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3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3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3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3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3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11cm"/>
    </style:style>
    <style:style style:name="Column2" style:family="table-column">
      <style:table-column-properties style:column-width="3.358cm"/>
    </style:style>
    <style:style style:name="Column3" style:family="table-column">
      <style:table-column-properties style:column-width="2.965cm"/>
    </style:style>
    <style:style style:name="Column4" style:family="table-column">
      <style:table-column-properties style:column-width="3.741cm"/>
    </style:style>
    <style:style style:name="Column5" style:family="table-column">
      <style:table-column-properties style:column-width="3.3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 fo:margin-bottom="0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3.11cm"/>
    </style:style>
    <style:style style:name="Column7" style:family="table-column">
      <style:table-column-properties style:column-width="3.358cm"/>
    </style:style>
    <style:style style:name="Column8" style:family="table-column">
      <style:table-column-properties style:column-width="2.965cm"/>
    </style:style>
    <style:style style:name="Column9" style:family="table-column">
      <style:table-column-properties style:column-width="3.741cm"/>
    </style:style>
    <style:style style:name="Column10" style:family="table-column">
      <style:table-column-properties style:column-width="3.336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3.11cm"/>
    </style:style>
    <style:style style:name="Column12" style:family="table-column">
      <style:table-column-properties style:column-width="3.358cm"/>
    </style:style>
    <style:style style:name="Column13" style:family="table-column">
      <style:table-column-properties style:column-width="2.965cm"/>
    </style:style>
    <style:style style:name="Column14" style:family="table-column">
      <style:table-column-properties style:column-width="3.741cm"/>
    </style:style>
    <style:style style:name="Column15" style:family="table-column">
      <style:table-column-properties style:column-width="3.336cm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3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2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3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3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3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Heading_20_3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3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3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3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3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3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3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2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2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1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1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2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3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Heading_20_3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3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3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2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3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3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3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3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3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3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3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3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Heading_20_3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3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 style:parent-style-name="article-num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font-style="italic" style:font-style-asian="italic" style:font-style-complex="italic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</text:span></text:p>
      <text:h text:style-name="P8" text:outline-level="6"><text:span text:style-name="T8_1">Άρθρο<text:s/>πρώτο</text:span></text:h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με<text:s/>επαχθή<text:s/>αιτία<text:s/>ή<text:s/>παρακράτησή<text:s/>του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ψιλό<text:s/>κύριο<text:s/>από<text:s/>τον<text:s/>επικαρπωτή<text:s/>αιτία<text:s/>θανάτου<text:s/>ή<text:s/>κληροδοσίας<text:s/>και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θανάτου<text:s/>του<text:s/>επικαρπωτή<text:s/>και<text:s/>ανάλογα<text:s/>με<text:s/>την<text:s/>ηλικία<text:s/>αυτού<text:s/>κατά<text:s/>το<text:s/>χρόνο<text:s/>αυτό,<text:s/>σύμφωνα<text:s/>με<text:s/>όσα<text:s/>ορίζονται<text:s/>στην<text:s/>παράγραφο<text:s/>4<text:s/>του<text:s/>άρθρου<text:s/>15.</text:span></text:p>
      <text:p text:style-name="P31"><text:span text:style-name="T31_1">2.</text:span><text:span text:style-name="T31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2"><text:span text:style-name="T32_1">3.</text:span><text:span text:style-name="T32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3" text:outline-level="6"><text:span text:style-name="T33_1">Άρθρο<text:s/>3<text:s/></text:span></text:h>
      <text:h text:style-name="P34" text:outline-level="6"><text:span text:style-name="T34_1">Περιουσία<text:s/>που<text:s/>υποβάλλεται<text:s/>σε<text:s/>φόρο</text:span></text:h>
      <text:p text:style-name="P35"><text:span text:style-name="T35_1">1.</text:span><text:span text:style-name="T35_2"><text:s/>Στο<text:s/>φόρο<text:s/>υποβάλλεται:</text:span></text:p>
      <text:p text:style-name="P36"><text:span text:style-name="T36_1">α)</text:span><text:span text:style-name="T36_2"><text:tab/></text:span><text:span text:style-name="T36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7"><text:span text:style-name="T37_1">β)</text:span><text:span text:style-name="T37_2"><text:tab/></text:span><text:span text:style-name="T37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8"><text:span text:style-name="T38_1">2.</text:span><text:span text:style-name="T38_2"><text:s/>Ως<text:s/>κείμενη<text:s/>στην<text:s/>Ελλάδα<text:s/>κινητή<text:s/>περιουσία<text:s/>θεωρούνται<text:s/>ιδίως:</text:span></text:p>
      <text:p text:style-name="P39"><text:span text:style-name="T39_1">α)</text:span><text:span text:style-name="T39_2"><text:tab/></text:span><text:span text:style-name="T39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0"><text:span text:style-name="T40_1">β)</text:span><text:span text:style-name="T40_2"><text:tab/></text:span><text:span text:style-name="T40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1"><text:span text:style-name="T41_1">γ)</text:span><text:span text:style-name="T41_2"><text:tab/></text:span><text:span text:style-name="T41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2"><text:span text:style-name="T42_1">δ)</text:span><text:span text:style-name="T42_2"><text:tab/></text:span><text:span text:style-name="T42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3"><text:span text:style-name="T43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4"><text:span text:style-name="T44_1">ε)</text:span><text:span text:style-name="T44_2"><text:tab/></text:span><text:span text:style-name="T44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5"><text:span text:style-name="T45_1">στ)</text:span><text:span text:style-name="T45_2"><text:tab/></text:span><text:span text:style-name="T45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6"><text:span text:style-name="T46_1">ζ)</text:span><text:span text:style-name="T46_2"><text:tab/></text:span><text:span text:style-name="T46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7"><text:span text:style-name="T47_1">η)</text:span><text:span text:style-name="T47_2"><text:tab/></text:span><text:span text:style-name="T47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8"><text:span text:style-name="T48_1">θ)</text:span><text:span text:style-name="T48_2"><text:tab/></text:span><text:span text:style-name="T48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3.</text:span><text:span text:style-name="T49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0"><text:span text:style-name="T50_1">4.</text:span><text:span text:style-name="T50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1" text:outline-level="6"><text:span text:style-name="T51_1">Άρθρο<text:s/>4<text:s/></text:span></text:h>
      <text:h text:style-name="P52" text:outline-level="6"><text:span text:style-name="T52_1">Συνυπολογισμός<text:s/>δωρεών,<text:s/>γονικών<text:s/>παροχών<text:s/>και<text:s/>προικών</text:span></text:h>
      <text:p text:style-name="P53"><text:span text:style-name="T53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4" text:outline-level="6"><text:span text:style-name="T54_1">Άρθρο<text:s/>5<text:s/></text:span></text:h>
      <text:h text:style-name="P55" text:outline-level="6"><text:span text:style-name="T55_1">Υποκείμενο<text:s/>του<text:s/>φόρου</text:span></text:h>
      <text:p text:style-name="P56"><text:span text:style-name="T56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7" text:outline-level="3"><text:span text:style-name="T57_1">ΚΕΦΑΛΑΙΟ<text:s/>Β’<text:s/></text:span></text:h>
      <text:h text:style-name="P58" text:outline-level="3"><text:span text:style-name="T58_1">ΧΡΟΝΟΣ<text:s/>ΦΟΡΟΛΟΓΙΑΣ</text:span></text:h>
      <text:h text:style-name="P59" text:outline-level="6"><text:span text:style-name="T59_1">Άρθρο<text:s/>6<text:s/></text:span></text:h>
      <text:h text:style-name="P60" text:outline-level="6"><text:span text:style-name="T60_1">Χρόνος<text:s/>γένεσης<text:s/>φορολογικής<text:s/>υποχρέωσης<text:s/></text:span></text:h>
      <text:p text:style-name="P61"><text:span text:style-name="T61_1">1.</text:span><text:span text:style-name="T61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2"><text:span text:style-name="T62_1">2.</text:span><text:span text:style-name="T62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3" text:outline-level="6"><text:span text:style-name="T63_1">Άρθρο<text:s/>7<text:s/></text:span></text:h>
      <text:h text:style-name="P64" text:outline-level="6"><text:span text:style-name="T64_1">Μετάθεση<text:s/>του<text:s/>χρόνου<text:s/>γένεσης<text:s/>της<text:s/>φορολογικής<text:s/>υποχρέωσης<text:s/>από<text:s/>το<text:s/>νόμο<text:s/></text:span></text:h>
      <text:p text:style-name="P65"><text:span text:style-name="T65_1">Μετάθεση<text:s/>του<text:s/>χρόνου<text:s/>γένεσης<text:s/>της<text:s/>φορολογικής<text:s/>υποχρέωσης<text:s/>από<text:s/>το<text:s/>νόμο</text:span></text:p>
      <text:p text:style-name="P66"><text:span text:style-name="T66_1">Κατ'<text:s/>εξαίρεση,<text:s/>η<text:s/>φορολογική<text:s/>υποχρέωση<text:s/>γεννιέται:</text:span></text:p>
      <text:p text:style-name="P67"><text:span text:style-name="T67_1">α)</text:span><text:span text:style-name="T67_2"><text:tab/></text:span><text:span text:style-name="T67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8"><text:span text:style-name="T68_1">β)</text:span><text:span text:style-name="T68_2"><text:tab/></text:span><text:span text:style-name="T68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69"><text:span text:style-name="T69_1">γ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0"><text:span text:style-name="T70_1">δ)</text:span><text:span text:style-name="T70_2"><text:tab/></text:span><text:span text:style-name="T70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1"><text:span text:style-name="T71_1">ε)</text:span><text:span text:style-name="T71_2"><text:tab/></text:span><text:span text:style-name="T71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2"><text:span text:style-name="T72_1">στ)</text:span><text:span text:style-name="T72_2"><text:tab/></text:span><text:span text:style-name="T72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3"><text:span text:style-name="T73_1">ζ)</text:span><text:span text:style-name="T73_2"><text:tab/></text:span><text:span text:style-name="T73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4"><text:span text:style-name="T74_1">η)</text:span><text:span text:style-name="T74_2"><text:tab/></text:span><text:span text:style-name="T74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5"><text:span text:style-name="T75_1">θ)</text:span><text:span text:style-name="T75_2"><text:tab/></text:span><text:span text:style-name="T75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6"><text:span text:style-name="T76_1">ι)</text:span><text:span text:style-name="T76_2"><text:tab/></text:span><text:span text:style-name="T76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7"><text:span text:style-name="T77_1">ια)</text:span><text:span text:style-name="T77_2"><text:tab/></text:span><text:span text:style-name="T77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8"><text:span text:style-name="T78_1">ιβ)</text:span><text:span text:style-name="T78_2"><text:tab/></text:span><text:span text:style-name="T78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79"><text:span text:style-name="T79_1">ιγ)</text:span><text:span text:style-name="T79_2"><text:tab/></text:span><text:span text:style-name="T79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0"><text:span text:style-name="T80_1">ιδ)</text:span><text:span text:style-name="T80_2"><text:tab/></text:span><text:span text:style-name="T80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1"><text:span text:style-name="T81_1">ιε)</text:span><text:span text:style-name="T81_2"><text:tab/></text:span><text:span text:style-name="T81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2"><text:span text:style-name="T82_1">ιστ)</text:span><text:span text:style-name="T82_2"><text:tab/></text:span><text:span text:style-name="T82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3"><text:span text:style-name="T83_1">ιζ)</text:span><text:span text:style-name="T83_2"><text:tab/></text:span><text:span text:style-name="T83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4"><text:span text:style-name="T84_1">ιη)</text:span><text:span text:style-name="T84_2"><text:tab/></text:span><text:span text:style-name="T84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5"><text:span text:style-name="T85_1">ιθ)</text:span><text:span text:style-name="T85_2"><text:tab/></text:span><text:span text:style-name="T85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6" text:outline-level="6"><text:span text:style-name="T86_1">Άρθρο<text:s/>8<text:s/></text:span></text:h>
      <text:h text:style-name="P87" text:outline-level="6"><text:span text:style-name="T87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8"><text:span text:style-name="T88_1">1.</text:span><text:span text:style-name="T88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89"><text:span text:style-name="T89_1">α)</text:span><text:span text:style-name="T89_2"><text:tab/></text:span><text:span text:style-name="T89_3">Αν<text:s/>τα<text:s/>αντικείμενα<text:s/>της<text:s/>κτήσης<text:s/>κατέστησαν<text:s/>επίδικα<text:s/>ή<text:s/>κηρύχθηκαν<text:s/>αναγκαστικά<text:s/>απαλλοτριωτέ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κηρύχθηκαν<text:s/>αναγκαστικά<text:s/>απαλλοτριωτέα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/text:p>
      <text:p text:style-name="P90"><text:span text:style-name="T90_1">β)</text:span><text:span text:style-name="T90_2"><text:tab/></text:span><text:span text:style-name="T90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1"><text:span text:style-name="T91_1">γ)</text:span><text:span text:style-name="T91_2"><text:tab/></text:span><text:span text:style-name="T91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2"><text:span text:style-name="T92_1">2.</text:span><text:span text:style-name="T92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3"><text:span text:style-name="T93_1">3.</text:span><text:span text:style-name="T93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4"><text:span text:style-name="T94_1">4.</text:span><text:span text:style-name="T94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5" text:outline-level="3"><text:span text:style-name="T95_1">ΚΕΦΑΛΑΙΟ<text:s/>Γ’<text:s/></text:span></text:h>
      <text:h text:style-name="P96" text:outline-level="3"><text:span text:style-name="T96_1">ΠΡΟΣΔΙΟΡΙΣΜΟΣ<text:s/>ΑΞΙΑΣ<text:s/>ΑΝΤΙΚΕΙΜΕΝΩΝ<text:s/>ΦΟΡΟΛΟΓΙΑΣ</text:span></text:h>
      <text:h text:style-name="P97" text:outline-level="6"><text:span text:style-name="T97_1">Άρθρο<text:s/>9<text:s/></text:span></text:h>
      <text:h text:style-name="P98" text:outline-level="6"><text:span text:style-name="T98_1">Χρόνος<text:s/>και<text:s/>τρόπος<text:s/>προσδιορισμού<text:s/>αξίας</text:span></text:h>
      <text:p text:style-name="P99"><text:span text:style-name="T99_1">1.</text:span><text:span text:style-name="T99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0"><text:span text:style-name="T100_1">2.</text:span><text:span text:style-name="T100_2"><text:s/>Όταν<text:s/>αποκτώνται<text:s/>ακίνητα<text:s/>ή<text:s/>κινητά<text:s/>(με<text:s/>εξαίρεση<text:s/>χρηματικά<text:s/>ποσά,<text:s/>καταθέσεις,<text:s/>απαιτήσεις<text:s/>και<text:s/>παροχές),<text:s/>αν<text:s/>η<text:s/>φορολογική<text:s/>δήλωση<text:s/>γι'<text:s/>αυτά<text:s/>υποβληθεί<text:s/>μετά<text:s/>την<text:s/>πάροδο<text:s/>τριών<text:s/>(3)<text:s/>ετών<text:s/>από<text:s/>το<text:s/>χρόνο<text:s/>γένεσης<text:s/>της<text:s/>φορολογικής<text:s/>υποχρέωσ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υποβολής<text:s/>της<text:s/>δήλωσης.<text:s/>Αν<text:s/>εκδοθεί<text:s/>πράξη<text:s/>επιβολής<text:s/>φόρου<text:s/>από<text:s/>τον<text:s/>προϊστάμενο<text:s/>της<text:s/>δημόσιας<text:s/>οικονομικής<text:s/>υπηρεσίας<text:s/>μετά<text:s/>την<text:s/>πάροδο<text:s/>τριετίας<text:s/>από<text:s/>το<text:s/>χρόνο<text:s/>γένεσης<text:s/>της<text:s/>φορολογικής<text:s/>υποχρέωσης<text:s/>για<text:s/>τα<text:s/>περιουσιακά<text:s/>στοιχεία<text:s/>του<text:s/>προηγούμενου<text:s/>εδαφίου,<text:s/>εφόσον<text:s/>δεν<text:s/>έχει<text:s/>υποβληθεί<text:s/>γι'<text:s/>αυτά<text:s/>δήλωση<text:s/>από<text:s/>τον<text:s/>υπόχρεο<text:s/>μέχρι<text:s/>την<text:s/>έκδοση<text:s/>της<text:s/>πράξης,<text:s/>για<text:s/>τον<text:s/>υπολογισμό<text:s/>του<text:s/>φόρου<text:s/>λαμβάνεται<text:s/>υπόψη<text:s/>η<text:s/>αξία<text:s/>αυτών<text:s/>και<text:s/>οι<text:s/>φορολογικές<text:s/>κλίμακες<text:s/>που<text:s/>ισχύουν<text:s/>κατά<text:s/>το<text:s/>χρόνο<text:s/>έκδοσης<text:s/>της<text:s/>πράξης.<text:s/>Στις<text:s/>περιπτώσεις<text:s/>αυτές<text:s/>επιβάλλονται<text:s/>οι<text:s/>πρόσθετοι<text:s/>φόροι<text:s/>και<text:s/>τα<text:s/>πρόστιμα<text:s/>που<text:s/>προβλέπονται<text:s/>από<text:s/>την<text:s/>κείμενη<text:s/>νομοθεσία.</text:span></text:p>
      <text:h text:style-name="P101" text:outline-level="6"><text:span text:style-name="T101_1">Άρθρο<text:s/>10<text:s/></text:span></text:h>
      <text:h text:style-name="P102" text:outline-level="6"><text:span text:style-name="T102_1">Αξία<text:s/>ακινήτων</text:span></text:h>
      <text:p text:style-name="P103"><text:span text:style-name="T103_1">Α.<text:s/>Αγοραία<text:s/>αξία</text:span></text:p>
      <text:p text:style-name="P104"><text:span text:style-name="T104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5"><text:span text:style-name="T105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6"><text:span text:style-name="T106_1">Β.<text:s/>Αντικειμενική<text:s/>αξία</text:span></text:p>
      <text:p text:style-name="P107"><text:span text:style-name="T107_1">1.</text:span><text:span text:style-name="T107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08"><text:span text:style-name="T108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09"><text:span text:style-name="T109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0"><text:span text:style-name="T110_1">2.</text:span><text:span text:style-name="T110_2"><text:s/>Με<text:s/>αποφάσεις<text:s/>του<text:s/>Υπουργού<text:s/>Οικονομικών<text:s/>καθορίζονται:</text:span></text:p>
      <text:p text:style-name="P111"><text:span text:style-name="T111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2"><text:span text:style-name="T112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3"><text:span text:style-name="T113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4"><text:span text:style-name="T114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5"><text:span text:style-name="T115_1">3.</text:span><text:span text:style-name="T115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6"><text:span text:style-name="T116_1">4.</text:span><text:span text:style-name="T116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17"><text:span text:style-name="T117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18"><text:span text:style-name="T118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19"><text:span text:style-name="T119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0"><text:span text:style-name="T120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1"><text:span text:style-name="T121_1">5.</text:span><text:span text:style-name="T121_2"><text:s/>Μέσα<text:s/>σε<text:s/>προθεσμία<text:s/>είκοσι<text:s/>ημερών<text:s/>από<text:s/>την<text:s/>υποβολή<text:s/>της<text:s/>δήλωσης<text:s/>ο<text:s/>υπόχρεος<text:s/>σε<text:s/>φόρο<text:s/>δύναται<text:s/>χωρίς<text:s/>φορολογική<text:s/>επιβάρυνση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<text:s/>να<text:s/>υποβάλει<text:s/>νέα<text:s/>δήλωση<text:s/>και<text:s/>να<text:s/>ζητήσει<text:s/>επαναπροσδιορισμό<text:s/>του<text:s/>φόρου<text:s/>εφόσον<text:s/>δεν<text:s/>καταρτίστηκε<text:s/>οριστικό<text:s/>συμβόλαιο<text:s/>με<text:s/>βάση<text:s/>την<text:s/>αρχική<text:s/>δήλωση.<text:s/>Στην<text:s/>περίπτωση<text:s/>αυτή<text:s/>αν<text:s/>ο<text:s/>φόρος<text:s/>που<text:s/>προκύπτει<text:s/>με<text:s/>τη<text:s/>νέα<text:s/>δήλωση<text:s/>είναι<text:s/>μεγαλύτερος<text:s/>συμψηφίζεται<text:s/>με<text:s/>αυτόν<text:s/>που<text:s/>καταβλήθηκε<text:s/>αν<text:s/>είναι<text:s/>μικρότερος<text:s/>η<text:s/>επιπλέον<text:s/>διαφορά<text:s/>επιστρέφεται.</text:span></text:p>
      <text:p text:style-name="P122"><text:span text:style-name="T122_1">Αν<text:s/>ο<text:s/>προϊστάμενος<text:s/>της<text:s/>δημόσιας<text:s/>οικονομικής<text:s/>υπηρεσίας<text:s/>μέσα<text:s/>στην<text:s/>προθεσμία<text:s/>του<text:s/>20ημέρου<text:s/>από<text:s/>την<text:s/>υποβολή<text:s/>της<text:s/>δήλωσης<text:s/>διαπιστώσει<text:s/>εσφαλμένο<text:s/>υπολογισμό<text:s/>του<text:s/>φόρου<text:s/>από<text:s/>υπαιτιότητα<text:s/>της<text:s/>υπηρεσίας<text:s/>δύναται<text:s/>να<text:s/>καλέσει<text:s/>το<text:s/>φορολογούμενο<text:s/>για<text:s/>την<text:s/>υποβολή<text:s/>μέσα<text:s/>στην<text:s/>ίδια<text:s/>20ήμερη<text:s/>προθεσμία<text:s/>συμπληρωματικής<text:s/>δήλωσης<text:s/>και<text:s/>επαναπροσδιορισμό<text:s/>του<text:s/>φόρου.</text:span></text:p>
      <text:p text:style-name="P123"><text:span text:style-name="T123_1">Γ.<text:s/>Μικτό<text:s/>σύστημα</text:span></text:p>
      <text:p text:style-name="P124"><text:span text:style-name="T124_1">1.</text:span><text:span text:style-name="T124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5"><text:span text:style-name="T125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6"><text:span text:style-name="T126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27"><text:span text:style-name="T127_1">2.</text:span><text:span text:style-name="T127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28"><text:span text:style-name="T128_1">3.</text:span><text:span text:style-name="T128_2"><text:s/>Με<text:s/>αποφάσεις<text:s/>του<text:s/>Υπουργού<text:s/>Οικονομικών<text:s/>καθορίζονται:<text:s/></text:span></text:p>
      <text:p text:style-name="P129"><text:span text:style-name="T129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0"><text:span text:style-name="T130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1"><text:span text:style-name="T131_1">4.</text:span><text:span text:style-name="T131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2"><text:span text:style-name="T132_1">5.</text:span><text:span text:style-name="T132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3"><text:span text:style-name="T133_1">6.</text:span><text:span text:style-name="T133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4"><text:span text:style-name="T134_1">7.</text:span><text:span text:style-name="T134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5"><text:span text:style-name="T135_1">8.</text:span><text:span text:style-name="T135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6" text:outline-level="6"><text:span text:style-name="T136_1">Άρθρο<text:s/>11<text:s/></text:span></text:h>
      <text:h text:style-name="P137" text:outline-level="6"><text:span text:style-name="T137_1">Αξία<text:s/>απαιτήσεων</text:span></text:h>
      <text:p text:style-name="P138"><text:span text:style-name="T138_1">1.</text:span><text:span text:style-name="T138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39"><text:span text:style-name="T139_1">2.</text:span><text:span text:style-name="T139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0" text:outline-level="6"><text:span text:style-name="T140_1">Άρθρο<text:s/>12<text:s/></text:span></text:h>
      <text:h text:style-name="P141" text:outline-level="6"><text:span text:style-name="T141_1">Αξία<text:s/>μετοχών,<text:s/>ομολογιών,<text:s/>κλπ.</text:span></text:h>
      <text:p text:style-name="P142"><text:span text:style-name="T142_1">1.</text:span><text:span text:style-name="T142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2_3"><text:note text:note-class="footnote"><text:note-citation/><text:note-body><text:p text:style-name="P143"><text:span text:style-name="T143_1"><text:a xlink:type="simple" xlink:href="http://data.aade.gr/eli/pri/law/2004/01/28/3220#art_35"><text:span text:style-name="T143_2">Τροποποίηση<text:s/>3220/2004,<text:s/>Άρθρο<text:s/>35</text:span></text:a></text:span></text:p></text:note-body></text:note></text:span></text:p>
      <text:p text:style-name="P144"><text:span text:style-name="T144_1">2.</text:span><text:span text:style-name="T144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5"><text:span text:style-name="T145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6"><text:span text:style-name="T146_1">3.</text:span><text:span text:style-name="T146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47"><text:span text:style-name="T147_1">4.</text:span><text:span text:style-name="T147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47_3"><text:note text:note-class="footnote"><text:note-citation/><text:note-body><text:p text:style-name="P148"><text:span text:style-name="T148_1"><text:a xlink:type="simple" xlink:href="http://data.aade.gr/eli/pri/law/2002/12/24/3091#art_12"><text:span text:style-name="T148_2">Προσθήκη<text:s/>3091/2002,<text:s/>Άρθρο<text:s/>12</text:span></text:a></text:span></text:p></text:note-body></text:note></text:span></text:p>
      <text:p text:style-name="P149"><text:span text:style-name="T149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0"><text:span text:style-name="T150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1" text:outline-level="6"><text:span text:style-name="T151_1">Άρθρο<text:s/>13<text:s/></text:span></text:h>
      <text:h text:style-name="P152" text:outline-level="6"><text:span text:style-name="T152_1">Αξία<text:s/>επίπλων<text:s/>και<text:s/>λοιπών<text:s/>κινητών</text:span></text:h>
      <text:p text:style-name="P153"><text:span text:style-name="T153_1">1.</text:span><text:span text:style-name="T153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4"><text:span text:style-name="T154_1">2.</text:span><text:span text:style-name="T154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4_3"><text:note text:note-class="footnote"><text:note-citation/><text:note-body><text:p text:style-name="P155"><text:span text:style-name="T155_1"><text:a xlink:type="simple" xlink:href="http://data.aade.gr/eli/pri/law/2002/12/24/3091#art_12"><text:span text:style-name="T155_2">Τροποποίηση<text:s/>3091/2002,<text:s/>Άρθρο<text:s/>12</text:span></text:a></text:span></text:p></text:note-body></text:note></text:span></text:p>
      <text:p text:style-name="P156"><text:span text:style-name="T156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57" text:outline-level="6"><text:span text:style-name="T157_1">Άρθρο<text:s/>14<text:s/></text:span></text:h>
      <text:h text:style-name="P158" text:outline-level="6"><text:span text:style-name="T158_1">Αξία<text:s/>παροχών<text:s/></text:span></text:h>
      <text:p text:style-name="P159"><text:span text:style-name="T159_1">1.</text:span><text:span text:style-name="T159_2"><text:s/>Η<text:s/>αξία<text:s/>των<text:s/>παροχών<text:s/>υπολογίζεται:</text:span></text:p>
      <text:p text:style-name="P160"><text:span text:style-name="T160_1">α)</text:span><text:span text:style-name="T160_2"><text:tab/></text:span><text:span text:style-name="T160_3">Για<text:s/>τις<text:s/>διηνεκείς,<text:s/>στο<text:s/>20πλάσιο<text:s/>της<text:s/>ετήσιας<text:s/>παροχής.</text:span></text:p>
      <text:p text:style-name="P161"><text:span text:style-name="T161_1">β)</text:span><text:span text:style-name="T161_2"><text:tab/></text:span><text:span text:style-name="T161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2"><text:span text:style-name="T162_1">γ)</text:span><text:span text:style-name="T162_2"><text:tab/></text:span><text:span text:style-name="T162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3"><text:span text:style-name="T163_1">2.</text:span><text:span text:style-name="T163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4"><text:span text:style-name="T164_1">3.</text:span><text:span text:style-name="T164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5"><text:span text:style-name="T165_1">4.</text:span><text:span text:style-name="T165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6"><text:span text:style-name="T166_1">5.</text:span><text:span text:style-name="T166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67" text:outline-level="6"><text:span text:style-name="T167_1">Άρθρο<text:s/>15<text:s/></text:span></text:h>
      <text:h text:style-name="P168" text:outline-level="6"><text:span text:style-name="T168_1">Αξία<text:s/>επικαρπίας</text:span></text:h>
      <text:p text:style-name="P169"><text:span text:style-name="T169_1">1.</text:span><text:span text:style-name="T169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0"><text:span text:style-name="T170_1">2.</text:span><text:span text:style-name="T170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1"><text:span text:style-name="T171_1">3.</text:span><text:span text:style-name="T171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2"><text:span text:style-name="T172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3"><text:span text:style-name="T173_1">4.</text:span><text:span text:style-name="T173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4"><text:span text:style-name="T174_1">-</text:span><text:span text:style-name="T174_2"><text:tab/></text:span><text:span text:style-name="T174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5"><text:span text:style-name="T175_1">-</text:span><text:span text:style-name="T175_2"><text:tab/></text:span><text:span text:style-name="T175_3">στα<text:s/>7/10,<text:s/>αν<text:s/>έχει<text:s/>υπερβεί<text:s/>το<text:s/>20ό,</text:span></text:p>
      <text:p text:style-name="P176"><text:span text:style-name="T176_1">-</text:span><text:span text:style-name="T176_2"><text:tab/></text:span><text:span text:style-name="T176_3">στα<text:s/>6/10,<text:s/>αν<text:s/>έχει<text:s/>υπερβεί<text:s/>το<text:s/>30ό,</text:span></text:p>
      <text:p text:style-name="P177"><text:span text:style-name="T177_1">-</text:span><text:span text:style-name="T177_2"><text:tab/></text:span><text:span text:style-name="T177_3">στα<text:s/>5/10,<text:s/>αν<text:s/>έχει<text:s/>υπερβεί<text:s/>το<text:s/>40ό,</text:span></text:p>
      <text:p text:style-name="P178"><text:span text:style-name="T178_1">-</text:span><text:span text:style-name="T178_2"><text:tab/></text:span><text:span text:style-name="T178_3">στα<text:s/>4/10,<text:s/>αν<text:s/>έχει<text:s/>υπερβεί<text:s/>το<text:s/>50ό,</text:span></text:p>
      <text:p text:style-name="P179"><text:span text:style-name="T179_1">-</text:span><text:span text:style-name="T179_2"><text:tab/></text:span><text:span text:style-name="T179_3">στα<text:s/>3/10,<text:s/>αν<text:s/>έχει<text:s/>υπερβεί<text:s/>το<text:s/>60ό,</text:span></text:p>
      <text:p text:style-name="P180"><text:span text:style-name="T180_1">-</text:span><text:span text:style-name="T180_2"><text:tab/></text:span><text:span text:style-name="T180_3">στα<text:s/>2/10,<text:s/>αν<text:s/>έχει<text:s/>υπερβεί<text:s/>το<text:s/>70ό<text:s/>και</text:span></text:p>
      <text:p text:style-name="P181"><text:span text:style-name="T181_1">-</text:span><text:span text:style-name="T181_2"><text:tab/></text:span><text:span text:style-name="T181_3">στο<text:s/>1/10,<text:s/>αν<text:s/>έχει<text:s/>υπερβεί<text:s/>το<text:s/>80ό<text:s/>έτος<text:s/>της<text:s/>ηλικίας<text:s/>του.</text:span></text:p>
      <text:p text:style-name="P182"><text:span text:style-name="T182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3"><text:span text:style-name="T183_1">5.</text:span><text:span text:style-name="T183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4"><text:span text:style-name="T184_1">6.</text:span><text:span text:style-name="T184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5"><text:span text:style-name="T185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6"><text:span text:style-name="T186_1">7.</text:span><text:span text:style-name="T186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87"><text:span text:style-name="T187_1">8.</text:span><text:span text:style-name="T187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88"><text:span text:style-name="T188_1">9.</text:span><text:span text:style-name="T188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89"><text:span text:style-name="T189_1">10.</text:span><text:span text:style-name="T189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04/01/28/3220#art_35"><text:span text:style-name="T190_2">Τροποποίηση<text:s/>3220/2004,<text:s/>Άρθρο<text:s/>35</text:span></text:a></text:span><text:span text:style-name="T190_3">;<text:s/></text:span><text:span text:style-name="T190_4"><text:a xlink:type="simple" xlink:href="http://data.aade.gr/eli/pri/law/2002/12/24/3091#art_12"><text:span text:style-name="T190_5">Προσθήκη<text:s/>3091/2002,<text:s/>Άρθρο<text:s/>12</text:span></text:a></text:span></text:p></text:note-body></text:note></text:span></text:p>
      <text:p text:style-name="P191"><text:span text:style-name="T191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1_2"><text:note text:note-class="footnote"><text:note-citation/><text:note-body><text:p text:style-name="P192"><text:span text:style-name="T192_1"><text:a xlink:type="simple" xlink:href="http://data.aade.gr/eli/pri/law/2004/01/28/3220#art_35"><text:span text:style-name="T192_2">Τροποποίηση<text:s/>3220/2004,<text:s/>Άρθρο<text:s/>35</text:span></text:a></text:span></text:p></text:note-body></text:note></text:span></text:p>
      <text:p text:style-name="P193"><text:span text:style-name="T193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3_2"><text:note text:note-class="footnote"><text:note-citation/><text:note-body><text:p text:style-name="P194"><text:span text:style-name="T194_1"><text:a xlink:type="simple" xlink:href="http://data.aade.gr/eli/pri/law/2004/01/28/3220#art_35"><text:span text:style-name="T194_2">Τροποποίηση<text:s/>3220/2004,<text:s/>Άρθρο<text:s/>35</text:span></text:a></text:span></text:p></text:note-body></text:note></text:span></text:p>
      <text:p text:style-name="P195"><text:span text:style-name="T195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5_2"><text:note text:note-class="footnote"><text:note-citation/><text:note-body><text:p text:style-name="P196"><text:span text:style-name="T196_1"><text:a xlink:type="simple" xlink:href="http://data.aade.gr/eli/pri/law/2004/01/28/3220#art_35"><text:span text:style-name="T196_2">Τροποποίηση<text:s/>3220/2004,<text:s/>Άρθρο<text:s/>35</text:span></text:a></text:span></text:p></text:note-body></text:note></text:span></text:p>
      <text:p text:style-name="P197"><text:span text:style-name="T197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197_2"><text:note text:note-class="footnote"><text:note-citation/><text:note-body><text:p text:style-name="P198"><text:span text:style-name="T198_1"><text:a xlink:type="simple" xlink:href="http://data.aade.gr/eli/pri/law/2004/01/28/3220#art_35"><text:span text:style-name="T198_2">Τροποποίηση<text:s/>3220/2004,<text:s/>Άρθρο<text:s/>35</text:span></text:a></text:span></text:p></text:note-body></text:note></text:span></text:p>
      <text:p text:style-name="P199"><text:span text:style-name="T199_1">γ.γ.<text:s/>κοινόχρηστων<text:s/>αθλητικών<text:s/>εγκαταστάσεων,</text:span><text:span text:style-name="T199_2"><text:note text:note-class="footnote"><text:note-citation/><text:note-body><text:p text:style-name="P200"><text:span text:style-name="T200_1"><text:a xlink:type="simple" xlink:href="http://data.aade.gr/eli/pri/law/2004/01/28/3220#art_35"><text:span text:style-name="T200_2">Τροποποίηση<text:s/>3220/2004,<text:s/>Άρθρο<text:s/>35</text:span></text:a></text:span></text:p></text:note-body></text:note></text:span></text:p>
      <text:p text:style-name="P201"><text:span text:style-name="T201_1">γ.δ.<text:s/>κατοικίας<text:s/>ή<text:s/>επαγγελματικής<text:s/>στέγης<text:s/>ή<text:s/>ειδικών<text:s/>κτιρίων.</text:span><text:span text:style-name="T201_2"><text:note text:note-class="footnote"><text:note-citation/><text:note-body><text:p text:style-name="P202"><text:span text:style-name="T202_1"><text:a xlink:type="simple" xlink:href="http://data.aade.gr/eli/pri/law/2004/01/28/3220#art_35"><text:span text:style-name="T202_2">Τροποποίηση<text:s/>3220/2004,<text:s/>Άρθρο<text:s/>35</text:span></text:a></text:span></text:p></text:note-body></text:note></text:span></text:p>
      <text:p text:style-name="P203"><text:span text:style-name="T203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3_2"><text:note text:note-class="footnote"><text:note-citation/><text:note-body><text:p text:style-name="P204"><text:span text:style-name="T204_1"><text:a xlink:type="simple" xlink:href="http://data.aade.gr/eli/pri/law/2004/01/28/3220#art_35"><text:span text:style-name="T204_2">Τροποποίηση<text:s/>3220/2004,<text:s/>Άρθρο<text:s/>35</text:span></text:a></text:span></text:p></text:note-body></text:note></text:span></text:p>
      <text:h text:style-name="P205" text:outline-level="6"><text:span text:style-name="T205_1">Άρθρο<text:s/>16<text:s/></text:span></text:h>
      <text:h text:style-name="P206" text:outline-level="6"><text:span text:style-name="T206_1">Αξία<text:s/>και<text:s/>τρόπος<text:s/>φορολογίας<text:s/>ψιλής<text:s/>κυριότητας<text:s/></text:span></text:h>
      <text:p text:style-name="P207"><text:span text:style-name="T207_1">1.</text:span><text:span text:style-name="T207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08"><text:span text:style-name="T208_1">2.</text:span><text:span text:style-name="T208_2"><text:s/>Αν<text:s/>η<text:s/>ψιλή<text:s/>κυριότητα<text:s/>ακινήτων<text:s/>μεταβιβασθεί<text:s/>και<text:s/>πάλι<text:s/>λόγω<text:s/>κληρονομίας<text:s/>ή<text:s/>κληροδοσίας,<text:s/>δωρεάς,<text:s/>γονικής<text:s/>παροχής<text:s/>και<text:s/>προίκα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/text:span></text:p>
      <text:p text:style-name="P209"><text:span text:style-name="T209_1"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<text:s/>όμως,<text:s/>που<text:s/>με<text:s/>βάση<text:s/>τη<text:s/>συγγενική<text:s/>αυτού<text:s/>σχέση<text:s/>με<text:s/>αυτόν<text:s/>από<text:s/>τον<text:s/>οποίο<text:s/>περιήλθε<text:s/>η<text:s/>επικαρπία,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,<text:s/>δεν<text:s/>υπολογίζονται<text:s/>κατά<text:s/>τον<text:s/>καθορισμό<text:s/>της<text:s/>αξίας<text:s/>της<text:s/>πλήρους<text:s/>κυριότητας.</text:span></text:p>
      <text:p text:style-name="P210"><text:span text:style-name="T210_1">3.</text:span><text:span text:style-name="T210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1"><text:span text:style-name="T211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2"><text:span text:style-name="T212_1">4.</text:span><text:span text:style-name="T212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3"><text:span text:style-name="T213_1">5.</text:span><text:span text:style-name="T213_2"><text:s/>Η<text:s/>ψιλή<text:s/>κυριότητα<text:s/>ακινήτων<text:s/>υπόκειται<text:s/>σε<text:s/>φόρο<text:s/>στις<text:s/>εξής<text:s/>περιπτώσεις:</text:span></text:p>
      <text:p text:style-name="P214"><text:span text:style-name="T214_1">α)</text:span><text:span text:style-name="T214_2"><text:tab/></text:span><text:span text:style-name="T214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5"><text:span text:style-name="T215_1">β)</text:span><text:span text:style-name="T215_2"><text:tab/></text:span><text:span text:style-name="T215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6"><text:span text:style-name="T216_1">γ)</text:span><text:span text:style-name="T216_2"><text:tab/></text:span><text:span text:style-name="T216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17"><text:span text:style-name="T217_1">δ)</text:span><text:span text:style-name="T217_2"><text:tab/></text:span><text:span text:style-name="T217_3">Όταν<text:s/>ο<text:s/>ψιλός<text:s/>κύριος<text:s/>εξαγοράσει<text:s/>την<text:s/>ενάσκηση<text:s/>του<text:s/>δικαιώματος<text:s/>της<text:s/>επικαρπίας.</text:span></text:p>
      <text:p text:style-name="P218"><text:span text:style-name="T218_1">ε)</text:span><text:span text:style-name="T218_2"><text:tab/></text:span><text:span text:style-name="T218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19"><text:span text:style-name="T219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0"><text:span text:style-name="T220_1">6.</text:span><text:span text:style-name="T220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1"><text:span text:style-name="T221_1">α)</text:span><text:span text:style-name="T221_2"><text:tab/></text:span><text:span text:style-name="T221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2"><text:span text:style-name="T222_1">β)</text:span><text:span text:style-name="T222_2"><text:tab/></text:span><text:span text:style-name="T222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3"><text:span text:style-name="T223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4" text:outline-level="6"><text:span text:style-name="T224_1">Άρθρο<text:s/>17<text:s/></text:span></text:h>
      <text:h text:style-name="P225" text:outline-level="6"><text:span text:style-name="T225_1">Καταπίστευμα</text:span></text:h>
      <text:p text:style-name="P226"><text:span text:style-name="T226_1">1.</text:span><text:span text:style-name="T226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/text:span></text:p>
      <text:p text:style-name="P227"><text:span text:style-name="T227_1"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,<text:s/>με<text:s/>συμψηφισμό<text:s/>του<text:s/>φόρου<text:s/>επικαρπίας.</text:span></text:p>
      <text:p text:style-name="P228"><text:span text:style-name="T228_1"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/text:span></text:p>
      <text:p text:style-name="P229"><text:span text:style-name="T229_1"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/text:p>
      <text:p text:style-name="P230"><text:span text:style-name="T230_1">2.</text:span><text:span text:style-name="T230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1"><text:span text:style-name="T231_1">3.</text:span><text:span text:style-name="T231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2"><text:span text:style-name="T232_1">4.</text:span><text:span text:style-name="T232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3" text:outline-level="6"><text:span text:style-name="T233_1">Άρθρο<text:s/>18<text:s/></text:span></text:h>
      <text:h text:style-name="P234" text:outline-level="6"><text:span text:style-name="T234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5"><text:span text:style-name="T235_1">1.</text:span><text:span text:style-name="T235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6"><text:span text:style-name="T236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7"><text:span text:style-name="T237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8"><text:span text:style-name="T238_1">2.</text:span><text:span text:style-name="T238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39"><text:span text:style-name="T239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0"><text:span text:style-name="T240_1">3.</text:span><text:span text:style-name="T240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0_3"><text:note text:note-class="footnote"><text:note-citation/><text:note-body><text:p text:style-name="P241"><text:span text:style-name="T241_1"><text:a xlink:type="simple" xlink:href="http://data.aade.gr/eli/pri/law/2002/12/24/3091#art_11"><text:span text:style-name="T241_2">Προσθήκη<text:s/>3091/2002,<text:s/>Άρθρο<text:s/>11</text:span></text:a></text:span></text:p></text:note-body></text:note></text:span></text:p>
      <text:h text:style-name="P242" text:outline-level="6"><text:span text:style-name="T242_1">Άρθρο<text:s/>19<text:s/></text:span></text:h>
      <text:h text:style-name="P243" text:outline-level="6"><text:span text:style-name="T243_1">Αδιαίρετοι<text:s/>ή<text:s/>ενωμένοι<text:s/>λογαριασμοί<text:s/></text:span></text:h>
      <text:p text:style-name="P244"><text:span text:style-name="T244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5"><text:span text:style-name="T245_1">α)</text:span><text:span text:style-name="T245_2"><text:tab/></text:span><text:span text:style-name="T245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6"><text:span text:style-name="T246_1">β)</text:span><text:span text:style-name="T246_2"><text:tab/></text:span><text:span text:style-name="T246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7" text:outline-level="6"><text:span text:style-name="T247_1">Άρθρο<text:s/>20<text:s/></text:span></text:h>
      <text:h text:style-name="P248" text:outline-level="6"><text:span text:style-name="T248_1">Παραχώρηση<text:s/>περιουσιακών<text:s/>στοιχείων<text:s/>στο<text:s/>Δημόσιο</text:span></text:h>
      <text:p text:style-name="P249"><text:span text:style-name="T249_1">1.</text:span><text:span text:style-name="T249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0"><text:span text:style-name="T250_1">2.</text:span><text:span text:style-name="T250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1"><text:span text:style-name="T251_1">3.</text:span><text:span text:style-name="T251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2"><text:span text:style-name="T252_1">4.</text:span><text:span text:style-name="T252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3"><text:span text:style-name="T253_1">5.</text:span><text:span text:style-name="T253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4"><text:span text:style-name="T254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5"><text:span text:style-name="T255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6" text:outline-level="3"><text:span text:style-name="T256_1">ΚΕΦΑΛΑΙΟ<text:s/>Δ’<text:s/></text:span></text:h>
      <text:h text:style-name="P257" text:outline-level="3"><text:span text:style-name="T257_1">ΕΚΠΤΩΣΕΙΣ<text:s/>ΧΡΕΩΝ<text:s/>ΚΑΙ<text:s/>ΒΑΡΩΝ</text:span></text:h>
      <text:h text:style-name="P258" text:outline-level="6"><text:span text:style-name="T258_1">Άρθρο<text:s/>21<text:s/></text:span></text:h>
      <text:h text:style-name="P259" text:outline-level="6"><text:span text:style-name="T259_1">Έκπτωση<text:s/>χρεών</text:span></text:h>
      <text:p text:style-name="P260"><text:span text:style-name="T260_1">1.</text:span><text:span text:style-name="T260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1"><text:span text:style-name="T261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2"><text:span text:style-name="T262_1">α)</text:span><text:span text:style-name="T262_2"><text:tab/></text:span><text:span text:style-name="T262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3"><text:span text:style-name="T263_1">β)</text:span><text:span text:style-name="T263_2"><text:tab/></text:span><text:span text:style-name="T263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4"><text:span text:style-name="T264_1">γ)</text:span><text:span text:style-name="T264_2"><text:tab/></text:span><text:span text:style-name="T264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5"><text:span text:style-name="T265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6"><text:span text:style-name="T266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7"><text:span text:style-name="T267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8"><text:span text:style-name="T268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69"><text:span text:style-name="T269_1">2.</text:span><text:span text:style-name="T269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0"><text:span text:style-name="T270_1">3.</text:span><text:span text:style-name="T270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1"><text:span text:style-name="T271_1">4.</text:span><text:span text:style-name="T271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2"><text:span text:style-name="T272_1">Για<text:s/>την<text:s/>έκπτωση<text:s/>αυτή<text:s/>δεν<text:s/>οφείλεται<text:s/>άλλος<text:s/>φόρος.</text:span></text:p>
      <text:p text:style-name="P273"><text:span text:style-name="T273_1">5.</text:span><text:span text:style-name="T273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4"><text:span text:style-name="T274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5" text:outline-level="6"><text:span text:style-name="T275_1">Άρθρο<text:s/>22<text:s/></text:span></text:h>
      <text:h text:style-name="P276" text:outline-level="6"><text:span text:style-name="T276_1">Έκπτωση<text:s/>βαρών</text:span></text:h>
      <text:p text:style-name="P277"><text:span text:style-name="T277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8"><text:span text:style-name="T278_1">α)</text:span><text:span text:style-name="T278_2"><text:tab/></text:span><text:span text:style-name="T278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79"><text:span text:style-name="T279_1">β)</text:span><text:span text:style-name="T279_2"><text:tab/></text:span><text:span text:style-name="T279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0"><text:span text:style-name="T280_1">γ)</text:span><text:span text:style-name="T280_2"><text:tab/></text:span><text:span text:style-name="T280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1"><text:span text:style-name="T281_1">δ)</text:span><text:span text:style-name="T281_2"><text:tab/></text:span><text:span text:style-name="T281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2"><text:span text:style-name="T282_1">ε)</text:span><text:span text:style-name="T282_2"><text:tab/></text:span><text:span text:style-name="T282_3">Τα<text:s/>κληροδοτήματα<text:s/>που<text:s/>ορίζονται<text:s/>στο<text:s/>άρθρο<text:s/>23.</text:span></text:p>
      <text:h text:style-name="P283" text:outline-level="6"><text:span text:style-name="T283_1">Άρθρο<text:s/>23<text:s/></text:span></text:h>
      <text:h text:style-name="P284" text:outline-level="6"><text:span text:style-name="T284_1">Έκπτωση<text:s/>κληροδοτημάτων</text:span></text:h>
      <text:p text:style-name="P285"><text:span text:style-name="T285_1">1.</text:span><text:span text:style-name="T285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6"><text:span text:style-name="T286_1">2.</text:span><text:span text:style-name="T286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7"><text:span text:style-name="T287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8"><text:span text:style-name="T288_1">3.</text:span><text:span text:style-name="T288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89"><text:span text:style-name="T289_1">4.</text:span><text:span text:style-name="T289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0"><text:span text:style-name="T290_1">5.</text:span><text:span text:style-name="T290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1"><text:span text:style-name="T291_1">6.</text:span><text:span text:style-name="T291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2" text:outline-level="6"><text:span text:style-name="T292_1">Άρθρο<text:s/>24<text:s/></text:span></text:h>
      <text:h text:style-name="P293" text:outline-level="6"><text:span text:style-name="T293_1">Επιμερισμός<text:s/>χρεών</text:span></text:h>
      <text:p text:style-name="P294"><text:span text:style-name="T294_1">1.</text:span><text:span text:style-name="T294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5"><text:span text:style-name="T295_1">2.</text:span><text:span text:style-name="T295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3.</text:span><text:span text:style-name="T296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7"><text:span text:style-name="T297_1">4.</text:span><text:span text:style-name="T297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8"><text:span text:style-name="T298_1">5.</text:span><text:span text:style-name="T298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299"><text:span text:style-name="T299_1">6.</text:span><text:span text:style-name="T299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/text:span></text:p>
      <text:h text:style-name="P300" text:outline-level="3"><text:span text:style-name="T300_1">ΚΕΦΑΛΑΙΟ<text:s/>Ε’<text:s/></text:span></text:h>
      <text:h text:style-name="P301" text:outline-level="3"><text:span text:style-name="T301_1">ΑΠΑΛΛΑΓΕΣ</text:span></text:h>
      <text:h text:style-name="P302" text:outline-level="6"><text:span text:style-name="T302_1">Άρθρο<text:s/>25<text:s/></text:span></text:h>
      <text:h text:style-name="P303" text:outline-level="6"><text:span text:style-name="T303_1">Απαλλαγές<text:s/>από<text:s/>τον<text:s/>φόρο<text:s/></text:span></text:h>
      <text:p text:style-name="P304"><text:span text:style-name="T304_1">Απαλλάσσονται<text:s/>από<text:s/>το<text:s/>φόρο<text:s/>οι<text:s/>κτήσεις,<text:s/>εφόσον<text:s/>δικαιούχοι<text:s/>είναι:</text:span></text:p>
      <text:p text:style-name="P305"><text:span text:style-name="T305_1">α)</text:span><text:span text:style-name="T305_2"><text:tab/></text:span><text:span text:style-name="T305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/text:p>
      <text:p text:style-name="P306"><text:span text:style-name="T306_1">β)</text:span><text:span text:style-name="T306_2"><text:tab/></text:span><text:span text:style-name="T306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07"><text:span text:style-name="T307_1">γ)</text:span><text:span text:style-name="T307_2"><text:tab/></text:span><text:span text:style-name="T307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08"><text:span text:style-name="T308_1">δ)</text:span><text:span text:style-name="T308_2"><text:tab/></text:span><text:span text:style-name="T308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09"><text:span text:style-name="T309_1">ε)</text:span><text:span text:style-name="T309_2"><text:tab/></text:span><text:span text:style-name="T309_3">Τα<text:s/>αθλητικά<text:s/>σωματεία<text:s/>του<text:s/>άρθρου<text:s/>47<text:s/>του<text:s/>ν.<text:s/>75/1975<text:s/>(ΦΕΚ<text:s/>138<text:s/>Α`).</text:span></text:p>
      <text:p text:style-name="P310"><text:span text:style-name="T310_1">στ)</text:span><text:span text:style-name="T310_2"><text:tab/></text:span><text:span text:style-name="T310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1"><text:span text:style-name="T311_1">ζ)</text:span><text:span text:style-name="T311_2"><text:tab/></text:span><text:span text:style-name="T311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2"><text:span text:style-name="T312_1">Επίσης<text:s/>απαλλάσσονται<text:s/>από<text:s/>το<text:s/>φόρο:</text:span></text:p>
      <text:p text:style-name="P313"><text:span text:style-name="T313_1">α)</text:span><text:span text:style-name="T313_2"><text:tab/></text:span><text:span text:style-name="T313_3">Η<text:s/>κτήση<text:s/>πλοίων,<text:s/>μετοχών<text:s/>ή<text:s/>μεριδίων<text:s/>ημεδαπών<text:s/>ή<text:s/>αλλοδαπών<text:s/>εταιριών<text:s/>πλοιοκτητριών<text:s/>πλοίων<text:s/>υπό<text:s/>ελληνική<text:s/>σημαία<text:s/>ολικής<text:s/>χωρητικότητας<text:s/>άνω<text:s/>των<text:s/>χιλίων<text:s/>πεντακοσίων<text:s/>(1.500)<text:s/>κόρων.</text:span></text:p>
      <text:p text:style-name="P314"><text:span text:style-name="T314_1">β)</text:span><text:span text:style-name="T314_2"><text:tab/></text:span><text:span text:style-name="T314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5"><text:span text:style-name="T315_1">γ)</text:span><text:span text:style-name="T315_2"><text:tab/></text:span><text:span text:style-name="T315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16"><text:span text:style-name="T316_1">Οι<text:s/>διατάξεις<text:s/>αυτές<text:s/>εφαρμόζονται<text:s/>ανάλογα<text:s/>και<text:s/>σε<text:s/>μερίδα<text:s/>αμοιβαίου<text:s/>κεφαλαίου.</text:span></text:p>
      <text:p text:style-name="P317"><text:span text:style-name="T317_1">δ)</text:span><text:span text:style-name="T317_2"><text:tab/></text:span><text:span text:style-name="T317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18"><text:span text:style-name="T318_1">ε)</text:span><text:span text:style-name="T318_2"><text:tab/></text:span><text:span text:style-name="T318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/text:p>
      <text:p text:style-name="P319"><text:span text:style-name="T319_1">στ)</text:span><text:span text:style-name="T319_2"><text:tab/></text:span><text:span text:style-name="T319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19_4"><text:note text:note-class="footnote"><text:note-citation/><text:note-body><text:p text:style-name="P320"><text:span text:style-name="T320_1"><text:a xlink:type="simple" xlink:href="http://data.aade.gr/eli/pri/law/2002/12/24/3091#art_12"><text:span text:style-name="T320_2">Προσθήκη<text:s/>3091/2002,<text:s/>Άρθρο<text:s/>12</text:span></text:a></text:span></text:p></text:note-body></text:note></text:span></text:p>
      <text:p text:style-name="P321"><text:span text:style-name="T321_1">ζ)</text:span><text:span text:style-name="T321_2"><text:tab/></text:span><text:span text:style-name="T321_3">η<text:s/>απόκτηση<text:s/>περιουσσίας,<text:s/>πληντωνπεριουσιακών<text:s/>στοιχείων<text:s/>για<text:s/>τα<text:s/>οποία<text:s/>εφαρμόζεται<text:s/>η<text:s/>παράγραφος<text:s/>7<text:s/>του<text:s/>άρθρου<text:s/>29<text:s/>του<text:s/>παρόντος,<text:s/>μέχρι<text:s/>του<text:s/>ποσού<text:s/>των<text:s/>τριακοσίων<text:s/>χιλιάδων<text:s/>(3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1_4"><text:note text:note-class="footnote"><text:note-citation/><text:note-body><text:p text:style-name="P322"><text:span text:style-name="T322_1"><text:a xlink:type="simple" xlink:href="http://data.aade.gr/eli/pri/law/2002/12/24/3091#art_12"><text:span text:style-name="T322_2">Προσθήκη<text:s/>3091/2002,<text:s/>Άρθρο<text:s/>12</text:span></text:a></text:span></text:p></text:note-body></text:note></text:span></text:p>
      <text:h text:style-name="P323" text:outline-level="6"><text:span text:style-name="T323_1">Άρθρο<text:s/>26<text:s/></text:span></text:h>
      <text:h text:style-name="P324" text:outline-level="6"><text:span text:style-name="T324_1">Απαλλαγή<text:s/>πρώτης<text:s/>κατοικίας<text:s/>–<text:s/>Γεωργικές<text:s/>απαλλαγές</text:span></text:h>
      <text:p text:style-name="P325"><text:span text:style-name="T325_1">Α.<text:s/>ΑΠΑΛΛΑΓΗ<text:s/>ΠΡΩΤΗΣ<text:s/>ΚΑΤΟΙΚΙΑΣ</text:span></text:p>
      <text:p text:style-name="P326"><text:span text:style-name="T326_1">1.</text:span><text:span text:style-name="T326_2"><text:s/>Κατοικία<text:s/>ή<text:s/>οικόπεδο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άς<text:s/>τους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/text:span><text:span text:style-name="T326_3"><text:note text:note-class="footnote"><text:note-citation/><text:note-body><text:p text:style-name="P327"><text:span text:style-name="T327_1"><text:a xlink:type="simple" xlink:href="http://data.aade.gr/eli/pri/law/2002/12/24/3091#art_10"><text:span text:style-name="T327_2">Τροποποίηση<text:s/>3091/2002,<text:s/>Άρθρο<text:s/>10</text:span></text:a></text:span></text:p></text:note-body></text:note></text:span></text:p>
      <text:p text:style-name="P328"><text:span text:style-name="T328_1">Η<text:s/>απαλλαγή<text:s/>παρέχεται<text:s/>για<text:s/>ποσό<text:s/>αξίας:</text:span><text:span text:style-name="T328_2"><text:note text:note-class="footnote"><text:note-citation/><text:note-body><text:p text:style-name="P329"><text:span text:style-name="T329_1"><text:a xlink:type="simple" xlink:href="http://data.aade.gr/eli/pri/law/2002/12/24/3091#art_10"><text:span text:style-name="T329_2">Τροποποίηση<text:s/>3091/2002,<text:s/>Άρθρο<text:s/>10</text:span></text:a></text:span></text:p></text:note-body></text:note></text:span></text:p>
      <text:p text:style-name="P330"><text:span text:style-name="T330_1">α)</text:span><text:span text:style-name="T330_2"><text:tab/></text:span><text:span text:style-name="T330_3">κατοικίας<text:s/>μέχρι<text:s/>εξήντα<text:s/>πέντε<text:s/>χιλιάδες<text:s/>(65.000)<text:s/>ευρώ<text:s/>για<text:s/>κάθε<text:s/>άγαμο<text:s/>κληρονόμο<text:s/>ή<text:s/>κληροδόχο<text:s/>και<text:s/>μέχρι<text:s/>εκατό<text:s/>χιλιάδες<text:s/>(100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0_4"><text:note text:note-class="footnote"><text:note-citation/><text:note-body><text:p text:style-name="P331"><text:span text:style-name="T331_1"><text:a xlink:type="simple" xlink:href="http://data.aade.gr/eli/pri/law/2002/12/24/3091#art_10"><text:span text:style-name="T331_2">Τροποποίηση<text:s/>3091/2002,<text:s/>Άρθρο<text:s/>10</text:span></text:a></text:span></text:p></text:note-body></text:note></text:span></text:p>
      <text:p text:style-name="P332"><text:span text:style-name="T332_1">β)</text:span><text:span text:style-name="T332_2"><text:tab/></text:span><text:span text:style-name="T332_3">οικοπέδου<text:s/>μέχρι<text:s/>τριάντα<text:s/>χιλιάδες<text:s/>(30.000)<text:s/>ευρώ<text:s/>για<text:s/>κάθε<text:s/>άγαμο<text:s/>κληρονόμο<text:s/>ή<text:s/>κληροδόχο<text:s/>και<text:s/>μέχρι<text:s/>πενήντα<text:s/>πέντε<text:s/>χιλιάδες<text:s/>(55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οκτώ<text:s/>χιλιάδες<text:s/>(8.000)<text:s/>ευρώ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32_4"><text:note text:note-class="footnote"><text:note-citation/><text:note-body><text:p text:style-name="P333"><text:span text:style-name="T333_1"><text:a xlink:type="simple" xlink:href="http://data.aade.gr/eli/pri/law/2002/12/24/3091#art_10"><text:span text:style-name="T333_2">Τροποποίηση<text:s/>3091/2002,<text:s/>Άρθρο<text:s/>10</text:span></text:a></text:span></text:p></text:note-body></text:note></text:span></text:p>
      <text:p text:style-name="P334"><text:span text:style-name="T334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35"><text:span text:style-name="T335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35_2"><text:note text:note-class="footnote"><text:note-citation/><text:note-body><text:p text:style-name="P336"><text:span text:style-name="T336_1"><text:a xlink:type="simple" xlink:href="http://data.aade.gr/eli/pri/law/2002/12/24/3091#art_10"><text:span text:style-name="T336_2">Τροποποίηση<text:s/>3091/2002,<text:s/>Άρθρο<text:s/>10</text:span></text:a></text:span></text:p></text:note-body></text:note></text:span></text:p>
      <text:p text:style-name="P337"><text:span text:style-name="T337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37_2"><text:note text:note-class="footnote"><text:note-citation/><text:note-body><text:p text:style-name="P338"><text:span text:style-name="T338_1">add<text:s/>3220/2004art_35par_11</text:span></text:p></text:note-body></text:note></text:span></text:p>
      <text:p text:style-name="P339"><text:span text:style-name="T339_1">2.</text:span><text:span text:style-name="T339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40"><text:span text:style-name="T340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41"><text:span text:style-name="T341_1">3.</text:span><text:span text:style-name="T341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42"><text:span text:style-name="T342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43"><text:span text:style-name="T343_1">4.</text:span><text:span text:style-name="T343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44"><text:span text:style-name="T344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45"><text:span text:style-name="T345_1">5.</text:span><text:span text:style-name="T345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46"><text:span text:style-name="T346_1">6.</text:span><text:span text:style-name="T346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47"><text:span text:style-name="T347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48"><text:span text:style-name="T348_1">7.</text:span><text:span text:style-name="T348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49"><text:span text:style-name="T349_1">8.</text:span><text:span text:style-name="T349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50"><text:span text:style-name="T350_1">Β.<text:s/>ΓΕΩΡΓΙΚΕΣ<text:s/>ΑΠΑΛΛΑΓΕΣ</text:span></text:p>
      <text:p text:style-name="P351"><text:span text:style-name="T351_1">1.</text:span><text:span text:style-name="T351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51_3"><text:note text:note-class="footnote"><text:note-citation/><text:note-body><text:p text:style-name="P352"><text:span text:style-name="T352_1"><text:a xlink:type="simple" xlink:href="http://data.aade.gr/eli/pri/law/2004/01/28/3220#art_9"><text:span text:style-name="T352_2">Τροποποίηση<text:s/>3220/2004,<text:s/>Άρθρο<text:s/>9</text:span></text:a></text:span></text:p></text:note-body></text:note></text:span></text:p>
      <text:p text:style-name="P353"><text:span text:style-name="T353_1">α)</text:span><text:span text:style-name="T353_2"><text:tab/></text:span><text:span text:style-name="T353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53_4"><text:note text:note-class="footnote"><text:note-citation/><text:note-body><text:p text:style-name="P354"><text:span text:style-name="T354_1"><text:a xlink:type="simple" xlink:href="http://data.aade.gr/eli/pri/law/2004/01/28/3220#art_9"><text:span text:style-name="T354_2">Τροποποίηση<text:s/>3220/2004,<text:s/>Άρθρο<text:s/>9</text:span></text:a></text:span></text:p></text:note-body></text:note></text:span></text:p>
      <text:p text:style-name="P355"><text:span text:style-name="T355_1">β)</text:span><text:span text:style-name="T355_2"><text:tab/></text:span><text:span text:style-name="T355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55_4"><text:note text:note-class="footnote"><text:note-citation/><text:note-body><text:p text:style-name="P356"><text:span text:style-name="T356_1"><text:a xlink:type="simple" xlink:href="http://data.aade.gr/eli/pri/law/2004/01/28/3220#art_9"><text:span text:style-name="T356_2">Τροποποίηση<text:s/>3220/2004,<text:s/>Άρθρο<text:s/>9</text:span></text:a></text:span></text:p></text:note-body></text:note></text:span></text:p>
      <text:p text:style-name="P357"><text:span text:style-name="T357_1">γ)</text:span><text:span text:style-name="T357_2"><text:tab/></text:span><text:span text:style-name="T357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57_4"><text:note text:note-class="footnote"><text:note-citation/><text:note-body><text:p text:style-name="P358"><text:span text:style-name="T358_1"><text:a xlink:type="simple" xlink:href="http://data.aade.gr/eli/pri/law/2004/01/28/3220#art_9"><text:span text:style-name="T358_2">Τροποποίηση<text:s/>3220/2004,<text:s/>Άρθρο<text:s/>9</text:span></text:a></text:span></text:p></text:note-body></text:note></text:span></text:p>
      <text:p text:style-name="P359"><text:span text:style-name="T359_1">2.</text:span><text:span text:style-name="T359_2"><text:s/>(...)</text:span><text:span text:style-name="T359_3"><text:note text:note-class="footnote"><text:note-citation/><text:note-body><text:p text:style-name="P360"><text:span text:style-name="T360_1"><text:a xlink:type="simple" xlink:href="http://data.aade.gr/eli/pri/law/2004/01/28/3220#art_9"><text:span text:style-name="T360_2">Αφαίρεση<text:s/>3220/2004,<text:s/>Άρθρο<text:s/>9</text:span></text:a></text:span></text:p></text:note-body></text:note></text:span></text:p>
      <text:p text:style-name="P361"><text:span text:style-name="T361_1">3.</text:span><text:span text:style-name="T361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62"><text:span text:style-name="T362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63"><text:span text:style-name="T363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64"><text:span text:style-name="T364_1">4.</text:span><text:span text:style-name="T364_2"><text:s/>Απαγορεύεται<text:s/>η<text:s/>μεταβίβαση<text:s/>γεωργικής<text:s/>ή<text:s/>κτηνοτροφικής<text:s/>έκτασης,<text:s/>η<text:s/>οποία<text:s/>δεν<text:s/>έχει<text:s/>υπαχθεί<text:s/>σε<text:s/>φόρο,<text:s/>κατά<text:s/>την<text:s/>παράγραφο<text:s/>1,<text:s/>πριν<text:s/>από<text:s/>την<text:s/>πάροδο<text:s/>δεκαπέντε<text:s/>(15)<text:s/>ετών,<text:s/>αν<text:s/>δεν<text:s/>υποβληθεί<text:s/>δήλωση<text:s/>με<text:s/>την<text:s/>αξία<text:s/>που<text:s/>έχει<text:s/>αυτή<text:s/>κατά<text:s/>το<text:s/>χρόνο<text:s/>της<text:s/>μεταβίβασης<text:s/>και<text:s/>δεν<text:s/>καταβληθεί<text:s/>ολόκληρος<text:s/>ο<text:s/>φόρος<text:s/>που<text:s/>αναλογεί<text:s/>επιμεριστικά<text:s/>στην<text:s/>αξία<text:s/>της<text:s/>έκτασης<text:s/>αυτής.<text:s/>Αν<text:s/>η<text:s/>αξία<text:s/>της<text:s/>γεωργικής<text:s/>ή<text:s/>κτηνοτροφικής<text:s/>έκτασης<text:s/>κατά<text:s/>το<text:s/>χρόνο<text:s/>μεταβίβασης<text:s/>είναι<text:s/>μικρότερη<text:s/>εκείνης<text:s/>του<text:s/>χρόνου<text:s/>της<text:s/>απαλλαγής,<text:s/>λαμβάνεται<text:s/>υπόψη<text:s/>η<text:s/>μεγαλύτερη<text:s/>αξία.<text:s/>Εξαιρείται<text:s/>η<text:s/>μεταβίβαση<text:s/>αιτία<text:s/>δωρεάς<text:s/>ή<text:s/>γονικής<text:s/>παροχής<text:s/>προς<text:s/>τα<text:s/>πρόσωπα<text:s/>που<text:s/>αναφέρονται<text:s/>στην<text:s/>παράγραφο<text:s/>1<text:s/>της<text:s/>ενότητας<text:s/>αυτής.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5.</text:span><text:span text:style-name="T366_2"><text:s/>(…)</text:span><text:span text:style-name="T366_3"><text:note text:note-class="footnote"><text:note-citation/><text:note-body><text:p text:style-name="P367"><text:span text:style-name="T367_1"><text:a xlink:type="simple" xlink:href="http://data.aade.gr/eli/pri/law/2004/01/28/3220#art_9"><text:span text:style-name="T367_2">Αφαίρεση<text:s/>3220/2004,<text:s/>Άρθρο<text:s/>9</text:span></text:a></text:span></text:p></text:note-body></text:note></text:span></text:p>
      <text:p text:style-name="P368"><text:span text:style-name="T368_1">6.</text:span><text:span text:style-name="T368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68_3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7.</text:span><text:span text:style-name="T370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71"><text:span text:style-name="T371_1">8.</text:span><text:span text:style-name="T371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72"><text:span text:style-name="T372_1">Γ.<text:s/>ΠΡΟΣΘΕΤΑ<text:s/>ΑΦΟΡΟΛΟΓΗΤΑ<text:s/>ΠΟΣΑ<text:s/>ΓΕΩΡΓΩΝ</text:span></text:p>
      <text:p text:style-name="P373"><text:span text:style-name="T373_1">1.</text:span><text:span text:style-name="T373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4"><text:span text:style-name="T374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75"><text:span text:style-name="T375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76"><text:span text:style-name="T376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77"><text:span text:style-name="T377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78"><text:span text:style-name="T378_1">2.</text:span><text:span text:style-name="T378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79"><text:span text:style-name="T379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80"><text:span text:style-name="T380_1">β.<text:s/>Ο<text:s/>κληρονομούμενος<text:s/>ήταν<text:s/>αγρότης.</text:span></text:p>
      <text:p text:style-name="P381"><text:span text:style-name="T381_1">γ.<text:s/>Ο<text:s/>κληρονόμος<text:s/>είναι<text:s/>νέος<text:s/>αγρότης<text:s/>και</text:span></text:p>
      <text:p text:style-name="P382"><text:span text:style-name="T382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83"><text:span text:style-name="T383_1">Οι<text:s/>διατάξεις<text:s/>της<text:s/>παραγράφου<text:s/>αυτής<text:s/>ισχύουν<text:s/>μέχρι<text:s/>31.8.2004.</text:span></text:p>
      <text:p text:style-name="P384"><text:span text:style-name="T384_1">Δ.<text:s/>ΕΙΔΙΚΕΣ<text:s/>ΑΠΑΛΛΑΓΕΣ<text:s/>ΑΓΡΟΤΩΝ</text:span></text:p>
      <text:p text:style-name="P385"><text:span text:style-name="T385_1">1.</text:span><text:span text:style-name="T385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85_3"><text:note text:note-class="footnote"><text:note-citation/><text:note-body><text:p text:style-name="P386"><text:span text:style-name="T386_1"><text:a xlink:type="simple" xlink:href="http://data.aade.gr/eli/pri/law/2004/01/28/3220#art_9"><text:span text:style-name="T386_2">Τροποποίηση<text:s/>3220/2004,<text:s/>Άρθρο<text:s/>9</text:span></text:a></text:span></text:p></text:note-body></text:note></text:span></text:p>
      <text:p text:style-name="P387"><text:span text:style-name="T387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387_2"><text:note text:note-class="footnote"><text:note-citation/><text:note-body><text:p text:style-name="P388"><text:span text:style-name="T388_1"><text:a xlink:type="simple" xlink:href="http://data.aade.gr/eli/pri/law/2004/01/28/3220#art_9"><text:span text:style-name="T388_2">Τροποποίηση<text:s/>3220/2004,<text:s/>Άρθρο<text:s/>9</text:span></text:a></text:span></text:p></text:note-body></text:note></text:span></text:p>
      <text:p text:style-name="P389"><text:span text:style-name="T389_1">2.</text:span><text:span text:style-name="T389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390"><text:span text:style-name="T390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391"><text:span text:style-name="T391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392"><text:span text:style-name="T392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393"><text:span text:style-name="T393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394"><text:span text:style-name="T394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395"><text:span text:style-name="T395_1">Ε.<text:s/>ΠΡΟΣΘΕΤΕΣ<text:s/>ΥΠΟΧΡΕΩΣΕΙΣ<text:s/>ΝΕΟΕΙΣΕΡΧΟΜΕΝΩΝ<text:s/>ΝΕΩΝ<text:s/>ΑΓΡΟΤΩΝ</text:span></text:p>
      <text:p text:style-name="P396"><text:span text:style-name="T396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397"><text:span text:style-name="T397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398"><text:span text:style-name="T398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398_2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01"><text:span text:style-name="T401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02"><text:span text:style-name="T402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03" text:outline-level="6"><text:span text:style-name="T403_1">Άρθρο<text:s/>27<text:s/></text:span></text:h>
      <text:h text:style-name="P404" text:outline-level="6"><text:span text:style-name="T404_1">Ειδικές<text:s/>εκπτώσεις<text:s/>από<text:s/>κάθε<text:s/>μερίδα<text:s/>αιτία<text:s/>θανάτου</text:span></text:h>
      <text:p text:style-name="P405"><text:span text:style-name="T405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06"><text:span text:style-name="T406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07" text:outline-level="3"><text:span text:style-name="T407_1">ΚΕΦΑΛΑΙΟ<text:s/>ΣΤ’<text:s/></text:span></text:h>
      <text:h text:style-name="P408" text:outline-level="3"><text:span text:style-name="T408_1">ΥΠΟΛΟΓΙΣΜΟΣ<text:s/>ΦΟΡΟΥ</text:span></text:h>
      <text:h text:style-name="P409" text:outline-level="6"><text:span text:style-name="T409_1">Άρθρο<text:s/>28<text:s/></text:span></text:h>
      <text:h text:style-name="P410" text:outline-level="6"><text:span text:style-name="T410_1">Φορολογητέο<text:s/>ποσό</text:span></text:h>
      <text:p text:style-name="P411"><text:span text:style-name="T411_1">1.</text:span><text:span text:style-name="T411_2"><text:s/>Το<text:s/>υπόλοιπο<text:s/>της<text:s/>κληρονομικής<text:s/>μερίδας<text:s/>που<text:s/>μένει<text:s/>μετά<text:s/>τις<text:s/>εκπτώσεις<text:s/>των<text:s/>άρθρων<text:s/>21<text:s/>έως<text:s/>27<text:s/>υποβάλλεται<text:s/>σε<text:s/>φόρο,<text:s/>ο<text:s/>οποίος<text:s/>υπολογίζεται<text:s/>με<text:s/>βάση<text:s/>τις<text:s/>φορολογικές<text:s/>κλίμακες<text:s/>του<text:s/>άρθρου<text:s/>29.<text:s/></text:span></text:p>
      <text:p text:style-name="P412"><text:span text:style-name="T412_1">2.</text:span><text:span text:style-name="T412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13" text:outline-level="6"><text:span text:style-name="T413_1">Άρθρο<text:s/>29<text:s/></text:span></text:h>
      <text:h text:style-name="P414" text:outline-level="6"><text:span text:style-name="T414_1">Κατάταξη<text:s/>φορολογουμένων<text:s/>–<text:s/>Φορολογικές<text:s/>κλίμακες</text:span></text:h>
      <text:p text:style-name="P415"><text:span text:style-name="T415_1">1.</text:span><text:span text:style-name="T415_2">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τις<text:s/>επόμενες<text:s/>τρεις<text:s/>κατηγορίες.<text:s/>Για<text:s/>καθεμιά<text:s/>από<text:s/>τις<text:s/>κατηγορίες<text:s/>αυτές<text:s/>ισχύει<text:s/>χωριστή<text:s/>φορολογική<text:s/>κλίμακα<text:s/>ως<text:s/>εξής:</text:span></text:p>
      <text:p text:style-name="P416"><text:span text:style-name="T416_1">ΚΑΤΗΓΟΡΙΑ<text:s/>Α</text:span></text:p>
      <text:p text:style-name="P417"><text:span text:style-name="T417_1">Για<text:s/>κληρονομική<text:s/>μερίδα<text:s/>ή<text:s/>κληροδοσία<text:s/>που<text:s/>περιέρχεται<text:s/>σε:</text:span></text:p>
      <text:p text:style-name="P418"><text:span text:style-name="T418_1">α)</text:span><text:span text:style-name="T418_2"><text:tab/></text:span><text:span text:style-name="T418_3">σύζυγο<text:s/>του<text:s/>κληρονομουμένου,</text:span></text:p>
      <text:p text:style-name="P419"><text:span text:style-name="T419_1">β)</text:span><text:span text:style-name="T419_2"><text:tab/></text:span><text:span text:style-name="T419_3"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/text:span></text:p>
      <text:p text:style-name="P420"><text:span text:style-name="T420_1">γ)</text:span><text:span text:style-name="T420_2"><text:tab/></text:span><text:span text:style-name="T420_3">ανιόντες<text:s/>εξ<text:s/>αίματος<text:s/>πρώτου<text:s/>βαθμού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1"><text:span text:style-name="T421_1">Κλιμάκια<text:s/>(ευρώ)</text:span></text:p>
          </table:table-cell>
          <table:table-cell table:style-name="Cell2">
            <text:p text:style-name="P422"><text:span text:style-name="T422_1">Συντελεστής<text:s/>κλιμακίου<text:s/>(%)</text:span></text:p>
          </table:table-cell>
          <table:table-cell table:style-name="Cell3">
            <text:p text:style-name="P423"><text:span text:style-name="T423_1">Φόρος<text:s/>κλιμακίου<text:s/>(ευρώ)</text:span></text:p>
          </table:table-cell>
          <table:table-cell table:style-name="Cell4">
            <text:p text:style-name="P424"><text:span text:style-name="T424_1">Φορολογητέα<text:s/>περιουσία<text:s/>(ευρώ)</text:span></text:p>
          </table:table-cell>
          <table:table-cell table:style-name="Cell5">
            <text:p text:style-name="P425"><text:span text:style-name="T425_1">Φόρος<text:s/>που<text:s/>αναλογεί<text:s/>(ευρώ)</text:span></text:p>
          </table:table-cell>
        </table:table-row>
        <table:table-row table:style-name="Row2">
          <table:table-cell table:style-name="Cell6">
            <text:p text:style-name="P426"><text:span text:style-name="T426_1">20.000</text:span></text:p>
          </table:table-cell>
          <table:table-cell table:style-name="Cell7">
            <text:p text:style-name="P427"><text:span text:style-name="T427_1">-</text:span></text:p>
          </table:table-cell>
          <table:table-cell table:style-name="Cell8">
            <text:p text:style-name="P428"><text:span text:style-name="T428_1">-</text:span></text:p>
          </table:table-cell>
          <table:table-cell table:style-name="Cell9">
            <text:p text:style-name="P429"><text:span text:style-name="T429_1">20.000</text:span></text:p>
          </table:table-cell>
          <table:table-cell table:style-name="Cell10">
            <text:p text:style-name="P430"><text:span text:style-name="T430_1">-</text:span></text:p>
          </table:table-cell>
        </table:table-row>
        <table:table-row table:style-name="Row3">
          <table:table-cell table:style-name="Cell11">
            <text:p text:style-name="P431"><text:span text:style-name="T431_1">40.000</text:span></text:p>
          </table:table-cell>
          <table:table-cell table:style-name="Cell12">
            <text:p text:style-name="P432"><text:span text:style-name="T432_1">5</text:span></text:p>
          </table:table-cell>
          <table:table-cell table:style-name="Cell13">
            <text:p text:style-name="P433"><text:span text:style-name="T433_1">2.000</text:span></text:p>
          </table:table-cell>
          <table:table-cell table:style-name="Cell14">
            <text:p text:style-name="P434"><text:span text:style-name="T434_1">60.000</text:span></text:p>
          </table:table-cell>
          <table:table-cell table:style-name="Cell15">
            <text:p text:style-name="P435"><text:span text:style-name="T435_1">2.000</text:span></text:p>
          </table:table-cell>
        </table:table-row>
        <table:table-row table:style-name="Row4">
          <table:table-cell table:style-name="Cell16">
            <text:p text:style-name="P436"><text:span text:style-name="T436_1">160.000</text:span></text:p>
          </table:table-cell>
          <table:table-cell table:style-name="Cell17">
            <text:p text:style-name="P437"><text:span text:style-name="T437_1">10</text:span></text:p>
          </table:table-cell>
          <table:table-cell table:style-name="Cell18">
            <text:p text:style-name="P438"><text:span text:style-name="T438_1">16.000</text:span></text:p>
          </table:table-cell>
          <table:table-cell table:style-name="Cell19">
            <text:p text:style-name="P439"><text:span text:style-name="T439_1">220.000</text:span></text:p>
          </table:table-cell>
          <table:table-cell table:style-name="Cell20">
            <text:p text:style-name="P440"><text:span text:style-name="T440_1">18.000</text:span></text:p>
          </table:table-cell>
        </table:table-row>
        <table:table-row table:style-name="Row5">
          <table:table-cell table:style-name="Cell21">
            <text:p text:style-name="P441"><text:span text:style-name="T441_1">Υπερβάλλον</text:span></text:p>
          </table:table-cell>
          <table:table-cell table:style-name="Cell22">
            <text:p text:style-name="P442"><text:span text:style-name="T442_1">20</text:span></text:p>
          </table:table-cell>
          <table:table-cell table:style-name="Cell23">
            <text:p text:style-name="P443"/>
          </table:table-cell>
          <table:table-cell table:style-name="Cell24">
            <text:p text:style-name="P444"/>
          </table:table-cell>
          <table:table-cell table:style-name="Cell25">
            <text:p text:style-name="P445"/>
          </table:table-cell>
        </table:table-row>
      </table:table>
      <text:p text:style-name="P446"><text:span text:style-name="T446_1">ΚΑΤΗΓΟΡΙΑ<text:s/>Β</text:span></text:p>
      <text:p text:style-name="P447"><text:span text:style-name="T447_1">Για<text:s/>κληρονομική<text:s/>μερίδα<text:s/>ή<text:s/>κληροδοσία<text:s/>που<text:s/>περιέρχεται<text:s/>σε:</text:span></text:p>
      <text:p text:style-name="P448"><text:span text:style-name="T448_1">α)</text:span><text:span text:style-name="T448_2"><text:tab/></text:span><text:span text:style-name="T448_3">κατιόντες<text:s/>δεύτερου<text:s/>και<text:s/>επόμενων<text:s/>βαθμών,</text:span></text:p>
      <text:p text:style-name="P449"><text:span text:style-name="T449_1">β)</text:span><text:span text:style-name="T449_2"><text:tab/></text:span><text:span text:style-name="T449_3">ανιόντες<text:s/>δεύτερου<text:s/>και<text:s/>επόμενων<text:s/>βαθμών,</text:span></text:p>
      <text:p text:style-name="P450"><text:span text:style-name="T450_1">γ)</text:span><text:span text:style-name="T450_2"><text:tab/></text:span><text:span text:style-name="T450_3">εκούσια<text:s/>ή<text:s/>δικαστικά<text:s/>αναγνωρισθέντα<text:s/>τέκνα<text:s/>έναντι<text:s/>των<text:s/>ανιόντων<text:s/>του<text:s/>πατέρα<text:s/>που<text:s/>τα<text:s/>αναγνώρισε,</text:span></text:p>
      <text:p text:style-name="P451"><text:span text:style-name="T451_1">δ)</text:span><text:span text:style-name="T451_2"><text:tab/></text:span><text:span text:style-name="T451_3">κατιόντες<text:s/>του<text:s/>αναγνωρισθέντος<text:s/>έναντι<text:s/>του<text:s/>αναγνωρίσαντος<text:s/>και<text:s/>των<text:s/>ανιόντων<text:s/>αυτού,</text:span></text:p>
      <text:p text:style-name="P452"><text:span text:style-name="T452_1">ε)</text:span><text:span text:style-name="T452_2"><text:tab/></text:span><text:span text:style-name="T452_3">αδελφούς<text:s/>(αμφιθαλείς<text:s/>ή<text:s/>ετεροθαλείς),</text:span></text:p>
      <text:p text:style-name="P453"><text:span text:style-name="T453_1">στ)</text:span><text:span text:style-name="T453_2"><text:tab/></text:span><text:span text:style-name="T453_3">συγγενείς<text:s/>εξ<text:s/>αίματος<text:s/>τρίτου<text:s/>βαθμού<text:s/>εκ<text:s/>πλαγίου,</text:span></text:p>
      <text:p text:style-name="P454"><text:span text:style-name="T454_1">ζ)</text:span><text:span text:style-name="T454_2"><text:tab/></text:span><text:span text:style-name="T454_3">πατριούς<text:s/>και<text:s/>μητριές,</text:span></text:p>
      <text:p text:style-name="P455"><text:span text:style-name="T455_1">η)</text:span><text:span text:style-name="T455_2"><text:tab/></text:span><text:span text:style-name="T455_3">τέκνα<text:s/>από<text:s/>προηγούμενο<text:s/>γάμο<text:s/>του<text:s/>συζύγου,</text:span></text:p>
      <text:p text:style-name="P456"><text:span text:style-name="T456_1">θ)</text:span><text:span text:style-name="T456_2"><text:tab/></text:span><text:span text:style-name="T456_3">τέκνα<text:s/>εξ<text:s/>αγχιστείας<text:s/>(γαμπρούς<text:s/>-<text:s/>νύφες)<text:s/>και</text:span></text:p>
      <text:p text:style-name="P457"><text:span text:style-name="T457_1">ι)</text:span><text:span text:style-name="T457_2"><text:tab/></text:span><text:span text:style-name="T457_3">ανιόντες<text:s/>εξ<text:s/>αγχιστείας<text:s/>(πεθερό<text:s/>-<text:s/>πεθερά).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6">
            <text:p text:style-name="P458"><text:span text:style-name="T458_1">Κλιμάκια<text:s/>(ευρώ)</text:span></text:p>
          </table:table-cell>
          <table:table-cell table:style-name="Cell27">
            <text:p text:style-name="P459"><text:span text:style-name="T459_1">Συντελεστής<text:s/>κλιμακίου<text:s/>(%)</text:span></text:p>
          </table:table-cell>
          <table:table-cell table:style-name="Cell28">
            <text:p text:style-name="P460"><text:span text:style-name="T460_1">Φόρος<text:s/>κλιμακίου<text:s/>(ευρώ)</text:span></text:p>
          </table:table-cell>
          <table:table-cell table:style-name="Cell29">
            <text:p text:style-name="P461"><text:span text:style-name="T461_1">Φορολογητέα<text:s/>περιουσία<text:s/>(ευρώ)</text:span></text:p>
          </table:table-cell>
          <table:table-cell table:style-name="Cell30">
            <text:p text:style-name="P462"><text:span text:style-name="T462_1">Φόρος<text:s/>που<text:s/>αναλογεί<text:s/>(ευρώ)</text:span></text:p>
          </table:table-cell>
        </table:table-row>
        <table:table-row table:style-name="Row7">
          <table:table-cell table:style-name="Cell31">
            <text:p text:style-name="P463"><text:span text:style-name="T463_1">15.000</text:span></text:p>
          </table:table-cell>
          <table:table-cell table:style-name="Cell32">
            <text:p text:style-name="P464"><text:span text:style-name="T464_1">-</text:span></text:p>
          </table:table-cell>
          <table:table-cell table:style-name="Cell33">
            <text:p text:style-name="P465"><text:span text:style-name="T465_1">-</text:span></text:p>
          </table:table-cell>
          <table:table-cell table:style-name="Cell34">
            <text:p text:style-name="P466"><text:span text:style-name="T466_1">15.000</text:span></text:p>
          </table:table-cell>
          <table:table-cell table:style-name="Cell35">
            <text:p text:style-name="P467"><text:span text:style-name="T467_1">-</text:span></text:p>
          </table:table-cell>
        </table:table-row>
        <table:table-row table:style-name="Row8">
          <table:table-cell table:style-name="Cell36">
            <text:p text:style-name="P468"><text:span text:style-name="T468_1">45.000</text:span></text:p>
          </table:table-cell>
          <table:table-cell table:style-name="Cell37">
            <text:p text:style-name="P469"><text:span text:style-name="T469_1">10</text:span></text:p>
          </table:table-cell>
          <table:table-cell table:style-name="Cell38">
            <text:p text:style-name="P470"><text:span text:style-name="T470_1">4.500</text:span></text:p>
          </table:table-cell>
          <table:table-cell table:style-name="Cell39">
            <text:p text:style-name="P471"><text:span text:style-name="T471_1">60.000</text:span></text:p>
          </table:table-cell>
          <table:table-cell table:style-name="Cell40">
            <text:p text:style-name="P472"><text:span text:style-name="T472_1">4.500</text:span></text:p>
          </table:table-cell>
        </table:table-row>
        <table:table-row table:style-name="Row9">
          <table:table-cell table:style-name="Cell41">
            <text:p text:style-name="P473"><text:span text:style-name="T473_1">160.000</text:span></text:p>
          </table:table-cell>
          <table:table-cell table:style-name="Cell42">
            <text:p text:style-name="P474"><text:span text:style-name="T474_1">20</text:span></text:p>
          </table:table-cell>
          <table:table-cell table:style-name="Cell43">
            <text:p text:style-name="P475"><text:span text:style-name="T475_1">32.000</text:span></text:p>
          </table:table-cell>
          <table:table-cell table:style-name="Cell44">
            <text:p text:style-name="P476"><text:span text:style-name="T476_1">220.000</text:span></text:p>
          </table:table-cell>
          <table:table-cell table:style-name="Cell45">
            <text:p text:style-name="P477"><text:span text:style-name="T477_1">36.500</text:span></text:p>
          </table:table-cell>
        </table:table-row>
        <table:table-row table:style-name="Row10">
          <table:table-cell table:style-name="Cell46">
            <text:p text:style-name="P478"><text:span text:style-name="T478_1">Υπερβάλλον</text:span></text:p>
          </table:table-cell>
          <table:table-cell table:style-name="Cell47">
            <text:p text:style-name="P479"><text:span text:style-name="T479_1">30</text:span></text:p>
          </table:table-cell>
          <table:table-cell table:style-name="Cell48">
            <text:p text:style-name="P480"/>
          </table:table-cell>
          <table:table-cell table:style-name="Cell49">
            <text:p text:style-name="P481"/>
          </table:table-cell>
          <table:table-cell table:style-name="Cell50">
            <text:p text:style-name="P482"/>
          </table:table-cell>
        </table:table-row>
      </table:table>
      <text:p text:style-name="P483"><text:span text:style-name="T483_1">ΚΑΤΗΓΟΡΙΑ<text:s/>Γ</text:span></text:p>
      <text:p text:style-name="P484"><text:span text:style-name="T484_1">Για<text:s/>κληρονομική<text:s/>μερίδα<text:s/>ή<text:s/>κληροδοσία<text:s/>που<text:s/>περιέρχεται<text:s/>σε<text:s/>οποιονδήποτε<text:s/>άλλον<text:s/>εξ<text:s/>αίματος<text:s/>ή<text:s/>εξ<text:s/>αγχιστείας<text:s/>συγγενή<text:s/>του<text:s/>κληρονομουμένου<text:s/>ή<text:s/>εξωτικό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51">
            <text:p text:style-name="P485"><text:span text:style-name="T485_1">Κλιμάκια<text:s/>(ευρώ)</text:span></text:p>
          </table:table-cell>
          <table:table-cell table:style-name="Cell52">
            <text:p text:style-name="P486"><text:span text:style-name="T486_1">Συντελεστής<text:s/>κλιμακίου<text:s/>(%)</text:span></text:p>
          </table:table-cell>
          <table:table-cell table:style-name="Cell53">
            <text:p text:style-name="P487"><text:span text:style-name="T487_1">Φόρος<text:s/>κλιμακίου<text:s/>(ευρώ)</text:span></text:p>
          </table:table-cell>
          <table:table-cell table:style-name="Cell54">
            <text:p text:style-name="P488"><text:span text:style-name="T488_1">Φορολογητέα<text:s/>περιουσία<text:s/>(ευρώ)</text:span></text:p>
          </table:table-cell>
          <table:table-cell table:style-name="Cell55">
            <text:p text:style-name="P489"><text:span text:style-name="T489_1">Φόρος<text:s/>που<text:s/>αναλογεί<text:s/>(ευρώ)</text:span></text:p>
          </table:table-cell>
        </table:table-row>
        <table:table-row table:style-name="Row12">
          <table:table-cell table:style-name="Cell56">
            <text:p text:style-name="P490"><text:span text:style-name="T490_1">5.000</text:span></text:p>
          </table:table-cell>
          <table:table-cell table:style-name="Cell57">
            <text:p text:style-name="P491"><text:span text:style-name="T491_1">-</text:span></text:p>
          </table:table-cell>
          <table:table-cell table:style-name="Cell58">
            <text:p text:style-name="P492"><text:span text:style-name="T492_1">-</text:span></text:p>
          </table:table-cell>
          <table:table-cell table:style-name="Cell59">
            <text:p text:style-name="P493"><text:span text:style-name="T493_1">5.000</text:span></text:p>
          </table:table-cell>
          <table:table-cell table:style-name="Cell60">
            <text:p text:style-name="P494"><text:span text:style-name="T494_1">-</text:span></text:p>
          </table:table-cell>
        </table:table-row>
        <table:table-row table:style-name="Row13">
          <table:table-cell table:style-name="Cell61">
            <text:p text:style-name="P495"><text:span text:style-name="T495_1">55.000</text:span></text:p>
          </table:table-cell>
          <table:table-cell table:style-name="Cell62">
            <text:p text:style-name="P496"><text:span text:style-name="T496_1">20</text:span></text:p>
          </table:table-cell>
          <table:table-cell table:style-name="Cell63">
            <text:p text:style-name="P497"><text:span text:style-name="T497_1">11.000</text:span></text:p>
          </table:table-cell>
          <table:table-cell table:style-name="Cell64">
            <text:p text:style-name="P498"><text:span text:style-name="T498_1">60.000</text:span></text:p>
          </table:table-cell>
          <table:table-cell table:style-name="Cell65">
            <text:p text:style-name="P499"><text:span text:style-name="T499_1">11.000</text:span></text:p>
          </table:table-cell>
        </table:table-row>
        <table:table-row table:style-name="Row14">
          <table:table-cell table:style-name="Cell66">
            <text:p text:style-name="P500"><text:span text:style-name="T500_1">160.000</text:span></text:p>
          </table:table-cell>
          <table:table-cell table:style-name="Cell67">
            <text:p text:style-name="P501"><text:span text:style-name="T501_1">30</text:span></text:p>
          </table:table-cell>
          <table:table-cell table:style-name="Cell68">
            <text:p text:style-name="P502"><text:span text:style-name="T502_1">48.000</text:span></text:p>
          </table:table-cell>
          <table:table-cell table:style-name="Cell69">
            <text:p text:style-name="P503"><text:span text:style-name="T503_1">220.000</text:span></text:p>
          </table:table-cell>
          <table:table-cell table:style-name="Cell70">
            <text:p text:style-name="P504"><text:span text:style-name="T504_1">59.000</text:span></text:p>
          </table:table-cell>
        </table:table-row>
        <table:table-row table:style-name="Row15">
          <table:table-cell table:style-name="Cell71">
            <text:p text:style-name="P505"><text:span text:style-name="T505_1">Υπερβάλλον</text:span></text:p>
          </table:table-cell>
          <table:table-cell table:style-name="Cell72">
            <text:p text:style-name="P506"><text:span text:style-name="T506_1">40</text:span></text:p>
          </table:table-cell>
          <table:table-cell table:style-name="Cell73">
            <text:p text:style-name="P507"/>
          </table:table-cell>
          <table:table-cell table:style-name="Cell74">
            <text:p text:style-name="P508"/>
          </table:table-cell>
          <table:table-cell table:style-name="Cell75">
            <text:p text:style-name="P509"/>
          </table:table-cell>
        </table:table-row>
      </table:table>
      <text:p text:style-name="P510"><text:span text:style-name="T510_1">Στο<text:s/>ποσό<text:s/>του<text:s/>φόρου<text:s/>που<text:s/>προκύπτει<text:s/>με<text:s/>βάση<text:s/>τις<text:s/>πιο<text:s/>πάνω<text:s/>κλίμακες<text:s/>περιλαμβάνεται<text:s/>ο<text:s/>φόρος<text:s/>υπέρ<text:s/>του<text:s/>Δημοσίου<text:s/>και<text:s/>οι<text:s/>πρόσθετοι<text:s/>σε<text:s/>αυτόν<text:s/>φόροι:</text:span></text:p>
      <text:p text:style-name="P511"><text:span text:style-name="T511_1">α)</text:span><text:span text:style-name="T511_2"><text:tab/></text:span><text:span text:style-name="T511_3">3%<text:s/>υπέρ<text:s/>δήμων<text:s/>και<text:s/>κοινοτήτων,<text:s/>που<text:s/>προβλέπεται<text:s/>από<text:s/>τις<text:s/>διατάξεις<text:s/>του<text:s/>Β.Δ.<text:s/>24/9-20.10.1958<text:s/>(ΦΕΚ<text:s/>171/Α/)<text:s/>και</text:span></text:p>
      <text:p text:style-name="P512"><text:span text:style-name="T512_1">β)</text:span><text:span text:style-name="T512_2"><text:tab/></text:span><text:span text:style-name="T512_3">7%<text:s/>υπέρ<text:s/>νομαρχιακών<text:s/>ταμείων<text:s/>οδοποιίας,<text:s/>που<text:s/>προβλέπεται<text:s/>από<text:s/>τις<text:s/>διατάξεις<text:s/>του<text:s/>άρθρου<text:s/>7<text:s/>του<text:s/>Ν.<text:s/>3155/1955<text:s/>(ΦΕΚ<text:s/>63/Α/).</text:span></text:p>
      <text:p text:style-name="P513"><text:span text:style-name="T513_1">Η<text:s/>απόδοση<text:s/>των<text:s/>φόρων<text:s/>υπέρ<text:s/>τρίτω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13_2"><text:note text:note-class="footnote"><text:note-citation/><text:note-body><text:p text:style-name="P514"><text:span text:style-name="T514_1"><text:a xlink:type="simple" xlink:href="http://data.aade.gr/eli/pri/law/2002/12/24/3091#art_12"><text:span text:style-name="T514_2">Τροποποίηση<text:s/>3091/2002,<text:s/>Άρθρο<text:s/>12</text:span></text:a></text:span></text:p></text:note-body></text:note></text:span></text:p>
      <text:p text:style-name="P515"><text:span text:style-name="T515_1">2.</text:span><text:span text:style-name="T515_2"><text:s/>Όταν<text:s/>ο<text:s/>κληρονόμος<text:s/>ή<text:s/>κληροδόχος<text:s/>έχει<text:s/>αναπηρία<text:s/>τουλάχιστον<text:s/>κατά<text:s/>ποσοστό<text:s/>67%,<text:s/>ο<text:s/>φόρος<text:s/>που<text:s/>αναλογεί<text:s/>στη<text:s/>μέχρι<text:s/>σαράντα<text:s/>επτά<text:s/>εκατομμύρια<text:s/>(47.000.000)<text:s/>δραχμές<text:s/>αξία<text:s/>της<text:s/>κληρονομικής<text:s/>μερίδας<text:s/>ή<text:s/>κληροδοσίας<text:s/>μειώνεται<text:s/>κατά<text:s/>ποσοστό<text:s/>60%.</text:span></text:p>
      <text:p text:style-name="P516"><text:span text:style-name="T516_1">3.</text:span><text:span text:style-name="T516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αραγράφου<text:s/>2<text:s/>του<text:s/>παρόντος<text:s/>άρθρου<text:s/>και<text:s/>από<text:s/>τις<text:s/>διατάξεις<text:s/>των<text:s/>ενοτήτων<text:s/>Α<text:s/>/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<text:a xlink:type="simple" xlink:href="http://data.aade.gr/eli/pri/law/2002/12/24/3091#art_12"><text:span text:style-name="T517_2">Τροποποίηση<text:s/>3091/2002,<text:s/>Άρθρο<text:s/>12</text:span></text:a></text:span></text:p></text:note-body></text:note></text:span></text:p>
      <text:p text:style-name="P518"><text:span text:style-name="T518_1">4.</text:span><text:span text:style-name="T518_2"><text:s/>Σε<text:s/>περίπτωση<text:s/>υιοθεσίας,<text:s/>για<text:s/>τον<text:s/>υπολογισμό<text:s/>του<text:s/>φόρου,<text:s/>η<text:s/>κατάταξη<text:s/>στην<text:s/>οικεία<text:s/>κατηγορία<text:s/>του<text:s/>παρόντος<text:s/>άρθρου<text:s/>του<text:s/>υιοθετηθέντος<text:s/>ή<text:s/>των<text:s/>γνήσιων<text:s/>κατιόντων<text:s/>αυτού<text:s/>έναντι<text:s/>του<text:s/>υιοθετήσαντος<text:s/>που<text:s/>γεννήθηκαν<text:s/>μετά<text:s/>την<text:s/>υιοθεσία,<text:s/>γίνεται<text:s/>με<text:s/>βάση<text:s/>τη<text:s/>συγγενική<text:s/>σχέση<text:s/>που<text:s/>δημιουργήθηκε<text:s/>με<text:s/>την<text:s/>υιοθεσία.</text:span></text:p>
      <text:p text:style-name="P519"><text:span text:style-name="T519_1">Κατ`<text:s/>εξαίρεση,<text:s/>ο<text:s/>προϊστάμενος<text:s/>της<text:s/>δημόσιας<text:s/>οικονομικής<text:s/>υπηρεσίας<text:s/>μπορεί<text:s/>για<text:s/>τον<text:s/>υπολογισμό<text:s/>του<text:s/>φόρου<text:s/>να<text:s/>μη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,<text:s/>ιδιαίτερα<text:s/>όταν<text:s/>η<text:s/>υιοθεσία<text:s/>έγινε<text:s/>εν<text:s/>όψει<text:s/>επικείμενου<text:s/>θανάτου<text:s/>ή<text:s/>όταν<text:s/>η<text:s/>διαφορά<text:s/>της<text:s/>ηλικίας<text:s/>μεταξύ<text:s/>του<text:s/>υιοθετήσαντος<text:s/>και<text:s/>του<text:s/>υιοθετηθέντος<text:s/>δεν<text:s/>αποδεικνύει<text:s/>ειλικρινή<text:s/>πρόθεση<text:s/>υιοθεσίας.</text:span></text:p>
      <text:p text:style-name="P520"><text:span text:style-name="T520_1">Η<text:s/>κατάταξη<text:s/>στην<text:s/>οικεία<text:s/>κατηγορία<text:s/>του<text:s/>άρθρου<text:s/>αυτού<text:s/>του<text:s/>υιοθετήσαντος<text:s/>έναντι<text:s/>του<text:s/>υιοθετηθέντος<text:s/>ή<text:s/>των<text:s/>γνήσιων<text:s/>κατιόντων<text:s/>αυτού<text:s/>που<text:s/>γεννήθηκαν<text:s/>μετά<text:s/>την<text:s/>υιοθεσία,<text:s/>γίνεται<text:s/>με<text:s/>βάση<text:s/>τη<text:s/>συγγενική<text:s/>σχέση<text:s/>που<text:s/>υπήρχε<text:s/>πριν<text:s/>από<text:s/>την<text:s/>υιοθεσία.</text:span></text:p>
      <text:p text:style-name="P521"><text:span text:style-name="T521_1">5.</text:span><text:span text:style-name="T521_2"><text:s/>Σε<text:s/>περιπτώσεις<text:s/>σχολάζουσας<text:s/>κληρονομίας,<text:s/>ο<text:s/>φόρος<text:s/>υπολογίζεται<text:s/>στο<text:s/>σύνολο<text:s/>της<text:s/>αξίας<text:s/>της,<text:s/>με<text:s/>βάση<text:s/>τους<text:s/>συντελεστές<text:s/>της<text:s/>τελευταίας<text:s/>από<text:s/>τις<text:s/>κλίμακες<text:s/>που<text:s/>ισχύουν,<text:s/>με<text:s/>επιφύλαξη<text:s/>εφαρμογής<text:s/>του<text:s/>άρθρου<text:s/>101<text:s/>για<text:s/>νέα<text:s/>εκκαθάριση<text:s/>του<text:s/>φόρου.</text:span></text:p>
      <text:p text:style-name="P522"><text:span text:style-name="T522_1">6.</text:span><text:span text:style-name="T522_2"><text:s/>Η<text:s/>μεταβίβαση<text:s/>μετοχών<text:s/>κατά<text:s/>τις<text:s/>διατάξεις<text:s/>του<text:s/>άρθρου<text:s/>2<text:s/>του<text:s/>ν.δ.<text:s/>396/1974<text:s/>(ΦΕΚ<text:s/>112<text:s/>Α`),<text:s/>υπόκειται<text:s/>σε<text:s/>φόρο<text:s/>κληρονομίας<text:s/>ή<text:s/>δωρεάς,<text:s/>που<text:s/>υπολογίζεται<text:s/>με<text:s/>βάση<text:s/>τους<text:s/>συντελεστές<text:s/>της<text:s/>κατηγορίας<text:s/>Α`<text:s/>της<text:s/>παραγράφου<text:s/>1.<text:s/>Η<text:s/>μεταβίβαση<text:s/>αυτών<text:s/>των<text:s/>μετοχών<text:s/>από<text:s/>το<text:s/>μισθωτό<text:s/>πριν<text:s/>από<text:s/>την<text:s/>πάροδο<text:s/>του<text:s/>χρόνου<text:s/>δέσμευσης,<text:s/>υπόκειται<text:s/>σε<text:s/>φόρο<text:s/>κληρονομιών<text:s/>ή<text:s/>δωρεών,<text:s/>που<text:s/>υπολογίζεται<text:s/>με<text:s/>βάση<text:s/>τους<text:s/>συντελεστές<text:s/>της<text:s/>κατηγορίας<text:s/>Δ`<text:s/>της<text:s/>παραγράφου<text:s/>1.<text:s/>Με<text:s/>αφαίρεση<text:s/>του<text:s/>ποσού<text:s/>του<text:s/>φόρου<text:s/>που<text:s/>καταβλήθηκε<text:s/>σύμφωνα<text:s/>με<text:s/>τις<text:s/>διατάξεις<text:s/>του<text:s/>πρώτου<text:s/>εδαφίου<text:s/>της<text:s/>παραγράφου<text:s/>αυτής,<text:s/>εκτός<text:s/>αν<text:s/>ο<text:s/>φόρος<text:s/>υπολογίζεται<text:s/>με<text:s/>βάση<text:s/>συντελεστές<text:s/>άλλης<text:s/>κατηγορίας,<text:s/>λόγω<text:s/>συγγένειας<text:s/>του<text:s/>μισθωτού<text:s/>προς<text:s/>το<text:s/>δικαιοπάροχό<text:s/>του,<text:s/>οπότε<text:s/>επιβάλλεται<text:s/>συμπληρωματικός<text:s/>φόρος<text:s/>που<text:s/>υπολογίζεται<text:s/>με<text:s/>βάση<text:s/>την<text:s/>κατηγορία<text:s/>αυτήν.</text:span></text:p>
      <text:p text:style-name="P523"><text:span text:style-name="T523_1">Για<text:s/>την<text:s/>επιβολή<text:s/>του<text:s/>φόρου<text:s/>του<text:s/>προηγούμενου<text:s/>εδαφίου<text:s/>εξομοιώνεται<text:s/>με<text:s/>μεταβίβαση<text:s/>και<text:s/>η<text:s/>ανάληψη<text:s/>των<text:s/>μετοχών<text:s/>από<text:s/>το<text:s/>μισθωτό<text:s/>πριν<text:s/>από<text:s/>την<text:s/>πάροδο<text:s/>του<text:s/>χρόνου<text:s/>δέσμευσης,<text:s/>εκτός<text:s/>αν<text:s/>ο<text:s/>μισθωτός<text:s/>προβεί<text:s/>σε<text:s/>νέα<text:s/>κατάθεση<text:s/>αυτών<text:s/>στα<text:s/>πιστωτικά<text:s/>ιδρύματα<text:s/>του<text:s/>άρθρου<text:s/>2<text:s/>του<text:s/>ν.δ.396/1974<text:s/>για<text:s/>το<text:s/>υπόλοιπο<text:s/>του<text:s/>χρόνου<text:s/>δέσμευσης<text:s/>χρονικό<text:s/>διάστημα,<text:s/>μέσα<text:s/>σε<text:s/>προθεσμία<text:s/>τριών<text:s/>μηνών<text:s/>από<text:s/>την<text:s/>ανάληψη.</text:span></text:p>
      <text:p text:style-name="P524"><text:span text:style-name="T524_1">Οι<text:s/>διατάξεις<text:s/>του<text:s/>δεύτερου<text:s/>και<text:s/>τρίτου<text:s/>εδαφίου<text:s/>δεν<text:s/>εφαρμόζονται<text:s/>σε<text:s/>περίπτωση<text:s/>θανάτου<text:s/>του<text:s/>μισθωτού<text:s/>ή<text:s/>περιέλευσης<text:s/>αυτού<text:s/>σε<text:s/>κατάσταση<text:s/>πλήρους<text:s/>ανικανότητας<text:s/>προς<text:s/>βιοποριστική<text:s/>απασχόληση<text:s/>λόγω<text:s/>αναπηρίας<text:s/>ή<text:s/>θανάτου<text:s/>του<text:s/>συζύγου<text:s/>αυτού.</text:span></text:p>
      <text:p text:style-name="P525"><text:span text:style-name="T525_1">7.</text:span><text:span text:style-name="T525_2"><text:s/>α.<text:s/>Η<text:s/>αιτία<text:s/>θανάτου,<text:s/>δωρεάς<text:s/>ή<text:s/>γονικής<text:s/>παροχής<text:s/>μεταβίβαση<text:s/>εισηγμένων<text:s/>στο<text:s/>χρηματιστήριο<text:s/>μετοχών,ομολογιών,<text:s/>ιδρυτικών<text:s/>και<text:s/>λοιπών<text:s/>γενικά<text:s/>τίτλων<text:s/>των</text:span></text:p>
      <text:p text:style-name="P526"><text:span text:style-name="T526_1">εμπορικών<text:s/>εταιριών,<text:s/>δημοσίων<text:s/>χρεογράφων<text:s/>ή<text:s/>άλλων<text:s/>τέτοιας<text:s/>φύσης<text:s/>αξιών<text:s/>υπόκειται<text:s/>σε<text:s/>φόρο<text:s/>αυτοτελώς<text:s/>με<text:s/>συντελεστή<text:s/>έξι<text:s/>δέκατα<text:s/>τοις<text:s/>εκατό<text:s/>(0,6%),<text:s/>προκειμένουγια<text:s/>δικαιούχους<text:s/>που<text:s/>υπάγονται<text:s/>στην<text:s/>Α/<text:s/>κατηγορία,<text:s/>και<text:s/>με<text:s/>συντελεστή<text:s/>ένα<text:s/>και<text:s/>δύο<text:s/>δέκατα<text:s/>τοις<text:s/>εκατό<text:s/>(1,2%),προκειμένου<text:s/>για<text:s/>δικαιούχους<text:s/>που<text:s/>υπάγονται<text:s/>στη<text:s/>Β/<text:s/>κατηγορία.</text:span><text:span text:style-name="T526_2"><text:note text:note-class="footnote"><text:note-citation/><text:note-body><text:p text:style-name="P527"><text:span text:style-name="T527_1"><text:a xlink:type="simple" xlink:href="http://data.aade.gr/eli/pri/law/2002/12/24/3091#art_11"><text:span text:style-name="T527_2">Τροποποίηση<text:s/>3091/2002,<text:s/>Άρθρο<text:s/>11</text:span></text:a></text:span></text:p></text:note-body></text:note></text:span></text:p>
      <text:p text:style-name="P528"><text:span text:style-name="T528_1">β.<text:s/>Η<text:s/>αιτία<text:s/>θανάτου,<text:s/>δωρεάς<text:s/>ή<text:s/>γονικής<text:s/>παροχής<text:s/>μεταβίβα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<text:s/>προκειμένου<text:s/>για<text:s/>δικαιούχους<text:s/>που<text:s/>υπάγονται<text:s/>στην<text:s/>Α/κατηγορία,<text:s/>και<text:s/>με<text:s/>συντελεστή<text:s/>δύο<text:s/>και<text:s/>τέσσερα<text:s/>δέκατα<text:s/>τοις<text:s/>εκατό<text:s/>(2,4%),<text:s/>προκειμένου<text:s/>για<text:s/>δικαιούχους<text:s/>που<text:s/>υπάγονται<text:s/>στη<text:s/>Β/<text:s/>κατηγορία.<text:s/>Για<text:s/>την<text:s/>αιτία<text:s/>δωρεάς<text:s/>ή<text:s/>γονικής<text:s/>παροχής<text:s/>μεταβίβαση<text:s/>των<text:s/>περιουσιακών<text:s/>στοιχείων<text:s/>των<text:s/>περιπτώσεων<text:s/>α`<text:s/>και<text:s/>β/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text:s/>Για<text:s/>τα<text:s/>περιουσιακά<text:s/>στοιχεία<text:s/>της<text:s/>παραγράφου<text:s/>αυτής<text:s/>δεν<text:s/>έχουν<text:s/>εφαρμογή<text:s/>οι<text:s/>διατάξεις<text:s/>των<text:s/>άρθρων<text:s/>4,<text:s/>21,<text:s/>22,23,<text:s/>24,<text:s/>29<text:s/>παράγραφος<text:s/>2,<text:s/>36<text:s/>και<text:s/>47.</text:span><text:span text:style-name="T528_2"><text:note text:note-class="footnote"><text:note-citation/><text:note-body><text:p text:style-name="P529"><text:span text:style-name="T529_1"><text:a xlink:type="simple" xlink:href="http://data.aade.gr/eli/pri/law/2002/12/24/3091#art_11"><text:span text:style-name="T529_2">Τροποποίηση<text:s/>3091/2002,<text:s/>Άρθρο<text:s/>11</text:span></text:a></text:span></text:p></text:note-body></text:note></text:span></text:p>
      <text:p text:style-name="P530"><text:span text:style-name="T530_1">Η<text:s/>διάταξη<text:s/>της<text:s/>παραγράφου<text:s/>αυτής<text:s/>δεν<text:s/>εφαρμόζεται<text:s/>στην<text:s/>περίπτωση<text:s/>που<text:s/>ο<text:s/>υπόχρεος<text:s/>σε<text:s/>φόρο,<text:s/>με<text:s/>τη<text:s/>δήλωση<text:s/>των<text:s/>παραπάνω<text:s/>περιουσιακών<text:s/>στοιχείων,<text:s/>συνυποβάλλει<text:s/>αίτημα<text:s/>για<text:s/>τη<text:s/>μη<text:s/>εφαρμογή<text:s/>της.</text:span></text:p>
      <text:h text:style-name="P531" text:outline-level="6"><text:span text:style-name="T531_1">Άρθρο<text:s/>30<text:s/></text:span></text:h>
      <text:h text:style-name="P532" text:outline-level="6"><text:span text:style-name="T532_1">Υπολογισμός<text:s/>του<text:s/>φόρου<text:s/>σε<text:s/>περίπτωση<text:s/>αποποίησης</text:span></text:h>
      <text:p text:style-name="P533"><text:span text:style-name="T533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34" text:outline-level="3"><text:span text:style-name="T534_1">ΚΕΦΑΛΑΙΟ<text:s/>Ζ’<text:s/></text:span></text:h>
      <text:h text:style-name="P535" text:outline-level="3"><text:span text:style-name="T535_1">ΕΚΠΤΩΣΗ<text:s/>ΚΑΙ<text:s/>ΜΕΙΩΣΗ<text:s/>ΤΟΥ<text:s/>ΦΟΡΟΥ</text:span></text:h>
      <text:h text:style-name="P536" text:outline-level="6"><text:span text:style-name="T536_1">Άρθρο<text:s/>31<text:s/></text:span></text:h>
      <text:h text:style-name="P537" text:outline-level="6"><text:span text:style-name="T537_1">Έκπτωση<text:s/>φόρου<text:s/>συνυπολογιζόμενων<text:s/>δωρεών,<text:s/>γονικών<text:s/>παροχών<text:s/>και<text:s/>προικών</text:span></text:h>
      <text:p text:style-name="P538"><text:span text:style-name="T538_1">1.</text:span><text:span text:style-name="T538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39"><text:span text:style-name="T539_1">2.</text:span><text:span text:style-name="T539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40"><text:span text:style-name="T540_1">3.</text:span><text:span text:style-name="T540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41" text:outline-level="6"><text:span text:style-name="T541_1">Άρθρο<text:s/>32<text:s/></text:span></text:h>
      <text:h text:style-name="P542" text:outline-level="6"><text:span text:style-name="T542_1">Έκπτωση<text:s/>φόρου<text:s/>αλλοδαπής</text:span></text:h>
      <text:p text:style-name="P543"><text:span text:style-name="T543_1">1.</text:span><text:span text:style-name="T543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44"><text:span text:style-name="T544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45"><text:span text:style-name="T545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46"><text:span text:style-name="T546_1">2.</text:span><text:span text:style-name="T546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47"><text:span text:style-name="T547_1">3.</text:span><text:span text:style-name="T547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48"><text:span text:style-name="T548_1">4.</text:span><text:span text:style-name="T548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49" text:outline-level="6"><text:span text:style-name="T549_1">Άρθρο<text:s/>33<text:s/></text:span></text:h>
      <text:h text:style-name="P550" text:outline-level="6"><text:span text:style-name="T550_1">Μείωση<text:s/>φόρου<text:s/>διαδοχικών<text:s/>μεταβιβάσεων</text:span></text:h>
      <text:p text:style-name="P551"><text:span text:style-name="T551_1">1.</text:span><text:span text:style-name="T551_2"><text:s/>Αν<text:s/>μέσα<text:s/>σε<text:s/>μία<text:s/>πενταετία<text:s/>από<text:s/>το<text:s/>χρόνο<text:s/>της<text:s/>γένεσης<text:s/>της<text:s/>φορολογικής<text:s/>υποχρέωσης<text:s/>αντικείμενα<text:s/>της<text:s/>κτήσης<text:s/>μεταβιβασθούν<text:s/>και<text:s/>πάλι<text:s/>περαιτέρω<text:s/>αιτία<text:s/>θανάτου,<text:s/>ο<text:s/>φόρος<text:s/>για<text:s/>τη<text:s/>νέα<text:s/>αυτή<text:s/>κτήση<text:s/>περιορίζεται:</text:span></text:p>
      <text:p text:style-name="P552"><text:span text:style-name="T552_1">α)</text:span><text:span text:style-name="T552_2"><text:tab/></text:span><text:span text:style-name="T552_3">στα<text:s/>5/10<text:s/>αυτού,<text:s/>αν<text:s/>ο<text:s/>χρόνος<text:s/>της<text:s/>γένεσης<text:s/>της<text:s/>νέας<text:s/>φορολογικής<text:s/>υποχρέωσης<text:s/>εμπίπτει<text:s/>στο<text:s/>πρώτο<text:s/>έτος<text:s/>από<text:s/>την<text:s/>προηγούμενη<text:s/>μεταβίβαση,</text:span></text:p>
      <text:p text:style-name="P553"><text:span text:style-name="T553_1">β)</text:span><text:span text:style-name="T553_2"><text:tab/></text:span><text:span text:style-name="T553_3">στα<text:s/>6/10,<text:s/>αν<text:s/>εμπίπτει<text:s/>στο<text:s/>δεύτερο<text:s/>έτος,</text:span></text:p>
      <text:p text:style-name="P554"><text:span text:style-name="T554_1">γ)</text:span><text:span text:style-name="T554_2"><text:tab/></text:span><text:span text:style-name="T554_3">στα<text:s/>7/10,<text:s/>αν<text:s/>εμπίπτει<text:s/>στο<text:s/>τρίτο<text:s/>έτος,</text:span></text:p>
      <text:p text:style-name="P555"><text:span text:style-name="T555_1">δ)</text:span><text:span text:style-name="T555_2"><text:tab/></text:span><text:span text:style-name="T555_3">στα<text:s/>8/10,<text:s/>αν<text:s/>εμπίπτει<text:s/>στο<text:s/>τέταρτο<text:s/>έτος<text:s/>και</text:span></text:p>
      <text:p text:style-name="P556"><text:span text:style-name="T556_1">ε)</text:span><text:span text:style-name="T556_2"><text:tab/></text:span><text:span text:style-name="T556_3">στα<text:s/>9/10,<text:s/>αν<text:s/>εμπίπτει<text:s/>στο<text:s/>πέμπτο<text:s/>έτος.</text:span></text:p>
      <text:p text:style-name="P557"><text:span text:style-name="T557_1">2.</text:span><text:span text:style-name="T557_2"><text:s/>Αν,<text:s/>για<text:s/>οποιαδήποτε<text:s/>αιτία,<text:s/>κατά<text:s/>τη<text:s/>δεύτερη<text:s/>αιτία<text:s/>θανάτου<text:s/>κτήση<text:s/>του<text:s/>ίδιου<text:s/>περιουσιακού<text:s/>στοιχείου,<text:s/>ο<text:s/>φόρος<text:s/>που<text:s/>επιμεριστικά<text:s/>το<text:s/>βαρύνει<text:s/>είναι<text:s/>μεγαλύτερος<text:s/>από<text:s/>εκείνον<text:s/>της<text:s/>πρώτης<text:s/>αυτού<text:s/>κτήσης,<text:s/>η<text:s/>επιπλέον<text:s/>διαφορά<text:s/>οφείλεται<text:s/>ολόκληρη.</text:span></text:p>
      <text:p text:style-name="P558"><text:span text:style-name="T558_1">3.</text:span><text:span text:style-name="T558_2"><text:s/>Οι<text:s/>διατάξεις<text:s/>του<text:s/>παρόντος<text:s/>άρθρου<text:s/>εφαρμόζονται<text:s/>και<text:s/>όταν<text:s/>στον<text:s/>κληρονόμο<text:s/>περιέρχονται<text:s/>περιουσιακά<text:s/>στοιχεία<text:s/>αιτία<text:s/>θανάτου,<text:s/>τα<text:s/>οποία<text:s/>αυτός<text:s/>με<text:s/>δωρεά<text:s/>ή<text:s/>γονική<text:s/>παροχή<text:s/>είχε<text:s/>μεταβιβάσει<text:s/>στον<text:s/>κληρονομούμενο,<text:s/>μέσα<text:s/>στην<text:s/>πριν<text:s/>από<text:s/>το<text:s/>θάνατό<text:s/>του<text:s/>πενταετία.</text:span></text:p>
      <text:h text:style-name="P559" text:outline-level="2"><text:span text:style-name="T559_1">ΤΜΗΜΑ<text:s/>ΔΕΥΤΕΡΟ<text:s/></text:span></text:h>
      <text:h text:style-name="P560" text:outline-level="2"><text:span text:style-name="T560_1">ΦΟΡΟΛΟΓΙΑ<text:s/>ΠΕΡΙΟΥΣΙΩΝ<text:s/>ΠΟΥ<text:s/>ΑΠΟΚΤΩΝΤΑΙ<text:s/>ΑΙΤΙΑ<text:s/>ΔΩΡΕΑΣ<text:s/>ΚΑΙ<text:s/>ΓΟΝΙΚΗΣ<text:s/>ΠΑΡΟΧΗΣ<text:s/></text:span></text:h>
      <text:h text:style-name="P561" text:outline-level="3"><text:span text:style-name="T561_1">ΚΕΦΑΛΑΙΟ<text:s/>Α’<text:s/></text:span></text:h>
      <text:h text:style-name="P562" text:outline-level="3"><text:span text:style-name="T562_1">ΑΝΤΙΚΕΙΜΕΝΟ<text:s/>ΚΑΙ<text:s/>ΥΠΟΚΕΙΜΕΝΟ<text:s/>ΤΟΥ<text:s/>ΦΟΡΟΥ<text:s/></text:span></text:h>
      <text:h text:style-name="P563" text:outline-level="6"><text:span text:style-name="T563_1">Άρθρο<text:s/>34<text:s/></text:span></text:h>
      <text:h text:style-name="P564" text:outline-level="6"><text:span text:style-name="T564_1">Κτήση<text:s/>αιτία<text:s/>δωρεάς<text:s/>και<text:s/>γονικής<text:s/>παροχής<text:s/></text:span></text:h>
      <text:p text:style-name="P565"><text:span text:style-name="T565_1">Α.<text:s/>Κτήση<text:s/>αιτία<text:s/>δωρεάς</text:span></text:p>
      <text:p text:style-name="P566"><text:span text:style-name="T566_1">1.</text:span><text:span text:style-name="T566_2"><text:s/>Κτήση<text:s/>περιουσίας<text:s/>αιτία<text:s/>δωρεάς,<text:s/>για<text:s/>την<text:s/>επιβολή<text:s/>του<text:s/>φόρου<text:s/>είναι:</text:span></text:p>
      <text:p text:style-name="P567"><text:span text:style-name="T567_1">α)</text:span><text:span text:style-name="T567_2"><text:tab/></text:span><text:span text:style-name="T56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68"><text:span text:style-name="T568_1">β)</text:span><text:span text:style-name="T568_2"><text:tab/></text:span><text:span text:style-name="T56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69"><text:span text:style-name="T569_1">2.</text:span><text:span text:style-name="T56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70"><text:span text:style-name="T570_1">α)</text:span><text:span text:style-name="T570_2"><text:tab/></text:span><text:span text:style-name="T57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71"><text:span text:style-name="T571_1">β)</text:span><text:span text:style-name="T571_2"><text:tab/></text:span><text:span text:style-name="T57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72"><text:span text:style-name="T572_1">γ)</text:span><text:span text:style-name="T572_2"><text:tab/></text:span><text:span text:style-name="T57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73"><text:span text:style-name="T573_1">δ)</text:span><text:span text:style-name="T573_2"><text:tab/></text:span><text:span text:style-name="T57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74"><text:span text:style-name="T574_1">ε)</text:span><text:span text:style-name="T574_2"><text:tab/></text:span><text:span text:style-name="T57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75"><text:span text:style-name="T575_1">3.</text:span><text:span text:style-name="T575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76"><text:span text:style-name="T576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77"><text:span text:style-name="T577_1">4.</text:span><text:span text:style-name="T577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78"><text:span text:style-name="T578_1">5.</text:span><text:span text:style-name="T578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79"><text:span text:style-name="T579_1">Β.<text:s/>Κτήση<text:s/>αιτία<text:s/>γονικής<text:s/>παροχής</text:span></text:p>
      <text:p text:style-name="P580"><text:span text:style-name="T580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text:s/>Το<text:s/>ποσό<text:s/>αυτό<text:s/>ορίζεται<text:s/>στις<text:s/>ενενήντα<text:s/>χιλιάδες<text:s/>(90.000)<text:s/>ευρώ<text:s/>αυτοτελώς<text:s/>για<text:s/>κάθε<text:s/>γονέα<text:s/>και<text:s/>αυξάνεται<text:s/>σε<text:s/>εκατόν<text:s/>τριάντα<text:s/>χιλιάδες<text:s/>(130.000)<text:s/>ευρώ,<text:s/>όταν<text:s/>ο<text:s/>ένας<text:s/>από<text:s/>τους<text:s/>γονείς<text:s/>έχει<text:s/>αποβιώσει.<text:s/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<text:s/>που<text:s/>έχουν<text:s/>υπαχθεί<text:s/>σε<text:s/>φόρο<text:s/>και<text:s/>όχι<text:s/>τα<text:s/>απαλλασσόμενα<text:s/>ποσά.</text:span><text:span text:style-name="T580_2"><text:note text:note-class="footnote"><text:note-citation/><text:note-body><text:p text:style-name="P581"><text:span text:style-name="T581_1"><text:a xlink:type="simple" xlink:href="http://data.aade.gr/eli/pri/law/2002/12/24/3091#art_12"><text:span text:style-name="T581_2">Τροποποίηση<text:s/>3091/2002,<text:s/>Άρθρο<text:s/>12</text:span></text:a></text:span></text:p></text:note-body></text:note></text:span></text:p>
      <text:h text:style-name="P582" text:outline-level="6"><text:span text:style-name="T582_1">Άρθρο<text:s/>35<text:s/></text:span></text:h>
      <text:h text:style-name="P583" text:outline-level="6"><text:span text:style-name="T583_1">Περιουσία<text:s/>που<text:s/>υποβάλλεται<text:s/>σε<text:s/>φόρο</text:span></text:h>
      <text:p text:style-name="P584"><text:span text:style-name="T584_1">Σε<text:s/>φόρο<text:s/>υποβάλλεται:<text:s/></text:span></text:p>
      <text:p text:style-name="P585"><text:span text:style-name="T585_1">Α)<text:s/>η<text:s/>κείμενη<text:s/>στην<text:s/>Ελλάδα<text:s/>οποιασδήποτε<text:s/>φύσεως<text:s/>πειρουσία,<text:s/>που<text:s/>δωρίζεται,<text:s/></text:span></text:p>
      <text:p text:style-name="P586"><text:span text:style-name="T586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587"><text:span text:style-name="T587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588"><text:span text:style-name="T588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589"><text:span text:style-name="T589_1">2.</text:span><text:span text:style-name="T589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590" text:outline-level="6"><text:span text:style-name="T590_1">Άρθρο<text:s/>36<text:s/></text:span></text:h>
      <text:h text:style-name="P591" text:outline-level="6"><text:span text:style-name="T591_1">Συνυπολογισμός<text:s/>προγενέστερων<text:s/>δωρεών,<text:s/>γονικών<text:s/>παροχών<text:s/>και<text:s/>προικών</text:span></text:h>
      <text:p text:style-name="P592"><text:span text:style-name="T592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593"><text:span text:style-name="T59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594" text:outline-level="6"><text:span text:style-name="T594_1">Άρθρο<text:s/>37<text:s/></text:span></text:h>
      <text:h text:style-name="P595" text:outline-level="6"><text:span text:style-name="T595_1">Δωρεές<text:s/>αιτία<text:s/>θανάτου<text:s/>ολόκληρης<text:s/>περιουσίας</text:span></text:h>
      <text:p text:style-name="P596"><text:span text:style-name="T59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597" text:outline-level="6"><text:span text:style-name="T597_1">Άρθρο<text:s/>38<text:s/></text:span></text:h>
      <text:h text:style-name="P598" text:outline-level="6"><text:span text:style-name="T598_1">Υποκείμενο<text:s/>φόρου</text:span></text:h>
      <text:p text:style-name="P599"><text:span text:style-name="T599_1">1.</text:span><text:span text:style-name="T599_2"><text:s/>Υπόχρεος<text:s/>στο<text:s/>φόρο<text:s/>είναι<text:s/>ο<text:s/>δωρεοδόχος<text:s/>ή<text:s/>το<text:s/>τέκνο.</text:span></text:p>
      <text:p text:style-name="P600"><text:span text:style-name="T600_1">2.</text:span><text:span text:style-name="T60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01" text:outline-level="3"><text:span text:style-name="T601_1">ΚΕΦΑΛΑΙΟ<text:s/>Β’<text:s/></text:span></text:h>
      <text:h text:style-name="P602" text:outline-level="3"><text:span text:style-name="T602_1">ΧΡΟΝΟΣ<text:s/>ΦΟΡΟΛΟΓΙΑΣ</text:span></text:h>
      <text:h text:style-name="P603" text:outline-level="6"><text:span text:style-name="T603_1">Άρθρο<text:s/>39<text:s/></text:span></text:h>
      <text:h text:style-name="P604" text:outline-level="6"><text:span text:style-name="T604_1">Χρόνος<text:s/>γένεσης<text:s/>φορολογικής<text:s/>υποχρέωσης</text:span></text:h>
      <text:p text:style-name="P605"><text:span text:style-name="T605_1">1.</text:span><text:span text:style-name="T60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06"><text:span text:style-name="T606_1">2.</text:span><text:span text:style-name="T60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07"><text:span text:style-name="T607_1">3.</text:span><text:span text:style-name="T60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08" text:outline-level="6"><text:span text:style-name="T608_1">Άρθρο<text:s/>40<text:s/></text:span></text:h>
      <text:h text:style-name="P609" text:outline-level="6"><text:span text:style-name="T609_1">Μετάθεση<text:s/>χρόνου<text:s/>γένεσης<text:s/>φορολογικής<text:s/>υποχρέωσης<text:s/></text:span></text:h>
      <text:p text:style-name="P610"><text:span text:style-name="T610_1">1.</text:span><text:span text:style-name="T610_2"><text:s/>Κατ’<text:s/>εξαίρεση<text:s/>η<text:s/>φορολογική<text:s/>υποχρέωση<text:s/>γεννιέται:</text:span></text:p>
      <text:p text:style-name="P611"><text:span text:style-name="T611_1">α)</text:span><text:span text:style-name="T611_2"><text:tab/></text:span><text:span text:style-name="T61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12"><text:span text:style-name="T612_1">β)</text:span><text:span text:style-name="T612_2"><text:tab/></text:span><text:span text:style-name="T61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13"><text:span text:style-name="T613_1">γ)</text:span><text:span text:style-name="T613_2"><text:tab/></text:span><text:span text:style-name="T61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14"><text:span text:style-name="T614_1">δ)</text:span><text:span text:style-name="T614_2"><text:tab/></text:span><text:span text:style-name="T61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15"><text:span text:style-name="T615_1">ε)</text:span><text:span text:style-name="T615_2"><text:tab/></text:span><text:span text:style-name="T61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16"><text:span text:style-name="T616_1">στ)</text:span><text:span text:style-name="T616_2"><text:tab/></text:span><text:span text:style-name="T616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17"><text:span text:style-name="T617_1">2.</text:span><text:span text:style-name="T617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18"><text:span text:style-name="T618_1">α)</text:span><text:span text:style-name="T618_2"><text:tab/></text:span><text:span text:style-name="T618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19"><text:span text:style-name="T619_1">β)</text:span><text:span text:style-name="T619_2"><text:tab/></text:span><text:span text:style-name="T619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20" text:outline-level="3"><text:span text:style-name="T620_1">ΚΕΦΑΛΑΙΟ<text:s/>Γ’<text:s/></text:span></text:h>
      <text:h text:style-name="P621" text:outline-level="3"><text:span text:style-name="T621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22" text:outline-level="6"><text:span text:style-name="T622_1">Άρθρο<text:s/>41<text:s/></text:span></text:h>
      <text:h text:style-name="P623" text:outline-level="6"><text:span text:style-name="T623_1">Αξία<text:s/>αντικειμένων<text:s/>φορολογίας<text:s/>Ψιλή<text:s/>κυριότητα<text:s/>–<text:s/>εκπτώσεις</text:span></text:h>
      <text:p text:style-name="P624"><text:span text:style-name="T624_1">1.</text:span><text:span text:style-name="T624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25"><text:span text:style-name="T625_1">2.</text:span><text:span text:style-name="T625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26"><text:span text:style-name="T626_1">3.</text:span><text:span text:style-name="T626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27"><text:span text:style-name="T627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28"><text:span text:style-name="T628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29"><text:span text:style-name="T629_1">4.</text:span><text:span text:style-name="T629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30" text:outline-level="6"><text:span text:style-name="T630_1">Άρθρο<text:s/>42<text:s/></text:span></text:h>
      <text:h text:style-name="P631" text:outline-level="6"><text:span text:style-name="T631_1">Ακύρωση<text:s/>δωρεών<text:s/>και<text:s/>γονικών<text:s/>παροχών<text:s/></text:span></text:h>
      <text:p text:style-name="P632"><text:span text:style-name="T632_1">1.</text:span><text:span text:style-name="T632_2"><text:s/>Δωρεές<text:s/>εν<text:s/>ζωή<text:s/>και<text:s/>γονικές<text:s/>παροχές<text:s/>κατά<text:s/>πλήρη<text:s/>κυριότητα,<text:s/>οι<text:s/>οποίες:</text:span></text:p>
      <text:p text:style-name="P633"><text:span text:style-name="T633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34"><text:span text:style-name="T634_1">Β)<text:s/>Ανακαλούνται<text:s/>με<text:s/>συμφωνία<text:s/>των<text:s/>μερών:</text:span></text:p>
      <text:p text:style-name="P635"><text:span text:style-name="T635_1">α)</text:span><text:span text:style-name="T635_2"><text:tab/></text:span><text:span text:style-name="T635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6"><text:span text:style-name="T636_1">β)</text:span><text:span text:style-name="T636_2"><text:tab/></text:span><text:span text:style-name="T636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37"><text:span text:style-name="T637_1">2.</text:span><text:span text:style-name="T637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38"><text:span text:style-name="T638_1">3.</text:span><text:span text:style-name="T638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39"><text:span text:style-name="T639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0"><text:span text:style-name="T640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41"><text:span text:style-name="T641_1">4.</text:span><text:span text:style-name="T641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42"><text:span text:style-name="T642_1">5.</text:span><text:span text:style-name="T642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43"><text:span text:style-name="T643_1">6.</text:span><text:span text:style-name="T643_2">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/text:span></text:p>
      <text:p text:style-name="P644"><text:span text:style-name="T644_1">Επίσης,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645" text:outline-level="3"><text:span text:style-name="T645_1">ΚΕΦΑΛΑΙΟ<text:s/>Δ΄<text:s/></text:span></text:h>
      <text:h text:style-name="P646" text:outline-level="3"><text:span text:style-name="T646_1">ΑΠΑΛΛΑΓΕΣ<text:s/>–<text:s/>ΥΠΟΛΟΓΙΣΜΟΣ<text:s/>ΤΟΥ<text:s/>ΦΟΡΟΥ<text:s/></text:span></text:h>
      <text:h text:style-name="P647" text:outline-level="6"><text:span text:style-name="T647_1">Άρθρο<text:s/>43<text:s/></text:span></text:h>
      <text:h text:style-name="P648" text:outline-level="6"><text:span text:style-name="T648_1">Απαλλαγές<text:s/>από<text:s/>τον<text:s/>φόρο</text:span></text:h>
      <text:p text:style-name="P649"><text:span text:style-name="T649_1">Α.<text:s/>Απαλλαγή<text:s/>πρώτης<text:s/>κατοικίας</text:span></text:p>
      <text:p text:style-name="P650"><text:span text:style-name="T650_1">Σε<text:s/>περίπτωση<text:s/>μεταβίβασης<text:s/>με<text:s/>γονική<text:s/>παροχή<text:s/>εξ<text:s/>ολοκλήρου<text:s/>και<text:s/>κατά<text:s/>πλήρη<text:s/>κυριότητα,<text:s/>με<text:s/>τους<text:s/>όρους<text:s/>και<text:s/>τις<text:s/>προϋποθέσεις<text:s/>της<text:s/>ενότητας<text:s/>Α<text:s/>/<text:s/>του<text:s/>άρθρου<text:s/>26:</text:span></text:p>
      <text:p text:style-name="P651"><text:span text:style-name="T651_1">α)</text:span><text:span text:style-name="T651_2"><text:tab/></text:span><text:span text:style-name="T651_3">Κατοικίας,<text:s/>δεν<text:s/>υπόκειται<text:s/>σε<text:s/>φόρο<text:s/>ποσό<text:s/>μέχρι<text:s/>εξήντα<text:s/>πέντε<text:s/>χιλιάδες<text:s/>(65.000)<text:s/>ευρώ<text:s/>για<text:s/>κάθε<text:s/>άγαμο<text:s/>δικαιούχο.</text:span></text:p>
      <text:p text:style-name="P652"><text:span text:style-name="T652_1"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είκοσι<text:s/>χιλιάδες<text:s/>(20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.</text:span></text:p>
      <text:p text:style-name="P653"><text:span text:style-name="T653_1">β)</text:span><text:span text:style-name="T653_2"><text:tab/></text:span><text:span text:style-name="T653_3">Οικοπέδου,<text:s/>δεν<text:s/>υπόκειται<text:s/>σε<text:s/>φόρο<text:s/>ποσό<text:s/>μέχρι<text:s/>τριάντα<text:s/>χιλιάδες<text:s/>(30.000)<text:s/>ευρώ<text:s/>για<text:s/>κάθε<text:s/>άγαμο<text:s/>δικαιούχο.</text:span></text:p>
      <text:p text:style-name="P654"><text:span text:style-name="T654_1">Το<text:s/>ποσό<text:s/>αυτό<text:s/>ανέρχεται<text:s/>σε<text:s/>πενήντα<text:s/>πέντε<text:s/>χιλιάδες<text:s/>(55.000)<text:s/>ευρώ,<text:s/>προκειμένου<text:s/>για<text:s/>έγγαμο<text:s/>και<text:s/>διαζευγμένο<text:s/>ή<text:s/>χήρο<text:s/>ή<text:s/>άγαμο<text:s/>γονέα,<text:s/>που<text:s/>έχουν<text:s/>την<text:s/>επιμέλεια<text:s/>των<text:s/>τέκνων<text:s/>τους,<text:s/>και<text:s/>προσαυξάνεται<text:s/>κατά<text:s/>οκτώ<text:s/>χιλιάδες<text:s/>(8.000)<text:s/>ευρώ<text:s/>για<text:s/>καθένα<text:s/>από<text:s/>τα<text:s/>δύο<text:s/>πρώτα<text:s/>τέκνα<text:s/>αυτών<text:s/>και<text:s/>κατά<text:s/>δέκα<text:s/>χιλιάδες<text:s/>(10.000)<text:s/>ευρώ<text:s/>για<text:s/>το<text:s/>τρίτο<text:s/>και<text:s/>καθένα<text:s/>από<text:s/>τα<text:s/>επόμενα<text:s/>τέκνα<text:s/>τους.</text:span><text:span text:style-name="T654_2"><text:note text:note-class="footnote"><text:note-citation/><text:note-body><text:p text:style-name="P655"><text:span text:style-name="T655_1"><text:a xlink:type="simple" xlink:href="http://data.aade.gr/eli/pri/law/2002/12/24/3091#art_10"><text:span text:style-name="T655_2">Τροποποίηση<text:s/>3091/2002,<text:s/>Άρθρο<text:s/>10</text:span></text:a></text:span></text:p></text:note-body></text:note></text:span></text:p>
      <text:p text:style-name="P656"><text:span text:style-name="T656_1">Β.<text:s/>Γεωργικές<text:s/>απαλλαγές</text:span></text:p>
      <text:p text:style-name="P657"><text:span text:style-name="T657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58"><text:span text:style-name="T658_1">Γ.<text:s/>Λοιπές<text:s/>απαλλαγές</text:span></text:p>
      <text:p text:style-name="P659"><text:span text:style-name="T659_1">Απαλλάσσονται<text:s/>από<text:s/>το<text:s/>φόρο:</text:span></text:p>
      <text:p text:style-name="P660"><text:span text:style-name="T660_1">α)</text:span><text:span text:style-name="T660_2"><text:tab/></text:span><text:span text:style-name="T660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61"><text:span text:style-name="T661_1">β)</text:span><text:span text:style-name="T661_2"><text:tab/></text:span><text:span text:style-name="T661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62"><text:span text:style-name="T662_1">γ)</text:span><text:span text:style-name="T662_2"><text:tab/></text:span><text:span text:style-name="T662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63"><text:span text:style-name="T663_1">δ)</text:span><text:span text:style-name="T663_2"><text:tab/></text:span><text:span text:style-name="T663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64"><text:span text:style-name="T664_1">-</text:span><text:span text:style-name="T664_2"><text:tab/></text:span><text:span text:style-name="T664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65"><text:span text:style-name="T665_1">-</text:span><text:span text:style-name="T665_2"><text:tab/></text:span><text:span text:style-name="T665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66"><text:span text:style-name="T666_1">-</text:span><text:span text:style-name="T666_2"><text:tab/></text:span><text:span text:style-name="T666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67"><text:span text:style-name="T66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68"><text:span text:style-name="T668_1">ε)</text:span><text:span text:style-name="T668_2"><text:tab/></text:span><text:span text:style-name="T66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h text:style-name="P669" text:outline-level="6"><text:span text:style-name="T669_1">Άρθρο<text:s/>44<text:s/></text:span></text:h>
      <text:h text:style-name="P670" text:outline-level="6"><text:span text:style-name="T670_1">Υπολογισμός<text:s/>και<text:s/>εκπτώσεις<text:s/>φόρου</text:span></text:h>
      <text:p text:style-name="P671"><text:span text:style-name="T671_1">1.</text:span><text:span text:style-name="T671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τπώσεων<text:s/>των<text:s/>άρθρων<text:s/>41<text:s/>και<text:s/>43,<text:s/>υποβάλλεται<text:s/>σε<text:s/>φόρο,<text:s/>ο<text:s/>οποίος<text:s/>υπολογίζεται<text:s/>σύμφωνα<text:s/>με<text:s/>τα<text:s/>οριζόμενα<text:s/>στο<text:s/>άρθρο<text:s/>29.<text:s/>Για<text:s/>τον<text:s/>καθορισμό<text:s/>του<text:s/>βαθμού<text:s/>συγγένειας<text:s/>σε<text:s/>περίπτωση<text:s/>υιοθεσίας<text:s/>εφαρμόζεται<text:s/>ανάλογα<text:s/>η<text:s/>παράγραφος<text:s/>4<text:s/>του<text:s/>άρθρου<text:s/>29<text:s/>σε<text:s/>συνδυασμό<text:s/>με<text:s/>το<text:s/>άρθρο<text:s/>45.<text:s/>Οι<text:s/>γονικές<text:s/>παροχές<text:s/>υπόκεινται<text:s/>στο<text:s/>μισό</text:span><text:span text:style-name="T671_3"><text:note text:note-class="footnote"><text:note-citation/><text:note-body><text:p text:style-name="P672"><text:span text:style-name="T672_1"><text:a xlink:type="simple" xlink:href="http://data.aade.gr/eli/pri/law/2002/12/24/3091#art_44"><text:span text:style-name="T672_2">Προσθήκη<text:s/>3091/2002,<text:s/>Άρθρο<text:s/>44</text:span></text:a></text:span></text:p></text:note-body></text:note></text:span><text:span text:style-name="T672_3"><text:s/>του<text:s/>φόρου<text:s/>δωρεών<text:s/>μέχρι<text:s/>του<text:s/>ποσού<text:s/>που<text:s/>ορίζεται<text:s/>στην<text:s/>ενότητα<text:s/>Β΄του<text:s/>άρθρου<text:s/>34<text:s/>του<text:s/>παρόντος.</text:span></text:p>
      <text:p text:style-name="P673"><text:span text:style-name="T673_1">2.</text:span><text:span text:style-name="T673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,<text:s/>ο<text:s/>φόρος<text:s/>δωρεάς<text:s/>υπολογίζεται<text:s/>σε<text:s/>πέντε<text:s/>χιλιάδες<text:s/>(5.000)<text:s/>δραχμές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δωρεά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/text:p>
      <text:p text:style-name="P674"><text:span text:style-name="T674_1">3.</text:span><text:span text:style-name="T674_2"><text:s/>Από<text:s/>το<text:s/>φόρο<text:s/>που<text:s/>προκύπτει<text:s/>εκπίπτεται:</text:span></text:p>
      <text:p text:style-name="P675"><text:span text:style-name="T675_1">α)</text:span><text:span text:style-name="T675_2"><text:tab/></text:span><text:span text:style-name="T675_3"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/text:span></text:p>
      <text:p text:style-name="P676"><text:span text:style-name="T676_1">β)</text:span><text:span text:style-name="T676_2"><text:tab/></text:span><text:span text:style-name="T676_3"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677"><text:span text:style-name="T677_1">4.</text:span><text:span text:style-name="T677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ων<text:s/>αυτων.</text:span></text:p>
      <text:p text:style-name="P678"><text:span text:style-name="T678_1">Η<text:s/>φορολογική<text:s/>αυτή<text:s/>μείωση<text:s/>παρέχεται<text:s/>για<text:s/>γονικές<text:s/>παροχές<text:s/>που<text:s/>συνιστώνται<text:s/>από<text:s/>18.2.1997<text:s/>και<text:s/>για<text:s/>μία<text:s/>δεκαετία.</text:span></text:p>
      <text:h text:style-name="P679" text:outline-level="6"><text:span text:style-name="T679_1">Άρθρο<text:s/>45<text:s/></text:span></text:h>
      <text:h text:style-name="P680" text:outline-level="6"><text:span text:style-name="T680_1">Αναλογική<text:s/>εφαρμογή<text:s/>διατάξεων</text:span></text:h>
      <text:p text:style-name="P681"><text:span text:style-name="T681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682"><text:span text:style-name="T682_1">δικαιούχου<text:s/>αιτία<text:s/>θανάτου<text:s/>ο<text:s/>δωρεοδόχος<text:s/>ή<text:s/>το<text:s/>τέκνο.</text:span></text:p>
      <text:h text:style-name="P683" text:outline-level="2"><text:span text:style-name="T683_1">ΤΜΗΜΑ<text:s/>ΤΡΙΤΟ<text:s/></text:span></text:h>
      <text:h text:style-name="P684" text:outline-level="2"><text:span text:style-name="T684_1">ΦΟΡΟΛΟΓΙΑ<text:s/>ΠΕΡΙΟΥΣΙΩΝ<text:s/>ΠΟΥ<text:s/>ΑΠΟΚΤΩΝΤΑΙ<text:s/>ΑΙΤΙΑ<text:s/>ΠΡΟΙΚΑΣ<text:s/></text:span></text:h>
      <text:h text:style-name="P685" text:outline-level="3"><text:span text:style-name="T685_1">ΚΕΦΑΛΑΙΟ<text:s/>Α’<text:s/></text:span></text:h>
      <text:h text:style-name="P686" text:outline-level="3"><text:span text:style-name="T686_1">ΑΝΤΙΚΕΙΜΕΝΟ<text:s/>ΚΑΙ<text:s/>ΥΠΟΚΕΙΜΕΝΟ<text:s/>ΤΟΥ<text:s/>ΦΟΡΟΥ<text:s/>–<text:s/>ΧΡΟΝΟΣ<text:s/>ΦΟΡΟΛΟΓΙΑΣ</text:span></text:h>
      <text:h text:style-name="P687" text:outline-level="6"><text:span text:style-name="T687_1">Άρθρο<text:s/>46<text:s/></text:span></text:h>
      <text:h text:style-name="P688" text:outline-level="6"><text:span text:style-name="T688_1">Κτήση<text:s/>αιτία<text:s/>προίκας</text:span></text:h>
      <text:p text:style-name="P689"><text:span text:style-name="T689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690" text:outline-level="6"><text:span text:style-name="T690_1">Άρθρο<text:s/>47<text:s/></text:span></text:h>
      <text:h text:style-name="P691" text:outline-level="6"><text:span text:style-name="T691_1">Συνυπολογισμός<text:s/>προγενέστερων<text:s/>δωρεών,<text:s/>γονικών<text:s/>παροχών<text:s/>και<text:s/>προικών</text:span></text:h>
      <text:p text:style-name="P692"><text:span text:style-name="T692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693"><text:span text:style-name="T693_1">προικιζομένη.</text:span></text:p>
      <text:p text:style-name="P694"><text:span text:style-name="T694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695" text:outline-level="6"><text:span text:style-name="T695_1">Άρθρο<text:s/>48<text:s/></text:span></text:h>
      <text:h text:style-name="P696" text:outline-level="6"><text:span text:style-name="T696_1">Περιουσία<text:s/>που<text:s/>υποβάλλεται<text:s/>σε<text:s/>φόρο</text:span></text:h>
      <text:p text:style-name="P697"><text:span text:style-name="T697_1">1.</text:span><text:span text:style-name="T697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698"><text:span text:style-name="T698_1">2.</text:span><text:span text:style-name="T698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699"><text:span text:style-name="T699_1">3.</text:span><text:span text:style-name="T699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00" text:outline-level="6"><text:span text:style-name="T700_1">Άρθρο<text:s/>49<text:s/></text:span></text:h>
      <text:h text:style-name="P701" text:outline-level="6"><text:span text:style-name="T701_1">Προίκα<text:s/>που<text:s/>συνίσταται<text:s/>με<text:s/>διάταξη<text:s/>τελευταίας<text:s/>βούλησης</text:span></text:h>
      <text:p text:style-name="P702"><text:span text:style-name="T702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03" text:outline-level="6"><text:span text:style-name="T703_1">Άρθρο<text:s/>50<text:s/></text:span></text:h>
      <text:h text:style-name="P704" text:outline-level="6"><text:span text:style-name="T704_1">Εναλλαγή<text:s/>προικώου<text:s/></text:span></text:h>
      <text:p text:style-name="P705"><text:span text:style-name="T705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06" text:outline-level="6"><text:span text:style-name="T706_1">Άρθρο<text:s/>51<text:s/></text:span></text:h>
      <text:h text:style-name="P707" text:outline-level="6"><text:span text:style-name="T707_1">Υποκείμενο<text:s/>φόρου</text:span></text:h>
      <text:p text:style-name="P708"><text:span text:style-name="T708_1">1.</text:span><text:span text:style-name="T708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09"><text:span text:style-name="T709_1">2.</text:span><text:span text:style-name="T709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10" text:outline-level="6"><text:span text:style-name="T710_1">Άρθρο<text:s/>52<text:s/></text:span></text:h>
      <text:h text:style-name="P711" text:outline-level="6"><text:span text:style-name="T711_1">Χρόνος<text:s/>γένεσης<text:s/>φορολογικής<text:s/>υποχρέωσης<text:s/></text:span></text:h>
      <text:p text:style-name="P712"><text:span text:style-name="T712_1">1.</text:span><text:span text:style-name="T712_2"><text:s/>Η<text:s/>φορολογική<text:s/>υποχρέωση<text:s/>γεννιέται:</text:span></text:p>
      <text:p text:style-name="P713"><text:span text:style-name="T713_1">α)</text:span><text:span text:style-name="T713_2"><text:tab/></text:span><text:span text:style-name="T713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14"><text:span text:style-name="T714_1">β)</text:span><text:span text:style-name="T714_2"><text:tab/></text:span><text:span text:style-name="T714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15"><text:span text:style-name="T715_1">γ)</text:span><text:span text:style-name="T715_2"><text:tab/></text:span><text:span text:style-name="T715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16"><text:span text:style-name="T716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17"><text:span text:style-name="T717_1">2.</text:span><text:span text:style-name="T717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18"><text:span text:style-name="T718_1">3.</text:span><text:span text:style-name="T718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19"><text:span text:style-name="T719_1">4.</text:span><text:span text:style-name="T719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20" text:outline-level="3"><text:span text:style-name="T720_1">ΚΕΦΑΛΑΙΟ<text:s/>Β’<text:s/></text:span></text:h>
      <text:h text:style-name="P721" text:outline-level="3"><text:span text:style-name="T721_1">ΠΡΟΣΔΙΟΡΙΣΜΟΣ<text:s/>ΑΞΙΑΣ<text:s/>ΑΝΤΙΚΕΙΜΕΝΩΝ<text:s/>ΠΡΟΙΚΑΣ</text:span></text:h>
      <text:h text:style-name="P722" text:outline-level="6"><text:span text:style-name="T722_1">Άρθρο<text:s/>53<text:s/></text:span></text:h>
      <text:h text:style-name="P723" text:outline-level="6"><text:span text:style-name="T723_1">Αξία<text:s/>αντικειμένων<text:s/>φορολογίας</text:span></text:h>
      <text:p text:style-name="P724"><text:span text:style-name="T724_1">1.</text:span><text:span text:style-name="T724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25"><text:span text:style-name="T725_1">2.</text:span><text:span text:style-name="T725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26"><text:span text:style-name="T726_1">3.</text:span><text:span text:style-name="T726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27" text:outline-level="6"><text:span text:style-name="T727_1">Άρθρο<text:s/>54<text:s/></text:span></text:h>
      <text:h text:style-name="P728" text:outline-level="6"><text:span text:style-name="T728_1">Ψιλή<text:s/>κυριότητα<text:s/>αιτία<text:s/>προίκας</text:span></text:h>
      <text:p text:style-name="P729"><text:span text:style-name="T729_1">1.</text:span><text:span text:style-name="T729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30"><text:span text:style-name="T730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31"><text:span text:style-name="T731_1">2.</text:span><text:span text:style-name="T731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32"><text:span text:style-name="T732_1">α)</text:span><text:span text:style-name="T732_2"><text:tab/></text:span><text:span text:style-name="T732_3">στο<text:s/>πρόσωπο<text:s/>της<text:s/>γυναίκας,<text:s/>οφείλεται<text:s/>φόρος<text:s/>δωρεάς,</text:span></text:p>
      <text:p text:style-name="P733"><text:span text:style-name="T733_1">β)</text:span><text:span text:style-name="T733_2"><text:tab/></text:span><text:span text:style-name="T733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34"><text:span text:style-name="T734_1">3.</text:span><text:span text:style-name="T734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35" text:outline-level="3"><text:span text:style-name="T735_1">ΚΕΦΑΛΑΙΟ<text:s/>Γ’<text:s/></text:span></text:h>
      <text:h text:style-name="P736" text:outline-level="3"><text:span text:style-name="T736_1">ΑΠΑΛΛΑΓΕΣ<text:s/>–<text:s/>ΥΠΟΛΟΓΙΣΜΟΣ<text:s/>ΤΟΥ<text:s/>ΦΟΡΟΥ</text:span></text:h>
      <text:h text:style-name="P737" text:outline-level="6"><text:span text:style-name="T737_1">Άρθρο<text:s/>55<text:s/></text:span></text:h>
      <text:h text:style-name="P738" text:outline-level="6"><text:span text:style-name="T738_1">Απαλλαγές<text:s/>από<text:s/>το<text:s/>φόρο</text:span></text:h>
      <text:p text:style-name="P739"><text:span text:style-name="T739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40"><text:span text:style-name="T740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41" text:outline-level="6"><text:span text:style-name="T741_1">Άρθρο<text:s/>56<text:s/></text:span></text:h>
      <text:h text:style-name="P742" text:outline-level="6"><text:span text:style-name="T742_1">Υπολογισμός<text:s/>του<text:s/>φόρου</text:span></text:h>
      <text:p text:style-name="P743"><text:span text:style-name="T743_1">1.</text:span><text:span text:style-name="T743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α<text:s/>άρθρα<text:s/>29<text:s/>και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/text:p>
      <text:p text:style-name="P744"><text:span text:style-name="T744_1">2.</text:span><text:span text:style-name="T744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45"><text:span text:style-name="T745_1">3.</text:span><text:span text:style-name="T745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46"><text:span text:style-name="T746_1">4.</text:span><text:span text:style-name="T746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47" text:outline-level="6"><text:span text:style-name="T747_1">Άρθρο<text:s/>57<text:s/></text:span></text:h>
      <text:h text:style-name="P748" text:outline-level="6"><text:span text:style-name="T748_1">Αναλογική<text:s/>εφαρμογή<text:s/>διατάξεων</text:span></text:h>
      <text:p text:style-name="P749"><text:span text:style-name="T749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50" text:outline-level="2"><text:span text:style-name="T750_1">ΤΜΗΜΑ<text:s/>ΤΕΤΑΡΤΟ</text:span></text:h>
      <text:h text:style-name="P751" text:outline-level="2"><text:span text:style-name="T751_1">ΦΟΡΟΛΟΓΙΑ<text:s/>ΚΕΡΔΩΝ<text:s/>ΑΠΟ<text:s/>ΛΑΧΕΙΑ</text:span></text:h>
      <text:h text:style-name="P752" text:outline-level="6"><text:span text:style-name="T752_1">Άρθρο<text:s/>58<text:s/></text:span></text:h>
      <text:h text:style-name="P753" text:outline-level="6"><text:span text:style-name="T753_1">Αντικείμενο,<text:s/>υποκείμενο<text:s/>του<text:s/>φόρου<text:s/>και<text:s/>χρόνος<text:s/>φορολογίας</text:span></text:h>
      <text:p text:style-name="P754"><text:span text:style-name="T754_1">1.</text:span><text:span text:style-name="T754_2"><text:s/>Σε<text:s/>φόρο<text:s/>υποβάλλονται<text:s/>τα<text:s/>κέρδη<text:s/>από<text:s/>λαχεία,<text:s/>λαχειοφόρες<text:s/>ομολογίες<text:s/>και<text:s/>λαχειοφόρες<text:s/>αγορές,<text:s/>τα<text:s/>οποία<text:s/>προκύπτουν<text:s/>από<text:s/>κληρώσεις<text:s/>που<text:s/>γίνονται<text:s/>στην<text:s/>Ελλάδα,<text:s/>καθώς<text:s/>και<text:s/>τα<text:s/>κέρδη<text:s/>από<text:s/>τα<text:s/>προγνωστικά<text:s/>των<text:s/>αγώνων<text:s/>του<text:s/>ποδοσφαίρου<text:s/>(ΠΡΟ-ΠΟ).</text:span></text:p>
      <text:p text:style-name="P755"><text:span text:style-name="T755_1">2.</text:span><text:span text:style-name="T755_2"><text:s/>Υπόχρεος<text:s/>στο<text:s/>φόρο<text:s/>είναι<text:s/>ο<text:s/>δικαιούχος<text:s/>του<text:s/>κέρδους.</text:span></text:p>
      <text:p text:style-name="P756"><text:span text:style-name="T756_1">3.</text:span><text:span text:style-name="T756_2"><text:s/>Η<text:s/>φορολογική<text:s/>υποχρέωση,<text:s/>προκειμένου<text:s/>περί<text:s/>λαχείων,<text:s/>λαχειοφόρων<text:s/>ομολογιών<text:s/>και<text:s/>λαχειοφόρων<text:s/>αγορών,<text:s/>γεννιέται<text:s/>κατά<text:s/>το<text:s/>χρόνο<text:s/>της<text:s/>κλήρωσης<text:s/>και,<text:s/>προκειμένου<text:s/>περί<text:s/>προγνωστικών<text:s/>αγώνων<text:s/>ποδοσφαίρου,<text:s/>κατά<text:s/>το<text:s/>χρόνο<text:s/>της<text:s/>γένεσης<text:s/>της<text:s/>αξίωσης<text:s/>στα<text:s/>κέρδη.</text:span></text:p>
      <text:p text:style-name="P757"><text:span text:style-name="T757_1">4.</text:span><text:span text:style-name="T757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γοραία<text:s/>αξία<text:s/>του,<text:s/>που<text:s/>εξευρίσκεται<text:s/>σύμφωνα<text:s/>με<text:s/>τα<text:s/>οριζόμενα<text:s/>στα<text:s/>άρθρα<text:s/>9<text:s/>έως<text:s/>και<text:s/>18.</text:span></text:p>
      <text:h text:style-name="P758" text:outline-level="6"><text:span text:style-name="T758_1">Άρθρο<text:s/>59<text:s/></text:span></text:h>
      <text:h text:style-name="P759" text:outline-level="6"><text:span text:style-name="T759_1">Απαλλαγές<text:s/>από<text:s/>το<text:s/>φόρο</text:span></text:h>
      <text:p text:style-name="P760"><text:span text:style-name="T760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61" text:outline-level="6"><text:span text:style-name="T761_1">Άρθρο<text:s/>60<text:s/></text:span></text:h>
      <text:h text:style-name="P762" text:outline-level="6"><text:span text:style-name="T762_1">Υπολογισμός<text:s/>του<text:s/>φόρου<text:s/></text:span></text:h>
      <text:p text:style-name="P763"><text:span text:style-name="T763_1">Τα<text:s/>κέρδη<text:s/>που<text:s/>προκύπτουν<text:s/>από:</text:span></text:p>
      <text:p text:style-name="P764"><text:span text:style-name="T764_1">α)</text:span><text:span text:style-name="T764_2"><text:tab/></text:span><text:span text:style-name="T764_3">κάθε<text:s/>λαχειοφόρο<text:s/>ομολογία<text:s/>ή<text:s/>κάθε<text:s/>γραμμάτιο<text:s/>λαχείου<text:s/>ή<text:s/>λαχειοφόρου<text:s/>αγοράς,<text:s/>και</text:span></text:p>
      <text:p text:style-name="P765"><text:span text:style-name="T765_1">β)</text:span><text:span text:style-name="T765_2"><text:tab/></text:span><text:span text:style-name="T765_3">κάθε<text:s/>στήλη<text:s/>δελτίου<text:s/>προγνωστικών<text:s/>αγώνων<text:s/>ποδοσφαίρου<text:s/>(ΠΡΟ-ΠΟ),<text:s/>ανεξάρτητα<text:s/>από<text:s/>τον<text:s/>αριθμό<text:s/>των<text:s/>δικαιούχων<text:s/>τους,<text:s/>μετά<text:s/>την<text:s/>αφαίρεση<text:s/>αφορολόγητου<text:s/>ποσού<text:s/>είκοσι<text:s/>πέντε<text:s/>χιλιάδων<text:s/>(25.000)<text:s/>δραχμών,<text:s/>υποβάλλονται<text:s/>σε<text:s/>φόρο<text:s/>που<text:s/>ορίζεται<text:s/>σε<text:s/>ποσοστό<text:s/>δέκα<text:s/>τοις<text:s/>εκατό<text:s/>(10%).</text:span></text:p>
      <text:p text:style-name="P766"><text:span text:style-name="T766_1">Αν<text:s/>το<text:s/>λαχείο<text:s/>εκδίδεται<text:s/>διαιρεμένο<text:s/>σε<text:s/>περισσότερα<text:s/>από<text:s/>ένα<text:s/>γραμμάτια<text:s/>που<text:s/>φέρουν<text:s/>τον<text:s/>ίδιο<text:s/>αριθμό,<text:s/>καθένα<text:s/>από<text:s/>αυτά<text:s/>τα<text:s/>γραμμάτια<text:s/>θεωρείται<text:s/>για<text:s/>την<text:s/>εφαρμογή<text:s/>των<text:s/>διατάξεων<text:s/>του<text:s/>άρθρου<text:s/>αυτού<text:s/>ως<text:s/>αυτοτελές<text:s/>λαχείο.</text:span></text:p>
      <text:h text:style-name="P767" text:outline-level="1"><text:span text:style-name="T767_1">ΜΕΡΟΣ<text:s/>ΔΕΥΤΕΡΟ<text:s/></text:span></text:h>
      <text:h text:style-name="P768" text:outline-level="1"><text:span text:style-name="T768_1">ΔΙΑΔΙΚΑΣΤΙΚΕΣ<text:s/>ΔΙΑΤΑΞΕΙΣ</text:span></text:h>
      <text:h text:style-name="P769" text:outline-level="2"><text:span text:style-name="T769_1">ΤΜΗΜΑ<text:s/>ΠΡΩΤΟ<text:s/></text:span></text:h>
      <text:h text:style-name="P770" text:outline-level="2"><text:span text:style-name="T770_1">ΦΟΡΟΛΟΓΙΑ<text:s/>ΠΕΡΙΟΥΣΙΩΝ<text:s/>ΠΟΥ<text:s/>ΑΠΟΚΤΩΝΤΑΙ<text:s/>ΑΙΤΙΑ<text:s/>ΘΑΝΑΤΟΥ</text:span></text:h>
      <text:h text:style-name="P771" text:outline-level="3"><text:span text:style-name="T771_1">ΚΕΦΑΛΑΙΟ<text:s/>Α’<text:s/></text:span></text:h>
      <text:h text:style-name="P772" text:outline-level="3"><text:span text:style-name="T772_1">ΔΗΛΩΣΕΙΣ</text:span></text:h>
      <text:h text:style-name="P773" text:outline-level="6"><text:span text:style-name="T773_1">Άρθρο<text:s/>61<text:s/></text:span></text:h>
      <text:h text:style-name="P774" text:outline-level="6"><text:span text:style-name="T774_1">Υπόχρεοι<text:s/>σε<text:s/>δήλωση<text:s/>–<text:s/>Δήλωση<text:s/>με<text:s/>επιφύλαξη<text:s/></text:span></text:h>
      <text:p text:style-name="P775"><text:span text:style-name="T775_1">Α.<text:s/>Υπόχρεοι<text:s/>σε<text:s/>δήλωση</text:span></text:p>
      <text:p text:style-name="P776"><text:span text:style-name="T776_1">1.</text:span><text:span text:style-name="T776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777"><text:span text:style-name="T777_1">2.</text:span><text:span text:style-name="T777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778"><text:span text:style-name="T778_1">3.</text:span><text:span text:style-name="T778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779"><text:span text:style-name="T779_1">4.</text:span><text:span text:style-name="T779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780"><text:span text:style-name="T780_1">5.</text:span><text:span text:style-name="T780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781"><text:span text:style-name="T781_1">6.</text:span><text:span text:style-name="T781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782"><text:span text:style-name="T782_1">7.</text:span><text:span text:style-name="T782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783"><text:span text:style-name="T783_1">8.</text:span><text:span text:style-name="T783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784"><text:span text:style-name="T784_1">9.</text:span><text:span text:style-name="T784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785"><text:span text:style-name="T785_1">10.</text:span><text:span text:style-name="T78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786"><text:span text:style-name="T786_1">Β.<text:s/>Δήλωση<text:s/>με<text:s/>επιφύλαξη</text:span></text:p>
      <text:p text:style-name="P787"><text:span text:style-name="T787_1">1.</text:span><text:span text:style-name="T787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788"><text:span text:style-name="T788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789"><text:span text:style-name="T789_1">α)</text:span><text:span text:style-name="T789_2"><text:tab/></text:span><text:span text:style-name="T789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790"><text:span text:style-name="T790_1">β)</text:span><text:span text:style-name="T790_2"><text:tab/></text:span><text:span text:style-name="T790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791"><text:span text:style-name="T791_1">2.</text:span><text:span text:style-name="T791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792"><text:span text:style-name="T792_1">3.</text:span><text:span text:style-name="T792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793"><text:span text:style-name="T793_1">4.</text:span><text:span text:style-name="T793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794" text:outline-level="6"><text:span text:style-name="T794_1">Άρθρο<text:s/>62<text:s/></text:span></text:h>
      <text:h text:style-name="P795" text:outline-level="6"><text:span text:style-name="T795_1">Προθεσμίες<text:s/>υποβολής<text:s/>δηλώσεων<text:s/></text:span></text:h>
      <text:p text:style-name="P796"><text:span text:style-name="T796_1">1.</text:span><text:span text:style-name="T796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797"><text:span text:style-name="T797_1">α)</text:span><text:span text:style-name="T797_2"><text:tab/></text:span><text:span text:style-name="T797_3">μέσα<text:s/>σε<text:s/>έξι<text:s/>(6)<text:s/>μήνες<text:s/>αν<text:s/>ο<text:s/>κληρονομούμενος<text:s/>απεβίωσε<text:s/>στην<text:s/>ημεδαπή<text:s/>και</text:span></text:p>
      <text:p text:style-name="P798"><text:span text:style-name="T798_1">β)</text:span><text:span text:style-name="T798_2"><text:tab/></text:span><text:span text:style-name="T798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799" text:outline-level="6"><text:span text:style-name="T799_1">Άρθρο<text:s/>63<text:s/></text:span></text:h>
      <text:h text:style-name="P800" text:outline-level="6"><text:span text:style-name="T800_1">Έναρξη<text:s/>προθεσμίας<text:s/>δήλωσης<text:s/></text:span></text:h>
      <text:p text:style-name="P801"><text:span text:style-name="T801_1">1.</text:span><text:span text:style-name="T801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02"><text:span text:style-name="T802_1">2.</text:span><text:span text:style-name="T802_2"><text:s/>Η<text:s/>προθεσμία<text:s/>για<text:s/>την<text:s/>υποβολή<text:s/>δήλωσης<text:s/>αρχίζει:</text:span></text:p>
      <text:p text:style-name="P803"><text:span text:style-name="T803_1">α)</text:span><text:span text:style-name="T803_2"><text:tab/></text:span><text:span text:style-name="T803_3">από<text:s/>το<text:s/>χρόνο<text:s/>θανάτου<text:s/>του<text:s/>κληρονομουμένου,<text:s/>για<text:s/>τους<text:s/>εξ<text:s/>αδιαθέτου<text:s/>κληρονόμους,</text:span></text:p>
      <text:p text:style-name="P804"><text:span text:style-name="T804_1">β)</text:span><text:span text:style-name="T804_2"><text:tab/></text:span><text:span text:style-name="T804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05"><text:span text:style-name="T805_1">γ)</text:span><text:span text:style-name="T805_2"><text:tab/></text:span><text:span text:style-name="T805_3">από<text:s/>το<text:s/>χρόνο<text:s/>που<text:s/>ορίζεται<text:s/>κάθε<text:s/>φορά<text:s/>στα<text:s/>άρθρα<text:s/>7<text:s/>και<text:s/>8,</text:span></text:p>
      <text:p text:style-name="P806"><text:span text:style-name="T806_1">δ)</text:span><text:span text:style-name="T806_2"><text:tab/></text:span><text:span text:style-name="T806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07"><text:span text:style-name="T807_1">ε)</text:span><text:span text:style-name="T807_2"><text:tab/></text:span><text:span text:style-name="T807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08"><text:span text:style-name="T808_1">στ)</text:span><text:span text:style-name="T808_2"><text:tab/></text:span><text:span text:style-name="T808_3">από<text:s/>την<text:s/>αναγνώρισή<text:s/>τους<text:s/>οι<text:s/>κληρονόμοι,<text:s/>σε<text:s/>περίπτωση<text:s/>σχολάζουσας<text:s/>κληρονομίας,</text:span></text:p>
      <text:p text:style-name="P809"><text:span text:style-name="T809_1">ζ)</text:span><text:span text:style-name="T809_2"><text:tab/></text:span><text:span text:style-name="T809_3">από<text:s/>το<text:s/>θάνατο<text:s/>του<text:s/>υπόχρεου<text:s/>σε<text:s/>δήλωση,<text:s/>αν<text:s/>αυτός<text:s/>δεν<text:s/>υπέβαλε<text:s/>δήλωση.</text:span></text:p>
      <text:h text:style-name="P810" text:outline-level="6"><text:span text:style-name="T810_1">Άρθρο<text:s/>64<text:s/></text:span></text:h>
      <text:h text:style-name="P811" text:outline-level="6"><text:span text:style-name="T811_1">Παράταση<text:s/>προθεσμιών<text:s/>για<text:s/>δήλωση</text:span></text:h>
      <text:p text:style-name="P812"><text:span text:style-name="T812_1">1.</text:span><text:span text:style-name="T812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13"><text:span text:style-name="T813_1">2.</text:span><text:span text:style-name="T813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14" text:outline-level="6"><text:span text:style-name="T814_1">Άρθρο<text:s/>65<text:s/></text:span></text:h>
      <text:h text:style-name="P815" text:outline-level="6"><text:span text:style-name="T815_1">Εκπρόθεσμες<text:s/>δηλώσεις</text:span></text:h>
      <text:p text:style-name="P816"><text:span text:style-name="T816_1">1.</text:span><text:span text:style-name="T816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17"><text:span text:style-name="T817_1">2.</text:span><text:span text:style-name="T817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18"><text:span text:style-name="T818_1">περιληφθεί<text:s/>στην<text:s/>πράξη.</text:span></text:p>
      <text:h text:style-name="P819" text:outline-level="6"><text:span text:style-name="T819_1">Άρθρο<text:s/>66<text:s/></text:span></text:h>
      <text:h text:style-name="P820" text:outline-level="6"><text:span text:style-name="T820_1">Αρμόδιος<text:s/>προϊστάμενος<text:s/>δημόσιας<text:s/>οικονομικής<text:s/>υπηρεσίας</text:span></text:h>
      <text:p text:style-name="P821"><text:span text:style-name="T821_1">1.</text:span><text:span text:style-name="T821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22"><text:span text:style-name="T822_1">2.</text:span><text:span text:style-name="T822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23"><text:span text:style-name="T823_1">3.</text:span><text:span text:style-name="T823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24"><text:span text:style-name="T824_1">4.</text:span><text:span text:style-name="T824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25" text:outline-level="6"><text:span text:style-name="T825_1">Άρθρο<text:s/>67<text:s/></text:span></text:h>
      <text:h text:style-name="P826" text:outline-level="6"><text:span text:style-name="T826_1">Περιεχόμενο<text:s/>της<text:s/>δήλωσης<text:s/>κληρονομιών</text:span></text:h>
      <text:p text:style-name="P827"><text:span text:style-name="T827_1">1.</text:span><text:span text:style-name="T827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28"><text:span text:style-name="T828_1">α)</text:span><text:span text:style-name="T828_2"><text:tab/></text:span><text:span text:style-name="T828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29"><text:span text:style-name="T829_1">β)</text:span><text:span text:style-name="T829_2"><text:tab/></text:span><text:span text:style-name="T829_3">Τα<text:s/>στοιχεία<text:s/>της<text:s/>διαθήκης,<text:s/>εφόσον<text:s/>ο<text:s/>κληρονομούμενος<text:s/>κατέλειπε<text:s/>διαθήκη.</text:span></text:p>
      <text:p text:style-name="P830"><text:span text:style-name="T830_1">γ)</text:span><text:span text:style-name="T830_2"><text:tab/></text:span><text:span text:style-name="T830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31"><text:span text:style-name="T831_1">αα)</text:span><text:span text:style-name="T831_2"><text:tab/></text:span><text:span text:style-name="T831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32"><text:span text:style-name="T832_1">ββ)</text:span><text:span text:style-name="T832_2"><text:tab/></text:span><text:span text:style-name="T832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33"><text:span text:style-name="T833_1">γγ)</text:span><text:span text:style-name="T833_2"><text:tab/></text:span><text:span text:style-name="T833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34"><text:span text:style-name="T834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35"><text:span text:style-name="T835_1">δ)</text:span><text:span text:style-name="T835_2"><text:tab/></text:span><text:span text:style-name="T835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36"><text:span text:style-name="T836_1">ε)</text:span><text:span text:style-name="T836_2"><text:tab/></text:span><text:span text:style-name="T836_3">Τα<text:s/>χρέη<text:s/>και<text:s/>βάρη<text:s/>της<text:s/>κληρονομίας.</text:span></text:p>
      <text:p text:style-name="P837"><text:span text:style-name="T837_1">στ)</text:span><text:span text:style-name="T837_2"><text:tab/></text:span><text:span text:style-name="T837_3">Οι<text:s/>επικαρπίες<text:s/>τις<text:s/>οποίες<text:s/>ασκούσε<text:s/>ο<text:s/>κληρονομούμενος.</text:span></text:p>
      <text:p text:style-name="P838"><text:span text:style-name="T838_1">ζ)</text:span><text:span text:style-name="T838_2"><text:tab/></text:span><text:span text:style-name="T838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39"><text:span text:style-name="T839_1">η)</text:span><text:span text:style-name="T839_2"><text:tab/></text:span><text:span text:style-name="T839_3">Ο<text:s/>διορισμός<text:s/>αντικλήτου.</text:span></text:p>
      <text:p text:style-name="P840"><text:span text:style-name="T840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41"><text:span text:style-name="T841_1">2.</text:span><text:span text:style-name="T841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42"><text:span text:style-name="T842_1">3.</text:span><text:span text:style-name="T842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43" text:outline-level="6"><text:span text:style-name="T843_1">Άρθρο<text:s/>68<text:s/></text:span></text:h>
      <text:h text:style-name="P844" text:outline-level="6"><text:span text:style-name="T844_1">Τρόπος<text:s/>υποβολής<text:s/>της<text:s/>δήλωσης</text:span></text:h>
      <text:p text:style-name="P845"><text:span text:style-name="T845_1">1.</text:span><text:span text:style-name="T845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46"><text:span text:style-name="T846_1">2.</text:span><text:span text:style-name="T846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47"><text:span text:style-name="T847_1">3.</text:span><text:span text:style-name="T847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48"><text:span text:style-name="T848_1">4.</text:span><text:span text:style-name="T848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49"><text:span text:style-name="T849_1">5.</text:span><text:span text:style-name="T849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50"><text:span text:style-name="T850_1">6.</text:span><text:span text:style-name="T850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51"><text:span text:style-name="T851_1">7.</text:span><text:span text:style-name="T851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52"><text:span text:style-name="T852_1">8.</text:span><text:span text:style-name="T852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53" text:outline-level="6"><text:span text:style-name="T853_1">Άρθρο<text:s/>69<text:s/></text:span></text:h>
      <text:h text:style-name="P854" text:outline-level="6"><text:span text:style-name="T854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55"><text:span text:style-name="T855_1">1.</text:span><text:span text:style-name="T855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56"><text:span text:style-name="T856_1">2.</text:span><text:span text:style-name="T856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57"><text:span text:style-name="T857_1">μέρει.</text:span></text:p>
      <text:p text:style-name="P858"><text:span text:style-name="T858_1">3.</text:span><text:span text:style-name="T858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59"><text:span text:style-name="T859_1">4.</text:span><text:span text:style-name="T859_2"><text:s/>Οποιαδήποτε<text:s/>λογιστικά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μέσα<text:s/>σε<text:s/>μια<text:s/>πενταετία<text:s/>από<text:s/>την<text:s/>υποβολή<text:s/>της<text:s/>δήλωσης</text:span></text:p>
      <text:p text:style-name="P860"><text:span text:style-name="T860_1">από<text:s/>τον<text:s/>προϊστάμενο<text:s/>της<text:s/>αρμόδιας<text:s/>δημόσιας<text:s/>οικονομικής<text:s/>υπηρεσίας,<text:s/>οίκοθεν<text:s/>ή<text:s/>μετά<text:s/>από<text:s/>αίτηση<text:s/>του<text:s/>φορολογουμένου.</text:span></text:p>
      <text:p text:style-name="P861"><text:span text:style-name="T861_1"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.</text:span></text:p>
      <text:p text:style-name="P862"><text:span text:style-name="T862_1">5.</text:span><text:span text:style-name="T86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863" text:outline-level="6"><text:span text:style-name="T863_1">Άρθρο<text:s/>70<text:s/></text:span></text:h>
      <text:h text:style-name="P864" text:outline-level="6"><text:span text:style-name="T864_1">Αρνητικές<text:s/>δηλώσεις<text:s/></text:span></text:h>
      <text:p text:style-name="P865"><text:span text:style-name="T86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866" text:outline-level="6"><text:span text:style-name="T866_1">Άρθρο<text:s/>71<text:s/></text:span></text:h>
      <text:h text:style-name="P867" text:outline-level="6"><text:span text:style-name="T867_1">Δηλώσεις<text:s/>για<text:s/>έκπτωση<text:s/>χρεών</text:span></text:h>
      <text:p text:style-name="P868"><text:span text:style-name="T86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869" text:outline-level="6"><text:span text:style-name="T869_1">Άρθρο<text:s/>72<text:s/></text:span></text:h>
      <text:h text:style-name="P870" text:outline-level="6"><text:span text:style-name="T870_1">Ανάκληση<text:s/>δηλώσεων</text:span></text:h>
      <text:p text:style-name="P871"><text:span text:style-name="T871_1">1.</text:span><text:span text:style-name="T871_2"><text:s/>Επιτρέπεται<text:s/>η<text:s/>εν<text:s/>όλω<text:s/>ή<text:s/>εν<text:s/>μέρει<text:s/>ανάκληση<text:s/>της<text:s/>δήλωσης,<text:s/>που<text:s/>υποβλήθηκε<text:s/>από<text:s/>το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/text:p>
      <text:p text:style-name="P872"><text:span text:style-name="T872_1">2.</text:span><text:span text:style-name="T872_2"><text:s/>Η<text:s/>ανάκληση<text:s/>της<text:s/>δήλωσης<text:s/>μπορεί<text:s/>να<text:s/>γίνει,<text:s/>πριν<text:s/>από<text:s/>την<text:s/>επίδοση<text:s/>στον<text:s/>υπόχρεο<text:s/>της<text:s/>πράξης<text:s/>του<text:s/>προϊσταμένου<text:s/>της<text:s/>δημόσιας<text:s/>οικονομικής<text:s/>υπηρεσίας,<text:s/>με<text:s/>νέα<text:s/>δήλωση<text:s/>που<text:s/>υποβάλλεται<text:s/>το<text:s/>βραδύτερο<text:s/>ένα<text:s/>έτος<text:s/>πριν<text:s/>από<text:s/>τη<text:s/>συμπλήρωση<text:s/>του<text:s/>χρονικού<text:s/>ορίου<text:s/>κατά<text:s/>το<text:s/>οποίο<text:s/>το<text:s/>Δημόσιο<text:s/>εκπίπτει<text:s/>του<text:s/>δικαιώματος<text:s/>για<text:s/>επιβολή<text:s/>του<text:s/>φόρου.<text:s/>Μετά<text:s/>την<text:s/>επίδοση<text:s/>της<text:s/>πράξης<text:s/>του<text:s/>προϊσταμένου<text:s/>της<text:s/>δημόσιας<text:s/>οικονομικής<text:s/>υπηρεσίας,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/text:p>
      <text:p text:style-name="P873"><text:span text:style-name="T873_1">3.</text:span><text:span text:style-name="T873_2"><text:s/>Για<text:s/>το<text:s/>αποδεκτό<text:s/>ή<text:s/>μη<text:s/>της<text:s/>ανάκλησης,<text:s/>που<text:s/>έγινε<text:s/>πριν<text:s/>από<text:s/>την<text:s/>επίδοση<text:s/>της<text:s/>πράξη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,<text:s/>η<text:s/>οποία<text:s/>κοινοποιείται<text:s/>στον<text:s/>υπόχρεο.</text:span></text:p>
      <text:p text:style-name="P874"><text:span text:style-name="T874_1">Κατά<text:s/>της<text:s/>απόφασης<text:s/>αυτής<text:s/>μπορεί<text:s/>να<text:s/>ασκηθεί<text:s/>προσφυγή<text:s/>και<text:s/>λοιπά<text:s/>ένδικα<text:s/>μέσα.</text:span></text:p>
      <text:p text:style-name="P875"><text:span text:style-name="T875_1">4.</text:span><text:span text:style-name="T875_2"><text:s/>Σε<text:s/>περίπτωση<text:s/>υποβολής<text:s/>συμπληρωματικής<text:s/>δήλωσης<text:s/>ως<text:s/>προς<text:s/>την<text:s/>έκταση<text:s/>μεταβιβασθέντος<text:s/>ακινήτου,<text:s/>μετά<text:s/>την<text:s/>οριστική<text:s/>περαίωση<text:s/>της<text:s/>υπόθεσης<text:s/>ή<text:s/>μετά<text:s/>την<text:s/>πάροδο<text:s/>της<text:s/>προθεσμίας<text:s/>των<text:s/>είκοσι<text:s/>(20)<text:s/>ημερών,<text:s/>που<text:s/>ορίζεται<text:s/>από<text:s/>τις<text:s/>διατάξεις<text:s/>της<text:s/>παραγράφου<text:s/>5<text:s/>της<text:s/>ενότητας<text:s/>Β`<text:s/>του<text:s/>άρθρου<text:s/>10,<text:s/>από<text:s/>τον<text:s/>υπόχρεο<text:s/>σε<text:s/>φόρο<text:s/>ή<text:s/>τους<text:s/>ειδικούς<text:s/>ή<text:s/>καθολικούς<text:s/>διαδόχους<text:s/>αυτού,<text:s/>επιβάλλεται<text:s/>φόρος<text:s/>για<text:s/>την<text:s/>κατά<text:s/>το<text:s/>χρόνο<text:s/>της<text:s/>υποβολής<text:s/>της<text:s/>συμπληρωματικής<text:s/>δήλωσης<text:s/>αξία<text:s/>της<text:s/>επιπλέον<text:s/>έκτασης.<text:s/>Δεν<text:s/>επιβάλλεται<text:s/>φόρος,<text:s/>αν<text:s/>η<text:s/>διαφορά<text:s/>μεταξύ<text:s/>της<text:s/>έκτασης,<text:s/>όπως<text:s/>αυτή<text:s/>προσδιορίστηκε<text:s/>οριστικά,<text:s/>και<text:s/>της<text:s/>πραγματικής<text:s/>που<text:s/>προκύπτει<text:s/>μετά<text:s/>από<text:s/>νεότερη<text:s/>καταμέτρηση,<text:s/>δεν<text:s/>υπερβαίνει<text:s/>το<text:s/>ποσοστό<text:s/>2%<text:s/>αυτής<text:s/>που<text:s/>οριστικά<text:s/>προσδιορίστηκε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876" text:outline-level="3"><text:span text:style-name="T876_1">ΚΕΦΑΛΑΙΟ<text:s/>Β’<text:s/></text:span></text:h>
      <text:h text:style-name="P877" text:outline-level="3"><text:span text:style-name="T877_1">ΕΛΕΓΧΟΣ<text:s/>–<text:s/>ΕΞΩΔΙΚΗ<text:s/>ΛΥΣΗ<text:s/>ΔΙΑΦΟΡΑΣ</text:span></text:h>
      <text:h text:style-name="P878" text:outline-level="6"><text:span text:style-name="T878_1">Άρθρο<text:s/>73<text:s/></text:span></text:h>
      <text:h text:style-name="P879" text:outline-level="6"><text:span text:style-name="T879_1">Ελεγκτική<text:s/>αρμοδιότητα<text:s/>του<text:s/>προϊσταμένου<text:s/>της<text:s/>δημόσιας<text:s/>οικονομικής<text:s/>υπηρεσίας</text:span></text:h>
      <text:p text:style-name="P880"><text:span text:style-name="T880_1">1.</text:span><text:span text:style-name="T88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881"><text:span text:style-name="T881_1">2.</text:span><text:span text:style-name="T88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882"><text:span text:style-name="T882_1">α)</text:span><text:span text:style-name="T882_2"><text:tab/></text:span><text:span text:style-name="T88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883"><text:span text:style-name="T883_1">β)</text:span><text:span text:style-name="T883_2"><text:tab/></text:span><text:span text:style-name="T88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884"><text:span text:style-name="T88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885"><text:span text:style-name="T885_1">γ)</text:span><text:span text:style-name="T885_2"><text:tab/></text:span><text:span text:style-name="T88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886"><text:span text:style-name="T886_1">3.</text:span><text:span text:style-name="T88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887"><text:span text:style-name="T88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888"><text:span text:style-name="T88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889"><text:span text:style-name="T88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890"><text:span text:style-name="T890_1">4.</text:span><text:span text:style-name="T89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891"><text:span text:style-name="T891_1">5.</text:span><text:span text:style-name="T89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892"><text:span text:style-name="T892_1">6.</text:span><text:span text:style-name="T89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893"><text:span text:style-name="T893_1">7.</text:span><text:span text:style-name="T89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894"><text:span text:style-name="T894_1">8.</text:span><text:span text:style-name="T89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895"><text:span text:style-name="T895_1">α)</text:span><text:span text:style-name="T895_2"><text:tab/></text:span><text:span text:style-name="T895_3">των<text:s/>ακινήτων<text:s/>καθώς<text:s/>και<text:s/>των<text:s/>εμπράγματων<text:s/>σε<text:s/>αυτά<text:s/>δικαιωμάτων,</text:span></text:p>
      <text:p text:style-name="P896"><text:span text:style-name="T896_1">β)</text:span><text:span text:style-name="T896_2"><text:tab/></text:span><text:span text:style-name="T89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897"><text:span text:style-name="T897_1">γ)</text:span><text:span text:style-name="T897_2"><text:tab/></text:span><text:span text:style-name="T89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898"><text:span text:style-name="T89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899"><text:span text:style-name="T89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00"><text:span text:style-name="T90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01" text:outline-level="6"><text:span text:style-name="T901_1">Άρθρο<text:s/>74<text:s/></text:span></text:h>
      <text:h text:style-name="P902" text:outline-level="6"><text:span text:style-name="T902_1">Έκθεση<text:s/>ελέγχου</text:span></text:h>
      <text:p text:style-name="P903"><text:span text:style-name="T90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04" text:outline-level="6"><text:span text:style-name="T904_1">Άρθρο<text:s/>75<text:s/></text:span></text:h>
      <text:h text:style-name="P905" text:outline-level="6"><text:span text:style-name="T905_1">Πρόσθετοι<text:s/>φόροι</text:span></text:h>
      <text:p text:style-name="P906"><text:span text:style-name="T906_1">Ισχύουν<text:s/>οι<text:s/>σχετικές<text:s/>διατάξεις<text:s/>του<text:s/>ν.<text:s/>2523/1997<text:s/>(ΦΕΚ<text:s/>179Α`/11.9.1997).</text:span></text:p>
      <text:h text:style-name="P907" text:outline-level="6"><text:span text:style-name="T907_1">Άρθρο<text:s/>76<text:s/></text:span></text:h>
      <text:h text:style-name="P908" text:outline-level="6"><text:span text:style-name="T908_1">Αρχικές<text:s/>πράξεις</text:span></text:h>
      <text:p text:style-name="P909"><text:span text:style-name="T909_1">1.</text:span><text:span text:style-name="T90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10"><text:span text:style-name="T910_1">2.</text:span><text:span text:style-name="T91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11"><text:span text:style-name="T911_1">3.</text:span><text:span text:style-name="T91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12" text:outline-level="6"><text:span text:style-name="T912_1">Άρθρο<text:s/>77<text:s/></text:span></text:h>
      <text:h text:style-name="P913" text:outline-level="6"><text:span text:style-name="T913_1">Μερικές<text:s/>και<text:s/>συμπληρωματικές<text:s/>πράξεις</text:span></text:h>
      <text:p text:style-name="P914"><text:span text:style-name="T914_1">1.</text:span><text:span text:style-name="T91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15"><text:span text:style-name="T915_1">σύμφωνα<text:s/>με<text:s/>την<text:s/>επόμενη<text:s/>παράγραφο.</text:span></text:p>
      <text:p text:style-name="P916"><text:span text:style-name="T916_1">2.</text:span><text:span text:style-name="T916_2"><text:s/>Εκδοση<text:s/>συμπληρωματικής<text:s/>πράξης<text:s/>επιτρέπεται:</text:span></text:p>
      <text:p text:style-name="P917"><text:span text:style-name="T917_1">α)</text:span><text:span text:style-name="T917_2"><text:tab/></text:span><text:span text:style-name="T91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18"><text:span text:style-name="T918_1">β)</text:span><text:span text:style-name="T918_2"><text:tab/></text:span><text:span text:style-name="T918_3">αν<text:s/>εκδόθηκε<text:s/>μερική<text:s/>πράξη,<text:s/>κατά<text:s/>τα<text:s/>οριζόμενα<text:s/>στην<text:s/>παράγραφο<text:s/>1,</text:span></text:p>
      <text:p text:style-name="P919"><text:span text:style-name="T919_1">γ)</text:span><text:span text:style-name="T919_2"><text:tab/></text:span><text:span text:style-name="T91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20"><text:span text:style-name="T920_1">δ)</text:span><text:span text:style-name="T920_2"><text:tab/></text:span><text:span text:style-name="T92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21"><text:span text:style-name="T921_1">3.</text:span><text:span text:style-name="T92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22"><text:span text:style-name="T922_1">προηγήθηκε.</text:span></text:p>
      <text:p text:style-name="P923"><text:span text:style-name="T923_1">4.</text:span><text:span text:style-name="T92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24" text:outline-level="6"><text:span text:style-name="T924_1">Άρθρο<text:s/>78<text:s/></text:span></text:h>
      <text:h text:style-name="P925" text:outline-level="6"><text:span text:style-name="T925_1">Διόρθωση<text:s/>λογιστικών<text:s/>λαθών<text:s/>μη<text:s/>οριστικών<text:s/>πράξεων</text:span></text:h>
      <text:p text:style-name="P926"><text:span text:style-name="T92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27" text:outline-level="6"><text:span text:style-name="T927_1">Άρθρο<text:s/>79<text:s/></text:span></text:h>
      <text:h text:style-name="P928" text:outline-level="6"><text:span text:style-name="T928_1">Επίδοση<text:s/>πράξεων<text:s/>και<text:s/>λοιπών<text:s/>εγγράφων</text:span></text:h>
      <text:p text:style-name="P929"><text:span text:style-name="T929_1">1.</text:span><text:span text:style-name="T92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30"><text:span text:style-name="T930_1">2.</text:span><text:span text:style-name="T93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31"><text:span text:style-name="T931_1">3.</text:span><text:span text:style-name="T93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32" text:outline-level="6"><text:span text:style-name="T932_1">Άρθρο<text:s/>80<text:s/></text:span></text:h>
      <text:h text:style-name="P933" text:outline-level="6"><text:span text:style-name="T933_1">Εξώδικη<text:s/>λύση<text:s/>φορολογικών<text:s/>διαφορών</text:span></text:h>
      <text:p text:style-name="P934"><text:span text:style-name="T934_1">1.</text:span><text:span text:style-name="T93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35"><text:span text:style-name="T935_1">2.</text:span><text:span text:style-name="T93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36"><text:span text:style-name="T936_1">3.</text:span><text:span text:style-name="T93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37"><text:span text:style-name="T937_1">4.</text:span><text:span text:style-name="T93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38"><text:span text:style-name="T938_1">5.</text:span><text:span text:style-name="T93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39"><text:span text:style-name="T939_1">6.</text:span><text:span text:style-name="T93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40"><text:span text:style-name="T940_1">7.</text:span><text:span text:style-name="T94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41" text:outline-level="3"><text:span text:style-name="T941_1">ΚΕΦΑΛΑΙΟ<text:s/>Γ’<text:s/></text:span></text:h>
      <text:h text:style-name="P942" text:outline-level="3"><text:span text:style-name="T942_1">ΚΑΤΑΒΟΛΗ,<text:s/>ΒΕΒΑΙΩΣΗ<text:s/>ΚΑΙ<text:s/>ΕΚΠΤΩΣΗ<text:s/>ΤΟΥ<text:s/>ΦΟΡΟΥ</text:span></text:h>
      <text:h text:style-name="P943" text:outline-level="6"><text:span text:style-name="T943_1">Άρθρο<text:s/>81<text:s/></text:span></text:h>
      <text:h text:style-name="P944" text:outline-level="6"><text:span text:style-name="T944_1">Βεβαίωση<text:s/>και<text:s/>τίτλοι<text:s/>βεβαίωσης<text:s/>του<text:s/>φόρου</text:span></text:h>
      <text:p text:style-name="P945"><text:span text:style-name="T945_1">1.</text:span><text:span text:style-name="T94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46"><text:span text:style-name="T946_1">2.</text:span><text:span text:style-name="T94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47"><text:span text:style-name="T947_1">Οι<text:s/>διατάξεις<text:s/>της<text:s/>παραγράφου<text:s/>αυτής<text:s/>ισχύουν<text:s/>από<text:s/>10<text:s/>Μαρτίου<text:s/>2000.</text:span></text:p>
      <text:p text:style-name="P948"><text:span text:style-name="T948_1">3.</text:span><text:span text:style-name="T948_2"><text:s/>Ο<text:s/>φόρος<text:s/>βεβαιώνεται<text:s/>με<text:s/>βάση:</text:span></text:p>
      <text:p text:style-name="P949"><text:span text:style-name="T949_1">α)</text:span><text:span text:style-name="T949_2"><text:tab/></text:span><text:span text:style-name="T949_3">τις<text:s/>δηλώσεις<text:s/>που<text:s/>υποβάλλονται,</text:span></text:p>
      <text:p text:style-name="P950"><text:span text:style-name="T950_1">β)</text:span><text:span text:style-name="T950_2"><text:tab/></text:span><text:span text:style-name="T95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51"><text:span text:style-name="T951_1">γ)</text:span><text:span text:style-name="T951_2"><text:tab/></text:span><text:span text:style-name="T951_3">τις<text:s/>νέες<text:s/>εκκαθαρίσεις<text:s/>κατά<text:s/>τα<text:s/>άρθρα<text:s/>100<text:s/>και<text:s/>101,</text:span></text:p>
      <text:p text:style-name="P952"><text:span text:style-name="T952_1">δ)</text:span><text:span text:style-name="T952_2"><text:tab/></text:span><text:span text:style-name="T952_3">τις<text:s/>οριστικές<text:s/>αποφάσεις<text:s/>των<text:s/>διοικητικών<text:s/>δικαστηρίων.</text:span></text:p>
      <text:p text:style-name="P953"><text:span text:style-name="T953_1">4.</text:span><text:span text:style-name="T95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54"><text:span text:style-name="T95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/text:span></text:p>
      <text:p text:style-name="P955"><text:span text:style-name="T955_1"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56"><text:span text:style-name="T956_1">5.</text:span><text:span text:style-name="T95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είκοσι<text:s/>πέντε<text:s/>τοις<text:s/>εκατό<text:s/>(25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εκατό<text:s/>χιλιάδων<text:s/>(100.000)<text:s/>δραχμών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57"><text:span text:style-name="T957_1">την<text:s/>απόφαση<text:s/>αυτήν.</text:span></text:p>
      <text:p text:style-name="P958"><text:span text:style-name="T958_1">6.</text:span><text:span text:style-name="T95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59"><text:span text:style-name="T95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960"><text:span text:style-name="T960_1">οικείου<text:s/>φόρου.</text:span></text:p>
      <text:p text:style-name="P961"><text:span text:style-name="T961_1">7.</text:span><text:span text:style-name="T96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962"><text:span text:style-name="T962_1">8.</text:span><text:span text:style-name="T96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963" text:outline-level="6"><text:span text:style-name="T963_1">Άρθρο<text:s/>82<text:s/></text:span></text:h>
      <text:h text:style-name="P964" text:outline-level="6"><text:span text:style-name="T964_1">Καταβολή<text:s/>φόρου<text:s/>κτήσεων<text:s/>αιτία<text:s/>θανάτου<text:s/></text:span></text:h>
      <text:p text:style-name="P965"><text:span text:style-name="T965_1">1.</text:span><text:span text:style-name="T965_2"><text:s/>Ο<text:s/>φόρος<text:s/>που<text:s/>βεβαιώνεται:</text:span></text:p>
      <text:p text:style-name="P966"><text:span text:style-name="T966_1">α)</text:span><text:span text:style-name="T966_2"><text:tab/></text:span><text:span text:style-name="T966_3">Μετά<text:s/>από<text:s/>δήλωση<text:s/>ή<text:s/>πράξη<text:s/>προσδιορισμού<text:s/>φόρου,<text:s/>που<text:s/>έγινε<text:s/>οριστική<text:s/>λόγω<text:s/>µη<text:s/>άσκησης<text:s/>ή<text:s/>εκπρόθεσµης<text:s/>άσκησης<text:s/>προσφυγής,<text:s/>καταβάλλεται<text:s/>σε<text:s/>είκοσι<text:s/>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από<text:s/>τη<text:s/>βεβαίωση<text:s/>µήνα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67"><text:span text:style-name="T967_1">β)</text:span><text:span text:style-name="T967_2"><text:tab/></text:span><text:span text:style-name="T967_3">Μετά<text:s/>από<text:s/>διοικητική<text:s/>επίλυση<text:s/>της<text:s/>διαφοράς<text:s/>και<text:s/>την<text:s/>καταβολή<text:s/>του<text:s/>ενός<text:s/>πέµπτου<text:s/>(1/5),<text:s/>το<text:s/>υπόλοιπο<text:s/>καταβάλλεται<text:s/>σε<text:s/>εἰκοσιτέσσερις<text:s/>(24)<text:s/>ίσες<text:s/>µηνιαίες<text:s/>δόσεις,<text:s/>µε<text:s/>τον<text:s/>περιορισµό<text:s/>ότι<text:s/>κάθε<text:s/>δόση<text:s/>δεν<text:s/>είναι<text:s/>µικρότερη<text:s/>των<text:s/>εκατό<text:s/>χιλιάδων<text:s/>(100.000)<text:s/>δραχμών,<text:s/>εκτός<text:s/>της<text:s/>τελευταίας.</text:span></text:p>
      <text:p text:style-name="P968"><text:span text:style-name="T968_1">γ)</text:span><text:span text:style-name="T968_2"><text:tab/></text:span><text:span text:style-name="T968_3">Μετά<text:s/>από<text:s/>απόφαση<text:s/>διοικητικού<text:s/>δικαστηρίου<text:s/>ή<text:s/>δικαστικό<text:s/>συµβιβασμό,<text:s/>καταβάλλεται<text:s/>σε<text:s/>έξι<text:s/>(6)<text:s/>ίσες<text:s/>µηνιαίες<text:s/>δόσεις.<text:s/>Η<text:s/>κάθε<text:s/>δόση,<text:s/>εκτός<text:s/>από<text:s/>την<text:s/>τελευταία,<text:s/>δεν<text:s/>µπορεί<text:s/>να<text:s/>είναι<text:s/>µικρότερη<text:s/>των<text:s/>εκατό<text:s/>χιλιάδων<text:s/>(100.000)<text:s/>δραχμών.</text:span></text:p>
      <text:p text:style-name="P969"><text:span text:style-name="T969_1">Οι<text:s/>διατάξεις<text:s/>της<text:s/>παραγράφου<text:s/>αυτής<text:s/>ισχύουν<text:s/>από<text:s/>17<text:s/>Μαΐου<text:s/>1999.<text:s/>Για<text:s/>τις<text:s/>ανωτέρω<text:s/>περιπτώσεις,<text:s/>η<text:s/>πρώτη<text:s/>δόση<text:s/>καταβάλλεται<text:s/>µέχρι<text:s/>την<text:s/>τελευταία<text:s/>εργάσιµη,<text:s/>για<text:s/>τις<text:s/>δηµόσιες<text:s/>υπηρεσίες,<text:s/>ηµέρα<text:s/>του<text:s/>επόµενου<text:s/>µήνα<text:s/>από<text:s/>τη<text:s/>βεβαίωση<text:s/>ή<text:s/>την<text:s/>υπογραφή<text:s/>του<text:s/>πρακτικού<text:s/>και<text:s/>οι<text:s/>υπόλοιπες<text:s/>µέχρι<text:s/>την<text:s/>τελευταία<text:s/>εργάσιµη,<text:s/>για<text:s/>τις<text:s/>δηµόσιες<text:s/>υπηρεσίες,<text:s/>ηµέρα<text:s/>των<text:s/>µηνών<text:s/>που<text:s/>ακολουθούν.</text:span></text:p>
      <text:p text:style-name="P970"><text:span text:style-name="T970_1"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<text:s/>που<text:s/>ορίζεται<text:s/>στα<text:s/>προηγούμενα<text:s/>εδάφια<text:s/>διπλασιάζεται<text:s/>Ο<text:s/>διπλασιασμός<text:s/>του<text:s/>αριθμού<text:s/>των<text:s/>δόσεων<text:s/>δεν<text:s/>ισχύει<text:s/>για<text:s/>τις<text:s/>κτήσεις<text:s/>αιτία<text:s/>δωρεάς<text:s/>ή<text:s/>γονικής<text:s/>παροχής.</text:span><text:span text:style-name="T970_2"><text:note text:note-class="footnote"><text:note-citation/><text:note-body><text:p text:style-name="P971"><text:span text:style-name="T971_1"><text:a xlink:type="simple" xlink:href="http://data.aade.gr/eli/pri/law/2002/12/24/3091#art_12"><text:span text:style-name="T971_2">Προσθήκη<text:s/>3091/2002,<text:s/>Άρθρο<text:s/>12</text:span></text:a></text:span></text:p></text:note-body></text:note></text:span></text:p>
      <text:p text:style-name="P972"><text:span text:style-name="T972_1">2.</text:span><text:span text:style-name="T972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/text:p>
      <text:p text:style-name="P973"><text:span text:style-name="T973_1">3.</text:span><text:span text:style-name="T973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974"><text:span text:style-name="T974_1">4.</text:span><text:span text:style-name="T974_2"><text:s/>Εφόσον<text:s/>στην<text:s/>περίπτωση<text:s/>της<text:s/>προηγούμενης<text:s/>παραγράφου<text:s/>δεν<text:s/>διασφαλίζεται<text:s/>από<text:s/>τα<text:s/>κληρονομιαία<text:s/>αντικείμενα<text:s/>που<text:s/>απομένουν<text:s/>στην<text:s/>κατοχή<text:s/>του<text:s/>κληρονόμου<text:s/>ή<text:s/>κληροδόχου<text:s/>η<text:s/>πληρωμή<text:s/>του<text:s/>υπόλοιπου<text:s/>φόρου<text:s/>της<text:s/>κληρονομικής<text:s/>του<text:s/>μερίδας<text:s/>και<text:s/>δεν<text:s/>παρέχεται<text:s/>εμπράγματη<text:s/>ασφάλεια<text:s/>ή<text:s/>εγγυητική<text:s/>επιστολή<text:s/>μιας<text:s/>από<text:s/>τις<text:s/>αναγνωρισμένες<text:s/>στην<text:s/>Ελλάδα<text:s/>τράπεζες,<text:s/>ολόκληρος<text:s/>ο<text:s/>φόρος<text:s/>που<text:s/>αναλογεί<text:s/>στη<text:s/>μερίδα<text:s/>του<text:s/>κληρονόμου<text:s/>ή<text:s/>κληροδόχου<text:s/>καταβάλλεται<text:s/>πριν<text:s/>από<text:s/>τη<text:s/>χορήγηση<text:s/>του<text:s/>πιστοποιητικού<text:s/>των<text:s/>άρθρων<text:s/>105<text:s/>και<text:s/>112.</text:span></text:p>
      <text:p text:style-name="P975"><text:span text:style-name="T975_1">5.</text:span><text:span text:style-name="T975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976"><text:span text:style-name="T976_1">6.</text:span><text:span text:style-name="T976_2"><text:s/>Με<text:s/>απόφαση<text:s/>του<text:s/>Υπουργού<text:s/>Οικονομικών<text:s/>μπορεί<text:s/>να<text:s/>επιτραπεί<text:s/>η<text:s/>εξόφληση<text:s/>φόρου<text:s/>κληρονομίας<text:s/>από<text:s/>οφειλέτες<text:s/>που<text:s/>βρίσκονται<text:s/>σε<text:s/>αδυναμία<text:s/>να<text:s/>τον<text:s/>καταβάλουν<text:s/>με<text:s/>μετρητά,<text:s/>μετά<text:s/>από<text:s/>αίτησή<text:s/>τους,<text:s/>με<text:s/>μεταβίβαση<text:s/>στο<text:s/>Δημόσιο<text:s/>ολόκληρου<text:s/>κληρονομιαίου<text:s/>ακινήτου<text:s/>ή<text:s/>άλλου<text:s/>αξιόλογου<text:s/>ακινήτου,<text:s/>το<text:s/>οποίο<text:s/>ανήκει<text:s/>στους<text:s/>κληρονόμους<text:s/>εξ<text:s/>αδιαιρέτου<text:s/>και<text:s/>περιήλθε<text:s/>σε<text:s/>αυτούς<text:s/>κατά<text:s/>ποσοστό<text:s/>πενήντα<text:s/>τοις<text:s/>εκατό<text:s/>(50%)<text:s/>τουλάχιστον<text:s/>από<text:s/>την<text:s/>κληρονομία.</text:span></text:p>
      <text:p text:style-name="P977"><text:span text:style-name="T977_1">7.</text:span><text:span text:style-name="T977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978" text:outline-level="6"><text:span text:style-name="T978_1">Άρθρο<text:s/>83<text:s/></text:span></text:h>
      <text:h text:style-name="P979" text:outline-level="6"><text:span text:style-name="T979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980"><text:span text:style-name="T980_1">1.</text:span><text:span text:style-name="T980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981"><text:span text:style-name="T981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982"><text:span text:style-name="T982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983"><text:span text:style-name="T983_1">2.</text:span><text:span text:style-name="T983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984"><text:span text:style-name="T984_1">3.</text:span><text:span text:style-name="T984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985"><text:span text:style-name="T985_1">4.</text:span><text:span text:style-name="T985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986" text:outline-level="6"><text:span text:style-name="T986_1">Άρθρο<text:s/>84<text:s/></text:span></text:h>
      <text:h text:style-name="P987" text:outline-level="6"><text:span text:style-name="T987_1">Έκπτωση<text:s/>φόρου<text:s/>που<text:s/>βεβαιώθηκε</text:span></text:h>
      <text:p text:style-name="P988"><text:span text:style-name="T988_1">1.</text:span><text:span text:style-name="T988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989"><text:span text:style-name="T989_1">α)</text:span><text:span text:style-name="T989_2"><text:tab/></text:span><text:span text:style-name="T989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990"><text:span text:style-name="T990_1">β)</text:span><text:span text:style-name="T990_2"><text:tab/></text:span><text:span text:style-name="T990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991"><text:span text:style-name="T991_1">γ)</text:span><text:span text:style-name="T991_2"><text:tab/></text:span><text:span text:style-name="T991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992"><text:span text:style-name="T992_1">δ)</text:span><text:span text:style-name="T992_2"><text:tab/></text:span><text:span text:style-name="T992_3">αναθεώρησης<text:s/>ή<text:s/>διόρθωσης<text:s/>από<text:s/>το<text:s/>διοικητικό<text:s/>πρωτοδικείο<text:s/>οριστικής<text:s/>απόφασής<text:s/>του,</text:span></text:p>
      <text:p text:style-name="P993"><text:span text:style-name="T993_1">ε)</text:span><text:span text:style-name="T993_2"><text:tab/></text:span><text:span text:style-name="T993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994"><text:span text:style-name="T994_1">στ)</text:span><text:span text:style-name="T994_2"><text:tab/></text:span><text:span text:style-name="T994_3">αναθεώρησης<text:s/>ή<text:s/>διόρθωσης<text:s/>από<text:s/>το<text:s/>διοικητικό<text:s/>εφετείο<text:s/>οριστικής<text:s/>απόφασής<text:s/>του,</text:span></text:p>
      <text:p text:style-name="P995"><text:span text:style-name="T995_1">ζ)</text:span><text:span text:style-name="T995_2"><text:tab/></text:span><text:span text:style-name="T995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996"><text:span text:style-name="T996_1">2.</text:span><text:span text:style-name="T996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997" text:outline-level="2"><text:span text:style-name="T997_1">ΤΜΗΜΑ<text:s/>ΔΕΥΤΕΡΟ<text:s/></text:span></text:h>
      <text:h text:style-name="P998" text:outline-level="2"><text:span text:style-name="T998_1">ΦΟΡΟΛΟΓΙΑ<text:s/>ΠΕΡΙΟΥΣΙΩΝ<text:s/>ΠΟΥ<text:s/>ΑΠΟΚΤΩΝΤΑΙ<text:s/>ΑΙΤΙΑ<text:s/>ΔΩΡΕΑΣ,<text:s/>ΓΟΝΙΚΗΣ<text:s/>ΠΑΡΟΧΗΣ<text:s/>ΚΑΙ<text:s/>ΠΡΟΙΚΑΣ</text:span></text:h>
      <text:h text:style-name="P999" text:outline-level="6"><text:span text:style-name="T999_1">Άρθρο<text:s/>85<text:s/></text:span></text:h>
      <text:h text:style-name="P1000" text:outline-level="6"><text:span text:style-name="T1000_1">Υπόχρεοι<text:s/>σε<text:s/>δήλωση<text:s/>–<text:s/>Δήλωση<text:s/>με<text:s/>επιφύλαξη</text:span></text:h>
      <text:p text:style-name="P1001"><text:span text:style-name="T1001_1">Α.<text:s/>Υπόχρεοι<text:s/>σε<text:s/>δήλωση</text:span></text:p>
      <text:p text:style-name="P1002"><text:span text:style-name="T1002_1">1.</text:span><text:span text:style-name="T1002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03"><text:span text:style-name="T1003_1">2.</text:span><text:span text:style-name="T1003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04"><text:span text:style-name="T1004_1">3.</text:span><text:span text:style-name="T1004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05"><text:span text:style-name="T1005_1">Β.<text:s/>Δήλωση<text:s/>με<text:s/>επιφύλαξη</text:span></text:p>
      <text:p text:style-name="P1006"><text:span text:style-name="T1006_1">1.</text:span><text:span text:style-name="T1006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07"><text:span text:style-name="T1007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08"><text:span text:style-name="T1008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09"><text:span text:style-name="T1009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10"><text:span text:style-name="T1010_1">2.</text:span><text:span text:style-name="T1010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11"><text:span text:style-name="T1011_1">3.</text:span><text:span text:style-name="T1011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12"><text:span text:style-name="T1012_1">4.</text:span><text:span text:style-name="T1012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13" text:outline-level="6"><text:span text:style-name="T1013_1">Άρθρο<text:s/>86<text:s/></text:span></text:h>
      <text:h text:style-name="P1014" text:outline-level="6"><text:span text:style-name="T1014_1">Προθεσμίες<text:s/>υποβολής<text:s/>δηλώσεων<text:s/></text:span></text:h>
      <text:p text:style-name="P1015"><text:span text:style-name="T1015_1">1.</text:span><text:span text:style-name="T101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16"><text:span text:style-name="T1016_1">2.</text:span><text:span text:style-name="T1016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17"><text:span text:style-name="T1017_1">3.</text:span><text:span text:style-name="T1017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18"><text:span text:style-name="T1018_1">4.</text:span><text:span text:style-name="T1018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19"><text:span text:style-name="T1019_1">5.</text:span><text:span text:style-name="T1019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20"><text:span text:style-name="T1020_1">6.</text:span><text:span text:style-name="T1020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21"><text:span text:style-name="T1021_1">7.</text:span><text:span text:style-name="T1021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22"><text:span text:style-name="T1022_1">8.</text:span><text:span text:style-name="T1022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23" text:outline-level="6"><text:span text:style-name="T1023_1">Άρθρο<text:s/>87<text:s/></text:span></text:h>
      <text:h text:style-name="P1024" text:outline-level="6"><text:span text:style-name="T1024_1">Αρμόδιος<text:s/>προϊστάμενος<text:s/>της<text:s/>δημόσιας<text:s/>οικονομικής<text:s/>υπηρεσίας</text:span></text:h>
      <text:p text:style-name="P1025"><text:span text:style-name="T1025_1">1.</text:span><text:span text:style-name="T1025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/text:span></text:p>
      <text:p text:style-name="P1026"><text:span text:style-name="T1026_1">2.</text:span><text:span text:style-name="T1026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27"><text:span text:style-name="T1027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28"><text:span text:style-name="T1028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29"><text:span text:style-name="T1029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30"><text:span text:style-name="T1030_1">3.</text:span><text:span text:style-name="T1030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31" text:outline-level="6"><text:span text:style-name="T1031_1">Άρθρο<text:s/>88<text:s/></text:span></text:h>
      <text:h text:style-name="P1032" text:outline-level="6"><text:span text:style-name="T1032_1">Περιεχόμενο<text:s/>των<text:s/>δηλώσεων<text:s/>φόρου<text:s/>δωρεών,<text:s/>γονικών<text:s/>παροχών<text:s/>και<text:s/>προικών</text:span></text:h>
      <text:p text:style-name="P1033"><text:span text:style-name="T1033_1">1.</text:span><text:span text:style-name="T1033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34"><text:span text:style-name="T1034_1">α)</text:span><text:span text:style-name="T1034_2"><text:tab/></text:span><text:span text:style-name="T1034_3">η<text:s/>αιτία<text:s/>της<text:s/>μεταβίβασης,</text:span></text:p>
      <text:p text:style-name="P1035"><text:span text:style-name="T1035_1">β)</text:span><text:span text:style-name="T1035_2"><text:tab/></text:span><text:span text:style-name="T1035_3">πλήρη<text:s/>τα<text:s/>στοιχεία<text:s/>αυτών<text:s/>που<text:s/>δηλώνουν,</text:span></text:p>
      <text:p text:style-name="P1036"><text:span text:style-name="T1036_1">γ)</text:span><text:span text:style-name="T1036_2"><text:tab/></text:span><text:span text:style-name="T1036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37"><text:span text:style-name="T1037_1">δ)</text:span><text:span text:style-name="T1037_2"><text:tab/></text:span><text:span text:style-name="T1037_3">οι<text:s/>δωρεές,<text:s/>γονικές<text:s/>παροχές<text:s/>και<text:s/>προίκες<text:s/>που<text:s/>συνυπολογίζονται,</text:span></text:p>
      <text:p text:style-name="P1038"><text:span text:style-name="T1038_1">ε)</text:span><text:span text:style-name="T1038_2"><text:tab/></text:span><text:span text:style-name="T1038_3">ο<text:s/>διορισμός<text:s/>αντικλήτου.</text:span></text:p>
      <text:p text:style-name="P1039"><text:span text:style-name="T1039_1">2.</text:span><text:span text:style-name="T1039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40" text:outline-level="6"><text:span text:style-name="T1040_1">Άρθρο<text:s/>89<text:s/></text:span></text:h>
      <text:h text:style-name="P1041" text:outline-level="6"><text:span text:style-name="T1041_1">Τρόπος<text:s/>υποβολής<text:s/>των<text:s/>δηλώσεων</text:span></text:h>
      <text:p text:style-name="P1042"><text:span text:style-name="T1042_1">1.</text:span><text:span text:style-name="T1042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43"><text:span text:style-name="T1043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44"><text:span text:style-name="T1044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45"><text:span text:style-name="T1045_1">2.</text:span><text:span text:style-name="T1045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h text:style-name="P1046" text:outline-level="6"><text:span text:style-name="T1046_1">Άρθρο<text:s/>90<text:s/></text:span></text:h>
      <text:h text:style-name="P1047" text:outline-level="6"><text:span text:style-name="T1047_1">Ανάλογη<text:s/>εφαρμογή<text:s/>διατάξεων<text:s/></text:span></text:h>
      <text:p text:style-name="P1048"><text:span text:style-name="T1048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4.</text:span></text:p>
      <text:h text:style-name="P1049" text:outline-level="2"><text:span text:style-name="T1049_1">ΤΜΗΜΑ<text:s/>ΤΡΙΤΟ<text:s/></text:span></text:h>
      <text:h text:style-name="P1050" text:outline-level="2"><text:span text:style-name="T1050_1">ΦΟΡΟΛΟΓΙΑ<text:s/>ΚΤΗΣΗΣ<text:s/>ΚΕΡΔΩΝ<text:s/>ΑΠΟ<text:s/>ΛΑΧΕΙΑ</text:span></text:h>
      <text:h text:style-name="P1051" text:outline-level="6"><text:span text:style-name="T1051_1">Άρθρο<text:s/>91<text:s/></text:span></text:h>
      <text:h text:style-name="P1052" text:outline-level="6"><text:span text:style-name="T1052_1">Υπόχρεοι<text:s/>σε<text:s/>δήλωση</text:span></text:h>
      <text:p text:style-name="P1053"><text:span text:style-name="T1053_1">1.</text:span><text:span text:style-name="T1053_2"><text:s/>Αυτός<text:s/>που<text:s/>ενεργεί<text:s/>την<text:s/>πληρωμή<text:s/>των<text:s/>κερδών<text:s/>από<text:s/>λαχεία<text:s/>υποχρεώνεται<text:s/>σε<text:s/>δήλωση,<text:s/>για<text:s/>λογαριασμό<text:s/>του<text:s/>υπόχρεου<text:s/>σε<text:s/>φόρο.</text:span></text:p>
      <text:p text:style-name="P1054"><text:span text:style-name="T1054_1">2.</text:span><text:span text:style-name="T105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055" text:outline-level="6"><text:span text:style-name="T1055_1">Άρθρο<text:s/>92<text:s/></text:span></text:h>
      <text:h text:style-name="P1056" text:outline-level="6"><text:span text:style-name="T1056_1">Προθεσμία<text:s/>υποβολής<text:s/>δήλωσης</text:span></text:h>
      <text:p text:style-name="P1057"><text:span text:style-name="T1057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058" text:outline-level="6"><text:span text:style-name="T1058_1">Άρθρο<text:s/>93<text:s/></text:span></text:h>
      <text:h text:style-name="P1059" text:outline-level="6"><text:span text:style-name="T1059_1">Αρμόδιος<text:s/>προϊστάμενος<text:s/>δημόσιας<text:s/>οικονομικής<text:s/>υπηρεσίας</text:span></text:h>
      <text:p text:style-name="P1060"><text:span text:style-name="T1060_1">Για<text:s/>το<text:s/>φόρο<text:s/>στα<text:s/>κέρδη<text:s/>της<text:s/>παραγράφου<text:s/>1<text:s/>του<text:s/>άρθρου<text:s/>58<text:s/>αρμόδιος<text:s/>είναι<text:s/>ο<text:s/>προϊστάμενος<text:s/>της<text:s/>δημόσιας<text:s/>οικονομικής<text:s/>υπηρεσίας<text:s/>του<text:s/>τόπου<text:s/>των<text:s/>κληρώσεων.</text:span></text:p>
      <text:h text:style-name="P1061" text:outline-level="6"><text:span text:style-name="T1061_1">Άρθρο<text:s/>94<text:s/></text:span></text:h>
      <text:h text:style-name="P1062" text:outline-level="6"><text:span text:style-name="T1062_1">Περιεχόμενο<text:s/>δήλωσης</text:span></text:h>
      <text:p text:style-name="P1063"><text:span text:style-name="T1063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064" text:outline-level="6"><text:span text:style-name="T1064_1">Άρθρο<text:s/>95<text:s/></text:span></text:h>
      <text:h text:style-name="P1065" text:outline-level="6"><text:span text:style-name="T1065_1">Τρόπος<text:s/>υποβολής<text:s/>της<text:s/>δήλωσης</text:span></text:h>
      <text:p text:style-name="P1066"><text:span text:style-name="T1066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067" text:outline-level="6"><text:span text:style-name="T1067_1">Άρθρο<text:s/>96<text:s/></text:span></text:h>
      <text:h text:style-name="P1068" text:outline-level="6"><text:span text:style-name="T1068_1">Παρακράτηση<text:s/>και<text:s/>καταβολή<text:s/>του<text:s/>φόρου</text:span></text:h>
      <text:p text:style-name="P1069"><text:span text:style-name="T1069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070" text:outline-level="6"><text:span text:style-name="T1070_1">Άρθρο<text:s/>97<text:s/></text:span></text:h>
      <text:h text:style-name="P1071" text:outline-level="6"><text:span text:style-name="T1071_1">Πράξεις,<text:s/>πρόσθετοι<text:s/>φόροι</text:span></text:h>
      <text:p text:style-name="P1072"><text:span text:style-name="T1072_1">1.</text:span><text:span text:style-name="T1072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073"><text:span text:style-name="T1073_1">2.</text:span><text:span text:style-name="T1073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074" text:outline-level="6"><text:span text:style-name="T1074_1">Άρθρο<text:s/>98<text:s/></text:span></text:h>
      <text:h text:style-name="P1075" text:outline-level="6"><text:span text:style-name="T1075_1">Ανάλογη<text:s/>εφαρμογή<text:s/>διατάξεων</text:span></text:h>
      <text:p text:style-name="P1076"><text:span text:style-name="T1076_1">Οι<text:s/>διατάξεις<text:s/>των<text:s/>άρθρων<text:s/>91<text:s/>έως<text:s/>και<text:s/>97<text:s/>εφαρμόζονται<text:s/>ανάλογα<text:s/>και<text:s/>προκειμένου<text:s/>για<text:s/>κέρδη<text:s/>από<text:s/>προγνωστικά<text:s/>αγώνων<text:s/>ποδοσφαίρου<text:s/>(ΠΡΟ-ΠΟ).</text:span></text:p>
      <text:h text:style-name="P1077" text:outline-level="2"><text:span text:style-name="T1077_1">ΤΜΗΜΑ<text:s/>ΤΕΤΑΡΤΟ<text:s/></text:span></text:h>
      <text:h text:style-name="P1078" text:outline-level="2"><text:span text:style-name="T1078_1">ΓΕΝΙΚΕΣ<text:s/>ΔΙΑΤΑΞΕΙΣ</text:span></text:h>
      <text:h text:style-name="P1079" text:outline-level="3"><text:span text:style-name="T1079_1">ΚΕΦΑΛΑΙΟ<text:s/>Α’<text:s/></text:span></text:h>
      <text:h text:style-name="P1080" text:outline-level="3"><text:span text:style-name="T1080_1">ΑΚΥΡΩΣΗ<text:s/>Η<text:s/>ΤΡΟΠΟΠΟΙΗΣΗ<text:s/>ΟΡΙΣΤΙΚΩΝ<text:s/>ΠΡΑΞΕΩΝ<text:s/>ΝΕΑ<text:s/>ΕΚΚΑΘΑΡΙΣΗ<text:s/>ΦΟΡΟΥ</text:span></text:h>
      <text:h text:style-name="P1081" text:outline-level="6"><text:span text:style-name="T1081_1">Άρθρο<text:s/>99<text:s/></text:span></text:h>
      <text:h text:style-name="P1082" text:outline-level="6"><text:span text:style-name="T108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083"><text:span text:style-name="T1083_1">1.</text:span><text:span text:style-name="T108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084"><text:span text:style-name="T1084_1">α)</text:span><text:span text:style-name="T1084_2"><text:tab/></text:span><text:span text:style-name="T1084_3">για<text:s/>ολική<text:s/>ή<text:s/>μερική<text:s/>έλλειψη<text:s/>φορολογικής<text:s/>υποχρέωσης,</text:span></text:p>
      <text:p text:style-name="P1085"><text:span text:style-name="T1085_1">β)</text:span><text:span text:style-name="T1085_2"><text:tab/></text:span><text:span text:style-name="T108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086"><text:span text:style-name="T1086_1">γ)</text:span><text:span text:style-name="T1086_2"><text:tab/></text:span><text:span text:style-name="T108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087"><text:span text:style-name="T1087_1">δ)</text:span><text:span text:style-name="T1087_2"><text:tab/></text:span><text:span text:style-name="T108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088"><text:span text:style-name="T1088_1">ε)</text:span><text:span text:style-name="T1088_2"><text:tab/></text:span><text:span text:style-name="T108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089"><text:span text:style-name="T1089_1">στ)</text:span><text:span text:style-name="T1089_2"><text:tab/></text:span><text:span text:style-name="T108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090"><text:span text:style-name="T109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091"><text:span text:style-name="T1091_1">2.</text:span><text:span text:style-name="T1091_2"><text:s/>Για<text:s/>την<text:s/>ακύρωση<text:s/>ή<text:s/>τροποποίηση<text:s/>της<text:s/>πράξης<text:s/>του<text:s/>προϊσταμένου<text:s/>της<text:s/>δημόσιας<text:s/>οικονομικής<text:s/>υπηρεσίας,<text:s/>αποφαίνεται<text:s/>το<text:s/>αρμόδιο<text:s/>διοικητικό<text:s/>πρωτοδικείο,<text:s/>με<text:s/>αίτηση<text:s/>του<text:s/>φορολογουμένου<text:s/>ή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/text:span></text:p>
      <text:p text:style-name="P1092"><text:span text:style-name="T1092_1">Κατά<text:s/>της<text:s/>απόφασης<text:s/>του<text:s/>διοικητικού<text:s/>πρωτοδικείου<text:s/>επιτρέπονται<text:s/>τα<text:s/>ένδικα<text:s/>μέσα<text:s/>που<text:s/>προβλέπονται<text:s/>από<text:s/>τον<text:s/>Κώδικα<text:s/>Διοικητικής<text:s/>Δικονομίας.</text:span></text:p>
      <text:p text:style-name="P1093"><text:span text:style-name="T1093_1">3.</text:span><text:span text:style-name="T109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094" text:outline-level="6"><text:span text:style-name="T1094_1">Άρθρο<text:s/>100<text:s/></text:span></text:h>
      <text:h text:style-name="P1095" text:outline-level="6"><text:span text:style-name="T1095_1">Νέα<text:s/>εκκαθάριση<text:s/>φόρου</text:span></text:h>
      <text:p text:style-name="P1096"><text:span text:style-name="T109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097"><text:span text:style-name="T109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098"><text:span text:style-name="T109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099" text:outline-level="6"><text:span text:style-name="T1099_1">Άρθρο<text:s/>101<text:s/></text:span></text:h>
      <text:h text:style-name="P1100" text:outline-level="6"><text:span text:style-name="T1100_1">Νέα<text:s/>εκκαθάριση<text:s/>φόρου<text:s/>σε<text:s/>σχολάζουσα<text:s/>κληρονομία</text:span></text:h>
      <text:p text:style-name="P1101"><text:span text:style-name="T1101_1">1.</text:span><text:span text:style-name="T110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02"><text:span text:style-name="T1102_1">2.</text:span><text:span text:style-name="T110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03"><text:span text:style-name="T1103_1">3.</text:span><text:span text:style-name="T110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04"><text:span text:style-name="T1104_1">Φόρος<text:s/>που<text:s/>τυχόν<text:s/>καταβλήθηκε<text:s/>επιπλέον<text:s/>επιστρέφεται<text:s/>στους<text:s/>κληρονόμους.</text:span></text:p>
      <text:h text:style-name="P1105" text:outline-level="3"><text:span text:style-name="T1105_1">ΚΕΦΑΛΑΙΟ<text:s/>Β’<text:s/></text:span></text:h>
      <text:h text:style-name="P1106" text:outline-level="3"><text:span text:style-name="T1106_1">ΠΑΡΑΓΡΑΦΗ<text:s/>–<text:s/>ΑΠΟΡΡΗΤΟ<text:s/>-<text:s/>ΑΤΕΛΕΙΕΣ</text:span></text:h>
      <text:h text:style-name="P1107" text:outline-level="6"><text:span text:style-name="T1107_1">Άρθρο<text:s/>102</text:span></text:h>
      <text:h text:style-name="P1108" text:outline-level="6"><text:span text:style-name="T1108_1">Παραγραφή<text:s/>δικαιώματος<text:s/>επιβολής<text:s/>φόρου<text:s/>και<text:s/>προστίμου</text:span></text:h>
      <text:p text:style-name="P1109"><text:span text:style-name="T1109_1">1.</text:span><text:span text:style-name="T110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10"><text:span text:style-name="T1110_1">α)</text:span><text:span text:style-name="T1110_2"><text:tab/></text:span><text:span text:style-name="T111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11"><text:span text:style-name="T1111_1">β)</text:span><text:span text:style-name="T1111_2"><text:tab/></text:span><text:span text:style-name="T111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12"><text:span text:style-name="T1112_1">γ)</text:span><text:span text:style-name="T1112_2"><text:tab/></text:span><text:span text:style-name="T111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13"><text:span text:style-name="T1113_1">2.</text:span><text:span text:style-name="T111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14"><text:span text:style-name="T111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15"><text:span text:style-name="T1115_1">3.</text:span><text:span text:style-name="T111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16"><text:span text:style-name="T1116_1">α)</text:span><text:span text:style-name="T1116_2"><text:tab/></text:span><text:span text:style-name="T111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17"><text:span text:style-name="T1117_1">β)</text:span><text:span text:style-name="T1117_2"><text:tab/></text:span><text:span text:style-name="T111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18"><text:span text:style-name="T1118_1">γ)</text:span><text:span text:style-name="T1118_2"><text:tab/></text:span><text:span text:style-name="T111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19"><text:span text:style-name="T1119_1">δ)</text:span><text:span text:style-name="T1119_2"><text:tab/></text:span><text:span text:style-name="T111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20"><text:span text:style-name="T1120_1">4.</text:span><text:span text:style-name="T1120_2"><text:s/>Στις<text:s/>περιπτώσεις<text:s/>των<text:s/>εδαφίων<text:s/>α`,<text:s/>β`<text:s/>και<text:s/>γ`<text:s/>της<text:s/>προηγούμενης<text:s/>παραγράφου,<text:s/>η<text:s/>κοινοποίηση<text:s/>πράξης<text:s/>του<text:s/>προϊσταμένου<text:s/>της<text:s/>δημόσιας<text:s/>οικονομικής<text:s/>υπηρεσίας<text:s/>μπορεί<text:s/>να<text:s/>γίνει<text:s/>μέσα<text:s/>σε<text:s/>ένα<text:s/>έτος<text:s/>από<text:s/>την<text:s/>ακύρωση<text:s/>της<text:s/>προγενέστερης<text:s/>πράξης<text:s/>ή<text:s/>από<text:s/>την<text:s/>έκδοση<text:s/>της<text:s/>απόφασης<text:s/>του<text:s/>διοικητικού<text:s/>δικαστηρίου<text:s/>ή<text:s/>από<text:s/>την<text:s/>υποβολή<text:s/>της<text:s/>δήλωσης<text:s/>του<text:s/>υποχρέου,<text:s/>ενώ<text:s/>στην<text:s/>περίπτωση<text:s/>του<text:s/>εδαφίου<text:s/>δ`,<text:s/>μέσα<text:s/>σε<text:s/>ένα<text:s/>έτος<text:s/>από<text:s/>την<text:s/>αμετάκλητη<text:s/>σχετική<text:s/>απόφαση.</text:span></text:p>
      <text:p text:style-name="P1121"><text:span text:style-name="T1121_1">5.</text:span><text:span text:style-name="T1121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4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/text:p>
      <text:p text:style-name="P1122"><text:span text:style-name="T1122_1">α)</text:span><text:span text:style-name="T1122_2"><text:tab/></text:span><text:span text:style-name="T1122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4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/text:p>
      <text:p text:style-name="P1123"><text:span text:style-name="T1123_1">β)</text:span><text:span text:style-name="T1123_2"><text:tab/></text:span><text:span text:style-name="T1123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4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4)<text:s/>και<text:s/>δεν<text:s/>συντρέχει<text:s/>περίπτωση<text:s/>μετάθεσης<text:s/>του<text:s/>χρόνου<text:s/>γένεσης<text:s/>της<text:s/>φορολογικής<text:s/>υποχρέωσης.</text:span></text:p>
      <text:p text:style-name="P1124"><text:span text:style-name="T1124_1">6.</text:span><text:span text:style-name="T1124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25"><text:span text:style-name="T1125_1">7.</text:span><text:span text:style-name="T1125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26"><text:span text:style-name="T1126_1">8.</text:span><text:span text:style-name="T1126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27" text:outline-level="6"><text:span text:style-name="T1127_1">Άρθρο<text:s/>103</text:span></text:h>
      <text:h text:style-name="P1128" text:outline-level="6"><text:span text:style-name="T1128_1">Απόρρητο<text:s/></text:span></text:h>
      <text:p text:style-name="P1129"><text:span text:style-name="T1129_1">1.</text:span><text:span text:style-name="T1129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30"><text:span text:style-name="T1130_1">2.</text:span><text:span text:style-name="T1130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31" text:outline-level="6"><text:span text:style-name="T1131_1">Άρθρο<text:s/>104</text:span></text:h>
      <text:h text:style-name="P1132" text:outline-level="6"><text:span text:style-name="T1132_1">Ατέλεια<text:s/>εγγράφων<text:s/>διαδικασίας</text:span></text:h>
      <text:p text:style-name="P1133"><text:span text:style-name="T1133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34" text:outline-level="3"><text:span text:style-name="T1134_1">ΚΕΦΑΛΑΙΟ<text:s/>Γ’<text:s/></text:span></text:h>
      <text:h text:style-name="P1135" text:outline-level="3"><text:span text:style-name="T1135_1">ΥΠΟΧΡΕΩΣΕΙΣ<text:s/>ΑΡΧΩΝ<text:s/>ΚΑΙ<text:s/>ΠΡΟΣΩΠΩΝ</text:span></text:h>
      <text:h text:style-name="P1136" text:outline-level="6"><text:span text:style-name="T1136_1">Άρθρο<text:s/>105<text:s/></text:span></text:h>
      <text:h text:style-name="P1137" text:outline-level="6"><text:span text:style-name="T1137_1">Πιστοποιητικά<text:s/>του<text:s/>προϊσταμένου<text:s/>της<text:s/>δημόσιας<text:s/>οικονομικής<text:s/>υπηρεσίας</text:span></text:h>
      <text:p text:style-name="P1138"><text:span text:style-name="T1138_1">1.</text:span><text:span text:style-name="T1138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39"><text:span text:style-name="T1139_1">2.</text:span><text:span text:style-name="T1139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40"><text:span text:style-name="T1140_1">3.</text:span><text:span text:style-name="T1140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41" text:outline-level="6"><text:span text:style-name="T1141_1">Άρθρο<text:s/>106<text:s/></text:span></text:h>
      <text:h text:style-name="P1142" text:outline-level="6"><text:span text:style-name="T1142_1">Υποχρεώσεις<text:s/>αρχών</text:span></text:h>
      <text:p text:style-name="P1143"><text:span text:style-name="T1143_1">1.</text:span><text:span text:style-name="T1143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44"><text:span text:style-name="T1144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45"><text:span text:style-name="T1145_1">2.</text:span><text:span text:style-name="T1145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46"><text:span text:style-name="T1146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47"><text:span text:style-name="T1147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148"><text:span text:style-name="T1148_1">3.</text:span><text:span text:style-name="T1148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149"><text:span text:style-name="T1149_1">4.</text:span><text:span text:style-name="T1149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150"><text:span text:style-name="T1150_1">5.</text:span><text:span text:style-name="T1150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150_3"><text:note text:note-class="footnote"><text:note-citation/><text:note-body><text:p text:style-name="P1151"><text:span text:style-name="T1151_1"><text:a xlink:type="simple" xlink:href="http://data.aade.gr/eli/pri/law/2003/11/20/3193#art_10"><text:span text:style-name="T1151_2">Προσθήκη<text:s/>3193/2003,<text:s/>Άρθρο<text:s/>10</text:span></text:a></text:span></text:p></text:note-body></text:note></text:span></text:p>
      <text:h text:style-name="P1152" text:outline-level="6"><text:span text:style-name="T1152_1">Άρθρο<text:s/>107<text:s/></text:span></text:h>
      <text:h text:style-name="P1153" text:outline-level="6"><text:span text:style-name="T1153_1">Υποχρεώσεις<text:s/>προσώπων</text:span></text:h>
      <text:p text:style-name="P1154"><text:span text:style-name="T1154_1">1.</text:span><text:span text:style-name="T1154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155"><text:span text:style-name="T1155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156"><text:span text:style-name="T1156_1">2.</text:span><text:span text:style-name="T115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157"><text:span text:style-name="T1157_1">3.</text:span><text:span text:style-name="T1157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158"><text:span text:style-name="T1158_1">4.</text:span><text:span text:style-name="T1158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159"><text:span text:style-name="T1159_1">5.</text:span><text:span text:style-name="T1159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160" text:outline-level="6"><text:span text:style-name="T1160_1">Άρθρο<text:s/>108<text:s/></text:span></text:h>
      <text:h text:style-name="P1161" text:outline-level="6"><text:span text:style-name="T1161_1">Υποχρεώσεις<text:s/>πιστωτικών<text:s/>ιδρυμάτων<text:s/>και<text:s/>εταιριών</text:span></text:h>
      <text:p text:style-name="P1162"><text:span text:style-name="T1162_1">1.</text:span><text:span text:style-name="T1162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163"><text:span text:style-name="T1163_1">2.</text:span><text:span text:style-name="T1163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164"><text:span text:style-name="T1164_1">3.</text:span><text:span text:style-name="T1164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165"><text:span text:style-name="T1165_1">4.</text:span><text:span text:style-name="T1165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166" text:outline-level="6"><text:span text:style-name="T1166_1">Άρθρο<text:s/>109<text:s/></text:span></text:h>
      <text:h text:style-name="P1167" text:outline-level="6"><text:span text:style-name="T1167_1">Υποχρεώσεις<text:s/>εκμισθωτών<text:s/>χρηματοκιβωτίων<text:s/>κλπ.<text:s/></text:span></text:h>
      <text:p text:style-name="P1168"><text:span text:style-name="T1168_1">1.</text:span><text:span text:style-name="T1168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169"><text:span text:style-name="T1169_1">α)</text:span><text:span text:style-name="T1169_2"><text:tab/></text:span><text:span text:style-name="T1169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170"><text:span text:style-name="T1170_1">β)</text:span><text:span text:style-name="T1170_2"><text:tab/></text:span><text:span text:style-name="T1170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171"><text:span text:style-name="T1171_1">γ)</text:span><text:span text:style-name="T1171_2"><text:tab/></text:span><text:span text:style-name="T1171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172"><text:span text:style-name="T1172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173"><text:span text:style-name="T1173_1">2.</text:span><text:span text:style-name="T1173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174" text:outline-level="6"><text:span text:style-name="T1174_1">Άρθρο<text:s/>110<text:s/></text:span></text:h>
      <text:h text:style-name="P1175" text:outline-level="6"><text:span text:style-name="T1175_1">Υποχρεώσεις<text:s/>σε<text:s/>περίπτωση<text:s/>ανοίγματος<text:s/>χρηματοκιβωτίων<text:s/>–<text:s/>Απογραφή<text:s/></text:span></text:h>
      <text:p text:style-name="P1176"><text:span text:style-name="T1176_1">1.</text:span><text:span text:style-name="T1176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177"><text:span text:style-name="T1177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178"><text:span text:style-name="T1178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179"><text:span text:style-name="T1179_1">2.</text:span><text:span text:style-name="T1179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180"><text:span text:style-name="T1180_1">3.</text:span><text:span text:style-name="T1180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181" text:outline-level="6"><text:span text:style-name="T1181_1">Άρθρο<text:s/>111<text:s/></text:span></text:h>
      <text:h text:style-name="P1182" text:outline-level="6"><text:span text:style-name="T1182_1">Υποχρεώσεις<text:s/>προσώπων<text:s/>στα<text:s/>οποία<text:s/>ανοίγεται<text:s/>λογαριασμός</text:span></text:h>
      <text:p text:style-name="P1183"><text:span text:style-name="T1183_1">1.</text:span><text:span text:style-name="T1183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184"><text:span text:style-name="T1184_1">2.</text:span><text:span text:style-name="T1184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185"><text:span text:style-name="T1185_1">3.</text:span><text:span text:style-name="T1185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186" text:outline-level="6"><text:span text:style-name="T1186_1">Άρθρο<text:s/>112<text:s/></text:span></text:h>
      <text:h text:style-name="P1187" text:outline-level="6"><text:span text:style-name="T1187_1">Υποχρεώσεις<text:s/>συμβολαιογράφων<text:s/>και<text:s/>γραμματέων<text:s/>δικαστηρίων</text:span></text:h>
      <text:p text:style-name="P1188"><text:span text:style-name="T1188_1">1.</text:span><text:span text:style-name="T1188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189"><text:span text:style-name="T1189_1">2.</text:span><text:span text:style-name="T1189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190"><text:span text:style-name="T1190_1">3.</text:span><text:span text:style-name="T1190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191"><text:span text:style-name="T1191_1">α)</text:span><text:span text:style-name="T1191_2"><text:tab/></text:span><text:span text:style-name="T1191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192"><text:span text:style-name="T1192_1">β)</text:span><text:span text:style-name="T1192_2"><text:tab/></text:span><text:span text:style-name="T119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193"><text:span text:style-name="T1193_1">4.</text:span><text:span text:style-name="T1193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194"><text:span text:style-name="T1194_1">5.</text:span><text:span text:style-name="T1194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195" text:outline-level="6"><text:span text:style-name="T1195_1">Άρθρο<text:s/>113<text:s/></text:span></text:h>
      <text:h text:style-name="P1196" text:outline-level="6"><text:span text:style-name="T1196_1">Παραχώρηση<text:s/>υποθήκης<text:s/>χωρίς<text:s/>πιστοποιητικό</text:span></text:h>
      <text:p text:style-name="P1197"><text:span text:style-name="T1197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198"><text:span text:style-name="T1198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199"><text:span text:style-name="T1199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00" text:outline-level="6"><text:span text:style-name="T1200_1">Άρθρο<text:s/>114<text:s/></text:span></text:h>
      <text:h text:style-name="P1201" text:outline-level="6"><text:span text:style-name="T1201_1">Αποσφράγιση<text:s/>ή<text:s/>απογραφή</text:span></text:h>
      <text:p text:style-name="P1202"><text:span text:style-name="T1202_1">1.</text:span><text:span text:style-name="T1202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03"><text:span text:style-name="T1203_1">2.</text:span><text:span text:style-name="T1203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04"><text:span text:style-name="T1204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05"><text:span text:style-name="T1205_1">3.</text:span><text:span text:style-name="T1205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06" text:outline-level="6"><text:span text:style-name="T1206_1">Άρθρο<text:s/>115<text:s/></text:span></text:h>
      <text:h text:style-name="P1207" text:outline-level="6"><text:span text:style-name="T1207_1">Υποχρεώσεις<text:s/>δανειστών<text:s/>κληρονομίας</text:span></text:h>
      <text:p text:style-name="P1208"><text:span text:style-name="T1208_1">1.</text:span><text:span text:style-name="T1208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09"><text:span text:style-name="T1209_1">2.</text:span><text:span text:style-name="T1209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10"><text:span text:style-name="T1210_1">3.</text:span><text:span text:style-name="T1210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11" text:outline-level="6"><text:span text:style-name="T1211_1">Άρθρο<text:s/>116<text:s/></text:span></text:h>
      <text:h text:style-name="P1212" text:outline-level="6"><text:span text:style-name="T1212_1">Υποχρεώσεις<text:s/>αρχών<text:s/>για<text:s/>παροχή<text:s/>στοιχείων</text:span></text:h>
      <text:p text:style-name="P1213"><text:span text:style-name="T1213_1">1.</text:span><text:span text:style-name="T1213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14"><text:span text:style-name="T1214_1">α)</text:span><text:span text:style-name="T1214_2"><text:tab/></text:span><text:span text:style-name="T1214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15"><text:span text:style-name="T1215_1">β)</text:span><text:span text:style-name="T1215_2"><text:tab/></text:span><text:span text:style-name="T1215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16"><text:span text:style-name="T1216_1">γ)</text:span><text:span text:style-name="T1216_2"><text:tab/></text:span><text:span text:style-name="T1216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17"><text:span text:style-name="T1217_1">δ)</text:span><text:span text:style-name="T1217_2"><text:tab/></text:span><text:span text:style-name="T1217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18"><text:span text:style-name="T1218_1">2.</text:span><text:span text:style-name="T1218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19" text:outline-level="3"><text:span text:style-name="T1219_1">ΚΕΦΑΛΑΙΟ<text:s/>Δ’<text:s/></text:span></text:h>
      <text:h text:style-name="P1220" text:outline-level="3"><text:span text:style-name="T1220_1">ΚΥΡΩΣΕΙΣ</text:span></text:h>
      <text:h text:style-name="P1221" text:outline-level="6"><text:span text:style-name="T1221_1">Άρθρο<text:s/>117<text:s/></text:span></text:h>
      <text:h text:style-name="P1222" text:outline-level="6"><text:span text:style-name="T1222_1">Πρόστιμα<text:s/>–<text:s/>Ποινικές<text:s/>κυρώσεις</text:span></text:h>
      <text:p text:style-name="P1223"><text:span text:style-name="T1223_1">Ισχύουν<text:s/>οι<text:s/>σχετικές<text:s/>διατάξεις<text:s/>του<text:s/>ν.2523/1997,<text:s/>ΦΕΚ<text:s/>179<text:s/>Α’/11.9.1997.</text:span></text:p>
      <text:h text:style-name="P1224" text:outline-level="3"><text:span text:style-name="T1224_1">ΚΕΦΑΛΑΙΟ<text:s/>Ε’<text:s/></text:span></text:h>
      <text:h text:style-name="P1225" text:outline-level="3"><text:span text:style-name="T1225_1">ΤΕΛΙΚΕΣ<text:s/>ΔΙΑΤΑΞΕΙΣ</text:span></text:h>
      <text:h text:style-name="P1226" text:outline-level="6"><text:span text:style-name="T1226_1">Άρθρο<text:s/>118<text:s/></text:span></text:h>
      <text:h text:style-name="P1227" text:outline-level="6"><text:span text:style-name="T1227_1">Ακυρότητα<text:s/>ιδιωτικών<text:s/>αντεγγράφων</text:span></text:h>
      <text:p text:style-name="P1228"><text:span text:style-name="T1228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29" text:outline-level="6"><text:span text:style-name="T1229_1">Άρθρο<text:s/>119<text:s/></text:span></text:h>
      <text:h text:style-name="P1230" text:outline-level="6"><text:span text:style-name="T1230_1">Τρόπος<text:s/>εκτέλεσης<text:s/>διατάξεων<text:s/>του<text:s/>παρόντος<text:s/>νόμου</text:span></text:h>
      <text:p text:style-name="P1231"><text:span text:style-name="T1231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32" text:outline-level="6"><text:span text:style-name="T1232_1">Άρθρο<text:s/>120<text:s/></text:span></text:h>
      <text:h text:style-name="P1233" text:outline-level="6"><text:span text:style-name="T1233_1">Δαπάνες<text:s/>βεβαίωσης<text:s/>των<text:s/>φόρων<text:s/></text:span></text:h>
      <text:p text:style-name="P1234"><text:span text:style-name="T1234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35" text:outline-level="6"><text:span text:style-name="T1235_1">Άρθρο<text:s/>121<text:s/></text:span></text:h>
      <text:h text:style-name="P1236" text:outline-level="6"><text:span text:style-name="T1236_1">Φορολογία<text:s/>υποθέσεων<text:s/>με<text:s/>διαφορετικό<text:s/>φορολογικό<text:s/>καθεστώς<text:s/></text:span></text:h>
      <text:p text:style-name="P1237"><text:span text:style-name="T1237_1">1.</text:span><text:span text:style-name="T1237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38"><text:span text:style-name="T1238_1">α)</text:span><text:span text:style-name="T1238_2"><text:tab/></text:span><text:span text:style-name="T1238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39"><text:span text:style-name="T1239_1">β)</text:span><text:span text:style-name="T1239_2"><text:tab/></text:span><text:span text:style-name="T1239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40"><text:span text:style-name="T1240_1">2.</text:span><text:span text:style-name="T1240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41" text:outline-level="6"><text:span text:style-name="T1241_1">Άρθρο<text:s/>122<text:s/></text:span></text:h>
      <text:h text:style-name="P1242" text:outline-level="6"><text:span text:style-name="T1242_1">Διατάξεις<text:s/>που<text:s/>διατηρούνται</text:span></text:h>
      <text:p text:style-name="P1243"><text:span text:style-name="T1243_1">Διατηρούνται<text:s/>σε<text:s/>ισχύ:</text:span></text:p>
      <text:p text:style-name="P1244"><text:span text:style-name="T1244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45"><text:span text:style-name="T1245_1">Β)</text:span></text:p>
      <text:p text:style-name="P1246"><text:span text:style-name="T1246_1">α)</text:span><text:span text:style-name="T1246_2"><text:tab/></text:span><text:span text:style-name="T1246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47"><text:span text:style-name="T1247_1">β)</text:span><text:span text:style-name="T1247_2"><text:tab/></text:span><text:span text:style-name="T1247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248"><text:span text:style-name="T1248_1">γ)</text:span><text:span text:style-name="T1248_2"><text:tab/></text:span><text:span text:style-name="T1248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249"><text:span text:style-name="T1249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250"><text:span text:style-name="T1250_1">Δ)</text:span></text:p>
      <text:p text:style-name="P1251"><text:span text:style-name="T1251_1">α)</text:span><text:span text:style-name="T1251_2"><text:tab/></text:span><text:span text:style-name="T1251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252"><text:span text:style-name="T1252_1">β)</text:span><text:span text:style-name="T1252_2"><text:tab/></text:span><text:span text:style-name="T1252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253"><text:span text:style-name="T1253_1">γ)</text:span><text:span text:style-name="T1253_2"><text:tab/></text:span><text:span text:style-name="T1253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254"><text:span text:style-name="T1254_1">δ)</text:span><text:span text:style-name="T1254_2"><text:tab/></text:span><text:span text:style-name="T1254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255"><text:span text:style-name="T1255_1">ε)</text:span><text:span text:style-name="T1255_2"><text:tab/></text:span><text:span text:style-name="T1255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256"><text:span text:style-name="T1256_1">στ)</text:span><text:span text:style-name="T1256_2"><text:tab/></text:span><text:span text:style-name="T1256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257"><text:span text:style-name="T1257_1">ζ)</text:span><text:span text:style-name="T1257_2"><text:tab/></text:span><text:span text:style-name="T1257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258"><text:span text:style-name="T1258_1">η)</text:span><text:span text:style-name="T1258_2"><text:tab/></text:span><text:span text:style-name="T1258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259"><text:span text:style-name="T1259_1">θ)</text:span><text:span text:style-name="T1259_2"><text:tab/></text:span><text:span text:style-name="T1259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260"><text:span text:style-name="T1260_1">ι)</text:span><text:span text:style-name="T1260_2"><text:tab/></text:span><text:span text:style-name="T1260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261"><text:span text:style-name="T1261_1">ια)</text:span><text:span text:style-name="T1261_2"><text:tab/></text:span><text:span text:style-name="T1261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262"><text:span text:style-name="T1262_1">ιβ)</text:span><text:span text:style-name="T1262_2"><text:tab/></text:span><text:span text:style-name="T1262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263"><text:span text:style-name="T1263_1">ιγ)</text:span><text:span text:style-name="T1263_2"><text:tab/></text:span><text:span text:style-name="T1263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264"><text:span text:style-name="T1264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265"><text:span text:style-name="T1265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266" text:outline-level="6"><text:span text:style-name="T1266_1">Άρθρο<text:s/>δεύτερο<text:s/></text:span></text:h>
      <text:p text:style-name="P1267"><text:span text:style-name="T1267_1">1.</text:span><text:span text:style-name="T1267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268"><text:span text:style-name="T1268_1">2.</text:span><text:span text:style-name="T1268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269" text:outline-level="6"><text:span text:style-name="T1269_1">Άρθρο<text:s/>τρίτο<text:s/></text:span></text:h>
      <text:h text:style-name="P1270" text:outline-level="6"><text:span text:style-name="T1270_1">Έναρξη<text:s/>ισχύος</text:span></text:h>
      <text:p text:style-name="P1271"><text:span text:style-name="T1271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272"><text:span text:style-name="T12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73"><text:span text:style-name="T1273_1">Αθήνα,<text:s/>19<text:s/>Νοεμβρίου<text:s/>2001</text:span></text:p>
      <text:p text:style-name="P1274"><text:span text:style-name="T1274_1">Ο<text:s/>ΠΡΟΕΔΡΟΣ<text:s/>ΤΗΣ<text:s/>ΔΗΜΟΚΡΑΤΙΑΣ</text:span></text:p>
      <text:p text:style-name="P1275"><text:span text:style-name="T1275_1">ΚΩΝΣΤΑΝΤΙΝΟΣ<text:s/>ΣΤΕΦΑΝΟΠΟΥΛΟΣ</text:span></text:p>
      <text:p text:style-name="P1276"><text:span text:style-name="T1276_1">Ο<text:s/>ΥΠΟΥΡΓΟΣ<text:s/>ΕΘΝΙΚΗΣ<text:s/>ΟΙΚΟΝΟΜΙΑΣ<text:s/>ΚΑΙ<text:s/>ΟΙΚΟΝΟΜΙΚΩΝ<text:s/></text:span></text:p>
      <text:p text:style-name="P1277"><text:span text:style-name="T1277_1">Ν.<text:s/>ΧΡΙΣΤΟΔΟΥΛΑΚΗΣ</text:span></text:p>
      <text:p text:style-name="P1278"><text:span text:style-name="T1278_1">Θεωρήθηκε<text:s/>και<text:s/>τέθηκε<text:s/>η<text:s/>Μεγάλη<text:s/>Σφραγίδα<text:s/>του<text:s/>Κράτους.</text:span></text:p>
      <text:p text:style-name="P1279"><text:span text:style-name="T1279_1">Αθήνα,<text:s/>21<text:s/>Νοεμβρίου<text:s/>2001</text:span></text:p>
      <text:p text:style-name="P1280"><text:span text:style-name="T1280_1">Ο<text:s/>ΕΠΙ<text:s/>ΤΗΣ<text:s/>ΔΙΚΑΙΟΣΥΝΗΣ<text:s/>ΥΠΟΥΡΓΟΣ</text:span></text:p>
      <text:p text:style-name="P1281"><text:span text:style-name="T1281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