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T191_3" style:family="text">
      <style:text-properties fo:language="el" fo:language-asian="el"/>
    </style:style>
    <style:style style:name="T191_4" style:family="text"/>
    <style:style style:name="T191_5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2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2.535cm"/>
    </style:style>
    <style:style style:name="Column9" style:family="table-column">
      <style:table-column-properties style:column-width="3.575cm"/>
    </style:style>
    <style:style style:name="Column10" style:family="table-column">
      <style:table-column-properties style:column-width="4.00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2.792cm"/>
    </style:style>
    <style:style style:name="Column14" style:family="table-column">
      <style:table-column-properties style:column-width="3.939cm"/>
    </style:style>
    <style:style style:name="Column15" style:family="table-column">
      <style:table-column-properties style:column-width="3.395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3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3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Heading_20_3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3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3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3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2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1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1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3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3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3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3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3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3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3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3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3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3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3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 style:parent-style-name="article-num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font-style="italic" style:font-style-asian="italic" style:font-style-complex="italic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2" text:outline-level="6"><text:span text:style-name="T102_1">Άρθρο<text:s/>10<text:s/></text:span></text:h>
      <text:h text:style-name="P103" text:outline-level="6"><text:span text:style-name="T103_1">Αξία<text:s/>ακινήτων</text:span></text:h>
      <text:p text:style-name="P104"><text:span text:style-name="T104_1">Α.<text:s/>Αγοραία<text:s/>αξία</text:span></text:p>
      <text:p text:style-name="P105"><text:span text:style-name="T105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6"><text:span text:style-name="T106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7"><text:span text:style-name="T107_1">Β.<text:s/>Αντικειμενική<text:s/>αξία</text:span></text:p>
      <text:p text:style-name="P108"><text:span text:style-name="T108_1">1.</text:span><text:span text:style-name="T108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9"><text:span text:style-name="T109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0"><text:span text:style-name="T110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1"><text:span text:style-name="T111_1">2.</text:span><text:span text:style-name="T111_2"><text:s/>Με<text:s/>αποφάσεις<text:s/>του<text:s/>Υπουργού<text:s/>Οικονομικών<text:s/>καθορίζονται:</text:span></text:p>
      <text:p text:style-name="P112"><text:span text:style-name="T112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3"><text:span text:style-name="T113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4"><text:span text:style-name="T114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5"><text:span text:style-name="T115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6"><text:span text:style-name="T116_1">3.</text:span><text:span text:style-name="T116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7"><text:span text:style-name="T117_1">4.</text:span><text:span text:style-name="T117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8"><text:span text:style-name="T118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9"><text:span text:style-name="T119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0"><text:span text:style-name="T120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1"><text:span text:style-name="T121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2"><text:span text:style-name="T122_1">5.</text:span><text:span text:style-name="T122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2_3"><text:note text:note-class="footnote"><text:note-citation/><text:note-body><text:p text:style-name="P123"><text:span text:style-name="T123_1"><text:a xlink:type="simple" xlink:href="http://data.aade.gr/eli/pri/law/2005/12/27/3427#art_20"><text:span text:style-name="T123_2">Τροποποίηση<text:s/>3427/2005,<text:s/>Άρθρο<text:s/>20</text:span></text:a></text:span></text:p></text:note-body></text:note></text:span></text:p>
      <text:p text:style-name="P124"><text:span text:style-name="T124_1">Γ.<text:s/>Μικτό<text:s/>σύστημα</text:span></text:p>
      <text:p text:style-name="P125"><text:span text:style-name="T125_1">1.</text:span><text:span text:style-name="T125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6"><text:span text:style-name="T126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3_3"><text:note text:note-class="footnote"><text:note-citation/><text:note-body><text:p text:style-name="P144"><text:span text:style-name="T144_1"><text:a xlink:type="simple" xlink:href="http://data.aade.gr/eli/pri/law/2004/01/28/3220#art_35"><text:span text:style-name="T144_2">Τροποποίηση<text:s/>3220/2004,<text:s/>Άρθρο<text:s/>35</text:span></text:a></text:span></text:p></text:note-body></text:note></text:span></text:p>
      <text:p text:style-name="P145"><text:span text:style-name="T145_1">2.</text:span><text:span text:style-name="T145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6"><text:span text:style-name="T146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7"><text:span text:style-name="T147_1">3.</text:span><text:span text:style-name="T147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8"><text:span text:style-name="T148_1">4.</text:span><text:span text:style-name="T148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8_3"><text:note text:note-class="footnote"><text:note-citation/><text:note-body><text:p text:style-name="P149"><text:span text:style-name="T149_1"><text:a xlink:type="simple" xlink:href="http://data.aade.gr/eli/pri/law/2002/12/24/3091#art_12"><text:span text:style-name="T149_2">Προσθήκη<text:s/>3091/2002,<text:s/>Άρθρο<text:s/>12</text:span></text:a></text:span></text:p></text:note-body></text:note></text:span></text:p>
      <text:p text:style-name="P150"><text:span text:style-name="T150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1"><text:span text:style-name="T151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2" text:outline-level="6"><text:span text:style-name="T152_1">Άρθρο<text:s/>13<text:s/></text:span></text:h>
      <text:h text:style-name="P153" text:outline-level="6"><text:span text:style-name="T153_1">Αξία<text:s/>επίπλων<text:s/>και<text:s/>λοιπών<text:s/>κινητών</text:span></text:h>
      <text:p text:style-name="P154"><text:span text:style-name="T154_1">1.</text:span><text:span text:style-name="T154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5"><text:span text:style-name="T155_1">2.</text:span><text:span text:style-name="T155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5_3"><text:note text:note-class="footnote"><text:note-citation/><text:note-body><text:p text:style-name="P156"><text:span text:style-name="T156_1"><text:a xlink:type="simple" xlink:href="http://data.aade.gr/eli/pri/law/2002/12/24/3091#art_12"><text:span text:style-name="T156_2">Τροποποίηση<text:s/>3091/2002,<text:s/>Άρθρο<text:s/>12</text:span></text:a></text:span></text:p></text:note-body></text:note></text:span></text:p>
      <text:p text:style-name="P157"><text:span text:style-name="T157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8" text:outline-level="6"><text:span text:style-name="T158_1">Άρθρο<text:s/>14<text:s/></text:span></text:h>
      <text:h text:style-name="P159" text:outline-level="6"><text:span text:style-name="T159_1">Αξία<text:s/>παροχών<text:s/></text:span></text:h>
      <text:p text:style-name="P160"><text:span text:style-name="T160_1">1.</text:span><text:span text:style-name="T160_2"><text:s/>Η<text:s/>αξία<text:s/>των<text:s/>παροχών<text:s/>υπολογίζεται:</text:span></text:p>
      <text:p text:style-name="P161"><text:span text:style-name="T161_1">α)</text:span><text:span text:style-name="T161_2"><text:tab/></text:span><text:span text:style-name="T161_3">Για<text:s/>τις<text:s/>διηνεκείς,<text:s/>στο<text:s/>20πλάσιο<text:s/>της<text:s/>ετήσιας<text:s/>παροχής.</text:span></text:p>
      <text:p text:style-name="P162"><text:span text:style-name="T162_1">β)</text:span><text:span text:style-name="T162_2"><text:tab/></text:span><text:span text:style-name="T162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3"><text:span text:style-name="T163_1">γ)</text:span><text:span text:style-name="T163_2"><text:tab/></text:span><text:span text:style-name="T163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4"><text:span text:style-name="T164_1">2.</text:span><text:span text:style-name="T164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5"><text:span text:style-name="T165_1">3.</text:span><text:span text:style-name="T165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6"><text:span text:style-name="T166_1">4.</text:span><text:span text:style-name="T166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7"><text:span text:style-name="T167_1">5.</text:span><text:span text:style-name="T167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8" text:outline-level="6"><text:span text:style-name="T168_1">Άρθρο<text:s/>15<text:s/></text:span></text:h>
      <text:h text:style-name="P169" text:outline-level="6"><text:span text:style-name="T169_1">Αξία<text:s/>επικαρπίας</text:span></text:h>
      <text:p text:style-name="P170"><text:span text:style-name="T170_1">1.</text:span><text:span text:style-name="T170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1"><text:span text:style-name="T171_1">2.</text:span><text:span text:style-name="T171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2"><text:span text:style-name="T172_1">3.</text:span><text:span text:style-name="T172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3"><text:span text:style-name="T173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4"><text:span text:style-name="T174_1">4.</text:span><text:span text:style-name="T174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5"><text:span text:style-name="T175_1">-</text:span><text:span text:style-name="T175_2"><text:tab/></text:span><text:span text:style-name="T175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6"><text:span text:style-name="T176_1">-</text:span><text:span text:style-name="T176_2"><text:tab/></text:span><text:span text:style-name="T176_3">στα<text:s/>7/10,<text:s/>αν<text:s/>έχει<text:s/>υπερβεί<text:s/>το<text:s/>20ό,</text:span></text:p>
      <text:p text:style-name="P177"><text:span text:style-name="T177_1">-</text:span><text:span text:style-name="T177_2"><text:tab/></text:span><text:span text:style-name="T177_3">στα<text:s/>6/10,<text:s/>αν<text:s/>έχει<text:s/>υπερβεί<text:s/>το<text:s/>30ό,</text:span></text:p>
      <text:p text:style-name="P178"><text:span text:style-name="T178_1">-</text:span><text:span text:style-name="T178_2"><text:tab/></text:span><text:span text:style-name="T178_3">στα<text:s/>5/10,<text:s/>αν<text:s/>έχει<text:s/>υπερβεί<text:s/>το<text:s/>40ό,</text:span></text:p>
      <text:p text:style-name="P179"><text:span text:style-name="T179_1">-</text:span><text:span text:style-name="T179_2"><text:tab/></text:span><text:span text:style-name="T179_3">στα<text:s/>4/10,<text:s/>αν<text:s/>έχει<text:s/>υπερβεί<text:s/>το<text:s/>50ό,</text:span></text:p>
      <text:p text:style-name="P180"><text:span text:style-name="T180_1">-</text:span><text:span text:style-name="T180_2"><text:tab/></text:span><text:span text:style-name="T180_3">στα<text:s/>3/10,<text:s/>αν<text:s/>έχει<text:s/>υπερβεί<text:s/>το<text:s/>60ό,</text:span></text:p>
      <text:p text:style-name="P181"><text:span text:style-name="T181_1">-</text:span><text:span text:style-name="T181_2"><text:tab/></text:span><text:span text:style-name="T181_3">στα<text:s/>2/10,<text:s/>αν<text:s/>έχει<text:s/>υπερβεί<text:s/>το<text:s/>70ό<text:s/>και</text:span></text:p>
      <text:p text:style-name="P182"><text:span text:style-name="T182_1">-</text:span><text:span text:style-name="T182_2"><text:tab/></text:span><text:span text:style-name="T182_3">στο<text:s/>1/10,<text:s/>αν<text:s/>έχει<text:s/>υπερβεί<text:s/>το<text:s/>80ό<text:s/>έτος<text:s/>της<text:s/>ηλικίας<text:s/>του.</text:span></text:p>
      <text:p text:style-name="P183"><text:span text:style-name="T183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4"><text:span text:style-name="T184_1">5.</text:span><text:span text:style-name="T184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5"><text:span text:style-name="T185_1">6.</text:span><text:span text:style-name="T185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6"><text:span text:style-name="T186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7"><text:span text:style-name="T187_1">7.</text:span><text:span text:style-name="T187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8"><text:span text:style-name="T188_1">8.</text:span><text:span text:style-name="T188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9"><text:span text:style-name="T189_1">9.</text:span><text:span text:style-name="T189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0"><text:span text:style-name="T190_1">10.</text:span><text:span text:style-name="T190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04/01/28/3220#art_35"><text:span text:style-name="T191_2">Τροποποίηση<text:s/>3220/2004,<text:s/>Άρθρο<text:s/>35</text:span></text:a></text:span><text:span text:style-name="T191_3">;<text:s/></text:span><text:span text:style-name="T191_4"><text:a xlink:type="simple" xlink:href="http://data.aade.gr/eli/pri/law/2002/12/24/3091#art_12"><text:span text:style-name="T191_5">Προσθήκη<text:s/>3091/2002,<text:s/>Άρθρο<text:s/>12</text:span></text:a></text:span></text:p></text:note-body></text:note></text:span></text:p>
      <text:p text:style-name="P192"><text:span text:style-name="T192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2_2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/text:p></text:note-body></text:note></text:span></text:p>
      <text:p text:style-name="P194"><text:span text:style-name="T194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γ.<text:s/>κοινόχρηστων<text:s/>αθλητικών<text:s/>εγκαταστάσεων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δ.<text:s/>κατοικίας<text:s/>ή<text:s/>επαγγελματικής<text:s/>στέγης<text:s/>ή<text:s/>ειδικών<text:s/>κτιρίων.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h text:style-name="P206" text:outline-level="6"><text:span text:style-name="T206_1">Άρθρο<text:s/>16<text:s/></text:span></text:h>
      <text:h text:style-name="P207" text:outline-level="6"><text:span text:style-name="T207_1">Αξία<text:s/>και<text:s/>τρόπος<text:s/>φορολογίας<text:s/>ψιλής<text:s/>κυριότητας<text:s/></text:span></text:h>
      <text:p text:style-name="P208"><text:span text:style-name="T208_1">1.</text:span><text:span text:style-name="T208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9"><text:span text:style-name="T209_1">2.</text:span><text:span text:style-name="T209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09_3"><text:note text:note-class="footnote"><text:note-citation/><text:note-body><text:p text:style-name="P210"><text:span text:style-name="T210_1"><text:a xlink:type="simple" xlink:href="http://data.aade.gr/eli/pri/law/2005/12/27/3427#art_20"><text:span text:style-name="T210_2">Τροποποίηση<text:s/>3427/2005,<text:s/>Άρθρο<text:s/>20</text:span></text:a></text:span></text:p></text:note-body></text:note></text:span></text:p>
      <text:p text:style-name="P211"><text:span text:style-name="T211_1">3.</text:span><text:span text:style-name="T211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2"><text:span text:style-name="T212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3"><text:span text:style-name="T213_1">4.</text:span><text:span text:style-name="T213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4"><text:span text:style-name="T214_1">5.</text:span><text:span text:style-name="T214_2"><text:s/>Η<text:s/>ψιλή<text:s/>κυριότητα<text:s/>ακινήτων<text:s/>υπόκειται<text:s/>σε<text:s/>φόρο<text:s/>στις<text:s/>εξής<text:s/>περιπτώσεις:</text:span></text:p>
      <text:p text:style-name="P215"><text:span text:style-name="T215_1">α)</text:span><text:span text:style-name="T215_2"><text:tab/></text:span><text:span text:style-name="T215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6"><text:span text:style-name="T216_1">β)</text:span><text:span text:style-name="T216_2"><text:tab/></text:span><text:span text:style-name="T216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7"><text:span text:style-name="T217_1">γ)</text:span><text:span text:style-name="T217_2"><text:tab/></text:span><text:span text:style-name="T217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8"><text:span text:style-name="T218_1">δ)</text:span><text:span text:style-name="T218_2"><text:tab/></text:span><text:span text:style-name="T218_3">Όταν<text:s/>ο<text:s/>ψιλός<text:s/>κύριος<text:s/>εξαγοράσει<text:s/>την<text:s/>ενάσκηση<text:s/>του<text:s/>δικαιώματος<text:s/>της<text:s/>επικαρπίας.</text:span></text:p>
      <text:p text:style-name="P219"><text:span text:style-name="T219_1">ε)</text:span><text:span text:style-name="T219_2"><text:tab/></text:span><text:span text:style-name="T219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0"><text:span text:style-name="T220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1"><text:span text:style-name="T221_1">6.</text:span><text:span text:style-name="T221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2"><text:span text:style-name="T222_1">α)</text:span><text:span text:style-name="T222_2"><text:tab/></text:span><text:span text:style-name="T222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3"><text:span text:style-name="T223_1">β)</text:span><text:span text:style-name="T223_2"><text:tab/></text:span><text:span text:style-name="T223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4"><text:span text:style-name="T224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5" text:outline-level="6"><text:span text:style-name="T225_1">Άρθρο<text:s/>17<text:s/></text:span></text:h>
      <text:h text:style-name="P226" text:outline-level="6"><text:span text:style-name="T226_1">Καταπίστευμα</text:span></text:h>
      <text:p text:style-name="P227"><text:span text:style-name="T227_1">1.</text:span><text:span text:style-name="T227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8"><text:span text:style-name="T228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9"><text:span text:style-name="T229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30"><text:span text:style-name="T230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/text:p>
      <text:p text:style-name="P307"><text:span text:style-name="T307_1">β)</text:span><text:span text:style-name="T307_2"><text:tab/></text:span><text:span text:style-name="T307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8"><text:span text:style-name="T308_1">γ)</text:span><text:span text:style-name="T308_2"><text:tab/></text:span><text:span text:style-name="T308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09"><text:span text:style-name="T309_1">δ)</text:span><text:span text:style-name="T309_2"><text:tab/></text:span><text:span text:style-name="T309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0"><text:span text:style-name="T310_1">ε)</text:span><text:span text:style-name="T310_2"><text:tab/></text:span><text:span text:style-name="T310_3">Τα<text:s/>αθλητικά<text:s/>σωματεία<text:s/>του<text:s/>άρθρου<text:s/>47<text:s/>του<text:s/>ν.<text:s/>75/1975<text:s/>(ΦΕΚ<text:s/>138<text:s/>Α`).</text:span></text:p>
      <text:p text:style-name="P311"><text:span text:style-name="T311_1">στ)</text:span><text:span text:style-name="T311_2"><text:tab/></text:span><text:span text:style-name="T311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2"><text:span text:style-name="T312_1">ζ)</text:span><text:span text:style-name="T312_2"><text:tab/></text:span><text:span text:style-name="T312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3"><text:span text:style-name="T313_1">Επίσης<text:s/>απαλλάσσονται<text:s/>από<text:s/>το<text:s/>φόρο:</text:span></text:p>
      <text:p text:style-name="P314"><text:span text:style-name="T314_1">α)</text:span><text:span text:style-name="T314_2"><text:tab/></text:span><text:span text:style-name="T314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315"><text:span text:style-name="T315_1">β)</text:span><text:span text:style-name="T315_2"><text:tab/></text:span><text:span text:style-name="T315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6"><text:span text:style-name="T316_1">γ)</text:span><text:span text:style-name="T316_2"><text:tab/></text:span><text:span text:style-name="T316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7"><text:span text:style-name="T317_1">Οι<text:s/>διατάξεις<text:s/>αυτές<text:s/>εφαρμόζονται<text:s/>ανάλογα<text:s/>και<text:s/>σε<text:s/>μερίδα<text:s/>αμοιβαίου<text:s/>κεφαλαίου.</text:span></text:p>
      <text:p text:style-name="P318"><text:span text:style-name="T318_1">δ)</text:span><text:span text:style-name="T318_2"><text:tab/></text:span><text:span text:style-name="T318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19"><text:span text:style-name="T319_1">ε)</text:span><text:span text:style-name="T319_2"><text:tab/></text:span><text:span text:style-name="T319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0"><text:span text:style-name="T320_1">στ)</text:span><text:span text:style-name="T320_2"><text:tab/></text:span><text:span text:style-name="T320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0_4"><text:note text:note-class="footnote"><text:note-citation/><text:note-body><text:p text:style-name="P321"><text:span text:style-name="T321_1"><text:a xlink:type="simple" xlink:href="http://data.aade.gr/eli/pri/law/2002/12/24/3091#art_12"><text:span text:style-name="T321_2">Προσθήκη<text:s/>3091/2002,<text:s/>Άρθρο<text:s/>12</text:span></text:a></text:span></text:p></text:note-body></text:note></text:span></text:p>
      <text:p text:style-name="P322"><text:span text:style-name="T322_1">ζ)</text:span><text:span text:style-name="T322_2"><text:tab/></text:span><text:span text:style-name="T322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h text:style-name="P324" text:outline-level="6"><text:span text:style-name="T324_1">Άρθρο<text:s/>26<text:s/></text:span></text:h>
      <text:h text:style-name="P325" text:outline-level="6"><text:span text:style-name="T325_1">Απαλλαγή<text:s/>πρώτης<text:s/>κατοικίας<text:s/>–<text:s/>Γεωργικές<text:s/>απαλλαγές</text:span></text:h>
      <text:p text:style-name="P326"><text:span text:style-name="T326_1">Α.<text:s/>ΑΠΑΛΛΑΓΗ<text:s/>ΠΡΩΤΗΣ<text:s/>ΚΑΤΟΙΚΙΑΣ</text:span></text:p>
      <text:p text:style-name="P327"><text:span text:style-name="T327_1">1.</text:span><text:span text:style-name="T327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27_3"><text:note text:note-class="footnote"><text:note-citation/><text:note-body><text:p text:style-name="P328"><text:span text:style-name="T328_1"><text:a xlink:type="simple" xlink:href="http://data.aade.gr/eli/pri/law/2002/12/24/3091#art_10"><text:span text:style-name="T328_2">Τροποποίηση<text:s/>3091/2002,<text:s/>Άρθρο<text:s/>10</text:span></text:a></text:span></text:p></text:note-body></text:note></text:span></text:p>
      <text:p text:style-name="P329"><text:span text:style-name="T329_1">Η<text:s/>απαλλαγή<text:s/>παρέχεται<text:s/>για<text:s/>ποσό<text:s/>αξίας:</text:span><text:span text:style-name="T329_2"><text:note text:note-class="footnote"><text:note-citation/><text:note-body><text:p text:style-name="P330"><text:span text:style-name="T330_1"><text:a xlink:type="simple" xlink:href="http://data.aade.gr/eli/pri/law/2002/12/24/3091#art_10"><text:span text:style-name="T330_2">Τροποποίηση<text:s/>3091/2002,<text:s/>Άρθρο<text:s/>10</text:span></text:a></text:span></text:p></text:note-body></text:note></text:span></text:p>
      <text:p text:style-name="P331"><text:span text:style-name="T331_1">α)</text:span><text:span text:style-name="T331_2"><text:tab/></text:span><text:span text:style-name="T331_3">κατοικίας<text:s/>μέχρι<text:s/>εβδομήντα<text:s/>πέντε<text:s/>χιλιάδων<text:s/>(75.000)<text:s/>ευρώ<text:s/>για<text:s/>κάθε<text:s/>άγαμο<text:s/>κληρονόμο<text:s/>ή<text:s/>κληροδόχο<text:s/>και<text:s/>μέχρι<text:s/>εκατόν<text:s/>δεκαπέντε<text:s/>χιλιάδων<text:s/>(11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1_4"><text:note text:note-class="footnote"><text:note-citation/><text:note-body><text:p text:style-name="P332"><text:span text:style-name="T332_1"><text:a xlink:type="simple" xlink:href="http://data.aade.gr/eli/pri/law/2005/12/27/3427#art_20"><text:span text:style-name="T332_2">Τροποποίηση<text:s/>3427/2005,<text:s/>Άρθρο<text:s/>20</text:span></text:a></text:span><text:span text:style-name="T332_3">;<text:s/></text:span><text:span text:style-name="T332_4"><text:a xlink:type="simple" xlink:href="http://data.aade.gr/eli/pri/law/2002/12/24/3091#art_10"><text:span text:style-name="T332_5">Τροποποίηση<text:s/>3091/2002,<text:s/>Άρθρο<text:s/>10</text:span></text:a></text:span></text:p></text:note-body></text:note></text:span></text:p>
      <text:p text:style-name="P333"><text:span text:style-name="T333_1">β)</text:span><text:span text:style-name="T333_2"><text:tab/></text:span><text:span text:style-name="T333_3">οικοπέδου<text:s/>μέχρι<text:s/>τριάντα<text:s/>πέντε<text:s/>χιλιάδων<text:s/>(35.000)<text:s/>ευρώ<text:s/>για<text:s/>κάθε<text:s/>άγαμο<text:s/>κληρονόμο<text:s/>ή<text:s/>κληροδόχο<text:s/>και<text:s/>μέχρι<text:s/>εξήντα<text:s/>τεσσάρων<text:s/>χιλιάδων<text:s/>(64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3_4"><text:note text:note-class="footnote"><text:note-citation/><text:note-body><text:p text:style-name="P334"><text:span text:style-name="T334_1"><text:a xlink:type="simple" xlink:href="http://data.aade.gr/eli/pri/law/2005/12/27/3427#art_20"><text:span text:style-name="T334_2">Τροποποίηση<text:s/>3427/2005,<text:s/>Άρθρο<text:s/>20</text:span></text:a></text:span><text:span text:style-name="T334_3">;<text:s/></text:span><text:span text:style-name="T334_4"><text:a xlink:type="simple" xlink:href="http://data.aade.gr/eli/pri/law/2002/12/24/3091#art_10"><text:span text:style-name="T334_5">Τροποποίηση<text:s/>3091/2002,<text:s/>Άρθρο<text:s/>10</text:span></text:a></text:span></text:p></text:note-body></text:note></text:span></text:p>
      <text:p text:style-name="P335"><text:span text:style-name="T335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36"><text:span text:style-name="T336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36_2"><text:note text:note-class="footnote"><text:note-citation/><text:note-body><text:p text:style-name="P337"><text:span text:style-name="T337_1"><text:a xlink:type="simple" xlink:href="http://data.aade.gr/eli/pri/law/2002/12/24/3091#art_10"><text:span text:style-name="T337_2">Τροποποίηση<text:s/>3091/2002,<text:s/>Άρθρο<text:s/>10</text:span></text:a></text:span></text:p></text:note-body></text:note></text:span></text:p>
      <text:p text:style-name="P338"><text:span text:style-name="T338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38_2"><text:note text:note-class="footnote"><text:note-citation/><text:note-body><text:p text:style-name="P339"><text:span text:style-name="T339_1">add<text:s/>3220/2004art_35par_11</text:span></text:p></text:note-body></text:note></text:span></text:p>
      <text:p text:style-name="P340"><text:span text:style-name="T340_1">2.</text:span><text:span text:style-name="T340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1"><text:span text:style-name="T341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2"><text:span text:style-name="T342_1">3.</text:span><text:span text:style-name="T342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3"><text:span text:style-name="T343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4"><text:span text:style-name="T344_1">4.</text:span><text:span text:style-name="T344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5"><text:span text:style-name="T345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46"><text:span text:style-name="T346_1">5.</text:span><text:span text:style-name="T346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47"><text:span text:style-name="T347_1">6.</text:span><text:span text:style-name="T347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48"><text:span text:style-name="T348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49"><text:span text:style-name="T349_1">7.</text:span><text:span text:style-name="T349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0"><text:span text:style-name="T350_1">8.</text:span><text:span text:style-name="T350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1"><text:span text:style-name="T351_1">Β.<text:s/>ΓΕΩΡΓΙΚΕΣ<text:s/>ΑΠΑΛΛΑΓΕΣ</text:span></text:p>
      <text:p text:style-name="P352"><text:span text:style-name="T352_1">1.</text:span><text:span text:style-name="T352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2_3"><text:note text:note-class="footnote"><text:note-citation/><text:note-body><text:p text:style-name="P353"><text:span text:style-name="T353_1"><text:a xlink:type="simple" xlink:href="http://data.aade.gr/eli/pri/law/2004/01/28/3220#art_9"><text:span text:style-name="T353_2">Τροποποίηση<text:s/>3220/2004,<text:s/>Άρθρο<text:s/>9</text:span></text:a></text:span></text:p></text:note-body></text:note></text:span></text:p>
      <text:p text:style-name="P354"><text:span text:style-name="T354_1">α)</text:span><text:span text:style-name="T354_2"><text:tab/></text:span><text:span text:style-name="T354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4_4"><text:note text:note-class="footnote"><text:note-citation/><text:note-body><text:p text:style-name="P355"><text:span text:style-name="T355_1"><text:a xlink:type="simple" xlink:href="http://data.aade.gr/eli/pri/law/2004/01/28/3220#art_9"><text:span text:style-name="T355_2">Τροποποίηση<text:s/>3220/2004,<text:s/>Άρθρο<text:s/>9</text:span></text:a></text:span></text:p></text:note-body></text:note></text:span></text:p>
      <text:p text:style-name="P356"><text:span text:style-name="T356_1">β)</text:span><text:span text:style-name="T356_2"><text:tab/></text:span><text:span text:style-name="T356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56_4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γ)</text:span><text:span text:style-name="T358_2"><text:tab/></text:span><text:span text:style-name="T358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2.</text:span><text:span text:style-name="T360_2"><text:s/>(...)</text:span><text:span text:style-name="T360_3"><text:note text:note-class="footnote"><text:note-citation/><text:note-body><text:p text:style-name="P361"><text:span text:style-name="T361_1"><text:a xlink:type="simple" xlink:href="http://data.aade.gr/eli/pri/law/2004/01/28/3220#art_9"><text:span text:style-name="T361_2">Αφαίρεση<text:s/>3220/2004,<text:s/>Άρθρο<text:s/>9</text:span></text:a></text:span></text:p></text:note-body></text:note></text:span></text:p>
      <text:p text:style-name="P362"><text:span text:style-name="T362_1">3.</text:span><text:span text:style-name="T362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3"><text:span text:style-name="T363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4"><text:span text:style-name="T364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5"><text:span text:style-name="T365_1">4.</text:span><text:span text:style-name="T365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5.</text:span><text:span text:style-name="T367_2"><text:s/>(…)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Αφαίρεση<text:s/>3220/2004,<text:s/>Άρθρο<text:s/>9</text:span></text:a></text:span></text:p></text:note-body></text:note></text:span></text:p>
      <text:p text:style-name="P369"><text:span text:style-name="T369_1">6.</text:span><text:span text:style-name="T369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69_3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7.</text:span><text:span text:style-name="T371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2"><text:span text:style-name="T372_1">8.</text:span><text:span text:style-name="T372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3"><text:span text:style-name="T373_1">Γ.<text:s/>ΠΡΟΣΘΕΤΑ<text:s/>ΑΦΟΡΟΛΟΓΗΤΑ<text:s/>ΠΟΣΑ<text:s/>ΓΕΩΡΓΩΝ</text:span></text:p>
      <text:p text:style-name="P374"><text:span text:style-name="T374_1">1.</text:span><text:span text:style-name="T37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5"><text:span text:style-name="T375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76"><text:span text:style-name="T376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77"><text:span text:style-name="T377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78"><text:span text:style-name="T37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79"><text:span text:style-name="T379_1">2.</text:span><text:span text:style-name="T37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0"><text:span text:style-name="T380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1"><text:span text:style-name="T381_1">β.<text:s/>Ο<text:s/>κληρονομούμενος<text:s/>ήταν<text:s/>αγρότης.</text:span></text:p>
      <text:p text:style-name="P382"><text:span text:style-name="T382_1">γ.<text:s/>Ο<text:s/>κληρονόμος<text:s/>είναι<text:s/>νέος<text:s/>αγρότης<text:s/>και</text:span></text:p>
      <text:p text:style-name="P383"><text:span text:style-name="T38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4"><text:span text:style-name="T384_1">Οι<text:s/>διατάξεις<text:s/>της<text:s/>παραγράφου<text:s/>αυτής<text:s/>ισχύουν<text:s/>μέχρι<text:s/>31.8.2004.</text:span></text:p>
      <text:p text:style-name="P385"><text:span text:style-name="T385_1">Δ.<text:s/>ΕΙΔΙΚΕΣ<text:s/>ΑΠΑΛΛΑΓΕΣ<text:s/>ΑΓΡΟΤΩΝ</text:span></text:p>
      <text:p text:style-name="P386"><text:span text:style-name="T386_1">1.</text:span><text:span text:style-name="T386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86_3"><text:note text:note-class="footnote"><text:note-citation/><text:note-body><text:p text:style-name="P387"><text:span text:style-name="T387_1"><text:a xlink:type="simple" xlink:href="http://data.aade.gr/eli/pri/law/2004/01/28/3220#art_9"><text:span text:style-name="T387_2">Τροποποίηση<text:s/>3220/2004,<text:s/>Άρθρο<text:s/>9</text:span></text:a></text:span></text:p></text:note-body></text:note></text:span></text:p>
      <text:p text:style-name="P388"><text:span text:style-name="T388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88_2"><text:note text:note-class="footnote"><text:note-citation/><text:note-body><text:p text:style-name="P389"><text:span text:style-name="T389_1"><text:a xlink:type="simple" xlink:href="http://data.aade.gr/eli/pri/law/2004/01/28/3220#art_9"><text:span text:style-name="T389_2">Τροποποίηση<text:s/>3220/2004,<text:s/>Άρθρο<text:s/>9</text:span></text:a></text:span></text:p></text:note-body></text:note></text:span></text:p>
      <text:p text:style-name="P390"><text:span text:style-name="T390_1">2.</text:span><text:span text:style-name="T390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1"><text:span text:style-name="T391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2"><text:span text:style-name="T392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3"><text:span text:style-name="T393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4"><text:span text:style-name="T394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5"><text:span text:style-name="T395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96"><text:span text:style-name="T396_1">Ε.<text:s/>ΠΡΟΣΘΕΤΕΣ<text:s/>ΥΠΟΧΡΕΩΣΕΙΣ<text:s/>ΝΕΟΕΙΣΕΡΧΟΜΕΝΩΝ<text:s/>ΝΕΩΝ<text:s/>ΑΓΡΟΤΩΝ</text:span></text:p>
      <text:p text:style-name="P397"><text:span text:style-name="T397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98"><text:span text:style-name="T398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399"><text:span text:style-name="T399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399_2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2"><text:span text:style-name="T402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3"><text:span text:style-name="T403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4" text:outline-level="6"><text:span text:style-name="T404_1">Άρθρο<text:s/>27<text:s/></text:span></text:h>
      <text:h text:style-name="P405" text:outline-level="6"><text:span text:style-name="T405_1">Ειδικές<text:s/>εκπτώσεις<text:s/>από<text:s/>κάθε<text:s/>μερίδα<text:s/>αιτία<text:s/>θανάτου</text:span></text:h>
      <text:p text:style-name="P406"><text:span text:style-name="T406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07"><text:span text:style-name="T407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08" text:outline-level="3"><text:span text:style-name="T408_1">ΚΕΦΑΛΑΙΟ<text:s/>ΣΤ’<text:s/></text:span></text:h>
      <text:h text:style-name="P409" text:outline-level="3"><text:span text:style-name="T409_1">ΥΠΟΛΟΓΙΣΜΟΣ<text:s/>ΦΟΡΟΥ</text:span></text:h>
      <text:h text:style-name="P410" text:outline-level="6"><text:span text:style-name="T410_1">Άρθρο<text:s/>28<text:s/></text:span></text:h>
      <text:h text:style-name="P411" text:outline-level="6"><text:span text:style-name="T411_1">Φορολογητέο<text:s/>ποσό</text:span></text:h>
      <text:p text:style-name="P412"><text:span text:style-name="T412_1">1.</text:span><text:span text:style-name="T412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3"><text:span text:style-name="T413_1">2.</text:span><text:span text:style-name="T413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4" text:outline-level="6"><text:span text:style-name="T414_1">Άρθρο<text:s/>29<text:s/></text:span></text:h>
      <text:h text:style-name="P415" text:outline-level="6"><text:span text:style-name="T415_1">Κατάταξη<text:s/>φορολογουμένων<text:s/>–<text:s/>Φορολογικές<text:s/>κλίμακες</text:span></text:h>
      <text:p text:style-name="P416"><text:span text:style-name="T416_1">1.</text:span><text:span text:style-name="T416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text:span text:style-name="T416_3"><text:note text:note-class="footnote"><text:note-citation/><text:note-body><text:p text:style-name="P417"><text:span text:style-name="T417_1"><text:a xlink:type="simple" xlink:href="http://data.aade.gr/eli/pri/law/2005/12/27/3427#art_20"><text:span text:style-name="T417_2">Τροποποίηση<text:s/>3427/2005,<text:s/>Άρθρο<text:s/>20</text:span></text:a></text:span></text:p></text:note-body></text:note></text:span></text:p>
      <text:p text:style-name="P418"><text:span text:style-name="T418_1">ΚΑΤΗΓΟΡΙΑ<text:s/>Α</text:span></text:p>
      <text:p text:style-name="P419"><text:span text:style-name="T419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text:span text:style-name="T419_2"><text:note text:note-class="footnote"><text:note-citation/><text:note-body><text:p text:style-name="P420"><text:span text:style-name="T420_1"><text:a xlink:type="simple" xlink:href="http://data.aade.gr/eli/pri/law/2005/12/27/3427#art_20"><text:span text:style-name="T420_2">Τροποποίηση<text:s/>3427/2005,<text:s/>Άρθρο<text:s/>20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1"><text:span text:style-name="T421_1">Κλιμάκια<text:s/>(ευρώ)</text:span></text:p>
          </table:table-cell>
          <table:table-cell table:style-name="Cell2">
            <text:p text:style-name="P422"><text:span text:style-name="T422_1">Συντελεστής<text:s/>κλιμακίου<text:s/>(%)</text:span></text:p>
          </table:table-cell>
          <table:table-cell table:style-name="Cell3">
            <text:p text:style-name="P423"><text:span text:style-name="T423_1">Φόρος<text:s/>κλιμακίου<text:s/>(ευρώ)</text:span></text:p>
          </table:table-cell>
          <table:table-cell table:style-name="Cell4">
            <text:p text:style-name="P424"><text:span text:style-name="T424_1">Φορολογητέα<text:s/>περιουσία<text:s/>(ευρώ)</text:span></text:p>
          </table:table-cell>
          <table:table-cell table:style-name="Cell5">
            <text:p text:style-name="P425"><text:span text:style-name="T425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26"><text:span text:style-name="T426_1">80.000</text:span></text:p>
          </table:table-cell>
          <table:table-cell table:style-name="Cell7">
            <text:p text:style-name="P427"><text:span text:style-name="T427_1">--</text:span></text:p>
          </table:table-cell>
          <table:table-cell table:style-name="Cell8">
            <text:p text:style-name="P428"><text:span text:style-name="T428_1">--</text:span></text:p>
          </table:table-cell>
          <table:table-cell table:style-name="Cell9">
            <text:p text:style-name="P429"><text:span text:style-name="T429_1">80.000</text:span></text:p>
          </table:table-cell>
          <table:table-cell table:style-name="Cell10">
            <text:p text:style-name="P430"><text:span text:style-name="T430_1">--</text:span></text:p>
          </table:table-cell>
        </table:table-row>
        <table:table-row table:style-name="Row3">
          <table:table-cell table:style-name="Cell11">
            <text:p text:style-name="P431"><text:span text:style-name="T431_1">20.000</text:span></text:p>
          </table:table-cell>
          <table:table-cell table:style-name="Cell12">
            <text:p text:style-name="P432"><text:span text:style-name="T432_1">5</text:span></text:p>
          </table:table-cell>
          <table:table-cell table:style-name="Cell13">
            <text:p text:style-name="P433"><text:span text:style-name="T433_1">1.000</text:span></text:p>
          </table:table-cell>
          <table:table-cell table:style-name="Cell14">
            <text:p text:style-name="P434"><text:span text:style-name="T434_1">100.000</text:span></text:p>
          </table:table-cell>
          <table:table-cell table:style-name="Cell15">
            <text:p text:style-name="P435"><text:span text:style-name="T435_1">1.000</text:span></text:p>
          </table:table-cell>
        </table:table-row>
        <table:table-row table:style-name="Row4">
          <table:table-cell table:style-name="Cell16">
            <text:p text:style-name="P436"><text:span text:style-name="T436_1">120.000</text:span></text:p>
          </table:table-cell>
          <table:table-cell table:style-name="Cell17">
            <text:p text:style-name="P437"><text:span text:style-name="T437_1">10</text:span></text:p>
          </table:table-cell>
          <table:table-cell table:style-name="Cell18">
            <text:p text:style-name="P438"><text:span text:style-name="T438_1">12.000</text:span></text:p>
          </table:table-cell>
          <table:table-cell table:style-name="Cell19">
            <text:p text:style-name="P439"><text:span text:style-name="T439_1">220.000</text:span></text:p>
          </table:table-cell>
          <table:table-cell table:style-name="Cell20">
            <text:p text:style-name="P440"><text:span text:style-name="T440_1">13.000</text:span></text:p>
          </table:table-cell>
        </table:table-row>
        <table:table-row table:style-name="Row5">
          <table:table-cell table:style-name="Cell21">
            <text:p text:style-name="P441"><text:span text:style-name="T441_1">Υπερβάλλον</text:span></text:p>
          </table:table-cell>
          <table:table-cell table:style-name="Cell22">
            <text:p text:style-name="P442"><text:span text:style-name="T442_1">20</text:span></text:p>
          </table:table-cell>
          <table:table-cell table:style-name="Cell23">
            <text:p text:style-name="P443"/>
          </table:table-cell>
          <table:table-cell table:style-name="Cell24">
            <text:p text:style-name="P444"/>
          </table:table-cell>
          <table:table-cell table:style-name="Cell25">
            <text:p text:style-name="P445"/>
          </table:table-cell>
        </table:table-row>
      </table:table>
      <text:p text:style-name="P446"><text:span text:style-name="T446_1">ΚΑΤΗΓΟΡΙΑ<text:s/>Β</text:span></text:p>
      <text:p text:style-name="P447"><text:span text:style-name="T447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text:s/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text:span text:style-name="T447_2"><text:note text:note-class="footnote"><text:note-citation/><text:note-body><text:p text:style-name="P448"><text:span text:style-name="T448_1"><text:a xlink:type="simple" xlink:href="http://data.aade.gr/eli/pri/law/2005/12/27/3427#art_20"><text:span text:style-name="T448_2">Τροποποίηση<text:s/>3427/2005,<text:s/>Άρθρο<text:s/>20</text:span></text:a>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49"><text:span text:style-name="T449_1">Κλιμάκια<text:s/>(σε<text:s/>ευρώ)</text:span></text:p>
          </table:table-cell>
          <table:table-cell table:style-name="Cell27">
            <text:p text:style-name="P450"><text:span text:style-name="T450_1">Συντελεστής<text:s/>(%)</text:span></text:p>
          </table:table-cell>
          <table:table-cell table:style-name="Cell28">
            <text:p text:style-name="P451"><text:span text:style-name="T451_1">Φόρος<text:s/>(σε<text:s/>ευρώ)</text:span></text:p>
          </table:table-cell>
          <table:table-cell table:style-name="Cell29">
            <text:p text:style-name="P452"><text:span text:style-name="T452_1">Φορολογητέα<text:s/>περιουσία</text:span></text:p>
          </table:table-cell>
          <table:table-cell table:style-name="Cell30">
            <text:p text:style-name="P453"><text:span text:style-name="T453_1">Φόρος<text:s/>κλιμακίου<text:s/>(σε<text:s/>ευρώ)</text:span></text:p>
          </table:table-cell>
        </table:table-row>
        <table:table-row table:style-name="Row7">
          <table:table-cell table:style-name="Cell31">
            <text:p text:style-name="P454"><text:span text:style-name="T454_1">15.000</text:span></text:p>
          </table:table-cell>
          <table:table-cell table:style-name="Cell32">
            <text:p text:style-name="P455"><text:span text:style-name="T455_1">--</text:span></text:p>
          </table:table-cell>
          <table:table-cell table:style-name="Cell33">
            <text:p text:style-name="P456"><text:span text:style-name="T456_1">--</text:span></text:p>
          </table:table-cell>
          <table:table-cell table:style-name="Cell34">
            <text:p text:style-name="P457"><text:span text:style-name="T457_1">15.000</text:span></text:p>
          </table:table-cell>
          <table:table-cell table:style-name="Cell35">
            <text:p text:style-name="P458"><text:span text:style-name="T458_1">--</text:span></text:p>
          </table:table-cell>
        </table:table-row>
        <table:table-row table:style-name="Row8">
          <table:table-cell table:style-name="Cell36">
            <text:p text:style-name="P459"><text:span text:style-name="T459_1">45.000</text:span></text:p>
          </table:table-cell>
          <table:table-cell table:style-name="Cell37">
            <text:p text:style-name="P460"><text:span text:style-name="T460_1">10</text:span></text:p>
          </table:table-cell>
          <table:table-cell table:style-name="Cell38">
            <text:p text:style-name="P461"><text:span text:style-name="T461_1">4.500</text:span></text:p>
          </table:table-cell>
          <table:table-cell table:style-name="Cell39">
            <text:p text:style-name="P462"><text:span text:style-name="T462_1">60.000</text:span></text:p>
          </table:table-cell>
          <table:table-cell table:style-name="Cell40">
            <text:p text:style-name="P463"><text:span text:style-name="T463_1">4.500</text:span></text:p>
          </table:table-cell>
        </table:table-row>
        <table:table-row table:style-name="Row9">
          <table:table-cell table:style-name="Cell41">
            <text:p text:style-name="P464"><text:span text:style-name="T464_1">160.000</text:span></text:p>
          </table:table-cell>
          <table:table-cell table:style-name="Cell42">
            <text:p text:style-name="P465"><text:span text:style-name="T465_1">20</text:span></text:p>
          </table:table-cell>
          <table:table-cell table:style-name="Cell43">
            <text:p text:style-name="P466"><text:span text:style-name="T466_1">32.000</text:span></text:p>
          </table:table-cell>
          <table:table-cell table:style-name="Cell44">
            <text:p text:style-name="P467"><text:span text:style-name="T467_1">220.000</text:span></text:p>
          </table:table-cell>
          <table:table-cell table:style-name="Cell45">
            <text:p text:style-name="P468"><text:span text:style-name="T468_1">36.500</text:span></text:p>
          </table:table-cell>
        </table:table-row>
        <table:table-row table:style-name="Row10">
          <table:table-cell table:style-name="Cell46">
            <text:p text:style-name="P469"><text:span text:style-name="T469_1">Υπερβάλλον</text:span></text:p>
          </table:table-cell>
          <table:table-cell table:style-name="Cell47">
            <text:p text:style-name="P470"><text:span text:style-name="T470_1">30</text:span></text:p>
          </table:table-cell>
          <table:table-cell table:style-name="Cell48">
            <text:p text:style-name="P471"><text:span text:style-name="T471_1">--</text:span></text:p>
          </table:table-cell>
          <table:table-cell table:style-name="Cell49">
            <text:p text:style-name="P472"><text:span text:style-name="T472_1">--</text:span></text:p>
          </table:table-cell>
          <table:table-cell table:style-name="Cell50">
            <text:p text:style-name="P473"><text:span text:style-name="T473_1">--</text:span></text:p>
          </table:table-cell>
        </table:table-row>
      </table:table>
      <text:p text:style-name="P474"><text:span text:style-name="T474_1">ΚΑΤΗΓΟΡΙΑ<text:s/>Γ</text:span></text:p>
      <text:p text:style-name="P475"><text:span text:style-name="T475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text:span text:style-name="T475_2"><text:note text:note-class="footnote"><text:note-citation/><text:note-body><text:p text:style-name="P476"><text:span text:style-name="T476_1"><text:a xlink:type="simple" xlink:href="http://data.aade.gr/eli/pri/law/2005/12/27/3427#art_20"><text:span text:style-name="T476_2">Τροποποίηση<text:s/>3427/2005,<text:s/>Άρθρο<text:s/>20</text:span></text:a></text:span></text:p></text:note-body></text:note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7"><text:span text:style-name="T477_1">Κλιμάκια</text:span></text:p>
          </table:table-cell>
          <table:table-cell table:style-name="Cell52">
            <text:p text:style-name="P478"><text:span text:style-name="T478_1">Συντελεστής<text:s/>(%)</text:span></text:p>
          </table:table-cell>
          <table:table-cell table:style-name="Cell53">
            <text:p text:style-name="P479"><text:span text:style-name="T479_1">Φόρος<text:s/>(σε<text:s/>ευρώ)</text:span></text:p>
          </table:table-cell>
          <table:table-cell table:style-name="Cell54">
            <text:p text:style-name="P480"><text:span text:style-name="T480_1">Φορολογητέα<text:s/>περιουσία</text:span></text:p>
          </table:table-cell>
          <table:table-cell table:style-name="Cell55">
            <text:p text:style-name="P481"><text:span text:style-name="T481_1">Φόρος<text:s/>που<text:s/>αναλογεί</text:span></text:p>
          </table:table-cell>
        </table:table-row>
        <table:table-row table:style-name="Row12">
          <table:table-cell table:style-name="Cell56">
            <text:p text:style-name="P482"><text:span text:style-name="T482_1">5.000</text:span></text:p>
          </table:table-cell>
          <table:table-cell table:style-name="Cell57">
            <text:p text:style-name="P483"><text:span text:style-name="T483_1">--</text:span></text:p>
          </table:table-cell>
          <table:table-cell table:style-name="Cell58">
            <text:p text:style-name="P484"><text:span text:style-name="T484_1">--</text:span></text:p>
          </table:table-cell>
          <table:table-cell table:style-name="Cell59">
            <text:p text:style-name="P485"><text:span text:style-name="T485_1">5.000</text:span></text:p>
          </table:table-cell>
          <table:table-cell table:style-name="Cell60">
            <text:p text:style-name="P486"><text:span text:style-name="T486_1">--</text:span></text:p>
          </table:table-cell>
        </table:table-row>
        <table:table-row table:style-name="Row13">
          <table:table-cell table:style-name="Cell61">
            <text:p text:style-name="P487"><text:span text:style-name="T487_1">55.000</text:span></text:p>
          </table:table-cell>
          <table:table-cell table:style-name="Cell62">
            <text:p text:style-name="P488"><text:span text:style-name="T488_1">20</text:span></text:p>
          </table:table-cell>
          <table:table-cell table:style-name="Cell63">
            <text:p text:style-name="P489"><text:span text:style-name="T489_1">11.000</text:span></text:p>
          </table:table-cell>
          <table:table-cell table:style-name="Cell64">
            <text:p text:style-name="P490"><text:span text:style-name="T490_1">60.000</text:span></text:p>
          </table:table-cell>
          <table:table-cell table:style-name="Cell65">
            <text:p text:style-name="P491"><text:span text:style-name="T491_1">11.000</text:span></text:p>
          </table:table-cell>
        </table:table-row>
        <table:table-row table:style-name="Row14">
          <table:table-cell table:style-name="Cell66">
            <text:p text:style-name="P492"><text:span text:style-name="T492_1">30</text:span></text:p>
          </table:table-cell>
          <table:table-cell table:style-name="Cell67">
            <text:p text:style-name="P493"><text:span text:style-name="T493_1">48.000</text:span></text:p>
          </table:table-cell>
          <table:table-cell table:style-name="Cell68">
            <text:p text:style-name="P494"><text:span text:style-name="T494_1">220.000</text:span></text:p>
          </table:table-cell>
          <table:table-cell table:style-name="Cell69">
            <text:p text:style-name="P495"><text:span text:style-name="T495_1">59.000</text:span></text:p>
          </table:table-cell>
          <table:table-cell table:style-name="Cell70">
            <text:p text:style-name="P496"/>
          </table:table-cell>
        </table:table-row>
        <table:table-row table:style-name="Row15">
          <table:table-cell table:style-name="Cell71">
            <text:p text:style-name="P497"><text:span text:style-name="T497_1">Υπερβάλλον</text:span></text:p>
          </table:table-cell>
          <table:table-cell table:style-name="Cell72">
            <text:p text:style-name="P498"><text:span text:style-name="T498_1">40</text:span></text:p>
          </table:table-cell>
          <table:table-cell table:style-name="Cell73">
            <text:p text:style-name="P499"/>
          </table:table-cell>
          <table:table-cell table:style-name="Cell74">
            <text:p text:style-name="P500"/>
          </table:table-cell>
          <table:table-cell table:style-name="Cell75">
            <text:p text:style-name="P501"/>
          </table:table-cell>
        </table:table-row>
      </table:table>
      <text:p text:style-name="P502"><text:span text:style-name="T502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text:span text:style-name="T502_2"><text:note text:note-class="footnote"><text:note-citation/><text:note-body><text:p text:style-name="P503"><text:span text:style-name="T503_1"><text:a xlink:type="simple" xlink:href="http://data.aade.gr/eli/pri/law/2005/12/27/3427#art_20"><text:span text:style-name="T503_2">Τροποποίηση<text:s/>3427/2005,<text:s/>Άρθρο<text:s/>20</text:span></text:a></text:span></text:p></text:note-body></text:note></text:span></text:p>
      <text:p text:style-name="P504"><text:span text:style-name="T504_1">α)</text:span><text:span text:style-name="T504_2"><text:tab/></text:span><text:span text:style-name="T504_3">3%<text:s/>υπέρ<text:s/>δήμων<text:s/>και<text:s/>κοινοτήτων,<text:s/>που<text:s/>προβλέπεται<text:s/>από<text:s/>τις<text:s/>διατάξεις<text:s/>του<text:s/>βδ.<text:s/>24/9-2.10.1958<text:s/>(ΦΕΚ<text:s/>171<text:s/>Α)<text:s/>και</text:span><text:span text:style-name="T504_4"><text:note text:note-class="footnote"><text:note-citation/><text:note-body><text:p text:style-name="P505"><text:span text:style-name="T505_1"><text:a xlink:type="simple" xlink:href="http://data.aade.gr/eli/pri/law/2005/12/27/3427#art_20"><text:span text:style-name="T505_2">Τροποποίηση<text:s/>3427/2005,<text:s/>Άρθρο<text:s/>20</text:span></text:a></text:span></text:p></text:note-body></text:note></text:span></text:p>
      <text:p text:style-name="P506"><text:span text:style-name="T506_1">β)</text:span><text:span text:style-name="T506_2"><text:tab/></text:span><text:span text:style-name="T506_3">7%<text:s/>υπέρ<text:s/>νομαρχιακών<text:s/>ταμείων<text:s/>οδοποιίας<text:s/>που<text:s/>προβλέπεται<text:s/>από<text:s/>τις<text:s/>διατάξεις<text:s/>του<text:s/>άρθρου<text:s/>7<text:s/>του<text:s/>ν<text:s/>3155/1955<text:s/>(ΦΕΚ<text:s/>63<text:s/>Α`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07"><text:span text:style-name="T507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7_2"><text:note text:note-class="footnote"><text:note-citation/><text:note-body><text:p text:style-name="P508"><text:span text:style-name="T508_1"><text:a xlink:type="simple" xlink:href="http://data.aade.gr/eli/pri/law/2005/12/27/3427#art_20"><text:span text:style-name="T508_2">Τροποποίηση<text:s/>3427/2005,<text:s/>Άρθρο<text:s/>20</text:span></text:a></text:span><text:span text:style-name="T508_3">;<text:s/></text:span><text:span text:style-name="T508_4"><text:a xlink:type="simple" xlink:href="http://data.aade.gr/eli/pri/law/2002/12/24/3091#art_12"><text:span text:style-name="T508_5">Τροποποίηση<text:s/>3091/2002,<text:s/>Άρθρο<text:s/>12</text:span></text:a></text:span></text:p></text:note-body></text:note></text:span></text:p>
      <text:p text:style-name="P509"><text:span text:style-name="T509_1">2.</text:span><text:span text:style-name="T509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10"><text:span text:style-name="T510_1">3.</text:span><text:span text:style-name="T510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0_3"><text:note text:note-class="footnote"><text:note-citation/><text:note-body><text:p text:style-name="P511"><text:span text:style-name="T511_1"><text:a xlink:type="simple" xlink:href="http://data.aade.gr/eli/pri/law/2002/12/24/3091#art_12"><text:span text:style-name="T511_2">Τροποποίηση<text:s/>3091/2002,<text:s/>Άρθρο<text:s/>12</text:span></text:a></text:span></text:p></text:note-body></text:note></text:span></text:p>
      <text:p text:style-name="P512"><text:span text:style-name="T512_1">4.</text:span><text:span text:style-name="T512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3"><text:span text:style-name="T513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14"><text:span text:style-name="T514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15"><text:span text:style-name="T515_1">5.</text:span><text:span text:style-name="T515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16"><text:span text:style-name="T516_1">6.</text:span><text:span text:style-name="T516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7"><text:span text:style-name="T517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18"><text:span text:style-name="T518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19"><text:span text:style-name="T519_1">7.</text:span><text:span text:style-name="T519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0"><text:span text:style-name="T520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0_2"><text:note text:note-class="footnote"><text:note-citation/><text:note-body><text:p text:style-name="P521"><text:span text:style-name="T521_1"><text:a xlink:type="simple" xlink:href="http://data.aade.gr/eli/pri/law/2002/12/24/3091#art_11"><text:span text:style-name="T521_2">Τροποποίηση<text:s/>3091/2002,<text:s/>Άρθρο<text:s/>11</text:span></text:a></text:span></text:p></text:note-body></text:note></text:span></text:p>
      <text:p text:style-name="P522"><text:span text:style-name="T522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2_2"><text:note text:note-class="footnote"><text:note-citation/><text:note-body><text:p text:style-name="P523"><text:span text:style-name="T523_1"><text:a xlink:type="simple" xlink:href="http://data.aade.gr/eli/pri/law/2002/12/24/3091#art_11"><text:span text:style-name="T523_2">Τροποποίηση<text:s/>3091/2002,<text:s/>Άρθρο<text:s/>11</text:span></text:a></text:span></text:p></text:note-body></text:note></text:span></text:p>
      <text:p text:style-name="P524"><text:span text:style-name="T524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25" text:outline-level="6"><text:span text:style-name="T525_1">Άρθρο<text:s/>30<text:s/></text:span></text:h>
      <text:h text:style-name="P526" text:outline-level="6"><text:span text:style-name="T526_1">Υπολογισμός<text:s/>του<text:s/>φόρου<text:s/>σε<text:s/>περίπτωση<text:s/>αποποίησης</text:span></text:h>
      <text:p text:style-name="P527"><text:span text:style-name="T527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28" text:outline-level="3"><text:span text:style-name="T528_1">ΚΕΦΑΛΑΙΟ<text:s/>Ζ’<text:s/></text:span></text:h>
      <text:h text:style-name="P529" text:outline-level="3"><text:span text:style-name="T529_1">ΕΚΠΤΩΣΗ<text:s/>ΚΑΙ<text:s/>ΜΕΙΩΣΗ<text:s/>ΤΟΥ<text:s/>ΦΟΡΟΥ</text:span></text:h>
      <text:h text:style-name="P530" text:outline-level="6"><text:span text:style-name="T530_1">Άρθρο<text:s/>31<text:s/></text:span></text:h>
      <text:h text:style-name="P531" text:outline-level="6"><text:span text:style-name="T531_1">Έκπτωση<text:s/>φόρου<text:s/>συνυπολογιζόμενων<text:s/>δωρεών,<text:s/>γονικών<text:s/>παροχών<text:s/>και<text:s/>προικών</text:span></text:h>
      <text:p text:style-name="P532"><text:span text:style-name="T532_1">1.</text:span><text:span text:style-name="T532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3"><text:span text:style-name="T533_1">2.</text:span><text:span text:style-name="T533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34"><text:span text:style-name="T534_1">3.</text:span><text:span text:style-name="T53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35" text:outline-level="6"><text:span text:style-name="T535_1">Άρθρο<text:s/>32<text:s/></text:span></text:h>
      <text:h text:style-name="P536" text:outline-level="6"><text:span text:style-name="T536_1">Έκπτωση<text:s/>φόρου<text:s/>αλλοδαπής</text:span></text:h>
      <text:p text:style-name="P537"><text:span text:style-name="T537_1">1.</text:span><text:span text:style-name="T537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38"><text:span text:style-name="T538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39"><text:span text:style-name="T539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0"><text:span text:style-name="T540_1">2.</text:span><text:span text:style-name="T540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1"><text:span text:style-name="T541_1">3.</text:span><text:span text:style-name="T541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2"><text:span text:style-name="T542_1">4.</text:span><text:span text:style-name="T542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3" text:outline-level="6"><text:span text:style-name="T543_1">Άρθρο<text:s/>33<text:s/></text:span></text:h>
      <text:h text:style-name="P544" text:outline-level="6"><text:span text:style-name="T544_1">Μείωση<text:s/>φόρου<text:s/>διαδοχικών<text:s/>μεταβιβάσεων</text:span></text:h>
      <text:p text:style-name="P545"><text:span text:style-name="T545_1">1.</text:span><text:span text:style-name="T545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46"><text:span text:style-name="T546_1">α)</text:span><text:span text:style-name="T546_2"><text:tab/></text:span><text:span text:style-name="T546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47"><text:span text:style-name="T547_1">β)</text:span><text:span text:style-name="T547_2"><text:tab/></text:span><text:span text:style-name="T547_3">στα<text:s/>6/10,<text:s/>αν<text:s/>εμπίπτει<text:s/>στο<text:s/>δεύτερο<text:s/>έτος,</text:span></text:p>
      <text:p text:style-name="P548"><text:span text:style-name="T548_1">γ)</text:span><text:span text:style-name="T548_2"><text:tab/></text:span><text:span text:style-name="T548_3">στα<text:s/>7/10,<text:s/>αν<text:s/>εμπίπτει<text:s/>στο<text:s/>τρίτο<text:s/>έτος,</text:span></text:p>
      <text:p text:style-name="P549"><text:span text:style-name="T549_1">δ)</text:span><text:span text:style-name="T549_2"><text:tab/></text:span><text:span text:style-name="T549_3">στα<text:s/>8/10,<text:s/>αν<text:s/>εμπίπτει<text:s/>στο<text:s/>τέταρτο<text:s/>έτος<text:s/>και</text:span></text:p>
      <text:p text:style-name="P550"><text:span text:style-name="T550_1">ε)</text:span><text:span text:style-name="T550_2"><text:tab/></text:span><text:span text:style-name="T550_3">στα<text:s/>9/10,<text:s/>αν<text:s/>εμπίπτει<text:s/>στο<text:s/>πέμπτο<text:s/>έτος.</text:span></text:p>
      <text:p text:style-name="P551"><text:span text:style-name="T551_1">2.</text:span><text:span text:style-name="T551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2"><text:span text:style-name="T552_1">3.</text:span><text:span text:style-name="T552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3" text:outline-level="2"><text:span text:style-name="T553_1">ΤΜΗΜΑ<text:s/>ΔΕΥΤΕΡΟ<text:s/></text:span></text:h>
      <text:h text:style-name="P554" text:outline-level="2"><text:span text:style-name="T554_1">ΦΟΡΟΛΟΓΙΑ<text:s/>ΠΕΡΙΟΥΣΙΩΝ<text:s/>ΠΟΥ<text:s/>ΑΠΟΚΤΩΝΤΑΙ<text:s/>ΑΙΤΙΑ<text:s/>ΔΩΡΕΑΣ<text:s/>ΚΑΙ<text:s/>ΓΟΝΙΚΗΣ<text:s/>ΠΑΡΟΧΗΣ<text:s/></text:span></text:h>
      <text:h text:style-name="P555" text:outline-level="3"><text:span text:style-name="T555_1">ΚΕΦΑΛΑΙΟ<text:s/>Α’<text:s/></text:span></text:h>
      <text:h text:style-name="P556" text:outline-level="3"><text:span text:style-name="T556_1">ΑΝΤΙΚΕΙΜΕΝΟ<text:s/>ΚΑΙ<text:s/>ΥΠΟΚΕΙΜΕΝΟ<text:s/>ΤΟΥ<text:s/>ΦΟΡΟΥ<text:s/></text:span></text:h>
      <text:h text:style-name="P557" text:outline-level="6"><text:span text:style-name="T557_1">Άρθρο<text:s/>34<text:s/></text:span></text:h>
      <text:h text:style-name="P558" text:outline-level="6"><text:span text:style-name="T558_1">Κτήση<text:s/>αιτία<text:s/>δωρεάς<text:s/>και<text:s/>γονικής<text:s/>παροχής<text:s/></text:span></text:h>
      <text:p text:style-name="P559"><text:span text:style-name="T559_1">Α.<text:s/>Κτήση<text:s/>αιτία<text:s/>δωρεάς</text:span></text:p>
      <text:p text:style-name="P560"><text:span text:style-name="T560_1">1.</text:span><text:span text:style-name="T560_2"><text:s/>Κτήση<text:s/>περιουσίας<text:s/>αιτία<text:s/>δωρεάς,<text:s/>για<text:s/>την<text:s/>επιβολή<text:s/>του<text:s/>φόρου<text:s/>είναι:</text:span></text:p>
      <text:p text:style-name="P561"><text:span text:style-name="T561_1">α)</text:span><text:span text:style-name="T561_2"><text:tab/></text:span><text:span text:style-name="T561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2"><text:span text:style-name="T562_1">β)</text:span><text:span text:style-name="T562_2"><text:tab/></text:span><text:span text:style-name="T562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3"><text:span text:style-name="T563_1">2.</text:span><text:span text:style-name="T563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64"><text:span text:style-name="T564_1">α)</text:span><text:span text:style-name="T564_2"><text:tab/></text:span><text:span text:style-name="T564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65"><text:span text:style-name="T565_1">β)</text:span><text:span text:style-name="T565_2"><text:tab/></text:span><text:span text:style-name="T565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66"><text:span text:style-name="T566_1">γ)</text:span><text:span text:style-name="T566_2"><text:tab/></text:span><text:span text:style-name="T566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67"><text:span text:style-name="T567_1">δ)</text:span><text:span text:style-name="T567_2"><text:tab/></text:span><text:span text:style-name="T567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68"><text:span text:style-name="T568_1">ε)</text:span><text:span text:style-name="T568_2"><text:tab/></text:span><text:span text:style-name="T568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69"><text:span text:style-name="T569_1">στ)</text:span><text:span text:style-name="T569_2"><text:tab/></text:span><text:span text:style-name="T569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69_4"><text:note text:note-class="footnote"><text:note-citation/><text:note-body><text:p text:style-name="P570"><text:span text:style-name="T570_1"><text:a xlink:type="simple" xlink:href="http://data.aade.gr/eli/pri/law/2005/12/27/3427#art_20"><text:span text:style-name="T570_2">Προσθήκη<text:s/>3427/2005,<text:s/>Άρθρο<text:s/>20</text:span></text:a></text:span></text:p></text:note-body></text:note></text:span></text:p>
      <text:p text:style-name="P571"><text:span text:style-name="T571_1">3.</text:span><text:span text:style-name="T571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2"><text:span text:style-name="T572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3"><text:span text:style-name="T573_1">4.</text:span><text:span text:style-name="T573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4"><text:span text:style-name="T574_1">5.</text:span><text:span text:style-name="T574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75"><text:span text:style-name="T575_1">Β.<text:s/>Κτήση<text:s/>αιτία<text:s/>γονικής<text:s/>παροχής</text:span></text:p>
      <text:p text:style-name="P576"><text:span text:style-name="T576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κατό<text:s/>χιλιάδες<text:s/>(10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76_2"><text:note text:note-class="footnote"><text:note-citation/><text:note-body><text:p text:style-name="P577"><text:span text:style-name="T577_1"><text:a xlink:type="simple" xlink:href="http://data.aade.gr/eli/pri/law/2005/12/27/3427#art_20"><text:span text:style-name="T577_2">Τροποποίηση<text:s/>3427/2005,<text:s/>Άρθρο<text:s/>20</text:span></text:a></text:span><text:span text:style-name="T577_3">;<text:s/></text:span><text:span text:style-name="T577_4"><text:a xlink:type="simple" xlink:href="http://data.aade.gr/eli/pri/law/2002/12/24/3091#art_12"><text:span text:style-name="T577_5">Τροποποίηση<text:s/>3091/2002,<text:s/>Άρθρο<text:s/>12</text:span></text:a></text:span></text:p></text:note-body></text:note></text:span></text:p>
      <text:h text:style-name="P578" text:outline-level="6"><text:span text:style-name="T578_1">Άρθρο<text:s/>35<text:s/></text:span></text:h>
      <text:h text:style-name="P579" text:outline-level="6"><text:span text:style-name="T579_1">Περιουσία<text:s/>που<text:s/>υποβάλλεται<text:s/>σε<text:s/>φόρο</text:span></text:h>
      <text:p text:style-name="P580"><text:span text:style-name="T580_1">Σε<text:s/>φόρο<text:s/>υποβάλλεται:<text:s/></text:span></text:p>
      <text:p text:style-name="P581"><text:span text:style-name="T581_1">Α)<text:s/>η<text:s/>κείμενη<text:s/>στην<text:s/>Ελλάδα<text:s/>οποιασδήποτε<text:s/>φύσεως<text:s/>πειρουσία,<text:s/>που<text:s/>δωρίζεται,<text:s/></text:span></text:p>
      <text:p text:style-name="P582"><text:span text:style-name="T58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3"><text:span text:style-name="T58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4"><text:span text:style-name="T58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85"><text:span text:style-name="T585_1">2.</text:span><text:span text:style-name="T58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86" text:outline-level="6"><text:span text:style-name="T586_1">Άρθρο<text:s/>36<text:s/></text:span></text:h>
      <text:h text:style-name="P587" text:outline-level="6"><text:span text:style-name="T587_1">Συνυπολογισμός<text:s/>προγενέστερων<text:s/>δωρεών,<text:s/>γονικών<text:s/>παροχών<text:s/>και<text:s/>προικών</text:span></text:h>
      <text:p text:style-name="P588"><text:span text:style-name="T58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89"><text:span text:style-name="T589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0" text:outline-level="6"><text:span text:style-name="T590_1">Άρθρο<text:s/>37<text:s/></text:span></text:h>
      <text:h text:style-name="P591" text:outline-level="6"><text:span text:style-name="T591_1">Δωρεές<text:s/>αιτία<text:s/>θανάτου<text:s/>ολόκληρης<text:s/>περιουσίας</text:span></text:h>
      <text:p text:style-name="P592"><text:span text:style-name="T592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3" text:outline-level="6"><text:span text:style-name="T593_1">Άρθρο<text:s/>38<text:s/></text:span></text:h>
      <text:h text:style-name="P594" text:outline-level="6"><text:span text:style-name="T594_1">Υποκείμενο<text:s/>φόρου</text:span></text:h>
      <text:p text:style-name="P595"><text:span text:style-name="T595_1">1.</text:span><text:span text:style-name="T595_2"><text:s/>Υπόχρεος<text:s/>στο<text:s/>φόρο<text:s/>είναι<text:s/>ο<text:s/>δωρεοδόχος<text:s/>ή<text:s/>το<text:s/>τέκνο.</text:span></text:p>
      <text:p text:style-name="P596"><text:span text:style-name="T596_1">2.</text:span><text:span text:style-name="T596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97" text:outline-level="3"><text:span text:style-name="T597_1">ΚΕΦΑΛΑΙΟ<text:s/>Β’<text:s/></text:span></text:h>
      <text:h text:style-name="P598" text:outline-level="3"><text:span text:style-name="T598_1">ΧΡΟΝΟΣ<text:s/>ΦΟΡΟΛΟΓΙΑΣ</text:span></text:h>
      <text:h text:style-name="P599" text:outline-level="6"><text:span text:style-name="T599_1">Άρθρο<text:s/>39<text:s/></text:span></text:h>
      <text:h text:style-name="P600" text:outline-level="6"><text:span text:style-name="T600_1">Χρόνος<text:s/>γένεσης<text:s/>φορολογικής<text:s/>υποχρέωσης</text:span></text:h>
      <text:p text:style-name="P601"><text:span text:style-name="T601_1">1.</text:span><text:span text:style-name="T601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2"><text:span text:style-name="T602_1">2.</text:span><text:span text:style-name="T602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3"><text:span text:style-name="T603_1">3.</text:span><text:span text:style-name="T603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4" text:outline-level="6"><text:span text:style-name="T604_1">Άρθρο<text:s/>40<text:s/></text:span></text:h>
      <text:h text:style-name="P605" text:outline-level="6"><text:span text:style-name="T605_1">Μετάθεση<text:s/>χρόνου<text:s/>γένεσης<text:s/>φορολογικής<text:s/>υποχρέωσης<text:s/></text:span></text:h>
      <text:p text:style-name="P606"><text:span text:style-name="T606_1">1.</text:span><text:span text:style-name="T606_2"><text:s/>Κατ’<text:s/>εξαίρεση<text:s/>η<text:s/>φορολογική<text:s/>υποχρέωση<text:s/>γεννιέται:</text:span></text:p>
      <text:p text:style-name="P607"><text:span text:style-name="T607_1">α)</text:span><text:span text:style-name="T607_2"><text:tab/></text:span><text:span text:style-name="T607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08"><text:span text:style-name="T608_1">β)</text:span><text:span text:style-name="T608_2"><text:tab/></text:span><text:span text:style-name="T608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09"><text:span text:style-name="T609_1">γ)</text:span><text:span text:style-name="T609_2"><text:tab/></text:span><text:span text:style-name="T609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0"><text:span text:style-name="T610_1">δ)</text:span><text:span text:style-name="T610_2"><text:tab/></text:span><text:span text:style-name="T610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1"><text:span text:style-name="T611_1">ε)</text:span><text:span text:style-name="T611_2"><text:tab/></text:span><text:span text:style-name="T611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2"><text:span text:style-name="T612_1">στ)</text:span><text:span text:style-name="T612_2"><text:tab/></text:span><text:span text:style-name="T612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3"><text:span text:style-name="T613_1">2.</text:span><text:span text:style-name="T613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4"><text:span text:style-name="T614_1">α)</text:span><text:span text:style-name="T614_2"><text:tab/></text:span><text:span text:style-name="T614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15"><text:span text:style-name="T615_1">β)</text:span><text:span text:style-name="T615_2"><text:tab/></text:span><text:span text:style-name="T615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16" text:outline-level="3"><text:span text:style-name="T616_1">ΚΕΦΑΛΑΙΟ<text:s/>Γ’<text:s/></text:span></text:h>
      <text:h text:style-name="P617" text:outline-level="3"><text:span text:style-name="T617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18" text:outline-level="6"><text:span text:style-name="T618_1">Άρθρο<text:s/>41<text:s/></text:span></text:h>
      <text:h text:style-name="P619" text:outline-level="6"><text:span text:style-name="T619_1">Αξία<text:s/>αντικειμένων<text:s/>φορολογίας<text:s/>Ψιλή<text:s/>κυριότητα<text:s/>–<text:s/>εκπτώσεις</text:span></text:h>
      <text:p text:style-name="P620"><text:span text:style-name="T620_1">1.</text:span><text:span text:style-name="T620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1"><text:span text:style-name="T621_1">2.</text:span><text:span text:style-name="T621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2"><text:span text:style-name="T622_1">3.</text:span><text:span text:style-name="T622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3"><text:span text:style-name="T623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4"><text:span text:style-name="T624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25"><text:span text:style-name="T625_1">4.</text:span><text:span text:style-name="T625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26" text:outline-level="6"><text:span text:style-name="T626_1">Άρθρο<text:s/>42<text:s/></text:span></text:h>
      <text:h text:style-name="P627" text:outline-level="6"><text:span text:style-name="T627_1">Ακύρωση<text:s/>δωρεών<text:s/>και<text:s/>γονικών<text:s/>παροχών<text:s/></text:span></text:h>
      <text:p text:style-name="P628"><text:span text:style-name="T628_1">1.</text:span><text:span text:style-name="T628_2"><text:s/>Δωρεές<text:s/>εν<text:s/>ζωή<text:s/>και<text:s/>γονικές<text:s/>παροχές<text:s/>κατά<text:s/>πλήρη<text:s/>κυριότητα,<text:s/>οι<text:s/>οποίες:</text:span></text:p>
      <text:p text:style-name="P629"><text:span text:style-name="T629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0"><text:span text:style-name="T630_1">Β)<text:s/>Ανακαλούνται<text:s/>με<text:s/>συμφωνία<text:s/>των<text:s/>μερών:</text:span></text:p>
      <text:p text:style-name="P631"><text:span text:style-name="T631_1">α)</text:span><text:span text:style-name="T631_2"><text:tab/></text:span><text:span text:style-name="T631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2"><text:span text:style-name="T632_1">β)</text:span><text:span text:style-name="T632_2"><text:tab/></text:span><text:span text:style-name="T632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3"><text:span text:style-name="T633_1">2.</text:span><text:span text:style-name="T633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4"><text:span text:style-name="T634_1">3.</text:span><text:span text:style-name="T634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35"><text:span text:style-name="T635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6"><text:span text:style-name="T636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7"><text:span text:style-name="T637_1">4.</text:span><text:span text:style-name="T637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38"><text:span text:style-name="T638_1">5.</text:span><text:span text:style-name="T638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39"><text:span text:style-name="T639_1">6.</text:span><text:span text:style-name="T639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39_3"><text:note text:note-class="footnote"><text:note-citation/><text:note-body><text:p text:style-name="P640"><text:span text:style-name="T640_1"><text:a xlink:type="simple" xlink:href="http://data.aade.gr/eli/pri/law/2005/12/27/3427#art_20"><text:span text:style-name="T640_2">Τροποποίηση<text:s/>3427/2005,<text:s/>Άρθρο<text:s/>20</text:span></text:a></text:span></text:p></text:note-body></text:note></text:span></text:p>
      <text:h text:style-name="P641" text:outline-level="3"><text:span text:style-name="T641_1">ΚΕΦΑΛΑΙΟ<text:s/>Δ΄<text:s/></text:span></text:h>
      <text:h text:style-name="P642" text:outline-level="3"><text:span text:style-name="T642_1">ΑΠΑΛΛΑΓΕΣ<text:s/>–<text:s/>ΥΠΟΛΟΓΙΣΜΟΣ<text:s/>ΤΟΥ<text:s/>ΦΟΡΟΥ<text:s/></text:span></text:h>
      <text:h text:style-name="P643" text:outline-level="6"><text:span text:style-name="T643_1">Άρθρο<text:s/>43<text:s/></text:span></text:h>
      <text:h text:style-name="P644" text:outline-level="6"><text:span text:style-name="T644_1">Απαλλαγές<text:s/>από<text:s/>τον<text:s/>φόρο</text:span></text:h>
      <text:p text:style-name="P645"><text:span text:style-name="T645_1">Α.<text:s/>Απαλλαγή<text:s/>πρώτης<text:s/>κατοικίας</text:span><text:span text:style-name="T645_2"><text:note text:note-class="footnote"><text:note-citation/><text:note-body><text:p text:style-name="P646"><text:span text:style-name="T646_1"><text:a xlink:type="simple" xlink:href="http://data.aade.gr/eli/pri/law/2005/12/27/3427#art_20"><text:span text:style-name="T646_2">Τροποποίηση<text:s/>3427/2005,<text:s/>Άρθρο<text:s/>20</text:span></text:a></text:span></text:p></text:note-body></text:note></text:span></text:p>
      <text:p text:style-name="P647"><text:span text:style-name="T647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του<text:s/>άρθρου<text:s/>26:</text:span><text:span text:style-name="T647_2"><text:note text:note-class="footnote"><text:note-citation/><text:note-body><text:p text:style-name="P648"><text:span text:style-name="T648_1"><text:a xlink:type="simple" xlink:href="http://data.aade.gr/eli/pri/law/2005/12/27/3427#art_20"><text:span text:style-name="T648_2">Τροποποίηση<text:s/>3427/2005,<text:s/>Άρθρο<text:s/>20</text:span></text:a></text:span></text:p></text:note-body></text:note></text:span></text:p>
      <text:p text:style-name="P649"><text:span text:style-name="T649_1">α)</text:span><text:span text:style-name="T649_2"><text:tab/></text:span><text:span text:style-name="T649_3">κατοικίας,<text:s/>δεν<text:s/>υπόκειται<text:s/>σε<text:s/>φόρο<text:s/>ποσό<text:s/>μέχρι<text:s/>εβδομήντα<text:s/>πέντε<text:s/>χιλιάδες<text:s/>(75.000)<text:s/>ευρώ<text:s/>για<text:s/>κάθε<text:s/>άγαμο<text:s/>δικαιούχο.<text:s/>Το<text:s/>ποσό<text:s/>αυτό<text:s/>ανέρχεται<text:s/>σε<text:s/>εκατόν<text:s/>δεκαπέντε<text:s/>χιλιάδες<text:s/>(11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000)<text:s/>ευρώ<text:s/>για<text:s/>το<text:s/>τρίτο<text:s/>και<text:s/>καθένα<text:s/>από<text:s/>τα<text:s/>επόμενα<text:s/>τέκνα<text:s/>τους,</text:span><text:span text:style-name="T649_4"><text:note text:note-class="footnote"><text:note-citation/><text:note-body><text:p text:style-name="P650"><text:span text:style-name="T650_1"><text:a xlink:type="simple" xlink:href="http://data.aade.gr/eli/pri/law/2005/12/27/3427#art_20"><text:span text:style-name="T650_2">Τροποποίηση<text:s/>3427/2005,<text:s/>Άρθρο<text:s/>20</text:span></text:a></text:span></text:p></text:note-body></text:note></text:span></text:p>
      <text:p text:style-name="P651"><text:span text:style-name="T651_1">β)</text:span><text:span text:style-name="T651_2"><text:tab/></text:span><text:span text:style-name="T651_3">οικοπέδου,<text:s/>δεν<text:s/>υπόκειται<text:s/>σε<text:s/>φόρο<text:s/>ποσό<text:s/>μέχρι<text:s/>τριάντα<text:s/>πέντε<text:s/>χιλιάδες<text:s/>(35.000)<text:s/>ευρώ<text:s/>για<text:s/>κάθε<text:s/>άγαμο<text:s/>δικαιούχο.<text:s/>Το<text:s/>ποσό<text:s/>αυτό<text:s/>ανέρχεται<text:s/>σε<text:s/>εξήντα<text:s/>τέσσερις<text:s/>χιλιάδες<text:s/>(64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.</text:span><text:span text:style-name="T651_4"><text:note text:note-class="footnote"><text:note-citation/><text:note-body><text:p text:style-name="P652"><text:span text:style-name="T652_1"><text:a xlink:type="simple" xlink:href="http://data.aade.gr/eli/pri/law/2005/12/27/3427#art_20"><text:span text:style-name="T652_2">Τροποποίηση<text:s/>3427/2005,<text:s/>Άρθρο<text:s/>20</text:span></text:a></text:span><text:span text:style-name="T652_3">;<text:s/></text:span><text:span text:style-name="T652_4"><text:a xlink:type="simple" xlink:href="http://data.aade.gr/eli/pri/law/2002/12/24/3091#art_10"><text:span text:style-name="T652_5">Τροποποίηση<text:s/>3091/2002,<text:s/>Άρθρο<text:s/>10</text:span></text:a></text:span></text:p></text:note-body></text:note></text:span></text:p>
      <text:p text:style-name="P653"><text:span text:style-name="T653_1">Β.<text:s/>Γεωργικές<text:s/>απαλλαγές</text:span></text:p>
      <text:p text:style-name="P654"><text:span text:style-name="T654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55"><text:span text:style-name="T655_1">Γ.<text:s/>Λοιπές<text:s/>απαλλαγές</text:span></text:p>
      <text:p text:style-name="P656"><text:span text:style-name="T656_1">Απαλλάσσονται<text:s/>από<text:s/>το<text:s/>φόρο:</text:span></text:p>
      <text:p text:style-name="P657"><text:span text:style-name="T657_1">α)</text:span><text:span text:style-name="T657_2"><text:tab/></text:span><text:span text:style-name="T657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58"><text:span text:style-name="T658_1">β)</text:span><text:span text:style-name="T658_2"><text:tab/></text:span><text:span text:style-name="T658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59"><text:span text:style-name="T659_1">γ)</text:span><text:span text:style-name="T659_2"><text:tab/></text:span><text:span text:style-name="T659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0"><text:span text:style-name="T660_1">δ)</text:span><text:span text:style-name="T660_2"><text:tab/></text:span><text:span text:style-name="T660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1"><text:span text:style-name="T661_1">-</text:span><text:span text:style-name="T661_2"><text:tab/></text:span><text:span text:style-name="T661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2"><text:span text:style-name="T662_1">-</text:span><text:span text:style-name="T662_2"><text:tab/></text:span><text:span text:style-name="T662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3"><text:span text:style-name="T663_1">-</text:span><text:span text:style-name="T663_2"><text:tab/></text:span><text:span text:style-name="T663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4"><text:span text:style-name="T664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65"><text:span text:style-name="T665_1">ε)</text:span><text:span text:style-name="T665_2"><text:tab/></text:span><text:span text:style-name="T665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h text:style-name="P666" text:outline-level="6"><text:span text:style-name="T666_1">Άρθρο<text:s/>44<text:s/></text:span></text:h>
      <text:h text:style-name="P667" text:outline-level="6"><text:span text:style-name="T667_1">Υπολογισμός<text:s/>και<text:s/>εκπτώσεις<text:s/>φόρου</text:span></text:h>
      <text:p text:style-name="P668"><text:span text:style-name="T668_1">1.</text:span><text:span text:style-name="T668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68_3"><text:note text:note-class="footnote"><text:note-citation/><text:note-body><text:p text:style-name="P669"><text:span text:style-name="T669_1"><text:a xlink:type="simple" xlink:href="http://data.aade.gr/eli/pri/law/2002/12/24/3091#art_44"><text:span text:style-name="T669_2">Προσθήκη<text:s/>3091/2002,<text:s/>Άρθρο<text:s/>44</text:span></text:a></text:span></text:p></text:note-body></text:note></text:span><text:span text:style-name="T669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0"><text:span text:style-name="T670_1">2.</text:span><text:span text:style-name="T67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1"><text:span text:style-name="T671_1">3.</text:span><text:span text:style-name="T671_2"><text:s/>Από<text:s/>το<text:s/>φόρο<text:s/>που<text:s/>προκύπτει<text:s/>εκπίπτεται:</text:span></text:p>
      <text:p text:style-name="P672"><text:span text:style-name="T672_1">α)</text:span><text:span text:style-name="T672_2"><text:tab/></text:span><text:span text:style-name="T672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73"><text:span text:style-name="T673_1">β)</text:span><text:span text:style-name="T673_2"><text:tab/></text:span><text:span text:style-name="T673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74"><text:span text:style-name="T674_1">4.</text:span><text:span text:style-name="T674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75"><text:span text:style-name="T675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76" text:outline-level="6"><text:span text:style-name="T676_1">Άρθρο<text:s/>45<text:s/></text:span></text:h>
      <text:h text:style-name="P677" text:outline-level="6"><text:span text:style-name="T677_1">Αναλογική<text:s/>εφαρμογή<text:s/>διατάξεων</text:span></text:h>
      <text:p text:style-name="P678"><text:span text:style-name="T678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79"><text:span text:style-name="T679_1">δικαιούχου<text:s/>αιτία<text:s/>θανάτου<text:s/>ο<text:s/>δωρεοδόχος<text:s/>ή<text:s/>το<text:s/>τέκνο.</text:span></text:p>
      <text:h text:style-name="P680" text:outline-level="2"><text:span text:style-name="T680_1">ΤΜΗΜΑ<text:s/>ΤΡΙΤΟ<text:s/></text:span></text:h>
      <text:h text:style-name="P681" text:outline-level="2"><text:span text:style-name="T681_1">ΦΟΡΟΛΟΓΙΑ<text:s/>ΠΕΡΙΟΥΣΙΩΝ<text:s/>ΠΟΥ<text:s/>ΑΠΟΚΤΩΝΤΑΙ<text:s/>ΑΙΤΙΑ<text:s/>ΠΡΟΙΚΑΣ<text:s/></text:span></text:h>
      <text:h text:style-name="P682" text:outline-level="3"><text:span text:style-name="T682_1">ΚΕΦΑΛΑΙΟ<text:s/>Α’<text:s/></text:span></text:h>
      <text:h text:style-name="P683" text:outline-level="3"><text:span text:style-name="T683_1">ΑΝΤΙΚΕΙΜΕΝΟ<text:s/>ΚΑΙ<text:s/>ΥΠΟΚΕΙΜΕΝΟ<text:s/>ΤΟΥ<text:s/>ΦΟΡΟΥ<text:s/>–<text:s/>ΧΡΟΝΟΣ<text:s/>ΦΟΡΟΛΟΓΙΑΣ</text:span></text:h>
      <text:h text:style-name="P684" text:outline-level="6"><text:span text:style-name="T684_1">Άρθρο<text:s/>46<text:s/></text:span></text:h>
      <text:h text:style-name="P685" text:outline-level="6"><text:span text:style-name="T685_1">Κτήση<text:s/>αιτία<text:s/>προίκας</text:span></text:h>
      <text:p text:style-name="P686"><text:span text:style-name="T686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87" text:outline-level="6"><text:span text:style-name="T687_1">Άρθρο<text:s/>47<text:s/></text:span></text:h>
      <text:h text:style-name="P688" text:outline-level="6"><text:span text:style-name="T688_1">Συνυπολογισμός<text:s/>προγενέστερων<text:s/>δωρεών,<text:s/>γονικών<text:s/>παροχών<text:s/>και<text:s/>προικών</text:span></text:h>
      <text:p text:style-name="P689"><text:span text:style-name="T689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0"><text:span text:style-name="T690_1">προικιζομένη.</text:span></text:p>
      <text:p text:style-name="P691"><text:span text:style-name="T691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2" text:outline-level="6"><text:span text:style-name="T692_1">Άρθρο<text:s/>48<text:s/></text:span></text:h>
      <text:h text:style-name="P693" text:outline-level="6"><text:span text:style-name="T693_1">Περιουσία<text:s/>που<text:s/>υποβάλλεται<text:s/>σε<text:s/>φόρο</text:span></text:h>
      <text:p text:style-name="P694"><text:span text:style-name="T694_1">1.</text:span><text:span text:style-name="T694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95"><text:span text:style-name="T695_1">2.</text:span><text:span text:style-name="T695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96"><text:span text:style-name="T696_1">3.</text:span><text:span text:style-name="T696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97" text:outline-level="6"><text:span text:style-name="T697_1">Άρθρο<text:s/>49<text:s/></text:span></text:h>
      <text:h text:style-name="P698" text:outline-level="6"><text:span text:style-name="T698_1">Προίκα<text:s/>που<text:s/>συνίσταται<text:s/>με<text:s/>διάταξη<text:s/>τελευταίας<text:s/>βούλησης</text:span></text:h>
      <text:p text:style-name="P699"><text:span text:style-name="T699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0" text:outline-level="6"><text:span text:style-name="T700_1">Άρθρο<text:s/>50<text:s/></text:span></text:h>
      <text:h text:style-name="P701" text:outline-level="6"><text:span text:style-name="T701_1">Εναλλαγή<text:s/>προικώου<text:s/></text:span></text:h>
      <text:p text:style-name="P702"><text:span text:style-name="T702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03" text:outline-level="6"><text:span text:style-name="T703_1">Άρθρο<text:s/>51<text:s/></text:span></text:h>
      <text:h text:style-name="P704" text:outline-level="6"><text:span text:style-name="T704_1">Υποκείμενο<text:s/>φόρου</text:span></text:h>
      <text:p text:style-name="P705"><text:span text:style-name="T705_1">1.</text:span><text:span text:style-name="T705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06"><text:span text:style-name="T706_1">2.</text:span><text:span text:style-name="T706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07" text:outline-level="6"><text:span text:style-name="T707_1">Άρθρο<text:s/>52<text:s/></text:span></text:h>
      <text:h text:style-name="P708" text:outline-level="6"><text:span text:style-name="T708_1">Χρόνος<text:s/>γένεσης<text:s/>φορολογικής<text:s/>υποχρέωσης<text:s/></text:span></text:h>
      <text:p text:style-name="P709"><text:span text:style-name="T709_1">1.</text:span><text:span text:style-name="T709_2"><text:s/>Η<text:s/>φορολογική<text:s/>υποχρέωση<text:s/>γεννιέται:</text:span></text:p>
      <text:p text:style-name="P710"><text:span text:style-name="T710_1">α)</text:span><text:span text:style-name="T710_2"><text:tab/></text:span><text:span text:style-name="T710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1"><text:span text:style-name="T711_1">β)</text:span><text:span text:style-name="T711_2"><text:tab/></text:span><text:span text:style-name="T711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2"><text:span text:style-name="T712_1">γ)</text:span><text:span text:style-name="T712_2"><text:tab/></text:span><text:span text:style-name="T712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13"><text:span text:style-name="T713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14"><text:span text:style-name="T714_1">2.</text:span><text:span text:style-name="T714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15"><text:span text:style-name="T715_1">3.</text:span><text:span text:style-name="T715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16"><text:span text:style-name="T716_1">4.</text:span><text:span text:style-name="T716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17" text:outline-level="3"><text:span text:style-name="T717_1">ΚΕΦΑΛΑΙΟ<text:s/>Β’<text:s/></text:span></text:h>
      <text:h text:style-name="P718" text:outline-level="3"><text:span text:style-name="T718_1">ΠΡΟΣΔΙΟΡΙΣΜΟΣ<text:s/>ΑΞΙΑΣ<text:s/>ΑΝΤΙΚΕΙΜΕΝΩΝ<text:s/>ΠΡΟΙΚΑΣ</text:span></text:h>
      <text:h text:style-name="P719" text:outline-level="6"><text:span text:style-name="T719_1">Άρθρο<text:s/>53<text:s/></text:span></text:h>
      <text:h text:style-name="P720" text:outline-level="6"><text:span text:style-name="T720_1">Αξία<text:s/>αντικειμένων<text:s/>φορολογίας</text:span></text:h>
      <text:p text:style-name="P721"><text:span text:style-name="T721_1">1.</text:span><text:span text:style-name="T721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2"><text:span text:style-name="T722_1">2.</text:span><text:span text:style-name="T722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23"><text:span text:style-name="T723_1">3.</text:span><text:span text:style-name="T723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24" text:outline-level="6"><text:span text:style-name="T724_1">Άρθρο<text:s/>54<text:s/></text:span></text:h>
      <text:h text:style-name="P725" text:outline-level="6"><text:span text:style-name="T725_1">Ψιλή<text:s/>κυριότητα<text:s/>αιτία<text:s/>προίκας</text:span></text:h>
      <text:p text:style-name="P726"><text:span text:style-name="T726_1">1.</text:span><text:span text:style-name="T726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27"><text:span text:style-name="T727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28"><text:span text:style-name="T728_1">2.</text:span><text:span text:style-name="T728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29"><text:span text:style-name="T729_1">α)</text:span><text:span text:style-name="T729_2"><text:tab/></text:span><text:span text:style-name="T729_3">στο<text:s/>πρόσωπο<text:s/>της<text:s/>γυναίκας,<text:s/>οφείλεται<text:s/>φόρος<text:s/>δωρεάς,</text:span></text:p>
      <text:p text:style-name="P730"><text:span text:style-name="T730_1">β)</text:span><text:span text:style-name="T730_2"><text:tab/></text:span><text:span text:style-name="T730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1"><text:span text:style-name="T731_1">3.</text:span><text:span text:style-name="T731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2" text:outline-level="3"><text:span text:style-name="T732_1">ΚΕΦΑΛΑΙΟ<text:s/>Γ’<text:s/></text:span></text:h>
      <text:h text:style-name="P733" text:outline-level="3"><text:span text:style-name="T733_1">ΑΠΑΛΛΑΓΕΣ<text:s/>–<text:s/>ΥΠΟΛΟΓΙΣΜΟΣ<text:s/>ΤΟΥ<text:s/>ΦΟΡΟΥ</text:span></text:h>
      <text:h text:style-name="P734" text:outline-level="6"><text:span text:style-name="T734_1">Άρθρο<text:s/>55<text:s/></text:span></text:h>
      <text:h text:style-name="P735" text:outline-level="6"><text:span text:style-name="T735_1">Απαλλαγές<text:s/>από<text:s/>το<text:s/>φόρο</text:span></text:h>
      <text:p text:style-name="P736"><text:span text:style-name="T736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37"><text:span text:style-name="T737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38" text:outline-level="6"><text:span text:style-name="T738_1">Άρθρο<text:s/>56<text:s/></text:span></text:h>
      <text:h text:style-name="P739" text:outline-level="6"><text:span text:style-name="T739_1">Υπολογισμός<text:s/>του<text:s/>φόρου</text:span></text:h>
      <text:p text:style-name="P740"><text:span text:style-name="T740_1">1.</text:span><text:span text:style-name="T740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1"><text:span text:style-name="T741_1">2.</text:span><text:span text:style-name="T741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2"><text:span text:style-name="T742_1">3.</text:span><text:span text:style-name="T742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43"><text:span text:style-name="T743_1">4.</text:span><text:span text:style-name="T743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44" text:outline-level="6"><text:span text:style-name="T744_1">Άρθρο<text:s/>57<text:s/></text:span></text:h>
      <text:h text:style-name="P745" text:outline-level="6"><text:span text:style-name="T745_1">Αναλογική<text:s/>εφαρμογή<text:s/>διατάξεων</text:span></text:h>
      <text:p text:style-name="P746"><text:span text:style-name="T746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47" text:outline-level="2"><text:span text:style-name="T747_1">ΤΜΗΜΑ<text:s/>ΤΕΤΑΡΤΟ</text:span></text:h>
      <text:h text:style-name="P748" text:outline-level="2"><text:span text:style-name="T748_1">ΦΟΡΟΛΟΓΙΑ<text:s/>ΚΕΡΔΩΝ<text:s/>ΑΠΟ<text:s/>ΛΑΧΕΙΑ</text:span></text:h>
      <text:h text:style-name="P749" text:outline-level="6"><text:span text:style-name="T749_1">Άρθρο<text:s/>58<text:s/></text:span></text:h>
      <text:h text:style-name="P750" text:outline-level="6"><text:span text:style-name="T750_1">Αντικείμενο,<text:s/>υποκείμενο<text:s/>του<text:s/>φόρου<text:s/>και<text:s/>χρόνος<text:s/>φορολογίας</text:span></text:h>
      <text:p text:style-name="P751"><text:span text:style-name="T751_1">1.</text:span><text:span text:style-name="T751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2"><text:span text:style-name="T752_1">2.</text:span><text:span text:style-name="T752_2"><text:s/>Υπόχρεος<text:s/>στο<text:s/>φόρο<text:s/>είναι<text:s/>ο<text:s/>δικαιούχος<text:s/>του<text:s/>κέρδους.</text:span></text:p>
      <text:p text:style-name="P753"><text:span text:style-name="T753_1">3.</text:span><text:span text:style-name="T753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54"><text:span text:style-name="T754_1">4.</text:span><text:span text:style-name="T75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55" text:outline-level="6"><text:span text:style-name="T755_1">Άρθρο<text:s/>59<text:s/></text:span></text:h>
      <text:h text:style-name="P756" text:outline-level="6"><text:span text:style-name="T756_1">Απαλλαγές<text:s/>από<text:s/>το<text:s/>φόρο</text:span></text:h>
      <text:p text:style-name="P757"><text:span text:style-name="T757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58" text:outline-level="6"><text:span text:style-name="T758_1">Άρθρο<text:s/>60<text:s/></text:span></text:h>
      <text:h text:style-name="P759" text:outline-level="6"><text:span text:style-name="T759_1">Υπολογισμός<text:s/>του<text:s/>φόρου<text:s/></text:span></text:h>
      <text:p text:style-name="P760"><text:span text:style-name="T760_1">Τα<text:s/>κέρδη<text:s/>που<text:s/>προκύπτουν<text:s/>από:</text:span></text:p>
      <text:p text:style-name="P761"><text:span text:style-name="T761_1">α)</text:span><text:span text:style-name="T761_2"><text:tab/></text:span><text:span text:style-name="T761_3">κάθε<text:s/>λαχειοφόρο<text:s/>ομολογία<text:s/>ή<text:s/>κάθε<text:s/>γραμμάτιο<text:s/>λαχείου<text:s/>ή<text:s/>λαχειοφόρου<text:s/>αγοράς,<text:s/>και</text:span></text:p>
      <text:p text:style-name="P762"><text:span text:style-name="T762_1">β)</text:span><text:span text:style-name="T762_2"><text:tab/></text:span><text:span text:style-name="T762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63"><text:span text:style-name="T763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64" text:outline-level="1"><text:span text:style-name="T764_1">ΜΕΡΟΣ<text:s/>ΔΕΥΤΕΡΟ<text:s/></text:span></text:h>
      <text:h text:style-name="P765" text:outline-level="1"><text:span text:style-name="T765_1">ΔΙΑΔΙΚΑΣΤΙΚΕΣ<text:s/>ΔΙΑΤΑΞΕΙΣ</text:span></text:h>
      <text:h text:style-name="P766" text:outline-level="2"><text:span text:style-name="T766_1">ΤΜΗΜΑ<text:s/>ΠΡΩΤΟ<text:s/></text:span></text:h>
      <text:h text:style-name="P767" text:outline-level="2"><text:span text:style-name="T767_1">ΦΟΡΟΛΟΓΙΑ<text:s/>ΠΕΡΙΟΥΣΙΩΝ<text:s/>ΠΟΥ<text:s/>ΑΠΟΚΤΩΝΤΑΙ<text:s/>ΑΙΤΙΑ<text:s/>ΘΑΝΑΤΟΥ</text:span></text:h>
      <text:h text:style-name="P768" text:outline-level="3"><text:span text:style-name="T768_1">ΚΕΦΑΛΑΙΟ<text:s/>Α’<text:s/></text:span></text:h>
      <text:h text:style-name="P769" text:outline-level="3"><text:span text:style-name="T769_1">ΔΗΛΩΣΕΙΣ</text:span></text:h>
      <text:h text:style-name="P770" text:outline-level="6"><text:span text:style-name="T770_1">Άρθρο<text:s/>61<text:s/></text:span></text:h>
      <text:h text:style-name="P771" text:outline-level="6"><text:span text:style-name="T771_1">Υπόχρεοι<text:s/>σε<text:s/>δήλωση<text:s/>–<text:s/>Δήλωση<text:s/>με<text:s/>επιφύλαξη<text:s/></text:span></text:h>
      <text:p text:style-name="P772"><text:span text:style-name="T772_1">Α.<text:s/>Υπόχρεοι<text:s/>σε<text:s/>δήλωση</text:span></text:p>
      <text:p text:style-name="P773"><text:span text:style-name="T773_1">1.</text:span><text:span text:style-name="T77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74"><text:span text:style-name="T774_1">2.</text:span><text:span text:style-name="T77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75"><text:span text:style-name="T775_1">3.</text:span><text:span text:style-name="T77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76"><text:span text:style-name="T776_1">4.</text:span><text:span text:style-name="T77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77"><text:span text:style-name="T777_1">5.</text:span><text:span text:style-name="T77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78"><text:span text:style-name="T778_1">6.</text:span><text:span text:style-name="T77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79"><text:span text:style-name="T779_1">7.</text:span><text:span text:style-name="T77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0"><text:span text:style-name="T780_1">8.</text:span><text:span text:style-name="T78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1"><text:span text:style-name="T781_1">9.</text:span><text:span text:style-name="T781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2"><text:span text:style-name="T782_1">10.</text:span><text:span text:style-name="T78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83"><text:span text:style-name="T783_1">Β.<text:s/>Δήλωση<text:s/>με<text:s/>επιφύλαξη</text:span></text:p>
      <text:p text:style-name="P784"><text:span text:style-name="T784_1">1.</text:span><text:span text:style-name="T78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85"><text:span text:style-name="T78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86"><text:span text:style-name="T786_1">α)</text:span><text:span text:style-name="T786_2"><text:tab/></text:span><text:span text:style-name="T786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87"><text:span text:style-name="T787_1">β)</text:span><text:span text:style-name="T787_2"><text:tab/></text:span><text:span text:style-name="T787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88"><text:span text:style-name="T788_1">2.</text:span><text:span text:style-name="T78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89"><text:span text:style-name="T789_1">3.</text:span><text:span text:style-name="T78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0"><text:span text:style-name="T790_1">4.</text:span><text:span text:style-name="T79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1" text:outline-level="6"><text:span text:style-name="T791_1">Άρθρο<text:s/>62<text:s/></text:span></text:h>
      <text:h text:style-name="P792" text:outline-level="6"><text:span text:style-name="T792_1">Προθεσμίες<text:s/>υποβολής<text:s/>δηλώσεων<text:s/></text:span></text:h>
      <text:p text:style-name="P793"><text:span text:style-name="T793_1">1.</text:span><text:span text:style-name="T79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94"><text:span text:style-name="T794_1">α)</text:span><text:span text:style-name="T794_2"><text:tab/></text:span><text:span text:style-name="T794_3">μέσα<text:s/>σε<text:s/>έξι<text:s/>(6)<text:s/>μήνες<text:s/>αν<text:s/>ο<text:s/>κληρονομούμενος<text:s/>απεβίωσε<text:s/>στην<text:s/>ημεδαπή<text:s/>και</text:span></text:p>
      <text:p text:style-name="P795"><text:span text:style-name="T795_1">β)</text:span><text:span text:style-name="T795_2"><text:tab/></text:span><text:span text:style-name="T795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96" text:outline-level="6"><text:span text:style-name="T796_1">Άρθρο<text:s/>63<text:s/></text:span></text:h>
      <text:h text:style-name="P797" text:outline-level="6"><text:span text:style-name="T797_1">Έναρξη<text:s/>προθεσμίας<text:s/>δήλωσης<text:s/></text:span></text:h>
      <text:p text:style-name="P798"><text:span text:style-name="T798_1">1.</text:span><text:span text:style-name="T798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799"><text:span text:style-name="T799_1">2.</text:span><text:span text:style-name="T799_2"><text:s/>Η<text:s/>προθεσμία<text:s/>για<text:s/>την<text:s/>υποβολή<text:s/>δήλωσης<text:s/>αρχίζει:</text:span></text:p>
      <text:p text:style-name="P800"><text:span text:style-name="T800_1">α)</text:span><text:span text:style-name="T800_2"><text:tab/></text:span><text:span text:style-name="T800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1"><text:span text:style-name="T801_1">β)</text:span><text:span text:style-name="T801_2"><text:tab/></text:span><text:span text:style-name="T801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2"><text:span text:style-name="T802_1">γ)</text:span><text:span text:style-name="T802_2"><text:tab/></text:span><text:span text:style-name="T802_3">από<text:s/>το<text:s/>χρόνο<text:s/>που<text:s/>ορίζεται<text:s/>κάθε<text:s/>φορά<text:s/>στα<text:s/>άρθρα<text:s/>7<text:s/>και<text:s/>8,</text:span></text:p>
      <text:p text:style-name="P803"><text:span text:style-name="T803_1">δ)</text:span><text:span text:style-name="T803_2"><text:tab/></text:span><text:span text:style-name="T80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04"><text:span text:style-name="T804_1">ε)</text:span><text:span text:style-name="T804_2"><text:tab/></text:span><text:span text:style-name="T80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05"><text:span text:style-name="T805_1">στ)</text:span><text:span text:style-name="T805_2"><text:tab/></text:span><text:span text:style-name="T805_3">από<text:s/>την<text:s/>αναγνώρισή<text:s/>τους<text:s/>οι<text:s/>κληρονόμοι,<text:s/>σε<text:s/>περίπτωση<text:s/>σχολάζουσας<text:s/>κληρονομίας,</text:span></text:p>
      <text:p text:style-name="P806"><text:span text:style-name="T806_1">ζ)</text:span><text:span text:style-name="T806_2"><text:tab/></text:span><text:span text:style-name="T806_3">από<text:s/>το<text:s/>θάνατο<text:s/>του<text:s/>υπόχρεου<text:s/>σε<text:s/>δήλωση,<text:s/>αν<text:s/>αυτός<text:s/>δεν<text:s/>υπέβαλε<text:s/>δήλωση.</text:span></text:p>
      <text:h text:style-name="P807" text:outline-level="6"><text:span text:style-name="T807_1">Άρθρο<text:s/>64<text:s/></text:span></text:h>
      <text:h text:style-name="P808" text:outline-level="6"><text:span text:style-name="T808_1">Παράταση<text:s/>προθεσμιών<text:s/>για<text:s/>δήλωση</text:span></text:h>
      <text:p text:style-name="P809"><text:span text:style-name="T809_1">1.</text:span><text:span text:style-name="T809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0"><text:span text:style-name="T810_1">2.</text:span><text:span text:style-name="T81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1" text:outline-level="6"><text:span text:style-name="T811_1">Άρθρο<text:s/>65<text:s/></text:span></text:h>
      <text:h text:style-name="P812" text:outline-level="6"><text:span text:style-name="T812_1">Εκπρόθεσμες<text:s/>δηλώσεις</text:span></text:h>
      <text:p text:style-name="P813"><text:span text:style-name="T813_1">1.</text:span><text:span text:style-name="T813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14"><text:span text:style-name="T814_1">2.</text:span><text:span text:style-name="T814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15"><text:span text:style-name="T815_1">περιληφθεί<text:s/>στην<text:s/>πράξη.</text:span></text:p>
      <text:h text:style-name="P816" text:outline-level="6"><text:span text:style-name="T816_1">Άρθρο<text:s/>66<text:s/></text:span></text:h>
      <text:h text:style-name="P817" text:outline-level="6"><text:span text:style-name="T817_1">Αρμόδιος<text:s/>προϊστάμενος<text:s/>δημόσιας<text:s/>οικονομικής<text:s/>υπηρεσίας</text:span></text:h>
      <text:p text:style-name="P818"><text:span text:style-name="T818_1">1.</text:span><text:span text:style-name="T818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19"><text:span text:style-name="T819_1">2.</text:span><text:span text:style-name="T819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0"><text:span text:style-name="T820_1">3.</text:span><text:span text:style-name="T820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1"><text:span text:style-name="T821_1">4.</text:span><text:span text:style-name="T821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2" text:outline-level="6"><text:span text:style-name="T822_1">Άρθρο<text:s/>67<text:s/></text:span></text:h>
      <text:h text:style-name="P823" text:outline-level="6"><text:span text:style-name="T823_1">Περιεχόμενο<text:s/>της<text:s/>δήλωσης<text:s/>κληρονομιών</text:span></text:h>
      <text:p text:style-name="P824"><text:span text:style-name="T824_1">1.</text:span><text:span text:style-name="T824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25"><text:span text:style-name="T825_1">α)</text:span><text:span text:style-name="T825_2"><text:tab/></text:span><text:span text:style-name="T825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26"><text:span text:style-name="T826_1">β)</text:span><text:span text:style-name="T826_2"><text:tab/></text:span><text:span text:style-name="T826_3">Τα<text:s/>στοιχεία<text:s/>της<text:s/>διαθήκης,<text:s/>εφόσον<text:s/>ο<text:s/>κληρονομούμενος<text:s/>κατέλειπε<text:s/>διαθήκη.</text:span></text:p>
      <text:p text:style-name="P827"><text:span text:style-name="T827_1">γ)</text:span><text:span text:style-name="T827_2"><text:tab/></text:span><text:span text:style-name="T827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28"><text:span text:style-name="T828_1">αα)</text:span><text:span text:style-name="T828_2"><text:tab/></text:span><text:span text:style-name="T828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29"><text:span text:style-name="T829_1">ββ)</text:span><text:span text:style-name="T829_2"><text:tab/></text:span><text:span text:style-name="T829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0"><text:span text:style-name="T830_1">γγ)</text:span><text:span text:style-name="T830_2"><text:tab/></text:span><text:span text:style-name="T830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1"><text:span text:style-name="T831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2"><text:span text:style-name="T832_1">δ)</text:span><text:span text:style-name="T832_2"><text:tab/></text:span><text:span text:style-name="T832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33"><text:span text:style-name="T833_1">ε)</text:span><text:span text:style-name="T833_2"><text:tab/></text:span><text:span text:style-name="T833_3">Τα<text:s/>χρέη<text:s/>και<text:s/>βάρη<text:s/>της<text:s/>κληρονομίας.</text:span></text:p>
      <text:p text:style-name="P834"><text:span text:style-name="T834_1">στ)</text:span><text:span text:style-name="T834_2"><text:tab/></text:span><text:span text:style-name="T834_3">Οι<text:s/>επικαρπίες<text:s/>τις<text:s/>οποίες<text:s/>ασκούσε<text:s/>ο<text:s/>κληρονομούμενος.</text:span></text:p>
      <text:p text:style-name="P835"><text:span text:style-name="T835_1">ζ)</text:span><text:span text:style-name="T835_2"><text:tab/></text:span><text:span text:style-name="T83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36"><text:span text:style-name="T836_1">η)</text:span><text:span text:style-name="T836_2"><text:tab/></text:span><text:span text:style-name="T836_3">Ο<text:s/>αριθμός<text:s/>φορολογικού<text:s/>μητρώου<text:s/>του<text:s/>υπόχρεου<text:s/>σε<text:s/>φόρο<text:s/>και<text:s/>του<text:s/>κληρονομούμενου.</text:span><text:span text:style-name="T836_4"><text:note text:note-class="footnote"><text:note-citation/><text:note-body><text:p text:style-name="P837"><text:span text:style-name="T837_1"><text:a xlink:type="simple" xlink:href="http://data.aade.gr/eli/pri/law/2005/12/27/3427#art_20"><text:span text:style-name="T837_2">Τροποποίηση<text:s/>3427/2005,<text:s/>Άρθρο<text:s/>20</text:span></text:a></text:span></text:p></text:note-body></text:note></text:span></text:p>
      <text:p text:style-name="P838"><text:span text:style-name="T838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39"><text:span text:style-name="T839_1">2.</text:span><text:span text:style-name="T839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0"><text:span text:style-name="T840_1">3.</text:span><text:span text:style-name="T840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1" text:outline-level="6"><text:span text:style-name="T841_1">Άρθρο<text:s/>68<text:s/></text:span></text:h>
      <text:h text:style-name="P842" text:outline-level="6"><text:span text:style-name="T842_1">Τρόπος<text:s/>υποβολής<text:s/>της<text:s/>δήλωσης</text:span></text:h>
      <text:p text:style-name="P843"><text:span text:style-name="T843_1">1.</text:span><text:span text:style-name="T843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44"><text:span text:style-name="T844_1">2.</text:span><text:span text:style-name="T844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45"><text:span text:style-name="T845_1">3.</text:span><text:span text:style-name="T845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46"><text:span text:style-name="T846_1">4.</text:span><text:span text:style-name="T846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47"><text:span text:style-name="T847_1">5.</text:span><text:span text:style-name="T847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48"><text:span text:style-name="T848_1">6.</text:span><text:span text:style-name="T848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49"><text:span text:style-name="T849_1">7.</text:span><text:span text:style-name="T849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0"><text:span text:style-name="T850_1">8.</text:span><text:span text:style-name="T850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1" text:outline-level="6"><text:span text:style-name="T851_1">Άρθρο<text:s/>69<text:s/></text:span></text:h>
      <text:h text:style-name="P852" text:outline-level="6"><text:span text:style-name="T852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53"><text:span text:style-name="T853_1">1.</text:span><text:span text:style-name="T853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54"><text:span text:style-name="T854_1">2.</text:span><text:span text:style-name="T854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55"><text:span text:style-name="T855_1">μέρει.</text:span></text:p>
      <text:p text:style-name="P856"><text:span text:style-name="T856_1">3.</text:span><text:span text:style-name="T856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57"><text:span text:style-name="T857_1">4.</text:span><text:span text:style-name="T857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58"><text:span text:style-name="T858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59"><text:span text:style-name="T859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0"><text:span text:style-name="T860_1">5.</text:span><text:span text:style-name="T860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1" text:outline-level="6"><text:span text:style-name="T861_1">Άρθρο<text:s/>70<text:s/></text:span></text:h>
      <text:h text:style-name="P862" text:outline-level="6"><text:span text:style-name="T862_1">Αρνητικές<text:s/>δηλώσεις<text:s/></text:span></text:h>
      <text:p text:style-name="P863"><text:span text:style-name="T863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64" text:outline-level="6"><text:span text:style-name="T864_1">Άρθρο<text:s/>71<text:s/></text:span></text:h>
      <text:h text:style-name="P865" text:outline-level="6"><text:span text:style-name="T865_1">Δηλώσεις<text:s/>για<text:s/>έκπτωση<text:s/>χρεών</text:span></text:h>
      <text:p text:style-name="P866"><text:span text:style-name="T866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67" text:outline-level="6"><text:span text:style-name="T867_1">Άρθρο<text:s/>72<text:s/></text:span></text:h>
      <text:h text:style-name="P868" text:outline-level="6"><text:span text:style-name="T868_1">Ανάκληση<text:s/>δηλώσεων</text:span></text:h>
      <text:p text:style-name="P869"><text:span text:style-name="T869_1">1.</text:span><text:span text:style-name="T869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69_3"><text:note text:note-class="footnote"><text:note-citation/><text:note-body><text:p text:style-name="P870"><text:span text:style-name="T870_1"><text:a xlink:type="simple" xlink:href="http://data.aade.gr/eli/pri/law/2005/12/27/3427#art_20"><text:span text:style-name="T870_2">Τροποποίηση<text:s/>3427/2005,<text:s/>Άρθρο<text:s/>20</text:span></text:a></text:span></text:p></text:note-body></text:note></text:span></text:p>
      <text:p text:style-name="P871"><text:span text:style-name="T871_1">2.</text:span><text:span text:style-name="T871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71_3"><text:note text:note-class="footnote"><text:note-citation/><text:note-body><text:p text:style-name="P872"><text:span text:style-name="T872_1"><text:a xlink:type="simple" xlink:href="http://data.aade.gr/eli/pri/law/2005/12/27/3427#art_20"><text:span text:style-name="T872_2">Τροποποίηση<text:s/>3427/2005,<text:s/>Άρθρο<text:s/>20</text:span></text:a></text:span></text:p></text:note-body></text:note></text:span></text:p>
      <text:p text:style-name="P873"><text:span text:style-name="T873_1">3.</text:span><text:span text:style-name="T873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73_3"><text:note text:note-class="footnote"><text:note-citation/><text:note-body><text:p text:style-name="P874"><text:span text:style-name="T874_1"><text:a xlink:type="simple" xlink:href="http://data.aade.gr/eli/pri/law/2005/12/27/3427#art_20"><text:span text:style-name="T874_2">Τροποποίηση<text:s/>3427/2005,<text:s/>Άρθρο<text:s/>20</text:span></text:a></text:span></text:p></text:note-body></text:note></text:span></text:p>
      <text:p text:style-name="P875"><text:span text:style-name="T875_1">4.</text:span><text:span text:style-name="T875_2"><text:s/>Σε<text:s/>περίπτωση<text:s/>υποβολής<text:s/>συμπληρωματικής<text:s/>δήλωσης<text:s/>ως<text:s/>προς<text:s/>την<text:s/>περιγραφή<text:s/>μεταβιβασθέντος<text:s/>ακινήτου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επιπλέον<text:s/>αξία.<text:s/>Δεν<text:s/>επιβάλλεται<text:s/>φόρος<text:s/>αν<text:s/>η<text:s/>διαφορά<text:s/>μεταξύ<text:s/>της<text:s/>έκτασης,<text:s/>όπως<text:s/>αυτή<text:s/>προσδιορίστηκε<text:s/>οριστικά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875_3"><text:note text:note-class="footnote"><text:note-citation/><text:note-body><text:p text:style-name="P876"><text:span text:style-name="T876_1"><text:a xlink:type="simple" xlink:href="http://data.aade.gr/eli/pri/law/2005/12/27/3427#art_20"><text:span text:style-name="T876_2">Τροποποίηση<text:s/>3427/2005,<text:s/>Άρθρο<text:s/>20</text:span></text:a></text:span></text:p></text:note-body></text:note></text:span></text:p>
      <text:h text:style-name="P877" text:outline-level="3"><text:span text:style-name="T877_1">ΚΕΦΑΛΑΙΟ<text:s/>Β’<text:s/></text:span></text:h>
      <text:h text:style-name="P878" text:outline-level="3"><text:span text:style-name="T878_1">ΕΛΕΓΧΟΣ<text:s/>–<text:s/>ΕΞΩΔΙΚΗ<text:s/>ΛΥΣΗ<text:s/>ΔΙΑΦΟΡΑΣ</text:span></text:h>
      <text:h text:style-name="P879" text:outline-level="6"><text:span text:style-name="T879_1">Άρθρο<text:s/>73<text:s/></text:span></text:h>
      <text:h text:style-name="P880" text:outline-level="6"><text:span text:style-name="T880_1">Ελεγκτική<text:s/>αρμοδιότητα<text:s/>του<text:s/>προϊσταμένου<text:s/>της<text:s/>δημόσιας<text:s/>οικονομικής<text:s/>υπηρεσίας</text:span></text:h>
      <text:p text:style-name="P881"><text:span text:style-name="T881_1">1.</text:span><text:span text:style-name="T881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2"><text:span text:style-name="T882_1">2.</text:span><text:span text:style-name="T882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83"><text:span text:style-name="T883_1">α)</text:span><text:span text:style-name="T883_2"><text:tab/></text:span><text:span text:style-name="T883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84"><text:span text:style-name="T884_1">β)</text:span><text:span text:style-name="T884_2"><text:tab/></text:span><text:span text:style-name="T884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85"><text:span text:style-name="T885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86"><text:span text:style-name="T886_1">γ)</text:span><text:span text:style-name="T886_2"><text:tab/></text:span><text:span text:style-name="T886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87"><text:span text:style-name="T887_1">3.</text:span><text:span text:style-name="T887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88"><text:span text:style-name="T888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89"><text:span text:style-name="T889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90"><text:span text:style-name="T890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1"><text:span text:style-name="T891_1">4.</text:span><text:span text:style-name="T89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2"><text:span text:style-name="T892_1">5.</text:span><text:span text:style-name="T89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93"><text:span text:style-name="T893_1">6.</text:span><text:span text:style-name="T89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94"><text:span text:style-name="T894_1">7.</text:span><text:span text:style-name="T89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95"><text:span text:style-name="T895_1">8.</text:span><text:span text:style-name="T89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96"><text:span text:style-name="T896_1">α)</text:span><text:span text:style-name="T896_2"><text:tab/></text:span><text:span text:style-name="T896_3">των<text:s/>ακινήτων<text:s/>καθώς<text:s/>και<text:s/>των<text:s/>εμπράγματων<text:s/>σε<text:s/>αυτά<text:s/>δικαιωμάτων,</text:span></text:p>
      <text:p text:style-name="P897"><text:span text:style-name="T897_1">β)</text:span><text:span text:style-name="T897_2"><text:tab/></text:span><text:span text:style-name="T89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98"><text:span text:style-name="T898_1">γ)</text:span><text:span text:style-name="T898_2"><text:tab/></text:span><text:span text:style-name="T89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899"><text:span text:style-name="T89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00"><text:span text:style-name="T90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1"><text:span text:style-name="T90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2" text:outline-level="6"><text:span text:style-name="T902_1">Άρθρο<text:s/>74<text:s/></text:span></text:h>
      <text:h text:style-name="P903" text:outline-level="6"><text:span text:style-name="T903_1">Έκθεση<text:s/>ελέγχου</text:span></text:h>
      <text:p text:style-name="P904"><text:span text:style-name="T90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05" text:outline-level="6"><text:span text:style-name="T905_1">Άρθρο<text:s/>75<text:s/></text:span></text:h>
      <text:h text:style-name="P906" text:outline-level="6"><text:span text:style-name="T906_1">Πρόσθετοι<text:s/>φόροι</text:span></text:h>
      <text:p text:style-name="P907"><text:span text:style-name="T907_1">Ισχύουν<text:s/>οι<text:s/>σχετικές<text:s/>διατάξεις<text:s/>του<text:s/>ν.<text:s/>2523/1997<text:s/>(ΦΕΚ<text:s/>179Α`/11.9.1997).</text:span></text:p>
      <text:h text:style-name="P908" text:outline-level="6"><text:span text:style-name="T908_1">Άρθρο<text:s/>76<text:s/></text:span></text:h>
      <text:h text:style-name="P909" text:outline-level="6"><text:span text:style-name="T909_1">Αρχικές<text:s/>πράξεις</text:span></text:h>
      <text:p text:style-name="P910"><text:span text:style-name="T910_1">1.</text:span><text:span text:style-name="T91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1"><text:span text:style-name="T911_1">2.</text:span><text:span text:style-name="T91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2"><text:span text:style-name="T912_1">3.</text:span><text:span text:style-name="T91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13" text:outline-level="6"><text:span text:style-name="T913_1">Άρθρο<text:s/>77<text:s/></text:span></text:h>
      <text:h text:style-name="P914" text:outline-level="6"><text:span text:style-name="T914_1">Μερικές<text:s/>και<text:s/>συμπληρωματικές<text:s/>πράξεις</text:span></text:h>
      <text:p text:style-name="P915"><text:span text:style-name="T915_1">1.</text:span><text:span text:style-name="T91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16"><text:span text:style-name="T916_1">σύμφωνα<text:s/>με<text:s/>την<text:s/>επόμενη<text:s/>παράγραφο.</text:span></text:p>
      <text:p text:style-name="P917"><text:span text:style-name="T917_1">2.</text:span><text:span text:style-name="T917_2"><text:s/>Εκδοση<text:s/>συμπληρωματικής<text:s/>πράξης<text:s/>επιτρέπεται:</text:span></text:p>
      <text:p text:style-name="P918"><text:span text:style-name="T918_1">α)</text:span><text:span text:style-name="T918_2"><text:tab/></text:span><text:span text:style-name="T91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19"><text:span text:style-name="T919_1">β)</text:span><text:span text:style-name="T919_2"><text:tab/></text:span><text:span text:style-name="T919_3">αν<text:s/>εκδόθηκε<text:s/>μερική<text:s/>πράξη,<text:s/>κατά<text:s/>τα<text:s/>οριζόμενα<text:s/>στην<text:s/>παράγραφο<text:s/>1,</text:span></text:p>
      <text:p text:style-name="P920"><text:span text:style-name="T920_1">γ)</text:span><text:span text:style-name="T920_2"><text:tab/></text:span><text:span text:style-name="T92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1"><text:span text:style-name="T921_1">δ)</text:span><text:span text:style-name="T921_2"><text:tab/></text:span><text:span text:style-name="T92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2"><text:span text:style-name="T922_1">3.</text:span><text:span text:style-name="T92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23"><text:span text:style-name="T923_1">προηγήθηκε.</text:span></text:p>
      <text:p text:style-name="P924"><text:span text:style-name="T924_1">4.</text:span><text:span text:style-name="T92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25" text:outline-level="6"><text:span text:style-name="T925_1">Άρθρο<text:s/>78<text:s/></text:span></text:h>
      <text:h text:style-name="P926" text:outline-level="6"><text:span text:style-name="T926_1">Διόρθωση<text:s/>λογιστικών<text:s/>λαθών<text:s/>μη<text:s/>οριστικών<text:s/>πράξεων</text:span></text:h>
      <text:p text:style-name="P927"><text:span text:style-name="T92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28" text:outline-level="6"><text:span text:style-name="T928_1">Άρθρο<text:s/>79<text:s/></text:span></text:h>
      <text:h text:style-name="P929" text:outline-level="6"><text:span text:style-name="T929_1">Επίδοση<text:s/>πράξεων<text:s/>και<text:s/>λοιπών<text:s/>εγγράφων</text:span></text:h>
      <text:p text:style-name="P930"><text:span text:style-name="T930_1">1.</text:span><text:span text:style-name="T93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1"><text:span text:style-name="T931_1">2.</text:span><text:span text:style-name="T93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2"><text:span text:style-name="T932_1">3.</text:span><text:span text:style-name="T93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33" text:outline-level="6"><text:span text:style-name="T933_1">Άρθρο<text:s/>80<text:s/></text:span></text:h>
      <text:h text:style-name="P934" text:outline-level="6"><text:span text:style-name="T934_1">Εξώδικη<text:s/>λύση<text:s/>φορολογικών<text:s/>διαφορών</text:span></text:h>
      <text:p text:style-name="P935"><text:span text:style-name="T935_1">1.</text:span><text:span text:style-name="T93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36"><text:span text:style-name="T936_1">2.</text:span><text:span text:style-name="T93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37"><text:span text:style-name="T937_1">3.</text:span><text:span text:style-name="T93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38"><text:span text:style-name="T938_1">4.</text:span><text:span text:style-name="T93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39"><text:span text:style-name="T939_1">5.</text:span><text:span text:style-name="T93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40"><text:span text:style-name="T940_1">6.</text:span><text:span text:style-name="T94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1"><text:span text:style-name="T941_1">7.</text:span><text:span text:style-name="T94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2" text:outline-level="3"><text:span text:style-name="T942_1">ΚΕΦΑΛΑΙΟ<text:s/>Γ’<text:s/></text:span></text:h>
      <text:h text:style-name="P943" text:outline-level="3"><text:span text:style-name="T943_1">ΚΑΤΑΒΟΛΗ,<text:s/>ΒΕΒΑΙΩΣΗ<text:s/>ΚΑΙ<text:s/>ΕΚΠΤΩΣΗ<text:s/>ΤΟΥ<text:s/>ΦΟΡΟΥ</text:span></text:h>
      <text:h text:style-name="P944" text:outline-level="6"><text:span text:style-name="T944_1">Άρθρο<text:s/>81<text:s/></text:span></text:h>
      <text:h text:style-name="P945" text:outline-level="6"><text:span text:style-name="T945_1">Βεβαίωση<text:s/>και<text:s/>τίτλοι<text:s/>βεβαίωσης<text:s/>του<text:s/>φόρου</text:span></text:h>
      <text:p text:style-name="P946"><text:span text:style-name="T946_1">1.</text:span><text:span text:style-name="T94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47"><text:span text:style-name="T947_1">2.</text:span><text:span text:style-name="T94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48"><text:span text:style-name="T948_1">Οι<text:s/>διατάξεις<text:s/>της<text:s/>παραγράφου<text:s/>αυτής<text:s/>ισχύουν<text:s/>από<text:s/>10<text:s/>Μαρτίου<text:s/>2000.</text:span></text:p>
      <text:p text:style-name="P949"><text:span text:style-name="T949_1">3.</text:span><text:span text:style-name="T949_2"><text:s/>Ο<text:s/>φόρος<text:s/>βεβαιώνεται<text:s/>με<text:s/>βάση:</text:span></text:p>
      <text:p text:style-name="P950"><text:span text:style-name="T950_1">α)</text:span><text:span text:style-name="T950_2"><text:tab/></text:span><text:span text:style-name="T950_3">τις<text:s/>δηλώσεις<text:s/>που<text:s/>υποβάλλονται,</text:span></text:p>
      <text:p text:style-name="P951"><text:span text:style-name="T951_1">β)</text:span><text:span text:style-name="T951_2"><text:tab/></text:span><text:span text:style-name="T95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2"><text:span text:style-name="T952_1">γ)</text:span><text:span text:style-name="T952_2"><text:tab/></text:span><text:span text:style-name="T952_3">τις<text:s/>νέες<text:s/>εκκαθαρίσεις<text:s/>κατά<text:s/>τα<text:s/>άρθρα<text:s/>100<text:s/>και<text:s/>101,</text:span></text:p>
      <text:p text:style-name="P953"><text:span text:style-name="T953_1">δ)</text:span><text:span text:style-name="T953_2"><text:tab/></text:span><text:span text:style-name="T953_3">τις<text:s/>οριστικές<text:s/>αποφάσεις<text:s/>των<text:s/>διοικητικών<text:s/>δικαστηρίων.</text:span></text:p>
      <text:p text:style-name="P954"><text:span text:style-name="T954_1">4.</text:span><text:span text:style-name="T95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55"><text:span text:style-name="T95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56"><text:span text:style-name="T956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57"><text:span text:style-name="T957_1">5.</text:span><text:span text:style-name="T957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58"><text:span text:style-name="T958_1">την<text:s/>απόφαση<text:s/>αυτήν.</text:span></text:p>
      <text:p text:style-name="P959"><text:span text:style-name="T959_1">6.</text:span><text:span text:style-name="T95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60"><text:span text:style-name="T96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1"><text:span text:style-name="T961_1">οικείου<text:s/>φόρου.</text:span></text:p>
      <text:p text:style-name="P962"><text:span text:style-name="T962_1">7.</text:span><text:span text:style-name="T96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63"><text:span text:style-name="T963_1">8.</text:span><text:span text:style-name="T96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64" text:outline-level="6"><text:span text:style-name="T964_1">Άρθρο<text:s/>82<text:s/></text:span></text:h>
      <text:h text:style-name="P965" text:outline-level="6"><text:span text:style-name="T965_1">Καταβολή<text:s/>φόρου<text:s/>κτήσεων<text:s/>αιτία<text:s/>θανάτου<text:s/></text:span></text:h>
      <text:p text:style-name="P966"><text:span text:style-name="T966_1">1.</text:span><text:span text:style-name="T966_2"><text:s/>Ο<text:s/>φόρος<text:s/>που<text:s/>βεβαιώνεται:</text:span><text:span text:style-name="T966_3"><text:note text:note-class="footnote"><text:note-citation/><text:note-body><text:p text:style-name="P967"><text:span text:style-name="T967_1"><text:a xlink:type="simple" xlink:href="http://data.aade.gr/eli/pri/law/2005/12/27/3427#art_20"><text:span text:style-name="T967_2">Τροποποίηση<text:s/>3427/2005,<text:s/>Άρθρο<text:s/>20</text:span></text:a></text:span></text:p></text:note-body></text:note></text:span></text:p>
      <text:p text:style-name="P968"><text:span text:style-name="T968_1">α)</text:span><text:span text:style-name="T968_2"><text:tab/></text:span><text:span text:style-name="T968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968_4"><text:note text:note-class="footnote"><text:note-citation/><text:note-body><text:p text:style-name="P969"><text:span text:style-name="T969_1"><text:a xlink:type="simple" xlink:href="http://data.aade.gr/eli/pri/law/2005/12/27/3427#art_20"><text:span text:style-name="T969_2">Τροποποίηση<text:s/>3427/2005,<text:s/>Άρθρο<text:s/>20</text:span></text:a></text:span></text:p></text:note-body></text:note></text:span></text:p>
      <text:p text:style-name="P970"><text:span text:style-name="T970_1">β)</text:span><text:span text:style-name="T970_2"><text:tab/></text:span><text:span text:style-name="T970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970_4"><text:note text:note-class="footnote"><text:note-citation/><text:note-body><text:p text:style-name="P971"><text:span text:style-name="T971_1"><text:a xlink:type="simple" xlink:href="http://data.aade.gr/eli/pri/law/2005/12/27/3427#art_20"><text:span text:style-name="T971_2">Τροποποίηση<text:s/>3427/2005,<text:s/>Άρθρο<text:s/>20</text:span></text:a></text:span></text:p></text:note-body></text:note></text:span></text:p>
      <text:p text:style-name="P972"><text:span text:style-name="T972_1">γ)</text:span><text:span text:style-name="T972_2"><text:tab/></text:span><text:span text:style-name="T972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972_4"><text:note text:note-class="footnote"><text:note-citation/><text:note-body><text:p text:style-name="P973"><text:span text:style-name="T973_1"><text:a xlink:type="simple" xlink:href="http://data.aade.gr/eli/pri/law/2005/12/27/3427#art_20"><text:span text:style-name="T973_2">Τροποποίηση<text:s/>3427/2005,<text:s/>Άρθρο<text:s/>20</text:span></text:a></text:span></text:p></text:note-body></text:note></text:span></text:p>
      <text:p text:style-name="P974"><text:span text:style-name="T974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974_2"><text:note text:note-class="footnote"><text:note-citation/><text:note-body><text:p text:style-name="P975"><text:span text:style-name="T975_1"><text:a xlink:type="simple" xlink:href="http://data.aade.gr/eli/pri/law/2005/12/27/3427#art_20"><text:span text:style-name="T975_2">Τροποποίηση<text:s/>3427/2005,<text:s/>Άρθρο<text:s/>20</text:span></text:a></text:span></text:p></text:note-body></text:note></text:span></text:p>
      <text:p text:style-name="P976"><text:span text:style-name="T976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76_2"><text:note text:note-class="footnote"><text:note-citation/><text:note-body><text:p text:style-name="P977"><text:span text:style-name="T977_1"><text:a xlink:type="simple" xlink:href="http://data.aade.gr/eli/pri/law/2005/12/27/3427#art_20"><text:span text:style-name="T977_2">Τροποποίηση<text:s/>3427/2005,<text:s/>Άρθρο<text:s/>20</text:span></text:a></text:span><text:span text:style-name="T977_3">;<text:s/></text:span><text:span text:style-name="T977_4"><text:a xlink:type="simple" xlink:href="http://data.aade.gr/eli/pri/law/2002/12/24/3091#art_12"><text:span text:style-name="T977_5">Προσθήκη<text:s/>3091/2002,<text:s/>Άρθρο<text:s/>12</text:span></text:a></text:span></text:p></text:note-body></text:note></text:span></text:p>
      <text:p text:style-name="P978"><text:span text:style-name="T978_1">2.</text:span><text:span text:style-name="T97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79"><text:span text:style-name="T979_1">3.</text:span><text:span text:style-name="T97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0"><text:span text:style-name="T980_1">4.</text:span><text:span text:style-name="T980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81"><text:span text:style-name="T981_1">5.</text:span><text:span text:style-name="T981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82"><text:span text:style-name="T982_1">6.</text:span><text:span text:style-name="T982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83"><text:span text:style-name="T983_1">7.</text:span><text:span text:style-name="T98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84" text:outline-level="6"><text:span text:style-name="T984_1">Άρθρο<text:s/>83<text:s/></text:span></text:h>
      <text:h text:style-name="P985" text:outline-level="6"><text:span text:style-name="T98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86"><text:span text:style-name="T986_1">1.</text:span><text:span text:style-name="T98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87"><text:span text:style-name="T98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88"><text:span text:style-name="T98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89"><text:span text:style-name="T989_1">2.</text:span><text:span text:style-name="T98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0"><text:span text:style-name="T990_1">3.</text:span><text:span text:style-name="T99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91"><text:span text:style-name="T991_1">4.</text:span><text:span text:style-name="T99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92" text:outline-level="6"><text:span text:style-name="T992_1">Άρθρο<text:s/>84<text:s/></text:span></text:h>
      <text:h text:style-name="P993" text:outline-level="6"><text:span text:style-name="T993_1">Έκπτωση<text:s/>φόρου<text:s/>που<text:s/>βεβαιώθηκε</text:span></text:h>
      <text:p text:style-name="P994"><text:span text:style-name="T994_1">1.</text:span><text:span text:style-name="T99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95"><text:span text:style-name="T995_1">α)</text:span><text:span text:style-name="T995_2"><text:tab/></text:span><text:span text:style-name="T99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96"><text:span text:style-name="T996_1">β)</text:span><text:span text:style-name="T996_2"><text:tab/></text:span><text:span text:style-name="T99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97"><text:span text:style-name="T997_1">γ)</text:span><text:span text:style-name="T997_2"><text:tab/></text:span><text:span text:style-name="T99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98"><text:span text:style-name="T998_1">δ)</text:span><text:span text:style-name="T998_2"><text:tab/></text:span><text:span text:style-name="T998_3">αναθεώρησης<text:s/>ή<text:s/>διόρθωσης<text:s/>από<text:s/>το<text:s/>διοικητικό<text:s/>πρωτοδικείο<text:s/>οριστικής<text:s/>απόφασής<text:s/>του,</text:span></text:p>
      <text:p text:style-name="P999"><text:span text:style-name="T999_1">ε)</text:span><text:span text:style-name="T999_2"><text:tab/></text:span><text:span text:style-name="T99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0"><text:span text:style-name="T1000_1">στ)</text:span><text:span text:style-name="T1000_2"><text:tab/></text:span><text:span text:style-name="T1000_3">αναθεώρησης<text:s/>ή<text:s/>διόρθωσης<text:s/>από<text:s/>το<text:s/>διοικητικό<text:s/>εφετείο<text:s/>οριστικής<text:s/>απόφασής<text:s/>του,</text:span></text:p>
      <text:p text:style-name="P1001"><text:span text:style-name="T1001_1">ζ)</text:span><text:span text:style-name="T1001_2"><text:tab/></text:span><text:span text:style-name="T100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02"><text:span text:style-name="T1002_1">2.</text:span><text:span text:style-name="T100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03" text:outline-level="2"><text:span text:style-name="T1003_1">ΤΜΗΜΑ<text:s/>ΔΕΥΤΕΡΟ<text:s/></text:span></text:h>
      <text:h text:style-name="P1004" text:outline-level="2"><text:span text:style-name="T1004_1">ΦΟΡΟΛΟΓΙΑ<text:s/>ΠΕΡΙΟΥΣΙΩΝ<text:s/>ΠΟΥ<text:s/>ΑΠΟΚΤΩΝΤΑΙ<text:s/>ΑΙΤΙΑ<text:s/>ΔΩΡΕΑΣ,<text:s/>ΓΟΝΙΚΗΣ<text:s/>ΠΑΡΟΧΗΣ<text:s/>ΚΑΙ<text:s/>ΠΡΟΙΚΑΣ</text:span></text:h>
      <text:h text:style-name="P1005" text:outline-level="6"><text:span text:style-name="T1005_1">Άρθρο<text:s/>85<text:s/></text:span></text:h>
      <text:h text:style-name="P1006" text:outline-level="6"><text:span text:style-name="T1006_1">Υπόχρεοι<text:s/>σε<text:s/>δήλωση<text:s/>–<text:s/>Δήλωση<text:s/>με<text:s/>επιφύλαξη</text:span></text:h>
      <text:p text:style-name="P1007"><text:span text:style-name="T1007_1">Α.<text:s/>Υπόχρεοι<text:s/>σε<text:s/>δήλωση</text:span></text:p>
      <text:p text:style-name="P1008"><text:span text:style-name="T1008_1">1.</text:span><text:span text:style-name="T1008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09"><text:span text:style-name="T1009_1">2.</text:span><text:span text:style-name="T100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0"><text:span text:style-name="T1010_1">3.</text:span><text:span text:style-name="T101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11"><text:span text:style-name="T1011_1">Β.<text:s/>Δήλωση<text:s/>με<text:s/>επιφύλαξη</text:span></text:p>
      <text:p text:style-name="P1012"><text:span text:style-name="T1012_1">1.</text:span><text:span text:style-name="T101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13"><text:span text:style-name="T101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14"><text:span text:style-name="T1014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15"><text:span text:style-name="T1015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16"><text:span text:style-name="T1016_1">2.</text:span><text:span text:style-name="T101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17"><text:span text:style-name="T1017_1">3.</text:span><text:span text:style-name="T101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18"><text:span text:style-name="T1018_1">4.</text:span><text:span text:style-name="T101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19" text:outline-level="6"><text:span text:style-name="T1019_1">Άρθρο<text:s/>86<text:s/></text:span></text:h>
      <text:h text:style-name="P1020" text:outline-level="6"><text:span text:style-name="T1020_1">Προθεσμίες<text:s/>υποβολής<text:s/>δηλώσεων<text:s/></text:span></text:h>
      <text:p text:style-name="P1021"><text:span text:style-name="T1021_1">1.</text:span><text:span text:style-name="T102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22"><text:span text:style-name="T1022_1">2.</text:span><text:span text:style-name="T102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23"><text:span text:style-name="T1023_1">3.</text:span><text:span text:style-name="T102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24"><text:span text:style-name="T1024_1">4.</text:span><text:span text:style-name="T102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25"><text:span text:style-name="T1025_1">5.</text:span><text:span text:style-name="T102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26"><text:span text:style-name="T1026_1">6.</text:span><text:span text:style-name="T102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27"><text:span text:style-name="T1027_1">7.</text:span><text:span text:style-name="T1027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28"><text:span text:style-name="T1028_1">8.</text:span><text:span text:style-name="T102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29" text:outline-level="6"><text:span text:style-name="T1029_1">Άρθρο<text:s/>87<text:s/></text:span></text:h>
      <text:h text:style-name="P1030" text:outline-level="6"><text:span text:style-name="T1030_1">Αρμόδιος<text:s/>προϊστάμενος<text:s/>της<text:s/>δημόσιας<text:s/>οικονομικής<text:s/>υπηρεσίας</text:span></text:h>
      <text:p text:style-name="P1031"><text:span text:style-name="T1031_1">1.</text:span><text:span text:style-name="T1031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32"><text:span text:style-name="T1032_1">2.</text:span><text:span text:style-name="T1032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33"><text:span text:style-name="T1033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34"><text:span text:style-name="T1034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35"><text:span text:style-name="T1035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36"><text:span text:style-name="T1036_1">3.</text:span><text:span text:style-name="T1036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37" text:outline-level="6"><text:span text:style-name="T1037_1">Άρθρο<text:s/>88<text:s/></text:span></text:h>
      <text:h text:style-name="P1038" text:outline-level="6"><text:span text:style-name="T1038_1">Περιεχόμενο<text:s/>των<text:s/>δηλώσεων<text:s/>φόρου<text:s/>δωρεών,<text:s/>γονικών<text:s/>παροχών<text:s/>και<text:s/>προικών</text:span></text:h>
      <text:p text:style-name="P1039"><text:span text:style-name="T1039_1">1.</text:span><text:span text:style-name="T1039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0"><text:span text:style-name="T1040_1">α)</text:span><text:span text:style-name="T1040_2"><text:tab/></text:span><text:span text:style-name="T1040_3">η<text:s/>αιτία<text:s/>της<text:s/>μεταβίβασης,</text:span></text:p>
      <text:p text:style-name="P1041"><text:span text:style-name="T1041_1">β)</text:span><text:span text:style-name="T1041_2"><text:tab/></text:span><text:span text:style-name="T1041_3">πλήρη<text:s/>τα<text:s/>στοιχεία<text:s/>αυτών<text:s/>που<text:s/>δηλώνουν,</text:span></text:p>
      <text:p text:style-name="P1042"><text:span text:style-name="T1042_1">γ)</text:span><text:span text:style-name="T1042_2"><text:tab/></text:span><text:span text:style-name="T1042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43"><text:span text:style-name="T1043_1">δ)</text:span><text:span text:style-name="T1043_2"><text:tab/></text:span><text:span text:style-name="T1043_3">οι<text:s/>δωρεές,<text:s/>γονικές<text:s/>παροχές<text:s/>και<text:s/>προίκες<text:s/>που<text:s/>συνυπολογίζονται,</text:span></text:p>
      <text:p text:style-name="P1044"><text:span text:style-name="T1044_1">ε)</text:span><text:span text:style-name="T1044_2"><text:tab/></text:span><text:span text:style-name="T1044_3">ο<text:s/>αριθμός<text:s/>φορολογικού<text:s/>μητρώου<text:s/>των<text:s/>συμβαλλομένων.</text:span><text:span text:style-name="T1044_4"><text:note text:note-class="footnote"><text:note-citation/><text:note-body><text:p text:style-name="P1045"><text:span text:style-name="T1045_1"><text:a xlink:type="simple" xlink:href="http://data.aade.gr/eli/pri/law/2005/12/27/3427#art_20"><text:span text:style-name="T1045_2">Τροποποίηση<text:s/>3427/2005,<text:s/>Άρθρο<text:s/>20</text:span></text:a></text:span></text:p></text:note-body></text:note></text:span></text:p>
      <text:p text:style-name="P1046"><text:span text:style-name="T1046_1">2.</text:span><text:span text:style-name="T104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47" text:outline-level="6"><text:span text:style-name="T1047_1">Άρθρο<text:s/>89<text:s/></text:span></text:h>
      <text:h text:style-name="P1048" text:outline-level="6"><text:span text:style-name="T1048_1">Τρόπος<text:s/>υποβολής<text:s/>των<text:s/>δηλώσεων</text:span></text:h>
      <text:p text:style-name="P1049"><text:span text:style-name="T1049_1">1.</text:span><text:span text:style-name="T104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0"><text:span text:style-name="T105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51"><text:span text:style-name="T105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52"><text:span text:style-name="T1052_1">2.</text:span><text:span text:style-name="T105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53" text:outline-level="6"><text:span text:style-name="T1053_1">Άρθρο<text:s/>90<text:s/></text:span></text:h>
      <text:h text:style-name="P1054" text:outline-level="6"><text:span text:style-name="T1054_1">Ανάλογη<text:s/>εφαρμογή<text:s/>διατάξεων<text:s/></text:span></text:h>
      <text:p text:style-name="P1055"><text:span text:style-name="T1055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56" text:outline-level="2"><text:span text:style-name="T1056_1">ΤΜΗΜΑ<text:s/>ΤΡΙΤΟ<text:s/></text:span></text:h>
      <text:h text:style-name="P1057" text:outline-level="2"><text:span text:style-name="T1057_1">ΦΟΡΟΛΟΓΙΑ<text:s/>ΚΤΗΣΗΣ<text:s/>ΚΕΡΔΩΝ<text:s/>ΑΠΟ<text:s/>ΛΑΧΕΙΑ</text:span></text:h>
      <text:h text:style-name="P1058" text:outline-level="6"><text:span text:style-name="T1058_1">Άρθρο<text:s/>91<text:s/></text:span></text:h>
      <text:h text:style-name="P1059" text:outline-level="6"><text:span text:style-name="T1059_1">Υπόχρεοι<text:s/>σε<text:s/>δήλωση</text:span></text:h>
      <text:p text:style-name="P1060"><text:span text:style-name="T1060_1">1.</text:span><text:span text:style-name="T1060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61"><text:span text:style-name="T1061_1">2.</text:span><text:span text:style-name="T1061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62" text:outline-level="6"><text:span text:style-name="T1062_1">Άρθρο<text:s/>92<text:s/></text:span></text:h>
      <text:h text:style-name="P1063" text:outline-level="6"><text:span text:style-name="T1063_1">Προθεσμία<text:s/>υποβολής<text:s/>δήλωσης</text:span></text:h>
      <text:p text:style-name="P1064"><text:span text:style-name="T1064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65" text:outline-level="6"><text:span text:style-name="T1065_1">Άρθρο<text:s/>93<text:s/></text:span></text:h>
      <text:h text:style-name="P1066" text:outline-level="6"><text:span text:style-name="T1066_1">Αρμόδιος<text:s/>προϊστάμενος<text:s/>δημόσιας<text:s/>οικονομικής<text:s/>υπηρεσίας</text:span></text:h>
      <text:p text:style-name="P1067"><text:span text:style-name="T1067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68" text:outline-level="6"><text:span text:style-name="T1068_1">Άρθρο<text:s/>94<text:s/></text:span></text:h>
      <text:h text:style-name="P1069" text:outline-level="6"><text:span text:style-name="T1069_1">Περιεχόμενο<text:s/>δήλωσης</text:span></text:h>
      <text:p text:style-name="P1070"><text:span text:style-name="T107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71" text:outline-level="6"><text:span text:style-name="T1071_1">Άρθρο<text:s/>95<text:s/></text:span></text:h>
      <text:h text:style-name="P1072" text:outline-level="6"><text:span text:style-name="T1072_1">Τρόπος<text:s/>υποβολής<text:s/>της<text:s/>δήλωσης</text:span></text:h>
      <text:p text:style-name="P1073"><text:span text:style-name="T107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74" text:outline-level="6"><text:span text:style-name="T1074_1">Άρθρο<text:s/>96<text:s/></text:span></text:h>
      <text:h text:style-name="P1075" text:outline-level="6"><text:span text:style-name="T1075_1">Παρακράτηση<text:s/>και<text:s/>καταβολή<text:s/>του<text:s/>φόρου</text:span></text:h>
      <text:p text:style-name="P1076"><text:span text:style-name="T107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77" text:outline-level="6"><text:span text:style-name="T1077_1">Άρθρο<text:s/>97<text:s/></text:span></text:h>
      <text:h text:style-name="P1078" text:outline-level="6"><text:span text:style-name="T1078_1">Πράξεις,<text:s/>πρόσθετοι<text:s/>φόροι</text:span></text:h>
      <text:p text:style-name="P1079"><text:span text:style-name="T1079_1">1.</text:span><text:span text:style-name="T107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80"><text:span text:style-name="T1080_1">2.</text:span><text:span text:style-name="T108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81" text:outline-level="6"><text:span text:style-name="T1081_1">Άρθρο<text:s/>98<text:s/></text:span></text:h>
      <text:h text:style-name="P1082" text:outline-level="6"><text:span text:style-name="T1082_1">Ανάλογη<text:s/>εφαρμογή<text:s/>διατάξεων</text:span></text:h>
      <text:p text:style-name="P1083"><text:span text:style-name="T1083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84" text:outline-level="2"><text:span text:style-name="T1084_1">ΤΜΗΜΑ<text:s/>ΤΕΤΑΡΤΟ<text:s/></text:span></text:h>
      <text:h text:style-name="P1085" text:outline-level="2"><text:span text:style-name="T1085_1">ΓΕΝΙΚΕΣ<text:s/>ΔΙΑΤΑΞΕΙΣ</text:span></text:h>
      <text:h text:style-name="P1086" text:outline-level="3"><text:span text:style-name="T1086_1">ΚΕΦΑΛΑΙΟ<text:s/>Α’<text:s/></text:span></text:h>
      <text:h text:style-name="P1087" text:outline-level="3"><text:span text:style-name="T1087_1">ΑΚΥΡΩΣΗ<text:s/>Η<text:s/>ΤΡΟΠΟΠΟΙΗΣΗ<text:s/>ΟΡΙΣΤΙΚΩΝ<text:s/>ΠΡΑΞΕΩΝ<text:s/>ΝΕΑ<text:s/>ΕΚΚΑΘΑΡΙΣΗ<text:s/>ΦΟΡΟΥ</text:span></text:h>
      <text:h text:style-name="P1088" text:outline-level="6"><text:span text:style-name="T1088_1">Άρθρο<text:s/>99<text:s/></text:span></text:h>
      <text:h text:style-name="P1089" text:outline-level="6"><text:span text:style-name="T1089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90"><text:span text:style-name="T1090_1">1.</text:span><text:span text:style-name="T1090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91"><text:span text:style-name="T1091_1">α)</text:span><text:span text:style-name="T1091_2"><text:tab/></text:span><text:span text:style-name="T1091_3">για<text:s/>ολική<text:s/>ή<text:s/>μερική<text:s/>έλλειψη<text:s/>φορολογικής<text:s/>υποχρέωσης,</text:span></text:p>
      <text:p text:style-name="P1092"><text:span text:style-name="T1092_1">β)</text:span><text:span text:style-name="T1092_2"><text:tab/></text:span><text:span text:style-name="T1092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93"><text:span text:style-name="T1093_1">γ)</text:span><text:span text:style-name="T1093_2"><text:tab/></text:span><text:span text:style-name="T1093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94"><text:span text:style-name="T1094_1">δ)</text:span><text:span text:style-name="T1094_2"><text:tab/></text:span><text:span text:style-name="T1094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95"><text:span text:style-name="T1095_1">ε)</text:span><text:span text:style-name="T1095_2"><text:tab/></text:span><text:span text:style-name="T1095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96"><text:span text:style-name="T1096_1">στ)</text:span><text:span text:style-name="T1096_2"><text:tab/></text:span><text:span text:style-name="T1096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97"><text:span text:style-name="T1097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98"><text:span text:style-name="T1098_1">2.</text:span><text:span text:style-name="T1098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098_3"><text:note text:note-class="footnote"><text:note-citation/><text:note-body><text:p text:style-name="P1099"><text:span text:style-name="T1099_1"><text:a xlink:type="simple" xlink:href="http://data.aade.gr/eli/pri/law/2005/12/27/3427#art_20"><text:span text:style-name="T1099_2">Τροποποίηση<text:s/>3427/2005,<text:s/>Άρθρο<text:s/>20</text:span></text:a></text:span></text:p></text:note-body></text:note></text:span></text:p>
      <text:p text:style-name="P1100"><text:span text:style-name="T1100_1">3.</text:span><text:span text:style-name="T1100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01" text:outline-level="6"><text:span text:style-name="T1101_1">Άρθρο<text:s/>100<text:s/></text:span></text:h>
      <text:h text:style-name="P1102" text:outline-level="6"><text:span text:style-name="T1102_1">Νέα<text:s/>εκκαθάριση<text:s/>φόρου</text:span></text:h>
      <text:p text:style-name="P1103"><text:span text:style-name="T1103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04"><text:span text:style-name="T1104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05"><text:span text:style-name="T1105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06" text:outline-level="6"><text:span text:style-name="T1106_1">Άρθρο<text:s/>101<text:s/></text:span></text:h>
      <text:h text:style-name="P1107" text:outline-level="6"><text:span text:style-name="T1107_1">Νέα<text:s/>εκκαθάριση<text:s/>φόρου<text:s/>σε<text:s/>σχολάζουσα<text:s/>κληρονομία</text:span></text:h>
      <text:p text:style-name="P1108"><text:span text:style-name="T1108_1">1.</text:span><text:span text:style-name="T1108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09"><text:span text:style-name="T1109_1">2.</text:span><text:span text:style-name="T1109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10"><text:span text:style-name="T1110_1">3.</text:span><text:span text:style-name="T1110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11"><text:span text:style-name="T1111_1">Φόρος<text:s/>που<text:s/>τυχόν<text:s/>καταβλήθηκε<text:s/>επιπλέον<text:s/>επιστρέφεται<text:s/>στους<text:s/>κληρονόμους.</text:span></text:p>
      <text:h text:style-name="P1112" text:outline-level="3"><text:span text:style-name="T1112_1">ΚΕΦΑΛΑΙΟ<text:s/>Β’<text:s/></text:span></text:h>
      <text:h text:style-name="P1113" text:outline-level="3"><text:span text:style-name="T1113_1">ΠΑΡΑΓΡΑΦΗ<text:s/>–<text:s/>ΑΠΟΡΡΗΤΟ<text:s/>-<text:s/>ΑΤΕΛΕΙΕΣ</text:span></text:h>
      <text:h text:style-name="P1114" text:outline-level="6"><text:span text:style-name="T1114_1">Άρθρο<text:s/>102</text:span></text:h>
      <text:h text:style-name="P1115" text:outline-level="6"><text:span text:style-name="T1115_1">Παραγραφή<text:s/>δικαιώματος<text:s/>επιβολής<text:s/>φόρου<text:s/>και<text:s/>προστίμου</text:span></text:h>
      <text:p text:style-name="P1116"><text:span text:style-name="T1116_1">1.</text:span><text:span text:style-name="T1116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17"><text:span text:style-name="T1117_1">α)</text:span><text:span text:style-name="T1117_2"><text:tab/></text:span><text:span text:style-name="T1117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18"><text:span text:style-name="T1118_1">β)</text:span><text:span text:style-name="T1118_2"><text:tab/></text:span><text:span text:style-name="T1118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19"><text:span text:style-name="T1119_1">γ)</text:span><text:span text:style-name="T1119_2"><text:tab/></text:span><text:span text:style-name="T1119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20"><text:span text:style-name="T1120_1">2.</text:span><text:span text:style-name="T1120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21"><text:span text:style-name="T1121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22"><text:span text:style-name="T1122_1">3.</text:span><text:span text:style-name="T1122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23"><text:span text:style-name="T1123_1">α)</text:span><text:span text:style-name="T1123_2"><text:tab/></text:span><text:span text:style-name="T1123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24"><text:span text:style-name="T1124_1">β)</text:span><text:span text:style-name="T1124_2"><text:tab/></text:span><text:span text:style-name="T1124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25"><text:span text:style-name="T1125_1">γ)</text:span><text:span text:style-name="T1125_2"><text:tab/></text:span><text:span text:style-name="T1125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26"><text:span text:style-name="T1126_1">δ)</text:span><text:span text:style-name="T1126_2"><text:tab/></text:span><text:span text:style-name="T1126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27"><text:span text:style-name="T1127_1">4.</text:span><text:span text:style-name="T1127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28"><text:span text:style-name="T1128_1">5.</text:span><text:span text:style-name="T1128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28_3"><text:note text:note-class="footnote"><text:note-citation/><text:note-body><text:p text:style-name="P1129"><text:span text:style-name="T1129_1"><text:a xlink:type="simple" xlink:href="http://data.aade.gr/eli/pri/law/2005/12/27/3427#art_20"><text:span text:style-name="T1129_2">Τροποποίηση<text:s/>3427/2005,<text:s/>Άρθρο<text:s/>20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30_4"><text:note text:note-class="footnote"><text:note-citation/><text:note-body><text:p text:style-name="P1131"><text:span text:style-name="T1131_1"><text:a xlink:type="simple" xlink:href="http://data.aade.gr/eli/pri/law/2005/12/27/3427#art_20"><text:span text:style-name="T1131_2">Τροποποίηση<text:s/>3427/2005,<text:s/>Άρθρο<text:s/>20</text:span></text:a></text:span></text:p></text:note-body></text:note></text:span></text:p>
      <text:p text:style-name="P1132"><text:span text:style-name="T1132_1">β)</text:span><text:span text:style-name="T1132_2"><text:tab/></text:span><text:span text:style-name="T1132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32_4"><text:note text:note-class="footnote"><text:note-citation/><text:note-body><text:p text:style-name="P1133"><text:span text:style-name="T1133_1"><text:a xlink:type="simple" xlink:href="http://data.aade.gr/eli/pri/law/2005/12/27/3427#art_20"><text:span text:style-name="T1133_2">Τροποποίηση<text:s/>3427/2005,<text:s/>Άρθρο<text:s/>20</text:span></text:a></text:span></text:p></text:note-body></text:note></text:span></text:p>
      <text:p text:style-name="P1134"><text:span text:style-name="T1134_1">6.</text:span><text:span text:style-name="T1134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35"><text:span text:style-name="T1135_1">7.</text:span><text:span text:style-name="T1135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36"><text:span text:style-name="T1136_1">8.</text:span><text:span text:style-name="T1136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37" text:outline-level="6"><text:span text:style-name="T1137_1">Άρθρο<text:s/>103</text:span></text:h>
      <text:h text:style-name="P1138" text:outline-level="6"><text:span text:style-name="T1138_1">Απόρρητο<text:s/></text:span></text:h>
      <text:p text:style-name="P1139"><text:span text:style-name="T1139_1">1.</text:span><text:span text:style-name="T1139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40"><text:span text:style-name="T1140_1">2.</text:span><text:span text:style-name="T1140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41" text:outline-level="6"><text:span text:style-name="T1141_1">Άρθρο<text:s/>104</text:span></text:h>
      <text:h text:style-name="P1142" text:outline-level="6"><text:span text:style-name="T1142_1">Ατέλεια<text:s/>εγγράφων<text:s/>διαδικασίας</text:span></text:h>
      <text:p text:style-name="P1143"><text:span text:style-name="T1143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44" text:outline-level="3"><text:span text:style-name="T1144_1">ΚΕΦΑΛΑΙΟ<text:s/>Γ’<text:s/></text:span></text:h>
      <text:h text:style-name="P1145" text:outline-level="3"><text:span text:style-name="T1145_1">ΥΠΟΧΡΕΩΣΕΙΣ<text:s/>ΑΡΧΩΝ<text:s/>ΚΑΙ<text:s/>ΠΡΟΣΩΠΩΝ</text:span></text:h>
      <text:h text:style-name="P1146" text:outline-level="6"><text:span text:style-name="T1146_1">Άρθρο<text:s/>105<text:s/></text:span></text:h>
      <text:h text:style-name="P1147" text:outline-level="6"><text:span text:style-name="T1147_1">Πιστοποιητικά<text:s/>του<text:s/>προϊσταμένου<text:s/>της<text:s/>δημόσιας<text:s/>οικονομικής<text:s/>υπηρεσίας</text:span></text:h>
      <text:p text:style-name="P1148"><text:span text:style-name="T1148_1">1.</text:span><text:span text:style-name="T1148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49"><text:span text:style-name="T1149_1">2.</text:span><text:span text:style-name="T1149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50"><text:span text:style-name="T1150_1">3.</text:span><text:span text:style-name="T1150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51" text:outline-level="6"><text:span text:style-name="T1151_1">Άρθρο<text:s/>106<text:s/></text:span></text:h>
      <text:h text:style-name="P1152" text:outline-level="6"><text:span text:style-name="T1152_1">Υποχρεώσεις<text:s/>αρχών</text:span></text:h>
      <text:p text:style-name="P1153"><text:span text:style-name="T1153_1">1.</text:span><text:span text:style-name="T1153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54"><text:span text:style-name="T1154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55"><text:span text:style-name="T1155_1">2.</text:span><text:span text:style-name="T1155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56"><text:span text:style-name="T1156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57"><text:span text:style-name="T1157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58"><text:span text:style-name="T1158_1">3.</text:span><text:span text:style-name="T1158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59"><text:span text:style-name="T1159_1">4.</text:span><text:span text:style-name="T1159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60"><text:span text:style-name="T1160_1">5.</text:span><text:span text:style-name="T1160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60_3"><text:note text:note-class="footnote"><text:note-citation/><text:note-body><text:p text:style-name="P1161"><text:span text:style-name="T1161_1"><text:a xlink:type="simple" xlink:href="http://data.aade.gr/eli/pri/law/2003/11/20/3193#art_10"><text:span text:style-name="T1161_2">Προσθήκη<text:s/>3193/2003,<text:s/>Άρθρο<text:s/>10</text:span></text:a></text:span></text:p></text:note-body></text:note></text:span></text:p>
      <text:h text:style-name="P1162" text:outline-level="6"><text:span text:style-name="T1162_1">Άρθρο<text:s/>107<text:s/></text:span></text:h>
      <text:h text:style-name="P1163" text:outline-level="6"><text:span text:style-name="T1163_1">Υποχρεώσεις<text:s/>προσώπων</text:span></text:h>
      <text:p text:style-name="P1164"><text:span text:style-name="T1164_1">1.</text:span><text:span text:style-name="T1164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65"><text:span text:style-name="T1165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66"><text:span text:style-name="T1166_1">2.</text:span><text:span text:style-name="T116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67"><text:span text:style-name="T1167_1">3.</text:span><text:span text:style-name="T1167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68"><text:span text:style-name="T1168_1">4.</text:span><text:span text:style-name="T1168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69"><text:span text:style-name="T1169_1">5.</text:span><text:span text:style-name="T1169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70" text:outline-level="6"><text:span text:style-name="T1170_1">Άρθρο<text:s/>108<text:s/></text:span></text:h>
      <text:h text:style-name="P1171" text:outline-level="6"><text:span text:style-name="T1171_1">Υποχρεώσεις<text:s/>πιστωτικών<text:s/>ιδρυμάτων<text:s/>και<text:s/>εταιριών</text:span></text:h>
      <text:p text:style-name="P1172"><text:span text:style-name="T1172_1">1.</text:span><text:span text:style-name="T1172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73"><text:span text:style-name="T1173_1">2.</text:span><text:span text:style-name="T1173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74"><text:span text:style-name="T1174_1">3.</text:span><text:span text:style-name="T117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75"><text:span text:style-name="T1175_1">4.</text:span><text:span text:style-name="T1175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76" text:outline-level="6"><text:span text:style-name="T1176_1">Άρθρο<text:s/>109<text:s/></text:span></text:h>
      <text:h text:style-name="P1177" text:outline-level="6"><text:span text:style-name="T1177_1">Υποχρεώσεις<text:s/>εκμισθωτών<text:s/>χρηματοκιβωτίων<text:s/>κλπ.<text:s/></text:span></text:h>
      <text:p text:style-name="P1178"><text:span text:style-name="T1178_1">1.</text:span><text:span text:style-name="T1178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79"><text:span text:style-name="T1179_1">α)</text:span><text:span text:style-name="T1179_2"><text:tab/></text:span><text:span text:style-name="T1179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80"><text:span text:style-name="T1180_1">β)</text:span><text:span text:style-name="T1180_2"><text:tab/></text:span><text:span text:style-name="T1180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81"><text:span text:style-name="T1181_1">γ)</text:span><text:span text:style-name="T1181_2"><text:tab/></text:span><text:span text:style-name="T1181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82"><text:span text:style-name="T1182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83"><text:span text:style-name="T1183_1">2.</text:span><text:span text:style-name="T1183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84" text:outline-level="6"><text:span text:style-name="T1184_1">Άρθρο<text:s/>110<text:s/></text:span></text:h>
      <text:h text:style-name="P1185" text:outline-level="6"><text:span text:style-name="T1185_1">Υποχρεώσεις<text:s/>σε<text:s/>περίπτωση<text:s/>ανοίγματος<text:s/>χρηματοκιβωτίων<text:s/>–<text:s/>Απογραφή<text:s/></text:span></text:h>
      <text:p text:style-name="P1186"><text:span text:style-name="T1186_1">1.</text:span><text:span text:style-name="T1186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87"><text:span text:style-name="T1187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88"><text:span text:style-name="T1188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89"><text:span text:style-name="T1189_1">2.</text:span><text:span text:style-name="T1189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90"><text:span text:style-name="T1190_1">3.</text:span><text:span text:style-name="T1190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91" text:outline-level="6"><text:span text:style-name="T1191_1">Άρθρο<text:s/>111<text:s/></text:span></text:h>
      <text:h text:style-name="P1192" text:outline-level="6"><text:span text:style-name="T1192_1">Υποχρεώσεις<text:s/>προσώπων<text:s/>στα<text:s/>οποία<text:s/>ανοίγεται<text:s/>λογαριασμός</text:span></text:h>
      <text:p text:style-name="P1193"><text:span text:style-name="T1193_1">1.</text:span><text:span text:style-name="T1193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94"><text:span text:style-name="T1194_1">2.</text:span><text:span text:style-name="T1194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95"><text:span text:style-name="T1195_1">3.</text:span><text:span text:style-name="T1195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96" text:outline-level="6"><text:span text:style-name="T1196_1">Άρθρο<text:s/>112<text:s/></text:span></text:h>
      <text:h text:style-name="P1197" text:outline-level="6"><text:span text:style-name="T1197_1">Υποχρεώσεις<text:s/>συμβολαιογράφων<text:s/>και<text:s/>γραμματέων<text:s/>δικαστηρίων</text:span></text:h>
      <text:p text:style-name="P1198"><text:span text:style-name="T1198_1">1.</text:span><text:span text:style-name="T1198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199"><text:span text:style-name="T1199_1">2.</text:span><text:span text:style-name="T1199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00"><text:span text:style-name="T1200_1">3.</text:span><text:span text:style-name="T1200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01"><text:span text:style-name="T1201_1">α)</text:span><text:span text:style-name="T1201_2"><text:tab/></text:span><text:span text:style-name="T1201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02"><text:span text:style-name="T1202_1">β)</text:span><text:span text:style-name="T1202_2"><text:tab/></text:span><text:span text:style-name="T120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03"><text:span text:style-name="T1203_1">4.</text:span><text:span text:style-name="T1203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04"><text:span text:style-name="T1204_1">5.</text:span><text:span text:style-name="T120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05" text:outline-level="6"><text:span text:style-name="T1205_1">Άρθρο<text:s/>113<text:s/></text:span></text:h>
      <text:h text:style-name="P1206" text:outline-level="6"><text:span text:style-name="T1206_1">Παραχώρηση<text:s/>υποθήκης<text:s/>χωρίς<text:s/>πιστοποιητικό</text:span></text:h>
      <text:p text:style-name="P1207"><text:span text:style-name="T120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08"><text:span text:style-name="T120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09"><text:span text:style-name="T120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10" text:outline-level="6"><text:span text:style-name="T1210_1">Άρθρο<text:s/>114<text:s/></text:span></text:h>
      <text:h text:style-name="P1211" text:outline-level="6"><text:span text:style-name="T1211_1">Αποσφράγιση<text:s/>ή<text:s/>απογραφή</text:span></text:h>
      <text:p text:style-name="P1212"><text:span text:style-name="T1212_1">1.</text:span><text:span text:style-name="T121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13"><text:span text:style-name="T1213_1">2.</text:span><text:span text:style-name="T121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14"><text:span text:style-name="T121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15"><text:span text:style-name="T1215_1">3.</text:span><text:span text:style-name="T121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16" text:outline-level="6"><text:span text:style-name="T1216_1">Άρθρο<text:s/>115<text:s/></text:span></text:h>
      <text:h text:style-name="P1217" text:outline-level="6"><text:span text:style-name="T1217_1">Υποχρεώσεις<text:s/>δανειστών<text:s/>κληρονομίας</text:span></text:h>
      <text:p text:style-name="P1218"><text:span text:style-name="T1218_1">1.</text:span><text:span text:style-name="T121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19"><text:span text:style-name="T1219_1">2.</text:span><text:span text:style-name="T121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20"><text:span text:style-name="T1220_1">3.</text:span><text:span text:style-name="T122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21" text:outline-level="6"><text:span text:style-name="T1221_1">Άρθρο<text:s/>116<text:s/></text:span></text:h>
      <text:h text:style-name="P1222" text:outline-level="6"><text:span text:style-name="T1222_1">Υποχρεώσεις<text:s/>αρχών<text:s/>για<text:s/>παροχή<text:s/>στοιχείων</text:span></text:h>
      <text:p text:style-name="P1223"><text:span text:style-name="T1223_1">1.</text:span><text:span text:style-name="T122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24"><text:span text:style-name="T1224_1">α)</text:span><text:span text:style-name="T1224_2"><text:tab/></text:span><text:span text:style-name="T122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25"><text:span text:style-name="T1225_1">β)</text:span><text:span text:style-name="T1225_2"><text:tab/></text:span><text:span text:style-name="T122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26"><text:span text:style-name="T1226_1">γ)</text:span><text:span text:style-name="T1226_2"><text:tab/></text:span><text:span text:style-name="T1226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27"><text:span text:style-name="T1227_1">δ)</text:span><text:span text:style-name="T1227_2"><text:tab/></text:span><text:span text:style-name="T1227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28"><text:span text:style-name="T1228_1">2.</text:span><text:span text:style-name="T1228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29" text:outline-level="3"><text:span text:style-name="T1229_1">ΚΕΦΑΛΑΙΟ<text:s/>Δ’<text:s/></text:span></text:h>
      <text:h text:style-name="P1230" text:outline-level="3"><text:span text:style-name="T1230_1">ΚΥΡΩΣΕΙΣ</text:span></text:h>
      <text:h text:style-name="P1231" text:outline-level="6"><text:span text:style-name="T1231_1">Άρθρο<text:s/>117<text:s/></text:span></text:h>
      <text:h text:style-name="P1232" text:outline-level="6"><text:span text:style-name="T1232_1">Πρόστιμα<text:s/>–<text:s/>Ποινικές<text:s/>κυρώσεις</text:span></text:h>
      <text:p text:style-name="P1233"><text:span text:style-name="T1233_1">Ισχύουν<text:s/>οι<text:s/>σχετικές<text:s/>διατάξεις<text:s/>του<text:s/>ν.2523/1997,<text:s/>ΦΕΚ<text:s/>179<text:s/>Α’/11.9.1997.</text:span></text:p>
      <text:h text:style-name="P1234" text:outline-level="3"><text:span text:style-name="T1234_1">ΚΕΦΑΛΑΙΟ<text:s/>Ε’<text:s/></text:span></text:h>
      <text:h text:style-name="P1235" text:outline-level="3"><text:span text:style-name="T1235_1">ΤΕΛΙΚΕΣ<text:s/>ΔΙΑΤΑΞΕΙΣ</text:span></text:h>
      <text:h text:style-name="P1236" text:outline-level="6"><text:span text:style-name="T1236_1">Άρθρο<text:s/>118<text:s/></text:span></text:h>
      <text:h text:style-name="P1237" text:outline-level="6"><text:span text:style-name="T1237_1">Ακυρότητα<text:s/>ιδιωτικών<text:s/>αντεγγράφων</text:span></text:h>
      <text:p text:style-name="P1238"><text:span text:style-name="T1238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39" text:outline-level="6"><text:span text:style-name="T1239_1">Άρθρο<text:s/>119<text:s/></text:span></text:h>
      <text:h text:style-name="P1240" text:outline-level="6"><text:span text:style-name="T1240_1">Τρόπος<text:s/>εκτέλεσης<text:s/>διατάξεων<text:s/>του<text:s/>παρόντος<text:s/>νόμου</text:span></text:h>
      <text:p text:style-name="P1241"><text:span text:style-name="T1241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42" text:outline-level="6"><text:span text:style-name="T1242_1">Άρθρο<text:s/>120<text:s/></text:span></text:h>
      <text:h text:style-name="P1243" text:outline-level="6"><text:span text:style-name="T1243_1">Δαπάνες<text:s/>βεβαίωσης<text:s/>των<text:s/>φόρων<text:s/></text:span></text:h>
      <text:p text:style-name="P1244"><text:span text:style-name="T1244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45" text:outline-level="6"><text:span text:style-name="T1245_1">Άρθρο<text:s/>121<text:s/></text:span></text:h>
      <text:h text:style-name="P1246" text:outline-level="6"><text:span text:style-name="T1246_1">Φορολογία<text:s/>υποθέσεων<text:s/>με<text:s/>διαφορετικό<text:s/>φορολογικό<text:s/>καθεστώς<text:s/></text:span></text:h>
      <text:p text:style-name="P1247"><text:span text:style-name="T1247_1">1.</text:span><text:span text:style-name="T1247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48"><text:span text:style-name="T1248_1">α)</text:span><text:span text:style-name="T1248_2"><text:tab/></text:span><text:span text:style-name="T1248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49"><text:span text:style-name="T1249_1">β)</text:span><text:span text:style-name="T1249_2"><text:tab/></text:span><text:span text:style-name="T1249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50"><text:span text:style-name="T1250_1">2.</text:span><text:span text:style-name="T1250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51" text:outline-level="6"><text:span text:style-name="T1251_1">Άρθρο<text:s/>122<text:s/></text:span></text:h>
      <text:h text:style-name="P1252" text:outline-level="6"><text:span text:style-name="T1252_1">Διατάξεις<text:s/>που<text:s/>διατηρούνται</text:span></text:h>
      <text:p text:style-name="P1253"><text:span text:style-name="T1253_1">Διατηρούνται<text:s/>σε<text:s/>ισχύ:</text:span></text:p>
      <text:p text:style-name="P1254"><text:span text:style-name="T1254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55"><text:span text:style-name="T1255_1">Β)</text:span></text:p>
      <text:p text:style-name="P1256"><text:span text:style-name="T1256_1">α)</text:span><text:span text:style-name="T1256_2"><text:tab/></text:span><text:span text:style-name="T1256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57"><text:span text:style-name="T1257_1">β)</text:span><text:span text:style-name="T1257_2"><text:tab/></text:span><text:span text:style-name="T1257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58"><text:span text:style-name="T1258_1">γ)</text:span><text:span text:style-name="T1258_2"><text:tab/></text:span><text:span text:style-name="T1258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59"><text:span text:style-name="T1259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60"><text:span text:style-name="T1260_1">Δ)</text:span></text:p>
      <text:p text:style-name="P1261"><text:span text:style-name="T1261_1">α)</text:span><text:span text:style-name="T1261_2"><text:tab/></text:span><text:span text:style-name="T1261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62"><text:span text:style-name="T1262_1">β)</text:span><text:span text:style-name="T1262_2"><text:tab/></text:span><text:span text:style-name="T1262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63"><text:span text:style-name="T1263_1">γ)</text:span><text:span text:style-name="T1263_2"><text:tab/></text:span><text:span text:style-name="T1263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64"><text:span text:style-name="T1264_1">δ)</text:span><text:span text:style-name="T1264_2"><text:tab/></text:span><text:span text:style-name="T1264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65"><text:span text:style-name="T1265_1">ε)</text:span><text:span text:style-name="T1265_2"><text:tab/></text:span><text:span text:style-name="T1265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66"><text:span text:style-name="T1266_1">στ)</text:span><text:span text:style-name="T1266_2"><text:tab/></text:span><text:span text:style-name="T1266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67"><text:span text:style-name="T1267_1">ζ)</text:span><text:span text:style-name="T1267_2"><text:tab/></text:span><text:span text:style-name="T1267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68"><text:span text:style-name="T1268_1">η)</text:span><text:span text:style-name="T1268_2"><text:tab/></text:span><text:span text:style-name="T1268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69"><text:span text:style-name="T1269_1">θ)</text:span><text:span text:style-name="T1269_2"><text:tab/></text:span><text:span text:style-name="T1269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70"><text:span text:style-name="T1270_1">ι)</text:span><text:span text:style-name="T1270_2"><text:tab/></text:span><text:span text:style-name="T1270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71"><text:span text:style-name="T1271_1">ια)</text:span><text:span text:style-name="T1271_2"><text:tab/></text:span><text:span text:style-name="T1271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72"><text:span text:style-name="T1272_1">ιβ)</text:span><text:span text:style-name="T1272_2"><text:tab/></text:span><text:span text:style-name="T1272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73"><text:span text:style-name="T1273_1">ιγ)</text:span><text:span text:style-name="T1273_2"><text:tab/></text:span><text:span text:style-name="T1273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74"><text:span text:style-name="T1274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75"><text:span text:style-name="T1275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76" text:outline-level="6"><text:span text:style-name="T1276_1">Άρθρο<text:s/>δεύτερο<text:s/></text:span></text:h>
      <text:p text:style-name="P1277"><text:span text:style-name="T1277_1">1.</text:span><text:span text:style-name="T1277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78"><text:span text:style-name="T1278_1">2.</text:span><text:span text:style-name="T1278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79" text:outline-level="6"><text:span text:style-name="T1279_1">Άρθρο<text:s/>τρίτο<text:s/></text:span></text:h>
      <text:h text:style-name="P1280" text:outline-level="6"><text:span text:style-name="T1280_1">Έναρξη<text:s/>ισχύος</text:span></text:h>
      <text:p text:style-name="P1281"><text:span text:style-name="T1281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82"><text:span text:style-name="T12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83"><text:span text:style-name="T1283_1">Αθήνα,<text:s/>19<text:s/>Νοεμβρίου<text:s/>2001</text:span></text:p>
      <text:p text:style-name="P1284"><text:span text:style-name="T1284_1">Ο<text:s/>ΠΡΟΕΔΡΟΣ<text:s/>ΤΗΣ<text:s/>ΔΗΜΟΚΡΑΤΙΑΣ</text:span></text:p>
      <text:p text:style-name="P1285"><text:span text:style-name="T1285_1">ΚΩΝΣΤΑΝΤΙΝΟΣ<text:s/>ΣΤΕΦΑΝΟΠΟΥΛΟΣ</text:span></text:p>
      <text:p text:style-name="P1286"><text:span text:style-name="T1286_1">Ο<text:s/>ΥΠΟΥΡΓΟΣ<text:s/>ΕΘΝΙΚΗΣ<text:s/>ΟΙΚΟΝΟΜΙΑΣ<text:s/>ΚΑΙ<text:s/>ΟΙΚΟΝΟΜΙΚΩΝ<text:s/></text:span></text:p>
      <text:p text:style-name="P1287"><text:span text:style-name="T1287_1">Ν.<text:s/>ΧΡΙΣΤΟΔΟΥΛΑΚΗΣ</text:span></text:p>
      <text:p text:style-name="P1288"><text:span text:style-name="T1288_1">Θεωρήθηκε<text:s/>και<text:s/>τέθηκε<text:s/>η<text:s/>Μεγάλη<text:s/>Σφραγίδα<text:s/>του<text:s/>Κράτους.</text:span></text:p>
      <text:p text:style-name="P1289"><text:span text:style-name="T1289_1">Αθήνα,<text:s/>21<text:s/>Νοεμβρίου<text:s/>2001</text:span></text:p>
      <text:p text:style-name="P1290"><text:span text:style-name="T1290_1">Ο<text:s/>ΕΠΙ<text:s/>ΤΗΣ<text:s/>ΔΙΚΑΙΟΣΥΝΗΣ<text:s/>ΥΠΟΥΡΓΟΣ</text:span></text:p>
      <text:p text:style-name="P1291"><text:span text:style-name="T129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