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T191_3" style:family="text">
      <style:text-properties fo:language="el" fo:language-asian="el"/>
    </style:style>
    <style:style style:name="T191_4" style:family="text"/>
    <style:style style:name="T191_5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T336_6" style:family="text">
      <style:text-properties fo:language="el" fo:language-asian="el"/>
    </style:style>
    <style:style style:name="T336_7" style:family="text"/>
    <style:style style:name="T336_8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T338_6" style:family="text">
      <style:text-properties fo:language="el" fo:language-asian="el"/>
    </style:style>
    <style:style style:name="T338_7" style:family="text"/>
    <style:style style:name="T338_8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3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T421_3" style:family="text">
      <style:text-properties fo:language="el" fo:language-asian="el"/>
    </style:style>
    <style:style style:name="T421_4" style:family="text"/>
    <style:style style:name="T421_5" style:family="text" style:parent-style-name="Internet_20_link">
      <style:text-properties fo:color="#0000ee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T424_3" style:family="text">
      <style:text-properties fo:language="el" fo:language-asian="el"/>
    </style:style>
    <style:style style:name="T424_4" style:family="text"/>
    <style:style style:name="T42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3.736cm"/>
    </style:style>
    <style:style style:name="Column5" style:family="table-column">
      <style:table-column-properties style:column-width="3.3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3.043cm"/>
    </style:style>
    <style:style style:name="Column9" style:family="table-column">
      <style:table-column-properties style:column-width="3.727cm"/>
    </style:style>
    <style:style style:name="Column10" style:family="table-column">
      <style:table-column-properties style:column-width="3.357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3.043cm"/>
    </style:style>
    <style:style style:name="Column14" style:family="table-column">
      <style:table-column-properties style:column-width="3.727cm"/>
    </style:style>
    <style:style style:name="Column15" style:family="table-column">
      <style:table-column-properties style:column-width="3.357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3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3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3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T582_6" style:family="text">
      <style:text-properties fo:language="el" fo:language-asian="el"/>
    </style:style>
    <style:style style:name="T582_7" style:family="text"/>
    <style:style style:name="T582_8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3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3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3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Heading_20_3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T655_3" style:family="text">
      <style:text-properties fo:language="el" fo:language-asian="el"/>
    </style:style>
    <style:style style:name="T655_4" style:family="text"/>
    <style:style style:name="T655_5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T657_6" style:family="text">
      <style:text-properties fo:language="el" fo:language-asian="el"/>
    </style:style>
    <style:style style:name="T657_7" style:family="text"/>
    <style:style style:name="T657_8" style:family="text" style:parent-style-name="Internet_20_link">
      <style:text-properties fo:color="#0000ee"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3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3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3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3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3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3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2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2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1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1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3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3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3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3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3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T984_3" style:family="text">
      <style:text-properties fo:language="el" fo:language-asian="el"/>
    </style:style>
    <style:style style:name="T984_4" style:family="text"/>
    <style:style style:name="T984_5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2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2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2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3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3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3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3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Heading_20_3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3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Heading_20_3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3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3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 style:parent-style-name="article-num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font-style="italic" style:font-style-asian="italic" style:font-style-complex="italic"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2" text:outline-level="6"><text:span text:style-name="T102_1">Άρθρο<text:s/>10<text:s/></text:span></text:h>
      <text:h text:style-name="P103" text:outline-level="6"><text:span text:style-name="T103_1">Αξία<text:s/>ακινήτων</text:span></text:h>
      <text:p text:style-name="P104"><text:span text:style-name="T104_1">Α.<text:s/>Αγοραία<text:s/>αξία</text:span></text:p>
      <text:p text:style-name="P105"><text:span text:style-name="T105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6"><text:span text:style-name="T106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7"><text:span text:style-name="T107_1">Β.<text:s/>Αντικειμενική<text:s/>αξία</text:span></text:p>
      <text:p text:style-name="P108"><text:span text:style-name="T108_1">1.</text:span><text:span text:style-name="T108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9"><text:span text:style-name="T109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0"><text:span text:style-name="T110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1"><text:span text:style-name="T111_1">2.</text:span><text:span text:style-name="T111_2"><text:s/>Με<text:s/>αποφάσεις<text:s/>του<text:s/>Υπουργού<text:s/>Οικονομικών<text:s/>καθορίζονται:</text:span></text:p>
      <text:p text:style-name="P112"><text:span text:style-name="T112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3"><text:span text:style-name="T113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4"><text:span text:style-name="T114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5"><text:span text:style-name="T115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6"><text:span text:style-name="T116_1">3.</text:span><text:span text:style-name="T116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7"><text:span text:style-name="T117_1">4.</text:span><text:span text:style-name="T117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8"><text:span text:style-name="T118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9"><text:span text:style-name="T119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0"><text:span text:style-name="T120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1"><text:span text:style-name="T121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2"><text:span text:style-name="T122_1">5.</text:span><text:span text:style-name="T122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2_3"><text:note text:note-class="footnote"><text:note-citation/><text:note-body><text:p text:style-name="P123"><text:span text:style-name="T123_1"><text:a xlink:type="simple" xlink:href="http://data.aade.gr/eli/pri/law/2005/12/27/3427#art_20"><text:span text:style-name="T123_2">Τροποποίηση<text:s/>3427/2005,<text:s/>Άρθρο<text:s/>20</text:span></text:a></text:span></text:p></text:note-body></text:note></text:span></text:p>
      <text:p text:style-name="P124"><text:span text:style-name="T124_1">Γ.<text:s/>Μικτό<text:s/>σύστημα</text:span></text:p>
      <text:p text:style-name="P125"><text:span text:style-name="T125_1">1.</text:span><text:span text:style-name="T125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6"><text:span text:style-name="T126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7"><text:span text:style-name="T127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2.</text:span><text:span text:style-name="T128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3.</text:span><text:span text:style-name="T129_2"><text:s/>Με<text:s/>αποφάσεις<text:s/>του<text:s/>Υπουργού<text:s/>Οικονομικών<text:s/>καθορίζονται:<text:s/></text:span></text:p>
      <text:p text:style-name="P130"><text:span text:style-name="T130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1"><text:span text:style-name="T131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2"><text:span text:style-name="T132_1">4.</text:span><text:span text:style-name="T132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3"><text:span text:style-name="T133_1">5.</text:span><text:span text:style-name="T133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4"><text:span text:style-name="T134_1">6.</text:span><text:span text:style-name="T134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5"><text:span text:style-name="T135_1">7.</text:span><text:span text:style-name="T135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6"><text:span text:style-name="T136_1">8.</text:span><text:span text:style-name="T136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7" text:outline-level="6"><text:span text:style-name="T137_1">Άρθρο<text:s/>11<text:s/></text:span></text:h>
      <text:h text:style-name="P138" text:outline-level="6"><text:span text:style-name="T138_1">Αξία<text:s/>απαιτήσεων</text:span></text:h>
      <text:p text:style-name="P139"><text:span text:style-name="T139_1">1.</text:span><text:span text:style-name="T139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0"><text:span text:style-name="T140_1">2.</text:span><text:span text:style-name="T140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1" text:outline-level="6"><text:span text:style-name="T141_1">Άρθρο<text:s/>12<text:s/></text:span></text:h>
      <text:h text:style-name="P142" text:outline-level="6"><text:span text:style-name="T142_1">Αξία<text:s/>μετοχών,<text:s/>ομολογιών,<text:s/>κλπ.</text:span></text:h>
      <text:p text:style-name="P143"><text:span text:style-name="T143_1">1.</text:span><text:span text:style-name="T143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3_3"><text:note text:note-class="footnote"><text:note-citation/><text:note-body><text:p text:style-name="P144"><text:span text:style-name="T144_1"><text:a xlink:type="simple" xlink:href="http://data.aade.gr/eli/pri/law/2004/01/28/3220#art_35"><text:span text:style-name="T144_2">Τροποποίηση<text:s/>3220/2004,<text:s/>Άρθρο<text:s/>35</text:span></text:a></text:span></text:p></text:note-body></text:note></text:span></text:p>
      <text:p text:style-name="P145"><text:span text:style-name="T145_1">2.</text:span><text:span text:style-name="T145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6"><text:span text:style-name="T146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7"><text:span text:style-name="T147_1">3.</text:span><text:span text:style-name="T147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8"><text:span text:style-name="T148_1">4.</text:span><text:span text:style-name="T148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8_3"><text:note text:note-class="footnote"><text:note-citation/><text:note-body><text:p text:style-name="P149"><text:span text:style-name="T149_1"><text:a xlink:type="simple" xlink:href="http://data.aade.gr/eli/pri/law/2002/12/24/3091#art_12"><text:span text:style-name="T149_2">Προσθήκη<text:s/>3091/2002,<text:s/>Άρθρο<text:s/>12</text:span></text:a></text:span></text:p></text:note-body></text:note></text:span></text:p>
      <text:p text:style-name="P150"><text:span text:style-name="T150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1"><text:span text:style-name="T151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2" text:outline-level="6"><text:span text:style-name="T152_1">Άρθρο<text:s/>13<text:s/></text:span></text:h>
      <text:h text:style-name="P153" text:outline-level="6"><text:span text:style-name="T153_1">Αξία<text:s/>επίπλων<text:s/>και<text:s/>λοιπών<text:s/>κινητών</text:span></text:h>
      <text:p text:style-name="P154"><text:span text:style-name="T154_1">1.</text:span><text:span text:style-name="T154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5"><text:span text:style-name="T155_1">2.</text:span><text:span text:style-name="T155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5_3"><text:note text:note-class="footnote"><text:note-citation/><text:note-body><text:p text:style-name="P156"><text:span text:style-name="T156_1"><text:a xlink:type="simple" xlink:href="http://data.aade.gr/eli/pri/law/2002/12/24/3091#art_12"><text:span text:style-name="T156_2">Τροποποίηση<text:s/>3091/2002,<text:s/>Άρθρο<text:s/>12</text:span></text:a></text:span></text:p></text:note-body></text:note></text:span></text:p>
      <text:p text:style-name="P157"><text:span text:style-name="T157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8" text:outline-level="6"><text:span text:style-name="T158_1">Άρθρο<text:s/>14<text:s/></text:span></text:h>
      <text:h text:style-name="P159" text:outline-level="6"><text:span text:style-name="T159_1">Αξία<text:s/>παροχών<text:s/></text:span></text:h>
      <text:p text:style-name="P160"><text:span text:style-name="T160_1">1.</text:span><text:span text:style-name="T160_2"><text:s/>Η<text:s/>αξία<text:s/>των<text:s/>παροχών<text:s/>υπολογίζεται:</text:span></text:p>
      <text:p text:style-name="P161"><text:span text:style-name="T161_1">α)</text:span><text:span text:style-name="T161_2"><text:tab/></text:span><text:span text:style-name="T161_3">Για<text:s/>τις<text:s/>διηνεκείς,<text:s/>στο<text:s/>20πλάσιο<text:s/>της<text:s/>ετήσιας<text:s/>παροχής.</text:span></text:p>
      <text:p text:style-name="P162"><text:span text:style-name="T162_1">β)</text:span><text:span text:style-name="T162_2"><text:tab/></text:span><text:span text:style-name="T162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3"><text:span text:style-name="T163_1">γ)</text:span><text:span text:style-name="T163_2"><text:tab/></text:span><text:span text:style-name="T163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4"><text:span text:style-name="T164_1">2.</text:span><text:span text:style-name="T164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5"><text:span text:style-name="T165_1">3.</text:span><text:span text:style-name="T165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6"><text:span text:style-name="T166_1">4.</text:span><text:span text:style-name="T166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7"><text:span text:style-name="T167_1">5.</text:span><text:span text:style-name="T167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8" text:outline-level="6"><text:span text:style-name="T168_1">Άρθρο<text:s/>15<text:s/></text:span></text:h>
      <text:h text:style-name="P169" text:outline-level="6"><text:span text:style-name="T169_1">Αξία<text:s/>επικαρπίας</text:span></text:h>
      <text:p text:style-name="P170"><text:span text:style-name="T170_1">1.</text:span><text:span text:style-name="T170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1"><text:span text:style-name="T171_1">2.</text:span><text:span text:style-name="T171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2"><text:span text:style-name="T172_1">3.</text:span><text:span text:style-name="T172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3"><text:span text:style-name="T173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4"><text:span text:style-name="T174_1">4.</text:span><text:span text:style-name="T174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5"><text:span text:style-name="T175_1">-</text:span><text:span text:style-name="T175_2"><text:tab/></text:span><text:span text:style-name="T175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6"><text:span text:style-name="T176_1">-</text:span><text:span text:style-name="T176_2"><text:tab/></text:span><text:span text:style-name="T176_3">στα<text:s/>7/10,<text:s/>αν<text:s/>έχει<text:s/>υπερβεί<text:s/>το<text:s/>20ό,</text:span></text:p>
      <text:p text:style-name="P177"><text:span text:style-name="T177_1">-</text:span><text:span text:style-name="T177_2"><text:tab/></text:span><text:span text:style-name="T177_3">στα<text:s/>6/10,<text:s/>αν<text:s/>έχει<text:s/>υπερβεί<text:s/>το<text:s/>30ό,</text:span></text:p>
      <text:p text:style-name="P178"><text:span text:style-name="T178_1">-</text:span><text:span text:style-name="T178_2"><text:tab/></text:span><text:span text:style-name="T178_3">στα<text:s/>5/10,<text:s/>αν<text:s/>έχει<text:s/>υπερβεί<text:s/>το<text:s/>40ό,</text:span></text:p>
      <text:p text:style-name="P179"><text:span text:style-name="T179_1">-</text:span><text:span text:style-name="T179_2"><text:tab/></text:span><text:span text:style-name="T179_3">στα<text:s/>4/10,<text:s/>αν<text:s/>έχει<text:s/>υπερβεί<text:s/>το<text:s/>50ό,</text:span></text:p>
      <text:p text:style-name="P180"><text:span text:style-name="T180_1">-</text:span><text:span text:style-name="T180_2"><text:tab/></text:span><text:span text:style-name="T180_3">στα<text:s/>3/10,<text:s/>αν<text:s/>έχει<text:s/>υπερβεί<text:s/>το<text:s/>60ό,</text:span></text:p>
      <text:p text:style-name="P181"><text:span text:style-name="T181_1">-</text:span><text:span text:style-name="T181_2"><text:tab/></text:span><text:span text:style-name="T181_3">στα<text:s/>2/10,<text:s/>αν<text:s/>έχει<text:s/>υπερβεί<text:s/>το<text:s/>70ό<text:s/>και</text:span></text:p>
      <text:p text:style-name="P182"><text:span text:style-name="T182_1">-</text:span><text:span text:style-name="T182_2"><text:tab/></text:span><text:span text:style-name="T182_3">στο<text:s/>1/10,<text:s/>αν<text:s/>έχει<text:s/>υπερβεί<text:s/>το<text:s/>80ό<text:s/>έτος<text:s/>της<text:s/>ηλικίας<text:s/>του.</text:span></text:p>
      <text:p text:style-name="P183"><text:span text:style-name="T183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4"><text:span text:style-name="T184_1">5.</text:span><text:span text:style-name="T184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5"><text:span text:style-name="T185_1">6.</text:span><text:span text:style-name="T185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6"><text:span text:style-name="T186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7"><text:span text:style-name="T187_1">7.</text:span><text:span text:style-name="T187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8"><text:span text:style-name="T188_1">8.</text:span><text:span text:style-name="T188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9"><text:span text:style-name="T189_1">9.</text:span><text:span text:style-name="T189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0"><text:span text:style-name="T190_1">10.</text:span><text:span text:style-name="T190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04/01/28/3220#art_35"><text:span text:style-name="T191_2">Τροποποίηση<text:s/>3220/2004,<text:s/>Άρθρο<text:s/>35</text:span></text:a></text:span><text:span text:style-name="T191_3">;<text:s/></text:span><text:span text:style-name="T191_4"><text:a xlink:type="simple" xlink:href="http://data.aade.gr/eli/pri/law/2002/12/24/3091#art_12"><text:span text:style-name="T191_5">Προσθήκη<text:s/>3091/2002,<text:s/>Άρθρο<text:s/>12</text:span></text:a></text:span></text:p></text:note-body></text:note></text:span></text:p>
      <text:p text:style-name="P192"><text:span text:style-name="T192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2_2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/text:p></text:note-body></text:note></text:span></text:p>
      <text:p text:style-name="P194"><text:span text:style-name="T194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γ.<text:s/>κοινόχρηστων<text:s/>αθλητικών<text:s/>εγκαταστάσεων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δ.<text:s/>κατοικίας<text:s/>ή<text:s/>επαγγελματικής<text:s/>στέγης<text:s/>ή<text:s/>ειδικών<text:s/>κτιρίων.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h text:style-name="P206" text:outline-level="6"><text:span text:style-name="T206_1">Άρθρο<text:s/>16<text:s/></text:span></text:h>
      <text:h text:style-name="P207" text:outline-level="6"><text:span text:style-name="T207_1">Αξία<text:s/>και<text:s/>τρόπος<text:s/>φορολογίας<text:s/>ψιλής<text:s/>κυριότητας<text:s/></text:span></text:h>
      <text:p text:style-name="P208"><text:span text:style-name="T208_1">1.</text:span><text:span text:style-name="T208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09"><text:span text:style-name="T209_1">2.</text:span><text:span text:style-name="T209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09_3"><text:note text:note-class="footnote"><text:note-citation/><text:note-body><text:p text:style-name="P210"><text:span text:style-name="T210_1"><text:a xlink:type="simple" xlink:href="http://data.aade.gr/eli/pri/law/2005/12/27/3427#art_20"><text:span text:style-name="T210_2">Τροποποίηση<text:s/>3427/2005,<text:s/>Άρθρο<text:s/>20</text:span></text:a></text:span></text:p></text:note-body></text:note></text:span></text:p>
      <text:p text:style-name="P211"><text:span text:style-name="T211_1">3.</text:span><text:span text:style-name="T211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2"><text:span text:style-name="T212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3"><text:span text:style-name="T213_1">4.</text:span><text:span text:style-name="T213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4"><text:span text:style-name="T214_1">5.</text:span><text:span text:style-name="T214_2"><text:s/>Η<text:s/>ψιλή<text:s/>κυριότητα<text:s/>ακινήτων<text:s/>υπόκειται<text:s/>σε<text:s/>φόρο<text:s/>στις<text:s/>εξής<text:s/>περιπτώσεις:</text:span></text:p>
      <text:p text:style-name="P215"><text:span text:style-name="T215_1">α)</text:span><text:span text:style-name="T215_2"><text:tab/></text:span><text:span text:style-name="T215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6"><text:span text:style-name="T216_1">β)</text:span><text:span text:style-name="T216_2"><text:tab/></text:span><text:span text:style-name="T216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7"><text:span text:style-name="T217_1">γ)</text:span><text:span text:style-name="T217_2"><text:tab/></text:span><text:span text:style-name="T217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8"><text:span text:style-name="T218_1">δ)</text:span><text:span text:style-name="T218_2"><text:tab/></text:span><text:span text:style-name="T218_3">Όταν<text:s/>ο<text:s/>ψιλός<text:s/>κύριος<text:s/>εξαγοράσει<text:s/>την<text:s/>ενάσκηση<text:s/>του<text:s/>δικαιώματος<text:s/>της<text:s/>επικαρπίας.</text:span></text:p>
      <text:p text:style-name="P219"><text:span text:style-name="T219_1">ε)</text:span><text:span text:style-name="T219_2"><text:tab/></text:span><text:span text:style-name="T219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0"><text:span text:style-name="T220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1"><text:span text:style-name="T221_1">6.</text:span><text:span text:style-name="T221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2"><text:span text:style-name="T222_1">α)</text:span><text:span text:style-name="T222_2"><text:tab/></text:span><text:span text:style-name="T222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3"><text:span text:style-name="T223_1">β)</text:span><text:span text:style-name="T223_2"><text:tab/></text:span><text:span text:style-name="T223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4"><text:span text:style-name="T224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5" text:outline-level="6"><text:span text:style-name="T225_1">Άρθρο<text:s/>17<text:s/></text:span></text:h>
      <text:h text:style-name="P226" text:outline-level="6"><text:span text:style-name="T226_1">Καταπίστευμα</text:span></text:h>
      <text:p text:style-name="P227"><text:span text:style-name="T227_1">1.</text:span><text:span text:style-name="T227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28"><text:span text:style-name="T228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29"><text:span text:style-name="T229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30"><text:span text:style-name="T230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5_4"><text:note text:note-class="footnote"><text:note-citation/><text:note-body><text:p text:style-name="P316"><text:span text:style-name="T316_1"><text:a xlink:type="simple" xlink:href="http://data.aade.gr/eli/pri/law/2006/12/22/3522#art_16"><text:span text:style-name="T316_2">Τροποποίηση<text:s/>3522/2006,<text:s/>Άρθρο<text:s/>16</text:span></text:a></text:span></text:p></text:note-body></text:note></text:span></text:p>
      <text:p text:style-name="P317"><text:span text:style-name="T317_1">β)</text:span><text:span text:style-name="T317_2"><text:tab/></text:span><text:span text:style-name="T317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8"><text:span text:style-name="T318_1">γ)</text:span><text:span text:style-name="T318_2"><text:tab/></text:span><text:span text:style-name="T318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9"><text:span text:style-name="T319_1">Οι<text:s/>διατάξεις<text:s/>αυτές<text:s/>εφαρμόζονται<text:s/>ανάλογα<text:s/>και<text:s/>σε<text:s/>μερίδα<text:s/>αμοιβαίου<text:s/>κεφαλαίου.</text:span></text:p>
      <text:p text:style-name="P320"><text:span text:style-name="T320_1">δ)</text:span><text:span text:style-name="T320_2"><text:tab/></text:span><text:span text:style-name="T320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1"><text:span text:style-name="T321_1">ε)</text:span><text:span text:style-name="T321_2"><text:tab/></text:span><text:span text:style-name="T321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2"><text:span text:style-name="T322_1">στ)</text:span><text:span text:style-name="T322_2"><text:tab/></text:span><text:span text:style-name="T322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p text:style-name="P324"><text:span text:style-name="T324_1">ζ)</text:span><text:span text:style-name="T324_2"><text:tab/></text:span><text:span text:style-name="T324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η)</text:span><text:span text:style-name="T326_2"><text:tab/></text:span><text:span text:style-name="T326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6_4"><text:note text:note-class="footnote"><text:note-citation/><text:note-body><text:p text:style-name="P327"><text:span text:style-name="T327_1"><text:a xlink:type="simple" xlink:href="http://data.aade.gr/eli/pri/law/2007/11/22/3610#art_25"><text:span text:style-name="T327_2">Προσθήκη<text:s/>3610/2007,<text:s/>Άρθρο<text:s/>25</text:span></text:a></text:span></text:p></text:note-body></text:note></text:span></text:p>
      <text:h text:style-name="P328" text:outline-level="6"><text:span text:style-name="T328_1">Άρθρο<text:s/>26<text:s/></text:span></text:h>
      <text:h text:style-name="P329" text:outline-level="6"><text:span text:style-name="T329_1">Απαλλαγή<text:s/>πρώτης<text:s/>κατοικίας<text:s/>–<text:s/>Γεωργικές<text:s/>απαλλαγές</text:span></text:h>
      <text:p text:style-name="P330"><text:span text:style-name="T330_1">Α.<text:s/>ΑΠΑΛΛΑΓΗ<text:s/>ΠΡΩΤΗΣ<text:s/>ΚΑΤΟΙΚΙΑΣ</text:span></text:p>
      <text:p text:style-name="P331"><text:span text:style-name="T331_1">1.</text:span><text:span text:style-name="T331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31_3"><text:note text:note-class="footnote"><text:note-citation/><text:note-body><text:p text:style-name="P332"><text:span text:style-name="T332_1"><text:a xlink:type="simple" xlink:href="http://data.aade.gr/eli/pri/law/2002/12/24/3091#art_10"><text:span text:style-name="T332_2">Τροποποίηση<text:s/>3091/2002,<text:s/>Άρθρο<text:s/>10</text:span></text:a></text:span></text:p></text:note-body></text:note></text:span></text:p>
      <text:p text:style-name="P333"><text:span text:style-name="T333_1">Η<text:s/>απαλλαγή<text:s/>παρέχεται<text:s/>για<text:s/>ποσό<text:s/>αξίας:</text:span><text:span text:style-name="T333_2"><text:note text:note-class="footnote"><text:note-citation/><text:note-body><text:p text:style-name="P334"><text:span text:style-name="T334_1"><text:a xlink:type="simple" xlink:href="http://data.aade.gr/eli/pri/law/2002/12/24/3091#art_10"><text:span text:style-name="T334_2">Τροποποίηση<text:s/>3091/2002,<text:s/>Άρθρο<text:s/>10</text:span></text:a></text:span></text:p></text:note-body></text:note></text:span></text:p>
      <text:p text:style-name="P335"><text:span text:style-name="T335_1">α)</text:span><text:span text:style-name="T335_2"><text:tab/></text:span><text:span text:style-name="T335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5_4"><text:note text:note-class="footnote"><text:note-citation/><text:note-body><text:p text:style-name="P336"><text:span text:style-name="T336_1"><text:a xlink:type="simple" xlink:href="http://data.aade.gr/eli/pri/law/2007/04/16/3554#art_5"><text:span text:style-name="T336_2">Τροποποίηση<text:s/>3554/2007,<text:s/>Άρθρο<text:s/>5</text:span></text:a></text:span><text:span text:style-name="T336_3">;<text:s/></text:span><text:span text:style-name="T336_4"><text:a xlink:type="simple" xlink:href="http://data.aade.gr/eli/pri/law/2005/12/27/3427#art_20"><text:span text:style-name="T336_5">Τροποποίηση<text:s/>3427/2005,<text:s/>Άρθρο<text:s/>20</text:span></text:a></text:span><text:span text:style-name="T336_6">;<text:s/></text:span><text:span text:style-name="T336_7"><text:a xlink:type="simple" xlink:href="http://data.aade.gr/eli/pri/law/2002/12/24/3091#art_10"><text:span text:style-name="T336_8">Τροποποίηση<text:s/>3091/2002,<text:s/>Άρθρο<text:s/>10</text:span></text:a></text:span></text:p></text:note-body></text:note></text:span></text:p>
      <text:p text:style-name="P337"><text:span text:style-name="T337_1">β)</text:span><text:span text:style-name="T337_2"><text:tab/></text:span><text:span text:style-name="T337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7_4"><text:note text:note-class="footnote"><text:note-citation/><text:note-body><text:p text:style-name="P338"><text:span text:style-name="T338_1"><text:a xlink:type="simple" xlink:href="http://data.aade.gr/eli/pri/law/2007/04/16/3554#art_5"><text:span text:style-name="T338_2">Τροποποίηση<text:s/>3554/2007,<text:s/>Άρθρο<text:s/>5</text:span></text:a></text:span><text:span text:style-name="T338_3">;<text:s/></text:span><text:span text:style-name="T338_4"><text:a xlink:type="simple" xlink:href="http://data.aade.gr/eli/pri/law/2005/12/27/3427#art_20"><text:span text:style-name="T338_5">Τροποποίηση<text:s/>3427/2005,<text:s/>Άρθρο<text:s/>20</text:span></text:a></text:span><text:span text:style-name="T338_6">;<text:s/></text:span><text:span text:style-name="T338_7"><text:a xlink:type="simple" xlink:href="http://data.aade.gr/eli/pri/law/2002/12/24/3091#art_10"><text:span text:style-name="T338_8">Τροποποίηση<text:s/>3091/2002,<text:s/>Άρθρο<text:s/>10</text:span></text:a></text:span></text:p></text:note-body></text:note></text:span></text:p>
      <text:p text:style-name="P339"><text:span text:style-name="T339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0"><text:span text:style-name="T340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0_2"><text:note text:note-class="footnote"><text:note-citation/><text:note-body><text:p text:style-name="P341"><text:span text:style-name="T341_1"><text:a xlink:type="simple" xlink:href="http://data.aade.gr/eli/pri/law/2002/12/24/3091#art_10"><text:span text:style-name="T341_2">Τροποποίηση<text:s/>3091/2002,<text:s/>Άρθρο<text:s/>10</text:span></text:a></text:span></text:p></text:note-body></text:note></text:span></text:p>
      <text:p text:style-name="P342"><text:span text:style-name="T342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2_2"><text:note text:note-class="footnote"><text:note-citation/><text:note-body><text:p text:style-name="P343"><text:span text:style-name="T343_1">add<text:s/>3220/2004art_35par_11</text:span></text:p></text:note-body></text:note></text:span></text:p>
      <text:p text:style-name="P344"><text:span text:style-name="T344_1">2.</text:span><text:span text:style-name="T344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5"><text:span text:style-name="T345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6"><text:span text:style-name="T346_1">3.</text:span><text:span text:style-name="T346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7"><text:span text:style-name="T347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8"><text:span text:style-name="T348_1">4.</text:span><text:span text:style-name="T348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9"><text:span text:style-name="T349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0"><text:span text:style-name="T350_1">5.</text:span><text:span text:style-name="T350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1"><text:span text:style-name="T351_1">6.</text:span><text:span text:style-name="T351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2"><text:span text:style-name="T352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3"><text:span text:style-name="T353_1">7.</text:span><text:span text:style-name="T353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4"><text:span text:style-name="T354_1">8.</text:span><text:span text:style-name="T354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5"><text:span text:style-name="T355_1">Β.<text:s/>ΓΕΩΡΓΙΚΕΣ<text:s/>ΑΠΑΛΛΑΓΕΣ</text:span></text:p>
      <text:p text:style-name="P356"><text:span text:style-name="T356_1">1.</text:span><text:span text:style-name="T356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6_3"><text:note text:note-class="footnote"><text:note-citation/><text:note-body><text:p text:style-name="P357"><text:span text:style-name="T357_1"><text:a xlink:type="simple" xlink:href="http://data.aade.gr/eli/pri/law/2004/01/28/3220#art_9"><text:span text:style-name="T357_2">Τροποποίηση<text:s/>3220/2004,<text:s/>Άρθρο<text:s/>9</text:span></text:a></text:span></text:p></text:note-body></text:note></text:span></text:p>
      <text:p text:style-name="P358"><text:span text:style-name="T358_1">α)</text:span><text:span text:style-name="T358_2"><text:tab/></text:span><text:span text:style-name="T358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8_4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β)</text:span><text:span text:style-name="T360_2"><text:tab/></text:span><text:span text:style-name="T360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0_4"><text:note text:note-class="footnote"><text:note-citation/><text:note-body><text:p text:style-name="P361"><text:span text:style-name="T361_1"><text:a xlink:type="simple" xlink:href="http://data.aade.gr/eli/pri/law/2004/01/28/3220#art_9"><text:span text:style-name="T361_2">Τροποποίηση<text:s/>3220/2004,<text:s/>Άρθρο<text:s/>9</text:span></text:a></text:span></text:p></text:note-body></text:note></text:span></text:p>
      <text:p text:style-name="P362"><text:span text:style-name="T362_1">γ)</text:span><text:span text:style-name="T362_2"><text:tab/></text:span><text:span text:style-name="T362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2_4"><text:note text:note-class="footnote"><text:note-citation/><text:note-body><text:p text:style-name="P363"><text:span text:style-name="T363_1"><text:a xlink:type="simple" xlink:href="http://data.aade.gr/eli/pri/law/2004/01/28/3220#art_9"><text:span text:style-name="T363_2">Τροποποίηση<text:s/>3220/2004,<text:s/>Άρθρο<text:s/>9</text:span></text:a></text:span></text:p></text:note-body></text:note></text:span></text:p>
      <text:p text:style-name="P364"><text:span text:style-name="T364_1">2.</text:span><text:span text:style-name="T364_2"><text:s/>(...)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Αφαίρεση<text:s/>3220/2004,<text:s/>Άρθρο<text:s/>9</text:span></text:a></text:span></text:p></text:note-body></text:note></text:span></text:p>
      <text:p text:style-name="P366"><text:span text:style-name="T366_1">3.</text:span><text:span text:style-name="T366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7"><text:span text:style-name="T367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8"><text:span text:style-name="T368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9"><text:span text:style-name="T369_1">4.</text:span><text:span text:style-name="T369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ην<text:s/>παράγραφο<text:s/>1,<text:s/>πριν<text:s/>από<text:s/>την<text:s/>πάροδο<text:s/>δεκαπέντε<text:s/>(15)<text:s/>ετών,<text:s/>αν<text:s/>δεν<text:s/>υποβληθεί<text:s/>δήλωση<text:s/>με<text:s/>την<text:s/>αξία<text:s/>που<text:s/>έχει<text:s/>αυτή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που<text:s/>αναφέρονται<text:s/>στην<text:s/>παράγραφο<text:s/>1<text:s/>της<text:s/>ενότητας<text:s/>αυτής.</text:span><text:span text:style-name="T369_3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5.</text:span><text:span text:style-name="T371_2"><text:s/>(…)</text:span><text:span text:style-name="T371_3"><text:note text:note-class="footnote"><text:note-citation/><text:note-body><text:p text:style-name="P372"><text:span text:style-name="T372_1"><text:a xlink:type="simple" xlink:href="http://data.aade.gr/eli/pri/law/2004/01/28/3220#art_9"><text:span text:style-name="T372_2">Αφαίρεση<text:s/>3220/2004,<text:s/>Άρθρο<text:s/>9</text:span></text:a></text:span></text:p></text:note-body></text:note></text:span></text:p>
      <text:p text:style-name="P373"><text:span text:style-name="T373_1">6.</text:span><text:span text:style-name="T373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7.</text:span><text:span text:style-name="T375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6"><text:span text:style-name="T376_1">8.</text:span><text:span text:style-name="T376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7"><text:span text:style-name="T377_1">Γ.<text:s/>ΠΡΟΣΘΕΤΑ<text:s/>ΑΦΟΡΟΛΟΓΗΤΑ<text:s/>ΠΟΣΑ<text:s/>ΓΕΩΡΓΩΝ</text:span></text:p>
      <text:p text:style-name="P378"><text:span text:style-name="T378_1">1.</text:span><text:span text:style-name="T378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9"><text:span text:style-name="T379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0"><text:span text:style-name="T380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1"><text:span text:style-name="T381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2"><text:span text:style-name="T382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3"><text:span text:style-name="T383_1">2.</text:span><text:span text:style-name="T383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4"><text:span text:style-name="T384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5"><text:span text:style-name="T385_1">β.<text:s/>Ο<text:s/>κληρονομούμενος<text:s/>ήταν<text:s/>αγρότης.</text:span></text:p>
      <text:p text:style-name="P386"><text:span text:style-name="T386_1">γ.<text:s/>Ο<text:s/>κληρονόμος<text:s/>είναι<text:s/>νέος<text:s/>αγρότης<text:s/>και</text:span></text:p>
      <text:p text:style-name="P387"><text:span text:style-name="T387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8"><text:span text:style-name="T388_1">Οι<text:s/>διατάξεις<text:s/>της<text:s/>παραγράφου<text:s/>αυτής<text:s/>ισχύουν<text:s/>μέχρι<text:s/>31.8.2004.</text:span></text:p>
      <text:p text:style-name="P389"><text:span text:style-name="T389_1">Δ.<text:s/>ΕΙΔΙΚΕΣ<text:s/>ΑΠΑΛΛΑΓΕΣ<text:s/>ΑΓΡΟΤΩΝ</text:span></text:p>
      <text:p text:style-name="P390"><text:span text:style-name="T390_1">1.</text:span><text:span text:style-name="T390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0_3"><text:note text:note-class="footnote"><text:note-citation/><text:note-body><text:p text:style-name="P391"><text:span text:style-name="T391_1"><text:a xlink:type="simple" xlink:href="http://data.aade.gr/eli/pri/law/2004/01/28/3220#art_9"><text:span text:style-name="T391_2">Τροποποίηση<text:s/>3220/2004,<text:s/>Άρθρο<text:s/>9</text:span></text:a></text:span></text:p></text:note-body></text:note></text:span></text:p>
      <text:p text:style-name="P392"><text:span text:style-name="T392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2_2"><text:note text:note-class="footnote"><text:note-citation/><text:note-body><text:p text:style-name="P393"><text:span text:style-name="T393_1"><text:a xlink:type="simple" xlink:href="http://data.aade.gr/eli/pri/law/2004/01/28/3220#art_9"><text:span text:style-name="T393_2">Τροποποίηση<text:s/>3220/2004,<text:s/>Άρθρο<text:s/>9</text:span></text:a></text:span></text:p></text:note-body></text:note></text:span></text:p>
      <text:p text:style-name="P394"><text:span text:style-name="T394_1">2.</text:span><text:span text:style-name="T394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5"><text:span text:style-name="T395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6"><text:span text:style-name="T396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7"><text:span text:style-name="T397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8"><text:span text:style-name="T398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9"><text:span text:style-name="T399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0"><text:span text:style-name="T400_1">Ε.<text:s/>ΠΡΟΣΘΕΤΕΣ<text:s/>ΥΠΟΧΡΕΩΣΕΙΣ<text:s/>ΝΕΟΕΙΣΕΡΧΟΜΕΝΩΝ<text:s/>ΝΕΩΝ<text:s/>ΑΓΡΟΤΩΝ</text:span></text:p>
      <text:p text:style-name="P401"><text:span text:style-name="T401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2"><text:span text:style-name="T402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3"><text:span text:style-name="T403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3_2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6"><text:span text:style-name="T406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7"><text:span text:style-name="T407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8" text:outline-level="6"><text:span text:style-name="T408_1">Άρθρο<text:s/>27<text:s/></text:span></text:h>
      <text:h text:style-name="P409" text:outline-level="6"><text:span text:style-name="T409_1">Ειδικές<text:s/>εκπτώσεις<text:s/>από<text:s/>κάθε<text:s/>μερίδα<text:s/>αιτία<text:s/>θανάτου</text:span></text:h>
      <text:p text:style-name="P410"><text:span text:style-name="T410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1"><text:span text:style-name="T411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2" text:outline-level="3"><text:span text:style-name="T412_1">ΚΕΦΑΛΑΙΟ<text:s/>ΣΤ’<text:s/></text:span></text:h>
      <text:h text:style-name="P413" text:outline-level="3"><text:span text:style-name="T413_1">ΥΠΟΛΟΓΙΣΜΟΣ<text:s/>ΦΟΡΟΥ</text:span></text:h>
      <text:h text:style-name="P414" text:outline-level="6"><text:span text:style-name="T414_1">Άρθρο<text:s/>28<text:s/></text:span></text:h>
      <text:h text:style-name="P415" text:outline-level="6"><text:span text:style-name="T415_1">Φορολογητέο<text:s/>ποσό</text:span></text:h>
      <text:p text:style-name="P416"><text:span text:style-name="T416_1">1.</text:span><text:span text:style-name="T416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417"><text:span text:style-name="T417_1">2.</text:span><text:span text:style-name="T41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8" text:outline-level="6"><text:span text:style-name="T418_1">Άρθρο<text:s/>29<text:s/></text:span></text:h>
      <text:h text:style-name="P419" text:outline-level="6"><text:span text:style-name="T419_1">Κατάταξη<text:s/>φορολογουμένων<text:s/>–<text:s/>Φορολογικές<text:s/>κλίμακες</text:span></text:h>
      <text:p text:style-name="P420"><text:span text:style-name="T420_1">1.</text:span><text:span text:style-name="T420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ία<text:s/>από<text:s/>τις<text:s/>κατηγορίες<text:s/>αυτές<text:s/>ισχύει<text:s/>χωριστή<text:s/>φορολογική<text:s/>κλίμακα<text:s/>ως<text:s/>εξής:</text:span><text:span text:style-name="T420_3"><text:note text:note-class="footnote"><text:note-citation/><text:note-body><text:p text:style-name="P421"><text:span text:style-name="T421_1"><text:a xlink:type="simple" xlink:href="http://data.aade.gr/eli/pri/law/2007/04/16/3554#art_5"><text:span text:style-name="T421_2">Τροποποίηση<text:s/>3554/2007,<text:s/>Άρθρο<text:s/>5</text:span></text:a></text:span><text:span text:style-name="T421_3">;<text:s/></text:span><text:span text:style-name="T421_4"><text:a xlink:type="simple" xlink:href="http://data.aade.gr/eli/pri/law/2005/12/27/3427#art_20"><text:span text:style-name="T421_5">Τροποποίηση<text:s/>3427/2005,<text:s/>Άρθρο<text:s/>20</text:span></text:a></text:span></text:p></text:note-body></text:note></text:span></text:p>
      <text:p text:style-name="P422"><text:span text:style-name="T422_1">ΚΑΤΗΓΟΡΙΑ<text:s/>Α</text:span></text:p>
      <text:p text:style-name="P423"><text:span text:style-name="T423_1">Για<text:s/>κληρονομική<text:s/>μερίδα<text:s/>ή<text:s/>κληροδοσία<text:s/>που<text:s/>περιέρχεται<text:s/>σε:<text:s/>α)<text:s/>σύζυγο<text:s/>του<text:s/>κληρονομουμένου,<text:s/>β)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γ)<text:s/>κατιόντες<text:s/>εξ<text:s/>αίματος<text:s/>δεύτερου<text:s/>βαθμού,<text:s/>δ)<text:s/>ανιόντες<text:s/>εξ<text:s/>αίματος<text:s/>πρώτου<text:s/>βαθμού.</text:span><text:span text:style-name="T423_2"><text:note text:note-class="footnote"><text:note-citation/><text:note-body><text:p text:style-name="P424"><text:span text:style-name="T424_1"><text:a xlink:type="simple" xlink:href="http://data.aade.gr/eli/pri/law/2007/04/16/3554#art_5"><text:span text:style-name="T424_2">Τροποποίηση<text:s/>3554/2007,<text:s/>Άρθρο<text:s/>5</text:span></text:a></text:span><text:span text:style-name="T424_3">;<text:s/></text:span><text:span text:style-name="T424_4"><text:a xlink:type="simple" xlink:href="http://data.aade.gr/eli/pri/law/2005/12/27/3427#art_20"><text:span text:style-name="T424_5">Τροποποίηση<text:s/>3427/2005,<text:s/>Άρθρο<text:s/>20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5"><text:span text:style-name="T425_1">Κλιμάκια<text:s/>(σε<text:s/>ευρώ)</text:span></text:p>
          </table:table-cell>
          <table:table-cell table:style-name="Cell2">
            <text:p text:style-name="P426"><text:span text:style-name="T426_1">Συντελεστής<text:s/>(%)</text:span></text:p>
          </table:table-cell>
          <table:table-cell table:style-name="Cell3">
            <text:p text:style-name="P427"><text:span text:style-name="T427_1">Φόρος<text:s/>κλιμακίου<text:s/>(σε<text:s/>ευρώ)</text:span></text:p>
          </table:table-cell>
          <table:table-cell table:style-name="Cell4">
            <text:p text:style-name="P428"><text:span text:style-name="T428_1">Φορολογητέα<text:s/>περιουσία<text:s/>(σε<text:s/>ευρώ)</text:span></text:p>
          </table:table-cell>
          <table:table-cell table:style-name="Cell5">
            <text:p text:style-name="P429"><text:span text:style-name="T429_1">Φόρος<text:s/>που<text:s/>αναλογεί<text:s/>(σε<text:s/>ευρώ)</text:span></text:p>
          </table:table-cell>
        </table:table-row>
        <table:table-row table:style-name="Row2">
          <table:table-cell table:style-name="Cell6">
            <text:p text:style-name="P430"><text:span text:style-name="T430_1">95.000</text:span></text:p>
          </table:table-cell>
          <table:table-cell table:style-name="Cell7">
            <text:p text:style-name="P431"><text:span text:style-name="T431_1">-</text:span></text:p>
          </table:table-cell>
          <table:table-cell table:style-name="Cell8">
            <text:p text:style-name="P432"><text:span text:style-name="T432_1">-</text:span></text:p>
          </table:table-cell>
          <table:table-cell table:style-name="Cell9">
            <text:p text:style-name="P433"><text:span text:style-name="T433_1">95.000</text:span></text:p>
          </table:table-cell>
          <table:table-cell table:style-name="Cell10">
            <text:p text:style-name="P434"><text:span text:style-name="T434_1">-</text:span></text:p>
          </table:table-cell>
        </table:table-row>
        <table:table-row table:style-name="Row3">
          <table:table-cell table:style-name="Cell11">
            <text:p text:style-name="P435"><text:span text:style-name="T435_1">25.000</text:span></text:p>
          </table:table-cell>
          <table:table-cell table:style-name="Cell12">
            <text:p text:style-name="P436"><text:span text:style-name="T436_1">5</text:span></text:p>
          </table:table-cell>
          <table:table-cell table:style-name="Cell13">
            <text:p text:style-name="P437"><text:span text:style-name="T437_1">1.250</text:span></text:p>
          </table:table-cell>
          <table:table-cell table:style-name="Cell14">
            <text:p text:style-name="P438"><text:span text:style-name="T438_1">120.000</text:span></text:p>
          </table:table-cell>
          <table:table-cell table:style-name="Cell15">
            <text:p text:style-name="P439"><text:span text:style-name="T439_1">1.250</text:span></text:p>
          </table:table-cell>
        </table:table-row>
        <table:table-row table:style-name="Row4">
          <table:table-cell table:style-name="Cell16">
            <text:p text:style-name="P440"><text:span text:style-name="T440_1">145.000</text:span></text:p>
          </table:table-cell>
          <table:table-cell table:style-name="Cell17">
            <text:p text:style-name="P441"><text:span text:style-name="T441_1">0</text:span></text:p>
          </table:table-cell>
          <table:table-cell table:style-name="Cell18">
            <text:p text:style-name="P442"><text:span text:style-name="T442_1">14.500</text:span></text:p>
          </table:table-cell>
          <table:table-cell table:style-name="Cell19">
            <text:p text:style-name="P443"><text:span text:style-name="T443_1">265.000</text:span></text:p>
          </table:table-cell>
          <table:table-cell table:style-name="Cell20">
            <text:p text:style-name="P444"><text:span text:style-name="T444_1">15.750</text:span></text:p>
          </table:table-cell>
        </table:table-row>
        <table:table-row table:style-name="Row5">
          <table:table-cell table:style-name="Cell21">
            <text:p text:style-name="P445"><text:span text:style-name="T445_1">Υπερβάλλον</text:span></text:p>
          </table:table-cell>
          <table:table-cell table:style-name="Cell22">
            <text:p text:style-name="P446"><text:span text:style-name="T446_1">20</text:span></text:p>
          </table:table-cell>
          <table:table-cell table:style-name="Cell23">
            <text:p text:style-name="P447"/>
          </table:table-cell>
          <table:table-cell table:style-name="Cell24">
            <text:p text:style-name="P448"/>
          </table:table-cell>
          <table:table-cell table:style-name="Cell25">
            <text:p text:style-name="P449"/>
          </table:table-cell>
        </table:table-row>
      </table:table>
      <text:p text:style-name="P450"><text:span text:style-name="T450_1">ΚΑΤΗΓΟΡΙΑ<text:s/>Β</text:span></text:p>
      <text:p text:style-name="P451"><text:span text:style-name="T451_1">Για<text:s/>κληρονομική<text:s/>μερίδα<text:s/>ή<text:s/>κληροδοσία<text:s/>που<text:s/>περιέρχεται<text:s/>σε:<text:s/>α)<text:s/>κατιόντες<text:s/>τρίτου<text:s/>και<text:s/>επόμενων<text:s/>βαθμών,<text:s/>β)<text:s/>ανιόντες<text:s/>δεύτερου<text:s/>και<text:s/>επόμενων<text:s/>βαθμών,<text:s/>γ)<text:s/>εκούσια<text:s/>ή<text:s/>δικαστικά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σθέντος<text:s/>έναντι<text:s/>του<text:s/>αναγνωρίσαντος<text:s/>και<text:s/>των<text:s/>ανιόντων<text:s/>αυτού,<text:s/>ε)<text:s/>αδελφούς<text:s/>(αμφιθαλείς<text:s/>ή<text:s/>ετεροθαλείς),<text:s/>στ)<text:s/>συγγενείς<text:s/>εξ<text:s/>αίματος<text:s/>τρίτου<text:s/>βαθμού<text:s/>εκ<text:s/>πλαγίου,<text:s/>ζ)<text:s/>πατριούς<text:s/>και<text:s/>μητριές,<text:s/>η)<text:s/>τέκνα<text:s/>από<text:s/>προηγούμενο<text:s/>γάμο<text:s/>του<text:s/>συζύγου,<text:s/>θ)<text:s/>τέκνα<text:s/>εξ<text:s/>αγχιστείας<text:s/>(γαμπρούς<text:s/>-<text:s/>νύφες)<text:s/>και<text:s/>ι)<text:s/>ανιόντες<text:s/>εξ<text:s/>αγχιστείας<text:s/>(πεθερό<text:s/>-<text:s/>πεθερά).</text:span><text:span text:style-name="T451_2"><text:note text:note-class="footnote"><text:note-citation/><text:note-body><text:p text:style-name="P452"><text:span text:style-name="T452_1"><text:a xlink:type="simple" xlink:href="http://data.aade.gr/eli/pri/law/2007/04/16/3554#art_5"><text:span text:style-name="T452_2">Τροποποίηση<text:s/>3554/2007,<text:s/>Άρθρο<text:s/>5</text:span></text:a></text:span><text:span text:style-name="T452_3">;<text:s/></text:span><text:span text:style-name="T452_4"><text:a xlink:type="simple" xlink:href="http://data.aade.gr/eli/pri/law/2005/12/27/3427#art_20"><text:span text:style-name="T452_5">Τροποποίηση<text:s/>3427/2005,<text:s/>Άρθρο<text:s/>20</text:span></text:a>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53"><text:span text:style-name="T453_1">Κλιμάκια<text:s/>(σε<text:s/>ευρώ)</text:span></text:p>
          </table:table-cell>
          <table:table-cell table:style-name="Cell27">
            <text:p text:style-name="P454"><text:span text:style-name="T454_1">Συντελεστής<text:s/>(%)</text:span></text:p>
          </table:table-cell>
          <table:table-cell table:style-name="Cell28">
            <text:p text:style-name="P455"><text:span text:style-name="T455_1">Φόρος<text:s/>Κλιμακίου<text:s/>(σε<text:s/>ευρώ)</text:span></text:p>
          </table:table-cell>
          <table:table-cell table:style-name="Cell29">
            <text:p text:style-name="P456"><text:span text:style-name="T456_1">Φορολογητέα<text:s/>περιουσία<text:s/>(σε<text:s/>ευρώ)</text:span></text:p>
          </table:table-cell>
          <table:table-cell table:style-name="Cell30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7">
          <table:table-cell table:style-name="Cell31">
            <text:p text:style-name="P458"><text:span text:style-name="T458_1">20.000</text:span></text:p>
          </table:table-cell>
          <table:table-cell table:style-name="Cell32">
            <text:p text:style-name="P459"><text:span text:style-name="T459_1">-</text:span></text:p>
          </table:table-cell>
          <table:table-cell table:style-name="Cell33">
            <text:p text:style-name="P460"><text:span text:style-name="T460_1">-</text:span></text:p>
          </table:table-cell>
          <table:table-cell table:style-name="Cell34">
            <text:p text:style-name="P461"><text:span text:style-name="T461_1">20.000</text:span></text:p>
          </table:table-cell>
          <table:table-cell table:style-name="Cell35">
            <text:p text:style-name="P462"><text:span text:style-name="T462_1">-</text:span></text:p>
          </table:table-cell>
        </table:table-row>
        <table:table-row table:style-name="Row8">
          <table:table-cell table:style-name="Cell36">
            <text:p text:style-name="P463"><text:span text:style-name="T463_1">55.000</text:span></text:p>
          </table:table-cell>
          <table:table-cell table:style-name="Cell37">
            <text:p text:style-name="P464"><text:span text:style-name="T464_1">10</text:span></text:p>
          </table:table-cell>
          <table:table-cell table:style-name="Cell38">
            <text:p text:style-name="P465"><text:span text:style-name="T465_1">5.500</text:span></text:p>
          </table:table-cell>
          <table:table-cell table:style-name="Cell39">
            <text:p text:style-name="P466"><text:span text:style-name="T466_1">75.000</text:span></text:p>
          </table:table-cell>
          <table:table-cell table:style-name="Cell40">
            <text:p text:style-name="P467"><text:span text:style-name="T467_1">5.500</text:span></text:p>
          </table:table-cell>
        </table:table-row>
        <table:table-row table:style-name="Row9">
          <table:table-cell table:style-name="Cell41">
            <text:p text:style-name="P468"><text:span text:style-name="T468_1">195.000</text:span></text:p>
          </table:table-cell>
          <table:table-cell table:style-name="Cell42">
            <text:p text:style-name="P469"><text:span text:style-name="T469_1">20</text:span></text:p>
          </table:table-cell>
          <table:table-cell table:style-name="Cell43">
            <text:p text:style-name="P470"><text:span text:style-name="T470_1">39.000</text:span></text:p>
          </table:table-cell>
          <table:table-cell table:style-name="Cell44">
            <text:p text:style-name="P471"><text:span text:style-name="T471_1">270.000</text:span></text:p>
          </table:table-cell>
          <table:table-cell table:style-name="Cell45">
            <text:p text:style-name="P472"><text:span text:style-name="T472_1">44.500</text:span></text:p>
          </table:table-cell>
        </table:table-row>
        <table:table-row table:style-name="Row10">
          <table:table-cell table:style-name="Cell46">
            <text:p text:style-name="P473"><text:span text:style-name="T473_1">Υπερβάλλον</text:span></text:p>
          </table:table-cell>
          <table:table-cell table:style-name="Cell47">
            <text:p text:style-name="P474"><text:span text:style-name="T474_1">30</text:span></text:p>
          </table:table-cell>
          <table:table-cell table:style-name="Cell48">
            <text:p text:style-name="P475"/>
          </table:table-cell>
          <table:table-cell table:style-name="Cell49">
            <text:p text:style-name="P476"/>
          </table:table-cell>
          <table:table-cell table:style-name="Cell50">
            <text:p text:style-name="P477"/>
          </table:table-cell>
        </table:table-row>
      </table:table>
      <text:p text:style-name="P478"><text:span text:style-name="T478_1">ΚΑΤΗΓΟΡΙΑ<text:s/>Γ</text:span></text:p>
      <text:p text:style-name="P479"><text:span text:style-name="T479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text:span text:style-name="T479_2"><text:note text:note-class="footnote"><text:note-citation/><text:note-body><text:p text:style-name="P480"><text:span text:style-name="T480_1"><text:a xlink:type="simple" xlink:href="http://data.aade.gr/eli/pri/law/2007/04/16/3554#art_5"><text:span text:style-name="T480_2">Τροποποίηση<text:s/>3554/2007,<text:s/>Άρθρο<text:s/>5</text:span></text:a></text:span><text:span text:style-name="T480_3">;<text:s/></text:span><text:span text:style-name="T480_4"><text:a xlink:type="simple" xlink:href="http://data.aade.gr/eli/pri/law/2005/12/27/3427#art_20"><text:span text:style-name="T480_5">Τροποποίηση<text:s/>3427/2005,<text:s/>Άρθρο<text:s/>20</text:span></text:a></text:span></text:p></text:note-body></text:note>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81"><text:span text:style-name="T481_1">Κλιμάκια<text:s/>(σε<text:s/>ευρώ)</text:span></text:p>
          </table:table-cell>
          <table:table-cell table:style-name="Cell52">
            <text:p text:style-name="P482"><text:span text:style-name="T482_1">Συντελεστής<text:s/>(%)</text:span></text:p>
          </table:table-cell>
          <table:table-cell table:style-name="Cell53">
            <text:p text:style-name="P483"><text:span text:style-name="T483_1">Φόρος<text:s/>Κλιμακίου<text:s/>(σε<text:s/>ευρώ)</text:span></text:p>
          </table:table-cell>
          <table:table-cell table:style-name="Cell54">
            <text:p text:style-name="P484"><text:span text:style-name="T484_1">Φορολογητέα<text:s/>περιουσία<text:s/>(σε<text:s/>ευρώ)</text:span></text:p>
          </table:table-cell>
          <table:table-cell table:style-name="Cell55">
            <text:p text:style-name="P485"><text:span text:style-name="T485_1">Φόρος<text:s/>που<text:s/>αναλογεί<text:s/>(σε<text:s/>ευρώ)</text:span></text:p>
          </table:table-cell>
        </table:table-row>
        <table:table-row table:style-name="Row12">
          <table:table-cell table:style-name="Cell56">
            <text:p text:style-name="P486"><text:span text:style-name="T486_1">6.000</text:span></text:p>
          </table:table-cell>
          <table:table-cell table:style-name="Cell57">
            <text:p text:style-name="P487"><text:span text:style-name="T487_1">-</text:span></text:p>
          </table:table-cell>
          <table:table-cell table:style-name="Cell58">
            <text:p text:style-name="P488"><text:span text:style-name="T488_1">-</text:span></text:p>
          </table:table-cell>
          <table:table-cell table:style-name="Cell59">
            <text:p text:style-name="P489"><text:span text:style-name="T489_1">6.000</text:span></text:p>
          </table:table-cell>
          <table:table-cell table:style-name="Cell60">
            <text:p text:style-name="P490"><text:span text:style-name="T490_1">-</text:span></text:p>
          </table:table-cell>
        </table:table-row>
        <table:table-row table:style-name="Row13">
          <table:table-cell table:style-name="Cell61">
            <text:p text:style-name="P491"><text:span text:style-name="T491_1">66.000</text:span></text:p>
          </table:table-cell>
          <table:table-cell table:style-name="Cell62">
            <text:p text:style-name="P492"><text:span text:style-name="T492_1">20</text:span></text:p>
          </table:table-cell>
          <table:table-cell table:style-name="Cell63">
            <text:p text:style-name="P493"><text:span text:style-name="T493_1">13.200</text:span></text:p>
          </table:table-cell>
          <table:table-cell table:style-name="Cell64">
            <text:p text:style-name="P494"><text:span text:style-name="T494_1">72.000</text:span></text:p>
          </table:table-cell>
          <table:table-cell table:style-name="Cell65">
            <text:p text:style-name="P495"><text:span text:style-name="T495_1">13.200</text:span></text:p>
          </table:table-cell>
        </table:table-row>
        <table:table-row table:style-name="Row14">
          <table:table-cell table:style-name="Cell66">
            <text:p text:style-name="P496"><text:span text:style-name="T496_1">195.000</text:span></text:p>
          </table:table-cell>
          <table:table-cell table:style-name="Cell67">
            <text:p text:style-name="P497"><text:span text:style-name="T497_1">30</text:span></text:p>
          </table:table-cell>
          <table:table-cell table:style-name="Cell68">
            <text:p text:style-name="P498"><text:span text:style-name="T498_1">58.500</text:span></text:p>
          </table:table-cell>
          <table:table-cell table:style-name="Cell69">
            <text:p text:style-name="P499"><text:span text:style-name="T499_1">267.000</text:span></text:p>
          </table:table-cell>
          <table:table-cell table:style-name="Cell70">
            <text:p text:style-name="P500"><text:span text:style-name="T500_1">71.700</text:span></text:p>
          </table:table-cell>
        </table:table-row>
        <table:table-row table:style-name="Row15">
          <table:table-cell table:style-name="Cell71">
            <text:p text:style-name="P501"><text:span text:style-name="T501_1">Υπερβάλλον</text:span></text:p>
          </table:table-cell>
          <table:table-cell table:style-name="Cell72">
            <text:p text:style-name="P502"><text:span text:style-name="T502_1">40</text:span></text:p>
          </table:table-cell>
          <table:table-cell table:style-name="Cell73">
            <text:p text:style-name="P503"/>
          </table:table-cell>
          <table:table-cell table:style-name="Cell74">
            <text:p text:style-name="P504"/>
          </table:table-cell>
          <table:table-cell table:style-name="Cell75">
            <text:p text:style-name="P505"/>
          </table:table-cell>
        </table:table-row>
      </table:table>
      <text:p text:style-name="P506"><text:span text:style-name="T506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text:span text:style-name="T506_2"><text:note text:note-class="footnote"><text:note-citation/><text:note-body><text:p text:style-name="P507"><text:span text:style-name="T507_1"><text:a xlink:type="simple" xlink:href="http://data.aade.gr/eli/pri/law/2007/04/16/3554#art_5"><text:span text:style-name="T507_2">Τροποποίηση<text:s/>3554/2007,<text:s/>Άρθρο<text:s/>5</text:span></text:a></text:span><text:span text:style-name="T507_3">;<text:s/></text:span><text:span text:style-name="T507_4"><text:a xlink:type="simple" xlink:href="http://data.aade.gr/eli/pri/law/2005/12/27/3427#art_20"><text:span text:style-name="T507_5">Τροποποίηση<text:s/>3427/2005,<text:s/>Άρθρο<text:s/>20</text:span></text:a></text:span></text:p></text:note-body></text:note></text:span></text:p>
      <text:p text:style-name="P508"><text:span text:style-name="T508_1">α)</text:span><text:span text:style-name="T508_2"><text:tab/></text:span><text:span text:style-name="T508_3">3%<text:s/>υπέρ<text:s/>δήμων<text:s/>και<text:s/>κοινοτήτων,<text:s/>που<text:s/>προβλέπεται<text:s/>από<text:s/>τις<text:s/>διατάξεις<text:s/>του<text:s/>β.δ.<text:s/>24/9-20.10.1958<text:s/>(ΦΕΚ171<text:s/>Α΄)<text:s/>και<text:s/>β)<text:s/>7%<text:s/>υπέρ<text:s/>νομαρχιακών<text:s/>ταμείων<text:s/>οδοποιίας<text:s/>που<text:s/>προβλέπεται<text:s/>από<text:s/>τις<text:s/>διατάξεις<text:s/>του<text:s/>άρθρου<text:s/>7<text:s/>του<text:s/>Ν.<text:s/>3155/1955<text:s/>(ΦΕΚ<text:s/>63<text:s/>Α΄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8_4"><text:note text:note-class="footnote"><text:note-citation/><text:note-body><text:p text:style-name="P509"><text:span text:style-name="T509_1"><text:a xlink:type="simple" xlink:href="http://data.aade.gr/eli/pri/law/2007/04/16/3554#art_5"><text:span text:style-name="T509_2">Τροποποίηση<text:s/>3554/2007,<text:s/>Άρθρο<text:s/>5</text:span></text:a></text:span><text:span text:style-name="T509_3">;<text:s/></text:span><text:span text:style-name="T509_4"><text:a xlink:type="simple" xlink:href="http://data.aade.gr/eli/pri/law/2005/12/27/3427#art_20"><text:span text:style-name="T509_5">Τροποποίηση<text:s/>3427/2005,<text:s/>Άρθρο<text:s/>20</text:span></text:a></text:span></text:p></text:note-body></text:note></text:span></text:p>
      <text:p text:style-name="P510"><text:span text:style-name="T510_1">β)</text:span><text:span text:style-name="T510_2"><text:tab/></text:span><text:span text:style-name="T510_3">7%<text:s/>υπέρ<text:s/>νομαρχιακών<text:s/>ταμείων<text:s/>οδοποιίας<text:s/>που<text:s/>προβλέπεται<text:s/>από<text:s/>τις<text:s/>διατάξεις<text:s/>του<text:s/>άρθρου<text:s/>7<text:s/>του<text:s/>ν<text:s/>3155/1955<text:s/>(ΦΕΚ<text:s/>63<text:s/>Α`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/text:p>
      <text:p text:style-name="P511"><text:span text:style-name="T511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11_2"><text:note text:note-class="footnote"><text:note-citation/><text:note-body><text:p text:style-name="P512"><text:span text:style-name="T512_1"><text:a xlink:type="simple" xlink:href="http://data.aade.gr/eli/pri/law/2005/12/27/3427#art_20"><text:span text:style-name="T512_2">Τροποποίηση<text:s/>3427/2005,<text:s/>Άρθρο<text:s/>20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2.</text:span><text:span text:style-name="T513_2"><text:s/>Ο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13_3"><text:note text:note-class="footnote"><text:note-citation/><text:note-body><text:p text:style-name="P514"><text:span text:style-name="T514_1"><text:a xlink:type="simple" xlink:href="http://data.aade.gr/eli/pri/law/2007/04/16/3554#art_5"><text:span text:style-name="T514_2">Τροποποίηση<text:s/>3554/2007,<text:s/>Άρθρο<text:s/>5</text:span></text:a></text:span></text:p></text:note-body></text:note></text:span></text:p>
      <text:p text:style-name="P515"><text:span text:style-name="T515_1">3.</text:span><text:span text:style-name="T515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<text:a xlink:type="simple" xlink:href="http://data.aade.gr/eli/pri/law/2002/12/24/3091#art_12"><text:span text:style-name="T516_2">Τροποποίηση<text:s/>3091/2002,<text:s/>Άρθρο<text:s/>12</text:span></text:a></text:span></text:p></text:note-body></text:note></text:span></text:p>
      <text:p text:style-name="P517"><text:span text:style-name="T517_1">4.</text:span><text:span text:style-name="T517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18"><text:span text:style-name="T518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19"><text:span text:style-name="T519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20"><text:span text:style-name="T520_1">5.</text:span><text:span text:style-name="T520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21"><text:span text:style-name="T521_1">6.</text:span><text:span text:style-name="T521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22"><text:span text:style-name="T522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23"><text:span text:style-name="T523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24"><text:span text:style-name="T524_1">7.</text:span><text:span text:style-name="T524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25"><text:span text:style-name="T525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25_2"><text:note text:note-class="footnote"><text:note-citation/><text:note-body><text:p text:style-name="P526"><text:span text:style-name="T526_1"><text:a xlink:type="simple" xlink:href="http://data.aade.gr/eli/pri/law/2002/12/24/3091#art_11"><text:span text:style-name="T526_2">Τροποποίηση<text:s/>3091/2002,<text:s/>Άρθρο<text:s/>11</text:span></text:a></text:span></text:p></text:note-body></text:note></text:span></text:p>
      <text:p text:style-name="P527"><text:span text:style-name="T527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27_2"><text:note text:note-class="footnote"><text:note-citation/><text:note-body><text:p text:style-name="P528"><text:span text:style-name="T528_1"><text:a xlink:type="simple" xlink:href="http://data.aade.gr/eli/pri/law/2002/12/24/3091#art_11"><text:span text:style-name="T528_2">Τροποποίηση<text:s/>3091/2002,<text:s/>Άρθρο<text:s/>11</text:span></text:a></text:span></text:p></text:note-body></text:note></text:span></text:p>
      <text:p text:style-name="P529"><text:span text:style-name="T529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30" text:outline-level="6"><text:span text:style-name="T530_1">Άρθρο<text:s/>30<text:s/></text:span></text:h>
      <text:h text:style-name="P531" text:outline-level="6"><text:span text:style-name="T531_1">Υπολογισμός<text:s/>του<text:s/>φόρου<text:s/>σε<text:s/>περίπτωση<text:s/>αποποίησης</text:span></text:h>
      <text:p text:style-name="P532"><text:span text:style-name="T532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33" text:outline-level="3"><text:span text:style-name="T533_1">ΚΕΦΑΛΑΙΟ<text:s/>Ζ’<text:s/></text:span></text:h>
      <text:h text:style-name="P534" text:outline-level="3"><text:span text:style-name="T534_1">ΕΚΠΤΩΣΗ<text:s/>ΚΑΙ<text:s/>ΜΕΙΩΣΗ<text:s/>ΤΟΥ<text:s/>ΦΟΡΟΥ</text:span></text:h>
      <text:h text:style-name="P535" text:outline-level="6"><text:span text:style-name="T535_1">Άρθρο<text:s/>31<text:s/></text:span></text:h>
      <text:h text:style-name="P536" text:outline-level="6"><text:span text:style-name="T536_1">Έκπτωση<text:s/>φόρου<text:s/>συνυπολογιζόμενων<text:s/>δωρεών,<text:s/>γονικών<text:s/>παροχών<text:s/>και<text:s/>προικών</text:span></text:h>
      <text:p text:style-name="P537"><text:span text:style-name="T537_1">1.</text:span><text:span text:style-name="T537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38"><text:span text:style-name="T538_1">2.</text:span><text:span text:style-name="T538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39"><text:span text:style-name="T539_1">3.</text:span><text:span text:style-name="T539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40" text:outline-level="6"><text:span text:style-name="T540_1">Άρθρο<text:s/>32<text:s/></text:span></text:h>
      <text:h text:style-name="P541" text:outline-level="6"><text:span text:style-name="T541_1">Έκπτωση<text:s/>φόρου<text:s/>αλλοδαπής</text:span></text:h>
      <text:p text:style-name="P542"><text:span text:style-name="T542_1">1.</text:span><text:span text:style-name="T542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43"><text:span text:style-name="T543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44"><text:span text:style-name="T544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45"><text:span text:style-name="T545_1">2.</text:span><text:span text:style-name="T545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46"><text:span text:style-name="T546_1">3.</text:span><text:span text:style-name="T546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47"><text:span text:style-name="T547_1">4.</text:span><text:span text:style-name="T547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48" text:outline-level="6"><text:span text:style-name="T548_1">Άρθρο<text:s/>33<text:s/></text:span></text:h>
      <text:h text:style-name="P549" text:outline-level="6"><text:span text:style-name="T549_1">Μείωση<text:s/>φόρου<text:s/>διαδοχικών<text:s/>μεταβιβάσεων</text:span></text:h>
      <text:p text:style-name="P550"><text:span text:style-name="T550_1">1.</text:span><text:span text:style-name="T550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51"><text:span text:style-name="T551_1">α)</text:span><text:span text:style-name="T551_2"><text:tab/></text:span><text:span text:style-name="T551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52"><text:span text:style-name="T552_1">β)</text:span><text:span text:style-name="T552_2"><text:tab/></text:span><text:span text:style-name="T552_3">στα<text:s/>6/10,<text:s/>αν<text:s/>εμπίπτει<text:s/>στο<text:s/>δεύτερο<text:s/>έτος,</text:span></text:p>
      <text:p text:style-name="P553"><text:span text:style-name="T553_1">γ)</text:span><text:span text:style-name="T553_2"><text:tab/></text:span><text:span text:style-name="T553_3">στα<text:s/>7/10,<text:s/>αν<text:s/>εμπίπτει<text:s/>στο<text:s/>τρίτο<text:s/>έτος,</text:span></text:p>
      <text:p text:style-name="P554"><text:span text:style-name="T554_1">δ)</text:span><text:span text:style-name="T554_2"><text:tab/></text:span><text:span text:style-name="T554_3">στα<text:s/>8/10,<text:s/>αν<text:s/>εμπίπτει<text:s/>στο<text:s/>τέταρτο<text:s/>έτος<text:s/>και</text:span></text:p>
      <text:p text:style-name="P555"><text:span text:style-name="T555_1">ε)</text:span><text:span text:style-name="T555_2"><text:tab/></text:span><text:span text:style-name="T555_3">στα<text:s/>9/10,<text:s/>αν<text:s/>εμπίπτει<text:s/>στο<text:s/>πέμπτο<text:s/>έτος.</text:span></text:p>
      <text:p text:style-name="P556"><text:span text:style-name="T556_1">2.</text:span><text:span text:style-name="T556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57"><text:span text:style-name="T557_1">3.</text:span><text:span text:style-name="T557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58" text:outline-level="2"><text:span text:style-name="T558_1">ΤΜΗΜΑ<text:s/>ΔΕΥΤΕΡΟ<text:s/></text:span></text:h>
      <text:h text:style-name="P559" text:outline-level="2"><text:span text:style-name="T559_1">ΦΟΡΟΛΟΓΙΑ<text:s/>ΠΕΡΙΟΥΣΙΩΝ<text:s/>ΠΟΥ<text:s/>ΑΠΟΚΤΩΝΤΑΙ<text:s/>ΑΙΤΙΑ<text:s/>ΔΩΡΕΑΣ<text:s/>ΚΑΙ<text:s/>ΓΟΝΙΚΗΣ<text:s/>ΠΑΡΟΧΗΣ<text:s/></text:span></text:h>
      <text:h text:style-name="P560" text:outline-level="3"><text:span text:style-name="T560_1">ΚΕΦΑΛΑΙΟ<text:s/>Α’<text:s/></text:span></text:h>
      <text:h text:style-name="P561" text:outline-level="3"><text:span text:style-name="T561_1">ΑΝΤΙΚΕΙΜΕΝΟ<text:s/>ΚΑΙ<text:s/>ΥΠΟΚΕΙΜΕΝΟ<text:s/>ΤΟΥ<text:s/>ΦΟΡΟΥ<text:s/></text:span></text:h>
      <text:h text:style-name="P562" text:outline-level="6"><text:span text:style-name="T562_1">Άρθρο<text:s/>34<text:s/></text:span></text:h>
      <text:h text:style-name="P563" text:outline-level="6"><text:span text:style-name="T563_1">Κτήση<text:s/>αιτία<text:s/>δωρεάς<text:s/>και<text:s/>γονικής<text:s/>παροχής<text:s/></text:span></text:h>
      <text:p text:style-name="P564"><text:span text:style-name="T564_1">Α.<text:s/>Κτήση<text:s/>αιτία<text:s/>δωρεάς</text:span></text:p>
      <text:p text:style-name="P565"><text:span text:style-name="T565_1">1.</text:span><text:span text:style-name="T565_2"><text:s/>Κτήση<text:s/>περιουσίας<text:s/>αιτία<text:s/>δωρεάς,<text:s/>για<text:s/>την<text:s/>επιβολή<text:s/>του<text:s/>φόρου<text:s/>είναι:</text:span></text:p>
      <text:p text:style-name="P566"><text:span text:style-name="T566_1">α)</text:span><text:span text:style-name="T566_2"><text:tab/></text:span><text:span text:style-name="T566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67"><text:span text:style-name="T567_1">β)</text:span><text:span text:style-name="T567_2"><text:tab/></text:span><text:span text:style-name="T567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68"><text:span text:style-name="T568_1">2.</text:span><text:span text:style-name="T568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69"><text:span text:style-name="T569_1">α)</text:span><text:span text:style-name="T569_2"><text:tab/></text:span><text:span text:style-name="T569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70"><text:span text:style-name="T570_1">β)</text:span><text:span text:style-name="T570_2"><text:tab/></text:span><text:span text:style-name="T570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71"><text:span text:style-name="T571_1">γ)</text:span><text:span text:style-name="T571_2"><text:tab/></text:span><text:span text:style-name="T571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72"><text:span text:style-name="T572_1">δ)</text:span><text:span text:style-name="T572_2"><text:tab/></text:span><text:span text:style-name="T572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73"><text:span text:style-name="T573_1">ε)</text:span><text:span text:style-name="T573_2"><text:tab/></text:span><text:span text:style-name="T573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74"><text:span text:style-name="T574_1">στ)</text:span><text:span text:style-name="T574_2"><text:tab/></text:span><text:span text:style-name="T574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74_4"><text:note text:note-class="footnote"><text:note-citation/><text:note-body><text:p text:style-name="P575"><text:span text:style-name="T575_1"><text:a xlink:type="simple" xlink:href="http://data.aade.gr/eli/pri/law/2005/12/27/3427#art_20"><text:span text:style-name="T575_2">Προσθήκη<text:s/>3427/2005,<text:s/>Άρθρο<text:s/>20</text:span></text:a></text:span></text:p></text:note-body></text:note></text:span></text:p>
      <text:p text:style-name="P576"><text:span text:style-name="T576_1">3.</text:span><text:span text:style-name="T576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77"><text:span text:style-name="T577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78"><text:span text:style-name="T578_1">4.</text:span><text:span text:style-name="T578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79"><text:span text:style-name="T579_1">5.</text:span><text:span text:style-name="T579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80"><text:span text:style-name="T580_1">Β.<text:s/>Κτήση<text:s/>αιτία<text:s/>γονικής<text:s/>παροχής</text:span></text:p>
      <text:p text:style-name="P581"><text:span text:style-name="T581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κατόν<text:s/>είκοσι<text:s/>χιλιάδες<text:s/>(120.000)<text:s/>ευρώ<text:s/>αυτοτελώς<text:s/>για<text:s/>κάθε<text:s/>γονέα<text:s/>και<text:s/>αυξάνεται<text:s/>σε<text:s/>εκατόν<text:s/>εξήντα<text:s/>χιλιάδες<text:s/>(16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81_2"><text:note text:note-class="footnote"><text:note-citation/><text:note-body><text:p text:style-name="P582"><text:span text:style-name="T582_1"><text:a xlink:type="simple" xlink:href="http://data.aade.gr/eli/pri/law/2007/04/16/3554#art_5"><text:span text:style-name="T582_2">Τροποποίηση<text:s/>3554/2007,<text:s/>Άρθρο<text:s/>5</text:span></text:a></text:span><text:span text:style-name="T582_3">;<text:s/></text:span><text:span text:style-name="T582_4"><text:a xlink:type="simple" xlink:href="http://data.aade.gr/eli/pri/law/2005/12/27/3427#art_20"><text:span text:style-name="T582_5">Τροποποίηση<text:s/>3427/2005,<text:s/>Άρθρο<text:s/>20</text:span></text:a></text:span><text:span text:style-name="T582_6">;<text:s/></text:span><text:span text:style-name="T582_7"><text:a xlink:type="simple" xlink:href="http://data.aade.gr/eli/pri/law/2002/12/24/3091#art_12"><text:span text:style-name="T582_8">Τροποποίηση<text:s/>3091/2002,<text:s/>Άρθρο<text:s/>12</text:span></text:a></text:span></text:p></text:note-body></text:note></text:span></text:p>
      <text:h text:style-name="P583" text:outline-level="6"><text:span text:style-name="T583_1">Άρθρο<text:s/>35<text:s/></text:span></text:h>
      <text:h text:style-name="P584" text:outline-level="6"><text:span text:style-name="T584_1">Περιουσία<text:s/>που<text:s/>υποβάλλεται<text:s/>σε<text:s/>φόρο</text:span></text:h>
      <text:p text:style-name="P585"><text:span text:style-name="T585_1">Σε<text:s/>φόρο<text:s/>υποβάλλεται:<text:s/></text:span></text:p>
      <text:p text:style-name="P586"><text:span text:style-name="T586_1">Α)<text:s/>η<text:s/>κείμενη<text:s/>στην<text:s/>Ελλάδα<text:s/>οποιασδήποτε<text:s/>φύσεως<text:s/>πειρουσία,<text:s/>που<text:s/>δωρίζεται,<text:s/></text:span></text:p>
      <text:p text:style-name="P587"><text:span text:style-name="T587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88"><text:span text:style-name="T588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89"><text:span text:style-name="T589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90"><text:span text:style-name="T590_1">2.</text:span><text:span text:style-name="T590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91" text:outline-level="6"><text:span text:style-name="T591_1">Άρθρο<text:s/>36<text:s/></text:span></text:h>
      <text:h text:style-name="P592" text:outline-level="6"><text:span text:style-name="T592_1">Συνυπολογισμός<text:s/>προγενέστερων<text:s/>δωρεών,<text:s/>γονικών<text:s/>παροχών<text:s/>και<text:s/>προικών</text:span></text:h>
      <text:p text:style-name="P593"><text:span text:style-name="T593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94"><text:span text:style-name="T594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95" text:outline-level="6"><text:span text:style-name="T595_1">Άρθρο<text:s/>37<text:s/></text:span></text:h>
      <text:h text:style-name="P596" text:outline-level="6"><text:span text:style-name="T596_1">Δωρεές<text:s/>αιτία<text:s/>θανάτου<text:s/>ολόκληρης<text:s/>περιουσίας</text:span></text:h>
      <text:p text:style-name="P597"><text:span text:style-name="T597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98" text:outline-level="6"><text:span text:style-name="T598_1">Άρθρο<text:s/>38<text:s/></text:span></text:h>
      <text:h text:style-name="P599" text:outline-level="6"><text:span text:style-name="T599_1">Υποκείμενο<text:s/>φόρου</text:span></text:h>
      <text:p text:style-name="P600"><text:span text:style-name="T600_1">1.</text:span><text:span text:style-name="T600_2"><text:s/>Υπόχρεος<text:s/>στο<text:s/>φόρο<text:s/>είναι<text:s/>ο<text:s/>δωρεοδόχος<text:s/>ή<text:s/>το<text:s/>τέκνο.</text:span></text:p>
      <text:p text:style-name="P601"><text:span text:style-name="T601_1">2.</text:span><text:span text:style-name="T601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02" text:outline-level="3"><text:span text:style-name="T602_1">ΚΕΦΑΛΑΙΟ<text:s/>Β’<text:s/></text:span></text:h>
      <text:h text:style-name="P603" text:outline-level="3"><text:span text:style-name="T603_1">ΧΡΟΝΟΣ<text:s/>ΦΟΡΟΛΟΓΙΑΣ</text:span></text:h>
      <text:h text:style-name="P604" text:outline-level="6"><text:span text:style-name="T604_1">Άρθρο<text:s/>39<text:s/></text:span></text:h>
      <text:h text:style-name="P605" text:outline-level="6"><text:span text:style-name="T605_1">Χρόνος<text:s/>γένεσης<text:s/>φορολογικής<text:s/>υποχρέωσης</text:span></text:h>
      <text:p text:style-name="P606"><text:span text:style-name="T606_1">1.</text:span><text:span text:style-name="T606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07"><text:span text:style-name="T607_1">2.</text:span><text:span text:style-name="T607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08"><text:span text:style-name="T608_1">3.</text:span><text:span text:style-name="T608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09" text:outline-level="6"><text:span text:style-name="T609_1">Άρθρο<text:s/>40<text:s/></text:span></text:h>
      <text:h text:style-name="P610" text:outline-level="6"><text:span text:style-name="T610_1">Μετάθεση<text:s/>χρόνου<text:s/>γένεσης<text:s/>φορολογικής<text:s/>υποχρέωσης<text:s/></text:span></text:h>
      <text:p text:style-name="P611"><text:span text:style-name="T611_1">1.</text:span><text:span text:style-name="T611_2"><text:s/>Κατ’<text:s/>εξαίρεση<text:s/>η<text:s/>φορολογική<text:s/>υποχρέωση<text:s/>γεννιέται:</text:span></text:p>
      <text:p text:style-name="P612"><text:span text:style-name="T612_1">α)</text:span><text:span text:style-name="T612_2"><text:tab/></text:span><text:span text:style-name="T612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13"><text:span text:style-name="T613_1">β)</text:span><text:span text:style-name="T613_2"><text:tab/></text:span><text:span text:style-name="T613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14"><text:span text:style-name="T614_1">γ)</text:span><text:span text:style-name="T614_2"><text:tab/></text:span><text:span text:style-name="T614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15"><text:span text:style-name="T615_1">δ)</text:span><text:span text:style-name="T615_2"><text:tab/></text:span><text:span text:style-name="T615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16"><text:span text:style-name="T616_1">ε)</text:span><text:span text:style-name="T616_2"><text:tab/></text:span><text:span text:style-name="T616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17"><text:span text:style-name="T617_1">στ)</text:span><text:span text:style-name="T617_2"><text:tab/></text:span><text:span text:style-name="T61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18"><text:span text:style-name="T618_1">2.</text:span><text:span text:style-name="T618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19"><text:span text:style-name="T619_1">α)</text:span><text:span text:style-name="T619_2"><text:tab/></text:span><text:span text:style-name="T619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20"><text:span text:style-name="T620_1">β)</text:span><text:span text:style-name="T620_2"><text:tab/></text:span><text:span text:style-name="T620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21" text:outline-level="3"><text:span text:style-name="T621_1">ΚΕΦΑΛΑΙΟ<text:s/>Γ’<text:s/></text:span></text:h>
      <text:h text:style-name="P622" text:outline-level="3"><text:span text:style-name="T622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23" text:outline-level="6"><text:span text:style-name="T623_1">Άρθρο<text:s/>41<text:s/></text:span></text:h>
      <text:h text:style-name="P624" text:outline-level="6"><text:span text:style-name="T624_1">Αξία<text:s/>αντικειμένων<text:s/>φορολογίας<text:s/>Ψιλή<text:s/>κυριότητα<text:s/>–<text:s/>εκπτώσεις</text:span></text:h>
      <text:p text:style-name="P625"><text:span text:style-name="T625_1">1.</text:span><text:span text:style-name="T625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26"><text:span text:style-name="T626_1">2.</text:span><text:span text:style-name="T626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27"><text:span text:style-name="T627_1">3.</text:span><text:span text:style-name="T627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28"><text:span text:style-name="T62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29"><text:span text:style-name="T62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30"><text:span text:style-name="T630_1">4.</text:span><text:span text:style-name="T63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31" text:outline-level="6"><text:span text:style-name="T631_1">Άρθρο<text:s/>42<text:s/></text:span></text:h>
      <text:h text:style-name="P632" text:outline-level="6"><text:span text:style-name="T632_1">Ακύρωση<text:s/>δωρεών<text:s/>και<text:s/>γονικών<text:s/>παροχών<text:s/></text:span></text:h>
      <text:p text:style-name="P633"><text:span text:style-name="T633_1">1.</text:span><text:span text:style-name="T633_2"><text:s/>Δωρεές<text:s/>εν<text:s/>ζωή<text:s/>και<text:s/>γονικές<text:s/>παροχές<text:s/>κατά<text:s/>πλήρη<text:s/>κυριότητα,<text:s/>οι<text:s/>οποίες:</text:span></text:p>
      <text:p text:style-name="P634"><text:span text:style-name="T63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35"><text:span text:style-name="T635_1">Β)<text:s/>Ανακαλούνται<text:s/>με<text:s/>συμφωνία<text:s/>των<text:s/>μερών:</text:span></text:p>
      <text:p text:style-name="P636"><text:span text:style-name="T636_1">α)</text:span><text:span text:style-name="T636_2"><text:tab/></text:span><text:span text:style-name="T63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7"><text:span text:style-name="T637_1">β)</text:span><text:span text:style-name="T637_2"><text:tab/></text:span><text:span text:style-name="T63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8"><text:span text:style-name="T638_1">2.</text:span><text:span text:style-name="T63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39"><text:span text:style-name="T639_1">3.</text:span><text:span text:style-name="T63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40"><text:span text:style-name="T64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1"><text:span text:style-name="T64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2"><text:span text:style-name="T642_1">4.</text:span><text:span text:style-name="T64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43"><text:span text:style-name="T643_1">5.</text:span><text:span text:style-name="T64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44"><text:span text:style-name="T644_1">6.</text:span><text:span text:style-name="T64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44_3"><text:note text:note-class="footnote"><text:note-citation/><text:note-body><text:p text:style-name="P645"><text:span text:style-name="T645_1"><text:a xlink:type="simple" xlink:href="http://data.aade.gr/eli/pri/law/2005/12/27/3427#art_20"><text:span text:style-name="T645_2">Τροποποίηση<text:s/>3427/2005,<text:s/>Άρθρο<text:s/>20</text:span></text:a></text:span></text:p></text:note-body></text:note></text:span></text:p>
      <text:h text:style-name="P646" text:outline-level="3"><text:span text:style-name="T646_1">ΚΕΦΑΛΑΙΟ<text:s/>Δ΄<text:s/></text:span></text:h>
      <text:h text:style-name="P647" text:outline-level="3"><text:span text:style-name="T647_1">ΑΠΑΛΛΑΓΕΣ<text:s/>–<text:s/>ΥΠΟΛΟΓΙΣΜΟΣ<text:s/>ΤΟΥ<text:s/>ΦΟΡΟΥ<text:s/></text:span></text:h>
      <text:h text:style-name="P648" text:outline-level="6"><text:span text:style-name="T648_1">Άρθρο<text:s/>43<text:s/></text:span></text:h>
      <text:h text:style-name="P649" text:outline-level="6"><text:span text:style-name="T649_1">Απαλλαγές<text:s/>από<text:s/>τον<text:s/>φόρο</text:span></text:h>
      <text:p text:style-name="P650"><text:span text:style-name="T650_1">Α.<text:s/>Απαλλαγή<text:s/>πρώτης<text:s/>κατοικίας</text:span><text:span text:style-name="T650_2"><text:note text:note-class="footnote"><text:note-citation/><text:note-body><text:p text:style-name="P651"><text:span text:style-name="T651_1"><text:a xlink:type="simple" xlink:href="http://data.aade.gr/eli/pri/law/2005/12/27/3427#art_20"><text:span text:style-name="T651_2">Τροποποίηση<text:s/>3427/2005,<text:s/>Άρθρο<text:s/>20</text:span></text:a></text:span></text:p></text:note-body></text:note></text:span></text:p>
      <text:p text:style-name="P652"><text:span text:style-name="T652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του<text:s/>άρθρου<text:s/>26:</text:span><text:span text:style-name="T652_2"><text:note text:note-class="footnote"><text:note-citation/><text:note-body><text:p text:style-name="P653"><text:span text:style-name="T653_1"><text:a xlink:type="simple" xlink:href="http://data.aade.gr/eli/pri/law/2005/12/27/3427#art_20"><text:span text:style-name="T653_2">Τροποποίηση<text:s/>3427/2005,<text:s/>Άρθρο<text:s/>20</text:span></text:a></text:span></text:p></text:note-body></text:note></text:span></text:p>
      <text:p text:style-name="P654"><text:span text:style-name="T654_1">α)</text:span><text:span text:style-name="T654_2"><text:tab/></text:span><text:span text:style-name="T654_3">κατοικίας,<text:s/>δεν<text:s/>υπόκειται<text:s/>σε<text:s/>φόρο<text:s/>ποσό<text:s/>μέχρι<text:s/>ενενήντα<text:s/>χιλιάδες<text:s/>(90.000)<text:s/>ευρώ<text:s/>για<text:s/>κάθε<text:s/>άγαμο<text:s/>δικαιούχο.<text:s/>Το<text:s/>ποσό<text:s/>αυτό<text:s/>ανέρχεται<text:s/>σε<text:s/>εκατόν<text:s/>τριάντα<text:s/>οκτώ<text:s/>χιλιάδες<text:s/>(138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και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/text:span><text:span text:style-name="T654_4"><text:note text:note-class="footnote"><text:note-citation/><text:note-body><text:p text:style-name="P655"><text:span text:style-name="T655_1"><text:a xlink:type="simple" xlink:href="http://data.aade.gr/eli/pri/law/2007/04/16/3554#art_5"><text:span text:style-name="T655_2">Τροποποίηση<text:s/>3554/2007,<text:s/>Άρθρο<text:s/>5</text:span></text:a></text:span><text:span text:style-name="T655_3">;<text:s/></text:span><text:span text:style-name="T655_4"><text:a xlink:type="simple" xlink:href="http://data.aade.gr/eli/pri/law/2005/12/27/3427#art_20"><text:span text:style-name="T655_5">Τροποποίηση<text:s/>3427/2005,<text:s/>Άρθρο<text:s/>20</text:span></text:a></text:span></text:p></text:note-body></text:note></text:span></text:p>
      <text:p text:style-name="P656"><text:span text:style-name="T656_1">β)</text:span><text:span text:style-name="T656_2"><text:tab/></text:span><text:span text:style-name="T656_3">οικοπέδου,<text:s/>δεν<text:s/>υπόκειται<text:s/>σε<text:s/>φόρο<text:s/>ποσό<text:s/>μέχρι<text:s/>σαράντα<text:s/>δύο<text:s/>χιλιάδες<text:s/>(42.000)<text:s/>ευρώ<text:s/>για<text:s/>κάθε<text:s/>άγαμο<text:s/>δικαιούχο.<text:s/>Το<text:s/>ποσό<text:s/>αυτό<text:s/>ανέρχεται<text:s/>σε<text:s/>εβδομήντα<text:s/>επτά<text:s/>χιλιάδες<text:s/>(77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και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.</text:span><text:span text:style-name="T656_4"><text:note text:note-class="footnote"><text:note-citation/><text:note-body><text:p text:style-name="P657"><text:span text:style-name="T657_1"><text:a xlink:type="simple" xlink:href="http://data.aade.gr/eli/pri/law/2007/04/16/3554#art_5"><text:span text:style-name="T657_2">Τροποποίηση<text:s/>3554/2007,<text:s/>Άρθρο<text:s/>5</text:span></text:a></text:span><text:span text:style-name="T657_3">;<text:s/></text:span><text:span text:style-name="T657_4"><text:a xlink:type="simple" xlink:href="http://data.aade.gr/eli/pri/law/2005/12/27/3427#art_20"><text:span text:style-name="T657_5">Τροποποίηση<text:s/>3427/2005,<text:s/>Άρθρο<text:s/>20</text:span></text:a></text:span><text:span text:style-name="T657_6">;<text:s/></text:span><text:span text:style-name="T657_7"><text:a xlink:type="simple" xlink:href="http://data.aade.gr/eli/pri/law/2002/12/24/3091#art_10"><text:span text:style-name="T657_8">Τροποποίηση<text:s/>3091/2002,<text:s/>Άρθρο<text:s/>10</text:span></text:a></text:span></text:p></text:note-body></text:note></text:span></text:p>
      <text:p text:style-name="P658"><text:span text:style-name="T658_1">Β.<text:s/>Γεωργικές<text:s/>απαλλαγές</text:span></text:p>
      <text:p text:style-name="P659"><text:span text:style-name="T659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60"><text:span text:style-name="T660_1">Γ.<text:s/>Λοιπές<text:s/>απαλλαγές</text:span></text:p>
      <text:p text:style-name="P661"><text:span text:style-name="T661_1">Απαλλάσσονται<text:s/>από<text:s/>το<text:s/>φόρο:</text:span></text:p>
      <text:p text:style-name="P662"><text:span text:style-name="T662_1">α)</text:span><text:span text:style-name="T662_2"><text:tab/></text:span><text:span text:style-name="T66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63"><text:span text:style-name="T663_1">β)</text:span><text:span text:style-name="T663_2"><text:tab/></text:span><text:span text:style-name="T66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64"><text:span text:style-name="T664_1">γ)</text:span><text:span text:style-name="T664_2"><text:tab/></text:span><text:span text:style-name="T66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65"><text:span text:style-name="T665_1">δ)</text:span><text:span text:style-name="T665_2"><text:tab/></text:span><text:span text:style-name="T665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66"><text:span text:style-name="T666_1">-</text:span><text:span text:style-name="T666_2"><text:tab/></text:span><text:span text:style-name="T666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67"><text:span text:style-name="T667_1">-</text:span><text:span text:style-name="T667_2"><text:tab/></text:span><text:span text:style-name="T667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68"><text:span text:style-name="T668_1">-</text:span><text:span text:style-name="T668_2"><text:tab/></text:span><text:span text:style-name="T668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69"><text:span text:style-name="T669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70"><text:span text:style-name="T670_1">ε)</text:span><text:span text:style-name="T670_2"><text:tab/></text:span><text:span text:style-name="T670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71"><text:span text:style-name="T671_1">στ)</text:span><text:span text:style-name="T671_2"><text:tab/></text:span><text:span text:style-name="T671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71_4"><text:note text:note-class="footnote"><text:note-citation/><text:note-body><text:p text:style-name="P672"><text:span text:style-name="T672_1"><text:a xlink:type="simple" xlink:href="http://data.aade.gr/eli/pri/law/2006/12/22/3522#art_16"><text:span text:style-name="T672_2">Προσθήκη<text:s/>3522/2006,<text:s/>Άρθρο<text:s/>16</text:span></text:a></text:span></text:p></text:note-body></text:note></text:span></text:p>
      <text:h text:style-name="P673" text:outline-level="6"><text:span text:style-name="T673_1">Άρθρο<text:s/>44<text:s/></text:span></text:h>
      <text:h text:style-name="P674" text:outline-level="6"><text:span text:style-name="T674_1">Υπολογισμός<text:s/>και<text:s/>εκπτώσεις<text:s/>φόρου</text:span></text:h>
      <text:p text:style-name="P675"><text:span text:style-name="T675_1">1.</text:span><text:span text:style-name="T675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75_3"><text:note text:note-class="footnote"><text:note-citation/><text:note-body><text:p text:style-name="P676"><text:span text:style-name="T676_1"><text:a xlink:type="simple" xlink:href="http://data.aade.gr/eli/pri/law/2002/12/24/3091#art_44"><text:span text:style-name="T676_2">Προσθήκη<text:s/>3091/2002,<text:s/>Άρθρο<text:s/>44</text:span></text:a></text:span></text:p></text:note-body></text:note></text:span><text:span text:style-name="T676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77"><text:span text:style-name="T677_1">2.</text:span><text:span text:style-name="T677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78"><text:span text:style-name="T678_1">3.</text:span><text:span text:style-name="T678_2"><text:s/>Από<text:s/>το<text:s/>φόρο<text:s/>που<text:s/>προκύπτει<text:s/>εκπίπτεται:</text:span></text:p>
      <text:p text:style-name="P679"><text:span text:style-name="T679_1">α)</text:span><text:span text:style-name="T679_2"><text:tab/></text:span><text:span text:style-name="T679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80"><text:span text:style-name="T680_1">β)</text:span><text:span text:style-name="T680_2"><text:tab/></text:span><text:span text:style-name="T680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81"><text:span text:style-name="T681_1">4.</text:span><text:span text:style-name="T681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82"><text:span text:style-name="T682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83" text:outline-level="6"><text:span text:style-name="T683_1">Άρθρο<text:s/>45<text:s/></text:span></text:h>
      <text:h text:style-name="P684" text:outline-level="6"><text:span text:style-name="T684_1">Αναλογική<text:s/>εφαρμογή<text:s/>διατάξεων</text:span></text:h>
      <text:p text:style-name="P685"><text:span text:style-name="T685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86"><text:span text:style-name="T686_1">δικαιούχου<text:s/>αιτία<text:s/>θανάτου<text:s/>ο<text:s/>δωρεοδόχος<text:s/>ή<text:s/>το<text:s/>τέκνο.</text:span></text:p>
      <text:h text:style-name="P687" text:outline-level="2"><text:span text:style-name="T687_1">ΤΜΗΜΑ<text:s/>ΤΡΙΤΟ<text:s/></text:span></text:h>
      <text:h text:style-name="P688" text:outline-level="2"><text:span text:style-name="T688_1">ΦΟΡΟΛΟΓΙΑ<text:s/>ΠΕΡΙΟΥΣΙΩΝ<text:s/>ΠΟΥ<text:s/>ΑΠΟΚΤΩΝΤΑΙ<text:s/>ΑΙΤΙΑ<text:s/>ΠΡΟΙΚΑΣ<text:s/></text:span></text:h>
      <text:h text:style-name="P689" text:outline-level="3"><text:span text:style-name="T689_1">ΚΕΦΑΛΑΙΟ<text:s/>Α’<text:s/></text:span></text:h>
      <text:h text:style-name="P690" text:outline-level="3"><text:span text:style-name="T690_1">ΑΝΤΙΚΕΙΜΕΝΟ<text:s/>ΚΑΙ<text:s/>ΥΠΟΚΕΙΜΕΝΟ<text:s/>ΤΟΥ<text:s/>ΦΟΡΟΥ<text:s/>–<text:s/>ΧΡΟΝΟΣ<text:s/>ΦΟΡΟΛΟΓΙΑΣ</text:span></text:h>
      <text:h text:style-name="P691" text:outline-level="6"><text:span text:style-name="T691_1">Άρθρο<text:s/>46<text:s/></text:span></text:h>
      <text:h text:style-name="P692" text:outline-level="6"><text:span text:style-name="T692_1">Κτήση<text:s/>αιτία<text:s/>προίκας</text:span></text:h>
      <text:p text:style-name="P693"><text:span text:style-name="T693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94" text:outline-level="6"><text:span text:style-name="T694_1">Άρθρο<text:s/>47<text:s/></text:span></text:h>
      <text:h text:style-name="P695" text:outline-level="6"><text:span text:style-name="T695_1">Συνυπολογισμός<text:s/>προγενέστερων<text:s/>δωρεών,<text:s/>γονικών<text:s/>παροχών<text:s/>και<text:s/>προικών</text:span></text:h>
      <text:p text:style-name="P696"><text:span text:style-name="T696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97"><text:span text:style-name="T697_1">προικιζομένη.</text:span></text:p>
      <text:p text:style-name="P698"><text:span text:style-name="T698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99" text:outline-level="6"><text:span text:style-name="T699_1">Άρθρο<text:s/>48<text:s/></text:span></text:h>
      <text:h text:style-name="P700" text:outline-level="6"><text:span text:style-name="T700_1">Περιουσία<text:s/>που<text:s/>υποβάλλεται<text:s/>σε<text:s/>φόρο</text:span></text:h>
      <text:p text:style-name="P701"><text:span text:style-name="T701_1">1.</text:span><text:span text:style-name="T701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02"><text:span text:style-name="T702_1">2.</text:span><text:span text:style-name="T702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03"><text:span text:style-name="T703_1">3.</text:span><text:span text:style-name="T703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04" text:outline-level="6"><text:span text:style-name="T704_1">Άρθρο<text:s/>49<text:s/></text:span></text:h>
      <text:h text:style-name="P705" text:outline-level="6"><text:span text:style-name="T705_1">Προίκα<text:s/>που<text:s/>συνίσταται<text:s/>με<text:s/>διάταξη<text:s/>τελευταίας<text:s/>βούλησης</text:span></text:h>
      <text:p text:style-name="P706"><text:span text:style-name="T706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07" text:outline-level="6"><text:span text:style-name="T707_1">Άρθρο<text:s/>50<text:s/></text:span></text:h>
      <text:h text:style-name="P708" text:outline-level="6"><text:span text:style-name="T708_1">Εναλλαγή<text:s/>προικώου<text:s/></text:span></text:h>
      <text:p text:style-name="P709"><text:span text:style-name="T709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10" text:outline-level="6"><text:span text:style-name="T710_1">Άρθρο<text:s/>51<text:s/></text:span></text:h>
      <text:h text:style-name="P711" text:outline-level="6"><text:span text:style-name="T711_1">Υποκείμενο<text:s/>φόρου</text:span></text:h>
      <text:p text:style-name="P712"><text:span text:style-name="T712_1">1.</text:span><text:span text:style-name="T712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13"><text:span text:style-name="T713_1">2.</text:span><text:span text:style-name="T713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14" text:outline-level="6"><text:span text:style-name="T714_1">Άρθρο<text:s/>52<text:s/></text:span></text:h>
      <text:h text:style-name="P715" text:outline-level="6"><text:span text:style-name="T715_1">Χρόνος<text:s/>γένεσης<text:s/>φορολογικής<text:s/>υποχρέωσης<text:s/></text:span></text:h>
      <text:p text:style-name="P716"><text:span text:style-name="T716_1">1.</text:span><text:span text:style-name="T716_2"><text:s/>Η<text:s/>φορολογική<text:s/>υποχρέωση<text:s/>γεννιέται:</text:span></text:p>
      <text:p text:style-name="P717"><text:span text:style-name="T717_1">α)</text:span><text:span text:style-name="T717_2"><text:tab/></text:span><text:span text:style-name="T717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18"><text:span text:style-name="T718_1">β)</text:span><text:span text:style-name="T718_2"><text:tab/></text:span><text:span text:style-name="T718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19"><text:span text:style-name="T719_1">γ)</text:span><text:span text:style-name="T719_2"><text:tab/></text:span><text:span text:style-name="T719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20"><text:span text:style-name="T720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21"><text:span text:style-name="T721_1">2.</text:span><text:span text:style-name="T721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22"><text:span text:style-name="T722_1">3.</text:span><text:span text:style-name="T722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23"><text:span text:style-name="T723_1">4.</text:span><text:span text:style-name="T723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24" text:outline-level="3"><text:span text:style-name="T724_1">ΚΕΦΑΛΑΙΟ<text:s/>Β’<text:s/></text:span></text:h>
      <text:h text:style-name="P725" text:outline-level="3"><text:span text:style-name="T725_1">ΠΡΟΣΔΙΟΡΙΣΜΟΣ<text:s/>ΑΞΙΑΣ<text:s/>ΑΝΤΙΚΕΙΜΕΝΩΝ<text:s/>ΠΡΟΙΚΑΣ</text:span></text:h>
      <text:h text:style-name="P726" text:outline-level="6"><text:span text:style-name="T726_1">Άρθρο<text:s/>53<text:s/></text:span></text:h>
      <text:h text:style-name="P727" text:outline-level="6"><text:span text:style-name="T727_1">Αξία<text:s/>αντικειμένων<text:s/>φορολογίας</text:span></text:h>
      <text:p text:style-name="P728"><text:span text:style-name="T728_1">1.</text:span><text:span text:style-name="T728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29"><text:span text:style-name="T729_1">2.</text:span><text:span text:style-name="T729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30"><text:span text:style-name="T730_1">3.</text:span><text:span text:style-name="T730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31" text:outline-level="6"><text:span text:style-name="T731_1">Άρθρο<text:s/>54<text:s/></text:span></text:h>
      <text:h text:style-name="P732" text:outline-level="6"><text:span text:style-name="T732_1">Ψιλή<text:s/>κυριότητα<text:s/>αιτία<text:s/>προίκας</text:span></text:h>
      <text:p text:style-name="P733"><text:span text:style-name="T733_1">1.</text:span><text:span text:style-name="T733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34"><text:span text:style-name="T734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35"><text:span text:style-name="T735_1">2.</text:span><text:span text:style-name="T735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36"><text:span text:style-name="T736_1">α)</text:span><text:span text:style-name="T736_2"><text:tab/></text:span><text:span text:style-name="T736_3">στο<text:s/>πρόσωπο<text:s/>της<text:s/>γυναίκας,<text:s/>οφείλεται<text:s/>φόρος<text:s/>δωρεάς,</text:span></text:p>
      <text:p text:style-name="P737"><text:span text:style-name="T737_1">β)</text:span><text:span text:style-name="T737_2"><text:tab/></text:span><text:span text:style-name="T737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38"><text:span text:style-name="T738_1">3.</text:span><text:span text:style-name="T738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39" text:outline-level="3"><text:span text:style-name="T739_1">ΚΕΦΑΛΑΙΟ<text:s/>Γ’<text:s/></text:span></text:h>
      <text:h text:style-name="P740" text:outline-level="3"><text:span text:style-name="T740_1">ΑΠΑΛΛΑΓΕΣ<text:s/>–<text:s/>ΥΠΟΛΟΓΙΣΜΟΣ<text:s/>ΤΟΥ<text:s/>ΦΟΡΟΥ</text:span></text:h>
      <text:h text:style-name="P741" text:outline-level="6"><text:span text:style-name="T741_1">Άρθρο<text:s/>55<text:s/></text:span></text:h>
      <text:h text:style-name="P742" text:outline-level="6"><text:span text:style-name="T742_1">Απαλλαγές<text:s/>από<text:s/>το<text:s/>φόρο</text:span></text:h>
      <text:p text:style-name="P743"><text:span text:style-name="T743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44"><text:span text:style-name="T744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45" text:outline-level="6"><text:span text:style-name="T745_1">Άρθρο<text:s/>56<text:s/></text:span></text:h>
      <text:h text:style-name="P746" text:outline-level="6"><text:span text:style-name="T746_1">Υπολογισμός<text:s/>του<text:s/>φόρου</text:span></text:h>
      <text:p text:style-name="P747"><text:span text:style-name="T747_1">1.</text:span><text:span text:style-name="T747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48"><text:span text:style-name="T748_1">2.</text:span><text:span text:style-name="T748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49"><text:span text:style-name="T749_1">3.</text:span><text:span text:style-name="T749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50"><text:span text:style-name="T750_1">4.</text:span><text:span text:style-name="T750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51" text:outline-level="6"><text:span text:style-name="T751_1">Άρθρο<text:s/>57<text:s/></text:span></text:h>
      <text:h text:style-name="P752" text:outline-level="6"><text:span text:style-name="T752_1">Αναλογική<text:s/>εφαρμογή<text:s/>διατάξεων</text:span></text:h>
      <text:p text:style-name="P753"><text:span text:style-name="T753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54" text:outline-level="2"><text:span text:style-name="T754_1">ΤΜΗΜΑ<text:s/>ΤΕΤΑΡΤΟ</text:span></text:h>
      <text:h text:style-name="P755" text:outline-level="2"><text:span text:style-name="T755_1">ΦΟΡΟΛΟΓΙΑ<text:s/>ΚΕΡΔΩΝ<text:s/>ΑΠΟ<text:s/>ΛΑΧΕΙΑ</text:span></text:h>
      <text:h text:style-name="P756" text:outline-level="6"><text:span text:style-name="T756_1">Άρθρο<text:s/>58<text:s/></text:span></text:h>
      <text:h text:style-name="P757" text:outline-level="6"><text:span text:style-name="T757_1">Αντικείμενο,<text:s/>υποκείμενο<text:s/>του<text:s/>φόρου<text:s/>και<text:s/>χρόνος<text:s/>φορολογίας</text:span></text:h>
      <text:p text:style-name="P758"><text:span text:style-name="T758_1">1.</text:span><text:span text:style-name="T758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59"><text:span text:style-name="T759_1">2.</text:span><text:span text:style-name="T759_2"><text:s/>Υπόχρεος<text:s/>στο<text:s/>φόρο<text:s/>είναι<text:s/>ο<text:s/>δικαιούχος<text:s/>του<text:s/>κέρδους.</text:span></text:p>
      <text:p text:style-name="P760"><text:span text:style-name="T760_1">3.</text:span><text:span text:style-name="T760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61"><text:span text:style-name="T761_1">4.</text:span><text:span text:style-name="T761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62" text:outline-level="6"><text:span text:style-name="T762_1">Άρθρο<text:s/>59<text:s/></text:span></text:h>
      <text:h text:style-name="P763" text:outline-level="6"><text:span text:style-name="T763_1">Απαλλαγές<text:s/>από<text:s/>το<text:s/>φόρο</text:span></text:h>
      <text:p text:style-name="P764"><text:span text:style-name="T764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65" text:outline-level="6"><text:span text:style-name="T765_1">Άρθρο<text:s/>60<text:s/></text:span></text:h>
      <text:h text:style-name="P766" text:outline-level="6"><text:span text:style-name="T766_1">Υπολογισμός<text:s/>του<text:s/>φόρου<text:s/></text:span></text:h>
      <text:p text:style-name="P767"><text:span text:style-name="T767_1">Τα<text:s/>κέρδη<text:s/>που<text:s/>προκύπτουν<text:s/>από:</text:span></text:p>
      <text:p text:style-name="P768"><text:span text:style-name="T768_1">α)</text:span><text:span text:style-name="T768_2"><text:tab/></text:span><text:span text:style-name="T768_3">κάθε<text:s/>λαχειοφόρο<text:s/>ομολογία<text:s/>ή<text:s/>κάθε<text:s/>γραμμάτιο<text:s/>λαχείου<text:s/>ή<text:s/>λαχειοφόρου<text:s/>αγοράς,<text:s/>και</text:span></text:p>
      <text:p text:style-name="P769"><text:span text:style-name="T769_1">β)</text:span><text:span text:style-name="T769_2"><text:tab/></text:span><text:span text:style-name="T769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70"><text:span text:style-name="T770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71" text:outline-level="1"><text:span text:style-name="T771_1">ΜΕΡΟΣ<text:s/>ΔΕΥΤΕΡΟ<text:s/></text:span></text:h>
      <text:h text:style-name="P772" text:outline-level="1"><text:span text:style-name="T772_1">ΔΙΑΔΙΚΑΣΤΙΚΕΣ<text:s/>ΔΙΑΤΑΞΕΙΣ</text:span></text:h>
      <text:h text:style-name="P773" text:outline-level="2"><text:span text:style-name="T773_1">ΤΜΗΜΑ<text:s/>ΠΡΩΤΟ<text:s/></text:span></text:h>
      <text:h text:style-name="P774" text:outline-level="2"><text:span text:style-name="T774_1">ΦΟΡΟΛΟΓΙΑ<text:s/>ΠΕΡΙΟΥΣΙΩΝ<text:s/>ΠΟΥ<text:s/>ΑΠΟΚΤΩΝΤΑΙ<text:s/>ΑΙΤΙΑ<text:s/>ΘΑΝΑΤΟΥ</text:span></text:h>
      <text:h text:style-name="P775" text:outline-level="3"><text:span text:style-name="T775_1">ΚΕΦΑΛΑΙΟ<text:s/>Α’<text:s/></text:span></text:h>
      <text:h text:style-name="P776" text:outline-level="3"><text:span text:style-name="T776_1">ΔΗΛΩΣΕΙΣ</text:span></text:h>
      <text:h text:style-name="P777" text:outline-level="6"><text:span text:style-name="T777_1">Άρθρο<text:s/>61<text:s/></text:span></text:h>
      <text:h text:style-name="P778" text:outline-level="6"><text:span text:style-name="T778_1">Υπόχρεοι<text:s/>σε<text:s/>δήλωση<text:s/>–<text:s/>Δήλωση<text:s/>με<text:s/>επιφύλαξη<text:s/></text:span></text:h>
      <text:p text:style-name="P779"><text:span text:style-name="T779_1">Α.<text:s/>Υπόχρεοι<text:s/>σε<text:s/>δήλωση</text:span></text:p>
      <text:p text:style-name="P780"><text:span text:style-name="T780_1">1.</text:span><text:span text:style-name="T780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81"><text:span text:style-name="T781_1">2.</text:span><text:span text:style-name="T781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82"><text:span text:style-name="T782_1">3.</text:span><text:span text:style-name="T782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83"><text:span text:style-name="T783_1">4.</text:span><text:span text:style-name="T783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84"><text:span text:style-name="T784_1">5.</text:span><text:span text:style-name="T784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85"><text:span text:style-name="T785_1">6.</text:span><text:span text:style-name="T785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86"><text:span text:style-name="T786_1">7.</text:span><text:span text:style-name="T786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87"><text:span text:style-name="T787_1">8.</text:span><text:span text:style-name="T787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88"><text:span text:style-name="T788_1">9.</text:span><text:span text:style-name="T788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89"><text:span text:style-name="T789_1">10.</text:span><text:span text:style-name="T789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90"><text:span text:style-name="T790_1">Β.<text:s/>Δήλωση<text:s/>με<text:s/>επιφύλαξη</text:span></text:p>
      <text:p text:style-name="P791"><text:span text:style-name="T791_1">1.</text:span><text:span text:style-name="T791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92"><text:span text:style-name="T792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93"><text:span text:style-name="T793_1">α)</text:span><text:span text:style-name="T793_2"><text:tab/></text:span><text:span text:style-name="T793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94"><text:span text:style-name="T794_1">β)</text:span><text:span text:style-name="T794_2"><text:tab/></text:span><text:span text:style-name="T794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95"><text:span text:style-name="T795_1">2.</text:span><text:span text:style-name="T795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96"><text:span text:style-name="T796_1">3.</text:span><text:span text:style-name="T796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97"><text:span text:style-name="T797_1">4.</text:span><text:span text:style-name="T797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98" text:outline-level="6"><text:span text:style-name="T798_1">Άρθρο<text:s/>62<text:s/></text:span></text:h>
      <text:h text:style-name="P799" text:outline-level="6"><text:span text:style-name="T799_1">Προθεσμίες<text:s/>υποβολής<text:s/>δηλώσεων<text:s/></text:span></text:h>
      <text:p text:style-name="P800"><text:span text:style-name="T800_1">1.</text:span><text:span text:style-name="T800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01"><text:span text:style-name="T801_1">α)</text:span><text:span text:style-name="T801_2"><text:tab/></text:span><text:span text:style-name="T801_3">μέσα<text:s/>σε<text:s/>έξι<text:s/>(6)<text:s/>μήνες<text:s/>αν<text:s/>ο<text:s/>κληρονομούμενος<text:s/>απεβίωσε<text:s/>στην<text:s/>ημεδαπή<text:s/>και</text:span></text:p>
      <text:p text:style-name="P802"><text:span text:style-name="T802_1">β)</text:span><text:span text:style-name="T802_2"><text:tab/></text:span><text:span text:style-name="T802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03" text:outline-level="6"><text:span text:style-name="T803_1">Άρθρο<text:s/>63<text:s/></text:span></text:h>
      <text:h text:style-name="P804" text:outline-level="6"><text:span text:style-name="T804_1">Έναρξη<text:s/>προθεσμίας<text:s/>δήλωσης<text:s/></text:span></text:h>
      <text:p text:style-name="P805"><text:span text:style-name="T805_1">1.</text:span><text:span text:style-name="T805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06"><text:span text:style-name="T806_1">2.</text:span><text:span text:style-name="T806_2"><text:s/>Η<text:s/>προθεσμία<text:s/>για<text:s/>την<text:s/>υποβολή<text:s/>δήλωσης<text:s/>αρχίζει:</text:span></text:p>
      <text:p text:style-name="P807"><text:span text:style-name="T807_1">α)</text:span><text:span text:style-name="T807_2"><text:tab/></text:span><text:span text:style-name="T807_3">από<text:s/>το<text:s/>χρόνο<text:s/>θανάτου<text:s/>του<text:s/>κληρονομουμένου,<text:s/>για<text:s/>τους<text:s/>εξ<text:s/>αδιαθέτου<text:s/>κληρονόμους,</text:span></text:p>
      <text:p text:style-name="P808"><text:span text:style-name="T808_1">β)</text:span><text:span text:style-name="T808_2"><text:tab/></text:span><text:span text:style-name="T808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09"><text:span text:style-name="T809_1">γ)</text:span><text:span text:style-name="T809_2"><text:tab/></text:span><text:span text:style-name="T809_3">από<text:s/>το<text:s/>χρόνο<text:s/>που<text:s/>ορίζεται<text:s/>κάθε<text:s/>φορά<text:s/>στα<text:s/>άρθρα<text:s/>7<text:s/>και<text:s/>8,</text:span></text:p>
      <text:p text:style-name="P810"><text:span text:style-name="T810_1">δ)</text:span><text:span text:style-name="T810_2"><text:tab/></text:span><text:span text:style-name="T810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11"><text:span text:style-name="T811_1">ε)</text:span><text:span text:style-name="T811_2"><text:tab/></text:span><text:span text:style-name="T811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12"><text:span text:style-name="T812_1">στ)</text:span><text:span text:style-name="T812_2"><text:tab/></text:span><text:span text:style-name="T812_3">από<text:s/>την<text:s/>αναγνώρισή<text:s/>τους<text:s/>οι<text:s/>κληρονόμοι,<text:s/>σε<text:s/>περίπτωση<text:s/>σχολάζουσας<text:s/>κληρονομίας,</text:span></text:p>
      <text:p text:style-name="P813"><text:span text:style-name="T813_1">ζ)</text:span><text:span text:style-name="T813_2"><text:tab/></text:span><text:span text:style-name="T813_3">από<text:s/>το<text:s/>θάνατο<text:s/>του<text:s/>υπόχρεου<text:s/>σε<text:s/>δήλωση,<text:s/>αν<text:s/>αυτός<text:s/>δεν<text:s/>υπέβαλε<text:s/>δήλωση.</text:span></text:p>
      <text:h text:style-name="P814" text:outline-level="6"><text:span text:style-name="T814_1">Άρθρο<text:s/>64<text:s/></text:span></text:h>
      <text:h text:style-name="P815" text:outline-level="6"><text:span text:style-name="T815_1">Παράταση<text:s/>προθεσμιών<text:s/>για<text:s/>δήλωση</text:span></text:h>
      <text:p text:style-name="P816"><text:span text:style-name="T816_1">1.</text:span><text:span text:style-name="T816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17"><text:span text:style-name="T817_1">2.</text:span><text:span text:style-name="T817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18" text:outline-level="6"><text:span text:style-name="T818_1">Άρθρο<text:s/>65<text:s/></text:span></text:h>
      <text:h text:style-name="P819" text:outline-level="6"><text:span text:style-name="T819_1">Εκπρόθεσμες<text:s/>δηλώσεις</text:span></text:h>
      <text:p text:style-name="P820"><text:span text:style-name="T820_1">1.</text:span><text:span text:style-name="T820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21"><text:span text:style-name="T821_1">2.</text:span><text:span text:style-name="T821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22"><text:span text:style-name="T822_1">περιληφθεί<text:s/>στην<text:s/>πράξη.</text:span></text:p>
      <text:h text:style-name="P823" text:outline-level="6"><text:span text:style-name="T823_1">Άρθρο<text:s/>66<text:s/></text:span></text:h>
      <text:h text:style-name="P824" text:outline-level="6"><text:span text:style-name="T824_1">Αρμόδιος<text:s/>προϊστάμενος<text:s/>δημόσιας<text:s/>οικονομικής<text:s/>υπηρεσίας</text:span></text:h>
      <text:p text:style-name="P825"><text:span text:style-name="T825_1">1.</text:span><text:span text:style-name="T825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26"><text:span text:style-name="T826_1">2.</text:span><text:span text:style-name="T826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27"><text:span text:style-name="T827_1">3.</text:span><text:span text:style-name="T827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28"><text:span text:style-name="T828_1">4.</text:span><text:span text:style-name="T828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29" text:outline-level="6"><text:span text:style-name="T829_1">Άρθρο<text:s/>67<text:s/></text:span></text:h>
      <text:h text:style-name="P830" text:outline-level="6"><text:span text:style-name="T830_1">Περιεχόμενο<text:s/>της<text:s/>δήλωσης<text:s/>κληρονομιών</text:span></text:h>
      <text:p text:style-name="P831"><text:span text:style-name="T831_1">1.</text:span><text:span text:style-name="T831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32"><text:span text:style-name="T832_1">α)</text:span><text:span text:style-name="T832_2"><text:tab/></text:span><text:span text:style-name="T832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33"><text:span text:style-name="T833_1">β)</text:span><text:span text:style-name="T833_2"><text:tab/></text:span><text:span text:style-name="T833_3">Τα<text:s/>στοιχεία<text:s/>της<text:s/>διαθήκης,<text:s/>εφόσον<text:s/>ο<text:s/>κληρονομούμενος<text:s/>κατέλειπε<text:s/>διαθήκη.</text:span></text:p>
      <text:p text:style-name="P834"><text:span text:style-name="T834_1">γ)</text:span><text:span text:style-name="T834_2"><text:tab/></text:span><text:span text:style-name="T834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35"><text:span text:style-name="T835_1">αα)</text:span><text:span text:style-name="T835_2"><text:tab/></text:span><text:span text:style-name="T835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36"><text:span text:style-name="T836_1">ββ)</text:span><text:span text:style-name="T836_2"><text:tab/></text:span><text:span text:style-name="T836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37"><text:span text:style-name="T837_1">γγ)</text:span><text:span text:style-name="T837_2"><text:tab/></text:span><text:span text:style-name="T837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38"><text:span text:style-name="T838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39"><text:span text:style-name="T839_1">δ)</text:span><text:span text:style-name="T839_2"><text:tab/></text:span><text:span text:style-name="T839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40"><text:span text:style-name="T840_1">ε)</text:span><text:span text:style-name="T840_2"><text:tab/></text:span><text:span text:style-name="T840_3">Τα<text:s/>χρέη<text:s/>και<text:s/>βάρη<text:s/>της<text:s/>κληρονομίας.</text:span></text:p>
      <text:p text:style-name="P841"><text:span text:style-name="T841_1">στ)</text:span><text:span text:style-name="T841_2"><text:tab/></text:span><text:span text:style-name="T841_3">Οι<text:s/>επικαρπίες<text:s/>τις<text:s/>οποίες<text:s/>ασκούσε<text:s/>ο<text:s/>κληρονομούμενος.</text:span></text:p>
      <text:p text:style-name="P842"><text:span text:style-name="T842_1">ζ)</text:span><text:span text:style-name="T842_2"><text:tab/></text:span><text:span text:style-name="T842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43"><text:span text:style-name="T843_1">η)</text:span><text:span text:style-name="T843_2"><text:tab/></text:span><text:span text:style-name="T843_3">Ο<text:s/>αριθμός<text:s/>φορολογικού<text:s/>μητρώου<text:s/>του<text:s/>υπόχρεου<text:s/>σε<text:s/>φόρο<text:s/>και<text:s/>του<text:s/>κληρονομούμενου.</text:span><text:span text:style-name="T843_4"><text:note text:note-class="footnote"><text:note-citation/><text:note-body><text:p text:style-name="P844"><text:span text:style-name="T844_1"><text:a xlink:type="simple" xlink:href="http://data.aade.gr/eli/pri/law/2005/12/27/3427#art_20"><text:span text:style-name="T844_2">Τροποποίηση<text:s/>3427/2005,<text:s/>Άρθρο<text:s/>20</text:span></text:a></text:span></text:p></text:note-body></text:note></text:span></text:p>
      <text:p text:style-name="P845"><text:span text:style-name="T845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46"><text:span text:style-name="T846_1">2.</text:span><text:span text:style-name="T846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47"><text:span text:style-name="T847_1">3.</text:span><text:span text:style-name="T847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48" text:outline-level="6"><text:span text:style-name="T848_1">Άρθρο<text:s/>68<text:s/></text:span></text:h>
      <text:h text:style-name="P849" text:outline-level="6"><text:span text:style-name="T849_1">Τρόπος<text:s/>υποβολής<text:s/>της<text:s/>δήλωσης</text:span></text:h>
      <text:p text:style-name="P850"><text:span text:style-name="T850_1">1.</text:span><text:span text:style-name="T850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51"><text:span text:style-name="T851_1">2.</text:span><text:span text:style-name="T851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52"><text:span text:style-name="T852_1">3.</text:span><text:span text:style-name="T852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53"><text:span text:style-name="T853_1">4.</text:span><text:span text:style-name="T853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54"><text:span text:style-name="T854_1">5.</text:span><text:span text:style-name="T854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55"><text:span text:style-name="T855_1">6.</text:span><text:span text:style-name="T855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56"><text:span text:style-name="T856_1">7.</text:span><text:span text:style-name="T856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57"><text:span text:style-name="T857_1">8.</text:span><text:span text:style-name="T857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58" text:outline-level="6"><text:span text:style-name="T858_1">Άρθρο<text:s/>69<text:s/></text:span></text:h>
      <text:h text:style-name="P859" text:outline-level="6"><text:span text:style-name="T859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60"><text:span text:style-name="T860_1">1.</text:span><text:span text:style-name="T860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61"><text:span text:style-name="T861_1">2.</text:span><text:span text:style-name="T861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62"><text:span text:style-name="T862_1">μέρει.</text:span></text:p>
      <text:p text:style-name="P863"><text:span text:style-name="T863_1">3.</text:span><text:span text:style-name="T863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64"><text:span text:style-name="T864_1">4.</text:span><text:span text:style-name="T864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65"><text:span text:style-name="T865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66"><text:span text:style-name="T866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67"><text:span text:style-name="T867_1">5.</text:span><text:span text:style-name="T867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68" text:outline-level="6"><text:span text:style-name="T868_1">Άρθρο<text:s/>70<text:s/></text:span></text:h>
      <text:h text:style-name="P869" text:outline-level="6"><text:span text:style-name="T869_1">Αρνητικές<text:s/>δηλώσεις<text:s/></text:span></text:h>
      <text:p text:style-name="P870"><text:span text:style-name="T870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71" text:outline-level="6"><text:span text:style-name="T871_1">Άρθρο<text:s/>71<text:s/></text:span></text:h>
      <text:h text:style-name="P872" text:outline-level="6"><text:span text:style-name="T872_1">Δηλώσεις<text:s/>για<text:s/>έκπτωση<text:s/>χρεών</text:span></text:h>
      <text:p text:style-name="P873"><text:span text:style-name="T873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74" text:outline-level="6"><text:span text:style-name="T874_1">Άρθρο<text:s/>72<text:s/></text:span></text:h>
      <text:h text:style-name="P875" text:outline-level="6"><text:span text:style-name="T875_1">Ανάκληση<text:s/>δηλώσεων</text:span></text:h>
      <text:p text:style-name="P876"><text:span text:style-name="T876_1">1.</text:span><text:span text:style-name="T876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876_3"><text:note text:note-class="footnote"><text:note-citation/><text:note-body><text:p text:style-name="P877"><text:span text:style-name="T877_1"><text:a xlink:type="simple" xlink:href="http://data.aade.gr/eli/pri/law/2005/12/27/3427#art_20"><text:span text:style-name="T877_2">Τροποποίηση<text:s/>3427/2005,<text:s/>Άρθρο<text:s/>20</text:span></text:a></text:span></text:p></text:note-body></text:note></text:span></text:p>
      <text:p text:style-name="P878"><text:span text:style-name="T878_1">2.</text:span><text:span text:style-name="T878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878_3"><text:note text:note-class="footnote"><text:note-citation/><text:note-body><text:p text:style-name="P879"><text:span text:style-name="T879_1"><text:a xlink:type="simple" xlink:href="http://data.aade.gr/eli/pri/law/2005/12/27/3427#art_20"><text:span text:style-name="T879_2">Τροποποίηση<text:s/>3427/2005,<text:s/>Άρθρο<text:s/>20</text:span></text:a></text:span></text:p></text:note-body></text:note></text:span></text:p>
      <text:p text:style-name="P880"><text:span text:style-name="T880_1">3.</text:span><text:span text:style-name="T880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880_3"><text:note text:note-class="footnote"><text:note-citation/><text:note-body><text:p text:style-name="P881"><text:span text:style-name="T881_1"><text:a xlink:type="simple" xlink:href="http://data.aade.gr/eli/pri/law/2005/12/27/3427#art_20"><text:span text:style-name="T881_2">Τροποποίηση<text:s/>3427/2005,<text:s/>Άρθρο<text:s/>20</text:span></text:a></text:span></text:p></text:note-body></text:note></text:span></text:p>
      <text:p text:style-name="P882"><text:span text:style-name="T882_1">4.</text:span><text:span text:style-name="T882_2"><text:s/>Σε<text:s/>περίπτωση<text:s/>υποβολής<text:s/>συμπληρωματικής<text:s/>δήλωσης<text:s/>ως<text:s/>προς<text:s/>την<text:s/>περιγραφή<text:s/>μεταβιβασθέντος<text:s/>ακινήτου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επιπλέον<text:s/>αξία.<text:s/>Δεν<text:s/>επιβάλλεται<text:s/>φόρος<text:s/>αν<text:s/>η<text:s/>διαφορά<text:s/>μεταξύ<text:s/>της<text:s/>έκτασης,<text:s/>όπως<text:s/>αυτή<text:s/>προσδιορίστηκε<text:s/>οριστικά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882_3"><text:note text:note-class="footnote"><text:note-citation/><text:note-body><text:p text:style-name="P883"><text:span text:style-name="T883_1"><text:a xlink:type="simple" xlink:href="http://data.aade.gr/eli/pri/law/2005/12/27/3427#art_20"><text:span text:style-name="T883_2">Τροποποίηση<text:s/>3427/2005,<text:s/>Άρθρο<text:s/>20</text:span></text:a></text:span></text:p></text:note-body></text:note></text:span></text:p>
      <text:h text:style-name="P884" text:outline-level="3"><text:span text:style-name="T884_1">ΚΕΦΑΛΑΙΟ<text:s/>Β’<text:s/></text:span></text:h>
      <text:h text:style-name="P885" text:outline-level="3"><text:span text:style-name="T885_1">ΕΛΕΓΧΟΣ<text:s/>–<text:s/>ΕΞΩΔΙΚΗ<text:s/>ΛΥΣΗ<text:s/>ΔΙΑΦΟΡΑΣ</text:span></text:h>
      <text:h text:style-name="P886" text:outline-level="6"><text:span text:style-name="T886_1">Άρθρο<text:s/>73<text:s/></text:span></text:h>
      <text:h text:style-name="P887" text:outline-level="6"><text:span text:style-name="T887_1">Ελεγκτική<text:s/>αρμοδιότητα<text:s/>του<text:s/>προϊσταμένου<text:s/>της<text:s/>δημόσιας<text:s/>οικονομικής<text:s/>υπηρεσίας</text:span></text:h>
      <text:p text:style-name="P888"><text:span text:style-name="T888_1">1.</text:span><text:span text:style-name="T888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89"><text:span text:style-name="T889_1">2.</text:span><text:span text:style-name="T889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90"><text:span text:style-name="T890_1">α)</text:span><text:span text:style-name="T890_2"><text:tab/></text:span><text:span text:style-name="T890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91"><text:span text:style-name="T891_1">β)</text:span><text:span text:style-name="T891_2"><text:tab/></text:span><text:span text:style-name="T891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92"><text:span text:style-name="T892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93"><text:span text:style-name="T893_1">γ)</text:span><text:span text:style-name="T893_2"><text:tab/></text:span><text:span text:style-name="T893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94"><text:span text:style-name="T894_1">3.</text:span><text:span text:style-name="T894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95"><text:span text:style-name="T895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96"><text:span text:style-name="T896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97"><text:span text:style-name="T897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98"><text:span text:style-name="T898_1">4.</text:span><text:span text:style-name="T898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99"><text:span text:style-name="T899_1">5.</text:span><text:span text:style-name="T899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00"><text:span text:style-name="T900_1">6.</text:span><text:span text:style-name="T900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01"><text:span text:style-name="T901_1">7.</text:span><text:span text:style-name="T901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02"><text:span text:style-name="T902_1">8.</text:span><text:span text:style-name="T902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03"><text:span text:style-name="T903_1">α)</text:span><text:span text:style-name="T903_2"><text:tab/></text:span><text:span text:style-name="T903_3">των<text:s/>ακινήτων<text:s/>καθώς<text:s/>και<text:s/>των<text:s/>εμπράγματων<text:s/>σε<text:s/>αυτά<text:s/>δικαιωμάτων,</text:span></text:p>
      <text:p text:style-name="P904"><text:span text:style-name="T904_1">β)</text:span><text:span text:style-name="T904_2"><text:tab/></text:span><text:span text:style-name="T904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05"><text:span text:style-name="T905_1">γ)</text:span><text:span text:style-name="T905_2"><text:tab/></text:span><text:span text:style-name="T905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06"><text:span text:style-name="T906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07"><text:span text:style-name="T907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08"><text:span text:style-name="T908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09" text:outline-level="6"><text:span text:style-name="T909_1">Άρθρο<text:s/>74<text:s/></text:span></text:h>
      <text:h text:style-name="P910" text:outline-level="6"><text:span text:style-name="T910_1">Έκθεση<text:s/>ελέγχου</text:span></text:h>
      <text:p text:style-name="P911"><text:span text:style-name="T911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12" text:outline-level="6"><text:span text:style-name="T912_1">Άρθρο<text:s/>75<text:s/></text:span></text:h>
      <text:h text:style-name="P913" text:outline-level="6"><text:span text:style-name="T913_1">Πρόσθετοι<text:s/>φόροι</text:span></text:h>
      <text:p text:style-name="P914"><text:span text:style-name="T914_1">Ισχύουν<text:s/>οι<text:s/>σχετικές<text:s/>διατάξεις<text:s/>του<text:s/>ν.<text:s/>2523/1997<text:s/>(ΦΕΚ<text:s/>179Α`/11.9.1997).</text:span></text:p>
      <text:h text:style-name="P915" text:outline-level="6"><text:span text:style-name="T915_1">Άρθρο<text:s/>76<text:s/></text:span></text:h>
      <text:h text:style-name="P916" text:outline-level="6"><text:span text:style-name="T916_1">Αρχικές<text:s/>πράξεις</text:span></text:h>
      <text:p text:style-name="P917"><text:span text:style-name="T917_1">1.</text:span><text:span text:style-name="T917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18"><text:span text:style-name="T918_1">2.</text:span><text:span text:style-name="T918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19"><text:span text:style-name="T919_1">3.</text:span><text:span text:style-name="T919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20" text:outline-level="6"><text:span text:style-name="T920_1">Άρθρο<text:s/>77<text:s/></text:span></text:h>
      <text:h text:style-name="P921" text:outline-level="6"><text:span text:style-name="T921_1">Μερικές<text:s/>και<text:s/>συμπληρωματικές<text:s/>πράξεις</text:span></text:h>
      <text:p text:style-name="P922"><text:span text:style-name="T922_1">1.</text:span><text:span text:style-name="T922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23"><text:span text:style-name="T923_1">σύμφωνα<text:s/>με<text:s/>την<text:s/>επόμενη<text:s/>παράγραφο.</text:span></text:p>
      <text:p text:style-name="P924"><text:span text:style-name="T924_1">2.</text:span><text:span text:style-name="T924_2"><text:s/>Εκδοση<text:s/>συμπληρωματικής<text:s/>πράξης<text:s/>επιτρέπεται:</text:span></text:p>
      <text:p text:style-name="P925"><text:span text:style-name="T925_1">α)</text:span><text:span text:style-name="T925_2"><text:tab/></text:span><text:span text:style-name="T925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26"><text:span text:style-name="T926_1">β)</text:span><text:span text:style-name="T926_2"><text:tab/></text:span><text:span text:style-name="T926_3">αν<text:s/>εκδόθηκε<text:s/>μερική<text:s/>πράξη,<text:s/>κατά<text:s/>τα<text:s/>οριζόμενα<text:s/>στην<text:s/>παράγραφο<text:s/>1,</text:span></text:p>
      <text:p text:style-name="P927"><text:span text:style-name="T927_1">γ)</text:span><text:span text:style-name="T927_2"><text:tab/></text:span><text:span text:style-name="T927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28"><text:span text:style-name="T928_1">δ)</text:span><text:span text:style-name="T928_2"><text:tab/></text:span><text:span text:style-name="T928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29"><text:span text:style-name="T929_1">3.</text:span><text:span text:style-name="T929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30"><text:span text:style-name="T930_1">προηγήθηκε.</text:span></text:p>
      <text:p text:style-name="P931"><text:span text:style-name="T931_1">4.</text:span><text:span text:style-name="T931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32" text:outline-level="6"><text:span text:style-name="T932_1">Άρθρο<text:s/>78<text:s/></text:span></text:h>
      <text:h text:style-name="P933" text:outline-level="6"><text:span text:style-name="T933_1">Διόρθωση<text:s/>λογιστικών<text:s/>λαθών<text:s/>μη<text:s/>οριστικών<text:s/>πράξεων</text:span></text:h>
      <text:p text:style-name="P934"><text:span text:style-name="T934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35" text:outline-level="6"><text:span text:style-name="T935_1">Άρθρο<text:s/>79<text:s/></text:span></text:h>
      <text:h text:style-name="P936" text:outline-level="6"><text:span text:style-name="T936_1">Επίδοση<text:s/>πράξεων<text:s/>και<text:s/>λοιπών<text:s/>εγγράφων</text:span></text:h>
      <text:p text:style-name="P937"><text:span text:style-name="T937_1">1.</text:span><text:span text:style-name="T937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38"><text:span text:style-name="T938_1">2.</text:span><text:span text:style-name="T938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39"><text:span text:style-name="T939_1">3.</text:span><text:span text:style-name="T939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40" text:outline-level="6"><text:span text:style-name="T940_1">Άρθρο<text:s/>80<text:s/></text:span></text:h>
      <text:h text:style-name="P941" text:outline-level="6"><text:span text:style-name="T941_1">Εξώδικη<text:s/>λύση<text:s/>φορολογικών<text:s/>διαφορών</text:span></text:h>
      <text:p text:style-name="P942"><text:span text:style-name="T942_1">1.</text:span><text:span text:style-name="T942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43"><text:span text:style-name="T943_1">2.</text:span><text:span text:style-name="T943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44"><text:span text:style-name="T944_1">3.</text:span><text:span text:style-name="T944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45"><text:span text:style-name="T945_1">4.</text:span><text:span text:style-name="T945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46"><text:span text:style-name="T946_1">5.</text:span><text:span text:style-name="T946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47"><text:span text:style-name="T947_1">6.</text:span><text:span text:style-name="T947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48"><text:span text:style-name="T948_1">7.</text:span><text:span text:style-name="T948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49" text:outline-level="3"><text:span text:style-name="T949_1">ΚΕΦΑΛΑΙΟ<text:s/>Γ’<text:s/></text:span></text:h>
      <text:h text:style-name="P950" text:outline-level="3"><text:span text:style-name="T950_1">ΚΑΤΑΒΟΛΗ,<text:s/>ΒΕΒΑΙΩΣΗ<text:s/>ΚΑΙ<text:s/>ΕΚΠΤΩΣΗ<text:s/>ΤΟΥ<text:s/>ΦΟΡΟΥ</text:span></text:h>
      <text:h text:style-name="P951" text:outline-level="6"><text:span text:style-name="T951_1">Άρθρο<text:s/>81<text:s/></text:span></text:h>
      <text:h text:style-name="P952" text:outline-level="6"><text:span text:style-name="T952_1">Βεβαίωση<text:s/>και<text:s/>τίτλοι<text:s/>βεβαίωσης<text:s/>του<text:s/>φόρου</text:span></text:h>
      <text:p text:style-name="P953"><text:span text:style-name="T953_1">1.</text:span><text:span text:style-name="T953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54"><text:span text:style-name="T954_1">2.</text:span><text:span text:style-name="T954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55"><text:span text:style-name="T955_1">Οι<text:s/>διατάξεις<text:s/>της<text:s/>παραγράφου<text:s/>αυτής<text:s/>ισχύουν<text:s/>από<text:s/>10<text:s/>Μαρτίου<text:s/>2000.</text:span></text:p>
      <text:p text:style-name="P956"><text:span text:style-name="T956_1">3.</text:span><text:span text:style-name="T956_2"><text:s/>Ο<text:s/>φόρος<text:s/>βεβαιώνεται<text:s/>με<text:s/>βάση:</text:span></text:p>
      <text:p text:style-name="P957"><text:span text:style-name="T957_1">α)</text:span><text:span text:style-name="T957_2"><text:tab/></text:span><text:span text:style-name="T957_3">τις<text:s/>δηλώσεις<text:s/>που<text:s/>υποβάλλονται,</text:span></text:p>
      <text:p text:style-name="P958"><text:span text:style-name="T958_1">β)</text:span><text:span text:style-name="T958_2"><text:tab/></text:span><text:span text:style-name="T958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59"><text:span text:style-name="T959_1">γ)</text:span><text:span text:style-name="T959_2"><text:tab/></text:span><text:span text:style-name="T959_3">τις<text:s/>νέες<text:s/>εκκαθαρίσεις<text:s/>κατά<text:s/>τα<text:s/>άρθρα<text:s/>100<text:s/>και<text:s/>101,</text:span></text:p>
      <text:p text:style-name="P960"><text:span text:style-name="T960_1">δ)</text:span><text:span text:style-name="T960_2"><text:tab/></text:span><text:span text:style-name="T960_3">τις<text:s/>οριστικές<text:s/>αποφάσεις<text:s/>των<text:s/>διοικητικών<text:s/>δικαστηρίων.</text:span></text:p>
      <text:p text:style-name="P961"><text:span text:style-name="T961_1">4.</text:span><text:span text:style-name="T961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62"><text:span text:style-name="T962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63"><text:span text:style-name="T963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64"><text:span text:style-name="T964_1">5.</text:span><text:span text:style-name="T964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65"><text:span text:style-name="T965_1">την<text:s/>απόφαση<text:s/>αυτήν.</text:span></text:p>
      <text:p text:style-name="P966"><text:span text:style-name="T966_1">6.</text:span><text:span text:style-name="T966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67"><text:span text:style-name="T967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68"><text:span text:style-name="T968_1">οικείου<text:s/>φόρου.</text:span></text:p>
      <text:p text:style-name="P969"><text:span text:style-name="T969_1">7.</text:span><text:span text:style-name="T969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70"><text:span text:style-name="T970_1">8.</text:span><text:span text:style-name="T970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71" text:outline-level="6"><text:span text:style-name="T971_1">Άρθρο<text:s/>82<text:s/></text:span></text:h>
      <text:h text:style-name="P972" text:outline-level="6"><text:span text:style-name="T972_1">Καταβολή<text:s/>φόρου<text:s/>κτήσεων<text:s/>αιτία<text:s/>θανάτου<text:s/></text:span></text:h>
      <text:p text:style-name="P973"><text:span text:style-name="T973_1">1.</text:span><text:span text:style-name="T973_2"><text:s/>Ο<text:s/>φόρος<text:s/>που<text:s/>βεβαιώνεται:</text:span><text:span text:style-name="T973_3"><text:note text:note-class="footnote"><text:note-citation/><text:note-body><text:p text:style-name="P974"><text:span text:style-name="T974_1"><text:a xlink:type="simple" xlink:href="http://data.aade.gr/eli/pri/law/2005/12/27/3427#art_20"><text:span text:style-name="T974_2">Τροποποίηση<text:s/>3427/2005,<text:s/>Άρθρο<text:s/>20</text:span></text:a></text:span></text:p></text:note-body></text:note></text:span></text:p>
      <text:p text:style-name="P975"><text:span text:style-name="T975_1">α)</text:span><text:span text:style-name="T975_2"><text:tab/></text:span><text:span text:style-name="T975_3">Μετά<text:s/>από<text:s/>δήλωση<text:s/>ή<text:s/>πράξη<text:s/>προσδιορισμού<text:s/>φόρου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.</text:span><text:span text:style-name="T975_4"><text:note text:note-class="footnote"><text:note-citation/><text:note-body><text:p text:style-name="P976"><text:span text:style-name="T976_1"><text:a xlink:type="simple" xlink:href="http://data.aade.gr/eli/pri/law/2005/12/27/3427#art_20"><text:span text:style-name="T976_2">Τροποποίηση<text:s/>3427/2005,<text:s/>Άρθρο<text:s/>20</text:span></text:a></text:span></text:p></text:note-body></text:note></text:span></text:p>
      <text:p text:style-name="P977"><text:span text:style-name="T977_1">β)</text:span><text:span text:style-name="T977_2"><text:tab/></text:span><text:span text:style-name="T977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/text:span><text:span text:style-name="T977_4"><text:note text:note-class="footnote"><text:note-citation/><text:note-body><text:p text:style-name="P978"><text:span text:style-name="T978_1"><text:a xlink:type="simple" xlink:href="http://data.aade.gr/eli/pri/law/2005/12/27/3427#art_20"><text:span text:style-name="T978_2">Τροποποίηση<text:s/>3427/2005,<text:s/>Άρθρο<text:s/>20</text:span></text:a></text:span></text:p></text:note-body></text:note></text:span></text:p>
      <text:p text:style-name="P979"><text:span text:style-name="T979_1">γ)</text:span><text:span text:style-name="T979_2"><text:tab/></text:span><text:span text:style-name="T979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979_4"><text:note text:note-class="footnote"><text:note-citation/><text:note-body><text:p text:style-name="P980"><text:span text:style-name="T980_1"><text:a xlink:type="simple" xlink:href="http://data.aade.gr/eli/pri/law/2005/12/27/3427#art_20"><text:span text:style-name="T980_2">Τροποποίηση<text:s/>3427/2005,<text:s/>Άρθρο<text:s/>20</text:span></text:a></text:span></text:p></text:note-body></text:note></text:span></text:p>
      <text:p text:style-name="P981"><text:span text:style-name="T981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981_2"><text:note text:note-class="footnote"><text:note-citation/><text:note-body><text:p text:style-name="P982"><text:span text:style-name="T982_1"><text:a xlink:type="simple" xlink:href="http://data.aade.gr/eli/pri/law/2005/12/27/3427#art_20"><text:span text:style-name="T982_2">Τροποποίηση<text:s/>3427/2005,<text:s/>Άρθρο<text:s/>20</text:span></text:a></text:span></text:p></text:note-body></text:note></text:span></text:p>
      <text:p text:style-name="P983"><text:span text:style-name="T983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983_2"><text:note text:note-class="footnote"><text:note-citation/><text:note-body><text:p text:style-name="P984"><text:span text:style-name="T984_1"><text:a xlink:type="simple" xlink:href="http://data.aade.gr/eli/pri/law/2005/12/27/3427#art_20"><text:span text:style-name="T984_2">Τροποποίηση<text:s/>3427/2005,<text:s/>Άρθρο<text:s/>20</text:span></text:a></text:span><text:span text:style-name="T984_3">;<text:s/></text:span><text:span text:style-name="T984_4"><text:a xlink:type="simple" xlink:href="http://data.aade.gr/eli/pri/law/2002/12/24/3091#art_12"><text:span text:style-name="T984_5">Προσθήκη<text:s/>3091/2002,<text:s/>Άρθρο<text:s/>12</text:span></text:a></text:span></text:p></text:note-body></text:note></text:span></text:p>
      <text:p text:style-name="P985"><text:span text:style-name="T985_1">2.</text:span><text:span text:style-name="T985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86"><text:span text:style-name="T986_1">3.</text:span><text:span text:style-name="T986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87"><text:span text:style-name="T987_1">4.</text:span><text:span text:style-name="T987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88"><text:span text:style-name="T988_1">5.</text:span><text:span text:style-name="T988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89"><text:span text:style-name="T989_1">6.</text:span><text:span text:style-name="T989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90"><text:span text:style-name="T990_1">7.</text:span><text:span text:style-name="T990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91" text:outline-level="6"><text:span text:style-name="T991_1">Άρθρο<text:s/>83<text:s/></text:span></text:h>
      <text:h text:style-name="P992" text:outline-level="6"><text:span text:style-name="T992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93"><text:span text:style-name="T993_1">1.</text:span><text:span text:style-name="T993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94"><text:span text:style-name="T994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95"><text:span text:style-name="T995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96"><text:span text:style-name="T996_1">2.</text:span><text:span text:style-name="T996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97"><text:span text:style-name="T997_1">3.</text:span><text:span text:style-name="T997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98"><text:span text:style-name="T998_1">4.</text:span><text:span text:style-name="T998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99" text:outline-level="6"><text:span text:style-name="T999_1">Άρθρο<text:s/>84<text:s/></text:span></text:h>
      <text:h text:style-name="P1000" text:outline-level="6"><text:span text:style-name="T1000_1">Έκπτωση<text:s/>φόρου<text:s/>που<text:s/>βεβαιώθηκε</text:span></text:h>
      <text:p text:style-name="P1001"><text:span text:style-name="T1001_1">1.</text:span><text:span text:style-name="T1001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02"><text:span text:style-name="T1002_1">α)</text:span><text:span text:style-name="T1002_2"><text:tab/></text:span><text:span text:style-name="T1002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03"><text:span text:style-name="T1003_1">β)</text:span><text:span text:style-name="T1003_2"><text:tab/></text:span><text:span text:style-name="T1003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04"><text:span text:style-name="T1004_1">γ)</text:span><text:span text:style-name="T1004_2"><text:tab/></text:span><text:span text:style-name="T1004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05"><text:span text:style-name="T1005_1">δ)</text:span><text:span text:style-name="T1005_2"><text:tab/></text:span><text:span text:style-name="T1005_3">αναθεώρησης<text:s/>ή<text:s/>διόρθωσης<text:s/>από<text:s/>το<text:s/>διοικητικό<text:s/>πρωτοδικείο<text:s/>οριστικής<text:s/>απόφασής<text:s/>του,</text:span></text:p>
      <text:p text:style-name="P1006"><text:span text:style-name="T1006_1">ε)</text:span><text:span text:style-name="T1006_2"><text:tab/></text:span><text:span text:style-name="T1006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07"><text:span text:style-name="T1007_1">στ)</text:span><text:span text:style-name="T1007_2"><text:tab/></text:span><text:span text:style-name="T1007_3">αναθεώρησης<text:s/>ή<text:s/>διόρθωσης<text:s/>από<text:s/>το<text:s/>διοικητικό<text:s/>εφετείο<text:s/>οριστικής<text:s/>απόφασής<text:s/>του,</text:span></text:p>
      <text:p text:style-name="P1008"><text:span text:style-name="T1008_1">ζ)</text:span><text:span text:style-name="T1008_2"><text:tab/></text:span><text:span text:style-name="T1008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09"><text:span text:style-name="T1009_1">2.</text:span><text:span text:style-name="T1009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10" text:outline-level="2"><text:span text:style-name="T1010_1">ΤΜΗΜΑ<text:s/>ΔΕΥΤΕΡΟ<text:s/></text:span></text:h>
      <text:h text:style-name="P1011" text:outline-level="2"><text:span text:style-name="T1011_1">ΦΟΡΟΛΟΓΙΑ<text:s/>ΠΕΡΙΟΥΣΙΩΝ<text:s/>ΠΟΥ<text:s/>ΑΠΟΚΤΩΝΤΑΙ<text:s/>ΑΙΤΙΑ<text:s/>ΔΩΡΕΑΣ,<text:s/>ΓΟΝΙΚΗΣ<text:s/>ΠΑΡΟΧΗΣ<text:s/>ΚΑΙ<text:s/>ΠΡΟΙΚΑΣ</text:span></text:h>
      <text:h text:style-name="P1012" text:outline-level="6"><text:span text:style-name="T1012_1">Άρθρο<text:s/>85<text:s/></text:span></text:h>
      <text:h text:style-name="P1013" text:outline-level="6"><text:span text:style-name="T1013_1">Υπόχρεοι<text:s/>σε<text:s/>δήλωση<text:s/>–<text:s/>Δήλωση<text:s/>με<text:s/>επιφύλαξη</text:span></text:h>
      <text:p text:style-name="P1014"><text:span text:style-name="T1014_1">Α.<text:s/>Υπόχρεοι<text:s/>σε<text:s/>δήλωση</text:span></text:p>
      <text:p text:style-name="P1015"><text:span text:style-name="T1015_1">1.</text:span><text:span text:style-name="T1015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16"><text:span text:style-name="T1016_1">2.</text:span><text:span text:style-name="T1016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17"><text:span text:style-name="T1017_1">3.</text:span><text:span text:style-name="T1017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18"><text:span text:style-name="T1018_1">Β.<text:s/>Δήλωση<text:s/>με<text:s/>επιφύλαξη</text:span></text:p>
      <text:p text:style-name="P1019"><text:span text:style-name="T1019_1">1.</text:span><text:span text:style-name="T101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20"><text:span text:style-name="T102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21"><text:span text:style-name="T1021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22"><text:span text:style-name="T1022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23"><text:span text:style-name="T1023_1">2.</text:span><text:span text:style-name="T102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24"><text:span text:style-name="T1024_1">3.</text:span><text:span text:style-name="T102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25"><text:span text:style-name="T1025_1">4.</text:span><text:span text:style-name="T102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26" text:outline-level="6"><text:span text:style-name="T1026_1">Άρθρο<text:s/>86<text:s/></text:span></text:h>
      <text:h text:style-name="P1027" text:outline-level="6"><text:span text:style-name="T1027_1">Προθεσμίες<text:s/>υποβολής<text:s/>δηλώσεων<text:s/></text:span></text:h>
      <text:p text:style-name="P1028"><text:span text:style-name="T1028_1">1.</text:span><text:span text:style-name="T1028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29"><text:span text:style-name="T1029_1">2.</text:span><text:span text:style-name="T1029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30"><text:span text:style-name="T1030_1">3.</text:span><text:span text:style-name="T1030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31"><text:span text:style-name="T1031_1">4.</text:span><text:span text:style-name="T1031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32"><text:span text:style-name="T1032_1">5.</text:span><text:span text:style-name="T1032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33"><text:span text:style-name="T1033_1">6.</text:span><text:span text:style-name="T1033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34"><text:span text:style-name="T1034_1">7.</text:span><text:span text:style-name="T1034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35"><text:span text:style-name="T1035_1">8.</text:span><text:span text:style-name="T103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36" text:outline-level="6"><text:span text:style-name="T1036_1">Άρθρο<text:s/>87<text:s/></text:span></text:h>
      <text:h text:style-name="P1037" text:outline-level="6"><text:span text:style-name="T1037_1">Αρμόδιος<text:s/>προϊστάμενος<text:s/>της<text:s/>δημόσιας<text:s/>οικονομικής<text:s/>υπηρεσίας</text:span></text:h>
      <text:p text:style-name="P1038"><text:span text:style-name="T1038_1">1.</text:span><text:span text:style-name="T1038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39"><text:span text:style-name="T1039_1">2.</text:span><text:span text:style-name="T103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40"><text:span text:style-name="T104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41"><text:span text:style-name="T1041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42"><text:span text:style-name="T1042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43"><text:span text:style-name="T1043_1">3.</text:span><text:span text:style-name="T1043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44" text:outline-level="6"><text:span text:style-name="T1044_1">Άρθρο<text:s/>88<text:s/></text:span></text:h>
      <text:h text:style-name="P1045" text:outline-level="6"><text:span text:style-name="T1045_1">Περιεχόμενο<text:s/>των<text:s/>δηλώσεων<text:s/>φόρου<text:s/>δωρεών,<text:s/>γονικών<text:s/>παροχών<text:s/>και<text:s/>προικών</text:span></text:h>
      <text:p text:style-name="P1046"><text:span text:style-name="T1046_1">1.</text:span><text:span text:style-name="T1046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47"><text:span text:style-name="T1047_1">α)</text:span><text:span text:style-name="T1047_2"><text:tab/></text:span><text:span text:style-name="T1047_3">η<text:s/>αιτία<text:s/>της<text:s/>μεταβίβασης,</text:span></text:p>
      <text:p text:style-name="P1048"><text:span text:style-name="T1048_1">β)</text:span><text:span text:style-name="T1048_2"><text:tab/></text:span><text:span text:style-name="T1048_3">πλήρη<text:s/>τα<text:s/>στοιχεία<text:s/>αυτών<text:s/>που<text:s/>δηλώνουν,</text:span></text:p>
      <text:p text:style-name="P1049"><text:span text:style-name="T1049_1">γ)</text:span><text:span text:style-name="T1049_2"><text:tab/></text:span><text:span text:style-name="T1049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50"><text:span text:style-name="T1050_1">δ)</text:span><text:span text:style-name="T1050_2"><text:tab/></text:span><text:span text:style-name="T1050_3">οι<text:s/>δωρεές,<text:s/>γονικές<text:s/>παροχές<text:s/>και<text:s/>προίκες<text:s/>που<text:s/>συνυπολογίζονται,</text:span></text:p>
      <text:p text:style-name="P1051"><text:span text:style-name="T1051_1">ε)</text:span><text:span text:style-name="T1051_2"><text:tab/></text:span><text:span text:style-name="T1051_3">ο<text:s/>αριθμός<text:s/>φορολογικού<text:s/>μητρώου<text:s/>των<text:s/>συμβαλλομένων.</text:span><text:span text:style-name="T1051_4"><text:note text:note-class="footnote"><text:note-citation/><text:note-body><text:p text:style-name="P1052"><text:span text:style-name="T1052_1"><text:a xlink:type="simple" xlink:href="http://data.aade.gr/eli/pri/law/2005/12/27/3427#art_20"><text:span text:style-name="T1052_2">Τροποποίηση<text:s/>3427/2005,<text:s/>Άρθρο<text:s/>20</text:span></text:a></text:span></text:p></text:note-body></text:note></text:span></text:p>
      <text:p text:style-name="P1053"><text:span text:style-name="T1053_1">2.</text:span><text:span text:style-name="T1053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54" text:outline-level="6"><text:span text:style-name="T1054_1">Άρθρο<text:s/>89<text:s/></text:span></text:h>
      <text:h text:style-name="P1055" text:outline-level="6"><text:span text:style-name="T1055_1">Τρόπος<text:s/>υποβολής<text:s/>των<text:s/>δηλώσεων</text:span></text:h>
      <text:p text:style-name="P1056"><text:span text:style-name="T1056_1">1.</text:span><text:span text:style-name="T1056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57"><text:span text:style-name="T1057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58"><text:span text:style-name="T1058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59"><text:span text:style-name="T1059_1">2.</text:span><text:span text:style-name="T1059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60" text:outline-level="6"><text:span text:style-name="T1060_1">Άρθρο<text:s/>90<text:s/></text:span></text:h>
      <text:h text:style-name="P1061" text:outline-level="6"><text:span text:style-name="T1061_1">Ανάλογη<text:s/>εφαρμογή<text:s/>διατάξεων<text:s/></text:span></text:h>
      <text:p text:style-name="P1062"><text:span text:style-name="T1062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63" text:outline-level="2"><text:span text:style-name="T1063_1">ΤΜΗΜΑ<text:s/>ΤΡΙΤΟ<text:s/></text:span></text:h>
      <text:h text:style-name="P1064" text:outline-level="2"><text:span text:style-name="T1064_1">ΦΟΡΟΛΟΓΙΑ<text:s/>ΚΤΗΣΗΣ<text:s/>ΚΕΡΔΩΝ<text:s/>ΑΠΟ<text:s/>ΛΑΧΕΙΑ</text:span></text:h>
      <text:h text:style-name="P1065" text:outline-level="6"><text:span text:style-name="T1065_1">Άρθρο<text:s/>91<text:s/></text:span></text:h>
      <text:h text:style-name="P1066" text:outline-level="6"><text:span text:style-name="T1066_1">Υπόχρεοι<text:s/>σε<text:s/>δήλωση</text:span></text:h>
      <text:p text:style-name="P1067"><text:span text:style-name="T1067_1">1.</text:span><text:span text:style-name="T1067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68"><text:span text:style-name="T1068_1">2.</text:span><text:span text:style-name="T1068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69" text:outline-level="6"><text:span text:style-name="T1069_1">Άρθρο<text:s/>92<text:s/></text:span></text:h>
      <text:h text:style-name="P1070" text:outline-level="6"><text:span text:style-name="T1070_1">Προθεσμία<text:s/>υποβολής<text:s/>δήλωσης</text:span></text:h>
      <text:p text:style-name="P1071"><text:span text:style-name="T1071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72" text:outline-level="6"><text:span text:style-name="T1072_1">Άρθρο<text:s/>93<text:s/></text:span></text:h>
      <text:h text:style-name="P1073" text:outline-level="6"><text:span text:style-name="T1073_1">Αρμόδιος<text:s/>προϊστάμενος<text:s/>δημόσιας<text:s/>οικονομικής<text:s/>υπηρεσίας</text:span></text:h>
      <text:p text:style-name="P1074"><text:span text:style-name="T1074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75" text:outline-level="6"><text:span text:style-name="T1075_1">Άρθρο<text:s/>94<text:s/></text:span></text:h>
      <text:h text:style-name="P1076" text:outline-level="6"><text:span text:style-name="T1076_1">Περιεχόμενο<text:s/>δήλωσης</text:span></text:h>
      <text:p text:style-name="P1077"><text:span text:style-name="T1077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78" text:outline-level="6"><text:span text:style-name="T1078_1">Άρθρο<text:s/>95<text:s/></text:span></text:h>
      <text:h text:style-name="P1079" text:outline-level="6"><text:span text:style-name="T1079_1">Τρόπος<text:s/>υποβολής<text:s/>της<text:s/>δήλωσης</text:span></text:h>
      <text:p text:style-name="P1080"><text:span text:style-name="T1080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81" text:outline-level="6"><text:span text:style-name="T1081_1">Άρθρο<text:s/>96<text:s/></text:span></text:h>
      <text:h text:style-name="P1082" text:outline-level="6"><text:span text:style-name="T1082_1">Παρακράτηση<text:s/>και<text:s/>καταβολή<text:s/>του<text:s/>φόρου</text:span></text:h>
      <text:p text:style-name="P1083"><text:span text:style-name="T1083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84" text:outline-level="6"><text:span text:style-name="T1084_1">Άρθρο<text:s/>97<text:s/></text:span></text:h>
      <text:h text:style-name="P1085" text:outline-level="6"><text:span text:style-name="T1085_1">Πράξεις,<text:s/>πρόσθετοι<text:s/>φόροι</text:span></text:h>
      <text:p text:style-name="P1086"><text:span text:style-name="T1086_1">1.</text:span><text:span text:style-name="T1086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87"><text:span text:style-name="T1087_1">2.</text:span><text:span text:style-name="T1087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88" text:outline-level="6"><text:span text:style-name="T1088_1">Άρθρο<text:s/>98<text:s/></text:span></text:h>
      <text:h text:style-name="P1089" text:outline-level="6"><text:span text:style-name="T1089_1">Ανάλογη<text:s/>εφαρμογή<text:s/>διατάξεων</text:span></text:h>
      <text:p text:style-name="P1090"><text:span text:style-name="T1090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91" text:outline-level="2"><text:span text:style-name="T1091_1">ΤΜΗΜΑ<text:s/>ΤΕΤΑΡΤΟ<text:s/></text:span></text:h>
      <text:h text:style-name="P1092" text:outline-level="2"><text:span text:style-name="T1092_1">ΓΕΝΙΚΕΣ<text:s/>ΔΙΑΤΑΞΕΙΣ</text:span></text:h>
      <text:h text:style-name="P1093" text:outline-level="3"><text:span text:style-name="T1093_1">ΚΕΦΑΛΑΙΟ<text:s/>Α’<text:s/></text:span></text:h>
      <text:h text:style-name="P1094" text:outline-level="3"><text:span text:style-name="T1094_1">ΑΚΥΡΩΣΗ<text:s/>Η<text:s/>ΤΡΟΠΟΠΟΙΗΣΗ<text:s/>ΟΡΙΣΤΙΚΩΝ<text:s/>ΠΡΑΞΕΩΝ<text:s/>ΝΕΑ<text:s/>ΕΚΚΑΘΑΡΙΣΗ<text:s/>ΦΟΡΟΥ</text:span></text:h>
      <text:h text:style-name="P1095" text:outline-level="6"><text:span text:style-name="T1095_1">Άρθρο<text:s/>99<text:s/></text:span></text:h>
      <text:h text:style-name="P1096" text:outline-level="6"><text:span text:style-name="T1096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97"><text:span text:style-name="T1097_1">1.</text:span><text:span text:style-name="T1097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98"><text:span text:style-name="T1098_1">α)</text:span><text:span text:style-name="T1098_2"><text:tab/></text:span><text:span text:style-name="T1098_3">για<text:s/>ολική<text:s/>ή<text:s/>μερική<text:s/>έλλειψη<text:s/>φορολογικής<text:s/>υποχρέωσης,</text:span></text:p>
      <text:p text:style-name="P1099"><text:span text:style-name="T1099_1">β)</text:span><text:span text:style-name="T1099_2"><text:tab/></text:span><text:span text:style-name="T1099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00"><text:span text:style-name="T1100_1">γ)</text:span><text:span text:style-name="T1100_2"><text:tab/></text:span><text:span text:style-name="T1100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01"><text:span text:style-name="T1101_1">δ)</text:span><text:span text:style-name="T1101_2"><text:tab/></text:span><text:span text:style-name="T1101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02"><text:span text:style-name="T1102_1">ε)</text:span><text:span text:style-name="T1102_2"><text:tab/></text:span><text:span text:style-name="T1102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03"><text:span text:style-name="T1103_1">στ)</text:span><text:span text:style-name="T1103_2"><text:tab/></text:span><text:span text:style-name="T1103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04"><text:span text:style-name="T1104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05"><text:span text:style-name="T1105_1">2.</text:span><text:span text:style-name="T1105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05_3"><text:note text:note-class="footnote"><text:note-citation/><text:note-body><text:p text:style-name="P1106"><text:span text:style-name="T1106_1"><text:a xlink:type="simple" xlink:href="http://data.aade.gr/eli/pri/law/2005/12/27/3427#art_20"><text:span text:style-name="T1106_2">Τροποποίηση<text:s/>3427/2005,<text:s/>Άρθρο<text:s/>20</text:span></text:a></text:span></text:p></text:note-body></text:note></text:span></text:p>
      <text:p text:style-name="P1107"><text:span text:style-name="T1107_1">3.</text:span><text:span text:style-name="T1107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08" text:outline-level="6"><text:span text:style-name="T1108_1">Άρθρο<text:s/>100<text:s/></text:span></text:h>
      <text:h text:style-name="P1109" text:outline-level="6"><text:span text:style-name="T1109_1">Νέα<text:s/>εκκαθάριση<text:s/>φόρου</text:span></text:h>
      <text:p text:style-name="P1110"><text:span text:style-name="T1110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11"><text:span text:style-name="T1111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12"><text:span text:style-name="T1112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13" text:outline-level="6"><text:span text:style-name="T1113_1">Άρθρο<text:s/>101<text:s/></text:span></text:h>
      <text:h text:style-name="P1114" text:outline-level="6"><text:span text:style-name="T1114_1">Νέα<text:s/>εκκαθάριση<text:s/>φόρου<text:s/>σε<text:s/>σχολάζουσα<text:s/>κληρονομία</text:span></text:h>
      <text:p text:style-name="P1115"><text:span text:style-name="T1115_1">1.</text:span><text:span text:style-name="T1115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16"><text:span text:style-name="T1116_1">2.</text:span><text:span text:style-name="T1116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17"><text:span text:style-name="T1117_1">3.</text:span><text:span text:style-name="T1117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18"><text:span text:style-name="T1118_1">Φόρος<text:s/>που<text:s/>τυχόν<text:s/>καταβλήθηκε<text:s/>επιπλέον<text:s/>επιστρέφεται<text:s/>στους<text:s/>κληρονόμους.</text:span></text:p>
      <text:h text:style-name="P1119" text:outline-level="3"><text:span text:style-name="T1119_1">ΚΕΦΑΛΑΙΟ<text:s/>Β’<text:s/></text:span></text:h>
      <text:h text:style-name="P1120" text:outline-level="3"><text:span text:style-name="T1120_1">ΠΑΡΑΓΡΑΦΗ<text:s/>–<text:s/>ΑΠΟΡΡΗΤΟ<text:s/>-<text:s/>ΑΤΕΛΕΙΕΣ</text:span></text:h>
      <text:h text:style-name="P1121" text:outline-level="6"><text:span text:style-name="T1121_1">Άρθρο<text:s/>102</text:span></text:h>
      <text:h text:style-name="P1122" text:outline-level="6"><text:span text:style-name="T1122_1">Παραγραφή<text:s/>δικαιώματος<text:s/>επιβολής<text:s/>φόρου<text:s/>και<text:s/>προστίμου</text:span></text:h>
      <text:p text:style-name="P1123"><text:span text:style-name="T1123_1">1.</text:span><text:span text:style-name="T1123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24"><text:span text:style-name="T1124_1">α)</text:span><text:span text:style-name="T1124_2"><text:tab/></text:span><text:span text:style-name="T1124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25"><text:span text:style-name="T1125_1">β)</text:span><text:span text:style-name="T1125_2"><text:tab/></text:span><text:span text:style-name="T1125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26"><text:span text:style-name="T1126_1">γ)</text:span><text:span text:style-name="T1126_2"><text:tab/></text:span><text:span text:style-name="T1126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27"><text:span text:style-name="T1127_1">2.</text:span><text:span text:style-name="T1127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28"><text:span text:style-name="T1128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29"><text:span text:style-name="T1129_1">3.</text:span><text:span text:style-name="T1129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30"><text:span text:style-name="T1130_1">α)</text:span><text:span text:style-name="T1130_2"><text:tab/></text:span><text:span text:style-name="T1130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31"><text:span text:style-name="T1131_1">β)</text:span><text:span text:style-name="T1131_2"><text:tab/></text:span><text:span text:style-name="T1131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32"><text:span text:style-name="T1132_1">γ)</text:span><text:span text:style-name="T1132_2"><text:tab/></text:span><text:span text:style-name="T1132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33"><text:span text:style-name="T1133_1">δ)</text:span><text:span text:style-name="T1133_2"><text:tab/></text:span><text:span text:style-name="T1133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34"><text:span text:style-name="T1134_1">4.</text:span><text:span text:style-name="T1134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35"><text:span text:style-name="T1135_1">5.</text:span><text:span text:style-name="T1135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35_3"><text:note text:note-class="footnote"><text:note-citation/><text:note-body><text:p text:style-name="P1136"><text:span text:style-name="T1136_1"><text:a xlink:type="simple" xlink:href="http://data.aade.gr/eli/pri/law/2005/12/27/3427#art_20"><text:span text:style-name="T1136_2">Τροποποίηση<text:s/>3427/2005,<text:s/>Άρθρο<text:s/>20</text:span></text:a></text:span></text:p></text:note-body></text:note></text:span></text:p>
      <text:p text:style-name="P1137"><text:span text:style-name="T1137_1">α)</text:span><text:span text:style-name="T1137_2"><text:tab/></text:span><text:span text:style-name="T1137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37_4"><text:note text:note-class="footnote"><text:note-citation/><text:note-body><text:p text:style-name="P1138"><text:span text:style-name="T1138_1"><text:a xlink:type="simple" xlink:href="http://data.aade.gr/eli/pri/law/2005/12/27/3427#art_20"><text:span text:style-name="T1138_2">Τροποποίηση<text:s/>3427/2005,<text:s/>Άρθρο<text:s/>20</text:span></text:a></text:span></text:p></text:note-body></text:note></text:span></text:p>
      <text:p text:style-name="P1139"><text:span text:style-name="T1139_1">β)</text:span><text:span text:style-name="T1139_2"><text:tab/></text:span><text:span text:style-name="T1139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39_4"><text:note text:note-class="footnote"><text:note-citation/><text:note-body><text:p text:style-name="P1140"><text:span text:style-name="T1140_1"><text:a xlink:type="simple" xlink:href="http://data.aade.gr/eli/pri/law/2005/12/27/3427#art_20"><text:span text:style-name="T1140_2">Τροποποίηση<text:s/>3427/2005,<text:s/>Άρθρο<text:s/>20</text:span></text:a></text:span></text:p></text:note-body></text:note></text:span></text:p>
      <text:p text:style-name="P1141"><text:span text:style-name="T1141_1">6.</text:span><text:span text:style-name="T114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42"><text:span text:style-name="T1142_1">7.</text:span><text:span text:style-name="T114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43"><text:span text:style-name="T1143_1">8.</text:span><text:span text:style-name="T114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44" text:outline-level="6"><text:span text:style-name="T1144_1">Άρθρο<text:s/>103</text:span></text:h>
      <text:h text:style-name="P1145" text:outline-level="6"><text:span text:style-name="T1145_1">Απόρρητο<text:s/></text:span></text:h>
      <text:p text:style-name="P1146"><text:span text:style-name="T1146_1">1.</text:span><text:span text:style-name="T1146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47"><text:span text:style-name="T1147_1">2.</text:span><text:span text:style-name="T1147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48" text:outline-level="6"><text:span text:style-name="T1148_1">Άρθρο<text:s/>104</text:span></text:h>
      <text:h text:style-name="P1149" text:outline-level="6"><text:span text:style-name="T1149_1">Ατέλεια<text:s/>εγγράφων<text:s/>διαδικασίας</text:span></text:h>
      <text:p text:style-name="P1150"><text:span text:style-name="T1150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51" text:outline-level="3"><text:span text:style-name="T1151_1">ΚΕΦΑΛΑΙΟ<text:s/>Γ’<text:s/></text:span></text:h>
      <text:h text:style-name="P1152" text:outline-level="3"><text:span text:style-name="T1152_1">ΥΠΟΧΡΕΩΣΕΙΣ<text:s/>ΑΡΧΩΝ<text:s/>ΚΑΙ<text:s/>ΠΡΟΣΩΠΩΝ</text:span></text:h>
      <text:h text:style-name="P1153" text:outline-level="6"><text:span text:style-name="T1153_1">Άρθρο<text:s/>105<text:s/></text:span></text:h>
      <text:h text:style-name="P1154" text:outline-level="6"><text:span text:style-name="T1154_1">Πιστοποιητικά<text:s/>του<text:s/>προϊσταμένου<text:s/>της<text:s/>δημόσιας<text:s/>οικονομικής<text:s/>υπηρεσίας</text:span></text:h>
      <text:p text:style-name="P1155"><text:span text:style-name="T1155_1">1.</text:span><text:span text:style-name="T1155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56"><text:span text:style-name="T1156_1">2.</text:span><text:span text:style-name="T115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57"><text:span text:style-name="T1157_1">3.</text:span><text:span text:style-name="T115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58" text:outline-level="6"><text:span text:style-name="T1158_1">Άρθρο<text:s/>106<text:s/></text:span></text:h>
      <text:h text:style-name="P1159" text:outline-level="6"><text:span text:style-name="T1159_1">Υποχρεώσεις<text:s/>αρχών</text:span></text:h>
      <text:p text:style-name="P1160"><text:span text:style-name="T1160_1">1.</text:span><text:span text:style-name="T1160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61"><text:span text:style-name="T1161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62"><text:span text:style-name="T1162_1">2.</text:span><text:span text:style-name="T1162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63"><text:span text:style-name="T1163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64"><text:span text:style-name="T1164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65"><text:span text:style-name="T1165_1">3.</text:span><text:span text:style-name="T1165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66"><text:span text:style-name="T1166_1">4.</text:span><text:span text:style-name="T1166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67"><text:span text:style-name="T1167_1">5.</text:span><text:span text:style-name="T1167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67_3"><text:note text:note-class="footnote"><text:note-citation/><text:note-body><text:p text:style-name="P1168"><text:span text:style-name="T1168_1"><text:a xlink:type="simple" xlink:href="http://data.aade.gr/eli/pri/law/2003/11/20/3193#art_10"><text:span text:style-name="T1168_2">Προσθήκη<text:s/>3193/2003,<text:s/>Άρθρο<text:s/>10</text:span></text:a></text:span></text:p></text:note-body></text:note></text:span></text:p>
      <text:h text:style-name="P1169" text:outline-level="6"><text:span text:style-name="T1169_1">Άρθρο<text:s/>107<text:s/></text:span></text:h>
      <text:h text:style-name="P1170" text:outline-level="6"><text:span text:style-name="T1170_1">Υποχρεώσεις<text:s/>προσώπων</text:span></text:h>
      <text:p text:style-name="P1171"><text:span text:style-name="T1171_1">1.</text:span><text:span text:style-name="T1171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72"><text:span text:style-name="T1172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73"><text:span text:style-name="T1173_1">2.</text:span><text:span text:style-name="T117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74"><text:span text:style-name="T1174_1">3.</text:span><text:span text:style-name="T1174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75"><text:span text:style-name="T1175_1">4.</text:span><text:span text:style-name="T1175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76"><text:span text:style-name="T1176_1">5.</text:span><text:span text:style-name="T1176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77" text:outline-level="6"><text:span text:style-name="T1177_1">Άρθρο<text:s/>108<text:s/></text:span></text:h>
      <text:h text:style-name="P1178" text:outline-level="6"><text:span text:style-name="T1178_1">Υποχρεώσεις<text:s/>πιστωτικών<text:s/>ιδρυμάτων<text:s/>και<text:s/>εταιριών</text:span></text:h>
      <text:p text:style-name="P1179"><text:span text:style-name="T1179_1">1.</text:span><text:span text:style-name="T1179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80"><text:span text:style-name="T1180_1">2.</text:span><text:span text:style-name="T1180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81"><text:span text:style-name="T1181_1">3.</text:span><text:span text:style-name="T118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82"><text:span text:style-name="T1182_1">4.</text:span><text:span text:style-name="T1182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83" text:outline-level="6"><text:span text:style-name="T1183_1">Άρθρο<text:s/>109<text:s/></text:span></text:h>
      <text:h text:style-name="P1184" text:outline-level="6"><text:span text:style-name="T1184_1">Υποχρεώσεις<text:s/>εκμισθωτών<text:s/>χρηματοκιβωτίων<text:s/>κλπ.<text:s/></text:span></text:h>
      <text:p text:style-name="P1185"><text:span text:style-name="T1185_1">1.</text:span><text:span text:style-name="T1185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86"><text:span text:style-name="T1186_1">α)</text:span><text:span text:style-name="T1186_2"><text:tab/></text:span><text:span text:style-name="T1186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87"><text:span text:style-name="T1187_1">β)</text:span><text:span text:style-name="T1187_2"><text:tab/></text:span><text:span text:style-name="T1187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88"><text:span text:style-name="T1188_1">γ)</text:span><text:span text:style-name="T1188_2"><text:tab/></text:span><text:span text:style-name="T1188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89"><text:span text:style-name="T1189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90"><text:span text:style-name="T1190_1">2.</text:span><text:span text:style-name="T1190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91" text:outline-level="6"><text:span text:style-name="T1191_1">Άρθρο<text:s/>110<text:s/></text:span></text:h>
      <text:h text:style-name="P1192" text:outline-level="6"><text:span text:style-name="T1192_1">Υποχρεώσεις<text:s/>σε<text:s/>περίπτωση<text:s/>ανοίγματος<text:s/>χρηματοκιβωτίων<text:s/>–<text:s/>Απογραφή<text:s/></text:span></text:h>
      <text:p text:style-name="P1193"><text:span text:style-name="T1193_1">1.</text:span><text:span text:style-name="T1193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94"><text:span text:style-name="T1194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95"><text:span text:style-name="T1195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96"><text:span text:style-name="T1196_1">2.</text:span><text:span text:style-name="T1196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97"><text:span text:style-name="T1197_1">3.</text:span><text:span text:style-name="T1197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98" text:outline-level="6"><text:span text:style-name="T1198_1">Άρθρο<text:s/>111<text:s/></text:span></text:h>
      <text:h text:style-name="P1199" text:outline-level="6"><text:span text:style-name="T1199_1">Υποχρεώσεις<text:s/>προσώπων<text:s/>στα<text:s/>οποία<text:s/>ανοίγεται<text:s/>λογαριασμός</text:span></text:h>
      <text:p text:style-name="P1200"><text:span text:style-name="T1200_1">1.</text:span><text:span text:style-name="T1200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01"><text:span text:style-name="T1201_1">2.</text:span><text:span text:style-name="T1201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02"><text:span text:style-name="T1202_1">3.</text:span><text:span text:style-name="T1202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03" text:outline-level="6"><text:span text:style-name="T1203_1">Άρθρο<text:s/>112<text:s/></text:span></text:h>
      <text:h text:style-name="P1204" text:outline-level="6"><text:span text:style-name="T1204_1">Υποχρεώσεις<text:s/>συμβολαιογράφων<text:s/>και<text:s/>γραμματέων<text:s/>δικαστηρίων</text:span></text:h>
      <text:p text:style-name="P1205"><text:span text:style-name="T1205_1">1.</text:span><text:span text:style-name="T1205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06"><text:span text:style-name="T1206_1">2.</text:span><text:span text:style-name="T1206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07"><text:span text:style-name="T1207_1">3.</text:span><text:span text:style-name="T1207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08"><text:span text:style-name="T1208_1">α)</text:span><text:span text:style-name="T1208_2"><text:tab/></text:span><text:span text:style-name="T1208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09"><text:span text:style-name="T1209_1">β)</text:span><text:span text:style-name="T1209_2"><text:tab/></text:span><text:span text:style-name="T120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10"><text:span text:style-name="T1210_1">4.</text:span><text:span text:style-name="T1210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11"><text:span text:style-name="T1211_1">5.</text:span><text:span text:style-name="T121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12" text:outline-level="6"><text:span text:style-name="T1212_1">Άρθρο<text:s/>113<text:s/></text:span></text:h>
      <text:h text:style-name="P1213" text:outline-level="6"><text:span text:style-name="T1213_1">Παραχώρηση<text:s/>υποθήκης<text:s/>χωρίς<text:s/>πιστοποιητικό</text:span></text:h>
      <text:p text:style-name="P1214"><text:span text:style-name="T121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15"><text:span text:style-name="T121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16"><text:span text:style-name="T121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17" text:outline-level="6"><text:span text:style-name="T1217_1">Άρθρο<text:s/>114<text:s/></text:span></text:h>
      <text:h text:style-name="P1218" text:outline-level="6"><text:span text:style-name="T1218_1">Αποσφράγιση<text:s/>ή<text:s/>απογραφή</text:span></text:h>
      <text:p text:style-name="P1219"><text:span text:style-name="T1219_1">1.</text:span><text:span text:style-name="T121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20"><text:span text:style-name="T1220_1">2.</text:span><text:span text:style-name="T122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21"><text:span text:style-name="T122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22"><text:span text:style-name="T1222_1">3.</text:span><text:span text:style-name="T122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23" text:outline-level="6"><text:span text:style-name="T1223_1">Άρθρο<text:s/>115<text:s/></text:span></text:h>
      <text:h text:style-name="P1224" text:outline-level="6"><text:span text:style-name="T1224_1">Υποχρεώσεις<text:s/>δανειστών<text:s/>κληρονομίας</text:span></text:h>
      <text:p text:style-name="P1225"><text:span text:style-name="T1225_1">1.</text:span><text:span text:style-name="T122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26"><text:span text:style-name="T1226_1">2.</text:span><text:span text:style-name="T122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27"><text:span text:style-name="T1227_1">3.</text:span><text:span text:style-name="T122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28" text:outline-level="6"><text:span text:style-name="T1228_1">Άρθρο<text:s/>116<text:s/></text:span></text:h>
      <text:h text:style-name="P1229" text:outline-level="6"><text:span text:style-name="T1229_1">Υποχρεώσεις<text:s/>αρχών<text:s/>για<text:s/>παροχή<text:s/>στοιχείων</text:span></text:h>
      <text:p text:style-name="P1230"><text:span text:style-name="T1230_1">1.</text:span><text:span text:style-name="T123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31"><text:span text:style-name="T1231_1">α)</text:span><text:span text:style-name="T1231_2"><text:tab/></text:span><text:span text:style-name="T123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32"><text:span text:style-name="T1232_1">β)</text:span><text:span text:style-name="T1232_2"><text:tab/></text:span><text:span text:style-name="T123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33"><text:span text:style-name="T1233_1">γ)</text:span><text:span text:style-name="T1233_2"><text:tab/></text:span><text:span text:style-name="T123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34"><text:span text:style-name="T1234_1">δ)</text:span><text:span text:style-name="T1234_2"><text:tab/></text:span><text:span text:style-name="T123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35"><text:span text:style-name="T1235_1">2.</text:span><text:span text:style-name="T123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36" text:outline-level="3"><text:span text:style-name="T1236_1">ΚΕΦΑΛΑΙΟ<text:s/>Δ’<text:s/></text:span></text:h>
      <text:h text:style-name="P1237" text:outline-level="3"><text:span text:style-name="T1237_1">ΚΥΡΩΣΕΙΣ</text:span></text:h>
      <text:h text:style-name="P1238" text:outline-level="6"><text:span text:style-name="T1238_1">Άρθρο<text:s/>117<text:s/></text:span></text:h>
      <text:h text:style-name="P1239" text:outline-level="6"><text:span text:style-name="T1239_1">Πρόστιμα<text:s/>–<text:s/>Ποινικές<text:s/>κυρώσεις</text:span></text:h>
      <text:p text:style-name="P1240"><text:span text:style-name="T1240_1">Ισχύουν<text:s/>οι<text:s/>σχετικές<text:s/>διατάξεις<text:s/>του<text:s/>ν.2523/1997,<text:s/>ΦΕΚ<text:s/>179<text:s/>Α’/11.9.1997.</text:span></text:p>
      <text:h text:style-name="P1241" text:outline-level="3"><text:span text:style-name="T1241_1">ΚΕΦΑΛΑΙΟ<text:s/>Ε’<text:s/></text:span></text:h>
      <text:h text:style-name="P1242" text:outline-level="3"><text:span text:style-name="T1242_1">ΤΕΛΙΚΕΣ<text:s/>ΔΙΑΤΑΞΕΙΣ</text:span></text:h>
      <text:h text:style-name="P1243" text:outline-level="6"><text:span text:style-name="T1243_1">Άρθρο<text:s/>118<text:s/></text:span></text:h>
      <text:h text:style-name="P1244" text:outline-level="6"><text:span text:style-name="T1244_1">Ακυρότητα<text:s/>ιδιωτικών<text:s/>αντεγγράφων</text:span></text:h>
      <text:p text:style-name="P1245"><text:span text:style-name="T124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46" text:outline-level="6"><text:span text:style-name="T1246_1">Άρθρο<text:s/>119<text:s/></text:span></text:h>
      <text:h text:style-name="P1247" text:outline-level="6"><text:span text:style-name="T1247_1">Τρόπος<text:s/>εκτέλεσης<text:s/>διατάξεων<text:s/>του<text:s/>παρόντος<text:s/>νόμου</text:span></text:h>
      <text:p text:style-name="P1248"><text:span text:style-name="T1248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49" text:outline-level="6"><text:span text:style-name="T1249_1">Άρθρο<text:s/>120<text:s/></text:span></text:h>
      <text:h text:style-name="P1250" text:outline-level="6"><text:span text:style-name="T1250_1">Δαπάνες<text:s/>βεβαίωσης<text:s/>των<text:s/>φόρων<text:s/></text:span></text:h>
      <text:p text:style-name="P1251"><text:span text:style-name="T125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52" text:outline-level="6"><text:span text:style-name="T1252_1">Άρθρο<text:s/>121<text:s/></text:span></text:h>
      <text:h text:style-name="P1253" text:outline-level="6"><text:span text:style-name="T1253_1">Φορολογία<text:s/>υποθέσεων<text:s/>με<text:s/>διαφορετικό<text:s/>φορολογικό<text:s/>καθεστώς<text:s/></text:span></text:h>
      <text:p text:style-name="P1254"><text:span text:style-name="T1254_1">1.</text:span><text:span text:style-name="T125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55"><text:span text:style-name="T1255_1">α)</text:span><text:span text:style-name="T1255_2"><text:tab/></text:span><text:span text:style-name="T125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56"><text:span text:style-name="T1256_1">β)</text:span><text:span text:style-name="T1256_2"><text:tab/></text:span><text:span text:style-name="T1256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57"><text:span text:style-name="T1257_1">2.</text:span><text:span text:style-name="T1257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58" text:outline-level="6"><text:span text:style-name="T1258_1">Άρθρο<text:s/>122<text:s/></text:span></text:h>
      <text:h text:style-name="P1259" text:outline-level="6"><text:span text:style-name="T1259_1">Διατάξεις<text:s/>που<text:s/>διατηρούνται</text:span></text:h>
      <text:p text:style-name="P1260"><text:span text:style-name="T1260_1">Διατηρούνται<text:s/>σε<text:s/>ισχύ:</text:span></text:p>
      <text:p text:style-name="P1261"><text:span text:style-name="T1261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62"><text:span text:style-name="T1262_1">Β)</text:span></text:p>
      <text:p text:style-name="P1263"><text:span text:style-name="T1263_1">α)</text:span><text:span text:style-name="T1263_2"><text:tab/></text:span><text:span text:style-name="T1263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64"><text:span text:style-name="T1264_1">β)</text:span><text:span text:style-name="T1264_2"><text:tab/></text:span><text:span text:style-name="T1264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65"><text:span text:style-name="T1265_1">γ)</text:span><text:span text:style-name="T1265_2"><text:tab/></text:span><text:span text:style-name="T1265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66"><text:span text:style-name="T1266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67"><text:span text:style-name="T1267_1">Δ)</text:span></text:p>
      <text:p text:style-name="P1268"><text:span text:style-name="T1268_1">α)</text:span><text:span text:style-name="T1268_2"><text:tab/></text:span><text:span text:style-name="T1268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69"><text:span text:style-name="T1269_1">β)</text:span><text:span text:style-name="T1269_2"><text:tab/></text:span><text:span text:style-name="T1269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70"><text:span text:style-name="T1270_1">γ)</text:span><text:span text:style-name="T1270_2"><text:tab/></text:span><text:span text:style-name="T1270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71"><text:span text:style-name="T1271_1">δ)</text:span><text:span text:style-name="T1271_2"><text:tab/></text:span><text:span text:style-name="T1271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72"><text:span text:style-name="T1272_1">ε)</text:span><text:span text:style-name="T1272_2"><text:tab/></text:span><text:span text:style-name="T1272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73"><text:span text:style-name="T1273_1">στ)</text:span><text:span text:style-name="T1273_2"><text:tab/></text:span><text:span text:style-name="T1273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74"><text:span text:style-name="T1274_1">ζ)</text:span><text:span text:style-name="T1274_2"><text:tab/></text:span><text:span text:style-name="T1274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75"><text:span text:style-name="T1275_1">η)</text:span><text:span text:style-name="T1275_2"><text:tab/></text:span><text:span text:style-name="T1275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76"><text:span text:style-name="T1276_1">θ)</text:span><text:span text:style-name="T1276_2"><text:tab/></text:span><text:span text:style-name="T1276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77"><text:span text:style-name="T1277_1">ι)</text:span><text:span text:style-name="T1277_2"><text:tab/></text:span><text:span text:style-name="T1277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78"><text:span text:style-name="T1278_1">ια)</text:span><text:span text:style-name="T1278_2"><text:tab/></text:span><text:span text:style-name="T1278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79"><text:span text:style-name="T1279_1">ιβ)</text:span><text:span text:style-name="T1279_2"><text:tab/></text:span><text:span text:style-name="T1279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80"><text:span text:style-name="T1280_1">ιγ)</text:span><text:span text:style-name="T1280_2"><text:tab/></text:span><text:span text:style-name="T1280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81"><text:span text:style-name="T1281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82"><text:span text:style-name="T1282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83" text:outline-level="6"><text:span text:style-name="T1283_1">Άρθρο<text:s/>δεύτερο<text:s/></text:span></text:h>
      <text:p text:style-name="P1284"><text:span text:style-name="T1284_1">1.</text:span><text:span text:style-name="T1284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85"><text:span text:style-name="T1285_1">2.</text:span><text:span text:style-name="T1285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86" text:outline-level="6"><text:span text:style-name="T1286_1">Άρθρο<text:s/>τρίτο<text:s/></text:span></text:h>
      <text:h text:style-name="P1287" text:outline-level="6"><text:span text:style-name="T1287_1">Έναρξη<text:s/>ισχύος</text:span></text:h>
      <text:p text:style-name="P1288"><text:span text:style-name="T1288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89"><text:span text:style-name="T12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0"><text:span text:style-name="T1290_1">Αθήνα,<text:s/>19<text:s/>Νοεμβρίου<text:s/>2001</text:span></text:p>
      <text:p text:style-name="P1291"><text:span text:style-name="T1291_1">Ο<text:s/>ΠΡΟΕΔΡΟΣ<text:s/>ΤΗΣ<text:s/>ΔΗΜΟΚΡΑΤΙΑΣ</text:span></text:p>
      <text:p text:style-name="P1292"><text:span text:style-name="T1292_1">ΚΩΝΣΤΑΝΤΙΝΟΣ<text:s/>ΣΤΕΦΑΝΟΠΟΥΛΟΣ</text:span></text:p>
      <text:p text:style-name="P1293"><text:span text:style-name="T1293_1">Ο<text:s/>ΥΠΟΥΡΓΟΣ<text:s/>ΕΘΝΙΚΗΣ<text:s/>ΟΙΚΟΝΟΜΙΑΣ<text:s/>ΚΑΙ<text:s/>ΟΙΚΟΝΟΜΙΚΩΝ<text:s/></text:span></text:p>
      <text:p text:style-name="P1294"><text:span text:style-name="T1294_1">Ν.<text:s/>ΧΡΙΣΤΟΔΟΥΛΑΚΗΣ</text:span></text:p>
      <text:p text:style-name="P1295"><text:span text:style-name="T1295_1">Θεωρήθηκε<text:s/>και<text:s/>τέθηκε<text:s/>η<text:s/>Μεγάλη<text:s/>Σφραγίδα<text:s/>του<text:s/>Κράτους.</text:span></text:p>
      <text:p text:style-name="P1296"><text:span text:style-name="T1296_1">Αθήνα,<text:s/>21<text:s/>Νοεμβρίου<text:s/>2001</text:span></text:p>
      <text:p text:style-name="P1297"><text:span text:style-name="T1297_1">Ο<text:s/>ΕΠΙ<text:s/>ΤΗΣ<text:s/>ΔΙΚΑΙΟΣΥΝΗΣ<text:s/>ΥΠΟΥΡΓΟΣ</text:span></text:p>
      <text:p text:style-name="P1298"><text:span text:style-name="T129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