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T336_6" style:family="text">
      <style:text-properties fo:language="el" fo:language-asian="el"/>
    </style:style>
    <style:style style:name="T336_7" style:family="text"/>
    <style:style style:name="T336_8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T338_6" style:family="text">
      <style:text-properties fo:language="el" fo:language-asian="el"/>
    </style:style>
    <style:style style:name="T338_7" style:family="text"/>
    <style:style style:name="T338_8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3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T444_3" style:family="text">
      <style:text-properties fo:language="el" fo:language-asian="el"/>
    </style:style>
    <style:style style:name="T444_4" style:family="text"/>
    <style:style style:name="T444_5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 fo:margin-bottom="0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3.736cm"/>
    </style:style>
    <style:style style:name="Column5" style:family="table-column">
      <style:table-column-properties style:column-width="3.3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3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T528_6" style:family="text">
      <style:text-properties fo:language="el" fo:language-asian="el"/>
    </style:style>
    <style:style style:name="T528_7" style:family="text"/>
    <style:style style:name="T528_8" style:family="text" style:parent-style-name="Internet_20_link">
      <style:text-properties fo:color="#0000ee" fo:language="el" fo:language-asian="el"/>
    </style:style>
    <style:style style:name="T528_9" style:family="text">
      <style:text-properties fo:language="el" fo:language-asian="el"/>
    </style:style>
    <style:style style:name="T528_10" style:family="text"/>
    <style:style style:name="T528_11" style:family="text" style:parent-style-name="Internet_20_link">
      <style:text-properties fo:color="#0000ee"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3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Heading_20_3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3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3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3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T599_3" style:family="text">
      <style:text-properties fo:language="el" fo:language-asian="el"/>
    </style:style>
    <style:style style:name="T599_4" style:family="text"/>
    <style:style style:name="T599_5" style:family="text" style:parent-style-name="Internet_20_link">
      <style:text-properties fo:color="#0000ee" fo:language="el" fo:language-asian="el"/>
    </style:style>
    <style:style style:name="T599_6" style:family="text">
      <style:text-properties fo:language="el" fo:language-asian="el"/>
    </style:style>
    <style:style style:name="T599_7" style:family="text"/>
    <style:style style:name="T599_8" style:family="text" style:parent-style-name="Internet_20_link">
      <style:text-properties fo:color="#0000ee" fo:language="el" fo:language-asian="el"/>
    </style:style>
    <style:style style:name="T599_9" style:family="text">
      <style:text-properties fo:language="el" fo:language-asian="el"/>
    </style:style>
    <style:style style:name="T599_10" style:family="text"/>
    <style:style style:name="T599_11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3.025cm"/>
    </style:style>
    <style:style style:name="Column9" style:family="table-column">
      <style:table-column-properties style:column-width="3.736cm"/>
    </style:style>
    <style:style style:name="Column10" style:family="table-column">
      <style:table-column-properties style:column-width="3.36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025cm"/>
    </style:style>
    <style:style style:name="Column14" style:family="table-column">
      <style:table-column-properties style:column-width="3.736cm"/>
    </style:style>
    <style:style style:name="Column15" style:family="table-column">
      <style:table-column-properties style:column-width="3.36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3.11cm"/>
    </style:style>
    <style:style style:name="Column17" style:family="table-column">
      <style:table-column-properties style:column-width="3.274cm"/>
    </style:style>
    <style:style style:name="Column18" style:family="table-column">
      <style:table-column-properties style:column-width="3.025cm"/>
    </style:style>
    <style:style style:name="Column19" style:family="table-column">
      <style:table-column-properties style:column-width="3.736cm"/>
    </style:style>
    <style:style style:name="Column20" style:family="table-column">
      <style:table-column-properties style:column-width="3.366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3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Heading_20_3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3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3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3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T1016_6" style:family="text">
      <style:text-properties fo:language="el" fo:language-asian="el"/>
    </style:style>
    <style:style style:name="T1016_7" style:family="text"/>
    <style:style style:name="T1016_8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3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3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3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3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3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3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3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3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 style:parent-style-name="article-num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font-style="italic" style:font-style-asian="italic" style:font-style-complex="italic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8"><text:span text:style-name="T108_1">Β.<text:s/>Αντικειμενική<text:s/>αξία</text:span></text:p>
      <text:p text:style-name="P109"><text:span text:style-name="T109_1">1.</text:span><text:span text:style-name="T109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0"><text:span text:style-name="T110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1"><text:span text:style-name="T111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2"><text:span text:style-name="T112_1">2.</text:span><text:span text:style-name="T112_2"><text:s/>Με<text:s/>αποφάσεις<text:s/>του<text:s/>Υπουργού<text:s/>Οικονομικών<text:s/>καθορίζονται:</text:span></text:p>
      <text:p text:style-name="P113"><text:span text:style-name="T113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4"><text:span text:style-name="T114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5"><text:span text:style-name="T115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6"><text:span text:style-name="T116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7"><text:span text:style-name="T117_1">3.</text:span><text:span text:style-name="T117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8"><text:span text:style-name="T118_1">4.</text:span><text:span text:style-name="T118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9"><text:span text:style-name="T119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0"><text:span text:style-name="T120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1"><text:span text:style-name="T121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2"><text:span text:style-name="T122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3"><text:span text:style-name="T123_1">5.</text:span><text:span text:style-name="T123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3_3"><text:note text:note-class="footnote"><text:note-citation/><text:note-body><text:p text:style-name="P124"><text:span text:style-name="T124_1"><text:a xlink:type="simple" xlink:href="http://data.aade.gr/eli/pri/law/2005/12/27/3427#art_20"><text:span text:style-name="T124_2">Τροποποίηση<text:s/>3427/2005,<text:s/>Άρθρο<text:s/>20</text:span></text:a></text:span></text:p></text:note-body></text:note></text:span></text:p>
      <text:p text:style-name="P125"><text:span text:style-name="T125_1">Γ.<text:s/>Μικτό<text:s/>σύστημα</text:span></text:p>
      <text:p text:style-name="P126"><text:span text:style-name="T126_1">1.</text:span><text:span text:style-name="T126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7"><text:span text:style-name="T127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8"><text:span text:style-name="T128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2.</text:span><text:span text:style-name="T129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3.</text:span><text:span text:style-name="T130_2"><text:s/>Με<text:s/>αποφάσεις<text:s/>του<text:s/>Υπουργού<text:s/>Οικονομικών<text:s/>καθορίζονται:<text:s/></text:span></text:p>
      <text:p text:style-name="P131"><text:span text:style-name="T131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2"><text:span text:style-name="T132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3"><text:span text:style-name="T133_1">4.</text:span><text:span text:style-name="T133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4"><text:span text:style-name="T134_1">5.</text:span><text:span text:style-name="T134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5"><text:span text:style-name="T135_1">6.</text:span><text:span text:style-name="T135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6"><text:span text:style-name="T136_1">7.</text:span><text:span text:style-name="T136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7"><text:span text:style-name="T137_1">8.</text:span><text:span text:style-name="T137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8" text:outline-level="6"><text:span text:style-name="T138_1">Άρθρο<text:s/>11<text:s/></text:span></text:h>
      <text:h text:style-name="P139" text:outline-level="6"><text:span text:style-name="T139_1">Αξία<text:s/>απαιτήσεων</text:span></text:h>
      <text:p text:style-name="P140"><text:span text:style-name="T140_1">1.</text:span><text:span text:style-name="T140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1"><text:span text:style-name="T141_1">2.</text:span><text:span text:style-name="T141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2" text:outline-level="6"><text:span text:style-name="T142_1">Άρθρο<text:s/>12<text:s/></text:span></text:h>
      <text:h text:style-name="P143" text:outline-level="6"><text:span text:style-name="T143_1">Αξία<text:s/>μετοχών,<text:s/>ομολογιών,<text:s/>κλπ.</text:span></text:h>
      <text:p text:style-name="P144"><text:span text:style-name="T144_1">1.</text:span><text:span text:style-name="T144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4_3"><text:note text:note-class="footnote"><text:note-citation/><text:note-body><text:p text:style-name="P145"><text:span text:style-name="T145_1"><text:a xlink:type="simple" xlink:href="http://data.aade.gr/eli/pri/law/2004/01/28/3220#art_35"><text:span text:style-name="T145_2">Τροποποίηση<text:s/>3220/2004,<text:s/>Άρθρο<text:s/>35</text:span></text:a></text:span></text:p></text:note-body></text:note></text:span></text:p>
      <text:p text:style-name="P146"><text:span text:style-name="T146_1">2.</text:span><text:span text:style-name="T146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7"><text:span text:style-name="T147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8"><text:span text:style-name="T148_1">3.</text:span><text:span text:style-name="T148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9"><text:span text:style-name="T149_1">4.</text:span><text:span text:style-name="T149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02/12/24/3091#art_12"><text:span text:style-name="T150_2">Προσθήκη<text:s/>3091/2002,<text:s/>Άρθρο<text:s/>12</text:span></text:a></text:span></text:p></text:note-body></text:note></text:span></text:p>
      <text:p text:style-name="P151"><text:span text:style-name="T151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2"><text:span text:style-name="T152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3" text:outline-level="6"><text:span text:style-name="T153_1">Άρθρο<text:s/>13<text:s/></text:span></text:h>
      <text:h text:style-name="P154" text:outline-level="6"><text:span text:style-name="T154_1">Αξία<text:s/>επίπλων<text:s/>και<text:s/>λοιπών<text:s/>κινητών</text:span></text:h>
      <text:p text:style-name="P155"><text:span text:style-name="T155_1">1.</text:span><text:span text:style-name="T155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6"><text:span text:style-name="T156_1">2.</text:span><text:span text:style-name="T156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6_3"><text:note text:note-class="footnote"><text:note-citation/><text:note-body><text:p text:style-name="P157"><text:span text:style-name="T157_1"><text:a xlink:type="simple" xlink:href="http://data.aade.gr/eli/pri/law/2002/12/24/3091#art_12"><text:span text:style-name="T157_2">Τροποποίηση<text:s/>3091/2002,<text:s/>Άρθρο<text:s/>12</text:span></text:a></text:span></text:p></text:note-body></text:note></text:span></text:p>
      <text:p text:style-name="P158"><text:span text:style-name="T158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9" text:outline-level="6"><text:span text:style-name="T159_1">Άρθρο<text:s/>14<text:s/></text:span></text:h>
      <text:h text:style-name="P160" text:outline-level="6"><text:span text:style-name="T160_1">Αξία<text:s/>παροχών<text:s/></text:span></text:h>
      <text:p text:style-name="P161"><text:span text:style-name="T161_1">1.</text:span><text:span text:style-name="T161_2"><text:s/>Η<text:s/>αξία<text:s/>των<text:s/>παροχών<text:s/>υπολογίζεται:</text:span></text:p>
      <text:p text:style-name="P162"><text:span text:style-name="T162_1">α)</text:span><text:span text:style-name="T162_2"><text:tab/></text:span><text:span text:style-name="T162_3">Για<text:s/>τις<text:s/>διηνεκείς,<text:s/>στο<text:s/>20πλάσιο<text:s/>της<text:s/>ετήσιας<text:s/>παροχής.</text:span></text:p>
      <text:p text:style-name="P163"><text:span text:style-name="T163_1">β)</text:span><text:span text:style-name="T163_2"><text:tab/></text:span><text:span text:style-name="T163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4"><text:span text:style-name="T164_1">γ)</text:span><text:span text:style-name="T164_2"><text:tab/></text:span><text:span text:style-name="T164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5"><text:span text:style-name="T165_1">2.</text:span><text:span text:style-name="T165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6"><text:span text:style-name="T166_1">3.</text:span><text:span text:style-name="T166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7"><text:span text:style-name="T167_1">4.</text:span><text:span text:style-name="T167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8"><text:span text:style-name="T168_1">5.</text:span><text:span text:style-name="T168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9" text:outline-level="6"><text:span text:style-name="T169_1">Άρθρο<text:s/>15<text:s/></text:span></text:h>
      <text:h text:style-name="P170" text:outline-level="6"><text:span text:style-name="T170_1">Αξία<text:s/>επικαρπίας</text:span></text:h>
      <text:p text:style-name="P171"><text:span text:style-name="T171_1">1.</text:span><text:span text:style-name="T171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2"><text:span text:style-name="T172_1">2.</text:span><text:span text:style-name="T172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3"><text:span text:style-name="T173_1">3.</text:span><text:span text:style-name="T173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4"><text:span text:style-name="T174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5"><text:span text:style-name="T175_1">4.</text:span><text:span text:style-name="T175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6"><text:span text:style-name="T176_1">-</text:span><text:span text:style-name="T176_2"><text:tab/></text:span><text:span text:style-name="T176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7"><text:span text:style-name="T177_1">-</text:span><text:span text:style-name="T177_2"><text:tab/></text:span><text:span text:style-name="T177_3">στα<text:s/>7/10,<text:s/>αν<text:s/>έχει<text:s/>υπερβεί<text:s/>το<text:s/>20ό,</text:span></text:p>
      <text:p text:style-name="P178"><text:span text:style-name="T178_1">-</text:span><text:span text:style-name="T178_2"><text:tab/></text:span><text:span text:style-name="T178_3">στα<text:s/>6/10,<text:s/>αν<text:s/>έχει<text:s/>υπερβεί<text:s/>το<text:s/>30ό,</text:span></text:p>
      <text:p text:style-name="P179"><text:span text:style-name="T179_1">-</text:span><text:span text:style-name="T179_2"><text:tab/></text:span><text:span text:style-name="T179_3">στα<text:s/>5/10,<text:s/>αν<text:s/>έχει<text:s/>υπερβεί<text:s/>το<text:s/>40ό,</text:span></text:p>
      <text:p text:style-name="P180"><text:span text:style-name="T180_1">-</text:span><text:span text:style-name="T180_2"><text:tab/></text:span><text:span text:style-name="T180_3">στα<text:s/>4/10,<text:s/>αν<text:s/>έχει<text:s/>υπερβεί<text:s/>το<text:s/>50ό,</text:span></text:p>
      <text:p text:style-name="P181"><text:span text:style-name="T181_1">-</text:span><text:span text:style-name="T181_2"><text:tab/></text:span><text:span text:style-name="T181_3">στα<text:s/>3/10,<text:s/>αν<text:s/>έχει<text:s/>υπερβεί<text:s/>το<text:s/>60ό,</text:span></text:p>
      <text:p text:style-name="P182"><text:span text:style-name="T182_1">-</text:span><text:span text:style-name="T182_2"><text:tab/></text:span><text:span text:style-name="T182_3">στα<text:s/>2/10,<text:s/>αν<text:s/>έχει<text:s/>υπερβεί<text:s/>το<text:s/>70ό<text:s/>και</text:span></text:p>
      <text:p text:style-name="P183"><text:span text:style-name="T183_1">-</text:span><text:span text:style-name="T183_2"><text:tab/></text:span><text:span text:style-name="T183_3">στο<text:s/>1/10,<text:s/>αν<text:s/>έχει<text:s/>υπερβεί<text:s/>το<text:s/>80ό<text:s/>έτος<text:s/>της<text:s/>ηλικίας<text:s/>του.</text:span></text:p>
      <text:p text:style-name="P184"><text:span text:style-name="T184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5"><text:span text:style-name="T185_1">5.</text:span><text:span text:style-name="T185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6"><text:span text:style-name="T186_1">6.</text:span><text:span text:style-name="T186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7"><text:span text:style-name="T187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8"><text:span text:style-name="T188_1">7.</text:span><text:span text:style-name="T188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9"><text:span text:style-name="T189_1">8.</text:span><text:span text:style-name="T189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0"><text:span text:style-name="T190_1">9.</text:span><text:span text:style-name="T190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1"><text:span text:style-name="T191_1">10.</text:span><text:span text:style-name="T191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1_3"><text:note text:note-class="footnote"><text:note-citation/><text:note-body><text:p text:style-name="P192"><text:span text:style-name="T192_1"><text:a xlink:type="simple" xlink:href="http://data.aade.gr/eli/pri/law/2004/01/28/3220#art_35"><text:span text:style-name="T192_2">Τροποποίηση<text:s/>3220/2004,<text:s/>Άρθρο<text:s/>35</text:span></text:a></text:span><text:span text:style-name="T192_3">;<text:s/></text:span><text:span text:style-name="T192_4"><text:a xlink:type="simple" xlink:href="http://data.aade.gr/eli/pri/law/2002/12/24/3091#art_12"><text:span text:style-name="T192_5">Προσθήκη<text:s/>3091/2002,<text:s/>Άρθρο<text:s/>12</text:span></text:a></text:span></text:p></text:note-body></text:note></text:span></text:p>
      <text:p text:style-name="P193"><text:span text:style-name="T193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3_2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/text:p></text:note-body></text:note></text:span></text:p>
      <text:p text:style-name="P195"><text:span text:style-name="T195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γ.<text:s/>κοινόχρηστων<text:s/>αθλητικών<text:s/>εγκαταστάσεων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δ.<text:s/>κατοικίας<text:s/>ή<text:s/>επαγγελματικής<text:s/>στέγης<text:s/>ή<text:s/>ειδικών<text:s/>κτιρίων.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h text:style-name="P207" text:outline-level="6"><text:span text:style-name="T207_1">Άρθρο<text:s/>16<text:s/></text:span></text:h>
      <text:h text:style-name="P208" text:outline-level="6"><text:span text:style-name="T208_1">Αξία<text:s/>και<text:s/>τρόπος<text:s/>φορολογίας<text:s/>ψιλής<text:s/>κυριότητας<text:s/></text:span></text:h>
      <text:p text:style-name="P209"><text:span text:style-name="T209_1">1.</text:span><text:span text:style-name="T209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0"><text:span text:style-name="T210_1">2.</text:span><text:span text:style-name="T210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0_3"><text:note text:note-class="footnote"><text:note-citation/><text:note-body><text:p text:style-name="P211"><text:span text:style-name="T211_1"><text:a xlink:type="simple" xlink:href="http://data.aade.gr/eli/pri/law/2005/12/27/3427#art_20"><text:span text:style-name="T211_2">Τροποποίηση<text:s/>3427/2005,<text:s/>Άρθρο<text:s/>20</text:span></text:a></text:span></text:p></text:note-body></text:note></text:span></text:p>
      <text:p text:style-name="P212"><text:span text:style-name="T212_1">3.</text:span><text:span text:style-name="T212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3"><text:span text:style-name="T213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4"><text:span text:style-name="T214_1">4.</text:span><text:span text:style-name="T214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5"><text:span text:style-name="T215_1">5.</text:span><text:span text:style-name="T215_2"><text:s/>Η<text:s/>ψιλή<text:s/>κυριότητα<text:s/>ακινήτων<text:s/>υπόκειται<text:s/>σε<text:s/>φόρο<text:s/>στις<text:s/>εξής<text:s/>περιπτώσεις:</text:span></text:p>
      <text:p text:style-name="P216"><text:span text:style-name="T216_1">α)</text:span><text:span text:style-name="T216_2"><text:tab/></text:span><text:span text:style-name="T216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7"><text:span text:style-name="T217_1">β)</text:span><text:span text:style-name="T217_2"><text:tab/></text:span><text:span text:style-name="T217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8"><text:span text:style-name="T218_1">γ)</text:span><text:span text:style-name="T218_2"><text:tab/></text:span><text:span text:style-name="T218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9"><text:span text:style-name="T219_1">δ)</text:span><text:span text:style-name="T219_2"><text:tab/></text:span><text:span text:style-name="T219_3">Όταν<text:s/>ο<text:s/>ψιλός<text:s/>κύριος<text:s/>εξαγοράσει<text:s/>την<text:s/>ενάσκηση<text:s/>του<text:s/>δικαιώματος<text:s/>της<text:s/>επικαρπίας.</text:span></text:p>
      <text:p text:style-name="P220"><text:span text:style-name="T220_1">ε)</text:span><text:span text:style-name="T220_2"><text:tab/></text:span><text:span text:style-name="T220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1"><text:span text:style-name="T221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2"><text:span text:style-name="T222_1">6.</text:span><text:span text:style-name="T222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3"><text:span text:style-name="T223_1">α)</text:span><text:span text:style-name="T223_2"><text:tab/></text:span><text:span text:style-name="T223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4"><text:span text:style-name="T224_1">β)</text:span><text:span text:style-name="T224_2"><text:tab/></text:span><text:span text:style-name="T224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5"><text:span text:style-name="T225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6" text:outline-level="6"><text:span text:style-name="T226_1">Άρθρο<text:s/>17<text:s/></text:span></text:h>
      <text:h text:style-name="P227" text:outline-level="6"><text:span text:style-name="T227_1">Καταπίστευμα</text:span></text:h>
      <text:p text:style-name="P228"><text:span text:style-name="T228_1">1.</text:span><text:span text:style-name="T228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8_3"><text:note text:note-class="footnote"><text:note-citation/><text:note-body><text:p text:style-name="P229"><text:span text:style-name="T229_1"><text:a xlink:type="simple" xlink:href="http://data.aade.gr/eli/pri/law/2008/01/29/3634#art_1"><text:span text:style-name="T229_2">Τροποποίηση<text:s/>3634/2008,<text:s/>Άρθρο<text:s/>1</text:span></text:a></text:span></text:p></text:note-body></text:note></text:span></text:p>
      <text:p text:style-name="P230"><text:span text:style-name="T230_1">2.</text:span><text:span text:style-name="T230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1"><text:span text:style-name="T231_1">3.</text:span><text:span text:style-name="T231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2"><text:span text:style-name="T232_1">4.</text:span><text:span text:style-name="T232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3" text:outline-level="6"><text:span text:style-name="T233_1">Άρθρο<text:s/>18<text:s/></text:span></text:h>
      <text:h text:style-name="P234" text:outline-level="6"><text:span text:style-name="T234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5"><text:span text:style-name="T235_1">1.</text:span><text:span text:style-name="T235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6"><text:span text:style-name="T236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7"><text:span text:style-name="T237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8"><text:span text:style-name="T238_1">2.</text:span><text:span text:style-name="T238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39"><text:span text:style-name="T239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0"><text:span text:style-name="T240_1">3.</text:span><text:span text:style-name="T240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0_3"><text:note text:note-class="footnote"><text:note-citation/><text:note-body><text:p text:style-name="P241"><text:span text:style-name="T241_1"><text:a xlink:type="simple" xlink:href="http://data.aade.gr/eli/pri/law/2002/12/24/3091#art_11"><text:span text:style-name="T241_2">Προσθήκη<text:s/>3091/2002,<text:s/>Άρθρο<text:s/>11</text:span></text:a></text:span></text:p></text:note-body></text:note></text:span></text:p>
      <text:h text:style-name="P242" text:outline-level="6"><text:span text:style-name="T242_1">Άρθρο<text:s/>19<text:s/></text:span></text:h>
      <text:h text:style-name="P243" text:outline-level="6"><text:span text:style-name="T243_1">Αδιαίρετοι<text:s/>ή<text:s/>ενωμένοι<text:s/>λογαριασμοί<text:s/></text:span></text:h>
      <text:p text:style-name="P244"><text:span text:style-name="T244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5"><text:span text:style-name="T245_1">α)</text:span><text:span text:style-name="T245_2"><text:tab/></text:span><text:span text:style-name="T245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6"><text:span text:style-name="T246_1">β)</text:span><text:span text:style-name="T246_2"><text:tab/></text:span><text:span text:style-name="T246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7" text:outline-level="6"><text:span text:style-name="T247_1">Άρθρο<text:s/>20<text:s/></text:span></text:h>
      <text:h text:style-name="P248" text:outline-level="6"><text:span text:style-name="T248_1">Παραχώρηση<text:s/>περιουσιακών<text:s/>στοιχείων<text:s/>στο<text:s/>Δημόσιο</text:span></text:h>
      <text:p text:style-name="P249"><text:span text:style-name="T249_1">1.</text:span><text:span text:style-name="T249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0"><text:span text:style-name="T250_1">2.</text:span><text:span text:style-name="T250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1"><text:span text:style-name="T251_1">3.</text:span><text:span text:style-name="T251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2"><text:span text:style-name="T252_1">4.</text:span><text:span text:style-name="T252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3"><text:span text:style-name="T253_1">5.</text:span><text:span text:style-name="T253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4"><text:span text:style-name="T254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5"><text:span text:style-name="T25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6" text:outline-level="3"><text:span text:style-name="T256_1">ΚΕΦΑΛΑΙΟ<text:s/>Δ’<text:s/></text:span></text:h>
      <text:h text:style-name="P257" text:outline-level="3"><text:span text:style-name="T257_1">ΕΚΠΤΩΣΕΙΣ<text:s/>ΧΡΕΩΝ<text:s/>ΚΑΙ<text:s/>ΒΑΡΩΝ</text:span></text:h>
      <text:h text:style-name="P258" text:outline-level="6"><text:span text:style-name="T258_1">Άρθρο<text:s/>21<text:s/></text:span></text:h>
      <text:h text:style-name="P259" text:outline-level="6"><text:span text:style-name="T259_1">Έκπτωση<text:s/>χρεών</text:span></text:h>
      <text:p text:style-name="P260"><text:span text:style-name="T260_1">1.</text:span><text:span text:style-name="T260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1"><text:span text:style-name="T261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2"><text:span text:style-name="T262_1">α)</text:span><text:span text:style-name="T262_2"><text:tab/></text:span><text:span text:style-name="T262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3"><text:span text:style-name="T263_1">β)</text:span><text:span text:style-name="T263_2"><text:tab/></text:span><text:span text:style-name="T263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4"><text:span text:style-name="T264_1">γ)</text:span><text:span text:style-name="T264_2"><text:tab/></text:span><text:span text:style-name="T264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5"><text:span text:style-name="T265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6"><text:span text:style-name="T266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7"><text:span text:style-name="T267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8"><text:span text:style-name="T268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69"><text:span text:style-name="T269_1">2.</text:span><text:span text:style-name="T269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0"><text:span text:style-name="T270_1">3.</text:span><text:span text:style-name="T270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1"><text:span text:style-name="T271_1">4.</text:span><text:span text:style-name="T271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2"><text:span text:style-name="T272_1">Για<text:s/>την<text:s/>έκπτωση<text:s/>αυτή<text:s/>δεν<text:s/>οφείλεται<text:s/>άλλος<text:s/>φόρος.</text:span></text:p>
      <text:p text:style-name="P273"><text:span text:style-name="T273_1">5.</text:span><text:span text:style-name="T273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4"><text:span text:style-name="T274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5" text:outline-level="6"><text:span text:style-name="T275_1">Άρθρο<text:s/>22<text:s/></text:span></text:h>
      <text:h text:style-name="P276" text:outline-level="6"><text:span text:style-name="T276_1">Έκπτωση<text:s/>βαρών</text:span></text:h>
      <text:p text:style-name="P277"><text:span text:style-name="T277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8"><text:span text:style-name="T278_1">α)</text:span><text:span text:style-name="T278_2"><text:tab/></text:span><text:span text:style-name="T278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79"><text:span text:style-name="T279_1">β)</text:span><text:span text:style-name="T279_2"><text:tab/></text:span><text:span text:style-name="T279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0"><text:span text:style-name="T280_1">γ)</text:span><text:span text:style-name="T280_2"><text:tab/></text:span><text:span text:style-name="T280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1"><text:span text:style-name="T281_1">δ)</text:span><text:span text:style-name="T281_2"><text:tab/></text:span><text:span text:style-name="T281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2"><text:span text:style-name="T282_1">ε)</text:span><text:span text:style-name="T282_2"><text:tab/></text:span><text:span text:style-name="T282_3">Τα<text:s/>κληροδοτήματα<text:s/>που<text:s/>ορίζονται<text:s/>στο<text:s/>άρθρο<text:s/>23.</text:span></text:p>
      <text:h text:style-name="P283" text:outline-level="6"><text:span text:style-name="T283_1">Άρθρο<text:s/>23<text:s/></text:span></text:h>
      <text:h text:style-name="P284" text:outline-level="6"><text:span text:style-name="T284_1">Έκπτωση<text:s/>κληροδοτημάτων</text:span></text:h>
      <text:p text:style-name="P285"><text:span text:style-name="T285_1">1.</text:span><text:span text:style-name="T285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6"><text:span text:style-name="T286_1">2.</text:span><text:span text:style-name="T286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7"><text:span text:style-name="T287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8"><text:span text:style-name="T288_1">3.</text:span><text:span text:style-name="T288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89"><text:span text:style-name="T289_1">4.</text:span><text:span text:style-name="T289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0"><text:span text:style-name="T290_1">5.</text:span><text:span text:style-name="T290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1"><text:span text:style-name="T291_1">6.</text:span><text:span text:style-name="T291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2" text:outline-level="6"><text:span text:style-name="T292_1">Άρθρο<text:s/>24<text:s/></text:span></text:h>
      <text:h text:style-name="P293" text:outline-level="6"><text:span text:style-name="T293_1">Επιμερισμός<text:s/>χρεών</text:span></text:h>
      <text:p text:style-name="P294"><text:span text:style-name="T294_1">1.</text:span><text:span text:style-name="T294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5"><text:span text:style-name="T295_1">2.</text:span><text:span text:style-name="T295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3.</text:span><text:span text:style-name="T296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7"><text:span text:style-name="T297_1">4.</text:span><text:span text:style-name="T297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8"><text:span text:style-name="T298_1">5.</text:span><text:span text:style-name="T298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99"><text:span text:style-name="T299_1">6.</text:span><text:span text:style-name="T299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που<text:s/>εκπίπτονται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ίδιου<text:s/>άρθρου.</text:span><text:span text:style-name="T299_3"><text:note text:note-class="footnote"><text:note-citation/><text:note-body><text:p text:style-name="P300"><text:span text:style-name="T300_1"><text:a xlink:type="simple" xlink:href="http://data.aade.gr/eli/pri/law/2008/01/29/3634#art_1"><text:span text:style-name="T300_2">Προσθήκη<text:s/>3634/2008,<text:s/>Άρθρο<text:s/>1</text:span></text:a></text:span></text:p></text:note-body></text:note>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η)</text:span><text:span text:style-name="T326_2"><text:tab/></text:span><text:span text:style-name="T326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6_4"><text:note text:note-class="footnote"><text:note-citation/><text:note-body><text:p text:style-name="P327"><text:span text:style-name="T327_1"><text:a xlink:type="simple" xlink:href="http://data.aade.gr/eli/pri/law/2007/11/22/3610#art_25"><text:span text:style-name="T327_2">Προσθήκη<text:s/>3610/2007,<text:s/>Άρθρο<text:s/>25</text:span></text:a></text:span></text:p></text:note-body></text:note></text:span></text:p>
      <text:h text:style-name="P328" text:outline-level="6"><text:span text:style-name="T328_1">Άρθρο<text:s/>26<text:s/></text:span></text:h>
      <text:h text:style-name="P329" text:outline-level="6"><text:span text:style-name="T329_1">Απαλλαγή<text:s/>πρώτης<text:s/>κατοικίας<text:s/>–<text:s/>Γεωργικές<text:s/>απαλλαγές</text:span></text:h>
      <text:p text:style-name="P330"><text:span text:style-name="T330_1">Α.<text:s/>ΑΠΑΛΛΑΓΗ<text:s/>ΠΡΩΤΗΣ<text:s/>ΚΑΤΟΙΚΙΑΣ</text:span></text:p>
      <text:p text:style-name="P331"><text:span text:style-name="T331_1">1.</text:span><text:span text:style-name="T331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1_3"><text:note text:note-class="footnote"><text:note-citation/><text:note-body><text:p text:style-name="P332"><text:span text:style-name="T332_1"><text:a xlink:type="simple" xlink:href="http://data.aade.gr/eli/pri/law/2008/01/29/3634#art_1"><text:span text:style-name="T332_2">Τροποποίηση<text:s/>3634/2008,<text:s/>Άρθρο<text:s/>1</text:span></text:a></text:span><text:span text:style-name="T332_3">;<text:s/></text:span><text:span text:style-name="T332_4"><text:a xlink:type="simple" xlink:href="http://data.aade.gr/eli/pri/law/2002/12/24/3091#art_10"><text:span text:style-name="T332_5">Τροποποίηση<text:s/>3091/2002,<text:s/>Άρθρο<text:s/>10</text:span></text:a></text:span></text:p></text:note-body></text:note></text:span></text:p>
      <text:p text:style-name="P333"><text:span text:style-name="T333_1">Η<text:s/>απαλλαγή<text:s/>παρέχεται<text:s/>για<text:s/>ποσό<text:s/>αξίας:</text:span><text:span text:style-name="T333_2"><text:note text:note-class="footnote"><text:note-citation/><text:note-body><text:p text:style-name="P334"><text:span text:style-name="T334_1"><text:a xlink:type="simple" xlink:href="http://data.aade.gr/eli/pri/law/2002/12/24/3091#art_10"><text:span text:style-name="T334_2">Τροποποίηση<text:s/>3091/2002,<text:s/>Άρθρο<text:s/>10</text:span></text:a></text:span></text:p></text:note-body></text:note></text:span></text:p>
      <text:p text:style-name="P335"><text:span text:style-name="T335_1">α)</text:span><text:span text:style-name="T335_2"><text:tab/></text:span><text:span text:style-name="T335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5_4"><text:note text:note-class="footnote"><text:note-citation/><text:note-body><text:p text:style-name="P336"><text:span text:style-name="T336_1"><text:a xlink:type="simple" xlink:href="http://data.aade.gr/eli/pri/law/2007/04/16/3554#art_5"><text:span text:style-name="T336_2">Τροποποίηση<text:s/>3554/2007,<text:s/>Άρθρο<text:s/>5</text:span></text:a></text:span><text:span text:style-name="T336_3">;<text:s/></text:span><text:span text:style-name="T336_4"><text:a xlink:type="simple" xlink:href="http://data.aade.gr/eli/pri/law/2005/12/27/3427#art_20"><text:span text:style-name="T336_5">Τροποποίηση<text:s/>3427/2005,<text:s/>Άρθρο<text:s/>20</text:span></text:a></text:span><text:span text:style-name="T336_6">;<text:s/></text:span><text:span text:style-name="T336_7"><text:a xlink:type="simple" xlink:href="http://data.aade.gr/eli/pri/law/2002/12/24/3091#art_10"><text:span text:style-name="T336_8">Τροποποίηση<text:s/>3091/2002,<text:s/>Άρθρο<text:s/>10</text:span></text:a></text:span></text:p></text:note-body></text:note></text:span></text:p>
      <text:p text:style-name="P337"><text:span text:style-name="T337_1">β)</text:span><text:span text:style-name="T337_2"><text:tab/></text:span><text:span text:style-name="T337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7_4"><text:note text:note-class="footnote"><text:note-citation/><text:note-body><text:p text:style-name="P338"><text:span text:style-name="T338_1"><text:a xlink:type="simple" xlink:href="http://data.aade.gr/eli/pri/law/2007/04/16/3554#art_5"><text:span text:style-name="T338_2">Τροποποίηση<text:s/>3554/2007,<text:s/>Άρθρο<text:s/>5</text:span></text:a></text:span><text:span text:style-name="T338_3">;<text:s/></text:span><text:span text:style-name="T338_4"><text:a xlink:type="simple" xlink:href="http://data.aade.gr/eli/pri/law/2005/12/27/3427#art_20"><text:span text:style-name="T338_5">Τροποποίηση<text:s/>3427/2005,<text:s/>Άρθρο<text:s/>20</text:span></text:a></text:span><text:span text:style-name="T338_6">;<text:s/></text:span><text:span text:style-name="T338_7"><text:a xlink:type="simple" xlink:href="http://data.aade.gr/eli/pri/law/2002/12/24/3091#art_10"><text:span text:style-name="T338_8">Τροποποίηση<text:s/>3091/2002,<text:s/>Άρθρο<text:s/>10</text:span></text:a></text:span></text:p></text:note-body></text:note></text:span></text:p>
      <text:p text:style-name="P339"><text:span text:style-name="T339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0"><text:span text:style-name="T340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0_2"><text:note text:note-class="footnote"><text:note-citation/><text:note-body><text:p text:style-name="P341"><text:span text:style-name="T341_1"><text:a xlink:type="simple" xlink:href="http://data.aade.gr/eli/pri/law/2002/12/24/3091#art_10"><text:span text:style-name="T341_2">Τροποποίηση<text:s/>3091/2002,<text:s/>Άρθρο<text:s/>10</text:span></text:a></text:span></text:p></text:note-body></text:note></text:span></text:p>
      <text:p text:style-name="P342"><text:span text:style-name="T342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2_2"><text:note text:note-class="footnote"><text:note-citation/><text:note-body><text:p text:style-name="P343"><text:span text:style-name="T343_1">add<text:s/>3220/2004art_35par_11</text:span></text:p></text:note-body></text:note></text:span></text:p>
      <text:p text:style-name="P344"><text:span text:style-name="T344_1">2.</text:span><text:span text:style-name="T344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5"><text:span text:style-name="T345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6"><text:span text:style-name="T346_1">3.</text:span><text:span text:style-name="T346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7"><text:span text:style-name="T347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8"><text:span text:style-name="T348_1">4.</text:span><text:span text:style-name="T348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9"><text:span text:style-name="T349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0"><text:span text:style-name="T350_1">5.</text:span><text:span text:style-name="T350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1"><text:span text:style-name="T351_1">6.</text:span><text:span text:style-name="T351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2"><text:span text:style-name="T352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3"><text:span text:style-name="T353_1">7.</text:span><text:span text:style-name="T353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4"><text:span text:style-name="T354_1">8.</text:span><text:span text:style-name="T354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5"><text:span text:style-name="T355_1">Β.<text:s/>ΓΕΩΡΓΙΚΕΣ<text:s/>ΑΠΑΛΛΑΓΕΣ</text:span></text:p>
      <text:p text:style-name="P356"><text:span text:style-name="T356_1">1.</text:span><text:span text:style-name="T356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6_3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α)</text:span><text:span text:style-name="T358_2"><text:tab/></text:span><text:span text:style-name="T358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β)</text:span><text:span text:style-name="T360_2"><text:tab/></text:span><text:span text:style-name="T360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γ)</text:span><text:span text:style-name="T362_2"><text:tab/></text:span><text:span text:style-name="T362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2_4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2.</text:span><text:span text:style-name="T364_2"><text:s/>(...)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Αφαίρεση<text:s/>3220/2004,<text:s/>Άρθρο<text:s/>9</text:span></text:a></text:span></text:p></text:note-body></text:note></text:span></text:p>
      <text:p text:style-name="P366"><text:span text:style-name="T366_1">3.</text:span><text:span text:style-name="T366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7"><text:span text:style-name="T367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8"><text:span text:style-name="T368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9"><text:span text:style-name="T369_1">4.</text:span><text:span text:style-name="T369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69_3"><text:note text:note-class="footnote"><text:note-citation/><text:note-body><text:p text:style-name="P370"><text:span text:style-name="T370_1"><text:a xlink:type="simple" xlink:href="http://data.aade.gr/eli/pri/law/2008/01/29/3634#art_1"><text:span text:style-name="T370_2">Προσθήκη<text:s/>3634/2008,<text:s/>Άρθρο<text:s/>1</text:span></text:a></text:span><text:span text:style-name="T370_3">;<text:s/></text:span><text:span text:style-name="T370_4"><text:a xlink:type="simple" xlink:href="http://data.aade.gr/eli/pri/law/2004/01/28/3220#art_9"><text:span text:style-name="T370_5">Τροποποίηση<text:s/>3220/2004,<text:s/>Άρθρο<text:s/>9</text:span></text:a></text:span></text:p></text:note-body></text:note></text:span></text:p>
      <text:p text:style-name="P371"><text:span text:style-name="T371_1">5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Αφαίρεση<text:s/>3220/2004,<text:s/>Άρθρο<text:s/>9</text:span></text:a></text:span></text:p></text:note-body></text:note></text:span></text:p>
      <text:p text:style-name="P373"><text:span text:style-name="T373_1">6.</text:span><text:span text:style-name="T373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7.</text:span><text:span text:style-name="T375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6"><text:span text:style-name="T376_1">8.</text:span><text:span text:style-name="T376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7"><text:span text:style-name="T377_1">Γ.<text:s/>ΠΡΟΣΘΕΤΑ<text:s/>ΑΦΟΡΟΛΟΓΗΤΑ<text:s/>ΠΟΣΑ<text:s/>ΓΕΩΡΓΩΝ</text:span></text:p>
      <text:p text:style-name="P378"><text:span text:style-name="T378_1">1.</text:span><text:span text:style-name="T37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9"><text:span text:style-name="T379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0"><text:span text:style-name="T380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1"><text:span text:style-name="T381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2"><text:span text:style-name="T38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3"><text:span text:style-name="T383_1">2.</text:span><text:span text:style-name="T38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4"><text:span text:style-name="T384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5"><text:span text:style-name="T385_1">β.<text:s/>Ο<text:s/>κληρονομούμενος<text:s/>ήταν<text:s/>αγρότης.</text:span></text:p>
      <text:p text:style-name="P386"><text:span text:style-name="T386_1">γ.<text:s/>Ο<text:s/>κληρονόμος<text:s/>είναι<text:s/>νέος<text:s/>αγρότης<text:s/>και</text:span></text:p>
      <text:p text:style-name="P387"><text:span text:style-name="T38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8"><text:span text:style-name="T388_1">Οι<text:s/>διατάξεις<text:s/>της<text:s/>παραγράφου<text:s/>αυτής<text:s/>ισχύουν<text:s/>μέχρι<text:s/>31.8.2004.</text:span></text:p>
      <text:p text:style-name="P389"><text:span text:style-name="T389_1">Δ.<text:s/>ΕΙΔΙΚΕΣ<text:s/>ΑΠΑΛΛΑΓΕΣ<text:s/>ΑΓΡΟΤΩΝ</text:span></text:p>
      <text:p text:style-name="P390"><text:span text:style-name="T390_1">1.</text:span><text:span text:style-name="T390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0_3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2_2"><text:note text:note-class="footnote"><text:note-citation/><text:note-body><text:p text:style-name="P393"><text:span text:style-name="T393_1"><text:a xlink:type="simple" xlink:href="http://data.aade.gr/eli/pri/law/2004/01/28/3220#art_9"><text:span text:style-name="T393_2">Τροποποίηση<text:s/>3220/2004,<text:s/>Άρθρο<text:s/>9</text:span></text:a></text:span></text:p></text:note-body></text:note></text:span></text:p>
      <text:p text:style-name="P394"><text:span text:style-name="T394_1">2.</text:span><text:span text:style-name="T394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5"><text:span text:style-name="T395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6"><text:span text:style-name="T396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7"><text:span text:style-name="T397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8"><text:span text:style-name="T398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9"><text:span text:style-name="T399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0"><text:span text:style-name="T400_1">Ε.<text:s/>ΠΡΟΣΘΕΤΕΣ<text:s/>ΥΠΟΧΡΕΩΣΕΙΣ<text:s/>ΝΕΟΕΙΣΕΡΧΟΜΕΝΩΝ<text:s/>ΝΕΩΝ<text:s/>ΑΓΡΟΤΩΝ</text:span></text:p>
      <text:p text:style-name="P401"><text:span text:style-name="T401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2"><text:span text:style-name="T402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3"><text:span text:style-name="T403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6"><text:span text:style-name="T406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7"><text:span text:style-name="T407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8" text:outline-level="6"><text:span text:style-name="T408_1">Άρθρο<text:s/>27<text:s/></text:span></text:h>
      <text:h text:style-name="P409" text:outline-level="6"><text:span text:style-name="T409_1">Ειδικές<text:s/>εκπτώσεις<text:s/>από<text:s/>κάθε<text:s/>μερίδα<text:s/>αιτία<text:s/>θανάτου</text:span></text:h>
      <text:p text:style-name="P410"><text:span text:style-name="T410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1"><text:span text:style-name="T411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2" text:outline-level="3"><text:span text:style-name="T412_1">ΚΕΦΑΛΑΙΟ<text:s/>ΣΤ’<text:s/></text:span></text:h>
      <text:h text:style-name="P413" text:outline-level="3"><text:span text:style-name="T413_1">ΥΠΟΛΟΓΙΣΜΟΣ<text:s/>ΦΟΡΟΥ</text:span></text:h>
      <text:h text:style-name="P414" text:outline-level="6"><text:span text:style-name="T414_1">Άρθρο<text:s/>28<text:s/></text:span></text:h>
      <text:h text:style-name="P415" text:outline-level="6"><text:span text:style-name="T415_1">Φορολογητέο<text:s/>ποσό</text:span></text:h>
      <text:p text:style-name="P416"><text:span text:style-name="T416_1">1.</text:span><text:span text:style-name="T416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16_3"><text:note text:note-class="footnote"><text:note-citation/><text:note-body><text:p text:style-name="P417"><text:span text:style-name="T417_1"><text:a xlink:type="simple" xlink:href="http://data.aade.gr/eli/pri/law/2008/01/29/3634#art_1"><text:span text:style-name="T417_2">Τροποποίηση<text:s/>3634/2008,<text:s/>Άρθρο<text:s/>1</text:span></text:a></text:span></text:p></text:note-body></text:note></text:span></text:p>
      <text:p text:style-name="P418"><text:span text:style-name="T418_1">2.</text:span><text:span text:style-name="T418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9" text:outline-level="6"><text:span text:style-name="T419_1">Άρθρο<text:s/>29<text:s/></text:span></text:h>
      <text:h text:style-name="P420" text:outline-level="6"><text:span text:style-name="T420_1">Κατάταξη<text:s/>φορολογουμένων<text:s/>–<text:s/>Φορολογικές<text:s/>κλίμακες</text:span></text:h>
      <text:p text:style-name="P421"><text:span text:style-name="T421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22"><text:span text:style-name="T422_1">α)</text:span><text:span text:style-name="T422_2"><text:tab/></text:span><text:span text:style-name="T422_3">ο<text:s/>σύζυγος<text:s/>του<text:s/>κληρονομουμένου,<text:s/></text:span></text:p>
      <text:p text:style-name="P423"><text:span text:style-name="T423_1">β)</text:span><text:span text:style-name="T423_2"><text:tab/></text:span><text:span text:style-name="T423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24"><text:span text:style-name="T424_1">γ)</text:span><text:span text:style-name="T424_2"><text:tab/></text:span><text:span text:style-name="T424_3">οι<text:s/>κατιόντες<text:s/>εξ<text:s/>αίματος<text:s/>δεύτερου<text:s/>βαθμού<text:s/>και<text:s/></text:span></text:p>
      <text:p text:style-name="P425"><text:span text:style-name="T425_1">δ)</text:span><text:span text:style-name="T425_2"><text:tab/></text:span><text:span text:style-name="T425_3">οι<text:s/>ανιόντες<text:s/>εξ<text:s/>αίματος<text:s/>πρώτου<text:s/>βαθμού.<text:s/></text:span></text:p>
      <text:p text:style-name="P426"><text:span text:style-name="T426_1">Στη<text:s/>Β`<text:s/>κατηγορία<text:s/>υπάγονται:<text:s/></text:span></text:p>
      <text:p text:style-name="P427"><text:span text:style-name="T427_1">α)</text:span><text:span text:style-name="T427_2"><text:tab/></text:span><text:span text:style-name="T427_3">οι<text:s/>κατιόντες<text:s/>τρίτου<text:s/>και<text:s/>επόμενων<text:s/>βαθμών,<text:s/></text:span></text:p>
      <text:p text:style-name="P428"><text:span text:style-name="T428_1">β)</text:span><text:span text:style-name="T428_2"><text:tab/></text:span><text:span text:style-name="T428_3">οι<text:s/>ανιόντες<text:s/>δεύτερου<text:s/>και<text:s/>επόμενων<text:s/>βαθμών,<text:s/></text:span></text:p>
      <text:p text:style-name="P429"><text:span text:style-name="T429_1">γ)</text:span><text:span text:style-name="T429_2"><text:tab/></text:span><text:span text:style-name="T429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0"><text:span text:style-name="T430_1">δ)</text:span><text:span text:style-name="T430_2"><text:tab/></text:span><text:span text:style-name="T430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1"><text:span text:style-name="T431_1">ε)</text:span><text:span text:style-name="T431_2"><text:tab/></text:span><text:span text:style-name="T431_3">οι<text:s/>αδελφοί<text:s/>(αμφιθαλείς<text:s/>ή<text:s/>ετεροθαλείς),<text:s/></text:span></text:p>
      <text:p text:style-name="P432"><text:span text:style-name="T432_1">στ)</text:span><text:span text:style-name="T432_2"><text:tab/></text:span><text:span text:style-name="T432_3">οι<text:s/>συγγενείς<text:s/>εξ<text:s/>αίματος<text:s/>τρίτου<text:s/>βαθμού<text:s/>εκ<text:s/>πλαγίου,<text:s/></text:span></text:p>
      <text:p text:style-name="P433"><text:span text:style-name="T433_1">ζ)</text:span><text:span text:style-name="T433_2"><text:tab/></text:span><text:span text:style-name="T433_3">οι<text:s/>πατριοί<text:s/>και<text:s/>οι<text:s/>μητριές,<text:s/></text:span></text:p>
      <text:p text:style-name="P434"><text:span text:style-name="T434_1">η)</text:span><text:span text:style-name="T434_2"><text:tab/></text:span><text:span text:style-name="T434_3">τα<text:s/>τέκνα<text:s/>από<text:s/>προηγούμενο<text:s/>γάμο<text:s/>του<text:s/>συζύγου,<text:s/></text:span></text:p>
      <text:p text:style-name="P435"><text:span text:style-name="T435_1">θ)</text:span><text:span text:style-name="T435_2"><text:tab/></text:span><text:span text:style-name="T435_3">τα<text:s/>τέκνα<text:s/>εξ<text:s/>αγχιστείας<text:s/>(γαμπροί<text:s/>-<text:s/>νύφες)<text:s/>και<text:s/></text:span></text:p>
      <text:p text:style-name="P436"><text:span text:style-name="T436_1">ι)</text:span><text:span text:style-name="T436_2"><text:tab/></text:span><text:span text:style-name="T436_3">οι<text:s/>ανιόντες<text:s/>εξ<text:s/>αγχιστείας<text:s/>(πεθεροί<text:s/>-<text:s/>πεθερές).<text:s/></text:span></text:p>
      <text:p text:style-name="P437"><text:span text:style-name="T437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38"><text:span text:style-name="T438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39"><text:span text:style-name="T439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39_2"><text:note text:note-class="footnote"><text:note-citation/><text:note-body><text:p text:style-name="P440"><text:span text:style-name="T440_1"><text:a xlink:type="simple" xlink:href="http://data.aade.gr/eli/pri/law/2008/01/29/3634#art_1"><text:span text:style-name="T440_2">Τροποποίηση<text:s/>3634/2008,<text:s/>Άρθρο<text:s/>1</text:span></text:a></text:span><text:span text:style-name="T440_3">;<text:s/></text:span><text:span text:style-name="T440_4"><text:a xlink:type="simple" xlink:href="http://data.aade.gr/eli/pri/law/2007/04/16/3554#art_5"><text:span text:style-name="T440_5">Τροποποίηση<text:s/>3554/2007,<text:s/>Άρθρο<text:s/>5</text:span></text:a></text:span><text:span text:style-name="T440_6">;<text:s/></text:span><text:span text:style-name="T440_7"><text:a xlink:type="simple" xlink:href="http://data.aade.gr/eli/pri/law/2005/12/27/3427#art_20"><text:span text:style-name="T440_8">Τροποποίηση<text:s/>3427/2005,<text:s/>Άρθρο<text:s/>20</text:span></text:a></text:span><text:span text:style-name="T440_9">;<text:s/></text:span><text:span text:style-name="T440_10"><text:a xlink:type="simple" xlink:href="http://data.aade.gr/eli/pri/law/2002/12/24/3091#art_12"><text:span text:style-name="T440_11">Τροποποίηση<text:s/>3091/2002,<text:s/>Άρθρο<text:s/>12</text:span></text:a></text:span></text:p></text:note-body></text:note></text:span></text:p>
      <text:p text:style-name="P441"><text:span text:style-name="T441_1">2.</text:span><text:span text:style-name="T441_2"><text:s/>Η<text:s/>αιτία<text:s/>θανάτου<text:s/>κτήση<text:s/>ακινήτων<text:s/>ή<text:s/>εμπράγματων<text:s/>δικαιωμάτων<text:s/>επί<text:s/>ακινήτων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αυτοτελώς<text:s/>με<text:s/>συντελεστή<text:s/>ένα<text:s/>τοις<text:s/>εκατό<text:s/>(1%),<text:s/>μετά<text:s/>την<text:s/>αφαίρεση<text:s/>αξίας<text:s/>ενενήντα<text:s/>πέντε<text:s/>χιλιάδων<text:s/>(95.000)<text:s/>ευρώ,<text:s/>προκειμένου<text:s/>για<text:s/>κληρονόμους<text:s/>που<text:s/>υπάγονται<text:s/>στην<text:s/>Α`<text:s/>κατηγορία,<text:s/>και<text:s/>είκοσι<text:s/>χιλιάδων<text:s/>(20.000)<text:s/>ευρώ,<text:s/>προκειμένου<text:s/>για<text:s/>κληρονόμους<text:s/>που<text:s/>υπάγονται<text:s/>στη<text:s/>Β`<text:s/>κατηγορία.<text:s/>Τα<text:s/>ποσά<text:s/>του<text:s/>προηγούμενου<text:s/>εδαφίου<text:s/>αφαιρούνται<text:s/>κατ`<text:s/>αρχήν<text:s/>από<text:s/>την<text:s/>αξία<text:s/>των<text:s/>κλη-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επόμενων<text:s/>παραγράφων<text:s/>3<text:s/>και<text:s/>4.</text:span><text:span text:style-name="T441_3"><text:note text:note-class="footnote"><text:note-citation/><text:note-body><text:p text:style-name="P442"><text:span text:style-name="T442_1"><text:a xlink:type="simple" xlink:href="http://data.aade.gr/eli/pri/law/2008/01/29/3634#art_1"><text:span text:style-name="T442_2">Τροποποίηση<text:s/>3634/2008,<text:s/>Άρθρο<text:s/>1</text:span></text:a></text:span><text:span text:style-name="T442_3">;<text:s/></text:span><text:span text:style-name="T442_4"><text:a xlink:type="simple" xlink:href="http://data.aade.gr/eli/pri/law/2007/04/16/3554#art_5"><text:span text:style-name="T442_5">Τροποποίηση<text:s/>3554/2007,<text:s/>Άρθρο<text:s/>5</text:span></text:a></text:span></text:p></text:note-body></text:note></text:span></text:p>
      <text:p text:style-name="P443"><text:span text:style-name="T443_1">3.</text:span><text:span text:style-name="T443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443_3"><text:note text:note-class="footnote"><text:note-citation/><text:note-body><text:p text:style-name="P444"><text:span text:style-name="T444_1"><text:a xlink:type="simple" xlink:href="http://data.aade.gr/eli/pri/law/2008/01/29/3634#art_1"><text:span text:style-name="T444_2">Τροποποίηση<text:s/>3634/2008,<text:s/>Άρθρο<text:s/>1</text:span></text:a></text:span><text:span text:style-name="T444_3">;<text:s/></text:span><text:span text:style-name="T444_4"><text:a xlink:type="simple" xlink:href="http://data.aade.gr/eli/pri/law/2002/12/24/3091#art_12"><text:span text:style-name="T444_5">Τροποποίηση<text:s/>3091/2002,<text:s/>Άρθρο<text:s/>12</text:span></text:a></text:span></text:p></text:note-body></text:note></text:span></text:p>
      <text:p text:style-name="P445"><text:span text:style-name="T445_1">4.</text:span><text:span text:style-name="T445_2"><text:s/>Η<text:s/>αιτία<text:s/>θανάτου<text:s/>κτήση<text:s/>των<text:s/>κάθε<text:s/>φύσεως<text:s/>περιουσιακών<text:s/>στοιχείων,<text:s/>εκτός<text:s/>από<text:s/>τα<text:s/>περιλαμβανόμενα<text:s/>στις<text:s/>προηγούμενες<text:s/>παραγράφους<text:s/>2<text:s/>και<text:s/>3,<text:s/>από<text:s/>κληρονόμους<text:s/>που<text:s/>υπάγονται<text:s/>στην<text:s/>Α`<text:s/>και<text:s/>Β`<text:s/>κατηγορία<text:s/>υπόκειται<text:s/>σε<text:s/>φόρο<text:s/>αυτοτελώς<text:s/>με<text:s/>συντελεστή<text:s/>δέκα<text:s/>τοις<text:s/>εκατό<text:s/>(10%).</text:span><text:span text:style-name="T445_3"><text:note text:note-class="footnote"><text:note-citation/><text:note-body><text:p text:style-name="P446"><text:span text:style-name="T446_1"><text:a xlink:type="simple" xlink:href="http://data.aade.gr/eli/pri/law/2008/01/29/3634#art_1"><text:span text:style-name="T446_2">Τροποποίηση<text:s/>3634/2008,<text:s/>Άρθρο<text:s/>1</text:span></text:a></text:span></text:p></text:note-body></text:note></text:span></text:p>
      <text:p text:style-name="P447"><text:span text:style-name="T447_1">5.</text:span><text:span text:style-name="T447_2"><text:s/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δύο<text:s/>χιλιάδες<text:s/>(2.000)<text:s/>ευρώ.</text:span><text:span text:style-name="T447_3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/text:p></text:note-body></text:note></text:span></text:p>
      <text:p text:style-name="P449"><text:span text:style-name="T449_1">6.</text:span><text:span text:style-name="T449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449_3"><text:note text:note-class="footnote"><text:note-citation/><text:note-body><text:p text:style-name="P450"><text:span text:style-name="T450_1"><text:a xlink:type="simple" xlink:href="http://data.aade.gr/eli/pri/law/2008/01/29/3634#art_1"><text:span text:style-name="T450_2">Τροποποίηση<text:s/>3634/2008,<text:s/>Άρθρο<text:s/>1</text:span></text:a></text:span></text:p></text:note-body></text:note></text:span></text:p>
      <text:p text:style-name="P451"><text:span text:style-name="T451_1">7.</text:span><text:span text:style-name="T451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451_3"><text:note text:note-class="footnote"><text:note-citation/><text:note-body><text:p text:style-name="P452"><text:span text:style-name="T452_1"><text:a xlink:type="simple" xlink:href="http://data.aade.gr/eli/pri/law/2008/01/29/3634#art_1"><text:span text:style-name="T452_2">Τροποποίηση<text:s/>3634/2008,<text:s/>Άρθρο<text:s/>1</text:span></text:a></text:span><text:span text:style-name="T452_3">;<text:s/></text:span><text:span text:style-name="T452_4"><text:a xlink:type="simple" xlink:href="http://data.aade.gr/eli/pri/law/2002/12/24/3091#art_11"><text:span text:style-name="T452_5">Τροποποίηση<text:s/>3091/2002,<text:s/>Άρθρο<text:s/>1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53"><text:span text:style-name="T453_1">Κλιμάκια<text:s/>(σε<text:s/>ευρώ)</text:span></text:p>
          </table:table-cell>
          <table:table-cell table:style-name="Cell2">
            <text:p text:style-name="P454"><text:span text:style-name="T454_1">Συντελεστής<text:s/>κλιμακίου<text:s/>(%)</text:span></text:p>
          </table:table-cell>
          <table:table-cell table:style-name="Cell3">
            <text:p text:style-name="P455"><text:span text:style-name="T455_1">Φόρος<text:s/>κλιμακίου<text:s/>(σε<text:s/>ευρώ)</text:span></text:p>
          </table:table-cell>
          <table:table-cell table:style-name="Cell4">
            <text:p text:style-name="P456"><text:span text:style-name="T456_1">Φορολογητέα<text:s/>περιουσία<text:s/>(σε<text:s/>ευρώ)</text:span></text:p>
          </table:table-cell>
          <table:table-cell table:style-name="Cell5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6">
            <text:p text:style-name="P458"><text:span text:style-name="T458_1">6.000</text:span></text:p>
          </table:table-cell>
          <table:table-cell table:style-name="Cell7">
            <text:p text:style-name="P459"><text:span text:style-name="T459_1">-</text:span></text:p>
          </table:table-cell>
          <table:table-cell table:style-name="Cell8">
            <text:p text:style-name="P460"><text:span text:style-name="T460_1">-</text:span></text:p>
          </table:table-cell>
          <table:table-cell table:style-name="Cell9">
            <text:p text:style-name="P461"><text:span text:style-name="T461_1">6.000</text:span></text:p>
          </table:table-cell>
          <table:table-cell table:style-name="Cell10">
            <text:p text:style-name="P462"><text:span text:style-name="T462_1">-</text:span></text:p>
          </table:table-cell>
        </table:table-row>
        <table:table-row table:style-name="Row3">
          <table:table-cell table:style-name="Cell11">
            <text:p text:style-name="P463"><text:span text:style-name="T463_1">66.000</text:span></text:p>
          </table:table-cell>
          <table:table-cell table:style-name="Cell12">
            <text:p text:style-name="P464"><text:span text:style-name="T464_1">20</text:span></text:p>
          </table:table-cell>
          <table:table-cell table:style-name="Cell13">
            <text:p text:style-name="P465"><text:span text:style-name="T465_1">13.200</text:span></text:p>
          </table:table-cell>
          <table:table-cell table:style-name="Cell14">
            <text:p text:style-name="P466"><text:span text:style-name="T466_1">72.000</text:span></text:p>
          </table:table-cell>
          <table:table-cell table:style-name="Cell15">
            <text:p text:style-name="P467"><text:span text:style-name="T467_1">13.200</text:span></text:p>
          </table:table-cell>
        </table:table-row>
        <table:table-row table:style-name="Row4">
          <table:table-cell table:style-name="Cell16">
            <text:p text:style-name="P468"><text:span text:style-name="T468_1">195.000</text:span></text:p>
          </table:table-cell>
          <table:table-cell table:style-name="Cell17">
            <text:p text:style-name="P469"><text:span text:style-name="T469_1">30</text:span></text:p>
          </table:table-cell>
          <table:table-cell table:style-name="Cell18">
            <text:p text:style-name="P470"><text:span text:style-name="T470_1">58.500</text:span></text:p>
          </table:table-cell>
          <table:table-cell table:style-name="Cell19">
            <text:p text:style-name="P471"><text:span text:style-name="T471_1">267.000</text:span></text:p>
          </table:table-cell>
          <table:table-cell table:style-name="Cell20">
            <text:p text:style-name="P472"><text:span text:style-name="T472_1">71.700</text:span></text:p>
          </table:table-cell>
        </table:table-row>
        <table:table-row table:style-name="Row5">
          <table:table-cell table:style-name="Cell21">
            <text:p text:style-name="P473"><text:span text:style-name="T473_1">Υπερβάλλον</text:span></text:p>
          </table:table-cell>
          <table:table-cell table:style-name="Cell22">
            <text:p text:style-name="P474"><text:span text:style-name="T474_1">40</text:span></text:p>
          </table:table-cell>
          <table:table-cell table:style-name="Cell23">
            <text:p text:style-name="P475"/>
          </table:table-cell>
          <table:table-cell table:style-name="Cell24">
            <text:p text:style-name="P476"/>
          </table:table-cell>
          <table:table-cell table:style-name="Cell25">
            <text:p text:style-name="P477"/>
          </table:table-cell>
        </table:table-row>
      </table:table>
      <text:p text:style-name="P478"><text:span text:style-name="T478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478_2"><text:note text:note-class="footnote"><text:note-citation/><text:note-body><text:p text:style-name="P479"><text:span text:style-name="T479_1"><text:a xlink:type="simple" xlink:href="http://data.aade.gr/eli/pri/law/2008/01/29/3634#art_1"><text:span text:style-name="T479_2">Τροποποίηση<text:s/>3634/2008,<text:s/>Άρθρο<text:s/>1</text:span></text:a></text:span></text:p></text:note-body></text:note></text:span></text:p>
      <text:p text:style-name="P480"><text:span text:style-name="T480_1">8.</text:span><text:span text:style-name="T480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480_3"><text:note text:note-class="footnote"><text:note-citation/><text:note-body><text:p text:style-name="P481"><text:span text:style-name="T481_1"><text:a xlink:type="simple" xlink:href="http://data.aade.gr/eli/pri/law/2008/01/29/3634#art_1"><text:span text:style-name="T481_2">Τροποποίηση<text:s/>3634/2008,<text:s/>Άρθρο<text:s/>1</text:span></text:a></text:span></text:p></text:note-body></text:note></text:span><text:span text:style-name="T481_3">Άρθρο<text:s/>30<text:s/>Υπολογισμός<text:s/>του<text:s/>φόρου<text:s/>σε<text:s/>περίπτωση<text:s/>αποποίησης</text:span></text:p>
      <text:p text:style-name="P482"><text:span text:style-name="T482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483" text:outline-level="3"><text:span text:style-name="T483_1">ΚΕΦΑΛΑΙΟ<text:s/>Ζ’<text:s/></text:span></text:h>
      <text:h text:style-name="P484" text:outline-level="3"><text:span text:style-name="T484_1">ΕΚΠΤΩΣΗ<text:s/>ΚΑΙ<text:s/>ΜΕΙΩΣΗ<text:s/>ΤΟΥ<text:s/>ΦΟΡΟΥ</text:span></text:h>
      <text:h text:style-name="P485" text:outline-level="6"><text:span text:style-name="T485_1">Άρθρο<text:s/>31<text:s/></text:span></text:h>
      <text:h text:style-name="P486" text:outline-level="6"><text:span text:style-name="T486_1">Έκπτωση<text:s/>φόρου<text:s/>συνυπολογιζόμενων<text:s/>δωρεών,<text:s/>γονικών<text:s/>παροχών<text:s/>και<text:s/>προικών</text:span></text:h>
      <text:p text:style-name="P487"><text:span text:style-name="T487_1">1.</text:span><text:span text:style-name="T487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488"><text:span text:style-name="T488_1">2.</text:span><text:span text:style-name="T488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489"><text:span text:style-name="T489_1">3.</text:span><text:span text:style-name="T489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490" text:outline-level="6"><text:span text:style-name="T490_1">Άρθρο<text:s/>32<text:s/></text:span></text:h>
      <text:h text:style-name="P491" text:outline-level="6"><text:span text:style-name="T491_1">Έκπτωση<text:s/>φόρου<text:s/>αλλοδαπής</text:span></text:h>
      <text:p text:style-name="P492"><text:span text:style-name="T492_1">1.</text:span><text:span text:style-name="T492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493"><text:span text:style-name="T493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494"><text:span text:style-name="T494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495"><text:span text:style-name="T495_1">2.</text:span><text:span text:style-name="T495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496"><text:span text:style-name="T496_1">3.</text:span><text:span text:style-name="T496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497"><text:span text:style-name="T497_1">4.</text:span><text:span text:style-name="T497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498" text:outline-level="6"><text:span text:style-name="T498_1">Άρθρο<text:s/>33<text:s/></text:span></text:h>
      <text:h text:style-name="P499" text:outline-level="6"><text:span text:style-name="T499_1">(…)</text:span><text:span text:style-name="T499_2"><text:note text:note-class="footnote"><text:note-citation/><text:note-body><text:p text:style-name="P500"><text:span text:style-name="T500_1"><text:a xlink:type="simple" xlink:href="http://data.aade.gr/eli/pri/law/2008/01/29/3634#art_1"><text:span text:style-name="T500_2">Αφαίρεση<text:s/>3634/2008,<text:s/>Άρθρο<text:s/>1</text:span></text:a></text:span></text:p></text:note-body></text:note></text:span></text:h>
      <text:p text:style-name="P501"><text:span text:style-name="T501_1">(...)</text:span><text:span text:style-name="T501_2"><text:note text:note-class="footnote"><text:note-citation/><text:note-body><text:p text:style-name="P502"><text:span text:style-name="T502_1"><text:a xlink:type="simple" xlink:href="http://data.aade.gr/eli/pri/law/2008/01/29/3634#art_1"><text:span text:style-name="T502_2">Αφαίρεση<text:s/>3634/2008,<text:s/>Άρθρο<text:s/>1</text:span></text:a></text:span></text:p></text:note-body></text:note></text:span></text:p>
      <text:h text:style-name="P503" text:outline-level="2"><text:span text:style-name="T503_1">ΤΜΗΜΑ<text:s/>ΔΕΥΤΕΡΟ<text:s/></text:span></text:h>
      <text:h text:style-name="P504" text:outline-level="2"><text:span text:style-name="T504_1">ΦΟΡΟΛΟΓΙΑ<text:s/>ΠΕΡΙΟΥΣΙΩΝ<text:s/>ΠΟΥ<text:s/>ΑΠΟΚΤΩΝΤΑΙ<text:s/>ΑΙΤΙΑ<text:s/>ΔΩΡΕΑΣ<text:s/>ΚΑΙ<text:s/>ΓΟΝΙΚΗΣ<text:s/>ΠΑΡΟΧΗΣ<text:s/></text:span></text:h>
      <text:h text:style-name="P505" text:outline-level="3"><text:span text:style-name="T505_1">ΚΕΦΑΛΑΙΟ<text:s/>Α’<text:s/></text:span></text:h>
      <text:h text:style-name="P506" text:outline-level="3"><text:span text:style-name="T506_1">ΑΝΤΙΚΕΙΜΕΝΟ<text:s/>ΚΑΙ<text:s/>ΥΠΟΚΕΙΜΕΝΟ<text:s/>ΤΟΥ<text:s/>ΦΟΡΟΥ<text:s/></text:span></text:h>
      <text:h text:style-name="P507" text:outline-level="6"><text:span text:style-name="T507_1">Άρθρο<text:s/>34<text:s/></text:span></text:h>
      <text:h text:style-name="P508" text:outline-level="6"><text:span text:style-name="T508_1">Κτήση<text:s/>αιτία<text:s/>δωρεάς<text:s/>και<text:s/>γονικής<text:s/>παροχής<text:s/></text:span></text:h>
      <text:p text:style-name="P509"><text:span text:style-name="T509_1">Α.<text:s/>Κτήση<text:s/>αιτία<text:s/>δωρεάς</text:span></text:p>
      <text:p text:style-name="P510"><text:span text:style-name="T510_1">1.</text:span><text:span text:style-name="T510_2"><text:s/>Κτήση<text:s/>περιουσίας<text:s/>αιτία<text:s/>δωρεάς,<text:s/>για<text:s/>την<text:s/>επιβολή<text:s/>του<text:s/>φόρου<text:s/>είναι:</text:span></text:p>
      <text:p text:style-name="P511"><text:span text:style-name="T511_1">α)</text:span><text:span text:style-name="T511_2"><text:tab/></text:span><text:span text:style-name="T511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12"><text:span text:style-name="T512_1">β)</text:span><text:span text:style-name="T512_2"><text:tab/></text:span><text:span text:style-name="T512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13"><text:span text:style-name="T513_1">2.</text:span><text:span text:style-name="T513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14"><text:span text:style-name="T514_1">α)</text:span><text:span text:style-name="T514_2"><text:tab/></text:span><text:span text:style-name="T514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15"><text:span text:style-name="T515_1">β)</text:span><text:span text:style-name="T515_2"><text:tab/></text:span><text:span text:style-name="T515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16"><text:span text:style-name="T516_1">γ)</text:span><text:span text:style-name="T516_2"><text:tab/></text:span><text:span text:style-name="T516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17"><text:span text:style-name="T517_1">δ)</text:span><text:span text:style-name="T517_2"><text:tab/></text:span><text:span text:style-name="T517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18"><text:span text:style-name="T518_1">ε)</text:span><text:span text:style-name="T518_2"><text:tab/></text:span><text:span text:style-name="T518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19"><text:span text:style-name="T519_1">στ)</text:span><text:span text:style-name="T519_2"><text:tab/></text:span><text:span text:style-name="T519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19_4"><text:note text:note-class="footnote"><text:note-citation/><text:note-body><text:p text:style-name="P520"><text:span text:style-name="T520_1"><text:a xlink:type="simple" xlink:href="http://data.aade.gr/eli/pri/law/2005/12/27/3427#art_20"><text:span text:style-name="T520_2">Προσθήκη<text:s/>3427/2005,<text:s/>Άρθρο<text:s/>20</text:span></text:a></text:span></text:p></text:note-body></text:note></text:span></text:p>
      <text:p text:style-name="P521"><text:span text:style-name="T521_1">3.</text:span><text:span text:style-name="T521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22"><text:span text:style-name="T522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23"><text:span text:style-name="T523_1">4.</text:span><text:span text:style-name="T523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24"><text:span text:style-name="T524_1">5.</text:span><text:span text:style-name="T524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25"><text:span text:style-name="T525_1">Β.<text:s/>Κτήση<text:s/>αιτία<text:s/>γονικής<text:s/>παροχής</text:span></text:p>
      <text:p text:style-name="P526"><text:span text:style-name="T526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27"><text:span text:style-name="T527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27_2"><text:note text:note-class="footnote"><text:note-citation/><text:note-body><text:p text:style-name="P528"><text:span text:style-name="T528_1"><text:a xlink:type="simple" xlink:href="http://data.aade.gr/eli/pri/law/2008/01/29/3634#art_1"><text:span text:style-name="T528_2">Τροποποίηση<text:s/>3634/2008,<text:s/>Άρθρο<text:s/>1</text:span></text:a></text:span><text:span text:style-name="T528_3">;<text:s/></text:span><text:span text:style-name="T528_4"><text:a xlink:type="simple" xlink:href="http://data.aade.gr/eli/pri/law/2007/04/16/3554#art_5"><text:span text:style-name="T528_5">Τροποποίηση<text:s/>3554/2007,<text:s/>Άρθρο<text:s/>5</text:span></text:a></text:span><text:span text:style-name="T528_6">;<text:s/></text:span><text:span text:style-name="T528_7"><text:a xlink:type="simple" xlink:href="http://data.aade.gr/eli/pri/law/2005/12/27/3427#art_20"><text:span text:style-name="T528_8">Τροποποίηση<text:s/>3427/2005,<text:s/>Άρθρο<text:s/>20</text:span></text:a></text:span><text:span text:style-name="T528_9">;<text:s/></text:span><text:span text:style-name="T528_10"><text:a xlink:type="simple" xlink:href="http://data.aade.gr/eli/pri/law/2002/12/24/3091#art_12"><text:span text:style-name="T528_11">Τροποποίηση<text:s/>3091/2002,<text:s/>Άρθρο<text:s/>12</text:span></text:a></text:span></text:p></text:note-body></text:note></text:span></text:p>
      <text:h text:style-name="P529" text:outline-level="6"><text:span text:style-name="T529_1">Άρθρο<text:s/>35<text:s/></text:span></text:h>
      <text:h text:style-name="P530" text:outline-level="6"><text:span text:style-name="T530_1">Περιουσία<text:s/>που<text:s/>υποβάλλεται<text:s/>σε<text:s/>φόρο</text:span></text:h>
      <text:p text:style-name="P531"><text:span text:style-name="T531_1">Σε<text:s/>φόρο<text:s/>υποβάλλεται:<text:s/></text:span></text:p>
      <text:p text:style-name="P532"><text:span text:style-name="T532_1">Α)<text:s/>η<text:s/>κείμενη<text:s/>στην<text:s/>Ελλάδα<text:s/>οποιασδήποτε<text:s/>φύσεως<text:s/>πειρουσία,<text:s/>που<text:s/>δωρίζεται,<text:s/></text:span></text:p>
      <text:p text:style-name="P533"><text:span text:style-name="T533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34"><text:span text:style-name="T534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35"><text:span text:style-name="T535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36"><text:span text:style-name="T536_1">2.</text:span><text:span text:style-name="T536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37" text:outline-level="6"><text:span text:style-name="T537_1">Άρθρο<text:s/>36<text:s/></text:span></text:h>
      <text:h text:style-name="P538" text:outline-level="6"><text:span text:style-name="T538_1">Συνυπολογισμός<text:s/>προγενέστερων<text:s/>δωρεών,<text:s/>γονικών<text:s/>παροχών<text:s/>και<text:s/>προικών</text:span></text:h>
      <text:p text:style-name="P539"><text:span text:style-name="T53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40"><text:span text:style-name="T54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41" text:outline-level="6"><text:span text:style-name="T541_1">Άρθρο<text:s/>37<text:s/></text:span></text:h>
      <text:h text:style-name="P542" text:outline-level="6"><text:span text:style-name="T542_1">Δωρεές<text:s/>αιτία<text:s/>θανάτου<text:s/>ολόκληρης<text:s/>περιουσίας</text:span></text:h>
      <text:p text:style-name="P543"><text:span text:style-name="T54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44" text:outline-level="6"><text:span text:style-name="T544_1">Άρθρο<text:s/>38<text:s/></text:span></text:h>
      <text:h text:style-name="P545" text:outline-level="6"><text:span text:style-name="T545_1">Υποκείμενο<text:s/>φόρου</text:span></text:h>
      <text:p text:style-name="P546"><text:span text:style-name="T546_1">1.</text:span><text:span text:style-name="T546_2"><text:s/>Υπόχρεος<text:s/>στο<text:s/>φόρο<text:s/>είναι<text:s/>ο<text:s/>δωρεοδόχος<text:s/>ή<text:s/>το<text:s/>τέκνο.</text:span></text:p>
      <text:p text:style-name="P547"><text:span text:style-name="T547_1">2.</text:span><text:span text:style-name="T54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48" text:outline-level="3"><text:span text:style-name="T548_1">ΚΕΦΑΛΑΙΟ<text:s/>Β’<text:s/></text:span></text:h>
      <text:h text:style-name="P549" text:outline-level="3"><text:span text:style-name="T549_1">ΧΡΟΝΟΣ<text:s/>ΦΟΡΟΛΟΓΙΑΣ</text:span></text:h>
      <text:h text:style-name="P550" text:outline-level="6"><text:span text:style-name="T550_1">Άρθρο<text:s/>39<text:s/></text:span></text:h>
      <text:h text:style-name="P551" text:outline-level="6"><text:span text:style-name="T551_1">Χρόνος<text:s/>γένεσης<text:s/>φορολογικής<text:s/>υποχρέωσης</text:span></text:h>
      <text:p text:style-name="P552"><text:span text:style-name="T552_1">1.</text:span><text:span text:style-name="T55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553"><text:span text:style-name="T553_1">2.</text:span><text:span text:style-name="T55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554"><text:span text:style-name="T554_1">3.</text:span><text:span text:style-name="T55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555" text:outline-level="6"><text:span text:style-name="T555_1">Άρθρο<text:s/>40<text:s/></text:span></text:h>
      <text:h text:style-name="P556" text:outline-level="6"><text:span text:style-name="T556_1">Μετάθεση<text:s/>χρόνου<text:s/>γένεσης<text:s/>φορολογικής<text:s/>υποχρέωσης<text:s/></text:span></text:h>
      <text:p text:style-name="P557"><text:span text:style-name="T557_1">1.</text:span><text:span text:style-name="T557_2"><text:s/>Κατ’<text:s/>εξαίρεση<text:s/>η<text:s/>φορολογική<text:s/>υποχρέωση<text:s/>γεννιέται:</text:span></text:p>
      <text:p text:style-name="P558"><text:span text:style-name="T558_1">α)</text:span><text:span text:style-name="T558_2"><text:tab/></text:span><text:span text:style-name="T55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559"><text:span text:style-name="T559_1">β)</text:span><text:span text:style-name="T559_2"><text:tab/></text:span><text:span text:style-name="T55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560"><text:span text:style-name="T560_1">γ)</text:span><text:span text:style-name="T560_2"><text:tab/></text:span><text:span text:style-name="T56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561"><text:span text:style-name="T561_1">δ)</text:span><text:span text:style-name="T561_2"><text:tab/></text:span><text:span text:style-name="T56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562"><text:span text:style-name="T562_1">ε)</text:span><text:span text:style-name="T562_2"><text:tab/></text:span><text:span text:style-name="T56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563"><text:span text:style-name="T563_1">στ)</text:span><text:span text:style-name="T563_2"><text:tab/></text:span><text:span text:style-name="T563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564"><text:span text:style-name="T564_1">2.</text:span><text:span text:style-name="T564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565"><text:span text:style-name="T565_1">α)</text:span><text:span text:style-name="T565_2"><text:tab/></text:span><text:span text:style-name="T565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566"><text:span text:style-name="T566_1">β)</text:span><text:span text:style-name="T566_2"><text:tab/></text:span><text:span text:style-name="T566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567" text:outline-level="3"><text:span text:style-name="T567_1">ΚΕΦΑΛΑΙΟ<text:s/>Γ’<text:s/></text:span></text:h>
      <text:h text:style-name="P568" text:outline-level="3"><text:span text:style-name="T56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569" text:outline-level="6"><text:span text:style-name="T569_1">Άρθρο<text:s/>41<text:s/></text:span></text:h>
      <text:h text:style-name="P570" text:outline-level="6"><text:span text:style-name="T570_1">Αξία<text:s/>αντικειμένων<text:s/>φορολογίας<text:s/>Ψιλή<text:s/>κυριότητα<text:s/>–<text:s/>εκπτώσεις</text:span></text:h>
      <text:p text:style-name="P571"><text:span text:style-name="T571_1">1.</text:span><text:span text:style-name="T57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572"><text:span text:style-name="T572_1">2.</text:span><text:span text:style-name="T57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573"><text:span text:style-name="T573_1">3.</text:span><text:span text:style-name="T573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574"><text:span text:style-name="T574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575"><text:span text:style-name="T575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576"><text:span text:style-name="T576_1">4.</text:span><text:span text:style-name="T576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577" text:outline-level="6"><text:span text:style-name="T577_1">Άρθρο<text:s/>42<text:s/></text:span></text:h>
      <text:h text:style-name="P578" text:outline-level="6"><text:span text:style-name="T578_1">Ακύρωση<text:s/>δωρεών<text:s/>και<text:s/>γονικών<text:s/>παροχών<text:s/></text:span></text:h>
      <text:p text:style-name="P579"><text:span text:style-name="T579_1">1.</text:span><text:span text:style-name="T579_2"><text:s/>Δωρεές<text:s/>εν<text:s/>ζωή<text:s/>και<text:s/>γονικές<text:s/>παροχές<text:s/>κατά<text:s/>πλήρη<text:s/>κυριότητα,<text:s/>οι<text:s/>οποίες:</text:span></text:p>
      <text:p text:style-name="P580"><text:span text:style-name="T580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581"><text:span text:style-name="T581_1">Β)<text:s/>Ανακαλούνται<text:s/>με<text:s/>συμφωνία<text:s/>των<text:s/>μερών:</text:span></text:p>
      <text:p text:style-name="P582"><text:span text:style-name="T582_1">α)</text:span><text:span text:style-name="T582_2"><text:tab/></text:span><text:span text:style-name="T582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3"><text:span text:style-name="T583_1">β)</text:span><text:span text:style-name="T583_2"><text:tab/></text:span><text:span text:style-name="T583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4"><text:span text:style-name="T584_1">2.</text:span><text:span text:style-name="T584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585"><text:span text:style-name="T585_1">3.</text:span><text:span text:style-name="T585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586"><text:span text:style-name="T586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7"><text:span text:style-name="T587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8"><text:span text:style-name="T588_1">4.</text:span><text:span text:style-name="T588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589"><text:span text:style-name="T589_1">5.</text:span><text:span text:style-name="T589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590"><text:span text:style-name="T590_1">6.</text:span><text:span text:style-name="T590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590_3"><text:note text:note-class="footnote"><text:note-citation/><text:note-body><text:p text:style-name="P591"><text:span text:style-name="T591_1"><text:a xlink:type="simple" xlink:href="http://data.aade.gr/eli/pri/law/2005/12/27/3427#art_20"><text:span text:style-name="T591_2">Τροποποίηση<text:s/>3427/2005,<text:s/>Άρθρο<text:s/>20</text:span></text:a></text:span></text:p></text:note-body></text:note></text:span></text:p>
      <text:h text:style-name="P592" text:outline-level="3"><text:span text:style-name="T592_1">ΚΕΦΑΛΑΙΟ<text:s/>Δ΄<text:s/></text:span></text:h>
      <text:h text:style-name="P593" text:outline-level="3"><text:span text:style-name="T593_1">ΑΠΑΛΛΑΓΕΣ<text:s/>–<text:s/>ΥΠΟΛΟΓΙΣΜΟΣ<text:s/>ΤΟΥ<text:s/>ΦΟΡΟΥ<text:s/></text:span></text:h>
      <text:h text:style-name="P594" text:outline-level="6"><text:span text:style-name="T594_1">Άρθρο<text:s/>43<text:s/></text:span></text:h>
      <text:h text:style-name="P595" text:outline-level="6"><text:span text:style-name="T595_1">Απαλλαγές<text:s/>από<text:s/>τον<text:s/>φόρο</text:span></text:h>
      <text:p text:style-name="P596"><text:span text:style-name="T596_1">Α.<text:s/>Απαλλαγή<text:s/>πρώτης<text:s/>κατοικίας</text:span><text:span text:style-name="T596_2"><text:note text:note-class="footnote"><text:note-citation/><text:note-body><text:p text:style-name="P597"><text:span text:style-name="T597_1"><text:a xlink:type="simple" xlink:href="http://data.aade.gr/eli/pri/law/2008/01/29/3634#art_1"><text:span text:style-name="T597_2">Τροποποίηση<text:s/>3634/2008,<text:s/>Άρθρο<text:s/>1</text:span></text:a></text:span><text:span text:style-name="T597_3">;<text:s/></text:span><text:span text:style-name="T597_4"><text:a xlink:type="simple" xlink:href="http://data.aade.gr/eli/pri/law/2005/12/27/3427#art_20"><text:span text:style-name="T597_5">Τροποποίηση<text:s/>3427/2005,<text:s/>Άρθρο<text:s/>20</text:span></text:a></text:span></text:p></text:note-body></text:note></text:span></text:p>
      <text:p text:style-name="P598"><text:span text:style-name="T598_1">Σε<text:s/>περίπτωση<text:s/>μεταβίβασης<text:s/>με<text:s/>γονική<text:s/>παροχή<text:s/>εξ<text:s/>ολοκλήρου<text:s/>και<text:s/>κατά<text:s/>πλήρη<text:s/>κυριότητα<text:s/>κατοικίας<text:s/>ή<text:s/>οικοπέδου,<text:s/>με<text:s/>τους<text:s/>όρους<text:s/>και<text:s/>τις<text:s/>προϋποθέσεις<text:s/>της<text:s/>ενότητας<text:s/>Α<text:s/>του<text:s/>άρθρου<text:s/>26,<text:s/>δεν<text:s/>υπόκειται<text:s/>σε<text:s/>φόρο<text:s/>αξίας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.</text:span><text:span text:style-name="T598_2"><text:note text:note-class="footnote"><text:note-citation/><text:note-body><text:p text:style-name="P599"><text:span text:style-name="T599_1"><text:a xlink:type="simple" xlink:href="http://data.aade.gr/eli/pri/law/2008/01/29/3634#art_1"><text:span text:style-name="T599_2">Τροποποίηση<text:s/>3634/2008,<text:s/>Άρθρο<text:s/>1</text:span></text:a></text:span><text:span text:style-name="T599_3">;<text:s/></text:span><text:span text:style-name="T599_4"><text:a xlink:type="simple" xlink:href="http://data.aade.gr/eli/pri/law/2007/04/16/3554#art_5"><text:span text:style-name="T599_5">Τροποποίηση<text:s/>3554/2007,<text:s/>Άρθρο<text:s/>5</text:span></text:a></text:span><text:span text:style-name="T599_6">;<text:s/></text:span><text:span text:style-name="T599_7"><text:a xlink:type="simple" xlink:href="http://data.aade.gr/eli/pri/law/2005/12/27/3427#art_20"><text:span text:style-name="T599_8">Τροποποίηση<text:s/>3427/2005,<text:s/>Άρθρο<text:s/>20</text:span></text:a></text:span><text:span text:style-name="T599_9">;<text:s/></text:span><text:span text:style-name="T599_10"><text:a xlink:type="simple" xlink:href="http://data.aade.gr/eli/pri/law/2002/12/24/3091#art_10"><text:span text:style-name="T599_11">Τροποποίηση<text:s/>3091/2002,<text:s/>Άρθρο<text:s/>10</text:span></text:a></text:span></text:p></text:note-body></text:note></text:span></text:p>
      <text:p text:style-name="P600"><text:span text:style-name="T600_1">Β.<text:s/>Γεωργικές<text:s/>απαλλαγές</text:span></text:p>
      <text:p text:style-name="P601"><text:span text:style-name="T601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02"><text:span text:style-name="T602_1">Γ.<text:s/>Λοιπές<text:s/>απαλλαγές</text:span></text:p>
      <text:p text:style-name="P603"><text:span text:style-name="T603_1">Απαλλάσσονται<text:s/>από<text:s/>το<text:s/>φόρο:</text:span></text:p>
      <text:p text:style-name="P604"><text:span text:style-name="T604_1">α)</text:span><text:span text:style-name="T604_2"><text:tab/></text:span><text:span text:style-name="T604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05"><text:span text:style-name="T605_1">β)</text:span><text:span text:style-name="T605_2"><text:tab/></text:span><text:span text:style-name="T605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06"><text:span text:style-name="T606_1">γ)</text:span><text:span text:style-name="T606_2"><text:tab/></text:span><text:span text:style-name="T606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07"><text:span text:style-name="T607_1">δ)</text:span><text:span text:style-name="T607_2"><text:tab/></text:span><text:span text:style-name="T607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08"><text:span text:style-name="T608_1">-</text:span><text:span text:style-name="T608_2"><text:tab/></text:span><text:span text:style-name="T608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09"><text:span text:style-name="T609_1">-</text:span><text:span text:style-name="T609_2"><text:tab/></text:span><text:span text:style-name="T609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10"><text:span text:style-name="T610_1">-</text:span><text:span text:style-name="T610_2"><text:tab/></text:span><text:span text:style-name="T610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11"><text:span text:style-name="T611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12"><text:span text:style-name="T612_1">ε)</text:span><text:span text:style-name="T612_2"><text:tab/></text:span><text:span text:style-name="T612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13"><text:span text:style-name="T613_1">στ)</text:span><text:span text:style-name="T613_2"><text:tab/></text:span><text:span text:style-name="T613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13_4"><text:note text:note-class="footnote"><text:note-citation/><text:note-body><text:p text:style-name="P614"><text:span text:style-name="T614_1"><text:a xlink:type="simple" xlink:href="http://data.aade.gr/eli/pri/law/2006/12/22/3522#art_16"><text:span text:style-name="T614_2">Προσθήκη<text:s/>3522/2006,<text:s/>Άρθρο<text:s/>16</text:span></text:a></text:span></text:p></text:note-body></text:note></text:span></text:p>
      <text:h text:style-name="P615" text:outline-level="6"><text:span text:style-name="T615_1">Άρθρο<text:s/>44<text:s/></text:span></text:h>
      <text:h text:style-name="P616" text:outline-level="6"><text:span text:style-name="T616_1">Υπολογισμός<text:s/>και<text:s/>εκπτώσεις<text:s/>φόρου</text:span></text:h>
      <text:p text:style-name="P617"><text:span text:style-name="T617_1">1.</text:span><text:span text:style-name="T617_2"><text:s/>Οι<text:s/>παράγραφοι<text:s/>1,<text:s/>3<text:s/>και<text:s/>8<text:s/>του<text:s/>άρθρου<text:s/>29<text:s/>εφαρμόζονται<text:s/>ανάλογα<text:s/>και<text:s/>στην<text:s/>κτήση<text:s/>αιτία<text:s/>δωρεάς<text:s/>σε<text:s/>συνδυασμό<text:s/>με<text:s/>το<text:s/>άρθρο<text:s/>45.<text:s/>Το<text:s/>υπόλοιπο<text:s/>της<text:s/>περιουσίας<text:s/>που<text:s/>αποκτάται<text:s/>αιτία<text:s/>δωρεά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617_3"><text:note text:note-class="footnote"><text:note-citation/><text:note-body><text:p text:style-name="P618"><text:span text:style-name="T618_1"><text:a xlink:type="simple" xlink:href="http://data.aade.gr/eli/pri/law/2008/01/29/3634#art_1"><text:span text:style-name="T618_2">Τροποποίηση<text:s/>3634/2008,<text:s/>Άρθρο<text:s/>1</text:span></text:a></text:span><text:span text:style-name="T618_3">;<text:s/></text:span><text:span text:style-name="T618_4"><text:a xlink:type="simple" xlink:href="http://data.aade.gr/eli/pri/law/2002/12/24/3091#art_44"><text:span text:style-name="T618_5">Προσθήκη<text:s/>3091/2002,<text:s/>Άρθρο<text:s/>44</text:span></text:a></text:span></text:p></text:note-body></text:note></text:span></text:p>
      <text:p text:style-name="P619"><text:span text:style-name="T619_1">ΚΑΤΗΓΟΡΙΑ<text:s/>Α`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620"><text:span text:style-name="T620_1">Κλιμάκια<text:s/>(σε<text:s/>ευρώ)</text:span></text:p>
          </table:table-cell>
          <table:table-cell table:style-name="Cell27">
            <text:p text:style-name="P621"><text:span text:style-name="T621_1">Συντελεστής<text:s/>κλιμακίου<text:s/>(%)</text:span></text:p>
          </table:table-cell>
          <table:table-cell table:style-name="Cell28">
            <text:p text:style-name="P622"><text:span text:style-name="T622_1">Φόρος<text:s/>κλιμακίου<text:s/>(σε<text:s/>ευρώ)</text:span></text:p>
          </table:table-cell>
          <table:table-cell table:style-name="Cell29">
            <text:p text:style-name="P623"><text:span text:style-name="T623_1">Φορολογητέα<text:s/>περιουσία<text:s/>(σε<text:s/>ευρώ)</text:span></text:p>
          </table:table-cell>
          <table:table-cell table:style-name="Cell30">
            <text:p text:style-name="P624"><text:span text:style-name="T624_1">Φόρος<text:s/>που<text:s/>αναλογεί<text:s/>(σε<text:s/>ευρώ)</text:span></text:p>
          </table:table-cell>
        </table:table-row>
        <table:table-row table:style-name="Row7">
          <table:table-cell table:style-name="Cell31">
            <text:p text:style-name="P625"><text:span text:style-name="T625_1">95.000</text:span></text:p>
          </table:table-cell>
          <table:table-cell table:style-name="Cell32">
            <text:p text:style-name="P626"><text:span text:style-name="T626_1">-</text:span></text:p>
          </table:table-cell>
          <table:table-cell table:style-name="Cell33">
            <text:p text:style-name="P627"><text:span text:style-name="T627_1">-</text:span></text:p>
          </table:table-cell>
          <table:table-cell table:style-name="Cell34">
            <text:p text:style-name="P628"><text:span text:style-name="T628_1">95.000</text:span></text:p>
          </table:table-cell>
          <table:table-cell table:style-name="Cell35">
            <text:p text:style-name="P629"><text:span text:style-name="T629_1">-</text:span></text:p>
          </table:table-cell>
        </table:table-row>
        <table:table-row table:style-name="Row8">
          <table:table-cell table:style-name="Cell36">
            <text:p text:style-name="P630"><text:span text:style-name="T630_1">25.000</text:span></text:p>
          </table:table-cell>
          <table:table-cell table:style-name="Cell37">
            <text:p text:style-name="P631"><text:span text:style-name="T631_1">5</text:span></text:p>
          </table:table-cell>
          <table:table-cell table:style-name="Cell38">
            <text:p text:style-name="P632"><text:span text:style-name="T632_1">1.250</text:span></text:p>
          </table:table-cell>
          <table:table-cell table:style-name="Cell39">
            <text:p text:style-name="P633"><text:span text:style-name="T633_1">120.000</text:span></text:p>
          </table:table-cell>
          <table:table-cell table:style-name="Cell40">
            <text:p text:style-name="P634"><text:span text:style-name="T634_1">1.250</text:span></text:p>
          </table:table-cell>
        </table:table-row>
        <table:table-row table:style-name="Row9">
          <table:table-cell table:style-name="Cell41">
            <text:p text:style-name="P635"><text:span text:style-name="T635_1">145.000</text:span></text:p>
          </table:table-cell>
          <table:table-cell table:style-name="Cell42">
            <text:p text:style-name="P636"><text:span text:style-name="T636_1">10</text:span></text:p>
          </table:table-cell>
          <table:table-cell table:style-name="Cell43">
            <text:p text:style-name="P637"><text:span text:style-name="T637_1">14.500</text:span></text:p>
          </table:table-cell>
          <table:table-cell table:style-name="Cell44">
            <text:p text:style-name="P638"><text:span text:style-name="T638_1">265.000</text:span></text:p>
          </table:table-cell>
          <table:table-cell table:style-name="Cell45">
            <text:p text:style-name="P639"><text:span text:style-name="T639_1">15.750</text:span></text:p>
          </table:table-cell>
        </table:table-row>
        <table:table-row table:style-name="Row10">
          <table:table-cell table:style-name="Cell46">
            <text:p text:style-name="P640"><text:span text:style-name="T640_1">Υπερβάλλον</text:span></text:p>
          </table:table-cell>
          <table:table-cell table:style-name="Cell47">
            <text:p text:style-name="P641"><text:span text:style-name="T641_1">20</text:span></text:p>
          </table:table-cell>
          <table:table-cell table:style-name="Cell48">
            <text:p text:style-name="P642"/>
          </table:table-cell>
          <table:table-cell table:style-name="Cell49">
            <text:p text:style-name="P643"/>
          </table:table-cell>
          <table:table-cell table:style-name="Cell50">
            <text:p text:style-name="P644"/>
          </table:table-cell>
        </table:table-row>
      </table:table>
      <text:p text:style-name="P645"><text:span text:style-name="T645_1">ΚΑΤΗΓΟΡΙΑ<text:s/>Β`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646"><text:span text:style-name="T646_1">Κλιμάκια<text:s/>(σε<text:s/>ευρώ)</text:span></text:p>
          </table:table-cell>
          <table:table-cell table:style-name="Cell52">
            <text:p text:style-name="P647"><text:span text:style-name="T647_1">Συντελεστής<text:s/>κλιμακίου<text:s/>(%)</text:span></text:p>
          </table:table-cell>
          <table:table-cell table:style-name="Cell53">
            <text:p text:style-name="P648"><text:span text:style-name="T648_1">Φόρος<text:s/>κλιμακίου<text:s/>(σε<text:s/>ευρώ)</text:span></text:p>
          </table:table-cell>
          <table:table-cell table:style-name="Cell54">
            <text:p text:style-name="P649"><text:span text:style-name="T649_1">Φορολογητέα<text:s/>περιουσία<text:s/>(σε<text:s/>ευρώ)</text:span></text:p>
          </table:table-cell>
          <table:table-cell table:style-name="Cell55">
            <text:p text:style-name="P650"><text:span text:style-name="T650_1">Φόρος<text:s/>που<text:s/>αναλογεί<text:s/>(σε<text:s/>ευρώ)</text:span></text:p>
          </table:table-cell>
        </table:table-row>
        <table:table-row table:style-name="Row12">
          <table:table-cell table:style-name="Cell56">
            <text:p text:style-name="P651"><text:span text:style-name="T651_1">20.000</text:span></text:p>
          </table:table-cell>
          <table:table-cell table:style-name="Cell57">
            <text:p text:style-name="P652"><text:span text:style-name="T652_1">-</text:span></text:p>
          </table:table-cell>
          <table:table-cell table:style-name="Cell58">
            <text:p text:style-name="P653"><text:span text:style-name="T653_1">-</text:span></text:p>
          </table:table-cell>
          <table:table-cell table:style-name="Cell59">
            <text:p text:style-name="P654"><text:span text:style-name="T654_1">20.000</text:span></text:p>
          </table:table-cell>
          <table:table-cell table:style-name="Cell60">
            <text:p text:style-name="P655"><text:span text:style-name="T655_1">-</text:span></text:p>
          </table:table-cell>
        </table:table-row>
        <table:table-row table:style-name="Row13">
          <table:table-cell table:style-name="Cell61">
            <text:p text:style-name="P656"><text:span text:style-name="T656_1">55.000</text:span></text:p>
          </table:table-cell>
          <table:table-cell table:style-name="Cell62">
            <text:p text:style-name="P657"><text:span text:style-name="T657_1">10</text:span></text:p>
          </table:table-cell>
          <table:table-cell table:style-name="Cell63">
            <text:p text:style-name="P658"><text:span text:style-name="T658_1">5.500</text:span></text:p>
          </table:table-cell>
          <table:table-cell table:style-name="Cell64">
            <text:p text:style-name="P659"><text:span text:style-name="T659_1">75.000</text:span></text:p>
          </table:table-cell>
          <table:table-cell table:style-name="Cell65">
            <text:p text:style-name="P660"><text:span text:style-name="T660_1">5.500</text:span></text:p>
          </table:table-cell>
        </table:table-row>
        <table:table-row table:style-name="Row14">
          <table:table-cell table:style-name="Cell66">
            <text:p text:style-name="P661"><text:span text:style-name="T661_1">195.000</text:span></text:p>
          </table:table-cell>
          <table:table-cell table:style-name="Cell67">
            <text:p text:style-name="P662"><text:span text:style-name="T662_1">20</text:span></text:p>
          </table:table-cell>
          <table:table-cell table:style-name="Cell68">
            <text:p text:style-name="P663"><text:span text:style-name="T663_1">39.000</text:span></text:p>
          </table:table-cell>
          <table:table-cell table:style-name="Cell69">
            <text:p text:style-name="P664"><text:span text:style-name="T664_1">270.000</text:span></text:p>
          </table:table-cell>
          <table:table-cell table:style-name="Cell70">
            <text:p text:style-name="P665"><text:span text:style-name="T665_1">44.500</text:span></text:p>
          </table:table-cell>
        </table:table-row>
        <table:table-row table:style-name="Row15">
          <table:table-cell table:style-name="Cell71">
            <text:p text:style-name="P666"><text:span text:style-name="T666_1">Υπερβάλλον</text:span></text:p>
          </table:table-cell>
          <table:table-cell table:style-name="Cell72">
            <text:p text:style-name="P667"><text:span text:style-name="T667_1">30</text:span></text:p>
          </table:table-cell>
          <table:table-cell table:style-name="Cell73">
            <text:p text:style-name="P668"/>
          </table:table-cell>
          <table:table-cell table:style-name="Cell74">
            <text:p text:style-name="P669"/>
          </table:table-cell>
          <table:table-cell table:style-name="Cell75">
            <text:p text:style-name="P670"/>
          </table:table-cell>
        </table:table-row>
      </table:table>
      <text:p text:style-name="P671"><text:span text:style-name="T671_1">ΚΑΤΗΓΟΡΙΑ<text:s/>Γ`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6">
          <table:table-cell table:style-name="Cell76">
            <text:p text:style-name="P672"><text:span text:style-name="T672_1">Κλιμάκια<text:s/>(σε<text:s/>ευρώ)</text:span></text:p>
          </table:table-cell>
          <table:table-cell table:style-name="Cell77">
            <text:p text:style-name="P673"><text:span text:style-name="T673_1">Συντελεστής<text:s/>κλιμακίου<text:s/>(%)</text:span></text:p>
          </table:table-cell>
          <table:table-cell table:style-name="Cell78">
            <text:p text:style-name="P674"><text:span text:style-name="T674_1">Φόρος<text:s/>κλιμακίου<text:s/>(σε<text:s/>ευρώ)</text:span></text:p>
          </table:table-cell>
          <table:table-cell table:style-name="Cell79">
            <text:p text:style-name="P675"><text:span text:style-name="T675_1">Φορολογητέα<text:s/>περιουσία<text:s/>(σε<text:s/>ευρώ)</text:span></text:p>
          </table:table-cell>
          <table:table-cell table:style-name="Cell80">
            <text:p text:style-name="P676"><text:span text:style-name="T676_1">Φόρος<text:s/>που<text:s/>αναλογεί<text:s/>(σε<text:s/>ευρώ)</text:span></text:p>
          </table:table-cell>
        </table:table-row>
        <table:table-row table:style-name="Row17">
          <table:table-cell table:style-name="Cell81">
            <text:p text:style-name="P677"><text:span text:style-name="T677_1">6.000</text:span></text:p>
          </table:table-cell>
          <table:table-cell table:style-name="Cell82">
            <text:p text:style-name="P678"><text:span text:style-name="T678_1">-</text:span></text:p>
          </table:table-cell>
          <table:table-cell table:style-name="Cell83">
            <text:p text:style-name="P679"><text:span text:style-name="T679_1">-</text:span></text:p>
          </table:table-cell>
          <table:table-cell table:style-name="Cell84">
            <text:p text:style-name="P680"><text:span text:style-name="T680_1">6.000</text:span></text:p>
          </table:table-cell>
          <table:table-cell table:style-name="Cell85">
            <text:p text:style-name="P681"><text:span text:style-name="T681_1">-</text:span></text:p>
          </table:table-cell>
        </table:table-row>
        <table:table-row table:style-name="Row18">
          <table:table-cell table:style-name="Cell86">
            <text:p text:style-name="P682"><text:span text:style-name="T682_1">66.000</text:span></text:p>
          </table:table-cell>
          <table:table-cell table:style-name="Cell87">
            <text:p text:style-name="P683"><text:span text:style-name="T683_1">20</text:span></text:p>
          </table:table-cell>
          <table:table-cell table:style-name="Cell88">
            <text:p text:style-name="P684"><text:span text:style-name="T684_1">13.200</text:span></text:p>
          </table:table-cell>
          <table:table-cell table:style-name="Cell89">
            <text:p text:style-name="P685"><text:span text:style-name="T685_1">72.000</text:span></text:p>
          </table:table-cell>
          <table:table-cell table:style-name="Cell90">
            <text:p text:style-name="P686"><text:span text:style-name="T686_1">13.200</text:span></text:p>
          </table:table-cell>
        </table:table-row>
        <table:table-row table:style-name="Row19">
          <table:table-cell table:style-name="Cell91">
            <text:p text:style-name="P687"><text:span text:style-name="T687_1">195.000</text:span></text:p>
          </table:table-cell>
          <table:table-cell table:style-name="Cell92">
            <text:p text:style-name="P688"><text:span text:style-name="T688_1">30</text:span></text:p>
          </table:table-cell>
          <table:table-cell table:style-name="Cell93">
            <text:p text:style-name="P689"><text:span text:style-name="T689_1">58.500</text:span></text:p>
          </table:table-cell>
          <table:table-cell table:style-name="Cell94">
            <text:p text:style-name="P690"><text:span text:style-name="T690_1">267.000</text:span></text:p>
          </table:table-cell>
          <table:table-cell table:style-name="Cell95">
            <text:p text:style-name="P691"><text:span text:style-name="T691_1">71.700</text:span></text:p>
          </table:table-cell>
        </table:table-row>
        <table:table-row table:style-name="Row20">
          <table:table-cell table:style-name="Cell96">
            <text:p text:style-name="P692"><text:span text:style-name="T692_1">Υπερβάλλον</text:span></text:p>
          </table:table-cell>
          <table:table-cell table:style-name="Cell97">
            <text:p text:style-name="P693"><text:span text:style-name="T693_1">40</text:span></text:p>
          </table:table-cell>
          <table:table-cell table:style-name="Cell98">
            <text:p text:style-name="P694"/>
          </table:table-cell>
          <table:table-cell table:style-name="Cell99">
            <text:p text:style-name="P695"/>
          </table:table-cell>
          <table:table-cell table:style-name="Cell100">
            <text:p text:style-name="P696"/>
          </table:table-cell>
        </table:table-row>
      </table:table>
      <text:p text:style-name="P697"><text:span text:style-name="T697_1">Οταν<text:s/>ο<text:s/>δωρε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δωρεάς<text:s/>μειώνεται<text:s/>κατά<text:s/>ποσοστό<text:s/>60%.</text:span><text:span text:style-name="T697_2"><text:note text:note-class="footnote"><text:note-citation/><text:note-body><text:p text:style-name="P698"><text:span text:style-name="T698_1"><text:a xlink:type="simple" xlink:href="http://data.aade.gr/eli/pri/law/2008/01/29/3634#art_1"><text:span text:style-name="T698_2">Τροποποίηση<text:s/>3634/2008,<text:s/>Άρθρο<text:s/>1</text:span></text:a></text:span></text:p></text:note-body></text:note></text:span></text:p>
      <text:p text:style-name="P699"><text:span text:style-name="T699_1">Από<text:s/>το<text:s/>φόρο<text:s/>δωρεάς<text:s/>που<text:s/>προκύπτει<text:s/>εκπίπτεται:<text:s/></text:span></text:p>
      <text:p text:style-name="P700"><text:span text:style-name="T700_1">α)</text:span><text:span text:style-name="T700_2"><text:tab/></text:span><text:span text:style-name="T700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/text:span><text:span text:style-name="T700_4"><text:note text:note-class="footnote"><text:note-citation/><text:note-body><text:p text:style-name="P701"><text:span text:style-name="T701_1"><text:a xlink:type="simple" xlink:href="http://data.aade.gr/eli/pri/law/2008/01/29/3634#art_1"><text:span text:style-name="T701_2">Τροποποίηση<text:s/>3634/2008,<text:s/>Άρθρο<text:s/>1</text:span></text:a></text:span></text:p></text:note-body></text:note></text:span></text:p>
      <text:p text:style-name="P702"><text:span text:style-name="T702_1">β)</text:span><text:span text:style-name="T702_2"><text:tab/></text:span><text:span text:style-name="T702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text:span text:style-name="T702_4"><text:note text:note-class="footnote"><text:note-citation/><text:note-body><text:p text:style-name="P703"><text:span text:style-name="T703_1"><text:a xlink:type="simple" xlink:href="http://data.aade.gr/eli/pri/law/2008/01/29/3634#art_1"><text:span text:style-name="T703_2">Τροποποίηση<text:s/>3634/2008,<text:s/>Άρθρο<text:s/>1</text:span></text:a></text:span></text:p></text:note-body></text:note></text:span></text:p>
      <text:p text:style-name="P704"><text:span text:style-name="T704_1">2.</text:span><text:span text:style-name="T704_2"><text:s/>Το<text:s/>υπόλοιπο<text:s/>της<text:s/>περιουσίας<text:s/>που<text:s/>αποκτάται<text:s/>αιτία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παραγράφους<text:s/>2,<text:s/>3,<text:s/>4,<text:s/>5,<text:s/>6<text:s/>και<text:s/>8<text:s/>του<text:s/>άρθρου<text:s/>29<text:s/>σε<text:s/>συνδυασμό<text:s/>με<text:s/>το<text:s/>άρθρο<text:s/>45.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μεταβιβαζόμεν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704_3"><text:note text:note-class="footnote"><text:note-citation/><text:note-body><text:p text:style-name="P705"><text:span text:style-name="T705_1"><text:a xlink:type="simple" xlink:href="http://data.aade.gr/eli/pri/law/2008/01/29/3634#art_1"><text:span text:style-name="T705_2">Τροποποίηση<text:s/>3634/2008,<text:s/>Άρθρο<text:s/>1</text:span></text:a></text:span></text:p></text:note-body></text:note></text:span></text:p>
      <text:p text:style-name="P706"><text:span text:style-name="T706_1">3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<text:a xlink:type="simple" xlink:href="http://data.aade.gr/eli/pri/law/2008/01/29/3634#art_1"><text:span text:style-name="T707_2">Τροποποίηση<text:s/>3634/2008,<text:s/>Άρθρο<text:s/>1</text:span></text:a></text:span></text:p></text:note-body></text:note></text:span></text:p>
      <text:p text:style-name="P708"><text:span text:style-name="T708_1">4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<text:a xlink:type="simple" xlink:href="http://data.aade.gr/eli/pri/law/2008/01/29/3634#art_1"><text:span text:style-name="T709_2">Τροποποίηση<text:s/>3634/2008,<text:s/>Άρθρο<text:s/>1</text:span></text:a></text:span></text:p></text:note-body></text:note></text:span></text:p>
      <text:p text:style-name="P710"><text:span text:style-name="T710_1">5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<text:a xlink:type="simple" xlink:href="http://data.aade.gr/eli/pri/law/2008/01/29/3634#art_1"><text:span text:style-name="T711_2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παιχνίδια<text:s/>και<text:s/>από<text:s/>τα<text:s/>κάθε<text:s/>είδους<text:s/>στοιχήματα<text:s/>προκαθορισμένης<text:s/>ή<text:s/>μη<text:s/>απόδοσης<text:s/>που<text:s/>ο<text:s/>δικαιούχος<text:s/>έθεσε<text:s/>στην<text:s/>Ελλάδα<text:s/>και<text:s/></text:span></text:p>
      <text:p text:style-name="P790"><text:span text:style-name="T790_1">β)</text:span><text:span text:style-name="T790_2"><text:tab/></text:span><text:span text:style-name="T790_3">οι<text:s/>κάθε<text:s/>είδους<text:s/>παροχές<text:s/>που<text:s/>προσφέρονται<text:s/>σε<text:s/>όσους<text:s/>συμμετέχουν<text:s/>σε<text:s/>διαγωνισμούς<text:s/>ραδιοφωνικούς,<text:s/>τηλεοπτικούς<text:s/>και<text:s/>λοιπούς<text:s/>παρεμφερείς<text:s/>οποιασδήποτε<text:s/>μορφής.</text:span><text:span text:style-name="T790_4"><text:note text:note-class="footnote"><text:note-citation/><text:note-body><text:p text:style-name="P791"><text:span text:style-name="T791_1"><text:a xlink:type="simple" xlink:href="http://data.aade.gr/eli/pri/law/2009/07/21/3775#art_1"><text:span text:style-name="T791_2">Τροποποίηση<text:s/>3775/2009,<text:s/>Άρθρο<text:s/>1</text:span></text:a></text:span></text:p></text:note-body></text:note></text:span></text:p>
      <text:p text:style-name="P792"><text:span text:style-name="T792_1">2.</text:span><text:span text:style-name="T792_2"><text:s/>Υπόχρεος<text:s/>στο<text:s/>φόρο<text:s/>είναι<text:s/>ο<text:s/>δικαιούχος<text:s/>του<text:s/>κέρδους.</text:span></text:p>
      <text:p text:style-name="P793"><text:span text:style-name="T793_1">3.</text:span><text:span text:style-name="T793_2"><text:s/>Η<text:s/>φορολογική<text:s/>υποχρέωση<text:s/>των<text:s/>κερδών<text:s/>που<text:s/>προκύπτουν<text:s/>από<text:s/>λαχεία,<text:s/>λαχειοφόρες<text:s/>ομολογίες,<text:s/>λαχειοφόρες<text:s/>αγορές<text:s/>και<text:s/>παιχνίδια<text:s/>που<text:s/>περιλαμβάνουν<text:s/>κλήρωση<text:s/>που<text:s/>γίνεται<text:s/>στην<text:s/>Ελλάδα,<text:s/>γεννιέται<text:s/>κατά<text:s/>το<text:s/>χρόνο<text:s/>της<text:s/>κλήρωσης.<text:s/>Η<text:s/>φορολογική<text:s/>υποχρέωση<text:s/>των<text:s/>κερδών<text:s/>που<text:s/>προκύπτουν<text:s/>από<text:s/>προγνωστικά<text:s/>αγώνων<text:s/>ποδοσφαίρου,<text:s/>καθώς<text:s/>και<text:s/>από<text:s/>κάθε<text:s/>είδους<text:s/>στοιχήματα<text:s/>προκαθορισμένης<text:s/>ή<text:s/>μη<text:s/>απόδοσης<text:s/>που<text:s/>ο<text:s/>δικαιούχος<text:s/>έθεσε<text:s/>στην<text:s/>Ελλάδα<text:s/>και<text:s/>από<text:s/>παιχνίδια<text:s/>χωρίς<text:s/>κλήρωση<text:s/>γεννιέται<text:s/>κατά<text:s/>το<text:s/>χρόνο<text:s/>της<text:s/>γένεσης<text:s/>της<text:s/>αξίωσης<text:s/>στα<text:s/>κέρδη.<text:s/>Στις<text:s/>κάθε<text:s/>είδους<text:s/>παροχές<text:s/>που<text:s/>προσφέρονται<text:s/>σε<text:s/>όσους<text:s/>συμμετέχουν<text:s/>σε<text:s/>διαγωνισμούς<text:s/>ραδιοφωνικούς,<text:s/>τηλεοπτικούς<text:s/>και<text:s/>λοιπούς<text:s/>παρεμφερείς,<text:s/>οποιασδήποτε<text:s/>μορφής,<text:s/>εφαρμόζονται,<text:s/>αναλόγως<text:s/>της<text:s/>ύπαρξης<text:s/>ή<text:s/>μη<text:s/>σταδίου<text:s/>κλήρωσης<text:s/>για<text:s/>την<text:s/>απόληψη<text:s/>της<text:s/>παροχής,<text:s/>οι<text:s/>διατάξεις<text:s/>του<text:s/>πρώτου<text:s/>και<text:s/>του<text:s/>δεύτερου<text:s/>εδαφίου<text:s/>της<text:s/>παρούσας<text:s/>παραγράφου,<text:s/>αντιστοίχως.<text:s/>Το<text:s/>προς<text:s/>βεβαίωση<text:s/>δικαίωμα<text:s/>του<text:s/>Δημοσίου<text:s/>παραγράφεται<text:s/>μετά<text:s/>την<text:s/>παρέλευση<text:s/>δεκαετίας<text:s/>από<text:s/>της<text:s/>γενέσεως<text:s/>της<text:s/>φορολογικής<text:s/>υποχρεώσεως<text:s/>σύμφωνα<text:s/>με<text:s/>τα<text:s/>προηγούμενα<text:s/>εδάφια.</text:span><text:span text:style-name="T793_3"><text:note text:note-class="footnote"><text:note-citation/><text:note-body><text:p text:style-name="P794"><text:span text:style-name="T794_1"><text:a xlink:type="simple" xlink:href="http://data.aade.gr/eli/pri/law/2009/07/21/3775#art_1"><text:span text:style-name="T794_2">Τροποποίηση<text:s/>3775/2009,<text:s/>Άρθρο<text:s/>1</text:span></text:a></text:span></text:p></text:note-body></text:note></text:span></text:p>
      <text:p text:style-name="P795"><text:span text:style-name="T795_1">4.</text:span><text:span text:style-name="T795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96" text:outline-level="6"><text:span text:style-name="T796_1">Άρθρο<text:s/>59<text:s/></text:span></text:h>
      <text:h text:style-name="P797" text:outline-level="6"><text:span text:style-name="T797_1">Απαλλαγές<text:s/>από<text:s/>το<text:s/>φόρο</text:span></text:h>
      <text:p text:style-name="P798"><text:span text:style-name="T79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99" text:outline-level="6"><text:span text:style-name="T799_1">Άρθρο<text:s/>60<text:s/></text:span></text:h>
      <text:h text:style-name="P800" text:outline-level="6"><text:span text:style-name="T800_1">Υπολογισμός<text:s/>του<text:s/>φόρου<text:s/></text:span></text:h>
      <text:p text:style-name="P801"><text:span text:style-name="T801_1"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με<text:s/>συντελεστή<text:s/>δέκα<text:s/>τοις<text:s/>εκατό<text:s/>(10%)<text:s/>και<text:s/>οι<text:s/>παροχές<text:s/>που<text:s/>ορίζονται<text:s/>στην<text:s/>περίπτωση<text:s/>β`<text:s/>της<text:s/>παραγράφου<text:s/>1<text:s/>του<text:s/>άρθρου<text:s/>58<text:s/>υποβάλλονται<text:s/>σε<text:s/>φόρο<text:s/>με<text:s/>συντελεστή<text:s/>είκοσι<text:s/>τοις<text:s/>εκατό<text:s/>(20%).<text:s/>Στα<text:s/>κέρδη<text:s/>από<text:s/>λαχειοφόρες<text:s/>αγορές<text:s/>και<text:s/>στις<text:s/>παροχές<text:s/>από<text:s/>διαγωνισμούς<text:s/>ο<text:s/>φόρος<text:s/>υπολογίζεται<text:s/>μετά<text:s/>την<text:s/>αφαίρεση<text:s/>αφορολόγητου<text:s/>ποσού<text:s/>χιλίων<text:s/>(1.000)<text:s/>ευρώ.</text:span><text:span text:style-name="T801_2"><text:note text:note-class="footnote"><text:note-citation/><text:note-body><text:p text:style-name="P802"><text:span text:style-name="T802_1"><text:a xlink:type="simple" xlink:href="http://data.aade.gr/eli/pri/law/2009/07/21/3775#art_1"><text:span text:style-name="T802_2">Τροποποίηση<text:s/>3775/2009,<text:s/>Άρθρο<text:s/>1</text:span></text:a></text:span></text:p></text:note-body></text:note></text:span></text:p>
      <text:h text:style-name="P803" text:outline-level="1"><text:span text:style-name="T803_1">ΜΕΡΟΣ<text:s/>ΔΕΥΤΕΡΟ<text:s/></text:span></text:h>
      <text:h text:style-name="P804" text:outline-level="1"><text:span text:style-name="T804_1">ΔΙΑΔΙΚΑΣΤΙΚΕΣ<text:s/>ΔΙΑΤΑΞΕΙΣ</text:span></text:h>
      <text:h text:style-name="P805" text:outline-level="2"><text:span text:style-name="T805_1">ΤΜΗΜΑ<text:s/>ΠΡΩΤΟ<text:s/></text:span></text:h>
      <text:h text:style-name="P806" text:outline-level="2"><text:span text:style-name="T806_1">ΦΟΡΟΛΟΓΙΑ<text:s/>ΠΕΡΙΟΥΣΙΩΝ<text:s/>ΠΟΥ<text:s/>ΑΠΟΚΤΩΝΤΑΙ<text:s/>ΑΙΤΙΑ<text:s/>ΘΑΝΑΤΟΥ</text:span></text:h>
      <text:h text:style-name="P807" text:outline-level="3"><text:span text:style-name="T807_1">ΚΕΦΑΛΑΙΟ<text:s/>Α’<text:s/></text:span></text:h>
      <text:h text:style-name="P808" text:outline-level="3"><text:span text:style-name="T808_1">ΔΗΛΩΣΕΙΣ</text:span></text:h>
      <text:h text:style-name="P809" text:outline-level="6"><text:span text:style-name="T809_1">Άρθρο<text:s/>61<text:s/></text:span></text:h>
      <text:h text:style-name="P810" text:outline-level="6"><text:span text:style-name="T810_1">Υπόχρεοι<text:s/>σε<text:s/>δήλωση<text:s/>–<text:s/>Δήλωση<text:s/>με<text:s/>επιφύλαξη<text:s/></text:span></text:h>
      <text:p text:style-name="P811"><text:span text:style-name="T811_1">Α.<text:s/>Υπόχρεοι<text:s/>σε<text:s/>δήλωση</text:span></text:p>
      <text:p text:style-name="P812"><text:span text:style-name="T812_1">1.</text:span><text:span text:style-name="T812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13"><text:span text:style-name="T813_1">2.</text:span><text:span text:style-name="T813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14"><text:span text:style-name="T814_1">3.</text:span><text:span text:style-name="T814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15"><text:span text:style-name="T815_1">4.</text:span><text:span text:style-name="T815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16"><text:span text:style-name="T816_1">5.</text:span><text:span text:style-name="T816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17"><text:span text:style-name="T817_1">6.</text:span><text:span text:style-name="T817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18"><text:span text:style-name="T818_1">7.</text:span><text:span text:style-name="T818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19"><text:span text:style-name="T819_1">8.</text:span><text:span text:style-name="T819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0"><text:span text:style-name="T820_1">9.</text:span><text:span text:style-name="T820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1"><text:span text:style-name="T821_1">10.</text:span><text:span text:style-name="T82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22"><text:span text:style-name="T822_1">Β.<text:s/>Δήλωση<text:s/>με<text:s/>επιφύλαξη</text:span></text:p>
      <text:p text:style-name="P823"><text:span text:style-name="T823_1">1.</text:span><text:span text:style-name="T823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24"><text:span text:style-name="T824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25"><text:span text:style-name="T825_1">α)</text:span><text:span text:style-name="T825_2"><text:tab/></text:span><text:span text:style-name="T825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26"><text:span text:style-name="T826_1">β)</text:span><text:span text:style-name="T826_2"><text:tab/></text:span><text:span text:style-name="T826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27"><text:span text:style-name="T827_1">2.</text:span><text:span text:style-name="T827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28"><text:span text:style-name="T828_1">3.</text:span><text:span text:style-name="T828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29"><text:span text:style-name="T829_1">4.</text:span><text:span text:style-name="T829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0" text:outline-level="6"><text:span text:style-name="T830_1">Άρθρο<text:s/>62<text:s/></text:span></text:h>
      <text:h text:style-name="P831" text:outline-level="6"><text:span text:style-name="T831_1">Προθεσμίες<text:s/>υποβολής<text:s/>δηλώσεων<text:s/></text:span></text:h>
      <text:p text:style-name="P832"><text:span text:style-name="T832_1">1.</text:span><text:span text:style-name="T832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3"><text:span text:style-name="T833_1">α)</text:span><text:span text:style-name="T833_2"><text:tab/></text:span><text:span text:style-name="T833_3">μέσα<text:s/>σε<text:s/>έξι<text:s/>(6)<text:s/>μήνες<text:s/>αν<text:s/>ο<text:s/>κληρονομούμενος<text:s/>απεβίωσε<text:s/>στην<text:s/>ημεδαπή<text:s/>και</text:span></text:p>
      <text:p text:style-name="P834"><text:span text:style-name="T834_1">β)</text:span><text:span text:style-name="T834_2"><text:tab/></text:span><text:span text:style-name="T83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35" text:outline-level="6"><text:span text:style-name="T835_1">Άρθρο<text:s/>63<text:s/></text:span></text:h>
      <text:h text:style-name="P836" text:outline-level="6"><text:span text:style-name="T836_1">Έναρξη<text:s/>προθεσμίας<text:s/>δήλωσης<text:s/></text:span></text:h>
      <text:p text:style-name="P837"><text:span text:style-name="T837_1">1.</text:span><text:span text:style-name="T83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38"><text:span text:style-name="T838_1">2.</text:span><text:span text:style-name="T838_2"><text:s/>Η<text:s/>προθεσμία<text:s/>για<text:s/>την<text:s/>υποβολή<text:s/>δήλωσης<text:s/>αρχίζει:</text:span></text:p>
      <text:p text:style-name="P839"><text:span text:style-name="T839_1">α)</text:span><text:span text:style-name="T839_2"><text:tab/></text:span><text:span text:style-name="T83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0"><text:span text:style-name="T840_1">β)</text:span><text:span text:style-name="T840_2"><text:tab/></text:span><text:span text:style-name="T84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1"><text:span text:style-name="T841_1">γ)</text:span><text:span text:style-name="T841_2"><text:tab/></text:span><text:span text:style-name="T841_3">από<text:s/>το<text:s/>χρόνο<text:s/>που<text:s/>ορίζεται<text:s/>κάθε<text:s/>φορά<text:s/>στα<text:s/>άρθρα<text:s/>7<text:s/>και<text:s/>8,</text:span></text:p>
      <text:p text:style-name="P842"><text:span text:style-name="T842_1">δ)</text:span><text:span text:style-name="T842_2"><text:tab/></text:span><text:span text:style-name="T84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3"><text:span text:style-name="T843_1">ε)</text:span><text:span text:style-name="T843_2"><text:tab/></text:span><text:span text:style-name="T84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44"><text:span text:style-name="T844_1">στ)</text:span><text:span text:style-name="T844_2"><text:tab/></text:span><text:span text:style-name="T844_3">από<text:s/>την<text:s/>αναγνώρισή<text:s/>τους<text:s/>οι<text:s/>κληρονόμοι,<text:s/>σε<text:s/>περίπτωση<text:s/>σχολάζουσας<text:s/>κληρονομίας,</text:span></text:p>
      <text:p text:style-name="P845"><text:span text:style-name="T845_1">ζ)</text:span><text:span text:style-name="T845_2"><text:tab/></text:span><text:span text:style-name="T845_3">από<text:s/>το<text:s/>θάνατο<text:s/>του<text:s/>υπόχρεου<text:s/>σε<text:s/>δήλωση,<text:s/>αν<text:s/>αυτός<text:s/>δεν<text:s/>υπέβαλε<text:s/>δήλωση.</text:span></text:p>
      <text:h text:style-name="P846" text:outline-level="6"><text:span text:style-name="T846_1">Άρθρο<text:s/>64<text:s/></text:span></text:h>
      <text:h text:style-name="P847" text:outline-level="6"><text:span text:style-name="T847_1">Παράταση<text:s/>προθεσμιών<text:s/>για<text:s/>δήλωση</text:span></text:h>
      <text:p text:style-name="P848"><text:span text:style-name="T848_1">1.</text:span><text:span text:style-name="T848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49"><text:span text:style-name="T849_1">2.</text:span><text:span text:style-name="T849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0" text:outline-level="6"><text:span text:style-name="T850_1">Άρθρο<text:s/>65<text:s/></text:span></text:h>
      <text:h text:style-name="P851" text:outline-level="6"><text:span text:style-name="T851_1">Εκπρόθεσμες<text:s/>δηλώσεις</text:span></text:h>
      <text:p text:style-name="P852"><text:span text:style-name="T852_1">1.</text:span><text:span text:style-name="T852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53"><text:span text:style-name="T853_1">2.</text:span><text:span text:style-name="T853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54"><text:span text:style-name="T854_1">περιληφθεί<text:s/>στην<text:s/>πράξη.</text:span></text:p>
      <text:h text:style-name="P855" text:outline-level="6"><text:span text:style-name="T855_1">Άρθρο<text:s/>66<text:s/></text:span></text:h>
      <text:h text:style-name="P856" text:outline-level="6"><text:span text:style-name="T856_1">Αρμόδιος<text:s/>προϊστάμενος<text:s/>δημόσιας<text:s/>οικονομικής<text:s/>υπηρεσίας</text:span></text:h>
      <text:p text:style-name="P857"><text:span text:style-name="T857_1">1.</text:span><text:span text:style-name="T85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58"><text:span text:style-name="T858_1">2.</text:span><text:span text:style-name="T85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59"><text:span text:style-name="T859_1">3.</text:span><text:span text:style-name="T85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0"><text:span text:style-name="T860_1">4.</text:span><text:span text:style-name="T86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1" text:outline-level="6"><text:span text:style-name="T861_1">Άρθρο<text:s/>67<text:s/></text:span></text:h>
      <text:h text:style-name="P862" text:outline-level="6"><text:span text:style-name="T862_1">Περιεχόμενο<text:s/>της<text:s/>δήλωσης<text:s/>κληρονομιών</text:span></text:h>
      <text:p text:style-name="P863"><text:span text:style-name="T863_1">1.</text:span><text:span text:style-name="T86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4"><text:span text:style-name="T864_1">α)</text:span><text:span text:style-name="T864_2"><text:tab/></text:span><text:span text:style-name="T86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65"><text:span text:style-name="T865_1">β)</text:span><text:span text:style-name="T865_2"><text:tab/></text:span><text:span text:style-name="T865_3">Τα<text:s/>στοιχεία<text:s/>της<text:s/>διαθήκης,<text:s/>εφόσον<text:s/>ο<text:s/>κληρονομούμενος<text:s/>κατέλειπε<text:s/>διαθήκη.</text:span></text:p>
      <text:p text:style-name="P866"><text:span text:style-name="T866_1">γ)</text:span><text:span text:style-name="T866_2"><text:tab/></text:span><text:span text:style-name="T86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67"><text:span text:style-name="T867_1">αα)</text:span><text:span text:style-name="T867_2"><text:tab/></text:span><text:span text:style-name="T86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68"><text:span text:style-name="T868_1">ββ)</text:span><text:span text:style-name="T868_2"><text:tab/></text:span><text:span text:style-name="T86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69"><text:span text:style-name="T869_1">γγ)</text:span><text:span text:style-name="T869_2"><text:tab/></text:span><text:span text:style-name="T86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0"><text:span text:style-name="T87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1"><text:span text:style-name="T871_1">δ)</text:span><text:span text:style-name="T871_2"><text:tab/></text:span><text:span text:style-name="T87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72"><text:span text:style-name="T872_1">ε)</text:span><text:span text:style-name="T872_2"><text:tab/></text:span><text:span text:style-name="T872_3">Τα<text:s/>χρέη<text:s/>και<text:s/>βάρη<text:s/>της<text:s/>κληρονομίας.</text:span></text:p>
      <text:p text:style-name="P873"><text:span text:style-name="T873_1">στ)</text:span><text:span text:style-name="T873_2"><text:tab/></text:span><text:span text:style-name="T873_3">Οι<text:s/>επικαρπίες<text:s/>τις<text:s/>οποίες<text:s/>ασκούσε<text:s/>ο<text:s/>κληρονομούμενος.</text:span></text:p>
      <text:p text:style-name="P874"><text:span text:style-name="T874_1">ζ)</text:span><text:span text:style-name="T874_2"><text:tab/></text:span><text:span text:style-name="T87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75"><text:span text:style-name="T875_1">η)</text:span><text:span text:style-name="T875_2"><text:tab/></text:span><text:span text:style-name="T875_3">Ο<text:s/>αριθμός<text:s/>φορολογικού<text:s/>μητρώου<text:s/>του<text:s/>υπόχρεου<text:s/>σε<text:s/>φόρο<text:s/>και<text:s/>του<text:s/>κληρονομούμενου.</text:span><text:span text:style-name="T875_4"><text:note text:note-class="footnote"><text:note-citation/><text:note-body><text:p text:style-name="P876"><text:span text:style-name="T876_1"><text:a xlink:type="simple" xlink:href="http://data.aade.gr/eli/pri/law/2005/12/27/3427#art_20"><text:span text:style-name="T876_2">Τροποποίηση<text:s/>3427/2005,<text:s/>Άρθρο<text:s/>20</text:span></text:a></text:span></text:p></text:note-body></text:note></text:span></text:p>
      <text:p text:style-name="P877"><text:span text:style-name="T87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78"><text:span text:style-name="T878_1">2.</text:span><text:span text:style-name="T87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79"><text:span text:style-name="T879_1">3.</text:span><text:span text:style-name="T87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0" text:outline-level="6"><text:span text:style-name="T880_1">Άρθρο<text:s/>68<text:s/></text:span></text:h>
      <text:h text:style-name="P881" text:outline-level="6"><text:span text:style-name="T881_1">Τρόπος<text:s/>υποβολής<text:s/>της<text:s/>δήλωσης</text:span></text:h>
      <text:p text:style-name="P882"><text:span text:style-name="T882_1">1.</text:span><text:span text:style-name="T88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83"><text:span text:style-name="T883_1">2.</text:span><text:span text:style-name="T88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84"><text:span text:style-name="T884_1">3.</text:span><text:span text:style-name="T88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85"><text:span text:style-name="T885_1">4.</text:span><text:span text:style-name="T88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86"><text:span text:style-name="T886_1">5.</text:span><text:span text:style-name="T88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87"><text:span text:style-name="T887_1">6.</text:span><text:span text:style-name="T88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88"><text:span text:style-name="T888_1">7.</text:span><text:span text:style-name="T88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89"><text:span text:style-name="T889_1">8.</text:span><text:span text:style-name="T88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0" text:outline-level="6"><text:span text:style-name="T890_1">Άρθρο<text:s/>69<text:s/></text:span></text:h>
      <text:h text:style-name="P891" text:outline-level="6"><text:span text:style-name="T89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92"><text:span text:style-name="T892_1">1.</text:span><text:span text:style-name="T89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93"><text:span text:style-name="T893_1">2.</text:span><text:span text:style-name="T89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94"><text:span text:style-name="T894_1">μέρει.</text:span></text:p>
      <text:p text:style-name="P895"><text:span text:style-name="T895_1">3.</text:span><text:span text:style-name="T89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96"><text:span text:style-name="T896_1">4.</text:span><text:span text:style-name="T896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97"><text:span text:style-name="T897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98"><text:span text:style-name="T898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99"><text:span text:style-name="T899_1">5.</text:span><text:span text:style-name="T89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0" text:outline-level="6"><text:span text:style-name="T900_1">Άρθρο<text:s/>70<text:s/></text:span></text:h>
      <text:h text:style-name="P901" text:outline-level="6"><text:span text:style-name="T901_1">Αρνητικές<text:s/>δηλώσεις<text:s/></text:span></text:h>
      <text:p text:style-name="P902"><text:span text:style-name="T90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03" text:outline-level="6"><text:span text:style-name="T903_1">Άρθρο<text:s/>71<text:s/></text:span></text:h>
      <text:h text:style-name="P904" text:outline-level="6"><text:span text:style-name="T904_1">Δηλώσεις<text:s/>για<text:s/>έκπτωση<text:s/>χρεών</text:span></text:h>
      <text:p text:style-name="P905"><text:span text:style-name="T90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06" text:outline-level="6"><text:span text:style-name="T906_1">Άρθρο<text:s/>72<text:s/></text:span></text:h>
      <text:h text:style-name="P907" text:outline-level="6"><text:span text:style-name="T907_1">Ανάκληση<text:s/>δηλώσεων</text:span></text:h>
      <text:p text:style-name="P908"><text:span text:style-name="T908_1">1.</text:span><text:span text:style-name="T90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08_3"><text:note text:note-class="footnote"><text:note-citation/><text:note-body><text:p text:style-name="P909"><text:span text:style-name="T909_1"><text:a xlink:type="simple" xlink:href="http://data.aade.gr/eli/pri/law/2005/12/27/3427#art_20"><text:span text:style-name="T909_2">Τροποποίηση<text:s/>3427/2005,<text:s/>Άρθρο<text:s/>20</text:span></text:a></text:span></text:p></text:note-body></text:note></text:span></text:p>
      <text:p text:style-name="P910"><text:span text:style-name="T910_1">2.</text:span><text:span text:style-name="T91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0_3"><text:note text:note-class="footnote"><text:note-citation/><text:note-body><text:p text:style-name="P911"><text:span text:style-name="T911_1"><text:a xlink:type="simple" xlink:href="http://data.aade.gr/eli/pri/law/2005/12/27/3427#art_20"><text:span text:style-name="T911_2">Τροποποίηση<text:s/>3427/2005,<text:s/>Άρθρο<text:s/>20</text:span></text:a></text:span></text:p></text:note-body></text:note></text:span></text:p>
      <text:p text:style-name="P912"><text:span text:style-name="T912_1">3.</text:span><text:span text:style-name="T91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2_3"><text:note text:note-class="footnote"><text:note-citation/><text:note-body><text:p text:style-name="P913"><text:span text:style-name="T913_1"><text:a xlink:type="simple" xlink:href="http://data.aade.gr/eli/pri/law/2005/12/27/3427#art_20"><text:span text:style-name="T913_2">Τροποποίηση<text:s/>3427/2005,<text:s/>Άρθρο<text:s/>20</text:span></text:a></text:span></text:p></text:note-body></text:note></text:span></text:p>
      <text:p text:style-name="P914"><text:span text:style-name="T914_1">4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08/01/29/3634#art_1"><text:span text:style-name="T915_2">Αφαίρεση<text:s/>3634/2008,<text:s/>Άρθρο<text:s/>1</text:span></text:a></text:span><text:span text:style-name="T915_3">;<text:s/></text:span><text:span text:style-name="T915_4"><text:a xlink:type="simple" xlink:href="http://data.aade.gr/eli/pri/law/2005/12/27/3427#art_20"><text:span text:style-name="T915_5">Τροποποίηση<text:s/>3427/2005,<text:s/>Άρθρο<text:s/>20</text:span></text:a></text:span></text:p></text:note-body></text:note></text:span></text:p>
      <text:h text:style-name="P916" text:outline-level="3"><text:span text:style-name="T916_1">ΚΕΦΑΛΑΙΟ<text:s/>Β’<text:s/></text:span></text:h>
      <text:h text:style-name="P917" text:outline-level="3"><text:span text:style-name="T917_1">ΕΛΕΓΧΟΣ<text:s/>–<text:s/>ΕΞΩΔΙΚΗ<text:s/>ΛΥΣΗ<text:s/>ΔΙΑΦΟΡΑΣ</text:span></text:h>
      <text:h text:style-name="P918" text:outline-level="6"><text:span text:style-name="T918_1">Άρθρο<text:s/>73<text:s/></text:span></text:h>
      <text:h text:style-name="P919" text:outline-level="6"><text:span text:style-name="T919_1">Ελεγκτική<text:s/>αρμοδιότητα<text:s/>του<text:s/>προϊσταμένου<text:s/>της<text:s/>δημόσιας<text:s/>οικονομικής<text:s/>υπηρεσίας</text:span></text:h>
      <text:p text:style-name="P920"><text:span text:style-name="T920_1">1.</text:span><text:span text:style-name="T92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1"><text:span text:style-name="T921_1">2.</text:span><text:span text:style-name="T92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2"><text:span text:style-name="T922_1">α)</text:span><text:span text:style-name="T922_2"><text:tab/></text:span><text:span text:style-name="T92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23"><text:span text:style-name="T923_1">β)</text:span><text:span text:style-name="T923_2"><text:tab/></text:span><text:span text:style-name="T92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24"><text:span text:style-name="T92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25"><text:span text:style-name="T925_1">γ)</text:span><text:span text:style-name="T925_2"><text:tab/></text:span><text:span text:style-name="T92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26"><text:span text:style-name="T926_1">3.</text:span><text:span text:style-name="T92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27"><text:span text:style-name="T92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28"><text:span text:style-name="T92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29"><text:span text:style-name="T92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0"><text:span text:style-name="T930_1">4.</text:span><text:span text:style-name="T93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1"><text:span text:style-name="T931_1">5.</text:span><text:span text:style-name="T93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2"><text:span text:style-name="T932_1">6.</text:span><text:span text:style-name="T93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3"><text:span text:style-name="T933_1">7.</text:span><text:span text:style-name="T93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34"><text:span text:style-name="T934_1">8.</text:span><text:span text:style-name="T93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35"><text:span text:style-name="T935_1">α)</text:span><text:span text:style-name="T935_2"><text:tab/></text:span><text:span text:style-name="T935_3">των<text:s/>ακινήτων<text:s/>καθώς<text:s/>και<text:s/>των<text:s/>εμπράγματων<text:s/>σε<text:s/>αυτά<text:s/>δικαιωμάτων,</text:span></text:p>
      <text:p text:style-name="P936"><text:span text:style-name="T936_1">β)</text:span><text:span text:style-name="T936_2"><text:tab/></text:span><text:span text:style-name="T93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37"><text:span text:style-name="T937_1">γ)</text:span><text:span text:style-name="T937_2"><text:tab/></text:span><text:span text:style-name="T93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38"><text:span text:style-name="T93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39"><text:span text:style-name="T93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0"><text:span text:style-name="T94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1" text:outline-level="6"><text:span text:style-name="T941_1">Άρθρο<text:s/>74<text:s/></text:span></text:h>
      <text:h text:style-name="P942" text:outline-level="6"><text:span text:style-name="T942_1">Έκθεση<text:s/>ελέγχου</text:span></text:h>
      <text:p text:style-name="P943"><text:span text:style-name="T94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44" text:outline-level="6"><text:span text:style-name="T944_1">Άρθρο<text:s/>75<text:s/></text:span></text:h>
      <text:h text:style-name="P945" text:outline-level="6"><text:span text:style-name="T945_1">Πρόσθετοι<text:s/>φόροι</text:span></text:h>
      <text:p text:style-name="P946"><text:span text:style-name="T946_1">Ισχύουν<text:s/>οι<text:s/>σχετικές<text:s/>διατάξεις<text:s/>του<text:s/>ν.<text:s/>2523/1997<text:s/>(ΦΕΚ<text:s/>179Α`/11.9.1997).</text:span></text:p>
      <text:h text:style-name="P947" text:outline-level="6"><text:span text:style-name="T947_1">Άρθρο<text:s/>76<text:s/></text:span></text:h>
      <text:h text:style-name="P948" text:outline-level="6"><text:span text:style-name="T948_1">Αρχικές<text:s/>πράξεις</text:span></text:h>
      <text:p text:style-name="P949"><text:span text:style-name="T949_1">1.</text:span><text:span text:style-name="T94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0"><text:span text:style-name="T950_1">2.</text:span><text:span text:style-name="T95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1"><text:span text:style-name="T951_1">3.</text:span><text:span text:style-name="T95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2" text:outline-level="6"><text:span text:style-name="T952_1">Άρθρο<text:s/>77<text:s/></text:span></text:h>
      <text:h text:style-name="P953" text:outline-level="6"><text:span text:style-name="T953_1">Μερικές<text:s/>και<text:s/>συμπληρωματικές<text:s/>πράξεις</text:span></text:h>
      <text:p text:style-name="P954"><text:span text:style-name="T954_1">1.</text:span><text:span text:style-name="T95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55"><text:span text:style-name="T955_1">σύμφωνα<text:s/>με<text:s/>την<text:s/>επόμενη<text:s/>παράγραφο.</text:span></text:p>
      <text:p text:style-name="P956"><text:span text:style-name="T956_1">2.</text:span><text:span text:style-name="T956_2"><text:s/>Εκδοση<text:s/>συμπληρωματικής<text:s/>πράξης<text:s/>επιτρέπεται:</text:span></text:p>
      <text:p text:style-name="P957"><text:span text:style-name="T957_1">α)</text:span><text:span text:style-name="T957_2"><text:tab/></text:span><text:span text:style-name="T95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58"><text:span text:style-name="T958_1">β)</text:span><text:span text:style-name="T958_2"><text:tab/></text:span><text:span text:style-name="T958_3">αν<text:s/>εκδόθηκε<text:s/>μερική<text:s/>πράξη,<text:s/>κατά<text:s/>τα<text:s/>οριζόμενα<text:s/>στην<text:s/>παράγραφο<text:s/>1,</text:span></text:p>
      <text:p text:style-name="P959"><text:span text:style-name="T959_1">γ)</text:span><text:span text:style-name="T959_2"><text:tab/></text:span><text:span text:style-name="T95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0"><text:span text:style-name="T960_1">δ)</text:span><text:span text:style-name="T960_2"><text:tab/></text:span><text:span text:style-name="T96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1"><text:span text:style-name="T961_1">3.</text:span><text:span text:style-name="T96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2"><text:span text:style-name="T962_1">προηγήθηκε.</text:span></text:p>
      <text:p text:style-name="P963"><text:span text:style-name="T963_1">4.</text:span><text:span text:style-name="T96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64" text:outline-level="6"><text:span text:style-name="T964_1">Άρθρο<text:s/>78<text:s/></text:span></text:h>
      <text:h text:style-name="P965" text:outline-level="6"><text:span text:style-name="T965_1">Διόρθωση<text:s/>λογιστικών<text:s/>λαθών<text:s/>μη<text:s/>οριστικών<text:s/>πράξεων</text:span></text:h>
      <text:p text:style-name="P966"><text:span text:style-name="T96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67" text:outline-level="6"><text:span text:style-name="T967_1">Άρθρο<text:s/>79<text:s/></text:span></text:h>
      <text:h text:style-name="P968" text:outline-level="6"><text:span text:style-name="T968_1">Επίδοση<text:s/>πράξεων<text:s/>και<text:s/>λοιπών<text:s/>εγγράφων</text:span></text:h>
      <text:p text:style-name="P969"><text:span text:style-name="T969_1">1.</text:span><text:span text:style-name="T96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0"><text:span text:style-name="T970_1">2.</text:span><text:span text:style-name="T97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1"><text:span text:style-name="T971_1">3.</text:span><text:span text:style-name="T97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2" text:outline-level="6"><text:span text:style-name="T972_1">Άρθρο<text:s/>80<text:s/></text:span></text:h>
      <text:h text:style-name="P973" text:outline-level="6"><text:span text:style-name="T973_1">Εξώδικη<text:s/>λύση<text:s/>φορολογικών<text:s/>διαφορών</text:span></text:h>
      <text:p text:style-name="P974"><text:span text:style-name="T974_1">1.</text:span><text:span text:style-name="T97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75"><text:span text:style-name="T975_1">2.</text:span><text:span text:style-name="T97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76"><text:span text:style-name="T976_1">3.</text:span><text:span text:style-name="T97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77"><text:span text:style-name="T977_1">4.</text:span><text:span text:style-name="T97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78"><text:span text:style-name="T978_1">5.</text:span><text:span text:style-name="T97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79"><text:span text:style-name="T979_1">6.</text:span><text:span text:style-name="T97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0"><text:span text:style-name="T980_1">7.</text:span><text:span text:style-name="T98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1" text:outline-level="3"><text:span text:style-name="T981_1">ΚΕΦΑΛΑΙΟ<text:s/>Γ’<text:s/></text:span></text:h>
      <text:h text:style-name="P982" text:outline-level="3"><text:span text:style-name="T982_1">ΚΑΤΑΒΟΛΗ,<text:s/>ΒΕΒΑΙΩΣΗ<text:s/>ΚΑΙ<text:s/>ΕΚΠΤΩΣΗ<text:s/>ΤΟΥ<text:s/>ΦΟΡΟΥ</text:span></text:h>
      <text:h text:style-name="P983" text:outline-level="6"><text:span text:style-name="T983_1">Άρθρο<text:s/>81<text:s/></text:span></text:h>
      <text:h text:style-name="P984" text:outline-level="6"><text:span text:style-name="T984_1">Βεβαίωση<text:s/>και<text:s/>τίτλοι<text:s/>βεβαίωσης<text:s/>του<text:s/>φόρου</text:span></text:h>
      <text:p text:style-name="P985"><text:span text:style-name="T985_1">1.</text:span><text:span text:style-name="T98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86"><text:span text:style-name="T986_1">2.</text:span><text:span text:style-name="T98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87"><text:span text:style-name="T987_1">Οι<text:s/>διατάξεις<text:s/>της<text:s/>παραγράφου<text:s/>αυτής<text:s/>ισχύουν<text:s/>από<text:s/>10<text:s/>Μαρτίου<text:s/>2000.</text:span></text:p>
      <text:p text:style-name="P988"><text:span text:style-name="T988_1">3.</text:span><text:span text:style-name="T988_2"><text:s/>Ο<text:s/>φόρος<text:s/>βεβαιώνεται<text:s/>με<text:s/>βάση:</text:span></text:p>
      <text:p text:style-name="P989"><text:span text:style-name="T989_1">α)</text:span><text:span text:style-name="T989_2"><text:tab/></text:span><text:span text:style-name="T989_3">τις<text:s/>δηλώσεις<text:s/>που<text:s/>υποβάλλονται,</text:span></text:p>
      <text:p text:style-name="P990"><text:span text:style-name="T990_1">β)</text:span><text:span text:style-name="T990_2"><text:tab/></text:span><text:span text:style-name="T99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1"><text:span text:style-name="T991_1">γ)</text:span><text:span text:style-name="T991_2"><text:tab/></text:span><text:span text:style-name="T991_3">τις<text:s/>νέες<text:s/>εκκαθαρίσεις<text:s/>κατά<text:s/>τα<text:s/>άρθρα<text:s/>100<text:s/>και<text:s/>101,</text:span></text:p>
      <text:p text:style-name="P992"><text:span text:style-name="T992_1">δ)</text:span><text:span text:style-name="T992_2"><text:tab/></text:span><text:span text:style-name="T992_3">τις<text:s/>οριστικές<text:s/>αποφάσεις<text:s/>των<text:s/>διοικητικών<text:s/>δικαστηρίων.</text:span></text:p>
      <text:p text:style-name="P993"><text:span text:style-name="T993_1">4.</text:span><text:span text:style-name="T99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94"><text:span text:style-name="T99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95"><text:span text:style-name="T995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96"><text:span text:style-name="T996_1">5.</text:span><text:span text:style-name="T99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97"><text:span text:style-name="T997_1">την<text:s/>απόφαση<text:s/>αυτήν.</text:span></text:p>
      <text:p text:style-name="P998"><text:span text:style-name="T998_1">6.</text:span><text:span text:style-name="T99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99"><text:span text:style-name="T99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0"><text:span text:style-name="T1000_1">οικείου<text:s/>φόρου.</text:span></text:p>
      <text:p text:style-name="P1001"><text:span text:style-name="T1001_1">7.</text:span><text:span text:style-name="T100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2"><text:span text:style-name="T1002_1">8.</text:span><text:span text:style-name="T100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3" text:outline-level="6"><text:span text:style-name="T1003_1">Άρθρο<text:s/>82<text:s/></text:span></text:h>
      <text:h text:style-name="P1004" text:outline-level="6"><text:span text:style-name="T1004_1">Καταβολή<text:s/>φόρου<text:s/>κτήσεων<text:s/>αιτία<text:s/>θανάτου<text:s/></text:span></text:h>
      <text:p text:style-name="P1005"><text:span text:style-name="T1005_1">1.</text:span><text:span text:style-name="T1005_2"><text:s/>Ο<text:s/>φόρος<text:s/>που<text:s/>βεβαιώνεται:</text:span><text:span text:style-name="T1005_3"><text:note text:note-class="footnote"><text:note-citation/><text:note-body><text:p text:style-name="P1006"><text:span text:style-name="T1006_1"><text:a xlink:type="simple" xlink:href="http://data.aade.gr/eli/pri/law/2005/12/27/3427#art_20"><text:span text:style-name="T1006_2">Τροποποίηση<text:s/>3427/2005,<text:s/>Άρθρο<text:s/>20</text:span></text:a></text:span></text:p></text:note-body></text:note></text:span></text:p>
      <text:p text:style-name="P1007"><text:span text:style-name="T1007_1">α)</text:span><text:span text:style-name="T1007_2"><text:tab/></text:span><text:span text:style-name="T1007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1007_4"><text:note text:note-class="footnote"><text:note-citation/><text:note-body><text:p text:style-name="P1008"><text:span text:style-name="T1008_1"><text:a xlink:type="simple" xlink:href="http://data.aade.gr/eli/pri/law/2005/12/27/3427#art_20"><text:span text:style-name="T1008_2">Τροποποίηση<text:s/>3427/2005,<text:s/>Άρθρο<text:s/>20</text:span></text:a></text:span></text:p></text:note-body></text:note></text:span></text:p>
      <text:p text:style-name="P1009"><text:span text:style-name="T1009_1">β)</text:span><text:span text:style-name="T1009_2"><text:tab/></text:span><text:span text:style-name="T1009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1009_4"><text:note text:note-class="footnote"><text:note-citation/><text:note-body><text:p text:style-name="P1010"><text:span text:style-name="T1010_1"><text:a xlink:type="simple" xlink:href="http://data.aade.gr/eli/pri/law/2005/12/27/3427#art_20"><text:span text:style-name="T1010_2">Τροποποίηση<text:s/>3427/2005,<text:s/>Άρθρο<text:s/>20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011_4"><text:note text:note-class="footnote"><text:note-citation/><text:note-body><text:p text:style-name="P1012"><text:span text:style-name="T1012_1"><text:a xlink:type="simple" xlink:href="http://data.aade.gr/eli/pri/law/2005/12/27/3427#art_20"><text:span text:style-name="T1012_2">Τροποποίηση<text:s/>3427/2005,<text:s/>Άρθρο<text:s/>20</text:span></text:a></text:span></text:p></text:note-body></text:note></text:span></text:p>
      <text:p text:style-name="P1013"><text:span text:style-name="T1013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1013_2"><text:note text:note-class="footnote"><text:note-citation/><text:note-body><text:p text:style-name="P1014"><text:span text:style-name="T1014_1"><text:a xlink:type="simple" xlink:href="http://data.aade.gr/eli/pri/law/2005/12/27/3427#art_20"><text:span text:style-name="T1014_2">Τροποποίηση<text:s/>3427/2005,<text:s/>Άρθρο<text:s/>20</text:span></text:a></text:span></text:p></text:note-body></text:note></text:span></text:p>
      <text:p text:style-name="P1015"><text:span text:style-name="T1015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/text:span><text:span text:style-name="T1015_2"><text:note text:note-class="footnote"><text:note-citation/><text:note-body><text:p text:style-name="P1016"><text:span text:style-name="T1016_1"><text:a xlink:type="simple" xlink:href="http://data.aade.gr/eli/pri/law/2008/01/29/3634#art_1"><text:span text:style-name="T1016_2">Τροποποίηση<text:s/>3634/2008,<text:s/>Άρθρο<text:s/>1</text:span></text:a></text:span><text:span text:style-name="T1016_3">;<text:s/></text:span><text:span text:style-name="T1016_4"><text:a xlink:type="simple" xlink:href="http://data.aade.gr/eli/pri/law/2005/12/27/3427#art_20"><text:span text:style-name="T1016_5">Τροποποίηση<text:s/>3427/2005,<text:s/>Άρθρο<text:s/>20</text:span></text:a></text:span><text:span text:style-name="T1016_6">;<text:s/></text:span><text:span text:style-name="T1016_7"><text:a xlink:type="simple" xlink:href="http://data.aade.gr/eli/pri/law/2002/12/24/3091#art_12"><text:span text:style-name="T1016_8">Προσθήκη<text:s/>3091/2002,<text:s/>Άρθρο<text:s/>12</text:span></text:a></text:span></text:p></text:note-body></text:note></text:span></text:p>
      <text:p text:style-name="P1017"><text:span text:style-name="T1017_1">2.</text:span><text:span text:style-name="T101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7_3"><text:note text:note-class="footnote"><text:note-citation/><text:note-body><text:p text:style-name="P1018"><text:span text:style-name="T1018_1"><text:a xlink:type="simple" xlink:href="http://data.aade.gr/eli/pri/law/2008/01/29/3634#art_1"><text:span text:style-name="T1018_2">Τροποποίηση<text:s/>3634/2008,<text:s/>Άρθρο<text:s/>1</text:span></text:a></text:span></text:p></text:note-body></text:note></text:span></text:p>
      <text:p text:style-name="P1019"><text:span text:style-name="T1019_1">3.</text:span><text:span text:style-name="T101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0"><text:span text:style-name="T1020_1">4.</text:span><text:span text:style-name="T1020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1021"><text:span text:style-name="T1021_1">5.</text:span><text:span text:style-name="T1021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2"><text:span text:style-name="T1022_1">6.</text:span><text:span text:style-name="T1022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23"><text:span text:style-name="T1023_1">7.</text:span><text:span text:style-name="T102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4" text:outline-level="6"><text:span text:style-name="T1024_1">Άρθρο<text:s/>83<text:s/></text:span></text:h>
      <text:h text:style-name="P1025" text:outline-level="6"><text:span text:style-name="T102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6"><text:span text:style-name="T1026_1">1.</text:span><text:span text:style-name="T102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7"><text:span text:style-name="T102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8"><text:span text:style-name="T102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9"><text:span text:style-name="T1029_1">2.</text:span><text:span text:style-name="T102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0"><text:span text:style-name="T1030_1">3.</text:span><text:span text:style-name="T103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1"><text:span text:style-name="T1031_1">4.</text:span><text:span text:style-name="T103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2" text:outline-level="6"><text:span text:style-name="T1032_1">Άρθρο<text:s/>84<text:s/></text:span></text:h>
      <text:h text:style-name="P1033" text:outline-level="6"><text:span text:style-name="T1033_1">Έκπτωση<text:s/>φόρου<text:s/>που<text:s/>βεβαιώθηκε</text:span></text:h>
      <text:p text:style-name="P1034"><text:span text:style-name="T1034_1">1.</text:span><text:span text:style-name="T103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5"><text:span text:style-name="T1035_1">α)</text:span><text:span text:style-name="T1035_2"><text:tab/></text:span><text:span text:style-name="T103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6"><text:span text:style-name="T1036_1">β)</text:span><text:span text:style-name="T1036_2"><text:tab/></text:span><text:span text:style-name="T103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7"><text:span text:style-name="T1037_1">γ)</text:span><text:span text:style-name="T1037_2"><text:tab/></text:span><text:span text:style-name="T103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8"><text:span text:style-name="T1038_1">δ)</text:span><text:span text:style-name="T1038_2"><text:tab/></text:span><text:span text:style-name="T1038_3">αναθεώρησης<text:s/>ή<text:s/>διόρθωσης<text:s/>από<text:s/>το<text:s/>διοικητικό<text:s/>πρωτοδικείο<text:s/>οριστικής<text:s/>απόφασής<text:s/>του,</text:span></text:p>
      <text:p text:style-name="P1039"><text:span text:style-name="T1039_1">ε)</text:span><text:span text:style-name="T1039_2"><text:tab/></text:span><text:span text:style-name="T103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0"><text:span text:style-name="T1040_1">στ)</text:span><text:span text:style-name="T1040_2"><text:tab/></text:span><text:span text:style-name="T1040_3">αναθεώρησης<text:s/>ή<text:s/>διόρθωσης<text:s/>από<text:s/>το<text:s/>διοικητικό<text:s/>εφετείο<text:s/>οριστικής<text:s/>απόφασής<text:s/>του,</text:span></text:p>
      <text:p text:style-name="P1041"><text:span text:style-name="T1041_1">ζ)</text:span><text:span text:style-name="T1041_2"><text:tab/></text:span><text:span text:style-name="T104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2"><text:span text:style-name="T1042_1">2.</text:span><text:span text:style-name="T104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3" text:outline-level="2"><text:span text:style-name="T1043_1">ΤΜΗΜΑ<text:s/>ΔΕΥΤΕΡΟ<text:s/></text:span></text:h>
      <text:h text:style-name="P1044" text:outline-level="2"><text:span text:style-name="T1044_1">ΦΟΡΟΛΟΓΙΑ<text:s/>ΠΕΡΙΟΥΣΙΩΝ<text:s/>ΠΟΥ<text:s/>ΑΠΟΚΤΩΝΤΑΙ<text:s/>ΑΙΤΙΑ<text:s/>ΔΩΡΕΑΣ,<text:s/>ΓΟΝΙΚΗΣ<text:s/>ΠΑΡΟΧΗΣ<text:s/>ΚΑΙ<text:s/>ΠΡΟΙΚΑΣ</text:span></text:h>
      <text:h text:style-name="P1045" text:outline-level="6"><text:span text:style-name="T1045_1">Άρθρο<text:s/>85<text:s/></text:span></text:h>
      <text:h text:style-name="P1046" text:outline-level="6"><text:span text:style-name="T1046_1">Υπόχρεοι<text:s/>σε<text:s/>δήλωση<text:s/>–<text:s/>Δήλωση<text:s/>με<text:s/>επιφύλαξη</text:span></text:h>
      <text:p text:style-name="P1047"><text:span text:style-name="T1047_1">Α.<text:s/>Υπόχρεοι<text:s/>σε<text:s/>δήλωση</text:span></text:p>
      <text:p text:style-name="P1048"><text:span text:style-name="T1048_1">1.</text:span><text:span text:style-name="T1048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49"><text:span text:style-name="T1049_1">2.</text:span><text:span text:style-name="T104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0"><text:span text:style-name="T1050_1">3.</text:span><text:span text:style-name="T105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1"><text:span text:style-name="T1051_1">Β.<text:s/>Δήλωση<text:s/>με<text:s/>επιφύλαξη</text:span></text:p>
      <text:p text:style-name="P1052"><text:span text:style-name="T1052_1">1.</text:span><text:span text:style-name="T105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3"><text:span text:style-name="T105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4"><text:span text:style-name="T1054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55"><text:span text:style-name="T1055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56"><text:span text:style-name="T1056_1">2.</text:span><text:span text:style-name="T105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57"><text:span text:style-name="T1057_1">3.</text:span><text:span text:style-name="T105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58"><text:span text:style-name="T1058_1">4.</text:span><text:span text:style-name="T105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59" text:outline-level="6"><text:span text:style-name="T1059_1">Άρθρο<text:s/>86<text:s/></text:span></text:h>
      <text:h text:style-name="P1060" text:outline-level="6"><text:span text:style-name="T1060_1">Προθεσμίες<text:s/>υποβολής<text:s/>δηλώσεων<text:s/></text:span></text:h>
      <text:p text:style-name="P1061"><text:span text:style-name="T1061_1">1.</text:span><text:span text:style-name="T106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2"><text:span text:style-name="T1062_1">2.</text:span><text:span text:style-name="T106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3"><text:span text:style-name="T1063_1">3.</text:span><text:span text:style-name="T106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4"><text:span text:style-name="T1064_1">4.</text:span><text:span text:style-name="T106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5"><text:span text:style-name="T1065_1">5.</text:span><text:span text:style-name="T106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6"><text:span text:style-name="T1066_1">6.</text:span><text:span text:style-name="T106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67"><text:span text:style-name="T1067_1">7.</text:span><text:span text:style-name="T1067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68"><text:span text:style-name="T1068_1">8.</text:span><text:span text:style-name="T106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69" text:outline-level="6"><text:span text:style-name="T1069_1">Άρθρο<text:s/>87<text:s/></text:span></text:h>
      <text:h text:style-name="P1070" text:outline-level="6"><text:span text:style-name="T1070_1">Αρμόδιος<text:s/>προϊστάμενος<text:s/>της<text:s/>δημόσιας<text:s/>οικονομικής<text:s/>υπηρεσίας</text:span></text:h>
      <text:p text:style-name="P1071"><text:span text:style-name="T1071_1">1.</text:span><text:span text:style-name="T1071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72"><text:span text:style-name="T1072_1">2.</text:span><text:span text:style-name="T1072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3"><text:span text:style-name="T1073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4"><text:span text:style-name="T1074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75"><text:span text:style-name="T1075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76"><text:span text:style-name="T1076_1">3.</text:span><text:span text:style-name="T1076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77" text:outline-level="6"><text:span text:style-name="T1077_1">Άρθρο<text:s/>88<text:s/></text:span></text:h>
      <text:h text:style-name="P1078" text:outline-level="6"><text:span text:style-name="T1078_1">Περιεχόμενο<text:s/>των<text:s/>δηλώσεων<text:s/>φόρου<text:s/>δωρεών,<text:s/>γονικών<text:s/>παροχών<text:s/>και<text:s/>προικών</text:span></text:h>
      <text:p text:style-name="P1079"><text:span text:style-name="T1079_1">1.</text:span><text:span text:style-name="T1079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0"><text:span text:style-name="T1080_1">α)</text:span><text:span text:style-name="T1080_2"><text:tab/></text:span><text:span text:style-name="T1080_3">η<text:s/>αιτία<text:s/>της<text:s/>μεταβίβασης,</text:span></text:p>
      <text:p text:style-name="P1081"><text:span text:style-name="T1081_1">β)</text:span><text:span text:style-name="T1081_2"><text:tab/></text:span><text:span text:style-name="T1081_3">πλήρη<text:s/>τα<text:s/>στοιχεία<text:s/>αυτών<text:s/>που<text:s/>δηλώνουν,</text:span></text:p>
      <text:p text:style-name="P1082"><text:span text:style-name="T1082_1">γ)</text:span><text:span text:style-name="T1082_2"><text:tab/></text:span><text:span text:style-name="T1082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3"><text:span text:style-name="T1083_1">δ)</text:span><text:span text:style-name="T1083_2"><text:tab/></text:span><text:span text:style-name="T1083_3">οι<text:s/>δωρεές,<text:s/>γονικές<text:s/>παροχές<text:s/>και<text:s/>προίκες<text:s/>που<text:s/>συνυπολογίζονται,</text:span></text:p>
      <text:p text:style-name="P1084"><text:span text:style-name="T1084_1">ε)</text:span><text:span text:style-name="T1084_2"><text:tab/></text:span><text:span text:style-name="T1084_3">ο<text:s/>αριθμός<text:s/>φορολογικού<text:s/>μητρώου<text:s/>των<text:s/>συμβαλλομένων.</text:span><text:span text:style-name="T1084_4"><text:note text:note-class="footnote"><text:note-citation/><text:note-body><text:p text:style-name="P1085"><text:span text:style-name="T1085_1"><text:a xlink:type="simple" xlink:href="http://data.aade.gr/eli/pri/law/2005/12/27/3427#art_20"><text:span text:style-name="T1085_2">Τροποποίηση<text:s/>3427/2005,<text:s/>Άρθρο<text:s/>20</text:span></text:a></text:span></text:p></text:note-body></text:note></text:span></text:p>
      <text:p text:style-name="P1086"><text:span text:style-name="T1086_1">2.</text:span><text:span text:style-name="T108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87" text:outline-level="6"><text:span text:style-name="T1087_1">Άρθρο<text:s/>89<text:s/></text:span></text:h>
      <text:h text:style-name="P1088" text:outline-level="6"><text:span text:style-name="T1088_1">Τρόπος<text:s/>υποβολής<text:s/>των<text:s/>δηλώσεων</text:span></text:h>
      <text:p text:style-name="P1089"><text:span text:style-name="T1089_1">1.</text:span><text:span text:style-name="T108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0"><text:span text:style-name="T109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1"><text:span text:style-name="T109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2"><text:span text:style-name="T1092_1">2.</text:span><text:span text:style-name="T109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93" text:outline-level="6"><text:span text:style-name="T1093_1">Άρθρο<text:s/>90<text:s/></text:span></text:h>
      <text:h text:style-name="P1094" text:outline-level="6"><text:span text:style-name="T1094_1">Καταβολή<text:s/>φόρου<text:s/>δωρεών,<text:s/>γονικών<text:s/>παροχών<text:s/>και<text:s/>προικών<text:s/>-<text:s/>Ανάλογη<text:s/>εφαρμογή<text:s/>διατάξεων</text:span><text:span text:style-name="T1094_2"><text:note text:note-class="footnote"><text:note-citation/><text:note-body><text:p text:style-name="P1095"><text:span text:style-name="T1095_1"><text:a xlink:type="simple" xlink:href="http://data.aade.gr/eli/pri/law/2008/01/29/3634#art_1"><text:span text:style-name="T1095_2">Τροποποίηση<text:s/>3634/2008,<text:s/>Άρθρο<text:s/>1</text:span></text:a></text:span></text:p></text:note-body></text:note></text:span></text:h>
      <text:p text:style-name="P1096"><text:span text:style-name="T1096_1">1.</text:span><text:span text:style-name="T1096_2"><text:s/>Ο<text:s/>φόρος<text:s/>δωρεών<text:s/>και<text:s/>προικών<text:s/>που<text:s/>βεβαιώνεται:<text:s/></text:span></text:p>
      <text:p text:style-name="P1097"><text:span text:style-name="T1097_1">α)</text:span><text:span text:style-name="T1097_2"><text:tab/></text:span><text:span text:style-name="T1097_3"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,<text:s/></text:span></text:p>
      <text:p text:style-name="P1098"><text:span text:style-name="T1098_1">β)</text:span><text:span text:style-name="T1098_2"><text:tab/></text:span><text:span text:style-name="T1098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text:s/>και<text:s/></text:span></text:p>
      <text:p text:style-name="P1099"><text:span text:style-name="T1099_1">γ)</text:span><text:span text:style-name="T1099_2"><text:tab/></text:span><text:span text:style-name="T1099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099_4"><text:note text:note-class="footnote"><text:note-citation/><text:note-body><text:p text:style-name="P1100"><text:span text:style-name="T1100_1"><text:a xlink:type="simple" xlink:href="http://data.aade.gr/eli/pri/law/2008/01/29/3634#art_1"><text:span text:style-name="T1100_2">Τροποποίηση<text:s/>3634/2008,<text:s/>Άρθρο<text:s/>1</text:span></text:a></text:span></text:p></text:note-body></text:note></text:span></text:p>
      <text:p text:style-name="P1101"><text:span text:style-name="T1101_1">2.</text:span><text:span text:style-name="T1101_2"><text:s/>Ο<text:s/>φόρος<text:s/>γονικών<text:s/>παροχών<text:s/>που<text:s/>βεβαιώνεται:<text:s/>α)<text:s/>μετά<text:s/>από<text:s/>δήλωση<text:s/>του<text:s/>υπόχρεου<text:s/>και<text:s/>υπολογίζεται<text:s/>σύμφωνα<text:s/>με<text:s/>τις<text:s/>διατάξεις<text:s/>της<text:s/>παραγράφου<text:s/>2<text:s/>του<text:s/>άρθρου<text:s/>29,<text:s/>καταβάλλεται<text:s/>σε<text:s/>τρεις<text:s/>(3)<text:s/>ίσες<text:s/>διμηνιαίες<text:s/>δόσεις<text:s/>και<text:s/>β)<text:s/>μετά<text:s/>από<text:s/>δήλωση<text:s/>του<text:s/>υπόχρεου<text:s/>και<text:s/>υπολογίζεται<text:s/>σύμφωνα<text:s/>με<text:s/>τις<text:s/>διατάξεις<text:s/>των<text:s/>παραγράφων<text:s/>3<text:s/>και<text:s/>4<text:s/>του<text:s/>άρθρου<text:s/>29<text:s/>και<text:s/>4<text:s/>του<text:s/>άρθρου<text:s/>44,<text:s/>μετά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μετά<text:s/>από<text:s/>διοικητική<text:s/>επίλυση<text:s/>της<text:s/>διαφοράς<text:s/>και<text:s/>την<text:s/>καταβολή<text:s/>του<text:s/>ενός<text:s/>πέμπτου<text:s/>(1/5)<text:s/>και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101_3"><text:note text:note-class="footnote"><text:note-citation/><text:note-body><text:p text:style-name="P1102"><text:span text:style-name="T1102_1"><text:a xlink:type="simple" xlink:href="http://data.aade.gr/eli/pri/law/2008/01/29/3634#art_1"><text:span text:style-name="T1102_2">Τροποποίηση<text:s/>3634/2008,<text:s/>Άρθρο<text:s/>1</text:span></text:a></text:span></text:p></text:note-body></text:note></text:span></text:p>
      <text:p text:style-name="P1103"><text:span text:style-name="T1103_1">3.</text:span><text:span text:style-name="T1103_2"><text:s/>Στις<text:s/>περιπτώσεις<text:s/>των<text:s/>προηγούμενων<text:s/>παραγράφων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1103_3"><text:note text:note-class="footnote"><text:note-citation/><text:note-body><text:p text:style-name="P1104"><text:span text:style-name="T1104_1"><text:a xlink:type="simple" xlink:href="http://data.aade.gr/eli/pri/law/2008/01/29/3634#art_1"><text:span text:style-name="T1104_2">Τροποποίηση<text:s/>3634/2008,<text:s/>Άρθρο<text:s/>1</text:span></text:a></text:span></text:p></text:note-body></text:note></text:span></text:p>
      <text:p text:style-name="P1105"><text:span text:style-name="T1105_1">4.</text:span><text:span text:style-name="T1105_2"><text:s/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2<text:s/>έως<text:s/>και<text:s/>5<text:s/>και<text:s/>7,<text:s/>83<text:s/>και<text:s/>84.</text:span><text:span text:style-name="T1105_3"><text:note text:note-class="footnote"><text:note-citation/><text:note-body><text:p text:style-name="P1106"><text:span text:style-name="T1106_1"><text:a xlink:type="simple" xlink:href="http://data.aade.gr/eli/pri/law/2008/01/29/3634#art_1"><text:span text:style-name="T1106_2">Τροποποίηση<text:s/>3634/2008,<text:s/>Άρθρο<text:s/>1</text:span></text:a></text:span></text:p></text:note-body></text:note></text:span></text:p>
      <text:h text:style-name="P1107" text:outline-level="2"><text:span text:style-name="T1107_1">ΤΜΗΜΑ<text:s/>ΤΡΙΤΟ<text:s/></text:span></text:h>
      <text:h text:style-name="P1108" text:outline-level="2"><text:span text:style-name="T1108_1">ΦΟΡΟΛΟΓΙΑ<text:s/>ΚΤΗΣΗΣ<text:s/>ΚΕΡΔΩΝ<text:s/>ΑΠΟ<text:s/>ΛΑΧΕΙΑ</text:span></text:h>
      <text:h text:style-name="P1109" text:outline-level="6"><text:span text:style-name="T1109_1">Άρθρο<text:s/>91<text:s/></text:span></text:h>
      <text:h text:style-name="P1110" text:outline-level="6"><text:span text:style-name="T1110_1">Υπόχρεοι<text:s/>σε<text:s/>δήλωση</text:span></text:h>
      <text:p text:style-name="P1111"><text:span text:style-name="T1111_1">1.</text:span><text:span text:style-name="T1111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112"><text:span text:style-name="T1112_1">2.</text:span><text:span text:style-name="T111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3" text:outline-level="6"><text:span text:style-name="T1113_1">Άρθρο<text:s/>92<text:s/></text:span></text:h>
      <text:h text:style-name="P1114" text:outline-level="6"><text:span text:style-name="T1114_1">Προθεσμία<text:s/>υποβολής<text:s/>δήλωσης</text:span></text:h>
      <text:p text:style-name="P1115"><text:span text:style-name="T111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6" text:outline-level="6"><text:span text:style-name="T1116_1">Άρθρο<text:s/>93<text:s/></text:span></text:h>
      <text:h text:style-name="P1117" text:outline-level="6"><text:span text:style-name="T1117_1">Αρμόδιος<text:s/>προϊστάμενος<text:s/>δημόσιας<text:s/>οικονομικής<text:s/>υπηρεσίας</text:span></text:h>
      <text:p text:style-name="P1118"><text:span text:style-name="T1118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κατοικίας<text:s/>ή<text:s/>της<text:s/>έδρας<text:s/>του<text:s/>ενεργούντος<text:s/>την<text:s/>κλήρωση<text:s/>ή<text:s/>το<text:s/>διαγωνισμό.<text:s/>Για<text:s/>το<text:s/>φόρο<text:s/>στα<text:s/>κέρδη<text:s/>από<text:s/>κάθε<text:s/>είδους<text:s/>στοιχήματα<text:s/>προκαθορισμένης<text:s/>ή<text:s/>μη<text:s/>απόδοσης,<text:s/>αρμόδιος<text:s/>είναι<text:s/>ο<text:s/>προϊστάμενος<text:s/>της<text:s/>Δημόσιας<text:s/>Οικονομικής<text:s/>Υπηρεσίας<text:s/>KB`<text:s/>Αθηνών.</text:span><text:span text:style-name="T1118_2"><text:note text:note-class="footnote"><text:note-citation/><text:note-body><text:p text:style-name="P1119"><text:span text:style-name="T1119_1"><text:a xlink:type="simple" xlink:href="http://data.aade.gr/eli/pri/law/2009/07/21/3775#art_1"><text:span text:style-name="T1119_2">Τροποποίηση<text:s/>3775/2009,<text:s/>Άρθρο<text:s/>1</text:span></text:a></text:span></text:p></text:note-body></text:note></text:span></text:p>
      <text:h text:style-name="P1120" text:outline-level="6"><text:span text:style-name="T1120_1">Άρθρο<text:s/>94<text:s/></text:span></text:h>
      <text:h text:style-name="P1121" text:outline-level="6"><text:span text:style-name="T1121_1">Περιεχόμενο<text:s/>δήλωσης</text:span></text:h>
      <text:p text:style-name="P1122"><text:span text:style-name="T1122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3" text:outline-level="6"><text:span text:style-name="T1123_1">Άρθρο<text:s/>95<text:s/></text:span></text:h>
      <text:h text:style-name="P1124" text:outline-level="6"><text:span text:style-name="T1124_1">Τρόπος<text:s/>υποβολής<text:s/>της<text:s/>δήλωσης</text:span></text:h>
      <text:p text:style-name="P1125"><text:span text:style-name="T1125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6" text:outline-level="6"><text:span text:style-name="T1126_1">Άρθρο<text:s/>96<text:s/></text:span></text:h>
      <text:h text:style-name="P1127" text:outline-level="6"><text:span text:style-name="T1127_1">Παρακράτηση<text:s/>και<text:s/>καταβολή<text:s/>του<text:s/>φόρου</text:span></text:h>
      <text:p text:style-name="P1128"><text:span text:style-name="T1128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9" text:outline-level="6"><text:span text:style-name="T1129_1">Άρθρο<text:s/>97<text:s/></text:span></text:h>
      <text:h text:style-name="P1130" text:outline-level="6"><text:span text:style-name="T1130_1">Πράξεις,<text:s/>πρόσθετοι<text:s/>φόροι</text:span></text:h>
      <text:p text:style-name="P1131"><text:span text:style-name="T1131_1">1.</text:span><text:span text:style-name="T1131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2"><text:span text:style-name="T1132_1">2.</text:span><text:span text:style-name="T1132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3" text:outline-level="6"><text:span text:style-name="T1133_1">Άρθρο<text:s/>98<text:s/></text:span></text:h>
      <text:h text:style-name="P1134" text:outline-level="6"><text:span text:style-name="T1134_1">Ανάλογη<text:s/>εφαρμογή<text:s/>διατάξεων</text:span></text:h>
      <text:p text:style-name="P1135"><text:span text:style-name="T1135_1">Οι<text:s/>διατάξεις<text:s/>των<text:s/>άρθρων<text:s/>58,<text:s/>60<text:s/>και<text:s/>91<text:s/>έως<text:s/>και<text:s/>97<text:s/>εφαρμόζονται<text:s/>ανάλογα<text:s/>και<text:s/>για<text:s/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κάθε<text:s/>είδους<text:s/>παιχνιδιών<text:s/>και<text:s/>στοιχημάτων.</text:span><text:span text:style-name="T1135_2"><text:note text:note-class="footnote"><text:note-citation/><text:note-body><text:p text:style-name="P1136"><text:span text:style-name="T1136_1"><text:a xlink:type="simple" xlink:href="http://data.aade.gr/eli/pri/law/2009/07/21/3775#art_1"><text:span text:style-name="T1136_2">Τροποποίηση<text:s/>3775/2009,<text:s/>Άρθρο<text:s/>1</text:span></text:a></text:span></text:p></text:note-body></text:note></text:span></text:p>
      <text:h text:style-name="P1137" text:outline-level="2"><text:span text:style-name="T1137_1">ΤΜΗΜΑ<text:s/>ΤΕΤΑΡΤΟ<text:s/></text:span></text:h>
      <text:h text:style-name="P1138" text:outline-level="2"><text:span text:style-name="T1138_1">ΓΕΝΙΚΕΣ<text:s/>ΔΙΑΤΑΞΕΙΣ</text:span></text:h>
      <text:h text:style-name="P1139" text:outline-level="3"><text:span text:style-name="T1139_1">ΚΕΦΑΛΑΙΟ<text:s/>Α’<text:s/></text:span></text:h>
      <text:h text:style-name="P1140" text:outline-level="3"><text:span text:style-name="T1140_1">ΑΚΥΡΩΣΗ<text:s/>Η<text:s/>ΤΡΟΠΟΠΟΙΗΣΗ<text:s/>ΟΡΙΣΤΙΚΩΝ<text:s/>ΠΡΑΞΕΩΝ<text:s/>ΝΕΑ<text:s/>ΕΚΚΑΘΑΡΙΣΗ<text:s/>ΦΟΡΟΥ</text:span></text:h>
      <text:h text:style-name="P1141" text:outline-level="6"><text:span text:style-name="T1141_1">Άρθρο<text:s/>99<text:s/></text:span></text:h>
      <text:h text:style-name="P1142" text:outline-level="6"><text:span text:style-name="T114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3"><text:span text:style-name="T1143_1">1.</text:span><text:span text:style-name="T114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4"><text:span text:style-name="T1144_1">α)</text:span><text:span text:style-name="T1144_2"><text:tab/></text:span><text:span text:style-name="T1144_3">για<text:s/>ολική<text:s/>ή<text:s/>μερική<text:s/>έλλειψη<text:s/>φορολογικής<text:s/>υποχρέωσης,</text:span></text:p>
      <text:p text:style-name="P1145"><text:span text:style-name="T1145_1">β)</text:span><text:span text:style-name="T1145_2"><text:tab/></text:span><text:span text:style-name="T114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6"><text:span text:style-name="T1146_1">γ)</text:span><text:span text:style-name="T1146_2"><text:tab/></text:span><text:span text:style-name="T114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7"><text:span text:style-name="T1147_1">δ)</text:span><text:span text:style-name="T1147_2"><text:tab/></text:span><text:span text:style-name="T114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8"><text:span text:style-name="T1148_1">ε)</text:span><text:span text:style-name="T1148_2"><text:tab/></text:span><text:span text:style-name="T114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49"><text:span text:style-name="T1149_1">στ)</text:span><text:span text:style-name="T1149_2"><text:tab/></text:span><text:span text:style-name="T114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0"><text:span text:style-name="T115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1"><text:span text:style-name="T1151_1">2.</text:span><text:span text:style-name="T115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1_3"><text:note text:note-class="footnote"><text:note-citation/><text:note-body><text:p text:style-name="P1152"><text:span text:style-name="T1152_1"><text:a xlink:type="simple" xlink:href="http://data.aade.gr/eli/pri/law/2005/12/27/3427#art_20"><text:span text:style-name="T1152_2">Τροποποίηση<text:s/>3427/2005,<text:s/>Άρθρο<text:s/>20</text:span></text:a></text:span></text:p></text:note-body></text:note></text:span></text:p>
      <text:p text:style-name="P1153"><text:span text:style-name="T1153_1">3.</text:span><text:span text:style-name="T115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4" text:outline-level="6"><text:span text:style-name="T1154_1">Άρθρο<text:s/>100<text:s/></text:span></text:h>
      <text:h text:style-name="P1155" text:outline-level="6"><text:span text:style-name="T1155_1">Νέα<text:s/>εκκαθάριση<text:s/>φόρου</text:span></text:h>
      <text:p text:style-name="P1156"><text:span text:style-name="T115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7"><text:span text:style-name="T115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8"><text:span text:style-name="T115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59" text:outline-level="6"><text:span text:style-name="T1159_1">Άρθρο<text:s/>101<text:s/></text:span></text:h>
      <text:h text:style-name="P1160" text:outline-level="6"><text:span text:style-name="T1160_1">Νέα<text:s/>εκκαθάριση<text:s/>φόρου<text:s/>σε<text:s/>σχολάζουσα<text:s/>κληρονομία</text:span></text:h>
      <text:p text:style-name="P1161"><text:span text:style-name="T1161_1">1.</text:span><text:span text:style-name="T116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2"><text:span text:style-name="T1162_1">2.</text:span><text:span text:style-name="T116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3"><text:span text:style-name="T1163_1">3.</text:span><text:span text:style-name="T116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4"><text:span text:style-name="T1164_1">Φόρος<text:s/>που<text:s/>τυχόν<text:s/>καταβλήθηκε<text:s/>επιπλέον<text:s/>επιστρέφεται<text:s/>στους<text:s/>κληρονόμους.</text:span></text:p>
      <text:h text:style-name="P1165" text:outline-level="3"><text:span text:style-name="T1165_1">ΚΕΦΑΛΑΙΟ<text:s/>Β’<text:s/></text:span></text:h>
      <text:h text:style-name="P1166" text:outline-level="3"><text:span text:style-name="T1166_1">ΠΑΡΑΓΡΑΦΗ<text:s/>–<text:s/>ΑΠΟΡΡΗΤΟ<text:s/>-<text:s/>ΑΤΕΛΕΙΕΣ</text:span></text:h>
      <text:h text:style-name="P1167" text:outline-level="6"><text:span text:style-name="T1167_1">Άρθρο<text:s/>102</text:span></text:h>
      <text:h text:style-name="P1168" text:outline-level="6"><text:span text:style-name="T1168_1">Παραγραφή<text:s/>δικαιώματος<text:s/>επιβολής<text:s/>φόρου<text:s/>και<text:s/>προστίμου</text:span></text:h>
      <text:p text:style-name="P1169"><text:span text:style-name="T1169_1">1.</text:span><text:span text:style-name="T116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0"><text:span text:style-name="T1170_1">α)</text:span><text:span text:style-name="T1170_2"><text:tab/></text:span><text:span text:style-name="T117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1"><text:span text:style-name="T1171_1">β)</text:span><text:span text:style-name="T1171_2"><text:tab/></text:span><text:span text:style-name="T117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2"><text:span text:style-name="T1172_1">γ)</text:span><text:span text:style-name="T1172_2"><text:tab/></text:span><text:span text:style-name="T117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3"><text:span text:style-name="T1173_1">2.</text:span><text:span text:style-name="T117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4"><text:span text:style-name="T117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5"><text:span text:style-name="T1175_1">3.</text:span><text:span text:style-name="T117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6"><text:span text:style-name="T1176_1">α)</text:span><text:span text:style-name="T1176_2"><text:tab/></text:span><text:span text:style-name="T117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7"><text:span text:style-name="T1177_1">β)</text:span><text:span text:style-name="T1177_2"><text:tab/></text:span><text:span text:style-name="T117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8"><text:span text:style-name="T1178_1">γ)</text:span><text:span text:style-name="T1178_2"><text:tab/></text:span><text:span text:style-name="T117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79"><text:span text:style-name="T1179_1">δ)</text:span><text:span text:style-name="T1179_2"><text:tab/></text:span><text:span text:style-name="T117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0"><text:span text:style-name="T1180_1">4.</text:span><text:span text:style-name="T1180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81"><text:span text:style-name="T1181_1">5.</text:span><text:span text:style-name="T1181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1_3"><text:note text:note-class="footnote"><text:note-citation/><text:note-body><text:p text:style-name="P1182"><text:span text:style-name="T1182_1"><text:a xlink:type="simple" xlink:href="http://data.aade.gr/eli/pri/law/2005/12/27/3427#art_20"><text:span text:style-name="T1182_2">Τροποποίηση<text:s/>3427/2005,<text:s/>Άρθρο<text:s/>20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3_4"><text:note text:note-class="footnote"><text:note-citation/><text:note-body><text:p text:style-name="P1184"><text:span text:style-name="T1184_1"><text:a xlink:type="simple" xlink:href="http://data.aade.gr/eli/pri/law/2005/12/27/3427#art_20"><text:span text:style-name="T1184_2">Τροποποίηση<text:s/>3427/2005,<text:s/>Άρθρο<text:s/>20</text:span></text:a></text:span></text:p></text:note-body></text:note></text:span></text:p>
      <text:p text:style-name="P1185"><text:span text:style-name="T1185_1">β)</text:span><text:span text:style-name="T1185_2"><text:tab/></text:span><text:span text:style-name="T1185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5_4"><text:note text:note-class="footnote"><text:note-citation/><text:note-body><text:p text:style-name="P1186"><text:span text:style-name="T1186_1"><text:a xlink:type="simple" xlink:href="http://data.aade.gr/eli/pri/law/2005/12/27/3427#art_20"><text:span text:style-name="T1186_2">Τροποποίηση<text:s/>3427/2005,<text:s/>Άρθρο<text:s/>20</text:span></text:a></text:span></text:p></text:note-body></text:note></text:span></text:p>
      <text:p text:style-name="P1187"><text:span text:style-name="T1187_1">6.</text:span><text:span text:style-name="T118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88"><text:span text:style-name="T1188_1">7.</text:span><text:span text:style-name="T118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89"><text:span text:style-name="T1189_1">8.</text:span><text:span text:style-name="T118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0" text:outline-level="6"><text:span text:style-name="T1190_1">Άρθρο<text:s/>103</text:span></text:h>
      <text:h text:style-name="P1191" text:outline-level="6"><text:span text:style-name="T1191_1">Απόρρητο<text:s/></text:span></text:h>
      <text:p text:style-name="P1192"><text:span text:style-name="T1192_1">1.</text:span><text:span text:style-name="T1192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3"><text:span text:style-name="T1193_1">2.</text:span><text:span text:style-name="T1193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4" text:outline-level="6"><text:span text:style-name="T1194_1">Άρθρο<text:s/>104</text:span></text:h>
      <text:h text:style-name="P1195" text:outline-level="6"><text:span text:style-name="T1195_1">Ατέλεια<text:s/>εγγράφων<text:s/>διαδικασίας</text:span></text:h>
      <text:p text:style-name="P1196"><text:span text:style-name="T1196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7" text:outline-level="3"><text:span text:style-name="T1197_1">ΚΕΦΑΛΑΙΟ<text:s/>Γ’<text:s/></text:span></text:h>
      <text:h text:style-name="P1198" text:outline-level="3"><text:span text:style-name="T1198_1">ΥΠΟΧΡΕΩΣΕΙΣ<text:s/>ΑΡΧΩΝ<text:s/>ΚΑΙ<text:s/>ΠΡΟΣΩΠΩΝ</text:span></text:h>
      <text:h text:style-name="P1199" text:outline-level="6"><text:span text:style-name="T1199_1">Άρθρο<text:s/>105<text:s/></text:span></text:h>
      <text:h text:style-name="P1200" text:outline-level="6"><text:span text:style-name="T1200_1">Πιστοποιητικά<text:s/>του<text:s/>προϊσταμένου<text:s/>της<text:s/>δημόσιας<text:s/>οικονομικής<text:s/>υπηρεσίας</text:span></text:h>
      <text:p text:style-name="P1201"><text:span text:style-name="T1201_1">1.</text:span><text:span text:style-name="T1201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2"><text:span text:style-name="T1202_1">2.</text:span><text:span text:style-name="T1202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3"><text:span text:style-name="T1203_1">3.</text:span><text:span text:style-name="T1203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4" text:outline-level="6"><text:span text:style-name="T1204_1">Άρθρο<text:s/>106<text:s/></text:span></text:h>
      <text:h text:style-name="P1205" text:outline-level="6"><text:span text:style-name="T1205_1">Υποχρεώσεις<text:s/>αρχών</text:span></text:h>
      <text:p text:style-name="P1206"><text:span text:style-name="T1206_1">1.</text:span><text:span text:style-name="T1206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7"><text:span text:style-name="T1207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08"><text:span text:style-name="T1208_1">2.</text:span><text:span text:style-name="T1208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09"><text:span text:style-name="T1209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0"><text:span text:style-name="T1210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1"><text:span text:style-name="T1211_1">3.</text:span><text:span text:style-name="T1211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2"><text:span text:style-name="T1212_1">4.</text:span><text:span text:style-name="T1212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3"><text:span text:style-name="T1213_1">5.</text:span><text:span text:style-name="T1213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3_3"><text:note text:note-class="footnote"><text:note-citation/><text:note-body><text:p text:style-name="P1214"><text:span text:style-name="T1214_1"><text:a xlink:type="simple" xlink:href="http://data.aade.gr/eli/pri/law/2003/11/20/3193#art_10"><text:span text:style-name="T1214_2">Προσθήκη<text:s/>3193/2003,<text:s/>Άρθρο<text:s/>10</text:span></text:a></text:span></text:p></text:note-body></text:note></text:span></text:p>
      <text:h text:style-name="P1215" text:outline-level="6"><text:span text:style-name="T1215_1">Άρθρο<text:s/>107<text:s/></text:span></text:h>
      <text:h text:style-name="P1216" text:outline-level="6"><text:span text:style-name="T1216_1">Υποχρεώσεις<text:s/>προσώπων</text:span></text:h>
      <text:p text:style-name="P1217"><text:span text:style-name="T1217_1">1.</text:span><text:span text:style-name="T1217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18"><text:span text:style-name="T1218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19"><text:span text:style-name="T1219_1">2.</text:span><text:span text:style-name="T121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0"><text:span text:style-name="T1220_1">3.</text:span><text:span text:style-name="T1220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1"><text:span text:style-name="T1221_1">4.</text:span><text:span text:style-name="T1221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2"><text:span text:style-name="T1222_1">5.</text:span><text:span text:style-name="T1222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3" text:outline-level="6"><text:span text:style-name="T1223_1">Άρθρο<text:s/>108<text:s/></text:span></text:h>
      <text:h text:style-name="P1224" text:outline-level="6"><text:span text:style-name="T1224_1">Υποχρεώσεις<text:s/>πιστωτικών<text:s/>ιδρυμάτων<text:s/>και<text:s/>εταιριών</text:span></text:h>
      <text:p text:style-name="P1225"><text:span text:style-name="T1225_1">1.</text:span><text:span text:style-name="T1225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6"><text:span text:style-name="T1226_1">2.</text:span><text:span text:style-name="T1226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7"><text:span text:style-name="T1227_1">3.</text:span><text:span text:style-name="T122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28"><text:span text:style-name="T1228_1">4.</text:span><text:span text:style-name="T1228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29" text:outline-level="6"><text:span text:style-name="T1229_1">Άρθρο<text:s/>109<text:s/></text:span></text:h>
      <text:h text:style-name="P1230" text:outline-level="6"><text:span text:style-name="T1230_1">Υποχρεώσεις<text:s/>εκμισθωτών<text:s/>χρηματοκιβωτίων<text:s/>κλπ.<text:s/></text:span></text:h>
      <text:p text:style-name="P1231"><text:span text:style-name="T1231_1">1.</text:span><text:span text:style-name="T1231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2"><text:span text:style-name="T1232_1">α)</text:span><text:span text:style-name="T1232_2"><text:tab/></text:span><text:span text:style-name="T1232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3"><text:span text:style-name="T1233_1">β)</text:span><text:span text:style-name="T1233_2"><text:tab/></text:span><text:span text:style-name="T1233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4"><text:span text:style-name="T1234_1">γ)</text:span><text:span text:style-name="T1234_2"><text:tab/></text:span><text:span text:style-name="T1234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5"><text:span text:style-name="T1235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6"><text:span text:style-name="T1236_1">2.</text:span><text:span text:style-name="T1236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7" text:outline-level="6"><text:span text:style-name="T1237_1">Άρθρο<text:s/>110<text:s/></text:span></text:h>
      <text:h text:style-name="P1238" text:outline-level="6"><text:span text:style-name="T1238_1">Υποχρεώσεις<text:s/>σε<text:s/>περίπτωση<text:s/>ανοίγματος<text:s/>χρηματοκιβωτίων<text:s/>–<text:s/>Απογραφή<text:s/></text:span></text:h>
      <text:p text:style-name="P1239"><text:span text:style-name="T1239_1">1.</text:span><text:span text:style-name="T1239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0"><text:span text:style-name="T1240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1"><text:span text:style-name="T1241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2"><text:span text:style-name="T1242_1">2.</text:span><text:span text:style-name="T1242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3"><text:span text:style-name="T1243_1">3.</text:span><text:span text:style-name="T1243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4" text:outline-level="6"><text:span text:style-name="T1244_1">Άρθρο<text:s/>111<text:s/></text:span></text:h>
      <text:h text:style-name="P1245" text:outline-level="6"><text:span text:style-name="T1245_1">Υποχρεώσεις<text:s/>προσώπων<text:s/>στα<text:s/>οποία<text:s/>ανοίγεται<text:s/>λογαριασμός</text:span></text:h>
      <text:p text:style-name="P1246"><text:span text:style-name="T1246_1">1.</text:span><text:span text:style-name="T1246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7"><text:span text:style-name="T1247_1">2.</text:span><text:span text:style-name="T1247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48"><text:span text:style-name="T1248_1">3.</text:span><text:span text:style-name="T1248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49" text:outline-level="6"><text:span text:style-name="T1249_1">Άρθρο<text:s/>112<text:s/></text:span></text:h>
      <text:h text:style-name="P1250" text:outline-level="6"><text:span text:style-name="T1250_1">Υποχρεώσεις<text:s/>συμβολαιογράφων<text:s/>και<text:s/>γραμματέων<text:s/>δικαστηρίων</text:span></text:h>
      <text:p text:style-name="P1251"><text:span text:style-name="T1251_1">1.</text:span><text:span text:style-name="T1251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2"><text:span text:style-name="T1252_1">2.</text:span><text:span text:style-name="T1252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3"><text:span text:style-name="T1253_1">3.</text:span><text:span text:style-name="T1253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4"><text:span text:style-name="T1254_1">α)</text:span><text:span text:style-name="T1254_2"><text:tab/></text:span><text:span text:style-name="T1254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5"><text:span text:style-name="T1255_1">β)</text:span><text:span text:style-name="T1255_2"><text:tab/></text:span><text:span text:style-name="T1255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6"><text:span text:style-name="T1256_1">4.</text:span><text:span text:style-name="T1256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7"><text:span text:style-name="T1257_1">5.</text:span><text:span text:style-name="T1257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58" text:outline-level="6"><text:span text:style-name="T1258_1">Άρθρο<text:s/>113<text:s/></text:span></text:h>
      <text:h text:style-name="P1259" text:outline-level="6"><text:span text:style-name="T1259_1">Παραχώρηση<text:s/>υποθήκης<text:s/>χωρίς<text:s/>πιστοποιητικό</text:span></text:h>
      <text:p text:style-name="P1260"><text:span text:style-name="T1260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1"><text:span text:style-name="T1261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2"><text:span text:style-name="T1262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3" text:outline-level="6"><text:span text:style-name="T1263_1">Άρθρο<text:s/>114<text:s/></text:span></text:h>
      <text:h text:style-name="P1264" text:outline-level="6"><text:span text:style-name="T1264_1">Αποσφράγιση<text:s/>ή<text:s/>απογραφή</text:span></text:h>
      <text:p text:style-name="P1265"><text:span text:style-name="T1265_1">1.</text:span><text:span text:style-name="T1265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6"><text:span text:style-name="T1266_1">2.</text:span><text:span text:style-name="T1266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7"><text:span text:style-name="T1267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68"><text:span text:style-name="T1268_1">3.</text:span><text:span text:style-name="T1268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69" text:outline-level="6"><text:span text:style-name="T1269_1">Άρθρο<text:s/>115<text:s/></text:span></text:h>
      <text:h text:style-name="P1270" text:outline-level="6"><text:span text:style-name="T1270_1">Υποχρεώσεις<text:s/>δανειστών<text:s/>κληρονομίας</text:span></text:h>
      <text:p text:style-name="P1271"><text:span text:style-name="T1271_1">1.</text:span><text:span text:style-name="T1271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2"><text:span text:style-name="T1272_1">2.</text:span><text:span text:style-name="T1272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3"><text:span text:style-name="T1273_1">3.</text:span><text:span text:style-name="T1273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4" text:outline-level="6"><text:span text:style-name="T1274_1">Άρθρο<text:s/>116<text:s/></text:span></text:h>
      <text:h text:style-name="P1275" text:outline-level="6"><text:span text:style-name="T1275_1">Υποχρεώσεις<text:s/>αρχών<text:s/>για<text:s/>παροχή<text:s/>στοιχείων</text:span></text:h>
      <text:p text:style-name="P1276"><text:span text:style-name="T1276_1">1.</text:span><text:span text:style-name="T1276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7"><text:span text:style-name="T1277_1">α)</text:span><text:span text:style-name="T1277_2"><text:tab/></text:span><text:span text:style-name="T1277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78"><text:span text:style-name="T1278_1">β)</text:span><text:span text:style-name="T1278_2"><text:tab/></text:span><text:span text:style-name="T1278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79"><text:span text:style-name="T1279_1">γ)</text:span><text:span text:style-name="T1279_2"><text:tab/></text:span><text:span text:style-name="T1279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0"><text:span text:style-name="T1280_1">δ)</text:span><text:span text:style-name="T1280_2"><text:tab/></text:span><text:span text:style-name="T1280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1"><text:span text:style-name="T1281_1">2.</text:span><text:span text:style-name="T1281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2" text:outline-level="3"><text:span text:style-name="T1282_1">ΚΕΦΑΛΑΙΟ<text:s/>Δ’<text:s/></text:span></text:h>
      <text:h text:style-name="P1283" text:outline-level="3"><text:span text:style-name="T1283_1">ΚΥΡΩΣΕΙΣ</text:span></text:h>
      <text:h text:style-name="P1284" text:outline-level="6"><text:span text:style-name="T1284_1">Άρθρο<text:s/>117<text:s/></text:span></text:h>
      <text:h text:style-name="P1285" text:outline-level="6"><text:span text:style-name="T1285_1">Πρόστιμα<text:s/>–<text:s/>Ποινικές<text:s/>κυρώσεις</text:span></text:h>
      <text:p text:style-name="P1286"><text:span text:style-name="T1286_1">Ισχύουν<text:s/>οι<text:s/>σχετικές<text:s/>διατάξεις<text:s/>του<text:s/>ν.2523/1997,<text:s/>ΦΕΚ<text:s/>179<text:s/>Α’/11.9.1997.</text:span></text:p>
      <text:h text:style-name="P1287" text:outline-level="3"><text:span text:style-name="T1287_1">ΚΕΦΑΛΑΙΟ<text:s/>Ε’<text:s/></text:span></text:h>
      <text:h text:style-name="P1288" text:outline-level="3"><text:span text:style-name="T1288_1">ΤΕΛΙΚΕΣ<text:s/>ΔΙΑΤΑΞΕΙΣ</text:span></text:h>
      <text:h text:style-name="P1289" text:outline-level="6"><text:span text:style-name="T1289_1">Άρθρο<text:s/>118<text:s/></text:span></text:h>
      <text:h text:style-name="P1290" text:outline-level="6"><text:span text:style-name="T1290_1">Ακυρότητα<text:s/>ιδιωτικών<text:s/>αντεγγράφων</text:span></text:h>
      <text:p text:style-name="P1291"><text:span text:style-name="T1291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2" text:outline-level="6"><text:span text:style-name="T1292_1">Άρθρο<text:s/>119<text:s/></text:span></text:h>
      <text:h text:style-name="P1293" text:outline-level="6"><text:span text:style-name="T1293_1">Τρόπος<text:s/>εκτέλεσης<text:s/>διατάξεων<text:s/>του<text:s/>παρόντος<text:s/>νόμου</text:span></text:h>
      <text:p text:style-name="P1294"><text:span text:style-name="T1294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5" text:outline-level="6"><text:span text:style-name="T1295_1">Άρθρο<text:s/>120<text:s/></text:span></text:h>
      <text:h text:style-name="P1296" text:outline-level="6"><text:span text:style-name="T1296_1">Δαπάνες<text:s/>βεβαίωσης<text:s/>των<text:s/>φόρων<text:s/></text:span></text:h>
      <text:p text:style-name="P1297"><text:span text:style-name="T129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98" text:outline-level="6"><text:span text:style-name="T1298_1">Άρθρο<text:s/>121<text:s/></text:span></text:h>
      <text:h text:style-name="P1299" text:outline-level="6"><text:span text:style-name="T1299_1">Φορολογία<text:s/>υποθέσεων<text:s/>με<text:s/>διαφορετικό<text:s/>φορολογικό<text:s/>καθεστώς<text:s/></text:span></text:h>
      <text:p text:style-name="P1300"><text:span text:style-name="T1300_1">1.</text:span><text:span text:style-name="T130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1"><text:span text:style-name="T1301_1">α)</text:span><text:span text:style-name="T1301_2"><text:tab/></text:span><text:span text:style-name="T130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2"><text:span text:style-name="T1302_1">β)</text:span><text:span text:style-name="T1302_2"><text:tab/></text:span><text:span text:style-name="T130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3"><text:span text:style-name="T1303_1">2.</text:span><text:span text:style-name="T130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4" text:outline-level="6"><text:span text:style-name="T1304_1">Άρθρο<text:s/>122<text:s/></text:span></text:h>
      <text:h text:style-name="P1305" text:outline-level="6"><text:span text:style-name="T1305_1">Διατάξεις<text:s/>που<text:s/>διατηρούνται</text:span></text:h>
      <text:p text:style-name="P1306"><text:span text:style-name="T1306_1">Διατηρούνται<text:s/>σε<text:s/>ισχύ:</text:span></text:p>
      <text:p text:style-name="P1307"><text:span text:style-name="T130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08"><text:span text:style-name="T1308_1">Β)</text:span></text:p>
      <text:p text:style-name="P1309"><text:span text:style-name="T1309_1">α)</text:span><text:span text:style-name="T1309_2"><text:tab/></text:span><text:span text:style-name="T130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0"><text:span text:style-name="T1310_1">β)</text:span><text:span text:style-name="T1310_2"><text:tab/></text:span><text:span text:style-name="T131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1"><text:span text:style-name="T1311_1">γ)</text:span><text:span text:style-name="T1311_2"><text:tab/></text:span><text:span text:style-name="T131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2"><text:span text:style-name="T131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3"><text:span text:style-name="T1313_1">Δ)</text:span></text:p>
      <text:p text:style-name="P1314"><text:span text:style-name="T1314_1">α)</text:span><text:span text:style-name="T1314_2"><text:tab/></text:span><text:span text:style-name="T131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5"><text:span text:style-name="T1315_1">β)</text:span><text:span text:style-name="T1315_2"><text:tab/></text:span><text:span text:style-name="T131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6"><text:span text:style-name="T1316_1">γ)</text:span><text:span text:style-name="T1316_2"><text:tab/></text:span><text:span text:style-name="T131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7"><text:span text:style-name="T1317_1">δ)</text:span><text:span text:style-name="T1317_2"><text:tab/></text:span><text:span text:style-name="T131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18"><text:span text:style-name="T1318_1">ε)</text:span><text:span text:style-name="T1318_2"><text:tab/></text:span><text:span text:style-name="T131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19"><text:span text:style-name="T1319_1">στ)</text:span><text:span text:style-name="T1319_2"><text:tab/></text:span><text:span text:style-name="T131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0"><text:span text:style-name="T1320_1">ζ)</text:span><text:span text:style-name="T1320_2"><text:tab/></text:span><text:span text:style-name="T132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1"><text:span text:style-name="T1321_1">η)</text:span><text:span text:style-name="T1321_2"><text:tab/></text:span><text:span text:style-name="T132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2"><text:span text:style-name="T1322_1">θ)</text:span><text:span text:style-name="T1322_2"><text:tab/></text:span><text:span text:style-name="T132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3"><text:span text:style-name="T1323_1">ι)</text:span><text:span text:style-name="T1323_2"><text:tab/></text:span><text:span text:style-name="T132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4"><text:span text:style-name="T1324_1">ια)</text:span><text:span text:style-name="T1324_2"><text:tab/></text:span><text:span text:style-name="T132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5"><text:span text:style-name="T1325_1">ιβ)</text:span><text:span text:style-name="T1325_2"><text:tab/></text:span><text:span text:style-name="T132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6"><text:span text:style-name="T1326_1">ιγ)</text:span><text:span text:style-name="T1326_2"><text:tab/></text:span><text:span text:style-name="T132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7"><text:span text:style-name="T132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28"><text:span text:style-name="T132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29" text:outline-level="6"><text:span text:style-name="T1329_1">Άρθρο<text:s/>δεύτερο<text:s/></text:span></text:h>
      <text:p text:style-name="P1330"><text:span text:style-name="T1330_1">1.</text:span><text:span text:style-name="T133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1"><text:span text:style-name="T1331_1">2.</text:span><text:span text:style-name="T133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2" text:outline-level="6"><text:span text:style-name="T1332_1">Άρθρο<text:s/>τρίτο<text:s/></text:span></text:h>
      <text:h text:style-name="P1333" text:outline-level="6"><text:span text:style-name="T1333_1">Έναρξη<text:s/>ισχύος</text:span></text:h>
      <text:p text:style-name="P1334"><text:span text:style-name="T133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5"><text:span text:style-name="T13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6"><text:span text:style-name="T1336_1">Αθήνα,<text:s/>19<text:s/>Νοεμβρίου<text:s/>2001</text:span></text:p>
      <text:p text:style-name="P1337"><text:span text:style-name="T1337_1">Ο<text:s/>ΠΡΟΕΔΡΟΣ<text:s/>ΤΗΣ<text:s/>ΔΗΜΟΚΡΑΤΙΑΣ</text:span></text:p>
      <text:p text:style-name="P1338"><text:span text:style-name="T1338_1">ΚΩΝΣΤΑΝΤΙΝΟΣ<text:s/>ΣΤΕΦΑΝΟΠΟΥΛΟΣ</text:span></text:p>
      <text:p text:style-name="P1339"><text:span text:style-name="T1339_1">Ο<text:s/>ΥΠΟΥΡΓΟΣ<text:s/>ΕΘΝΙΚΗΣ<text:s/>ΟΙΚΟΝΟΜΙΑΣ<text:s/>ΚΑΙ<text:s/>ΟΙΚΟΝΟΜΙΚΩΝ<text:s/></text:span></text:p>
      <text:p text:style-name="P1340"><text:span text:style-name="T1340_1">Ν.<text:s/>ΧΡΙΣΤΟΔΟΥΛΑΚΗΣ</text:span></text:p>
      <text:p text:style-name="P1341"><text:span text:style-name="T1341_1">Θεωρήθηκε<text:s/>και<text:s/>τέθηκε<text:s/>η<text:s/>Μεγάλη<text:s/>Σφραγίδα<text:s/>του<text:s/>Κράτους.</text:span></text:p>
      <text:p text:style-name="P1342"><text:span text:style-name="T1342_1">Αθήνα,<text:s/>21<text:s/>Νοεμβρίου<text:s/>2001</text:span></text:p>
      <text:p text:style-name="P1343"><text:span text:style-name="T1343_1">Ο<text:s/>ΕΠΙ<text:s/>ΤΗΣ<text:s/>ΔΙΚΑΙΟΣΥΝΗΣ<text:s/>ΥΠΟΥΡΓΟΣ</text:span></text:p>
      <text:p text:style-name="P1344"><text:span text:style-name="T134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