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T703_4" style:family="text">
      <style:text-properties fo:language="el" fo:language-asian="el"/>
    </style:style>
    <style:style style:name="T703_5" style:family="text"/>
    <style:style style:name="T703_6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T792_6" style:family="text">
      <style:text-properties fo:language="el" fo:language-asian="el"/>
    </style:style>
    <style:style style:name="T792_7" style:family="text"/>
    <style:style style:name="T792_8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 style:parent-style-name="article-num">
      <style:text-properties fo:language="el" fo:language-asian="el" fo:font-weight="bold" style:font-weight-asian="bold" style:font-weight-complex="bold"/>
    </style:style>
    <style:style style:name="T8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/>
    <style:style style:name="T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6" style:family="text">
      <style:text-properties fo:language="el" fo:language-asian="el" fo:font-weight="bold" style:font-weight-asian="bold" style:font-weight-complex="bold"/>
    </style:style>
    <style:style style:name="T812_7" style:family="text"/>
    <style:style style:name="T8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/>
    <style:style style:name="T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3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3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/>
    <style:style style:name="T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3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3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3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/>
    <style:style style:name="T10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4" style:family="text">
      <style:text-properties fo:language="el" fo:language-asian="el" fo:font-weight="bold" style:font-weight-asian="bold" style:font-weight-complex="bold"/>
    </style:style>
    <style:style style:name="T1019_5" style:family="text"/>
    <style:style style:name="T10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7" style:family="text">
      <style:text-properties fo:language="el" fo:language-asian="el" fo:font-weight="bold" style:font-weight-asian="bold" style:font-weight-complex="bold"/>
    </style:style>
    <style:style style:name="T1019_8" style:family="text"/>
    <style:style style:name="T10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/>
    <style:style style:name="T1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4" style:family="text">
      <style:text-properties fo:language="el" fo:language-asian="el" fo:font-weight="bold" style:font-weight-asian="bold" style:font-weight-complex="bold"/>
    </style:style>
    <style:style style:name="T1105_5" style:family="text"/>
    <style:style style:name="T11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 style:parent-style-name="article-num">
      <style:text-properties fo:language="el" fo:language-asian="el" fo:font-weight="bold" style:font-weight-asian="bold" style:font-weight-complex="bold"/>
    </style:style>
    <style:style style:name="T11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Heading_20_3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3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3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3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3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3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3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3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3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3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 style:parent-style-name="article-num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h text:style-name="P700" text:outline-level="6"><text:span text:style-name="T700_1">Άρθρο<text:s/>44<text:s/></text:span></text:h>
      <text:h text:style-name="P701" text:outline-level="6"><text:span text:style-name="T701_1">Υπολογισμός<text:s/>και<text:s/>εκπτώσεις<text:s/>φόρου</text:span></text:h>
      <text:p text:style-name="P702"><text:span text:style-name="T702_1">1.</text:span><text:span text:style-name="T70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text:span text:style-name="T703_4">;<text:s/></text:span><text:span text:style-name="T703_5"><text:a xlink:type="simple" xlink:href="http://data.aade.gr/eli/pri/law/2002/12/24/3091#art_44"><text:span text:style-name="T703_6">Προσθήκη<text:s/>3091/2002,<text:s/>Άρθρο<text:s/>44</text:span></text:a></text:span></text:p></text:note-body></text:note></text:span></text:p>
      <text:p text:style-name="P704"><text:span text:style-name="T704_1">2.</text:span><text:span text:style-name="T704_2"><text:s/>(...)</text:span><text:span text:style-name="T704_3"><text:note text:note-class="footnote"><text:note-citation/><text:note-body><text:p text:style-name="P705"><text:span text:style-name="T705_1">Αφαίρε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Τροποποίηση<text:s/>4093/2012,<text:s/>Άρθρο<text:s/>2</text:span></text:a></text:span><text:span text:style-name="T790_3">;<text:s/></text:span><text:span text:style-name="T790_4"><text:a xlink:type="simple" xlink:href="http://data.aade.gr/eli/pri/law/2010/04/23/3842#art_26"><text:span text:style-name="T790_5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text:span text:style-name="T792_6">;<text:s/></text:span><text:span text:style-name="T792_7"><text:a xlink:type="simple" xlink:href="http://data.aade.gr/eli/pri/law/2009/07/21/3775#art_1"><text:span text:style-name="T792_8">Τροποποίηση<text:s/>3775/2009,<text:s/>Άρθρο<text:s/>1</text:span></text:a></text:span></text:p></text:note-body></text:note></text:span></text:p>
      <text:p text:style-name="P793"><text:span text:style-name="T793_1">γ)</text:span><text:span text:style-name="T793_2"><text:tab/></text:span><text:span text:style-name="T793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δ)</text:span><text:span text:style-name="T795_2"><text:tab/></text:span><text:span text:style-name="T795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ε)</text:span><text:span text:style-name="T797_2"><text:tab/></text:span><text:span text:style-name="T79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2.</text:span><text:span text:style-name="T799_2"><text:s/>Υπόχρεος<text:s/>στο<text:s/>φόρο<text:s/>είναι<text:s/>ο<text:s/>δικαιούχος<text:s/>του<text:s/>κέρδους.</text:span></text:p>
      <text:p text:style-name="P800"><text:span text:style-name="T800_1">3.</text:span><text:span text:style-name="T800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0_3"><text:note text:note-class="footnote"><text:note-citation/><text:note-body><text:p text:style-name="P801"><text:span text:style-name="T801_1"><text:a xlink:type="simple" xlink:href="http://data.aade.gr/eli/pri/law/2010/04/23/3842#art_26"><text:span text:style-name="T801_2">Τροποποίηση<text:s/>3842/2010,<text:s/>Άρθρο<text:s/>26</text:span></text:a></text:span><text:span text:style-name="T801_3">;<text:s/></text:span><text:span text:style-name="T801_4"><text:a xlink:type="simple" xlink:href="http://data.aade.gr/eli/pri/law/2009/07/21/3775#art_1"><text:span text:style-name="T801_5">Τροποποίηση<text:s/>3775/2009,<text:s/>Άρθρο<text:s/>1</text:span></text:a></text:span></text:p></text:note-body></text:note></text:span></text:p>
      <text:p text:style-name="P802"><text:span text:style-name="T802_1">4.</text:span><text:span text:style-name="T802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/text:p></text:note-body></text:note></text:span></text:p>
      <text:p text:style-name="P804"><text:span text:style-name="T804_1">5.</text:span><text:span text:style-name="T804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του<text:s/>μέχρι<text:s/>τρεις<text:s/>(3)<text:s/>δρόμωνες<text:s/>ίππους<text:s/>τεκμαίρεται<text:s/>ότι<text:s/>ως<text:s/>προς<text:s/>τη<text:s/>δραστηριότητα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4_3"><text:note text:note-class="footnote"><text:note-citation/><text:note-body><text:p text:style-name="P805"><text:span text:style-name="T805_1"><text:a xlink:type="simple" xlink:href="http://data.aade.gr/eli/pri/law/2014/04/07/4254#art_1"><text:span text:style-name="T805_2">Τροποποίηση<text:s/>4254/2014,<text:s/>Άρθρο<text:s/>1</text:span></text:a></text:span></text:p></text:note-body></text:note></text:span></text:p>
      <text:h text:style-name="P806" text:outline-level="6"><text:span text:style-name="T806_1">Άρθρο<text:s/>59<text:s/></text:span></text:h>
      <text:h text:style-name="P807" text:outline-level="6"><text:span text:style-name="T807_1">Απαλλαγές<text:s/>από<text:s/>το<text:s/>φόρο</text:span></text:h>
      <text:p text:style-name="P808"><text:span text:style-name="T80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9" text:outline-level="6"><text:span text:style-name="T809_1">Άρθρο<text:s/>60</text:span><text:span text:style-name="T809_2"><text:note text:note-class="footnote"><text:note-citation/><text:note-body><text:p text:style-name="P810"><text:span text:style-name="T810_1"><text:a xlink:type="simple" xlink:href="http://data.aade.gr/eli/pri/law/2010/04/23/3842#art_26"><text:span text:style-name="T810_2">Τροποποίηση<text:s/>3842/2010,<text:s/>Άρθρο<text:s/>26</text:span></text:a></text:span></text:p></text:note-body></text:note></text:span></text:h>
      <text:p text:style-name="P811"><text:span text:style-name="T811_1">1.</text:span><text:span text:style-name="T811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1_3"><text:note text:note-class="footnote"><text:note-citation/><text:note-body><text:p text:style-name="P812"><text:span text:style-name="T812_1"><text:a xlink:type="simple" xlink:href="http://data.aade.gr/eli/pri/law/2012/11/12/4093#art_2"><text:span text:style-name="T812_2">Τροποποίηση<text:s/>4093/2012,<text:s/>Άρθρο<text:s/>2</text:span></text:a></text:span><text:span text:style-name="T812_3">;<text:s/></text:span><text:span text:style-name="T812_4"><text:a xlink:type="simple" xlink:href="http://data.aade.gr/eli/pri/law/2010/04/23/3842#art_26"><text:span text:style-name="T812_5">Τροποποίηση<text:s/>3842/2010,<text:s/>Άρθρο<text:s/>26</text:span></text:a></text:span><text:span text:style-name="T812_6">;<text:s/></text:span><text:span text:style-name="T812_7"><text:a xlink:type="simple" xlink:href="http://data.aade.gr/eli/pri/law/2009/07/21/3775#art_1"><text:span text:style-name="T812_8">Τροποποίηση<text:s/>3775/2009,<text:s/>Άρθρο<text:s/>1</text:span></text:a></text:span></text:p></text:note-body></text:note></text:span></text:p>
      <text:p text:style-name="P813"><text:span text:style-name="T813_1">2.</text:span><text:span text:style-name="T813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3_3"><text:note text:note-class="footnote"><text:note-citation/><text:note-body><text:p text:style-name="P814"><text:span text:style-name="T814_1"><text:a xlink:type="simple" xlink:href="http://data.aade.gr/eli/pri/law/2013/04/05/4141#art_22"><text:span text:style-name="T814_2">Τροποποίηση<text:s/>4141/2013,<text:s/>Άρθρο<text:s/>22</text:span></text:a></text:span><text:span text:style-name="T814_3">;<text:s/></text:span><text:span text:style-name="T814_4"><text:a xlink:type="simple" xlink:href="http://data.aade.gr/eli/pri/law/2012/11/12/4093#art_2"><text:span text:style-name="T814_5">Τροποποίηση<text:s/>4093/2012,<text:s/>Άρθρο<text:s/>2</text:span></text:a></text:span></text:p></text:note-body></text:note></text:span></text:p>
      <text:p text:style-name="P815"><text:span text:style-name="T815_1">3.</text:span><text:span text:style-name="T815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5_3"><text:note text:note-class="footnote"><text:note-citation/><text:note-body><text:p text:style-name="P816"><text:span text:style-name="T816_1"><text:a xlink:type="simple" xlink:href="http://data.aade.gr/eli/pri/law/2012/11/12/4093#art_2"><text:span text:style-name="T816_2">Τροποποίηση<text:s/>4093/2012,<text:s/>Άρθρο<text:s/>2</text:span></text:a></text:span></text:p></text:note-body></text:note></text:span></text:p>
      <text:h text:style-name="P817" text:outline-level="1"><text:span text:style-name="T817_1">ΜΕΡΟΣ<text:s/>ΔΕΥΤΕΡΟ<text:s/></text:span></text:h>
      <text:h text:style-name="P818" text:outline-level="1"><text:span text:style-name="T818_1">ΔΙΑΔΙΚΑΣΤΙΚΕΣ<text:s/>ΔΙΑΤΑΞΕΙΣ</text:span></text:h>
      <text:h text:style-name="P819" text:outline-level="2"><text:span text:style-name="T819_1">ΤΜΗΜΑ<text:s/>ΠΡΩΤΟ<text:s/></text:span></text:h>
      <text:h text:style-name="P820" text:outline-level="2"><text:span text:style-name="T820_1">ΦΟΡΟΛΟΓΙΑ<text:s/>ΠΕΡΙΟΥΣΙΩΝ<text:s/>ΠΟΥ<text:s/>ΑΠΟΚΤΩΝΤΑΙ<text:s/>ΑΙΤΙΑ<text:s/>ΘΑΝΑΤΟΥ</text:span></text:h>
      <text:h text:style-name="P821" text:outline-level="3"><text:span text:style-name="T821_1">ΚΕΦΑΛΑΙΟ<text:s/>Α’<text:s/></text:span></text:h>
      <text:h text:style-name="P822" text:outline-level="3"><text:span text:style-name="T822_1">ΔΗΛΩΣΕΙΣ</text:span></text:h>
      <text:h text:style-name="P823" text:outline-level="6"><text:span text:style-name="T823_1">Άρθρο<text:s/>61<text:s/></text:span></text:h>
      <text:h text:style-name="P824" text:outline-level="6"><text:span text:style-name="T824_1">Υπόχρεοι<text:s/>σε<text:s/>δήλωση<text:s/>–<text:s/>Δήλωση<text:s/>με<text:s/>επιφύλαξη<text:s/></text:span></text:h>
      <text:p text:style-name="P825"><text:span text:style-name="T825_1">Α.<text:s/>Υπόχρεοι<text:s/>σε<text:s/>δήλωση</text:span></text:p>
      <text:p text:style-name="P826"><text:span text:style-name="T826_1">1.</text:span><text:span text:style-name="T826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7"><text:span text:style-name="T827_1">2.</text:span><text:span text:style-name="T827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8"><text:span text:style-name="T828_1">3.</text:span><text:span text:style-name="T828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9"><text:span text:style-name="T829_1">4.</text:span><text:span text:style-name="T829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0"><text:span text:style-name="T830_1">5.</text:span><text:span text:style-name="T830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1"><text:span text:style-name="T831_1">6.</text:span><text:span text:style-name="T831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2"><text:span text:style-name="T832_1">7.</text:span><text:span text:style-name="T832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3"><text:span text:style-name="T833_1">8.</text:span><text:span text:style-name="T833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4"><text:span text:style-name="T834_1">9.</text:span><text:span text:style-name="T834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5"><text:span text:style-name="T835_1">10.</text:span><text:span text:style-name="T83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6"><text:span text:style-name="T836_1">Β.<text:s/>Δήλωση<text:s/>με<text:s/>επιφύλαξη</text:span></text:p>
      <text:p text:style-name="P837"><text:span text:style-name="T837_1">1.</text:span><text:span text:style-name="T837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38"><text:span text:style-name="T838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39"><text:span text:style-name="T839_1">α)</text:span><text:span text:style-name="T839_2"><text:tab/></text:span><text:span text:style-name="T839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0"><text:span text:style-name="T840_1">β)</text:span><text:span text:style-name="T840_2"><text:tab/></text:span><text:span text:style-name="T840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1"><text:span text:style-name="T841_1">2.</text:span><text:span text:style-name="T841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2"><text:span text:style-name="T842_1">3.</text:span><text:span text:style-name="T842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3"><text:span text:style-name="T843_1">4.</text:span><text:span text:style-name="T843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4" text:outline-level="6"><text:span text:style-name="T844_1">Άρθρο<text:s/>62<text:s/></text:span></text:h>
      <text:h text:style-name="P845" text:outline-level="6"><text:span text:style-name="T845_1">Προθεσμίες<text:s/>υποβολής<text:s/>δηλώσεων<text:s/></text:span></text:h>
      <text:p text:style-name="P846"><text:span text:style-name="T846_1">1.</text:span><text:span text:style-name="T846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7"><text:span text:style-name="T847_1">α)</text:span><text:span text:style-name="T847_2"><text:tab/></text:span><text:span text:style-name="T847_3">μέσα<text:s/>σε<text:s/>έξι<text:s/>(6)<text:s/>μήνες<text:s/>αν<text:s/>ο<text:s/>κληρονομούμενος<text:s/>απεβίωσε<text:s/>στην<text:s/>ημεδαπή<text:s/>και</text:span></text:p>
      <text:p text:style-name="P848"><text:span text:style-name="T848_1">β)</text:span><text:span text:style-name="T848_2"><text:tab/></text:span><text:span text:style-name="T848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9" text:outline-level="6"><text:span text:style-name="T849_1">Άρθρο<text:s/>63<text:s/></text:span></text:h>
      <text:h text:style-name="P850" text:outline-level="6"><text:span text:style-name="T850_1">Έναρξη<text:s/>προθεσμίας<text:s/>δήλωσης<text:s/></text:span></text:h>
      <text:p text:style-name="P851"><text:span text:style-name="T851_1">1.</text:span><text:span text:style-name="T851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2"><text:span text:style-name="T852_1">2.</text:span><text:span text:style-name="T852_2"><text:s/>Η<text:s/>προθεσμία<text:s/>για<text:s/>την<text:s/>υποβολή<text:s/>δήλωσης<text:s/>αρχίζει:</text:span></text:p>
      <text:p text:style-name="P853"><text:span text:style-name="T853_1">α)</text:span><text:span text:style-name="T853_2"><text:tab/></text:span><text:span text:style-name="T853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4"><text:span text:style-name="T854_1">β)</text:span><text:span text:style-name="T854_2"><text:tab/></text:span><text:span text:style-name="T854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5"><text:span text:style-name="T855_1">γ)</text:span><text:span text:style-name="T855_2"><text:tab/></text:span><text:span text:style-name="T855_3">από<text:s/>το<text:s/>χρόνο<text:s/>που<text:s/>ορίζεται<text:s/>κάθε<text:s/>φορά<text:s/>στα<text:s/>άρθρα<text:s/>7<text:s/>και<text:s/>8,</text:span></text:p>
      <text:p text:style-name="P856"><text:span text:style-name="T856_1">δ)</text:span><text:span text:style-name="T856_2"><text:tab/></text:span><text:span text:style-name="T856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7"><text:span text:style-name="T857_1">ε)</text:span><text:span text:style-name="T857_2"><text:tab/></text:span><text:span text:style-name="T857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8"><text:span text:style-name="T858_1">στ)</text:span><text:span text:style-name="T858_2"><text:tab/></text:span><text:span text:style-name="T858_3">από<text:s/>την<text:s/>αναγνώρισή<text:s/>τους<text:s/>οι<text:s/>κληρονόμοι,<text:s/>σε<text:s/>περίπτωση<text:s/>σχολάζουσας<text:s/>κληρονομίας,</text:span></text:p>
      <text:p text:style-name="P859"><text:span text:style-name="T859_1">ζ)</text:span><text:span text:style-name="T859_2"><text:tab/></text:span><text:span text:style-name="T859_3">από<text:s/>το<text:s/>θάνατο<text:s/>του<text:s/>υπόχρεου<text:s/>σε<text:s/>δήλωση,<text:s/>αν<text:s/>αυτός<text:s/>δεν<text:s/>υπέβαλε<text:s/>δήλωση.</text:span></text:p>
      <text:h text:style-name="P860" text:outline-level="6"><text:span text:style-name="T860_1">Άρθρο<text:s/>64<text:s/></text:span></text:h>
      <text:h text:style-name="P861" text:outline-level="6"><text:span text:style-name="T861_1">Παράταση<text:s/>προθεσμιών<text:s/>για<text:s/>δήλωση</text:span></text:h>
      <text:p text:style-name="P862"><text:span text:style-name="T862_1">1.</text:span><text:span text:style-name="T862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3"><text:span text:style-name="T863_1">2.</text:span><text:span text:style-name="T863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4" text:outline-level="6"><text:span text:style-name="T864_1">Άρθρο<text:s/>65<text:s/></text:span></text:h>
      <text:h text:style-name="P865" text:outline-level="6"><text:span text:style-name="T865_1">Εκπρόθεσμες<text:s/>δηλώσεις</text:span></text:h>
      <text:p text:style-name="P866"><text:span text:style-name="T866_1">1.</text:span><text:span text:style-name="T866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7"><text:span text:style-name="T867_1">2.</text:span><text:span text:style-name="T867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68"><text:span text:style-name="T868_1">περιληφθεί<text:s/>στην<text:s/>πράξη.</text:span></text:p>
      <text:h text:style-name="P869" text:outline-level="6"><text:span text:style-name="T869_1">Άρθρο<text:s/>66<text:s/></text:span></text:h>
      <text:h text:style-name="P870" text:outline-level="6"><text:span text:style-name="T870_1">Αρμόδιος<text:s/>προϊστάμενος<text:s/>δημόσιας<text:s/>οικονομικής<text:s/>υπηρεσίας</text:span></text:h>
      <text:p text:style-name="P871"><text:span text:style-name="T871_1">1.</text:span><text:span text:style-name="T871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2"><text:span text:style-name="T872_1">2.</text:span><text:span text:style-name="T872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3"><text:span text:style-name="T873_1">3.</text:span><text:span text:style-name="T873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4"><text:span text:style-name="T874_1">4.</text:span><text:span text:style-name="T874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5" text:outline-level="6"><text:span text:style-name="T875_1">Άρθρο<text:s/>67<text:s/></text:span></text:h>
      <text:h text:style-name="P876" text:outline-level="6"><text:span text:style-name="T876_1">Περιεχόμενο<text:s/>της<text:s/>δήλωσης<text:s/>κληρονομιών</text:span></text:h>
      <text:p text:style-name="P877"><text:span text:style-name="T877_1">1.</text:span><text:span text:style-name="T877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8"><text:span text:style-name="T878_1">α)</text:span><text:span text:style-name="T878_2"><text:tab/></text:span><text:span text:style-name="T878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9"><text:span text:style-name="T879_1">β)</text:span><text:span text:style-name="T879_2"><text:tab/></text:span><text:span text:style-name="T879_3">Τα<text:s/>στοιχεία<text:s/>της<text:s/>διαθήκης,<text:s/>εφόσον<text:s/>ο<text:s/>κληρονομούμενος<text:s/>κατέλειπε<text:s/>διαθήκη.</text:span></text:p>
      <text:p text:style-name="P880"><text:span text:style-name="T880_1">γ)</text:span><text:span text:style-name="T880_2"><text:tab/></text:span><text:span text:style-name="T880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1"><text:span text:style-name="T881_1">αα)</text:span><text:span text:style-name="T881_2"><text:tab/></text:span><text:span text:style-name="T881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2"><text:span text:style-name="T882_1">ββ)</text:span><text:span text:style-name="T882_2"><text:tab/></text:span><text:span text:style-name="T882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3"><text:span text:style-name="T883_1">γγ)</text:span><text:span text:style-name="T883_2"><text:tab/></text:span><text:span text:style-name="T883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4"><text:span text:style-name="T884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5"><text:span text:style-name="T885_1">δ)</text:span><text:span text:style-name="T885_2"><text:tab/></text:span><text:span text:style-name="T885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6"><text:span text:style-name="T886_1">ε)</text:span><text:span text:style-name="T886_2"><text:tab/></text:span><text:span text:style-name="T886_3">Τα<text:s/>χρέη<text:s/>και<text:s/>βάρη<text:s/>της<text:s/>κληρονομίας.</text:span></text:p>
      <text:p text:style-name="P887"><text:span text:style-name="T887_1">στ)</text:span><text:span text:style-name="T887_2"><text:tab/></text:span><text:span text:style-name="T887_3">Οι<text:s/>επικαρπίες<text:s/>τις<text:s/>οποίες<text:s/>ασκούσε<text:s/>ο<text:s/>κληρονομούμενος.</text:span></text:p>
      <text:p text:style-name="P888"><text:span text:style-name="T888_1">ζ)</text:span><text:span text:style-name="T888_2"><text:tab/></text:span><text:span text:style-name="T888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89"><text:span text:style-name="T889_1">η)</text:span><text:span text:style-name="T889_2"><text:tab/></text:span><text:span text:style-name="T889_3">Ο<text:s/>αριθμός<text:s/>φορολογικού<text:s/>μητρώου<text:s/>του<text:s/>υπόχρεου<text:s/>σε<text:s/>φόρο<text:s/>και<text:s/>του<text:s/>κληρονομούμενου.</text:span><text:span text:style-name="T889_4"><text:note text:note-class="footnote"><text:note-citation/><text:note-body><text:p text:style-name="P890"><text:span text:style-name="T890_1"><text:a xlink:type="simple" xlink:href="http://data.aade.gr/eli/pri/law/2005/12/27/3427#art_20"><text:span text:style-name="T890_2">Τροποποίηση<text:s/>3427/2005,<text:s/>Άρθρο<text:s/>20</text:span></text:a></text:span></text:p></text:note-body></text:note></text:span></text:p>
      <text:p text:style-name="P891"><text:span text:style-name="T89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2"><text:span text:style-name="T892_1">2.</text:span><text:span text:style-name="T89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3"><text:span text:style-name="T893_1">3.</text:span><text:span text:style-name="T89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4" text:outline-level="6"><text:span text:style-name="T894_1">Άρθρο<text:s/>68<text:s/></text:span></text:h>
      <text:h text:style-name="P895" text:outline-level="6"><text:span text:style-name="T895_1">Τρόπος<text:s/>υποβολής<text:s/>της<text:s/>δήλωσης</text:span></text:h>
      <text:p text:style-name="P896"><text:span text:style-name="T896_1">1.</text:span><text:span text:style-name="T89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7"><text:span text:style-name="T897_1">2.</text:span><text:span text:style-name="T89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8"><text:span text:style-name="T898_1">3.</text:span><text:span text:style-name="T89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9"><text:span text:style-name="T899_1">4.</text:span><text:span text:style-name="T89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0"><text:span text:style-name="T900_1">5.</text:span><text:span text:style-name="T90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1"><text:span text:style-name="T901_1">6.</text:span><text:span text:style-name="T90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2"><text:span text:style-name="T902_1">7.</text:span><text:span text:style-name="T90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3"><text:span text:style-name="T903_1">8.</text:span><text:span text:style-name="T90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4" text:outline-level="6"><text:span text:style-name="T904_1">Άρθρο<text:s/>69<text:s/></text:span></text:h>
      <text:h text:style-name="P905" text:outline-level="6"><text:span text:style-name="T90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6"><text:span text:style-name="T906_1">1.</text:span><text:span text:style-name="T90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7"><text:span text:style-name="T907_1">2.</text:span><text:span text:style-name="T90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8"><text:span text:style-name="T908_1">μέρει.</text:span></text:p>
      <text:p text:style-name="P909"><text:span text:style-name="T909_1">3.</text:span><text:span text:style-name="T90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0"><text:span text:style-name="T910_1">4.</text:span><text:span text:style-name="T91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0_3"><text:note text:note-class="footnote"><text:note-citation/><text:note-body><text:p text:style-name="P911"><text:span text:style-name="T911_1"><text:a xlink:type="simple" xlink:href="http://data.aade.gr/eli/pri/law/2011/03/31/3943#art_23"><text:span text:style-name="T911_2">Τροποποίηση<text:s/>3943/2011,<text:s/>Άρθρο<text:s/>23</text:span></text:a></text:span></text:p></text:note-body></text:note></text:span><text:span text:style-name="T911_3">.</text:span></text:p>
      <text:p text:style-name="P912"><text:span text:style-name="T912_1">5.</text:span><text:span text:style-name="T91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3" text:outline-level="6"><text:span text:style-name="T913_1">Άρθρο<text:s/>70<text:s/></text:span></text:h>
      <text:h text:style-name="P914" text:outline-level="6"><text:span text:style-name="T914_1">Αρνητικές<text:s/>δηλώσεις<text:s/></text:span></text:h>
      <text:p text:style-name="P915"><text:span text:style-name="T91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6" text:outline-level="6"><text:span text:style-name="T916_1">Άρθρο<text:s/>71<text:s/></text:span></text:h>
      <text:h text:style-name="P917" text:outline-level="6"><text:span text:style-name="T917_1">Δηλώσεις<text:s/>για<text:s/>έκπτωση<text:s/>χρεών</text:span></text:h>
      <text:p text:style-name="P918"><text:span text:style-name="T91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9" text:outline-level="6"><text:span text:style-name="T919_1">Άρθρο<text:s/>72<text:s/></text:span></text:h>
      <text:h text:style-name="P920" text:outline-level="6"><text:span text:style-name="T920_1">Ανάκληση<text:s/>δηλώσεων</text:span></text:h>
      <text:p text:style-name="P921"><text:span text:style-name="T921_1">1.</text:span><text:span text:style-name="T92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1_3"><text:note text:note-class="footnote"><text:note-citation/><text:note-body><text:p text:style-name="P922"><text:span text:style-name="T922_1"><text:a xlink:type="simple" xlink:href="http://data.aade.gr/eli/pri/law/2005/12/27/3427#art_20"><text:span text:style-name="T922_2">Τροποποίηση<text:s/>3427/2005,<text:s/>Άρθρο<text:s/>20</text:span></text:a></text:span></text:p></text:note-body></text:note></text:span></text:p>
      <text:p text:style-name="P923"><text:span text:style-name="T923_1">2.</text:span><text:span text:style-name="T92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3.</text:span><text:span text:style-name="T92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4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08/01/29/3634#art_1"><text:span text:style-name="T928_2">Αφαίρεση<text:s/>3634/2008,<text:s/>Άρθρο<text:s/>1</text:span></text:a></text:span><text:span text:style-name="T928_3">;<text:s/></text:span><text:span text:style-name="T928_4"><text:a xlink:type="simple" xlink:href="http://data.aade.gr/eli/pri/law/2005/12/27/3427#art_20"><text:span text:style-name="T928_5">Τροποποίηση<text:s/>3427/2005,<text:s/>Άρθρο<text:s/>20</text:span></text:a></text:span></text:p></text:note-body></text:note></text:span></text:p>
      <text:h text:style-name="P929" text:outline-level="3"><text:span text:style-name="T929_1">ΚΕΦΑΛΑΙΟ<text:s/>Β’<text:s/></text:span></text:h>
      <text:h text:style-name="P930" text:outline-level="3"><text:span text:style-name="T930_1">ΕΛΕΓΧΟΣ<text:s/>–<text:s/>ΕΞΩΔΙΚΗ<text:s/>ΛΥΣΗ<text:s/>ΔΙΑΦΟΡΑΣ</text:span></text:h>
      <text:h text:style-name="P931" text:outline-level="6"><text:span text:style-name="T931_1">Άρθρο<text:s/>73<text:s/></text:span></text:h>
      <text:h text:style-name="P932" text:outline-level="6"><text:span text:style-name="T932_1">Ελεγκτική<text:s/>αρμοδιότητα<text:s/>του<text:s/>προϊσταμένου<text:s/>της<text:s/>δημόσιας<text:s/>οικονομικής<text:s/>υπηρεσίας</text:span></text:h>
      <text:p text:style-name="P933"><text:span text:style-name="T933_1">1.</text:span><text:span text:style-name="T93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4"><text:span text:style-name="T934_1">2.</text:span><text:span text:style-name="T93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5"><text:span text:style-name="T935_1">α)</text:span><text:span text:style-name="T935_2"><text:tab/></text:span><text:span text:style-name="T93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6"><text:span text:style-name="T936_1">β)</text:span><text:span text:style-name="T936_2"><text:tab/></text:span><text:span text:style-name="T93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7"><text:span text:style-name="T93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8"><text:span text:style-name="T938_1">γ)</text:span><text:span text:style-name="T938_2"><text:tab/></text:span><text:span text:style-name="T93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9"><text:span text:style-name="T939_1">3.</text:span><text:span text:style-name="T939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0"><text:span text:style-name="T940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1"><text:span text:style-name="T941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2"><text:span text:style-name="T942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3"><text:span text:style-name="T943_1">4.</text:span><text:span text:style-name="T943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4"><text:span text:style-name="T944_1">5.</text:span><text:span text:style-name="T944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5"><text:span text:style-name="T945_1">6.</text:span><text:span text:style-name="T945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6"><text:span text:style-name="T946_1">7.</text:span><text:span text:style-name="T946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7"><text:span text:style-name="T947_1">8.</text:span><text:span text:style-name="T947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8"><text:span text:style-name="T948_1">α)</text:span><text:span text:style-name="T948_2"><text:tab/></text:span><text:span text:style-name="T948_3">των<text:s/>ακινήτων<text:s/>καθώς<text:s/>και<text:s/>των<text:s/>εμπράγματων<text:s/>σε<text:s/>αυτά<text:s/>δικαιωμάτων,</text:span></text:p>
      <text:p text:style-name="P949"><text:span text:style-name="T949_1">β)</text:span><text:span text:style-name="T949_2"><text:tab/></text:span><text:span text:style-name="T949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0"><text:span text:style-name="T950_1">γ)</text:span><text:span text:style-name="T950_2"><text:tab/></text:span><text:span text:style-name="T950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1"><text:span text:style-name="T951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2"><text:span text:style-name="T952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3"><text:span text:style-name="T953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4" text:outline-level="6"><text:span text:style-name="T954_1">Άρθρο<text:s/>74<text:s/></text:span></text:h>
      <text:h text:style-name="P955" text:outline-level="6"><text:span text:style-name="T955_1">Έκθεση<text:s/>ελέγχου</text:span></text:h>
      <text:p text:style-name="P956"><text:span text:style-name="T956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7" text:outline-level="6"><text:span text:style-name="T957_1">Άρθρο<text:s/>75<text:s/></text:span></text:h>
      <text:h text:style-name="P958" text:outline-level="6"><text:span text:style-name="T958_1">Πρόσθετοι<text:s/>φόροι</text:span></text:h>
      <text:p text:style-name="P959"><text:span text:style-name="T959_1">Ισχύουν<text:s/>οι<text:s/>σχετικές<text:s/>διατάξεις<text:s/>του<text:s/>ν.<text:s/>2523/1997<text:s/>(ΦΕΚ<text:s/>179Α`/11.9.1997).</text:span></text:p>
      <text:h text:style-name="P960" text:outline-level="6"><text:span text:style-name="T960_1">Άρθρο<text:s/>76<text:s/></text:span></text:h>
      <text:h text:style-name="P961" text:outline-level="6"><text:span text:style-name="T961_1">Αρχικές<text:s/>πράξεις</text:span></text:h>
      <text:p text:style-name="P962"><text:span text:style-name="T962_1">1.</text:span><text:span text:style-name="T962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3"><text:span text:style-name="T963_1">2.</text:span><text:span text:style-name="T963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4"><text:span text:style-name="T964_1">3.</text:span><text:span text:style-name="T96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5" text:outline-level="6"><text:span text:style-name="T965_1">Άρθρο<text:s/>77<text:s/></text:span></text:h>
      <text:h text:style-name="P966" text:outline-level="6"><text:span text:style-name="T966_1">Μερικές<text:s/>και<text:s/>συμπληρωματικές<text:s/>πράξεις</text:span></text:h>
      <text:p text:style-name="P967"><text:span text:style-name="T967_1">1.</text:span><text:span text:style-name="T967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8"><text:span text:style-name="T968_1">σύμφωνα<text:s/>με<text:s/>την<text:s/>επόμενη<text:s/>παράγραφο.</text:span></text:p>
      <text:p text:style-name="P969"><text:span text:style-name="T969_1">2.</text:span><text:span text:style-name="T969_2"><text:s/>Εκδοση<text:s/>συμπληρωματικής<text:s/>πράξης<text:s/>επιτρέπεται:</text:span></text:p>
      <text:p text:style-name="P970"><text:span text:style-name="T970_1">α)</text:span><text:span text:style-name="T970_2"><text:tab/></text:span><text:span text:style-name="T970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1"><text:span text:style-name="T971_1">β)</text:span><text:span text:style-name="T971_2"><text:tab/></text:span><text:span text:style-name="T971_3">αν<text:s/>εκδόθηκε<text:s/>μερική<text:s/>πράξη,<text:s/>κατά<text:s/>τα<text:s/>οριζόμενα<text:s/>στην<text:s/>παράγραφο<text:s/>1,</text:span></text:p>
      <text:p text:style-name="P972"><text:span text:style-name="T972_1">γ)</text:span><text:span text:style-name="T972_2"><text:tab/></text:span><text:span text:style-name="T972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3"><text:span text:style-name="T973_1">δ)</text:span><text:span text:style-name="T973_2"><text:tab/></text:span><text:span text:style-name="T973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4"><text:span text:style-name="T974_1">3.</text:span><text:span text:style-name="T974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5"><text:span text:style-name="T975_1">προηγήθηκε.</text:span></text:p>
      <text:p text:style-name="P976"><text:span text:style-name="T976_1">4.</text:span><text:span text:style-name="T976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7" text:outline-level="6"><text:span text:style-name="T977_1">Άρθρο<text:s/>78<text:s/></text:span></text:h>
      <text:h text:style-name="P978" text:outline-level="6"><text:span text:style-name="T978_1">Διόρθωση<text:s/>λογιστικών<text:s/>λαθών<text:s/>μη<text:s/>οριστικών<text:s/>πράξεων</text:span></text:h>
      <text:p text:style-name="P979"><text:span text:style-name="T979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0" text:outline-level="6"><text:span text:style-name="T980_1">Άρθρο<text:s/>79<text:s/></text:span></text:h>
      <text:h text:style-name="P981" text:outline-level="6"><text:span text:style-name="T981_1">Επίδοση<text:s/>πράξεων<text:s/>και<text:s/>λοιπών<text:s/>εγγράφων</text:span></text:h>
      <text:p text:style-name="P982"><text:span text:style-name="T982_1">1.</text:span><text:span text:style-name="T982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3"><text:span text:style-name="T983_1">2.</text:span><text:span text:style-name="T983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4"><text:span text:style-name="T984_1">3.</text:span><text:span text:style-name="T984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5" text:outline-level="6"><text:span text:style-name="T985_1">Άρθρο<text:s/>80<text:s/></text:span></text:h>
      <text:h text:style-name="P986" text:outline-level="6"><text:span text:style-name="T986_1">Εξώδικη<text:s/>λύση<text:s/>φορολογικών<text:s/>διαφορών</text:span></text:h>
      <text:p text:style-name="P987"><text:span text:style-name="T987_1">1.</text:span><text:span text:style-name="T987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8"><text:span text:style-name="T988_1">2.</text:span><text:span text:style-name="T988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9"><text:span text:style-name="T989_1">3.</text:span><text:span text:style-name="T989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0"><text:span text:style-name="T990_1">4.</text:span><text:span text:style-name="T990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1"><text:span text:style-name="T991_1">5.</text:span><text:span text:style-name="T991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2"><text:span text:style-name="T992_1">6.</text:span><text:span text:style-name="T992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3"><text:span text:style-name="T993_1">7.</text:span><text:span text:style-name="T993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4" text:outline-level="3"><text:span text:style-name="T994_1">ΚΕΦΑΛΑΙΟ<text:s/>Γ’<text:s/></text:span></text:h>
      <text:h text:style-name="P995" text:outline-level="3"><text:span text:style-name="T995_1">ΚΑΤΑΒΟΛΗ,<text:s/>ΒΕΒΑΙΩΣΗ<text:s/>ΚΑΙ<text:s/>ΕΚΠΤΩΣΗ<text:s/>ΤΟΥ<text:s/>ΦΟΡΟΥ</text:span></text:h>
      <text:h text:style-name="P996" text:outline-level="6"><text:span text:style-name="T996_1">Άρθρο<text:s/>81<text:s/></text:span></text:h>
      <text:h text:style-name="P997" text:outline-level="6"><text:span text:style-name="T997_1">Βεβαίωση<text:s/>και<text:s/>τίτλοι<text:s/>βεβαίωσης<text:s/>του<text:s/>φόρου</text:span></text:h>
      <text:p text:style-name="P998"><text:span text:style-name="T998_1">1.</text:span><text:span text:style-name="T998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9"><text:span text:style-name="T999_1">2.</text:span><text:span text:style-name="T999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0"><text:span text:style-name="T1000_1">Οι<text:s/>διατάξεις<text:s/>της<text:s/>παραγράφου<text:s/>αυτής<text:s/>ισχύουν<text:s/>από<text:s/>10<text:s/>Μαρτίου<text:s/>2000.</text:span></text:p>
      <text:p text:style-name="P1001"><text:span text:style-name="T1001_1">3.</text:span><text:span text:style-name="T1001_2"><text:s/>Ο<text:s/>φόρος<text:s/>βεβαιώνεται<text:s/>με<text:s/>βάση:</text:span></text:p>
      <text:p text:style-name="P1002"><text:span text:style-name="T1002_1">α)</text:span><text:span text:style-name="T1002_2"><text:tab/></text:span><text:span text:style-name="T1002_3">τις<text:s/>δηλώσεις<text:s/>που<text:s/>υποβάλλονται,</text:span></text:p>
      <text:p text:style-name="P1003"><text:span text:style-name="T1003_1">β)</text:span><text:span text:style-name="T1003_2"><text:tab/></text:span><text:span text:style-name="T1003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4"><text:span text:style-name="T1004_1">γ)</text:span><text:span text:style-name="T1004_2"><text:tab/></text:span><text:span text:style-name="T1004_3">τις<text:s/>νέες<text:s/>εκκαθαρίσεις<text:s/>κατά<text:s/>τα<text:s/>άρθρα<text:s/>100<text:s/>και<text:s/>101,</text:span></text:p>
      <text:p text:style-name="P1005"><text:span text:style-name="T1005_1">δ)</text:span><text:span text:style-name="T1005_2"><text:tab/></text:span><text:span text:style-name="T1005_3">τις<text:s/>οριστικές<text:s/>αποφάσεις<text:s/>των<text:s/>διοικητικών<text:s/>δικαστηρίων.</text:span></text:p>
      <text:p text:style-name="P1006"><text:span text:style-name="T1006_1">4.</text:span><text:span text:style-name="T1006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7"><text:span text:style-name="T1007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8"><text:span text:style-name="T1008_1">5.</text:span><text:span text:style-name="T1008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9"><text:span text:style-name="T1009_1">την<text:s/>απόφαση<text:s/>αυτήν.</text:span><text:span text:style-name="T1009_2"><text:note text:note-class="footnote"><text:note-citation/><text:note-body><text:p text:style-name="P1010"><text:span text:style-name="T1010_1"><text:a xlink:type="simple" xlink:href="http://data.aade.gr/eli/pri/law/2011/03/31/3943#art_23"><text:span text:style-name="T1010_2">Τροποποίηση<text:s/>3943/2011,<text:s/>Άρθρο<text:s/>23</text:span></text:a></text:span></text:p></text:note-body></text:note></text:span></text:p>
      <text:p text:style-name="P1011"><text:span text:style-name="T1011_1">6.</text:span><text:span text:style-name="T1011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2"><text:span text:style-name="T1012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3"><text:span text:style-name="T1013_1">οικείου<text:s/>φόρου.</text:span></text:p>
      <text:p text:style-name="P1014"><text:span text:style-name="T1014_1">7.</text:span><text:span text:style-name="T1014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5"><text:span text:style-name="T1015_1">8.</text:span><text:span text:style-name="T1015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6" text:outline-level="6"><text:span text:style-name="T1016_1">Άρθρο<text:s/>82<text:s/></text:span></text:h>
      <text:h text:style-name="P1017" text:outline-level="6"><text:span text:style-name="T1017_1">Καταβολή<text:s/>φόρου<text:s/>κτήσεων<text:s/>αιτία<text:s/>θανάτου<text:s/></text:span></text:h>
      <text:p text:style-name="P1018"><text:span text:style-name="T1018_1">1.</text:span><text:span text:style-name="T1018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8_3"><text:note text:note-class="footnote"><text:note-citation/><text:note-body><text:p text:style-name="P1019"><text:span text:style-name="T1019_1">Τροποποίηση<text:s/>3815/2010,<text:s/>Άρθρο<text:s/>1;<text:s/></text:span><text:span text:style-name="T1019_2"><text:a xlink:type="simple" xlink:href="http://data.aade.gr/eli/pri/law/2008/01/29/3634#art_1"><text:span text:style-name="T1019_3">Τροποποίηση<text:s/>3634/2008,<text:s/>Άρθρο<text:s/>1</text:span></text:a></text:span><text:span text:style-name="T1019_4">;<text:s/></text:span><text:span text:style-name="T1019_5"><text:a xlink:type="simple" xlink:href="http://data.aade.gr/eli/pri/law/2005/12/27/3427#art_20"><text:span text:style-name="T1019_6">Τροποποίηση<text:s/>3427/2005,<text:s/>Άρθρο<text:s/>20</text:span></text:a></text:span><text:span text:style-name="T1019_7">;<text:s/></text:span><text:span text:style-name="T1019_8"><text:a xlink:type="simple" xlink:href="http://data.aade.gr/eli/pri/law/2002/12/24/3091#art_12"><text:span text:style-name="T1019_9">Προσθήκη<text:s/>3091/2002,<text:s/>Άρθρο<text:s/>12</text:span></text:a></text:span></text:p></text:note-body></text:note></text:span></text:p>
      <text:p text:style-name="P1020"><text:span text:style-name="T1020_1">2.</text:span><text:span text:style-name="T1020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0_3"><text:note text:note-class="footnote"><text:note-citation/><text:note-body><text:p text:style-name="P1021"><text:span text:style-name="T1021_1"><text:a xlink:type="simple" xlink:href="http://data.aade.gr/eli/pri/law/2008/01/29/3634#art_1"><text:span text:style-name="T1021_2">Τροποποίηση<text:s/>3634/2008,<text:s/>Άρθρο<text:s/>1</text:span></text:a></text:span></text:p></text:note-body></text:note></text:span></text:p>
      <text:p text:style-name="P1022"><text:span text:style-name="T1022_1">3.</text:span><text:span text:style-name="T1022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3"><text:span text:style-name="T1023_1">4.</text:span><text:span text:style-name="T1023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3_3"><text:note text:note-class="footnote"><text:note-citation/><text:note-body><text:p text:style-name="P1024"><text:span text:style-name="T1024_1"><text:a xlink:type="simple" xlink:href="http://data.aade.gr/eli/pri/law/2011/03/31/3943#art_23"><text:span text:style-name="T1024_2">Τροποποίηση<text:s/>3943/2011,<text:s/>Άρθρο<text:s/>23</text:span></text:a></text:span></text:p></text:note-body></text:note></text:span></text:p>
      <text:p text:style-name="P1025"><text:span text:style-name="T1025_1">5.</text:span><text:span text:style-name="T1025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6"><text:span text:style-name="T1026_1">6.</text:span><text:span text:style-name="T1026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6_3"><text:note text:note-class="footnote"><text:note-citation/><text:note-body><text:p text:style-name="P1027"><text:span text:style-name="T1027_1"><text:a xlink:type="simple" xlink:href="http://data.aade.gr/eli/pri/law/2014/05/05/4261#art_184"><text:span text:style-name="T1027_2">Τροποποίηση<text:s/>4261/2014,<text:s/>Άρθρο<text:s/>184</text:span></text:a></text:span></text:p></text:note-body></text:note></text:span></text:p>
      <text:p text:style-name="P1028"><text:span text:style-name="T1028_1">7.</text:span><text:span text:style-name="T1028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9" text:outline-level="6"><text:span text:style-name="T1029_1">Άρθρο<text:s/>83<text:s/></text:span></text:h>
      <text:h text:style-name="P1030" text:outline-level="6"><text:span text:style-name="T1030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1"><text:span text:style-name="T1031_1">1.</text:span><text:span text:style-name="T1031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2"><text:span text:style-name="T1032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3"><text:span text:style-name="T1033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4"><text:span text:style-name="T1034_1">2.</text:span><text:span text:style-name="T1034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5"><text:span text:style-name="T1035_1">3.</text:span><text:span text:style-name="T1035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6"><text:span text:style-name="T1036_1">4.</text:span><text:span text:style-name="T1036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7" text:outline-level="6"><text:span text:style-name="T1037_1">Άρθρο<text:s/>84<text:s/></text:span></text:h>
      <text:h text:style-name="P1038" text:outline-level="6"><text:span text:style-name="T1038_1">Έκπτωση<text:s/>φόρου<text:s/>που<text:s/>βεβαιώθηκε</text:span></text:h>
      <text:p text:style-name="P1039"><text:span text:style-name="T1039_1">1.</text:span><text:span text:style-name="T1039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0"><text:span text:style-name="T1040_1">α)</text:span><text:span text:style-name="T1040_2"><text:tab/></text:span><text:span text:style-name="T1040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1"><text:span text:style-name="T1041_1">β)</text:span><text:span text:style-name="T1041_2"><text:tab/></text:span><text:span text:style-name="T1041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2"><text:span text:style-name="T1042_1">γ)</text:span><text:span text:style-name="T1042_2"><text:tab/></text:span><text:span text:style-name="T1042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3"><text:span text:style-name="T1043_1">δ)</text:span><text:span text:style-name="T1043_2"><text:tab/></text:span><text:span text:style-name="T1043_3">αναθεώρησης<text:s/>ή<text:s/>διόρθωσης<text:s/>από<text:s/>το<text:s/>διοικητικό<text:s/>πρωτοδικείο<text:s/>οριστικής<text:s/>απόφασής<text:s/>του,</text:span></text:p>
      <text:p text:style-name="P1044"><text:span text:style-name="T1044_1">ε)</text:span><text:span text:style-name="T1044_2"><text:tab/></text:span><text:span text:style-name="T1044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5"><text:span text:style-name="T1045_1">στ)</text:span><text:span text:style-name="T1045_2"><text:tab/></text:span><text:span text:style-name="T1045_3">αναθεώρησης<text:s/>ή<text:s/>διόρθωσης<text:s/>από<text:s/>το<text:s/>διοικητικό<text:s/>εφετείο<text:s/>οριστικής<text:s/>απόφασής<text:s/>του,</text:span></text:p>
      <text:p text:style-name="P1046"><text:span text:style-name="T1046_1">ζ)</text:span><text:span text:style-name="T1046_2"><text:tab/></text:span><text:span text:style-name="T1046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7"><text:span text:style-name="T1047_1">2.</text:span><text:span text:style-name="T1047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8" text:outline-level="2"><text:span text:style-name="T1048_1">ΤΜΗΜΑ<text:s/>ΔΕΥΤΕΡΟ<text:s/></text:span></text:h>
      <text:h text:style-name="P1049" text:outline-level="2"><text:span text:style-name="T1049_1">ΦΟΡΟΛΟΓΙΑ<text:s/>ΠΕΡΙΟΥΣΙΩΝ<text:s/>ΠΟΥ<text:s/>ΑΠΟΚΤΩΝΤΑΙ<text:s/>ΑΙΤΙΑ<text:s/>ΔΩΡΕΑΣ,<text:s/>ΓΟΝΙΚΗΣ<text:s/>ΠΑΡΟΧΗΣ<text:s/>ΚΑΙ<text:s/>ΠΡΟΙΚΑΣ</text:span></text:h>
      <text:h text:style-name="P1050" text:outline-level="6"><text:span text:style-name="T1050_1">Άρθρο<text:s/>85<text:s/></text:span></text:h>
      <text:h text:style-name="P1051" text:outline-level="6"><text:span text:style-name="T1051_1">Υπόχρεοι<text:s/>σε<text:s/>δήλωση<text:s/>–<text:s/>Δήλωση<text:s/>με<text:s/>επιφύλαξη</text:span></text:h>
      <text:p text:style-name="P1052"><text:span text:style-name="T1052_1">Α.<text:s/>Υπόχρεοι<text:s/>σε<text:s/>δήλωση</text:span></text:p>
      <text:p text:style-name="P1053"><text:span text:style-name="T1053_1">1.</text:span><text:span text:style-name="T1053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4"><text:span text:style-name="T1054_1">2.</text:span><text:span text:style-name="T1054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5"><text:span text:style-name="T1055_1">3.</text:span><text:span text:style-name="T1055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6"><text:span text:style-name="T1056_1">Β.<text:s/>Δήλωση<text:s/>με<text:s/>επιφύλαξη</text:span></text:p>
      <text:p text:style-name="P1057"><text:span text:style-name="T1057_1">1.</text:span><text:span text:style-name="T1057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8"><text:span text:style-name="T1058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9"><text:span text:style-name="T1059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0"><text:span text:style-name="T1060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1"><text:span text:style-name="T1061_1">2.</text:span><text:span text:style-name="T1061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2"><text:span text:style-name="T1062_1">3.</text:span><text:span text:style-name="T1062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3"><text:span text:style-name="T1063_1">4.</text:span><text:span text:style-name="T1063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4" text:outline-level="6"><text:span text:style-name="T1064_1">Άρθρο<text:s/>86<text:s/></text:span></text:h>
      <text:h text:style-name="P1065" text:outline-level="6"><text:span text:style-name="T1065_1">Προθεσμίες<text:s/>υποβολής<text:s/>δηλώσεων<text:s/></text:span></text:h>
      <text:p text:style-name="P1066"><text:span text:style-name="T1066_1">1.</text:span><text:span text:style-name="T1066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7"><text:span text:style-name="T1067_1">2.</text:span><text:span text:style-name="T106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8"><text:span text:style-name="T1068_1">3.</text:span><text:span text:style-name="T106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9"><text:span text:style-name="T1069_1">4.</text:span><text:span text:style-name="T106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0"><text:span text:style-name="T1070_1">5.</text:span><text:span text:style-name="T107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1"><text:span text:style-name="T1071_1">6.</text:span><text:span text:style-name="T107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2"><text:span text:style-name="T1072_1">7.</text:span><text:span text:style-name="T1072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3"><text:span text:style-name="T1073_1">8.</text:span><text:span text:style-name="T1073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4" text:outline-level="6"><text:span text:style-name="T1074_1">Άρθρο<text:s/>87<text:s/></text:span></text:h>
      <text:h text:style-name="P1075" text:outline-level="6"><text:span text:style-name="T1075_1">Αρμόδιος<text:s/>προϊστάμενος<text:s/>της<text:s/>δημόσιας<text:s/>οικονομικής<text:s/>υπηρεσίας</text:span></text:h>
      <text:p text:style-name="P1076"><text:span text:style-name="T1076_1">1.</text:span><text:span text:style-name="T1076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6_3"><text:note text:note-class="footnote"><text:note-citation/><text:note-body><text:p text:style-name="P1077"><text:span text:style-name="T1077_1"><text:a xlink:type="simple" xlink:href="http://data.aade.gr/eli/pri/law/2011/03/31/3943#art_23"><text:span text:style-name="T1077_2">Τροποποίηση<text:s/>3943/2011,<text:s/>Άρθρο<text:s/>23</text:span></text:a></text:span></text:p></text:note-body></text:note></text:span></text:p>
      <text:p text:style-name="P1078"><text:span text:style-name="T1078_1">2.</text:span><text:span text:style-name="T1078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9"><text:span text:style-name="T1079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0"><text:span text:style-name="T1080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1"><text:span text:style-name="T1081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2"><text:span text:style-name="T1082_1">3.</text:span><text:span text:style-name="T1082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3" text:outline-level="6"><text:span text:style-name="T1083_1">Άρθρο<text:s/>88<text:s/></text:span></text:h>
      <text:h text:style-name="P1084" text:outline-level="6"><text:span text:style-name="T1084_1">Περιεχόμενο<text:s/>των<text:s/>δηλώσεων<text:s/>φόρου<text:s/>δωρεών,<text:s/>γονικών<text:s/>παροχών<text:s/>και<text:s/>προικών</text:span></text:h>
      <text:p text:style-name="P1085"><text:span text:style-name="T1085_1">1.</text:span><text:span text:style-name="T1085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6"><text:span text:style-name="T1086_1">α)</text:span><text:span text:style-name="T1086_2"><text:tab/></text:span><text:span text:style-name="T1086_3">η<text:s/>αιτία<text:s/>της<text:s/>μεταβίβασης,</text:span></text:p>
      <text:p text:style-name="P1087"><text:span text:style-name="T1087_1">β)</text:span><text:span text:style-name="T1087_2"><text:tab/></text:span><text:span text:style-name="T1087_3">πλήρη<text:s/>τα<text:s/>στοιχεία<text:s/>αυτών<text:s/>που<text:s/>δηλώνουν,</text:span></text:p>
      <text:p text:style-name="P1088"><text:span text:style-name="T1088_1">γ)</text:span><text:span text:style-name="T1088_2"><text:tab/></text:span><text:span text:style-name="T1088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9"><text:span text:style-name="T1089_1">δ)</text:span><text:span text:style-name="T1089_2"><text:tab/></text:span><text:span text:style-name="T1089_3">οι<text:s/>δωρεές,<text:s/>γονικές<text:s/>παροχές<text:s/>και<text:s/>προίκες<text:s/>που<text:s/>συνυπολογίζονται,</text:span></text:p>
      <text:p text:style-name="P1090"><text:span text:style-name="T1090_1">ε)</text:span><text:span text:style-name="T1090_2"><text:tab/></text:span><text:span text:style-name="T1090_3">ο<text:s/>αριθμός<text:s/>φορολογικού<text:s/>μητρώου<text:s/>των<text:s/>συμβαλλομένων.</text:span><text:span text:style-name="T1090_4"><text:note text:note-class="footnote"><text:note-citation/><text:note-body><text:p text:style-name="P1091"><text:span text:style-name="T1091_1"><text:a xlink:type="simple" xlink:href="http://data.aade.gr/eli/pri/law/2005/12/27/3427#art_20"><text:span text:style-name="T1091_2">Τροποποίηση<text:s/>3427/2005,<text:s/>Άρθρο<text:s/>20</text:span></text:a></text:span></text:p></text:note-body></text:note></text:span></text:p>
      <text:p text:style-name="P1092"><text:span text:style-name="T1092_1">2.</text:span><text:span text:style-name="T1092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3" text:outline-level="6"><text:span text:style-name="T1093_1">Άρθρο<text:s/>89<text:s/></text:span></text:h>
      <text:h text:style-name="P1094" text:outline-level="6"><text:span text:style-name="T1094_1">Τρόπος<text:s/>υποβολής<text:s/>των<text:s/>δηλώσεων</text:span></text:h>
      <text:p text:style-name="P1095"><text:span text:style-name="T1095_1">1.</text:span><text:span text:style-name="T1095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6"><text:span text:style-name="T1096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7"><text:span text:style-name="T1097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8"><text:span text:style-name="T1098_1">2.</text:span><text:span text:style-name="T1098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99"><text:span text:style-name="T1099_1">3.</text:span><text:span text:style-name="T1099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99_3"><text:note text:note-class="footnote"><text:note-citation/><text:note-body><text:p text:style-name="P1100"><text:span text:style-name="T1100_1"><text:a xlink:type="simple" xlink:href="http://data.aade.gr/eli/pri/law/2011/03/31/3943#art_23"><text:span text:style-name="T1100_2">Τροποποίηση<text:s/>3943/2011,<text:s/>Άρθρο<text:s/>23</text:span></text:a></text:span></text:p></text:note-body></text:note></text:span></text:p>
      <text:h text:style-name="P1101" text:outline-level="6"><text:span text:style-name="T1101_1">Άρθρο<text:s/>90<text:s/></text:span></text:h>
      <text:h text:style-name="P1102" text:outline-level="6"><text:span text:style-name="T1102_1">Καταβολή<text:s/>φόρου<text:s/>δωρεών,<text:s/>γονικών<text:s/>παροχών<text:s/>και<text:s/>προικών<text:s/>-<text:s/>Ανάλογη<text:s/>εφαρμογή<text:s/>διατάξεων</text:span><text:span text:style-name="T1102_2"><text:note text:note-class="footnote"><text:note-citation/><text:note-body><text:p text:style-name="P1103"><text:span text:style-name="T1103_1"><text:a xlink:type="simple" xlink:href="http://data.aade.gr/eli/pri/law/2008/01/29/3634#art_1"><text:span text:style-name="T1103_2">Τροποποίηση<text:s/>3634/2008,<text:s/>Άρθρο<text:s/>1</text:span></text:a></text:span></text:p></text:note-body></text:note></text:span></text:h>
      <text:p text:style-name="P1104"><text:span text:style-name="T1104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4_2"><text:note text:note-class="footnote"><text:note-citation/><text:note-body><text:p text:style-name="P1105"><text:span text:style-name="T1105_1">Τροποποίηση<text:s/>3815/2010,<text:s/>Άρθρο<text:s/>1;<text:s/></text:span><text:span text:style-name="T1105_2"><text:a xlink:type="simple" xlink:href="http://data.aade.gr/eli/pri/law/2008/01/29/3634#art_1"><text:span text:style-name="T1105_3">Τροποποίηση<text:s/>3634/2008,<text:s/>Άρθρο<text:s/>1</text:span></text:a></text:span><text:span text:style-name="T1105_4">;<text:s/></text:span><text:span text:style-name="T1105_5"><text:a xlink:type="simple" xlink:href="http://data.aade.gr/eli/pri/law/2008/01/29/3634#art_1"><text:span text:style-name="T1105_6">Τροποποίηση<text:s/>3634/2008,<text:s/>Άρθρο<text:s/>1</text:span></text:a></text:span></text:p></text:note-body></text:note></text:span></text:p>
      <text:h text:style-name="P1106" text:outline-level="2"><text:span text:style-name="T1106_1">ΤΜΗΜΑ<text:s/>ΤΡΙΤΟ<text:s/></text:span></text:h>
      <text:h text:style-name="P1107" text:outline-level="2"><text:span text:style-name="T1107_1">ΦΟΡΟΛΟΓΙΑ<text:s/>ΚΤΗΣΗΣ<text:s/>ΚΕΡΔΩΝ<text:s/>ΑΠΟ<text:s/>ΛΑΧΕΙΑ</text:span></text:h>
      <text:h text:style-name="P1108" text:outline-level="6"><text:span text:style-name="T1108_1">Άρθρο<text:s/>91<text:s/></text:span></text:h>
      <text:h text:style-name="P1109" text:outline-level="6"><text:span text:style-name="T1109_1">Υπόχρεοι<text:s/>σε<text:s/>δήλωση</text:span></text:h>
      <text:p text:style-name="P1110"><text:span text:style-name="T1110_1">1.</text:span><text:span text:style-name="T1110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0_3"><text:note text:note-class="footnote"><text:note-citation/><text:note-body><text:p text:style-name="P1111"><text:span text:style-name="T1111_1"><text:a xlink:type="simple" xlink:href="http://data.aade.gr/eli/pri/law/2010/04/23/3842#art_26"><text:span text:style-name="T1111_2">Τροποποίηση<text:s/>3842/2010,<text:s/>Άρθρο<text:s/>26</text:span></text:a></text:span></text:p></text:note-body></text:note></text:span></text:p>
      <text:p text:style-name="P1112"><text:span text:style-name="T1112_1">2.</text:span><text:span text:style-name="T111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3" text:outline-level="6"><text:span text:style-name="T1113_1">Άρθρο<text:s/>92<text:s/></text:span></text:h>
      <text:h text:style-name="P1114" text:outline-level="6"><text:span text:style-name="T1114_1">Προθεσμία<text:s/>υποβολής<text:s/>δήλωσης</text:span></text:h>
      <text:p text:style-name="P1115"><text:span text:style-name="T111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6" text:outline-level="6"><text:span text:style-name="T1116_1">Άρθρο<text:s/>93<text:s/></text:span></text:h>
      <text:h text:style-name="P1117" text:outline-level="6"><text:span text:style-name="T1117_1">Αρμόδιος<text:s/>προϊστάμενος<text:s/>δημόσιας<text:s/>οικονομικής<text:s/>υπηρεσίας</text:span></text:h>
      <text:p text:style-name="P1118"><text:span text:style-name="T1118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18_2"><text:note text:note-class="footnote"><text:note-citation/><text:note-body><text:p text:style-name="P1119"><text:span text:style-name="T1119_1"><text:a xlink:type="simple" xlink:href="http://data.aade.gr/eli/pri/law/2010/04/23/3842#art_26"><text:span text:style-name="T1119_2">Τροποποίηση<text:s/>3842/2010,<text:s/>Άρθρο<text:s/>26</text:span></text:a></text:span><text:span text:style-name="T1119_3">;<text:s/></text:span><text:span text:style-name="T1119_4"><text:a xlink:type="simple" xlink:href="http://data.aade.gr/eli/pri/law/2009/07/21/3775#art_1"><text:span text:style-name="T1119_5">Τροποποίηση<text:s/>3775/2009,<text:s/>Άρθρο<text:s/>1</text:span></text:a></text:span></text:p></text:note-body></text:note></text:span></text:p>
      <text:h text:style-name="P1120" text:outline-level="6"><text:span text:style-name="T1120_1">Άρθρο<text:s/>94<text:s/></text:span></text:h>
      <text:h text:style-name="P1121" text:outline-level="6"><text:span text:style-name="T1121_1">Περιεχόμενο<text:s/>δήλωσης</text:span></text:h>
      <text:p text:style-name="P1122"><text:span text:style-name="T1122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3" text:outline-level="6"><text:span text:style-name="T1123_1">Άρθρο<text:s/>95<text:s/></text:span></text:h>
      <text:h text:style-name="P1124" text:outline-level="6"><text:span text:style-name="T1124_1">Τρόπος<text:s/>υποβολής<text:s/>της<text:s/>δήλωσης</text:span></text:h>
      <text:p text:style-name="P1125"><text:span text:style-name="T1125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6" text:outline-level="6"><text:span text:style-name="T1126_1">Άρθρο<text:s/>96<text:s/></text:span></text:h>
      <text:h text:style-name="P1127" text:outline-level="6"><text:span text:style-name="T1127_1">Παρακράτηση<text:s/>και<text:s/>καταβολή<text:s/>του<text:s/>φόρου</text:span></text:h>
      <text:p text:style-name="P1128"><text:span text:style-name="T1128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9" text:outline-level="6"><text:span text:style-name="T1129_1">Άρθρο<text:s/>97<text:s/></text:span></text:h>
      <text:h text:style-name="P1130" text:outline-level="6"><text:span text:style-name="T1130_1">Πράξεις,<text:s/>πρόσθετοι<text:s/>φόροι</text:span></text:h>
      <text:p text:style-name="P1131"><text:span text:style-name="T1131_1">1.</text:span><text:span text:style-name="T1131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2"><text:span text:style-name="T1132_1">2.</text:span><text:span text:style-name="T1132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3" text:outline-level="6"><text:span text:style-name="T1133_1">Άρθρο<text:s/>98</text:span><text:span text:style-name="T1133_2"><text:note text:note-class="footnote"><text:note-citation/><text:note-body><text:p text:style-name="P1134"><text:span text:style-name="T1134_1"><text:a xlink:type="simple" xlink:href="http://data.aade.gr/eli/pri/law/2010/04/23/3842#art_26"><text:span text:style-name="T1134_2">Τροποποίηση<text:s/>3842/2010,<text:s/>Άρθρο<text:s/>26</text:span></text:a></text:span></text:p></text:note-body></text:note></text:span></text:h>
      <text:p text:style-name="P1135"><text:span text:style-name="T1135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text:span text:style-name="T1136_3">;<text:s/></text:span><text:span text:style-name="T1136_4"><text:a xlink:type="simple" xlink:href="http://data.aade.gr/eli/pri/law/2009/07/21/3775#art_1"><text:span text:style-name="T1136_5">Τροποποίηση<text:s/>3775/2009,<text:s/>Άρθρο<text:s/>1</text:span></text:a></text:span></text:p></text:note-body></text:note></text:span></text:p>
      <text:h text:style-name="P1137" text:outline-level="2"><text:span text:style-name="T1137_1">ΤΜΗΜΑ<text:s/>ΤΕΤΑΡΤΟ<text:s/></text:span></text:h>
      <text:h text:style-name="P1138" text:outline-level="2"><text:span text:style-name="T1138_1">ΦΟΡΟΛΟΓΙΑ<text:s/>ΚΤΗΣΗΣ<text:s/>ΚΕΡΔΩΝ<text:s/>ΑΠΟ<text:s/>ΤΥΧΕΡΑ<text:s/>ΠΑΙΓΝΙΑ</text:span><text:span text:style-name="T1138_2"><text:note text:note-class="footnote"><text:note-citation/><text:note-body><text:p text:style-name="P1139"><text:span text:style-name="T1139_1"><text:a xlink:type="simple" xlink:href="http://data.aade.gr/eli/pri/law/2012/11/12/4093#art_2"><text:span text:style-name="T1139_2">Τροποποίηση<text:s/>4093/2012,<text:s/>Άρθρο<text:s/>2</text:span></text:a></text:span></text:p></text:note-body></text:note></text:span></text:h>
      <text:h text:style-name="P1140" text:outline-level="3"><text:span text:style-name="T1140_1">ΚΕΦΑΛΑΙΟ<text:s/>Α’<text:s/></text:span></text:h>
      <text:h text:style-name="P1141" text:outline-level="3"><text:span text:style-name="T1141_1">ΑΚΥΡΩΣΗ<text:s/>Η<text:s/>ΤΡΟΠΟΠΟΙΗΣΗ<text:s/>ΟΡΙΣΤΙΚΩΝ<text:s/>ΠΡΑΞΕΩΝ<text:s/>ΝΕΑ<text:s/>ΕΚΚΑΘΑΡΙΣΗ<text:s/>ΦΟΡΟΥ</text:span></text:h>
      <text:h text:style-name="P1142" text:outline-level="6"><text:span text:style-name="T1142_1">Άρθρο<text:s/>99<text:s/></text:span></text:h>
      <text:h text:style-name="P1143" text:outline-level="6"><text:span text:style-name="T1143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4"><text:span text:style-name="T1144_1">1.</text:span><text:span text:style-name="T1144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5"><text:span text:style-name="T1145_1">α)</text:span><text:span text:style-name="T1145_2"><text:tab/></text:span><text:span text:style-name="T1145_3">για<text:s/>ολική<text:s/>ή<text:s/>μερική<text:s/>έλλειψη<text:s/>φορολογικής<text:s/>υποχρέωσης,</text:span></text:p>
      <text:p text:style-name="P1146"><text:span text:style-name="T1146_1">β)</text:span><text:span text:style-name="T1146_2"><text:tab/></text:span><text:span text:style-name="T1146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7"><text:span text:style-name="T1147_1">γ)</text:span><text:span text:style-name="T1147_2"><text:tab/></text:span><text:span text:style-name="T1147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8"><text:span text:style-name="T1148_1">δ)</text:span><text:span text:style-name="T1148_2"><text:tab/></text:span><text:span text:style-name="T1148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9"><text:span text:style-name="T1149_1">ε)</text:span><text:span text:style-name="T1149_2"><text:tab/></text:span><text:span text:style-name="T1149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0"><text:span text:style-name="T1150_1">στ)</text:span><text:span text:style-name="T1150_2"><text:tab/></text:span><text:span text:style-name="T1150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1"><text:span text:style-name="T1151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2"><text:span text:style-name="T1152_1">2.</text:span><text:span text:style-name="T1152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2_3"><text:note text:note-class="footnote"><text:note-citation/><text:note-body><text:p text:style-name="P1153"><text:span text:style-name="T1153_1"><text:a xlink:type="simple" xlink:href="http://data.aade.gr/eli/pri/law/2005/12/27/3427#art_20"><text:span text:style-name="T1153_2">Τροποποίηση<text:s/>3427/2005,<text:s/>Άρθρο<text:s/>20</text:span></text:a></text:span></text:p></text:note-body></text:note></text:span></text:p>
      <text:p text:style-name="P1154"><text:span text:style-name="T1154_1">3.</text:span><text:span text:style-name="T1154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5" text:outline-level="6"><text:span text:style-name="T1155_1">Άρθρο<text:s/>100<text:s/></text:span></text:h>
      <text:h text:style-name="P1156" text:outline-level="6"><text:span text:style-name="T1156_1">Νέα<text:s/>εκκαθάριση<text:s/>φόρου</text:span></text:h>
      <text:p text:style-name="P1157"><text:span text:style-name="T1157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8"><text:span text:style-name="T1158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9"><text:span text:style-name="T1159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0" text:outline-level="6"><text:span text:style-name="T1160_1">Άρθρο<text:s/>101<text:s/></text:span></text:h>
      <text:h text:style-name="P1161" text:outline-level="6"><text:span text:style-name="T1161_1">Νέα<text:s/>εκκαθάριση<text:s/>φόρου<text:s/>σε<text:s/>σχολάζουσα<text:s/>κληρονομία</text:span></text:h>
      <text:p text:style-name="P1162"><text:span text:style-name="T1162_1">1.</text:span><text:span text:style-name="T1162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3"><text:span text:style-name="T1163_1">2.</text:span><text:span text:style-name="T1163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4"><text:span text:style-name="T1164_1">3.</text:span><text:span text:style-name="T1164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5"><text:span text:style-name="T1165_1">Φόρος<text:s/>που<text:s/>τυχόν<text:s/>καταβλήθηκε<text:s/>επιπλέον<text:s/>επιστρέφεται<text:s/>στους<text:s/>κληρονόμους.</text:span></text:p>
      <text:h text:style-name="P1166" text:outline-level="3"><text:span text:style-name="T1166_1">ΚΕΦΑΛΑΙΟ<text:s/>Β’<text:s/></text:span></text:h>
      <text:h text:style-name="P1167" text:outline-level="3"><text:span text:style-name="T1167_1">ΠΑΡΑΓΡΑΦΗ<text:s/>–<text:s/>ΑΠΟΡΡΗΤΟ<text:s/>-<text:s/>ΑΤΕΛΕΙΕΣ</text:span></text:h>
      <text:h text:style-name="P1168" text:outline-level="6"><text:span text:style-name="T1168_1">Άρθρο<text:s/>102</text:span><text:span text:style-name="T1168_2"><text:s/></text:span></text:h>
      <text:h text:style-name="P1169" text:outline-level="6"><text:span text:style-name="T1169_1">Παραγραφή<text:s/>δικαιώματος<text:s/>επιβολής<text:s/>φόρου<text:s/>και<text:s/>προστίμου</text:span></text:h>
      <text:p text:style-name="P1170"><text:span text:style-name="T1170_1">1.</text:span><text:span text:style-name="T1170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1"><text:span text:style-name="T1171_1">α)</text:span><text:span text:style-name="T1171_2"><text:tab/></text:span><text:span text:style-name="T1171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2"><text:span text:style-name="T1172_1">β)</text:span><text:span text:style-name="T1172_2"><text:tab/></text:span><text:span text:style-name="T1172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3"><text:span text:style-name="T1173_1">γ)</text:span><text:span text:style-name="T1173_2"><text:tab/></text:span><text:span text:style-name="T1173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4"><text:span text:style-name="T1174_1">2.</text:span><text:span text:style-name="T1174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5"><text:span text:style-name="T1175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6"><text:span text:style-name="T1176_1">3.</text:span><text:span text:style-name="T1176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7"><text:span text:style-name="T1177_1">α)</text:span><text:span text:style-name="T1177_2"><text:tab/></text:span><text:span text:style-name="T1177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8"><text:span text:style-name="T1178_1">β)</text:span><text:span text:style-name="T1178_2"><text:tab/></text:span><text:span text:style-name="T1178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9"><text:span text:style-name="T1179_1">γ)</text:span><text:span text:style-name="T1179_2"><text:tab/></text:span><text:span text:style-name="T1179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0"><text:span text:style-name="T1180_1">δ)</text:span><text:span text:style-name="T1180_2"><text:tab/></text:span><text:span text:style-name="T1180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1"><text:span text:style-name="T1181_1">4.</text:span><text:span text:style-name="T1181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1_3"><text:note text:note-class="footnote"><text:note-citation/><text:note-body><text:p text:style-name="P1182"><text:span text:style-name="T1182_1"><text:a xlink:type="simple" xlink:href="http://data.aade.gr/eli/pri/law/2011/03/31/3943#art_23"><text:span text:style-name="T1182_2">Τροποποίηση<text:s/>3943/2011,<text:s/>Άρθρο<text:s/>23</text:span></text:a></text:span></text:p></text:note-body></text:note></text:span></text:p>
      <text:p text:style-name="P1183"><text:span text:style-name="T1183_1">5.</text:span><text:span text:style-name="T1183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3_3"><text:note text:note-class="footnote"><text:note-citation/><text:note-body><text:p text:style-name="P1184"><text:span text:style-name="T1184_1"><text:a xlink:type="simple" xlink:href="http://data.aade.gr/eli/pri/law/2005/12/27/3427#art_20"><text:span text:style-name="T1184_2">Τροποποίηση<text:s/>3427/2005,<text:s/>Άρθρο<text:s/>20</text:span></text:a></text:span></text:p></text:note-body></text:note></text:span></text:p>
      <text:p text:style-name="P1185"><text:span text:style-name="T1185_1">α)</text:span><text:span text:style-name="T1185_2"><text:tab/></text:span><text:span text:style-name="T1185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5_4"><text:note text:note-class="footnote"><text:note-citation/><text:note-body><text:p text:style-name="P1186"><text:span text:style-name="T1186_1"><text:a xlink:type="simple" xlink:href="http://data.aade.gr/eli/pri/law/2005/12/27/3427#art_20"><text:span text:style-name="T1186_2">Τροποποίηση<text:s/>3427/2005,<text:s/>Άρθρο<text:s/>20</text:span></text:a></text:span></text:p></text:note-body></text:note></text:span></text:p>
      <text:p text:style-name="P1187"><text:span text:style-name="T1187_1">β)</text:span><text:span text:style-name="T1187_2"><text:tab/></text:span><text:span text:style-name="T1187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7_4"><text:note text:note-class="footnote"><text:note-citation/><text:note-body><text:p text:style-name="P1188"><text:span text:style-name="T1188_1"><text:a xlink:type="simple" xlink:href="http://data.aade.gr/eli/pri/law/2005/12/27/3427#art_20"><text:span text:style-name="T1188_2">Τροποποίηση<text:s/>3427/2005,<text:s/>Άρθρο<text:s/>20</text:span></text:a></text:span></text:p></text:note-body></text:note></text:span></text:p>
      <text:p text:style-name="P1189"><text:span text:style-name="T1189_1">6.</text:span><text:span text:style-name="T1189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0"><text:span text:style-name="T1190_1">7.</text:span><text:span text:style-name="T1190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1"><text:span text:style-name="T1191_1">8.</text:span><text:span text:style-name="T1191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2" text:outline-level="6"><text:span text:style-name="T1192_1">Άρθρο<text:s/>103</text:span><text:span text:style-name="T1192_2"><text:s/></text:span></text:h>
      <text:h text:style-name="P1193" text:outline-level="6"><text:span text:style-name="T1193_1">Απόρρητο<text:s/></text:span></text:h>
      <text:p text:style-name="P1194"><text:span text:style-name="T1194_1">1.</text:span><text:span text:style-name="T1194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5"><text:span text:style-name="T1195_1">2.</text:span><text:span text:style-name="T119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6" text:outline-level="6"><text:span text:style-name="T1196_1">Άρθρο<text:s/>104</text:span><text:span text:style-name="T1196_2"><text:s/></text:span></text:h>
      <text:h text:style-name="P1197" text:outline-level="6"><text:span text:style-name="T1197_1">Ατέλεια<text:s/>εγγράφων<text:s/>διαδικασίας</text:span></text:h>
      <text:p text:style-name="P1198"><text:span text:style-name="T119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9" text:outline-level="3"><text:span text:style-name="T1199_1">ΚΕΦΑΛΑΙΟ<text:s/>Γ’<text:s/></text:span></text:h>
      <text:h text:style-name="P1200" text:outline-level="3"><text:span text:style-name="T1200_1">ΥΠΟΧΡΕΩΣΕΙΣ<text:s/>ΑΡΧΩΝ<text:s/>ΚΑΙ<text:s/>ΠΡΟΣΩΠΩΝ</text:span></text:h>
      <text:h text:style-name="P1201" text:outline-level="6"><text:span text:style-name="T1201_1">Άρθρο<text:s/>105<text:s/></text:span></text:h>
      <text:h text:style-name="P1202" text:outline-level="6"><text:span text:style-name="T1202_1">Πιστοποιητικά<text:s/>του<text:s/>προϊσταμένου<text:s/>της<text:s/>δημόσιας<text:s/>οικονομικής<text:s/>υπηρεσίας</text:span></text:h>
      <text:p text:style-name="P1203"><text:span text:style-name="T1203_1">1.</text:span><text:span text:style-name="T120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4"><text:span text:style-name="T1204_1">2.</text:span><text:span text:style-name="T120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5"><text:span text:style-name="T1205_1">3.</text:span><text:span text:style-name="T120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6" text:outline-level="6"><text:span text:style-name="T1206_1">Άρθρο<text:s/>106<text:s/></text:span></text:h>
      <text:h text:style-name="P1207" text:outline-level="6"><text:span text:style-name="T1207_1">Υποχρεώσεις<text:s/>αρχών</text:span></text:h>
      <text:p text:style-name="P1208"><text:span text:style-name="T1208_1">1.</text:span><text:span text:style-name="T120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9"><text:span text:style-name="T120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0"><text:span text:style-name="T1210_1">2.</text:span><text:span text:style-name="T121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1"><text:span text:style-name="T121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2"><text:span text:style-name="T121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3"><text:span text:style-name="T1213_1">3.</text:span><text:span text:style-name="T121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4"><text:span text:style-name="T1214_1">4.</text:span><text:span text:style-name="T121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5"><text:span text:style-name="T1215_1">5.</text:span><text:span text:style-name="T121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5_3"><text:note text:note-class="footnote"><text:note-citation/><text:note-body><text:p text:style-name="P1216"><text:span text:style-name="T1216_1"><text:a xlink:type="simple" xlink:href="http://data.aade.gr/eli/pri/law/2003/11/20/3193#art_10"><text:span text:style-name="T1216_2">Προσθήκη<text:s/>3193/2003,<text:s/>Άρθρο<text:s/>10</text:span></text:a></text:span></text:p></text:note-body></text:note></text:span></text:p>
      <text:h text:style-name="P1217" text:outline-level="6"><text:span text:style-name="T1217_1">Άρθρο<text:s/>107<text:s/></text:span></text:h>
      <text:h text:style-name="P1218" text:outline-level="6"><text:span text:style-name="T1218_1">Υποχρεώσεις<text:s/>προσώπων</text:span></text:h>
      <text:p text:style-name="P1219"><text:span text:style-name="T1219_1">1.</text:span><text:span text:style-name="T121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0"><text:span text:style-name="T122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1"><text:span text:style-name="T1221_1">2.</text:span><text:span text:style-name="T122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2"><text:span text:style-name="T1222_1">3.</text:span><text:span text:style-name="T122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3"><text:span text:style-name="T1223_1">4.</text:span><text:span text:style-name="T122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4"><text:span text:style-name="T1224_1">5.</text:span><text:span text:style-name="T122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5" text:outline-level="6"><text:span text:style-name="T1225_1">Άρθρο<text:s/>108<text:s/></text:span></text:h>
      <text:h text:style-name="P1226" text:outline-level="6"><text:span text:style-name="T1226_1">Υποχρεώσεις<text:s/>πιστωτικών<text:s/>ιδρυμάτων<text:s/>και<text:s/>εταιριών</text:span></text:h>
      <text:p text:style-name="P1227"><text:span text:style-name="T1227_1">1.</text:span><text:span text:style-name="T122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8"><text:span text:style-name="T1228_1">2.</text:span><text:span text:style-name="T122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9"><text:span text:style-name="T1229_1">3.</text:span><text:span text:style-name="T122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0"><text:span text:style-name="T1230_1">4.</text:span><text:span text:style-name="T123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1" text:outline-level="6"><text:span text:style-name="T1231_1">Άρθρο<text:s/>109<text:s/></text:span></text:h>
      <text:h text:style-name="P1232" text:outline-level="6"><text:span text:style-name="T1232_1">Υποχρεώσεις<text:s/>εκμισθωτών<text:s/>χρηματοκιβωτίων<text:s/>κλπ.<text:s/></text:span></text:h>
      <text:p text:style-name="P1233"><text:span text:style-name="T1233_1">1.</text:span><text:span text:style-name="T123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4"><text:span text:style-name="T1234_1">α)</text:span><text:span text:style-name="T1234_2"><text:tab/></text:span><text:span text:style-name="T123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5"><text:span text:style-name="T1235_1">β)</text:span><text:span text:style-name="T1235_2"><text:tab/></text:span><text:span text:style-name="T123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6"><text:span text:style-name="T1236_1">γ)</text:span><text:span text:style-name="T1236_2"><text:tab/></text:span><text:span text:style-name="T123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7"><text:span text:style-name="T123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8"><text:span text:style-name="T1238_1">2.</text:span><text:span text:style-name="T123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9" text:outline-level="6"><text:span text:style-name="T1239_1">Άρθρο<text:s/>110<text:s/></text:span></text:h>
      <text:h text:style-name="P1240" text:outline-level="6"><text:span text:style-name="T1240_1">Υποχρεώσεις<text:s/>σε<text:s/>περίπτωση<text:s/>ανοίγματος<text:s/>χρηματοκιβωτίων<text:s/>–<text:s/>Απογραφή<text:s/></text:span></text:h>
      <text:p text:style-name="P1241"><text:span text:style-name="T1241_1">1.</text:span><text:span text:style-name="T124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2"><text:span text:style-name="T124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3"><text:span text:style-name="T124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4"><text:span text:style-name="T1244_1">2.</text:span><text:span text:style-name="T124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5"><text:span text:style-name="T1245_1">3.</text:span><text:span text:style-name="T124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6" text:outline-level="6"><text:span text:style-name="T1246_1">Άρθρο<text:s/>111<text:s/></text:span></text:h>
      <text:h text:style-name="P1247" text:outline-level="6"><text:span text:style-name="T1247_1">Υποχρεώσεις<text:s/>προσώπων<text:s/>στα<text:s/>οποία<text:s/>ανοίγεται<text:s/>λογαριασμός</text:span></text:h>
      <text:p text:style-name="P1248"><text:span text:style-name="T1248_1">1.</text:span><text:span text:style-name="T124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9"><text:span text:style-name="T1249_1">2.</text:span><text:span text:style-name="T124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0"><text:span text:style-name="T1250_1">3.</text:span><text:span text:style-name="T125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1" text:outline-level="6"><text:span text:style-name="T1251_1">Άρθρο<text:s/>112<text:s/></text:span></text:h>
      <text:h text:style-name="P1252" text:outline-level="6"><text:span text:style-name="T1252_1">Υποχρεώσεις<text:s/>συμβολαιογράφων<text:s/>και<text:s/>γραμματέων<text:s/>δικαστηρίων</text:span></text:h>
      <text:p text:style-name="P1253"><text:span text:style-name="T1253_1">1.</text:span><text:span text:style-name="T125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4"><text:span text:style-name="T1254_1">2.</text:span><text:span text:style-name="T1254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5"><text:span text:style-name="T1255_1">3.</text:span><text:span text:style-name="T1255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6"><text:span text:style-name="T1256_1">α)</text:span><text:span text:style-name="T1256_2"><text:tab/></text:span><text:span text:style-name="T1256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7"><text:span text:style-name="T1257_1">β)</text:span><text:span text:style-name="T1257_2"><text:tab/></text:span><text:span text:style-name="T1257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8"><text:span text:style-name="T1258_1">4.</text:span><text:span text:style-name="T1258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9"><text:span text:style-name="T1259_1">5.</text:span><text:span text:style-name="T1259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0" text:outline-level="6"><text:span text:style-name="T1260_1">Άρθρο<text:s/>113<text:s/></text:span></text:h>
      <text:h text:style-name="P1261" text:outline-level="6"><text:span text:style-name="T1261_1">Παραχώρηση<text:s/>υποθήκης<text:s/>χωρίς<text:s/>πιστοποιητικό</text:span></text:h>
      <text:p text:style-name="P1262"><text:span text:style-name="T1262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3"><text:span text:style-name="T1263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4"><text:span text:style-name="T1264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5" text:outline-level="6"><text:span text:style-name="T1265_1">Άρθρο<text:s/>114<text:s/></text:span></text:h>
      <text:h text:style-name="P1266" text:outline-level="6"><text:span text:style-name="T1266_1">Αποσφράγιση<text:s/>ή<text:s/>απογραφή</text:span></text:h>
      <text:p text:style-name="P1267"><text:span text:style-name="T1267_1">1.</text:span><text:span text:style-name="T1267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8"><text:span text:style-name="T1268_1">2.</text:span><text:span text:style-name="T1268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9"><text:span text:style-name="T1269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0"><text:span text:style-name="T1270_1">3.</text:span><text:span text:style-name="T1270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1" text:outline-level="6"><text:span text:style-name="T1271_1">Άρθρο<text:s/>115<text:s/></text:span></text:h>
      <text:h text:style-name="P1272" text:outline-level="6"><text:span text:style-name="T1272_1">Υποχρεώσεις<text:s/>δανειστών<text:s/>κληρονομίας</text:span></text:h>
      <text:p text:style-name="P1273"><text:span text:style-name="T1273_1">1.</text:span><text:span text:style-name="T1273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4"><text:span text:style-name="T1274_1">2.</text:span><text:span text:style-name="T1274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5"><text:span text:style-name="T1275_1">3.</text:span><text:span text:style-name="T1275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6" text:outline-level="6"><text:span text:style-name="T1276_1">Άρθρο<text:s/>116<text:s/></text:span></text:h>
      <text:h text:style-name="P1277" text:outline-level="6"><text:span text:style-name="T1277_1">Υποχρεώσεις<text:s/>αρχών<text:s/>για<text:s/>παροχή<text:s/>στοιχείων</text:span></text:h>
      <text:p text:style-name="P1278"><text:span text:style-name="T1278_1">1.</text:span><text:span text:style-name="T1278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9"><text:span text:style-name="T1279_1">α)</text:span><text:span text:style-name="T1279_2"><text:tab/></text:span><text:span text:style-name="T1279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0"><text:span text:style-name="T1280_1">β)</text:span><text:span text:style-name="T1280_2"><text:tab/></text:span><text:span text:style-name="T1280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1"><text:span text:style-name="T1281_1">γ)</text:span><text:span text:style-name="T1281_2"><text:tab/></text:span><text:span text:style-name="T1281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2"><text:span text:style-name="T1282_1">δ)</text:span><text:span text:style-name="T1282_2"><text:tab/></text:span><text:span text:style-name="T1282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3"><text:span text:style-name="T1283_1">2.</text:span><text:span text:style-name="T1283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4" text:outline-level="3"><text:span text:style-name="T1284_1">ΚΕΦΑΛΑΙΟ<text:s/>Δ’<text:s/></text:span></text:h>
      <text:h text:style-name="P1285" text:outline-level="3"><text:span text:style-name="T1285_1">ΚΥΡΩΣΕΙΣ</text:span></text:h>
      <text:h text:style-name="P1286" text:outline-level="6"><text:span text:style-name="T1286_1">Άρθρο<text:s/>117<text:s/></text:span></text:h>
      <text:h text:style-name="P1287" text:outline-level="6"><text:span text:style-name="T1287_1">Πρόστιμα<text:s/>–<text:s/>Ποινικές<text:s/>κυρώσεις</text:span></text:h>
      <text:p text:style-name="P1288"><text:span text:style-name="T1288_1">Ισχύουν<text:s/>οι<text:s/>σχετικές<text:s/>διατάξεις<text:s/>του<text:s/>ν.2523/1997,<text:s/>ΦΕΚ<text:s/>179<text:s/>Α’/11.9.1997.</text:span></text:p>
      <text:h text:style-name="P1289" text:outline-level="3"><text:span text:style-name="T1289_1">ΚΕΦΑΛΑΙΟ<text:s/>Ε’<text:s/></text:span></text:h>
      <text:h text:style-name="P1290" text:outline-level="3"><text:span text:style-name="T1290_1">ΤΕΛΙΚΕΣ<text:s/>ΔΙΑΤΑΞΕΙΣ</text:span></text:h>
      <text:h text:style-name="P1291" text:outline-level="6"><text:span text:style-name="T1291_1">Άρθρο<text:s/>118<text:s/></text:span></text:h>
      <text:h text:style-name="P1292" text:outline-level="6"><text:span text:style-name="T1292_1">Ακυρότητα<text:s/>ιδιωτικών<text:s/>αντεγγράφων</text:span></text:h>
      <text:p text:style-name="P1293"><text:span text:style-name="T1293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4" text:outline-level="6"><text:span text:style-name="T1294_1">Άρθρο<text:s/>119<text:s/></text:span></text:h>
      <text:h text:style-name="P1295" text:outline-level="6"><text:span text:style-name="T1295_1">Τρόπος<text:s/>εκτέλεσης<text:s/>διατάξεων<text:s/>του<text:s/>παρόντος<text:s/>νόμου</text:span></text:h>
      <text:p text:style-name="P1296"><text:span text:style-name="T1296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7" text:outline-level="6"><text:span text:style-name="T1297_1">Άρθρο<text:s/>120<text:s/></text:span></text:h>
      <text:h text:style-name="P1298" text:outline-level="6"><text:span text:style-name="T1298_1">Δαπάνες<text:s/>βεβαίωσης<text:s/>των<text:s/>φόρων<text:s/></text:span></text:h>
      <text:p text:style-name="P1299"><text:span text:style-name="T1299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0" text:outline-level="6"><text:span text:style-name="T1300_1">Άρθρο<text:s/>121<text:s/></text:span></text:h>
      <text:h text:style-name="P1301" text:outline-level="6"><text:span text:style-name="T1301_1">Φορολογία<text:s/>υποθέσεων<text:s/>με<text:s/>διαφορετικό<text:s/>φορολογικό<text:s/>καθεστώς<text:s/></text:span></text:h>
      <text:p text:style-name="P1302"><text:span text:style-name="T1302_1">1.</text:span><text:span text:style-name="T1302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3"><text:span text:style-name="T1303_1">α)</text:span><text:span text:style-name="T1303_2"><text:tab/></text:span><text:span text:style-name="T1303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4"><text:span text:style-name="T1304_1">β)</text:span><text:span text:style-name="T1304_2"><text:tab/></text:span><text:span text:style-name="T1304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5"><text:span text:style-name="T1305_1">2.</text:span><text:span text:style-name="T1305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6" text:outline-level="6"><text:span text:style-name="T1306_1">Άρθρο<text:s/>122<text:s/></text:span></text:h>
      <text:h text:style-name="P1307" text:outline-level="6"><text:span text:style-name="T1307_1">Διατάξεις<text:s/>που<text:s/>διατηρούνται</text:span></text:h>
      <text:p text:style-name="P1308"><text:span text:style-name="T1308_1">Διατηρούνται<text:s/>σε<text:s/>ισχύ:</text:span></text:p>
      <text:p text:style-name="P1309"><text:span text:style-name="T1309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0"><text:span text:style-name="T1310_1">Β)</text:span></text:p>
      <text:p text:style-name="P1311"><text:span text:style-name="T1311_1">α)</text:span><text:span text:style-name="T1311_2"><text:tab/></text:span><text:span text:style-name="T1311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2"><text:span text:style-name="T1312_1">β)</text:span><text:span text:style-name="T1312_2"><text:tab/></text:span><text:span text:style-name="T1312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3"><text:span text:style-name="T1313_1">γ)</text:span><text:span text:style-name="T1313_2"><text:tab/></text:span><text:span text:style-name="T1313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4"><text:span text:style-name="T1314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5"><text:span text:style-name="T1315_1">Δ)</text:span></text:p>
      <text:p text:style-name="P1316"><text:span text:style-name="T1316_1">α)</text:span><text:span text:style-name="T1316_2"><text:tab/></text:span><text:span text:style-name="T1316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7"><text:span text:style-name="T1317_1">β)</text:span><text:span text:style-name="T1317_2"><text:tab/></text:span><text:span text:style-name="T1317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8"><text:span text:style-name="T1318_1">γ)</text:span><text:span text:style-name="T1318_2"><text:tab/></text:span><text:span text:style-name="T1318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9"><text:span text:style-name="T1319_1">δ)</text:span><text:span text:style-name="T1319_2"><text:tab/></text:span><text:span text:style-name="T1319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0"><text:span text:style-name="T1320_1">ε)</text:span><text:span text:style-name="T1320_2"><text:tab/></text:span><text:span text:style-name="T1320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1"><text:span text:style-name="T1321_1">στ)</text:span><text:span text:style-name="T1321_2"><text:tab/></text:span><text:span text:style-name="T1321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2"><text:span text:style-name="T1322_1">ζ)</text:span><text:span text:style-name="T1322_2"><text:tab/></text:span><text:span text:style-name="T1322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3"><text:span text:style-name="T1323_1">η)</text:span><text:span text:style-name="T1323_2"><text:tab/></text:span><text:span text:style-name="T1323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4"><text:span text:style-name="T1324_1">θ)</text:span><text:span text:style-name="T1324_2"><text:tab/></text:span><text:span text:style-name="T1324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5"><text:span text:style-name="T1325_1">ι)</text:span><text:span text:style-name="T1325_2"><text:tab/></text:span><text:span text:style-name="T1325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6"><text:span text:style-name="T1326_1">ια)</text:span><text:span text:style-name="T1326_2"><text:tab/></text:span><text:span text:style-name="T1326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7"><text:span text:style-name="T1327_1">ιβ)</text:span><text:span text:style-name="T1327_2"><text:tab/></text:span><text:span text:style-name="T1327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8"><text:span text:style-name="T1328_1">ιγ)</text:span><text:span text:style-name="T1328_2"><text:tab/></text:span><text:span text:style-name="T1328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9"><text:span text:style-name="T1329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0"><text:span text:style-name="T1330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1" text:outline-level="6"><text:span text:style-name="T1331_1">Άρθρο<text:s/>δεύτερο<text:s/></text:span></text:h>
      <text:p text:style-name="P1332"><text:span text:style-name="T1332_1">1.</text:span><text:span text:style-name="T1332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3"><text:span text:style-name="T1333_1">2.</text:span><text:span text:style-name="T1333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4" text:outline-level="6"><text:span text:style-name="T1334_1">Άρθρο<text:s/>τρίτο<text:s/></text:span></text:h>
      <text:h text:style-name="P1335" text:outline-level="6"><text:span text:style-name="T1335_1">Έναρξη<text:s/>ισχύος</text:span></text:h>
      <text:p text:style-name="P1336"><text:span text:style-name="T1336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7"><text:span text:style-name="T13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8"><text:span text:style-name="T1338_1">Αθήνα,<text:s/>19<text:s/>Νοεμβρίου<text:s/>2001</text:span></text:p>
      <text:p text:style-name="P1339"><text:span text:style-name="T1339_1">Ο<text:s/>ΠΡΟΕΔΡΟΣ<text:s/>ΤΗΣ<text:s/>ΔΗΜΟΚΡΑΤΙΑΣ</text:span></text:p>
      <text:p text:style-name="P1340"><text:span text:style-name="T1340_1">ΚΩΝΣΤΑΝΤΙΝΟΣ<text:s/>ΣΤΕΦΑΝΟΠΟΥΛΟΣ</text:span></text:p>
      <text:p text:style-name="P1341"><text:span text:style-name="T1341_1">Ο<text:s/>ΥΠΟΥΡΓΟΣ<text:s/>ΕΘΝΙΚΗΣ<text:s/>ΟΙΚΟΝΟΜΙΑΣ<text:s/>ΚΑΙ<text:s/>ΟΙΚΟΝΟΜΙΚΩΝ<text:s/></text:span></text:p>
      <text:p text:style-name="P1342"><text:span text:style-name="T1342_1">Ν.<text:s/>ΧΡΙΣΤΟΔΟΥΛΑΚΗΣ</text:span></text:p>
      <text:p text:style-name="P1343"><text:span text:style-name="T1343_1">Θεωρήθηκε<text:s/>και<text:s/>τέθηκε<text:s/>η<text:s/>Μεγάλη<text:s/>Σφραγίδα<text:s/>του<text:s/>Κράτους.</text:span></text:p>
      <text:p text:style-name="P1344"><text:span text:style-name="T1344_1">Αθήνα,<text:s/>21<text:s/>Νοεμβρίου<text:s/>2001</text:span></text:p>
      <text:p text:style-name="P1345"><text:span text:style-name="T1345_1">Ο<text:s/>ΕΠΙ<text:s/>ΤΗΣ<text:s/>ΔΙΚΑΙΟΣΥΝΗΣ<text:s/>ΥΠΟΥΡΓΟΣ</text:span></text:p>
      <text:p text:style-name="P1346"><text:span text:style-name="T134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