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T705_4" style:family="text">
      <style:text-properties fo:language="el" fo:language-asian="el"/>
    </style:style>
    <style:style style:name="T705_5" style:family="text"/>
    <style:style style:name="T705_6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3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3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3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T794_6" style:family="text">
      <style:text-properties fo:language="el" fo:language-asian="el"/>
    </style:style>
    <style:style style:name="T794_7" style:family="text"/>
    <style:style style:name="T794_8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T803_4" style:family="text"/>
    <style:style style:name="T803_5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/>
    <style:style style:name="T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6" style:family="text">
      <style:text-properties fo:language="el" fo:language-asian="el" fo:font-weight="bold" style:font-weight-asian="bold" style:font-weight-complex="bold"/>
    </style:style>
    <style:style style:name="T814_7" style:family="text"/>
    <style:style style:name="T8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/>
    <style:style style:name="T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1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2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2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3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3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/>
    <style:style style:name="T9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3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3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3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3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/>
    <style:style style:name="T10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4" style:family="text">
      <style:text-properties fo:language="el" fo:language-asian="el" fo:font-weight="bold" style:font-weight-asian="bold" style:font-weight-complex="bold"/>
    </style:style>
    <style:style style:name="T1021_5" style:family="text"/>
    <style:style style:name="T10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7" style:family="text">
      <style:text-properties fo:language="el" fo:language-asian="el" fo:font-weight="bold" style:font-weight-asian="bold" style:font-weight-complex="bold"/>
    </style:style>
    <style:style style:name="T1021_8" style:family="text"/>
    <style:style style:name="T102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2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2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/>
    <style:style style:name="T11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4" style:family="text">
      <style:text-properties fo:language="el" fo:language-asian="el" fo:font-weight="bold" style:font-weight-asian="bold" style:font-weight-complex="bold"/>
    </style:style>
    <style:style style:name="T1107_5" style:family="text"/>
    <style:style style:name="T110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2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/>
    <style:style style:name="T1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 style:parent-style-name="article-num">
      <style:text-properties fo:language="el" fo:language-asian="el" fo:font-weight="bold" style:font-weight-asian="bold" style:font-weight-complex="bold"/>
    </style:style>
    <style:style style:name="T11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3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3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3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3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3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3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3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3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 style:parent-style-name="article-num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p text:style-name="P700"><text:span text:style-name="T700_1">στ)</text:span><text:span text:style-name="T700_2"><text:tab/></text:span><text:span text:style-name="T700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0_4"><text:note text:note-class="footnote"><text:note-citation/><text:note-body><text:p text:style-name="P701"><text:span text:style-name="T701_1"><text:a xlink:type="simple" xlink:href="http://data.aade.gr/eli/pri/law/2015/06/16/4330#art_3"><text:span text:style-name="T701_2">Προσθήκη<text:s/>4330/2015,<text:s/>Άρθρο<text:s/>3</text:span></text:a></text:span></text:p></text:note-body></text:note></text:span><text:span text:style-name="T701_3">.</text:span></text:p>
      <text:h text:style-name="P702" text:outline-level="6"><text:span text:style-name="T702_1">Άρθρο<text:s/>44<text:s/></text:span></text:h>
      <text:h text:style-name="P703" text:outline-level="6"><text:span text:style-name="T703_1">Υπολογισμός<text:s/>και<text:s/>εκπτώσεις<text:s/>φόρου</text:span></text:h>
      <text:p text:style-name="P704"><text:span text:style-name="T704_1">1.</text:span><text:span text:style-name="T704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4_3"><text:note text:note-class="footnote"><text:note-citation/><text:note-body><text:p text:style-name="P705"><text:span text:style-name="T705_1">Τροποποίη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text:span text:style-name="T705_4">;<text:s/></text:span><text:span text:style-name="T705_5"><text:a xlink:type="simple" xlink:href="http://data.aade.gr/eli/pri/law/2002/12/24/3091#art_44"><text:span text:style-name="T705_6">Προσθήκη<text:s/>3091/2002,<text:s/>Άρθρο<text:s/>44</text:span></text:a></text:span></text:p></text:note-body></text:note></text:span></text:p>
      <text:p text:style-name="P706"><text:span text:style-name="T706_1">2.</text:span><text:span text:style-name="T706_2"><text:s/>(...)</text:span><text:span text:style-name="T706_3"><text:note text:note-class="footnote"><text:note-citation/><text:note-body><text:p text:style-name="P707"><text:span text:style-name="T707_1">Αφαίρε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2.</text:span><text:span text:style-name="T708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3.</text:span><text:span text:style-name="T71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4.</text:span><text:span text:style-name="T712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h text:style-name="P714" text:outline-level="6"><text:span text:style-name="T714_1">Άρθρο<text:s/>45<text:s/></text:span></text:h>
      <text:h text:style-name="P715" text:outline-level="6"><text:span text:style-name="T715_1">Αναλογική<text:s/>εφαρμογή<text:s/>διατάξεων</text:span></text:h>
      <text:p text:style-name="P716"><text:span text:style-name="T716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7"><text:span text:style-name="T717_1">δικαιούχου<text:s/>αιτία<text:s/>θανάτου<text:s/>ο<text:s/>δωρεοδόχος<text:s/>ή<text:s/>το<text:s/>τέκνο.</text:span></text:p>
      <text:h text:style-name="P718" text:outline-level="2"><text:span text:style-name="T718_1">ΤΜΗΜΑ<text:s/>ΤΡΙΤΟ<text:s/></text:span></text:h>
      <text:h text:style-name="P719" text:outline-level="2"><text:span text:style-name="T719_1">ΦΟΡΟΛΟΓΙΑ<text:s/>ΠΕΡΙΟΥΣΙΩΝ<text:s/>ΠΟΥ<text:s/>ΑΠΟΚΤΩΝΤΑΙ<text:s/>ΑΙΤΙΑ<text:s/>ΠΡΟΙΚΑΣ<text:s/></text:span></text:h>
      <text:h text:style-name="P720" text:outline-level="3"><text:span text:style-name="T720_1">ΚΕΦΑΛΑΙΟ<text:s/>Α’<text:s/></text:span></text:h>
      <text:h text:style-name="P721" text:outline-level="3"><text:span text:style-name="T721_1">ΑΝΤΙΚΕΙΜΕΝΟ<text:s/>ΚΑΙ<text:s/>ΥΠΟΚΕΙΜΕΝΟ<text:s/>ΤΟΥ<text:s/>ΦΟΡΟΥ<text:s/>–<text:s/>ΧΡΟΝΟΣ<text:s/>ΦΟΡΟΛΟΓΙΑΣ</text:span></text:h>
      <text:h text:style-name="P722" text:outline-level="6"><text:span text:style-name="T722_1">Άρθρο<text:s/>46<text:s/></text:span></text:h>
      <text:h text:style-name="P723" text:outline-level="6"><text:span text:style-name="T723_1">Κτήση<text:s/>αιτία<text:s/>προίκας</text:span></text:h>
      <text:p text:style-name="P724"><text:span text:style-name="T724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5" text:outline-level="6"><text:span text:style-name="T725_1">Άρθρο<text:s/>47<text:s/></text:span></text:h>
      <text:h text:style-name="P726" text:outline-level="6"><text:span text:style-name="T726_1">Συνυπολογισμός<text:s/>προγενέστερων<text:s/>δωρεών,<text:s/>γονικών<text:s/>παροχών<text:s/>και<text:s/>προικών</text:span></text:h>
      <text:p text:style-name="P727"><text:span text:style-name="T727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8"><text:span text:style-name="T728_1">προικιζομένη.</text:span></text:p>
      <text:p text:style-name="P729"><text:span text:style-name="T729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0" text:outline-level="6"><text:span text:style-name="T730_1">Άρθρο<text:s/>48<text:s/></text:span></text:h>
      <text:h text:style-name="P731" text:outline-level="6"><text:span text:style-name="T731_1">Περιουσία<text:s/>που<text:s/>υποβάλλεται<text:s/>σε<text:s/>φόρο</text:span></text:h>
      <text:p text:style-name="P732"><text:span text:style-name="T732_1">1.</text:span><text:span text:style-name="T732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3"><text:span text:style-name="T733_1">2.</text:span><text:span text:style-name="T733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4"><text:span text:style-name="T734_1">3.</text:span><text:span text:style-name="T734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5" text:outline-level="6"><text:span text:style-name="T735_1">Άρθρο<text:s/>49<text:s/></text:span></text:h>
      <text:h text:style-name="P736" text:outline-level="6"><text:span text:style-name="T736_1">Προίκα<text:s/>που<text:s/>συνίσταται<text:s/>με<text:s/>διάταξη<text:s/>τελευταίας<text:s/>βούλησης</text:span></text:h>
      <text:p text:style-name="P737"><text:span text:style-name="T737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8" text:outline-level="6"><text:span text:style-name="T738_1">Άρθρο<text:s/>50<text:s/></text:span></text:h>
      <text:h text:style-name="P739" text:outline-level="6"><text:span text:style-name="T739_1">Εναλλαγή<text:s/>προικώου<text:s/></text:span></text:h>
      <text:p text:style-name="P740"><text:span text:style-name="T740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1" text:outline-level="6"><text:span text:style-name="T741_1">Άρθρο<text:s/>51<text:s/></text:span></text:h>
      <text:h text:style-name="P742" text:outline-level="6"><text:span text:style-name="T742_1">Υποκείμενο<text:s/>φόρου</text:span></text:h>
      <text:p text:style-name="P743"><text:span text:style-name="T743_1">1.</text:span><text:span text:style-name="T743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4"><text:span text:style-name="T744_1">2.</text:span><text:span text:style-name="T744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5" text:outline-level="6"><text:span text:style-name="T745_1">Άρθρο<text:s/>52<text:s/></text:span></text:h>
      <text:h text:style-name="P746" text:outline-level="6"><text:span text:style-name="T746_1">Χρόνος<text:s/>γένεσης<text:s/>φορολογικής<text:s/>υποχρέωσης<text:s/></text:span></text:h>
      <text:p text:style-name="P747"><text:span text:style-name="T747_1">1.</text:span><text:span text:style-name="T747_2"><text:s/>Η<text:s/>φορολογική<text:s/>υποχρέωση<text:s/>γεννιέται:</text:span></text:p>
      <text:p text:style-name="P748"><text:span text:style-name="T748_1">α)</text:span><text:span text:style-name="T748_2"><text:tab/></text:span><text:span text:style-name="T748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9"><text:span text:style-name="T749_1">β)</text:span><text:span text:style-name="T749_2"><text:tab/></text:span><text:span text:style-name="T749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0"><text:span text:style-name="T750_1">γ)</text:span><text:span text:style-name="T750_2"><text:tab/></text:span><text:span text:style-name="T750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1"><text:span text:style-name="T751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2"><text:span text:style-name="T752_1">2.</text:span><text:span text:style-name="T752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3"><text:span text:style-name="T753_1">3.</text:span><text:span text:style-name="T753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4"><text:span text:style-name="T754_1">4.</text:span><text:span text:style-name="T754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5" text:outline-level="3"><text:span text:style-name="T755_1">ΚΕΦΑΛΑΙΟ<text:s/>Β’<text:s/></text:span></text:h>
      <text:h text:style-name="P756" text:outline-level="3"><text:span text:style-name="T756_1">ΠΡΟΣΔΙΟΡΙΣΜΟΣ<text:s/>ΑΞΙΑΣ<text:s/>ΑΝΤΙΚΕΙΜΕΝΩΝ<text:s/>ΠΡΟΙΚΑΣ</text:span></text:h>
      <text:h text:style-name="P757" text:outline-level="6"><text:span text:style-name="T757_1">Άρθρο<text:s/>53<text:s/></text:span></text:h>
      <text:h text:style-name="P758" text:outline-level="6"><text:span text:style-name="T758_1">Αξία<text:s/>αντικειμένων<text:s/>φορολογίας</text:span></text:h>
      <text:p text:style-name="P759"><text:span text:style-name="T759_1">1.</text:span><text:span text:style-name="T759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0"><text:span text:style-name="T760_1">2.</text:span><text:span text:style-name="T760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1"><text:span text:style-name="T761_1">3.</text:span><text:span text:style-name="T761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2" text:outline-level="6"><text:span text:style-name="T762_1">Άρθρο<text:s/>54<text:s/></text:span></text:h>
      <text:h text:style-name="P763" text:outline-level="6"><text:span text:style-name="T763_1">Ψιλή<text:s/>κυριότητα<text:s/>αιτία<text:s/>προίκας</text:span></text:h>
      <text:p text:style-name="P764"><text:span text:style-name="T764_1">1.</text:span><text:span text:style-name="T764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5"><text:span text:style-name="T765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6"><text:span text:style-name="T766_1">2.</text:span><text:span text:style-name="T766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7"><text:span text:style-name="T767_1">α)</text:span><text:span text:style-name="T767_2"><text:tab/></text:span><text:span text:style-name="T767_3">στο<text:s/>πρόσωπο<text:s/>της<text:s/>γυναίκας,<text:s/>οφείλεται<text:s/>φόρος<text:s/>δωρεάς,</text:span></text:p>
      <text:p text:style-name="P768"><text:span text:style-name="T768_1">β)</text:span><text:span text:style-name="T768_2"><text:tab/></text:span><text:span text:style-name="T768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9"><text:span text:style-name="T769_1">3.</text:span><text:span text:style-name="T769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0" text:outline-level="3"><text:span text:style-name="T770_1">ΚΕΦΑΛΑΙΟ<text:s/>Γ’<text:s/></text:span></text:h>
      <text:h text:style-name="P771" text:outline-level="3"><text:span text:style-name="T771_1">ΑΠΑΛΛΑΓΕΣ<text:s/>–<text:s/>ΥΠΟΛΟΓΙΣΜΟΣ<text:s/>ΤΟΥ<text:s/>ΦΟΡΟΥ</text:span></text:h>
      <text:h text:style-name="P772" text:outline-level="6"><text:span text:style-name="T772_1">Άρθρο<text:s/>55<text:s/></text:span></text:h>
      <text:h text:style-name="P773" text:outline-level="6"><text:span text:style-name="T773_1">Απαλλαγές<text:s/>από<text:s/>το<text:s/>φόρο</text:span></text:h>
      <text:p text:style-name="P774"><text:span text:style-name="T774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5"><text:span text:style-name="T775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6" text:outline-level="6"><text:span text:style-name="T776_1">Άρθρο<text:s/>56<text:s/></text:span></text:h>
      <text:h text:style-name="P777" text:outline-level="6"><text:span text:style-name="T777_1">Υπολογισμός<text:s/>του<text:s/>φόρου</text:span></text:h>
      <text:p text:style-name="P778"><text:span text:style-name="T778_1">1.</text:span><text:span text:style-name="T778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8_3"><text:note text:note-class="footnote"><text:note-citation/><text:note-body><text:p text:style-name="P779"><text:span text:style-name="T779_1"><text:a xlink:type="simple" xlink:href="http://data.aade.gr/eli/pri/law/2008/01/29/3634#art_1"><text:span text:style-name="T779_2">Τροποποίηση<text:s/>3634/2008,<text:s/>Άρθρο<text:s/>1</text:span></text:a></text:span></text:p></text:note-body></text:note></text:span></text:p>
      <text:p text:style-name="P780"><text:span text:style-name="T780_1">2.</text:span><text:span text:style-name="T780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1"><text:span text:style-name="T781_1">3.</text:span><text:span text:style-name="T781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2"><text:span text:style-name="T782_1">4.</text:span><text:span text:style-name="T782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3" text:outline-level="6"><text:span text:style-name="T783_1">Άρθρο<text:s/>57<text:s/></text:span></text:h>
      <text:h text:style-name="P784" text:outline-level="6"><text:span text:style-name="T784_1">Αναλογική<text:s/>εφαρμογή<text:s/>διατάξεων</text:span></text:h>
      <text:p text:style-name="P785"><text:span text:style-name="T785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6" text:outline-level="2"><text:span text:style-name="T786_1">ΤΜΗΜΑ<text:s/>ΤΕΤΑΡΤΟ</text:span></text:h>
      <text:h text:style-name="P787" text:outline-level="2"><text:span text:style-name="T787_1">ΦΟΡΟΛΟΓΙΑ<text:s/>ΚΕΡΔΩΝ<text:s/>ΑΠΟ<text:s/>ΛΑΧΕΙΑ</text:span></text:h>
      <text:h text:style-name="P788" text:outline-level="6"><text:span text:style-name="T788_1">Άρθρο<text:s/>58<text:s/></text:span></text:h>
      <text:h text:style-name="P789" text:outline-level="6"><text:span text:style-name="T789_1">Αντικείμενο,<text:s/>υποκείμενο<text:s/>του<text:s/>φόρου<text:s/>και<text:s/>χρόνος<text:s/>φορολογίας</text:span></text:h>
      <text:p text:style-name="P790"><text:span text:style-name="T790_1">1.</text:span><text:span text:style-name="T790_2"><text:s/>Σε<text:s/>φόρο<text:s/>υποβάλλονται:<text:s/></text:span></text:p>
      <text:p text:style-name="P791"><text:span text:style-name="T791_1">α)</text:span><text:span text:style-name="T791_2"><text:tab/></text:span><text:span text:style-name="T791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/text:p></text:note-body></text:note></text:span></text:p>
      <text:p text:style-name="P793"><text:span text:style-name="T793_1">β)</text:span><text:span text:style-name="T793_2"><text:tab/></text:span><text:span text:style-name="T793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Τροποποίηση<text:s/>4093/2012,<text:s/>Άρθρο<text:s/>2</text:span></text:a></text:span><text:span text:style-name="T794_3">;<text:s/></text:span><text:span text:style-name="T794_4"><text:a xlink:type="simple" xlink:href="http://data.aade.gr/eli/pri/law/2010/04/23/3842#art_26"><text:span text:style-name="T794_5">Τροποποίηση<text:s/>3842/2010,<text:s/>Άρθρο<text:s/>26</text:span></text:a></text:span><text:span text:style-name="T794_6">;<text:s/></text:span><text:span text:style-name="T794_7"><text:a xlink:type="simple" xlink:href="http://data.aade.gr/eli/pri/law/2009/07/21/3775#art_1"><text:span text:style-name="T794_8">Τροποποίηση<text:s/>3775/2009,<text:s/>Άρθρο<text:s/>1</text:span></text:a></text:span></text:p></text:note-body></text:note></text:span></text:p>
      <text:p text:style-name="P795"><text:span text:style-name="T795_1">γ)</text:span><text:span text:style-name="T795_2"><text:tab/></text:span><text:span text:style-name="T795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δ)</text:span><text:span text:style-name="T797_2"><text:tab/></text:span><text:span text:style-name="T797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ε)</text:span><text:span text:style-name="T799_2"><text:tab/></text:span><text:span text:style-name="T799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2.</text:span><text:span text:style-name="T801_2"><text:s/>Υπόχρεος<text:s/>στο<text:s/>φόρο<text:s/>είναι<text:s/>ο<text:s/>δικαιούχος<text:s/>του<text:s/>κέρδους.</text:span></text:p>
      <text:p text:style-name="P802"><text:span text:style-name="T802_1">3.</text:span><text:span text:style-name="T80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text:span text:style-name="T803_3">;<text:s/></text:span><text:span text:style-name="T803_4"><text:a xlink:type="simple" xlink:href="http://data.aade.gr/eli/pri/law/2009/07/21/3775#art_1"><text:span text:style-name="T803_5">Τροποποίηση<text:s/>3775/2009,<text:s/>Άρθρο<text:s/>1</text:span></text:a></text:span></text:p></text:note-body></text:note></text:span></text:p>
      <text:p text:style-name="P804"><text:span text:style-name="T804_1">4.</text:span><text:span text:style-name="T80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4_3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/text:p></text:note-body></text:note></text:span></text:p>
      <text:p text:style-name="P806"><text:span text:style-name="T806_1">5.</text:span><text:span text:style-name="T806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6_3"><text:note text:note-class="footnote"><text:note-citation/><text:note-body><text:p text:style-name="P807"><text:span text:style-name="T807_1"><text:a xlink:type="simple" xlink:href="http://data.aade.gr/eli/pri/law/2015/10/23/4338#art_2"><text:span text:style-name="T807_2">Τροποποίηση<text:s/>4338/2015,<text:s/>Άρθρο<text:s/>2</text:span></text:a></text:span><text:span text:style-name="T807_3">;<text:s/>Τροποποίηση<text:s/>4326/2015,<text:s/>Άρθρο<text:s/>16;<text:s/></text:span><text:span text:style-name="T807_4"><text:a xlink:type="simple" xlink:href="http://data.aade.gr/eli/pri/law/2014/04/07/4254#art_1"><text:span text:style-name="T807_5">Τροποποίηση<text:s/>4254/2014,<text:s/>Άρθρο<text:s/>1</text:span></text:a></text:span></text:p></text:note-body></text:note></text:span></text:p>
      <text:h text:style-name="P808" text:outline-level="6"><text:span text:style-name="T808_1">Άρθρο<text:s/>59<text:s/></text:span></text:h>
      <text:h text:style-name="P809" text:outline-level="6"><text:span text:style-name="T809_1">Απαλλαγές<text:s/>από<text:s/>το<text:s/>φόρο</text:span></text:h>
      <text:p text:style-name="P810"><text:span text:style-name="T810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11" text:outline-level="6"><text:span text:style-name="T811_1">Άρθρο<text:s/>60</text:span><text:span text:style-name="T811_2"><text:note text:note-class="footnote"><text:note-citation/><text:note-body><text:p text:style-name="P812"><text:span text:style-name="T812_1"><text:a xlink:type="simple" xlink:href="http://data.aade.gr/eli/pri/law/2010/04/23/3842#art_26"><text:span text:style-name="T812_2">Τροποποίηση<text:s/>3842/2010,<text:s/>Άρθρο<text:s/>26</text:span></text:a></text:span></text:p></text:note-body></text:note></text:span></text:h>
      <text:p text:style-name="P813"><text:span text:style-name="T813_1">1.</text:span><text:span text:style-name="T813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13_3"><text:note text:note-class="footnote"><text:note-citation/><text:note-body><text:p text:style-name="P814"><text:span text:style-name="T814_1"><text:a xlink:type="simple" xlink:href="http://data.aade.gr/eli/pri/law/2012/11/12/4093#art_2"><text:span text:style-name="T814_2">Τροποποίηση<text:s/>4093/2012,<text:s/>Άρθρο<text:s/>2</text:span></text:a></text:span><text:span text:style-name="T814_3">;<text:s/></text:span><text:span text:style-name="T814_4"><text:a xlink:type="simple" xlink:href="http://data.aade.gr/eli/pri/law/2010/04/23/3842#art_26"><text:span text:style-name="T814_5">Τροποποίηση<text:s/>3842/2010,<text:s/>Άρθρο<text:s/>26</text:span></text:a></text:span><text:span text:style-name="T814_6">;<text:s/></text:span><text:span text:style-name="T814_7"><text:a xlink:type="simple" xlink:href="http://data.aade.gr/eli/pri/law/2009/07/21/3775#art_1"><text:span text:style-name="T814_8">Τροποποίηση<text:s/>3775/2009,<text:s/>Άρθρο<text:s/>1</text:span></text:a></text:span></text:p></text:note-body></text:note></text:span></text:p>
      <text:p text:style-name="P815"><text:span text:style-name="T815_1">2.</text:span><text:span text:style-name="T815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5_3"><text:note text:note-class="footnote"><text:note-citation/><text:note-body><text:p text:style-name="P816"><text:span text:style-name="T816_1"><text:a xlink:type="simple" xlink:href="http://data.aade.gr/eli/pri/law/2013/04/05/4141#art_22"><text:span text:style-name="T816_2">Τροποποίηση<text:s/>4141/2013,<text:s/>Άρθρο<text:s/>22</text:span></text:a></text:span><text:span text:style-name="T816_3">;<text:s/></text:span><text:span text:style-name="T816_4"><text:a xlink:type="simple" xlink:href="http://data.aade.gr/eli/pri/law/2012/11/12/4093#art_2"><text:span text:style-name="T816_5">Τροποποίηση<text:s/>4093/2012,<text:s/>Άρθρο<text:s/>2</text:span></text:a></text:span></text:p></text:note-body></text:note></text:span></text:p>
      <text:p text:style-name="P817"><text:span text:style-name="T817_1">3.</text:span><text:span text:style-name="T817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7_3"><text:note text:note-class="footnote"><text:note-citation/><text:note-body><text:p text:style-name="P818"><text:span text:style-name="T818_1"><text:a xlink:type="simple" xlink:href="http://data.aade.gr/eli/pri/law/2012/11/12/4093#art_2"><text:span text:style-name="T818_2">Τροποποίηση<text:s/>4093/2012,<text:s/>Άρθρο<text:s/>2</text:span></text:a></text:span></text:p></text:note-body></text:note></text:span></text:p>
      <text:h text:style-name="P819" text:outline-level="1"><text:span text:style-name="T819_1">ΜΕΡΟΣ<text:s/>ΔΕΥΤΕΡΟ<text:s/></text:span></text:h>
      <text:h text:style-name="P820" text:outline-level="1"><text:span text:style-name="T820_1">ΔΙΑΔΙΚΑΣΤΙΚΕΣ<text:s/>ΔΙΑΤΑΞΕΙΣ</text:span></text:h>
      <text:h text:style-name="P821" text:outline-level="2"><text:span text:style-name="T821_1">ΤΜΗΜΑ<text:s/>ΠΡΩΤΟ<text:s/></text:span></text:h>
      <text:h text:style-name="P822" text:outline-level="2"><text:span text:style-name="T822_1">ΦΟΡΟΛΟΓΙΑ<text:s/>ΠΕΡΙΟΥΣΙΩΝ<text:s/>ΠΟΥ<text:s/>ΑΠΟΚΤΩΝΤΑΙ<text:s/>ΑΙΤΙΑ<text:s/>ΘΑΝΑΤΟΥ</text:span></text:h>
      <text:h text:style-name="P823" text:outline-level="3"><text:span text:style-name="T823_1">ΚΕΦΑΛΑΙΟ<text:s/>Α’<text:s/></text:span></text:h>
      <text:h text:style-name="P824" text:outline-level="3"><text:span text:style-name="T824_1">ΔΗΛΩΣΕΙΣ</text:span></text:h>
      <text:h text:style-name="P825" text:outline-level="6"><text:span text:style-name="T825_1">Άρθρο<text:s/>61<text:s/></text:span></text:h>
      <text:h text:style-name="P826" text:outline-level="6"><text:span text:style-name="T826_1">Υπόχρεοι<text:s/>σε<text:s/>δήλωση<text:s/>–<text:s/>Δήλωση<text:s/>με<text:s/>επιφύλαξη<text:s/></text:span></text:h>
      <text:p text:style-name="P827"><text:span text:style-name="T827_1">Α.<text:s/>Υπόχρεοι<text:s/>σε<text:s/>δήλωση</text:span></text:p>
      <text:p text:style-name="P828"><text:span text:style-name="T828_1">1.</text:span><text:span text:style-name="T828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9"><text:span text:style-name="T829_1">2.</text:span><text:span text:style-name="T829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0"><text:span text:style-name="T830_1">3.</text:span><text:span text:style-name="T830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1"><text:span text:style-name="T831_1">4.</text:span><text:span text:style-name="T831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2"><text:span text:style-name="T832_1">5.</text:span><text:span text:style-name="T832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3"><text:span text:style-name="T833_1">6.</text:span><text:span text:style-name="T833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4"><text:span text:style-name="T834_1">7.</text:span><text:span text:style-name="T834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5"><text:span text:style-name="T835_1">8.</text:span><text:span text:style-name="T835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6"><text:span text:style-name="T836_1">9.</text:span><text:span text:style-name="T836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37"><text:span text:style-name="T837_1">10.</text:span><text:span text:style-name="T837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38"><text:span text:style-name="T838_1">Β.<text:s/>Δήλωση<text:s/>με<text:s/>επιφύλαξη</text:span></text:p>
      <text:p text:style-name="P839"><text:span text:style-name="T839_1">1.</text:span><text:span text:style-name="T83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0"><text:span text:style-name="T84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1"><text:span text:style-name="T841_1">α)</text:span><text:span text:style-name="T841_2"><text:tab/></text:span><text:span text:style-name="T841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2"><text:span text:style-name="T842_1">β)</text:span><text:span text:style-name="T842_2"><text:tab/></text:span><text:span text:style-name="T842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3"><text:span text:style-name="T843_1">2.</text:span><text:span text:style-name="T84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4"><text:span text:style-name="T844_1">3.</text:span><text:span text:style-name="T84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5"><text:span text:style-name="T845_1">4.</text:span><text:span text:style-name="T84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6" text:outline-level="6"><text:span text:style-name="T846_1">Άρθρο<text:s/>62<text:s/></text:span></text:h>
      <text:h text:style-name="P847" text:outline-level="6"><text:span text:style-name="T847_1">Προθεσμίες<text:s/>υποβολής<text:s/>δηλώσεων<text:s/></text:span></text:h>
      <text:p text:style-name="P848"><text:span text:style-name="T848_1">1.</text:span><text:span text:style-name="T848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9"><text:span text:style-name="T849_1">α)</text:span><text:span text:style-name="T849_2"><text:tab/></text:span><text:span text:style-name="T849_3">μέσα<text:s/>σε<text:s/>έξι<text:s/>(6)<text:s/>μήνες<text:s/>αν<text:s/>ο<text:s/>κληρονομούμενος<text:s/>απεβίωσε<text:s/>στην<text:s/>ημεδαπή<text:s/>και</text:span></text:p>
      <text:p text:style-name="P850"><text:span text:style-name="T850_1">β)</text:span><text:span text:style-name="T850_2"><text:tab/></text:span><text:span text:style-name="T850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1" text:outline-level="6"><text:span text:style-name="T851_1">Άρθρο<text:s/>63<text:s/></text:span></text:h>
      <text:h text:style-name="P852" text:outline-level="6"><text:span text:style-name="T852_1">Έναρξη<text:s/>προθεσμίας<text:s/>δήλωσης<text:s/></text:span></text:h>
      <text:p text:style-name="P853"><text:span text:style-name="T853_1">1.</text:span><text:span text:style-name="T853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4"><text:span text:style-name="T854_1">2.</text:span><text:span text:style-name="T854_2"><text:s/>Η<text:s/>προθεσμία<text:s/>για<text:s/>την<text:s/>υποβολή<text:s/>δήλωσης<text:s/>αρχίζει:</text:span></text:p>
      <text:p text:style-name="P855"><text:span text:style-name="T855_1">α)</text:span><text:span text:style-name="T855_2"><text:tab/></text:span><text:span text:style-name="T855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6"><text:span text:style-name="T856_1">β)</text:span><text:span text:style-name="T856_2"><text:tab/></text:span><text:span text:style-name="T856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7"><text:span text:style-name="T857_1">γ)</text:span><text:span text:style-name="T857_2"><text:tab/></text:span><text:span text:style-name="T857_3">από<text:s/>το<text:s/>χρόνο<text:s/>που<text:s/>ορίζεται<text:s/>κάθε<text:s/>φορά<text:s/>στα<text:s/>άρθρα<text:s/>7<text:s/>και<text:s/>8,</text:span></text:p>
      <text:p text:style-name="P858"><text:span text:style-name="T858_1">δ)</text:span><text:span text:style-name="T858_2"><text:tab/></text:span><text:span text:style-name="T858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9"><text:span text:style-name="T859_1">ε)</text:span><text:span text:style-name="T859_2"><text:tab/></text:span><text:span text:style-name="T859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0"><text:span text:style-name="T860_1">στ)</text:span><text:span text:style-name="T860_2"><text:tab/></text:span><text:span text:style-name="T860_3">από<text:s/>την<text:s/>αναγνώρισή<text:s/>τους<text:s/>οι<text:s/>κληρονόμοι,<text:s/>σε<text:s/>περίπτωση<text:s/>σχολάζουσας<text:s/>κληρονομίας,</text:span></text:p>
      <text:p text:style-name="P861"><text:span text:style-name="T861_1">ζ)</text:span><text:span text:style-name="T861_2"><text:tab/></text:span><text:span text:style-name="T861_3">από<text:s/>το<text:s/>θάνατο<text:s/>του<text:s/>υπόχρεου<text:s/>σε<text:s/>δήλωση,<text:s/>αν<text:s/>αυτός<text:s/>δεν<text:s/>υπέβαλε<text:s/>δήλωση.</text:span></text:p>
      <text:h text:style-name="P862" text:outline-level="6"><text:span text:style-name="T862_1">Άρθρο<text:s/>64<text:s/></text:span></text:h>
      <text:h text:style-name="P863" text:outline-level="6"><text:span text:style-name="T863_1">Παράταση<text:s/>προθεσμιών<text:s/>για<text:s/>δήλωση</text:span></text:h>
      <text:p text:style-name="P864"><text:span text:style-name="T864_1">1.</text:span><text:span text:style-name="T864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5"><text:span text:style-name="T865_1">2.</text:span><text:span text:style-name="T865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6" text:outline-level="6"><text:span text:style-name="T866_1">Άρθρο<text:s/>65<text:s/></text:span></text:h>
      <text:h text:style-name="P867" text:outline-level="6"><text:span text:style-name="T867_1">Εκπρόθεσμες<text:s/>δηλώσεις</text:span></text:h>
      <text:p text:style-name="P868"><text:span text:style-name="T868_1">1.</text:span><text:span text:style-name="T868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69"><text:span text:style-name="T869_1">2.</text:span><text:span text:style-name="T869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0"><text:span text:style-name="T870_1">περιληφθεί<text:s/>στην<text:s/>πράξη.</text:span></text:p>
      <text:h text:style-name="P871" text:outline-level="6"><text:span text:style-name="T871_1">Άρθρο<text:s/>66<text:s/></text:span></text:h>
      <text:h text:style-name="P872" text:outline-level="6"><text:span text:style-name="T872_1">Αρμόδιος<text:s/>προϊστάμενος<text:s/>δημόσιας<text:s/>οικονομικής<text:s/>υπηρεσίας</text:span></text:h>
      <text:p text:style-name="P873"><text:span text:style-name="T873_1">1.</text:span><text:span text:style-name="T873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4"><text:span text:style-name="T874_1">2.</text:span><text:span text:style-name="T874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5"><text:span text:style-name="T875_1">3.</text:span><text:span text:style-name="T875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6"><text:span text:style-name="T876_1">4.</text:span><text:span text:style-name="T876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7" text:outline-level="6"><text:span text:style-name="T877_1">Άρθρο<text:s/>67<text:s/></text:span></text:h>
      <text:h text:style-name="P878" text:outline-level="6"><text:span text:style-name="T878_1">Περιεχόμενο<text:s/>της<text:s/>δήλωσης<text:s/>κληρονομιών</text:span></text:h>
      <text:p text:style-name="P879"><text:span text:style-name="T879_1">1.</text:span><text:span text:style-name="T879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0"><text:span text:style-name="T880_1">α)</text:span><text:span text:style-name="T880_2"><text:tab/></text:span><text:span text:style-name="T880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1"><text:span text:style-name="T881_1">β)</text:span><text:span text:style-name="T881_2"><text:tab/></text:span><text:span text:style-name="T881_3">Τα<text:s/>στοιχεία<text:s/>της<text:s/>διαθήκης,<text:s/>εφόσον<text:s/>ο<text:s/>κληρονομούμενος<text:s/>κατέλειπε<text:s/>διαθήκη.</text:span></text:p>
      <text:p text:style-name="P882"><text:span text:style-name="T882_1">γ)</text:span><text:span text:style-name="T882_2"><text:tab/></text:span><text:span text:style-name="T882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3"><text:span text:style-name="T883_1">αα)</text:span><text:span text:style-name="T883_2"><text:tab/></text:span><text:span text:style-name="T883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4"><text:span text:style-name="T884_1">ββ)</text:span><text:span text:style-name="T884_2"><text:tab/></text:span><text:span text:style-name="T884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5"><text:span text:style-name="T885_1">γγ)</text:span><text:span text:style-name="T885_2"><text:tab/></text:span><text:span text:style-name="T885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6"><text:span text:style-name="T886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7"><text:span text:style-name="T887_1">δ)</text:span><text:span text:style-name="T887_2"><text:tab/></text:span><text:span text:style-name="T887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88"><text:span text:style-name="T888_1">ε)</text:span><text:span text:style-name="T888_2"><text:tab/></text:span><text:span text:style-name="T888_3">Τα<text:s/>χρέη<text:s/>και<text:s/>βάρη<text:s/>της<text:s/>κληρονομίας.</text:span></text:p>
      <text:p text:style-name="P889"><text:span text:style-name="T889_1">στ)</text:span><text:span text:style-name="T889_2"><text:tab/></text:span><text:span text:style-name="T889_3">Οι<text:s/>επικαρπίες<text:s/>τις<text:s/>οποίες<text:s/>ασκούσε<text:s/>ο<text:s/>κληρονομούμενος.</text:span></text:p>
      <text:p text:style-name="P890"><text:span text:style-name="T890_1">ζ)</text:span><text:span text:style-name="T890_2"><text:tab/></text:span><text:span text:style-name="T890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1"><text:span text:style-name="T891_1">η)</text:span><text:span text:style-name="T891_2"><text:tab/></text:span><text:span text:style-name="T891_3">Ο<text:s/>αριθμός<text:s/>φορολογικού<text:s/>μητρώου<text:s/>του<text:s/>υπόχρεου<text:s/>σε<text:s/>φόρο<text:s/>και<text:s/>του<text:s/>κληρονομούμενου.</text:span><text:span text:style-name="T891_4"><text:note text:note-class="footnote"><text:note-citation/><text:note-body><text:p text:style-name="P892"><text:span text:style-name="T892_1"><text:a xlink:type="simple" xlink:href="http://data.aade.gr/eli/pri/law/2005/12/27/3427#art_20"><text:span text:style-name="T892_2">Τροποποίηση<text:s/>3427/2005,<text:s/>Άρθρο<text:s/>20</text:span></text:a></text:span></text:p></text:note-body></text:note></text:span></text:p>
      <text:p text:style-name="P893"><text:span text:style-name="T893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4"><text:span text:style-name="T894_1">2.</text:span><text:span text:style-name="T894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5"><text:span text:style-name="T895_1">3.</text:span><text:span text:style-name="T895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6" text:outline-level="6"><text:span text:style-name="T896_1">Άρθρο<text:s/>68<text:s/></text:span></text:h>
      <text:h text:style-name="P897" text:outline-level="6"><text:span text:style-name="T897_1">Τρόπος<text:s/>υποβολής<text:s/>της<text:s/>δήλωσης</text:span></text:h>
      <text:p text:style-name="P898"><text:span text:style-name="T898_1">1.</text:span><text:span text:style-name="T898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9"><text:span text:style-name="T899_1">2.</text:span><text:span text:style-name="T899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0"><text:span text:style-name="T900_1">3.</text:span><text:span text:style-name="T900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1"><text:span text:style-name="T901_1">4.</text:span><text:span text:style-name="T901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2"><text:span text:style-name="T902_1">5.</text:span><text:span text:style-name="T902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3"><text:span text:style-name="T903_1">6.</text:span><text:span text:style-name="T903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4"><text:span text:style-name="T904_1">7.</text:span><text:span text:style-name="T904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5"><text:span text:style-name="T905_1">8.</text:span><text:span text:style-name="T905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6" text:outline-level="6"><text:span text:style-name="T906_1">Άρθρο<text:s/>69<text:s/></text:span></text:h>
      <text:h text:style-name="P907" text:outline-level="6"><text:span text:style-name="T907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8"><text:span text:style-name="T908_1">1.</text:span><text:span text:style-name="T908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9"><text:span text:style-name="T909_1">2.</text:span><text:span text:style-name="T909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0"><text:span text:style-name="T910_1">μέρει.</text:span></text:p>
      <text:p text:style-name="P911"><text:span text:style-name="T911_1">3.</text:span><text:span text:style-name="T911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2"><text:span text:style-name="T912_1">4.</text:span><text:span text:style-name="T912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2_3"><text:note text:note-class="footnote"><text:note-citation/><text:note-body><text:p text:style-name="P913"><text:span text:style-name="T913_1"><text:a xlink:type="simple" xlink:href="http://data.aade.gr/eli/pri/law/2011/03/31/3943#art_23"><text:span text:style-name="T913_2">Τροποποίηση<text:s/>3943/2011,<text:s/>Άρθρο<text:s/>23</text:span></text:a></text:span></text:p></text:note-body></text:note></text:span><text:span text:style-name="T913_3">.</text:span></text:p>
      <text:p text:style-name="P914"><text:span text:style-name="T914_1">5.</text:span><text:span text:style-name="T914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5" text:outline-level="6"><text:span text:style-name="T915_1">Άρθρο<text:s/>70<text:s/></text:span></text:h>
      <text:h text:style-name="P916" text:outline-level="6"><text:span text:style-name="T916_1">Αρνητικές<text:s/>δηλώσεις<text:s/></text:span></text:h>
      <text:p text:style-name="P917"><text:span text:style-name="T917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8" text:outline-level="6"><text:span text:style-name="T918_1">Άρθρο<text:s/>71<text:s/></text:span></text:h>
      <text:h text:style-name="P919" text:outline-level="6"><text:span text:style-name="T919_1">Δηλώσεις<text:s/>για<text:s/>έκπτωση<text:s/>χρεών</text:span></text:h>
      <text:p text:style-name="P920"><text:span text:style-name="T920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1" text:outline-level="6"><text:span text:style-name="T921_1">Άρθρο<text:s/>72<text:s/></text:span></text:h>
      <text:h text:style-name="P922" text:outline-level="6"><text:span text:style-name="T922_1">Ανάκληση<text:s/>δηλώσεων</text:span></text:h>
      <text:p text:style-name="P923"><text:span text:style-name="T923_1">1.</text:span><text:span text:style-name="T923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3_3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2.</text:span><text:span text:style-name="T925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5_3"><text:note text:note-class="footnote"><text:note-citation/><text:note-body><text:p text:style-name="P926"><text:span text:style-name="T926_1"><text:a xlink:type="simple" xlink:href="http://data.aade.gr/eli/pri/law/2005/12/27/3427#art_20"><text:span text:style-name="T926_2">Τροποποίηση<text:s/>3427/2005,<text:s/>Άρθρο<text:s/>20</text:span></text:a></text:span></text:p></text:note-body></text:note></text:span></text:p>
      <text:p text:style-name="P927"><text:span text:style-name="T927_1">3.</text:span><text:span text:style-name="T927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7_3"><text:note text:note-class="footnote"><text:note-citation/><text:note-body><text:p text:style-name="P928"><text:span text:style-name="T928_1"><text:a xlink:type="simple" xlink:href="http://data.aade.gr/eli/pri/law/2005/12/27/3427#art_20"><text:span text:style-name="T928_2">Τροποποίηση<text:s/>3427/2005,<text:s/>Άρθρο<text:s/>20</text:span></text:a></text:span></text:p></text:note-body></text:note></text:span></text:p>
      <text:p text:style-name="P929"><text:span text:style-name="T929_1">4.</text:span><text:span text:style-name="T929_2"><text:s/>(…)</text:span><text:span text:style-name="T929_3"><text:note text:note-class="footnote"><text:note-citation/><text:note-body><text:p text:style-name="P930"><text:span text:style-name="T930_1"><text:a xlink:type="simple" xlink:href="http://data.aade.gr/eli/pri/law/2008/01/29/3634#art_1"><text:span text:style-name="T930_2">Αφαίρεση<text:s/>3634/2008,<text:s/>Άρθρο<text:s/>1</text:span></text:a></text:span><text:span text:style-name="T930_3">;<text:s/></text:span><text:span text:style-name="T930_4"><text:a xlink:type="simple" xlink:href="http://data.aade.gr/eli/pri/law/2005/12/27/3427#art_20"><text:span text:style-name="T930_5">Τροποποίηση<text:s/>3427/2005,<text:s/>Άρθρο<text:s/>20</text:span></text:a></text:span></text:p></text:note-body></text:note></text:span></text:p>
      <text:h text:style-name="P931" text:outline-level="3"><text:span text:style-name="T931_1">ΚΕΦΑΛΑΙΟ<text:s/>Β’<text:s/></text:span></text:h>
      <text:h text:style-name="P932" text:outline-level="3"><text:span text:style-name="T932_1">ΕΛΕΓΧΟΣ<text:s/>–<text:s/>ΕΞΩΔΙΚΗ<text:s/>ΛΥΣΗ<text:s/>ΔΙΑΦΟΡΑΣ</text:span></text:h>
      <text:h text:style-name="P933" text:outline-level="6"><text:span text:style-name="T933_1">Άρθρο<text:s/>73<text:s/></text:span></text:h>
      <text:h text:style-name="P934" text:outline-level="6"><text:span text:style-name="T934_1">Ελεγκτική<text:s/>αρμοδιότητα<text:s/>του<text:s/>προϊσταμένου<text:s/>της<text:s/>δημόσιας<text:s/>οικονομικής<text:s/>υπηρεσίας</text:span></text:h>
      <text:p text:style-name="P935"><text:span text:style-name="T935_1">1.</text:span><text:span text:style-name="T935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6"><text:span text:style-name="T936_1">2.</text:span><text:span text:style-name="T936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7"><text:span text:style-name="T937_1">α)</text:span><text:span text:style-name="T937_2"><text:tab/></text:span><text:span text:style-name="T937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8"><text:span text:style-name="T938_1">β)</text:span><text:span text:style-name="T938_2"><text:tab/></text:span><text:span text:style-name="T938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9"><text:span text:style-name="T939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0"><text:span text:style-name="T940_1">γ)</text:span><text:span text:style-name="T940_2"><text:tab/></text:span><text:span text:style-name="T940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1"><text:span text:style-name="T941_1">3.</text:span><text:span text:style-name="T941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2"><text:span text:style-name="T942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3"><text:span text:style-name="T943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4"><text:span text:style-name="T944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5"><text:span text:style-name="T945_1">4.</text:span><text:span text:style-name="T945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6"><text:span text:style-name="T946_1">5.</text:span><text:span text:style-name="T946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7"><text:span text:style-name="T947_1">6.</text:span><text:span text:style-name="T947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8"><text:span text:style-name="T948_1">7.</text:span><text:span text:style-name="T948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9"><text:span text:style-name="T949_1">8.</text:span><text:span text:style-name="T949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0"><text:span text:style-name="T950_1">α)</text:span><text:span text:style-name="T950_2"><text:tab/></text:span><text:span text:style-name="T950_3">των<text:s/>ακινήτων<text:s/>καθώς<text:s/>και<text:s/>των<text:s/>εμπράγματων<text:s/>σε<text:s/>αυτά<text:s/>δικαιωμάτων,</text:span></text:p>
      <text:p text:style-name="P951"><text:span text:style-name="T951_1">β)</text:span><text:span text:style-name="T951_2"><text:tab/></text:span><text:span text:style-name="T951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2"><text:span text:style-name="T952_1">γ)</text:span><text:span text:style-name="T952_2"><text:tab/></text:span><text:span text:style-name="T952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3"><text:span text:style-name="T953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4"><text:span text:style-name="T954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5"><text:span text:style-name="T955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6" text:outline-level="6"><text:span text:style-name="T956_1">Άρθρο<text:s/>74<text:s/></text:span></text:h>
      <text:h text:style-name="P957" text:outline-level="6"><text:span text:style-name="T957_1">Έκθεση<text:s/>ελέγχου</text:span></text:h>
      <text:p text:style-name="P958"><text:span text:style-name="T958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9" text:outline-level="6"><text:span text:style-name="T959_1">Άρθρο<text:s/>75<text:s/></text:span></text:h>
      <text:h text:style-name="P960" text:outline-level="6"><text:span text:style-name="T960_1">Πρόσθετοι<text:s/>φόροι</text:span></text:h>
      <text:p text:style-name="P961"><text:span text:style-name="T961_1">Ισχύουν<text:s/>οι<text:s/>σχετικές<text:s/>διατάξεις<text:s/>του<text:s/>ν.<text:s/>2523/1997<text:s/>(ΦΕΚ<text:s/>179Α`/11.9.1997).</text:span></text:p>
      <text:h text:style-name="P962" text:outline-level="6"><text:span text:style-name="T962_1">Άρθρο<text:s/>76<text:s/></text:span></text:h>
      <text:h text:style-name="P963" text:outline-level="6"><text:span text:style-name="T963_1">Αρχικές<text:s/>πράξεις</text:span></text:h>
      <text:p text:style-name="P964"><text:span text:style-name="T964_1">1.</text:span><text:span text:style-name="T964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5"><text:span text:style-name="T965_1">2.</text:span><text:span text:style-name="T965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6"><text:span text:style-name="T966_1">3.</text:span><text:span text:style-name="T966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7" text:outline-level="6"><text:span text:style-name="T967_1">Άρθρο<text:s/>77<text:s/></text:span></text:h>
      <text:h text:style-name="P968" text:outline-level="6"><text:span text:style-name="T968_1">Μερικές<text:s/>και<text:s/>συμπληρωματικές<text:s/>πράξεις</text:span></text:h>
      <text:p text:style-name="P969"><text:span text:style-name="T969_1">1.</text:span><text:span text:style-name="T969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0"><text:span text:style-name="T970_1">σύμφωνα<text:s/>με<text:s/>την<text:s/>επόμενη<text:s/>παράγραφο.</text:span></text:p>
      <text:p text:style-name="P971"><text:span text:style-name="T971_1">2.</text:span><text:span text:style-name="T971_2"><text:s/>Εκδοση<text:s/>συμπληρωματικής<text:s/>πράξης<text:s/>επιτρέπεται:</text:span></text:p>
      <text:p text:style-name="P972"><text:span text:style-name="T972_1">α)</text:span><text:span text:style-name="T972_2"><text:tab/></text:span><text:span text:style-name="T972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3"><text:span text:style-name="T973_1">β)</text:span><text:span text:style-name="T973_2"><text:tab/></text:span><text:span text:style-name="T973_3">αν<text:s/>εκδόθηκε<text:s/>μερική<text:s/>πράξη,<text:s/>κατά<text:s/>τα<text:s/>οριζόμενα<text:s/>στην<text:s/>παράγραφο<text:s/>1,</text:span></text:p>
      <text:p text:style-name="P974"><text:span text:style-name="T974_1">γ)</text:span><text:span text:style-name="T974_2"><text:tab/></text:span><text:span text:style-name="T974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5"><text:span text:style-name="T975_1">δ)</text:span><text:span text:style-name="T975_2"><text:tab/></text:span><text:span text:style-name="T975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6"><text:span text:style-name="T976_1">3.</text:span><text:span text:style-name="T976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7"><text:span text:style-name="T977_1">προηγήθηκε.</text:span></text:p>
      <text:p text:style-name="P978"><text:span text:style-name="T978_1">4.</text:span><text:span text:style-name="T978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9" text:outline-level="6"><text:span text:style-name="T979_1">Άρθρο<text:s/>78<text:s/></text:span></text:h>
      <text:h text:style-name="P980" text:outline-level="6"><text:span text:style-name="T980_1">Διόρθωση<text:s/>λογιστικών<text:s/>λαθών<text:s/>μη<text:s/>οριστικών<text:s/>πράξεων</text:span></text:h>
      <text:p text:style-name="P981"><text:span text:style-name="T981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2" text:outline-level="6"><text:span text:style-name="T982_1">Άρθρο<text:s/>79<text:s/></text:span></text:h>
      <text:h text:style-name="P983" text:outline-level="6"><text:span text:style-name="T983_1">Επίδοση<text:s/>πράξεων<text:s/>και<text:s/>λοιπών<text:s/>εγγράφων</text:span></text:h>
      <text:p text:style-name="P984"><text:span text:style-name="T984_1">1.</text:span><text:span text:style-name="T984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5"><text:span text:style-name="T985_1">2.</text:span><text:span text:style-name="T985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6"><text:span text:style-name="T986_1">3.</text:span><text:span text:style-name="T986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7" text:outline-level="6"><text:span text:style-name="T987_1">Άρθρο<text:s/>80<text:s/></text:span></text:h>
      <text:h text:style-name="P988" text:outline-level="6"><text:span text:style-name="T988_1">Εξώδικη<text:s/>λύση<text:s/>φορολογικών<text:s/>διαφορών</text:span></text:h>
      <text:p text:style-name="P989"><text:span text:style-name="T989_1">1.</text:span><text:span text:style-name="T989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0"><text:span text:style-name="T990_1">2.</text:span><text:span text:style-name="T990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1"><text:span text:style-name="T991_1">3.</text:span><text:span text:style-name="T991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2"><text:span text:style-name="T992_1">4.</text:span><text:span text:style-name="T992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3"><text:span text:style-name="T993_1">5.</text:span><text:span text:style-name="T993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4"><text:span text:style-name="T994_1">6.</text:span><text:span text:style-name="T994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5"><text:span text:style-name="T995_1">7.</text:span><text:span text:style-name="T995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6" text:outline-level="3"><text:span text:style-name="T996_1">ΚΕΦΑΛΑΙΟ<text:s/>Γ’<text:s/></text:span></text:h>
      <text:h text:style-name="P997" text:outline-level="3"><text:span text:style-name="T997_1">ΚΑΤΑΒΟΛΗ,<text:s/>ΒΕΒΑΙΩΣΗ<text:s/>ΚΑΙ<text:s/>ΕΚΠΤΩΣΗ<text:s/>ΤΟΥ<text:s/>ΦΟΡΟΥ</text:span></text:h>
      <text:h text:style-name="P998" text:outline-level="6"><text:span text:style-name="T998_1">Άρθρο<text:s/>81<text:s/></text:span></text:h>
      <text:h text:style-name="P999" text:outline-level="6"><text:span text:style-name="T999_1">Βεβαίωση<text:s/>και<text:s/>τίτλοι<text:s/>βεβαίωσης<text:s/>του<text:s/>φόρου</text:span></text:h>
      <text:p text:style-name="P1000"><text:span text:style-name="T1000_1">1.</text:span><text:span text:style-name="T1000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1"><text:span text:style-name="T1001_1">2.</text:span><text:span text:style-name="T1001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2"><text:span text:style-name="T1002_1">Οι<text:s/>διατάξεις<text:s/>της<text:s/>παραγράφου<text:s/>αυτής<text:s/>ισχύουν<text:s/>από<text:s/>10<text:s/>Μαρτίου<text:s/>2000.</text:span></text:p>
      <text:p text:style-name="P1003"><text:span text:style-name="T1003_1">3.</text:span><text:span text:style-name="T1003_2"><text:s/>Ο<text:s/>φόρος<text:s/>βεβαιώνεται<text:s/>με<text:s/>βάση:</text:span></text:p>
      <text:p text:style-name="P1004"><text:span text:style-name="T1004_1">α)</text:span><text:span text:style-name="T1004_2"><text:tab/></text:span><text:span text:style-name="T1004_3">τις<text:s/>δηλώσεις<text:s/>που<text:s/>υποβάλλονται,</text:span></text:p>
      <text:p text:style-name="P1005"><text:span text:style-name="T1005_1">β)</text:span><text:span text:style-name="T1005_2"><text:tab/></text:span><text:span text:style-name="T1005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6"><text:span text:style-name="T1006_1">γ)</text:span><text:span text:style-name="T1006_2"><text:tab/></text:span><text:span text:style-name="T1006_3">τις<text:s/>νέες<text:s/>εκκαθαρίσεις<text:s/>κατά<text:s/>τα<text:s/>άρθρα<text:s/>100<text:s/>και<text:s/>101,</text:span></text:p>
      <text:p text:style-name="P1007"><text:span text:style-name="T1007_1">δ)</text:span><text:span text:style-name="T1007_2"><text:tab/></text:span><text:span text:style-name="T1007_3">τις<text:s/>οριστικές<text:s/>αποφάσεις<text:s/>των<text:s/>διοικητικών<text:s/>δικαστηρίων.</text:span></text:p>
      <text:p text:style-name="P1008"><text:span text:style-name="T1008_1">4.</text:span><text:span text:style-name="T1008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9"><text:span text:style-name="T1009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0"><text:span text:style-name="T1010_1">5.</text:span><text:span text:style-name="T1010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1"><text:span text:style-name="T1011_1">την<text:s/>απόφαση<text:s/>αυτήν.</text:span><text:span text:style-name="T1011_2"><text:note text:note-class="footnote"><text:note-citation/><text:note-body><text:p text:style-name="P1012"><text:span text:style-name="T1012_1"><text:a xlink:type="simple" xlink:href="http://data.aade.gr/eli/pri/law/2011/03/31/3943#art_23"><text:span text:style-name="T1012_2">Τροποποίηση<text:s/>3943/2011,<text:s/>Άρθρο<text:s/>23</text:span></text:a></text:span></text:p></text:note-body></text:note></text:span></text:p>
      <text:p text:style-name="P1013"><text:span text:style-name="T1013_1">6.</text:span><text:span text:style-name="T1013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4"><text:span text:style-name="T1014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5"><text:span text:style-name="T1015_1">οικείου<text:s/>φόρου.</text:span></text:p>
      <text:p text:style-name="P1016"><text:span text:style-name="T1016_1">7.</text:span><text:span text:style-name="T1016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7"><text:span text:style-name="T1017_1">8.</text:span><text:span text:style-name="T1017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8" text:outline-level="6"><text:span text:style-name="T1018_1">Άρθρο<text:s/>82<text:s/></text:span></text:h>
      <text:h text:style-name="P1019" text:outline-level="6"><text:span text:style-name="T1019_1">Καταβολή<text:s/>φόρου<text:s/>κτήσεων<text:s/>αιτία<text:s/>θανάτου<text:s/></text:span></text:h>
      <text:p text:style-name="P1020"><text:span text:style-name="T1020_1">1.</text:span><text:span text:style-name="T1020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0_3"><text:note text:note-class="footnote"><text:note-citation/><text:note-body><text:p text:style-name="P1021"><text:span text:style-name="T1021_1">Τροποποίηση<text:s/>3815/2010,<text:s/>Άρθρο<text:s/>1;<text:s/></text:span><text:span text:style-name="T1021_2"><text:a xlink:type="simple" xlink:href="http://data.aade.gr/eli/pri/law/2008/01/29/3634#art_1"><text:span text:style-name="T1021_3">Τροποποίηση<text:s/>3634/2008,<text:s/>Άρθρο<text:s/>1</text:span></text:a></text:span><text:span text:style-name="T1021_4">;<text:s/></text:span><text:span text:style-name="T1021_5"><text:a xlink:type="simple" xlink:href="http://data.aade.gr/eli/pri/law/2005/12/27/3427#art_20"><text:span text:style-name="T1021_6">Τροποποίηση<text:s/>3427/2005,<text:s/>Άρθρο<text:s/>20</text:span></text:a></text:span><text:span text:style-name="T1021_7">;<text:s/></text:span><text:span text:style-name="T1021_8"><text:a xlink:type="simple" xlink:href="http://data.aade.gr/eli/pri/law/2002/12/24/3091#art_12"><text:span text:style-name="T1021_9">Προσθήκη<text:s/>3091/2002,<text:s/>Άρθρο<text:s/>12</text:span></text:a></text:span></text:p></text:note-body></text:note></text:span></text:p>
      <text:p text:style-name="P1022"><text:span text:style-name="T1022_1">2.</text:span><text:span text:style-name="T1022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2_3"><text:note text:note-class="footnote"><text:note-citation/><text:note-body><text:p text:style-name="P1023"><text:span text:style-name="T1023_1"><text:a xlink:type="simple" xlink:href="http://data.aade.gr/eli/pri/law/2008/01/29/3634#art_1"><text:span text:style-name="T1023_2">Τροποποίηση<text:s/>3634/2008,<text:s/>Άρθρο<text:s/>1</text:span></text:a></text:span></text:p></text:note-body></text:note></text:span></text:p>
      <text:p text:style-name="P1024"><text:span text:style-name="T1024_1">3.</text:span><text:span text:style-name="T1024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5"><text:span text:style-name="T1025_1">4.</text:span><text:span text:style-name="T1025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5_3"><text:note text:note-class="footnote"><text:note-citation/><text:note-body><text:p text:style-name="P1026"><text:span text:style-name="T1026_1"><text:a xlink:type="simple" xlink:href="http://data.aade.gr/eli/pri/law/2011/03/31/3943#art_23"><text:span text:style-name="T1026_2">Τροποποίηση<text:s/>3943/2011,<text:s/>Άρθρο<text:s/>23</text:span></text:a></text:span></text:p></text:note-body></text:note></text:span></text:p>
      <text:p text:style-name="P1027"><text:span text:style-name="T1027_1">5.</text:span><text:span text:style-name="T1027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8"><text:span text:style-name="T1028_1">6.</text:span><text:span text:style-name="T1028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28_3"><text:note text:note-class="footnote"><text:note-citation/><text:note-body><text:p text:style-name="P1029"><text:span text:style-name="T1029_1"><text:a xlink:type="simple" xlink:href="http://data.aade.gr/eli/pri/law/2014/07/30/4276#art_52"><text:span text:style-name="T1029_2">Τροποποίηση<text:s/>4276/2014,<text:s/>Άρθρο<text:s/>52</text:span></text:a></text:span><text:span text:style-name="T1029_3">;<text:s/></text:span><text:span text:style-name="T1029_4"><text:a xlink:type="simple" xlink:href="http://data.aade.gr/eli/pri/law/2014/05/05/4261#art_184"><text:span text:style-name="T1029_5">Τροποποίηση<text:s/>4261/2014,<text:s/>Άρθρο<text:s/>184</text:span></text:a></text:span></text:p></text:note-body></text:note></text:span></text:p>
      <text:p text:style-name="P1030"><text:span text:style-name="T1030_1">7.</text:span><text:span text:style-name="T1030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1" text:outline-level="6"><text:span text:style-name="T1031_1">Άρθρο<text:s/>83<text:s/></text:span></text:h>
      <text:h text:style-name="P1032" text:outline-level="6"><text:span text:style-name="T1032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3"><text:span text:style-name="T1033_1">1.</text:span><text:span text:style-name="T1033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4"><text:span text:style-name="T1034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5"><text:span text:style-name="T1035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6"><text:span text:style-name="T1036_1">2.</text:span><text:span text:style-name="T1036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7"><text:span text:style-name="T1037_1">3.</text:span><text:span text:style-name="T1037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8"><text:span text:style-name="T1038_1">4.</text:span><text:span text:style-name="T1038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9" text:outline-level="6"><text:span text:style-name="T1039_1">Άρθρο<text:s/>84<text:s/></text:span></text:h>
      <text:h text:style-name="P1040" text:outline-level="6"><text:span text:style-name="T1040_1">Έκπτωση<text:s/>φόρου<text:s/>που<text:s/>βεβαιώθηκε</text:span></text:h>
      <text:p text:style-name="P1041"><text:span text:style-name="T1041_1">1.</text:span><text:span text:style-name="T1041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2"><text:span text:style-name="T1042_1">α)</text:span><text:span text:style-name="T1042_2"><text:tab/></text:span><text:span text:style-name="T1042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3"><text:span text:style-name="T1043_1">β)</text:span><text:span text:style-name="T1043_2"><text:tab/></text:span><text:span text:style-name="T1043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4"><text:span text:style-name="T1044_1">γ)</text:span><text:span text:style-name="T1044_2"><text:tab/></text:span><text:span text:style-name="T1044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5"><text:span text:style-name="T1045_1">δ)</text:span><text:span text:style-name="T1045_2"><text:tab/></text:span><text:span text:style-name="T1045_3">αναθεώρησης<text:s/>ή<text:s/>διόρθωσης<text:s/>από<text:s/>το<text:s/>διοικητικό<text:s/>πρωτοδικείο<text:s/>οριστικής<text:s/>απόφασής<text:s/>του,</text:span></text:p>
      <text:p text:style-name="P1046"><text:span text:style-name="T1046_1">ε)</text:span><text:span text:style-name="T1046_2"><text:tab/></text:span><text:span text:style-name="T1046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7"><text:span text:style-name="T1047_1">στ)</text:span><text:span text:style-name="T1047_2"><text:tab/></text:span><text:span text:style-name="T1047_3">αναθεώρησης<text:s/>ή<text:s/>διόρθωσης<text:s/>από<text:s/>το<text:s/>διοικητικό<text:s/>εφετείο<text:s/>οριστικής<text:s/>απόφασής<text:s/>του,</text:span></text:p>
      <text:p text:style-name="P1048"><text:span text:style-name="T1048_1">ζ)</text:span><text:span text:style-name="T1048_2"><text:tab/></text:span><text:span text:style-name="T1048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9"><text:span text:style-name="T1049_1">2.</text:span><text:span text:style-name="T1049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0" text:outline-level="2"><text:span text:style-name="T1050_1">ΤΜΗΜΑ<text:s/>ΔΕΥΤΕΡΟ<text:s/></text:span></text:h>
      <text:h text:style-name="P1051" text:outline-level="2"><text:span text:style-name="T1051_1">ΦΟΡΟΛΟΓΙΑ<text:s/>ΠΕΡΙΟΥΣΙΩΝ<text:s/>ΠΟΥ<text:s/>ΑΠΟΚΤΩΝΤΑΙ<text:s/>ΑΙΤΙΑ<text:s/>ΔΩΡΕΑΣ,<text:s/>ΓΟΝΙΚΗΣ<text:s/>ΠΑΡΟΧΗΣ<text:s/>ΚΑΙ<text:s/>ΠΡΟΙΚΑΣ</text:span></text:h>
      <text:h text:style-name="P1052" text:outline-level="6"><text:span text:style-name="T1052_1">Άρθρο<text:s/>85<text:s/></text:span></text:h>
      <text:h text:style-name="P1053" text:outline-level="6"><text:span text:style-name="T1053_1">Υπόχρεοι<text:s/>σε<text:s/>δήλωση<text:s/>–<text:s/>Δήλωση<text:s/>με<text:s/>επιφύλαξη</text:span></text:h>
      <text:p text:style-name="P1054"><text:span text:style-name="T1054_1">Α.<text:s/>Υπόχρεοι<text:s/>σε<text:s/>δήλωση</text:span></text:p>
      <text:p text:style-name="P1055"><text:span text:style-name="T1055_1">1.</text:span><text:span text:style-name="T1055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6"><text:span text:style-name="T1056_1">2.</text:span><text:span text:style-name="T1056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7"><text:span text:style-name="T1057_1">3.</text:span><text:span text:style-name="T1057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8"><text:span text:style-name="T1058_1">Β.<text:s/>Δήλωση<text:s/>με<text:s/>επιφύλαξη</text:span></text:p>
      <text:p text:style-name="P1059"><text:span text:style-name="T1059_1">1.</text:span><text:span text:style-name="T105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0"><text:span text:style-name="T106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61"><text:span text:style-name="T1061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2"><text:span text:style-name="T1062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3"><text:span text:style-name="T1063_1">2.</text:span><text:span text:style-name="T106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4"><text:span text:style-name="T1064_1">3.</text:span><text:span text:style-name="T106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5"><text:span text:style-name="T1065_1">4.</text:span><text:span text:style-name="T106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6" text:outline-level="6"><text:span text:style-name="T1066_1">Άρθρο<text:s/>86<text:s/></text:span></text:h>
      <text:h text:style-name="P1067" text:outline-level="6"><text:span text:style-name="T1067_1">Προθεσμίες<text:s/>υποβολής<text:s/>δηλώσεων<text:s/></text:span></text:h>
      <text:p text:style-name="P1068"><text:span text:style-name="T1068_1">1.</text:span><text:span text:style-name="T1068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9"><text:span text:style-name="T1069_1">2.</text:span><text:span text:style-name="T1069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0"><text:span text:style-name="T1070_1">3.</text:span><text:span text:style-name="T1070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1"><text:span text:style-name="T1071_1">4.</text:span><text:span text:style-name="T1071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2"><text:span text:style-name="T1072_1">5.</text:span><text:span text:style-name="T1072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3"><text:span text:style-name="T1073_1">6.</text:span><text:span text:style-name="T1073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4"><text:span text:style-name="T1074_1">7.</text:span><text:span text:style-name="T1074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5"><text:span text:style-name="T1075_1">8.</text:span><text:span text:style-name="T107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6" text:outline-level="6"><text:span text:style-name="T1076_1">Άρθρο<text:s/>87<text:s/></text:span></text:h>
      <text:h text:style-name="P1077" text:outline-level="6"><text:span text:style-name="T1077_1">Αρμόδιος<text:s/>προϊστάμενος<text:s/>της<text:s/>δημόσιας<text:s/>οικονομικής<text:s/>υπηρεσίας</text:span></text:h>
      <text:p text:style-name="P1078"><text:span text:style-name="T1078_1">1.</text:span><text:span text:style-name="T1078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8_3"><text:note text:note-class="footnote"><text:note-citation/><text:note-body><text:p text:style-name="P1079"><text:span text:style-name="T1079_1"><text:a xlink:type="simple" xlink:href="http://data.aade.gr/eli/pri/law/2011/03/31/3943#art_23"><text:span text:style-name="T1079_2">Τροποποίηση<text:s/>3943/2011,<text:s/>Άρθρο<text:s/>23</text:span></text:a></text:span></text:p></text:note-body></text:note></text:span></text:p>
      <text:p text:style-name="P1080"><text:span text:style-name="T1080_1">2.</text:span><text:span text:style-name="T1080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1"><text:span text:style-name="T1081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2"><text:span text:style-name="T1082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3"><text:span text:style-name="T108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4"><text:span text:style-name="T1084_1">3.</text:span><text:span text:style-name="T108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5" text:outline-level="6"><text:span text:style-name="T1085_1">Άρθρο<text:s/>88<text:s/></text:span></text:h>
      <text:h text:style-name="P1086" text:outline-level="6"><text:span text:style-name="T1086_1">Περιεχόμενο<text:s/>των<text:s/>δηλώσεων<text:s/>φόρου<text:s/>δωρεών,<text:s/>γονικών<text:s/>παροχών<text:s/>και<text:s/>προικών</text:span></text:h>
      <text:p text:style-name="P1087"><text:span text:style-name="T1087_1">1.</text:span><text:span text:style-name="T1087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8"><text:span text:style-name="T1088_1">α)</text:span><text:span text:style-name="T1088_2"><text:tab/></text:span><text:span text:style-name="T1088_3">η<text:s/>αιτία<text:s/>της<text:s/>μεταβίβασης,</text:span></text:p>
      <text:p text:style-name="P1089"><text:span text:style-name="T1089_1">β)</text:span><text:span text:style-name="T1089_2"><text:tab/></text:span><text:span text:style-name="T1089_3">πλήρη<text:s/>τα<text:s/>στοιχεία<text:s/>αυτών<text:s/>που<text:s/>δηλώνουν,</text:span></text:p>
      <text:p text:style-name="P1090"><text:span text:style-name="T1090_1">γ)</text:span><text:span text:style-name="T1090_2"><text:tab/></text:span><text:span text:style-name="T1090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91"><text:span text:style-name="T1091_1">δ)</text:span><text:span text:style-name="T1091_2"><text:tab/></text:span><text:span text:style-name="T1091_3">οι<text:s/>δωρεές,<text:s/>γονικές<text:s/>παροχές<text:s/>και<text:s/>προίκες<text:s/>που<text:s/>συνυπολογίζονται,</text:span></text:p>
      <text:p text:style-name="P1092"><text:span text:style-name="T1092_1">ε)</text:span><text:span text:style-name="T1092_2"><text:tab/></text:span><text:span text:style-name="T1092_3">ο<text:s/>αριθμός<text:s/>φορολογικού<text:s/>μητρώου<text:s/>των<text:s/>συμβαλλομένων.</text:span><text:span text:style-name="T1092_4"><text:note text:note-class="footnote"><text:note-citation/><text:note-body><text:p text:style-name="P1093"><text:span text:style-name="T1093_1"><text:a xlink:type="simple" xlink:href="http://data.aade.gr/eli/pri/law/2005/12/27/3427#art_20"><text:span text:style-name="T1093_2">Τροποποίηση<text:s/>3427/2005,<text:s/>Άρθρο<text:s/>20</text:span></text:a></text:span></text:p></text:note-body></text:note></text:span></text:p>
      <text:p text:style-name="P1094"><text:span text:style-name="T1094_1">2.</text:span><text:span text:style-name="T1094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5" text:outline-level="6"><text:span text:style-name="T1095_1">Άρθρο<text:s/>89<text:s/></text:span></text:h>
      <text:h text:style-name="P1096" text:outline-level="6"><text:span text:style-name="T1096_1">Τρόπος<text:s/>υποβολής<text:s/>των<text:s/>δηλώσεων</text:span></text:h>
      <text:p text:style-name="P1097"><text:span text:style-name="T1097_1">1.</text:span><text:span text:style-name="T1097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8"><text:span text:style-name="T1098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9"><text:span text:style-name="T1099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100"><text:span text:style-name="T1100_1">2.</text:span><text:span text:style-name="T1100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101"><text:span text:style-name="T1101_1">3.</text:span><text:span text:style-name="T1101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1_3"><text:note text:note-class="footnote"><text:note-citation/><text:note-body><text:p text:style-name="P1102"><text:span text:style-name="T1102_1"><text:a xlink:type="simple" xlink:href="http://data.aade.gr/eli/pri/law/2011/03/31/3943#art_23"><text:span text:style-name="T1102_2">Τροποποίηση<text:s/>3943/2011,<text:s/>Άρθρο<text:s/>23</text:span></text:a></text:span></text:p></text:note-body></text:note></text:span></text:p>
      <text:h text:style-name="P1103" text:outline-level="6"><text:span text:style-name="T1103_1">Άρθρο<text:s/>90<text:s/></text:span></text:h>
      <text:h text:style-name="P1104" text:outline-level="6"><text:span text:style-name="T1104_1">Καταβολή<text:s/>φόρου<text:s/>δωρεών,<text:s/>γονικών<text:s/>παροχών<text:s/>και<text:s/>προικών<text:s/>-<text:s/>Ανάλογη<text:s/>εφαρμογή<text:s/>διατάξεων</text:span><text:span text:style-name="T1104_2"><text:note text:note-class="footnote"><text:note-citation/><text:note-body><text:p text:style-name="P1105"><text:span text:style-name="T1105_1"><text:a xlink:type="simple" xlink:href="http://data.aade.gr/eli/pri/law/2008/01/29/3634#art_1"><text:span text:style-name="T1105_2">Τροποποίηση<text:s/>3634/2008,<text:s/>Άρθρο<text:s/>1</text:span></text:a></text:span></text:p></text:note-body></text:note></text:span></text:h>
      <text:p text:style-name="P1106"><text:span text:style-name="T110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6_2"><text:note text:note-class="footnote"><text:note-citation/><text:note-body><text:p text:style-name="P1107"><text:span text:style-name="T1107_1">Τροποποίηση<text:s/>3815/2010,<text:s/>Άρθρο<text:s/>1;<text:s/></text:span><text:span text:style-name="T1107_2"><text:a xlink:type="simple" xlink:href="http://data.aade.gr/eli/pri/law/2008/01/29/3634#art_1"><text:span text:style-name="T1107_3">Τροποποίηση<text:s/>3634/2008,<text:s/>Άρθρο<text:s/>1</text:span></text:a></text:span><text:span text:style-name="T1107_4">;<text:s/></text:span><text:span text:style-name="T1107_5"><text:a xlink:type="simple" xlink:href="http://data.aade.gr/eli/pri/law/2008/01/29/3634#art_1"><text:span text:style-name="T1107_6">Τροποποίηση<text:s/>3634/2008,<text:s/>Άρθρο<text:s/>1</text:span></text:a></text:span></text:p></text:note-body></text:note></text:span></text:p>
      <text:h text:style-name="P1108" text:outline-level="2"><text:span text:style-name="T1108_1">ΤΜΗΜΑ<text:s/>ΤΡΙΤΟ<text:s/></text:span></text:h>
      <text:h text:style-name="P1109" text:outline-level="2"><text:span text:style-name="T1109_1">ΦΟΡΟΛΟΓΙΑ<text:s/>ΚΤΗΣΗΣ<text:s/>ΚΕΡΔΩΝ<text:s/>ΑΠΟ<text:s/>ΛΑΧΕΙΑ</text:span></text:h>
      <text:h text:style-name="P1110" text:outline-level="6"><text:span text:style-name="T1110_1">Άρθρο<text:s/>91<text:s/></text:span></text:h>
      <text:h text:style-name="P1111" text:outline-level="6"><text:span text:style-name="T1111_1">Υπόχρεοι<text:s/>σε<text:s/>δήλωση</text:span></text:h>
      <text:p text:style-name="P1112"><text:span text:style-name="T1112_1">1.</text:span><text:span text:style-name="T111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2_3"><text:note text:note-class="footnote"><text:note-citation/><text:note-body><text:p text:style-name="P1113"><text:span text:style-name="T1113_1"><text:a xlink:type="simple" xlink:href="http://data.aade.gr/eli/pri/law/2010/04/23/3842#art_26"><text:span text:style-name="T1113_2">Τροποποίηση<text:s/>3842/2010,<text:s/>Άρθρο<text:s/>26</text:span></text:a></text:span></text:p></text:note-body></text:note></text:span></text:p>
      <text:p text:style-name="P1114"><text:span text:style-name="T1114_1">2.</text:span><text:span text:style-name="T111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5" text:outline-level="6"><text:span text:style-name="T1115_1">Άρθρο<text:s/>92<text:s/></text:span></text:h>
      <text:h text:style-name="P1116" text:outline-level="6"><text:span text:style-name="T1116_1">Προθεσμία<text:s/>υποβολής<text:s/>δήλωσης</text:span></text:h>
      <text:p text:style-name="P1117"><text:span text:style-name="T1117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8" text:outline-level="6"><text:span text:style-name="T1118_1">Άρθρο<text:s/>93<text:s/></text:span></text:h>
      <text:h text:style-name="P1119" text:outline-level="6"><text:span text:style-name="T1119_1">Αρμόδιος<text:s/>προϊστάμενος<text:s/>δημόσιας<text:s/>οικονομικής<text:s/>υπηρεσίας</text:span></text:h>
      <text:p text:style-name="P1120"><text:span text:style-name="T1120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0_2"><text:note text:note-class="footnote"><text:note-citation/><text:note-body><text:p text:style-name="P1121"><text:span text:style-name="T1121_1"><text:a xlink:type="simple" xlink:href="http://data.aade.gr/eli/pri/law/2010/04/23/3842#art_26"><text:span text:style-name="T1121_2">Τροποποίηση<text:s/>3842/2010,<text:s/>Άρθρο<text:s/>26</text:span></text:a></text:span><text:span text:style-name="T1121_3">;<text:s/></text:span><text:span text:style-name="T1121_4"><text:a xlink:type="simple" xlink:href="http://data.aade.gr/eli/pri/law/2009/07/21/3775#art_1"><text:span text:style-name="T1121_5">Τροποποίηση<text:s/>3775/2009,<text:s/>Άρθρο<text:s/>1</text:span></text:a></text:span></text:p></text:note-body></text:note></text:span></text:p>
      <text:h text:style-name="P1122" text:outline-level="6"><text:span text:style-name="T1122_1">Άρθρο<text:s/>94<text:s/></text:span></text:h>
      <text:h text:style-name="P1123" text:outline-level="6"><text:span text:style-name="T1123_1">Περιεχόμενο<text:s/>δήλωσης</text:span></text:h>
      <text:p text:style-name="P1124"><text:span text:style-name="T112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5" text:outline-level="6"><text:span text:style-name="T1125_1">Άρθρο<text:s/>95<text:s/></text:span></text:h>
      <text:h text:style-name="P1126" text:outline-level="6"><text:span text:style-name="T1126_1">Τρόπος<text:s/>υποβολής<text:s/>της<text:s/>δήλωσης</text:span></text:h>
      <text:p text:style-name="P1127"><text:span text:style-name="T112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8" text:outline-level="6"><text:span text:style-name="T1128_1">Άρθρο<text:s/>96<text:s/></text:span></text:h>
      <text:h text:style-name="P1129" text:outline-level="6"><text:span text:style-name="T1129_1">Παρακράτηση<text:s/>και<text:s/>καταβολή<text:s/>του<text:s/>φόρου</text:span></text:h>
      <text:p text:style-name="P1130"><text:span text:style-name="T113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1" text:outline-level="6"><text:span text:style-name="T1131_1">Άρθρο<text:s/>97<text:s/></text:span></text:h>
      <text:h text:style-name="P1132" text:outline-level="6"><text:span text:style-name="T1132_1">Πράξεις,<text:s/>πρόσθετοι<text:s/>φόροι</text:span></text:h>
      <text:p text:style-name="P1133"><text:span text:style-name="T1133_1">1.</text:span><text:span text:style-name="T113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4"><text:span text:style-name="T1134_1">2.</text:span><text:span text:style-name="T113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5" text:outline-level="6"><text:span text:style-name="T1135_1">Άρθρο<text:s/>98</text:span><text:span text:style-name="T1135_2"><text:note text:note-class="footnote"><text:note-citation/><text:note-body><text:p text:style-name="P1136"><text:span text:style-name="T1136_1"><text:a xlink:type="simple" xlink:href="http://data.aade.gr/eli/pri/law/2010/04/23/3842#art_26"><text:span text:style-name="T1136_2">Τροποποίηση<text:s/>3842/2010,<text:s/>Άρθρο<text:s/>26</text:span></text:a></text:span></text:p></text:note-body></text:note></text:span></text:h>
      <text:p text:style-name="P1137"><text:span text:style-name="T1137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7_2"><text:note text:note-class="footnote"><text:note-citation/><text:note-body><text:p text:style-name="P1138"><text:span text:style-name="T1138_1"><text:a xlink:type="simple" xlink:href="http://data.aade.gr/eli/pri/law/2010/04/23/3842#art_26"><text:span text:style-name="T1138_2">Τροποποίηση<text:s/>3842/2010,<text:s/>Άρθρο<text:s/>26</text:span></text:a></text:span><text:span text:style-name="T1138_3">;<text:s/></text:span><text:span text:style-name="T1138_4"><text:a xlink:type="simple" xlink:href="http://data.aade.gr/eli/pri/law/2009/07/21/3775#art_1"><text:span text:style-name="T1138_5">Τροποποίηση<text:s/>3775/2009,<text:s/>Άρθρο<text:s/>1</text:span></text:a></text:span></text:p></text:note-body></text:note></text:span></text:p>
      <text:h text:style-name="P1139" text:outline-level="2"><text:span text:style-name="T1139_1">ΤΜΗΜΑ<text:s/>ΤΕΤΑΡΤΟ<text:s/></text:span></text:h>
      <text:h text:style-name="P1140" text:outline-level="2"><text:span text:style-name="T1140_1">ΦΟΡΟΛΟΓΙΑ<text:s/>ΚΤΗΣΗΣ<text:s/>ΚΕΡΔΩΝ<text:s/>ΑΠΟ<text:s/>ΤΥΧΕΡΑ<text:s/>ΠΑΙΓΝΙΑ</text:span><text:span text:style-name="T1140_2"><text:note text:note-class="footnote"><text:note-citation/><text:note-body><text:p text:style-name="P1141"><text:span text:style-name="T1141_1"><text:a xlink:type="simple" xlink:href="http://data.aade.gr/eli/pri/law/2012/11/12/4093#art_2"><text:span text:style-name="T1141_2">Τροποποίηση<text:s/>4093/2012,<text:s/>Άρθρο<text:s/>2</text:span></text:a></text:span></text:p></text:note-body></text:note></text:span></text:h>
      <text:h text:style-name="P1142" text:outline-level="3"><text:span text:style-name="T1142_1">ΚΕΦΑΛΑΙΟ<text:s/>Α’<text:s/></text:span></text:h>
      <text:h text:style-name="P1143" text:outline-level="3"><text:span text:style-name="T1143_1">ΑΚΥΡΩΣΗ<text:s/>Η<text:s/>ΤΡΟΠΟΠΟΙΗΣΗ<text:s/>ΟΡΙΣΤΙΚΩΝ<text:s/>ΠΡΑΞΕΩΝ<text:s/>ΝΕΑ<text:s/>ΕΚΚΑΘΑΡΙΣΗ<text:s/>ΦΟΡΟΥ</text:span></text:h>
      <text:h text:style-name="P1144" text:outline-level="6"><text:span text:style-name="T1144_1">Άρθρο<text:s/>99<text:s/></text:span></text:h>
      <text:h text:style-name="P1145" text:outline-level="6"><text:span text:style-name="T1145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6"><text:span text:style-name="T1146_1">1.</text:span><text:span text:style-name="T1146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7"><text:span text:style-name="T1147_1">α)</text:span><text:span text:style-name="T1147_2"><text:tab/></text:span><text:span text:style-name="T1147_3">για<text:s/>ολική<text:s/>ή<text:s/>μερική<text:s/>έλλειψη<text:s/>φορολογικής<text:s/>υποχρέωσης,</text:span></text:p>
      <text:p text:style-name="P1148"><text:span text:style-name="T1148_1">β)</text:span><text:span text:style-name="T1148_2"><text:tab/></text:span><text:span text:style-name="T1148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9"><text:span text:style-name="T1149_1">γ)</text:span><text:span text:style-name="T1149_2"><text:tab/></text:span><text:span text:style-name="T1149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0"><text:span text:style-name="T1150_1">δ)</text:span><text:span text:style-name="T1150_2"><text:tab/></text:span><text:span text:style-name="T1150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1"><text:span text:style-name="T1151_1">ε)</text:span><text:span text:style-name="T1151_2"><text:tab/></text:span><text:span text:style-name="T1151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2"><text:span text:style-name="T1152_1">στ)</text:span><text:span text:style-name="T1152_2"><text:tab/></text:span><text:span text:style-name="T1152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3"><text:span text:style-name="T1153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4"><text:span text:style-name="T1154_1">2.</text:span><text:span text:style-name="T1154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4_3"><text:note text:note-class="footnote"><text:note-citation/><text:note-body><text:p text:style-name="P1155"><text:span text:style-name="T1155_1"><text:a xlink:type="simple" xlink:href="http://data.aade.gr/eli/pri/law/2005/12/27/3427#art_20"><text:span text:style-name="T1155_2">Τροποποίηση<text:s/>3427/2005,<text:s/>Άρθρο<text:s/>20</text:span></text:a></text:span></text:p></text:note-body></text:note></text:span></text:p>
      <text:p text:style-name="P1156"><text:span text:style-name="T1156_1">3.</text:span><text:span text:style-name="T1156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7" text:outline-level="6"><text:span text:style-name="T1157_1">Άρθρο<text:s/>100<text:s/></text:span></text:h>
      <text:h text:style-name="P1158" text:outline-level="6"><text:span text:style-name="T1158_1">Νέα<text:s/>εκκαθάριση<text:s/>φόρου</text:span></text:h>
      <text:p text:style-name="P1159"><text:span text:style-name="T1159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0"><text:span text:style-name="T1160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1"><text:span text:style-name="T1161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2" text:outline-level="6"><text:span text:style-name="T1162_1">Άρθρο<text:s/>101<text:s/></text:span></text:h>
      <text:h text:style-name="P1163" text:outline-level="6"><text:span text:style-name="T1163_1">Νέα<text:s/>εκκαθάριση<text:s/>φόρου<text:s/>σε<text:s/>σχολάζουσα<text:s/>κληρονομία</text:span></text:h>
      <text:p text:style-name="P1164"><text:span text:style-name="T1164_1">1.</text:span><text:span text:style-name="T1164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5"><text:span text:style-name="T1165_1">2.</text:span><text:span text:style-name="T1165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6"><text:span text:style-name="T1166_1">3.</text:span><text:span text:style-name="T1166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7"><text:span text:style-name="T1167_1">Φόρος<text:s/>που<text:s/>τυχόν<text:s/>καταβλήθηκε<text:s/>επιπλέον<text:s/>επιστρέφεται<text:s/>στους<text:s/>κληρονόμους.</text:span></text:p>
      <text:h text:style-name="P1168" text:outline-level="3"><text:span text:style-name="T1168_1">ΚΕΦΑΛΑΙΟ<text:s/>Β’<text:s/></text:span></text:h>
      <text:h text:style-name="P1169" text:outline-level="3"><text:span text:style-name="T1169_1">ΠΑΡΑΓΡΑΦΗ<text:s/>–<text:s/>ΑΠΟΡΡΗΤΟ<text:s/>-<text:s/>ΑΤΕΛΕΙΕΣ</text:span></text:h>
      <text:h text:style-name="P1170" text:outline-level="6"><text:span text:style-name="T1170_1">Άρθρο<text:s/>102</text:span><text:span text:style-name="T1170_2"><text:s/></text:span></text:h>
      <text:h text:style-name="P1171" text:outline-level="6"><text:span text:style-name="T1171_1">Παραγραφή<text:s/>δικαιώματος<text:s/>επιβολής<text:s/>φόρου<text:s/>και<text:s/>προστίμου</text:span></text:h>
      <text:p text:style-name="P1172"><text:span text:style-name="T1172_1">1.</text:span><text:span text:style-name="T1172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3"><text:span text:style-name="T1173_1">α)</text:span><text:span text:style-name="T1173_2"><text:tab/></text:span><text:span text:style-name="T1173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4"><text:span text:style-name="T1174_1">β)</text:span><text:span text:style-name="T1174_2"><text:tab/></text:span><text:span text:style-name="T1174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5"><text:span text:style-name="T1175_1">γ)</text:span><text:span text:style-name="T1175_2"><text:tab/></text:span><text:span text:style-name="T1175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6"><text:span text:style-name="T1176_1">2.</text:span><text:span text:style-name="T1176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7"><text:span text:style-name="T1177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8"><text:span text:style-name="T1178_1">3.</text:span><text:span text:style-name="T1178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9"><text:span text:style-name="T1179_1">α)</text:span><text:span text:style-name="T1179_2"><text:tab/></text:span><text:span text:style-name="T1179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0"><text:span text:style-name="T1180_1">β)</text:span><text:span text:style-name="T1180_2"><text:tab/></text:span><text:span text:style-name="T1180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1"><text:span text:style-name="T1181_1">γ)</text:span><text:span text:style-name="T1181_2"><text:tab/></text:span><text:span text:style-name="T1181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2"><text:span text:style-name="T1182_1">δ)</text:span><text:span text:style-name="T1182_2"><text:tab/></text:span><text:span text:style-name="T1182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3"><text:span text:style-name="T1183_1">4.</text:span><text:span text:style-name="T1183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3_3"><text:note text:note-class="footnote"><text:note-citation/><text:note-body><text:p text:style-name="P1184"><text:span text:style-name="T1184_1"><text:a xlink:type="simple" xlink:href="http://data.aade.gr/eli/pri/law/2011/03/31/3943#art_23"><text:span text:style-name="T1184_2">Τροποποίηση<text:s/>3943/2011,<text:s/>Άρθρο<text:s/>23</text:span></text:a></text:span></text:p></text:note-body></text:note></text:span></text:p>
      <text:p text:style-name="P1185"><text:span text:style-name="T1185_1">5.</text:span><text:span text:style-name="T1185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5_3"><text:note text:note-class="footnote"><text:note-citation/><text:note-body><text:p text:style-name="P1186"><text:span text:style-name="T1186_1"><text:a xlink:type="simple" xlink:href="http://data.aade.gr/eli/pri/law/2005/12/27/3427#art_20"><text:span text:style-name="T1186_2">Τροποποίηση<text:s/>3427/2005,<text:s/>Άρθρο<text:s/>20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7_4"><text:note text:note-class="footnote"><text:note-citation/><text:note-body><text:p text:style-name="P1188"><text:span text:style-name="T1188_1"><text:a xlink:type="simple" xlink:href="http://data.aade.gr/eli/pri/law/2005/12/27/3427#art_20"><text:span text:style-name="T1188_2">Τροποποίηση<text:s/>3427/2005,<text:s/>Άρθρο<text:s/>20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9_4"><text:note text:note-class="footnote"><text:note-citation/><text:note-body><text:p text:style-name="P1190"><text:span text:style-name="T1190_1"><text:a xlink:type="simple" xlink:href="http://data.aade.gr/eli/pri/law/2005/12/27/3427#art_20"><text:span text:style-name="T1190_2">Τροποποίηση<text:s/>3427/2005,<text:s/>Άρθρο<text:s/>20</text:span></text:a></text:span></text:p></text:note-body></text:note></text:span></text:p>
      <text:p text:style-name="P1191"><text:span text:style-name="T1191_1">6.</text:span><text:span text:style-name="T119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2"><text:span text:style-name="T1192_1">7.</text:span><text:span text:style-name="T119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3"><text:span text:style-name="T1193_1">8.</text:span><text:span text:style-name="T119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4" text:outline-level="6"><text:span text:style-name="T1194_1">Άρθρο<text:s/>103</text:span><text:span text:style-name="T1194_2"><text:s/></text:span></text:h>
      <text:h text:style-name="P1195" text:outline-level="6"><text:span text:style-name="T1195_1">Απόρρητο<text:s/></text:span></text:h>
      <text:p text:style-name="P1196"><text:span text:style-name="T1196_1">1.</text:span><text:span text:style-name="T1196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7"><text:span text:style-name="T1197_1">2.</text:span><text:span text:style-name="T1197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8" text:outline-level="6"><text:span text:style-name="T1198_1">Άρθρο<text:s/>104</text:span><text:span text:style-name="T1198_2"><text:s/></text:span></text:h>
      <text:h text:style-name="P1199" text:outline-level="6"><text:span text:style-name="T1199_1">Ατέλεια<text:s/>εγγράφων<text:s/>διαδικασίας</text:span></text:h>
      <text:p text:style-name="P1200"><text:span text:style-name="T1200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1" text:outline-level="3"><text:span text:style-name="T1201_1">ΚΕΦΑΛΑΙΟ<text:s/>Γ’<text:s/></text:span></text:h>
      <text:h text:style-name="P1202" text:outline-level="3"><text:span text:style-name="T1202_1">ΥΠΟΧΡΕΩΣΕΙΣ<text:s/>ΑΡΧΩΝ<text:s/>ΚΑΙ<text:s/>ΠΡΟΣΩΠΩΝ</text:span></text:h>
      <text:h text:style-name="P1203" text:outline-level="6"><text:span text:style-name="T1203_1">Άρθρο<text:s/>105<text:s/></text:span></text:h>
      <text:h text:style-name="P1204" text:outline-level="6"><text:span text:style-name="T1204_1">Πιστοποιητικά<text:s/>του<text:s/>προϊσταμένου<text:s/>της<text:s/>δημόσιας<text:s/>οικονομικής<text:s/>υπηρεσίας</text:span></text:h>
      <text:p text:style-name="P1205"><text:span text:style-name="T1205_1">1.</text:span><text:span text:style-name="T1205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6"><text:span text:style-name="T1206_1">2.</text:span><text:span text:style-name="T120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7"><text:span text:style-name="T1207_1">3.</text:span><text:span text:style-name="T120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8" text:outline-level="6"><text:span text:style-name="T1208_1">Άρθρο<text:s/>106<text:s/></text:span></text:h>
      <text:h text:style-name="P1209" text:outline-level="6"><text:span text:style-name="T1209_1">Υποχρεώσεις<text:s/>αρχών</text:span></text:h>
      <text:p text:style-name="P1210"><text:span text:style-name="T1210_1">1.</text:span><text:span text:style-name="T1210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1"><text:span text:style-name="T1211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2"><text:span text:style-name="T1212_1">2.</text:span><text:span text:style-name="T1212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3"><text:span text:style-name="T1213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4"><text:span text:style-name="T1214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5"><text:span text:style-name="T1215_1">3.</text:span><text:span text:style-name="T1215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6"><text:span text:style-name="T1216_1">4.</text:span><text:span text:style-name="T1216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7"><text:span text:style-name="T1217_1">5.</text:span><text:span text:style-name="T1217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7_3"><text:note text:note-class="footnote"><text:note-citation/><text:note-body><text:p text:style-name="P1218"><text:span text:style-name="T1218_1"><text:a xlink:type="simple" xlink:href="http://data.aade.gr/eli/pri/law/2003/11/20/3193#art_10"><text:span text:style-name="T1218_2">Προσθήκη<text:s/>3193/2003,<text:s/>Άρθρο<text:s/>10</text:span></text:a></text:span></text:p></text:note-body></text:note></text:span></text:p>
      <text:h text:style-name="P1219" text:outline-level="6"><text:span text:style-name="T1219_1">Άρθρο<text:s/>107<text:s/></text:span></text:h>
      <text:h text:style-name="P1220" text:outline-level="6"><text:span text:style-name="T1220_1">Υποχρεώσεις<text:s/>προσώπων</text:span></text:h>
      <text:p text:style-name="P1221"><text:span text:style-name="T1221_1">1.</text:span><text:span text:style-name="T1221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2"><text:span text:style-name="T1222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3"><text:span text:style-name="T1223_1">2.</text:span><text:span text:style-name="T122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4"><text:span text:style-name="T1224_1">3.</text:span><text:span text:style-name="T1224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5"><text:span text:style-name="T1225_1">4.</text:span><text:span text:style-name="T1225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6"><text:span text:style-name="T1226_1">5.</text:span><text:span text:style-name="T1226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7" text:outline-level="6"><text:span text:style-name="T1227_1">Άρθρο<text:s/>108<text:s/></text:span></text:h>
      <text:h text:style-name="P1228" text:outline-level="6"><text:span text:style-name="T1228_1">Υποχρεώσεις<text:s/>πιστωτικών<text:s/>ιδρυμάτων<text:s/>και<text:s/>εταιριών</text:span></text:h>
      <text:p text:style-name="P1229"><text:span text:style-name="T1229_1">1.</text:span><text:span text:style-name="T1229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0"><text:span text:style-name="T1230_1">2.</text:span><text:span text:style-name="T1230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1"><text:span text:style-name="T1231_1">3.</text:span><text:span text:style-name="T123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2"><text:span text:style-name="T1232_1">4.</text:span><text:span text:style-name="T1232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3" text:outline-level="6"><text:span text:style-name="T1233_1">Άρθρο<text:s/>109<text:s/></text:span></text:h>
      <text:h text:style-name="P1234" text:outline-level="6"><text:span text:style-name="T1234_1">Υποχρεώσεις<text:s/>εκμισθωτών<text:s/>χρηματοκιβωτίων<text:s/>κλπ.<text:s/></text:span></text:h>
      <text:p text:style-name="P1235"><text:span text:style-name="T1235_1">1.</text:span><text:span text:style-name="T1235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6"><text:span text:style-name="T1236_1">α)</text:span><text:span text:style-name="T1236_2"><text:tab/></text:span><text:span text:style-name="T1236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7"><text:span text:style-name="T1237_1">β)</text:span><text:span text:style-name="T1237_2"><text:tab/></text:span><text:span text:style-name="T1237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8"><text:span text:style-name="T1238_1">γ)</text:span><text:span text:style-name="T1238_2"><text:tab/></text:span><text:span text:style-name="T1238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9"><text:span text:style-name="T1239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0"><text:span text:style-name="T1240_1">2.</text:span><text:span text:style-name="T1240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1" text:outline-level="6"><text:span text:style-name="T1241_1">Άρθρο<text:s/>110<text:s/></text:span></text:h>
      <text:h text:style-name="P1242" text:outline-level="6"><text:span text:style-name="T1242_1">Υποχρεώσεις<text:s/>σε<text:s/>περίπτωση<text:s/>ανοίγματος<text:s/>χρηματοκιβωτίων<text:s/>–<text:s/>Απογραφή<text:s/></text:span></text:h>
      <text:p text:style-name="P1243"><text:span text:style-name="T1243_1">1.</text:span><text:span text:style-name="T1243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4"><text:span text:style-name="T1244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5"><text:span text:style-name="T1245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6"><text:span text:style-name="T1246_1">2.</text:span><text:span text:style-name="T1246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7"><text:span text:style-name="T1247_1">3.</text:span><text:span text:style-name="T1247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8" text:outline-level="6"><text:span text:style-name="T1248_1">Άρθρο<text:s/>111<text:s/></text:span></text:h>
      <text:h text:style-name="P1249" text:outline-level="6"><text:span text:style-name="T1249_1">Υποχρεώσεις<text:s/>προσώπων<text:s/>στα<text:s/>οποία<text:s/>ανοίγεται<text:s/>λογαριασμός</text:span></text:h>
      <text:p text:style-name="P1250"><text:span text:style-name="T1250_1">1.</text:span><text:span text:style-name="T1250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1"><text:span text:style-name="T1251_1">2.</text:span><text:span text:style-name="T1251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2"><text:span text:style-name="T1252_1">3.</text:span><text:span text:style-name="T1252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3" text:outline-level="6"><text:span text:style-name="T1253_1">Άρθρο<text:s/>112<text:s/></text:span></text:h>
      <text:h text:style-name="P1254" text:outline-level="6"><text:span text:style-name="T1254_1">Υποχρεώσεις<text:s/>συμβολαιογράφων<text:s/>και<text:s/>γραμματέων<text:s/>δικαστηρίων</text:span></text:h>
      <text:p text:style-name="P1255"><text:span text:style-name="T1255_1">1.</text:span><text:span text:style-name="T1255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6"><text:span text:style-name="T1256_1">2.</text:span><text:span text:style-name="T1256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7"><text:span text:style-name="T1257_1">3.</text:span><text:span text:style-name="T1257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8"><text:span text:style-name="T1258_1">α)</text:span><text:span text:style-name="T1258_2"><text:tab/></text:span><text:span text:style-name="T1258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9"><text:span text:style-name="T1259_1">β)</text:span><text:span text:style-name="T1259_2"><text:tab/></text:span><text:span text:style-name="T125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0"><text:span text:style-name="T1260_1">4.</text:span><text:span text:style-name="T1260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61"><text:span text:style-name="T1261_1">5.</text:span><text:span text:style-name="T126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2" text:outline-level="6"><text:span text:style-name="T1262_1">Άρθρο<text:s/>113<text:s/></text:span></text:h>
      <text:h text:style-name="P1263" text:outline-level="6"><text:span text:style-name="T1263_1">Παραχώρηση<text:s/>υποθήκης<text:s/>χωρίς<text:s/>πιστοποιητικό</text:span></text:h>
      <text:p text:style-name="P1264"><text:span text:style-name="T126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5"><text:span text:style-name="T126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6"><text:span text:style-name="T126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7" text:outline-level="6"><text:span text:style-name="T1267_1">Άρθρο<text:s/>114<text:s/></text:span></text:h>
      <text:h text:style-name="P1268" text:outline-level="6"><text:span text:style-name="T1268_1">Αποσφράγιση<text:s/>ή<text:s/>απογραφή</text:span></text:h>
      <text:p text:style-name="P1269"><text:span text:style-name="T1269_1">1.</text:span><text:span text:style-name="T126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0"><text:span text:style-name="T1270_1">2.</text:span><text:span text:style-name="T127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71"><text:span text:style-name="T127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2"><text:span text:style-name="T1272_1">3.</text:span><text:span text:style-name="T127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3" text:outline-level="6"><text:span text:style-name="T1273_1">Άρθρο<text:s/>115<text:s/></text:span></text:h>
      <text:h text:style-name="P1274" text:outline-level="6"><text:span text:style-name="T1274_1">Υποχρεώσεις<text:s/>δανειστών<text:s/>κληρονομίας</text:span></text:h>
      <text:p text:style-name="P1275"><text:span text:style-name="T1275_1">1.</text:span><text:span text:style-name="T127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6"><text:span text:style-name="T1276_1">2.</text:span><text:span text:style-name="T127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7"><text:span text:style-name="T1277_1">3.</text:span><text:span text:style-name="T127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8" text:outline-level="6"><text:span text:style-name="T1278_1">Άρθρο<text:s/>116<text:s/></text:span></text:h>
      <text:h text:style-name="P1279" text:outline-level="6"><text:span text:style-name="T1279_1">Υποχρεώσεις<text:s/>αρχών<text:s/>για<text:s/>παροχή<text:s/>στοιχείων</text:span></text:h>
      <text:p text:style-name="P1280"><text:span text:style-name="T1280_1">1.</text:span><text:span text:style-name="T128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81"><text:span text:style-name="T1281_1">α)</text:span><text:span text:style-name="T1281_2"><text:tab/></text:span><text:span text:style-name="T128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2"><text:span text:style-name="T1282_1">β)</text:span><text:span text:style-name="T1282_2"><text:tab/></text:span><text:span text:style-name="T128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3"><text:span text:style-name="T1283_1">γ)</text:span><text:span text:style-name="T1283_2"><text:tab/></text:span><text:span text:style-name="T128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4"><text:span text:style-name="T1284_1">δ)</text:span><text:span text:style-name="T1284_2"><text:tab/></text:span><text:span text:style-name="T128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5"><text:span text:style-name="T1285_1">2.</text:span><text:span text:style-name="T128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6" text:outline-level="3"><text:span text:style-name="T1286_1">ΚΕΦΑΛΑΙΟ<text:s/>Δ’<text:s/></text:span></text:h>
      <text:h text:style-name="P1287" text:outline-level="3"><text:span text:style-name="T1287_1">ΚΥΡΩΣΕΙΣ</text:span></text:h>
      <text:h text:style-name="P1288" text:outline-level="6"><text:span text:style-name="T1288_1">Άρθρο<text:s/>117<text:s/></text:span></text:h>
      <text:h text:style-name="P1289" text:outline-level="6"><text:span text:style-name="T1289_1">Πρόστιμα<text:s/>–<text:s/>Ποινικές<text:s/>κυρώσεις</text:span></text:h>
      <text:p text:style-name="P1290"><text:span text:style-name="T1290_1">Ισχύουν<text:s/>οι<text:s/>σχετικές<text:s/>διατάξεις<text:s/>του<text:s/>ν.2523/1997,<text:s/>ΦΕΚ<text:s/>179<text:s/>Α’/11.9.1997.</text:span></text:p>
      <text:h text:style-name="P1291" text:outline-level="3"><text:span text:style-name="T1291_1">ΚΕΦΑΛΑΙΟ<text:s/>Ε’<text:s/></text:span></text:h>
      <text:h text:style-name="P1292" text:outline-level="3"><text:span text:style-name="T1292_1">ΤΕΛΙΚΕΣ<text:s/>ΔΙΑΤΑΞΕΙΣ</text:span></text:h>
      <text:h text:style-name="P1293" text:outline-level="6"><text:span text:style-name="T1293_1">Άρθρο<text:s/>118<text:s/></text:span></text:h>
      <text:h text:style-name="P1294" text:outline-level="6"><text:span text:style-name="T1294_1">Ακυρότητα<text:s/>ιδιωτικών<text:s/>αντεγγράφων</text:span></text:h>
      <text:p text:style-name="P1295"><text:span text:style-name="T129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6" text:outline-level="6"><text:span text:style-name="T1296_1">Άρθρο<text:s/>119<text:s/></text:span></text:h>
      <text:h text:style-name="P1297" text:outline-level="6"><text:span text:style-name="T1297_1">Τρόπος<text:s/>εκτέλεσης<text:s/>διατάξεων<text:s/>του<text:s/>παρόντος<text:s/>νόμου</text:span></text:h>
      <text:p text:style-name="P1298"><text:span text:style-name="T1298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9" text:outline-level="6"><text:span text:style-name="T1299_1">Άρθρο<text:s/>120<text:s/></text:span></text:h>
      <text:h text:style-name="P1300" text:outline-level="6"><text:span text:style-name="T1300_1">Δαπάνες<text:s/>βεβαίωσης<text:s/>των<text:s/>φόρων<text:s/></text:span></text:h>
      <text:p text:style-name="P1301"><text:span text:style-name="T130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2" text:outline-level="6"><text:span text:style-name="T1302_1">Άρθρο<text:s/>121<text:s/></text:span></text:h>
      <text:h text:style-name="P1303" text:outline-level="6"><text:span text:style-name="T1303_1">Φορολογία<text:s/>υποθέσεων<text:s/>με<text:s/>διαφορετικό<text:s/>φορολογικό<text:s/>καθεστώς<text:s/></text:span></text:h>
      <text:p text:style-name="P1304"><text:span text:style-name="T1304_1">1.</text:span><text:span text:style-name="T130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5"><text:span text:style-name="T1305_1">α)</text:span><text:span text:style-name="T1305_2"><text:tab/></text:span><text:span text:style-name="T130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6"><text:span text:style-name="T1306_1">β)</text:span><text:span text:style-name="T1306_2"><text:tab/></text:span><text:span text:style-name="T1306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7"><text:span text:style-name="T1307_1">2.</text:span><text:span text:style-name="T1307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8" text:outline-level="6"><text:span text:style-name="T1308_1">Άρθρο<text:s/>122<text:s/></text:span></text:h>
      <text:h text:style-name="P1309" text:outline-level="6"><text:span text:style-name="T1309_1">Διατάξεις<text:s/>που<text:s/>διατηρούνται</text:span></text:h>
      <text:p text:style-name="P1310"><text:span text:style-name="T1310_1">Διατηρούνται<text:s/>σε<text:s/>ισχύ:</text:span></text:p>
      <text:p text:style-name="P1311"><text:span text:style-name="T1311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2"><text:span text:style-name="T1312_1">Β)</text:span></text:p>
      <text:p text:style-name="P1313"><text:span text:style-name="T1313_1">α)</text:span><text:span text:style-name="T1313_2"><text:tab/></text:span><text:span text:style-name="T1313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4"><text:span text:style-name="T1314_1">β)</text:span><text:span text:style-name="T1314_2"><text:tab/></text:span><text:span text:style-name="T1314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5"><text:span text:style-name="T1315_1">γ)</text:span><text:span text:style-name="T1315_2"><text:tab/></text:span><text:span text:style-name="T1315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6"><text:span text:style-name="T1316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7"><text:span text:style-name="T1317_1">Δ)</text:span></text:p>
      <text:p text:style-name="P1318"><text:span text:style-name="T1318_1">α)</text:span><text:span text:style-name="T1318_2"><text:tab/></text:span><text:span text:style-name="T1318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9"><text:span text:style-name="T1319_1">β)</text:span><text:span text:style-name="T1319_2"><text:tab/></text:span><text:span text:style-name="T1319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20"><text:span text:style-name="T1320_1">γ)</text:span><text:span text:style-name="T1320_2"><text:tab/></text:span><text:span text:style-name="T1320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21"><text:span text:style-name="T1321_1">δ)</text:span><text:span text:style-name="T1321_2"><text:tab/></text:span><text:span text:style-name="T1321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2"><text:span text:style-name="T1322_1">ε)</text:span><text:span text:style-name="T1322_2"><text:tab/></text:span><text:span text:style-name="T1322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3"><text:span text:style-name="T1323_1">στ)</text:span><text:span text:style-name="T1323_2"><text:tab/></text:span><text:span text:style-name="T1323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4"><text:span text:style-name="T1324_1">ζ)</text:span><text:span text:style-name="T1324_2"><text:tab/></text:span><text:span text:style-name="T1324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5"><text:span text:style-name="T1325_1">η)</text:span><text:span text:style-name="T1325_2"><text:tab/></text:span><text:span text:style-name="T1325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6"><text:span text:style-name="T1326_1">θ)</text:span><text:span text:style-name="T1326_2"><text:tab/></text:span><text:span text:style-name="T1326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7"><text:span text:style-name="T1327_1">ι)</text:span><text:span text:style-name="T1327_2"><text:tab/></text:span><text:span text:style-name="T1327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8"><text:span text:style-name="T1328_1">ια)</text:span><text:span text:style-name="T1328_2"><text:tab/></text:span><text:span text:style-name="T1328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9"><text:span text:style-name="T1329_1">ιβ)</text:span><text:span text:style-name="T1329_2"><text:tab/></text:span><text:span text:style-name="T1329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30"><text:span text:style-name="T1330_1">ιγ)</text:span><text:span text:style-name="T1330_2"><text:tab/></text:span><text:span text:style-name="T1330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31"><text:span text:style-name="T1331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2"><text:span text:style-name="T1332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3" text:outline-level="6"><text:span text:style-name="T1333_1">Άρθρο<text:s/>δεύτερο<text:s/></text:span></text:h>
      <text:p text:style-name="P1334"><text:span text:style-name="T1334_1">1.</text:span><text:span text:style-name="T1334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5"><text:span text:style-name="T1335_1">2.</text:span><text:span text:style-name="T1335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6" text:outline-level="6"><text:span text:style-name="T1336_1">Άρθρο<text:s/>τρίτο<text:s/></text:span></text:h>
      <text:h text:style-name="P1337" text:outline-level="6"><text:span text:style-name="T1337_1">Έναρξη<text:s/>ισχύος</text:span></text:h>
      <text:p text:style-name="P1338"><text:span text:style-name="T1338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9"><text:span text:style-name="T13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0"><text:span text:style-name="T1340_1">Αθήνα,<text:s/>19<text:s/>Νοεμβρίου<text:s/>2001</text:span></text:p>
      <text:p text:style-name="P1341"><text:span text:style-name="T1341_1">Ο<text:s/>ΠΡΟΕΔΡΟΣ<text:s/>ΤΗΣ<text:s/>ΔΗΜΟΚΡΑΤΙΑΣ</text:span></text:p>
      <text:p text:style-name="P1342"><text:span text:style-name="T1342_1">ΚΩΝΣΤΑΝΤΙΝΟΣ<text:s/>ΣΤΕΦΑΝΟΠΟΥΛΟΣ</text:span></text:p>
      <text:p text:style-name="P1343"><text:span text:style-name="T1343_1">Ο<text:s/>ΥΠΟΥΡΓΟΣ<text:s/>ΕΘΝΙΚΗΣ<text:s/>ΟΙΚΟΝΟΜΙΑΣ<text:s/>ΚΑΙ<text:s/>ΟΙΚΟΝΟΜΙΚΩΝ<text:s/></text:span></text:p>
      <text:p text:style-name="P1344"><text:span text:style-name="T1344_1">Ν.<text:s/>ΧΡΙΣΤΟΔΟΥΛΑΚΗΣ</text:span></text:p>
      <text:p text:style-name="P1345"><text:span text:style-name="T1345_1">Θεωρήθηκε<text:s/>και<text:s/>τέθηκε<text:s/>η<text:s/>Μεγάλη<text:s/>Σφραγίδα<text:s/>του<text:s/>Κράτους.</text:span></text:p>
      <text:p text:style-name="P1346"><text:span text:style-name="T1346_1">Αθήνα,<text:s/>21<text:s/>Νοεμβρίου<text:s/>2001</text:span></text:p>
      <text:p text:style-name="P1347"><text:span text:style-name="T1347_1">Ο<text:s/>ΕΠΙ<text:s/>ΤΗΣ<text:s/>ΔΙΚΑΙΟΣΥΝΗΣ<text:s/>ΥΠΟΥΡΓΟΣ</text:span></text:p>
      <text:p text:style-name="P1348"><text:span text:style-name="T134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