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 style:parent-style-name="Preambel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" style:family="paragraph" style:parent-style-name="Footnotes">
      <style:paragraph-properties fo:margin-top="0.423cm" fo:margin-bottom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T8_3" style:family="text">
      <style:text-properties fo:language="el" fo:language-asian="el"/>
    </style:style>
    <style:style style:name="T8_4" style:family="text"/>
    <style:style style:name="T8_5" style:family="text" style:parent-style-name="Internet_20_link">
      <style:text-properties fo:color="#0000ee" fo:language="el" fo:language-asian="el"/>
    </style:style>
    <style:style style:name="T8_6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T9_2" style:family="text" style:parent-style-name="Preambel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enacting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 style:parent-style-name="enacting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Heading_20_2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2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3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3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T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3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3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T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/>
    <style:style style:name="T95_2" style:family="text" style:parent-style-name="Internet_20_link">
      <style:text-properties fo:color="#0000ee" fo:language="el" fo:language-asian="el"/>
    </style:style>
    <style:style style:name="T95_3" style:family="text">
      <style:text-properties fo:language="el" fo:language-asian="el"/>
    </style:style>
    <style:style style:name="T95_4" style:family="text"/>
    <style:style style:name="T95_5" style:family="text" style:parent-style-name="Internet_20_link">
      <style:text-properties fo:color="#0000ee" fo:language="el" fo:language-asian="el"/>
    </style:style>
    <style:style style:name="P96" style:family="paragraph" style:parent-style-name="Heading_20_3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3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T193_3" style:family="text">
      <style:text-properties fo:language="el" fo:language-asian="el"/>
    </style:style>
    <style:style style:name="T193_4" style:family="text"/>
    <style:style style:name="T193_5" style:family="text" style:parent-style-name="Internet_20_link">
      <style:text-properties fo:color="#0000ee"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T1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T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T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T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T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T2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/>
    <style:style style:name="T207_2" style:family="text" style:parent-style-name="Internet_20_link">
      <style:text-properties fo:color="#0000ee"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/>
    <style:style style:name="T230_2" style:family="text" style:parent-style-name="Internet_20_link">
      <style:text-properties fo:color="#0000ee"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T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/>
    <style:style style:name="T242_2" style:family="text" style:parent-style-name="Internet_20_link">
      <style:text-properties fo:color="#0000ee"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Heading_20_3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3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T2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T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T301_2" style:family="text"/>
    <style:style style:name="T301_3" style:family="text" style:parent-style-name="Internet_20_link">
      <style:text-properties fo:color="#0000ee" fo:language="el" fo:language-asian="el"/>
    </style:style>
    <style:style style:name="P302" style:family="paragraph" style:parent-style-name="Heading_20_3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3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T3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T3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T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T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T327_2" style:family="text"/>
    <style:style style:name="T327_3" style:family="text" style:parent-style-name="Internet_20_link">
      <style:text-properties fo:color="#0000ee"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T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T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T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T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5" style:family="paragraph" style:parent-style-name="Footnotes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T340_3" style:family="text">
      <style:text-properties fo:language="el" fo:language-asian="el"/>
    </style:style>
    <style:style style:name="T340_4" style:family="text"/>
    <style:style style:name="T340_5" style:family="text" style:parent-style-name="Internet_20_link">
      <style:text-properties fo:color="#0000ee" fo:language="el" fo:language-asian="el"/>
    </style:style>
    <style:style style:name="T340_6" style:family="text">
      <style:text-properties fo:language="el" fo:language-asian="el"/>
    </style:style>
    <style:style style:name="T340_7" style:family="text"/>
    <style:style style:name="T340_8" style:family="text" style:parent-style-name="Internet_20_link">
      <style:text-properties fo:color="#0000ee"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T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T344_3" style:family="text">
      <style:text-properties fo:language="el" fo:language-asian="el"/>
    </style:style>
    <style:style style:name="T344_4" style:family="text"/>
    <style:style style:name="T344_5" style:family="text" style:parent-style-name="Internet_20_link">
      <style:text-properties fo:color="#0000ee" fo:language="el" fo:language-asian="el"/>
    </style:style>
    <style:style style:name="T344_6" style:family="text">
      <style:text-properties fo:language="el" fo:language-asian="el"/>
    </style:style>
    <style:style style:name="T344_7" style:family="text"/>
    <style:style style:name="T344_8" style:family="text" style:parent-style-name="Internet_20_link">
      <style:text-properties fo:color="#0000ee"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T3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T346_3" style:family="text">
      <style:text-properties fo:language="el" fo:language-asian="el"/>
    </style:style>
    <style:style style:name="T346_4" style:family="text"/>
    <style:style style:name="T346_5" style:family="text" style:parent-style-name="Internet_20_link">
      <style:text-properties fo:color="#0000ee" fo:language="el" fo:language-asian="el"/>
    </style:style>
    <style:style style:name="T346_6" style:family="text">
      <style:text-properties fo:language="el" fo:language-asian="el"/>
    </style:style>
    <style:style style:name="T346_7" style:family="text"/>
    <style:style style:name="T346_8" style:family="text" style:parent-style-name="Internet_20_link">
      <style:text-properties fo:color="#0000ee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T3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T3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T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T3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T3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T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T3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/>
    </style:style>
    <style:style style:name="T378_3" style:family="text">
      <style:text-properties fo:language="el" fo:language-asian="el"/>
    </style:style>
    <style:style style:name="T378_4" style:family="text"/>
    <style:style style:name="T378_5" style:family="text" style:parent-style-name="Internet_20_link">
      <style:text-properties fo:color="#0000ee"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T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/>
    <style:style style:name="T380_2" style:family="text" style:parent-style-name="Internet_20_link">
      <style:text-properties fo:color="#0000ee"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T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T4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T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Heading_20_3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3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T4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T425_2" style:family="text"/>
    <style:style style:name="T425_3" style:family="text" style:parent-style-name="Internet_20_link">
      <style:text-properties fo:color="#0000ee"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T448_3" style:family="text">
      <style:text-properties fo:language="el" fo:language-asian="el"/>
    </style:style>
    <style:style style:name="T448_4" style:family="text"/>
    <style:style style:name="T448_5" style:family="text" style:parent-style-name="Internet_20_link">
      <style:text-properties fo:color="#0000ee" fo:language="el" fo:language-asian="el"/>
    </style:style>
    <style:style style:name="T448_6" style:family="text">
      <style:text-properties fo:language="el" fo:language-asian="el"/>
    </style:style>
    <style:style style:name="T448_7" style:family="text"/>
    <style:style style:name="T448_8" style:family="text" style:parent-style-name="Internet_20_link">
      <style:text-properties fo:color="#0000ee" fo:language="el" fo:language-asian="el"/>
    </style:style>
    <style:style style:name="T448_9" style:family="text">
      <style:text-properties fo:language="el" fo:language-asian="el"/>
    </style:style>
    <style:style style:name="T448_10" style:family="text"/>
    <style:style style:name="T448_11" style:family="text" style:parent-style-name="Internet_20_link">
      <style:text-properties fo:color="#0000ee" fo:language="el" fo:language-asian="el"/>
    </style:style>
    <style:style style:name="P449" style:family="paragraph" style:parent-style-name="MainText">
      <style:paragraph-properties fo:margin-top="0.212cm" fo:margin-bottom="0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T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T450_2" style:family="text"/>
    <style:style style:name="T450_3" style:family="text" style:parent-style-name="Internet_20_link">
      <style:text-properties fo:color="#0000ee" fo:language="el" fo:language-asian="el"/>
    </style:style>
    <style:style style:name="T450_4" style:family="text">
      <style:text-properties fo:language="el" fo:language-asian="el"/>
    </style:style>
    <style:style style:name="T450_5" style:family="text"/>
    <style:style style:name="T450_6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859cm"/>
    </style:style>
    <style:style style:name="Column2" style:family="table-column">
      <style:table-column-properties style:column-width="2.593cm"/>
    </style:style>
    <style:style style:name="Column3" style:family="table-column">
      <style:table-column-properties style:column-width="3.043cm"/>
    </style:style>
    <style:style style:name="Column4" style:family="table-column">
      <style:table-column-properties style:column-width="2.549cm"/>
    </style:style>
    <style:style style:name="Column5" style:family="table-column">
      <style:table-column-properties style:column-width="3.129cm"/>
    </style:style>
    <style:style style:name="Column6" style:family="table-column">
      <style:table-column-properties style:column-width="2.30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T512_3" style:family="text">
      <style:text-properties fo:language="el" fo:language-asian="el"/>
    </style:style>
    <style:style style:name="T512_4" style:family="text"/>
    <style:style style:name="T512_5" style:family="text" style:parent-style-name="Internet_20_link">
      <style:text-properties fo:color="#0000ee"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T5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T514_2" style:family="text"/>
    <style:style style:name="T514_3" style:family="text" style:parent-style-name="Internet_20_link">
      <style:text-properties fo:color="#0000ee"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T5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T516_2" style:family="text"/>
    <style:style style:name="T516_3" style:family="text" style:parent-style-name="Internet_20_link">
      <style:text-properties fo:color="#0000ee"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T5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MainText">
      <style:paragraph-properties fo:margin-top="0.212cm" fo:margin-bottom="0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T5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T520_3" style:family="text">
      <style:text-properties fo:language="el" fo:language-asian="el"/>
    </style:style>
    <style:style style:name="T520_4" style:family="text"/>
    <style:style style:name="T520_5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6.51cm" fo:margin-left="0cm"/>
    </style:style>
    <style:style style:name="Column7" style:family="table-column">
      <style:table-column-properties style:column-width="3.11cm"/>
    </style:style>
    <style:style style:name="Column8" style:family="table-column">
      <style:table-column-properties style:column-width="3.274cm"/>
    </style:style>
    <style:style style:name="Column9" style:family="table-column">
      <style:table-column-properties style:column-width="3.025cm"/>
    </style:style>
    <style:style style:name="Column10" style:family="table-column">
      <style:table-column-properties style:column-width="3.736cm"/>
    </style:style>
    <style:style style:name="Column11" style:family="table-column">
      <style:table-column-properties style:column-width="3.366cm"/>
    </style:style>
    <style:style style:name="Row1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T5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T5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T5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3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3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T5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T5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/>
    <style:style style:name="T563_2" style:family="text" style:parent-style-name="Internet_20_link">
      <style:text-properties fo:color="#0000ee"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T5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5" style:family="paragraph" style:parent-style-name="Footnotes">
      <style:paragraph-properties fo:margin-top="0.423cm" fo:margin-bottom="0.423cm"/>
    </style:style>
    <style:style style:name="T565_1" style:family="text"/>
    <style:style style:name="T565_2" style:family="text" style:parent-style-name="Internet_20_link">
      <style:text-properties fo:color="#0000ee" fo:language="el" fo:language-asian="el"/>
    </style:style>
    <style:style style:name="P566" style:family="paragraph" style:parent-style-name="Heading_20_6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Heading_20_6">
      <style:paragraph-properties fo:margin-top="0.423cm" fo:margin-bottom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T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Heading_20_2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2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3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3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T5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T6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T6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/>
    <style:style style:name="T606_2" style:family="text" style:parent-style-name="Internet_20_link">
      <style:text-properties fo:color="#0000ee" fo:language="el" fo:language-asian="el"/>
    </style:style>
    <style:style style:name="T606_3" style:family="text">
      <style:text-properties fo:language="el" fo:language-asian="el"/>
    </style:style>
    <style:style style:name="T606_4" style:family="text"/>
    <style:style style:name="T606_5" style:family="text" style:parent-style-name="Internet_20_link">
      <style:text-properties fo:color="#0000ee" fo:language="el" fo:language-asian="el"/>
    </style:style>
    <style:style style:name="T606_6" style:family="text">
      <style:text-properties fo:language="el" fo:language-asian="el"/>
    </style:style>
    <style:style style:name="T606_7" style:family="text"/>
    <style:style style:name="T606_8" style:family="text" style:parent-style-name="Internet_20_link">
      <style:text-properties fo:color="#0000ee" fo:language="el" fo:language-asian="el"/>
    </style:style>
    <style:style style:name="T606_9" style:family="text">
      <style:text-properties fo:language="el" fo:language-asian="el"/>
    </style:style>
    <style:style style:name="T606_10" style:family="text"/>
    <style:style style:name="T606_11" style:family="text" style:parent-style-name="Internet_20_link">
      <style:text-properties fo:color="#0000ee"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T6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6">
      <style:paragraph-properties fo:margin-top="0.423cm" fo:margin-bottom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Heading_20_3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Heading_20_3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Heading_20_6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 fo:margin-bottom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Heading_20_6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Heading_20_6">
      <style:paragraph-properties fo:margin-top="0.423cm" fo:margin-bottom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T6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T6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/>
    </style:style>
    <style:style style:name="P647" style:family="paragraph" style:parent-style-name="Heading_20_3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Heading_20_3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T6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 fo:margin-bottom="0.423cm"/>
    </style:style>
    <style:style style:name="T656_1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Heading_20_6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6">
      <style:paragraph-properties fo:margin-top="0.423cm" fo:margin-bottom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T6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/>
    </style:style>
    <style:style style:name="P673" style:family="paragraph" style:parent-style-name="Heading_20_3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3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Heading_20_6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Heading_20_6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T678_3" style:family="text">
      <style:text-properties fo:language="el" fo:language-asian="el"/>
    </style:style>
    <style:style style:name="T678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9" style:family="paragraph" style:parent-style-name="Footnotes">
      <style:paragraph-properties fo:margin-top="0.423cm" fo:margin-bottom="0.423cm"/>
    </style:style>
    <style:style style:name="T679_1" style:family="text"/>
    <style:style style:name="T679_2" style:family="text" style:parent-style-name="Internet_20_link">
      <style:text-properties fo:color="#0000ee" fo:language="el" fo:language-asian="el"/>
    </style:style>
    <style:style style:name="T679_3" style:family="text">
      <style:text-properties fo:language="el" fo:language-asian="el"/>
    </style:style>
    <style:style style:name="T679_4" style:family="text"/>
    <style:style style:name="T679_5" style:family="text" style:parent-style-name="Internet_20_link">
      <style:text-properties fo:color="#0000ee" fo:language="el" fo:language-asian="el"/>
    </style:style>
    <style:style style:name="T679_6" style:family="text">
      <style:text-properties fo:language="el" fo:language-asian="el"/>
    </style:style>
    <style:style style:name="T679_7" style:family="text"/>
    <style:style style:name="T679_8" style:family="text" style:parent-style-name="Internet_20_link">
      <style:text-properties fo:color="#0000ee" fo:language="el" fo:language-asian="el"/>
    </style:style>
    <style:style style:name="T679_9" style:family="text">
      <style:text-properties fo:language="el" fo:language-asian="el"/>
    </style:style>
    <style:style style:name="T679_10" style:family="text"/>
    <style:style style:name="T679_11" style:family="text" style:parent-style-name="Internet_20_link">
      <style:text-properties fo:color="#0000ee" fo:language="el" fo:language-asian="el"/>
    </style:style>
    <style:style style:name="T679_12" style:family="text">
      <style:text-properties fo:language="el" fo:language-asian="el"/>
    </style:style>
    <style:style style:name="T679_13" style:family="text"/>
    <style:style style:name="T679_14" style:family="text" style:parent-style-name="Internet_20_link">
      <style:text-properties fo:color="#0000ee"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T680_4" style:family="text">
      <style:text-properties fo:language="el" fo:language-asian="el"/>
    </style:style>
    <style:style style:name="T680_5" style:family="text">
      <style:text-properties fo:language="el" fo:language-asian="el"/>
    </style:style>
    <style:style style:name="T680_6" style:family="text">
      <style:text-properties fo:language="el" fo:language-asian="el"/>
    </style:style>
    <style:style style:name="T680_7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/>
    </style:style>
    <style:style style:name="T681_3" style:family="text">
      <style:text-properties fo:language="el" fo:language-asian="el"/>
    </style:style>
    <style:style style:name="T681_4" style:family="text"/>
    <style:style style:name="T681_5" style:family="text" style:parent-style-name="Internet_20_link">
      <style:text-properties fo:color="#0000ee" fo:language="el" fo:language-asian="el"/>
    </style:style>
    <style:style style:name="T681_6" style:family="text">
      <style:text-properties fo:language="el" fo:language-asian="el"/>
    </style:style>
    <style:style style:name="T681_7" style:family="text"/>
    <style:style style:name="T681_8" style:family="text" style:parent-style-name="Internet_20_link">
      <style:text-properties fo:color="#0000ee" fo:language="el" fo:language-asian="el"/>
    </style:style>
    <style:style style:name="T681_9" style:family="text">
      <style:text-properties fo:language="el" fo:language-asian="el"/>
    </style:style>
    <style:style style:name="T681_10" style:family="text"/>
    <style:style style:name="T681_11" style:family="text" style:parent-style-name="Internet_20_link">
      <style:text-properties fo:color="#0000ee" fo:language="el" fo:language-asian="el"/>
    </style:style>
    <style:style style:name="T681_12" style:family="text">
      <style:text-properties fo:language="el" fo:language-asian="el"/>
    </style:style>
    <style:style style:name="T681_13" style:family="text"/>
    <style:style style:name="T681_14" style:family="text" style:parent-style-name="Internet_20_link">
      <style:text-properties fo:color="#0000ee"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T682_4" style:family="text">
      <style:text-properties fo:language="el" fo:language-asian="el"/>
    </style:style>
    <style:style style:name="T682_5" style:family="text">
      <style:text-properties fo:language="el" fo:language-asian="el"/>
    </style:style>
    <style:style style:name="T682_6" style:family="text">
      <style:text-properties fo:language="el" fo:language-asian="el"/>
    </style:style>
    <style:style style:name="T682_7" style:family="text">
      <style:text-properties fo:language="el" fo:language-asian="el"/>
    </style:style>
    <style:style style:name="T682_8" style:family="text">
      <style:text-properties fo:language="el" fo:language-asian="el"/>
    </style:style>
    <style:style style:name="T682_9" style:family="text">
      <style:text-properties fo:language="el" fo:language-asian="el"/>
    </style:style>
    <style:style style:name="T682_10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T683_3" style:family="text">
      <style:text-properties fo:language="el" fo:language-asian="el"/>
    </style:style>
    <style:style style:name="T683_4" style:family="text"/>
    <style:style style:name="T683_5" style:family="text" style:parent-style-name="Internet_20_link">
      <style:text-properties fo:color="#0000ee" fo:language="el" fo:language-asian="el"/>
    </style:style>
    <style:style style:name="T683_6" style:family="text">
      <style:text-properties fo:language="el" fo:language-asian="el"/>
    </style:style>
    <style:style style:name="T683_7" style:family="text"/>
    <style:style style:name="T683_8" style:family="text" style:parent-style-name="Internet_20_link">
      <style:text-properties fo:color="#0000ee" fo:language="el" fo:language-asian="el"/>
    </style:style>
    <style:style style:name="T683_9" style:family="text">
      <style:text-properties fo:language="el" fo:language-asian="el"/>
    </style:style>
    <style:style style:name="T683_10" style:family="text"/>
    <style:style style:name="T683_11" style:family="text" style:parent-style-name="Internet_20_link">
      <style:text-properties fo:color="#0000ee" fo:language="el" fo:language-asian="el"/>
    </style:style>
    <style:style style:name="T683_12" style:family="text">
      <style:text-properties fo:language="el" fo:language-asian="el"/>
    </style:style>
    <style:style style:name="T683_13" style:family="text"/>
    <style:style style:name="T683_14" style:family="text" style:parent-style-name="Internet_20_link">
      <style:text-properties fo:color="#0000ee"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T6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/>
    </style:style>
    <style:style style:name="T685_3" style:family="text">
      <style:text-properties fo:language="el" fo:language-asian="el"/>
    </style:style>
    <style:style style:name="T685_4" style:family="text"/>
    <style:style style:name="T685_5" style:family="text" style:parent-style-name="Internet_20_link">
      <style:text-properties fo:color="#0000ee" fo:language="el" fo:language-asian="el"/>
    </style:style>
    <style:style style:name="T685_6" style:family="text">
      <style:text-properties fo:language="el" fo:language-asian="el"/>
    </style:style>
    <style:style style:name="T685_7" style:family="text"/>
    <style:style style:name="T685_8" style:family="text" style:parent-style-name="Internet_20_link">
      <style:text-properties fo:color="#0000ee" fo:language="el" fo:language-asian="el"/>
    </style:style>
    <style:style style:name="T685_9" style:family="text">
      <style:text-properties fo:language="el" fo:language-asian="el"/>
    </style:style>
    <style:style style:name="T685_10" style:family="text"/>
    <style:style style:name="T685_11" style:family="text" style:parent-style-name="Internet_20_link">
      <style:text-properties fo:color="#0000ee" fo:language="el" fo:language-asian="el"/>
    </style:style>
    <style:style style:name="T685_12" style:family="text">
      <style:text-properties fo:language="el" fo:language-asian="el"/>
    </style:style>
    <style:style style:name="T685_13" style:family="text"/>
    <style:style style:name="T685_14" style:family="text" style:parent-style-name="Internet_20_link">
      <style:text-properties fo:color="#0000ee"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T686_3" style:family="text">
      <style:text-properties fo:language="el" fo:language-asian="el"/>
    </style:style>
    <style:style style:name="T686_4" style:family="text">
      <style:text-properties fo:language="el" fo:language-asian="el"/>
    </style:style>
    <style:style style:name="T686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/>
    </style:style>
    <style:style style:name="T687_3" style:family="text">
      <style:text-properties fo:language="el" fo:language-asian="el"/>
    </style:style>
    <style:style style:name="T687_4" style:family="text"/>
    <style:style style:name="T687_5" style:family="text" style:parent-style-name="Internet_20_link">
      <style:text-properties fo:color="#0000ee" fo:language="el" fo:language-asian="el"/>
    </style:style>
    <style:style style:name="T687_6" style:family="text">
      <style:text-properties fo:language="el" fo:language-asian="el"/>
    </style:style>
    <style:style style:name="T687_7" style:family="text"/>
    <style:style style:name="T687_8" style:family="text" style:parent-style-name="Internet_20_link">
      <style:text-properties fo:color="#0000ee" fo:language="el" fo:language-asian="el"/>
    </style:style>
    <style:style style:name="T687_9" style:family="text">
      <style:text-properties fo:language="el" fo:language-asian="el"/>
    </style:style>
    <style:style style:name="T687_10" style:family="text"/>
    <style:style style:name="T687_11" style:family="text" style:parent-style-name="Internet_20_link">
      <style:text-properties fo:color="#0000ee" fo:language="el" fo:language-asian="el"/>
    </style:style>
    <style:style style:name="T687_12" style:family="text">
      <style:text-properties fo:language="el" fo:language-asian="el"/>
    </style:style>
    <style:style style:name="T687_13" style:family="text"/>
    <style:style style:name="T687_14" style:family="text" style:parent-style-name="Internet_20_link">
      <style:text-properties fo:color="#0000ee" fo:language="el" fo:language-asian="el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/>
    </style:style>
    <style:style style:name="T6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T690_4" style:family="text">
      <style:text-properties fo:language="el" fo:language-asian="el"/>
    </style:style>
    <style:style style:name="T690_5" style:family="text">
      <style:text-properties fo:language="el" fo:language-asian="el"/>
    </style:style>
    <style:style style:name="T690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T692_4" style:family="text">
      <style:text-properties fo:language="el" fo:language-asian="el"/>
    </style:style>
    <style:style style:name="T692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T694_4" style:family="text">
      <style:text-properties fo:language="el" fo:language-asian="el"/>
    </style:style>
    <style:style style:name="T694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T696_4" style:family="text">
      <style:text-properties fo:language="el" fo:language-asian="el"/>
    </style:style>
    <style:style style:name="T696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T6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T7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T7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T7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T7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P715" style:family="paragraph" style:parent-style-name="Heading_20_6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Heading_20_6">
      <style:paragraph-properties fo:margin-top="0.423cm" fo:margin-bottom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T7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>
      <style:text-properties fo:language="el" fo:language-asian="el"/>
    </style:style>
    <style:style style:name="T718_2" style:family="text"/>
    <style:style style:name="T718_3" style:family="text" style:parent-style-name="Internet_20_link">
      <style:text-properties fo:color="#0000ee" fo:language="el" fo:language-asian="el"/>
    </style:style>
    <style:style style:name="T718_4" style:family="text">
      <style:text-properties fo:language="el" fo:language-asian="el"/>
    </style:style>
    <style:style style:name="T718_5" style:family="text"/>
    <style:style style:name="T718_6" style:family="text" style:parent-style-name="Internet_20_link">
      <style:text-properties fo:color="#0000ee"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T7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T720_2" style:family="text"/>
    <style:style style:name="T720_3" style:family="text" style:parent-style-name="Internet_20_link">
      <style:text-properties fo:color="#0000ee"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T7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/>
    </style:style>
    <style:style style:name="T722_3" style:family="text">
      <style:text-properties fo:language="el" fo:language-asian="el"/>
    </style:style>
    <style:style style:name="T722_4" style:family="text"/>
    <style:style style:name="T722_5" style:family="text" style:parent-style-name="Internet_20_link">
      <style:text-properties fo:color="#0000ee"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T7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T724_2" style:family="text"/>
    <style:style style:name="T724_3" style:family="text" style:parent-style-name="Internet_20_link">
      <style:text-properties fo:color="#0000ee"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T7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T726_2" style:family="text"/>
    <style:style style:name="T726_3" style:family="text" style:parent-style-name="Internet_20_link">
      <style:text-properties fo:color="#0000ee" fo:language="el" fo:language-asian="el"/>
    </style:style>
    <style:style style:name="P727" style:family="paragraph" style:parent-style-name="Heading_20_6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Heading_20_2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Heading_20_2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Heading_20_3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3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6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/>
    <style:style style:name="T737_2" style:family="text" style:parent-style-name="Internet_20_link">
      <style:text-properties fo:color="#0000ee" fo:language="el" fo:language-asian="el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0" style:family="paragraph" style:parent-style-name="Footnotes">
      <style:paragraph-properties fo:margin-top="0.423cm" fo:margin-bottom="0.423cm"/>
    </style:style>
    <style:style style:name="T740_1" style:family="text"/>
    <style:style style:name="T740_2" style:family="text" style:parent-style-name="Internet_20_link">
      <style:text-properties fo:color="#0000ee" fo:language="el" fo:language-asian="el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3" style:family="paragraph" style:parent-style-name="Footnotes">
      <style:paragraph-properties fo:margin-top="0.423cm" fo:margin-bottom="0.423cm"/>
    </style:style>
    <style:style style:name="T743_1" style:family="text"/>
    <style:style style:name="T743_2" style:family="text" style:parent-style-name="Internet_20_link">
      <style:text-properties fo:color="#0000ee" fo:language="el" fo:language-asian="el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/>
    </style:style>
    <style:style style:name="P747" style:family="paragraph" style:parent-style-name="Heading_20_6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6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/>
    <style:style style:name="T749_2" style:family="text" style:parent-style-name="Internet_20_link">
      <style:text-properties fo:color="#0000ee" fo:language="el" fo:language-asian="el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6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/>
    </style:style>
    <style:style style:name="P753" style:family="paragraph" style:parent-style-name="Heading_20_6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/>
    <style:style style:name="T755_2" style:family="text" style:parent-style-name="Internet_20_link">
      <style:text-properties fo:color="#0000ee" fo:language="el" fo:language-asian="el"/>
    </style:style>
    <style:style style:name="P756" style:family="paragraph" style:parent-style-name="Heading_20_3">
      <style:paragraph-properties fo:margin-top="0.423cm"/>
    </style:style>
    <style:style style:name="T756_1" style:family="text" style:parent-style-name="hierarchy-num">
      <style:text-properties fo:language="el" fo:language-asian="el" fo:font-weight="bold" style:font-weight-asian="bold" style:font-weight-complex="bold"/>
    </style:style>
    <style:style style:name="T756_2" style:family="text" style:parent-style-name="Heading_20_3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3" style:family="paragraph" style:parent-style-name="Footnotes">
      <style:paragraph-properties fo:margin-top="0.423cm" fo:margin-bottom="0.423cm"/>
    </style:style>
    <style:style style:name="T763_1" style:family="text"/>
    <style:style style:name="T763_2" style:family="text" style:parent-style-name="Internet_20_link">
      <style:text-properties fo:color="#0000ee" fo:language="el" fo:language-asian="el"/>
    </style:style>
    <style:style style:name="P764" style:family="paragraph" style:parent-style-name="Heading_20_3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3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 style:parent-style-name="Heading_20_3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P767" style:family="paragraph" style:parent-style-name="Heading_20_6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/>
    </style:style>
    <style:style style:name="P770" style:family="paragraph" style:parent-style-name="Heading_20_6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T772_3" style:family="text">
      <style:text-properties fo:language="el" fo:language-asian="el"/>
    </style:style>
    <style:style style:name="T772_4" style:family="text"/>
    <style:style style:name="T772_5" style:family="text" style:parent-style-name="Internet_20_link">
      <style:text-properties fo:color="#0000ee" fo:language="el" fo:language-asian="el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/>
    </style:style>
    <style:style style:name="P776" style:family="paragraph" style:parent-style-name="Heading_20_2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2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6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T7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/>
    </style:style>
    <style:style style:name="T782_3" style:family="text">
      <style:text-properties fo:language="el" fo:language-asian="el"/>
    </style:style>
    <style:style style:name="T782_4" style:family="text"/>
    <style:style style:name="T782_5" style:family="text" style:parent-style-name="Internet_20_link">
      <style:text-properties fo:color="#0000ee"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T7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/>
    </style:style>
    <style:style style:name="T784_3" style:family="text">
      <style:text-properties fo:language="el" fo:language-asian="el"/>
    </style:style>
    <style:style style:name="T784_4" style:family="text"/>
    <style:style style:name="T784_5" style:family="text" style:parent-style-name="Internet_20_link">
      <style:text-properties fo:color="#0000ee" fo:language="el" fo:language-asian="el"/>
    </style:style>
    <style:style style:name="T784_6" style:family="text">
      <style:text-properties fo:language="el" fo:language-asian="el"/>
    </style:style>
    <style:style style:name="T784_7" style:family="text"/>
    <style:style style:name="T784_8" style:family="text" style:parent-style-name="Internet_20_link">
      <style:text-properties fo:color="#0000ee"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T7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T7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T7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T7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/>
    </style:style>
    <style:style style:name="T793_3" style:family="text">
      <style:text-properties fo:language="el" fo:language-asian="el"/>
    </style:style>
    <style:style style:name="T793_4" style:family="text"/>
    <style:style style:name="T793_5" style:family="text" style:parent-style-name="Internet_20_link">
      <style:text-properties fo:color="#0000ee"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T7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T7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/>
    </style:style>
    <style:style style:name="T797_3" style:family="text">
      <style:text-properties fo:language="el" fo:language-asian="el"/>
    </style:style>
    <style:style style:name="T797_4" style:family="text"/>
    <style:style style:name="T797_5" style:family="text" style:parent-style-name="Internet_20_link">
      <style:text-properties fo:color="#0000ee" fo:language="el" fo:language-asian="el"/>
    </style:style>
    <style:style style:name="T797_6" style:family="text">
      <style:text-properties fo:language="el" fo:language-asian="el"/>
    </style:style>
    <style:style style:name="T797_7" style:family="text"/>
    <style:style style:name="T797_8" style:family="text" style:parent-style-name="Internet_20_link">
      <style:text-properties fo:color="#0000ee" fo:language="el" fo:language-asian="el"/>
    </style:style>
    <style:style style:name="P798" style:family="paragraph" style:parent-style-name="Heading_20_6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Heading_20_6">
      <style:paragraph-properties fo:margin-top="0.423cm" fo:margin-bottom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T8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T8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/>
    </style:style>
    <style:style style:name="T803_3" style:family="text">
      <style:text-properties fo:language="el" fo:language-asian="el"/>
    </style:style>
    <style:style style:name="P804" style:family="paragraph" style:parent-style-name="Heading_20_6">
      <style:paragraph-properties fo:margin-top="0.423cm" fo:margin-bottom="0.423cm"/>
    </style:style>
    <style:style style:name="T804_1" style:family="text" style:parent-style-name="article-num">
      <style:text-properties fo:language="el" fo:language-asian="el" fo:font-weight="bold" style:font-weight-asian="bold" style:font-weight-complex="bold"/>
    </style:style>
    <style:style style:name="T8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T8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/>
    <style:style style:name="T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7_3" style:family="text">
      <style:text-properties fo:language="el" fo:language-asian="el" fo:font-weight="bold" style:font-weight-asian="bold" style:font-weight-complex="bold"/>
    </style:style>
    <style:style style:name="T807_4" style:family="text"/>
    <style:style style:name="T8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7_6" style:family="text">
      <style:text-properties fo:language="el" fo:language-asian="el" fo:font-weight="bold" style:font-weight-asian="bold" style:font-weight-complex="bold"/>
    </style:style>
    <style:style style:name="T807_7" style:family="text"/>
    <style:style style:name="T80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7_9" style:family="text">
      <style:text-properties fo:language="el" fo:language-asian="el" fo:font-weight="bold" style:font-weight-asian="bold" style:font-weight-complex="bold"/>
    </style:style>
    <style:style style:name="T807_10" style:family="text"/>
    <style:style style:name="T80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T8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/>
    <style:style style:name="T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 fo:margin-bottom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6_3" style:family="text">
      <style:text-properties fo:language="el" fo:language-asian="el" fo:font-weight="bold" style:font-weight-asian="bold" style:font-weight-complex="bold"/>
    </style:style>
    <style:style style:name="T816_4" style:family="text"/>
    <style:style style:name="T8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6_6" style:family="text">
      <style:text-properties fo:language="el" fo:language-asian="el" fo:font-weight="bold" style:font-weight-asian="bold" style:font-weight-complex="bold"/>
    </style:style>
    <style:style style:name="T816_7" style:family="text"/>
    <style:style style:name="T81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6_9" style:family="text">
      <style:text-properties fo:language="el" fo:language-asian="el" fo:font-weight="bold" style:font-weight-asian="bold" style:font-weight-complex="bold"/>
    </style:style>
    <style:style style:name="T816_10" style:family="text"/>
    <style:style style:name="T81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 fo:font-weight="bold" style:font-weight-asian="bold" style:font-weight-complex="bold"/>
    </style:style>
    <style:style style:name="T8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9" style:family="paragraph" style:parent-style-name="Heading_20_1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1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2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Heading_20_2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Heading_20_3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Heading_20_3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Heading_20_6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7" style:family="paragraph" style:parent-style-name="Footnotes">
      <style:paragraph-properties fo:margin-top="0.423cm" fo:margin-bottom="0.423cm"/>
    </style:style>
    <style:style style:name="T827_1" style:family="text"/>
    <style:style style:name="T8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T8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T8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6">
      <style:paragraph-properties fo:margin-top="0.423cm" fo:margin-bottom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n" fo:language-asian="en" fo:font-weight="bold" style:font-weight-asian="bold" style:font-weight-complex="bold"/>
    </style:style>
    <style:style style:name="T846_3" style:family="text">
      <style:text-properties fo:language="el" fo:language-asian="el" fo:font-weight="bold" style:font-weight-asian="bold" style:font-weight-complex="bold"/>
    </style:style>
    <style:style style:name="T84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n" fo:language-asian="en" fo:font-weight="bold" style:font-weight-asian="bold" style:font-weight-complex="bold"/>
    </style:style>
    <style:style style:name="T848_3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6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Heading_20_6">
      <style:paragraph-properties fo:margin-top="0.423cm" fo:margin-bottom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n" fo:language-asian="en" fo:font-weight="bold" style:font-weight-asian="bold" style:font-weight-complex="bold"/>
    </style:style>
    <style:style style:name="T853_3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n" fo:language-asian="en" fo:font-weight="bold" style:font-weight-asian="bold" style:font-weight-complex="bold"/>
    </style:style>
    <style:style style:name="T854_3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n" fo:language-asian="en" fo:font-weight="bold" style:font-weight-asian="bold" style:font-weight-complex="bold"/>
    </style:style>
    <style:style style:name="T855_3" style:family="text">
      <style:text-properties fo:language="el" fo:language-asian="el" fo:font-weight="bold" style:font-weight-asian="bold" style:font-weight-complex="bold"/>
    </style:style>
    <style:style style:name="T8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n" fo:language-asian="en" fo:font-weight="bold" style:font-weight-asian="bold" style:font-weight-complex="bold"/>
    </style:style>
    <style:style style:name="T857_3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n" fo:language-asian="en" fo:font-weight="bold" style:font-weight-asian="bold" style:font-weight-complex="bold"/>
    </style:style>
    <style:style style:name="T858_3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n" fo:language-asian="en" fo:font-weight="bold" style:font-weight-asian="bold" style:font-weight-complex="bold"/>
    </style:style>
    <style:style style:name="T859_3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n" fo:language-asian="en" fo:font-weight="bold" style:font-weight-asian="bold" style:font-weight-complex="bold"/>
    </style:style>
    <style:style style:name="T860_3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Heading_20_6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Heading_20_6">
      <style:paragraph-properties fo:margin-top="0.423cm" fo:margin-bottom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 fo:font-weight="bold" style:font-weight-asian="bold" style:font-weight-complex="bold"/>
    </style:style>
    <style:style style:name="T8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Heading_20_6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Heading_20_6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Heading_20_6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6">
      <style:paragraph-properties fo:margin-top="0.423cm" fo:margin-bottom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n" fo:language-asian="en" fo:font-weight="bold" style:font-weight-asian="bold" style:font-weight-complex="bold"/>
    </style:style>
    <style:style style:name="T878_3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n" fo:language-asian="en" fo:font-weight="bold" style:font-weight-asian="bold" style:font-weight-complex="bold"/>
    </style:style>
    <style:style style:name="T879_3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n" fo:language-asian="en" fo:font-weight="bold" style:font-weight-asian="bold" style:font-weight-complex="bold"/>
    </style:style>
    <style:style style:name="T880_3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n" fo:language-asian="en" fo:font-weight="bold" style:font-weight-asian="bold" style:font-weight-complex="bold"/>
    </style:style>
    <style:style style:name="T881_3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n" fo:language-asian="en" fo:font-weight="bold" style:font-weight-asian="bold" style:font-weight-complex="bold"/>
    </style:style>
    <style:style style:name="T882_3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n" fo:language-asian="en" fo:font-weight="bold" style:font-weight-asian="bold" style:font-weight-complex="bold"/>
    </style:style>
    <style:style style:name="T883_3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 fo:margin-bottom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n" fo:language-asian="en" fo:font-weight="bold" style:font-weight-asian="bold" style:font-weight-complex="bold"/>
    </style:style>
    <style:style style:name="T885_3" style:family="text">
      <style:text-properties fo:language="el" fo:language-asian="el" fo:font-weight="bold" style:font-weight-asian="bold" style:font-weight-complex="bold"/>
    </style:style>
    <style:style style:name="T8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n" fo:language-asian="en" fo:font-weight="bold" style:font-weight-asian="bold" style:font-weight-complex="bold"/>
    </style:style>
    <style:style style:name="T887_3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n" fo:language-asian="en" fo:font-weight="bold" style:font-weight-asian="bold" style:font-weight-complex="bold"/>
    </style:style>
    <style:style style:name="T888_3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n" fo:language-asian="en" fo:font-weight="bold" style:font-weight-asian="bold" style:font-weight-complex="bold"/>
    </style:style>
    <style:style style:name="T889_3" style:family="text">
      <style:text-properties fo:language="el" fo:language-asian="el" fo:font-weight="bold" style:font-weight-asian="bold" style:font-weight-complex="bold"/>
    </style:style>
    <style:style style:name="T8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n" fo:language-asian="en" fo:font-weight="bold" style:font-weight-asian="bold" style:font-weight-complex="bold"/>
    </style:style>
    <style:style style:name="T891_3" style:family="text">
      <style:text-properties fo:language="el" fo:language-asian="el" fo:font-weight="bold" style:font-weight-asian="bold" style:font-weight-complex="bold"/>
    </style:style>
    <style:style style:name="T8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5" style:family="paragraph" style:parent-style-name="Normal">
      <style:paragraph-properties fo:margin-top="0.423cm" fo:margin-bottom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6">
      <style:paragraph-properties fo:margin-top="0.423cm" fo:margin-bottom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Heading_20_6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Heading_20_6">
      <style:paragraph-properties fo:margin-top="0.423cm" fo:margin-bottom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 fo:margin-bottom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 fo:font-weight="bold" style:font-weight-asian="bold" style:font-weight-complex="bold"/>
    </style:style>
    <style:style style:name="T9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5_3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Heading_20_6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Heading_20_6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Heading_20_6">
      <style:paragraph-properties fo:margin-top="0.423cm" fo:margin-bottom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 fo:font-weight="bold" style:font-weight-asian="bold" style:font-weight-complex="bold"/>
    </style:style>
    <style:style style:name="T9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T9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T9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T9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2_3" style:family="text">
      <style:text-properties fo:language="el" fo:language-asian="el" fo:font-weight="bold" style:font-weight-asian="bold" style:font-weight-complex="bold"/>
    </style:style>
    <style:style style:name="T932_4" style:family="text"/>
    <style:style style:name="T9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3" style:family="paragraph" style:parent-style-name="Heading_20_3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3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6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Heading_20_6">
      <style:paragraph-properties fo:margin-top="0.423cm" fo:margin-bottom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n" fo:language-asian="en" fo:font-weight="bold" style:font-weight-asian="bold" style:font-weight-complex="bold"/>
    </style:style>
    <style:style style:name="T939_3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n" fo:language-asian="en" fo:font-weight="bold" style:font-weight-asian="bold" style:font-weight-complex="bold"/>
    </style:style>
    <style:style style:name="T940_3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n" fo:language-asian="en" fo:font-weight="bold" style:font-weight-asian="bold" style:font-weight-complex="bold"/>
    </style:style>
    <style:style style:name="T942_3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 fo:font-weight="bold" style:font-weight-asian="bold" style:font-weight-complex="bold"/>
    </style:style>
    <style:style style:name="T9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n" fo:language-asian="en" fo:font-weight="bold" style:font-weight-asian="bold" style:font-weight-complex="bold"/>
    </style:style>
    <style:style style:name="T950_3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n" fo:language-asian="en" fo:font-weight="bold" style:font-weight-asian="bold" style:font-weight-complex="bold"/>
    </style:style>
    <style:style style:name="T951_3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n" fo:language-asian="en" fo:font-weight="bold" style:font-weight-asian="bold" style:font-weight-complex="bold"/>
    </style:style>
    <style:style style:name="T952_3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Heading_20_6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Heading_20_6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Heading_20_6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Heading_20_6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Heading_20_6">
      <style:paragraph-properties fo:margin-top="0.423cm" fo:margin-bottom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Heading_20_6">
      <style:paragraph-properties fo:margin-top="0.423cm" fo:margin-bottom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n" fo:language-asian="en" fo:font-weight="bold" style:font-weight-asian="bold" style:font-weight-complex="bold"/>
    </style:style>
    <style:style style:name="T972_3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n" fo:language-asian="en" fo:font-weight="bold" style:font-weight-asian="bold" style:font-weight-complex="bold"/>
    </style:style>
    <style:style style:name="T973_3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n" fo:language-asian="en" fo:font-weight="bold" style:font-weight-asian="bold" style:font-weight-complex="bold"/>
    </style:style>
    <style:style style:name="T974_3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n" fo:language-asian="en" fo:font-weight="bold" style:font-weight-asian="bold" style:font-weight-complex="bold"/>
    </style:style>
    <style:style style:name="T975_3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Heading_20_6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Heading_20_6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Heading_20_6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 fo:margin-bottom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6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6">
      <style:paragraph-properties fo:margin-top="0.423cm" fo:margin-bottom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Heading_20_3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Heading_20_3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Heading_20_6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Heading_20_6">
      <style:paragraph-properties fo:margin-top="0.423cm" fo:margin-bottom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Normal">
      <style:paragraph-properties fo:margin-top="0.423cm" fo:margin-bottom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n" fo:language-asian="en" fo:font-weight="bold" style:font-weight-asian="bold" style:font-weight-complex="bold"/>
    </style:style>
    <style:style style:name="T1004_3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n" fo:language-asian="en" fo:font-weight="bold" style:font-weight-asian="bold" style:font-weight-complex="bold"/>
    </style:style>
    <style:style style:name="T1005_3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n" fo:language-asian="en" fo:font-weight="bold" style:font-weight-asian="bold" style:font-weight-complex="bold"/>
    </style:style>
    <style:style style:name="T1006_3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n" fo:language-asian="en" fo:font-weight="bold" style:font-weight-asian="bold" style:font-weight-complex="bold"/>
    </style:style>
    <style:style style:name="T1007_3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Normal">
      <style:paragraph-properties fo:margin-top="0.423cm" fo:margin-bottom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Heading_20_6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Heading_20_6">
      <style:paragraph-properties fo:margin-top="0.423cm" fo:margin-bottom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T10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/>
    <style:style style:name="T102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1_4" style:family="text">
      <style:text-properties fo:language="el" fo:language-asian="el" fo:font-weight="bold" style:font-weight-asian="bold" style:font-weight-complex="bold"/>
    </style:style>
    <style:style style:name="T1021_5" style:family="text"/>
    <style:style style:name="T102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1_7" style:family="text">
      <style:text-properties fo:language="el" fo:language-asian="el" fo:font-weight="bold" style:font-weight-asian="bold" style:font-weight-complex="bold"/>
    </style:style>
    <style:style style:name="T1021_8" style:family="text"/>
    <style:style style:name="T1021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T10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 fo:font-weight="bold" style:font-weight-asian="bold" style:font-weight-complex="bold"/>
    </style:style>
    <style:style style:name="T10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9_3" style:family="text">
      <style:text-properties fo:language="el" fo:language-asian="el" fo:font-weight="bold" style:font-weight-asian="bold" style:font-weight-complex="bold"/>
    </style:style>
    <style:style style:name="T1029_4" style:family="text"/>
    <style:style style:name="T10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Heading_20_6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Heading_20_6">
      <style:paragraph-properties fo:margin-top="0.423cm" fo:margin-bottom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Normal">
      <style:paragraph-properties fo:margin-top="0.423cm" fo:margin-bottom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Heading_20_6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Heading_20_6">
      <style:paragraph-properties fo:margin-top="0.423cm" fo:margin-bottom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n" fo:language-asian="en" fo:font-weight="bold" style:font-weight-asian="bold" style:font-weight-complex="bold"/>
    </style:style>
    <style:style style:name="T1042_3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n" fo:language-asian="en" fo:font-weight="bold" style:font-weight-asian="bold" style:font-weight-complex="bold"/>
    </style:style>
    <style:style style:name="T1043_3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n" fo:language-asian="en" fo:font-weight="bold" style:font-weight-asian="bold" style:font-weight-complex="bold"/>
    </style:style>
    <style:style style:name="T1044_3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n" fo:language-asian="en" fo:font-weight="bold" style:font-weight-asian="bold" style:font-weight-complex="bold"/>
    </style:style>
    <style:style style:name="T1045_3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n" fo:language-asian="en" fo:font-weight="bold" style:font-weight-asian="bold" style:font-weight-complex="bold"/>
    </style:style>
    <style:style style:name="T1046_3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n" fo:language-asian="en" fo:font-weight="bold" style:font-weight-asian="bold" style:font-weight-complex="bold"/>
    </style:style>
    <style:style style:name="T1047_3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n" fo:language-asian="en" fo:font-weight="bold" style:font-weight-asian="bold" style:font-weight-complex="bold"/>
    </style:style>
    <style:style style:name="T1048_3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T10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2" style:family="paragraph" style:parent-style-name="Heading_20_2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Heading_20_2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5" style:family="paragraph" style:parent-style-name="Heading_20_6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Heading_20_6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8" style:family="paragraph" style:parent-style-name="Normal">
      <style:paragraph-properties fo:margin-top="0.423cm" fo:margin-bottom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1" style:family="paragraph" style:parent-style-name="Normal">
      <style:paragraph-properties fo:margin-top="0.423cm" fo:margin-bottom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2_3" style:family="text">
      <style:text-properties fo:language="el" fo:language-asian="el" fo:font-weight="bold" style:font-weight-asian="bold" style:font-weight-complex="bold"/>
    </style:style>
    <style:style style:name="T1062_4" style:family="text"/>
    <style:style style:name="T10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7" style:family="paragraph" style:parent-style-name="Heading_20_6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Heading_20_6">
      <style:paragraph-properties fo:margin-top="0.423cm" fo:margin-bottom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 fo:font-weight="bold" style:font-weight-asian="bold" style:font-weight-complex="bold"/>
    </style:style>
    <style:style style:name="T10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T10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T10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Heading_20_6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6">
      <style:paragraph-properties fo:margin-top="0.423cm" fo:margin-bottom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T10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3_3" style:family="text">
      <style:text-properties fo:language="el" fo:language-asian="el" fo:font-weight="bold" style:font-weight-asian="bold" style:font-weight-complex="bold"/>
    </style:style>
    <style:style style:name="T1083_4" style:family="text"/>
    <style:style style:name="T10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Heading_20_6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Heading_20_6">
      <style:paragraph-properties fo:margin-top="0.423cm" fo:margin-bottom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n" fo:language-asian="en" fo:font-weight="bold" style:font-weight-asian="bold" style:font-weight-complex="bold"/>
    </style:style>
    <style:style style:name="T1094_3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n" fo:language-asian="en" fo:font-weight="bold" style:font-weight-asian="bold" style:font-weight-complex="bold"/>
    </style:style>
    <style:style style:name="T1095_3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n" fo:language-asian="en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T10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n" fo:language-asian="en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T10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n" fo:language-asian="en" fo:font-weight="bold" style:font-weight-asian="bold" style:font-weight-complex="bold"/>
    </style:style>
    <style:style style:name="T1100_3" style:family="text">
      <style:text-properties fo:language="el" fo:language-asian="el" fo:font-weight="bold" style:font-weight-asian="bold" style:font-weight-complex="bold"/>
    </style:style>
    <style:style style:name="T11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 fo:font-weight="bold" style:font-weight-asian="bold" style:font-weight-complex="bold"/>
    </style:style>
    <style:style style:name="T11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3_3" style:family="text">
      <style:text-properties fo:language="el" fo:language-asian="el" fo:font-weight="bold" style:font-weight-asian="bold" style:font-weight-complex="bold"/>
    </style:style>
    <style:style style:name="T1103_4" style:family="text"/>
    <style:style style:name="T11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4" style:family="paragraph" style:parent-style-name="Heading_20_6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Heading_20_6">
      <style:paragraph-properties fo:margin-top="0.423cm" fo:margin-bottom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 fo:font-weight="bold" style:font-weight-asian="bold" style:font-weight-complex="bold"/>
    </style:style>
    <style:style style:name="T11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 fo:font-weight="bold" style:font-weight-asian="bold" style:font-weight-complex="bold"/>
    </style:style>
    <style:style style:name="T11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 fo:font-weight="bold" style:font-weight-asian="bold" style:font-weight-complex="bold"/>
    </style:style>
    <style:style style:name="T11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2" style:family="paragraph" style:parent-style-name="Heading_20_6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Heading_20_6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4_3" style:family="text">
      <style:text-properties fo:language="el" fo:language-asian="el" fo:font-weight="bold" style:font-weight-asian="bold" style:font-weight-complex="bold"/>
    </style:style>
    <style:style style:name="T1114_4" style:family="text"/>
    <style:style style:name="T11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6_3" style:family="text">
      <style:text-properties fo:language="el" fo:language-asian="el" fo:font-weight="bold" style:font-weight-asian="bold" style:font-weight-complex="bold"/>
    </style:style>
    <style:style style:name="T1116_4" style:family="text"/>
    <style:style style:name="T11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6_6" style:family="text">
      <style:text-properties fo:language="el" fo:language-asian="el" fo:font-weight="bold" style:font-weight-asian="bold" style:font-weight-complex="bold"/>
    </style:style>
    <style:style style:name="T1116_7" style:family="text"/>
    <style:style style:name="T111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7" style:family="paragraph" style:parent-style-name="Heading_20_2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Heading_20_2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Heading_20_6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Heading_20_6">
      <style:paragraph-properties fo:margin-top="0.423cm" fo:margin-bottom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 fo:font-weight="bold" style:font-weight-asian="bold" style:font-weight-complex="bold"/>
    </style:style>
    <style:style style:name="T11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Heading_20_6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Heading_20_6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8" style:family="paragraph" style:parent-style-name="Heading_20_6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Heading_20_6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1_3" style:family="text">
      <style:text-properties fo:language="el" fo:language-asian="el" fo:font-weight="bold" style:font-weight-asian="bold" style:font-weight-complex="bold"/>
    </style:style>
    <style:style style:name="T1131_4" style:family="text"/>
    <style:style style:name="T11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2" style:family="paragraph" style:parent-style-name="Heading_20_6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Heading_20_6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Heading_20_6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9" style:family="paragraph" style:parent-style-name="Heading_20_6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Heading_20_6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6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Heading_20_6">
      <style:paragraph-properties fo:margin-top="0.423cm" fo:margin-bottom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6">
      <style:paragraph-properties fo:margin-top="0.423cm"/>
    </style:style>
    <style:style style:name="T1146_1" style:family="text" style:parent-style-name="article-num">
      <style:text-properties fo:language="el" fo:language-asian="el" fo:font-weight="bold" style:font-weight-asian="bold" style:font-weight-complex="bold"/>
    </style:style>
    <style:style style:name="T114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9_3" style:family="text">
      <style:text-properties fo:language="el" fo:language-asian="el" fo:font-weight="bold" style:font-weight-asian="bold" style:font-weight-complex="bold"/>
    </style:style>
    <style:style style:name="T1149_4" style:family="text"/>
    <style:style style:name="T11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0" style:family="paragraph" style:parent-style-name="Heading_20_2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Heading_20_2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3" style:family="paragraph" style:parent-style-name="Heading_20_3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Heading_20_3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Heading_20_6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Heading_20_6">
      <style:paragraph-properties fo:margin-top="0.423cm" fo:margin-bottom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n" fo:language-asian="en" fo:font-weight="bold" style:font-weight-asian="bold" style:font-weight-complex="bold"/>
    </style:style>
    <style:style style:name="T1158_3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n" fo:language-asian="en" fo:font-weight="bold" style:font-weight-asian="bold" style:font-weight-complex="bold"/>
    </style:style>
    <style:style style:name="T1159_3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n" fo:language-asian="en" fo:font-weight="bold" style:font-weight-asian="bold" style:font-weight-complex="bold"/>
    </style:style>
    <style:style style:name="T1160_3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n" fo:language-asian="en" fo:font-weight="bold" style:font-weight-asian="bold" style:font-weight-complex="bold"/>
    </style:style>
    <style:style style:name="T1161_3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n" fo:language-asian="en" fo:font-weight="bold" style:font-weight-asian="bold" style:font-weight-complex="bold"/>
    </style:style>
    <style:style style:name="T1162_3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n" fo:language-asian="en" fo:font-weight="bold" style:font-weight-asian="bold" style:font-weight-complex="bold"/>
    </style:style>
    <style:style style:name="T1163_3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Normal">
      <style:paragraph-properties fo:margin-top="0.423cm" fo:margin-bottom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T11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Heading_20_6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Heading_20_6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Heading_20_6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Heading_20_6">
      <style:paragraph-properties fo:margin-top="0.423cm" fo:margin-bottom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Heading_20_3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Heading_20_3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Heading_20_6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Heading_20_6">
      <style:paragraph-properties fo:margin-top="0.423cm" fo:margin-bottom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n" fo:language-asian="en" fo:font-weight="bold" style:font-weight-asian="bold" style:font-weight-complex="bold"/>
    </style:style>
    <style:style style:name="T1184_3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n" fo:language-asian="en" fo:font-weight="bold" style:font-weight-asian="bold" style:font-weight-complex="bold"/>
    </style:style>
    <style:style style:name="T1185_3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n" fo:language-asian="en" fo:font-weight="bold" style:font-weight-asian="bold" style:font-weight-complex="bold"/>
    </style:style>
    <style:style style:name="T1186_3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Normal">
      <style:paragraph-properties fo:margin-top="0.423cm" fo:margin-bottom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n" fo:language-asian="en" fo:font-weight="bold" style:font-weight-asian="bold" style:font-weight-complex="bold"/>
    </style:style>
    <style:style style:name="T1190_3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n" fo:language-asian="en" fo:font-weight="bold" style:font-weight-asian="bold" style:font-weight-complex="bold"/>
    </style:style>
    <style:style style:name="T1191_3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n" fo:language-asian="en" fo:font-weight="bold" style:font-weight-asian="bold" style:font-weight-complex="bold"/>
    </style:style>
    <style:style style:name="T1192_3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n" fo:language-asian="en" fo:font-weight="bold" style:font-weight-asian="bold" style:font-weight-complex="bold"/>
    </style:style>
    <style:style style:name="T1193_3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T11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 fo:font-weight="bold" style:font-weight-asian="bold" style:font-weight-complex="bold"/>
    </style:style>
    <style:style style:name="T11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7_3" style:family="text">
      <style:text-properties fo:language="el" fo:language-asian="el" fo:font-weight="bold" style:font-weight-asian="bold" style:font-weight-complex="bold"/>
    </style:style>
    <style:style style:name="T1197_4" style:family="text"/>
    <style:style style:name="T11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n" fo:language-asian="en" fo:font-weight="bold" style:font-weight-asian="bold" style:font-weight-complex="bold"/>
    </style:style>
    <style:style style:name="T1198_3" style:family="text">
      <style:text-properties fo:language="el" fo:language-asian="el" fo:font-weight="bold" style:font-weight-asian="bold" style:font-weight-complex="bold"/>
    </style:style>
    <style:style style:name="T11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9_3" style:family="text">
      <style:text-properties fo:language="el" fo:language-asian="el" fo:font-weight="bold" style:font-weight-asian="bold" style:font-weight-complex="bold"/>
    </style:style>
    <style:style style:name="T1199_4" style:family="text"/>
    <style:style style:name="T11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n" fo:language-asian="en" fo:font-weight="bold" style:font-weight-asian="bold" style:font-weight-complex="bold"/>
    </style:style>
    <style:style style:name="T1200_3" style:family="text">
      <style:text-properties fo:language="el" fo:language-asian="el" fo:font-weight="bold" style:font-weight-asian="bold" style:font-weight-complex="bold"/>
    </style:style>
    <style:style style:name="T12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1_3" style:family="text">
      <style:text-properties fo:language="el" fo:language-asian="el" fo:font-weight="bold" style:font-weight-asian="bold" style:font-weight-complex="bold"/>
    </style:style>
    <style:style style:name="T1201_4" style:family="text"/>
    <style:style style:name="T12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1_6" style:family="text">
      <style:text-properties fo:language="el" fo:language-asian="el" fo:font-weight="bold" style:font-weight-asian="bold" style:font-weight-complex="bold"/>
    </style:style>
    <style:style style:name="T1201_7" style:family="text"/>
    <style:style style:name="T120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Heading_20_6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Heading_20_6">
      <style:paragraph-properties fo:margin-top="0.423cm" fo:margin-bottom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T12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Heading_20_6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Heading_20_6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Heading_20_3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Heading_20_3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Heading_20_6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Heading_20_6">
      <style:paragraph-properties fo:margin-top="0.423cm" fo:margin-bottom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T12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1" style:family="paragraph" style:parent-style-name="Heading_20_6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Heading_20_6">
      <style:paragraph-properties fo:margin-top="0.423cm" fo:margin-bottom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 fo:margin-bottom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 fo:font-weight="bold" style:font-weight-asian="bold" style:font-weight-complex="bold"/>
    </style:style>
    <style:style style:name="T12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2" style:family="paragraph" style:parent-style-name="Heading_20_6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Heading_20_6">
      <style:paragraph-properties fo:margin-top="0.423cm" fo:margin-bottom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 fo:margin-bottom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6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Heading_20_6">
      <style:paragraph-properties fo:margin-top="0.423cm" fo:margin-bottom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6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Heading_20_6">
      <style:paragraph-properties fo:margin-top="0.423cm" fo:margin-bottom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n" fo:language-asian="en" fo:font-weight="bold" style:font-weight-asian="bold" style:font-weight-complex="bold"/>
    </style:style>
    <style:style style:name="T1249_3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n" fo:language-asian="en" fo:font-weight="bold" style:font-weight-asian="bold" style:font-weight-complex="bold"/>
    </style:style>
    <style:style style:name="T1250_3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n" fo:language-asian="en" fo:font-weight="bold" style:font-weight-asian="bold" style:font-weight-complex="bold"/>
    </style:style>
    <style:style style:name="T1251_3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6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Heading_20_6">
      <style:paragraph-properties fo:margin-top="0.423cm" fo:margin-bottom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Heading_20_6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Heading_20_6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Heading_20_6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Heading_20_6">
      <style:paragraph-properties fo:margin-top="0.423cm" fo:margin-bottom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T12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 fo:font-weight="bold" style:font-weight-asian="bold" style:font-weight-complex="bold"/>
    </style:style>
    <style:style style:name="T12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 fo:font-weight="bold" style:font-weight-asian="bold" style:font-weight-complex="bold"/>
    </style:style>
    <style:style style:name="T12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n" fo:language-asian="en" fo:font-weight="bold" style:font-weight-asian="bold" style:font-weight-complex="bold"/>
    </style:style>
    <style:style style:name="T1274_3" style:family="text">
      <style:text-properties fo:language="el" fo:language-asian="el" fo:font-weight="bold" style:font-weight-asian="bold" style:font-weight-complex="bold"/>
    </style:style>
    <style:style style:name="T12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n" fo:language-asian="en" fo:font-weight="bold" style:font-weight-asian="bold" style:font-weight-complex="bold"/>
    </style:style>
    <style:style style:name="T1276_3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Heading_20_6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Heading_20_6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Heading_20_6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Heading_20_6">
      <style:paragraph-properties fo:margin-top="0.423cm" fo:margin-bottom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Normal">
      <style:paragraph-properties fo:margin-top="0.423cm" fo:margin-bottom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Heading_20_6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Heading_20_6">
      <style:paragraph-properties fo:margin-top="0.423cm" fo:margin-bottom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Heading_20_6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Heading_20_6">
      <style:paragraph-properties fo:margin-top="0.423cm" fo:margin-bottom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n" fo:language-asian="en" fo:font-weight="bold" style:font-weight-asian="bold" style:font-weight-complex="bold"/>
    </style:style>
    <style:style style:name="T1299_3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n" fo:language-asian="en" fo:font-weight="bold" style:font-weight-asian="bold" style:font-weight-complex="bold"/>
    </style:style>
    <style:style style:name="T1300_3" style:family="text">
      <style:text-properties fo:language="el" fo:language-asian="el" fo:font-weight="bold" style:font-weight-asian="bold" style:font-weight-complex="bold"/>
    </style:style>
    <style:style style:name="T13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n" fo:language-asian="en" fo:font-weight="bold" style:font-weight-asian="bold" style:font-weight-complex="bold"/>
    </style:style>
    <style:style style:name="T1302_3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n" fo:language-asian="en" fo:font-weight="bold" style:font-weight-asian="bold" style:font-weight-complex="bold"/>
    </style:style>
    <style:style style:name="T1303_3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Heading_20_3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Heading_20_3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Heading_20_6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Heading_20_6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Heading_20_3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Heading_20_3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Heading_20_6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Heading_20_6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Heading_20_6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/>
    <style:style style:name="T13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9" style:family="paragraph" style:parent-style-name="Heading_20_6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Heading_20_6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Heading_20_6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Heading_20_6">
      <style:paragraph-properties fo:margin-top="0.423cm" fo:margin-bottom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n" fo:language-asian="en" fo:font-weight="bold" style:font-weight-asian="bold" style:font-weight-complex="bold"/>
    </style:style>
    <style:style style:name="T1325_3" style:family="text">
      <style:text-properties fo:language="el" fo:language-asian="el" fo:font-weight="bold" style:font-weight-asian="bold" style:font-weight-complex="bold"/>
    </style:style>
    <style:style style:name="T13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n" fo:language-asian="en" fo:font-weight="bold" style:font-weight-asian="bold" style:font-weight-complex="bold"/>
    </style:style>
    <style:style style:name="T1327_3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Heading_20_6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Heading_20_6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n" fo:language-asian="en" fo:font-weight="bold" style:font-weight-asian="bold" style:font-weight-complex="bold"/>
    </style:style>
    <style:style style:name="T1334_3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n" fo:language-asian="en" fo:font-weight="bold" style:font-weight-asian="bold" style:font-weight-complex="bold"/>
    </style:style>
    <style:style style:name="T1335_3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n" fo:language-asian="en" fo:font-weight="bold" style:font-weight-asian="bold" style:font-weight-complex="bold"/>
    </style:style>
    <style:style style:name="T1336_3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n" fo:language-asian="en" fo:font-weight="bold" style:font-weight-asian="bold" style:font-weight-complex="bold"/>
    </style:style>
    <style:style style:name="T1339_3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n" fo:language-asian="en" fo:font-weight="bold" style:font-weight-asian="bold" style:font-weight-complex="bold"/>
    </style:style>
    <style:style style:name="T1340_3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n" fo:language-asian="en" fo:font-weight="bold" style:font-weight-asian="bold" style:font-weight-complex="bold"/>
    </style:style>
    <style:style style:name="T1341_3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n" fo:language-asian="en" fo:font-weight="bold" style:font-weight-asian="bold" style:font-weight-complex="bold"/>
    </style:style>
    <style:style style:name="T1342_3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n" fo:language-asian="en" fo:font-weight="bold" style:font-weight-asian="bold" style:font-weight-complex="bold"/>
    </style:style>
    <style:style style:name="T1343_3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n" fo:language-asian="en" fo:font-weight="bold" style:font-weight-asian="bold" style:font-weight-complex="bold"/>
    </style:style>
    <style:style style:name="T1344_3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n" fo:language-asian="en" fo:font-weight="bold" style:font-weight-asian="bold" style:font-weight-complex="bold"/>
    </style:style>
    <style:style style:name="T1345_3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n" fo:language-asian="en" fo:font-weight="bold" style:font-weight-asian="bold" style:font-weight-complex="bold"/>
    </style:style>
    <style:style style:name="T1346_3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n" fo:language-asian="en" fo:font-weight="bold" style:font-weight-asian="bold" style:font-weight-complex="bold"/>
    </style:style>
    <style:style style:name="T1347_3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n" fo:language-asian="en" fo:font-weight="bold" style:font-weight-asian="bold" style:font-weight-complex="bold"/>
    </style:style>
    <style:style style:name="T1348_3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n" fo:language-asian="en" fo:font-weight="bold" style:font-weight-asian="bold" style:font-weight-complex="bold"/>
    </style:style>
    <style:style style:name="T1349_3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n" fo:language-asian="en" fo:font-weight="bold" style:font-weight-asian="bold" style:font-weight-complex="bold"/>
    </style:style>
    <style:style style:name="T1350_3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n" fo:language-asian="en" fo:font-weight="bold" style:font-weight-asian="bold" style:font-weight-complex="bold"/>
    </style:style>
    <style:style style:name="T1351_3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Heading_20_6">
      <style:paragraph-properties fo:margin-top="0.423cm" fo:margin-bottom="0.423cm"/>
    </style:style>
    <style:style style:name="T1354_1" style:family="text" style:parent-style-name="article-num">
      <style:text-properties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Heading_20_6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Heading_20_6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6</text:span></text:p>
      <text:p text:style-name="P5"><text:span text:style-name="T5_1">22<text:s/>Νοεμβρίου<text:s/>2001</text:span></text:p>
      <text:p text:style-name="P6"><text:span text:style-name="T6_1">ΝΟΜΟΣ<text:s/>ΥΠ΄<text:s/>ΑΡΙΘ.<text:s/>2961</text:span></text:p>
      <text:p text:style-name="P7"><text:span text:style-name="T7_1">Κύρωση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/text:span><text:span text:style-name="T7_2"><text:note text:note-class="footnote"><text:note-citation/><text:note-body><text:p text:style-name="P8"><text:span text:style-name="T8_1"><text:a xlink:type="simple" xlink:href="http://data.aade.gr/eli/pri/law/2019/12/12/4646#art_48"><text:span text:style-name="T8_2">Αφαίρεση<text:s/>4646/2019,<text:s/>Άρθρο<text:s/>48</text:span></text:a></text:span><text:span text:style-name="T8_3">;<text:s/></text:span><text:span text:style-name="T8_4"><text:a xlink:type="simple" xlink:href="http://data.aade.gr/eli/pri/law/2012/11/12/4093#art_2"><text:span text:style-name="T8_5">Τροποποίηση<text:s/>4093/2012,<text:s/>Άρθρο<text:s/>2</text:span></text:a></text:span></text:p></text:note-body></text:note></text:span><text:span text:style-name="T8_6">Άρθρο<text:s/>πρώτο</text:span></text:p>
      <text:p text:style-name="P9"><text:span text:style-name="T9_1">Κυρώνεται<text:s/>ο<text:s/>Κώδικας<text:s/>Διατάξεων<text:s/>Φορολογίας<text:s/>Κληρονομιών,<text:s/>Δωρεών,<text:s/>Γονικών<text:s/>Παροχών<text:s/>και<text:s/>Κερδών<text:s/>από<text:s/>Λαχεία,<text:s/>ο<text:s/>οποίος<text:s/>έχει<text:s/>συνταχθεί<text:s/>σύμφωνα<text:s/>με<text:s/>τις<text:s/>διατάξεις<text:s/>των<text:s/>παραγράφων<text:s/>6<text:s/>και<text:s/>7<text:s/>του<text:s/>άρθρου<text:s/>76<text:s/>του<text:s/>Συντάγματος,<text:s/>από<text:s/>την<text:s/>ειδική<text:s/>επιτροπή<text:s/>που<text:s/>συγκροτήθηκε<text:s/>κατ`<text:s/>εξουσιοδότηση<text:s/>των<text:s/>διατάξεων<text:s/>των<text:s/>άρθρων<text:s/>105<text:s/>του<text:s/>ν.<text:s/>1892/1990<text:s/>(ΦΕΚ<text:s/>101<text:s/>Α`),<text:s/>34<text:s/>του<text:s/>ν.<text:s/>1914/1990<text:s/>(ΦΕΚ<text:s/>178<text:s/>Α`),<text:s/>13<text:s/>του<text:s/>ν.<text:s/>2346/1995<text:s/>(ΦΕΚ<text:s/>220<text:s/>Α`)<text:s/>και<text:s/>16<text:s/>παρ.22<text:s/>του<text:s/>ν.2873/2000<text:s/>(ΦΕΚ<text:s/>285<text:s/>Α`)<text:s/>με<text:s/>τις<text:s/>1051232/571/0006Α`/35-<text:s/>1996<text:s/>(ΦΕΚ<text:s/>336<text:s/>Β`)<text:s/>και<text:s/>1000860/1720/Α006/29.12.2000<text:s/>αποφάσεις<text:s/>του<text:s/>Υπουργού<text:s/>των<text:s/>Οικονομικών.</text:span><text:span text:style-name="T9_2"><text:note text:note-class="footnote"><text:note-citation/><text:note-body><text:p text:style-name="P10"><text:span text:style-name="T10_1"><text:a xlink:type="simple" xlink:href="http://data.aade.gr/eli/pri/law/2019/12/12/4646#art_48"><text:span text:style-name="T10_2">Αφαίρεση<text:s/>4646/2019,<text:s/>Άρθρο<text:s/>48</text:span></text:a></text:span></text:p></text:note-body></text:note></text:span></text:p>
      <text:p text:style-name="P11"><text:span text:style-name="T11_1">ΚΩΔΙΚΑΣ<text:s/>ΔΙΑΤΑΞΕΩΝ<text:s/>ΦΟΡΟΛΟΓΙΑΣ<text:s/>ΚΛΗΡΟΝΟΜΙΩΝ,<text:s/>ΔΩΡΕΩΝ,<text:s/>ΓΟΝΙΚΩΝ<text:s/>ΠΑΡΟΧΩΝ<text:s/>ΚΑΙ<text:s/>ΚΕΡΔΩΝ<text:s/>ΑΠΟ<text:s/>ΛΑΧΕΙΑ</text:span><text:span text:style-name="T11_2"><text:note text:note-class="footnote"><text:note-citation/><text:note-body><text:p text:style-name="P12"><text:span text:style-name="T12_1"><text:a xlink:type="simple" xlink:href="http://data.aade.gr/eli/pri/law/2019/12/12/4646#art_48"><text:span text:style-name="T12_2">Αφαίρεση<text:s/>4646/2019,<text:s/>Άρθρο<text:s/>48</text:span></text:a></text:span></text:p></text:note-body></text:note></text:span></text:p>
      <text:h text:style-name="P13" text:outline-level="1"><text:span text:style-name="T13_1">ΜΕΡΟΣ<text:s/>ΠΡΩΤΟ</text:span></text:h>
      <text:h text:style-name="P14" text:outline-level="1"><text:span text:style-name="T14_1">ΟΥΣΙΑΣΤΙΚΕΣ<text:s/>ΔΙΑΤΑΞΕΙΣ</text:span></text:h>
      <text:p text:style-name="P15"><text:span text:style-name="T15_1">ΕΙΣΑΓΩΓΗ</text:span></text:p>
      <text:h text:style-name="P16" text:outline-level="6"><text:span text:style-name="T16_1">Άρθρο<text:s/>1<text:s/></text:span></text:h>
      <text:h text:style-name="P17" text:outline-level="6"><text:span text:style-name="T17_1">Επιβολή<text:s/>φόρου</text:span></text:h>
      <text:p text:style-name="P18"><text:span text:style-name="T18_1">1.</text:span><text:span text:style-name="T18_2"><text:s/>Επιβάλλεται<text:s/>φόρος<text:s/>στις<text:s/>περιουσίες<text:s/>που<text:s/>αποκτήθηκαν<text:s/>αιτία<text:s/>θανάτου,<text:s/>δωρεάς,<text:s/>γονικής<text:s/>παροχής<text:s/>και<text:s/>στα<text:s/>κέρδη<text:s/>από<text:s/>λαχεία,<text:s/>σύμφωνα<text:s/>με<text:s/>τα<text:s/>οριζόμενα<text:s/>στον<text:s/>παρόντα<text:s/>νόμο.</text:span><text:span text:style-name="T18_3"><text:note text:note-class="footnote"><text:note-citation/><text:note-body><text:p text:style-name="P19"><text:span text:style-name="T19_1"><text:a xlink:type="simple" xlink:href="http://data.aade.gr/eli/pri/law/2019/12/12/4646#art_48"><text:span text:style-name="T19_2">Αφαίρεση<text:s/>4646/2019,<text:s/>Άρθρο<text:s/>48</text:span></text:a></text:span></text:p></text:note-body></text:note></text:span></text:p>
      <text:p text:style-name="P20"><text:span text:style-name="T20_1">2.</text:span><text:span text:style-name="T20_2"><text:s/>Στο<text:s/>φόρο<text:s/>υπόκειται<text:s/>κάθε<text:s/>φυσικό<text:s/>ή<text:s/>νομικό<text:s/>πρόσωπο,<text:s/>το<text:s/>οποίο<text:s/>αποκτά<text:s/>περιουσία<text:s/>από<text:s/>κάποια<text:s/>αιτία<text:s/>από<text:s/>αυτές<text:s/>που<text:s/>αναφέρονται<text:s/>στην<text:s/>προηγούμενη<text:s/>παράγραφο.</text:span></text:p>
      <text:h text:style-name="P21" text:outline-level="2"><text:span text:style-name="T21_1">ΤΜΗΜΑ<text:s/>ΠΡΩΤΟ<text:s/></text:span></text:h>
      <text:h text:style-name="P22" text:outline-level="2"><text:span text:style-name="T22_1">ΦΟΡΟΛΟΓΙΑ<text:s/>ΠΕΡΙΟΥΣΙΩΝ<text:s/>ΠΟΥ<text:s/>ΑΠΟΚΤΩΝΤΑΙ<text:s/>ΑΙΤΙΑ<text:s/>ΘΑΝΑΤΟΥ<text:s/></text:span></text:h>
      <text:h text:style-name="P23" text:outline-level="3"><text:span text:style-name="T23_1">ΚΕΦΑΛΑΙΟ<text:s/>Α’<text:s/></text:span></text:h>
      <text:h text:style-name="P24" text:outline-level="3"><text:span text:style-name="T24_1">ΓΕΝΙΚΕΣ<text:s/>ΔΙΑΤΑΞΕΙΣ</text:span></text:h>
      <text:p text:style-name="P25"><text:span text:style-name="T25_1">ΑΝΤΙΚΕΙΜΕΝΟ<text:s/>ΚΑΙ<text:s/>ΥΠΟΚΕΙΜΕΝΟ<text:s/>ΤΟΥ<text:s/>ΦΟΡΟΥ<text:s/></text:span></text:p>
      <text:h text:style-name="P26" text:outline-level="6"><text:span text:style-name="T26_1">Άρθρο<text:s/>2<text:s/></text:span></text:h>
      <text:h text:style-name="P27" text:outline-level="6"><text:span text:style-name="T27_1">Κτήση<text:s/>αιτία<text:s/>θανάτου</text:span></text:h>
      <text:p text:style-name="P28"><text:span text:style-name="T28_1">1.</text:span><text:span text:style-name="T28_2"><text:s/>Κτήση<text:s/>περιουσίας<text:s/>αιτία<text:s/>θανάτου<text:s/>για<text:s/>την<text:s/>επιβολή<text:s/>του<text:s/>φόρου<text:s/>είναι<text:s/>από:</text:span></text:p>
      <text:p text:style-name="P29"><text:span text:style-name="T29_1">Α)<text:s/>Κληρονομία,<text:s/>κληροδοσία<text:s/>ή<text:s/>τρόπος.</text:span></text:p>
      <text:p text:style-name="P30"><text:span text:style-name="T30_1">Β)<text:s/>Νέμηση.</text:span></text:p>
      <text:p text:style-name="P31"><text:span text:style-name="T31_1">Γ)<text:s/>Σύμβαση<text:s/>ασφάλισης<text:s/>ζωής<text:s/>του<text:s/>κληρονομούμενου,<text:s/>εφόσον<text:s/>δεν<text:s/>ορίζονται<text:s/>στο<text:s/>ασφαλιστήριο<text:s/>οι<text:s/>δικαιούχοι.</text:span></text:p>
      <text:p text:style-name="P32"><text:span text:style-name="T32_1">Δ)<text:s/>Αυτασφάλιση<text:s/>του<text:s/>κληρονομούμενου,<text:s/>εφόσον<text:s/>αυτή<text:s/>δεν<text:s/>προβλέπεται<text:s/>από<text:s/>νόμο.</text:span></text:p>
      <text:p text:style-name="P33"><text:span text:style-name="T33_1">Ε)<text:s/>Συνένωση<text:s/>επικαρπίας<text:s/>ακινήτων<text:s/>ή<text:s/>κινητών<text:s/>γενικά<text:s/>πραγμάτων<text:s/>με<text:s/>την<text:s/>ψιλή<text:s/>κυριότητα,<text:s/>λόγω<text:s/>θανάτου<text:s/>του<text:s/>επικαρπωτή<text:s/>ή<text:s/>διάλυσης<text:s/>του<text:s/>νομικού<text:s/>προσώπου,<text:s/>αν<text:s/>ο<text:s/>επικαρπωτής<text:s/>είναι<text:s/>νομικό<text:s/>πρόσωπο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ή<text:s/>η<text:s/>παρακράτησή<text:s/>της<text:s/>έγιναν<text:s/>από<text:s/>2<text:s/>Απριλίου<text:s/>1980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θανάτου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33_2"><text:note text:note-class="footnote"><text:note-citation/><text:note-body><text:p text:style-name="P34"><text:span text:style-name="T34_1"><text:a xlink:type="simple" xlink:href="http://data.aade.gr/eli/pri/law/2005/12/27/3427#art_20"><text:span text:style-name="T34_2">Τροποποίηση<text:s/>3427/2005,<text:s/>Άρθρο<text:s/>20</text:span></text:a></text:span></text:p></text:note-body></text:note></text:span></text:p>
      <text:p text:style-name="P35"><text:span text:style-name="T35_1">2.</text:span><text:span text:style-name="T35_2"><text:s/>Η<text:s/>μη<text:s/>μεταγραφή<text:s/>της<text:s/>αποδοχής<text:s/>κληρονομίας<text:s/>ή<text:s/>κληροδοσίας,<text:s/>σύμφωνα<text:s/>με<text:s/>τα<text:s/>οριζόμενα<text:s/>στο<text:s/>άρθρο<text:s/>1193<text:s/>του<text:s/>Αστικού<text:s/>Κώδικα,<text:s/>δεν<text:s/>εμποδίζει<text:s/>την<text:s/>επιβολή<text:s/>του<text:s/>φόρου<text:s/>κατά<text:s/>τις<text:s/>διατάξεις<text:s/>του<text:s/>παρόντος<text:s/>νόμου.</text:span></text:p>
      <text:p text:style-name="P36"><text:span text:style-name="T36_1">3.</text:span><text:span text:style-name="T36_2"><text:s/>Οι<text:s/>προβλεπόμενες<text:s/>από<text:s/>τον<text:s/>Αστικό<text:s/>Κώδικα<text:s/>προθεσμίες<text:s/>αποποίησης<text:s/>της<text:s/>κληρονομίας<text:s/>και<text:s/>η<text:s/>αποδοχή<text:s/>της<text:s/>κληρονομίας<text:s/>με<text:s/>το<text:s/>ευεργέτημα<text:s/>της<text:s/>απογραφής,<text:s/>δεν<text:s/>αποτελούν<text:s/>λόγο<text:s/>διάφορης<text:s/>εφαρμογής<text:s/>των<text:s/>διατάξεων<text:s/>του<text:s/>παρόντος<text:s/>νόμου.</text:span></text:p>
      <text:h text:style-name="P37" text:outline-level="6"><text:span text:style-name="T37_1">Άρθρο<text:s/>3<text:s/></text:span></text:h>
      <text:h text:style-name="P38" text:outline-level="6"><text:span text:style-name="T38_1">Περιουσία<text:s/>που<text:s/>υποβάλλεται<text:s/>σε<text:s/>φόρο</text:span></text:h>
      <text:p text:style-name="P39"><text:span text:style-name="T39_1">1.</text:span><text:span text:style-name="T39_2"><text:s/>Στο<text:s/>φόρο<text:s/>υποβάλλεται:</text:span></text:p>
      <text:p text:style-name="P40"><text:span text:style-name="T40_1">α)</text:span><text:span text:style-name="T40_2"><text:tab/></text:span><text:span text:style-name="T40_3">Η<text:s/>κείμενη<text:s/>στην<text:s/>Ελλάδα<text:s/>οποιασδήποτε<text:s/>φύσεως<text:s/>περιουσία,<text:s/>η<text:s/>οποία<text:s/>ανήκει<text:s/>είτε<text:s/>σε<text:s/>ημεδαπούς<text:s/>είτε<text:s/>σε<text:s/>αλλοδαπούς.</text:span></text:p>
      <text:p text:style-name="P41"><text:span text:style-name="T41_1">β)</text:span><text:span text:style-name="T41_2"><text:tab/></text:span><text:span text:style-name="T41_3">Η<text:s/>κείμενη<text:s/>στην<text:s/>αλλοδαπή<text:s/>ενσώματη<text:s/>ή<text:s/>ασώματη<text:s/>κινητή<text:s/>περιουσία<text:s/>Έλληνα<text:s/>υπηκόου,<text:s/>που<text:s/>έχει<text:s/>την<text:s/>κατοικία<text:s/>του<text:s/>οπουδήποτε,<text:s/>καθώς<text:s/>και<text:s/>αλλοδαπού<text:s/>που<text:s/>έχει<text:s/>την<text:s/>κατοικία<text:s/>του<text:s/>στην<text:s/>Ελλάδα,<text:s/>με<text:s/>την<text:s/>επιφύλαξη<text:s/>της<text:s/>εφαρμογής<text:s/>της<text:s/>διάταξης<text:s/>της<text:s/>περίπτωσης<text:s/>ε΄<text:s/>της<text:s/>παραγράφου<text:s/>2<text:s/>του<text:s/>άρθρου<text:s/>25.</text:span></text:p>
      <text:p text:style-name="P42"><text:span text:style-name="T42_1">2.</text:span><text:span text:style-name="T42_2"><text:s/>Ως<text:s/>κείμενη<text:s/>στην<text:s/>Ελλάδα<text:s/>κινητή<text:s/>περιουσία<text:s/>θεωρούνται<text:s/>ιδίως:</text:span></text:p>
      <text:p text:style-name="P43"><text:span text:style-name="T43_1">α)</text:span><text:span text:style-name="T43_2"><text:tab/></text:span><text:span text:style-name="T43_3">Τα<text:s/>πλοία<text:s/>που<text:s/>είναι<text:s/>γραμμένα<text:s/>στα<text:s/>ελληνικά<text:s/>νηολόγια<text:s/>καθώς<text:s/>και<text:s/>τα<text:s/>αεροσκάφη<text:s/>που<text:s/>είναι<text:s/>γραμμένα<text:s/>στα<text:s/>ελληνικά<text:s/>μητρώα<text:s/>αεροσκαφών.</text:span></text:p>
      <text:p text:style-name="P44"><text:span text:style-name="T44_1">β)</text:span><text:span text:style-name="T44_2"><text:tab/></text:span><text:span text:style-name="T44_3">Η<text:s/>επωνυμία,<text:s/>ο<text:s/>τίτλος<text:s/>και<text:s/>η<text:s/>φήμη<text:s/>επιχείρησης<text:s/>ή<text:s/>επαγγέλματος<text:s/>που<text:s/>ασκούνται<text:s/>στην<text:s/>Ελλάδα.</text:span></text:p>
      <text:p text:style-name="P45"><text:span text:style-name="T45_1">γ)</text:span><text:span text:style-name="T45_2"><text:tab/></text:span><text:span text:style-name="T45_3">Τα<text:s/>διπλώματα<text:s/>ευρεσιτεχνίας<text:s/>και<text:s/>τα<text:s/>εμπορικά<text:s/>σήματα,<text:s/>που<text:s/>είναι<text:s/>καταχωρημένα<text:s/>στην<text:s/>Ελλάδα.</text:span></text:p>
      <text:p text:style-name="P46"><text:span text:style-name="T46_1">δ)</text:span><text:span text:style-name="T46_2"><text:tab/></text:span><text:span text:style-name="T46_3">Τα<text:s/>δικαιώματα<text:s/>πνευματικής<text:s/>ιδιοκτησίας<text:s/>καθώς<text:s/>και<text:s/>τα<text:s/>δικαιώματα<text:s/>για<text:s/>τη<text:s/>χρησιμοποίηση<text:s/>συγγραφικού<text:s/></text:span></text:p>
      <text:p text:style-name="P47"><text:span text:style-name="T47_1">υλικού,<text:s/>διπλώματος<text:s/>ευρεσιτεχνίας<text:s/>ή<text:s/>εμπορικού<text:s/>σήματος,<text:s/>εφόσον<text:s/>δύνανται<text:s/>να<text:s/>ασκηθούν<text:s/>στην<text:s/>Ελλάδα.</text:span></text:p>
      <text:p text:style-name="P48"><text:span text:style-name="T48_1">ε)</text:span><text:span text:style-name="T48_2"><text:tab/></text:span><text:span text:style-name="T48_3">Οι<text:s/>μετοχές,<text:s/>οι<text:s/>ιδρυτικοί<text:s/>τίτλοι<text:s/>και<text:s/>τα<text:s/>εταιρικά<text:s/>μερίδια<text:s/>των<text:s/>κάθε<text:s/>φύσεως<text:s/>εταιριών<text:s/>που<text:s/>εδρεύουν<text:s/>στην<text:s/>Ελλάδα.</text:span></text:p>
      <text:p text:style-name="P49"><text:span text:style-name="T49_1">στ)</text:span><text:span text:style-name="T49_2"><text:tab/></text:span><text:span text:style-name="T49_3">Οι<text:s/>ενοχικές<text:s/>αξιώσεις<text:s/>που<text:s/>είναι<text:s/>εξασφαλισμένες<text:s/>με<text:s/>υποθήκη<text:s/>σε<text:s/>ακίνητα<text:s/>ή<text:s/>πλοία<text:s/>ή<text:s/>αεροσκάφη,<text:s/>εφόσον<text:s/>αυτά<text:s/>βρίσκονται<text:s/>κατά<text:s/>τους<text:s/>ανωτέρω<text:s/>ορισμούς<text:s/>στην<text:s/>Ελλάδα.<text:s/>Οι<text:s/>αξιώσεις<text:s/>που<text:s/>απορρέουν<text:s/>από<text:s/>συμβάσεις<text:s/>για<text:s/>τα<text:s/>ανωτέρω<text:s/>ακίνητα<text:s/>ή<text:s/>πλοία<text:s/>ή<text:s/>αεροσκάφη.<text:s/>Οι<text:s/>οποιεσδήποτε<text:s/>ενοχικές<text:s/>αξιώσεις,<text:s/>που<text:s/>είναι<text:s/>απαιτητές<text:s/>στην<text:s/>Ελλάδα.<text:s/>Οι<text:s/>ενοχικές<text:s/>αξιώσεις<text:s/>που<text:s/>απορρέουν<text:s/>από<text:s/>συμβάσεις,<text:s/>οι<text:s/>οποίες<text:s/>έχουν<text:s/>καταρτισθεί<text:s/>στην<text:s/>Ελλάδα<text:s/>μεταξύ<text:s/>Ελλήνων<text:s/>υπηκόων.</text:span></text:p>
      <text:p text:style-name="P50"><text:span text:style-name="T50_1">ζ)</text:span><text:span text:style-name="T50_2"><text:tab/></text:span><text:span text:style-name="T50_3">Οι<text:s/>κάθε<text:s/>φύσεως<text:s/>απαιτήσεις,<text:s/>εξασφαλισμένες<text:s/>ή<text:s/>μη,<text:s/>καθώς<text:s/>και<text:s/>κάθε<text:s/>άλλο<text:s/>στοιχείο<text:s/>ασώματης<text:s/>κινητής<text:s/>περιουσίας,<text:s/>εφόσον<text:s/>ο<text:s/>αποβιώσας<text:s/>είχε<text:s/>την<text:s/>κατοικία<text:s/>του<text:s/>στην<text:s/>Ελλάδα<text:s/>κατά<text:s/>το<text:s/>χρόνο<text:s/>του<text:s/>θανάτου<text:s/>του.</text:span></text:p>
      <text:p text:style-name="P51"><text:span text:style-name="T51_1">η)</text:span><text:span text:style-name="T51_2"><text:tab/></text:span><text:span text:style-name="T51_3">Τα<text:s/>τραπεζογραμμάτια<text:s/>και<text:s/>κάθε<text:s/>άλλο<text:s/>είδος<text:s/>χρημάτων,<text:s/>που<text:s/>αποτελούν<text:s/>νόμιμο<text:s/>μέσο<text:s/>πληρωμής<text:s/>στον<text:s/>τόπο<text:s/>της<text:s/>έκδοσης<text:s/>τους,<text:s/>καθώς<text:s/>και<text:s/>οι<text:s/>επιταγές<text:s/>στον<text:s/>κομιστή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52"><text:span text:style-name="T52_1">θ)</text:span><text:span text:style-name="T52_2"><text:tab/></text:span><text:span text:style-name="T52_3">Τα<text:s/>κάθε<text:s/>φύσεως<text:s/>κινητά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53"><text:span text:style-name="T53_1">3.</text:span><text:span text:style-name="T53_2"><text:s/>Οι<text:s/>τίτλοι<text:s/>και<text:s/>οι<text:s/>αξίες,<text:s/>τα<text:s/>εισοδήματα<text:s/>των<text:s/>οποίων<text:s/>εισέπραξε<text:s/>ο<text:s/>αποβιώσας<text:s/>ή<text:s/>με<text:s/>τους<text:s/>οποίους<text:s/>πραγματοποίησε<text:s/>οποιεσδήποτε<text:s/>συναλλακτικές<text:s/>πράξεις<text:s/>μέσα<text:s/>στο<text:s/>προηγούμενο<text:s/>του<text:s/>θανάτου<text:s/>του<text:s/>έτος,<text:s/>καθώς<text:s/>επίσης<text:s/>και<text:s/>το<text:s/>τίμημα<text:s/>από<text:s/>εκποίηση<text:s/>περιουσιακού<text:s/>στοιχείου<text:s/>που<text:s/>πραγματοποίησε<text:s/>Ο<text:s/>κληρονομούμενος<text:s/>μέσα<text:s/>στην<text:s/>προηγούμενη<text:s/>του<text:s/>θανάτου<text:s/>του<text:s/>τριετία,<text:s/>προκειμένου<text:s/>για<text:s/>κινητό,και<text:s/>μέσα<text:s/>στην<text:s/>προηγούμενη<text:s/>πενταετία,<text:s/>προκειμένου<text:s/>για<text:s/>ακίνητο,<text:s/>θεωρούνται<text:s/>ότι<text:s/>ανήκουν<text:s/>στην<text:s/>κληρονομιά.<text:s/>Επιτρέπεται<text:s/>η<text:s/>απόδειξη<text:s/>για<text:s/>το<text:s/>αντίθετο<text:s/>με<text:s/>κάθε<text:s/>νόμιμο<text:s/>μέσο.<text:s/>Ως<text:s/>τίμημα<text:s/>από<text:s/>την<text:s/>εκποίηση<text:s/>του<text:s/>ακινήτου<text:s/>λαμβάνεται<text:s/>η<text:s/>αντικειμενική<text:s/>αξία<text:s/>αυτού<text:s/>ή,<text:s/>αν<text:s/>πρόκειται<text:s/>για<text:s/>ακίνητο<text:s/>που<text:s/>βρίσκεται<text:s/>σε<text:s/>περιοχή<text:s/>όπου<text:s/>δεν<text:s/>εφαρμόζεται<text:s/>το<text:s/>αντικειμενικό<text:s/>σύστημα,<text:s/>η<text:s/>αξία<text:s/>αυτού<text:s/>όπως<text:s/>προσδιορίζεται<text:s/>σύμφωνα<text:s/>με<text:s/>τις<text:s/>διατάξεις<text:s/>του<text:s/>άρθρου<text:s/>9,<text:s/>εφόσον<text:s/>οι<text:s/>αξίες<text:s/>αυτές<text:s/>είναι<text:s/>μεγαλύτερες<text:s/>του<text:s/>τιμήματος<text:s/>που<text:s/>αναγράφεται<text:s/>στο<text:s/>συμβολαιογραφικό<text:s/>έγγραφο.<text:s/>Ως<text:s/>τίμημα<text:s/>από<text:s/>την<text:s/>εκποίηση<text:s/>μετοχών<text:s/>και<text:s/>λοιπών<text:s/>μη<text:s/>εισηγμένων<text:s/>στο<text:s/>Χρηματιστήριο<text:s/>τίτλων<text:s/>κινητών<text:s/>αξιών<text:s/>και<text:s/>συμμετοχών<text:s/>σε<text:s/>εταιρίες<text:s/>ή<text:s/>συνεταιρισμούς,<text:s/>για<text:s/>τα<text:s/>οποία<text:s/>έχει<text:s/>συνταχθεί<text:s/>συμβολαιογραφικό<text:s/>ή<text:s/>ιδιωτικόέγγραφο<text:s/>από<text:s/>τον<text:s/>κληρονομούμενο,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p text:style-name="P54"><text:span text:style-name="T54_1">4.</text:span><text:span text:style-name="T54_2"><text:s/>Δεν<text:s/>υποβάλλεται<text:s/>σε<text:s/>φόρο<text:s/>η<text:s/>αποζημίωση<text:s/>από<text:s/>ατύχημα,<text:s/>που<text:s/>καταβάλλεται<text:s/>στους<text:s/>νόμιμους<text:s/>δικαιούχους<text:s/>συνεπεία<text:s/>θανάτου<text:s/>του<text:s/>θύματος.</text:span></text:p>
      <text:h text:style-name="P55" text:outline-level="6"><text:span text:style-name="T55_1">Άρθρο<text:s/>4<text:s/></text:span></text:h>
      <text:h text:style-name="P56" text:outline-level="6"><text:span text:style-name="T56_1">Συνυπολογισμός<text:s/>δωρεών,<text:s/>γονικών<text:s/>παροχών</text:span><text:span text:style-name="T56_2"><text:note text:note-class="footnote"><text:note-citation/><text:note-body><text:p text:style-name="P57"><text:span text:style-name="T57_1"><text:a xlink:type="simple" xlink:href="http://data.aade.gr/eli/pri/law/2019/12/12/4646#art_48"><text:span text:style-name="T57_2">Αφαίρεση<text:s/>4646/2019,<text:s/>Άρθρο<text:s/>48</text:span></text:a></text:span></text:p></text:note-body></text:note></text:span></text:h>
      <text:p text:style-name="P58"><text:span text:style-name="T58_1">Στην<text:s/>κτήση<text:s/>αιτία<text:s/>θανάτου<text:s/>συνυπολογίζονται<text:s/>οι<text:s/>δωρεές,<text:s/>γονικές<text:s/>παροχές<text:s/>που<text:s/>έγιναν<text:s/>προς<text:s/>τον<text:s/>κληρονόμο<text:s/>ή<text:s/>κληροδόχο,<text:s/>με<text:s/>βάση<text:s/>την<text:s/>αξία<text:s/>τους<text:s/>κατά<text:s/>το<text:s/>χρόνο<text:s/>φορολόγησής<text:s/>τους.<text:s/>Η<text:s/>φορολογική<text:s/>υποχρέωση<text:s/>για<text:s/>αυτές<text:s/>πρέπει<text:s/>να<text:s/>έχει<text:s/>δημιουργηθεί<text:s/>εντός<text:s/>του<text:s/>χρονικού<text:s/>διαστήματος<text:s/>που<text:s/>δεν<text:s/>έχει<text:s/>παραγραφεί<text:s/>σύμφωνα<text:s/>με<text:s/>το<text:s/>άρθρο<text:s/>102.</text:span><text:span text:style-name="T58_2"><text:note text:note-class="footnote"><text:note-citation/><text:note-body><text:p text:style-name="P59"><text:span text:style-name="T59_1"><text:a xlink:type="simple" xlink:href="http://data.aade.gr/eli/pri/law/2019/12/12/4646#art_48"><text:span text:style-name="T59_2">Αφαίρεση<text:s/>4646/2019,<text:s/>Άρθρο<text:s/>48</text:span></text:a></text:span></text:p></text:note-body></text:note></text:span></text:p>
      <text:h text:style-name="P60" text:outline-level="6"><text:span text:style-name="T60_1">Άρθρο<text:s/>5<text:s/></text:span></text:h>
      <text:h text:style-name="P61" text:outline-level="6"><text:span text:style-name="T61_1">Υποκείμενο<text:s/>του<text:s/>φόρου</text:span></text:h>
      <text:p text:style-name="P62"><text:span text:style-name="T62_1">Υπόχρεος<text:s/>στο<text:s/>φόρο<text:s/>είναι<text:s/>ο<text:s/>δικαιούχος<text:s/>της<text:s/>κτήσης,<text:s/>σε<text:s/>περίπτωση<text:s/>περισσότερων<text:s/>δικαιούχων<text:s/>καθένας<text:s/>ανάλογα<text:s/>με<text:s/>την<text:s/>περιουσία<text:s/>που<text:s/>αποκτά.</text:span></text:p>
      <text:h text:style-name="P63" text:outline-level="3"><text:span text:style-name="T63_1">ΚΕΦΑΛΑΙΟ<text:s/>Β’<text:s/></text:span></text:h>
      <text:h text:style-name="P64" text:outline-level="3"><text:span text:style-name="T64_1">ΧΡΟΝΟΣ<text:s/>ΦΟΡΟΛΟΓΙΑΣ</text:span></text:h>
      <text:h text:style-name="P65" text:outline-level="6"><text:span text:style-name="T65_1">Άρθρο<text:s/>6<text:s/></text:span></text:h>
      <text:h text:style-name="P66" text:outline-level="6"><text:span text:style-name="T66_1">Χρόνος<text:s/>γένεσης<text:s/>φορολογικής<text:s/>υποχρέωσης<text:s/></text:span></text:h>
      <text:p text:style-name="P67"><text:span text:style-name="T67_1">1.</text:span><text:span text:style-name="T67_2"><text:s/>Η<text:s/>φορολογική<text:s/>υποχρέωση<text:s/>γεννιέται<text:s/>κατά<text:s/>τον<text:s/>χρόνο<text:s/>θανάτου<text:s/>του<text:s/>κληρονομουμένου.<text:s/></text:span></text:p>
      <text:p text:style-name="P68"><text:span text:style-name="T68_1">2.</text:span><text:span text:style-name="T68_2"><text:s/>Σε<text:s/>περίπτωση<text:s/>κήρυξης<text:s/>προσώπου<text:s/>αφάντου,<text:s/>η<text:s/>φορολογική<text:s/>υποχρέωση<text:s/>γεννιέται<text:s/>κατά<text:s/>το<text:s/>χρόνο<text:s/>δημοσίευσης<text:s/>από<text:s/>τον<text:s/>τύπο<text:s/>της<text:s/>τελεσίδικης<text:s/>απόφασης,<text:s/>που<text:s/>κηρύσσει<text:s/>την<text:s/>αφάνεια.<text:s/></text:span></text:p>
      <text:h text:style-name="P69" text:outline-level="6"><text:span text:style-name="T69_1">Άρθρο<text:s/>7<text:s/></text:span></text:h>
      <text:h text:style-name="P70" text:outline-level="6"><text:span text:style-name="T70_1">Μετάθεση<text:s/>του<text:s/>χρόνου<text:s/>γένεσης<text:s/>της<text:s/>φορολογικής<text:s/>υποχρέωσης<text:s/>από<text:s/>το<text:s/>νόμο<text:s/></text:span></text:h>
      <text:p text:style-name="P71"><text:span text:style-name="T71_1">Μετάθεση<text:s/>του<text:s/>χρόνου<text:s/>γένεσης<text:s/>της<text:s/>φορολογικής<text:s/>υποχρέωσης<text:s/>από<text:s/>το<text:s/>νόμο</text:span></text:p>
      <text:p text:style-name="P72"><text:span text:style-name="T72_1">Κατ'<text:s/>εξαίρεση,<text:s/>η<text:s/>φορολογική<text:s/>υποχρέωση<text:s/>γεννιέται:</text:span></text:p>
      <text:p text:style-name="P73"><text:span text:style-name="T73_1">α)</text:span><text:span text:style-name="T73_2"><text:tab/></text:span><text:span text:style-name="T73_3">Κατά<text:s/>το<text:s/>χρόνο<text:s/>πλήρωσης<text:s/>της<text:s/>αίρεσης<text:s/>ή<text:s/>λήξης<text:s/>της<text:s/>προθεσμίας,<text:s/>όταν<text:s/>το<text:s/>δικαίωμα<text:s/>του<text:s/>κληρονόμου<text:s/>ή<text:s/>κληροδόχου<text:s/>ή<text:s/>η<text:s/>κτήση<text:s/>στοιχείων<text:s/>κληρονομίας<text:s/>ή<text:s/>κληροδοσίας<text:s/>εξαρτάται<text:s/>από<text:s/>αναβλητική<text:s/>και<text:s/>όχι<text:s/>καθαρά<text:s/>εξουσιαστική<text:s/>αίρεση<text:s/>ή<text:s/>προθεσμία.<text:s/>Αν<text:s/>τα<text:s/>αντικείμενα<text:s/>περιέλθουν<text:s/>στη<text:s/>νομή<text:s/>του<text:s/>δικαιούχου<text:s/>πριν<text:s/>από<text:s/>την<text:s/>πλήρωση<text:s/>της<text:s/>αίρεσης<text:s/>ή<text:s/>τη<text:s/>λήξη<text:s/>της<text:s/>προθεσμίας,<text:s/>η<text:s/>φορολογική<text:s/>υποχρέωση<text:s/>γεννιέται<text:s/>κατά<text:s/>το<text:s/>χρόνο<text:s/>αυτόν.</text:span></text:p>
      <text:p text:style-name="P74"><text:span text:style-name="T74_1">β)</text:span><text:span text:style-name="T74_2"><text:tab/></text:span><text:span text:style-name="T74_3">Κατά<text:s/>το<text:s/>χρόνο<text:s/>της<text:s/>με<text:s/>οποιονδήποτε<text:s/>τρόπο<text:s/>λήξης<text:s/>της<text:s/>επιδικίας,<text:s/>όταν<text:s/>τα<text:s/>αντικείμενα<text:s/>της<text:s/>κτήσης<text:s/>είναι<text:s/>κατά<text:s/>το<text:s/>χρόνο<text:s/>του<text:s/>θανάτου<text:s/>του<text:s/>κληρονομουμένου<text:s/>επίδικα<text:s/>και<text:s/>ο<text:s/>δικαιούχος<text:s/>δεν<text:s/>έχει<text:s/>τη<text:s/>νομή<text:s/>αυτών.<text:s/>Αν<text:s/>αυτά<text:s/>περιέλθουν<text:s/>στη<text:s/>νομή<text:s/>του<text:s/>δικαιούχου<text:s/>πριν<text:s/>από<text:s/>τη<text:s/>λήξη<text:s/>της<text:s/>επιδικίας,<text:s/>η<text:s/>φορολογική<text:s/>υποχρέωση<text:s/>γεννιέται<text:s/>κατά<text:s/>το<text:s/>χρόνο<text:s/>αυτόν.</text:span></text:p>
      <text:p text:style-name="P75"><text:span text:style-name="T75_1">γ)</text:span><text:span text:style-name="T75_2"><text:tab/></text:span><text:span text:style-name="T75_3">Κατά<text:s/>το<text:s/>χρόνο<text:s/>της<text:s/>με<text:s/>οποιονδήποτε<text:s/>τρόπο<text:s/>λήξης<text:s/>της<text:s/>επιδικίας,<text:s/>όταν<text:s/>το<text:s/>δικαίωμα<text:s/>του<text:s/>κληρονόμου<text:s/>ή<text:s/>κληροδόχου<text:s/>κατέστη<text:s/>επίδικο,<text:s/>κατόπιν<text:s/>αμφισβήτησής<text:s/>του<text:s/>από<text:s/>οποιονδήποτε<text:s/>ενδιαφερόμενο<text:s/>και<text:s/>ο<text:s/>κληρονόμος<text:s/>ή<text:s/>κληροδόχος<text:s/>δεν<text:s/>έχει<text:s/>τη<text:s/>νομή<text:s/>των<text:s/>αντικειμένων<text:s/>της<text:s/>κτήσης.<text:s/>Αν<text:s/>τα<text:s/>αντικείμενα<text:s/>περιέλθουν<text:s/>στη<text:s/>νομή<text:s/>του<text:s/>κληρονόμου<text:s/>ή<text:s/>κληροδόχου<text:s/>που<text:s/>αξιώνει<text:s/>το<text:s/>δικαίωμα,<text:s/>η<text:s/>φορολογική<text:s/>υποχρέωση<text:s/>γεννιέται<text:s/>κατά<text:s/>το<text:s/>χρόνο<text:s/>αυτόν.</text:span></text:p>
      <text:p text:style-name="P76"><text:span text:style-name="T76_1">δ)</text:span><text:span text:style-name="T76_2"><text:tab/></text:span><text:span text:style-name="T76_3">Κατά<text:s/>το<text:s/>χρόνο<text:s/>συμβιβασμού,<text:s/>όταν<text:s/>αυτός<text:s/>που<text:s/>αξιώνει<text:s/>κληρονομικό<text:s/>δικαίωμα<text:s/>έλαβε<text:s/>συμβιβαστικά<text:s/>μέρος<text:s/>της<text:s/>κληρονομικής<text:s/>περιουσίας<text:s/>ή<text:s/>άλλη<text:s/>οποιασδήποτε<text:s/>φύσης<text:s/>αποζημίωση<text:s/>και<text:s/>σε<text:s/>αντάλλαγμα<text:s/>παραιτήθηκε<text:s/>από<text:s/>την<text:s/>αξίωσή<text:s/>του<text:s/>στην<text:s/>κληρονομία.</text:span></text:p>
      <text:p text:style-name="P77"><text:span text:style-name="T77_1">ε)</text:span><text:span text:style-name="T77_2"><text:tab/></text:span><text:span text:style-name="T77_3">Κατά<text:s/>το<text:s/>χρόνο<text:s/>της<text:s/>συνένωσης<text:s/>της<text:s/>επικαρπίας<text:s/>με<text:s/>την<text:s/>ψιλή<text:s/>κυριότητα,<text:s/>όταν<text:s/>αντικείμενο<text:s/>της<text:s/>κτήσης<text:s/>είναι<text:s/>η<text:s/>ψιλή<text:s/>κυριότητα,<text:s/>εκτός<text:s/>από<text:s/>τις<text:s/>περιπτώσεις<text:s/>της<text:s/>παραγράφου<text:s/>5<text:s/>του<text:s/>άρθρου<text:s/>16.</text:span></text:p>
      <text:p text:style-name="P78"><text:span text:style-name="T78_1">στ)</text:span><text:span text:style-name="T78_2"><text:tab/></text:span><text:span text:style-name="T78_3">Κατά<text:s/>το<text:s/>χρόνο<text:s/>καθορισμού<text:s/>του<text:s/>ποσού<text:s/>ή<text:s/>του<text:s/>αντικειμένου<text:s/>των<text:s/>κληροδοτημάτων<text:s/>των<text:s/>άρθρων<text:s/>1972,<text:s/>1973<text:s/>και<text:s/>1974<text:s/>του<text:s/>Α.Κ.</text:span></text:p>
      <text:p text:style-name="P79"><text:span text:style-name="T79_1">ζ)</text:span><text:span text:style-name="T79_2"><text:tab/></text:span><text:span text:style-name="T79_3">Κατά<text:s/>το<text:s/>χρόνο<text:s/>εκπλήρωσης<text:s/>από<text:s/>το<text:s/>βεβαρημένο<text:s/>της<text:s/>υποχρέωσης,<text:s/>όταν<text:s/>ο<text:s/>κληρονομούμενος<text:s/>υποχρεώνει<text:s/>τον<text:s/>κληρονόμο<text:s/>ή<text:s/>τον<text:s/>κληροδόχο<text:s/>σε<text:s/>παροχή,<text:s/>χωρίς<text:s/>να<text:s/>προσπορίζει<text:s/>σε<text:s/>άλλον<text:s/>δικαίωμα<text:s/>στην<text:s/>παροχή<text:s/>αυτή<text:s/>(Α.Κ.<text:s/>1715).</text:span></text:p>
      <text:p text:style-name="P80"><text:span text:style-name="T80_1">η)</text:span><text:span text:style-name="T80_2"><text:tab/></text:span><text:span text:style-name="T80_3">Κατά<text:s/>το<text:s/>χρόνο<text:s/>της<text:s/>αποποίησης<text:s/>της<text:s/>κληρονομίας<text:s/>ή<text:s/>κληροδοσίας,<text:s/>γι'<text:s/>αυτόν<text:s/>που<text:s/>έγινε<text:s/>δικαιούχος<text:s/>εξαιτίας<text:s/>αυτής<text:s/>της<text:s/>αποποίησης.</text:span></text:p>
      <text:p text:style-name="P81"><text:span text:style-name="T81_1">θ)</text:span><text:span text:style-name="T81_2"><text:tab/></text:span><text:span text:style-name="T81_3">Κατά<text:s/>το<text:s/>χρόνο<text:s/>της<text:s/>εισόδου<text:s/>στην<text:s/>κληρονομία<text:s/>των<text:s/>περιουσιακών<text:s/>στοιχείων<text:s/>που<text:s/>εισέρχονται<text:s/>σε<text:s/>αυτή<text:s/>μετά<text:s/>το<text:s/>θάνατο<text:s/>του<text:s/>κληρονομουμένου.</text:span></text:p>
      <text:p text:style-name="P82"><text:span text:style-name="T82_1">ι)</text:span><text:span text:style-name="T82_2"><text:tab/></text:span><text:span text:style-name="T82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ν<text:s/>κτήση.<text:s/>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text:s/>Ο<text:s/>υπόχρεος<text:s/>σε<text:s/>φόρο<text:s/>δύναται,<text:s/>με<text:s/>ανέκκλητη<text:s/>δήλωση,<text:s/>που<text:s/>υποβάλλεται<text:s/>στον<text:s/>προϊστάμενο<text:s/>της<text:s/>αρμόδιας<text:s/>Δημόσιας<text:s/>Οικονομικής<text:s/>Υπηρεσίας<text:s/>(Δ.Ο.Υ.)<text:s/>οποτεδήποτε<text:s/>πριν<text:s/>την<text:s/>καταβολή<text:s/>της<text:s/>αποζημίωσης<text:s/>ή<text:s/>την<text:s/>άρση<text:s/>της<text:s/>απαλλοτρίωσης,<text:s/>να<text:s/>ζητήσει<text:s/>την<text:s/>άμεση<text:s/>φορολόγηση<text:s/>του<text:s/>ακινήτου.<text:s/>Στην<text:s/>περίπτωση<text:s/>αυτή,<text:s/>χρόνος<text:s/>φορολογίας<text:s/>είναι<text:s/>ο<text:s/>χρόνος<text:s/>υποβολής<text:s/>της<text:s/>δήλωσης.<text:s/>Αν<text:s/>το<text:s/>αίτημα<text:s/>για<text:s/>την<text:s/>άμεση<text:s/>φορολόγηση<text:s/>του<text:s/>υπό<text:s/>απαλλοτρίωση<text:s/>ακινήτου<text:s/>υποβάλλεται<text:s/>με<text:s/>την<text:s/>εμπρόθεσμη<text:s/>δήλωση,<text:s/>χρόνος<text:s/>γένεσης<text:s/>της<text:s/>φορολογικής<text:s/>υποχρέωσης<text:s/>είναι<text:s/>ο<text:s/>οριζόμενος<text:s/>στο<text:s/>παρόν<text:s/>άρθρο,<text:s/>καθώς<text:s/>και<text:s/>στα<text:s/>άρθρα<text:s/>6<text:s/>και<text:s/>8.</text:span><text:span text:style-name="T82_4"><text:note text:note-class="footnote"><text:note-citation/><text:note-body><text:p text:style-name="P83"><text:span text:style-name="T83_1"><text:a xlink:type="simple" xlink:href="http://data.aade.gr/eli/pri/law/2018/05/15/4537#art_113"><text:span text:style-name="T83_2">Προσθήκη<text:s/>4537/2018,<text:s/>Άρθρο<text:s/>113</text:span></text:a></text:span></text:p></text:note-body></text:note></text:span></text:p>
      <text:p text:style-name="P84"><text:span text:style-name="T84_1">ια)</text:span><text:span text:style-name="T84_2"><text:tab/></text:span><text:span text:style-name="T84_3">Κατά<text:s/>το<text:s/>χρόνο<text:s/>της<text:s/>οριστικής<text:s/>ρύθμισης<text:s/>των<text:s/>έννομων<text:s/>σχέσεων<text:s/>που<text:s/>απορρέουν<text:s/>από<text:s/>προσύμφωνο<text:s/>μεταβίβασης<text:s/>περιουσιακών<text:s/>στοιχείων<text:s/>από<text:s/>τον<text:s/>κληρονομούμενο.<text:s/>Το<text:s/>ίδιο<text:s/>ισχύει<text:s/>και<text:s/>σε<text:s/>παραχώρηση<text:s/>με<text:s/>εργολαβικό<text:s/>προσύμφωνο<text:s/>ακινήτου<text:s/>για<text:s/>ανοικοδόμηση.</text:span></text:p>
      <text:p text:style-name="P85"><text:span text:style-name="T85_1">ιβ)</text:span><text:span text:style-name="T85_2"><text:tab/></text:span><text:span text:style-name="T85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ν<text:s/>κτήση<text:s/>είχαν<text:s/>καταληφθεί<text:s/>ως<text:s/>εγκαταλειμμένα<text:s/>ή<text:s/>είχαν<text:s/>τεθεί<text:s/>υπό<text:s/>μεσεγγύηση.</text:span></text:p>
      <text:p text:style-name="P86"><text:span text:style-name="T86_1">ιγ)</text:span><text:span text:style-name="T86_2"><text:tab/></text:span><text:span text:style-name="T86_3">Κατά<text:s/>το<text:s/>χρόνο<text:s/>άρσης<text:s/>της<text:s/>απαγόρευσης,<text:s/>εφόσον<text:s/>πριν<text:s/>από<text:s/>την<text:s/>κτήση<text:s/>έχει<text:s/>απαγορευθεί<text:s/>με<text:s/>νόμο<text:s/>η<text:s/>εκποίηση<text:s/>των<text:s/>κτημάτων<text:s/>ή<text:s/>η<text:s/>σύσταση<text:s/>εμπράγματων<text:s/>δικαιωμάτων<text:s/>σε<text:s/>αυτά.</text:span></text:p>
      <text:p text:style-name="P87"><text:span text:style-name="T87_1">ιδ)</text:span><text:span text:style-name="T87_2"><text:tab/></text:span><text:span text:style-name="T87_3">Κατά<text:s/>το<text:s/>χρόνο<text:s/>που<text:s/>θα<text:s/>γίνει<text:s/>δυνατή<text:s/>η<text:s/>είσπραξη<text:s/>του<text:s/>υπολοίπου<text:s/>του<text:s/>ποσού<text:s/>των<text:s/>απαιτήσεων<text:s/>της<text:s/>διάταξης<text:s/>της<text:s/>παραγράφου<text:s/>2<text:s/>του<text:s/>άρθρου<text:s/>11,<text:s/>που<text:s/>δηλώνονται<text:s/>ως<text:s/>εν<text:s/>μέρει<text:s/>εισπράξιμες.</text:span></text:p>
      <text:p text:style-name="P88"><text:span text:style-name="T88_1">ιε)</text:span><text:span text:style-name="T88_2"><text:tab/></text:span><text:span text:style-name="T88_3">Κατά<text:s/>το<text:s/>χρόνο<text:s/>είσπραξης,<text:s/>προκειμένου<text:s/>για<text:s/>δικαιώματα<text:s/>πνευματικής<text:s/>ιδιοκτησίας,<text:s/>καθώς<text:s/>και<text:s/>δικαιώματα<text:s/>για<text:s/>χρησιμοποίηση<text:s/>συγγραφικού<text:s/>υλικού,<text:s/>δίπλωμα<text:s/>ευρεσιτεχνίας<text:s/>ή<text:s/>εμπορικό<text:s/>σήμα.</text:span></text:p>
      <text:p text:style-name="P89"><text:span text:style-name="T89_1">ιστ)</text:span><text:span text:style-name="T89_2"><text:tab/></text:span><text:span text:style-name="T89_3">Κατά<text:s/>το<text:s/>χρόνο<text:s/>δημοσίευσης<text:s/>της<text:s/>απόφασης<text:s/>του<text:s/>δικαστηρίου<text:s/>που<text:s/>εγκρίνει<text:s/>τη<text:s/>λογοδοσία,<text:s/>προκειμένου<text:s/>για<text:s/>την<text:s/>περιουσία<text:s/>της<text:s/>αλλοδαπής,<text:s/>η<text:s/>οποία<text:s/>φορολογείται<text:s/>στην<text:s/>Ελλάδα.<text:s/>Αν<text:s/>τα<text:s/>αντικείμενα<text:s/>περιέλθουν<text:s/>στη<text:s/>νομή<text:s/>του<text:s/>δικαιούχου<text:s/>πριν<text:s/>από<text:s/>τη<text:s/>δημοσίευση<text:s/>της<text:s/>απόφασης,<text:s/>η<text:s/>φορολογική<text:s/>υποχρέωση<text:s/>γεννιέται<text:s/>κατά<text:s/>το<text:s/>χρόνο<text:s/>αυτόν.</text:span></text:p>
      <text:p text:style-name="P90"><text:span text:style-name="T90_1">ιζ)</text:span><text:span text:style-name="T90_2"><text:tab/></text:span><text:span text:style-name="T90_3">Κατά<text:s/>το<text:s/>χρόνο<text:s/>λήξης<text:s/>της<text:s/>δικαστικής<text:s/>εκκαθάρισης<text:s/>της<text:s/>κληρονομίας,<text:s/>σύμφωνα<text:s/>με<text:s/>τις<text:s/>διατάξεις<text:s/>των<text:s/>άρθρων<text:s/>1913<text:s/>έως<text:s/>και<text:s/>1922<text:s/>του<text:s/>Α.Κ.</text:span></text:p>
      <text:p text:style-name="P91"><text:span text:style-name="T91_1">ιη)</text:span><text:span text:style-name="T91_2"><text:tab/></text:span><text:span text:style-name="T91_3">Κατά<text:s/>το<text:s/>χρόνο<text:s/>λήξης<text:s/>της<text:s/>πτωχευτικής<text:s/>διαδικασίας,<text:s/>σε<text:s/>περίπτωση<text:s/>θανάτου<text:s/>του<text:s/>πτωχεύσαντα.<text:s/>Για<text:s/>τα<text:s/>κληρονομιαία<text:s/>στοιχεία<text:s/>που<text:s/>μεταβιβάζονται<text:s/>κατά<text:s/>τη<text:s/>διάρκεια<text:s/>της<text:s/>διαδικασίας<text:s/>της<text:s/>πτώχευσης<text:s/>επιδίδεται<text:s/>δήλωση<text:s/>και<text:s/>καταβάλλεται<text:s/>ο<text:s/>φόρος<text:s/>που<text:s/>αναλογεί.<text:s/>Μετά<text:s/>το<text:s/>τέλος<text:s/>της<text:s/>πτωχευτικής<text:s/>διαδικασίας,<text:s/>γίνεται<text:s/>οριστική<text:s/>εκκαθάριση<text:s/>του<text:s/>φόρου<text:s/>σύμφωνα<text:s/>με<text:s/>τα<text:s/>οριζόμενα<text:s/>στο<text:s/>άρθρο<text:s/>100.</text:span></text:p>
      <text:p text:style-name="P92"><text:span text:style-name="T92_1">ιθ)</text:span><text:span text:style-name="T92_2"><text:tab/></text:span><text:span text:style-name="T92_3">Κατά<text:s/>το<text:s/>χρόνο<text:s/>απόδοσης<text:s/>ή<text:s/>παραχώρησης<text:s/>των<text:s/>ακινήτων<text:s/>ή<text:s/>καταβολής<text:s/>του<text:s/>χρηματικού<text:s/>ανταλλάγματος<text:s/>σε<text:s/>δικαιούχους<text:s/>κληρονόμους<text:s/>πολιτικού<text:s/>πρόσφυγα<text:s/>κατά<text:s/>τις<text:s/>διατάξεις<text:s/>του<text:s/>ν.1540/1985<text:s/>(ΦΕΚ<text:s/>67<text:s/>Α΄).<text:s/>Αντικείμενο<text:s/>φορολογίας,<text:s/>στην<text:s/>περίπτωση<text:s/>αυτή,<text:s/>είναι<text:s/>το<text:s/>ακίνητο<text:s/>που<text:s/>αποδίδεται<text:s/>ή<text:s/>παραχωρείται<text:s/>ή<text:s/>το<text:s/>χρηματικό<text:s/>αντάλλαγμα,<text:s/>μείον<text:s/>το<text:s/>ποσό<text:s/>της<text:s/>εισφοράς.</text:span></text:p>
      <text:h text:style-name="P93" text:outline-level="6"><text:span text:style-name="T93_1">Άρθρο<text:s/>8<text:s/></text:span></text:h>
      <text:h text:style-name="P94" text:outline-level="6"><text:span text:style-name="T94_1">(...)</text:span><text:span text:style-name="T94_2"><text:note text:note-class="footnote"><text:note-citation/><text:note-body><text:p text:style-name="P95"><text:span text:style-name="T95_1"><text:a xlink:type="simple" xlink:href="http://data.aade.gr/eli/pri/law/2019/12/12/4646#art_48"><text:span text:style-name="T95_2">Αφαίρεση<text:s/>4646/2019,<text:s/>Άρθρο<text:s/>48</text:span></text:a></text:span><text:span text:style-name="T95_3">;<text:s/></text:span><text:span text:style-name="T95_4"><text:a xlink:type="simple" xlink:href="http://data.aade.gr/eli/pri/law/2011/03/31/3943#art_23"><text:span text:style-name="T95_5">Τροποποίηση<text:s/>3943/2011,<text:s/>Άρθρο<text:s/>23</text:span></text:a></text:span></text:p></text:note-body></text:note></text:span></text:h>
      <text:h text:style-name="P96" text:outline-level="3"><text:span text:style-name="T96_1">ΚΕΦΑΛΑΙΟ<text:s/>Γ’<text:s/></text:span></text:h>
      <text:h text:style-name="P97" text:outline-level="3"><text:span text:style-name="T97_1">ΠΡΟΣΔΙΟΡΙΣΜΟΣ<text:s/>ΑΞΙΑΣ<text:s/>ΑΝΤΙΚΕΙΜΕΝΩΝ<text:s/>ΦΟΡΟΛΟΓΙΑΣ</text:span></text:h>
      <text:h text:style-name="P98" text:outline-level="6"><text:span text:style-name="T98_1">Άρθρο<text:s/>9<text:s/></text:span></text:h>
      <text:h text:style-name="P99" text:outline-level="6"><text:span text:style-name="T99_1">Χρόνος<text:s/>και<text:s/>τρόπος<text:s/>προσδιορισμού<text:s/>αξίας</text:span></text:h>
      <text:p text:style-name="P100"><text:span text:style-name="T100_1">1.</text:span><text:span text:style-name="T100_2"><text:s/>Ως<text:s/>αξία<text:s/>των<text:s/>αντικειμένων<text:s/>της<text:s/>κτήσης,<text:s/>για<text:s/>τον<text:s/>υπολογισμό<text:s/>του<text:s/>φόρου,<text:s/>λαμβάνεται<text:s/>η<text:s/>αγοραία<text:s/>αξία<text:s/>κατά<text:s/>το<text:s/>χρόνο<text:s/>της<text:s/>γένεσης<text:s/>της<text:s/>φορολογικής<text:s/>υποχρέωσης,<text:s/>η<text:s/>οποία<text:s/>προσδιορίζεται<text:s/>σύμφωνα<text:s/>με<text:s/>όσα<text:s/>ορίζονται<text:s/>ειδικότερα<text:s/>στα<text:s/>άρθρα<text:s/>10<text:s/>έως<text:s/>και<text:s/>18.</text:span></text:p>
      <text:p text:style-name="P101"><text:span text:style-name="T101_1">2.</text:span><text:span text:style-name="T101_2"><text:s/>(...)</text:span><text:span text:style-name="T101_3"><text:note text:note-class="footnote"><text:note-citation/><text:note-body><text:p text:style-name="P102"><text:span text:style-name="T102_1"><text:a xlink:type="simple" xlink:href="http://data.aade.gr/eli/pri/law/2008/01/29/3634#art_1"><text:span text:style-name="T102_2">Τροποποίηση<text:s/>3634/2008,<text:s/>Άρθρο<text:s/>1</text:span></text:a></text:span></text:p></text:note-body></text:note></text:span></text:p>
      <text:h text:style-name="P103" text:outline-level="6"><text:span text:style-name="T103_1">Άρθρο<text:s/>10<text:s/></text:span></text:h>
      <text:h text:style-name="P104" text:outline-level="6"><text:span text:style-name="T104_1">Αξία<text:s/>ακινήτων</text:span></text:h>
      <text:p text:style-name="P105"><text:span text:style-name="T105_1">Α.<text:s/>Αγοραία<text:s/>αξία</text:span></text:p>
      <text:p text:style-name="P106"><text:span text:style-name="T106_1">Για<text:s/>τον<text:s/>προσδιορισμό<text:s/>της<text:s/>αξίας<text:s/>των<text:s/>ακινήτων<text:s/>λαμβάνονται<text:s/>υπόψη<text:s/>και<text:s/>συνεκτιμώνται<text:s/>ιδίως<text:s/>τα<text:s/>στοιχεία<text:s/>εκτίμησης<text:s/>των<text:s/>ίδιων<text:s/>ή<text:s/>άλλων<text:s/>πλησιόχωρων<text:s/>ομοειδών<text:s/>ακινήτων<text:s/>που<text:s/>προκύπτουν<text:s/>από<text:s/>μεταβιβάσεις<text:s/>με<text:s/>αντάλλαγμα<text:s/>ή<text:s/>κτήσεις<text:s/>αιτία<text:s/>θανάτου,<text:s/>δωρεάς,<text:s/>γονικής<text:s/>παροχής<text:s/>ή<text:s/>από<text:s/>απαλλοτριώσεις<text:s/>ή<text:s/>δικαστικές<text:s/>διανομές,<text:s/>η<text:s/>καθαρή<text:s/>πρόσοδος<text:s/>αυτών<text:s/>καθώς<text:s/>και<text:s/>κάθε<text:s/>άλλο<text:s/>πρόσφορο<text:s/>στοιχείο<text:s/>το<text:s/>οποίο<text:s/>ασκεί<text:s/>ουσιώδη<text:s/>επίδραση<text:s/>στη<text:s/>διαμόρφωση<text:s/>της<text:s/>αγοραίας<text:s/>αξίας<text:s/>τους.</text:span></text:p>
      <text:p text:style-name="P107"><text:span text:style-name="T107_1">Σε<text:s/>περίπτωση<text:s/>έλλειψης<text:s/>οποιουδήποτε<text:s/>από<text:s/>τα<text:s/>ανωτέρω<text:s/>στοιχεία<text:s/>ή<text:s/>εφόσον<text:s/>αυτά<text:s/>που<text:s/>υπάρχουν<text:s/>κρίνονται<text:s/>απρόσφορα<text:s/>ή<text:s/>ανεπαρκή,<text:s/>ο<text:s/>προσδιορισμός<text:s/>της<text:s/>αξίας<text:s/>αυτών<text:s/>γίνεται<text:s/>με<text:s/>βάση<text:s/>κάθε<text:s/>αποδεικτικό<text:s/>μέσο.</text:span><text:span text:style-name="T107_2"><text:note text:note-class="footnote"><text:note-citation/><text:note-body><text:p text:style-name="P108"><text:span text:style-name="T108_1"><text:a xlink:type="simple" xlink:href="http://data.aade.gr/eli/pri/law/2019/12/12/4646#art_48"><text:span text:style-name="T108_2">Αφαίρεση<text:s/>4646/2019,<text:s/>Άρθρο<text:s/>48</text:span></text:a></text:span></text:p></text:note-body></text:note></text:span></text:p>
      <text:p text:style-name="P109"><text:span text:style-name="T109_1">Β.<text:s/>Αντικειμενική<text:s/>αξία</text:span></text:p>
      <text:p text:style-name="P110"><text:span text:style-name="T110_1">1.</text:span><text:span text:style-name="T110_2"><text:s/>Για<text:s/>τον<text:s/>προσδιορισμό<text:s/>της<text:s/>φορολογητέας<text:s/>αξίας<text:s/>των<text:s/>ακινήτων<text:s/>που<text:s/>μεταβιβάζονται<text:s/>αιτία<text:s/>θανάτου<text:s/>λαμβάνονται<text:s/>υπόψη<text:s/>οι<text:s/>τιμές<text:s/>εκκίνησης<text:s/>που<text:s/>είναι<text:s/>καθορισμένες<text:s/>από<text:s/>πριν<text:s/>κατά<text:s/>ζώνες<text:s/>ή<text:s/>οικοδομικά<text:s/>τετράγωνα<text:s/>και<text:s/>κατ'<text:s/>είδος<text:s/>ακινήτου<text:s/>όπως<text:s/>αστικό<text:s/>ακίνητο,<text:s/>μονοκατοικία,<text:s/>διαμέρισμα,<text:s/>κατάστημα,<text:s/>αγρόκτημα<text:s/>και<text:s/>άλλα.<text:s/>Οι<text:s/>τιμές<text:s/>εκκίνησης<text:s/>αυξάνονται<text:s/>ή<text:s/>μειώνονται<text:s/>ποσοστιαία<text:s/>ανάλογα<text:s/>με<text:s/>τους<text:s/>παράγοντες<text:s/>που<text:s/>επηρεάζουν<text:s/>αυξητικά<text:s/>ή<text:s/>μειωτικά<text:s/>την<text:s/>αξία<text:s/>των<text:s/>ακινήτων<text:s/>όπως<text:s/>για<text:s/>τα<text:s/>διαμερίσματα<text:s/>η<text:s/>παλαιότητα,<text:s/>η<text:s/>θέση<text:s/>στο<text:s/>οικοδομικό<text:s/>τετράγωνο<text:s/>ή<text:s/>στον<text:s/>όροφο<text:s/>της<text:s/>πολυκατοικίας,<text:s/>για<text:s/>τα<text:s/>καταστήματα<text:s/>η<text:s/>εμπορικότητα<text:s/>δρόμου,<text:s/>το<text:s/>πατάρι,<text:s/>το<text:s/>υπόγειο,<text:s/>για<text:s/>τα<text:s/>αγροκτήματα<text:s/>η<text:s/>καλλιεργητική<text:s/>αξία,<text:s/>η<text:s/>τουριστική<text:s/>ή<text:s/>παραθεριστική<text:s/>σημασία<text:s/>και<text:s/>άλλα.</text:span></text:p>
      <text:p text:style-name="P111"><text:span text:style-name="T111_1">Οι<text:s/>τιμές<text:s/>εκκίνησης<text:s/>και<text:s/>οι<text:s/>συντελεστές<text:s/>αυξομείωσής<text:s/>τους<text:s/>θα<text:s/>καθορίζονται<text:s/>με<text:s/>αποφάσεις<text:s/>του<text:s/>Υπουργού<text:s/>των<text:s/>Οικονομικών<text:s/>μετά<text:s/>από<text:s/>εισήγηση<text:s/>επιτροπών<text:s/>που<text:s/>θα<text:s/>αποτελούνται<text:s/>από<text:s/>οικονομικούς<text:s/>υπαλλήλους,<text:s/>μηχανικούς<text:s/>του<text:s/>Υπουργείου<text:s/>Περιβάλλοντος,<text:s/>Χωροταξίας<text:s/>και<text:s/>Δημόσιων<text:s/>Έργων,<text:s/>εκπροσώπους<text:s/>της<text:s/>τοπικής<text:s/>αυτοδιοίκησης,<text:s/>εκπροσώπους<text:s/>του<text:s/>Τεχνικού<text:s/>Επιμελητηρίου<text:s/>Ελλάδας<text:s/>και<text:s/>άλλα<text:s/>πρόσωπα<text:s/>που<text:s/>διαθέτουν<text:s/>ειδικές<text:s/>γνώσεις<text:s/>ή<text:s/>ιδιάζουσα<text:s/>εμπειρία<text:s/>και<text:s/>θα<text:s/>συγκροτούνται<text:s/>με<text:s/>κοινές<text:s/>αποφάσεις<text:s/>των<text:s/>Υπουργών<text:s/>Δημόσιας<text:s/>Διοίκησης<text:s/>και<text:s/>Αποκέντρωσης<text:s/>και<text:s/>Οικονομικών.</text:span></text:p>
      <text:p text:style-name="P112"><text:span text:style-name="T112_1">Οι<text:s/>κατά<text:s/>το<text:s/>προηγούμενο<text:s/>εδάφιο<text:s/>τιμές<text:s/>αναπροσαρμόζονται<text:s/>το<text:s/>βραδύτερο<text:s/>ανά<text:s/>διετία<text:s/>με<text:s/>τις<text:s/>κατά<text:s/>την<text:s/>παράγραφο<text:s/>2<text:s/>αποφάσεις<text:s/>του<text:s/>Υπουργού<text:s/>Οικονομικών.</text:span></text:p>
      <text:p text:style-name="P113"><text:span text:style-name="T113_1">2.</text:span><text:span text:style-name="T113_2"><text:s/>Με<text:s/>αποφάσεις<text:s/>του<text:s/>Υπουργού<text:s/>Οικονομικών<text:s/>καθορίζονται:</text:span></text:p>
      <text:p text:style-name="P114"><text:span text:style-name="T114_1">Η<text:s/>καταχώρηση<text:s/>των<text:s/>τιμών<text:s/>εκκίνησης<text:s/>και<text:s/>των<text:s/>συντελεστών<text:s/>αυξομείωσής<text:s/>τους<text:s/>σε<text:s/>πίνακες<text:s/>και<text:s/>η<text:s/>συσχέτισή<text:s/>τους<text:s/>με<text:s/>διαγράμματα<text:s/>που<text:s/>καταρτίζονται<text:s/>με<text:s/>βάση<text:s/>χάρτες.</text:span></text:p>
      <text:p text:style-name="P115"><text:span text:style-name="T115_1">Κάθε<text:s/>άλλη<text:s/>αναγκαία<text:s/>λεπτομέρεια<text:s/>σχετική<text:s/>με<text:s/>την<text:s/>εφαρμογή<text:s/>των<text:s/>διατάξεων<text:s/>αυτής<text:s/>της<text:s/>ενότητας.</text:span></text:p>
      <text:p text:style-name="P116"><text:span text:style-name="T116_1">Η<text:s/>εφαρμογή<text:s/>των<text:s/>διατάξεων<text:s/>αυτής<text:s/>της<text:s/>ενότητας<text:s/>και<text:s/>για<text:s/>τον<text:s/>προσδιορισμό<text:s/>της<text:s/>φορολογητέας<text:s/>αξίας<text:s/>των<text:s/>μεταβιβαζόμενων<text:s/>εκτός<text:s/>σχεδίου<text:s/>ακινήτων.</text:span></text:p>
      <text:p text:style-name="P117"><text:span text:style-name="T117_1">Ο<text:s/>χρόνος<text:s/>έναρξης<text:s/>ισχύος<text:s/>των<text:s/>διατάξεων<text:s/>αυτής<text:s/>της<text:s/>ενότητας<text:s/>σε<text:s/>ολόκληρη<text:s/>τη<text:s/>χώρα<text:s/>ή<text:s/>ορισμένες<text:s/>περιοχές<text:s/>αυτής<text:s/>ή<text:s/>πόλεις<text:s/>και<text:s/>για<text:s/>όλα<text:s/>τα<text:s/>ακίνητα<text:s/>ή<text:s/>για<text:s/>ορισμένη<text:s/>κατηγορία<text:s/>αυτών.</text:span></text:p>
      <text:p text:style-name="P118"><text:span text:style-name="T118_1">3.</text:span><text:span text:style-name="T118_2"><text:s/>Κάθε<text:s/>άλλη<text:s/>διάταξη<text:s/>η<text:s/>οποία<text:s/>ρυθμίζει<text:s/>διαφορετικά<text:s/>τη<text:s/>φορολογητέα<text:s/>αξία<text:s/>των<text:s/>ακινήτων<text:s/>που<text:s/>μεταβιβάζονται<text:s/>αιτία<text:s/>θανάτου<text:s/>και<text:s/>τον<text:s/>τρόπο<text:s/>προσδιορισμού<text:s/>της<text:s/>εξακολουθεί<text:s/>να<text:s/>εφαρμόζεται<text:s/>και<text:s/>μετά<text:s/>την<text:s/>έναρξη<text:s/>ισχύος<text:s/>των<text:s/>υπουργικών<text:s/>αποφάσεων<text:s/>της<text:s/>προηγούμενης<text:s/>παραγράφου<text:s/>μόνο<text:s/>στις<text:s/>περιπτώσεις<text:s/>που<text:s/>ο<text:s/>φορολογούμενος<text:s/>αμφισβητήσει<text:s/>τις<text:s/>προκαθορισμένες<text:s/>τιμές<text:s/>με<text:s/>προσφυγή<text:s/>του<text:s/>ενώπιον<text:s/>των<text:s/>διοικητικών<text:s/>δικαστηρίων.</text:span></text:p>
      <text:p text:style-name="P119"><text:span text:style-name="T119_1">4.</text:span><text:span text:style-name="T119_2"><text:s/>Σε<text:s/>περίπτωση<text:s/>μεταβίβασης<text:s/>ακινήτων<text:s/>αιτία<text:s/>θανάτου<text:s/>ο<text:s/>φορολογούμενος<text:s/>αναγράφει<text:s/>στην<text:s/>οικεία<text:s/>φορολογική<text:s/>δήλωση<text:s/>την<text:s/>κατά<text:s/>τις<text:s/>παραγράφους<text:s/>1<text:s/>και<text:s/>2<text:s/>αυτής<text:s/>της<text:s/>ενότητας<text:s/>οριζόμενη<text:s/>αξία<text:s/>τους<text:s/>με<text:s/>βάση<text:s/>την<text:s/>οποία<text:s/>βεβαιώνεται<text:s/>ο<text:s/>φόρος<text:s/>που<text:s/>αναλογεί.<text:s/>Αν<text:s/>ο<text:s/>υπόχρεος<text:s/>σε<text:s/>φόρο<text:s/>θεωρεί<text:s/>την<text:s/>προκαθορισμένη<text:s/>αξία<text:s/>μεγαλύτερη<text:s/>από<text:s/>την<text:s/>αγοραία<text:s/>έχει<text:s/>το<text:s/>δικαίωμα<text:s/>μέσα<text:s/>σε<text:s/>προθεσμία<text:s/>εξήντα<text:s/>ημερών<text:s/>από<text:s/>την<text:s/>υποβολή<text:s/>της<text:s/>δήλωσής<text:s/>του<text:s/>να<text:s/>ζητήσει<text:s/>με<text:s/>προσφυγή<text:s/>τον<text:s/>προσδιορισμό<text:s/>της<text:s/>αξίας<text:s/>από<text:s/>το<text:s/>αρμόδιο<text:s/>διοικητικό<text:s/>πρωτοδικείο.</text:span></text:p>
      <text:p text:style-name="P120"><text:span text:style-name="T120_1">Αν<text:s/>ασκηθεί<text:s/>προσφυγή<text:s/>ο<text:s/>προϊστάμενος<text:s/>της<text:s/>δημόσιας<text:s/>οικονομικής<text:s/>υπηρεσίας<text:s/>διενεργεί<text:s/>έλεγχο<text:s/>για<text:s/>τον<text:s/>προσδιορισμό<text:s/>της<text:s/>αγοραίας<text:s/>αξίας<text:s/>του<text:s/>ακινήτου<text:s/>και<text:s/>συντάσσει<text:s/>σχετική<text:s/>έκθεση<text:s/>αντίγραφο<text:s/>της<text:s/>οποίας<text:s/>κοινοποιεί<text:s/>στον<text:s/>φορολογούμενο<text:s/>είκοσι<text:s/>τουλάχιστον<text:s/>ημέρες<text:s/>πριν<text:s/>από<text:s/>τη<text:s/>δικάσιμο.<text:s/>Η<text:s/>έκθεση<text:s/>αυτή<text:s/>επισυνάπτεται<text:s/>στην<text:s/>έκθεση<text:s/>του<text:s/>άρθρου<text:s/>129<text:s/>του<text:s/>Κώδικα<text:s/>Διοικητικής<text:s/>Δικονομίας<text:s/>στην<text:s/>οποία<text:s/>περιλαμβάνεται<text:s/>και<text:s/>αίτημα<text:s/>προς<text:s/>το<text:s/>διοικητικό<text:s/>δικαστήριο<text:s/>για<text:s/>προσδιορισμό<text:s/>της<text:s/>αγοραίας<text:s/>αξίας<text:s/>του<text:s/>ακινήτου.</text:span></text:p>
      <text:p text:style-name="P121"><text:span text:style-name="T121_1">Εφόσον<text:s/>το<text:s/>διοικητικό<text:s/>δικαστήριο<text:s/>προσδιορίσει<text:s/>αξία<text:s/>του<text:s/>ακινήτου<text:s/>μεγαλύτερη<text:s/>από<text:s/>την<text:s/>προκαθορισμένη<text:s/>επιβάλλεται<text:s/>εκτός<text:s/>από<text:s/>τον<text:s/>κύριο<text:s/>φόρο<text:s/>την<text:s/>πληρωμή<text:s/>του<text:s/>οποίου<text:s/>θα<text:s/>διέφευγε<text:s/>ο<text:s/>υπόχρεος<text:s/>και<text:s/>ο<text:s/>πρόσθετος<text:s/>φόρος<text:s/>του<text:s/>άρθρου<text:s/>75.</text:span></text:p>
      <text:p text:style-name="P122"><text:span text:style-name="T122_1">Σε<text:s/>περίπτωση<text:s/>που<text:s/>δεν<text:s/>αμφισβητηθεί<text:s/>η<text:s/>προκαθορισμένη<text:s/>αξία<text:s/>ο<text:s/>προϊστάμενος<text:s/>της<text:s/>δημόσιας<text:s/>οικονομικής<text:s/>υπηρεσίας<text:s/>ελέγχει<text:s/>την<text:s/>ακρίβεια<text:s/>των<text:s/>δηλώσεων<text:s/>μόνο<text:s/>όσον<text:s/>αφορά<text:s/>τα<text:s/>προσδιοριστικά<text:s/>στοιχεία<text:s/>των<text:s/>ακινήτων<text:s/>σύμφωνα<text:s/>με<text:s/>τα<text:s/>οποία<text:s/>διαμορφώνεται<text:s/>η<text:s/>αξία<text:s/>τους.<text:s/>Αν<text:s/>διαπιστωθεί<text:s/>ανακρίβεια<text:s/>των<text:s/>στοιχείων<text:s/>αυτών<text:s/>εκδίδεται<text:s/>πράξη<text:s/>με<text:s/>την<text:s/>οποία<text:s/>καταλογίζεται<text:s/>ο<text:s/>φόρος<text:s/>την<text:s/>πληρωμή<text:s/>του<text:s/>οποίου<text:s/>θα<text:s/>διέφευγε<text:s/>ο<text:s/>υπόχρεος<text:s/>με<text:s/>την<text:s/>ανακρίβεια<text:s/>καθώς<text:s/>και<text:s/>ο<text:s/>πρόσθετος<text:s/>φόρος<text:s/>του<text:s/>άρθρου<text:s/>75.</text:span></text:p>
      <text:p text:style-name="P123"><text:span text:style-name="T123_1">Για<text:s/>κάθε<text:s/>θέμα<text:s/>που<text:s/>δεν<text:s/>ρυθμίζεται<text:s/>από<text:s/>τις<text:s/>διατάξεις<text:s/>της<text:s/>παραγράφου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p text:style-name="P124"><text:span text:style-name="T124_1">5.</text:span><text:span text:style-name="T124_2"><text:s/>Μέσα<text:s/>σε<text:s/>προθεσμία<text:s/>είκοσι<text:s/>(20)<text:s/>ημερών<text:s/>από<text:s/>την<text:s/>υποβολή<text:s/>της<text:s/>δήλωσης<text:s/>ο<text:s/>υπόχρεος<text:s/>σε<text:s/>φόρο<text:s/>δύναται<text:s/>χωρίς<text:s/>φορολογική<text:s/>επιβάρυνση,<text:s/>εφόσον<text:s/>διαπιστώσει<text:s/>ότι<text:s/>έγινε<text:s/>οποιοδήποτε<text:s/>λογιστικό<text:s/>λάθος<text:s/>κατά<text:s/>τη<text:s/>σύνταξη<text:s/>του<text:s/>φύλλου<text:s/>υπολογισμού<text:s/>της<text:s/>αξίας<text:s/>των<text:s/>ακινήτων<text:s/>ή<text:s/>εσφαλμένη<text:s/>επιλογή<text:s/>των<text:s/>προκαθορισμένων<text:s/>τιμών<text:s/>εκκίνησης<text:s/>ή<text:s/>των<text:s/>συντελεστών<text:s/>αυξομείωσής<text:s/>τους,<text:s/>να<text:s/>υποβάλει<text:s/>νέα<text:s/>δήλωση<text:s/>και<text:s/>να<text:s/>ζητήσει<text:s/>επαναπροσδιορισμό<text:s/>του<text:s/>φόρου.</text:span><text:span text:style-name="T124_3"><text:note text:note-class="footnote"><text:note-citation/><text:note-body><text:p text:style-name="P125"><text:span text:style-name="T125_1"><text:a xlink:type="simple" xlink:href="http://data.aade.gr/eli/pri/law/2005/12/27/3427#art_20"><text:span text:style-name="T125_2">Τροποποίηση<text:s/>3427/2005,<text:s/>Άρθρο<text:s/>20</text:span></text:a></text:span></text:p></text:note-body></text:note></text:span></text:p>
      <text:p text:style-name="P126"><text:span text:style-name="T126_1">Γ.<text:s/>Μικτό<text:s/>σύστημα</text:span></text:p>
      <text:p text:style-name="P127"><text:span text:style-name="T127_1">1.</text:span><text:span text:style-name="T127_2"><text:s/>Η<text:s/>φορολογητέα<text:s/>αξία<text:s/>των<text:s/>μεταβιβαζόμενων<text:s/>αιτία<text:s/>θανάτου<text:s/>ακινήτων<text:s/>που<text:s/>βρίσκονται<text:s/>σε<text:s/>περιοχές<text:s/>στις<text:s/>οποίες<text:s/>δεν<text:s/>έχει<text:s/>εφαρμοστεί<text:s/>το<text:s/>αντικειμενικό<text:s/>σύστημα<text:s/>προσδιορισμού<text:s/>της<text:s/>αξίας<text:s/>τους<text:s/>είτε<text:s/>αυτές<text:s/>είναι<text:s/>εντός<text:s/>είτε<text:s/>εκτός<text:s/>σχεδίου<text:s/>πόλης<text:s/>υπολογίζεται<text:s/>χωριστά<text:s/>για<text:s/>τα<text:s/>επί<text:s/>του<text:s/>οικοπέδου<text:s/>ή<text:s/>γηπέδου<text:s/>τυχόν<text:s/>υφιστάμενα<text:s/>κτίσματα<text:s/>και<text:s/>χωριστά<text:s/>για<text:s/>το<text:s/>οικόπεδο<text:s/>ή<text:s/>το<text:s/>γήπεδο<text:s/>ως<text:s/>εξής:</text:span></text:p>
      <text:p text:style-name="P128"><text:span text:style-name="T128_1">Α)<text:s/>Για<text:s/>τον<text:s/>προσδιορισμό<text:s/>της<text:s/>φορολογητέας<text:s/>αξίας<text:s/>των<text:s/>κτισμάτων<text:s/>εφαρμόζεται<text:s/>αντικειμενικό<text:s/>σύστημα<text:s/>κατά<text:s/>το<text:s/>οποίο<text:s/>λαμβάνονται<text:s/>υπόψη<text:s/>τιμές<text:s/>αφετηρίας<text:s/>κόστους<text:s/>ανά<text:s/>είδος<text:s/>κτιρίου<text:s/>οι<text:s/>οποίες<text:s/>καθορίζονται<text:s/>και<text:s/>αναπροσαρμόζονται<text:s/>με<text:s/>αποφάσεις<text:s/>του<text:s/>Υπουργού<text:s/>Οικονομικών.<text:s/>Οι<text:s/>τιμές<text:s/>αυτές<text:s/>αφετηρίας<text:s/>αυξάνονται<text:s/>ή<text:s/>μειώνονται<text:s/>με<text:s/>την<text:s/>εφαρμογή<text:s/>συντελεστών<text:s/>που<text:s/>προσδιορίζουν<text:s/>τα<text:s/>ιδιαίτερα<text:s/>χαρακτηριστικά<text:s/>του<text:s/>υπό<text:s/>εκτίμηση<text:s/>κτιρίου<text:s/>όπως<text:s/>το<text:s/>μέγεθος<text:s/>την<text:s/>ποιότητα<text:s/>κατασκευής<text:s/>την<text:s/>παλαιότητα<text:s/>και<text:s/>άλλα.</text:span></text:p>
      <text:p text:style-name="P129"><text:span text:style-name="T129_1">Β)<text:s/>Για<text:s/>τον<text:s/>προσδιορισμό<text:s/>της<text:s/>φορολογητέας<text:s/>αξίας<text:s/>του<text:s/>οικοπέδου<text:s/>ή<text:s/>γηπέδου<text:s/>έχουν<text:s/>εφαρμογή<text:s/>οι<text:s/>διατάξεις<text:s/>του<text:s/>άρθρου<text:s/>9<text:s/>και<text:s/>της<text:s/>ενότητας<text:s/>Α<text:s/>του<text:s/>άρθρου<text:s/>αυτού.</text:span></text:p>
      <text:p text:style-name="P130"><text:span text:style-name="T130_1">2.</text:span><text:span text:style-name="T130_2"><text:s/>Με<text:s/>αποφάσεις<text:s/>του<text:s/>Υπουργού<text:s/>Οικονομικών<text:s/>καθορίζονται<text:s/>σταδιακά<text:s/>για<text:s/>τις<text:s/>περιοχές<text:s/>της<text:s/>προηγούμενης<text:s/>παραγράφου<text:s/>ζώνες<text:s/>με<text:s/>αξία<text:s/>γης<text:s/>και<text:s/>συντελεστές<text:s/>αυξομείωσής<text:s/>τους<text:s/>οι<text:s/>οποίοι<text:s/>προσδιορίζουν<text:s/>τα<text:s/>ιδιαίτερα<text:s/>χαρακτηριστικά<text:s/>του<text:s/>οικοπέδου<text:s/>ή<text:s/>γηπέδου<text:s/>όπως<text:s/>σχήμα<text:s/>δυνατότητα<text:s/>εκμετάλλευσης<text:s/>και<text:s/>άλλα<text:s/>ώστε<text:s/>να<text:s/>υπολογίζεται<text:s/>αντικειμενικά<text:s/>και<text:s/>η<text:s/>αξία<text:s/>γης.<text:s/>Στις<text:s/>περιπτώσεις<text:s/>αυτές<text:s/>δεν<text:s/>εφαρμόζονται<text:s/>οι<text:s/>διατάξεις<text:s/>του<text:s/>άρθρου<text:s/>9<text:s/>και<text:s/>της<text:s/>ενότητας<text:s/>Α<text:s/>του<text:s/>άρθρου<text:s/>αυτού.</text:span></text:p>
      <text:p text:style-name="P131"><text:span text:style-name="T131_1">3.</text:span><text:span text:style-name="T131_2"><text:s/>Με<text:s/>αποφάσεις<text:s/>του<text:s/>Υπουργού<text:s/>Οικονομικών<text:s/>καθορίζονται:<text:s/></text:span></text:p>
      <text:p text:style-name="P132"><text:span text:style-name="T132_1">Α)<text:s/>Η<text:s/>καταχώρηση<text:s/>των<text:s/>τιμών<text:s/>αφετηρίας<text:s/>κόστους<text:s/>κατά<text:s/>είδος<text:s/>οικοδομής<text:s/>και<text:s/>περιοχή<text:s/>των<text:s/>τιμών<text:s/>γης<text:s/>κατά<text:s/>ζώνες<text:s/>και<text:s/>των<text:s/>συντελεστών<text:s/>αυξομείωσής<text:s/>τους<text:s/>σε<text:s/>πίνακες<text:s/>καθώς<text:s/>και<text:s/>οι<text:s/>χάρτες<text:s/>και<text:s/>τα<text:s/>έντυπα<text:s/>που<text:s/>θα<text:s/>αποτελούν<text:s/>την<text:s/>απαραίτητη<text:s/>υποδομή<text:s/>για<text:s/>τον<text:s/>αντικειμενικό<text:s/>προσδιορισμό<text:s/>της<text:s/>αξίας<text:s/>των<text:s/>κτισμάτων<text:s/>και<text:s/>του<text:s/>οικοπέδου<text:s/>ή<text:s/>γηπέδου.<text:s/></text:span></text:p>
      <text:p text:style-name="P133"><text:span text:style-name="T133_1">Β)<text:s/>Ο<text:s/>χρόνος<text:s/>έναρξης<text:s/>ισχύος<text:s/>των<text:s/>διατάξεων<text:s/>της<text:s/>ενότητας<text:s/>αυτής<text:s/>σε<text:s/>ολόκληρη<text:s/>τη<text:s/>χώρα<text:s/>ή<text:s/>κατά<text:s/>περιοχές<text:s/>καθώς<text:s/>και<text:s/>κάθε<text:s/>άλλη<text:s/>λεπτομέρεια<text:s/>σχετική<text:s/>με<text:s/>την<text:s/>εφαρμογή<text:s/>τους.</text:span></text:p>
      <text:p text:style-name="P134"><text:span text:style-name="T134_1">4.</text:span><text:span text:style-name="T134_2"><text:s/>Κατά<text:s/>τη<text:s/>μεταβίβαση<text:s/>ακινήτων<text:s/>σε<text:s/>περιοχές<text:s/>που<text:s/>δεν<text:s/>ισχύει<text:s/>το<text:s/>αντικειμενικό<text:s/>σύστημα<text:s/>προσδιορισμού<text:s/>της<text:s/>αξίας<text:s/>των<text:s/>ακινήτων<text:s/>η<text:s/>φορολογητέα<text:s/>αξία<text:s/>προσδιορίζεται<text:s/>από<text:s/>την<text:s/>αξία<text:s/>των<text:s/>κτισμάτων<text:s/>και<text:s/>του<text:s/>οικοπέδου<text:s/>όπως<text:s/>αυτές<text:s/>καθορίζονται<text:s/>κατά<text:s/>το<text:s/>χρόνο<text:s/>της<text:s/>μεταβίβασης<text:s/>από<text:s/>τις<text:s/>περί<text:s/>αντικειμενικού<text:s/>προσδιορισμού<text:s/>διατάξεις<text:s/>της<text:s/>ενότητας<text:s/>αυτής.</text:span></text:p>
      <text:p text:style-name="P135"><text:span text:style-name="T135_1">5.</text:span><text:span text:style-name="T135_2"><text:s/>Οι<text:s/>δηλώσεις<text:s/>φόρου<text:s/>κληρονομιών<text:s/>υποβάλλονται<text:s/>με<text:s/>τα<text:s/>οικεία<text:s/>φύλλα<text:s/>υπολογισμού<text:s/>της<text:s/>αξίας<text:s/>των<text:s/>κτισμάτων<text:s/>από<text:s/>τους<text:s/>υπόχρεους<text:s/>σε<text:s/>δήλωση<text:s/>σύμφωνα<text:s/>με<text:s/>τις<text:s/>διατάξεις<text:s/>της<text:s/>προηγούμενης<text:s/>παραγράφου.</text:span></text:p>
      <text:p text:style-name="P136"><text:span text:style-name="T136_1">6.</text:span><text:span text:style-name="T136_2"><text:s/>Ο<text:s/>οικείος<text:s/>φόρος<text:s/>που<text:s/>βεβαιώνεται<text:s/>ή<text:s/>καταβάλλεται<text:s/>κατά<text:s/>περίπτωση<text:s/>με<text:s/>την<text:s/>υποβολή<text:s/>της<text:s/>δήλωσης<text:s/>υπολογίζεται<text:s/>επί<text:s/>της<text:s/>αντικειμενικής<text:s/>αξίας<text:s/>των<text:s/>κτισμάτων<text:s/>και<text:s/>επί<text:s/>της<text:s/>αξίας<text:s/>του<text:s/>οικοπέδου.</text:span></text:p>
      <text:p text:style-name="P137"><text:span text:style-name="T137_1">7.</text:span><text:span text:style-name="T137_2"><text:s/>Αν<text:s/>ο<text:s/>υπόχρεος<text:s/>δεν<text:s/>αποδεχθεί<text:s/>την<text:s/>αξία<text:s/>του<text:s/>ακινήτου<text:s/>όπως<text:s/>προκύπτει<text:s/>με<text:s/>την<text:s/>εφαρμογή<text:s/>των<text:s/>διατάξεων<text:s/>της<text:s/>ενότητας<text:s/>αυτής<text:s/>μπορεί<text:s/>μέσα<text:s/>σε<text:s/>προθεσμία<text:s/>εξήντα<text:s/>ημερών<text:s/>από<text:s/>την<text:s/>κοινοποίηση<text:s/>του<text:s/>φύλλου<text:s/>ελέγχου<text:s/>ή<text:s/>της<text:s/>πράξης<text:s/>που<text:s/>αφορά<text:s/>την<text:s/>αγοραία<text:s/>αξία<text:s/>του<text:s/>οικοπέδου<text:s/>να<text:s/>ασκήσει<text:s/>προσφυγή<text:s/>ενώπιον<text:s/>του<text:s/>διοικητικού<text:s/>πρωτοδικείου<text:s/>για<text:s/>τη<text:s/>φορολογητέα<text:s/>αξία<text:s/>του<text:s/>κτίσματος<text:s/>σύμφωνα<text:s/>με<text:s/>τις<text:s/>διατάξεις<text:s/>της<text:s/>ενότητας<text:s/>Β<text:s/>αυτού<text:s/>του<text:s/>άρθρου<text:s/>και<text:s/>για<text:s/>την<text:s/>αγοραία<text:s/>αξία<text:s/>του<text:s/>οικοπέδου<text:s/>σύμφωνα<text:s/>με<text:s/>τις<text:s/>διατάξεις<text:s/>του<text:s/>άρθρου<text:s/>80.</text:span></text:p>
      <text:p text:style-name="P138"><text:span text:style-name="T138_1">8.</text:span><text:span text:style-name="T138_2"><text:s/>Για<text:s/>κάθε<text:s/>θέμα<text:s/>που<text:s/>δεν<text:s/>ρυθμίζεται<text:s/>από<text:s/>τις<text:s/>διατάξεις<text:s/>των<text:s/>παραγράφων<text:s/>4<text:s/>έως<text:s/>και<text:s/>7<text:s/>της<text:s/>ενότητας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h text:style-name="P139" text:outline-level="6"><text:span text:style-name="T139_1">Άρθρο<text:s/>11<text:s/></text:span></text:h>
      <text:h text:style-name="P140" text:outline-level="6"><text:span text:style-name="T140_1">Αξία<text:s/>απαιτήσεων</text:span></text:h>
      <text:p text:style-name="P141"><text:span text:style-name="T141_1">1.</text:span><text:span text:style-name="T141_2"><text:s/>Για<text:s/>απαιτήσεις<text:s/>που<text:s/>έχουν<text:s/>ως<text:s/>αντικείµενο<text:s/>χρηµατικά<text:s/>ποσά,<text:s/>λαµβάνονται<text:s/>υπόψη<text:s/>τα<text:s/>ποσά<text:s/>αυτά<text:s/>µε<text:s/>τους<text:s/>τόκους<text:s/>που<text:s/>οφείλονται<text:s/>κατάτοχρόνοτου<text:s/>θανάτου<text:s/>του<text:s/>κληρονομουμένου.</text:span></text:p>
      <text:p text:style-name="P142"><text:span text:style-name="T142_1">2.</text:span><text:span text:style-name="T142_2"><text:s/>Οι<text:s/>απαιτήσεις,<text:s/>οι<text:s/>οποίες<text:s/>χαρακτηρίζονται<text:s/>από<text:s/>το<text:s/>δικαιούχο<text:s/>της<text:s/>κτήσης<text:s/>και<text:s/>αποδεικνύονται<text:s/>ως<text:s/>εν<text:s/>μέρει<text:s/>εισπράξιμες<text:s/>μέχρι<text:s/>την<text:s/>οριστικοποίηση<text:s/>του<text:s/>τίτλου<text:s/>βεβαίωσης<text:s/>του<text:s/>φόρου<text:s/>που<text:s/>αναλογεί<text:s/>σε<text:s/>αυτές,<text:s/>υποβάλλονται<text:s/>σε<text:s/>φόρο<text:s/>με<text:s/>βάση<text:s/>τη<text:s/>δηλούμενη<text:s/>ως<text:s/>πραγματική<text:s/>αξία<text:s/>αυτών.<text:s/></text:span></text:p>
      <text:h text:style-name="P143" text:outline-level="6"><text:span text:style-name="T143_1">Άρθρο<text:s/>12<text:s/></text:span></text:h>
      <text:h text:style-name="P144" text:outline-level="6"><text:span text:style-name="T144_1">Αξία<text:s/>μετοχών,<text:s/>ομολογιών,<text:s/>κλπ.</text:span></text:h>
      <text:p text:style-name="P145"><text:span text:style-name="T145_1">1.</text:span><text:span text:style-name="T145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ειών,<text:s/>δημόσια<text:s/>χρεόγραφα<text:s/>ή<text:s/>άλλες<text:s/>τέτοιας<text:s/>φύσης<text:s/>αξίες,<text:s/>ως<text:s/>αξία<text:s/>αυτών<text:s/>λαμβάνεται<text:s/>η<text:s/>αξία<text:s/>της<text:s/>προηγούμενης<text:s/>ημέρας<text:s/>του<text:s/>χρόνου<text:s/>γένεσης<text:s/>της<text:s/>φορολογικής<text:s/>υποχρέωσης.<text:s/>Αν<text:s/>η<text:s/>μεταβίβαση<text:s/>των<text:s/>περιουσιακών<text:s/>αυτών<text:s/>στοιχείων<text:s/>πραγματοποιείται<text:s/>με<text:s/>ιδιωτικό<text:s/>ή<text:s/>συμβολαιογραφικό<text:s/>έγγραφο<text:s/>ή<text:s/>με<text:s/>εγγραφή<text:s/>στο<text:s/>χρηματιστήριο<text:s/>και<text:s/>αν<text:s/>η<text:s/>διαφορά<text:s/>μεταξύ<text:s/>της<text:s/>αξίας<text:s/>που<text:s/>δηλώθηκε<text:s/>και<text:s/>της<text:s/>ανωτέρω<text:s/>αξίας<text:s/>υπερβαίνει<text:s/>το<text:s/>ποσοστό<text:s/>τρία<text:s/>τοις<text:s/>εκατό<text:s/>(3%)<text:s/>της<text:s/>τελευταίας,<text:s/>υποβάλλεται<text:s/>συμπληρωματική<text:s/>δήλωση<text:s/>για<text:s/>τη<text:s/>διαφορά<text:s/>της<text:s/>αξίας<text:s/>μέσα<text:s/>σε<text:s/>δέκα<text:s/>(10)<text:s/>ημέρες<text:s/>από<text:s/>το<text:s/>χρόνο<text:s/>κατάρτισης<text:s/>του<text:s/>ιδιωτικού<text:s/>ή<text:s/>συμβολαιογραφικού<text:s/>εγγράφου<text:s/>ή<text:s/>της<text:s/>εγγραφής<text:s/>στο<text:s/>χρηματιστήριο.</text:span><text:span text:style-name="T145_3"><text:note text:note-class="footnote"><text:note-citation/><text:note-body><text:p text:style-name="P146"><text:span text:style-name="T146_1"><text:a xlink:type="simple" xlink:href="http://data.aade.gr/eli/pri/law/2004/01/28/3220#art_35"><text:span text:style-name="T146_2">Τροποποίηση<text:s/>3220/2004,<text:s/>Άρθρο<text:s/>35</text:span></text:a></text:span></text:p></text:note-body></text:note></text:span></text:p>
      <text:p text:style-name="P147"><text:span text:style-name="T147_1">2.</text:span><text:span text:style-name="T147_2"><text:s/>Για<text:s/>τον<text:s/>προσδιορισμό<text:s/>της<text:s/>αξίας<text:s/>μη<text:s/>εισηγμένων<text:s/>στο<text:s/>χρηματιστήριο<text:s/>μετοχών<text:s/>λαμβάνονται<text:s/>υπόψη<text:s/>και<text:s/>συνεκτιμώνται<text:s/>πράξεις<text:s/>μεταβίβασης<text:s/>μετοχών<text:s/>της<text:s/>επιχείρησης<text:s/>μέσα<text:s/>στο<text:s/>τελευταίο<text:s/>πριν<text:s/>από<text:s/>το<text:s/>θάνατο<text:s/>του<text:s/>κληρονομουμένου<text:s/>εξάμηνο,<text:s/>καθώς<text:s/>επίσης<text:s/>και<text:s/>η<text:s/>εσωτερική<text:s/>αξία<text:s/>τους<text:s/>που<text:s/>βρίσκεται<text:s/>με<text:s/>διαίρεση<text:s/>της<text:s/>καθαρής<text:s/>θέσης<text:s/>της<text:s/>επιχείρησης<text:s/>δια<text:s/>του<text:s/>αριθμού<text:s/>των<text:s/>μετοχών.</text:span></text:p>
      <text:p text:style-name="P148"><text:span text:style-name="T148_1">Η<text:s/>εσωτερική<text:s/>αυτή<text:s/>αξία<text:s/>μπορεί<text:s/>να<text:s/>αυξομειώνεται<text:s/>από<text:s/>τον<text:s/>προϊστάμενο<text:s/>της<text:s/>δημόσιας<text:s/>οικονομικής<text:s/>υπηρεσίας,<text:s/>ο<text:s/>οποίος<text:s/>λαμβάνει<text:s/>υπόψη<text:s/>ιδίως:<text:s/>τα<text:s/>κέρδη<text:s/>που<text:s/>διανεμήθηκαν<text:s/>μέσα<text:s/>στην<text:s/>τελευταία<text:s/>πενταετία,<text:s/>τη<text:s/>φήμη<text:s/>και<text:s/>πελατεία<text:s/>της<text:s/>επιχείρησης<text:s/>και<text:s/>κάθε<text:s/>άλλο<text:s/>πρόσφορο<text:s/>στοιχείο,<text:s/>το<text:s/>οποίο<text:s/>ασκεί<text:s/>ουσιώδη<text:s/>επίδραση<text:s/>στη<text:s/>διαμόρφωση<text:s/>της<text:s/>αγοραίας<text:s/>αξίας<text:s/>τους.<text:s/>Ανάλογα<text:s/>με<text:s/>τον<text:s/>αριθμό<text:s/>των<text:s/>μετοχών<text:s/>που<text:s/>περιέρχονται<text:s/>σε<text:s/>καθένα<text:s/>κληρονόμο<text:s/>ή<text:s/>κληροδόχο,<text:s/>σε<text:s/>σχέση<text:s/>με<text:s/>το<text:s/>σύνολο<text:s/>των<text:s/>μετοχών<text:s/>της<text:s/>εταιρίας,<text:s/>μπορεί<text:s/>ο<text:s/>προϊστάμενος<text:s/>της<text:s/>δημόσιας<text:s/>οικονομικής<text:s/>υπηρεσίας<text:s/>να<text:s/>αυξομειώνει<text:s/>ανάλογα<text:s/>τη<text:s/>συνολική<text:s/>αξία<text:s/>αυτών.</text:span></text:p>
      <text:p text:style-name="P149"><text:span text:style-name="T149_1">3.</text:span><text:span text:style-name="T149_2"><text:s/>Για<text:s/>τους<text:s/>λοιπούς<text:s/>μη<text:s/>εισηγμένους<text:s/>στο<text:s/>χρηματιστήριο<text:s/>τίτλους<text:s/>κινητών<text:s/>αξιών<text:s/>καθώς<text:s/>και<text:s/>για<text:s/>συμμετοχές<text:s/>σε<text:s/>εταιρίες<text:s/>ή<text:s/>συνεταιρισμούς<text:s/>ο<text:s/>προσδιορισμός<text:s/>της<text:s/>αξίας<text:s/>αυτών<text:s/>γίνεται<text:s/>με<text:s/>βάση<text:s/>κάθε<text:s/>αποδεικτικό<text:s/>στοιχείο<text:s/>και<text:s/>εφαρμόζονται<text:s/>ανάλογα<text:s/>τα<text:s/>οριζόμενα<text:s/>στην<text:s/>προηγούμενη<text:s/>παράγραφο.</text:span></text:p>
      <text:p text:style-name="P150"><text:span text:style-name="T150_1">4.</text:span><text:span text:style-name="T150_2"><text:s/>Για<text:s/>την<text:s/>εφαρμογή<text:s/>των<text:s/>διατάξεων<text:s/>των<text:s/>παραγράφων<text:s/>2<text:s/>και<text:s/>3,<text:s/>με<text:s/>απόφαση<text:s/>του<text:s/>Υπουργού<text:s/>Οικονομίας<text:s/>και<text:s/>Οικονομικών,<text:s/>καθορίζεται<text:s/>ο<text:s/>τρόπος<text:s/>προσδιορισμού<text:s/>της<text:s/>φορολογητέας<text:s/>αξίας:<text:s/>α)<text:s/>των<text:s/>μη<text:s/>εισηγμένων<text:s/>στο<text:s/>χρηματιστήριο<text:s/>μετοχών,<text:s/>λαμβάνοντας<text:s/>υπόψη<text:s/>αποτελέσματα<text:s/>από<text:s/>τους<text:s/>τελευταίους<text:s/>πριν<text:s/>από<text:s/>τη<text:s/>μεταβίβαση<text:s/>ισολογισμούς<text:s/>και<text:s/>την<text:s/>απόδοση<text:s/>των<text:s/>ιδίων<text:s/>κεφαλαίων<text:s/>της<text:s/>επιχείρησης<text:s/>και<text:s/>β)<text:s/>ολόκληρης<text:s/>επιχείρησης,<text:s/>μερίδων<text:s/>ή<text:s/>μεριδίων<text:s/>και<text:s/>ποσοστών<text:s/>συμμετοχής,<text:s/>λαμβάνοντας<text:s/>υπόψη<text:s/>τα<text:s/>καθαρά<text:s/>κέρδη<text:s/>των<text:s/>τελευταίων<text:s/>πέντε<text:s/>(5)<text:s/>ετών,<text:s/>την<text:s/>αμοιβή<text:s/>του<text:s/>επιχειρηματία,<text:s/>το<text:s/>επιτόκιο<text:s/>των<text:s/>εντόκων<text:s/>γραμματίων<text:s/>του<text:s/>Δημοσίου<text:s/>ετήσιας<text:s/>διάρκειας<text:s/>και<text:s/>τα<text:s/>έτη<text:s/>λειτουργίας<text:s/>της.<text:s/>Εκτός<text:s/>των<text:s/>ανωτέρω<text:s/>μεγεθών,<text:s/>λαμβάνεται<text:s/>υπόψη<text:s/>και<text:s/>κάθε<text:s/>άλλο<text:s/>στοιχείο<text:s/>που<text:s/>επηρεάζει<text:s/>αυξητικά<text:s/>ή<text:s/>μειωτικά<text:s/>την<text:s/>αξία.</text:span><text:span text:style-name="T150_3"><text:note text:note-class="footnote"><text:note-citation/><text:note-body><text:p text:style-name="P151"><text:span text:style-name="T151_1"><text:a xlink:type="simple" xlink:href="http://data.aade.gr/eli/pri/law/2002/12/24/3091#art_12"><text:span text:style-name="T151_2">Προσθήκη<text:s/>3091/2002,<text:s/>Άρθρο<text:s/>12</text:span></text:a></text:span></text:p></text:note-body></text:note></text:span></text:p>
      <text:p text:style-name="P152"><text:span text:style-name="T152_1">Με<text:s/>την<text:s/>ίδια<text:s/>απόφαση<text:s/>καθορίζεται<text:s/>ο<text:s/>χρόνος<text:s/>έναρξης<text:s/>ισχύος<text:s/>αυτής,<text:s/>καθώς<text:s/>και<text:s/>κάθε<text:s/>άλλο<text:s/>θέμα<text:s/>που<text:s/>αφορά<text:s/>την<text:s/>εφαρμογή<text:s/>τους.</text:span></text:p>
      <text:p text:style-name="P153"><text:span text:style-name="T153_1">Οι<text:s/>διατάξεις<text:s/>των<text:s/>παραγράφων<text:s/>3,<text:s/>4<text:s/>και<text:s/>5<text:s/>της<text:s/>ενότητας<text:s/>Β/<text:s/>του<text:s/>άρθρου<text:s/>10<text:s/>του<text:s/>παρόντος<text:s/>εφαρμόζονται<text:s/>ανάλογα.</text:span></text:p>
      <text:h text:style-name="P154" text:outline-level="6"><text:span text:style-name="T154_1">Άρθρο<text:s/>13<text:s/></text:span></text:h>
      <text:h text:style-name="P155" text:outline-level="6"><text:span text:style-name="T155_1">Αξία<text:s/>επίπλων<text:s/>και<text:s/>λοιπών<text:s/>κινητών</text:span></text:h>
      <text:p text:style-name="P156"><text:span text:style-name="T156_1">1.</text:span><text:span text:style-name="T156_2"><text:s/>Ο<text:s/>προσδιορισμός<text:s/>της<text:s/>αξίας<text:s/>των<text:s/>κινητών,<text:s/>που<text:s/>περιλαμβάνονται<text:s/>μεταξύ<text:s/>των<text:s/>στοιχείων<text:s/>της<text:s/>κληρονομίας,<text:s/>γίνεται<text:s/>με<text:s/>βάση<text:s/>κάθε<text:s/>αποδεικτικό<text:s/>στοιχείο.</text:span></text:p>
      <text:p text:style-name="P157"><text:span text:style-name="T157_1">2.</text:span><text:span text:style-name="T157_2"><text:s/>Μεταξύ<text:s/>της<text:s/>κληρονομίας<text:s/>θεωρείται<text:s/>ότι<text:s/>περιλαμβάνονται<text:s/>και<text:s/>έπιπλα.<text:s/>Ο<text:s/>υπόχρεος<text:s/>σε<text:s/>φόρο<text:s/>μπορεί<text:s/>να<text:s/>αποδείξει<text:s/>το<text:s/>αντίθετο<text:s/>με<text:s/>κάθε<text:s/>νόμιμο<text:s/>μέσο.<text:s/>Η<text:s/>αξία<text:s/>των<text:s/>επίπλων<text:s/>υπολογίζεται<text:s/>ίση<text:s/>με<text:s/>το<text:s/>ένα<text:s/>τριακοστό<text:s/>(1/30)<text:s/>της<text:s/>αξίας<text:s/>των<text:s/>κτισμάτων<text:s/>που<text:s/>περιλαμβάνονται<text:s/>στην<text:s/>κληρονομία<text:s/>και<text:s/>επιτρέπεται<text:s/>στο<text:s/>Δημόσιο<text:s/>και<text:s/>στον<text:s/>υπόχρεο<text:s/>να<text:s/>αποδείξουν<text:s/>με<text:s/>κάθε<text:s/>νόμιμο<text:s/>μέσο<text:s/>ότι<text:s/>η<text:s/>αξία<text:s/>είναι<text:s/>μικρότερη<text:s/>ή<text:s/>μεγαλύτερη.</text:span><text:span text:style-name="T157_3"><text:note text:note-class="footnote"><text:note-citation/><text:note-body><text:p text:style-name="P158"><text:span text:style-name="T158_1"><text:a xlink:type="simple" xlink:href="http://data.aade.gr/eli/pri/law/2002/12/24/3091#art_12"><text:span text:style-name="T158_2">Τροποποίηση<text:s/>3091/2002,<text:s/>Άρθρο<text:s/>12</text:span></text:a></text:span></text:p></text:note-body></text:note></text:span></text:p>
      <text:p text:style-name="P159"><text:span text:style-name="T159_1">Στα<text:s/>έπιπλα<text:s/>δεν<text:s/>περιλαμβάνονται<text:s/>τα<text:s/>κοσμήματα<text:s/>και<text:s/>γενικά<text:s/>τα<text:s/>λοιπά<text:s/>πολύτιμα<text:s/>αντικείμενα<text:s/>καθώς<text:s/>και<text:s/>κάθε<text:s/>φύσης<text:s/>συλλογές<text:s/>έργων<text:s/>τέχνης,<text:s/>νομισμάτων,<text:s/>γραμματοσήμων<text:s/>και<text:s/>λοιπών<text:s/>αντικειμένων<text:s/>γενικά,<text:s/>ο<text:s/>προσδιορισμός<text:s/>της<text:s/>αξίας<text:s/>των<text:s/>οποίων<text:s/>ενεργείται<text:s/>με<text:s/>ιδιαίτερο<text:s/>τρόπο,<text:s/>σύμφωνα<text:s/>με<text:s/>τις<text:s/>διατάξεις<text:s/>της<text:s/>παραγράφου<text:s/>1.<text:s/>Στην<text:s/>περίπτωση<text:s/>κατά<text:s/>την<text:s/>οποία<text:s/>αυτά<text:s/>είναι<text:s/>ασφαλισμένα<text:s/>κατά<text:s/>κινδύνων<text:s/>κλοπής,<text:s/>πυρκαγιάς<text:s/>και<text:s/>λοιπών<text:s/>κινδύνων,<text:s/>η<text:s/>αξία<text:s/>τους<text:s/>δεν<text:s/>μπορεί<text:s/>να<text:s/>είναι<text:s/>κατώτερη<text:s/>αυτής<text:s/>που<text:s/>αναγράφεται<text:s/>στο<text:s/>ασφαλιστήριο<text:s/>συμβόλαιο.</text:span></text:p>
      <text:h text:style-name="P160" text:outline-level="6"><text:span text:style-name="T160_1">Άρθρο<text:s/>14<text:s/></text:span></text:h>
      <text:h text:style-name="P161" text:outline-level="6"><text:span text:style-name="T161_1">Αξία<text:s/>παροχών<text:s/></text:span></text:h>
      <text:p text:style-name="P162"><text:span text:style-name="T162_1">1.</text:span><text:span text:style-name="T162_2"><text:s/>Η<text:s/>αξία<text:s/>των<text:s/>παροχών<text:s/>υπολογίζεται:</text:span></text:p>
      <text:p text:style-name="P163"><text:span text:style-name="T163_1">α)</text:span><text:span text:style-name="T163_2"><text:tab/></text:span><text:span text:style-name="T163_3">Για<text:s/>τις<text:s/>διηνεκείς,<text:s/>στο<text:s/>20πλάσιο<text:s/>της<text:s/>ετήσιας<text:s/>παροχής.</text:span></text:p>
      <text:p text:style-name="P164"><text:span text:style-name="T164_1">β)</text:span><text:span text:style-name="T164_2"><text:tab/></text:span><text:span text:style-name="T164_3">Για<text:s/>τις<text:s/>ορισμένου<text:s/>χρόνου,<text:s/>σε<text:s/>πολλαπλάσιο<text:s/>της<text:s/>ετήσιας<text:s/>παροχής,<text:s/>ανάλογα<text:s/>με<text:s/>τα<text:s/>έτη<text:s/>διάρκειας<text:s/>αυτής,<text:s/>το<text:s/>οποίο<text:s/>δεν<text:s/>μπορεί<text:s/>σε<text:s/>κάθε<text:s/>περίπτωση<text:s/>να<text:s/>υπερβεί<text:s/>το<text:s/>18πλάσιο<text:s/>της<text:s/>ετήσιας<text:s/>παροχής.</text:span></text:p>
      <text:p text:style-name="P165"><text:span text:style-name="T165_1">γ)</text:span><text:span text:style-name="T165_2"><text:tab/></text:span><text:span text:style-name="T165_3">Για<text:s/>τις<text:s/>ισόβιες<text:s/>και<text:s/>τις<text:s/>αόριστου<text:s/>χρόνου,<text:s/>στο<text:s/>18πλάσιο<text:s/>της<text:s/>ετήσιας<text:s/>παροχής,<text:s/>αν<text:s/>εκείνος<text:s/>υπέρ<text:s/>του<text:s/>οποίου<text:s/>συνιστάται<text:s/>η<text:s/>παροχή<text:s/>δεν<text:s/>έχει<text:s/>υπερβεί<text:s/>το<text:s/>εικοστό<text:s/>έτος<text:s/>της<text:s/>ηλικίας<text:s/>του,<text:s/>στο<text:s/>16πλάσιο,<text:s/>αν<text:s/>έχει<text:s/>υπερβεί<text:s/>το<text:s/>20ό,<text:s/>στο<text:s/>14πλάσιο,<text:s/>αν<text:s/>έχει<text:s/>υπερβεί<text:s/>το<text:s/>30ό,<text:s/>στο<text:s/>12πλάσιο,<text:s/>αν<text:s/>έχει<text:s/>υπερβεί<text:s/>το<text:s/>40ό,<text:s/>στο<text:s/>9πλάσιο,<text:s/>αν<text:s/>έχει<text:s/>υπερβεί<text:s/>το<text:s/>50ό,<text:s/>στο<text:s/>6πλάσιο,<text:s/>αν<text:s/>έχει<text:s/>υπερβεί<text:s/>το<text:s/>60ό,<text:s/>στο<text:s/>3πλάσιο,<text:s/>αν<text:s/>έχει<text:s/>υπερβεί<text:s/>το<text:s/>70ό<text:s/>και<text:s/>στο<text:s/>2πλάσιο,<text:s/>αν<text:s/>έχει<text:s/>υπερβεί<text:s/>το<text:s/>80ό<text:s/>έτος<text:s/>της<text:s/>ηλικίας<text:s/>του.</text:span></text:p>
      <text:p text:style-name="P166"><text:span text:style-name="T166_1">2.</text:span><text:span text:style-name="T166_2"><text:s/>Όταν<text:s/>η<text:s/>ισόβια<text:s/>παροχή<text:s/>ορίζεται<text:s/>αδιαίρετη<text:s/>υπέρ<text:s/>περισσοτέρων<text:s/>και<text:s/>εξαρτάται<text:s/>από<text:s/>τη<text:s/>ζωή<text:s/>τους,<text:s/>για<text:s/>τον<text:s/>προσδιορισμό<text:s/>της<text:s/>αξίας<text:s/>αυτής<text:s/>λαμβάνεται<text:s/>υπόψη<text:s/>η<text:s/>ηλικία<text:s/>του<text:s/>μεγαλύτερου,<text:s/>όταν<text:s/>η<text:s/>παροχή<text:s/>παύει<text:s/>με<text:s/>το<text:s/>θάνατο<text:s/>οποιουδήποτε<text:s/>από<text:s/>τους<text:s/>δικαιούχους,<text:s/>και<text:s/>του<text:s/>νεότερου,<text:s/>όταν<text:s/>η<text:s/>παροχή<text:s/>παύει<text:s/>με<text:s/>το<text:s/>θάνατο<text:s/>και<text:s/>του<text:s/>τελευταίου.<text:s/>Το<text:s/>ποσό<text:s/>αυτό<text:s/>της<text:s/>παροχής,<text:s/>όταν<text:s/>αυτή<text:s/>παύει<text:s/>με<text:s/>το<text:s/>θάνατο<text:s/>οποιουδήποτε<text:s/>από<text:s/>τους<text:s/>δικαιούχους<text:s/>κατανέμεται<text:s/>εξίσου<text:s/>μεταξύ<text:s/>τους.<text:s/>Όταν<text:s/>η<text:s/>παροχή<text:s/>παύει<text:s/>με<text:s/>το<text:s/>θάνατο<text:s/>και<text:s/>του<text:s/>τελευταίου,<text:s/>το<text:s/>ποσό<text:s/>μερίζεται<text:s/>σε<text:s/>μέρη<text:s/>ανάλογα<text:s/>των<text:s/>αριθμών<text:s/>οι<text:s/>οποίοι<text:s/>εκφράζουν<text:s/>το<text:s/>πολλαπλάσιο<text:s/>που<text:s/>ορίζεται<text:s/>από<text:s/>την<text:s/>περίπτωση<text:s/>γ'<text:s/>της<text:s/>προηγούμενης<text:s/>παραγράφου<text:s/>σε<text:s/>συνάρτηση<text:s/>με<text:s/>την<text:s/>ηλικία<text:s/>καθενός<text:s/>δικαιούχου.<text:s/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67"><text:span text:style-name="T167_1">3.</text:span><text:span text:style-name="T167_2"><text:s/>Σε<text:s/>ισόβια<text:s/>παροχή<text:s/>που<text:s/>εξαρτάται<text:s/>από<text:s/>τη<text:s/>ζωή<text:s/>τρίτου<text:s/>προσώπου,<text:s/>για<text:s/>τον<text:s/>προσδιορισμό<text:s/>της<text:s/>αξίας<text:s/>αυτής,<text:s/>λαμβάνεται<text:s/>υπόψη<text:s/>η<text:s/>ηλικία<text:s/>του<text:s/>μεγαλύτερου,<text:s/>μεταξύ<text:s/>αυτού<text:s/>υπέρ<text:s/>του<text:s/>οποίου<text:s/>συνιστάται<text:s/>η<text:s/>παροχή<text:s/>και<text:s/>του<text:s/>τρίτου<text:s/>προσώπου.</text:span></text:p>
      <text:p text:style-name="P168"><text:span text:style-name="T168_1">4.</text:span><text:span text:style-name="T168_2"><text:s/>Αν<text:s/>οι<text:s/>παροχές<text:s/>συνίστανται<text:s/>σε<text:s/>είδος,<text:s/>γίνεται<text:s/>αποτίμηση<text:s/>του<text:s/>αντικειμένου<text:s/>της<text:s/>παροχής<text:s/>σε<text:s/>χρήμα,<text:s/>αφού<text:s/>ληφθεί<text:s/>υπόψη<text:s/>η<text:s/>μέση<text:s/>τιμή<text:s/>χονδρικής<text:s/>πώλησης<text:s/>αυτού<text:s/>στον<text:s/>τόπο<text:s/>εκπλήρωσης<text:s/>της<text:s/>παροχής<text:s/>κατά<text:s/>την<text:s/>τελευταία<text:s/>διετία<text:s/>πριν<text:s/>από<text:s/>το<text:s/>χρόνο<text:s/>της<text:s/>φορολογίας.</text:span></text:p>
      <text:p text:style-name="P169"><text:span text:style-name="T169_1">5.</text:span><text:span text:style-name="T169_2"><text:s/>Όταν<text:s/>η<text:s/>παροχή,<text:s/>λόγω<text:s/>θανάτου<text:s/>του<text:s/>δικαιούχου<text:s/>αυτής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,<text:s/>αν<text:s/>είχε<text:s/>ληφθεί<text:s/>παροχή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η<text:s/>αξία<text:s/>που<text:s/>προκύπτει<text:s/>με<text:s/>αυτόν<text:s/>τον<text:s/>τρόπο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text:s/>Στην<text:s/>περίπτωση<text:s/>αυτή,<text:s/>αν<text:s/>από<text:s/>τη<text:s/>μερίδα<text:s/>του<text:s/>βεβαρημένου<text:s/>έχει<text:s/>εκπέσει<text:s/>για<text:s/>την<text:s/>παροχή<text:s/>ποσό<text:s/>ανώτερο<text:s/>αυτού<text:s/>που<text:s/>προκύπτει<text:s/>λόγω<text:s/>της<text:s/>παύσης,<text:s/>κατά<text:s/>τις<text:s/>διατάξεις<text:s/>του<text:s/>παρόντος<text:s/>άρθρου,<text:s/>ο<text:s/>βεβαρημένος<text:s/>υποχρεώνεται<text:s/>σε<text:s/>συμπληρωματική<text:s/>καταβολή<text:s/>φόρου<text:s/>για<text:s/>τη<text:s/>διαφορά<text:s/>αυτή.</text:span></text:p>
      <text:h text:style-name="P170" text:outline-level="6"><text:span text:style-name="T170_1">Άρθρο<text:s/>15<text:s/></text:span></text:h>
      <text:h text:style-name="P171" text:outline-level="6"><text:span text:style-name="T171_1">Αξία<text:s/>επικαρπίας</text:span></text:h>
      <text:p text:style-name="P172"><text:span text:style-name="T172_1">1.</text:span><text:span text:style-name="T172_2"><text:s/>Σε<text:s/>περίπτωση<text:s/>διαχωρισμού<text:s/>της<text:s/>επικαρπίας<text:s/>από<text:s/>την<text:s/>κυριότητα<text:s/>υπόκειται<text:s/>αμέσως<text:s/>σε<text:s/>φόρο<text:s/>η<text:s/>επικαρπία,<text:s/>με<text:s/>την<text:s/>επιφύλαξη<text:s/>της<text:s/>φορολογίας<text:s/>της<text:s/>ψιλής<text:s/>κυριότητας,<text:s/>κατά<text:s/>τα<text:s/>οριζόμενα<text:s/>στο<text:s/>άρθρο<text:s/>16.<text:s/>Με<text:s/>την<text:s/>επικαρπία,<text:s/>για<text:s/>την<text:s/>επιβολή<text:s/>του<text:s/>φόρου,<text:s/>εξομοιώνεται<text:s/>η<text:s/>χρήση<text:s/>και<text:s/>η<text:s/>οίκηση,<text:s/>όχι<text:s/>όμως<text:s/>και<text:s/>η<text:s/>χρήση<text:s/>από<text:s/>κοινού<text:s/>με<text:s/>τον<text:s/>κύριο<text:s/>ή<text:s/>η<text:s/>συνοίκηση<text:s/>με<text:s/>αυτόν.</text:span></text:p>
      <text:p text:style-name="P173"><text:span text:style-name="T173_1">2.</text:span><text:span text:style-name="T173_2"><text:s/>Σε<text:s/>διαδοχική<text:s/>επικαρπία<text:s/>κάθε<text:s/>δικαιούχος<text:s/>αυτής<text:s/>υπόκειται<text:s/>σε<text:s/>φόρο,<text:s/>κατά<text:s/>το<text:s/>χρόνο<text:s/>που<text:s/>η<text:s/>επικαρπία<text:s/>περιέρχεται<text:s/>σε<text:s/>αυτόν.</text:span></text:p>
      <text:p text:style-name="P174"><text:span text:style-name="T174_1">3.</text:span><text:span text:style-name="T174_2"><text:s/>Η<text:s/>αξία<text:s/>της<text:s/>επικαρπίας<text:s/>προσδιορίζεται<text:s/>σε<text:s/>ποσοστό<text:s/>της<text:s/>αξίας<text:s/>της<text:s/>πλήρους<text:s/>κυριότητας,<text:s/>κατά<text:s/>το<text:s/>χρόνο<text:s/>γένεσης<text:s/>της<text:s/>φορολογικής<text:s/>υποχρέωσης<text:s/>του<text:s/>επικαρπωτή,<text:s/>σύμφωνα<text:s/>με<text:s/>τις<text:s/>διατάξεις<text:s/>του<text:s/>άρθρου<text:s/>αυτού.<text:s/>Σε<text:s/>περίπτωση<text:s/>που<text:s/>η<text:s/>επικαρπία,<text:s/>είτε<text:s/>με<text:s/>παραίτηση<text:s/>είτε<text:s/>με<text:s/>σύμβαση,<text:s/>περιέρχεται<text:s/>στον<text:s/>ψιλό<text:s/>κύριο,<text:s/>που<text:s/>έχει<text:s/>υπαχθεί<text:s/>σε<text:s/>φόρο<text:s/>για<text:s/>την<text:s/>ψιλή<text:s/>κυριότητα,<text:s/>επιβάλλεται<text:s/>φόρος<text:s/>στην<text:s/>αξία<text:s/>της<text:s/>πλήρους<text:s/>κυριότητας,<text:s/>μετά<text:s/>την<text:s/>αφαίρεση<text:s/>από<text:s/>αυτήν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<text:s/>μεταβίβαση<text:s/>της<text:s/>ψιλής<text:s/>κυριότητας.</text:span></text:p>
      <text:p text:style-name="P175"><text:span text:style-name="T175_1">Σε<text:s/>μεταβίβαση<text:s/>για<text:s/>αόριστο<text:s/>χρόνο<text:s/>με<text:s/>χαριστική<text:s/>αιτία<text:s/>ή<text:s/>αιτία<text:s/>θανάτου<text:s/>του<text:s/>δικαιώματος<text:s/>ενάσκησης<text:s/>της<text:s/>επικαρπίας<text:s/>σε<text:s/>άλλο<text:s/>πρόσωπο<text:s/>εκτός<text:s/>του<text:s/>ψιλού<text:s/>κυρίου,<text:s/>η<text:s/>αξία<text:s/>αυτής<text:s/>προσδιορίζεται<text:s/>σε<text:s/>ποσοστό<text:s/>της<text:s/>αξίας<text:s/>της<text:s/>πλήρους<text:s/>κυριότητας<text:s/>κατά<text:s/>το<text:s/>χρόνο<text:s/>γένεσης<text:s/>της<text:s/>φορολογικής<text:s/>υποχρέωσης<text:s/>με<text:s/>βάση<text:s/>την<text:s/>ηλικία<text:s/>του<text:s/>επικαρπωτή.</text:span></text:p>
      <text:p text:style-name="P176"><text:span text:style-name="T176_1">4.</text:span><text:span text:style-name="T176_2"><text:s/>Σε<text:s/>ισόβια<text:s/>ή<text:s/>αόριστου<text:s/>χρόνου<text:s/>επικαρπία<text:s/>λαμβάνεται<text:s/>ποσοστό<text:s/>της<text:s/>αξίας<text:s/>της<text:s/>πλήρους<text:s/>κυριότητας,<text:s/>ανάλογα<text:s/>με<text:s/>την<text:s/>ηλικία<text:s/>του<text:s/>επικαρπωτή,<text:s/>το<text:s/>οποίο<text:s/>ορίζεται:</text:span></text:p>
      <text:p text:style-name="P177"><text:span text:style-name="T177_1">-</text:span><text:span text:style-name="T177_2"><text:tab/></text:span><text:span text:style-name="T177_3">στα<text:s/>8/10,<text:s/>αν<text:s/>ο<text:s/>επικαρπωτής<text:s/>δεν<text:s/>έχει<text:s/>υπερβεί<text:s/>το<text:s/>20ό<text:s/>έτος<text:s/>της<text:s/>ηλικίας<text:s/>του,</text:span></text:p>
      <text:p text:style-name="P178"><text:span text:style-name="T178_1">-</text:span><text:span text:style-name="T178_2"><text:tab/></text:span><text:span text:style-name="T178_3">στα<text:s/>7/10,<text:s/>αν<text:s/>έχει<text:s/>υπερβεί<text:s/>το<text:s/>20ό,</text:span></text:p>
      <text:p text:style-name="P179"><text:span text:style-name="T179_1">-</text:span><text:span text:style-name="T179_2"><text:tab/></text:span><text:span text:style-name="T179_3">στα<text:s/>6/10,<text:s/>αν<text:s/>έχει<text:s/>υπερβεί<text:s/>το<text:s/>30ό,</text:span></text:p>
      <text:p text:style-name="P180"><text:span text:style-name="T180_1">-</text:span><text:span text:style-name="T180_2"><text:tab/></text:span><text:span text:style-name="T180_3">στα<text:s/>5/10,<text:s/>αν<text:s/>έχει<text:s/>υπερβεί<text:s/>το<text:s/>40ό,</text:span></text:p>
      <text:p text:style-name="P181"><text:span text:style-name="T181_1">-</text:span><text:span text:style-name="T181_2"><text:tab/></text:span><text:span text:style-name="T181_3">στα<text:s/>4/10,<text:s/>αν<text:s/>έχει<text:s/>υπερβεί<text:s/>το<text:s/>50ό,</text:span></text:p>
      <text:p text:style-name="P182"><text:span text:style-name="T182_1">-</text:span><text:span text:style-name="T182_2"><text:tab/></text:span><text:span text:style-name="T182_3">στα<text:s/>3/10,<text:s/>αν<text:s/>έχει<text:s/>υπερβεί<text:s/>το<text:s/>60ό,</text:span></text:p>
      <text:p text:style-name="P183"><text:span text:style-name="T183_1">-</text:span><text:span text:style-name="T183_2"><text:tab/></text:span><text:span text:style-name="T183_3">στα<text:s/>2/10,<text:s/>αν<text:s/>έχει<text:s/>υπερβεί<text:s/>το<text:s/>70ό<text:s/>και</text:span></text:p>
      <text:p text:style-name="P184"><text:span text:style-name="T184_1">-</text:span><text:span text:style-name="T184_2"><text:tab/></text:span><text:span text:style-name="T184_3">στο<text:s/>1/10,<text:s/>αν<text:s/>έχει<text:s/>υπερβεί<text:s/>το<text:s/>80ό<text:s/>έτος<text:s/>της<text:s/>ηλικίας<text:s/>του.</text:span></text:p>
      <text:p text:style-name="P185"><text:span text:style-name="T185_1">Σε<text:s/>διαδοχική<text:s/>ισόβια<text:s/>επικαρπία,<text:s/>το<text:s/>κατά<text:s/>τα<text:s/>ανωτέρω<text:s/>ποσοστό<text:s/>ορίζεται<text:s/>ανάλογα<text:s/>με<text:s/>την<text:s/>ηλικία<text:s/>κάθε<text:s/>επικαρπωτή,<text:s/>κατά<text:s/>το<text:s/>χρόνο<text:s/>που<text:s/>περιέρχεται<text:s/>σε<text:s/>αυτόν<text:s/>η<text:s/>επικαρπία.</text:span></text:p>
      <text:p text:style-name="P186"><text:span text:style-name="T186_1">5.</text:span><text:span text:style-name="T186_2"><text:s/>Σε<text:s/>επικαρπία<text:s/>για<text:s/>ορισμένο<text:s/>χρόνο<text:s/>λαμβάνεται<text:s/>ποσοστό<text:s/>της<text:s/>αξίας<text:s/>της<text:s/>πλήρους<text:s/>κυριότητας<text:s/>ίσο<text:s/>με<text:s/>το<text:s/>1/20<text:s/>της<text:s/>αξίας<text:s/>αυτής<text:s/>για<text:s/>κάθε<text:s/>έτος<text:s/>διάρκειας.<text:s/>Το<text:s/>μέρος<text:s/>του<text:s/>έτους<text:s/>υπολογίζεται<text:s/>ως<text:s/>ακέραιο<text:s/>έτος.<text:s/>Η<text:s/>αξία<text:s/>της<text:s/>επικαρπίας<text:s/>αυτής<text:s/>δεν<text:s/>μπορεί<text:s/>να<text:s/>είναι<text:s/>ανώτερη<text:s/>από<text:s/>τα<text:s/>8/10<text:s/>της<text:s/>αξίας<text:s/>της<text:s/>πλήρους<text:s/>κυριότητας.</text:span></text:p>
      <text:p text:style-name="P187"><text:span text:style-name="T187_1">6.</text:span><text:span text:style-name="T187_2"><text:s/>Σε<text:s/>επικαρπία<text:s/>που<text:s/>συνιστάται<text:s/>αδιαίρετα<text:s/>υπέρ<text:s/>πολλών<text:s/>προσώπων<text:s/>και<text:s/>εξαρτάται<text:s/>από<text:s/>τη<text:s/>ζωή<text:s/>αυτών,<text:s/>το<text:s/>κατά<text:s/>την<text:s/>παράγραφο<text:s/>3<text:s/>ποσοστό<text:s/>ορίζεται<text:s/>ανάλογα<text:s/>με<text:s/>την<text:s/>ηλικία<text:s/>του<text:s/>νεότερου,<text:s/>όταν<text:s/>η<text:s/>επικαρπία<text:s/>παύει<text:s/>με<text:s/>το<text:s/>θάνατο<text:s/>και<text:s/>του<text:s/>τελευταίου<text:s/>των<text:s/>προσώπων,<text:s/>και<text:s/>του<text:s/>μεγαλύτερου,<text:s/>όταν<text:s/>η<text:s/>επικαρπία<text:s/>παύσει<text:s/>με<text:s/>το<text:s/>θάνατο<text:s/>οποιουδήποτε<text:s/>από<text:s/>αυτούς.<text:s/>Το<text:s/>ποσοστό<text:s/>αυτό<text:s/>της<text:s/>πλήρους<text:s/>κυριότητας,<text:s/>όταν<text:s/>η<text:s/>επικαρπία<text:s/>παύει<text:s/>με<text:s/>το<text:s/>θάνατο<text:s/>οποιουδήποτε<text:s/>από<text:s/>τους<text:s/>δικαιούχους,<text:s/>κατανέμεται<text:s/>εξίσου<text:s/>μεταξύ<text:s/>τους.<text:s/>Όταν<text:s/>αυτή<text:s/>παύει<text:s/>με<text:s/>το<text:s/>θάνατο<text:s/>και<text:s/>του<text:s/>τελευταίου,<text:s/>το<text:s/>ποσοστό<text:s/>επιμερίζεται<text:s/>μεταξύ<text:s/>των<text:s/>δικαιούχων<text:s/>ανάλογα<text:s/>με<text:s/>τον<text:s/>αριθμό<text:s/>που<text:s/>εκφράζει<text:s/>τον<text:s/>αριθμητή<text:s/>των<text:s/>κλασμάτων<text:s/>της<text:s/>παραγράφου<text:s/>4,<text:s/>ο<text:s/>οποίος<text:s/>σχετίζεται<text:s/>με<text:s/>την<text:s/>ηλικία<text:s/>κάθε<text:s/>δικαιούχου.</text:span></text:p>
      <text:p text:style-name="P188"><text:span text:style-name="T188_1"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89"><text:span text:style-name="T189_1">7.</text:span><text:span text:style-name="T189_2"><text:s/>Η<text:s/>αξία<text:s/>της<text:s/>επικαρπίας,<text:s/>όταν<text:s/>αυτή<text:s/>εξαρτάται<text:s/>από<text:s/>τη<text:s/>ζωή<text:s/>τρίτου<text:s/>προσώπου,<text:s/>προσδιορίζεται<text:s/>με<text:s/>βάση<text:s/>την<text:s/>ηλικία<text:s/>του<text:s/>μεγαλύτερου<text:s/>μεταξύ<text:s/>του<text:s/>επικαρπωτή<text:s/>και<text:s/>του<text:s/>τρίτου<text:s/>προσώπου.</text:span></text:p>
      <text:p text:style-name="P190"><text:span text:style-name="T190_1">8.</text:span><text:span text:style-name="T190_2"><text:s/>Αν<text:s/>η<text:s/>επικαρπία,<text:s/>λόγω<text:s/>θανάτου<text:s/>του<text:s/>επικαρπωτή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<text:s/>αν<text:s/>αυτή<text:s/>είχε<text:s/>ληφθεί<text:s/>ως<text:s/>επικαρπία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τότε<text:s/>η<text:s/>μικρότερη<text:s/>αυτή<text:s/>αξία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/text:span></text:p>
      <text:p text:style-name="P191"><text:span text:style-name="T191_1">9.</text:span><text:span text:style-name="T191_2"><text:s/>Η<text:s/>αξία<text:s/>της<text:s/>επικαρπίας<text:s/>δεν<text:s/>λαμβάνεται<text:s/>υπόψη<text:s/>για<text:s/>την<text:s/>επιβολή<text:s/>του<text:s/>φόρου,<text:s/>αν<text:s/>ο<text:s/>αιτία<text:s/>θανάτου<text:s/>επικαρπωτής<text:s/>μέσα<text:s/>σε<text:s/>έξι<text:s/>(6)<text:s/>μήνες<text:s/>από<text:s/>την<text:s/>επαγωγή<text:s/>της<text:s/>κληρονομίας<text:s/>σε<text:s/>αυτόν<text:s/>παραιτηθεί<text:s/>από<text:s/>την<text:s/>επικαρπία<text:s/>υπέρ<text:s/>του<text:s/>αιτία<text:s/>θανάτου<text:s/>ψιλού<text:s/>κυρίου,<text:s/>εφόσον<text:s/>αυτός<text:s/>είναι<text:s/>το<text:s/>Δημόσιο,<text:s/>δήμος,<text:s/>κοινότητα<text:s/>ή<text:s/>νομικό<text:s/>πρόσωπο<text:s/>κοινωφελούς<text:s/>χαρακτήρα<text:s/>κατά<text:s/>την<text:s/>έννοια<text:s/>των<text:s/>διατάξεων<text:s/>του<text:s/>άρθρου<text:s/>1<text:s/>του<text:s/>α.ν.<text:s/>2039/1939<text:s/>(ΦΕΚ<text:s/>455<text:s/>Α).<text:s/>Η<text:s/>παραίτηση<text:s/>γίνεται<text:s/>με<text:s/>μονομερή<text:s/>δήλωση<text:s/>ενώπιον<text:s/>συμβολαιογράφου<text:s/>και<text:s/>κοινοποιείται<text:s/>με<text:s/>απόδειξη<text:s/>στον<text:s/>ψιλό<text:s/>κύριο<text:s/>μέσα<text:s/>σε<text:s/>αυτή<text:s/>την<text:s/>εξάμηνη<text:s/>προθεσμία.</text:span></text:p>
      <text:p text:style-name="P192"><text:span text:style-name="T192_1">10.</text:span><text:span text:style-name="T192_2"><text:s/>α.<text:s/>Η<text:s/>αξία<text:s/>της<text:s/>πραγματικής<text:s/>δουλείας<text:s/>επί<text:s/>κτίσματος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ού.</text:span><text:span text:style-name="T192_3"><text:note text:note-class="footnote"><text:note-citation/><text:note-body><text:p text:style-name="P193"><text:span text:style-name="T193_1"><text:a xlink:type="simple" xlink:href="http://data.aade.gr/eli/pri/law/2004/01/28/3220#art_35"><text:span text:style-name="T193_2">Τροποποίηση<text:s/>3220/2004,<text:s/>Άρθρο<text:s/>35</text:span></text:a></text:span><text:span text:style-name="T193_3">;<text:s/></text:span><text:span text:style-name="T193_4"><text:a xlink:type="simple" xlink:href="http://data.aade.gr/eli/pri/law/2002/12/24/3091#art_12"><text:span text:style-name="T193_5">Προσθήκη<text:s/>3091/2002,<text:s/>Άρθρο<text:s/>12</text:span></text:a></text:span></text:p></text:note-body></text:note></text:span></text:p>
      <text:p text:style-name="P194"><text:span text:style-name="T194_1">β.<text:s/>Η<text:s/>αξία<text:s/>της<text:s/>πραγματικής<text:s/>δουλείας<text:s/>επί<text:s/>οικοπέδου<text:s/>ή<text:s/>αγροτεμαχίου<text:s/>ορίζεται<text:s/>ίση<text:s/>με<text:s/>ποσοστό<text:s/>δεκαπέντε<text:s/>τοις<text:s/>εκατό<text:s/>(15<text:s/>%)<text:s/>της<text:s/>αγοραίας<text:s/>ή<text:s/>αντικειμενικής<text:s/>αξίας<text:s/>της<text:s/>πλήρους<text:s/>κυριότητας<text:s/>ισοδύναμης<text:s/>επιφάνειας<text:s/>οικοπέδου<text:s/>ή<text:s/>αγροτεμαχίου.</text:span><text:span text:style-name="T194_2"><text:note text:note-class="footnote"><text:note-citation/><text:note-body><text:p text:style-name="P195"><text:span text:style-name="T195_1"><text:a xlink:type="simple" xlink:href="http://data.aade.gr/eli/pri/law/2004/01/28/3220#art_35"><text:span text:style-name="T195_2">Τροποποίηση<text:s/>3220/2004,<text:s/>Άρθρο<text:s/>35</text:span></text:a></text:span></text:p></text:note-body></text:note></text:span></text:p>
      <text:p text:style-name="P196"><text:span text:style-name="T196_1">γ.<text:s/>Η<text:s/>αξία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οικοπέδου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ών<text:s/>στις<text:s/>εξής<text:s/>περιπτώσεις:</text:span><text:span text:style-name="T196_2"><text:note text:note-class="footnote"><text:note-citation/><text:note-body><text:p text:style-name="P197"><text:span text:style-name="T197_1"><text:a xlink:type="simple" xlink:href="http://data.aade.gr/eli/pri/law/2004/01/28/3220#art_35"><text:span text:style-name="T197_2">Τροποποίηση<text:s/>3220/2004,<text:s/>Άρθρο<text:s/>35</text:span></text:a></text:span></text:p></text:note-body></text:note></text:span></text:p>
      <text:p text:style-name="P198"><text:span text:style-name="T198_1">γ.α.<text:s/>χώρου<text:s/>στάθμευσης<text:s/>σε<text:s/>κοινόχρηστη<text:s/>επιφάνεια<text:s/>υπογείου,<text:s/>πυλωτής,<text:s/>ασκεπούς<text:s/>ορόφου,<text:s/>δώματος<text:s/>ή<text:s/>ακάλυπτου<text:s/>χώρου<text:s/>του<text:s/>οικοπέδου,</text:span><text:span text:style-name="T198_2"><text:note text:note-class="footnote"><text:note-citation/><text:note-body><text:p text:style-name="P199"><text:span text:style-name="T199_1"><text:a xlink:type="simple" xlink:href="http://data.aade.gr/eli/pri/law/2004/01/28/3220#art_35"><text:span text:style-name="T199_2">Τροποποίηση<text:s/>3220/2004,<text:s/>Άρθρο<text:s/>35</text:span></text:a></text:span></text:p></text:note-body></text:note></text:span></text:p>
      <text:p text:style-name="P200"><text:span text:style-name="T200_1">γ.β.<text:s/>βοηθητικών<text:s/>ή<text:s/>αποθηκευτικών<text:s/>χώρων<text:s/>κοινόχρηστων<text:s/>κτισμάτων<text:s/>που<text:s/>δεν<text:s/>χρησιμοποιούνται<text:s/>ως<text:s/>χώροι<text:s/>κύριας<text:s/>χρήσης,</text:span><text:span text:style-name="T200_2"><text:note text:note-class="footnote"><text:note-citation/><text:note-body><text:p text:style-name="P201"><text:span text:style-name="T201_1"><text:a xlink:type="simple" xlink:href="http://data.aade.gr/eli/pri/law/2004/01/28/3220#art_35"><text:span text:style-name="T201_2">Τροποποίηση<text:s/>3220/2004,<text:s/>Άρθρο<text:s/>35</text:span></text:a></text:span></text:p></text:note-body></text:note></text:span></text:p>
      <text:p text:style-name="P202"><text:span text:style-name="T202_1">γ.γ.<text:s/>κοινόχρηστων<text:s/>αθλητικών<text:s/>εγκαταστάσεων,</text:span><text:span text:style-name="T202_2"><text:note text:note-class="footnote"><text:note-citation/><text:note-body><text:p text:style-name="P203"><text:span text:style-name="T203_1"><text:a xlink:type="simple" xlink:href="http://data.aade.gr/eli/pri/law/2004/01/28/3220#art_35"><text:span text:style-name="T203_2">Τροποποίηση<text:s/>3220/2004,<text:s/>Άρθρο<text:s/>35</text:span></text:a></text:span></text:p></text:note-body></text:note></text:span></text:p>
      <text:p text:style-name="P204"><text:span text:style-name="T204_1">γ.δ.<text:s/>κατοικίας<text:s/>ή<text:s/>επαγγελματικής<text:s/>στέγης<text:s/>ή<text:s/>ειδικών<text:s/>κτιρίων.</text:span><text:span text:style-name="T204_2"><text:note text:note-class="footnote"><text:note-citation/><text:note-body><text:p text:style-name="P205"><text:span text:style-name="T205_1"><text:a xlink:type="simple" xlink:href="http://data.aade.gr/eli/pri/law/2004/01/28/3220#art_35"><text:span text:style-name="T205_2">Τροποποίηση<text:s/>3220/2004,<text:s/>Άρθρο<text:s/>35</text:span></text:a></text:span></text:p></text:note-body></text:note></text:span></text:p>
      <text:p text:style-name="P206"><text:span text:style-name="T206_1">δ.<text:s/>Η<text:s/>αξία<text:s/>του<text:s/>δικαιώματος<text:s/>αποκλειστικής<text:s/>χρήσης<text:s/>επιφάνειας<text:s/>επί<text:s/>του<text:s/>κοινόκτητου<text:s/>ασκεπούς<text:s/>ορόφου,<text:s/>δώματος<text:s/>ή<text:s/>πυλωτής<text:s/>της<text:s/>οικοδομής<text:s/>ή<text:s/>επί<text:s/>του<text:s/>κοινόκτητου<text:s/>ακάλυπτου<text:s/>χώρου<text:s/>οικοπέδου<text:s/>ή<text:s/>αγροτεμαχίου<text:s/>ορίζεται<text:s/>ίση<text:s/>με<text:s/>ποσοστό<text:s/>δεκαπέντε<text:s/>τοις<text:s/>εκατό<text:s/>(15<text:s/>%)<text:s/>της<text:s/>αξίας<text:s/>της<text:s/>πλήρους<text:s/>κυριότητας<text:s/>ισοδύναμης<text:s/>επιφάνειας<text:s/>οικοπέδου<text:s/>ή<text:s/>αγροτεμαχίου.</text:span><text:span text:style-name="T206_2"><text:note text:note-class="footnote"><text:note-citation/><text:note-body><text:p text:style-name="P207"><text:span text:style-name="T207_1"><text:a xlink:type="simple" xlink:href="http://data.aade.gr/eli/pri/law/2004/01/28/3220#art_35"><text:span text:style-name="T207_2">Τροποποίηση<text:s/>3220/2004,<text:s/>Άρθρο<text:s/>35</text:span></text:a></text:span></text:p></text:note-body></text:note></text:span></text:p>
      <text:h text:style-name="P208" text:outline-level="6"><text:span text:style-name="T208_1">Άρθρο<text:s/>16<text:s/></text:span></text:h>
      <text:h text:style-name="P209" text:outline-level="6"><text:span text:style-name="T209_1">Αξία<text:s/>και<text:s/>τρόπος<text:s/>φορολογίας<text:s/>ψιλής<text:s/>κυριότητας<text:s/></text:span></text:h>
      <text:p text:style-name="P210"><text:span text:style-name="T210_1">1.</text:span><text:span text:style-name="T210_2"><text:s/>Η<text:s/>ψιλή<text:s/>κυριότητα<text:s/>ακινήτων<text:s/>υποβάλλεται<text:s/>σε<text:s/>φόρο<text:s/>κατά<text:s/>το<text:s/>χρόνο<text:s/>της<text:s/>συνένωσης<text:s/>με<text:s/>αυτήν<text:s/>της<text:s/>επικαρπίας<text:s/>και<text:s/>ο<text:s/>φόρος<text:s/>υπολογίζεται<text:s/>επί<text:s/>της<text:s/>αξίας<text:s/>της<text:s/>πλήρους<text:s/>κυριότητας,<text:s/>κατά<text:s/>το<text:s/>χρόνο<text:s/>αυτόν,<text:s/>με<text:s/>την<text:s/>επιφύλαξη<text:s/>της<text:s/>εφαρμογής<text:s/>των<text:s/>διατάξεων<text:s/>της<text:s/>περίπτωσης<text:s/>ε`<text:s/>της<text:s/>παραγράφου<text:s/>5.<text:s/>Τυχόν<text:s/>βελτιώσεις<text:s/>που<text:s/>έγιναν,<text:s/>για<text:s/>τις<text:s/>οποίες<text:s/>δημιουργείται<text:s/>υποχρέωση<text:s/>καταβολής<text:s/>αποζημίωσης<text:s/>από<text:s/>τον<text:s/>ψιλό<text:s/>κύριο,<text:s/>δεν<text:s/>υπολογίζονται<text:s/>κατά<text:s/>τον<text:s/>καθορισμό<text:s/>της<text:s/>αξίας<text:s/>της<text:s/>πλήρους<text:s/>κυριότητας.</text:span></text:p>
      <text:p text:style-name="P211"><text:span text:style-name="T211_1">2.</text:span><text:span text:style-name="T211_2"><text:s/>Αν<text:s/>η<text:s/>ψιλή<text:s/>κυριότητα<text:s/>ακινήτων<text:s/>μεταβιβασθεί<text:s/>και<text:s/>πάλι<text:s/>λόγω<text:s/>κληρονομίας<text:s/>ή<text:s/>κληροδοσίας,<text:s/>δωρεάς<text:s/>και<text:s/>γονικής<text:s/>παροχής<text:s/>πριν<text:s/>από<text:s/>την<text:s/>επάνοδο<text:s/>σε<text:s/>αυτήν<text:s/>της<text:s/>επικαρπίας,<text:s/>δεν<text:s/>οφείλεται<text:s/>φόρος<text:s/>για<text:s/>τη<text:s/>μεταβίβαση<text:s/>αυτή.<text:s/>Κατά<text:s/>τη<text:s/>συνένωση<text:s/>της<text:s/>επικαρπίας<text:s/>στην<text:s/>κυριότητα<text:s/>ο<text:s/>τότε<text:s/>ψιλός<text:s/>κύριος<text:s/>υπόκειται<text:s/>στο<text:s/>φόρο<text:s/>της<text:s/>κτήσης<text:s/>αιτία<text:s/>θανάτου,<text:s/>ο<text:s/>οποίος<text:s/>υπολογίζεται<text:s/>στην<text:s/>αξία<text:s/>της<text:s/>πλήρους<text:s/>κυριότητας<text:s/>κατά<text:s/>το<text:s/>χρόνο<text:s/>αυτόν<text:s/>και<text:s/>με<text:s/>βάση<text:s/>τη<text:s/>συγγενική<text:s/>του<text:s/>σχέση<text:s/>με<text:s/>τον<text:s/>αρχικά<text:s/>κληρονομηθέντα<text:s/>κατά<text:s/>το<text:s/>διαχωρισμό<text:s/>της<text:s/>επικαρπίας<text:s/>από<text:s/>την<text:s/>ψιλή<text:s/>κυριότητα.<text:s/>Στην<text:s/>περίπτωση,<text:s/>όμως,<text:s/>που<text:s/>με<text:s/>βάση<text:s/>τη<text:s/>συγγενική<text:s/>αυτού<text:s/>σχέση<text:s/>με<text:s/>αυτόν<text:s/>από<text:s/>τον<text:s/>οποίο<text:s/>περιήλθε<text:s/>η<text:s/>ψιλή<text:s/>κυριότητα<text:s/>αναλογεί<text:s/>μεγαλύτερος<text:s/>φόρος,<text:s/>τότε<text:s/>οφείλεται<text:s/>ο<text:s/>μεγαλύτερος<text:s/>αυτός<text:s/>φόρος.<text:s/>Τυχόν<text:s/>βελτιώσεις<text:s/>που<text:s/>έγιναν<text:s/>δεν<text:s/>υπολογίζονται<text:s/>κατά<text:s/>τον<text:s/>καθορισμό<text:s/>της<text:s/>αξίας<text:s/>της<text:s/>πλήρους<text:s/>κυριότητας.</text:span><text:span text:style-name="T211_3"><text:note text:note-class="footnote"><text:note-citation/><text:note-body><text:p text:style-name="P212"><text:span text:style-name="T212_1"><text:a xlink:type="simple" xlink:href="http://data.aade.gr/eli/pri/law/2005/12/27/3427#art_20"><text:span text:style-name="T212_2">Τροποποίηση<text:s/>3427/2005,<text:s/>Άρθρο<text:s/>20</text:span></text:a></text:span></text:p></text:note-body></text:note></text:span></text:p>
      <text:p text:style-name="P213"><text:span text:style-name="T213_1">3.</text:span><text:span text:style-name="T213_2"><text:s/>Σε<text:s/>περίπτωση<text:s/>διανομής<text:s/>ακινήτων<text:s/>που<text:s/>αποκτήθηκαν<text:s/>αιτία<text:s/>θανάτου,<text:s/>επί<text:s/>των<text:s/>οποίων<text:s/>έχει<text:s/>διαχωριστ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κατ`<text:s/>εφαρμογή<text:s/>της<text:s/>περίπτωσης<text:s/>ε`<text:s/>της<text:s/>παραγράφου<text:s/>5,<text:s/>εφόσον<text:s/>διατηρούνται<text:s/>στα<text:s/>ακίνητα<text:s/>που<text:s/>προέρχονται<text:s/>από<text:s/>τη<text:s/>διανομή<text:s/>τα<text:s/>ίδια<text:s/>δικαιώματα<text:s/>επικαρπωτή<text:s/>και<text:s/>ψιλού<text:s/>κυρίου,<text:s/>εξακολουθεί<text:s/>να<text:s/>αναβάλλεται<text:s/>η<text:s/>φορολογία<text:s/>μέχρι<text:s/>να<text:s/>επανέλθει<text:s/>η<text:s/>επικαρπία<text:s/>στην<text:s/>κυριότητα,<text:s/>με<text:s/>περαιτέρω<text:s/>εφαρμογή<text:s/>των<text:s/>διατάξεων<text:s/>της<text:s/>παραγράφου<text:s/>2.</text:span></text:p>
      <text:p text:style-name="P214"><text:span text:style-name="T214_1">Τα<text:s/>αυτά<text:s/>ισχύουν<text:s/>και<text:s/>σε<text:s/>ανταλλαγή<text:s/>οποιουδήποτε<text:s/>περιουσιακού<text:s/>στοιχείου<text:s/>που<text:s/>αποκτήθηκε<text:s/>αιτία<text:s/>θανάτου,<text:s/>στο<text:s/>οποίο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εφόσον<text:s/>στο<text:s/>εισερχόμενο<text:s/>νέο<text:s/>στοιχείο<text:s/>στη<text:s/>θέση<text:s/>του<text:s/>ανταλλασσόμενου<text:s/>κληρονομιαίου<text:s/>στοιχείου<text:s/>διατηρούνται<text:s/>τα<text:s/>ίδια<text:s/>δικαιώματα<text:s/>επικαρπωτή<text:s/>και<text:s/>ψιλού<text:s/>κυρίου.</text:span></text:p>
      <text:p text:style-name="P215"><text:span text:style-name="T215_1">4.</text:span><text:span text:style-name="T215_2"><text:s/>Σε<text:s/>περίπτωση<text:s/>παραχώρησης<text:s/>ακινήτου<text:s/>με<text:s/>αντιπαροχή,<text:s/>που<text:s/>έχει<text:s/>αποκτηθεί<text:s/>αιτία<text:s/>θανάτου,<text:s/>επί<text:s/>του<text:s/>οποίου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με<text:s/>την<text:s/>επιφύλαξη<text:s/>της<text:s/>εφαρμογής<text:s/>της<text:s/>περίπτωσης<text:s/>ια`<text:s/>του<text:s/>άρθρου<text:s/>7,<text:s/>διατηρούνται<text:s/>δε<text:s/>τα<text:s/>ίδια<text:s/>δικαιώματα<text:s/>επικαρπωτή<text:s/>και<text:s/>ψιλού<text:s/>κυρίου<text:s/>στα<text:s/>κτίσματα<text:s/>που<text:s/>έχουν<text:s/>ανεγερθεί,<text:s/>τα<text:s/>οποία<text:s/>αναλογούν<text:s/>στα<text:s/>ποσοστά<text:s/>οικοπέδου<text:s/>που<text:s/>παρακρατήθηκαν<text:s/>από<text:s/>τους<text:s/>κληρονόμους,<text:s/>εξακολουθεί<text:s/>να<text:s/>αναβάλλεται<text:s/>η<text:s/>φορολογία<text:s/>μέχρι<text:s/>την<text:s/>επάνοδο<text:s/>της<text:s/>επικαρπίας<text:s/>στην<text:s/>κυριότητα.<text:s/>Σε<text:s/>αυτή<text:s/>την<text:s/>περίπτωση<text:s/>ο<text:s/>τότε<text:s/>κύριος<text:s/>θα<text:s/>υπαχθεί<text:s/>σε<text:s/>φόρο<text:s/>αιτία<text:s/>θανάτου,<text:s/>που<text:s/>υπολογίζεται<text:s/>στην<text:s/>κατά<text:s/>το<text:s/>χρόνο<text:s/>αυτόν<text:s/>αξία<text:s/>της<text:s/>πλήρους<text:s/>κυριότητας<text:s/>των<text:s/>ποσοστών<text:s/>οικοπέδου,<text:s/>που<text:s/>παρακρατήθηκαν,<text:s/>με<text:s/>τα<text:s/>νέα<text:s/>κτίσματα<text:s/>που<text:s/>τους<text:s/>αναλογούν.<text:s/>Κατά<text:s/>τη<text:s/>διενέργεια<text:s/>πράξεων<text:s/>συνένωσης<text:s/>του<text:s/>ακινήτου<text:s/>με<text:s/>όμορα<text:s/>οικόπεδα<text:s/>για<text:s/>ανοικοδόμηση<text:s/>καθώς<text:s/>και<text:s/>μεταβιβάσεων<text:s/>των<text:s/>ποσοστών<text:s/>που<text:s/>συμφωνήθηκαν<text:s/>στον<text:s/>εργολάβο<text:s/>ή<text:s/>σε<text:s/>αυτούς<text:s/>που<text:s/>υποδεικνύονται<text:s/>από<text:s/>αυτόν,<text:s/>δεν<text:s/>οφείλεται<text:s/>φόρος<text:s/>κληρονομίας.</text:span></text:p>
      <text:p text:style-name="P216"><text:span text:style-name="T216_1">5.</text:span><text:span text:style-name="T216_2"><text:s/>Η<text:s/>ψιλή<text:s/>κυριότητα<text:s/>ακινήτων<text:s/>υπόκειται<text:s/>σε<text:s/>φόρο<text:s/>στις<text:s/>εξής<text:s/>περιπτώσεις:</text:span></text:p>
      <text:p text:style-name="P217"><text:span text:style-name="T217_1">α)</text:span><text:span text:style-name="T217_2"><text:tab/></text:span><text:span text:style-name="T217_3">Όταν<text:s/>ο<text:s/>κληρονόμος,<text:s/>στον<text:s/>οποίο<text:s/>περιέρχεται<text:s/>η<text:s/>ψιλή<text:s/>κυριότητα,<text:s/>έχει<text:s/>ήδη<text:s/>την<text:s/>επικαρπία<text:s/>με<text:s/>ιδιαίτερο<text:s/>τίτλο.</text:span></text:p>
      <text:p text:style-name="P218"><text:span text:style-name="T218_1">β)</text:span><text:span text:style-name="T218_2"><text:tab/></text:span><text:span text:style-name="T218_3">Όταν<text:s/>περιέλθει<text:s/>σε<text:s/>άλλο<text:s/>κληρονόμο<text:s/>ή<text:s/>κληροδόχο,<text:s/>κατόπιν<text:s/>αποποίησης<text:s/>της<text:s/>κληρονομίας<text:s/>ή<text:s/>κληροδοσίας<text:s/>από<text:s/>εκείνον<text:s/>που<text:s/>έχει<text:s/>με<text:s/>ιδιαίτερο<text:s/>τίτλο<text:s/>την<text:s/>επικαρπία.</text:span></text:p>
      <text:p text:style-name="P219"><text:span text:style-name="T219_1">γ)</text:span><text:span text:style-name="T219_2"><text:tab/></text:span><text:span text:style-name="T219_3">Όταν<text:s/>μεταβιβασθεί<text:s/>από<text:s/>τον<text:s/>ψιλό<text:s/>κύριο<text:s/>με<text:s/>αντάλλαγμα.<text:s/>Ως<text:s/>μεταβίβαση<text:s/>με<text:s/>αντάλλαγμα<text:s/>νοείται<text:s/>και<text:s/>η<text:s/>διανομή<text:s/>της<text:s/>ψιλής<text:s/>κυριότητας,<text:s/>με<text:s/>την<text:s/>επιφύλαξη<text:s/>της<text:s/>εφαρμογής<text:s/>των<text:s/>διατάξεων<text:s/>των<text:s/>παραγράφων<text:s/>3<text:s/>και<text:s/>4.</text:span></text:p>
      <text:p text:style-name="P220"><text:span text:style-name="T220_1">δ)</text:span><text:span text:style-name="T220_2"><text:tab/></text:span><text:span text:style-name="T220_3">Όταν<text:s/>ο<text:s/>ψιλός<text:s/>κύριος<text:s/>εξαγοράσει<text:s/>την<text:s/>ενάσκηση<text:s/>του<text:s/>δικαιώματος<text:s/>της<text:s/>επικαρπίας.</text:span></text:p>
      <text:p text:style-name="P221"><text:span text:style-name="T221_1">ε)</text:span><text:span text:style-name="T221_2"><text:tab/></text:span><text:span text:style-name="T221_3">Όταν<text:s/>ο<text:s/>ψιλός<text:s/>κύριος,<text:s/>με<text:s/>δήλωση<text:s/>που<text:s/>θα<text:s/>υποβάλει<text:s/>στον<text:s/>προϊστάμενο<text:s/>της<text:s/>αρμόδιας<text:s/>δημόσιας<text:s/>οικονομικής<text:s/>υπηρεσίας<text:s/>οποτεδήποτε,<text:s/>ζητήσει<text:s/>την<text:s/>άμεση<text:s/>φορολόγηση<text:s/>της<text:s/>ψιλής<text:s/>κυριότητας.<text:s/>Στην<text:s/>περίπτωση<text:s/>αυτή<text:s/>χρόνος<text:s/>φορολογίας<text:s/>είναι<text:s/>ο<text:s/>χρόνος<text:s/>υποβολής<text:s/>της<text:s/>δήλωσης.</text:span></text:p>
      <text:p text:style-name="P222"><text:span text:style-name="T222_1">Ο<text:s/>φόρος<text:s/>στις<text:s/>πιο<text:s/>πάνω<text:s/>περιπτώσεις<text:s/>υπολογίζεται<text:s/>στην<text:s/>αξία<text:s/>της<text:s/>ψιλής<text:s/>κυριότητας,<text:s/>η<text:s/>οποία<text:s/>βρίσκεται<text:s/>με<text:s/>την<text:s/>αφαίρεση<text:s/>της<text:s/>κατά<text:s/>το<text:s/>χρόνο<text:s/>της<text:s/>γένεσης<text:s/>της<text:s/>φορολογικής<text:s/>υποχρέωσης<text:s/>αξίας<text:s/>της<text:s/>επικαρπίας<text:s/>από<text:s/>την<text:s/>αξία<text:s/>της<text:s/>πλήρους<text:s/>κυριότητας<text:s/>κατά<text:s/>το<text:s/>χρόνο<text:s/>αυτόν.</text:span></text:p>
      <text:p text:style-name="P223"><text:span text:style-name="T223_1">6.</text:span><text:span text:style-name="T223_2"><text:s/>Οι<text:s/>διατάξεις<text:s/>των<text:s/>προηγούμενων<text:s/>παραγράφων<text:s/>εφαρμόζονται<text:s/>και<text:s/>όταν<text:s/>τα<text:s/>αντικείμενα<text:s/>της<text:s/>αιτία<text:s/>θανάτου<text:s/>κτήσης<text:s/>είναι<text:s/>μετοχές,<text:s/>ομολογίες<text:s/>ή<text:s/>άλλοι<text:s/>τίτλοι<text:s/>κινητών<text:s/>αξιών,<text:s/>χρηματικά<text:s/>ποσά<text:s/>ή<text:s/>απαιτήσεις<text:s/>και<text:s/>γενικά<text:s/>κινητά<text:s/>με<text:s/>τις<text:s/>ακόλουθες<text:s/>προϋποθέσεις:</text:span></text:p>
      <text:p text:style-name="P224"><text:span text:style-name="T224_1">α)</text:span><text:span text:style-name="T224_2"><text:tab/></text:span><text:span text:style-name="T224_3">Προκειμένου<text:s/>για<text:s/>μετοχές,<text:s/>ομολογίες<text:s/>ή<text:s/>γενικά<text:s/>τίτλους<text:s/>κινητών<text:s/>αξιών<text:s/>καθώς<text:s/>και<text:s/>χρηματικά<text:s/>ποσά,<text:s/>αν<text:s/>αυτά<text:s/>είναι<text:s/>κατατεθειμένα<text:s/>σε<text:s/>τράπεζα<text:s/>ή<text:s/>άλλο<text:s/>πιστωτικό<text:s/>ίδρυμα<text:s/>με<text:s/>την<text:s/>επιφύλαξη<text:s/>του<text:s/>δικαιώματος<text:s/>επικαρπίας.</text:span></text:p>
      <text:p text:style-name="P225"><text:span text:style-name="T225_1">β)</text:span><text:span text:style-name="T225_2"><text:tab/></text:span><text:span text:style-name="T225_3">Προκειμένου<text:s/>για<text:s/>απαιτήσεις,<text:s/>αν<text:s/>δοθεί<text:s/>για<text:s/>αυτές<text:s/>ασφάλεια,<text:s/>η<text:s/>οποία<text:s/>πρέπει<text:s/>να<text:s/>είναι,<text:s/>κατά<text:s/>την<text:s/>κρίση<text:s/>του<text:s/>προϊσταμένου<text:s/>της<text:s/>δημόσιας<text:s/>οικονομικής<text:s/>υπηρεσίας,<text:s/>ίση<text:s/>τουλάχιστον<text:s/>με<text:s/>το<text:s/>ποσό<text:s/>του<text:s/>φόρου<text:s/>που<text:s/>αναλογεί<text:s/>στην<text:s/>αξία<text:s/>της<text:s/>πλήρους<text:s/>κυριότητας<text:s/>αυτών.</text:span></text:p>
      <text:p text:style-name="P226"><text:span text:style-name="T226_1">Ο<text:s/>ψιλός<text:s/>κύριος<text:s/>υποχρεώνεται<text:s/>μέσα<text:s/>στη<text:s/>νόμιμη<text:s/>προθεσμία<text:s/>για<text:s/>δήλωση<text:s/>να<text:s/>καταθέσει<text:s/>τους<text:s/>τίτλους<text:s/>ή<text:s/>τα<text:s/>χρήματα<text:s/>ή<text:s/>να<text:s/>δώσει<text:s/>ασφάλεια<text:s/>για<text:s/>τις<text:s/>απαιτήσεις<text:s/>και<text:s/>να<text:s/>δηλώσει<text:s/>αυτό<text:s/>στον<text:s/>προϊστάμενο<text:s/>της<text:s/>δημόσιας<text:s/>οικονομικής<text:s/>υπηρεσίας<text:s/>μέσα<text:s/>στην<text:s/>αυτή<text:s/>προθεσμία,<text:s/>η<text:s/>οποία,<text:s/>αν<text:s/>παρέλθει<text:s/>άπρακτη,<text:s/>λογίζεται<text:s/>ως<text:s/>ανατρεπτική<text:s/>της<text:s/>αναβολής<text:s/>της<text:s/>γένεσης<text:s/>της<text:s/>φορολογικής<text:s/>υποχρέωσης.</text:span></text:p>
      <text:h text:style-name="P227" text:outline-level="6"><text:span text:style-name="T227_1">Άρθρο<text:s/>17<text:s/></text:span></text:h>
      <text:h text:style-name="P228" text:outline-level="6"><text:span text:style-name="T228_1">Καταπίστευμα</text:span></text:h>
      <text:p text:style-name="P229"><text:span text:style-name="T229_1">1.</text:span><text:span text:style-name="T229_2"><text:s/>Σε<text:s/>περίπτωση<text:s/>καταπιστεύματος<text:s/>και<text:s/>κάθε<text:s/>άλλης<text:s/>διάταξης<text:s/>που<text:s/>υποχρεώνει<text:s/>τον<text:s/>κληρονόμο<text:s/>ή<text:s/>κληροδόχο<text:s/>να<text:s/>παραδώσει,<text:s/>από<text:s/>ορισμένο<text:s/>χρονικό<text:s/>σημείο<text:s/>ή<text:s/>γεγονός,<text:s/>σε<text:s/>άλλον<text:s/>την<text:s/>κληρονομία<text:s/>που<text:s/>απέκτησε<text:s/>ή<text:s/>ποσοστό<text:s/>αυτής,<text:s/>ο<text:s/>υπόχρεος<text:s/>σε<text:s/>αποκατάσταση<text:s/>κληρονόμος<text:s/>ή<text:s/>κληροδόχος<text:s/>εξομοιώνεται,<text:s/>για<text:s/>την<text:s/>επιβολή<text:s/>του<text:s/>φόρου,<text:s/>με<text:s/>επικαρπωτή.<text:s/>Κατά<text:s/>τη<text:s/>διάρκεια<text:s/>του<text:s/>καταπιστεύματος,<text:s/>αν<text:s/>ο<text:s/>βεβαρημένος<text:s/>μεταβιβάσει,<text:s/>με<text:s/>συναίνεση<text:s/>του<text:s/>καταπιστευματοδόχου,<text:s/>σε<text:s/>τρίτο<text:s/>το<text:s/>καταπιστευτέο<text:s/>αντικείμενο,<text:s/>φορολογείται<text:s/>για<text:s/>την<text:s/>αξία<text:s/>της<text:s/>πλήρους<text:s/>κυριότητας<text:s/>τούτου<text:s/>κατά<text:s/>το<text:s/>χρόνο<text:s/>μεταβίβασης.<text:s/>Εφόσον<text:s/>ο<text:s/>βεβαρημένος<text:s/>υπάγεται<text:s/>στη<text:s/>Γ`<text:s/>κατηγορία,<text:s/>όπως<text:s/>αυτή<text:s/>ορίζεται<text:s/>στην<text:s/>παράγραφο<text:s/>1<text:s/>του<text:s/>άρθρου<text:s/>29<text:s/>του<text:s/>παρόντος,<text:s/>συμψηφίζεται<text:s/>ο<text:s/>βεβαιωθείς<text:s/>για<text:s/>την<text:s/>επικαρπία<text:s/>φόρος.<text:s/>Το<text:s/>ίδιο<text:s/>ισχύει<text:s/>και<text:s/>σε<text:s/>περίπτωση<text:s/>μονομερούς<text:s/>ή<text:s/>συμβατικής<text:s/>παραίτησης<text:s/>του<text:s/>καταπιστευματοδόχου<text:s/>από<text:s/>το<text:s/>δικαίωμά<text:s/>του<text:s/>προσδοκίας<text:s/>υπέρ<text:s/>του<text:s/>βεβαρημένου.<text:s/>Συμβατική<text:s/>παραίτηση,<text:s/>όσο<text:s/>διαρκεί<text:s/>το<text:s/>καταπίστευμα,<text:s/>του<text:s/>βεβαρημένου<text:s/>από<text:s/>την<text:s/>ενάσκηση<text:s/>του<text:s/>κληρονομικού<text:s/>του<text:s/>δικαιώματος<text:s/>υπέρ<text:s/>του<text:s/>καταπιστευματοδόχου<text:s/>λογίζεται<text:s/>ως<text:s/>μεταβίβαση<text:s/>προς<text:s/>αυτόν<text:s/>της<text:s/>επικαρπίας<text:s/>για<text:s/>το<text:s/>χρόνο<text:s/>διάρκειας<text:s/>του<text:s/>καταπιστεύματος.</text:span><text:span text:style-name="T229_3"><text:note text:note-class="footnote"><text:note-citation/><text:note-body><text:p text:style-name="P230"><text:span text:style-name="T230_1"><text:a xlink:type="simple" xlink:href="http://data.aade.gr/eli/pri/law/2008/01/29/3634#art_1"><text:span text:style-name="T230_2">Τροποποίηση<text:s/>3634/2008,<text:s/>Άρθρο<text:s/>1</text:span></text:a></text:span></text:p></text:note-body></text:note></text:span></text:p>
      <text:p text:style-name="P231"><text:span text:style-name="T231_1">2.</text:span><text:span text:style-name="T231_2"><text:s/>Σε<text:s/>περίπτωση<text:s/>οικογενειακού<text:s/>καταπιστεύματος,<text:s/>ο<text:s/>καταπιστευματοδόχος<text:s/>υποχρεώνεται<text:s/>σε<text:s/>φόρο<text:s/>που<text:s/>υπολογίζεται<text:s/>με<text:s/>βάση<text:s/>τη<text:s/>συγγενική<text:s/>του<text:s/>σχέση<text:s/>με<text:s/>τον<text:s/>αρχικό<text:s/>διαθέτη,<text:s/>εφόσον<text:s/>πρόκειται<text:s/>για<text:s/>καταπιστευματοδόχο<text:s/>που<text:s/>ζούσε<text:s/>κατά<text:s/>το<text:s/>χρόνο<text:s/>του<text:s/>θανάτου<text:s/>του<text:s/>διαθέτη,<text:s/>ή<text:s/>με<text:s/>βάση<text:s/>τη<text:s/>συγγενική<text:s/>του<text:s/>σχέση<text:s/>με<text:s/>τον<text:s/>τελευταίο<text:s/>κάτοχο<text:s/>της<text:s/>περιουσίας,<text:s/>ο<text:s/>οποίος<text:s/>και<text:s/>τον<text:s/>αποκατέστησε<text:s/>σε<text:s/>αυτήν,<text:s/>εφόσον<text:s/>πρόκειται<text:s/>για<text:s/>καταπιστευματοδόχο<text:s/>που<text:s/>διαδέχθηκε<text:s/>τον<text:s/>αρχικό<text:s/>διαθέτη<text:s/>μετά<text:s/>το<text:s/>θάνατό<text:s/>του.<text:s/>Αν<text:s/>στην<text:s/>τελευταία<text:s/>αυτή<text:s/>περίπτωση<text:s/>ο<text:s/>φόρος<text:s/>είναι<text:s/>μεγαλύτερος<text:s/>από<text:s/>την<text:s/>πρώτη<text:s/>περίπτωση,<text:s/>καταβάλλεται<text:s/>ο<text:s/>μικρότερος<text:s/>φόρος.</text:span></text:p>
      <text:p text:style-name="P232"><text:span text:style-name="T232_1">3.</text:span><text:span text:style-name="T232_2"><text:s/>Ο<text:s/>υπόχρεος<text:s/>κατά<text:s/>το<text:s/>άρθρο<text:s/>1939<text:s/>του<text:s/>Α.Κ.<text:s/>σε<text:s/>αποκατάσταση<text:s/>του<text:s/>περιλιμπανομένου<text:s/>υποχρεώνεται<text:s/>στην<text:s/>καταβολή<text:s/>του<text:s/>φόρου<text:s/>για<text:s/>την<text:s/>αξία<text:s/>της<text:s/>πλήρους<text:s/>κυριότητας<text:s/>της<text:s/>περιουσίας<text:s/>που<text:s/>έχει<text:s/>καταληφθεί<text:s/>σε<text:s/>αυτόν.<text:s/>Ο<text:s/>καταπιστευματοδόχος<text:s/>στον<text:s/>οποίο<text:s/>περιέρχεται<text:s/>το<text:s/>περιλιμπανόμενο<text:s/>φορολογείται<text:s/>κατά<text:s/>το<text:s/>χρόνο<text:s/>επαγωγής<text:s/>του<text:s/>καταπιστεύματος<text:s/>βάσει<text:s/>της<text:s/>κατά<text:s/>το<text:s/>χρόνο<text:s/>αυτό<text:s/>αξίας<text:s/>της<text:s/>πλήρους<text:s/>κυριότητας<text:s/>του<text:s/>περιλιμπανομένου<text:s/>και<text:s/>της<text:s/>συγγενικής<text:s/>του<text:s/>σχέσης<text:s/>με<text:s/>τον<text:s/>αρχικό<text:s/>διαθέτη.</text:span></text:p>
      <text:p text:style-name="P233"><text:span text:style-name="T233_1">4.</text:span><text:span text:style-name="T233_2"><text:s/>Σε<text:s/>περιουσιακά<text:s/>στοιχεία<text:s/>που<text:s/>βρίσκονται<text:s/>στην<text:s/>αλλοδαπή,<text:s/>αλλά<text:s/>αποκτώνται<text:s/>και<text:s/>φορολογούνται<text:s/>στην<text:s/>ημεδαπή,<text:s/>εφόσον<text:s/>με<text:s/>τελευταία<text:s/>διάταξη<text:s/>του<text:s/>κληρονομουμένου<text:s/>έχουν<text:s/>τεθεί<text:s/>υπό<text:s/>διαχείριση<text:s/>εμπιστοσύνης<text:s/>(ίπ<text:s/>trust)<text:s/>του<text:s/>αγγλοαμερικανικού<text:s/>δικαίου,<text:s/>οι<text:s/>δικαιούχοι<text:s/>των<text:s/>χρηματικών<text:s/>ποσών<text:s/>που<text:s/>εισπράπονται<text:s/>κάθε<text:s/>φορά<text:s/>φορολογούνται<text:s/>για<text:s/>τα<text:s/>ποσά<text:s/>αυτά<text:s/>αμέσως,<text:s/>εκτός<text:s/>αν<text:s/>από<text:s/>άλλη<text:s/>αιτία<text:s/>απαλλάσσονται,<text:s/>εκείνοι<text:s/>όμως<text:s/>στους<text:s/>οποίους<text:s/>τελικά<text:s/>περιέρχεται<text:s/>η<text:s/>περιουσία<text:s/>φορολογούνται<text:s/>για<text:s/>την<text:s/>πλήρη<text:s/>κυριότητα<text:s/>της<text:s/>περιουσίας<text:s/>αυτής<text:s/>κατά<text:s/>το<text:s/>χρόνο<text:s/>που<text:s/>θα<text:s/>περιέλθει<text:s/>σε<text:s/>αυτούς.</text:span></text:p>
      <text:h text:style-name="P234" text:outline-level="6"><text:span text:style-name="T234_1">Άρθρο<text:s/>18<text:s/></text:span></text:h>
      <text:h text:style-name="P235" text:outline-level="6"><text:span text:style-name="T235_1">Περιουσιακά<text:s/>στοιχεία<text:s/>που<text:s/>έχουν<text:s/>απαλλοτριωθεί<text:s/>ή<text:s/>έχουν<text:s/>υποστεί<text:s/>ζημίες<text:s/>μετά<text:s/>την<text:s/>κτήση<text:s/></text:span></text:h>
      <text:p text:style-name="P236"><text:span text:style-name="T236_1">1.</text:span><text:span text:style-name="T236_2"><text:s/>Για<text:s/>κτήματα<text:s/>που<text:s/>έχουν<text:s/>κηρυχθεί<text:s/>αναγκαστικά<text:s/>απαλλοτριωτέα<text:s/>μέσα<text:s/>σε<text:s/>μία<text:s/>πενταετία<text:s/>από<text:s/>την<text:s/>κτήση<text:s/>αυτών<text:s/>και<text:s/>εφόσον<text:s/>αυτά<text:s/>εξακολουθούν<text:s/>να<text:s/>ανήκουν<text:s/>στο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<text:s/>σύμφωνα<text:s/>με<text:s/>τα<text:s/>οριζόμενα<text:s/>στο<text:s/>άρθρο<text:s/>100.<text:s/>Κατά<text:s/>την<text:s/>εκκαθάριση<text:s/>αντί<text:s/>της<text:s/>αξίας<text:s/>του<text:s/>κτήματος<text:s/>λαμβάνεται<text:s/>το<text:s/>τίμημα<text:s/>της<text:s/>απαλλοτρίωσης<text:s/>που<text:s/>οριστικά<text:s/>έχει<text:s/>προσδιορισθεί.<text:s/>Σε<text:s/>αυτό<text:s/>προστίθεται<text:s/>ανάλογη<text:s/>αξία<text:s/>για<text:s/>την<text:s/>κάρπωση<text:s/>του<text:s/>κτήματος<text:s/>από<text:s/>το<text:s/>χρόνο<text:s/>του<text:s/>θανάτου<text:s/>του<text:s/>κληρονομουμένου<text:s/>μέχρι<text:s/>το<text:s/>χρόνο<text:s/>κατά<text:s/>τον<text:s/>οποίο<text:s/>ο<text:s/>κληρονόμος<text:s/>ή<text:s/>κληροδόχος<text:s/>ή<text:s/>οι<text:s/>ως<text:s/>άνω<text:s/>διάδοχοί<text:s/>τους<text:s/>στερήθηκαν<text:s/>τη<text:s/>νομή<text:s/>τους.</text:span></text:p>
      <text:p text:style-name="P237"><text:span text:style-name="T237_1">Η<text:s/>αξία<text:s/>αυτής<text:s/>υπολογίζεται<text:s/>όπως<text:s/>η<text:s/>επικαρπία<text:s/>για<text:s/>ορισμένο<text:s/>χρόνο,<text:s/>με<text:s/>βάση<text:s/>την<text:s/>αξία<text:s/>του<text:s/>κτήματος<text:s/>κατά<text:s/>το<text:s/>χρόνο<text:s/>του<text:s/>θανάτου<text:s/>του<text:s/>κληρονομουμένου.<text:s/>Δεν<text:s/>προστίθεται<text:s/>τέτοια<text:s/>αξία,<text:s/>αν<text:s/>το<text:s/>κτήμα,<text:s/>κατά<text:s/>την<text:s/>περίοδο<text:s/>από<text:s/>το<text:s/>θάνατο<text:s/>του<text:s/>κληρονομουμένου<text:s/>μέχρι<text:s/>το<text:s/>χρόνο<text:s/>κατά<text:s/>τον<text:s/>οποίο<text:s/>στερήθηκαν<text:s/>τη<text:s/>νομή<text:s/>του<text:s/>οι<text:s/>πιο<text:s/>πάνω<text:s/>δικαιούχοι,<text:s/>ήταν<text:s/>απρόσοδο.</text:span></text:p>
      <text:p text:style-name="P238"><text:span text:style-name="T238_1">Ο<text:s/>φόρος<text:s/>που<text:s/>οφείλεται<text:s/>στην<text:s/>ανωτέρω<text:s/>περίπτωση,<text:s/>είναι<text:s/>αυτός<text:s/>που<text:s/>προκύπτει<text:s/>από<text:s/>τη<text:s/>νέα<text:s/>εκκαθάριση,<text:s/>ο<text:s/>οποίος<text:s/>πάντως<text:s/>δεν<text:s/>μπορεί<text:s/>να<text:s/>είναι<text:s/>μεγαλύτερος<text:s/>από<text:s/>το<text:s/>φόρο<text:s/>που<text:s/>αναλογεί<text:s/>στην<text:s/>αξία<text:s/>του<text:s/>κτήματος<text:s/>κατά<text:s/>το<text:s/>χρόνο<text:s/>του<text:s/>θανάτου<text:s/>του<text:s/>κληρονομουμένου.<text:s/>Ο<text:s/>επιπλέον<text:s/>φόρος<text:s/>που<text:s/>βεβαιώθηκε<text:s/>εκπίπτει<text:s/>ή<text:s/>επιστρέφεται<text:s/>αυτός<text:s/>που<text:s/>καταβλήθηκε.</text:span></text:p>
      <text:p text:style-name="P239"><text:span text:style-name="T239_1">2.</text:span><text:span text:style-name="T239_2"><text:s/>Οι<text:s/>διατάξεις<text:s/>της<text:s/>προηγούμενης<text:s/>παραγράφου<text:s/>εφαρμόζονται<text:s/>ανάλογα<text:s/>και<text:s/>για<text:s/>περιουσιακά<text:s/>στοιχεία,<text:s/>τα<text:s/>οποία<text:s/>συνεπεία<text:s/>καταστροφής<text:s/>από<text:s/>θεομηνία<text:s/>(σεισμό,<text:s/>πλημμύρα<text:s/>κ.λπ.)<text:s/>ή<text:s/>από<text:s/>πολεμικό<text:s/>γεγονός<text:s/>έχουν<text:s/>υποστεί<text:s/>μείωση<text:s/>της<text:s/>αξίας<text:s/>τους<text:s/>κατά<text:s/>ποσοστό<text:s/>50%<text:s/>τουλάχιστον<text:s/>κατά<text:s/>το<text:s/>χρόνο<text:s/>γένεσης<text:s/>της<text:s/>φορολογικής<text:s/>υποχρέωσης<text:s/>και<text:s/>εφόσον<text:s/>μεταξύ<text:s/>του<text:s/>χρόνου<text:s/>αυτού<text:s/>και<text:s/>του<text:s/>βίαιου<text:s/>γεγονότος<text:s/>που<text:s/>επέφερε<text:s/>την<text:s/>καταστροφή<text:s/>δεν<text:s/>παρήλθε<text:s/>πενταετία.</text:span></text:p>
      <text:p text:style-name="P240"><text:span text:style-name="T240_1">Στην<text:s/>περίπτωση<text:s/>αυτή<text:s/>αντί<text:s/>του<text:s/>τιμήματος<text:s/>της<text:s/>προηγούμενης<text:s/>παραγράφου,<text:s/>λαμβάνεται<text:s/>υπόψη<text:s/>ως<text:s/>φορολογητέα<text:s/>αξία<text:s/>η<text:s/>αξία<text:s/>του<text:s/>περιουσιακού<text:s/>στοιχείου<text:s/>κατά<text:s/>το<text:s/>χρόνο<text:s/>της<text:s/>γένεσης<text:s/>της<text:s/>φορολογικής<text:s/>υποχρέωσης,<text:s/>όπως<text:s/>αυτό<text:s/>διαμορφώθηκε<text:s/>μετά<text:s/>το<text:s/>βίαιο<text:s/>συμβάν,<text:s/>με<text:s/>την<text:s/>προσθήκη<text:s/>της<text:s/>αξίας<text:s/>της<text:s/>κάρπωσης<text:s/>και<text:s/>της<text:s/>τυχόν<text:s/>αποζημίωσης<text:s/>που<text:s/>οφείλεται<text:s/>από<text:s/>την<text:s/>καταστροφή,<text:s/>σύμφωνα<text:s/>με<text:s/>την<text:s/>προηγούμενη<text:s/>παράγραφο.</text:span></text:p>
      <text:p text:style-name="P241"><text:span text:style-name="T241_1">3.</text:span><text:span text:style-name="T241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ιών,<text:s/>δημόσια<text:s/>χρεόγραφα<text:s/>ή<text:s/>άλλες<text:s/>τέτοιας<text:s/>φύσης<text:s/>αξίες,<text:s/>εφόσον,<text:s/>μέσα<text:s/>στην<text:s/>προθεσμία<text:s/>υποβολής<text:s/>της<text:s/>οικείας<text:s/>δήλωσης,<text:s/>η<text:s/>αξία<text:s/>αυτών<text:s/>έχει<text:s/>υποστεί<text:s/>μείωση<text:s/>κατά<text:s/>50%<text:s/>τουλάχιστον<text:s/>και<text:s/>εξακολουθούν<text:s/>να<text:s/>ανήκουν<text:s/>στον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,<text:s/>σύμφωνα<text:s/>με<text:s/>το<text:s/>άρθρο<text:s/>100<text:s/>του<text:s/>παρόντος,<text:s/>με<text:s/>βάση<text:s/>το<text:s/>μέσο<text:s/>όρο<text:s/>της<text:s/>τιμής<text:s/>των<text:s/>πωλήσεων<text:s/>που<text:s/>έχουν<text:s/>πραγματοποιηθεί<text:s/>μέσα<text:s/>στο<text:s/>τελευταίο,<text:s/>πριν<text:s/>από<text:s/>τη<text:s/>λήξη<text:s/>της<text:s/>προθεσμίας<text:s/>υποβολής<text:s/>της<text:s/>δήλωσης,<text:s/>εξάμηνο.<text:s/>Ο<text:s/>επιπλέον<text:s/>φόρος<text:s/>που<text:s/>βεβαιώθηκε<text:s/>εκπίπτεται<text:s/>ή<text:s/>επιστρέφεται<text:s/>αυτός<text:s/>που<text:s/>καταβλήθηκε.<text:s/>Η<text:s/>παρούσα<text:s/>διάταξη<text:s/>εφαρμόζεται<text:s/>σε<text:s/>υποθέσεις,<text:s/>για<text:s/>τις<text:s/>οποίες<text:s/>η<text:s/>φορολογική<text:s/>υποχρέωση<text:s/>γεννήθηκε<text:s/>από<text:s/>την<text:s/>1η<text:s/>Ιανουαρίου<text:s/>2000<text:s/>μέχρι<text:s/>31<text:s/>Δεκεμβρίου<text:s/>2002.</text:span><text:span text:style-name="T241_3"><text:note text:note-class="footnote"><text:note-citation/><text:note-body><text:p text:style-name="P242"><text:span text:style-name="T242_1"><text:a xlink:type="simple" xlink:href="http://data.aade.gr/eli/pri/law/2002/12/24/3091#art_11"><text:span text:style-name="T242_2">Προσθήκη<text:s/>3091/2002,<text:s/>Άρθρο<text:s/>11</text:span></text:a></text:span></text:p></text:note-body></text:note></text:span></text:p>
      <text:h text:style-name="P243" text:outline-level="6"><text:span text:style-name="T243_1">Άρθρο<text:s/>19<text:s/></text:span></text:h>
      <text:h text:style-name="P244" text:outline-level="6"><text:span text:style-name="T244_1">Αδιαίρετοι<text:s/>ή<text:s/>ενωμένοι<text:s/>λογαριασμοί<text:s/></text:span></text:h>
      <text:p text:style-name="P245"><text:span text:style-name="T245_1">Για<text:s/>την<text:s/>επιβολή<text:s/>του<text:s/>φόρου<text:s/>θεωρούνται<text:s/>ότι<text:s/>ανήκουν<text:s/>κατά<text:s/>ίσα<text:s/>μέρη,<text:s/>ενώ<text:s/>επιτρέπεται<text:s/>και<text:s/>στο<text:s/>Δημόσιο<text:s/>και<text:s/>στους<text:s/>υπόχρεους<text:s/>σε<text:s/>φόρο<text:s/>να<text:s/>αποδείξουν<text:s/>το<text:s/>αντίθετο<text:s/>με<text:s/>κάθε<text:s/>νόμιμο<text:s/>μέσο:</text:span></text:p>
      <text:p text:style-name="P246"><text:span text:style-name="T246_1">α)</text:span><text:span text:style-name="T246_2"><text:tab/></text:span><text:span text:style-name="T246_3">Σε<text:s/>καθένα<text:s/>από<text:s/>τους<text:s/>καταθέτες<text:s/>τα<text:s/>χρηματικά<text:s/>ποσά<text:s/>και<text:s/>γενικά<text:s/>οι<text:s/>αξίες<text:s/>που<text:s/>είναι<text:s/>κατατεθειμένες<text:s/>σε<text:s/>φυσικά<text:s/>ή<text:s/>νομικά<text:s/>πρόσωπα<text:s/>σε<text:s/>αδιαίρετους<text:s/>ή<text:s/>ενωμένους<text:s/>λογαριασμούς<text:s/>(Comptes<text:s/>indivis<text:s/>ου<text:s/>Collectifs<text:s/>avec<text:s/>solidarite).</text:span></text:p>
      <text:p text:style-name="P247"><text:span text:style-name="T247_1">β)</text:span><text:span text:style-name="T247_2"><text:tab/></text:span><text:span text:style-name="T247_3">Σε<text:s/>καθέναν<text:s/>από<text:s/>τους<text:s/>από<text:s/>κοινού<text:s/>μισθωτές<text:s/>χρηματοκιβωτίων<text:s/>τα<text:s/>χρηματικά<text:s/>ποσά,<text:s/>οι<text:s/>τίτλοι<text:s/>και<text:s/>τα<text:s/>κάθε<text:s/>φύσεως<text:s/>αντικείμενα<text:s/>που<text:s/>φυλάσσονται<text:s/>μέσα<text:s/>στα<text:s/>χρηματοκιβώτια<text:s/>αυτά.<text:s/>Η<text:s/>διάταξη<text:s/>αυτή<text:s/>εφαρμόζεται<text:s/>και<text:s/>για<text:s/>τα<text:s/>κιβωτίδια<text:s/>που<text:s/>παραδίδονται<text:s/>σφραγισμένα<text:s/>ή<text:s/>κλεισμένα<text:s/>για<text:s/>φύλαξη.</text:span></text:p>
      <text:h text:style-name="P248" text:outline-level="6"><text:span text:style-name="T248_1">Άρθρο<text:s/>20<text:s/></text:span></text:h>
      <text:h text:style-name="P249" text:outline-level="6"><text:span text:style-name="T249_1">Παραχώρηση<text:s/>περιουσιακών<text:s/>στοιχείων<text:s/>στο<text:s/>Δημόσιο</text:span></text:h>
      <text:p text:style-name="P250"><text:span text:style-name="T250_1">1.</text:span><text:span text:style-name="T250_2"><text:s/>Ακίνητα<text:s/>που<text:s/>δεν<text:s/>έχουν<text:s/>περιέλθει<text:s/>στην<text:s/>κατοχή<text:s/>του<text:s/>υπόχρεου<text:s/>σε<text:s/>φόρο<text:s/>δεν<text:s/>λαμβάνονται<text:s/>υπόψη<text:s/>για<text:s/>την<text:s/>επιβολή<text:s/>του<text:s/>φόρου,<text:s/>εφόσον<text:s/>μεταβιβασθούν<text:s/>από<text:s/>αυτούς<text:s/>στο<text:s/>Δημόσιο<text:s/>χωρίς<text:s/>αντάλλαγμα.</text:span></text:p>
      <text:p text:style-name="P251"><text:span text:style-name="T251_1">2.</text:span><text:span text:style-name="T251_2"><text:s/>Μετοχές,<text:s/>ομολογίες<text:s/>και<text:s/>λοιποί<text:s/>τίτλοι<text:s/>παραστατικοί<text:s/>αξιών<text:s/>δεν<text:s/>λαμβάνονται<text:s/>υπόψη<text:s/>για<text:s/>την<text:s/>επιβολή<text:s/>του<text:s/>φόρου,<text:s/>εφόσον<text:s/>μεταβιβασθούν<text:s/>από<text:s/>τον<text:s/>υπόχρεο<text:s/>σε<text:s/>φόρο<text:s/>στο<text:s/>Δημόσιο<text:s/>χωρίς<text:s/>αντάλλαγμα.</text:span></text:p>
      <text:p text:style-name="P252"><text:span text:style-name="T252_1">3.</text:span><text:span text:style-name="T252_2"><text:s/>Απαιτήσεις,<text:s/>που<text:s/>χαρακτηρίζονται<text:s/>από<text:s/>τον<text:s/>υπόχρεο<text:s/>σε<text:s/>φόρο<text:s/>ως<text:s/>μη<text:s/>εισπράξιμες<text:s/>καθ`<text:s/>ολοκληρία,<text:s/>δεν<text:s/>λαμβάνονται<text:s/>υπόψη<text:s/>για<text:s/>την<text:s/>επιβολή<text:s/>του<text:s/>φόρου,<text:s/>εφόσον<text:s/>εκχωρηθούν<text:s/>από<text:s/>τον<text:s/>υπόχρεο<text:s/>σε<text:s/>φόρο<text:s/>στο<text:s/>Δημόσιο<text:s/>χωρίς<text:s/>αντάλλαγμα.</text:span></text:p>
      <text:p text:style-name="P253"><text:span text:style-name="T253_1">4.</text:span><text:span text:style-name="T253_2"><text:s/>Τα<text:s/>στοιχεία<text:s/>των<text:s/>παραγράφων<text:s/>1<text:s/>έως<text:s/>και<text:s/>3<text:s/>δύνανται<text:s/>να<text:s/>μεταβιβασθούν<text:s/>ή<text:s/>εκχωρηθούν<text:s/>στο<text:s/>Δημόσιο<text:s/>μέχρι<text:s/>και<text:s/>την<text:s/>πραγματοποίηση<text:s/>ή<text:s/>ματαίωση<text:s/>της<text:s/>διοικητικής<text:s/>επίλυσης<text:s/>της<text:s/>φορολογικής<text:s/>διαφοράς.</text:span></text:p>
      <text:p text:style-name="P254"><text:span text:style-name="T254_1">5.</text:span><text:span text:style-name="T254_2"><text:s/>Η<text:s/>μεταβίβαση<text:s/>των<text:s/>στοιχείων<text:s/>των<text:s/>παραγράφων<text:s/>1<text:s/>και<text:s/>2<text:s/>και<text:s/>η<text:s/>εκχώρηση<text:s/>των<text:s/>στοιχείων<text:s/>της<text:s/>παραγράφου<text:s/>3,<text:s/>η<text:s/>οποία<text:s/>εξαιρείται<text:s/>από<text:s/>το<text:s/>φόρο<text:s/>μεταβίβασης,<text:s/>τα<text:s/>τέλη<text:s/>μεταγραφής<text:s/>καθώς<text:s/>και<text:s/>κάθε<text:s/>άλλο<text:s/>φόρο,<text:s/>τέλος,<text:s/>δικαίωμα<text:s/>ή<text:s/>εισφορά<text:s/>υπέρ<text:s/>του<text:s/>Δημοσίου<text:s/>ή<text:s/>τρίτων,<text:s/>γίνεται<text:s/>κατά<text:s/>τις<text:s/>κείμενες<text:s/>διατάξεις.</text:span></text:p>
      <text:p text:style-name="P255"><text:span text:style-name="T255_1">Τα<text:s/>δικαιώματα<text:s/>των<text:s/>συμβολαιογράφων<text:s/>και<text:s/>υποθηκοφυλάκων,<text:s/>τα<text:s/>οποία<text:s/>περιορίζονται<text:s/>στο<text:s/>ένα<text:s/>πέμπτο<text:s/>(1/5)<text:s/>αυτών<text:s/>που<text:s/>καθορίζονται<text:s/>κάθε<text:s/>φορά,<text:s/>δεν<text:s/>μπορούν<text:s/>να<text:s/>είναι<text:s/>ανώτερα<text:s/>των<text:s/>πεντακοσίων<text:s/>(500)<text:s/>δραχμών<text:s/>κατά<text:s/>περίπτωση<text:s/>και<text:s/>βαρύνουν<text:s/>αυτόν<text:s/>που<text:s/>μεταβιβάζει<text:s/>ή<text:s/>εκχωρεί.</text:span></text:p>
      <text:p text:style-name="P256"><text:span text:style-name="T256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ου<text:s/>άρθρου<text:s/>αυτού.</text:span></text:p>
      <text:h text:style-name="P257" text:outline-level="3"><text:span text:style-name="T257_1">ΚΕΦΑΛΑΙΟ<text:s/>Δ’<text:s/></text:span></text:h>
      <text:h text:style-name="P258" text:outline-level="3"><text:span text:style-name="T258_1">ΕΚΠΤΩΣΕΙΣ<text:s/>ΧΡΕΩΝ<text:s/>ΚΑΙ<text:s/>ΒΑΡΩΝ</text:span></text:h>
      <text:h text:style-name="P259" text:outline-level="6"><text:span text:style-name="T259_1">Άρθρο<text:s/>21<text:s/></text:span></text:h>
      <text:h text:style-name="P260" text:outline-level="6"><text:span text:style-name="T260_1">Έκπτωση<text:s/>χρεών</text:span></text:h>
      <text:p text:style-name="P261"><text:span text:style-name="T261_1">1.</text:span><text:span text:style-name="T261_2"><text:s/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62"><text:span text:style-name="T262_1">Α)<text:s/>Τα<text:s/>βέβαια<text:s/>και<text:s/>εκκαθαρισμένα<text:s/>χρέη<text:s/>του<text:s/>κληρονομουμένου,<text:s/>που<text:s/>νόμιμα<text:s/>υφίστανται<text:s/>κατά<text:s/>το<text:s/>χρόνο<text:s/>του<text:s/>θανάτου<text:s/>αυτού,<text:s/>τα<text:s/>οποία<text:s/>αποδεικνύονται:</text:span></text:p>
      <text:p text:style-name="P263"><text:span text:style-name="T263_1">α)</text:span><text:span text:style-name="T263_2"><text:tab/></text:span><text:span text:style-name="T263_3">από<text:s/>δημόσιο<text:s/>έγγραφο<text:s/>ή<text:s/>δικαστική<text:s/>απόφαση<text:s/>προγενέστερη<text:s/>του<text:s/>θανάτου<text:s/>του<text:s/>κληρονομουμένου,<text:s/>έστω<text:s/>και<text:s/>αν<text:s/>η<text:s/>απόφαση<text:s/>αυτή<text:s/>τελεσιδίκησε<text:s/>μεταγενέστερα,</text:span></text:p>
      <text:p text:style-name="P264"><text:span text:style-name="T264_1">β)</text:span><text:span text:style-name="T264_2"><text:tab/></text:span><text:span text:style-name="T264_3">από<text:s/>ιδιωτικό<text:s/>έγγραφο<text:s/>το<text:s/>οποίο<text:s/>απόκτησε<text:s/>βέβαιη<text:s/>χρονολογία<text:s/>πριν<text:s/>από<text:s/>το<text:s/>θάνατο<text:s/>του<text:s/>κληρονομουμένου,</text:span></text:p>
      <text:p text:style-name="P265"><text:span text:style-name="T265_1">γ)</text:span><text:span text:style-name="T265_2"><text:tab/></text:span><text:span text:style-name="T265_3">από<text:s/>τα<text:s/>εμπορικά<text:s/>βιβλία<text:s/>του<text:s/>κληρονομουμένου<text:s/>ή<text:s/>των<text:s/>δανειστών<text:s/>αυτού,<text:s/>εφόσον<text:s/>αυτά<text:s/>τηρούνται<text:s/>κατά<text:s/>τις<text:s/>διατάξεις<text:s/>των<text:s/>σχετικών<text:s/>νόμων<text:s/>και<text:s/>εφόσον<text:s/>πρόκειται<text:s/>για<text:s/>εμπορικά<text:s/>χρέη<text:s/>του<text:s/>αποβιώσαντος.</text:span></text:p>
      <text:p text:style-name="P266"><text:span text:style-name="T266_1">Β)<text:s/>(...)</text:span><text:span text:style-name="T266_2"><text:note text:note-class="footnote"><text:note-citation/><text:note-body><text:p text:style-name="P267"><text:span text:style-name="T267_1"><text:a xlink:type="simple" xlink:href="http://data.aade.gr/eli/pri/law/2019/12/12/4646#art_48"><text:span text:style-name="T267_2">Αφαίρεση<text:s/>4646/2019,<text:s/>Άρθρο<text:s/>48</text:span></text:a></text:span></text:p></text:note-body></text:note></text:span></text:p>
      <text:p text:style-name="P268"><text:span text:style-name="T268_1">Γ)<text:s/>Τα<text:s/>χρέη<text:s/>του<text:s/>κληρονομουμένου<text:s/>από<text:s/>φόρους,<text:s/>τέλη<text:s/>ή<text:s/>άλλα<text:s/>δικαιώματα<text:s/>προς<text:s/>το<text:s/>Δημόσιο,<text:s/>δήμους<text:s/>και<text:s/>κοινότητες<text:s/>ή<text:s/>νομικά<text:s/>πρόσωπα<text:s/>δημοσίου<text:s/>δικαίου,<text:s/>έστω<text:s/>και<text:s/>αν<text:s/>ο<text:s/>τίτλος,<text:s/>στον<text:s/>οποίο<text:s/>στηρίζεται<text:s/>η<text:s/>βεβαίωση<text:s/>αυτών,<text:s/>έγινε<text:s/>οριστικός<text:s/>και<text:s/>τελεσίδικος<text:s/>μετά<text:s/>το<text:s/>θάνατο<text:s/>του<text:s/>κληρονομουμένου.</text:span></text:p>
      <text:p text:style-name="P269"><text:span text:style-name="T269_1">Δ)<text:s/>Τα<text:s/>χρέη<text:s/>από<text:s/>νοσήλεια<text:s/>που<text:s/>ανάγονται<text:s/>στους<text:s/>τελευταίους<text:s/>έξι<text:s/>(6)<text:s/>μήνες<text:s/>της<text:s/>ασθένειας<text:s/>του<text:s/>κληρονομουμένου<text:s/>και<text:s/>υφίστανται<text:s/>κατά<text:s/>το<text:s/>θάνατο<text:s/>αυτού.</text:span></text:p>
      <text:p text:style-name="P270"><text:span text:style-name="T270_1">2.</text:span><text:span text:style-name="T270_2"><text:s/>Χρέη<text:s/>του<text:s/>κληρονομουμένου<text:s/>που<text:s/>αναγνωρίζονται<text:s/>μόνο<text:s/>με<text:s/>τη<text:s/>διαθήκη,<text:s/>καθώς<text:s/>και<text:s/>κάθε<text:s/>άλλο<text:s/>χρέος<text:s/>προς<text:s/>τους<text:s/>κληρονόμους<text:s/>ή<text:s/>κληροδόχους<text:s/>ή<text:s/>προς<text:s/>ανιόντες,<text:s/>κατιόντες,<text:s/>συζύγους<text:s/>και<text:s/>αδελφούς<text:s/>των<text:s/>κληρονόμων<text:s/>ή<text:s/>κληροδόχων<text:s/>δεν<text:s/>εκπίπτονται.</text:span></text:p>
      <text:p text:style-name="P271"><text:span text:style-name="T271_1">3.</text:span><text:span text:style-name="T271_2"><text:s/>Τα<text:s/>χρέη<text:s/>της<text:s/>προηγούμενης<text:s/>παραγράφου<text:s/>καθώς<text:s/>και<text:s/>κάθε<text:s/>άλλο<text:s/>χρέος<text:s/>που<text:s/>δεν<text:s/>περιλαμβάνεται<text:s/>στις<text:s/>περιοριστικές<text:s/>διατάξεις<text:s/>της<text:s/>παραγράφου<text:s/>1,<text:s/>μπορούν<text:s/>με<text:s/>αίτηση<text:s/>του<text:s/>υπόχρεου<text:s/>να<text:s/>εκπεσθούν<text:s/>από<text:s/>τον<text:s/>προϊστάμενο<text:s/>της<text:s/>δημόσιας<text:s/>οικονομικής<text:s/>υπηρεσίας<text:s/>ολικά<text:s/>ή<text:s/>μερικά<text:s/>κατά<text:s/>τα<text:s/>οριζόμενα<text:s/>στην<text:s/>παράγραφο<text:s/>5.</text:span></text:p>
      <text:p text:style-name="P272"><text:span text:style-name="T272_1">4.</text:span><text:span text:style-name="T272_2"><text:s/>Από<text:s/>την<text:s/>κληρονομιαία<text:s/>περιουσία<text:s/>που<text:s/>αποκτά<text:s/>πρόσωπο<text:s/>που<text:s/>δεν<text:s/>συνδέεται<text:s/>με<text:s/>τον<text:s/>κληρονομηθέντα<text:s/>με<text:s/>συγγενικό<text:s/>δεσμό<text:s/>πρώτου<text:s/>ή<text:s/>δεύτερου<text:s/>βαθμού<text:s/>εξ<text:s/>αίματος<text:s/>ή<text:s/>εξ<text:s/>αγχιστείας<text:s/>ή<text:s/>από<text:s/>υιοθεσία<text:s/>και<text:s/>το<text:s/>οποίο<text:s/>ήταν<text:s/>στην<text:s/>οικιακή<text:s/>υπηρεσία<text:s/>του<text:s/>κληρονομηθέντος<text:s/>με<text:s/>έγγραφο<text:s/>ή<text:s/>άτυπη<text:s/>σύμβαση,<text:s/>μετά<text:s/>τη<text:s/>συμπλήρωση<text:s/>του<text:s/>δέκατου<text:s/>τέταρτου<text:s/>έτους<text:s/>της<text:s/>ηλικίας<text:s/>του,<text:s/>μπορεί<text:s/>με<text:s/>αίτηση<text:s/>του<text:s/>υπόχρεου<text:s/>σε<text:s/>φόρο<text:s/>να<text:s/>εκπεσθεί<text:s/>ποσό<text:s/>ανάλογο<text:s/>με<text:s/>την<text:s/>αμοιβή<text:s/>για<text:s/>τις<text:s/>υπηρεσίες<text:s/>αυτού<text:s/>που<text:s/>αποδειγμένα<text:s/>έχει<text:s/>προσφέρει<text:s/>και<text:s/>δεν<text:s/>έχουν<text:s/>ικανοποιηθεί<text:s/>όσο<text:s/>ζούσε<text:s/>ο<text:s/>διαθέτης,<text:s/>εφόσον<text:s/>το<text:s/>πρόσωπο<text:s/>αυτό<text:s/>δεν<text:s/>έχει<text:s/>κατά<text:s/>των<text:s/>κληρονόμων<text:s/>απαίτηση.</text:span></text:p>
      <text:p text:style-name="P273"><text:span text:style-name="T273_1">Για<text:s/>την<text:s/>έκπτωση<text:s/>αυτή<text:s/>δεν<text:s/>οφείλεται<text:s/>άλλος<text:s/>φόρος.</text:span></text:p>
      <text:p text:style-name="P274"><text:span text:style-name="T274_1">5.</text:span><text:span text:style-name="T274_2"><text:s/>Τα<text:s/>χρέη<text:s/>των<text:s/>παραγράφων<text:s/>3<text:s/>και<text:s/>4<text:s/>εκπίπτονται,<text:s/>εφόσον<text:s/>από<text:s/>τα<text:s/>στοιχεία<text:s/>που<text:s/>προσκομίζονται,<text:s/>ο<text:s/>προϊστάμενος<text:s/>της<text:s/>δημόσιας<text:s/>οικονομικής<text:s/>υπηρεσίας<text:s/>πεισθεί<text:s/>αιτιολογημένα<text:s/>για<text:s/>την<text:s/>ύπαρξη<text:s/>και<text:s/>το<text:s/>ύψος<text:s/>τους.</text:span></text:p>
      <text:p text:style-name="P275"><text:span text:style-name="T275_1">Η<text:s/>αίτηση<text:s/>που<text:s/>αναφέρεται<text:s/>στις<text:s/>παραγράφους<text:s/>3<text:s/>και<text:s/>4,<text:s/>μπορεί<text:s/>να<text:s/>υποβληθεί<text:s/>μέχρι<text:s/>την<text:s/>οριστική<text:s/>περαίωση<text:s/>της<text:s/>υπόθεσης.<text:s/>Αν<text:s/>το<text:s/>χρέος<text:s/>έγινε<text:s/>βέβαιο<text:s/>και<text:s/>εκκαθαρισμένο<text:s/>μετά<text:s/>την<text:s/>οριστική<text:s/>περαίωση,<text:s/>η<text:s/>αίτηση<text:s/>μπορεί<text:s/>να<text:s/>υποβληθεί<text:s/>μέσα<text:s/>σε<text:s/>ένα<text:s/>έτος<text:s/>αφότου<text:s/>το<text:s/>χρέος<text:s/>έγινε<text:s/>βέβαιο<text:s/>και<text:s/>εκκαθαρισμένο.<text:s/>Σε<text:s/>κάθε<text:s/>περίπτωση<text:s/>η<text:s/>αίτηση<text:s/>δεν<text:s/>μπορεί<text:s/>να<text:s/>υποβληθεί<text:s/>πέραν<text:s/>της<text:s/>δεκαετίας<text:s/>από<text:s/>την<text:s/>υποβολή<text:s/>της<text:s/>δήλωσης<text:s/>και,<text:s/>εφόσον<text:s/>δεν<text:s/>έχει<text:s/>υποβληθεί<text:s/>δήλωση,<text:s/>από<text:s/>τη<text:s/>λήξη<text:s/>της<text:s/>προθεσμίας<text:s/>για<text:s/>την<text:s/>υποβολή<text:s/>της.</text:span></text:p>
      <text:h text:style-name="P276" text:outline-level="6"><text:span text:style-name="T276_1">Άρθρο<text:s/>22<text:s/></text:span></text:h>
      <text:h text:style-name="P277" text:outline-level="6"><text:span text:style-name="T277_1">Έκπτωση<text:s/>βαρών</text:span></text:h>
      <text:p text:style-name="P278"><text:span text:style-name="T278_1"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79"><text:span text:style-name="T279_1">α)</text:span><text:span text:style-name="T279_2"><text:tab/></text:span><text:span text:style-name="T279_3">Τα<text:s/>έξοδα<text:s/>δημοσίευσης<text:s/>της<text:s/>διαθήκης,<text:s/>έκδοσης<text:s/>κληρονομητηρίων<text:s/>και<text:s/>απογραφής<text:s/>της<text:s/>κληρονομίας.</text:span></text:p>
      <text:p text:style-name="P280"><text:span text:style-name="T280_1">β)</text:span><text:span text:style-name="T280_2"><text:tab/></text:span><text:span text:style-name="T280_3">Τα<text:s/>έξοδα<text:s/>της<text:s/>δίκης<text:s/>για<text:s/>την<text:s/>κήρυξη<text:s/>του<text:s/>κληρονομουμένου<text:s/>ως<text:s/>αφάντου,<text:s/>που<text:s/>αναγνωρίζονται<text:s/>με<text:s/>δικαστικές<text:s/>αποφάσεις.</text:span></text:p>
      <text:p text:style-name="P281"><text:span text:style-name="T281_1">γ)</text:span><text:span text:style-name="T281_2"><text:tab/></text:span><text:span text:style-name="T281_3">Τα<text:s/>έξοδα<text:s/>διαχείρισης<text:s/>και<text:s/>εκκαθάρισης<text:s/>της<text:s/>κτήσης<text:s/>που<text:s/>γίνονται<text:s/>στην<text:s/>αλλοδαπή,<text:s/>κατά<text:s/>το<text:s/>ποσό<text:s/>που<text:s/>αυτά<text:s/>βαρύνουν<text:s/>τα<text:s/>περιουσιακά<text:s/>αυτής<text:s/>στοιχεία<text:s/>που<text:s/>φορολογούνται<text:s/>στην<text:s/>Ελλάδα<text:s/>και<text:s/>τα<text:s/>οποία<text:s/>αποδεικνύονται<text:s/>με<text:s/>την<text:s/>οικεία<text:s/>απόφαση<text:s/>του<text:s/>αρμόδιου<text:s/>οργάνου<text:s/>της<text:s/>αλλοδαπής<text:s/>που<text:s/>εκκαθαρίζει<text:s/>την<text:s/>κληρονομία.</text:span></text:p>
      <text:p text:style-name="P282"><text:span text:style-name="T282_1">δ)</text:span><text:span text:style-name="T282_2"><text:tab/></text:span><text:span text:style-name="T282_3">Τα<text:s/>έξοδα<text:s/>κηδείας<text:s/>του<text:s/>κληρονομουμένου.<text:s/>Σε<text:s/>περίπτωση<text:s/>που<text:s/>δεν<text:s/>υπάρχουν<text:s/>δικαιολογητικά,<text:s/>για<text:s/>έξοδα<text:s/>κηδείας<text:s/>εκπίπτεται<text:s/>ποσό<text:s/>διακοσίων<text:s/>χιλιάδων<text:s/>(200.000)<text:s/>δραχμών.<text:s/>Το<text:s/>ποσό<text:s/>αυτό<text:s/>μπορεί<text:s/>να<text:s/>αυξάνε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283"><text:span text:style-name="T283_1">ε)</text:span><text:span text:style-name="T283_2"><text:tab/></text:span><text:span text:style-name="T283_3">Τα<text:s/>κληροδοτήματα<text:s/>που<text:s/>ορίζονται<text:s/>στο<text:s/>άρθρο<text:s/>23.</text:span></text:p>
      <text:h text:style-name="P284" text:outline-level="6"><text:span text:style-name="T284_1">Άρθρο<text:s/>23<text:s/></text:span></text:h>
      <text:h text:style-name="P285" text:outline-level="6"><text:span text:style-name="T285_1">Έκπτωση<text:s/>κληροδοτημάτων</text:span></text:h>
      <text:p text:style-name="P286"><text:span text:style-name="T286_1">1.</text:span><text:span text:style-name="T286_2"><text:s/>Τα<text:s/>κληροδοτήματα<text:s/>εκπίπτονται<text:s/>από<text:s/>το<text:s/>ενεργητικό<text:s/>της<text:s/>κληρονομικής<text:s/>μερίδας<text:s/>του<text:s/>βεβαρημένου.</text:span></text:p>
      <text:p text:style-name="P287"><text:span text:style-name="T287_1">2.</text:span><text:span text:style-name="T287_2"><text:s/>Κληροδοτήματα<text:s/>υπέρ<text:s/>των<text:s/>προσώπων<text:s/>και<text:s/>περιουσιών<text:s/>που<text:s/>αναφέρονται<text:s/>στις<text:s/>περιπτώσεις<text:s/>α`<text:s/>και<text:s/>β`<text:s/>της<text:s/>παραγράφου<text:s/>1<text:s/>του<text:s/>άρθρου<text:s/>25<text:s/>εκπίπτονται<text:s/>όταν<text:s/>εκτελεσθούν.<text:s/>Προκειμένου<text:s/>για<text:s/>κληροδοτήματα<text:s/>υπέρ<text:s/>κρατικών<text:s/>ή<text:s/>κοινωφελών<text:s/>σκοπών<text:s/>και<text:s/>γενικά<text:s/>υπέρ<text:s/>σκοπών<text:s/>της<text:s/>παραγράφου<text:s/>1<text:s/>β`<text:s/>του<text:s/>άρθρου<text:s/>25<text:s/>δεν<text:s/>εκπίπτονται<text:s/>από<text:s/>το<text:s/>βεβαρημένο,<text:s/>αν<text:s/>δεν<text:s/>επισυναφθεί<text:s/>στη<text:s/>δήλωση<text:s/>που<text:s/>υποβάλλεται<text:s/>βεβαίωση<text:s/>των<text:s/>εκτελεστών<text:s/>ή<text:s/>διαχειριστών<text:s/>του<text:s/>κληροδοτήματος<text:s/>ή<text:s/>του<text:s/>τετιμημένου<text:s/>ιδρύματος<text:s/>ή<text:s/>του<text:s/>Υπουργείου<text:s/>Οικονομικών,<text:s/>εφόσον<text:s/>καταλείπεται<text:s/>υπέρ<text:s/>του<text:s/>Δημοσίου,<text:s/>για<text:s/>την<text:s/>καταβολή<text:s/>του<text:s/>κληροδοτήματος<text:s/>μαζί<text:s/>με<text:s/>τους<text:s/>τόκους<text:s/>υπερημερίας.</text:span></text:p>
      <text:p text:style-name="P288"><text:span text:style-name="T288_1">Αν<text:s/>το<text:s/>κληροδότημα<text:s/>καταβληθεί<text:s/>μετά<text:s/>την<text:s/>υποβολή<text:s/>της<text:s/>δήλωσης,<text:s/>με<text:s/>βάση<text:s/>την<text:s/>ανωτέρω<text:s/>βεβαίωση<text:s/>γίνεται<text:s/>νέα<text:s/>εκκαθάριση<text:s/>του<text:s/>φόρου,<text:s/>σύμφωνα<text:s/>με<text:s/>τα<text:s/>οριζόμενα<text:s/>στο<text:s/>άρθρο<text:s/>100.</text:span></text:p>
      <text:p text:style-name="P289"><text:span text:style-name="T289_1">3.</text:span><text:span text:style-name="T289_2"><text:s/>Κληροδοτήματα<text:s/>από<text:s/>αυτά<text:s/>που<text:s/>αναφέρονται<text:s/>στα<text:s/>άρθρα<text:s/>1972,<text:s/>1973<text:s/>και<text:s/>1974<text:s/>του<text:s/>Α.Κ.,<text:s/>των<text:s/>οποίων<text:s/>το<text:s/>ποσό<text:s/>ή<text:s/>το<text:s/>αντικείμενο<text:s/>δεν<text:s/>είναι<text:s/>καθορισμένο<text:s/>από<text:s/>το<text:s/>διαθέτη,<text:s/>εκπίπτονται<text:s/>όταν<text:s/>καθορισθεί<text:s/>κατά<text:s/>τις<text:s/>διατάξεις<text:s/>των<text:s/>πιο<text:s/>πάνω<text:s/>άρθρων<text:s/>το<text:s/>ποσό<text:s/>ή<text:s/>το<text:s/>αντικείμενο<text:s/>αυτών<text:s/>και<text:s/>θεωρούνται,<text:s/>για<text:s/>την<text:s/>επιβολή<text:s/>του<text:s/>φόρου,<text:s/>ότι<text:s/>μέχρι<text:s/>τον<text:s/>καθορισμό<text:s/>τους<text:s/>τελούν<text:s/>σε<text:s/>αναβλητική<text:s/>προθεσμία.</text:span></text:p>
      <text:p text:style-name="P290"><text:span text:style-name="T290_1">4.</text:span><text:span text:style-name="T290_2"><text:s/>Κληροδοτήματα<text:s/>με<text:s/>αναβλητική<text:s/>αίρεση<text:s/>ή<text:s/>προθεσμία,<text:s/>στα<text:s/>οποία<text:s/>περιλαμβάνονται<text:s/>και<text:s/>τα<text:s/>υπέρ<text:s/>άδηλων<text:s/>προσώπων,<text:s/>και<text:s/>οι<text:s/>παροχές<text:s/>της<text:s/>περίπτωσης<text:s/>ζ`<text:s/>του<text:s/>άρθρου<text:s/>7,<text:s/>που<text:s/>αναφέρονται<text:s/>στο<text:s/>άρθρο<text:s/>1715<text:s/>του<text:s/>Α.Κ.,<text:s/>εφόσον<text:s/>τη<text:s/>νομή<text:s/>αυτών<text:s/>έχει<text:s/>ο<text:s/>βεβαρημένος,<text:s/>εκπίπτονται<text:s/>από<text:s/>τη<text:s/>μερίδα<text:s/>του<text:s/>κατά<text:s/>το<text:s/>χρόνο<text:s/>πλήρωσης<text:s/>της<text:s/>αίρεσης<text:s/>ή<text:s/>της<text:s/>λήξης<text:s/>της<text:s/>προθεσμίας.</text:span></text:p>
      <text:p text:style-name="P291"><text:span text:style-name="T291_1">5.</text:span><text:span text:style-name="T291_2"><text:s/>Όταν<text:s/>τα<text:s/>κληροδοτήματα<text:s/>των<text:s/>προηγούμενων<text:s/>παραγράφων<text:s/>2,<text:s/>3<text:s/>και<text:s/>4<text:s/>εκτελούνται<text:s/>για<text:s/>ποσό<text:s/>διαφορετικό<text:s/>από<text:s/>αυτό<text:s/>που<text:s/>ορίστηκε<text:s/>στη<text:s/>διαθήκη<text:s/>και<text:s/>σε<text:s/>χρόνο<text:s/>κατά<text:s/>τον<text:s/>οποίο<text:s/>επήλθε<text:s/>μεταβολή<text:s/>των<text:s/>νομισματικών<text:s/>συνθηκών,<text:s/>το<text:s/>ποσό<text:s/>του<text:s/>κληροδοτήματος<text:s/>που<text:s/>πρέπει<text:s/>να<text:s/>εκπεσθεί<text:s/>αναπροσαρμόζεται<text:s/>με<text:s/>βάση<text:s/>τη<text:s/>σχέση<text:s/>κληρονομικής<text:s/>μερίδας<text:s/>και<text:s/>κληροδοσίας<text:s/>που<text:s/>τη<text:s/>βαρύνει,<text:s/>σαν<text:s/>αυτό<text:s/>να<text:s/>εκτελείτο<text:s/>κατά<text:s/>το<text:s/>χρόνο<text:s/>της<text:s/>φορολογίας<text:s/>της<text:s/>κληρονομίας.</text:span></text:p>
      <text:p text:style-name="P292"><text:span text:style-name="T292_1">6.</text:span><text:span text:style-name="T292_2"><text:s/>Κληροδοτήματα<text:s/>με<text:s/>προθεσμία,<text:s/>για<text:s/>τα<text:s/>οποία<text:s/>δεν<text:s/>αναβάλλεται<text:s/>η<text:s/>κτήση<text:s/>του<text:s/>δικαιώματος,<text:s/>αλλά<text:s/>αναστέλλεται<text:s/>απλώς<text:s/>η<text:s/>άσκηση<text:s/>αυτού,<text:s/>εκπίπτονται<text:s/>από<text:s/>τη<text:s/>μερίδα<text:s/>του<text:s/>βεβαρημένου,<text:s/>με<text:s/>την<text:s/>επιφύλαξη<text:s/>της<text:s/>εφαρμογής<text:s/>της<text:s/>παραγράφου<text:s/>2<text:s/>της<text:s/>ενότητας<text:s/>Α`<text:s/>του<text:s/>άρθρου<text:s/>61.</text:span></text:p>
      <text:h text:style-name="P293" text:outline-level="6"><text:span text:style-name="T293_1">Άρθρο<text:s/>24<text:s/></text:span></text:h>
      <text:h text:style-name="P294" text:outline-level="6"><text:span text:style-name="T294_1">Επιμερισμός<text:s/>χρεών</text:span></text:h>
      <text:p text:style-name="P295"><text:span text:style-name="T295_1">1.</text:span><text:span text:style-name="T295_2"><text:s/>Χρέη<text:s/>που<text:s/>βαρύνουν<text:s/>ειδικώς<text:s/>ακίνητα<text:s/>που<text:s/>βρίσκονται<text:s/>στην<text:s/>αλλοδαπή<text:s/>δεν<text:s/>εκπίπτονται<text:s/>από<text:s/>την<text:s/>περιουσία<text:s/>που<text:s/>υπόκειται<text:s/>σε<text:s/>φόρο<text:s/>στην<text:s/>Ελλάδα.</text:span></text:p>
      <text:p text:style-name="P296"><text:span text:style-name="T296_1">2.</text:span><text:span text:style-name="T296_2"><text:s/>Χρέη<text:s/>που<text:s/>βαρύνουν<text:s/>ειδικώς<text:s/>ακίνητα<text:s/>που<text:s/>βρίσκονται<text:s/>στην<text:s/>ημεδαπή<text:s/>εκπίπτονται<text:s/>από<text:s/>την<text:s/>περιουσία<text:s/>που<text:s/>υπόκειται<text:s/>σε<text:s/>φόρο<text:s/>στην<text:s/>Ελλάδα.</text:span></text:p>
      <text:p text:style-name="P297"><text:span text:style-name="T297_1">3.</text:span><text:span text:style-name="T297_2"><text:s/>Χρέη<text:s/>ημεδαπής<text:s/>που<text:s/>δεν<text:s/>βαρύνουν<text:s/>ειδικώς<text:s/>ακίνητα<text:s/>στην<text:s/>ημεδαπή<text:s/>ή<text:s/>αλλοδαπή<text:s/>εκπίπτονται<text:s/>κατ’<text:s/>αναλογία<text:s/>από<text:s/>την<text:s/>αξία<text:s/>της<text:s/>περιουσίας<text:s/>που<text:s/>υπόκειται<text:s/>και<text:s/>αυτής<text:s/>που<text:s/>δεν<text:s/>υπόκειται<text:s/>σε<text:s/>φορολογία<text:s/>στην<text:s/>Ελλάδα.</text:span></text:p>
      <text:p text:style-name="P298"><text:span text:style-name="T298_1">4.</text:span><text:span text:style-name="T298_2"><text:s/>Χρέη<text:s/>αλλοδαπής<text:s/>που<text:s/>δεν<text:s/>βαρύνουν<text:s/>ειδικώς<text:s/>ακίνητα<text:s/>ημεδαπής<text:s/>ή<text:s/>αλλοδαπής<text:s/>επιμερίζονται<text:s/>ανάλογα<text:s/>με<text:s/>την<text:s/>αξία<text:s/>κινητών<text:s/>και<text:s/>ακινήτων<text:s/>της<text:s/>αλλοδαπής.<text:s/>Το<text:s/>ποσό<text:s/>που<text:s/>αναλογεί<text:s/>στην<text:s/>αξία<text:s/>των<text:s/>κινητών<text:s/>που<text:s/>φορολογούνται<text:s/>στην<text:s/>Ελλάδα<text:s/>δεν<text:s/>αναγνωρίζεται<text:s/>για<text:s/>έκπτωση<text:s/>κατά<text:s/>το<text:s/>μέρος<text:s/>που<text:s/>υπερβαίνει<text:s/>την<text:s/>αξία<text:s/>τους.</text:span></text:p>
      <text:p text:style-name="P299"><text:span text:style-name="T299_1">5.</text:span><text:span text:style-name="T299_2"><text:s/>Χρέη<text:s/>που<text:s/>βαρύνουν<text:s/>περιουσία<text:s/>που<text:s/>αποκτώνται<text:s/>ολικά<text:s/>ή<text:s/>μερικά<text:s/>από<text:s/>κάποιο<text:s/>πρόσωπο<text:s/>κατά<text:s/>ψιλή<text:s/>κυριότητα<text:s/>και<text:s/>από<text:s/>άλλο<text:s/>κατά<text:s/>επικαρπία<text:s/>επιμερίζονται<text:s/>μεταξύ<text:s/>επικαρπωτή<text:s/>και<text:s/>ψιλού<text:s/>κυρίου<text:s/>ανάλογα<text:s/>με<text:s/>την<text:s/>αξία<text:s/>της<text:s/>επικαρπίας<text:s/>και<text:s/>της<text:s/>ψιλής<text:s/>κυριότητας<text:s/>κατά<text:s/>το<text:s/>χρόνο<text:s/>της<text:s/>επαγωγής<text:s/>και<text:s/>εκπίπτονται<text:s/>για<text:s/>τον<text:s/>υπολογισμό<text:s/>του<text:s/>φόρου<text:s/>κατά<text:s/>το<text:s/>χρόνο<text:s/>της<text:s/>φορολογίας<text:s/>καθενός,<text:s/>εκτός<text:s/>αν<text:s/>διαφορετικά<text:s/>ορίζεται<text:s/>από<text:s/>το<text:s/>διαθέτη.</text:span></text:p>
      <text:p text:style-name="P300"><text:span text:style-name="T300_1">6.</text:span><text:span text:style-name="T300_2"><text:s/>Αν<text:s/>στην<text:s/>κληρονομία<text:s/>περιλαμβάνονται<text:s/>περιουσιακά<text:s/>στοιχεία<text:s/>που<text:s/>εξαιρούνται<text:s/>από<text:s/>το<text:s/>φόρο,<text:s/>τα<text:s/>χρέη<text:s/>που<text:s/>τη<text:s/>βαρύνουν<text:s/>επιμερίζονται<text:s/>ανάλογα<text:s/>με<text:s/>την<text:s/>αξία<text:s/>των<text:s/>στοιχείων<text:s/>που<text:s/>φορολογούνται<text:s/>και<text:s/>αυτών<text:s/>που<text:s/>δεν<text:s/>φορολογούνται<text:s/>και<text:s/>εκπίπτονται<text:s/>μόνο<text:s/>εκείνα<text:s/>που<text:s/>αναλογούν<text:s/>στην<text:s/>αξία<text:s/>των<text:s/>στοιχείων<text:s/>που<text:s/>υπόκεινται<text:s/>σε<text:s/>φόρο.<text:s/>Προκειμένου<text:s/>για<text:s/>κληρονόμους<text:s/>που<text:s/>υπάγονται<text:s/>στην<text:s/>Α`<text:s/>και<text:s/>Β`<text:s/>κατηγορία<text:s/>της<text:s/>παραγράφου<text:s/>1<text:s/>του<text:s/>άρθρου<text:s/>29,<text:s/>τα<text:s/>χρέη<text:s/>και<text:s/>τα<text:s/>βάρη<text:s/>που<text:s/>εκπίπτονται<text:s/>αφαιρούνται<text:s/>κατ`<text:s/>αρχήν<text:s/>από<text:s/>την<text:s/>αξία<text:s/>των<text:s/>περιουσιακών<text:s/>στοιχείων<text:s/>της<text:s/>παραγράφου<text:s/>2<text:s/>του<text:s/>ίδιου<text:s/>άρθρου<text:s/>και,<text:s/>στην<text:s/>περίπτωση<text:s/>που<text:s/>η<text:s/>αξία<text:s/>των<text:s/>περιουσιακών<text:s/>αυτών<text:s/>στοιχείων<text:s/>υπολείπεται<text:s/>της<text:s/>αξίας<text:s/>των<text:s/>χρεών,<text:s/>αφαιρούνται<text:s/>κατά<text:s/>σειρά<text:s/>από<text:s/>την<text:s/>αξία<text:s/>των<text:s/>περιουσιακών<text:s/>στοιχείων<text:s/>των<text:s/>παραγράφων<text:s/>3<text:s/>και<text:s/>4.</text:span><text:span text:style-name="T300_3"><text:note text:note-class="footnote"><text:note-citation/><text:note-body><text:p text:style-name="P301"><text:span text:style-name="T301_1">Τροποποίηση<text:s/>3815/2010,<text:s/>Άρθρο<text:s/>1;<text:s/></text:span><text:span text:style-name="T301_2"><text:a xlink:type="simple" xlink:href="http://data.aade.gr/eli/pri/law/2008/01/29/3634#art_1"><text:span text:style-name="T301_3">Προσθήκη<text:s/>3634/2008,<text:s/>Άρθρο<text:s/>1</text:span></text:a></text:span></text:p></text:note-body></text:note></text:span></text:p>
      <text:h text:style-name="P302" text:outline-level="3"><text:span text:style-name="T302_1">ΚΕΦΑΛΑΙΟ<text:s/>Ε’<text:s/></text:span></text:h>
      <text:h text:style-name="P303" text:outline-level="3"><text:span text:style-name="T303_1">ΑΠΑΛΛΑΓΕΣ</text:span></text:h>
      <text:h text:style-name="P304" text:outline-level="6"><text:span text:style-name="T304_1">Άρθρο<text:s/>25<text:s/></text:span></text:h>
      <text:h text:style-name="P305" text:outline-level="6"><text:span text:style-name="T305_1">Απαλλαγές<text:s/>από<text:s/>τον<text:s/>φόρο<text:s/></text:span></text:h>
      <text:p text:style-name="P306"><text:span text:style-name="T306_1">1.</text:span><text:span text:style-name="T306_2"><text:s/>Απαλλάσσονται<text:s/>από<text:s/>το<text:s/>φόρο<text:s/>οι<text:s/>κτήσεις,<text:s/>εφόσον<text:s/>δικαιούχοι<text:s/>είναι:</text:span></text:p>
      <text:p text:style-name="P307"><text:span text:style-name="T307_1">α)</text:span><text:span text:style-name="T307_2"><text:tab/></text:span><text:span text:style-name="T307_3">Το<text:s/>Δημόσιο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ή<text:s/>Μονή<text:s/>του<text:s/>όρους<text:s/>Σινά,<text:s/>η<text:s/>Ορθόδοξη<text:s/>Εκκλησία<text:s/>της<text:s/>Αλβανίας<text:s/>και<text:s/>τα<text:s/>ν.π.δ.δ..<text:s/>Επίσης,<text:s/>οι<text:s/>νομαρχιακές<text:s/>αυτοδιοικήσεις,<text:s/>τα<text:s/>ιδρύματα<text:s/>και<text:s/>λοιπά<text:s/>νομικά<text:s/>πρόσωπα<text:s/>των<text:s/>άρθρων<text:s/>73<text:s/>και<text:s/>74<text:s/>και<text:s/>οι<text:s/>αμιγείς<text:s/>επιχειρήσεις<text:s/>των<text:s/>περιπτώσεων<text:s/>α`<text:s/>και<text:s/>β`<text:s/>της<text:s/>παραγράφου<text:s/>1<text:s/>του<text:s/>άρθρου<text:s/>75<text:s/>του<text:s/>π.δ.<text:s/>30/1996<text:s/>(ΦΕΚ<text:s/>21<text:s/>Α`)<text:s/>καθώς<text:s/>και<text:s/>τα<text:s/>δημοτικά<text:s/>και<text:s/>κοινοτικά<text:s/>ιδρύματα<text:s/>και<text:s/>τα<text:s/>λοιπά<text:s/>δημοτικά<text:s/>και<text:s/>κοινοτικά<text:s/>νομικά<text:s/>πρόσωπα,<text:s/>οι<text:s/>σύνδεσμοι<text:s/>δήμων<text:s/>και<text:s/>κοινοτήτων,<text:s/>οι<text:s/>αποκλειστικά<text:s/>αμιγείς<text:s/>δημοτικές<text:s/>ή<text:s/>κοινοτικές<text:s/>επιχειρήσεις,<text:s/>η<text:s/>Κεντρική<text:s/>`Ενωση<text:s/>Δήμων<text:s/>και<text:s/>Κοινοτήτων<text:s/>της<text:s/>Ελλάδας,<text:s/>οι<text:s/>τοπικές<text:s/>ενώσεις<text:s/>δήμων<text:s/>και<text:s/>κοινοτήτων,<text:s/>οι<text:s/>δημοτικές<text:s/>και<text:s/>κοινοτικές<text:s/>εταιρίες<text:s/>λαϊκής<text:s/>βάσης<text:s/>για<text:s/>την<text:s/>πρώτη<text:s/>διετία<text:s/>της<text:s/>λειτουργίας<text:s/>τους,<text:s/>οι<text:s/>δημοτικές<text:s/>ή<text:s/>κοινοτικές<text:s/>επιχειρήσεις<text:s/>συνεταιριστικού<text:s/>χαρακτήρα<text:s/>για<text:s/>την<text:s/>πρώτη<text:s/>πενταετία<text:s/>της<text:s/>λειτουργίας<text:s/>τους,<text:s/>οι<text:s/>ανώνυμες<text:s/>εταιρίες<text:s/>που<text:s/>συνιστώνται<text:s/>από<text:s/>οργανισμούς<text:s/>τοπικής<text:s/>αυτοδιοίκησης<text:s/>και<text:s/>τοπικές<text:s/>ενώσεις<text:s/>δήμων<text:s/>και<text:s/>κοινοτήτων<text:s/>με<text:s/>συνεταιρισμούς<text:s/>για<text:s/>την<text:s/>πρώτη<text:s/>πενταετία<text:s/>της<text:s/>λειτουργίας<text:s/>τους<text:s/>με<text:s/>τις<text:s/>προϋποθέσεις<text:s/>της<text:s/>παραγράφου<text:s/>2<text:s/>του<text:s/>άρθρου<text:s/>289<text:s/>του<text:s/>Π.δ.<text:s/>410/1995<text:s/>(ΦΕΚ<text:s/>231<text:s/>Α`).</text:span><text:span text:style-name="T307_4"><text:note text:note-class="footnote"><text:note-citation/><text:note-body><text:p text:style-name="P308"><text:span text:style-name="T308_1"><text:a xlink:type="simple" xlink:href="http://data.aade.gr/eli/pri/law/2006/06/28/3470#art_11"><text:span text:style-name="T308_2">Τροποποίηση<text:s/>3470/2006,<text:s/>Άρθρο<text:s/>11</text:span></text:a></text:span></text:p></text:note-body></text:note></text:span></text:p>
      <text:p text:style-name="P309"><text:span text:style-name="T309_1">β)</text:span><text:span text:style-name="T309_2"><text:tab/></text:span><text:span text:style-name="T309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,<text:s/>καθώς<text:s/>και<text:s/>οι<text:s/>περιουσίες<text:s/>του<text:s/>άρθρου<text:s/>96<text:s/>του<text:s/>α.ν.<text:s/>2039/1939<text:s/>(ΦΕΚ<text:s/>455<text:s/>Α`),<text:s/>εφόσον<text:s/>επιδιώκουν<text:s/>αποδειγμένα<text:s/>σκοπούς<text:s/>εθνωφελείς<text:s/>ή<text:s/>θρησκευτικούς<text:s/>ή<text:s/>σε<text:s/>ευρύτερο<text:s/>κύκλο<text:s/>φιλανθρωπικούς<text:s/>ή<text:s/>εκπαιδευτικούς<text:s/>ή<text:s/>καλλιτεχνικούς<text:s/>ή<text:s/>κοινωφελείς<text:s/>κατά<text:s/>την<text:s/>έννοια<text:s/>του<text:s/>άρθρου<text:s/>1<text:s/>του<text:s/>α.ν.<text:s/>2039/1939.<text:s/>Απαλλάσσονται<text:s/>ομοίως<text:s/>και<text:s/>τα<text:s/>αλλοδαπά<text:s/>νομικά<text:s/>πρόσωπα<text:s/>με<text:s/>τον<text:s/>όρο<text:s/>της<text:s/>αμοιβαιότητας.<text:s/>Επίσης<text:s/>απαλλάσσονται<text:s/>και<text:s/>τα<text:s/>αλληλοβοηθητικά<text:s/>ταμεία<text:s/>περίθαλψης<text:s/>των<text:s/>εργατοϋπαλλήλων<text:s/>(Ταμεία<text:s/>Υγείας).</text:span></text:p>
      <text:p text:style-name="P310"><text:span text:style-name="T310_1">γ)</text:span><text:span text:style-name="T310_2"><text:tab/></text:span><text:span text:style-name="T310_3">Τα<text:s/>πολιτικά<text:s/>κόμματα,<text:s/>που<text:s/>έχουν<text:s/>νόμιμα<text:s/>συσταθεί<text:s/>στην<text:s/>Ελλάδα<text:s/>και<text:s/>είναι<text:s/>αναγνωρισμένα<text:s/>από<text:s/>τον<text:s/>Κανονισμό<text:s/>της<text:s/>Βουλής.</text:span></text:p>
      <text:p text:style-name="P311"><text:span text:style-name="T311_1">δ)</text:span><text:span text:style-name="T311_2"><text:tab/></text:span><text:span text:style-name="T311_3">Οι<text:s/>αλλοδαποί<text:s/>με<text:s/>τον<text:s/>όρο<text:s/>της<text:s/>αμοιβαιότητας,<text:s/>εφόσον<text:s/>προβλέπεται<text:s/>απαλλαγή<text:s/>τους<text:s/>από<text:s/>το<text:s/>φόρο<text:s/>με<text:s/>διεθνείς<text:s/>συμβάσεις.<text:s/>Αν<text:s/>στη<text:s/>νομοθεσία<text:s/>του<text:s/>αλλοδαπού<text:s/>κράτους<text:s/>δεν<text:s/>προβλέπεται<text:s/>πλήρης<text:s/>απαλλαγή,<text:s/>αλλά<text:s/>υπαγωγή<text:s/>σε<text:s/>ελαφρύτερη<text:s/>φορολογία<text:s/>με<text:s/>τον<text:s/>όρο<text:s/>της<text:s/>αμοιβαιότητας,<text:s/>η<text:s/>φορολογητέα<text:s/>στην<text:s/>Ελλάδα<text:s/>κληρονομική<text:s/>μερίδα<text:s/>ή<text:s/>κληροδοσία<text:s/>φυσικού<text:s/>ή<text:s/>νομικού<text:s/>προσώπου,<text:s/>που<text:s/>έχει<text:s/>την<text:s/>ιθαγένεια<text:s/>του<text:s/>ξένου<text:s/>τούτου<text:s/>κράτους,<text:s/>υπόκειται<text:s/>σε<text:s/>ελαφρύτερο<text:s/>φόρο<text:s/>αντίστοιχο<text:s/>προς<text:s/>εκείνο<text:s/>που<text:s/>επιβάλλεται<text:s/>από<text:s/>το<text:s/>ξένο<text:s/>τούτο<text:s/>κράτος.</text:span></text:p>
      <text:p text:style-name="P312"><text:span text:style-name="T312_1">ε)</text:span><text:span text:style-name="T312_2"><text:tab/></text:span><text:span text:style-name="T312_3">Τα<text:s/>αθλητικά<text:s/>σωματεία<text:s/>του<text:s/>άρθρου<text:s/>47<text:s/>του<text:s/>ν.<text:s/>75/1975<text:s/>(ΦΕΚ<text:s/>138<text:s/>Α`).</text:span></text:p>
      <text:p text:style-name="P313"><text:span text:style-name="T313_1">στ)</text:span><text:span text:style-name="T313_2"><text:tab/></text:span><text:span text:style-name="T313_3">Τα<text:s/>ολυμπιακά,<text:s/>εθνικά,<text:s/>δημοτικά<text:s/>και<text:s/>κοινοτικά<text:s/>γυμναστήρια,<text:s/>λόγω<text:s/>του<text:s/>κοινωφελούς<text:s/>σκοπού<text:s/>τον<text:s/>οποίο<text:s/>επιδιώκουν.</text:span></text:p>
      <text:p text:style-name="P314"><text:span text:style-name="T314_1">ζ)</text:span><text:span text:style-name="T314_2"><text:tab/></text:span><text:span text:style-name="T314_3">Τα<text:s/>ανώτατα<text:s/>εκπαιδευτικά<text:s/>ιδρύματα<text:s/>ως<text:s/>και<text:s/>τα<text:s/>δημόσια<text:s/>νοσηλευτικά<text:s/>ιδρύματα<text:s/>στα<text:s/>οποία<text:s/>εγκαθίστανται<text:s/>και<text:s/>λειτουργούν<text:s/>εκπαιδευτικά<text:s/>παραρτήματα<text:s/>για<text:s/>την<text:s/>εκπλήρωση<text:s/>του<text:s/>σκοπού<text:s/>τους.</text:span></text:p>
      <text:p text:style-name="P315"><text:span text:style-name="T315_1">2.</text:span><text:span text:style-name="T315_2"><text:s/>Επίσης<text:s/>απαλλάσσονται<text:s/>από<text:s/>το<text:s/>φόρο:</text:span></text:p>
      <text:p text:style-name="P316"><text:span text:style-name="T316_1">α)</text:span><text:span text:style-name="T316_2"><text:tab/></text:span><text:span text:style-name="T316_3">Η<text:s/>κτήση<text:s/>πλοίων,<text:s/>μετοχών<text:s/>ή<text:s/>μεριδίων<text:s/>ημεδαπών<text:s/>ή<text:s/>αλλοδαπών<text:s/>εταιρειών<text:s/>πλοιοκτητριών<text:s/>πλοίων<text:s/>ολικής<text:s/>χωρητικότητας<text:s/>άνω<text:s/>των<text:s/>χιλίων<text:s/>πεντακοσίων<text:s/>(1.500)<text:s/>κόρων.</text:span><text:span text:style-name="T316_4"><text:note text:note-class="footnote"><text:note-citation/><text:note-body><text:p text:style-name="P317"><text:span text:style-name="T317_1"><text:a xlink:type="simple" xlink:href="http://data.aade.gr/eli/pri/law/2006/12/22/3522#art_16"><text:span text:style-name="T317_2">Τροποποίηση<text:s/>3522/2006,<text:s/>Άρθρο<text:s/>16</text:span></text:a></text:span></text:p></text:note-body></text:note></text:span></text:p>
      <text:p text:style-name="P318"><text:span text:style-name="T318_1">β)</text:span><text:span text:style-name="T318_2"><text:tab/></text:span><text:span text:style-name="T318_3">Η<text:s/>κτήση<text:s/>ομολογιών<text:s/>λαχειοφόρων<text:s/>εσωτερικών<text:s/>δανείων<text:s/>οικονομικής<text:s/>ανάπτυξης,<text:s/>εφόσον<text:s/>η<text:s/>απαλλαγή<text:s/>προβλέπεται<text:s/>από<text:s/>τους<text:s/>οικείους<text:s/>νόμους<text:s/>έκδοσής<text:s/>τους.</text:span></text:p>
      <text:p text:style-name="P319"><text:span text:style-name="T319_1">γ)</text:span><text:span text:style-name="T319_2"><text:tab/></text:span><text:span text:style-name="T319_3">Η<text:s/>χρηματική<text:s/>κατάθεση<text:s/>σε<text:s/>τράπεζα<text:s/>σε<text:s/>ανοικτό<text:s/>λογαριασμό<text:s/>στο<text:s/>όνομα<text:s/>δύο<text:s/>ή<text:s/>περισσοτέρων<text:s/>από<text:s/>κοινού<text:s/>(Compte<text:s/>Joint,<text:s/>Joint<text:s/>Account)<text:s/>κατά<text:s/>τις<text:s/>διατάξεις<text:s/>του<text:s/>ν.<text:s/>5638/1932<text:s/>(ΦΕΚ<text:s/>307<text:s/>Α`),<text:s/>στην<text:s/>οποία<text:s/>έχει<text:s/>τεθεί<text:s/>ο<text:s/>πρόσθετος<text:s/>όρος<text:s/>ότι<text:s/>με<text:s/>το<text:s/>θάνατο<text:s/>οποιουδήποτε<text:s/>δικαιούχου<text:s/>η<text:s/>κατάθεση<text:s/>και<text:s/>ο<text:s/>λογαριασμός<text:s/>αυτής<text:s/>περιέρχεται<text:s/>αυτοδίκαια<text:s/>στους<text:s/>λοιπούς<text:s/>επιζώντες<text:s/>μέχρι<text:s/>τον<text:s/>τελευταίο<text:s/>από<text:s/>αυτούς.<text:s/>Η<text:s/>απαλλαγή<text:s/>αυτή<text:s/>ισχύει<text:s/>και<text:s/>σε<text:s/>κοινούς<text:s/>λογαριασμούς<text:s/>με<text:s/>προθεσμία<text:s/>ή<text:s/>ταμιευτηρίου<text:s/>με<text:s/>προειδοποίηση<text:s/>και<text:s/>σε<text:s/>κοινούς<text:s/>λογαριασμούς<text:s/>σε<text:s/>συνάλλαγμα<text:s/>ή<text:s/>σε<text:s/>συνάλλαγμα<text:s/>και<text:s/>δραχμές<text:s/>με<text:s/>προθεσμία<text:s/>ή<text:s/>ταμιευτηρίου<text:s/>με<text:s/>προειδοποίηση<text:s/>μόνιμων<text:s/>κατοίκων<text:s/>της<text:s/>αλλοδαπής<text:s/>ή<text:s/>αυτών<text:s/>με<text:s/>συνδικαιούχους<text:s/>μόνιμους<text:s/>κατοίκους<text:s/>της<text:s/>ημεδαπής.<text:s/>Αντίθετα<text:s/>η<text:s/>απαλλαγή<text:s/>αυτή<text:s/>δεν<text:s/>επεκτείνεται<text:s/>στους<text:s/>κληρονόμους<text:s/>του<text:s/>τελευταίου<text:s/>απομείναντος<text:s/>δικαιούχου.</text:span></text:p>
      <text:p text:style-name="P320"><text:span text:style-name="T320_1">Οι<text:s/>διατάξεις<text:s/>αυτές<text:s/>εφαρμόζονται<text:s/>ανάλογα<text:s/>και<text:s/>σε<text:s/>μερίδα<text:s/>αμοιβαίου<text:s/>κεφαλαίου.</text:span></text:p>
      <text:p text:style-name="P321"><text:span text:style-name="T321_1">δ)</text:span><text:span text:style-name="T321_2"><text:tab/></text:span><text:span text:style-name="T321_3">Η<text:s/>κληρονομία<text:s/>των<text:s/>προσώπων,<text:s/>που<text:s/>απεβίωσαν<text:s/>κατά<text:s/>την<text:s/>πτώση<text:s/>του<text:s/>αεροπλάνου<text:s/>C-130<text:s/>της<text:s/>πολεμικής<text:s/>αεροπορίας<text:s/>στις<text:s/>5.2.1991,<text:s/>εφόσον<text:s/>αυτή<text:s/>είχε<text:s/>περιέλθει<text:s/>στον<text:s/>κληρονομούμενο<text:s/>μέσα<text:s/>στην<text:s/>πριν<text:s/>από<text:s/>το<text:s/>θάνατο<text:s/>οκταετία,<text:s/>με<text:s/>χαριστική<text:s/>εν<text:s/>ζωή<text:s/>δικαιοπραξία<text:s/>οποιουδήποτε<text:s/>κληρονόμου<text:s/>του<text:s/>προς<text:s/>αυτόν.</text:span></text:p>
      <text:p text:style-name="P322"><text:span text:style-name="T322_1">ε)</text:span><text:span text:style-name="T322_2"><text:tab/></text:span><text:span text:style-name="T322_3">Η<text:s/>κινητή<text:s/>περιουσία<text:s/>που<text:s/>βρίσκεται<text:s/>στην<text:s/>αλλοδαπή<text:s/>Έλληνα<text:s/>υπηκόου<text:s/>που<text:s/>είναι<text:s/>εγκατεστημένος<text:s/>σε<text:s/>αυτή<text:s/>για<text:s/>δέκα<text:s/>(10)<text:s/>τουλάχιστον<text:s/>συναπτά<text:s/>έτη.<text:s/>Δεν<text:s/>περιλαμβάνονται<text:s/>στην<text:s/>απαλλαγή<text:s/>αυτή<text:s/>περιουσίες<text:s/>δημοσίων<text:s/>υπαλλήλων,<text:s/>στρατιωτικών<text:s/>και<text:s/>υπαλλήλων<text:s/>επιχειρήσεων<text:s/>που<text:s/>εδρεύουν<text:s/>στην<text:s/>Ελλάδα,<text:s/>εφόσον<text:s/>τα<text:s/>πρόσωπα<text:s/>αυτά<text:s/>εγκαταστάθηκαν<text:s/>στην<text:s/>αλλοδαπή<text:s/>λόγω<text:s/>της<text:s/>ιδιότητάς<text:s/>τους<text:s/>αυτής.</text:span><text:span text:style-name="T322_4"><text:note text:note-class="footnote"><text:note-citation/><text:note-body><text:p text:style-name="P323"><text:span text:style-name="T323_1"><text:a xlink:type="simple" xlink:href="http://data.aade.gr/eli/pri/law/2011/03/31/3943#art_23"><text:span text:style-name="T323_2">Προσθήκη<text:s/>3943/2011,<text:s/>Άρθρο<text:s/>23</text:span></text:a></text:span></text:p></text:note-body></text:note></text:span></text:p>
      <text:p text:style-name="P324"><text:span text:style-name="T324_1">στ)</text:span><text:span text:style-name="T324_2"><text:tab/></text:span><text:span text:style-name="T324_3">τα<text:s/>περιουσιακά<text:s/>στοιχεία<text:s/>που<text:s/>είχαν<text:s/>περιέλθει<text:s/>στον<text:s/>κληρονομούμενο<text:s/>αιτία<text:s/>δωρεάς<text:s/>ή<text:s/>γονικής<text:s/>παροχής<text:s/>από<text:s/>τους<text:s/>γονείς<text:s/>αυτού<text:s/>και<text:s/>κληρονομούνται<text:s/>από<text:s/>αυτούς,</text:span><text:span text:style-name="T324_4"><text:note text:note-class="footnote"><text:note-citation/><text:note-body><text:p text:style-name="P325"><text:span text:style-name="T325_1"><text:a xlink:type="simple" xlink:href="http://data.aade.gr/eli/pri/law/2002/12/24/3091#art_12"><text:span text:style-name="T325_2">Προσθήκη<text:s/>3091/2002,<text:s/>Άρθρο<text:s/>12</text:span></text:a></text:span></text:p></text:note-body></text:note></text:span></text:p>
      <text:p text:style-name="P326"><text:span text:style-name="T326_1">ζ)</text:span><text:span text:style-name="T326_2"><text:tab/></text:span><text:span text:style-name="T326_3">Η<text:s/>απόκτηση<text:s/>περιουσιακών<text:s/>στοιχείων<text:s/>για<text:s/>τα<text:s/>οποία<text:s/>εφαρμόζεται<text:s/>η<text:s/>παράγραφος<text:s/>2<text:s/>του<text:s/>άρθρου<text:s/>29<text:s/>του<text:s/>παρόντος,<text:s/>μέχρι<text:s/>του<text:s/>ποσού<text:s/>των<text:s/>τετρακοσίων<text:s/>χιλιάδων<text:s/>(400.000)<text:s/>ευρώ<text:s/>ανά<text:s/>δικαιούχο,<text:s/>εφόσον<text:s/>δικαιούχοι<text:s/>είναι<text:s/>σύζυγος<text:s/>και<text:s/>ανήλικα<text:s/>τέκνα<text:s/>του<text:s/>κληρονομουμένου.<text:s/>Εφόσον<text:s/>παρέχεται<text:s/>η<text:s/>απαλλαγή<text:s/>αυτή,<text:s/>κατά<text:s/>τον<text:s/>υπολογισμό<text:s/>του<text:s/>φόρου<text:s/>δεν<text:s/>ισχύει<text:s/>το<text:s/>πρώτο<text:s/>αφορολόγητο<text:s/>κλιμάκιο<text:s/>της<text:s/>κλίμακας<text:s/>της<text:s/>ίδιας<text:s/>αυτής<text:s/>παραγράφου<text:s/>και<text:s/>περιορίζονται<text:s/>αντίστοιχα<text:s/>τα<text:s/>επόμενα<text:s/>κλιμάκια.<text:s/>Η<text:s/>απαλλαγή<text:s/>για<text:s/>τον<text:s/>επιζώντα<text:s/>σύζυγο<text:s/>παρέχεται<text:s/>εφόσον<text:s/>η<text:s/>έγγαμη<text:s/>συμβίωση<text:s/>είχε<text:s/>διάρκεια<text:s/>τουλάχιστον<text:s/>πέντε<text:s/>(5)<text:s/>ετών.</text:span><text:span text:style-name="T326_4"><text:note text:note-class="footnote"><text:note-citation/><text:note-body><text:p text:style-name="P327"><text:span text:style-name="T327_1">Τροποποίηση<text:s/>3815/2010,<text:s/>Άρθρο<text:s/>1;<text:s/></text:span><text:span text:style-name="T327_2"><text:a xlink:type="simple" xlink:href="http://data.aade.gr/eli/pri/law/2002/12/24/3091#art_12"><text:span text:style-name="T327_3">Προσθήκη<text:s/>3091/2002,<text:s/>Άρθρο<text:s/>12</text:span></text:a></text:span></text:p></text:note-body></text:note></text:span></text:p>
      <text:p text:style-name="P328"><text:span text:style-name="T328_1">η)</text:span><text:span text:style-name="T328_2"><text:tab/></text:span><text:span text:style-name="T328_3">Η<text:s/>κληρονομιά<text:s/>η<text:s/>οποία<text:s/>περιέρχεται<text:s/>σε<text:s/>σύζυγο,<text:s/>τέκνα,<text:s/>γονείς<text:s/>ή<text:s/>αδέλφια<text:s/>στρατιωτικού,<text:s/>κατά<text:s/>τον<text:s/>ορισμό<text:s/>της<text:s/>παραγράφου<text:s/>2<text:s/>του<text:s/>άρθρου<text:s/>7<text:s/>του<text:s/>ν.2084/1992<text:s/>(ΦΕΚ<text:s/>165<text:s/>Α`),<text:s/>που<text:s/>απεβίωσε<text:s/>κατά<text:s/>τη<text:s/>διάρκεια<text:s/>της<text:s/>υπηρεσίας,<text:s/>σε<text:s/>εκτέλεση<text:s/>υπηρεσίας<text:s/>και<text:s/>εξαιτίας<text:s/>αυτής.</text:span><text:span text:style-name="T328_4"><text:note text:note-class="footnote"><text:note-citation/><text:note-body><text:p text:style-name="P329"><text:span text:style-name="T329_1"><text:a xlink:type="simple" xlink:href="http://data.aade.gr/eli/pri/law/2007/11/22/3610#art_25"><text:span text:style-name="T329_2">Προσθήκη<text:s/>3610/2007,<text:s/>Άρθρο<text:s/>25</text:span></text:a></text:span></text:p></text:note-body></text:note></text:span></text:p>
      <text:p text:style-name="P330"><text:span text:style-name="T330_1">3.</text:span><text:span text:style-name="T330_2"><text:s/>Υπόκεινται<text:s/>σε<text:s/>αυτοτελή<text:s/>φορολόγηση,<text:s/>κατά<text:s/>τις<text:s/>διατάξεις<text:s/>της<text:s/>παραγράφου<text:s/>5<text:s/>του<text:s/>άρθρου<text:s/>29,<text:s/>οι<text:s/>κτήσεις,<text:s/>εφόσον<text:s/>δικαιούχοι<text:s/>είναι</text:span><text:span text:style-name="T330_3"><text:note text:note-class="footnote"><text:note-citation/><text:note-body><text:p text:style-name="P331"><text:span text:style-name="T331_1"><text:a xlink:type="simple" xlink:href="http://data.aade.gr/eli/pri/law/2010/04/23/3842#art_25"><text:span text:style-name="T331_2">Προσθήκη<text:s/>3842/2010,<text:s/>Άρθρο<text:s/>25</text:span></text:a></text:span></text:p></text:note-body></text:note></text:span><text:span text:style-name="T331_3">:</text:span></text:p>
      <text:p text:style-name="P332"><text:span text:style-name="T332_1">α)</text:span><text:span text:style-name="T332_2"><text:tab/></text:span><text:span text:style-name="T332_3">τα<text:s/>Ν.Π.Δ.Δ.,<text:s/>οι<text:s/>νομαρχιακές<text:s/>αυτοδιοικήσεις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ά<text:s/>Μονή<text:s/>του<text:s/>Όρους<text:s/>Σινά,<text:s/>το<text:s/>Οικουμενικό<text:s/>Πατριαρχείο<text:s/>Κωνσταντινουπόλεως,<text:s/>το<text:s/>Πατριαρχείο<text:s/>Ιεροσολύμων,<text:s/>το<text:s/>Πατριαρχείο<text:s/>Αλεξανδρείας,<text:s/>η<text:s/>Εκκλησία<text:s/>της<text:s/>Κύπρου,<text:s/>η<text:s/>Ορθόδοξη<text:s/>Εκκλησία<text:s/>της<text:s/>Αλβανίας<text:s/>και</text:span><text:span text:style-name="T332_4"><text:note text:note-class="footnote"><text:note-citation/><text:note-body><text:p text:style-name="P333"><text:span text:style-name="T333_1">Προσθήκη<text:s/>3842/2007,<text:s/>Άρθρο<text:s/>25</text:span></text:p></text:note-body></text:note></text:span></text:p>
      <text:p text:style-name="P334"><text:span text:style-name="T334_1">β)</text:span><text:span text:style-name="T334_2"><text:tab/></text:span><text:span text:style-name="T334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<text:s/>ή<text:s/>σε<text:s/>άλλο<text:s/>κράτος<text:s/>-<text:s/>μέλος<text:s/>της<text:s/>Ευρωπαϊκής<text:s/>Ένωσης<text:s/>ή<text:s/>του<text:s/>Ευρωπαϊκού<text:s/>Οικονομικού<text:s/>Χώρου,<text:s/>καθώς<text:s/>και<text:s/>τα<text:s/>λοιπά<text:s/>αντίστοιχα<text:s/>αλλοδαπά<text:s/>με<text:s/>τον<text:s/>όρο<text:s/>της<text:s/>αμοιβαιότητας<text:s/>και<text:s/>οι<text:s/>περιουσίες<text:s/>του<text:s/>άρθρου<text:s/>50<text:s/>του<text:s/>ν.<text:s/>4182/2013<text:s/>(Α`<text:s/>185),<text:s/>εφόσον<text:s/>επιδιώκουν<text:s/>αποδεδειγμένα<text:s/>σκοπούς<text:s/>εθνικούς<text:s/>ή<text:s/>θρησκευτικούς<text:s/>ή<text:s/>φιλανθρωπικούς<text:s/>ή<text:s/>εκπαιδευτικούς<text:s/>ή<text:s/>πολιτιστικούς<text:s/>ή<text:s/>γενικά<text:s/>επωφελείς<text:s/>για<text:s/>την<text:s/>κοινωνία<text:s/>εν<text:s/>όλω<text:s/>ή<text:s/>εν<text:s/>μέρει,<text:s/>κατά<text:s/>την<text:s/>έννοια<text:s/>του<text:s/>άρθρου<text:s/>1<text:s/>του<text:s/>ν.<text:s/>4182/2013.</text:span><text:span text:style-name="T334_4"><text:note text:note-class="footnote"><text:note-citation/><text:note-body><text:p text:style-name="P335"><text:span text:style-name="T335_1">Προσθήκη<text:s/>3842/2007,<text:s/>Άρθρο<text:s/>25</text:span></text:p></text:note-body></text:note></text:span></text:p>
      <text:h text:style-name="P336" text:outline-level="6"><text:span text:style-name="T336_1">Άρθρο<text:s/>26<text:s/></text:span></text:h>
      <text:h text:style-name="P337" text:outline-level="6"><text:span text:style-name="T337_1">Απαλλαγή<text:s/>πρώτης<text:s/>κατοικίας<text:s/>–<text:s/>Γεωργικές<text:s/>απαλλαγές</text:span></text:h>
      <text:p text:style-name="P338"><text:span text:style-name="T338_1">Α.<text:s/>ΑΠΑΛΛΑΓΗ<text:s/>ΠΡΩΤΗΣ<text:s/>ΚΑΤΟΙΚΙΑΣ</text:span></text:p>
      <text:p text:style-name="P339"><text:span text:style-name="T339_1">1.</text:span><text:span text:style-name="T339_2"><text:s/>Κατοικία<text:s/>ή<text:s/>οικόπεδο,<text:s/>που<text:s/>αποκτάται<text:s/>αιτία<text:s/>θανάτου<text:s/>από<text:s/>σύζυγο<text:s/>ή<text:s/>τέκνο<text:s/>του<text:s/>κληρονομουμένου<text:s/>κατά<text:s/>πλήρη<text:s/>κυριότητα,<text:s/>εξ<text:s/>ολοκλήρου<text:s/>ή<text:s/>κατά<text:s/>ποσοστό<text:s/>εξ<text:s/>αδιαιρέτου,<text:s/>απαλλάσσεται<text:s/>από<text:s/>το<text:s/>φόρο,<text:s/>εφόσον<text:s/>ο<text:s/>κληρονόμος<text:s/>ή<text:s/>κληροδόχος<text:s/>ή<text:s/>ο<text:s/>σύζυγος<text:s/>αυτού<text:s/>ή<text:s/>οποιοδήποτε<text:s/>από<text:s/>τα<text:s/>ανήλικα<text:s/>τέκνα<text:s/>αυτού<text:s/>δεν<text:s/>έχουν<text:s/>δικαίωμα<text:s/>πλήρους<text:s/>κυριότητας<text:s/>ή<text:s/>επικαρπίας<text:s/>ή<text:s/>οίκησης<text:s/>σε<text:s/>κατοικία<text:s/>ή<text:s/>ιδανικό<text:s/>μερίδιο<text:s/>κατοικίας<text:s/>που<text:s/>πληροί<text:s/>τις<text:s/>στεγαστικές<text:s/>ανάγκες<text:s/>της<text:s/>οικογένειας<text:s/>του<text:s/>ή<text:s/>δικαίωμα<text:s/>πλήρους<text:s/>κυριότητας<text:s/>σε<text:s/>οικόπεδο<text:s/>οικοδομήσιμο<text:s/>ή<text:s/>σε<text:s/>ιδανικό<text:s/>μερίδιο<text:s/>οικοπέδου,<text:s/>στα<text:s/>οποία<text:s/>αντιστοιχεί<text:s/>εμβαδόν<text:s/>κτίσματος<text:s/>που<text:s/>πληροί<text:s/>τις<text:s/>στεγαστικές<text:s/>τους<text:s/>ανάγκες<text:s/>και<text:s/>βρίσκονται<text:s/>σε<text:s/>δημοτικό<text:s/>ή<text:s/>κοινοτικό<text:s/>διαμέρισμα<text:s/>με<text:s/>πληθυσμό<text:s/>άνω<text:s/>των<text:s/>τριών<text:s/>χιλιάδων<text:s/>(3.000)<text:s/>κατοίκων.<text:s/>Οι<text:s/>στεγαστικές<text:s/>ανάγκες<text:s/>θεωρείται<text:s/>ότι<text:s/>καλύπτονται,<text:s/>αν<text:s/>το<text:s/>συνολικό<text:s/>εμβαδόν<text:s/>των<text:s/>ανωτέρω<text:s/>ακινήτων<text:s/>και<text:s/>των<text:s/>λοιπών<text:s/>αντίστοιχων<text:s/>κληρονομιαίων<text:s/>ακινήτων<text:s/>είναι<text:s/>εβδομήντα<text:s/>(70)<text:s/>τ.μ.,<text:s/>προσαυξανόμενα<text:s/>κατά<text:s/>είκοσι<text:s/>(20)<text:s/>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<text:s/>τέκνα,<text:s/>των<text:s/>οποίων<text:s/>την<text:s/>επιμέλεια<text:s/>έχει<text:s/>ο<text:s/>δικαιούχος.<text:s/>Δικαιούχοι<text:s/>της<text:s/>απαλλαγής<text:s/>είναι<text:s/>οι<text:s/>Ελληνες<text:s/>και<text:s/>οι<text:s/>πολίτες<text:s/>κρατών-μελών<text:s/>της<text:s/>Ευρωπαϊκής<text:s/>Ενωσης<text:s/>και<text:s/>των<text:s/>χωρών<text:s/>του<text:s/>Ευρωπαϊκού<text:s/>Οικονομικού<text:s/>Χώρου<text:s/>(Ε.Ο.Χ.).</text:span><text:span text:style-name="T339_3"><text:note text:note-class="footnote"><text:note-citation/><text:note-body><text:p text:style-name="P340"><text:span text:style-name="T340_1"><text:a xlink:type="simple" xlink:href="http://data.aade.gr/eli/pri/law/2017/06/07/4474#art_14"><text:span text:style-name="T340_2">Τροποποίηση<text:s/>4474/2017,<text:s/>Άρθρο<text:s/>14</text:span></text:a></text:span><text:span text:style-name="T340_3">;<text:s/></text:span><text:span text:style-name="T340_4"><text:a xlink:type="simple" xlink:href="http://data.aade.gr/eli/pri/law/2008/01/29/3634#art_1"><text:span text:style-name="T340_5">Τροποποίηση<text:s/>3634/2008,<text:s/>Άρθρο<text:s/>1</text:span></text:a></text:span><text:span text:style-name="T340_6">;<text:s/></text:span><text:span text:style-name="T340_7"><text:a xlink:type="simple" xlink:href="http://data.aade.gr/eli/pri/law/2002/12/24/3091#art_10"><text:span text:style-name="T340_8">Τροποποίηση<text:s/>3091/2002,<text:s/>Άρθρο<text:s/>10</text:span></text:a></text:span></text:p></text:note-body></text:note></text:span></text:p>
      <text:p text:style-name="P341"><text:span text:style-name="T341_1">Η<text:s/>απαλλαγή<text:s/>παρέχεται<text:s/>για<text:s/>ποσό<text:s/>αξίας:</text:span><text:span text:style-name="T341_2"><text:note text:note-class="footnote"><text:note-citation/><text:note-body><text:p text:style-name="P342"><text:span text:style-name="T342_1"><text:a xlink:type="simple" xlink:href="http://data.aade.gr/eli/pri/law/2002/12/24/3091#art_10"><text:span text:style-name="T342_2">Τροποποίηση<text:s/>3091/2002,<text:s/>Άρθρο<text:s/>10</text:span></text:a></text:span></text:p></text:note-body></text:note></text:span></text:p>
      <text:p text:style-name="P343"><text:span text:style-name="T343_1">α)</text:span><text:span text:style-name="T343_2"><text:tab/></text:span><text:span text:style-name="T343_3">κατοικίας<text:s/>μέχρι<text:s/>ενενήντα<text:s/>χιλιάδων<text:s/>(90.000)<text:s/>ευρώ<text:s/>για<text:s/>κάθε<text:s/>άγαμο<text:s/>κληρονόμο<text:s/>ή<text:s/>κληροδόχο<text:s/>και<text:s/>μέχρι<text:s/>εκατόν<text:s/>τριάντα<text:s/>οκτώ<text:s/>χιλιάδων<text:s/>(138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είκοσι<text:s/>οκτώ<text:s/>χιλιάδες<text:s/>(28.000)<text:s/>ευρώ<text:s/>για<text:s/>καθένα<text:s/>από<text:s/>τα<text:s/>δύο<text:s/>πρώτα<text:s/>τέκνα<text:s/>αυτών<text:s/>και<text:s/>κατά<text:s/>σαράντα<text:s/>δύο<text:s/>χιλιάδες<text:s/>(42.0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μία<text:s/>μόνο<text:s/>κατοικία<text:s/>εξ<text:s/>ολοκλήρου<text:s/>και<text:s/>κατά<text:s/>πλήρη<text:s/>κυριότητα<text:s/>και<text:s/>όχι<text:s/>ποσοστό<text:s/>εξ<text:s/>αδιαιρέτου,</text:span><text:span text:style-name="T343_4"><text:note text:note-class="footnote"><text:note-citation/><text:note-body><text:p text:style-name="P344"><text:span text:style-name="T344_1"><text:a xlink:type="simple" xlink:href="http://data.aade.gr/eli/pri/law/2007/04/16/3554#art_5"><text:span text:style-name="T344_2">Τροποποίηση<text:s/>3554/2007,<text:s/>Άρθρο<text:s/>5</text:span></text:a></text:span><text:span text:style-name="T344_3">;<text:s/></text:span><text:span text:style-name="T344_4"><text:a xlink:type="simple" xlink:href="http://data.aade.gr/eli/pri/law/2005/12/27/3427#art_20"><text:span text:style-name="T344_5">Τροποποίηση<text:s/>3427/2005,<text:s/>Άρθρο<text:s/>20</text:span></text:a></text:span><text:span text:style-name="T344_6">;<text:s/></text:span><text:span text:style-name="T344_7"><text:a xlink:type="simple" xlink:href="http://data.aade.gr/eli/pri/law/2002/12/24/3091#art_10"><text:span text:style-name="T344_8">Τροποποίηση<text:s/>3091/2002,<text:s/>Άρθρο<text:s/>10</text:span></text:a></text:span></text:p></text:note-body></text:note></text:span></text:p>
      <text:p text:style-name="P345"><text:span text:style-name="T345_1">β)</text:span><text:span text:style-name="T345_2"><text:tab/></text:span><text:span text:style-name="T345_3">οικοπέδου<text:s/>μέχρι<text:s/>σαράντα<text:s/>δύο<text:s/>χιλιάδων<text:s/>(42.000)<text:s/>ευρώ<text:s/>για<text:s/>κάθε<text:s/>άγαμο<text:s/>κληρονόμο<text:s/>ή<text:s/>κληροδόχο<text:s/>και<text:s/>μέχρι<text:s/>εβδομήντα<text:s/>επτά<text:s/>χιλιάδων<text:s/>(77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δώδεκα<text:s/>χιλιάδες<text:s/>(12.000)<text:s/>ευρώ<text:s/>για<text:s/>καθένα<text:s/>από<text:s/>τα<text:s/>δύο<text:s/>πρώτα<text:s/>τέκνα<text:s/>αυτών<text:s/>και<text:s/>κατά<text:s/>δεκατέσσερις<text:s/>χιλιάδες<text:s/>πεντακόσια<text:s/>(14.5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ένα<text:s/>μόνο<text:s/>οικόπεδο<text:s/>εξ<text:s/>ολοκλήρου<text:s/>και<text:s/>κατά<text:s/>πλήρη<text:s/>κυριότητα<text:s/>και<text:s/>όχι<text:s/>ποσοστό<text:s/>εξ<text:s/>αδιαιρέτου.</text:span><text:span text:style-name="T345_4"><text:note text:note-class="footnote"><text:note-citation/><text:note-body><text:p text:style-name="P346"><text:span text:style-name="T346_1"><text:a xlink:type="simple" xlink:href="http://data.aade.gr/eli/pri/law/2007/04/16/3554#art_5"><text:span text:style-name="T346_2">Τροποποίηση<text:s/>3554/2007,<text:s/>Άρθρο<text:s/>5</text:span></text:a></text:span><text:span text:style-name="T346_3">;<text:s/></text:span><text:span text:style-name="T346_4"><text:a xlink:type="simple" xlink:href="http://data.aade.gr/eli/pri/law/2005/12/27/3427#art_20"><text:span text:style-name="T346_5">Τροποποίηση<text:s/>3427/2005,<text:s/>Άρθρο<text:s/>20</text:span></text:a></text:span><text:span text:style-name="T346_6">;<text:s/></text:span><text:span text:style-name="T346_7"><text:a xlink:type="simple" xlink:href="http://data.aade.gr/eli/pri/law/2002/12/24/3091#art_10"><text:span text:style-name="T346_8">Τροποποίηση<text:s/>3091/2002,<text:s/>Άρθρο<text:s/>10</text:span></text:a></text:span></text:p></text:note-body></text:note></text:span></text:p>
      <text:p text:style-name="P347"><text:span text:style-name="T347_1">Η<text:s/>απαλλαγή<text:s/>χορηγείται<text:s/>και<text:s/>στην<text:s/>περίmωση<text:s/>που<text:s/>ο<text:s/>κληρονόμος<text:s/>ή<text:s/>ο<text:s/>κληροδόχος<text:s/>είναι<text:s/>κύριος<text:s/>ποσοστού<text:s/>εξ<text:s/>αδιαιρέτου<text:s/>κατοικίας<text:s/>ή<text:s/>οικοπέδου<text:s/>και<text:s/>κληρονομεί<text:s/>και<text:s/>το<text:s/>υπόλοιπο<text:s/>ποσοστό,<text:s/>ώστε<text:s/>να<text:s/>γίνεται<text:s/>κύριος<text:s/>ολόκληρου<text:s/>του<text:s/>ακινήτου,<text:s/>καθώς<text:s/>και<text:s/>στην<text:s/>περίπτωση<text:s/>συνένωσης<text:s/>ψιλής<text:s/>κυριότητας<text:s/>και<text:s/>επικαρπίας.</text:span></text:p>
      <text:p text:style-name="P348"><text:span text:style-name="T348_1">Οι<text:s/>στεγαστικές<text:s/>ανάγκες<text:s/>καλύπτονται,<text:s/>αν<text:s/>το<text:s/>εμβαδόν<text:s/>της<text:s/>κατοικίας<text:s/>ή<text:s/>του<text:s/>ιδανικού<text:s/>μεριδίου<text:s/>της<text:s/>κατοικίας<text:s/>είναι<text:s/>εβδομήντα<text:s/>(70)<text:s/>τ.μ.,<text:s/>προσαυξανόμενα<text:s/>κατά<text:s/>είκοσι<text:s/>(20)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τέκνα,<text:s/>των<text:s/>οποίων<text:s/>την<text:s/>επιμέλεια<text:s/>έχει<text:s/>ο<text:s/>δικαιούχος.</text:span><text:span text:style-name="T348_2"><text:note text:note-class="footnote"><text:note-citation/><text:note-body><text:p text:style-name="P349"><text:span text:style-name="T349_1"><text:a xlink:type="simple" xlink:href="http://data.aade.gr/eli/pri/law/2002/12/24/3091#art_10"><text:span text:style-name="T349_2">Τροποποίηση<text:s/>3091/2002,<text:s/>Άρθρο<text:s/>10</text:span></text:a></text:span></text:p></text:note-body></text:note></text:span></text:p>
      <text:p text:style-name="P350"><text:span text:style-name="T350_1">Της<text:s/>απαλλαγής<text:s/>του<text:s/>αγάμου<text:s/>μπορεί<text:s/>να<text:s/>τύχει<text:s/>ο<text:s/>σύζυγος<text:s/>που<text:s/>βρίσκεται<text:s/>σε<text:s/>διάσταση<text:s/>και<text:s/>έχει<text:s/>καταθέσει<text:s/>αίτηση<text:s/>ή<text:s/>αγωγή<text:s/>διαζυγίου<text:s/>τουλάχιστον<text:s/>προ<text:s/>έξι<text:s/>(6)<text:s/>μηνών<text:s/>από<text:s/>το<text:s/>χρόνο<text:s/>της<text:s/>αιτία<text:s/>θανάτου<text:s/>κτήσης.<text:s/>Αν<text:s/>δεν<text:s/>λυθεί<text:s/>ο<text:s/>γάμος<text:s/>με<text:s/>διαζύγιο<text:s/>μέσα<text:s/>σε<text:s/>πέντε<text:s/>(5)<text:s/>έτη<text:s/>από<text:s/>την<text:s/>αιτία<text:s/>θανάτου<text:s/>κτήση,<text:s/>αίρεται<text:s/>η<text:s/>χορηγηθείσα<text:s/>απαλλαγή<text:s/>και<text:s/>καταβάλλεται<text:s/>ο<text:s/>οικείος<text:s/>φόρος<text:s/>σύμφωνα<text:s/>με<text:s/>τις<text:s/>διατάξεις<text:s/>της<text:s/>παραγράφου<text:s/>5<text:s/>του<text:s/>άρθρου<text:s/>αυτού.</text:span><text:span text:style-name="T350_2"><text:note text:note-class="footnote"><text:note-citation/><text:note-body><text:p text:style-name="P351"><text:span text:style-name="T351_1">add<text:s/>3220/2004art_35par_11</text:span></text:p></text:note-body></text:note></text:span></text:p>
      <text:p text:style-name="P352"><text:span text:style-name="T352_1">2.</text:span><text:span text:style-name="T352_2"><text:s/>Το<text:s/>αιτία<text:s/>θανάτου<text:s/>αποκτώμενο<text:s/>οικόπεδο<text:s/>ή<text:s/>το<text:s/>οικόπεδο,<text:s/>στο<text:s/>οποίο<text:s/>βρίσκεται<text:s/>η<text:s/>αιτία<text:s/>θανάτου<text:s/>αποκτώμενη<text:s/>κατοικία,<text:s/>πρέπει<text:s/>απαραίτητα<text:s/>να<text:s/>είναι<text:s/>οικοδομήσιμο,<text:s/>να<text:s/>βρίσκεται<text:s/>μέσα<text:s/>σε<text:s/>εγκεκριμένο<text:s/>ρυμοτομικό<text:s/>σχέδιο<text:s/>δήμου<text:s/>ή<text:s/>κοινότητας<text:s/>και<text:s/>τούτο<text:s/>να<text:s/>βεβαιώνεται<text:s/>από<text:s/>τις<text:s/>αρμόδιες<text:s/>υπηρεσίες<text:s/>ή,<text:s/>αν<text:s/>αυτές<text:s/>δεν<text:s/>υπάρχουν,<text:s/>από<text:s/>τον<text:s/>αρμόδιο<text:s/>δήμαρχο<text:s/>ή<text:s/>πρόεδρο<text:s/>της<text:s/>κοινότητας<text:s/>και<text:s/>με<text:s/>δική<text:s/>τους<text:s/>ευθύνη.</text:span></text:p>
      <text:p text:style-name="P353"><text:span text:style-name="T353_1">Προκειμένου<text:s/>για<text:s/>οικισμούς,<text:s/>που<text:s/>προϋπήρχαν<text:s/>του<text:s/>1923,<text:s/>ή<text:s/>δήμους<text:s/>ή<text:s/>κοινότητες,<text:s/>στους<text:s/>οποίους<text:s/>δεν<text:s/>υπάρχει<text:s/>εγκεκριμένο<text:s/>ρυμοτομικό<text:s/>σχέδιο,<text:s/>η<text:s/>βεβαίωση<text:s/>του<text:s/>προηγούμενου<text:s/>εδαφίου,<text:s/>ότι<text:s/>το<text:s/>οικόπεδο<text:s/>είναι<text:s/>οικοδομήσιμο,<text:s/>χορηγείται<text:s/>από<text:s/>τις<text:s/>ίδιες<text:s/>δημόσιες<text:s/>αρχές<text:s/>ή<text:s/>όργανα.</text:span></text:p>
      <text:p text:style-name="P354"><text:span text:style-name="T354_1">3.</text:span><text:span text:style-name="T354_2"><text:s/>Η<text:s/>απαλλαγή<text:s/>από<text:s/>το<text:s/>φόρο<text:s/>της<text:s/>κτήσης<text:s/>αιτία<text:s/>θανάτου<text:s/>παρέχεται<text:s/>για<text:s/>μία<text:s/>φορά.<text:s/>Δεν<text:s/>απαλλάσσεται<text:s/>ο<text:s/>κληρονόμος<text:s/>ή<text:s/>ο<text:s/>κληροδόχος<text:s/>που<text:s/>έτυχε<text:s/>απαλλαγής<text:s/>από<text:s/>το<text:s/>φόρο<text:s/>μεταβίβασης<text:s/>ή<text:s/>γονικής<text:s/>παροχής<text:s/>ή<text:s/>κληρονομιάς.</text:span></text:p>
      <text:p text:style-name="P355"><text:span text:style-name="T355_1">Παρέχεται<text:s/>απαλλαγή<text:s/>από<text:s/>το<text:s/>φόρο<text:s/>για<text:s/>την<text:s/>απόκτηση<text:s/>νέου<text:s/>ακινήτου,<text:s/>με<text:s/>τις<text:s/>λοιπές<text:s/>προϋποθέσεις<text:s/>του<text:s/>άρθρου<text:s/>αυτού,<text:s/>εφόσον<text:s/>ο<text:s/>κληρονόμος<text:s/>ή<text:s/>ο<text:s/>κληροδόχος,<text:s/>πριν<text:s/>ή<text:s/>κατά<text:s/>την<text:s/>υποβολή<text:s/>του<text:s/>αιτήματος<text:s/>για<text:s/>νέα<text:s/>απαλλαγή,<text:s/>υποβάλει<text:s/>δήλωση<text:s/>και<text:s/>καταβάλει<text:s/>εφάπαξ<text:s/>το<text:s/>ποσό<text:s/>του<text:s/>φόρου<text:s/>που<text:s/>επιμεριστικά<text:s/>αναλογεί<text:s/>στην<text:s/>αξία<text:s/>του<text:s/>πρώτου<text:s/>ακινήτου<text:s/>κατά<text:s/>το<text:s/>χρόνο<text:s/>της<text:s/>χορήγησης<text:s/>της<text:s/>νέας<text:s/>απαλλαγής,<text:s/>με<text:s/>τους<text:s/>φορολογικούς<text:s/>συντελεστές<text:s/>του<text:s/>χρόνου<text:s/>χορήγησης<text:s/>της<text:s/>πρώτης<text:s/>απαλλαγής,<text:s/>εκτός<text:s/>αν<text:s/>ο<text:s/>φόρος<text:s/>που<text:s/>αναλογεί<text:s/>στην<text:s/>αξία<text:s/>του<text:s/>ακινήτου<text:s/>ή<text:s/>στο<text:s/>καταβληθέν<text:s/>τίμημα<text:s/>κατά<text:s/>το<text:s/>χρόνο<text:s/>χορήγησης<text:s/>της<text:s/>πρώτης<text:s/>απαλλαγής<text:s/>είναι<text:s/>μεγαλύτερος,<text:s/>οπότε<text:s/>καταβάλλεται<text:s/>ο<text:s/>μεγαλύτερος<text:s/>αυτός<text:s/>φόρος.</text:span></text:p>
      <text:p text:style-name="P356"><text:span text:style-name="T356_1">4.</text:span><text:span text:style-name="T356_2"><text:s/>Η<text:s/>απαλλαγή<text:s/>παρέχεται<text:s/>με<text:s/>τον<text:s/>όρο<text:s/>ότι<text:s/>η<text:s/>κατοικία<text:s/>ή<text:s/>το<text:s/>οικόπεδο<text:s/>θα<text:s/>παραμείνει<text:s/>στην<text:s/>κυριότητα<text:s/>του<text:s/>κληρονόμου<text:s/>ή<text:s/>κληροδόχου<text:s/>για<text:s/>μία<text:s/>τουλάχιστον<text:s/>πενταετία.<text:s/>Αν<text:s/>πριν<text:s/>από<text:s/>την<text:s/>πάροδο<text:s/>της<text:s/>πενταετίας<text:s/>μεταβιβασθεί<text:s/>η<text:s/>κατοικία<text:s/>ή<text:s/>το<text:s/>οικόπεδο<text:s/>ή<text:s/>συσταθεί<text:s/>σε<text:s/>αυτό<text:s/>οποιοδήποτε<text:s/>εμπράγματο<text:s/>δικαίωμα,<text:s/>εκτός<text:s/>από<text:s/>υποθήκη,<text:s/>ο<text:s/>κληρονόμος<text:s/>ή<text:s/>κληροδόχος<text:s/>έχει<text:s/>υποχρέωση,<text:s/>πριν<text:s/>από<text:s/>τη<text:s/>μεταβίβαση<text:s/>ή<text:s/>τη<text:s/>σύσταση<text:s/>του<text:s/>εμπράγματου<text:s/>δικαιώματος,<text:s/>να<text:s/>υποβάλει<text:s/>δήλωση<text:s/>και<text:s/>να<text:s/>καταβάλει<text:s/>εφάπαξ<text:s/>ολόκληρο<text:s/>το<text:s/>ποσό<text:s/>του<text:s/>φόρου<text:s/>που<text:s/>αναλογεί<text:s/>επιμεριστικά<text:s/>στην<text:s/>αξία<text:s/>του<text:s/>ακινήτου<text:s/>του<text:s/>χρόνου<text:s/>μεταβίβασης<text:s/>ή<text:s/>στο<text:s/>δηλούμενο<text:s/>τίμημα<text:s/>της<text:s/>μεταβίβασης,<text:s/>εφόσον<text:s/>αυτό<text:s/>είναι<text:s/>μεγαλύτερο<text:s/>της<text:s/>αξίας<text:s/>του<text:s/>ακινήτου,<text:s/>εκτός<text:s/>εάν<text:s/>ο<text:s/>φόρος<text:s/>που<text:s/>αναλογεί<text:s/>στην<text:s/>αξία<text:s/>του<text:s/>ακινήτου<text:s/>κατά<text:s/>το<text:s/>χρόνο<text:s/>της<text:s/>κτήσης<text:s/>αιτία<text:s/>θανάτου<text:s/>είναι<text:s/>μεγαλύτερος,<text:s/>οπότε<text:s/>καταβάλλεται<text:s/>ο<text:s/>μεγαλύτερος<text:s/>αυτός<text:s/>φόρος.</text:span></text:p>
      <text:p text:style-name="P357"><text:span text:style-name="T357_1">Πριν<text:s/>από<text:s/>την<text:s/>πάροδο<text:s/>πενταετίας<text:s/>απαγορεύεται<text:s/>να<text:s/>συνταχθεί<text:s/>συμβολαιογραφικό<text:s/>έγγραφο,<text:s/>με<text:s/>το<text:s/>οποίο<text:s/>να<text:s/>μεταβιβάζεται<text:s/>η<text:s/>κυριότητα<text:s/>ή<text:s/>να<text:s/>συνιστώνται<text:s/>εμπράγματα<text:s/>δικαιώματα,<text:s/>εκτός<text:s/>από<text:s/>υποθήκη,<text:s/>σε<text:s/>κατοικία<text:s/>ή<text:s/>οικόπεδο,<text:s/>που<text:s/>απαλλάχθηκε<text:s/>από<text:s/>το<text:s/>φόρο<text:s/>κληρονομίας<text:s/>κατά<text:s/>την<text:s/>παράγραφο<text:s/>1<text:s/>της<text:s/>ενότητας<text:s/>αυτής,<text:s/>αν<text:s/>δεν<text:s/>προσαρτηθεί<text:s/>από<text:s/>το<text:s/>συμβολαιογράφο,<text:s/>στο<text:s/>συμβόλαιο<text:s/>που<text:s/>θα<text:s/>συντάξει,<text:s/>βεβαίωση<text:s/>του<text:s/>προϊσταμένου<text:s/>της<text:s/>αρμόδιας<text:s/>δημόσιας<text:s/>οικονομικής<text:s/>υπηρεσίας<text:s/>ότι<text:s/>υποβλήθηκε<text:s/>δήλωση<text:s/>και<text:s/>καταβλήθηκε<text:s/>ολόκληρο<text:s/>το<text:s/>ποσό<text:s/>του<text:s/>φόρου<text:s/>που<text:s/>επιμεριστικά<text:s/>αναλογεί<text:s/>στην<text:s/>αξία<text:s/>του<text:s/>μεταβιβαζόμενου<text:s/>ακινήτου.</text:span></text:p>
      <text:p text:style-name="P358"><text:span text:style-name="T358_1">5.</text:span><text:span text:style-name="T358_2"><text:s/>Αν<text:s/>παρασχέθηκε<text:s/>απαλλαγή<text:s/>χωρίς<text:s/>να<text:s/>συντρέχουν<text:s/>οι<text:s/>κατά<text:s/>τις<text:s/>διατάξεις<text:s/>της<text:s/>ενότητας<text:s/>αυτής<text:s/>προϋποθέσεις,<text:s/>σε<text:s/>βάρος<text:s/>του<text:s/>κληρονόμου<text:s/>ή<text:s/>κληροδόχου<text:s/>επιβάλλεται<text:s/>εκτός<text:s/>από<text:s/>το<text:s/>φόρο<text:s/>που<text:s/>αναλογεί<text:s/>στην<text:s/>αξία<text:s/>του<text:s/>ακινήτου<text:s/>του<text:s/>χρόνου<text:s/>διαπίστωσης<text:s/>της<text:s/>παράβασης<text:s/>και<text:s/>ο<text:s/>πρόσθετος<text:s/>φόρος<text:s/>του<text:s/>άρθρου<text:s/>75.</text:span></text:p>
      <text:p text:style-name="P359"><text:span text:style-name="T359_1">6.</text:span><text:span text:style-name="T359_2"><text:s/>Στις<text:s/>περιπτώσεις<text:s/>των<text:s/>δύο<text:s/>προηγούμενων<text:s/>παραγράφων<text:s/>της<text:s/>ενότητας<text:s/>αυτής,<text:s/>αν<text:s/>η<text:s/>αξία<text:s/>που<text:s/>απαλλάχθηκε<text:s/>από<text:s/>το<text:s/>φόρο<text:s/>αποτελεί<text:s/>τήμα<text:s/>της<text:s/>συνολικής<text:s/>αξίας<text:s/>της<text:s/>κατοι</text:span></text:p>
      <text:p text:style-name="P360"><text:span text:style-name="T360_1">κίας<text:s/>ή<text:s/>του<text:s/>οικοπέδου,<text:s/>ο<text:s/>κύριος<text:s/>και<text:s/>πρόσθετος<text:s/>φόρος<text:s/>επιβάλλονται<text:s/>στο<text:s/>τμήμα<text:s/>της<text:s/>αξίας<text:s/>που<text:s/>προσδιορίζεται<text:s/>με<text:s/>βάση<text:s/>τη<text:s/>σχέση<text:s/>της<text:s/>αξίας<text:s/>που<text:s/>απαλλάχθηκε<text:s/>προς<text:s/>τη<text:s/>συνολική<text:s/>αξία<text:s/>του<text:s/>χρόνου<text:s/>απαλλαγής.</text:span></text:p>
      <text:p text:style-name="P361"><text:span text:style-name="T361_1">7.</text:span><text:span text:style-name="T361_2"><text:s/>Προκειμένου<text:s/>για<text:s/>κτήση<text:s/>αιτία<text:s/>θανάτου<text:s/>κατοικίας<text:s/>ή<text:s/>οικοπέδου,<text:s/>που<text:s/>απαλλάσσεται<text:s/>από<text:s/>το<text:s/>φόρο<text:s/>κληρονομίας<text:s/>κατά<text:s/>τις<text:s/>διατάξεις<text:s/>της<text:s/>ενότητας<text:s/>αυτής,<text:s/>στην<text:s/>εμπρόθεσμη<text:s/>δήλωση<text:s/>κληρονομίας<text:s/>που<text:s/>υποβάλλεται<text:s/>από<text:s/>τον<text:s/>υπόχρεο<text:s/>πρέπει<text:s/>να<text:s/>διατυπώνεται<text:s/>ρητά<text:s/>αίτημα<text:s/>για<text:s/>απαλλαγή<text:s/>από<text:s/>το<text:s/>φόρο<text:s/>για<text:s/>απόκτηση<text:s/>πρώτης<text:s/>κατοικίας<text:s/>και<text:s/>να<text:s/>γίνεται<text:s/>ρητή<text:s/>μνεία<text:s/>ότι<text:s/>η<text:s/>κατοικία<text:s/>ή<text:s/>το<text:s/>οικόπεδο<text:s/>δεν<text:s/>θα<text:s/>μεταβιβασθεί<text:s/>ή<text:s/>επιβαρυνθεί<text:s/>με<text:s/>εμπράγματο<text:s/>δικαίωμα,<text:s/>εκτός<text:s/>από<text:s/>υποθήκη,<text:s/>για<text:s/>μία<text:s/>πενταετία<text:s/>από<text:s/>την<text:s/>απόκτησή<text:s/>του.<text:s/>Η<text:s/>ρητή<text:s/>αυτή<text:s/>μνεία<text:s/>πρέπει<text:s/>να<text:s/>περιλαμβάνεται<text:s/>και<text:s/>στις<text:s/>πράξεις<text:s/>αποδοχής<text:s/>της<text:s/>κληρονομίας<text:s/>ή<text:s/>κληροδοσίας.</text:span></text:p>
      <text:p text:style-name="P362"><text:span text:style-name="T362_1">8.</text:span><text:span text:style-name="T362_2"><text:s/>Με<text:s/>αποφάσεις<text:s/>του<text:s/>Υπουργού<text:s/>Οικονομικών,<text:s/>που<text:s/>δημοσιεύονται<text:s/>στην<text:s/>Εφημερίδα<text:s/>της<text:s/>Κυβερνήσεως,<text:s/>καθορίζονται<text:s/>ο<text:s/>τρόπος<text:s/>διαπίστωσης<text:s/>των<text:s/>προϋποθέσεων<text:s/>απαλλαγής<text:s/>κατά<text:s/>την<text:s/>ενότητα<text:s/>αυτή<text:s/>και<text:s/>τα<text:s/>δικαιολογητικά<text:s/>που<text:s/>είναι<text:s/>απαραίτητα<text:s/>γι`<text:s/>αυτή,<text:s/>καθώς<text:s/>και<text:s/>κάθε<text:s/>άλλη<text:s/>αναγκαία<text:s/>λεπτομέρεια<text:s/>για<text:s/>την<text:s/>εφαρμογή<text:s/>της.</text:span></text:p>
      <text:p text:style-name="P363"><text:span text:style-name="T363_1">Β.<text:s/>ΓΕΩΡΓΙΚΕΣ<text:s/>ΑΠΑΛΛΑΓΕΣ</text:span></text:p>
      <text:p text:style-name="P364"><text:span text:style-name="T364_1">1.</text:span><text:span text:style-name="T364_2"><text:s/>Οι<text:s/>αιτία<text:s/>θανάτου<text:s/>κτήσεις<text:s/>γεωργικής<text:s/>ή<text:s/>κτηνοτροφικής<text:s/>έκτασης,<text:s/>μαζί<text:s/>με<text:s/>τις<text:s/>εγκαταστάσεις<text:s/>που<text:s/>βρίσκονται<text:s/>πάνω<text:s/>σε<text:s/>αυτήν<text:s/>και<text:s/>εξυπηρετούν<text:s/>αποκλειστικά<text:s/>την<text:s/>εκμετάλλευσή<text:s/>της,<text:s/>δεν<text:s/>φορολογούνται<text:s/>αν<text:s/>αθροιστικώς:</text:span><text:span text:style-name="T364_3"><text:note text:note-class="footnote"><text:note-citation/><text:note-body><text:p text:style-name="P365"><text:span text:style-name="T365_1"><text:a xlink:type="simple" xlink:href="http://data.aade.gr/eli/pri/law/2004/01/28/3220#art_9"><text:span text:style-name="T365_2">Τροποποίηση<text:s/>3220/2004,<text:s/>Άρθρο<text:s/>9</text:span></text:a></text:span></text:p></text:note-body></text:note></text:span></text:p>
      <text:p text:style-name="P366"><text:span text:style-name="T366_1">α)</text:span><text:span text:style-name="T366_2"><text:tab/></text:span><text:span text:style-name="T366_3">Οι<text:s/>κληρονόμοι<text:s/>ή<text:s/>κληροδόχοι<text:s/>είναι<text:s/>τέκνα<text:s/>(από<text:s/>νόμιμο<text:s/>γάμο,<text:s/>εξώγαμα<text:s/>έναντι<text:s/>της<text:s/>μητέρας,<text:s/>που<text:s/>αναγνωρίσθηκαν<text:s/>έναντι<text:s/>του<text:s/>πατέρα,<text:s/>που<text:s/>νομιμοποιήθηκαν<text:s/>έναντι<text:s/>και<text:s/>των<text:s/>δύο<text:s/>συζύγων,<text:s/>θετά),<text:s/>σύζυγος,<text:s/>γονείς,<text:s/>αδελφοί<text:s/>ή<text:s/>εγγονοί<text:s/>του<text:s/>κληρονομουμένου.</text:span><text:span text:style-name="T366_4"><text:note text:note-class="footnote"><text:note-citation/><text:note-body><text:p text:style-name="P367"><text:span text:style-name="T367_1"><text:a xlink:type="simple" xlink:href="http://data.aade.gr/eli/pri/law/2004/01/28/3220#art_9"><text:span text:style-name="T367_2">Τροποποίηση<text:s/>3220/2004,<text:s/>Άρθρο<text:s/>9</text:span></text:a></text:span></text:p></text:note-body></text:note></text:span></text:p>
      <text:p text:style-name="P368"><text:span text:style-name="T368_1">β)</text:span><text:span text:style-name="T368_2"><text:tab/></text:span><text:span text:style-name="T368_3">Οι<text:s/>κληρονόμοι<text:s/>ή<text:s/>κληροδόχοι<text:s/>ασχολούνται<text:s/>προσωπικά<text:s/>και<text:s/>κατά<text:s/>κύριο<text:s/>επάγγελμα<text:s/>στη<text:s/>γεωργία<text:s/>ή<text:s/>κτηνοτροφία,<text:s/>ακόμα<text:s/>και<text:s/>αν<text:s/>αυτοί<text:s/>χρησιμοποιούν<text:s/>επιβοηθητικώς<text:s/>τα<text:s/>μέλη<text:s/>της<text:s/>οικογένειάς<text:s/>τους<text:s/>ή<text:s/>τρίτα<text:s/>πρόσωπα.<text:s/>Η<text:s/>καταλληλότητα<text:s/>της<text:s/>έκτασης,<text:s/>με<text:s/>τις<text:s/>εγκαταστάσεις<text:s/>που<text:s/>βρίσκονται<text:s/>πάνω<text:s/>σε<text:s/>αυτή,<text:s/>για<text:s/>γεωργική<text:s/>ή<text:s/>κτηνοτροφική<text:s/>εκμετάλλευση<text:s/>αποδεικνύεται<text:s/>με<text:s/>βεβαίωση<text:s/>της<text:s/>αρμόδιας<text:s/>υπηρεσίας<text:s/>του<text:s/>Υπουργείου<text:s/>Γεωργίας,<text:s/>που<text:s/>εκδίδεται<text:s/>ατελώς<text:s/>και<text:s/>επισυνάπτεται<text:s/>στη<text:s/>δήλωση<text:s/>κληρονομιάς.</text:span><text:span text:style-name="T368_4"><text:note text:note-class="footnote"><text:note-citation/><text:note-body><text:p text:style-name="P369"><text:span text:style-name="T369_1"><text:a xlink:type="simple" xlink:href="http://data.aade.gr/eli/pri/law/2004/01/28/3220#art_9"><text:span text:style-name="T369_2">Τροποποίηση<text:s/>3220/2004,<text:s/>Άρθρο<text:s/>9</text:span></text:a></text:span></text:p></text:note-body></text:note></text:span></text:p>
      <text:p text:style-name="P370"><text:span text:style-name="T370_1">γ)</text:span><text:span text:style-name="T370_2"><text:tab/></text:span><text:span text:style-name="T370_3">Η<text:s/>έκταση<text:s/>χρησιμοποιείται<text:s/>από<text:s/>τους<text:s/>κληρονόμους<text:s/>ή<text:s/>κληροδόχους<text:s/>αδιάλειπτα<text:s/>για<text:s/>δεκαπέντε<text:s/>(15)<text:s/>συναπτά<text:s/>έτη<text:s/>από<text:s/>την<text:s/>κτήση<text:s/>της,<text:s/>αποκλειστικά<text:s/>για<text:s/>γεωργική<text:s/>ή<text:s/>κτηνοτροφική<text:s/>εκμετάλλευση.</text:span><text:span text:style-name="T370_4"><text:note text:note-class="footnote"><text:note-citation/><text:note-body><text:p text:style-name="P371"><text:span text:style-name="T371_1"><text:a xlink:type="simple" xlink:href="http://data.aade.gr/eli/pri/law/2004/01/28/3220#art_9"><text:span text:style-name="T371_2">Τροποποίηση<text:s/>3220/2004,<text:s/>Άρθρο<text:s/>9</text:span></text:a></text:span></text:p></text:note-body></text:note></text:span></text:p>
      <text:p text:style-name="P372"><text:span text:style-name="T372_1">2.</text:span><text:span text:style-name="T372_2"><text:s/>(...)</text:span><text:span text:style-name="T372_3"><text:note text:note-class="footnote"><text:note-citation/><text:note-body><text:p text:style-name="P373"><text:span text:style-name="T373_1"><text:a xlink:type="simple" xlink:href="http://data.aade.gr/eli/pri/law/2004/01/28/3220#art_9"><text:span text:style-name="T373_2">Αφαίρεση<text:s/>3220/2004,<text:s/>Άρθρο<text:s/>9</text:span></text:a></text:span></text:p></text:note-body></text:note></text:span></text:p>
      <text:p text:style-name="P374"><text:span text:style-name="T374_1">3.</text:span><text:span text:style-name="T374_2"><text:s/>Αν<text:s/>αλλάξει<text:s/>ολικά<text:s/>ή<text:s/>μερικά<text:s/>η<text:s/>χρήση<text:s/>ή<text:s/>εκμισθωθούν<text:s/>οι<text:s/>εκτάσεις,<text:s/>οι<text:s/>οποίες<text:s/>δεν<text:s/>έχουν<text:s/>υπαχθεί<text:s/>σε<text:s/>φόρο<text:s/>κατά<text:s/>τις<text:s/>προηγούμενες<text:s/>παραγράφους,<text:s/>ή<text:s/>αν<text:s/>δεν<text:s/>καλλιεργηθούν<text:s/>αυτές<text:s/>για<text:s/>δύο<text:s/>συνεχόμενα<text:s/>έτη<text:s/>από<text:s/>τον<text:s/>κληρονόμο<text:s/>ή<text:s/>κληροδόχο,<text:s/>πριν<text:s/>από<text:s/>την<text:s/>πάροδο<text:s/>των<text:s/>δεκαπέντε<text:s/>(15)<text:s/>ετών,<text:s/>ο<text:s/>κληρονόμος<text:s/>ή<text:s/>κληροδόχος<text:s/>υποχρεώνεται<text:s/>μέσα<text:s/>σε<text:s/>προθεσμία<text:s/>τριάντα<text:s/>(30)<text:s/>ημερών<text:s/>από<text:s/>την<text:s/>αλλαγή<text:s/>της<text:s/>χρήσης<text:s/>ή<text:s/>την<text:s/>εκμίσθωση<text:s/>ή<text:s/>τη<text:s/>λήξη<text:s/>της<text:s/>διετούς<text:s/>προθεσμίας,<text:s/>να<text:s/>υποβάλει<text:s/>δήλωση<text:s/>με<text:s/>την<text:s/>αξία<text:s/>που<text:s/>έχουν<text:s/>οι<text:s/>εκτάσεις<text:s/>κατά<text:s/>το<text:s/>χρόνο<text:s/>αυτόν<text:s/>και<text:s/>να<text:s/>καταβάλει<text:s/>το<text:s/>φόρο<text:s/>κληρονομίας<text:s/>που<text:s/>επιμεριστικά<text:s/>αναλογεί<text:s/>σε<text:s/>αυτές.<text:s/>Αν<text:s/>η<text:s/>αξία<text:s/>των<text:s/>εκτάσεων<text:s/>αυτών<text:s/>κατά<text:s/>το<text:s/>χρόνο<text:s/>αλλαγής<text:s/>της<text:s/>χρήσης<text:s/>ή<text:s/>της<text:s/>εκμίσθωσης<text:s/>ή<text:s/>της<text:s/>λήξης<text:s/>της<text:s/>διετούς<text:s/>προθεσμίας<text:s/>είναι<text:s/>μικρότερη<text:s/>εκείνης<text:s/>του<text:s/>χρόνου<text:s/>της<text:s/>απαλλαγής,<text:s/>λαμβάνεται<text:s/>υπόψη<text:s/>η<text:s/>μεγαλύτερη<text:s/>αξία.</text:span></text:p>
      <text:p text:style-name="P375"><text:span text:style-name="T375_1">Η<text:s/>διάταξη<text:s/>του<text:s/>προηγούμενου<text:s/>εδαφίου<text:s/>δεν<text:s/>εφαρμόζεται<text:s/>σε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πενταετία<text:s/>συμπληρωθεί<text:s/>στο<text:s/>πρόσωπο<text:s/>των<text:s/>κληρονόμων<text:s/>αυτού.</text:span></text:p>
      <text:p text:style-name="P376"><text:span text:style-name="T376_1">Αν<text:s/>η<text:s/>κατά<text:s/>το<text:s/>πρώτο<text:s/>εδάφιο<text:s/>αλλαγή<text:s/>χρήσης<text:s/>συνίσταται<text:s/>σε<text:s/>ανέγερση<text:s/>κτισμάτων<text:s/>που<text:s/>δεν<text:s/>εξυπηρετούν<text:s/>την<text:s/>αγροτική<text:s/>εκμετάλλευση,<text:s/>για<text:s/>την<text:s/>οποία<text:s/>απαιτείται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<text:s/>ότι<text:s/>υποβλήθηκε<text:s/>η<text:s/>οικεία<text:s/>δήλωση<text:s/>και<text:s/>καταβλήθηκε<text:s/>ολόκληρος<text:s/>ο<text:s/>φόρος.</text:span></text:p>
      <text:p text:style-name="P377"><text:span text:style-name="T377_1">4.</text:span><text:span text:style-name="T377_2"><text:s/>Κατά<text:s/>την<text:s/>εφαρμογή<text:s/>των<text:s/>προηγούμενων<text:s/>παραγράφων<text:s/>2<text:s/>και<text:s/>3,<text:s/>αν<text:s/>ο<text:s/>φόρος<text:s/>που<text:s/>αναλογούσε<text:s/>στην<text:s/>έκταση<text:s/>που<text:s/>έτυχε<text:s/>της<text:s/>απαλλαγής<text:s/>κατά<text:s/>το<text:s/>χρόνο<text:s/>χορήγησης<text:s/>αυτής<text:s/>είναι<text:s/>μεγαλύτερος,<text:s/>οφείλεται<text:s/>ο<text:s/>μεγαλύτερος<text:s/>αυτός<text:s/>φόρος.</text:span><text:span text:style-name="T377_3"><text:note text:note-class="footnote"><text:note-citation/><text:note-body><text:p text:style-name="P378"><text:span text:style-name="T378_1"><text:a xlink:type="simple" xlink:href="http://data.aade.gr/eli/pri/law/2008/01/29/3634#art_1"><text:span text:style-name="T378_2">Προσθήκη<text:s/>3634/2008,<text:s/>Άρθρο<text:s/>1</text:span></text:a></text:span><text:span text:style-name="T378_3">;<text:s/></text:span><text:span text:style-name="T378_4"><text:a xlink:type="simple" xlink:href="http://data.aade.gr/eli/pri/law/2004/01/28/3220#art_9"><text:span text:style-name="T378_5">Τροποποίηση<text:s/>3220/2004,<text:s/>Άρθρο<text:s/>9</text:span></text:a></text:span></text:p></text:note-body></text:note></text:span></text:p>
      <text:p text:style-name="P379"><text:span text:style-name="T379_1">5.</text:span><text:span text:style-name="T379_2"><text:s/>(…)</text:span><text:span text:style-name="T379_3"><text:note text:note-class="footnote"><text:note-citation/><text:note-body><text:p text:style-name="P380"><text:span text:style-name="T380_1"><text:a xlink:type="simple" xlink:href="http://data.aade.gr/eli/pri/law/2004/01/28/3220#art_9"><text:span text:style-name="T380_2">Αφαίρεση<text:s/>3220/2004,<text:s/>Άρθρο<text:s/>9</text:span></text:a></text:span></text:p></text:note-body></text:note></text:span></text:p>
      <text:p text:style-name="P381"><text:span text:style-name="T381_1">6.</text:span><text:span text:style-name="T381_2"><text:s/>Απαγορεύεται<text:s/>η<text:s/>σύνταξη<text:s/>συμβολαιογραφικού<text:s/>εγγράφου<text:s/>για<text:s/>τη<text:s/>μεταβίβαση<text:s/>της<text:s/>κυριότητας<text:s/>ή<text:s/>τη<text:s/>σύσταση<text:s/>εμπραγμάτων<text:s/>δικαιωμάτων<text:s/>σε<text:s/>γεωργική<text:s/>ή<text:s/>κτηνοτροφική<text:s/>έκταση,<text:s/>η<text:s/>οποία<text:s/>δεν<text:s/>έχει<text:s/>υπαχθεί<text:s/>σε<text:s/>φόρο<text:s/>κατά<text:s/>την<text:s/>παράγραφο<text:s/>1<text:s/>της<text:s/>ενότητας<text:s/>αυτής,<text:s/>αν<text:s/>δεν<text:s/>προσαρτηθεί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για<text:s/>την<text:s/>υποβολή<text:s/>δήλωσης<text:s/>και<text:s/>την<text:s/>καταβολή<text:s/>ολόκληρου<text:s/>του<text:s/>ποσού<text:s/>του<text:s/>φόρου<text:s/>που<text:s/>επιμεριστικά<text:s/>αναλογεί<text:s/>στην<text:s/>έκταση.</text:span><text:span text:style-name="T381_3"><text:note text:note-class="footnote"><text:note-citation/><text:note-body><text:p text:style-name="P382"><text:span text:style-name="T382_1"><text:a xlink:type="simple" xlink:href="http://data.aade.gr/eli/pri/law/2004/01/28/3220#art_9"><text:span text:style-name="T382_2">Τροποποίηση<text:s/>3220/2004,<text:s/>Άρθρο<text:s/>9</text:span></text:a></text:span></text:p></text:note-body></text:note></text:span></text:p>
      <text:p text:style-name="P383"><text:span text:style-name="T383_1">7.</text:span><text:span text:style-name="T383_2"><text:s/>Οι<text:s/>συμβολαιογράφοι<text:s/>υποχρεώνονται,<text:s/>το<text:s/>πρώτο<text:s/>πενθήμερο<text:s/>κάθε<text:s/>μήνα,<text:s/>να<text:s/>αποστέλλουν<text:s/>στην<text:s/>αρμόδια<text:s/>διεύθυνση<text:s/>του<text:s/>Υπουργείου<text:s/>Γεωργίας<text:s/>αντίγραφο,<text:s/>ατελώς<text:s/>και<text:s/>με<text:s/>δαπάνες<text:s/>των<text:s/>συμβαλλομένων,<text:s/>των<text:s/>συμβολαίων<text:s/>και<text:s/>των<text:s/>πράξεων<text:s/>αποδοχής<text:s/>κληρονομίας<text:s/>που<text:s/>έχουν<text:s/>καταρτισθεί<text:s/>από<text:s/>αυτούς<text:s/>κατά<text:s/>τα<text:s/>πιο<text:s/>πάνω,<text:s/>μέσα<text:s/>στον<text:s/>αμέσως<text:s/>προηγούμενο<text:s/>μήνα.</text:span></text:p>
      <text:p text:style-name="P384"><text:span text:style-name="T384_1">8.</text:span><text:span text:style-name="T384_2"><text:s/>Προκειμένου<text:s/>για<text:s/>κτήσεις<text:s/>γεωργικών<text:s/>ή<text:s/>κτηνοτροφικών<text:s/>εκτάσεων<text:s/>που<text:s/>δεν<text:s/>υπόκεινται<text:s/>σε<text:s/>φόρο<text:s/>κατά<text:s/>τις<text:s/>διατάξεις<text:s/>της<text:s/>ενότητας<text:s/>αυτής,<text:s/>στη<text:s/>φορολογική<text:s/>δήλωση<text:s/>που<text:s/>υποβάλλεται<text:s/>από<text:s/>τον<text:s/>υπόχρεο<text:s/>γίνεται<text:s/>ρητή<text:s/>μνεία<text:s/>ότι<text:s/>η<text:s/>έκταση<text:s/>που<text:s/>αποκτήθηκε<text:s/>είναι<text:s/>γεωργική<text:s/>ή<text:s/>κτηνοτροφική<text:s/>και<text:s/>ότι<text:s/>θα<text:s/>χρησιμοποιηθεί<text:s/>αδιάλειπτα<text:s/>και<text:s/>κατά<text:s/>αποκλειστικότητα<text:s/>για<text:s/>γεωργική<text:s/>ή<text:s/>κτηνοτροφική<text:s/>εκμετάλλευση<text:s/>για<text:s/>δεκαπέντε<text:s/>(15)<text:s/>συναπτά<text:s/>έτη<text:s/>από<text:s/>την<text:s/>κτήση<text:s/>της.<text:s/>Επίσης,<text:s/>η<text:s/>ρητή<text:s/>αυτή<text:s/>μνεία<text:s/>πρέπει<text:s/>απαραίτητα<text:s/>να<text:s/>περιλαμβάνεται<text:s/>και<text:s/>στις<text:s/>πράξεις<text:s/>αποδοχής<text:s/>της<text:s/>κληρονομίας<text:s/>ή<text:s/>κληροδοσίας<text:s/>που<text:s/>συντάσσονται.</text:span></text:p>
      <text:p text:style-name="P385"><text:span text:style-name="T385_1">Γ.<text:s/>ΠΡΟΣΘΕΤΑ<text:s/>ΑΦΟΡΟΛΟΓΗΤΑ<text:s/>ΠΟΣΑ<text:s/>ΓΕΩΡΓΩΝ</text:span></text:p>
      <text:p text:style-name="P386"><text:span text:style-name="T386_1">1.</text:span><text:span text:style-name="T386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<text:s/>του<text:s/>άρθρου<text:s/>29,<text:s/>εκπίπτεται<text:s/>και<text:s/>δεν<text:s/>φορολογείται<text:s/>ποσό<text:s/>τρι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87"><text:span text:style-name="T387_1">α.<text:s/>Η<text:s/>κληρονομική<text:s/>μερίδα<text:s/>ή<text:s/>κληροδοσία<text:s/>αποτελείται<text:s/>κατά<text:s/>το<text:s/>μισό<text:s/>τουλάχιστον<text:s/>της<text:s/>αξίας<text:s/>της,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<text:s/>που<text:s/>συστάθηκαν<text:s/>από<text:s/>τον<text:s/>κληρονομούμενο<text:s/>προς<text:s/>τον<text:s/>κληρονόμο<text:s/>ή<text:s/>κληροδόχο,</text:span></text:p>
      <text:p text:style-name="P388"><text:span text:style-name="T388_1">β.<text:s/>ο<text:s/>κληρονομούμενος<text:s/>ασχολιόταν<text:s/>κατά<text:s/>κύριο<text:s/>επάγγελμα<text:s/>σε<text:s/>γεωργικές<text:s/>γενικά<text:s/>εργασίες,</text:span></text:p>
      <text:p text:style-name="P389"><text:span text:style-name="T389_1">γ.<text:s/>ο<text:s/>κληρονόμος<text:s/>είναι<text:s/>ανήλικος<text:s/>ή<text:s/>ασχολείται<text:s/>κατά<text:s/>κύριο<text:s/>επάγγελμα<text:s/>σε<text:s/>γεωργικές<text:s/>γενικά<text:s/>εργασίες<text:s/>και</text:span></text:p>
      <text:p text:style-name="P390"><text:span text:style-name="T390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91"><text:span text:style-name="T391_1">2.</text:span><text:span text:style-name="T391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,<text:s/>δεν<text:s/>φορολογείται<text:s/>ποσό<text:s/>τετρα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92"><text:span text:style-name="T392_1">α.<text:s/>Η<text:s/>κληρονομική<text:s/>μερίδα<text:s/>ή<text:s/>κληροδοσία<text:s/>αποτελείται<text:s/>κατά<text:s/>το<text:s/>μισό<text:s/>τουλάχιστον<text:s/>της<text:s/>αξίας<text:s/>της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,<text:s/>που<text:s/>συστάθηκαν<text:s/>από<text:s/>τον<text:s/>κληρονομούμενο<text:s/>ττρος<text:s/>τον<text:s/>κληρονόμο<text:s/>ή<text:s/>κληροδόχο.</text:span></text:p>
      <text:p text:style-name="P393"><text:span text:style-name="T393_1">β.<text:s/>Ο<text:s/>κληρονομούμενος<text:s/>ήταν<text:s/>αγρότης.</text:span></text:p>
      <text:p text:style-name="P394"><text:span text:style-name="T394_1">γ.<text:s/>Ο<text:s/>κληρονόμος<text:s/>είναι<text:s/>νέος<text:s/>αγρότης<text:s/>και</text:span></text:p>
      <text:p text:style-name="P395"><text:span text:style-name="T395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96"><text:span text:style-name="T396_1">Οι<text:s/>διατάξεις<text:s/>της<text:s/>παραγράφου<text:s/>αυτής<text:s/>ισχύουν<text:s/>μέχρι<text:s/>31.8.2004.</text:span></text:p>
      <text:p text:style-name="P397"><text:span text:style-name="T397_1">Δ.<text:s/>ΕΙΔΙΚΕΣ<text:s/>ΑΠΑΛΛΑΓΕΣ<text:s/>ΑΓΡΟΤΩΝ</text:span></text:p>
      <text:p text:style-name="P398"><text:span text:style-name="T398_1">1.</text:span><text:span text:style-name="T398_2"><text:s/>Αν<text:s/>υπάρχουν<text:s/>συγκληρονόμοι<text:s/>μιας<text:s/>αγροτικής<text:s/>εκμετάλλευσης,<text:s/>εφόσον<text:s/>αυτοί,<text:s/>μέσα<text:s/>σε<text:s/>ένα<text:s/>(1)<text:s/>έτος<text:s/>από<text:s/>την<text:s/>αιτία<text:s/>θανάτου<text:s/>κτήση,<text:s/>μεταβιβάσουν<text:s/>με<text:s/>οποιαδήποτε<text:s/>αιτία<text:s/>την<text:s/>πλήρη<text:s/>κυριότητα<text:s/>ή<text:s/>την<text:s/>επικαρπία<text:s/>της<text:s/>εκμετάλλευσης<text:s/>σε<text:s/>έναν<text:s/>από<text:s/>αυτούς<text:s/>αγρότη,<text:s/>κατά<text:s/>την<text:s/>έννοια<text:s/>του<text:s/>άρθρου<text:s/>1<text:s/>του<text:s/>Ν.<text:s/>2520/1997,<text:s/>ή<text:s/>αποδεχθούν<text:s/>με<text:s/>συμβολαιογραφικό<text:s/>έγγραφο<text:s/>την<text:s/>επί<text:s/>μια<text:s/>δεκαετία<text:s/>αποκλειστική<text:s/>διαχείριση<text:s/>της<text:s/>αγροτικής<text:s/>εκμετάλλευσης<text:s/>από<text:s/>έναν<text:s/>από<text:s/>αυτούς<text:s/>αγρότη,<text:s/>επιστρέφεται<text:s/>ο<text:s/>φόρος<text:s/>κληρονομιάς<text:s/>που<text:s/>επιμεριστικά<text:s/>αναλογεί<text:s/>στην<text:s/>αγροτική<text:s/>εκμετάλλευση<text:s/>και<text:s/>απαλλάσσεται<text:s/>από<text:s/>την<text:s/>επιβολή<text:s/>του<text:s/>οικείου<text:s/>φόρου<text:s/>η<text:s/>μεταβίβαση<text:s/>αυτή.</text:span><text:span text:style-name="T398_3"><text:note text:note-class="footnote"><text:note-citation/><text:note-body><text:p text:style-name="P399"><text:span text:style-name="T399_1"><text:a xlink:type="simple" xlink:href="http://data.aade.gr/eli/pri/law/2004/01/28/3220#art_9"><text:span text:style-name="T399_2">Τροποποίηση<text:s/>3220/2004,<text:s/>Άρθρο<text:s/>9</text:span></text:a></text:span></text:p></text:note-body></text:note></text:span></text:p>
      <text:p text:style-name="P400"><text:span text:style-name="T400_1">Στο<text:s/>συμβολαιογραφικό<text:s/>έγγραφο<text:s/>που<text:s/>συντάσσεται<text:s/>κατά<text:s/>τις<text:s/>διατάξεις<text:s/>του<text:s/>προηγούμενου<text:s/>εδαφίου<text:s/>πρέπει<text:s/>να<text:s/>γίνεται<text:s/>ρητή<text:s/>μνεία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δεκαετίας<text:s/>από<text:s/>την<text:s/>κτήση<text:s/>ή<text:s/>ότι<text:s/>ο<text:s/>αγρότης<text:s/>θα<text:s/>διαχειριστεί<text:s/>την<text:s/>κληρονομιαία<text:s/>έκταση<text:s/>για<text:s/>μια<text:s/>τουλάχιστον<text:s/>δεκαετία.<text:s/>Οι<text:s/>απαλλαγές<text:s/>αυτές<text:s/>αίρονται,<text:s/>αν<text:s/>ο<text:s/>αγρότης<text:s/>δεν<text:s/>διαχειριστεί<text:s/>την<text:s/>κληρονομιαία<text:s/>έκταση<text:s/>για<text:s/>μια<text:s/>τουλάχιστον<text:s/>δεκαετία<text:s/>ή<text:s/>μεταβιβάσει<text:s/>περαιτέρω<text:s/>αυτήν<text:s/>με<text:s/>οποιαδήποτε<text:s/>αιτία<text:s/>ή<text:s/>συστήσει<text:s/>εμπράγματα<text:s/>δικαιώματα<text:s/>πριν<text:s/>την<text:s/>πάροδο<text:s/>της<text:s/>δεκαετίας.<text:s/>Στις<text:s/>περιπτώσεις<text:s/>αυτές<text:s/>οι<text:s/>κληρονόμοι<text:s/>υποχρεούνται<text:s/>πριν<text:s/>την<text:s/>περαιτέρω<text:s/>μεταβίβαση<text:s/>της<text:s/>αγροτικής<text:s/>εκμετάλλευσης<text:s/>ή<text:s/>τη<text:s/>σύσταση<text:s/>εμπραγμάτων<text:s/>δικαιωμάτων<text:s/>επ`<text:s/>αυτής<text:s/>ή<text:s/>μέσα<text:s/>σε<text:s/>προθεσμία<text:s/>τριάντα<text:s/>(30)<text:s/>ημερών<text:s/>από<text:s/>την<text:s/>παύση<text:s/>της<text:s/>διαχείρισης,<text:s/>να<text:s/>υποβάλουν<text:s/>τις<text:s/>οικείες<text:s/>δηλώσεις<text:s/>φόρου<text:s/>κληρονομιάς<text:s/>και<text:s/>δωρεάς<text:s/>ή<text:s/>γονικής<text:s/>παροχής<text:s/>ή<text:s/>μεταβίβασης<text:s/>με<text:s/>την<text:s/>κατά<text:s/>το<text:s/>χρόνο<text:s/>αυτόν<text:s/>αξία<text:s/>της<text:s/>αγροτικής<text:s/>εκμετάλλευσης.<text:s/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,<text:s/>που<text:s/>έτυχε<text:s/>απαλλαγής<text:s/>κατά<text:s/>τα<text:s/>προηγούμενα<text:s/>εδάφια,<text:s/>αν<text:s/>δεν<text:s/>προσαρτηθεί,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text:s/>Οι<text:s/>διατάξεις<text:s/>των<text:s/>προηγούμενων<text:s/>εδαφίων<text:s/>δεν<text:s/>έχουν<text:s/>εφαρμογή<text:s/>στις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text:s/>Αν<text:s/>η<text:s/>παύση<text:s/>της<text:s/>διαχείρισης<text:s/>από<text:s/>τον<text:s/>αγρότη<text:s/>πριν<text:s/>από<text:s/>την<text:s/>παρέλευση<text:s/>δεκαετίας<text:s/>συνίσταται<text:s/>σε<text:s/>ανέγερση<text:s/>κτισμάτων<text:s/>που<text:s/>δεν<text:s/>εξυπηρετούντην<text:s/>αγροτική<text:s/>εκμετάλλευση,<text:s/>για<text:s/>την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,<text:s/>ότι<text:s/>υποβλήθηκαν<text:s/>οι<text:s/>οικείες<text:s/>δηλώσεις<text:s/>και<text:s/>καταβλήθηκε<text:s/>ολόκληρος<text:s/>ο<text:s/>φόρος<text:s/>κληρονομιάς<text:s/>και<text:s/>δωρεάς,<text:s/>γονικής<text:s/>παροχής<text:s/>ή<text:s/>μεταβίβασης.</text:span><text:span text:style-name="T400_2"><text:note text:note-class="footnote"><text:note-citation/><text:note-body><text:p text:style-name="P401"><text:span text:style-name="T401_1"><text:a xlink:type="simple" xlink:href="http://data.aade.gr/eli/pri/law/2004/01/28/3220#art_9"><text:span text:style-name="T401_2">Τροποποίηση<text:s/>3220/2004,<text:s/>Άρθρο<text:s/>9</text:span></text:a></text:span></text:p></text:note-body></text:note></text:span></text:p>
      <text:p text:style-name="P402"><text:span text:style-name="T402_1">2.</text:span><text:span text:style-name="T402_2"><text:s/>Εφόσον<text:s/>αγρότης<text:s/>κατά<text:s/>κύριο<text:s/>επάγγελμα,<text:s/>που<text:s/>έχει<text:s/>αποκτήσει<text:s/>το<text:s/>πράσινο<text:s/>πιστοποιητικό<text:s/>του<text:s/>ν.<text:s/>2520/1997,<text:s/>αποκτά<text:s/>με<text:s/>οποιαδήποτε<text:s/>αιτία<text:s/>κατά<text:s/>πλήρη<text:s/>κυριότητα<text:s/>ή<text:s/>επικαρπία<text:s/>ενιαία<text:s/>βιώσιμη<text:s/>αγροτική<text:s/>εκμετάλλευση,<text:s/>της<text:s/>οποίας<text:s/>τα<text:s/>κριτήρια<text:s/>βιωσιμότητας<text:s/>κατά<text:s/>περιοχή,<text:s/>ορίζονται<text:s/>κάθε<text:s/>φορά<text:s/>με<text:s/>κοινή<text:s/>απόφαση<text:s/>των<text:s/>Υπουργών<text:s/>Οικονομικών<text:s/>και<text:s/>Γεωργίας<text:s/>και<text:s/>την<text:s/>οποία,<text:s/>μέσα<text:s/>σε<text:s/>έξι<text:s/>(6)<text:s/>μήνες<text:s/>από<text:s/>την<text:s/>απόκτησή<text:s/>της,<text:s/>εντάσσει<text:s/>σε<text:s/>λειτουργούσα<text:s/>αποτελεσματικά<text:s/>ομάδα<text:s/>παραγωγών<text:s/>ή<text:s/>αγροτικό<text:s/>συνεταιρισμό<text:s/>και<text:s/>εφόσον<text:s/>διασφαλίζεται<text:s/>η<text:s/>επί<text:s/>δεκαετία<text:s/>συνεχής<text:s/>λειτουργία<text:s/>της,<text:s/>διαγράφεται<text:s/>ή<text:s/>επιστρέφεται<text:s/>κατά<text:s/>περίπτωση<text:s/>ο<text:s/>οικείος<text:s/>φόρος.</text:span></text:p>
      <text:p text:style-name="P403"><text:span text:style-name="T403_1">Για<text:s/>την<text:s/>επί<text:s/>δεκαετία<text:s/>συνεχή<text:s/>λειτουργία<text:s/>της<text:s/>αγροτικής<text:s/>εκμετάλλευσης<text:s/>υποβάλλεται<text:s/>από<text:s/>τον<text:s/>αγρότη<text:s/>στον<text:s/>αρμόδιο<text:s/>προϊστάμενο<text:s/>της<text:s/>δημόσιας<text:s/>οικονομικής<text:s/>υπηρεσίας<text:s/>υπεύθυνη<text:s/>δήλωση<text:s/>του<text:s/>ν.1599/1986<text:s/>και<text:s/>συντάσσεται<text:s/>συμπληρωματική<text:s/>συμβολαιογραφική<text:s/>πράξη,<text:s/>που<text:s/>μεταγράφεται<text:s/>νόμιμα,<text:s/>στην<text:s/>οποία<text:s/>αναγράφεται<text:s/>η<text:s/>χορήγηση<text:s/>της<text:s/>απαλλαγής<text:s/>από<text:s/>τον<text:s/>οικείο<text:s/>φόρο<text:s/>και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της<text:s/>δεκαετίας.</text:span></text:p>
      <text:p text:style-name="P404"><text:span text:style-name="T404_1">Οι<text:s/>παρούσες<text:s/>απαλλαγές<text:s/>αίρονται,<text:s/>αν<text:s/>ο<text:s/>αγρότης<text:s/>μεταβιβάσει<text:s/>περαιτέρω<text:s/>με<text:s/>οποιαδήποτε<text:s/>αιτία<text:s/>την<text:s/>αγροτική<text:s/>εκμετάλλευση<text:s/>για<text:s/>την<text:s/>οποία<text:s/>έτυχε<text:s/>της<text:s/>απαλλαγής<text:s/>ή<text:s/>συστήσει<text:s/>εμπράγματα<text:s/>δικαιώματα<text:s/>επ`<text:s/>αυτής<text:s/>μέσα<text:s/>σε<text:s/>μία<text:s/>δεκαετία<text:s/>από<text:s/>την<text:s/>απόκτησή<text:s/>της<text:s/>ή<text:s/>σταματήσει<text:s/>τη<text:s/>λειτουργία<text:s/>αυτής<text:s/>πριν<text:s/>από<text:s/>την<text:s/>πάροδο<text:s/>της<text:s/>δεκαετίας.</text:span></text:p>
      <text:p text:style-name="P405"><text:span text:style-name="T405_1">Στις<text:s/>περιπτώσεις<text:s/>αυτές,<text:s/>ο<text:s/>αγρότης<text:s/>υποχρεούται<text:s/>πριν<text:s/>την<text:s/>περαιτέρω<text:s/>μεταβίβαση<text:s/>της<text:s/>αγροτικής<text:s/>εκμετάλλευσης<text:s/>ή<text:s/>τη<text:s/>σύσταση<text:s/>εμπράγματου<text:s/>δικαιώματος<text:s/>επ`<text:s/>αυτής<text:s/>ή<text:s/>μέσα<text:s/>σε<text:s/>τριάντα<text:s/>(30)<text:s/>ημέρες<text:s/>από<text:s/>τη<text:s/>διακοπή<text:s/>της<text:s/>λειτουργίας<text:s/>της,<text:s/>να<text:s/>υποβάλει<text:s/>τις<text:s/>οικείες<text:s/>δηλώσεις<text:s/>με<text:s/>την<text:s/>κατά<text:s/>το<text:s/>χρόνο<text:s/>αυτόν<text:s/>αξία<text:s/>της<text:s/>αγροτικής<text:s/>εκμετάλλευσης<text:s/>και<text:s/>να<text:s/>καταβάλει<text:s/>όλους<text:s/>τους<text:s/>φόρους<text:s/>για<text:s/>τους<text:s/>οποίους<text:s/>έτυχε<text:s/>απαλλαγής.</text:span></text:p>
      <text:p text:style-name="P406"><text:span text:style-name="T406_1"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<text:s/>που<text:s/>έτυχε<text:s/>απαλλαγής<text:s/>κατά<text:s/>τα<text:s/>προηγούμενα<text:s/>εδάφια,<text:s/>αν<text:s/>δεν<text:s/>προσαρτηθεί<text:s/>από<text:s/>το<text:s/>συμβολαιογράφο<text:s/>στο<text:s/>συμβόλαιο<text:s/>που<text:s/>συντάσσει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/text:span></text:p>
      <text:p text:style-name="P407"><text:span text:style-name="T407_1">Η<text:s/>διάταξη<text:s/>του<text:s/>προηγούμενου<text:s/>εδαφίου<text:s/>δεν<text:s/>έχει<text:s/>εφαρμογή<text:s/>στις<text:s/>περιπτώσεις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/text:span></text:p>
      <text:p text:style-name="P408"><text:span text:style-name="T408_1">Ε.<text:s/>ΠΡΟΣΘΕΤΕΣ<text:s/>ΥΠΟΧΡΕΩΣΕΙΣ<text:s/>ΝΕΟΕΙΣΕΡΧΟΜΕΝΩΝ<text:s/>ΝΕΩΝ<text:s/>ΑΓΡΟΤΩΝ</text:span></text:p>
      <text:p text:style-name="P409"><text:span text:style-name="T409_1">Για<text:s/>την<text:s/>εφαρμογή<text:s/>των<text:s/>διατάξεων<text:s/>των<text:s/>ενοτήτων<text:s/>Β`,<text:s/>Γ`<text:s/>και<text:s/>Δ`<text:s/>του<text:s/>άρθρου<text:s/>αυτού<text:s/>οι<text:s/>νεοεισερχόμενοι<text:s/>νέοι<text:s/>στον<text:s/>αγροτικό<text:s/>τομέα<text:s/>υποχρεούνται<text:s/>επί<text:s/>μια<text:s/>συνεχή<text:s/>δεκαετία<text:s/>από<text:s/>την<text:s/>έναρξη<text:s/>της<text:s/>απασχόλησής<text:s/>τους<text:s/>να<text:s/>ασχολούνται<text:s/>κατά<text:s/>κύρια<text:s/>απασχόληση<text:s/>με<text:s/>τις<text:s/>αγροτικές<text:s/>εργασίες<text:s/>της<text:s/>παραγράφου<text:s/>1<text:s/>του<text:s/>άρθρου<text:s/>1<text:s/>του<text:s/>ν.<text:s/>2520/1997,<text:s/>όπως<text:s/>ισχύει.</text:span></text:p>
      <text:p text:style-name="P410"><text:span text:style-name="T410_1">Σε<text:s/>περίπτωση<text:s/>μη<text:s/>τήρησης<text:s/>της<text:s/>υποχρέωσης<text:s/>αυτής<text:s/>πριν<text:s/>από<text:s/>τη<text:s/>συμπλήρωση<text:s/>της<text:s/>δεκαετίας,<text:s/>υποχρεούνται<text:s/>να<text:s/>υποβάλουν<text:s/>δήλωση<text:s/>μέσα<text:s/>σε<text:s/>προθεσμία<text:s/>τριάντα<text:s/>(30)<text:s/>ημερών<text:s/>από<text:s/>τη<text:s/>διακοπή<text:s/>της<text:s/>απασχόλησής<text:s/>τους<text:s/>στον<text:s/>αγροτικό<text:s/>τομέα<text:s/>στην<text:s/>οικεία<text:s/>δημόσια<text:s/>οικονομική<text:s/>υπηρεσία,<text:s/>στο<text:s/>οικείο<text:s/>κατάστημα<text:s/>της<text:s/>Αγροτικής<text:s/>Τράπεζας<text:s/>Ελλάδος<text:s/>και<text:s/>στην<text:s/>οικεία<text:s/>Διεύθυνση<text:s/>Αγροτικής<text:s/>Ανάπτυξης<text:s/>για<text:s/>τη<text:s/>διακοπή<text:s/>της<text:s/>απασχόλησής<text:s/>τους<text:s/>και<text:s/>αναζητούνται<text:s/>και<text:s/>βεβαιώνονται<text:s/>όλα<text:s/>τα<text:s/>ωφελήματα<text:s/>που<text:s/>τυχόν<text:s/>αποκόμισαν<text:s/>από<text:s/>την<text:s/>εφαρμογή<text:s/>των<text:s/>διατάξεων<text:s/>του<text:s/>παρόντος<text:s/>νόμου.</text:span></text:p>
      <text:p text:style-name="P411"><text:span text:style-name="T411_1">Ειδικότερα<text:s/>για<text:s/>την<text:s/>επιβολή<text:s/>του<text:s/>φόρου<text:s/>κληρονομιών,<text:s/>δωρεών<text:s/>και<text:s/>γονικών<text:s/>παροχών<text:s/>εφαρμόζονται<text:s/>ανάλογα<text:s/>οι<text:s/>διατάξεις<text:s/>που<text:s/>ισχύουν<text:s/>στις<text:s/>περιπτώσεις<text:s/>άρσης<text:s/>της<text:s/>απαλλαγής.</text:span><text:span text:style-name="T411_2"><text:note text:note-class="footnote"><text:note-citation/><text:note-body><text:p text:style-name="P412"><text:span text:style-name="T412_1"><text:a xlink:type="simple" xlink:href="http://data.aade.gr/eli/pri/law/2004/01/28/3220#art_9"><text:span text:style-name="T412_2">Τροποποίηση<text:s/>3220/2004,<text:s/>Άρθρο<text:s/>9</text:span></text:a></text:span></text:p></text:note-body></text:note></text:span></text:p>
      <text:p text:style-name="P413"><text:span text:style-name="T413_1">Αν<text:s/>μετά<text:s/>την<text:s/>παύση<text:s/>της<text:s/>απασχόλησης<text:s/>ο<text:s/>υπόχρεος<text:s/>προτίθεται<text:s/>να<text:s/>προβεί<text:s/>σε<text:s/>ανέγερση<text:s/>κτισμάτων<text:s/>επί<text:s/>εκτάσεων<text:s/>της<text:s/>αγροτικής<text:s/>του<text:s/>εκμετάλλευσης<text:s/>για<text:s/>τα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<text:s/>αν<text:s/>δεν<text:s/>προσκομιστεί<text:s/>βεβαίωση<text:s/>της<text:s/>οικείας<text:s/>δημόσιας<text:s/>οικονομικής<text:s/>υπηρεσίας<text:s/>και<text:s/>του<text:s/>οικείου<text:s/>καταστήματος<text:s/>της<text:s/>Αγροτικής<text:s/>Τράπεζας<text:s/>Ελλάδος<text:s/>ότι<text:s/>υποβλήθηκε<text:s/>η<text:s/>κατά<text:s/>το<text:s/>προηγούμενο<text:s/>εδάφιο<text:s/>δήλωση<text:s/>και<text:s/>ότι<text:s/>καταβλήθηκε<text:s/>ολόκληρο<text:s/>το<text:s/>ποσό<text:s/>των<text:s/>ωφελημάτων<text:s/>που<text:s/>τυχόν<text:s/>αποκόμισε<text:s/>ο<text:s/>υπόχρεος<text:s/>από<text:s/>την<text:s/>εφαρμογή<text:s/>των<text:s/>διατάξεων<text:s/>των<text:s/>ενοτήτων<text:s/>Β`,<text:s/>Γ`<text:s/>και<text:s/>Δ`.</text:span></text:p>
      <text:p text:style-name="P414"><text:span text:style-name="T414_1">Σε<text:s/>περίπτωση<text:s/>μη<text:s/>υποβολής<text:s/>από<text:s/>τον<text:s/>υπόχρεο<text:s/>της<text:s/>κατά<text:s/>τα<text:s/>ανωτέρω<text:s/>δήλωσης,<text:s/>εκτός<text:s/>από<text:s/>τη<text:s/>βεβαίωση<text:s/>του<text:s/>φόρου<text:s/>και<text:s/>την<text:s/>αναζήτηση<text:s/>των<text:s/>λοιπών<text:s/>ωφελημάτων<text:s/>που<text:s/>αποκόμισε<text:s/>ο<text:s/>νεοεισερχόμενος<text:s/>νέος<text:s/>αγρότης,<text:s/>επιβάλλεται<text:s/>από<text:s/>τις<text:s/>αρμόδιες<text:s/>κατά<text:s/>περίπτωση<text:s/>υπηρεσίες<text:s/>και<text:s/>το<text:s/>πρόστιμο<text:s/>του<text:s/>άρθρου<text:s/>117.</text:span></text:p>
      <text:p text:style-name="P415"><text:span text:style-name="T415_1">Στους<text:s/>νεοεισερχόμενους<text:s/>στον<text:s/>αγροτικό<text:s/>τομέα,<text:s/>εφόσον<text:s/>αποδεικνύουν<text:s/>ότι<text:s/>από<text:s/>λόγους<text:s/>ανωτέρας<text:s/>βίας<text:s/>διέκοψαν<text:s/>την<text:s/>απασχόλησή<text:s/>τους<text:s/>με<text:s/>τις<text:s/>αγροτικές<text:s/>εργασίες<text:s/>της<text:s/>παραγράφου<text:s/>1<text:s/>του<text:s/>ν.2520/1997<text:s/>πριν<text:s/>από<text:s/>την<text:s/>πάροδο<text:s/>της<text:s/>δεκαετίας,<text:s/>δεν<text:s/>επιβάλλεται<text:s/>το<text:s/>πρόστιμο<text:s/>του<text:s/>προηγούμενου<text:s/>εδαφίου<text:s/>ούτε<text:s/>αναζητούνται<text:s/>και<text:s/>εισπράσσονται<text:s/>από<text:s/>το<text:s/>Δημόσιο<text:s/>τα<text:s/>ωφελήματα<text:s/>που<text:s/>τυχόν<text:s/>αποκόμισαν<text:s/>από<text:s/>την<text:s/>εφαρμογή<text:s/>των<text:s/>ενοτήτων<text:s/>Β`,<text:s/>Γ`<text:s/>και<text:s/>Δ`.</text:span></text:p>
      <text:h text:style-name="P416" text:outline-level="6"><text:span text:style-name="T416_1">Άρθρο<text:s/>27<text:s/></text:span></text:h>
      <text:h text:style-name="P417" text:outline-level="6"><text:span text:style-name="T417_1">Ειδικές<text:s/>εκπτώσεις<text:s/>από<text:s/>κάθε<text:s/>μερίδα<text:s/>αιτία<text:s/>θανάτου</text:span></text:h>
      <text:p text:style-name="P418"><text:span text:style-name="T418_1">Σε<text:s/>περίπτωση<text:s/>κτήσης<text:s/>περιουσίας,<text:s/>της<text:s/>οποίας<text:s/>δικαιούχοι<text:s/>είναι<text:s/>οι<text:s/>ανιόντες,<text:s/>οι<text:s/>κατιόντες,<text:s/>η<text:s/>χήρα<text:s/>του<text:s/>κληρονομουμένου,<text:s/>οι<text:s/>ανήλικοι<text:s/>άρρενες<text:s/>αδελφοί<text:s/>αυτού<text:s/>ή<text:s/>οι<text:s/>άγαμες<text:s/>αδελφές<text:s/>του,<text:s/>εκπίπτεται<text:s/>από<text:s/>τη<text:s/>μερίδα<text:s/>καθενός<text:s/>από<text:s/>αυτούς<text:s/>και<text:s/>δεν<text:s/>υποβάλλεται<text:s/>σε<text:s/>φόρο<text:s/>ποσό<text:s/>τετρακοσίων<text:s/>πενήντα<text:s/>χιλιάδων<text:s/>(450.000)<text:s/>δραχμών<text:s/>αν<text:s/>ο<text:s/>κληρονομούμενος,<text:s/>που<text:s/>βρισκόταν<text:s/>κάτω<text:s/>από<text:s/>τις<text:s/>σημαίες<text:s/>του<text:s/>Ελληνικού<text:s/>Κράτους,<text:s/>απεβίωσε<text:s/>κατά<text:s/>τη<text:s/>διάρκεια<text:s/>του<text:s/>διεξαγόμενου<text:s/>από<text:s/>αυτό<text:s/>πολέμου<text:s/>ή<text:s/>μέσα<text:s/>σε<text:s/>ένα<text:s/>έτος<text:s/>συνεπεία<text:s/>τραυμάτων<text:s/>ή<text:s/>κακουχιών,<text:s/>τις<text:s/>οποίες<text:s/>υπέστη<text:s/>κατά<text:s/>τη<text:s/>διάρκεια<text:s/>της<text:s/>διεξαγωγής<text:s/>των<text:s/>εχθροπραξιών<text:s/>ή<text:s/>σε<text:s/>αιχμαλωσία<text:s/>ή<text:s/>απεβίωσε<text:s/>μέσα<text:s/>σε<text:s/>ένα<text:s/>έτος<text:s/>από<text:s/>την<text:s/>απελευθέρωσή<text:s/>του<text:s/>συνεπεία<text:s/>κακουχιών<text:s/>στην<text:s/>αιχμαλωσία.</text:span></text:p>
      <text:p text:style-name="P419"><text:span text:style-name="T419_1">Τα<text:s/>ανωτέρω<text:s/>περιστατικά<text:s/>αποδεικνύονται<text:s/>με<text:s/>πιστοποιητικό<text:s/>της<text:s/>αρμόδιας<text:s/>κατά<text:s/>περίπτωση<text:s/>στρατιωτικής<text:s/>ή<text:s/>αστυνομικής<text:s/>αρχής.</text:span></text:p>
      <text:h text:style-name="P420" text:outline-level="3"><text:span text:style-name="T420_1">ΚΕΦΑΛΑΙΟ<text:s/>ΣΤ’<text:s/></text:span></text:h>
      <text:h text:style-name="P421" text:outline-level="3"><text:span text:style-name="T421_1">ΥΠΟΛΟΓΙΣΜΟΣ<text:s/>ΦΟΡΟΥ</text:span></text:h>
      <text:h text:style-name="P422" text:outline-level="6"><text:span text:style-name="T422_1">Άρθρο<text:s/>28<text:s/></text:span></text:h>
      <text:h text:style-name="P423" text:outline-level="6"><text:span text:style-name="T423_1">Φορολογητέο<text:s/>ποσό</text:span></text:h>
      <text:p text:style-name="P424"><text:span text:style-name="T424_1">1.</text:span><text:span text:style-name="T424_2"><text:s/>Το<text:s/>υπόλοιπο<text:s/>της<text:s/>κληρονομικής<text:s/>μερίδας<text:s/>που<text:s/>μένει<text:s/>μετά<text:s/>τις<text:s/>εκπτώσεις<text:s/>των<text:s/>άρθρων<text:s/>21<text:s/>έως<text:s/>και<text:s/>27<text:s/>υποβάλλεται<text:s/>σε<text:s/>φόρο,<text:s/>ο<text:s/>οποίος<text:s/>υπολογίζεται<text:s/>με<text:s/>βάση<text:s/>το<text:s/>άρθρο<text:s/>29.<text:s/>Το<text:s/>ποσό<text:s/>που<text:s/>ορίζεται<text:s/>στην<text:s/>περίπτωση<text:s/>ζ`<text:s/>της<text:s/>παραγράφου<text:s/>2<text:s/>του<text:s/>άρθρου<text:s/>25,<text:s/>το<text:s/>πρόσθετο<text:s/>αφορολόγητο<text:s/>των<text:s/>γεωργών<text:s/>που<text:s/>ορίζεται<text:s/>στην<text:s/>ενότητα<text:s/>Γ<text:s/>του<text:s/>άρθρου<text:s/>26<text:s/>και<text:s/>η<text:s/>ειδική<text:s/>έκπτωση<text:s/>του<text:s/>άρθρου<text:s/>27<text:s/>αφαιρούνται<text:s/>κατ`<text:s/>αρχήν<text:s/>από<text:s/>την<text:s/>αξία<text:s/>των<text:s/>κληρονομιαίων<text:s/>ακινήτων<text:s/>και,<text:s/>στην<text:s/>περίπτωση<text:s/>που<text:s/>η<text:s/>αξία<text:s/>των<text:s/>ακινήτων<text:s/>υπολείπεται<text:s/>των<text:s/>ποσών<text:s/>αυτών,<text:s/>αφαιρούνται<text:s/>κατά<text:s/>σειρά<text:s/>από<text:s/>την<text:s/>αξία<text:s/>των<text:s/>περιουσιακών<text:s/>στοιχείων<text:s/>των<text:s/>παραγράφων<text:s/>3<text:s/>και<text:s/>4<text:s/>του<text:s/>άρθρου<text:s/>29.</text:span><text:span text:style-name="T424_3"><text:note text:note-class="footnote"><text:note-citation/><text:note-body><text:p text:style-name="P425"><text:span text:style-name="T425_1">Αφαίρεση<text:s/>3815/2010,<text:s/>Άρθρο<text:s/>1;<text:s/></text:span><text:span text:style-name="T425_2"><text:a xlink:type="simple" xlink:href="http://data.aade.gr/eli/pri/law/2008/01/29/3634#art_1"><text:span text:style-name="T425_3">Τροποποίηση<text:s/>3634/2008,<text:s/>Άρθρο<text:s/>1</text:span></text:a></text:span></text:p></text:note-body></text:note></text:span></text:p>
      <text:p text:style-name="P426"><text:span text:style-name="T426_1">2.</text:span><text:span text:style-name="T426_2"><text:s/>Προκειμένου<text:s/>για<text:s/>κληροδότημα<text:s/>που<text:s/>καταβάλλεται<text:s/>από<text:s/>το<text:s/>βεβαρημένο<text:s/>ελεύθερο<text:s/>φόρου,<text:s/>ο<text:s/>φόρος<text:s/>υπολογίζεται<text:s/>στο<text:s/>άθροισμα<text:s/>του<text:s/>καταβλητέου<text:s/>κληροδοτήματος<text:s/>και<text:s/>του<text:s/>φόρου<text:s/>που<text:s/>αναλογεί<text:s/>σε<text:s/>αυτό.<text:s/></text:span></text:p>
      <text:h text:style-name="P427" text:outline-level="6"><text:span text:style-name="T427_1">Άρθρο<text:s/>29<text:s/></text:span></text:h>
      <text:h text:style-name="P428" text:outline-level="6"><text:span text:style-name="T428_1">Κατάταξη<text:s/>φορολογουμένων<text:s/>–<text:s/>Φορολογικές<text:s/>κλίμακες</text:span></text:h>
      <text:p text:style-name="P429"><text:span text:style-name="T429_1">1<text:s/>Οι<text:s/>δικαιούχοι<text:s/>της<text:s/>κτήσης,<text:s/>ανάλογα<text:s/>με<text:s/>τη<text:s/>συγγενική<text:s/>τους<text:s/>σχέση<text:s/>προς<text:s/>τον<text:s/>κληρονομούμενο,<text:s/>κατατάσσονται<text:s/>σε<text:s/>τρεις<text:s/>κατηγορίες<text:s/>Α`,<text:s/>Β`<text:s/>και<text:s/>Γ`.<text:s/>Στην<text:s/>Α`<text:s/>κατηγορία<text:s/>υπάγονται:<text:s/></text:span></text:p>
      <text:p text:style-name="P430"><text:span text:style-name="T430_1">α)</text:span><text:span text:style-name="T430_2"><text:tab/></text:span><text:span text:style-name="T430_3">ο<text:s/>σύζυγος<text:s/>του<text:s/>κληρονομουμένου,<text:s/></text:span></text:p>
      <text:p text:style-name="P431"><text:span text:style-name="T431_1">β)</text:span><text:span text:style-name="T431_2"><text:tab/></text:span><text:span text:style-name="T431_3">οι<text:s/>κατιόντες<text:s/>πρώτου<text:s/>βαθμού<text:s/>(τέκνα<text:s/>από<text:s/>νόμιμο<text:s/>γάμο,<text:s/>τέκνα<text:s/>χωρίς<text:s/>γάμο<text:s/>έναντι<text:s/>της<text:s/>μητέρας,<text:s/>αναγνωρισθέντα<text:s/>εκούσια<text:s/>ή<text:s/>δικαστικά<text:s/>έναντι<text:s/>του<text:s/>πατέρα,<text:s/>νομιμοποιηθέντα<text:s/>με<text:s/>επιγενόμενο<text:s/>γάμο<text:s/>ή<text:s/>δικαστικά<text:s/>έναντι<text:s/>και<text:s/>των<text:s/>δύο<text:s/>γονέων),<text:s/></text:span></text:p>
      <text:p text:style-name="P432"><text:span text:style-name="T432_1">γ)</text:span><text:span text:style-name="T432_2"><text:tab/></text:span><text:span text:style-name="T432_3">οι<text:s/>κατιόντες<text:s/>εξ<text:s/>αίματος<text:s/>δεύτερου<text:s/>βαθμού<text:s/>και<text:s/></text:span></text:p>
      <text:p text:style-name="P433"><text:span text:style-name="T433_1">δ)</text:span><text:span text:style-name="T433_2"><text:tab/></text:span><text:span text:style-name="T433_3">οι<text:s/>ανιόντες<text:s/>εξ<text:s/>αίματος<text:s/>πρώτου<text:s/>βαθμού.<text:s/></text:span></text:p>
      <text:p text:style-name="P434"><text:span text:style-name="T434_1">Στη<text:s/>Β`<text:s/>κατηγορία<text:s/>υπάγονται:<text:s/></text:span></text:p>
      <text:p text:style-name="P435"><text:span text:style-name="T435_1">α)</text:span><text:span text:style-name="T435_2"><text:tab/></text:span><text:span text:style-name="T435_3">οι<text:s/>κατιόντες<text:s/>τρίτου<text:s/>και<text:s/>επόμενων<text:s/>βαθμών,<text:s/></text:span></text:p>
      <text:p text:style-name="P436"><text:span text:style-name="T436_1">β)</text:span><text:span text:style-name="T436_2"><text:tab/></text:span><text:span text:style-name="T436_3">οι<text:s/>ανιόντες<text:s/>δεύτερου<text:s/>και<text:s/>επόμενων<text:s/>βαθμών,<text:s/></text:span></text:p>
      <text:p text:style-name="P437"><text:span text:style-name="T437_1">γ)</text:span><text:span text:style-name="T437_2"><text:tab/></text:span><text:span text:style-name="T437_3">εκούσια<text:s/>ή<text:s/>δικαστικά<text:s/>αναγνωρισθέντα<text:s/>τέκνα<text:s/>έναντι<text:s/>των<text:s/>ανιόντων<text:s/>του<text:s/>πατέρα<text:s/>που<text:s/>τα<text:s/>αναγνώρισε,<text:s/></text:span></text:p>
      <text:p text:style-name="P438"><text:span text:style-name="T438_1">δ)</text:span><text:span text:style-name="T438_2"><text:tab/></text:span><text:span text:style-name="T438_3">κατιόντες<text:s/>του<text:s/>αναγνωρισθέντος<text:s/>έναντι<text:s/>του<text:s/>αναγνωρίσαντος<text:s/>και<text:s/>των<text:s/>ανιόντων<text:s/>αυτού,<text:s/></text:span></text:p>
      <text:p text:style-name="P439"><text:span text:style-name="T439_1">ε)</text:span><text:span text:style-name="T439_2"><text:tab/></text:span><text:span text:style-name="T439_3">οι<text:s/>αδελφοί<text:s/>(αμφιθαλείς<text:s/>ή<text:s/>ετεροθαλείς),<text:s/></text:span></text:p>
      <text:p text:style-name="P440"><text:span text:style-name="T440_1">στ)</text:span><text:span text:style-name="T440_2"><text:tab/></text:span><text:span text:style-name="T440_3">οι<text:s/>συγγενείς<text:s/>εξ<text:s/>αίματος<text:s/>τρίτου<text:s/>βαθμού<text:s/>εκ<text:s/>πλαγίου,<text:s/></text:span></text:p>
      <text:p text:style-name="P441"><text:span text:style-name="T441_1">ζ)</text:span><text:span text:style-name="T441_2"><text:tab/></text:span><text:span text:style-name="T441_3">οι<text:s/>πατριοί<text:s/>και<text:s/>οι<text:s/>μητριές,<text:s/></text:span></text:p>
      <text:p text:style-name="P442"><text:span text:style-name="T442_1">η)</text:span><text:span text:style-name="T442_2"><text:tab/></text:span><text:span text:style-name="T442_3">τα<text:s/>τέκνα<text:s/>από<text:s/>προηγούμενο<text:s/>γάμο<text:s/>του<text:s/>συζύγου,<text:s/></text:span></text:p>
      <text:p text:style-name="P443"><text:span text:style-name="T443_1">θ)</text:span><text:span text:style-name="T443_2"><text:tab/></text:span><text:span text:style-name="T443_3">τα<text:s/>τέκνα<text:s/>εξ<text:s/>αγχιστείας<text:s/>(γαμπροί<text:s/>-<text:s/>νύφες)<text:s/>και<text:s/></text:span></text:p>
      <text:p text:style-name="P444"><text:span text:style-name="T444_1">ι)</text:span><text:span text:style-name="T444_2"><text:tab/></text:span><text:span text:style-name="T444_3">οι<text:s/>ανιόντες<text:s/>εξ<text:s/>αγχιστείας<text:s/>(πεθεροί<text:s/>-<text:s/>πεθερές).<text:s/></text:span></text:p>
      <text:p text:style-name="P445"><text:span text:style-name="T445_1">Στη<text:s/>Γ`<text:s/>κατηγορία<text:s/>υπάγεται<text:s/>οποιοσδήποτε<text:s/>άλλος<text:s/>εξ<text:s/>αίματος<text:s/>ή<text:s/>εξ<text:s/>αγχιστείας<text:s/>συγγενής<text:s/>του<text:s/>κληρονομουμένου<text:s/>ή<text:s/>εξωτικός.</text:span></text:p>
      <text:p text:style-name="P446"><text:span text:style-name="T446_1">Σε<text:s/>περίπτωση<text:s/>υιοθεσίας,<text:s/>η<text:s/>κατάταξη<text:s/>στην<text:s/>οικεία<text:s/>κατηγορία<text:s/>του<text:s/>υιοθετηθέντος<text:s/>ή<text:s/>των<text:s/>συγγενών<text:s/>αυτού<text:s/>έναντι<text:s/>του<text:s/>υιοθετήσαντος<text:s/>ή<text:s/>των<text:s/>συγγενών<text:s/>αυτού<text:s/>γίνεται<text:s/>με<text:s/>βάση<text:s/>τη<text:s/>συγγενική<text:s/>σχέση<text:s/>που<text:s/>προκύπτει<text:s/>κατά<text:s/>τις<text:s/>διατάξεις<text:s/>του<text:s/>Αστικού<text:s/>Κώδικα.<text:s/>Κατ`<text:s/>εξαίρεση,<text:s/>ο<text:s/>προϊστάμενος<text:s/>της<text:s/>δημόσιας<text:s/>οικονομικής<text:s/>υπηρεσίας<text:s/>μπορεί,<text:s/>για<text:s/>τον<text:s/>υπολογισμό<text:s/>του<text:s/>φόρου,<text:s/>να<text:s/>μην<text:s/>λάβει<text:s/>υπόψη<text:s/>το<text:s/>βαθμό<text:s/>συγγένειας<text:s/>που<text:s/>προκύπτει<text:s/>από<text:s/>την<text:s/>υιοθεσία,<text:s/>όταν<text:s/>διαπιστώσει<text:s/>ότι<text:s/>αυτή<text:s/>έγινε<text:s/>προφανώς<text:s/>για<text:s/>καταστρατήγηση<text:s/>του<text:s/>παρόντος<text:s/>νόμου.</text:span></text:p>
      <text:p text:style-name="P447"><text:span text:style-name="T447_1">Σε<text:s/>περιπτώσεις<text:s/>σχολάζουσας<text:s/>κληρονομιάς,<text:s/>ο<text:s/>φόρος<text:s/>υπολογίζεται<text:s/>στο<text:s/>σύνολο<text:s/>της<text:s/>αξίας<text:s/>της,<text:s/>με<text:s/>βάση<text:s/>τους<text:s/>συντελεστές<text:s/>της<text:s/>Γ`<text:s/>κατηγορίας<text:s/>του<text:s/>άρθρου<text:s/>αυτού,<text:s/>με<text:s/>την<text:s/>επιφύλαξη<text:s/>εφαρμογής<text:s/>του<text:s/>άρθρου<text:s/>101<text:s/>για<text:s/>νέα<text:s/>εκκαθάριση<text:s/>του<text:s/>φόρου.</text:span><text:span text:style-name="T447_2"><text:note text:note-class="footnote"><text:note-citation/><text:note-body><text:p text:style-name="P448"><text:span text:style-name="T448_1"><text:a xlink:type="simple" xlink:href="http://data.aade.gr/eli/pri/law/2008/01/29/3634#art_1"><text:span text:style-name="T448_2">Τροποποίηση<text:s/>3634/2008,<text:s/>Άρθρο<text:s/>1</text:span></text:a></text:span><text:span text:style-name="T448_3">;<text:s/></text:span><text:span text:style-name="T448_4"><text:a xlink:type="simple" xlink:href="http://data.aade.gr/eli/pri/law/2007/04/16/3554#art_5"><text:span text:style-name="T448_5">Τροποποίηση<text:s/>3554/2007,<text:s/>Άρθρο<text:s/>5</text:span></text:a></text:span><text:span text:style-name="T448_6">;<text:s/></text:span><text:span text:style-name="T448_7"><text:a xlink:type="simple" xlink:href="http://data.aade.gr/eli/pri/law/2005/12/27/3427#art_20"><text:span text:style-name="T448_8">Τροποποίηση<text:s/>3427/2005,<text:s/>Άρθρο<text:s/>20</text:span></text:a></text:span><text:span text:style-name="T448_9">;<text:s/></text:span><text:span text:style-name="T448_10"><text:a xlink:type="simple" xlink:href="http://data.aade.gr/eli/pri/law/2002/12/24/3091#art_12"><text:span text:style-name="T448_11">Τροποποίηση<text:s/>3091/2002,<text:s/>Άρθρο<text:s/>12</text:span></text:a></text:span></text:p></text:note-body></text:note></text:span></text:p>
      <text:p text:style-name="P449"><text:span text:style-name="T449_1">2.</text:span><text:span text:style-name="T449_2"><text:s/>Η<text:s/>αιτία<text:s/>θανάτου<text:s/>κτήση<text:s/>περιουσιακών<text:s/>στοιχείων,<text:s/>πλην<text:s/>αυτών<text:s/>που<text:s/>ορίζονται<text:s/>στις<text:s/>επόμενες<text:s/>παραγράφους<text:s/>3<text:s/>και<text:s/>4,<text:s/>από<text:s/>κληρονόμους<text:s/>που<text:s/>υπάγονται<text:s/>στην<text:s/>Α`<text:s/>και<text:s/>Β`<text:s/>κατηγορία<text:s/>υπόκειται<text:s/>σε<text:s/>φόρο,<text:s/>ο<text:s/>οποίος<text:s/>υπολογίζεται<text:s/>με<text:s/>βάση<text:s/>τις<text:s/>εξής<text:s/>ανά<text:s/>κατηγορία<text:s/>φορολογικές<text:s/>κλίμακες:</text:span><text:span text:style-name="T449_3"><text:note text:note-class="footnote"><text:note-citation/><text:note-body><text:p text:style-name="P450"><text:span text:style-name="T450_1">Τροποποίηση<text:s/>3815/2010,<text:s/>Άρθρο<text:s/>1;<text:s/></text:span><text:span text:style-name="T450_2"><text:a xlink:type="simple" xlink:href="http://data.aade.gr/eli/pri/law/2008/01/29/3634#art_1"><text:span text:style-name="T450_3">Τροποποίηση<text:s/>3634/2008,<text:s/>Άρθρο<text:s/>1</text:span></text:a></text:span><text:span text:style-name="T450_4">;<text:s/></text:span><text:span text:style-name="T450_5"><text:a xlink:type="simple" xlink:href="http://data.aade.gr/eli/pri/law/2007/04/16/3554#art_5"><text:span text:style-name="T450_6">Τροποποίηση<text:s/>3554/2007,<text:s/>Άρθρο<text:s/>5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51"><text:span text:style-name="T451_1">ΚΑΤΗΓΟΡΙΑ<text:s/>Α</text:span></text:p>
          </table:table-cell>
          <table:table-cell table:style-name="Cell2">
            <text:p text:style-name="P452"><text:span text:style-name="T452_1">Κλιμάκια<text:s/>(σε<text:s/>ευρώ)</text:span></text:p>
          </table:table-cell>
          <table:table-cell table:style-name="Cell3">
            <text:p text:style-name="P453"><text:span text:style-name="T453_1">Συντελεστής<text:s/>κλιμακίου<text:s/>(%)</text:span></text:p>
          </table:table-cell>
          <table:table-cell table:style-name="Cell4">
            <text:p text:style-name="P454"><text:span text:style-name="T454_1">Φόρος<text:s/>κλιμακίου<text:s/>(σε<text:s/>ευρώ)</text:span></text:p>
          </table:table-cell>
          <table:table-cell table:style-name="Cell5">
            <text:p text:style-name="P455"><text:span text:style-name="T455_1">Φορολογητέα<text:s/>περιουσία<text:s/>(σε<text:s/>ευρώ)</text:span></text:p>
          </table:table-cell>
          <table:table-cell table:style-name="Cell6">
            <text:p text:style-name="P456"><text:span text:style-name="T456_1">Φόρος<text:s/>που<text:s/>αναλογεί<text:s/>(σε<text:s/>ευρώ)</text:span></text:p>
          </table:table-cell>
        </table:table-row>
        <table:table-row table:style-name="Row2">
          <table:table-cell table:style-name="Cell7">
            <text:p text:style-name="P457"/>
          </table:table-cell>
          <table:table-cell table:style-name="Cell8">
            <text:p text:style-name="P458"><text:span text:style-name="T458_1">150.000</text:span></text:p>
          </table:table-cell>
          <table:table-cell table:style-name="Cell9">
            <text:p text:style-name="P459"><text:span text:style-name="T459_1">----</text:span></text:p>
          </table:table-cell>
          <table:table-cell table:style-name="Cell10">
            <text:p text:style-name="P460"><text:span text:style-name="T460_1">---</text:span></text:p>
          </table:table-cell>
          <table:table-cell table:style-name="Cell11">
            <text:p text:style-name="P461"><text:span text:style-name="T461_1">150.000</text:span></text:p>
          </table:table-cell>
          <table:table-cell table:style-name="Cell12">
            <text:p text:style-name="P462"><text:span text:style-name="T462_1">-----</text:span></text:p>
          </table:table-cell>
        </table:table-row>
        <table:table-row table:style-name="Row3">
          <table:table-cell table:style-name="Cell13">
            <text:p text:style-name="P463"/>
          </table:table-cell>
          <table:table-cell table:style-name="Cell14">
            <text:p text:style-name="P464"><text:span text:style-name="T464_1">150.000</text:span></text:p>
          </table:table-cell>
          <table:table-cell table:style-name="Cell15">
            <text:p text:style-name="P465"><text:span text:style-name="T465_1">1</text:span></text:p>
          </table:table-cell>
          <table:table-cell table:style-name="Cell16">
            <text:p text:style-name="P466"><text:span text:style-name="T466_1">1.500</text:span></text:p>
          </table:table-cell>
          <table:table-cell table:style-name="Cell17">
            <text:p text:style-name="P467"><text:span text:style-name="T467_1">300.000</text:span></text:p>
          </table:table-cell>
          <table:table-cell table:style-name="Cell18">
            <text:p text:style-name="P468"><text:span text:style-name="T468_1">1.500</text:span></text:p>
          </table:table-cell>
        </table:table-row>
        <table:table-row table:style-name="Row4">
          <table:table-cell table:style-name="Cell19">
            <text:p text:style-name="P469"/>
          </table:table-cell>
          <table:table-cell table:style-name="Cell20">
            <text:p text:style-name="P470"><text:span text:style-name="T470_1">300.000</text:span></text:p>
          </table:table-cell>
          <table:table-cell table:style-name="Cell21">
            <text:p text:style-name="P471"><text:span text:style-name="T471_1">5</text:span></text:p>
          </table:table-cell>
          <table:table-cell table:style-name="Cell22">
            <text:p text:style-name="P472"><text:span text:style-name="T472_1">15.000</text:span></text:p>
          </table:table-cell>
          <table:table-cell table:style-name="Cell23">
            <text:p text:style-name="P473"><text:span text:style-name="T473_1">600.000</text:span></text:p>
          </table:table-cell>
          <table:table-cell table:style-name="Cell24">
            <text:p text:style-name="P474"><text:span text:style-name="T474_1">16.500</text:span></text:p>
          </table:table-cell>
        </table:table-row>
        <table:table-row table:style-name="Row5">
          <table:table-cell table:style-name="Cell25">
            <text:p text:style-name="P475"/>
          </table:table-cell>
          <table:table-cell table:style-name="Cell26">
            <text:p text:style-name="P476"><text:span text:style-name="T476_1">Υπερβάλλον</text:span></text:p>
          </table:table-cell>
          <table:table-cell table:style-name="Cell27">
            <text:p text:style-name="P477"><text:span text:style-name="T477_1">10</text:span></text:p>
          </table:table-cell>
          <table:table-cell table:style-name="Cell28">
            <text:p text:style-name="P478"/>
          </table:table-cell>
          <table:table-cell table:style-name="Cell29">
            <text:p text:style-name="P479"/>
          </table:table-cell>
          <table:table-cell table:style-name="Cell30">
            <text:p text:style-name="P480"/>
          </table:table-cell>
        </table:table-row>
        <table:table-row table:style-name="Row6">
          <table:table-cell table:style-name="Cell31">
            <text:p text:style-name="P481"><text:span text:style-name="T481_1">ΚΑΤΗΓΟΡΙΑ<text:s/>Β</text:span></text:p>
          </table:table-cell>
          <table:table-cell table:style-name="Cell32">
            <text:p text:style-name="P482"><text:span text:style-name="T482_1">Κλιμάκια<text:s/>(σε<text:s/>ευρώ)</text:span></text:p>
          </table:table-cell>
          <table:table-cell table:style-name="Cell33">
            <text:p text:style-name="P483"><text:span text:style-name="T483_1">Συντελεστής<text:s/>κλιμακίου<text:s/>(%)</text:span></text:p>
          </table:table-cell>
          <table:table-cell table:style-name="Cell34">
            <text:p text:style-name="P484"><text:span text:style-name="T484_1">Φόρος<text:s/>κλιμακίου<text:s/>(σε<text:s/>ευρώ)</text:span></text:p>
          </table:table-cell>
          <table:table-cell table:style-name="Cell35">
            <text:p text:style-name="P485"><text:span text:style-name="T485_1">Φορολογητέα<text:s/>περιουσία<text:s/>(σε<text:s/>ευρώ)</text:span></text:p>
          </table:table-cell>
          <table:table-cell table:style-name="Cell36">
            <text:p text:style-name="P486"><text:span text:style-name="T486_1">Φόρος<text:s/>που<text:s/>αναλογεί<text:s/>(σε<text:s/>ευρώ)</text:span></text:p>
          </table:table-cell>
        </table:table-row>
        <table:table-row table:style-name="Row7">
          <table:table-cell table:style-name="Cell37">
            <text:p text:style-name="P487"/>
          </table:table-cell>
          <table:table-cell table:style-name="Cell38">
            <text:p text:style-name="P488"><text:span text:style-name="T488_1">30.000</text:span></text:p>
          </table:table-cell>
          <table:table-cell table:style-name="Cell39">
            <text:p text:style-name="P489"><text:span text:style-name="T489_1">-</text:span></text:p>
          </table:table-cell>
          <table:table-cell table:style-name="Cell40">
            <text:p text:style-name="P490"><text:span text:style-name="T490_1">-</text:span></text:p>
          </table:table-cell>
          <table:table-cell table:style-name="Cell41">
            <text:p text:style-name="P491"><text:span text:style-name="T491_1">30.000</text:span></text:p>
          </table:table-cell>
          <table:table-cell table:style-name="Cell42">
            <text:p text:style-name="P492"><text:span text:style-name="T492_1">--</text:span></text:p>
          </table:table-cell>
        </table:table-row>
        <table:table-row table:style-name="Row8">
          <table:table-cell table:style-name="Cell43">
            <text:p text:style-name="P493"/>
          </table:table-cell>
          <table:table-cell table:style-name="Cell44">
            <text:p text:style-name="P494"><text:span text:style-name="T494_1">70.000</text:span></text:p>
          </table:table-cell>
          <table:table-cell table:style-name="Cell45">
            <text:p text:style-name="P495"><text:span text:style-name="T495_1">5</text:span></text:p>
          </table:table-cell>
          <table:table-cell table:style-name="Cell46">
            <text:p text:style-name="P496"><text:span text:style-name="T496_1">3.500</text:span></text:p>
          </table:table-cell>
          <table:table-cell table:style-name="Cell47">
            <text:p text:style-name="P497"><text:span text:style-name="T497_1">100.000</text:span></text:p>
          </table:table-cell>
          <table:table-cell table:style-name="Cell48">
            <text:p text:style-name="P498"><text:span text:style-name="T498_1">3.500</text:span></text:p>
          </table:table-cell>
        </table:table-row>
        <table:table-row table:style-name="Row9">
          <table:table-cell table:style-name="Cell49">
            <text:p text:style-name="P499"/>
          </table:table-cell>
          <table:table-cell table:style-name="Cell50">
            <text:p text:style-name="P500"><text:span text:style-name="T500_1">200.000</text:span></text:p>
          </table:table-cell>
          <table:table-cell table:style-name="Cell51">
            <text:p text:style-name="P501"><text:span text:style-name="T501_1">10</text:span></text:p>
          </table:table-cell>
          <table:table-cell table:style-name="Cell52">
            <text:p text:style-name="P502"><text:span text:style-name="T502_1">20.000</text:span></text:p>
          </table:table-cell>
          <table:table-cell table:style-name="Cell53">
            <text:p text:style-name="P503"><text:span text:style-name="T503_1">300.000</text:span></text:p>
          </table:table-cell>
          <table:table-cell table:style-name="Cell54">
            <text:p text:style-name="P504"><text:span text:style-name="T504_1">23.500</text:span></text:p>
          </table:table-cell>
        </table:table-row>
        <table:table-row table:style-name="Row10">
          <table:table-cell table:style-name="Cell55">
            <text:p text:style-name="P505"/>
          </table:table-cell>
          <table:table-cell table:style-name="Cell56">
            <text:p text:style-name="P506"><text:span text:style-name="T506_1">Υπερβάλλον</text:span></text:p>
          </table:table-cell>
          <table:table-cell table:style-name="Cell57">
            <text:p text:style-name="P507"><text:span text:style-name="T507_1">20</text:span></text:p>
          </table:table-cell>
          <table:table-cell table:style-name="Cell58">
            <text:p text:style-name="P508"/>
          </table:table-cell>
          <table:table-cell table:style-name="Cell59">
            <text:p text:style-name="P509"/>
          </table:table-cell>
          <table:table-cell table:style-name="Cell60">
            <text:p text:style-name="P510"/>
          </table:table-cell>
        </table:table-row>
      </table:table>
      <text:p text:style-name="P511"><text:span text:style-name="T511_1">3.</text:span><text:span text:style-name="T511_2"><text:s/>Η<text:s/>αιτία<text:s/>θανάτου<text:s/>κτήση<text:s/>εισηγμένων<text:s/>στο<text:s/>χρηματιστήριο<text:s/>μετοχών,<text:s/>ομολογιών,<text:s/>ιδρυτικών<text:s/>και<text:s/>λοιπών<text:s/>γενικά<text:s/>τίτλων<text:s/>των<text:s/>εμπορικών<text:s/>εταιρειών,<text:s/>δημοσίων<text:s/>χρεογράφων<text:s/>ή<text:s/>άλλων<text:s/>τέτοιας<text:s/>φύσης<text:s/>αξιών<text:s/>υπόκειται<text:s/>σε<text:s/>φόρο,<text:s/>ο<text:s/>οποίος<text:s/>υπολογίζεται<text:s/>αυτοτελώς<text:s/>με<text:s/>συντελεστή<text:s/>έξι<text:s/>δέκατα<text:s/>τοις<text:s/>εκατό<text:s/>(0,6%),<text:s/>προκειμένου<text:s/>για<text:s/>κληρονόμους<text:s/>που<text:s/>υπάγονται<text:s/>στην<text:s/>Α`<text:s/>κατηγορία,<text:s/>και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<text:s/>Β`<text:s/>κατηγορία.<text:s/>Η<text:s/>αιτία<text:s/>θανάτου<text:s/>κτήση<text:s/>μη<text:s/>εισηγμένων<text:s/>στο<text:s/>χρηματιστήριο<text:s/>μετοχών<text:s/>και<text:s/>λοιπών<text:s/>τίτλων<text:s/>κινητών<text:s/>αξιών,<text:s/>εταιρικών<text:s/>μερίδων<text:s/>ή<text:s/>μεριδίων,<text:s/>ποσοστών<text:s/>συμμετοχής<text:s/>σε<text:s/>κοινωνία<text:s/>αστικού<text:s/>δικαίου,<text:s/>που<text:s/>ασκεί<text:s/>επιχείρηση<text:s/>ή<text:s/>επάγγελμα,<text:s/>και<text:s/>συνεταιριστικών<text:s/>μερίδων<text:s/>υπόκειται<text:s/>σε<text:s/>φόρο<text:s/>αυτοτελώς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ν<text:s/>Α`<text:s/>κατηγορία,<text:s/>και<text:s/>με<text:s/>συντελεστή<text:s/>δύο<text:s/>και<text:s/>τέσσερα<text:s/>δέκατα<text:s/>τοις<text:s/>εκατό<text:s/>(2,4%),<text:s/>προκειμένου<text:s/>για<text:s/>κληρονόμους<text:s/>που<text:s/>υπάγονται<text:s/>στη<text:s/>Β`<text:s/>κατηγορία.</text:span><text:span text:style-name="T511_3"><text:note text:note-class="footnote"><text:note-citation/><text:note-body><text:p text:style-name="P512"><text:span text:style-name="T512_1"><text:a xlink:type="simple" xlink:href="http://data.aade.gr/eli/pri/law/2008/01/29/3634#art_1"><text:span text:style-name="T512_2">Τροποποίηση<text:s/>3634/2008,<text:s/>Άρθρο<text:s/>1</text:span></text:a></text:span><text:span text:style-name="T512_3">;<text:s/></text:span><text:span text:style-name="T512_4"><text:a xlink:type="simple" xlink:href="http://data.aade.gr/eli/pri/law/2002/12/24/3091#art_12"><text:span text:style-name="T512_5">Τροποποίηση<text:s/>3091/2002,<text:s/>Άρθρο<text:s/>12</text:span></text:a></text:span></text:p></text:note-body></text:note></text:span></text:p>
      <text:p text:style-name="P513"><text:span text:style-name="T513_1">4.</text:span><text:span text:style-name="T513_2"><text:s/>Η<text:s/>αιτία<text:s/>θανάτου<text:s/>κτήση<text:s/>χρηματικών<text:s/>ποσών<text:s/>υπόκειται<text:s/>σε<text:s/>φόρο<text:s/>ο<text:s/>οποίος<text:s/>υπολογίζεται<text:s/>αυτοτελώς<text:s/>με<text:s/>συντελεστή<text:s/>δέκα<text:s/>τοις<text:s/>εκατό<text:s/>(10%),<text:s/>προκειμένου<text:s/>για<text:s/>κληρονόμους<text:s/>που<text:s/>υπάγονται<text:s/>στην<text:s/>Α`<text:s/>κατηγορία,<text:s/>και<text:s/>με<text:s/>συντελεστή<text:s/>είκοσι<text:s/>τοις<text:s/>εκατό<text:s/>(20%),<text:s/>προκειμένου<text:s/>για<text:s/>κληρονόμους<text:s/>που<text:s/>υπάγονται<text:s/>στη<text:s/>Β`<text:s/>κατηγορία.</text:span><text:span text:style-name="T513_3"><text:note text:note-class="footnote"><text:note-citation/><text:note-body><text:p text:style-name="P514"><text:span text:style-name="T514_1">Τροποποίηση<text:s/>3815/2010,<text:s/>Άρθρο<text:s/>1;<text:s/></text:span><text:span text:style-name="T514_2"><text:a xlink:type="simple" xlink:href="http://data.aade.gr/eli/pri/law/2008/01/29/3634#art_1"><text:span text:style-name="T514_3">Τροποποίηση<text:s/>3634/2008,<text:s/>Άρθρο<text:s/>1</text:span></text:a></text:span></text:p></text:note-body></text:note></text:span></text:p>
      <text:p text:style-name="P515"><text:span text:style-name="T515_1">5.</text:span><text:span text:style-name="T515_2"><text:s/>Ό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κατά<text:s/>τις<text:s/>προηγούμενες<text:s/>παραγράφους<text:s/>μειώνεται<text:s/>κατά<text:s/>ποσοστό<text:s/>δέκα<text:s/>τοις<text:s/>εκατό<text:s/>(10%).<text:s/>6.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15_3"><text:note text:note-class="footnote"><text:note-citation/><text:note-body><text:p text:style-name="P516"><text:span text:style-name="T516_1">Τροποποίηση<text:s/>3815/2010,<text:s/>Άρθρο<text:s/>1;<text:s/></text:span><text:span text:style-name="T516_2"><text:a xlink:type="simple" xlink:href="http://data.aade.gr/eli/pri/law/2008/01/29/3634#art_1"><text:span text:style-name="T516_3">Τροποποίηση<text:s/>3634/2008,<text:s/>Άρθρο<text:s/>1</text:span></text:a></text:span></text:p></text:note-body></text:note></text:span></text:p>
      <text:p text:style-name="P517"><text:span text:style-name="T517_1">6.</text:span><text:span text:style-name="T517_2">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17_3"><text:note text:note-class="footnote"><text:note-citation/><text:note-body><text:p text:style-name="P518"><text:span text:style-name="T518_1"><text:a xlink:type="simple" xlink:href="http://data.aade.gr/eli/pri/law/2008/01/29/3634#art_1"><text:span text:style-name="T518_2">Τροποποίηση<text:s/>3634/2008,<text:s/>Άρθρο<text:s/>1</text:span></text:a></text:span></text:p></text:note-body></text:note></text:span></text:p>
      <text:p text:style-name="P519"><text:span text:style-name="T519_1">7.</text:span><text:span text:style-name="T519_2"><text:s/>Η<text:s/>αιτία<text:s/>θανάτου<text:s/>κτήση<text:s/>των<text:s/>κάθε<text:s/>φύσεως<text:s/>περιουσιακών<text:s/>στοιχείων<text:s/>από<text:s/>κληρονόμους<text:s/>που<text:s/>υπάγονται<text:s/>στη<text:s/>Γ`<text:s/>κατηγορία<text:s/>υπόκειται<text:s/>σε<text:s/>φόρο<text:s/>ο<text:s/>οποίος<text:s/>υπολογίζεται<text:s/>για<text:s/>κάθε<text:s/>κληρονομική<text:s/>μερίδα<text:s/>ή<text:s/>κληροδοσία<text:s/>με<text:s/>βάση<text:s/>την<text:s/>εξής<text:s/>φορολογική<text:s/>κλίμακα:</text:span><text:span text:style-name="T519_3"><text:note text:note-class="footnote"><text:note-citation/><text:note-body><text:p text:style-name="P520"><text:span text:style-name="T520_1"><text:a xlink:type="simple" xlink:href="http://data.aade.gr/eli/pri/law/2008/01/29/3634#art_1"><text:span text:style-name="T520_2">Τροποποίηση<text:s/>3634/2008,<text:s/>Άρθρο<text:s/>1</text:span></text:a></text:span><text:span text:style-name="T520_3">;<text:s/></text:span><text:span text:style-name="T520_4"><text:a xlink:type="simple" xlink:href="http://data.aade.gr/eli/pri/law/2002/12/24/3091#art_11"><text:span text:style-name="T520_5">Τροποποίηση<text:s/>3091/2002,<text:s/>Άρθρο<text:s/>11</text:span></text:a></text:span></text:p></text:note-body></text:note>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1">
          <table:table-cell table:style-name="Cell61">
            <text:p text:style-name="P521"><text:span text:style-name="T521_1">Κλιμάκια<text:s/>(σε<text:s/>ευρώ)</text:span></text:p>
          </table:table-cell>
          <table:table-cell table:style-name="Cell62">
            <text:p text:style-name="P522"><text:span text:style-name="T522_1">Συντελεστής<text:s/>κλιμακίου<text:s/>(%)</text:span></text:p>
          </table:table-cell>
          <table:table-cell table:style-name="Cell63">
            <text:p text:style-name="P523"><text:span text:style-name="T523_1">Φόρος<text:s/>κλιμακίου<text:s/>(σε<text:s/>ευρώ)</text:span></text:p>
          </table:table-cell>
          <table:table-cell table:style-name="Cell64">
            <text:p text:style-name="P524"><text:span text:style-name="T524_1">Φορολογητέα<text:s/>περιουσία<text:s/>(σε<text:s/>ευρώ)</text:span></text:p>
          </table:table-cell>
          <table:table-cell table:style-name="Cell65">
            <text:p text:style-name="P525"><text:span text:style-name="T525_1">Φόρος<text:s/>που<text:s/>αναλογεί<text:s/>(σε<text:s/>ευρώ)</text:span></text:p>
          </table:table-cell>
        </table:table-row>
        <table:table-row table:style-name="Row12">
          <table:table-cell table:style-name="Cell66">
            <text:p text:style-name="P526"><text:span text:style-name="T526_1">6.000</text:span></text:p>
          </table:table-cell>
          <table:table-cell table:style-name="Cell67">
            <text:p text:style-name="P527"><text:span text:style-name="T527_1">-</text:span></text:p>
          </table:table-cell>
          <table:table-cell table:style-name="Cell68">
            <text:p text:style-name="P528"><text:span text:style-name="T528_1">-</text:span></text:p>
          </table:table-cell>
          <table:table-cell table:style-name="Cell69">
            <text:p text:style-name="P529"><text:span text:style-name="T529_1">6.000</text:span></text:p>
          </table:table-cell>
          <table:table-cell table:style-name="Cell70">
            <text:p text:style-name="P530"><text:span text:style-name="T530_1">-</text:span></text:p>
          </table:table-cell>
        </table:table-row>
        <table:table-row table:style-name="Row13">
          <table:table-cell table:style-name="Cell71">
            <text:p text:style-name="P531"><text:span text:style-name="T531_1">66.000</text:span></text:p>
          </table:table-cell>
          <table:table-cell table:style-name="Cell72">
            <text:p text:style-name="P532"><text:span text:style-name="T532_1">20</text:span></text:p>
          </table:table-cell>
          <table:table-cell table:style-name="Cell73">
            <text:p text:style-name="P533"><text:span text:style-name="T533_1">13.200</text:span></text:p>
          </table:table-cell>
          <table:table-cell table:style-name="Cell74">
            <text:p text:style-name="P534"><text:span text:style-name="T534_1">72.000</text:span></text:p>
          </table:table-cell>
          <table:table-cell table:style-name="Cell75">
            <text:p text:style-name="P535"><text:span text:style-name="T535_1">13.200</text:span></text:p>
          </table:table-cell>
        </table:table-row>
        <table:table-row table:style-name="Row14">
          <table:table-cell table:style-name="Cell76">
            <text:p text:style-name="P536"><text:span text:style-name="T536_1">195.000</text:span></text:p>
          </table:table-cell>
          <table:table-cell table:style-name="Cell77">
            <text:p text:style-name="P537"><text:span text:style-name="T537_1">30</text:span></text:p>
          </table:table-cell>
          <table:table-cell table:style-name="Cell78">
            <text:p text:style-name="P538"><text:span text:style-name="T538_1">58.500</text:span></text:p>
          </table:table-cell>
          <table:table-cell table:style-name="Cell79">
            <text:p text:style-name="P539"><text:span text:style-name="T539_1">267.000</text:span></text:p>
          </table:table-cell>
          <table:table-cell table:style-name="Cell80">
            <text:p text:style-name="P540"><text:span text:style-name="T540_1">71.700</text:span></text:p>
          </table:table-cell>
        </table:table-row>
        <table:table-row table:style-name="Row15">
          <table:table-cell table:style-name="Cell81">
            <text:p text:style-name="P541"><text:span text:style-name="T541_1">Υπερβάλλον</text:span></text:p>
          </table:table-cell>
          <table:table-cell table:style-name="Cell82">
            <text:p text:style-name="P542"><text:span text:style-name="T542_1">40</text:span></text:p>
          </table:table-cell>
          <table:table-cell table:style-name="Cell83">
            <text:p text:style-name="P543"/>
          </table:table-cell>
          <table:table-cell table:style-name="Cell84">
            <text:p text:style-name="P544"/>
          </table:table-cell>
          <table:table-cell table:style-name="Cell85">
            <text:p text:style-name="P545"/>
          </table:table-cell>
        </table:table-row>
      </table:table>
      <text:p text:style-name="P546"><text:span text:style-name="T546_1">Ο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στη<text:s/>μέχρι<text:s/>εκατόν<text:s/>εξήντα<text:s/>πέντε<text:s/>χιλιάδων<text:s/>(165.000)<text:s/>ευρώ<text:s/>αξία<text:s/>της<text:s/>κληρονομικής<text:s/>μερίδας<text:s/>ή<text:s/>κληροδοσίας<text:s/>μειώνεται<text:s/>κατά<text:s/>ποσοστό<text:s/>60%.</text:span><text:span text:style-name="T546_2"><text:note text:note-class="footnote"><text:note-citation/><text:note-body><text:p text:style-name="P547"><text:span text:style-name="T547_1"><text:a xlink:type="simple" xlink:href="http://data.aade.gr/eli/pri/law/2008/01/29/3634#art_1"><text:span text:style-name="T547_2">Τροποποίηση<text:s/>3634/2008,<text:s/>Άρθρο<text:s/>1</text:span></text:a></text:span></text:p></text:note-body></text:note></text:span></text:p>
      <text:p text:style-name="P548"><text:span text:style-name="T548_1">8.</text:span><text:span text:style-name="T548_2"><text:s/>Στο<text:s/>ποσό<text:s/>του<text:s/>φόρου<text:s/>που<text:s/>προκύπτει<text:s/>με<text:s/>βάση<text:s/>τις<text:s/>προηγούμενες<text:s/>παραγράφους<text:s/>περιλαμβάνονται<text:s/>και:<text:s/>α)<text:s/>ποσοστό<text:s/>3%<text:s/>υπέρ<text:s/>των<text:s/>δήμων<text:s/>και<text:s/>κοινοτήτων,<text:s/>που<text:s/>προ<text:s/>βλέπεται<text:s/>από<text:s/>τις<text:s/>διατάξεις<text:s/>του<text:s/>άρθρου<text:s/>50<text:s/>του<text:s/>β.δ.<text:s/>24/9-20.10.1958<text:s/>(ΦΕΚ<text:s/>171<text:s/>Α`)<text:s/>και<text:s/>β)<text:s/>ποσοστό<text:s/>7%<text:s/>που<text:s/>προβλέπεται<text:s/>από<text:s/>τις<text:s/>διατάξεις<text:s/>του<text:s/>άρθρου<text:s/>7<text:s/>του<text:s/>ν.<text:s/>3155/1955<text:s/>(ΦΕΚ<text:s/>63<text:s/>Α<text:s/>Η<text:s/>απόδοση<text:s/>των<text:s/>ποσοστών<text:s/>αυτών<text:s/>γίνεται<text:s/>σύμφωνα<text:s/>με<text:s/>όσα<text:s/>ορίζονται<text:s/>στην<text:s/>παράγραφο<text:s/>4<text:s/>του<text:s/>άρθρου<text:s/>81<text:s/>του<text:s/>παρόντος<text:s/>νόμου.</text:span><text:span text:style-name="T548_3"><text:note text:note-class="footnote"><text:note-citation/><text:note-body><text:p text:style-name="P549"><text:span text:style-name="T549_1"><text:a xlink:type="simple" xlink:href="http://data.aade.gr/eli/pri/law/2008/01/29/3634#art_1"><text:span text:style-name="T549_2">Τροποποίηση<text:s/>3634/2008,<text:s/>Άρθρο<text:s/>1</text:span></text:a></text:span></text:p></text:note-body></text:note></text:span></text:p>
      <text:p text:style-name="P550"><text:span text:style-name="T550_1">9.</text:span><text:span text:style-name="T550_2"><text:s/>Για<text:s/>τα<text:s/>περιουσιακά<text:s/>στοιχεία<text:s/>για<text:s/>τα<text:s/>οποία<text:s/>ο<text:s/>φόρος<text:s/>υπολογίζεται<text:s/>σύμφωνα<text:s/>με<text:s/>τις<text:s/>παραγράφους<text:s/>3<text:s/>και<text:s/>4<text:s/>του<text:s/>παρόντος<text:s/>άρθρου<text:s/>δεν<text:s/>έχουν<text:s/>εφαρμογή<text:s/>οι<text:s/>διατάξεις<text:s/>των<text:s/>άρθρων<text:s/>4,<text:s/>36<text:s/>και<text:s/>47<text:s/>του<text:s/>νόμου<text:s/>αυτού.</text:span><text:span text:style-name="T550_3"><text:note text:note-class="footnote"><text:note-citation/><text:note-body><text:p text:style-name="P551"><text:span text:style-name="T551_1">Τροποποίηση<text:s/>3815/2010,<text:s/>Άρθρο<text:s/>1</text:span></text:p></text:note-body></text:note></text:span></text:p>
      <text:h text:style-name="P552" text:outline-level="6"><text:span text:style-name="T552_1">Άρθρο<text:s/>30<text:s/></text:span></text:h>
      <text:h text:style-name="P553" text:outline-level="6"><text:span text:style-name="T553_1">Υπολογισμός<text:s/>του<text:s/>φόρου<text:s/>σε<text:s/>περίπτωση<text:s/>αποποίησης</text:span></text:h>
      <text:p text:style-name="P554"><text:span text:style-name="T554_1">Σε<text:s/>περίπτωση<text:s/>αποποίησης<text:s/>της<text:s/>κληρονομίας<text:s/>ή<text:s/>κληροδοσίας,<text:s/>αυτός<text:s/>που<text:s/>καθίσταται<text:s/>δικαιούχος<text:s/>της<text:s/>κτήσης<text:s/>από<text:s/>την<text:s/>αιτία<text:s/>αυτή<text:s/>οφείλει<text:s/>το<text:s/>φόρο,<text:s/>τον<text:s/>οποίο<text:s/>θα<text:s/>κατέβαλε<text:s/>ο<text:s/>αποποιηθείς<text:s/>κατά<text:s/>την<text:s/>επαγωγή<text:s/>προς<text:s/>αυτόν,<text:s/>εφόσον<text:s/>ο<text:s/>φόρος<text:s/>αυτός<text:s/>είναι<text:s/>μεγαλύτερος.<text:s/></text:span></text:p>
      <text:h text:style-name="P555" text:outline-level="3"><text:span text:style-name="T555_1">ΚΕΦΑΛΑΙΟ<text:s/>Ζ’<text:s/></text:span></text:h>
      <text:h text:style-name="P556" text:outline-level="3"><text:span text:style-name="T556_1">ΕΚΠΤΩΣΗ<text:s/>ΚΑΙ<text:s/>ΜΕΙΩΣΗ<text:s/>ΤΟΥ<text:s/>ΦΟΡΟΥ</text:span></text:h>
      <text:h text:style-name="P557" text:outline-level="6"><text:span text:style-name="T557_1">Άρθρο<text:s/>31<text:s/></text:span></text:h>
      <text:h text:style-name="P558" text:outline-level="6"><text:span text:style-name="T558_1">Έκπτωση<text:s/>φόρου<text:s/>συνυπολογιζόμενων<text:s/>δωρεών,<text:s/>γονικών<text:s/>παροχών</text:span><text:span text:style-name="T558_2"><text:note text:note-class="footnote"><text:note-citation/><text:note-body><text:p text:style-name="P559"><text:span text:style-name="T559_1"><text:a xlink:type="simple" xlink:href="http://data.aade.gr/eli/pri/law/2019/12/12/4646#art_48"><text:span text:style-name="T559_2">Αφαίρεση<text:s/>4646/2019,<text:s/>Άρθρο<text:s/>48</text:span></text:a></text:span></text:p></text:note-body></text:note></text:span></text:h>
      <text:p text:style-name="P560"><text:span text:style-name="T560_1">1.</text:span><text:span text:style-name="T560_2"><text:s/>Σε<text:s/>περίπτωση<text:s/>συνυπολογισμού<text:s/>στην<text:s/>κτήση<text:s/>αιτία<text:s/>θανάτου<text:s/>προγενέστερων<text:s/>δωρεών,<text:s/>γονικών<text:s/>παροχών<text:s/>κατά<text:s/>τις<text:s/>διατάξεις<text:s/>του<text:s/>άρθρου<text:s/>4,<text:s/>από<text:s/>το<text:s/>φόρο<text:s/>εκπίπτεται<text:s/>ο<text:s/>φόρος<text:s/>που<text:s/>αναλογεί<text:s/>σε<text:s/>αυτές<text:s/>κατά<text:s/>το<text:s/>χρόνο<text:s/>του<text:s/>συνυπολογισμού,<text:s/>ο<text:s/>οποίος<text:s/>υπολογίζεται<text:s/>και<text:s/>για<text:s/>τις<text:s/>γονικές<text:s/>παροχές,<text:s/>σαν<text:s/>αυτές<text:s/>να<text:s/>είχαν<text:s/>φορολογηθεί<text:s/>ως<text:s/>δωρεές.</text:span><text:span text:style-name="T560_3"><text:note text:note-class="footnote"><text:note-citation/><text:note-body><text:p text:style-name="P561"><text:span text:style-name="T561_1"><text:a xlink:type="simple" xlink:href="http://data.aade.gr/eli/pri/law/2019/12/12/4646#art_48"><text:span text:style-name="T561_2">Αφαίρεση<text:s/>4646/2019,<text:s/>Άρθρο<text:s/>48</text:span></text:a></text:span></text:p></text:note-body></text:note></text:span></text:p>
      <text:p text:style-name="P562"><text:span text:style-name="T562_1">2.</text:span><text:span text:style-name="T562_2"><text:s/>Σε<text:s/>δωρεές,<text:s/>γονικές<text:s/>παροχές<text:s/>που<text:s/>διέπονται<text:s/>ως<text:s/>προς<text:s/>τη<text:s/>φορολογία<text:s/>από<text:s/>διατάξεις<text:s/>που<text:s/>προΐσχυσαν,<text:s/>αν<text:s/>ο<text:s/>φόρος<text:s/>που<text:s/>βεβαιώθηκε<text:s/>για<text:s/>αυτές<text:s/>είναι<text:s/>μεγαλύτερος<text:s/>από<text:s/>το<text:s/>φόρο<text:s/>που<text:s/>αναλογεί<text:s/>κατά<text:s/>την<text:s/>προηγούμενη<text:s/>παράγραφο,<text:s/>εκπίπτεται<text:s/>ο<text:s/>μεγαλύτερος<text:s/>αυτός<text:s/>φόρος.</text:span><text:span text:style-name="T562_3"><text:note text:note-class="footnote"><text:note-citation/><text:note-body><text:p text:style-name="P563"><text:span text:style-name="T563_1"><text:a xlink:type="simple" xlink:href="http://data.aade.gr/eli/pri/law/2019/12/12/4646#art_48"><text:span text:style-name="T563_2">Αφαίρεση<text:s/>4646/2019,<text:s/>Άρθρο<text:s/>48</text:span></text:a></text:span></text:p></text:note-body></text:note></text:span></text:p>
      <text:p text:style-name="P564"><text:span text:style-name="T564_1">3.</text:span><text:span text:style-name="T564_2"><text:s/>Ο<text:s/>φόρος<text:s/>που<text:s/>οφείλεται<text:s/>μετά<text:s/>το<text:s/>συνυπολογισμό<text:s/>και<text:s/>τις<text:s/>ανωτέρω<text:s/>εκπτώσεις<text:s/>δεν<text:s/>μπορεί<text:s/>σε<text:s/>κάθε<text:s/>περίπτωση<text:s/>να<text:s/>είναι<text:s/>μικρότερος<text:s/>από<text:s/>αυτόν<text:s/>που<text:s/>αναλογεί<text:s/>στην<text:s/>κτήση<text:s/>αιτία<text:s/>θανάτου,<text:s/>χωρίς<text:s/>το<text:s/>συνυπολογισμό<text:s/>αυτών<text:s/>των<text:s/>δωρεών,<text:s/>γονικών<text:s/>παροχών.</text:span><text:span text:style-name="T564_3"><text:note text:note-class="footnote"><text:note-citation/><text:note-body><text:p text:style-name="P565"><text:span text:style-name="T565_1"><text:a xlink:type="simple" xlink:href="http://data.aade.gr/eli/pri/law/2019/12/12/4646#art_48"><text:span text:style-name="T565_2">Αφαίρεση<text:s/>4646/2019,<text:s/>Άρθρο<text:s/>48</text:span></text:a></text:span></text:p></text:note-body></text:note></text:span></text:p>
      <text:h text:style-name="P566" text:outline-level="6"><text:span text:style-name="T566_1">Άρθρο<text:s/>32<text:s/></text:span></text:h>
      <text:h text:style-name="P567" text:outline-level="6"><text:span text:style-name="T567_1">Έκπτωση<text:s/>φόρου<text:s/>αλλοδαπής</text:span></text:h>
      <text:p text:style-name="P568"><text:span text:style-name="T568_1">1.</text:span><text:span text:style-name="T568_2"><text:s/>Από<text:s/>το<text:s/>φόρο<text:s/>που<text:s/>προκύπτει<text:s/>για<text:s/>το<text:s/>σύνολο<text:s/>της<text:s/>αξίας<text:s/>της<text:s/>κληρονομιαίας<text:s/>περιουσίας,<text:s/>εκπίπτεται<text:s/>ο<text:s/>φόρος<text:s/>που<text:s/>αποδεδειγμένα<text:s/>καταβλήθηκε<text:s/>ή<text:s/>αυτός<text:s/>που<text:s/>οριστικά<text:s/>και<text:s/>τελεσίδικα<text:s/>βεβαιώθηκε<text:s/>σε<text:s/>ένα<text:s/>ή<text:s/>περισσότερα<text:s/>αλλοδαπά<text:s/>κράτη<text:s/>για<text:s/>την<text:s/>κινητή<text:s/>περιουσία<text:s/>που<text:s/>βρίσκεται<text:s/>σε<text:s/>αυτά<text:s/>και<text:s/>μέχρι<text:s/>το<text:s/>ποσό<text:s/>του<text:s/>φόρου<text:s/>που<text:s/>αναλογεί<text:s/>για<text:s/>την<text:s/>περιουσία<text:s/>που<text:s/>βρίσκεται<text:s/>σε<text:s/>καθένα<text:s/>αλλοδαπό<text:s/>κράτος.</text:span></text:p>
      <text:p text:style-name="P569"><text:span text:style-name="T569_1">Για<text:s/>την<text:s/>εξεύρεση<text:s/>του<text:s/>ποσού<text:s/>που<text:s/>εκπίπτεται,<text:s/>ο<text:s/>φόρος<text:s/>που<text:s/>προκύπτει<text:s/>για<text:s/>το<text:s/>σύνολο<text:s/>της<text:s/>αξίας<text:s/>της<text:s/>κληρονομιαίας<text:s/>περιουσίας,<text:s/>σύμφωνα<text:s/>με<text:s/>τις<text:s/>διατάξεις<text:s/>του<text:s/>παρόντος,<text:s/>επιμερίζεται<text:s/>ανάλογα<text:s/>με<text:s/>τα<text:s/>μέρη<text:s/>αυτής<text:s/>που<text:s/>βρίσκονται<text:s/>στην<text:s/>Ελλάδα<text:s/>και<text:s/>σε<text:s/>καθένα<text:s/>αλλοδαπό<text:s/>κράτος.</text:span></text:p>
      <text:p text:style-name="P570"><text:span text:style-name="T570_1">Ο<text:s/>φόρος<text:s/>που<text:s/>οφείλεται<text:s/>μετά<text:s/>τις<text:s/>ανωτέρω<text:s/>εκπτώσεις<text:s/>δεν<text:s/>μπορεί<text:s/>να<text:s/>είναι<text:s/>μικρότερος<text:s/>από<text:s/>το<text:s/>φόρο<text:s/>που<text:s/>αναλογεί<text:s/>στα<text:s/>περιουσιακά<text:s/>στοιχεία<text:s/>που<text:s/>βρίσκονται<text:s/>στην<text:s/>Ελλάδα,<text:s/>χωρίς<text:s/>το<text:s/>συνυπολογισμό<text:s/>των<text:s/>στοιχείων<text:s/>της<text:s/>αλλοδαπής<text:s/>που<text:s/>φορολογούνται<text:s/>στην<text:s/>Ελλάδα.</text:span></text:p>
      <text:p text:style-name="P571"><text:span text:style-name="T571_1">2.</text:span><text:span text:style-name="T571_2"><text:s/>Ως<text:s/>φόρος<text:s/>που<text:s/>καταβλήθηκε<text:s/>ή<text:s/>βεβαιώθηκε<text:s/>στην<text:s/>αλλοδαπή,<text:s/>για<text:s/>την<text:s/>έκπτωση<text:s/>κατά<text:s/>την<text:s/>προηγούμενη<text:s/>παράγραφο,<text:s/>λογίζεται<text:s/>εκείνος<text:s/>ο<text:s/>οποίος<text:s/>βαρύνει<text:s/>την<text:s/>περιουσία<text:s/>που<text:s/>φορολογείται<text:s/>στην<text:s/>Ελλάδα<text:s/>και<text:s/>καταβλήθηκε<text:s/>ή<text:s/>βεβαιώθηκε<text:s/>υπέρ<text:s/>του<text:s/>αλλοδαπού<text:s/>κράτους<text:s/>ή,<text:s/>προκειμένου<text:s/>για<text:s/>ομοσπονδιακό<text:s/>κράτος,<text:s/>και<text:s/>ο<text:s/>υπέρ<text:s/>των<text:s/>ομόσπονδων<text:s/>κρατών<text:s/>ή<text:s/>πολιτειών<text:s/>φόρος.</text:span></text:p>
      <text:p text:style-name="P572"><text:span text:style-name="T572_1">3.</text:span><text:span text:style-name="T572_2"><text:s/>Ο<text:s/>φόρος<text:s/>που<text:s/>καταβλήθηκε<text:s/>ή<text:s/>βεβαιώθηκε<text:s/>στην<text:s/>αλλοδαπή,<text:s/>μετατρέπεται<text:s/>σε<text:s/>δραχμές<text:s/>με<text:s/>βάση<text:s/>την<text:s/>επίσημη<text:s/>στην<text:s/>Ελλάδα<text:s/>τιμή<text:s/>του<text:s/>ξένου<text:s/>νομίσματος,<text:s/>στο<text:s/>οποίο<text:s/>καταβλήθηκε<text:s/>ή<text:s/>βεβαιώθηκε<text:s/>αυτός,<text:s/>κατά<text:s/>το<text:s/>χρόνο<text:s/>της<text:s/>γένεσης<text:s/>της<text:s/>φορολογικής<text:s/>υποχρέωσης.</text:span></text:p>
      <text:p text:style-name="P573"><text:span text:style-name="T573_1">4.</text:span><text:span text:style-name="T573_2"><text:s/>Η<text:s/>αίτηση<text:s/>για<text:s/>την<text:s/>έκπτωση<text:s/>του<text:s/>φόρου<text:s/>που<text:s/>καταβλήθηκε<text:s/>ή<text:s/>βεβαιώθηκε<text:s/>στην<text:s/>αλλοδαπή,<text:s/>με<text:s/>σχετική<text:s/>βεβαίωση<text:s/>της<text:s/>αλλοδαπής<text:s/>φορολογικής<text:s/>αρχής,<text:s/>υποβάλλεται<text:s/>εντός<text:s/>πενταετίας<text:s/>από<text:s/>την<text:s/>οριστική<text:s/>εκκαθάριση<text:s/>του<text:s/>φόρου<text:s/>αυτού.</text:span></text:p>
      <text:h text:style-name="P574" text:outline-level="6"><text:span text:style-name="T574_1">Άρθρο<text:s/>33<text:s/></text:span></text:h>
      <text:h text:style-name="P575" text:outline-level="6"><text:span text:style-name="T575_1">(…)</text:span><text:span text:style-name="T575_2"><text:note text:note-class="footnote"><text:note-citation/><text:note-body><text:p text:style-name="P576"><text:span text:style-name="T576_1"><text:a xlink:type="simple" xlink:href="http://data.aade.gr/eli/pri/law/2008/01/29/3634#art_1"><text:span text:style-name="T576_2">Αφαίρεση<text:s/>3634/2008,<text:s/>Άρθρο<text:s/>1</text:span></text:a></text:span></text:p></text:note-body></text:note></text:span></text:h>
      <text:p text:style-name="P577"><text:span text:style-name="T577_1">(...)</text:span><text:span text:style-name="T577_2"><text:note text:note-class="footnote"><text:note-citation/><text:note-body><text:p text:style-name="P578"><text:span text:style-name="T578_1"><text:a xlink:type="simple" xlink:href="http://data.aade.gr/eli/pri/law/2008/01/29/3634#art_1"><text:span text:style-name="T578_2">Αφαίρεση<text:s/>3634/2008,<text:s/>Άρθρο<text:s/>1</text:span></text:a></text:span></text:p></text:note-body></text:note></text:span></text:p>
      <text:h text:style-name="P579" text:outline-level="2"><text:span text:style-name="T579_1">ΤΜΗΜΑ<text:s/>ΔΕΥΤΕΡΟ<text:s/></text:span></text:h>
      <text:h text:style-name="P580" text:outline-level="2"><text:span text:style-name="T580_1">ΦΟΡΟΛΟΓΙΑ<text:s/>ΠΕΡΙΟΥΣΙΩΝ<text:s/>ΠΟΥ<text:s/>ΑΠΟΚΤΩΝΤΑΙ<text:s/>ΑΙΤΙΑ<text:s/>ΔΩΡΕΑΣ<text:s/>ΚΑΙ<text:s/>ΓΟΝΙΚΗΣ<text:s/>ΠΑΡΟΧΗΣ<text:s/></text:span></text:h>
      <text:h text:style-name="P581" text:outline-level="3"><text:span text:style-name="T581_1">ΚΕΦΑΛΑΙΟ<text:s/>Α’<text:s/></text:span></text:h>
      <text:h text:style-name="P582" text:outline-level="3"><text:span text:style-name="T582_1">ΑΝΤΙΚΕΙΜΕΝΟ<text:s/>ΚΑΙ<text:s/>ΥΠΟΚΕΙΜΕΝΟ<text:s/>ΤΟΥ<text:s/>ΦΟΡΟΥ<text:s/></text:span></text:h>
      <text:h text:style-name="P583" text:outline-level="6"><text:span text:style-name="T583_1">Άρθρο<text:s/>34<text:s/></text:span></text:h>
      <text:h text:style-name="P584" text:outline-level="6"><text:span text:style-name="T584_1">Κτήση<text:s/>αιτία<text:s/>δωρεάς<text:s/>και<text:s/>γονικής<text:s/>παροχής<text:s/></text:span></text:h>
      <text:p text:style-name="P585"><text:span text:style-name="T585_1">Α.<text:s/>Κτήση<text:s/>αιτία<text:s/>δωρεάς</text:span></text:p>
      <text:p text:style-name="P586"><text:span text:style-name="T586_1">1.</text:span><text:span text:style-name="T586_2"><text:s/>Κτήση<text:s/>περιουσίας<text:s/>αιτία<text:s/>δωρεάς,<text:s/>για<text:s/>την<text:s/>επιβολή<text:s/>του<text:s/>φόρου<text:s/>είναι:</text:span></text:p>
      <text:p text:style-name="P587"><text:span text:style-name="T587_1">α)</text:span><text:span text:style-name="T587_2"><text:tab/></text:span><text:span text:style-name="T587_3">αυτή<text:s/>που<text:s/>προέρχεται<text:s/>από<text:s/>δωρεά<text:s/>η<text:s/>οποία<text:s/>συνιστάται<text:s/>κατά<text:s/>τις<text:s/>διατάξεις<text:s/>του<text:s/>Αστικού<text:s/>Κώδικα,</text:span></text:p>
      <text:p text:style-name="P588"><text:span text:style-name="T588_1">β)</text:span><text:span text:style-name="T588_2"><text:tab/></text:span><text:span text:style-name="T588_3">αυτή<text:s/>που<text:s/>προέρχεται<text:s/>από<text:s/>κάθε<text:s/>παροχή,<text:s/>παραχώρηση<text:s/>ή<text:s/>μεταβίβαση<text:s/>οποιουδήποτε<text:s/>περιουσιακού<text:s/>στοιχείου<text:s/>χωρίς<text:s/>αντάλλαγμα,<text:s/>έστω<text:s/>και<text:s/>αν<text:s/>δεν<text:s/>καταρτίσθηκε<text:s/>έγγραφο.</text:span></text:p>
      <text:p text:style-name="P589"><text:span text:style-name="T589_1">2.</text:span><text:span text:style-name="T589_2"><text:s/>Θεωρείται<text:s/>ως<text:s/>δωρεά<text:s/>για<text:s/>την<text:s/>επιβολή<text:s/>του<text:s/>φόρου<text:s/>κατά<text:s/>τις<text:s/>διατάξεις<text:s/>του<text:s/>παρόντος:</text:span></text:p>
      <text:p text:style-name="P590"><text:span text:style-name="T590_1">α)</text:span><text:span text:style-name="T590_2"><text:tab/></text:span><text:span text:style-name="T590_3">η<text:s/>απαλλοτρίωση<text:s/>περιουσίας<text:s/>με<text:s/>σκοπό<text:s/>τη<text:s/>σύσταση<text:s/>προσόδου<text:s/>ή<text:s/>διατροφής<text:s/>μεταξύ<text:s/>ανιόντων,<text:s/>κατιόντων<text:s/>ή<text:s/>συζύγων,</text:span></text:p>
      <text:p text:style-name="P591"><text:span text:style-name="T591_1">β)</text:span><text:span text:style-name="T591_2"><text:tab/></text:span><text:span text:style-name="T591_3">τα<text:s/>ποσά<text:s/>ή<text:s/>συντάξεις<text:s/>που<text:s/>οφείλονται,<text:s/>λόγω<text:s/>θανάτου<text:s/>του<text:s/>ασφαλισθέντος,<text:s/>από<text:s/>τον<text:s/>ασφαλιστή<text:s/>σε<text:s/>αυτόν<text:s/>υπέρ<text:s/>του<text:s/>οποίου<text:s/>έγινε<text:s/>η<text:s/>ασφάλιση,<text:s/>εφόσον<text:s/>η<text:s/>ασφάλεια<text:s/>έγινε<text:s/>ή<text:s/>μεταφέρθηκε<text:s/>στην<text:s/>Ελλάδα,</text:span></text:p>
      <text:p text:style-name="P592"><text:span text:style-name="T592_1">γ)</text:span><text:span text:style-name="T592_2"><text:tab/></text:span><text:span text:style-name="T592_3">η<text:s/>ασφάλεια<text:s/>που<text:s/>έγινε<text:s/>στην<text:s/>αλλοδαπή<text:s/>και<text:s/>δεν<text:s/>μεταφέρθηκε<text:s/>στην<text:s/>Ελλάδα,<text:s/>εφόσον<text:s/>αυτός<text:s/>υπέρ<text:s/>του<text:s/>οποίου<text:s/>έγινε<text:s/>η<text:s/>ασφάλεια<text:s/>είναι<text:s/>Έλληνας<text:s/>υπήκοος,<text:s/>αδιάφορα<text:s/>από<text:s/>την<text:s/>κατοικία<text:s/>του,<text:s/>ή<text:s/>αλλοδαπός<text:s/>που<text:s/>έχει<text:s/>την<text:s/>κατοικία<text:s/>του<text:s/>στην<text:s/>Ελλάδα<text:s/>κατά<text:s/>το<text:s/>χρόνο<text:s/>του<text:s/>θανάτου<text:s/>αυτού<text:s/>που<text:s/>ασφαλίστηκε,</text:span></text:p>
      <text:p text:style-name="P593"><text:span text:style-name="T593_1">δ)</text:span><text:span text:style-name="T593_2"><text:tab/></text:span><text:span text:style-name="T593_3">η<text:s/>αποζημίωση<text:s/>ή<text:s/>το<text:s/>βοήθημα<text:s/>που<text:s/>καταβάλλεται<text:s/>εφάπαξ<text:s/>ή<text:s/>περιοδικά<text:s/>από<text:s/>ασφαλιστικό<text:s/>ταμείο<text:s/>ή<text:s/>οργανισμό<text:s/>λόγω<text:s/>θανάτου<text:s/>του<text:s/>ασφαλισμένου<text:s/>σε<text:s/>πρόσωπα<text:s/>άλλα<text:s/>από<text:s/>εκείνα<text:s/>που<text:s/>απαλλάσσονται<text:s/>σύμφωνα<text:s/>με<text:s/>την<text:s/>περίπτωση<text:s/>β’<text:s/>της<text:s/>ενότητας<text:s/>Γ’<text:s/>του<text:s/>άρθρου<text:s/>43,<text:s/>αδιάφορα<text:s/>με<text:s/>το<text:s/>χαρακτήρα<text:s/>κτήσης<text:s/>του<text:s/>δικαιούμενου<text:s/>ποσού,<text:s/>που<text:s/>αναφέρεται<text:s/>στους<text:s/>κανονισμούς<text:s/>του<text:s/>ταμείου<text:s/>ή<text:s/>οργανισμού,</text:span></text:p>
      <text:p text:style-name="P594"><text:span text:style-name="T594_1">ε)</text:span><text:span text:style-name="T594_2"><text:tab/></text:span><text:span text:style-name="T594_3">τα<text:s/>ποσά<text:s/>που<text:s/>καταβάλλονται<text:s/>από<text:s/>νομικά<text:s/>πρόσωπα,<text:s/>επιπλέον<text:s/>εκείνων<text:s/>που<text:s/>προβλέπονται<text:s/>από<text:s/>τις<text:s/>ισχύουσες<text:s/>διατάξεις,<text:s/>σε<text:s/>μέλη<text:s/>διοικητικού<text:s/>συμβουλίου<text:s/>τους,<text:s/>λόγω<text:s/>λύσης<text:s/>της<text:s/>μεταξύ<text:s/>τους<text:s/>σχέσης.</text:span></text:p>
      <text:p text:style-name="P595"><text:span text:style-name="T595_1">στ)</text:span><text:span text:style-name="T595_2"><text:tab/></text:span><text:span text:style-name="T595_3">συνένωση<text:s/>επικαρπίας<text:s/>ακινήτων<text:s/>ή<text:s/>κινητών<text:s/>γενικών<text:s/>πραγμάτων<text:s/>με<text:s/>την<text:s/>ψιλή<text:s/>κυριότητα.<text:s/>λόγω<text:s/>συμπλήρωσης<text:s/>του<text:s/>χρόνου<text:s/>διάρκειας<text:s/>της<text:s/>επικαρπίας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ορισμένου<text:s/>χρόνου<text:s/>ή<text:s/>η<text:s/>παρακράτησή<text:s/>της<text:s/>για<text:s/>ορισμένο<text:s/>χρόνο<text:s/>γίνεται<text:s/>από<text:s/>την<text:s/>1η<text:s/>Ιανουαρίου<text:s/>2006,<text:s/>είτε<text:s/>από<text:s/>φυσικό<text:s/>είτε<text:s/>από<text:s/>νομικό<text:s/>πρόσωπο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δωρεάς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595_4"><text:note text:note-class="footnote"><text:note-citation/><text:note-body><text:p text:style-name="P596"><text:span text:style-name="T596_1"><text:a xlink:type="simple" xlink:href="http://data.aade.gr/eli/pri/law/2005/12/27/3427#art_20"><text:span text:style-name="T596_2">Προσθήκη<text:s/>3427/2005,<text:s/>Άρθρο<text:s/>20</text:span></text:a></text:span></text:p></text:note-body></text:note></text:span></text:p>
      <text:p text:style-name="P597"><text:span text:style-name="T597_1">3.</text:span><text:span text:style-name="T597_2"><text:s/>Ο<text:s/>προϊστάμενος<text:s/>της<text:s/>δημόσιας<text:s/>οικονομικής<text:s/>υπηρεσίας<text:s/>μπορεί<text:s/>να<text:s/>χαρακτηρίσει<text:s/>ως<text:s/>δωρεά,<text:s/>ολικά<text:s/>ή<text:s/>μερικά,<text:s/>κάθε<text:s/>παραχώρηση<text:s/>περιουσίας,<text:s/>που<text:s/>γίνεται<text:s/>εικονικά<text:s/>με<text:s/>τον<text:s/>τύπο<text:s/>σύμβασης<text:s/>με<text:s/>αντάλλαγμα,<text:s/>αλλά<text:s/>υποκρύπτει<text:s/>δωρεά<text:s/>κατά<text:s/>την<text:s/>έννοια<text:s/>των<text:s/>διατάξεων<text:s/>της<text:s/>παραγράφου<text:s/>1.</text:span></text:p>
      <text:p text:style-name="P598"><text:span text:style-name="T598_1">Στην<text:s/>περίπτωση<text:s/>αυτή,<text:s/>εάν<text:s/>πρόκειται<text:s/>για<text:s/>ακίνητα<text:s/>ή<text:s/>πλοία<text:s/>ή<text:s/>για<text:s/>μετοχές<text:s/>μη<text:s/>εισηγμένες<text:s/>στο<text:s/>Χρηματιστήριο<text:s/>ή<text:s/>για<text:s/>λοιπούς<text:s/>μη<text:s/>εισηγμένους<text:s/>στο<text:s/>Χρηματιστήριο<text:s/>τίτλους<text:s/>κινητών<text:s/>αξιών,<text:s/>ως<text:s/>και<text:s/>συμμετοχές<text:s/>σε<text:s/>εταιρίες<text:s/>ή<text:s/>συνεταιρισμούς<text:s/>και<text:s/>έχει<text:s/>επιβληθεί<text:s/>φόρος<text:s/>για<text:s/>τη<text:s/>μεταβίβαση<text:s/>αυτή,<text:s/>από<text:s/>τον<text:s/>αναλογούντα<text:s/>φόρο<text:s/>δωρεάς<text:s/>εκπίπτεται<text:s/>ο<text:s/>βεβαιωθείς<text:s/>φόρος<text:s/>μεταβίβασης<text:s/>ή<text:s/>ο<text:s/>φόρος<text:s/>υπεραξίας.</text:span></text:p>
      <text:p text:style-name="P599"><text:span text:style-name="T599_1">4.</text:span><text:span text:style-name="T599_2"><text:s/>Σε<text:s/>περίπτωση<text:s/>αγοράς<text:s/>ακινήτου<text:s/>ή<text:s/>ανέγερσης<text:s/>οικοδομής<text:s/>από<text:s/>πρόσωπο<text:s/>που<text:s/>δεν<text:s/>αποδεικνύει<text:s/>την<text:s/>οικονομική<text:s/>του<text:s/>δυνατότητα,<text:s/>ως<text:s/>αξία<text:s/>για<text:s/>την<text:s/>επιβολή<text:s/>του<text:s/>φόρου<text:s/>της<text:s/>άτυπης<text:s/>δωρεάς<text:s/>λαμβάνεται<text:s/>η<text:s/>μεγαλύτερη<text:s/>μεταξύ<text:s/>αντικειμενικής<text:s/>και<text:s/>τιμήματος<text:s/>για<text:s/>την<text:s/>περίπτωση<text:s/>αγοράς<text:s/>ακινήτου,<text:s/>ενώ<text:s/>για<text:s/>την<text:s/>ανέγερση<text:s/>οικοδομής<text:s/>λαμβάνεται<text:s/>η<text:s/>μεγαλύτερη<text:s/>μεταξύ<text:s/>αντικειμενικής<text:s/>και<text:s/>συνολικής<text:s/>δαπάνης<text:s/>που<text:s/>πραγματοποιήθηκε,<text:s/>όπως<text:s/>αυτή<text:s/>προκύπτει<text:s/>από<text:s/>τα<text:s/>νόμιμα<text:s/>παραστατικά.</text:span></text:p>
      <text:p text:style-name="P600"><text:span text:style-name="T600_1">5.</text:span><text:span text:style-name="T600_2"><text:s/>Δεν<text:s/>θεωρείται<text:s/>δωρεά<text:s/>για<text:s/>την<text:s/>επιβολή<text:s/>του<text:s/>φόρου<text:s/>το<text:s/>ποσό<text:s/>της<text:s/>δωρεάς<text:s/>που<text:s/>παρέχεται<text:s/>σε<text:s/>φυσικό<text:s/>πρόσωπο,<text:s/>έγγαμο<text:s/>ή<text:s/>ενήλικο<text:s/>άγαμο,<text:s/>για<text:s/>την<text:s/>αγορά<text:s/>ακινήτου<text:s/>εξ<text:s/>ολοκλήρου<text:s/>και<text:s/>κατά<text:s/>πλήρη<text:s/>κυριότητα<text:s/>μέχρι<text:s/>του<text:s/>ύψους<text:s/>του<text:s/>οποίου<text:s/>έτυχε<text:s/>απαλλαγής<text:s/>από<text:s/>το<text:s/>φόρο<text:s/>μεταβίβασης<text:s/>ακινήτου<text:s/>σύμφωνα<text:s/>με<text:s/>το<text:s/>άρθρο<text:s/>1<text:s/>του<text:s/>ν.<text:s/>1078/1980<text:s/>(ΦΕΚ<text:s/>238<text:s/>Α),<text:s/>καθώς<text:s/>και<text:s/>για<text:s/>την<text:s/>ανέγερση<text:s/>οικοδομής<text:s/>ως<text:s/>πρώτης<text:s/>κατοικίας<text:s/>για<text:s/>εμβαδόν<text:s/>που<text:s/>καλύπτει<text:s/>τις<text:s/>στεγαστικές<text:s/>ανάγκες<text:s/>αυτού<text:s/>σύμφωνα<text:s/>με<text:s/>τις<text:s/>διατάξεις<text:s/>του<text:s/>ίδιου<text:s/>άρθρου.</text:span></text:p>
      <text:p text:style-name="P601"><text:span text:style-name="T601_1">6.</text:span><text:span text:style-name="T601_2"><text:s/>Για<text:s/>την<text:s/>επιβολή<text:s/>του<text:s/>φόρου<text:s/>δεν<text:s/>θεωρείται<text:s/>δωρεά<text:s/>η<text:s/>κτήση<text:s/>περιουσίας<text:s/>που<text:s/>συνιστά<text:s/>εισόδημα<text:s/>κατά<text:s/>τις<text:s/>διατάξεις<text:s/>του<text:s/>Κώδικα<text:s/>Φορολογίας<text:s/>Εισοδήματος.</text:span><text:span text:style-name="T601_3"><text:note text:note-class="footnote"><text:note-citation/><text:note-body><text:p text:style-name="P602"><text:span text:style-name="T602_1"><text:a xlink:type="simple" xlink:href="http://data.aade.gr/eli/pri/law/2019/12/12/4646#art_48"><text:span text:style-name="T602_2">Προσθήκη<text:s/>4646/2019,<text:s/>Άρθρο<text:s/>48</text:span></text:a></text:span></text:p></text:note-body></text:note></text:span></text:p>
      <text:p text:style-name="P603"><text:span text:style-name="T603_1">Β.<text:s/>Κτήση<text:s/>αιτία<text:s/>γονικής<text:s/>παροχής</text:span></text:p>
      <text:p text:style-name="P604"><text:span text:style-name="T604_1">Κτήση<text:s/>περιουσίας<text:s/>αιτία<text:s/>γονικής<text:s/>παροχής<text:s/>για<text:s/>την<text:s/>επιβολή<text:s/>του<text:s/>φόρου<text:s/>είναι<text:s/>η<text:s/>παροχή<text:s/>περιουσίας<text:s/>στο<text:s/>τέκνο<text:s/>από<text:s/>οποιονδήποτε<text:s/>γονέα<text:s/>του,<text:s/>σύμφωνα<text:s/>με<text:s/>τις<text:s/>διατάξεις<text:s/>του<text:s/>άρθρου<text:s/>1509<text:s/>του<text:s/>Α.Κ.,<text:s/>είτε<text:s/>για<text:s/>τη<text:s/>δημιουργία<text:s/>ή<text:s/>τη<text:s/>διατήρηση<text:s/>οικονομικής<text:s/>ή<text:s/>οικογενειακής<text:s/>αυτοτέλειας<text:s/>είτε<text:s/>για<text:s/>την<text:s/>έναρξη<text:s/>ή<text:s/>την<text:s/>εξακολούθηση<text:s/>επαγγέλματος,<text:s/>μέχρι<text:s/>το<text:s/>ποσό<text:s/>που<text:s/>δεν<text:s/>υπερβαίνει<text:s/>το<text:s/>μέτρο<text:s/>το<text:s/>οποίο<text:s/>επιβάλλουν<text:s/>οι<text:s/>περιστάσεις.</text:span></text:p>
      <text:p text:style-name="P605"><text:span text:style-name="T605_1">Στα<text:s/>πιο<text:s/>πάνω<text:s/>ποσά<text:s/>συνυπολογίζονται<text:s/>οι<text:s/>προγενέστερες<text:s/>δωρεές<text:s/>ή<text:s/>γονικές<text:s/>παροχές<text:s/>των<text:s/>γονέων<text:s/>προς<text:s/>τα<text:s/>τέκνα<text:s/>τους.</text:span><text:span text:style-name="T605_2"><text:note text:note-class="footnote"><text:note-citation/><text:note-body><text:p text:style-name="P606"><text:span text:style-name="T606_1"><text:a xlink:type="simple" xlink:href="http://data.aade.gr/eli/pri/law/2008/01/29/3634#art_1"><text:span text:style-name="T606_2">Τροποποίηση<text:s/>3634/2008,<text:s/>Άρθρο<text:s/>1</text:span></text:a></text:span><text:span text:style-name="T606_3">;<text:s/></text:span><text:span text:style-name="T606_4"><text:a xlink:type="simple" xlink:href="http://data.aade.gr/eli/pri/law/2007/04/16/3554#art_5"><text:span text:style-name="T606_5">Τροποποίηση<text:s/>3554/2007,<text:s/>Άρθρο<text:s/>5</text:span></text:a></text:span><text:span text:style-name="T606_6">;<text:s/></text:span><text:span text:style-name="T606_7"><text:a xlink:type="simple" xlink:href="http://data.aade.gr/eli/pri/law/2005/12/27/3427#art_20"><text:span text:style-name="T606_8">Τροποποίηση<text:s/>3427/2005,<text:s/>Άρθρο<text:s/>20</text:span></text:a></text:span><text:span text:style-name="T606_9">;<text:s/></text:span><text:span text:style-name="T606_10"><text:a xlink:type="simple" xlink:href="http://data.aade.gr/eli/pri/law/2002/12/24/3091#art_12"><text:span text:style-name="T606_11">Τροποποίηση<text:s/>3091/2002,<text:s/>Άρθρο<text:s/>12</text:span></text:a></text:span></text:p></text:note-body></text:note></text:span></text:p>
      <text:h text:style-name="P607" text:outline-level="6"><text:span text:style-name="T607_1">Άρθρο<text:s/>35<text:s/></text:span></text:h>
      <text:h text:style-name="P608" text:outline-level="6"><text:span text:style-name="T608_1">Περιουσία<text:s/>που<text:s/>υποβάλλεται<text:s/>σε<text:s/>φόρο</text:span></text:h>
      <text:p text:style-name="P609"><text:span text:style-name="T609_1">Σε<text:s/>φόρο<text:s/>υποβάλλεται:<text:s/></text:span></text:p>
      <text:p text:style-name="P610"><text:span text:style-name="T610_1">Α)<text:s/>η<text:s/>κείμενη<text:s/>στην<text:s/>Ελλάδα<text:s/>οποιασδήποτε<text:s/>φύσεως<text:s/>πειρουσία,<text:s/>που<text:s/>δωρίζεται,<text:s/></text:span></text:p>
      <text:p text:style-name="P611"><text:span text:style-name="T611_1">Β)<text:s/>η<text:s/>κείμενη<text:s/>στην<text:s/>αλλοδαπή<text:s/>κινητή<text:s/>περιουσία<text:s/>Έλληνα<text:s/>υπηκόου,<text:s/>που<text:s/>δωρίζεται,<text:s/></text:span></text:p>
      <text:p text:style-name="P612"><text:span text:style-name="T612_1">Γ)<text:s/>η<text:s/>κείμενη<text:s/>στην<text:s/>αλλοδαπή<text:s/>κινητή<text:s/>γενικά<text:s/>περιουσία<text:s/>αλλοδαπού<text:s/>υπηκόου,<text:s/>που<text:s/>δωρίζεται<text:s/>σε<text:s/>ημεδαπό<text:s/>ή<text:s/>αλλοδαπό,<text:s/>ο<text:s/>οποίος<text:s/>έχει<text:s/>την<text:s/>κατοικία<text:s/>του<text:s/>στην<text:s/>Ελλάδα,<text:s/></text:span></text:p>
      <text:p text:style-name="P613"><text:span text:style-name="T613_1">Δ)<text:s/>η<text:s/>κινητή<text:s/>περιουσία<text:s/>που<text:s/>παραδίδεται<text:s/>πριν<text:s/>από<text:s/>το<text:s/>θάνατο<text:s/>του<text:s/>ανιόντος<text:s/>στους<text:s/>κατιόντες<text:s/>με<text:s/>βάση<text:s/>σύμβαση<text:s/>νέμησης.</text:span></text:p>
      <text:p text:style-name="P614"><text:span text:style-name="T614_1">2.</text:span><text:span text:style-name="T614_2"><text:s/>Ως<text:s/>κείμενη<text:s/>στην<text:s/>Ελλάδα<text:s/>κινητή<text:s/>περιουσία<text:s/>θεωρείται<text:s/>η<text:s/>κατά<text:s/>τις<text:s/>διατάξεις<text:s/>της<text:s/>παραγράφου<text:s/>2<text:s/>του<text:s/>άρθρου<text:s/>3,<text:s/>οι<text:s/>οποίες<text:s/>εφαρμόζονται<text:s/>ανάλογα.<text:s/></text:span></text:p>
      <text:h text:style-name="P615" text:outline-level="6"><text:span text:style-name="T615_1">Άρθρο<text:s/>36<text:s/></text:span></text:h>
      <text:h text:style-name="P616" text:outline-level="6"><text:span text:style-name="T616_1">Συνυπολογισμός<text:s/>προγενέστερων<text:s/>δωρεών,<text:s/>γονικών<text:s/>παροχών</text:span><text:span text:style-name="T616_2"><text:note text:note-class="footnote"><text:note-citation/><text:note-body><text:p text:style-name="P617"><text:span text:style-name="T617_1"><text:a xlink:type="simple" xlink:href="http://data.aade.gr/eli/pri/law/2019/12/12/4646#art_48"><text:span text:style-name="T617_2">Αφαίρεση<text:s/>4646/2019,<text:s/>Άρθρο<text:s/>48</text:span></text:a></text:span></text:p></text:note-body></text:note></text:span></text:h>
      <text:p text:style-name="P618"><text:span text:style-name="T618_1">Στην<text:s/>κτήση<text:s/>αιτία<text:s/>δωρεάς,<text:s/>κατά<text:s/>το<text:s/>άρθρο<text:s/>34<text:s/>συνυπολογίζονται<text:s/>οι<text:s/>προγενέστερες<text:s/>δωρεές<text:s/>εν<text:s/>ζωή<text:s/>ή<text:s/>αιτία<text:s/>θανάτου,<text:s/>οι<text:s/>γονικές<text:s/>παροχές<text:s/>του<text:s/>ίδιου<text:s/>δωρητή<text:s/>προς<text:s/>τον<text:s/>ίδιο<text:s/>δωρεοδόχο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δωρεάς<text:s/>συνυπολογίζεται<text:s/>και<text:s/>η<text:s/>περιουσία<text:s/>που<text:s/>έχει<text:s/>μεταβιβασθεί<text:s/>αιτία<text:s/>θανάτου<text:s/>από<text:s/>τον<text:s/>ίδιο<text:s/>δωρητή<text:s/>προς<text:s/>τον<text:s/>ίδιο<text:s/>δωρεοδόχο.</text:span><text:span text:style-name="T618_2"><text:note text:note-class="footnote"><text:note-citation/><text:note-body><text:p text:style-name="P619"><text:span text:style-name="T619_1"><text:a xlink:type="simple" xlink:href="http://data.aade.gr/eli/pri/law/2019/12/12/4646#art_48"><text:span text:style-name="T619_2">Αφαίρεση<text:s/>4646/2019,<text:s/>Άρθρο<text:s/>48</text:span></text:a></text:span></text:p></text:note-body></text:note></text:span></text:p>
      <text:p text:style-name="P620"><text:span text:style-name="T620_1">Για<text:s/>το<text:s/>συνυπολογισμό<text:s/>των<text:s/>κτήσεων<text:s/>αυτών<text:s/>λαμβάνεται<text:s/>υπόψη<text:s/>η<text:s/>αξία<text:s/>που<text:s/>είχε<text:s/>υπαχθεί<text:s/>σε<text:s/>φόρο<text:s/>κατά<text:s/>το<text:s/>χρόνο<text:s/>της<text:s/>γένεσης<text:s/>της<text:s/>φορολογικής<text:s/>υποχρέωσης<text:s/>αυτών,<text:s/>και<text:s/>όχι<text:s/>τα<text:s/>τυχόν<text:s/>απαλλασσόμενα<text:s/>ποσά.</text:span></text:p>
      <text:h text:style-name="P621" text:outline-level="6"><text:span text:style-name="T621_1">Άρθρο<text:s/>37<text:s/></text:span></text:h>
      <text:h text:style-name="P622" text:outline-level="6"><text:span text:style-name="T622_1">Δωρεές<text:s/>αιτία<text:s/>θανάτου<text:s/>ολόκληρης<text:s/>περιουσίας</text:span></text:h>
      <text:p text:style-name="P623"><text:span text:style-name="T623_1">Σε<text:s/>περίπτωση<text:s/>δωρεάς<text:s/>αιτία<text:s/>θανάτου<text:s/>περιουσιακών<text:s/>στοιχείων,<text:s/>τα<text:s/>οποία<text:s/>κατά<text:s/>το<text:s/>χρόνο<text:s/>του<text:s/>θανάτου<text:s/>του<text:s/>δωρητή<text:s/>αποτελούν<text:s/>την<text:s/>όλη<text:s/>περιουσία<text:s/>αυτού,<text:s/>εφαρμόζονται<text:s/>για<text:s/>τη<text:s/>φορολογία<text:s/>αυτής<text:s/>οι<text:s/>διατάξεις<text:s/>του<text:s/>παρόντος<text:s/>νόμου<text:s/>που<text:s/>αναφέρονται<text:s/>στις<text:s/>κληρονομιές.<text:s/></text:span></text:p>
      <text:h text:style-name="P624" text:outline-level="6"><text:span text:style-name="T624_1">Άρθρο<text:s/>38<text:s/></text:span></text:h>
      <text:h text:style-name="P625" text:outline-level="6"><text:span text:style-name="T625_1">Υποκείμενο<text:s/>φόρου</text:span></text:h>
      <text:p text:style-name="P626"><text:span text:style-name="T626_1">1.</text:span><text:span text:style-name="T626_2"><text:s/>Υπόχρεος<text:s/>στο<text:s/>φόρο<text:s/>είναι<text:s/>ο<text:s/>δωρεοδόχος<text:s/>ή<text:s/>το<text:s/>τέκνο.</text:span></text:p>
      <text:p text:style-name="P627"><text:span text:style-name="T627_1">2.</text:span><text:span text:style-name="T627_2"><text:s/>Προκειμένου<text:s/>για<text:s/>περιουσιακά<text:s/>στοιχεία<text:s/>δωρεάς<text:s/>ή<text:s/>γονικής<text:s/>παροχής,<text:s/>για<text:s/>την<text:s/>οποία<text:s/>η<text:s/>φορολογική<text:s/>υποχρέωση<text:s/>γεννιέται<text:s/>μετά<text:s/>το<text:s/>θάνατο<text:s/>του<text:s/>δωρεοδόχου<text:s/>ή<text:s/>του<text:s/>τέκνου,<text:s/>οι<text:s/>καθολικοί<text:s/>και<text:s/>ειδικοί<text:s/>διάδοχοι<text:s/>αυτών<text:s/>είναι<text:s/>υπόχρεοι<text:s/>και<text:s/>για<text:s/>το<text:s/>φόρο<text:s/>της<text:s/>δωρεάς<text:s/>ή<text:s/>της<text:s/>γονικής<text:s/>παροχής.<text:s/>Ο<text:s/>φόρος<text:s/>αυτός<text:s/>υπολογίζεται<text:s/>επί<text:s/>της<text:s/>αξίας<text:s/>των<text:s/>περιουσιακών<text:s/>αυτών<text:s/>στοιχείων,<text:s/>κατά<text:s/>το<text:s/>χρόνο<text:s/>γένεσης<text:s/>της<text:s/>φορολογικής<text:s/>υποχρέωσης,<text:s/>με<text:s/>εφαρμογή<text:s/>των<text:s/>φορολογικών<text:s/>συντελεστών<text:s/>της<text:s/>συγγενικής<text:s/>σχέσης<text:s/>του<text:s/>δωρεοδόχου<text:s/>ή<text:s/>του<text:s/>τέκνου<text:s/>που<text:s/>απεβίωσε<text:s/>προς<text:s/>το<text:s/>δωρητή<text:s/>ή<text:s/>το<text:s/>γονέα.<text:s/></text:span></text:p>
      <text:h text:style-name="P628" text:outline-level="3"><text:span text:style-name="T628_1">ΚΕΦΑΛΑΙΟ<text:s/>Β’<text:s/></text:span></text:h>
      <text:h text:style-name="P629" text:outline-level="3"><text:span text:style-name="T629_1">ΧΡΟΝΟΣ<text:s/>ΦΟΡΟΛΟΓΙΑΣ</text:span></text:h>
      <text:h text:style-name="P630" text:outline-level="6"><text:span text:style-name="T630_1">Άρθρο<text:s/>39<text:s/></text:span></text:h>
      <text:h text:style-name="P631" text:outline-level="6"><text:span text:style-name="T631_1">Χρόνος<text:s/>γένεσης<text:s/>φορολογικής<text:s/>υποχρέωσης</text:span></text:h>
      <text:p text:style-name="P632"><text:span text:style-name="T632_1">1.</text:span><text:span text:style-name="T632_2"><text:s/>Η<text:s/>φορολογική<text:s/>υποχρέωση<text:s/>γεννιέται<text:s/>κατά<text:s/>το<text:s/>χρόνο<text:s/>της<text:s/>σύνταξης<text:s/>του<text:s/>εγγράφου<text:s/>της<text:s/>δωρεάς<text:s/>ή<text:s/>της<text:s/>γονικής<text:s/>παροχής.<text:s/>Προκειμένου<text:s/>για<text:s/>μεταβίβαση<text:s/>κινητών,<text:s/>αν<text:s/>η<text:s/>παράδοση<text:s/>του<text:s/>αντικειμένου<text:s/>της<text:s/>δωρεάς<text:s/>ή<text:s/>της<text:s/>γονικής<text:s/>παροχής<text:s/>έγινε<text:s/>χωρίς<text:s/>να<text:s/>συνταχθεί<text:s/>συμβόλαιο<text:s/>ή<text:s/>αν<text:s/>το<text:s/>συμβόλαιο<text:s/>συντάχθηκε<text:s/>μετά<text:s/>την<text:s/>παράδοση<text:s/>του<text:s/>αντικειμένου<text:s/>της<text:s/>δωρεάς<text:s/>ή<text:s/>της<text:s/>γονικής<text:s/>παροχής,<text:s/>η<text:s/>φορολογική<text:s/>υποχρέωση<text:s/>γεννιέται<text:s/>κατά<text:s/>το<text:s/>χρόνο<text:s/>της<text:s/>παράδοσης.</text:span></text:p>
      <text:p text:style-name="P633"><text:span text:style-name="T633_1">2.</text:span><text:span text:style-name="T633_2"><text:s/>Σε<text:s/>περίπτωση<text:s/>δωρεάς<text:s/>αιτία<text:s/>θανάτου<text:s/>η<text:s/>φορολογική<text:s/>υποχρέωση<text:s/>γεννιέται<text:s/>κατά<text:s/>το<text:s/>χρόνο<text:s/>θανάτου<text:s/>του<text:s/>δωρητή,<text:s/>εφόσον<text:s/>δεν<text:s/>υπάρχει<text:s/>κάποια<text:s/>άλλη<text:s/>αναβλητική<text:s/>αίρεση.</text:span></text:p>
      <text:p text:style-name="P634"><text:span text:style-name="T634_1">3.</text:span><text:span text:style-name="T634_2"><text:s/>Σε<text:s/>περίπτωση<text:s/>μεταβίβασης<text:s/>ακινήτου<text:s/>αιτία<text:s/>δωρεάς<text:s/>με<text:s/>ιδιωτικό<text:s/>έγγραφο<text:s/>(ανώμαλη<text:s/>δικαιοπραξία),<text:s/>η<text:s/>φορολογική<text:s/>υποχρέωση<text:s/>γεννιέται<text:s/>κατά<text:s/>το<text:s/>χρόνο<text:s/>υποβολής<text:s/>της<text:s/>οικείας<text:s/>φορολογικής<text:s/>δήλωσης.<text:s/>Εξαιρετικά,<text:s/>εκκρεμείς<text:s/>υποθέσεις<text:s/>μεταβίβασης<text:s/>ακινήτων<text:s/>αιτία<text:s/>δωρεάς<text:s/>με<text:s/>ιδιωτικό<text:s/>έγγραφο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635" text:outline-level="6"><text:span text:style-name="T635_1">Άρθρο<text:s/>40<text:s/></text:span></text:h>
      <text:h text:style-name="P636" text:outline-level="6"><text:span text:style-name="T636_1">Μετάθεση<text:s/>χρόνου<text:s/>γένεσης<text:s/>φορολογικής<text:s/>υποχρέωσης<text:s/></text:span></text:h>
      <text:p text:style-name="P637"><text:span text:style-name="T637_1">1.</text:span><text:span text:style-name="T637_2"><text:s/>Κατ’<text:s/>εξαίρεση<text:s/>η<text:s/>φορολογική<text:s/>υποχρέωση<text:s/>γεννιέται:</text:span></text:p>
      <text:p text:style-name="P638"><text:span text:style-name="T638_1">α)</text:span><text:span text:style-name="T638_2"><text:tab/></text:span><text:span text:style-name="T638_3">Κατά<text:s/>το<text:s/>χρόνο<text:s/>πλήρωσης<text:s/>της<text:s/>αίρεσης,<text:s/>όταν<text:s/>η<text:s/>δωρεά<text:s/>ή<text:s/>η<text:s/>γονική<text:s/>παροχή<text:s/>εξαρτάται<text:s/>από<text:s/>αναβλητική<text:s/>και<text:s/>όχι<text:s/>καθαρά<text:s/>εξουσιαστική<text:s/>αίρεση.<text:s/>Αν<text:s/>όμως<text:s/>τα<text:s/>αντικείμενα<text:s/>της<text:s/>δωρεάς<text:s/>ή<text:s/>της<text:s/>γονικής<text:s/>παροχής<text:s/>περιέρχονται<text:s/>στην<text:s/>κατοχή<text:s/>του<text:s/>δωρεοδόχου<text:s/>ή<text:s/>του<text:s/>τέκνου<text:s/>πριν<text:s/>από<text:s/>την<text:s/>πλήρωση<text:s/>της<text:s/>αίρεσης,<text:s/>η<text:s/>φορολογική<text:s/>υποχρέωση<text:s/>γεννιέται<text:s/>κατά<text:s/>το<text:s/>χρόνο<text:s/>της<text:s/>περιέλευσης<text:s/>αυτών.</text:span></text:p>
      <text:p text:style-name="P639"><text:span text:style-name="T639_1">β)</text:span><text:span text:style-name="T639_2"><text:tab/></text:span><text:span text:style-name="T639_3">Κατά<text:s/>το<text:s/>χρόνο<text:s/>της<text:s/>με<text:s/>οποιονδήποτε<text:s/>τρόπο<text:s/>λήξης<text:s/>της<text:s/>επιδικίας,<text:s/>όταν<text:s/>τα<text:s/>αντικείμενα<text:s/>της<text:s/>δωρεάς<text:s/>ή<text:s/>της<text:s/>γονικής<text:s/>παροχής<text:s/>είναι<text:s/>επίδικα<text:s/>κατά<text:s/>το<text:s/>χρόνο<text:s/>της<text:s/>κατάρτισης<text:s/>της<text:s/>σύμβασης<text:s/>της<text:s/>δωρεάς<text:s/>ή<text:s/>της<text:s/>γονικής<text:s/>παροχής<text:s/>ή<text:s/>του<text:s/>θανάτου<text:s/>του<text:s/>δωρητή,<text:s/>σε<text:s/>περίπτωση<text:s/>δωρεάς<text:s/>αιτία<text:s/>θανάτου,<text:s/>και<text:s/>ο<text:s/>δικαιούχος<text:s/>δεν<text:s/>έχει<text:s/>τη<text:s/>νομή<text:s/>αυτών.<text:s/>Αν<text:s/>πριν<text:s/>από<text:s/>τη<text:s/>λήξη<text:s/>της<text:s/>επιδικίας<text:s/>περιέλθουν<text:s/>τα<text:s/>αντικείμενα<text:s/>της<text:s/>δωρεάς<text:s/>ή<text:s/>της<text:s/>γονικής<text:s/>παροχής<text:s/>στη<text:s/>νομή<text:s/>του<text:s/>δωρεοδόχου<text:s/>ή<text:s/>του<text:s/>τέκνου,<text:s/>η<text:s/>φορολογική<text:s/>υποχρέωση<text:s/>γεννιέται<text:s/>κατά<text:s/>το<text:s/>χρόνο<text:s/>της<text:s/>περιέλευσης.</text:span></text:p>
      <text:p text:style-name="P640"><text:span text:style-name="T640_1">γ)</text:span><text:span text:style-name="T640_2"><text:tab/></text:span><text:span text:style-name="T640_3">Κατά<text:s/>το<text:s/>χρόνο<text:s/>της<text:s/>σύνταξης<text:s/>του<text:s/>εγγράφου<text:s/>αποδοχής<text:s/>της<text:s/>δωρεάς<text:s/>ή<text:s/>της<text:s/>γονικής<text:s/>παροχής<text:s/>από<text:s/>το<text:s/>δωρεοδόχο<text:s/>ή<text:s/>το<text:s/>τέκνο,<text:s/>όταν<text:s/>αυτή<text:s/>γίνεται<text:s/>με<text:s/>ιδιαίτερο<text:s/>έγγραφο.<text:s/>Αν<text:s/>τα<text:s/>αντικείμενα<text:s/>δωρεάς<text:s/>ή<text:s/>γονικής<text:s/>παροχής<text:s/>παραδίδονται<text:s/>πριν<text:s/>από<text:s/>τη<text:s/>σύνταξη<text:s/>του<text:s/>εγγράφου<text:s/>αποδοχής<text:s/>αυτών,<text:s/>η<text:s/>φορολογική<text:s/>υποχρέωση<text:s/>γεννιέται<text:s/>κατά<text:s/>το<text:s/>χρόνο<text:s/>της<text:s/>παράδοσης<text:s/>αυτών.</text:span></text:p>
      <text:p text:style-name="P641"><text:span text:style-name="T641_1">δ)</text:span><text:span text:style-name="T641_2"><text:tab/></text:span><text:span text:style-name="T641_3">Κατά<text:s/>το<text:s/>χρόνο<text:s/>της<text:s/>συνένωσης<text:s/>της<text:s/>επικαρπίας<text:s/>με<text:s/>την<text:s/>ψιλή<text:s/>κυριότητα,<text:s/>όταν<text:s/>αντικείμενο<text:s/>της<text:s/>δωρεάς<text:s/>ή<text:s/>της<text:s/>γονικής<text:s/>παροχής<text:s/>είναι<text:s/>η<text:s/>ψιλή<text:s/>κυριότητα,<text:s/>εκτός<text:s/>από<text:s/>τις<text:s/>περιπτώσεις<text:s/>της<text:s/>παραγράφου<text:s/>5<text:s/>του<text:s/>άρθρου<text:s/>16.<text:s/>Για<text:s/>την<text:s/>εφαρμογή<text:s/>της<text:s/>διάταξης<text:s/>της<text:s/>περίπτωσης<text:s/>ε`<text:s/>της<text:s/>παραγράφου<text:s/>5<text:s/>του<text:s/>άρθρου<text:s/>16<text:s/>σε<text:s/>δωρεά<text:s/>ή<text:s/>σε<text:s/>γονική<text:s/>παροχή,<text:s/>το<text:s/>αίτημα<text:s/>του<text:s/>ψιλού<text:s/>κυρίου<text:s/>καταχωρίζεται<text:s/>στη<text:s/>δήλωση<text:s/>που<text:s/>προβλέπεται<text:s/>από<text:s/>το<text:s/>άρθρο<text:s/>85.<text:s/>Στην<text:s/>περίπτωση<text:s/>αυτή<text:s/>η<text:s/>δήλωση<text:s/>υποβάλλεται<text:s/>μέσα<text:s/>στην<text:s/>προθεσμία<text:s/>που<text:s/>ορίζεται<text:s/>από<text:s/>το<text:s/>άρθρο<text:s/>86,<text:s/>η<text:s/>οποία,<text:s/>ως<text:s/>προς<text:s/>το<text:s/>αίτημα<text:s/>της<text:s/>άμεσης<text:s/>φορολόγησης,<text:s/>είναι<text:s/>ανατρεπτική<text:s/>και<text:s/>ο<text:s/>φόρος<text:s/>υπολογίζεται<text:s/>στην<text:s/>αξία<text:s/>της<text:s/>ψιλής<text:s/>κυριότητας,<text:s/>που<text:s/>εξευρίσκεται<text:s/>σύμφωνα<text:s/>με<text:s/>τα<text:s/>οριζόμενα<text:s/>στα<text:s/>άρθρα<text:s/>15<text:s/>και<text:s/>16<text:s/>και<text:s/>δεν<text:s/>μπορεί<text:s/>σε<text:s/>κάθε<text:s/>περίπτωση<text:s/>να<text:s/>είναι<text:s/>μικρότερη<text:s/>από<text:s/>την<text:s/>αξία<text:s/>που<text:s/>προκύπτει<text:s/>σε<text:s/>περίπτωση<text:s/>ισόβιας<text:s/>παρακράτησης<text:s/>της<text:s/>επικαρπίας.</text:span></text:p>
      <text:p text:style-name="P642"><text:span text:style-name="T642_1">ε)</text:span><text:span text:style-name="T642_2"><text:tab/></text:span><text:span text:style-name="T642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<text:s/>μεταβίβαση<text:s/>λόγω<text:s/>δωρεάς<text:s/>ή<text:s/>γονικής<text:s/>παροχής.<text:s/>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text:s/>Ο<text:s/>υπόχρεος<text:s/>σε<text:s/>φόρο<text:s/>δύναται,<text:s/>με<text:s/>ανέκκλητη<text:s/>δήλωση,<text:s/>που<text:s/>υποβάλλεται<text:s/>στον<text:s/>προϊστάμενο<text:s/>της<text:s/>αρμόδιας<text:s/>Δ.Ο.Υ.<text:s/>οποτεδήποτε<text:s/>πριν<text:s/>την<text:s/>καταβολή<text:s/>της<text:s/>αποζημίωσης<text:s/>ή<text:s/>την<text:s/>άρση<text:s/>της<text:s/>απαλλοτρίωσης,<text:s/>να<text:s/>ζητήσει<text:s/>την<text:s/>άμεση<text:s/>φορολόγηση<text:s/>του<text:s/>ακινήτου.<text:s/>Στην<text:s/>περίπτωση<text:s/>αυτή,<text:s/>χρόνος<text:s/>φορολογίας<text:s/>είναι<text:s/>ο<text:s/>χρόνος<text:s/>υποβολής<text:s/>της<text:s/>δήλωσης.<text:s/>Αν<text:s/>το<text:s/>αίτημα<text:s/>για<text:s/>την<text:s/>άμεση<text:s/>φορολόγηση<text:s/>του<text:s/>υπό<text:s/>απαλλοτρίωση<text:s/>ακινήτου<text:s/>υποβάλλεται<text:s/>με<text:s/>την<text:s/>εμπρόθεσμη<text:s/>δήλωση,<text:s/>χρόνος<text:s/>γένεσης<text:s/>της<text:s/>φορολογικής<text:s/>υποχρέωσης<text:s/>είναι<text:s/>ο<text:s/>οριζόμενος<text:s/>στο<text:s/>παρόν<text:s/>άρθρο<text:s/>και<text:s/>στο<text:s/>άρθρο<text:s/>39.</text:span><text:span text:style-name="T642_4"><text:note text:note-class="footnote"><text:note-citation/><text:note-body><text:p text:style-name="P643"><text:span text:style-name="T643_1"><text:a xlink:type="simple" xlink:href="http://data.aade.gr/eli/pri/law/2018/05/15/4537#art_113"><text:span text:style-name="T643_2">Προσθήκη<text:s/>4537/2018,<text:s/>Άρθρο<text:s/>113</text:span></text:a></text:span></text:p></text:note-body></text:note></text:span></text:p>
      <text:p text:style-name="P644"><text:span text:style-name="T644_1">στ)</text:span><text:span text:style-name="T644_2"><text:tab/></text:span><text:span text:style-name="T644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<text:s/>μεταβίβαση<text:s/>λόγω<text:s/>δωρεάς<text:s/>ή<text:s/>γονικής<text:s/>παροχής<text:s/>είχαν<text:s/>καταληφθεί<text:s/>ως<text:s/>εγκαταλειμμένα<text:s/>ή<text:s/>είχαν<text:s/>τεθεί<text:s/>υπό<text:s/>μεσεγγύηση.</text:span></text:p>
      <text:p text:style-name="P645"><text:span text:style-name="T645_1">2.</text:span><text:span text:style-name="T645_2"><text:s/>(...)</text:span><text:span text:style-name="T645_3"><text:note text:note-class="footnote"><text:note-citation/><text:note-body><text:p text:style-name="P646"><text:span text:style-name="T646_1"><text:a xlink:type="simple" xlink:href="http://data.aade.gr/eli/pri/law/2019/12/12/4646#art_48"><text:span text:style-name="T646_2">Αφαίρεση<text:s/>4646/2019,<text:s/>Άρθρο<text:s/>48</text:span></text:a></text:span></text:p></text:note-body></text:note></text:span></text:p>
      <text:h text:style-name="P647" text:outline-level="3"><text:span text:style-name="T647_1">ΚΕΦΑΛΑΙΟ<text:s/>Γ’<text:s/></text:span></text:h>
      <text:h text:style-name="P648" text:outline-level="3"><text:span text:style-name="T648_1">ΠΡΟΣΔΙΟΡΙΣΜΟΣ<text:s/>ΑΞΙΑΣ<text:s/>ΑΝΤΙΚΕΙΜΕΝΩΝ<text:s/>ΔΩΡΕΩΝ<text:s/>ΚΑΙ<text:s/>ΓΟΝΙΚΩΝ<text:s/>ΠΑΡΟΧΩΝ<text:s/>–<text:s/>ΑΚΥΡΩΣΗ<text:s/>ΚΑΙ<text:s/>ΑΝΑΚΛΗΣΗ<text:s/>-<text:s/>ΕΚΠΤΩΣΕΙΣ</text:span></text:h>
      <text:h text:style-name="P649" text:outline-level="6"><text:span text:style-name="T649_1">Άρθρο<text:s/>41<text:s/></text:span></text:h>
      <text:h text:style-name="P650" text:outline-level="6"><text:span text:style-name="T650_1">Αξία<text:s/>αντικειμένων<text:s/>φορολογίας<text:s/>Ψιλή<text:s/>κυριότητα<text:s/>–<text:s/>εκπτώσεις</text:span></text:h>
      <text:p text:style-name="P651"><text:span text:style-name="T651_1">1.</text:span><text:span text:style-name="T651_2"><text:s/>Οι<text:s/>διατάξεις<text:s/>των<text:s/>άρθρων<text:s/>9<text:s/>έως<text:s/>και<text:s/>16,<text:s/>18,<text:s/>20,<text:s/>22<text:s/>περίπτωση<text:s/>γ`<text:s/>και<text:s/>27<text:s/>εφαρμόζονται<text:s/>ανάλογα<text:s/>και<text:s/>στις<text:s/>περιουσίες<text:s/>που<text:s/>αποκτώνται<text:s/>αιτία<text:s/>δωρεάς<text:s/>ή<text:s/>γονικής<text:s/>παροχής.</text:span></text:p>
      <text:p text:style-name="P652"><text:span text:style-name="T652_1">2.</text:span><text:span text:style-name="T652_2"><text:s/>Οι<text:s/>διατάξεις<text:s/>των<text:s/>παραγράφων<text:s/>2<text:s/>έως<text:s/>και<text:s/>5<text:s/>του<text:s/>άρθρου<text:s/>8<text:s/>του<text:s/>α.ν.1521/1950<text:s/>(ΦΕΚ<text:s/>245<text:s/>Α`),<text:s/>όπως<text:s/>αυτές<text:s/>ισχύουν,<text:s/>εφαρμόζονται<text:s/>ανάλογα<text:s/>και<text:s/>στις<text:s/>κτήσεις<text:s/>αιτία<text:s/>δωρεάς<text:s/>ή<text:s/>γονικής<text:s/>παροχής.</text:span></text:p>
      <text:p text:style-name="P653"><text:span text:style-name="T653_1">3.</text:span><text:span text:style-name="T653_2"><text:s/>Ο<text:s/>υπόχρεος<text:s/>μπορεί,<text:s/>μέσα<text:s/>σε<text:s/>ανατρεπτική<text:s/>προθεσμία<text:s/>δύο<text:s/>(2)<text:s/>μηνών<text:s/>από<text:s/>τον<text:s/>προσδιορισμό<text:s/>της<text:s/>αξίας,<text:s/>να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.<text:s/>Αν<text:s/>μέσα<text:s/>στην<text:s/>ως<text:s/>άνω<text:s/>προθεσμία<text:s/>ο<text:s/>υπόχρεος<text:s/>αποδεχθεί<text:s/>τη<text:s/>συνολική<text:s/>αξία<text:s/>του<text:s/>ακινήτου,<text:s/>όπως<text:s/>αυτή<text:s/>προκύπτει<text:s/>με<text:s/>την<text:s/>εφαρμογή<text:s/>των<text:s/>διατάξεων<text:s/>της<text:s/>ενότητας<text:s/>Γ`<text:s/>του<text:s/>άρθρου<text:s/>10<text:s/>και<text:s/>της<text:s/>προηγούμενης<text:s/>παραγράφου,<text:s/>η<text:s/>υπόθεση<text:s/>περαιώνεται<text:s/>οριστικά<text:s/>με<text:s/>την<text:s/>καταβολή<text:s/>του<text:s/>φόρου<text:s/>που<text:s/>αναλογεί,<text:s/>σύμφωνα<text:s/>με<text:s/>τις<text:s/>διατάξεις<text:s/>που<text:s/>ισχύουν.</text:span><text:span text:style-name="T653_3"><text:note text:note-class="footnote"><text:note-citation/><text:note-body><text:p text:style-name="P654"><text:span text:style-name="T654_1"><text:a xlink:type="simple" xlink:href="http://data.aade.gr/eli/pri/law/2019/12/12/4646#art_48"><text:span text:style-name="T654_2">Τροποποίηση<text:s/>4646/2019,<text:s/>Άρθρο<text:s/>48</text:span></text:a></text:span></text:p></text:note-body></text:note></text:span></text:p>
      <text:p text:style-name="P655"><text:span text:style-name="T655_1">Αν<text:s/>ο<text:s/>υπόχρεος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<text:s/>και<text:s/>αμφισβητήσει<text:s/>την<text:s/>αντικειμενική<text:s/>αξία<text:s/>των<text:s/>κτισμάτων,<text:s/>μπορεί<text:s/>μέσα<text:s/>σε<text:s/>προθεσμία<text:s/>εξήντα<text:s/>(60)<text:s/>ημερών<text:s/>να<text:s/>ασκήσει<text:s/>προσφυγή<text:s/>ενώπιον<text:s/>του<text:s/>αρμόδιου<text:s/>διοικητικού<text:s/>πρωτοδικείου,<text:s/>σύμφωνα<text:s/>με<text:s/>τις<text:s/>διατάξεις<text:s/>της<text:s/>ενότητας<text:s/>Β`<text:s/>του<text:s/>άρθρου<text:s/>10.</text:span></text:p>
      <text:p text:style-name="P656"><text:span text:style-name="T656_1">Αν<text:s/>ο<text:s/>υπόχρεος<text:s/>δεν<text:s/>αμφισβητήσει<text:s/>την<text:s/>αντικειμενική<text:s/>αξία<text:s/>των<text:s/>κτισμάτων<text:s/>και<text:s/>αμφισβητήσει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,<text:s/>ακολουθείται<text:s/>η<text:s/>διαδικασία<text:s/>που<text:s/>προβλέπεται<text:s/>από<text:s/>τις<text:s/>διατάξεις<text:s/>της<text:s/>προηγούμενης<text:s/>παραγράφου.</text:span></text:p>
      <text:p text:style-name="P657"><text:span text:style-name="T657_1">4.</text:span><text:span text:style-name="T657_2"><text:s/>Σε<text:s/>περίπτωση<text:s/>παραχώρησης<text:s/>χωρίς<text:s/>αντάλλαγμα<text:s/>χρηματικού<text:s/>ποσού<text:s/>για<text:s/>την<text:s/>κάλυψη<text:s/>του<text:s/>τιμήματος<text:s/>αγοράς<text:s/>από<text:s/>το<text:s/>δωρεοδόχο<text:s/>μετοχών<text:s/>μη<text:s/>εισηγμένων<text:s/>στο<text:s/>Χρηματιστήριο<text:s/>ή<text:s/>λοιπών<text:s/>μη<text:s/>εισηγμένων<text:s/>στο<text:s/>Χρηματιστήριο<text:s/>τίτλων<text:s/>κινητών<text:s/>αξιών<text:s/>ως<text:s/>και<text:s/>μεριδίων<text:s/>συμμετοχής<text:s/>σε<text:s/>εταιρίες<text:s/>ή<text:s/>συνεταιρισμούς,<text:s/>για<text:s/>τα<text:s/>οποία<text:s/>συντάχθηκε<text:s/>συμβολαιογραφικό<text:s/>ή<text:s/>ιδιωτικό<text:s/>έγγραφο,<text:s/>για<text:s/>την<text:s/>επιβολή<text:s/>του<text:s/>φόρου<text:s/>δωρεάς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h text:style-name="P658" text:outline-level="6"><text:span text:style-name="T658_1">Άρθρο<text:s/>42<text:s/></text:span></text:h>
      <text:h text:style-name="P659" text:outline-level="6"><text:span text:style-name="T659_1">Ακύρωση<text:s/>δωρεών<text:s/>και<text:s/>γονικών<text:s/>παροχών<text:s/></text:span></text:h>
      <text:p text:style-name="P660"><text:span text:style-name="T660_1">1.</text:span><text:span text:style-name="T660_2"><text:s/>Δωρεές<text:s/>εν<text:s/>ζωή<text:s/>και<text:s/>γονικές<text:s/>παροχές<text:s/>κατά<text:s/>πλήρη<text:s/>κυριότητα,<text:s/>οι<text:s/>οποίες:</text:span></text:p>
      <text:p text:style-name="P661"><text:span text:style-name="T661_1">Α)<text:s/>Ακυρώνονται<text:s/>ή<text:s/>αναγνωρίζονται<text:s/>με<text:s/>τελεσίδικη<text:s/>δικαστική<text:s/>απόφαση<text:s/>ως<text:s/>άκυρες<text:s/>εν<text:s/>όλω<text:s/>ή<text:s/>εν<text:s/>μέρει<text:s/>ή<text:s/>ανακλήθηκαν<text:s/>νόμιμα,<text:s/>λογίζονται<text:s/>και<text:s/>φορολογούνται<text:s/>ως<text:s/>δωρεές<text:s/>ή<text:s/>γονικές<text:s/>παροχές<text:s/>επικαρπίας<text:s/>των<text:s/>αντικειμένων<text:s/>των<text:s/>δωρεών<text:s/>ή<text:s/>γονικών<text:s/>παροχών<text:s/>για<text:s/>το<text:s/>χρόνο<text:s/>από<text:s/>την<text:s/>παράδοση<text:s/>αυτών<text:s/>μέχρι<text:s/>την<text:s/>τελεσιδικία<text:s/>της<text:s/>απόφασης<text:s/>και<text:s/>γίνεται<text:s/>νέα<text:s/>εκκαθάριση<text:s/>σύμφωνα<text:s/>με<text:s/>τα<text:s/>οριζόμενα<text:s/>στο<text:s/>άρθρο<text:s/>100.<text:s/>Αν<text:s/>γι`<text:s/>αυτές<text:s/>τις<text:s/>δωρεές<text:s/>και<text:s/>τις<text:s/>γονικές<text:s/>παροχές<text:s/>με<text:s/>την<text:s/>ίδια<text:s/>απόφαση<text:s/>διατάσσεται<text:s/>η<text:s/>επιστροφή<text:s/>των<text:s/>αντικειμένων<text:s/>των<text:s/>δωρεών<text:s/>ή<text:s/>γονικών<text:s/>παροχών<text:s/>με<text:s/>τους<text:s/>καρπούς<text:s/>αυτών<text:s/>και<text:s/>αποδεικνύεται<text:s/>αυτή<text:s/>με<text:s/>εκτέλεση<text:s/>της<text:s/>απόφασης<text:s/>ή<text:s/>με<text:s/>συμβολαιογραφική<text:s/>πράξη,<text:s/>εκπίπτεται<text:s/>και<text:s/>επιστρέφεται<text:s/>ολόκληρος<text:s/>ο<text:s/>φόρος<text:s/>που<text:s/>βεβαιώθηκε<text:s/>και<text:s/>καταβλήθηκε.</text:span></text:p>
      <text:p text:style-name="P662"><text:span text:style-name="T662_1">Β)<text:s/>Ανακαλούνται<text:s/>με<text:s/>συμφωνία<text:s/>των<text:s/>μερών:</text:span></text:p>
      <text:p text:style-name="P663"><text:span text:style-name="T663_1">α)</text:span><text:span text:style-name="T663_2"><text:tab/></text:span><text:span text:style-name="T663_3">Μέσα<text:s/>σε<text:s/>μία<text:s/>πενταετία<text:s/>από<text:s/>τη<text:s/>σύστασή<text:s/>τους,<text:s/>φορολογούνται<text:s/>για<text:s/>τη<text:s/>σύστασή<text:s/>τους,<text:s/>όχι<text:s/>όμως<text:s/>και<text:s/>για<text:s/>την<text:s/>ανάκληση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4"><text:span text:style-name="T664_1">β)</text:span><text:span text:style-name="T664_2"><text:tab/></text:span><text:span text:style-name="T664_3">Μετά<text:s/>πάροδο<text:s/>πενταετίας,<text:s/>φορολογούνται<text:s/>τόσο<text:s/>για<text:s/>τη<text:s/>σύστασή<text:s/>τους<text:s/>όσο<text:s/>και<text:s/>για<text:s/>την<text:s/>ανάκληση,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5"><text:span text:style-name="T665_1">2.</text:span><text:span text:style-name="T665_2"><text:s/>Οι<text:s/>διατάξεις<text:s/>των<text:s/>περιπτώσεων<text:s/>Α`<text:s/>και<text:s/>Β`<text:s/>της<text:s/>προηγούμενης<text:s/>παραγράφου<text:s/>εφαρμόζονται<text:s/>ανάλογα<text:s/>και<text:s/>σε<text:s/>περίπτωση<text:s/>ανάκλησης<text:s/>δωρεών<text:s/>εν<text:s/>ζωή<text:s/>και<text:s/>γονικών<text:s/>παροχών<text:s/>επικαρπίας.</text:span></text:p>
      <text:p text:style-name="P666"><text:span text:style-name="T666_1">3.</text:span><text:span text:style-name="T666_2"><text:s/>Δωρεές<text:s/>και<text:s/>γονικές<text:s/>παροχές<text:s/>ψιλής<text:s/>κυριότητας,<text:s/>που<text:s/>φορολογήθηκαν<text:s/>σύμφωνα<text:s/>με<text:s/>την<text:s/>περίπτωση<text:s/>ε`<text:s/>της<text:s/>παραγράφου<text:s/>5<text:s/>του<text:s/>άρθρου<text:s/>16,<text:s/>οι<text:s/>οποίες:</text:span></text:p>
      <text:p text:style-name="P667"><text:span text:style-name="T667_1">Α)<text:s/>Ακυρώνονται<text:s/>ή<text:s/>αναγνωρίζονται<text:s/>με<text:s/>τελεσίδικη<text:s/>απόφαση<text:s/>ως<text:s/>άκυρες<text:s/>ή<text:s/>ανακλήθηκαν<text:s/>νόμιμα,<text:s/>δεν<text:s/>υπόκεινται<text:s/>σε<text:s/>φόρο,<text:s/>ο<text:s/>φόρος<text:s/>που<text:s/>βεβαιώθηκε<text:s/>εκπίπτεται<text:s/>και<text:s/>αυτός<text:s/>που<text:s/>καταβλήθηκε<text:s/>επιστρέφεται.<text:s/>Επίσης,<text:s/>δεν<text:s/>φορολογούντ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8"><text:span text:style-name="T668_1">Β)<text:s/>Ανακαλούνται<text:s/>με<text:s/>συμφωνία<text:s/>των<text:s/>μερών,<text:s/>φορολογούνται<text:s/>για<text:s/>τη<text:s/>σύστασή<text:s/>τους<text:s/>σύμφωνα<text:s/>με<text:s/>την<text:s/>περίπτωση<text:s/>ε`<text:s/>της<text:s/>παραγράφου<text:s/>5<text:s/>του<text:s/>άρθρου<text:s/>16,<text:s/>όχι<text:s/>όμως<text:s/>κ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9"><text:span text:style-name="T669_1">4.</text:span><text:span text:style-name="T669_2"><text:s/>Δωρεές<text:s/>αιτία<text:s/>θανάτου<text:s/>αμετάκλητες<text:s/>καθώς<text:s/>και<text:s/>δωρεές<text:s/>και<text:s/>γονικές<text:s/>παροχές<text:s/>ψιλής<text:s/>κυριότητας,<text:s/>των<text:s/>οποίων<text:s/>αναβλήθηκε<text:s/>η<text:s/>φορολογία,<text:s/>οι<text:s/>οποίες<text:s/>ακυρώνονται<text:s/>ή<text:s/>αναγνωρίζονται<text:s/>με<text:s/>τελεσίδικη<text:s/>δικαστική<text:s/>απόφαση<text:s/>ως<text:s/>άκυρες<text:s/>ή<text:s/>ανακλήθηκαν<text:s/>νόμιμα<text:s/>ή<text:s/>ανακλήθηκαν<text:s/>με<text:s/>συμφωνία<text:s/>των<text:s/>μερών<text:s/>οποτεδήποτε,<text:s/>δεν<text:s/>υπόκεινται<text:s/>σε<text:s/>φόρο<text:s/>τόσο<text:s/>για<text:s/>τη<text:s/>σύσταση<text:s/>όσο<text:s/>και<text:s/>για<text:s/>την<text:s/>ακύρωση<text:s/>ή<text:s/>ανάκλησή<text:s/>τους.</text:span></text:p>
      <text:p text:style-name="P670"><text:span text:style-name="T670_1">5.</text:span><text:span text:style-name="T670_2"><text:s/>Σε<text:s/>περίπτωση<text:s/>δωρεάς<text:s/>αιτία<text:s/>θανάτου<text:s/>που<text:s/>συστάθηκε<text:s/>πριν<text:s/>από<text:s/>την<text:s/>ισχύ<text:s/>του<text:s/>Αστικού<text:s/>Κώδικα,<text:s/>αν<text:s/>πριν<text:s/>από<text:s/>το<text:s/>θάνατο<text:s/>του<text:s/>δωρητή<text:s/>αποβιώσει<text:s/>ο<text:s/>δωρεοδόχος<text:s/>στον<text:s/>οποίο<text:s/>είχαν<text:s/>παραδοθεί<text:s/>τα<text:s/>δωρηθέντα,<text:s/>αντικείμενο<text:s/>της<text:s/>δωρεάς<text:s/>είναι<text:s/>η<text:s/>επικαρπία<text:s/>αυτών,<text:s/>για<text:s/>το<text:s/>χρόνο<text:s/>από<text:s/>την<text:s/>παράδοσή<text:s/>τους<text:s/>μέχρι<text:s/>το<text:s/>θάνατο<text:s/>του<text:s/>δωρεοδόχου.</text:span></text:p>
      <text:p text:style-name="P671"><text:span text:style-name="T671_1">6.</text:span><text:span text:style-name="T671_2"><text:s/>6.<text:s/>Η<text:s/>επανάληψη<text:s/>συμβολαίου<text:s/>δωρεάς<text:s/>ή<text:s/>γονικής<text:s/>παροχή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<text:s/>δεν<text:s/>οφείλεται<text:s/>φόρος,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671_3"><text:note text:note-class="footnote"><text:note-citation/><text:note-body><text:p text:style-name="P672"><text:span text:style-name="T672_1"><text:a xlink:type="simple" xlink:href="http://data.aade.gr/eli/pri/law/2005/12/27/3427#art_20"><text:span text:style-name="T672_2">Τροποποίηση<text:s/>3427/2005,<text:s/>Άρθρο<text:s/>20</text:span></text:a></text:span></text:p></text:note-body></text:note></text:span></text:p>
      <text:h text:style-name="P673" text:outline-level="3"><text:span text:style-name="T673_1">ΚΕΦΑΛΑΙΟ<text:s/>Δ΄<text:s/></text:span></text:h>
      <text:h text:style-name="P674" text:outline-level="3"><text:span text:style-name="T674_1">ΑΠΑΛΛΑΓΕΣ<text:s/>–<text:s/>ΥΠΟΛΟΓΙΣΜΟΣ<text:s/>ΤΟΥ<text:s/>ΦΟΡΟΥ<text:s/></text:span></text:h>
      <text:h text:style-name="P675" text:outline-level="6"><text:span text:style-name="T675_1">Άρθρο<text:s/>43<text:s/></text:span></text:h>
      <text:h text:style-name="P676" text:outline-level="6"><text:span text:style-name="T676_1">Απαλλαγές<text:s/>από<text:s/>τον<text:s/>φόρο</text:span></text:h>
      <text:p text:style-name="P677"><text:span text:style-name="T677_1">Α.<text:s/>Απαλλαγή<text:s/>πρώτης<text:s/>κατοικίας</text:span></text:p>
      <text:p text:style-name="P678"><text:span text:style-name="T678_1">1.</text:span><text:span text:style-name="T678_2"><text:s/>Σε<text:s/>περίπτωση<text:s/>απόκτησης<text:s/>με<text:s/>γονική<text:s/>παροχή<text:s/>εξ<text:s/>ολο</text:span><text:span text:style-name="T678_3">­κλήρου<text:s/>και<text:s/>κατά<text:s/>πλήρη<text:s/>κυριότητα,<text:s/>με<text:s/>τους<text:s/>όρους,<text:s/>τις<text:s/>προϋποθέσεις<text:s/>και<text:s/>τους<text:s/>περιορισμούς<text:s/>της<text:s/>ενότητας<text:s/>Α<text:s/>του<text:s/>άρθρου<text:s/>26:</text:span><text:span text:style-name="T678_4"><text:note text:note-class="footnote"><text:note-citation/><text:note-body><text:p text:style-name="P679"><text:span text:style-name="T679_1"><text:a xlink:type="simple" xlink:href="http://data.aade.gr/eli/pri/law/2010/04/23/3842#art_25"><text:span text:style-name="T679_2">Τροποποίηση<text:s/>3842/2010,<text:s/>Άρθρο<text:s/>25</text:span></text:a></text:span><text:span text:style-name="T679_3">;<text:s/></text:span><text:span text:style-name="T679_4"><text:a xlink:type="simple" xlink:href="http://data.aade.gr/eli/pri/law/2008/01/29/3634#art_1"><text:span text:style-name="T679_5">Τροποποίηση<text:s/>3634/2008,<text:s/>Άρθρο<text:s/>1</text:span></text:a></text:span><text:span text:style-name="T679_6">;<text:s/></text:span><text:span text:style-name="T679_7"><text:a xlink:type="simple" xlink:href="http://data.aade.gr/eli/pri/law/2007/04/16/3554#art_5"><text:span text:style-name="T679_8">Τροποποίηση<text:s/>3554/2007,<text:s/>Άρθρο<text:s/>5</text:span></text:a></text:span><text:span text:style-name="T679_9">;<text:s/></text:span><text:span text:style-name="T679_10"><text:a xlink:type="simple" xlink:href="http://data.aade.gr/eli/pri/law/2005/12/27/3427#art_20"><text:span text:style-name="T679_11">Τροποποίηση<text:s/>3427/2005,<text:s/>Άρθρο<text:s/>20</text:span></text:a></text:span><text:span text:style-name="T679_12">;<text:s/></text:span><text:span text:style-name="T679_13"><text:a xlink:type="simple" xlink:href="http://data.aade.gr/eli/pri/law/2002/12/24/3091#art_10"><text:span text:style-name="T679_14">Τροποποίηση<text:s/>3091/2002,<text:s/>Άρθρο<text:s/>10</text:span></text:a></text:span></text:p></text:note-body></text:note></text:span></text:p>
      <text:p text:style-name="P680"><text:span text:style-name="T680_1">α)</text:span><text:span text:style-name="T680_2"><text:tab/></text:span><text:span text:style-name="T680_3">κατοικίας,<text:s/>δεν<text:s/>υπόκειται<text:s/>σε<text:s/>φόρο<text:s/>ποσό<text:s/>μέχρι<text:s/>διακό</text:span><text:span text:style-name="T680_4">­σιες<text:s/>χιλιάδες<text:s/>(200.000)<text:s/>ευρώ<text:s/>για<text:s/>κάθε<text:s/>ενήλικο<text:s/>άγαμο<text:s/>δι</text:span><text:span text:style-name="T680_5">­καιούχο.<text:s/>Το<text:s/>ποσό<text:s/>αυτό<text:s/>ανέρχεται<text:s/>σε<text:s/>διακόσιες<text:s/>πενήντα<text:s/>χιλιάδες<text:s/>(250.000)<text:s/>ευρώ,<text:s/>προκειμένου<text:s/>για<text:s/>έγγαμο<text:s/>και<text:s/>διαζευγμένο<text:s/>ή<text:s/>χήρο<text:s/>ή<text:s/>άγαμο<text:s/>γονέα,<text:s/>που<text:s/>έχουν<text:s/>την<text:s/>επι</text:span><text:span text:style-name="T680_6">­μέλεια<text:s/>των<text:s/>τέκνων<text:s/>τους,<text:s/>και<text:s/>προσαυξάνεται<text:s/>κατά<text:s/>είκοσι<text:s/>πέντε<text:s/>χιλιάδες<text:s/>(25.000)<text:s/>ευρώ<text:s/>για<text:s/>καθένα<text:s/>από<text:s/>τα<text:s/>δύο<text:s/>πρώτα<text:s/>τέκνα<text:s/>αυτών<text:s/>και<text:s/>κατά<text:s/>τριάντα<text:s/>χιλιάδες<text:s/>(30.000)<text:s/>ευρώ<text:s/>για<text:s/>το<text:s/>τρίτο<text:s/>και<text:s/>καθένα<text:s/>από<text:s/>τα<text:s/>επόμενα<text:s/>τέκνα<text:s/>τους,</text:span><text:span text:style-name="T680_7"><text:note text:note-class="footnote"><text:note-citation/><text:note-body><text:p text:style-name="P681"><text:span text:style-name="T681_1"><text:a xlink:type="simple" xlink:href="http://data.aade.gr/eli/pri/law/2010/04/23/3842#art_25"><text:span text:style-name="T681_2">Τροποποίηση<text:s/>3842/2010,<text:s/>Άρθρο<text:s/>25</text:span></text:a></text:span><text:span text:style-name="T681_3">;<text:s/></text:span><text:span text:style-name="T681_4"><text:a xlink:type="simple" xlink:href="http://data.aade.gr/eli/pri/law/2008/01/29/3634#art_1"><text:span text:style-name="T681_5">Τροποποίηση<text:s/>3634/2008,<text:s/>Άρθρο<text:s/>1</text:span></text:a></text:span><text:span text:style-name="T681_6">;<text:s/></text:span><text:span text:style-name="T681_7"><text:a xlink:type="simple" xlink:href="http://data.aade.gr/eli/pri/law/2007/04/16/3554#art_5"><text:span text:style-name="T681_8">Τροποποίηση<text:s/>3554/2007,<text:s/>Άρθρο<text:s/>5</text:span></text:a></text:span><text:span text:style-name="T681_9">;<text:s/></text:span><text:span text:style-name="T681_10"><text:a xlink:type="simple" xlink:href="http://data.aade.gr/eli/pri/law/2005/12/27/3427#art_20"><text:span text:style-name="T681_11">Τροποποίηση<text:s/>3427/2005,<text:s/>Άρθρο<text:s/>20</text:span></text:a></text:span><text:span text:style-name="T681_12">;<text:s/></text:span><text:span text:style-name="T681_13"><text:a xlink:type="simple" xlink:href="http://data.aade.gr/eli/pri/law/2002/12/24/3091#art_10"><text:span text:style-name="T681_14">Τροποποίηση<text:s/>3091/2002,<text:s/>Άρθρο<text:s/>10</text:span></text:a></text:span></text:p></text:note-body></text:note></text:span></text:p>
      <text:p text:style-name="P682"><text:span text:style-name="T682_1">β)</text:span><text:span text:style-name="T682_2"><text:tab/></text:span><text:span text:style-name="T682_3">οικοπέδου,<text:s/>δεν<text:s/>υπόκειται<text:s/>σε<text:s/>φόρο<text:s/>ποσό<text:s/>μέχρι<text:s/>πενή</text:span><text:span text:style-name="T682_4">­ντα<text:s/>χιλιάδες<text:s/>(50.000)<text:s/>ευρώ<text:s/>για<text:s/>κάθε<text:s/>άγαμο<text:s/>δικαιούχο.<text:s/>Το<text:s/>ποσό<text:s/>αυτό<text:s/>ανέρχεται<text:s/>σε<text:s/>εκατό<text:s/>χιλιάδες<text:s/>(100.000)<text:s/>ευρώ,<text:s/>προκειμένου<text:s/>για<text:s/>έγγαμο<text:s/>και<text:s/>διαζευγμένο<text:s/>ή<text:s/>χήρο<text:s/>ή<text:s/>ά</text:span><text:span text:style-name="T682_5">­γαμο<text:s/>γονέα,<text:s/>που<text:s/>έχουν<text:s/>την<text:s/>επιμέλεια<text:s/>των<text:s/>τέκνων<text:s/>τους,<text:s/>και<text:s/>προσαυξάνεται<text:s/>κατά<text:s/>δέκα<text:s/>χιλιάδες<text:s/>(10.000)<text:s/>ευρώ<text:s/>για<text:s/>καθένα<text:s/>από<text:s/>τα<text:s/>δύο<text:s/>πρώτα<text:s/>τέκνα<text:s/>αυτών<text:s/>και<text:s/>κατά<text:s/>δεκαπέ</text:span><text:span text:style-name="T682_6">­ντε<text:s/>χιλιάδες<text:s/>(15.000)<text:s/>ευρώ<text:s/>για<text:s/>το<text:s/>τρίτο<text:s/>και<text:s/>καθένα<text:s/>από<text:s/>τα<text:s/>επόμενα<text:s/>τέκνα<text:s/>τους.<text:s/>Στο<text:s/>ποσό<text:s/>της<text:s/>απαλλαγής<text:s/>περι</text:span><text:span text:style-name="T682_7">­λαμβάνεται<text:s/>και<text:s/>η<text:s/>αξία<text:s/>μιας<text:s/>θέσης<text:s/>στάθμευσης<text:s/>αυτοκινή</text:span><text:span text:style-name="T682_8">­του<text:s/>και<text:s/>ενός<text:s/>αποθηκευτικού<text:s/>χώρου,<text:s/>για<text:s/>επιφάνεια<text:s/>εκά</text:span><text:span text:style-name="T682_9">­στου<text:s/>έως<text:s/>είκοσι<text:s/>(20)<text:s/>τ.μ.,<text:s/>εφόσον<text:s/>βρίσκονται<text:s/>στην<text:s/>ίδια<text:s/>οικοδομή<text:s/>και<text:s/>αποκτώνται<text:s/>ταυτόχρονα.</text:span><text:span text:style-name="T682_10"><text:note text:note-class="footnote"><text:note-citation/><text:note-body><text:p text:style-name="P683"><text:span text:style-name="T683_1"><text:a xlink:type="simple" xlink:href="http://data.aade.gr/eli/pri/law/2010/04/23/3842#art_25"><text:span text:style-name="T683_2">Τροποποίηση<text:s/>3842/2010,<text:s/>Άρθρο<text:s/>25</text:span></text:a></text:span><text:span text:style-name="T683_3">;<text:s/></text:span><text:span text:style-name="T683_4"><text:a xlink:type="simple" xlink:href="http://data.aade.gr/eli/pri/law/2008/01/29/3634#art_1"><text:span text:style-name="T683_5">Τροποποίηση<text:s/>3634/2008,<text:s/>Άρθρο<text:s/>1</text:span></text:a></text:span><text:span text:style-name="T683_6">;<text:s/></text:span><text:span text:style-name="T683_7"><text:a xlink:type="simple" xlink:href="http://data.aade.gr/eli/pri/law/2007/04/16/3554#art_5"><text:span text:style-name="T683_8">Τροποποίηση<text:s/>3554/2007,<text:s/>Άρθρο<text:s/>5</text:span></text:a></text:span><text:span text:style-name="T683_9">;<text:s/></text:span><text:span text:style-name="T683_10"><text:a xlink:type="simple" xlink:href="http://data.aade.gr/eli/pri/law/2005/12/27/3427#art_20"><text:span text:style-name="T683_11">Τροποποίηση<text:s/>3427/2005,<text:s/>Άρθρο<text:s/>20</text:span></text:a></text:span><text:span text:style-name="T683_12">;<text:s/></text:span><text:span text:style-name="T683_13"><text:a xlink:type="simple" xlink:href="http://data.aade.gr/eli/pri/law/2002/12/24/3091#art_10"><text:span text:style-name="T683_14">Τροποποίηση<text:s/>3091/2002,<text:s/>Άρθρο<text:s/>10</text:span></text:a></text:span></text:p></text:note-body></text:note></text:span></text:p>
      <text:p text:style-name="P684"><text:span text:style-name="T684_1">Αν<text:s/>η<text:s/>κατοικία<text:s/>ή<text:s/>το<text:s/>οικόπεδο<text:s/>ανήκει<text:s/>από<text:s/>κοινού<text:s/>στους<text:s/>δύο<text:s/>γονείς,<text:s/>παρέχεται<text:s/>απαλλαγή,<text:s/>εφόσον<text:s/>η<text:s/>απόκτηση<text:s/>γίνεται<text:s/>ταυτόχρονα<text:s/>και<text:s/>με<text:s/>το<text:s/>ίδιο<text:s/>συμβολαιογραφικό<text:s/>έγγραφο.</text:span><text:span text:style-name="T684_2"><text:note text:note-class="footnote"><text:note-citation/><text:note-body><text:p text:style-name="P685"><text:span text:style-name="T685_1"><text:a xlink:type="simple" xlink:href="http://data.aade.gr/eli/pri/law/2010/04/23/3842#art_25"><text:span text:style-name="T685_2">Τροποποίηση<text:s/>3842/2010,<text:s/>Άρθρο<text:s/>25</text:span></text:a></text:span><text:span text:style-name="T685_3">;<text:s/></text:span><text:span text:style-name="T685_4"><text:a xlink:type="simple" xlink:href="http://data.aade.gr/eli/pri/law/2008/01/29/3634#art_1"><text:span text:style-name="T685_5">Τροποποίηση<text:s/>3634/2008,<text:s/>Άρθρο<text:s/>1</text:span></text:a></text:span><text:span text:style-name="T685_6">;<text:s/></text:span><text:span text:style-name="T685_7"><text:a xlink:type="simple" xlink:href="http://data.aade.gr/eli/pri/law/2007/04/16/3554#art_5"><text:span text:style-name="T685_8">Τροποποίηση<text:s/>3554/2007,<text:s/>Άρθρο<text:s/>5</text:span></text:a></text:span><text:span text:style-name="T685_9">;<text:s/></text:span><text:span text:style-name="T685_10"><text:a xlink:type="simple" xlink:href="http://data.aade.gr/eli/pri/law/2005/12/27/3427#art_20"><text:span text:style-name="T685_11">Τροποποίηση<text:s/>3427/2005,<text:s/>Άρθρο<text:s/>20</text:span></text:a></text:span><text:span text:style-name="T685_12">;<text:s/></text:span><text:span text:style-name="T685_13"><text:a xlink:type="simple" xlink:href="http://data.aade.gr/eli/pri/law/2002/12/24/3091#art_10"><text:span text:style-name="T685_14">Τροποποίηση<text:s/>3091/2002,<text:s/>Άρθρο<text:s/>10</text:span></text:a></text:span></text:p></text:note-body></text:note></text:span></text:p>
      <text:p text:style-name="P686"><text:span text:style-name="T686_1">2.</text:span><text:span text:style-name="T686_2"><text:s/>Εάν<text:s/>ο<text:s/>δικαιούχος<text:s/>της<text:s/>απαλλαγής<text:s/>ή<text:s/>ο<text:s/>σύζυγος<text:s/>ή<text:s/>τα<text:s/>ανήλικα<text:s/>τέκνα<text:s/>αυτού<text:s/>είναι<text:s/>κύριοι<text:s/>κατοικίας<text:s/>ή<text:s/>οικοπέδου<text:s/>ή<text:s/>ιδανικού<text:s/>μεριδίου<text:s/>αυτών<text:s/>και<text:s/>μεταβιβάσουν<text:s/>με<text:s/>επαχθή<text:s/>ή<text:s/>χαριστική<text:s/>αιτία<text:s/>την<text:s/>επικαρπία<text:s/>ή<text:s/>το<text:s/>δικαίωμα<text:s/>της<text:s/>οίκησης<text:s/>ή<text:s/>ιδανικό<text:s/>μερίδιο<text:s/>επί<text:s/>της<text:s/>κατοικίας<text:s/>ή<text:s/>του<text:s/>οικοπέδου,<text:s/>το<text:s/>εμβαδόν<text:s/>των<text:s/>οποίων<text:s/>πληρούσε<text:s/>κατά<text:s/>το<text:s/>χρόνο<text:s/>της<text:s/>με</text:span><text:span text:style-name="T686_3">­ταβίβασης<text:s/>τις<text:s/>στεγαστικές<text:s/>τους<text:s/>ανάγκες,<text:s/>δεν<text:s/>παρέχεται<text:s/>απαλλαγή<text:s/>πριν<text:s/>την<text:s/>παρέλευση<text:s/>χρονικού<text:s/>διαστήματος<text:s/>πέντε<text:s/>(5)<text:s/>ετών<text:s/>από<text:s/>τη<text:s/>μεταβίβαση<text:s/>της<text:s/>επικαρπίας,<text:s/>της<text:s/>οίκησης<text:s/>ή<text:s/>του<text:s/>ιδανικού<text:s/>μεριδίου.<text:s/>Το<text:s/>ίδιο<text:s/>χρονικό<text:s/>διάστη</text:span><text:span text:style-name="T686_4">­μα<text:s/>απαιτείται<text:s/>και<text:s/>όταν<text:s/>μεταβιβάζεται<text:s/>η<text:s/>ψιλή<text:s/>κυριότητα<text:s/>οικοπέδου<text:s/>ή<text:s/>ιδανικού<text:s/>μεριδίου<text:s/>αυτού.</text:span><text:span text:style-name="T686_5"><text:note text:note-class="footnote"><text:note-citation/><text:note-body><text:p text:style-name="P687"><text:span text:style-name="T687_1"><text:a xlink:type="simple" xlink:href="http://data.aade.gr/eli/pri/law/2010/04/23/3842#art_25"><text:span text:style-name="T687_2">Τροποποίηση<text:s/>3842/2010,<text:s/>Άρθρο<text:s/>25</text:span></text:a></text:span><text:span text:style-name="T687_3">;<text:s/></text:span><text:span text:style-name="T687_4"><text:a xlink:type="simple" xlink:href="http://data.aade.gr/eli/pri/law/2008/01/29/3634#art_1"><text:span text:style-name="T687_5">Τροποποίηση<text:s/>3634/2008,<text:s/>Άρθρο<text:s/>1</text:span></text:a></text:span><text:span text:style-name="T687_6">;<text:s/></text:span><text:span text:style-name="T687_7"><text:a xlink:type="simple" xlink:href="http://data.aade.gr/eli/pri/law/2007/04/16/3554#art_5"><text:span text:style-name="T687_8">Τροποποίηση<text:s/>3554/2007,<text:s/>Άρθρο<text:s/>5</text:span></text:a></text:span><text:span text:style-name="T687_9">;<text:s/></text:span><text:span text:style-name="T687_10"><text:a xlink:type="simple" xlink:href="http://data.aade.gr/eli/pri/law/2005/12/27/3427#art_20"><text:span text:style-name="T687_11">Τροποποίηση<text:s/>3427/2005,<text:s/>Άρθρο<text:s/>20</text:span></text:a></text:span><text:span text:style-name="T687_12">;<text:s/></text:span><text:span text:style-name="T687_13"><text:a xlink:type="simple" xlink:href="http://data.aade.gr/eli/pri/law/2002/12/24/3091#art_10"><text:span text:style-name="T687_14">Τροποποίηση<text:s/>3091/2002,<text:s/>Άρθρο<text:s/>10</text:span></text:a></text:span></text:p></text:note-body></text:note></text:span></text:p>
      <text:p text:style-name="P688"><text:span text:style-name="T688_1">Β.<text:s/>Ειδικές<text:s/>περιπτώσεις<text:s/>δωρεών</text:span><text:span text:style-name="T688_2"><text:note text:note-class="footnote"><text:note-citation/><text:note-body><text:p text:style-name="P689"><text:span text:style-name="T689_1"><text:a xlink:type="simple" xlink:href="http://data.aade.gr/eli/pri/law/2010/04/23/3842#art_25"><text:span text:style-name="T689_2">Τροποποίηση<text:s/>3842/2010,<text:s/>Άρθρο<text:s/>25</text:span></text:a></text:span></text:p></text:note-body></text:note></text:span></text:p>
      <text:p text:style-name="P690"><text:span text:style-name="T690_1">α)</text:span><text:span text:style-name="T690_2"><text:tab/></text:span><text:span text:style-name="T690_3">Οι<text:s/>διατάξεις<text:s/>της<text:s/>παραγράφου<text:s/>3<text:s/>του<text:s/>άρθρου<text:s/>25<text:s/>εφαρμόζονται<text:s/>ανάλογα<text:s/>και<text:s/>στις<text:s/>κτήσεις<text:s/>αιτία<text:s/>δωρεάς.<text:s/>Οι<text:s/>χρηματικές<text:s/>δωρεές<text:s/>προς<text:s/>τα<text:s/>νομικά<text:s/>πρόσωπα<text:s/>της<text:s/>παρα</text:span><text:span text:style-name="T690_4">­γράφου<text:s/>3<text:s/>του<text:s/>άρθρου<text:s/>25<text:s/>υπόκεινται<text:s/>στο<text:s/>φόρο<text:s/>που<text:s/>προ</text:span><text:span text:style-name="T690_5">­βλέπεται<text:s/>στην<text:s/>παράγραφο<text:s/>5<text:s/>του<text:s/>άρθρου<text:s/>29<text:s/>μετά<text:s/>την<text:s/>αφαίρεση<text:s/>αφορολόγητου<text:s/>ποσού<text:s/>χιλίων<text:s/>(1.000)<text:s/>ευρώ<text:s/>κατ'<text:s/>έτος.</text:span><text:span text:style-name="T690_6"><text:note text:note-class="footnote"><text:note-citation/><text:note-body><text:p text:style-name="P691"><text:span text:style-name="T691_1"><text:a xlink:type="simple" xlink:href="http://data.aade.gr/eli/pri/law/2010/04/23/3842#art_25"><text:span text:style-name="T691_2">Τροποποίηση<text:s/>3842/2010,<text:s/>Άρθρο<text:s/>25</text:span></text:a></text:span></text:p></text:note-body></text:note></text:span></text:p>
      <text:p text:style-name="P692"><text:span text:style-name="T692_1">β)</text:span><text:span text:style-name="T692_2"><text:tab/></text:span><text:span text:style-name="T692_3">Απαλλάσσονται<text:s/>από<text:s/>το<text:s/>φόρο<text:s/>δωρεάς<text:s/>και<text:s/>από<text:s/>την<text:s/>υ</text:span><text:span text:style-name="T692_4">­ποχρέωση<text:s/>υποβολής<text:s/>των<text:s/>οικείων<text:s/>δηλώσεων<text:s/>φόρου:</text:span><text:span text:style-name="T692_5"><text:note text:note-class="footnote"><text:note-citation/><text:note-body><text:p text:style-name="P693"><text:span text:style-name="T693_1"><text:a xlink:type="simple" xlink:href="http://data.aade.gr/eli/pri/law/2010/04/23/3842#art_25"><text:span text:style-name="T693_2">Τροποποίηση<text:s/>3842/2010,<text:s/>Άρθρο<text:s/>25</text:span></text:a></text:span></text:p></text:note-body></text:note></text:span></text:p>
      <text:p text:style-name="P694"><text:span text:style-name="T694_1">βα)</text:span><text:span text:style-name="T694_2"><text:tab/></text:span><text:span text:style-name="T694_3">οι<text:s/>δωρεές<text:s/>χρηματικών<text:s/>ποσών<text:s/>ή<text:s/>άλλων<text:s/>κινητών<text:s/>περιουσιακών<text:s/>στοιχείων<text:s/>από<text:s/>ανώνυμους<text:s/>και<text:s/>μη<text:s/>δωρητές,<text:s/>εφόσον<text:s/>οι<text:s/>δωρεές<text:s/>αυτές<text:s/>διοργανώνονται<text:s/>σε<text:s/>πανελλαδι</text:span><text:span text:style-name="T694_4">­κό<text:s/>επίπεδο<text:s/>με<text:s/>την<text:s/>πρωτοβουλία<text:s/>φορέων<text:s/>για<text:s/>σκοπούς<text:s/>αποδεδειγμένα<text:s/>φιλανθρωπικούς<text:s/>και</text:span><text:span text:style-name="T694_5"><text:note text:note-class="footnote"><text:note-citation/><text:note-body><text:p text:style-name="P695"><text:span text:style-name="T695_1"><text:a xlink:type="simple" xlink:href="http://data.aade.gr/eli/pri/law/2010/04/23/3842#art_25"><text:span text:style-name="T695_2">Τροποποίηση<text:s/>3842/2010,<text:s/>Άρθρο<text:s/>25</text:span></text:a></text:span></text:p></text:note-body></text:note></text:span></text:p>
      <text:p text:style-name="P696"><text:span text:style-name="T696_1">ββ)</text:span><text:span text:style-name="T696_2"><text:tab/></text:span><text:span text:style-name="T696_3">οι<text:s/>δωρεές<text:s/>των<text:s/>κάθε<text:s/>φύσεως<text:s/>περιουσιακών<text:s/>στοιχεί</text:span><text:span text:style-name="T696_4">­ων<text:s/>που<text:s/>καταρτίζονται<text:s/>μεταξύ<text:s/>των<text:s/>εκκλησιαστικών<text:s/>πρόσωπων<text:s/>της<text:s/>περίπτωσης<text:s/>α'<text:s/>της<text:s/>παραγράφου<text:s/>3<text:s/>του<text:s/>άρθρου<text:s/>25.</text:span><text:span text:style-name="T696_5"><text:note text:note-class="footnote"><text:note-citation/><text:note-body><text:p text:style-name="P697"><text:span text:style-name="T697_1"><text:a xlink:type="simple" xlink:href="http://data.aade.gr/eli/pri/law/2010/04/23/3842#art_25"><text:span text:style-name="T697_2">Τροποποίηση<text:s/>3842/2010,<text:s/>Άρθρο<text:s/>25</text:span></text:a></text:span></text:p></text:note-body></text:note></text:span></text:p>
      <text:p text:style-name="P698"><text:span text:style-name="T698_1">βγ)</text:span><text:span text:style-name="T698_2"><text:tab/></text:span><text:span text:style-name="T698_3">οι<text:s/>δωρεές<text:s/>χρηματικών<text:s/>ποσών<text:s/>ή<text:s/>άλλων<text:s/>κινητών<text:s/>περιουσιακών<text:s/>στοιχείων<text:s/>ή<text:s/>οποιωνδήποτε<text:s/>παροχών<text:s/>από<text:s/>ανώνυμους<text:s/>και<text:s/>μη<text:s/>δωρητές,<text:s/>οι<text:s/>οποίες<text:s/>πραγματοποιούνται<text:s/>για<text:s/>την<text:s/>ανακούφιση<text:s/>πληγέντων<text:s/>από<text:s/>σεισμό,<text:s/>πυρκαγιά<text:s/>ή<text:s/>πλημμύρα<text:s/>μέσα<text:s/>σε<text:s/>μία<text:s/>τριετία<text:s/>από<text:s/>την<text:s/>κήρυξη<text:s/>περιοχής<text:s/>σε<text:s/>κατάσταση<text:s/>έκτακτης<text:s/>ανάγκης<text:s/>πολιτικής<text:s/>προστασίας.</text:span><text:span text:style-name="T698_4"><text:note text:note-class="footnote"><text:note-citation/><text:note-body><text:p text:style-name="P699"><text:span text:style-name="T699_1">Προσθήκη<text:s/>PNP<text:s/>26.07.2018,<text:s/>Άρθρο<text:s/>8</text:span></text:p></text:note-body></text:note></text:span></text:p>
      <text:p text:style-name="P700"><text:span text:style-name="T700_1">Γ.<text:s/>Λοιπές<text:s/>απαλλαγές</text:span></text:p>
      <text:p text:style-name="P701"><text:span text:style-name="T701_1">Απαλλάσσονται<text:s/>από<text:s/>το<text:s/>φόρο:</text:span></text:p>
      <text:p text:style-name="P702"><text:span text:style-name="T702_1">α)</text:span><text:span text:style-name="T702_2"><text:tab/></text:span><text:span text:style-name="T702_3">Οι<text:s/>κτήσεις<text:s/>από<text:s/>τα<text:s/>πρόσωπα<text:s/>που<text:s/>αναφέρονται<text:s/>στην<text:s/>παράγραφο<text:s/>1<text:s/>του<text:s/>άρθρου<text:s/>25.</text:span></text:p>
      <text:p text:style-name="P703"><text:span text:style-name="T703_1">β)</text:span><text:span text:style-name="T703_2"><text:tab/></text:span><text:span text:style-name="T703_3">Τα<text:s/>βοηθήματα<text:s/>ή<text:s/>αποζημιώσεις<text:s/>που<text:s/>καταβάλλονται<text:s/>εφάπαξ<text:s/>ή<text:s/>περιοδικά<text:s/>από<text:s/>τα<text:s/>ασφαλιστικά<text:s/>ταμεία<text:s/>ή<text:s/>ασφαλιστικούς<text:s/>οργανισμούς,<text:s/>λόγω<text:s/>θανάτου<text:s/>του<text:s/>ασφαλισμένου,<text:s/>στη<text:s/>χήρα,<text:s/>τα<text:s/>τέκνα<text:s/>περιλαμβανομένων<text:s/>και<text:s/>των<text:s/>θετών,<text:s/>τους<text:s/>γονείς<text:s/>και<text:s/>τις<text:s/>άγαμες<text:s/>αδερφές<text:s/>αυτού.</text:span></text:p>
      <text:p text:style-name="P704"><text:span text:style-name="T704_1">γ)</text:span><text:span text:style-name="T704_2"><text:tab/></text:span><text:span text:style-name="T704_3">Οι<text:s/>χωρίς<text:s/>αντάλλαγμα<text:s/>παραχωρήσεις<text:s/>κινητών<text:s/>ή<text:s/>ακινήτων<text:s/>του<text:s/>Δημοσίου,<text:s/>δήμων<text:s/>ή<text:s/>κοινοτήτων<text:s/>και<text:s/>νομικών<text:s/>προσώπων<text:s/>δημοσίου<text:s/>δικαίου.</text:span></text:p>
      <text:p text:style-name="P705"><text:span text:style-name="T705_1">δ)</text:span><text:span text:style-name="T705_2"><text:tab/></text:span><text:span text:style-name="T705_3">(…)</text:span><text:span text:style-name="T705_4"><text:note text:note-class="footnote"><text:note-citation/><text:note-body><text:p text:style-name="P706"><text:span text:style-name="T706_1"><text:a xlink:type="simple" xlink:href="http://data.aade.gr/eli/pri/law/2010/04/23/3842#art_25"><text:span text:style-name="T706_2">Αφαίρεση<text:s/>3842/2010,<text:s/>Άρθρο<text:s/>25</text:span></text:a></text:span></text:p></text:note-body></text:note></text:span></text:p>
      <text:p text:style-name="P707"><text:span text:style-name="T707_1">Η<text:s/>μη<text:s/>τήρηση<text:s/>κατά<text:s/>την<text:s/>κατάρτιση<text:s/>της<text:s/>σύμβασης<text:s/>δωρεάς<text:s/>ή<text:s/>η<text:s/>παραβίαση<text:s/>μετά<text:s/>από<text:s/>αυτήν<text:s/>των<text:s/>πιο<text:s/>πάνω<text:s/>προϋποθέσεων<text:s/>συνεπάγεται<text:s/>υποχρέωση<text:s/>καταβολής<text:s/>του<text:s/>φόρου<text:s/>και<text:s/>των<text:s/>λοιπών<text:s/>επιβαρύνσεων,<text:s/>από<text:s/>τις<text:s/>οποίες<text:s/>απαλλάχθηκε<text:s/>η<text:s/>σύμβαση<text:s/>κατά<text:s/>την<text:s/>κατάρτισή<text:s/>της,<text:s/>που<text:s/>προσδιορίζονται<text:s/>με<text:s/>βάση<text:s/>την<text:s/>αξία<text:s/>των<text:s/>μεταβιβασθέντων<text:s/>αντικειμένων<text:s/>κατά<text:s/>το<text:s/>χρόνο<text:s/>της<text:s/>παραβίασης.</text:span></text:p>
      <text:p text:style-name="P708"><text:span text:style-name="T708_1">ε)</text:span><text:span text:style-name="T708_2"><text:tab/></text:span><text:span text:style-name="T708_3">Οι<text:s/>χωρίς<text:s/>αντάλλαγμα<text:s/>μεταβιβάσεις<text:s/>μετοχών<text:s/>και<text:s/>άλλων<text:s/>κινητών<text:s/>αξιών,<text:s/>με<text:s/>οποιουσδήποτε<text:s/>τυχόν<text:s/>περαιτέρω<text:s/>όρους,<text:s/>οι<text:s/>οποίες<text:s/>διενεργούνται<text:s/>από<text:s/>το<text:s/>Δημόσιο<text:s/>ή<text:s/>τη<text:s/>Δημόσια<text:s/>Επιχείρηση<text:s/>Κινητών<text:s/>Αξιών<text:s/>(Δ.Ε.Κ.Α.<text:s/>Α.Ε.)<text:s/>ή<text:s/>προς<text:s/>το<text:s/>Δημόσιο<text:s/>ή<text:s/>τη<text:s/>Δ.Ε.Κ.Α.<text:s/>Α.Ε.</text:span></text:p>
      <text:p text:style-name="P709"><text:span text:style-name="T709_1">στ)</text:span><text:span text:style-name="T709_2"><text:tab/></text:span><text:span text:style-name="T709_3">χρηματικά<text:s/>ποσά<text:s/>μέχρι<text:s/>ογδόντα<text:s/>χιλιάδες<text:s/>(80.000)<text:s/>ευρώ<text:s/>συνολικά<text:s/>ανά<text:s/>δικαιούχο,<text:s/>που<text:s/>καταβάλλονται,<text:s/>εφάπαξ<text:s/>ή<text:s/>περιοδικά,<text:s/>σε<text:s/>σύζυγο<text:s/>και<text:s/>ανήλικα<text:s/>τέκνα<text:s/>στρατιωτικού<text:s/>που<text:s/>απεβίωσε<text:s/>κατά<text:s/>την<text:s/>εκτέλεση<text:s/>διατεταγμένης<text:s/>υπηρεσίας<text:s/>συνεπαγόμενης<text:s/>επαυξημένο<text:s/>κίνδυνο<text:s/>και<text:s/>προδήλως<text:s/>και<text:s/>αναμφισβήτητα<text:s/>λόγω<text:s/>αυτής.</text:span><text:span text:style-name="T709_4"><text:note text:note-class="footnote"><text:note-citation/><text:note-body><text:p text:style-name="P710"><text:span text:style-name="T710_1"><text:a xlink:type="simple" xlink:href="http://data.aade.gr/eli/pri/law/2006/12/22/3522#art_16"><text:span text:style-name="T710_2">Προσθήκη<text:s/>3522/2006,<text:s/>Άρθρο<text:s/>16</text:span></text:a></text:span></text:p></text:note-body></text:note></text:span></text:p>
      <text:p text:style-name="P711"><text:span text:style-name="T711_1">στ)</text:span><text:span text:style-name="T711_2"><text:tab/></text:span><text:span text:style-name="T711_3">χρηματικά<text:s/>ποσά<text:s/>που<text:s/>καταβάλλονται<text:s/>από<text:s/>την<text:s/>1η<text:s/>Ιανουαρίου<text:s/>2015<text:s/>έως<text:s/>τις<text:s/>31<text:s/>Δεκεμβρίου<text:s/>2015<text:s/>σε<text:s/>σύζυγο,<text:s/>τέκνα,<text:s/>γονείς<text:s/>και<text:s/>αδέλφια<text:s/>των<text:s/>προσώπων<text:s/>που<text:s/>απε-<text:s/>βίωσαν<text:s/>ή<text:s/>αγνοούνται<text:s/>λόγω<text:s/>του<text:s/>ναυαγίου<text:s/>του<text:s/>πλοίου<text:s/>Norman<text:s/>Atlantic,<text:s/>που<text:s/>έλαβε<text:s/>χώρα<text:s/>το<text:s/>Δεκέμβριο<text:s/>του<text:s/>2014</text:span><text:span text:style-name="T711_4"><text:note text:note-class="footnote"><text:note-citation/><text:note-body><text:p text:style-name="P712"><text:span text:style-name="T712_1"><text:a xlink:type="simple" xlink:href="http://data.aade.gr/eli/pri/law/2015/06/16/4330#art_3"><text:span text:style-name="T712_2">Προσθήκη<text:s/>4330/2015,<text:s/>Άρθρο<text:s/>3</text:span></text:a></text:span></text:p></text:note-body></text:note></text:span><text:span text:style-name="T712_3">.</text:span></text:p>
      <text:p text:style-name="P713"><text:span text:style-name="T713_1">ζ)</text:span><text:span text:style-name="T713_2"><text:tab/></text:span><text:span text:style-name="T713_3">οι<text:s/>δωρεές<text:s/>κινητών<text:s/>περιουσιακών<text:s/>στοιχείων<text:s/>που<text:s/>βρίσκονται<text:s/>στην<text:s/>αλλοδαπή<text:s/>και<text:s/>δεν<text:s/>έχουν<text:s/>αποκτηθεί<text:s/>κατά<text:s/>τα<text:s/>τελευταία<text:s/>δώδεκα<text:s/>(12)<text:s/>έτη<text:s/>στην<text:s/>ημεδαπή<text:s/>από<text:s/>Έλληνα<text:s/>υπήκοο,<text:s/>που<text:s/>είναι<text:s/>εγκατεστημένος<text:s/>στην<text:s/>αλλοδαπή<text:s/>για<text:s/>δέκα<text:s/>(10)<text:s/>τουλάχιστον<text:s/>συνεχόμενα<text:s/>έτη<text:s/>και,<text:s/>σε<text:s/>περίπτωση<text:s/>μετεγκατάστασής<text:s/>του<text:s/>στην<text:s/>Ελλάδα,<text:s/>δεν<text:s/>έχει<text:s/>παρέλθει<text:s/>διάστημα<text:s/>μεγαλύτερο<text:s/>των<text:s/>πέντε<text:s/>(5)<text:s/>ετών.<text:s/>Δεν<text:s/>περιλαμβάνονται<text:s/>στην<text:s/>απαλλαγή<text:s/>αυτή<text:s/>περιουσίες<text:s/>δημοσίων<text:s/>υπαλλήλων,<text:s/>στρατιωτικών<text:s/>και<text:s/>υπαλλήλων<text:s/>επιχειρήσεων<text:s/>που<text:s/>εδρεύουν<text:s/>στην<text:s/>Ελλάδα,<text:s/>εφόσον<text:s/>τα<text:s/>πρόσωπα<text:s/>αυτά<text:s/>εγκαταστάθηκαν<text:s/>στην<text:s/>αλλοδαπή<text:s/>λόγω<text:s/>της<text:s/>ιδιότητάς<text:s/>τους<text:s/>αυτής.</text:span><text:span text:style-name="T713_4"><text:note text:note-class="footnote"><text:note-citation/><text:note-body><text:p text:style-name="P714"><text:span text:style-name="T714_1">Προσθήκη<text:s/>4714/2019,<text:s/>Άρθρο<text:s/>6</text:span></text:p></text:note-body></text:note></text:span></text:p>
      <text:h text:style-name="P715" text:outline-level="6"><text:span text:style-name="T715_1">Άρθρο<text:s/>44<text:s/></text:span></text:h>
      <text:h text:style-name="P716" text:outline-level="6"><text:span text:style-name="T716_1">Υπολογισμός<text:s/>και<text:s/>εκπτώσεις<text:s/>φόρου</text:span></text:h>
      <text:p text:style-name="P717"><text:span text:style-name="T717_1">1.</text:span><text:span text:style-name="T717_2"><text:s/>Το<text:s/>υπόλοιπο<text:s/>της<text:s/>περιουσίας<text:s/>που<text:s/>αποκτάται<text:s/>αιτία<text:s/>δωρεάς<text:s/>ή<text:s/>γονικής<text:s/>παροχής,<text:s/>το<text:s/>οποίο<text:s/>απομένει<text:s/>μετά<text:s/>την<text:s/>αφαίρεση<text:s/>των<text:s/>εκπτώσεων<text:s/>των<text:s/>άρθρων<text:s/>41<text:s/>και<text:s/>43,<text:s/>υποβάλλεται<text:s/>σε<text:s/>φόρο,<text:s/>ο<text:s/>οποίος<text:s/>υπολογίζεται<text:s/>σύμφωνα<text:s/>με<text:s/>τις<text:s/>διατάξεις<text:s/>του<text:s/>άρθρου<text:s/>29,<text:s/>οι<text:s/>οποίες<text:s/>εφαρμόζονται<text:s/>ανάλογα.<text:s/>Από<text:s/>το<text:s/>φόρο<text:s/>που<text:s/>προκύπτει<text:s/>εκπίπτεται:<text:s/>α)<text:s/>ο<text:s/>φόρος<text:s/>που<text:s/>αναλογεί<text:s/>στις<text:s/>προγενέστερες<text:s/>δωρεές,<text:s/>γονικές<text:s/>παροχές<text:s/>ή<text:s/>προίκες,<text:s/>που<text:s/>συνυπολογίζονται<text:s/>σύμφωνα<text:s/>με<text:s/>το<text:s/>άρθρο<text:s/>36,<text:s/>με<text:s/>ανάλογη<text:s/>εφαρμογή<text:s/>των<text:s/>διατάξεων<text:s/>του<text:s/>άρθρου<text:s/>31<text:s/>και<text:s/>β)<text:s/>ο<text:s/>φόρος<text:s/>που<text:s/>αποδεδειγμένα<text:s/>καταβλήθηκε<text:s/>ή<text:s/>οριστικά<text:s/>και<text:s/>τελεσίδικα<text:s/>βεβαιώθηκε<text:s/>στην<text:s/>αλλοδαπή<text:s/>για<text:s/>τις<text:s/>δωρεές<text:s/>ή<text:s/>γονικές<text:s/>παροχές<text:s/>κινητών<text:s/>που<text:s/>έγιναν<text:s/>εκεί,<text:s/>με<text:s/>ανάλογη<text:s/>εφαρμογή<text:s/>των<text:s/>διατάξεων<text:s/>του<text:s/>άρθρου<text:s/>32.</text:span><text:span text:style-name="T717_3"><text:note text:note-class="footnote"><text:note-citation/><text:note-body><text:p text:style-name="P718"><text:span text:style-name="T718_1">Τροποποίηση<text:s/>3815/2010,<text:s/>Άρθρο<text:s/>1;<text:s/></text:span><text:span text:style-name="T718_2"><text:a xlink:type="simple" xlink:href="http://data.aade.gr/eli/pri/law/2008/01/29/3634#art_1"><text:span text:style-name="T718_3">Τροποποίηση<text:s/>3634/2008,<text:s/>Άρθρο<text:s/>1</text:span></text:a></text:span><text:span text:style-name="T718_4">;<text:s/></text:span><text:span text:style-name="T718_5"><text:a xlink:type="simple" xlink:href="http://data.aade.gr/eli/pri/law/2002/12/24/3091#art_44"><text:span text:style-name="T718_6">Προσθήκη<text:s/>3091/2002,<text:s/>Άρθρο<text:s/>44</text:span></text:a></text:span></text:p></text:note-body></text:note></text:span></text:p>
      <text:p text:style-name="P719"><text:span text:style-name="T719_1">2.</text:span><text:span text:style-name="T719_2"><text:s/>(...)</text:span><text:span text:style-name="T719_3"><text:note text:note-class="footnote"><text:note-citation/><text:note-body><text:p text:style-name="P720"><text:span text:style-name="T720_1">Αφαίρεση<text:s/>3815/2010,<text:s/>Άρθρο<text:s/>1;<text:s/></text:span><text:span text:style-name="T720_2"><text:a xlink:type="simple" xlink:href="http://data.aade.gr/eli/pri/law/2008/01/29/3634#art_1"><text:span text:style-name="T720_3">Τροποποίηση<text:s/>3634/2008,<text:s/>Άρθρο<text:s/>1</text:span></text:a></text:span></text:p></text:note-body></text:note></text:span></text:p>
      <text:p text:style-name="P721"><text:span text:style-name="T721_1">2.</text:span><text:span text:style-name="T721_2"><text:s/>Η<text:s/>αιτία<text:s/>δωρεάς<text:s/>ή<text:s/>γονικής<text:s/>παροχής<text:s/>κτήση<text:s/>χρηματικών<text:s/>ποσών<text:s/>υπόκειται<text:s/>σε<text:s/>φόρο,<text:s/>ο<text:s/>οποίος<text:s/>υπολογίζεται<text:s/>αυτοτελώς<text:s/>με<text:s/>συντελεστή<text:s/>δέκα<text:s/>τοις<text:s/>εκατό<text:s/>(10%),<text:s/>προκειμένου<text:s/>για<text:s/>δικαιούχους<text:s/>που<text:s/>υπάγονται<text:s/>στην<text:s/>Α`<text:s/>κατηγορία,<text:s/>με<text:s/>συντελεστή<text:s/>είκοσι<text:s/>τοις<text:s/>εκατό<text:s/>(20%),<text:s/>προκειμένου<text:s/>για<text:s/>δικαιούχους<text:s/>που<text:s/>υπάγονται<text:s/>στη<text:s/>Β`<text:s/>κατηγορία<text:s/>και<text:s/>με<text:s/>συντελεστή<text:s/>σαράντα<text:s/>τοις<text:s/>εκατό<text:s/>(40%),<text:s/>προκειμένου<text:s/>για<text:s/>δικαιούχους<text:s/>που<text:s/>υπάγονται<text:s/>στη<text:s/>Γ`<text:s/>κατηγορία.<text:s/>Δωρεά<text:s/>ή<text:s/>γονική<text:s/>παροχή<text:s/>χρηματικών<text:s/>ποσών<text:s/>από<text:s/>γονείς<text:s/>προς<text:s/>τα<text:s/>τέκνα<text:s/>τους<text:s/>υπόκειται<text:s/>σε<text:s/>φόρο<text:s/>κατά<text:s/>τα<text:s/>οριζόμενα<text:s/>στο<text:s/>άρθρο<text:s/>29,<text:s/>εφόσον<text:s/>η<text:s/>δωρεά<text:s/>ή<text:s/>γονική<text:s/>παροχή<text:s/>πραγματοποιείται<text:s/>για<text:s/>την<text:s/>αγορά<text:s/>από<text:s/>αυτά<text:s/>πρώτης<text:s/>κατοικίας<text:s/>και<text:s/>τυγχάνει<text:s/>της<text:s/>απαλλαγής<text:s/>του<text:s/>άρθρου<text:s/>1<text:s/>του<text:s/>ν.<text:s/>1078/1980<text:s/>(Α`<text:s/>238).</text:span><text:span text:style-name="T721_3"><text:note text:note-class="footnote"><text:note-citation/><text:note-body><text:p text:style-name="P722"><text:span text:style-name="T722_1"><text:a xlink:type="simple" xlink:href="http://data.aade.gr/eli/pri/law/2020/07/31/4714#art_7"><text:span text:style-name="T722_2">Προσθήκη<text:s/>4714/2020,<text:s/>Άρθρο<text:s/>7</text:span></text:a></text:span><text:span text:style-name="T722_3">;<text:s/>Τροποποίηση<text:s/>3815/2010,<text:s/>Άρθρο<text:s/>1;<text:s/></text:span><text:span text:style-name="T722_4"><text:a xlink:type="simple" xlink:href="http://data.aade.gr/eli/pri/law/2008/01/29/3634#art_1"><text:span text:style-name="T722_5">Τροποποίηση<text:s/>3634/2008,<text:s/>Άρθρο<text:s/>1</text:span></text:a></text:span></text:p></text:note-body></text:note></text:span></text:p>
      <text:p text:style-name="P723"><text:span text:style-name="T723_1">3.</text:span><text:span text:style-name="T723_2"><text:s/>Για<text:s/>τη<text:s/>μεταβίβαση<text:s/>δικαιωμάτων<text:s/>μεταλλειοκτησίας<text:s/>και<text:s/>δικαιωμάτων<text:s/>που<text:s/>απορρέουν<text:s/>από<text:s/>άδεια<text:s/>μεταλλευτικών<text:s/>ερευνών<text:s/>αιτία<text:s/>δωρεάς<text:s/>ή<text:s/>γονικής<text:s/>παροχής,<text:s/>ο<text:s/>φόρος<text:s/>υπολογίζεται<text:s/>σε<text:s/>πεντακόσια<text:s/>(500)<text:s/>ευρώ<text:s/>ανά<text:s/>τετραγωνικό<text:s/>χιλιόμετρο<text:s/>ή<text:s/>κλάσμα<text:s/>αυτού<text:s/>επί<text:s/>της<text:s/>εκτάσεως<text:s/>του<text:s/>μεταλλείου<text:s/>ή<text:s/>του<text:s/>χώρου<text:s/>της<text:s/>άδειας<text:s/>μεταλλευτικών<text:s/>ερευνών.<text:s/>Υποχρέωση<text:s/>καταβολής<text:s/>φόρου<text:s/>δωρεάς<text:s/>ή<text:s/>γονικής<text:s/>παροχής<text:s/>για<text:s/>τη<text:s/>μεταβίβαση<text:s/>δικαιωμάτων<text:s/>που<text:s/>απορρέουν<text:s/>από<text:s/>άδεια<text:s/>μεταλλευτικών<text:s/>ερευνών,<text:s/>υφίσταται<text:s/>μόνο<text:s/>εφόσον<text:s/>κατά<text:s/>την<text:s/>υπογραφή<text:s/>της<text:s/>σύμβασης<text:s/>έχουν<text:s/>προηγηθεί<text:s/>η<text:s/>υποβολή<text:s/>αίτησης<text:s/>για<text:s/>την<text:s/>παραχώρηση<text:s/>μεταλλείου<text:s/>και<text:s/>η<text:s/>σχετική<text:s/>εγγύηση<text:s/>κατά<text:s/>τις<text:s/>διατάξεις<text:s/>των<text:s/>άρθρων<text:s/>44<text:s/>και<text:s/>47<text:s/>του<text:s/>ν.δ.<text:s/>210/1973<text:s/>(ΦΕΚ<text:s/>277<text:s/>Α`).</text:span><text:span text:style-name="T723_3"><text:note text:note-class="footnote"><text:note-citation/><text:note-body><text:p text:style-name="P724"><text:span text:style-name="T724_1">Τροποποίηση<text:s/>3815/2010,<text:s/>Άρθρο<text:s/>1;<text:s/></text:span><text:span text:style-name="T724_2"><text:a xlink:type="simple" xlink:href="http://data.aade.gr/eli/pri/law/2008/01/29/3634#art_1"><text:span text:style-name="T724_3">Τροποποίηση<text:s/>3634/2008,<text:s/>Άρθρο<text:s/>1</text:span></text:a></text:span></text:p></text:note-body></text:note></text:span></text:p>
      <text:p text:style-name="P725"><text:span text:style-name="T725_1">4.</text:span><text:span text:style-name="T725_2"><text:s/>Ο<text:s/>φόρος<text:s/>που<text:s/>προκύπτει<text:s/>για<text:s/>γονική<text:s/>παροχή<text:s/>ακινήτων<text:s/>που<text:s/>βρίσκον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μειώνεται<text:s/>κατά<text:s/>σαράντα<text:s/>τοις<text:s/>εκατό<text:s/>(40%),<text:s/>εφόσον<text:s/>το<text:s/>τέκνο<text:s/>είναι<text:s/>μόνιμος<text:s/>κάτοικος<text:s/>των<text:s/>νησιών<text:s/>αυτών.<text:s/>Η<text:s/>φορολογική<text:s/>αυτή<text:s/>μείωση<text:s/>παρέχεται<text:s/>για<text:s/>γονικές<text:s/>παροχές<text:s/>που<text:s/>συνιστώνται<text:s/>μέχρι<text:s/>τις<text:s/>18.2.2017.</text:span><text:span text:style-name="T725_3"><text:note text:note-class="footnote"><text:note-citation/><text:note-body><text:p text:style-name="P726"><text:span text:style-name="T726_1">Τροποποίηση<text:s/>3815/2010,<text:s/>Άρθρο<text:s/>1;<text:s/></text:span><text:span text:style-name="T726_2"><text:a xlink:type="simple" xlink:href="http://data.aade.gr/eli/pri/law/2008/01/29/3634#art_1"><text:span text:style-name="T726_3">Τροποποίηση<text:s/>3634/2008,<text:s/>Άρθρο<text:s/>1</text:span></text:a></text:span></text:p></text:note-body></text:note></text:span></text:p>
      <text:h text:style-name="P727" text:outline-level="6"><text:span text:style-name="T727_1">Άρθρο<text:s/>45<text:s/></text:span></text:h>
      <text:h text:style-name="P728" text:outline-level="6"><text:span text:style-name="T728_1">Αναλογική<text:s/>εφαρμογή<text:s/>διατάξεων</text:span></text:h>
      <text:p text:style-name="P729"><text:span text:style-name="T729_1">Όπου<text:s/>στις<text:s/>διατάξεις<text:s/>του<text:s/>παρόντος<text:s/>για<text:s/>τη<text:s/>φορολογία<text:s/>των<text:s/>κτήσεων<text:s/>αιτία<text:s/>δωρεάς<text:s/>ή<text:s/>γονικής<text:s/>παροχής<text:s/>ορίζεται<text:s/>ανάλογη<text:s/>εφαρμογή<text:s/>των<text:s/>διατάξεων<text:s/>για<text:s/>τις<text:s/>κτήσεις<text:s/>αιτία<text:s/>θανάτου,<text:s/>νοείται<text:s/>αντί<text:s/>του<text:s/>κληρονομουμένου<text:s/>ο<text:s/>δωρητής<text:s/>ή<text:s/>ο<text:s/>γονέας,<text:s/>αντί<text:s/>χρόνου<text:s/>θανάτου<text:s/>κληρονομουμένου<text:s/>ο<text:s/>χρόνος<text:s/>κατάρτισης<text:s/>της<text:s/>σύμβασης<text:s/>ή,<text:s/>προκειμένου<text:s/>για<text:s/>άτυπες<text:s/>δωρεές<text:s/>ή<text:s/>γονικές<text:s/>παροχές,<text:s/>ο<text:s/>χρόνος<text:s/>παράδοσης<text:s/>των<text:s/>αντικειμένων<text:s/>των<text:s/>δωρεών<text:s/>ή<text:s/>γονικών<text:s/>παροχών,<text:s/>προκειμένου<text:s/>για<text:s/>δωρεές<text:s/>αιτία<text:s/>θανάτου,<text:s/>ο<text:s/>χρόνος<text:s/>θανάτου<text:s/>του<text:s/>δωρητή,<text:s/>αντί<text:s/>κτήσης<text:s/>αιτία<text:s/>θανάτου<text:s/>η<text:s/>κτήση<text:s/>αιτία<text:s/>δωρεάς<text:s/>ή<text:s/>γονικής<text:s/>παροχής<text:s/>και<text:s/>αντί</text:span></text:p>
      <text:p text:style-name="P730"><text:span text:style-name="T730_1">δικαιούχου<text:s/>αιτία<text:s/>θανάτου<text:s/>ο<text:s/>δωρεοδόχος<text:s/>ή<text:s/>το<text:s/>τέκνο.</text:span></text:p>
      <text:h text:style-name="P731" text:outline-level="2"><text:span text:style-name="T731_1">ΤΜΗΜΑ<text:s/>ΤΡΙΤΟ<text:s/></text:span></text:h>
      <text:h text:style-name="P732" text:outline-level="2"><text:span text:style-name="T732_1">ΦΟΡΟΛΟΓΙΑ<text:s/>ΠΕΡΙΟΥΣΙΩΝ<text:s/>ΠΟΥ<text:s/>ΑΠΟΚΤΩΝΤΑΙ<text:s/>ΑΙΤΙΑ<text:s/>ΠΡΟΙΚΑΣ<text:s/></text:span></text:h>
      <text:h text:style-name="P733" text:outline-level="3"><text:span text:style-name="T733_1">ΚΕΦΑΛΑΙΟ<text:s/>Α’<text:s/></text:span></text:h>
      <text:h text:style-name="P734" text:outline-level="3"><text:span text:style-name="T734_1">ΑΝΤΙΚΕΙΜΕΝΟ<text:s/>ΚΑΙ<text:s/>ΥΠΟΚΕΙΜΕΝΟ<text:s/>ΤΟΥ<text:s/>ΦΟΡΟΥ<text:s/>–<text:s/>ΧΡΟΝΟΣ<text:s/>ΦΟΡΟΛΟΓΙΑΣ</text:span></text:h>
      <text:h text:style-name="P735" text:outline-level="6"><text:span text:style-name="T735_1">Άρθρο<text:s/>46<text:s/></text:span></text:h>
      <text:h text:style-name="P736" text:outline-level="6"><text:span text:style-name="T736_1">(…)</text:span><text:span text:style-name="T736_2"><text:note text:note-class="footnote"><text:note-citation/><text:note-body><text:p text:style-name="P737"><text:span text:style-name="T737_1"><text:a xlink:type="simple" xlink:href="http://data.aade.gr/eli/pri/law/2019/12/12/4646#art_48"><text:span text:style-name="T737_2">Αφαίρεση<text:s/>4646/2019,<text:s/>Άρθρο<text:s/>48</text:span></text:a></text:span></text:p></text:note-body></text:note></text:span></text:h>
      <text:h text:style-name="P738" text:outline-level="6"><text:span text:style-name="T738_1">Άρθρο<text:s/>47<text:s/></text:span></text:h>
      <text:h text:style-name="P739" text:outline-level="6"><text:span text:style-name="T739_1">(...)</text:span><text:span text:style-name="T739_2"><text:note text:note-class="footnote"><text:note-citation/><text:note-body><text:p text:style-name="P740"><text:span text:style-name="T740_1"><text:a xlink:type="simple" xlink:href="http://data.aade.gr/eli/pri/law/2019/12/12/4646#art_48"><text:span text:style-name="T740_2">Αφαίρεση<text:s/>4646/2019,<text:s/>Άρθρο<text:s/>48</text:span></text:a></text:span></text:p></text:note-body></text:note></text:span></text:h>
      <text:h text:style-name="P741" text:outline-level="6"><text:span text:style-name="T741_1">Άρθρο<text:s/>48<text:s/></text:span></text:h>
      <text:h text:style-name="P742" text:outline-level="6"><text:span text:style-name="T742_1">(...)</text:span><text:span text:style-name="T742_2"><text:note text:note-class="footnote"><text:note-citation/><text:note-body><text:p text:style-name="P743"><text:span text:style-name="T743_1"><text:a xlink:type="simple" xlink:href="http://data.aade.gr/eli/pri/law/2019/12/12/4646#art_48"><text:span text:style-name="T743_2">Αφαίρεση<text:s/>4646/2019,<text:s/>Άρθρο<text:s/>48</text:span></text:a></text:span></text:p></text:note-body></text:note></text:span></text:h>
      <text:h text:style-name="P744" text:outline-level="6"><text:span text:style-name="T744_1">Άρθρο<text:s/>49<text:s/></text:span></text:h>
      <text:h text:style-name="P745" text:outline-level="6"><text:span text:style-name="T745_1">(...)</text:span><text:span text:style-name="T745_2"><text:note text:note-class="footnote"><text:note-citation/><text:note-body><text:p text:style-name="P746"><text:span text:style-name="T746_1"><text:a xlink:type="simple" xlink:href="http://data.aade.gr/eli/pri/law/2019/12/12/4646#art_48"><text:span text:style-name="T746_2">Αφαίρεση<text:s/>4646/2019,<text:s/>Άρθρο<text:s/>48</text:span></text:a></text:span></text:p></text:note-body></text:note></text:span></text:h>
      <text:h text:style-name="P747" text:outline-level="6"><text:span text:style-name="T747_1">Άρθρο<text:s/>50<text:s/></text:span></text:h>
      <text:h text:style-name="P748" text:outline-level="6"><text:span text:style-name="T748_1">(...)</text:span><text:span text:style-name="T748_2"><text:note text:note-class="footnote"><text:note-citation/><text:note-body><text:p text:style-name="P749"><text:span text:style-name="T749_1"><text:a xlink:type="simple" xlink:href="http://data.aade.gr/eli/pri/law/2019/12/12/4646#art_48"><text:span text:style-name="T749_2">Αφαίρεση<text:s/>4646/2019,<text:s/>Άρθρο<text:s/>48</text:span></text:a></text:span></text:p></text:note-body></text:note></text:span></text:h>
      <text:h text:style-name="P750" text:outline-level="6"><text:span text:style-name="T750_1">Άρθρο<text:s/>51<text:s/></text:span></text:h>
      <text:h text:style-name="P751" text:outline-level="6"><text:span text:style-name="T751_1">(...)</text:span><text:span text:style-name="T751_2"><text:note text:note-class="footnote"><text:note-citation/><text:note-body><text:p text:style-name="P752"><text:span text:style-name="T752_1"><text:a xlink:type="simple" xlink:href="http://data.aade.gr/eli/pri/law/2019/12/12/4646#art_48"><text:span text:style-name="T752_2">Αφαίρεση<text:s/>4646/2019,<text:s/>Άρθρο<text:s/>48</text:span></text:a></text:span></text:p></text:note-body></text:note></text:span></text:h>
      <text:h text:style-name="P753" text:outline-level="6"><text:span text:style-name="T753_1">Άρθρο<text:s/>52<text:s/></text:span></text:h>
      <text:h text:style-name="P754" text:outline-level="6"><text:span text:style-name="T754_1">(...)</text:span><text:span text:style-name="T754_2"><text:note text:note-class="footnote"><text:note-citation/><text:note-body><text:p text:style-name="P755"><text:span text:style-name="T755_1"><text:a xlink:type="simple" xlink:href="http://data.aade.gr/eli/pri/law/2019/12/12/4646#art_48"><text:span text:style-name="T755_2">Αφαίρεση<text:s/>4646/2019,<text:s/>Άρθρο<text:s/>48</text:span></text:a></text:span></text:p></text:note-body></text:note></text:span></text:h>
      <text:h text:style-name="P756" text:outline-level="3"><text:span text:style-name="T756_1">ΚΕΦΑΛΑΙΟ<text:s/>Β’<text:s/></text:span><text:span text:style-name="T756_2"><text:note text:note-class="footnote"><text:note-citation/><text:note-body><text:p text:style-name="P757"><text:span text:style-name="T757_1"><text:a xlink:type="simple" xlink:href="http://data.aade.gr/eli/pri/law/2019/12/12/4646#art_48"><text:span text:style-name="T757_2">Αφαίρεση<text:s/>4646/2019,<text:s/>Άρθρο<text:s/>48</text:span></text:a></text:span></text:p></text:note-body></text:note></text:span></text:h>
      <text:h text:style-name="P758" text:outline-level="6"><text:span text:style-name="T758_1">Άρθρο<text:s/>53<text:s/></text:span></text:h>
      <text:h text:style-name="P759" text:outline-level="6"><text:span text:style-name="T759_1">(...)</text:span><text:span text:style-name="T759_2"><text:note text:note-class="footnote"><text:note-citation/><text:note-body><text:p text:style-name="P760"><text:span text:style-name="T760_1"><text:a xlink:type="simple" xlink:href="http://data.aade.gr/eli/pri/law/2019/12/12/4646#art_48"><text:span text:style-name="T760_2">Αφαίρεση<text:s/>4646/2019,<text:s/>Άρθρο<text:s/>48</text:span></text:a></text:span></text:p></text:note-body></text:note></text:span></text:h>
      <text:h text:style-name="P761" text:outline-level="6"><text:span text:style-name="T761_1">Άρθρο<text:s/>54<text:s/></text:span></text:h>
      <text:h text:style-name="P762" text:outline-level="6"><text:span text:style-name="T762_1">(...)</text:span><text:span text:style-name="T762_2"><text:note text:note-class="footnote"><text:note-citation/><text:note-body><text:p text:style-name="P763"><text:span text:style-name="T763_1"><text:a xlink:type="simple" xlink:href="http://data.aade.gr/eli/pri/law/2019/12/12/4646#art_48"><text:span text:style-name="T763_2">Αφαίρεση<text:s/>4646/2019,<text:s/>Άρθρο<text:s/>48</text:span></text:a></text:span></text:p></text:note-body></text:note></text:span></text:h>
      <text:h text:style-name="P764" text:outline-level="3"><text:span text:style-name="T764_1">ΚΕΦΑΛΑΙΟ<text:s/>Γ’<text:s/></text:span></text:h>
      <text:h text:style-name="P765" text:outline-level="3"><text:span text:style-name="T765_1">ΑΠΑΛΛΑΓΕΣ<text:s/>–<text:s/>ΥΠΟΛΟΓΙΣΜΟΣ<text:s/>ΤΟΥ<text:s/>ΦΟΡΟΥ</text:span><text:span text:style-name="T765_2"><text:note text:note-class="footnote"><text:note-citation/><text:note-body><text:p text:style-name="P766"><text:span text:style-name="T766_1"><text:a xlink:type="simple" xlink:href="http://data.aade.gr/eli/pri/law/2019/12/12/4646#art_48"><text:span text:style-name="T766_2">Αφαίρεση<text:s/>4646/2019,<text:s/>Άρθρο<text:s/>48</text:span></text:a></text:span></text:p></text:note-body></text:note></text:span></text:h>
      <text:h text:style-name="P767" text:outline-level="6"><text:span text:style-name="T767_1">Άρθρο<text:s/>55<text:s/></text:span></text:h>
      <text:h text:style-name="P768" text:outline-level="6"><text:span text:style-name="T768_1">(...)</text:span><text:span text:style-name="T768_2"><text:note text:note-class="footnote"><text:note-citation/><text:note-body><text:p text:style-name="P769"><text:span text:style-name="T769_1"><text:a xlink:type="simple" xlink:href="http://data.aade.gr/eli/pri/law/2019/12/12/4646#art_48"><text:span text:style-name="T769_2">Αφαίρεση<text:s/>4646/2019,<text:s/>Άρθρο<text:s/>48</text:span></text:a></text:span></text:p></text:note-body></text:note></text:span></text:h>
      <text:h text:style-name="P770" text:outline-level="6"><text:span text:style-name="T770_1">Άρθρο<text:s/>56<text:s/></text:span></text:h>
      <text:h text:style-name="P771" text:outline-level="6"><text:span text:style-name="T771_1">(...)</text:span><text:span text:style-name="T771_2"><text:note text:note-class="footnote"><text:note-citation/><text:note-body><text:p text:style-name="P772"><text:span text:style-name="T772_1"><text:a xlink:type="simple" xlink:href="http://data.aade.gr/eli/pri/law/2019/12/12/4646#art_48"><text:span text:style-name="T772_2">Αφαίρεση<text:s/>4646/2019,<text:s/>Άρθρο<text:s/>48</text:span></text:a></text:span><text:span text:style-name="T772_3">;<text:s/></text:span><text:span text:style-name="T772_4"><text:a xlink:type="simple" xlink:href="http://data.aade.gr/eli/pri/law/2008/01/29/3634#art_1"><text:span text:style-name="T772_5">Τροποποίηση<text:s/>3634/2008,<text:s/>Άρθρο<text:s/>1</text:span></text:a></text:span></text:p></text:note-body></text:note></text:span></text:h>
      <text:h text:style-name="P773" text:outline-level="6"><text:span text:style-name="T773_1">Άρθρο<text:s/>57<text:s/></text:span></text:h>
      <text:h text:style-name="P774" text:outline-level="6"><text:span text:style-name="T774_1">(...)</text:span><text:span text:style-name="T774_2"><text:note text:note-class="footnote"><text:note-citation/><text:note-body><text:p text:style-name="P775"><text:span text:style-name="T775_1"><text:a xlink:type="simple" xlink:href="http://data.aade.gr/eli/pri/law/2019/12/12/4646#art_48"><text:span text:style-name="T775_2">Αφαίρεση<text:s/>4646/2019,<text:s/>Άρθρο<text:s/>48</text:span></text:a></text:span></text:p></text:note-body></text:note></text:span></text:h>
      <text:h text:style-name="P776" text:outline-level="2"><text:span text:style-name="T776_1">ΤΜΗΜΑ<text:s/>ΤΕΤΑΡΤΟ</text:span></text:h>
      <text:h text:style-name="P777" text:outline-level="2"><text:span text:style-name="T777_1">ΦΟΡΟΛΟΓΙΑ<text:s/>ΚΕΡΔΩΝ<text:s/>ΑΠΟ<text:s/>ΛΑΧΕΙΑ</text:span></text:h>
      <text:h text:style-name="P778" text:outline-level="6"><text:span text:style-name="T778_1">Άρθρο<text:s/>58<text:s/></text:span></text:h>
      <text:h text:style-name="P779" text:outline-level="6"><text:span text:style-name="T779_1">Αντικείμενο,<text:s/>υποκείμενο<text:s/>του<text:s/>φόρου<text:s/>και<text:s/>χρόνος<text:s/>φορολογίας</text:span></text:h>
      <text:p text:style-name="P780"><text:span text:style-name="T780_1">1.</text:span><text:span text:style-name="T780_2"><text:s/>Σε<text:s/>φόρο<text:s/>υποβάλλονται:<text:s/></text:span></text:p>
      <text:p text:style-name="P781"><text:span text:style-name="T781_1">α)</text:span><text:span text:style-name="T781_2"><text:tab/></text:span><text:span text:style-name="T781_3">τα<text:s/>κέρδη<text:s/>από<text:s/>τα<text:s/>λαχεία,<text:s/>περιλαμβανομένου<text:s/>του<text:s/>αμοιβαίου<text:s/>λαχειοφόρου<text:s/>ιπποδρομιακού<text:s/>στοιχήματος<text:s/>(SWEEPSTAKE),<text:s/>που<text:s/>κυκλοφορούν<text:s/>στην<text:s/>Ελλάδα,</text:span><text:span text:style-name="T781_4"><text:note text:note-class="footnote"><text:note-citation/><text:note-body><text:p text:style-name="P782"><text:span text:style-name="T782_1"><text:a xlink:type="simple" xlink:href="http://data.aade.gr/eli/pri/law/2012/11/12/4093#art_2"><text:span text:style-name="T782_2">Τροποποίηση<text:s/>4093/2012,<text:s/>Άρθρο<text:s/>2</text:span></text:a></text:span><text:span text:style-name="T782_3">;<text:s/></text:span><text:span text:style-name="T782_4"><text:a xlink:type="simple" xlink:href="http://data.aade.gr/eli/pri/law/2010/04/23/3842#art_26"><text:span text:style-name="T782_5">Τροποποίηση<text:s/>3842/2010,<text:s/>Άρθρο<text:s/>26</text:span></text:a></text:span></text:p></text:note-body></text:note></text:span></text:p>
      <text:p text:style-name="P783"><text:span text:style-name="T783_1">β)</text:span><text:span text:style-name="T783_2"><text:tab/></text:span><text:span text:style-name="T783_3">τα<text:s/>κέρδη<text:s/>από<text:s/>τα<text:s/>τυχερά<text:s/>παίγνια<text:s/>που<text:s/>εκμεταλλεύεται<text:s/>η<text:s/>ΟΠΑΠ<text:s/>Α.Ε.,<text:s/>περιλαμβανομένων<text:s/>αυτών<text:s/>που<text:s/>διεξάγονται<text:s/>μέσω<text:s/>των<text:s/>παιγνιομηχανημάτων<text:s/>του<text:s/>άρθρου<text:s/>39<text:s/>του<text:s/>ν.<text:s/>4002/2011,</text:span><text:span text:style-name="T783_4"><text:note text:note-class="footnote"><text:note-citation/><text:note-body><text:p text:style-name="P784"><text:span text:style-name="T784_1"><text:a xlink:type="simple" xlink:href="http://data.aade.gr/eli/pri/law/2012/11/12/4093#art_2"><text:span text:style-name="T784_2">Τροποποίηση<text:s/>4093/2012,<text:s/>Άρθρο<text:s/>2</text:span></text:a></text:span><text:span text:style-name="T784_3">;<text:s/></text:span><text:span text:style-name="T784_4"><text:a xlink:type="simple" xlink:href="http://data.aade.gr/eli/pri/law/2010/04/23/3842#art_26"><text:span text:style-name="T784_5">Τροποποίηση<text:s/>3842/2010,<text:s/>Άρθρο<text:s/>26</text:span></text:a></text:span><text:span text:style-name="T784_6">;<text:s/></text:span><text:span text:style-name="T784_7"><text:a xlink:type="simple" xlink:href="http://data.aade.gr/eli/pri/law/2009/07/21/3775#art_1"><text:span text:style-name="T784_8">Τροποποίηση<text:s/>3775/2009,<text:s/>Άρθρο<text:s/>1</text:span></text:a></text:span></text:p></text:note-body></text:note></text:span></text:p>
      <text:p text:style-name="P785"><text:span text:style-name="T785_1">γ)</text:span><text:span text:style-name="T785_2"><text:tab/></text:span><text:span text:style-name="T785_3">τα<text:s/>κέρδη<text:s/>από<text:s/>τα<text:s/>τυχερά<text:s/>παίγνια<text:s/>που<text:s/>διεξάγουν<text:s/>αδειοδοτημένοι<text:s/>πάροχοι<text:s/>δυνάμει<text:s/>του<text:s/>άρθρου<text:s/>45<text:s/>του<text:s/>ν.<text:s/>4002/2011,</text:span><text:span text:style-name="T785_4"><text:note text:note-class="footnote"><text:note-citation/><text:note-body><text:p text:style-name="P786"><text:span text:style-name="T786_1"><text:a xlink:type="simple" xlink:href="http://data.aade.gr/eli/pri/law/2012/11/12/4093#art_2"><text:span text:style-name="T786_2">Προσθήκη<text:s/>4093/2012,<text:s/>Άρθρο<text:s/>2</text:span></text:a></text:span></text:p></text:note-body></text:note></text:span></text:p>
      <text:p text:style-name="P787"><text:span text:style-name="T787_1">δ)</text:span><text:span text:style-name="T787_2"><text:tab/></text:span><text:span text:style-name="T787_3">τα<text:s/>κέρδη<text:s/>από<text:s/>αμοιβαίο<text:s/>ιπποδρομιακό<text:s/>στοίχημα<text:s/>που<text:s/>διεξάγουν<text:s/>αδειοδοτημένοι<text:s/>πάροχοι<text:s/>και</text:span><text:span text:style-name="T787_4"><text:note text:note-class="footnote"><text:note-citation/><text:note-body><text:p text:style-name="P788"><text:span text:style-name="T788_1"><text:a xlink:type="simple" xlink:href="http://data.aade.gr/eli/pri/law/2012/11/12/4093#art_2"><text:span text:style-name="T788_2">Προσθήκη<text:s/>4093/2012,<text:s/>Άρθρο<text:s/>2</text:span></text:a></text:span></text:p></text:note-body></text:note></text:span></text:p>
      <text:p text:style-name="P789"><text:span text:style-name="T789_1">ε)</text:span><text:span text:style-name="T789_2"><text:tab/></text:span><text:span text:style-name="T789_3">τα<text:s/>κέρδη<text:s/>από<text:s/>τις<text:s/>λαχειοφόρες<text:s/>ομολογίες<text:s/>και<text:s/>τις<text:s/>λαχειοφόρες<text:s/>αγορές,<text:s/>τα<text:s/>οποία<text:s/>προκύπτουν<text:s/>από<text:s/>κληρώσεις<text:s/>που<text:s/>γίνονται<text:s/>στην<text:s/>Ελλάδα,<text:s/>καθώς<text:s/>και<text:s/>οι<text:s/>κάθε<text:s/>είδους<text:s/>παροχές<text:s/>που<text:s/>προσφέρονται<text:s/>σε<text:s/>όσους<text:s/>συμμετέχουν<text:s/>σε<text:s/>παιχνίδια<text:s/>ή<text:s/>διαγωνισμούς<text:s/>ραδιοφωνικούς,<text:s/>τηλεοπτικούς<text:s/>και<text:s/>λοιπούς<text:s/>παρεμφερείς<text:s/>οποιασδήποτε<text:s/>μορφής<text:s/>που<text:s/>διενεργούνται<text:s/>στην<text:s/>Ελλάδα.</text:span><text:span text:style-name="T789_4"><text:note text:note-class="footnote"><text:note-citation/><text:note-body><text:p text:style-name="P790"><text:span text:style-name="T790_1"><text:a xlink:type="simple" xlink:href="http://data.aade.gr/eli/pri/law/2012/11/12/4093#art_2"><text:span text:style-name="T790_2">Προσθήκη<text:s/>4093/2012,<text:s/>Άρθρο<text:s/>2</text:span></text:a></text:span></text:p></text:note-body></text:note></text:span></text:p>
      <text:p text:style-name="P791"><text:span text:style-name="T791_1">2.</text:span><text:span text:style-name="T791_2"><text:s/>Υπόχρεος<text:s/>στο<text:s/>φόρο<text:s/>είναι<text:s/>ο<text:s/>δικαιούχος<text:s/>του<text:s/>κέρδους.</text:span></text:p>
      <text:p text:style-name="P792"><text:span text:style-name="T792_1">3.</text:span><text:span text:style-name="T792_2"><text:s/>Η<text:s/>φορολογική<text:s/>υποχρέωση<text:s/>γεννάται<text:s/>κατά<text:s/>το<text:s/>χρόνο<text:s/>καταβολής<text:s/>του<text:s/>κέρδους<text:s/>ή<text:s/>της<text:s/>παροχής.</text:span><text:span text:style-name="T792_3"><text:note text:note-class="footnote"><text:note-citation/><text:note-body><text:p text:style-name="P793"><text:span text:style-name="T793_1"><text:a xlink:type="simple" xlink:href="http://data.aade.gr/eli/pri/law/2010/04/23/3842#art_26"><text:span text:style-name="T793_2">Τροποποίηση<text:s/>3842/2010,<text:s/>Άρθρο<text:s/>26</text:span></text:a></text:span><text:span text:style-name="T793_3">;<text:s/></text:span><text:span text:style-name="T793_4"><text:a xlink:type="simple" xlink:href="http://data.aade.gr/eli/pri/law/2009/07/21/3775#art_1"><text:span text:style-name="T793_5">Τροποποίηση<text:s/>3775/2009,<text:s/>Άρθρο<text:s/>1</text:span></text:a></text:span></text:p></text:note-body></text:note></text:span></text:p>
      <text:p text:style-name="P794"><text:span text:style-name="T794_1">4.</text:span><text:span text:style-name="T794_2"><text:s/>Αν<text:s/>Αντικείμενο<text:s/>του<text:s/>φόρου<text:s/>είναι<text:s/>κινητό<text:s/>ή<text:s/>ακίνητο<text:s/>ή<text:s/>άλλο<text:s/>περιουσιακό<text:s/>στοιχείο,<text:s/>για<text:s/>τον<text:s/>υπολογισμό<text:s/>του<text:s/>φόρου<text:s/>λαμβάνεται<text:s/>υπόψη<text:s/>η<text:s/>αξία<text:s/>του,<text:s/>που<text:s/>εξευρίσκεται<text:s/>σύμφωνα<text:s/>με<text:s/>τα<text:s/>οριζόμενα<text:s/>στα<text:s/>άρθρα<text:s/>9<text:s/>έως<text:s/>και<text:s/>16<text:s/>και<text:s/>18.</text:span><text:span text:style-name="T794_3"><text:note text:note-class="footnote"><text:note-citation/><text:note-body><text:p text:style-name="P795"><text:span text:style-name="T795_1"><text:a xlink:type="simple" xlink:href="http://data.aade.gr/eli/pri/law/2010/04/23/3842#art_26"><text:span text:style-name="T795_2">Τροποποίηση<text:s/>3842/2010,<text:s/>Άρθρο<text:s/>26</text:span></text:a></text:span></text:p></text:note-body></text:note></text:span></text:p>
      <text:p text:style-name="P796"><text:span text:style-name="T796_1">5.</text:span><text:span text:style-name="T796_2"><text:s/>Τα<text:s/>έσοδα<text:s/>από<text:s/>έπαθλα<text:s/>που<text:s/>λαμβάνουν<text:s/>ερασιτέχνες<text:s/>ιδιοκτήτες<text:s/>δρομώνων<text:s/>ίππων<text:s/>φορολογούνται<text:s/>αυτοτελώς<text:s/>με<text:s/>φορολογικό<text:s/>συντελεστή<text:s/>ύψους<text:s/>15%.<text:s/>Φυσικό<text:s/>πρόσωπο<text:s/>που<text:s/>έχει<text:s/>στην<text:s/>ιδιοκτησία<text:s/>ή<text:s/>συνιδιο-<text:s/>κτησία<text:s/>του<text:s/>μέχρι<text:s/>πέντε<text:s/>(5)<text:s/>δρόμωνες<text:s/>ίππους<text:s/>ή<text:s/>ποσοστιαία<text:s/>μερίδια<text:s/>κυριότητας<text:s/>δρομώνων<text:s/>ίππων<text:s/>που<text:s/>αθροιστικά<text:s/>αποτελούν<text:s/>πέντε<text:s/>(5)<text:s/>δρόμωνες<text:s/>ίππους,<text:s/>τεκμαίρεται<text:s/>ότι<text:s/>ως<text:s/>προς<text:s/>τη<text:s/>δραστηριότητά<text:s/>του<text:s/>αυτή<text:s/>είναι<text:s/>ερασιτέχνης.<text:s/>Υπόχρεος<text:s/>παρακράτησης<text:s/>του<text:s/>φόρου<text:s/>ύψους<text:s/>15%<text:s/>επί<text:s/>των<text:s/>επάθλων<text:s/>που<text:s/>αποδίδονται<text:s/>στους<text:s/>ερασιτέχνες<text:s/>ιδιοκτήτες<text:s/>αλόγων<text:s/>είναι<text:s/>ο<text:s/>Φορέας<text:s/>Ιπποδρομιών<text:s/>του<text:s/>ν.<text:s/>4111/2013<text:s/>(Α`<text:s/>167)<text:s/>και<text:s/>μέχρι<text:s/>τη<text:s/>θέση<text:s/>του<text:s/>σε<text:s/>εκκαθάριση<text:s/>ο<text:s/>ΟΔΙΕ<text:s/>και<text:s/>οφείλει<text:s/>να<text:s/>τον<text:s/>αποδίδει<text:s/>το<text:s/>αργότερο<text:s/>μέχρι<text:s/>την<text:s/>τελευταία<text:s/>εργάσιμη<text:s/>ημέρα<text:s/>του<text:s/>δεύτερου<text:s/>μήνα<text:s/>από<text:s/>την<text:s/>ημερομηνία<text:s/>καταβολής<text:s/>των<text:s/>επάθλων<text:s/>στο<text:s/>Ελληνικό<text:s/>Δημόσιο.<text:s/>Οι<text:s/>κύριοι<text:s/>δρομώνων<text:s/>ίππων<text:s/>που<text:s/>δεν<text:s/>είναι<text:s/>ερασιτέχνες<text:s/>φορολογούνται<text:s/>για<text:s/>τη<text:s/>δραστηριότητα<text:s/>τους<text:s/>αυτή<text:s/>σύμφωνα<text:s/>με<text:s/>τις<text:s/>διατάξεις<text:s/>του<text:s/>Κώδικα<text:s/>Φορολογίας<text:s/>Εισοδήματος<text:s/>(ν.<text:s/>4172/2013).</text:span><text:span text:style-name="T796_3"><text:note text:note-class="footnote"><text:note-citation/><text:note-body><text:p text:style-name="P797"><text:span text:style-name="T797_1"><text:a xlink:type="simple" xlink:href="http://data.aade.gr/eli/pri/law/2019/12/12/4646#art_48"><text:span text:style-name="T797_2">Τροποποίηση<text:s/>4646/2019,<text:s/>Άρθρο<text:s/>48</text:span></text:a></text:span><text:span text:style-name="T797_3">;<text:s/></text:span><text:span text:style-name="T797_4"><text:a xlink:type="simple" xlink:href="http://data.aade.gr/eli/pri/law/2015/10/23/4338#art_2"><text:span text:style-name="T797_5">Τροποποίηση<text:s/>4338/2015,<text:s/>Άρθρο<text:s/>2</text:span></text:a></text:span><text:span text:style-name="T797_6">;<text:s/>Τροποποίηση<text:s/>4326/2015,<text:s/>Άρθρο<text:s/>16;<text:s/></text:span><text:span text:style-name="T797_7"><text:a xlink:type="simple" xlink:href="http://data.aade.gr/eli/pri/law/2014/04/07/4254#art_1"><text:span text:style-name="T797_8">Τροποποίηση<text:s/>4254/2014,<text:s/>Άρθρο<text:s/>1</text:span></text:a></text:span></text:p></text:note-body></text:note></text:span></text:p>
      <text:h text:style-name="P798" text:outline-level="6"><text:span text:style-name="T798_1">Άρθρο<text:s/>59<text:s/></text:span></text:h>
      <text:h text:style-name="P799" text:outline-level="6"><text:span text:style-name="T799_1">Απαλλαγές<text:s/>από<text:s/>το<text:s/>φόρο</text:span></text:h>
      <text:p text:style-name="P800"><text:span text:style-name="T800_1">1.</text:span><text:span text:style-name="T800_2"><text:s/>Δεν<text:s/>φορολογούνται<text:s/>τα<text:s/>κέρδη<text:s/>από<text:s/>λαχειοφόρες<text:s/>ομολογίες,<text:s/>που<text:s/>με<text:s/>ειδικούς<text:s/>νόμους<text:s/>εξαιρούνται<text:s/>από<text:s/>τη<text:s/>φορολογία.</text:span><text:span text:style-name="T800_3"><text:note text:note-class="footnote"><text:note-citation/><text:note-body><text:p text:style-name="P801"><text:span text:style-name="T801_1"><text:a xlink:type="simple" xlink:href="http://data.aade.gr/eli/pri/law/2017/08/01/4484#art_72"><text:span text:style-name="T801_2">Τροποποίηση<text:s/>4484/2017,<text:s/>Άρθρο<text:s/>72</text:span></text:a></text:span></text:p></text:note-body></text:note></text:span></text:p>
      <text:p text:style-name="P802"><text:span text:style-name="T802_1">2.</text:span><text:span text:style-name="T802_2"><text:s/>Απαλλάσσονται<text:s/>από<text:s/>το<text:s/>φόρο<text:s/>τα<text:s/>χρηματικά<text:s/>ή<text:s/>κάθε<text:s/>είδους<text:s/>έπαθλα<text:s/>που<text:s/>προσφέρονται<text:s/>μέσω<text:s/>προγράμματος<text:s/>δημοσίων<text:s/>κληρώσεων<text:s/>στους<text:s/>τυχερούς<text:s/>που<text:s/>πραγματοποιούν<text:s/>συναλλαγές<text:s/>με<text:s/>τη<text:s/>χρήση<text:s/>μέσων<text:s/>πληρωμής<text:s/>με<text:s/>κάρτα<text:s/>ή<text:s/>με<text:s/>άλλο<text:s/>ηλεκτρονικό<text:s/>μέσο<text:s/>πληρωμής,<text:s/>για<text:s/>την<text:s/>αγορά<text:s/>αγαθών<text:s/>ή<text:s/>τη<text:s/>λήψη<text:s/>υπηρεσιών,<text:s/>σύμφωνα<text:s/>με<text:s/>τα<text:s/>οριζόμενα<text:s/>στο<text:s/>άρθρο<text:s/>70<text:s/>του<text:s/>ν.<text:s/>4446/2016.</text:span><text:span text:style-name="T802_3"><text:note text:note-class="footnote"><text:note-citation/><text:note-body><text:p text:style-name="P803"><text:span text:style-name="T803_1"><text:a xlink:type="simple" xlink:href="http://data.aade.gr/eli/pri/law/2017/07/25/4482#art_72"><text:span text:style-name="T803_2">Τροποποίηση<text:s/>4482/2017,<text:s/>Άρθρο<text:s/>72</text:span></text:a></text:span></text:p></text:note-body></text:note></text:span><text:span text:style-name="T803_3">.</text:span></text:p>
      <text:h text:style-name="P804" text:outline-level="6"><text:span text:style-name="T804_1">Άρθρο<text:s/>60</text:span><text:span text:style-name="T804_2"><text:note text:note-class="footnote"><text:note-citation/><text:note-body><text:p text:style-name="P805"><text:span text:style-name="T805_1"><text:a xlink:type="simple" xlink:href="http://data.aade.gr/eli/pri/law/2010/04/23/3842#art_26"><text:span text:style-name="T805_2">Τροποποίηση<text:s/>3842/2010,<text:s/>Άρθρο<text:s/>26</text:span></text:a></text:span></text:p></text:note-body></text:note></text:span></text:h>
      <text:p text:style-name="P806"><text:span text:style-name="T806_1">1.</text:span><text:span text:style-name="T806_2"><text:s/>Τα<text:s/>κέρδη<text:s/>που<text:s/>ορίζονται<text:s/>στην<text:s/>περίπτωση<text:s/>α`<text:s/>της<text:s/>παραγράφου<text:s/>1<text:s/>του<text:s/>άρθρου<text:s/>58<text:s/>υποβάλλονται<text:s/>σε<text:s/>φόρο<text:s/>ανά<text:s/>γραμμάτιο<text:s/>λαχείου,<text:s/>μετά<text:s/>την<text:s/>αφαίρεση<text:s/>αφορολόγητου<text:s/>ποσού<text:s/>εκατό<text:s/>(100)<text:s/>ευρώ,<text:s/>με<text:s/>συντελεστή<text:s/>δέκα<text:s/>τοις<text:s/>εκατό<text:s/>(10%)<text:s/>για<text:s/>κέρδη<text:s/>μέχρι<text:s/>χίλια<text:s/>(1.000)<text:s/>ευρώ<text:s/>και<text:s/>με<text:s/>συντελεστή<text:s/>δεκαπέντε<text:s/>τοις<text:s/>εκατό<text:s/>(15%)<text:s/>για<text:s/>κέρδη<text:s/>από<text:s/>χίλια<text:s/>ευρώ<text:s/>και<text:s/>ένα<text:s/>λεπτό<text:s/>(1.000,01)<text:s/>και<text:s/>πάνω.</text:span><text:span text:style-name="T806_3"><text:note text:note-class="footnote"><text:note-citation/><text:note-body><text:p text:style-name="P807"><text:span text:style-name="T807_1"><text:a xlink:type="simple" xlink:href="http://data.aade.gr/eli/pri/law/2019/10/30/4635#art_202"><text:span text:style-name="T807_2">Τροποποίηση<text:s/>4635/2019,<text:s/>Άρθρο<text:s/>202</text:span></text:a></text:span><text:span text:style-name="T807_3">;<text:s/></text:span><text:span text:style-name="T807_4"><text:a xlink:type="simple" xlink:href="http://data.aade.gr/eli/pri/law/2012/11/12/4093#art_2"><text:span text:style-name="T807_5">Τροποποίηση<text:s/>4093/2012,<text:s/>Άρθρο<text:s/>2</text:span></text:a></text:span><text:span text:style-name="T807_6">;<text:s/></text:span><text:span text:style-name="T807_7"><text:a xlink:type="simple" xlink:href="http://data.aade.gr/eli/pri/law/2010/04/23/3842#art_26"><text:span text:style-name="T807_8">Τροποποίηση<text:s/>3842/2010,<text:s/>Άρθρο<text:s/>26</text:span></text:a></text:span><text:span text:style-name="T807_9">;<text:s/></text:span><text:span text:style-name="T807_10"><text:a xlink:type="simple" xlink:href="http://data.aade.gr/eli/pri/law/2009/07/21/3775#art_1"><text:span text:style-name="T807_11">Τροποποίηση<text:s/>3775/2009,<text:s/>Άρθρο<text:s/>1</text:span></text:a></text:span></text:p></text:note-body></text:note></text:span></text:p>
      <text:p text:style-name="P808"><text:span text:style-name="T808_1">2.</text:span><text:span text:style-name="T808_2"><text:s/>Τα<text:s/>κέρδη<text:s/>που<text:s/>ορίζονται<text:s/>στις<text:s/>περ.<text:s/>β`,<text:s/>γ`<text:s/>και<text:s/>δ`<text:s/>της<text:s/>παρ.<text:s/>1<text:s/>του<text:s/>άρθρου<text:s/>58,<text:s/>στα<text:s/>τυχερά<text:s/>παίγνια<text:s/>που<text:s/>διεξάγονται<text:s/>με<text:s/>στήλες,<text:s/>υποβάλλονται<text:s/>σε<text:s/>φόρο<text:s/>ανά<text:s/>δελτίο<text:s/>παιχνιδιού,<text:s/>σύμφωνα<text:s/>με<text:s/>την<text:s/>ακόλουθη<text:s/>κλίμακα:</text:span><text:span text:style-name="T808_3"><text:note text:note-class="footnote"><text:note-citation/><text:note-body><text:p text:style-name="P809"><text:span text:style-name="T809_1"><text:a xlink:type="simple" xlink:href="http://data.aade.gr/eli/pri/law/2020/12/23/4764#art_79"><text:span text:style-name="T809_2">Τροποποίηση<text:s/>4764/2020,<text:s/>Άρθρο<text:s/>79</text:span></text:a></text:span></text:p></text:note-body></text:note></text:span></text:p>
      <text:p text:style-name="P810"><text:span text:style-name="T810_1">Κέρδη<text:s/>ανά<text:s/>δελτίο<text:s/>ΠΟΣΟΣΤΟ<text:s/>ΚΛΙΜΑΚΑΣ</text:span></text:p>
      <text:p text:style-name="P811"><text:span text:style-name="T811_1">0-100<text:s/>0,0%</text:span></text:p>
      <text:p text:style-name="P812"><text:span text:style-name="T812_1">100,01-200<text:s/>2,5%</text:span></text:p>
      <text:p text:style-name="P813"><text:span text:style-name="T813_1">200,01-500<text:s/>5,0%</text:span></text:p>
      <text:p text:style-name="P814"><text:span text:style-name="T814_1">&gt;<text:s/>500<text:s/>7,5%</text:span></text:p>
      <text:p text:style-name="P815"><text:span text:style-name="T815_1">Ποσοστό<text:s/>των<text:s/>εσόδων<text:s/>από<text:s/>την<text:s/>ανωτέρω<text:s/>κατηγορία<text:s/>φόρων<text:s/>χρησιμοποιείται<text:s/>για<text:s/>την<text:s/>χρηματοδότηση<text:s/>αθλητικών<text:s/>ομάδων,<text:s/>κατόπιν<text:s/>κοινής<text:s/>απόφασης<text:s/>των<text:s/>Υπουργών<text:s/>Οικονομικών<text:s/>και<text:s/>Πολιτισμού<text:s/>και<text:s/>Αθλητισμού.<text:s/>Με<text:s/>την<text:s/>ίδια<text:s/>απόφαση<text:s/>δύναται<text:s/>να<text:s/>καθορίζονται<text:s/>οι<text:s/>δικαιούχοι,<text:s/>ο<text:s/>τρόπος<text:s/>κατανομής<text:s/>της<text:s/>εν<text:s/>λόγω<text:s/>χρηματοδότησης<text:s/>και<text:s/>κάθε<text:s/>άλλη<text:s/>αναγκαία<text:s/>λεπτομέρεια.</text:span><text:span text:style-name="T815_2"><text:note text:note-class="footnote"><text:note-citation/><text:note-body><text:p text:style-name="P816"><text:span text:style-name="T816_1"><text:a xlink:type="simple" xlink:href="http://data.aade.gr/eli/pri/law/2020/12/23/4764#art_79"><text:span text:style-name="T816_2">Τροποποίηση<text:s/>4764/2020,<text:s/>Άρθρο<text:s/>79</text:span></text:a></text:span><text:span text:style-name="T816_3">;<text:s/></text:span><text:span text:style-name="T816_4"><text:a xlink:type="simple" xlink:href="http://data.aade.gr/eli/pri/law/2019/10/30/4635#art_202"><text:span text:style-name="T816_5">Τροποποίηση<text:s/>4635/2019,<text:s/>Άρθρο<text:s/>202</text:span></text:a></text:span><text:span text:style-name="T816_6">;<text:s/></text:span><text:span text:style-name="T816_7"><text:a xlink:type="simple" xlink:href="http://data.aade.gr/eli/pri/law/2013/04/05/4141#art_22"><text:span text:style-name="T816_8">Τροποποίηση<text:s/>4141/2013,<text:s/>Άρθρο<text:s/>22</text:span></text:a></text:span><text:span text:style-name="T816_9">;<text:s/></text:span><text:span text:style-name="T816_10"><text:a xlink:type="simple" xlink:href="http://data.aade.gr/eli/pri/law/2012/11/12/4093#art_2"><text:span text:style-name="T816_11">Τροποποίηση<text:s/>4093/2012,<text:s/>Άρθρο<text:s/>2</text:span></text:a></text:span></text:p></text:note-body></text:note></text:span></text:p>
      <text:p text:style-name="P817"><text:span text:style-name="T817_1">3.</text:span><text:span text:style-name="T817_2"><text:s/>Τα<text:s/>κέρδη<text:s/>και<text:s/>οι<text:s/>παροχές<text:s/>που<text:s/>ορίζονται<text:s/>στην<text:s/>περίπτωση<text:s/>ε`<text:s/>της<text:s/>παραγράφου<text:s/>1<text:s/>του<text:s/>άρθρου<text:s/>58<text:s/>υποβάλλονται<text:s/>σε<text:s/>φόρο<text:s/>με<text:s/>συντελεστή<text:s/>είκοσι<text:s/>τοις<text:s/>εκατό<text:s/>(20%)<text:s/>μετά<text:s/>την<text:s/>αφαίρεση<text:s/>αφορολόγητου<text:s/>ποσού<text:s/>χιλίων<text:s/>(1.000)<text:s/>ευρώ<text:s/>ανά<text:s/>αντικείμενο.</text:span><text:span text:style-name="T817_3"><text:note text:note-class="footnote"><text:note-citation/><text:note-body><text:p text:style-name="P818"><text:span text:style-name="T818_1"><text:a xlink:type="simple" xlink:href="http://data.aade.gr/eli/pri/law/2012/11/12/4093#art_2"><text:span text:style-name="T818_2">Τροποποίηση<text:s/>4093/2012,<text:s/>Άρθρο<text:s/>2</text:span></text:a></text:span></text:p></text:note-body></text:note></text:span></text:p>
      <text:h text:style-name="P819" text:outline-level="1"><text:span text:style-name="T819_1">ΜΕΡΟΣ<text:s/>ΔΕΥΤΕΡΟ<text:s/></text:span></text:h>
      <text:h text:style-name="P820" text:outline-level="1"><text:span text:style-name="T820_1">ΔΙΑΔΙΚΑΣΤΙΚΕΣ<text:s/>ΔΙΑΤΑΞΕΙΣ</text:span></text:h>
      <text:h text:style-name="P821" text:outline-level="2"><text:span text:style-name="T821_1">ΤΜΗΜΑ<text:s/>ΠΡΩΤΟ<text:s/></text:span></text:h>
      <text:h text:style-name="P822" text:outline-level="2"><text:span text:style-name="T822_1">ΦΟΡΟΛΟΓΙΑ<text:s/>ΠΕΡΙΟΥΣΙΩΝ<text:s/>ΠΟΥ<text:s/>ΑΠΟΚΤΩΝΤΑΙ<text:s/>ΑΙΤΙΑ<text:s/>ΘΑΝΑΤΟΥ</text:span></text:h>
      <text:h text:style-name="P823" text:outline-level="3"><text:span text:style-name="T823_1">ΚΕΦΑΛΑΙΟ<text:s/>Α’<text:s/></text:span></text:h>
      <text:h text:style-name="P824" text:outline-level="3"><text:span text:style-name="T824_1">ΔΗΛΩΣΕΙΣ</text:span></text:h>
      <text:h text:style-name="P825" text:outline-level="6"><text:span text:style-name="T825_1">Άρθρο<text:s/>61<text:s/></text:span></text:h>
      <text:h text:style-name="P826" text:outline-level="6"><text:span text:style-name="T826_1">Υπόχρεοι<text:s/>σε<text:s/>δήλωση<text:s/>(...)</text:span><text:span text:style-name="T826_2"><text:note text:note-class="footnote"><text:note-citation/><text:note-body><text:p text:style-name="P827"><text:span text:style-name="T827_1"><text:a xlink:type="simple" xlink:href="http://data.aade.gr/eli/pri/law/2019/12/12/4646#art_48"><text:span text:style-name="T827_2">Αφαίρεση<text:s/>4646/2019,<text:s/>Άρθρο<text:s/>48</text:span></text:a></text:span></text:p></text:note-body></text:note></text:span></text:h>
      <text:p text:style-name="P828"><text:span text:style-name="T828_1">Α.<text:s/>Υπόχρεοι<text:s/>σε<text:s/>δήλωση</text:span></text:p>
      <text:p text:style-name="P829"><text:span text:style-name="T829_1">1.</text:span><text:span text:style-name="T829_2"><text:s/>Ο<text:s/>κατά<text:s/>το<text:s/>άρθρο<text:s/>5<text:s/>υπόχρεος<text:s/>σε<text:s/>φόρο<text:s/>και<text:s/>σε<text:s/>περίπτωση<text:s/>ανικανότητας<text:s/>αυτού<text:s/>ο<text:s/>νόμιμος<text:s/>αντιπρόσωπός<text:s/>του,<text:s/>υποχρεώνεται<text:s/>σε<text:s/>δήλωση<text:s/>για<text:s/>την<text:s/>περιουσία<text:s/>που<text:s/>αποκτά<text:s/>αιτία<text:s/>θανάτου.</text:span></text:p>
      <text:p text:style-name="P830"><text:span text:style-name="T830_1">2.</text:span><text:span text:style-name="T830_2"><text:s/>Κληρονόμος,<text:s/>βεβαρημένος<text:s/>με<text:s/>κληροδότημα<text:s/>υπό<text:s/>προθεσμία,<text:s/>για<text:s/>το<text:s/>οποίο<text:s/>δεν<text:s/>αναβάλλεται<text:s/>η<text:s/>κτήση<text:s/>του<text:s/>δικαιώματος,<text:s/>αλλά<text:s/>αναστέλλεται<text:s/>η<text:s/>άσκηση<text:s/>αυτού,<text:s/>υποχρεώνεται<text:s/>σε<text:s/>δήλωση<text:s/>του<text:s/>κληροδοτήματος,<text:s/>ενεργώντας<text:s/>για<text:s/>λογαριασμό<text:s/>του<text:s/>κληροδόχου.</text:span></text:p>
      <text:p text:style-name="P831"><text:span text:style-name="T831_1">3.</text:span><text:span text:style-name="T831_2"><text:s/>Στην<text:s/>περίπτωση<text:s/>της<text:s/>παραγράφου<text:s/>5<text:s/>του<text:s/>άρθρου<text:s/>14<text:s/>υποχρεώνεται<text:s/>σε<text:s/>δήλωση<text:s/>ο<text:s/>βεβαρημένος<text:s/>για<text:s/>τη<text:s/>διαφορά<text:s/>που<text:s/>προκύπτει<text:s/>υπέρ<text:s/>αυτού<text:s/>λόγω<text:s/>διακοπής<text:s/>της<text:s/>παροχής.</text:span></text:p>
      <text:p text:style-name="P832"><text:span text:style-name="T832_1">4.</text:span><text:span text:style-name="T832_2"><text:s/>Σε<text:s/>περίπτωση<text:s/>θανάτου<text:s/>του<text:s/>υπόχρεου<text:s/>προς<text:s/>δήλωση<text:s/>περιουσιακών<text:s/>στοιχείων,<text:s/>για<text:s/>τα<text:s/>οποία<text:s/>μετατίθεται<text:s/>από<text:s/>το<text:s/>νόμο<text:s/>ο<text:s/>χρόνος<text:s/>γένεσης<text:s/>της<text:s/>φορολογικής<text:s/>υποχρέωσης,<text:s/>οι<text:s/>κληρονόμοι<text:s/>αυτού<text:s/>έχουν<text:s/>υποχρέωση<text:s/>προς<text:s/>δήλωση<text:s/>για<text:s/>τα<text:s/>περιουσιακά<text:s/>αυτά<text:s/>στοιχεία<text:s/>και<text:s/>για<text:s/>το<text:s/>φόρο<text:s/>κληρονομίας<text:s/>της<text:s/>αιτία<text:s/>θανάτου<text:s/>κτήσης<text:s/>του<text:s/>αρχικού<text:s/>υποχρέου.</text:span></text:p>
      <text:p text:style-name="P833"><text:span text:style-name="T833_1">5.</text:span><text:span text:style-name="T833_2"><text:s/>Σε<text:s/>σχολάζουσα<text:s/>κληρονομία,<text:s/>υποχρεώνεται<text:s/>σε<text:s/>δήλωση<text:s/>ο<text:s/>κηδεμόνας<text:s/>αυτής.<text:s/>Μετά<text:s/>την<text:s/>αναγνώριση<text:s/>των<text:s/>κληρονόμων,<text:s/>αυτοί<text:s/>υποχρεώνονται<text:s/>σε<text:s/>νέα<text:s/>δήλωση<text:s/>με<text:s/>βάση<text:s/>την<text:s/>οποία<text:s/>ο<text:s/>φόρος<text:s/>εκκαθαρίζεται,<text:s/>σύμφωνα<text:s/>με<text:s/>τα<text:s/>οριζόμενα<text:s/>στο<text:s/>άρθρο<text:s/>101.</text:span></text:p>
      <text:p text:style-name="P834"><text:span text:style-name="T834_1">6.</text:span><text:span text:style-name="T834_2"><text:s/>Ο<text:s/>εκτελεστής<text:s/>διαθήκης,<text:s/>πριν<text:s/>να<text:s/>προβεί<text:s/>σε<text:s/>οποιαδήποτε<text:s/>ενέργεια<text:s/>σύστασης,<text:s/>μετάθεσης<text:s/>ή<text:s/>αλλοίωσης<text:s/>δικαιωμάτων<text:s/>επί<text:s/>αντικειμένων<text:s/>της<text:s/>κτήσης<text:s/>αιτία<text:s/>θανάτου,<text:s/>υποχρεώνεται<text:s/>σε<text:s/>δήλωση,<text:s/>εφόσον<text:s/>δεν<text:s/>υποβλήθηκε<text:s/>αυτή<text:s/>από<text:s/>τους<text:s/>υποχρέους<text:s/>προς<text:s/>δήλωση.</text:span></text:p>
      <text:p text:style-name="P835"><text:span text:style-name="T835_1">7.</text:span><text:span text:style-name="T835_2"><text:s/>Αν<text:s/>ο<text:s/>υπόχρεος<text:s/>σε<text:s/>δήλωση<text:s/>έχει<text:s/>κηρυχθεί<text:s/>σε<text:s/>κατάσταση<text:s/>πτώχευσης<text:s/>μετά<text:s/>την<text:s/>επαγωγή<text:s/>της<text:s/>κληρονομίας,<text:s/>σε<text:s/>δήλωση<text:s/>υποχρεώνεται<text:s/>ο<text:s/>σύνδικος,<text:s/>μετά<text:s/>τη<text:s/>ρητή<text:s/>ή<text:s/>σιωπηρή<text:s/>αποδοχή<text:s/>της<text:s/>κληρονομίας<text:s/>από<text:s/>τον<text:s/>πτωχό<text:s/>και<text:s/>εφόσον<text:s/>δεν<text:s/>υποβλήθηκε<text:s/>από<text:s/>αυτόν.</text:span></text:p>
      <text:p text:style-name="P836"><text:span text:style-name="T836_1">8.</text:span><text:span text:style-name="T836_2"><text:s/>Αν<text:s/>αντικείμενα<text:s/>της<text:s/>κτήσης<text:s/>αιτία<text:s/>θανάτου<text:s/>κρίθηκαν<text:s/>μεταγενέστερα,<text:s/>κατόπιν<text:s/>πληρώσεως<text:s/>της<text:s/>αίρεσης<text:s/>ή<text:s/>δικαστικής<text:s/>απόφασης<text:s/>ή<text:s/>συμβιβασμού,<text:s/>ότι<text:s/>ανήκουν<text:s/>σε<text:s/>άλλον<text:s/>από<text:s/>τον<text:s/>αρχικό<text:s/>δικαιούχο,<text:s/>αυτός<text:s/>που<text:s/>από<text:s/>την<text:s/>αιτία<text:s/>αυτή<text:s/>καθίσταται<text:s/>δικαιούχος<text:s/>υποχρεώνεται<text:s/>σε<text:s/>δήλωση,<text:s/>με<text:s/>βάση<text:s/>την<text:s/>οποία<text:s/>ενεργείται<text:s/>νέα<text:s/>εκκαθάριση<text:s/>σύμφωνα<text:s/>με<text:s/>τα<text:s/>οριζόμενα<text:s/>στο<text:s/>άρθρο<text:s/>100.</text:span></text:p>
      <text:p text:style-name="P837"><text:span text:style-name="T837_1">10.</text:span><text:span text:style-name="T837_2"><text:s/>Εάν<text:s/>συντάσσεται<text:s/>συμβολαιογραφικό<text:s/>έγγραφο,<text:s/>η<text:s/>δήλωση<text:s/>συμπληρώνεται<text:s/>από<text:s/>τον<text:s/>συμβολαιογράφο<text:s/>που<text:s/>θα<text:s/>καταρτίσει<text:s/>τη<text:s/>συμβολαιογραφική<text:s/>πράξη.</text:span><text:span text:style-name="T837_3"><text:note text:note-class="footnote"><text:note-citation/><text:note-body><text:p text:style-name="P838"><text:span text:style-name="T838_1"><text:a xlink:type="simple" xlink:href="http://data.aade.gr/eli/pri/law/2019/12/12/4646#art_48"><text:span text:style-name="T838_2">Προσθήκη<text:s/>4646/2019,<text:s/>Άρθρο<text:s/>48</text:span></text:a></text:span></text:p></text:note-body></text:note></text:span></text:p>
      <text:p text:style-name="P839"><text:span text:style-name="T839_1">11.</text:span><text:span text:style-name="T839_2">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text:span text:style-name="T839_3"><text:note text:note-class="footnote"><text:note-citation/><text:note-body><text:p text:style-name="P840"><text:span text:style-name="T840_1"><text:a xlink:type="simple" xlink:href="http://data.aade.gr/eli/pri/law/2019/12/12/4646#art_48"><text:span text:style-name="T840_2">Τροποποίηση<text:s/>4646/2019,<text:s/>Άρθρο<text:s/>48</text:span></text:a></text:span></text:p></text:note-body></text:note></text:span></text:p>
      <text:p text:style-name="P841"><text:span text:style-name="T841_1">Β.<text:s/>(...)</text:span><text:span text:style-name="T841_2"><text:note text:note-class="footnote"><text:note-citation/><text:note-body><text:p text:style-name="P842"><text:span text:style-name="T842_1"><text:a xlink:type="simple" xlink:href="http://data.aade.gr/eli/pri/law/2019/12/12/4646#art_48"><text:span text:style-name="T842_2">Αφαίρεση<text:s/>4646/2019,<text:s/>Άρθρο<text:s/>48</text:span></text:a></text:span></text:p></text:note-body></text:note></text:span></text:p>
      <text:h text:style-name="P843" text:outline-level="6"><text:span text:style-name="T843_1">Άρθρο<text:s/>62<text:s/></text:span></text:h>
      <text:h text:style-name="P844" text:outline-level="6"><text:span text:style-name="T844_1">Προθεσμίες<text:s/>υποβολής<text:s/>δηλώσεων<text:s/></text:span></text:h>
      <text:p text:style-name="P845"><text:span text:style-name="T845_1">1.</text:span><text:span text:style-name="T845_2"><text:s/>Σε<text:s/>κάθε<text:s/>περίπτωση<text:s/>κατά<text:s/>την<text:s/>οποία<text:s/>υπάρχει<text:s/>υποχρέωση<text:s/>υποβολής<text:s/>δήλωσης<text:s/>αρχικής<text:s/>ή<text:s/>νέας,<text:s/>αυτή<text:s/>υποβάλλεται:<text:s/></text:span></text:p>
      <text:p text:style-name="P846"><text:span text:style-name="T846_1">α)</text:span><text:span text:style-name="T846_2"><text:tab/></text:span><text:span text:style-name="T846_3">μέσα<text:s/>σε<text:s/>εννέα<text:s/>(9)<text:s/>μήνες<text:s/>αν<text:s/>ο<text:s/>κληρονομούμενος<text:s/>απεβίωσε<text:s/>στην<text:s/>ημεδαπή<text:s/>και</text:span><text:span text:style-name="T846_4"><text:note text:note-class="footnote"><text:note-citation/><text:note-body><text:p text:style-name="P847"><text:span text:style-name="T847_1"><text:a xlink:type="simple" xlink:href="http://data.aade.gr/eli/pri/law/2019/12/12/4646#art_48"><text:span text:style-name="T847_2">Τροποποίηση<text:s/>4646/2019,<text:s/>Άρθρο<text:s/>48</text:span></text:a></text:span></text:p></text:note-body></text:note></text:span></text:p>
      <text:p text:style-name="P848"><text:span text:style-name="T848_1">β)</text:span><text:span text:style-name="T848_2"><text:tab/></text:span><text:span text:style-name="T848_3">μέσα<text:s/>σε<text:s/>ένα<text:s/>(1)<text:s/>έτος,<text:s/>αν<text:s/>ο<text:s/>κληρονομούμενος<text:s/>απεβίωσε<text:s/>στην<text:s/>αλλοδαπή<text:s/>ή<text:s/>αν<text:s/>ο<text:s/>κληρονόμος<text:s/>ή<text:s/>ο<text:s/>κληροδόχος<text:s/>διέμενε<text:s/>στην<text:s/>αλλοδαπή<text:s/>κατά<text:s/>το<text:s/>χρόνο<text:s/>θανάτου<text:s/>του<text:s/>κληρονομουμένου.<text:s/>Στις<text:s/>περιπτώσεις<text:s/>αυτές,<text:s/>αν<text:s/>ο<text:s/>κληρονόμος<text:s/>ή<text:s/>ο<text:s/>κληροδόχος<text:s/>πάρει<text:s/>στην<text:s/>κατοχή<text:s/>του<text:s/>τα<text:s/>κληρονομιαία<text:s/>αντικείμενα<text:s/>μέσα<text:s/>στους<text:s/>πρώτους<text:s/>έξι<text:s/>(6)<text:s/>μήνες<text:s/>της<text:s/>ετήσιας<text:s/>προθεσμίας,<text:s/>η<text:s/>προθεσμία<text:s/>του<text:s/>έτους<text:s/>μειώνεται<text:s/>σε<text:s/>έξι<text:s/>(6)<text:s/>μήνες,<text:s/>από<text:s/>την<text:s/>κατάληψη<text:s/>των<text:s/>περιουσιακών<text:s/>αυτών<text:s/>στοιχείων.</text:span></text:p>
      <text:h text:style-name="P849" text:outline-level="6"><text:span text:style-name="T849_1">Άρθρο<text:s/>63<text:s/></text:span></text:h>
      <text:h text:style-name="P850" text:outline-level="6"><text:span text:style-name="T850_1">Έναρξη<text:s/>προθεσμίας<text:s/>δήλωσης<text:s/></text:span></text:h>
      <text:p text:style-name="P851"><text:span text:style-name="T851_1">1.</text:span><text:span text:style-name="T851_2"><text:s/>Οι<text:s/>προθεσμίες<text:s/>που<text:s/>προβλέπονται<text:s/>από<text:s/>τις<text:s/>διατάξεις<text:s/>του<text:s/>παρόντος<text:s/>νόμου,<text:s/>υπολογίζονται<text:s/>σύμφωνα<text:s/>με<text:s/>τις<text:s/>διατάξεις<text:s/>των<text:s/>άρθρων<text:s/>241<text:s/>έως<text:s/>και<text:s/>246<text:s/>του<text:s/>Α.Κ.</text:span></text:p>
      <text:p text:style-name="P852"><text:span text:style-name="T852_1">2.</text:span><text:span text:style-name="T852_2"><text:s/>Η<text:s/>προθεσμία<text:s/>για<text:s/>την<text:s/>υποβολή<text:s/>δήλωσης<text:s/>αρχίζει:</text:span></text:p>
      <text:p text:style-name="P853"><text:span text:style-name="T853_1">α)</text:span><text:span text:style-name="T853_2"><text:tab/></text:span><text:span text:style-name="T853_3">από<text:s/>το<text:s/>χρόνο<text:s/>θανάτου<text:s/>του<text:s/>κληρονομουμένου,<text:s/>για<text:s/>τους<text:s/>εξ<text:s/>αδιαθέτου<text:s/>κληρονόμους,</text:span></text:p>
      <text:p text:style-name="P854"><text:span text:style-name="T854_1">β)</text:span><text:span text:style-name="T854_2"><text:tab/></text:span><text:span text:style-name="T854_3">από<text:s/>τη<text:s/>δημοσίευση<text:s/>της<text:s/>διαθήκης,<text:s/>για<text:s/>τους<text:s/>εκ<text:s/>διαθήκης<text:s/>κληρονόμους<text:s/>ή<text:s/>κληροδόχους,</text:span></text:p>
      <text:p text:style-name="P855"><text:span text:style-name="T855_1">γ)</text:span><text:span text:style-name="T855_2"><text:tab/></text:span><text:span text:style-name="T855_3">από<text:s/>τον<text:s/>χρόνο<text:s/>που<text:s/>ορίζεται<text:s/>κάθε<text:s/>φορά<text:s/>στο<text:s/>άρθρο<text:s/>7.</text:span><text:span text:style-name="T855_4"><text:note text:note-class="footnote"><text:note-citation/><text:note-body><text:p text:style-name="P856"><text:span text:style-name="T856_1"><text:a xlink:type="simple" xlink:href="http://data.aade.gr/eli/pri/law/2019/12/12/4646#art_48"><text:span text:style-name="T856_2">Τροποποίηση<text:s/>4646/2019,<text:s/>Άρθρο<text:s/>48</text:span></text:a></text:span></text:p></text:note-body></text:note></text:span></text:p>
      <text:p text:style-name="P857"><text:span text:style-name="T857_1">δ)</text:span><text:span text:style-name="T857_2"><text:tab/></text:span><text:span text:style-name="T857_3">από<text:s/>τη<text:s/>δημοσίευση<text:s/>στον<text:s/>τύπο<text:s/>της<text:s/>τελεσίδικης<text:s/>απόφασης<text:s/>που<text:s/>κηρύσσει<text:s/>την<text:s/>αφάνεια,<text:s/>σε<text:s/>περίπτωση<text:s/>αφάνειας,</text:span></text:p>
      <text:p text:style-name="P858"><text:span text:style-name="T858_1">ε)</text:span><text:span text:style-name="T858_2"><text:tab/></text:span><text:span text:style-name="T858_3">από<text:s/>το<text:s/>χρόνο<text:s/>που<text:s/>έλαβαν<text:s/>γνώση<text:s/>του<text:s/>διορισμού<text:s/>τους<text:s/>οι<text:s/>νόμιμοι<text:s/>αντιπρόσωποι,<text:s/>οι<text:s/>κηδεμόνες<text:s/>κληρονομίας,<text:s/>οι<text:s/>εκτελεστές<text:s/>διαθήκης<text:s/>και<text:s/>οι<text:s/>σύνδικοι<text:s/>πτωχεύσεων,</text:span></text:p>
      <text:p text:style-name="P859"><text:span text:style-name="T859_1">στ)</text:span><text:span text:style-name="T859_2"><text:tab/></text:span><text:span text:style-name="T859_3">από<text:s/>την<text:s/>αναγνώρισή<text:s/>τους<text:s/>οι<text:s/>κληρονόμοι,<text:s/>σε<text:s/>περίπτωση<text:s/>σχολάζουσας<text:s/>κληρονομίας,</text:span></text:p>
      <text:p text:style-name="P860"><text:span text:style-name="T860_1">ζ)</text:span><text:span text:style-name="T860_2"><text:tab/></text:span><text:span text:style-name="T860_3">από<text:s/>το<text:s/>θάνατο<text:s/>του<text:s/>υπόχρεου<text:s/>σε<text:s/>δήλωση,<text:s/>αν<text:s/>αυτός<text:s/>δεν<text:s/>υπέβαλε<text:s/>δήλωση.</text:span></text:p>
      <text:h text:style-name="P861" text:outline-level="6"><text:span text:style-name="T861_1">Άρθρο<text:s/>64<text:s/></text:span></text:h>
      <text:h text:style-name="P862" text:outline-level="6"><text:span text:style-name="T862_1">Παράταση<text:s/>προθεσμιών<text:s/>για<text:s/>δήλωση</text:span></text:h>
      <text:p text:style-name="P863"><text:span text:style-name="T863_1">1.</text:span><text:span text:style-name="T863_2"><text:s/>(...)</text:span><text:span text:style-name="T863_3"><text:note text:note-class="footnote"><text:note-citation/><text:note-body><text:p text:style-name="P864"><text:span text:style-name="T864_1"><text:a xlink:type="simple" xlink:href="http://data.aade.gr/eli/pri/law/2019/12/12/4646#art_48"><text:span text:style-name="T864_2">Αφαίρεση<text:s/>4646/2019,<text:s/>Άρθρο<text:s/>48</text:span></text:a></text:span></text:p></text:note-body></text:note></text:span></text:p>
      <text:p text:style-name="P865"><text:span text:style-name="T865_1">2.</text:span><text:span text:style-name="T865_2"><text:s/>Προθεσμίες<text:s/>που<text:s/>ορίζονται<text:s/>από<text:s/>τις<text:s/>κείμενες<text:s/>φορολογικές<text:s/>διατάξεις,<text:s/>για<text:s/>την<text:s/>υποβολή<text:s/>φορολογικών<text:s/>δηλώσεων,<text:s/>μπορούν<text:s/>να<text:s/>παρατείνονται<text:s/>με<text:s/>απόφαση<text:s/>του<text:s/>Υπουργού<text:s/>Οικονομικών,<text:s/>είτε<text:s/>για<text:s/>ολόκληρη<text:s/>τη<text:s/>χώρα<text:s/>είτε<text:s/>για<text:s/>τμήματα<text:s/>αυτής,<text:s/>όταν<text:s/>συντρέχει<text:s/>λόγος<text:s/>ανώτερης<text:s/>βίας.</text:span></text:p>
      <text:h text:style-name="P866" text:outline-level="6"><text:span text:style-name="T866_1">Άρθρο<text:s/>65<text:s/></text:span></text:h>
      <text:h text:style-name="P867" text:outline-level="6"><text:span text:style-name="T867_1">(...)</text:span><text:span text:style-name="T867_2"><text:note text:note-class="footnote"><text:note-citation/><text:note-body><text:p text:style-name="P868"><text:span text:style-name="T868_1"><text:a xlink:type="simple" xlink:href="http://data.aade.gr/eli/pri/law/2019/12/12/4646#art_48"><text:span text:style-name="T868_2">Αφαίρεση<text:s/>4646/2019,<text:s/>Άρθρο<text:s/>48</text:span></text:a></text:span></text:p></text:note-body></text:note></text:span></text:h>
      <text:h text:style-name="P869" text:outline-level="6"><text:span text:style-name="T869_1">Άρθρο<text:s/>66<text:s/></text:span></text:h>
      <text:h text:style-name="P870" text:outline-level="6"><text:span text:style-name="T870_1">Αρμόδιος<text:s/>προϊστάμενος<text:s/>δημόσιας<text:s/>οικονομικής<text:s/>υπηρεσίας</text:span></text:h>
      <text:p text:style-name="P871"><text:span text:style-name="T871_1">1.</text:span><text:span text:style-name="T871_2"><text:s/>Αρμόδιος<text:s/>για<text:s/>την<text:s/>αποδοχή<text:s/>των<text:s/>δηλώσεων<text:s/>και<text:s/>τη<text:s/>βεβαίωση<text:s/>του<text:s/>φόρου,<text:s/>κατά<text:s/>τις<text:s/>διατάξεις<text:s/>του<text:s/>παρόντος<text:s/>νόμου,<text:s/>είναι<text:s/>ο<text:s/>προϊστάμενος<text:s/>της<text:s/>δημόσιας<text:s/>οικονομικής<text:s/>υπηρεσίας<text:s/>της<text:s/>κατοικίας<text:s/>του<text:s/>κληρονομουμένου.</text:span></text:p>
      <text:p text:style-name="P872"><text:span text:style-name="T872_1">2.</text:span><text:span text:style-name="T872_2"><text:s/>Αν<text:s/>ο<text:s/>κληρονομούμενος<text:s/>είχε<text:s/>την<text:s/>κατοικία<text:s/>του<text:s/>στην<text:s/>αλλοδαπή<text:s/>και<text:s/>απεβίωσε<text:s/>στην<text:s/>Ελλάδα,<text:s/>αρμόδιος<text:s/>προϊστάμενος<text:s/>δημόσιας<text:s/>οικονομικής<text:s/>υπηρεσίας<text:s/>είναι<text:s/>εκείνος<text:s/>στη<text:s/>χωρική<text:s/>αρμοδιότητα<text:s/>του<text:s/>οποίου<text:s/>απεβίωσε<text:s/>ο<text:s/>κληρονομούμενος.</text:span></text:p>
      <text:p text:style-name="P873"><text:span text:style-name="T873_1">3.</text:span><text:span text:style-name="T873_2"><text:s/>Αν<text:s/>ο<text:s/>κληρονομούμενος<text:s/>δεν<text:s/>κατοικούσε<text:s/>ούτε<text:s/>απεβίωσε<text:s/>στην<text:s/>Ελλάδα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874"><text:span text:style-name="T874_1">4.</text:span><text:span text:style-name="T874_2"><text:s/>Με<text:s/>αίτηση<text:s/>του<text:s/>υπόχρεου<text:s/>σε<text:s/>φόρο<text:s/>ή<text:s/>και<text:s/>οίκοθεν<text:s/>μπορεί<text:s/>για<text:s/>ορισμένη<text:s/>υπόθεση<text:s/>και<text:s/>για<text:s/>αποχρώντα<text:s/>λόγο<text:s/>να<text:s/>ορίζεται,<text:s/>είτε<text:s/>πριν<text:s/>είτε<text:s/>μετά<text:s/>την<text:s/>υποβολή<text:s/>δήλωσης,<text:s/>αντί<text:s/>του<text:s/>αρμόδιου<text:s/>κατά<text:s/>τις<text:s/>διατάξεις<text:s/>του<text:s/>άρθρου<text:s/>αυτού,<text:s/>άλλος<text:s/>Αρμόδιος<text:s/>προϊστάμενος<text:s/>δημόσιας<text:s/>οικονομικής<text:s/>υπηρεσίας,<text:s/>για<text:s/>την<text:s/>αποδοχή<text:s/>της<text:s/>δήλωσης<text:s/>καθώς<text:s/>και<text:s/>για<text:s/>τη<text:s/>βεβαίωση<text:s/>του<text:s/>φόρου,<text:s/>σύμφωνα<text:s/>με<text:s/>τις<text:s/>διατάξεις<text:s/>του<text:s/>παρόντος<text:s/>νόμου.<text:s/>Ο<text:s/>ορισμός<text:s/>άλλου<text:s/>προϊσταμένου<text:s/>δημόσιας<text:s/>οικονομικής<text:s/>υπηρεσίας<text:s/>γίνεται<text:s/>με<text:s/>απόφαση<text:s/>του<text:s/>προϊσταμένου<text:s/>της<text:s/>οικείας<text:s/>Οικονομικής<text:s/>Επιθεώρησης<text:s/>ή<text:s/>του<text:s/>Υπουργού<text:s/>Οικονομικών,<text:s/>εφόσον<text:s/>ο<text:s/>αρμόδιος<text:s/>κατά<text:s/>τις<text:s/>διατάξεις<text:s/>του<text:s/>άρθρου<text:s/>αυτού<text:s/>και<text:s/>ο<text:s/>άλλος,<text:s/>που<text:s/>ορίζεται<text:s/>αρμόδιος,<text:s/>προϊστάμενος<text:s/>της<text:s/>δημόσιας<text:s/>οικονομικής<text:s/>υπηρεσίας<text:s/>υπάγονται<text:s/>αντίστοιχα<text:s/>στην<text:s/>αρμοδιότητα<text:s/>της<text:s/>αυτής<text:s/>Οικονομικής<text:s/>Επιθεώρησης<text:s/>ή<text:s/>στην<text:s/>αρμοδιότητα<text:s/>διαφορετικών<text:s/>Οικονομικών<text:s/>Επιθεωρήσεων.</text:span></text:p>
      <text:h text:style-name="P875" text:outline-level="6"><text:span text:style-name="T875_1">Άρθρο<text:s/>67<text:s/></text:span></text:h>
      <text:h text:style-name="P876" text:outline-level="6"><text:span text:style-name="T876_1">Περιεχόμενο<text:s/>της<text:s/>δήλωσης<text:s/>κληρονομιών</text:span></text:h>
      <text:p text:style-name="P877"><text:span text:style-name="T877_1">1.</text:span><text:span text:style-name="T877_2"><text:s/>Στη<text:s/>δήλωση,<text:s/>η<text:s/>οποία<text:s/>συντάσσεται<text:s/>σε<text:s/>έντυπο<text:s/>που<text:s/>παρέχεται<text:s/>δωρεάν<text:s/>από<text:s/>την<text:s/>Υπηρεσία,<text:s/>αναγράφονται<text:s/>λεπτομερώς,<text:s/>εκτός<text:s/>από<text:s/>τις<text:s/>άλλες<text:s/>λεπτομέρειες<text:s/>που<text:s/>είναι<text:s/>αναγκαίες<text:s/>για<text:s/>τον<text:s/>καθορισμό<text:s/>του<text:s/>φόρου<text:s/>και<text:s/>τα<text:s/>ακόλουθα:</text:span></text:p>
      <text:p text:style-name="P878"><text:span text:style-name="T878_1">α)</text:span><text:span text:style-name="T878_2"><text:tab/></text:span><text:span text:style-name="T878_3">Πλήρη<text:s/>τα<text:s/>στοιχεία<text:s/>του<text:s/>κληρονομουμένου,<text:s/>όλων<text:s/>των<text:s/>κληρονόμων<text:s/>ή<text:s/>κληροδόχων<text:s/>και<text:s/>αυτού<text:s/>που<text:s/>δηλώνει.</text:span></text:p>
      <text:p text:style-name="P879"><text:span text:style-name="T879_1">β)</text:span><text:span text:style-name="T879_2"><text:tab/></text:span><text:span text:style-name="T879_3">Τα<text:s/>στοιχεία<text:s/>της<text:s/>διαθήκης,<text:s/>εφόσον<text:s/>ο<text:s/>κληρονομούμενος<text:s/>κατέλειπε<text:s/>διαθήκη.</text:span></text:p>
      <text:p text:style-name="P880"><text:span text:style-name="T880_1">γ)</text:span><text:span text:style-name="T880_2"><text:tab/></text:span><text:span text:style-name="T880_3">Τα<text:s/>αντικείμενα,<text:s/>είτε<text:s/>φορολογούνται<text:s/>είτε<text:s/>όχι,<text:s/>της<text:s/>κληρονομίας,<text:s/>της<text:s/>κληρονομικής<text:s/>μερίδας<text:s/>και<text:s/>κληροδοσίας<text:s/>με<text:s/>προσδιορισμό<text:s/>του<text:s/>είδους<text:s/>και<text:s/>της<text:s/>αξίας<text:s/>καθενός<text:s/>από<text:s/>αυτά<text:s/>και<text:s/>ακόμη<text:s/>προκειμένου:</text:span></text:p>
      <text:p text:style-name="P881"><text:span text:style-name="T881_1">αα)</text:span><text:span text:style-name="T881_2"><text:tab/></text:span><text:span text:style-name="T881_3">για<text:s/>ακίνητα,<text:s/>η<text:s/>τοποθεσία,<text:s/>η<text:s/>νόμιμη<text:s/>αιτία<text:s/>και<text:s/>ο<text:s/>τίτλος<text:s/>κτήσης<text:s/>αυτών<text:s/>από<text:s/>τον<text:s/>κληρονομούμενο<text:s/>και,<text:s/>αν<text:s/>αυτά<text:s/>είναι<text:s/>εκμισθωμένα,<text:s/>το<text:s/>συμφωνημένο<text:s/>μηνιαίο<text:s/>μίσθωμα<text:s/>και<text:s/>το<text:s/>μισθωτήριο<text:s/>συμβόλαιο<text:s/>που<text:s/>τυχόν<text:s/>υπάρχει,</text:span></text:p>
      <text:p text:style-name="P882"><text:span text:style-name="T882_1">ββ)</text:span><text:span text:style-name="T882_2"><text:tab/></text:span><text:span text:style-name="T882_3">για<text:s/>κινητά,<text:s/>ο<text:s/>τόπος<text:s/>στον<text:s/>οποίο<text:s/>αυτά<text:s/>βρίσκονται<text:s/>κατά<text:s/>το<text:s/>χρόνο<text:s/>θανάτου<text:s/>του<text:s/>κληρονομουμένου<text:s/>και,<text:s/>όταν<text:s/>αυτά<text:s/>είναι<text:s/>ασφαλισμένα<text:s/>κατά<text:s/>κινδύνων<text:s/>κλοπής<text:s/>ή<text:s/>πυρκαγιάς<text:s/>και<text:s/>λοιπών<text:s/>κινδύνων,<text:s/>πρέπει<text:s/>να<text:s/>αναγράφονται<text:s/>τα<text:s/>στοιχεία<text:s/>του<text:s/>σχετικού<text:s/>ασφαλιστηρίου<text:s/>συμβολαίου<text:s/>και<text:s/>η<text:s/>αξία<text:s/>που<text:s/>συμφωνήθηκε<text:s/>σε<text:s/>αυτό,</text:span></text:p>
      <text:p text:style-name="P883"><text:span text:style-name="T883_1">γγ)</text:span><text:span text:style-name="T883_2"><text:tab/></text:span><text:span text:style-name="T883_3">για<text:s/>απαιτήσεις,<text:s/>η<text:s/>χρονολογία<text:s/>και<text:s/>το<text:s/>είδος<text:s/>των<text:s/>τίτλων,<text:s/>τα<text:s/>ονόματα<text:s/>και<text:s/>η<text:s/>κατοικία<text:s/>των<text:s/>οφειλετών<text:s/>και<text:s/>τα<text:s/>οφειλόμενα<text:s/>ποσά<text:s/>για<text:s/>το<text:s/>κεφάλαιο,<text:s/>καθώς<text:s/>και<text:s/>για<text:s/>τους<text:s/>τόκους<text:s/>που<text:s/>οφείλονται<text:s/>μέχρι<text:s/>το<text:s/>θάνατο<text:s/>του<text:s/>κληρονομουμένου.</text:span></text:p>
      <text:p text:style-name="P884"><text:span text:style-name="T884_1">Στην<text:s/>αρχική<text:s/>δήλωση<text:s/>αναγράφονται,<text:s/>χωρίς<text:s/>να<text:s/>προσδιορίζεται<text:s/>η<text:s/>αξία<text:s/>αυτών,<text:s/>και<text:s/>τα<text:s/>περιουσιακά<text:s/>στοιχεία<text:s/>για<text:s/>τα<text:s/>οποία<text:s/>μετατίθεται<text:s/>ο<text:s/>χρόνος<text:s/>γένεσης<text:s/>της<text:s/>φορολογικής<text:s/>υποχρέωσης,<text:s/>κατά<text:s/>τις<text:s/>διατάξεις<text:s/>του<text:s/>άρθρου<text:s/>7,<text:s/>καθώς<text:s/>και<text:s/>εκείνα<text:s/>για<text:s/>τα<text:s/>οποία<text:s/>μετατέθηκε<text:s/>ο<text:s/>χρόνος<text:s/>γένεσης<text:s/>της<text:s/>φορολογικής<text:s/>υποχρέωσης,<text:s/>με<text:s/>απόφαση<text:s/>του<text:s/>προϊσταμένου<text:s/>της<text:s/>δημόσιας<text:s/>οικονομικής<text:s/>υπηρεσίας.</text:span></text:p>
      <text:p text:style-name="P885"><text:span text:style-name="T885_1">δ)</text:span><text:span text:style-name="T885_2"><text:tab/></text:span><text:span text:style-name="T885_3">Οι<text:s/>δωρεές<text:s/>εν<text:s/>ζωή<text:s/>και<text:s/>οι<text:s/>γονικές<text:s/>παροχές<text:s/>που<text:s/>έγιναν<text:s/>από<text:s/>τον<text:s/>κληρονομούμενο<text:s/>προς<text:s/>τους<text:s/>κληρονόμους<text:s/>και<text:s/>κληροδόχους<text:s/>που<text:s/>συστάθηκαν<text:s/>υπέρ<text:s/>αυτών.</text:span><text:span text:style-name="T885_4"><text:note text:note-class="footnote"><text:note-citation/><text:note-body><text:p text:style-name="P886"><text:span text:style-name="T886_1"><text:a xlink:type="simple" xlink:href="http://data.aade.gr/eli/pri/law/2019/12/12/4646#art_48"><text:span text:style-name="T886_2">Αφαίρεση<text:s/>4646/2019,<text:s/>Άρθρο<text:s/>48</text:span></text:a></text:span></text:p></text:note-body></text:note></text:span></text:p>
      <text:p text:style-name="P887"><text:span text:style-name="T887_1">ε)</text:span><text:span text:style-name="T887_2"><text:tab/></text:span><text:span text:style-name="T887_3">Τα<text:s/>χρέη<text:s/>και<text:s/>βάρη<text:s/>της<text:s/>κληρονομίας.</text:span></text:p>
      <text:p text:style-name="P888"><text:span text:style-name="T888_1">στ)</text:span><text:span text:style-name="T888_2"><text:tab/></text:span><text:span text:style-name="T888_3">Οι<text:s/>επικαρπίες<text:s/>τις<text:s/>οποίες<text:s/>ασκούσε<text:s/>ο<text:s/>κληρονομούμενος.</text:span></text:p>
      <text:p text:style-name="P889"><text:span text:style-name="T889_1">ζ)</text:span><text:span text:style-name="T889_2"><text:tab/></text:span><text:span text:style-name="T889_3">Βεβαίωση<text:s/>αυτού<text:s/>που<text:s/>υποβάλλει<text:s/>τη<text:s/>δήλωση<text:s/>ότι,<text:s/>από<text:s/>όσο<text:s/>γνωρίζει,<text:s/>στη<text:s/>δήλωση<text:s/>περιλαμβάνεται<text:s/>όλη<text:s/>η<text:s/>κινητή<text:s/>και<text:s/>ακίνητη<text:s/>περιουσία,<text:s/>η<text:s/>οποία<text:s/>περιέρχεται<text:s/>στον<text:s/>υπόχρεο,<text:s/>καθώς<text:s/>και<text:s/>όλες<text:s/>οι<text:s/>δωρεές,<text:s/>γονικές<text:s/>παροχές<text:s/>που<text:s/>συστάθηκαν<text:s/>προς<text:s/>αυτόν.</text:span><text:span text:style-name="T889_4"><text:note text:note-class="footnote"><text:note-citation/><text:note-body><text:p text:style-name="P890"><text:span text:style-name="T890_1"><text:a xlink:type="simple" xlink:href="http://data.aade.gr/eli/pri/law/2019/12/12/4646#art_48"><text:span text:style-name="T890_2">Αφαίρεση<text:s/>4646/2019,<text:s/>Άρθρο<text:s/>48</text:span></text:a></text:span></text:p></text:note-body></text:note></text:span></text:p>
      <text:p text:style-name="P891"><text:span text:style-name="T891_1">η)</text:span><text:span text:style-name="T891_2"><text:tab/></text:span><text:span text:style-name="T891_3">Ο<text:s/>αριθμός<text:s/>φορολογικού<text:s/>μητρώου<text:s/>του<text:s/>υπόχρεου<text:s/>σε<text:s/>φόρο<text:s/>και<text:s/>του<text:s/>κληρονομούμενου.</text:span><text:span text:style-name="T891_4"><text:note text:note-class="footnote"><text:note-citation/><text:note-body><text:p text:style-name="P892"><text:span text:style-name="T892_1"><text:a xlink:type="simple" xlink:href="http://data.aade.gr/eli/pri/law/2005/12/27/3427#art_20"><text:span text:style-name="T892_2">Τροποποίηση<text:s/>3427/2005,<text:s/>Άρθρο<text:s/>20</text:span></text:a></text:span></text:p></text:note-body></text:note></text:span></text:p>
      <text:p text:style-name="P893"><text:span text:style-name="T893_1">Οι<text:s/>υπόχρεοι<text:s/>σε<text:s/>δήλωση<text:s/>υποχρεούνται<text:s/>να<text:s/>προσκομίσουν<text:s/>στον<text:s/>συμβολαιογράφο<text:s/>όλα<text:s/>τα<text:s/>αναγκαία<text:s/>στοιχεία<text:s/>που<text:s/>απαιτούνται<text:s/>για<text:s/>την<text:s/>ορθή<text:s/>σύνταξη<text:s/>της<text:s/>δήλωσης<text:s/>από<text:s/>αυτόν<text:s/>και<text:s/>στην<text:s/>αρμόδια<text:s/>υπηρεσία<text:s/>της<text:s/>Φορολογικής<text:s/>Διοίκησης<text:s/>τα<text:s/>νόμιμα<text:s/>δικαιολογητικά.</text:span><text:span text:style-name="T893_2"><text:note text:note-class="footnote"><text:note-citation/><text:note-body><text:p text:style-name="P894"><text:span text:style-name="T894_1"><text:a xlink:type="simple" xlink:href="http://data.aade.gr/eli/pri/law/2019/12/12/4646#art_48"><text:span text:style-name="T894_2">Τροποποίηση<text:s/>4646/2019,<text:s/>Άρθρο<text:s/>48</text:span></text:a></text:span></text:p></text:note-body></text:note></text:span></text:p>
      <text:p text:style-name="P895"><text:span text:style-name="T895_1">Με<text:s/>απόφαση<text:s/>του<text:s/>Υπουργού<text:s/>Οικονομικών,<text:s/>που<text:s/>δημοσιεύεται<text:s/>στην<text:s/>Εφημερίδα<text:s/>της<text:s/>Κυβερνήσεως,<text:s/>ορίζονται<text:s/>λεπτομερέστερα<text:s/>το<text:s/>περιεχόμενο<text:s/>της<text:s/>δήλωσης<text:s/>και<text:s/>τα<text:s/>έγγραφα<text:s/>που<text:s/>επισυνάπτονται<text:s/>σε<text:s/>αυτήν.</text:span></text:p>
      <text:p text:style-name="P896"><text:span text:style-name="T896_1">2.</text:span><text:span text:style-name="T896_2"><text:s/>Κάθε<text:s/>μεταβολή<text:s/>της<text:s/>διεύθυνσης<text:s/>κατοικίας,<text:s/>του<text:s/>υπόχρεου<text:s/>σε<text:s/>φόρο<text:s/>ή<text:s/>του<text:s/>νόμιμου<text:s/>αντιπροσώπου<text:s/>ή<text:s/>του<text:s/>αντικλήτου<text:s/>αυτού,<text:s/>που<text:s/>δηλώθηκε,<text:s/>καθώς<text:s/>και<text:s/>κάθε<text:s/>μεταβολή<text:s/>στο<text:s/>πρόσωπο<text:s/>του<text:s/>νόμιμου<text:s/>αντιπροσώπου<text:s/>ή<text:s/>του<text:s/>αντικλήτου<text:s/>πρέπει<text:s/>να<text:s/>γνωστοποιείται<text:s/>χωρίς<text:s/>υπαίτια<text:s/>καθυστέρηση<text:s/>και<text:s/>εγγράφως<text:s/>προς<text:s/>τον<text:s/>προϊστάμενο<text:s/>της<text:s/>αρμόδιας<text:s/>δημόσιας<text:s/>οικονομικής<text:s/>υπηρεσίας.<text:s/>Σε<text:s/>περίπτωση<text:s/>παράλειψης<text:s/>της<text:s/>γνωστοποίησης<text:s/>αυτής,<text:s/>οι<text:s/>πράξεις/και<text:s/>οι<text:s/>προσκλήσεις<text:s/>ή<text:s/>ανακοινώσεις<text:s/>του<text:s/>προϊσταμένου<text:s/>της<text:s/>δημόσιας<text:s/>οικονομικής<text:s/>υπηρεσίας<text:s/>κοινοποιούνται<text:s/>σύμφωνα<text:s/>με<text:s/>τις<text:s/>διατάξεις<text:s/>του<text:s/>Κώδικα<text:s/>Διοικητικής<text:s/>Δικονομίας.</text:span></text:p>
      <text:p text:style-name="P897"><text:span text:style-name="T897_1">3.</text:span><text:span text:style-name="T897_2"><text:s/>Με<text:s/>τη<text:s/>δήλωση<text:s/>οι<text:s/>υπόχρεοι<text:s/>κληρονόμοι<text:s/>διορίζουν<text:s/>αντίκλητο,<text:s/>ο<text:s/>οποίος<text:s/>έχει<text:s/>την<text:s/>κατοικία<text:s/>του<text:s/>στην<text:s/>έδρα<text:s/>του<text:s/>προϊσταμένου<text:s/>της<text:s/>αρμόδιας<text:s/>δημόσιας<text:s/>οικονομικής<text:s/>υπηρεσίας.<text:s/>Αυτός<text:s/>που<text:s/>επιμελείται<text:s/>την<text:s/>επίδοση<text:s/>πράξης<text:s/>ή<text:s/>οποιουδήποτε<text:s/>άλλου<text:s/>εγγράφου<text:s/>σχετικού<text:s/>με<text:s/>την<text:s/>υπόθεση,<text:s/>για<text:s/>την<text:s/>οποία<text:s/>η<text:s/>δήλωση,<text:s/>και<text:s/>όταν<text:s/>υπάρχει<text:s/>αντίκλητος,<text:s/>αναζητεί<text:s/>πρώτα<text:s/>αυτόν<text:s/>που<text:s/>δήλωσε<text:s/>ή<text:s/>το<text:s/>νόμιμο<text:s/>αντιπρόσωπό<text:s/>του<text:s/>για<text:s/>την<text:s/>επίδοση.<text:s/>Σε<text:s/>καμία<text:s/>όμως<text:s/>περίπτωση<text:s/>δεν<text:s/>μπορεί<text:s/>να<text:s/>προβληθεί<text:s/>ακυρότητα<text:s/>της<text:s/>επίδοσης<text:s/>από<text:s/>το<text:s/>γεγονός<text:s/>ότι<text:s/>αυτή<text:s/>έγινε<text:s/>στον<text:s/>αντίκλητο<text:s/>που<text:s/>έχει<text:s/>διορισθεί.</text:span></text:p>
      <text:h text:style-name="P898" text:outline-level="6"><text:span text:style-name="T898_1">Άρθρο<text:s/>68<text:s/></text:span></text:h>
      <text:h text:style-name="P899" text:outline-level="6"><text:span text:style-name="T899_1">Τρόπος<text:s/>υποβολής<text:s/>της<text:s/>δήλωσης</text:span></text:h>
      <text:p text:style-name="P900"><text:span text:style-name="T900_1">1.</text:span><text:span text:style-name="T900_2"><text:s/>Η<text:s/>δήλωση<text:s/>υποβάλλεται<text:s/>με<text:s/>κατάθεση<text:s/>στον<text:s/>προϊστάμενο<text:s/>της<text:s/>αρμόδιας<text:s/>δημόσιας<text:s/>οικονομικής<text:s/>υπηρεσίας<text:s/>από<text:s/>τους<text:s/>υποχρέους<text:s/>κατά<text:s/>το<text:s/>άρθρο<text:s/>61<text:s/>ή<text:s/>από<text:s/>τους<text:s/>πληρεξουσίους<text:s/>αυτών<text:s/>και<text:s/>υπογράφεται<text:s/>από<text:s/>αυτούς<text:s/>ενώπιον<text:s/>του<text:s/>αρμόδιου<text:s/>υπαλλήλου<text:s/>που<text:s/>την<text:s/>παραλαμβάνει.</text:span></text:p>
      <text:p text:style-name="P901"><text:span text:style-name="T901_1">2.</text:span><text:span text:style-name="T901_2"><text:s/>Η<text:s/>δήλωση<text:s/>οποιουδήποτε<text:s/>υποχρέου<text:s/>μπορεί<text:s/>να<text:s/>επιδοθεί<text:s/>στον<text:s/>προϊστάμενο<text:s/>της<text:s/>αρμόδιας<text:s/>δημόσιας<text:s/>οικονομικής<text:s/>υπηρεσίας<text:s/>και<text:s/>με<text:s/>δικαστικό<text:s/>επιμελητή,<text:s/>στην<text:s/>περίπτωση<text:s/>όμως<text:s/>αυτήν<text:s/>το<text:s/>γνήσιο<text:s/>της<text:s/>υπογραφής<text:s/>των<text:s/>υποχρέων<text:s/>ή<text:s/>των<text:s/>πληρεξουσίων,<text:s/>καθώς<text:s/>και<text:s/>η<text:s/>τυχόν<text:s/>αδυναμία<text:s/>υπογραφής,<text:s/>βεβαιώνονται<text:s/>ατελώς<text:s/>από<text:s/>οποιαδήποτε<text:s/>διοικητική<text:s/>αρχή,<text:s/>με<text:s/>εξαίρεση<text:s/>την<text:s/>περίπτωση<text:s/>κατά<text:s/>την<text:s/>οποία<text:s/>η<text:s/>δήλωση<text:s/>υπογράφεται<text:s/>από<text:s/>πληρεξούσιο<text:s/>δικηγόρο,<text:s/>οπότε<text:s/>αρκεί<text:s/>η<text:s/>αναγραφή<text:s/>των<text:s/>στοιχείων<text:s/>της<text:s/>επαγγελματικής<text:s/>ταυτότητάς<text:s/>του.</text:span></text:p>
      <text:p text:style-name="P902"><text:span text:style-name="T902_1">3.</text:span><text:span text:style-name="T902_2"><text:s/>Αν<text:s/>ο<text:s/>υπόχρεος<text:s/>σε<text:s/>δήλωση<text:s/>αδυνατεί<text:s/>να<text:s/>την<text:s/>υπογράψει,<text:s/>η<text:s/>αδυναμία<text:s/>αυτή<text:s/>βεβαιώνεται<text:s/>έγγραφα<text:s/>και<text:s/>ενυπόγραφα<text:s/>στη<text:s/>δήλωση<text:s/>από<text:s/>τον<text:s/>αρμόδιο<text:s/>υπάλληλο<text:s/>που<text:s/>την<text:s/>παραλαμβάνει.</text:span></text:p>
      <text:p text:style-name="P903"><text:span text:style-name="T903_1">4.</text:span><text:span text:style-name="T903_2"><text:s/>Η<text:s/>πληρεξουσιότητα<text:s/>για<text:s/>την<text:s/>υποβολή<text:s/>της<text:s/>δήλωσης<text:s/>μπορεί<text:s/>να<text:s/>δοθεί<text:s/>και<text:s/>με<text:s/>απλή<text:s/>επιστολή,<text:s/>η<text:s/>οποία<text:s/>θεωρείται<text:s/>ατελώς<text:s/>για<text:s/>το<text:s/>γνήσιο<text:s/>της<text:s/>υπογραφής<text:s/>του<text:s/>αντιπροσωπευομένου<text:s/>από<text:s/>οποιαδήποτε<text:s/>διοικητική<text:s/>αρχή.</text:span></text:p>
      <text:p text:style-name="P904"><text:span text:style-name="T904_1">5.</text:span><text:span text:style-name="T904_2"><text:s/>Αν<text:s/>ο<text:s/>υπόχρεος<text:s/>σε<text:s/>δήλωση<text:s/>διαμένει<text:s/>εκτός<text:s/>της<text:s/>περιφέρειας<text:s/>της<text:s/>αρμόδιας<text:s/>δημόσιας<text:s/>οικονομικής<text:s/>υπηρεσίας,<text:s/>η<text:s/>δήλωση<text:s/>μπορεί<text:s/>να<text:s/>υποβληθεί<text:s/>στον<text:s/>προϊστάμενο<text:s/>της<text:s/>δημόσιας<text:s/>οικονομικής<text:s/>υπηρεσίας<text:s/>του<text:s/>τόπου<text:s/>διαμονής<text:s/>του.</text:span></text:p>
      <text:p text:style-name="P905"><text:span text:style-name="T905_1">6.</text:span><text:span text:style-name="T905_2"><text:s/>Αν<text:s/>ο<text:s/>υπόχρεος<text:s/>σε<text:s/>δήλωση<text:s/>διαμένει<text:s/>στην<text:s/>αλλοδαπή,<text:s/>η<text:s/>δήλωση<text:s/>μπορεί<text:s/>να<text:s/>υποβληθεί<text:s/>στο<text:s/>οικείο<text:s/>Ελληνικό<text:s/>Προξενείο.</text:span></text:p>
      <text:p text:style-name="P906"><text:span text:style-name="T906_1">7.</text:span><text:span text:style-name="T906_2"><text:s/>Στις<text:s/>περιπτώσεις<text:s/>των<text:s/>δύο<text:s/>προηγούμενων<text:s/>παραγράφων,<text:s/>οι<text:s/>αρχές<text:s/>που<text:s/>παραλαμβάνουν<text:s/>τις<text:s/>δηλώσεις<text:s/>έχουν<text:s/>υποχρέωση<text:s/>να<text:s/>τις<text:s/>καταχωρούν<text:s/>την<text:s/>ίδια<text:s/>ημέρα<text:s/>στο<text:s/>οικείο<text:s/>υπηρεσιακό<text:s/>πρωτόκολλο<text:s/>και<text:s/>να<text:s/>τις<text:s/>αποστέλλουν,<text:s/>χωρίς<text:s/>υπαίτια<text:s/>καθυστέρηση,<text:s/>με<text:s/>απόδειξη<text:s/>στον<text:s/>προϊστάμενο<text:s/>της<text:s/>αρμόδιας<text:s/>δημόσιας<text:s/>οικονομικής<text:s/>υπηρεσίας.<text:s/>Ως<text:s/>ημερομηνία<text:s/>παραλαβής<text:s/>της<text:s/>δήλωσης<text:s/>στην<text:s/>περίπτωση<text:s/>αυτή<text:s/>λογίζεται<text:s/>η<text:s/>αναγραφόμενη<text:s/>στη<text:s/>δήλωση<text:s/>ημερομηνία<text:s/>καταχώρισης<text:s/>στο<text:s/>υπηρεσιακό<text:s/>πρωτόκολλο<text:s/>της<text:s/>αρχής<text:s/>που<text:s/>την<text:s/>παραλαμβάνει.</text:span></text:p>
      <text:p text:style-name="P907"><text:span text:style-name="T907_1">8.</text:span><text:span text:style-name="T907_2"><text:s/>Αυτός<text:s/>που<text:s/>παραλαμβάνει<text:s/>τη<text:s/>δήλωση<text:s/>υποχρεώνεται<text:s/>να<text:s/>χορηγεί<text:s/>σε<text:s/>αυτόν<text:s/>που<text:s/>την<text:s/>υποβάλλει<text:s/>απόδειξη<text:s/>παραλαβής.</text:span></text:p>
      <text:h text:style-name="P908" text:outline-level="6"><text:span text:style-name="T908_1">Άρθρο<text:s/>69<text:s/></text:span></text:h>
      <text:h text:style-name="P909" text:outline-level="6"><text:span text:style-name="T909_1">Συμπλήρωση<text:s/>ελλείψεων<text:s/>δήλωσης<text:s/>και<text:s/>προσκόμιση<text:s/>εγγράφων<text:s/>που<text:s/>πρέπει<text:s/>να<text:s/>επισυνάπτονται<text:s/>–<text:s/>Διόρθωση<text:s/>λογιστικών<text:s/>λαθών<text:s/>δήλωσης</text:span></text:h>
      <text:p text:style-name="P910"><text:span text:style-name="T910_1">1.</text:span><text:span text:style-name="T910_2"><text:s/>Αν<text:s/>η<text:s/>δήλωση<text:s/>δεν<text:s/>έχει<text:s/>την<text:s/>υπογραφή<text:s/>εκείνου<text:s/>που<text:s/>δηλώνει<text:s/>ή<text:s/>δεν<text:s/>καθίσταται<text:s/>δυνατόν<text:s/>να<text:s/>προσδιορισθεί<text:s/>από<text:s/>αυτήν<text:s/>το<text:s/>αντικείμενο<text:s/>της<text:s/>φορολογικής<text:s/>υποχρέωσης,<text:s/>κατά<text:s/>το<text:s/>ποσό<text:s/>ή<text:s/>το<text:s/>είδος<text:s/>αυτής,<text:s/>ή<text:s/>λείπουν<text:s/>τα<text:s/>στοιχεία<text:s/>εκείνου<text:s/>που<text:s/>δηλώνει<text:s/>ή<text:s/>τα<text:s/>έγγραφα<text:s/>που<text:s/>πρέπει<text:s/>να<text:s/>επισυνάπτονται,<text:s/>αυτός<text:s/>που<text:s/>δήλωσε<text:s/>καλείται<text:s/>με<text:s/>απόδειξη<text:s/>από<text:s/>τον<text:s/>προϊστάμενο<text:s/>της<text:s/>δημόσιας<text:s/>οικονομικής<text:s/>υπηρεσίας,<text:s/>να<text:s/>προσέλθει<text:s/>μέσα<text:s/>σε<text:s/>τακτή<text:s/>εύλογη<text:s/>προθεσμία<text:s/>για<text:s/>την<text:s/>υπογραφή<text:s/>ή<text:s/>τη<text:s/>συμπλήρωση<text:s/>της<text:s/>δήλωσης<text:s/>ή<text:s/>την<text:s/>προσκόμιση<text:s/>των<text:s/>εγγράφων<text:s/>που<text:s/>λείπουν.</text:span></text:p>
      <text:p text:style-name="P911"><text:span text:style-name="T911_1">2.</text:span><text:span text:style-name="T911_2"><text:s/>Αν<text:s/>ο<text:s/>υπόχρεος<text:s/>δεν<text:s/>προσέλθει<text:s/>μέσα<text:s/>στην<text:s/>προθεσμία<text:s/>που<text:s/>τάχθηκε,<text:s/>ή,<text:s/>όταν<text:s/>προσέλθει,<text:s/>δεν<text:s/>αναγνωρίσει<text:s/>και<text:s/>δεν<text:s/>υπογράψει<text:s/>τη<text:s/>δήλωση<text:s/>ή<text:s/>δεν<text:s/>συμπληρώσει<text:s/>αυτήν<text:s/>όσον<text:s/>αφορά<text:s/>στον<text:s/>προσδιορισμό<text:s/>του<text:s/>αντικειμένου<text:s/>της<text:s/>φορολογικής<text:s/>υποχρέωσης,<text:s/>η<text:s/>δήλωση<text:s/>θεωρείται<text:s/>ότι<text:s/>δεν<text:s/>έγινε<text:s/>εν<text:s/>όλω<text:s/>ή<text:s/>εν</text:span></text:p>
      <text:p text:style-name="P912"><text:span text:style-name="T912_1">μέρει.</text:span></text:p>
      <text:p text:style-name="P913"><text:span text:style-name="T913_1">3.</text:span><text:span text:style-name="T913_2"><text:s/>Αν<text:s/>δεν<text:s/>προσκομισθούν<text:s/>τα<text:s/>έγγραφα<text:s/>που<text:s/>λείπουν<text:s/>μέχρι<text:s/>την<text:s/>έκδοση<text:s/>της<text:s/>οικείας<text:s/>πράξης,<text:s/>ο<text:s/>φόρος<text:s/>που<text:s/>αναλογεί<text:s/>υπολογίζεται<text:s/>χωρίς<text:s/>να<text:s/>ληφθούν<text:s/>υπόψη<text:s/>τα<text:s/>στοιχεία<text:s/>τα<text:s/>οποία<text:s/>επικαλούνται<text:s/>με<text:s/>τα<text:s/>έγγραφα<text:s/>αυτά<text:s/>και<text:s/>η<text:s/>δήλωση<text:s/>θεωρείται<text:s/>ως<text:s/>ανακριβής.</text:span></text:p>
      <text:p text:style-name="P914"><text:span text:style-name="T914_1">4.</text:span><text:span text:style-name="T914_2"><text:s/>4.<text:s/>Οποιαδήποτε<text:s/>λάθη<text:s/>των<text:s/>δηλώσεων<text:s/>είτε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ενεργητικού<text:s/>και<text:s/>παθητικού,<text:s/>που<text:s/>δηλώθηκαν,<text:s/>είτε<text:s/>κατά<text:s/>τον<text:s/>υπολογισμό<text:s/>του<text:s/>φόρου,<text:s/>διορθώνονται<text:s/>από<text:s/>τον<text:s/>προϊστάμενο<text:s/>της<text:s/>αρμόδιας<text:s/>Δ.Ο.Υ.<text:s/>οίκοθεν<text:s/>ή<text:s/>μετά<text:s/>από<text:s/>αίτηση<text:s/>του<text:s/>φορολογουμένου<text:s/>το<text:s/>αργότερο<text:s/>με<text:s/>την<text:s/>πράξη<text:s/>καταλογισμού<text:s/>του<text:s/>φόρου.<text:s/>Ο<text:s/>φόρος<text:s/>που<text:s/>αναλογεί<text:s/>επιπλέον,<text:s/>βεβαιώνεται<text:s/>χωρίς<text:s/>πρόσθετο,<text:s/>ενώ<text:s/>ο<text:s/>φόρος<text:s/>που<text:s/>βεβαιώθηκε<text:s/>ή<text:s/>καταβλήθηκε<text:s/>επιπλέον,<text:s/>εκπίπτεται<text:s/>ή<text:s/>επιστρέφεται<text:s/>κατά<text:s/>περίπτωση,<text:s/>σύμφωνα<text:s/>με<text:s/>τα<text:s/>οριζόμενα<text:s/>στο<text:s/>άρθρο<text:s/>100</text:span><text:span text:style-name="T914_3"><text:note text:note-class="footnote"><text:note-citation/><text:note-body><text:p text:style-name="P915"><text:span text:style-name="T915_1"><text:a xlink:type="simple" xlink:href="http://data.aade.gr/eli/pri/law/2011/03/31/3943#art_23"><text:span text:style-name="T915_2">Τροποποίηση<text:s/>3943/2011,<text:s/>Άρθρο<text:s/>23</text:span></text:a></text:span></text:p></text:note-body></text:note></text:span><text:span text:style-name="T915_3">.</text:span></text:p>
      <text:p text:style-name="P916"><text:span text:style-name="T916_1">5.</text:span><text:span text:style-name="T916_2"><text:s/>Αν<text:s/>τα<text:s/>λογιστικά<text:s/>λάθη<text:s/>της<text:s/>δήλωσης<text:s/>επαναληφθούν<text:s/>στην<text:s/>πράξη<text:s/>και<text:s/>αυτή<text:s/>έχει<text:s/>καταστεί<text:s/>οριστική<text:s/>λόγω<text:s/>μη<text:s/>άσκησης<text:s/>προσφυγής,<text:s/>η<text:s/>διόρθωση<text:s/>αυτών<text:s/>ενεργείται<text:s/>σύμφωνα<text:s/>με<text:s/>τα<text:s/>οριζόμενα<text:s/>στο<text:s/>άρθρο<text:s/>99.</text:span></text:p>
      <text:h text:style-name="P917" text:outline-level="6"><text:span text:style-name="T917_1">Άρθρο<text:s/>70<text:s/></text:span></text:h>
      <text:h text:style-name="P918" text:outline-level="6"><text:span text:style-name="T918_1">Αρνητικές<text:s/>δηλώσεις<text:s/></text:span></text:h>
      <text:p text:style-name="P919"><text:span text:style-name="T919_1">Αν<text:s/>ο<text:s/>υπόχρεος<text:s/>υποβάλει<text:s/>δήλωση<text:s/>που<text:s/>δεν<text:s/>καταλείπει<text:s/>φορολογητέα<text:s/>ύλη,<text:s/>δεν<text:s/>θεωρείται<text:s/>ότι<text:s/>παρέλειψε<text:s/>την<text:s/>υποβολή<text:s/>δήλωσης,<text:s/>με<text:s/>την<text:s/>επιφύλαξη<text:s/>της<text:s/>εφαρμογής<text:s/>της<text:s/>παραγράφου<text:s/>4<text:s/>του<text:s/>άρθρου<text:s/>75,<text:s/>ως<text:s/>προς<text:s/>τα<text:s/>στοιχεία<text:s/>που<text:s/>δεν<text:s/>δηλώθηκαν<text:s/>παντελώς.</text:span></text:p>
      <text:h text:style-name="P920" text:outline-level="6"><text:span text:style-name="T920_1">Άρθρο<text:s/>71<text:s/></text:span></text:h>
      <text:h text:style-name="P921" text:outline-level="6"><text:span text:style-name="T921_1">Δηλώσεις<text:s/>για<text:s/>έκπτωση<text:s/>χρεών</text:span></text:h>
      <text:p text:style-name="P922"><text:span text:style-name="T922_1">Χρέη<text:s/>και<text:s/>βάρη<text:s/>της<text:s/>κτήσης<text:s/>αιτία<text:s/>θανάτου,<text:s/>που<text:s/>δηλώνονται<text:s/>με<text:s/>συμπληρωματική<text:s/>εκπρόθεσμη<text:s/>δήλωση<text:s/>μαζί<text:s/>με<text:s/>νέα<text:s/>στοιχεία<text:s/>του<text:s/>ενεργητικού<text:s/>αυτής,<text:s/>μετά<text:s/>την<text:s/>πάροδο<text:s/>της<text:s/>προθεσμίας<text:s/>της<text:s/>παραγράφου<text:s/>5<text:s/>του<text:s/>άρθρου<text:s/>21,<text:s/>εκπίπτονται<text:s/>μόνο<text:s/>μέχρι<text:s/>το<text:s/>ποσό<text:s/>της<text:s/>αξίας<text:s/>των<text:s/>νέων<text:s/>στοιχείων<text:s/>του<text:s/>ενεργητικού<text:s/>που<text:s/>περιλαμβάνονται<text:s/>στη<text:s/>δήλωση<text:s/>αυτήν.</text:span></text:p>
      <text:h text:style-name="P923" text:outline-level="6"><text:span text:style-name="T923_1">Άρθρο<text:s/>72<text:s/></text:span></text:h>
      <text:h text:style-name="P924" text:outline-level="6"><text:span text:style-name="T924_1">Ανάκληση<text:s/>δηλώσεων</text:span></text:h>
      <text:p text:style-name="P925"><text:span text:style-name="T925_1">1.</text:span><text:span text:style-name="T925_2"><text:s/>Επιτρέπεται<text:s/>η<text:s/>εν<text:s/>όλω<text:s/>ή<text:s/>εν<text:s/>μέρει<text:s/>ανάκληση<text:s/>της<text:s/>δήλωσης,<text:s/>που<text:s/>υποβλήθηκε<text:s/>από<text:s/>τον<text:s/>φορολογούμενο,<text:s/>λόγω<text:s/>ουσιώδους<text:s/>πλάνης<text:s/>περί<text:s/>τα<text:s/>πράγματα<text:s/>που<text:s/>αποδεικνύεται<text:s/>προσηκόντως<text:s/>ή<text:s/>λόγω<text:s/>εσφαλμένης<text:s/>ερμηνείας<text:s/>των<text:s/>διατάξεων<text:s/>του<text:s/>νόμου<text:s/>αυτού.<text:s/>Η<text:s/>ανάκληση<text:s/>της<text:s/>δήλωσης<text:s/>δεν<text:s/>μπορεί<text:s/>να<text:s/>αφορά<text:s/>την<text:s/>αξία<text:s/>των<text:s/>αντικειμένων<text:s/>της<text:s/>κληρονομίας.</text:span><text:span text:style-name="T925_3"><text:note text:note-class="footnote"><text:note-citation/><text:note-body><text:p text:style-name="P926"><text:span text:style-name="T926_1"><text:a xlink:type="simple" xlink:href="http://data.aade.gr/eli/pri/law/2005/12/27/3427#art_20"><text:span text:style-name="T926_2">Τροποποίηση<text:s/>3427/2005,<text:s/>Άρθρο<text:s/>20</text:span></text:a></text:span></text:p></text:note-body></text:note></text:span></text:p>
      <text:p text:style-name="P927"><text:span text:style-name="T927_1">2.</text:span><text:span text:style-name="T927_2"><text:s/>Η<text:s/>ανάκληση<text:s/>της<text:s/>δήλωσης<text:s/>μπορεί<text:s/>να<text:s/>γίνει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<text:s/>Μετά<text:s/>το<text:s/>στάδιο<text:s/>αυτό<text:s/>η<text:s/>ανάκληση<text:s/>της<text:s/>δήλωσης<text:s/>μπορεί<text:s/>να<text:s/>γίνει<text:s/>σε<text:s/>κάθε<text:s/>στάση<text:s/>της<text:s/>δίκης<text:s/>ενώπιον<text:s/>οποιουδήποτε<text:s/>διοικητικού<text:s/>δικαστηρίου.</text:span><text:span text:style-name="T927_3"><text:note text:note-class="footnote"><text:note-citation/><text:note-body><text:p text:style-name="P928"><text:span text:style-name="T928_1"><text:a xlink:type="simple" xlink:href="http://data.aade.gr/eli/pri/law/2005/12/27/3427#art_20"><text:span text:style-name="T928_2">Τροποποίηση<text:s/>3427/2005,<text:s/>Άρθρο<text:s/>20</text:span></text:a></text:span></text:p></text:note-body></text:note></text:span></text:p>
      <text:p text:style-name="P929"><text:span text:style-name="T929_1">3.</text:span><text:span text:style-name="T929_2"><text:s/>Για<text:s/>το<text:s/>αποδεκτό<text:s/>ή<text:s/>μη<text:s/>της<text:s/>ανάκλησης,<text:s/>που<text:s/>έγινε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,<text:s/>αποφαίνεται<text:s/>ο<text:s/>προϊστάμενος<text:s/>της<text:s/>αρμόδιας<text:s/>δημόσιας<text:s/>Οικονομικής<text:s/>υπηρεσίας<text:s/>με<text:s/>αιτιολογημένη<text:s/>απόφασή<text:s/>του<text:s/>η<text:s/>οποία<text:s/>κοινοποιείται<text:s/>στον<text:s/>υπόχρεο.<text:s/>Κατά<text:s/>της<text:s/>απόφασης<text:s/>αυτής<text:s/>μπορεί<text:s/>να<text:s/>ασκηθεί<text:s/>προσφυγή<text:s/>και<text:s/>λοιπά<text:s/>ένδικα<text:s/>μέσα.</text:span><text:span text:style-name="T929_3"><text:note text:note-class="footnote"><text:note-citation/><text:note-body><text:p text:style-name="P930"><text:span text:style-name="T930_1"><text:a xlink:type="simple" xlink:href="http://data.aade.gr/eli/pri/law/2005/12/27/3427#art_20"><text:span text:style-name="T930_2">Τροποποίηση<text:s/>3427/2005,<text:s/>Άρθρο<text:s/>20</text:span></text:a></text:span></text:p></text:note-body></text:note></text:span></text:p>
      <text:p text:style-name="P931"><text:span text:style-name="T931_1">4.</text:span><text:span text:style-name="T931_2"><text:s/>(…)</text:span><text:span text:style-name="T931_3"><text:note text:note-class="footnote"><text:note-citation/><text:note-body><text:p text:style-name="P932"><text:span text:style-name="T932_1"><text:a xlink:type="simple" xlink:href="http://data.aade.gr/eli/pri/law/2008/01/29/3634#art_1"><text:span text:style-name="T932_2">Αφαίρεση<text:s/>3634/2008,<text:s/>Άρθρο<text:s/>1</text:span></text:a></text:span><text:span text:style-name="T932_3">;<text:s/></text:span><text:span text:style-name="T932_4"><text:a xlink:type="simple" xlink:href="http://data.aade.gr/eli/pri/law/2005/12/27/3427#art_20"><text:span text:style-name="T932_5">Τροποποίηση<text:s/>3427/2005,<text:s/>Άρθρο<text:s/>20</text:span></text:a></text:span></text:p></text:note-body></text:note></text:span></text:p>
      <text:h text:style-name="P933" text:outline-level="3"><text:span text:style-name="T933_1">ΚΕΦΑΛΑΙΟ<text:s/>Β’<text:s/></text:span></text:h>
      <text:h text:style-name="P934" text:outline-level="3"><text:span text:style-name="T934_1">ΕΛΕΓΧΟΣ<text:s/>–<text:s/>ΕΞΩΔΙΚΗ<text:s/>ΛΥΣΗ<text:s/>ΔΙΑΦΟΡΑΣ</text:span></text:h>
      <text:h text:style-name="P935" text:outline-level="6"><text:span text:style-name="T935_1">Άρθρο<text:s/>73<text:s/></text:span></text:h>
      <text:h text:style-name="P936" text:outline-level="6"><text:span text:style-name="T936_1">Ελεγκτική<text:s/>αρμοδιότητα<text:s/>του<text:s/>προϊσταμένου<text:s/>της<text:s/>δημόσιας<text:s/>οικονομικής<text:s/>υπηρεσίας</text:span></text:h>
      <text:p text:style-name="P937"><text:span text:style-name="T937_1">1.</text:span><text:span text:style-name="T937_2"><text:s/>Ο<text:s/>προϊστάμενος<text:s/>της<text:s/>δημόσιας<text:s/>οικονομικής<text:s/>υπηρεσίας<text:s/>ελέγχει<text:s/>την<text:s/>ακρίβεια<text:s/>των<text:s/>δηλώσεων<text:s/>που<text:s/>υποβάλλονται<text:s/>και<text:s/>ερευνά<text:s/>για<text:s/>την<text:s/>ανεύρεση<text:s/>των<text:s/>υποχρέων,<text:s/>οι<text:s/>οποίοι<text:s/>παρέλειψαν<text:s/>να<text:s/>υποβάλουν<text:s/>δήλωση.</text:span></text:p>
      <text:p text:style-name="P938"><text:span text:style-name="T938_1">2.</text:span><text:span text:style-name="T938_2"><text:s/>Κατά<text:s/>την<text:s/>ενάσκηση<text:s/>των<text:s/>καθηκόντων<text:s/>του<text:s/>ο<text:s/>προϊστάμενος<text:s/>της<text:s/>δημόσιας<text:s/>οικονομικής<text:s/>υπηρεσίας<text:s/>δικαιούται:</text:span></text:p>
      <text:p text:style-name="P939"><text:span text:style-name="T939_1">α)</text:span><text:span text:style-name="T939_2"><text:tab/></text:span><text:span text:style-name="T939_3">Να<text:s/>καλεί<text:s/>το<text:s/>φορολογούμενο<text:s/>να<text:s/>δώσει<text:s/>μέσα<text:s/>σε<text:s/>εύλογη<text:s/>τακτή<text:s/>προθεσμία<text:s/>κάθε<text:s/>πληροφορία<text:s/>και<text:s/>διευκρίνιση<text:s/>και<text:s/>να<text:s/>προσκομίσει<text:s/>κάθε<text:s/>στοιχείο<text:s/>χρήσιμο<text:s/>για<text:s/>τον<text:s/>καθορισμό<text:s/>της<text:s/>φορολογητέας<text:s/>ύλης.</text:span></text:p>
      <text:p text:style-name="P940"><text:span text:style-name="T940_1">β)</text:span><text:span text:style-name="T940_2"><text:tab/></text:span><text:span text:style-name="T940_3">Να<text:s/>ζητά<text:s/>οποιεσδήποτε<text:s/>πληροφορίες<text:s/>και<text:s/>οποιαδήποτε<text:s/>στοιχεία<text:s/>κρίνει<text:s/>αναγκαία<text:s/>από<text:s/>κάθε<text:s/>δημόσια,<text:s/>δημοτική<text:s/>ή<text:s/>κοινοτική<text:s/>αρχή<text:s/>και<text:s/>από<text:s/>κάθε<text:s/>φυσικό<text:s/>ή<text:s/>νομικό<text:s/>πρόσωπο.</text:span></text:p>
      <text:p text:style-name="P941"><text:span text:style-name="T941_1">Ο<text:s/>φορολογούμενος<text:s/>και<text:s/>τα<text:s/>πιο<text:s/>πάνω<text:s/>πρόσωπα<text:s/>υποχρεώνονται<text:s/>να<text:s/>παρέχουν<text:s/>χωρίς<text:s/>υπαίτια<text:s/>βραδύτητα<text:s/>τις<text:s/>πληροφορίες<text:s/>που<text:s/>ζητούνται<text:s/>και<text:s/>να<text:s/>θέτουν<text:s/>στη<text:s/>διάθεση<text:s/>του<text:s/>προϊσταμένου<text:s/>της<text:s/>δημόσιας<text:s/>οικονομικής<text:s/>υπηρεσίας<text:s/>για<text:s/>έλεγχο<text:s/>όλα<text:s/>τα<text:s/>βιβλία<text:s/>τους<text:s/>ή<text:s/>οποιαδήποτε<text:s/>άλλα<text:s/>έγγραφα.</text:span></text:p>
      <text:p text:style-name="P942"><text:span text:style-name="T942_1">γ)</text:span><text:span text:style-name="T942_2"><text:tab/></text:span><text:span text:style-name="T942_3">Να<text:s/>ενεργεί<text:s/>με<text:s/>τα<text:s/>όργανά<text:s/>του<text:s/>οποιαδήποτε<text:s/>θεωρεί<text:s/>ενδεδειγμένη<text:s/>έρευνα<text:s/>και<text:s/>επιτόπια<text:s/>εξέταση<text:s/>των<text:s/>πραγμάτων<text:s/>ή<text:s/>έλεγχο,<text:s/>να<text:s/>ελέγχει<text:s/>όλα<text:s/>τα<text:s/>βιβλία<text:s/>και<text:s/>στοιχεία<text:s/>που<text:s/>επιβάλλονται<text:s/>από<text:s/>το<text:s/>νόμο<text:s/>ή<text:s/>τηρούνται<text:s/>προαιρετικά.<text:s/>Αν<text:s/>για<text:s/>την<text:s/>εξέταση<text:s/>ή<text:s/>τον<text:s/>έλεγχο<text:s/>είναι<text:s/>απαραίτητες<text:s/>ειδικές<text:s/>γνώσεις<text:s/>ή<text:s/>ιδιάζουσα<text:s/>εμπειρία,<text:s/>να<text:s/>ενεργεί<text:s/>και<text:s/>με<text:s/>άλλα<text:s/>πρόσωπα,<text:s/>τα<text:s/>οποία<text:s/>υποχρεώνονται<text:s/>να<text:s/>παραδίδουν<text:s/>στον<text:s/>προϊστάμενο<text:s/>της<text:s/>δημόσιας<text:s/>οικονομικής<text:s/>υπηρεσίας<text:s/>ειδική<text:s/>έκθεση,<text:s/>που<text:s/>έχει<text:s/>συμβουλευτικό<text:s/>χαρακτήρα.</text:span></text:p>
      <text:p text:style-name="P943"><text:span text:style-name="T943_1">3.</text:span><text:span text:style-name="T943_2"><text:s/>Οι<text:s/>διατάξεις<text:s/>των<text:s/>παραγράφων<text:s/>2<text:s/>και<text:s/>3<text:s/>του<text:s/>άρθρου<text:s/>41<text:s/>εφαρμόζονται<text:s/>και<text:s/>στις<text:s/>εμπρόθεσμες<text:s/>δηλώσεις<text:s/>φόρου<text:s/>κληρονομιάς.</text:span><text:span text:style-name="T943_3"><text:note text:note-class="footnote"><text:note-citation/><text:note-body><text:p text:style-name="P944"><text:span text:style-name="T944_1"><text:a xlink:type="simple" xlink:href="http://data.aade.gr/eli/pri/law/2019/12/12/4646#art_48"><text:span text:style-name="T944_2">Τροποποίηση<text:s/>4646/2019,<text:s/>Άρθρο<text:s/>48</text:span></text:a></text:span></text:p></text:note-body></text:note></text:span></text:p>
      <text:p text:style-name="P945"><text:span text:style-name="T945_1">4.</text:span><text:span text:style-name="T945_2"><text:s/>Με<text:s/>αποφάσεις<text:s/>του<text:s/>Υπουργού<text:s/>Οικονομικών<text:s/>μπορεί<text:s/>να<text:s/>ανατίθεται<text:s/>η<text:s/>διενέργεια<text:s/>ελέγχου<text:s/>για<text:s/>τον<text:s/>προσδιορισμό<text:s/>της<text:s/>φορολογητέας<text:s/>ύλης<text:s/>ορισμένης<text:s/>υπόθεσης<text:s/>ή<text:s/>υποθέσεων<text:s/>σε<text:s/>άλλον<text:s/>από<text:s/>τον<text:s/>καθ`<text:s/>ύλη<text:s/>και<text:s/>κατά<text:s/>τόπο<text:s/>αρμόδιο<text:s/>προϊστάμενο<text:s/>της<text:s/>δημόσιας<text:s/>οικονομικής<text:s/>υπηρεσίας.</text:span></text:p>
      <text:p text:style-name="P946"><text:span text:style-name="T946_1">5.</text:span><text:span text:style-name="T946_2"><text:s/>Ο<text:s/>αρμόδιος<text:s/>οικονομικός<text:s/>επιθεωρητής<text:s/>μπορεί<text:s/>να<text:s/>διατάσσει<text:s/>επανέλεγχο<text:s/>σε<text:s/>οποιαδήποτε<text:s/>φορολογική<text:s/>υπόθεση,<text:s/>με<text:s/>υπαλλήλους<text:s/>της<text:s/>αρμόδιας<text:s/>δημόσιας<text:s/>οικονομικής<text:s/>υπηρεσίας<text:s/>ή<text:s/>άλλους<text:s/>υπαλλήλους<text:s/>των<text:s/>δημόσιων<text:s/>οικονομικών<text:s/>υπηρεσιών,<text:s/>που<text:s/>εποπτεύονται<text:s/>από<text:s/>αυτόν<text:s/>και<text:s/>οι<text:s/>οποίοι<text:s/>μετακινούνται<text:s/>για<text:s/>το<text:s/>σκοπό<text:s/>αυτόν<text:s/>με<text:s/>απόφασή<text:s/>του.</text:span></text:p>
      <text:p text:style-name="P947"><text:span text:style-name="T947_1">6.</text:span><text:span text:style-name="T947_2"><text:s/>Ο<text:s/>προϊστάμενος<text:s/>της<text:s/>αρμόδιας<text:s/>κατά<text:s/>τόπο<text:s/>δημόσιας<text:s/>οικονομικής<text:s/>υπηρεσίας,<text:s/>προκειμένου<text:s/>για<text:s/>συμβολαιογραφικά<text:s/>έγγραφα<text:s/>που<text:s/>αφορούν<text:s/>δικαιοπραξία<text:s/>σε<text:s/>ακίνητα,<text:s/>προβαίνει<text:s/>στον<text:s/>προσδιορισμό<text:s/>της<text:s/>αξίας<text:s/>των<text:s/>ακινήτων,<text:s/>αγοραίας<text:s/>ή<text:s/>αντικειμενικής<text:s/>κατά<text:s/>περίπτωση,<text:s/>για<text:s/>τον<text:s/>υπολογισμό<text:s/>των<text:s/>αμοιβών<text:s/>των<text:s/>δικηγόρων<text:s/>και<text:s/>των<text:s/>δικαιωμάτων<text:s/>των<text:s/>συμβολαιογράφων<text:s/>και<text:s/>υποθηκοφυλάκων.</text:span></text:p>
      <text:p text:style-name="P948"><text:span text:style-name="T948_1">7.</text:span><text:span text:style-name="T948_2"><text:s/>Σε<text:s/>περίπτωση<text:s/>υποβολής<text:s/>τίτλου<text:s/>για<text:s/>μεταγραφή<text:s/>μετά<text:s/>από<text:s/>παρέλευση<text:s/>έτους<text:s/>τουλάχιστον<text:s/>από<text:s/>τη<text:s/>σύνταξή<text:s/>του,<text:s/>τα<text:s/>αναλογικά<text:s/>κατά<text:s/>περίπτωση<text:s/>δικαιώματα<text:s/>που<text:s/>είναι<text:s/>καταβλητέα<text:s/>για<text:s/>τη<text:s/>μεταγραφή,<text:s/>υπολογίζονται<text:s/>με<text:s/>βάση<text:s/>την<text:s/>πραγματική<text:s/>αξία<text:s/>του<text:s/>ακινήτου<text:s/>που<text:s/>μεταβιβάζεται<text:s/>ή<text:s/>του<text:s/>εμπράγματου<text:s/>δικαιώματος<text:s/>επί<text:s/>ακινήτου,<text:s/>όπως<text:s/>αυτά<text:s/>περιγράφονται<text:s/>στον<text:s/>τίτλο<text:s/>που<text:s/>μεταγράφεται,<text:s/>κατά<text:s/>το<text:s/>χρόνο<text:s/>της<text:s/>μεταγραφής.<text:s/>Στις<text:s/>περιπτώσεις<text:s/>αυτές<text:s/>ο<text:s/>προσδιορισμός<text:s/>της<text:s/>αξίας<text:s/>του<text:s/>μεταβιβαζόμενου<text:s/>γίνεται<text:s/>με<text:s/>βάση<text:s/>ειδική<text:s/>έκθεση<text:s/>εκτίμησης<text:s/>του<text:s/>προϊσταμένου<text:s/>της<text:s/>αρμόδιας<text:s/>δημόσιας<text:s/>οικονομικής<text:s/>υπηρεσίας,<text:s/>που<text:s/>εκδίδεται<text:s/>μετά<text:s/>από<text:s/>αίτηση<text:s/>του<text:s/>υποθηκοφύλακα.</text:span></text:p>
      <text:p text:style-name="P949"><text:span text:style-name="T949_1">8.</text:span><text:span text:style-name="T949_2"><text:s/>Ο<text:s/>προϊστάμενος<text:s/>της<text:s/>αρμόδιας<text:s/>δημόσιας<text:s/>οικονομικής<text:s/>υπηρεσίας<text:s/>με<text:s/>αίτησή<text:s/>του<text:s/>μπορεί<text:s/>να<text:s/>ζητήσει<text:s/>από<text:s/>το<text:s/>Σώμα<text:s/>Ορκωτών<text:s/>Εκτιμητών<text:s/>την<text:s/>εκτίμηση<text:s/>της<text:s/>αγοραίας<text:s/>αξίας<text:s/>των<text:s/>ακόλουθων<text:s/>περιουσιακών<text:s/>στοιχείων,<text:s/>εφόσον<text:s/>αυτά<text:s/>αποτελούν<text:s/>αντικείμενο<text:s/>φορολογίας:</text:span></text:p>
      <text:p text:style-name="P950"><text:span text:style-name="T950_1">α)</text:span><text:span text:style-name="T950_2"><text:tab/></text:span><text:span text:style-name="T950_3">των<text:s/>ακινήτων<text:s/>καθώς<text:s/>και<text:s/>των<text:s/>εμπράγματων<text:s/>σε<text:s/>αυτά<text:s/>δικαιωμάτων,</text:span></text:p>
      <text:p text:style-name="P951"><text:span text:style-name="T951_1">β)</text:span><text:span text:style-name="T951_2"><text:tab/></text:span><text:span text:style-name="T951_3">των<text:s/>μη<text:s/>εισηγμένων<text:s/>στο<text:s/>Χρηματιστήριο<text:s/>μετοχών<text:s/>ή<text:s/>λοιπών<text:s/>τίτλων<text:s/>κινητών<text:s/>αξιών<text:s/>ανωνύμων<text:s/>εταιριών<text:s/>ή<text:s/>συμμετοχών<text:s/>σε<text:s/>εταιρίες<text:s/>ή<text:s/>συνεταιρισμούς<text:s/>και</text:span></text:p>
      <text:p text:style-name="P952"><text:span text:style-name="T952_1">γ)</text:span><text:span text:style-name="T952_2"><text:tab/></text:span><text:span text:style-name="T952_3">λοιπών<text:s/>κινητών<text:s/>μεγάλης<text:s/>αξίας<text:s/>καθώς<text:s/>και<text:s/>έργων<text:s/>τέχνης<text:s/>ή<text:s/>συλλογών<text:s/>αντικειμένων<text:s/>αξίας<text:s/>κλπ.</text:span></text:p>
      <text:p text:style-name="P953"><text:span text:style-name="T953_1">Οι<text:s/>ορκωτοί<text:s/>εκτιμητές<text:s/>επιλαμβάνονται<text:s/>του<text:s/>έργου<text:s/>τους<text:s/>και<text:s/>μετά<text:s/>από<text:s/>αίτηση<text:s/>του<text:s/>υπόχρεου<text:s/>σε<text:s/>φόρο<text:s/>ή<text:s/>μετά<text:s/>από<text:s/>προδικαστική<text:s/>απόφαση<text:s/>δικαστηρίου.<text:s/>Το<text:s/>πόρισμα<text:s/>του<text:s/>ελέγχου<text:s/>των<text:s/>εκτιμητών<text:s/>επέχει<text:s/>θέση<text:s/>έκθεσης<text:s/>πραγματογνωμοσύνης.</text:span></text:p>
      <text:p text:style-name="P954"><text:span text:style-name="T954_1">Όταν<text:s/>το<text:s/>πρόσωπο<text:s/>που<text:s/>είναι<text:s/>υπόχρεο<text:s/>σε<text:s/>φόρο<text:s/>ζητήσει<text:s/>από<text:s/>ορκωτό<text:s/>εκτιμητή<text:s/>την<text:s/>εκτίμηση<text:s/>των<text:s/>αντικειμένων<text:s/>της<text:s/>φορολογίας<text:s/>και<text:s/>εφόσον<text:s/>αποδεχθεί<text:s/>στο<text:s/>σύνολό<text:s/>του<text:s/>το<text:s/>πόρισμα<text:s/>αυτού<text:s/>και<text:s/>περιλάβει<text:s/>στη<text:s/>δήλωσή<text:s/>του,<text:s/>που<text:s/>θα<text:s/>υποβληθεί<text:s/>στην<text:s/>αρμόδια<text:s/>δημόσια<text:s/>οικονομική<text:s/>υπηρεσία,<text:s/>την<text:s/>αξία<text:s/>που<text:s/>καθορίστηκε<text:s/>από<text:s/>τον<text:s/>εκτιμητή,<text:s/>επισυνάπτοντας<text:s/>στη<text:s/>δήλωση<text:s/>και<text:s/>τη<text:s/>σχετική<text:s/>έκθεση<text:s/>εκτίμησης,<text:s/>απαλλάσσεται<text:s/>από<text:s/>τον<text:s/>πρόσθετο<text:s/>φόρο<text:s/>λόγω<text:s/>τυχόν<text:s/>ανακρίβειας<text:s/>της<text:s/>δήλωσης,<text:s/>που<text:s/>επιμεριστικά<text:s/>αναλογεί<text:s/>στα<text:s/>στοιχεία<text:s/>που<text:s/>εκτιμήθηκαν,<text:s/>καθώς<text:s/>και<text:s/>από<text:s/>κάθε<text:s/>πρόστιμο<text:s/>ή<text:s/>άλλη<text:s/>κύρωση<text:s/>λόγω<text:s/>της<text:s/>ανακρίβειας<text:s/>αυτής.</text:span></text:p>
      <text:p text:style-name="P955"><text:span text:style-name="T955_1">Στις<text:s/>περιπτώσεις<text:s/>που<text:s/>το<text:s/>Δημόσιο<text:s/>προσφεύγει<text:s/>στο<text:s/>Σώμα<text:s/>Ορκωτών<text:s/>Εκτιμητών<text:s/>για<text:s/>εκτίμηση<text:s/>περιουσιακών<text:s/>στοιχείων,<text:s/>απαλλάσσεται<text:s/>από<text:s/>την<text:s/>καταβολή<text:s/>δαπάνης<text:s/>εκτίμησης.</text:span></text:p>
      <text:h text:style-name="P956" text:outline-level="6"><text:span text:style-name="T956_1">Άρθρο<text:s/>74<text:s/></text:span></text:h>
      <text:h text:style-name="P957" text:outline-level="6"><text:span text:style-name="T957_1">Έκθεση<text:s/>ελέγχου</text:span></text:h>
      <text:p text:style-name="P958"><text:span text:style-name="T958_1">Για<text:s/>κάθε<text:s/>έλεγχο<text:s/>ή<text:s/>άλλη<text:s/>έρευνα<text:s/>που<text:s/>γίνεται<text:s/>από<text:s/>τα<text:s/>όργανα<text:s/>του<text:s/>προϊσταμένου<text:s/>της<text:s/>αρμόδιας<text:s/>δημόσιας<text:s/>οικονομικής<text:s/>υπηρεσίας<text:s/>ή<text:s/>άλλα<text:s/>νόμιμα<text:s/>εξουσιοδοτημένα<text:s/>όργανα,<text:s/>συντάσσεται<text:s/>από<text:s/>αυτόν<text:s/>που<text:s/>ενήργησε<text:s/>τον<text:s/>έλεγχο<text:s/>ή<text:s/>την<text:s/>έρευνα<text:s/>λεπτομερής<text:s/>και<text:s/>εμπεριστατωμένη<text:s/>έκθεση,<text:s/>η<text:s/>οποία<text:s/>θεωρείται<text:s/>από<text:s/>τον<text:s/>προϊστάμενο<text:s/>της<text:s/>δημόσιας<text:s/>οικονομικής<text:s/>υπηρεσίας<text:s/>που<text:s/>αποδέχεται<text:s/>το<text:s/>αποτέλεσμα<text:s/>του<text:s/>ελέγχου,<text:s/>ο<text:s/>οποίος<text:s/>σε<text:s/>κάθε<text:s/>περίπτωση<text:s/>μπορεί<text:s/>να<text:s/>διατάσσει<text:s/>τη<text:s/>διενέργεια<text:s/>επανελέγχου.</text:span></text:p>
      <text:h text:style-name="P959" text:outline-level="6"><text:span text:style-name="T959_1">Άρθρο<text:s/>75<text:s/></text:span></text:h>
      <text:h text:style-name="P960" text:outline-level="6"><text:span text:style-name="T960_1">Πρόσθετοι<text:s/>φόροι</text:span></text:h>
      <text:p text:style-name="P961"><text:span text:style-name="T961_1">Ισχύουν<text:s/>οι<text:s/>σχετικές<text:s/>διατάξεις<text:s/>του<text:s/>ν.<text:s/>2523/1997<text:s/>(ΦΕΚ<text:s/>179Α`/11.9.1997).</text:span></text:p>
      <text:h text:style-name="P962" text:outline-level="6"><text:span text:style-name="T962_1">Άρθρο<text:s/>76<text:s/></text:span></text:h>
      <text:h text:style-name="P963" text:outline-level="6"><text:span text:style-name="T963_1">Αρχικές<text:s/>πράξεις</text:span></text:h>
      <text:p text:style-name="P964"><text:span text:style-name="T964_1">1.</text:span><text:span text:style-name="T964_2"><text:s/>Ο<text:s/>προϊστάμενος<text:s/>της<text:s/>δημόσιας<text:s/>οικονομικής<text:s/>υπηρεσίας,<text:s/>αφού<text:s/>λάβει<text:s/>υπόψη<text:s/>την<text:s/>έκθεση<text:s/>ελέγχου<text:s/>και<text:s/>τα<text:s/>λοιπά<text:s/>στοιχεία<text:s/>που<text:s/>συγκεντρώνονται,<text:s/>εκδίδει<text:s/>πράξη<text:s/>καταλογισμού<text:s/>του<text:s/>φόρου<text:s/>που<text:s/>βαρύνει<text:s/>τον<text:s/>υπόχρεο<text:s/>επιπλέον<text:s/>αυτού<text:s/>που<text:s/>προκύπτει<text:s/>από<text:s/>τη<text:s/>δήλωση<text:s/>και<text:s/>του<text:s/>πρόσθετου<text:s/>φόρου<text:s/>σύμφωνα<text:s/>με<text:s/>το<text:s/>άρθρο<text:s/>75.</text:span></text:p>
      <text:p text:style-name="P965"><text:span text:style-name="T965_1">2.</text:span><text:span text:style-name="T965_2"><text:s/>Δεν<text:s/>εκδίδεται<text:s/>πράξη,<text:s/>αν<text:s/>η<text:s/>δήλωση<text:s/>κρίθηκε<text:s/>ειλικρινής<text:s/>ή<text:s/>το<text:s/>ποσό<text:s/>του<text:s/>φόρου<text:s/>δεν<text:s/>υπερβαίνει<text:s/>τις<text:s/>δύο<text:s/>χιλιάδες<text:s/>(2.000)<text:s/>δραχμές<text:s/>κατά<text:s/>κληρονομική<text:s/>μερίδα<text:s/>ή<text:s/>κληροδοσία.</text:span></text:p>
      <text:p text:style-name="P966"><text:span text:style-name="T966_1">3.</text:span><text:span text:style-name="T966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<text:s/>τα<text:s/>του<text:s/>εντύπου<text:s/>της<text:s/>πράξης.</text:span></text:p>
      <text:h text:style-name="P967" text:outline-level="6"><text:span text:style-name="T967_1">Άρθρο<text:s/>77<text:s/></text:span></text:h>
      <text:h text:style-name="P968" text:outline-level="6"><text:span text:style-name="T968_1">Μερικές<text:s/>και<text:s/>συμπληρωματικές<text:s/>πράξεις</text:span></text:h>
      <text:p text:style-name="P969"><text:span text:style-name="T969_1">1.</text:span><text:span text:style-name="T969_2"><text:s/>Αν<text:s/>είναι<text:s/>δυσχερής<text:s/>ο<text:s/>καταλογισμός<text:s/>του<text:s/>φόρου<text:s/>που<text:s/>βαρύνει<text:s/>τον<text:s/>υπόχρεο<text:s/>με<text:s/>μία<text:s/>πράξη<text:s/>λόγω<text:s/>μη<text:s/>ολοκλήρωσης<text:s/>του<text:s/>ελέγχου,<text:s/>εκδίδεται<text:s/>μερική<text:s/>πράξη<text:s/>που<text:s/>αφορά<text:s/>τα<text:s/>στοιχεία<text:s/>που<text:s/>ελέγχθηκαν,<text:s/>με<text:s/>τη<text:s/>ρητή<text:s/>διατύπωση<text:s/>σ`<text:s/>αυτήν<text:s/>της<text:s/>επιφύλαξης<text:s/>για<text:s/>έκδοση<text:s/>συμπληρωματικής<text:s/>πράξης<text:s/>για<text:s/>τα<text:s/>λοιπά<text:s/>στοιχεία,</text:span></text:p>
      <text:p text:style-name="P970"><text:span text:style-name="T970_1">σύμφωνα<text:s/>με<text:s/>την<text:s/>επόμενη<text:s/>παράγραφο.</text:span></text:p>
      <text:p text:style-name="P971"><text:span text:style-name="T971_1">2.</text:span><text:span text:style-name="T971_2"><text:s/>Εκδοση<text:s/>συμπληρωματικής<text:s/>πράξης<text:s/>επιτρέπεται:</text:span></text:p>
      <text:p text:style-name="P972"><text:span text:style-name="T972_1">α)</text:span><text:span text:style-name="T972_2"><text:tab/></text:span><text:span text:style-name="T972_3">αν<text:s/>μετά<text:s/>την<text:s/>έκδοση<text:s/>της<text:s/>αρχικής<text:s/>πράξης<text:s/>διαπιστώθηκε<text:s/>η<text:s/>ύπαρξη<text:s/>στοιχείων<text:s/>που<text:s/>δεν<text:s/>περιλήφθηκαν<text:s/>σ`<text:s/>αυτήν,</text:span></text:p>
      <text:p text:style-name="P973"><text:span text:style-name="T973_1">β)</text:span><text:span text:style-name="T973_2"><text:tab/></text:span><text:span text:style-name="T973_3">αν<text:s/>εκδόθηκε<text:s/>μερική<text:s/>πράξη,<text:s/>κατά<text:s/>τα<text:s/>οριζόμενα<text:s/>στην<text:s/>παράγραφο<text:s/>1,</text:span></text:p>
      <text:p text:style-name="P974"><text:span text:style-name="T974_1">γ)</text:span><text:span text:style-name="T974_2"><text:tab/></text:span><text:span text:style-name="T974_3">αν<text:s/>η<text:s/>αίτηση<text:s/>για<text:s/>έκπτωση<text:s/>χρεών<text:s/>κατά<text:s/>την<text:s/>παράγραφο<text:s/>5<text:s/>του<text:s/>άρθρου<text:s/>21<text:s/>ή<text:s/>η<text:s/>δήλωση<text:s/>του<text:s/>άρθρου<text:s/>71<text:s/>υποβλήθηκαν<text:s/>μετά<text:s/>την<text:s/>κοινοποίηση<text:s/>της<text:s/>αρχικής<text:s/>πράξης,</text:span></text:p>
      <text:p text:style-name="P975"><text:span text:style-name="T975_1">δ)</text:span><text:span text:style-name="T975_2"><text:tab/></text:span><text:span text:style-name="T975_3">αν<text:s/>ο<text:s/>υπάλληλος<text:s/>που<text:s/>έκανε<text:s/>τον<text:s/>έλεγχο<text:s/>ή<text:s/>ο<text:s/>προϊστάμενος<text:s/>της<text:s/>δημόσιας<text:s/>οικονομικής<text:s/>υπηρεσίας<text:s/>τιμωρήθηκε<text:s/>πειθαρχικά<text:s/>σύμφωνα<text:s/>με<text:s/>τα<text:s/>οριζόμενα<text:s/>στην<text:s/>περίπτωση<text:s/>δ`<text:s/>της<text:s/>παραγράφου<text:s/>3<text:s/>του<text:s/>άρθρου<text:s/>102.</text:span></text:p>
      <text:p text:style-name="P976"><text:span text:style-name="T976_1">3.</text:span><text:span text:style-name="T976_2"><text:s/>Η<text:s/>συμπληρωματική<text:s/>πράξη<text:s/>εκδίδεται<text:s/>για<text:s/>το<text:s/>σύνολο<text:s/>της<text:s/>φορολογητέας<text:s/>ύλης<text:s/>που<text:s/>περιλαμβάνεται<text:s/>στην<text:s/>αρχική<text:s/>και<text:s/>στη<text:s/>συμπληρωματική<text:s/>πράξη.<text:s/>Από<text:s/>το<text:s/>ποσό<text:s/>του<text:s/>φόρου<text:s/>που<text:s/>αναλογεί<text:s/>στο<text:s/>άθροισμα<text:s/>της<text:s/>φορολογητέας<text:s/>ύλης,<text:s/>εκπίπτεται<text:s/>το<text:s/>ποσό<text:s/>του<text:s/>φόρου<text:s/>το<text:s/>οποίο<text:s/>καθορίστηκε<text:s/>με<text:s/>την<text:s/>πράξη<text:s/>που</text:span></text:p>
      <text:p text:style-name="P977"><text:span text:style-name="T977_1">προηγήθηκε.</text:span></text:p>
      <text:p text:style-name="P978"><text:span text:style-name="T978_1">4.</text:span><text:span text:style-name="T978_2"><text:s/>Η<text:s/>προσφυγή<text:s/>ενώπιον<text:s/>των<text:s/>διοικητικών<text:s/>δικαστηρίων<text:s/>κατά<text:s/>συμπληρωματικής<text:s/>πράξης<text:s/>αφορά<text:s/>μόνο<text:s/>τη<text:s/>φορολογητέα<text:s/>ύλη<text:s/>που<text:s/>προστίθεται<text:s/>με<text:s/>την<text:s/>πράξη<text:s/>αυτήν.</text:span></text:p>
      <text:h text:style-name="P979" text:outline-level="6"><text:span text:style-name="T979_1">Άρθρο<text:s/>78<text:s/></text:span></text:h>
      <text:h text:style-name="P980" text:outline-level="6"><text:span text:style-name="T980_1">Διόρθωση<text:s/>λογιστικών<text:s/>λαθών<text:s/>μη<text:s/>οριστικών<text:s/>πράξεων</text:span></text:h>
      <text:p text:style-name="P981"><text:span text:style-name="T981_1">Σε<text:s/>περίπτωση<text:s/>έκδοσης<text:s/>πράξης<text:s/>καταλογισμού<text:s/>φόρου,<text:s/>αντα<text:s/>στοιχεία<text:s/>ενεργητικού<text:s/>και<text:s/>παθητικού<text:s/>που<text:s/>δηλώθηκαν<text:s/>περιληφθούν<text:s/>στην<text:s/>πράξη<text:s/>όπως<text:s/>στη<text:s/>δήλωση<text:s/>ή<text:s/>αν<text:s/>ο<text:s/>φόρος<text:s/>υπολογισθεί<text:s/>σ`<text:s/>αυτή<text:s/>σύμφωνα<text:s/>με<text:s/>τα<text:s/>λογιστικά<text:s/>λάθη<text:s/>της<text:s/>δήλωσης<text:s/>ή<text:s/>αν<text:s/>συμβούν<text:s/>νέα<text:s/>λάθη<text:s/>στην<text:s/>πράξη,<text:s/>εφόσον<text:s/>η<text:s/>πράξη<text:s/>δεν<text:s/>έχει<text:s/>γίνει<text:s/>οριστική,<text:s/>εκδίδεται<text:s/>νέα<text:s/>διορθωτική<text:s/>πράξη<text:s/>του<text:s/>προϊσταμένου<text:s/>της<text:s/>δημόσιας<text:s/>οικονομικής<text:s/>υπηρεσίας<text:s/>αυτεπάγγελτα<text:s/>ή<text:s/>μετά<text:s/>από<text:s/>αίτηση<text:s/>του<text:s/>φορολογουμένου,<text:s/>εφόσον<text:s/>όμως<text:s/>ασκήθηκε<text:s/>προσφυγή,<text:s/>η<text:s/>διόρθωση<text:s/>γίνεται<text:s/>από<text:s/>το<text:s/>διοικητικό<text:s/>δικαστήριο.</text:span></text:p>
      <text:h text:style-name="P982" text:outline-level="6"><text:span text:style-name="T982_1">Άρθρο<text:s/>79<text:s/></text:span></text:h>
      <text:h text:style-name="P983" text:outline-level="6"><text:span text:style-name="T983_1">Επίδοση<text:s/>πράξεων<text:s/>και<text:s/>λοιπών<text:s/>εγγράφων</text:span></text:h>
      <text:p text:style-name="P984"><text:span text:style-name="T984_1">1.</text:span><text:span text:style-name="T984_2"><text:s/>Οι<text:s/>πράξεις<text:s/>και<text:s/>προσκλήσεις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,<text:s/>επιδίδονται<text:s/>κατά<text:s/>τις<text:s/>περί<text:s/>επιδόσεων<text:s/>διατάξεις<text:s/>του<text:s/>Κώδικα<text:s/>Διοικητικής<text:s/>Δικονομίας.</text:span></text:p>
      <text:p text:style-name="P985"><text:span text:style-name="T985_1">2.</text:span><text:span text:style-name="T985_2"><text:s/>Με<text:s/>την<text:s/>πράξη<text:s/>του<text:s/>προϊσταμένου<text:s/>της<text:s/>δημόσιας<text:s/>οικονομικής<text:s/>υπηρεσίας<text:s/>επιδίδεται<text:s/>στον<text:s/>υπόχρεο<text:s/>και<text:s/>αντίγραφο<text:s/>της<text:s/>έκθεσης<text:s/>ελέγχου,<text:s/>στην<text:s/>οποία<text:s/>στηρίχθηκε<text:s/>αυτή.</text:span></text:p>
      <text:p text:style-name="P986"><text:span text:style-name="T986_1">3.</text:span><text:span text:style-name="T986_2"><text:s/>Στις<text:s/>περιπτώσεις<text:s/>κατά<text:s/>τις<text:s/>οποίες<text:s/>δεν<text:s/>εκδίδεται<text:s/>πράξη,<text:s/>σύμφωνα<text:s/>με<text:s/>τα<text:s/>οριζόμενα<text:s/>στην<text:s/>παράγραφο<text:s/>2<text:s/>του<text:s/>άρθρου<text:s/>76,<text:s/>αποστέλλεται<text:s/>ταχυδρομικά<text:s/>στο<text:s/>φορολογούμενο<text:s/>σχετική<text:s/>ανακοίνωση,<text:s/>στην<text:s/>οποία<text:s/>αναγράφεται<text:s/>η<text:s/>ημερομηνία<text:s/>καταχώρισης<text:s/>αυτής<text:s/>σε<text:s/>ειδικό<text:s/>βιβλίο<text:s/>που<text:s/>τηρείται<text:s/>ημερολογιακά.</text:span></text:p>
      <text:h text:style-name="P987" text:outline-level="6"><text:span text:style-name="T987_1">Άρθρο<text:s/>80<text:s/></text:span></text:h>
      <text:h text:style-name="P988" text:outline-level="6"><text:span text:style-name="T988_1">Εξώδικη<text:s/>λύση<text:s/>φορολογικών<text:s/>διαφορών</text:span></text:h>
      <text:p text:style-name="P989"><text:span text:style-name="T989_1">1.</text:span><text:span text:style-name="T989_2"><text:s/>Μέσα<text:s/>στην<text:s/>προθεσμία<text:s/>για<text:s/>άσκηση<text:s/>προσφυγής<text:s/>κατά<text:s/>της<text:s/>πράξης<text:s/>που<text:s/>κοινοποιήθηκε,<text:s/>μπορεί<text:s/>να<text:s/>ζητηθεί<text:s/>με<text:s/>το<text:s/>δικόγραφο<text:s/>αυτής<text:s/>ή<text:s/>και<text:s/>με<text:s/>ιδιαίτερο<text:s/>έγγραφο<text:s/>ή<text:s/>εξώδικη<text:s/>λύση<text:s/>της<text:s/>φορολογικής<text:s/>διαφοράς<text:s/>για<text:s/>όλα<text:s/>ή<text:s/>για<text:s/>μερικά<text:s/>μόνο<text:s/>στοιχεία<text:s/>του<text:s/>ενεργητικού<text:s/>ή<text:s/>του<text:s/>παθητικού.</text:span></text:p>
      <text:p text:style-name="P990"><text:span text:style-name="T990_1">2.</text:span><text:span text:style-name="T990_2"><text:s/>Οταν<text:s/>υποβληθεί<text:s/>πρόταση<text:s/>εξώδικης<text:s/>λύσης<text:s/>της<text:s/>διαφοράς,<text:s/>ο<text:s/>προϊστάμενος<text:s/>της<text:s/>δημόσιας<text:s/>οικονομικής<text:s/>υπηρεσίας<text:s/>καλεί<text:s/>με<text:s/>απόδειξη<text:s/>το<text:s/>φορολογούμενο<text:s/>να<text:s/>προσέλθει<text:s/>σε<text:s/>τακτή<text:s/>ημερομηνία<text:s/>για<text:s/>τη<text:s/>συζήτησή<text:s/>της.</text:span></text:p>
      <text:p text:style-name="P991"><text:span text:style-name="T991_1">3.</text:span><text:span text:style-name="T991_2"><text:s/>Για<text:s/>τη<text:s/>συζήτηση<text:s/>της<text:s/>πρότασης<text:s/>για<text:s/>την<text:s/>εξώδικη<text:s/>λύση<text:s/>της<text:s/>διαφοράς<text:s/>και<text:s/>την<text:s/>υπογραφή<text:s/>του<text:s/>οικείου<text:s/>πρακτικού<text:s/>από<text:s/>πληρεξούσιο<text:s/>του<text:s/>φορολογουμένου,<text:s/>πρέπει<text:s/>να<text:s/>προσάγεται<text:s/>ειδική<text:s/>έγγραφη<text:s/>πληρεξουσιότητα,<text:s/>σύμφωνα<text:s/>με<text:s/>τα<text:s/>οριζόμενα<text:s/>στην<text:s/>παράγραφο<text:s/>4<text:s/>του<text:s/>άρθρου<text:s/>68.</text:span></text:p>
      <text:p text:style-name="P992"><text:span text:style-name="T992_1">4.</text:span><text:span text:style-name="T992_2"><text:s/>Ο<text:s/>προϊστάμενος<text:s/>της<text:s/>δημόσιας<text:s/>οικονομικής<text:s/>υπηρεσίας,<text:s/>αφού<text:s/>λάβει<text:s/>υπόψη<text:s/>τα<text:s/>στοιχεία<text:s/>του<text:s/>φακέλου,<text:s/>αυτά<text:s/>που<text:s/>ο<text:s/>φορολογούμενος<text:s/>προσκομίζει,<text:s/>αυτά<text:s/>που<text:s/>αναπτύσσει<text:s/>προφορικώς<text:s/>ή<text:s/>εγγράφως<text:s/>καθώς<text:s/>και<text:s/>κάθε<text:s/>άλλο<text:s/>στοιχείο<text:s/>σχετικό,<text:s/>εφόσον<text:s/>κρίνει<text:s/>ότι<text:s/>το<text:s/>αίτημα<text:s/>του<text:s/>φορολογουμένου<text:s/>είναι<text:s/>βάσιμο<text:s/>εν<text:s/>όλω<text:s/>ή<text:s/>εν<text:s/>μέρει,<text:s/>μπορεί<text:s/>να<text:s/>αποδεχθεί<text:s/>αναλόγως<text:s/>τροποποίηση<text:s/>ή<text:s/>ακύρωση<text:s/>της<text:s/>πράξης<text:s/>για<text:s/>όλα<text:s/>ή<text:s/>για<text:s/>μερικά<text:s/>στοιχεία<text:s/>αυτής<text:s/>και<text:s/>να<text:s/>περιορίσει<text:s/>τον<text:s/>πρόσθετο<text:s/>φόρο,<text:s/>στα<text:s/>ποσοστά<text:s/>που<text:s/>προβλέπουν<text:s/>οι<text:s/>διατάξεις<text:s/>του<text:s/>ν.<text:s/>2523/1997.</text:span></text:p>
      <text:p text:style-name="P993"><text:span text:style-name="T993_1">5.</text:span><text:span text:style-name="T993_2"><text:s/>Αν<text:s/>οι<text:s/>απόψεις<text:s/>του<text:s/>προϊσταμένου<text:s/>της<text:s/>δημόσιας<text:s/>οικονομικής<text:s/>υπηρεσίας<text:s/>και<text:s/>του<text:s/>φορολογουμένου<text:s/>συμπέσουν,<text:s/>συντάσσεται<text:s/>γι`<text:s/>αυτό<text:s/>πρακτικό,<text:s/>που<text:s/>περιέχει<text:s/>την<text:s/>αξία<text:s/>των<text:s/>στοιχείων,<text:s/>στα<text:s/>οποία<text:s/>επήλθε<text:s/>σύμπτωση<text:s/>απόψεων,<text:s/>το<text:s/>ποσοστό<text:s/>του<text:s/>πρόσθετου<text:s/>φόρου<text:s/>καθώς<text:s/>και<text:s/>σύντομη<text:s/>αιτιολόγηση<text:s/>της<text:s/>κρίσης<text:s/>του<text:s/>προϊσταμένου<text:s/>της<text:s/>δημόσιας<text:s/>οικονομικής<text:s/>υπηρεσίας.<text:s/>Το<text:s/>πρακτικό<text:s/>αυτό,<text:s/>που<text:s/>υπογράφεται<text:s/>από<text:s/>τα<text:s/>δύο<text:s/>μέρη,<text:s/>έχει<text:s/>τα<text:s/>αποτελέσματα<text:s/>αμετάκλητης<text:s/>δικαστικής<text:s/>απόφασης,<text:s/>η<text:s/>δε<text:s/>διαφορά<text:s/>θεωρείται<text:s/>ότι<text:s/>επιλύθηκε<text:s/>εν<text:s/>όλω<text:s/>ή<text:s/>εν<text:s/>μέρει<text:s/>κατά<text:s/>περίπτωση<text:s/>με<text:s/>την<text:s/>άμεση<text:s/>υποβολή<text:s/>σχετικής<text:s/>δήλωσης<text:s/>από<text:s/>το<text:s/>φορολογούμενο<text:s/>και<text:s/>η<text:s/>προσφυγή<text:s/>που<text:s/>ασκήθηκε<text:s/>θεωρείται<text:s/>ότι<text:s/>δεν<text:s/>έγινε<text:s/>ή<text:s/>ισχύει<text:s/>μόνο<text:s/>για<text:s/>τα<text:s/>στοιχεία<text:s/>για<text:s/>τα<text:s/>οποία<text:s/>δεν<text:s/>επιτεύχθηκε<text:s/>εξώδικη<text:s/>λύση<text:s/>της<text:s/>διαφοράς.</text:span></text:p>
      <text:p text:style-name="P994"><text:span text:style-name="T994_1">6.</text:span><text:span text:style-name="T994_2"><text:s/>Αν<text:s/>δεν<text:s/>συμπέσουν<text:s/>οι<text:s/>απόψεις<text:s/>προϊσταμένου<text:s/>δημόσιας<text:s/>οικονομικής<text:s/>υπηρεσίας<text:s/>και<text:s/>φορολογουμένου<text:s/>ή<text:s/>αν<text:s/>δεν<text:s/>προσέλθει<text:s/>ο<text:s/>φορολογούμενος<text:s/>κατά<text:s/>την<text:s/>ημερομηνία<text:s/>που<text:s/>ορίσθηκε,<text:s/>ματαιώνεται<text:s/>ο<text:s/>συμβιβασμός,<text:s/>συντάσσεται<text:s/>και<text:s/>υπογράφεται<text:s/>στο<text:s/>τέλος<text:s/>της<text:s/>αίτησης<text:s/>ή<text:s/>προσφυγής<text:s/>σχετική<text:s/>πράξη<text:s/>και<text:s/>συνεχίζεται<text:s/>η<text:s/>διαδικασία<text:s/>εκδίκασης<text:s/>της<text:s/>προσφυγής.</text:span></text:p>
      <text:p text:style-name="P995"><text:span text:style-name="T995_1">7.</text:span><text:span text:style-name="T995_2"><text:s/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.).</text:span></text:p>
      <text:h text:style-name="P996" text:outline-level="3"><text:span text:style-name="T996_1">ΚΕΦΑΛΑΙΟ<text:s/>Γ’<text:s/></text:span></text:h>
      <text:h text:style-name="P997" text:outline-level="3"><text:span text:style-name="T997_1">ΚΑΤΑΒΟΛΗ,<text:s/>ΒΕΒΑΙΩΣΗ<text:s/>ΚΑΙ<text:s/>ΕΚΠΤΩΣΗ<text:s/>ΤΟΥ<text:s/>ΦΟΡΟΥ</text:span></text:h>
      <text:h text:style-name="P998" text:outline-level="6"><text:span text:style-name="T998_1">Άρθρο<text:s/>81<text:s/></text:span></text:h>
      <text:h text:style-name="P999" text:outline-level="6"><text:span text:style-name="T999_1">Βεβαίωση<text:s/>και<text:s/>τίτλοι<text:s/>βεβαίωσης<text:s/>του<text:s/>φόρου</text:span></text:h>
      <text:p text:style-name="P1000"><text:span text:style-name="T1000_1">1.</text:span><text:span text:style-name="T1000_2"><text:s/>Ο<text:s/>φόρος<text:s/>που<text:s/>αναλογεί<text:s/>στις<text:s/>κτήσεις<text:s/>αιτία<text:s/>θανάτου<text:s/>βεβαιώνεται<text:s/>στη<text:s/>δημόσια<text:s/>οικονομική<text:s/>υπηρεσία<text:s/>που<text:s/>είναι<text:s/>αρμόδια<text:s/>για<text:s/>τη<text:s/>φορολογία<text:s/>εισοδήματος<text:s/>του<text:s/>υπόχρεου<text:s/>σε<text:s/>φόρο.</text:span></text:p>
      <text:p text:style-name="P1001"><text:span text:style-name="T1001_1">2.</text:span><text:span text:style-name="T1001_2"><text:s/>Αν<text:s/>ο<text:s/>υπόχρεος<text:s/>σε<text:s/>φόρο<text:s/>είναι<text:s/>κάτοικος<text:s/>εξωτερικού,<text:s/>ο<text:s/>οικείος<text:s/>φόρος<text:s/>βεβαιώνεται<text:s/>στη<text:s/>Δημόσια<text:s/>Οικονομική<text:s/>Υπηρεσία<text:s/>Κατοίκων<text:s/>Εξωτερικού.</text:span></text:p>
      <text:p text:style-name="P1002"><text:span text:style-name="T1002_1">Οι<text:s/>διατάξεις<text:s/>της<text:s/>παραγράφου<text:s/>αυτής<text:s/>ισχύουν<text:s/>από<text:s/>10<text:s/>Μαρτίου<text:s/>2000.</text:span></text:p>
      <text:p text:style-name="P1003"><text:span text:style-name="T1003_1">3.</text:span><text:span text:style-name="T1003_2"><text:s/>Ο<text:s/>φόρος<text:s/>βεβαιώνεται<text:s/>με<text:s/>βάση:</text:span></text:p>
      <text:p text:style-name="P1004"><text:span text:style-name="T1004_1">α)</text:span><text:span text:style-name="T1004_2"><text:tab/></text:span><text:span text:style-name="T1004_3">τις<text:s/>δηλώσεις<text:s/>που<text:s/>υποβάλλονται,</text:span></text:p>
      <text:p text:style-name="P1005"><text:span text:style-name="T1005_1">β)</text:span><text:span text:style-name="T1005_2"><text:tab/></text:span><text:span text:style-name="T1005_3">τις<text:s/>πράξεις<text:s/>των<text:s/>άρθρων<text:s/>76<text:s/>και<text:s/>77,<text:s/>εφόσον<text:s/>παρήλθε<text:s/>άπρακτη<text:s/>η<text:s/>προθεσμία<text:s/>άσκησης<text:s/>προσφυγής<text:s/>κατ`<text:s/>αυτών,</text:span></text:p>
      <text:p text:style-name="P1006"><text:span text:style-name="T1006_1">γ)</text:span><text:span text:style-name="T1006_2"><text:tab/></text:span><text:span text:style-name="T1006_3">τις<text:s/>νέες<text:s/>εκκαθαρίσεις<text:s/>κατά<text:s/>τα<text:s/>άρθρα<text:s/>100<text:s/>και<text:s/>101,</text:span></text:p>
      <text:p text:style-name="P1007"><text:span text:style-name="T1007_1">δ)</text:span><text:span text:style-name="T1007_2"><text:tab/></text:span><text:span text:style-name="T1007_3">τις<text:s/>οριστικές<text:s/>αποφάσεις<text:s/>των<text:s/>διοικητικών<text:s/>δικαστηρίων.</text:span></text:p>
      <text:p text:style-name="P1008"><text:span text:style-name="T1008_1">4.</text:span><text:span text:style-name="T1008_2"><text:s/>Οι<text:s/>κύριοι<text:s/>και<text:s/>πρόσθετοι<text:s/>δημόσιοι<text:s/>φόροι<text:s/>και<text:s/>δικαιώματα<text:s/>υπέρ<text:s/>τρίτων,<text:s/>που<text:s/>προκύπτουν<text:s/>με<text:s/>βάση<text:s/>οποιοδήποτε<text:s/>τίτλο,<text:s/>βεβαιώνονται<text:s/>καθένας<text:s/>χωριστά<text:s/>κατά<text:s/>δικαιούχο,<text:s/>στην<text:s/>αρμόδια<text:s/>δημόσια<text:s/>οικονομική<text:s/>υπηρεσία.<text:s/>Οι<text:s/>φόροι<text:s/>υπέρ<text:s/>δήμων<text:s/>και<text:s/>κοινοτήτων<text:s/>και<text:s/>νομαρχιακών<text:s/>ταμείων<text:s/>οδοποιίας,<text:s/>που<text:s/>περιέχονται</text:span></text:p>
      <text:p text:style-name="P1009"><text:span text:style-name="T1009_1">στο<text:s/>δημόσιο<text:s/>φόρο,<text:s/>καθώς<text:s/>και<text:s/>τα<text:s/>δικαιώματα<text:s/>υπέρ<text:s/>τρίτων<text:s/>αποδίδονται,<text:s/>όπως<text:s/>ειδικότερα<text:s/>καθορίζονται<text:s/>με<text:s/>αποφάσεις<text:s/>του<text:s/>Υπουργού<text:s/>Οικονομικών.<text:s/>Η<text:s/>βεβαίωση<text:s/>γίνεται<text:s/>με<text:s/>ατομικό<text:s/>φύλλο<text:s/>βεβαίωσης,<text:s/>ο<text:s/>τύπος<text:s/>και<text:s/>το<text:s/>περιεχόμενο<text:s/>του<text:s/>οποίου<text:s/>ορίζεται<text:s/>με<text:s/>απόφαση<text:s/>του<text:s/>Υπουργού<text:s/>Οικονομικών,<text:s/>που<text:s/>δημοσιεύεται<text:s/>στην<text:s/>Εφημερίδα<text:s/>της<text:s/>Κυβερνήσεως.</text:span></text:p>
      <text:p text:style-name="P1010"><text:span text:style-name="T1010_1">5.</text:span><text:span text:style-name="T1010_2"><text:s/>Αν<text:s/>δεν<text:s/>έχει<text:s/>επιτευχθεί<text:s/>διοικητική<text:s/>επίλυση<text:s/>της<text:s/>διαφοράς<text:s/>σε<text:s/>πράξη<text:s/>επιβολής<text:s/>φόρου<text:s/>κληρονομιών,<text:s/>δωρεών<text:s/>και<text:s/>γονικών<text:s/>παροχών,<text:s/>που<text:s/>έχει<text:s/>κοινοποιηθεί,<text:s/>αλλά<text:s/>ασκήθηκε<text:s/>εμπρόθεσμη<text:s/>προσφυγή<text:s/>από<text:s/>το<text:s/>φορολογούμενο<text:s/>βεβαιώνεται<text:s/>αμέσως<text:s/>ποσοστό<text:s/>πενήντα<text:s/>τοις<text:s/>εκατό<text:s/>(50%)<text:s/>επί<text:s/>του<text:s/>αμφισβητούμενου<text:s/>φόρου<text:s/>(κύριου,<text:s/>πρόσθετων<text:s/>και<text:s/>κάθε<text:s/>άλλης<text:s/>προσαύξησης)<text:s/>που<text:s/>ορίζεται<text:s/>με<text:s/>την<text:s/>πράξη.<text:s/>Το<text:s/>ποσό<text:s/>που<text:s/>βεβαιώνεται<text:s/>σύμφωνα<text:s/>με<text:s/>τις<text:s/>διατάξεις<text:s/>του<text:s/>ανωτέρω<text:s/>εδαφίου,<text:s/>εισπράττεται<text:s/>σε<text:s/>έξι<text:s/>(6)<text:s/>ίσες<text:s/>μηνιαίες<text:s/>δόσεις,<text:s/>με<text:s/>τον<text:s/>περιορισμό<text:s/>ότι<text:s/>κάθε<text:s/>δόση<text:s/>δεν<text:s/>θα<text:s/>είναι<text:s/>μικρότερη<text:s/>των<text:s/>πεντακοσίων<text:s/>ευρώ,<text:s/>εκτός<text:s/>της<text:s/>τελευταίας.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.<text:s/>Με<text:s/>την<text:s/>έκδοση<text:s/>της<text:s/>απόφασης<text:s/>του<text:s/>δικαστηρίου<text:s/>βεβαιώνεται<text:s/>ή<text:s/>διαγράφεται<text:s/>κατά<text:s/>περίπτωση<text:s/>η<text:s/>διαφορά<text:s/>του<text:s/>φόρου,<text:s/>που<text:s/>προκύπτει<text:s/>με<text:s/>βάση</text:span></text:p>
      <text:p text:style-name="P1011"><text:span text:style-name="T1011_1">την<text:s/>απόφαση<text:s/>αυτήν.</text:span><text:span text:style-name="T1011_2"><text:note text:note-class="footnote"><text:note-citation/><text:note-body><text:p text:style-name="P1012"><text:span text:style-name="T1012_1"><text:a xlink:type="simple" xlink:href="http://data.aade.gr/eli/pri/law/2011/03/31/3943#art_23"><text:span text:style-name="T1012_2">Τροποποίηση<text:s/>3943/2011,<text:s/>Άρθρο<text:s/>23</text:span></text:a></text:span></text:p></text:note-body></text:note></text:span></text:p>
      <text:p text:style-name="P1013"><text:span text:style-name="T1013_1">6.</text:span><text:span text:style-name="T1013_2"><text:s/>Σε<text:s/>περίπτωση<text:s/>που<text:s/>η<text:s/>αρμόδια<text:s/>δημόσια<text:s/>οικονομική<text:s/>υπηρεσία<text:s/>καθορίσει<text:s/>οριστικά<text:s/>αξία<text:s/>μεγαλύτερη<text:s/>από<text:s/>την<text:s/>αξία<text:s/>του<text:s/>αντικειμένου<text:s/>κάθε<text:s/>σύμβασης<text:s/>που<text:s/>καταρτίζεται<text:s/>με<text:s/>συμβολαιογραφικό<text:s/>έγγραφο,<text:s/>εκτός<text:s/>από<text:s/>τις<text:s/>εξαιρέσεις<text:s/>που<text:s/>προβλέπονται<text:s/>από<text:s/>το<text:s/>ν.δ.<text:s/>4114/1960<text:s/>(ΦΕΚ<text:s/>164<text:s/>Α),<text:s/>η<text:s/>διαφορά<text:s/>μεταξύ</text:span></text:p>
      <text:p text:style-name="P1014"><text:span text:style-name="T1014_1">του<text:s/>δικαιώματος<text:s/>υπέρ<text:s/>του<text:s/>Ταμείου<text:s/>Νομικών<text:s/>που<text:s/>καταβλήθηκε<text:s/>στο<text:s/>συμβολαιογραφείο<text:s/>και<text:s/>εκείνου<text:s/>που<text:s/>προκύπτει<text:s/>από<text:s/>τον<text:s/>οριστικό<text:s/>προσδιορισμό<text:s/>της<text:s/>φορολογητέας<text:s/>αξίας<text:s/>συνεισπράπεται<text:s/>με<text:s/>τη<text:s/>διαφορά<text:s/>του</text:span></text:p>
      <text:p text:style-name="P1015"><text:span text:style-name="T1015_1">οικείου<text:s/>φόρου.</text:span></text:p>
      <text:p text:style-name="P1016"><text:span text:style-name="T1016_1">7.</text:span><text:span text:style-name="T1016_2"><text:s/>Η<text:s/>βεβαίωση<text:s/>των<text:s/>οικείων<text:s/>φόρων,<text:s/>προστίμων<text:s/>και<text:s/>δικαιωμάτων,<text:s/>με<text:s/>τους<text:s/>κάθε<text:s/>φύσεως<text:s/>πρόσθετους<text:s/>και<text:s/>υπέρ<text:s/>τρίτων,<text:s/>ενεργείται<text:s/>μέσα<text:s/>σε<text:s/>προθεσμία<text:s/>τριών<text:s/>(3)<text:s/>μηνών<text:s/>από<text:s/>τη<text:s/>λήξη<text:s/>του<text:s/>μήνα<text:s/>μέσα<text:s/>στον<text:s/>οποίο<text:s/>αποκτήθηκε<text:s/>ο<text:s/>τίτλος<text:s/>βεβαίωσης.<text:s/>Η<text:s/>παράλειψη<text:s/>της<text:s/>βεβαίωσης<text:s/>μέσα<text:s/>στην<text:s/>προθεσμία<text:s/>αυτή<text:s/>συνιστά<text:s/>πειθαρχικό<text:s/>αδίκημα<text:s/>και<text:s/>επισύρει<text:s/>κατά<text:s/>των<text:s/>υπευθύνων<text:s/>τις<text:s/>ποινές<text:s/>που<text:s/>προβλέπονται<text:s/>από<text:s/>το<text:s/>ν.2683/1999<text:s/>(ΦΕΚ<text:s/>19<text:s/>Α).<text:s/>Ανεξάρτητα<text:s/>από<text:s/>όσα<text:s/>ορίζονται<text:s/>στο<text:s/>προηγούμενο<text:s/>εδάφιο,<text:s/>η<text:s/>βεβαίωση<text:s/>μπορεί<text:s/>να<text:s/>γίνει<text:s/>και<text:s/>μετά<text:s/>την<text:s/>πάροδο<text:s/>της<text:s/>τρίμηνης<text:s/>προθεσμίας<text:s/>και<text:s/>όχι<text:s/>πέρα<text:s/>από<text:s/>τρία<text:s/>(3)<text:s/>έτη<text:s/>από<text:s/>τη<text:s/>λήξη<text:s/>του<text:s/>έτους<text:s/>μέσα<text:s/>στο<text:s/>οποίο<text:s/>αποκτήθηκε<text:s/>ο<text:s/>τίτλος<text:s/>βεβαίωσης.</text:span></text:p>
      <text:p text:style-name="P1017"><text:span text:style-name="T1017_1">8.</text:span><text:span text:style-name="T1017_2"><text:s/>Δεν<text:s/>ενεργείται<text:s/>βεβαίωση<text:s/>στις<text:s/>δημόσιες<text:s/>οικονομικές<text:s/>υπηρεσίες<text:s/>τίτλων<text:s/>είσπραξης<text:s/>για<text:s/>έσοδα<text:s/>του<text:s/>Δημοσίου<text:s/>καθώς<text:s/>και<text:s/>για<text:s/>έσοδα<text:s/>νομικών<text:s/>προσώπων<text:s/>ή<text:s/>τρίτων,<text:s/>εφόσον<text:s/>το<text:s/>ποσό<text:s/>που<text:s/>οφείλεται<text:s/>κατά<text:s/>οφειλέτη<text:s/>δεν<text:s/>υπερβαίνει<text:s/>τις<text:s/>εννιά<text:s/>χιλιάδες<text:s/>(9.000)<text:s/>δραχμές.</text:span></text:p>
      <text:h text:style-name="P1018" text:outline-level="6"><text:span text:style-name="T1018_1">Άρθρο<text:s/>82<text:s/></text:span></text:h>
      <text:h text:style-name="P1019" text:outline-level="6"><text:span text:style-name="T1019_1">Καταβολή<text:s/>φόρου<text:s/>κτήσεων<text:s/>αιτία<text:s/>θανάτου<text:s/></text:span></text:h>
      <text:p text:style-name="P1020"><text:span text:style-name="T1020_1">1.</text:span><text:span text:style-name="T1020_2"><text:s/>Ο<text:s/>φόρος<text:s/>που<text:s/>βεβαιώνεται<text:s/>ύστερα<text:s/>από<text:s/>δήλωση<text:s/>του<text:s/>υπόχρεου,<text:s/>ύστερα<text:s/>από<text:s/>πράξη<text:s/>προσδιορισμού<text:s/>φόρου,<text:s/>που<text:s/>έγινε<text:s/>οριστική<text:s/>λόγω<text:s/>μη<text:s/>άσκησης<text:s/>ή<text:s/>εκπρόθεσμης<text:s/>άσκησης<text:s/>προσφυγής,<text:s/>ύστερα<text:s/>από<text:s/>διοικητική<text:s/>επίλυση<text:s/>της<text:s/>διαφοράς<text:s/>και<text:s/>την<text:s/>καταβολή<text:s/>του<text:s/>ενός<text:s/>πέμπτου<text:s/>(1/5)<text:s/>ή<text:s/>ύστερα<text:s/>από<text:s/>απόφαση<text:s/>διοικητικού<text:s/>δικαστηρίου<text:s/>ή<text:s/>δικαστικό<text:s/>συμβιβασμό,<text:s/>καταβάλλεται<text:s/>σε<text:s/>δώδεκα<text:s/>(12)<text:s/>ίσες<text:s/>διμηνιαίες<text:s/>δόσεις.<text:s/>Στις<text:s/>ανωτέρω<text:s/>περιπτώσεις<text:s/>κάθε<text:s/>δόση<text:s/>δεν<text:s/>μπορεί<text:s/>να<text:s/>είναι<text:s/>μικρότερη<text:s/>των<text:s/>πεντακοσίων<text:s/>(500)<text:s/>ευρώ,<text:s/>εκτός<text:s/>της<text:s/>τελευταίας,<text:s/>και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μήνα<text:s/>από<text:s/>τη<text:s/>βεβαίωση<text:s/>ή<text:s/>την<text:s/>υπογραφή<text:s/>του<text:s/>πρακτικού<text:s/>και<text:s/>οι<text:s/>υπόλοιπες<text:s/>μέχρι<text:s/>την<text:s/>τελευταία<text:s/>εργάσιμη,<text:s/>για<text:s/>τις<text:s/>δημόσιες<text:s/>υπηρεσίες,<text:s/>ημέρα<text:s/>των<text:s/>διμήνων<text:s/>που<text:s/>ακολουθούν.<text:s/>Αν<text:s/>ο<text:s/>υπόχρεος<text:s/>σε<text:s/>φόρο<text:s/>είναι<text:s/>ανήλικος<text:s/>κατά<text:s/>το<text:s/>χρόνο<text:s/>απόκτησης<text:s/>του<text:s/>τίτλου<text:s/>βεβαίωσης<text:s/>του<text:s/>φόρου,<text:s/>ο<text:s/>αριθμός<text:s/>των<text:s/>δόσεων,<text:s/>που<text:s/>ορίζεται<text:s/>στα<text:s/>προηγούμενα<text:s/>εδάφια,<text:s/>διπλασιάζεται.<text:s/>Ο<text:s/>διπλασιασμός<text:s/>του<text:s/>αριθμού<text:s/>των<text:s/>δόσεων<text:s/>δεν<text:s/>ισχύει<text:s/>για<text:s/>τις<text:s/>κτήσεις<text:s/>αιτία<text:s/>δωρεάς<text:s/>η<text:s/>γονικής<text:s/>παροχής.</text:span><text:span text:style-name="T1020_3"><text:note text:note-class="footnote"><text:note-citation/><text:note-body><text:p text:style-name="P1021"><text:span text:style-name="T1021_1">Τροποποίηση<text:s/>3815/2010,<text:s/>Άρθρο<text:s/>1;<text:s/></text:span><text:span text:style-name="T1021_2"><text:a xlink:type="simple" xlink:href="http://data.aade.gr/eli/pri/law/2008/01/29/3634#art_1"><text:span text:style-name="T1021_3">Τροποποίηση<text:s/>3634/2008,<text:s/>Άρθρο<text:s/>1</text:span></text:a></text:span><text:span text:style-name="T1021_4">;<text:s/></text:span><text:span text:style-name="T1021_5"><text:a xlink:type="simple" xlink:href="http://data.aade.gr/eli/pri/law/2005/12/27/3427#art_20"><text:span text:style-name="T1021_6">Τροποποίηση<text:s/>3427/2005,<text:s/>Άρθρο<text:s/>20</text:span></text:a></text:span><text:span text:style-name="T1021_7">;<text:s/></text:span><text:span text:style-name="T1021_8"><text:a xlink:type="simple" xlink:href="http://data.aade.gr/eli/pri/law/2002/12/24/3091#art_12"><text:span text:style-name="T1021_9">Προσθήκη<text:s/>3091/2002,<text:s/>Άρθρο<text:s/>12</text:span></text:a></text:span></text:p></text:note-body></text:note></text:span></text:p>
      <text:p text:style-name="P1022"><text:span text:style-name="T1022_1">2.</text:span><text:span text:style-name="T1022_2"><text:s/>Αν<text:s/>ο<text:s/>υπόχρεος<text:s/>καταβάλει<text:s/>το<text:s/>σύνολο<text:s/>του<text:s/>αναλογούντος<text:s/>κύριου<text:s/>και<text:s/>πρόσθετου<text:s/>φόρου,<text:s/>σύμφωνα<text:s/>με<text:s/>αυτά<text:s/>που<text:s/>ορίζονται<text:s/>στην<text:s/>περίπτωση<text:s/>α`<text:s/>της<text:s/>προηγούμενης<text:s/>παραγράφου,<text:s/>μέσα<text:s/>στην<text:s/>προθεσμία<text:s/>καταβολής<text:s/>της<text:s/>πρώτης<text:s/>µηνιαίας<text:s/>δόσης,<text:s/>ανεξάρτητα<text:s/>από<text:s/>το<text:s/>ύψος<text:s/>αυτού,<text:s/>παρέχεται<text:s/>έκπτωση<text:s/>κατά<text:s/>ποσοστό<text:s/>πέντε<text:s/>τοις<text:s/>εκατό<text:s/>(5%).<text:s/>Το<text:s/>ίδιο<text:s/>ποσοστό<text:s/>εκπίπτεται,<text:s/>αν<text:s/>ο<text:s/>υπόχρεος<text:s/>καταβάλει<text:s/>το<text:s/>σύνολο<text:s/>του<text:s/>ποσού<text:s/>που<text:s/>προκύπτει<text:s/>από<text:s/>διοικητική<text:s/>επίλυση<text:s/>της<text:s/>διαφοράς<text:s/>μέσα<text:s/>στην<text:s/>προθεσμία<text:s/>πληρωμής<text:s/>του<text:s/>ενός<text:s/>πέμπτου<text:s/>(1/5)<text:s/>αυτού.</text:span><text:span text:style-name="T1022_3"><text:note text:note-class="footnote"><text:note-citation/><text:note-body><text:p text:style-name="P1023"><text:span text:style-name="T1023_1"><text:a xlink:type="simple" xlink:href="http://data.aade.gr/eli/pri/law/2008/01/29/3634#art_1"><text:span text:style-name="T1023_2">Τροποποίηση<text:s/>3634/2008,<text:s/>Άρθρο<text:s/>1</text:span></text:a></text:span></text:p></text:note-body></text:note></text:span></text:p>
      <text:p text:style-name="P1024"><text:span text:style-name="T1024_1">3.</text:span><text:span text:style-name="T1024_2"><text:s/>Σε<text:s/>κινητές<text:s/>αξίες<text:s/>και<text:s/>λοιπά<text:s/>κινητά<text:s/>γενικά<text:s/>πράγματα,<text:s/>που<text:s/>έχουν<text:s/>κατατεθεί<text:s/>σε<text:s/>τράπεζες<text:s/>και<text:s/>λοιπά<text:s/>νομικά<text:s/>ή<text:s/>φυσικά<text:s/>πρόσωπα,<text:s/>ο<text:s/>φόρος<text:s/>που<text:s/>αναλογεί<text:s/>επιμεριστικά<text:s/>στην<text:s/>αξία<text:s/>τους<text:s/>καταβάλλεται<text:s/>πριν<text:s/>από<text:s/>την<text:s/>ανάληψή<text:s/>τους<text:s/>και<text:s/>τη<text:s/>χορήγηση<text:s/>του<text:s/>πιστοποιητικού<text:s/>του<text:s/>άρθρου<text:s/>105.</text:span></text:p>
      <text:p text:style-name="P1025"><text:span text:style-name="T1025_1">4.</text:span><text:span text:style-name="T1025_2"><text:s/>Σε<text:s/>κάθε<text:s/>άλλη<text:s/>περίπτωση<text:s/>που<text:s/>οφείλεται<text:s/>φόρος<text:s/>που<text:s/>αναλογεί<text:s/>σε<text:s/>μετρητά<text:s/>και<text:s/>γενικά<text:s/>κινητά<text:s/>πράγματα,<text:s/>εφόσον<text:s/>κατά<text:s/>την<text:s/>κρίση<text:s/>του<text:s/>προϊσταμένου<text:s/>της<text:s/>Δ.Ο.Υ.<text:s/>δεν<text:s/>διασφαλίζεται<text:s/>η<text:s/>πληρωμή<text:s/>του<text:s/>από<text:s/>την<text:s/>περιουσία<text:s/>του<text:s/>υπόχρεου,<text:s/>παρέχεται<text:s/>ασφάλεια<text:s/>με<text:s/>την<text:s/>υποβολή<text:s/>της<text:s/>δήλωσης,<text:s/>άλλως<text:s/>καταβάλλεται<text:s/>αμέσως<text:s/>ολόκληρος<text:s/>ο<text:s/>φόρος<text:s/>αυτός<text:s/>και<text:s/>γίνεται<text:s/>μνεία<text:s/>στη<text:s/>δήλωση<text:s/>για<text:s/>την<text:s/>καταβολή.</text:span><text:span text:style-name="T1025_3"><text:note text:note-class="footnote"><text:note-citation/><text:note-body><text:p text:style-name="P1026"><text:span text:style-name="T1026_1"><text:a xlink:type="simple" xlink:href="http://data.aade.gr/eli/pri/law/2011/03/31/3943#art_23"><text:span text:style-name="T1026_2">Τροποποίηση<text:s/>3943/2011,<text:s/>Άρθρο<text:s/>23</text:span></text:a></text:span></text:p></text:note-body></text:note></text:span></text:p>
      <text:p text:style-name="P1027"><text:span text:style-name="T1027_1">5.</text:span><text:span text:style-name="T1027_2"><text:s/>Η<text:s/>ευχέρεια<text:s/>καταβολής<text:s/>του<text:s/>φόρου<text:s/>σε<text:s/>δόσεις<text:s/>κατά<text:s/>την<text:s/>παράγραφο<text:s/>1<text:s/>παρέχεται<text:s/>μόνο<text:s/>αν<text:s/>το<text:s/>ακίνητο,<text:s/>που<text:s/>αποκτήθηκε<text:s/>αιτία<text:s/>θανάτου,<text:s/>βρίσκεται<text:s/>στην<text:s/>κυριότητα<text:s/>του<text:s/>οφειλέτη<text:s/>κληρονόμου.<text:s/>Προκειμένου<text:s/>αυτό<text:s/>να<text:s/>μεταβιβασθεί<text:s/>ή<text:s/>βαρυνθεί<text:s/>με<text:s/>εμπράγματα<text:s/>δικαιώματα,<text:s/>ολόκληρος<text:s/>ο<text:s/>φόρος<text:s/>που<text:s/>επιμεριστικά<text:s/>αναλογεί<text:s/>σε<text:s/>αυτό<text:s/>καθίσταται<text:s/>απαιτητός<text:s/>και<text:s/>καταβάλλεται<text:s/>πριν<text:s/>από<text:s/>τη<text:s/>χορήγηση<text:s/>πιστοποιητικού,<text:s/>για<text:s/>το<text:s/>οποίο<text:s/>ορίζει<text:s/>το<text:s/>άρθρο<text:s/>112.</text:span></text:p>
      <text:p text:style-name="P1028"><text:span text:style-name="T1028_1">6.</text:span><text:span text:style-name="T1028_2"><text:s/>Με<text:s/>πράξη<text:s/>της<text:s/>Φορολογικής<text:s/>Διοίκησης<text:s/>επιτρέπεται<text:s/>η<text:s/>εξόφληση<text:s/>του<text:s/>συνόλου<text:s/>ή<text:s/>μέρους<text:s/>οφειλόμενου<text:s/>φόρου<text:s/>κληρονομιάς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το<text:s/>Ελληνικό<text:s/>Δημόσιο<text:s/>της<text:s/>πλήρους<text:s/>κυριότητας<text:s/>ολοκλήρου<text:s/>αξιόλογου<text:s/>κληρονομιαίου<text:s/>ή<text:s/>άλλου<text:s/>ακινήτου,<text:s/>το<text:s/>οποίο<text:s/>βρίσκεται<text:s/>εντός<text:s/>σχεδίου<text:s/>πόλης<text:s/>και<text:s/>δεν<text:s/>βαρύνεται<text:s/>με<text:s/>οποιοδήποτε<text:s/>εμπράγματο<text:s/>δικαίωμα,<text:s/>αγωγή<text:s/>ή<text:s/>άλλο<text:s/>βάρος.<text:s/>Σε<text:s/>καμία<text:s/>περίπτωση<text:s/>δεν<text:s/>αποδίδεται<text:s/>στον<text:s/>οφειλέτη<text:s/>η<text:s/>τυχόν<text:s/>διαφορά<text:s/>μεταξύ<text:s/>της<text:s/>αξίας<text:s/>του<text:s/>ακινήτου<text:s/>που<text:s/>προσφέρεται<text:s/>και<text:s/>του<text:s/>φόρου<text:s/>κληρονομιάς<text:s/>που<text:s/>οφείλεται.<text:s/>Με<text:s/>απόφαση<text:s/>του<text:s/>του<text:s/>Υπουργού<text:s/>Οικονομικώ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text:span text:style-name="T1028_3"><text:note text:note-class="footnote"><text:note-citation/><text:note-body><text:p text:style-name="P1029"><text:span text:style-name="T1029_1"><text:a xlink:type="simple" xlink:href="http://data.aade.gr/eli/pri/law/2014/07/30/4276#art_52"><text:span text:style-name="T1029_2">Τροποποίηση<text:s/>4276/2014,<text:s/>Άρθρο<text:s/>52</text:span></text:a></text:span><text:span text:style-name="T1029_3">;<text:s/></text:span><text:span text:style-name="T1029_4"><text:a xlink:type="simple" xlink:href="http://data.aade.gr/eli/pri/law/2014/05/05/4261#art_184"><text:span text:style-name="T1029_5">Τροποποίηση<text:s/>4261/2014,<text:s/>Άρθρο<text:s/>184</text:span></text:a></text:span></text:p></text:note-body></text:note></text:span></text:p>
      <text:p text:style-name="P1030"><text:span text:style-name="T1030_1">7.</text:span><text:span text:style-name="T1030_2"><text:s/>Στην<text:s/>περίπτωση<text:s/>επιβολής<text:s/>φόρου<text:s/>με<text:s/>αντικείμενο<text:s/>εικαστικά<text:s/>ή<text:s/>άλλα<text:s/>έργα<text:s/>τέχνης,<text:s/>ο<text:s/>φόρος<text:s/>που<text:s/>αναλογεί<text:s/>μπορεί<text:s/>να<text:s/>καταβάλλεται<text:s/>σε<text:s/>είδος<text:s/>με<text:s/>παραχώρηση<text:s/>ίσης<text:s/>αξίας<text:s/>έργων<text:s/>στο<text:s/>Υπουργείο<text:s/>Πολιτισμού,<text:s/>μετά<text:s/>από<text:s/>πρόταση<text:s/>ειδικής<text:s/>εκτιμητικής<text:s/>επιτροπής.</text:span></text:p>
      <text:h text:style-name="P1031" text:outline-level="6"><text:span text:style-name="T1031_1">Άρθρο<text:s/>83<text:s/></text:span></text:h>
      <text:h text:style-name="P1032" text:outline-level="6"><text:span text:style-name="T1032_1">Ευθύνες<text:s/>και<text:s/>δικαιώματα<text:s/>των<text:s/>τελευταίων<text:s/>από<text:s/>σύμβαση<text:s/>κατόχων<text:s/>ακινήτων<text:s/>που<text:s/>αποκτήθηκαν<text:s/>αιτία<text:s/>θανάτου<text:s/>–<text:s/>Ευθύνες<text:s/>αντιπροσώπων<text:s/>των<text:s/>υπόχρεων<text:s/>σε<text:s/>φόρο</text:span></text:h>
      <text:p text:style-name="P1033"><text:span text:style-name="T1033_1">1.</text:span><text:span text:style-name="T1033_2"><text:s/>Οι<text:s/>με<text:s/>σύμβαση<text:s/>τελευταίοι<text:s/>κάτοχοι<text:s/>κληρονομιαίων<text:s/>ακινήτων<text:s/>είναι<text:s/>αλληλεγγύως<text:s/>υπεύθυνοι<text:s/>με<text:s/>τους<text:s/>κληρονόμους<text:s/>και<text:s/>κληροδόχους<text:s/>για<text:s/>την<text:s/>πληρωμή<text:s/>του<text:s/>φόρου<text:s/>που<text:s/>βαρύνει<text:s/>αυτά,<text:s/>ο<text:s/>οποίος<text:s/>βεβαιώθηκε<text:s/>με<text:s/>βάση<text:s/>τον<text:s/>τίτλο<text:s/>που<text:s/>αποκτήθηκε<text:s/>για<text:s/>τον<text:s/>κληρονόμο<text:s/>ή<text:s/>κληροδόχο<text:s/>και<text:s/>ο<text:s/>οποίος<text:s/>ισχύει<text:s/>και<text:s/>ως<text:s/>προς<text:s/>τον<text:s/>τελευταίο<text:s/>κάτοχο<text:s/>για<text:s/>τη<text:s/>δίωξή<text:s/>του<text:s/>προς<text:s/>είσπραξη<text:s/>του<text:s/>φόρου.</text:span></text:p>
      <text:p text:style-name="P1034"><text:span text:style-name="T1034_1">Στην<text:s/>περίπτωση<text:s/>αυτή<text:s/>οι<text:s/>τελευταίοι<text:s/>κάτοχοι<text:s/>δικαιούνται<text:s/>να<text:s/>ασκήσουν<text:s/>τα<text:s/>δικαιώματα<text:s/>του<text:s/>υπόχρεου<text:s/>κληρονόμου,<text:s/>όσον<text:s/>αφορά<text:s/>στην<text:s/>αναγνώριση<text:s/>παθητικού<text:s/>της<text:s/>κληρονομίας<text:s/>καθώς<text:s/>και<text:s/>στην<text:s/>ακύρωση<text:s/>ή<text:s/>τροποποίηση<text:s/>οριστικών<text:s/>πράξεων<text:s/>του<text:s/>προϊσταμένου<text:s/>της<text:s/>δημόσιας<text:s/>οικονομικής<text:s/>υπηρεσίας<text:s/>για<text:s/>τους<text:s/>λόγους<text:s/>που<text:s/>αναφέρονται<text:s/>στο<text:s/>άρθρο<text:s/>99,<text:s/>έστω<text:s/>και<text:s/>μετά<text:s/>την<text:s/>πάροδο<text:s/>των<text:s/>αντίστοιχων<text:s/>προθεσμιών,<text:s/>σε<text:s/>κάθε<text:s/>όμως<text:s/>περίπτωση<text:s/>μέσα<text:s/>σε<text:s/>ένα<text:s/>(1)<text:s/>έτος<text:s/>από<text:s/>την<text:s/>έγγραφη<text:s/>ενόχλησή<text:s/>τους<text:s/>από<text:s/>τον<text:s/>προϊστάμενο<text:s/>της<text:s/>δημόσιας<text:s/>οικονομικής<text:s/>υπηρεσίας<text:s/>για<text:s/>την<text:s/>πληρωμή.</text:span></text:p>
      <text:p text:style-name="P1035"><text:span text:style-name="T1035_1">Η<text:s/>τροποποίηση<text:s/>του<text:s/>τίτλου<text:s/>βεβαίωσης<text:s/>από<text:s/>την<text:s/>ενέργεια<text:s/>αυτή<text:s/>του<text:s/>τελευταίου<text:s/>κατόχου<text:s/>ωφελεί<text:s/>και<text:s/>τον<text:s/>κληρονόμο,<text:s/>αλλά<text:s/>μόνο<text:s/>για<text:s/>έκπτωση<text:s/>φόρου<text:s/>που<text:s/>βεβαιώθηκε<text:s/>και<text:s/>όχι<text:s/>για<text:s/>επιστροφή<text:s/>φόρου<text:s/>που<text:s/>καταβλήθηκε<text:s/>από<text:s/>αυτόν.</text:span></text:p>
      <text:p text:style-name="P1036"><text:span text:style-name="T1036_1">2.</text:span><text:span text:style-name="T1036_2"><text:s/>Ο<text:s/>φόρος<text:s/>που<text:s/>αναλογεί<text:s/>στην<text:s/>αξία<text:s/>των<text:s/>ακινήτων<text:s/>της<text:s/>προηγούμενης<text:s/>παραγράφου<text:s/>εξευρίσκεται<text:s/>με<text:s/>επιμερισμό<text:s/>του<text:s/>φόρου<text:s/>που<text:s/>προκύπτει<text:s/>μεταξύ<text:s/>των<text:s/>κατά<text:s/>την<text:s/>προηγούμενη<text:s/>παράγραφο<text:s/>ακινήτων<text:s/>και<text:s/>των<text:s/>λοιπών<text:s/>στοιχείων<text:s/>της<text:s/>κτήσης<text:s/>αιτία<text:s/>θανάτου,<text:s/>ανάλογα<text:s/>με<text:s/>την<text:s/>αξία<text:s/>τους<text:s/>στην<text:s/>οποία<text:s/>υπολογίσθηκε<text:s/>ο<text:s/>φόρος.</text:span></text:p>
      <text:p text:style-name="P1037"><text:span text:style-name="T1037_1">3.</text:span><text:span text:style-name="T1037_2"><text:s/>Οι<text:s/>διατάξεις<text:s/>της<text:s/>παραγράφου<text:s/>1<text:s/>εφαρμόζονται<text:s/>ανάλογα<text:s/>και<text:s/>για<text:s/>τους<text:s/>τελευταίους<text:s/>κατόχους<text:s/>κληρονομιαίων<text:s/>πλοίων,<text:s/>αεροσκαφών<text:s/>και<text:s/>αυτοκινήτων.</text:span></text:p>
      <text:p text:style-name="P1038"><text:span text:style-name="T1038_1">4.</text:span><text:span text:style-name="T1038_2"><text:s/>Οι<text:s/>νόμιμοι<text:s/>αντιπρόσωποι<text:s/>των<text:s/>υπόχρεων<text:s/>σε<text:s/>φόρο<text:s/>κληρονομίας<text:s/>καθώς<text:s/>και<text:s/>οι<text:s/>κηδεμόνες<text:s/>της<text:s/>κληρονομίας<text:s/>ευθύνονται<text:s/>σε<text:s/>ολόκληρο<text:s/>με<text:s/>τους<text:s/>υπόχρεους<text:s/>για<text:s/>την<text:s/>πληρωμή<text:s/>των<text:s/>πρόσθετων<text:s/>φόρων<text:s/>που<text:s/>γεννήθηκαν<text:s/>και<text:s/>οφείλονται<text:s/>σε<text:s/>πράξεις<text:s/>ή<text:s/>παραλείψεις<text:s/>τους.</text:span></text:p>
      <text:h text:style-name="P1039" text:outline-level="6"><text:span text:style-name="T1039_1">Άρθρο<text:s/>84<text:s/></text:span></text:h>
      <text:h text:style-name="P1040" text:outline-level="6"><text:span text:style-name="T1040_1">Έκπτωση<text:s/>φόρου<text:s/>που<text:s/>βεβαιώθηκε</text:span></text:h>
      <text:p text:style-name="P1041"><text:span text:style-name="T1041_1">1.</text:span><text:span text:style-name="T1041_2"><text:s/>Οι<text:s/>φόροι<text:s/>που<text:s/>βεβαιώθηκαν<text:s/>κανονικά<text:s/>σύμφωνα<text:s/>με<text:s/>τις<text:s/>διατάξεις<text:s/>του<text:s/>παρόντος<text:s/>εκπίπτονται<text:s/>ιδιαίτερα<text:s/>σε<text:s/>περίπτωση:</text:span></text:p>
      <text:p text:style-name="P1042"><text:span text:style-name="T1042_1">α)</text:span><text:span text:style-name="T1042_2"><text:tab/></text:span><text:span text:style-name="T1042_3">ανάκλησης<text:s/>της<text:s/>δήλωσης<text:s/>του<text:s/>φορολογουμένου<text:s/>που<text:s/>υποβλήθηκε,<text:s/>κατά<text:s/>το<text:s/>μέρος<text:s/>που<text:s/>έχει<text:s/>γίνει<text:s/>δεκτή<text:s/>η<text:s/>ανάκληση<text:s/>αυτή,</text:span></text:p>
      <text:p text:style-name="P1043"><text:span text:style-name="T1043_1">β)</text:span><text:span text:style-name="T1043_2"><text:tab/></text:span><text:span text:style-name="T1043_3">διόρθωσης<text:s/>λογιστικών<text:s/>σφαλμάτων<text:s/>των<text:s/>δηλώσεων,<text:s/>κατά<text:s/>τις<text:s/>διατάξεις<text:s/>της<text:s/>παραγράφου<text:s/>4<text:s/>του<text:s/>άρθρου<text:s/>69,</text:span></text:p>
      <text:p text:style-name="P1044"><text:span text:style-name="T1044_1">γ)</text:span><text:span text:style-name="T1044_2"><text:tab/></text:span><text:span text:style-name="T1044_3">έκδοσης<text:s/>απόφασης<text:s/>από<text:s/>το<text:s/>διοικητικό<text:s/>πρωτοδικείο<text:s/>για<text:s/>ακύρωση<text:s/>ή<text:s/>τροποποίηση<text:s/>οριστικής<text:s/>πράξης<text:s/>του<text:s/>προϊσταμένου<text:s/>της<text:s/>δημόσιας<text:s/>οικονομικής<text:s/>υπηρεσίας,<text:s/>κατά<text:s/>τις<text:s/>διατάξεις<text:s/>του<text:s/>άρθρου<text:s/>99,</text:span></text:p>
      <text:p text:style-name="P1045"><text:span text:style-name="T1045_1">δ)</text:span><text:span text:style-name="T1045_2"><text:tab/></text:span><text:span text:style-name="T1045_3">αναθεώρησης<text:s/>ή<text:s/>διόρθωσης<text:s/>από<text:s/>το<text:s/>διοικητικό<text:s/>πρωτοδικείο<text:s/>οριστικής<text:s/>απόφασής<text:s/>του,</text:span></text:p>
      <text:p text:style-name="P1046"><text:span text:style-name="T1046_1">ε)</text:span><text:span text:style-name="T1046_2"><text:tab/></text:span><text:span text:style-name="T1046_3">έκδοσης<text:s/>απόφασης<text:s/>του<text:s/>διοικητικού<text:s/>εφετείου,<text:s/>με<text:s/>την<text:s/>οποία<text:s/>εξαφανίζεται<text:s/>ή<text:s/>μεταρρυθμίζεται<text:s/>απόφαση<text:s/>του<text:s/>διοικητικού<text:s/>πρωτοδικείου,</text:span></text:p>
      <text:p text:style-name="P1047"><text:span text:style-name="T1047_1">στ)</text:span><text:span text:style-name="T1047_2"><text:tab/></text:span><text:span text:style-name="T1047_3">αναθεώρησης<text:s/>ή<text:s/>διόρθωσης<text:s/>από<text:s/>το<text:s/>διοικητικό<text:s/>εφετείο<text:s/>οριστικής<text:s/>απόφασής<text:s/>του,</text:span></text:p>
      <text:p text:style-name="P1048"><text:span text:style-name="T1048_1">ζ)</text:span><text:span text:style-name="T1048_2"><text:tab/></text:span><text:span text:style-name="T1048_3">νέας<text:s/>εκκαθάρισης<text:s/>του<text:s/>φόρου<text:s/>που<text:s/>αναλογεί,<text:s/>κατά<text:s/>τις<text:s/>διατάξεις<text:s/>των<text:s/>άρθρων<text:s/>100<text:s/>και<text:s/>101.</text:span></text:p>
      <text:p text:style-name="P1049"><text:span text:style-name="T1049_1">2.</text:span><text:span text:style-name="T1049_2"><text:s/>Η<text:s/>έκπτωση<text:s/>ενεργείται<text:s/>οίκοθεν<text:s/>από<text:s/>τον<text:s/>προϊστάμενο<text:s/>της<text:s/>δημόσιας<text:s/>οικονομικής<text:s/>υπηρεσίας<text:s/>ή<text:s/>μετά<text:s/>από<text:s/>αίτηση<text:s/>του<text:s/>δικαιούχου,<text:s/>μόλις<text:s/>αποκτηθεί<text:s/>ο<text:s/>τίτλος<text:s/>και<text:s/>πάντως<text:s/>το<text:s/>αργότερο<text:s/>μέσα<text:s/>στο<text:s/>επόμενο<text:s/>έτος<text:s/>από<text:s/>την<text:s/>απόκτηση<text:s/>του<text:s/>τίτλου.</text:span></text:p>
      <text:p text:style-name="P1050"><text:span text:style-name="T1050_1">3.</text:span><text:span text:style-name="T1050_2"><text:s/>Μετά<text:s/>την<text:s/>υποβολή<text:s/>τροποποιητικής<text:s/>δήλωσης,<text:s/>εφόσον<text:s/>προκύπτει<text:s/>μείωση<text:s/>φόρου<text:s/>μεγαλύτερη<text:s/>των<text:s/>τριακοσίων<text:s/>(300)<text:s/>ευρώ,<text:s/>η<text:s/>πράξη<text:s/>προσδιορισμού<text:s/>του<text:s/>φόρου<text:s/>εκδίδεται<text:s/>μετά<text:s/>από<text:s/>έλεγχο<text:s/>της<text:s/>Φορολογικής<text:s/>Διοίκησης.<text:s/>Εάν<text:s/>μετά<text:s/>την<text:s/>υποβολή<text:s/>τροποποιητικής<text:s/>δήλωσης<text:s/>υποβληθούν<text:s/>νέες<text:s/>τροποποιητικές<text:s/>δηλώσεις,<text:s/>εφόσον<text:s/>από<text:s/>τις<text:s/>δηλώσεις<text:s/>αυτές<text:s/>προκύπτει<text:s/>μείωση<text:s/>φόρου,<text:s/>ανεξαρτήτως<text:s/>του<text:s/>ύψους<text:s/>αυτής,<text:s/>η<text:s/>πράξη<text:s/>προσδιορισμού<text:s/>του<text:s/>φόρου<text:s/>εκδίδεται<text:s/>μετά<text:s/>από<text:s/>έλεγχο<text:s/>δικαιολογητικών<text:s/>της<text:s/>Φορολογικής<text:s/>Διοίκησης.<text:s/>Με<text:s/>απόφαση<text:s/>του<text:s/>Διοικητή<text:s/>της<text:s/>ΑΑΔΕ<text:s/>καθορίζονται<text:s/>τα<text:s/>όργανα,<text:s/>ο<text:s/>τρόπος,<text:s/>η<text:s/>διαδικασία<text:s/>και<text:s/>κάθε<text:s/>άλλη<text:s/>αναγκαία<text:s/>λεπτομέρεια<text:s/>για<text:s/>τον<text:s/>έλεγχο<text:s/>των<text:s/>υποβαλλόμενων<text:s/>δηλώσεων.</text:span><text:span text:style-name="T1050_3"><text:note text:note-class="footnote"><text:note-citation/><text:note-body><text:p text:style-name="P1051"><text:span text:style-name="T1051_1"><text:a xlink:type="simple" xlink:href="http://data.aade.gr/eli/pri/law/2019/12/12/4646#art_48"><text:span text:style-name="T1051_2">Προσθήκη<text:s/>4646/2019,<text:s/>Άρθρο<text:s/>48</text:span></text:a></text:span></text:p></text:note-body></text:note></text:span></text:p>
      <text:h text:style-name="P1052" text:outline-level="2"><text:span text:style-name="T1052_1">ΤΜΗΜΑ<text:s/>ΔΕΥΤΕΡΟ<text:s/></text:span></text:h>
      <text:h text:style-name="P1053" text:outline-level="2"><text:span text:style-name="T1053_1">ΦΟΡΟΛΟΓΙΑ<text:s/>ΠΕΡΙΟΥΣΙΩΝ<text:s/>ΠΟΥ<text:s/>ΑΠΟΚΤΩΝΤΑΙ<text:s/>ΑΙΤΙΑ<text:s/>ΔΩΡΕΑΣ,<text:s/>ΓΟΝΙΚΗΣ<text:s/>ΠΑΡΟΧΗΣ</text:span><text:span text:style-name="T1053_2"><text:note text:note-class="footnote"><text:note-citation/><text:note-body><text:p text:style-name="P1054"><text:span text:style-name="T1054_1"><text:a xlink:type="simple" xlink:href="http://data.aade.gr/eli/pri/law/2019/12/12/4646#art_48"><text:span text:style-name="T1054_2">Αφαίρεση<text:s/>4646/2019,<text:s/>Άρθρο<text:s/>48</text:span></text:a></text:span></text:p></text:note-body></text:note></text:span></text:h>
      <text:h text:style-name="P1055" text:outline-level="6"><text:span text:style-name="T1055_1">Άρθρο<text:s/>85<text:s/></text:span></text:h>
      <text:h text:style-name="P1056" text:outline-level="6"><text:span text:style-name="T1056_1">Υπόχρεοι<text:s/>σε<text:s/>δήλωση<text:s/>(...)</text:span><text:span text:style-name="T1056_2"><text:note text:note-class="footnote"><text:note-citation/><text:note-body><text:p text:style-name="P1057"><text:span text:style-name="T1057_1"><text:a xlink:type="simple" xlink:href="http://data.aade.gr/eli/pri/law/2019/12/12/4646#art_48"><text:span text:style-name="T1057_2">Αφαίρεση<text:s/>4646/2019,<text:s/>Άρθρο<text:s/>48</text:span></text:a></text:span></text:p></text:note-body></text:note></text:span></text:h>
      <text:p text:style-name="P1058"><text:span text:style-name="T1058_1">Α.<text:s/>Υπόχρεοι<text:s/>σε<text:s/>δήλωση</text:span></text:p>
      <text:p text:style-name="P1059"><text:span text:style-name="T1059_1">1.</text:span><text:span text:style-name="T1059_2"><text:s/>Σε<text:s/>σύσταση<text:s/>δωρεών<text:s/>και<text:s/>γονικών<text:s/>παροχών<text:s/>υπόχρεοι<text:s/>για<text:s/>την<text:s/>υποβολή<text:s/>της<text:s/>δήλωσης<text:s/>είναι<text:s/>οι<text:s/>συμβαλλόμενοι.<text:s/>Εάν<text:s/>συντάσσεται<text:s/>συμβολαιογραφικό<text:s/>έγγραφο,<text:s/>η<text:s/>δήλωση<text:s/>συμπληρώνεται<text:s/>από<text:s/>τον<text:s/>συμβολαιογράφο<text:s/>που<text:s/>θα<text:s/>καταρτίσει<text:s/>τη<text:s/>συμβολαιογραφική<text:s/>πράξη.<text:s/>Δεν<text:s/>έχουν<text:s/>υποχρέωση<text:s/>να<text:s/>υποβάλουν<text:s/>δήλωση<text:s/>οι<text:s/>δικαιούχοι<text:s/>της<text:s/>περίπτωσης<text:s/>α`<text:s/>της<text:s/>παραγράφου<text:s/>1<text:s/>του<text:s/>άρθρου<text:s/>25.</text:span><text:span text:style-name="T1059_3"><text:note text:note-class="footnote"><text:note-citation/><text:note-body><text:p text:style-name="P1060"><text:span text:style-name="T1060_1"><text:a xlink:type="simple" xlink:href="http://data.aade.gr/eli/pri/law/2019/12/12/4646#art_48"><text:span text:style-name="T1060_2">Προσθήκη<text:s/>4646/2019,<text:s/>Άρθρο<text:s/>48</text:span></text:a></text:span></text:p></text:note-body></text:note></text:span></text:p>
      <text:p text:style-name="P1061"><text:span text:style-name="T1061_1">Με<text:s/>απόφαση<text:s/>του<text:s/>Διοικητή<text:s/>της<text:s/>Ανεξάρτητης<text:s/>Αρχής<text:s/>Δημοσίων<text:s/>Εσόδων<text:s/>(Α.Α.Δ.Ε.)<text:s/>καθορίζονται<text:s/>οι<text:s/>λεπτομέρειες<text:s/>εφαρμογής<text:s/>της<text:s/>παρούσας<text:s/>διάταξης<text:s/>και<text:s/>εξαιρέσεις<text:s/>από<text:s/>αυτήν.</text:span><text:span text:style-name="T1061_2"><text:note text:note-class="footnote"><text:note-citation/><text:note-body><text:p text:style-name="P1062"><text:span text:style-name="T1062_1"><text:a xlink:type="simple" xlink:href="http://data.aade.gr/eli/pri/law/2019/12/12/4646#art_48"><text:span text:style-name="T1062_2">Αφαίρεση<text:s/>4646/2019,<text:s/>Άρθρο<text:s/>48</text:span></text:a></text:span><text:span text:style-name="T1062_3">;<text:s/></text:span><text:span text:style-name="T1062_4"><text:a xlink:type="simple" xlink:href="http://data.aade.gr/eli/pri/law/2018/12/18/4583#art_60"><text:span text:style-name="T1062_5">Τροποποίηση<text:s/>4583/2018,<text:s/>Άρθρο<text:s/>60</text:span></text:a></text:span></text:p></text:note-body></text:note></text:span></text:p>
      <text:p text:style-name="P1063"><text:span text:style-name="T1063_1">2.</text:span><text:span text:style-name="T1063_2"><text:s/>Σε<text:s/>δωρεές<text:s/>και<text:s/>γονικές<text:s/>παροχές<text:s/>για<text:s/>τις<text:s/>οποίες<text:s/>δεν<text:s/>καταρτίσθηκε<text:s/>συμβολαιογραφικό<text:s/>έγγραφο<text:s/>καθώς<text:s/>και<text:s/>σε<text:s/>κάθε<text:s/>άλλη<text:s/>περίπτωση,<text:s/>υπόχρεος<text:s/>για<text:s/>την<text:s/>υποβολή<text:s/>της<text:s/>δήλωσης<text:s/>είναι<text:s/>ο<text:s/>δωρεοδόχος<text:s/>ή<text:s/>το<text:s/>τέκνο<text:s/>ή<text:s/>οι<text:s/>κληρονόμοι<text:s/>του.</text:span></text:p>
      <text:p text:style-name="P1064"><text:span text:style-name="T1064_1">3.</text:span><text:span text:style-name="T1064_2"><text:s/>Σε<text:s/>προίκες<text:s/>για<text:s/>τις<text:s/>οποίες<text:s/>η<text:s/>φορολογική<text:s/>υποχρέωση<text:s/>γεννιέται<text:s/>μετά<text:s/>την<text:s/>κατάρτιση<text:s/>του<text:s/>οικείου<text:s/>συμβολαίου,<text:s/>εφόσον<text:s/>διαρκεί<text:s/>ο<text:s/>γάμος,<text:s/>υπόχρεος<text:s/>για<text:s/>την<text:s/>υποβολή<text:s/>της<text:s/>δήλωσης<text:s/>είναι<text:s/>ο<text:s/>προικολήπτης,<text:s/>εφόσον<text:s/>λυθεί<text:s/>ο<text:s/>γάμος,<text:s/>υπόχρεη<text:s/>είναι<text:s/>η<text:s/>προικιζόμενη<text:s/>ή<text:s/>οι<text:s/>κληρονόμοι<text:s/>της.</text:span></text:p>
      <text:p text:style-name="P1065"><text:span text:style-name="T1065_1">Β.(...)</text:span><text:span text:style-name="T1065_2"><text:note text:note-class="footnote"><text:note-citation/><text:note-body><text:p text:style-name="P1066"><text:span text:style-name="T1066_1"><text:a xlink:type="simple" xlink:href="http://data.aade.gr/eli/pri/law/2019/12/12/4646#art_48"><text:span text:style-name="T1066_2">Αφαίρεση<text:s/>4646/2019,<text:s/>Άρθρο<text:s/>48</text:span></text:a></text:span></text:p></text:note-body></text:note></text:span></text:p>
      <text:h text:style-name="P1067" text:outline-level="6"><text:span text:style-name="T1067_1">Άρθρο<text:s/>86<text:s/></text:span></text:h>
      <text:h text:style-name="P1068" text:outline-level="6"><text:span text:style-name="T1068_1">Προθεσμίες<text:s/>υποβολής<text:s/>δηλώσεων<text:s/></text:span></text:h>
      <text:p text:style-name="P1069"><text:span text:style-name="T1069_1">1.</text:span><text:span text:style-name="T1069_2"><text:s/>Η<text:s/>δήλωση,<text:s/>ανεξάρτητα<text:s/>αν<text:s/>οφείλεται<text:s/>ή<text:s/>όχι<text:s/>φόρος,<text:s/>εφόσον<text:s/>καταρτίζεται<text:s/>συμβολαιογραφικό<text:s/>έγγραφο,<text:s/>υποβάλλεται<text:s/>πριν<text:s/>από<text:s/>τη<text:s/>σύνταξη<text:s/>του<text:s/>οικείου<text:s/>συμβολαιογραφικού<text:s/>εγγράφου<text:s/>της<text:s/>δωρεάς<text:s/>ή<text:s/>γονικής<text:s/>παροχής.<text:s/>Προκειμένου<text:s/>για<text:s/>δωρεές<text:s/>ή<text:s/>γονικές<text:s/>παροχές<text:s/>που<text:s/>δεν<text:s/>έγιναν<text:s/>αμέσως<text:s/>αποδεκτές,<text:s/>υποβάλλεται<text:s/>νέα<text:s/>δήλωση<text:s/>από<text:s/>αυτόν<text:s/>που<text:s/>αποδέχεται,<text:s/>πριν<text:s/>από<text:s/>την<text:s/>κατάρτιση<text:s/>του<text:s/>συμβολαίου<text:s/>αποδοχής.</text:span><text:span text:style-name="T1069_3"><text:note text:note-class="footnote"><text:note-citation/><text:note-body><text:p text:style-name="P1070"><text:span text:style-name="T1070_1"><text:a xlink:type="simple" xlink:href="http://data.aade.gr/eli/pri/law/2019/12/12/4646#art_48"><text:span text:style-name="T1070_2">Αφαίρεση<text:s/>4646/2019,<text:s/>Άρθρο<text:s/>48</text:span></text:a></text:span></text:p></text:note-body></text:note></text:span></text:p>
      <text:p text:style-name="P1071"><text:span text:style-name="T1071_1">2.</text:span><text:span text:style-name="T1071_2"><text:s/>Προκειμένου<text:s/>για<text:s/>προίκα<text:s/>που<text:s/>έχει<text:s/>συσταθεί<text:s/>με<text:s/>διάταξη<text:s/>τελευταίας<text:s/>βούλησης,<text:s/>η<text:s/>δήλωση<text:s/>υποβάλλεται<text:s/>πριν<text:s/>από<text:s/>τη<text:s/>σύνταξη<text:s/>του<text:s/>εγγράφου<text:s/>περί<text:s/>αποδοχής,<text:s/>η<text:s/>οποία<text:s/>έπρεπε<text:s/>να<text:s/>έχει<text:s/>γίνει<text:s/>μέχρι<text:s/>και<text:s/>17.2.1983.</text:span></text:p>
      <text:p text:style-name="P1072"><text:span text:style-name="T1072_1">3.</text:span><text:span text:style-name="T1072_2"><text:s/>Αν<text:s/>δεν<text:s/>συντάχθηκε<text:s/>συμβολαιογραφικό<text:s/>έγγραφο<text:s/>για<text:s/>τη<text:s/>σύσταση<text:s/>της<text:s/>δωρεάς<text:s/>ή<text:s/>γονικής<text:s/>παροχής<text:s/>ή<text:s/>αυτό<text:s/>συντάχθηκε<text:s/>στην<text:s/>αλλοδαπή<text:s/>αλλά<text:s/>όχι<text:s/>ενώπιον<text:s/>Ελληνικής<text:s/>Προξενικής<text:s/>Αρχής,<text:s/>η<text:s/>δήλωση<text:s/>γι'<text:s/>αυτήν<text:s/>υποβάλλεται<text:s/>μέσα<text:s/>σε<text:s/>έξι<text:s/>(6)<text:s/>μήνες<text:s/>από<text:s/>την<text:s/>παράδοση<text:s/>στο<text:s/>δωρεοδόχο<text:s/>του<text:s/>αντικειμένου<text:s/>της<text:s/>δωρεάς<text:s/>ή<text:s/>γονικής<text:s/>παροχής.</text:span></text:p>
      <text:p text:style-name="P1073"><text:span text:style-name="T1073_1">4.</text:span><text:span text:style-name="T1073_2"><text:s/>Σε<text:s/>περίπτωση<text:s/>δωρεάς<text:s/>αιτία<text:s/>θανάτου,<text:s/>η<text:s/>δήλωση<text:s/>υποβάλλεται<text:s/>μέσα<text:s/>σε<text:s/>έξι<text:s/>(6)<text:s/>μήνες<text:s/>από<text:s/>το<text:s/>θάνατο<text:s/>του<text:s/>δωρητή.</text:span></text:p>
      <text:p text:style-name="P1074"><text:span text:style-name="T1074_1">5.</text:span><text:span text:style-name="T1074_2"><text:s/>Σε<text:s/>περίπτωση<text:s/>ασφάλειας<text:s/>που<text:s/>υπόκειται<text:s/>σε<text:s/>φόρο<text:s/>δωρεάς,<text:s/>η<text:s/>δήλωση<text:s/>υποβάλλεται<text:s/>μέσα<text:s/>σε<text:s/>έξι<text:s/>(6)<text:s/>μήνες<text:s/>από<text:s/>το<text:s/>θάνατο<text:s/>του<text:s/>ασφαλισμένου.</text:span></text:p>
      <text:p text:style-name="P1075"><text:span text:style-name="T1075_1">6.</text:span><text:span text:style-name="T1075_2"><text:s/>Σε<text:s/>όσες<text:s/>περιπτώσεις<text:s/>η<text:s/>φορολογική<text:s/>υποχρέωση<text:s/>γεννιέται<text:s/>σε<text:s/>χρόνο<text:s/>μεταγενέστερο<text:s/>από<text:s/>τη<text:s/>σύσταση<text:s/>της<text:s/>δωρεάς,<text:s/>γονικής<text:s/>παροχής,<text:s/>υποβάλλεται<text:s/>νέα<text:s/>δήλωση<text:s/>μέσα<text:s/>σε<text:s/>έξι<text:s/>(6)<text:s/>μήνες<text:s/>από<text:s/>τη<text:s/>γένεση<text:s/>της<text:s/>φορολογικής<text:s/>υποχρέωσης.</text:span><text:span text:style-name="T1075_3"><text:note text:note-class="footnote"><text:note-citation/><text:note-body><text:p text:style-name="P1076"><text:span text:style-name="T1076_1"><text:a xlink:type="simple" xlink:href="http://data.aade.gr/eli/pri/law/2019/12/12/4646#art_48"><text:span text:style-name="T1076_2">Αφαίρεση<text:s/>4646/2019,<text:s/>Άρθρο<text:s/>48</text:span></text:a></text:span></text:p></text:note-body></text:note></text:span></text:p>
      <text:p text:style-name="P1077"><text:span text:style-name="T1077_1">7.</text:span><text:span text:style-name="T1077_2"><text:s/>(...)</text:span><text:span text:style-name="T1077_3"><text:note text:note-class="footnote"><text:note-citation/><text:note-body><text:p text:style-name="P1078"><text:span text:style-name="T1078_1"><text:a xlink:type="simple" xlink:href="http://data.aade.gr/eli/pri/law/2019/12/12/4646#art_48"><text:span text:style-name="T1078_2">Αφαίρεση<text:s/>4646/2019,<text:s/>Άρθρο<text:s/>48</text:span></text:a></text:span></text:p></text:note-body></text:note></text:span></text:p>
      <text:p text:style-name="P1079"><text:span text:style-name="T1079_1">8.</text:span><text:span text:style-name="T1079_2"><text:s/>Προθεσμίες<text:s/>που<text:s/>ορίζονται<text:s/>από<text:s/>τις<text:s/>κείμενες<text:s/>διατάξεις<text:s/>για<text:s/>την<text:s/>υποβολή<text:s/>φορολογικών<text:s/>δηλώσεων<text:s/>μπορούν<text:s/>να<text:s/>παρατείνονται<text:s/>είτε<text:s/>για<text:s/>ολόκληρη<text:s/>τη<text:s/>χώρα<text:s/>είτε<text:s/>για<text:s/>τμήματα<text:s/>αυτής,<text:s/>με<text:s/>απόφαση<text:s/>του<text:s/>Υπουργού<text:s/>Οικονομικών,<text:s/>όταν<text:s/>συντρέχει<text:s/>λόγος<text:s/>ανώτερης<text:s/>βίας.</text:span></text:p>
      <text:h text:style-name="P1080" text:outline-level="6"><text:span text:style-name="T1080_1">Άρθρο<text:s/>87<text:s/></text:span></text:h>
      <text:h text:style-name="P1081" text:outline-level="6"><text:span text:style-name="T1081_1">Αρμόδιος<text:s/>προϊστάμενος<text:s/>της<text:s/>δημόσιας<text:s/>οικονομικής<text:s/>υπηρεσίας</text:span></text:h>
      <text:p text:style-name="P1082"><text:span text:style-name="T1082_1">1.</text:span><text:span text:style-name="T1082_2"><text:s/>Για<text:s/>την<text:s/>παραλαβή<text:s/>των<text:s/>δηλώσεων<text:s/>και<text:s/>τη<text:s/>βεβαίωση<text:s/>του<text:s/>φόρου<text:s/>δωρεάς,<text:s/>γονικής<text:s/>παροχής,<text:s/>αρμόδιος<text:s/>είναι<text:s/>ο<text:s/>προϊστάμενος<text:s/>της<text:s/>δημόσιας<text:s/>οικονομικής<text:s/>υπηρεσίας<text:s/>της<text:s/>περιφέρειας<text:s/>της<text:s/>κατοικίας<text:s/>του<text:s/>δωρητή,<text:s/>του<text:s/>γονέα.<text:s/>Για<text:s/>την<text:s/>παραλαβή<text:s/>των<text:s/>δηλώσεων<text:s/>και<text:s/>τη<text:s/>βεβαίωση<text:s/>του<text:s/>φόρου<text:s/>για<text:s/>τις<text:s/>χρηματικές<text:s/>δωρεές<text:s/>προς<text:s/>τα<text:s/>πρόσωπα<text:s/>που<text:s/>ορίζονται<text:s/>στην<text:s/>παράγραφο<text:s/>3<text:s/>του<text:s/>άρθρου<text:s/>25,<text:s/>αρμόδιος<text:s/>είναι<text:s/>ο<text:s/>προϊστάμενος<text:s/>της<text:s/>Δ.Ο.Υ.<text:s/>της<text:s/>περιφέρειας<text:s/>της<text:s/>κατοικίας<text:s/>του<text:s/>δωρεοδόχου.</text:span><text:span text:style-name="T1082_3"><text:note text:note-class="footnote"><text:note-citation/><text:note-body><text:p text:style-name="P1083"><text:span text:style-name="T1083_1"><text:a xlink:type="simple" xlink:href="http://data.aade.gr/eli/pri/law/2019/12/12/4646#art_48"><text:span text:style-name="T1083_2">Αφαίρεση<text:s/>4646/2019,<text:s/>Άρθρο<text:s/>48</text:span></text:a></text:span><text:span text:style-name="T1083_3">;<text:s/></text:span><text:span text:style-name="T1083_4"><text:a xlink:type="simple" xlink:href="http://data.aade.gr/eli/pri/law/2011/03/31/3943#art_23"><text:span text:style-name="T1083_5">Τροποποίηση<text:s/>3943/2011,<text:s/>Άρθρο<text:s/>23</text:span></text:a></text:span></text:p></text:note-body></text:note></text:span></text:p>
      <text:p text:style-name="P1084"><text:span text:style-name="T1084_1">2.</text:span><text:span text:style-name="T1084_2"><text:s/>Όταν<text:s/>είναι<text:s/>προδήλως<text:s/>δυσχερής<text:s/>η<text:s/>επίδοση<text:s/>της<text:s/>δήλωσης<text:s/>στον<text:s/>προϊστάμενο<text:s/>της<text:s/>αρμόδιας<text:s/>δημόσιας<text:s/>οικονομικής<text:s/>υπηρεσίας,<text:s/>λόγω<text:s/>του<text:s/>ότι<text:s/>η<text:s/>έδρα<text:s/>αυτού<text:s/>βρίσκεται<text:s/>σε<text:s/>πόλη<text:s/>άλλη<text:s/>του<text:s/>τόπου<text:s/>κατάρτισης<text:s/>του<text:s/>συμβολαίου,<text:s/>επιτρέπεται<text:s/>να<text:s/>υποβληθεί<text:s/>αυτή<text:s/>και<text:s/>στον<text:s/>προϊστάμενο<text:s/>της<text:s/>δημόσιας<text:s/>οικονομικής<text:s/>υπηρεσίας<text:s/>του<text:s/>τόπου<text:s/>κατάρτισης<text:s/>του<text:s/>συμβολαίου.<text:s/>Στην<text:s/>περίπτωση<text:s/>αυτή<text:s/>ο<text:s/>προϊστάμενος<text:s/>της<text:s/>δημόσιας<text:s/>οικονομικής<text:s/>υπηρεσίας<text:s/>που<text:s/>παραλαμβάνει<text:s/>τη<text:s/>δήλωση,<text:s/>παραδίδει<text:s/>το<text:s/>δεύτερο<text:s/>αντίτυπο<text:s/>θεωρημένο<text:s/>στους<text:s/>συμβαλλομένους,<text:s/>ενώ<text:s/>το<text:s/>πρώτο<text:s/>το<text:s/>διαβιβάζει<text:s/>χωρίς<text:s/>υπαίτια<text:s/>καθυστέρηση<text:s/>στον<text:s/>προϊστάμενο<text:s/>της<text:s/>αρμόδιας<text:s/>δημόσιας<text:s/>οικονομικής<text:s/>υπηρεσίας<text:s/>για<text:s/>τη<text:s/>βεβαίωση<text:s/>του<text:s/>φόρου.</text:span></text:p>
      <text:p text:style-name="P1085"><text:span text:style-name="T1085_1">Ο<text:s/>προϊστάμενος<text:s/>της<text:s/>αρμόδιας<text:s/>δημόσιας<text:s/>οικονομικής<text:s/>υπηρεσίας<text:s/>μπορεί,<text:s/>με<text:s/>απόφασή<text:s/>του,<text:s/>να<text:s/>αναθέσει<text:s/>σε<text:s/>συμβολαιογράφο<text:s/>της<text:s/>περιφέρειάς<text:s/>του,<text:s/>που<text:s/>εδρεύει<text:s/>εκτός<text:s/>της<text:s/>έδρας<text:s/>του<text:s/>και<text:s/>συντάσσει<text:s/>συμβόλαια<text:s/>δωρεάς<text:s/>ή<text:s/>γονικής<text:s/>παροχής,<text:s/>την<text:s/>παραλαβή<text:s/>των<text:s/>δηλώσεων<text:s/>φόρου<text:s/>δωρεών<text:s/>και<text:s/>γονικών<text:s/>παροχών<text:s/>και<text:s/>τη<text:s/>χορήγηση<text:s/>αντιγράφου<text:s/>αυτών,<text:s/>με<text:s/>την<text:s/>υποχρέωση<text:s/>το<text:s/>βραδύτερο<text:s/>μέσα<text:s/>σε<text:s/>δέκα<text:s/>(10)<text:s/>ημέρες<text:s/>να<text:s/>αποστείλει<text:s/>τις<text:s/>δηλώσεις,<text:s/>με<text:s/>απόδειξη,<text:s/>στον<text:s/>προϊστάμενο<text:s/>της<text:s/>αρμόδιας<text:s/>δημόσιας<text:s/>οικονομικής<text:s/>υπηρεσίας.</text:span></text:p>
      <text:p text:style-name="P1086"><text:span text:style-name="T1086_1">Αν<text:s/>ο<text:s/>δωρητής<text:s/>ή<text:s/>ο<text:s/>γονέας<text:s/>κατοικεί<text:s/>στην<text:s/>αλλοδαπή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text:span text:style-name="T1086_2"><text:note text:note-class="footnote"><text:note-citation/><text:note-body><text:p text:style-name="P1087"><text:span text:style-name="T1087_1"><text:a xlink:type="simple" xlink:href="http://data.aade.gr/eli/pri/law/2019/12/12/4646#art_48"><text:span text:style-name="T1087_2">Αφαίρεση<text:s/>4646/2019,<text:s/>Άρθρο<text:s/>48</text:span></text:a></text:span></text:p></text:note-body></text:note></text:span></text:p>
      <text:p text:style-name="P1088"><text:span text:style-name="T1088_1">Αν<text:s/>το<text:s/>συμβολαιογραφικό<text:s/>έγγραφο<text:s/>καταρτίζεται<text:s/>στην<text:s/>αλλοδαπή<text:s/>ενώπιον<text:s/>Ελληνικής<text:s/>Προξενικής<text:s/>Αρχής,<text:s/>η<text:s/>δήλωση<text:s/>επιδίδεται<text:s/>στον<text:s/>οικείο<text:s/>Πρόξενο,<text:s/>στον<text:s/>οποίο<text:s/>καταβάλλεται<text:s/>ολόκληρος<text:s/>ο<text:s/>φόρος<text:s/>που<text:s/>αναλογεί.</text:span></text:p>
      <text:p text:style-name="P1089"><text:span text:style-name="T1089_1">3.</text:span><text:span text:style-name="T1089_2"><text:s/>Η<text:s/>διάταξη<text:s/>της<text:s/>παραγράφου<text:s/>4<text:s/>του<text:s/>άρθρου<text:s/>66<text:s/>ισχύει<text:s/>και<text:s/>σε<text:s/>υποθέσεις<text:s/>δωρεών<text:s/>και<text:s/>γονικών<text:s/>παροχών.</text:span></text:p>
      <text:h text:style-name="P1090" text:outline-level="6"><text:span text:style-name="T1090_1">Άρθρο<text:s/>88<text:s/></text:span></text:h>
      <text:h text:style-name="P1091" text:outline-level="6"><text:span text:style-name="T1091_1">Περιεχόμενο<text:s/>των<text:s/>δηλώσεων<text:s/>φόρου<text:s/>δωρεών,<text:s/>γονικών<text:s/>παροχών</text:span><text:span text:style-name="T1091_2"><text:note text:note-class="footnote"><text:note-citation/><text:note-body><text:p text:style-name="P1092"><text:span text:style-name="T1092_1"><text:a xlink:type="simple" xlink:href="http://data.aade.gr/eli/pri/law/2019/12/12/4646#art_48"><text:span text:style-name="T1092_2">Αφαίρεση<text:s/>4646/2019,<text:s/>Άρθρο<text:s/>48</text:span></text:a></text:span></text:p></text:note-body></text:note></text:span></text:h>
      <text:p text:style-name="P1093"><text:span text:style-name="T1093_1">1.</text:span><text:span text:style-name="T1093_2"><text:s/>Στη<text:s/>δήλωση,<text:s/>αναγράφονται<text:s/>λεπτομερώς<text:s/>εκτός<text:s/>των<text:s/>άλλων<text:s/>αναγκαίων<text:s/>για<text:s/>τον<text:s/>καθορισμό<text:s/>του<text:s/>φόρου<text:s/>λεπτομερειών<text:s/>και<text:s/>τα<text:s/>ακόλουθα:</text:span></text:p>
      <text:p text:style-name="P1094"><text:span text:style-name="T1094_1">α)</text:span><text:span text:style-name="T1094_2"><text:tab/></text:span><text:span text:style-name="T1094_3">η<text:s/>αιτία<text:s/>της<text:s/>μεταβίβασης,</text:span></text:p>
      <text:p text:style-name="P1095"><text:span text:style-name="T1095_1">β)</text:span><text:span text:style-name="T1095_2"><text:tab/></text:span><text:span text:style-name="T1095_3">πλήρη<text:s/>τα<text:s/>στοιχεία<text:s/>αυτών<text:s/>που<text:s/>δηλώνουν,</text:span></text:p>
      <text:p text:style-name="P1096"><text:span text:style-name="T1096_1">γ)</text:span><text:span text:style-name="T1096_2"><text:tab/></text:span><text:span text:style-name="T1096_3">αντικείμενα<text:s/>της<text:s/>δωρεάς,<text:s/>γονικής<text:s/>παροχής,<text:s/>σύμφωνα<text:s/>με<text:s/>τα<text:s/>οριζόμενα<text:s/>στο<text:s/>εδάφιο<text:s/>γ`<text:s/>της<text:s/>παραγράφου<text:s/>1<text:s/>του<text:s/>άρθρου<text:s/>67,</text:span><text:span text:style-name="T1096_4"><text:note text:note-class="footnote"><text:note-citation/><text:note-body><text:p text:style-name="P1097"><text:span text:style-name="T1097_1"><text:a xlink:type="simple" xlink:href="http://data.aade.gr/eli/pri/law/2019/12/12/4646#art_48"><text:span text:style-name="T1097_2">Αφαίρεση<text:s/>4646/2019,<text:s/>Άρθρο<text:s/>48</text:span></text:a></text:span></text:p></text:note-body></text:note></text:span></text:p>
      <text:p text:style-name="P1098"><text:span text:style-name="T1098_1">δ)</text:span><text:span text:style-name="T1098_2"><text:tab/></text:span><text:span text:style-name="T1098_3">οι<text:s/>δωρεές,<text:s/>γονικές<text:s/>παροχές<text:s/>που<text:s/>συνυπολογίζονται,</text:span><text:span text:style-name="T1098_4"><text:note text:note-class="footnote"><text:note-citation/><text:note-body><text:p text:style-name="P1099"><text:span text:style-name="T1099_1"><text:a xlink:type="simple" xlink:href="http://data.aade.gr/eli/pri/law/2019/12/12/4646#art_48"><text:span text:style-name="T1099_2">Αφαίρεση<text:s/>4646/2019,<text:s/>Άρθρο<text:s/>48</text:span></text:a></text:span></text:p></text:note-body></text:note></text:span></text:p>
      <text:p text:style-name="P1100"><text:span text:style-name="T1100_1">ε)</text:span><text:span text:style-name="T1100_2"><text:tab/></text:span><text:span text:style-name="T1100_3">ο<text:s/>αριθμός<text:s/>φορολογικού<text:s/>μητρώου<text:s/>των<text:s/>συμβαλλομένων.</text:span><text:span text:style-name="T1100_4"><text:note text:note-class="footnote"><text:note-citation/><text:note-body><text:p text:style-name="P1101"><text:span text:style-name="T1101_1"><text:a xlink:type="simple" xlink:href="http://data.aade.gr/eli/pri/law/2005/12/27/3427#art_20"><text:span text:style-name="T1101_2">Τροποποίηση<text:s/>3427/2005,<text:s/>Άρθρο<text:s/>20</text:span></text:a></text:span></text:p></text:note-body></text:note></text:span></text:p>
      <text:p text:style-name="P1102"><text:span text:style-name="T1102_1">2.</text:span><text:span text:style-name="T1102_2"><text:s/>Οι<text:s/>συμβαλλόμενοι<text:s/>υποχρεούνται<text:s/>να<text:s/>προσκομίσουν<text:s/>στον<text:s/>συμβολαιογράφο<text:s/>όλα<text:s/>τα<text:s/>αναγκαία<text:s/>στοιχεία<text:s/>που<text:s/>απαιτούνται<text:s/>για<text:s/>την<text:s/>ορθή<text:s/>σύνταξη<text:s/>της<text:s/>δήλωσης<text:s/>από<text:s/>αυτόν<text:s/>και<text:s/>στην<text:s/>αρμόδια<text:s/>στην<text:s/>αρμόδια<text:s/>υπηρεσία<text:s/>της<text:s/>Φορολογικής<text:s/>Διοίκησης<text:s/>τα<text:s/>νόμιμα<text:s/>δικαιολογητικά.</text:span><text:span text:style-name="T1102_3"><text:note text:note-class="footnote"><text:note-citation/><text:note-body><text:p text:style-name="P1103"><text:span text:style-name="T1103_1"><text:a xlink:type="simple" xlink:href="http://data.aade.gr/eli/pri/law/2019/12/12/4646#art_48"><text:span text:style-name="T1103_2">Τροποποίηση<text:s/>4646/2019,<text:s/>Άρθρο<text:s/>48</text:span></text:a></text:span><text:span text:style-name="T1103_3">;<text:s/></text:span><text:span text:style-name="T1103_4"><text:a xlink:type="simple" xlink:href="http://data.aade.gr/eli/pri/law/2018/12/18/4583#art_60"><text:span text:style-name="T1103_5">Αφαίρεση<text:s/>4583/2018,<text:s/>Άρθρο<text:s/>60</text:span></text:a></text:span></text:p></text:note-body></text:note></text:span></text:p>
      <text:h text:style-name="P1104" text:outline-level="6"><text:span text:style-name="T1104_1">Άρθρο<text:s/>89<text:s/></text:span></text:h>
      <text:h text:style-name="P1105" text:outline-level="6"><text:span text:style-name="T1105_1">Τρόπος<text:s/>υποβολής<text:s/>των<text:s/>δηλώσεων</text:span></text:h>
      <text:p text:style-name="P1106"><text:span text:style-name="T1106_1">1.</text:span><text:span text:style-name="T1106_2"><text:s/>Ο<text:s/>τρόπος<text:s/>υποβολής<text:s/>των<text:s/>δηλώσεων<text:s/>φόρου<text:s/>δωρεάς<text:s/>και<text:s/>γονικής<text:s/>παροχής<text:s/>καθορίζεται<text:s/>με<text:s/>απόφαση<text:s/>του<text:s/>Διοικητή<text:s/>της<text:s/>Α.Α.Δ.Ε..<text:s/>Κατά<text:s/>τα<text:s/>λοιπά<text:s/>εφαρμόζονται<text:s/>ανάλογα<text:s/>οι<text:s/>διατάξεις<text:s/>του<text:s/>άρθρου<text:s/>68.</text:span><text:span text:style-name="T1106_3"><text:note text:note-class="footnote"><text:note-citation/><text:note-body><text:p text:style-name="P1107"><text:span text:style-name="T1107_1"><text:a xlink:type="simple" xlink:href="http://data.aade.gr/eli/pri/law/2018/12/18/4583#art_60"><text:span text:style-name="T1107_2">Τροποποίηση<text:s/>4583/2018,<text:s/>Άρθρο<text:s/>60</text:span></text:a></text:span></text:p></text:note-body></text:note></text:span></text:p>
      <text:p text:style-name="P1108"><text:span text:style-name="T1108_1">2.</text:span><text:span text:style-name="T1108_2"><text:s/>Απαγορεύεται<text:s/>στο<text:s/>συμβολαιογράφο<text:s/>να<text:s/>συντάξει<text:s/>συμβόλαιο<text:s/>δωρεάς<text:s/>ή<text:s/>γονικής<text:s/>παροχής,<text:s/>αν<text:s/>από<text:s/>την<text:s/>ημέρα<text:s/>υποβολής<text:s/>της<text:s/>δήλωσης<text:s/>έχει<text:s/>περάσει<text:s/>χρονικό<text:s/>διάστημα<text:s/>μεγαλύτερο<text:s/>των<text:s/>τριών<text:s/>(3)<text:s/>μηνών.<text:s/>Σε<text:s/>περιοχές<text:s/>όπου,<text:s/>σύμφωνα<text:s/>με<text:s/>τις<text:s/>διατάξεις<text:s/>της<text:s/>ενότητας<text:s/>Β`<text:s/>του<text:s/>άρθρου<text:s/>10,<text:s/>εφαρμόζεται<text:s/>το<text:s/>σύστημα<text:s/>αντικειμενικού<text:s/>προσδιορισμού<text:s/>της<text:s/>φορολογητέας<text:s/>αξίας<text:s/>των<text:s/>ακινήτων,<text:s/>συντάσσεται<text:s/>συμβόλαιο<text:s/>και<text:s/>μετά<text:s/>την<text:s/>προθεσμία<text:s/>του<text:s/>προηγουμένου<text:s/>εδαφίου,<text:s/>εφόσον<text:s/>μέχρι<text:s/>τη<text:s/>σύνταξη<text:s/>του<text:s/>συμβολαίου,<text:s/>δεν<text:s/>έχει<text:s/>τροποποιηθεί<text:s/>το<text:s/>αντικειμενικό<text:s/>σύστημα<text:s/>στη<text:s/>συγκεκριμένη<text:s/>περιοχή.</text:span><text:span text:style-name="T1108_3"><text:note text:note-class="footnote"><text:note-citation/><text:note-body><text:p text:style-name="P1109"><text:span text:style-name="T1109_1"><text:a xlink:type="simple" xlink:href="http://data.aade.gr/eli/pri/law/2018/12/18/4583#art_60"><text:span text:style-name="T1109_2">Τροποποίηση<text:s/>4583/2018,<text:s/>Άρθρο<text:s/>60</text:span></text:a></text:span></text:p></text:note-body></text:note></text:span></text:p>
      <text:p text:style-name="P1110"><text:span text:style-name="T1110_1">3.</text:span><text:span text:style-name="T1110_2"><text:s/>Για<text:s/>τις<text:s/>χρηματικές<text:s/>δωρεές<text:s/>προς<text:s/>τα<text:s/>πρόσωπα<text:s/>που<text:s/>ορίζονται<text:s/>στην<text:s/>παράγραφο<text:s/>3<text:s/>του<text:s/>άρθρου<text:s/>25<text:s/>μπορεί<text:s/>να<text:s/>υποβληθεί<text:s/>από<text:s/>αυτά<text:s/>δήλωση<text:s/>για<text:s/>το<text:s/>συνολικό<text:s/>ποσό<text:s/>των<text:s/>δωρεών<text:s/>και<text:s/>χωρίς<text:s/>την<text:s/>αναγραφή<text:s/>των<text:s/>στοιχείων<text:s/>των<text:s/>δωρητών,<text:s/>εφόσον<text:s/>δεν<text:s/>είναι<text:s/>γνωστά<text:s/>στον<text:s/>δωρεοδόχο<text:s/>και<text:s/>δεν<text:s/>υπερβαίνουν<text:s/>τα<text:s/>χίλια<text:s/>(1.000)<text:s/>ευρώ<text:s/>ανά<text:s/>δωρητή<text:s/>κατ’<text:s/>έτος.</text:span><text:span text:style-name="T1110_3"><text:note text:note-class="footnote"><text:note-citation/><text:note-body><text:p text:style-name="P1111"><text:span text:style-name="T1111_1"><text:a xlink:type="simple" xlink:href="http://data.aade.gr/eli/pri/law/2011/03/31/3943#art_23"><text:span text:style-name="T1111_2">Τροποποίηση<text:s/>3943/2011,<text:s/>Άρθρο<text:s/>23</text:span></text:a></text:span></text:p></text:note-body></text:note></text:span></text:p>
      <text:h text:style-name="P1112" text:outline-level="6"><text:span text:style-name="T1112_1">Άρθρο<text:s/>90<text:s/></text:span></text:h>
      <text:h text:style-name="P1113" text:outline-level="6"><text:span text:style-name="T1113_1">Καταβολή<text:s/>φόρου<text:s/>δωρεών,<text:s/>γονικών<text:s/>παροχών<text:s/>-<text:s/>Ανάλογη<text:s/>εφαρμογή<text:s/>διατάξεων</text:span><text:span text:style-name="T1113_2"><text:note text:note-class="footnote"><text:note-citation/><text:note-body><text:p text:style-name="P1114"><text:span text:style-name="T1114_1"><text:a xlink:type="simple" xlink:href="http://data.aade.gr/eli/pri/law/2019/12/12/4646#art_48"><text:span text:style-name="T1114_2">Αφαίρεση<text:s/>4646/2019,<text:s/>Άρθρο<text:s/>48</text:span></text:a></text:span><text:span text:style-name="T1114_3">;<text:s/></text:span><text:span text:style-name="T1114_4"><text:a xlink:type="simple" xlink:href="http://data.aade.gr/eli/pri/law/2008/01/29/3634#art_1"><text:span text:style-name="T1114_5">Τροποποίηση<text:s/>3634/2008,<text:s/>Άρθρο<text:s/>1</text:span></text:a></text:span></text:p></text:note-body></text:note></text:span></text:h>
      <text:p text:style-name="P1115"><text:span text:style-name="T1115_1">Για<text:s/>την<text:s/>υποβολή<text:s/>των<text:s/>δηλώσεων<text:s/>στη<text:s/>φορολογία<text:s/>δωρεών,<text:s/>γονικών<text:s/>παροχών<text:s/>και<text:s/>γενικά<text:s/>τη<text:s/>διαδικασία<text:s/>βεβαίωσης<text:s/>και<text:s/>καταβολής<text:s/>του<text:s/>φόρου<text:s/>εφαρμόζονται<text:s/>ανάλογα<text:s/>οι<text:s/>διατάξεις<text:s/>των<text:s/>άρθρων<text:s/>68,<text:s/>69,<text:s/>72,<text:s/>73<text:s/>παράγραφοι<text:s/>1,<text:s/>2<text:s/>και<text:s/>4<text:s/>έως<text:s/>και<text:s/>8,<text:s/>74<text:s/>έως<text:s/>και<text:s/>81,<text:s/>82<text:s/>παράγραφοι<text:s/>1<text:s/>έως<text:s/>και<text:s/>5<text:s/>και<text:s/>7,<text:s/>83<text:s/>και<text:s/>84.</text:span><text:span text:style-name="T1115_2"><text:note text:note-class="footnote"><text:note-citation/><text:note-body><text:p text:style-name="P1116"><text:span text:style-name="T1116_1"><text:a xlink:type="simple" xlink:href="http://data.aade.gr/eli/pri/law/2019/12/12/4646#art_48"><text:span text:style-name="T1116_2">Αφαίρεση<text:s/>4646/2019,<text:s/>Άρθρο<text:s/>48</text:span></text:a></text:span><text:span text:style-name="T1116_3">;<text:s/>Τροποποίηση<text:s/>3815/2010,<text:s/>Άρθρο<text:s/>1;<text:s/></text:span><text:span text:style-name="T1116_4"><text:a xlink:type="simple" xlink:href="http://data.aade.gr/eli/pri/law/2008/01/29/3634#art_1"><text:span text:style-name="T1116_5">Τροποποίηση<text:s/>3634/2008,<text:s/>Άρθρο<text:s/>1</text:span></text:a></text:span><text:span text:style-name="T1116_6">;<text:s/></text:span><text:span text:style-name="T1116_7"><text:a xlink:type="simple" xlink:href="http://data.aade.gr/eli/pri/law/2008/01/29/3634#art_1"><text:span text:style-name="T1116_8">Τροποποίηση<text:s/>3634/2008,<text:s/>Άρθρο<text:s/>1</text:span></text:a></text:span></text:p></text:note-body></text:note></text:span></text:p>
      <text:h text:style-name="P1117" text:outline-level="2"><text:span text:style-name="T1117_1">ΤΜΗΜΑ<text:s/>ΤΡΙΤΟ<text:s/></text:span></text:h>
      <text:h text:style-name="P1118" text:outline-level="2"><text:span text:style-name="T1118_1">ΦΟΡΟΛΟΓΙΑ<text:s/>ΚΤΗΣΗΣ<text:s/>ΚΕΡΔΩΝ<text:s/>ΑΠΟ<text:s/>ΛΑΧΕΙΑ</text:span></text:h>
      <text:h text:style-name="P1119" text:outline-level="6"><text:span text:style-name="T1119_1">Άρθρο<text:s/>91<text:s/></text:span></text:h>
      <text:h text:style-name="P1120" text:outline-level="6"><text:span text:style-name="T1120_1">Υπόχρεοι<text:s/>σε<text:s/>δήλωση</text:span></text:h>
      <text:p text:style-name="P1121"><text:span text:style-name="T1121_1">1.</text:span><text:span text:style-name="T1121_2"><text:s/>Αυτός<text:s/>που<text:s/>ενεργεί<text:s/>την<text:s/>πληρωμή<text:s/>των<text:s/>κερδών<text:s/>ή<text:s/>που<text:s/>καταβάλλει<text:s/>τις<text:s/>παροχές<text:s/>που<text:s/>υπόκεινται<text:s/>σε<text:s/>φορολογία<text:s/>κατά<text:s/>το<text:s/>άρθρο<text:s/>58<text:s/>υποχρεώνεται<text:s/>σε<text:s/>υποβολή<text:s/>δήλωσης<text:s/>για<text:s/>λογαριασμό<text:s/>του<text:s/>υπόχρεου<text:s/>σε<text:s/>φόρο.</text:span><text:span text:style-name="T1121_3"><text:note text:note-class="footnote"><text:note-citation/><text:note-body><text:p text:style-name="P1122"><text:span text:style-name="T1122_1"><text:a xlink:type="simple" xlink:href="http://data.aade.gr/eli/pri/law/2010/04/23/3842#art_26"><text:span text:style-name="T1122_2">Τροποποίηση<text:s/>3842/2010,<text:s/>Άρθρο<text:s/>26</text:span></text:a></text:span></text:p></text:note-body></text:note></text:span></text:p>
      <text:p text:style-name="P1123"><text:span text:style-name="T1123_1">2.</text:span><text:span text:style-name="T1123_2"><text:s/>Αν<text:s/>τα<text:s/>κέρδη<text:s/>καταβάλλονται<text:s/>από<text:s/>τη<text:s/>δημόσια<text:s/>οικονομική<text:s/>υπηρεσία,<text:s/>ο<text:s/>προϊστάμενος<text:s/>αυτής<text:s/>παρακρατεί<text:s/>το<text:s/>φόρο<text:s/>και<text:s/>διαβιβάζει<text:s/>κατά<text:s/>μήνα<text:s/>στον<text:s/>προϊστάμενο<text:s/>της<text:s/>αρμόδιας<text:s/>δημόσιας<text:s/>οικονομικής<text:s/>υπηρεσίας<text:s/>κατάσταση<text:s/>των<text:s/>κερδών<text:s/>που<text:s/>πληρώθηκαν<text:s/>κατά<text:s/>τον<text:s/>προηγούμενο<text:s/>μήνα<text:s/>και<text:s/>του<text:s/>φόρου<text:s/>που<text:s/>παρακρατήθηκε.</text:span></text:p>
      <text:h text:style-name="P1124" text:outline-level="6"><text:span text:style-name="T1124_1">Άρθρο<text:s/>92<text:s/></text:span></text:h>
      <text:h text:style-name="P1125" text:outline-level="6"><text:span text:style-name="T1125_1">Προθεσμία<text:s/>υποβολής<text:s/>δήλωσης</text:span></text:h>
      <text:p text:style-name="P1126"><text:span text:style-name="T1126_1">Η<text:s/>δήλωση<text:s/>υποβάλλεται<text:s/>μέχρι<text:s/>την<text:s/>τελευταία<text:s/>εργάσιμη<text:s/>ημέρα<text:s/>του<text:s/>επόμενου<text:s/>μήνα<text:s/>από<text:s/>την<text:s/>καταβολή<text:s/>του<text:s/>κέρδους<text:s/>στον<text:s/>δικαιούχο.</text:span><text:span text:style-name="T1126_2"><text:note text:note-class="footnote"><text:note-citation/><text:note-body><text:p text:style-name="P1127"><text:span text:style-name="T1127_1"><text:a xlink:type="simple" xlink:href="http://data.aade.gr/eli/pri/law/2019/12/12/4646#art_48"><text:span text:style-name="T1127_2">Τροποποίηση<text:s/>4646/2019,<text:s/>Άρθρο<text:s/>48</text:span></text:a></text:span></text:p></text:note-body></text:note></text:span></text:p>
      <text:h text:style-name="P1128" text:outline-level="6"><text:span text:style-name="T1128_1">Άρθρο<text:s/>93<text:s/></text:span></text:h>
      <text:h text:style-name="P1129" text:outline-level="6"><text:span text:style-name="T1129_1">Αρμόδιος<text:s/>προϊστάμενος<text:s/>δημόσιας<text:s/>οικονομικής<text:s/>υπηρεσίας</text:span></text:h>
      <text:p text:style-name="P1130"><text:span text:style-name="T1130_1">Για<text:s/>το<text:s/>φόρο<text:s/>στα<text:s/>κέρδη<text:s/>του<text:s/>άρθρου<text:s/>58<text:s/>αρμόδιος<text:s/>είναι<text:s/>ο<text:s/>προϊστάμενος<text:s/>της<text:s/>αρμόδιας<text:s/>για<text:s/>τη<text:s/>φορολογία<text:s/>κεφαλαίου<text:s/>δημόσιας<text:s/>οικονομικής<text:s/>υπηρεσίας<text:s/>της<text:s/>έδρας<text:s/>του<text:s/>ενεργούντος<text:s/>την<text:s/>κλήρωση,<text:s/>το<text:s/>παιχνίδι,<text:s/>το<text:s/>στοίχημα<text:s/>ή<text:s/>το<text:s/>διαγωνισμό.</text:span><text:span text:style-name="T1130_2"><text:note text:note-class="footnote"><text:note-citation/><text:note-body><text:p text:style-name="P1131"><text:span text:style-name="T1131_1"><text:a xlink:type="simple" xlink:href="http://data.aade.gr/eli/pri/law/2010/04/23/3842#art_26"><text:span text:style-name="T1131_2">Τροποποίηση<text:s/>3842/2010,<text:s/>Άρθρο<text:s/>26</text:span></text:a></text:span><text:span text:style-name="T1131_3">;<text:s/></text:span><text:span text:style-name="T1131_4"><text:a xlink:type="simple" xlink:href="http://data.aade.gr/eli/pri/law/2009/07/21/3775#art_1"><text:span text:style-name="T1131_5">Τροποποίηση<text:s/>3775/2009,<text:s/>Άρθρο<text:s/>1</text:span></text:a></text:span></text:p></text:note-body></text:note></text:span></text:p>
      <text:h text:style-name="P1132" text:outline-level="6"><text:span text:style-name="T1132_1">Άρθρο<text:s/>94<text:s/></text:span></text:h>
      <text:h text:style-name="P1133" text:outline-level="6"><text:span text:style-name="T1133_1">Περιεχόμενο<text:s/>δήλωσης</text:span></text:h>
      <text:p text:style-name="P1134"><text:span text:style-name="T1134_1">Η<text:s/>δήλωση<text:s/>συντάσσεται<text:s/>σε<text:s/>έντυπο<text:s/>που<text:s/>χορηγείται<text:s/>δωρεάν<text:s/>από<text:s/>την<text:s/>υπηρεσία.<text:s/>Ο<text:s/>τύπος<text:s/>και<text:s/>το<text:s/>περιεχόμενο<text:s/>της<text:s/>δήλωσης<text:s/>καθώς<text:s/>και<text:s/>τα<text:s/>απαραίτητα<text:s/>έγγραφα<text:s/>που<text:s/>πρέπει<text:s/>να<text:s/>επισυναφθούν<text:s/>σε<text:s/>αυτήν,<text:s/>ορίζονται<text:s/>λεπτομερώς<text:s/>με<text:s/>απόφαση<text:s/>του<text:s/>Υπουργού<text:s/>Οικονομικών,<text:s/>η<text:s/>οποία<text:s/>δημοσιεύεται<text:s/>στην<text:s/>Εφημερίδα<text:s/>της<text:s/>Κυβερνήσεως.</text:span></text:p>
      <text:h text:style-name="P1135" text:outline-level="6"><text:span text:style-name="T1135_1">Άρθρο<text:s/>95<text:s/></text:span></text:h>
      <text:h text:style-name="P1136" text:outline-level="6"><text:span text:style-name="T1136_1">Τρόπος<text:s/>υποβολής<text:s/>της<text:s/>δήλωσης</text:span></text:h>
      <text:p text:style-name="P1137"><text:span text:style-name="T1137_1">Η<text:s/>δήλωση<text:s/>υποβάλλεται<text:s/>στον<text:s/>προϊστάμενο<text:s/>της<text:s/>αρμόδιας<text:s/>δημόσιας<text:s/>οικονομικής<text:s/>υπηρεσίας.<text:s/>Για<text:s/>την<text:s/>κατάθεση<text:s/>της<text:s/>δήλωσης<text:s/>και<text:s/>τη<text:s/>λοιπή<text:s/>γενικά<text:s/>διαδικασία<text:s/>εφαρμόζονται<text:s/>ανάλογα<text:s/>οι<text:s/>διατάξεις<text:s/>των<text:s/>άρθρων<text:s/>68,<text:s/>69,<text:s/>72<text:s/>έως<text:s/>και<text:s/>81.</text:span><text:span text:style-name="T1137_2"><text:note text:note-class="footnote"><text:note-citation/><text:note-body><text:p text:style-name="P1138"><text:span text:style-name="T1138_1"><text:a xlink:type="simple" xlink:href="http://data.aade.gr/eli/pri/law/2019/12/12/4646#art_48"><text:span text:style-name="T1138_2">Αφαίρεση<text:s/>4646/2019,<text:s/>Άρθρο<text:s/>48</text:span></text:a></text:span></text:p></text:note-body></text:note></text:span></text:p>
      <text:h text:style-name="P1139" text:outline-level="6"><text:span text:style-name="T1139_1">Άρθρο<text:s/>96<text:s/></text:span></text:h>
      <text:h text:style-name="P1140" text:outline-level="6"><text:span text:style-name="T1140_1">Παρακράτηση<text:s/>και<text:s/>καταβολή<text:s/>του<text:s/>φόρου</text:span></text:h>
      <text:p text:style-name="P1141"><text:span text:style-name="T1141_1">Ο<text:s/>φόρος<text:s/>που<text:s/>αναλογεί<text:s/>παρακρατείται<text:s/>από<text:s/>αυτόν<text:s/>που<text:s/>ενεργεί<text:s/>την<text:s/>πληρωμή<text:s/>των<text:s/>κερδών<text:s/>και<text:s/>καταβάλλεται<text:s/>με<text:s/>βάση<text:s/>δήλωσή<text:s/>του,<text:s/>που<text:s/>επιδίδεται<text:s/>στην<text:s/>αρμόδια<text:s/>δημόσια<text:s/>οικονομική<text:s/>υπηρεσία.</text:span></text:p>
      <text:h text:style-name="P1142" text:outline-level="6"><text:span text:style-name="T1142_1">Άρθρο<text:s/>97<text:s/></text:span></text:h>
      <text:h text:style-name="P1143" text:outline-level="6"><text:span text:style-name="T1143_1">Πράξεις,<text:s/>πρόσθετοι<text:s/>φόροι</text:span></text:h>
      <text:p text:style-name="P1144"><text:span text:style-name="T1144_1">1.</text:span><text:span text:style-name="T1144_2"><text:s/>Σε<text:s/>περίπτωση<text:s/>μη<text:s/>καταβολής<text:s/>ή<text:s/>ελλιπούς<text:s/>καταβολής<text:s/>του<text:s/>φόρου,<text:s/>ο<text:s/>φόρος<text:s/>που<text:s/>αναλογεί<text:s/>και<text:s/>οι<text:s/>Πρόσθετοι<text:s/>φόροι<text:s/>καταλογίζονται<text:s/>με<text:s/>πράξη<text:s/>του<text:s/>προϊσταμένου<text:s/>της<text:s/>δημόσιας<text:s/>οικονομικής<text:s/>υπηρεσίας<text:s/>σε<text:s/>βάρος<text:s/>του<text:s/>υπόχρεου<text:s/>για<text:s/>παρακράτηση,<text:s/>με<text:s/>ανάλογη<text:s/>εφαρμογή<text:s/>των<text:s/>άρθρων<text:s/>76<text:s/>έως<text:s/>και<text:s/>80.</text:span></text:p>
      <text:p text:style-name="P1145"><text:span text:style-name="T1145_1">2.</text:span><text:span text:style-name="T1145_2"><text:s/>Σε<text:s/>περίπτωση<text:s/>εκπρόθεσμης<text:s/>υποβολής<text:s/>δήλωσης<text:s/>καθώς<text:s/>επίσης<text:s/>και<text:s/>ανακρίβειας<text:s/>ή<text:s/>παράλειψης<text:s/>αυτής,<text:s/>επιβάλλεται<text:s/>πρόσθετος<text:s/>φόρος,<text:s/>με<text:s/>εφαρμογή<text:s/>και<text:s/>στην<text:s/>περίπτωση<text:s/>αυτή<text:s/>των<text:s/>διατάξεων<text:s/>του<text:s/>άρθρου<text:s/>75.<text:s/>Τα<text:s/>ποσοστά<text:s/>που<text:s/>προβλέπονται<text:s/>από<text:s/>το<text:s/>άρθρο<text:s/>αυτό<text:s/>διπλασιάζονται<text:s/>και<text:s/>ο<text:s/>υπόχρεος<text:s/>σε<text:s/>δήλωση<text:s/>δεν<text:s/>δικαιούται<text:s/>να<text:s/>επιρρίψει<text:s/>τον<text:s/>πρόσθετο<text:s/>φόρο<text:s/>σε<text:s/>βάρος<text:s/>του<text:s/>δικαιούχου<text:s/>των<text:s/>κερδών.</text:span></text:p>
      <text:h text:style-name="P1146" text:outline-level="6"><text:span text:style-name="T1146_1">Άρθρο<text:s/>98</text:span><text:span text:style-name="T1146_2"><text:note text:note-class="footnote"><text:note-citation/><text:note-body><text:p text:style-name="P1147"><text:span text:style-name="T1147_1"><text:a xlink:type="simple" xlink:href="http://data.aade.gr/eli/pri/law/2010/04/23/3842#art_26"><text:span text:style-name="T1147_2">Τροποποίηση<text:s/>3842/2010,<text:s/>Άρθρο<text:s/>26</text:span></text:a></text:span></text:p></text:note-body></text:note></text:span></text:h>
      <text:p text:style-name="P1148"><text:span text:style-name="T1148_1">Το<text:s/>συνολικό<text:s/>ποσό<text:s/>που<text:s/>προέρχεται,<text:s/>μετά<text:s/>τη<text:s/>λήξη<text:s/>κάθε<text:s/>οικονομικού<text:s/>έτους,<text:s/>από<text:s/>τα<text:s/>αδιάθετα<text:s/>ποσά<text:s/>από<text:s/>τη<text:s/>στρογγυλοποίηση<text:s/>των<text:s/>μεριδίων,<text:s/>καθώς<text:s/>και<text:s/>από<text:s/>την<text:s/>παραγραφή<text:s/>των<text:s/>κερδών<text:s/>των<text:s/>παιχνιδιών<text:s/>και<text:s/>στοιχημάτων<text:s/>που<text:s/>διενεργούνται<text:s/>από<text:s/>τις<text:s/>εταιρίες<text:s/>ΟΠΑΠ<text:s/>Α.Ε.<text:s/>και<text:s/>ΟΔΙΕ<text:s/>Α.Ε.<text:s/>υπόκειται<text:s/>σε<text:s/>φόρο<text:s/>με<text:s/>συντελεστή<text:s/>είκοσι<text:s/>τοις<text:s/>εκατό<text:s/>(20%).<text:s/>Οι<text:s/>διατάξεις<text:s/>των<text:s/>άρθρων<text:s/>91<text:s/>έως<text:s/>και<text:s/>97<text:s/>εφαρμόζονται<text:s/>ανάλογα.</text:span><text:span text:style-name="T1148_2"><text:note text:note-class="footnote"><text:note-citation/><text:note-body><text:p text:style-name="P1149"><text:span text:style-name="T1149_1"><text:a xlink:type="simple" xlink:href="http://data.aade.gr/eli/pri/law/2010/04/23/3842#art_26"><text:span text:style-name="T1149_2">Τροποποίηση<text:s/>3842/2010,<text:s/>Άρθρο<text:s/>26</text:span></text:a></text:span><text:span text:style-name="T1149_3">;<text:s/></text:span><text:span text:style-name="T1149_4"><text:a xlink:type="simple" xlink:href="http://data.aade.gr/eli/pri/law/2009/07/21/3775#art_1"><text:span text:style-name="T1149_5">Τροποποίηση<text:s/>3775/2009,<text:s/>Άρθρο<text:s/>1</text:span></text:a></text:span></text:p></text:note-body></text:note></text:span></text:p>
      <text:h text:style-name="P1150" text:outline-level="2"><text:span text:style-name="T1150_1">ΤΜΗΜΑ<text:s/>ΤΕΤΑΡΤΟ<text:s/></text:span></text:h>
      <text:h text:style-name="P1151" text:outline-level="2"><text:span text:style-name="T1151_1">ΦΟΡΟΛΟΓΙΑ<text:s/>ΚΤΗΣΗΣ<text:s/>ΚΕΡΔΩΝ<text:s/>ΑΠΟ<text:s/>ΤΥΧΕΡΑ<text:s/>ΠΑΙΓΝΙΑ</text:span><text:span text:style-name="T1151_2"><text:note text:note-class="footnote"><text:note-citation/><text:note-body><text:p text:style-name="P1152"><text:span text:style-name="T1152_1"><text:a xlink:type="simple" xlink:href="http://data.aade.gr/eli/pri/law/2012/11/12/4093#art_2"><text:span text:style-name="T1152_2">Τροποποίηση<text:s/>4093/2012,<text:s/>Άρθρο<text:s/>2</text:span></text:a></text:span></text:p></text:note-body></text:note></text:span></text:h>
      <text:h text:style-name="P1153" text:outline-level="3"><text:span text:style-name="T1153_1">ΚΕΦΑΛΑΙΟ<text:s/>Α’<text:s/></text:span></text:h>
      <text:h text:style-name="P1154" text:outline-level="3"><text:span text:style-name="T1154_1">ΑΚΥΡΩΣΗ<text:s/>Η<text:s/>ΤΡΟΠΟΠΟΙΗΣΗ<text:s/>ΟΡΙΣΤΙΚΩΝ<text:s/>ΠΡΑΞΕΩΝ<text:s/>ΝΕΑ<text:s/>ΕΚΚΑΘΑΡΙΣΗ<text:s/>ΦΟΡΟΥ</text:span></text:h>
      <text:h text:style-name="P1155" text:outline-level="6"><text:span text:style-name="T1155_1">Άρθρο<text:s/>99<text:s/></text:span></text:h>
      <text:h text:style-name="P1156" text:outline-level="6"><text:span text:style-name="T1156_1">Ακύρωση<text:s/>ή<text:s/>τροποποίηση<text:s/>οριστικών<text:s/>πράξεων<text:s/>του<text:s/>προϊσταμένου<text:s/>της<text:s/>δημόσιας<text:s/>οικονομικής<text:s/>υπηρεσίας<text:s/></text:span></text:h>
      <text:p text:style-name="P1157"><text:span text:style-name="T1157_1">1.</text:span><text:span text:style-name="T1157_2"><text:s/>Πράξεις<text:s/>του<text:s/>προϊσταμένου<text:s/>της<text:s/>δημόσιας<text:s/>οικονομικής<text:s/>υπηρεσίας<text:s/>που<text:s/>έχουν<text:s/>γίνει<text:s/>οριστικές<text:s/>λόγω<text:s/>μη<text:s/>άσκησης<text:s/>προσφυγής<text:s/>ή<text:s/>πράξεις<text:s/>εξώδικης<text:s/>λύσης<text:s/>φορολογικών<text:s/>διαφορών<text:s/>καθώς<text:s/>επίσης<text:s/>και<text:s/>φορολογικές<text:s/>εγγραφές,<text:s/>για<text:s/>τις<text:s/>οποίες<text:s/>δεν<text:s/>έχει<text:s/>εκδοθεί<text:s/>πράξη<text:s/>σύμφωνα<text:s/>με<text:s/>τα<text:s/>οριζόμενα<text:s/>στην<text:s/>παράγραφο<text:s/>2<text:s/>του<text:s/>άρθρου<text:s/>76,<text:s/>μπορούν<text:s/>να<text:s/>τροποποιηθούν<text:s/>ή<text:s/>ακυρωθούν,<text:s/>κατά<text:s/>περίπτωση,<text:s/>για<text:s/>τους<text:s/>ακόλουθους<text:s/>λόγους:</text:span></text:p>
      <text:p text:style-name="P1158"><text:span text:style-name="T1158_1">α)</text:span><text:span text:style-name="T1158_2"><text:tab/></text:span><text:span text:style-name="T1158_3">για<text:s/>ολική<text:s/>ή<text:s/>μερική<text:s/>έλλειψη<text:s/>φορολογικής<text:s/>υποχρέωσης,</text:span></text:p>
      <text:p text:style-name="P1159"><text:span text:style-name="T1159_1">β)</text:span><text:span text:style-name="T1159_2"><text:tab/></text:span><text:span text:style-name="T1159_3">αν<text:s/>ο<text:s/>φορολογούμενος<text:s/>δεν<text:s/>έλαβε<text:s/>αποδεδειγμένα<text:s/>γνώση<text:s/>της<text:s/>πράξης<text:s/>καταλογισμού<text:s/>του<text:s/>φόρου,</text:span></text:p>
      <text:p text:style-name="P1160"><text:span text:style-name="T1160_1">γ)</text:span><text:span text:style-name="T1160_2"><text:tab/></text:span><text:span text:style-name="T1160_3">αν<text:s/>αναρμόδια<text:s/>έχει<text:s/>επιληφθεί<text:s/>για<text:s/>τη<text:s/>φορολογία<text:s/>ο<text:s/>προϊστάμενος<text:s/>της<text:s/>δημόσιας<text:s/>οικονομικής<text:s/>υπηρεσίας,<text:s/>που<text:s/>έχει<text:s/>εκδώσει<text:s/>την<text:s/>πράξη,</text:span></text:p>
      <text:p text:style-name="P1161"><text:span text:style-name="T1161_1">δ)</text:span><text:span text:style-name="T1161_2"><text:tab/></text:span><text:span text:style-name="T1161_3">αν<text:s/>έγινε<text:s/>οποιοδήποτε<text:s/>λογιστικό<text:s/>λάθος,<text:s/>ιδιαίτερα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του<text:s/>ενεργητικού<text:s/>και<text:s/>παθητικού<text:s/>ή<text:s/>κατά<text:s/>τον<text:s/>υπολογισμό<text:s/>του<text:s/>φόρου,</text:span></text:p>
      <text:p text:style-name="P1162"><text:span text:style-name="T1162_1">ε)</text:span><text:span text:style-name="T1162_2"><text:tab/></text:span><text:span text:style-name="T1162_3">αν<text:s/>η<text:s/>πράξη<text:s/>στηρίχτηκε<text:s/>σε<text:s/>απόφαση<text:s/>πολιτικού,<text:s/>ποινικού<text:s/>ή<text:s/>διοικητικού<text:s/>δικαστηρίου,<text:s/>που<text:s/>έχει<text:s/>ανατραπεί<text:s/>αμετάκλητα,</text:span></text:p>
      <text:p text:style-name="P1163"><text:span text:style-name="T1163_1">στ)</text:span><text:span text:style-name="T1163_2"><text:tab/></text:span><text:span text:style-name="T1163_3">αν<text:s/>κατά<text:s/>την<text:s/>έκδοση<text:s/>της<text:s/>πράξης<text:s/>δεν<text:s/>έχουν<text:s/>ληφθεί<text:s/>υπόψη<text:s/>λόγοι<text:s/>και<text:s/>στοιχεία<text:s/>που<text:s/>επιδρούν<text:s/>στον<text:s/>ορθό<text:s/>υπολογισμό<text:s/>του<text:s/>φόρου<text:s/>που<text:s/>οφείλεται.</text:span></text:p>
      <text:p text:style-name="P1164"><text:span text:style-name="T1164_1">Το<text:s/>αίτημα<text:s/>για<text:s/>ακύρωση<text:s/>ή<text:s/>τροποποίηση<text:s/>δεν<text:s/>μπορεί<text:s/>να<text:s/>αφορά<text:s/>στην<text:s/>εκτίμηση<text:s/>των<text:s/>αντικειμένων<text:s/>της<text:s/>φορολογητέας<text:s/>περιουσίας.</text:span></text:p>
      <text:p text:style-name="P1165"><text:span text:style-name="T1165_1">2.</text:span><text:span text:style-name="T1165_2"><text:s/>Για<text:s/>την<text:s/>ακύρωση<text:s/>η<text:s/>τροποποίηση<text:s/>της<text:s/>πράξης<text:s/>του<text:s/>προϊσταμένου<text:s/>της<text:s/>δημόσιας<text:s/>οικονομικής<text:s/>υπηρεσίας,<text:s/>αποφαίνεται<text:s/>τριμελής<text:s/>επιτροπή<text:s/>που<text:s/>αποτελείται<text:s/>από<text:s/>τον<text:s/>αρμόδιο<text:s/>οικονομικό<text:s/>επιθεωρητή,<text:s/>τον<text:s/>προϊστάμενο<text:s/>της<text:s/>δημόσιας<text:s/>οικονομικής<text:s/>υπηρεσίας<text:s/>και<text:s/>τον<text:s/>προϊστάμενο<text:s/>της<text:s/>Υποδιεύθυνσης<text:s/>Φορολογίας<text:s/>αυτής<text:s/>ή,<text:s/>στις<text:s/>δημόσιες<text:s/>οικονομικές<text:s/>υπηρεσίες<text:s/>στις<text:s/>οποίες<text:s/>δεν<text:s/>υπάρχει<text:s/>Υποδιεύθυνση<text:s/>Φορολογίας,<text:s/>τον<text:s/>υπεύθυνο<text:s/>για<text:s/>τη<text:s/>φορολογία<text:s/>κεφαλαίου,<text:s/>με<text:s/>αίτηση<text:s/>του<text:s/>φορολογουμένου<text:s/>η<text:s/>του<text:s/>προϊσταμένου<text:s/>της<text:s/>δημόσιας<text:s/>οικονομικής<text:s/>υπηρεσίας,<text:s/>που<text:s/>υποβάλλεται<text:s/>μέσα<text:s/>σε<text:s/>μία<text:s/>τριετία<text:s/>από<text:s/>την<text:s/>οριστικοποίηση<text:s/>της<text:s/>πράξης<text:s/>και,<text:s/>προκειμένου<text:s/>για<text:s/>εγγραφές<text:s/>για<text:s/>τις<text:s/>οποίες<text:s/>δεν<text:s/>έχει<text:s/>εκδοθεί<text:s/>πράξη,<text:s/>από<text:s/>την<text:s/>ημερομηνία<text:s/>καταχώρησης<text:s/>της<text:s/>σχετικής<text:s/>ανακοίνωσης.<text:s/>Η<text:s/>απόφαση<text:s/>της<text:s/>επιτροπής<text:s/>εκδίδεται<text:s/>μέσα<text:s/>σε<text:s/>τρεις<text:s/>(3)<text:s/>μήνες<text:s/>από<text:s/>την<text:s/>υποβολή<text:s/>της<text:s/>αίτησης<text:s/>ή,<text:s/>εφόσον<text:s/>ζητηθεί<text:s/>η<text:s/>προσκόμιση<text:s/>στοιχείων<text:s/>από<text:s/>τον<text:s/>αιτούντα,<text:s/>μέσα<text:s/>σε<text:s/>ένα<text:s/>(1)<text:s/>μήνα<text:s/>από<text:s/>την<text:s/>προσκόμιση<text:s/>αυτών,<text:s/>και<text:s/>σε<text:s/>κάθε<text:s/>περίπτωση<text:s/>μέσα<text:s/>σε<text:s/>έξι<text:s/>(6)<text:s/>μήνες<text:s/>από<text:s/>την<text:s/>κατάθεση<text:s/>της<text:s/>αίτησης<text:s/>κατ<text:s/>ανώτατο<text:s/>όριο.<text:s/>Κατά<text:s/>της<text:s/>απόφασης<text:s/>της<text:s/>τριμελούς<text:s/>επιτροπής<text:s/>επιτρέπονται<text:s/>τα<text:s/>ένδικα<text:s/>μέσα<text:s/>που<text:s/>προβλέπονται<text:s/>από<text:s/>τον<text:s/>Κώδικα<text:s/>Διοικητικής<text:s/>Δικονομίας.</text:span><text:span text:style-name="T1165_3"><text:note text:note-class="footnote"><text:note-citation/><text:note-body><text:p text:style-name="P1166"><text:span text:style-name="T1166_1"><text:a xlink:type="simple" xlink:href="http://data.aade.gr/eli/pri/law/2005/12/27/3427#art_20"><text:span text:style-name="T1166_2">Τροποποίηση<text:s/>3427/2005,<text:s/>Άρθρο<text:s/>20</text:span></text:a></text:span></text:p></text:note-body></text:note></text:span></text:p>
      <text:p text:style-name="P1167"><text:span text:style-name="T1167_1">3.</text:span><text:span text:style-name="T1167_2"><text:s/>Η<text:s/>αίτηση<text:s/>της<text:s/>παραγράφου<text:s/>2<text:s/>μπορεί<text:s/>να<text:s/>υποβληθεί<text:s/>και<text:s/>μετά<text:s/>την<text:s/>τριετία<text:s/>από<text:s/>την<text:s/>οριστική<text:s/>βεβαίωση<text:s/>του<text:s/>φόρου,<text:s/>σε<text:s/>περίπτωση<text:s/>κατά<text:s/>την<text:s/>οποία<text:s/>ο<text:s/>λόγος<text:s/>που<text:s/>δικαιολογεί<text:s/>την<text:s/>τροποποίηση<text:s/>ή<text:s/>ακύρωση<text:s/>γεννήθηκε<text:s/>μετά<text:s/>τη<text:s/>λήξη<text:s/>της<text:s/>τριετίας<text:s/>και<text:s/>πάντως<text:s/>όχι<text:s/>πέραν<text:s/>του<text:s/>έτους<text:s/>από<text:s/>τότε<text:s/>που<text:s/>γεννήθηκε<text:s/>ο<text:s/>λόγος<text:s/>ακύρωσης<text:s/>ή<text:s/>τροποποίησης.</text:span></text:p>
      <text:h text:style-name="P1168" text:outline-level="6"><text:span text:style-name="T1168_1">Άρθρο<text:s/>100<text:s/></text:span></text:h>
      <text:h text:style-name="P1169" text:outline-level="6"><text:span text:style-name="T1169_1">Νέα<text:s/>εκκαθάριση<text:s/>φόρου</text:span></text:h>
      <text:p text:style-name="P1170"><text:span text:style-name="T1170_1">Σε<text:s/>κάθε<text:s/>περίπτωση,<text:s/>κατά<text:s/>την<text:s/>οποία<text:s/>βάσει<text:s/>των<text:s/>διατάξεων<text:s/>του<text:s/>παρόντος<text:s/>μεταβάλλεται<text:s/>η<text:s/>φορολογική<text:s/>υποχρέωση<text:s/>κάποιου,<text:s/>ενεργείται<text:s/>νέα<text:s/>εκκαθάριση<text:s/>του<text:s/>φόρου<text:s/>που<text:s/>αναλογεί,<text:s/>από<text:s/>τον<text:s/>προϊστάμενο<text:s/>της<text:s/>δημόσιας<text:s/>οικονομικής<text:s/>υπηρεσίας,<text:s/>οίκοθεν<text:s/>ή<text:s/>μετά<text:s/>από<text:s/>αίτηση<text:s/>του<text:s/>υπόχρεου<text:s/>σε<text:s/>φόρο.</text:span></text:p>
      <text:p text:style-name="P1171"><text:span text:style-name="T1171_1">Με<text:s/>βάση<text:s/>τη<text:s/>νέα<text:s/>εκκαθάριση<text:s/>ενεργείται<text:s/>οίκοθεν<text:s/>από<text:s/>τον<text:s/>προϊστάμενο<text:s/>της<text:s/>δημόσιας<text:s/>οικονομικής<text:s/>υπηρεσίας<text:s/>βεβαίωση<text:s/>ή<text:s/>έκπτωση<text:s/>του<text:s/>επιπλέον<text:s/>ή<text:s/>επί<text:s/>έλαπον<text:s/>φόρου<text:s/>που<text:s/>αναλογεί,<text:s/>κατά<text:s/>περίπτωση.</text:span></text:p>
      <text:p text:style-name="P1172"><text:span text:style-name="T1172_1">Η<text:s/>αίτηση<text:s/>του<text:s/>φορολογουμένου<text:s/>πρέπει<text:s/>να<text:s/>υποβληθεί<text:s/>μέχρι<text:s/>την<text:s/>οριστική<text:s/>περαίωση<text:s/>της<text:s/>υπόθεσης.<text:s/>Αν<text:s/>ο<text:s/>λόγος<text:s/>της<text:s/>νέας<text:s/>εκκαθάρισης<text:s/>γεννήθηκε<text:s/>μετά<text:s/>την<text:s/>περαίωση,<text:s/>η<text:s/>αίτηση<text:s/>του<text:s/>φορολογουμένου<text:s/>πρέπει<text:s/>να<text:s/>υποβληθεί<text:s/>μέσα<text:s/>σε<text:s/>ένα<text:s/>έτος<text:s/>από<text:s/>τότε<text:s/>που<text:s/>γεννήθηκε<text:s/>ο<text:s/>λόγος<text:s/>και<text:s/>σε<text:s/>κάθε<text:s/>περίπτωση<text:s/>όχι<text:s/>μετά<text:s/>την<text:s/>πάροδο<text:s/>δέκα<text:s/>(10)<text:s/>ετών<text:s/>από<text:s/>την<text:s/>υποβολή<text:s/>της<text:s/>δήλωσης<text:s/>και,<text:s/>εφόσον<text:s/>δεν<text:s/>υποβλήθηκε<text:s/>δήλωση,<text:s/>από<text:s/>τη<text:s/>λήξη<text:s/>της<text:s/>προθεσμίας<text:s/>για<text:s/>υποβολή<text:s/>δήλωσης.</text:span></text:p>
      <text:h text:style-name="P1173" text:outline-level="6"><text:span text:style-name="T1173_1">Άρθρο<text:s/>101<text:s/></text:span></text:h>
      <text:h text:style-name="P1174" text:outline-level="6"><text:span text:style-name="T1174_1">Νέα<text:s/>εκκαθάριση<text:s/>φόρου<text:s/>σε<text:s/>σχολάζουσα<text:s/>κληρονομία</text:span></text:h>
      <text:p text:style-name="P1175"><text:span text:style-name="T1175_1">1.</text:span><text:span text:style-name="T1175_2"><text:s/>Κατά<text:s/>τη<text:s/>νέα<text:s/>εκκαθάριση<text:s/>φόρου<text:s/>που<text:s/>γίνεται<text:s/>σε<text:s/>σχολάζουσα<text:s/>κληρονομία,<text:s/>σύμφωνα<text:s/>με<text:s/>τις<text:s/>διατάξεις<text:s/>του<text:s/>άρθρου<text:s/>100,<text:s/>με<text:s/>βάση<text:s/>τις<text:s/>δηλώσεις<text:s/>των<text:s/>κληρονόμων,<text:s/>ως<text:s/>αξία<text:s/>των<text:s/>στοιχείων<text:s/>της<text:s/>κτήσης<text:s/>αιτία<text:s/>θανάτου<text:s/>λαμβάνεται<text:s/>αυτή<text:s/>που<text:s/>αναγράφεται<text:s/>στη<text:s/>δήλωση<text:s/>των<text:s/>κληρονόμων,<text:s/>εφόσον<text:s/>δεν<text:s/>έχει<text:s/>γίνει<text:s/>ακόμα<text:s/>οριστικός<text:s/>προσδιορισμός<text:s/>της<text:s/>αξίας<text:s/>αυτής<text:s/>στο<text:s/>όνομα<text:s/>της<text:s/>σχολάζουσας<text:s/>κληρονομίας.</text:span></text:p>
      <text:p text:style-name="P1176"><text:span text:style-name="T1176_1">2.</text:span><text:span text:style-name="T1176_2"><text:s/>Αν<text:s/>έχει<text:s/>γίνει<text:s/>οριστικός<text:s/>προσδιορισμός<text:s/>της<text:s/>αξίας<text:s/>των<text:s/>στοιχείων<text:s/>της<text:s/>κτήσης<text:s/>αιτία<text:s/>θανάτου<text:s/>στο<text:s/>όνομα<text:s/>της<text:s/>σχολάζουσας<text:s/>κληρονομίας,<text:s/>η<text:s/>αξία<text:s/>που<text:s/>προσδιορίστηκε<text:s/>με<text:s/>αυτό<text:s/>τον<text:s/>τρόπο<text:s/>ισχύει<text:s/>και<text:s/>έναντι<text:s/>των<text:s/>κληρονόμων.<text:s/>Οι<text:s/>τελευταίοι<text:s/>όμως<text:s/>δικαιούνται<text:s/>να<text:s/>ασκήσουν,<text:s/>μέσα<text:s/>σε<text:s/>τρίμηνη<text:s/>προθεσμία<text:s/>από<text:s/>την<text:s/>υποβολή<text:s/>της<text:s/>δήλωσής<text:s/>τους,<text:s/>προσφυγή<text:s/>και<text:s/>τα<text:s/>λοιπά<text:s/>επιτρεπόμενα<text:s/>από<text:s/>το<text:s/>νόμο<text:s/>ένδικα<text:s/>μέσα<text:s/>κατά<text:s/>του<text:s/>τίτλου<text:s/>που<text:s/>προσδιόρισε<text:s/>οριστικά<text:s/>την<text:s/>αξία<text:s/>των<text:s/>στοιχείων<text:s/>της<text:s/>κτήσης<text:s/>αιτία<text:s/>θανάτου<text:s/>σε<text:s/>βάρος<text:s/>της<text:s/>σχολάζουσας<text:s/>κληρονομίας,<text:s/>μόνο<text:s/>στην<text:s/>περίπτωση<text:s/>που<text:s/>η<text:s/>οριστικοποίηση<text:s/>του<text:s/>τίτλου<text:s/>έγινε<text:s/>επειδή<text:s/>δεν<text:s/>ασκήθηκε<text:s/>προσφυγή.</text:span></text:p>
      <text:p text:style-name="P1177"><text:span text:style-name="T1177_1">3.</text:span><text:span text:style-name="T1177_2"><text:s/>Εφόσον<text:s/>ο<text:s/>φόρος<text:s/>που<text:s/>βεβαιώθηκε<text:s/>σε<text:s/>βάρος<text:s/>της<text:s/>σχολάζουσας<text:s/>κληρονομίας<text:s/>είναι<text:s/>ανώτερος<text:s/>από<text:s/>εκείνον<text:s/>που<text:s/>προκύπτει<text:s/>από<text:s/>την<text:s/>εκκαθάριση<text:s/>που<text:s/>έγινε<text:s/>με<text:s/>βάση<text:s/>τη<text:s/>δήλωση<text:s/>των<text:s/>κληρονόμων,<text:s/>η<text:s/>επιπλέον<text:s/>διαφορά<text:s/>εκπίπτεται<text:s/>και<text:s/>το<text:s/>υπόλοιπο<text:s/>που<text:s/>απομένει<text:s/>αποτελεί<text:s/>το<text:s/>φόρο<text:s/>που<text:s/>βαρύνει<text:s/>τους<text:s/>κληρονόμους.<text:s/>Στο<text:s/>υπόλοιπο<text:s/>αυτό<text:s/>συμψηφίζεται<text:s/>ο<text:s/>φόρος<text:s/>που<text:s/>καταβλήθηκε<text:s/>από<text:s/>τον<text:s/>κηδεμόνα<text:s/>της<text:s/>σχολάζουσας<text:s/>κληρονομίας.</text:span></text:p>
      <text:p text:style-name="P1178"><text:span text:style-name="T1178_1">Φόρος<text:s/>που<text:s/>τυχόν<text:s/>καταβλήθηκε<text:s/>επιπλέον<text:s/>επιστρέφεται<text:s/>στους<text:s/>κληρονόμους.</text:span></text:p>
      <text:h text:style-name="P1179" text:outline-level="3"><text:span text:style-name="T1179_1">ΚΕΦΑΛΑΙΟ<text:s/>Β’<text:s/></text:span></text:h>
      <text:h text:style-name="P1180" text:outline-level="3"><text:span text:style-name="T1180_1">ΠΑΡΑΓΡΑΦΗ<text:s/>–<text:s/>ΑΠΟΡΡΗΤΟ<text:s/>-<text:s/>ΑΤΕΛΕΙΕΣ</text:span></text:h>
      <text:h text:style-name="P1181" text:outline-level="6"><text:span text:style-name="T1181_1">Άρθρο<text:s/>102</text:span><text:span text:style-name="T1181_2"><text:s/></text:span></text:h>
      <text:h text:style-name="P1182" text:outline-level="6"><text:span text:style-name="T1182_1">Παραγραφή<text:s/>δικαιώματος<text:s/>επιβολής<text:s/>φόρου<text:s/>και<text:s/>προστίμου</text:span></text:h>
      <text:p text:style-name="P1183"><text:span text:style-name="T1183_1">1.</text:span><text:span text:style-name="T1183_2"><text:s/>Το<text:s/>Δημόσιο<text:s/>εκπίπτει<text:s/>του<text:s/>δικαιώματός<text:s/>του<text:s/>για<text:s/>την<text:s/>κοινοποίηση<text:s/>πράξης<text:s/>επιβολής<text:s/>φόρου<text:s/>και<text:s/>προστίμου<text:s/>προκειμένου:</text:span></text:p>
      <text:p text:style-name="P1184"><text:span text:style-name="T1184_1">α)</text:span><text:span text:style-name="T1184_2"><text:tab/></text:span><text:span text:style-name="T1184_3">για<text:s/>ανακριβή<text:s/>δήλωση,<text:s/>μετά<text:s/>την<text:s/>πάροδο<text:s/>δεκαετίας<text:s/>από<text:s/>το<text:s/>τέλος<text:s/>του<text:s/>έτους<text:s/>μέσα<text:s/>στο<text:s/>οποίο<text:s/>υποβλήθηκε<text:s/>η<text:s/>δήλωση,</text:span></text:p>
      <text:p text:style-name="P1185"><text:span text:style-name="T1185_1">β)</text:span><text:span text:style-name="T1185_2"><text:tab/></text:span><text:span text:style-name="T1185_3">για<text:s/>παράλειψη<text:s/>δήλωσης<text:s/>ολόκληρης<text:s/>ή<text:s/>μέρους<text:s/>της<text:s/>περιουσίας<text:s/>που<text:s/>αποκτήθηκε<text:s/>ή<text:s/>εικονικότητας<text:s/>του<text:s/>συμβολαίου,<text:s/>μετά<text:s/>δεκαπενταετία<text:s/>από<text:s/>το<text:s/>τέλος<text:s/>του<text:s/>έτους,<text:s/>μέσα<text:s/>στο<text:s/>οποίο<text:s/>έληξε<text:s/>η<text:s/>προθεσμία<text:s/>για<text:s/>υποβολή<text:s/>της<text:s/>δήλωσης<text:s/>ή<text:s/>έχει<text:s/>συνταχθεί<text:s/>το<text:s/>προσβαλλόμενο<text:s/>για<text:s/>εικονικότητα<text:s/>συμβόλαιο,</text:span></text:p>
      <text:p text:style-name="P1186"><text:span text:style-name="T1186_1">γ)</text:span><text:span text:style-name="T1186_2"><text:tab/></text:span><text:span text:style-name="T1186_3">για<text:s/>επιβολή<text:s/>προστίμου,<text:s/>μετά<text:s/>δεκαετία<text:s/>από<text:s/>το<text:s/>τέλος<text:s/>του<text:s/>έτους<text:s/>μέσα<text:s/>στο<text:s/>οποίο<text:s/>έχει<text:s/>συντελεσθεί<text:s/>η<text:s/>παράβαση.</text:span></text:p>
      <text:p text:style-name="P1187"><text:span text:style-name="T1187_1">2.</text:span><text:span text:style-name="T1187_2"><text:s/>Προκειμένου<text:s/>για<text:s/>κληρονομιαία<text:s/>στοιχεία<text:s/>που<text:s/>δεν<text:s/>δηλώθηκαν,<text:s/>μετά<text:s/>την<text:s/>πάροδο<text:s/>της<text:s/>δεκαπενταετίας<text:s/>που<text:s/>ορίζεται<text:s/>στην<text:s/>περίπτωση<text:s/>β`<text:s/>της<text:s/>προηγούμενης<text:s/>παραγράφου<text:s/>και<text:s/>μέσα<text:s/>στην<text:s/>επόμενη<text:s/>δεκαπενταετία,<text:s/>και<text:s/>πάντως<text:s/>όχι<text:s/>πέρα<text:s/>από<text:s/>το<text:s/>χρόνο<text:s/>που<text:s/>κατά<text:s/>την<text:s/>παράγραφο<text:s/>5<text:s/>του<text:s/>άρθρου<text:s/>αυτού<text:s/>το<text:s/>δικαίωμα<text:s/>του<text:s/>Δημοσίου<text:s/>θεωρείται<text:s/>ότι<text:s/>έχει<text:s/>παραγραφεί,<text:s/>δεν<text:s/>μπορεί<text:s/>να<text:s/>χορηγηθούν<text:s/>τα<text:s/>πιστοποιητικά<text:s/>για<text:s/>τα<text:s/>οποία<text:s/>ορίζουν<text:s/>τα<text:s/>άρθρα<text:s/>105<text:s/>έως<text:s/>και<text:s/>115,<text:s/>χωρίς<text:s/>να<text:s/>υποβληθεί<text:s/>δήλωση<text:s/>και<text:s/>να<text:s/>καταβληθεί<text:s/>ο<text:s/>φόρος<text:s/>που<text:s/>αναλογεί.</text:span></text:p>
      <text:p text:style-name="P1188"><text:span text:style-name="T1188_1">Σε<text:s/>περίπτωση<text:s/>ανακρίβειας<text:s/>της<text:s/>δήλωσης<text:s/>αυτής<text:s/>έχει<text:s/>εφαρμογή<text:s/>η<text:s/>περίπτωση<text:s/>α`<text:s/>της<text:s/>προηγούμενης<text:s/>παραγράφου,<text:s/>ως<text:s/>προς<text:s/>την<text:s/>κοινοποίηση<text:s/>πράξης.</text:span></text:p>
      <text:p text:style-name="P1189"><text:span text:style-name="T1189_1">3.</text:span><text:span text:style-name="T1189_2"><text:s/>Επιτρέπεται<text:s/>η<text:s/>κοινοποίηση<text:s/>πράξης<text:s/>του<text:s/>προϊσταμένου<text:s/>της<text:s/>δημόσιας<text:s/>οικονομικής<text:s/>υπηρεσίας<text:s/>και<text:s/>μετά<text:s/>τη<text:s/>λήξη<text:s/>της<text:s/>δεκαετούς<text:s/>ή<text:s/>δεκαπενταετούς<text:s/>προθεσμίας,<text:s/>που<text:s/>ορίζεται<text:s/>από<text:s/>τις<text:s/>παραγράφους<text:s/>1<text:s/>και<text:s/>2,<text:s/>κατά<text:s/>τις<text:s/>ακόλουθες<text:s/>μόνο<text:s/>περιπτώσεις:</text:span></text:p>
      <text:p text:style-name="P1190"><text:span text:style-name="T1190_1">α)</text:span><text:span text:style-name="T1190_2"><text:tab/></text:span><text:span text:style-name="T1190_3">αν<text:s/>η<text:s/>πράξη<text:s/>της<text:s/>φορολογικής<text:s/>αρχής<text:s/>που<text:s/>κοινοποιήθηκε<text:s/>εμπρόθεσμα<text:s/>ακυρωθεί<text:s/>για<text:s/>οποιονδήποτε<text:s/>μη<text:s/>ουσιαστικό<text:s/>λόγο.<text:s/>Στην<text:s/>περίπτωση<text:s/>αυτή<text:s/>το<text:s/>δικαίωμα<text:s/>του<text:s/>Δημοσίου<text:s/>διατηρείται<text:s/>ακόμα<text:s/>και<text:s/>αν<text:s/>από<text:s/>αυτή<text:s/>την<text:s/>ακύρωση<text:s/>προκύψει<text:s/>φορολογική<text:s/>υποχρέωση<text:s/>τρίτου<text:s/>προσώπου<text:s/>που<text:s/>δεν<text:s/>έχει<text:s/>υπαχθεί<text:s/>σε<text:s/>φορολογία,</text:span></text:p>
      <text:p text:style-name="P1191"><text:span text:style-name="T1191_1">β)</text:span><text:span text:style-name="T1191_2"><text:tab/></text:span><text:span text:style-name="T1191_3">αν<text:s/>η<text:s/>βεβαίωση<text:s/>του<text:s/>φόρου<text:s/>ή<text:s/>του<text:s/>προστίμου<text:s/>ακυρωθεί<text:s/>με<text:s/>δικαστική<text:s/>απόφαση,<text:s/>για<text:s/>τυπικό<text:s/>ελάττωμα<text:s/>του<text:s/>τίτλου,<text:s/>στον<text:s/>οποίο<text:s/>αυτή<text:s/>στηρίχθηκε,</text:span></text:p>
      <text:p text:style-name="P1192"><text:span text:style-name="T1192_1">γ)</text:span><text:span text:style-name="T1192_2"><text:tab/></text:span><text:span text:style-name="T1192_3">αν<text:s/>έχει<text:s/>υποβληθεί<text:s/>δήλωση<text:s/>του<text:s/>υποχρέου<text:s/>κατά<text:s/>το<text:s/>τελευταίο<text:s/>έτος<text:s/>της<text:s/>δεκαετούς<text:s/>ή<text:s/>δεκαπενταετούς<text:s/>προθεσμίας<text:s/>ή<text:s/>αν<text:s/>η<text:s/>φορολογική<text:s/>υποχρέωση<text:s/>προκύπτει<text:s/>από<text:s/>απόφαση<text:s/>διοικητικού<text:s/>δικαστηρίου<text:s/>που<text:s/>εκδόθηκε<text:s/>μέσα<text:s/>στο<text:s/>ίδιο<text:s/>έτος,</text:span></text:p>
      <text:p text:style-name="P1193"><text:span text:style-name="T1193_1">δ)</text:span><text:span text:style-name="T1193_2"><text:tab/></text:span><text:span text:style-name="T1193_3">αν<text:s/>ο<text:s/>υπάλληλος<text:s/>που<text:s/>έκανε<text:s/>τον<text:s/>έλεγχο<text:s/>ή<text:s/>ο<text:s/>προϊστάμενος<text:s/>της<text:s/>δημόσιας<text:s/>οικονομικής<text:s/>υπηρεσίας<text:s/>με<text:s/>βάση<text:s/>την<text:s/>έκθεση<text:s/>του<text:s/>οποίου<text:s/>καταρτίσθηκε<text:s/>η<text:s/>αρχική<text:s/>πράξη<text:s/>τιμωρήθηκε<text:s/>πειθαρχικά<text:s/>με<text:s/>αμετάκλητη<text:s/>απόφαση<text:s/>του<text:s/>αρμόδιου<text:s/>οργάνου<text:s/>για<text:s/>βαρεία<text:s/>αμέλεια<text:s/>ή<text:s/>δόλο<text:s/>κατά<text:s/>τον<text:s/>έλεγχο<text:s/>αυτόν.</text:span></text:p>
      <text:p text:style-name="P1194"><text:span text:style-name="T1194_1">4.</text:span><text:span text:style-name="T1194_2"><text:s/>Στις<text:s/>περιπτώσεις<text:s/>των<text:s/>εδαφίων<text:s/>α`,<text:s/>β`<text:s/>και<text:s/>γ`<text:s/>της<text:s/>προηγούμενης<text:s/>παραγράφου,<text:s/>η<text:s/>πράξη<text:s/>του<text:s/>προϊσταμένου<text:s/>της<text:s/>Δ.Ο.Υ.<text:s/>κοινοποιείται<text:s/>μέσα<text:s/>σε<text:s/>ένα<text:s/>έτος<text:s/>από<text:s/>την<text:s/>ακύρωση<text:s/>της<text:s/>προγενέστερης<text:s/>πράξης<text:s/>ή<text:s/>από<text:s/>την<text:s/>κοινοποίηση<text:s/>της<text:s/>απόφασης<text:s/>του<text:s/>διοικητικού<text:s/>δικαστηρίου<text:s/>στη<text:s/>Δ.Ο.Υ.<text:s/>ή<text:s/>από<text:s/>την<text:s/>υποβολή<text:s/>της<text:s/>δήλωσης<text:s/>του<text:s/>υπόχρεου,<text:s/>ενώ<text:s/>στην<text:s/>περίπτωση<text:s/>του<text:s/>εδαφίου<text:s/>δ`,<text:s/>μέσα<text:s/>σε<text:s/>ένα<text:s/>έτος<text:s/>από<text:s/>την<text:s/>κοινοποίηση<text:s/>στη<text:s/>Δ.Ο.Υ.<text:s/>της<text:s/>αμετάκλητης<text:s/>σχετικής<text:s/>απόφασης.</text:span><text:span text:style-name="T1194_3"><text:note text:note-class="footnote"><text:note-citation/><text:note-body><text:p text:style-name="P1195"><text:span text:style-name="T1195_1"><text:a xlink:type="simple" xlink:href="http://data.aade.gr/eli/pri/law/2011/03/31/3943#art_23"><text:span text:style-name="T1195_2">Τροποποίηση<text:s/>3943/2011,<text:s/>Άρθρο<text:s/>23</text:span></text:a></text:span></text:p></text:note-body></text:note></text:span></text:p>
      <text:p text:style-name="P1196"><text:span text:style-name="T1196_1">5.</text:span><text:span text:style-name="T1196_2"><text:s/>Το<text:s/>δικαίωμα<text:s/>του<text:s/>Δημοσίου<text:s/>για<text:s/>την<text:s/>επιβολή<text:s/>των<text:s/>φόρων,<text:s/>που<text:s/>προκύπτουν<text:s/>από<text:s/>την<text:s/>εφαρμογή<text:s/>των<text:s/>διατάξεων<text:s/>του<text:s/>παρόντος,<text:s/>σε<text:s/>υποθέσεις<text:s/>για<text:s/>τις<text:s/>οποίες<text:s/>η<text:s/>φορολογική<text:s/>υποχρέωση<text:s/>γεννήθηκε<text:s/>μέχρι<text:s/>και<text:s/>την<text:s/>31η<text:s/>Δεκεμβρίου<text:s/>2003,<text:s/>έχει<text:s/>παραγραφεί.<text:s/>Στις<text:s/>υποθέσεις<text:s/>αυτές<text:s/>δεν<text:s/>απαιτείται<text:s/>το<text:s/>πιστοποιητικό<text:s/>που<text:s/>προβλέπεται<text:s/>από<text:s/>τα<text:s/>άρθρα<text:s/>105<text:s/>έως<text:s/>και<text:s/>112.<text:s/>Αντί<text:s/>γι`<text:s/>αυτό,<text:s/>μπορεί<text:s/>να<text:s/>προσκομίζεται:</text:span><text:span text:style-name="T1196_3"><text:note text:note-class="footnote"><text:note-citation/><text:note-body><text:p text:style-name="P1197"><text:span text:style-name="T1197_1"><text:a xlink:type="simple" xlink:href="http://data.aade.gr/eli/pri/law/2018/12/18/4583#art_61"><text:span text:style-name="T1197_2">Τροποποίηση<text:s/>4583/2018,<text:s/>Άρθρο<text:s/>61</text:span></text:a></text:span><text:span text:style-name="T1197_3">;<text:s/></text:span><text:span text:style-name="T1197_4"><text:a xlink:type="simple" xlink:href="http://data.aade.gr/eli/pri/law/2005/12/27/3427#art_20"><text:span text:style-name="T1197_5">Τροποποίηση<text:s/>3427/2005,<text:s/>Άρθρο<text:s/>20</text:span></text:a></text:span></text:p></text:note-body></text:note></text:span></text:p>
      <text:p text:style-name="P1198"><text:span text:style-name="T1198_1">α)</text:span><text:span text:style-name="T1198_2"><text:tab/></text:span><text:span text:style-name="T1198_3">για<text:s/>τις<text:s/>κτήσεις<text:s/>αιτία<text:s/>θανάτου,<text:s/>ληξιαρχική<text:s/>πράξη<text:s/>θανάτου<text:s/>από<text:s/>την<text:s/>οποία<text:s/>να<text:s/>προκύπτει<text:s/>ότι,<text:s/>ο<text:s/>θάνατος<text:s/>του<text:s/>κληρονομουμένου<text:s/>ή<text:s/>δωρητή<text:s/>αιτία<text:s/>θανάτου<text:s/>επήλθε<text:s/>μέχρι<text:s/>και<text:s/>την<text:s/>31.12.2003,<text:s/>καθώς<text:s/>και<text:s/>υπεύθυνη<text:s/>δήλωση<text:s/>του<text:s/>υπόχρεου<text:s/>ότι,<text:s/>δεν<text:s/>συντρέχει<text:s/>περίπτωση<text:s/>μετάθεσης<text:s/>του<text:s/>χρόνου<text:s/>γένεσης<text:s/>της<text:s/>φορολογικής<text:s/>υποχρέωσης,</text:span><text:span text:style-name="T1198_4"><text:note text:note-class="footnote"><text:note-citation/><text:note-body><text:p text:style-name="P1199"><text:span text:style-name="T1199_1"><text:a xlink:type="simple" xlink:href="http://data.aade.gr/eli/pri/law/2018/12/18/4583#art_61"><text:span text:style-name="T1199_2">Τροποποίηση<text:s/>4583/2018,<text:s/>Άρθρο<text:s/>61</text:span></text:a></text:span><text:span text:style-name="T1199_3">;<text:s/></text:span><text:span text:style-name="T1199_4"><text:a xlink:type="simple" xlink:href="http://data.aade.gr/eli/pri/law/2005/12/27/3427#art_20"><text:span text:style-name="T1199_5">Τροποποίηση<text:s/>3427/2005,<text:s/>Άρθρο<text:s/>20</text:span></text:a></text:span></text:p></text:note-body></text:note></text:span></text:p>
      <text:p text:style-name="P1200"><text:span text:style-name="T1200_1">β)</text:span><text:span text:style-name="T1200_2"><text:tab/></text:span><text:span text:style-name="T1200_3">για<text:s/>τις<text:s/>δωρεές<text:s/>εν<text:s/>ζωή,<text:s/>γονικές<text:s/>παροχές,<text:s/>αντίγραφο<text:s/>του<text:s/>οικείου<text:s/>συμβολαίου<text:s/>που<text:s/>συντάχθηκε<text:s/>μέχρι<text:s/>και<text:s/>την<text:s/>31η<text:s/>Δεκεμβρίου<text:s/>2003<text:s/>ή<text:s/>βεβαίωση<text:s/>του<text:s/>συμβολαιογράφου,<text:s/>που<text:s/>συνέταξε<text:s/>το<text:s/>συμβόλαιο<text:s/>ότι,<text:s/>τούτο<text:s/>συντάχθηκε<text:s/>μέχρι<text:s/>και<text:s/>την<text:s/>31η<text:s/>Δεκεμβρίου<text:s/>2003<text:s/>και<text:s/>δεν<text:s/>συντρέχει<text:s/>περίπτωση<text:s/>μετάθεσης<text:s/>του<text:s/>χρόνου<text:s/>γένεσης<text:s/>της<text:s/>φορολογικής<text:s/>υποχρέωσης.6.<text:s/>Σε<text:s/>περίπτωση<text:s/>απαγγελίας<text:s/>με<text:s/>τελεσίδικη<text:s/>δικαστική<text:s/>απόφαση<text:s/>της<text:s/>ακυρότητας<text:s/>ατομικής<text:s/>ειδοποίησης<text:s/>ή<text:s/>πράξης<text:s/>διοικητικής<text:s/>εκτέλεσης,<text:s/>για<text:s/>λόγους<text:s/>που<text:s/>ανάγονται<text:s/>στο<text:s/>νόμιμο<text:s/>τίτλο,<text:s/>το<text:s/>δικαίωμα<text:s/>του<text:s/>Δημοσίου<text:s/>για<text:s/>έκδοση<text:s/>νέας<text:s/>πράξης<text:s/>ή<text:s/>κοινοποίηση<text:s/>πράξης<text:s/>προσδιορισμού<text:s/>της<text:s/>σχετικής<text:s/>φορολογικής<text:s/>υποχρέωσης,<text:s/>σε<text:s/>καμία<text:s/>περίπτωση<text:s/>δεν<text:s/>θεωρείται<text:s/>ότι<text:s/>αποσβέσθηκε<text:s/>λόγω<text:s/>παραγραφής,<text:s/>πριν<text:s/>από<text:s/>την<text:s/>παρέλευση<text:s/>έτους<text:s/>από<text:s/>την<text:s/>κοινοποίηση<text:s/>με<text:s/>δικαστικό<text:s/>επιμελητή<text:s/>στην<text:s/>αρμόδια<text:s/>δημόσια<text:s/>οικονομική<text:s/>υπηρεσία<text:s/>της<text:s/>πιο<text:s/>πάνω<text:s/>τελεσίδικης<text:s/>δικαστικής<text:s/>απόφασης.</text:span><text:span text:style-name="T1200_4"><text:note text:note-class="footnote"><text:note-citation/><text:note-body><text:p text:style-name="P1201"><text:span text:style-name="T1201_1"><text:a xlink:type="simple" xlink:href="http://data.aade.gr/eli/pri/law/2019/12/12/4646#art_48"><text:span text:style-name="T1201_2">Αφαίρεση<text:s/>4646/2019,<text:s/>Άρθρο<text:s/>48</text:span></text:a></text:span><text:span text:style-name="T1201_3">;<text:s/></text:span><text:span text:style-name="T1201_4"><text:a xlink:type="simple" xlink:href="http://data.aade.gr/eli/pri/law/2018/12/18/4583#art_61"><text:span text:style-name="T1201_5">Τροποποίηση<text:s/>4583/2018,<text:s/>Άρθρο<text:s/>61</text:span></text:a></text:span><text:span text:style-name="T1201_6">;<text:s/></text:span><text:span text:style-name="T1201_7"><text:a xlink:type="simple" xlink:href="http://data.aade.gr/eli/pri/law/2005/12/27/3427#art_20"><text:span text:style-name="T1201_8">Τροποποίηση<text:s/>3427/2005,<text:s/>Άρθρο<text:s/>20</text:span></text:a></text:span></text:p></text:note-body></text:note></text:span></text:p>
      <text:p text:style-name="P1202"><text:span text:style-name="T1202_1">6.</text:span><text:span text:style-name="T1202_2"><text:s/>Σε<text:s/>περίπτωση<text:s/>απαγγελίας<text:s/>με<text:s/>τελεσίδικη<text:s/>δικαστική<text:s/>απόφαση<text:s/>της<text:s/>ακυρότητας<text:s/>ατομικής<text:s/>ειδοποίησης<text:s/>ή<text:s/>πράξης<text:s/>διοικητικής<text:s/>εκτέλεσης,<text:s/>για<text:s/>λόγους<text:s/>που<text:s/>ανάγονται<text:s/>στο<text:s/>νόμιμο<text:s/>τίτλο,<text:s/>το<text:s/>δικαίωμα<text:s/>του<text:s/>Δημοσίου<text:s/>για<text:s/>έκδοση<text:s/>νέας<text:s/>πράξης<text:s/>ή<text:s/>κοινοποίηση<text:s/>πράξης<text:s/>προσδιορισμού<text:s/>της<text:s/>σχετικής<text:s/>φορολογικής<text:s/>υποχρέωσης,<text:s/>σε<text:s/>καμία<text:s/>περίπτωση<text:s/>δεν<text:s/>θεωρείται<text:s/>ότι<text:s/>αποσβέσθηκε<text:s/>λόγω<text:s/>παραγραφής,<text:s/>πριν<text:s/>από<text:s/>την<text:s/>παρέλευση<text:s/>έτους<text:s/>από<text:s/>την<text:s/>κοινοποίηση<text:s/>με<text:s/>δικαστικό<text:s/>επιμελητή<text:s/>στην<text:s/>αρμόδια<text:s/>δημόσια<text:s/>οικονομική<text:s/>υπηρεσία<text:s/>της<text:s/>πιο<text:s/>πάνω<text:s/>τελεσίδικης<text:s/>δικαστικής<text:s/>απόφασης.</text:span></text:p>
      <text:p text:style-name="P1203"><text:span text:style-name="T1203_1">7.</text:span><text:span text:style-name="T1203_2"><text:s/>Με<text:s/>την<text:s/>επιφύλαξη<text:s/>της<text:s/>ισχύος<text:s/>της<text:s/>προηγούμενης<text:s/>παραγράφου,<text:s/>βεβαιωμένα<text:s/>έσοδα<text:s/>στις<text:s/>δημόσιες<text:s/>οικονομικές<text:s/>υπηρεσίες,<text:s/>στα<text:s/>οποία<text:s/>αφορά<text:s/>η<text:s/>άνω<text:s/>ακυρότητα,<text:s/>διαγράφονται<text:s/>από<text:s/>την<text:s/>αρχή<text:s/>που<text:s/>τα<text:s/>βεβαίωσε,<text:s/>με<text:s/>βάση<text:s/>την<text:s/>τελεσίδικη<text:s/>δικαστική<text:s/>απόφαση<text:s/>που<text:s/>περιέρχεται<text:s/>σε<text:s/>αυτή<text:s/>με<text:s/>οποιονδήποτε<text:s/>τρόπο.<text:s/>Η<text:s/>ίδια<text:s/>αρχή<text:s/>προβαίνει<text:s/>στις<text:s/>νόμιμες<text:s/>ενέργειες<text:s/>για<text:s/>την<text:s/>απόκτηση<text:s/>νόμιμου<text:s/>τίτλου.</text:span></text:p>
      <text:p text:style-name="P1204"><text:span text:style-name="T1204_1">8.</text:span><text:span text:style-name="T1204_2"><text:s/>Αξίωση<text:s/>επιστροφής<text:s/>καταβληθέντος<text:s/>τμήματος<text:s/>ή<text:s/>ολόκληρης<text:s/>οφειλής<text:s/>πριν<text:s/>από<text:s/>την<text:s/>κατά<text:s/>την<text:s/>προηγούμενη<text:s/>παράγραφο<text:s/>διαγραφή,<text:s/>ασκείται<text:s/>μετά<text:s/>τη<text:s/>γένεση<text:s/>νέου<text:s/>νόμιμου<text:s/>τίτλου<text:s/>βεβαίωσης.</text:span></text:p>
      <text:h text:style-name="P1205" text:outline-level="6"><text:span text:style-name="T1205_1">Άρθρο<text:s/>103</text:span><text:span text:style-name="T1205_2"><text:s/></text:span></text:h>
      <text:h text:style-name="P1206" text:outline-level="6"><text:span text:style-name="T1206_1">Απόρρητο<text:s/></text:span></text:h>
      <text:p text:style-name="P1207"><text:span text:style-name="T1207_1">1.</text:span><text:span text:style-name="T1207_2"><text:s/>Στις<text:s/>υποθέσεις<text:s/>της<text:s/>φορολογίας<text:s/>των<text:s/>κληρονομιών,<text:s/>δωρεών,<text:s/>γονικών<text:s/>παροχών<text:s/>και<text:s/>κερδών<text:s/>από<text:s/>λαχεία,<text:s/>οι<text:s/>φορολογικές<text:s/>δηλώσεις,<text:s/>τα<text:s/>έγγραφα<text:s/>στοιχεία<text:s/>που<text:s/>επισυνάπτονται<text:s/>σε<text:s/>αυτές,<text:s/>οι<text:s/>εκθέσεις<text:s/>ελέγχου<text:s/>και<text:s/>οι<text:s/>κατά<text:s/>τις<text:s/>διατάξεις<text:s/>του<text:s/>παρόντος<text:s/>πράξεις<text:s/>είναι<text:s/>απόρρητα<text:s/>και<text:s/>απαγορεύεται<text:s/>η<text:s/>γνωστοποίησή<text:s/>τους<text:s/>σε<text:s/>οποιονδήποτε<text:s/>άλλο<text:s/>πλην<text:s/>αυτού<text:s/>στον<text:s/>οποίο<text:s/>αφορούν.<text:s/>Εξαιρέσεις<text:s/>που<text:s/>προβλέπονται<text:s/>από<text:s/>την<text:s/>κείμενη<text:s/>νομοθεσία<text:s/>διατηρούνται<text:s/>σε<text:s/>ισχύ.</text:span><text:span text:style-name="T1207_3"><text:note text:note-class="footnote"><text:note-citation/><text:note-body><text:p text:style-name="P1208"><text:span text:style-name="T1208_1"><text:a xlink:type="simple" xlink:href="http://data.aade.gr/eli/pri/law/2019/12/12/4646#art_48"><text:span text:style-name="T1208_2">Αφαίρεση<text:s/>4646/2019,<text:s/>Άρθρο<text:s/>48</text:span></text:a></text:span></text:p></text:note-body></text:note></text:span></text:p>
      <text:p text:style-name="P1209"><text:span text:style-name="T1209_1">2.</text:span><text:span text:style-name="T1209_2"><text:s/>Με<text:s/>αίτηση<text:s/>ενός<text:s/>από<text:s/>τους<text:s/>πρώην<text:s/>συζύγους,<text:s/>που<text:s/>διαβιβάζεται<text:s/>μέσω<text:s/>του<text:s/>αρμόδιου<text:s/>εισαγγελέα,<text:s/>ο<text:s/>προϊστάμενος<text:s/>της<text:s/>αρμόδιας<text:s/>οικονομικής<text:s/>υπηρεσίας<text:s/>είναι<text:s/>υποχρεωμένος<text:s/>να<text:s/>δίνει<text:s/>κάθε<text:s/>πληροφορία<text:s/>για<text:s/>την<text:s/>περιουσιακή<text:s/>κατάσταση<text:s/>του<text:s/>άλλου<text:s/>συζύγου<text:s/>και<text:s/>προπάντων<text:s/>για<text:s/>τα<text:s/>εισοδήματά<text:s/>του,<text:s/>εφόσον<text:s/>είναι<text:s/>χρήσιμη<text:s/>για<text:s/>τον<text:s/>καθορισμό<text:s/>του<text:s/>ύψους<text:s/>της<text:s/>διατροφής.</text:span></text:p>
      <text:h text:style-name="P1210" text:outline-level="6"><text:span text:style-name="T1210_1">Άρθρο<text:s/>104</text:span><text:span text:style-name="T1210_2"><text:s/></text:span></text:h>
      <text:h text:style-name="P1211" text:outline-level="6"><text:span text:style-name="T1211_1">Ατέλεια<text:s/>εγγράφων<text:s/>διαδικασίας</text:span></text:h>
      <text:p text:style-name="P1212"><text:span text:style-name="T1212_1">Οι<text:s/>δηλώσεις<text:s/>του<text:s/>φορολογουμένου<text:s/>καθώς<text:s/>και<text:s/>οι<text:s/>πιστοποιήσεις,<text:s/>βεβαιώσεις<text:s/>και<text:s/>θεωρήσεις<text:s/>δημοσίων,<text:s/>δημοτικών,<text:s/>κοινοτικών<text:s/>και<text:s/>λοιπών<text:s/>αρχών,<text:s/>οι<text:s/>περιλήψεις<text:s/>υποθηκοφυλάκων,<text:s/>τα<text:s/>αντίγραφα<text:s/>συμβολαίων<text:s/>και<text:s/>τα<text:s/>κάθε<text:s/>φύσεως<text:s/>έγγραφα,<text:s/>που<text:s/>εκδίδονται<text:s/>για<text:s/>την<text:s/>εφαρμογή<text:s/>των<text:s/>διατάξεων<text:s/>του<text:s/>παρόντος,<text:s/>απαλλάσσονται<text:s/>από<text:s/>τα<text:s/>τέλη<text:s/>χαρτοσήμου<text:s/>και<text:s/>από<text:s/>κάθε<text:s/>τέλος<text:s/>ή<text:s/>δικαίωμ<text:s/>υπέρ<text:s/>του<text:s/>Δημοσίου<text:s/>ή<text:s/>οποιουδήποτε<text:s/>τρίτου.</text:span></text:p>
      <text:h text:style-name="P1213" text:outline-level="3"><text:span text:style-name="T1213_1">ΚΕΦΑΛΑΙΟ<text:s/>Γ’<text:s/></text:span></text:h>
      <text:h text:style-name="P1214" text:outline-level="3"><text:span text:style-name="T1214_1">ΥΠΟΧΡΕΩΣΕΙΣ<text:s/>ΑΡΧΩΝ<text:s/>ΚΑΙ<text:s/>ΠΡΟΣΩΠΩΝ</text:span></text:h>
      <text:h text:style-name="P1215" text:outline-level="6"><text:span text:style-name="T1215_1">Άρθρο<text:s/>105<text:s/></text:span></text:h>
      <text:h text:style-name="P1216" text:outline-level="6"><text:span text:style-name="T1216_1">Πιστοποιητικά<text:s/>του<text:s/>προϊσταμένου<text:s/>της<text:s/>δημόσιας<text:s/>οικονομικής<text:s/>υπηρεσίας</text:span></text:h>
      <text:p text:style-name="P1217"><text:span text:style-name="T1217_1">1.</text:span><text:span text:style-name="T1217_2"><text:s/>Με<text:s/>την<text:s/>επιφύλαξη<text:s/>της<text:s/>εφαρμογής<text:s/>των<text:s/>διατάξεων<text:s/>των<text:s/>παραγράφων<text:s/>3,<text:s/>4<text:s/>και<text:s/>5<text:s/>του<text:s/>άρθρου<text:s/>82,<text:s/>ο<text:s/>προϊστάμενος<text:s/>της<text:s/>δημόσιας<text:s/>οικονομικής<text:s/>υπηρεσίας<text:s/>υποχρεώνεται,<text:s/>μετά<text:s/>από<text:s/>αίτηση<text:s/>του<text:s/>υπόχρεου<text:s/>σε<text:s/>φόρο,<text:s/>να<text:s/>χορηγεί<text:s/>σε<text:s/>αυτόν<text:s/>πιστοποιητικό,<text:s/>στο<text:s/>οποίο<text:s/>να<text:s/>φαίνεται<text:s/>η<text:s/>υποβολή<text:s/>της<text:s/>φορολογικής<text:s/>δήλωσης<text:s/>καθώς<text:s/>και<text:s/>η<text:s/>ολική<text:s/>ή<text:s/>μερική<text:s/>εκπλήρωση<text:s/>των<text:s/>υποχρεώσεών<text:s/>του<text:s/>ή<text:s/>η<text:s/>απαλλαγή<text:s/>του<text:s/>από<text:s/>αυτές<text:s/>για<text:s/>λόγους<text:s/>που<text:s/>αναφέρονται<text:s/>στο<text:s/>νόμο<text:s/>ή<text:s/>ότι<text:s/>το<text:s/>Δημόσιο<text:s/>εξέπεσε<text:s/>του<text:s/>δικαιώματός<text:s/>του<text:s/>για<text:s/>την<text:s/>επιβολή<text:s/>φόρου<text:s/>λόγω<text:s/>παραγραφής.</text:span></text:p>
      <text:p text:style-name="P1218"><text:span text:style-name="T1218_1">2.</text:span><text:span text:style-name="T1218_2"><text:s/>Το<text:s/>πιστοποιητικό<text:s/>της<text:s/>προηγούμενης<text:s/>παραγράφου<text:s/>δεν<text:s/>μπορεί<text:s/>να<text:s/>χρησιμοποιηθεί<text:s/>μετά<text:s/>την<text:s/>πάροδο<text:s/>έτους<text:s/>από<text:s/>την<text:s/>έκδοσή<text:s/>του.<text:s/>Κατά<text:s/>τη<text:s/>διάρκεια<text:s/>ισχύος<text:s/>του<text:s/>επιτρέπεται<text:s/>η<text:s/>έκδοση<text:s/>αντιγράφου<text:s/>αυτού<text:s/>μόνο<text:s/>σε<text:s/>περίπτωση<text:s/>αποδεδειγμένης<text:s/>απώλειας<text:s/>ή<text:s/>καταστροφής<text:s/>του<text:s/>πρωτοτύπου.<text:s/>Κατ`<text:s/>εξαίρεση<text:s/>το<text:s/>πιστοποιητικό,<text:s/>για<text:s/>τα<text:s/>πρόσωπα<text:s/>της<text:s/>περίπτωσης<text:s/>β`<text:s/>της<text:s/>παραγράφου<text:s/>1<text:s/>του<text:s/>άρθρου<text:s/>25,<text:s/>είναι<text:s/>διετούς<text:s/>διάρκειας.</text:span></text:p>
      <text:p text:style-name="P1219"><text:span text:style-name="T1219_1">3.</text:span><text:span text:style-name="T1219_2"><text:s/>Ο<text:s/>προϊστάμενος<text:s/>της<text:s/>δημόσιας<text:s/>οικονομικής<text:s/>υπηρεσίας<text:s/>δικαιούται<text:s/>να<text:s/>αρνηθεί<text:s/>τη<text:s/>χορήγηση<text:s/>πιστοποιητικού<text:s/>για<text:s/>κινητά<text:s/>περιουσιακά<text:s/>στοιχεία<text:s/>που<text:s/>περιλαμβάνονται<text:s/>στη<text:s/>δήλωση<text:s/>του<text:s/>υπόχρεου<text:s/>σε<text:s/>φόρο,<text:s/>εφόσον<text:s/>κατά<text:s/>την<text:s/>κρίση<text:s/>του<text:s/>η<text:s/>αξία<text:s/>αυτών<text:s/>που<text:s/>δηλώθηκαν<text:s/>είναι<text:s/>εμφανώς<text:s/>κατώτερη<text:s/>από<text:s/>την<text:s/>πραγματική<text:s/>και<text:s/>δεν<text:s/>διασφαλίζεται<text:s/>η<text:s/>πληρωμή<text:s/>του<text:s/>φόρου<text:s/>που<text:s/>αναλογεί<text:s/>στην<text:s/>πραγματική<text:s/>αξία<text:s/>αυτών<text:s/>των<text:s/>κινητών<text:s/>από<text:s/>τα<text:s/>περιουσιακά<text:s/>στοιχεία<text:s/>της<text:s/>κτήσης<text:s/>αιτία<text:s/>θανάτου,<text:s/>δωρεάς,<text:s/>γονικής<text:s/>παροχής<text:s/>που<text:s/>απομένουν<text:s/>στην<text:s/>κατοχή<text:s/>του<text:s/>υπόχρεου,<text:s/>αν<text:s/>δεν<text:s/>παρασχεθεί<text:s/>προηγουμένως<text:s/>η<text:s/>ασφάλεια<text:s/>που<text:s/>προβλέπεται<text:s/>από<text:s/>την<text:s/>παράγραφο<text:s/>4<text:s/>του<text:s/>άρθρου<text:s/>82.</text:span><text:span text:style-name="T1219_3"><text:note text:note-class="footnote"><text:note-citation/><text:note-body><text:p text:style-name="P1220"><text:span text:style-name="T1220_1"><text:a xlink:type="simple" xlink:href="http://data.aade.gr/eli/pri/law/2019/12/12/4646#art_48"><text:span text:style-name="T1220_2">Αφαίρεση<text:s/>4646/2019,<text:s/>Άρθρο<text:s/>48</text:span></text:a></text:span></text:p></text:note-body></text:note></text:span></text:p>
      <text:h text:style-name="P1221" text:outline-level="6"><text:span text:style-name="T1221_1">Άρθρο<text:s/>106<text:s/></text:span></text:h>
      <text:h text:style-name="P1222" text:outline-level="6"><text:span text:style-name="T1222_1">Υποχρεώσεις<text:s/>αρχών</text:span></text:h>
      <text:p text:style-name="P1223"><text:span text:style-name="T1223_1">1.</text:span><text:span text:style-name="T1223_2"><text:s/>Απαγορεύεται<text:s/>οποιαδήποτε<text:s/>ενέργεια<text:s/>σε<text:s/>αίτηση<text:s/>των<text:s/>δικαιούχων<text:s/>της<text:s/>κτήσης<text:s/>κατά<text:s/>το<text:s/>άρθρο<text:s/>1<text:s/>ή<text:s/>των<text:s/>διαδόχων<text:s/>τους,<text:s/>που<text:s/>έχει<text:s/>υποβληθεί<text:s/>ενώπιον<text:s/>οποιασδήποτε<text:s/>δημόσιας<text:s/>ή<text:s/>δημοτικής<text:s/>ή<text:s/>κοινοτικής<text:s/>αρχής,<text:s/>καθώς<text:s/>και<text:s/>σε<text:s/>αγωγή<text:s/>ή<text:s/>αίτηση<text:s/>και<text:s/>σε<text:s/>κάθε<text:s/>ένδικο<text:s/>μέσο<text:s/>που<text:s/>ασκήθηκε<text:s/>ενώπιον<text:s/>οποιουδήποτε<text:s/>δικαστηρίου<text:s/>σχετικά<text:s/>με<text:s/>το<text:s/>αντικείμενο<text:s/>της<text:s/>κτήσης,<text:s/>εφόσον<text:s/>δεν<text:s/>προσάγεται<text:s/>πιστοποιητικό<text:s/>του<text:s/>προϊσταμένου<text:s/>της<text:s/>δημόσιας<text:s/>οικονομικής<text:s/>υπηρεσίας<text:s/>ότι<text:s/>υποβλήθηκε<text:s/>σε<text:s/>αυτόν<text:s/>η<text:s/>κατά<text:s/>το<text:s/>νόμο<text:s/>δήλωση<text:s/>ή<text:s/>εκδόθηκε<text:s/>από<text:s/>αυτόν<text:s/>πράξη<text:s/>επιβολής<text:s/>φόρου.</text:span></text:p>
      <text:p text:style-name="P1224"><text:span text:style-name="T1224_1">Η<text:s/>απαγόρευση<text:s/>του<text:s/>προηγούμενου<text:s/>εδαφίου<text:s/>ισχύει<text:s/>και<text:s/>κατά<text:s/>τη<text:s/>μεταγραφή<text:s/>οποιασδήποτε<text:s/>πράξης<text:s/>συμβολαιογραφικής<text:s/>ή<text:s/>πράξης<text:s/>δημόσιας<text:s/>αρχής<text:s/>ή<text:s/>απόφασης<text:s/>δικαστικής.<text:s/>Αν<text:s/>η<text:s/>μεταγραφή<text:s/>γίνεται<text:s/>συνεπεία<text:s/>ενέργειας<text:s/>τρίτου<text:s/>που<text:s/>έχει<text:s/>έννομο<text:s/>συμφέρον,<text:s/>με<text:s/>μέριμνα<text:s/>του<text:s/>υποθηκοφύλακα<text:s/>ενημερώνεται<text:s/>σχετικά<text:s/>ο<text:s/>προϊστάμενος<text:s/>της<text:s/>αρμόδιας<text:s/>δημόσιας<text:s/>οικονομικής<text:s/>υπηρεσίας<text:s/>μέσα<text:s/>στον<text:s/>επόμενο<text:s/>από<text:s/>τη<text:s/>μεταγραφή<text:s/>μήνα.</text:span></text:p>
      <text:p text:style-name="P1225"><text:span text:style-name="T1225_1">2.</text:span><text:span text:style-name="T1225_2"><text:s/>Η<text:s/>ένσταση<text:s/>για<text:s/>τη<text:s/>μη<text:s/>προσαγωγή<text:s/>του<text:s/>πιστοποιητικού<text:s/>κατά<text:s/>την<text:s/>προηγούμενη<text:s/>παράγραφο<text:s/>προτείνεται<text:s/>από<text:s/>τους<text:s/>ενδιαφερομένους<text:s/>σε<text:s/>κάθε<text:s/>στάση<text:s/>της<text:s/>δίκης<text:s/>και<text:s/>εξετάζεται<text:s/>αυτεπάγγελτα<text:s/>και<text:s/>από<text:s/>τα<text:s/>δικαστήρια<text:s/>και<text:s/>από<text:s/>τις<text:s/>δημόσιες<text:s/>αρχές.<text:s/>Με<text:s/>την<text:s/>ένσταση<text:s/>αυτή<text:s/>αναστέλλεται<text:s/>η<text:s/>πρόοδος<text:s/>της<text:s/>δίκης<text:s/>καθώς<text:s/>και<text:s/>κάθε<text:s/>άλλη<text:s/>ενέργεια,<text:s/>μέχρι<text:s/>να<text:s/>προσαχθεί<text:s/>το<text:s/>πιστοποιητικό<text:s/>αυτό.</text:span></text:p>
      <text:p text:style-name="P1226"><text:span text:style-name="T1226_1">Τα<text:s/>δικαστήρια<text:s/>και<text:s/>οι<text:s/>άλλες<text:s/>αρχές<text:s/>λαμβάνουν<text:s/>τα<text:s/>απαιτούμενα<text:s/>ασφαλιστικά<text:s/>μέτρα<text:s/>καθώς<text:s/>και<text:s/>τα<text:s/>μέτρα<text:s/>που<text:s/>είναι<text:s/>αναγκαία<text:s/>για<text:s/>τη<text:s/>συντήρηση<text:s/>των<text:s/>αντικειμένων<text:s/>που<text:s/>είναι<text:s/>σε<text:s/>δίκη<text:s/>ή<text:s/>στα<text:s/>οποία<text:s/>αφορά<text:s/>η<text:s/>αίτηση<text:s/>μέχρι<text:s/>την<text:s/>προσαγωγή<text:s/>του<text:s/>ανωτέρω<text:s/>πιστοποιητικού.</text:span></text:p>
      <text:p text:style-name="P1227"><text:span text:style-name="T1227_1">Αν<text:s/>ανασταλεί<text:s/>η<text:s/>πρόοδος<text:s/>της<text:s/>δίκης<text:s/>λόγω<text:s/>μη<text:s/>προσαγωγής<text:s/>από<text:s/>τον<text:s/>υπόχρεο<text:s/>του<text:s/>πιο<text:s/>πάνω<text:s/>πιστοποιητικού,<text:s/>καθένας<text:s/>που<text:s/>νόμιμα<text:s/>μετέχει<text:s/>στη<text:s/>δίκη,<text:s/>μπορεί<text:s/>να<text:s/>υποβάλει<text:s/>στον<text:s/>προϊστάμενο<text:s/>της<text:s/>αρμόδιας<text:s/>δημόσιας<text:s/>οικονομικής<text:s/>υπηρεσίας<text:s/>κυρωμένο<text:s/>αντίγραφο<text:s/>του<text:s/>εισαγωγικού<text:s/>δικογράφου<text:s/>και<text:s/>στη<text:s/>συνέχεια,<text:s/>εφόσον<text:s/>προσκομίσει<text:s/>τη<text:s/>βεβαίωση<text:s/>που<text:s/>χορηγείται<text:s/>από<text:s/>τον<text:s/>προϊστάμενο<text:s/>της<text:s/>δημόσιας<text:s/>οικονομικής<text:s/>υπηρεσίας<text:s/>γι`<text:s/>αυτή<text:s/>την<text:s/>ενέργειά<text:s/>του,<text:s/>να<text:s/>επισπεύσει<text:s/>τη<text:s/>συζήτηση<text:s/>της<text:s/>υπόθεσης.</text:span></text:p>
      <text:p text:style-name="P1228"><text:span text:style-name="T1228_1">3.</text:span><text:span text:style-name="T1228_2"><text:s/>Οι<text:s/>Ελληνικές<text:s/>Προξενικές<text:s/>Αρχές<text:s/>στην<text:s/>αλλοδαπή<text:s/>υποχρεώνονται<text:s/>να<text:s/>αρνηθούν<text:s/>τη<text:s/>χορήγηση<text:s/>πιστοποιητικών<text:s/>στους<text:s/>ενδιαφερομένους<text:s/>για<text:s/>τους<text:s/>εξ<text:s/>αδιαθέτου<text:s/>κληρονόμους<text:s/>Έλληνα<text:s/>υπηκόου<text:s/>που<text:s/>απεβίωσε<text:s/>ή<text:s/>αντιγράφων<text:s/>διαθηκών<text:s/>Ελλήνων<text:s/>υπηκόων,<text:s/>εφόσον<text:s/>δεν<text:s/>τους<text:s/>υποβάλλεται<text:s/>η<text:s/>κατά<text:s/>το<text:s/>άρθρο<text:s/>61<text:s/>δήλωση<text:s/>ή<text:s/>δεν<text:s/>προσκομίζεται<text:s/>σ`<text:s/>αυτές<text:s/>το<text:s/>κατά<text:s/>την<text:s/>παράγραφο<text:s/>1<text:s/>πιστοποιητικό<text:s/>του<text:s/>προϊσταμένου<text:s/>της<text:s/>δημόσιας<text:s/>οικονομικής<text:s/>υπηρεσίας,<text:s/>όταν<text:s/>υποβάλλεται<text:s/>απευθείας<text:s/>προς<text:s/>αυτόν<text:s/>η<text:s/>δήλωση.</text:span></text:p>
      <text:p text:style-name="P1229"><text:span text:style-name="T1229_1">4.</text:span><text:span text:style-name="T1229_2"><text:s/>Οι<text:s/>διατάξεις<text:s/>των<text:s/>παραγράφων<text:s/>1,<text:s/>2<text:s/>και<text:s/>3<text:s/>δεν<text:s/>εφαρμόζονται<text:s/>σε<text:s/>περίπτωση<text:s/>αίτησης<text:s/>για<text:s/>έκδοση<text:s/>κληρονομητηρίου.</text:span></text:p>
      <text:p text:style-name="P1230"><text:span text:style-name="T1230_1">5.</text:span><text:span text:style-name="T1230_2"><text:s/>Η<text:s/>παραχώρηση<text:s/>τίτλων<text:s/>ιδιοκτησίας<text:s/>κατά<text:s/>τη<text:s/>διαδικασία<text:s/>του<text:s/>αναδασμού<text:s/>γίνεται<text:s/>προς<text:s/>τους<text:s/>κυρίους<text:s/>των<text:s/>αναδιανεμητέων<text:s/>ακινήτων<text:s/>με<text:s/>την<text:s/>προσκόμιση<text:s/>του<text:s/>πιστοποιητικού<text:s/>του<text:s/>άρθρου<text:s/>105<text:s/>του<text:s/>νόμου<text:s/>αυτού.<text:s/>Εφόσον,<text:s/>από<text:s/>την<text:s/>κήρυξη<text:s/>της<text:s/>διαδικασίας<text:s/>του<text:s/>αναδασμού<text:s/>μέχρι<text:s/>την<text:s/>έκδοση<text:s/>των<text:s/>οριστικών<text:s/>τίτλων,<text:s/>μεσολαβήσει<text:s/>μεταβίβαση<text:s/>των<text:s/>ακινήτων<text:s/>αιτία<text:s/>θανάτου,<text:s/>δωρεάς<text:s/>ή<text:s/>γονικής<text:s/>παροχής,<text:s/>η<text:s/>παραχώρηση<text:s/>των<text:s/>τίτλων<text:s/>ιδιοκτησίας<text:s/>γίνεται<text:s/>προς<text:s/>τους<text:s/>τελευταίους<text:s/>δικαιούχους<text:s/>με<text:s/>την<text:s/>προσκόμιση<text:s/>του<text:s/>πιο<text:s/>πάνω<text:s/>πιστοποιητικού.</text:span><text:span text:style-name="T1230_3"><text:note text:note-class="footnote"><text:note-citation/><text:note-body><text:p text:style-name="P1231"><text:span text:style-name="T1231_1"><text:a xlink:type="simple" xlink:href="http://data.aade.gr/eli/pri/law/2003/11/20/3193#art_10"><text:span text:style-name="T1231_2">Προσθήκη<text:s/>3193/2003,<text:s/>Άρθρο<text:s/>10</text:span></text:a></text:span></text:p></text:note-body></text:note></text:span></text:p>
      <text:h text:style-name="P1232" text:outline-level="6"><text:span text:style-name="T1232_1">Άρθρο<text:s/>107<text:s/></text:span></text:h>
      <text:h text:style-name="P1233" text:outline-level="6"><text:span text:style-name="T1233_1">Υποχρεώσεις<text:s/>προσώπων</text:span></text:h>
      <text:p text:style-name="P1234"><text:span text:style-name="T1234_1">1.</text:span><text:span text:style-name="T1234_2"><text:s/>Τράπεζες,<text:s/>εταιρίες<text:s/>και<text:s/>γενικά<text:s/>κάθε<text:s/>φυσικό<text:s/>ή<text:s/>νομικό<text:s/>πρόσωπο<text:s/>που<text:s/>διακατέχει<text:s/>με<text:s/>οποιαδήποτε<text:s/>ιδιότητα<text:s/>ή<text:s/>οφείλει<text:s/>από<text:s/>οποιαδήποτε<text:s/>αιτία<text:s/>χρήματα,<text:s/>αξίες<text:s/>ή<text:s/>άλλα<text:s/>κινητά<text:s/>γενικά<text:s/>πράγματα,<text:s/>που<text:s/>αποτελούν<text:s/>αντικείμενο<text:s/>της<text:s/>κατά<text:s/>το<text:s/>άρθρο<text:s/>1<text:s/>κτήσης,<text:s/>δεν<text:s/>μπορούν<text:s/>να<text:s/>τα<text:s/>αποδώσουν<text:s/>ή<text:s/>να<text:s/>καταβάλουν<text:s/>τα<text:s/>οφειλόμενα<text:s/>ποσά<text:s/>ή<text:s/>τόκους<text:s/>γι`<text:s/>αυτά,<text:s/>αν<text:s/>δεν<text:s/>τους<text:s/>προσαχθεί<text:s/>το<text:s/>κατά<text:s/>το<text:s/>άρθρο<text:s/>105<text:s/>πιστοποιητικό<text:s/>του<text:s/>προϊσταμένου<text:s/>της<text:s/>δημόσιας<text:s/>οικονομικής<text:s/>υπηρεσίας,<text:s/>στο<text:s/>οποίο<text:s/>βεβαιώνεται<text:s/>από<text:s/>αυτόν,<text:s/>εκτός<text:s/>των<text:s/>άλλων,<text:s/>ότι<text:s/>καταβλήθηκε<text:s/>ο<text:s/>φόρος<text:s/>που<text:s/>αναλογεί<text:s/>ή<text:s/>ότι<text:s/>δεν<text:s/>οφείλεται<text:s/>φόρος.</text:span></text:p>
      <text:p text:style-name="P1235"><text:span text:style-name="T1235_1">Την<text:s/>ίδια<text:s/>υποχρέωση<text:s/>έχουν<text:s/>οι<text:s/>κληρονόμοι<text:s/>και<text:s/>οι<text:s/>εκτελεστές<text:s/>διαθηκών<text:s/>για<text:s/>τα<text:s/>κληροδοτήματα<text:s/>που<text:s/>οφείλουν.</text:span></text:p>
      <text:p text:style-name="P1236"><text:span text:style-name="T1236_1">2.</text:span><text:span text:style-name="T1236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δεν<text:s/>μπορούν<text:s/>να<text:s/>καταβάλουν<text:s/>οποιοδήποτε<text:s/>χρηματικό<text:s/>ποσό<text:s/>για<text:s/>αμοιβή<text:s/>ή<text:s/>αποζημίωση,<text:s/>που<text:s/>οφείλεται<text:s/>λόγω<text:s/>του<text:s/>θανάτου<text:s/>αυτού<text:s/>που<text:s/>ασφαλίσθηκε,<text:s/>αν<text:s/>δεν<text:s/>τους<text:s/>προσαχθεί<text:s/>το<text:s/>κατά<text:s/>την<text:s/>προηγούμενη<text:s/>παράγραφο<text:s/>πιστοποιητικό.</text:span></text:p>
      <text:p text:style-name="P1237"><text:span text:style-name="T1237_1">3.</text:span><text:span text:style-name="T1237_2"><text:s/>Επιτρέπεται<text:s/>η<text:s/>απόδοση<text:s/>των<text:s/>αντικειμένων<text:s/>ή<text:s/>η<text:s/>καταβολή<text:s/>των<text:s/>χρημάτων,<text:s/>χωρίς<text:s/>την<text:s/>προσαγωγή<text:s/>του<text:s/>πιστοποιητικού<text:s/>της<text:s/>παραγράφου<text:s/>1,<text:s/>με<text:s/>παρακατάθεση<text:s/>στην<text:s/>αρμόδια<text:s/>δημόσια<text:s/>οικονομική<text:s/>υπηρεσία<text:s/>του<text:s/>φόρου<text:s/>που<text:s/>ορίστηκε<text:s/>από<text:s/>τον<text:s/>προϊστάμενο<text:s/>της<text:s/>δημόσιας<text:s/>οικονομικής<text:s/>υπηρεσίας.</text:span></text:p>
      <text:p text:style-name="P1238"><text:span text:style-name="T1238_1">4.</text:span><text:span text:style-name="T1238_2"><text:s/>Επιτρέπεται<text:s/>η<text:s/>απόδοση<text:s/>από<text:s/>το<text:s/>Ταμείο<text:s/>Παρακαταθηκών<text:s/>και<text:s/>Δανείων<text:s/>χρηματικών<text:s/>ποσών<text:s/>που<text:s/>καταθέτονται<text:s/>σ`<text:s/>αυτό,<text:s/>λόγω<text:s/>χορηγίας<text:s/>σε<text:s/>μη<text:s/>κερδοσκοπικού<text:s/>χαρακτήρα<text:s/>νομικά<text:s/>πρόσωπα,<text:s/>εφόσον<text:s/>επιδιώκουν<text:s/>σκοπούς<text:s/>πολιτιστικούς<text:s/>κατά<text:s/>τα<text:s/>οριζόμενα<text:s/>στην<text:s/>περίπτωση<text:s/>στ`<text:s/>της<text:s/>παραγράφου<text:s/>1<text:s/>του<text:s/>άρθρου<text:s/>8<text:s/>του<text:s/>ν.<text:s/>2238/1994,<text:s/>χωρίς<text:s/>την<text:s/>προσκόμιση<text:s/>πιστοποιητικού,<text:s/>με<text:s/>την<text:s/>απαραίτητη<text:s/>προϋπόθεση<text:s/>ότι<text:s/>τούτο<text:s/>θα<text:s/>ενημερώσει<text:s/>σχετικά<text:s/>τον<text:s/>προϊστάμενο<text:s/>της<text:s/>αρμόδιας<text:s/>κατά<text:s/>τα<text:s/>άρθρα<text:s/>66<text:s/>και<text:s/>87<text:s/>δημόσιας<text:s/>οικονομικής<text:s/>υπηρεσίας.</text:span></text:p>
      <text:p text:style-name="P1239"><text:span text:style-name="T1239_1">5.</text:span><text:span text:style-name="T1239_2"><text:s/>Κατ`<text:s/>εξαίρεση<text:s/>επιτρέπεται<text:s/>η<text:s/>απόδοση<text:s/>χρηματικών<text:s/>ποσών<text:s/>μέχρι<text:s/>150.000<text:s/>δραχμές,<text:s/>κατά<text:s/>δικαιούχο,<text:s/>χωρίς<text:s/>την<text:s/>προσκόμιση<text:s/>του<text:s/>κατά<text:s/>τα<text:s/>άνω<text:s/>πιστοποιητικού,<text:s/>με<text:s/>την<text:s/>απαραίτητη<text:s/>προϋπόθεση<text:s/>ότι<text:s/>αυτός<text:s/>που<text:s/>καταβάλλει<text:s/>το<text:s/>ποσό<text:s/>που<text:s/>οφείλεται<text:s/>θα<text:s/>ενημερώσει<text:s/>σχετικά,<text:s/>χωρίς<text:s/>καμία<text:s/>καθυστέρηση,<text:s/>τον<text:s/>προϊστάμενο<text:s/>της<text:s/>αρμόδιας<text:s/>κατά<text:s/>τα<text:s/>άρθρα<text:s/>66<text:s/>και<text:s/>87<text:s/>δημόσιας<text:s/>οικονομικής<text:s/>υπηρεσίας.<text:s/>Το<text:s/>ποσό<text:s/>αυτό<text:s/>μπορεί<text:s/>να<text:s/>αυξάνεται<text:s/>κάθε<text:s/>φορά<text:s/>με<text:s/>αποφάσεις<text:s/>του<text:s/>Υπουργού<text:s/>Οικονομικών,<text:s/>οι<text:s/>οποίες<text:s/>θα<text:s/>δημοσιεύονται<text:s/>στην<text:s/>Εφημερίδα<text:s/>της<text:s/>Κυβερνήσεως.</text:span></text:p>
      <text:h text:style-name="P1240" text:outline-level="6"><text:span text:style-name="T1240_1">Άρθρο<text:s/>108<text:s/></text:span></text:h>
      <text:h text:style-name="P1241" text:outline-level="6"><text:span text:style-name="T1241_1">Υποχρεώσεις<text:s/>πιστωτικών<text:s/>ιδρυμάτων<text:s/>και<text:s/>εταιριών</text:span></text:h>
      <text:p text:style-name="P1242"><text:span text:style-name="T1242_1">1.</text:span><text:span text:style-name="T1242_2"><text:s/>Στα<text:s/>πιστωτικά<text:s/>ιδρύματα<text:s/>και<text:s/>στις<text:s/>κάθε<text:s/>φύσεως<text:s/>εταιρίες<text:s/>απαγορεύεται<text:s/>να<text:s/>προβαίνουν<text:s/>σε<text:s/>οποιαδήποτε<text:s/>εγγραφή<text:s/>στα<text:s/>βιβλία<text:s/>τους<text:s/>για<text:s/>τις<text:s/>μετοχές<text:s/>που<text:s/>έχουν<text:s/>εκδοθεί<text:s/>από<text:s/>αυτές,<text:s/>ομολογίες<text:s/>και<text:s/>κάθε<text:s/>φύσεως<text:s/>τίτλους<text:s/>οριστικούς<text:s/>ή<text:s/>προσωρινούς<text:s/>ή<text:s/>σε<text:s/>οποιαδήποτε<text:s/>ενέργεια,<text:s/>εφόσον<text:s/>οι<text:s/>τίτλοι<text:s/>αυτοί<text:s/>αποτελούν<text:s/>αντικείμενο<text:s/>της<text:s/>κτήσης<text:s/>κατά<text:s/>το<text:s/>άρθρο<text:s/>1,<text:s/>εκτός<text:s/>αν<text:s/>τους<text:s/>προσαχθεί<text:s/>το<text:s/>κατά<text:s/>το<text:s/>άρθρο<text:s/>105<text:s/>πιστοποιητικό.</text:span></text:p>
      <text:p text:style-name="P1243"><text:span text:style-name="T1243_1">2.</text:span><text:span text:style-name="T1243_2"><text:s/>Σε<text:s/>όσες<text:s/>περιπτώσεις<text:s/>στην<text:s/>κατά<text:s/>το<text:s/>άρθρο<text:s/>1<text:s/>κτήση<text:s/>περιλαμβάνονται<text:s/>ονομαστικοί<text:s/>τίτλοι<text:s/>ή<text:s/>άυλες<text:s/>ονομαστικές<text:s/>μετοχές,<text:s/>δεν<text:s/>μπορεί<text:s/>να<text:s/>γίνει<text:s/>μεταβίβαση<text:s/>ή<text:s/>μετατροπή<text:s/>αυτών<text:s/>σε<text:s/>ανώνυμους<text:s/>τίτλους,<text:s/>αν<text:s/>δεν<text:s/>προσκομισθεί<text:s/>το<text:s/>κατά<text:s/>το<text:s/>άρθρο<text:s/>105<text:s/>πιστοποιητικό.</text:span></text:p>
      <text:p text:style-name="P1244"><text:span text:style-name="T1244_1">3.</text:span><text:span text:style-name="T1244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υποχρεώνονται,<text:s/>μόλις<text:s/>λάβουν<text:s/>γνώση<text:s/>του<text:s/>θανάτου<text:s/>του<text:s/>δικαιούχου<text:s/>της<text:s/>γενομένης<text:s/>ασφάλισης<text:s/>κοσμημάτων<text:s/>και<text:s/>λοιπών<text:s/>γενικά<text:s/>πολύτιμων<text:s/>αντικειμένων<text:s/>καθώς<text:s/>και<text:s/>των<text:s/>κάθε<text:s/>φύσεως<text:s/>συλλογών<text:s/>έργων<text:s/>τέχνης,<text:s/>νομισμάτων,<text:s/>γραμματοσήμων<text:s/>και<text:s/>λοιπών<text:s/>γενικά<text:s/>αντικειμένων,<text:s/>κατά<text:s/>κινδύνων<text:s/>κλοπής<text:s/>ή<text:s/>πυρκαγιάς<text:s/>ή<text:s/>οποιουδήποτε<text:s/>άλλου,<text:s/>να<text:s/>αποστείλουν<text:s/>στον<text:s/>προϊστάμενο<text:s/>της<text:s/>αρμόδιας<text:s/>για<text:s/>την<text:s/>επιβολή<text:s/>του<text:s/>κατά<text:s/>τον<text:s/>παρόντα<text:s/>νόμο<text:s/>φόρου<text:s/>δημόσιας<text:s/>οικονομικής<text:s/>υπηρεσίας<text:s/>αντίγραφο<text:s/>του<text:s/>οικείου<text:s/>ασφαλιστήριου<text:s/>συμβολαίου.</text:span></text:p>
      <text:p text:style-name="P1245"><text:span text:style-name="T1245_1">4.</text:span><text:span text:style-name="T1245_2"><text:s/>Απαγορεύεται<text:s/>στην<text:s/>Ανώνυμη<text:s/>Εταιρία<text:s/>Αποθετηρίων<text:s/>Τίτλων<text:s/>να<text:s/>προβαίνει<text:s/>σε<text:s/>οποιαδήποτε<text:s/>καταχώριση<text:s/>στα<text:s/>αρχεία<text:s/>της<text:s/>ή<text:s/>σε<text:s/>οποιαδήποτε<text:s/>άλλη<text:s/>ενέργεια<text:s/>για<text:s/>άυλες<text:s/>ανώνυμες<text:s/>μετοχές,<text:s/>εφόσον<text:s/>οι<text:s/>μετοχές<text:s/>αυτές<text:s/>αποτελούν<text:s/>αντικείμενο<text:s/>της<text:s/>κτήσης<text:s/>κατά<text:s/>το<text:s/>άρθρο<text:s/>1,<text:s/>εκτός<text:s/>αν<text:s/>προσαχθεί<text:s/>σ`<text:s/>αυτήν<text:s/>το<text:s/>κατά<text:s/>το<text:s/>άρθρο<text:s/>105<text:s/>πιστοποιητικό.</text:span></text:p>
      <text:h text:style-name="P1246" text:outline-level="6"><text:span text:style-name="T1246_1">Άρθρο<text:s/>109<text:s/></text:span></text:h>
      <text:h text:style-name="P1247" text:outline-level="6"><text:span text:style-name="T1247_1">Υποχρεώσεις<text:s/>εκμισθωτών<text:s/>χρηματοκιβωτίων<text:s/>κλπ.<text:s/></text:span></text:h>
      <text:p text:style-name="P1248"><text:span text:style-name="T1248_1">1.</text:span><text:span text:style-name="T1248_2"><text:s/>Τράπεζες,<text:s/>εταιρίες<text:s/>και<text:s/>γενικά<text:s/>κάθε<text:s/>φυσικό<text:s/>ή<text:s/>νομικό<text:s/>πρόσωπο,<text:s/>το<text:s/>οποίο<text:s/>εκμισθώνει<text:s/>χρηματοκιβώτια<text:s/>στα<text:s/>θησαυροφυλάκια<text:s/>που<text:s/>κατέχει,<text:s/>υποχρεώνονται:</text:span></text:p>
      <text:p text:style-name="P1249"><text:span text:style-name="T1249_1">α)</text:span><text:span text:style-name="T1249_2"><text:tab/></text:span><text:span text:style-name="T1249_3">Να<text:s/>δηλώσουν<text:s/>αυτό<text:s/>στον<text:s/>προϊστάμενο<text:s/>της<text:s/>δημόσιας<text:s/>οικονομικής<text:s/>υπηρεσίας,<text:s/>στην<text:s/>περιφέρεια<text:s/>του<text:s/>οποίου<text:s/>αυτά<text:s/>εδρεύουν.<text:s/>Αν<text:s/>διατηρούν<text:s/>υποκαταστήματα<text:s/>στα<text:s/>οποία<text:s/>ενοικιάζουν<text:s/>χρηματοκιβώτια,<text:s/>τη<text:s/>δήλωση<text:s/>αυτή<text:s/>την<text:s/>υποβάλλουν<text:s/>σε<text:s/>καθένα<text:s/>προϊστάμενο<text:s/>δημόσιας<text:s/>οικονομικής<text:s/>υπηρεσίας,<text:s/>στη<text:s/>δικαιοδοσία<text:s/>του<text:s/>οποίου<text:s/>υπάρχει<text:s/>τέτοιο<text:s/>υποκατάστημα.</text:span></text:p>
      <text:p text:style-name="P1250"><text:span text:style-name="T1250_1">β)</text:span><text:span text:style-name="T1250_2"><text:tab/></text:span><text:span text:style-name="T1250_3">Να<text:s/>τηρούν<text:s/>αλφαβητικό<text:s/>ευρετήριο,<text:s/>στο<text:s/>οποίο<text:s/>να<text:s/>φαίνεται<text:s/>το<text:s/>όνομα,<text:s/>το<text:s/>επώνυμο,<text:s/>το<text:s/>επάγγελμα<text:s/>και<text:s/>η<text:s/>κατοικία<text:s/>όλων<text:s/>των<text:s/>μισθωτών<text:s/>χρηματοκιβωτίων<text:s/>και<text:s/>ο<text:s/>αριθμός<text:s/>του<text:s/>χρηματοκιβωτίου<text:s/>που<text:s/>μισθώθηκε.</text:span></text:p>
      <text:p text:style-name="P1251"><text:span text:style-name="T1251_1">γ)</text:span><text:span text:style-name="T1251_2"><text:tab/></text:span><text:span text:style-name="T1251_3">Να<text:s/>τηρούν<text:s/>βιβλίο,<text:s/>στο<text:s/>οποίο<text:s/>να<text:s/>εγγράφουν<text:s/>κάθε<text:s/>φορά<text:s/>το<text:s/>όνομα,<text:s/>το<text:s/>επώνυμο,<text:s/>το<text:s/>επάγγελμα,<text:s/>τη<text:s/>διεύθυνση<text:s/>κατοικίας<text:s/>και<text:s/>την<text:s/>ιδιότητα<text:s/>όλων<text:s/>των<text:s/>προσώπων,<text:s/>τα<text:s/>οποία<text:s/>προβαίνουν<text:s/>στο<text:s/>άνοιγμα<text:s/>των<text:s/>χρηματοκιβωτίων,<text:s/>καθώς<text:s/>και<text:s/>την<text:s/>ημέρα<text:s/>και<text:s/>ώρα<text:s/>κατά<text:s/>την<text:s/>οποία<text:s/>παρουσιάστηκαν<text:s/>για<text:s/>το<text:s/>σκοπό<text:s/>αυτόν<text:s/>και<text:s/>να<text:s/>απαιτούν<text:s/>από<text:s/>τα<text:s/>πρόσωπα<text:s/>αυτά<text:s/>να<text:s/>υπογράφουν<text:s/>σ`<text:s/>αυτό<text:s/>το<text:s/>βιβλίο.</text:span></text:p>
      <text:p text:style-name="P1252"><text:span text:style-name="T1252_1">Σε<text:s/>περίπτωση<text:s/>κατά<text:s/>την<text:s/>οποία<text:s/>αυτός<text:s/>που<text:s/>προβαίνει<text:s/>στο<text:s/>άνοιγμα<text:s/>του<text:s/>χρηματοκιβωτίου<text:s/>δεν<text:s/>είναι<text:s/>προσωπικά<text:s/>ούτε<text:s/>αποκλειστικά<text:s/>ο<text:s/>μισθωτής<text:s/>αυτού,<text:s/>οφείλει<text:s/>να<text:s/>βεβαιώνει<text:s/>κάθε<text:s/>φορά<text:s/>και<text:s/>πριν<text:s/>από<text:s/>το<text:s/>άνοιγμα<text:s/>ιδιοχείρως<text:s/>στο<text:s/>ανωτέρω<text:s/>βιβλίο<text:s/>ότι<text:s/>γνωρίζει<text:s/>ότι<text:s/>ο<text:s/>μισθωτής<text:s/>ή<text:s/>οι<text:s/>συμμισθωτές<text:s/>του<text:s/>χρηματοκιβωτίου<text:s/>βρίσκονται<text:s/>στη<text:s/>ζωή.<text:s/>Αν<text:s/>είναι<text:s/>αγράμματος,<text:s/>η<text:s/>βεβαίωση<text:s/>υπογράφεται<text:s/>από<text:s/>δύο<text:s/>μάρτυρες.</text:span></text:p>
      <text:p text:style-name="P1253"><text:span text:style-name="T1253_1">2.</text:span><text:span text:style-name="T1253_2"><text:s/>Οι<text:s/>διατάξεις<text:s/>της<text:s/>προηγούμενης<text:s/>παραγράφου<text:s/>εφαρμόζονται<text:s/>ανάλογα<text:s/>και<text:s/>στους<text:s/>σφραγισμένους<text:s/>φακέλους<text:s/>ή<text:s/>κλεισμένα<text:s/>κιβωτίδια<text:s/>που<text:s/>παραδίδονται<text:s/>για<text:s/>φύλαξη<text:s/>σε<text:s/>τράπεζες<text:s/>και<text:s/>σε<text:s/>κάθε<text:s/>άλλο<text:s/>φυσικό<text:s/>ή<text:s/>νομικό<text:s/>πρόσωπο<text:s/>που<text:s/>δέχεται<text:s/>συνήθως<text:s/>τέτοιες<text:s/>καταθέσεις.</text:span></text:p>
      <text:h text:style-name="P1254" text:outline-level="6"><text:span text:style-name="T1254_1">Άρθρο<text:s/>110<text:s/></text:span></text:h>
      <text:h text:style-name="P1255" text:outline-level="6"><text:span text:style-name="T1255_1">Υποχρεώσεις<text:s/>σε<text:s/>περίπτωση<text:s/>ανοίγματος<text:s/>χρηματοκιβωτίων<text:s/>–<text:s/>Απογραφή<text:s/></text:span></text:h>
      <text:p text:style-name="P1256"><text:span text:style-name="T1256_1">1.</text:span><text:span text:style-name="T1256_2"><text:s/>Οι<text:s/>εκμισθωτές<text:s/>χρηματοκιβωτίων<text:s/>κατά<text:s/>το<text:s/>άρθρο<text:s/>109<text:s/>υποχρεώνονται<text:s/>να<text:s/>μην<text:s/>επιτρέπουν<text:s/>την<text:s/>ανάληψη<text:s/>των<text:s/>κινητών<text:s/>πραγμάτων<text:s/>που<text:s/>περιλαμβάνονται<text:s/>στην<text:s/>κτήση<text:s/>αιτία<text:s/>θανάτου<text:s/>και<text:s/>τα<text:s/>οποία<text:s/>φυλάσσονται<text:s/>σε<text:s/>χρηματοκιβώτια<text:s/>που<text:s/>οι<text:s/>ίδιοι<text:s/>έχουν<text:s/>εκμισθώσει,<text:s/>αν<text:s/>προηγουμένως<text:s/>δεν<text:s/>γίνει<text:s/>απογραφή<text:s/>του<text:s/>περιεχομένου<text:s/>των<text:s/>χρηματοκιβωτίων<text:s/>και<text:s/>δεν<text:s/>προσκομισθεί<text:s/>σε<text:s/>αυτούς<text:s/>το<text:s/>πιστοποιητικό<text:s/>της<text:s/>παραγράφου<text:s/>1<text:s/>του<text:s/>άρθρου<text:s/>105.</text:span></text:p>
      <text:p text:style-name="P1257"><text:span text:style-name="T1257_1">Η<text:s/>απογραφή<text:s/>γίνεται<text:s/>κατά<text:s/>τις<text:s/>διατάξεις<text:s/>της<text:s/>Πολιτικής<text:s/>Δικονομίας,<text:s/>με<text:s/>την<text:s/>παρουσία<text:s/>των<text:s/>ενδιαφερομένων<text:s/>και<text:s/>του<text:s/>προϊσταμένου<text:s/>της<text:s/>δημόσιας<text:s/>οικονομικής<text:s/>υπηρεσίας<text:s/>της<text:s/>περιφέρειας<text:s/>στην<text:s/>οποία<text:s/>βρίσκεται<text:s/>το<text:s/>χρηματοκιβώτιο<text:s/>ή<text:s/>του<text:s/>εκπροσώπου<text:s/>του.</text:span></text:p>
      <text:p text:style-name="P1258"><text:span text:style-name="T1258_1">Κατ`<text:s/>εξαίρεση,<text:s/>σε<text:s/>περίπτωση<text:s/>ανοίγματος<text:s/>χρηματοκιβωτίων,<text:s/>που<text:s/>βρίσκονται<text:s/>σε<text:s/>περιοχές<text:s/>των<text:s/>δημόσιων<text:s/>οικονομικών<text:s/>υπηρεσιών<text:s/>των<text:s/>Νομαρχιών<text:s/>Αθήνας,<text:s/>Πειραιά,<text:s/>Ανατολικής<text:s/>και<text:s/>Δυτικής<text:s/>Αττικής,<text:s/>παρίσταται<text:s/>ο<text:s/>προϊστάμενος<text:s/>της<text:s/>καθ`<text:s/>ύλην<text:s/>αρμόδιας<text:s/>δημόσιας<text:s/>οικονομικής<text:s/>υπηρεσίας<text:s/>ή<text:s/>ο<text:s/>νόμιμος<text:s/>αντιπρόσωπος<text:s/>αυτού.</text:span></text:p>
      <text:p text:style-name="P1259"><text:span text:style-name="T1259_1">2.</text:span><text:span text:style-name="T1259_2"><text:s/>Επιτρέπεται<text:s/>η<text:s/>μετά<text:s/>την<text:s/>απογραφή<text:s/>απόδοση<text:s/>των<text:s/>αντικειμένων<text:s/>της<text:s/>κτήσης<text:s/>αιτία<text:s/>θανάτου,<text:s/>χωρίς<text:s/>την<text:s/>προσαγωγή<text:s/>του<text:s/>πιστοποιητικού<text:s/>της<text:s/>παραγράφου<text:s/>1<text:s/>του<text:s/>άρθρου<text:s/>105,<text:s/>με<text:s/>παρακατάθεση<text:s/>στην<text:s/>αρμόδια<text:s/>δημόσια<text:s/>οικονομική<text:s/>υπηρεσία<text:s/>του<text:s/>φόρου<text:s/>που<text:s/>αναλογεί<text:s/>σε<text:s/>αυτά,<text:s/>όπως<text:s/>αυτός<text:s/>προσδιορίζεται<text:s/>από<text:s/>τον<text:s/>προϊστάμενο<text:s/>της<text:s/>δημόσιας<text:s/>οικονομικής<text:s/>υπηρεσίας.</text:span></text:p>
      <text:p text:style-name="P1260"><text:span text:style-name="T1260_1">3.</text:span><text:span text:style-name="T1260_2"><text:s/>Οι<text:s/>διατάξεις<text:s/>των<text:s/>παραγράφων<text:s/>1<text:s/>και<text:s/>2<text:s/>εφαρμόζονται<text:s/>ανάλογα<text:s/>και<text:s/>σε<text:s/>απόδοση<text:s/>σφραγισμένων<text:s/>φακέλων<text:s/>και<text:s/>κλεισμένων<text:s/>κιβωτιδίων.</text:span></text:p>
      <text:h text:style-name="P1261" text:outline-level="6"><text:span text:style-name="T1261_1">Άρθρο<text:s/>111<text:s/></text:span></text:h>
      <text:h text:style-name="P1262" text:outline-level="6"><text:span text:style-name="T1262_1">Υποχρεώσεις<text:s/>προσώπων<text:s/>στα<text:s/>οποία<text:s/>ανοίγεται<text:s/>λογαριασμός</text:span></text:h>
      <text:p text:style-name="P1263"><text:span text:style-name="T1263_1">1.</text:span><text:span text:style-name="T1263_2"><text:s/>Μέσα<text:s/>σε<text:s/>ένα<text:s/>μήνα<text:s/>από<text:s/>το<text:s/>άνοιγμα<text:s/>αδιαίρετου<text:s/>ή<text:s/>ενωμένου<text:s/>λογαριασμού,<text:s/>τα<text:s/>πρόσωπα<text:s/>από<text:s/>τα<text:s/>οποία<text:s/>ανοίχθηκε<text:s/>αυτός<text:s/>υποχρεώνονται<text:s/>να<text:s/>ανακοινώσουν,<text:s/>στον<text:s/>προϊστάμενο<text:s/>της<text:s/>δημόσιας<text:s/>οικονομικής<text:s/>υπηρεσίας<text:s/>του<text:s/>τόπου<text:s/>της<text:s/>διαμονής<text:s/>των<text:s/>καταθετών,<text:s/>το<text:s/>ονοματεπώνυμο<text:s/>και<text:s/>την<text:s/>κατοικία<text:s/>καθενός<text:s/>από<text:s/>αυτούς<text:s/>καθώς<text:s/>και<text:s/>τη<text:s/>χρονολογία<text:s/>του<text:s/>ανοίγματος<text:s/>του<text:s/>λογαριασμού.</text:span></text:p>
      <text:p text:style-name="P1264"><text:span text:style-name="T1264_1">2.</text:span><text:span text:style-name="T1264_2"><text:s/>Πριν<text:s/>από<text:s/>κάθε<text:s/>ανάληψη<text:s/>χρημάτων<text:s/>από<text:s/>το<text:s/>λογαριασμό<text:s/>της<text:s/>προηγούμενης<text:s/>παραγράφου,<text:s/>αυτός<text:s/>που<text:s/>αναλαμβάνει<text:s/>τα<text:s/>χρήματα<text:s/>υποχρεώνεται<text:s/>να<text:s/>βεβαιώσει<text:s/>υπεύθυνα<text:s/>ότι<text:s/>οι<text:s/>άλλοι<text:s/>συγκύριοι<text:s/>του<text:s/>λογαριασμού<text:s/>βρίσκονται<text:s/>στη<text:s/>ζωή<text:s/>ή<text:s/>απεβίωσαν.</text:span></text:p>
      <text:p text:style-name="P1265"><text:span text:style-name="T1265_1">3.</text:span><text:span text:style-name="T1265_2"><text:s/>Σε<text:s/>περίπτωση<text:s/>θανάτου<text:s/>ενός<text:s/>από<text:s/>τους<text:s/>καταθέτες<text:s/>αδιαίρετου<text:s/>ή<text:s/>ενωμένου<text:s/>λογαριασμού,<text:s/>υποχρεώνονται<text:s/>αυτοί<text:s/>στους<text:s/>οποίους<text:s/>έχει<text:s/>ανοιχθεί<text:s/>ο<text:s/>λογαριασμός<text:s/>μέσα<text:s/>σε<text:s/>προθεσμία<text:s/>δεκαπέντε<text:s/>(15)<text:s/>ημερών<text:s/>από<text:s/>τη<text:s/>γνωστοποίηση<text:s/>σε<text:s/>αυτούς<text:s/>του<text:s/>θανάτου<text:s/>να<text:s/>αποστείλουν,<text:s/>στον<text:s/>προϊστάμενο<text:s/>της<text:s/>δημόσιας<text:s/>οικονομικής<text:s/>υπηρεσίας<text:s/>της<text:s/>διαμονής<text:s/>τους,<text:s/>πίνακα<text:s/>των<text:s/>ποσών<text:s/>και<text:s/>αξιών<text:s/>που<text:s/>υφίστανται<text:s/>κατά<text:s/>την<text:s/>ημέρα<text:s/>του<text:s/>θανάτου,<text:s/>σε<text:s/>πίστωση<text:s/>των<text:s/>συγκυρίων<text:s/>του<text:s/>λογαριασμού.</text:span></text:p>
      <text:h text:style-name="P1266" text:outline-level="6"><text:span text:style-name="T1266_1">Άρθρο<text:s/>112<text:s/></text:span></text:h>
      <text:h text:style-name="P1267" text:outline-level="6"><text:span text:style-name="T1267_1">Υποχρεώσεις<text:s/>συμβολαιογράφων<text:s/>και<text:s/>γραμματέων<text:s/>δικαστηρίων</text:span></text:h>
      <text:p text:style-name="P1268"><text:span text:style-name="T1268_1">1.</text:span><text:span text:style-name="T1268_2"><text:s/>Απαγορεύεται<text:s/>η<text:s/>σύνταξη<text:s/>συμβολαιογραφικού<text:s/>εγγράφου,<text:s/>που<text:s/>μεταβιβάζει<text:s/>την<text:s/>κυριότητα<text:s/>ή<text:s/>συνιστά<text:s/>εμπράγματα<text:s/>δικαιώματα<text:s/>σε<text:s/>ακίνητο<text:s/>ή<text:s/>κινητό<text:s/>που<text:s/>αποκτήθηκε<text:s/>αιτία<text:s/>θανάτου<text:s/>ή<text:s/>δωρεάς<text:s/>ή<text:s/>γονικής<text:s/>παροχής,<text:s/>καθώς<text:s/>και<text:s/>η<text:s/>σύνταξη<text:s/>συμβολαιογραφικού<text:s/>εγγράφου,<text:s/>με<text:s/>το<text:s/>οποίο<text:s/>εξοφλείται<text:s/>ή<text:s/>εκχωρείται<text:s/>εν<text:s/>όλω<text:s/>ή<text:s/>εν<text:s/>μέρει<text:s/>απαίτηση<text:s/>που<text:s/>αποκτήθηκε<text:s/>από<text:s/>κάποια<text:s/>από<text:s/>τις<text:s/>πιο<text:s/>πάνω<text:s/>αιτίες,<text:s/>αν<text:s/>δεν<text:s/>προσαρτηθεί<text:s/>από<text:s/>το<text:s/>συμβολαιογράφο<text:s/>στο<text:s/>συμβόλαιο<text:s/>που<text:s/>συντάσσει<text:s/>το<text:s/>πιστοποιητικό<text:s/>της<text:s/>παραγράφου<text:s/>1<text:s/>του<text:s/>άρθρου<text:s/>105<text:s/>και<text:s/>γίνει<text:s/>ρητή<text:s/>μνεία<text:s/>γι`<text:s/>αυτό<text:s/>στο<text:s/>συμβολαιογραφικό<text:s/>έγγραφο.</text:span><text:span text:style-name="T1268_3"><text:note text:note-class="footnote"><text:note-citation/><text:note-body><text:p text:style-name="P1269"><text:span text:style-name="T1269_1"><text:a xlink:type="simple" xlink:href="http://data.aade.gr/eli/pri/law/2019/12/12/4646#art_48"><text:span text:style-name="T1269_2">Αφαίρεση<text:s/>4646/2019,<text:s/>Άρθρο<text:s/>48</text:span></text:a></text:span></text:p></text:note-body></text:note></text:span></text:p>
      <text:p text:style-name="P1270"><text:span text:style-name="T1270_1">2.</text:span><text:span text:style-name="T1270_2"><text:s/>Στα<text:s/>συμβολαιογραφικά<text:s/>έγγραφα<text:s/>δωρεών,<text:s/>γονικών<text:s/>παροχών<text:s/>και<text:s/>αποδοχής<text:s/>κληρονομιάς<text:s/>προσαρτάται<text:s/>αντίγραφο<text:s/>της<text:s/>δήλωσης.<text:s/>Εντός<text:s/>δεκαπέντε<text:s/>(15)<text:s/>εργάσιμων<text:s/>ημερών<text:s/>από<text:s/>τη<text:s/>σύνταξη<text:s/>του<text:s/>συμβολαίου,<text:s/>ο<text:s/>συμβολαιογράφος<text:s/>υποχρεούται<text:s/>να<text:s/>ενημερώσει<text:s/>τη<text:s/>Φορολογική<text:s/>Διοίκηση<text:s/>για<text:s/>τον<text:s/>αριθμό<text:s/>και<text:s/>την<text:s/>ημερομηνία<text:s/>σύνταξης<text:s/>του<text:s/>συμβολαιογραφικού<text:s/>εγγράφου<text:s/>και<text:s/>τον<text:s/>τρόπο<text:s/>καταβολής<text:s/>του<text:s/>ποσού,<text:s/>εφόσον<text:s/>πρόκειται<text:s/>για<text:s/>χρηματικές<text:s/>δωρεές<text:s/>ή<text:s/>γονικές<text:s/>παροχές,<text:s/>και<text:s/>να<text:s/>αποστείλει<text:s/>αντίγραφο<text:s/>αυτού.</text:span><text:span text:style-name="T1270_3"><text:note text:note-class="footnote"><text:note-citation/><text:note-body><text:p text:style-name="P1271"><text:span text:style-name="T1271_1"><text:a xlink:type="simple" xlink:href="http://data.aade.gr/eli/pri/law/2019/12/12/4646#art_48"><text:span text:style-name="T1271_2">Τροποποίηση<text:s/>4646/2019,<text:s/>Άρθρο<text:s/>48</text:span></text:a></text:span></text:p></text:note-body></text:note></text:span></text:p>
      <text:p text:style-name="P1272"><text:span text:style-name="T1272_1">3.</text:span><text:span text:style-name="T1272_2"><text:s/>Στα<text:s/>συμβόλαια<text:s/>δωρεάς,<text:s/>γονικής<text:s/>παροχής<text:s/>γίνεται<text:s/>μνεία<text:s/>του<text:s/>τόπου<text:s/>της<text:s/>γέννησης<text:s/>του<text:s/>δωρητή<text:s/>ή<text:s/>του<text:s/>γονέα,<text:s/>του<text:s/>βαθμού<text:s/>συγγένειας<text:s/>του<text:s/>δικαιοδόχου<text:s/>προς<text:s/>το<text:s/>δικαιοπάροχο,<text:s/>με<text:s/>ιδιαίτερη<text:s/>μνεία<text:s/>αν<text:s/>η<text:s/>συγγένεια<text:s/>είναι<text:s/>εξ<text:s/>αίματος<text:s/>ή<text:s/>αγχιστείας<text:s/>ή<text:s/>υιοθεσίας<text:s/>καθώς<text:s/>και<text:s/>του<text:s/>χρόνου<text:s/>τέλεσης<text:s/>αυτής,<text:s/>στην<text:s/>τελευταία<text:s/>περίπτωση.<text:s/>Επίσης<text:s/>γίνεται<text:s/>μνεία:</text:span><text:span text:style-name="T1272_3"><text:note text:note-class="footnote"><text:note-citation/><text:note-body><text:p text:style-name="P1273"><text:span text:style-name="T1273_1"><text:a xlink:type="simple" xlink:href="http://data.aade.gr/eli/pri/law/2019/12/12/4646#art_48"><text:span text:style-name="T1273_2">Αφαίρεση<text:s/>4646/2019,<text:s/>Άρθρο<text:s/>48</text:span></text:a></text:span></text:p></text:note-body></text:note></text:span></text:p>
      <text:p text:style-name="P1274"><text:span text:style-name="T1274_1">α)</text:span><text:span text:style-name="T1274_2"><text:tab/></text:span><text:span text:style-name="T1274_3">των<text:s/>τυχόν<text:s/>προγενέστερων<text:s/>δωρεών<text:s/>ή<text:s/>γονικών<text:s/>παροχών,<text:s/>που<text:s/>ο<text:s/>ίδιος<text:s/>δικαιοπάροχος<text:s/>έκανε<text:s/>στον<text:s/>ίδιο<text:s/>δικαιούχο,<text:s/>και<text:s/>της<text:s/>αξίας<text:s/>αυτών<text:s/>και</text:span><text:span text:style-name="T1274_4"><text:note text:note-class="footnote"><text:note-citation/><text:note-body><text:p text:style-name="P1275"><text:span text:style-name="T1275_1"><text:a xlink:type="simple" xlink:href="http://data.aade.gr/eli/pri/law/2019/12/12/4646#art_48"><text:span text:style-name="T1275_2">Αφαίρεση<text:s/>4646/2019,<text:s/>Άρθρο<text:s/>48</text:span></text:a></text:span></text:p></text:note-body></text:note></text:span></text:p>
      <text:p text:style-name="P1276"><text:span text:style-name="T1276_1">β)</text:span><text:span text:style-name="T1276_2"><text:tab/></text:span><text:span text:style-name="T1276_3">ότι<text:s/>ο<text:s/>συμβολαιογράφος<text:s/>ζήτησε<text:s/>γι`<text:s/>αυτά<text:s/>πληροφορίες<text:s/>από<text:s/>τους<text:s/>συμβαλλομένους<text:s/>και<text:s/>τους<text:s/>υπενθύμισε<text:s/>τις<text:s/>συνέπειες<text:s/>του<text:s/>άρθρου<text:s/>117,<text:s/>σε<text:s/>περίπτωση<text:s/>ανακρίβειας<text:s/>της<text:s/>δήλωσής<text:s/>τους.</text:span></text:p>
      <text:p text:style-name="P1277"><text:span text:style-name="T1277_1">4.</text:span><text:span text:style-name="T1277_2"><text:s/>Ο<text:s/>συμβολαιογράφος<text:s/>ευθύνεται<text:s/>για<text:s/>την<text:s/>ορθή<text:s/>συμπλήρωση<text:s/>της<text:s/>δήλωσης<text:s/>με<text:s/>βάση<text:s/>τα<text:s/>στοιχεία<text:s/>που<text:s/>προσκόμισαν<text:s/>οι<text:s/>υπόχρεοι<text:s/>σε<text:s/>δήλωση,<text:s/>τον<text:s/>τίτλο<text:s/>κτήσης<text:s/>και<text:s/>την<text:s/>περιγραφή<text:s/>του<text:s/>ακινήτου<text:s/>στο<text:s/>συμβολαιογραφικό<text:s/>έγγραφο<text:s/>που<text:s/>συντάσσεται.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ολαιογραφικό<text:s/>έγγραφο.<text:s/>Στον<text:s/>συμβολαιογράφο<text:s/>που<text:s/>παραβαίνει<text:s/>τις<text:s/>υποχρεώσεις<text:s/>του<text:s/>παρόντος<text:s/>άρθρου<text:s/>και<text:s/>τις<text:s/>υποχρεώσεις<text:s/>που<text:s/>ορίζονται<text:s/>στα<text:s/>άρθρα<text:s/>114<text:s/>και<text:s/>116,<text:s/>επιβάλλεται<text:s/>ανά<text:s/>παράβαση<text:s/>αυτοτελές<text:s/>πρόστιμο<text:s/>εκατό<text:s/>(100)<text:s/>ευρώ.<text:s/>Πρόστιμο<text:s/>δεν<text:s/>επιβάλλεται<text:s/>όταν<text:s/>η<text:s/>διαφορά<text:s/>μεταξύ<text:s/>της<text:s/>αξίας<text:s/>που<text:s/>δηλώθηκε<text:s/>και<text:s/>αυτής<text:s/>που<text:s/>προσδιορίσθηκε<text:s/>οριστικά<text:s/>ή<text:s/>με<text:s/>βάση<text:s/>το<text:s/>σύστημα<text:s/>των<text:s/>συγκριτικών<text:s/>στοιχείων<text:s/>δεν<text:s/>υπερβαίνει<text:s/>το<text:s/>δέκα<text:s/>τοις<text:s/>εκατό<text:s/>(10%)<text:s/>και<text:s/>η<text:s/>διαφορά<text:s/>φόρου<text:s/>δεν<text:s/>υπερβαίνει<text:s/>τα<text:s/>πεντακόσια<text:s/>(500)<text:s/>ευρώ.<text:s/>Με<text:s/>απόφαση<text:s/>του<text:s/>Διοικητή<text:s/>της<text:s/>ΑΑΔΕ<text:s/>καθορίζεται<text:s/>κάθε<text:s/>αναγκαία<text:s/>λεπτομέρεια<text:s/>για<text:s/>την<text:s/>εφαρμογή<text:s/>του<text:s/>παρόντος<text:s/>άρθρου.</text:span><text:span text:style-name="T1277_3"><text:note text:note-class="footnote"><text:note-citation/><text:note-body><text:p text:style-name="P1278"><text:span text:style-name="T1278_1"><text:a xlink:type="simple" xlink:href="http://data.aade.gr/eli/pri/law/2019/12/12/4646#art_48"><text:span text:style-name="T1278_2">Τροποποίηση<text:s/>4646/2019,<text:s/>Άρθρο<text:s/>48</text:span></text:a></text:span></text:p></text:note-body></text:note></text:span></text:p>
      <text:p text:style-name="P1279"><text:span text:style-name="T1279_1">5.</text:span><text:span text:style-name="T1279_2"><text:s/>Απαγορεύεται<text:s/>στο<text:s/>δικαιούχο<text:s/>της<text:s/>κτήσης<text:s/>αιτία<text:s/>θανάτου<text:s/>σύμφωνα<text:s/>με<text:s/>το<text:s/>άρθρο<text:s/>2<text:s/>η<text:s/>χορήγηση<text:s/>απογράφου<text:s/>δικαστικής<text:s/>απόφασης<text:s/>που<text:s/>επιδικάζει<text:s/>κάποια<text:s/>απαίτηση<text:s/>στον<text:s/>αρχικό<text:s/>δανειστή,<text:s/>αν<text:s/>δεν<text:s/>προσαχθεί<text:s/>στο<text:s/>γραμματέα<text:s/>του<text:s/>αρμόδιου<text:s/>δικαστηρίου<text:s/>το<text:s/>πιστοποιητικό<text:s/>της<text:s/>παραγράφου<text:s/>1<text:s/>του<text:s/>άρθρου<text:s/>105.<text:s/>Σε<text:s/>περίπτωση<text:s/>παράβασης<text:s/>των<text:s/>διατάξεων<text:s/>αυτής<text:s/>της<text:s/>παραγράφου<text:s/>εφαρμόζεται<text:s/>η<text:s/>διάταξη<text:s/>του<text:s/>άρθρου<text:s/>117.</text:span></text:p>
      <text:h text:style-name="P1280" text:outline-level="6"><text:span text:style-name="T1280_1">Άρθρο<text:s/>113<text:s/></text:span></text:h>
      <text:h text:style-name="P1281" text:outline-level="6"><text:span text:style-name="T1281_1">Παραχώρηση<text:s/>υποθήκης<text:s/>χωρίς<text:s/>πιστοποιητικό</text:span></text:h>
      <text:p text:style-name="P1282"><text:span text:style-name="T1282_1">Επιτρέπεται<text:s/>η<text:s/>παραχώρηση<text:s/>υποθήκης<text:s/>σε<text:s/>κληρονομιαίο<text:s/>ακίνητο<text:s/>για<text:s/>σύναψη<text:s/>δανείου,<text:s/>που<text:s/>θα<text:s/>χρησιμοποιηθεί<text:s/>για<text:s/>την<text:s/>πληρωμή<text:s/>του<text:s/>φόρου<text:s/>που<text:s/>οφείλεται<text:s/>σύμφωνα<text:s/>με<text:s/>τις<text:s/>διατάξεις<text:s/>του<text:s/>παρόντος<text:s/>και<text:s/>πριν<text:s/>ακόμη<text:s/>προσκομισθεί<text:s/>το<text:s/>πιστοποιητικό<text:s/>της<text:s/>παραγράφου<text:s/>1<text:s/>του<text:s/>άρθρου<text:s/>105<text:s/>για<text:s/>την<text:s/>καταβολή<text:s/>του<text:s/>οφειλόμενου<text:s/>φόρου.</text:span></text:p>
      <text:p text:style-name="P1283"><text:span text:style-name="T1283_1">Στην<text:s/>περίπτωση<text:s/>αυτή<text:s/>η<text:s/>υποθήκη<text:s/>που<text:s/>εγγράφεται<text:s/>ισχύει<text:s/>μόνο<text:s/>εφόσον,<text:s/>μέσα<text:s/>σε<text:s/>ένα<text:s/>μήνα<text:s/>από<text:s/>την<text:s/>κατάρτιση<text:s/>του<text:s/>συμβολαίου,<text:s/>προσκομισθεί<text:s/>στο<text:s/>συμβολαιογράφο<text:s/>που<text:s/>κατάρτισε<text:s/>το<text:s/>συμβόλαιο<text:s/>με<text:s/>το<text:s/>οποίο<text:s/>χορηγήθηκε<text:s/>η<text:s/>υποθήκη<text:s/>το<text:s/>πιο<text:s/>πάνω<text:s/>πιστοποιητικό<text:s/>και<text:s/>προσαρτηθεί<text:s/>στο<text:s/>συμβόλαιο.</text:span></text:p>
      <text:p text:style-name="P1284"><text:span text:style-name="T1284_1">Για<text:s/>την<text:s/>προσκόμιση<text:s/>αυτή<text:s/>συντάσσεται<text:s/>ατελώς<text:s/>έκθεση<text:s/>στο<text:s/>τέλος<text:s/>του<text:s/>αρχικού<text:s/>συμβολαίου.<text:s/>Όταν<text:s/>προσκομισθεί<text:s/>το<text:s/>πιστοποιητικό<text:s/>στο<text:s/>συμβολαιογράφο,<text:s/>μέσα<text:s/>στην<text:s/>πιο<text:s/>πάνω<text:s/>προθεσμία,<text:s/>η<text:s/>ισχύς<text:s/>της<text:s/>υποθήκης<text:s/>που<text:s/>έχει<text:s/>εγγραφεί<text:s/>ανατρέχει<text:s/>στο<text:s/>χρόνο<text:s/>κατά<text:s/>τον<text:s/>οποίο<text:s/>καταχωρήθηκε<text:s/>στα<text:s/>βιβλία<text:s/>των<text:s/>υποθηκών.</text:span></text:p>
      <text:h text:style-name="P1285" text:outline-level="6"><text:span text:style-name="T1285_1">Άρθρο<text:s/>114<text:s/></text:span></text:h>
      <text:h text:style-name="P1286" text:outline-level="6"><text:span text:style-name="T1286_1">Αποσφράγιση<text:s/>ή<text:s/>απογραφή</text:span></text:h>
      <text:p text:style-name="P1287"><text:span text:style-name="T1287_1">1.</text:span><text:span text:style-name="T1287_2"><text:s/>Κατά<text:s/>την<text:s/>ενέργεια<text:s/>αποσφράγισης<text:s/>ή<text:s/>απογραφής<text:s/>αντικειμένων<text:s/>που<text:s/>ανήκουν<text:s/>σε<text:s/>κτήση<text:s/>αιτία<text:s/>θανάτου<text:s/>κατά<text:s/>το<text:s/>άρθρο<text:s/>2<text:s/>ή<text:s/>σε<text:s/>δωρεά<text:s/>αιτία<text:s/>θανάτου<text:s/>και<text:s/>βρίσκονται<text:s/>στην<text:s/>ημεδαπή,<text:s/>παρίσταται<text:s/>και<text:s/>ο<text:s/>προϊστάμενος<text:s/>της<text:s/>δημόσιας<text:s/>οικονομικής<text:s/>υπηρεσίας<text:s/>της<text:s/>περιφέρειας,<text:s/>στην<text:s/>οποία<text:s/>ενεργείται<text:s/>η<text:s/>αποσφράγιση<text:s/>ή<text:s/>η<text:s/>απογραφή,<text:s/>ή<text:s/>ο<text:s/>οριζόμενος<text:s/>από<text:s/>αυτόν<text:s/>οικονομικός<text:s/>υπάλληλος.</text:span></text:p>
      <text:p text:style-name="P1288"><text:span text:style-name="T1288_1">2.</text:span><text:span text:style-name="T1288_2"><text:s/>Οι<text:s/>αρχές<text:s/>ή<text:s/>οι<text:s/>συμβολαιογράφοι,<text:s/>οι<text:s/>οποίοι<text:s/>ενεργούν<text:s/>την<text:s/>αποσφράγιση<text:s/>ή<text:s/>απογραφή<text:s/>καθώς<text:s/>και<text:s/>όσοι<text:s/>ζητούν<text:s/>τη<text:s/>διενέργεια<text:s/>αυτής,<text:s/>υποχρεώνονται<text:s/>πριν<text:s/>από<text:s/>κάθε<text:s/>ενέργεια<text:s/>να<text:s/>γνωστοποιήσουν<text:s/>εγγράφως<text:s/>και<text:s/>με<text:s/>απόδειξη<text:s/>στον<text:s/>προϊστάμενο<text:s/>της<text:s/>δημόσιας<text:s/>οικονομικής<text:s/>υπηρεσίας<text:s/>της<text:s/>περιφέρειας,<text:s/>στην<text:s/>οποία<text:s/>θα<text:s/>γίνει<text:s/>η<text:s/>αποσφράγιση<text:s/>ή<text:s/>απογραφή,<text:s/>τον<text:s/>τόπο,<text:s/>την<text:s/>ημέρα<text:s/>και<text:s/>ώρα<text:s/>της<text:s/>ενέργειας<text:s/>αυτής.</text:span></text:p>
      <text:p text:style-name="P1289"><text:span text:style-name="T1289_1">Η<text:s/>μετά<text:s/>τη<text:s/>γνωστοποίηση<text:s/>μη<text:s/>παράσταση<text:s/>του<text:s/>προϊσταμένου<text:s/>της<text:s/>δημόσιας<text:s/>οικονομικής<text:s/>υπηρεσίας<text:s/>δεν<text:s/>παρεμποδίζει<text:s/>την<text:s/>ενέργεια<text:s/>της<text:s/>αποσφράγισης<text:s/>ή<text:s/>απογραφής.</text:span></text:p>
      <text:p text:style-name="P1290"><text:span text:style-name="T1290_1">3.</text:span><text:span text:style-name="T1290_2"><text:s/>Στην<text:s/>έκθεση,<text:s/>που<text:s/>συντάσσεται<text:s/>κατά<text:s/>την<text:s/>αποσφράγιση<text:s/>ή<text:s/>απογραφή,<text:s/>πρέπει<text:s/>απαραίτητα<text:s/>να<text:s/>γίνεται<text:s/>μνεία<text:s/>της<text:s/>ώρας<text:s/>και<text:s/>ημέρας<text:s/>της<text:s/>ενέργειας<text:s/>αυτής<text:s/>και<text:s/>να<text:s/>προσαρτάται<text:s/>το<text:s/>αποδεικτικό<text:s/>της<text:s/>γνωστοποίησης<text:s/>που<text:s/>έγινε<text:s/>προς<text:s/>τον<text:s/>προϊστάμενο<text:s/>της<text:s/>δημόσιας<text:s/>οικονομικής<text:s/>υπηρεσίας.</text:span></text:p>
      <text:h text:style-name="P1291" text:outline-level="6"><text:span text:style-name="T1291_1">Άρθρο<text:s/>115<text:s/></text:span></text:h>
      <text:h text:style-name="P1292" text:outline-level="6"><text:span text:style-name="T1292_1">Υποχρεώσεις<text:s/>δανειστών<text:s/>κληρονομίας</text:span></text:h>
      <text:p text:style-name="P1293"><text:span text:style-name="T1293_1">1.</text:span><text:span text:style-name="T1293_2"><text:s/>Οι<text:s/>δανειστές<text:s/>της<text:s/>κληρονομίας<text:s/>ή<text:s/>οι<text:s/>διάδοχοί<text:s/>τους<text:s/>έχουν<text:s/>υποχρέωση<text:s/>να<text:s/>παραδίδουν<text:s/>με<text:s/>επιστροφή<text:s/>στους<text:s/>κληρονόμους<text:s/>του<text:s/>οφειλέτη<text:s/>τα<text:s/>αποδεικτικά<text:s/>έγγραφα<text:s/>του<text:s/>χρέους<text:s/>ή<text:s/>επίσημα<text:s/>αντίγραφα<text:s/>αυτών.<text:s/>Στα<text:s/>αντίγραφα<text:s/>αυτά<text:s/>πρέπει<text:s/>να<text:s/>αναφέρεται<text:s/>ο<text:s/>σκοπός<text:s/>για<text:s/>τον<text:s/>οποίο<text:s/>εκδόθηκαν.<text:s/>Δεν<text:s/>επιτρέπεται<text:s/>η<text:s/>χρησιμοποίηση<text:s/>των<text:s/>αντιγράφων<text:s/>αυτών<text:s/>για<text:s/>άλλο<text:s/>σκοπό<text:s/>εκτός<text:s/>από<text:s/>αυτόν<text:s/>που<text:s/>ορίζεται<text:s/>στο<text:s/>άρθρο<text:s/>21.</text:span></text:p>
      <text:p text:style-name="P1294"><text:span text:style-name="T1294_1">2.</text:span><text:span text:style-name="T1294_2"><text:s/>Τα<text:s/>πρόσωπα<text:s/>της<text:s/>προηγούμενης<text:s/>παραγράφου<text:s/>έχουν<text:s/>υποχρέωση<text:s/>επίσης<text:s/>να<text:s/>εκδώσουν<text:s/>ατελώς<text:s/>πιστοποίηση,<text:s/>η<text:s/>οποία<text:s/>βεβαιώνει<text:s/>το<text:s/>ποσό<text:s/>του<text:s/>χρέους<text:s/>και<text:s/>ότι<text:s/>αυτό<text:s/>υπήρχε<text:s/>κατά<text:s/>το<text:s/>χρόνο<text:s/>του<text:s/>θανάτου<text:s/>του<text:s/>κληρονομουμένου.<text:s/>Για<text:s/>τους<text:s/>αγράμματους<text:s/>η<text:s/>πιστοποίηση<text:s/>υπογράφεται<text:s/>από<text:s/>το<text:s/>πρόσωπο<text:s/>που<text:s/>υποδεικνύεται<text:s/>από<text:s/>αυτούς<text:s/>και<text:s/>από<text:s/>δύο<text:s/>άλλους<text:s/>μάρτυρες.<text:s/>Στην<text:s/>πιστοποίηση<text:s/>αυτή<text:s/>πρέπει<text:s/>να<text:s/>γίνεται<text:s/>μνεία,<text:s/>ότι<text:s/>αυτοί<text:s/>που<text:s/>την<text:s/>έχουν<text:s/>εκδώσει<text:s/>γνωρίζουν<text:s/>τις<text:s/>συνέπειες<text:s/>του<text:s/>άρθρου<text:s/>117<text:s/>και<text:s/>να<text:s/>βεβαιώνεται<text:s/>το<text:s/>γνήσιο<text:s/>των<text:s/>υπογραφών<text:s/>από<text:s/>οποιαδήποτε<text:s/>διοικητική<text:s/>αρχή.</text:span></text:p>
      <text:p text:style-name="P1295"><text:span text:style-name="T1295_1">3.</text:span><text:span text:style-name="T1295_2"><text:s/>Όσοι<text:s/>αρνούνται<text:s/>να<text:s/>παραδώσουν<text:s/>τους<text:s/>τίτλους<text:s/>ή<text:s/>επίσημα<text:s/>αντίγραφα<text:s/>αυτών<text:s/>ή<text:s/>να<text:s/>εκδώσουν<text:s/>την<text:s/>πιστοποίηση,<text:s/>υπόκεινται<text:s/>σε<text:s/>αποζημίωση<text:s/>του<text:s/>κληρονόμου<text:s/>για<text:s/>τη<text:s/>ζημία<text:s/>που<text:s/>επήλθε<text:s/>σε<text:s/>αυτόν<text:s/>από<text:s/>την<text:s/>άρνησή<text:s/>τους.</text:span></text:p>
      <text:h text:style-name="P1296" text:outline-level="6"><text:span text:style-name="T1296_1">Άρθρο<text:s/>116<text:s/></text:span></text:h>
      <text:h text:style-name="P1297" text:outline-level="6"><text:span text:style-name="T1297_1">Υποχρεώσεις<text:s/>αρχών<text:s/>για<text:s/>παροχή<text:s/>στοιχείων</text:span></text:h>
      <text:p text:style-name="P1298"><text:span text:style-name="T1298_1">1.</text:span><text:span text:style-name="T1298_2"><text:s/>Μέσα<text:s/>στους<text:s/>μήνες<text:s/>Ιανουάριο,<text:s/>Απρίλιο,<text:s/>Ιούλιο<text:s/>και<text:s/>Οκτώβριο<text:s/>έχουν<text:s/>υποχρέωση<text:s/>να<text:s/>αποστέλλουν<text:s/>στον<text:s/>προϊστάμενο<text:s/>της<text:s/>αρμόδιας<text:s/>δημόσιας<text:s/>οικονομικής<text:s/>υπηρεσίας:</text:span></text:p>
      <text:p text:style-name="P1299"><text:span text:style-name="T1299_1">α)</text:span><text:span text:style-name="T1299_2"><text:tab/></text:span><text:span text:style-name="T1299_3">Οι<text:s/>γραμματείς<text:s/>Πρωτοδικών<text:s/>και<text:s/>Εφετών<text:s/>αντίγραφα<text:s/>των<text:s/>διαθηκών<text:s/>που<text:s/>δημοσιεύθηκαν<text:s/>κατά<text:s/>το<text:s/>προηγούμενο<text:s/>τρίμηνο,<text:s/>των<text:s/>πρακτικών<text:s/>συμβιβασμού<text:s/>ακύρωσης<text:s/>διαθήκης<text:s/>που<text:s/>συντάχθηκαν,<text:s/>των<text:s/>κληρονομητηρίων,<text:s/>των<text:s/>αποφάσεων<text:s/>που<text:s/>εκδόθηκαν<text:s/>με<text:s/>τις<text:s/>οποίες<text:s/>οριστικά<text:s/>αναγνωρίζονται<text:s/>δικαιώματα<text:s/>υπέρ<text:s/>κάποιου<text:s/>ως<text:s/>κληρονόμου,<text:s/>κληροδόχου<text:s/>ή<text:s/>δωρεοδόχου<text:s/>αιτία<text:s/>θανάτου<text:s/>ή<text:s/>ακυρώνονται<text:s/>διαθήκες<text:s/>ή<text:s/>συμβόλαια<text:s/>δωρεάς<text:s/>ή<text:s/>κηρύσσεται<text:s/>σε<text:s/>αφάνεια<text:s/>κάποιος.</text:span></text:p>
      <text:p text:style-name="P1300"><text:span text:style-name="T1300_1">β)</text:span><text:span text:style-name="T1300_2"><text:tab/></text:span><text:span text:style-name="T1300_3">Οι<text:s/>συμβολαιογράφοι<text:s/>αντίγραφα<text:s/>σε<text:s/>απλό<text:s/>χαρτί<text:s/>κυρωμένα<text:s/>από<text:s/>αυτούς<text:s/>των<text:s/>εκθέσεων<text:s/>απογραφής<text:s/>κληρονομιαίων<text:s/>περιουσιών<text:s/>που<text:s/>έγιναν<text:s/>κατά<text:s/>το<text:s/>προηγούμενο<text:s/>τρίμηνο,<text:s/>των<text:s/>δωρεών<text:s/>εν<text:s/>ζωή<text:s/>ή<text:s/>αιτία<text:s/>θανάτου,<text:s/>των<text:s/>γονικών<text:s/>παροχών<text:s/>που<text:s/>έχουν<text:s/>συναφθεί<text:s/>και<text:s/>γενικά<text:s/>όλων<text:s/>των<text:s/>εγγράφων<text:s/>που<text:s/>έχουν<text:s/>συνταχθεί<text:s/>από<text:s/>αυτούς<text:s/>και<text:s/>αναφέρονται<text:s/>σε<text:s/>κτήση<text:s/>αιτία<text:s/>θανάτου<text:s/>ή<text:s/>δωρεάς<text:s/>ή<text:s/>γονικής<text:s/>παροχής<text:s/>καθώς<text:s/>και<text:s/>εκείνων<text:s/>με<text:s/>τα<text:s/>οποία<text:s/>ορίζεται<text:s/>ότι<text:s/>σύμβαση<text:s/>που<text:s/>χαρακτηρίστηκε<text:s/>διαφορετικά<text:s/>είναι<text:s/>δωρεά.</text:span><text:span text:style-name="T1300_4"><text:note text:note-class="footnote"><text:note-citation/><text:note-body><text:p text:style-name="P1301"><text:span text:style-name="T1301_1"><text:a xlink:type="simple" xlink:href="http://data.aade.gr/eli/pri/law/2019/12/12/4646#art_48"><text:span text:style-name="T1301_2">Αφαίρεση<text:s/>4646/2019,<text:s/>Άρθρο<text:s/>48</text:span></text:a></text:span></text:p></text:note-body></text:note></text:span></text:p>
      <text:p text:style-name="P1302"><text:span text:style-name="T1302_1">γ)</text:span><text:span text:style-name="T1302_2"><text:tab/></text:span><text:span text:style-name="T1302_3">Οι<text:s/>γραμματείς<text:s/>Ειρηνοδικείων<text:s/>αντίγραφα<text:s/>των<text:s/>εκθέσεων<text:s/>σφράγισης<text:s/>και<text:s/>αποσφράγισης<text:s/>των<text:s/>περιουσιών<text:s/>αυτών<text:s/>που<text:s/>απεβίωσαν<text:s/>καθώς<text:s/>και<text:s/>αντίγραφα<text:s/>των<text:s/>διαθηκών<text:s/>που<text:s/>δημοσιεύθηκαν<text:s/>κατά<text:s/>το<text:s/>προηγούμενο<text:s/>τρίμηνο.</text:span></text:p>
      <text:p text:style-name="P1303"><text:span text:style-name="T1303_1">δ)</text:span><text:span text:style-name="T1303_2"><text:tab/></text:span><text:span text:style-name="T1303_3">Οι<text:s/>δήμαρχοι,<text:s/>οι<text:s/>ληξίαρχοι,<text:s/>οι<text:s/>πρόεδροι<text:s/>και<text:s/>οι<text:s/>γραμματείς<text:s/>των<text:s/>κοινοτήτων<text:s/>πίνακα<text:s/>αυτών<text:s/>που<text:s/>απεβίωσαν<text:s/>κατά<text:s/>το<text:s/>προηγούμενο<text:s/>τρίμηνο,<text:s/>στον<text:s/>οποίο<text:s/>επισυνάπτονται<text:s/>ατομικά<text:s/>δελτία<text:s/>για<text:s/>καθένα<text:s/>από<text:s/>αυτούς,<text:s/>με<text:s/>συνοπτικές<text:s/>πληροφορίες<text:s/>για<text:s/>την<text:s/>περιουσία<text:s/>τους,<text:s/>τον<text:s/>τόπο<text:s/>της<text:s/>γέννησης<text:s/>και<text:s/>της<text:s/>κατοικίας<text:s/>τους<text:s/>και<text:s/>για<text:s/>το<text:s/>ονοματεπώνυμο,<text:s/>την<text:s/>ηλικία<text:s/>και<text:s/>τη<text:s/>συγγένεια<text:s/>των<text:s/>κληρονόμων<text:s/>και<text:s/>την<text:s/>κατοικία<text:s/>τους.</text:span></text:p>
      <text:p text:style-name="P1304"><text:span text:style-name="T1304_1">2.</text:span><text:span text:style-name="T1304_2"><text:s/>Τις<text:s/>υποχρεώσεις<text:s/>της<text:s/>παραγράφου<text:s/>1<text:s/>έχουν<text:s/>και<text:s/>οι<text:s/>πρόξενοι,<text:s/>οι<text:s/>οποίοι<text:s/>αποστέλλουν<text:s/>τα<text:s/>πιο<text:s/>πάνω<text:s/>στοιχεία<text:s/>στον<text:s/>προϊστάμενο<text:s/>της<text:s/>Δημόσιας<text:s/>Οικονομικής<text:s/>Υπηρεσίας<text:s/>Κατοίκων<text:s/>Εξωτερικού.</text:span></text:p>
      <text:h text:style-name="P1305" text:outline-level="3"><text:span text:style-name="T1305_1">ΚΕΦΑΛΑΙΟ<text:s/>Δ’<text:s/></text:span></text:h>
      <text:h text:style-name="P1306" text:outline-level="3"><text:span text:style-name="T1306_1">ΚΥΡΩΣΕΙΣ</text:span></text:h>
      <text:h text:style-name="P1307" text:outline-level="6"><text:span text:style-name="T1307_1">Άρθρο<text:s/>117<text:s/></text:span></text:h>
      <text:h text:style-name="P1308" text:outline-level="6"><text:span text:style-name="T1308_1">Πρόστιμα<text:s/>–<text:s/>Ποινικές<text:s/>κυρώσεις</text:span></text:h>
      <text:p text:style-name="P1309"><text:span text:style-name="T1309_1">Ισχύουν<text:s/>οι<text:s/>σχετικές<text:s/>διατάξεις<text:s/>του<text:s/>ν.2523/1997,<text:s/>ΦΕΚ<text:s/>179<text:s/>Α’/11.9.1997.</text:span></text:p>
      <text:h text:style-name="P1310" text:outline-level="3"><text:span text:style-name="T1310_1">ΚΕΦΑΛΑΙΟ<text:s/>Ε’<text:s/></text:span></text:h>
      <text:h text:style-name="P1311" text:outline-level="3"><text:span text:style-name="T1311_1">ΤΕΛΙΚΕΣ<text:s/>ΔΙΑΤΑΞΕΙΣ</text:span></text:h>
      <text:h text:style-name="P1312" text:outline-level="6"><text:span text:style-name="T1312_1">Άρθρο<text:s/>118<text:s/></text:span></text:h>
      <text:h text:style-name="P1313" text:outline-level="6"><text:span text:style-name="T1313_1">Ακυρότητα<text:s/>ιδιωτικών<text:s/>αντεγγράφων</text:span></text:h>
      <text:p text:style-name="P1314"><text:span text:style-name="T1314_1">Κάθε<text:s/>ιδιωτικό<text:s/>αντέγγραφο,<text:s/>με<text:s/>το<text:s/>οποίο<text:s/>ορίζεται<text:s/>ότι<text:s/>σύμβαση<text:s/>που<text:s/>έχει<text:s/>χαρακτηρισθεί<text:s/>διαφορετικά<text:s/>είναι<text:s/>δωρεά,<text:s/>θεωρείται<text:s/>άκυρο<text:s/>και<text:s/>δεν<text:s/>έχει<text:s/>κανένα<text:s/>αποτέλεσμα<text:s/>για<text:s/>την<text:s/>εφαρμογή<text:s/>των<text:s/>διατάξεων<text:s/>του<text:s/>παρόντος<text:s/>νόμου.</text:span></text:p>
      <text:h text:style-name="P1315" text:outline-level="6"><text:span text:style-name="T1315_1">Άρθρο<text:s/>119<text:s/></text:span></text:h>
      <text:h text:style-name="P1316" text:outline-level="6"><text:span text:style-name="T1316_1">Τρόπος<text:s/>εκτέλεσης<text:s/>διατάξεων<text:s/>του<text:s/>παρόντος<text:s/>νόμου</text:span></text:h>
      <text:p text:style-name="P1317"><text:span text:style-name="T1317_1">Με<text:s/>αποφάσεις<text:s/>του<text:s/>Διοικητή<text:s/>της<text:s/>ΑΑΔΕ<text:s/>καθορίζεται<text:s/>κάθε<text:s/>αναγκαία<text:s/>λεπτομέρεια<text:s/>για<text:s/>την<text:s/>εφαρμογή<text:s/>των<text:s/>διατάξεων<text:s/>του<text:s/>παρόντος.</text:span><text:span text:style-name="T1317_2"><text:note text:note-class="footnote"><text:note-citation/><text:note-body><text:p text:style-name="P1318"><text:span text:style-name="T1318_1"><text:a xlink:type="simple" xlink:href="http://data.aade.gr/eli/pri/law/2019/12/12/4646#art_48"><text:span text:style-name="T1318_2">Τροποποίηση<text:s/>4646/2019,<text:s/>Άρθρο<text:s/>48</text:span></text:a></text:span></text:p></text:note-body></text:note></text:span></text:p>
      <text:h text:style-name="P1319" text:outline-level="6"><text:span text:style-name="T1319_1">Άρθρο<text:s/>120<text:s/></text:span></text:h>
      <text:h text:style-name="P1320" text:outline-level="6"><text:span text:style-name="T1320_1">Δαπάνες<text:s/>βεβαίωσης<text:s/>των<text:s/>φόρων<text:s/></text:span></text:h>
      <text:p text:style-name="P1321"><text:span text:style-name="T1321_1">Ο<text:s/>Υπουργός<text:s/>Οικονομικών<text:s/>προσδιορίζει,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,<text:s/>την<text:s/>οποία<text:s/>καταλογίζει,<text:s/>όπου<text:s/>από<text:s/>τις<text:s/>κείμενες<text:s/>διατάξεις<text:s/>δεν<text:s/>ορίζεται<text:s/>διαφορετικά,<text:s/>στα<text:s/>έξοδα<text:s/>βεβαίωσης<text:s/>των<text:s/>άμεσων<text:s/>φόρων.</text:span></text:p>
      <text:h text:style-name="P1322" text:outline-level="6"><text:span text:style-name="T1322_1">Άρθρο<text:s/>121<text:s/></text:span></text:h>
      <text:h text:style-name="P1323" text:outline-level="6"><text:span text:style-name="T1323_1">Φορολογία<text:s/>υποθέσεων<text:s/>με<text:s/>διαφορετικό<text:s/>φορολογικό<text:s/>καθεστώς<text:s/></text:span></text:h>
      <text:p text:style-name="P1324"><text:span text:style-name="T1324_1">1.</text:span><text:span text:style-name="T1324_2"><text:s/>Στην<text:s/>περίπτωση<text:s/>που<text:s/>αναβάλλεται<text:s/>η<text:s/>φορολογία<text:s/>κάποιων<text:s/>περιουσιακών<text:s/>στοιχείων<text:s/>σε<text:s/>υποθέσεις<text:s/>του<text:s/>παρόντος<text:s/>νόμου<text:s/>και<text:s/>ο<text:s/>χρόνος<text:s/>της<text:s/>φορολογίας<text:s/>τους<text:s/>εμπίπτει<text:s/>σε<text:s/>καθεστώς<text:s/>φορολογικών<text:s/>συντελεστών<text:s/>διαφορετικό<text:s/>από<text:s/>αυτό<text:s/>που<text:s/>ίσχυε<text:s/>κατά<text:s/>το<text:s/>χρόνο<text:s/>της<text:s/>φορολογίας<text:s/>των<text:s/>λοιπών<text:s/>περιουσιακών<text:s/>στοιχείων,<text:s/>ο<text:s/>φόρος<text:s/>που<text:s/>αναλογεί<text:s/>σ`<text:s/>αυτά<text:s/>βρίσκεται:</text:span></text:p>
      <text:p text:style-name="P1325"><text:span text:style-name="T1325_1">α)</text:span><text:span text:style-name="T1325_2"><text:tab/></text:span><text:span text:style-name="T1325_3">με<text:s/>υπολογισμό<text:s/>του<text:s/>φόρου<text:s/>στο<text:s/>σύνολο<text:s/>της<text:s/>φορολογητέας<text:s/>κληρονομικής<text:s/>μερίδας<text:s/>ή<text:s/>κληροδοσίας<text:s/>ή<text:s/>δωρεάς<text:s/>ή<text:s/>γονικής<text:s/>παροχής<text:s/>με<text:s/>βάση<text:s/>τους<text:s/>φορολογικούς<text:s/>συντελεστές<text:s/>της<text:s/>λήξης<text:s/>της<text:s/>αναβολής<text:s/>της<text:s/>φορολογίας<text:s/>και<text:s/>την<text:s/>αξία,<text:s/>την<text:s/>οποία<text:s/>κάθε<text:s/>περιουσιακό<text:s/>στοιχείο<text:s/>είχε<text:s/>κατά<text:s/>το<text:s/>χρόνο<text:s/>της<text:s/>φορολογίας<text:s/>του<text:s/>και</text:span><text:span text:style-name="T1325_4"><text:note text:note-class="footnote"><text:note-citation/><text:note-body><text:p text:style-name="P1326"><text:span text:style-name="T1326_1"><text:a xlink:type="simple" xlink:href="http://data.aade.gr/eli/pri/law/2019/12/12/4646#art_48"><text:span text:style-name="T1326_2">Αφαίρεση<text:s/>4646/2019,<text:s/>Άρθρο<text:s/>48</text:span></text:a></text:span></text:p></text:note-body></text:note></text:span></text:p>
      <text:p text:style-name="P1327"><text:span text:style-name="T1327_1">β)</text:span><text:span text:style-name="T1327_2"><text:tab/></text:span><text:span text:style-name="T1327_3">με<text:s/>έκπτωση<text:s/>από<text:s/>το<text:s/>φόρο<text:s/>που<text:s/>προκύπτει<text:s/>κατά<text:s/>τις<text:s/>διατάξεις<text:s/>της<text:s/>προηγούμενης<text:s/>περίπτωσης,<text:s/>του<text:s/>φόρου<text:s/>που<text:s/>αναλογεί<text:s/>με<text:s/>βάση<text:s/>τους<text:s/>αυτούς<text:s/>συντελεστές<text:s/>του<text:s/>χρόνου<text:s/>λήξης<text:s/>της<text:s/>αναβολής<text:s/>φορολογίας<text:s/>στην<text:s/>αξία<text:s/>της<text:s/>περιουσίας<text:s/>που<text:s/>φορολογήθηκε.</text:span></text:p>
      <text:p text:style-name="P1328"><text:span text:style-name="T1328_1">2.</text:span><text:span text:style-name="T1328_2"><text:s/>Αν<text:s/>ο<text:s/>φόρος<text:s/>που<text:s/>βεβαιώθηκε<text:s/>γι`<text:s/>αυτή<text:s/>την<text:s/>περιουσία<text:s/>που<text:s/>φορολογήθηκε<text:s/>είναι<text:s/>ανώτερος<text:s/>από<text:s/>το<text:s/>φόρο<text:s/>που<text:s/>εκπίπτεται<text:s/>σύμφωνα<text:s/>με<text:s/>τη<text:s/>διάταξη<text:s/>της<text:s/>περίπτωσης<text:s/>β`<text:s/>της<text:s/>προηγούμενης<text:s/>παραγράφου,<text:s/>εκπίπτεται<text:s/>ο<text:s/>ανώτερος<text:s/>αυτός<text:s/>φόρος.<text:s/>Ο<text:s/>φόρος<text:s/>που<text:s/>τελικά<text:s/>οφείλεται<text:s/>δεν<text:s/>μπορεί<text:s/>σε<text:s/>καμιά<text:s/>περίπτωση<text:s/>να<text:s/>είναι<text:s/>κατώτερος<text:s/>από<text:s/>το<text:s/>φόρο<text:s/>που<text:s/>αναλογεί<text:s/>στα<text:s/>περιουσιακά<text:s/>στοιχεία,<text:s/>για<text:s/>τα<text:s/>οποία<text:s/>αναβλήθηκε<text:s/>η<text:s/>φορολογία,<text:s/>χωρίς<text:s/>συνυπολογισμό<text:s/>των<text:s/>στοιχείων<text:s/>που<text:s/>φορολογήθηκαν<text:s/>προγενέστερα<text:s/>με<text:s/>διαφορετικό<text:s/>φορολογικό<text:s/>καθεστώς.</text:span></text:p>
      <text:h text:style-name="P1329" text:outline-level="6"><text:span text:style-name="T1329_1">Άρθρο<text:s/>122<text:s/></text:span></text:h>
      <text:h text:style-name="P1330" text:outline-level="6"><text:span text:style-name="T1330_1">Διατάξεις<text:s/>που<text:s/>διατηρούνται</text:span></text:h>
      <text:p text:style-name="P1331"><text:span text:style-name="T1331_1">Διατηρούνται<text:s/>σε<text:s/>ισχύ:</text:span></text:p>
      <text:p text:style-name="P1332"><text:span text:style-name="T1332_1">Α)<text:s/>Οι<text:s/>κείμενες<text:s/>διατάξεις<text:s/>για<text:s/>τη<text:s/>φορολογία<text:s/>Ισραηλιτικών<text:s/>γαμικών<text:s/>συμφώνων<text:s/>(κε<text:s/>τουμπά)<text:s/>και<text:s/>περιουσιών<text:s/>Ισραηλιτών<text:s/>που<text:s/>χάθηκαν<text:s/>κατά<text:s/>τον<text:s/>πόλεμο<text:s/>και<text:s/>δεν<text:s/>άφησαν<text:s/>κληρονόμους.</text:span></text:p>
      <text:p text:style-name="P1333"><text:span text:style-name="T1333_1">Β)</text:span></text:p>
      <text:p text:style-name="P1334"><text:span text:style-name="T1334_1">α)</text:span><text:span text:style-name="T1334_2"><text:tab/></text:span><text:span text:style-name="T1334_3">Το<text:s/>άρθρο<text:s/>50<text:s/>του<text:s/>β.δ.<text:s/>24-9/20.10.1958<text:s/>(ΦΕΚ<text:s/>171<text:s/>Α`)<text:s/>"περί<text:s/>κωδικοποιήσεως<text:s/>εις<text:s/>ενιαίον<text:s/>κείμενον<text:s/>νόμου<text:s/>των<text:s/>ισχυουσών<text:s/>διατάξεων<text:s/>περί<text:s/>των<text:s/>προσόδων<text:s/>των<text:s/>Δήμων<text:s/>και<text:s/>Κοινοτήτων".</text:span></text:p>
      <text:p text:style-name="P1335"><text:span text:style-name="T1335_1">β)</text:span><text:span text:style-name="T1335_2"><text:tab/></text:span><text:span text:style-name="T1335_3">Το<text:s/>άρθρο<text:s/>7<text:s/>του<text:s/>ν.<text:s/>3155/1955<text:s/>(ΦΕΚ<text:s/>63<text:s/>Α`)<text:s/>"περί<text:s/>κατασκευής<text:s/>και<text:s/>συντηρήσεως<text:s/>οδών".</text:span></text:p>
      <text:p text:style-name="P1336"><text:span text:style-name="T1336_1">γ)</text:span><text:span text:style-name="T1336_2"><text:tab/></text:span><text:span text:style-name="T1336_3">Το<text:s/>άρθρο<text:s/>9<text:s/>παράγραφος<text:s/>2<text:s/>του<text:s/>ν.<text:s/>5940/1933<text:s/>(ΦΕΚ<text:s/>382<text:s/>Α`)<text:s/>"περί<text:s/>κυρώσεως<text:s/>του<text:s/>από<text:s/>6.7.1933<text:s/>νομοθετικού<text:s/>διατάγματος<text:s/>"περί<text:s/>παροχής<text:s/>φορολογικών<text:s/>διευκολύνσεων<text:s/>και<text:s/>μειώσεων<text:s/>εις<text:s/>τους<text:s/>οφειλέτας<text:s/>εκ<text:s/>φόρων<text:s/>του<text:s/>Δημοσίου<text:s/>κ.λπ."<text:s/>μέχρι<text:s/>ρυθμίσεως<text:s/>του<text:s/>θέματος<text:s/>των<text:s/>υπέρ<text:s/>τρίτων<text:s/>φόρων.</text:span></text:p>
      <text:p text:style-name="P1337"><text:span text:style-name="T1337_1">Γ)<text:s/>Οι<text:s/>διατάξεις<text:s/>για<text:s/>την<text:s/>απαλλαγή<text:s/>από<text:s/>το<text:s/>φόρο<text:s/>κληρονομιών<text:s/>και<text:s/>κερδών<text:s/>από<text:s/>λαχεία,<text:s/>των<text:s/>ομολογιών<text:s/>των<text:s/>λαχειοφόρων<text:s/>ομολογιακών<text:s/>εσωτερικών<text:s/>δανείων<text:s/>οικονομικής<text:s/>ανάπτυξης,<text:s/>καθώς<text:s/>και<text:s/>του<text:s/>ομολογιακού<text:s/>δανείου<text:s/>για<text:s/>αντικατάσταση<text:s/>των<text:s/>ομολογιών<text:s/>των<text:s/>εσωτερικών<text:s/>ομολογιακών<text:s/>κρατικών<text:s/>δανείων<text:s/>σε<text:s/>δραχμές<text:s/>που<text:s/>εκδόθηκαν<text:s/>μέχρι<text:s/>το<text:s/>έτος<text:s/>1940.</text:span></text:p>
      <text:p text:style-name="P1338"><text:span text:style-name="T1338_1">Δ)</text:span></text:p>
      <text:p text:style-name="P1339"><text:span text:style-name="T1339_1">α)</text:span><text:span text:style-name="T1339_2"><text:tab/></text:span><text:span text:style-name="T1339_3">του<text:s/>άρθρου<text:s/>4<text:s/>του<text:s/>α.ν.<text:s/>7/12.11.1935<text:s/>(ΦΕΚ<text:s/>545<text:s/>Α`)<text:s/>"περί<text:s/>τροποποιήσεως<text:s/>και<text:s/>συμπληρώσεως<text:s/>του<text:s/>ν.<text:s/>1641/19<text:s/>"περί<text:s/>φορολογίας<text:s/>των<text:s/>κληρονομιών,<text:s/>δωρεών<text:s/>και<text:s/>προικών",</text:span></text:p>
      <text:p text:style-name="P1340"><text:span text:style-name="T1340_1">β)</text:span><text:span text:style-name="T1340_2"><text:tab/></text:span><text:span text:style-name="T1340_3">του<text:s/>άρθρου<text:s/>5<text:s/>του<text:s/>α.ν.<text:s/>983/1937<text:s/>(ΦΕΚ<text:s/>503<text:s/>Α`)<text:s/>"περί<text:s/>τροποποιήσεως<text:s/>και<text:s/>συμπληρώσεως<text:s/>των<text:s/>περί<text:s/>φορολογίας<text:s/>των<text:s/>κληρονομιών,<text:s/>δωρεών<text:s/>και<text:s/>προικών<text:s/>διατάξεων",</text:span></text:p>
      <text:p text:style-name="P1341"><text:span text:style-name="T1341_1">γ)</text:span><text:span text:style-name="T1341_2"><text:tab/></text:span><text:span text:style-name="T1341_3">του<text:s/>άρθρου<text:s/>6<text:s/>παράγραφοι<text:s/>4-8<text:s/>του<text:s/>ν.<text:s/>1451/1944<text:s/>(ΦΕΚ<text:s/>114<text:s/>Α`)<text:s/>"περί<text:s/>τροποποιήσεως<text:s/>και<text:s/>συμπληρώσεως<text:s/>των<text:s/>Νόμων<text:s/>περί<text:s/>φορολογίας<text:s/>κληρονομιών<text:s/>κ.λπ.<text:s/>και<text:s/>άλλων<text:s/>τινών<text:s/>φορολογικών<text:s/>διατάξεων",</text:span></text:p>
      <text:p text:style-name="P1342"><text:span text:style-name="T1342_1">δ)</text:span><text:span text:style-name="T1342_2"><text:tab/></text:span><text:span text:style-name="T1342_3">του<text:s/>β.δ.<text:s/>197/7-22/8/1950<text:s/>(ΦΕΚ<text:s/>184<text:s/>Α)<text:s/>"περί<text:s/>επεκτάσεως<text:s/>εις<text:s/>την<text:s/>Δωδεκάνησον<text:s/>του<text:s/>Νόμου<text:s/>1641/19<text:s/>περί<text:s/>φορολογίας<text:s/>των<text:s/>κληρονομιών,<text:s/>δωρεών,<text:s/>προικών<text:s/>και<text:s/>κερδών<text:s/>εκ<text:s/>λαχείων",</text:span></text:p>
      <text:p text:style-name="P1343"><text:span text:style-name="T1343_1">ε)</text:span><text:span text:style-name="T1343_2"><text:tab/></text:span><text:span text:style-name="T1343_3">του<text:s/>άρθρου<text:s/>3<text:s/>παράγραφος<text:s/>1<text:s/>του<text:s/>ν.δ.<text:s/>3079/1954<text:s/>(ΦΕΚ<text:s/>245<text:s/>Α`)<text:s/>"περί<text:s/>ρυθμίσεως<text:s/>ζητημάτων<text:s/>τινών<text:s/>αναφερομένων<text:s/>εις<text:s/>την<text:s/>είσπραξιν<text:s/>των<text:s/>δημοσίων<text:s/>εσόδων",</text:span></text:p>
      <text:p text:style-name="P1344"><text:span text:style-name="T1344_1">στ)</text:span><text:span text:style-name="T1344_2"><text:tab/></text:span><text:span text:style-name="T1344_3">του<text:s/>άρθρου<text:s/>12<text:s/>παράγραφος<text:s/>2<text:s/>του<text:s/>ν.δ.<text:s/>4242/1962<text:s/>(ΦΕΚ<text:s/>135<text:s/>Α`)<text:s/>"περί<text:s/>τροποποιήσεως<text:s/>και<text:s/>συμπληρώσεως<text:s/>φορολογικών<text:s/>και<text:s/>άλλων<text:s/>τινών<text:s/>διατάξεων<text:s/>και<text:s/>του<text:s/>δεύτερου<text:s/>εδαφίου<text:s/>της<text:s/>παραγράφου<text:s/>2<text:s/>του<text:s/>άρθρου<text:s/>5<text:s/>του<text:s/>α.ν.<text:s/>408/1968<text:s/>(ΦΕΚ<text:s/>105<text:s/>Α`)<text:s/>"περί<text:s/>διανομής<text:s/>της<text:s/>αποζημιώσεως<text:s/>ην<text:s/>προβλέπει<text:s/>η<text:s/>Ελληνοβουλγαρική<text:s/>Συμφωνία<text:s/>της<text:s/>9ης<text:s/>Ιουλίου<text:s/>1964,<text:s/>κυρωθείσα<text:s/>δια<text:s/>του<text:s/>ν.δ.<text:s/>4393/1964",</text:span></text:p>
      <text:p text:style-name="P1345"><text:span text:style-name="T1345_1">ζ)</text:span><text:span text:style-name="T1345_2"><text:tab/></text:span><text:span text:style-name="T1345_3">του<text:s/>άρθρου<text:s/>9<text:s/>παράγραφος<text:s/>3<text:s/>του<text:s/>ν.δ.<text:s/>4486/1965<text:s/>(ΦΕΚ<text:s/>131<text:s/>Α`)<text:s/>"περί<text:s/>τροποποιήσεως<text:s/>και<text:s/>συμπληρώσεως<text:s/>φορολογικών<text:s/>και<text:s/>άλλων<text:s/>τινών<text:s/>διατάξεων",</text:span></text:p>
      <text:p text:style-name="P1346"><text:span text:style-name="T1346_1">η)</text:span><text:span text:style-name="T1346_2"><text:tab/></text:span><text:span text:style-name="T1346_3">του<text:s/>ν.δ.<text:s/>4518/1966<text:s/>(ΦΕΚ<text:s/>133<text:s/>Α`)<text:s/>"περί<text:s/>παροχής<text:s/>φορολογικών<text:s/>διευκολύνσεων<text:s/>εις<text:s/>ομογενείς<text:s/>μονίμως<text:s/>εγκατεστημένους<text:s/>εις<text:s/>αλλαδαπήν",</text:span></text:p>
      <text:p text:style-name="P1347"><text:span text:style-name="T1347_1">θ)</text:span><text:span text:style-name="T1347_2"><text:tab/></text:span><text:span text:style-name="T1347_3">του<text:s/>άρθρου<text:s/>9<text:s/>του<text:s/>α.ν.<text:s/>465/1968<text:s/>(ΦΕΚ<text:s/>148<text:s/>Α`)<text:s/>"περί<text:s/>τροποποιήσεως<text:s/>και<text:s/>συμπληρώσεως<text:s/>ενίων<text:s/>διατάξεων<text:s/>του<text:s/>ν.<text:s/>1880/1951<text:s/>"περί<text:s/>φορολογίας<text:s/>πλοίων",</text:span></text:p>
      <text:p text:style-name="P1348"><text:span text:style-name="T1348_1">ι)</text:span><text:span text:style-name="T1348_2"><text:tab/></text:span><text:span text:style-name="T1348_3">του<text:s/>άρθρου<text:s/>4<text:s/>του<text:s/>α.ν.<text:s/>598/1968<text:s/>(ΦΕΚ<text:s/>256<text:s/>Α`)<text:s/>"περί<text:s/>ιδρύσεως<text:s/>οργανισμού<text:s/>τελέσεως<text:s/>Ιπποδρομιών<text:s/>και<text:s/>άλλων<text:s/>τινών<text:s/>διατάξεων",</text:span></text:p>
      <text:p text:style-name="P1349"><text:span text:style-name="T1349_1">ια)</text:span><text:span text:style-name="T1349_2"><text:tab/></text:span><text:span text:style-name="T1349_3">του<text:s/>άρθρου<text:s/>9<text:s/>του<text:s/>ν.δ.<text:s/>509/1970<text:s/>(ΦΕΚ<text:s/>91<text:s/>Α`)<text:s/>"περί<text:s/>τροποποιήσεως<text:s/>και<text:s/>συμπληρώσεως<text:s/>ενίων<text:s/>διατάξεων<text:s/>του<text:s/>ν.<text:s/>1880/51<text:s/>"περί<text:s/>φορολογίας<text:s/>πλοίων",</text:span></text:p>
      <text:p text:style-name="P1350"><text:span text:style-name="T1350_1">ιβ)</text:span><text:span text:style-name="T1350_2"><text:tab/></text:span><text:span text:style-name="T1350_3">του<text:s/>άρθρου<text:s/>1<text:s/>του<text:s/>ν.δ.<text:s/>1276/1972<text:s/>(ΦΕΚ<text:s/>206<text:s/>Α`)<text:s/>"περί<text:s/>φορολογικών<text:s/>διευκολύνσεων<text:s/>των<text:s/>κατά<text:s/>το<text:s/>ν.δ.<text:s/>1138/72<text:s/>"περί<text:s/>αναπροσαρμογής<text:s/>και<text:s/>βελτιώσεως<text:s/>των<text:s/>στεγαστικών<text:s/>προγραμμάτων<text:s/>του<text:s/>Υπουργείου<text:s/>Κοινωνικών<text:s/>Υπηρεσιών<text:s/>και<text:s/>του<text:s/>Οργανισμού<text:s/>Εργατικής<text:s/>Κατοικίας",</text:span></text:p>
      <text:p text:style-name="P1351"><text:span text:style-name="T1351_1">ιγ)</text:span><text:span text:style-name="T1351_2"><text:tab/></text:span><text:span text:style-name="T1351_3">οι<text:s/>διατάξεις<text:s/>που<text:s/>παρέχουν<text:s/>Απαλλαγές<text:s/>από<text:s/>το<text:s/>φόρο<text:s/>κερδών<text:s/>από<text:s/>λαχεία<text:s/>της<text:s/>παραγράφου<text:s/>1<text:s/>του<text:s/>άρθρου<text:s/>4<text:s/>του<text:s/>ν.δ.<text:s/>3746/1957<text:s/>(ΦΕΚ<text:s/>173<text:s/>Α`)<text:s/>"περί<text:s/>ασφαλιστικών<text:s/>ρητρών,<text:s/>φορολογικών<text:s/>απαλλαγών<text:s/>και<text:s/>άλλων<text:s/>τινών<text:s/>διευκολύνσεων<text:s/>εις<text:s/>ομολογιακά<text:s/>δάνεια<text:s/>ή<text:s/>προνομιούχους<text:s/>μετοχάς<text:s/>εκδιδομένας<text:s/>δια<text:s/>παραγωγικούς<text:s/>σκοπούς"<text:s/>και<text:s/>της<text:s/>παραγράφου<text:s/>6<text:s/>του<text:s/>άρθρου<text:s/>14<text:s/>του<text:s/>ν.δ.<text:s/>1321/1972<text:s/>(ΦΕΚ<text:s/>239<text:s/>Α`)<text:s/>"περί<text:s/>Ναυτιλιακών<text:s/>Τραπεζών".</text:span></text:p>
      <text:p text:style-name="P1352"><text:span text:style-name="T1352_1">Ε)<text:s/>Οι<text:s/>συμβάσεις<text:s/>με<text:s/>άλλα<text:s/>κράτη<text:s/>σχετικά<text:s/>με<text:s/>τους<text:s/>φόρους<text:s/>επί<text:s/>των<text:s/>περιουσιών<text:s/>προσώπων<text:s/>που<text:s/>έχουν<text:s/>αποβιώσει,<text:s/>οι<text:s/>οποίες<text:s/>κυρώθηκαν<text:s/>με<text:s/>νόμο<text:s/>και<text:s/>ισχύουν<text:s/>από<text:s/>τη<text:s/>δημοσίευσή<text:s/>τους.</text:span></text:p>
      <text:p text:style-name="P1353"><text:span text:style-name="T1353_1">ΣΤ)<text:s/>Οι<text:s/>ειδικοί<text:s/>νόμοι<text:s/>που<text:s/>προβλέπουν<text:s/>απαλλαγή<text:s/>από<text:s/>το<text:s/>φόρο<text:s/>κληρονομιών<text:s/>και<text:s/>δωρεών.</text:span></text:p>
      <text:h text:style-name="P1354" text:outline-level="6"><text:span text:style-name="T1354_1">Άρθρο<text:s/>δεύτερο<text:s/></text:span></text:h>
      <text:p text:style-name="P1355"><text:span text:style-name="T1355_1">1.</text:span><text:span text:style-name="T1355_2"><text:s/>Κάθε<text:s/>γενική<text:s/>διάταξη<text:s/>που<text:s/>είναι<text:s/>αντίθετη<text:s/>με<text:s/>τον<text:s/>παρόντα<text:s/>Κώδικα<text:s/>ή<text:s/>ρυθμίζει<text:s/>θέματα<text:s/>που<text:s/>διέπονται<text:s/>από<text:s/>αυτόν<text:s/>καταργείται.</text:span></text:p>
      <text:p text:style-name="P1356"><text:span text:style-name="T1356_1">2.</text:span><text:span text:style-name="T1356_2"><text:s/>Τα<text:s/>δραχμικά<text:s/>ποσά<text:s/>που<text:s/>αναφέρονται<text:s/>στον<text:s/>Κώδικα<text:s/>και<text:s/>ισχύουν<text:s/>μέχρι<text:s/>την<text:s/>31.12.2001,<text:s/>από<text:s/>1.1.2002<text:s/>μετατρέπονται<text:s/>σε<text:s/>ευρώ<text:s/>κατά<text:s/>τις<text:s/>διατάξεις<text:s/>του<text:s/>νόμου<text:s/>"περί<text:s/>κυκλοφορίας<text:s/>τραπεζογραμματίων<text:s/>και<text:s/>κερμάτων<text:s/>ευρώ<text:s/>και<text:s/>φορολογικών<text:s/>ρυθμίσεων<text:s/>για<text:s/>την<text:s/>εισαγωγή<text:s/>του<text:s/>ευρώ".</text:span></text:p>
      <text:h text:style-name="P1357" text:outline-level="6"><text:span text:style-name="T1357_1">Άρθρο<text:s/>τρίτο<text:s/></text:span></text:h>
      <text:h text:style-name="P1358" text:outline-level="6"><text:span text:style-name="T1358_1">Έναρξη<text:s/>ισχύος</text:span></text:h>
      <text:p text:style-name="P1359"><text:span text:style-name="T1359_1">Η<text:s/>ισχύς<text:s/>του<text:s/>παρόντος,<text:s/>πλην<text:s/>των<text:s/>διατάξεων<text:s/>για<text:s/>τις<text:s/>οποίες<text:s/>ορίζεται<text:s/>διαφορετικά,<text:s/>αρχίζει<text:s/>από<text:s/>τη<text:s/>δημοσίευσή<text:s/>του<text:s/>στην<text:s/>Εφημερίδα<text:s/>της<text:s/>Κυβερνήσεως.</text:span></text:p>
      <text:p text:style-name="P1360"><text:span text:style-name="T136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61"><text:span text:style-name="T1361_1">Αθήνα,<text:s/>19<text:s/>Νοεμβρίου<text:s/>2001</text:span></text:p>
      <text:p text:style-name="P1362"><text:span text:style-name="T1362_1">Ο<text:s/>ΠΡΟΕΔΡΟΣ<text:s/>ΤΗΣ<text:s/>ΔΗΜΟΚΡΑΤΙΑΣ</text:span></text:p>
      <text:p text:style-name="P1363"><text:span text:style-name="T1363_1">ΚΩΝΣΤΑΝΤΙΝΟΣ<text:s/>ΣΤΕΦΑΝΟΠΟΥΛΟΣ</text:span></text:p>
      <text:p text:style-name="P1364"><text:span text:style-name="T1364_1">Ο<text:s/>ΥΠΟΥΡΓΟΣ<text:s/>ΕΘΝΙΚΗΣ<text:s/>ΟΙΚΟΝΟΜΙΑΣ<text:s/>ΚΑΙ<text:s/>ΟΙΚΟΝΟΜΙΚΩΝ<text:s/></text:span></text:p>
      <text:p text:style-name="P1365"><text:span text:style-name="T1365_1">Ν.<text:s/>ΧΡΙΣΤΟΔΟΥΛΑΚΗΣ</text:span></text:p>
      <text:p text:style-name="P1366"><text:span text:style-name="T1366_1">Θεωρήθηκε<text:s/>και<text:s/>τέθηκε<text:s/>η<text:s/>Μεγάλη<text:s/>Σφραγίδα<text:s/>του<text:s/>Κράτους.</text:span></text:p>
      <text:p text:style-name="P1367"><text:span text:style-name="T1367_1">Αθήνα,<text:s/>21<text:s/>Νοεμβρίου<text:s/>2001</text:span></text:p>
      <text:p text:style-name="P1368"><text:span text:style-name="T1368_1">Ο<text:s/>ΕΠΙ<text:s/>ΤΗΣ<text:s/>ΔΙΚΑΙΟΣΥΝΗΣ<text:s/>ΥΠΟΥΡΓΟΣ</text:span></text:p>
      <text:p text:style-name="P1369"><text:span text:style-name="T1369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