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3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T607_3" style:family="text">
      <style:text-properties fo:language="el" fo:language-asian="el"/>
    </style:style>
    <style:style style:name="T607_4" style:family="text"/>
    <style:style style:name="T607_5" style:family="text" style:parent-style-name="Internet_20_link">
      <style:text-properties fo:color="#0000ee" fo:language="el" fo:language-asian="el"/>
    </style:style>
    <style:style style:name="T607_6" style:family="text">
      <style:text-properties fo:language="el" fo:language-asian="el"/>
    </style:style>
    <style:style style:name="T607_7" style:family="text"/>
    <style:style style:name="T607_8" style:family="text" style:parent-style-name="Internet_20_link">
      <style:text-properties fo:color="#0000ee" fo:language="el" fo:language-asian="el"/>
    </style:style>
    <style:style style:name="T607_9" style:family="text">
      <style:text-properties fo:language="el" fo:language-asian="el"/>
    </style:style>
    <style:style style:name="T607_10" style:family="text"/>
    <style:style style:name="T607_11" style:family="text" style:parent-style-name="Internet_20_link">
      <style:text-properties fo:color="#0000ee"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3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3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3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>
      <style:text-properties fo:language="el" fo:language-asian="el"/>
    </style:style>
    <style:style style:name="T68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>
      <style:text-properties fo:language="el" fo:language-asian="el"/>
    </style:style>
    <style:style style:name="T683_8" style:family="text">
      <style:text-properties fo:language="el" fo:language-asian="el"/>
    </style:style>
    <style:style style:name="T683_9" style:family="text">
      <style:text-properties fo:language="el" fo:language-asian="el"/>
    </style:style>
    <style:style style:name="T68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>
      <style:text-properties fo:language="el" fo:language-asian="el"/>
    </style:style>
    <style:style style:name="T691_5" style:family="text">
      <style:text-properties fo:language="el" fo:language-asian="el"/>
    </style:style>
    <style:style style:name="T6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T722_6" style:family="text">
      <style:text-properties fo:language="el" fo:language-asian="el"/>
    </style:style>
    <style:style style:name="T722_7" style:family="text"/>
    <style:style style:name="T722_8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T726_6" style:family="text">
      <style:text-properties fo:language="el" fo:language-asian="el"/>
    </style:style>
    <style:style style:name="T726_7" style:family="text"/>
    <style:style style:name="T726_8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3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3">
      <style:paragraph-properties fo:margin-top="0.423cm"/>
    </style:style>
    <style:style style:name="T760_1" style:family="text" style:parent-style-name="hierarchy-num">
      <style:text-properties fo:language="el" fo:language-asian="el" fo:font-weight="bold" style:font-weight-asian="bold" style:font-weight-complex="bold"/>
    </style:style>
    <style:style style:name="T760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T776_3" style:family="text">
      <style:text-properties fo:language="el" fo:language-asian="el"/>
    </style:style>
    <style:style style:name="T776_4" style:family="text"/>
    <style:style style:name="T776_5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T788_6" style:family="text">
      <style:text-properties fo:language="el" fo:language-asian="el"/>
    </style:style>
    <style:style style:name="T788_7" style:family="text"/>
    <style:style style:name="T788_8" style:family="text" style:parent-style-name="Internet_20_link">
      <style:text-properties fo:color="#0000ee" fo:language="el" fo:language-asian="el"/>
    </style:style>
    <style:style style:name="T788_9" style:family="text">
      <style:text-properties fo:language="el" fo:language-asian="el"/>
    </style:style>
    <style:style style:name="T788_10" style:family="text"/>
    <style:style style:name="T788_11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6" style:family="text">
      <style:text-properties fo:language="el" fo:language-asian="el" fo:font-weight="bold" style:font-weight-asian="bold" style:font-weight-complex="bold"/>
    </style:style>
    <style:style style:name="T840_7" style:family="text"/>
    <style:style style:name="T8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9" style:family="text">
      <style:text-properties fo:language="el" fo:language-asian="el" fo:font-weight="bold" style:font-weight-asian="bold" style:font-weight-complex="bold"/>
    </style:style>
    <style:style style:name="T840_10" style:family="text"/>
    <style:style style:name="T8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12" style:family="text">
      <style:text-properties fo:language="el" fo:language-asian="el" fo:font-weight="bold" style:font-weight-asian="bold" style:font-weight-complex="bold"/>
    </style:style>
    <style:style style:name="T840_13" style:family="text"/>
    <style:style style:name="T8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/>
    <style:style style:name="T8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4" style:family="text">
      <style:text-properties fo:language="el" fo:language-asian="el" fo:font-weight="bold" style:font-weight-asian="bold" style:font-weight-complex="bold"/>
    </style:style>
    <style:style style:name="T842_5" style:family="text"/>
    <style:style style:name="T8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7" style:family="text">
      <style:text-properties fo:language="el" fo:language-asian="el" fo:font-weight="bold" style:font-weight-asian="bold" style:font-weight-complex="bold"/>
    </style:style>
    <style:style style:name="T842_8" style:family="text"/>
    <style:style style:name="T84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0" style:family="text">
      <style:text-properties fo:language="el" fo:language-asian="el" fo:font-weight="bold" style:font-weight-asian="bold" style:font-weight-complex="bold"/>
    </style:style>
    <style:style style:name="T842_11" style:family="text"/>
    <style:style style:name="T84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3" style:family="text">
      <style:text-properties fo:language="el" fo:language-asian="el" fo:font-weight="bold" style:font-weight-asian="bold" style:font-weight-complex="bold"/>
    </style:style>
    <style:style style:name="T842_14" style:family="text"/>
    <style:style style:name="T842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3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3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T958_4" style:family="text"/>
    <style:style style:name="T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3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3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3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3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/>
    <style:style style:name="T10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4" style:family="text">
      <style:text-properties fo:language="el" fo:language-asian="el" fo:font-weight="bold" style:font-weight-asian="bold" style:font-weight-complex="bold"/>
    </style:style>
    <style:style style:name="T1047_5" style:family="text"/>
    <style:style style:name="T10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7" style:family="text">
      <style:text-properties fo:language="el" fo:language-asian="el" fo:font-weight="bold" style:font-weight-asian="bold" style:font-weight-complex="bold"/>
    </style:style>
    <style:style style:name="T1047_8" style:family="text"/>
    <style:style style:name="T104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T1055_4" style:family="text"/>
    <style:style style:name="T10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/>
    <style:style style:name="T10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T1140_4" style:family="text"/>
    <style:style style:name="T1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6" style:family="text">
      <style:text-properties fo:language="el" fo:language-asian="el" fo:font-weight="bold" style:font-weight-asian="bold" style:font-weight-complex="bold"/>
    </style:style>
    <style:style style:name="T1142_7" style:family="text"/>
    <style:style style:name="T1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T1157_4" style:family="text"/>
    <style:style style:name="T1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 style:parent-style-name="article-num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Heading_20_2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3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T1223_4" style:family="text"/>
    <style:style style:name="T1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3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3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3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 style:parent-style-name="article-num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48"><text:span text:style-name="T560_2">Αφαίρεση<text:s/>4646/2019,<text:s/>Άρθρο<text:s/>48</text:span></text:a></text:span></text:p></text:note-body></text:note></text:span></text:h>
      <text:p text:style-name="P561"><text:span text:style-name="T561_1">1.</text:span><text:span text:style-name="T561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p>
      <text:p text:style-name="P563"><text:span text:style-name="T563_1">2.</text:span><text:span text:style-name="T563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3.</text:span><text:span text:style-name="T56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h text:style-name="P567" text:outline-level="6"><text:span text:style-name="T567_1">Άρθρο<text:s/>32<text:s/></text:span></text:h>
      <text:h text:style-name="P568" text:outline-level="6"><text:span text:style-name="T568_1">Έκπτωση<text:s/>φόρου<text:s/>αλλοδαπής</text:span></text:h>
      <text:p text:style-name="P569"><text:span text:style-name="T569_1">1.</text:span><text:span text:style-name="T569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0"><text:span text:style-name="T570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1"><text:span text:style-name="T571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2"><text:span text:style-name="T572_1">2.</text:span><text:span text:style-name="T572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3"><text:span text:style-name="T573_1">3.</text:span><text:span text:style-name="T573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4"><text:span text:style-name="T574_1">4.</text:span><text:span text:style-name="T574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5" text:outline-level="6"><text:span text:style-name="T575_1">Άρθρο<text:s/>33<text:s/></text:span></text:h>
      <text:h text:style-name="P576" text:outline-level="6"><text:span text:style-name="T576_1">(…)</text:span><text:span text:style-name="T576_2"><text:note text:note-class="footnote"><text:note-citation/><text:note-body><text:p text:style-name="P577"><text:span text:style-name="T577_1"><text:a xlink:type="simple" xlink:href="http://data.aade.gr/eli/pri/law/2008/01/29/3634#art_1"><text:span text:style-name="T577_2">Αφαίρεση<text:s/>3634/2008,<text:s/>Άρθρο<text:s/>1</text:span></text:a></text:span></text:p></text:note-body></text:note></text:span></text:h>
      <text:p text:style-name="P578"><text:span text:style-name="T578_1">(...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p>
      <text:h text:style-name="P580" text:outline-level="2"><text:span text:style-name="T580_1">ΤΜΗΜΑ<text:s/>ΔΕΥΤΕΡΟ<text:s/></text:span></text:h>
      <text:h text:style-name="P581" text:outline-level="2"><text:span text:style-name="T581_1">ΦΟΡΟΛΟΓΙΑ<text:s/>ΠΕΡΙΟΥΣΙΩΝ<text:s/>ΠΟΥ<text:s/>ΑΠΟΚΤΩΝΤΑΙ<text:s/>ΑΙΤΙΑ<text:s/>ΔΩΡΕΑΣ<text:s/>ΚΑΙ<text:s/>ΓΟΝΙΚΗΣ<text:s/>ΠΑΡΟΧΗΣ<text:s/></text:span></text:h>
      <text:h text:style-name="P582" text:outline-level="3"><text:span text:style-name="T582_1">ΚΕΦΑΛΑΙΟ<text:s/>Α’<text:s/></text:span></text:h>
      <text:h text:style-name="P583" text:outline-level="3"><text:span text:style-name="T583_1">ΑΝΤΙΚΕΙΜΕΝΟ<text:s/>ΚΑΙ<text:s/>ΥΠΟΚΕΙΜΕΝΟ<text:s/>ΤΟΥ<text:s/>ΦΟΡΟΥ<text:s/></text:span></text:h>
      <text:h text:style-name="P584" text:outline-level="6"><text:span text:style-name="T584_1">Άρθρο<text:s/>34<text:s/></text:span></text:h>
      <text:h text:style-name="P585" text:outline-level="6"><text:span text:style-name="T585_1">Κτήση<text:s/>αιτία<text:s/>δωρεάς<text:s/>και<text:s/>γονικής<text:s/>παροχής<text:s/></text:span></text:h>
      <text:p text:style-name="P586"><text:span text:style-name="T586_1">Α.<text:s/>Κτήση<text:s/>αιτία<text:s/>δωρεάς</text:span></text:p>
      <text:p text:style-name="P587"><text:span text:style-name="T587_1">1.</text:span><text:span text:style-name="T587_2"><text:s/>Κτήση<text:s/>περιουσίας<text:s/>αιτία<text:s/>δωρεάς,<text:s/>για<text:s/>την<text:s/>επιβολή<text:s/>του<text:s/>φόρου<text:s/>είναι:</text:span></text:p>
      <text:p text:style-name="P588"><text:span text:style-name="T588_1">α)</text:span><text:span text:style-name="T588_2"><text:tab/></text:span><text:span text:style-name="T588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9"><text:span text:style-name="T589_1">β)</text:span><text:span text:style-name="T589_2"><text:tab/></text:span><text:span text:style-name="T589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0"><text:span text:style-name="T590_1">2.</text:span><text:span text:style-name="T590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1"><text:span text:style-name="T591_1">α)</text:span><text:span text:style-name="T591_2"><text:tab/></text:span><text:span text:style-name="T591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2"><text:span text:style-name="T592_1">β)</text:span><text:span text:style-name="T592_2"><text:tab/></text:span><text:span text:style-name="T592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3"><text:span text:style-name="T593_1">γ)</text:span><text:span text:style-name="T593_2"><text:tab/></text:span><text:span text:style-name="T593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4"><text:span text:style-name="T594_1">δ)</text:span><text:span text:style-name="T594_2"><text:tab/></text:span><text:span text:style-name="T594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5"><text:span text:style-name="T595_1">ε)</text:span><text:span text:style-name="T595_2"><text:tab/></text:span><text:span text:style-name="T595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6"><text:span text:style-name="T596_1">στ)</text:span><text:span text:style-name="T596_2"><text:tab/></text:span><text:span text:style-name="T596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6_4"><text:note text:note-class="footnote"><text:note-citation/><text:note-body><text:p text:style-name="P597"><text:span text:style-name="T597_1"><text:a xlink:type="simple" xlink:href="http://data.aade.gr/eli/pri/law/2005/12/27/3427#art_20"><text:span text:style-name="T597_2">Προσθήκη<text:s/>3427/2005,<text:s/>Άρθρο<text:s/>20</text:span></text:a></text:span></text:p></text:note-body></text:note></text:span></text:p>
      <text:p text:style-name="P598"><text:span text:style-name="T598_1">3.</text:span><text:span text:style-name="T598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9"><text:span text:style-name="T599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0"><text:span text:style-name="T600_1">4.</text:span><text:span text:style-name="T600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1"><text:span text:style-name="T601_1">5.</text:span><text:span text:style-name="T601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2"><text:span text:style-name="T602_1">6.</text:span><text:span text:style-name="T602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2_3"><text:note text:note-class="footnote"><text:note-citation/><text:note-body><text:p text:style-name="P603"><text:span text:style-name="T603_1"><text:a xlink:type="simple" xlink:href="http://data.aade.gr/eli/pri/law/2019/12/12/4646#art_48"><text:span text:style-name="T603_2">Προσθήκη<text:s/>4646/2019,<text:s/>Άρθρο<text:s/>48</text:span></text:a></text:span></text:p></text:note-body></text:note></text:span></text:p>
      <text:p text:style-name="P604"><text:span text:style-name="T604_1">Β.<text:s/>Κτήση<text:s/>αιτία<text:s/>γονικής<text:s/>παροχής</text:span></text:p>
      <text:p text:style-name="P605"><text:span text:style-name="T605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6"><text:span text:style-name="T606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6_2"><text:note text:note-class="footnote"><text:note-citation/><text:note-body><text:p text:style-name="P607"><text:span text:style-name="T607_1"><text:a xlink:type="simple" xlink:href="http://data.aade.gr/eli/pri/law/2008/01/29/3634#art_1"><text:span text:style-name="T607_2">Τροποποίηση<text:s/>3634/2008,<text:s/>Άρθρο<text:s/>1</text:span></text:a></text:span><text:span text:style-name="T607_3">;<text:s/></text:span><text:span text:style-name="T607_4"><text:a xlink:type="simple" xlink:href="http://data.aade.gr/eli/pri/law/2007/04/16/3554#art_5"><text:span text:style-name="T607_5">Τροποποίηση<text:s/>3554/2007,<text:s/>Άρθρο<text:s/>5</text:span></text:a></text:span><text:span text:style-name="T607_6">;<text:s/></text:span><text:span text:style-name="T607_7"><text:a xlink:type="simple" xlink:href="http://data.aade.gr/eli/pri/law/2005/12/27/3427#art_20"><text:span text:style-name="T607_8">Τροποποίηση<text:s/>3427/2005,<text:s/>Άρθρο<text:s/>20</text:span></text:a></text:span><text:span text:style-name="T607_9">;<text:s/></text:span><text:span text:style-name="T607_10"><text:a xlink:type="simple" xlink:href="http://data.aade.gr/eli/pri/law/2002/12/24/3091#art_12"><text:span text:style-name="T607_11">Τροποποίηση<text:s/>3091/2002,<text:s/>Άρθρο<text:s/>12</text:span></text:a></text:span></text:p></text:note-body></text:note></text:span></text:p>
      <text:h text:style-name="P608" text:outline-level="6"><text:span text:style-name="T608_1">Άρθρο<text:s/>35<text:s/></text:span></text:h>
      <text:h text:style-name="P609" text:outline-level="6"><text:span text:style-name="T609_1">Περιουσία<text:s/>που<text:s/>υποβάλλεται<text:s/>σε<text:s/>φόρο</text:span></text:h>
      <text:p text:style-name="P610"><text:span text:style-name="T610_1">Σε<text:s/>φόρο<text:s/>υποβάλλεται:<text:s/></text:span></text:p>
      <text:p text:style-name="P611"><text:span text:style-name="T611_1">Α)<text:s/>η<text:s/>κείμενη<text:s/>στην<text:s/>Ελλάδα<text:s/>οποιασδήποτε<text:s/>φύσεως<text:s/>πειρουσία,<text:s/>που<text:s/>δωρίζεται,<text:s/></text:span></text:p>
      <text:p text:style-name="P612"><text:span text:style-name="T612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3"><text:span text:style-name="T613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4"><text:span text:style-name="T614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5"><text:span text:style-name="T615_1">2.</text:span><text:span text:style-name="T615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6" text:outline-level="6"><text:span text:style-name="T616_1">Άρθρο<text:s/>36<text:s/></text:span></text:h>
      <text:h text:style-name="P617" text:outline-level="6"><text:span text:style-name="T617_1">Συνυπολογισμός<text:s/>προγενέστερων<text:s/>δωρεών,<text:s/>γονικών<text:s/>παροχών</text:span><text:span text:style-name="T617_2"><text:note text:note-class="footnote"><text:note-citation/><text:note-body><text:p text:style-name="P618"><text:span text:style-name="T618_1"><text:a xlink:type="simple" xlink:href="http://data.aade.gr/eli/pri/law/2019/12/12/4646#art_48"><text:span text:style-name="T618_2">Αφαίρεση<text:s/>4646/2019,<text:s/>Άρθρο<text:s/>48</text:span></text:a></text:span></text:p></text:note-body></text:note></text:span></text:h>
      <text:p text:style-name="P619"><text:span text:style-name="T61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p>
      <text:p text:style-name="P621"><text:span text:style-name="T62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2" text:outline-level="6"><text:span text:style-name="T622_1">Άρθρο<text:s/>37<text:s/></text:span></text:h>
      <text:h text:style-name="P623" text:outline-level="6"><text:span text:style-name="T623_1">Δωρεές<text:s/>αιτία<text:s/>θανάτου<text:s/>ολόκληρης<text:s/>περιουσίας</text:span></text:h>
      <text:p text:style-name="P624"><text:span text:style-name="T62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5" text:outline-level="6"><text:span text:style-name="T625_1">Άρθρο<text:s/>38<text:s/></text:span></text:h>
      <text:h text:style-name="P626" text:outline-level="6"><text:span text:style-name="T626_1">Υποκείμενο<text:s/>φόρου</text:span></text:h>
      <text:p text:style-name="P627"><text:span text:style-name="T627_1">1.</text:span><text:span text:style-name="T627_2"><text:s/>Υπόχρεος<text:s/>στο<text:s/>φόρο<text:s/>είναι<text:s/>ο<text:s/>δωρεοδόχος<text:s/>ή<text:s/>το<text:s/>τέκνο.</text:span></text:p>
      <text:p text:style-name="P628"><text:span text:style-name="T628_1">2.</text:span><text:span text:style-name="T62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9" text:outline-level="3"><text:span text:style-name="T629_1">ΚΕΦΑΛΑΙΟ<text:s/>Β’<text:s/></text:span></text:h>
      <text:h text:style-name="P630" text:outline-level="3"><text:span text:style-name="T630_1">ΧΡΟΝΟΣ<text:s/>ΦΟΡΟΛΟΓΙΑΣ</text:span></text:h>
      <text:h text:style-name="P631" text:outline-level="6"><text:span text:style-name="T631_1">Άρθρο<text:s/>39<text:s/></text:span></text:h>
      <text:h text:style-name="P632" text:outline-level="6"><text:span text:style-name="T632_1">Χρόνος<text:s/>γένεσης<text:s/>φορολογικής<text:s/>υποχρέωσης</text:span></text:h>
      <text:p text:style-name="P633"><text:span text:style-name="T633_1">1.</text:span><text:span text:style-name="T63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4"><text:span text:style-name="T634_1">2.</text:span><text:span text:style-name="T63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5"><text:span text:style-name="T635_1">3.</text:span><text:span text:style-name="T63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6" text:outline-level="6"><text:span text:style-name="T636_1">Άρθρο<text:s/>40<text:s/></text:span></text:h>
      <text:h text:style-name="P637" text:outline-level="6"><text:span text:style-name="T637_1">Μετάθεση<text:s/>χρόνου<text:s/>γένεσης<text:s/>φορολογικής<text:s/>υποχρέωσης<text:s/></text:span></text:h>
      <text:p text:style-name="P638"><text:span text:style-name="T638_1">1.</text:span><text:span text:style-name="T638_2"><text:s/>Κατ’<text:s/>εξαίρεση<text:s/>η<text:s/>φορολογική<text:s/>υποχρέωση<text:s/>γεννιέται:</text:span></text:p>
      <text:p text:style-name="P639"><text:span text:style-name="T639_1">α)</text:span><text:span text:style-name="T639_2"><text:tab/></text:span><text:span text:style-name="T63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0"><text:span text:style-name="T640_1">β)</text:span><text:span text:style-name="T640_2"><text:tab/></text:span><text:span text:style-name="T64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1"><text:span text:style-name="T641_1">γ)</text:span><text:span text:style-name="T641_2"><text:tab/></text:span><text:span text:style-name="T64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2"><text:span text:style-name="T642_1">δ)</text:span><text:span text:style-name="T642_2"><text:tab/></text:span><text:span text:style-name="T64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3"><text:span text:style-name="T643_1">ε)</text:span><text:span text:style-name="T643_2"><text:tab/></text:span><text:span text:style-name="T64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3_4"><text:note text:note-class="footnote"><text:note-citation/><text:note-body><text:p text:style-name="P644"><text:span text:style-name="T644_1"><text:a xlink:type="simple" xlink:href="http://data.aade.gr/eli/pri/law/2018/05/15/4537#art_113"><text:span text:style-name="T644_2">Προσθήκη<text:s/>4537/2018,<text:s/>Άρθρο<text:s/>113</text:span></text:a></text:span></text:p></text:note-body></text:note></text:span></text:p>
      <text:p text:style-name="P645"><text:span text:style-name="T645_1">στ)</text:span><text:span text:style-name="T645_2"><text:tab/></text:span><text:span text:style-name="T64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6"><text:span text:style-name="T646_1">2.</text:span><text:span text:style-name="T646_2"><text:s/>(...)</text:span><text:span text:style-name="T646_3"><text:note text:note-class="footnote"><text:note-citation/><text:note-body><text:p text:style-name="P647"><text:span text:style-name="T647_1"><text:a xlink:type="simple" xlink:href="http://data.aade.gr/eli/pri/law/2019/12/12/4646#art_48"><text:span text:style-name="T647_2">Αφαίρεση<text:s/>4646/2019,<text:s/>Άρθρο<text:s/>48</text:span></text:a></text:span></text:p></text:note-body></text:note></text:span></text:p>
      <text:h text:style-name="P648" text:outline-level="3"><text:span text:style-name="T648_1">ΚΕΦΑΛΑΙΟ<text:s/>Γ’<text:s/></text:span></text:h>
      <text:h text:style-name="P649" text:outline-level="3"><text:span text:style-name="T64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0" text:outline-level="6"><text:span text:style-name="T650_1">Άρθρο<text:s/>41<text:s/></text:span></text:h>
      <text:h text:style-name="P651" text:outline-level="6"><text:span text:style-name="T651_1">Αξία<text:s/>αντικειμένων<text:s/>φορολογίας<text:s/>Ψιλή<text:s/>κυριότητα<text:s/>–<text:s/>εκπτώσεις</text:span></text:h>
      <text:p text:style-name="P652"><text:span text:style-name="T652_1">1.</text:span><text:span text:style-name="T65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3"><text:span text:style-name="T653_1">2.</text:span><text:span text:style-name="T65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4"><text:span text:style-name="T654_1">3.</text:span><text:span text:style-name="T654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4_3"><text:note text:note-class="footnote"><text:note-citation/><text:note-body><text:p text:style-name="P655"><text:span text:style-name="T655_1"><text:a xlink:type="simple" xlink:href="http://data.aade.gr/eli/pri/law/2019/12/12/4646#art_48"><text:span text:style-name="T655_2">Τροποποίηση<text:s/>4646/2019,<text:s/>Άρθρο<text:s/>48</text:span></text:a></text:span></text:p></text:note-body></text:note></text:span></text:p>
      <text:p text:style-name="P656"><text:span text:style-name="T65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7"><text:span text:style-name="T65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8"><text:span text:style-name="T658_1">4.</text:span><text:span text:style-name="T65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9" text:outline-level="6"><text:span text:style-name="T659_1">Άρθρο<text:s/>42<text:s/></text:span></text:h>
      <text:h text:style-name="P660" text:outline-level="6"><text:span text:style-name="T660_1">Ακύρωση<text:s/>δωρεών<text:s/>και<text:s/>γονικών<text:s/>παροχών<text:s/></text:span></text:h>
      <text:p text:style-name="P661"><text:span text:style-name="T661_1">1.</text:span><text:span text:style-name="T661_2"><text:s/>Δωρεές<text:s/>εν<text:s/>ζωή<text:s/>και<text:s/>γονικές<text:s/>παροχές<text:s/>κατά<text:s/>πλήρη<text:s/>κυριότητα,<text:s/>οι<text:s/>οποίες:</text:span></text:p>
      <text:p text:style-name="P662"><text:span text:style-name="T66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3"><text:span text:style-name="T663_1">Β)<text:s/>Ανακαλούνται<text:s/>με<text:s/>συμφωνία<text:s/>των<text:s/>μερών:</text:span></text:p>
      <text:p text:style-name="P664"><text:span text:style-name="T664_1">α)</text:span><text:span text:style-name="T664_2"><text:tab/></text:span><text:span text:style-name="T66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β)</text:span><text:span text:style-name="T665_2"><text:tab/></text:span><text:span text:style-name="T66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6"><text:span text:style-name="T666_1">2.</text:span><text:span text:style-name="T66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7"><text:span text:style-name="T667_1">3.</text:span><text:span text:style-name="T66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8"><text:span text:style-name="T66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0"><text:span text:style-name="T670_1">4.</text:span><text:span text:style-name="T67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1"><text:span text:style-name="T671_1">5.</text:span><text:span text:style-name="T67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2"><text:span text:style-name="T672_1">6.</text:span><text:span text:style-name="T67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2_3"><text:note text:note-class="footnote"><text:note-citation/><text:note-body><text:p text:style-name="P673"><text:span text:style-name="T673_1"><text:a xlink:type="simple" xlink:href="http://data.aade.gr/eli/pri/law/2005/12/27/3427#art_20"><text:span text:style-name="T673_2">Τροποποίηση<text:s/>3427/2005,<text:s/>Άρθρο<text:s/>20</text:span></text:a></text:span></text:p></text:note-body></text:note></text:span></text:p>
      <text:h text:style-name="P674" text:outline-level="3"><text:span text:style-name="T674_1">ΚΕΦΑΛΑΙΟ<text:s/>Δ΄<text:s/></text:span></text:h>
      <text:h text:style-name="P675" text:outline-level="3"><text:span text:style-name="T675_1">ΑΠΑΛΛΑΓΕΣ<text:s/>–<text:s/>ΥΠΟΛΟΓΙΣΜΟΣ<text:s/>ΤΟΥ<text:s/>ΦΟΡΟΥ<text:s/></text:span></text:h>
      <text:h text:style-name="P676" text:outline-level="6"><text:span text:style-name="T676_1">Άρθρο<text:s/>43<text:s/></text:span></text:h>
      <text:h text:style-name="P677" text:outline-level="6"><text:span text:style-name="T677_1">Απαλλαγές<text:s/>από<text:s/>τον<text:s/>φόρο</text:span></text:h>
      <text:p text:style-name="P678"><text:span text:style-name="T678_1">Α.<text:s/>Απαλλαγή<text:s/>πρώτης<text:s/>κατοικίας</text:span></text:p>
      <text:p text:style-name="P679"><text:span text:style-name="T679_1">1.</text:span><text:span text:style-name="T679_2"><text:s/>Σε<text:s/>περίπτωση<text:s/>απόκτησης<text:s/>με<text:s/>γονική<text:s/>παροχή<text:s/>εξ<text:s/>ολο</text:span><text:span text:style-name="T67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9_4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α)</text:span><text:span text:style-name="T681_2"><text:tab/></text:span><text:span text:style-name="T681_3">κατοικίας,<text:s/>δεν<text:s/>υπόκειται<text:s/>σε<text:s/>φόρο<text:s/>ποσό<text:s/>μέχρι<text:s/>διακό</text:span><text:span text:style-name="T681_4">­σιες<text:s/>χιλιάδες<text:s/>(200.000)<text:s/>ευρώ<text:s/>για<text:s/>κάθε<text:s/>ενήλικο<text:s/>άγαμο<text:s/>δι</text:span><text:span text:style-name="T68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1_7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β)</text:span><text:span text:style-name="T683_2"><text:tab/></text:span><text:span text:style-name="T683_3">οικοπέδου,<text:s/>δεν<text:s/>υπόκειται<text:s/>σε<text:s/>φόρο<text:s/>ποσό<text:s/>μέχρι<text:s/>πενή</text:span><text:span text:style-name="T68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3_7">­λαμβάνεται<text:s/>και<text:s/>η<text:s/>αξία<text:s/>μιας<text:s/>θέσης<text:s/>στάθμευσης<text:s/>αυτοκινή</text:span><text:span text:style-name="T683_8">­του<text:s/>και<text:s/>ενός<text:s/>αποθηκευτικού<text:s/>χώρου,<text:s/>για<text:s/>επιφάνεια<text:s/>εκά</text:span><text:span text:style-name="T68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3_10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5_2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2.</text:span><text:span text:style-name="T68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Β.<text:s/>Ειδικές<text:s/>περιπτώσεις<text:s/>δωρεών</text:span><text:span text:style-name="T689_2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α)</text:span><text:span text:style-name="T691_2"><text:tab/></text:span><text:span text:style-name="T69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1_4">­γράφου<text:s/>3<text:s/>του<text:s/>άρθρου<text:s/>25<text:s/>υπόκεινται<text:s/>στο<text:s/>φόρο<text:s/>που<text:s/>προ</text:span><text:span text:style-name="T69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1_6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β)</text:span><text:span text:style-name="T693_2"><text:tab/></text:span><text:span text:style-name="T693_3">Απαλλάσσονται<text:s/>από<text:s/>το<text:s/>φόρο<text:s/>δωρεάς<text:s/>και<text:s/>από<text:s/>την<text:s/>υ</text:span><text:span text:style-name="T693_4">­ποχρέωση<text:s/>υποβολής<text:s/>των<text:s/>οικείων<text:s/>δηλώσεων<text:s/>φόρου:</text:span><text:span text:style-name="T693_5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α)</text:span><text:span text:style-name="T695_2"><text:tab/></text:span><text:span text:style-name="T69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β)</text:span><text:span text:style-name="T697_2"><text:tab/></text:span><text:span text:style-name="T697_3">οι<text:s/>δωρεές<text:s/>των<text:s/>κάθε<text:s/>φύσεως<text:s/>περιουσιακών<text:s/>στοιχεί</text:span><text:span text:style-name="T69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γ)</text:span><text:span text:style-name="T699_2"><text:tab/></text:span><text:span text:style-name="T699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9_4"><text:note text:note-class="footnote"><text:note-citation/><text:note-body><text:p text:style-name="P700"><text:span text:style-name="T700_1">Προσθήκη<text:s/>PNP<text:s/>26.07.2018,<text:s/>Άρθρο<text:s/>8</text:span></text:p></text:note-body></text:note></text:span></text:p>
      <text:p text:style-name="P701"><text:span text:style-name="T701_1">Γ.<text:s/>Λοιπές<text:s/>απαλλαγές</text:span></text:p>
      <text:p text:style-name="P702"><text:span text:style-name="T702_1">Απαλλάσσονται<text:s/>από<text:s/>το<text:s/>φόρο:</text:span></text:p>
      <text:p text:style-name="P703"><text:span text:style-name="T703_1">α)</text:span><text:span text:style-name="T703_2"><text:tab/></text:span><text:span text:style-name="T703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4"><text:span text:style-name="T704_1">β)</text:span><text:span text:style-name="T704_2"><text:tab/></text:span><text:span text:style-name="T704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5"><text:span text:style-name="T705_1">γ)</text:span><text:span text:style-name="T705_2"><text:tab/></text:span><text:span text:style-name="T705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6"><text:span text:style-name="T706_1">δ)</text:span><text:span text:style-name="T706_2"><text:tab/></text:span><text:span text:style-name="T706_3">(…)</text:span><text:span text:style-name="T706_4"><text:note text:note-class="footnote"><text:note-citation/><text:note-body><text:p text:style-name="P707"><text:span text:style-name="T707_1"><text:a xlink:type="simple" xlink:href="http://data.aade.gr/eli/pri/law/2010/04/23/3842#art_25"><text:span text:style-name="T707_2">Αφαίρεση<text:s/>3842/2010,<text:s/>Άρθρο<text:s/>25</text:span></text:a></text:span></text:p></text:note-body></text:note></text:span></text:p>
      <text:p text:style-name="P708"><text:span text:style-name="T708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9"><text:span text:style-name="T709_1">ε)</text:span><text:span text:style-name="T709_2"><text:tab/></text:span><text:span text:style-name="T709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0"><text:span text:style-name="T710_1">στ)</text:span><text:span text:style-name="T710_2"><text:tab/></text:span><text:span text:style-name="T710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0_4"><text:note text:note-class="footnote"><text:note-citation/><text:note-body><text:p text:style-name="P711"><text:span text:style-name="T711_1"><text:a xlink:type="simple" xlink:href="http://data.aade.gr/eli/pri/law/2006/12/22/3522#art_16"><text:span text:style-name="T711_2">Προσθήκη<text:s/>3522/2006,<text:s/>Άρθρο<text:s/>16</text:span></text:a></text:span></text:p></text:note-body></text:note></text:span></text:p>
      <text:p text:style-name="P712"><text:span text:style-name="T712_1">στ)</text:span><text:span text:style-name="T712_2"><text:tab/></text:span><text:span text:style-name="T712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2_4"><text:note text:note-class="footnote"><text:note-citation/><text:note-body><text:p text:style-name="P713"><text:span text:style-name="T713_1"><text:a xlink:type="simple" xlink:href="http://data.aade.gr/eli/pri/law/2015/06/16/4330#art_3"><text:span text:style-name="T713_2">Προσθήκη<text:s/>4330/2015,<text:s/>Άρθρο<text:s/>3</text:span></text:a></text:span></text:p></text:note-body></text:note></text:span><text:span text:style-name="T713_3">.</text:span></text:p>
      <text:p text:style-name="P714"><text:span text:style-name="T714_1">ζ)</text:span><text:span text:style-name="T714_2"><text:tab/></text:span><text:span text:style-name="T714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4_4"><text:note text:note-class="footnote"><text:note-citation/><text:note-body><text:p text:style-name="P715"><text:span text:style-name="T715_1">Τροποποίηση<text:s/>4887/2022,<text:s/>Άρθρο<text:s/>147;<text:s/>Προσθήκη<text:s/>4714/2019,<text:s/>Άρθρο<text:s/>6</text:span></text:p></text:note-body></text:note></text:span></text:p>
      <text:p text:style-name="P716"><text:span text:style-name="T716_1">η)</text:span><text:span text:style-name="T716_2"><text:tab/></text:span><text:span text:style-name="T716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6_4"><text:note text:note-class="footnote"><text:note-citation/><text:note-body><text:p text:style-name="P717"><text:span text:style-name="T717_1"><text:a xlink:type="simple" xlink:href="http://data.aade.gr/eli/pri/law/2021/02/28/4781#art_474"><text:span text:style-name="T717_2">Προσθήκη<text:s/>4781/2021,<text:s/>Άρθρο<text:s/>474</text:span></text:a></text:span></text:p></text:note-body></text:note></text:span></text:p>
      <text:h text:style-name="P718" text:outline-level="6"><text:span text:style-name="T718_1">Άρθρο<text:s/>44<text:s/></text:span></text:h>
      <text:h text:style-name="P719" text:outline-level="6"><text:span text:style-name="T719_1">Υπολογισμός<text:s/>και<text:s/>εκπτώσεις<text:s/>φόρου</text:span></text:h>
      <text:p text:style-name="P720"><text:span text:style-name="T720_1">1.</text:span><text:span text:style-name="T72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1"><text:span text:style-name="T721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1_2"><text:note text:note-class="footnote"><text:note-citation/><text:note-body><text:p text:style-name="P722"><text:span text:style-name="T722_1"><text:a xlink:type="simple" xlink:href="http://data.aade.gr/eli/pri/law/2021/10/02/4839#art_56"><text:span text:style-name="T722_2">Προσθήκη<text:s/>4839/2021,<text:s/>Άρθρο<text:s/>56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text:span text:style-name="T722_6">;<text:s/></text:span><text:span text:style-name="T722_7"><text:a xlink:type="simple" xlink:href="http://data.aade.gr/eli/pri/law/2002/12/24/3091#art_44"><text:span text:style-name="T722_8">Προσθήκη<text:s/>3091/2002,<text:s/>Άρθρο<text:s/>44</text:span></text:a></text:span></text:p></text:note-body></text:note></text:span></text:p>
      <text:p text:style-name="P723"><text:span text:style-name="T723_1">2.</text:span><text:span text:style-name="T723_2"><text:s/>(...)</text:span><text:span text:style-name="T723_3"><text:note text:note-class="footnote"><text:note-citation/><text:note-body><text:p text:style-name="P724"><text:span text:style-name="T724_1">Αφαίρε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2.</text:span><text:span text:style-name="T725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5_3"><text:note text:note-class="footnote"><text:note-citation/><text:note-body><text:p text:style-name="P726"><text:span text:style-name="T726_1"><text:a xlink:type="simple" xlink:href="http://data.aade.gr/eli/pri/law/2021/10/02/4839#art_56"><text:span text:style-name="T726_2">Τροποποίηση<text:s/>4839/2021,<text:s/>Άρθρο<text:s/>56</text:span></text:a></text:span><text:span text:style-name="T726_3">;<text:s/></text:span><text:span text:style-name="T726_4"><text:a xlink:type="simple" xlink:href="http://data.aade.gr/eli/pri/law/2020/07/31/4714#art_7"><text:span text:style-name="T726_5">Προσθήκη<text:s/>4714/2020,<text:s/>Άρθρο<text:s/>7</text:span></text:a></text:span><text:span text:style-name="T726_6">;<text:s/>Τροποποίηση<text:s/>3815/2010,<text:s/>Άρθρο<text:s/>1;<text:s/></text:span><text:span text:style-name="T726_7"><text:a xlink:type="simple" xlink:href="http://data.aade.gr/eli/pri/law/2008/01/29/3634#art_1"><text:span text:style-name="T726_8">Τροποποίηση<text:s/>3634/2008,<text:s/>Άρθρο<text:s/>1</text:span></text:a></text:span></text:p></text:note-body></text:note></text:span></text:p>
      <text:p text:style-name="P727"><text:span text:style-name="T727_1">3.</text:span><text:span text:style-name="T72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p text:style-name="P729"><text:span text:style-name="T729_1">4.</text:span><text:span text:style-name="T72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h text:style-name="P731" text:outline-level="6"><text:span text:style-name="T731_1">Άρθρο<text:s/>45<text:s/></text:span></text:h>
      <text:h text:style-name="P732" text:outline-level="6"><text:span text:style-name="T732_1">Αναλογική<text:s/>εφαρμογή<text:s/>διατάξεων</text:span></text:h>
      <text:p text:style-name="P733"><text:span text:style-name="T73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4"><text:span text:style-name="T734_1">δικαιούχου<text:s/>αιτία<text:s/>θανάτου<text:s/>ο<text:s/>δωρεοδόχος<text:s/>ή<text:s/>το<text:s/>τέκνο.</text:span></text:p>
      <text:h text:style-name="P735" text:outline-level="2"><text:span text:style-name="T735_1">ΤΜΗΜΑ<text:s/>ΤΡΙΤΟ<text:s/></text:span></text:h>
      <text:h text:style-name="P736" text:outline-level="2"><text:span text:style-name="T736_1">ΦΟΡΟΛΟΓΙΑ<text:s/>ΠΕΡΙΟΥΣΙΩΝ<text:s/>ΠΟΥ<text:s/>ΑΠΟΚΤΩΝΤΑΙ<text:s/>ΑΙΤΙΑ<text:s/>ΠΡΟΙΚΑΣ<text:s/></text:span></text:h>
      <text:h text:style-name="P737" text:outline-level="3"><text:span text:style-name="T737_1">ΚΕΦΑΛΑΙΟ<text:s/>Α’<text:s/></text:span></text:h>
      <text:h text:style-name="P738" text:outline-level="3"><text:span text:style-name="T738_1">ΑΝΤΙΚΕΙΜΕΝΟ<text:s/>ΚΑΙ<text:s/>ΥΠΟΚΕΙΜΕΝΟ<text:s/>ΤΟΥ<text:s/>ΦΟΡΟΥ<text:s/>–<text:s/>ΧΡΟΝΟΣ<text:s/>ΦΟΡΟΛΟΓΙΑΣ</text:span></text:h>
      <text:h text:style-name="P739" text:outline-level="6"><text:span text:style-name="T739_1">Άρθρο<text:s/>46<text:s/></text:span></text:h>
      <text:h text:style-name="P740" text:outline-level="6"><text:span text:style-name="T740_1">(…)</text:span><text:span text:style-name="T740_2"><text:note text:note-class="footnote"><text:note-citation/><text:note-body><text:p text:style-name="P741"><text:span text:style-name="T741_1"><text:a xlink:type="simple" xlink:href="http://data.aade.gr/eli/pri/law/2019/12/12/4646#art_48"><text:span text:style-name="T741_2">Αφαίρεση<text:s/>4646/2019,<text:s/>Άρθρο<text:s/>48</text:span></text:a></text:span></text:p></text:note-body></text:note></text:span></text:h>
      <text:h text:style-name="P742" text:outline-level="6"><text:span text:style-name="T742_1">Άρθρο<text:s/>47<text:s/></text:span></text:h>
      <text:h text:style-name="P743" text:outline-level="6"><text:span text:style-name="T743_1">(...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48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49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50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6"><text:span text:style-name="T754_1">Άρθρο<text:s/>51<text:s/></text:span></text:h>
      <text:h text:style-name="P755" text:outline-level="6"><text:span text:style-name="T755_1">(...)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8"><text:span text:style-name="T756_2">Αφαίρεση<text:s/>4646/2019,<text:s/>Άρθρο<text:s/>48</text:span></text:a></text:span></text:p></text:note-body></text:note></text:span></text:h>
      <text:h text:style-name="P757" text:outline-level="6"><text:span text:style-name="T757_1">Άρθρο<text:s/>52<text:s/></text:span></text:h>
      <text:h text:style-name="P758" text:outline-level="6"><text:span text:style-name="T758_1">(...)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3"><text:span text:style-name="T760_1">ΚΕΦΑΛΑΙΟ<text:s/>Β’<text:s/>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6"><text:span text:style-name="T762_1">Άρθρο<text:s/>53<text:s/></text:span></text:h>
      <text:h text:style-name="P763" text:outline-level="6"><text:span text:style-name="T763_1">(...)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4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/text:p></text:note-body></text:note></text:span></text:h>
      <text:h text:style-name="P771" text:outline-level="6"><text:span text:style-name="T771_1">Άρθρο<text:s/>55<text:s/></text:span></text:h>
      <text:h text:style-name="P772" text:outline-level="6"><text:span text:style-name="T772_1">(...)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6"><text:span text:style-name="T774_1">Άρθρο<text:s/>56<text:s/></text:span></text:h>
      <text:h text:style-name="P775" text:outline-level="6"><text:span text:style-name="T775_1">(...)</text:span><text:span text:style-name="T775_2"><text:note text:note-class="footnote"><text:note-citation/><text:note-body><text:p text:style-name="P776"><text:span text:style-name="T776_1"><text:a xlink:type="simple" xlink:href="http://data.aade.gr/eli/pri/law/2019/12/12/4646#art_48"><text:span text:style-name="T776_2">Αφαίρεση<text:s/>4646/2019,<text:s/>Άρθρο<text:s/>48</text:span></text:a></text:span><text:span text:style-name="T776_3">;<text:s/></text:span><text:span text:style-name="T776_4"><text:a xlink:type="simple" xlink:href="http://data.aade.gr/eli/pri/law/2008/01/29/3634#art_1"><text:span text:style-name="T776_5">Τροποποίηση<text:s/>3634/2008,<text:s/>Άρθρο<text:s/>1</text:span></text:a></text:span></text:p></text:note-body></text:note></text:span></text:h>
      <text:h text:style-name="P777" text:outline-level="6"><text:span text:style-name="T777_1">Άρθρο<text:s/>57<text:s/></text:span></text:h>
      <text:h text:style-name="P778" text:outline-level="6"><text:span text:style-name="T778_1">(...)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8"><text:span text:style-name="T779_2">Αφαίρεση<text:s/>4646/2019,<text:s/>Άρθρο<text:s/>48</text:span></text:a></text:span></text:p></text:note-body></text:note></text:span></text:h>
      <text:h text:style-name="P780" text:outline-level="2"><text:span text:style-name="T780_1">ΤΜΗΜΑ<text:s/>ΤΕΤΑΡΤΟ</text:span></text:h>
      <text:h text:style-name="P781" text:outline-level="2"><text:span text:style-name="T781_1">ΦΟΡΟΛΟΓΙΑ<text:s/>ΚΕΡΔΩΝ<text:s/>ΑΠΟ<text:s/>ΛΑΧΕΙΑ</text:span></text:h>
      <text:h text:style-name="P782" text:outline-level="6"><text:span text:style-name="T782_1">Άρθρο<text:s/>58<text:s/></text:span></text:h>
      <text:h text:style-name="P783" text:outline-level="6"><text:span text:style-name="T783_1">Αντικείμενο,<text:s/>υποκείμενο<text:s/>του<text:s/>φόρου<text:s/>και<text:s/>χρόνος<text:s/>φορολογίας</text:span></text:h>
      <text:p text:style-name="P784"><text:span text:style-name="T784_1">1.</text:span><text:span text:style-name="T784_2"><text:s/>Σε<text:s/>φόρο<text:s/>υποβάλλονται:<text:s/></text:span></text:p>
      <text:p text:style-name="P785"><text:span text:style-name="T785_1">α)</text:span><text:span text:style-name="T785_2"><text:tab/></text:span><text:span text:style-name="T78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/text:p></text:note-body></text:note></text:span></text:p>
      <text:p text:style-name="P787"><text:span text:style-name="T787_1">β)</text:span><text:span text:style-name="T787_2"><text:tab/></text:span><text:span text:style-name="T787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87_4"><text:note text:note-class="footnote"><text:note-citation/><text:note-body><text:p text:style-name="P788"><text:span text:style-name="T788_1"><text:a xlink:type="simple" xlink:href="http://data.aade.gr/eli/pri/law/2022/06/30/4949#art_61"><text:span text:style-name="T788_2">Τροποποίηση<text:s/>4949/2022,<text:s/>Άρθρο<text:s/>61</text:span></text:a></text:span><text:span text:style-name="T788_3">;<text:s/></text:span><text:span text:style-name="T788_4"><text:a xlink:type="simple" xlink:href="http://data.aade.gr/eli/pri/law/2012/11/12/4093#art_2"><text:span text:style-name="T788_5">Τροποποίηση<text:s/>4093/2012,<text:s/>Άρθρο<text:s/>2</text:span></text:a></text:span><text:span text:style-name="T788_6">;<text:s/></text:span><text:span text:style-name="T788_7"><text:a xlink:type="simple" xlink:href="http://data.aade.gr/eli/pri/law/2010/04/23/3842#art_26"><text:span text:style-name="T788_8">Τροποποίηση<text:s/>3842/2010,<text:s/>Άρθρο<text:s/>26</text:span></text:a></text:span><text:span text:style-name="T788_9">;<text:s/></text:span><text:span text:style-name="T788_10"><text:a xlink:type="simple" xlink:href="http://data.aade.gr/eli/pri/law/2009/07/21/3775#art_1"><text:span text:style-name="T788_11">Τροποποίηση<text:s/>3775/2009,<text:s/>Άρθρο<text:s/>1</text:span></text:a></text:span></text:p></text:note-body></text:note></text:span></text:p>
      <text:p text:style-name="P789"><text:span text:style-name="T789_1">γ)</text:span><text:span text:style-name="T789_2"><text:tab/></text:span><text:span text:style-name="T789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89_4"><text:note text:note-class="footnote"><text:note-citation/><text:note-body><text:p text:style-name="P790"><text:span text:style-name="T790_1"><text:a xlink:type="simple" xlink:href="http://data.aade.gr/eli/pri/law/2022/06/30/4949#art_61"><text:span text:style-name="T790_2">Τροποποίηση<text:s/>4949/2022,<text:s/>Άρθρο<text:s/>61</text:span></text:a></text:span><text:span text:style-name="T790_3">;<text:s/></text:span><text:span text:style-name="T790_4"><text:a xlink:type="simple" xlink:href="http://data.aade.gr/eli/pri/law/2012/11/12/4093#art_2"><text:span text:style-name="T790_5">Προσθήκη<text:s/>4093/2012,<text:s/>Άρθρο<text:s/>2</text:span></text:a></text:span></text:p></text:note-body></text:note></text:span></text:p>
      <text:p text:style-name="P791"><text:span text:style-name="T791_1">δ)</text:span><text:span text:style-name="T791_2"><text:tab/></text:span><text:span text:style-name="T791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Προσθήκη<text:s/>4093/2012,<text:s/>Άρθρο<text:s/>2</text:span></text:a></text:span></text:p></text:note-body></text:note></text:span></text:p>
      <text:p text:style-name="P793"><text:span text:style-name="T793_1">ε)</text:span><text:span text:style-name="T793_2"><text:tab/></text:span><text:span text:style-name="T79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στ)</text:span><text:span text:style-name="T795_2"><text:tab/></text:span><text:span text:style-name="T795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5_4"><text:note text:note-class="footnote"><text:note-citation/><text:note-body><text:p text:style-name="P796"><text:span text:style-name="T796_1"><text:a xlink:type="simple" xlink:href="http://data.aade.gr/eli/pri/law/2022/06/30/4949#art_61"><text:span text:style-name="T796_2">Τροποποίηση<text:s/>4949/2022,<text:s/>Άρθρο<text:s/>61</text:span></text:a></text:span></text:p></text:note-body></text:note></text:span></text:p>
      <text:p text:style-name="P797"><text:span text:style-name="T797_1">2.</text:span><text:span text:style-name="T797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797_3"><text:note text:note-class="footnote"><text:note-citation/><text:note-body><text:p text:style-name="P798"><text:span text:style-name="T798_1"><text:a xlink:type="simple" xlink:href="http://data.aade.gr/eli/pri/law/2022/06/30/4949#art_61"><text:span text:style-name="T798_2">Προσθήκη<text:s/>4949/2022,<text:s/>Άρθρο<text:s/>61</text:span></text:a></text:span></text:p></text:note-body></text:note></text:span></text:p>
      <text:p text:style-name="P799"><text:span text:style-name="T799_1">3.</text:span><text:span text:style-name="T799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9_3"><text:note text:note-class="footnote"><text:note-citation/><text:note-body><text:p text:style-name="P800"><text:span text:style-name="T800_1"><text:a xlink:type="simple" xlink:href="http://data.aade.gr/eli/pri/law/2010/04/23/3842#art_26"><text:span text:style-name="T800_2">Τροποποίηση<text:s/>3842/2010,<text:s/>Άρθρο<text:s/>26</text:span></text:a></text:span><text:span text:style-name="T800_3">;<text:s/></text:span><text:span text:style-name="T800_4"><text:a xlink:type="simple" xlink:href="http://data.aade.gr/eli/pri/law/2009/07/21/3775#art_1"><text:span text:style-name="T800_5">Τροποποίηση<text:s/>3775/2009,<text:s/>Άρθρο<text:s/>1</text:span></text:a></text:span></text:p></text:note-body></text:note></text:span></text:p>
      <text:p text:style-name="P801"><text:span text:style-name="T801_1">4.</text:span><text:span text:style-name="T801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1_3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/text:p></text:note-body></text:note></text:span></text:p>
      <text:p text:style-name="P803"><text:span text:style-name="T803_1">5.</text:span><text:span text:style-name="T803_2"><text:s/>(…)</text:span><text:span text:style-name="T803_3"><text:note text:note-class="footnote"><text:note-citation/><text:note-body><text:p text:style-name="P804"><text:span text:style-name="T804_1"><text:a xlink:type="simple" xlink:href="http://data.aade.gr/eli/pri/law/2022/06/30/4949#art_61"><text:span text:style-name="T804_2">Αφαίρεση<text:s/>4949/2022,<text:s/>Άρθρο<text:s/>61</text:span></text:a></text:span><text:span text:style-name="T804_3">;<text:s/></text:span><text:span text:style-name="T804_4"><text:a xlink:type="simple" xlink:href="http://data.aade.gr/eli/pri/law/2019/12/12/4646#art_48"><text:span text:style-name="T804_5">Τροποποίηση<text:s/>4646/2019,<text:s/>Άρθρο<text:s/>48</text:span></text:a></text:span><text:span text:style-name="T804_6">;<text:s/></text:span><text:span text:style-name="T804_7"><text:a xlink:type="simple" xlink:href="http://data.aade.gr/eli/pri/law/2015/10/23/4338#art_2"><text:span text:style-name="T804_8">Τροποποίηση<text:s/>4338/2015,<text:s/>Άρθρο<text:s/>2</text:span></text:a></text:span><text:span text:style-name="T804_9">;<text:s/>Τροποποίηση<text:s/>4326/2015,<text:s/>Άρθρο<text:s/>16;<text:s/></text:span><text:span text:style-name="T804_10"><text:a xlink:type="simple" xlink:href="http://data.aade.gr/eli/pri/law/2014/04/07/4254#art_1"><text:span text:style-name="T804_11">Τροποποίηση<text:s/>4254/2014,<text:s/>Άρθρο<text:s/>1</text:span></text:a></text:span></text:p></text:note-body></text:note></text:span></text:p>
      <text:h text:style-name="P805" text:outline-level="6"><text:span text:style-name="T805_1">Άρθρο<text:s/>59<text:s/></text:span></text:h>
      <text:h text:style-name="P806" text:outline-level="6"><text:span text:style-name="T806_1">Απαλλαγές<text:s/>από<text:s/>το<text:s/>φόρο</text:span></text:h>
      <text:p text:style-name="P807"><text:span text:style-name="T807_1">1.</text:span><text:span text:style-name="T807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7_3"><text:note text:note-class="footnote"><text:note-citation/><text:note-body><text:p text:style-name="P808"><text:span text:style-name="T808_1"><text:a xlink:type="simple" xlink:href="http://data.aade.gr/eli/pri/law/2017/08/01/4484#art_72"><text:span text:style-name="T808_2">Τροποποίηση<text:s/>4484/2017,<text:s/>Άρθρο<text:s/>72</text:span></text:a></text:span></text:p></text:note-body></text:note></text:span></text:p>
      <text:p text:style-name="P809"><text:span text:style-name="T809_1">2.</text:span><text:span text:style-name="T809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9_3"><text:note text:note-class="footnote"><text:note-citation/><text:note-body><text:p text:style-name="P810"><text:span text:style-name="T810_1"><text:a xlink:type="simple" xlink:href="http://data.aade.gr/eli/pri/law/2017/07/25/4482#art_72"><text:span text:style-name="T810_2">Τροποποίηση<text:s/>4482/2017,<text:s/>Άρθρο<text:s/>72</text:span></text:a></text:span></text:p></text:note-body></text:note></text:span><text:span text:style-name="T810_3">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της<text:s/>παρ.<text:s/>1<text:s/>του<text:s/>άρθρου<text:s/>58<text:s/>υποβάλλονται<text:s/>σε<text:s/>φόρο<text:s/>ως<text:s/>εξής:</text:span><text:span text:style-name="T813_3"><text:note text:note-class="footnote"><text:note-citation/><text:note-body><text:p text:style-name="P814"><text:span text:style-name="T814_1"><text:a xlink:type="simple" xlink:href="http://data.aade.gr/eli/pri/law/2022/06/30/4949#art_62"><text:span text:style-name="T814_2">Τροποποίηση<text:s/>4949/2022,<text:s/>Άρθρο<text:s/>62</text:span></text:a></text:span></text:p></text:note-body></text:note></text:span></text:p>
      <text:p text:style-name="P815"><text:span text:style-name="T815_1">α)</text:span><text:span text:style-name="T815_2"><text:tab/></text:span><text:span text:style-name="T815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5_4"><text:note text:note-class="footnote"><text:note-citation/><text:note-body><text:p text:style-name="P816"><text:span text:style-name="T816_1"><text:a xlink:type="simple" xlink:href="http://data.aade.gr/eli/pri/law/2022/06/30/4949#art_62"><text:span text:style-name="T816_2">Τροποποίηση<text:s/>4949/2022,<text:s/>Άρθρο<text:s/>62</text:span></text:a></text:span></text:p></text:note-body></text:note></text:span></text:p>
      <text:p text:style-name="P817"><text:span text:style-name="T817_1">β)</text:span><text:span text:style-name="T817_2"><text:tab/></text:span><text:span text:style-name="T817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17_4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Κέρδη<text:s/>ανά<text:s/>δελτίο<text:s/>(σε<text:s/>€)<text:s/>Συντελεστής<text:s/>κλιμακίου</text:span></text:p>
      <text:p text:style-name="P820"><text:span text:style-name="T820_1">0-100<text:s/>0,0%</text:span></text:p>
      <text:p text:style-name="P821"><text:span text:style-name="T821_1">100,01-200<text:s/>2,5%</text:span></text:p>
      <text:p text:style-name="P822"><text:span text:style-name="T822_1">200,01-500<text:s/>5%</text:span></text:p>
      <text:p text:style-name="P823"><text:span text:style-name="T823_1">&gt;500<text:s/>7,5%</text:span></text:p>
      <text:p text:style-name="P824"><text:span text:style-name="T824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4_2"><text:note text:note-class="footnote"><text:note-citation/><text:note-body><text:p text:style-name="P825"><text:span text:style-name="T825_1"><text:a xlink:type="simple" xlink:href="http://data.aade.gr/eli/pri/law/2022/06/30/4949#art_62"><text:span text:style-name="T825_2">Τροποποίηση<text:s/>4949/2022,<text:s/>Άρθρο<text:s/>62</text:span></text:a></text:span></text:p></text:note-body></text:note></text:span></text:p>
      <text:p text:style-name="P826"><text:span text:style-name="T826_1">γ)</text:span><text:span text:style-name="T826_2"><text:tab/></text:span><text:span text:style-name="T826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6_4"><text:note text:note-class="footnote"><text:note-citation/><text:note-body><text:p text:style-name="P827"><text:span text:style-name="T827_1"><text:a xlink:type="simple" xlink:href="http://data.aade.gr/eli/pri/law/2022/06/30/4949#art_62"><text:span text:style-name="T827_2">Τροποποίηση<text:s/>4949/2022,<text:s/>Άρθρο<text:s/>62</text:span></text:a></text:span></text:p></text:note-body></text:note></text:span></text:p>
      <text:p text:style-name="P828"><text:span text:style-name="T828_1">δ)</text:span><text:span text:style-name="T828_2"><text:tab/></text:span><text:span text:style-name="T828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28_4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Κέρδη<text:s/>ανά<text:s/>δελτίο<text:s/>(σε<text:s/>€)<text:s/>Συντελεστής<text:s/>κλιμακίου</text:span></text:p>
      <text:p text:style-name="P831"><text:span text:style-name="T831_1">0-100<text:s/>0,0%</text:span></text:p>
      <text:p text:style-name="P832"><text:span text:style-name="T832_1">100,01-200<text:s/>2,5%</text:span></text:p>
      <text:p text:style-name="P833"><text:span text:style-name="T833_1">200,01-500<text:s/>5%</text:span></text:p>
      <text:p text:style-name="P834"><text:span text:style-name="T834_1">500,01-2.500<text:s/>10%</text:span></text:p>
      <text:p text:style-name="P835"><text:span text:style-name="T835_1">&gt;2.500<text:s/>20%</text:span></text:p>
      <text:p text:style-name="P836"><text:span text:style-name="T836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37"><text:span text:style-name="T837_1">ε)</text:span><text:span text:style-name="T837_2"><text:tab/></text:span><text:span text:style-name="T837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37_4"><text:note text:note-class="footnote"><text:note-citation/><text:note-body><text:p text:style-name="P838"><text:span text:style-name="T838_1"><text:a xlink:type="simple" xlink:href="http://data.aade.gr/eli/pri/law/2022/06/30/4949#art_62"><text:span text:style-name="T838_2">Τροποποίηση<text:s/>4949/2022,<text:s/>Άρθρο<text:s/>62</text:span></text:a></text:span></text:p></text:note-body></text:note></text:span></text:p>
      <text:p text:style-name="P839"><text:span text:style-name="T839_1">στ)</text:span><text:span text:style-name="T839_2"><text:tab/></text:span><text:span text:style-name="T839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39_4"><text:note text:note-class="footnote"><text:note-citation/><text:note-body><text:p text:style-name="P840"><text:span text:style-name="T840_1"><text:a xlink:type="simple" xlink:href="http://data.aade.gr/eli/pri/law/2022/06/30/4949#art_62"><text:span text:style-name="T840_2">Τροποποίηση<text:s/>4949/2022,<text:s/>Άρθρο<text:s/>62</text:span></text:a></text:span><text:span text:style-name="T840_3">;<text:s/></text:span><text:span text:style-name="T840_4"><text:a xlink:type="simple" xlink:href="http://data.aade.gr/eli/pri/law/2019/10/30/4635#art_202"><text:span text:style-name="T840_5">Τροποποίηση<text:s/>4635/2019,<text:s/>Άρθρο<text:s/>202</text:span></text:a></text:span><text:span text:style-name="T840_6">;<text:s/></text:span><text:span text:style-name="T840_7"><text:a xlink:type="simple" xlink:href="http://data.aade.gr/eli/pri/law/2012/11/12/4093#art_2"><text:span text:style-name="T840_8">Τροποποίηση<text:s/>4093/2012,<text:s/>Άρθρο<text:s/>2</text:span></text:a></text:span><text:span text:style-name="T840_9">;<text:s/></text:span><text:span text:style-name="T840_10"><text:a xlink:type="simple" xlink:href="http://data.aade.gr/eli/pri/law/2010/04/23/3842#art_26"><text:span text:style-name="T840_11">Τροποποίηση<text:s/>3842/2010,<text:s/>Άρθρο<text:s/>26</text:span></text:a></text:span><text:span text:style-name="T840_12">;<text:s/></text:span><text:span text:style-name="T840_13"><text:a xlink:type="simple" xlink:href="http://data.aade.gr/eli/pri/law/2009/07/21/3775#art_1"><text:span text:style-name="T840_14">Τροποποίηση<text:s/>3775/2009,<text:s/>Άρθρο<text:s/>1</text:span></text:a></text:span></text:p></text:note-body></text:note></text:span></text:p>
      <text:p text:style-name="P841"><text:span text:style-name="T841_1">2.</text:span><text:span text:style-name="T841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`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1_3"><text:note text:note-class="footnote"><text:note-citation/><text:note-body><text:p text:style-name="P842"><text:span text:style-name="T842_1">Προσθήκη<text:s/>5013/2022,<text:s/>Άρθρο<text:s/>44;<text:s/></text:span><text:span text:style-name="T842_2"><text:a xlink:type="simple" xlink:href="http://data.aade.gr/eli/pri/law/2022/06/30/4949#art_62"><text:span text:style-name="T842_3">Τροποποίηση<text:s/>4949/2022,<text:s/>Άρθρο<text:s/>62</text:span></text:a></text:span><text:span text:style-name="T842_4">;<text:s/>Προσθήκη<text:s/>4787/2021,<text:s/>Άρθρο<text:s/>16;<text:s/></text:span><text:span text:style-name="T842_5"><text:a xlink:type="simple" xlink:href="http://data.aade.gr/eli/pri/law/2020/12/23/4764#art_79"><text:span text:style-name="T842_6">Τροποποίηση<text:s/>4764/2020,<text:s/>Άρθρο<text:s/>79</text:span></text:a></text:span><text:span text:style-name="T842_7">;<text:s/></text:span><text:span text:style-name="T842_8"><text:a xlink:type="simple" xlink:href="http://data.aade.gr/eli/pri/law/2019/10/30/4635#art_202"><text:span text:style-name="T842_9">Τροποποίηση<text:s/>4635/2019,<text:s/>Άρθρο<text:s/>202</text:span></text:a></text:span><text:span text:style-name="T842_10">;<text:s/></text:span><text:span text:style-name="T842_11"><text:a xlink:type="simple" xlink:href="http://data.aade.gr/eli/pri/law/2013/04/05/4141#art_22"><text:span text:style-name="T842_12">Τροποποίηση<text:s/>4141/2013,<text:s/>Άρθρο<text:s/>22</text:span></text:a></text:span><text:span text:style-name="T842_13">;<text:s/></text:span><text:span text:style-name="T842_14"><text:a xlink:type="simple" xlink:href="http://data.aade.gr/eli/pri/law/2012/11/12/4093#art_2"><text:span text:style-name="T842_15">Τροποποίηση<text:s/>4093/2012,<text:s/>Άρθρο<text:s/>2</text:span></text:a></text:span></text:p></text:note-body></text:note></text:span></text:p>
      <text:p text:style-name="P843"><text:span text:style-name="T843_1">3.</text:span><text:span text:style-name="T843_2"><text:s/>(…)</text:span><text:span text:style-name="T843_3"><text:note text:note-class="footnote"><text:note-citation/><text:note-body><text:p text:style-name="P844"><text:span text:style-name="T844_1"><text:a xlink:type="simple" xlink:href="http://data.aade.gr/eli/pri/law/2022/06/30/4949#art_62"><text:span text:style-name="T844_2">Αφαίρεση<text:s/>4949/2022,<text:s/>Άρθρο<text:s/>62</text:span></text:a></text:span><text:span text:style-name="T844_3">;<text:s/></text:span><text:span text:style-name="T844_4"><text:a xlink:type="simple" xlink:href="http://data.aade.gr/eli/pri/law/2012/11/12/4093#art_2"><text:span text:style-name="T844_5">Τροποποίηση<text:s/>4093/2012,<text:s/>Άρθρο<text:s/>2</text:span></text:a></text:span></text:p></text:note-body></text:note></text:span></text:p>
      <text:h text:style-name="P845" text:outline-level="1"><text:span text:style-name="T845_1">ΜΕΡΟΣ<text:s/>ΔΕΥΤΕΡΟ<text:s/></text:span></text:h>
      <text:h text:style-name="P846" text:outline-level="1"><text:span text:style-name="T846_1">ΔΙΑΔΙΚΑΣΤΙΚΕΣ<text:s/>ΔΙΑΤΑΞΕΙΣ</text:span></text:h>
      <text:h text:style-name="P847" text:outline-level="2"><text:span text:style-name="T847_1">ΤΜΗΜΑ<text:s/>ΠΡΩΤΟ<text:s/></text:span></text:h>
      <text:h text:style-name="P848" text:outline-level="2"><text:span text:style-name="T848_1">ΦΟΡΟΛΟΓΙΑ<text:s/>ΠΕΡΙΟΥΣΙΩΝ<text:s/>ΠΟΥ<text:s/>ΑΠΟΚΤΩΝΤΑΙ<text:s/>ΑΙΤΙΑ<text:s/>ΘΑΝΑΤΟΥ</text:span></text:h>
      <text:h text:style-name="P849" text:outline-level="3"><text:span text:style-name="T849_1">ΚΕΦΑΛΑΙΟ<text:s/>Α’<text:s/></text:span></text:h>
      <text:h text:style-name="P850" text:outline-level="3"><text:span text:style-name="T850_1">ΔΗΛΩΣΕΙΣ</text:span></text:h>
      <text:h text:style-name="P851" text:outline-level="6"><text:span text:style-name="T851_1">Άρθρο<text:s/>61<text:s/></text:span></text:h>
      <text:h text:style-name="P852" text:outline-level="6"><text:span text:style-name="T852_1">Υπόχρεοι<text:s/>σε<text:s/>δήλωση<text:s/>(...)</text:span><text:span text:style-name="T852_2"><text:note text:note-class="footnote"><text:note-citation/><text:note-body><text:p text:style-name="P853"><text:span text:style-name="T853_1"><text:a xlink:type="simple" xlink:href="http://data.aade.gr/eli/pri/law/2019/12/12/4646#art_48"><text:span text:style-name="T853_2">Αφαίρεση<text:s/>4646/2019,<text:s/>Άρθρο<text:s/>48</text:span></text:a></text:span></text:p></text:note-body></text:note></text:span></text:h>
      <text:p text:style-name="P854"><text:span text:style-name="T854_1">Α.<text:s/>Υπόχρεοι<text:s/>σε<text:s/>δήλωση</text:span></text:p>
      <text:p text:style-name="P855"><text:span text:style-name="T855_1">1.</text:span><text:span text:style-name="T85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56"><text:span text:style-name="T856_1">2.</text:span><text:span text:style-name="T85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57"><text:span text:style-name="T857_1">3.</text:span><text:span text:style-name="T85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58"><text:span text:style-name="T858_1">4.</text:span><text:span text:style-name="T85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59"><text:span text:style-name="T859_1">5.</text:span><text:span text:style-name="T85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0"><text:span text:style-name="T860_1">6.</text:span><text:span text:style-name="T86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1"><text:span text:style-name="T861_1">7.</text:span><text:span text:style-name="T86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2"><text:span text:style-name="T862_1">8.</text:span><text:span text:style-name="T86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3"><text:span text:style-name="T863_1">10.</text:span><text:span text:style-name="T863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3_3"><text:note text:note-class="footnote"><text:note-citation/><text:note-body><text:p text:style-name="P864"><text:span text:style-name="T864_1"><text:a xlink:type="simple" xlink:href="http://data.aade.gr/eli/pri/law/2019/12/12/4646#art_48"><text:span text:style-name="T864_2">Προσθήκη<text:s/>4646/2019,<text:s/>Άρθρο<text:s/>48</text:span></text:a></text:span></text:p></text:note-body></text:note></text:span></text:p>
      <text:p text:style-name="P865"><text:span text:style-name="T865_1">11.</text:span><text:span text:style-name="T86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65_3"><text:note text:note-class="footnote"><text:note-citation/><text:note-body><text:p text:style-name="P866"><text:span text:style-name="T866_1"><text:a xlink:type="simple" xlink:href="http://data.aade.gr/eli/pri/law/2019/12/12/4646#art_48"><text:span text:style-name="T866_2">Τροποποίηση<text:s/>4646/2019,<text:s/>Άρθρο<text:s/>48</text:span></text:a></text:span></text:p></text:note-body></text:note></text:span></text:p>
      <text:p text:style-name="P867"><text:span text:style-name="T867_1">Β.<text:s/>(...)</text:span><text:span text:style-name="T867_2"><text:note text:note-class="footnote"><text:note-citation/><text:note-body><text:p text:style-name="P868"><text:span text:style-name="T868_1"><text:a xlink:type="simple" xlink:href="http://data.aade.gr/eli/pri/law/2019/12/12/4646#art_48"><text:span text:style-name="T868_2">Αφαίρεση<text:s/>4646/2019,<text:s/>Άρθρο<text:s/>48</text:span></text:a></text:span></text:p></text:note-body></text:note></text:span></text:p>
      <text:h text:style-name="P869" text:outline-level="6"><text:span text:style-name="T869_1">Άρθρο<text:s/>62<text:s/></text:span></text:h>
      <text:h text:style-name="P870" text:outline-level="6"><text:span text:style-name="T870_1">Προθεσμίες<text:s/>υποβολής<text:s/>δηλώσεων<text:s/></text:span></text:h>
      <text:p text:style-name="P871"><text:span text:style-name="T871_1">1.</text:span><text:span text:style-name="T87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2"><text:span text:style-name="T872_1">α)</text:span><text:span text:style-name="T872_2"><text:tab/></text:span><text:span text:style-name="T872_3">μέσα<text:s/>σε<text:s/>εννέα<text:s/>(9)<text:s/>μήνες<text:s/>αν<text:s/>ο<text:s/>κληρονομούμενος<text:s/>απεβίωσε<text:s/>στην<text:s/>ημεδαπή<text:s/>και</text:span><text:span text:style-name="T872_4"><text:note text:note-class="footnote"><text:note-citation/><text:note-body><text:p text:style-name="P873"><text:span text:style-name="T873_1"><text:a xlink:type="simple" xlink:href="http://data.aade.gr/eli/pri/law/2019/12/12/4646#art_48"><text:span text:style-name="T873_2">Τροποποίηση<text:s/>4646/2019,<text:s/>Άρθρο<text:s/>48</text:span></text:a></text:span></text:p></text:note-body></text:note></text:span></text:p>
      <text:p text:style-name="P874"><text:span text:style-name="T874_1">β)</text:span><text:span text:style-name="T874_2"><text:tab/></text:span><text:span text:style-name="T87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75" text:outline-level="6"><text:span text:style-name="T875_1">Άρθρο<text:s/>63<text:s/></text:span></text:h>
      <text:h text:style-name="P876" text:outline-level="6"><text:span text:style-name="T876_1">Έναρξη<text:s/>προθεσμίας<text:s/>δήλωσης<text:s/></text:span></text:h>
      <text:p text:style-name="P877"><text:span text:style-name="T877_1">1.</text:span><text:span text:style-name="T87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78"><text:span text:style-name="T878_1">2.</text:span><text:span text:style-name="T878_2"><text:s/>Η<text:s/>προθεσμία<text:s/>για<text:s/>την<text:s/>υποβολή<text:s/>δήλωσης<text:s/>αρχίζει:</text:span></text:p>
      <text:p text:style-name="P879"><text:span text:style-name="T879_1">α)</text:span><text:span text:style-name="T879_2"><text:tab/></text:span><text:span text:style-name="T87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0"><text:span text:style-name="T880_1">β)</text:span><text:span text:style-name="T880_2"><text:tab/></text:span><text:span text:style-name="T88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1"><text:span text:style-name="T881_1">γ)</text:span><text:span text:style-name="T881_2"><text:tab/></text:span><text:span text:style-name="T881_3">από<text:s/>τον<text:s/>χρόνο<text:s/>που<text:s/>ορίζεται<text:s/>κάθε<text:s/>φορά<text:s/>στο<text:s/>άρθρο<text:s/>7.</text:span><text:span text:style-name="T881_4"><text:note text:note-class="footnote"><text:note-citation/><text:note-body><text:p text:style-name="P882"><text:span text:style-name="T882_1"><text:a xlink:type="simple" xlink:href="http://data.aade.gr/eli/pri/law/2019/12/12/4646#art_48"><text:span text:style-name="T882_2">Τροποποίηση<text:s/>4646/2019,<text:s/>Άρθρο<text:s/>48</text:span></text:a></text:span></text:p></text:note-body></text:note></text:span></text:p>
      <text:p text:style-name="P883"><text:span text:style-name="T883_1">δ)</text:span><text:span text:style-name="T883_2"><text:tab/></text:span><text:span text:style-name="T88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84"><text:span text:style-name="T884_1">ε)</text:span><text:span text:style-name="T884_2"><text:tab/></text:span><text:span text:style-name="T88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85"><text:span text:style-name="T885_1">στ)</text:span><text:span text:style-name="T885_2"><text:tab/></text:span><text:span text:style-name="T885_3">από<text:s/>την<text:s/>αναγνώρισή<text:s/>τους<text:s/>οι<text:s/>κληρονόμοι,<text:s/>σε<text:s/>περίπτωση<text:s/>σχολάζουσας<text:s/>κληρονομίας,</text:span></text:p>
      <text:p text:style-name="P886"><text:span text:style-name="T886_1">ζ)</text:span><text:span text:style-name="T886_2"><text:tab/></text:span><text:span text:style-name="T886_3">από<text:s/>το<text:s/>θάνατο<text:s/>του<text:s/>υπόχρεου<text:s/>σε<text:s/>δήλωση,<text:s/>αν<text:s/>αυτός<text:s/>δεν<text:s/>υπέβαλε<text:s/>δήλωση.</text:span></text:p>
      <text:h text:style-name="P887" text:outline-level="6"><text:span text:style-name="T887_1">Άρθρο<text:s/>64<text:s/></text:span></text:h>
      <text:h text:style-name="P888" text:outline-level="6"><text:span text:style-name="T888_1">Παράταση<text:s/>προθεσμιών<text:s/>για<text:s/>δήλωση</text:span></text:h>
      <text:p text:style-name="P889"><text:span text:style-name="T889_1">1.</text:span><text:span text:style-name="T889_2"><text:s/>(...)</text:span><text:span text:style-name="T889_3"><text:note text:note-class="footnote"><text:note-citation/><text:note-body><text:p text:style-name="P890"><text:span text:style-name="T890_1"><text:a xlink:type="simple" xlink:href="http://data.aade.gr/eli/pri/law/2019/12/12/4646#art_48"><text:span text:style-name="T890_2">Αφαίρεση<text:s/>4646/2019,<text:s/>Άρθρο<text:s/>48</text:span></text:a></text:span></text:p></text:note-body></text:note></text:span></text:p>
      <text:p text:style-name="P891"><text:span text:style-name="T891_1">2.</text:span><text:span text:style-name="T89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2" text:outline-level="6"><text:span text:style-name="T892_1">Άρθρο<text:s/>65<text:s/></text:span></text:h>
      <text:h text:style-name="P893" text:outline-level="6"><text:span text:style-name="T893_1">(...)</text:span><text:span text:style-name="T893_2"><text:note text:note-class="footnote"><text:note-citation/><text:note-body><text:p text:style-name="P894"><text:span text:style-name="T894_1"><text:a xlink:type="simple" xlink:href="http://data.aade.gr/eli/pri/law/2019/12/12/4646#art_48"><text:span text:style-name="T894_2">Αφαίρεση<text:s/>4646/2019,<text:s/>Άρθρο<text:s/>48</text:span></text:a></text:span></text:p></text:note-body></text:note></text:span></text:h>
      <text:h text:style-name="P895" text:outline-level="6"><text:span text:style-name="T895_1">Άρθρο<text:s/>66<text:s/></text:span></text:h>
      <text:h text:style-name="P896" text:outline-level="6"><text:span text:style-name="T896_1">Αρμόδιος<text:s/>προϊστάμενος<text:s/>δημόσιας<text:s/>οικονομικής<text:s/>υπηρεσίας</text:span></text:h>
      <text:p text:style-name="P897"><text:span text:style-name="T897_1">1.</text:span><text:span text:style-name="T89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98"><text:span text:style-name="T898_1">2.</text:span><text:span text:style-name="T89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99"><text:span text:style-name="T899_1">3.</text:span><text:span text:style-name="T89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0"><text:span text:style-name="T900_1">4.</text:span><text:span text:style-name="T90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1" text:outline-level="6"><text:span text:style-name="T901_1">Άρθρο<text:s/>67<text:s/></text:span></text:h>
      <text:h text:style-name="P902" text:outline-level="6"><text:span text:style-name="T902_1">Περιεχόμενο<text:s/>της<text:s/>δήλωσης<text:s/>κληρονομιών</text:span></text:h>
      <text:p text:style-name="P903"><text:span text:style-name="T903_1">1.</text:span><text:span text:style-name="T90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04"><text:span text:style-name="T904_1">α)</text:span><text:span text:style-name="T904_2"><text:tab/></text:span><text:span text:style-name="T90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05"><text:span text:style-name="T905_1">β)</text:span><text:span text:style-name="T905_2"><text:tab/></text:span><text:span text:style-name="T905_3">Τα<text:s/>στοιχεία<text:s/>της<text:s/>διαθήκης,<text:s/>εφόσον<text:s/>ο<text:s/>κληρονομούμενος<text:s/>κατέλειπε<text:s/>διαθήκη.</text:span></text:p>
      <text:p text:style-name="P906"><text:span text:style-name="T906_1">γ)</text:span><text:span text:style-name="T906_2"><text:tab/></text:span><text:span text:style-name="T90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07"><text:span text:style-name="T907_1">αα)</text:span><text:span text:style-name="T907_2"><text:tab/></text:span><text:span text:style-name="T90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08"><text:span text:style-name="T908_1">ββ)</text:span><text:span text:style-name="T908_2"><text:tab/></text:span><text:span text:style-name="T90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09"><text:span text:style-name="T909_1">γγ)</text:span><text:span text:style-name="T909_2"><text:tab/></text:span><text:span text:style-name="T90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0"><text:span text:style-name="T91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1"><text:span text:style-name="T911_1">δ)</text:span><text:span text:style-name="T911_2"><text:tab/></text:span><text:span text:style-name="T91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1_4"><text:note text:note-class="footnote"><text:note-citation/><text:note-body><text:p text:style-name="P912"><text:span text:style-name="T912_1"><text:a xlink:type="simple" xlink:href="http://data.aade.gr/eli/pri/law/2019/12/12/4646#art_48"><text:span text:style-name="T912_2">Αφαίρεση<text:s/>4646/2019,<text:s/>Άρθρο<text:s/>48</text:span></text:a></text:span></text:p></text:note-body></text:note></text:span></text:p>
      <text:p text:style-name="P913"><text:span text:style-name="T913_1">ε)</text:span><text:span text:style-name="T913_2"><text:tab/></text:span><text:span text:style-name="T913_3">Τα<text:s/>χρέη<text:s/>και<text:s/>βάρη<text:s/>της<text:s/>κληρονομίας.</text:span></text:p>
      <text:p text:style-name="P914"><text:span text:style-name="T914_1">στ)</text:span><text:span text:style-name="T914_2"><text:tab/></text:span><text:span text:style-name="T914_3">Οι<text:s/>επικαρπίες<text:s/>τις<text:s/>οποίες<text:s/>ασκούσε<text:s/>ο<text:s/>κληρονομούμενος.</text:span></text:p>
      <text:p text:style-name="P915"><text:span text:style-name="T915_1">ζ)</text:span><text:span text:style-name="T915_2"><text:tab/></text:span><text:span text:style-name="T91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15_4"><text:note text:note-class="footnote"><text:note-citation/><text:note-body><text:p text:style-name="P916"><text:span text:style-name="T916_1"><text:a xlink:type="simple" xlink:href="http://data.aade.gr/eli/pri/law/2019/12/12/4646#art_48"><text:span text:style-name="T916_2">Αφαίρεση<text:s/>4646/2019,<text:s/>Άρθρο<text:s/>48</text:span></text:a></text:span></text:p></text:note-body></text:note></text:span></text:p>
      <text:p text:style-name="P917"><text:span text:style-name="T917_1">η)</text:span><text:span text:style-name="T917_2"><text:tab/></text:span><text:span text:style-name="T917_3">Ο<text:s/>αριθμός<text:s/>φορολογικού<text:s/>μητρώου<text:s/>του<text:s/>υπόχρεου<text:s/>σε<text:s/>φόρο<text:s/>και<text:s/>του<text:s/>κληρονομούμενου.</text:span><text:span text:style-name="T917_4"><text:note text:note-class="footnote"><text:note-citation/><text:note-body><text:p text:style-name="P918"><text:span text:style-name="T918_1"><text:a xlink:type="simple" xlink:href="http://data.aade.gr/eli/pri/law/2005/12/27/3427#art_20"><text:span text:style-name="T918_2">Τροποποίηση<text:s/>3427/2005,<text:s/>Άρθρο<text:s/>20</text:span></text:a></text:span></text:p></text:note-body></text:note></text:span></text:p>
      <text:p text:style-name="P919"><text:span text:style-name="T919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19_2"><text:note text:note-class="footnote"><text:note-citation/><text:note-body><text:p text:style-name="P920"><text:span text:style-name="T920_1"><text:a xlink:type="simple" xlink:href="http://data.aade.gr/eli/pri/law/2019/12/12/4646#art_48"><text:span text:style-name="T920_2">Τροποποίηση<text:s/>4646/2019,<text:s/>Άρθρο<text:s/>48</text:span></text:a></text:span></text:p></text:note-body></text:note></text:span></text:p>
      <text:p text:style-name="P921"><text:span text:style-name="T92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2"><text:span text:style-name="T922_1">2.</text:span><text:span text:style-name="T92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3"><text:span text:style-name="T923_1">3.</text:span><text:span text:style-name="T92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24" text:outline-level="6"><text:span text:style-name="T924_1">Άρθρο<text:s/>68<text:s/></text:span></text:h>
      <text:h text:style-name="P925" text:outline-level="6"><text:span text:style-name="T925_1">Τρόπος<text:s/>υποβολής<text:s/>της<text:s/>δήλωσης</text:span></text:h>
      <text:p text:style-name="P926"><text:span text:style-name="T926_1">1.</text:span><text:span text:style-name="T92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27"><text:span text:style-name="T927_1">2.</text:span><text:span text:style-name="T92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28"><text:span text:style-name="T928_1">3.</text:span><text:span text:style-name="T92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29"><text:span text:style-name="T929_1">4.</text:span><text:span text:style-name="T92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0"><text:span text:style-name="T930_1">5.</text:span><text:span text:style-name="T93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1"><text:span text:style-name="T931_1">6.</text:span><text:span text:style-name="T93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2"><text:span text:style-name="T932_1">7.</text:span><text:span text:style-name="T93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3"><text:span text:style-name="T933_1">8.</text:span><text:span text:style-name="T93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34" text:outline-level="6"><text:span text:style-name="T934_1">Άρθρο<text:s/>69<text:s/></text:span></text:h>
      <text:h text:style-name="P935" text:outline-level="6"><text:span text:style-name="T93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36"><text:span text:style-name="T936_1">1.</text:span><text:span text:style-name="T93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37"><text:span text:style-name="T937_1">2.</text:span><text:span text:style-name="T93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38"><text:span text:style-name="T938_1">μέρει.</text:span></text:p>
      <text:p text:style-name="P939"><text:span text:style-name="T939_1">3.</text:span><text:span text:style-name="T93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0"><text:span text:style-name="T940_1">4.</text:span><text:span text:style-name="T94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0_3"><text:note text:note-class="footnote"><text:note-citation/><text:note-body><text:p text:style-name="P941"><text:span text:style-name="T941_1"><text:a xlink:type="simple" xlink:href="http://data.aade.gr/eli/pri/law/2011/03/31/3943#art_23"><text:span text:style-name="T941_2">Τροποποίηση<text:s/>3943/2011,<text:s/>Άρθρο<text:s/>23</text:span></text:a></text:span></text:p></text:note-body></text:note></text:span><text:span text:style-name="T941_3">.</text:span></text:p>
      <text:p text:style-name="P942"><text:span text:style-name="T942_1">5.</text:span><text:span text:style-name="T94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3" text:outline-level="6"><text:span text:style-name="T943_1">Άρθρο<text:s/>70<text:s/></text:span></text:h>
      <text:h text:style-name="P944" text:outline-level="6"><text:span text:style-name="T944_1">Αρνητικές<text:s/>δηλώσεις<text:s/></text:span></text:h>
      <text:p text:style-name="P945"><text:span text:style-name="T94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46" text:outline-level="6"><text:span text:style-name="T946_1">Άρθρο<text:s/>71<text:s/></text:span></text:h>
      <text:h text:style-name="P947" text:outline-level="6"><text:span text:style-name="T947_1">Δηλώσεις<text:s/>για<text:s/>έκπτωση<text:s/>χρεών</text:span></text:h>
      <text:p text:style-name="P948"><text:span text:style-name="T94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49" text:outline-level="6"><text:span text:style-name="T949_1">Άρθρο<text:s/>72<text:s/></text:span></text:h>
      <text:h text:style-name="P950" text:outline-level="6"><text:span text:style-name="T950_1">Ανάκληση<text:s/>δηλώσεων</text:span></text:h>
      <text:p text:style-name="P951"><text:span text:style-name="T951_1">1.</text:span><text:span text:style-name="T95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1_3"><text:note text:note-class="footnote"><text:note-citation/><text:note-body><text:p text:style-name="P952"><text:span text:style-name="T952_1"><text:a xlink:type="simple" xlink:href="http://data.aade.gr/eli/pri/law/2005/12/27/3427#art_20"><text:span text:style-name="T952_2">Τροποποίηση<text:s/>3427/2005,<text:s/>Άρθρο<text:s/>20</text:span></text:a></text:span></text:p></text:note-body></text:note></text:span></text:p>
      <text:p text:style-name="P953"><text:span text:style-name="T953_1">2.</text:span><text:span text:style-name="T95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3_3"><text:note text:note-class="footnote"><text:note-citation/><text:note-body><text:p text:style-name="P954"><text:span text:style-name="T954_1"><text:a xlink:type="simple" xlink:href="http://data.aade.gr/eli/pri/law/2005/12/27/3427#art_20"><text:span text:style-name="T954_2">Τροποποίηση<text:s/>3427/2005,<text:s/>Άρθρο<text:s/>20</text:span></text:a></text:span></text:p></text:note-body></text:note></text:span></text:p>
      <text:p text:style-name="P955"><text:span text:style-name="T955_1">3.</text:span><text:span text:style-name="T95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55_3"><text:note text:note-class="footnote"><text:note-citation/><text:note-body><text:p text:style-name="P956"><text:span text:style-name="T956_1"><text:a xlink:type="simple" xlink:href="http://data.aade.gr/eli/pri/law/2005/12/27/3427#art_20"><text:span text:style-name="T956_2">Τροποποίηση<text:s/>3427/2005,<text:s/>Άρθρο<text:s/>20</text:span></text:a></text:span></text:p></text:note-body></text:note></text:span></text:p>
      <text:p text:style-name="P957"><text:span text:style-name="T957_1">4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08/01/29/3634#art_1"><text:span text:style-name="T958_2">Αφαίρεση<text:s/>3634/2008,<text:s/>Άρθρο<text:s/>1</text:span></text:a></text:span><text:span text:style-name="T958_3">;<text:s/></text:span><text:span text:style-name="T958_4"><text:a xlink:type="simple" xlink:href="http://data.aade.gr/eli/pri/law/2005/12/27/3427#art_20"><text:span text:style-name="T958_5">Τροποποίηση<text:s/>3427/2005,<text:s/>Άρθρο<text:s/>20</text:span></text:a></text:span></text:p></text:note-body></text:note></text:span></text:p>
      <text:h text:style-name="P959" text:outline-level="3"><text:span text:style-name="T959_1">ΚΕΦΑΛΑΙΟ<text:s/>Β’<text:s/></text:span></text:h>
      <text:h text:style-name="P960" text:outline-level="3"><text:span text:style-name="T960_1">ΕΛΕΓΧΟΣ<text:s/>–<text:s/>ΕΞΩΔΙΚΗ<text:s/>ΛΥΣΗ<text:s/>ΔΙΑΦΟΡΑΣ</text:span></text:h>
      <text:h text:style-name="P961" text:outline-level="6"><text:span text:style-name="T961_1">Άρθρο<text:s/>73<text:s/></text:span></text:h>
      <text:h text:style-name="P962" text:outline-level="6"><text:span text:style-name="T962_1">Ελεγκτική<text:s/>αρμοδιότητα<text:s/>του<text:s/>προϊσταμένου<text:s/>της<text:s/>δημόσιας<text:s/>οικονομικής<text:s/>υπηρεσίας</text:span></text:h>
      <text:p text:style-name="P963"><text:span text:style-name="T963_1">1.</text:span><text:span text:style-name="T96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64"><text:span text:style-name="T964_1">2.</text:span><text:span text:style-name="T96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65"><text:span text:style-name="T965_1">α)</text:span><text:span text:style-name="T965_2"><text:tab/></text:span><text:span text:style-name="T96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66"><text:span text:style-name="T966_1">β)</text:span><text:span text:style-name="T966_2"><text:tab/></text:span><text:span text:style-name="T96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67"><text:span text:style-name="T96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68"><text:span text:style-name="T968_1">γ)</text:span><text:span text:style-name="T968_2"><text:tab/></text:span><text:span text:style-name="T96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69"><text:span text:style-name="T969_1">3.</text:span><text:span text:style-name="T969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69_3"><text:note text:note-class="footnote"><text:note-citation/><text:note-body><text:p text:style-name="P970"><text:span text:style-name="T970_1"><text:a xlink:type="simple" xlink:href="http://data.aade.gr/eli/pri/law/2019/12/12/4646#art_48"><text:span text:style-name="T970_2">Τροποποίηση<text:s/>4646/2019,<text:s/>Άρθρο<text:s/>48</text:span></text:a></text:span></text:p></text:note-body></text:note></text:span></text:p>
      <text:p text:style-name="P971"><text:span text:style-name="T971_1">4.</text:span><text:span text:style-name="T97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2"><text:span text:style-name="T972_1">5.</text:span><text:span text:style-name="T97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3"><text:span text:style-name="T973_1">6.</text:span><text:span text:style-name="T97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74"><text:span text:style-name="T974_1">7.</text:span><text:span text:style-name="T97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75"><text:span text:style-name="T975_1">8.</text:span><text:span text:style-name="T97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76"><text:span text:style-name="T976_1">α)</text:span><text:span text:style-name="T976_2"><text:tab/></text:span><text:span text:style-name="T976_3">των<text:s/>ακινήτων<text:s/>καθώς<text:s/>και<text:s/>των<text:s/>εμπράγματων<text:s/>σε<text:s/>αυτά<text:s/>δικαιωμάτων,</text:span></text:p>
      <text:p text:style-name="P977"><text:span text:style-name="T977_1">β)</text:span><text:span text:style-name="T977_2"><text:tab/></text:span><text:span text:style-name="T97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78"><text:span text:style-name="T978_1">γ)</text:span><text:span text:style-name="T978_2"><text:tab/></text:span><text:span text:style-name="T97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79"><text:span text:style-name="T97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0"><text:span text:style-name="T98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1"><text:span text:style-name="T98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2" text:outline-level="6"><text:span text:style-name="T982_1">Άρθρο<text:s/>74<text:s/></text:span></text:h>
      <text:h text:style-name="P983" text:outline-level="6"><text:span text:style-name="T983_1">Έκθεση<text:s/>ελέγχου</text:span></text:h>
      <text:p text:style-name="P984"><text:span text:style-name="T98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85" text:outline-level="6"><text:span text:style-name="T985_1">Άρθρο<text:s/>75<text:s/></text:span></text:h>
      <text:h text:style-name="P986" text:outline-level="6"><text:span text:style-name="T986_1">Πρόσθετοι<text:s/>φόροι</text:span></text:h>
      <text:p text:style-name="P987"><text:span text:style-name="T987_1">Ισχύουν<text:s/>οι<text:s/>σχετικές<text:s/>διατάξεις<text:s/>του<text:s/>ν.<text:s/>2523/1997<text:s/>(ΦΕΚ<text:s/>179Α`/11.9.1997).</text:span></text:p>
      <text:h text:style-name="P988" text:outline-level="6"><text:span text:style-name="T988_1">Άρθρο<text:s/>76<text:s/></text:span></text:h>
      <text:h text:style-name="P989" text:outline-level="6"><text:span text:style-name="T989_1">Αρχικές<text:s/>πράξεις</text:span></text:h>
      <text:p text:style-name="P990"><text:span text:style-name="T990_1">1.</text:span><text:span text:style-name="T99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1"><text:span text:style-name="T991_1">2.</text:span><text:span text:style-name="T99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2"><text:span text:style-name="T992_1">3.</text:span><text:span text:style-name="T9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3" text:outline-level="6"><text:span text:style-name="T993_1">Άρθρο<text:s/>77<text:s/></text:span></text:h>
      <text:h text:style-name="P994" text:outline-level="6"><text:span text:style-name="T994_1">Μερικές<text:s/>και<text:s/>συμπληρωματικές<text:s/>πράξεις</text:span></text:h>
      <text:p text:style-name="P995"><text:span text:style-name="T995_1">1.</text:span><text:span text:style-name="T99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96"><text:span text:style-name="T996_1">σύμφωνα<text:s/>με<text:s/>την<text:s/>επόμενη<text:s/>παράγραφο.</text:span></text:p>
      <text:p text:style-name="P997"><text:span text:style-name="T997_1">2.</text:span><text:span text:style-name="T997_2"><text:s/>Εκδοση<text:s/>συμπληρωματικής<text:s/>πράξης<text:s/>επιτρέπεται:</text:span></text:p>
      <text:p text:style-name="P998"><text:span text:style-name="T998_1">α)</text:span><text:span text:style-name="T998_2"><text:tab/></text:span><text:span text:style-name="T99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99"><text:span text:style-name="T999_1">β)</text:span><text:span text:style-name="T999_2"><text:tab/></text:span><text:span text:style-name="T999_3">αν<text:s/>εκδόθηκε<text:s/>μερική<text:s/>πράξη,<text:s/>κατά<text:s/>τα<text:s/>οριζόμενα<text:s/>στην<text:s/>παράγραφο<text:s/>1,</text:span></text:p>
      <text:p text:style-name="P1000"><text:span text:style-name="T1000_1">γ)</text:span><text:span text:style-name="T1000_2"><text:tab/></text:span><text:span text:style-name="T100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1"><text:span text:style-name="T1001_1">δ)</text:span><text:span text:style-name="T1001_2"><text:tab/></text:span><text:span text:style-name="T100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2"><text:span text:style-name="T1002_1">3.</text:span><text:span text:style-name="T100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3"><text:span text:style-name="T1003_1">προηγήθηκε.</text:span></text:p>
      <text:p text:style-name="P1004"><text:span text:style-name="T1004_1">4.</text:span><text:span text:style-name="T100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05" text:outline-level="6"><text:span text:style-name="T1005_1">Άρθρο<text:s/>78<text:s/></text:span></text:h>
      <text:h text:style-name="P1006" text:outline-level="6"><text:span text:style-name="T1006_1">Διόρθωση<text:s/>λογιστικών<text:s/>λαθών<text:s/>μη<text:s/>οριστικών<text:s/>πράξεων</text:span></text:h>
      <text:p text:style-name="P1007"><text:span text:style-name="T100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08" text:outline-level="6"><text:span text:style-name="T1008_1">Άρθρο<text:s/>79<text:s/></text:span></text:h>
      <text:h text:style-name="P1009" text:outline-level="6"><text:span text:style-name="T1009_1">Επίδοση<text:s/>πράξεων<text:s/>και<text:s/>λοιπών<text:s/>εγγράφων</text:span></text:h>
      <text:p text:style-name="P1010"><text:span text:style-name="T1010_1">1.</text:span><text:span text:style-name="T101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1"><text:span text:style-name="T1011_1">2.</text:span><text:span text:style-name="T101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2"><text:span text:style-name="T1012_1">3.</text:span><text:span text:style-name="T101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3" text:outline-level="6"><text:span text:style-name="T1013_1">Άρθρο<text:s/>80<text:s/></text:span></text:h>
      <text:h text:style-name="P1014" text:outline-level="6"><text:span text:style-name="T1014_1">Εξώδικη<text:s/>λύση<text:s/>φορολογικών<text:s/>διαφορών</text:span></text:h>
      <text:p text:style-name="P1015"><text:span text:style-name="T1015_1">1.</text:span><text:span text:style-name="T101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16"><text:span text:style-name="T1016_1">2.</text:span><text:span text:style-name="T101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17"><text:span text:style-name="T1017_1">3.</text:span><text:span text:style-name="T101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18"><text:span text:style-name="T1018_1">4.</text:span><text:span text:style-name="T101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19"><text:span text:style-name="T1019_1">5.</text:span><text:span text:style-name="T101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0"><text:span text:style-name="T1020_1">6.</text:span><text:span text:style-name="T102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1"><text:span text:style-name="T1021_1">7.</text:span><text:span text:style-name="T102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2" text:outline-level="3"><text:span text:style-name="T1022_1">ΚΕΦΑΛΑΙΟ<text:s/>Γ’<text:s/></text:span></text:h>
      <text:h text:style-name="P1023" text:outline-level="3"><text:span text:style-name="T1023_1">ΚΑΤΑΒΟΛΗ,<text:s/>ΒΕΒΑΙΩΣΗ<text:s/>ΚΑΙ<text:s/>ΕΚΠΤΩΣΗ<text:s/>ΤΟΥ<text:s/>ΦΟΡΟΥ</text:span></text:h>
      <text:h text:style-name="P1024" text:outline-level="6"><text:span text:style-name="T1024_1">Άρθρο<text:s/>81<text:s/></text:span></text:h>
      <text:h text:style-name="P1025" text:outline-level="6"><text:span text:style-name="T1025_1">Βεβαίωση<text:s/>και<text:s/>τίτλοι<text:s/>βεβαίωσης<text:s/>του<text:s/>φόρου</text:span></text:h>
      <text:p text:style-name="P1026"><text:span text:style-name="T1026_1">1.</text:span><text:span text:style-name="T102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27"><text:span text:style-name="T1027_1">2.</text:span><text:span text:style-name="T102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28"><text:span text:style-name="T1028_1">Οι<text:s/>διατάξεις<text:s/>της<text:s/>παραγράφου<text:s/>αυτής<text:s/>ισχύουν<text:s/>από<text:s/>10<text:s/>Μαρτίου<text:s/>2000.</text:span></text:p>
      <text:p text:style-name="P1029"><text:span text:style-name="T1029_1">3.</text:span><text:span text:style-name="T1029_2"><text:s/>Ο<text:s/>φόρος<text:s/>βεβαιώνεται<text:s/>με<text:s/>βάση:</text:span></text:p>
      <text:p text:style-name="P1030"><text:span text:style-name="T1030_1">α)</text:span><text:span text:style-name="T1030_2"><text:tab/></text:span><text:span text:style-name="T1030_3">τις<text:s/>δηλώσεις<text:s/>που<text:s/>υποβάλλονται,</text:span></text:p>
      <text:p text:style-name="P1031"><text:span text:style-name="T1031_1">β)</text:span><text:span text:style-name="T1031_2"><text:tab/></text:span><text:span text:style-name="T103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2"><text:span text:style-name="T1032_1">γ)</text:span><text:span text:style-name="T1032_2"><text:tab/></text:span><text:span text:style-name="T1032_3">τις<text:s/>νέες<text:s/>εκκαθαρίσεις<text:s/>κατά<text:s/>τα<text:s/>άρθρα<text:s/>100<text:s/>και<text:s/>101,</text:span></text:p>
      <text:p text:style-name="P1033"><text:span text:style-name="T1033_1">δ)</text:span><text:span text:style-name="T1033_2"><text:tab/></text:span><text:span text:style-name="T1033_3">τις<text:s/>οριστικές<text:s/>αποφάσεις<text:s/>των<text:s/>διοικητικών<text:s/>δικαστηρίων.</text:span></text:p>
      <text:p text:style-name="P1034"><text:span text:style-name="T1034_1">4.</text:span><text:span text:style-name="T103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35"><text:span text:style-name="T103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36"><text:span text:style-name="T1036_1">5.</text:span><text:span text:style-name="T103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37"><text:span text:style-name="T1037_1">την<text:s/>απόφαση<text:s/>αυτήν.</text:span><text:span text:style-name="T1037_2"><text:note text:note-class="footnote"><text:note-citation/><text:note-body><text:p text:style-name="P1038"><text:span text:style-name="T1038_1"><text:a xlink:type="simple" xlink:href="http://data.aade.gr/eli/pri/law/2011/03/31/3943#art_23"><text:span text:style-name="T1038_2">Τροποποίηση<text:s/>3943/2011,<text:s/>Άρθρο<text:s/>23</text:span></text:a></text:span></text:p></text:note-body></text:note></text:span></text:p>
      <text:p text:style-name="P1039"><text:span text:style-name="T1039_1">6.</text:span><text:span text:style-name="T103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0"><text:span text:style-name="T104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1"><text:span text:style-name="T1041_1">οικείου<text:s/>φόρου.</text:span></text:p>
      <text:p text:style-name="P1042"><text:span text:style-name="T1042_1">7.</text:span><text:span text:style-name="T104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3"><text:span text:style-name="T1043_1">8.</text:span><text:span text:style-name="T104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44" text:outline-level="6"><text:span text:style-name="T1044_1">Άρθρο<text:s/>82<text:s/></text:span></text:h>
      <text:h text:style-name="P1045" text:outline-level="6"><text:span text:style-name="T1045_1">Καταβολή<text:s/>φόρου<text:s/>κτήσεων<text:s/>αιτία<text:s/>θανάτου<text:s/></text:span></text:h>
      <text:p text:style-name="P1046"><text:span text:style-name="T1046_1">1.</text:span><text:span text:style-name="T104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46_3"><text:note text:note-class="footnote"><text:note-citation/><text:note-body><text:p text:style-name="P1047"><text:span text:style-name="T1047_1">Τροποποίηση<text:s/>3815/2010,<text:s/>Άρθρο<text:s/>1;<text:s/></text:span><text:span text:style-name="T1047_2"><text:a xlink:type="simple" xlink:href="http://data.aade.gr/eli/pri/law/2008/01/29/3634#art_1"><text:span text:style-name="T1047_3">Τροποποίηση<text:s/>3634/2008,<text:s/>Άρθρο<text:s/>1</text:span></text:a></text:span><text:span text:style-name="T1047_4">;<text:s/></text:span><text:span text:style-name="T1047_5"><text:a xlink:type="simple" xlink:href="http://data.aade.gr/eli/pri/law/2005/12/27/3427#art_20"><text:span text:style-name="T1047_6">Τροποποίηση<text:s/>3427/2005,<text:s/>Άρθρο<text:s/>20</text:span></text:a></text:span><text:span text:style-name="T1047_7">;<text:s/></text:span><text:span text:style-name="T1047_8"><text:a xlink:type="simple" xlink:href="http://data.aade.gr/eli/pri/law/2002/12/24/3091#art_12"><text:span text:style-name="T1047_9">Προσθήκη<text:s/>3091/2002,<text:s/>Άρθρο<text:s/>12</text:span></text:a></text:span></text:p></text:note-body></text:note></text:span></text:p>
      <text:p text:style-name="P1048"><text:span text:style-name="T1048_1">2.</text:span><text:span text:style-name="T104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48_3"><text:note text:note-class="footnote"><text:note-citation/><text:note-body><text:p text:style-name="P1049"><text:span text:style-name="T1049_1"><text:a xlink:type="simple" xlink:href="http://data.aade.gr/eli/pri/law/2008/01/29/3634#art_1"><text:span text:style-name="T1049_2">Τροποποίηση<text:s/>3634/2008,<text:s/>Άρθρο<text:s/>1</text:span></text:a></text:span></text:p></text:note-body></text:note></text:span></text:p>
      <text:p text:style-name="P1050"><text:span text:style-name="T1050_1">3.</text:span><text:span text:style-name="T105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1"><text:span text:style-name="T1051_1">4.</text:span><text:span text:style-name="T105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1_3"><text:note text:note-class="footnote"><text:note-citation/><text:note-body><text:p text:style-name="P1052"><text:span text:style-name="T1052_1"><text:a xlink:type="simple" xlink:href="http://data.aade.gr/eli/pri/law/2011/03/31/3943#art_23"><text:span text:style-name="T1052_2">Τροποποίηση<text:s/>3943/2011,<text:s/>Άρθρο<text:s/>23</text:span></text:a></text:span></text:p></text:note-body></text:note></text:span></text:p>
      <text:p text:style-name="P1053"><text:span text:style-name="T1053_1">5.</text:span><text:span text:style-name="T105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54"><text:span text:style-name="T1054_1">6.</text:span><text:span text:style-name="T1054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54_3"><text:note text:note-class="footnote"><text:note-citation/><text:note-body><text:p text:style-name="P1055"><text:span text:style-name="T1055_1"><text:a xlink:type="simple" xlink:href="http://data.aade.gr/eli/pri/law/2014/07/30/4276#art_52"><text:span text:style-name="T1055_2">Τροποποίηση<text:s/>4276/2014,<text:s/>Άρθρο<text:s/>52</text:span></text:a></text:span><text:span text:style-name="T1055_3">;<text:s/></text:span><text:span text:style-name="T1055_4"><text:a xlink:type="simple" xlink:href="http://data.aade.gr/eli/pri/law/2014/05/05/4261#art_184"><text:span text:style-name="T1055_5">Τροποποίηση<text:s/>4261/2014,<text:s/>Άρθρο<text:s/>184</text:span></text:a></text:span></text:p></text:note-body></text:note></text:span></text:p>
      <text:p text:style-name="P1056"><text:span text:style-name="T1056_1">7.</text:span><text:span text:style-name="T1056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57" text:outline-level="6"><text:span text:style-name="T1057_1">Άρθρο<text:s/>83<text:s/></text:span></text:h>
      <text:h text:style-name="P1058" text:outline-level="6"><text:span text:style-name="T1058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59"><text:span text:style-name="T1059_1">1.</text:span><text:span text:style-name="T1059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0"><text:span text:style-name="T1060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1"><text:span text:style-name="T1061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2"><text:span text:style-name="T1062_1">2.</text:span><text:span text:style-name="T1062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63"><text:span text:style-name="T1063_1">3.</text:span><text:span text:style-name="T1063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64"><text:span text:style-name="T1064_1">4.</text:span><text:span text:style-name="T1064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65" text:outline-level="6"><text:span text:style-name="T1065_1">Άρθρο<text:s/>84<text:s/></text:span></text:h>
      <text:h text:style-name="P1066" text:outline-level="6"><text:span text:style-name="T1066_1">Έκπτωση<text:s/>φόρου<text:s/>που<text:s/>βεβαιώθηκε</text:span></text:h>
      <text:p text:style-name="P1067"><text:span text:style-name="T1067_1">1.</text:span><text:span text:style-name="T1067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68"><text:span text:style-name="T1068_1">α)</text:span><text:span text:style-name="T1068_2"><text:tab/></text:span><text:span text:style-name="T1068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69"><text:span text:style-name="T1069_1">β)</text:span><text:span text:style-name="T1069_2"><text:tab/></text:span><text:span text:style-name="T1069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0"><text:span text:style-name="T1070_1">γ)</text:span><text:span text:style-name="T1070_2"><text:tab/></text:span><text:span text:style-name="T1070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71"><text:span text:style-name="T1071_1">δ)</text:span><text:span text:style-name="T1071_2"><text:tab/></text:span><text:span text:style-name="T1071_3">αναθεώρησης<text:s/>ή<text:s/>διόρθωσης<text:s/>από<text:s/>το<text:s/>διοικητικό<text:s/>πρωτοδικείο<text:s/>οριστικής<text:s/>απόφασής<text:s/>του,</text:span></text:p>
      <text:p text:style-name="P1072"><text:span text:style-name="T1072_1">ε)</text:span><text:span text:style-name="T1072_2"><text:tab/></text:span><text:span text:style-name="T1072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73"><text:span text:style-name="T1073_1">στ)</text:span><text:span text:style-name="T1073_2"><text:tab/></text:span><text:span text:style-name="T1073_3">αναθεώρησης<text:s/>ή<text:s/>διόρθωσης<text:s/>από<text:s/>το<text:s/>διοικητικό<text:s/>εφετείο<text:s/>οριστικής<text:s/>απόφασής<text:s/>του,</text:span></text:p>
      <text:p text:style-name="P1074"><text:span text:style-name="T1074_1">ζ)</text:span><text:span text:style-name="T1074_2"><text:tab/></text:span><text:span text:style-name="T1074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75"><text:span text:style-name="T1075_1">2.</text:span><text:span text:style-name="T1075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76"><text:span text:style-name="T1076_1">3.</text:span><text:span text:style-name="T1076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76_3"><text:note text:note-class="footnote"><text:note-citation/><text:note-body><text:p text:style-name="P1077"><text:span text:style-name="T1077_1"><text:a xlink:type="simple" xlink:href="http://data.aade.gr/eli/pri/law/2022/12/08/5000#art_15"><text:span text:style-name="T1077_2">Τροποποίηση<text:s/>5000/2022,<text:s/>Άρθρο<text:s/>15</text:span></text:a></text:span><text:span text:style-name="T1077_3">;<text:s/></text:span><text:span text:style-name="T1077_4"><text:a xlink:type="simple" xlink:href="http://data.aade.gr/eli/pri/law/2019/12/12/4646#art_48"><text:span text:style-name="T1077_5">Προσθήκη<text:s/>4646/2019,<text:s/>Άρθρο<text:s/>48</text:span></text:a></text:span></text:p></text:note-body></text:note></text:span></text:p>
      <text:h text:style-name="P1078" text:outline-level="2"><text:span text:style-name="T1078_1">ΤΜΗΜΑ<text:s/>ΔΕΥΤΕΡΟ<text:s/></text:span></text:h>
      <text:h text:style-name="P1079" text:outline-level="2"><text:span text:style-name="T1079_1">ΦΟΡΟΛΟΓΙΑ<text:s/>ΠΕΡΙΟΥΣΙΩΝ<text:s/>ΠΟΥ<text:s/>ΑΠΟΚΤΩΝΤΑΙ<text:s/>ΑΙΤΙΑ<text:s/>ΔΩΡΕΑΣ,<text:s/>ΓΟΝΙΚΗΣ<text:s/>ΠΑΡΟΧΗΣ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48"><text:span text:style-name="T1080_2">Αφαίρεση<text:s/>4646/2019,<text:s/>Άρθρο<text:s/>48</text:span></text:a></text:span></text:p></text:note-body></text:note></text:span></text:h>
      <text:h text:style-name="P1081" text:outline-level="6"><text:span text:style-name="T1081_1">Άρθρο<text:s/>85<text:s/></text:span></text:h>
      <text:h text:style-name="P1082" text:outline-level="6"><text:span text:style-name="T1082_1">Υπόχρεοι<text:s/>σε<text:s/>δήλωση<text:s/>(...)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h>
      <text:p text:style-name="P1084"><text:span text:style-name="T1084_1">Α.<text:s/>Υπόχρεοι<text:s/>σε<text:s/>δήλωση</text:span></text:p>
      <text:p text:style-name="P1085"><text:span text:style-name="T1085_1">1.</text:span><text:span text:style-name="T1085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85_3"><text:note text:note-class="footnote"><text:note-citation/><text:note-body><text:p text:style-name="P1086"><text:span text:style-name="T1086_1"><text:a xlink:type="simple" xlink:href="http://data.aade.gr/eli/pri/law/2019/12/12/4646#art_48"><text:span text:style-name="T1086_2">Προσθήκη<text:s/>4646/2019,<text:s/>Άρθρο<text:s/>48</text:span></text:a></text:span></text:p></text:note-body></text:note></text:span></text:p>
      <text:p text:style-name="P1087"><text:span text:style-name="T1087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87_2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text:span text:style-name="T1088_3">;<text:s/></text:span><text:span text:style-name="T1088_4"><text:a xlink:type="simple" xlink:href="http://data.aade.gr/eli/pri/law/2018/12/18/4583#art_60"><text:span text:style-name="T1088_5">Τροποποίηση<text:s/>4583/2018,<text:s/>Άρθρο<text:s/>60</text:span></text:a></text:span></text:p></text:note-body></text:note></text:span></text:p>
      <text:p text:style-name="P1089"><text:span text:style-name="T1089_1">2.</text:span><text:span text:style-name="T108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0"><text:span text:style-name="T1090_1">3.</text:span><text:span text:style-name="T109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91"><text:span text:style-name="T1091_1">Β.(...)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h text:style-name="P1093" text:outline-level="6"><text:span text:style-name="T1093_1">Άρθρο<text:s/>86<text:s/></text:span></text:h>
      <text:h text:style-name="P1094" text:outline-level="6"><text:span text:style-name="T1094_1">Προθεσμίες<text:s/>υποβολής<text:s/>δηλώσεων<text:s/></text:span></text:h>
      <text:p text:style-name="P1095"><text:span text:style-name="T1095_1">1.</text:span><text:span text:style-name="T109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95_3"><text:note text:note-class="footnote"><text:note-citation/><text:note-body><text:p text:style-name="P1096"><text:span text:style-name="T1096_1"><text:a xlink:type="simple" xlink:href="http://data.aade.gr/eli/pri/law/2019/12/12/4646#art_48"><text:span text:style-name="T1096_2">Αφαίρεση<text:s/>4646/2019,<text:s/>Άρθρο<text:s/>48</text:span></text:a></text:span></text:p></text:note-body></text:note></text:span></text:p>
      <text:p text:style-name="P1097"><text:span text:style-name="T1097_1">2.</text:span><text:span text:style-name="T1097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98"><text:span text:style-name="T1098_1">3.</text:span><text:span text:style-name="T1098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99"><text:span text:style-name="T1099_1">4.</text:span><text:span text:style-name="T1099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0"><text:span text:style-name="T1100_1">5.</text:span><text:span text:style-name="T1100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01"><text:span text:style-name="T1101_1">6.</text:span><text:span text:style-name="T1101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01_3"><text:note text:note-class="footnote"><text:note-citation/><text:note-body><text:p text:style-name="P1102"><text:span text:style-name="T1102_1"><text:a xlink:type="simple" xlink:href="http://data.aade.gr/eli/pri/law/2019/12/12/4646#art_48"><text:span text:style-name="T1102_2">Αφαίρεση<text:s/>4646/2019,<text:s/>Άρθρο<text:s/>48</text:span></text:a></text:span></text:p></text:note-body></text:note></text:span></text:p>
      <text:p text:style-name="P1103"><text:span text:style-name="T1103_1">7.</text:span><text:span text:style-name="T1103_2"><text:s/>(...)</text:span><text:span text:style-name="T1103_3"><text:note text:note-class="footnote"><text:note-citation/><text:note-body><text:p text:style-name="P1104"><text:span text:style-name="T1104_1"><text:a xlink:type="simple" xlink:href="http://data.aade.gr/eli/pri/law/2019/12/12/4646#art_48"><text:span text:style-name="T1104_2">Αφαίρεση<text:s/>4646/2019,<text:s/>Άρθρο<text:s/>48</text:span></text:a></text:span></text:p></text:note-body></text:note></text:span></text:p>
      <text:p text:style-name="P1105"><text:span text:style-name="T1105_1">8.</text:span><text:span text:style-name="T110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06" text:outline-level="6"><text:span text:style-name="T1106_1">Άρθρο<text:s/>87<text:s/></text:span></text:h>
      <text:h text:style-name="P1107" text:outline-level="6"><text:span text:style-name="T1107_1">Αρμόδιος<text:s/>προϊστάμενος<text:s/>της<text:s/>δημόσιας<text:s/>οικονομικής<text:s/>υπηρεσίας</text:span></text:h>
      <text:p text:style-name="P1108"><text:span text:style-name="T1108_1">1.</text:span><text:span text:style-name="T1108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48"><text:span text:style-name="T1109_2">Αφαίρεση<text:s/>4646/2019,<text:s/>Άρθρο<text:s/>48</text:span></text:a></text:span><text:span text:style-name="T1109_3">;<text:s/></text:span><text:span text:style-name="T1109_4"><text:a xlink:type="simple" xlink:href="http://data.aade.gr/eli/pri/law/2011/03/31/3943#art_23"><text:span text:style-name="T1109_5">Τροποποίηση<text:s/>3943/2011,<text:s/>Άρθρο<text:s/>23</text:span></text:a></text:span></text:p></text:note-body></text:note></text:span></text:p>
      <text:p text:style-name="P1110"><text:span text:style-name="T1110_1">2.</text:span><text:span text:style-name="T111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11"><text:span text:style-name="T111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12"><text:span text:style-name="T1112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12_2"><text:note text:note-class="footnote"><text:note-citation/><text:note-body><text:p text:style-name="P1113"><text:span text:style-name="T1113_1"><text:a xlink:type="simple" xlink:href="http://data.aade.gr/eli/pri/law/2019/12/12/4646#art_48"><text:span text:style-name="T1113_2">Αφαίρεση<text:s/>4646/2019,<text:s/>Άρθρο<text:s/>48</text:span></text:a></text:span></text:p></text:note-body></text:note></text:span></text:p>
      <text:p text:style-name="P1114"><text:span text:style-name="T111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15"><text:span text:style-name="T1115_1">3.</text:span><text:span text:style-name="T111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16" text:outline-level="6"><text:span text:style-name="T1116_1">Άρθρο<text:s/>88<text:s/></text:span></text:h>
      <text:h text:style-name="P1117" text:outline-level="6"><text:span text:style-name="T1117_1">Περιεχόμενο<text:s/>των<text:s/>δηλώσεων<text:s/>φόρου<text:s/>δωρεών,<text:s/>γονικών<text:s/>παροχών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/text:p></text:note-body></text:note></text:span></text:h>
      <text:p text:style-name="P1119"><text:span text:style-name="T1119_1">1.</text:span><text:span text:style-name="T1119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0"><text:span text:style-name="T1120_1">α)</text:span><text:span text:style-name="T1120_2"><text:tab/></text:span><text:span text:style-name="T1120_3">η<text:s/>αιτία<text:s/>της<text:s/>μεταβίβασης,</text:span></text:p>
      <text:p text:style-name="P1121"><text:span text:style-name="T1121_1">β)</text:span><text:span text:style-name="T1121_2"><text:tab/></text:span><text:span text:style-name="T1121_3">πλήρη<text:s/>τα<text:s/>στοιχεία<text:s/>αυτών<text:s/>που<text:s/>δηλώνουν,</text:span></text:p>
      <text:p text:style-name="P1122"><text:span text:style-name="T1122_1">γ)</text:span><text:span text:style-name="T1122_2"><text:tab/></text:span><text:span text:style-name="T1122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22_4"><text:note text:note-class="footnote"><text:note-citation/><text:note-body><text:p text:style-name="P1123"><text:span text:style-name="T1123_1"><text:a xlink:type="simple" xlink:href="http://data.aade.gr/eli/pri/law/2019/12/12/4646#art_48"><text:span text:style-name="T1123_2">Αφαίρεση<text:s/>4646/2019,<text:s/>Άρθρο<text:s/>48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οι<text:s/>δωρεές,<text:s/>γονικές<text:s/>παροχές<text:s/>που<text:s/>συνυπολογίζονται,</text:span><text:span text:style-name="T1124_4"><text:note text:note-class="footnote"><text:note-citation/><text:note-body><text:p text:style-name="P1125"><text:span text:style-name="T1125_1"><text:a xlink:type="simple" xlink:href="http://data.aade.gr/eli/pri/law/2019/12/12/4646#art_48"><text:span text:style-name="T1125_2">Αφαίρεση<text:s/>4646/2019,<text:s/>Άρθρο<text:s/>48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ο<text:s/>αριθμός<text:s/>φορολογικού<text:s/>μητρώου<text:s/>των<text:s/>συμβαλλομένων.</text:span><text:span text:style-name="T1126_4"><text:note text:note-class="footnote"><text:note-citation/><text:note-body><text:p text:style-name="P1127"><text:span text:style-name="T1127_1"><text:a xlink:type="simple" xlink:href="http://data.aade.gr/eli/pri/law/2005/12/27/3427#art_20"><text:span text:style-name="T1127_2">Τροποποίηση<text:s/>3427/2005,<text:s/>Άρθρο<text:s/>20</text:span></text:a></text:span></text:p></text:note-body></text:note></text:span></text:p>
      <text:p text:style-name="P1128"><text:span text:style-name="T1128_1">2.</text:span><text:span text:style-name="T1128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28_3"><text:note text:note-class="footnote"><text:note-citation/><text:note-body><text:p text:style-name="P1129"><text:span text:style-name="T1129_1"><text:a xlink:type="simple" xlink:href="http://data.aade.gr/eli/pri/law/2019/12/12/4646#art_48"><text:span text:style-name="T1129_2">Τροποποίηση<text:s/>4646/2019,<text:s/>Άρθρο<text:s/>48</text:span></text:a></text:span><text:span text:style-name="T1129_3">;<text:s/></text:span><text:span text:style-name="T1129_4"><text:a xlink:type="simple" xlink:href="http://data.aade.gr/eli/pri/law/2018/12/18/4583#art_60"><text:span text:style-name="T1129_5">Αφαίρεση<text:s/>4583/2018,<text:s/>Άρθρο<text:s/>60</text:span></text:a></text:span></text:p></text:note-body></text:note></text:span></text:p>
      <text:h text:style-name="P1130" text:outline-level="6"><text:span text:style-name="T1130_1">Άρθρο<text:s/>89<text:s/></text:span></text:h>
      <text:h text:style-name="P1131" text:outline-level="6"><text:span text:style-name="T1131_1">Τρόπος<text:s/>υποβολής<text:s/>των<text:s/>δηλώσεων</text:span></text:h>
      <text:p text:style-name="P1132"><text:span text:style-name="T1132_1">1.</text:span><text:span text:style-name="T1132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32_3"><text:note text:note-class="footnote"><text:note-citation/><text:note-body><text:p text:style-name="P1133"><text:span text:style-name="T1133_1"><text:a xlink:type="simple" xlink:href="http://data.aade.gr/eli/pri/law/2018/12/18/4583#art_60"><text:span text:style-name="T1133_2">Τροποποίηση<text:s/>4583/2018,<text:s/>Άρθρο<text:s/>60</text:span></text:a></text:span></text:p></text:note-body></text:note></text:span></text:p>
      <text:p text:style-name="P1134"><text:span text:style-name="T1134_1">2.</text:span><text:span text:style-name="T1134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34_3"><text:note text:note-class="footnote"><text:note-citation/><text:note-body><text:p text:style-name="P1135"><text:span text:style-name="T1135_1"><text:a xlink:type="simple" xlink:href="http://data.aade.gr/eli/pri/law/2018/12/18/4583#art_60"><text:span text:style-name="T1135_2">Τροποποίηση<text:s/>4583/2018,<text:s/>Άρθρο<text:s/>60</text:span></text:a></text:span></text:p></text:note-body></text:note></text:span></text:p>
      <text:p text:style-name="P1136"><text:span text:style-name="T1136_1">3.</text:span><text:span text:style-name="T1136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36_3"><text:note text:note-class="footnote"><text:note-citation/><text:note-body><text:p text:style-name="P1137"><text:span text:style-name="T1137_1"><text:a xlink:type="simple" xlink:href="http://data.aade.gr/eli/pri/law/2021/12/16/4873#art_21’%20Sub"><text:span text:style-name="T1137_2">Τροποποίηση<text:s/>4873/2021,<text:s/>Άρθρο<text:s/>21’<text:s/>Sub</text:span></text:a></text:span></text:p></text:note-body></text:note></text:span></text:p>
      <text:h text:style-name="P1138" text:outline-level="6"><text:span text:style-name="T1138_1">Άρθρο<text:s/>90<text:s/></text:span></text:h>
      <text:h text:style-name="P1139" text:outline-level="6"><text:span text:style-name="T1139_1">Καταβολή<text:s/>φόρου<text:s/>δωρεών,<text:s/>γονικών<text:s/>παροχών<text:s/>-<text:s/>Ανάλογη<text:s/>εφαρμογή<text:s/>διατάξεων</text:span><text:span text:style-name="T1139_2"><text:note text:note-class="footnote"><text:note-citation/><text:note-body><text:p text:style-name="P1140"><text:span text:style-name="T1140_1"><text:a xlink:type="simple" xlink:href="http://data.aade.gr/eli/pri/law/2019/12/12/4646#art_48"><text:span text:style-name="T1140_2">Αφαίρεση<text:s/>4646/2019,<text:s/>Άρθρο<text:s/>48</text:span></text:a></text:span><text:span text:style-name="T1140_3">;<text:s/></text:span><text:span text:style-name="T1140_4"><text:a xlink:type="simple" xlink:href="http://data.aade.gr/eli/pri/law/2008/01/29/3634#art_1"><text:span text:style-name="T1140_5">Τροποποίηση<text:s/>3634/2008,<text:s/>Άρθρο<text:s/>1</text:span></text:a></text:span></text:p></text:note-body></text:note></text:span></text:h>
      <text:p text:style-name="P1141"><text:span text:style-name="T1141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41_2"><text:note text:note-class="footnote"><text:note-citation/><text:note-body><text:p text:style-name="P1142"><text:span text:style-name="T1142_1"><text:a xlink:type="simple" xlink:href="http://data.aade.gr/eli/pri/law/2019/12/12/4646#art_48"><text:span text:style-name="T1142_2">Αφαίρεση<text:s/>4646/2019,<text:s/>Άρθρο<text:s/>48</text:span></text:a></text:span><text:span text:style-name="T1142_3">;<text:s/>Τροποποίηση<text:s/>3815/2010,<text:s/>Άρθρο<text:s/>1;<text:s/></text:span><text:span text:style-name="T1142_4"><text:a xlink:type="simple" xlink:href="http://data.aade.gr/eli/pri/law/2008/01/29/3634#art_1"><text:span text:style-name="T1142_5">Τροποποίηση<text:s/>3634/2008,<text:s/>Άρθρο<text:s/>1</text:span></text:a></text:span><text:span text:style-name="T1142_6">;<text:s/></text:span><text:span text:style-name="T1142_7"><text:a xlink:type="simple" xlink:href="http://data.aade.gr/eli/pri/law/2008/01/29/3634#art_1"><text:span text:style-name="T1142_8">Τροποποίηση<text:s/>3634/2008,<text:s/>Άρθρο<text:s/>1</text:span></text:a></text:span></text:p></text:note-body></text:note></text:span></text:p>
      <text:h text:style-name="P1143" text:outline-level="2"><text:span text:style-name="T1143_1">ΤΜΗΜΑ<text:s/>ΤΡΙΤΟ<text:s/></text:span></text:h>
      <text:h text:style-name="P1144" text:outline-level="2"><text:span text:style-name="T1144_1">ΦΟΡΟΛΟΓΙΑ<text:s/>ΚΤΗΣΗΣ<text:s/>ΚΕΡΔΩΝ<text:s/>ΑΠΟ<text:s/>ΛΑΧΕΙΑ</text:span></text:h>
      <text:h text:style-name="P1145" text:outline-level="6"><text:span text:style-name="T1145_1">Άρθρο<text:s/>91<text:s/></text:span></text:h>
      <text:h text:style-name="P1146" text:outline-level="6"><text:span text:style-name="T1146_1">Υπόχρεοι<text:s/>σε<text:s/>δήλωση</text:span></text:h>
      <text:p text:style-name="P1147"><text:span text:style-name="T1147_1">1.</text:span><text:span text:style-name="T114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47_3"><text:note text:note-class="footnote"><text:note-citation/><text:note-body><text:p text:style-name="P1148"><text:span text:style-name="T1148_1"><text:a xlink:type="simple" xlink:href="http://data.aade.gr/eli/pri/law/2010/04/23/3842#art_26"><text:span text:style-name="T1148_2">Τροποποίηση<text:s/>3842/2010,<text:s/>Άρθρο<text:s/>26</text:span></text:a></text:span></text:p></text:note-body></text:note></text:span></text:p>
      <text:p text:style-name="P1149"><text:span text:style-name="T1149_1">2.</text:span><text:span text:style-name="T114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0" text:outline-level="6"><text:span text:style-name="T1150_1">Άρθρο<text:s/>92<text:s/></text:span></text:h>
      <text:h text:style-name="P1151" text:outline-level="6"><text:span text:style-name="T1151_1">Προθεσμία<text:s/>υποβολής<text:s/>δήλωσης</text:span></text:h>
      <text:p text:style-name="P1152"><text:span text:style-name="T1152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52_2"><text:note text:note-class="footnote"><text:note-citation/><text:note-body><text:p text:style-name="P1153"><text:span text:style-name="T1153_1"><text:a xlink:type="simple" xlink:href="http://data.aade.gr/eli/pri/law/2022/06/30/4949#art_63"><text:span text:style-name="T1153_2">Προσθήκη<text:s/>4949/2022,<text:s/>Άρθρο<text:s/>63</text:span></text:a></text:span><text:span text:style-name="T1153_3">;<text:s/></text:span><text:span text:style-name="T1153_4"><text:a xlink:type="simple" xlink:href="http://data.aade.gr/eli/pri/law/2019/12/12/4646#art_48"><text:span text:style-name="T1153_5">Τροποποίηση<text:s/>4646/2019,<text:s/>Άρθρο<text:s/>48</text:span></text:a></text:span></text:p></text:note-body></text:note></text:span></text:p>
      <text:h text:style-name="P1154" text:outline-level="6"><text:span text:style-name="T1154_1">Άρθρο<text:s/>93<text:s/></text:span></text:h>
      <text:h text:style-name="P1155" text:outline-level="6"><text:span text:style-name="T1155_1">Αρμόδιος<text:s/>προϊστάμενος<text:s/>δημόσιας<text:s/>οικονομικής<text:s/>υπηρεσίας</text:span></text:h>
      <text:p text:style-name="P1156"><text:span text:style-name="T1156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56_2"><text:note text:note-class="footnote"><text:note-citation/><text:note-body><text:p text:style-name="P1157"><text:span text:style-name="T1157_1"><text:a xlink:type="simple" xlink:href="http://data.aade.gr/eli/pri/law/2010/04/23/3842#art_26"><text:span text:style-name="T1157_2">Τροποποίηση<text:s/>3842/2010,<text:s/>Άρθρο<text:s/>26</text:span></text:a></text:span><text:span text:style-name="T1157_3">;<text:s/></text:span><text:span text:style-name="T1157_4"><text:a xlink:type="simple" xlink:href="http://data.aade.gr/eli/pri/law/2009/07/21/3775#art_1"><text:span text:style-name="T1157_5">Τροποποίηση<text:s/>3775/2009,<text:s/>Άρθρο<text:s/>1</text:span></text:a></text:span></text:p></text:note-body></text:note></text:span></text:p>
      <text:h text:style-name="P1158" text:outline-level="6"><text:span text:style-name="T1158_1">Άρθρο<text:s/>94<text:s/></text:span></text:h>
      <text:h text:style-name="P1159" text:outline-level="6"><text:span text:style-name="T1159_1">Περιεχόμενο<text:s/>δήλωσης</text:span></text:h>
      <text:p text:style-name="P1160"><text:span text:style-name="T1160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61" text:outline-level="6"><text:span text:style-name="T1161_1">Άρθρο<text:s/>95<text:s/></text:span></text:h>
      <text:h text:style-name="P1162" text:outline-level="6"><text:span text:style-name="T1162_1">Τρόπος<text:s/>υποβολής<text:s/>της<text:s/>δήλωσης</text:span></text:h>
      <text:p text:style-name="P1163"><text:span text:style-name="T1163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63_2"><text:note text:note-class="footnote"><text:note-citation/><text:note-body><text:p text:style-name="P1164"><text:span text:style-name="T1164_1"><text:a xlink:type="simple" xlink:href="http://data.aade.gr/eli/pri/law/2019/12/12/4646#art_48"><text:span text:style-name="T1164_2">Αφαίρεση<text:s/>4646/2019,<text:s/>Άρθρο<text:s/>48</text:span></text:a></text:span></text:p></text:note-body></text:note></text:span></text:p>
      <text:h text:style-name="P1165" text:outline-level="6"><text:span text:style-name="T1165_1">Άρθρο<text:s/>96<text:s/></text:span></text:h>
      <text:h text:style-name="P1166" text:outline-level="6"><text:span text:style-name="T1166_1">Παρακράτηση<text:s/>και<text:s/>καταβολή<text:s/>του<text:s/>φόρου</text:span></text:h>
      <text:p text:style-name="P1167"><text:span text:style-name="T116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68" text:outline-level="6"><text:span text:style-name="T1168_1">Άρθρο<text:s/>97<text:s/></text:span></text:h>
      <text:h text:style-name="P1169" text:outline-level="6"><text:span text:style-name="T1169_1">Πράξεις,<text:s/>πρόσθετοι<text:s/>φόροι</text:span></text:h>
      <text:p text:style-name="P1170"><text:span text:style-name="T1170_1">1.</text:span><text:span text:style-name="T117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71"><text:span text:style-name="T1171_1">2.</text:span><text:span text:style-name="T117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72" text:outline-level="6"><text:span text:style-name="T1172_1">Άρθρο<text:s/>98</text:span><text:span text:style-name="T1172_2"><text:note text:note-class="footnote"><text:note-citation/><text:note-body><text:p text:style-name="P1173"><text:span text:style-name="T1173_1"><text:a xlink:type="simple" xlink:href="http://data.aade.gr/eli/pri/law/2010/04/23/3842#art_26"><text:span text:style-name="T1173_2">Τροποποίηση<text:s/>3842/2010,<text:s/>Άρθρο<text:s/>26</text:span></text:a></text:span></text:p></text:note-body></text:note></text:span></text:h>
      <text:p text:style-name="P1174"><text:span text:style-name="T1174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26"><text:span text:style-name="T1175_2">Τροποποίηση<text:s/>3842/2010,<text:s/>Άρθρο<text:s/>26</text:span></text:a></text:span><text:span text:style-name="T1175_3">;<text:s/></text:span><text:span text:style-name="T1175_4"><text:a xlink:type="simple" xlink:href="http://data.aade.gr/eli/pri/law/2009/07/21/3775#art_1"><text:span text:style-name="T1175_5">Τροποποίηση<text:s/>3775/2009,<text:s/>Άρθρο<text:s/>1</text:span></text:a></text:span></text:p></text:note-body></text:note></text:span></text:p>
      <text:h text:style-name="P1176" text:outline-level="2"><text:span text:style-name="T1176_1">ΤΜΗΜΑ<text:s/>ΤΕΤΑΡΤΟ<text:s/></text:span></text:h>
      <text:h text:style-name="P1177" text:outline-level="2"><text:span text:style-name="T1177_1">ΦΟΡΟΛΟΓΙΑ<text:s/>ΚΤΗΣΗΣ<text:s/>ΚΕΡΔΩΝ<text:s/>ΑΠΟ<text:s/>ΤΥΧΕΡΑ<text:s/>ΠΑΙΓΝΙΑ</text:span><text:span text:style-name="T1177_2"><text:note text:note-class="footnote"><text:note-citation/><text:note-body><text:p text:style-name="P1178"><text:span text:style-name="T1178_1"><text:a xlink:type="simple" xlink:href="http://data.aade.gr/eli/pri/law/2012/11/12/4093#art_2"><text:span text:style-name="T1178_2">Τροποποίηση<text:s/>4093/2012,<text:s/>Άρθρο<text:s/>2</text:span></text:a></text:span></text:p></text:note-body></text:note></text:span></text:h>
      <text:h text:style-name="P1179" text:outline-level="3"><text:span text:style-name="T1179_1">ΚΕΦΑΛΑΙΟ<text:s/>Α’<text:s/></text:span></text:h>
      <text:h text:style-name="P1180" text:outline-level="3"><text:span text:style-name="T1180_1">ΑΚΥΡΩΣΗ<text:s/>Η<text:s/>ΤΡΟΠΟΠΟΙΗΣΗ<text:s/>ΟΡΙΣΤΙΚΩΝ<text:s/>ΠΡΑΞΕΩΝ<text:s/>ΝΕΑ<text:s/>ΕΚΚΑΘΑΡΙΣΗ<text:s/>ΦΟΡΟΥ</text:span></text:h>
      <text:h text:style-name="P1181" text:outline-level="6"><text:span text:style-name="T1181_1">Άρθρο<text:s/>99<text:s/></text:span></text:h>
      <text:h text:style-name="P1182" text:outline-level="6"><text:span text:style-name="T118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83"><text:span text:style-name="T1183_1">1.</text:span><text:span text:style-name="T118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84"><text:span text:style-name="T1184_1">α)</text:span><text:span text:style-name="T1184_2"><text:tab/></text:span><text:span text:style-name="T1184_3">για<text:s/>ολική<text:s/>ή<text:s/>μερική<text:s/>έλλειψη<text:s/>φορολογικής<text:s/>υποχρέωσης,</text:span></text:p>
      <text:p text:style-name="P1185"><text:span text:style-name="T1185_1">β)</text:span><text:span text:style-name="T1185_2"><text:tab/></text:span><text:span text:style-name="T118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86"><text:span text:style-name="T1186_1">γ)</text:span><text:span text:style-name="T1186_2"><text:tab/></text:span><text:span text:style-name="T118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87"><text:span text:style-name="T1187_1">δ)</text:span><text:span text:style-name="T1187_2"><text:tab/></text:span><text:span text:style-name="T118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88"><text:span text:style-name="T1188_1">ε)</text:span><text:span text:style-name="T1188_2"><text:tab/></text:span><text:span text:style-name="T118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89"><text:span text:style-name="T1189_1">στ)</text:span><text:span text:style-name="T1189_2"><text:tab/></text:span><text:span text:style-name="T118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0"><text:span text:style-name="T119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91"><text:span text:style-name="T1191_1">2.</text:span><text:span text:style-name="T119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91_3"><text:note text:note-class="footnote"><text:note-citation/><text:note-body><text:p text:style-name="P1192"><text:span text:style-name="T1192_1"><text:a xlink:type="simple" xlink:href="http://data.aade.gr/eli/pri/law/2005/12/27/3427#art_20"><text:span text:style-name="T1192_2">Τροποποίηση<text:s/>3427/2005,<text:s/>Άρθρο<text:s/>20</text:span></text:a></text:span></text:p></text:note-body></text:note></text:span></text:p>
      <text:p text:style-name="P1193"><text:span text:style-name="T1193_1">3.</text:span><text:span text:style-name="T119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94" text:outline-level="6"><text:span text:style-name="T1194_1">Άρθρο<text:s/>100<text:s/></text:span></text:h>
      <text:h text:style-name="P1195" text:outline-level="6"><text:span text:style-name="T1195_1">Νέα<text:s/>εκκαθάριση<text:s/>φόρου</text:span></text:h>
      <text:p text:style-name="P1196"><text:span text:style-name="T119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97"><text:span text:style-name="T119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98"><text:span text:style-name="T119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99" text:outline-level="6"><text:span text:style-name="T1199_1">Άρθρο<text:s/>101<text:s/></text:span></text:h>
      <text:h text:style-name="P1200" text:outline-level="6"><text:span text:style-name="T1200_1">Νέα<text:s/>εκκαθάριση<text:s/>φόρου<text:s/>σε<text:s/>σχολάζουσα<text:s/>κληρονομία</text:span></text:h>
      <text:p text:style-name="P1201"><text:span text:style-name="T1201_1">1.</text:span><text:span text:style-name="T120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02"><text:span text:style-name="T1202_1">2.</text:span><text:span text:style-name="T120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03"><text:span text:style-name="T1203_1">3.</text:span><text:span text:style-name="T120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04"><text:span text:style-name="T1204_1">Φόρος<text:s/>που<text:s/>τυχόν<text:s/>καταβλήθηκε<text:s/>επιπλέον<text:s/>επιστρέφεται<text:s/>στους<text:s/>κληρονόμους.</text:span></text:p>
      <text:h text:style-name="P1205" text:outline-level="3"><text:span text:style-name="T1205_1">ΚΕΦΑΛΑΙΟ<text:s/>Β’<text:s/></text:span></text:h>
      <text:h text:style-name="P1206" text:outline-level="3"><text:span text:style-name="T1206_1">ΠΑΡΑΓΡΑΦΗ<text:s/>–<text:s/>ΑΠΟΡΡΗΤΟ<text:s/>-<text:s/>ΑΤΕΛΕΙΕΣ</text:span></text:h>
      <text:h text:style-name="P1207" text:outline-level="6"><text:span text:style-name="T1207_1">Άρθρο<text:s/>102</text:span><text:span text:style-name="T1207_2"><text:s/></text:span></text:h>
      <text:h text:style-name="P1208" text:outline-level="6"><text:span text:style-name="T1208_1">Παραγραφή<text:s/>δικαιώματος<text:s/>επιβολής<text:s/>φόρου<text:s/>και<text:s/>προστίμου</text:span></text:h>
      <text:p text:style-name="P1209"><text:span text:style-name="T1209_1">1.</text:span><text:span text:style-name="T120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0"><text:span text:style-name="T1210_1">α)</text:span><text:span text:style-name="T1210_2"><text:tab/></text:span><text:span text:style-name="T121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11"><text:span text:style-name="T1211_1">β)</text:span><text:span text:style-name="T1211_2"><text:tab/></text:span><text:span text:style-name="T121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12"><text:span text:style-name="T1212_1">γ)</text:span><text:span text:style-name="T1212_2"><text:tab/></text:span><text:span text:style-name="T121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13"><text:span text:style-name="T1213_1">2.</text:span><text:span text:style-name="T121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14"><text:span text:style-name="T121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15"><text:span text:style-name="T1215_1">3.</text:span><text:span text:style-name="T121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16"><text:span text:style-name="T1216_1">α)</text:span><text:span text:style-name="T1216_2"><text:tab/></text:span><text:span text:style-name="T121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17"><text:span text:style-name="T1217_1">β)</text:span><text:span text:style-name="T1217_2"><text:tab/></text:span><text:span text:style-name="T121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18"><text:span text:style-name="T1218_1">γ)</text:span><text:span text:style-name="T1218_2"><text:tab/></text:span><text:span text:style-name="T121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19"><text:span text:style-name="T1219_1">δ)</text:span><text:span text:style-name="T1219_2"><text:tab/></text:span><text:span text:style-name="T121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0"><text:span text:style-name="T1220_1">4.</text:span><text:span text:style-name="T122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0_3"><text:note text:note-class="footnote"><text:note-citation/><text:note-body><text:p text:style-name="P1221"><text:span text:style-name="T1221_1"><text:a xlink:type="simple" xlink:href="http://data.aade.gr/eli/pri/law/2011/03/31/3943#art_23"><text:span text:style-name="T1221_2">Τροποποίηση<text:s/>3943/2011,<text:s/>Άρθρο<text:s/>23</text:span></text:a></text:span></text:p></text:note-body></text:note></text:span></text:p>
      <text:p text:style-name="P1222"><text:span text:style-name="T1222_1">5.</text:span><text:span text:style-name="T1222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22_3"><text:note text:note-class="footnote"><text:note-citation/><text:note-body><text:p text:style-name="P1223"><text:span text:style-name="T1223_1"><text:a xlink:type="simple" xlink:href="http://data.aade.gr/eli/pri/law/2018/12/18/4583#art_61"><text:span text:style-name="T1223_2">Τροποποίηση<text:s/>4583/2018,<text:s/>Άρθρο<text:s/>61</text:span></text:a></text:span><text:span text:style-name="T1223_3">;<text:s/></text:span><text:span text:style-name="T1223_4"><text:a xlink:type="simple" xlink:href="http://data.aade.gr/eli/pri/law/2005/12/27/3427#art_20"><text:span text:style-name="T1223_5">Τροποποίηση<text:s/>3427/2005,<text:s/>Άρθρο<text:s/>20</text:span></text:a></text:span></text:p></text:note-body></text:note></text:span></text:p>
      <text:p text:style-name="P1224"><text:span text:style-name="T1224_1">α)</text:span><text:span text:style-name="T1224_2"><text:tab/></text:span><text:span text:style-name="T1224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24_4"><text:note text:note-class="footnote"><text:note-citation/><text:note-body><text:p text:style-name="P1225"><text:span text:style-name="T1225_1"><text:a xlink:type="simple" xlink:href="http://data.aade.gr/eli/pri/law/2018/12/18/4583#art_61"><text:span text:style-name="T1225_2">Τροποποίηση<text:s/>4583/2018,<text:s/>Άρθρο<text:s/>61</text:span></text:a></text:span><text:span text:style-name="T1225_3">;<text:s/></text:span><text:span text:style-name="T1225_4"><text:a xlink:type="simple" xlink:href="http://data.aade.gr/eli/pri/law/2005/12/27/3427#art_20"><text:span text:style-name="T1225_5">Τροποποίηση<text:s/>3427/2005,<text:s/>Άρθρο<text:s/>20</text:span></text:a></text:span></text:p></text:note-body></text:note></text:span></text:p>
      <text:p text:style-name="P1226"><text:span text:style-name="T1226_1">β)</text:span><text:span text:style-name="T1226_2"><text:tab/></text:span><text:span text:style-name="T1226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26_4"><text:note text:note-class="footnote"><text:note-citation/><text:note-body><text:p text:style-name="P1227"><text:span text:style-name="T1227_1"><text:a xlink:type="simple" xlink:href="http://data.aade.gr/eli/pri/law/2019/12/12/4646#art_48"><text:span text:style-name="T1227_2">Αφαίρεση<text:s/>4646/2019,<text:s/>Άρθρο<text:s/>48</text:span></text:a></text:span><text:span text:style-name="T1227_3">;<text:s/></text:span><text:span text:style-name="T1227_4"><text:a xlink:type="simple" xlink:href="http://data.aade.gr/eli/pri/law/2018/12/18/4583#art_61"><text:span text:style-name="T1227_5">Τροποποίηση<text:s/>4583/2018,<text:s/>Άρθρο<text:s/>61</text:span></text:a></text:span><text:span text:style-name="T1227_6">;<text:s/></text:span><text:span text:style-name="T1227_7"><text:a xlink:type="simple" xlink:href="http://data.aade.gr/eli/pri/law/2005/12/27/3427#art_20"><text:span text:style-name="T1227_8">Τροποποίηση<text:s/>3427/2005,<text:s/>Άρθρο<text:s/>20</text:span></text:a></text:span></text:p></text:note-body></text:note></text:span></text:p>
      <text:p text:style-name="P1228"><text:span text:style-name="T1228_1">6.</text:span><text:span text:style-name="T122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29"><text:span text:style-name="T1229_1">7.</text:span><text:span text:style-name="T122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30"><text:span text:style-name="T1230_1">8.</text:span><text:span text:style-name="T123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31" text:outline-level="6"><text:span text:style-name="T1231_1">Άρθρο<text:s/>103</text:span><text:span text:style-name="T1231_2"><text:s/></text:span></text:h>
      <text:h text:style-name="P1232" text:outline-level="6"><text:span text:style-name="T1232_1">Απόρρητο<text:s/></text:span></text:h>
      <text:p text:style-name="P1233"><text:span text:style-name="T1233_1">1.</text:span><text:span text:style-name="T1233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33_3"><text:note text:note-class="footnote"><text:note-citation/><text:note-body><text:p text:style-name="P1234"><text:span text:style-name="T1234_1"><text:a xlink:type="simple" xlink:href="http://data.aade.gr/eli/pri/law/2019/12/12/4646#art_48"><text:span text:style-name="T1234_2">Αφαίρεση<text:s/>4646/2019,<text:s/>Άρθρο<text:s/>48</text:span></text:a></text:span></text:p></text:note-body></text:note></text:span></text:p>
      <text:p text:style-name="P1235"><text:span text:style-name="T1235_1">2.</text:span><text:span text:style-name="T123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36" text:outline-level="6"><text:span text:style-name="T1236_1">Άρθρο<text:s/>104</text:span><text:span text:style-name="T1236_2"><text:s/></text:span></text:h>
      <text:h text:style-name="P1237" text:outline-level="6"><text:span text:style-name="T1237_1">Ατέλεια<text:s/>εγγράφων<text:s/>διαδικασίας</text:span></text:h>
      <text:p text:style-name="P1238"><text:span text:style-name="T123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39" text:outline-level="3"><text:span text:style-name="T1239_1">ΚΕΦΑΛΑΙΟ<text:s/>Γ’<text:s/></text:span></text:h>
      <text:h text:style-name="P1240" text:outline-level="3"><text:span text:style-name="T1240_1">ΥΠΟΧΡΕΩΣΕΙΣ<text:s/>ΑΡΧΩΝ<text:s/>ΚΑΙ<text:s/>ΠΡΟΣΩΠΩΝ</text:span></text:h>
      <text:h text:style-name="P1241" text:outline-level="6"><text:span text:style-name="T1241_1">Άρθρο<text:s/>105<text:s/></text:span></text:h>
      <text:h text:style-name="P1242" text:outline-level="6"><text:span text:style-name="T1242_1">Πιστοποιητικά<text:s/>του<text:s/>προϊσταμένου<text:s/>της<text:s/>δημόσιας<text:s/>οικονομικής<text:s/>υπηρεσίας</text:span></text:h>
      <text:p text:style-name="P1243"><text:span text:style-name="T1243_1">1.</text:span><text:span text:style-name="T124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44"><text:span text:style-name="T1244_1">2.</text:span><text:span text:style-name="T124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45"><text:span text:style-name="T1245_1">3.</text:span><text:span text:style-name="T124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45_3"><text:note text:note-class="footnote"><text:note-citation/><text:note-body><text:p text:style-name="P1246"><text:span text:style-name="T1246_1"><text:a xlink:type="simple" xlink:href="http://data.aade.gr/eli/pri/law/2019/12/12/4646#art_48"><text:span text:style-name="T1246_2">Αφαίρεση<text:s/>4646/2019,<text:s/>Άρθρο<text:s/>48</text:span></text:a></text:span></text:p></text:note-body></text:note></text:span></text:p>
      <text:h text:style-name="P1247" text:outline-level="6"><text:span text:style-name="T1247_1">Άρθρο<text:s/>106<text:s/></text:span></text:h>
      <text:h text:style-name="P1248" text:outline-level="6"><text:span text:style-name="T1248_1">Υποχρεώσεις<text:s/>αρχών</text:span></text:h>
      <text:p text:style-name="P1249"><text:span text:style-name="T1249_1">1.</text:span><text:span text:style-name="T1249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50"><text:span text:style-name="T1250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51"><text:span text:style-name="T1251_1">2.</text:span><text:span text:style-name="T1251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52"><text:span text:style-name="T1252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53"><text:span text:style-name="T1253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54"><text:span text:style-name="T1254_1">3.</text:span><text:span text:style-name="T1254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55"><text:span text:style-name="T1255_1">4.</text:span><text:span text:style-name="T1255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56"><text:span text:style-name="T1256_1">5.</text:span><text:span text:style-name="T1256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56_3"><text:note text:note-class="footnote"><text:note-citation/><text:note-body><text:p text:style-name="P1257"><text:span text:style-name="T1257_1"><text:a xlink:type="simple" xlink:href="http://data.aade.gr/eli/pri/law/2003/11/20/3193#art_10"><text:span text:style-name="T1257_2">Προσθήκη<text:s/>3193/2003,<text:s/>Άρθρο<text:s/>10</text:span></text:a></text:span></text:p></text:note-body></text:note></text:span></text:p>
      <text:h text:style-name="P1258" text:outline-level="6"><text:span text:style-name="T1258_1">Άρθρο<text:s/>107<text:s/></text:span></text:h>
      <text:h text:style-name="P1259" text:outline-level="6"><text:span text:style-name="T1259_1">Υποχρεώσεις<text:s/>προσώπων</text:span></text:h>
      <text:p text:style-name="P1260"><text:span text:style-name="T1260_1">1.</text:span><text:span text:style-name="T1260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61"><text:span text:style-name="T1261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62"><text:span text:style-name="T1262_1">2.</text:span><text:span text:style-name="T126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63"><text:span text:style-name="T1263_1">3.</text:span><text:span text:style-name="T1263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64"><text:span text:style-name="T1264_1">4.</text:span><text:span text:style-name="T1264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65"><text:span text:style-name="T1265_1">5.</text:span><text:span text:style-name="T1265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66" text:outline-level="6"><text:span text:style-name="T1266_1">Άρθρο<text:s/>108<text:s/></text:span></text:h>
      <text:h text:style-name="P1267" text:outline-level="6"><text:span text:style-name="T1267_1">Υποχρεώσεις<text:s/>πιστωτικών<text:s/>ιδρυμάτων<text:s/>και<text:s/>εταιριών</text:span></text:h>
      <text:p text:style-name="P1268"><text:span text:style-name="T1268_1">1.</text:span><text:span text:style-name="T1268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69"><text:span text:style-name="T1269_1">2.</text:span><text:span text:style-name="T1269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70"><text:span text:style-name="T1270_1">3.</text:span><text:span text:style-name="T127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71"><text:span text:style-name="T1271_1">4.</text:span><text:span text:style-name="T1271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72" text:outline-level="6"><text:span text:style-name="T1272_1">Άρθρο<text:s/>109<text:s/></text:span></text:h>
      <text:h text:style-name="P1273" text:outline-level="6"><text:span text:style-name="T1273_1">Υποχρεώσεις<text:s/>εκμισθωτών<text:s/>χρηματοκιβωτίων<text:s/>κλπ.<text:s/></text:span></text:h>
      <text:p text:style-name="P1274"><text:span text:style-name="T1274_1">1.</text:span><text:span text:style-name="T1274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75"><text:span text:style-name="T1275_1">α)</text:span><text:span text:style-name="T1275_2"><text:tab/></text:span><text:span text:style-name="T1275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76"><text:span text:style-name="T1276_1">β)</text:span><text:span text:style-name="T1276_2"><text:tab/></text:span><text:span text:style-name="T1276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77"><text:span text:style-name="T1277_1">γ)</text:span><text:span text:style-name="T1277_2"><text:tab/></text:span><text:span text:style-name="T1277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78"><text:span text:style-name="T1278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79"><text:span text:style-name="T1279_1">2.</text:span><text:span text:style-name="T1279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80" text:outline-level="6"><text:span text:style-name="T1280_1">Άρθρο<text:s/>110<text:s/></text:span></text:h>
      <text:h text:style-name="P1281" text:outline-level="6"><text:span text:style-name="T1281_1">Υποχρεώσεις<text:s/>σε<text:s/>περίπτωση<text:s/>ανοίγματος<text:s/>χρηματοκιβωτίων<text:s/>–<text:s/>Απογραφή<text:s/></text:span></text:h>
      <text:p text:style-name="P1282"><text:span text:style-name="T1282_1">1.</text:span><text:span text:style-name="T1282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83"><text:span text:style-name="T1283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84"><text:span text:style-name="T1284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85"><text:span text:style-name="T1285_1">2.</text:span><text:span text:style-name="T1285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86"><text:span text:style-name="T1286_1">3.</text:span><text:span text:style-name="T1286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87" text:outline-level="6"><text:span text:style-name="T1287_1">Άρθρο<text:s/>111<text:s/></text:span></text:h>
      <text:h text:style-name="P1288" text:outline-level="6"><text:span text:style-name="T1288_1">Υποχρεώσεις<text:s/>προσώπων<text:s/>στα<text:s/>οποία<text:s/>ανοίγεται<text:s/>λογαριασμός</text:span></text:h>
      <text:p text:style-name="P1289"><text:span text:style-name="T1289_1">1.</text:span><text:span text:style-name="T1289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90"><text:span text:style-name="T1290_1">2.</text:span><text:span text:style-name="T1290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91"><text:span text:style-name="T1291_1">3.</text:span><text:span text:style-name="T1291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92" text:outline-level="6"><text:span text:style-name="T1292_1">Άρθρο<text:s/>112<text:s/></text:span></text:h>
      <text:h text:style-name="P1293" text:outline-level="6"><text:span text:style-name="T1293_1">Υποχρεώσεις<text:s/>συμβολαιογράφων<text:s/>και<text:s/>γραμματέων<text:s/>δικαστηρίων</text:span></text:h>
      <text:p text:style-name="P1294"><text:span text:style-name="T1294_1">1.</text:span><text:span text:style-name="T1294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94_3"><text:note text:note-class="footnote"><text:note-citation/><text:note-body><text:p text:style-name="P1295"><text:span text:style-name="T1295_1"><text:a xlink:type="simple" xlink:href="http://data.aade.gr/eli/pri/law/2019/12/12/4646#art_48"><text:span text:style-name="T1295_2">Αφαίρεση<text:s/>4646/2019,<text:s/>Άρθρο<text:s/>48</text:span></text:a></text:span></text:p></text:note-body></text:note></text:span></text:p>
      <text:p text:style-name="P1296"><text:span text:style-name="T1296_1">2.</text:span><text:span text:style-name="T1296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96_3"><text:note text:note-class="footnote"><text:note-citation/><text:note-body><text:p text:style-name="P1297"><text:span text:style-name="T1297_1"><text:a xlink:type="simple" xlink:href="http://data.aade.gr/eli/pri/law/2019/12/12/4646#art_48"><text:span text:style-name="T1297_2">Τροποποίηση<text:s/>4646/2019,<text:s/>Άρθρο<text:s/>48</text:span></text:a></text:span></text:p></text:note-body></text:note></text:span></text:p>
      <text:p text:style-name="P1298"><text:span text:style-name="T1298_1">3.</text:span><text:span text:style-name="T1298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98_3"><text:note text:note-class="footnote"><text:note-citation/><text:note-body><text:p text:style-name="P1299"><text:span text:style-name="T1299_1"><text:a xlink:type="simple" xlink:href="http://data.aade.gr/eli/pri/law/2019/12/12/4646#art_48"><text:span text:style-name="T1299_2">Αφαίρεση<text:s/>4646/2019,<text:s/>Άρθρο<text:s/>48</text:span></text:a></text:span></text:p></text:note-body></text:note></text:span></text:p>
      <text:p text:style-name="P1300"><text:span text:style-name="T1300_1">α)</text:span><text:span text:style-name="T1300_2"><text:tab/></text:span><text:span text:style-name="T1300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00_4"><text:note text:note-class="footnote"><text:note-citation/><text:note-body><text:p text:style-name="P1301"><text:span text:style-name="T1301_1"><text:a xlink:type="simple" xlink:href="http://data.aade.gr/eli/pri/law/2019/12/12/4646#art_48"><text:span text:style-name="T1301_2">Αφαίρεση<text:s/>4646/2019,<text:s/>Άρθρο<text:s/>48</text:span></text:a></text:span></text:p></text:note-body></text:note></text:span></text:p>
      <text:p text:style-name="P1302"><text:span text:style-name="T1302_1">β)</text:span><text:span text:style-name="T1302_2"><text:tab/></text:span><text:span text:style-name="T130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03"><text:span text:style-name="T1303_1">4.</text:span><text:span text:style-name="T1303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03_3"><text:note text:note-class="footnote"><text:note-citation/><text:note-body><text:p text:style-name="P1304"><text:span text:style-name="T1304_1"><text:a xlink:type="simple" xlink:href="http://data.aade.gr/eli/pri/law/2019/12/12/4646#art_48"><text:span text:style-name="T1304_2">Τροποποίηση<text:s/>4646/2019,<text:s/>Άρθρο<text:s/>48</text:span></text:a></text:span></text:p></text:note-body></text:note></text:span></text:p>
      <text:p text:style-name="P1305"><text:span text:style-name="T1305_1">5.</text:span><text:span text:style-name="T130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06" text:outline-level="6"><text:span text:style-name="T1306_1">Άρθρο<text:s/>113<text:s/></text:span></text:h>
      <text:h text:style-name="P1307" text:outline-level="6"><text:span text:style-name="T1307_1">Παραχώρηση<text:s/>υποθήκης<text:s/>χωρίς<text:s/>πιστοποιητικό</text:span></text:h>
      <text:p text:style-name="P1308"><text:span text:style-name="T130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09"><text:span text:style-name="T130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10"><text:span text:style-name="T131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11" text:outline-level="6"><text:span text:style-name="T1311_1">Άρθρο<text:s/>114<text:s/></text:span></text:h>
      <text:h text:style-name="P1312" text:outline-level="6"><text:span text:style-name="T1312_1">Αποσφράγιση<text:s/>ή<text:s/>απογραφή</text:span></text:h>
      <text:p text:style-name="P1313"><text:span text:style-name="T1313_1">1.</text:span><text:span text:style-name="T131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14"><text:span text:style-name="T1314_1">2.</text:span><text:span text:style-name="T131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15"><text:span text:style-name="T131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16"><text:span text:style-name="T1316_1">3.</text:span><text:span text:style-name="T131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17" text:outline-level="6"><text:span text:style-name="T1317_1">Άρθρο<text:s/>115<text:s/></text:span></text:h>
      <text:h text:style-name="P1318" text:outline-level="6"><text:span text:style-name="T1318_1">Υποχρεώσεις<text:s/>δανειστών<text:s/>κληρονομίας</text:span></text:h>
      <text:p text:style-name="P1319"><text:span text:style-name="T1319_1">1.</text:span><text:span text:style-name="T131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20"><text:span text:style-name="T1320_1">2.</text:span><text:span text:style-name="T132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21"><text:span text:style-name="T1321_1">3.</text:span><text:span text:style-name="T132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22" text:outline-level="6"><text:span text:style-name="T1322_1">Άρθρο<text:s/>116<text:s/></text:span></text:h>
      <text:h text:style-name="P1323" text:outline-level="6"><text:span text:style-name="T1323_1">Υποχρεώσεις<text:s/>αρχών<text:s/>για<text:s/>παροχή<text:s/>στοιχείων</text:span></text:h>
      <text:p text:style-name="P1324"><text:span text:style-name="T1324_1">1.</text:span><text:span text:style-name="T132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25"><text:span text:style-name="T1325_1">α)</text:span><text:span text:style-name="T1325_2"><text:tab/></text:span><text:span text:style-name="T132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26"><text:span text:style-name="T1326_1">β)</text:span><text:span text:style-name="T1326_2"><text:tab/></text:span><text:span text:style-name="T132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26_4"><text:note text:note-class="footnote"><text:note-citation/><text:note-body><text:p text:style-name="P1327"><text:span text:style-name="T1327_1"><text:a xlink:type="simple" xlink:href="http://data.aade.gr/eli/pri/law/2019/12/12/4646#art_48"><text:span text:style-name="T1327_2">Αφαίρεση<text:s/>4646/2019,<text:s/>Άρθρο<text:s/>48</text:span></text:a></text:span></text:p></text:note-body></text:note></text:span></text:p>
      <text:p text:style-name="P1328"><text:span text:style-name="T1328_1">γ)</text:span><text:span text:style-name="T1328_2"><text:tab/></text:span><text:span text:style-name="T132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29"><text:span text:style-name="T1329_1">δ)</text:span><text:span text:style-name="T1329_2"><text:tab/></text:span><text:span text:style-name="T132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30"><text:span text:style-name="T1330_1">2.</text:span><text:span text:style-name="T133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31" text:outline-level="3"><text:span text:style-name="T1331_1">ΚΕΦΑΛΑΙΟ<text:s/>Δ’<text:s/></text:span></text:h>
      <text:h text:style-name="P1332" text:outline-level="3"><text:span text:style-name="T1332_1">ΚΥΡΩΣΕΙΣ</text:span></text:h>
      <text:h text:style-name="P1333" text:outline-level="6"><text:span text:style-name="T1333_1">Άρθρο<text:s/>117<text:s/></text:span></text:h>
      <text:h text:style-name="P1334" text:outline-level="6"><text:span text:style-name="T1334_1">Πρόστιμα<text:s/>–<text:s/>Ποινικές<text:s/>κυρώσεις</text:span></text:h>
      <text:p text:style-name="P1335"><text:span text:style-name="T1335_1">Ισχύουν<text:s/>οι<text:s/>σχετικές<text:s/>διατάξεις<text:s/>του<text:s/>ν.2523/1997,<text:s/>ΦΕΚ<text:s/>179<text:s/>Α’/11.9.1997.</text:span></text:p>
      <text:h text:style-name="P1336" text:outline-level="3"><text:span text:style-name="T1336_1">ΚΕΦΑΛΑΙΟ<text:s/>Ε’<text:s/></text:span></text:h>
      <text:h text:style-name="P1337" text:outline-level="3"><text:span text:style-name="T1337_1">ΤΕΛΙΚΕΣ<text:s/>ΔΙΑΤΑΞΕΙΣ</text:span></text:h>
      <text:h text:style-name="P1338" text:outline-level="6"><text:span text:style-name="T1338_1">Άρθρο<text:s/>118<text:s/></text:span></text:h>
      <text:h text:style-name="P1339" text:outline-level="6"><text:span text:style-name="T1339_1">Ακυρότητα<text:s/>ιδιωτικών<text:s/>αντεγγράφων</text:span></text:h>
      <text:p text:style-name="P1340"><text:span text:style-name="T134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41" text:outline-level="6"><text:span text:style-name="T1341_1">Άρθρο<text:s/>119<text:s/></text:span></text:h>
      <text:h text:style-name="P1342" text:outline-level="6"><text:span text:style-name="T1342_1">Τρόπος<text:s/>εκτέλεσης<text:s/>διατάξεων<text:s/>του<text:s/>παρόντος<text:s/>νόμου</text:span></text:h>
      <text:p text:style-name="P1343"><text:span text:style-name="T1343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43_2"><text:note text:note-class="footnote"><text:note-citation/><text:note-body><text:p text:style-name="P1344"><text:span text:style-name="T1344_1"><text:a xlink:type="simple" xlink:href="http://data.aade.gr/eli/pri/law/2019/12/12/4646#art_48"><text:span text:style-name="T1344_2">Τροποποίηση<text:s/>4646/2019,<text:s/>Άρθρο<text:s/>48</text:span></text:a></text:span></text:p></text:note-body></text:note></text:span></text:p>
      <text:h text:style-name="P1345" text:outline-level="6"><text:span text:style-name="T1345_1">Άρθρο<text:s/>120<text:s/></text:span></text:h>
      <text:h text:style-name="P1346" text:outline-level="6"><text:span text:style-name="T1346_1">Δαπάνες<text:s/>βεβαίωσης<text:s/>των<text:s/>φόρων<text:s/></text:span></text:h>
      <text:p text:style-name="P1347"><text:span text:style-name="T134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48" text:outline-level="6"><text:span text:style-name="T1348_1">Άρθρο<text:s/>121<text:s/></text:span></text:h>
      <text:h text:style-name="P1349" text:outline-level="6"><text:span text:style-name="T1349_1">Φορολογία<text:s/>υποθέσεων<text:s/>με<text:s/>διαφορετικό<text:s/>φορολογικό<text:s/>καθεστώς<text:s/></text:span></text:h>
      <text:p text:style-name="P1350"><text:span text:style-name="T1350_1">1.</text:span><text:span text:style-name="T135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51"><text:span text:style-name="T1351_1">α)</text:span><text:span text:style-name="T1351_2"><text:tab/></text:span><text:span text:style-name="T135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51_4"><text:note text:note-class="footnote"><text:note-citation/><text:note-body><text:p text:style-name="P1352"><text:span text:style-name="T1352_1"><text:a xlink:type="simple" xlink:href="http://data.aade.gr/eli/pri/law/2019/12/12/4646#art_48"><text:span text:style-name="T1352_2">Αφαίρεση<text:s/>4646/2019,<text:s/>Άρθρο<text:s/>48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54"><text:span text:style-name="T1354_1">2.</text:span><text:span text:style-name="T135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55" text:outline-level="6"><text:span text:style-name="T1355_1">Άρθρο<text:s/>122<text:s/></text:span></text:h>
      <text:h text:style-name="P1356" text:outline-level="6"><text:span text:style-name="T1356_1">Διατάξεις<text:s/>που<text:s/>διατηρούνται</text:span></text:h>
      <text:p text:style-name="P1357"><text:span text:style-name="T1357_1">Διατηρούνται<text:s/>σε<text:s/>ισχύ:</text:span></text:p>
      <text:p text:style-name="P1358"><text:span text:style-name="T135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59"><text:span text:style-name="T1359_1">Β)</text:span></text:p>
      <text:p text:style-name="P1360"><text:span text:style-name="T1360_1">α)</text:span><text:span text:style-name="T1360_2"><text:tab/></text:span><text:span text:style-name="T136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61"><text:span text:style-name="T1361_1">β)</text:span><text:span text:style-name="T1361_2"><text:tab/></text:span><text:span text:style-name="T136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62"><text:span text:style-name="T1362_1">γ)</text:span><text:span text:style-name="T1362_2"><text:tab/></text:span><text:span text:style-name="T136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63"><text:span text:style-name="T136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64"><text:span text:style-name="T1364_1">Δ)</text:span></text:p>
      <text:p text:style-name="P1365"><text:span text:style-name="T1365_1">α)</text:span><text:span text:style-name="T1365_2"><text:tab/></text:span><text:span text:style-name="T136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66"><text:span text:style-name="T1366_1">β)</text:span><text:span text:style-name="T1366_2"><text:tab/></text:span><text:span text:style-name="T136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67"><text:span text:style-name="T1367_1">γ)</text:span><text:span text:style-name="T1367_2"><text:tab/></text:span><text:span text:style-name="T136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68"><text:span text:style-name="T1368_1">δ)</text:span><text:span text:style-name="T1368_2"><text:tab/></text:span><text:span text:style-name="T136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69"><text:span text:style-name="T1369_1">ε)</text:span><text:span text:style-name="T1369_2"><text:tab/></text:span><text:span text:style-name="T136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70"><text:span text:style-name="T1370_1">στ)</text:span><text:span text:style-name="T1370_2"><text:tab/></text:span><text:span text:style-name="T137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71"><text:span text:style-name="T1371_1">ζ)</text:span><text:span text:style-name="T1371_2"><text:tab/></text:span><text:span text:style-name="T137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72"><text:span text:style-name="T1372_1">η)</text:span><text:span text:style-name="T1372_2"><text:tab/></text:span><text:span text:style-name="T137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73"><text:span text:style-name="T1373_1">θ)</text:span><text:span text:style-name="T1373_2"><text:tab/></text:span><text:span text:style-name="T137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74"><text:span text:style-name="T1374_1">ι)</text:span><text:span text:style-name="T1374_2"><text:tab/></text:span><text:span text:style-name="T137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75"><text:span text:style-name="T1375_1">ια)</text:span><text:span text:style-name="T1375_2"><text:tab/></text:span><text:span text:style-name="T137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76"><text:span text:style-name="T1376_1">ιβ)</text:span><text:span text:style-name="T1376_2"><text:tab/></text:span><text:span text:style-name="T137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77"><text:span text:style-name="T1377_1">ιγ)</text:span><text:span text:style-name="T1377_2"><text:tab/></text:span><text:span text:style-name="T137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78"><text:span text:style-name="T137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79"><text:span text:style-name="T137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80" text:outline-level="6"><text:span text:style-name="T1380_1">Άρθρο<text:s/>δεύτερο<text:s/></text:span></text:h>
      <text:p text:style-name="P1381"><text:span text:style-name="T1381_1">1.</text:span><text:span text:style-name="T138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82"><text:span text:style-name="T1382_1">2.</text:span><text:span text:style-name="T138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83" text:outline-level="6"><text:span text:style-name="T1383_1">Άρθρο<text:s/>τρίτο<text:s/></text:span></text:h>
      <text:h text:style-name="P1384" text:outline-level="6"><text:span text:style-name="T1384_1">Έναρξη<text:s/>ισχύος</text:span></text:h>
      <text:p text:style-name="P1385"><text:span text:style-name="T138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86"><text:span text:style-name="T13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87"><text:span text:style-name="T1387_1">Αθήνα,<text:s/>19<text:s/>Νοεμβρίου<text:s/>2001</text:span></text:p>
      <text:p text:style-name="P1388"><text:span text:style-name="T1388_1">Ο<text:s/>ΠΡΟΕΔΡΟΣ<text:s/>ΤΗΣ<text:s/>ΔΗΜΟΚΡΑΤΙΑΣ</text:span></text:p>
      <text:p text:style-name="P1389"><text:span text:style-name="T1389_1">ΚΩΝΣΤΑΝΤΙΝΟΣ<text:s/>ΣΤΕΦΑΝΟΠΟΥΛΟΣ</text:span></text:p>
      <text:p text:style-name="P1390"><text:span text:style-name="T1390_1">Ο<text:s/>ΥΠΟΥΡΓΟΣ<text:s/>ΕΘΝΙΚΗΣ<text:s/>ΟΙΚΟΝΟΜΙΑΣ<text:s/>ΚΑΙ<text:s/>ΟΙΚΟΝΟΜΙΚΩΝ<text:s/></text:span></text:p>
      <text:p text:style-name="P1391"><text:span text:style-name="T1391_1">Ν.<text:s/>ΧΡΙΣΤΟΔΟΥΛΑΚΗΣ</text:span></text:p>
      <text:p text:style-name="P1392"><text:span text:style-name="T1392_1">Θεωρήθηκε<text:s/>και<text:s/>τέθηκε<text:s/>η<text:s/>Μεγάλη<text:s/>Σφραγίδα<text:s/>του<text:s/>Κράτους.</text:span></text:p>
      <text:p text:style-name="P1393"><text:span text:style-name="T1393_1">Αθήνα,<text:s/>21<text:s/>Νοεμβρίου<text:s/>2001</text:span></text:p>
      <text:p text:style-name="P1394"><text:span text:style-name="T1394_1">Ο<text:s/>ΕΠΙ<text:s/>ΤΗΣ<text:s/>ΔΙΚΑΙΟΣΥΝΗΣ<text:s/>ΥΠΟΥΡΓΟΣ</text:span></text:p>
      <text:p text:style-name="P1395"><text:span text:style-name="T139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