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/>
    </style:style>
    <style:style style:name="T8_4" style:family="text"/>
    <style:style style:name="T8_5" style:family="text" style:parent-style-name="Internet_20_link">
      <style:text-properties fo:color="#0000ee" fo:language="el" fo:language-asian="el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3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3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3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3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T95_3" style:family="text">
      <style:text-properties fo:language="el" fo:language-asian="el"/>
    </style:style>
    <style:style style:name="T95_4" style:family="text"/>
    <style:style style:name="T95_5" style:family="text" style:parent-style-name="Internet_20_link">
      <style:text-properties fo:color="#0000ee" fo:language="el" fo:language-asian="el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T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/>
    <style:style style:name="T301_3" style:family="text" style:parent-style-name="Internet_20_link">
      <style:text-properties fo:color="#0000ee" fo:language="el" fo:language-asian="el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T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T328_2" style:family="text"/>
    <style:style style:name="T328_3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T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T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T343_3" style:family="text">
      <style:text-properties fo:language="el" fo:language-asian="el"/>
    </style:style>
    <style:style style:name="T343_4" style:family="text"/>
    <style:style style:name="T343_5" style:family="text" style:parent-style-name="Internet_20_link">
      <style:text-properties fo:color="#0000ee" fo:language="el" fo:language-asian="el"/>
    </style:style>
    <style:style style:name="T343_6" style:family="text">
      <style:text-properties fo:language="el" fo:language-asian="el"/>
    </style:style>
    <style:style style:name="T343_7" style:family="text"/>
    <style:style style:name="T343_8" style:family="text" style:parent-style-name="Internet_20_link">
      <style:text-properties fo:color="#0000ee"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T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T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T347_3" style:family="text">
      <style:text-properties fo:language="el" fo:language-asian="el"/>
    </style:style>
    <style:style style:name="T347_4" style:family="text"/>
    <style:style style:name="T347_5" style:family="text" style:parent-style-name="Internet_20_link">
      <style:text-properties fo:color="#0000ee" fo:language="el" fo:language-asian="el"/>
    </style:style>
    <style:style style:name="T347_6" style:family="text">
      <style:text-properties fo:language="el" fo:language-asian="el"/>
    </style:style>
    <style:style style:name="T347_7" style:family="text"/>
    <style:style style:name="T347_8" style:family="text" style:parent-style-name="Internet_20_link">
      <style:text-properties fo:color="#0000ee"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T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T349_3" style:family="text">
      <style:text-properties fo:language="el" fo:language-asian="el"/>
    </style:style>
    <style:style style:name="T349_4" style:family="text"/>
    <style:style style:name="T349_5" style:family="text" style:parent-style-name="Internet_20_link">
      <style:text-properties fo:color="#0000ee" fo:language="el" fo:language-asian="el"/>
    </style:style>
    <style:style style:name="T349_6" style:family="text">
      <style:text-properties fo:language="el" fo:language-asian="el"/>
    </style:style>
    <style:style style:name="T349_7" style:family="text"/>
    <style:style style:name="T349_8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T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T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T4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T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3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3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T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/>
    <style:style style:name="T428_3" style:family="text" style:parent-style-name="Internet_20_link">
      <style:text-properties fo:color="#0000ee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T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T451_3" style:family="text">
      <style:text-properties fo:language="el" fo:language-asian="el"/>
    </style:style>
    <style:style style:name="T451_4" style:family="text"/>
    <style:style style:name="T451_5" style:family="text" style:parent-style-name="Internet_20_link">
      <style:text-properties fo:color="#0000ee" fo:language="el" fo:language-asian="el"/>
    </style:style>
    <style:style style:name="T451_6" style:family="text">
      <style:text-properties fo:language="el" fo:language-asian="el"/>
    </style:style>
    <style:style style:name="T451_7" style:family="text"/>
    <style:style style:name="T451_8" style:family="text" style:parent-style-name="Internet_20_link">
      <style:text-properties fo:color="#0000ee" fo:language="el" fo:language-asian="el"/>
    </style:style>
    <style:style style:name="T451_9" style:family="text">
      <style:text-properties fo:language="el" fo:language-asian="el"/>
    </style:style>
    <style:style style:name="T451_10" style:family="text"/>
    <style:style style:name="T451_11" style:family="text" style:parent-style-name="Internet_20_link">
      <style:text-properties fo:color="#0000ee" fo:language="el" fo:language-asian="el"/>
    </style:style>
    <style:style style:name="P452" style:family="paragraph" style:parent-style-name="MainText">
      <style:paragraph-properties fo:margin-top="0.212cm" fo:margin-bottom="0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T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/>
    <style:style style:name="T453_3" style:family="text" style:parent-style-name="Internet_20_link">
      <style:text-properties fo:color="#0000ee" fo:language="el" fo:language-asian="el"/>
    </style:style>
    <style:style style:name="T453_4" style:family="text">
      <style:text-properties fo:language="el" fo:language-asian="el"/>
    </style:style>
    <style:style style:name="T453_5" style:family="text"/>
    <style:style style:name="T453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T5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T515_3" style:family="text">
      <style:text-properties fo:language="el" fo:language-asian="el"/>
    </style:style>
    <style:style style:name="T515_4" style:family="text"/>
    <style:style style:name="T515_5" style:family="text" style:parent-style-name="Internet_20_link">
      <style:text-properties fo:color="#0000ee"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/>
    <style:style style:name="T517_3" style:family="text" style:parent-style-name="Internet_20_link">
      <style:text-properties fo:color="#0000ee"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T519_2" style:family="text"/>
    <style:style style:name="T519_3" style:family="text" style:parent-style-name="Internet_20_link">
      <style:text-properties fo:color="#0000ee"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MainText">
      <style:paragraph-properties fo:margin-top="0.212cm" fo:margin-bottom="0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T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T523_3" style:family="text">
      <style:text-properties fo:language="el" fo:language-asian="el"/>
    </style:style>
    <style:style style:name="T523_4" style:family="text"/>
    <style:style style:name="T523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T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3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3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T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Heading_20_2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2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3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3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T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T6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T609_3" style:family="text">
      <style:text-properties fo:language="el" fo:language-asian="el"/>
    </style:style>
    <style:style style:name="T609_4" style:family="text"/>
    <style:style style:name="T609_5" style:family="text" style:parent-style-name="Internet_20_link">
      <style:text-properties fo:color="#0000ee" fo:language="el" fo:language-asian="el"/>
    </style:style>
    <style:style style:name="T609_6" style:family="text">
      <style:text-properties fo:language="el" fo:language-asian="el"/>
    </style:style>
    <style:style style:name="T609_7" style:family="text"/>
    <style:style style:name="T609_8" style:family="text" style:parent-style-name="Internet_20_link">
      <style:text-properties fo:color="#0000ee" fo:language="el" fo:language-asian="el"/>
    </style:style>
    <style:style style:name="T609_9" style:family="text">
      <style:text-properties fo:language="el" fo:language-asian="el"/>
    </style:style>
    <style:style style:name="T609_10" style:family="text"/>
    <style:style style:name="T609_11" style:family="text" style:parent-style-name="Internet_20_link">
      <style:text-properties fo:color="#0000ee"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T6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Heading_20_3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3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T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Heading_20_3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3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Heading_20_3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3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T681_3" style:family="text">
      <style:text-properties fo:language="el" fo:language-asian="el"/>
    </style:style>
    <style:style style:name="T681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T682_4" style:family="text"/>
    <style:style style:name="T682_5" style:family="text" style:parent-style-name="Internet_20_link">
      <style:text-properties fo:color="#0000ee" fo:language="el" fo:language-asian="el"/>
    </style:style>
    <style:style style:name="T682_6" style:family="text">
      <style:text-properties fo:language="el" fo:language-asian="el"/>
    </style:style>
    <style:style style:name="T682_7" style:family="text"/>
    <style:style style:name="T682_8" style:family="text" style:parent-style-name="Internet_20_link">
      <style:text-properties fo:color="#0000ee" fo:language="el" fo:language-asian="el"/>
    </style:style>
    <style:style style:name="T682_9" style:family="text">
      <style:text-properties fo:language="el" fo:language-asian="el"/>
    </style:style>
    <style:style style:name="T682_10" style:family="text"/>
    <style:style style:name="T682_11" style:family="text" style:parent-style-name="Internet_20_link">
      <style:text-properties fo:color="#0000ee" fo:language="el" fo:language-asian="el"/>
    </style:style>
    <style:style style:name="T682_12" style:family="text">
      <style:text-properties fo:language="el" fo:language-asian="el"/>
    </style:style>
    <style:style style:name="T682_13" style:family="text"/>
    <style:style style:name="T682_14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>
      <style:text-properties fo:language="el" fo:language-asian="el"/>
    </style:style>
    <style:style style:name="T683_5" style:family="text">
      <style:text-properties fo:language="el" fo:language-asian="el"/>
    </style:style>
    <style:style style:name="T683_6" style:family="text">
      <style:text-properties fo:language="el" fo:language-asian="el"/>
    </style:style>
    <style:style style:name="T683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T684_4" style:family="text"/>
    <style:style style:name="T684_5" style:family="text" style:parent-style-name="Internet_20_link">
      <style:text-properties fo:color="#0000ee" fo:language="el" fo:language-asian="el"/>
    </style:style>
    <style:style style:name="T684_6" style:family="text">
      <style:text-properties fo:language="el" fo:language-asian="el"/>
    </style:style>
    <style:style style:name="T684_7" style:family="text"/>
    <style:style style:name="T684_8" style:family="text" style:parent-style-name="Internet_20_link">
      <style:text-properties fo:color="#0000ee" fo:language="el" fo:language-asian="el"/>
    </style:style>
    <style:style style:name="T684_9" style:family="text">
      <style:text-properties fo:language="el" fo:language-asian="el"/>
    </style:style>
    <style:style style:name="T684_10" style:family="text"/>
    <style:style style:name="T684_11" style:family="text" style:parent-style-name="Internet_20_link">
      <style:text-properties fo:color="#0000ee" fo:language="el" fo:language-asian="el"/>
    </style:style>
    <style:style style:name="T684_12" style:family="text">
      <style:text-properties fo:language="el" fo:language-asian="el"/>
    </style:style>
    <style:style style:name="T684_13" style:family="text"/>
    <style:style style:name="T684_14" style:family="text" style:parent-style-name="Internet_20_link">
      <style:text-properties fo:color="#0000ee"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>
      <style:text-properties fo:language="el" fo:language-asian="el"/>
    </style:style>
    <style:style style:name="T685_5" style:family="text">
      <style:text-properties fo:language="el" fo:language-asian="el"/>
    </style:style>
    <style:style style:name="T685_6" style:family="text">
      <style:text-properties fo:language="el" fo:language-asian="el"/>
    </style:style>
    <style:style style:name="T685_7" style:family="text">
      <style:text-properties fo:language="el" fo:language-asian="el"/>
    </style:style>
    <style:style style:name="T685_8" style:family="text">
      <style:text-properties fo:language="el" fo:language-asian="el"/>
    </style:style>
    <style:style style:name="T685_9" style:family="text">
      <style:text-properties fo:language="el" fo:language-asian="el"/>
    </style:style>
    <style:style style:name="T685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T686_4" style:family="text"/>
    <style:style style:name="T686_5" style:family="text" style:parent-style-name="Internet_20_link">
      <style:text-properties fo:color="#0000ee" fo:language="el" fo:language-asian="el"/>
    </style:style>
    <style:style style:name="T686_6" style:family="text">
      <style:text-properties fo:language="el" fo:language-asian="el"/>
    </style:style>
    <style:style style:name="T686_7" style:family="text"/>
    <style:style style:name="T686_8" style:family="text" style:parent-style-name="Internet_20_link">
      <style:text-properties fo:color="#0000ee" fo:language="el" fo:language-asian="el"/>
    </style:style>
    <style:style style:name="T686_9" style:family="text">
      <style:text-properties fo:language="el" fo:language-asian="el"/>
    </style:style>
    <style:style style:name="T686_10" style:family="text"/>
    <style:style style:name="T686_11" style:family="text" style:parent-style-name="Internet_20_link">
      <style:text-properties fo:color="#0000ee" fo:language="el" fo:language-asian="el"/>
    </style:style>
    <style:style style:name="T686_12" style:family="text">
      <style:text-properties fo:language="el" fo:language-asian="el"/>
    </style:style>
    <style:style style:name="T686_13" style:family="text"/>
    <style:style style:name="T686_14" style:family="text" style:parent-style-name="Internet_20_link">
      <style:text-properties fo:color="#0000ee"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T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T688_3" style:family="text">
      <style:text-properties fo:language="el" fo:language-asian="el"/>
    </style:style>
    <style:style style:name="T688_4" style:family="text"/>
    <style:style style:name="T688_5" style:family="text" style:parent-style-name="Internet_20_link">
      <style:text-properties fo:color="#0000ee" fo:language="el" fo:language-asian="el"/>
    </style:style>
    <style:style style:name="T688_6" style:family="text">
      <style:text-properties fo:language="el" fo:language-asian="el"/>
    </style:style>
    <style:style style:name="T688_7" style:family="text"/>
    <style:style style:name="T688_8" style:family="text" style:parent-style-name="Internet_20_link">
      <style:text-properties fo:color="#0000ee" fo:language="el" fo:language-asian="el"/>
    </style:style>
    <style:style style:name="T688_9" style:family="text">
      <style:text-properties fo:language="el" fo:language-asian="el"/>
    </style:style>
    <style:style style:name="T688_10" style:family="text"/>
    <style:style style:name="T688_11" style:family="text" style:parent-style-name="Internet_20_link">
      <style:text-properties fo:color="#0000ee" fo:language="el" fo:language-asian="el"/>
    </style:style>
    <style:style style:name="T688_12" style:family="text">
      <style:text-properties fo:language="el" fo:language-asian="el"/>
    </style:style>
    <style:style style:name="T688_13" style:family="text"/>
    <style:style style:name="T688_14" style:family="text" style:parent-style-name="Internet_20_link">
      <style:text-properties fo:color="#0000ee"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T689_3" style:family="text">
      <style:text-properties fo:language="el" fo:language-asian="el"/>
    </style:style>
    <style:style style:name="T689_4" style:family="text">
      <style:text-properties fo:language="el" fo:language-asian="el"/>
    </style:style>
    <style:style style:name="T689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T690_3" style:family="text">
      <style:text-properties fo:language="el" fo:language-asian="el"/>
    </style:style>
    <style:style style:name="T690_4" style:family="text"/>
    <style:style style:name="T690_5" style:family="text" style:parent-style-name="Internet_20_link">
      <style:text-properties fo:color="#0000ee" fo:language="el" fo:language-asian="el"/>
    </style:style>
    <style:style style:name="T690_6" style:family="text">
      <style:text-properties fo:language="el" fo:language-asian="el"/>
    </style:style>
    <style:style style:name="T690_7" style:family="text"/>
    <style:style style:name="T690_8" style:family="text" style:parent-style-name="Internet_20_link">
      <style:text-properties fo:color="#0000ee" fo:language="el" fo:language-asian="el"/>
    </style:style>
    <style:style style:name="T690_9" style:family="text">
      <style:text-properties fo:language="el" fo:language-asian="el"/>
    </style:style>
    <style:style style:name="T690_10" style:family="text"/>
    <style:style style:name="T690_11" style:family="text" style:parent-style-name="Internet_20_link">
      <style:text-properties fo:color="#0000ee" fo:language="el" fo:language-asian="el"/>
    </style:style>
    <style:style style:name="T690_12" style:family="text">
      <style:text-properties fo:language="el" fo:language-asian="el"/>
    </style:style>
    <style:style style:name="T690_13" style:family="text"/>
    <style:style style:name="T690_14" style:family="text" style:parent-style-name="Internet_20_link">
      <style:text-properties fo:color="#0000ee"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T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>
      <style:text-properties fo:language="el" fo:language-asian="el"/>
    </style:style>
    <style:style style:name="T693_5" style:family="text">
      <style:text-properties fo:language="el" fo:language-asian="el"/>
    </style:style>
    <style:style style:name="T693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T695_4" style:family="text">
      <style:text-properties fo:language="el" fo:language-asian="el"/>
    </style:style>
    <style:style style:name="T69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>
      <style:text-properties fo:language="el" fo:language-asian="el"/>
    </style:style>
    <style:style style:name="T69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T699_4" style:family="text">
      <style:text-properties fo:language="el" fo:language-asian="el"/>
    </style:style>
    <style:style style:name="T69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T7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T7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T7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T7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T724_3" style:family="text">
      <style:text-properties fo:language="el" fo:language-asian="el"/>
    </style:style>
    <style:style style:name="T724_4" style:family="text"/>
    <style:style style:name="T724_5" style:family="text" style:parent-style-name="Internet_20_link">
      <style:text-properties fo:color="#0000ee" fo:language="el" fo:language-asian="el"/>
    </style:style>
    <style:style style:name="T724_6" style:family="text">
      <style:text-properties fo:language="el" fo:language-asian="el"/>
    </style:style>
    <style:style style:name="T724_7" style:family="text"/>
    <style:style style:name="T724_8" style:family="text" style:parent-style-name="Internet_20_link">
      <style:text-properties fo:color="#0000ee"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T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T726_2" style:family="text"/>
    <style:style style:name="T726_3" style:family="text" style:parent-style-name="Internet_20_link">
      <style:text-properties fo:color="#0000ee"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T728_3" style:family="text">
      <style:text-properties fo:language="el" fo:language-asian="el"/>
    </style:style>
    <style:style style:name="T728_4" style:family="text"/>
    <style:style style:name="T728_5" style:family="text" style:parent-style-name="Internet_20_link">
      <style:text-properties fo:color="#0000ee" fo:language="el" fo:language-asian="el"/>
    </style:style>
    <style:style style:name="T728_6" style:family="text">
      <style:text-properties fo:language="el" fo:language-asian="el"/>
    </style:style>
    <style:style style:name="T728_7" style:family="text"/>
    <style:style style:name="T728_8" style:family="text" style:parent-style-name="Internet_20_link">
      <style:text-properties fo:color="#0000ee"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T7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T730_2" style:family="text"/>
    <style:style style:name="T730_3" style:family="text" style:parent-style-name="Internet_20_link">
      <style:text-properties fo:color="#0000ee"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T7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T732_2" style:family="text"/>
    <style:style style:name="T732_3" style:family="text" style:parent-style-name="Internet_20_link">
      <style:text-properties fo:color="#0000ee"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Heading_20_2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2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3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3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P762" style:family="paragraph" style:parent-style-name="Heading_20_3">
      <style:paragraph-properties fo:margin-top="0.423cm"/>
    </style:style>
    <style:style style:name="T762_1" style:family="text" style:parent-style-name="hierarchy-num">
      <style:text-properties fo:language="el" fo:language-asian="el" fo:font-weight="bold" style:font-weight-asian="bold" style:font-weight-complex="bold"/>
    </style:style>
    <style:style style:name="T762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/>
    </style:style>
    <style:style style:name="P770" style:family="paragraph" style:parent-style-name="Heading_20_3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3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T778_3" style:family="text">
      <style:text-properties fo:language="el" fo:language-asian="el"/>
    </style:style>
    <style:style style:name="T778_4" style:family="text"/>
    <style:style style:name="T778_5" style:family="text" style:parent-style-name="Internet_20_link">
      <style:text-properties fo:color="#0000ee"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Heading_20_2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2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T788_3" style:family="text">
      <style:text-properties fo:language="el" fo:language-asian="el"/>
    </style:style>
    <style:style style:name="T788_4" style:family="text"/>
    <style:style style:name="T788_5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T790_3" style:family="text">
      <style:text-properties fo:language="el" fo:language-asian="el"/>
    </style:style>
    <style:style style:name="T790_4" style:family="text"/>
    <style:style style:name="T790_5" style:family="text" style:parent-style-name="Internet_20_link">
      <style:text-properties fo:color="#0000ee" fo:language="el" fo:language-asian="el"/>
    </style:style>
    <style:style style:name="T790_6" style:family="text">
      <style:text-properties fo:language="el" fo:language-asian="el"/>
    </style:style>
    <style:style style:name="T790_7" style:family="text"/>
    <style:style style:name="T790_8" style:family="text" style:parent-style-name="Internet_20_link">
      <style:text-properties fo:color="#0000ee" fo:language="el" fo:language-asian="el"/>
    </style:style>
    <style:style style:name="T790_9" style:family="text">
      <style:text-properties fo:language="el" fo:language-asian="el"/>
    </style:style>
    <style:style style:name="T790_10" style:family="text"/>
    <style:style style:name="T790_11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T792_3" style:family="text">
      <style:text-properties fo:language="el" fo:language-asian="el"/>
    </style:style>
    <style:style style:name="T792_4" style:family="text"/>
    <style:style style:name="T792_5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T794_3" style:family="text">
      <style:text-properties fo:language="el" fo:language-asian="el"/>
    </style:style>
    <style:style style:name="T794_4" style:family="text"/>
    <style:style style:name="T794_5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T802_3" style:family="text">
      <style:text-properties fo:language="el" fo:language-asian="el"/>
    </style:style>
    <style:style style:name="T802_4" style:family="text"/>
    <style:style style:name="T802_5" style:family="text" style:parent-style-name="Internet_20_link">
      <style:text-properties fo:color="#0000ee"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T806_4" style:family="text"/>
    <style:style style:name="T8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6_6" style:family="text">
      <style:text-properties fo:language="el" fo:language-asian="el" fo:font-weight="bold" style:font-weight-asian="bold" style:font-weight-complex="bold"/>
    </style:style>
    <style:style style:name="T806_7" style:family="text"/>
    <style:style style:name="T8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6_9" style:family="text">
      <style:text-properties fo:language="el" fo:language-asian="el" fo:font-weight="bold" style:font-weight-asian="bold" style:font-weight-complex="bold"/>
    </style:style>
    <style:style style:name="T806_10" style:family="text"/>
    <style:style style:name="T8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 style:parent-style-name="article-num">
      <style:text-properties fo:language="el" fo:language-asian="el" fo:font-weight="bold" style:font-weight-asian="bold" style:font-weight-complex="bold"/>
    </style:style>
    <style:style style:name="T8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n" fo:language-asian="en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n" fo:language-asian="en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T8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T8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T8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T8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T842_4" style:family="text"/>
    <style:style style:name="T8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6" style:family="text">
      <style:text-properties fo:language="el" fo:language-asian="el" fo:font-weight="bold" style:font-weight-asian="bold" style:font-weight-complex="bold"/>
    </style:style>
    <style:style style:name="T842_7" style:family="text"/>
    <style:style style:name="T8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9" style:family="text">
      <style:text-properties fo:language="el" fo:language-asian="el" fo:font-weight="bold" style:font-weight-asian="bold" style:font-weight-complex="bold"/>
    </style:style>
    <style:style style:name="T842_10" style:family="text"/>
    <style:style style:name="T84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12" style:family="text">
      <style:text-properties fo:language="el" fo:language-asian="el" fo:font-weight="bold" style:font-weight-asian="bold" style:font-weight-complex="bold"/>
    </style:style>
    <style:style style:name="T842_13" style:family="text"/>
    <style:style style:name="T84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/>
    <style:style style:name="T8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4" style:family="text">
      <style:text-properties fo:language="el" fo:language-asian="el" fo:font-weight="bold" style:font-weight-asian="bold" style:font-weight-complex="bold"/>
    </style:style>
    <style:style style:name="T844_5" style:family="text"/>
    <style:style style:name="T84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7" style:family="text">
      <style:text-properties fo:language="el" fo:language-asian="el" fo:font-weight="bold" style:font-weight-asian="bold" style:font-weight-complex="bold"/>
    </style:style>
    <style:style style:name="T844_8" style:family="text"/>
    <style:style style:name="T844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10" style:family="text">
      <style:text-properties fo:language="el" fo:language-asian="el" fo:font-weight="bold" style:font-weight-asian="bold" style:font-weight-complex="bold"/>
    </style:style>
    <style:style style:name="T844_11" style:family="text"/>
    <style:style style:name="T844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13" style:family="text">
      <style:text-properties fo:language="el" fo:language-asian="el" fo:font-weight="bold" style:font-weight-asian="bold" style:font-weight-complex="bold"/>
    </style:style>
    <style:style style:name="T844_14" style:family="text"/>
    <style:style style:name="T844_1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T848_4" style:family="text"/>
    <style:style style:name="T8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Heading_20_1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1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2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2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3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3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n" fo:language-asian="en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T8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n" fo:language-asian="en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n" fo:language-asian="en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n" fo:language-asian="en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n" fo:language-asian="en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T9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T9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2_3" style:family="text">
      <style:text-properties fo:language="el" fo:language-asian="el" fo:font-weight="bold" style:font-weight-asian="bold" style:font-weight-complex="bold"/>
    </style:style>
    <style:style style:name="T962_4" style:family="text"/>
    <style:style style:name="T9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3" style:family="paragraph" style:parent-style-name="Heading_20_3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3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n" fo:language-asian="en" fo:font-weight="bold" style:font-weight-asian="bold" style:font-weight-complex="bold"/>
    </style:style>
    <style:style style:name="T1002_3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n" fo:language-asian="en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n" fo:language-asian="en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3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3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n" fo:language-asian="en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/>
    <style:style style:name="T105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1_4" style:family="text">
      <style:text-properties fo:language="el" fo:language-asian="el" fo:font-weight="bold" style:font-weight-asian="bold" style:font-weight-complex="bold"/>
    </style:style>
    <style:style style:name="T1051_5" style:family="text"/>
    <style:style style:name="T105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1_7" style:family="text">
      <style:text-properties fo:language="el" fo:language-asian="el" fo:font-weight="bold" style:font-weight-asian="bold" style:font-weight-complex="bold"/>
    </style:style>
    <style:style style:name="T1051_8" style:family="text"/>
    <style:style style:name="T1051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0_3" style:family="text">
      <style:text-properties fo:language="el" fo:language-asian="el" fo:font-weight="bold" style:font-weight-asian="bold" style:font-weight-complex="bold"/>
    </style:style>
    <style:style style:name="T1060_4" style:family="text"/>
    <style:style style:name="T10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n" fo:language-asian="en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n" fo:language-asian="en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n" fo:language-asian="en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n" fo:language-asian="en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T1084_4" style:family="text"/>
    <style:style style:name="T10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Heading_20_2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2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T1095_4" style:family="text"/>
    <style:style style:name="T10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T1116_4" style:family="text"/>
    <style:style style:name="T11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n" fo:language-asian="en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n" fo:language-asian="en" fo:font-weight="bold" style:font-weight-asian="bold" style:font-weight-complex="bold"/>
    </style:style>
    <style:style style:name="T1129_3" style:family="text">
      <style:text-properties fo:language="el" fo:language-asian="el" fo:font-weight="bold" style:font-weight-asian="bold" style:font-weight-complex="bold"/>
    </style:style>
    <style:style style:name="T11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n" fo:language-asian="en" fo:font-weight="bold" style:font-weight-asian="bold" style:font-weight-complex="bold"/>
    </style:style>
    <style:style style:name="T1131_3" style:family="text">
      <style:text-properties fo:language="el" fo:language-asian="el" fo:font-weight="bold" style:font-weight-asian="bold" style:font-weight-complex="bold"/>
    </style:style>
    <style:style style:name="T11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n" fo:language-asian="en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T11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T1136_4" style:family="text"/>
    <style:style style:name="T11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T1147_4" style:family="text"/>
    <style:style style:name="T11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T1149_4" style:family="text"/>
    <style:style style:name="T11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9_6" style:family="text">
      <style:text-properties fo:language="el" fo:language-asian="el" fo:font-weight="bold" style:font-weight-asian="bold" style:font-weight-complex="bold"/>
    </style:style>
    <style:style style:name="T1149_7" style:family="text"/>
    <style:style style:name="T114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Heading_20_2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2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T1160_4" style:family="text"/>
    <style:style style:name="T11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T1164_4" style:family="text"/>
    <style:style style:name="T11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/>
    </style:style>
    <style:style style:name="T1179_1" style:family="text" style:parent-style-name="article-num">
      <style:text-properties fo:language="el" fo:language-asian="el" fo:font-weight="bold" style:font-weight-asian="bold" style:font-weight-complex="bold"/>
    </style:style>
    <style:style style:name="T11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T1182_4" style:family="text"/>
    <style:style style:name="T11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Heading_20_2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2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Heading_20_3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3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6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3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3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n" fo:language-asian="en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n" fo:language-asian="en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T12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T12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/>
    <style:style style:name="T12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8_4" style:family="text">
      <style:text-properties fo:language="el" fo:language-asian="el" fo:font-weight="bold" style:font-weight-asian="bold" style:font-weight-complex="bold"/>
    </style:style>
    <style:style style:name="T1238_5" style:family="text"/>
    <style:style style:name="T123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8_7" style:family="text">
      <style:text-properties fo:language="el" fo:language-asian="el" fo:font-weight="bold" style:font-weight-asian="bold" style:font-weight-complex="bold"/>
    </style:style>
    <style:style style:name="T1238_8" style:family="text"/>
    <style:style style:name="T1238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3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3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n" fo:language-asian="en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n" fo:language-asian="en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T1307_4" style:family="text"/>
    <style:style style:name="T13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T13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6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 fo:margin-bottom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3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3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3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3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6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T13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Heading_20_6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n" fo:language-asian="en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n" fo:language-asian="en" fo:font-weight="bold" style:font-weight-asian="bold" style:font-weight-complex="bold"/>
    </style:style>
    <style:style style:name="T1373_3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n" fo:language-asian="en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n" fo:language-asian="en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n" fo:language-asian="en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 fo:margin-bottom="0.423cm"/>
    </style:style>
    <style:style style:name="T1392_1" style:family="text" style:parent-style-name="article-num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9/12/12/4646#art_48"><text:span text:style-name="T8_2">Αφαίρεση<text:s/>4646/2019,<text:s/>Άρθρο<text:s/>48</text:span></text:a></text:span><text:span text:style-name="T8_3">;<text:s/></text:span><text:span text:style-name="T8_4"><text:a xlink:type="simple" xlink:href="http://data.aade.gr/eli/pri/law/2012/11/12/4093#art_2"><text:span text:style-name="T8_5">Τροποποίηση<text:s/>4093/2012,<text:s/>Άρθρο<text:s/>2</text:span></text:a></text:span></text:p></text:note-body></text:note></text:span><text:span text:style-name="T8_6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text:span text:style-name="T9_2"><text:note text:note-class="footnote"><text:note-citation/><text:note-body><text:p text:style-name="P10"><text:span text:style-name="T10_1"><text:a xlink:type="simple" xlink:href="http://data.aade.gr/eli/pri/law/2019/12/12/4646#art_48"><text:span text:style-name="T10_2">Αφαίρεση<text:s/>4646/2019,<text:s/>Άρθρο<text:s/>48</text:span></text:a></text:span></text:p></text:note-body></text:note></text:span></text:p>
      <text:p text:style-name="P11"><text:span text:style-name="T11_1">ΚΩΔΙΚΑΣ<text:s/>ΔΙΑΤΑΞΕΩΝ<text:s/>ΦΟΡΟΛΟΓΙΑΣ<text:s/>ΚΛΗΡΟΝΟΜΙΩΝ,<text:s/>ΔΩΡΕΩΝ,<text:s/>ΓΟΝΙΚΩΝ<text:s/>ΠΑΡΟΧΩΝ<text:s/>ΚΑΙ<text:s/>ΚΕΡΔΩΝ<text:s/>ΑΠΟ<text:s/>ΛΑΧΕΙΑ</text:span><text:span text:style-name="T11_2"><text:note text:note-class="footnote"><text:note-citation/><text:note-body><text:p text:style-name="P12"><text:span text:style-name="T12_1"><text:a xlink:type="simple" xlink:href="http://data.aade.gr/eli/pri/law/2019/12/12/4646#art_48"><text:span text:style-name="T12_2">Αφαίρεση<text:s/>4646/2019,<text:s/>Άρθρο<text:s/>48</text:span></text:a></text:span></text:p></text:note-body></text:note></text:span></text:p>
      <text:h text:style-name="P13" text:outline-level="1"><text:span text:style-name="T13_1">ΜΕΡΟΣ<text:s/>ΠΡΩΤΟ</text:span></text:h>
      <text:h text:style-name="P14" text:outline-level="1"><text:span text:style-name="T14_1">ΟΥΣΙΑΣΤΙΚΕΣ<text:s/>ΔΙΑΤΑΞΕΙΣ</text:span></text:h>
      <text:p text:style-name="P15"><text:span text:style-name="T15_1">ΕΙΣΑΓΩΓΗ</text:span></text:p>
      <text:h text:style-name="P16" text:outline-level="6"><text:span text:style-name="T16_1">Άρθρο<text:s/>1<text:s/></text:span></text:h>
      <text:h text:style-name="P17" text:outline-level="6"><text:span text:style-name="T17_1">Επιβολή<text:s/>φόρου</text:span></text:h>
      <text:p text:style-name="P18"><text:span text:style-name="T18_1">1.</text:span><text:span text:style-name="T18_2"><text:s/>Επιβάλλεται<text:s/>φόρος<text:s/>στις<text:s/>περιουσίες<text:s/>που<text:s/>αποκτήθηκαν<text:s/>αιτία<text:s/>θανάτου,<text:s/>δωρεάς,<text:s/>γονικής<text:s/>παροχής<text:s/>και<text:s/>στα<text:s/>κέρδη<text:s/>από<text:s/>λαχεία,<text:s/>σύμφωνα<text:s/>με<text:s/>τα<text:s/>οριζόμενα<text:s/>στον<text:s/>παρόντα<text:s/>νόμο.</text:span><text:span text:style-name="T18_3"><text:note text:note-class="footnote"><text:note-citation/><text:note-body><text:p text:style-name="P19"><text:span text:style-name="T19_1"><text:a xlink:type="simple" xlink:href="http://data.aade.gr/eli/pri/law/2019/12/12/4646#art_48"><text:span text:style-name="T19_2">Αφαίρεση<text:s/>4646/2019,<text:s/>Άρθρο<text:s/>48</text:span></text:a></text:span></text:p></text:note-body></text:note></text:span></text:p>
      <text:p text:style-name="P20"><text:span text:style-name="T20_1">2.</text:span><text:span text:style-name="T20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21" text:outline-level="2"><text:span text:style-name="T21_1">ΤΜΗΜΑ<text:s/>ΠΡΩΤΟ<text:s/></text:span></text:h>
      <text:h text:style-name="P22" text:outline-level="2"><text:span text:style-name="T22_1">ΦΟΡΟΛΟΓΙΑ<text:s/>ΠΕΡΙΟΥΣΙΩΝ<text:s/>ΠΟΥ<text:s/>ΑΠΟΚΤΩΝΤΑΙ<text:s/>ΑΙΤΙΑ<text:s/>ΘΑΝΑΤΟΥ<text:s/></text:span></text:h>
      <text:h text:style-name="P23" text:outline-level="3"><text:span text:style-name="T23_1">ΚΕΦΑΛΑΙΟ<text:s/>Α’<text:s/></text:span></text:h>
      <text:h text:style-name="P24" text:outline-level="3"><text:span text:style-name="T24_1">ΓΕΝΙΚΕΣ<text:s/>ΔΙΑΤΑΞΕΙΣ</text:span></text:h>
      <text:p text:style-name="P25"><text:span text:style-name="T25_1">ΑΝΤΙΚΕΙΜΕΝΟ<text:s/>ΚΑΙ<text:s/>ΥΠΟΚΕΙΜΕΝΟ<text:s/>ΤΟΥ<text:s/>ΦΟΡΟΥ<text:s/></text:span></text:p>
      <text:h text:style-name="P26" text:outline-level="6"><text:span text:style-name="T26_1">Άρθρο<text:s/>2<text:s/></text:span></text:h>
      <text:h text:style-name="P27" text:outline-level="6"><text:span text:style-name="T27_1">Κτήση<text:s/>αιτία<text:s/>θανάτου</text:span></text:h>
      <text:p text:style-name="P28"><text:span text:style-name="T28_1">1.</text:span><text:span text:style-name="T28_2"><text:s/>Κτήση<text:s/>περιουσίας<text:s/>αιτία<text:s/>θανάτου<text:s/>για<text:s/>την<text:s/>επιβολή<text:s/>του<text:s/>φόρου<text:s/>είναι<text:s/>από:</text:span></text:p>
      <text:p text:style-name="P29"><text:span text:style-name="T29_1">Α)<text:s/>Κληρονομία,<text:s/>κληροδοσία<text:s/>ή<text:s/>τρόπος.</text:span></text:p>
      <text:p text:style-name="P30"><text:span text:style-name="T30_1">Β)<text:s/>Νέμηση.</text:span></text:p>
      <text:p text:style-name="P31"><text:span text:style-name="T31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32"><text:span text:style-name="T32_1">Δ)<text:s/>Αυτασφάλιση<text:s/>του<text:s/>κληρονομούμενου,<text:s/>εφόσον<text:s/>αυτή<text:s/>δεν<text:s/>προβλέπεται<text:s/>από<text:s/>νόμο.</text:span></text:p>
      <text:p text:style-name="P33"><text:span text:style-name="T33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3_2"><text:note text:note-class="footnote"><text:note-citation/><text:note-body><text:p text:style-name="P34"><text:span text:style-name="T34_1"><text:a xlink:type="simple" xlink:href="http://data.aade.gr/eli/pri/law/2005/12/27/3427#art_20"><text:span text:style-name="T34_2">Τροποποίηση<text:s/>3427/2005,<text:s/>Άρθρο<text:s/>20</text:span></text:a></text:span></text:p></text:note-body></text:note></text:span></text:p>
      <text:p text:style-name="P35"><text:span text:style-name="T35_1">2.</text:span><text:span text:style-name="T35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6"><text:span text:style-name="T36_1">3.</text:span><text:span text:style-name="T36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7" text:outline-level="6"><text:span text:style-name="T37_1">Άρθρο<text:s/>3<text:s/></text:span></text:h>
      <text:h text:style-name="P38" text:outline-level="6"><text:span text:style-name="T38_1">Περιουσία<text:s/>που<text:s/>υποβάλλεται<text:s/>σε<text:s/>φόρο</text:span></text:h>
      <text:p text:style-name="P39"><text:span text:style-name="T39_1">1.</text:span><text:span text:style-name="T39_2"><text:s/>Στο<text:s/>φόρο<text:s/>υποβάλλεται:</text:span></text:p>
      <text:p text:style-name="P40"><text:span text:style-name="T40_1">α)</text:span><text:span text:style-name="T40_2"><text:tab/></text:span><text:span text:style-name="T40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41"><text:span text:style-name="T41_1">β)</text:span><text:span text:style-name="T41_2"><text:tab/></text:span><text:span text:style-name="T41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42"><text:span text:style-name="T42_1">2.</text:span><text:span text:style-name="T42_2"><text:s/>Ως<text:s/>κείμενη<text:s/>στην<text:s/>Ελλάδα<text:s/>κινητή<text:s/>περιουσία<text:s/>θεωρούνται<text:s/>ιδίως:</text:span></text:p>
      <text:p text:style-name="P43"><text:span text:style-name="T43_1">α)</text:span><text:span text:style-name="T43_2"><text:tab/></text:span><text:span text:style-name="T43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4"><text:span text:style-name="T44_1">β)</text:span><text:span text:style-name="T44_2"><text:tab/></text:span><text:span text:style-name="T44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5"><text:span text:style-name="T45_1">γ)</text:span><text:span text:style-name="T45_2"><text:tab/></text:span><text:span text:style-name="T45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6"><text:span text:style-name="T46_1">δ)</text:span><text:span text:style-name="T46_2"><text:tab/></text:span><text:span text:style-name="T46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7"><text:span text:style-name="T47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8"><text:span text:style-name="T48_1">ε)</text:span><text:span text:style-name="T48_2"><text:tab/></text:span><text:span text:style-name="T48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9"><text:span text:style-name="T49_1">στ)</text:span><text:span text:style-name="T49_2"><text:tab/></text:span><text:span text:style-name="T49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50"><text:span text:style-name="T50_1">ζ)</text:span><text:span text:style-name="T50_2"><text:tab/></text:span><text:span text:style-name="T50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51"><text:span text:style-name="T51_1">η)</text:span><text:span text:style-name="T51_2"><text:tab/></text:span><text:span text:style-name="T51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2"><text:span text:style-name="T52_1">θ)</text:span><text:span text:style-name="T52_2"><text:tab/></text:span><text:span text:style-name="T52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3"><text:span text:style-name="T53_1">3.</text:span><text:span text:style-name="T53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<text:s/>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<text:s/>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4"><text:span text:style-name="T54_1">4.</text:span><text:span text:style-name="T54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5" text:outline-level="6"><text:span text:style-name="T55_1">Άρθρο<text:s/>4<text:s/></text:span></text:h>
      <text:h text:style-name="P56" text:outline-level="6"><text:span text:style-name="T56_1">Συνυπολογισμός<text:s/>δωρεών,<text:s/>γονικών<text:s/>παροχών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8"><text:span text:style-name="T57_2">Αφαίρεση<text:s/>4646/2019,<text:s/>Άρθρο<text:s/>48</text:span></text:a></text:span></text:p></text:note-body></text:note></text:span></text:h>
      <text:p text:style-name="P58"><text:span text:style-name="T58_1">Στην<text:s/>κτήση<text:s/>αιτία<text:s/>θανάτου<text:s/>συνυπολογίζονται<text:s/>οι<text:s/>δωρεές,<text:s/>γονικές<text:s/>παροχέ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8"><text:span text:style-name="T59_2">Αφαίρεση<text:s/>4646/2019,<text:s/>Άρθρο<text:s/>48</text:span></text:a></text:span></text:p></text:note-body></text:note></text:span></text:p>
      <text:h text:style-name="P60" text:outline-level="6"><text:span text:style-name="T60_1">Άρθρο<text:s/>5<text:s/></text:span></text:h>
      <text:h text:style-name="P61" text:outline-level="6"><text:span text:style-name="T61_1">Υποκείμενο<text:s/>του<text:s/>φόρου</text:span></text:h>
      <text:p text:style-name="P62"><text:span text:style-name="T62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63" text:outline-level="3"><text:span text:style-name="T63_1">ΚΕΦΑΛΑΙΟ<text:s/>Β’<text:s/></text:span></text:h>
      <text:h text:style-name="P64" text:outline-level="3"><text:span text:style-name="T64_1">ΧΡΟΝΟΣ<text:s/>ΦΟΡΟΛΟΓΙΑΣ</text:span></text:h>
      <text:h text:style-name="P65" text:outline-level="6"><text:span text:style-name="T65_1">Άρθρο<text:s/>6<text:s/></text:span></text:h>
      <text:h text:style-name="P66" text:outline-level="6"><text:span text:style-name="T66_1">Χρόνος<text:s/>γένεσης<text:s/>φορολογικής<text:s/>υποχρέωσης<text:s/></text:span></text:h>
      <text:p text:style-name="P67"><text:span text:style-name="T67_1">1.</text:span><text:span text:style-name="T67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8"><text:span text:style-name="T68_1">2.</text:span><text:span text:style-name="T68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9" text:outline-level="6"><text:span text:style-name="T69_1">Άρθρο<text:s/>7<text:s/></text:span></text:h>
      <text:h text:style-name="P70" text:outline-level="6"><text:span text:style-name="T70_1">Μετάθεση<text:s/>του<text:s/>χρόνου<text:s/>γένεσης<text:s/>της<text:s/>φορολογικής<text:s/>υποχρέωσης<text:s/>από<text:s/>το<text:s/>νόμο<text:s/></text:span></text:h>
      <text:p text:style-name="P71"><text:span text:style-name="T71_1">Μετάθεση<text:s/>του<text:s/>χρόνου<text:s/>γένεσης<text:s/>της<text:s/>φορολογικής<text:s/>υποχρέωσης<text:s/>από<text:s/>το<text:s/>νόμο</text:span></text:p>
      <text:p text:style-name="P72"><text:span text:style-name="T72_1">Κατ'<text:s/>εξαίρεση,<text:s/>η<text:s/>φορολογική<text:s/>υποχρέωση<text:s/>γεννιέται:</text:span></text:p>
      <text:p text:style-name="P73"><text:span text:style-name="T73_1">α)</text:span><text:span text:style-name="T73_2"><text:tab/></text:span><text:span text:style-name="T73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74"><text:span text:style-name="T74_1">β)</text:span><text:span text:style-name="T74_2"><text:tab/></text:span><text:span text:style-name="T74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5"><text:span text:style-name="T75_1">γ)</text:span><text:span text:style-name="T75_2"><text:tab/></text:span><text:span text:style-name="T75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6"><text:span text:style-name="T76_1">δ)</text:span><text:span text:style-name="T76_2"><text:tab/></text:span><text:span text:style-name="T76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7"><text:span text:style-name="T77_1">ε)</text:span><text:span text:style-name="T77_2"><text:tab/></text:span><text:span text:style-name="T77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8"><text:span text:style-name="T78_1">στ)</text:span><text:span text:style-name="T78_2"><text:tab/></text:span><text:span text:style-name="T78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9"><text:span text:style-name="T79_1">ζ)</text:span><text:span text:style-name="T79_2"><text:tab/></text:span><text:span text:style-name="T79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80"><text:span text:style-name="T80_1">η)</text:span><text:span text:style-name="T80_2"><text:tab/></text:span><text:span text:style-name="T80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81"><text:span text:style-name="T81_1">θ)</text:span><text:span text:style-name="T81_2"><text:tab/></text:span><text:span text:style-name="T81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82"><text:span text:style-name="T82_1">ι)</text:span><text:span text:style-name="T82_2"><text:tab/></text:span><text:span text:style-name="T82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ημόσιας<text:s/>Οικονομικής<text:s/>Υπηρεσίας<text:s/>(Δ.Ο.Υ.)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,<text:s/>καθώς<text:s/>και<text:s/>στα<text:s/>άρθρα<text:s/>6<text:s/>και<text:s/>8.</text:span><text:span text:style-name="T82_4"><text:note text:note-class="footnote"><text:note-citation/><text:note-body><text:p text:style-name="P83"><text:span text:style-name="T83_1"><text:a xlink:type="simple" xlink:href="http://data.aade.gr/eli/pri/law/2018/05/15/4537#art_113"><text:span text:style-name="T83_2">Προσθήκη<text:s/>4537/2018,<text:s/>Άρθρο<text:s/>113</text:span></text:a></text:span></text:p></text:note-body></text:note></text:span></text:p>
      <text:p text:style-name="P84"><text:span text:style-name="T84_1">ια)</text:span><text:span text:style-name="T84_2"><text:tab/></text:span><text:span text:style-name="T84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85"><text:span text:style-name="T85_1">ιβ)</text:span><text:span text:style-name="T85_2"><text:tab/></text:span><text:span text:style-name="T8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6"><text:span text:style-name="T86_1">ιγ)</text:span><text:span text:style-name="T86_2"><text:tab/></text:span><text:span text:style-name="T86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7"><text:span text:style-name="T87_1">ιδ)</text:span><text:span text:style-name="T87_2"><text:tab/></text:span><text:span text:style-name="T87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8"><text:span text:style-name="T88_1">ιε)</text:span><text:span text:style-name="T88_2"><text:tab/></text:span><text:span text:style-name="T88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9"><text:span text:style-name="T89_1">ιστ)</text:span><text:span text:style-name="T89_2"><text:tab/></text:span><text:span text:style-name="T89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90"><text:span text:style-name="T90_1">ιζ)</text:span><text:span text:style-name="T90_2"><text:tab/></text:span><text:span text:style-name="T90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91"><text:span text:style-name="T91_1">ιη)</text:span><text:span text:style-name="T91_2"><text:tab/></text:span><text:span text:style-name="T91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92"><text:span text:style-name="T92_1">ιθ)</text:span><text:span text:style-name="T92_2"><text:tab/></text:span><text:span text:style-name="T92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93" text:outline-level="6"><text:span text:style-name="T93_1">Άρθρο<text:s/>8<text:s/></text:span></text:h>
      <text:h text:style-name="P94" text:outline-level="6"><text:span text:style-name="T94_1">(...)</text:span><text:span text:style-name="T94_2"><text:note text:note-class="footnote"><text:note-citation/><text:note-body><text:p text:style-name="P95"><text:span text:style-name="T95_1"><text:a xlink:type="simple" xlink:href="http://data.aade.gr/eli/pri/law/2019/12/12/4646#art_48"><text:span text:style-name="T95_2">Αφαίρεση<text:s/>4646/2019,<text:s/>Άρθρο<text:s/>48</text:span></text:a></text:span><text:span text:style-name="T95_3">;<text:s/></text:span><text:span text:style-name="T95_4"><text:a xlink:type="simple" xlink:href="http://data.aade.gr/eli/pri/law/2011/03/31/3943#art_23"><text:span text:style-name="T95_5">Τροποποίηση<text:s/>3943/2011,<text:s/>Άρθρο<text:s/>23</text:span></text:a></text:span></text:p></text:note-body></text:note></text:span></text:h>
      <text:h text:style-name="P96" text:outline-level="3"><text:span text:style-name="T96_1">ΚΕΦΑΛΑΙΟ<text:s/>Γ’<text:s/></text:span></text:h>
      <text:h text:style-name="P97" text:outline-level="3"><text:span text:style-name="T97_1">ΠΡΟΣΔΙΟΡΙΣΜΟΣ<text:s/>ΑΞΙΑΣ<text:s/>ΑΝΤΙΚΕΙΜΕΝΩΝ<text:s/>ΦΟΡΟΛΟΓΙΑΣ</text:span></text:h>
      <text:h text:style-name="P98" text:outline-level="6"><text:span text:style-name="T98_1">Άρθρο<text:s/>9<text:s/></text:span></text:h>
      <text:h text:style-name="P99" text:outline-level="6"><text:span text:style-name="T99_1">Χρόνος<text:s/>και<text:s/>τρόπος<text:s/>προσδιορισμού<text:s/>αξίας</text:span></text:h>
      <text:p text:style-name="P100"><text:span text:style-name="T100_1">1.</text:span><text:span text:style-name="T100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1"><text:span text:style-name="T101_1">2.</text:span><text:span text:style-name="T101_2"><text:s/>(...)</text:span><text:span text:style-name="T101_3"><text:note text:note-class="footnote"><text:note-citation/><text:note-body><text:p text:style-name="P102"><text:span text:style-name="T102_1"><text:a xlink:type="simple" xlink:href="http://data.aade.gr/eli/pri/law/2008/01/29/3634#art_1"><text:span text:style-name="T102_2">Τροποποίηση<text:s/>3634/2008,<text:s/>Άρθρο<text:s/>1</text:span></text:a></text:span></text:p></text:note-body></text:note></text:span></text:p>
      <text:h text:style-name="P103" text:outline-level="6"><text:span text:style-name="T103_1">Άρθρο<text:s/>10<text:s/></text:span></text:h>
      <text:h text:style-name="P104" text:outline-level="6"><text:span text:style-name="T104_1">Αξία<text:s/>ακινήτων</text:span></text:h>
      <text:p text:style-name="P105"><text:span text:style-name="T105_1">Α.<text:s/>Αγοραία<text:s/>αξία</text:span></text:p>
      <text:p text:style-name="P106"><text:span text:style-name="T106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7"><text:span text:style-name="T107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text:span text:style-name="T107_2"><text:note text:note-class="footnote"><text:note-citation/><text:note-body><text:p text:style-name="P108"><text:span text:style-name="T108_1"><text:a xlink:type="simple" xlink:href="http://data.aade.gr/eli/pri/law/2019/12/12/4646#art_48"><text:span text:style-name="T108_2">Αφαίρεση<text:s/>4646/2019,<text:s/>Άρθρο<text:s/>48</text:span></text:a></text:span></text:p></text:note-body></text:note></text:span></text:p>
      <text:p text:style-name="P109"><text:span text:style-name="T109_1">Β.<text:s/>Αντικειμενική<text:s/>αξία</text:span></text:p>
      <text:p text:style-name="P110"><text:span text:style-name="T110_1">1.</text:span><text:span text:style-name="T110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1"><text:span text:style-name="T111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2"><text:span text:style-name="T112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3"><text:span text:style-name="T113_1">2.</text:span><text:span text:style-name="T113_2"><text:s/>Με<text:s/>αποφάσεις<text:s/>του<text:s/>Υπουργού<text:s/>Οικονομικών<text:s/>καθορίζονται:</text:span></text:p>
      <text:p text:style-name="P114"><text:span text:style-name="T114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5"><text:span text:style-name="T115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6"><text:span text:style-name="T116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7"><text:span text:style-name="T117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8"><text:span text:style-name="T118_1">3.</text:span><text:span text:style-name="T118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9"><text:span text:style-name="T119_1">4.</text:span><text:span text:style-name="T119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0"><text:span text:style-name="T120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1"><text:span text:style-name="T121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2"><text:span text:style-name="T122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3"><text:span text:style-name="T123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4"><text:span text:style-name="T124_1">5.</text:span><text:span text:style-name="T124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4_3"><text:note text:note-class="footnote"><text:note-citation/><text:note-body><text:p text:style-name="P125"><text:span text:style-name="T125_1"><text:a xlink:type="simple" xlink:href="http://data.aade.gr/eli/pri/law/2005/12/27/3427#art_20"><text:span text:style-name="T125_2">Τροποποίηση<text:s/>3427/2005,<text:s/>Άρθρο<text:s/>20</text:span></text:a></text:span></text:p></text:note-body></text:note></text:span></text:p>
      <text:p text:style-name="P126"><text:span text:style-name="T126_1">Γ.<text:s/>Μικτό<text:s/>σύστημα</text:span></text:p>
      <text:p text:style-name="P127"><text:span text:style-name="T127_1">1.</text:span><text:span text:style-name="T127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8"><text:span text:style-name="T128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9"><text:span text:style-name="T129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2.</text:span><text:span text:style-name="T130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3.</text:span><text:span text:style-name="T131_2"><text:s/>Με<text:s/>αποφάσεις<text:s/>του<text:s/>Υπουργού<text:s/>Οικονομικών<text:s/>καθορίζονται:<text:s/></text:span></text:p>
      <text:p text:style-name="P132"><text:span text:style-name="T132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3"><text:span text:style-name="T133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4"><text:span text:style-name="T134_1">4.</text:span><text:span text:style-name="T134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5"><text:span text:style-name="T135_1">5.</text:span><text:span text:style-name="T135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6"><text:span text:style-name="T136_1">6.</text:span><text:span text:style-name="T136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7"><text:span text:style-name="T137_1">7.</text:span><text:span text:style-name="T137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8"><text:span text:style-name="T138_1">8.</text:span><text:span text:style-name="T138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9" text:outline-level="6"><text:span text:style-name="T139_1">Άρθρο<text:s/>11<text:s/></text:span></text:h>
      <text:h text:style-name="P140" text:outline-level="6"><text:span text:style-name="T140_1">Αξία<text:s/>απαιτήσεων</text:span></text:h>
      <text:p text:style-name="P141"><text:span text:style-name="T141_1">1.</text:span><text:span text:style-name="T141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2"><text:span text:style-name="T142_1">2.</text:span><text:span text:style-name="T142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3" text:outline-level="6"><text:span text:style-name="T143_1">Άρθρο<text:s/>12<text:s/></text:span></text:h>
      <text:h text:style-name="P144" text:outline-level="6"><text:span text:style-name="T144_1">Αξία<text:s/>μετοχών,<text:s/>ομολογιών,<text:s/>κλπ.</text:span></text:h>
      <text:p text:style-name="P145"><text:span text:style-name="T145_1">1.</text:span><text:span text:style-name="T145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5_3"><text:note text:note-class="footnote"><text:note-citation/><text:note-body><text:p text:style-name="P146"><text:span text:style-name="T146_1"><text:a xlink:type="simple" xlink:href="http://data.aade.gr/eli/pri/law/2004/01/28/3220#art_35"><text:span text:style-name="T146_2">Τροποποίηση<text:s/>3220/2004,<text:s/>Άρθρο<text:s/>35</text:span></text:a></text:span></text:p></text:note-body></text:note></text:span></text:p>
      <text:p text:style-name="P147"><text:span text:style-name="T147_1">2.</text:span><text:span text:style-name="T147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8"><text:span text:style-name="T148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9"><text:span text:style-name="T149_1">3.</text:span><text:span text:style-name="T149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0"><text:span text:style-name="T150_1">4.</text:span><text:span text:style-name="T150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0_3"><text:note text:note-class="footnote"><text:note-citation/><text:note-body><text:p text:style-name="P151"><text:span text:style-name="T151_1"><text:a xlink:type="simple" xlink:href="http://data.aade.gr/eli/pri/law/2002/12/24/3091#art_12"><text:span text:style-name="T151_2">Προσθήκη<text:s/>3091/2002,<text:s/>Άρθρο<text:s/>12</text:span></text:a></text:span></text:p></text:note-body></text:note></text:span></text:p>
      <text:p text:style-name="P152"><text:span text:style-name="T152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3"><text:span text:style-name="T153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4" text:outline-level="6"><text:span text:style-name="T154_1">Άρθρο<text:s/>13<text:s/></text:span></text:h>
      <text:h text:style-name="P155" text:outline-level="6"><text:span text:style-name="T155_1">Αξία<text:s/>επίπλων<text:s/>και<text:s/>λοιπών<text:s/>κινητών</text:span></text:h>
      <text:p text:style-name="P156"><text:span text:style-name="T156_1">1.</text:span><text:span text:style-name="T156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7"><text:span text:style-name="T157_1">2.</text:span><text:span text:style-name="T157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7_3"><text:note text:note-class="footnote"><text:note-citation/><text:note-body><text:p text:style-name="P158"><text:span text:style-name="T158_1"><text:a xlink:type="simple" xlink:href="http://data.aade.gr/eli/pri/law/2002/12/24/3091#art_12"><text:span text:style-name="T158_2">Τροποποίηση<text:s/>3091/2002,<text:s/>Άρθρο<text:s/>12</text:span></text:a></text:span></text:p></text:note-body></text:note></text:span></text:p>
      <text:p text:style-name="P159"><text:span text:style-name="T159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0" text:outline-level="6"><text:span text:style-name="T160_1">Άρθρο<text:s/>14<text:s/></text:span></text:h>
      <text:h text:style-name="P161" text:outline-level="6"><text:span text:style-name="T161_1">Αξία<text:s/>παροχών<text:s/></text:span></text:h>
      <text:p text:style-name="P162"><text:span text:style-name="T162_1">1.</text:span><text:span text:style-name="T162_2"><text:s/>Η<text:s/>αξία<text:s/>των<text:s/>παροχών<text:s/>υπολογίζεται:</text:span></text:p>
      <text:p text:style-name="P163"><text:span text:style-name="T163_1">α)</text:span><text:span text:style-name="T163_2"><text:tab/></text:span><text:span text:style-name="T163_3">Για<text:s/>τις<text:s/>διηνεκείς,<text:s/>στο<text:s/>20πλάσιο<text:s/>της<text:s/>ετήσιας<text:s/>παροχής.</text:span></text:p>
      <text:p text:style-name="P164"><text:span text:style-name="T164_1">β)</text:span><text:span text:style-name="T164_2"><text:tab/></text:span><text:span text:style-name="T164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5"><text:span text:style-name="T165_1">γ)</text:span><text:span text:style-name="T165_2"><text:tab/></text:span><text:span text:style-name="T165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6"><text:span text:style-name="T166_1">2.</text:span><text:span text:style-name="T166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7"><text:span text:style-name="T167_1">3.</text:span><text:span text:style-name="T167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8"><text:span text:style-name="T168_1">4.</text:span><text:span text:style-name="T168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9"><text:span text:style-name="T169_1">5.</text:span><text:span text:style-name="T169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0" text:outline-level="6"><text:span text:style-name="T170_1">Άρθρο<text:s/>15<text:s/></text:span></text:h>
      <text:h text:style-name="P171" text:outline-level="6"><text:span text:style-name="T171_1">Αξία<text:s/>επικαρπίας</text:span></text:h>
      <text:p text:style-name="P172"><text:span text:style-name="T172_1">1.</text:span><text:span text:style-name="T172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3"><text:span text:style-name="T173_1">2.</text:span><text:span text:style-name="T173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4"><text:span text:style-name="T174_1">3.</text:span><text:span text:style-name="T174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5"><text:span text:style-name="T175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6"><text:span text:style-name="T176_1">4.</text:span><text:span text:style-name="T176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7"><text:span text:style-name="T177_1">-</text:span><text:span text:style-name="T177_2"><text:tab/></text:span><text:span text:style-name="T177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8"><text:span text:style-name="T178_1">-</text:span><text:span text:style-name="T178_2"><text:tab/></text:span><text:span text:style-name="T178_3">στα<text:s/>7/10,<text:s/>αν<text:s/>έχει<text:s/>υπερβεί<text:s/>το<text:s/>20ό,</text:span></text:p>
      <text:p text:style-name="P179"><text:span text:style-name="T179_1">-</text:span><text:span text:style-name="T179_2"><text:tab/></text:span><text:span text:style-name="T179_3">στα<text:s/>6/10,<text:s/>αν<text:s/>έχει<text:s/>υπερβεί<text:s/>το<text:s/>30ό,</text:span></text:p>
      <text:p text:style-name="P180"><text:span text:style-name="T180_1">-</text:span><text:span text:style-name="T180_2"><text:tab/></text:span><text:span text:style-name="T180_3">στα<text:s/>5/10,<text:s/>αν<text:s/>έχει<text:s/>υπερβεί<text:s/>το<text:s/>40ό,</text:span></text:p>
      <text:p text:style-name="P181"><text:span text:style-name="T181_1">-</text:span><text:span text:style-name="T181_2"><text:tab/></text:span><text:span text:style-name="T181_3">στα<text:s/>4/10,<text:s/>αν<text:s/>έχει<text:s/>υπερβεί<text:s/>το<text:s/>50ό,</text:span></text:p>
      <text:p text:style-name="P182"><text:span text:style-name="T182_1">-</text:span><text:span text:style-name="T182_2"><text:tab/></text:span><text:span text:style-name="T182_3">στα<text:s/>3/10,<text:s/>αν<text:s/>έχει<text:s/>υπερβεί<text:s/>το<text:s/>60ό,</text:span></text:p>
      <text:p text:style-name="P183"><text:span text:style-name="T183_1">-</text:span><text:span text:style-name="T183_2"><text:tab/></text:span><text:span text:style-name="T183_3">στα<text:s/>2/10,<text:s/>αν<text:s/>έχει<text:s/>υπερβεί<text:s/>το<text:s/>70ό<text:s/>και</text:span></text:p>
      <text:p text:style-name="P184"><text:span text:style-name="T184_1">-</text:span><text:span text:style-name="T184_2"><text:tab/></text:span><text:span text:style-name="T184_3">στο<text:s/>1/10,<text:s/>αν<text:s/>έχει<text:s/>υπερβεί<text:s/>το<text:s/>80ό<text:s/>έτος<text:s/>της<text:s/>ηλικίας<text:s/>του.</text:span></text:p>
      <text:p text:style-name="P185"><text:span text:style-name="T185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6"><text:span text:style-name="T186_1">5.</text:span><text:span text:style-name="T186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7"><text:span text:style-name="T187_1">6.</text:span><text:span text:style-name="T187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8"><text:span text:style-name="T188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9"><text:span text:style-name="T189_1">7.</text:span><text:span text:style-name="T189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0"><text:span text:style-name="T190_1">8.</text:span><text:span text:style-name="T190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1"><text:span text:style-name="T191_1">9.</text:span><text:span text:style-name="T191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2"><text:span text:style-name="T192_1">10.</text:span><text:span text:style-name="T192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2_3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text:span text:style-name="T193_3">;<text:s/></text:span><text:span text:style-name="T193_4"><text:a xlink:type="simple" xlink:href="http://data.aade.gr/eli/pri/law/2002/12/24/3091#art_12"><text:span text:style-name="T193_5">Προσθήκη<text:s/>3091/2002,<text:s/>Άρθρο<text:s/>12</text:span></text:a></text:span></text:p></text:note-body></text:note></text:span></text:p>
      <text:p text:style-name="P194"><text:span text:style-name="T194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γ.<text:s/>κοινόχρηστων<text:s/>αθλητικών<text:s/>εγκαταστάσεων,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γ.δ.<text:s/>κατοικίας<text:s/>ή<text:s/>επαγγελματικής<text:s/>στέγης<text:s/>ή<text:s/>ειδικών<text:s/>κτιρίων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p text:style-name="P206"><text:span text:style-name="T206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6_2"><text:note text:note-class="footnote"><text:note-citation/><text:note-body><text:p text:style-name="P207"><text:span text:style-name="T207_1"><text:a xlink:type="simple" xlink:href="http://data.aade.gr/eli/pri/law/2004/01/28/3220#art_35"><text:span text:style-name="T207_2">Τροποποίηση<text:s/>3220/2004,<text:s/>Άρθρο<text:s/>35</text:span></text:a></text:span></text:p></text:note-body></text:note></text:span></text:p>
      <text:h text:style-name="P208" text:outline-level="6"><text:span text:style-name="T208_1">Άρθρο<text:s/>16<text:s/></text:span></text:h>
      <text:h text:style-name="P209" text:outline-level="6"><text:span text:style-name="T209_1">Αξία<text:s/>και<text:s/>τρόπος<text:s/>φορολογίας<text:s/>ψιλής<text:s/>κυριότητας<text:s/></text:span></text:h>
      <text:p text:style-name="P210"><text:span text:style-name="T210_1">1.</text:span><text:span text:style-name="T210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1"><text:span text:style-name="T211_1">2.</text:span><text:span text:style-name="T211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1_3"><text:note text:note-class="footnote"><text:note-citation/><text:note-body><text:p text:style-name="P212"><text:span text:style-name="T212_1"><text:a xlink:type="simple" xlink:href="http://data.aade.gr/eli/pri/law/2005/12/27/3427#art_20"><text:span text:style-name="T212_2">Τροποποίηση<text:s/>3427/2005,<text:s/>Άρθρο<text:s/>20</text:span></text:a></text:span></text:p></text:note-body></text:note></text:span></text:p>
      <text:p text:style-name="P213"><text:span text:style-name="T213_1">3.</text:span><text:span text:style-name="T213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4"><text:span text:style-name="T214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5"><text:span text:style-name="T215_1">4.</text:span><text:span text:style-name="T215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6"><text:span text:style-name="T216_1">5.</text:span><text:span text:style-name="T216_2"><text:s/>Η<text:s/>ψιλή<text:s/>κυριότητα<text:s/>ακινήτων<text:s/>υπόκειται<text:s/>σε<text:s/>φόρο<text:s/>στις<text:s/>εξής<text:s/>περιπτώσεις:</text:span></text:p>
      <text:p text:style-name="P217"><text:span text:style-name="T217_1">α)</text:span><text:span text:style-name="T217_2"><text:tab/></text:span><text:span text:style-name="T217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8"><text:span text:style-name="T218_1">β)</text:span><text:span text:style-name="T218_2"><text:tab/></text:span><text:span text:style-name="T218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9"><text:span text:style-name="T219_1">γ)</text:span><text:span text:style-name="T219_2"><text:tab/></text:span><text:span text:style-name="T219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0"><text:span text:style-name="T220_1">δ)</text:span><text:span text:style-name="T220_2"><text:tab/></text:span><text:span text:style-name="T220_3">Όταν<text:s/>ο<text:s/>ψιλός<text:s/>κύριος<text:s/>εξαγοράσει<text:s/>την<text:s/>ενάσκηση<text:s/>του<text:s/>δικαιώματος<text:s/>της<text:s/>επικαρπίας.</text:span></text:p>
      <text:p text:style-name="P221"><text:span text:style-name="T221_1">ε)</text:span><text:span text:style-name="T221_2"><text:tab/></text:span><text:span text:style-name="T221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2"><text:span text:style-name="T222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3"><text:span text:style-name="T223_1">6.</text:span><text:span text:style-name="T223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4"><text:span text:style-name="T224_1">α)</text:span><text:span text:style-name="T224_2"><text:tab/></text:span><text:span text:style-name="T224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5"><text:span text:style-name="T225_1">β)</text:span><text:span text:style-name="T225_2"><text:tab/></text:span><text:span text:style-name="T225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6"><text:span text:style-name="T226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7" text:outline-level="6"><text:span text:style-name="T227_1">Άρθρο<text:s/>17<text:s/></text:span></text:h>
      <text:h text:style-name="P228" text:outline-level="6"><text:span text:style-name="T228_1">Καταπίστευμα</text:span></text:h>
      <text:p text:style-name="P229"><text:span text:style-name="T229_1">1.</text:span><text:span text:style-name="T229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9_3"><text:note text:note-class="footnote"><text:note-citation/><text:note-body><text:p text:style-name="P230"><text:span text:style-name="T230_1"><text:a xlink:type="simple" xlink:href="http://data.aade.gr/eli/pri/law/2008/01/29/3634#art_1"><text:span text:style-name="T230_2">Τροποποίηση<text:s/>3634/2008,<text:s/>Άρθρο<text:s/>1</text:span></text:a></text:span></text:p></text:note-body></text:note>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(...)</text:span><text:span text:style-name="T266_2"><text:note text:note-class="footnote"><text:note-citation/><text:note-body><text:p text:style-name="P267"><text:span text:style-name="T267_1"><text:a xlink:type="simple" xlink:href="http://data.aade.gr/eli/pri/law/2019/12/12/4646#art_48"><text:span text:style-name="T267_2">Αφαίρεση<text:s/>4646/2019,<text:s/>Άρθρο<text:s/>48</text:span></text:a></text:span></text:p></text:note-body></text:note>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0_3"><text:note text:note-class="footnote"><text:note-citation/><text:note-body><text:p text:style-name="P301"><text:span text:style-name="T301_1">Τροποποίηση<text:s/>3815/2010,<text:s/>Άρθρο<text:s/>1;<text:s/></text:span><text:span text:style-name="T301_2"><text:a xlink:type="simple" xlink:href="http://data.aade.gr/eli/pri/law/2008/01/29/3634#art_1"><text:span text:style-name="T301_3">Προσθήκη<text:s/>3634/2008,<text:s/>Άρθρο<text:s/>1</text:span></text:a></text:span></text:p></text:note-body></text:note></text:span></text:p>
      <text:h text:style-name="P302" text:outline-level="3"><text:span text:style-name="T302_1">ΚΕΦΑΛΑΙΟ<text:s/>Ε’<text:s/></text:span></text:h>
      <text:h text:style-name="P303" text:outline-level="3"><text:span text:style-name="T303_1">ΑΠΑΛΛΑΓΕΣ</text:span></text:h>
      <text:h text:style-name="P304" text:outline-level="6"><text:span text:style-name="T304_1">Άρθρο<text:s/>25<text:s/></text:span></text:h>
      <text:h text:style-name="P305" text:outline-level="6"><text:span text:style-name="T305_1">Απαλλαγές<text:s/>από<text:s/>τον<text:s/>φόρο<text:s/></text:span></text:h>
      <text:p text:style-name="P306"><text:span text:style-name="T306_1">1.</text:span><text:span text:style-name="T306_2"><text:s/>Απαλλάσσονται<text:s/>από<text:s/>το<text:s/>φόρο<text:s/>οι<text:s/>κτήσεις,<text:s/>εφόσον<text:s/>δικαιούχοι<text:s/>είναι:</text:span></text:p>
      <text:p text:style-name="P307"><text:span text:style-name="T307_1">α)</text:span><text:span text:style-name="T307_2"><text:tab/></text:span><text:span text:style-name="T307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7_4"><text:note text:note-class="footnote"><text:note-citation/><text:note-body><text:p text:style-name="P308"><text:span text:style-name="T308_1"><text:a xlink:type="simple" xlink:href="http://data.aade.gr/eli/pri/law/2006/06/28/3470#art_11"><text:span text:style-name="T308_2">Τροποποίηση<text:s/>3470/2006,<text:s/>Άρθρο<text:s/>11</text:span></text:a></text:span></text:p></text:note-body></text:note></text:span></text:p>
      <text:p text:style-name="P309"><text:span text:style-name="T309_1">β)</text:span><text:span text:style-name="T309_2"><text:tab/></text:span><text:span text:style-name="T30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0"><text:span text:style-name="T310_1">γ)</text:span><text:span text:style-name="T310_2"><text:tab/></text:span><text:span text:style-name="T310_3">Η<text:s/>χρηματική<text:s/>κατάθεση<text:s/>σε<text:s/>τράπεζα<text:s/>σε<text:s/>ευρώ<text:s/>ή<text:s/>σε<text:s/>ξένο<text:s/>νόμισμα<text:s/>στο<text:s/>όνομα<text:s/>δύο<text:s/>ή<text:s/>περισσοτέρων<text:s/>δικαιούχων<text:s/>από<text:s/>κοινού,<text:s/>καθώς<text:s/>και<text:s/>οι<text:s/>κοινοί<text:s/>λογαριασμοί<text:s/>λοιπών<text:s/>χρηματοπιστωτικών<text:s/>προϊόντων<text:s/>της<text:s/>ημεδαπής<text:s/>ή<text:s/>της<text:s/>αλλοδαπής,<text:s/>ανεξάρτητα<text:s/>από<text:s/>την<text:s/>κατοικία<text:s/>των<text:s/>συνδικαιούχων,<text:s/>μετά<text:s/>τον<text:s/>θάνατο<text:s/>οποιουδήποτε<text:s/>εξ<text:s/>αυτών<text:s/>για<text:s/>όλους<text:s/>τους<text:s/>επιζώντες<text:s/>συνδικαιούχους,<text:s/>στους<text:s/>οποίους<text:s/>περιέρχεται<text:s/>αυτοδίκαια,<text:s/>και<text:s/>μέχρι<text:s/>τον<text:s/>τελευταίο<text:s/>από<text:s/>αυτούς.<text:s/>Η<text:s/>απαλλαγή<text:s/>της<text:s/>παρούσας<text:s/>περίπτωσης<text:s/>δεν<text:s/>ισχύει<text:s/>για<text:s/>χρηματικές<text:s/>καταθέσεις<text:s/>και<text:s/>λογαριασμούς<text:s/>που<text:s/>τηρούνται<text:s/>σε<text:s/>μη<text:s/>συνεργάσιμα<text:s/>στον<text:s/>φορολογικό<text:s/>τομέα<text:s/>κράτη<text:s/>και<text:s/>σε<text:s/>κράτη<text:s/>που<text:s/>δεν<text:s/>έχουν<text:s/>συνάψει<text:s/>και<text:s/>δεν<text:s/>εφαρμόζουν<text:s/>με<text:s/>την<text:s/>Ελλάδα<text:s/>σύμβαση<text:s/>διοικητικής<text:s/>συνδρομής<text:s/>στον<text:s/>φορολογικό<text:s/>τομέα<text:s/>ή<text:s/>δεν<text:s/>έχουν<text:s/>υπογράψει<text:s/>και<text:s/>δεν<text:s/>εφαρμόζουν<text:s/>με<text:s/>την<text:s/>Ελλάδα<text:s/>την<text:s/>Πολυμερή<text:s/>Συμφωνία<text:s/>Αρμόδιων<text:s/>Αρχών<text:s/>για<text:s/>την<text:s/>Αυτόματη<text:s/>Ανταλλαγή<text:s/>Πληροφοριών<text:s/>Χρηματοοικονομικών<text:s/>Λογαριασμών<text:s/>που<text:s/>έχει<text:s/>κυρωθεί<text:s/>με<text:s/>τον<text:s/>ν.<text:s/>4428/2016<text:s/>(Α’<text:s/>190).</text:span><text:span text:style-name="T310_4"><text:note text:note-class="footnote"><text:note-citation/><text:note-body><text:p text:style-name="P311"><text:span text:style-name="T311_1">Τροποποίηση<text:s/>4916/2022,<text:s/>Άρθρο<text:s/>57</text:span></text:p></text:note-body></text:note></text:span></text:p>
      <text:p text:style-name="P312"><text:span text:style-name="T312_1">δ)</text:span><text:span text:style-name="T312_2"><text:tab/></text:span><text:span text:style-name="T312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3"><text:span text:style-name="T313_1">ε)</text:span><text:span text:style-name="T313_2"><text:tab/></text:span><text:span text:style-name="T313_3">Τα<text:s/>αθλητικά<text:s/>σωματεία<text:s/>του<text:s/>άρθρου<text:s/>47<text:s/>του<text:s/>ν.<text:s/>75/1975<text:s/>(ΦΕΚ<text:s/>138<text:s/>Α`).</text:span></text:p>
      <text:p text:style-name="P314"><text:span text:style-name="T314_1">στ)</text:span><text:span text:style-name="T314_2"><text:tab/></text:span><text:span text:style-name="T314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5"><text:span text:style-name="T315_1">ζ)</text:span><text:span text:style-name="T315_2"><text:tab/></text:span><text:span text:style-name="T315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6"><text:span text:style-name="T316_1">2.</text:span><text:span text:style-name="T316_2"><text:s/>Επίσης<text:s/>απαλλάσσονται<text:s/>από<text:s/>το<text:s/>φόρο:</text:span></text:p>
      <text:p text:style-name="P317"><text:span text:style-name="T317_1">α)</text:span><text:span text:style-name="T317_2"><text:tab/></text:span><text:span text:style-name="T317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7_4"><text:note text:note-class="footnote"><text:note-citation/><text:note-body><text:p text:style-name="P318"><text:span text:style-name="T318_1"><text:a xlink:type="simple" xlink:href="http://data.aade.gr/eli/pri/law/2006/12/22/3522#art_16"><text:span text:style-name="T318_2">Τροποποίηση<text:s/>3522/2006,<text:s/>Άρθρο<text:s/>16</text:span></text:a></text:span></text:p></text:note-body></text:note></text:span></text:p>
      <text:p text:style-name="P319"><text:span text:style-name="T319_1">β)</text:span><text:span text:style-name="T319_2"><text:tab/></text:span><text:span text:style-name="T319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20"><text:span text:style-name="T320_1">γ)</text:span><text:span text:style-name="T320_2"><text:tab/></text:span><text:span text:style-name="T320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1"><text:span text:style-name="T321_1">Οι<text:s/>διατάξεις<text:s/>αυτές<text:s/>εφαρμόζονται<text:s/>ανάλογα<text:s/>και<text:s/>σε<text:s/>μερίδα<text:s/>αμοιβαίου<text:s/>κεφαλαίου.</text:span></text:p>
      <text:p text:style-name="P322"><text:span text:style-name="T322_1">δ)</text:span><text:span text:style-name="T322_2"><text:tab/></text:span><text:span text:style-name="T322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3"><text:span text:style-name="T323_1">ε)</text:span><text:span text:style-name="T323_2"><text:tab/></text:span><text:span text:style-name="T323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3_4"><text:note text:note-class="footnote"><text:note-citation/><text:note-body><text:p text:style-name="P324"><text:span text:style-name="T324_1"><text:a xlink:type="simple" xlink:href="http://data.aade.gr/eli/pri/law/2011/03/31/3943#art_23"><text:span text:style-name="T324_2">Προσθήκη<text:s/>3943/2011,<text:s/>Άρθρο<text:s/>23</text:span></text:a></text:span></text:p></text:note-body></text:note></text:span></text:p>
      <text:p text:style-name="P325"><text:span text:style-name="T325_1">στ)</text:span><text:span text:style-name="T325_2"><text:tab/></text:span><text:span text:style-name="T325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5_4"><text:note text:note-class="footnote"><text:note-citation/><text:note-body><text:p text:style-name="P326"><text:span text:style-name="T326_1"><text:a xlink:type="simple" xlink:href="http://data.aade.gr/eli/pri/law/2002/12/24/3091#art_12"><text:span text:style-name="T326_2">Προσθήκη<text:s/>3091/2002,<text:s/>Άρθρο<text:s/>12</text:span></text:a></text:span></text:p></text:note-body></text:note></text:span></text:p>
      <text:p text:style-name="P327"><text:span text:style-name="T327_1">ζ)</text:span><text:span text:style-name="T327_2"><text:tab/></text:span><text:span text:style-name="T327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7_4"><text:note text:note-class="footnote"><text:note-citation/><text:note-body><text:p text:style-name="P328"><text:span text:style-name="T328_1">Τροποποίηση<text:s/>3815/2010,<text:s/>Άρθρο<text:s/>1;<text:s/></text:span><text:span text:style-name="T328_2"><text:a xlink:type="simple" xlink:href="http://data.aade.gr/eli/pri/law/2002/12/24/3091#art_12"><text:span text:style-name="T328_3">Προσθήκη<text:s/>3091/2002,<text:s/>Άρθρο<text:s/>12</text:span></text:a></text:span></text:p></text:note-body></text:note></text:span></text:p>
      <text:p text:style-name="P329"><text:span text:style-name="T329_1">η)</text:span><text:span text:style-name="T329_2"><text:tab/></text:span><text:span text:style-name="T329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9_4"><text:note text:note-class="footnote"><text:note-citation/><text:note-body><text:p text:style-name="P330"><text:span text:style-name="T330_1"><text:a xlink:type="simple" xlink:href="http://data.aade.gr/eli/pri/law/2007/11/22/3610#art_25"><text:span text:style-name="T330_2">Προσθήκη<text:s/>3610/2007,<text:s/>Άρθρο<text:s/>25</text:span></text:a></text:span></text:p></text:note-body></text:note></text:span></text:p>
      <text:p text:style-name="P331"><text:span text:style-name="T331_1">θ)</text:span><text:span text:style-name="T331_2"><text:tab/></text:span><text:span text:style-name="T331_3">τα<text:s/>περιουσιακά<text:s/>στοιχεία<text:s/>των<text:s/>κληρονομούμενων<text:s/>που<text:s/>απεβίωσαν<text:s/>λόγω<text:s/>του<text:s/>σιδηροδρομικού<text:s/>δυστυχήματος<text:s/>των<text:s/>Τεμπών<text:s/>της<text:s/>28ης<text:s/>Φεβρουαρίου<text:s/>2023.</text:span><text:span text:style-name="T331_4"><text:note text:note-class="footnote"><text:note-citation/><text:note-body><text:p text:style-name="P332"><text:span text:style-name="T332_1"><text:a xlink:type="simple" xlink:href="http://data.aade.gr/eli/pri/law/2023/04/03/5039#art_58"><text:span text:style-name="T332_2">Προσθήκη<text:s/>5039/2023,<text:s/>Άρθρο<text:s/>58</text:span></text:a></text:span></text:p></text:note-body></text:note></text:span></text:p>
      <text:p text:style-name="P333"><text:span text:style-name="T333_1">3.</text:span><text:span text:style-name="T333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3_3"><text:note text:note-class="footnote"><text:note-citation/><text:note-body><text:p text:style-name="P334"><text:span text:style-name="T334_1"><text:a xlink:type="simple" xlink:href="http://data.aade.gr/eli/pri/law/2010/04/23/3842#art_25"><text:span text:style-name="T334_2">Προσθήκη<text:s/>3842/2010,<text:s/>Άρθρο<text:s/>25</text:span></text:a></text:span></text:p></text:note-body></text:note></text:span><text:span text:style-name="T334_3">:</text:span></text:p>
      <text:p text:style-name="P335"><text:span text:style-name="T335_1">α)</text:span><text:span text:style-name="T335_2"><text:tab/></text:span><text:span text:style-name="T335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5_4"><text:note text:note-class="footnote"><text:note-citation/><text:note-body><text:p text:style-name="P336"><text:span text:style-name="T336_1">Προσθήκη<text:s/>3842/2007,<text:s/>Άρθρο<text:s/>25</text:span></text:p></text:note-body></text:note></text:span></text:p>
      <text:p text:style-name="P337"><text:span text:style-name="T337_1">β)</text:span><text:span text:style-name="T337_2"><text:tab/></text:span><text:span text:style-name="T337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7_4"><text:note text:note-class="footnote"><text:note-citation/><text:note-body><text:p text:style-name="P338"><text:span text:style-name="T338_1">Προσθήκη<text:s/>3842/2007,<text:s/>Άρθρο<text:s/>25</text:span></text:p></text:note-body></text:note></text:span></text:p>
      <text:h text:style-name="P339" text:outline-level="6"><text:span text:style-name="T339_1">Άρθρο<text:s/>26<text:s/></text:span></text:h>
      <text:h text:style-name="P340" text:outline-level="6"><text:span text:style-name="T340_1">Απαλλαγή<text:s/>πρώτης<text:s/>κατοικίας<text:s/>–<text:s/>Γεωργικές<text:s/>απαλλαγές</text:span></text:h>
      <text:p text:style-name="P341"><text:span text:style-name="T341_1">Α.<text:s/>ΑΠΑΛΛΑΓΗ<text:s/>ΠΡΩΤΗΣ<text:s/>ΚΑΤΟΙΚΙΑΣ</text:span></text:p>
      <text:p text:style-name="P342"><text:span text:style-name="T342_1">1.</text:span><text:span text:style-name="T342_2"><text:s/>Κατοικία<text:s/>ή<text:s/>οικόπεδο,<text:s/>που<text:s/>αποκτάται<text:s/>αιτία<text:s/>θανάτου<text:s/>από<text:s/>σύζυγο<text:s/>ή<text:s/>τέκνο<text:s/>του<text:s/>κληρονομουμένου<text:s/>κατά<text:s/>πλήρη<text:s/>κυριότητα,<text:s/>εξ<text:s/>ολοκλήρου<text:s/>ή<text:s/>κατά<text:s/>ποσοστό<text:s/>εξ<text:s/>αδιαιρέτου,<text:s/>απαλλάσσεται<text:s/>από<text:s/>το<text:s/>φόρο,<text:s/>εφόσον<text:s/>ο<text:s/>κληρονόμος<text:s/>ή<text:s/>κληροδόχος<text:s/>ή<text:s/>ο<text:s/>σύζυγος<text:s/>αυτού<text:s/>ή<text:s/>οποιοδήποτε<text:s/>από<text:s/>τα<text:s/>ανήλικα<text:s/>τέκνα<text:s/>αυτού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ας<text:s/>του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ημοτικό<text:s/>ή<text:s/>κοινοτικό<text:s/>διαμέρισμα<text:s/>με<text:s/>πληθυσμό<text:s/>άνω<text:s/>των<text:s/>τριών<text:s/>χιλιάδων<text:s/>(3.000)<text:s/>κατοίκων.<text:s/>Οι<text:s/>στεγαστικές<text:s/>ανάγκες<text:s/>θεωρείται<text:s/>ότι<text:s/>καλύπτονται,<text:s/>αν<text:s/>το<text:s/>συνολικό<text:s/>εμβαδόν<text:s/>των<text:s/>ανωτέρω<text:s/>ακινήτων<text:s/>και<text:s/>των<text:s/>λοιπών<text:s/>αντίστοιχων<text:s/>κληρονομιαίων<text:s/>ακινήτων<text:s/>είναι<text:s/>εβδομήντα<text:s/>(70)<text:s/>τ.μ.,<text:s/>προσαυξανόμενα<text:s/>κατά<text:s/>είκοσι<text:s/>(20)<text:s/>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<text:s/>τέκνα,<text:s/>των<text:s/>οποίων<text:s/>την<text:s/>επιμέλεια<text:s/>έχει<text:s/>ο<text:s/>δικαιούχος.<text:s/>Δικαιούχοι<text:s/>της<text:s/>απαλλαγής<text:s/>είναι<text:s/>οι<text:s/>Ελληνες<text:s/>και<text:s/>οι<text:s/>πολίτες<text:s/>κρατών-μελών<text:s/>της<text:s/>Ευρωπαϊκής<text:s/>Ενωσης<text:s/>και<text:s/>των<text:s/>χωρών<text:s/>του<text:s/>Ευρωπαϊκού<text:s/>Οικονομικού<text:s/>Χώρου<text:s/>(Ε.Ο.Χ.).</text:span><text:span text:style-name="T342_3"><text:note text:note-class="footnote"><text:note-citation/><text:note-body><text:p text:style-name="P343"><text:span text:style-name="T343_1"><text:a xlink:type="simple" xlink:href="http://data.aade.gr/eli/pri/law/2017/06/07/4474#art_14"><text:span text:style-name="T343_2">Τροποποίηση<text:s/>4474/2017,<text:s/>Άρθρο<text:s/>14</text:span></text:a></text:span><text:span text:style-name="T343_3">;<text:s/></text:span><text:span text:style-name="T343_4"><text:a xlink:type="simple" xlink:href="http://data.aade.gr/eli/pri/law/2008/01/29/3634#art_1"><text:span text:style-name="T343_5">Τροποποίηση<text:s/>3634/2008,<text:s/>Άρθρο<text:s/>1</text:span></text:a></text:span><text:span text:style-name="T343_6">;<text:s/></text:span><text:span text:style-name="T343_7"><text:a xlink:type="simple" xlink:href="http://data.aade.gr/eli/pri/law/2002/12/24/3091#art_10"><text:span text:style-name="T343_8">Τροποποίηση<text:s/>3091/2002,<text:s/>Άρθρο<text:s/>10</text:span></text:a></text:span></text:p></text:note-body></text:note></text:span></text:p>
      <text:p text:style-name="P344"><text:span text:style-name="T344_1">Η<text:s/>απαλλαγή<text:s/>παρέχεται<text:s/>για<text:s/>ποσό<text:s/>αξίας:</text:span><text:span text:style-name="T344_2"><text:note text:note-class="footnote"><text:note-citation/><text:note-body><text:p text:style-name="P345"><text:span text:style-name="T345_1"><text:a xlink:type="simple" xlink:href="http://data.aade.gr/eli/pri/law/2002/12/24/3091#art_10"><text:span text:style-name="T345_2">Τροποποίηση<text:s/>3091/2002,<text:s/>Άρθρο<text:s/>10</text:span></text:a></text:span></text:p></text:note-body></text:note></text:span></text:p>
      <text:p text:style-name="P346"><text:span text:style-name="T346_1">α)</text:span><text:span text:style-name="T346_2"><text:tab/></text:span><text:span text:style-name="T346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6_4"><text:note text:note-class="footnote"><text:note-citation/><text:note-body><text:p text:style-name="P347"><text:span text:style-name="T347_1"><text:a xlink:type="simple" xlink:href="http://data.aade.gr/eli/pri/law/2007/04/16/3554#art_5"><text:span text:style-name="T347_2">Τροποποίηση<text:s/>3554/2007,<text:s/>Άρθρο<text:s/>5</text:span></text:a></text:span><text:span text:style-name="T347_3">;<text:s/></text:span><text:span text:style-name="T347_4"><text:a xlink:type="simple" xlink:href="http://data.aade.gr/eli/pri/law/2005/12/27/3427#art_20"><text:span text:style-name="T347_5">Τροποποίηση<text:s/>3427/2005,<text:s/>Άρθρο<text:s/>20</text:span></text:a></text:span><text:span text:style-name="T347_6">;<text:s/></text:span><text:span text:style-name="T347_7"><text:a xlink:type="simple" xlink:href="http://data.aade.gr/eli/pri/law/2002/12/24/3091#art_10"><text:span text:style-name="T347_8">Τροποποίηση<text:s/>3091/2002,<text:s/>Άρθρο<text:s/>10</text:span></text:a></text:span></text:p></text:note-body></text:note></text:span></text:p>
      <text:p text:style-name="P348"><text:span text:style-name="T348_1">β)</text:span><text:span text:style-name="T348_2"><text:tab/></text:span><text:span text:style-name="T348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8_4"><text:note text:note-class="footnote"><text:note-citation/><text:note-body><text:p text:style-name="P349"><text:span text:style-name="T349_1"><text:a xlink:type="simple" xlink:href="http://data.aade.gr/eli/pri/law/2007/04/16/3554#art_5"><text:span text:style-name="T349_2">Τροποποίηση<text:s/>3554/2007,<text:s/>Άρθρο<text:s/>5</text:span></text:a></text:span><text:span text:style-name="T349_3">;<text:s/></text:span><text:span text:style-name="T349_4"><text:a xlink:type="simple" xlink:href="http://data.aade.gr/eli/pri/law/2005/12/27/3427#art_20"><text:span text:style-name="T349_5">Τροποποίηση<text:s/>3427/2005,<text:s/>Άρθρο<text:s/>20</text:span></text:a></text:span><text:span text:style-name="T349_6">;<text:s/></text:span><text:span text:style-name="T349_7"><text:a xlink:type="simple" xlink:href="http://data.aade.gr/eli/pri/law/2002/12/24/3091#art_10"><text:span text:style-name="T349_8">Τροποποίηση<text:s/>3091/2002,<text:s/>Άρθρο<text:s/>10</text:span></text:a></text:span></text:p></text:note-body></text:note></text:span></text:p>
      <text:p text:style-name="P350"><text:span text:style-name="T350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51"><text:span text:style-name="T351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51_2"><text:note text:note-class="footnote"><text:note-citation/><text:note-body><text:p text:style-name="P352"><text:span text:style-name="T352_1"><text:a xlink:type="simple" xlink:href="http://data.aade.gr/eli/pri/law/2002/12/24/3091#art_10"><text:span text:style-name="T352_2">Τροποποίηση<text:s/>3091/2002,<text:s/>Άρθρο<text:s/>10</text:span></text:a></text:span></text:p></text:note-body></text:note></text:span></text:p>
      <text:p text:style-name="P353"><text:span text:style-name="T353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3_2"><text:note text:note-class="footnote"><text:note-citation/><text:note-body><text:p text:style-name="P354"><text:span text:style-name="T354_1">add<text:s/>3220/2004art_35par_11</text:span></text:p></text:note-body></text:note></text:span></text:p>
      <text:p text:style-name="P355"><text:span text:style-name="T355_1">2.</text:span><text:span text:style-name="T355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6"><text:span text:style-name="T356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7"><text:span text:style-name="T357_1">3.</text:span><text:span text:style-name="T357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8"><text:span text:style-name="T358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9"><text:span text:style-name="T359_1">4.</text:span><text:span text:style-name="T359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60"><text:span text:style-name="T360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61"><text:span text:style-name="T361_1">5.</text:span><text:span text:style-name="T361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62"><text:span text:style-name="T362_1">6.</text:span><text:span text:style-name="T362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3"><text:span text:style-name="T363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4"><text:span text:style-name="T364_1">7.</text:span><text:span text:style-name="T364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5"><text:span text:style-name="T365_1">8.</text:span><text:span text:style-name="T365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6"><text:span text:style-name="T366_1">Β.<text:s/>ΓΕΩΡΓΙΚΕΣ<text:s/>ΑΠΑΛΛΑΓΕΣ</text:span></text:p>
      <text:p text:style-name="P367"><text:span text:style-name="T367_1">1.</text:span><text:span text:style-name="T367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7_3"><text:note text:note-class="footnote"><text:note-citation/><text:note-body><text:p text:style-name="P368"><text:span text:style-name="T368_1"><text:a xlink:type="simple" xlink:href="http://data.aade.gr/eli/pri/law/2004/01/28/3220#art_9"><text:span text:style-name="T368_2">Τροποποίηση<text:s/>3220/2004,<text:s/>Άρθρο<text:s/>9</text:span></text:a></text:span></text:p></text:note-body></text:note></text:span></text:p>
      <text:p text:style-name="P369"><text:span text:style-name="T369_1">α)</text:span><text:span text:style-name="T369_2"><text:tab/></text:span><text:span text:style-name="T369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9_4"><text:note text:note-class="footnote"><text:note-citation/><text:note-body><text:p text:style-name="P370"><text:span text:style-name="T370_1"><text:a xlink:type="simple" xlink:href="http://data.aade.gr/eli/pri/law/2004/01/28/3220#art_9"><text:span text:style-name="T370_2">Τροποποίηση<text:s/>3220/2004,<text:s/>Άρθρο<text:s/>9</text:span></text:a></text:span></text:p></text:note-body></text:note></text:span></text:p>
      <text:p text:style-name="P371"><text:span text:style-name="T371_1">β)</text:span><text:span text:style-name="T371_2"><text:tab/></text:span><text:span text:style-name="T371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71_4"><text:note text:note-class="footnote"><text:note-citation/><text:note-body><text:p text:style-name="P372"><text:span text:style-name="T372_1"><text:a xlink:type="simple" xlink:href="http://data.aade.gr/eli/pri/law/2004/01/28/3220#art_9"><text:span text:style-name="T372_2">Τροποποίηση<text:s/>3220/2004,<text:s/>Άρθρο<text:s/>9</text:span></text:a></text:span></text:p></text:note-body></text:note></text:span></text:p>
      <text:p text:style-name="P373"><text:span text:style-name="T373_1">γ)</text:span><text:span text:style-name="T373_2"><text:tab/></text:span><text:span text:style-name="T373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3_4"><text:note text:note-class="footnote"><text:note-citation/><text:note-body><text:p text:style-name="P374"><text:span text:style-name="T374_1"><text:a xlink:type="simple" xlink:href="http://data.aade.gr/eli/pri/law/2004/01/28/3220#art_9"><text:span text:style-name="T374_2">Τροποποίηση<text:s/>3220/2004,<text:s/>Άρθρο<text:s/>9</text:span></text:a></text:span></text:p></text:note-body></text:note></text:span></text:p>
      <text:p text:style-name="P375"><text:span text:style-name="T375_1">2.</text:span><text:span text:style-name="T375_2"><text:s/>(...)</text:span><text:span text:style-name="T375_3"><text:note text:note-class="footnote"><text:note-citation/><text:note-body><text:p text:style-name="P376"><text:span text:style-name="T376_1"><text:a xlink:type="simple" xlink:href="http://data.aade.gr/eli/pri/law/2004/01/28/3220#art_9"><text:span text:style-name="T376_2">Αφαίρεση<text:s/>3220/2004,<text:s/>Άρθρο<text:s/>9</text:span></text:a></text:span></text:p></text:note-body></text:note></text:span></text:p>
      <text:p text:style-name="P377"><text:span text:style-name="T377_1">3.</text:span><text:span text:style-name="T377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8"><text:span text:style-name="T378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9"><text:span text:style-name="T379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80"><text:span text:style-name="T380_1">4.</text:span><text:span text:style-name="T380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80_3"><text:note text:note-class="footnote"><text:note-citation/><text:note-body><text:p text:style-name="P381"><text:span text:style-name="T381_1"><text:a xlink:type="simple" xlink:href="http://data.aade.gr/eli/pri/law/2008/01/29/3634#art_1"><text:span text:style-name="T381_2">Προσθήκη<text:s/>3634/2008,<text:s/>Άρθρο<text:s/>1</text:span></text:a></text:span><text:span text:style-name="T381_3">;<text:s/></text:span><text:span text:style-name="T381_4"><text:a xlink:type="simple" xlink:href="http://data.aade.gr/eli/pri/law/2004/01/28/3220#art_9"><text:span text:style-name="T381_5">Τροποποίηση<text:s/>3220/2004,<text:s/>Άρθρο<text:s/>9</text:span></text:a></text:span></text:p></text:note-body></text:note></text:span></text:p>
      <text:p text:style-name="P382"><text:span text:style-name="T382_1">5.</text:span><text:span text:style-name="T382_2"><text:s/>(…)</text:span><text:span text:style-name="T382_3"><text:note text:note-class="footnote"><text:note-citation/><text:note-body><text:p text:style-name="P383"><text:span text:style-name="T383_1"><text:a xlink:type="simple" xlink:href="http://data.aade.gr/eli/pri/law/2004/01/28/3220#art_9"><text:span text:style-name="T383_2">Αφαίρεση<text:s/>3220/2004,<text:s/>Άρθρο<text:s/>9</text:span></text:a></text:span></text:p></text:note-body></text:note></text:span></text:p>
      <text:p text:style-name="P384"><text:span text:style-name="T384_1">6.</text:span><text:span text:style-name="T384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4_3"><text:note text:note-class="footnote"><text:note-citation/><text:note-body><text:p text:style-name="P385"><text:span text:style-name="T385_1"><text:a xlink:type="simple" xlink:href="http://data.aade.gr/eli/pri/law/2004/01/28/3220#art_9"><text:span text:style-name="T385_2">Τροποποίηση<text:s/>3220/2004,<text:s/>Άρθρο<text:s/>9</text:span></text:a></text:span></text:p></text:note-body></text:note></text:span></text:p>
      <text:p text:style-name="P386"><text:span text:style-name="T386_1">7.</text:span><text:span text:style-name="T386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7"><text:span text:style-name="T387_1">8.</text:span><text:span text:style-name="T387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8"><text:span text:style-name="T388_1">Γ.<text:s/>ΠΡΟΣΘΕΤΑ<text:s/>ΑΦΟΡΟΛΟΓΗΤΑ<text:s/>ΠΟΣΑ<text:s/>ΓΕΩΡΓΩΝ</text:span></text:p>
      <text:p text:style-name="P389"><text:span text:style-name="T389_1">1.</text:span><text:span text:style-name="T389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0"><text:span text:style-name="T390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91"><text:span text:style-name="T391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92"><text:span text:style-name="T392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3"><text:span text:style-name="T393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4"><text:span text:style-name="T394_1">2.</text:span><text:span text:style-name="T394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5"><text:span text:style-name="T395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6"><text:span text:style-name="T396_1">β.<text:s/>Ο<text:s/>κληρονομούμενος<text:s/>ήταν<text:s/>αγρότης.</text:span></text:p>
      <text:p text:style-name="P397"><text:span text:style-name="T397_1">γ.<text:s/>Ο<text:s/>κληρονόμος<text:s/>είναι<text:s/>νέος<text:s/>αγρότης<text:s/>και</text:span></text:p>
      <text:p text:style-name="P398"><text:span text:style-name="T398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9"><text:span text:style-name="T399_1">Οι<text:s/>διατάξεις<text:s/>της<text:s/>παραγράφου<text:s/>αυτής<text:s/>ισχύουν<text:s/>μέχρι<text:s/>31.8.2004.</text:span></text:p>
      <text:p text:style-name="P400"><text:span text:style-name="T400_1">Δ.<text:s/>ΕΙΔΙΚΕΣ<text:s/>ΑΠΑΛΛΑΓΕΣ<text:s/>ΑΓΡΟΤΩΝ</text:span></text:p>
      <text:p text:style-name="P401"><text:span text:style-name="T401_1">1.</text:span><text:span text:style-name="T401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401_3"><text:note text:note-class="footnote"><text:note-citation/><text:note-body><text:p text:style-name="P402"><text:span text:style-name="T402_1"><text:a xlink:type="simple" xlink:href="http://data.aade.gr/eli/pri/law/2004/01/28/3220#art_9"><text:span text:style-name="T402_2">Τροποποίηση<text:s/>3220/2004,<text:s/>Άρθρο<text:s/>9</text:span></text:a></text:span></text:p></text:note-body></text:note></text:span></text:p>
      <text:p text:style-name="P403"><text:span text:style-name="T403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3_2"><text:note text:note-class="footnote"><text:note-citation/><text:note-body><text:p text:style-name="P404"><text:span text:style-name="T404_1"><text:a xlink:type="simple" xlink:href="http://data.aade.gr/eli/pri/law/2004/01/28/3220#art_9"><text:span text:style-name="T404_2">Τροποποίηση<text:s/>3220/2004,<text:s/>Άρθρο<text:s/>9</text:span></text:a></text:span></text:p></text:note-body></text:note></text:span></text:p>
      <text:p text:style-name="P405"><text:span text:style-name="T405_1">2.</text:span><text:span text:style-name="T405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6"><text:span text:style-name="T406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7"><text:span text:style-name="T407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8"><text:span text:style-name="T408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9"><text:span text:style-name="T409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10"><text:span text:style-name="T410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11"><text:span text:style-name="T411_1">Ε.<text:s/>ΠΡΟΣΘΕΤΕΣ<text:s/>ΥΠΟΧΡΕΩΣΕΙΣ<text:s/>ΝΕΟΕΙΣΕΡΧΟΜΕΝΩΝ<text:s/>ΝΕΩΝ<text:s/>ΑΓΡΟΤΩΝ</text:span></text:p>
      <text:p text:style-name="P412"><text:span text:style-name="T412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3"><text:span text:style-name="T413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4"><text:span text:style-name="T414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4_2"><text:note text:note-class="footnote"><text:note-citation/><text:note-body><text:p text:style-name="P415"><text:span text:style-name="T415_1"><text:a xlink:type="simple" xlink:href="http://data.aade.gr/eli/pri/law/2004/01/28/3220#art_9"><text:span text:style-name="T415_2">Τροποποίηση<text:s/>3220/2004,<text:s/>Άρθρο<text:s/>9</text:span></text:a></text:span></text:p></text:note-body></text:note></text:span></text:p>
      <text:p text:style-name="P416"><text:span text:style-name="T416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7"><text:span text:style-name="T417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8"><text:span text:style-name="T418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9" text:outline-level="6"><text:span text:style-name="T419_1">Άρθρο<text:s/>27<text:s/></text:span></text:h>
      <text:h text:style-name="P420" text:outline-level="6"><text:span text:style-name="T420_1">Ειδικές<text:s/>εκπτώσεις<text:s/>από<text:s/>κάθε<text:s/>μερίδα<text:s/>αιτία<text:s/>θανάτου</text:span></text:h>
      <text:p text:style-name="P421"><text:span text:style-name="T421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22"><text:span text:style-name="T422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3" text:outline-level="3"><text:span text:style-name="T423_1">ΚΕΦΑΛΑΙΟ<text:s/>ΣΤ’<text:s/></text:span></text:h>
      <text:h text:style-name="P424" text:outline-level="3"><text:span text:style-name="T424_1">ΥΠΟΛΟΓΙΣΜΟΣ<text:s/>ΦΟΡΟΥ</text:span></text:h>
      <text:h text:style-name="P425" text:outline-level="6"><text:span text:style-name="T425_1">Άρθρο<text:s/>28<text:s/></text:span></text:h>
      <text:h text:style-name="P426" text:outline-level="6"><text:span text:style-name="T426_1">Φορολογητέο<text:s/>ποσό</text:span></text:h>
      <text:p text:style-name="P427"><text:span text:style-name="T427_1">1.</text:span><text:span text:style-name="T427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7_3"><text:note text:note-class="footnote"><text:note-citation/><text:note-body><text:p text:style-name="P428"><text:span text:style-name="T428_1">Αφαίρεση<text:s/>3815/2010,<text:s/>Άρθρο<text:s/>1;<text:s/></text:span><text:span text:style-name="T428_2"><text:a xlink:type="simple" xlink:href="http://data.aade.gr/eli/pri/law/2008/01/29/3634#art_1"><text:span text:style-name="T428_3">Τροποποίηση<text:s/>3634/2008,<text:s/>Άρθρο<text:s/>1</text:span></text:a></text:span></text:p></text:note-body></text:note></text:span></text:p>
      <text:p text:style-name="P429"><text:span text:style-name="T429_1">2.</text:span><text:span text:style-name="T429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30" text:outline-level="6"><text:span text:style-name="T430_1">Άρθρο<text:s/>29<text:s/></text:span></text:h>
      <text:h text:style-name="P431" text:outline-level="6"><text:span text:style-name="T431_1">Κατάταξη<text:s/>φορολογουμένων<text:s/>–<text:s/>Φορολογικές<text:s/>κλίμακες</text:span></text:h>
      <text:p text:style-name="P432"><text:span text:style-name="T432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3"><text:span text:style-name="T433_1">α)</text:span><text:span text:style-name="T433_2"><text:tab/></text:span><text:span text:style-name="T433_3">ο<text:s/>σύζυγος<text:s/>του<text:s/>κληρονομουμένου,<text:s/></text:span></text:p>
      <text:p text:style-name="P434"><text:span text:style-name="T434_1">β)</text:span><text:span text:style-name="T434_2"><text:tab/></text:span><text:span text:style-name="T434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5"><text:span text:style-name="T435_1">γ)</text:span><text:span text:style-name="T435_2"><text:tab/></text:span><text:span text:style-name="T435_3">οι<text:s/>κατιόντες<text:s/>εξ<text:s/>αίματος<text:s/>δεύτερου<text:s/>βαθμού<text:s/>και<text:s/></text:span></text:p>
      <text:p text:style-name="P436"><text:span text:style-name="T436_1">δ)</text:span><text:span text:style-name="T436_2"><text:tab/></text:span><text:span text:style-name="T436_3">οι<text:s/>ανιόντες<text:s/>εξ<text:s/>αίματος<text:s/>πρώτου<text:s/>βαθμού.<text:s/></text:span></text:p>
      <text:p text:style-name="P437"><text:span text:style-name="T437_1">Στη<text:s/>Β`<text:s/>κατηγορία<text:s/>υπάγονται:<text:s/></text:span></text:p>
      <text:p text:style-name="P438"><text:span text:style-name="T438_1">α)</text:span><text:span text:style-name="T438_2"><text:tab/></text:span><text:span text:style-name="T438_3">οι<text:s/>κατιόντες<text:s/>τρίτου<text:s/>και<text:s/>επόμενων<text:s/>βαθμών,<text:s/></text:span></text:p>
      <text:p text:style-name="P439"><text:span text:style-name="T439_1">β)</text:span><text:span text:style-name="T439_2"><text:tab/></text:span><text:span text:style-name="T439_3">οι<text:s/>ανιόντες<text:s/>δεύτερου<text:s/>και<text:s/>επόμενων<text:s/>βαθμών,<text:s/></text:span></text:p>
      <text:p text:style-name="P440"><text:span text:style-name="T440_1">γ)</text:span><text:span text:style-name="T440_2"><text:tab/></text:span><text:span text:style-name="T440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41"><text:span text:style-name="T441_1">δ)</text:span><text:span text:style-name="T441_2"><text:tab/></text:span><text:span text:style-name="T441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42"><text:span text:style-name="T442_1">ε)</text:span><text:span text:style-name="T442_2"><text:tab/></text:span><text:span text:style-name="T442_3">οι<text:s/>αδελφοί<text:s/>(αμφιθαλείς<text:s/>ή<text:s/>ετεροθαλείς),<text:s/></text:span></text:p>
      <text:p text:style-name="P443"><text:span text:style-name="T443_1">στ)</text:span><text:span text:style-name="T443_2"><text:tab/></text:span><text:span text:style-name="T443_3">οι<text:s/>συγγενείς<text:s/>εξ<text:s/>αίματος<text:s/>τρίτου<text:s/>βαθμού<text:s/>εκ<text:s/>πλαγίου,<text:s/></text:span></text:p>
      <text:p text:style-name="P444"><text:span text:style-name="T444_1">ζ)</text:span><text:span text:style-name="T444_2"><text:tab/></text:span><text:span text:style-name="T444_3">οι<text:s/>πατριοί<text:s/>και<text:s/>οι<text:s/>μητριές,<text:s/></text:span></text:p>
      <text:p text:style-name="P445"><text:span text:style-name="T445_1">η)</text:span><text:span text:style-name="T445_2"><text:tab/></text:span><text:span text:style-name="T445_3">τα<text:s/>τέκνα<text:s/>από<text:s/>προηγούμενο<text:s/>γάμο<text:s/>του<text:s/>συζύγου,<text:s/></text:span></text:p>
      <text:p text:style-name="P446"><text:span text:style-name="T446_1">θ)</text:span><text:span text:style-name="T446_2"><text:tab/></text:span><text:span text:style-name="T446_3">τα<text:s/>τέκνα<text:s/>εξ<text:s/>αγχιστείας<text:s/>(γαμπροί<text:s/>-<text:s/>νύφες)<text:s/>και<text:s/></text:span></text:p>
      <text:p text:style-name="P447"><text:span text:style-name="T447_1">ι)</text:span><text:span text:style-name="T447_2"><text:tab/></text:span><text:span text:style-name="T447_3">οι<text:s/>ανιόντες<text:s/>εξ<text:s/>αγχιστείας<text:s/>(πεθεροί<text:s/>-<text:s/>πεθερές).<text:s/></text:span></text:p>
      <text:p text:style-name="P448"><text:span text:style-name="T448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9"><text:span text:style-name="T449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50"><text:span text:style-name="T450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50_2"><text:note text:note-class="footnote"><text:note-citation/><text:note-body><text:p text:style-name="P451"><text:span text:style-name="T451_1"><text:a xlink:type="simple" xlink:href="http://data.aade.gr/eli/pri/law/2008/01/29/3634#art_1"><text:span text:style-name="T451_2">Τροποποίηση<text:s/>3634/2008,<text:s/>Άρθρο<text:s/>1</text:span></text:a></text:span><text:span text:style-name="T451_3">;<text:s/></text:span><text:span text:style-name="T451_4"><text:a xlink:type="simple" xlink:href="http://data.aade.gr/eli/pri/law/2007/04/16/3554#art_5"><text:span text:style-name="T451_5">Τροποποίηση<text:s/>3554/2007,<text:s/>Άρθρο<text:s/>5</text:span></text:a></text:span><text:span text:style-name="T451_6">;<text:s/></text:span><text:span text:style-name="T451_7"><text:a xlink:type="simple" xlink:href="http://data.aade.gr/eli/pri/law/2005/12/27/3427#art_20"><text:span text:style-name="T451_8">Τροποποίηση<text:s/>3427/2005,<text:s/>Άρθρο<text:s/>20</text:span></text:a></text:span><text:span text:style-name="T451_9">;<text:s/></text:span><text:span text:style-name="T451_10"><text:a xlink:type="simple" xlink:href="http://data.aade.gr/eli/pri/law/2002/12/24/3091#art_12"><text:span text:style-name="T451_11">Τροποποίηση<text:s/>3091/2002,<text:s/>Άρθρο<text:s/>12</text:span></text:a></text:span></text:p></text:note-body></text:note></text:span></text:p>
      <text:p text:style-name="P452"><text:span text:style-name="T452_1">2.</text:span><text:span text:style-name="T452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52_3"><text:note text:note-class="footnote"><text:note-citation/><text:note-body><text:p text:style-name="P453"><text:span text:style-name="T453_1">Τροποποίηση<text:s/>3815/2010,<text:s/>Άρθρο<text:s/>1;<text:s/></text:span><text:span text:style-name="T453_2"><text:a xlink:type="simple" xlink:href="http://data.aade.gr/eli/pri/law/2008/01/29/3634#art_1"><text:span text:style-name="T453_3">Τροποποίηση<text:s/>3634/2008,<text:s/>Άρθρο<text:s/>1</text:span></text:a></text:span><text:span text:style-name="T453_4">;<text:s/></text:span><text:span text:style-name="T453_5"><text:a xlink:type="simple" xlink:href="http://data.aade.gr/eli/pri/law/2007/04/16/3554#art_5"><text:span text:style-name="T453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4"><text:span text:style-name="T454_1">ΚΑΤΗΓΟΡΙΑ<text:s/>Α</text:span></text:p>
          </table:table-cell>
          <table:table-cell table:style-name="Cell2">
            <text:p text:style-name="P455"><text:span text:style-name="T455_1">Κλιμάκια<text:s/>(σε<text:s/>ευρώ)</text:span></text:p>
          </table:table-cell>
          <table:table-cell table:style-name="Cell3">
            <text:p text:style-name="P456"><text:span text:style-name="T456_1">Συντελεστής<text:s/>κλιμακίου<text:s/>(%)</text:span></text:p>
          </table:table-cell>
          <table:table-cell table:style-name="Cell4">
            <text:p text:style-name="P457"><text:span text:style-name="T457_1">Φόρος<text:s/>κλιμακίου<text:s/>(σε<text:s/>ευρώ)</text:span></text:p>
          </table:table-cell>
          <table:table-cell table:style-name="Cell5">
            <text:p text:style-name="P458"><text:span text:style-name="T458_1">Φορολογητέα<text:s/>περιουσία<text:s/>(σε<text:s/>ευρώ)</text:span></text:p>
          </table:table-cell>
          <table:table-cell table:style-name="Cell6">
            <text:p text:style-name="P459"><text:span text:style-name="T459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60"/>
          </table:table-cell>
          <table:table-cell table:style-name="Cell8">
            <text:p text:style-name="P461"><text:span text:style-name="T461_1">150.000</text:span></text:p>
          </table:table-cell>
          <table:table-cell table:style-name="Cell9">
            <text:p text:style-name="P462"><text:span text:style-name="T462_1">----</text:span></text:p>
          </table:table-cell>
          <table:table-cell table:style-name="Cell10">
            <text:p text:style-name="P463"><text:span text:style-name="T463_1">---</text:span></text:p>
          </table:table-cell>
          <table:table-cell table:style-name="Cell11">
            <text:p text:style-name="P464"><text:span text:style-name="T464_1">150.000</text:span></text:p>
          </table:table-cell>
          <table:table-cell table:style-name="Cell12">
            <text:p text:style-name="P465"><text:span text:style-name="T465_1">-----</text:span></text:p>
          </table:table-cell>
        </table:table-row>
        <table:table-row table:style-name="Row3">
          <table:table-cell table:style-name="Cell13">
            <text:p text:style-name="P466"/>
          </table:table-cell>
          <table:table-cell table:style-name="Cell14">
            <text:p text:style-name="P467"><text:span text:style-name="T467_1">150.000</text:span></text:p>
          </table:table-cell>
          <table:table-cell table:style-name="Cell15">
            <text:p text:style-name="P468"><text:span text:style-name="T468_1">1</text:span></text:p>
          </table:table-cell>
          <table:table-cell table:style-name="Cell16">
            <text:p text:style-name="P469"><text:span text:style-name="T469_1">1.500</text:span></text:p>
          </table:table-cell>
          <table:table-cell table:style-name="Cell17">
            <text:p text:style-name="P470"><text:span text:style-name="T470_1">300.000</text:span></text:p>
          </table:table-cell>
          <table:table-cell table:style-name="Cell18">
            <text:p text:style-name="P471"><text:span text:style-name="T471_1">1.500</text:span></text:p>
          </table:table-cell>
        </table:table-row>
        <table:table-row table:style-name="Row4">
          <table:table-cell table:style-name="Cell19">
            <text:p text:style-name="P472"/>
          </table:table-cell>
          <table:table-cell table:style-name="Cell20">
            <text:p text:style-name="P473"><text:span text:style-name="T473_1">300.000</text:span></text:p>
          </table:table-cell>
          <table:table-cell table:style-name="Cell21">
            <text:p text:style-name="P474"><text:span text:style-name="T474_1">5</text:span></text:p>
          </table:table-cell>
          <table:table-cell table:style-name="Cell22">
            <text:p text:style-name="P475"><text:span text:style-name="T475_1">15.000</text:span></text:p>
          </table:table-cell>
          <table:table-cell table:style-name="Cell23">
            <text:p text:style-name="P476"><text:span text:style-name="T476_1">600.000</text:span></text:p>
          </table:table-cell>
          <table:table-cell table:style-name="Cell24">
            <text:p text:style-name="P477"><text:span text:style-name="T477_1">16.500</text:span></text:p>
          </table:table-cell>
        </table:table-row>
        <table:table-row table:style-name="Row5">
          <table:table-cell table:style-name="Cell25">
            <text:p text:style-name="P478"/>
          </table:table-cell>
          <table:table-cell table:style-name="Cell26">
            <text:p text:style-name="P479"><text:span text:style-name="T479_1">Υπερβάλλον</text:span></text:p>
          </table:table-cell>
          <table:table-cell table:style-name="Cell27">
            <text:p text:style-name="P480"><text:span text:style-name="T480_1">10</text:span></text:p>
          </table:table-cell>
          <table:table-cell table:style-name="Cell28">
            <text:p text:style-name="P481"/>
          </table:table-cell>
          <table:table-cell table:style-name="Cell29">
            <text:p text:style-name="P482"/>
          </table:table-cell>
          <table:table-cell table:style-name="Cell30">
            <text:p text:style-name="P483"/>
          </table:table-cell>
        </table:table-row>
        <table:table-row table:style-name="Row6">
          <table:table-cell table:style-name="Cell31">
            <text:p text:style-name="P484"><text:span text:style-name="T484_1">ΚΑΤΗΓΟΡΙΑ<text:s/>Β</text:span></text:p>
          </table:table-cell>
          <table:table-cell table:style-name="Cell32">
            <text:p text:style-name="P485"><text:span text:style-name="T485_1">Κλιμάκια<text:s/>(σε<text:s/>ευρώ)</text:span></text:p>
          </table:table-cell>
          <table:table-cell table:style-name="Cell33">
            <text:p text:style-name="P486"><text:span text:style-name="T486_1">Συντελεστής<text:s/>κλιμακίου<text:s/>(%)</text:span></text:p>
          </table:table-cell>
          <table:table-cell table:style-name="Cell34">
            <text:p text:style-name="P487"><text:span text:style-name="T487_1">Φόρος<text:s/>κλιμακίου<text:s/>(σε<text:s/>ευρώ)</text:span></text:p>
          </table:table-cell>
          <table:table-cell table:style-name="Cell35">
            <text:p text:style-name="P488"><text:span text:style-name="T488_1">Φορολογητέα<text:s/>περιουσία<text:s/>(σε<text:s/>ευρώ)</text:span></text:p>
          </table:table-cell>
          <table:table-cell table:style-name="Cell36">
            <text:p text:style-name="P489"><text:span text:style-name="T489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90"/>
          </table:table-cell>
          <table:table-cell table:style-name="Cell38">
            <text:p text:style-name="P491"><text:span text:style-name="T491_1">30.000</text:span></text:p>
          </table:table-cell>
          <table:table-cell table:style-name="Cell39">
            <text:p text:style-name="P492"><text:span text:style-name="T492_1">-</text:span></text:p>
          </table:table-cell>
          <table:table-cell table:style-name="Cell40">
            <text:p text:style-name="P493"><text:span text:style-name="T493_1">-</text:span></text:p>
          </table:table-cell>
          <table:table-cell table:style-name="Cell41">
            <text:p text:style-name="P494"><text:span text:style-name="T494_1">30.000</text:span></text:p>
          </table:table-cell>
          <table:table-cell table:style-name="Cell42">
            <text:p text:style-name="P495"><text:span text:style-name="T495_1">--</text:span></text:p>
          </table:table-cell>
        </table:table-row>
        <table:table-row table:style-name="Row8">
          <table:table-cell table:style-name="Cell43">
            <text:p text:style-name="P496"/>
          </table:table-cell>
          <table:table-cell table:style-name="Cell44">
            <text:p text:style-name="P497"><text:span text:style-name="T497_1">70.000</text:span></text:p>
          </table:table-cell>
          <table:table-cell table:style-name="Cell45">
            <text:p text:style-name="P498"><text:span text:style-name="T498_1">5</text:span></text:p>
          </table:table-cell>
          <table:table-cell table:style-name="Cell46">
            <text:p text:style-name="P499"><text:span text:style-name="T499_1">3.500</text:span></text:p>
          </table:table-cell>
          <table:table-cell table:style-name="Cell47">
            <text:p text:style-name="P500"><text:span text:style-name="T500_1">100.000</text:span></text:p>
          </table:table-cell>
          <table:table-cell table:style-name="Cell48">
            <text:p text:style-name="P501"><text:span text:style-name="T501_1">3.500</text:span></text:p>
          </table:table-cell>
        </table:table-row>
        <table:table-row table:style-name="Row9">
          <table:table-cell table:style-name="Cell49">
            <text:p text:style-name="P502"/>
          </table:table-cell>
          <table:table-cell table:style-name="Cell50">
            <text:p text:style-name="P503"><text:span text:style-name="T503_1">200.000</text:span></text:p>
          </table:table-cell>
          <table:table-cell table:style-name="Cell51">
            <text:p text:style-name="P504"><text:span text:style-name="T504_1">10</text:span></text:p>
          </table:table-cell>
          <table:table-cell table:style-name="Cell52">
            <text:p text:style-name="P505"><text:span text:style-name="T505_1">20.000</text:span></text:p>
          </table:table-cell>
          <table:table-cell table:style-name="Cell53">
            <text:p text:style-name="P506"><text:span text:style-name="T506_1">300.000</text:span></text:p>
          </table:table-cell>
          <table:table-cell table:style-name="Cell54">
            <text:p text:style-name="P507"><text:span text:style-name="T507_1">23.500</text:span></text:p>
          </table:table-cell>
        </table:table-row>
        <table:table-row table:style-name="Row10">
          <table:table-cell table:style-name="Cell55">
            <text:p text:style-name="P508"/>
          </table:table-cell>
          <table:table-cell table:style-name="Cell56">
            <text:p text:style-name="P509"><text:span text:style-name="T509_1">Υπερβάλλον</text:span></text:p>
          </table:table-cell>
          <table:table-cell table:style-name="Cell57">
            <text:p text:style-name="P510"><text:span text:style-name="T510_1">20</text:span></text:p>
          </table:table-cell>
          <table:table-cell table:style-name="Cell58">
            <text:p text:style-name="P511"/>
          </table:table-cell>
          <table:table-cell table:style-name="Cell59">
            <text:p text:style-name="P512"/>
          </table:table-cell>
          <table:table-cell table:style-name="Cell60">
            <text:p text:style-name="P513"/>
          </table:table-cell>
        </table:table-row>
      </table:table>
      <text:p text:style-name="P514"><text:span text:style-name="T514_1">3.</text:span><text:span text:style-name="T514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4_3"><text:note text:note-class="footnote"><text:note-citation/><text:note-body><text:p text:style-name="P515"><text:span text:style-name="T515_1"><text:a xlink:type="simple" xlink:href="http://data.aade.gr/eli/pri/law/2008/01/29/3634#art_1"><text:span text:style-name="T515_2">Τροποποίηση<text:s/>3634/2008,<text:s/>Άρθρο<text:s/>1</text:span></text:a></text:span><text:span text:style-name="T515_3">;<text:s/></text:span><text:span text:style-name="T515_4"><text:a xlink:type="simple" xlink:href="http://data.aade.gr/eli/pri/law/2002/12/24/3091#art_12"><text:span text:style-name="T515_5">Τροποποίηση<text:s/>3091/2002,<text:s/>Άρθρο<text:s/>12</text:span></text:a></text:span></text:p></text:note-body></text:note></text:span></text:p>
      <text:p text:style-name="P516"><text:span text:style-name="T516_1">4.</text:span><text:span text:style-name="T516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6_3"><text:note text:note-class="footnote"><text:note-citation/><text:note-body><text:p text:style-name="P517"><text:span text:style-name="T517_1">Τροποποίηση<text:s/>3815/2010,<text:s/>Άρθρο<text:s/>1;<text:s/></text:span><text:span text:style-name="T517_2"><text:a xlink:type="simple" xlink:href="http://data.aade.gr/eli/pri/law/2008/01/29/3634#art_1"><text:span text:style-name="T517_3">Τροποποίηση<text:s/>3634/2008,<text:s/>Άρθρο<text:s/>1</text:span></text:a></text:span></text:p></text:note-body></text:note></text:span></text:p>
      <text:p text:style-name="P518"><text:span text:style-name="T518_1">5.</text:span><text:span text:style-name="T518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8_3"><text:note text:note-class="footnote"><text:note-citation/><text:note-body><text:p text:style-name="P519"><text:span text:style-name="T519_1">Τροποποίηση<text:s/>3815/2010,<text:s/>Άρθρο<text:s/>1;<text:s/></text:span><text:span text:style-name="T519_2"><text:a xlink:type="simple" xlink:href="http://data.aade.gr/eli/pri/law/2008/01/29/3634#art_1"><text:span text:style-name="T519_3">Τροποποίηση<text:s/>3634/2008,<text:s/>Άρθρο<text:s/>1</text:span></text:a></text:span></text:p></text:note-body></text:note></text:span></text:p>
      <text:p text:style-name="P520"><text:span text:style-name="T520_1">6.</text:span><text:span text:style-name="T520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20_3"><text:note text:note-class="footnote"><text:note-citation/><text:note-body><text:p text:style-name="P521"><text:span text:style-name="T521_1"><text:a xlink:type="simple" xlink:href="http://data.aade.gr/eli/pri/law/2008/01/29/3634#art_1"><text:span text:style-name="T521_2">Τροποποίηση<text:s/>3634/2008,<text:s/>Άρθρο<text:s/>1</text:span></text:a></text:span></text:p></text:note-body></text:note></text:span></text:p>
      <text:p text:style-name="P522"><text:span text:style-name="T522_1">7.</text:span><text:span text:style-name="T522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22_3"><text:note text:note-class="footnote"><text:note-citation/><text:note-body><text:p text:style-name="P523"><text:span text:style-name="T523_1"><text:a xlink:type="simple" xlink:href="http://data.aade.gr/eli/pri/law/2008/01/29/3634#art_1"><text:span text:style-name="T523_2">Τροποποίηση<text:s/>3634/2008,<text:s/>Άρθρο<text:s/>1</text:span></text:a></text:span><text:span text:style-name="T523_3">;<text:s/></text:span><text:span text:style-name="T523_4"><text:a xlink:type="simple" xlink:href="http://data.aade.gr/eli/pri/law/2002/12/24/3091#art_11"><text:span text:style-name="T523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4"><text:span text:style-name="T524_1">Κλιμάκια<text:s/>(σε<text:s/>ευρώ)</text:span></text:p>
          </table:table-cell>
          <table:table-cell table:style-name="Cell62">
            <text:p text:style-name="P525"><text:span text:style-name="T525_1">Συντελεστής<text:s/>κλιμακίου<text:s/>(%)</text:span></text:p>
          </table:table-cell>
          <table:table-cell table:style-name="Cell63">
            <text:p text:style-name="P526"><text:span text:style-name="T526_1">Φόρος<text:s/>κλιμακίου<text:s/>(σε<text:s/>ευρώ)</text:span></text:p>
          </table:table-cell>
          <table:table-cell table:style-name="Cell64">
            <text:p text:style-name="P527"><text:span text:style-name="T527_1">Φορολογητέα<text:s/>περιουσία<text:s/>(σε<text:s/>ευρώ)</text:span></text:p>
          </table:table-cell>
          <table:table-cell table:style-name="Cell65">
            <text:p text:style-name="P528"><text:span text:style-name="T528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9"><text:span text:style-name="T529_1">6.000</text:span></text:p>
          </table:table-cell>
          <table:table-cell table:style-name="Cell67">
            <text:p text:style-name="P530"><text:span text:style-name="T530_1">-</text:span></text:p>
          </table:table-cell>
          <table:table-cell table:style-name="Cell68">
            <text:p text:style-name="P531"><text:span text:style-name="T531_1">-</text:span></text:p>
          </table:table-cell>
          <table:table-cell table:style-name="Cell69">
            <text:p text:style-name="P532"><text:span text:style-name="T532_1">6.000</text:span></text:p>
          </table:table-cell>
          <table:table-cell table:style-name="Cell70">
            <text:p text:style-name="P533"><text:span text:style-name="T533_1">-</text:span></text:p>
          </table:table-cell>
        </table:table-row>
        <table:table-row table:style-name="Row13">
          <table:table-cell table:style-name="Cell71">
            <text:p text:style-name="P534"><text:span text:style-name="T534_1">66.000</text:span></text:p>
          </table:table-cell>
          <table:table-cell table:style-name="Cell72">
            <text:p text:style-name="P535"><text:span text:style-name="T535_1">20</text:span></text:p>
          </table:table-cell>
          <table:table-cell table:style-name="Cell73">
            <text:p text:style-name="P536"><text:span text:style-name="T536_1">13.200</text:span></text:p>
          </table:table-cell>
          <table:table-cell table:style-name="Cell74">
            <text:p text:style-name="P537"><text:span text:style-name="T537_1">72.000</text:span></text:p>
          </table:table-cell>
          <table:table-cell table:style-name="Cell75">
            <text:p text:style-name="P538"><text:span text:style-name="T538_1">13.200</text:span></text:p>
          </table:table-cell>
        </table:table-row>
        <table:table-row table:style-name="Row14">
          <table:table-cell table:style-name="Cell76">
            <text:p text:style-name="P539"><text:span text:style-name="T539_1">195.000</text:span></text:p>
          </table:table-cell>
          <table:table-cell table:style-name="Cell77">
            <text:p text:style-name="P540"><text:span text:style-name="T540_1">30</text:span></text:p>
          </table:table-cell>
          <table:table-cell table:style-name="Cell78">
            <text:p text:style-name="P541"><text:span text:style-name="T541_1">58.500</text:span></text:p>
          </table:table-cell>
          <table:table-cell table:style-name="Cell79">
            <text:p text:style-name="P542"><text:span text:style-name="T542_1">267.000</text:span></text:p>
          </table:table-cell>
          <table:table-cell table:style-name="Cell80">
            <text:p text:style-name="P543"><text:span text:style-name="T543_1">71.700</text:span></text:p>
          </table:table-cell>
        </table:table-row>
        <table:table-row table:style-name="Row15">
          <table:table-cell table:style-name="Cell81">
            <text:p text:style-name="P544"><text:span text:style-name="T544_1">Υπερβάλλον</text:span></text:p>
          </table:table-cell>
          <table:table-cell table:style-name="Cell82">
            <text:p text:style-name="P545"><text:span text:style-name="T545_1">40</text:span></text:p>
          </table:table-cell>
          <table:table-cell table:style-name="Cell83">
            <text:p text:style-name="P546"/>
          </table:table-cell>
          <table:table-cell table:style-name="Cell84">
            <text:p text:style-name="P547"/>
          </table:table-cell>
          <table:table-cell table:style-name="Cell85">
            <text:p text:style-name="P548"/>
          </table:table-cell>
        </table:table-row>
      </table:table>
      <text:p text:style-name="P549"><text:span text:style-name="T549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9_2"><text:note text:note-class="footnote"><text:note-citation/><text:note-body><text:p text:style-name="P550"><text:span text:style-name="T550_1"><text:a xlink:type="simple" xlink:href="http://data.aade.gr/eli/pri/law/2008/01/29/3634#art_1"><text:span text:style-name="T550_2">Τροποποίηση<text:s/>3634/2008,<text:s/>Άρθρο<text:s/>1</text:span></text:a></text:span></text:p></text:note-body></text:note></text:span></text:p>
      <text:p text:style-name="P551"><text:span text:style-name="T551_1">8.</text:span><text:span text:style-name="T551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51_3"><text:note text:note-class="footnote"><text:note-citation/><text:note-body><text:p text:style-name="P552"><text:span text:style-name="T552_1"><text:a xlink:type="simple" xlink:href="http://data.aade.gr/eli/pri/law/2008/01/29/3634#art_1"><text:span text:style-name="T552_2">Τροποποίηση<text:s/>3634/2008,<text:s/>Άρθρο<text:s/>1</text:span></text:a></text:span></text:p></text:note-body></text:note></text:span></text:p>
      <text:p text:style-name="P553"><text:span text:style-name="T553_1">9.</text:span><text:span text:style-name="T553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3_3"><text:note text:note-class="footnote"><text:note-citation/><text:note-body><text:p text:style-name="P554"><text:span text:style-name="T554_1">Τροποποίηση<text:s/>3815/2010,<text:s/>Άρθρο<text:s/>1</text:span></text:p></text:note-body></text:note></text:span></text:p>
      <text:h text:style-name="P555" text:outline-level="6"><text:span text:style-name="T555_1">Άρθρο<text:s/>30<text:s/></text:span></text:h>
      <text:h text:style-name="P556" text:outline-level="6"><text:span text:style-name="T556_1">Υπολογισμός<text:s/>του<text:s/>φόρου<text:s/>σε<text:s/>περίπτωση<text:s/>αποποίησης</text:span></text:h>
      <text:p text:style-name="P557"><text:span text:style-name="T557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8" text:outline-level="3"><text:span text:style-name="T558_1">ΚΕΦΑΛΑΙΟ<text:s/>Ζ’<text:s/></text:span></text:h>
      <text:h text:style-name="P559" text:outline-level="3"><text:span text:style-name="T559_1">ΕΚΠΤΩΣΗ<text:s/>ΚΑΙ<text:s/>ΜΕΙΩΣΗ<text:s/>ΤΟΥ<text:s/>ΦΟΡΟΥ</text:span></text:h>
      <text:h text:style-name="P560" text:outline-level="6"><text:span text:style-name="T560_1">Άρθρο<text:s/>31<text:s/></text:span></text:h>
      <text:h text:style-name="P561" text:outline-level="6"><text:span text:style-name="T561_1">Έκπτωση<text:s/>φόρου<text:s/>συνυπολογιζόμενων<text:s/>δωρεών,<text:s/>γονικών<text:s/>παροχών</text:span><text:span text:style-name="T561_2"><text:note text:note-class="footnote"><text:note-citation/><text:note-body><text:p text:style-name="P562"><text:span text:style-name="T562_1"><text:a xlink:type="simple" xlink:href="http://data.aade.gr/eli/pri/law/2019/12/12/4646#art_48"><text:span text:style-name="T562_2">Αφαίρεση<text:s/>4646/2019,<text:s/>Άρθρο<text:s/>48</text:span></text:a></text:span></text:p></text:note-body></text:note></text:span></text:h>
      <text:p text:style-name="P563"><text:span text:style-name="T563_1">1.</text:span><text:span text:style-name="T563_2"><text:s/>Σε<text:s/>περίπτωση<text:s/>συνυπολογισμού<text:s/>στην<text:s/>κτήση<text:s/>αιτία<text:s/>θανάτου<text:s/>προγενέστερων<text:s/>δωρεών,<text:s/>γονικών<text:s/>παροχ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,<text:s/>σαν<text:s/>αυτές<text:s/>να<text:s/>είχαν<text:s/>φορολογηθεί<text:s/>ως<text:s/>δωρεές.</text:span><text:span text:style-name="T563_3"><text:note text:note-class="footnote"><text:note-citation/><text:note-body><text:p text:style-name="P564"><text:span text:style-name="T564_1"><text:a xlink:type="simple" xlink:href="http://data.aade.gr/eli/pri/law/2019/12/12/4646#art_48"><text:span text:style-name="T564_2">Αφαίρεση<text:s/>4646/2019,<text:s/>Άρθρο<text:s/>48</text:span></text:a></text:span></text:p></text:note-body></text:note></text:span></text:p>
      <text:p text:style-name="P565"><text:span text:style-name="T565_1">2.</text:span><text:span text:style-name="T565_2"><text:s/>Σε<text:s/>δωρεές,<text:s/>γονικές<text:s/>παροχές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text:span text:style-name="T565_3"><text:note text:note-class="footnote"><text:note-citation/><text:note-body><text:p text:style-name="P566"><text:span text:style-name="T566_1"><text:a xlink:type="simple" xlink:href="http://data.aade.gr/eli/pri/law/2019/12/12/4646#art_48"><text:span text:style-name="T566_2">Αφαίρεση<text:s/>4646/2019,<text:s/>Άρθρο<text:s/>48</text:span></text:a></text:span></text:p></text:note-body></text:note></text:span></text:p>
      <text:p text:style-name="P567"><text:span text:style-name="T567_1">3.</text:span><text:span text:style-name="T567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.</text:span><text:span text:style-name="T567_3"><text:note text:note-class="footnote"><text:note-citation/><text:note-body><text:p text:style-name="P568"><text:span text:style-name="T568_1"><text:a xlink:type="simple" xlink:href="http://data.aade.gr/eli/pri/law/2019/12/12/4646#art_48"><text:span text:style-name="T568_2">Αφαίρεση<text:s/>4646/2019,<text:s/>Άρθρο<text:s/>48</text:span></text:a></text:span></text:p></text:note-body></text:note></text:span></text:p>
      <text:h text:style-name="P569" text:outline-level="6"><text:span text:style-name="T569_1">Άρθρο<text:s/>32<text:s/></text:span></text:h>
      <text:h text:style-name="P570" text:outline-level="6"><text:span text:style-name="T570_1">Έκπτωση<text:s/>φόρου<text:s/>αλλοδαπής</text:span></text:h>
      <text:p text:style-name="P571"><text:span text:style-name="T571_1">1.</text:span><text:span text:style-name="T571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72"><text:span text:style-name="T572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73"><text:span text:style-name="T573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74"><text:span text:style-name="T574_1">2.</text:span><text:span text:style-name="T574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75"><text:span text:style-name="T575_1">3.</text:span><text:span text:style-name="T575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76"><text:span text:style-name="T576_1">4.</text:span><text:span text:style-name="T576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7" text:outline-level="6"><text:span text:style-name="T577_1">Άρθρο<text:s/>33<text:s/></text:span></text:h>
      <text:h text:style-name="P578" text:outline-level="6"><text:span text:style-name="T578_1">(…)</text:span><text:span text:style-name="T578_2"><text:note text:note-class="footnote"><text:note-citation/><text:note-body><text:p text:style-name="P579"><text:span text:style-name="T579_1"><text:a xlink:type="simple" xlink:href="http://data.aade.gr/eli/pri/law/2008/01/29/3634#art_1"><text:span text:style-name="T579_2">Αφαίρεση<text:s/>3634/2008,<text:s/>Άρθρο<text:s/>1</text:span></text:a></text:span></text:p></text:note-body></text:note></text:span></text:h>
      <text:p text:style-name="P580"><text:span text:style-name="T580_1">(...)</text:span><text:span text:style-name="T580_2"><text:note text:note-class="footnote"><text:note-citation/><text:note-body><text:p text:style-name="P581"><text:span text:style-name="T581_1"><text:a xlink:type="simple" xlink:href="http://data.aade.gr/eli/pri/law/2008/01/29/3634#art_1"><text:span text:style-name="T581_2">Αφαίρεση<text:s/>3634/2008,<text:s/>Άρθρο<text:s/>1</text:span></text:a></text:span></text:p></text:note-body></text:note></text:span></text:p>
      <text:h text:style-name="P582" text:outline-level="2"><text:span text:style-name="T582_1">ΤΜΗΜΑ<text:s/>ΔΕΥΤΕΡΟ<text:s/></text:span></text:h>
      <text:h text:style-name="P583" text:outline-level="2"><text:span text:style-name="T583_1">ΦΟΡΟΛΟΓΙΑ<text:s/>ΠΕΡΙΟΥΣΙΩΝ<text:s/>ΠΟΥ<text:s/>ΑΠΟΚΤΩΝΤΑΙ<text:s/>ΑΙΤΙΑ<text:s/>ΔΩΡΕΑΣ<text:s/>ΚΑΙ<text:s/>ΓΟΝΙΚΗΣ<text:s/>ΠΑΡΟΧΗΣ<text:s/></text:span></text:h>
      <text:h text:style-name="P584" text:outline-level="3"><text:span text:style-name="T584_1">ΚΕΦΑΛΑΙΟ<text:s/>Α’<text:s/></text:span></text:h>
      <text:h text:style-name="P585" text:outline-level="3"><text:span text:style-name="T585_1">ΑΝΤΙΚΕΙΜΕΝΟ<text:s/>ΚΑΙ<text:s/>ΥΠΟΚΕΙΜΕΝΟ<text:s/>ΤΟΥ<text:s/>ΦΟΡΟΥ<text:s/></text:span></text:h>
      <text:h text:style-name="P586" text:outline-level="6"><text:span text:style-name="T586_1">Άρθρο<text:s/>34<text:s/></text:span></text:h>
      <text:h text:style-name="P587" text:outline-level="6"><text:span text:style-name="T587_1">Κτήση<text:s/>αιτία<text:s/>δωρεάς<text:s/>και<text:s/>γονικής<text:s/>παροχής<text:s/></text:span></text:h>
      <text:p text:style-name="P588"><text:span text:style-name="T588_1">Α.<text:s/>Κτήση<text:s/>αιτία<text:s/>δωρεάς</text:span></text:p>
      <text:p text:style-name="P589"><text:span text:style-name="T589_1">1.</text:span><text:span text:style-name="T589_2"><text:s/>Κτήση<text:s/>περιουσίας<text:s/>αιτία<text:s/>δωρεάς,<text:s/>για<text:s/>την<text:s/>επιβολή<text:s/>του<text:s/>φόρου<text:s/>είναι:</text:span></text:p>
      <text:p text:style-name="P590"><text:span text:style-name="T590_1">α)</text:span><text:span text:style-name="T590_2"><text:tab/></text:span><text:span text:style-name="T590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91"><text:span text:style-name="T591_1">β)</text:span><text:span text:style-name="T591_2"><text:tab/></text:span><text:span text:style-name="T591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92"><text:span text:style-name="T592_1">2.</text:span><text:span text:style-name="T592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93"><text:span text:style-name="T593_1">α)</text:span><text:span text:style-name="T593_2"><text:tab/></text:span><text:span text:style-name="T593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94"><text:span text:style-name="T594_1">β)</text:span><text:span text:style-name="T594_2"><text:tab/></text:span><text:span text:style-name="T594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95"><text:span text:style-name="T595_1">γ)</text:span><text:span text:style-name="T595_2"><text:tab/></text:span><text:span text:style-name="T595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96"><text:span text:style-name="T596_1">δ)</text:span><text:span text:style-name="T596_2"><text:tab/></text:span><text:span text:style-name="T596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7"><text:span text:style-name="T597_1">ε)</text:span><text:span text:style-name="T597_2"><text:tab/></text:span><text:span text:style-name="T597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8"><text:span text:style-name="T598_1">στ)</text:span><text:span text:style-name="T598_2"><text:tab/></text:span><text:span text:style-name="T598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8_4"><text:note text:note-class="footnote"><text:note-citation/><text:note-body><text:p text:style-name="P599"><text:span text:style-name="T599_1"><text:a xlink:type="simple" xlink:href="http://data.aade.gr/eli/pri/law/2005/12/27/3427#art_20"><text:span text:style-name="T599_2">Προσθήκη<text:s/>3427/2005,<text:s/>Άρθρο<text:s/>20</text:span></text:a></text:span></text:p></text:note-body></text:note></text:span></text:p>
      <text:p text:style-name="P600"><text:span text:style-name="T600_1">3.</text:span><text:span text:style-name="T600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601"><text:span text:style-name="T601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602"><text:span text:style-name="T602_1">4.</text:span><text:span text:style-name="T602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603"><text:span text:style-name="T603_1">5.</text:span><text:span text:style-name="T603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604"><text:span text:style-name="T604_1">6.</text:span><text:span text:style-name="T604_2"><text:s/>Για<text:s/>την<text:s/>επιβολή<text:s/>του<text:s/>φόρου<text:s/>δεν<text:s/>θεωρείται<text:s/>δωρεά<text:s/>η<text:s/>κτήση<text:s/>περιουσίας<text:s/>που<text:s/>συνιστά<text:s/>εισόδημα<text:s/>κατά<text:s/>τις<text:s/>διατάξεις<text:s/>του<text:s/>Κώδικα<text:s/>Φορολογίας<text:s/>Εισοδήματος.</text:span><text:span text:style-name="T604_3"><text:note text:note-class="footnote"><text:note-citation/><text:note-body><text:p text:style-name="P605"><text:span text:style-name="T605_1"><text:a xlink:type="simple" xlink:href="http://data.aade.gr/eli/pri/law/2019/12/12/4646#art_48"><text:span text:style-name="T605_2">Προσθήκη<text:s/>4646/2019,<text:s/>Άρθρο<text:s/>48</text:span></text:a></text:span></text:p></text:note-body></text:note></text:span></text:p>
      <text:p text:style-name="P606"><text:span text:style-name="T606_1">Β.<text:s/>Κτήση<text:s/>αιτία<text:s/>γονικής<text:s/>παροχής</text:span></text:p>
      <text:p text:style-name="P607"><text:span text:style-name="T607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608"><text:span text:style-name="T608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608_2"><text:note text:note-class="footnote"><text:note-citation/><text:note-body><text:p text:style-name="P609"><text:span text:style-name="T609_1"><text:a xlink:type="simple" xlink:href="http://data.aade.gr/eli/pri/law/2008/01/29/3634#art_1"><text:span text:style-name="T609_2">Τροποποίηση<text:s/>3634/2008,<text:s/>Άρθρο<text:s/>1</text:span></text:a></text:span><text:span text:style-name="T609_3">;<text:s/></text:span><text:span text:style-name="T609_4"><text:a xlink:type="simple" xlink:href="http://data.aade.gr/eli/pri/law/2007/04/16/3554#art_5"><text:span text:style-name="T609_5">Τροποποίηση<text:s/>3554/2007,<text:s/>Άρθρο<text:s/>5</text:span></text:a></text:span><text:span text:style-name="T609_6">;<text:s/></text:span><text:span text:style-name="T609_7"><text:a xlink:type="simple" xlink:href="http://data.aade.gr/eli/pri/law/2005/12/27/3427#art_20"><text:span text:style-name="T609_8">Τροποποίηση<text:s/>3427/2005,<text:s/>Άρθρο<text:s/>20</text:span></text:a></text:span><text:span text:style-name="T609_9">;<text:s/></text:span><text:span text:style-name="T609_10"><text:a xlink:type="simple" xlink:href="http://data.aade.gr/eli/pri/law/2002/12/24/3091#art_12"><text:span text:style-name="T609_11">Τροποποίηση<text:s/>3091/2002,<text:s/>Άρθρο<text:s/>12</text:span></text:a></text:span></text:p></text:note-body></text:note></text:span></text:p>
      <text:h text:style-name="P610" text:outline-level="6"><text:span text:style-name="T610_1">Άρθρο<text:s/>35<text:s/></text:span></text:h>
      <text:h text:style-name="P611" text:outline-level="6"><text:span text:style-name="T611_1">Περιουσία<text:s/>που<text:s/>υποβάλλεται<text:s/>σε<text:s/>φόρο</text:span></text:h>
      <text:p text:style-name="P612"><text:span text:style-name="T612_1">Σε<text:s/>φόρο<text:s/>υποβάλλεται:<text:s/></text:span></text:p>
      <text:p text:style-name="P613"><text:span text:style-name="T613_1">Α)<text:s/>η<text:s/>κείμενη<text:s/>στην<text:s/>Ελλάδα<text:s/>οποιασδήποτε<text:s/>φύσεως<text:s/>πειρουσία,<text:s/>που<text:s/>δωρίζεται,<text:s/></text:span></text:p>
      <text:p text:style-name="P614"><text:span text:style-name="T614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15"><text:span text:style-name="T615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16"><text:span text:style-name="T616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17"><text:span text:style-name="T617_1">2.</text:span><text:span text:style-name="T617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18" text:outline-level="6"><text:span text:style-name="T618_1">Άρθρο<text:s/>36<text:s/></text:span></text:h>
      <text:h text:style-name="P619" text:outline-level="6"><text:span text:style-name="T619_1">Συνυπολογισμός<text:s/>προγενέστερων<text:s/>δωρεών,<text:s/>γονικών<text:s/>παροχών</text:span><text:span text:style-name="T619_2"><text:note text:note-class="footnote"><text:note-citation/><text:note-body><text:p text:style-name="P620"><text:span text:style-name="T620_1"><text:a xlink:type="simple" xlink:href="http://data.aade.gr/eli/pri/law/2019/12/12/4646#art_48"><text:span text:style-name="T620_2">Αφαίρεση<text:s/>4646/2019,<text:s/>Άρθρο<text:s/>48</text:span></text:a></text:span></text:p></text:note-body></text:note></text:span></text:h>
      <text:p text:style-name="P621"><text:span text:style-name="T621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text:span text:style-name="T621_2"><text:note text:note-class="footnote"><text:note-citation/><text:note-body><text:p text:style-name="P622"><text:span text:style-name="T622_1"><text:a xlink:type="simple" xlink:href="http://data.aade.gr/eli/pri/law/2019/12/12/4646#art_48"><text:span text:style-name="T622_2">Αφαίρεση<text:s/>4646/2019,<text:s/>Άρθρο<text:s/>48</text:span></text:a></text:span></text:p></text:note-body></text:note></text:span></text:p>
      <text:p text:style-name="P623"><text:span text:style-name="T623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24" text:outline-level="6"><text:span text:style-name="T624_1">Άρθρο<text:s/>37<text:s/></text:span></text:h>
      <text:h text:style-name="P625" text:outline-level="6"><text:span text:style-name="T625_1">Δωρεές<text:s/>αιτία<text:s/>θανάτου<text:s/>ολόκληρης<text:s/>περιουσίας</text:span></text:h>
      <text:p text:style-name="P626"><text:span text:style-name="T626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27" text:outline-level="6"><text:span text:style-name="T627_1">Άρθρο<text:s/>38<text:s/></text:span></text:h>
      <text:h text:style-name="P628" text:outline-level="6"><text:span text:style-name="T628_1">Υποκείμενο<text:s/>φόρου</text:span></text:h>
      <text:p text:style-name="P629"><text:span text:style-name="T629_1">1.</text:span><text:span text:style-name="T629_2"><text:s/>Υπόχρεος<text:s/>στο<text:s/>φόρο<text:s/>είναι<text:s/>ο<text:s/>δωρεοδόχος<text:s/>ή<text:s/>το<text:s/>τέκνο.</text:span></text:p>
      <text:p text:style-name="P630"><text:span text:style-name="T630_1">2.</text:span><text:span text:style-name="T630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31" text:outline-level="3"><text:span text:style-name="T631_1">ΚΕΦΑΛΑΙΟ<text:s/>Β’<text:s/></text:span></text:h>
      <text:h text:style-name="P632" text:outline-level="3"><text:span text:style-name="T632_1">ΧΡΟΝΟΣ<text:s/>ΦΟΡΟΛΟΓΙΑΣ</text:span></text:h>
      <text:h text:style-name="P633" text:outline-level="6"><text:span text:style-name="T633_1">Άρθρο<text:s/>39<text:s/></text:span></text:h>
      <text:h text:style-name="P634" text:outline-level="6"><text:span text:style-name="T634_1">Χρόνος<text:s/>γένεσης<text:s/>φορολογικής<text:s/>υποχρέωσης</text:span></text:h>
      <text:p text:style-name="P635"><text:span text:style-name="T635_1">1.</text:span><text:span text:style-name="T635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36"><text:span text:style-name="T636_1">2.</text:span><text:span text:style-name="T636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37"><text:span text:style-name="T637_1">3.</text:span><text:span text:style-name="T637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38" text:outline-level="6"><text:span text:style-name="T638_1">Άρθρο<text:s/>40<text:s/></text:span></text:h>
      <text:h text:style-name="P639" text:outline-level="6"><text:span text:style-name="T639_1">Μετάθεση<text:s/>χρόνου<text:s/>γένεσης<text:s/>φορολογικής<text:s/>υποχρέωσης<text:s/></text:span></text:h>
      <text:p text:style-name="P640"><text:span text:style-name="T640_1">1.</text:span><text:span text:style-name="T640_2"><text:s/>Κατ’<text:s/>εξαίρεση<text:s/>η<text:s/>φορολογική<text:s/>υποχρέωση<text:s/>γεννιέται:</text:span></text:p>
      <text:p text:style-name="P641"><text:span text:style-name="T641_1">α)</text:span><text:span text:style-name="T641_2"><text:tab/></text:span><text:span text:style-name="T641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42"><text:span text:style-name="T642_1">β)</text:span><text:span text:style-name="T642_2"><text:tab/></text:span><text:span text:style-name="T642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43"><text:span text:style-name="T643_1">γ)</text:span><text:span text:style-name="T643_2"><text:tab/></text:span><text:span text:style-name="T643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44"><text:span text:style-name="T644_1">δ)</text:span><text:span text:style-name="T644_2"><text:tab/></text:span><text:span text:style-name="T644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45"><text:span text:style-name="T645_1">ε)</text:span><text:span text:style-name="T645_2"><text:tab/></text:span><text:span text:style-name="T645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.Ο.Υ.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<text:s/>και<text:s/>στο<text:s/>άρθρο<text:s/>39.</text:span><text:span text:style-name="T645_4"><text:note text:note-class="footnote"><text:note-citation/><text:note-body><text:p text:style-name="P646"><text:span text:style-name="T646_1"><text:a xlink:type="simple" xlink:href="http://data.aade.gr/eli/pri/law/2018/05/15/4537#art_113"><text:span text:style-name="T646_2">Προσθήκη<text:s/>4537/2018,<text:s/>Άρθρο<text:s/>113</text:span></text:a></text:span></text:p></text:note-body></text:note></text:span></text:p>
      <text:p text:style-name="P647"><text:span text:style-name="T647_1">στ)</text:span><text:span text:style-name="T647_2"><text:tab/></text:span><text:span text:style-name="T647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48"><text:span text:style-name="T648_1">2.</text:span><text:span text:style-name="T648_2"><text:s/>(...)</text:span><text:span text:style-name="T648_3"><text:note text:note-class="footnote"><text:note-citation/><text:note-body><text:p text:style-name="P649"><text:span text:style-name="T649_1"><text:a xlink:type="simple" xlink:href="http://data.aade.gr/eli/pri/law/2019/12/12/4646#art_48"><text:span text:style-name="T649_2">Αφαίρεση<text:s/>4646/2019,<text:s/>Άρθρο<text:s/>48</text:span></text:a></text:span></text:p></text:note-body></text:note></text:span></text:p>
      <text:h text:style-name="P650" text:outline-level="3"><text:span text:style-name="T650_1">ΚΕΦΑΛΑΙΟ<text:s/>Γ’<text:s/></text:span></text:h>
      <text:h text:style-name="P651" text:outline-level="3"><text:span text:style-name="T651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52" text:outline-level="6"><text:span text:style-name="T652_1">Άρθρο<text:s/>41<text:s/></text:span></text:h>
      <text:h text:style-name="P653" text:outline-level="6"><text:span text:style-name="T653_1">Αξία<text:s/>αντικειμένων<text:s/>φορολογίας<text:s/>Ψιλή<text:s/>κυριότητα<text:s/>–<text:s/>εκπτώσεις</text:span></text:h>
      <text:p text:style-name="P654"><text:span text:style-name="T654_1">1.</text:span><text:span text:style-name="T654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55"><text:span text:style-name="T655_1">2.</text:span><text:span text:style-name="T655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56"><text:span text:style-name="T656_1">3.</text:span><text:span text:style-name="T656_2"><text:s/>Ο<text:s/>υπόχρεος<text:s/>μπορεί,<text:s/>μέσα<text:s/>σε<text:s/>ανατρεπτική<text:s/>προθεσμία<text:s/>δύο<text:s/>(2)<text:s/>μηνών<text:s/>από<text:s/>τον<text:s/>προσδιορισμό<text:s/>της<text:s/>αξία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text:span text:style-name="T656_3"><text:note text:note-class="footnote"><text:note-citation/><text:note-body><text:p text:style-name="P657"><text:span text:style-name="T657_1"><text:a xlink:type="simple" xlink:href="http://data.aade.gr/eli/pri/law/2019/12/12/4646#art_48"><text:span text:style-name="T657_2">Τροποποίηση<text:s/>4646/2019,<text:s/>Άρθρο<text:s/>48</text:span></text:a></text:span></text:p></text:note-body></text:note></text:span></text:p>
      <text:p text:style-name="P658"><text:span text:style-name="T658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59"><text:span text:style-name="T659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60"><text:span text:style-name="T660_1">4.</text:span><text:span text:style-name="T660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61" text:outline-level="6"><text:span text:style-name="T661_1">Άρθρο<text:s/>42<text:s/></text:span></text:h>
      <text:h text:style-name="P662" text:outline-level="6"><text:span text:style-name="T662_1">Ακύρωση<text:s/>δωρεών<text:s/>και<text:s/>γονικών<text:s/>παροχών<text:s/></text:span></text:h>
      <text:p text:style-name="P663"><text:span text:style-name="T663_1">1.</text:span><text:span text:style-name="T663_2"><text:s/>Δωρεές<text:s/>εν<text:s/>ζωή<text:s/>και<text:s/>γονικές<text:s/>παροχές<text:s/>κατά<text:s/>πλήρη<text:s/>κυριότητα,<text:s/>οι<text:s/>οποίες:</text:span></text:p>
      <text:p text:style-name="P664"><text:span text:style-name="T664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65"><text:span text:style-name="T665_1">Β)<text:s/>Ανακαλούνται<text:s/>με<text:s/>συμφωνία<text:s/>των<text:s/>μερών:</text:span></text:p>
      <text:p text:style-name="P666"><text:span text:style-name="T666_1">α)</text:span><text:span text:style-name="T666_2"><text:tab/></text:span><text:span text:style-name="T666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7"><text:span text:style-name="T667_1">β)</text:span><text:span text:style-name="T667_2"><text:tab/></text:span><text:span text:style-name="T667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8"><text:span text:style-name="T668_1">2.</text:span><text:span text:style-name="T668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69"><text:span text:style-name="T669_1">3.</text:span><text:span text:style-name="T669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70"><text:span text:style-name="T670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71"><text:span text:style-name="T671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72"><text:span text:style-name="T672_1">4.</text:span><text:span text:style-name="T672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73"><text:span text:style-name="T673_1">5.</text:span><text:span text:style-name="T673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74"><text:span text:style-name="T674_1">6.</text:span><text:span text:style-name="T674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74_3"><text:note text:note-class="footnote"><text:note-citation/><text:note-body><text:p text:style-name="P675"><text:span text:style-name="T675_1"><text:a xlink:type="simple" xlink:href="http://data.aade.gr/eli/pri/law/2005/12/27/3427#art_20"><text:span text:style-name="T675_2">Τροποποίηση<text:s/>3427/2005,<text:s/>Άρθρο<text:s/>20</text:span></text:a></text:span></text:p></text:note-body></text:note></text:span></text:p>
      <text:h text:style-name="P676" text:outline-level="3"><text:span text:style-name="T676_1">ΚΕΦΑΛΑΙΟ<text:s/>Δ΄<text:s/></text:span></text:h>
      <text:h text:style-name="P677" text:outline-level="3"><text:span text:style-name="T677_1">ΑΠΑΛΛΑΓΕΣ<text:s/>–<text:s/>ΥΠΟΛΟΓΙΣΜΟΣ<text:s/>ΤΟΥ<text:s/>ΦΟΡΟΥ<text:s/></text:span></text:h>
      <text:h text:style-name="P678" text:outline-level="6"><text:span text:style-name="T678_1">Άρθρο<text:s/>43<text:s/></text:span></text:h>
      <text:h text:style-name="P679" text:outline-level="6"><text:span text:style-name="T679_1">Απαλλαγές<text:s/>από<text:s/>τον<text:s/>φόρο</text:span></text:h>
      <text:p text:style-name="P680"><text:span text:style-name="T680_1">Α.<text:s/>Απαλλαγή<text:s/>πρώτης<text:s/>κατοικίας</text:span></text:p>
      <text:p text:style-name="P681"><text:span text:style-name="T681_1">1.</text:span><text:span text:style-name="T681_2"><text:s/>Σε<text:s/>περίπτωση<text:s/>απόκτησης<text:s/>με<text:s/>γονική<text:s/>παροχή<text:s/>εξ<text:s/>ολο</text:span><text:span text:style-name="T681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81_4"><text:note text:note-class="footnote"><text:note-citation/><text:note-body><text:p text:style-name="P682"><text:span text:style-name="T682_1"><text:a xlink:type="simple" xlink:href="http://data.aade.gr/eli/pri/law/2010/04/23/3842#art_25"><text:span text:style-name="T682_2">Τροποποίηση<text:s/>3842/2010,<text:s/>Άρθρο<text:s/>25</text:span></text:a></text:span><text:span text:style-name="T682_3">;<text:s/></text:span><text:span text:style-name="T682_4"><text:a xlink:type="simple" xlink:href="http://data.aade.gr/eli/pri/law/2008/01/29/3634#art_1"><text:span text:style-name="T682_5">Τροποποίηση<text:s/>3634/2008,<text:s/>Άρθρο<text:s/>1</text:span></text:a></text:span><text:span text:style-name="T682_6">;<text:s/></text:span><text:span text:style-name="T682_7"><text:a xlink:type="simple" xlink:href="http://data.aade.gr/eli/pri/law/2007/04/16/3554#art_5"><text:span text:style-name="T682_8">Τροποποίηση<text:s/>3554/2007,<text:s/>Άρθρο<text:s/>5</text:span></text:a></text:span><text:span text:style-name="T682_9">;<text:s/></text:span><text:span text:style-name="T682_10"><text:a xlink:type="simple" xlink:href="http://data.aade.gr/eli/pri/law/2005/12/27/3427#art_20"><text:span text:style-name="T682_11">Τροποποίηση<text:s/>3427/2005,<text:s/>Άρθρο<text:s/>20</text:span></text:a></text:span><text:span text:style-name="T682_12">;<text:s/></text:span><text:span text:style-name="T682_13"><text:a xlink:type="simple" xlink:href="http://data.aade.gr/eli/pri/law/2002/12/24/3091#art_10"><text:span text:style-name="T682_14">Τροποποίηση<text:s/>3091/2002,<text:s/>Άρθρο<text:s/>10</text:span></text:a></text:span></text:p></text:note-body></text:note></text:span></text:p>
      <text:p text:style-name="P683"><text:span text:style-name="T683_1">α)</text:span><text:span text:style-name="T683_2"><text:tab/></text:span><text:span text:style-name="T683_3">κατοικίας,<text:s/>δεν<text:s/>υπόκειται<text:s/>σε<text:s/>φόρο<text:s/>ποσό<text:s/>μέχρι<text:s/>διακό</text:span><text:span text:style-name="T683_4">­σιες<text:s/>χιλιάδες<text:s/>(200.000)<text:s/>ευρώ<text:s/>για<text:s/>κάθε<text:s/>ενήλικο<text:s/>άγαμο<text:s/>δι</text:span><text:span text:style-name="T683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83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83_7"><text:note text:note-class="footnote"><text:note-citation/><text:note-body><text:p text:style-name="P684"><text:span text:style-name="T684_1"><text:a xlink:type="simple" xlink:href="http://data.aade.gr/eli/pri/law/2010/04/23/3842#art_25"><text:span text:style-name="T684_2">Τροποποίηση<text:s/>3842/2010,<text:s/>Άρθρο<text:s/>25</text:span></text:a></text:span><text:span text:style-name="T684_3">;<text:s/></text:span><text:span text:style-name="T684_4"><text:a xlink:type="simple" xlink:href="http://data.aade.gr/eli/pri/law/2008/01/29/3634#art_1"><text:span text:style-name="T684_5">Τροποποίηση<text:s/>3634/2008,<text:s/>Άρθρο<text:s/>1</text:span></text:a></text:span><text:span text:style-name="T684_6">;<text:s/></text:span><text:span text:style-name="T684_7"><text:a xlink:type="simple" xlink:href="http://data.aade.gr/eli/pri/law/2007/04/16/3554#art_5"><text:span text:style-name="T684_8">Τροποποίηση<text:s/>3554/2007,<text:s/>Άρθρο<text:s/>5</text:span></text:a></text:span><text:span text:style-name="T684_9">;<text:s/></text:span><text:span text:style-name="T684_10"><text:a xlink:type="simple" xlink:href="http://data.aade.gr/eli/pri/law/2005/12/27/3427#art_20"><text:span text:style-name="T684_11">Τροποποίηση<text:s/>3427/2005,<text:s/>Άρθρο<text:s/>20</text:span></text:a></text:span><text:span text:style-name="T684_12">;<text:s/></text:span><text:span text:style-name="T684_13"><text:a xlink:type="simple" xlink:href="http://data.aade.gr/eli/pri/law/2002/12/24/3091#art_10"><text:span text:style-name="T684_14">Τροποποίηση<text:s/>3091/2002,<text:s/>Άρθρο<text:s/>10</text:span></text:a></text:span></text:p></text:note-body></text:note></text:span></text:p>
      <text:p text:style-name="P685"><text:span text:style-name="T685_1">β)</text:span><text:span text:style-name="T685_2"><text:tab/></text:span><text:span text:style-name="T685_3">οικοπέδου,<text:s/>δεν<text:s/>υπόκειται<text:s/>σε<text:s/>φόρο<text:s/>ποσό<text:s/>μέχρι<text:s/>πενή</text:span><text:span text:style-name="T685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85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85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85_7">­λαμβάνεται<text:s/>και<text:s/>η<text:s/>αξία<text:s/>μιας<text:s/>θέσης<text:s/>στάθμευσης<text:s/>αυτοκινή</text:span><text:span text:style-name="T685_8">­του<text:s/>και<text:s/>ενός<text:s/>αποθηκευτικού<text:s/>χώρου,<text:s/>για<text:s/>επιφάνεια<text:s/>εκά</text:span><text:span text:style-name="T685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85_10"><text:note text:note-class="footnote"><text:note-citation/><text:note-body><text:p text:style-name="P686"><text:span text:style-name="T686_1"><text:a xlink:type="simple" xlink:href="http://data.aade.gr/eli/pri/law/2010/04/23/3842#art_25"><text:span text:style-name="T686_2">Τροποποίηση<text:s/>3842/2010,<text:s/>Άρθρο<text:s/>25</text:span></text:a></text:span><text:span text:style-name="T686_3">;<text:s/></text:span><text:span text:style-name="T686_4"><text:a xlink:type="simple" xlink:href="http://data.aade.gr/eli/pri/law/2008/01/29/3634#art_1"><text:span text:style-name="T686_5">Τροποποίηση<text:s/>3634/2008,<text:s/>Άρθρο<text:s/>1</text:span></text:a></text:span><text:span text:style-name="T686_6">;<text:s/></text:span><text:span text:style-name="T686_7"><text:a xlink:type="simple" xlink:href="http://data.aade.gr/eli/pri/law/2007/04/16/3554#art_5"><text:span text:style-name="T686_8">Τροποποίηση<text:s/>3554/2007,<text:s/>Άρθρο<text:s/>5</text:span></text:a></text:span><text:span text:style-name="T686_9">;<text:s/></text:span><text:span text:style-name="T686_10"><text:a xlink:type="simple" xlink:href="http://data.aade.gr/eli/pri/law/2005/12/27/3427#art_20"><text:span text:style-name="T686_11">Τροποποίηση<text:s/>3427/2005,<text:s/>Άρθρο<text:s/>20</text:span></text:a></text:span><text:span text:style-name="T686_12">;<text:s/></text:span><text:span text:style-name="T686_13"><text:a xlink:type="simple" xlink:href="http://data.aade.gr/eli/pri/law/2002/12/24/3091#art_10"><text:span text:style-name="T686_14">Τροποποίηση<text:s/>3091/2002,<text:s/>Άρθρο<text:s/>10</text:span></text:a></text:span></text:p></text:note-body></text:note></text:span></text:p>
      <text:p text:style-name="P687"><text:span text:style-name="T687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87_2"><text:note text:note-class="footnote"><text:note-citation/><text:note-body><text:p text:style-name="P688"><text:span text:style-name="T688_1"><text:a xlink:type="simple" xlink:href="http://data.aade.gr/eli/pri/law/2010/04/23/3842#art_25"><text:span text:style-name="T688_2">Τροποποίηση<text:s/>3842/2010,<text:s/>Άρθρο<text:s/>25</text:span></text:a></text:span><text:span text:style-name="T688_3">;<text:s/></text:span><text:span text:style-name="T688_4"><text:a xlink:type="simple" xlink:href="http://data.aade.gr/eli/pri/law/2008/01/29/3634#art_1"><text:span text:style-name="T688_5">Τροποποίηση<text:s/>3634/2008,<text:s/>Άρθρο<text:s/>1</text:span></text:a></text:span><text:span text:style-name="T688_6">;<text:s/></text:span><text:span text:style-name="T688_7"><text:a xlink:type="simple" xlink:href="http://data.aade.gr/eli/pri/law/2007/04/16/3554#art_5"><text:span text:style-name="T688_8">Τροποποίηση<text:s/>3554/2007,<text:s/>Άρθρο<text:s/>5</text:span></text:a></text:span><text:span text:style-name="T688_9">;<text:s/></text:span><text:span text:style-name="T688_10"><text:a xlink:type="simple" xlink:href="http://data.aade.gr/eli/pri/law/2005/12/27/3427#art_20"><text:span text:style-name="T688_11">Τροποποίηση<text:s/>3427/2005,<text:s/>Άρθρο<text:s/>20</text:span></text:a></text:span><text:span text:style-name="T688_12">;<text:s/></text:span><text:span text:style-name="T688_13"><text:a xlink:type="simple" xlink:href="http://data.aade.gr/eli/pri/law/2002/12/24/3091#art_10"><text:span text:style-name="T688_14">Τροποποίηση<text:s/>3091/2002,<text:s/>Άρθρο<text:s/>10</text:span></text:a></text:span></text:p></text:note-body></text:note></text:span></text:p>
      <text:p text:style-name="P689"><text:span text:style-name="T689_1">2.</text:span><text:span text:style-name="T689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89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89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89_5"><text:note text:note-class="footnote"><text:note-citation/><text:note-body><text:p text:style-name="P690"><text:span text:style-name="T690_1"><text:a xlink:type="simple" xlink:href="http://data.aade.gr/eli/pri/law/2010/04/23/3842#art_25"><text:span text:style-name="T690_2">Τροποποίηση<text:s/>3842/2010,<text:s/>Άρθρο<text:s/>25</text:span></text:a></text:span><text:span text:style-name="T690_3">;<text:s/></text:span><text:span text:style-name="T690_4"><text:a xlink:type="simple" xlink:href="http://data.aade.gr/eli/pri/law/2008/01/29/3634#art_1"><text:span text:style-name="T690_5">Τροποποίηση<text:s/>3634/2008,<text:s/>Άρθρο<text:s/>1</text:span></text:a></text:span><text:span text:style-name="T690_6">;<text:s/></text:span><text:span text:style-name="T690_7"><text:a xlink:type="simple" xlink:href="http://data.aade.gr/eli/pri/law/2007/04/16/3554#art_5"><text:span text:style-name="T690_8">Τροποποίηση<text:s/>3554/2007,<text:s/>Άρθρο<text:s/>5</text:span></text:a></text:span><text:span text:style-name="T690_9">;<text:s/></text:span><text:span text:style-name="T690_10"><text:a xlink:type="simple" xlink:href="http://data.aade.gr/eli/pri/law/2005/12/27/3427#art_20"><text:span text:style-name="T690_11">Τροποποίηση<text:s/>3427/2005,<text:s/>Άρθρο<text:s/>20</text:span></text:a></text:span><text:span text:style-name="T690_12">;<text:s/></text:span><text:span text:style-name="T690_13"><text:a xlink:type="simple" xlink:href="http://data.aade.gr/eli/pri/law/2002/12/24/3091#art_10"><text:span text:style-name="T690_14">Τροποποίηση<text:s/>3091/2002,<text:s/>Άρθρο<text:s/>10</text:span></text:a></text:span></text:p></text:note-body></text:note></text:span></text:p>
      <text:p text:style-name="P691"><text:span text:style-name="T691_1">Β.<text:s/>Ειδικές<text:s/>περιπτώσεις<text:s/>δωρεών</text:span><text:span text:style-name="T691_2"><text:note text:note-class="footnote"><text:note-citation/><text:note-body><text:p text:style-name="P692"><text:span text:style-name="T692_1"><text:a xlink:type="simple" xlink:href="http://data.aade.gr/eli/pri/law/2010/04/23/3842#art_25"><text:span text:style-name="T692_2">Τροποποίηση<text:s/>3842/2010,<text:s/>Άρθρο<text:s/>25</text:span></text:a></text:span></text:p></text:note-body></text:note></text:span></text:p>
      <text:p text:style-name="P693"><text:span text:style-name="T693_1">α)</text:span><text:span text:style-name="T693_2"><text:tab/></text:span><text:span text:style-name="T693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93_4">­γράφου<text:s/>3<text:s/>του<text:s/>άρθρου<text:s/>25<text:s/>υπόκεινται<text:s/>στο<text:s/>φόρο<text:s/>που<text:s/>προ</text:span><text:span text:style-name="T693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93_6"><text:note text:note-class="footnote"><text:note-citation/><text:note-body><text:p text:style-name="P694"><text:span text:style-name="T694_1"><text:a xlink:type="simple" xlink:href="http://data.aade.gr/eli/pri/law/2010/04/23/3842#art_25"><text:span text:style-name="T694_2">Τροποποίηση<text:s/>3842/2010,<text:s/>Άρθρο<text:s/>25</text:span></text:a></text:span></text:p></text:note-body></text:note></text:span></text:p>
      <text:p text:style-name="P695"><text:span text:style-name="T695_1">β)</text:span><text:span text:style-name="T695_2"><text:tab/></text:span><text:span text:style-name="T695_3">Απαλλάσσονται<text:s/>από<text:s/>το<text:s/>φόρο<text:s/>δωρεάς<text:s/>και<text:s/>από<text:s/>την<text:s/>υ</text:span><text:span text:style-name="T695_4">­ποχρέωση<text:s/>υποβολής<text:s/>των<text:s/>οικείων<text:s/>δηλώσεων<text:s/>φόρου:</text:span><text:span text:style-name="T695_5"><text:note text:note-class="footnote"><text:note-citation/><text:note-body><text:p text:style-name="P696"><text:span text:style-name="T696_1"><text:a xlink:type="simple" xlink:href="http://data.aade.gr/eli/pri/law/2010/04/23/3842#art_25"><text:span text:style-name="T696_2">Τροποποίηση<text:s/>3842/2010,<text:s/>Άρθρο<text:s/>25</text:span></text:a></text:span></text:p></text:note-body></text:note></text:span></text:p>
      <text:p text:style-name="P697"><text:span text:style-name="T697_1">βα)</text:span><text:span text:style-name="T697_2"><text:tab/></text:span><text:span text:style-name="T697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97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97_5"><text:note text:note-class="footnote"><text:note-citation/><text:note-body><text:p text:style-name="P698"><text:span text:style-name="T698_1"><text:a xlink:type="simple" xlink:href="http://data.aade.gr/eli/pri/law/2010/04/23/3842#art_25"><text:span text:style-name="T698_2">Τροποποίηση<text:s/>3842/2010,<text:s/>Άρθρο<text:s/>25</text:span></text:a></text:span></text:p></text:note-body></text:note></text:span></text:p>
      <text:p text:style-name="P699"><text:span text:style-name="T699_1">ββ)</text:span><text:span text:style-name="T699_2"><text:tab/></text:span><text:span text:style-name="T699_3">οι<text:s/>δωρεές<text:s/>των<text:s/>κάθε<text:s/>φύσεως<text:s/>περιουσιακών<text:s/>στοιχεί</text:span><text:span text:style-name="T699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99_5"><text:note text:note-class="footnote"><text:note-citation/><text:note-body><text:p text:style-name="P700"><text:span text:style-name="T700_1"><text:a xlink:type="simple" xlink:href="http://data.aade.gr/eli/pri/law/2010/04/23/3842#art_25"><text:span text:style-name="T700_2">Τροποποίηση<text:s/>3842/2010,<text:s/>Άρθρο<text:s/>25</text:span></text:a></text:span></text:p></text:note-body></text:note></text:span></text:p>
      <text:p text:style-name="P701"><text:span text:style-name="T701_1">βγ)</text:span><text:span text:style-name="T701_2"><text:tab/></text:span><text:span text:style-name="T701_3">οι<text:s/>δωρεές<text:s/>χρηματικών<text:s/>ποσών<text:s/>ή<text:s/>άλλων<text:s/>κινητών<text:s/>περιουσιακών<text:s/>στοιχείων<text:s/>ή<text:s/>οποιωνδήποτε<text:s/>παροχών<text:s/>από<text:s/>ανώνυμους<text:s/>και<text:s/>μη<text:s/>δωρητές,<text:s/>οι<text:s/>οποίες<text:s/>πραγματοποιούνται<text:s/>για<text:s/>την<text:s/>ανακούφιση<text:s/>πληγέντων<text:s/>από<text:s/>σεισμό,<text:s/>πυρκαγιά<text:s/>ή<text:s/>πλημμύρα<text:s/>μέσα<text:s/>σε<text:s/>μία<text:s/>τριετία<text:s/>από<text:s/>την<text:s/>κήρυξη<text:s/>περιοχής<text:s/>σε<text:s/>κατάσταση<text:s/>έκτακτης<text:s/>ανάγκης<text:s/>πολιτικής<text:s/>προστασίας.</text:span><text:span text:style-name="T701_4"><text:note text:note-class="footnote"><text:note-citation/><text:note-body><text:p text:style-name="P702"><text:span text:style-name="T702_1">Προσθήκη<text:s/>PNP<text:s/>26.07.2018,<text:s/>Άρθρο<text:s/>8</text:span></text:p></text:note-body></text:note></text:span></text:p>
      <text:p text:style-name="P703"><text:span text:style-name="T703_1">Γ.<text:s/>Λοιπές<text:s/>απαλλαγές</text:span></text:p>
      <text:p text:style-name="P704"><text:span text:style-name="T704_1">Απαλλάσσονται<text:s/>από<text:s/>το<text:s/>φόρο:</text:span></text:p>
      <text:p text:style-name="P705"><text:span text:style-name="T705_1">α)</text:span><text:span text:style-name="T705_2"><text:tab/></text:span><text:span text:style-name="T705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706"><text:span text:style-name="T706_1">β)</text:span><text:span text:style-name="T706_2"><text:tab/></text:span><text:span text:style-name="T706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707"><text:span text:style-name="T707_1">γ)</text:span><text:span text:style-name="T707_2"><text:tab/></text:span><text:span text:style-name="T707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708"><text:span text:style-name="T708_1">δ)</text:span><text:span text:style-name="T708_2"><text:tab/></text:span><text:span text:style-name="T708_3">(…)</text:span><text:span text:style-name="T708_4"><text:note text:note-class="footnote"><text:note-citation/><text:note-body><text:p text:style-name="P709"><text:span text:style-name="T709_1"><text:a xlink:type="simple" xlink:href="http://data.aade.gr/eli/pri/law/2010/04/23/3842#art_25"><text:span text:style-name="T709_2">Αφαίρεση<text:s/>3842/2010,<text:s/>Άρθρο<text:s/>25</text:span></text:a></text:span></text:p></text:note-body></text:note></text:span></text:p>
      <text:p text:style-name="P710"><text:span text:style-name="T710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711"><text:span text:style-name="T711_1">ε)</text:span><text:span text:style-name="T711_2"><text:tab/></text:span><text:span text:style-name="T711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712"><text:span text:style-name="T712_1">στ)</text:span><text:span text:style-name="T712_2"><text:tab/></text:span><text:span text:style-name="T712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712_4"><text:note text:note-class="footnote"><text:note-citation/><text:note-body><text:p text:style-name="P713"><text:span text:style-name="T713_1"><text:a xlink:type="simple" xlink:href="http://data.aade.gr/eli/pri/law/2006/12/22/3522#art_16"><text:span text:style-name="T713_2">Προσθήκη<text:s/>3522/2006,<text:s/>Άρθρο<text:s/>16</text:span></text:a></text:span></text:p></text:note-body></text:note></text:span></text:p>
      <text:p text:style-name="P714"><text:span text:style-name="T714_1">στ)</text:span><text:span text:style-name="T714_2"><text:tab/></text:span><text:span text:style-name="T714_3">χρηματικά<text:s/>ποσά<text:s/>που<text:s/>καταβάλλονται<text:s/>από<text:s/>την<text:s/>1η<text:s/>Ιανουαρίου<text:s/>2015<text:s/>έως<text:s/>τις<text:s/>31<text:s/>Δεκεμβρίου<text:s/>2015<text:s/>σε<text:s/>σύζυγο,<text:s/>τέκνα,<text:s/>γονείς<text:s/>και<text:s/>αδέλφια<text:s/>των<text:s/>προσώπων<text:s/>που<text:s/>απε-<text:s/>βίωσαν<text:s/>ή<text:s/>αγνοούνται<text:s/>λόγω<text:s/>του<text:s/>ναυαγίου<text:s/>του<text:s/>πλοίου<text:s/>Norman<text:s/>Atlantic,<text:s/>που<text:s/>έλαβε<text:s/>χώρα<text:s/>το<text:s/>Δεκέμβριο<text:s/>του<text:s/>2014</text:span><text:span text:style-name="T714_4"><text:note text:note-class="footnote"><text:note-citation/><text:note-body><text:p text:style-name="P715"><text:span text:style-name="T715_1"><text:a xlink:type="simple" xlink:href="http://data.aade.gr/eli/pri/law/2015/06/16/4330#art_3"><text:span text:style-name="T715_2">Προσθήκη<text:s/>4330/2015,<text:s/>Άρθρο<text:s/>3</text:span></text:a></text:span></text:p></text:note-body></text:note></text:span><text:span text:style-name="T715_3">.</text:span></text:p>
      <text:p text:style-name="P716"><text:span text:style-name="T716_1">ζ)</text:span><text:span text:style-name="T716_2"><text:tab/></text:span><text:span text:style-name="T716_3">Οι<text:s/>δωρεές<text:s/>κινητών<text:s/>περιουσιακών<text:s/>στοιχείων<text:s/>που<text:s/>βρίσκονται,<text:s/>κατά<text:s/>τον<text:s/>χρόνο<text:s/>της<text:s/>δωρεάς,<text:s/>στην<text:s/>αλλοδαπή,<text:s/>από<text:s/>Έλληνα<text:s/>υπήκοο,<text:s/>που<text:s/>είναι<text:s/>εγκατεστημένος<text:s/>στην<text:s/>αλλοδαπή<text:s/>για<text:s/>δέκα<text:s/>(10)<text:s/>τουλάχιστον<text:s/>συνεχομένα<text:s/>έτη<text:s/>και,<text:s/>σε<text:s/>περίπτωση<text:s/>μετεγκατάστασής<text:s/>του<text:s/>στην<text:s/>Ελλάδα<text:s/>δεν<text:s/>έχει<text:s/>παρέλθει<text:s/>διάστημα<text:s/>μεγαλύτερο<text:s/>των<text:s/>πέντε<text:s/>(5)<text:s/>ετών,<text:s/>εκτός<text:s/>αν<text:s/>η<text:s/>φορολογική<text:s/>αρχή<text:s/>αποδείξει<text:s/>ότι<text:s/>αυτά<text:s/>είχαν<text:s/>αποκτηθεί<text:s/>κατά<text:s/>τα<text:s/>τελευταία<text:s/>δώδεκα<text:s/>(12)<text:s/>έτη<text:s/>στην<text:s/>ημεδαπή.</text:span><text:span text:style-name="T716_4"><text:note text:note-class="footnote"><text:note-citation/><text:note-body><text:p text:style-name="P717"><text:span text:style-name="T717_1">Τροποποίηση<text:s/>4887/2022,<text:s/>Άρθρο<text:s/>147;<text:s/>Προσθήκη<text:s/>4714/2019,<text:s/>Άρθρο<text:s/>6</text:span></text:p></text:note-body></text:note></text:span></text:p>
      <text:p text:style-name="P718"><text:span text:style-name="T718_1">η)</text:span><text:span text:style-name="T718_2"><text:tab/></text:span><text:span text:style-name="T718_3">δωρεές<text:s/>και<text:s/>εισφορές<text:s/>σε<text:s/>είδος<text:s/>ή<text:s/>χρήματα<text:s/>προς<text:s/>τον<text:s/>φορέα<text:s/>υλοποίησης<text:s/>δράσεων<text:s/>ανθρωπιστικής<text:s/>και<text:s/>αναπτυξιακής<text:s/>βοήθειας<text:s/>στο<text:s/>πλαίσιο<text:s/>των<text:s/>διεθνών<text:s/>δεσμεύσεων<text:s/>που<text:s/>έχει<text:s/>αναλάβει<text:s/>η<text:s/>Χώρα,<text:s/>εφόσον<text:s/>πραγματοποιούνται<text:s/>αποκλειστικά<text:s/>για<text:s/>την<text:s/>εκτέλεση<text:s/>των<text:s/>δράσεων<text:s/>αυτών.</text:span><text:span text:style-name="T718_4"><text:note text:note-class="footnote"><text:note-citation/><text:note-body><text:p text:style-name="P719"><text:span text:style-name="T719_1"><text:a xlink:type="simple" xlink:href="http://data.aade.gr/eli/pri/law/2021/02/28/4781#art_474"><text:span text:style-name="T719_2">Προσθήκη<text:s/>4781/2021,<text:s/>Άρθρο<text:s/>474</text:span></text:a></text:span></text:p></text:note-body></text:note></text:span></text:p>
      <text:h text:style-name="P720" text:outline-level="6"><text:span text:style-name="T720_1">Άρθρο<text:s/>44<text:s/></text:span></text:h>
      <text:h text:style-name="P721" text:outline-level="6"><text:span text:style-name="T721_1">Υπολογισμός<text:s/>και<text:s/>εκπτώσεις<text:s/>φόρου</text:span></text:h>
      <text:p text:style-name="P722"><text:span text:style-name="T722_1">1.</text:span><text:span text:style-name="T722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ν<text:s/>φόρο<text:s/>που<text:s/>προκύπτει<text:s/>εκπίπτει:<text:s/>α)<text:s/>ο<text:s/>φόρος<text:s/>που<text:s/>αναλογεί<text:s/>στις<text:s/>προγενέστερες<text:s/>δωρεές<text:s/>και<text:s/>γονικές<text:s/>παροχέ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,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και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/text:p>
      <text:p text:style-name="P723"><text:span text:style-name="T723_1">Ειδικά<text:s/>η<text:s/>γονική<text:s/>παροχή<text:s/>ή<text:s/>η<text:s/>δωρεά<text:s/>προς<text:s/>τα<text:s/>πρόσωπα<text:s/>που<text:s/>υπάγονται<text:s/>στην<text:s/>Α`<text:s/>κατηγορία<text:s/>της<text:s/>παρ.<text:s/>1<text:s/>του<text:s/>άρθρου<text:s/>29<text:s/>οποιουδήποτε<text:s/>περιουσιακού<text:s/>στοιχείου,<text:s/>καθώς<text:s/>και<text:s/>η<text:s/>γονική<text:s/>παροχή<text:s/>ή<text:s/>η<text:s/>δωρεά<text:s/>χρηματικών<text:s/>ποσών<text:s/>προς<text:s/>τα<text:s/>ως<text:s/>άνω<text:s/>πρόσωπα,<text:s/>η<text:s/>οποία<text:s/>διενεργείται<text:s/>με<text:s/>μεταφορά<text:s/>χρημάτων<text:s/>μέσω<text:s/>χρηματοπιστωτικών<text:s/>ιδρυμάτων,<text:s/>υπόκεινται<text:s/>σε<text:s/>φόρο,<text:s/>ο<text:s/>οποίος<text:s/>υπολογίζεται<text:s/>με<text:s/>συντελεστή<text:s/>δέκα<text:s/>τοις<text:s/>εκατό<text:s/>(10%),<text:s/>μετά<text:s/>την<text:s/>αφαίρεση<text:s/>εφάπαξ<text:s/>αφορολογήτου<text:s/>ποσού<text:s/>οκτακοσίων<text:s/>χιλιάδων<text:s/>(800.000)<text:s/>ευρώ.<text:s/>Οι<text:s/>δωρεές<text:s/>και<text:s/>γονικές<text:s/>παροχές<text:s/>του<text:s/>προηγούμενου<text:s/>εδαφίου<text:s/>δεν<text:s/>συνυπολογίζονται<text:s/>στην<text:s/>αιτία<text:s/>θανάτου<text:s/>κτήση<text:s/>περιουσίας<text:s/>μεταξύ<text:s/>των<text:s/>αυτών<text:s/>προσώπων.</text:span><text:span text:style-name="T723_2"><text:note text:note-class="footnote"><text:note-citation/><text:note-body><text:p text:style-name="P724"><text:span text:style-name="T724_1"><text:a xlink:type="simple" xlink:href="http://data.aade.gr/eli/pri/law/2021/10/02/4839#art_56"><text:span text:style-name="T724_2">Προσθήκη<text:s/>4839/2021,<text:s/>Άρθρο<text:s/>56</text:span></text:a></text:span><text:span text:style-name="T724_3">;<text:s/>Τροποποίηση<text:s/>3815/2010,<text:s/>Άρθρο<text:s/>1;<text:s/></text:span><text:span text:style-name="T724_4"><text:a xlink:type="simple" xlink:href="http://data.aade.gr/eli/pri/law/2008/01/29/3634#art_1"><text:span text:style-name="T724_5">Τροποποίηση<text:s/>3634/2008,<text:s/>Άρθρο<text:s/>1</text:span></text:a></text:span><text:span text:style-name="T724_6">;<text:s/></text:span><text:span text:style-name="T724_7"><text:a xlink:type="simple" xlink:href="http://data.aade.gr/eli/pri/law/2002/12/24/3091#art_44"><text:span text:style-name="T724_8">Προσθήκη<text:s/>3091/2002,<text:s/>Άρθρο<text:s/>44</text:span></text:a></text:span></text:p></text:note-body></text:note></text:span></text:p>
      <text:p text:style-name="P725"><text:span text:style-name="T725_1">2.</text:span><text:span text:style-name="T725_2"><text:s/>(...)</text:span><text:span text:style-name="T725_3"><text:note text:note-class="footnote"><text:note-citation/><text:note-body><text:p text:style-name="P726"><text:span text:style-name="T726_1">Αφαίρεση<text:s/>3815/2010,<text:s/>Άρθρο<text:s/>1;<text:s/></text:span><text:span text:style-name="T726_2"><text:a xlink:type="simple" xlink:href="http://data.aade.gr/eli/pri/law/2008/01/29/3634#art_1"><text:span text:style-name="T726_3">Τροποποίηση<text:s/>3634/2008,<text:s/>Άρθρο<text:s/>1</text:span></text:a></text:span></text:p></text:note-body></text:note></text:span></text:p>
      <text:p text:style-name="P727"><text:span text:style-name="T727_1">2.</text:span><text:span text:style-name="T727_2"><text:s/>Η<text:s/>αιτία<text:s/>δωρεάς<text:s/>ή<text:s/>γονικής<text:s/>παροχής<text:s/>κτήση<text:s/>χρηματικών<text:s/>ποσών<text:s/>υπόκειται<text:s/>σε<text:s/>φόρο,<text:s/>ο<text:s/>οποίος<text:s/>υπολογίζεται<text:s/>αυτοτελώς<text:s/>με<text:s/>συντελεστή<text:s/>δέκα<text:s/>τοις<text:s/>εκατό<text:s/>(10%),<text:s/>προκειμένου<text:s/>για<text:s/>δικαιούχους<text:s/>που<text:s/>υπάγονται<text:s/>στην<text:s/>Α`<text:s/>κατηγορία,<text:s/>με<text:s/>συντελεστή<text:s/>είκοσι<text:s/>τοις<text:s/>εκατό<text:s/>(20%),<text:s/>προκειμένου<text:s/>για<text:s/>δικαιούχους<text:s/>που<text:s/>υπάγονται<text:s/>στη<text:s/>Β`<text:s/>κατηγορία<text:s/>και<text:s/>με<text:s/>συντελεστή<text:s/>σαράντα<text:s/>τοις<text:s/>εκατό<text:s/>(40%),<text:s/>προκειμένου<text:s/>για<text:s/>δικαιούχους<text:s/>που<text:s/>υπάγονται<text:s/>στη<text:s/>Γ`<text:s/>κατηγορία.<text:s/>Δωρεά<text:s/>ή<text:s/>γονική<text:s/>παροχή<text:s/>χρηματικών<text:s/>ποσών<text:s/>από<text:s/>γονείς<text:s/>προς<text:s/>τα<text:s/>τέκνα<text:s/>τους<text:s/>υπόκειται<text:s/>σε<text:s/>φόρο<text:s/>κατά<text:s/>τα<text:s/>οριζόμενα<text:s/>στο<text:s/>άρθρο<text:s/>29,<text:s/>εφόσον<text:s/>η<text:s/>δωρεά<text:s/>ή<text:s/>γονική<text:s/>παροχή<text:s/>πραγματοποιείται<text:s/>για<text:s/>την<text:s/>αγορά<text:s/>από<text:s/>αυτά<text:s/>πρώτης<text:s/>κατοικίας<text:s/>και<text:s/>τυγχάνει<text:s/>της<text:s/>απαλλαγής<text:s/>του<text:s/>άρθρου<text:s/>1<text:s/>του<text:s/>ν.<text:s/>1078/1980<text:s/>(Α`<text:s/>238).</text:span><text:span text:style-name="T727_3"><text:note text:note-class="footnote"><text:note-citation/><text:note-body><text:p text:style-name="P728"><text:span text:style-name="T728_1"><text:a xlink:type="simple" xlink:href="http://data.aade.gr/eli/pri/law/2021/10/02/4839#art_56"><text:span text:style-name="T728_2">Τροποποίηση<text:s/>4839/2021,<text:s/>Άρθρο<text:s/>56</text:span></text:a></text:span><text:span text:style-name="T728_3">;<text:s/></text:span><text:span text:style-name="T728_4"><text:a xlink:type="simple" xlink:href="http://data.aade.gr/eli/pri/law/2020/07/31/4714#art_7"><text:span text:style-name="T728_5">Προσθήκη<text:s/>4714/2020,<text:s/>Άρθρο<text:s/>7</text:span></text:a></text:span><text:span text:style-name="T728_6">;<text:s/>Τροποποίηση<text:s/>3815/2010,<text:s/>Άρθρο<text:s/>1;<text:s/></text:span><text:span text:style-name="T728_7"><text:a xlink:type="simple" xlink:href="http://data.aade.gr/eli/pri/law/2008/01/29/3634#art_1"><text:span text:style-name="T728_8">Τροποποίηση<text:s/>3634/2008,<text:s/>Άρθρο<text:s/>1</text:span></text:a></text:span></text:p></text:note-body></text:note></text:span></text:p>
      <text:p text:style-name="P729"><text:span text:style-name="T729_1">3.</text:span><text:span text:style-name="T729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29_3"><text:note text:note-class="footnote"><text:note-citation/><text:note-body><text:p text:style-name="P730"><text:span text:style-name="T730_1">Τροποποίηση<text:s/>3815/2010,<text:s/>Άρθρο<text:s/>1;<text:s/></text:span><text:span text:style-name="T730_2"><text:a xlink:type="simple" xlink:href="http://data.aade.gr/eli/pri/law/2008/01/29/3634#art_1"><text:span text:style-name="T730_3">Τροποποίηση<text:s/>3634/2008,<text:s/>Άρθρο<text:s/>1</text:span></text:a></text:span></text:p></text:note-body></text:note></text:span></text:p>
      <text:p text:style-name="P731"><text:span text:style-name="T731_1">4.</text:span><text:span text:style-name="T731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31_3"><text:note text:note-class="footnote"><text:note-citation/><text:note-body><text:p text:style-name="P732"><text:span text:style-name="T732_1">Τροποποίηση<text:s/>3815/2010,<text:s/>Άρθρο<text:s/>1;<text:s/></text:span><text:span text:style-name="T732_2"><text:a xlink:type="simple" xlink:href="http://data.aade.gr/eli/pri/law/2008/01/29/3634#art_1"><text:span text:style-name="T732_3">Τροποποίηση<text:s/>3634/2008,<text:s/>Άρθρο<text:s/>1</text:span></text:a></text:span></text:p></text:note-body></text:note></text:span></text:p>
      <text:h text:style-name="P733" text:outline-level="6"><text:span text:style-name="T733_1">Άρθρο<text:s/>45<text:s/></text:span></text:h>
      <text:h text:style-name="P734" text:outline-level="6"><text:span text:style-name="T734_1">Αναλογική<text:s/>εφαρμογή<text:s/>διατάξεων</text:span></text:h>
      <text:p text:style-name="P735"><text:span text:style-name="T735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36"><text:span text:style-name="T736_1">δικαιούχου<text:s/>αιτία<text:s/>θανάτου<text:s/>ο<text:s/>δωρεοδόχος<text:s/>ή<text:s/>το<text:s/>τέκνο.</text:span></text:p>
      <text:h text:style-name="P737" text:outline-level="2"><text:span text:style-name="T737_1">ΤΜΗΜΑ<text:s/>ΤΡΙΤΟ<text:s/></text:span></text:h>
      <text:h text:style-name="P738" text:outline-level="2"><text:span text:style-name="T738_1">ΦΟΡΟΛΟΓΙΑ<text:s/>ΠΕΡΙΟΥΣΙΩΝ<text:s/>ΠΟΥ<text:s/>ΑΠΟΚΤΩΝΤΑΙ<text:s/>ΑΙΤΙΑ<text:s/>ΠΡΟΙΚΑΣ<text:s/></text:span></text:h>
      <text:h text:style-name="P739" text:outline-level="3"><text:span text:style-name="T739_1">ΚΕΦΑΛΑΙΟ<text:s/>Α’<text:s/></text:span></text:h>
      <text:h text:style-name="P740" text:outline-level="3"><text:span text:style-name="T740_1">ΑΝΤΙΚΕΙΜΕΝΟ<text:s/>ΚΑΙ<text:s/>ΥΠΟΚΕΙΜΕΝΟ<text:s/>ΤΟΥ<text:s/>ΦΟΡΟΥ<text:s/>–<text:s/>ΧΡΟΝΟΣ<text:s/>ΦΟΡΟΛΟΓΙΑΣ</text:span></text:h>
      <text:h text:style-name="P741" text:outline-level="6"><text:span text:style-name="T741_1">Άρθρο<text:s/>46<text:s/></text:span></text:h>
      <text:h text:style-name="P742" text:outline-level="6"><text:span text:style-name="T742_1">(…)</text:span><text:span text:style-name="T742_2"><text:note text:note-class="footnote"><text:note-citation/><text:note-body><text:p text:style-name="P743"><text:span text:style-name="T743_1"><text:a xlink:type="simple" xlink:href="http://data.aade.gr/eli/pri/law/2019/12/12/4646#art_48"><text:span text:style-name="T743_2">Αφαίρεση<text:s/>4646/2019,<text:s/>Άρθρο<text:s/>48</text:span></text:a></text:span></text:p></text:note-body></text:note></text:span></text:h>
      <text:h text:style-name="P744" text:outline-level="6"><text:span text:style-name="T744_1">Άρθρο<text:s/>47<text:s/></text:span></text:h>
      <text:h text:style-name="P745" text:outline-level="6"><text:span text:style-name="T745_1">(...)</text:span><text:span text:style-name="T745_2"><text:note text:note-class="footnote"><text:note-citation/><text:note-body><text:p text:style-name="P746"><text:span text:style-name="T746_1"><text:a xlink:type="simple" xlink:href="http://data.aade.gr/eli/pri/law/2019/12/12/4646#art_48"><text:span text:style-name="T746_2">Αφαίρεση<text:s/>4646/2019,<text:s/>Άρθρο<text:s/>48</text:span></text:a></text:span></text:p></text:note-body></text:note></text:span></text:h>
      <text:h text:style-name="P747" text:outline-level="6"><text:span text:style-name="T747_1">Άρθρο<text:s/>48<text:s/></text:span></text:h>
      <text:h text:style-name="P748" text:outline-level="6"><text:span text:style-name="T748_1">(...)</text:span><text:span text:style-name="T748_2"><text:note text:note-class="footnote"><text:note-citation/><text:note-body><text:p text:style-name="P749"><text:span text:style-name="T749_1"><text:a xlink:type="simple" xlink:href="http://data.aade.gr/eli/pri/law/2019/12/12/4646#art_48"><text:span text:style-name="T749_2">Αφαίρεση<text:s/>4646/2019,<text:s/>Άρθρο<text:s/>48</text:span></text:a></text:span></text:p></text:note-body></text:note></text:span></text:h>
      <text:h text:style-name="P750" text:outline-level="6"><text:span text:style-name="T750_1">Άρθρο<text:s/>49<text:s/></text:span></text:h>
      <text:h text:style-name="P751" text:outline-level="6"><text:span text:style-name="T751_1">(...)</text:span><text:span text:style-name="T751_2"><text:note text:note-class="footnote"><text:note-citation/><text:note-body><text:p text:style-name="P752"><text:span text:style-name="T752_1"><text:a xlink:type="simple" xlink:href="http://data.aade.gr/eli/pri/law/2019/12/12/4646#art_48"><text:span text:style-name="T752_2">Αφαίρεση<text:s/>4646/2019,<text:s/>Άρθρο<text:s/>48</text:span></text:a></text:span></text:p></text:note-body></text:note></text:span></text:h>
      <text:h text:style-name="P753" text:outline-level="6"><text:span text:style-name="T753_1">Άρθρο<text:s/>50<text:s/></text:span></text:h>
      <text:h text:style-name="P754" text:outline-level="6"><text:span text:style-name="T754_1">(...)</text:span><text:span text:style-name="T754_2"><text:note text:note-class="footnote"><text:note-citation/><text:note-body><text:p text:style-name="P755"><text:span text:style-name="T755_1"><text:a xlink:type="simple" xlink:href="http://data.aade.gr/eli/pri/law/2019/12/12/4646#art_48"><text:span text:style-name="T755_2">Αφαίρεση<text:s/>4646/2019,<text:s/>Άρθρο<text:s/>48</text:span></text:a></text:span></text:p></text:note-body></text:note></text:span></text:h>
      <text:h text:style-name="P756" text:outline-level="6"><text:span text:style-name="T756_1">Άρθρο<text:s/>51<text:s/></text:span></text:h>
      <text:h text:style-name="P757" text:outline-level="6"><text:span text:style-name="T757_1">(...)</text:span><text:span text:style-name="T757_2"><text:note text:note-class="footnote"><text:note-citation/><text:note-body><text:p text:style-name="P758"><text:span text:style-name="T758_1"><text:a xlink:type="simple" xlink:href="http://data.aade.gr/eli/pri/law/2019/12/12/4646#art_48"><text:span text:style-name="T758_2">Αφαίρεση<text:s/>4646/2019,<text:s/>Άρθρο<text:s/>48</text:span></text:a></text:span></text:p></text:note-body></text:note></text:span></text:h>
      <text:h text:style-name="P759" text:outline-level="6"><text:span text:style-name="T759_1">Άρθρο<text:s/>52<text:s/></text:span></text:h>
      <text:h text:style-name="P760" text:outline-level="6"><text:span text:style-name="T760_1">(...)</text:span><text:span text:style-name="T760_2"><text:note text:note-class="footnote"><text:note-citation/><text:note-body><text:p text:style-name="P761"><text:span text:style-name="T761_1"><text:a xlink:type="simple" xlink:href="http://data.aade.gr/eli/pri/law/2019/12/12/4646#art_48"><text:span text:style-name="T761_2">Αφαίρεση<text:s/>4646/2019,<text:s/>Άρθρο<text:s/>48</text:span></text:a></text:span></text:p></text:note-body></text:note></text:span></text:h>
      <text:h text:style-name="P762" text:outline-level="3"><text:span text:style-name="T762_1">ΚΕΦΑΛΑΙΟ<text:s/>Β’<text:s/></text:span><text:span text:style-name="T762_2"><text:note text:note-class="footnote"><text:note-citation/><text:note-body><text:p text:style-name="P763"><text:span text:style-name="T763_1"><text:a xlink:type="simple" xlink:href="http://data.aade.gr/eli/pri/law/2019/12/12/4646#art_48"><text:span text:style-name="T763_2">Αφαίρεση<text:s/>4646/2019,<text:s/>Άρθρο<text:s/>48</text:span></text:a></text:span></text:p></text:note-body></text:note></text:span></text:h>
      <text:h text:style-name="P764" text:outline-level="6"><text:span text:style-name="T764_1">Άρθρο<text:s/>53<text:s/></text:span></text:h>
      <text:h text:style-name="P765" text:outline-level="6"><text:span text:style-name="T765_1">(...)</text:span><text:span text:style-name="T765_2"><text:note text:note-class="footnote"><text:note-citation/><text:note-body><text:p text:style-name="P766"><text:span text:style-name="T766_1"><text:a xlink:type="simple" xlink:href="http://data.aade.gr/eli/pri/law/2019/12/12/4646#art_48"><text:span text:style-name="T766_2">Αφαίρεση<text:s/>4646/2019,<text:s/>Άρθρο<text:s/>48</text:span></text:a></text:span></text:p></text:note-body></text:note></text:span></text:h>
      <text:h text:style-name="P767" text:outline-level="6"><text:span text:style-name="T767_1">Άρθρο<text:s/>54<text:s/></text:span></text:h>
      <text:h text:style-name="P768" text:outline-level="6"><text:span text:style-name="T768_1">(...)</text:span><text:span text:style-name="T768_2"><text:note text:note-class="footnote"><text:note-citation/><text:note-body><text:p text:style-name="P769"><text:span text:style-name="T769_1"><text:a xlink:type="simple" xlink:href="http://data.aade.gr/eli/pri/law/2019/12/12/4646#art_48"><text:span text:style-name="T769_2">Αφαίρεση<text:s/>4646/2019,<text:s/>Άρθρο<text:s/>48</text:span></text:a></text:span></text:p></text:note-body></text:note></text:span></text:h>
      <text:h text:style-name="P770" text:outline-level="3"><text:span text:style-name="T770_1">ΚΕΦΑΛΑΙΟ<text:s/>Γ’<text:s/></text:span></text:h>
      <text:h text:style-name="P771" text:outline-level="3"><text:span text:style-name="T771_1">ΑΠΑΛΛΑΓΕΣ<text:s/>–<text:s/>ΥΠΟΛΟΓΙΣΜΟΣ<text:s/>ΤΟΥ<text:s/>ΦΟΡΟΥ</text:span><text:span text:style-name="T771_2"><text:note text:note-class="footnote"><text:note-citation/><text:note-body><text:p text:style-name="P772"><text:span text:style-name="T772_1"><text:a xlink:type="simple" xlink:href="http://data.aade.gr/eli/pri/law/2019/12/12/4646#art_48"><text:span text:style-name="T772_2">Αφαίρεση<text:s/>4646/2019,<text:s/>Άρθρο<text:s/>48</text:span></text:a></text:span></text:p></text:note-body></text:note></text:span></text:h>
      <text:h text:style-name="P773" text:outline-level="6"><text:span text:style-name="T773_1">Άρθρο<text:s/>55<text:s/></text:span></text:h>
      <text:h text:style-name="P774" text:outline-level="6"><text:span text:style-name="T774_1">(...)</text:span><text:span text:style-name="T774_2"><text:note text:note-class="footnote"><text:note-citation/><text:note-body><text:p text:style-name="P775"><text:span text:style-name="T775_1"><text:a xlink:type="simple" xlink:href="http://data.aade.gr/eli/pri/law/2019/12/12/4646#art_48"><text:span text:style-name="T775_2">Αφαίρεση<text:s/>4646/2019,<text:s/>Άρθρο<text:s/>48</text:span></text:a></text:span></text:p></text:note-body></text:note></text:span></text:h>
      <text:h text:style-name="P776" text:outline-level="6"><text:span text:style-name="T776_1">Άρθρο<text:s/>56<text:s/></text:span></text:h>
      <text:h text:style-name="P777" text:outline-level="6"><text:span text:style-name="T777_1">(...)</text:span><text:span text:style-name="T777_2"><text:note text:note-class="footnote"><text:note-citation/><text:note-body><text:p text:style-name="P778"><text:span text:style-name="T778_1"><text:a xlink:type="simple" xlink:href="http://data.aade.gr/eli/pri/law/2019/12/12/4646#art_48"><text:span text:style-name="T778_2">Αφαίρεση<text:s/>4646/2019,<text:s/>Άρθρο<text:s/>48</text:span></text:a></text:span><text:span text:style-name="T778_3">;<text:s/></text:span><text:span text:style-name="T778_4"><text:a xlink:type="simple" xlink:href="http://data.aade.gr/eli/pri/law/2008/01/29/3634#art_1"><text:span text:style-name="T778_5">Τροποποίηση<text:s/>3634/2008,<text:s/>Άρθρο<text:s/>1</text:span></text:a></text:span></text:p></text:note-body></text:note></text:span></text:h>
      <text:h text:style-name="P779" text:outline-level="6"><text:span text:style-name="T779_1">Άρθρο<text:s/>57<text:s/></text:span></text:h>
      <text:h text:style-name="P780" text:outline-level="6"><text:span text:style-name="T780_1">(...)</text:span><text:span text:style-name="T780_2"><text:note text:note-class="footnote"><text:note-citation/><text:note-body><text:p text:style-name="P781"><text:span text:style-name="T781_1"><text:a xlink:type="simple" xlink:href="http://data.aade.gr/eli/pri/law/2019/12/12/4646#art_48"><text:span text:style-name="T781_2">Αφαίρεση<text:s/>4646/2019,<text:s/>Άρθρο<text:s/>48</text:span></text:a></text:span></text:p></text:note-body></text:note></text:span></text:h>
      <text:h text:style-name="P782" text:outline-level="2"><text:span text:style-name="T782_1">ΤΜΗΜΑ<text:s/>ΤΕΤΑΡΤΟ</text:span></text:h>
      <text:h text:style-name="P783" text:outline-level="2"><text:span text:style-name="T783_1">ΦΟΡΟΛΟΓΙΑ<text:s/>ΚΕΡΔΩΝ<text:s/>ΑΠΟ<text:s/>ΛΑΧΕΙΑ</text:span></text:h>
      <text:h text:style-name="P784" text:outline-level="6"><text:span text:style-name="T784_1">Άρθρο<text:s/>58<text:s/></text:span></text:h>
      <text:h text:style-name="P785" text:outline-level="6"><text:span text:style-name="T785_1">Αντικείμενο,<text:s/>υποκείμενο<text:s/>του<text:s/>φόρου<text:s/>και<text:s/>χρόνος<text:s/>φορολογίας</text:span></text:h>
      <text:p text:style-name="P786"><text:span text:style-name="T786_1">1.</text:span><text:span text:style-name="T786_2"><text:s/>Σε<text:s/>φόρο<text:s/>υποβάλλονται:<text:s/></text:span></text:p>
      <text:p text:style-name="P787"><text:span text:style-name="T787_1">α)</text:span><text:span text:style-name="T787_2"><text:tab/></text:span><text:span text:style-name="T787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87_4"><text:note text:note-class="footnote"><text:note-citation/><text:note-body><text:p text:style-name="P788"><text:span text:style-name="T788_1"><text:a xlink:type="simple" xlink:href="http://data.aade.gr/eli/pri/law/2012/11/12/4093#art_2"><text:span text:style-name="T788_2">Τροποποίηση<text:s/>4093/2012,<text:s/>Άρθρο<text:s/>2</text:span></text:a></text:span><text:span text:style-name="T788_3">;<text:s/></text:span><text:span text:style-name="T788_4"><text:a xlink:type="simple" xlink:href="http://data.aade.gr/eli/pri/law/2010/04/23/3842#art_26"><text:span text:style-name="T788_5">Τροποποίηση<text:s/>3842/2010,<text:s/>Άρθρο<text:s/>26</text:span></text:a></text:span></text:p></text:note-body></text:note></text:span></text:p>
      <text:p text:style-name="P789"><text:span text:style-name="T789_1">β)</text:span><text:span text:style-name="T789_2"><text:tab/></text:span><text:span text:style-name="T789_3">τα<text:s/>κέρδη<text:s/>από<text:s/>το<text:s/>τυχερό<text:s/>παίγνιο<text:s/>«Στοίχημα»<text:s/>της<text:s/>περ.<text:s/>γ’<text:s/>του<text:s/>άρθρου<text:s/>25<text:s/>του<text:s/>ν.<text:s/>4002/2011<text:s/>(Α’<text:s/>180)<text:s/>περιλαμβανομένων<text:s/>βα)<text:s/>των<text:s/>στοιχημάτων<text:s/>προκαθορισμένης<text:s/>ή<text:s/>μη<text:s/>απόδοσης<text:s/>της<text:s/>παρ.<text:s/>1<text:s/>του<text:s/>άρθρου<text:s/>2<text:s/>του<text:s/>ν.<text:s/>2433/1996<text:s/>(Α’<text:s/>180)<text:s/>ββ)<text:s/>των<text:s/>στοιχημάτων<text:s/>προκαθορισμένης<text:s/>ή<text:s/>μη<text:s/>απόδοσης<text:s/>που<text:s/>διεξάγουν<text:s/>αδειοδοτημένοι<text:s/>πάροχοι<text:s/>δυνάμει<text:s/>του<text:s/>άρθρου<text:s/>45<text:s/>του<text:s/>ν.<text:s/>4002/2011,<text:s/>βγ)<text:s/>του<text:s/>αμοιβαίου<text:s/>στοιχήματος<text:s/>επί<text:s/>ιπποδρομιών<text:s/>που<text:s/>διεξάγεται<text:s/>σύμφωνα<text:s/>με<text:s/>τον<text:s/>ν.<text:s/>4338/2015<text:s/>(Α’<text:s/>131),</text:span><text:span text:style-name="T789_4"><text:note text:note-class="footnote"><text:note-citation/><text:note-body><text:p text:style-name="P790"><text:span text:style-name="T790_1"><text:a xlink:type="simple" xlink:href="http://data.aade.gr/eli/pri/law/2022/06/30/4949#art_61"><text:span text:style-name="T790_2">Τροποποίηση<text:s/>4949/2022,<text:s/>Άρθρο<text:s/>61</text:span></text:a></text:span><text:span text:style-name="T790_3">;<text:s/></text:span><text:span text:style-name="T790_4"><text:a xlink:type="simple" xlink:href="http://data.aade.gr/eli/pri/law/2012/11/12/4093#art_2"><text:span text:style-name="T790_5">Τροποποίηση<text:s/>4093/2012,<text:s/>Άρθρο<text:s/>2</text:span></text:a></text:span><text:span text:style-name="T790_6">;<text:s/></text:span><text:span text:style-name="T790_7"><text:a xlink:type="simple" xlink:href="http://data.aade.gr/eli/pri/law/2010/04/23/3842#art_26"><text:span text:style-name="T790_8">Τροποποίηση<text:s/>3842/2010,<text:s/>Άρθρο<text:s/>26</text:span></text:a></text:span><text:span text:style-name="T790_9">;<text:s/></text:span><text:span text:style-name="T790_10"><text:a xlink:type="simple" xlink:href="http://data.aade.gr/eli/pri/law/2009/07/21/3775#art_1"><text:span text:style-name="T790_11">Τροποποίηση<text:s/>3775/2009,<text:s/>Άρθρο<text:s/>1</text:span></text:a></text:span></text:p></text:note-body></text:note></text:span></text:p>
      <text:p text:style-name="P791"><text:span text:style-name="T791_1">γ)</text:span><text:span text:style-name="T791_2"><text:tab/></text:span><text:span text:style-name="T791_3">τα<text:s/>κέρδη<text:s/>από<text:s/>τα<text:s/>τυχερά<text:s/>παίγνια<text:s/>που<text:s/>διεξάγονται<text:s/>σε<text:s/>παικτικές<text:s/>συνεδρίες<text:s/>από<text:s/>αδειοδοτημένους<text:s/>παρόχους,<text:s/>δυνάμει<text:s/>των<text:s/>άρθρων<text:s/>39<text:s/>και<text:s/>45<text:s/>του<text:s/>v.<text:s/>4002/2011,<text:s/>ήτοι<text:s/>τα<text:s/>κέρδη<text:s/>από<text:s/>τα<text:s/>τυχερά<text:s/>παίγνια<text:s/>που<text:s/>διεξάγονται<text:s/>με<text:s/>παι-γνιομηχανήματα,<text:s/>τα<text:s/>τυχερά<text:s/>παίγνια<text:s/>καζίνο<text:s/>και<text:s/>το<text:s/>πόκερ<text:s/>και<text:s/>οι<text:s/>παραλλαγές<text:s/>του.<text:s/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εικοσιτεσσάρων<text:s/>(24)<text:s/>ωρών<text:s/>από<text:s/>τη<text:s/>στιγμή<text:s/>που<text:s/>ο<text:s/>παίκτης<text:s/>εισάγει<text:s/>την<text:s/>ατομική<text:s/>κάρτα<text:s/>παίκτη<text:s/>σε<text:s/>παι-γνιομηχάνημα<text:s/>ή<text:s/>από<text:s/>τη<text:s/>στιγμή<text:s/>που<text:s/>συνδέεται<text:s/>με<text:s/>το<text:s/>ΚΠΣ<text:s/>διαδικτυακού<text:s/>παρόχου.<text:s/>Στην<text:s/>περίπτωση<text:s/>συμμετοχής<text:s/>του<text:s/>παίκτη<text:s/>σε<text:s/>τουρνουά<text:s/>πόκερ,<text:s/>ο<text:s/>φόρος<text:s/>παρακρατείται<text:s/>αυτοτελώς<text:s/>κατά<text:s/>την<text:s/>απόδοση<text:s/>των<text:s/>κερδών<text:s/>(επάθλων)<text:s/>του<text:s/>τουρνουά,</text:span><text:span text:style-name="T791_4"><text:note text:note-class="footnote"><text:note-citation/><text:note-body><text:p text:style-name="P792"><text:span text:style-name="T792_1"><text:a xlink:type="simple" xlink:href="http://data.aade.gr/eli/pri/law/2022/06/30/4949#art_61"><text:span text:style-name="T792_2">Τροποποίηση<text:s/>4949/2022,<text:s/>Άρθρο<text:s/>61</text:span></text:a></text:span><text:span text:style-name="T792_3">;<text:s/></text:span><text:span text:style-name="T792_4"><text:a xlink:type="simple" xlink:href="http://data.aade.gr/eli/pri/law/2012/11/12/4093#art_2"><text:span text:style-name="T792_5">Προσθήκη<text:s/>4093/2012,<text:s/>Άρθρο<text:s/>2</text:span></text:a></text:span></text:p></text:note-body></text:note></text:span></text:p>
      <text:p text:style-name="P793"><text:span text:style-name="T793_1">δ)</text:span><text:span text:style-name="T793_2"><text:tab/></text:span><text:span text:style-name="T793_3">τα<text:s/>κέρδη<text:s/>από<text:s/>τα<text:s/>τυχερά<text:s/>παίγνια<text:s/>που<text:s/>διεξάγονται<text:s/>από<text:s/>την<text:s/>ΟΠΑΠ<text:s/>Α.Ε.<text:s/>δυνάμει<text:s/>του<text:s/>άρθρου<text:s/>27<text:s/>του<text:s/>ν.<text:s/>2843/2000<text:s/>(Α’<text:s/>219),<text:s/>εκτός<text:s/>αυτών<text:s/>των<text:s/>περ.<text:s/>β)<text:s/>και<text:s/>γ)<text:s/>της<text:s/>παρούσας,</text:span><text:span text:style-name="T793_4"><text:note text:note-class="footnote"><text:note-citation/><text:note-body><text:p text:style-name="P794"><text:span text:style-name="T794_1"><text:a xlink:type="simple" xlink:href="http://data.aade.gr/eli/pri/law/2022/06/30/4949#art_61"><text:span text:style-name="T794_2">Τροποποίηση<text:s/>4949/2022,<text:s/>Άρθρο<text:s/>61</text:span></text:a></text:span><text:span text:style-name="T794_3">;<text:s/></text:span><text:span text:style-name="T794_4"><text:a xlink:type="simple" xlink:href="http://data.aade.gr/eli/pri/law/2012/11/12/4093#art_2"><text:span text:style-name="T794_5">Προσθήκη<text:s/>4093/2012,<text:s/>Άρθρο<text:s/>2</text:span></text:a></text:span></text:p></text:note-body></text:note></text:span></text:p>
      <text:p text:style-name="P795"><text:span text:style-name="T795_1">ε)</text:span><text:span text:style-name="T795_2"><text:tab/></text:span><text:span text:style-name="T795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795_4"><text:note text:note-class="footnote"><text:note-citation/><text:note-body><text:p text:style-name="P796"><text:span text:style-name="T796_1"><text:a xlink:type="simple" xlink:href="http://data.aade.gr/eli/pri/law/2012/11/12/4093#art_2"><text:span text:style-name="T796_2">Προσθήκη<text:s/>4093/2012,<text:s/>Άρθρο<text:s/>2</text:span></text:a></text:span></text:p></text:note-body></text:note></text:span></text:p>
      <text:p text:style-name="P797"><text:span text:style-name="T797_1">στ)</text:span><text:span text:style-name="T797_2"><text:tab/></text:span><text:span text:style-name="T797_3">τα<text:s/>έσοδα<text:s/>από<text:s/>έπαθλα<text:s/>που<text:s/>λαμβάνουν<text:s/>ερασιτέχνες<text:s/>ιδιοκτήτες<text:s/>δρομώνων<text:s/>ίππων.<text:s/>Φυσικό<text:s/>πρόσωπο<text:s/>που<text:s/>έχει<text:s/>στην<text:s/>ιδιοκτησία<text:s/>ή<text:s/>συνιδιοκτησία<text:s/>του<text:s/>μέχρι<text:s/>πέντε<text:s/>(5)<text:s/>δρόμωνες<text:s/>ίππους<text:s/>ή<text:s/>ποσοστιαία<text:s/>μερίδια<text:s/>κυριότητας<text:s/>δρομώνων<text:s/>ίππων<text:s/>που<text:s/>αθροιστικά<text:s/>αποτελούν<text:s/>πέντε<text:s/>(5)<text:s/>δρόμωνες<text:s/>ίππους,<text:s/>τεκμαίρεται<text:s/>ότι<text:s/>είναι<text:s/>ερασιτέχνης<text:s/>ως<text:s/>προς<text:s/>τη<text:s/>δραστηριότητά<text:s/>του<text:s/>αυτή.<text:s/>Οι<text:s/>κύριοι<text:s/>δρομώνων<text:s/>ίππων<text:s/>που<text:s/>δεν<text:s/>είναι<text:s/>ερασιτέχνες<text:s/>φορολογούνται<text:s/>για<text:s/>τη<text:s/>δραστηριότητα<text:s/>τους<text:s/>αυτή<text:s/>σύμφωνα<text:s/>με<text:s/>τον<text:s/>Κώδικα<text:s/>Φορολογίας<text:s/>Εισοδήματος<text:s/>(ν.<text:s/>4172/2013,<text:s/>Α’<text:s/>167).</text:span><text:span text:style-name="T797_4"><text:note text:note-class="footnote"><text:note-citation/><text:note-body><text:p text:style-name="P798"><text:span text:style-name="T798_1"><text:a xlink:type="simple" xlink:href="http://data.aade.gr/eli/pri/law/2022/06/30/4949#art_61"><text:span text:style-name="T798_2">Τροποποίηση<text:s/>4949/2022,<text:s/>Άρθρο<text:s/>61</text:span></text:a></text:span></text:p></text:note-body></text:note></text:span></text:p>
      <text:p text:style-name="P799"><text:span text:style-name="T799_1">2.</text:span><text:span text:style-name="T799_2"><text:s/>Υπόχρεος<text:s/>στον<text:s/>φόρο<text:s/>είναι<text:s/>ο<text:s/>δικαιούχος<text:s/>του<text:s/>κέρδους.<text:s/>Κέρδος<text:s/>από<text:s/>τυχερό<text:s/>παίγνιο<text:s/>των<text:s/>περ.<text:s/>β),<text:s/>γ)<text:s/>και<text:s/>δ)<text:s/>της<text:s/>παρ.<text:s/>1<text:s/>είναι<text:s/>το<text:s/>ποσό<text:s/>που<text:s/>πληρώνεται<text:s/>ή<text:s/>πιστώνεται<text:s/>στον<text:s/>παίκτη<text:s/>ως<text:s/>αποτέλεσμα<text:s/>του<text:s/>τυχερού<text:s/>παιγνίου,<text:s/>αφαιρουμένου<text:s/>του<text:s/>ποσού<text:s/>που<text:s/>κατέβαλε<text:s/>για<text:s/>τη<text:s/>συμμετοχή<text:s/>του<text:s/>στο<text:s/>παίγνιο<text:s/>αυτό.</text:span><text:span text:style-name="T799_3"><text:note text:note-class="footnote"><text:note-citation/><text:note-body><text:p text:style-name="P800"><text:span text:style-name="T800_1"><text:a xlink:type="simple" xlink:href="http://data.aade.gr/eli/pri/law/2022/06/30/4949#art_61"><text:span text:style-name="T800_2">Προσθήκη<text:s/>4949/2022,<text:s/>Άρθρο<text:s/>61</text:span></text:a></text:span></text:p></text:note-body></text:note></text:span></text:p>
      <text:p text:style-name="P801"><text:span text:style-name="T801_1">3.</text:span><text:span text:style-name="T801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801_3"><text:note text:note-class="footnote"><text:note-citation/><text:note-body><text:p text:style-name="P802"><text:span text:style-name="T802_1"><text:a xlink:type="simple" xlink:href="http://data.aade.gr/eli/pri/law/2010/04/23/3842#art_26"><text:span text:style-name="T802_2">Τροποποίηση<text:s/>3842/2010,<text:s/>Άρθρο<text:s/>26</text:span></text:a></text:span><text:span text:style-name="T802_3">;<text:s/></text:span><text:span text:style-name="T802_4"><text:a xlink:type="simple" xlink:href="http://data.aade.gr/eli/pri/law/2009/07/21/3775#art_1"><text:span text:style-name="T802_5">Τροποποίηση<text:s/>3775/2009,<text:s/>Άρθρο<text:s/>1</text:span></text:a></text:span></text:p></text:note-body></text:note></text:span></text:p>
      <text:p text:style-name="P803"><text:span text:style-name="T803_1">4.</text:span><text:span text:style-name="T803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803_3"><text:note text:note-class="footnote"><text:note-citation/><text:note-body><text:p text:style-name="P804"><text:span text:style-name="T804_1"><text:a xlink:type="simple" xlink:href="http://data.aade.gr/eli/pri/law/2010/04/23/3842#art_26"><text:span text:style-name="T804_2">Τροποποίηση<text:s/>3842/2010,<text:s/>Άρθρο<text:s/>26</text:span></text:a></text:span></text:p></text:note-body></text:note></text:span></text:p>
      <text:p text:style-name="P805"><text:span text:style-name="T805_1">5.</text:span><text:span text:style-name="T805_2"><text:s/>(…)</text:span><text:span text:style-name="T805_3"><text:note text:note-class="footnote"><text:note-citation/><text:note-body><text:p text:style-name="P806"><text:span text:style-name="T806_1"><text:a xlink:type="simple" xlink:href="http://data.aade.gr/eli/pri/law/2022/06/30/4949#art_61"><text:span text:style-name="T806_2">Αφαίρεση<text:s/>4949/2022,<text:s/>Άρθρο<text:s/>61</text:span></text:a></text:span><text:span text:style-name="T806_3">;<text:s/></text:span><text:span text:style-name="T806_4"><text:a xlink:type="simple" xlink:href="http://data.aade.gr/eli/pri/law/2019/12/12/4646#art_48"><text:span text:style-name="T806_5">Τροποποίηση<text:s/>4646/2019,<text:s/>Άρθρο<text:s/>48</text:span></text:a></text:span><text:span text:style-name="T806_6">;<text:s/></text:span><text:span text:style-name="T806_7"><text:a xlink:type="simple" xlink:href="http://data.aade.gr/eli/pri/law/2015/10/23/4338#art_2"><text:span text:style-name="T806_8">Τροποποίηση<text:s/>4338/2015,<text:s/>Άρθρο<text:s/>2</text:span></text:a></text:span><text:span text:style-name="T806_9">;<text:s/>Τροποποίηση<text:s/>4326/2015,<text:s/>Άρθρο<text:s/>16;<text:s/></text:span><text:span text:style-name="T806_10"><text:a xlink:type="simple" xlink:href="http://data.aade.gr/eli/pri/law/2014/04/07/4254#art_1"><text:span text:style-name="T806_11">Τροποποίηση<text:s/>4254/2014,<text:s/>Άρθρο<text:s/>1</text:span></text:a></text:span></text:p></text:note-body></text:note></text:span></text:p>
      <text:h text:style-name="P807" text:outline-level="6"><text:span text:style-name="T807_1">Άρθρο<text:s/>59<text:s/></text:span></text:h>
      <text:h text:style-name="P808" text:outline-level="6"><text:span text:style-name="T808_1">Απαλλαγές<text:s/>από<text:s/>το<text:s/>φόρο</text:span></text:h>
      <text:p text:style-name="P809"><text:span text:style-name="T809_1">1.</text:span><text:span text:style-name="T809_2"><text:s/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text:span text:style-name="T809_3"><text:note text:note-class="footnote"><text:note-citation/><text:note-body><text:p text:style-name="P810"><text:span text:style-name="T810_1"><text:a xlink:type="simple" xlink:href="http://data.aade.gr/eli/pri/law/2017/08/01/4484#art_72"><text:span text:style-name="T810_2">Τροποποίηση<text:s/>4484/2017,<text:s/>Άρθρο<text:s/>72</text:span></text:a></text:span></text:p></text:note-body></text:note></text:span></text:p>
      <text:p text:style-name="P811"><text:span text:style-name="T811_1">2.</text:span><text:span text:style-name="T811_2"><text:s/>Απαλλάσσονται<text:s/>από<text:s/>το<text:s/>φόρο<text:s/>τα<text:s/>χρηματικά<text:s/>ή<text:s/>κάθε<text:s/>είδους<text:s/>έπαθλα<text:s/>που<text:s/>προσφέρονται<text:s/>μέσω<text:s/>προγράμματος<text:s/>δημοσίων<text:s/>κληρώσεων<text:s/>στους<text:s/>τυχερούς<text:s/>που<text:s/>πραγματοποιούν<text:s/>συναλλαγές<text:s/>με<text:s/>τη<text:s/>χρήση<text:s/>μέσων<text:s/>πληρωμής<text:s/>με<text:s/>κάρτα<text:s/>ή<text:s/>με<text:s/>άλλο<text:s/>ηλεκτρονικό<text:s/>μέσο<text:s/>πληρωμής,<text:s/>για<text:s/>την<text:s/>αγορά<text:s/>αγαθών<text:s/>ή<text:s/>τη<text:s/>λήψη<text:s/>υπηρεσιών,<text:s/>σύμφωνα<text:s/>με<text:s/>τα<text:s/>οριζόμενα<text:s/>στο<text:s/>άρθρο<text:s/>70<text:s/>του<text:s/>ν.<text:s/>4446/2016.</text:span><text:span text:style-name="T811_3"><text:note text:note-class="footnote"><text:note-citation/><text:note-body><text:p text:style-name="P812"><text:span text:style-name="T812_1"><text:a xlink:type="simple" xlink:href="http://data.aade.gr/eli/pri/law/2017/07/25/4482#art_72"><text:span text:style-name="T812_2">Τροποποίηση<text:s/>4482/2017,<text:s/>Άρθρο<text:s/>72</text:span></text:a></text:span></text:p></text:note-body></text:note></text:span><text:span text:style-name="T812_3">.</text:span></text:p>
      <text:h text:style-name="P813" text:outline-level="6"><text:span text:style-name="T813_1">Άρθρο<text:s/>60</text:span><text:span text:style-name="T813_2"><text:note text:note-class="footnote"><text:note-citation/><text:note-body><text:p text:style-name="P814"><text:span text:style-name="T814_1"><text:a xlink:type="simple" xlink:href="http://data.aade.gr/eli/pri/law/2010/04/23/3842#art_26"><text:span text:style-name="T814_2">Τροποποίηση<text:s/>3842/2010,<text:s/>Άρθρο<text:s/>26</text:span></text:a></text:span></text:p></text:note-body></text:note></text:span></text:h>
      <text:p text:style-name="P815"><text:span text:style-name="T815_1">1.</text:span><text:span text:style-name="T815_2"><text:s/>Τα<text:s/>κέρδη<text:s/>της<text:s/>παρ.<text:s/>1<text:s/>του<text:s/>άρθρου<text:s/>58<text:s/>υποβάλλονται<text:s/>σε<text:s/>φόρο<text:s/>ως<text:s/>εξής:</text:span><text:span text:style-name="T815_3"><text:note text:note-class="footnote"><text:note-citation/><text:note-body><text:p text:style-name="P816"><text:span text:style-name="T816_1"><text:a xlink:type="simple" xlink:href="http://data.aade.gr/eli/pri/law/2022/06/30/4949#art_62"><text:span text:style-name="T816_2">Τροποποίηση<text:s/>4949/2022,<text:s/>Άρθρο<text:s/>62</text:span></text:a></text:span></text:p></text:note-body></text:note></text:span></text:p>
      <text:p text:style-name="P817"><text:span text:style-name="T817_1">α)</text:span><text:span text:style-name="T817_2"><text:tab/></text:span><text:span text:style-name="T817_3">Τα<text:s/>κέρδη<text:s/>της<text:s/>περ.<text:s/>α)<text:s/>υποβάλλονται<text:s/>σε<text:s/>φόρο<text:s/>αυτοτε-λώς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,<text:s/>εφόσον<text:s/>πρόκειται<text:s/>για<text:s/>κέρδη<text:s/>μέχρι<text:s/>χίλια<text:s/>(1.000)<text:s/>ευρώ,<text:s/>και<text:s/>με<text:s/>συντελεστή<text:s/>δεκαπέντε<text:s/>τοις<text:s/>εκατό<text:s/>(15%),<text:s/>εφόσον<text:s/>πρόκειται<text:s/>για<text:s/>κέρδη<text:s/>από<text:s/>χίλια<text:s/>ευρώ<text:s/>και<text:s/>ένα<text:s/>λεπτό<text:s/>(1.000,01)<text:s/>και<text:s/>πάνω.</text:span><text:span text:style-name="T817_4"><text:note text:note-class="footnote"><text:note-citation/><text:note-body><text:p text:style-name="P818"><text:span text:style-name="T818_1"><text:a xlink:type="simple" xlink:href="http://data.aade.gr/eli/pri/law/2022/06/30/4949#art_62"><text:span text:style-name="T818_2">Τροποποίηση<text:s/>4949/2022,<text:s/>Άρθρο<text:s/>62</text:span></text:a></text:span></text:p></text:note-body></text:note></text:span></text:p>
      <text:p text:style-name="P819"><text:span text:style-name="T819_1">β)</text:span><text:span text:style-name="T819_2"><text:tab/></text:span><text:span text:style-name="T819_3">Τα<text:s/>κέρδη<text:s/>της<text:s/>περ.<text:s/>β)<text:s/>υποβάλλονται<text:s/>σε<text:s/>φόρο<text:s/>ανά<text:s/>δελτίο<text:s/>παιχνιδιού,<text:s/>σύμφωνα<text:s/>με<text:s/>την<text:s/>ακόλουθη<text:s/>κλίμακα:</text:span><text:span text:style-name="T819_4"><text:note text:note-class="footnote"><text:note-citation/><text:note-body><text:p text:style-name="P820"><text:span text:style-name="T820_1"><text:a xlink:type="simple" xlink:href="http://data.aade.gr/eli/pri/law/2022/06/30/4949#art_62"><text:span text:style-name="T820_2">Τροποποίηση<text:s/>4949/2022,<text:s/>Άρθρο<text:s/>62</text:span></text:a></text:span></text:p></text:note-body></text:note></text:span></text:p>
      <text:p text:style-name="P821"><text:span text:style-name="T821_1">Κέρδη<text:s/>ανά<text:s/>δελτίο<text:s/>(σε<text:s/>€)<text:s/>Συντελεστής<text:s/>κλιμακίου</text:span></text:p>
      <text:p text:style-name="P822"><text:span text:style-name="T822_1">0-100<text:s/>0,0%</text:span></text:p>
      <text:p text:style-name="P823"><text:span text:style-name="T823_1">100,01-200<text:s/>2,5%</text:span></text:p>
      <text:p text:style-name="P824"><text:span text:style-name="T824_1">200,01-500<text:s/>5%</text:span></text:p>
      <text:p text:style-name="P825"><text:span text:style-name="T825_1">&gt;500<text:s/>7,5%</text:span></text:p>
      <text:p text:style-name="P826"><text:span text:style-name="T826_1">Για<text:s/>τα<text:s/>παίγνια<text:s/>της<text:s/>περίπτωσης<text:s/>αυτής,<text:s/>ως<text:s/>δελτίο<text:s/>νοείται<text:s/>η<text:s/>καταχώριση<text:s/>πρόβλεψης<text:s/>του<text:s/>παίκτη,<text:s/>ανεξαρτήτως<text:s/>εάν<text:s/>αφορά<text:s/>σε<text:s/>ένα<text:s/>ή<text:s/>περισσότερα<text:s/>στοιχηματικά<text:s/>γεγονότα.<text:s/>Αν<text:s/>το<text:s/>δελτίο<text:s/>αφορά<text:s/>σε<text:s/>ένα<text:s/>στοιχηματικό<text:s/>γεγονός,<text:s/>η<text:s/>απόδοση<text:s/>της<text:s/>πρόβλεψης<text:s/>ισούται<text:s/>με<text:s/>την<text:s/>προσφερόμενη<text:s/>απόδοση<text:s/>του<text:s/>επιλεγέντος<text:s/>στοιχηματικού<text:s/>γεγονότος.<text:s/>Αν<text:s/>το<text:s/>δελτίο<text:s/>αφορά<text:s/>σε<text:s/>περισσότερα<text:s/>στοιχηματικά<text:s/>γεγονότα,<text:s/>η<text:s/>απόδοση<text:s/>της<text:s/>πρόβλεψης<text:s/>ισούται<text:s/>με<text:s/>το<text:s/>γινόμενο<text:s/>όλων<text:s/>των<text:s/>προσφερόμενων<text:s/>αποδόσεων<text:s/>καθενός<text:s/>από<text:s/>τα<text:s/>επιλεγέντα<text:s/>στοιχηματικά<text:s/>γεγονότα.</text:span><text:span text:style-name="T826_2"><text:note text:note-class="footnote"><text:note-citation/><text:note-body><text:p text:style-name="P827"><text:span text:style-name="T827_1"><text:a xlink:type="simple" xlink:href="http://data.aade.gr/eli/pri/law/2022/06/30/4949#art_62"><text:span text:style-name="T827_2">Τροποποίηση<text:s/>4949/2022,<text:s/>Άρθρο<text:s/>62</text:span></text:a></text:span></text:p></text:note-body></text:note></text:span></text:p>
      <text:p text:style-name="P828"><text:span text:style-name="T828_1">γ)</text:span><text:span text:style-name="T828_2"><text:tab/></text:span><text:span text:style-name="T828_3">Τα<text:s/>κέρδη<text:s/>της<text:s/>περ.<text:s/>γ),<text:s/>που<text:s/>πληρώνονται<text:s/>ή<text:s/>πιστώνονται<text:s/>στον<text:s/>Ηλεκτρονικό<text:s/>Λογαριασμό<text:s/>Παίκτη,<text:s/>υποβάλλονται<text:s/>σε<text:s/>φόρο<text:s/>μετά<text:s/>την<text:s/>αφαίρεση<text:s/>αφορολόγητου<text:s/>ποσού<text:s/>εκατό<text:s/>(100)<text:s/>ευρώ,<text:s/>αυτοτελώς<text:s/>ανά<text:s/>παικτική<text:s/>συνεδρία,<text:s/>με<text:s/>συντελεστή<text:s/>δεκαπέντε<text:s/>τοις<text:s/>εκατό<text:s/>(15%),<text:s/>εφόσον<text:s/>πρόκειται<text:s/>για<text:s/>κέρδη<text:s/>μέχρι<text:s/>πεντακόσια<text:s/>(500)<text:s/>ευρώ,<text:s/>και<text:s/>με<text:s/>συντελεστή<text:s/>είκοσι<text:s/>τοις<text:s/>εκατό<text:s/>(20%),<text:s/>εφόσον<text:s/>πρόκειται<text:s/>για<text:s/>κέρδη<text:s/>από<text:s/>πεντακόσια<text:s/>ευρώ<text:s/>και<text:s/>ένα<text:s/>λεπτό<text:s/>(500,01)<text:s/>και<text:s/>πάνω.</text:span><text:span text:style-name="T828_4"><text:note text:note-class="footnote"><text:note-citation/><text:note-body><text:p text:style-name="P829"><text:span text:style-name="T829_1"><text:a xlink:type="simple" xlink:href="http://data.aade.gr/eli/pri/law/2022/06/30/4949#art_62"><text:span text:style-name="T829_2">Τροποποίηση<text:s/>4949/2022,<text:s/>Άρθρο<text:s/>62</text:span></text:a></text:span></text:p></text:note-body></text:note></text:span></text:p>
      <text:p text:style-name="P830"><text:span text:style-name="T830_1">δ)</text:span><text:span text:style-name="T830_2"><text:tab/></text:span><text:span text:style-name="T830_3">Τα<text:s/>κέρδη<text:s/>της<text:s/>περ.<text:s/>δ)<text:s/>υποβάλλονται<text:s/>σε<text:s/>φόρο<text:s/>ανά<text:s/>δελτίο<text:s/>παιχνιδιού,<text:s/>σύμφωνα<text:s/>με<text:s/>την<text:s/>ακόλουθη<text:s/>κλίμακα:</text:span><text:span text:style-name="T830_4"><text:note text:note-class="footnote"><text:note-citation/><text:note-body><text:p text:style-name="P831"><text:span text:style-name="T831_1"><text:a xlink:type="simple" xlink:href="http://data.aade.gr/eli/pri/law/2022/06/30/4949#art_62"><text:span text:style-name="T831_2">Τροποποίηση<text:s/>4949/2022,<text:s/>Άρθρο<text:s/>62</text:span></text:a></text:span></text:p></text:note-body></text:note></text:span></text:p>
      <text:p text:style-name="P832"><text:span text:style-name="T832_1">Κέρδη<text:s/>ανά<text:s/>δελτίο<text:s/>(σε<text:s/>€)<text:s/>Συντελεστής<text:s/>κλιμακίου</text:span></text:p>
      <text:p text:style-name="P833"><text:span text:style-name="T833_1">0-100<text:s/>0,0%</text:span></text:p>
      <text:p text:style-name="P834"><text:span text:style-name="T834_1">100,01-200<text:s/>2,5%</text:span></text:p>
      <text:p text:style-name="P835"><text:span text:style-name="T835_1">200,01-500<text:s/>5%</text:span></text:p>
      <text:p text:style-name="P836"><text:span text:style-name="T836_1">500,01-2.500<text:s/>10%</text:span></text:p>
      <text:p text:style-name="P837"><text:span text:style-name="T837_1">&gt;2.500<text:s/>20%</text:span></text:p>
      <text:p text:style-name="P838"><text:span text:style-name="T838_1">Ως<text:s/>δελτίο<text:s/>νοείται<text:s/>η<text:s/>καταχώριση<text:s/>κάθε<text:s/>συνόλου<text:s/>επιλογών<text:s/>του<text:s/>παίκτη<text:s/>το<text:s/>οποίο<text:s/>συνιστά<text:s/>μία<text:s/>αυτοτελή<text:s/>συμμετοχή<text:s/>του<text:s/>σε<text:s/>μία<text:s/>κλήρωση<text:s/>ή<text:s/>έναν<text:s/>διαγωνισμό<text:s/>εκάστου<text:s/>παιγνίου.</text:span></text:p>
      <text:p text:style-name="P839"><text:span text:style-name="T839_1">ε)</text:span><text:span text:style-name="T839_2"><text:tab/></text:span><text:span text:style-name="T839_3">Τα<text:s/>κέρδη<text:s/>και<text:s/>οι<text:s/>παροχές<text:s/>της<text:s/>περ.<text:s/>ε)<text:s/>υποβάλλονται<text:s/>σε<text:s/>φόρο<text:s/>αυτοτελώς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39_4"><text:note text:note-class="footnote"><text:note-citation/><text:note-body><text:p text:style-name="P840"><text:span text:style-name="T840_1"><text:a xlink:type="simple" xlink:href="http://data.aade.gr/eli/pri/law/2022/06/30/4949#art_62"><text:span text:style-name="T840_2">Τροποποίηση<text:s/>4949/2022,<text:s/>Άρθρο<text:s/>62</text:span></text:a></text:span></text:p></text:note-body></text:note></text:span></text:p>
      <text:p text:style-name="P841"><text:span text:style-name="T841_1">στ)</text:span><text:span text:style-name="T841_2"><text:tab/></text:span><text:span text:style-name="T841_3">Τα<text:s/>έσοδα<text:s/>της<text:s/>περ.<text:s/>στ)<text:s/>φορολογούνται<text:s/>αυτοτελώς<text:s/>με<text:s/>συντελεστή<text:s/>δέκα<text:s/>πέντε<text:s/>τοις<text:s/>εκατό<text:s/>(15%).</text:span><text:span text:style-name="T841_4"><text:note text:note-class="footnote"><text:note-citation/><text:note-body><text:p text:style-name="P842"><text:span text:style-name="T842_1"><text:a xlink:type="simple" xlink:href="http://data.aade.gr/eli/pri/law/2022/06/30/4949#art_62"><text:span text:style-name="T842_2">Τροποποίηση<text:s/>4949/2022,<text:s/>Άρθρο<text:s/>62</text:span></text:a></text:span><text:span text:style-name="T842_3">;<text:s/></text:span><text:span text:style-name="T842_4"><text:a xlink:type="simple" xlink:href="http://data.aade.gr/eli/pri/law/2019/10/30/4635#art_202"><text:span text:style-name="T842_5">Τροποποίηση<text:s/>4635/2019,<text:s/>Άρθρο<text:s/>202</text:span></text:a></text:span><text:span text:style-name="T842_6">;<text:s/></text:span><text:span text:style-name="T842_7"><text:a xlink:type="simple" xlink:href="http://data.aade.gr/eli/pri/law/2012/11/12/4093#art_2"><text:span text:style-name="T842_8">Τροποποίηση<text:s/>4093/2012,<text:s/>Άρθρο<text:s/>2</text:span></text:a></text:span><text:span text:style-name="T842_9">;<text:s/></text:span><text:span text:style-name="T842_10"><text:a xlink:type="simple" xlink:href="http://data.aade.gr/eli/pri/law/2010/04/23/3842#art_26"><text:span text:style-name="T842_11">Τροποποίηση<text:s/>3842/2010,<text:s/>Άρθρο<text:s/>26</text:span></text:a></text:span><text:span text:style-name="T842_12">;<text:s/></text:span><text:span text:style-name="T842_13"><text:a xlink:type="simple" xlink:href="http://data.aade.gr/eli/pri/law/2009/07/21/3775#art_1"><text:span text:style-name="T842_14">Τροποποίηση<text:s/>3775/2009,<text:s/>Άρθρο<text:s/>1</text:span></text:a></text:span></text:p></text:note-body></text:note></text:span></text:p>
      <text:p text:style-name="P843"><text:span text:style-name="T843_1">2.</text:span><text:span text:style-name="T843_2"><text:s/>Ποσοστό<text:s/>των<text:s/>εσόδων<text:s/>από<text:s/>τις<text:s/>κατηγορίες<text:s/>φόρων<text:s/>των<text:s/>περ.<text:s/>β)<text:s/>και<text:s/>δ)<text:s/>της<text:s/>παρ.<text:s/>1<text:s/>χρησιμοποιείται<text:s/>για<text:s/>τη<text:s/>χρηματοδότηση<text:s/>αθλητικών<text:s/>ομάδων<text:s/>και<text:s/>την<text:s/>επιχορήγηση<text:s/>των<text:s/>Ειδικών<text:s/>Επιτροπών<text:s/>του<text:s/>άρθρου<text:s/>53<text:s/>του<text:s/>ν.<text:s/>2725/1999<text:s/>(Α`<text:s/>121),<text:s/>κατόπιν<text:s/>κοινής<text:s/>απόφασης<text:s/>των<text:s/>Υπουργών<text:s/>Οικονομικών<text:s/>και<text:s/>Πολιτισμού<text:s/>και<text:s/>Αθλητισμού.<text:s/>Με<text:s/>την<text:s/>ίδια<text:s/>απόφαση<text:s/>δύναται<text:s/>να<text:s/>καθορίζονται<text:s/>οι<text:s/>δικαιούχοι,<text:s/>ο<text:s/>τρόπος<text:s/>κατανομής<text:s/>της<text:s/>εν<text:s/>λόγω<text:s/>χρηματοδότησης<text:s/>και<text:s/>κάθε<text:s/>άλλη<text:s/>αναγκαία<text:s/>λεπτομέρεια.<text:s/>Με<text:s/>την<text:s/>ίδια<text:s/>απόφαση<text:s/>δύναται<text:s/>να<text:s/>καθορίζονται<text:s/>οι<text:s/>δικαιούχοι,<text:s/>ο<text:s/>τρόπος<text:s/>κατανομής<text:s/>της<text:s/>εν<text:s/>λόγω<text:s/>χρηματοδότησης<text:s/>και<text:s/>κάθε<text:s/>άλλη<text:s/>αναγκαία<text:s/>λεπτομέρεια.</text:span><text:span text:style-name="T843_3"><text:note text:note-class="footnote"><text:note-citation/><text:note-body><text:p text:style-name="P844"><text:span text:style-name="T844_1">Προσθήκη<text:s/>5013/2022,<text:s/>Άρθρο<text:s/>44;<text:s/></text:span><text:span text:style-name="T844_2"><text:a xlink:type="simple" xlink:href="http://data.aade.gr/eli/pri/law/2022/06/30/4949#art_62"><text:span text:style-name="T844_3">Τροποποίηση<text:s/>4949/2022,<text:s/>Άρθρο<text:s/>62</text:span></text:a></text:span><text:span text:style-name="T844_4">;<text:s/>Προσθήκη<text:s/>4787/2021,<text:s/>Άρθρο<text:s/>16;<text:s/></text:span><text:span text:style-name="T844_5"><text:a xlink:type="simple" xlink:href="http://data.aade.gr/eli/pri/law/2020/12/23/4764#art_79"><text:span text:style-name="T844_6">Τροποποίηση<text:s/>4764/2020,<text:s/>Άρθρο<text:s/>79</text:span></text:a></text:span><text:span text:style-name="T844_7">;<text:s/></text:span><text:span text:style-name="T844_8"><text:a xlink:type="simple" xlink:href="http://data.aade.gr/eli/pri/law/2019/10/30/4635#art_202"><text:span text:style-name="T844_9">Τροποποίηση<text:s/>4635/2019,<text:s/>Άρθρο<text:s/>202</text:span></text:a></text:span><text:span text:style-name="T844_10">;<text:s/></text:span><text:span text:style-name="T844_11"><text:a xlink:type="simple" xlink:href="http://data.aade.gr/eli/pri/law/2013/04/05/4141#art_22"><text:span text:style-name="T844_12">Τροποποίηση<text:s/>4141/2013,<text:s/>Άρθρο<text:s/>22</text:span></text:a></text:span><text:span text:style-name="T844_13">;<text:s/></text:span><text:span text:style-name="T844_14"><text:a xlink:type="simple" xlink:href="http://data.aade.gr/eli/pri/law/2012/11/12/4093#art_2"><text:span text:style-name="T844_15">Τροποποίηση<text:s/>4093/2012,<text:s/>Άρθρο<text:s/>2</text:span></text:a></text:span></text:p></text:note-body></text:note></text:span></text:p>
      <text:p text:style-name="P845"><text:span text:style-name="T845_1">2Α.</text:span><text:span text:style-name="T845_2"><text:s/>Ειδικώς<text:s/>για<text:s/>τη<text:s/>χρηματοδότηση<text:s/>Αθλητικών<text:s/>Ανωνύμων<text:s/>Εταιρειών<text:s/>(Α.Α.Ε.),<text:s/>Τμημάτων<text:s/>Αμειβομένων<text:s/>Αθλητών<text:s/>(Τ.Α.Α.)<text:s/>και<text:s/>ερασιτεχνικών<text:s/>αθλητικών<text:s/>σωματείων,<text:s/>ποσοστό<text:s/>έως<text:s/>πενήντα<text:s/>τοις<text:s/>εκατό<text:s/>(50%)<text:s/>του<text:s/>ποσού<text:s/>που<text:s/>προβλέπεται<text:s/>στην<text:s/>απόφαση<text:s/>της<text:s/>παρ.<text:s/>2<text:s/>καταβάλλεται,<text:s/>εφόσον<text:s/>δεν<text:s/>έχουν<text:s/>επιβληθεί<text:s/>τελεσιδίκως<text:s/>κατά<text:s/>το<text:s/>προηγούμενο<text:s/>ημερολογιακό<text:s/>έτος<text:s/>κατ`επανάληψη<text:s/>κυρώσεις<text:s/>για<text:s/>περισσότερες<text:s/>παραβατικές<text:s/>συμπεριφορές<text:s/>των<text:s/>ιδίων<text:s/>ή<text:s/>των<text:s/>φιλάθλων<text:s/>τους,<text:s/>όπως<text:s/>αυτές<text:s/>τυποποιούνται<text:s/>στις<text:s/>πειθαρχικές<text:s/>διατάξεις<text:s/>της<text:s/>οικείας<text:s/>αθλητικής<text:s/>ομοσπονδίας.<text:s/>Το<text:s/>ποσοστό<text:s/>της<text:s/>χρηματοδότησης<text:s/>που<text:s/>δεν<text:s/>καταβάλλεται<text:s/>κατ`εφαρμογή<text:s/>του<text:s/>πρώτου<text:s/>εδαφίου<text:s/>διατίθεται<text:s/>αποκλειστικά<text:s/>για<text:s/>την<text:s/>κατασκευή,<text:s/>τη<text:s/>συντήρηση,<text:s/>τη<text:s/>βελτίωση<text:s/>και<text:s/>τη<text:s/>λειτουργία<text:s/>αθλητικών<text:s/>υποδομών<text:s/>στα<text:s/>Εθνικά<text:s/>Αθλητικά<text:s/>Κέντρα,<text:s/>που<text:s/>τελούν<text:s/>υπό<text:s/>την<text:s/>εποπτεία<text:s/>της<text:s/>Γενικής<text:s/>Γραμματείας<text:s/>Αθλητισμού<text:s/>του<text:s/>Υπουργείου<text:s/>Παιδείας,<text:s/>Θρησκευμάτων<text:s/>και<text:s/>Αθλητισμού.<text:s/>Με<text:s/>κοινή<text:s/>απόφαση<text:s/>του<text:s/>αρμόδιου<text:s/>για<text:s/>τον<text:s/>αθλητισμό<text:s/>Υπουργού<text:s/>και<text:s/>του<text:s/>Υπουργού<text:s/>Εθνικής<text:s/>Οικονομίας<text:s/>και<text:s/>Οικονομικών<text:s/>εξειδικεύονται<text:s/>οι<text:s/>παραβατικές<text:s/>συμπεριφορές<text:s/>που<text:s/>συνεπάγονται<text:s/>την<text:s/>εφαρμογή<text:s/>της<text:s/>παρούσας,<text:s/>καθορίζονται<text:s/>τα<text:s/>ειδικότερα<text:s/>ποσοστά<text:s/>απομείωσης<text:s/>της<text:s/>χρηματοδότησης<text:s/>αναλόγως<text:s/>με<text:s/>τον<text:s/>αριθμό,<text:s/>την<text:s/>ένταση<text:s/>και<text:s/>τη<text:s/>βαρύτητα<text:s/>των<text:s/>παραβατικών<text:s/>συμπεριφορών<text:s/>και<text:s/>καθορίζονται<text:s/>όλα<text:s/>τα<text:s/>ειδικότερα<text:s/>τεχνικά<text:s/>ή<text:s/>λεπτομερειακά<text:s/>ζητήματα<text:s/>που<text:s/>αφορούν<text:s/>στη<text:s/>διαδικασία<text:s/>εφαρμογής<text:s/>της<text:s/>παρούσας.</text:span><text:span text:style-name="T845_3"><text:note text:note-class="footnote"><text:note-citation/><text:note-body><text:p text:style-name="P846"><text:span text:style-name="T846_1">Προσθήκη<text:s/>5085/2024,<text:s/>Άρθρο<text:s/>11</text:span></text:p></text:note-body></text:note></text:span></text:p>
      <text:p text:style-name="P847"><text:span text:style-name="T847_1">3.</text:span><text:span text:style-name="T847_2"><text:s/>(…)</text:span><text:span text:style-name="T847_3"><text:note text:note-class="footnote"><text:note-citation/><text:note-body><text:p text:style-name="P848"><text:span text:style-name="T848_1"><text:a xlink:type="simple" xlink:href="http://data.aade.gr/eli/pri/law/2022/06/30/4949#art_62"><text:span text:style-name="T848_2">Αφαίρεση<text:s/>4949/2022,<text:s/>Άρθρο<text:s/>62</text:span></text:a></text:span><text:span text:style-name="T848_3">;<text:s/></text:span><text:span text:style-name="T848_4"><text:a xlink:type="simple" xlink:href="http://data.aade.gr/eli/pri/law/2012/11/12/4093#art_2"><text:span text:style-name="T848_5">Τροποποίηση<text:s/>4093/2012,<text:s/>Άρθρο<text:s/>2</text:span></text:a></text:span></text:p></text:note-body></text:note></text:span></text:p>
      <text:h text:style-name="P849" text:outline-level="1"><text:span text:style-name="T849_1">ΜΕΡΟΣ<text:s/>ΔΕΥΤΕΡΟ<text:s/></text:span></text:h>
      <text:h text:style-name="P850" text:outline-level="1"><text:span text:style-name="T850_1">ΔΙΑΔΙΚΑΣΤΙΚΕΣ<text:s/>ΔΙΑΤΑΞΕΙΣ</text:span></text:h>
      <text:h text:style-name="P851" text:outline-level="2"><text:span text:style-name="T851_1">ΤΜΗΜΑ<text:s/>ΠΡΩΤΟ<text:s/></text:span></text:h>
      <text:h text:style-name="P852" text:outline-level="2"><text:span text:style-name="T852_1">ΦΟΡΟΛΟΓΙΑ<text:s/>ΠΕΡΙΟΥΣΙΩΝ<text:s/>ΠΟΥ<text:s/>ΑΠΟΚΤΩΝΤΑΙ<text:s/>ΑΙΤΙΑ<text:s/>ΘΑΝΑΤΟΥ</text:span></text:h>
      <text:h text:style-name="P853" text:outline-level="3"><text:span text:style-name="T853_1">ΚΕΦΑΛΑΙΟ<text:s/>Α’<text:s/></text:span></text:h>
      <text:h text:style-name="P854" text:outline-level="3"><text:span text:style-name="T854_1">ΔΗΛΩΣΕΙΣ</text:span></text:h>
      <text:h text:style-name="P855" text:outline-level="6"><text:span text:style-name="T855_1">Άρθρο<text:s/>61<text:s/></text:span></text:h>
      <text:h text:style-name="P856" text:outline-level="6"><text:span text:style-name="T856_1">Υπόχρεοι<text:s/>σε<text:s/>δήλωση<text:s/>(...)</text:span><text:span text:style-name="T856_2"><text:note text:note-class="footnote"><text:note-citation/><text:note-body><text:p text:style-name="P857"><text:span text:style-name="T857_1"><text:a xlink:type="simple" xlink:href="http://data.aade.gr/eli/pri/law/2019/12/12/4646#art_48"><text:span text:style-name="T857_2">Αφαίρεση<text:s/>4646/2019,<text:s/>Άρθρο<text:s/>48</text:span></text:a></text:span></text:p></text:note-body></text:note></text:span></text:h>
      <text:p text:style-name="P858"><text:span text:style-name="T858_1">Α.<text:s/>Υπόχρεοι<text:s/>σε<text:s/>δήλωση</text:span></text:p>
      <text:p text:style-name="P859"><text:span text:style-name="T859_1">1.</text:span><text:span text:style-name="T859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60"><text:span text:style-name="T860_1">2.</text:span><text:span text:style-name="T860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61"><text:span text:style-name="T861_1">3.</text:span><text:span text:style-name="T861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62"><text:span text:style-name="T862_1">4.</text:span><text:span text:style-name="T862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63"><text:span text:style-name="T863_1">5.</text:span><text:span text:style-name="T863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64"><text:span text:style-name="T864_1">6.</text:span><text:span text:style-name="T864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65"><text:span text:style-name="T865_1">7.</text:span><text:span text:style-name="T865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66"><text:span text:style-name="T866_1">8.</text:span><text:span text:style-name="T866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67"><text:span text:style-name="T867_1">10.</text:span><text:span text:style-name="T867_2">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/text:span><text:span text:style-name="T867_3"><text:note text:note-class="footnote"><text:note-citation/><text:note-body><text:p text:style-name="P868"><text:span text:style-name="T868_1"><text:a xlink:type="simple" xlink:href="http://data.aade.gr/eli/pri/law/2019/12/12/4646#art_48"><text:span text:style-name="T868_2">Προσθήκη<text:s/>4646/2019,<text:s/>Άρθρο<text:s/>48</text:span></text:a></text:span></text:p></text:note-body></text:note></text:span></text:p>
      <text:p text:style-name="P869"><text:span text:style-name="T869_1">11.</text:span><text:span text:style-name="T869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text:span text:style-name="T869_3"><text:note text:note-class="footnote"><text:note-citation/><text:note-body><text:p text:style-name="P870"><text:span text:style-name="T870_1"><text:a xlink:type="simple" xlink:href="http://data.aade.gr/eli/pri/law/2019/12/12/4646#art_48"><text:span text:style-name="T870_2">Τροποποίηση<text:s/>4646/2019,<text:s/>Άρθρο<text:s/>48</text:span></text:a></text:span></text:p></text:note-body></text:note></text:span></text:p>
      <text:p text:style-name="P871"><text:span text:style-name="T871_1">Β.<text:s/>(...)</text:span><text:span text:style-name="T871_2"><text:note text:note-class="footnote"><text:note-citation/><text:note-body><text:p text:style-name="P872"><text:span text:style-name="T872_1"><text:a xlink:type="simple" xlink:href="http://data.aade.gr/eli/pri/law/2019/12/12/4646#art_48"><text:span text:style-name="T872_2">Αφαίρεση<text:s/>4646/2019,<text:s/>Άρθρο<text:s/>48</text:span></text:a></text:span></text:p></text:note-body></text:note></text:span></text:p>
      <text:h text:style-name="P873" text:outline-level="6"><text:span text:style-name="T873_1">Άρθρο<text:s/>62<text:s/></text:span></text:h>
      <text:h text:style-name="P874" text:outline-level="6"><text:span text:style-name="T874_1">Προθεσμίες<text:s/>υποβολής<text:s/>δηλώσεων<text:s/></text:span></text:h>
      <text:p text:style-name="P875"><text:span text:style-name="T875_1">1.</text:span><text:span text:style-name="T875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76"><text:span text:style-name="T876_1">α)</text:span><text:span text:style-name="T876_2"><text:tab/></text:span><text:span text:style-name="T876_3">μέσα<text:s/>σε<text:s/>εννέα<text:s/>(9)<text:s/>μήνες<text:s/>αν<text:s/>ο<text:s/>κληρονομούμενος<text:s/>απεβίωσε<text:s/>στην<text:s/>ημεδαπή<text:s/>και</text:span><text:span text:style-name="T876_4"><text:note text:note-class="footnote"><text:note-citation/><text:note-body><text:p text:style-name="P877"><text:span text:style-name="T877_1"><text:a xlink:type="simple" xlink:href="http://data.aade.gr/eli/pri/law/2019/12/12/4646#art_48"><text:span text:style-name="T877_2">Τροποποίηση<text:s/>4646/2019,<text:s/>Άρθρο<text:s/>48</text:span></text:a></text:span></text:p></text:note-body></text:note></text:span></text:p>
      <text:p text:style-name="P878"><text:span text:style-name="T878_1">β)</text:span><text:span text:style-name="T878_2"><text:tab/></text:span><text:span text:style-name="T878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79" text:outline-level="6"><text:span text:style-name="T879_1">Άρθρο<text:s/>63<text:s/></text:span></text:h>
      <text:h text:style-name="P880" text:outline-level="6"><text:span text:style-name="T880_1">Έναρξη<text:s/>προθεσμίας<text:s/>δήλωσης<text:s/></text:span></text:h>
      <text:p text:style-name="P881"><text:span text:style-name="T881_1">1.</text:span><text:span text:style-name="T881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82"><text:span text:style-name="T882_1">2.</text:span><text:span text:style-name="T882_2"><text:s/>Η<text:s/>προθεσμία<text:s/>για<text:s/>την<text:s/>υποβολή<text:s/>δήλωσης<text:s/>αρχίζει:</text:span></text:p>
      <text:p text:style-name="P883"><text:span text:style-name="T883_1">α)</text:span><text:span text:style-name="T883_2"><text:tab/></text:span><text:span text:style-name="T883_3">από<text:s/>το<text:s/>χρόνο<text:s/>θανάτου<text:s/>του<text:s/>κληρονομουμένου,<text:s/>για<text:s/>τους<text:s/>εξ<text:s/>αδιαθέτου<text:s/>κληρονόμους,</text:span></text:p>
      <text:p text:style-name="P884"><text:span text:style-name="T884_1">β)</text:span><text:span text:style-name="T884_2"><text:tab/></text:span><text:span text:style-name="T884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85"><text:span text:style-name="T885_1">γ)</text:span><text:span text:style-name="T885_2"><text:tab/></text:span><text:span text:style-name="T885_3">από<text:s/>τον<text:s/>χρόνο<text:s/>που<text:s/>ορίζεται<text:s/>κάθε<text:s/>φορά<text:s/>στο<text:s/>άρθρο<text:s/>7.</text:span><text:span text:style-name="T885_4"><text:note text:note-class="footnote"><text:note-citation/><text:note-body><text:p text:style-name="P886"><text:span text:style-name="T886_1"><text:a xlink:type="simple" xlink:href="http://data.aade.gr/eli/pri/law/2019/12/12/4646#art_48"><text:span text:style-name="T886_2">Τροποποίηση<text:s/>4646/2019,<text:s/>Άρθρο<text:s/>48</text:span></text:a></text:span></text:p></text:note-body></text:note></text:span></text:p>
      <text:p text:style-name="P887"><text:span text:style-name="T887_1">δ)</text:span><text:span text:style-name="T887_2"><text:tab/></text:span><text:span text:style-name="T887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88"><text:span text:style-name="T888_1">ε)</text:span><text:span text:style-name="T888_2"><text:tab/></text:span><text:span text:style-name="T888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89"><text:span text:style-name="T889_1">στ)</text:span><text:span text:style-name="T889_2"><text:tab/></text:span><text:span text:style-name="T889_3">από<text:s/>την<text:s/>αναγνώρισή<text:s/>τους<text:s/>οι<text:s/>κληρονόμοι,<text:s/>σε<text:s/>περίπτωση<text:s/>σχολάζουσας<text:s/>κληρονομίας,</text:span></text:p>
      <text:p text:style-name="P890"><text:span text:style-name="T890_1">ζ)</text:span><text:span text:style-name="T890_2"><text:tab/></text:span><text:span text:style-name="T890_3">από<text:s/>το<text:s/>θάνατο<text:s/>του<text:s/>υπόχρεου<text:s/>σε<text:s/>δήλωση,<text:s/>αν<text:s/>αυτός<text:s/>δεν<text:s/>υπέβαλε<text:s/>δήλωση.</text:span></text:p>
      <text:h text:style-name="P891" text:outline-level="6"><text:span text:style-name="T891_1">Άρθρο<text:s/>64<text:s/></text:span></text:h>
      <text:h text:style-name="P892" text:outline-level="6"><text:span text:style-name="T892_1">Παράταση<text:s/>προθεσμιών<text:s/>για<text:s/>δήλωση</text:span></text:h>
      <text:p text:style-name="P893"><text:span text:style-name="T893_1">1.</text:span><text:span text:style-name="T893_2"><text:s/>(...)</text:span><text:span text:style-name="T893_3"><text:note text:note-class="footnote"><text:note-citation/><text:note-body><text:p text:style-name="P894"><text:span text:style-name="T894_1"><text:a xlink:type="simple" xlink:href="http://data.aade.gr/eli/pri/law/2019/12/12/4646#art_48"><text:span text:style-name="T894_2">Αφαίρεση<text:s/>4646/2019,<text:s/>Άρθρο<text:s/>48</text:span></text:a></text:span></text:p></text:note-body></text:note></text:span></text:p>
      <text:p text:style-name="P895"><text:span text:style-name="T895_1">2.</text:span><text:span text:style-name="T895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96" text:outline-level="6"><text:span text:style-name="T896_1">Άρθρο<text:s/>65<text:s/></text:span></text:h>
      <text:h text:style-name="P897" text:outline-level="6"><text:span text:style-name="T897_1">(...)</text:span><text:span text:style-name="T897_2"><text:note text:note-class="footnote"><text:note-citation/><text:note-body><text:p text:style-name="P898"><text:span text:style-name="T898_1"><text:a xlink:type="simple" xlink:href="http://data.aade.gr/eli/pri/law/2019/12/12/4646#art_48"><text:span text:style-name="T898_2">Αφαίρεση<text:s/>4646/2019,<text:s/>Άρθρο<text:s/>48</text:span></text:a></text:span></text:p></text:note-body></text:note></text:span></text:h>
      <text:h text:style-name="P899" text:outline-level="6"><text:span text:style-name="T899_1">Άρθρο<text:s/>66<text:s/></text:span></text:h>
      <text:h text:style-name="P900" text:outline-level="6"><text:span text:style-name="T900_1">Αρμόδιος<text:s/>προϊστάμενος<text:s/>δημόσιας<text:s/>οικονομικής<text:s/>υπηρεσίας</text:span></text:h>
      <text:p text:style-name="P901"><text:span text:style-name="T901_1">1.</text:span><text:span text:style-name="T901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902"><text:span text:style-name="T902_1">2.</text:span><text:span text:style-name="T902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903"><text:span text:style-name="T903_1">3.</text:span><text:span text:style-name="T903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904"><text:span text:style-name="T904_1">4.</text:span><text:span text:style-name="T904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905" text:outline-level="6"><text:span text:style-name="T905_1">Άρθρο<text:s/>67<text:s/></text:span></text:h>
      <text:h text:style-name="P906" text:outline-level="6"><text:span text:style-name="T906_1">Περιεχόμενο<text:s/>της<text:s/>δήλωσης<text:s/>κληρονομιών</text:span></text:h>
      <text:p text:style-name="P907"><text:span text:style-name="T907_1">1.</text:span><text:span text:style-name="T907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908"><text:span text:style-name="T908_1">α)</text:span><text:span text:style-name="T908_2"><text:tab/></text:span><text:span text:style-name="T908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909"><text:span text:style-name="T909_1">β)</text:span><text:span text:style-name="T909_2"><text:tab/></text:span><text:span text:style-name="T909_3">Τα<text:s/>στοιχεία<text:s/>της<text:s/>διαθήκης,<text:s/>εφόσον<text:s/>ο<text:s/>κληρονομούμενος<text:s/>κατέλειπε<text:s/>διαθήκη.</text:span></text:p>
      <text:p text:style-name="P910"><text:span text:style-name="T910_1">γ)</text:span><text:span text:style-name="T910_2"><text:tab/></text:span><text:span text:style-name="T910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911"><text:span text:style-name="T911_1">αα)</text:span><text:span text:style-name="T911_2"><text:tab/></text:span><text:span text:style-name="T911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912"><text:span text:style-name="T912_1">ββ)</text:span><text:span text:style-name="T912_2"><text:tab/></text:span><text:span text:style-name="T912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913"><text:span text:style-name="T913_1">γγ)</text:span><text:span text:style-name="T913_2"><text:tab/></text:span><text:span text:style-name="T913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914"><text:span text:style-name="T914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915"><text:span text:style-name="T915_1">δ)</text:span><text:span text:style-name="T915_2"><text:tab/></text:span><text:span text:style-name="T915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<text:s/>που<text:s/>συστάθηκαν<text:s/>υπέρ<text:s/>αυτών.</text:span><text:span text:style-name="T915_4"><text:note text:note-class="footnote"><text:note-citation/><text:note-body><text:p text:style-name="P916"><text:span text:style-name="T916_1"><text:a xlink:type="simple" xlink:href="http://data.aade.gr/eli/pri/law/2019/12/12/4646#art_48"><text:span text:style-name="T916_2">Αφαίρεση<text:s/>4646/2019,<text:s/>Άρθρο<text:s/>48</text:span></text:a></text:span></text:p></text:note-body></text:note></text:span></text:p>
      <text:p text:style-name="P917"><text:span text:style-name="T917_1">ε)</text:span><text:span text:style-name="T917_2"><text:tab/></text:span><text:span text:style-name="T917_3">Τα<text:s/>χρέη<text:s/>και<text:s/>βάρη<text:s/>της<text:s/>κληρονομίας.</text:span></text:p>
      <text:p text:style-name="P918"><text:span text:style-name="T918_1">στ)</text:span><text:span text:style-name="T918_2"><text:tab/></text:span><text:span text:style-name="T918_3">Οι<text:s/>επικαρπίες<text:s/>τις<text:s/>οποίες<text:s/>ασκούσε<text:s/>ο<text:s/>κληρονομούμενος.</text:span></text:p>
      <text:p text:style-name="P919"><text:span text:style-name="T919_1">ζ)</text:span><text:span text:style-name="T919_2"><text:tab/></text:span><text:span text:style-name="T919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που<text:s/>συστάθηκαν<text:s/>προς<text:s/>αυτόν.</text:span><text:span text:style-name="T919_4"><text:note text:note-class="footnote"><text:note-citation/><text:note-body><text:p text:style-name="P920"><text:span text:style-name="T920_1"><text:a xlink:type="simple" xlink:href="http://data.aade.gr/eli/pri/law/2019/12/12/4646#art_48"><text:span text:style-name="T920_2">Αφαίρεση<text:s/>4646/2019,<text:s/>Άρθρο<text:s/>48</text:span></text:a></text:span></text:p></text:note-body></text:note></text:span></text:p>
      <text:p text:style-name="P921"><text:span text:style-name="T921_1">η)</text:span><text:span text:style-name="T921_2"><text:tab/></text:span><text:span text:style-name="T921_3">Ο<text:s/>αριθμός<text:s/>φορολογικού<text:s/>μητρώου<text:s/>του<text:s/>υπόχρεου<text:s/>σε<text:s/>φόρο<text:s/>και<text:s/>του<text:s/>κληρονομούμενου.</text:span><text:span text:style-name="T921_4"><text:note text:note-class="footnote"><text:note-citation/><text:note-body><text:p text:style-name="P922"><text:span text:style-name="T922_1"><text:a xlink:type="simple" xlink:href="http://data.aade.gr/eli/pri/law/2005/12/27/3427#art_20"><text:span text:style-name="T922_2">Τροποποίηση<text:s/>3427/2005,<text:s/>Άρθρο<text:s/>20</text:span></text:a></text:span></text:p></text:note-body></text:note></text:span></text:p>
      <text:p text:style-name="P923"><text:span text:style-name="T923_1">Οι<text:s/>υπόχρεοι<text:s/>σε<text:s/>δήλωση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υπηρεσία<text:s/>της<text:s/>Φορολογικής<text:s/>Διοίκησης<text:s/>τα<text:s/>νόμιμα<text:s/>δικαιολογητικά.</text:span><text:span text:style-name="T923_2"><text:note text:note-class="footnote"><text:note-citation/><text:note-body><text:p text:style-name="P924"><text:span text:style-name="T924_1"><text:a xlink:type="simple" xlink:href="http://data.aade.gr/eli/pri/law/2019/12/12/4646#art_48"><text:span text:style-name="T924_2">Τροποποίηση<text:s/>4646/2019,<text:s/>Άρθρο<text:s/>48</text:span></text:a></text:span></text:p></text:note-body></text:note></text:span></text:p>
      <text:p text:style-name="P925"><text:span text:style-name="T925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926"><text:span text:style-name="T926_1">2.</text:span><text:span text:style-name="T926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927"><text:span text:style-name="T927_1">3.</text:span><text:span text:style-name="T927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928" text:outline-level="6"><text:span text:style-name="T928_1">Άρθρο<text:s/>68<text:s/></text:span></text:h>
      <text:h text:style-name="P929" text:outline-level="6"><text:span text:style-name="T929_1">Τρόπος<text:s/>υποβολής<text:s/>της<text:s/>δήλωσης</text:span></text:h>
      <text:p text:style-name="P930"><text:span text:style-name="T930_1">1.</text:span><text:span text:style-name="T930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931"><text:span text:style-name="T931_1">2.</text:span><text:span text:style-name="T931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932"><text:span text:style-name="T932_1">3.</text:span><text:span text:style-name="T932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933"><text:span text:style-name="T933_1">4.</text:span><text:span text:style-name="T933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934"><text:span text:style-name="T934_1">5.</text:span><text:span text:style-name="T934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935"><text:span text:style-name="T935_1">6.</text:span><text:span text:style-name="T935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936"><text:span text:style-name="T936_1">7.</text:span><text:span text:style-name="T936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937"><text:span text:style-name="T937_1">8.</text:span><text:span text:style-name="T937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938" text:outline-level="6"><text:span text:style-name="T938_1">Άρθρο<text:s/>69<text:s/></text:span></text:h>
      <text:h text:style-name="P939" text:outline-level="6"><text:span text:style-name="T939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40"><text:span text:style-name="T940_1">1.</text:span><text:span text:style-name="T940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41"><text:span text:style-name="T941_1">2.</text:span><text:span text:style-name="T941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42"><text:span text:style-name="T942_1">μέρει.</text:span></text:p>
      <text:p text:style-name="P943"><text:span text:style-name="T943_1">3.</text:span><text:span text:style-name="T943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44"><text:span text:style-name="T944_1">4.</text:span><text:span text:style-name="T944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44_3"><text:note text:note-class="footnote"><text:note-citation/><text:note-body><text:p text:style-name="P945"><text:span text:style-name="T945_1"><text:a xlink:type="simple" xlink:href="http://data.aade.gr/eli/pri/law/2011/03/31/3943#art_23"><text:span text:style-name="T945_2">Τροποποίηση<text:s/>3943/2011,<text:s/>Άρθρο<text:s/>23</text:span></text:a></text:span></text:p></text:note-body></text:note></text:span><text:span text:style-name="T945_3">.</text:span></text:p>
      <text:p text:style-name="P946"><text:span text:style-name="T946_1">5.</text:span><text:span text:style-name="T946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47" text:outline-level="6"><text:span text:style-name="T947_1">Άρθρο<text:s/>70<text:s/></text:span></text:h>
      <text:h text:style-name="P948" text:outline-level="6"><text:span text:style-name="T948_1">Αρνητικές<text:s/>δηλώσεις<text:s/></text:span></text:h>
      <text:p text:style-name="P949"><text:span text:style-name="T949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50" text:outline-level="6"><text:span text:style-name="T950_1">Άρθρο<text:s/>71<text:s/></text:span></text:h>
      <text:h text:style-name="P951" text:outline-level="6"><text:span text:style-name="T951_1">Δηλώσεις<text:s/>για<text:s/>έκπτωση<text:s/>χρεών</text:span></text:h>
      <text:p text:style-name="P952"><text:span text:style-name="T952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53" text:outline-level="6"><text:span text:style-name="T953_1">Άρθρο<text:s/>72<text:s/></text:span></text:h>
      <text:h text:style-name="P954" text:outline-level="6"><text:span text:style-name="T954_1">Ανάκληση<text:s/>δηλώσεων</text:span></text:h>
      <text:p text:style-name="P955"><text:span text:style-name="T955_1">1.</text:span><text:span text:style-name="T955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55_3"><text:note text:note-class="footnote"><text:note-citation/><text:note-body><text:p text:style-name="P956"><text:span text:style-name="T956_1"><text:a xlink:type="simple" xlink:href="http://data.aade.gr/eli/pri/law/2005/12/27/3427#art_20"><text:span text:style-name="T956_2">Τροποποίηση<text:s/>3427/2005,<text:s/>Άρθρο<text:s/>20</text:span></text:a></text:span></text:p></text:note-body></text:note></text:span></text:p>
      <text:p text:style-name="P957"><text:span text:style-name="T957_1">2.</text:span><text:span text:style-name="T957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57_3"><text:note text:note-class="footnote"><text:note-citation/><text:note-body><text:p text:style-name="P958"><text:span text:style-name="T958_1"><text:a xlink:type="simple" xlink:href="http://data.aade.gr/eli/pri/law/2005/12/27/3427#art_20"><text:span text:style-name="T958_2">Τροποποίηση<text:s/>3427/2005,<text:s/>Άρθρο<text:s/>20</text:span></text:a></text:span></text:p></text:note-body></text:note></text:span></text:p>
      <text:p text:style-name="P959"><text:span text:style-name="T959_1">3.</text:span><text:span text:style-name="T959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59_3"><text:note text:note-class="footnote"><text:note-citation/><text:note-body><text:p text:style-name="P960"><text:span text:style-name="T960_1"><text:a xlink:type="simple" xlink:href="http://data.aade.gr/eli/pri/law/2005/12/27/3427#art_20"><text:span text:style-name="T960_2">Τροποποίηση<text:s/>3427/2005,<text:s/>Άρθρο<text:s/>20</text:span></text:a></text:span></text:p></text:note-body></text:note></text:span></text:p>
      <text:p text:style-name="P961"><text:span text:style-name="T961_1">4.</text:span><text:span text:style-name="T961_2"><text:s/>(…)</text:span><text:span text:style-name="T961_3"><text:note text:note-class="footnote"><text:note-citation/><text:note-body><text:p text:style-name="P962"><text:span text:style-name="T962_1"><text:a xlink:type="simple" xlink:href="http://data.aade.gr/eli/pri/law/2008/01/29/3634#art_1"><text:span text:style-name="T962_2">Αφαίρεση<text:s/>3634/2008,<text:s/>Άρθρο<text:s/>1</text:span></text:a></text:span><text:span text:style-name="T962_3">;<text:s/></text:span><text:span text:style-name="T962_4"><text:a xlink:type="simple" xlink:href="http://data.aade.gr/eli/pri/law/2005/12/27/3427#art_20"><text:span text:style-name="T962_5">Τροποποίηση<text:s/>3427/2005,<text:s/>Άρθρο<text:s/>20</text:span></text:a></text:span></text:p></text:note-body></text:note></text:span></text:p>
      <text:h text:style-name="P963" text:outline-level="3"><text:span text:style-name="T963_1">ΚΕΦΑΛΑΙΟ<text:s/>Β’<text:s/></text:span></text:h>
      <text:h text:style-name="P964" text:outline-level="3"><text:span text:style-name="T964_1">ΕΛΕΓΧΟΣ<text:s/>–<text:s/>ΕΞΩΔΙΚΗ<text:s/>ΛΥΣΗ<text:s/>ΔΙΑΦΟΡΑΣ</text:span></text:h>
      <text:h text:style-name="P965" text:outline-level="6"><text:span text:style-name="T965_1">Άρθρο<text:s/>73<text:s/></text:span></text:h>
      <text:h text:style-name="P966" text:outline-level="6"><text:span text:style-name="T966_1">Ελεγκτική<text:s/>αρμοδιότητα<text:s/>του<text:s/>προϊσταμένου<text:s/>της<text:s/>δημόσιας<text:s/>οικονομικής<text:s/>υπηρεσίας</text:span></text:h>
      <text:p text:style-name="P967"><text:span text:style-name="T967_1">1.</text:span><text:span text:style-name="T967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68"><text:span text:style-name="T968_1">2.</text:span><text:span text:style-name="T968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69"><text:span text:style-name="T969_1">α)</text:span><text:span text:style-name="T969_2"><text:tab/></text:span><text:span text:style-name="T969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70"><text:span text:style-name="T970_1">β)</text:span><text:span text:style-name="T970_2"><text:tab/></text:span><text:span text:style-name="T970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71"><text:span text:style-name="T971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72"><text:span text:style-name="T972_1">γ)</text:span><text:span text:style-name="T972_2"><text:tab/></text:span><text:span text:style-name="T972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73"><text:span text:style-name="T973_1">3.</text:span><text:span text:style-name="T973_2"><text:s/>Οι<text:s/>διατάξεις<text:s/>των<text:s/>παραγράφων<text:s/>2<text:s/>και<text:s/>3<text:s/>του<text:s/>άρθρου<text:s/>41<text:s/>εφαρμόζονται<text:s/>και<text:s/>στις<text:s/>εμπρόθεσμες<text:s/>δηλώσεις<text:s/>φόρου<text:s/>κληρονομιάς.</text:span><text:span text:style-name="T973_3"><text:note text:note-class="footnote"><text:note-citation/><text:note-body><text:p text:style-name="P974"><text:span text:style-name="T974_1"><text:a xlink:type="simple" xlink:href="http://data.aade.gr/eli/pri/law/2019/12/12/4646#art_48"><text:span text:style-name="T974_2">Τροποποίηση<text:s/>4646/2019,<text:s/>Άρθρο<text:s/>48</text:span></text:a></text:span></text:p></text:note-body></text:note></text:span></text:p>
      <text:p text:style-name="P975"><text:span text:style-name="T975_1">4.</text:span><text:span text:style-name="T975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76"><text:span text:style-name="T976_1">5.</text:span><text:span text:style-name="T976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77"><text:span text:style-name="T977_1">6.</text:span><text:span text:style-name="T977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78"><text:span text:style-name="T978_1">7.</text:span><text:span text:style-name="T978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79"><text:span text:style-name="T979_1">8.</text:span><text:span text:style-name="T979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80"><text:span text:style-name="T980_1">α)</text:span><text:span text:style-name="T980_2"><text:tab/></text:span><text:span text:style-name="T980_3">των<text:s/>ακινήτων<text:s/>καθώς<text:s/>και<text:s/>των<text:s/>εμπράγματων<text:s/>σε<text:s/>αυτά<text:s/>δικαιωμάτων,</text:span></text:p>
      <text:p text:style-name="P981"><text:span text:style-name="T981_1">β)</text:span><text:span text:style-name="T981_2"><text:tab/></text:span><text:span text:style-name="T981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82"><text:span text:style-name="T982_1">γ)</text:span><text:span text:style-name="T982_2"><text:tab/></text:span><text:span text:style-name="T982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83"><text:span text:style-name="T983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84"><text:span text:style-name="T984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85"><text:span text:style-name="T985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86" text:outline-level="6"><text:span text:style-name="T986_1">Άρθρο<text:s/>74<text:s/></text:span></text:h>
      <text:h text:style-name="P987" text:outline-level="6"><text:span text:style-name="T987_1">Έκθεση<text:s/>ελέγχου</text:span></text:h>
      <text:p text:style-name="P988"><text:span text:style-name="T988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89" text:outline-level="6"><text:span text:style-name="T989_1">Άρθρο<text:s/>75<text:s/></text:span></text:h>
      <text:h text:style-name="P990" text:outline-level="6"><text:span text:style-name="T990_1">Πρόσθετοι<text:s/>φόροι</text:span></text:h>
      <text:p text:style-name="P991"><text:span text:style-name="T991_1">Ισχύουν<text:s/>οι<text:s/>σχετικές<text:s/>διατάξεις<text:s/>του<text:s/>ν.<text:s/>2523/1997<text:s/>(ΦΕΚ<text:s/>179Α`/11.9.1997).</text:span></text:p>
      <text:h text:style-name="P992" text:outline-level="6"><text:span text:style-name="T992_1">Άρθρο<text:s/>76<text:s/></text:span></text:h>
      <text:h text:style-name="P993" text:outline-level="6"><text:span text:style-name="T993_1">Αρχικές<text:s/>πράξεις</text:span></text:h>
      <text:p text:style-name="P994"><text:span text:style-name="T994_1">1.</text:span><text:span text:style-name="T994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95"><text:span text:style-name="T995_1">2.</text:span><text:span text:style-name="T995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96"><text:span text:style-name="T996_1">3.</text:span><text:span text:style-name="T996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97" text:outline-level="6"><text:span text:style-name="T997_1">Άρθρο<text:s/>77<text:s/></text:span></text:h>
      <text:h text:style-name="P998" text:outline-level="6"><text:span text:style-name="T998_1">Μερικές<text:s/>και<text:s/>συμπληρωματικές<text:s/>πράξεις</text:span></text:h>
      <text:p text:style-name="P999"><text:span text:style-name="T999_1">1.</text:span><text:span text:style-name="T999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1000"><text:span text:style-name="T1000_1">σύμφωνα<text:s/>με<text:s/>την<text:s/>επόμενη<text:s/>παράγραφο.</text:span></text:p>
      <text:p text:style-name="P1001"><text:span text:style-name="T1001_1">2.</text:span><text:span text:style-name="T1001_2"><text:s/>Εκδοση<text:s/>συμπληρωματικής<text:s/>πράξης<text:s/>επιτρέπεται:</text:span></text:p>
      <text:p text:style-name="P1002"><text:span text:style-name="T1002_1">α)</text:span><text:span text:style-name="T1002_2"><text:tab/></text:span><text:span text:style-name="T1002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1003"><text:span text:style-name="T1003_1">β)</text:span><text:span text:style-name="T1003_2"><text:tab/></text:span><text:span text:style-name="T1003_3">αν<text:s/>εκδόθηκε<text:s/>μερική<text:s/>πράξη,<text:s/>κατά<text:s/>τα<text:s/>οριζόμενα<text:s/>στην<text:s/>παράγραφο<text:s/>1,</text:span></text:p>
      <text:p text:style-name="P1004"><text:span text:style-name="T1004_1">γ)</text:span><text:span text:style-name="T1004_2"><text:tab/></text:span><text:span text:style-name="T1004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1005"><text:span text:style-name="T1005_1">δ)</text:span><text:span text:style-name="T1005_2"><text:tab/></text:span><text:span text:style-name="T1005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1006"><text:span text:style-name="T1006_1">3.</text:span><text:span text:style-name="T1006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1007"><text:span text:style-name="T1007_1">προηγήθηκε.</text:span></text:p>
      <text:p text:style-name="P1008"><text:span text:style-name="T1008_1">4.</text:span><text:span text:style-name="T1008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1009" text:outline-level="6"><text:span text:style-name="T1009_1">Άρθρο<text:s/>78<text:s/></text:span></text:h>
      <text:h text:style-name="P1010" text:outline-level="6"><text:span text:style-name="T1010_1">Διόρθωση<text:s/>λογιστικών<text:s/>λαθών<text:s/>μη<text:s/>οριστικών<text:s/>πράξεων</text:span></text:h>
      <text:p text:style-name="P1011"><text:span text:style-name="T1011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1012" text:outline-level="6"><text:span text:style-name="T1012_1">Άρθρο<text:s/>79<text:s/></text:span></text:h>
      <text:h text:style-name="P1013" text:outline-level="6"><text:span text:style-name="T1013_1">Επίδοση<text:s/>πράξεων<text:s/>και<text:s/>λοιπών<text:s/>εγγράφων</text:span></text:h>
      <text:p text:style-name="P1014"><text:span text:style-name="T1014_1">1.</text:span><text:span text:style-name="T1014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1015"><text:span text:style-name="T1015_1">2.</text:span><text:span text:style-name="T1015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1016"><text:span text:style-name="T1016_1">3.</text:span><text:span text:style-name="T1016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1017" text:outline-level="6"><text:span text:style-name="T1017_1">Άρθρο<text:s/>80<text:s/></text:span></text:h>
      <text:h text:style-name="P1018" text:outline-level="6"><text:span text:style-name="T1018_1">Εξώδικη<text:s/>λύση<text:s/>φορολογικών<text:s/>διαφορών</text:span></text:h>
      <text:p text:style-name="P1019"><text:span text:style-name="T1019_1">1.</text:span><text:span text:style-name="T1019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1020"><text:span text:style-name="T1020_1">2.</text:span><text:span text:style-name="T1020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1021"><text:span text:style-name="T1021_1">3.</text:span><text:span text:style-name="T1021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1022"><text:span text:style-name="T1022_1">4.</text:span><text:span text:style-name="T1022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1023"><text:span text:style-name="T1023_1">5.</text:span><text:span text:style-name="T1023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1024"><text:span text:style-name="T1024_1">6.</text:span><text:span text:style-name="T1024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1025"><text:span text:style-name="T1025_1">7.</text:span><text:span text:style-name="T1025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1026" text:outline-level="3"><text:span text:style-name="T1026_1">ΚΕΦΑΛΑΙΟ<text:s/>Γ’<text:s/></text:span></text:h>
      <text:h text:style-name="P1027" text:outline-level="3"><text:span text:style-name="T1027_1">ΚΑΤΑΒΟΛΗ,<text:s/>ΒΕΒΑΙΩΣΗ<text:s/>ΚΑΙ<text:s/>ΕΚΠΤΩΣΗ<text:s/>ΤΟΥ<text:s/>ΦΟΡΟΥ</text:span></text:h>
      <text:h text:style-name="P1028" text:outline-level="6"><text:span text:style-name="T1028_1">Άρθρο<text:s/>81<text:s/></text:span></text:h>
      <text:h text:style-name="P1029" text:outline-level="6"><text:span text:style-name="T1029_1">Βεβαίωση<text:s/>και<text:s/>τίτλοι<text:s/>βεβαίωσης<text:s/>του<text:s/>φόρου</text:span></text:h>
      <text:p text:style-name="P1030"><text:span text:style-name="T1030_1">1.</text:span><text:span text:style-name="T1030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1031"><text:span text:style-name="T1031_1">2.</text:span><text:span text:style-name="T1031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1032"><text:span text:style-name="T1032_1">Οι<text:s/>διατάξεις<text:s/>της<text:s/>παραγράφου<text:s/>αυτής<text:s/>ισχύουν<text:s/>από<text:s/>10<text:s/>Μαρτίου<text:s/>2000.</text:span></text:p>
      <text:p text:style-name="P1033"><text:span text:style-name="T1033_1">3.</text:span><text:span text:style-name="T1033_2"><text:s/>Ο<text:s/>φόρος<text:s/>βεβαιώνεται<text:s/>με<text:s/>βάση:</text:span></text:p>
      <text:p text:style-name="P1034"><text:span text:style-name="T1034_1">α)</text:span><text:span text:style-name="T1034_2"><text:tab/></text:span><text:span text:style-name="T1034_3">τις<text:s/>δηλώσεις<text:s/>που<text:s/>υποβάλλονται,</text:span></text:p>
      <text:p text:style-name="P1035"><text:span text:style-name="T1035_1">β)</text:span><text:span text:style-name="T1035_2"><text:tab/></text:span><text:span text:style-name="T1035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1036"><text:span text:style-name="T1036_1">γ)</text:span><text:span text:style-name="T1036_2"><text:tab/></text:span><text:span text:style-name="T1036_3">τις<text:s/>νέες<text:s/>εκκαθαρίσεις<text:s/>κατά<text:s/>τα<text:s/>άρθρα<text:s/>100<text:s/>και<text:s/>101,</text:span></text:p>
      <text:p text:style-name="P1037"><text:span text:style-name="T1037_1">δ)</text:span><text:span text:style-name="T1037_2"><text:tab/></text:span><text:span text:style-name="T1037_3">τις<text:s/>οριστικές<text:s/>αποφάσεις<text:s/>των<text:s/>διοικητικών<text:s/>δικαστηρίων.</text:span></text:p>
      <text:p text:style-name="P1038"><text:span text:style-name="T1038_1">4.</text:span><text:span text:style-name="T1038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39"><text:span text:style-name="T1039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40"><text:span text:style-name="T1040_1">5.</text:span><text:span text:style-name="T1040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41"><text:span text:style-name="T1041_1">την<text:s/>απόφαση<text:s/>αυτήν.</text:span><text:span text:style-name="T1041_2"><text:note text:note-class="footnote"><text:note-citation/><text:note-body><text:p text:style-name="P1042"><text:span text:style-name="T1042_1"><text:a xlink:type="simple" xlink:href="http://data.aade.gr/eli/pri/law/2011/03/31/3943#art_23"><text:span text:style-name="T1042_2">Τροποποίηση<text:s/>3943/2011,<text:s/>Άρθρο<text:s/>23</text:span></text:a></text:span></text:p></text:note-body></text:note></text:span></text:p>
      <text:p text:style-name="P1043"><text:span text:style-name="T1043_1">6.</text:span><text:span text:style-name="T1043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44"><text:span text:style-name="T1044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45"><text:span text:style-name="T1045_1">οικείου<text:s/>φόρου.</text:span></text:p>
      <text:p text:style-name="P1046"><text:span text:style-name="T1046_1">7.</text:span><text:span text:style-name="T1046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47"><text:span text:style-name="T1047_1">8.</text:span><text:span text:style-name="T1047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48" text:outline-level="6"><text:span text:style-name="T1048_1">Άρθρο<text:s/>82<text:s/></text:span></text:h>
      <text:h text:style-name="P1049" text:outline-level="6"><text:span text:style-name="T1049_1">Καταβολή<text:s/>φόρου<text:s/>κτήσεων<text:s/>αιτία<text:s/>θανάτου<text:s/></text:span></text:h>
      <text:p text:style-name="P1050"><text:span text:style-name="T1050_1">1.</text:span><text:span text:style-name="T1050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50_3"><text:note text:note-class="footnote"><text:note-citation/><text:note-body><text:p text:style-name="P1051"><text:span text:style-name="T1051_1">Τροποποίηση<text:s/>3815/2010,<text:s/>Άρθρο<text:s/>1;<text:s/></text:span><text:span text:style-name="T1051_2"><text:a xlink:type="simple" xlink:href="http://data.aade.gr/eli/pri/law/2008/01/29/3634#art_1"><text:span text:style-name="T1051_3">Τροποποίηση<text:s/>3634/2008,<text:s/>Άρθρο<text:s/>1</text:span></text:a></text:span><text:span text:style-name="T1051_4">;<text:s/></text:span><text:span text:style-name="T1051_5"><text:a xlink:type="simple" xlink:href="http://data.aade.gr/eli/pri/law/2005/12/27/3427#art_20"><text:span text:style-name="T1051_6">Τροποποίηση<text:s/>3427/2005,<text:s/>Άρθρο<text:s/>20</text:span></text:a></text:span><text:span text:style-name="T1051_7">;<text:s/></text:span><text:span text:style-name="T1051_8"><text:a xlink:type="simple" xlink:href="http://data.aade.gr/eli/pri/law/2002/12/24/3091#art_12"><text:span text:style-name="T1051_9">Προσθήκη<text:s/>3091/2002,<text:s/>Άρθρο<text:s/>12</text:span></text:a></text:span></text:p></text:note-body></text:note></text:span></text:p>
      <text:p text:style-name="P1052"><text:span text:style-name="T1052_1">2.</text:span><text:span text:style-name="T1052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52_3"><text:note text:note-class="footnote"><text:note-citation/><text:note-body><text:p text:style-name="P1053"><text:span text:style-name="T1053_1"><text:a xlink:type="simple" xlink:href="http://data.aade.gr/eli/pri/law/2008/01/29/3634#art_1"><text:span text:style-name="T1053_2">Τροποποίηση<text:s/>3634/2008,<text:s/>Άρθρο<text:s/>1</text:span></text:a></text:span></text:p></text:note-body></text:note></text:span></text:p>
      <text:p text:style-name="P1054"><text:span text:style-name="T1054_1">3.</text:span><text:span text:style-name="T1054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55"><text:span text:style-name="T1055_1">4.</text:span><text:span text:style-name="T1055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55_3"><text:note text:note-class="footnote"><text:note-citation/><text:note-body><text:p text:style-name="P1056"><text:span text:style-name="T1056_1"><text:a xlink:type="simple" xlink:href="http://data.aade.gr/eli/pri/law/2011/03/31/3943#art_23"><text:span text:style-name="T1056_2">Τροποποίηση<text:s/>3943/2011,<text:s/>Άρθρο<text:s/>23</text:span></text:a></text:span></text:p></text:note-body></text:note></text:span></text:p>
      <text:p text:style-name="P1057"><text:span text:style-name="T1057_1">5.</text:span><text:span text:style-name="T1057_2"><text:s/>Η<text:s/>ευχέρεια<text:s/>καταβολής<text:s/>του<text:s/>φόρου<text:s/>σε<text:s/>δόσεις<text:s/>κατά<text:s/>την<text:s/>παρ.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αιτία<text:s/>δωρεάς<text:s/>ή<text:s/>γονικής<text:s/>παροχής<text:s/>ή<text:s/>βαρυνθεί<text:s/>με<text:s/>εμπράγματα<text:s/>δικαιώματα<text:s/>από<text:s/>τις<text:s/>ίδιες<text:s/>αιτίες,<text:s/>ολόκληρος<text:s/>ο<text:s/>φόρος<text:s/>που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text:s/>Σε<text:s/>περίπτωση<text:s/>που<text:s/>ο<text:s/>οφειλόμενος<text:s/>φόρος<text:s/>αφορά<text:s/>και<text:s/>σε<text:s/>λοιπά<text:s/>περιουσιακά<text:s/>στοιχεία,<text:s/>η<text:s/>πίστωση<text:s/>του<text:s/>επιμεριστικά<text:s/>αναλογούντος<text:s/>στο<text:s/>μεταβιβαζόμενο<text:s/>ακίνητο<text:s/>φόρου<text:s/>γίνεται<text:s/>σε<text:s/>εξόφληση<text:s/>των<text:s/>πρώτων<text:s/>δόσεων<text:s/>από<text:s/>τις<text:s/>ανεξόφλητες,<text:s/>κατά<text:s/>την<text:s/>καταβολή,<text:s/>είτε<text:s/>αυτές<text:s/>είναι<text:s/>ληξιπρόθεσμες<text:s/>είτε<text:s/>όχι,<text:s/>χωρίς<text:s/>να<text:s/>γίνεται<text:s/>επιμερισμός<text:s/>του<text:s/>φόρου<text:s/>αυτού<text:s/>σε<text:s/>όλες<text:s/>τις<text:s/>δόσεις<text:s/>του<text:s/>ποσού<text:s/>που<text:s/>έχει<text:s/>βεβαιωθεί.</text:span><text:span text:style-name="T1057_3"><text:note text:note-class="footnote"><text:note-citation/><text:note-body><text:p text:style-name="P1058"><text:span text:style-name="T1058_1"><text:a xlink:type="simple" xlink:href="http://data.aade.gr/eli/pri/law/2023/03/27/5036#art_17"><text:span text:style-name="T1058_2">Τροποποίηση<text:s/>5036/2023,<text:s/>Άρθρο<text:s/>17</text:span></text:a></text:span></text:p></text:note-body></text:note></text:span></text:p>
      <text:p text:style-name="P1059"><text:span text:style-name="T1059_1">6.</text:span><text:span text:style-name="T1059_2"><text:s/>Με<text:s/>πράξη<text:s/>της<text:s/>Φορολογικής<text:s/>Διοίκησης<text:s/>επιτρέπεται<text:s/>η<text:s/>εξόφληση<text:s/>του<text:s/>συνόλου<text:s/>ή<text:s/>μέρους<text:s/>οφειλόμενου<text:s/>φόρου<text:s/>κληρονομιάς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το<text:s/>Ελληνικό<text:s/>Δημόσιο<text:s/>της<text:s/>πλήρους<text:s/>κυριότητας<text:s/>ολοκλήρου<text:s/>αξιόλογου<text:s/>κληρονομιαίου<text:s/>ή<text:s/>άλλου<text:s/>ακινήτου,<text:s/>το<text:s/>οποίο<text:s/>βρίσκεται<text:s/>εντός<text:s/>σχεδίου<text:s/>πόλης<text:s/>και<text:s/>δεν<text:s/>βαρύνεται<text:s/>με<text:s/>οποιοδήποτε<text:s/>εμπράγματο<text:s/>δικαίωμα,<text:s/>αγωγή<text:s/>ή<text:s/>άλλο<text:s/>βάρος.<text:s/>Σε<text:s/>καμία<text:s/>περίπτωση<text:s/>δεν<text:s/>αποδίδεται<text:s/>στον<text:s/>οφειλέτη<text:s/>η<text:s/>τυχόν<text:s/>διαφορά<text:s/>μεταξύ<text:s/>της<text:s/>αξίας<text:s/>του<text:s/>ακινήτου<text:s/>που<text:s/>προσφέρεται<text:s/>και<text:s/>του<text:s/>φόρου<text:s/>κληρονομιάς<text:s/>που<text:s/>οφείλεται.<text:s/>Με<text:s/>απόφαση<text:s/>του<text:s/>του<text:s/>Υπουργού<text:s/>Οικονομικώ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1059_3"><text:note text:note-class="footnote"><text:note-citation/><text:note-body><text:p text:style-name="P1060"><text:span text:style-name="T1060_1"><text:a xlink:type="simple" xlink:href="http://data.aade.gr/eli/pri/law/2014/07/30/4276#art_52"><text:span text:style-name="T1060_2">Τροποποίηση<text:s/>4276/2014,<text:s/>Άρθρο<text:s/>52</text:span></text:a></text:span><text:span text:style-name="T1060_3">;<text:s/></text:span><text:span text:style-name="T1060_4"><text:a xlink:type="simple" xlink:href="http://data.aade.gr/eli/pri/law/2014/05/05/4261#art_184"><text:span text:style-name="T1060_5">Τροποποίηση<text:s/>4261/2014,<text:s/>Άρθρο<text:s/>184</text:span></text:a></text:span></text:p></text:note-body></text:note></text:span></text:p>
      <text:p text:style-name="P1061"><text:span text:style-name="T1061_1">7.</text:span><text:span text:style-name="T1061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62" text:outline-level="6"><text:span text:style-name="T1062_1">Άρθρο<text:s/>83<text:s/></text:span></text:h>
      <text:h text:style-name="P1063" text:outline-level="6"><text:span text:style-name="T1063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64"><text:span text:style-name="T1064_1">1.</text:span><text:span text:style-name="T1064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65"><text:span text:style-name="T1065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66"><text:span text:style-name="T1066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67"><text:span text:style-name="T1067_1">2.</text:span><text:span text:style-name="T1067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68"><text:span text:style-name="T1068_1">3.</text:span><text:span text:style-name="T1068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69"><text:span text:style-name="T1069_1">4.</text:span><text:span text:style-name="T1069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p text:style-name="P1070"><text:span text:style-name="T1070_1">5.</text:span><text:span text:style-name="T1070_2"><text:s/>Οι<text:s/>τελευταίοι<text:s/>κάτοχοι<text:s/>κληρονομιαίων<text:s/>ακινήτων,<text:s/>τα<text:s/>οποία<text:s/>έχουν<text:s/>αποκτήσει<text:s/>με<text:s/>σύμβαση<text:s/>μεταβίβασης<text:s/>από<text:s/>επαχθή<text:s/>αιτία,<text:s/>δεν<text:s/>εμπίπτουν<text:s/>στο<text:s/>πεδίο<text:s/>εφαρμογής<text:s/>των<text:s/>παρ.<text:s/>1<text:s/>και<text:s/>2.</text:span><text:span text:style-name="T1070_3"><text:note text:note-class="footnote"><text:note-citation/><text:note-body><text:p text:style-name="P1071"><text:span text:style-name="T1071_1"><text:a xlink:type="simple" xlink:href="http://data.aade.gr/eli/pri/law/2023/03/27/5036#art_18"><text:span text:style-name="T1071_2">Προσθήκη<text:s/>5036/2023,<text:s/>Άρθρο<text:s/>18</text:span></text:a></text:span></text:p></text:note-body></text:note></text:span></text:p>
      <text:h text:style-name="P1072" text:outline-level="6"><text:span text:style-name="T1072_1">Άρθρο<text:s/>84<text:s/></text:span></text:h>
      <text:h text:style-name="P1073" text:outline-level="6"><text:span text:style-name="T1073_1">Έκπτωση<text:s/>φόρου<text:s/>που<text:s/>βεβαιώθηκε</text:span></text:h>
      <text:p text:style-name="P1074"><text:span text:style-name="T1074_1">1.</text:span><text:span text:style-name="T1074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75"><text:span text:style-name="T1075_1">α)</text:span><text:span text:style-name="T1075_2"><text:tab/></text:span><text:span text:style-name="T1075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76"><text:span text:style-name="T1076_1">β)</text:span><text:span text:style-name="T1076_2"><text:tab/></text:span><text:span text:style-name="T1076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77"><text:span text:style-name="T1077_1">γ)</text:span><text:span text:style-name="T1077_2"><text:tab/></text:span><text:span text:style-name="T1077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78"><text:span text:style-name="T1078_1">δ)</text:span><text:span text:style-name="T1078_2"><text:tab/></text:span><text:span text:style-name="T1078_3">αναθεώρησης<text:s/>ή<text:s/>διόρθωσης<text:s/>από<text:s/>το<text:s/>διοικητικό<text:s/>πρωτοδικείο<text:s/>οριστικής<text:s/>απόφασής<text:s/>του,</text:span></text:p>
      <text:p text:style-name="P1079"><text:span text:style-name="T1079_1">ε)</text:span><text:span text:style-name="T1079_2"><text:tab/></text:span><text:span text:style-name="T1079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80"><text:span text:style-name="T1080_1">στ)</text:span><text:span text:style-name="T1080_2"><text:tab/></text:span><text:span text:style-name="T1080_3">αναθεώρησης<text:s/>ή<text:s/>διόρθωσης<text:s/>από<text:s/>το<text:s/>διοικητικό<text:s/>εφετείο<text:s/>οριστικής<text:s/>απόφασής<text:s/>του,</text:span></text:p>
      <text:p text:style-name="P1081"><text:span text:style-name="T1081_1">ζ)</text:span><text:span text:style-name="T1081_2"><text:tab/></text:span><text:span text:style-name="T1081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82"><text:span text:style-name="T1082_1">2.</text:span><text:span text:style-name="T1082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p text:style-name="P1083"><text:span text:style-name="T1083_1">3.</text:span><text:span text:style-name="T1083_2"><text:s/>Σε<text:s/>περίπτωση<text:s/>υποβολής<text:s/>τροποποιητικής<text:s/>δήλωσης<text:s/>με<text:s/>την<text:s/>οποία<text:s/>μειώνεται<text:s/>η<text:s/>φορολογητέα<text:s/>αξία,<text:s/>εκδίδεται<text:s/>πράξη<text:s/>προσδιορισμού<text:s/>του<text:s/>φόρου<text:s/>σύμφωνα<text:s/>με<text:s/>τα<text:s/>άρθρα<text:s/>32<text:s/>και<text:s/>34<text:s/>του<text:s/>Κώδικα<text:s/>Φορολογικής<text:s/>Διαδικασίας<text:s/>(ν.<text:s/>4987/2022,<text:s/>Α`<text:s/>206).<text:s/>Με<text:s/>απόφαση<text:s/>του<text:s/>Διοικητή<text:s/>της<text:s/>Ανεξάρτητης<text:s/>Αρχής<text:s/>Δημοσίων<text:s/>Εσόδων<text:s/>καθορίζονται<text:s/>τα<text:s/>όργανα,<text:s/>οι<text:s/>όροι,<text:s/>οι<text:s/>προϋποθέσεις,<text:s/>τα<text:s/>κριτήρια,<text:s/>ο<text:s/>τρόπος,<text:s/>η<text:s/>διαδικασία<text:s/>και<text:s/>κάθε<text:s/>άλλη<text:s/>αναγκαία<text:s/>λεπτομέρεια<text:s/>για<text:s/>την<text:s/>επαλήθευση<text:s/>της<text:s/>ορθότητας<text:s/>και<text:s/>πληρότητας<text:s/>των<text:s/>υποβαλλόμενων<text:s/>δηλώσεων.</text:span><text:span text:style-name="T1083_3"><text:note text:note-class="footnote"><text:note-citation/><text:note-body><text:p text:style-name="P1084"><text:span text:style-name="T1084_1"><text:a xlink:type="simple" xlink:href="http://data.aade.gr/eli/pri/law/2022/12/08/5000#art_15"><text:span text:style-name="T1084_2">Τροποποίηση<text:s/>5000/2022,<text:s/>Άρθρο<text:s/>15</text:span></text:a></text:span><text:span text:style-name="T1084_3">;<text:s/></text:span><text:span text:style-name="T1084_4"><text:a xlink:type="simple" xlink:href="http://data.aade.gr/eli/pri/law/2019/12/12/4646#art_48"><text:span text:style-name="T1084_5">Προσθήκη<text:s/>4646/2019,<text:s/>Άρθρο<text:s/>48</text:span></text:a></text:span></text:p></text:note-body></text:note></text:span></text:p>
      <text:h text:style-name="P1085" text:outline-level="2"><text:span text:style-name="T1085_1">ΤΜΗΜΑ<text:s/>ΔΕΥΤΕΡΟ<text:s/></text:span></text:h>
      <text:h text:style-name="P1086" text:outline-level="2"><text:span text:style-name="T1086_1">ΦΟΡΟΛΟΓΙΑ<text:s/>ΠΕΡΙΟΥΣΙΩΝ<text:s/>ΠΟΥ<text:s/>ΑΠΟΚΤΩΝΤΑΙ<text:s/>ΑΙΤΙΑ<text:s/>ΔΩΡΕΑΣ,<text:s/>ΓΟΝΙΚΗΣ<text:s/>ΠΑΡΟΧΗΣ</text:span><text:span text:style-name="T1086_2"><text:note text:note-class="footnote"><text:note-citation/><text:note-body><text:p text:style-name="P1087"><text:span text:style-name="T1087_1"><text:a xlink:type="simple" xlink:href="http://data.aade.gr/eli/pri/law/2019/12/12/4646#art_48"><text:span text:style-name="T1087_2">Αφαίρεση<text:s/>4646/2019,<text:s/>Άρθρο<text:s/>48</text:span></text:a></text:span></text:p></text:note-body></text:note></text:span></text:h>
      <text:h text:style-name="P1088" text:outline-level="6"><text:span text:style-name="T1088_1">Άρθρο<text:s/>85<text:s/></text:span></text:h>
      <text:h text:style-name="P1089" text:outline-level="6"><text:span text:style-name="T1089_1">Υπόχρεοι<text:s/>σε<text:s/>δήλωση<text:s/>(...)</text:span><text:span text:style-name="T1089_2"><text:note text:note-class="footnote"><text:note-citation/><text:note-body><text:p text:style-name="P1090"><text:span text:style-name="T1090_1"><text:a xlink:type="simple" xlink:href="http://data.aade.gr/eli/pri/law/2019/12/12/4646#art_48"><text:span text:style-name="T1090_2">Αφαίρεση<text:s/>4646/2019,<text:s/>Άρθρο<text:s/>48</text:span></text:a></text:span></text:p></text:note-body></text:note></text:span></text:h>
      <text:p text:style-name="P1091"><text:span text:style-name="T1091_1">Α.<text:s/>Υπόχρεοι<text:s/>σε<text:s/>δήλωση</text:span></text:p>
      <text:p text:style-name="P1092"><text:span text:style-name="T1092_1">1.</text:span><text:span text:style-name="T1092_2"><text:s/>Σε<text:s/>σύσταση<text:s/>δωρεών<text:s/>και<text:s/>γονικών<text:s/>παροχών<text:s/>υπόχρεοι<text:s/>για<text:s/>την<text:s/>υποβολή<text:s/>της<text:s/>δήλωσης<text:s/>είναι<text:s/>οι<text:s/>συμβαλλόμενοι.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text:s/>Δεν<text:s/>έχουν<text:s/>υποχρέωση<text:s/>να<text:s/>υποβάλουν<text:s/>δήλωση<text:s/>οι<text:s/>δικαιούχοι<text:s/>της<text:s/>περίπτωσης<text:s/>α`<text:s/>της<text:s/>παραγράφου<text:s/>1<text:s/>του<text:s/>άρθρου<text:s/>25.</text:span><text:span text:style-name="T1092_3"><text:note text:note-class="footnote"><text:note-citation/><text:note-body><text:p text:style-name="P1093"><text:span text:style-name="T1093_1"><text:a xlink:type="simple" xlink:href="http://data.aade.gr/eli/pri/law/2019/12/12/4646#art_48"><text:span text:style-name="T1093_2">Προσθήκη<text:s/>4646/2019,<text:s/>Άρθρο<text:s/>48</text:span></text:a></text:span></text:p></text:note-body></text:note></text:span></text:p>
      <text:p text:style-name="P1094"><text:span text:style-name="T1094_1">Με<text:s/>απόφαση<text:s/>του<text:s/>Διοικητή<text:s/>της<text:s/>Ανεξάρτητης<text:s/>Αρχής<text:s/>Δημοσίων<text:s/>Εσόδων<text:s/>(Α.Α.Δ.Ε.)<text:s/>καθορίζονται<text:s/>οι<text:s/>λεπτομέρειες<text:s/>εφαρμογής<text:s/>της<text:s/>παρούσας<text:s/>διάταξης<text:s/>και<text:s/>εξαιρέσεις<text:s/>από<text:s/>αυτήν.</text:span><text:span text:style-name="T1094_2"><text:note text:note-class="footnote"><text:note-citation/><text:note-body><text:p text:style-name="P1095"><text:span text:style-name="T1095_1"><text:a xlink:type="simple" xlink:href="http://data.aade.gr/eli/pri/law/2019/12/12/4646#art_48"><text:span text:style-name="T1095_2">Αφαίρεση<text:s/>4646/2019,<text:s/>Άρθρο<text:s/>48</text:span></text:a></text:span><text:span text:style-name="T1095_3">;<text:s/></text:span><text:span text:style-name="T1095_4"><text:a xlink:type="simple" xlink:href="http://data.aade.gr/eli/pri/law/2018/12/18/4583#art_60"><text:span text:style-name="T1095_5">Τροποποίηση<text:s/>4583/2018,<text:s/>Άρθρο<text:s/>60</text:span></text:a></text:span></text:p></text:note-body></text:note></text:span></text:p>
      <text:p text:style-name="P1096"><text:span text:style-name="T1096_1">2.</text:span><text:span text:style-name="T1096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97"><text:span text:style-name="T1097_1">3.</text:span><text:span text:style-name="T1097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98"><text:span text:style-name="T1098_1">Β.(...)</text:span><text:span text:style-name="T1098_2"><text:note text:note-class="footnote"><text:note-citation/><text:note-body><text:p text:style-name="P1099"><text:span text:style-name="T1099_1"><text:a xlink:type="simple" xlink:href="http://data.aade.gr/eli/pri/law/2019/12/12/4646#art_48"><text:span text:style-name="T1099_2">Αφαίρεση<text:s/>4646/2019,<text:s/>Άρθρο<text:s/>48</text:span></text:a></text:span></text:p></text:note-body></text:note></text:span></text:p>
      <text:h text:style-name="P1100" text:outline-level="6"><text:span text:style-name="T1100_1">Άρθρο<text:s/>86<text:s/></text:span></text:h>
      <text:h text:style-name="P1101" text:outline-level="6"><text:span text:style-name="T1101_1">Προθεσμίες<text:s/>υποβολής<text:s/>δηλώσεων<text:s/></text:span></text:h>
      <text:p text:style-name="P1102"><text:span text:style-name="T1102_1">1.</text:span><text:span text:style-name="T1102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text:span text:style-name="T1102_3"><text:note text:note-class="footnote"><text:note-citation/><text:note-body><text:p text:style-name="P1103"><text:span text:style-name="T1103_1"><text:a xlink:type="simple" xlink:href="http://data.aade.gr/eli/pri/law/2019/12/12/4646#art_48"><text:span text:style-name="T1103_2">Αφαίρεση<text:s/>4646/2019,<text:s/>Άρθρο<text:s/>48</text:span></text:a></text:span></text:p></text:note-body></text:note></text:span></text:p>
      <text:p text:style-name="P1104"><text:span text:style-name="T1104_1">2.</text:span><text:span text:style-name="T1104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105"><text:span text:style-name="T1105_1">3.</text:span><text:span text:style-name="T1105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106"><text:span text:style-name="T1106_1">4.</text:span><text:span text:style-name="T1106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107"><text:span text:style-name="T1107_1">5.</text:span><text:span text:style-name="T1107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108"><text:span text:style-name="T1108_1">6.</text:span><text:span text:style-name="T1108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text:span text:style-name="T1108_3"><text:note text:note-class="footnote"><text:note-citation/><text:note-body><text:p text:style-name="P1109"><text:span text:style-name="T1109_1"><text:a xlink:type="simple" xlink:href="http://data.aade.gr/eli/pri/law/2019/12/12/4646#art_48"><text:span text:style-name="T1109_2">Αφαίρεση<text:s/>4646/2019,<text:s/>Άρθρο<text:s/>48</text:span></text:a></text:span></text:p></text:note-body></text:note></text:span></text:p>
      <text:p text:style-name="P1110"><text:span text:style-name="T1110_1">7.</text:span><text:span text:style-name="T1110_2"><text:s/>(...)</text:span><text:span text:style-name="T1110_3"><text:note text:note-class="footnote"><text:note-citation/><text:note-body><text:p text:style-name="P1111"><text:span text:style-name="T1111_1"><text:a xlink:type="simple" xlink:href="http://data.aade.gr/eli/pri/law/2019/12/12/4646#art_48"><text:span text:style-name="T1111_2">Αφαίρεση<text:s/>4646/2019,<text:s/>Άρθρο<text:s/>48</text:span></text:a></text:span></text:p></text:note-body></text:note></text:span></text:p>
      <text:p text:style-name="P1112"><text:span text:style-name="T1112_1">8.</text:span><text:span text:style-name="T1112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113" text:outline-level="6"><text:span text:style-name="T1113_1">Άρθρο<text:s/>87<text:s/></text:span></text:h>
      <text:h text:style-name="P1114" text:outline-level="6"><text:span text:style-name="T1114_1">Αρμόδιος<text:s/>προϊστάμενος<text:s/>της<text:s/>δημόσιας<text:s/>οικονομικής<text:s/>υπηρεσίας</text:span></text:h>
      <text:p text:style-name="P1115"><text:span text:style-name="T1115_1">1.</text:span><text:span text:style-name="T1115_2"><text:s/>Για<text:s/>την<text:s/>παραλαβή<text:s/>των<text:s/>δηλώσεων<text:s/>και<text:s/>τη<text:s/>βεβαίωση<text:s/>του<text:s/>φόρου<text:s/>δωρεάς,<text:s/>γονικής<text:s/>παροχή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115_3"><text:note text:note-class="footnote"><text:note-citation/><text:note-body><text:p text:style-name="P1116"><text:span text:style-name="T1116_1"><text:a xlink:type="simple" xlink:href="http://data.aade.gr/eli/pri/law/2019/12/12/4646#art_48"><text:span text:style-name="T1116_2">Αφαίρεση<text:s/>4646/2019,<text:s/>Άρθρο<text:s/>48</text:span></text:a></text:span><text:span text:style-name="T1116_3">;<text:s/></text:span><text:span text:style-name="T1116_4"><text:a xlink:type="simple" xlink:href="http://data.aade.gr/eli/pri/law/2011/03/31/3943#art_23"><text:span text:style-name="T1116_5">Τροποποίηση<text:s/>3943/2011,<text:s/>Άρθρο<text:s/>23</text:span></text:a></text:span></text:p></text:note-body></text:note></text:span></text:p>
      <text:p text:style-name="P1117"><text:span text:style-name="T1117_1">2.</text:span><text:span text:style-name="T1117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118"><text:span text:style-name="T1118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119"><text:span text:style-name="T1119_1">Αν<text:s/>ο<text:s/>δωρητής<text:s/>ή<text:s/>ο<text:s/>γονέα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text:span text:style-name="T1119_2"><text:note text:note-class="footnote"><text:note-citation/><text:note-body><text:p text:style-name="P1120"><text:span text:style-name="T1120_1"><text:a xlink:type="simple" xlink:href="http://data.aade.gr/eli/pri/law/2019/12/12/4646#art_48"><text:span text:style-name="T1120_2">Αφαίρεση<text:s/>4646/2019,<text:s/>Άρθρο<text:s/>48</text:span></text:a></text:span></text:p></text:note-body></text:note></text:span></text:p>
      <text:p text:style-name="P1121"><text:span text:style-name="T1121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122"><text:span text:style-name="T1122_1">3.</text:span><text:span text:style-name="T1122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123" text:outline-level="6"><text:span text:style-name="T1123_1">Άρθρο<text:s/>88<text:s/></text:span></text:h>
      <text:h text:style-name="P1124" text:outline-level="6"><text:span text:style-name="T1124_1">Περιεχόμενο<text:s/>των<text:s/>δηλώσεων<text:s/>φόρου<text:s/>δωρεών,<text:s/>γονικών<text:s/>παροχών</text:span><text:span text:style-name="T1124_2"><text:note text:note-class="footnote"><text:note-citation/><text:note-body><text:p text:style-name="P1125"><text:span text:style-name="T1125_1"><text:a xlink:type="simple" xlink:href="http://data.aade.gr/eli/pri/law/2019/12/12/4646#art_48"><text:span text:style-name="T1125_2">Αφαίρεση<text:s/>4646/2019,<text:s/>Άρθρο<text:s/>48</text:span></text:a></text:span></text:p></text:note-body></text:note></text:span></text:h>
      <text:p text:style-name="P1126"><text:span text:style-name="T1126_1">1.</text:span><text:span text:style-name="T1126_2"><text:s/>Στη<text:s/>δήλωση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127"><text:span text:style-name="T1127_1">α)</text:span><text:span text:style-name="T1127_2"><text:tab/></text:span><text:span text:style-name="T1127_3">η<text:s/>αιτία<text:s/>της<text:s/>μεταβίβασης,</text:span></text:p>
      <text:p text:style-name="P1128"><text:span text:style-name="T1128_1">β)</text:span><text:span text:style-name="T1128_2"><text:tab/></text:span><text:span text:style-name="T1128_3">πλήρη<text:s/>τα<text:s/>στοιχεία<text:s/>αυτών<text:s/>που<text:s/>δηλώνουν,</text:span></text:p>
      <text:p text:style-name="P1129"><text:span text:style-name="T1129_1">γ)</text:span><text:span text:style-name="T1129_2"><text:tab/></text:span><text:span text:style-name="T1129_3">αντικείμενα<text:s/>της<text:s/>δωρεάς,<text:s/>γονικής<text:s/>παροχής,<text:s/>σύμφωνα<text:s/>με<text:s/>τα<text:s/>οριζόμενα<text:s/>στο<text:s/>εδάφιο<text:s/>γ`<text:s/>της<text:s/>παραγράφου<text:s/>1<text:s/>του<text:s/>άρθρου<text:s/>67,</text:span><text:span text:style-name="T1129_4"><text:note text:note-class="footnote"><text:note-citation/><text:note-body><text:p text:style-name="P1130"><text:span text:style-name="T1130_1"><text:a xlink:type="simple" xlink:href="http://data.aade.gr/eli/pri/law/2019/12/12/4646#art_48"><text:span text:style-name="T1130_2">Αφαίρεση<text:s/>4646/2019,<text:s/>Άρθρο<text:s/>48</text:span></text:a></text:span></text:p></text:note-body></text:note></text:span></text:p>
      <text:p text:style-name="P1131"><text:span text:style-name="T1131_1">δ)</text:span><text:span text:style-name="T1131_2"><text:tab/></text:span><text:span text:style-name="T1131_3">οι<text:s/>δωρεές,<text:s/>γονικές<text:s/>παροχές<text:s/>που<text:s/>συνυπολογίζονται,</text:span><text:span text:style-name="T1131_4"><text:note text:note-class="footnote"><text:note-citation/><text:note-body><text:p text:style-name="P1132"><text:span text:style-name="T1132_1"><text:a xlink:type="simple" xlink:href="http://data.aade.gr/eli/pri/law/2019/12/12/4646#art_48"><text:span text:style-name="T1132_2">Αφαίρεση<text:s/>4646/2019,<text:s/>Άρθρο<text:s/>48</text:span></text:a></text:span></text:p></text:note-body></text:note></text:span></text:p>
      <text:p text:style-name="P1133"><text:span text:style-name="T1133_1">ε)</text:span><text:span text:style-name="T1133_2"><text:tab/></text:span><text:span text:style-name="T1133_3">ο<text:s/>αριθμός<text:s/>φορολογικού<text:s/>μητρώου<text:s/>των<text:s/>συμβαλλομένων.</text:span><text:span text:style-name="T1133_4"><text:note text:note-class="footnote"><text:note-citation/><text:note-body><text:p text:style-name="P1134"><text:span text:style-name="T1134_1"><text:a xlink:type="simple" xlink:href="http://data.aade.gr/eli/pri/law/2005/12/27/3427#art_20"><text:span text:style-name="T1134_2">Τροποποίηση<text:s/>3427/2005,<text:s/>Άρθρο<text:s/>20</text:span></text:a></text:span></text:p></text:note-body></text:note></text:span></text:p>
      <text:p text:style-name="P1135"><text:span text:style-name="T1135_1">2.</text:span><text:span text:style-name="T1135_2"><text:s/>Οι<text:s/>συμβαλλόμενοι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στην<text:s/>αρμόδια<text:s/>υπηρεσία<text:s/>της<text:s/>Φορολογικής<text:s/>Διοίκησης<text:s/>τα<text:s/>νόμιμα<text:s/>δικαιολογητικά.</text:span><text:span text:style-name="T1135_3"><text:note text:note-class="footnote"><text:note-citation/><text:note-body><text:p text:style-name="P1136"><text:span text:style-name="T1136_1"><text:a xlink:type="simple" xlink:href="http://data.aade.gr/eli/pri/law/2019/12/12/4646#art_48"><text:span text:style-name="T1136_2">Τροποποίηση<text:s/>4646/2019,<text:s/>Άρθρο<text:s/>48</text:span></text:a></text:span><text:span text:style-name="T1136_3">;<text:s/></text:span><text:span text:style-name="T1136_4"><text:a xlink:type="simple" xlink:href="http://data.aade.gr/eli/pri/law/2018/12/18/4583#art_60"><text:span text:style-name="T1136_5">Αφαίρεση<text:s/>4583/2018,<text:s/>Άρθρο<text:s/>60</text:span></text:a></text:span></text:p></text:note-body></text:note></text:span></text:p>
      <text:h text:style-name="P1137" text:outline-level="6"><text:span text:style-name="T1137_1">Άρθρο<text:s/>89<text:s/></text:span></text:h>
      <text:h text:style-name="P1138" text:outline-level="6"><text:span text:style-name="T1138_1">Τρόπος<text:s/>υποβολής<text:s/>των<text:s/>δηλώσεων</text:span></text:h>
      <text:p text:style-name="P1139"><text:span text:style-name="T1139_1">1.</text:span><text:span text:style-name="T1139_2"><text:s/>Ο<text:s/>τρόπος<text:s/>υποβολής<text:s/>των<text:s/>δηλώσεων<text:s/>φόρου<text:s/>δωρεάς<text:s/>και<text:s/>γονικής<text:s/>παροχής<text:s/>καθορίζεται<text:s/>με<text:s/>απόφαση<text:s/>του<text:s/>Διοικητή<text:s/>της<text:s/>Α.Α.Δ.Ε..<text:s/>Κατά<text:s/>τα<text:s/>λοιπά<text:s/>εφαρμόζονται<text:s/>ανάλογα<text:s/>οι<text:s/>διατάξεις<text:s/>του<text:s/>άρθρου<text:s/>68.</text:span><text:span text:style-name="T1139_3"><text:note text:note-class="footnote"><text:note-citation/><text:note-body><text:p text:style-name="P1140"><text:span text:style-name="T1140_1"><text:a xlink:type="simple" xlink:href="http://data.aade.gr/eli/pri/law/2018/12/18/4583#art_60"><text:span text:style-name="T1140_2">Τροποποίηση<text:s/>4583/2018,<text:s/>Άρθρο<text:s/>60</text:span></text:a></text:span></text:p></text:note-body></text:note></text:span></text:p>
      <text:p text:style-name="P1141"><text:span text:style-name="T1141_1">2.</text:span><text:span text:style-name="T1141_2"><text:s/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υποβολής<text:s/>της<text:s/>δήλωσης<text:s/>έχει<text:s/>περάσει<text:s/>χρονικό<text:s/>διάστημα<text:s/>μεγαλύτερο<text:s/>των<text:s/>τριών<text:s/>(3)<text:s/>μηνών.<text:s/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και<text:s/>μετά<text:s/>την<text:s/>προθεσμία<text:s/>του<text:s/>προηγουμένου<text:s/>εδαφίου,<text:s/>εφόσον<text:s/>μέχρι<text:s/>τη<text:s/>σύνταξη<text:s/>του<text:s/>συμβολαίου,<text:s/>δεν<text:s/>έχει<text:s/>τροποποιηθεί<text:s/>το<text:s/>αντικειμενικό<text:s/>σύστημα<text:s/>στη<text:s/>συγκεκριμένη<text:s/>περιοχή.</text:span><text:span text:style-name="T1141_3"><text:note text:note-class="footnote"><text:note-citation/><text:note-body><text:p text:style-name="P1142"><text:span text:style-name="T1142_1"><text:a xlink:type="simple" xlink:href="http://data.aade.gr/eli/pri/law/2018/12/18/4583#art_60"><text:span text:style-name="T1142_2">Τροποποίηση<text:s/>4583/2018,<text:s/>Άρθρο<text:s/>60</text:span></text:a></text:span></text:p></text:note-body></text:note></text:span></text:p>
      <text:p text:style-name="P1143"><text:span text:style-name="T1143_1">3.</text:span><text:span text:style-name="T1143_2"><text:s/>Για<text:s/>τις<text:s/>χρηματικές<text:s/>δωρεές<text:s/>προς<text:s/>τα<text:s/>πρόσωπα<text:s/>που<text:s/>ορίζονται<text:s/>στην<text:s/>παρ.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αποδεικνύεται<text:s/>η<text:s/>σύσταση<text:s/>της<text:s/>δωρεάς,<text:s/>αλλά<text:s/>δεν<text:s/>είναι<text:s/>γνωστά<text:s/>στον<text:s/>δωρεοδόχο<text:s/>τα<text:s/>πλήρη<text:s/>στοιχεία<text:s/>του<text:s/>δωρητή,<text:s/>ή<text:s/>αυτός<text:s/>είναι<text:s/>αλλοδαπός<text:s/>και<text:s/>δεν<text:s/>διαθέτει<text:s/>Αριθμό<text:s/>Φορολογικού<text:s/>Μητρώου<text:s/>στην<text:s/>Ελλάδα<text:s/>και<text:s/>τα<text:s/>ποσά<text:s/>των<text:s/>δωρεών<text:s/>δεν<text:s/>υπερβαίνουν<text:s/>τα<text:s/>χίλια<text:s/>(1.000)<text:s/>ευρώ<text:s/>ανά<text:s/>δωρητή<text:s/>κατ`<text:s/>έτος.</text:span><text:span text:style-name="T1143_3"><text:note text:note-class="footnote"><text:note-citation/><text:note-body><text:p text:style-name="P1144"><text:span text:style-name="T1144_1"><text:a xlink:type="simple" xlink:href="http://data.aade.gr/eli/pri/law/2021/12/16/4873#art_21’%20Sub"><text:span text:style-name="T1144_2">Τροποποίηση<text:s/>4873/2021,<text:s/>Άρθρο<text:s/>21’<text:s/>Sub</text:span></text:a></text:span></text:p></text:note-body></text:note></text:span></text:p>
      <text:h text:style-name="P1145" text:outline-level="6"><text:span text:style-name="T1145_1">Άρθρο<text:s/>90<text:s/></text:span></text:h>
      <text:h text:style-name="P1146" text:outline-level="6"><text:span text:style-name="T1146_1">Καταβολή<text:s/>φόρου<text:s/>δωρεών,<text:s/>γονικών<text:s/>παροχών<text:s/>-<text:s/>Ανάλογη<text:s/>εφαρμογή<text:s/>διατάξεων</text:span><text:span text:style-name="T1146_2"><text:note text:note-class="footnote"><text:note-citation/><text:note-body><text:p text:style-name="P1147"><text:span text:style-name="T1147_1"><text:a xlink:type="simple" xlink:href="http://data.aade.gr/eli/pri/law/2019/12/12/4646#art_48"><text:span text:style-name="T1147_2">Αφαίρεση<text:s/>4646/2019,<text:s/>Άρθρο<text:s/>48</text:span></text:a></text:span><text:span text:style-name="T1147_3">;<text:s/></text:span><text:span text:style-name="T1147_4"><text:a xlink:type="simple" xlink:href="http://data.aade.gr/eli/pri/law/2008/01/29/3634#art_1"><text:span text:style-name="T1147_5">Τροποποίηση<text:s/>3634/2008,<text:s/>Άρθρο<text:s/>1</text:span></text:a></text:span></text:p></text:note-body></text:note></text:span></text:h>
      <text:p text:style-name="P1148"><text:span text:style-name="T1148_1">Για<text:s/>την<text:s/>υποβολή<text:s/>των<text:s/>δηλώσεων<text:s/>στη<text:s/>φορολογία<text:s/>δωρεών,<text:s/>γονικών<text:s/>παροχ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148_2"><text:note text:note-class="footnote"><text:note-citation/><text:note-body><text:p text:style-name="P1149"><text:span text:style-name="T1149_1"><text:a xlink:type="simple" xlink:href="http://data.aade.gr/eli/pri/law/2019/12/12/4646#art_48"><text:span text:style-name="T1149_2">Αφαίρεση<text:s/>4646/2019,<text:s/>Άρθρο<text:s/>48</text:span></text:a></text:span><text:span text:style-name="T1149_3">;<text:s/>Τροποποίηση<text:s/>3815/2010,<text:s/>Άρθρο<text:s/>1;<text:s/></text:span><text:span text:style-name="T1149_4"><text:a xlink:type="simple" xlink:href="http://data.aade.gr/eli/pri/law/2008/01/29/3634#art_1"><text:span text:style-name="T1149_5">Τροποποίηση<text:s/>3634/2008,<text:s/>Άρθρο<text:s/>1</text:span></text:a></text:span><text:span text:style-name="T1149_6">;<text:s/></text:span><text:span text:style-name="T1149_7"><text:a xlink:type="simple" xlink:href="http://data.aade.gr/eli/pri/law/2008/01/29/3634#art_1"><text:span text:style-name="T1149_8">Τροποποίηση<text:s/>3634/2008,<text:s/>Άρθρο<text:s/>1</text:span></text:a></text:span></text:p></text:note-body></text:note></text:span></text:p>
      <text:h text:style-name="P1150" text:outline-level="2"><text:span text:style-name="T1150_1">ΤΜΗΜΑ<text:s/>ΤΡΙΤΟ<text:s/></text:span></text:h>
      <text:h text:style-name="P1151" text:outline-level="2"><text:span text:style-name="T1151_1">ΦΟΡΟΛΟΓΙΑ<text:s/>ΚΤΗΣΗΣ<text:s/>ΚΕΡΔΩΝ<text:s/>ΑΠΟ<text:s/>ΛΑΧΕΙΑ</text:span></text:h>
      <text:h text:style-name="P1152" text:outline-level="6"><text:span text:style-name="T1152_1">Άρθρο<text:s/>91<text:s/></text:span></text:h>
      <text:h text:style-name="P1153" text:outline-level="6"><text:span text:style-name="T1153_1">Υπόχρεοι<text:s/>σε<text:s/>δήλωση</text:span></text:h>
      <text:p text:style-name="P1154"><text:span text:style-name="T1154_1">1.</text:span><text:span text:style-name="T1154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54_3"><text:note text:note-class="footnote"><text:note-citation/><text:note-body><text:p text:style-name="P1155"><text:span text:style-name="T1155_1"><text:a xlink:type="simple" xlink:href="http://data.aade.gr/eli/pri/law/2010/04/23/3842#art_26"><text:span text:style-name="T1155_2">Τροποποίηση<text:s/>3842/2010,<text:s/>Άρθρο<text:s/>26</text:span></text:a></text:span></text:p></text:note-body></text:note></text:span></text:p>
      <text:p text:style-name="P1156"><text:span text:style-name="T1156_1">2.</text:span><text:span text:style-name="T1156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57" text:outline-level="6"><text:span text:style-name="T1157_1">Άρθρο<text:s/>92<text:s/></text:span></text:h>
      <text:h text:style-name="P1158" text:outline-level="6"><text:span text:style-name="T1158_1">Προθεσμία<text:s/>υποβολής<text:s/>δήλωσης</text:span></text:h>
      <text:p text:style-name="P1159"><text:span text:style-name="T1159_1">Η<text:s/>δήλωση<text:s/>υποβάλλεται<text:s/>μέχρι<text:s/>την<text:s/>τελευταία<text:s/>εργάσιμη<text:s/>ημέρα<text:s/>του<text:s/>επόμενου<text:s/>μήνα<text:s/>από<text:s/>την<text:s/>καταβολή<text:s/>του<text:s/>κέρδους<text:s/>στον<text:s/>δικαιούχο.<text:s/>Ειδικά<text:s/>για<text:s/>τα<text:s/>έσοδα<text:s/>της<text:s/>περ.<text:s/>στ)<text:s/>της<text:s/>παρ.<text:s/>1<text:s/>του<text:s/>άρθρου<text:s/>58<text:s/>η<text:s/>δήλωση<text:s/>υποβάλλεται<text:s/>μέχρι<text:s/>την<text:s/>τελευταία<text:s/>εργάσιμη<text:s/>ημέρα<text:s/>του<text:s/>δεύτερου<text:s/>μήνα<text:s/>από<text:s/>την<text:s/>καταβολή<text:s/>του<text:s/>επάθλου.</text:span><text:span text:style-name="T1159_2"><text:note text:note-class="footnote"><text:note-citation/><text:note-body><text:p text:style-name="P1160"><text:span text:style-name="T1160_1"><text:a xlink:type="simple" xlink:href="http://data.aade.gr/eli/pri/law/2022/06/30/4949#art_63"><text:span text:style-name="T1160_2">Προσθήκη<text:s/>4949/2022,<text:s/>Άρθρο<text:s/>63</text:span></text:a></text:span><text:span text:style-name="T1160_3">;<text:s/></text:span><text:span text:style-name="T1160_4"><text:a xlink:type="simple" xlink:href="http://data.aade.gr/eli/pri/law/2019/12/12/4646#art_48"><text:span text:style-name="T1160_5">Τροποποίηση<text:s/>4646/2019,<text:s/>Άρθρο<text:s/>48</text:span></text:a></text:span></text:p></text:note-body></text:note></text:span></text:p>
      <text:h text:style-name="P1161" text:outline-level="6"><text:span text:style-name="T1161_1">Άρθρο<text:s/>93<text:s/></text:span></text:h>
      <text:h text:style-name="P1162" text:outline-level="6"><text:span text:style-name="T1162_1">Αρμόδιος<text:s/>προϊστάμενος<text:s/>δημόσιας<text:s/>οικονομικής<text:s/>υπηρεσίας</text:span></text:h>
      <text:p text:style-name="P1163"><text:span text:style-name="T1163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63_2"><text:note text:note-class="footnote"><text:note-citation/><text:note-body><text:p text:style-name="P1164"><text:span text:style-name="T1164_1"><text:a xlink:type="simple" xlink:href="http://data.aade.gr/eli/pri/law/2010/04/23/3842#art_26"><text:span text:style-name="T1164_2">Τροποποίηση<text:s/>3842/2010,<text:s/>Άρθρο<text:s/>26</text:span></text:a></text:span><text:span text:style-name="T1164_3">;<text:s/></text:span><text:span text:style-name="T1164_4"><text:a xlink:type="simple" xlink:href="http://data.aade.gr/eli/pri/law/2009/07/21/3775#art_1"><text:span text:style-name="T1164_5">Τροποποίηση<text:s/>3775/2009,<text:s/>Άρθρο<text:s/>1</text:span></text:a></text:span></text:p></text:note-body></text:note></text:span></text:p>
      <text:h text:style-name="P1165" text:outline-level="6"><text:span text:style-name="T1165_1">Άρθρο<text:s/>94<text:s/></text:span></text:h>
      <text:h text:style-name="P1166" text:outline-level="6"><text:span text:style-name="T1166_1">Περιεχόμενο<text:s/>δήλωσης</text:span></text:h>
      <text:p text:style-name="P1167"><text:span text:style-name="T1167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68" text:outline-level="6"><text:span text:style-name="T1168_1">Άρθρο<text:s/>95<text:s/></text:span></text:h>
      <text:h text:style-name="P1169" text:outline-level="6"><text:span text:style-name="T1169_1">Τρόπος<text:s/>υποβολής<text:s/>της<text:s/>δήλωσης</text:span></text:h>
      <text:p text:style-name="P1170"><text:span text:style-name="T1170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.</text:span><text:span text:style-name="T1170_2"><text:note text:note-class="footnote"><text:note-citation/><text:note-body><text:p text:style-name="P1171"><text:span text:style-name="T1171_1"><text:a xlink:type="simple" xlink:href="http://data.aade.gr/eli/pri/law/2019/12/12/4646#art_48"><text:span text:style-name="T1171_2">Αφαίρεση<text:s/>4646/2019,<text:s/>Άρθρο<text:s/>48</text:span></text:a></text:span></text:p></text:note-body></text:note></text:span></text:p>
      <text:h text:style-name="P1172" text:outline-level="6"><text:span text:style-name="T1172_1">Άρθρο<text:s/>96<text:s/></text:span></text:h>
      <text:h text:style-name="P1173" text:outline-level="6"><text:span text:style-name="T1173_1">Παρακράτηση<text:s/>και<text:s/>καταβολή<text:s/>του<text:s/>φόρου</text:span></text:h>
      <text:p text:style-name="P1174"><text:span text:style-name="T1174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75" text:outline-level="6"><text:span text:style-name="T1175_1">Άρθρο<text:s/>97<text:s/></text:span></text:h>
      <text:h text:style-name="P1176" text:outline-level="6"><text:span text:style-name="T1176_1">Πράξεις,<text:s/>πρόσθετοι<text:s/>φόροι</text:span></text:h>
      <text:p text:style-name="P1177"><text:span text:style-name="T1177_1">1.</text:span><text:span text:style-name="T1177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78"><text:span text:style-name="T1178_1">2.</text:span><text:span text:style-name="T1178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79" text:outline-level="6"><text:span text:style-name="T1179_1">Άρθρο<text:s/>98</text:span><text:span text:style-name="T1179_2"><text:note text:note-class="footnote"><text:note-citation/><text:note-body><text:p text:style-name="P1180"><text:span text:style-name="T1180_1"><text:a xlink:type="simple" xlink:href="http://data.aade.gr/eli/pri/law/2010/04/23/3842#art_26"><text:span text:style-name="T1180_2">Τροποποίηση<text:s/>3842/2010,<text:s/>Άρθρο<text:s/>26</text:span></text:a></text:span></text:p></text:note-body></text:note></text:span></text:h>
      <text:p text:style-name="P1181"><text:span text:style-name="T1181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81_2"><text:note text:note-class="footnote"><text:note-citation/><text:note-body><text:p text:style-name="P1182"><text:span text:style-name="T1182_1"><text:a xlink:type="simple" xlink:href="http://data.aade.gr/eli/pri/law/2010/04/23/3842#art_26"><text:span text:style-name="T1182_2">Τροποποίηση<text:s/>3842/2010,<text:s/>Άρθρο<text:s/>26</text:span></text:a></text:span><text:span text:style-name="T1182_3">;<text:s/></text:span><text:span text:style-name="T1182_4"><text:a xlink:type="simple" xlink:href="http://data.aade.gr/eli/pri/law/2009/07/21/3775#art_1"><text:span text:style-name="T1182_5">Τροποποίηση<text:s/>3775/2009,<text:s/>Άρθρο<text:s/>1</text:span></text:a></text:span></text:p></text:note-body></text:note></text:span></text:p>
      <text:h text:style-name="P1183" text:outline-level="2"><text:span text:style-name="T1183_1">ΤΜΗΜΑ<text:s/>ΤΕΤΑΡΤΟ<text:s/></text:span></text:h>
      <text:h text:style-name="P1184" text:outline-level="2"><text:span text:style-name="T1184_1">ΦΟΡΟΛΟΓΙΑ<text:s/>ΚΤΗΣΗΣ<text:s/>ΚΕΡΔΩΝ<text:s/>ΑΠΟ<text:s/>ΤΥΧΕΡΑ<text:s/>ΠΑΙΓΝΙΑ</text:span><text:span text:style-name="T1184_2"><text:note text:note-class="footnote"><text:note-citation/><text:note-body><text:p text:style-name="P1185"><text:span text:style-name="T1185_1"><text:a xlink:type="simple" xlink:href="http://data.aade.gr/eli/pri/law/2012/11/12/4093#art_2"><text:span text:style-name="T1185_2">Τροποποίηση<text:s/>4093/2012,<text:s/>Άρθρο<text:s/>2</text:span></text:a></text:span></text:p></text:note-body></text:note></text:span></text:h>
      <text:h text:style-name="P1186" text:outline-level="3"><text:span text:style-name="T1186_1">ΚΕΦΑΛΑΙΟ<text:s/>Α’<text:s/></text:span></text:h>
      <text:h text:style-name="P1187" text:outline-level="3"><text:span text:style-name="T1187_1">ΑΚΥΡΩΣΗ<text:s/>Η<text:s/>ΤΡΟΠΟΠΟΙΗΣΗ<text:s/>ΟΡΙΣΤΙΚΩΝ<text:s/>ΠΡΑΞΕΩΝ<text:s/>ΝΕΑ<text:s/>ΕΚΚΑΘΑΡΙΣΗ<text:s/>ΦΟΡΟΥ</text:span></text:h>
      <text:h text:style-name="P1188" text:outline-level="6"><text:span text:style-name="T1188_1">Άρθρο<text:s/>99<text:s/></text:span></text:h>
      <text:h text:style-name="P1189" text:outline-level="6"><text:span text:style-name="T1189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90"><text:span text:style-name="T1190_1">1.</text:span><text:span text:style-name="T1190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91"><text:span text:style-name="T1191_1">α)</text:span><text:span text:style-name="T1191_2"><text:tab/></text:span><text:span text:style-name="T1191_3">για<text:s/>ολική<text:s/>ή<text:s/>μερική<text:s/>έλλειψη<text:s/>φορολογικής<text:s/>υποχρέωσης,</text:span></text:p>
      <text:p text:style-name="P1192"><text:span text:style-name="T1192_1">β)</text:span><text:span text:style-name="T1192_2"><text:tab/></text:span><text:span text:style-name="T1192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93"><text:span text:style-name="T1193_1">γ)</text:span><text:span text:style-name="T1193_2"><text:tab/></text:span><text:span text:style-name="T1193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94"><text:span text:style-name="T1194_1">δ)</text:span><text:span text:style-name="T1194_2"><text:tab/></text:span><text:span text:style-name="T1194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95"><text:span text:style-name="T1195_1">ε)</text:span><text:span text:style-name="T1195_2"><text:tab/></text:span><text:span text:style-name="T1195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96"><text:span text:style-name="T1196_1">στ)</text:span><text:span text:style-name="T1196_2"><text:tab/></text:span><text:span text:style-name="T1196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97"><text:span text:style-name="T1197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98"><text:span text:style-name="T1198_1">2.</text:span><text:span text:style-name="T1198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98_3"><text:note text:note-class="footnote"><text:note-citation/><text:note-body><text:p text:style-name="P1199"><text:span text:style-name="T1199_1"><text:a xlink:type="simple" xlink:href="http://data.aade.gr/eli/pri/law/2005/12/27/3427#art_20"><text:span text:style-name="T1199_2">Τροποποίηση<text:s/>3427/2005,<text:s/>Άρθρο<text:s/>20</text:span></text:a></text:span></text:p></text:note-body></text:note></text:span></text:p>
      <text:p text:style-name="P1200"><text:span text:style-name="T1200_1">3.</text:span><text:span text:style-name="T1200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201" text:outline-level="6"><text:span text:style-name="T1201_1">Άρθρο<text:s/>100<text:s/></text:span></text:h>
      <text:h text:style-name="P1202" text:outline-level="6"><text:span text:style-name="T1202_1">Νέα<text:s/>εκκαθάριση<text:s/>φόρου</text:span></text:h>
      <text:p text:style-name="P1203"><text:span text:style-name="T1203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204"><text:span text:style-name="T1204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205"><text:span text:style-name="T1205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206" text:outline-level="6"><text:span text:style-name="T1206_1">Άρθρο<text:s/>101<text:s/></text:span></text:h>
      <text:h text:style-name="P1207" text:outline-level="6"><text:span text:style-name="T1207_1">Νέα<text:s/>εκκαθάριση<text:s/>φόρου<text:s/>σε<text:s/>σχολάζουσα<text:s/>κληρονομία</text:span></text:h>
      <text:p text:style-name="P1208"><text:span text:style-name="T1208_1">1.</text:span><text:span text:style-name="T1208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209"><text:span text:style-name="T1209_1">2.</text:span><text:span text:style-name="T1209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210"><text:span text:style-name="T1210_1">3.</text:span><text:span text:style-name="T1210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211"><text:span text:style-name="T1211_1">Φόρος<text:s/>που<text:s/>τυχόν<text:s/>καταβλήθηκε<text:s/>επιπλέον<text:s/>επιστρέφεται<text:s/>στους<text:s/>κληρονόμους.</text:span></text:p>
      <text:h text:style-name="P1212" text:outline-level="3"><text:span text:style-name="T1212_1">ΚΕΦΑΛΑΙΟ<text:s/>Β’<text:s/></text:span></text:h>
      <text:h text:style-name="P1213" text:outline-level="3"><text:span text:style-name="T1213_1">ΠΑΡΑΓΡΑΦΗ<text:s/>–<text:s/>ΑΠΟΡΡΗΤΟ<text:s/>-<text:s/>ΑΤΕΛΕΙΕΣ</text:span></text:h>
      <text:h text:style-name="P1214" text:outline-level="6"><text:span text:style-name="T1214_1">Άρθρο<text:s/>102</text:span><text:span text:style-name="T1214_2"><text:s/></text:span></text:h>
      <text:h text:style-name="P1215" text:outline-level="6"><text:span text:style-name="T1215_1">Παραγραφή<text:s/>δικαιώματος<text:s/>επιβολής<text:s/>φόρου<text:s/>και<text:s/>προστίμου</text:span></text:h>
      <text:p text:style-name="P1216"><text:span text:style-name="T1216_1">1.</text:span><text:span text:style-name="T1216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217"><text:span text:style-name="T1217_1">α)</text:span><text:span text:style-name="T1217_2"><text:tab/></text:span><text:span text:style-name="T1217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218"><text:span text:style-name="T1218_1">β)</text:span><text:span text:style-name="T1218_2"><text:tab/></text:span><text:span text:style-name="T1218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219"><text:span text:style-name="T1219_1">γ)</text:span><text:span text:style-name="T1219_2"><text:tab/></text:span><text:span text:style-name="T1219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220"><text:span text:style-name="T1220_1">2.</text:span><text:span text:style-name="T1220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221"><text:span text:style-name="T1221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222"><text:span text:style-name="T1222_1">3.</text:span><text:span text:style-name="T1222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223"><text:span text:style-name="T1223_1">α)</text:span><text:span text:style-name="T1223_2"><text:tab/></text:span><text:span text:style-name="T1223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224"><text:span text:style-name="T1224_1">β)</text:span><text:span text:style-name="T1224_2"><text:tab/></text:span><text:span text:style-name="T1224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225"><text:span text:style-name="T1225_1">γ)</text:span><text:span text:style-name="T1225_2"><text:tab/></text:span><text:span text:style-name="T1225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226"><text:span text:style-name="T1226_1">δ)</text:span><text:span text:style-name="T1226_2"><text:tab/></text:span><text:span text:style-name="T1226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227"><text:span text:style-name="T1227_1">4.</text:span><text:span text:style-name="T1227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227_3"><text:note text:note-class="footnote"><text:note-citation/><text:note-body><text:p text:style-name="P1228"><text:span text:style-name="T1228_1"><text:a xlink:type="simple" xlink:href="http://data.aade.gr/eli/pri/law/2011/03/31/3943#art_23"><text:span text:style-name="T1228_2">Τροποποίηση<text:s/>3943/2011,<text:s/>Άρθρο<text:s/>23</text:span></text:a></text:span></text:p></text:note-body></text:note></text:span></text:p>
      <text:p text:style-name="P1229"><text:span text:style-name="T1229_1">5.</text:span><text:span text:style-name="T1229_2"><text:s/>Το<text:s/>δικαίωμα<text:s/>του<text:s/>Δημοσίου<text:s/>για<text:s/>την<text:s/>επιβολή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31η<text:s/>Δεκεμβρίου<text:s/>2008,<text:s/>έχει<text:s/>παραγραφεί.<text:s/>Στις<text:s/>υποθέσεις<text:s/>αυτές<text:s/>δεν<text:s/>απαιτείται<text:s/>το<text:s/>πιστοποιητικό<text:s/>που<text:s/>προβλέπεται<text:s/>από<text:s/>τα<text:s/>άρθρα<text:s/>105<text:s/>έως<text:s/>και<text:s/>112.<text:s/>Αντί<text:s/>γι’<text:s/>αυτό,<text:s/>μπορεί<text:s/>να<text:s/>προσκομίζεται:</text:span><text:span text:style-name="T1229_3"><text:note text:note-class="footnote"><text:note-citation/><text:note-body><text:p text:style-name="P1230"><text:span text:style-name="T1230_1"><text:a xlink:type="simple" xlink:href="http://data.aade.gr/eli/pri/law/2023/03/27/5036#art_19"><text:span text:style-name="T1230_2">Τροποποίηση<text:s/>5036/2023,<text:s/>Άρθρο<text:s/>19</text:span></text:a></text:span></text:p></text:note-body></text:note></text:span></text:p>
      <text:p text:style-name="P1231"><text:span text:style-name="T1231_1">α)</text:span><text:span text:style-name="T1231_2"><text:tab/></text:span><text:span text:style-name="T1231_3">για<text:s/>τις<text:s/>κτήσεις<text:s/>αιτία<text:s/>θανάτου,<text:s/>ληξιαρχική<text:s/>πράξη<text:s/>θανάτου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31.12.2008,<text:s/>καθώς<text:s/>και<text:s/>υπεύθυνη<text:s/>δήλωση<text:s/>του<text:s/>υπόχρεου<text:s/>ότι<text:s/>δεν<text:s/>συντρέχει<text:s/>περίπτωση<text:s/>μετάθεσης<text:s/>του<text:s/>χρόνου<text:s/>γένεσης<text:s/>της<text:s/>φορολογικής<text:s/>υποχρέωσης,</text:span><text:span text:style-name="T1231_4"><text:note text:note-class="footnote"><text:note-citation/><text:note-body><text:p text:style-name="P1232"><text:span text:style-name="T1232_1">Τροποποίηση<text:s/>5036/2022,<text:s/>Άρθρο<text:s/>19</text:span></text:p></text:note-body></text:note></text:span></text:p>
      <text:p text:style-name="P1233"><text:span text:style-name="T1233_1">β)</text:span><text:span text:style-name="T1233_2"><text:tab/></text:span><text:span text:style-name="T1233_3">για<text:s/>τις<text:s/>δωρεές<text:s/>εν<text:s/>ζωή<text:s/>και<text:s/>γονικές<text:s/>παροχές,<text:s/>αντίγραφο<text:s/>του<text:s/>οικείου<text:s/>συμβολαίου<text:s/>που<text:s/>συντάχθηκε<text:s/>μέχρι<text:s/>και<text:s/>την<text:s/>31η<text:s/>Δεκεμβρίου<text:s/>2008<text:s/>ή<text:s/>βεβαίωση<text:s/>του<text:s/>συμβολαιογράφου<text:s/>που<text:s/>συνέταξε<text:s/>το<text:s/>συμβόλαιο<text:s/>ότι<text:s/>τούτο<text:s/>συντάχθηκε<text:s/>μέχρι<text:s/>και<text:s/>την<text:s/>31η<text:s/>Δεκεμβρίου<text:s/>2008,<text:s/>καθώς<text:s/>και<text:s/>υπεύθυνη<text:s/>δήλωση<text:s/>του<text:s/>υπόχρεου<text:s/>ότι<text:s/>δεν<text:s/>συντρέχει<text:s/>περίπτωση<text:s/>μετάθεσης<text:s/>του<text:s/>χρόνου<text:s/>γένεσης<text:s/>της<text:s/>φορολογικής<text:s/>υποχρέωσης.</text:span><text:span text:style-name="T1233_4"><text:note text:note-class="footnote"><text:note-citation/><text:note-body><text:p text:style-name="P1234"><text:span text:style-name="T1234_1">Τροποποίηση<text:s/>5036/2022,<text:s/>Άρθρο<text:s/>19</text:span></text:p></text:note-body></text:note></text:span></text:p>
      <text:p text:style-name="P1235"><text:span text:style-name="T1235_1">Σε<text:s/>υποθέσεις<text:s/>για<text:s/>τις<text:s/>οποίες<text:s/>η<text:s/>φορολογική<text:s/>υποχρέωση<text:s/>γεννήθηκε<text:s/>από<text:s/>1.1.2009<text:s/>μέχρι<text:s/>και<text:s/>τις<text:s/>31.12.2014,<text:s/>το<text:s/>πιστοποιητικό<text:s/>του<text:s/>πρώτου<text:s/>εδαφίου<text:s/>απαιτείται<text:s/>για<text:s/>όσο<text:s/>χρόνο<text:s/>το<text:s/>Δημόσιο<text:s/>δεν<text:s/>έχει<text:s/>εκπέσει<text:s/>του<text:s/>δικαιώματός<text:s/>του<text:s/>για<text:s/>κοινοποίηση<text:s/>πράξης<text:s/>επιβολής<text:s/>φόρου<text:s/>και<text:s/>προστίμου.</text:span><text:span text:style-name="T1235_2"><text:note text:note-class="footnote"><text:note-citation/><text:note-body><text:p text:style-name="P1236"><text:span text:style-name="T1236_1">Τροποποίηση<text:s/>5036/2022,<text:s/>Άρθρο<text:s/>19</text:span></text:p></text:note-body></text:note></text:span></text:p>
      <text:p text:style-name="P1237"><text:span text:style-name="T1237_1">Σε<text:s/>υποθέσεις,<text:s/>για<text:s/>τις<text:s/>οποίες<text:s/>η<text:s/>φορολογική<text:s/>υποχρέωση<text:s/>γεννάται<text:s/>από<text:s/>1.1.2015<text:s/>και<text:s/>εφεξής,<text:s/>το<text:s/>ανωτέρω<text:s/>πιστοποιητικό<text:s/>απαιτείται<text:s/>για<text:s/>πέντε<text:s/>(5)<text:s/>επιπλέον<text:s/>έτη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.<text:s/>Σε<text:s/>κάθε<text:s/>περίπτωση,<text:s/>στις<text:s/>υποθέσεις<text:s/>του<text:s/>προηγούμενου<text:s/>εδαφίου<text:s/>πιστοποιητικό<text:s/>δεν<text:s/>απαιτείται<text:s/>μετά<text:s/>την<text:s/>παρέλευση<text:s/>δέκα<text:s/>(10)<text:s/>ετών<text:s/>από<text:s/>το<text:s/>τέλος<text:s/>του<text:s/>έτους<text:s/>εντός<text:s/>του<text:s/>οποίου<text:s/>λήγει<text:s/>η<text:s/>προθεσμία<text:s/>για<text:s/>την<text:s/>υποβολή<text:s/>της<text:s/>δήλωσης.</text:span><text:span text:style-name="T1237_2"><text:note text:note-class="footnote"><text:note-citation/><text:note-body><text:p text:style-name="P1238"><text:span text:style-name="T1238_1">Τροποποίηση<text:s/>5036/2022,<text:s/>Άρθρο<text:s/>19;<text:s/></text:span><text:span text:style-name="T1238_2"><text:a xlink:type="simple" xlink:href="http://data.aade.gr/eli/pri/law/2019/12/12/4646#art_48"><text:span text:style-name="T1238_3">Αφαίρεση<text:s/>4646/2019,<text:s/>Άρθρο<text:s/>48</text:span></text:a></text:span><text:span text:style-name="T1238_4">;<text:s/></text:span><text:span text:style-name="T1238_5"><text:a xlink:type="simple" xlink:href="http://data.aade.gr/eli/pri/law/2018/12/18/4583#art_61"><text:span text:style-name="T1238_6">Τροποποίηση<text:s/>4583/2018,<text:s/>Άρθρο<text:s/>61</text:span></text:a></text:span><text:span text:style-name="T1238_7">;<text:s/></text:span><text:span text:style-name="T1238_8"><text:a xlink:type="simple" xlink:href="http://data.aade.gr/eli/pri/law/2005/12/27/3427#art_20"><text:span text:style-name="T1238_9">Τροποποίηση<text:s/>3427/2005,<text:s/>Άρθρο<text:s/>20</text:span></text:a></text:span></text:p></text:note-body></text:note></text:span></text:p>
      <text:p text:style-name="P1239"><text:span text:style-name="T1239_1">6.</text:span><text:span text:style-name="T1239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240"><text:span text:style-name="T1240_1">7.</text:span><text:span text:style-name="T1240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241"><text:span text:style-name="T1241_1">8.</text:span><text:span text:style-name="T1241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242" text:outline-level="6"><text:span text:style-name="T1242_1">Άρθρο<text:s/>103</text:span><text:span text:style-name="T1242_2"><text:s/></text:span></text:h>
      <text:h text:style-name="P1243" text:outline-level="6"><text:span text:style-name="T1243_1">Απόρρητο<text:s/></text:span></text:h>
      <text:p text:style-name="P1244"><text:span text:style-name="T1244_1">1.</text:span><text:span text:style-name="T1244_2"><text:s/>Στις<text:s/>υποθέσεις<text:s/>της<text:s/>φορολογίας<text:s/>των<text:s/>κληρονομιών,<text:s/>δωρεών,<text:s/>γονικών<text:s/>παροχ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text:span text:style-name="T1244_3"><text:note text:note-class="footnote"><text:note-citation/><text:note-body><text:p text:style-name="P1245"><text:span text:style-name="T1245_1"><text:a xlink:type="simple" xlink:href="http://data.aade.gr/eli/pri/law/2019/12/12/4646#art_48"><text:span text:style-name="T1245_2">Αφαίρεση<text:s/>4646/2019,<text:s/>Άρθρο<text:s/>48</text:span></text:a></text:span></text:p></text:note-body></text:note></text:span></text:p>
      <text:p text:style-name="P1246"><text:span text:style-name="T1246_1">2.</text:span><text:span text:style-name="T1246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247" text:outline-level="6"><text:span text:style-name="T1247_1">Άρθρο<text:s/>104</text:span><text:span text:style-name="T1247_2"><text:s/></text:span></text:h>
      <text:h text:style-name="P1248" text:outline-level="6"><text:span text:style-name="T1248_1">Ατέλεια<text:s/>εγγράφων<text:s/>διαδικασίας</text:span></text:h>
      <text:p text:style-name="P1249"><text:span text:style-name="T1249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250" text:outline-level="3"><text:span text:style-name="T1250_1">ΚΕΦΑΛΑΙΟ<text:s/>Γ’<text:s/></text:span></text:h>
      <text:h text:style-name="P1251" text:outline-level="3"><text:span text:style-name="T1251_1">ΥΠΟΧΡΕΩΣΕΙΣ<text:s/>ΑΡΧΩΝ<text:s/>ΚΑΙ<text:s/>ΠΡΟΣΩΠΩΝ</text:span></text:h>
      <text:h text:style-name="P1252" text:outline-level="6"><text:span text:style-name="T1252_1">Άρθρο<text:s/>105<text:s/></text:span></text:h>
      <text:h text:style-name="P1253" text:outline-level="6"><text:span text:style-name="T1253_1">Πιστοποιητικά<text:s/>του<text:s/>προϊσταμένου<text:s/>της<text:s/>δημόσιας<text:s/>οικονομικής<text:s/>υπηρεσίας</text:span></text:h>
      <text:p text:style-name="P1254"><text:span text:style-name="T1254_1">1.</text:span><text:span text:style-name="T1254_2"><text:s/>Με<text:s/>την<text:s/>επιφύλαξη<text:s/>της<text:s/>εφαρμογής<text:s/>των<text:s/>διατάξεων<text:s/>των<text:s/>παρ.<text:s/>3,<text:s/>4<text:s/>και<text:s/>5<text:s/>του<text:s/>άρθρου<text:s/>82<text:s/>και<text:s/>της<text:s/>παρ.<text:s/>1<text:s/>του<text:s/>άρθρου<text:s/>11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βεβαιώνεται<text:s/>η<text:s/>υποβολή<text:s/>της<text:s/>φορολογικής<text:s/>δήλωσης,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ν<text:s/>νόμο.</text:span><text:span text:style-name="T1254_3"><text:note text:note-class="footnote"><text:note-citation/><text:note-body><text:p text:style-name="P1255"><text:span text:style-name="T1255_1"><text:a xlink:type="simple" xlink:href="http://data.aade.gr/eli/pri/law/2023/03/27/5036#art_20"><text:span text:style-name="T1255_2">Τροποποίηση<text:s/>5036/2023,<text:s/>Άρθρο<text:s/>20</text:span></text:a></text:span></text:p></text:note-body></text:note></text:span></text:p>
      <text:p text:style-name="P1256"><text:span text:style-name="T1256_1">2.</text:span><text:span text:style-name="T1256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57"><text:span text:style-name="T1257_1">3.</text:span><text:span text:style-name="T1257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text:span text:style-name="T1257_3"><text:note text:note-class="footnote"><text:note-citation/><text:note-body><text:p text:style-name="P1258"><text:span text:style-name="T1258_1"><text:a xlink:type="simple" xlink:href="http://data.aade.gr/eli/pri/law/2019/12/12/4646#art_48"><text:span text:style-name="T1258_2">Αφαίρεση<text:s/>4646/2019,<text:s/>Άρθρο<text:s/>48</text:span></text:a></text:span></text:p></text:note-body></text:note></text:span></text:p>
      <text:h text:style-name="P1259" text:outline-level="6"><text:span text:style-name="T1259_1">Άρθρο<text:s/>106<text:s/></text:span></text:h>
      <text:h text:style-name="P1260" text:outline-level="6"><text:span text:style-name="T1260_1">Υποχρεώσεις<text:s/>αρχών</text:span></text:h>
      <text:p text:style-name="P1261"><text:span text:style-name="T1261_1">1.</text:span><text:span text:style-name="T1261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62"><text:span text:style-name="T1262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63"><text:span text:style-name="T1263_1">2.</text:span><text:span text:style-name="T1263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64"><text:span text:style-name="T1264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65"><text:span text:style-name="T1265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66"><text:span text:style-name="T1266_1">3.</text:span><text:span text:style-name="T1266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67"><text:span text:style-name="T1267_1">4.</text:span><text:span text:style-name="T1267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68"><text:span text:style-name="T1268_1">5.</text:span><text:span text:style-name="T1268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68_3"><text:note text:note-class="footnote"><text:note-citation/><text:note-body><text:p text:style-name="P1269"><text:span text:style-name="T1269_1"><text:a xlink:type="simple" xlink:href="http://data.aade.gr/eli/pri/law/2003/11/20/3193#art_10"><text:span text:style-name="T1269_2">Προσθήκη<text:s/>3193/2003,<text:s/>Άρθρο<text:s/>10</text:span></text:a></text:span></text:p></text:note-body></text:note></text:span></text:p>
      <text:h text:style-name="P1270" text:outline-level="6"><text:span text:style-name="T1270_1">Άρθρο<text:s/>107<text:s/></text:span></text:h>
      <text:h text:style-name="P1271" text:outline-level="6"><text:span text:style-name="T1271_1">Υποχρεώσεις<text:s/>προσώπων</text:span></text:h>
      <text:p text:style-name="P1272"><text:span text:style-name="T1272_1">1.</text:span><text:span text:style-name="T1272_2"><text:s/>Τράπεζες,<text:s/>εταιρείες<text:s/>και<text:s/>γενικά<text:s/>κάθε<text:s/>φυσικό<text:s/>ή<text:s/>νομικό<text:s/>πρόσωπο<text:s/>ή<text:s/>νομική<text:s/>οντότητα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’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text:s/>Η<text:s/>απόδοση<text:s/>των<text:s/>περιουσιακών<text:s/>στοιχείων<text:s/>του<text:s/>πρώτου<text:s/>εδαφίου<text:s/>διενεργείται<text:s/>και<text:s/>με<text:s/>παρακράτηση<text:s/>του<text:s/>φόρου<text:s/>από<text:s/>την<text:s/>τράπεζα,<text:s/>εταιρεία<text:s/>ή<text:s/>τα<text:s/>πρόσωπα<text:s/>ή<text:s/>τις<text:s/>οντότητες<text:s/>που<text:s/>τα<text:s/>κατέχουν<text:s/>και<text:s/>η<text:s/>απόδοση<text:s/>του<text:s/>φόρου<text:s/>με<text:s/>επιμέλεια<text:s/>των<text:s/>προσώπων<text:s/>ή<text:s/>οντοτήτων<text:s/>αυτών<text:s/>μέχρι<text:s/>την<text:s/>επόμενη<text:s/>της<text:s/>απόδοσης<text:s/>των<text:s/>περιουσιακών<text:s/>στοιχείων.<text:s/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text:span text:style-name="T1272_3"><text:note text:note-class="footnote"><text:note-citation/><text:note-body><text:p text:style-name="P1273"><text:span text:style-name="T1273_1">Τροποποίηση<text:s/>5036/2022,<text:s/>Άρθρο<text:s/>21</text:span></text:p></text:note-body></text:note></text:span></text:p>
      <text:p text:style-name="P1274"><text:span text:style-name="T1274_1">2.</text:span><text:span text:style-name="T1274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75"><text:span text:style-name="T1275_1">3.</text:span><text:span text:style-name="T1275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76"><text:span text:style-name="T1276_1">4.</text:span><text:span text:style-name="T1276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77"><text:span text:style-name="T1277_1">5.</text:span><text:span text:style-name="T1277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78" text:outline-level="6"><text:span text:style-name="T1278_1">Άρθρο<text:s/>108<text:s/></text:span></text:h>
      <text:h text:style-name="P1279" text:outline-level="6"><text:span text:style-name="T1279_1">Υποχρεώσεις<text:s/>πιστωτικών<text:s/>ιδρυμάτων<text:s/>και<text:s/>εταιριών</text:span></text:h>
      <text:p text:style-name="P1280"><text:span text:style-name="T1280_1">1.</text:span><text:span text:style-name="T1280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81"><text:span text:style-name="T1281_1">2.</text:span><text:span text:style-name="T1281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82"><text:span text:style-name="T1282_1">3.</text:span><text:span text:style-name="T1282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83"><text:span text:style-name="T1283_1">4.</text:span><text:span text:style-name="T1283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84" text:outline-level="6"><text:span text:style-name="T1284_1">Άρθρο<text:s/>109<text:s/></text:span></text:h>
      <text:h text:style-name="P1285" text:outline-level="6"><text:span text:style-name="T1285_1">Υποχρεώσεις<text:s/>εκμισθωτών<text:s/>χρηματοκιβωτίων<text:s/>κλπ.<text:s/></text:span></text:h>
      <text:p text:style-name="P1286"><text:span text:style-name="T1286_1">1.</text:span><text:span text:style-name="T1286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87"><text:span text:style-name="T1287_1">α)</text:span><text:span text:style-name="T1287_2"><text:tab/></text:span><text:span text:style-name="T1287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88"><text:span text:style-name="T1288_1">β)</text:span><text:span text:style-name="T1288_2"><text:tab/></text:span><text:span text:style-name="T1288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89"><text:span text:style-name="T1289_1">γ)</text:span><text:span text:style-name="T1289_2"><text:tab/></text:span><text:span text:style-name="T1289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90"><text:span text:style-name="T1290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91"><text:span text:style-name="T1291_1">2.</text:span><text:span text:style-name="T1291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92" text:outline-level="6"><text:span text:style-name="T1292_1">Άρθρο<text:s/>110<text:s/></text:span></text:h>
      <text:h text:style-name="P1293" text:outline-level="6"><text:span text:style-name="T1293_1">Υποχρεώσεις<text:s/>σε<text:s/>περίπτωση<text:s/>ανοίγματος<text:s/>χρηματοκιβωτίων<text:s/>–<text:s/>Απογραφή<text:s/></text:span></text:h>
      <text:p text:style-name="P1294"><text:span text:style-name="T1294_1">1.</text:span><text:span text:style-name="T1294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95"><text:span text:style-name="T1295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96"><text:span text:style-name="T1296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97"><text:span text:style-name="T1297_1">2.</text:span><text:span text:style-name="T1297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98"><text:span text:style-name="T1298_1">3.</text:span><text:span text:style-name="T1298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99" text:outline-level="6"><text:span text:style-name="T1299_1">Άρθρο<text:s/>111<text:s/></text:span></text:h>
      <text:h text:style-name="P1300" text:outline-level="6"><text:span text:style-name="T1300_1">Υποχρεώσεις<text:s/>προσώπων<text:s/>στα<text:s/>οποία<text:s/>ανοίγεται<text:s/>λογαριασμός</text:span></text:h>
      <text:p text:style-name="P1301"><text:span text:style-name="T1301_1">1.</text:span><text:span text:style-name="T1301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302"><text:span text:style-name="T1302_1">2.</text:span><text:span text:style-name="T1302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303"><text:span text:style-name="T1303_1">3.</text:span><text:span text:style-name="T1303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304" text:outline-level="6"><text:span text:style-name="T1304_1">Άρθρο<text:s/>112<text:s/></text:span></text:h>
      <text:h text:style-name="P1305" text:outline-level="6"><text:span text:style-name="T1305_1">Υποχρεώσεις<text:s/>συμβολαιογράφων<text:s/>και<text:s/>γραμματέων<text:s/>δικαστηρίων</text:span></text:h>
      <text:p text:style-name="P1306"><text:span text:style-name="T1306_1">1.</text:span><text:span text:style-name="T1306_2"><text:s/>Απαγορεύεται<text:s/>η<text:s/>σύνταξη<text:s/>συμβολαιογραφικού<text:s/>εγγράφου<text:s/>με<text:s/>το<text:s/>οποίο<text:s/>μεταβιβάζεται<text:s/>η<text:s/>κυριότητα<text:s/>αιτία<text:s/>δωρεάς<text:s/>ή<text:s/>γονικής<text:s/>παροχής<text:s/>ή<text:s/>συνιστώνται<text:s/>εμπράγματα<text:s/>δικαιώματα<text:s/>από<text:s/>τις<text:s/>ίδιες<text:s/>αιτίες<text:s/>σε<text:s/>ακίνητο<text:s/>ή<text:s/>κινητό<text:s/>που<text:s/>αποκτήθηκε<text:s/>αιτία<text:s/>θανάτου,<text:s/>ή<text:s/>δωρεάς<text:s/>ή<text:s/>γονικής<text:s/>παροχής,<text:s/>καθώς<text:s/>και<text:s/>η<text:s/>σύνταξη<text:s/>συμβολαιογραφικού<text:s/>εγγράφου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ο<text:s/>συμβολαιογράφος<text:s/>δεν<text:s/>προσαρτήσει<text:s/>στο<text:s/>συμβόλαιο<text:s/>που<text:s/>συντάσσει<text:s/>το<text:s/>πιστοποιητικό<text:s/>της<text:s/>παρ.<text:s/>1<text:s/>του<text:s/>άρθρου<text:s/>105<text:s/>και<text:s/>κάνει<text:s/>μνεία<text:s/>για<text:s/>αυτό<text:s/>στο<text:s/>συμβολαιογραφικό<text:s/>έγγραφο.<text:s/>Κατά<text:s/>τη<text:s/>σύνταξη<text:s/>συμβολαιογραφικού<text:s/>εγγράφου,<text:s/>με<text:s/>το<text:s/>οποίο<text:s/>μεταβιβάζεται<text:s/>η<text:s/>κυριότητα<text:s/>με<text:s/>επαχθή<text:s/>αιτία<text:s/>ή<text:s/>συνιστώνται<text:s/>από<text:s/>την<text:s/>ίδια<text:s/>αιτία<text:s/>εμπράγματα<text:s/>δικαιώματα,<text:s/>σε<text:s/>ακίνητο,<text:s/>που<text:s/>αποκτήθηκε<text:s/>αιτία<text:s/>θανάτου,<text:s/>δωρεάς<text:s/>ή<text:s/>γονικής<text:s/>παροχής,<text:s/>δεν<text:s/>απαιτείται<text:s/>προσάρτηση<text:s/>του<text:s/>πιστοποιητικού<text:s/>του<text:s/>άρθρου<text:s/>105,<text:s/>αλλά<text:s/>ο<text:s/>συμβολαιογράφος<text:s/>στο<text:s/>συμβόλαιο<text:s/>που<text:s/>συντάσσει<text:s/>μνημονεύει<text:s/>υποχρεωτικά<text:s/>την<text:s/>υποβληθείσα,<text:s/>κατά<text:s/>περίπτωση,<text:s/>δήλωση<text:s/>φόρου<text:s/>κληρονομιάς,<text:s/>δωρεάς<text:s/>ή<text:s/>γονικής<text:s/>παροχής,<text:s/>καθώς<text:s/>και<text:s/>τα<text:s/>στοιχεία<text:s/>αυτής.</text:span><text:span text:style-name="T1306_3"><text:note text:note-class="footnote"><text:note-citation/><text:note-body><text:p text:style-name="P1307"><text:span text:style-name="T1307_1"><text:a xlink:type="simple" xlink:href="http://data.aade.gr/eli/pri/law/2023/03/27/5036#art_22"><text:span text:style-name="T1307_2">Τροποποίηση<text:s/>5036/2023,<text:s/>Άρθρο<text:s/>22</text:span></text:a></text:span><text:span text:style-name="T1307_3">;<text:s/></text:span><text:span text:style-name="T1307_4"><text:a xlink:type="simple" xlink:href="http://data.aade.gr/eli/pri/law/2019/12/12/4646#art_48"><text:span text:style-name="T1307_5">Αφαίρεση<text:s/>4646/2019,<text:s/>Άρθρο<text:s/>48</text:span></text:a></text:span></text:p></text:note-body></text:note></text:span></text:p>
      <text:p text:style-name="P1308"><text:span text:style-name="T1308_1">2.</text:span><text:span text:style-name="T1308_2"><text:s/>Στα<text:s/>συμβολαιογραφικά<text:s/>έγγραφα<text:s/>δωρεών,<text:s/>γονικών<text:s/>παροχών<text:s/>και<text:s/>αποδοχής<text:s/>κληρονομιάς<text:s/>προσαρτάται<text:s/>αντίγραφο<text:s/>της<text:s/>δήλωσης.<text:s/>Εντός<text:s/>δεκαπέντε<text:s/>(15)<text:s/>εργάσιμων<text:s/>ημερών<text:s/>από<text:s/>τη<text:s/>σύνταξη<text:s/>του<text:s/>συμβολαίου,<text:s/>ο<text:s/>συμβολαιογράφος<text:s/>υποχρεούται<text:s/>να<text:s/>ενημερώσει<text:s/>τη<text:s/>Φορολογική<text:s/>Διοίκηση<text:s/>για<text:s/>τον<text:s/>αριθμό<text:s/>και<text:s/>την<text:s/>ημερομηνία<text:s/>σύνταξης<text:s/>του<text:s/>συμβολαιογραφικού<text:s/>εγγράφου<text:s/>και<text:s/>τον<text:s/>τρόπο<text:s/>καταβολής<text:s/>του<text:s/>ποσού,<text:s/>εφόσον<text:s/>πρόκειται<text:s/>για<text:s/>χρηματικές<text:s/>δωρεές<text:s/>ή<text:s/>γονικές<text:s/>παροχές,<text:s/>και<text:s/>να<text:s/>αποστείλει<text:s/>αντίγραφο<text:s/>αυτού.</text:span><text:span text:style-name="T1308_3"><text:note text:note-class="footnote"><text:note-citation/><text:note-body><text:p text:style-name="P1309"><text:span text:style-name="T1309_1"><text:a xlink:type="simple" xlink:href="http://data.aade.gr/eli/pri/law/2019/12/12/4646#art_48"><text:span text:style-name="T1309_2">Τροποποίηση<text:s/>4646/2019,<text:s/>Άρθρο<text:s/>48</text:span></text:a></text:span></text:p></text:note-body></text:note></text:span></text:p>
      <text:p text:style-name="P1310"><text:span text:style-name="T1310_1">3.</text:span><text:span text:style-name="T1310_2"><text:s/>Στα<text:s/>συμβόλαια<text:s/>δωρεάς,<text:s/>γονικής<text:s/>παροχής<text:s/>γίνεται<text:s/>μνεία<text:s/>του<text:s/>τόπου<text:s/>της<text:s/>γέννησης<text:s/>του<text:s/>δωρητή<text:s/>ή<text:s/>του<text:s/>γονέα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text:span text:style-name="T1310_3"><text:note text:note-class="footnote"><text:note-citation/><text:note-body><text:p text:style-name="P1311"><text:span text:style-name="T1311_1"><text:a xlink:type="simple" xlink:href="http://data.aade.gr/eli/pri/law/2019/12/12/4646#art_48"><text:span text:style-name="T1311_2">Αφαίρεση<text:s/>4646/2019,<text:s/>Άρθρο<text:s/>48</text:span></text:a></text:span></text:p></text:note-body></text:note></text:span></text:p>
      <text:p text:style-name="P1312"><text:span text:style-name="T1312_1">α)</text:span><text:span text:style-name="T1312_2"><text:tab/></text:span><text:span text:style-name="T1312_3">των<text:s/>τυχόν<text:s/>προγενέστερων<text:s/>δωρεών<text:s/>ή<text:s/>γονικών<text:s/>παροχών,<text:s/>που<text:s/>ο<text:s/>ίδιος<text:s/>δικαιοπάροχος<text:s/>έκανε<text:s/>στον<text:s/>ίδιο<text:s/>δικαιούχο,<text:s/>και<text:s/>της<text:s/>αξίας<text:s/>αυτών<text:s/>και</text:span><text:span text:style-name="T1312_4"><text:note text:note-class="footnote"><text:note-citation/><text:note-body><text:p text:style-name="P1313"><text:span text:style-name="T1313_1"><text:a xlink:type="simple" xlink:href="http://data.aade.gr/eli/pri/law/2019/12/12/4646#art_48"><text:span text:style-name="T1313_2">Αφαίρεση<text:s/>4646/2019,<text:s/>Άρθρο<text:s/>48</text:span></text:a></text:span></text:p></text:note-body></text:note></text:span></text:p>
      <text:p text:style-name="P1314"><text:span text:style-name="T1314_1">β)</text:span><text:span text:style-name="T1314_2"><text:tab/></text:span><text:span text:style-name="T1314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315"><text:span text:style-name="T1315_1">4.</text:span><text:span text:style-name="T1315_2"><text:s/>Ο<text:s/>συμβολαιογράφος<text:s/>ευθύνεται<text:s/>για<text:s/>την<text:s/>ορθή<text:s/>συμπλήρωση<text:s/>της<text:s/>δήλωσης<text:s/>με<text:s/>βάση<text:s/>τα<text:s/>στοιχεία<text:s/>που<text:s/>προσκόμισαν<text:s/>οι<text:s/>υπόχρεοι<text:s/>σε<text:s/>δήλωση,<text:s/>τον<text:s/>τίτλο<text:s/>κτήσης<text:s/>και<text:s/>την<text:s/>περιγραφή<text:s/>του<text:s/>ακινήτου<text:s/>στο<text:s/>συμβολαιογραφικό<text:s/>έγγραφο<text:s/>που<text:s/>συντάσσεται.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ολαιογραφικό<text:s/>έγγραφο.<text:s/>Στον<text:s/>συμβολαιογράφο<text:s/>που<text:s/>παραβαίνει<text:s/>τις<text:s/>υποχρεώσεις<text:s/>του<text:s/>παρόντος<text:s/>άρθρου<text:s/>και<text:s/>τις<text:s/>υποχρεώσεις<text:s/>που<text:s/>ορίζονται<text:s/>στα<text:s/>άρθρα<text:s/>114<text:s/>και<text:s/>116,<text:s/>επιβάλλεται<text:s/>ανά<text:s/>παράβαση<text:s/>αυτοτελές<text:s/>πρόστιμο<text:s/>εκατό<text:s/>(100)<text:s/>ευρώ.<text:s/>Πρόστιμο<text:s/>δεν<text:s/>επιβάλλεται<text:s/>όταν<text:s/>η<text:s/>διαφορά<text:s/>μεταξύ<text:s/>της<text:s/>αξίας<text:s/>που<text:s/>δηλώθηκε<text:s/>και<text:s/>αυτής<text:s/>που<text:s/>προσδιορίσθηκε<text:s/>οριστικά<text:s/>ή<text:s/>με<text:s/>βάση<text:s/>το<text:s/>σύστημα<text:s/>των<text:s/>συγκριτικών<text:s/>στοιχείων<text:s/>δεν<text:s/>υπερβαίνει<text:s/>το<text:s/>δέκα<text:s/>τοις<text:s/>εκατό<text:s/>(10%)<text:s/>και<text:s/>η<text:s/>διαφορά<text:s/>φόρου<text:s/>δεν<text:s/>υπερβαίνει<text:s/>τα<text:s/>πεντακόσια<text:s/>(500)<text:s/>ευρώ.<text:s/>Με<text:s/>απόφαση<text:s/>του<text:s/>Διοικητή<text:s/>της<text:s/>ΑΑΔΕ<text:s/>καθορίζεται<text:s/>κάθε<text:s/>αναγκαία<text:s/>λεπτομέρεια<text:s/>για<text:s/>την<text:s/>εφαρμογή<text:s/>του<text:s/>παρόντος<text:s/>άρθρου.</text:span><text:span text:style-name="T1315_3"><text:note text:note-class="footnote"><text:note-citation/><text:note-body><text:p text:style-name="P1316"><text:span text:style-name="T1316_1"><text:a xlink:type="simple" xlink:href="http://data.aade.gr/eli/pri/law/2019/12/12/4646#art_48"><text:span text:style-name="T1316_2">Τροποποίηση<text:s/>4646/2019,<text:s/>Άρθρο<text:s/>48</text:span></text:a></text:span></text:p></text:note-body></text:note></text:span></text:p>
      <text:p text:style-name="P1317"><text:span text:style-name="T1317_1">5.</text:span><text:span text:style-name="T1317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318" text:outline-level="6"><text:span text:style-name="T1318_1">Άρθρο<text:s/>113<text:s/></text:span></text:h>
      <text:h text:style-name="P1319" text:outline-level="6"><text:span text:style-name="T1319_1">Παραχώρηση<text:s/>υποθήκης<text:s/>χωρίς<text:s/>πιστοποιητικό</text:span></text:h>
      <text:p text:style-name="P1320"><text:span text:style-name="T1320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321"><text:span text:style-name="T1321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322"><text:span text:style-name="T1322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323" text:outline-level="6"><text:span text:style-name="T1323_1">Άρθρο<text:s/>114<text:s/></text:span></text:h>
      <text:h text:style-name="P1324" text:outline-level="6"><text:span text:style-name="T1324_1">Αποσφράγιση<text:s/>ή<text:s/>απογραφή</text:span></text:h>
      <text:p text:style-name="P1325"><text:span text:style-name="T1325_1">1.</text:span><text:span text:style-name="T1325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326"><text:span text:style-name="T1326_1">2.</text:span><text:span text:style-name="T1326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327"><text:span text:style-name="T1327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328"><text:span text:style-name="T1328_1">3.</text:span><text:span text:style-name="T1328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329" text:outline-level="6"><text:span text:style-name="T1329_1">Άρθρο<text:s/>115<text:s/></text:span></text:h>
      <text:h text:style-name="P1330" text:outline-level="6"><text:span text:style-name="T1330_1">Υποχρεώσεις<text:s/>δανειστών<text:s/>κληρονομίας</text:span></text:h>
      <text:p text:style-name="P1331"><text:span text:style-name="T1331_1">1.</text:span><text:span text:style-name="T1331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332"><text:span text:style-name="T1332_1">2.</text:span><text:span text:style-name="T1332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333"><text:span text:style-name="T1333_1">3.</text:span><text:span text:style-name="T1333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334" text:outline-level="6"><text:span text:style-name="T1334_1">Άρθρο<text:s/>116<text:s/></text:span></text:h>
      <text:h text:style-name="P1335" text:outline-level="6"><text:span text:style-name="T1335_1">Υποχρεώσεις<text:s/>αρχών<text:s/>για<text:s/>παροχή<text:s/>στοιχείων</text:span></text:h>
      <text:p text:style-name="P1336"><text:span text:style-name="T1336_1">1.</text:span><text:span text:style-name="T1336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337"><text:span text:style-name="T1337_1">α)</text:span><text:span text:style-name="T1337_2"><text:tab/></text:span><text:span text:style-name="T1337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338"><text:span text:style-name="T1338_1">β)</text:span><text:span text:style-name="T1338_2"><text:tab/></text:span><text:span text:style-name="T1338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text:span text:style-name="T1338_4"><text:note text:note-class="footnote"><text:note-citation/><text:note-body><text:p text:style-name="P1339"><text:span text:style-name="T1339_1"><text:a xlink:type="simple" xlink:href="http://data.aade.gr/eli/pri/law/2019/12/12/4646#art_48"><text:span text:style-name="T1339_2">Αφαίρεση<text:s/>4646/2019,<text:s/>Άρθρο<text:s/>48</text:span></text:a></text:span></text:p></text:note-body></text:note></text:span></text:p>
      <text:p text:style-name="P1340"><text:span text:style-name="T1340_1">γ)</text:span><text:span text:style-name="T1340_2"><text:tab/></text:span><text:span text:style-name="T1340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341"><text:span text:style-name="T1341_1">δ)</text:span><text:span text:style-name="T1341_2"><text:tab/></text:span><text:span text:style-name="T1341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342"><text:span text:style-name="T1342_1">2.</text:span><text:span text:style-name="T1342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343" text:outline-level="3"><text:span text:style-name="T1343_1">ΚΕΦΑΛΑΙΟ<text:s/>Δ’<text:s/></text:span></text:h>
      <text:h text:style-name="P1344" text:outline-level="3"><text:span text:style-name="T1344_1">ΚΥΡΩΣΕΙΣ</text:span></text:h>
      <text:h text:style-name="P1345" text:outline-level="6"><text:span text:style-name="T1345_1">Άρθρο<text:s/>117<text:s/></text:span></text:h>
      <text:h text:style-name="P1346" text:outline-level="6"><text:span text:style-name="T1346_1">Πρόστιμα<text:s/>–<text:s/>Ποινικές<text:s/>κυρώσεις</text:span></text:h>
      <text:p text:style-name="P1347"><text:span text:style-name="T1347_1">Ισχύουν<text:s/>οι<text:s/>σχετικές<text:s/>διατάξεις<text:s/>του<text:s/>ν.2523/1997,<text:s/>ΦΕΚ<text:s/>179<text:s/>Α’/11.9.1997.</text:span></text:p>
      <text:h text:style-name="P1348" text:outline-level="3"><text:span text:style-name="T1348_1">ΚΕΦΑΛΑΙΟ<text:s/>Ε’<text:s/></text:span></text:h>
      <text:h text:style-name="P1349" text:outline-level="3"><text:span text:style-name="T1349_1">ΤΕΛΙΚΕΣ<text:s/>ΔΙΑΤΑΞΕΙΣ</text:span></text:h>
      <text:h text:style-name="P1350" text:outline-level="6"><text:span text:style-name="T1350_1">Άρθρο<text:s/>118<text:s/></text:span></text:h>
      <text:h text:style-name="P1351" text:outline-level="6"><text:span text:style-name="T1351_1">Ακυρότητα<text:s/>ιδιωτικών<text:s/>αντεγγράφων</text:span></text:h>
      <text:p text:style-name="P1352"><text:span text:style-name="T1352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353" text:outline-level="6"><text:span text:style-name="T1353_1">Άρθρο<text:s/>119<text:s/></text:span></text:h>
      <text:h text:style-name="P1354" text:outline-level="6"><text:span text:style-name="T1354_1">Τρόπος<text:s/>εκτέλεσης<text:s/>διατάξεων<text:s/>του<text:s/>παρόντος<text:s/>νόμου</text:span></text:h>
      <text:p text:style-name="P1355"><text:span text:style-name="T1355_1">Με<text:s/>αποφάσεις<text:s/>του<text:s/>Διοικητή<text:s/>της<text:s/>ΑΑΔΕ<text:s/>καθορίζεται<text:s/>κάθε<text:s/>αναγκαία<text:s/>λεπτομέρεια<text:s/>για<text:s/>την<text:s/>εφαρμογή<text:s/>των<text:s/>διατάξεων<text:s/>του<text:s/>παρόντος.</text:span><text:span text:style-name="T1355_2"><text:note text:note-class="footnote"><text:note-citation/><text:note-body><text:p text:style-name="P1356"><text:span text:style-name="T1356_1"><text:a xlink:type="simple" xlink:href="http://data.aade.gr/eli/pri/law/2019/12/12/4646#art_48"><text:span text:style-name="T1356_2">Τροποποίηση<text:s/>4646/2019,<text:s/>Άρθρο<text:s/>48</text:span></text:a></text:span></text:p></text:note-body></text:note></text:span></text:p>
      <text:h text:style-name="P1357" text:outline-level="6"><text:span text:style-name="T1357_1">Άρθρο<text:s/>120<text:s/></text:span></text:h>
      <text:h text:style-name="P1358" text:outline-level="6"><text:span text:style-name="T1358_1">Δαπάνες<text:s/>βεβαίωσης<text:s/>των<text:s/>φόρων<text:s/></text:span></text:h>
      <text:p text:style-name="P1359"><text:span text:style-name="T1359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360" text:outline-level="6"><text:span text:style-name="T1360_1">Άρθρο<text:s/>121<text:s/></text:span></text:h>
      <text:h text:style-name="P1361" text:outline-level="6"><text:span text:style-name="T1361_1">Φορολογία<text:s/>υποθέσεων<text:s/>με<text:s/>διαφορετικό<text:s/>φορολογικό<text:s/>καθεστώς<text:s/></text:span></text:h>
      <text:p text:style-name="P1362"><text:span text:style-name="T1362_1">1.</text:span><text:span text:style-name="T1362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63"><text:span text:style-name="T1363_1">α)</text:span><text:span text:style-name="T1363_2"><text:tab/></text:span><text:span text:style-name="T1363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text:span text:style-name="T1363_4"><text:note text:note-class="footnote"><text:note-citation/><text:note-body><text:p text:style-name="P1364"><text:span text:style-name="T1364_1"><text:a xlink:type="simple" xlink:href="http://data.aade.gr/eli/pri/law/2019/12/12/4646#art_48"><text:span text:style-name="T1364_2">Αφαίρεση<text:s/>4646/2019,<text:s/>Άρθρο<text:s/>48</text:span></text:a></text:span></text:p></text:note-body></text:note></text:span></text:p>
      <text:p text:style-name="P1365"><text:span text:style-name="T1365_1">β)</text:span><text:span text:style-name="T1365_2"><text:tab/></text:span><text:span text:style-name="T1365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66"><text:span text:style-name="T1366_1">2.</text:span><text:span text:style-name="T1366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67" text:outline-level="6"><text:span text:style-name="T1367_1">Άρθρο<text:s/>122<text:s/></text:span></text:h>
      <text:h text:style-name="P1368" text:outline-level="6"><text:span text:style-name="T1368_1">Διατάξεις<text:s/>που<text:s/>διατηρούνται</text:span></text:h>
      <text:p text:style-name="P1369"><text:span text:style-name="T1369_1">Διατηρούνται<text:s/>σε<text:s/>ισχύ:</text:span></text:p>
      <text:p text:style-name="P1370"><text:span text:style-name="T1370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71"><text:span text:style-name="T1371_1">Β)</text:span></text:p>
      <text:p text:style-name="P1372"><text:span text:style-name="T1372_1">α)</text:span><text:span text:style-name="T1372_2"><text:tab/></text:span><text:span text:style-name="T1372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73"><text:span text:style-name="T1373_1">β)</text:span><text:span text:style-name="T1373_2"><text:tab/></text:span><text:span text:style-name="T1373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74"><text:span text:style-name="T1374_1">γ)</text:span><text:span text:style-name="T1374_2"><text:tab/></text:span><text:span text:style-name="T1374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75"><text:span text:style-name="T1375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76"><text:span text:style-name="T1376_1">Δ)</text:span></text:p>
      <text:p text:style-name="P1377"><text:span text:style-name="T1377_1">α)</text:span><text:span text:style-name="T1377_2"><text:tab/></text:span><text:span text:style-name="T1377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78"><text:span text:style-name="T1378_1">β)</text:span><text:span text:style-name="T1378_2"><text:tab/></text:span><text:span text:style-name="T1378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79"><text:span text:style-name="T1379_1">γ)</text:span><text:span text:style-name="T1379_2"><text:tab/></text:span><text:span text:style-name="T1379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80"><text:span text:style-name="T1380_1">δ)</text:span><text:span text:style-name="T1380_2"><text:tab/></text:span><text:span text:style-name="T1380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81"><text:span text:style-name="T1381_1">ε)</text:span><text:span text:style-name="T1381_2"><text:tab/></text:span><text:span text:style-name="T1381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82"><text:span text:style-name="T1382_1">στ)</text:span><text:span text:style-name="T1382_2"><text:tab/></text:span><text:span text:style-name="T1382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83"><text:span text:style-name="T1383_1">ζ)</text:span><text:span text:style-name="T1383_2"><text:tab/></text:span><text:span text:style-name="T1383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84"><text:span text:style-name="T1384_1">η)</text:span><text:span text:style-name="T1384_2"><text:tab/></text:span><text:span text:style-name="T1384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85"><text:span text:style-name="T1385_1">θ)</text:span><text:span text:style-name="T1385_2"><text:tab/></text:span><text:span text:style-name="T1385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86"><text:span text:style-name="T1386_1">ι)</text:span><text:span text:style-name="T1386_2"><text:tab/></text:span><text:span text:style-name="T1386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87"><text:span text:style-name="T1387_1">ια)</text:span><text:span text:style-name="T1387_2"><text:tab/></text:span><text:span text:style-name="T1387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88"><text:span text:style-name="T1388_1">ιβ)</text:span><text:span text:style-name="T1388_2"><text:tab/></text:span><text:span text:style-name="T1388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89"><text:span text:style-name="T1389_1">ιγ)</text:span><text:span text:style-name="T1389_2"><text:tab/></text:span><text:span text:style-name="T1389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90"><text:span text:style-name="T1390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91"><text:span text:style-name="T1391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92" text:outline-level="6"><text:span text:style-name="T1392_1">Άρθρο<text:s/>δεύτερο<text:s/></text:span></text:h>
      <text:p text:style-name="P1393"><text:span text:style-name="T1393_1">1.</text:span><text:span text:style-name="T1393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94"><text:span text:style-name="T1394_1">2.</text:span><text:span text:style-name="T1394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95" text:outline-level="6"><text:span text:style-name="T1395_1">Άρθρο<text:s/>τρίτο<text:s/></text:span></text:h>
      <text:h text:style-name="P1396" text:outline-level="6"><text:span text:style-name="T1396_1">Έναρξη<text:s/>ισχύος</text:span></text:h>
      <text:p text:style-name="P1397"><text:span text:style-name="T1397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98"><text:span text:style-name="T139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99"><text:span text:style-name="T1399_1">Αθήνα,<text:s/>19<text:s/>Νοεμβρίου<text:s/>2001</text:span></text:p>
      <text:p text:style-name="P1400"><text:span text:style-name="T1400_1">Ο<text:s/>ΠΡΟΕΔΡΟΣ<text:s/>ΤΗΣ<text:s/>ΔΗΜΟΚΡΑΤΙΑΣ</text:span></text:p>
      <text:p text:style-name="P1401"><text:span text:style-name="T1401_1">ΚΩΝΣΤΑΝΤΙΝΟΣ<text:s/>ΣΤΕΦΑΝΟΠΟΥΛΟΣ</text:span></text:p>
      <text:p text:style-name="P1402"><text:span text:style-name="T1402_1">Ο<text:s/>ΥΠΟΥΡΓΟΣ<text:s/>ΕΘΝΙΚΗΣ<text:s/>ΟΙΚΟΝΟΜΙΑΣ<text:s/>ΚΑΙ<text:s/>ΟΙΚΟΝΟΜΙΚΩΝ<text:s/></text:span></text:p>
      <text:p text:style-name="P1403"><text:span text:style-name="T1403_1">Ν.<text:s/>ΧΡΙΣΤΟΔΟΥΛΑΚΗΣ</text:span></text:p>
      <text:p text:style-name="P1404"><text:span text:style-name="T1404_1">Θεωρήθηκε<text:s/>και<text:s/>τέθηκε<text:s/>η<text:s/>Μεγάλη<text:s/>Σφραγίδα<text:s/>του<text:s/>Κράτους.</text:span></text:p>
      <text:p text:style-name="P1405"><text:span text:style-name="T1405_1">Αθήνα,<text:s/>21<text:s/>Νοεμβρίου<text:s/>2001</text:span></text:p>
      <text:p text:style-name="P1406"><text:span text:style-name="T1406_1">Ο<text:s/>ΕΠΙ<text:s/>ΤΗΣ<text:s/>ΔΙΚΑΙΟΣΥΝΗΣ<text:s/>ΥΠΟΥΡΓΟΣ</text:span></text:p>
      <text:p text:style-name="P1407"><text:span text:style-name="T1407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