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T345_6" style:family="text">
      <style:text-properties fo:language="el" fo:language-asian="el"/>
    </style:style>
    <style:style style:name="T345_7" style:family="text"/>
    <style:style style:name="T345_8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T349_3" style:family="text">
      <style:text-properties fo:language="el" fo:language-asian="el"/>
    </style:style>
    <style:style style:name="T349_4" style:family="text"/>
    <style:style style:name="T349_5" style:family="text" style:parent-style-name="Internet_20_link">
      <style:text-properties fo:color="#0000ee" fo:language="el" fo:language-asian="el"/>
    </style:style>
    <style:style style:name="T349_6" style:family="text">
      <style:text-properties fo:language="el" fo:language-asian="el"/>
    </style:style>
    <style:style style:name="T349_7" style:family="text"/>
    <style:style style:name="T349_8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T351_3" style:family="text">
      <style:text-properties fo:language="el" fo:language-asian="el"/>
    </style:style>
    <style:style style:name="T351_4" style:family="text"/>
    <style:style style:name="T351_5" style:family="text" style:parent-style-name="Internet_20_link">
      <style:text-properties fo:color="#0000ee" fo:language="el" fo:language-asian="el"/>
    </style:style>
    <style:style style:name="T351_6" style:family="text">
      <style:text-properties fo:language="el" fo:language-asian="el"/>
    </style:style>
    <style:style style:name="T351_7" style:family="text"/>
    <style:style style:name="T351_8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T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3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T430_2" style:family="text"/>
    <style:style style:name="T430_3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T453_3" style:family="text">
      <style:text-properties fo:language="el" fo:language-asian="el"/>
    </style:style>
    <style:style style:name="T453_4" style:family="text"/>
    <style:style style:name="T453_5" style:family="text" style:parent-style-name="Internet_20_link">
      <style:text-properties fo:color="#0000ee" fo:language="el" fo:language-asian="el"/>
    </style:style>
    <style:style style:name="T453_6" style:family="text">
      <style:text-properties fo:language="el" fo:language-asian="el"/>
    </style:style>
    <style:style style:name="T453_7" style:family="text"/>
    <style:style style:name="T453_8" style:family="text" style:parent-style-name="Internet_20_link">
      <style:text-properties fo:color="#0000ee" fo:language="el" fo:language-asian="el"/>
    </style:style>
    <style:style style:name="T453_9" style:family="text">
      <style:text-properties fo:language="el" fo:language-asian="el"/>
    </style:style>
    <style:style style:name="T453_10" style:family="text"/>
    <style:style style:name="T453_11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 fo:margin-bottom="0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/>
    <style:style style:name="T455_3" style:family="text" style:parent-style-name="Internet_20_link">
      <style:text-properties fo:color="#0000ee" fo:language="el" fo:language-asian="el"/>
    </style:style>
    <style:style style:name="T455_4" style:family="text">
      <style:text-properties fo:language="el" fo:language-asian="el"/>
    </style:style>
    <style:style style:name="T455_5" style:family="text"/>
    <style:style style:name="T455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T517_3" style:family="text">
      <style:text-properties fo:language="el" fo:language-asian="el"/>
    </style:style>
    <style:style style:name="T517_4" style:family="text"/>
    <style:style style:name="T517_5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/>
    <style:style style:name="T519_3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/>
    <style:style style:name="T521_3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 fo:margin-bottom="0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T525_3" style:family="text">
      <style:text-properties fo:language="el" fo:language-asian="el"/>
    </style:style>
    <style:style style:name="T525_4" style:family="text"/>
    <style:style style:name="T525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3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3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2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3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3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T611_3" style:family="text">
      <style:text-properties fo:language="el" fo:language-asian="el"/>
    </style:style>
    <style:style style:name="T611_4" style:family="text"/>
    <style:style style:name="T611_5" style:family="text" style:parent-style-name="Internet_20_link">
      <style:text-properties fo:color="#0000ee" fo:language="el" fo:language-asian="el"/>
    </style:style>
    <style:style style:name="T611_6" style:family="text">
      <style:text-properties fo:language="el" fo:language-asian="el"/>
    </style:style>
    <style:style style:name="T611_7" style:family="text"/>
    <style:style style:name="T611_8" style:family="text" style:parent-style-name="Internet_20_link">
      <style:text-properties fo:color="#0000ee" fo:language="el" fo:language-asian="el"/>
    </style:style>
    <style:style style:name="T611_9" style:family="text">
      <style:text-properties fo:language="el" fo:language-asian="el"/>
    </style:style>
    <style:style style:name="T611_10" style:family="text"/>
    <style:style style:name="T611_11" style:family="text" style:parent-style-name="Internet_20_link">
      <style:text-properties fo:color="#0000ee"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T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3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3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Heading_20_3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3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Heading_20_3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3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>
      <style:text-properties fo:language="el" fo:language-asian="el"/>
    </style:style>
    <style:style style:name="T68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T684_7" style:family="text"/>
    <style:style style:name="T684_8" style:family="text" style:parent-style-name="Internet_20_link">
      <style:text-properties fo:color="#0000ee" fo:language="el" fo:language-asian="el"/>
    </style:style>
    <style:style style:name="T684_9" style:family="text">
      <style:text-properties fo:language="el" fo:language-asian="el"/>
    </style:style>
    <style:style style:name="T684_10" style:family="text"/>
    <style:style style:name="T684_11" style:family="text" style:parent-style-name="Internet_20_link">
      <style:text-properties fo:color="#0000ee" fo:language="el" fo:language-asian="el"/>
    </style:style>
    <style:style style:name="T684_12" style:family="text">
      <style:text-properties fo:language="el" fo:language-asian="el"/>
    </style:style>
    <style:style style:name="T684_13" style:family="text"/>
    <style:style style:name="T684_14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>
      <style:text-properties fo:language="el" fo:language-asian="el"/>
    </style:style>
    <style:style style:name="T685_6" style:family="text">
      <style:text-properties fo:language="el" fo:language-asian="el"/>
    </style:style>
    <style:style style:name="T685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T686_7" style:family="text"/>
    <style:style style:name="T686_8" style:family="text" style:parent-style-name="Internet_20_link">
      <style:text-properties fo:color="#0000ee" fo:language="el" fo:language-asian="el"/>
    </style:style>
    <style:style style:name="T686_9" style:family="text">
      <style:text-properties fo:language="el" fo:language-asian="el"/>
    </style:style>
    <style:style style:name="T686_10" style:family="text"/>
    <style:style style:name="T686_11" style:family="text" style:parent-style-name="Internet_20_link">
      <style:text-properties fo:color="#0000ee" fo:language="el" fo:language-asian="el"/>
    </style:style>
    <style:style style:name="T686_12" style:family="text">
      <style:text-properties fo:language="el" fo:language-asian="el"/>
    </style:style>
    <style:style style:name="T686_13" style:family="text"/>
    <style:style style:name="T686_14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>
      <style:text-properties fo:language="el" fo:language-asian="el"/>
    </style:style>
    <style:style style:name="T687_6" style:family="text">
      <style:text-properties fo:language="el" fo:language-asian="el"/>
    </style:style>
    <style:style style:name="T687_7" style:family="text">
      <style:text-properties fo:language="el" fo:language-asian="el"/>
    </style:style>
    <style:style style:name="T687_8" style:family="text">
      <style:text-properties fo:language="el" fo:language-asian="el"/>
    </style:style>
    <style:style style:name="T687_9" style:family="text">
      <style:text-properties fo:language="el" fo:language-asian="el"/>
    </style:style>
    <style:style style:name="T687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T688_9" style:family="text">
      <style:text-properties fo:language="el" fo:language-asian="el"/>
    </style:style>
    <style:style style:name="T688_10" style:family="text"/>
    <style:style style:name="T688_11" style:family="text" style:parent-style-name="Internet_20_link">
      <style:text-properties fo:color="#0000ee" fo:language="el" fo:language-asian="el"/>
    </style:style>
    <style:style style:name="T688_12" style:family="text">
      <style:text-properties fo:language="el" fo:language-asian="el"/>
    </style:style>
    <style:style style:name="T688_13" style:family="text"/>
    <style:style style:name="T688_14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T690_3" style:family="text">
      <style:text-properties fo:language="el" fo:language-asian="el"/>
    </style:style>
    <style:style style:name="T690_4" style:family="text"/>
    <style:style style:name="T690_5" style:family="text" style:parent-style-name="Internet_20_link">
      <style:text-properties fo:color="#0000ee" fo:language="el" fo:language-asian="el"/>
    </style:style>
    <style:style style:name="T690_6" style:family="text">
      <style:text-properties fo:language="el" fo:language-asian="el"/>
    </style:style>
    <style:style style:name="T690_7" style:family="text"/>
    <style:style style:name="T690_8" style:family="text" style:parent-style-name="Internet_20_link">
      <style:text-properties fo:color="#0000ee" fo:language="el" fo:language-asian="el"/>
    </style:style>
    <style:style style:name="T690_9" style:family="text">
      <style:text-properties fo:language="el" fo:language-asian="el"/>
    </style:style>
    <style:style style:name="T690_10" style:family="text"/>
    <style:style style:name="T690_11" style:family="text" style:parent-style-name="Internet_20_link">
      <style:text-properties fo:color="#0000ee" fo:language="el" fo:language-asian="el"/>
    </style:style>
    <style:style style:name="T690_12" style:family="text">
      <style:text-properties fo:language="el" fo:language-asian="el"/>
    </style:style>
    <style:style style:name="T690_13" style:family="text"/>
    <style:style style:name="T690_14" style:family="text" style:parent-style-name="Internet_20_link">
      <style:text-properties fo:color="#0000ee"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>
      <style:text-properties fo:language="el" fo:language-asian="el"/>
    </style:style>
    <style:style style:name="T691_4" style:family="text">
      <style:text-properties fo:language="el" fo:language-asian="el"/>
    </style:style>
    <style:style style:name="T691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T692_6" style:family="text">
      <style:text-properties fo:language="el" fo:language-asian="el"/>
    </style:style>
    <style:style style:name="T692_7" style:family="text"/>
    <style:style style:name="T692_8" style:family="text" style:parent-style-name="Internet_20_link">
      <style:text-properties fo:color="#0000ee" fo:language="el" fo:language-asian="el"/>
    </style:style>
    <style:style style:name="T692_9" style:family="text">
      <style:text-properties fo:language="el" fo:language-asian="el"/>
    </style:style>
    <style:style style:name="T692_10" style:family="text"/>
    <style:style style:name="T692_11" style:family="text" style:parent-style-name="Internet_20_link">
      <style:text-properties fo:color="#0000ee" fo:language="el" fo:language-asian="el"/>
    </style:style>
    <style:style style:name="T692_12" style:family="text">
      <style:text-properties fo:language="el" fo:language-asian="el"/>
    </style:style>
    <style:style style:name="T692_13" style:family="text"/>
    <style:style style:name="T692_14" style:family="text" style:parent-style-name="Internet_20_link">
      <style:text-properties fo:color="#0000ee"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T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>
      <style:text-properties fo:language="el" fo:language-asian="el"/>
    </style:style>
    <style:style style:name="T695_5" style:family="text">
      <style:text-properties fo:language="el" fo:language-asian="el"/>
    </style:style>
    <style:style style:name="T695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>
      <style:text-properties fo:language="el" fo:language-asian="el"/>
    </style:style>
    <style:style style:name="T69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>
      <style:text-properties fo:language="el" fo:language-asian="el"/>
    </style:style>
    <style:style style:name="T69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>
      <style:text-properties fo:language="el" fo:language-asian="el"/>
    </style:style>
    <style:style style:name="T70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T726_6" style:family="text">
      <style:text-properties fo:language="el" fo:language-asian="el"/>
    </style:style>
    <style:style style:name="T726_7" style:family="text"/>
    <style:style style:name="T726_8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T728_2" style:family="text"/>
    <style:style style:name="T728_3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T730_3" style:family="text">
      <style:text-properties fo:language="el" fo:language-asian="el"/>
    </style:style>
    <style:style style:name="T730_4" style:family="text"/>
    <style:style style:name="T730_5" style:family="text" style:parent-style-name="Internet_20_link">
      <style:text-properties fo:color="#0000ee" fo:language="el" fo:language-asian="el"/>
    </style:style>
    <style:style style:name="T730_6" style:family="text">
      <style:text-properties fo:language="el" fo:language-asian="el"/>
    </style:style>
    <style:style style:name="T730_7" style:family="text"/>
    <style:style style:name="T730_8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T732_2" style:family="text"/>
    <style:style style:name="T732_3" style:family="text" style:parent-style-name="Internet_20_link">
      <style:text-properties fo:color="#0000ee"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T734_2" style:family="text"/>
    <style:style style:name="T734_3" style:family="text" style:parent-style-name="Internet_20_link">
      <style:text-properties fo:color="#0000ee"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2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2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3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3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3">
      <style:paragraph-properties fo:margin-top="0.423cm"/>
    </style:style>
    <style:style style:name="T764_1" style:family="text" style:parent-style-name="hierarchy-num">
      <style:text-properties fo:language="el" fo:language-asian="el" fo:font-weight="bold" style:font-weight-asian="bold" style:font-weight-complex="bold"/>
    </style:style>
    <style:style style:name="T764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Heading_20_3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3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Heading_20_2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2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T792_6" style:family="text">
      <style:text-properties fo:language="el" fo:language-asian="el"/>
    </style:style>
    <style:style style:name="T792_7" style:family="text"/>
    <style:style style:name="T792_8" style:family="text" style:parent-style-name="Internet_20_link">
      <style:text-properties fo:color="#0000ee" fo:language="el" fo:language-asian="el"/>
    </style:style>
    <style:style style:name="T792_9" style:family="text">
      <style:text-properties fo:language="el" fo:language-asian="el"/>
    </style:style>
    <style:style style:name="T792_10" style:family="text"/>
    <style:style style:name="T792_11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T804_3" style:family="text">
      <style:text-properties fo:language="el" fo:language-asian="el"/>
    </style:style>
    <style:style style:name="T804_4" style:family="text"/>
    <style:style style:name="T804_5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6" style:family="text">
      <style:text-properties fo:language="el" fo:language-asian="el" fo:font-weight="bold" style:font-weight-asian="bold" style:font-weight-complex="bold"/>
    </style:style>
    <style:style style:name="T808_7" style:family="text"/>
    <style:style style:name="T8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9" style:family="text">
      <style:text-properties fo:language="el" fo:language-asian="el" fo:font-weight="bold" style:font-weight-asian="bold" style:font-weight-complex="bold"/>
    </style:style>
    <style:style style:name="T808_10" style:family="text"/>
    <style:style style:name="T8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 style:parent-style-name="article-num">
      <style:text-properties fo:language="el" fo:language-asian="el" fo:font-weight="bold" style:font-weight-asian="bold" style:font-weight-complex="bold"/>
    </style:style>
    <style:style style:name="T8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6" style:family="text">
      <style:text-properties fo:language="el" fo:language-asian="el" fo:font-weight="bold" style:font-weight-asian="bold" style:font-weight-complex="bold"/>
    </style:style>
    <style:style style:name="T844_7" style:family="text"/>
    <style:style style:name="T8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9" style:family="text">
      <style:text-properties fo:language="el" fo:language-asian="el" fo:font-weight="bold" style:font-weight-asian="bold" style:font-weight-complex="bold"/>
    </style:style>
    <style:style style:name="T844_10" style:family="text"/>
    <style:style style:name="T84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12" style:family="text">
      <style:text-properties fo:language="el" fo:language-asian="el" fo:font-weight="bold" style:font-weight-asian="bold" style:font-weight-complex="bold"/>
    </style:style>
    <style:style style:name="T844_13" style:family="text"/>
    <style:style style:name="T84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/>
    <style:style style:name="T8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4" style:family="text">
      <style:text-properties fo:language="el" fo:language-asian="el" fo:font-weight="bold" style:font-weight-asian="bold" style:font-weight-complex="bold"/>
    </style:style>
    <style:style style:name="T846_5" style:family="text"/>
    <style:style style:name="T84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7" style:family="text">
      <style:text-properties fo:language="el" fo:language-asian="el" fo:font-weight="bold" style:font-weight-asian="bold" style:font-weight-complex="bold"/>
    </style:style>
    <style:style style:name="T846_8" style:family="text"/>
    <style:style style:name="T84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10" style:family="text">
      <style:text-properties fo:language="el" fo:language-asian="el" fo:font-weight="bold" style:font-weight-asian="bold" style:font-weight-complex="bold"/>
    </style:style>
    <style:style style:name="T846_11" style:family="text"/>
    <style:style style:name="T846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13" style:family="text">
      <style:text-properties fo:language="el" fo:language-asian="el" fo:font-weight="bold" style:font-weight-asian="bold" style:font-weight-complex="bold"/>
    </style:style>
    <style:style style:name="T846_14" style:family="text"/>
    <style:style style:name="T846_1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/>
    <style:style style:name="T8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Heading_20_1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1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2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2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3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3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T964_4" style:family="text"/>
    <style:style style:name="T9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Heading_20_3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3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3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3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/>
    <style:style style:name="T10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4" style:family="text">
      <style:text-properties fo:language="el" fo:language-asian="el" fo:font-weight="bold" style:font-weight-asian="bold" style:font-weight-complex="bold"/>
    </style:style>
    <style:style style:name="T1053_5" style:family="text"/>
    <style:style style:name="T105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7" style:family="text">
      <style:text-properties fo:language="el" fo:language-asian="el" fo:font-weight="bold" style:font-weight-asian="bold" style:font-weight-complex="bold"/>
    </style:style>
    <style:style style:name="T1053_8" style:family="text"/>
    <style:style style:name="T105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Heading_20_2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2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T1097_4" style:family="text"/>
    <style:style style:name="T10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T1138_4" style:family="text"/>
    <style:style style:name="T1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T1149_4" style:family="text"/>
    <style:style style:name="T1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T1151_4" style:family="text"/>
    <style:style style:name="T1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6" style:family="text">
      <style:text-properties fo:language="el" fo:language-asian="el" fo:font-weight="bold" style:font-weight-asian="bold" style:font-weight-complex="bold"/>
    </style:style>
    <style:style style:name="T1151_7" style:family="text"/>
    <style:style style:name="T11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Heading_20_2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2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T1162_4" style:family="text"/>
    <style:style style:name="T1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T1166_4" style:family="text"/>
    <style:style style:name="T1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 style:parent-style-name="article-num">
      <style:text-properties fo:language="el" fo:language-asian="el" fo:font-weight="bold" style:font-weight-asian="bold" style:font-weight-complex="bold"/>
    </style:style>
    <style:style style:name="T11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/>
    <style:style style:name="T1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Heading_20_2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2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Heading_20_3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3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3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3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/>
    <style:style style:name="T12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0_4" style:family="text">
      <style:text-properties fo:language="el" fo:language-asian="el" fo:font-weight="bold" style:font-weight-asian="bold" style:font-weight-complex="bold"/>
    </style:style>
    <style:style style:name="T1240_5" style:family="text"/>
    <style:style style:name="T12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0_7" style:family="text">
      <style:text-properties fo:language="el" fo:language-asian="el" fo:font-weight="bold" style:font-weight-asian="bold" style:font-weight-complex="bold"/>
    </style:style>
    <style:style style:name="T1240_8" style:family="text"/>
    <style:style style:name="T124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3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3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T1309_4" style:family="text"/>
    <style:style style:name="T13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3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3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3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3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 style:parent-style-name="article-num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Η<text:s/>χρηματική<text:s/>κατάθεση<text:s/>σε<text:s/>τράπεζα<text:s/>σε<text:s/>ευρώ<text:s/>ή<text:s/>σε<text:s/>ξένο<text:s/>νόμισμα<text:s/>στο<text:s/>όνομα<text:s/>δύο<text:s/>ή<text:s/>περισσοτέρων<text:s/>δικαιούχων<text:s/>από<text:s/>κοινού,<text:s/>καθώς<text:s/>και<text:s/>οι<text:s/>κοινοί<text:s/>λογαριασμοί<text:s/>λοιπών<text:s/>χρηματοπιστωτικών<text:s/>προϊόντων<text:s/>της<text:s/>ημεδαπής<text:s/>ή<text:s/>της<text:s/>αλλοδαπής,<text:s/>ανεξάρτητα<text:s/>από<text:s/>την<text:s/>κατοικία<text:s/>των<text:s/>συνδικαιούχων,<text:s/>μετά<text:s/>τον<text:s/>θάνατο<text:s/>οποιουδήποτε<text:s/>εξ<text:s/>αυτών<text:s/>για<text:s/>όλους<text:s/>τους<text:s/>επιζώντες<text:s/>συνδικαιούχους,<text:s/>στους<text:s/>οποίους<text:s/>περιέρχεται<text:s/>αυτοδίκαια,<text:s/>και<text:s/>μέχρι<text:s/>τον<text:s/>τελευταίο<text:s/>από<text:s/>αυτούς.<text:s/>Η<text:s/>απαλλαγή<text:s/>της<text:s/>παρούσας<text:s/>περίπτωσης<text:s/>δεν<text:s/>ισχύει<text:s/>για<text:s/>χρηματικές<text:s/>καταθέσεις<text:s/>και<text:s/>λογαριασμούς<text:s/>που<text:s/>τηρούνται<text:s/>σε<text:s/>μη<text:s/>συνεργάσιμα<text:s/>στον<text:s/>φορολογικό<text:s/>τομέα<text:s/>κράτη<text:s/>και<text:s/>σε<text:s/>κράτη<text:s/>που<text:s/>δεν<text:s/>έχουν<text:s/>συνάψει<text:s/>και<text:s/>δεν<text:s/>εφαρμόζουν<text:s/>με<text:s/>την<text:s/>Ελλάδα<text:s/>σύμβαση<text:s/>διοικητικής<text:s/>συνδρομής<text:s/>στον<text:s/>φορολογικό<text:s/>τομέα<text:s/>ή<text:s/>δεν<text:s/>έχουν<text:s/>υπογράψει<text:s/>και<text:s/>δεν<text:s/>εφαρμόζουν<text:s/>με<text:s/>την<text:s/>Ελλάδα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που<text:s/>έχει<text:s/>κυρωθεί<text:s/>με<text:s/>τον<text:s/>ν.<text:s/>4428/2016<text:s/>(Α’<text:s/>190).</text:span><text:span text:style-name="T310_4"><text:note text:note-class="footnote"><text:note-citation/><text:note-body><text:p text:style-name="P311"><text:span text:style-name="T311_1">Τροποποίηση<text:s/>4916/2022,<text:s/>Άρθρο<text:s/>57</text:span></text:p></text:note-body></text:note>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θ)</text:span><text:span text:style-name="T331_2"><text:tab/></text:span><text:span text:style-name="T331_3">τα<text:s/>περιουσιακά<text:s/>στοιχεία<text:s/>των<text:s/>κληρονομούμενων<text:s/>που<text:s/>απεβίωσαν<text:s/>λόγω<text:s/>του<text:s/>σιδηροδρομικού<text:s/>δυστυχήματος<text:s/>των<text:s/>Τεμπών<text:s/>της<text:s/>28ης<text:s/>Φεβρουαρίου<text:s/>2023.</text:span><text:span text:style-name="T331_4"><text:note text:note-class="footnote"><text:note-citation/><text:note-body><text:p text:style-name="P332"><text:span text:style-name="T332_1"><text:a xlink:type="simple" xlink:href="http://data.aade.gr/eli/pri/law/2023/04/03/5039#art_58"><text:span text:style-name="T332_2">Προσθήκη<text:s/>5039/2023,<text:s/>Άρθρο<text:s/>58</text:span></text:a></text:span></text:p></text:note-body></text:note></text:span></text:p>
      <text:p text:style-name="P333"><text:span text:style-name="T333_1">ι)</text:span><text:span text:style-name="T333_2"><text:tab/></text:span><text:span text:style-name="T333_3">Δωρεές<text:s/>κάθε<text:s/>είδους<text:s/>μέχρι<text:s/>του<text:s/>ποσού<text:s/>των<text:s/>πεντακοσίων<text:s/>χιλιάδων<text:s/>(500.000)<text:s/>ευρώ<text:s/>συνολικά<text:s/>ανά<text:s/>δικαιούχο,<text:s/>που<text:s/>χορηγούνται,<text:s/>εφάπαξ<text:s/>ή<text:s/>περιοδικά,<text:s/>προς<text:s/>ενίσχυση<text:s/>συζύγου<text:s/>ή<text:s/>συμβιούντος<text:s/>με<text:s/>σύμφωνο<text:s/>συμβίωσης<text:s/>ή<text:s/>τέκνων<text:s/>και,<text:s/>σε<text:s/>περίπτωση<text:s/>μη<text:s/>έγγαμων<text:s/>ή<text:s/>συμβιούντων<text:s/>με<text:s/>σύμφωνο<text:s/>συμβίωσης,<text:s/>γονέων<text:s/>ή<text:s/>αδελφών<text:s/>μελών<text:s/>των<text:s/>Ενόπλων<text:s/>Δυνάμεων<text:s/>και<text:s/>των<text:s/>Σωμάτων<text:s/>Ασφαλείας,<text:s/>που<text:s/>έχασαν<text:s/>την<text:s/>ζωή<text:s/>τους<text:s/>κατά<text:s/>την<text:s/>εκτέλεση<text:s/>του<text:s/>καθήκοντός<text:s/>τους,<text:s/>οι<text:s/>οποίες<text:s/>πραγματοποιούνται<text:s/>εξ<text:s/>αυτού<text:s/>και<text:s/>μόνο<text:s/>του<text:s/>γεγονότος.</text:span><text:span text:style-name="T333_4"><text:note text:note-class="footnote"><text:note-citation/><text:note-body><text:p text:style-name="P334"><text:span text:style-name="T334_1"><text:a xlink:type="simple" xlink:href="http://data.aade.gr/eli/pri/law/2025/03/21/5187#art_162"><text:span text:style-name="T334_2">Τροποποίηση<text:s/>5187/2025,<text:s/>Άρθρο<text:s/>162</text:span></text:a></text:span></text:p></text:note-body></text:note></text:span></text:p>
      <text:p text:style-name="P335"><text:span text:style-name="T335_1">3.</text:span><text:span text:style-name="T335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5_3"><text:note text:note-class="footnote"><text:note-citation/><text:note-body><text:p text:style-name="P336"><text:span text:style-name="T336_1"><text:a xlink:type="simple" xlink:href="http://data.aade.gr/eli/pri/law/2010/04/23/3842#art_25"><text:span text:style-name="T336_2">Προσθήκη<text:s/>3842/2010,<text:s/>Άρθρο<text:s/>25</text:span></text:a></text:span></text:p></text:note-body></text:note></text:span><text:span text:style-name="T336_3">:</text:span></text:p>
      <text:p text:style-name="P337"><text:span text:style-name="T337_1">α)</text:span><text:span text:style-name="T337_2"><text:tab/></text:span><text:span text:style-name="T337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7_4"><text:note text:note-class="footnote"><text:note-citation/><text:note-body><text:p text:style-name="P338"><text:span text:style-name="T338_1">Προσθήκη<text:s/>3842/2007,<text:s/>Άρθρο<text:s/>25</text:span></text:p></text:note-body></text:note></text:span></text:p>
      <text:p text:style-name="P339"><text:span text:style-name="T339_1">β)</text:span><text:span text:style-name="T339_2"><text:tab/></text:span><text:span text:style-name="T33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9_4"><text:note text:note-class="footnote"><text:note-citation/><text:note-body><text:p text:style-name="P340"><text:span text:style-name="T340_1">Προσθήκη<text:s/>3842/2007,<text:s/>Άρθρο<text:s/>25</text:span></text:p></text:note-body></text:note></text:span></text:p>
      <text:h text:style-name="P341" text:outline-level="6"><text:span text:style-name="T341_1">Άρθρο<text:s/>26<text:s/></text:span></text:h>
      <text:h text:style-name="P342" text:outline-level="6"><text:span text:style-name="T342_1">Απαλλαγή<text:s/>πρώτης<text:s/>κατοικίας<text:s/>–<text:s/>Γεωργικές<text:s/>απαλλαγές</text:span></text:h>
      <text:p text:style-name="P343"><text:span text:style-name="T343_1">Α.<text:s/>ΑΠΑΛΛΑΓΗ<text:s/>ΠΡΩΤΗΣ<text:s/>ΚΑΤΟΙΚΙΑΣ</text:span></text:p>
      <text:p text:style-name="P344"><text:span text:style-name="T344_1">1.</text:span><text:span text:style-name="T344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4_3"><text:note text:note-class="footnote"><text:note-citation/><text:note-body><text:p text:style-name="P345"><text:span text:style-name="T345_1"><text:a xlink:type="simple" xlink:href="http://data.aade.gr/eli/pri/law/2017/06/07/4474#art_14"><text:span text:style-name="T345_2">Τροποποίηση<text:s/>4474/2017,<text:s/>Άρθρο<text:s/>14</text:span></text:a></text:span><text:span text:style-name="T345_3">;<text:s/></text:span><text:span text:style-name="T345_4"><text:a xlink:type="simple" xlink:href="http://data.aade.gr/eli/pri/law/2008/01/29/3634#art_1"><text:span text:style-name="T345_5">Τροποποίηση<text:s/>3634/2008,<text:s/>Άρθρο<text:s/>1</text:span></text:a></text:span><text:span text:style-name="T345_6">;<text:s/></text:span><text:span text:style-name="T345_7"><text:a xlink:type="simple" xlink:href="http://data.aade.gr/eli/pri/law/2002/12/24/3091#art_10"><text:span text:style-name="T345_8">Τροποποίηση<text:s/>3091/2002,<text:s/>Άρθρο<text:s/>10</text:span></text:a></text:span></text:p></text:note-body></text:note></text:span></text:p>
      <text:p text:style-name="P346"><text:span text:style-name="T346_1">Η<text:s/>απαλλαγή<text:s/>παρέχεται<text:s/>για<text:s/>ποσό<text:s/>αξίας:</text:span><text:span text:style-name="T346_2"><text:note text:note-class="footnote"><text:note-citation/><text:note-body><text:p text:style-name="P347"><text:span text:style-name="T347_1"><text:a xlink:type="simple" xlink:href="http://data.aade.gr/eli/pri/law/2002/12/24/3091#art_10"><text:span text:style-name="T347_2">Τροποποίηση<text:s/>3091/2002,<text:s/>Άρθρο<text:s/>10</text:span></text:a></text:span></text:p></text:note-body></text:note></text:span></text:p>
      <text:p text:style-name="P348"><text:span text:style-name="T348_1">α)</text:span><text:span text:style-name="T348_2"><text:tab/></text:span><text:span text:style-name="T348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8_4"><text:note text:note-class="footnote"><text:note-citation/><text:note-body><text:p text:style-name="P349"><text:span text:style-name="T349_1"><text:a xlink:type="simple" xlink:href="http://data.aade.gr/eli/pri/law/2007/04/16/3554#art_5"><text:span text:style-name="T349_2">Τροποποίηση<text:s/>3554/2007,<text:s/>Άρθρο<text:s/>5</text:span></text:a></text:span><text:span text:style-name="T349_3">;<text:s/></text:span><text:span text:style-name="T349_4"><text:a xlink:type="simple" xlink:href="http://data.aade.gr/eli/pri/law/2005/12/27/3427#art_20"><text:span text:style-name="T349_5">Τροποποίηση<text:s/>3427/2005,<text:s/>Άρθρο<text:s/>20</text:span></text:a></text:span><text:span text:style-name="T349_6">;<text:s/></text:span><text:span text:style-name="T349_7"><text:a xlink:type="simple" xlink:href="http://data.aade.gr/eli/pri/law/2002/12/24/3091#art_10"><text:span text:style-name="T349_8">Τροποποίηση<text:s/>3091/2002,<text:s/>Άρθρο<text:s/>10</text:span></text:a></text:span></text:p></text:note-body></text:note></text:span></text:p>
      <text:p text:style-name="P350"><text:span text:style-name="T350_1">β)</text:span><text:span text:style-name="T350_2"><text:tab/></text:span><text:span text:style-name="T350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50_4"><text:note text:note-class="footnote"><text:note-citation/><text:note-body><text:p text:style-name="P351"><text:span text:style-name="T351_1"><text:a xlink:type="simple" xlink:href="http://data.aade.gr/eli/pri/law/2007/04/16/3554#art_5"><text:span text:style-name="T351_2">Τροποποίηση<text:s/>3554/2007,<text:s/>Άρθρο<text:s/>5</text:span></text:a></text:span><text:span text:style-name="T351_3">;<text:s/></text:span><text:span text:style-name="T351_4"><text:a xlink:type="simple" xlink:href="http://data.aade.gr/eli/pri/law/2005/12/27/3427#art_20"><text:span text:style-name="T351_5">Τροποποίηση<text:s/>3427/2005,<text:s/>Άρθρο<text:s/>20</text:span></text:a></text:span><text:span text:style-name="T351_6">;<text:s/></text:span><text:span text:style-name="T351_7"><text:a xlink:type="simple" xlink:href="http://data.aade.gr/eli/pri/law/2002/12/24/3091#art_10"><text:span text:style-name="T351_8">Τροποποίηση<text:s/>3091/2002,<text:s/>Άρθρο<text:s/>10</text:span></text:a></text:span></text:p></text:note-body></text:note></text:span></text:p>
      <text:p text:style-name="P352"><text:span text:style-name="T352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53"><text:span text:style-name="T353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53_2"><text:note text:note-class="footnote"><text:note-citation/><text:note-body><text:p text:style-name="P354"><text:span text:style-name="T354_1"><text:a xlink:type="simple" xlink:href="http://data.aade.gr/eli/pri/law/2002/12/24/3091#art_10"><text:span text:style-name="T354_2">Τροποποίηση<text:s/>3091/2002,<text:s/>Άρθρο<text:s/>10</text:span></text:a></text:span></text:p></text:note-body></text:note></text:span></text:p>
      <text:p text:style-name="P355"><text:span text:style-name="T355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5_2"><text:note text:note-class="footnote"><text:note-citation/><text:note-body><text:p text:style-name="P356"><text:span text:style-name="T356_1">add<text:s/>3220/2004art_35par_11</text:span></text:p></text:note-body></text:note></text:span></text:p>
      <text:p text:style-name="P357"><text:span text:style-name="T357_1">2.</text:span><text:span text:style-name="T357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8"><text:span text:style-name="T358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9"><text:span text:style-name="T359_1">3.</text:span><text:span text:style-name="T359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60"><text:span text:style-name="T360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61"><text:span text:style-name="T361_1">4.</text:span><text:span text:style-name="T361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62"><text:span text:style-name="T362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63"><text:span text:style-name="T363_1">5.</text:span><text:span text:style-name="T363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4"><text:span text:style-name="T364_1">6.</text:span><text:span text:style-name="T364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5"><text:span text:style-name="T365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6"><text:span text:style-name="T366_1">7.</text:span><text:span text:style-name="T366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7"><text:span text:style-name="T367_1">8.</text:span><text:span text:style-name="T367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8"><text:span text:style-name="T368_1">Β.<text:s/>ΓΕΩΡΓΙΚΕΣ<text:s/>ΑΠΑΛΛΑΓΕΣ</text:span></text:p>
      <text:p text:style-name="P369"><text:span text:style-name="T369_1">1.</text:span><text:span text:style-name="T369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9_3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α)</text:span><text:span text:style-name="T371_2"><text:tab/></text:span><text:span text:style-name="T371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β)</text:span><text:span text:style-name="T373_2"><text:tab/></text:span><text:span text:style-name="T373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73_4"><text:note text:note-class="footnote"><text:note-citation/><text:note-body><text:p text:style-name="P374"><text:span text:style-name="T374_1"><text:a xlink:type="simple" xlink:href="http://data.aade.gr/eli/pri/law/2004/01/28/3220#art_9"><text:span text:style-name="T374_2">Τροποποίηση<text:s/>3220/2004,<text:s/>Άρθρο<text:s/>9</text:span></text:a></text:span></text:p></text:note-body></text:note></text:span></text:p>
      <text:p text:style-name="P375"><text:span text:style-name="T375_1">γ)</text:span><text:span text:style-name="T375_2"><text:tab/></text:span><text:span text:style-name="T375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5_4"><text:note text:note-class="footnote"><text:note-citation/><text:note-body><text:p text:style-name="P376"><text:span text:style-name="T376_1"><text:a xlink:type="simple" xlink:href="http://data.aade.gr/eli/pri/law/2004/01/28/3220#art_9"><text:span text:style-name="T376_2">Τροποποίηση<text:s/>3220/2004,<text:s/>Άρθρο<text:s/>9</text:span></text:a></text:span></text:p></text:note-body></text:note></text:span></text:p>
      <text:p text:style-name="P377"><text:span text:style-name="T377_1">2.</text:span><text:span text:style-name="T377_2"><text:s/>(...)</text:span><text:span text:style-name="T377_3"><text:note text:note-class="footnote"><text:note-citation/><text:note-body><text:p text:style-name="P378"><text:span text:style-name="T378_1"><text:a xlink:type="simple" xlink:href="http://data.aade.gr/eli/pri/law/2004/01/28/3220#art_9"><text:span text:style-name="T378_2">Αφαίρεση<text:s/>3220/2004,<text:s/>Άρθρο<text:s/>9</text:span></text:a></text:span></text:p></text:note-body></text:note></text:span></text:p>
      <text:p text:style-name="P379"><text:span text:style-name="T379_1">3.</text:span><text:span text:style-name="T379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80"><text:span text:style-name="T380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81"><text:span text:style-name="T381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82"><text:span text:style-name="T382_1">4.</text:span><text:span text:style-name="T382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82_3"><text:note text:note-class="footnote"><text:note-citation/><text:note-body><text:p text:style-name="P383"><text:span text:style-name="T383_1"><text:a xlink:type="simple" xlink:href="http://data.aade.gr/eli/pri/law/2008/01/29/3634#art_1"><text:span text:style-name="T383_2">Προσθήκη<text:s/>3634/2008,<text:s/>Άρθρο<text:s/>1</text:span></text:a></text:span><text:span text:style-name="T383_3">;<text:s/></text:span><text:span text:style-name="T383_4"><text:a xlink:type="simple" xlink:href="http://data.aade.gr/eli/pri/law/2004/01/28/3220#art_9"><text:span text:style-name="T383_5">Τροποποίηση<text:s/>3220/2004,<text:s/>Άρθρο<text:s/>9</text:span></text:a></text:span></text:p></text:note-body></text:note></text:span></text:p>
      <text:p text:style-name="P384"><text:span text:style-name="T384_1">5.</text:span><text:span text:style-name="T384_2"><text:s/>(…)</text:span><text:span text:style-name="T384_3"><text:note text:note-class="footnote"><text:note-citation/><text:note-body><text:p text:style-name="P385"><text:span text:style-name="T385_1"><text:a xlink:type="simple" xlink:href="http://data.aade.gr/eli/pri/law/2004/01/28/3220#art_9"><text:span text:style-name="T385_2">Αφαίρεση<text:s/>3220/2004,<text:s/>Άρθρο<text:s/>9</text:span></text:a></text:span></text:p></text:note-body></text:note></text:span></text:p>
      <text:p text:style-name="P386"><text:span text:style-name="T386_1">6.</text:span><text:span text:style-name="T386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6_3"><text:note text:note-class="footnote"><text:note-citation/><text:note-body><text:p text:style-name="P387"><text:span text:style-name="T387_1"><text:a xlink:type="simple" xlink:href="http://data.aade.gr/eli/pri/law/2004/01/28/3220#art_9"><text:span text:style-name="T387_2">Τροποποίηση<text:s/>3220/2004,<text:s/>Άρθρο<text:s/>9</text:span></text:a></text:span></text:p></text:note-body></text:note></text:span></text:p>
      <text:p text:style-name="P388"><text:span text:style-name="T388_1">7.</text:span><text:span text:style-name="T388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9"><text:span text:style-name="T389_1">8.</text:span><text:span text:style-name="T389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90"><text:span text:style-name="T390_1">Γ.<text:s/>ΠΡΟΣΘΕΤΑ<text:s/>ΑΦΟΡΟΛΟΓΗΤΑ<text:s/>ΠΟΣΑ<text:s/>ΓΕΩΡΓΩΝ</text:span></text:p>
      <text:p text:style-name="P391"><text:span text:style-name="T391_1">1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93"><text:span text:style-name="T393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4"><text:span text:style-name="T394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2.</text:span><text:span text:style-name="T39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7"><text:span text:style-name="T397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8"><text:span text:style-name="T398_1">β.<text:s/>Ο<text:s/>κληρονομούμενος<text:s/>ήταν<text:s/>αγρότης.</text:span></text:p>
      <text:p text:style-name="P399"><text:span text:style-name="T399_1">γ.<text:s/>Ο<text:s/>κληρονόμος<text:s/>είναι<text:s/>νέος<text:s/>αγρότης<text:s/>και</text:span></text:p>
      <text:p text:style-name="P400"><text:span text:style-name="T40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401"><text:span text:style-name="T401_1">Οι<text:s/>διατάξεις<text:s/>της<text:s/>παραγράφου<text:s/>αυτής<text:s/>ισχύουν<text:s/>μέχρι<text:s/>31.8.2004.</text:span></text:p>
      <text:p text:style-name="P402"><text:span text:style-name="T402_1">Δ.<text:s/>ΕΙΔΙΚΕΣ<text:s/>ΑΠΑΛΛΑΓΕΣ<text:s/>ΑΓΡΟΤΩΝ</text:span></text:p>
      <text:p text:style-name="P403"><text:span text:style-name="T403_1">1.</text:span><text:span text:style-name="T403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403_3"><text:note text:note-class="footnote"><text:note-citation/><text:note-body><text:p text:style-name="P404"><text:span text:style-name="T404_1"><text:a xlink:type="simple" xlink:href="http://data.aade.gr/eli/pri/law/2004/01/28/3220#art_9"><text:span text:style-name="T404_2">Τροποποίηση<text:s/>3220/2004,<text:s/>Άρθρο<text:s/>9</text:span></text:a></text:span></text:p></text:note-body></text:note></text:span></text:p>
      <text:p text:style-name="P405"><text:span text:style-name="T405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5_2"><text:note text:note-class="footnote"><text:note-citation/><text:note-body><text:p text:style-name="P406"><text:span text:style-name="T406_1"><text:a xlink:type="simple" xlink:href="http://data.aade.gr/eli/pri/law/2004/01/28/3220#art_9"><text:span text:style-name="T406_2">Τροποποίηση<text:s/>3220/2004,<text:s/>Άρθρο<text:s/>9</text:span></text:a></text:span></text:p></text:note-body></text:note></text:span></text:p>
      <text:p text:style-name="P407"><text:span text:style-name="T407_1">2.</text:span><text:span text:style-name="T407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8"><text:span text:style-name="T408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9"><text:span text:style-name="T409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10"><text:span text:style-name="T410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11"><text:span text:style-name="T411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12"><text:span text:style-name="T412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13"><text:span text:style-name="T413_1">Ε.<text:s/>ΠΡΟΣΘΕΤΕΣ<text:s/>ΥΠΟΧΡΕΩΣΕΙΣ<text:s/>ΝΕΟΕΙΣΕΡΧΟΜΕΝΩΝ<text:s/>ΝΕΩΝ<text:s/>ΑΓΡΟΤΩΝ</text:span></text:p>
      <text:p text:style-name="P414"><text:span text:style-name="T414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5"><text:span text:style-name="T415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6"><text:span text:style-name="T416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6_2"><text:note text:note-class="footnote"><text:note-citation/><text:note-body><text:p text:style-name="P417"><text:span text:style-name="T417_1"><text:a xlink:type="simple" xlink:href="http://data.aade.gr/eli/pri/law/2004/01/28/3220#art_9"><text:span text:style-name="T417_2">Τροποποίηση<text:s/>3220/2004,<text:s/>Άρθρο<text:s/>9</text:span></text:a></text:span></text:p></text:note-body></text:note></text:span></text:p>
      <text:p text:style-name="P418"><text:span text:style-name="T418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9"><text:span text:style-name="T419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20"><text:span text:style-name="T420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21" text:outline-level="6"><text:span text:style-name="T421_1">Άρθρο<text:s/>27<text:s/></text:span></text:h>
      <text:h text:style-name="P422" text:outline-level="6"><text:span text:style-name="T422_1">Ειδικές<text:s/>εκπτώσεις<text:s/>από<text:s/>κάθε<text:s/>μερίδα<text:s/>αιτία<text:s/>θανάτου</text:span></text:h>
      <text:p text:style-name="P423"><text:span text:style-name="T423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4"><text:span text:style-name="T424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5" text:outline-level="3"><text:span text:style-name="T425_1">ΚΕΦΑΛΑΙΟ<text:s/>ΣΤ’<text:s/></text:span></text:h>
      <text:h text:style-name="P426" text:outline-level="3"><text:span text:style-name="T426_1">ΥΠΟΛΟΓΙΣΜΟΣ<text:s/>ΦΟΡΟΥ</text:span></text:h>
      <text:h text:style-name="P427" text:outline-level="6"><text:span text:style-name="T427_1">Άρθρο<text:s/>28<text:s/></text:span></text:h>
      <text:h text:style-name="P428" text:outline-level="6"><text:span text:style-name="T428_1">Φορολογητέο<text:s/>ποσό</text:span></text:h>
      <text:p text:style-name="P429"><text:span text:style-name="T429_1">1.</text:span><text:span text:style-name="T429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9_3"><text:note text:note-class="footnote"><text:note-citation/><text:note-body><text:p text:style-name="P430"><text:span text:style-name="T430_1">Αφαίρεση<text:s/>3815/2010,<text:s/>Άρθρο<text:s/>1;<text:s/></text:span><text:span text:style-name="T430_2"><text:a xlink:type="simple" xlink:href="http://data.aade.gr/eli/pri/law/2008/01/29/3634#art_1"><text:span text:style-name="T430_3">Τροποποίηση<text:s/>3634/2008,<text:s/>Άρθρο<text:s/>1</text:span></text:a></text:span></text:p></text:note-body></text:note></text:span></text:p>
      <text:p text:style-name="P431"><text:span text:style-name="T431_1">2.</text:span><text:span text:style-name="T431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32" text:outline-level="6"><text:span text:style-name="T432_1">Άρθρο<text:s/>29<text:s/></text:span></text:h>
      <text:h text:style-name="P433" text:outline-level="6"><text:span text:style-name="T433_1">Κατάταξη<text:s/>φορολογουμένων<text:s/>–<text:s/>Φορολογικές<text:s/>κλίμακες</text:span></text:h>
      <text:p text:style-name="P434"><text:span text:style-name="T434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5"><text:span text:style-name="T435_1">α)</text:span><text:span text:style-name="T435_2"><text:tab/></text:span><text:span text:style-name="T435_3">ο<text:s/>σύζυγος<text:s/>του<text:s/>κληρονομουμένου,<text:s/></text:span></text:p>
      <text:p text:style-name="P436"><text:span text:style-name="T436_1">β)</text:span><text:span text:style-name="T436_2"><text:tab/></text:span><text:span text:style-name="T436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7"><text:span text:style-name="T437_1">γ)</text:span><text:span text:style-name="T437_2"><text:tab/></text:span><text:span text:style-name="T437_3">οι<text:s/>κατιόντες<text:s/>εξ<text:s/>αίματος<text:s/>δεύτερου<text:s/>βαθμού<text:s/>και<text:s/></text:span></text:p>
      <text:p text:style-name="P438"><text:span text:style-name="T438_1">δ)</text:span><text:span text:style-name="T438_2"><text:tab/></text:span><text:span text:style-name="T438_3">οι<text:s/>ανιόντες<text:s/>εξ<text:s/>αίματος<text:s/>πρώτου<text:s/>βαθμού.<text:s/></text:span></text:p>
      <text:p text:style-name="P439"><text:span text:style-name="T439_1">Στη<text:s/>Β`<text:s/>κατηγορία<text:s/>υπάγονται:<text:s/></text:span></text:p>
      <text:p text:style-name="P440"><text:span text:style-name="T440_1">α)</text:span><text:span text:style-name="T440_2"><text:tab/></text:span><text:span text:style-name="T440_3">οι<text:s/>κατιόντες<text:s/>τρίτου<text:s/>και<text:s/>επόμενων<text:s/>βαθμών,<text:s/></text:span></text:p>
      <text:p text:style-name="P441"><text:span text:style-name="T441_1">β)</text:span><text:span text:style-name="T441_2"><text:tab/></text:span><text:span text:style-name="T441_3">οι<text:s/>ανιόντες<text:s/>δεύτερου<text:s/>και<text:s/>επόμενων<text:s/>βαθμών,<text:s/></text:span></text:p>
      <text:p text:style-name="P442"><text:span text:style-name="T442_1">γ)</text:span><text:span text:style-name="T442_2"><text:tab/></text:span><text:span text:style-name="T442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43"><text:span text:style-name="T443_1">δ)</text:span><text:span text:style-name="T443_2"><text:tab/></text:span><text:span text:style-name="T443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4"><text:span text:style-name="T444_1">ε)</text:span><text:span text:style-name="T444_2"><text:tab/></text:span><text:span text:style-name="T444_3">οι<text:s/>αδελφοί<text:s/>(αμφιθαλείς<text:s/>ή<text:s/>ετεροθαλείς),<text:s/></text:span></text:p>
      <text:p text:style-name="P445"><text:span text:style-name="T445_1">στ)</text:span><text:span text:style-name="T445_2"><text:tab/></text:span><text:span text:style-name="T445_3">οι<text:s/>συγγενείς<text:s/>εξ<text:s/>αίματος<text:s/>τρίτου<text:s/>βαθμού<text:s/>εκ<text:s/>πλαγίου,<text:s/></text:span></text:p>
      <text:p text:style-name="P446"><text:span text:style-name="T446_1">ζ)</text:span><text:span text:style-name="T446_2"><text:tab/></text:span><text:span text:style-name="T446_3">οι<text:s/>πατριοί<text:s/>και<text:s/>οι<text:s/>μητριές,<text:s/></text:span></text:p>
      <text:p text:style-name="P447"><text:span text:style-name="T447_1">η)</text:span><text:span text:style-name="T447_2"><text:tab/></text:span><text:span text:style-name="T447_3">τα<text:s/>τέκνα<text:s/>από<text:s/>προηγούμενο<text:s/>γάμο<text:s/>του<text:s/>συζύγου,<text:s/></text:span></text:p>
      <text:p text:style-name="P448"><text:span text:style-name="T448_1">θ)</text:span><text:span text:style-name="T448_2"><text:tab/></text:span><text:span text:style-name="T448_3">τα<text:s/>τέκνα<text:s/>εξ<text:s/>αγχιστείας<text:s/>(γαμπροί<text:s/>-<text:s/>νύφες)<text:s/>και<text:s/></text:span></text:p>
      <text:p text:style-name="P449"><text:span text:style-name="T449_1">ι)</text:span><text:span text:style-name="T449_2"><text:tab/></text:span><text:span text:style-name="T449_3">οι<text:s/>ανιόντες<text:s/>εξ<text:s/>αγχιστείας<text:s/>(πεθεροί<text:s/>-<text:s/>πεθερές).<text:s/></text:span></text:p>
      <text:p text:style-name="P450"><text:span text:style-name="T450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51"><text:span text:style-name="T451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52"><text:span text:style-name="T452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52_2"><text:note text:note-class="footnote"><text:note-citation/><text:note-body><text:p text:style-name="P453"><text:span text:style-name="T453_1"><text:a xlink:type="simple" xlink:href="http://data.aade.gr/eli/pri/law/2008/01/29/3634#art_1"><text:span text:style-name="T453_2">Τροποποίηση<text:s/>3634/2008,<text:s/>Άρθρο<text:s/>1</text:span></text:a></text:span><text:span text:style-name="T453_3">;<text:s/></text:span><text:span text:style-name="T453_4"><text:a xlink:type="simple" xlink:href="http://data.aade.gr/eli/pri/law/2007/04/16/3554#art_5"><text:span text:style-name="T453_5">Τροποποίηση<text:s/>3554/2007,<text:s/>Άρθρο<text:s/>5</text:span></text:a></text:span><text:span text:style-name="T453_6">;<text:s/></text:span><text:span text:style-name="T453_7"><text:a xlink:type="simple" xlink:href="http://data.aade.gr/eli/pri/law/2005/12/27/3427#art_20"><text:span text:style-name="T453_8">Τροποποίηση<text:s/>3427/2005,<text:s/>Άρθρο<text:s/>20</text:span></text:a></text:span><text:span text:style-name="T453_9">;<text:s/></text:span><text:span text:style-name="T453_10"><text:a xlink:type="simple" xlink:href="http://data.aade.gr/eli/pri/law/2002/12/24/3091#art_12"><text:span text:style-name="T453_11">Τροποποίηση<text:s/>3091/2002,<text:s/>Άρθρο<text:s/>12</text:span></text:a></text:span></text:p></text:note-body></text:note></text:span></text:p>
      <text:p text:style-name="P454"><text:span text:style-name="T454_1">2.</text:span><text:span text:style-name="T454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4_3"><text:note text:note-class="footnote"><text:note-citation/><text:note-body><text:p text:style-name="P455"><text:span text:style-name="T455_1">Τροποποίηση<text:s/>3815/2010,<text:s/>Άρθρο<text:s/>1;<text:s/></text:span><text:span text:style-name="T455_2"><text:a xlink:type="simple" xlink:href="http://data.aade.gr/eli/pri/law/2008/01/29/3634#art_1"><text:span text:style-name="T455_3">Τροποποίηση<text:s/>3634/2008,<text:s/>Άρθρο<text:s/>1</text:span></text:a></text:span><text:span text:style-name="T455_4">;<text:s/></text:span><text:span text:style-name="T455_5"><text:a xlink:type="simple" xlink:href="http://data.aade.gr/eli/pri/law/2007/04/16/3554#art_5"><text:span text:style-name="T455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6"><text:span text:style-name="T456_1">ΚΑΤΗΓΟΡΙΑ<text:s/>Α</text:span></text:p>
          </table:table-cell>
          <table:table-cell table:style-name="Cell2">
            <text:p text:style-name="P457"><text:span text:style-name="T457_1">Κλιμάκια<text:s/>(σε<text:s/>ευρώ)</text:span></text:p>
          </table:table-cell>
          <table:table-cell table:style-name="Cell3">
            <text:p text:style-name="P458"><text:span text:style-name="T458_1">Συντελεστής<text:s/>κλιμακίου<text:s/>(%)</text:span></text:p>
          </table:table-cell>
          <table:table-cell table:style-name="Cell4">
            <text:p text:style-name="P459"><text:span text:style-name="T459_1">Φόρος<text:s/>κλιμακίου<text:s/>(σε<text:s/>ευρώ)</text:span></text:p>
          </table:table-cell>
          <table:table-cell table:style-name="Cell5">
            <text:p text:style-name="P460"><text:span text:style-name="T460_1">Φορολογητέα<text:s/>περιουσία<text:s/>(σε<text:s/>ευρώ)</text:span></text:p>
          </table:table-cell>
          <table:table-cell table:style-name="Cell6">
            <text:p text:style-name="P461"><text:span text:style-name="T461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62"/>
          </table:table-cell>
          <table:table-cell table:style-name="Cell8">
            <text:p text:style-name="P463"><text:span text:style-name="T463_1">150.000</text:span></text:p>
          </table:table-cell>
          <table:table-cell table:style-name="Cell9">
            <text:p text:style-name="P464"><text:span text:style-name="T464_1">----</text:span></text:p>
          </table:table-cell>
          <table:table-cell table:style-name="Cell10">
            <text:p text:style-name="P465"><text:span text:style-name="T465_1">---</text:span></text:p>
          </table:table-cell>
          <table:table-cell table:style-name="Cell11">
            <text:p text:style-name="P466"><text:span text:style-name="T466_1">150.000</text:span></text:p>
          </table:table-cell>
          <table:table-cell table:style-name="Cell12">
            <text:p text:style-name="P467"><text:span text:style-name="T467_1">-----</text:span></text:p>
          </table:table-cell>
        </table:table-row>
        <table:table-row table:style-name="Row3">
          <table:table-cell table:style-name="Cell13">
            <text:p text:style-name="P468"/>
          </table:table-cell>
          <table:table-cell table:style-name="Cell14">
            <text:p text:style-name="P469"><text:span text:style-name="T469_1">150.000</text:span></text:p>
          </table:table-cell>
          <table:table-cell table:style-name="Cell15">
            <text:p text:style-name="P470"><text:span text:style-name="T470_1">1</text:span></text:p>
          </table:table-cell>
          <table:table-cell table:style-name="Cell16">
            <text:p text:style-name="P471"><text:span text:style-name="T471_1">1.500</text:span></text:p>
          </table:table-cell>
          <table:table-cell table:style-name="Cell17">
            <text:p text:style-name="P472"><text:span text:style-name="T472_1">300.000</text:span></text:p>
          </table:table-cell>
          <table:table-cell table:style-name="Cell18">
            <text:p text:style-name="P473"><text:span text:style-name="T473_1">1.500</text:span></text:p>
          </table:table-cell>
        </table:table-row>
        <table:table-row table:style-name="Row4">
          <table:table-cell table:style-name="Cell19">
            <text:p text:style-name="P474"/>
          </table:table-cell>
          <table:table-cell table:style-name="Cell20">
            <text:p text:style-name="P475"><text:span text:style-name="T475_1">300.000</text:span></text:p>
          </table:table-cell>
          <table:table-cell table:style-name="Cell21">
            <text:p text:style-name="P476"><text:span text:style-name="T476_1">5</text:span></text:p>
          </table:table-cell>
          <table:table-cell table:style-name="Cell22">
            <text:p text:style-name="P477"><text:span text:style-name="T477_1">15.000</text:span></text:p>
          </table:table-cell>
          <table:table-cell table:style-name="Cell23">
            <text:p text:style-name="P478"><text:span text:style-name="T478_1">600.000</text:span></text:p>
          </table:table-cell>
          <table:table-cell table:style-name="Cell24">
            <text:p text:style-name="P479"><text:span text:style-name="T479_1">16.500</text:span></text:p>
          </table:table-cell>
        </table:table-row>
        <table:table-row table:style-name="Row5">
          <table:table-cell table:style-name="Cell25">
            <text:p text:style-name="P480"/>
          </table:table-cell>
          <table:table-cell table:style-name="Cell26">
            <text:p text:style-name="P481"><text:span text:style-name="T481_1">Υπερβάλλον</text:span></text:p>
          </table:table-cell>
          <table:table-cell table:style-name="Cell27">
            <text:p text:style-name="P482"><text:span text:style-name="T482_1">10</text:span></text:p>
          </table:table-cell>
          <table:table-cell table:style-name="Cell28">
            <text:p text:style-name="P483"/>
          </table:table-cell>
          <table:table-cell table:style-name="Cell29">
            <text:p text:style-name="P484"/>
          </table:table-cell>
          <table:table-cell table:style-name="Cell30">
            <text:p text:style-name="P485"/>
          </table:table-cell>
        </table:table-row>
        <table:table-row table:style-name="Row6">
          <table:table-cell table:style-name="Cell31">
            <text:p text:style-name="P486"><text:span text:style-name="T486_1">ΚΑΤΗΓΟΡΙΑ<text:s/>Β</text:span></text:p>
          </table:table-cell>
          <table:table-cell table:style-name="Cell32">
            <text:p text:style-name="P487"><text:span text:style-name="T487_1">Κλιμάκια<text:s/>(σε<text:s/>ευρώ)</text:span></text:p>
          </table:table-cell>
          <table:table-cell table:style-name="Cell33">
            <text:p text:style-name="P488"><text:span text:style-name="T488_1">Συντελεστής<text:s/>κλιμακίου<text:s/>(%)</text:span></text:p>
          </table:table-cell>
          <table:table-cell table:style-name="Cell34">
            <text:p text:style-name="P489"><text:span text:style-name="T489_1">Φόρος<text:s/>κλιμακίου<text:s/>(σε<text:s/>ευρώ)</text:span></text:p>
          </table:table-cell>
          <table:table-cell table:style-name="Cell35">
            <text:p text:style-name="P490"><text:span text:style-name="T490_1">Φορολογητέα<text:s/>περιουσία<text:s/>(σε<text:s/>ευρώ)</text:span></text:p>
          </table:table-cell>
          <table:table-cell table:style-name="Cell36">
            <text:p text:style-name="P491"><text:span text:style-name="T491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92"/>
          </table:table-cell>
          <table:table-cell table:style-name="Cell38">
            <text:p text:style-name="P493"><text:span text:style-name="T493_1">30.000</text:span></text:p>
          </table:table-cell>
          <table:table-cell table:style-name="Cell39">
            <text:p text:style-name="P494"><text:span text:style-name="T494_1">-</text:span></text:p>
          </table:table-cell>
          <table:table-cell table:style-name="Cell40">
            <text:p text:style-name="P495"><text:span text:style-name="T495_1">-</text:span></text:p>
          </table:table-cell>
          <table:table-cell table:style-name="Cell41">
            <text:p text:style-name="P496"><text:span text:style-name="T496_1">30.000</text:span></text:p>
          </table:table-cell>
          <table:table-cell table:style-name="Cell42">
            <text:p text:style-name="P497"><text:span text:style-name="T497_1">--</text:span></text:p>
          </table:table-cell>
        </table:table-row>
        <table:table-row table:style-name="Row8">
          <table:table-cell table:style-name="Cell43">
            <text:p text:style-name="P498"/>
          </table:table-cell>
          <table:table-cell table:style-name="Cell44">
            <text:p text:style-name="P499"><text:span text:style-name="T499_1">70.000</text:span></text:p>
          </table:table-cell>
          <table:table-cell table:style-name="Cell45">
            <text:p text:style-name="P500"><text:span text:style-name="T500_1">5</text:span></text:p>
          </table:table-cell>
          <table:table-cell table:style-name="Cell46">
            <text:p text:style-name="P501"><text:span text:style-name="T501_1">3.500</text:span></text:p>
          </table:table-cell>
          <table:table-cell table:style-name="Cell47">
            <text:p text:style-name="P502"><text:span text:style-name="T502_1">100.000</text:span></text:p>
          </table:table-cell>
          <table:table-cell table:style-name="Cell48">
            <text:p text:style-name="P503"><text:span text:style-name="T503_1">3.500</text:span></text:p>
          </table:table-cell>
        </table:table-row>
        <table:table-row table:style-name="Row9">
          <table:table-cell table:style-name="Cell49">
            <text:p text:style-name="P504"/>
          </table:table-cell>
          <table:table-cell table:style-name="Cell50">
            <text:p text:style-name="P505"><text:span text:style-name="T505_1">200.000</text:span></text:p>
          </table:table-cell>
          <table:table-cell table:style-name="Cell51">
            <text:p text:style-name="P506"><text:span text:style-name="T506_1">10</text:span></text:p>
          </table:table-cell>
          <table:table-cell table:style-name="Cell52">
            <text:p text:style-name="P507"><text:span text:style-name="T507_1">20.000</text:span></text:p>
          </table:table-cell>
          <table:table-cell table:style-name="Cell53">
            <text:p text:style-name="P508"><text:span text:style-name="T508_1">300.000</text:span></text:p>
          </table:table-cell>
          <table:table-cell table:style-name="Cell54">
            <text:p text:style-name="P509"><text:span text:style-name="T509_1">23.500</text:span></text:p>
          </table:table-cell>
        </table:table-row>
        <table:table-row table:style-name="Row10">
          <table:table-cell table:style-name="Cell55">
            <text:p text:style-name="P510"/>
          </table:table-cell>
          <table:table-cell table:style-name="Cell56">
            <text:p text:style-name="P511"><text:span text:style-name="T511_1">Υπερβάλλον</text:span></text:p>
          </table:table-cell>
          <table:table-cell table:style-name="Cell57">
            <text:p text:style-name="P512"><text:span text:style-name="T512_1">20</text:span></text:p>
          </table:table-cell>
          <table:table-cell table:style-name="Cell58">
            <text:p text:style-name="P513"/>
          </table:table-cell>
          <table:table-cell table:style-name="Cell59">
            <text:p text:style-name="P514"/>
          </table:table-cell>
          <table:table-cell table:style-name="Cell60">
            <text:p text:style-name="P515"/>
          </table:table-cell>
        </table:table-row>
      </table:table>
      <text:p text:style-name="P516"><text:span text:style-name="T516_1">3.</text:span><text:span text:style-name="T516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6_3"><text:note text:note-class="footnote"><text:note-citation/><text:note-body><text:p text:style-name="P517"><text:span text:style-name="T517_1"><text:a xlink:type="simple" xlink:href="http://data.aade.gr/eli/pri/law/2008/01/29/3634#art_1"><text:span text:style-name="T517_2">Τροποποίηση<text:s/>3634/2008,<text:s/>Άρθρο<text:s/>1</text:span></text:a></text:span><text:span text:style-name="T517_3">;<text:s/></text:span><text:span text:style-name="T517_4"><text:a xlink:type="simple" xlink:href="http://data.aade.gr/eli/pri/law/2002/12/24/3091#art_12"><text:span text:style-name="T517_5">Τροποποίηση<text:s/>3091/2002,<text:s/>Άρθρο<text:s/>12</text:span></text:a></text:span></text:p></text:note-body></text:note></text:span></text:p>
      <text:p text:style-name="P518"><text:span text:style-name="T518_1">4.</text:span><text:span text:style-name="T518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8_3"><text:note text:note-class="footnote"><text:note-citation/><text:note-body><text:p text:style-name="P519"><text:span text:style-name="T519_1">Τροποποίηση<text:s/>3815/2010,<text:s/>Άρθρο<text:s/>1;<text:s/></text:span><text:span text:style-name="T519_2"><text:a xlink:type="simple" xlink:href="http://data.aade.gr/eli/pri/law/2008/01/29/3634#art_1"><text:span text:style-name="T519_3">Τροποποίηση<text:s/>3634/2008,<text:s/>Άρθρο<text:s/>1</text:span></text:a></text:span></text:p></text:note-body></text:note></text:span></text:p>
      <text:p text:style-name="P520"><text:span text:style-name="T520_1">5.</text:span><text:span text:style-name="T520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20_3"><text:note text:note-class="footnote"><text:note-citation/><text:note-body><text:p text:style-name="P521"><text:span text:style-name="T521_1">Τροποποίηση<text:s/>3815/2010,<text:s/>Άρθρο<text:s/>1;<text:s/></text:span><text:span text:style-name="T521_2"><text:a xlink:type="simple" xlink:href="http://data.aade.gr/eli/pri/law/2008/01/29/3634#art_1"><text:span text:style-name="T521_3">Τροποποίηση<text:s/>3634/2008,<text:s/>Άρθρο<text:s/>1</text:span></text:a></text:span></text:p></text:note-body></text:note></text:span></text:p>
      <text:p text:style-name="P522"><text:span text:style-name="T522_1">6.</text:span><text:span text:style-name="T522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22_3"><text:note text:note-class="footnote"><text:note-citation/><text:note-body><text:p text:style-name="P523"><text:span text:style-name="T523_1"><text:a xlink:type="simple" xlink:href="http://data.aade.gr/eli/pri/law/2008/01/29/3634#art_1"><text:span text:style-name="T523_2">Τροποποίηση<text:s/>3634/2008,<text:s/>Άρθρο<text:s/>1</text:span></text:a></text:span></text:p></text:note-body></text:note></text:span></text:p>
      <text:p text:style-name="P524"><text:span text:style-name="T524_1">7.</text:span><text:span text:style-name="T524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4_3"><text:note text:note-class="footnote"><text:note-citation/><text:note-body><text:p text:style-name="P525"><text:span text:style-name="T525_1"><text:a xlink:type="simple" xlink:href="http://data.aade.gr/eli/pri/law/2008/01/29/3634#art_1"><text:span text:style-name="T525_2">Τροποποίηση<text:s/>3634/2008,<text:s/>Άρθρο<text:s/>1</text:span></text:a></text:span><text:span text:style-name="T525_3">;<text:s/></text:span><text:span text:style-name="T525_4"><text:a xlink:type="simple" xlink:href="http://data.aade.gr/eli/pri/law/2002/12/24/3091#art_11"><text:span text:style-name="T525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6"><text:span text:style-name="T526_1">Κλιμάκια<text:s/>(σε<text:s/>ευρώ)</text:span></text:p>
          </table:table-cell>
          <table:table-cell table:style-name="Cell62">
            <text:p text:style-name="P527"><text:span text:style-name="T527_1">Συντελεστής<text:s/>κλιμακίου<text:s/>(%)</text:span></text:p>
          </table:table-cell>
          <table:table-cell table:style-name="Cell63">
            <text:p text:style-name="P528"><text:span text:style-name="T528_1">Φόρος<text:s/>κλιμακίου<text:s/>(σε<text:s/>ευρώ)</text:span></text:p>
          </table:table-cell>
          <table:table-cell table:style-name="Cell64">
            <text:p text:style-name="P529"><text:span text:style-name="T529_1">Φορολογητέα<text:s/>περιουσία<text:s/>(σε<text:s/>ευρώ)</text:span></text:p>
          </table:table-cell>
          <table:table-cell table:style-name="Cell65">
            <text:p text:style-name="P530"><text:span text:style-name="T530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31"><text:span text:style-name="T531_1">6.000</text:span></text:p>
          </table:table-cell>
          <table:table-cell table:style-name="Cell67">
            <text:p text:style-name="P532"><text:span text:style-name="T532_1">-</text:span></text:p>
          </table:table-cell>
          <table:table-cell table:style-name="Cell68">
            <text:p text:style-name="P533"><text:span text:style-name="T533_1">-</text:span></text:p>
          </table:table-cell>
          <table:table-cell table:style-name="Cell69">
            <text:p text:style-name="P534"><text:span text:style-name="T534_1">6.000</text:span></text:p>
          </table:table-cell>
          <table:table-cell table:style-name="Cell70">
            <text:p text:style-name="P535"><text:span text:style-name="T535_1">-</text:span></text:p>
          </table:table-cell>
        </table:table-row>
        <table:table-row table:style-name="Row13">
          <table:table-cell table:style-name="Cell71">
            <text:p text:style-name="P536"><text:span text:style-name="T536_1">66.000</text:span></text:p>
          </table:table-cell>
          <table:table-cell table:style-name="Cell72">
            <text:p text:style-name="P537"><text:span text:style-name="T537_1">20</text:span></text:p>
          </table:table-cell>
          <table:table-cell table:style-name="Cell73">
            <text:p text:style-name="P538"><text:span text:style-name="T538_1">13.200</text:span></text:p>
          </table:table-cell>
          <table:table-cell table:style-name="Cell74">
            <text:p text:style-name="P539"><text:span text:style-name="T539_1">72.000</text:span></text:p>
          </table:table-cell>
          <table:table-cell table:style-name="Cell75">
            <text:p text:style-name="P540"><text:span text:style-name="T540_1">13.200</text:span></text:p>
          </table:table-cell>
        </table:table-row>
        <table:table-row table:style-name="Row14">
          <table:table-cell table:style-name="Cell76">
            <text:p text:style-name="P541"><text:span text:style-name="T541_1">195.000</text:span></text:p>
          </table:table-cell>
          <table:table-cell table:style-name="Cell77">
            <text:p text:style-name="P542"><text:span text:style-name="T542_1">30</text:span></text:p>
          </table:table-cell>
          <table:table-cell table:style-name="Cell78">
            <text:p text:style-name="P543"><text:span text:style-name="T543_1">58.500</text:span></text:p>
          </table:table-cell>
          <table:table-cell table:style-name="Cell79">
            <text:p text:style-name="P544"><text:span text:style-name="T544_1">267.000</text:span></text:p>
          </table:table-cell>
          <table:table-cell table:style-name="Cell80">
            <text:p text:style-name="P545"><text:span text:style-name="T545_1">71.700</text:span></text:p>
          </table:table-cell>
        </table:table-row>
        <table:table-row table:style-name="Row15">
          <table:table-cell table:style-name="Cell81">
            <text:p text:style-name="P546"><text:span text:style-name="T546_1">Υπερβάλλον</text:span></text:p>
          </table:table-cell>
          <table:table-cell table:style-name="Cell82">
            <text:p text:style-name="P547"><text:span text:style-name="T547_1">40</text:span></text:p>
          </table:table-cell>
          <table:table-cell table:style-name="Cell83">
            <text:p text:style-name="P548"/>
          </table:table-cell>
          <table:table-cell table:style-name="Cell84">
            <text:p text:style-name="P549"/>
          </table:table-cell>
          <table:table-cell table:style-name="Cell85">
            <text:p text:style-name="P550"/>
          </table:table-cell>
        </table:table-row>
      </table:table>
      <text:p text:style-name="P551"><text:span text:style-name="T551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51_2"><text:note text:note-class="footnote"><text:note-citation/><text:note-body><text:p text:style-name="P552"><text:span text:style-name="T552_1"><text:a xlink:type="simple" xlink:href="http://data.aade.gr/eli/pri/law/2008/01/29/3634#art_1"><text:span text:style-name="T552_2">Τροποποίηση<text:s/>3634/2008,<text:s/>Άρθρο<text:s/>1</text:span></text:a></text:span></text:p></text:note-body></text:note></text:span></text:p>
      <text:p text:style-name="P553"><text:span text:style-name="T553_1">8.</text:span><text:span text:style-name="T553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53_3"><text:note text:note-class="footnote"><text:note-citation/><text:note-body><text:p text:style-name="P554"><text:span text:style-name="T554_1"><text:a xlink:type="simple" xlink:href="http://data.aade.gr/eli/pri/law/2008/01/29/3634#art_1"><text:span text:style-name="T554_2">Τροποποίηση<text:s/>3634/2008,<text:s/>Άρθρο<text:s/>1</text:span></text:a></text:span></text:p></text:note-body></text:note></text:span></text:p>
      <text:p text:style-name="P555"><text:span text:style-name="T555_1">9.</text:span><text:span text:style-name="T555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5_3"><text:note text:note-class="footnote"><text:note-citation/><text:note-body><text:p text:style-name="P556"><text:span text:style-name="T556_1">Τροποποίηση<text:s/>3815/2010,<text:s/>Άρθρο<text:s/>1</text:span></text:p></text:note-body></text:note></text:span></text:p>
      <text:h text:style-name="P557" text:outline-level="6"><text:span text:style-name="T557_1">Άρθρο<text:s/>30<text:s/></text:span></text:h>
      <text:h text:style-name="P558" text:outline-level="6"><text:span text:style-name="T558_1">Υπολογισμός<text:s/>του<text:s/>φόρου<text:s/>σε<text:s/>περίπτωση<text:s/>αποποίησης</text:span></text:h>
      <text:p text:style-name="P559"><text:span text:style-name="T559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60" text:outline-level="3"><text:span text:style-name="T560_1">ΚΕΦΑΛΑΙΟ<text:s/>Ζ’<text:s/></text:span></text:h>
      <text:h text:style-name="P561" text:outline-level="3"><text:span text:style-name="T561_1">ΕΚΠΤΩΣΗ<text:s/>ΚΑΙ<text:s/>ΜΕΙΩΣΗ<text:s/>ΤΟΥ<text:s/>ΦΟΡΟΥ</text:span></text:h>
      <text:h text:style-name="P562" text:outline-level="6"><text:span text:style-name="T562_1">Άρθρο<text:s/>31<text:s/></text:span></text:h>
      <text:h text:style-name="P563" text:outline-level="6"><text:span text:style-name="T563_1">Έκπτωση<text:s/>φόρου<text:s/>συνυπολογιζόμενων<text:s/>δωρεών,<text:s/>γονικών<text:s/>παροχών</text:span><text:span text:style-name="T563_2"><text:note text:note-class="footnote"><text:note-citation/><text:note-body><text:p text:style-name="P564"><text:span text:style-name="T564_1"><text:a xlink:type="simple" xlink:href="http://data.aade.gr/eli/pri/law/2019/12/12/4646#art_48"><text:span text:style-name="T564_2">Αφαίρεση<text:s/>4646/2019,<text:s/>Άρθρο<text:s/>48</text:span></text:a></text:span></text:p></text:note-body></text:note></text:span></text:h>
      <text:p text:style-name="P565"><text:span text:style-name="T565_1">1.</text:span><text:span text:style-name="T565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5_3"><text:note text:note-class="footnote"><text:note-citation/><text:note-body><text:p text:style-name="P566"><text:span text:style-name="T566_1"><text:a xlink:type="simple" xlink:href="http://data.aade.gr/eli/pri/law/2019/12/12/4646#art_48"><text:span text:style-name="T566_2">Αφαίρεση<text:s/>4646/2019,<text:s/>Άρθρο<text:s/>48</text:span></text:a></text:span></text:p></text:note-body></text:note></text:span></text:p>
      <text:p text:style-name="P567"><text:span text:style-name="T567_1">2.</text:span><text:span text:style-name="T567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7_3"><text:note text:note-class="footnote"><text:note-citation/><text:note-body><text:p text:style-name="P568"><text:span text:style-name="T568_1"><text:a xlink:type="simple" xlink:href="http://data.aade.gr/eli/pri/law/2019/12/12/4646#art_48"><text:span text:style-name="T568_2">Αφαίρεση<text:s/>4646/2019,<text:s/>Άρθρο<text:s/>48</text:span></text:a></text:span></text:p></text:note-body></text:note></text:span></text:p>
      <text:p text:style-name="P569"><text:span text:style-name="T569_1">3.</text:span><text:span text:style-name="T569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9_3"><text:note text:note-class="footnote"><text:note-citation/><text:note-body><text:p text:style-name="P570"><text:span text:style-name="T570_1"><text:a xlink:type="simple" xlink:href="http://data.aade.gr/eli/pri/law/2019/12/12/4646#art_48"><text:span text:style-name="T570_2">Αφαίρεση<text:s/>4646/2019,<text:s/>Άρθρο<text:s/>48</text:span></text:a></text:span></text:p></text:note-body></text:note></text:span></text:p>
      <text:h text:style-name="P571" text:outline-level="6"><text:span text:style-name="T571_1">Άρθρο<text:s/>32<text:s/></text:span></text:h>
      <text:h text:style-name="P572" text:outline-level="6"><text:span text:style-name="T572_1">Έκπτωση<text:s/>φόρου<text:s/>αλλοδαπής</text:span></text:h>
      <text:p text:style-name="P573"><text:span text:style-name="T573_1">1.</text:span><text:span text:style-name="T573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74"><text:span text:style-name="T574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5"><text:span text:style-name="T575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6"><text:span text:style-name="T576_1">2.</text:span><text:span text:style-name="T576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7"><text:span text:style-name="T577_1">3.</text:span><text:span text:style-name="T577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8"><text:span text:style-name="T578_1">4.</text:span><text:span text:style-name="T578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9" text:outline-level="6"><text:span text:style-name="T579_1">Άρθρο<text:s/>33<text:s/></text:span></text:h>
      <text:h text:style-name="P580" text:outline-level="6"><text:span text:style-name="T580_1">(…)</text:span><text:span text:style-name="T580_2"><text:note text:note-class="footnote"><text:note-citation/><text:note-body><text:p text:style-name="P581"><text:span text:style-name="T581_1"><text:a xlink:type="simple" xlink:href="http://data.aade.gr/eli/pri/law/2008/01/29/3634#art_1"><text:span text:style-name="T581_2">Αφαίρεση<text:s/>3634/2008,<text:s/>Άρθρο<text:s/>1</text:span></text:a></text:span></text:p></text:note-body></text:note></text:span></text:h>
      <text:p text:style-name="P582"><text:span text:style-name="T582_1">(...)</text:span><text:span text:style-name="T582_2"><text:note text:note-class="footnote"><text:note-citation/><text:note-body><text:p text:style-name="P583"><text:span text:style-name="T583_1"><text:a xlink:type="simple" xlink:href="http://data.aade.gr/eli/pri/law/2008/01/29/3634#art_1"><text:span text:style-name="T583_2">Αφαίρεση<text:s/>3634/2008,<text:s/>Άρθρο<text:s/>1</text:span></text:a></text:span></text:p></text:note-body></text:note></text:span></text:p>
      <text:h text:style-name="P584" text:outline-level="2"><text:span text:style-name="T584_1">ΤΜΗΜΑ<text:s/>ΔΕΥΤΕΡΟ<text:s/></text:span></text:h>
      <text:h text:style-name="P585" text:outline-level="2"><text:span text:style-name="T585_1">ΦΟΡΟΛΟΓΙΑ<text:s/>ΠΕΡΙΟΥΣΙΩΝ<text:s/>ΠΟΥ<text:s/>ΑΠΟΚΤΩΝΤΑΙ<text:s/>ΑΙΤΙΑ<text:s/>ΔΩΡΕΑΣ<text:s/>ΚΑΙ<text:s/>ΓΟΝΙΚΗΣ<text:s/>ΠΑΡΟΧΗΣ<text:s/></text:span></text:h>
      <text:h text:style-name="P586" text:outline-level="3"><text:span text:style-name="T586_1">ΚΕΦΑΛΑΙΟ<text:s/>Α’<text:s/></text:span></text:h>
      <text:h text:style-name="P587" text:outline-level="3"><text:span text:style-name="T587_1">ΑΝΤΙΚΕΙΜΕΝΟ<text:s/>ΚΑΙ<text:s/>ΥΠΟΚΕΙΜΕΝΟ<text:s/>ΤΟΥ<text:s/>ΦΟΡΟΥ<text:s/></text:span></text:h>
      <text:h text:style-name="P588" text:outline-level="6"><text:span text:style-name="T588_1">Άρθρο<text:s/>34<text:s/></text:span></text:h>
      <text:h text:style-name="P589" text:outline-level="6"><text:span text:style-name="T589_1">Κτήση<text:s/>αιτία<text:s/>δωρεάς<text:s/>και<text:s/>γονικής<text:s/>παροχής<text:s/></text:span></text:h>
      <text:p text:style-name="P590"><text:span text:style-name="T590_1">Α.<text:s/>Κτήση<text:s/>αιτία<text:s/>δωρεάς</text:span></text:p>
      <text:p text:style-name="P591"><text:span text:style-name="T591_1">1.</text:span><text:span text:style-name="T591_2"><text:s/>Κτήση<text:s/>περιουσίας<text:s/>αιτία<text:s/>δωρεάς,<text:s/>για<text:s/>την<text:s/>επιβολή<text:s/>του<text:s/>φόρου<text:s/>είναι:</text:span></text:p>
      <text:p text:style-name="P592"><text:span text:style-name="T592_1">α)</text:span><text:span text:style-name="T592_2"><text:tab/></text:span><text:span text:style-name="T592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93"><text:span text:style-name="T593_1">β)</text:span><text:span text:style-name="T593_2"><text:tab/></text:span><text:span text:style-name="T593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94"><text:span text:style-name="T594_1">2.</text:span><text:span text:style-name="T594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5"><text:span text:style-name="T595_1">α)</text:span><text:span text:style-name="T595_2"><text:tab/></text:span><text:span text:style-name="T595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6"><text:span text:style-name="T596_1">β)</text:span><text:span text:style-name="T596_2"><text:tab/></text:span><text:span text:style-name="T596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7"><text:span text:style-name="T597_1">γ)</text:span><text:span text:style-name="T597_2"><text:tab/></text:span><text:span text:style-name="T597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8"><text:span text:style-name="T598_1">δ)</text:span><text:span text:style-name="T598_2"><text:tab/></text:span><text:span text:style-name="T598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9"><text:span text:style-name="T599_1">ε)</text:span><text:span text:style-name="T599_2"><text:tab/></text:span><text:span text:style-name="T599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600"><text:span text:style-name="T600_1">στ)</text:span><text:span text:style-name="T600_2"><text:tab/></text:span><text:span text:style-name="T600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600_4"><text:note text:note-class="footnote"><text:note-citation/><text:note-body><text:p text:style-name="P601"><text:span text:style-name="T601_1"><text:a xlink:type="simple" xlink:href="http://data.aade.gr/eli/pri/law/2005/12/27/3427#art_20"><text:span text:style-name="T601_2">Προσθήκη<text:s/>3427/2005,<text:s/>Άρθρο<text:s/>20</text:span></text:a></text:span></text:p></text:note-body></text:note></text:span></text:p>
      <text:p text:style-name="P602"><text:span text:style-name="T602_1">3.</text:span><text:span text:style-name="T602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603"><text:span text:style-name="T603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604"><text:span text:style-name="T604_1">4.</text:span><text:span text:style-name="T604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5"><text:span text:style-name="T605_1">5.</text:span><text:span text:style-name="T605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6"><text:span text:style-name="T606_1">6.</text:span><text:span text:style-name="T606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6_3"><text:note text:note-class="footnote"><text:note-citation/><text:note-body><text:p text:style-name="P607"><text:span text:style-name="T607_1"><text:a xlink:type="simple" xlink:href="http://data.aade.gr/eli/pri/law/2019/12/12/4646#art_48"><text:span text:style-name="T607_2">Προσθήκη<text:s/>4646/2019,<text:s/>Άρθρο<text:s/>48</text:span></text:a></text:span></text:p></text:note-body></text:note></text:span></text:p>
      <text:p text:style-name="P608"><text:span text:style-name="T608_1">Β.<text:s/>Κτήση<text:s/>αιτία<text:s/>γονικής<text:s/>παροχής</text:span></text:p>
      <text:p text:style-name="P609"><text:span text:style-name="T609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10"><text:span text:style-name="T610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10_2"><text:note text:note-class="footnote"><text:note-citation/><text:note-body><text:p text:style-name="P611"><text:span text:style-name="T611_1"><text:a xlink:type="simple" xlink:href="http://data.aade.gr/eli/pri/law/2008/01/29/3634#art_1"><text:span text:style-name="T611_2">Τροποποίηση<text:s/>3634/2008,<text:s/>Άρθρο<text:s/>1</text:span></text:a></text:span><text:span text:style-name="T611_3">;<text:s/></text:span><text:span text:style-name="T611_4"><text:a xlink:type="simple" xlink:href="http://data.aade.gr/eli/pri/law/2007/04/16/3554#art_5"><text:span text:style-name="T611_5">Τροποποίηση<text:s/>3554/2007,<text:s/>Άρθρο<text:s/>5</text:span></text:a></text:span><text:span text:style-name="T611_6">;<text:s/></text:span><text:span text:style-name="T611_7"><text:a xlink:type="simple" xlink:href="http://data.aade.gr/eli/pri/law/2005/12/27/3427#art_20"><text:span text:style-name="T611_8">Τροποποίηση<text:s/>3427/2005,<text:s/>Άρθρο<text:s/>20</text:span></text:a></text:span><text:span text:style-name="T611_9">;<text:s/></text:span><text:span text:style-name="T611_10"><text:a xlink:type="simple" xlink:href="http://data.aade.gr/eli/pri/law/2002/12/24/3091#art_12"><text:span text:style-name="T611_11">Τροποποίηση<text:s/>3091/2002,<text:s/>Άρθρο<text:s/>12</text:span></text:a></text:span></text:p></text:note-body></text:note></text:span></text:p>
      <text:h text:style-name="P612" text:outline-level="6"><text:span text:style-name="T612_1">Άρθρο<text:s/>35<text:s/></text:span></text:h>
      <text:h text:style-name="P613" text:outline-level="6"><text:span text:style-name="T613_1">Περιουσία<text:s/>που<text:s/>υποβάλλεται<text:s/>σε<text:s/>φόρο</text:span></text:h>
      <text:p text:style-name="P614"><text:span text:style-name="T614_1">Σε<text:s/>φόρο<text:s/>υποβάλλεται:<text:s/></text:span></text:p>
      <text:p text:style-name="P615"><text:span text:style-name="T615_1">Α)<text:s/>η<text:s/>κείμενη<text:s/>στην<text:s/>Ελλάδα<text:s/>οποιασδήποτε<text:s/>φύσεως<text:s/>πειρουσία,<text:s/>που<text:s/>δωρίζεται,<text:s/></text:span></text:p>
      <text:p text:style-name="P616"><text:span text:style-name="T616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7"><text:span text:style-name="T617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8"><text:span text:style-name="T618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9"><text:span text:style-name="T619_1">2.</text:span><text:span text:style-name="T619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20" text:outline-level="6"><text:span text:style-name="T620_1">Άρθρο<text:s/>36<text:s/></text:span></text:h>
      <text:h text:style-name="P621" text:outline-level="6"><text:span text:style-name="T621_1">Συνυπολογισμός<text:s/>προγενέστερων<text:s/>δωρεών,<text:s/>γονικών<text:s/>παροχών</text:span><text:span text:style-name="T621_2"><text:note text:note-class="footnote"><text:note-citation/><text:note-body><text:p text:style-name="P622"><text:span text:style-name="T622_1"><text:a xlink:type="simple" xlink:href="http://data.aade.gr/eli/pri/law/2019/12/12/4646#art_48"><text:span text:style-name="T622_2">Αφαίρεση<text:s/>4646/2019,<text:s/>Άρθρο<text:s/>48</text:span></text:a></text:span></text:p></text:note-body></text:note></text:span></text:h>
      <text:p text:style-name="P623"><text:span text:style-name="T623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23_2"><text:note text:note-class="footnote"><text:note-citation/><text:note-body><text:p text:style-name="P624"><text:span text:style-name="T624_1"><text:a xlink:type="simple" xlink:href="http://data.aade.gr/eli/pri/law/2019/12/12/4646#art_48"><text:span text:style-name="T624_2">Αφαίρεση<text:s/>4646/2019,<text:s/>Άρθρο<text:s/>48</text:span></text:a></text:span></text:p></text:note-body></text:note></text:span></text:p>
      <text:p text:style-name="P625"><text:span text:style-name="T625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6" text:outline-level="6"><text:span text:style-name="T626_1">Άρθρο<text:s/>37<text:s/></text:span></text:h>
      <text:h text:style-name="P627" text:outline-level="6"><text:span text:style-name="T627_1">Δωρεές<text:s/>αιτία<text:s/>θανάτου<text:s/>ολόκληρης<text:s/>περιουσίας</text:span></text:h>
      <text:p text:style-name="P628"><text:span text:style-name="T628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9" text:outline-level="6"><text:span text:style-name="T629_1">Άρθρο<text:s/>38<text:s/></text:span></text:h>
      <text:h text:style-name="P630" text:outline-level="6"><text:span text:style-name="T630_1">Υποκείμενο<text:s/>φόρου</text:span></text:h>
      <text:p text:style-name="P631"><text:span text:style-name="T631_1">1.</text:span><text:span text:style-name="T631_2"><text:s/>Υπόχρεος<text:s/>στο<text:s/>φόρο<text:s/>είναι<text:s/>ο<text:s/>δωρεοδόχος<text:s/>ή<text:s/>το<text:s/>τέκνο.</text:span></text:p>
      <text:p text:style-name="P632"><text:span text:style-name="T632_1">2.</text:span><text:span text:style-name="T632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33" text:outline-level="3"><text:span text:style-name="T633_1">ΚΕΦΑΛΑΙΟ<text:s/>Β’<text:s/></text:span></text:h>
      <text:h text:style-name="P634" text:outline-level="3"><text:span text:style-name="T634_1">ΧΡΟΝΟΣ<text:s/>ΦΟΡΟΛΟΓΙΑΣ</text:span></text:h>
      <text:h text:style-name="P635" text:outline-level="6"><text:span text:style-name="T635_1">Άρθρο<text:s/>39<text:s/></text:span></text:h>
      <text:h text:style-name="P636" text:outline-level="6"><text:span text:style-name="T636_1">Χρόνος<text:s/>γένεσης<text:s/>φορολογικής<text:s/>υποχρέωσης</text:span></text:h>
      <text:p text:style-name="P637"><text:span text:style-name="T637_1">1.</text:span><text:span text:style-name="T637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8"><text:span text:style-name="T638_1">2.</text:span><text:span text:style-name="T638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9"><text:span text:style-name="T639_1">3.</text:span><text:span text:style-name="T639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40" text:outline-level="6"><text:span text:style-name="T640_1">Άρθρο<text:s/>40<text:s/></text:span></text:h>
      <text:h text:style-name="P641" text:outline-level="6"><text:span text:style-name="T641_1">Μετάθεση<text:s/>χρόνου<text:s/>γένεσης<text:s/>φορολογικής<text:s/>υποχρέωσης<text:s/></text:span></text:h>
      <text:p text:style-name="P642"><text:span text:style-name="T642_1">1.</text:span><text:span text:style-name="T642_2"><text:s/>Κατ’<text:s/>εξαίρεση<text:s/>η<text:s/>φορολογική<text:s/>υποχρέωση<text:s/>γεννιέται:</text:span></text:p>
      <text:p text:style-name="P643"><text:span text:style-name="T643_1">α)</text:span><text:span text:style-name="T643_2"><text:tab/></text:span><text:span text:style-name="T643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44"><text:span text:style-name="T644_1">β)</text:span><text:span text:style-name="T644_2"><text:tab/></text:span><text:span text:style-name="T644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5"><text:span text:style-name="T645_1">γ)</text:span><text:span text:style-name="T645_2"><text:tab/></text:span><text:span text:style-name="T645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6"><text:span text:style-name="T646_1">δ)</text:span><text:span text:style-name="T646_2"><text:tab/></text:span><text:span text:style-name="T646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7"><text:span text:style-name="T647_1">ε)</text:span><text:span text:style-name="T647_2"><text:tab/></text:span><text:span text:style-name="T64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7_4"><text:note text:note-class="footnote"><text:note-citation/><text:note-body><text:p text:style-name="P648"><text:span text:style-name="T648_1"><text:a xlink:type="simple" xlink:href="http://data.aade.gr/eli/pri/law/2018/05/15/4537#art_113"><text:span text:style-name="T648_2">Προσθήκη<text:s/>4537/2018,<text:s/>Άρθρο<text:s/>113</text:span></text:a></text:span></text:p></text:note-body></text:note></text:span></text:p>
      <text:p text:style-name="P649"><text:span text:style-name="T649_1">στ)</text:span><text:span text:style-name="T649_2"><text:tab/></text:span><text:span text:style-name="T64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50"><text:span text:style-name="T650_1">2.</text:span><text:span text:style-name="T650_2"><text:s/>(...)</text:span><text:span text:style-name="T650_3"><text:note text:note-class="footnote"><text:note-citation/><text:note-body><text:p text:style-name="P651"><text:span text:style-name="T651_1"><text:a xlink:type="simple" xlink:href="http://data.aade.gr/eli/pri/law/2019/12/12/4646#art_48"><text:span text:style-name="T651_2">Αφαίρεση<text:s/>4646/2019,<text:s/>Άρθρο<text:s/>48</text:span></text:a></text:span></text:p></text:note-body></text:note></text:span></text:p>
      <text:h text:style-name="P652" text:outline-level="3"><text:span text:style-name="T652_1">ΚΕΦΑΛΑΙΟ<text:s/>Γ’<text:s/></text:span></text:h>
      <text:h text:style-name="P653" text:outline-level="3"><text:span text:style-name="T653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54" text:outline-level="6"><text:span text:style-name="T654_1">Άρθρο<text:s/>41<text:s/></text:span></text:h>
      <text:h text:style-name="P655" text:outline-level="6"><text:span text:style-name="T655_1">Αξία<text:s/>αντικειμένων<text:s/>φορολογίας<text:s/>Ψιλή<text:s/>κυριότητα<text:s/>–<text:s/>εκπτώσεις</text:span></text:h>
      <text:p text:style-name="P656"><text:span text:style-name="T656_1">1.</text:span><text:span text:style-name="T656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7"><text:span text:style-name="T657_1">2.</text:span><text:span text:style-name="T657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8"><text:span text:style-name="T658_1">3.</text:span><text:span text:style-name="T658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8_3"><text:note text:note-class="footnote"><text:note-citation/><text:note-body><text:p text:style-name="P659"><text:span text:style-name="T659_1"><text:a xlink:type="simple" xlink:href="http://data.aade.gr/eli/pri/law/2019/12/12/4646#art_48"><text:span text:style-name="T659_2">Τροποποίηση<text:s/>4646/2019,<text:s/>Άρθρο<text:s/>48</text:span></text:a></text:span></text:p></text:note-body></text:note></text:span></text:p>
      <text:p text:style-name="P660"><text:span text:style-name="T660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61"><text:span text:style-name="T661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62"><text:span text:style-name="T662_1">4.</text:span><text:span text:style-name="T662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63" text:outline-level="6"><text:span text:style-name="T663_1">Άρθρο<text:s/>42<text:s/></text:span></text:h>
      <text:h text:style-name="P664" text:outline-level="6"><text:span text:style-name="T664_1">Ακύρωση<text:s/>δωρεών<text:s/>και<text:s/>γονικών<text:s/>παροχών<text:s/></text:span></text:h>
      <text:p text:style-name="P665"><text:span text:style-name="T665_1">1.</text:span><text:span text:style-name="T665_2"><text:s/>Δωρεές<text:s/>εν<text:s/>ζωή<text:s/>και<text:s/>γονικές<text:s/>παροχές<text:s/>κατά<text:s/>πλήρη<text:s/>κυριότητα,<text:s/>οι<text:s/>οποίες:</text:span></text:p>
      <text:p text:style-name="P666"><text:span text:style-name="T666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7"><text:span text:style-name="T667_1">Β)<text:s/>Ανακαλούνται<text:s/>με<text:s/>συμφωνία<text:s/>των<text:s/>μερών:</text:span></text:p>
      <text:p text:style-name="P668"><text:span text:style-name="T668_1">α)</text:span><text:span text:style-name="T668_2"><text:tab/></text:span><text:span text:style-name="T668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β)</text:span><text:span text:style-name="T669_2"><text:tab/></text:span><text:span text:style-name="T669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0"><text:span text:style-name="T670_1">2.</text:span><text:span text:style-name="T670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71"><text:span text:style-name="T671_1">3.</text:span><text:span text:style-name="T671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72"><text:span text:style-name="T672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3"><text:span text:style-name="T673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4"><text:span text:style-name="T674_1">4.</text:span><text:span text:style-name="T674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5"><text:span text:style-name="T675_1">5.</text:span><text:span text:style-name="T675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6"><text:span text:style-name="T676_1">6.</text:span><text:span text:style-name="T676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6_3"><text:note text:note-class="footnote"><text:note-citation/><text:note-body><text:p text:style-name="P677"><text:span text:style-name="T677_1"><text:a xlink:type="simple" xlink:href="http://data.aade.gr/eli/pri/law/2005/12/27/3427#art_20"><text:span text:style-name="T677_2">Τροποποίηση<text:s/>3427/2005,<text:s/>Άρθρο<text:s/>20</text:span></text:a></text:span></text:p></text:note-body></text:note></text:span></text:p>
      <text:h text:style-name="P678" text:outline-level="3"><text:span text:style-name="T678_1">ΚΕΦΑΛΑΙΟ<text:s/>Δ΄<text:s/></text:span></text:h>
      <text:h text:style-name="P679" text:outline-level="3"><text:span text:style-name="T679_1">ΑΠΑΛΛΑΓΕΣ<text:s/>–<text:s/>ΥΠΟΛΟΓΙΣΜΟΣ<text:s/>ΤΟΥ<text:s/>ΦΟΡΟΥ<text:s/></text:span></text:h>
      <text:h text:style-name="P680" text:outline-level="6"><text:span text:style-name="T680_1">Άρθρο<text:s/>43<text:s/></text:span></text:h>
      <text:h text:style-name="P681" text:outline-level="6"><text:span text:style-name="T681_1">Απαλλαγές<text:s/>από<text:s/>τον<text:s/>φόρο</text:span></text:h>
      <text:p text:style-name="P682"><text:span text:style-name="T682_1">Α.<text:s/>Απαλλαγή<text:s/>πρώτης<text:s/>κατοικίας</text:span></text:p>
      <text:p text:style-name="P683"><text:span text:style-name="T683_1">1.</text:span><text:span text:style-name="T683_2"><text:s/>Σε<text:s/>περίπτωση<text:s/>απόκτησης<text:s/>με<text:s/>γονική<text:s/>παροχή<text:s/>εξ<text:s/>ολο</text:span><text:span text:style-name="T683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83_4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text:span text:style-name="T684_3">;<text:s/></text:span><text:span text:style-name="T684_4"><text:a xlink:type="simple" xlink:href="http://data.aade.gr/eli/pri/law/2008/01/29/3634#art_1"><text:span text:style-name="T684_5">Τροποποίηση<text:s/>3634/2008,<text:s/>Άρθρο<text:s/>1</text:span></text:a></text:span><text:span text:style-name="T684_6">;<text:s/></text:span><text:span text:style-name="T684_7"><text:a xlink:type="simple" xlink:href="http://data.aade.gr/eli/pri/law/2007/04/16/3554#art_5"><text:span text:style-name="T684_8">Τροποποίηση<text:s/>3554/2007,<text:s/>Άρθρο<text:s/>5</text:span></text:a></text:span><text:span text:style-name="T684_9">;<text:s/></text:span><text:span text:style-name="T684_10"><text:a xlink:type="simple" xlink:href="http://data.aade.gr/eli/pri/law/2005/12/27/3427#art_20"><text:span text:style-name="T684_11">Τροποποίηση<text:s/>3427/2005,<text:s/>Άρθρο<text:s/>20</text:span></text:a></text:span><text:span text:style-name="T684_12">;<text:s/></text:span><text:span text:style-name="T684_13"><text:a xlink:type="simple" xlink:href="http://data.aade.gr/eli/pri/law/2002/12/24/3091#art_10"><text:span text:style-name="T684_14">Τροποποίηση<text:s/>3091/2002,<text:s/>Άρθρο<text:s/>10</text:span></text:a></text:span></text:p></text:note-body></text:note></text:span></text:p>
      <text:p text:style-name="P685"><text:span text:style-name="T685_1">α)</text:span><text:span text:style-name="T685_2"><text:tab/></text:span><text:span text:style-name="T685_3">κατοικίας,<text:s/>δεν<text:s/>υπόκειται<text:s/>σε<text:s/>φόρο<text:s/>ποσό<text:s/>μέχρι<text:s/>διακό</text:span><text:span text:style-name="T685_4">­σιες<text:s/>χιλιάδες<text:s/>(200.000)<text:s/>ευρώ<text:s/>για<text:s/>κάθε<text:s/>ενήλικο<text:s/>άγαμο<text:s/>δι</text:span><text:span text:style-name="T685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5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5_7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text:span text:style-name="T686_3">;<text:s/></text:span><text:span text:style-name="T686_4"><text:a xlink:type="simple" xlink:href="http://data.aade.gr/eli/pri/law/2008/01/29/3634#art_1"><text:span text:style-name="T686_5">Τροποποίηση<text:s/>3634/2008,<text:s/>Άρθρο<text:s/>1</text:span></text:a></text:span><text:span text:style-name="T686_6">;<text:s/></text:span><text:span text:style-name="T686_7"><text:a xlink:type="simple" xlink:href="http://data.aade.gr/eli/pri/law/2007/04/16/3554#art_5"><text:span text:style-name="T686_8">Τροποποίηση<text:s/>3554/2007,<text:s/>Άρθρο<text:s/>5</text:span></text:a></text:span><text:span text:style-name="T686_9">;<text:s/></text:span><text:span text:style-name="T686_10"><text:a xlink:type="simple" xlink:href="http://data.aade.gr/eli/pri/law/2005/12/27/3427#art_20"><text:span text:style-name="T686_11">Τροποποίηση<text:s/>3427/2005,<text:s/>Άρθρο<text:s/>20</text:span></text:a></text:span><text:span text:style-name="T686_12">;<text:s/></text:span><text:span text:style-name="T686_13"><text:a xlink:type="simple" xlink:href="http://data.aade.gr/eli/pri/law/2002/12/24/3091#art_10"><text:span text:style-name="T686_14">Τροποποίηση<text:s/>3091/2002,<text:s/>Άρθρο<text:s/>10</text:span></text:a></text:span></text:p></text:note-body></text:note></text:span></text:p>
      <text:p text:style-name="P687"><text:span text:style-name="T687_1">β)</text:span><text:span text:style-name="T687_2"><text:tab/></text:span><text:span text:style-name="T687_3">οικοπέδου,<text:s/>δεν<text:s/>υπόκειται<text:s/>σε<text:s/>φόρο<text:s/>ποσό<text:s/>μέχρι<text:s/>πενή</text:span><text:span text:style-name="T687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7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7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7_7">­λαμβάνεται<text:s/>και<text:s/>η<text:s/>αξία<text:s/>μιας<text:s/>θέσης<text:s/>στάθμευσης<text:s/>αυτοκινή</text:span><text:span text:style-name="T687_8">­του<text:s/>και<text:s/>ενός<text:s/>αποθηκευτικού<text:s/>χώρου,<text:s/>για<text:s/>επιφάνεια<text:s/>εκά</text:span><text:span text:style-name="T687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7_10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text:span text:style-name="T688_3">;<text:s/></text:span><text:span text:style-name="T688_4"><text:a xlink:type="simple" xlink:href="http://data.aade.gr/eli/pri/law/2008/01/29/3634#art_1"><text:span text:style-name="T688_5">Τροποποίηση<text:s/>3634/2008,<text:s/>Άρθρο<text:s/>1</text:span></text:a></text:span><text:span text:style-name="T688_6">;<text:s/></text:span><text:span text:style-name="T688_7"><text:a xlink:type="simple" xlink:href="http://data.aade.gr/eli/pri/law/2007/04/16/3554#art_5"><text:span text:style-name="T688_8">Τροποποίηση<text:s/>3554/2007,<text:s/>Άρθρο<text:s/>5</text:span></text:a></text:span><text:span text:style-name="T688_9">;<text:s/></text:span><text:span text:style-name="T688_10"><text:a xlink:type="simple" xlink:href="http://data.aade.gr/eli/pri/law/2005/12/27/3427#art_20"><text:span text:style-name="T688_11">Τροποποίηση<text:s/>3427/2005,<text:s/>Άρθρο<text:s/>20</text:span></text:a></text:span><text:span text:style-name="T688_12">;<text:s/></text:span><text:span text:style-name="T688_13"><text:a xlink:type="simple" xlink:href="http://data.aade.gr/eli/pri/law/2002/12/24/3091#art_10"><text:span text:style-name="T688_14">Τροποποίηση<text:s/>3091/2002,<text:s/>Άρθρο<text:s/>10</text:span></text:a></text:span></text:p></text:note-body></text:note></text:span></text:p>
      <text:p text:style-name="P689"><text:span text:style-name="T689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9_2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text:span text:style-name="T690_3">;<text:s/></text:span><text:span text:style-name="T690_4"><text:a xlink:type="simple" xlink:href="http://data.aade.gr/eli/pri/law/2008/01/29/3634#art_1"><text:span text:style-name="T690_5">Τροποποίηση<text:s/>3634/2008,<text:s/>Άρθρο<text:s/>1</text:span></text:a></text:span><text:span text:style-name="T690_6">;<text:s/></text:span><text:span text:style-name="T690_7"><text:a xlink:type="simple" xlink:href="http://data.aade.gr/eli/pri/law/2007/04/16/3554#art_5"><text:span text:style-name="T690_8">Τροποποίηση<text:s/>3554/2007,<text:s/>Άρθρο<text:s/>5</text:span></text:a></text:span><text:span text:style-name="T690_9">;<text:s/></text:span><text:span text:style-name="T690_10"><text:a xlink:type="simple" xlink:href="http://data.aade.gr/eli/pri/law/2005/12/27/3427#art_20"><text:span text:style-name="T690_11">Τροποποίηση<text:s/>3427/2005,<text:s/>Άρθρο<text:s/>20</text:span></text:a></text:span><text:span text:style-name="T690_12">;<text:s/></text:span><text:span text:style-name="T690_13"><text:a xlink:type="simple" xlink:href="http://data.aade.gr/eli/pri/law/2002/12/24/3091#art_10"><text:span text:style-name="T690_14">Τροποποίηση<text:s/>3091/2002,<text:s/>Άρθρο<text:s/>10</text:span></text:a></text:span></text:p></text:note-body></text:note></text:span></text:p>
      <text:p text:style-name="P691"><text:span text:style-name="T691_1">2.</text:span><text:span text:style-name="T691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91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91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91_5"><text:note text:note-class="footnote"><text:note-citation/><text:note-body><text:p text:style-name="P692"><text:span text:style-name="T692_1"><text:a xlink:type="simple" xlink:href="http://data.aade.gr/eli/pri/law/2010/04/23/3842#art_25"><text:span text:style-name="T692_2">Τροποποίηση<text:s/>3842/2010,<text:s/>Άρθρο<text:s/>25</text:span></text:a></text:span><text:span text:style-name="T692_3">;<text:s/></text:span><text:span text:style-name="T692_4"><text:a xlink:type="simple" xlink:href="http://data.aade.gr/eli/pri/law/2008/01/29/3634#art_1"><text:span text:style-name="T692_5">Τροποποίηση<text:s/>3634/2008,<text:s/>Άρθρο<text:s/>1</text:span></text:a></text:span><text:span text:style-name="T692_6">;<text:s/></text:span><text:span text:style-name="T692_7"><text:a xlink:type="simple" xlink:href="http://data.aade.gr/eli/pri/law/2007/04/16/3554#art_5"><text:span text:style-name="T692_8">Τροποποίηση<text:s/>3554/2007,<text:s/>Άρθρο<text:s/>5</text:span></text:a></text:span><text:span text:style-name="T692_9">;<text:s/></text:span><text:span text:style-name="T692_10"><text:a xlink:type="simple" xlink:href="http://data.aade.gr/eli/pri/law/2005/12/27/3427#art_20"><text:span text:style-name="T692_11">Τροποποίηση<text:s/>3427/2005,<text:s/>Άρθρο<text:s/>20</text:span></text:a></text:span><text:span text:style-name="T692_12">;<text:s/></text:span><text:span text:style-name="T692_13"><text:a xlink:type="simple" xlink:href="http://data.aade.gr/eli/pri/law/2002/12/24/3091#art_10"><text:span text:style-name="T692_14">Τροποποίηση<text:s/>3091/2002,<text:s/>Άρθρο<text:s/>10</text:span></text:a></text:span></text:p></text:note-body></text:note></text:span></text:p>
      <text:p text:style-name="P693"><text:span text:style-name="T693_1">Β.<text:s/>Ειδικές<text:s/>περιπτώσεις<text:s/>δωρεών</text:span><text:span text:style-name="T693_2"><text:note text:note-class="footnote"><text:note-citation/><text:note-body><text:p text:style-name="P694"><text:span text:style-name="T694_1"><text:a xlink:type="simple" xlink:href="http://data.aade.gr/eli/pri/law/2010/04/23/3842#art_25"><text:span text:style-name="T694_2">Τροποποίηση<text:s/>3842/2010,<text:s/>Άρθρο<text:s/>25</text:span></text:a></text:span></text:p></text:note-body></text:note></text:span></text:p>
      <text:p text:style-name="P695"><text:span text:style-name="T695_1">α)</text:span><text:span text:style-name="T695_2"><text:tab/></text:span><text:span text:style-name="T695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5_4">­γράφου<text:s/>3<text:s/>του<text:s/>άρθρου<text:s/>25<text:s/>υπόκεινται<text:s/>στο<text:s/>φόρο<text:s/>που<text:s/>προ</text:span><text:span text:style-name="T695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5_6"><text:note text:note-class="footnote"><text:note-citation/><text:note-body><text:p text:style-name="P696"><text:span text:style-name="T696_1"><text:a xlink:type="simple" xlink:href="http://data.aade.gr/eli/pri/law/2010/04/23/3842#art_25"><text:span text:style-name="T696_2">Τροποποίηση<text:s/>3842/2010,<text:s/>Άρθρο<text:s/>25</text:span></text:a></text:span></text:p></text:note-body></text:note></text:span></text:p>
      <text:p text:style-name="P697"><text:span text:style-name="T697_1">β)</text:span><text:span text:style-name="T697_2"><text:tab/></text:span><text:span text:style-name="T697_3">Απαλλάσσονται<text:s/>από<text:s/>το<text:s/>φόρο<text:s/>δωρεάς<text:s/>και<text:s/>από<text:s/>την<text:s/>υ</text:span><text:span text:style-name="T697_4">­ποχρέωση<text:s/>υποβολής<text:s/>των<text:s/>οικείων<text:s/>δηλώσεων<text:s/>φόρου:</text:span><text:span text:style-name="T697_5"><text:note text:note-class="footnote"><text:note-citation/><text:note-body><text:p text:style-name="P698"><text:span text:style-name="T698_1"><text:a xlink:type="simple" xlink:href="http://data.aade.gr/eli/pri/law/2010/04/23/3842#art_25"><text:span text:style-name="T698_2">Τροποποίηση<text:s/>3842/2010,<text:s/>Άρθρο<text:s/>25</text:span></text:a></text:span></text:p></text:note-body></text:note></text:span></text:p>
      <text:p text:style-name="P699"><text:span text:style-name="T699_1">βα)</text:span><text:span text:style-name="T699_2"><text:tab/></text:span><text:span text:style-name="T699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9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9_5"><text:note text:note-class="footnote"><text:note-citation/><text:note-body><text:p text:style-name="P700"><text:span text:style-name="T700_1"><text:a xlink:type="simple" xlink:href="http://data.aade.gr/eli/pri/law/2010/04/23/3842#art_25"><text:span text:style-name="T700_2">Τροποποίηση<text:s/>3842/2010,<text:s/>Άρθρο<text:s/>25</text:span></text:a></text:span></text:p></text:note-body></text:note></text:span></text:p>
      <text:p text:style-name="P701"><text:span text:style-name="T701_1">ββ)</text:span><text:span text:style-name="T701_2"><text:tab/></text:span><text:span text:style-name="T701_3">οι<text:s/>δωρεές<text:s/>των<text:s/>κάθε<text:s/>φύσεως<text:s/>περιουσιακών<text:s/>στοιχεί</text:span><text:span text:style-name="T701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701_5"><text:note text:note-class="footnote"><text:note-citation/><text:note-body><text:p text:style-name="P702"><text:span text:style-name="T702_1"><text:a xlink:type="simple" xlink:href="http://data.aade.gr/eli/pri/law/2010/04/23/3842#art_25"><text:span text:style-name="T702_2">Τροποποίηση<text:s/>3842/2010,<text:s/>Άρθρο<text:s/>25</text:span></text:a></text:span></text:p></text:note-body></text:note></text:span></text:p>
      <text:p text:style-name="P703"><text:span text:style-name="T703_1">βγ)</text:span><text:span text:style-name="T703_2"><text:tab/></text:span><text:span text:style-name="T703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703_4"><text:note text:note-class="footnote"><text:note-citation/><text:note-body><text:p text:style-name="P704"><text:span text:style-name="T704_1">Προσθήκη<text:s/>PNP<text:s/>26.07.2018,<text:s/>Άρθρο<text:s/>8</text:span></text:p></text:note-body></text:note></text:span></text:p>
      <text:p text:style-name="P705"><text:span text:style-name="T705_1">Γ.<text:s/>Λοιπές<text:s/>απαλλαγές</text:span></text:p>
      <text:p text:style-name="P706"><text:span text:style-name="T706_1">Απαλλάσσονται<text:s/>από<text:s/>το<text:s/>φόρο:</text:span></text:p>
      <text:p text:style-name="P707"><text:span text:style-name="T707_1">α)</text:span><text:span text:style-name="T707_2"><text:tab/></text:span><text:span text:style-name="T707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8"><text:span text:style-name="T708_1">β)</text:span><text:span text:style-name="T708_2"><text:tab/></text:span><text:span text:style-name="T708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9"><text:span text:style-name="T709_1">γ)</text:span><text:span text:style-name="T709_2"><text:tab/></text:span><text:span text:style-name="T709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10"><text:span text:style-name="T710_1">δ)</text:span><text:span text:style-name="T710_2"><text:tab/></text:span><text:span text:style-name="T710_3">(…)</text:span><text:span text:style-name="T710_4"><text:note text:note-class="footnote"><text:note-citation/><text:note-body><text:p text:style-name="P711"><text:span text:style-name="T711_1"><text:a xlink:type="simple" xlink:href="http://data.aade.gr/eli/pri/law/2010/04/23/3842#art_25"><text:span text:style-name="T711_2">Αφαίρεση<text:s/>3842/2010,<text:s/>Άρθρο<text:s/>25</text:span></text:a></text:span></text:p></text:note-body></text:note></text:span></text:p>
      <text:p text:style-name="P712"><text:span text:style-name="T712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13"><text:span text:style-name="T713_1">ε)</text:span><text:span text:style-name="T713_2"><text:tab/></text:span><text:span text:style-name="T713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14"><text:span text:style-name="T714_1">στ)</text:span><text:span text:style-name="T714_2"><text:tab/></text:span><text:span text:style-name="T714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14_4"><text:note text:note-class="footnote"><text:note-citation/><text:note-body><text:p text:style-name="P715"><text:span text:style-name="T715_1"><text:a xlink:type="simple" xlink:href="http://data.aade.gr/eli/pri/law/2006/12/22/3522#art_16"><text:span text:style-name="T715_2">Προσθήκη<text:s/>3522/2006,<text:s/>Άρθρο<text:s/>16</text:span></text:a></text:span></text:p></text:note-body></text:note></text:span></text:p>
      <text:p text:style-name="P716"><text:span text:style-name="T716_1">στ)</text:span><text:span text:style-name="T716_2"><text:tab/></text:span><text:span text:style-name="T716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6_4"><text:note text:note-class="footnote"><text:note-citation/><text:note-body><text:p text:style-name="P717"><text:span text:style-name="T717_1"><text:a xlink:type="simple" xlink:href="http://data.aade.gr/eli/pri/law/2015/06/16/4330#art_3"><text:span text:style-name="T717_2">Προσθήκη<text:s/>4330/2015,<text:s/>Άρθρο<text:s/>3</text:span></text:a></text:span></text:p></text:note-body></text:note></text:span><text:span text:style-name="T717_3">.</text:span></text:p>
      <text:p text:style-name="P718"><text:span text:style-name="T718_1">ζ)</text:span><text:span text:style-name="T718_2"><text:tab/></text:span><text:span text:style-name="T718_3"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text:span text:style-name="T718_4"><text:note text:note-class="footnote"><text:note-citation/><text:note-body><text:p text:style-name="P719"><text:span text:style-name="T719_1">Τροποποίηση<text:s/>4887/2022,<text:s/>Άρθρο<text:s/>147;<text:s/>Προσθήκη<text:s/>4714/2019,<text:s/>Άρθρο<text:s/>6</text:span></text:p></text:note-body></text:note></text:span></text:p>
      <text:p text:style-name="P720"><text:span text:style-name="T720_1">η)</text:span><text:span text:style-name="T720_2"><text:tab/></text:span><text:span text:style-name="T720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20_4"><text:note text:note-class="footnote"><text:note-citation/><text:note-body><text:p text:style-name="P721"><text:span text:style-name="T721_1"><text:a xlink:type="simple" xlink:href="http://data.aade.gr/eli/pri/law/2021/02/28/4781#art_474"><text:span text:style-name="T721_2">Προσθήκη<text:s/>4781/2021,<text:s/>Άρθρο<text:s/>474</text:span></text:a></text:span></text:p></text:note-body></text:note></text:span></text:p>
      <text:h text:style-name="P722" text:outline-level="6"><text:span text:style-name="T722_1">Άρθρο<text:s/>44<text:s/></text:span></text:h>
      <text:h text:style-name="P723" text:outline-level="6"><text:span text:style-name="T723_1">Υπολογισμός<text:s/>και<text:s/>εκπτώσεις<text:s/>φόρου</text:span></text:h>
      <text:p text:style-name="P724"><text:span text:style-name="T724_1">1.</text:span><text:span text:style-name="T724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5"><text:span text:style-name="T725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5_2"><text:note text:note-class="footnote"><text:note-citation/><text:note-body><text:p text:style-name="P726"><text:span text:style-name="T726_1"><text:a xlink:type="simple" xlink:href="http://data.aade.gr/eli/pri/law/2021/10/02/4839#art_56"><text:span text:style-name="T726_2">Προσθήκη<text:s/>4839/2021,<text:s/>Άρθρο<text:s/>56</text:span></text:a></text:span><text:span text:style-name="T726_3">;<text:s/>Τροποποίηση<text:s/>3815/2010,<text:s/>Άρθρο<text:s/>1;<text:s/></text:span><text:span text:style-name="T726_4"><text:a xlink:type="simple" xlink:href="http://data.aade.gr/eli/pri/law/2008/01/29/3634#art_1"><text:span text:style-name="T726_5">Τροποποίηση<text:s/>3634/2008,<text:s/>Άρθρο<text:s/>1</text:span></text:a></text:span><text:span text:style-name="T726_6">;<text:s/></text:span><text:span text:style-name="T726_7"><text:a xlink:type="simple" xlink:href="http://data.aade.gr/eli/pri/law/2002/12/24/3091#art_44"><text:span text:style-name="T726_8">Προσθήκη<text:s/>3091/2002,<text:s/>Άρθρο<text:s/>44</text:span></text:a></text:span></text:p></text:note-body></text:note></text:span></text:p>
      <text:p text:style-name="P727"><text:span text:style-name="T727_1">2.</text:span><text:span text:style-name="T727_2"><text:s/>(...)</text:span><text:span text:style-name="T727_3"><text:note text:note-class="footnote"><text:note-citation/><text:note-body><text:p text:style-name="P728"><text:span text:style-name="T728_1">Αφαίρεση<text:s/>3815/2010,<text:s/>Άρθρο<text:s/>1;<text:s/></text:span><text:span text:style-name="T728_2"><text:a xlink:type="simple" xlink:href="http://data.aade.gr/eli/pri/law/2008/01/29/3634#art_1"><text:span text:style-name="T728_3">Τροποποίηση<text:s/>3634/2008,<text:s/>Άρθρο<text:s/>1</text:span></text:a></text:span></text:p></text:note-body></text:note></text:span></text:p>
      <text:p text:style-name="P729"><text:span text:style-name="T729_1">2.</text:span><text:span text:style-name="T729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9_3"><text:note text:note-class="footnote"><text:note-citation/><text:note-body><text:p text:style-name="P730"><text:span text:style-name="T730_1"><text:a xlink:type="simple" xlink:href="http://data.aade.gr/eli/pri/law/2021/10/02/4839#art_56"><text:span text:style-name="T730_2">Τροποποίηση<text:s/>4839/2021,<text:s/>Άρθρο<text:s/>56</text:span></text:a></text:span><text:span text:style-name="T730_3">;<text:s/></text:span><text:span text:style-name="T730_4"><text:a xlink:type="simple" xlink:href="http://data.aade.gr/eli/pri/law/2020/07/31/4714#art_7"><text:span text:style-name="T730_5">Προσθήκη<text:s/>4714/2020,<text:s/>Άρθρο<text:s/>7</text:span></text:a></text:span><text:span text:style-name="T730_6">;<text:s/>Τροποποίηση<text:s/>3815/2010,<text:s/>Άρθρο<text:s/>1;<text:s/></text:span><text:span text:style-name="T730_7"><text:a xlink:type="simple" xlink:href="http://data.aade.gr/eli/pri/law/2008/01/29/3634#art_1"><text:span text:style-name="T730_8">Τροποποίηση<text:s/>3634/2008,<text:s/>Άρθρο<text:s/>1</text:span></text:a></text:span></text:p></text:note-body></text:note></text:span></text:p>
      <text:p text:style-name="P731"><text:span text:style-name="T731_1">3.</text:span><text:span text:style-name="T731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31_3"><text:note text:note-class="footnote"><text:note-citation/><text:note-body><text:p text:style-name="P732"><text:span text:style-name="T732_1">Τροποποίηση<text:s/>3815/2010,<text:s/>Άρθρο<text:s/>1;<text:s/></text:span><text:span text:style-name="T732_2"><text:a xlink:type="simple" xlink:href="http://data.aade.gr/eli/pri/law/2008/01/29/3634#art_1"><text:span text:style-name="T732_3">Τροποποίηση<text:s/>3634/2008,<text:s/>Άρθρο<text:s/>1</text:span></text:a></text:span></text:p></text:note-body></text:note></text:span></text:p>
      <text:p text:style-name="P733"><text:span text:style-name="T733_1">4.</text:span><text:span text:style-name="T733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33_3"><text:note text:note-class="footnote"><text:note-citation/><text:note-body><text:p text:style-name="P734"><text:span text:style-name="T734_1">Τροποποίηση<text:s/>3815/2010,<text:s/>Άρθρο<text:s/>1;<text:s/></text:span><text:span text:style-name="T734_2"><text:a xlink:type="simple" xlink:href="http://data.aade.gr/eli/pri/law/2008/01/29/3634#art_1"><text:span text:style-name="T734_3">Τροποποίηση<text:s/>3634/2008,<text:s/>Άρθρο<text:s/>1</text:span></text:a></text:span></text:p></text:note-body></text:note></text:span></text:p>
      <text:h text:style-name="P735" text:outline-level="6"><text:span text:style-name="T735_1">Άρθρο<text:s/>45<text:s/></text:span></text:h>
      <text:h text:style-name="P736" text:outline-level="6"><text:span text:style-name="T736_1">Αναλογική<text:s/>εφαρμογή<text:s/>διατάξεων</text:span></text:h>
      <text:p text:style-name="P737"><text:span text:style-name="T737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8"><text:span text:style-name="T738_1">δικαιούχου<text:s/>αιτία<text:s/>θανάτου<text:s/>ο<text:s/>δωρεοδόχος<text:s/>ή<text:s/>το<text:s/>τέκνο.</text:span></text:p>
      <text:h text:style-name="P739" text:outline-level="2"><text:span text:style-name="T739_1">ΤΜΗΜΑ<text:s/>ΤΡΙΤΟ<text:s/></text:span></text:h>
      <text:h text:style-name="P740" text:outline-level="2"><text:span text:style-name="T740_1">ΦΟΡΟΛΟΓΙΑ<text:s/>ΠΕΡΙΟΥΣΙΩΝ<text:s/>ΠΟΥ<text:s/>ΑΠΟΚΤΩΝΤΑΙ<text:s/>ΑΙΤΙΑ<text:s/>ΠΡΟΙΚΑΣ<text:s/></text:span></text:h>
      <text:h text:style-name="P741" text:outline-level="3"><text:span text:style-name="T741_1">ΚΕΦΑΛΑΙΟ<text:s/>Α’<text:s/></text:span></text:h>
      <text:h text:style-name="P742" text:outline-level="3"><text:span text:style-name="T742_1">ΑΝΤΙΚΕΙΜΕΝΟ<text:s/>ΚΑΙ<text:s/>ΥΠΟΚΕΙΜΕΝΟ<text:s/>ΤΟΥ<text:s/>ΦΟΡΟΥ<text:s/>–<text:s/>ΧΡΟΝΟΣ<text:s/>ΦΟΡΟΛΟΓΙΑΣ</text:span></text:h>
      <text:h text:style-name="P743" text:outline-level="6"><text:span text:style-name="T743_1">Άρθρο<text:s/>46<text:s/></text:span></text:h>
      <text:h text:style-name="P744" text:outline-level="6"><text:span text:style-name="T744_1">(…)</text:span><text:span text:style-name="T744_2"><text:note text:note-class="footnote"><text:note-citation/><text:note-body><text:p text:style-name="P745"><text:span text:style-name="T745_1"><text:a xlink:type="simple" xlink:href="http://data.aade.gr/eli/pri/law/2019/12/12/4646#art_48"><text:span text:style-name="T745_2">Αφαίρεση<text:s/>4646/2019,<text:s/>Άρθρο<text:s/>48</text:span></text:a></text:span></text:p></text:note-body></text:note></text:span></text:h>
      <text:h text:style-name="P746" text:outline-level="6"><text:span text:style-name="T746_1">Άρθρο<text:s/>47<text:s/></text:span></text:h>
      <text:h text:style-name="P747" text:outline-level="6"><text:span text:style-name="T747_1">(...)</text:span><text:span text:style-name="T747_2"><text:note text:note-class="footnote"><text:note-citation/><text:note-body><text:p text:style-name="P748"><text:span text:style-name="T748_1"><text:a xlink:type="simple" xlink:href="http://data.aade.gr/eli/pri/law/2019/12/12/4646#art_48"><text:span text:style-name="T748_2">Αφαίρεση<text:s/>4646/2019,<text:s/>Άρθρο<text:s/>48</text:span></text:a></text:span></text:p></text:note-body></text:note></text:span></text:h>
      <text:h text:style-name="P749" text:outline-level="6"><text:span text:style-name="T749_1">Άρθρο<text:s/>48<text:s/></text:span></text:h>
      <text:h text:style-name="P750" text:outline-level="6"><text:span text:style-name="T750_1">(...)</text:span><text:span text:style-name="T750_2"><text:note text:note-class="footnote"><text:note-citation/><text:note-body><text:p text:style-name="P751"><text:span text:style-name="T751_1"><text:a xlink:type="simple" xlink:href="http://data.aade.gr/eli/pri/law/2019/12/12/4646#art_48"><text:span text:style-name="T751_2">Αφαίρεση<text:s/>4646/2019,<text:s/>Άρθρο<text:s/>48</text:span></text:a></text:span></text:p></text:note-body></text:note></text:span></text:h>
      <text:h text:style-name="P752" text:outline-level="6"><text:span text:style-name="T752_1">Άρθρο<text:s/>49<text:s/></text:span></text:h>
      <text:h text:style-name="P753" text:outline-level="6"><text:span text:style-name="T753_1">(...)</text:span><text:span text:style-name="T753_2"><text:note text:note-class="footnote"><text:note-citation/><text:note-body><text:p text:style-name="P754"><text:span text:style-name="T754_1"><text:a xlink:type="simple" xlink:href="http://data.aade.gr/eli/pri/law/2019/12/12/4646#art_48"><text:span text:style-name="T754_2">Αφαίρεση<text:s/>4646/2019,<text:s/>Άρθρο<text:s/>48</text:span></text:a></text:span></text:p></text:note-body></text:note></text:span></text:h>
      <text:h text:style-name="P755" text:outline-level="6"><text:span text:style-name="T755_1">Άρθρο<text:s/>50<text:s/></text:span></text:h>
      <text:h text:style-name="P756" text:outline-level="6"><text:span text:style-name="T756_1">(...)</text:span><text:span text:style-name="T756_2"><text:note text:note-class="footnote"><text:note-citation/><text:note-body><text:p text:style-name="P757"><text:span text:style-name="T757_1"><text:a xlink:type="simple" xlink:href="http://data.aade.gr/eli/pri/law/2019/12/12/4646#art_48"><text:span text:style-name="T757_2">Αφαίρεση<text:s/>4646/2019,<text:s/>Άρθρο<text:s/>48</text:span></text:a></text:span></text:p></text:note-body></text:note></text:span></text:h>
      <text:h text:style-name="P758" text:outline-level="6"><text:span text:style-name="T758_1">Άρθρο<text:s/>51<text:s/></text:span></text:h>
      <text:h text:style-name="P759" text:outline-level="6"><text:span text:style-name="T759_1">(...)</text:span><text:span text:style-name="T759_2"><text:note text:note-class="footnote"><text:note-citation/><text:note-body><text:p text:style-name="P760"><text:span text:style-name="T760_1"><text:a xlink:type="simple" xlink:href="http://data.aade.gr/eli/pri/law/2019/12/12/4646#art_48"><text:span text:style-name="T760_2">Αφαίρεση<text:s/>4646/2019,<text:s/>Άρθρο<text:s/>48</text:span></text:a></text:span></text:p></text:note-body></text:note></text:span></text:h>
      <text:h text:style-name="P761" text:outline-level="6"><text:span text:style-name="T761_1">Άρθρο<text:s/>52<text:s/></text:span></text:h>
      <text:h text:style-name="P762" text:outline-level="6"><text:span text:style-name="T762_1">(...)</text:span><text:span text:style-name="T762_2"><text:note text:note-class="footnote"><text:note-citation/><text:note-body><text:p text:style-name="P763"><text:span text:style-name="T763_1"><text:a xlink:type="simple" xlink:href="http://data.aade.gr/eli/pri/law/2019/12/12/4646#art_48"><text:span text:style-name="T763_2">Αφαίρεση<text:s/>4646/2019,<text:s/>Άρθρο<text:s/>48</text:span></text:a></text:span></text:p></text:note-body></text:note></text:span></text:h>
      <text:h text:style-name="P764" text:outline-level="3"><text:span text:style-name="T764_1">ΚΕΦΑΛΑΙΟ<text:s/>Β’<text:s/></text:span><text:span text:style-name="T764_2"><text:note text:note-class="footnote"><text:note-citation/><text:note-body><text:p text:style-name="P765"><text:span text:style-name="T765_1"><text:a xlink:type="simple" xlink:href="http://data.aade.gr/eli/pri/law/2019/12/12/4646#art_48"><text:span text:style-name="T765_2">Αφαίρεση<text:s/>4646/2019,<text:s/>Άρθρο<text:s/>48</text:span></text:a></text:span></text:p></text:note-body></text:note></text:span></text:h>
      <text:h text:style-name="P766" text:outline-level="6"><text:span text:style-name="T766_1">Άρθρο<text:s/>53<text:s/></text:span></text:h>
      <text:h text:style-name="P767" text:outline-level="6"><text:span text:style-name="T767_1">(...)</text:span><text:span text:style-name="T767_2"><text:note text:note-class="footnote"><text:note-citation/><text:note-body><text:p text:style-name="P768"><text:span text:style-name="T768_1"><text:a xlink:type="simple" xlink:href="http://data.aade.gr/eli/pri/law/2019/12/12/4646#art_48"><text:span text:style-name="T768_2">Αφαίρεση<text:s/>4646/2019,<text:s/>Άρθρο<text:s/>48</text:span></text:a></text:span></text:p></text:note-body></text:note></text:span></text:h>
      <text:h text:style-name="P769" text:outline-level="6"><text:span text:style-name="T769_1">Άρθρο<text:s/>54<text:s/></text:span></text:h>
      <text:h text:style-name="P770" text:outline-level="6"><text:span text:style-name="T770_1">(...)</text:span><text:span text:style-name="T770_2"><text:note text:note-class="footnote"><text:note-citation/><text:note-body><text:p text:style-name="P771"><text:span text:style-name="T771_1"><text:a xlink:type="simple" xlink:href="http://data.aade.gr/eli/pri/law/2019/12/12/4646#art_48"><text:span text:style-name="T771_2">Αφαίρεση<text:s/>4646/2019,<text:s/>Άρθρο<text:s/>48</text:span></text:a></text:span></text:p></text:note-body></text:note></text:span></text:h>
      <text:h text:style-name="P772" text:outline-level="3"><text:span text:style-name="T772_1">ΚΕΦΑΛΑΙΟ<text:s/>Γ’<text:s/></text:span></text:h>
      <text:h text:style-name="P773" text:outline-level="3"><text:span text:style-name="T773_1">ΑΠΑΛΛΑΓΕΣ<text:s/>–<text:s/>ΥΠΟΛΟΓΙΣΜΟΣ<text:s/>ΤΟΥ<text:s/>ΦΟΡΟΥ</text:span><text:span text:style-name="T773_2"><text:note text:note-class="footnote"><text:note-citation/><text:note-body><text:p text:style-name="P774"><text:span text:style-name="T774_1"><text:a xlink:type="simple" xlink:href="http://data.aade.gr/eli/pri/law/2019/12/12/4646#art_48"><text:span text:style-name="T774_2">Αφαίρεση<text:s/>4646/2019,<text:s/>Άρθρο<text:s/>48</text:span></text:a></text:span></text:p></text:note-body></text:note></text:span></text:h>
      <text:h text:style-name="P775" text:outline-level="6"><text:span text:style-name="T775_1">Άρθρο<text:s/>55<text:s/></text:span></text:h>
      <text:h text:style-name="P776" text:outline-level="6"><text:span text:style-name="T776_1">(...)</text:span><text:span text:style-name="T776_2"><text:note text:note-class="footnote"><text:note-citation/><text:note-body><text:p text:style-name="P777"><text:span text:style-name="T777_1"><text:a xlink:type="simple" xlink:href="http://data.aade.gr/eli/pri/law/2019/12/12/4646#art_48"><text:span text:style-name="T777_2">Αφαίρεση<text:s/>4646/2019,<text:s/>Άρθρο<text:s/>48</text:span></text:a></text:span></text:p></text:note-body></text:note></text:span></text:h>
      <text:h text:style-name="P778" text:outline-level="6"><text:span text:style-name="T778_1">Άρθρο<text:s/>56<text:s/></text:span></text:h>
      <text:h text:style-name="P779" text:outline-level="6"><text:span text:style-name="T779_1">(...)</text:span><text:span text:style-name="T779_2"><text:note text:note-class="footnote"><text:note-citation/><text:note-body><text:p text:style-name="P780"><text:span text:style-name="T780_1"><text:a xlink:type="simple" xlink:href="http://data.aade.gr/eli/pri/law/2019/12/12/4646#art_48"><text:span text:style-name="T780_2">Αφαίρεση<text:s/>4646/2019,<text:s/>Άρθρο<text:s/>48</text:span></text:a></text:span><text:span text:style-name="T780_3">;<text:s/></text:span><text:span text:style-name="T780_4"><text:a xlink:type="simple" xlink:href="http://data.aade.gr/eli/pri/law/2008/01/29/3634#art_1"><text:span text:style-name="T780_5">Τροποποίηση<text:s/>3634/2008,<text:s/>Άρθρο<text:s/>1</text:span></text:a></text:span></text:p></text:note-body></text:note></text:span></text:h>
      <text:h text:style-name="P781" text:outline-level="6"><text:span text:style-name="T781_1">Άρθρο<text:s/>57<text:s/></text:span></text:h>
      <text:h text:style-name="P782" text:outline-level="6"><text:span text:style-name="T782_1">(...)</text:span><text:span text:style-name="T782_2"><text:note text:note-class="footnote"><text:note-citation/><text:note-body><text:p text:style-name="P783"><text:span text:style-name="T783_1"><text:a xlink:type="simple" xlink:href="http://data.aade.gr/eli/pri/law/2019/12/12/4646#art_48"><text:span text:style-name="T783_2">Αφαίρεση<text:s/>4646/2019,<text:s/>Άρθρο<text:s/>48</text:span></text:a></text:span></text:p></text:note-body></text:note></text:span></text:h>
      <text:h text:style-name="P784" text:outline-level="2"><text:span text:style-name="T784_1">ΤΜΗΜΑ<text:s/>ΤΕΤΑΡΤΟ</text:span></text:h>
      <text:h text:style-name="P785" text:outline-level="2"><text:span text:style-name="T785_1">ΦΟΡΟΛΟΓΙΑ<text:s/>ΚΕΡΔΩΝ<text:s/>ΑΠΟ<text:s/>ΛΑΧΕΙΑ</text:span></text:h>
      <text:h text:style-name="P786" text:outline-level="6"><text:span text:style-name="T786_1">Άρθρο<text:s/>58<text:s/></text:span></text:h>
      <text:h text:style-name="P787" text:outline-level="6"><text:span text:style-name="T787_1">Αντικείμενο,<text:s/>υποκείμενο<text:s/>του<text:s/>φόρου<text:s/>και<text:s/>χρόνος<text:s/>φορολογίας</text:span></text:h>
      <text:p text:style-name="P788"><text:span text:style-name="T788_1">1.</text:span><text:span text:style-name="T788_2"><text:s/>Σε<text:s/>φόρο<text:s/>υποβάλλονται:<text:s/></text:span></text:p>
      <text:p text:style-name="P789"><text:span text:style-name="T789_1">α)</text:span><text:span text:style-name="T789_2"><text:tab/></text:span><text:span text:style-name="T789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Τροποποίηση<text:s/>4093/2012,<text:s/>Άρθρο<text:s/>2</text:span></text:a></text:span><text:span text:style-name="T790_3">;<text:s/></text:span><text:span text:style-name="T790_4"><text:a xlink:type="simple" xlink:href="http://data.aade.gr/eli/pri/law/2010/04/23/3842#art_26"><text:span text:style-name="T790_5">Τροποποίηση<text:s/>3842/2010,<text:s/>Άρθρο<text:s/>26</text:span></text:a></text:span></text:p></text:note-body></text:note></text:span></text:p>
      <text:p text:style-name="P791"><text:span text:style-name="T791_1">β)</text:span><text:span text:style-name="T791_2"><text:tab/></text:span><text:span text:style-name="T791_3">τα<text:s/>κέρδη<text:s/>από<text:s/>το<text:s/>τυχερό<text:s/>παίγνιο<text:s/>«Στοίχημα»<text:s/>της<text:s/>περ.<text:s/>γ’<text:s/>του<text:s/>άρθρου<text:s/>25<text:s/>του<text:s/>ν.<text:s/>4002/2011<text:s/>(Α’<text:s/>180)<text:s/>περιλαμβανομένων<text:s/>βα)<text:s/>των<text:s/>στοιχημάτων<text:s/>προκαθορισμένης<text:s/>ή<text:s/>μη<text:s/>απόδοσης<text:s/>της<text:s/>παρ.<text:s/>1<text:s/>του<text:s/>άρθρου<text:s/>2<text:s/>του<text:s/>ν.<text:s/>2433/1996<text:s/>(Α’<text:s/>180)<text:s/>ββ)<text:s/>των<text:s/>στοιχημάτων<text:s/>προκαθορισμένης<text:s/>ή<text:s/>μη<text:s/>απόδοσης<text:s/>που<text:s/>διεξάγουν<text:s/>αδειοδοτημένοι<text:s/>πάροχοι<text:s/>δυνάμει<text:s/>του<text:s/>άρθρου<text:s/>45<text:s/>του<text:s/>ν.<text:s/>4002/2011,<text:s/>βγ)<text:s/>του<text:s/>αμοιβαίου<text:s/>στοιχήματος<text:s/>επί<text:s/>ιπποδρομιών<text:s/>που<text:s/>διεξάγεται<text:s/>σύμφωνα<text:s/>με<text:s/>τον<text:s/>ν.<text:s/>4338/2015<text:s/>(Α’<text:s/>131),</text:span><text:span text:style-name="T791_4"><text:note text:note-class="footnote"><text:note-citation/><text:note-body><text:p text:style-name="P792"><text:span text:style-name="T792_1"><text:a xlink:type="simple" xlink:href="http://data.aade.gr/eli/pri/law/2022/06/30/4949#art_61"><text:span text:style-name="T792_2">Τροποποίηση<text:s/>4949/2022,<text:s/>Άρθρο<text:s/>61</text:span></text:a></text:span><text:span text:style-name="T792_3">;<text:s/></text:span><text:span text:style-name="T792_4"><text:a xlink:type="simple" xlink:href="http://data.aade.gr/eli/pri/law/2012/11/12/4093#art_2"><text:span text:style-name="T792_5">Τροποποίηση<text:s/>4093/2012,<text:s/>Άρθρο<text:s/>2</text:span></text:a></text:span><text:span text:style-name="T792_6">;<text:s/></text:span><text:span text:style-name="T792_7"><text:a xlink:type="simple" xlink:href="http://data.aade.gr/eli/pri/law/2010/04/23/3842#art_26"><text:span text:style-name="T792_8">Τροποποίηση<text:s/>3842/2010,<text:s/>Άρθρο<text:s/>26</text:span></text:a></text:span><text:span text:style-name="T792_9">;<text:s/></text:span><text:span text:style-name="T792_10"><text:a xlink:type="simple" xlink:href="http://data.aade.gr/eli/pri/law/2009/07/21/3775#art_1"><text:span text:style-name="T792_11">Τροποποίηση<text:s/>3775/2009,<text:s/>Άρθρο<text:s/>1</text:span></text:a></text:span></text:p></text:note-body></text:note></text:span></text:p>
      <text:p text:style-name="P793"><text:span text:style-name="T793_1">γ)</text:span><text:span text:style-name="T793_2"><text:tab/></text:span><text:span text:style-name="T793_3">τα<text:s/>κέρδη<text:s/>από<text:s/>τα<text:s/>τυχερά<text:s/>παίγνια<text:s/>που<text:s/>διεξάγονται<text:s/>σε<text:s/>παικτικές<text:s/>συνεδρίες<text:s/>από<text:s/>αδειοδοτημένους<text:s/>παρόχους,<text:s/>δυνάμει<text:s/>των<text:s/>άρθρων<text:s/>39<text:s/>και<text:s/>45<text:s/>του<text:s/>v.<text:s/>4002/2011,<text:s/>ήτοι<text:s/>τα<text:s/>κέρδη<text:s/>από<text:s/>τα<text:s/>τυχερά<text:s/>παίγνια<text:s/>που<text:s/>διεξάγονται<text:s/>με<text:s/>παι-γνιομηχανήματα,<text:s/>τα<text:s/>τυχερά<text:s/>παίγνια<text:s/>καζίνο<text:s/>και<text:s/>το<text:s/>πόκερ<text:s/>και<text:s/>οι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-γνιομηχάνημα<text:s/>ή<text:s/>από<text:s/>τη<text:s/>στιγμή<text:s/>που<text:s/>συνδέεται<text:s/>με<text:s/>το<text:s/>ΚΠΣ<text:s/>διαδικτυακού<text:s/>παρόχου.<text:s/>Στην<text:s/>περίπτωση<text:s/>συμμετοχής<text:s/>του<text:s/>παίκτη<text:s/>σε<text:s/>τουρνουά<text:s/>πόκερ,<text:s/>ο<text:s/>φόρος<text:s/>παρακρατείται<text:s/>αυτοτελώς<text:s/>κατά<text:s/>την<text:s/>απόδοση<text:s/>των<text:s/>κερδών<text:s/>(επάθλων)<text:s/>του<text:s/>τουρνουά,</text:span><text:span text:style-name="T793_4"><text:note text:note-class="footnote"><text:note-citation/><text:note-body><text:p text:style-name="P794"><text:span text:style-name="T794_1"><text:a xlink:type="simple" xlink:href="http://data.aade.gr/eli/pri/law/2022/06/30/4949#art_61"><text:span text:style-name="T794_2">Τροποποίηση<text:s/>4949/2022,<text:s/>Άρθρο<text:s/>61</text:span></text:a></text:span><text:span text:style-name="T794_3">;<text:s/></text:span><text:span text:style-name="T794_4"><text:a xlink:type="simple" xlink:href="http://data.aade.gr/eli/pri/law/2012/11/12/4093#art_2"><text:span text:style-name="T794_5">Προσθήκη<text:s/>4093/2012,<text:s/>Άρθρο<text:s/>2</text:span></text:a></text:span></text:p></text:note-body></text:note></text:span></text:p>
      <text:p text:style-name="P795"><text:span text:style-name="T795_1">δ)</text:span><text:span text:style-name="T795_2"><text:tab/></text:span><text:span text:style-name="T795_3">τα<text:s/>κέρδη<text:s/>από<text:s/>τα<text:s/>τυχερά<text:s/>παίγνια<text:s/>που<text:s/>διεξάγονται<text:s/>από<text:s/>την<text:s/>ΟΠΑΠ<text:s/>Α.Ε.<text:s/>δυνάμει<text:s/>του<text:s/>άρθρου<text:s/>27<text:s/>του<text:s/>ν.<text:s/>2843/2000<text:s/>(Α’<text:s/>219),<text:s/>εκτός<text:s/>αυτών<text:s/>των<text:s/>περ.<text:s/>β)<text:s/>και<text:s/>γ)<text:s/>της<text:s/>παρούσας,</text:span><text:span text:style-name="T795_4"><text:note text:note-class="footnote"><text:note-citation/><text:note-body><text:p text:style-name="P796"><text:span text:style-name="T796_1"><text:a xlink:type="simple" xlink:href="http://data.aade.gr/eli/pri/law/2022/06/30/4949#art_61"><text:span text:style-name="T796_2">Τροποποίηση<text:s/>4949/2022,<text:s/>Άρθρο<text:s/>61</text:span></text:a></text:span><text:span text:style-name="T796_3">;<text:s/></text:span><text:span text:style-name="T796_4"><text:a xlink:type="simple" xlink:href="http://data.aade.gr/eli/pri/law/2012/11/12/4093#art_2"><text:span text:style-name="T796_5">Προσθήκη<text:s/>4093/2012,<text:s/>Άρθρο<text:s/>2</text:span></text:a></text:span></text:p></text:note-body></text:note></text:span></text:p>
      <text:p text:style-name="P797"><text:span text:style-name="T797_1">ε)</text:span><text:span text:style-name="T797_2"><text:tab/></text:span><text:span text:style-name="T797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Προσθήκη<text:s/>4093/2012,<text:s/>Άρθρο<text:s/>2</text:span></text:a></text:span></text:p></text:note-body></text:note></text:span></text:p>
      <text:p text:style-name="P799"><text:span text:style-name="T799_1">στ)</text:span><text:span text:style-name="T799_2"><text:tab/></text:span><text:span text:style-name="T799_3">τα<text:s/>έσοδα<text:s/>από<text:s/>έπαθλα<text:s/>που<text:s/>λαμβάνουν<text:s/>ερασιτέχνες<text:s/>ιδιοκτήτες<text:s/>δρομώνων<text:s/>ίππων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είναι<text:s/>ερασιτέχνης<text:s/>ως<text:s/>προς<text:s/>τη<text:s/>δραστηριότητά<text:s/>του<text:s/>αυτή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ον<text:s/>Κώδικα<text:s/>Φορολογίας<text:s/>Εισοδήματος<text:s/>(ν.<text:s/>4172/2013,<text:s/>Α’<text:s/>167).</text:span><text:span text:style-name="T799_4"><text:note text:note-class="footnote"><text:note-citation/><text:note-body><text:p text:style-name="P800"><text:span text:style-name="T800_1"><text:a xlink:type="simple" xlink:href="http://data.aade.gr/eli/pri/law/2022/06/30/4949#art_61"><text:span text:style-name="T800_2">Τροποποίηση<text:s/>4949/2022,<text:s/>Άρθρο<text:s/>61</text:span></text:a></text:span></text:p></text:note-body></text:note></text:span></text:p>
      <text:p text:style-name="P801"><text:span text:style-name="T801_1">2.</text:span><text:span text:style-name="T801_2"><text:s/>Υπόχρεος<text:s/>στον<text:s/>φόρο<text:s/>είναι<text:s/>ο<text:s/>δικαιούχος<text:s/>του<text:s/>κέρδους.<text:s/>Κέρδος<text:s/>από<text:s/>τυχερό<text:s/>παίγνιο<text:s/>των<text:s/>περ.<text:s/>β),<text:s/>γ)<text:s/>και<text:s/>δ)<text:s/>της<text:s/>παρ.<text:s/>1<text:s/>είναι<text:s/>το<text:s/>ποσό<text:s/>που<text:s/>πληρώνεται<text:s/>ή<text:s/>πιστώνεται<text:s/>στον<text:s/>παίκτη<text:s/>ως<text:s/>αποτέλεσμα<text:s/>του<text:s/>τυχερού<text:s/>παιγνίου,<text:s/>αφαιρουμένου<text:s/>του<text:s/>ποσού<text:s/>που<text:s/>κατέβαλε<text:s/>για<text:s/>τη<text:s/>συμμετοχή<text:s/>του<text:s/>στο<text:s/>παίγνιο<text:s/>αυτό.</text:span><text:span text:style-name="T801_3"><text:note text:note-class="footnote"><text:note-citation/><text:note-body><text:p text:style-name="P802"><text:span text:style-name="T802_1"><text:a xlink:type="simple" xlink:href="http://data.aade.gr/eli/pri/law/2022/06/30/4949#art_61"><text:span text:style-name="T802_2">Προσθήκη<text:s/>4949/2022,<text:s/>Άρθρο<text:s/>61</text:span></text:a></text:span></text:p></text:note-body></text:note></text:span></text:p>
      <text:p text:style-name="P803"><text:span text:style-name="T803_1">3.</text:span><text:span text:style-name="T803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3_3"><text:note text:note-class="footnote"><text:note-citation/><text:note-body><text:p text:style-name="P804"><text:span text:style-name="T804_1"><text:a xlink:type="simple" xlink:href="http://data.aade.gr/eli/pri/law/2010/04/23/3842#art_26"><text:span text:style-name="T804_2">Τροποποίηση<text:s/>3842/2010,<text:s/>Άρθρο<text:s/>26</text:span></text:a></text:span><text:span text:style-name="T804_3">;<text:s/></text:span><text:span text:style-name="T804_4"><text:a xlink:type="simple" xlink:href="http://data.aade.gr/eli/pri/law/2009/07/21/3775#art_1"><text:span text:style-name="T804_5">Τροποποίηση<text:s/>3775/2009,<text:s/>Άρθρο<text:s/>1</text:span></text:a></text:span></text:p></text:note-body></text:note></text:span></text:p>
      <text:p text:style-name="P805"><text:span text:style-name="T805_1">4.</text:span><text:span text:style-name="T805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5_3"><text:note text:note-class="footnote"><text:note-citation/><text:note-body><text:p text:style-name="P806"><text:span text:style-name="T806_1"><text:a xlink:type="simple" xlink:href="http://data.aade.gr/eli/pri/law/2010/04/23/3842#art_26"><text:span text:style-name="T806_2">Τροποποίηση<text:s/>3842/2010,<text:s/>Άρθρο<text:s/>26</text:span></text:a></text:span></text:p></text:note-body></text:note></text:span></text:p>
      <text:p text:style-name="P807"><text:span text:style-name="T807_1">5.</text:span><text:span text:style-name="T807_2"><text:s/>(…)</text:span><text:span text:style-name="T807_3"><text:note text:note-class="footnote"><text:note-citation/><text:note-body><text:p text:style-name="P808"><text:span text:style-name="T808_1"><text:a xlink:type="simple" xlink:href="http://data.aade.gr/eli/pri/law/2022/06/30/4949#art_61"><text:span text:style-name="T808_2">Αφαίρεση<text:s/>4949/2022,<text:s/>Άρθρο<text:s/>61</text:span></text:a></text:span><text:span text:style-name="T808_3">;<text:s/></text:span><text:span text:style-name="T808_4"><text:a xlink:type="simple" xlink:href="http://data.aade.gr/eli/pri/law/2019/12/12/4646#art_48"><text:span text:style-name="T808_5">Τροποποίηση<text:s/>4646/2019,<text:s/>Άρθρο<text:s/>48</text:span></text:a></text:span><text:span text:style-name="T808_6">;<text:s/></text:span><text:span text:style-name="T808_7"><text:a xlink:type="simple" xlink:href="http://data.aade.gr/eli/pri/law/2015/10/23/4338#art_2"><text:span text:style-name="T808_8">Τροποποίηση<text:s/>4338/2015,<text:s/>Άρθρο<text:s/>2</text:span></text:a></text:span><text:span text:style-name="T808_9">;<text:s/>Τροποποίηση<text:s/>4326/2015,<text:s/>Άρθρο<text:s/>16;<text:s/></text:span><text:span text:style-name="T808_10"><text:a xlink:type="simple" xlink:href="http://data.aade.gr/eli/pri/law/2014/04/07/4254#art_1"><text:span text:style-name="T808_11">Τροποποίηση<text:s/>4254/2014,<text:s/>Άρθρο<text:s/>1</text:span></text:a></text:span></text:p></text:note-body></text:note></text:span></text:p>
      <text:h text:style-name="P809" text:outline-level="6"><text:span text:style-name="T809_1">Άρθρο<text:s/>59<text:s/></text:span></text:h>
      <text:h text:style-name="P810" text:outline-level="6"><text:span text:style-name="T810_1">Απαλλαγές<text:s/>από<text:s/>το<text:s/>φόρο</text:span></text:h>
      <text:p text:style-name="P811"><text:span text:style-name="T811_1">1.</text:span><text:span text:style-name="T811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11_3"><text:note text:note-class="footnote"><text:note-citation/><text:note-body><text:p text:style-name="P812"><text:span text:style-name="T812_1"><text:a xlink:type="simple" xlink:href="http://data.aade.gr/eli/pri/law/2017/08/01/4484#art_72"><text:span text:style-name="T812_2">Τροποποίηση<text:s/>4484/2017,<text:s/>Άρθρο<text:s/>72</text:span></text:a></text:span></text:p></text:note-body></text:note></text:span></text:p>
      <text:p text:style-name="P813"><text:span text:style-name="T813_1">2.</text:span><text:span text:style-name="T813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13_3"><text:note text:note-class="footnote"><text:note-citation/><text:note-body><text:p text:style-name="P814"><text:span text:style-name="T814_1"><text:a xlink:type="simple" xlink:href="http://data.aade.gr/eli/pri/law/2017/07/25/4482#art_72"><text:span text:style-name="T814_2">Τροποποίηση<text:s/>4482/2017,<text:s/>Άρθρο<text:s/>72</text:span></text:a></text:span></text:p></text:note-body></text:note></text:span><text:span text:style-name="T814_3">.</text:span></text:p>
      <text:h text:style-name="P815" text:outline-level="6"><text:span text:style-name="T815_1">Άρθρο<text:s/>60</text:span><text:span text:style-name="T815_2"><text:note text:note-class="footnote"><text:note-citation/><text:note-body><text:p text:style-name="P816"><text:span text:style-name="T816_1"><text:a xlink:type="simple" xlink:href="http://data.aade.gr/eli/pri/law/2010/04/23/3842#art_26"><text:span text:style-name="T816_2">Τροποποίηση<text:s/>3842/2010,<text:s/>Άρθρο<text:s/>26</text:span></text:a></text:span></text:p></text:note-body></text:note></text:span></text:h>
      <text:p text:style-name="P817"><text:span text:style-name="T817_1">1.</text:span><text:span text:style-name="T817_2"><text:s/>Τα<text:s/>κέρδη<text:s/>της<text:s/>παρ.<text:s/>1<text:s/>του<text:s/>άρθρου<text:s/>58<text:s/>υποβάλλονται<text:s/>σε<text:s/>φόρο<text:s/>ως<text:s/>εξής:</text:span><text:span text:style-name="T817_3"><text:note text:note-class="footnote"><text:note-citation/><text:note-body><text:p text:style-name="P818"><text:span text:style-name="T818_1"><text:a xlink:type="simple" xlink:href="http://data.aade.gr/eli/pri/law/2022/06/30/4949#art_62"><text:span text:style-name="T818_2">Τροποποίηση<text:s/>4949/2022,<text:s/>Άρθρο<text:s/>62</text:span></text:a></text:span></text:p></text:note-body></text:note></text:span></text:p>
      <text:p text:style-name="P819"><text:span text:style-name="T819_1">α)</text:span><text:span text:style-name="T819_2"><text:tab/></text:span><text:span text:style-name="T819_3">Τα<text:s/>κέρδη<text:s/>της<text:s/>περ.<text:s/>α)<text:s/>υποβάλλονται<text:s/>σε<text:s/>φόρο<text:s/>αυτοτε-λώς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,<text:s/>εφόσον<text:s/>πρόκειται<text:s/>για<text:s/>κέρδη<text:s/>μέχρι<text:s/>χίλια<text:s/>(1.000)<text:s/>ευρώ,<text:s/>και<text:s/>με<text:s/>συντελεστή<text:s/>δεκαπέντε<text:s/>τοις<text:s/>εκατό<text:s/>(15%),<text:s/>εφόσον<text:s/>πρόκειται<text:s/>για<text:s/>κέρδη<text:s/>από<text:s/>χίλια<text:s/>ευρώ<text:s/>και<text:s/>ένα<text:s/>λεπτό<text:s/>(1.000,01)<text:s/>και<text:s/>πάνω.</text:span><text:span text:style-name="T819_4"><text:note text:note-class="footnote"><text:note-citation/><text:note-body><text:p text:style-name="P820"><text:span text:style-name="T820_1"><text:a xlink:type="simple" xlink:href="http://data.aade.gr/eli/pri/law/2022/06/30/4949#art_62"><text:span text:style-name="T820_2">Τροποποίηση<text:s/>4949/2022,<text:s/>Άρθρο<text:s/>62</text:span></text:a></text:span></text:p></text:note-body></text:note></text:span></text:p>
      <text:p text:style-name="P821"><text:span text:style-name="T821_1">β)</text:span><text:span text:style-name="T821_2"><text:tab/></text:span><text:span text:style-name="T821_3">Τα<text:s/>κέρδη<text:s/>της<text:s/>περ.<text:s/>β)<text:s/>υποβάλλονται<text:s/>σε<text:s/>φόρο<text:s/>ανά<text:s/>δελτίο<text:s/>παιχνιδιού,<text:s/>σύμφωνα<text:s/>με<text:s/>την<text:s/>ακόλουθη<text:s/>κλίμακα:</text:span><text:span text:style-name="T821_4"><text:note text:note-class="footnote"><text:note-citation/><text:note-body><text:p text:style-name="P822"><text:span text:style-name="T822_1"><text:a xlink:type="simple" xlink:href="http://data.aade.gr/eli/pri/law/2022/06/30/4949#art_62"><text:span text:style-name="T822_2">Τροποποίηση<text:s/>4949/2022,<text:s/>Άρθρο<text:s/>62</text:span></text:a></text:span></text:p></text:note-body></text:note></text:span></text:p>
      <text:p text:style-name="P823"><text:span text:style-name="T823_1">Κέρδη<text:s/>ανά<text:s/>δελτίο<text:s/>(σε<text:s/>€)<text:s/>Συντελεστής<text:s/>κλιμακίου</text:span></text:p>
      <text:p text:style-name="P824"><text:span text:style-name="T824_1">0-100<text:s/>0,0%</text:span></text:p>
      <text:p text:style-name="P825"><text:span text:style-name="T825_1">100,01-200<text:s/>2,5%</text:span></text:p>
      <text:p text:style-name="P826"><text:span text:style-name="T826_1">200,01-500<text:s/>5%</text:span></text:p>
      <text:p text:style-name="P827"><text:span text:style-name="T827_1">&gt;500<text:s/>7,5%</text:span></text:p>
      <text:p text:style-name="P828"><text:span text:style-name="T828_1">Για<text:s/>τα<text:s/>παίγνια<text:s/>της<text:s/>περίπτωσης<text:s/>αυτής,<text:s/>ως<text:s/>δελτίο<text:s/>νοείται<text:s/>η<text:s/>καταχώριση<text:s/>πρόβλεψης<text:s/>του<text:s/>παίκτη,<text:s/>ανεξαρτήτως<text:s/>εάν<text:s/>αφορά<text:s/>σε<text:s/>ένα<text:s/>ή<text:s/>περισσότερα<text:s/>στοιχηματικά<text:s/>γεγονότα.<text:s/>Αν<text:s/>το<text:s/>δελτίο<text:s/>αφορά<text:s/>σε<text:s/>ένα<text:s/>στοιχηματικό<text:s/>γεγονός,<text:s/>η<text:s/>απόδοση<text:s/>της<text:s/>πρόβλεψης<text:s/>ισούται<text:s/>με<text:s/>την<text:s/>προσφερόμενη<text:s/>απόδοση<text:s/>του<text:s/>επιλεγέντος<text:s/>στοιχηματικού<text:s/>γεγονότος.<text:s/>Αν<text:s/>το<text:s/>δελτίο<text:s/>αφορά<text:s/>σε<text:s/>περισσότερα<text:s/>στοιχηματικά<text:s/>γεγονότα,<text:s/>η<text:s/>απόδοση<text:s/>της<text:s/>πρόβλεψης<text:s/>ισούται<text:s/>με<text:s/>το<text:s/>γινόμενο<text:s/>όλων<text:s/>των<text:s/>προσφερόμενων<text:s/>αποδόσεων<text:s/>καθενός<text:s/>από<text:s/>τα<text:s/>επιλεγέντα<text:s/>στοιχηματικά<text:s/>γεγονότα.</text:span><text:span text:style-name="T828_2"><text:note text:note-class="footnote"><text:note-citation/><text:note-body><text:p text:style-name="P829"><text:span text:style-name="T829_1"><text:a xlink:type="simple" xlink:href="http://data.aade.gr/eli/pri/law/2022/06/30/4949#art_62"><text:span text:style-name="T829_2">Τροποποίηση<text:s/>4949/2022,<text:s/>Άρθρο<text:s/>62</text:span></text:a></text:span></text:p></text:note-body></text:note></text:span></text:p>
      <text:p text:style-name="P830"><text:span text:style-name="T830_1">γ)</text:span><text:span text:style-name="T830_2"><text:tab/></text:span><text:span text:style-name="T830_3">Τα<text:s/>κέρδη<text:s/>της<text:s/>περ.<text:s/>γ),<text:s/>που<text:s/>πληρώνονται<text:s/>ή<text:s/>πιστώνονται<text:s/>στον<text:s/>Ηλεκτρονικό<text:s/>Λογαριασμό<text:s/>Παίκτη,<text:s/>υποβάλλονται<text:s/>σε<text:s/>φόρο<text:s/>μετά<text:s/>την<text:s/>αφαίρεση<text:s/>αφορολόγητου<text:s/>ποσού<text:s/>εκατό<text:s/>(100)<text:s/>ευρώ,<text:s/>αυτοτελώς<text:s/>ανά<text:s/>παικτική<text:s/>συνεδρία,<text:s/>με<text:s/>συντελεστή<text:s/>δεκαπέντε<text:s/>τοις<text:s/>εκατό<text:s/>(15%),<text:s/>εφόσον<text:s/>πρόκειται<text:s/>για<text:s/>κέρδη<text:s/>μέχρι<text:s/>πεντακόσια<text:s/>(500)<text:s/>ευρώ,<text:s/>και<text:s/>με<text:s/>συντελεστή<text:s/>είκοσι<text:s/>τοις<text:s/>εκατό<text:s/>(20%),<text:s/>εφόσον<text:s/>πρόκειται<text:s/>για<text:s/>κέρδη<text:s/>από<text:s/>πεντακόσια<text:s/>ευρώ<text:s/>και<text:s/>ένα<text:s/>λεπτό<text:s/>(500,01)<text:s/>και<text:s/>πάνω.</text:span><text:span text:style-name="T830_4"><text:note text:note-class="footnote"><text:note-citation/><text:note-body><text:p text:style-name="P831"><text:span text:style-name="T831_1"><text:a xlink:type="simple" xlink:href="http://data.aade.gr/eli/pri/law/2022/06/30/4949#art_62"><text:span text:style-name="T831_2">Τροποποίηση<text:s/>4949/2022,<text:s/>Άρθρο<text:s/>62</text:span></text:a></text:span></text:p></text:note-body></text:note></text:span></text:p>
      <text:p text:style-name="P832"><text:span text:style-name="T832_1">δ)</text:span><text:span text:style-name="T832_2"><text:tab/></text:span><text:span text:style-name="T832_3">Τα<text:s/>κέρδη<text:s/>της<text:s/>περ.<text:s/>δ)<text:s/>υποβάλλονται<text:s/>σε<text:s/>φόρο<text:s/>ανά<text:s/>δελτίο<text:s/>παιχνιδιού,<text:s/>σύμφωνα<text:s/>με<text:s/>την<text:s/>ακόλουθη<text:s/>κλίμακα:</text:span><text:span text:style-name="T832_4"><text:note text:note-class="footnote"><text:note-citation/><text:note-body><text:p text:style-name="P833"><text:span text:style-name="T833_1"><text:a xlink:type="simple" xlink:href="http://data.aade.gr/eli/pri/law/2022/06/30/4949#art_62"><text:span text:style-name="T833_2">Τροποποίηση<text:s/>4949/2022,<text:s/>Άρθρο<text:s/>62</text:span></text:a></text:span></text:p></text:note-body></text:note></text:span></text:p>
      <text:p text:style-name="P834"><text:span text:style-name="T834_1">Κέρδη<text:s/>ανά<text:s/>δελτίο<text:s/>(σε<text:s/>€)<text:s/>Συντελεστής<text:s/>κλιμακίου</text:span></text:p>
      <text:p text:style-name="P835"><text:span text:style-name="T835_1">0-100<text:s/>0,0%</text:span></text:p>
      <text:p text:style-name="P836"><text:span text:style-name="T836_1">100,01-200<text:s/>2,5%</text:span></text:p>
      <text:p text:style-name="P837"><text:span text:style-name="T837_1">200,01-500<text:s/>5%</text:span></text:p>
      <text:p text:style-name="P838"><text:span text:style-name="T838_1">500,01-2.500<text:s/>10%</text:span></text:p>
      <text:p text:style-name="P839"><text:span text:style-name="T839_1">&gt;2.500<text:s/>20%</text:span></text:p>
      <text:p text:style-name="P840"><text:span text:style-name="T840_1">Ως<text:s/>δελτίο<text:s/>νοείται<text:s/>η<text:s/>καταχώριση<text:s/>κάθε<text:s/>συνόλου<text:s/>επιλογών<text:s/>του<text:s/>παίκτη<text:s/>το<text:s/>οποίο<text:s/>συνιστά<text:s/>μία<text:s/>αυτοτελή<text:s/>συμμετοχή<text:s/>του<text:s/>σε<text:s/>μία<text:s/>κλήρωση<text:s/>ή<text:s/>έναν<text:s/>διαγωνισμό<text:s/>εκάστου<text:s/>παιγνίου.</text:span></text:p>
      <text:p text:style-name="P841"><text:span text:style-name="T841_1">ε)</text:span><text:span text:style-name="T841_2"><text:tab/></text:span><text:span text:style-name="T841_3">Τα<text:s/>κέρδη<text:s/>και<text:s/>οι<text:s/>παροχές<text:s/>της<text:s/>περ.<text:s/>ε)<text:s/>υποβάλλονται<text:s/>σε<text:s/>φόρο<text:s/>αυτοτελώς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41_4"><text:note text:note-class="footnote"><text:note-citation/><text:note-body><text:p text:style-name="P842"><text:span text:style-name="T842_1"><text:a xlink:type="simple" xlink:href="http://data.aade.gr/eli/pri/law/2022/06/30/4949#art_62"><text:span text:style-name="T842_2">Τροποποίηση<text:s/>4949/2022,<text:s/>Άρθρο<text:s/>62</text:span></text:a></text:span></text:p></text:note-body></text:note></text:span></text:p>
      <text:p text:style-name="P843"><text:span text:style-name="T843_1">στ)</text:span><text:span text:style-name="T843_2"><text:tab/></text:span><text:span text:style-name="T843_3">Τα<text:s/>έσοδα<text:s/>της<text:s/>περ.<text:s/>στ)<text:s/>φορολογούνται<text:s/>αυτοτελώς<text:s/>με<text:s/>συντελεστή<text:s/>δέκα<text:s/>πέντε<text:s/>τοις<text:s/>εκατό<text:s/>(15%).</text:span><text:span text:style-name="T843_4"><text:note text:note-class="footnote"><text:note-citation/><text:note-body><text:p text:style-name="P844"><text:span text:style-name="T844_1"><text:a xlink:type="simple" xlink:href="http://data.aade.gr/eli/pri/law/2022/06/30/4949#art_62"><text:span text:style-name="T844_2">Τροποποίηση<text:s/>4949/2022,<text:s/>Άρθρο<text:s/>62</text:span></text:a></text:span><text:span text:style-name="T844_3">;<text:s/></text:span><text:span text:style-name="T844_4"><text:a xlink:type="simple" xlink:href="http://data.aade.gr/eli/pri/law/2019/10/30/4635#art_202"><text:span text:style-name="T844_5">Τροποποίηση<text:s/>4635/2019,<text:s/>Άρθρο<text:s/>202</text:span></text:a></text:span><text:span text:style-name="T844_6">;<text:s/></text:span><text:span text:style-name="T844_7"><text:a xlink:type="simple" xlink:href="http://data.aade.gr/eli/pri/law/2012/11/12/4093#art_2"><text:span text:style-name="T844_8">Τροποποίηση<text:s/>4093/2012,<text:s/>Άρθρο<text:s/>2</text:span></text:a></text:span><text:span text:style-name="T844_9">;<text:s/></text:span><text:span text:style-name="T844_10"><text:a xlink:type="simple" xlink:href="http://data.aade.gr/eli/pri/law/2010/04/23/3842#art_26"><text:span text:style-name="T844_11">Τροποποίηση<text:s/>3842/2010,<text:s/>Άρθρο<text:s/>26</text:span></text:a></text:span><text:span text:style-name="T844_12">;<text:s/></text:span><text:span text:style-name="T844_13"><text:a xlink:type="simple" xlink:href="http://data.aade.gr/eli/pri/law/2009/07/21/3775#art_1"><text:span text:style-name="T844_14">Τροποποίηση<text:s/>3775/2009,<text:s/>Άρθρο<text:s/>1</text:span></text:a></text:span></text:p></text:note-body></text:note></text:span></text:p>
      <text:p text:style-name="P845"><text:span text:style-name="T845_1">2.</text:span><text:span text:style-name="T845_2">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<text:s/>και<text:s/>την<text:s/>επιχορήγηση<text:s/>των<text:s/>Ειδικών<text:s/>Επιτροπών<text:s/>του<text:s/>άρθρου<text:s/>53<text:s/>του<text:s/>ν.<text:s/>2725/1999<text:s/>(Α`<text:s/>121)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text:span text:style-name="T845_3"><text:note text:note-class="footnote"><text:note-citation/><text:note-body><text:p text:style-name="P846"><text:span text:style-name="T846_1">Προσθήκη<text:s/>5013/2022,<text:s/>Άρθρο<text:s/>44;<text:s/></text:span><text:span text:style-name="T846_2"><text:a xlink:type="simple" xlink:href="http://data.aade.gr/eli/pri/law/2022/06/30/4949#art_62"><text:span text:style-name="T846_3">Τροποποίηση<text:s/>4949/2022,<text:s/>Άρθρο<text:s/>62</text:span></text:a></text:span><text:span text:style-name="T846_4">;<text:s/>Προσθήκη<text:s/>4787/2021,<text:s/>Άρθρο<text:s/>16;<text:s/></text:span><text:span text:style-name="T846_5"><text:a xlink:type="simple" xlink:href="http://data.aade.gr/eli/pri/law/2020/12/23/4764#art_79"><text:span text:style-name="T846_6">Τροποποίηση<text:s/>4764/2020,<text:s/>Άρθρο<text:s/>79</text:span></text:a></text:span><text:span text:style-name="T846_7">;<text:s/></text:span><text:span text:style-name="T846_8"><text:a xlink:type="simple" xlink:href="http://data.aade.gr/eli/pri/law/2019/10/30/4635#art_202"><text:span text:style-name="T846_9">Τροποποίηση<text:s/>4635/2019,<text:s/>Άρθρο<text:s/>202</text:span></text:a></text:span><text:span text:style-name="T846_10">;<text:s/></text:span><text:span text:style-name="T846_11"><text:a xlink:type="simple" xlink:href="http://data.aade.gr/eli/pri/law/2013/04/05/4141#art_22"><text:span text:style-name="T846_12">Τροποποίηση<text:s/>4141/2013,<text:s/>Άρθρο<text:s/>22</text:span></text:a></text:span><text:span text:style-name="T846_13">;<text:s/></text:span><text:span text:style-name="T846_14"><text:a xlink:type="simple" xlink:href="http://data.aade.gr/eli/pri/law/2012/11/12/4093#art_2"><text:span text:style-name="T846_15">Τροποποίηση<text:s/>4093/2012,<text:s/>Άρθρο<text:s/>2</text:span></text:a></text:span></text:p></text:note-body></text:note></text:span></text:p>
      <text:p text:style-name="P847"><text:span text:style-name="T847_1">2Α.</text:span><text:span text:style-name="T847_2"><text:s/>Ειδικώς<text:s/>για<text:s/>τη<text:s/>χρηματοδότηση<text:s/>Αθλητικών<text:s/>Ανωνύμων<text:s/>Εταιρειών<text:s/>(Α.Α.Ε.),<text:s/>Τμημάτων<text:s/>Αμειβομένων<text:s/>Αθλητών<text:s/>(Τ.Α.Α.)<text:s/>και<text:s/>ερασιτεχνικών<text:s/>αθλητικών<text:s/>σωματείων,<text:s/>ποσοστό<text:s/>έως<text:s/>πενήντα<text:s/>τοις<text:s/>εκατό<text:s/>(50%)<text:s/>του<text:s/>ποσού<text:s/>που<text:s/>προβλέπεται<text:s/>στην<text:s/>απόφαση<text:s/>της<text:s/>παρ.<text:s/>2<text:s/>καταβάλλεται,<text:s/>εφόσον<text:s/>δεν<text:s/>έχουν<text:s/>επιβληθεί<text:s/>τελεσιδίκως<text:s/>κατά<text:s/>το<text:s/>προηγούμενο<text:s/>ημερολογιακό<text:s/>έτος<text:s/>κατ`επανάληψη<text:s/>κυρώσεις<text:s/>για<text:s/>περισσότερες<text:s/>παραβατικές<text:s/>συμπεριφορές<text:s/>των<text:s/>ιδίων<text:s/>ή<text:s/>των<text:s/>φιλάθλων<text:s/>τους,<text:s/>όπως<text:s/>αυτές<text:s/>τυποποιούνται<text:s/>στις<text:s/>πειθαρχικές<text:s/>διατάξεις<text:s/>της<text:s/>οικείας<text:s/>αθλητικής<text:s/>ομοσπονδίας.<text:s/>Το<text:s/>ποσοστό<text:s/>της<text:s/>χρηματοδότησης<text:s/>που<text:s/>δεν<text:s/>καταβάλλεται<text:s/>κατ`εφαρμογή<text:s/>του<text:s/>πρώτου<text:s/>εδαφίου<text:s/>διατίθεται<text:s/>αποκλειστικά<text:s/>για<text:s/>την<text:s/>κατασκευή,<text:s/>τη<text:s/>συντήρηση,<text:s/>τη<text:s/>βελτίωση<text:s/>και<text:s/>τη<text:s/>λειτουργία<text:s/>αθλητικών<text:s/>υποδομών<text:s/>στα<text:s/>Εθνικά<text:s/>Αθλητικά<text:s/>Κέντρα,<text:s/>που<text:s/>τελούν<text:s/>υπό<text:s/>την<text:s/>εποπτεία<text:s/>της<text:s/>Γενικής<text:s/>Γραμματείας<text:s/>Αθλητισμού<text:s/>του<text:s/>Υπουργείου<text:s/>Παιδείας,<text:s/>Θρησκευμάτων<text:s/>και<text:s/>Αθλητισμού.<text:s/>Με<text:s/>κοινή<text:s/>απόφαση<text:s/>του<text:s/>αρμόδιου<text:s/>για<text:s/>τον<text:s/>αθλητισμό<text:s/>Υπουργού<text:s/>και<text:s/>του<text:s/>Υπουργού<text:s/>Εθνικής<text:s/>Οικονομίας<text:s/>και<text:s/>Οικονομικών<text:s/>εξειδικεύονται<text:s/>οι<text:s/>παραβατικές<text:s/>συμπεριφορές<text:s/>που<text:s/>συνεπάγονται<text:s/>την<text:s/>εφαρμογή<text:s/>της<text:s/>παρούσας,<text:s/>καθορίζονται<text:s/>τα<text:s/>ειδικότερα<text:s/>ποσοστά<text:s/>απομείωσης<text:s/>της<text:s/>χρηματοδότησης<text:s/>αναλόγως<text:s/>με<text:s/>τον<text:s/>αριθμό,<text:s/>την<text:s/>ένταση<text:s/>και<text:s/>τη<text:s/>βαρύτητα<text:s/>των<text:s/>παραβατικών<text:s/>συμπεριφορών<text:s/>και<text:s/>καθορίζονται<text:s/>όλα<text:s/>τα<text:s/>ειδικότερα<text:s/>τεχνικά<text:s/>ή<text:s/>λεπτομερειακά<text:s/>ζητήματα<text:s/>που<text:s/>αφορούν<text:s/>στη<text:s/>διαδικασία<text:s/>εφαρμογής<text:s/>της<text:s/>παρούσας.</text:span><text:span text:style-name="T847_3"><text:note text:note-class="footnote"><text:note-citation/><text:note-body><text:p text:style-name="P848"><text:span text:style-name="T848_1">Προσθήκη<text:s/>5085/2024,<text:s/>Άρθρο<text:s/>11</text:span></text:p></text:note-body></text:note></text:span></text:p>
      <text:p text:style-name="P849"><text:span text:style-name="T849_1">3.</text:span><text:span text:style-name="T849_2"><text:s/>(…)</text:span><text:span text:style-name="T849_3"><text:note text:note-class="footnote"><text:note-citation/><text:note-body><text:p text:style-name="P850"><text:span text:style-name="T850_1"><text:a xlink:type="simple" xlink:href="http://data.aade.gr/eli/pri/law/2022/06/30/4949#art_62"><text:span text:style-name="T850_2">Αφαίρεση<text:s/>4949/2022,<text:s/>Άρθρο<text:s/>62</text:span></text:a></text:span><text:span text:style-name="T850_3">;<text:s/></text:span><text:span text:style-name="T850_4"><text:a xlink:type="simple" xlink:href="http://data.aade.gr/eli/pri/law/2012/11/12/4093#art_2"><text:span text:style-name="T850_5">Τροποποίηση<text:s/>4093/2012,<text:s/>Άρθρο<text:s/>2</text:span></text:a></text:span></text:p></text:note-body></text:note></text:span></text:p>
      <text:h text:style-name="P851" text:outline-level="1"><text:span text:style-name="T851_1">ΜΕΡΟΣ<text:s/>ΔΕΥΤΕΡΟ<text:s/></text:span></text:h>
      <text:h text:style-name="P852" text:outline-level="1"><text:span text:style-name="T852_1">ΔΙΑΔΙΚΑΣΤΙΚΕΣ<text:s/>ΔΙΑΤΑΞΕΙΣ</text:span></text:h>
      <text:h text:style-name="P853" text:outline-level="2"><text:span text:style-name="T853_1">ΤΜΗΜΑ<text:s/>ΠΡΩΤΟ<text:s/></text:span></text:h>
      <text:h text:style-name="P854" text:outline-level="2"><text:span text:style-name="T854_1">ΦΟΡΟΛΟΓΙΑ<text:s/>ΠΕΡΙΟΥΣΙΩΝ<text:s/>ΠΟΥ<text:s/>ΑΠΟΚΤΩΝΤΑΙ<text:s/>ΑΙΤΙΑ<text:s/>ΘΑΝΑΤΟΥ</text:span></text:h>
      <text:h text:style-name="P855" text:outline-level="3"><text:span text:style-name="T855_1">ΚΕΦΑΛΑΙΟ<text:s/>Α’<text:s/></text:span></text:h>
      <text:h text:style-name="P856" text:outline-level="3"><text:span text:style-name="T856_1">ΔΗΛΩΣΕΙΣ</text:span></text:h>
      <text:h text:style-name="P857" text:outline-level="6"><text:span text:style-name="T857_1">Άρθρο<text:s/>61<text:s/></text:span></text:h>
      <text:h text:style-name="P858" text:outline-level="6"><text:span text:style-name="T858_1">Υπόχρεοι<text:s/>σε<text:s/>δήλωση<text:s/>(...)</text:span><text:span text:style-name="T858_2"><text:note text:note-class="footnote"><text:note-citation/><text:note-body><text:p text:style-name="P859"><text:span text:style-name="T859_1"><text:a xlink:type="simple" xlink:href="http://data.aade.gr/eli/pri/law/2019/12/12/4646#art_48"><text:span text:style-name="T859_2">Αφαίρεση<text:s/>4646/2019,<text:s/>Άρθρο<text:s/>48</text:span></text:a></text:span></text:p></text:note-body></text:note></text:span></text:h>
      <text:p text:style-name="P860"><text:span text:style-name="T860_1">Α.<text:s/>Υπόχρεοι<text:s/>σε<text:s/>δήλωση</text:span></text:p>
      <text:p text:style-name="P861"><text:span text:style-name="T861_1">1.</text:span><text:span text:style-name="T861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62"><text:span text:style-name="T862_1">2.</text:span><text:span text:style-name="T862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63"><text:span text:style-name="T863_1">3.</text:span><text:span text:style-name="T863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64"><text:span text:style-name="T864_1">4.</text:span><text:span text:style-name="T864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65"><text:span text:style-name="T865_1">5.</text:span><text:span text:style-name="T865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66"><text:span text:style-name="T866_1">6.</text:span><text:span text:style-name="T866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67"><text:span text:style-name="T867_1">7.</text:span><text:span text:style-name="T867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68"><text:span text:style-name="T868_1">8.</text:span><text:span text:style-name="T868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69"><text:span text:style-name="T869_1">10.</text:span><text:span text:style-name="T869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69_3"><text:note text:note-class="footnote"><text:note-citation/><text:note-body><text:p text:style-name="P870"><text:span text:style-name="T870_1"><text:a xlink:type="simple" xlink:href="http://data.aade.gr/eli/pri/law/2019/12/12/4646#art_48"><text:span text:style-name="T870_2">Προσθήκη<text:s/>4646/2019,<text:s/>Άρθρο<text:s/>48</text:span></text:a></text:span></text:p></text:note-body></text:note></text:span></text:p>
      <text:p text:style-name="P871"><text:span text:style-name="T871_1">11.</text:span><text:span text:style-name="T871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71_3"><text:note text:note-class="footnote"><text:note-citation/><text:note-body><text:p text:style-name="P872"><text:span text:style-name="T872_1"><text:a xlink:type="simple" xlink:href="http://data.aade.gr/eli/pri/law/2019/12/12/4646#art_48"><text:span text:style-name="T872_2">Τροποποίηση<text:s/>4646/2019,<text:s/>Άρθρο<text:s/>48</text:span></text:a></text:span></text:p></text:note-body></text:note></text:span></text:p>
      <text:p text:style-name="P873"><text:span text:style-name="T873_1">Β.<text:s/>(...)</text:span><text:span text:style-name="T873_2"><text:note text:note-class="footnote"><text:note-citation/><text:note-body><text:p text:style-name="P874"><text:span text:style-name="T874_1"><text:a xlink:type="simple" xlink:href="http://data.aade.gr/eli/pri/law/2019/12/12/4646#art_48"><text:span text:style-name="T874_2">Αφαίρεση<text:s/>4646/2019,<text:s/>Άρθρο<text:s/>48</text:span></text:a></text:span></text:p></text:note-body></text:note></text:span></text:p>
      <text:h text:style-name="P875" text:outline-level="6"><text:span text:style-name="T875_1">Άρθρο<text:s/>62<text:s/></text:span></text:h>
      <text:h text:style-name="P876" text:outline-level="6"><text:span text:style-name="T876_1">Προθεσμίες<text:s/>υποβολής<text:s/>δηλώσεων<text:s/></text:span></text:h>
      <text:p text:style-name="P877"><text:span text:style-name="T877_1">1.</text:span><text:span text:style-name="T877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78"><text:span text:style-name="T878_1">α)</text:span><text:span text:style-name="T878_2"><text:tab/></text:span><text:span text:style-name="T878_3">μέσα<text:s/>σε<text:s/>εννέα<text:s/>(9)<text:s/>μήνες<text:s/>αν<text:s/>ο<text:s/>κληρονομούμενος<text:s/>απεβίωσε<text:s/>στην<text:s/>ημεδαπή<text:s/>και</text:span><text:span text:style-name="T878_4"><text:note text:note-class="footnote"><text:note-citation/><text:note-body><text:p text:style-name="P879"><text:span text:style-name="T879_1"><text:a xlink:type="simple" xlink:href="http://data.aade.gr/eli/pri/law/2019/12/12/4646#art_48"><text:span text:style-name="T879_2">Τροποποίηση<text:s/>4646/2019,<text:s/>Άρθρο<text:s/>48</text:span></text:a></text:span></text:p></text:note-body></text:note></text:span></text:p>
      <text:p text:style-name="P880"><text:span text:style-name="T880_1">β)</text:span><text:span text:style-name="T880_2"><text:tab/></text:span><text:span text:style-name="T880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81" text:outline-level="6"><text:span text:style-name="T881_1">Άρθρο<text:s/>63<text:s/></text:span></text:h>
      <text:h text:style-name="P882" text:outline-level="6"><text:span text:style-name="T882_1">Έναρξη<text:s/>προθεσμίας<text:s/>δήλωσης<text:s/></text:span></text:h>
      <text:p text:style-name="P883"><text:span text:style-name="T883_1">1.</text:span><text:span text:style-name="T883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84"><text:span text:style-name="T884_1">2.</text:span><text:span text:style-name="T884_2"><text:s/>Η<text:s/>προθεσμία<text:s/>για<text:s/>την<text:s/>υποβολή<text:s/>δήλωσης<text:s/>αρχίζει:</text:span></text:p>
      <text:p text:style-name="P885"><text:span text:style-name="T885_1">α)</text:span><text:span text:style-name="T885_2"><text:tab/></text:span><text:span text:style-name="T885_3">από<text:s/>το<text:s/>χρόνο<text:s/>θανάτου<text:s/>του<text:s/>κληρονομουμένου,<text:s/>για<text:s/>τους<text:s/>εξ<text:s/>αδιαθέτου<text:s/>κληρονόμους,</text:span></text:p>
      <text:p text:style-name="P886"><text:span text:style-name="T886_1">β)</text:span><text:span text:style-name="T886_2"><text:tab/></text:span><text:span text:style-name="T886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87"><text:span text:style-name="T887_1">γ)</text:span><text:span text:style-name="T887_2"><text:tab/></text:span><text:span text:style-name="T887_3">από<text:s/>τον<text:s/>χρόνο<text:s/>που<text:s/>ορίζεται<text:s/>κάθε<text:s/>φορά<text:s/>στο<text:s/>άρθρο<text:s/>7.</text:span><text:span text:style-name="T887_4"><text:note text:note-class="footnote"><text:note-citation/><text:note-body><text:p text:style-name="P888"><text:span text:style-name="T888_1"><text:a xlink:type="simple" xlink:href="http://data.aade.gr/eli/pri/law/2019/12/12/4646#art_48"><text:span text:style-name="T888_2">Τροποποίηση<text:s/>4646/2019,<text:s/>Άρθρο<text:s/>48</text:span></text:a></text:span></text:p></text:note-body></text:note></text:span></text:p>
      <text:p text:style-name="P889"><text:span text:style-name="T889_1">δ)</text:span><text:span text:style-name="T889_2"><text:tab/></text:span><text:span text:style-name="T889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90"><text:span text:style-name="T890_1">ε)</text:span><text:span text:style-name="T890_2"><text:tab/></text:span><text:span text:style-name="T890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91"><text:span text:style-name="T891_1">στ)</text:span><text:span text:style-name="T891_2"><text:tab/></text:span><text:span text:style-name="T891_3">από<text:s/>την<text:s/>αναγνώρισή<text:s/>τους<text:s/>οι<text:s/>κληρονόμοι,<text:s/>σε<text:s/>περίπτωση<text:s/>σχολάζουσας<text:s/>κληρονομίας,</text:span></text:p>
      <text:p text:style-name="P892"><text:span text:style-name="T892_1">ζ)</text:span><text:span text:style-name="T892_2"><text:tab/></text:span><text:span text:style-name="T892_3">από<text:s/>το<text:s/>θάνατο<text:s/>του<text:s/>υπόχρεου<text:s/>σε<text:s/>δήλωση,<text:s/>αν<text:s/>αυτός<text:s/>δεν<text:s/>υπέβαλε<text:s/>δήλωση.</text:span></text:p>
      <text:h text:style-name="P893" text:outline-level="6"><text:span text:style-name="T893_1">Άρθρο<text:s/>64<text:s/></text:span></text:h>
      <text:h text:style-name="P894" text:outline-level="6"><text:span text:style-name="T894_1">Παράταση<text:s/>προθεσμιών<text:s/>για<text:s/>δήλωση</text:span></text:h>
      <text:p text:style-name="P895"><text:span text:style-name="T895_1">1.</text:span><text:span text:style-name="T895_2"><text:s/>(...)</text:span><text:span text:style-name="T895_3"><text:note text:note-class="footnote"><text:note-citation/><text:note-body><text:p text:style-name="P896"><text:span text:style-name="T896_1"><text:a xlink:type="simple" xlink:href="http://data.aade.gr/eli/pri/law/2019/12/12/4646#art_48"><text:span text:style-name="T896_2">Αφαίρεση<text:s/>4646/2019,<text:s/>Άρθρο<text:s/>48</text:span></text:a></text:span></text:p></text:note-body></text:note></text:span></text:p>
      <text:p text:style-name="P897"><text:span text:style-name="T897_1">2.</text:span><text:span text:style-name="T897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98" text:outline-level="6"><text:span text:style-name="T898_1">Άρθρο<text:s/>65<text:s/></text:span></text:h>
      <text:h text:style-name="P899" text:outline-level="6"><text:span text:style-name="T899_1">(...)</text:span><text:span text:style-name="T899_2"><text:note text:note-class="footnote"><text:note-citation/><text:note-body><text:p text:style-name="P900"><text:span text:style-name="T900_1"><text:a xlink:type="simple" xlink:href="http://data.aade.gr/eli/pri/law/2019/12/12/4646#art_48"><text:span text:style-name="T900_2">Αφαίρεση<text:s/>4646/2019,<text:s/>Άρθρο<text:s/>48</text:span></text:a></text:span></text:p></text:note-body></text:note></text:span></text:h>
      <text:h text:style-name="P901" text:outline-level="6"><text:span text:style-name="T901_1">Άρθρο<text:s/>66<text:s/></text:span></text:h>
      <text:h text:style-name="P902" text:outline-level="6"><text:span text:style-name="T902_1">Αρμόδιος<text:s/>προϊστάμενος<text:s/>δημόσιας<text:s/>οικονομικής<text:s/>υπηρεσίας</text:span></text:h>
      <text:p text:style-name="P903"><text:span text:style-name="T903_1">1.</text:span><text:span text:style-name="T903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904"><text:span text:style-name="T904_1">2.</text:span><text:span text:style-name="T904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905"><text:span text:style-name="T905_1">3.</text:span><text:span text:style-name="T905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906"><text:span text:style-name="T906_1">4.</text:span><text:span text:style-name="T906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907" text:outline-level="6"><text:span text:style-name="T907_1">Άρθρο<text:s/>67<text:s/></text:span></text:h>
      <text:h text:style-name="P908" text:outline-level="6"><text:span text:style-name="T908_1">Περιεχόμενο<text:s/>της<text:s/>δήλωσης<text:s/>κληρονομιών</text:span></text:h>
      <text:p text:style-name="P909"><text:span text:style-name="T909_1">1.</text:span><text:span text:style-name="T909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910"><text:span text:style-name="T910_1">α)</text:span><text:span text:style-name="T910_2"><text:tab/></text:span><text:span text:style-name="T910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911"><text:span text:style-name="T911_1">β)</text:span><text:span text:style-name="T911_2"><text:tab/></text:span><text:span text:style-name="T911_3">Τα<text:s/>στοιχεία<text:s/>της<text:s/>διαθήκης,<text:s/>εφόσον<text:s/>ο<text:s/>κληρονομούμενος<text:s/>κατέλειπε<text:s/>διαθήκη.</text:span></text:p>
      <text:p text:style-name="P912"><text:span text:style-name="T912_1">γ)</text:span><text:span text:style-name="T912_2"><text:tab/></text:span><text:span text:style-name="T912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913"><text:span text:style-name="T913_1">αα)</text:span><text:span text:style-name="T913_2"><text:tab/></text:span><text:span text:style-name="T913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914"><text:span text:style-name="T914_1">ββ)</text:span><text:span text:style-name="T914_2"><text:tab/></text:span><text:span text:style-name="T914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915"><text:span text:style-name="T915_1">γγ)</text:span><text:span text:style-name="T915_2"><text:tab/></text:span><text:span text:style-name="T915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916"><text:span text:style-name="T916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917"><text:span text:style-name="T917_1">δ)</text:span><text:span text:style-name="T917_2"><text:tab/></text:span><text:span text:style-name="T917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917_4"><text:note text:note-class="footnote"><text:note-citation/><text:note-body><text:p text:style-name="P918"><text:span text:style-name="T918_1"><text:a xlink:type="simple" xlink:href="http://data.aade.gr/eli/pri/law/2019/12/12/4646#art_48"><text:span text:style-name="T918_2">Αφαίρεση<text:s/>4646/2019,<text:s/>Άρθρο<text:s/>48</text:span></text:a></text:span></text:p></text:note-body></text:note></text:span></text:p>
      <text:p text:style-name="P919"><text:span text:style-name="T919_1">ε)</text:span><text:span text:style-name="T919_2"><text:tab/></text:span><text:span text:style-name="T919_3">Τα<text:s/>χρέη<text:s/>και<text:s/>βάρη<text:s/>της<text:s/>κληρονομίας.</text:span></text:p>
      <text:p text:style-name="P920"><text:span text:style-name="T920_1">στ)</text:span><text:span text:style-name="T920_2"><text:tab/></text:span><text:span text:style-name="T920_3">Οι<text:s/>επικαρπίες<text:s/>τις<text:s/>οποίες<text:s/>ασκούσε<text:s/>ο<text:s/>κληρονομούμενος.</text:span></text:p>
      <text:p text:style-name="P921"><text:span text:style-name="T921_1">ζ)</text:span><text:span text:style-name="T921_2"><text:tab/></text:span><text:span text:style-name="T921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921_4"><text:note text:note-class="footnote"><text:note-citation/><text:note-body><text:p text:style-name="P922"><text:span text:style-name="T922_1"><text:a xlink:type="simple" xlink:href="http://data.aade.gr/eli/pri/law/2019/12/12/4646#art_48"><text:span text:style-name="T922_2">Αφαίρεση<text:s/>4646/2019,<text:s/>Άρθρο<text:s/>48</text:span></text:a></text:span></text:p></text:note-body></text:note></text:span></text:p>
      <text:p text:style-name="P923"><text:span text:style-name="T923_1">η)</text:span><text:span text:style-name="T923_2"><text:tab/></text:span><text:span text:style-name="T923_3">Ο<text:s/>αριθμός<text:s/>φορολογικού<text:s/>μητρώου<text:s/>του<text:s/>υπόχρεου<text:s/>σε<text:s/>φόρο<text:s/>και<text:s/>του<text:s/>κληρονομούμενου.</text:span><text:span text:style-name="T923_4"><text:note text:note-class="footnote"><text:note-citation/><text:note-body><text:p text:style-name="P924"><text:span text:style-name="T924_1"><text:a xlink:type="simple" xlink:href="http://data.aade.gr/eli/pri/law/2005/12/27/3427#art_20"><text:span text:style-name="T924_2">Τροποποίηση<text:s/>3427/2005,<text:s/>Άρθρο<text:s/>20</text:span></text:a></text:span></text:p></text:note-body></text:note></text:span></text:p>
      <text:p text:style-name="P925"><text:span text:style-name="T925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925_2"><text:note text:note-class="footnote"><text:note-citation/><text:note-body><text:p text:style-name="P926"><text:span text:style-name="T926_1"><text:a xlink:type="simple" xlink:href="http://data.aade.gr/eli/pri/law/2019/12/12/4646#art_48"><text:span text:style-name="T926_2">Τροποποίηση<text:s/>4646/2019,<text:s/>Άρθρο<text:s/>48</text:span></text:a></text:span></text:p></text:note-body></text:note></text:span></text:p>
      <text:p text:style-name="P927"><text:span text:style-name="T927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28"><text:span text:style-name="T928_1">2.</text:span><text:span text:style-name="T928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29"><text:span text:style-name="T929_1">3.</text:span><text:span text:style-name="T929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30" text:outline-level="6"><text:span text:style-name="T930_1">Άρθρο<text:s/>68<text:s/></text:span></text:h>
      <text:h text:style-name="P931" text:outline-level="6"><text:span text:style-name="T931_1">Τρόπος<text:s/>υποβολής<text:s/>της<text:s/>δήλωσης</text:span></text:h>
      <text:p text:style-name="P932"><text:span text:style-name="T932_1">1.</text:span><text:span text:style-name="T932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33"><text:span text:style-name="T933_1">2.</text:span><text:span text:style-name="T933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34"><text:span text:style-name="T934_1">3.</text:span><text:span text:style-name="T934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35"><text:span text:style-name="T935_1">4.</text:span><text:span text:style-name="T935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36"><text:span text:style-name="T936_1">5.</text:span><text:span text:style-name="T936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37"><text:span text:style-name="T937_1">6.</text:span><text:span text:style-name="T937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38"><text:span text:style-name="T938_1">7.</text:span><text:span text:style-name="T938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39"><text:span text:style-name="T939_1">8.</text:span><text:span text:style-name="T939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40" text:outline-level="6"><text:span text:style-name="T940_1">Άρθρο<text:s/>69<text:s/></text:span></text:h>
      <text:h text:style-name="P941" text:outline-level="6"><text:span text:style-name="T941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42"><text:span text:style-name="T942_1">1.</text:span><text:span text:style-name="T942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43"><text:span text:style-name="T943_1">2.</text:span><text:span text:style-name="T943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44"><text:span text:style-name="T944_1">μέρει.</text:span></text:p>
      <text:p text:style-name="P945"><text:span text:style-name="T945_1">3.</text:span><text:span text:style-name="T945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46"><text:span text:style-name="T946_1">4.</text:span><text:span text:style-name="T946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46_3"><text:note text:note-class="footnote"><text:note-citation/><text:note-body><text:p text:style-name="P947"><text:span text:style-name="T947_1"><text:a xlink:type="simple" xlink:href="http://data.aade.gr/eli/pri/law/2011/03/31/3943#art_23"><text:span text:style-name="T947_2">Τροποποίηση<text:s/>3943/2011,<text:s/>Άρθρο<text:s/>23</text:span></text:a></text:span></text:p></text:note-body></text:note></text:span><text:span text:style-name="T947_3">.</text:span></text:p>
      <text:p text:style-name="P948"><text:span text:style-name="T948_1">5.</text:span><text:span text:style-name="T948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49" text:outline-level="6"><text:span text:style-name="T949_1">Άρθρο<text:s/>70<text:s/></text:span></text:h>
      <text:h text:style-name="P950" text:outline-level="6"><text:span text:style-name="T950_1">Αρνητικές<text:s/>δηλώσεις<text:s/></text:span></text:h>
      <text:p text:style-name="P951"><text:span text:style-name="T951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52" text:outline-level="6"><text:span text:style-name="T952_1">Άρθρο<text:s/>71<text:s/></text:span></text:h>
      <text:h text:style-name="P953" text:outline-level="6"><text:span text:style-name="T953_1">Δηλώσεις<text:s/>για<text:s/>έκπτωση<text:s/>χρεών</text:span></text:h>
      <text:p text:style-name="P954"><text:span text:style-name="T954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55" text:outline-level="6"><text:span text:style-name="T955_1">Άρθρο<text:s/>72<text:s/></text:span></text:h>
      <text:h text:style-name="P956" text:outline-level="6"><text:span text:style-name="T956_1">Ανάκληση<text:s/>δηλώσεων</text:span></text:h>
      <text:p text:style-name="P957"><text:span text:style-name="T957_1">1.</text:span><text:span text:style-name="T957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57_3"><text:note text:note-class="footnote"><text:note-citation/><text:note-body><text:p text:style-name="P958"><text:span text:style-name="T958_1"><text:a xlink:type="simple" xlink:href="http://data.aade.gr/eli/pri/law/2005/12/27/3427#art_20"><text:span text:style-name="T958_2">Τροποποίηση<text:s/>3427/2005,<text:s/>Άρθρο<text:s/>20</text:span></text:a></text:span></text:p></text:note-body></text:note></text:span></text:p>
      <text:p text:style-name="P959"><text:span text:style-name="T959_1">2.</text:span><text:span text:style-name="T959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59_3"><text:note text:note-class="footnote"><text:note-citation/><text:note-body><text:p text:style-name="P960"><text:span text:style-name="T960_1"><text:a xlink:type="simple" xlink:href="http://data.aade.gr/eli/pri/law/2005/12/27/3427#art_20"><text:span text:style-name="T960_2">Τροποποίηση<text:s/>3427/2005,<text:s/>Άρθρο<text:s/>20</text:span></text:a></text:span></text:p></text:note-body></text:note></text:span></text:p>
      <text:p text:style-name="P961"><text:span text:style-name="T961_1">3.</text:span><text:span text:style-name="T961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61_3"><text:note text:note-class="footnote"><text:note-citation/><text:note-body><text:p text:style-name="P962"><text:span text:style-name="T962_1"><text:a xlink:type="simple" xlink:href="http://data.aade.gr/eli/pri/law/2005/12/27/3427#art_20"><text:span text:style-name="T962_2">Τροποποίηση<text:s/>3427/2005,<text:s/>Άρθρο<text:s/>20</text:span></text:a></text:span></text:p></text:note-body></text:note></text:span></text:p>
      <text:p text:style-name="P963"><text:span text:style-name="T963_1">4.</text:span><text:span text:style-name="T963_2"><text:s/>(…)</text:span><text:span text:style-name="T963_3"><text:note text:note-class="footnote"><text:note-citation/><text:note-body><text:p text:style-name="P964"><text:span text:style-name="T964_1"><text:a xlink:type="simple" xlink:href="http://data.aade.gr/eli/pri/law/2008/01/29/3634#art_1"><text:span text:style-name="T964_2">Αφαίρεση<text:s/>3634/2008,<text:s/>Άρθρο<text:s/>1</text:span></text:a></text:span><text:span text:style-name="T964_3">;<text:s/></text:span><text:span text:style-name="T964_4"><text:a xlink:type="simple" xlink:href="http://data.aade.gr/eli/pri/law/2005/12/27/3427#art_20"><text:span text:style-name="T964_5">Τροποποίηση<text:s/>3427/2005,<text:s/>Άρθρο<text:s/>20</text:span></text:a></text:span></text:p></text:note-body></text:note></text:span></text:p>
      <text:h text:style-name="P965" text:outline-level="3"><text:span text:style-name="T965_1">ΚΕΦΑΛΑΙΟ<text:s/>Β’<text:s/></text:span></text:h>
      <text:h text:style-name="P966" text:outline-level="3"><text:span text:style-name="T966_1">ΕΛΕΓΧΟΣ<text:s/>–<text:s/>ΕΞΩΔΙΚΗ<text:s/>ΛΥΣΗ<text:s/>ΔΙΑΦΟΡΑΣ</text:span></text:h>
      <text:h text:style-name="P967" text:outline-level="6"><text:span text:style-name="T967_1">Άρθρο<text:s/>73<text:s/></text:span></text:h>
      <text:h text:style-name="P968" text:outline-level="6"><text:span text:style-name="T968_1">Ελεγκτική<text:s/>αρμοδιότητα<text:s/>του<text:s/>προϊσταμένου<text:s/>της<text:s/>δημόσιας<text:s/>οικονομικής<text:s/>υπηρεσίας</text:span></text:h>
      <text:p text:style-name="P969"><text:span text:style-name="T969_1">1.</text:span><text:span text:style-name="T969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70"><text:span text:style-name="T970_1">2.</text:span><text:span text:style-name="T970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71"><text:span text:style-name="T971_1">α)</text:span><text:span text:style-name="T971_2"><text:tab/></text:span><text:span text:style-name="T971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72"><text:span text:style-name="T972_1">β)</text:span><text:span text:style-name="T972_2"><text:tab/></text:span><text:span text:style-name="T972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73"><text:span text:style-name="T973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74"><text:span text:style-name="T974_1">γ)</text:span><text:span text:style-name="T974_2"><text:tab/></text:span><text:span text:style-name="T974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75"><text:span text:style-name="T975_1">3.</text:span><text:span text:style-name="T975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75_3"><text:note text:note-class="footnote"><text:note-citation/><text:note-body><text:p text:style-name="P976"><text:span text:style-name="T976_1"><text:a xlink:type="simple" xlink:href="http://data.aade.gr/eli/pri/law/2019/12/12/4646#art_48"><text:span text:style-name="T976_2">Τροποποίηση<text:s/>4646/2019,<text:s/>Άρθρο<text:s/>48</text:span></text:a></text:span></text:p></text:note-body></text:note></text:span></text:p>
      <text:p text:style-name="P977"><text:span text:style-name="T977_1">4.</text:span><text:span text:style-name="T977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78"><text:span text:style-name="T978_1">5.</text:span><text:span text:style-name="T978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79"><text:span text:style-name="T979_1">6.</text:span><text:span text:style-name="T979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80"><text:span text:style-name="T980_1">7.</text:span><text:span text:style-name="T980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81"><text:span text:style-name="T981_1">8.</text:span><text:span text:style-name="T981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82"><text:span text:style-name="T982_1">α)</text:span><text:span text:style-name="T982_2"><text:tab/></text:span><text:span text:style-name="T982_3">των<text:s/>ακινήτων<text:s/>καθώς<text:s/>και<text:s/>των<text:s/>εμπράγματων<text:s/>σε<text:s/>αυτά<text:s/>δικαιωμάτων,</text:span></text:p>
      <text:p text:style-name="P983"><text:span text:style-name="T983_1">β)</text:span><text:span text:style-name="T983_2"><text:tab/></text:span><text:span text:style-name="T983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84"><text:span text:style-name="T984_1">γ)</text:span><text:span text:style-name="T984_2"><text:tab/></text:span><text:span text:style-name="T984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85"><text:span text:style-name="T985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86"><text:span text:style-name="T986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87"><text:span text:style-name="T987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88" text:outline-level="6"><text:span text:style-name="T988_1">Άρθρο<text:s/>74<text:s/></text:span></text:h>
      <text:h text:style-name="P989" text:outline-level="6"><text:span text:style-name="T989_1">Έκθεση<text:s/>ελέγχου</text:span></text:h>
      <text:p text:style-name="P990"><text:span text:style-name="T990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91" text:outline-level="6"><text:span text:style-name="T991_1">Άρθρο<text:s/>75<text:s/></text:span></text:h>
      <text:h text:style-name="P992" text:outline-level="6"><text:span text:style-name="T992_1">Πρόσθετοι<text:s/>φόροι</text:span></text:h>
      <text:p text:style-name="P993"><text:span text:style-name="T993_1">Ισχύουν<text:s/>οι<text:s/>σχετικές<text:s/>διατάξεις<text:s/>του<text:s/>ν.<text:s/>2523/1997<text:s/>(ΦΕΚ<text:s/>179Α`/11.9.1997).</text:span></text:p>
      <text:h text:style-name="P994" text:outline-level="6"><text:span text:style-name="T994_1">Άρθρο<text:s/>76<text:s/></text:span></text:h>
      <text:h text:style-name="P995" text:outline-level="6"><text:span text:style-name="T995_1">Αρχικές<text:s/>πράξεις</text:span></text:h>
      <text:p text:style-name="P996"><text:span text:style-name="T996_1">1.</text:span><text:span text:style-name="T996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97"><text:span text:style-name="T997_1">2.</text:span><text:span text:style-name="T997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98"><text:span text:style-name="T998_1">3.</text:span><text:span text:style-name="T998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99" text:outline-level="6"><text:span text:style-name="T999_1">Άρθρο<text:s/>77<text:s/></text:span></text:h>
      <text:h text:style-name="P1000" text:outline-level="6"><text:span text:style-name="T1000_1">Μερικές<text:s/>και<text:s/>συμπληρωματικές<text:s/>πράξεις</text:span></text:h>
      <text:p text:style-name="P1001"><text:span text:style-name="T1001_1">1.</text:span><text:span text:style-name="T1001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1002"><text:span text:style-name="T1002_1">σύμφωνα<text:s/>με<text:s/>την<text:s/>επόμενη<text:s/>παράγραφο.</text:span></text:p>
      <text:p text:style-name="P1003"><text:span text:style-name="T1003_1">2.</text:span><text:span text:style-name="T1003_2"><text:s/>Εκδοση<text:s/>συμπληρωματικής<text:s/>πράξης<text:s/>επιτρέπεται:</text:span></text:p>
      <text:p text:style-name="P1004"><text:span text:style-name="T1004_1">α)</text:span><text:span text:style-name="T1004_2"><text:tab/></text:span><text:span text:style-name="T1004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1005"><text:span text:style-name="T1005_1">β)</text:span><text:span text:style-name="T1005_2"><text:tab/></text:span><text:span text:style-name="T1005_3">αν<text:s/>εκδόθηκε<text:s/>μερική<text:s/>πράξη,<text:s/>κατά<text:s/>τα<text:s/>οριζόμενα<text:s/>στην<text:s/>παράγραφο<text:s/>1,</text:span></text:p>
      <text:p text:style-name="P1006"><text:span text:style-name="T1006_1">γ)</text:span><text:span text:style-name="T1006_2"><text:tab/></text:span><text:span text:style-name="T1006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1007"><text:span text:style-name="T1007_1">δ)</text:span><text:span text:style-name="T1007_2"><text:tab/></text:span><text:span text:style-name="T1007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1008"><text:span text:style-name="T1008_1">3.</text:span><text:span text:style-name="T1008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1009"><text:span text:style-name="T1009_1">προηγήθηκε.</text:span></text:p>
      <text:p text:style-name="P1010"><text:span text:style-name="T1010_1">4.</text:span><text:span text:style-name="T1010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1011" text:outline-level="6"><text:span text:style-name="T1011_1">Άρθρο<text:s/>78<text:s/></text:span></text:h>
      <text:h text:style-name="P1012" text:outline-level="6"><text:span text:style-name="T1012_1">Διόρθωση<text:s/>λογιστικών<text:s/>λαθών<text:s/>μη<text:s/>οριστικών<text:s/>πράξεων</text:span></text:h>
      <text:p text:style-name="P1013"><text:span text:style-name="T1013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1014" text:outline-level="6"><text:span text:style-name="T1014_1">Άρθρο<text:s/>79<text:s/></text:span></text:h>
      <text:h text:style-name="P1015" text:outline-level="6"><text:span text:style-name="T1015_1">Επίδοση<text:s/>πράξεων<text:s/>και<text:s/>λοιπών<text:s/>εγγράφων</text:span></text:h>
      <text:p text:style-name="P1016"><text:span text:style-name="T1016_1">1.</text:span><text:span text:style-name="T1016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1017"><text:span text:style-name="T1017_1">2.</text:span><text:span text:style-name="T1017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1018"><text:span text:style-name="T1018_1">3.</text:span><text:span text:style-name="T1018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1019" text:outline-level="6"><text:span text:style-name="T1019_1">Άρθρο<text:s/>80<text:s/></text:span></text:h>
      <text:h text:style-name="P1020" text:outline-level="6"><text:span text:style-name="T1020_1">Εξώδικη<text:s/>λύση<text:s/>φορολογικών<text:s/>διαφορών</text:span></text:h>
      <text:p text:style-name="P1021"><text:span text:style-name="T1021_1">1.</text:span><text:span text:style-name="T1021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1022"><text:span text:style-name="T1022_1">2.</text:span><text:span text:style-name="T1022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1023"><text:span text:style-name="T1023_1">3.</text:span><text:span text:style-name="T1023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1024"><text:span text:style-name="T1024_1">4.</text:span><text:span text:style-name="T1024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25"><text:span text:style-name="T1025_1">5.</text:span><text:span text:style-name="T1025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26"><text:span text:style-name="T1026_1">6.</text:span><text:span text:style-name="T1026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27"><text:span text:style-name="T1027_1">7.</text:span><text:span text:style-name="T1027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28" text:outline-level="3"><text:span text:style-name="T1028_1">ΚΕΦΑΛΑΙΟ<text:s/>Γ’<text:s/></text:span></text:h>
      <text:h text:style-name="P1029" text:outline-level="3"><text:span text:style-name="T1029_1">ΚΑΤΑΒΟΛΗ,<text:s/>ΒΕΒΑΙΩΣΗ<text:s/>ΚΑΙ<text:s/>ΕΚΠΤΩΣΗ<text:s/>ΤΟΥ<text:s/>ΦΟΡΟΥ</text:span></text:h>
      <text:h text:style-name="P1030" text:outline-level="6"><text:span text:style-name="T1030_1">Άρθρο<text:s/>81<text:s/></text:span></text:h>
      <text:h text:style-name="P1031" text:outline-level="6"><text:span text:style-name="T1031_1">Βεβαίωση<text:s/>και<text:s/>τίτλοι<text:s/>βεβαίωσης<text:s/>του<text:s/>φόρου</text:span></text:h>
      <text:p text:style-name="P1032"><text:span text:style-name="T1032_1">1.</text:span><text:span text:style-name="T1032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33"><text:span text:style-name="T1033_1">2.</text:span><text:span text:style-name="T1033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34"><text:span text:style-name="T1034_1">Οι<text:s/>διατάξεις<text:s/>της<text:s/>παραγράφου<text:s/>αυτής<text:s/>ισχύουν<text:s/>από<text:s/>10<text:s/>Μαρτίου<text:s/>2000.</text:span></text:p>
      <text:p text:style-name="P1035"><text:span text:style-name="T1035_1">3.</text:span><text:span text:style-name="T1035_2"><text:s/>Ο<text:s/>φόρος<text:s/>βεβαιώνεται<text:s/>με<text:s/>βάση:</text:span></text:p>
      <text:p text:style-name="P1036"><text:span text:style-name="T1036_1">α)</text:span><text:span text:style-name="T1036_2"><text:tab/></text:span><text:span text:style-name="T1036_3">τις<text:s/>δηλώσεις<text:s/>που<text:s/>υποβάλλονται,</text:span></text:p>
      <text:p text:style-name="P1037"><text:span text:style-name="T1037_1">β)</text:span><text:span text:style-name="T1037_2"><text:tab/></text:span><text:span text:style-name="T1037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38"><text:span text:style-name="T1038_1">γ)</text:span><text:span text:style-name="T1038_2"><text:tab/></text:span><text:span text:style-name="T1038_3">τις<text:s/>νέες<text:s/>εκκαθαρίσεις<text:s/>κατά<text:s/>τα<text:s/>άρθρα<text:s/>100<text:s/>και<text:s/>101,</text:span></text:p>
      <text:p text:style-name="P1039"><text:span text:style-name="T1039_1">δ)</text:span><text:span text:style-name="T1039_2"><text:tab/></text:span><text:span text:style-name="T1039_3">τις<text:s/>οριστικές<text:s/>αποφάσεις<text:s/>των<text:s/>διοικητικών<text:s/>δικαστηρίων.</text:span></text:p>
      <text:p text:style-name="P1040"><text:span text:style-name="T1040_1">4.</text:span><text:span text:style-name="T1040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41"><text:span text:style-name="T1041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42"><text:span text:style-name="T1042_1">5.</text:span><text:span text:style-name="T1042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43"><text:span text:style-name="T1043_1">την<text:s/>απόφαση<text:s/>αυτήν.</text:span><text:span text:style-name="T1043_2"><text:note text:note-class="footnote"><text:note-citation/><text:note-body><text:p text:style-name="P1044"><text:span text:style-name="T1044_1"><text:a xlink:type="simple" xlink:href="http://data.aade.gr/eli/pri/law/2011/03/31/3943#art_23"><text:span text:style-name="T1044_2">Τροποποίηση<text:s/>3943/2011,<text:s/>Άρθρο<text:s/>23</text:span></text:a></text:span></text:p></text:note-body></text:note></text:span></text:p>
      <text:p text:style-name="P1045"><text:span text:style-name="T1045_1">6.</text:span><text:span text:style-name="T1045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46"><text:span text:style-name="T1046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47"><text:span text:style-name="T1047_1">οικείου<text:s/>φόρου.</text:span></text:p>
      <text:p text:style-name="P1048"><text:span text:style-name="T1048_1">7.</text:span><text:span text:style-name="T1048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49"><text:span text:style-name="T1049_1">8.</text:span><text:span text:style-name="T1049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50" text:outline-level="6"><text:span text:style-name="T1050_1">Άρθρο<text:s/>82<text:s/></text:span></text:h>
      <text:h text:style-name="P1051" text:outline-level="6"><text:span text:style-name="T1051_1">Καταβολή<text:s/>φόρου<text:s/>κτήσεων<text:s/>αιτία<text:s/>θανάτου<text:s/></text:span></text:h>
      <text:p text:style-name="P1052"><text:span text:style-name="T1052_1">1.</text:span><text:span text:style-name="T1052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52_3"><text:note text:note-class="footnote"><text:note-citation/><text:note-body><text:p text:style-name="P1053"><text:span text:style-name="T1053_1">Τροποποίηση<text:s/>3815/2010,<text:s/>Άρθρο<text:s/>1;<text:s/></text:span><text:span text:style-name="T1053_2"><text:a xlink:type="simple" xlink:href="http://data.aade.gr/eli/pri/law/2008/01/29/3634#art_1"><text:span text:style-name="T1053_3">Τροποποίηση<text:s/>3634/2008,<text:s/>Άρθρο<text:s/>1</text:span></text:a></text:span><text:span text:style-name="T1053_4">;<text:s/></text:span><text:span text:style-name="T1053_5"><text:a xlink:type="simple" xlink:href="http://data.aade.gr/eli/pri/law/2005/12/27/3427#art_20"><text:span text:style-name="T1053_6">Τροποποίηση<text:s/>3427/2005,<text:s/>Άρθρο<text:s/>20</text:span></text:a></text:span><text:span text:style-name="T1053_7">;<text:s/></text:span><text:span text:style-name="T1053_8"><text:a xlink:type="simple" xlink:href="http://data.aade.gr/eli/pri/law/2002/12/24/3091#art_12"><text:span text:style-name="T1053_9">Προσθήκη<text:s/>3091/2002,<text:s/>Άρθρο<text:s/>12</text:span></text:a></text:span></text:p></text:note-body></text:note></text:span></text:p>
      <text:p text:style-name="P1054"><text:span text:style-name="T1054_1">2.</text:span><text:span text:style-name="T1054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54_3"><text:note text:note-class="footnote"><text:note-citation/><text:note-body><text:p text:style-name="P1055"><text:span text:style-name="T1055_1"><text:a xlink:type="simple" xlink:href="http://data.aade.gr/eli/pri/law/2008/01/29/3634#art_1"><text:span text:style-name="T1055_2">Τροποποίηση<text:s/>3634/2008,<text:s/>Άρθρο<text:s/>1</text:span></text:a></text:span></text:p></text:note-body></text:note></text:span></text:p>
      <text:p text:style-name="P1056"><text:span text:style-name="T1056_1">3.</text:span><text:span text:style-name="T1056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57"><text:span text:style-name="T1057_1">4.</text:span><text:span text:style-name="T1057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57_3"><text:note text:note-class="footnote"><text:note-citation/><text:note-body><text:p text:style-name="P1058"><text:span text:style-name="T1058_1"><text:a xlink:type="simple" xlink:href="http://data.aade.gr/eli/pri/law/2011/03/31/3943#art_23"><text:span text:style-name="T1058_2">Τροποποίηση<text:s/>3943/2011,<text:s/>Άρθρο<text:s/>23</text:span></text:a></text:span></text:p></text:note-body></text:note></text:span></text:p>
      <text:p text:style-name="P1059"><text:span text:style-name="T1059_1">5.</text:span><text:span text:style-name="T1059_2"><text:s/>Η<text:s/>ευχέρεια<text:s/>καταβολής<text:s/>του<text:s/>φόρου<text:s/>σε<text:s/>δόσεις<text:s/>κατά<text:s/>την<text:s/>παρ.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αιτία<text:s/>δωρεάς<text:s/>ή<text:s/>γονικής<text:s/>παροχής<text:s/>ή<text:s/>βαρυνθεί<text:s/>με<text:s/>εμπράγματα<text:s/>δικαιώματα<text:s/>από<text:s/>τις<text:s/>ίδιες<text:s/>αιτίες,<text:s/>ολόκληρος<text:s/>ο<text:s/>φόρος<text:s/>που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text:s/>Σε<text:s/>περίπτωση<text:s/>που<text:s/>ο<text:s/>οφειλόμενος<text:s/>φόρος<text:s/>αφορά<text:s/>και<text:s/>σε<text:s/>λοιπά<text:s/>περιουσιακά<text:s/>στοιχεία,<text:s/>η<text:s/>πίστωση<text:s/>του<text:s/>επιμεριστικά<text:s/>αναλογούντος<text:s/>στο<text:s/>μεταβιβαζόμενο<text:s/>ακίνητο<text:s/>φόρου<text:s/>γίνεται<text:s/>σε<text:s/>εξόφληση<text:s/>των<text:s/>πρώτων<text:s/>δόσεων<text:s/>από<text:s/>τις<text:s/>ανεξόφλητες,<text:s/>κατά<text:s/>την<text:s/>καταβολή,<text:s/>είτε<text:s/>αυτές<text:s/>είναι<text:s/>ληξιπρόθεσμες<text:s/>είτε<text:s/>όχι,<text:s/>χωρίς<text:s/>να<text:s/>γίνεται<text:s/>επιμερισμός<text:s/>του<text:s/>φόρου<text:s/>αυτού<text:s/>σε<text:s/>όλες<text:s/>τις<text:s/>δόσεις<text:s/>του<text:s/>ποσού<text:s/>που<text:s/>έχει<text:s/>βεβαιωθεί.</text:span><text:span text:style-name="T1059_3"><text:note text:note-class="footnote"><text:note-citation/><text:note-body><text:p text:style-name="P1060"><text:span text:style-name="T1060_1"><text:a xlink:type="simple" xlink:href="http://data.aade.gr/eli/pri/law/2023/03/27/5036#art_17"><text:span text:style-name="T1060_2">Τροποποίηση<text:s/>5036/2023,<text:s/>Άρθρο<text:s/>17</text:span></text:a></text:span></text:p></text:note-body></text:note></text:span></text:p>
      <text:p text:style-name="P1061"><text:span text:style-name="T1061_1">6.</text:span><text:span text:style-name="T1061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61_3"><text:note text:note-class="footnote"><text:note-citation/><text:note-body><text:p text:style-name="P1062"><text:span text:style-name="T1062_1"><text:a xlink:type="simple" xlink:href="http://data.aade.gr/eli/pri/law/2014/07/30/4276#art_52"><text:span text:style-name="T1062_2">Τροποποίηση<text:s/>4276/2014,<text:s/>Άρθρο<text:s/>52</text:span></text:a></text:span><text:span text:style-name="T1062_3">;<text:s/></text:span><text:span text:style-name="T1062_4"><text:a xlink:type="simple" xlink:href="http://data.aade.gr/eli/pri/law/2014/05/05/4261#art_184"><text:span text:style-name="T1062_5">Τροποποίηση<text:s/>4261/2014,<text:s/>Άρθρο<text:s/>184</text:span></text:a></text:span></text:p></text:note-body></text:note></text:span></text:p>
      <text:p text:style-name="P1063"><text:span text:style-name="T1063_1">7.</text:span><text:span text:style-name="T1063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64" text:outline-level="6"><text:span text:style-name="T1064_1">Άρθρο<text:s/>83<text:s/></text:span></text:h>
      <text:h text:style-name="P1065" text:outline-level="6"><text:span text:style-name="T1065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66"><text:span text:style-name="T1066_1">1.</text:span><text:span text:style-name="T1066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67"><text:span text:style-name="T1067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68"><text:span text:style-name="T1068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69"><text:span text:style-name="T1069_1">2.</text:span><text:span text:style-name="T1069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70"><text:span text:style-name="T1070_1">3.</text:span><text:span text:style-name="T1070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71"><text:span text:style-name="T1071_1">4.</text:span><text:span text:style-name="T1071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p text:style-name="P1072"><text:span text:style-name="T1072_1">5.</text:span><text:span text:style-name="T1072_2"><text:s/>Οι<text:s/>τελευταίοι<text:s/>κάτοχοι<text:s/>κληρονομιαίων<text:s/>ακινήτων,<text:s/>τα<text:s/>οποία<text:s/>έχουν<text:s/>αποκτήσει<text:s/>με<text:s/>σύμβαση<text:s/>μεταβίβασης<text:s/>από<text:s/>επαχθή<text:s/>αιτία,<text:s/>δεν<text:s/>εμπίπτουν<text:s/>στο<text:s/>πεδίο<text:s/>εφαρμογής<text:s/>των<text:s/>παρ.<text:s/>1<text:s/>και<text:s/>2.</text:span><text:span text:style-name="T1072_3"><text:note text:note-class="footnote"><text:note-citation/><text:note-body><text:p text:style-name="P1073"><text:span text:style-name="T1073_1"><text:a xlink:type="simple" xlink:href="http://data.aade.gr/eli/pri/law/2023/03/27/5036#art_18"><text:span text:style-name="T1073_2">Προσθήκη<text:s/>5036/2023,<text:s/>Άρθρο<text:s/>18</text:span></text:a></text:span></text:p></text:note-body></text:note></text:span></text:p>
      <text:h text:style-name="P1074" text:outline-level="6"><text:span text:style-name="T1074_1">Άρθρο<text:s/>84<text:s/></text:span></text:h>
      <text:h text:style-name="P1075" text:outline-level="6"><text:span text:style-name="T1075_1">Έκπτωση<text:s/>φόρου<text:s/>που<text:s/>βεβαιώθηκε</text:span></text:h>
      <text:p text:style-name="P1076"><text:span text:style-name="T1076_1">1.</text:span><text:span text:style-name="T1076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77"><text:span text:style-name="T1077_1">α)</text:span><text:span text:style-name="T1077_2"><text:tab/></text:span><text:span text:style-name="T1077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78"><text:span text:style-name="T1078_1">β)</text:span><text:span text:style-name="T1078_2"><text:tab/></text:span><text:span text:style-name="T1078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79"><text:span text:style-name="T1079_1">γ)</text:span><text:span text:style-name="T1079_2"><text:tab/></text:span><text:span text:style-name="T1079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80"><text:span text:style-name="T1080_1">δ)</text:span><text:span text:style-name="T1080_2"><text:tab/></text:span><text:span text:style-name="T1080_3">αναθεώρησης<text:s/>ή<text:s/>διόρθωσης<text:s/>από<text:s/>το<text:s/>διοικητικό<text:s/>πρωτοδικείο<text:s/>οριστικής<text:s/>απόφασής<text:s/>του,</text:span></text:p>
      <text:p text:style-name="P1081"><text:span text:style-name="T1081_1">ε)</text:span><text:span text:style-name="T1081_2"><text:tab/></text:span><text:span text:style-name="T1081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82"><text:span text:style-name="T1082_1">στ)</text:span><text:span text:style-name="T1082_2"><text:tab/></text:span><text:span text:style-name="T1082_3">αναθεώρησης<text:s/>ή<text:s/>διόρθωσης<text:s/>από<text:s/>το<text:s/>διοικητικό<text:s/>εφετείο<text:s/>οριστικής<text:s/>απόφασής<text:s/>του,</text:span></text:p>
      <text:p text:style-name="P1083"><text:span text:style-name="T1083_1">ζ)</text:span><text:span text:style-name="T1083_2"><text:tab/></text:span><text:span text:style-name="T1083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84"><text:span text:style-name="T1084_1">2.</text:span><text:span text:style-name="T1084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85"><text:span text:style-name="T1085_1">3.</text:span><text:span text:style-name="T1085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,<text:s/>Α`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085_3"><text:note text:note-class="footnote"><text:note-citation/><text:note-body><text:p text:style-name="P1086"><text:span text:style-name="T1086_1"><text:a xlink:type="simple" xlink:href="http://data.aade.gr/eli/pri/law/2022/12/08/5000#art_15"><text:span text:style-name="T1086_2">Τροποποίηση<text:s/>5000/2022,<text:s/>Άρθρο<text:s/>15</text:span></text:a></text:span><text:span text:style-name="T1086_3">;<text:s/></text:span><text:span text:style-name="T1086_4"><text:a xlink:type="simple" xlink:href="http://data.aade.gr/eli/pri/law/2019/12/12/4646#art_48"><text:span text:style-name="T1086_5">Προσθήκη<text:s/>4646/2019,<text:s/>Άρθρο<text:s/>48</text:span></text:a></text:span></text:p></text:note-body></text:note></text:span></text:p>
      <text:h text:style-name="P1087" text:outline-level="2"><text:span text:style-name="T1087_1">ΤΜΗΜΑ<text:s/>ΔΕΥΤΕΡΟ<text:s/></text:span></text:h>
      <text:h text:style-name="P1088" text:outline-level="2"><text:span text:style-name="T1088_1">ΦΟΡΟΛΟΓΙΑ<text:s/>ΠΕΡΙΟΥΣΙΩΝ<text:s/>ΠΟΥ<text:s/>ΑΠΟΚΤΩΝΤΑΙ<text:s/>ΑΙΤΙΑ<text:s/>ΔΩΡΕΑΣ,<text:s/>ΓΟΝΙΚΗΣ<text:s/>ΠΑΡΟΧΗΣ</text:span><text:span text:style-name="T1088_2"><text:note text:note-class="footnote"><text:note-citation/><text:note-body><text:p text:style-name="P1089"><text:span text:style-name="T1089_1"><text:a xlink:type="simple" xlink:href="http://data.aade.gr/eli/pri/law/2019/12/12/4646#art_48"><text:span text:style-name="T1089_2">Αφαίρεση<text:s/>4646/2019,<text:s/>Άρθρο<text:s/>48</text:span></text:a></text:span></text:p></text:note-body></text:note></text:span></text:h>
      <text:h text:style-name="P1090" text:outline-level="6"><text:span text:style-name="T1090_1">Άρθρο<text:s/>85<text:s/></text:span></text:h>
      <text:h text:style-name="P1091" text:outline-level="6"><text:span text:style-name="T1091_1">Υπόχρεοι<text:s/>σε<text:s/>δήλωση<text:s/>(...)</text:span><text:span text:style-name="T1091_2"><text:note text:note-class="footnote"><text:note-citation/><text:note-body><text:p text:style-name="P1092"><text:span text:style-name="T1092_1"><text:a xlink:type="simple" xlink:href="http://data.aade.gr/eli/pri/law/2019/12/12/4646#art_48"><text:span text:style-name="T1092_2">Αφαίρεση<text:s/>4646/2019,<text:s/>Άρθρο<text:s/>48</text:span></text:a></text:span></text:p></text:note-body></text:note></text:span></text:h>
      <text:p text:style-name="P1093"><text:span text:style-name="T1093_1">Α.<text:s/>Υπόχρεοι<text:s/>σε<text:s/>δήλωση</text:span></text:p>
      <text:p text:style-name="P1094"><text:span text:style-name="T1094_1">1.</text:span><text:span text:style-name="T1094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94_3"><text:note text:note-class="footnote"><text:note-citation/><text:note-body><text:p text:style-name="P1095"><text:span text:style-name="T1095_1"><text:a xlink:type="simple" xlink:href="http://data.aade.gr/eli/pri/law/2019/12/12/4646#art_48"><text:span text:style-name="T1095_2">Προσθήκη<text:s/>4646/2019,<text:s/>Άρθρο<text:s/>48</text:span></text:a></text:span></text:p></text:note-body></text:note></text:span></text:p>
      <text:p text:style-name="P1096"><text:span text:style-name="T1096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96_2"><text:note text:note-class="footnote"><text:note-citation/><text:note-body><text:p text:style-name="P1097"><text:span text:style-name="T1097_1"><text:a xlink:type="simple" xlink:href="http://data.aade.gr/eli/pri/law/2019/12/12/4646#art_48"><text:span text:style-name="T1097_2">Αφαίρεση<text:s/>4646/2019,<text:s/>Άρθρο<text:s/>48</text:span></text:a></text:span><text:span text:style-name="T1097_3">;<text:s/></text:span><text:span text:style-name="T1097_4"><text:a xlink:type="simple" xlink:href="http://data.aade.gr/eli/pri/law/2018/12/18/4583#art_60"><text:span text:style-name="T1097_5">Τροποποίηση<text:s/>4583/2018,<text:s/>Άρθρο<text:s/>60</text:span></text:a></text:span></text:p></text:note-body></text:note></text:span></text:p>
      <text:p text:style-name="P1098"><text:span text:style-name="T1098_1">2.</text:span><text:span text:style-name="T1098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99"><text:span text:style-name="T1099_1">3.</text:span><text:span text:style-name="T1099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100"><text:span text:style-name="T1100_1">Β.(...)</text:span><text:span text:style-name="T1100_2"><text:note text:note-class="footnote"><text:note-citation/><text:note-body><text:p text:style-name="P1101"><text:span text:style-name="T1101_1"><text:a xlink:type="simple" xlink:href="http://data.aade.gr/eli/pri/law/2019/12/12/4646#art_48"><text:span text:style-name="T1101_2">Αφαίρεση<text:s/>4646/2019,<text:s/>Άρθρο<text:s/>48</text:span></text:a></text:span></text:p></text:note-body></text:note></text:span></text:p>
      <text:h text:style-name="P1102" text:outline-level="6"><text:span text:style-name="T1102_1">Άρθρο<text:s/>86<text:s/></text:span></text:h>
      <text:h text:style-name="P1103" text:outline-level="6"><text:span text:style-name="T1103_1">Προθεσμίες<text:s/>υποβολής<text:s/>δηλώσεων<text:s/></text:span></text:h>
      <text:p text:style-name="P1104"><text:span text:style-name="T1104_1">1.</text:span><text:span text:style-name="T1104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104_3"><text:note text:note-class="footnote"><text:note-citation/><text:note-body><text:p text:style-name="P1105"><text:span text:style-name="T1105_1"><text:a xlink:type="simple" xlink:href="http://data.aade.gr/eli/pri/law/2019/12/12/4646#art_48"><text:span text:style-name="T1105_2">Αφαίρεση<text:s/>4646/2019,<text:s/>Άρθρο<text:s/>48</text:span></text:a></text:span></text:p></text:note-body></text:note></text:span></text:p>
      <text:p text:style-name="P1106"><text:span text:style-name="T1106_1">2.</text:span><text:span text:style-name="T1106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107"><text:span text:style-name="T1107_1">3.</text:span><text:span text:style-name="T1107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108"><text:span text:style-name="T1108_1">4.</text:span><text:span text:style-name="T1108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109"><text:span text:style-name="T1109_1">5.</text:span><text:span text:style-name="T1109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110"><text:span text:style-name="T1110_1">6.</text:span><text:span text:style-name="T1110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110_3"><text:note text:note-class="footnote"><text:note-citation/><text:note-body><text:p text:style-name="P1111"><text:span text:style-name="T1111_1"><text:a xlink:type="simple" xlink:href="http://data.aade.gr/eli/pri/law/2019/12/12/4646#art_48"><text:span text:style-name="T1111_2">Αφαίρεση<text:s/>4646/2019,<text:s/>Άρθρο<text:s/>48</text:span></text:a></text:span></text:p></text:note-body></text:note></text:span></text:p>
      <text:p text:style-name="P1112"><text:span text:style-name="T1112_1">7.</text:span><text:span text:style-name="T1112_2"><text:s/>(...)</text:span><text:span text:style-name="T1112_3"><text:note text:note-class="footnote"><text:note-citation/><text:note-body><text:p text:style-name="P1113"><text:span text:style-name="T1113_1"><text:a xlink:type="simple" xlink:href="http://data.aade.gr/eli/pri/law/2019/12/12/4646#art_48"><text:span text:style-name="T1113_2">Αφαίρεση<text:s/>4646/2019,<text:s/>Άρθρο<text:s/>48</text:span></text:a></text:span></text:p></text:note-body></text:note></text:span></text:p>
      <text:p text:style-name="P1114"><text:span text:style-name="T1114_1">8.</text:span><text:span text:style-name="T1114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115" text:outline-level="6"><text:span text:style-name="T1115_1">Άρθρο<text:s/>87<text:s/></text:span></text:h>
      <text:h text:style-name="P1116" text:outline-level="6"><text:span text:style-name="T1116_1">Αρμόδιος<text:s/>προϊστάμενος<text:s/>της<text:s/>δημόσιας<text:s/>οικονομικής<text:s/>υπηρεσίας</text:span></text:h>
      <text:p text:style-name="P1117"><text:span text:style-name="T1117_1">1.</text:span><text:span text:style-name="T1117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117_3"><text:note text:note-class="footnote"><text:note-citation/><text:note-body><text:p text:style-name="P1118"><text:span text:style-name="T1118_1"><text:a xlink:type="simple" xlink:href="http://data.aade.gr/eli/pri/law/2019/12/12/4646#art_48"><text:span text:style-name="T1118_2">Αφαίρεση<text:s/>4646/2019,<text:s/>Άρθρο<text:s/>48</text:span></text:a></text:span><text:span text:style-name="T1118_3">;<text:s/></text:span><text:span text:style-name="T1118_4"><text:a xlink:type="simple" xlink:href="http://data.aade.gr/eli/pri/law/2011/03/31/3943#art_23"><text:span text:style-name="T1118_5">Τροποποίηση<text:s/>3943/2011,<text:s/>Άρθρο<text:s/>23</text:span></text:a></text:span></text:p></text:note-body></text:note></text:span></text:p>
      <text:p text:style-name="P1119"><text:span text:style-name="T1119_1">2.</text:span><text:span text:style-name="T1119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120"><text:span text:style-name="T1120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121"><text:span text:style-name="T1121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121_2"><text:note text:note-class="footnote"><text:note-citation/><text:note-body><text:p text:style-name="P1122"><text:span text:style-name="T1122_1"><text:a xlink:type="simple" xlink:href="http://data.aade.gr/eli/pri/law/2019/12/12/4646#art_48"><text:span text:style-name="T1122_2">Αφαίρεση<text:s/>4646/2019,<text:s/>Άρθρο<text:s/>48</text:span></text:a></text:span></text:p></text:note-body></text:note></text:span></text:p>
      <text:p text:style-name="P1123"><text:span text:style-name="T1123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124"><text:span text:style-name="T1124_1">3.</text:span><text:span text:style-name="T1124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125" text:outline-level="6"><text:span text:style-name="T1125_1">Άρθρο<text:s/>88<text:s/></text:span></text:h>
      <text:h text:style-name="P1126" text:outline-level="6"><text:span text:style-name="T1126_1">Περιεχόμενο<text:s/>των<text:s/>δηλώσεων<text:s/>φόρου<text:s/>δωρεών,<text:s/>γονικών<text:s/>παροχών</text:span><text:span text:style-name="T1126_2"><text:note text:note-class="footnote"><text:note-citation/><text:note-body><text:p text:style-name="P1127"><text:span text:style-name="T1127_1"><text:a xlink:type="simple" xlink:href="http://data.aade.gr/eli/pri/law/2019/12/12/4646#art_48"><text:span text:style-name="T1127_2">Αφαίρεση<text:s/>4646/2019,<text:s/>Άρθρο<text:s/>48</text:span></text:a></text:span></text:p></text:note-body></text:note></text:span></text:h>
      <text:p text:style-name="P1128"><text:span text:style-name="T1128_1">1.</text:span><text:span text:style-name="T1128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129"><text:span text:style-name="T1129_1">α)</text:span><text:span text:style-name="T1129_2"><text:tab/></text:span><text:span text:style-name="T1129_3">η<text:s/>αιτία<text:s/>της<text:s/>μεταβίβασης,</text:span></text:p>
      <text:p text:style-name="P1130"><text:span text:style-name="T1130_1">β)</text:span><text:span text:style-name="T1130_2"><text:tab/></text:span><text:span text:style-name="T1130_3">πλήρη<text:s/>τα<text:s/>στοιχεία<text:s/>αυτών<text:s/>που<text:s/>δηλώνουν,</text:span></text:p>
      <text:p text:style-name="P1131"><text:span text:style-name="T1131_1">γ)</text:span><text:span text:style-name="T1131_2"><text:tab/></text:span><text:span text:style-name="T1131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31_4"><text:note text:note-class="footnote"><text:note-citation/><text:note-body><text:p text:style-name="P1132"><text:span text:style-name="T1132_1"><text:a xlink:type="simple" xlink:href="http://data.aade.gr/eli/pri/law/2019/12/12/4646#art_48"><text:span text:style-name="T1132_2">Αφαίρεση<text:s/>4646/2019,<text:s/>Άρθρο<text:s/>48</text:span></text:a></text:span></text:p></text:note-body></text:note></text:span></text:p>
      <text:p text:style-name="P1133"><text:span text:style-name="T1133_1">δ)</text:span><text:span text:style-name="T1133_2"><text:tab/></text:span><text:span text:style-name="T1133_3">οι<text:s/>δωρεές,<text:s/>γονικές<text:s/>παροχές<text:s/>που<text:s/>συνυπολογίζονται,</text:span><text:span text:style-name="T1133_4"><text:note text:note-class="footnote"><text:note-citation/><text:note-body><text:p text:style-name="P1134"><text:span text:style-name="T1134_1"><text:a xlink:type="simple" xlink:href="http://data.aade.gr/eli/pri/law/2019/12/12/4646#art_48"><text:span text:style-name="T1134_2">Αφαίρεση<text:s/>4646/2019,<text:s/>Άρθρο<text:s/>48</text:span></text:a></text:span></text:p></text:note-body></text:note></text:span></text:p>
      <text:p text:style-name="P1135"><text:span text:style-name="T1135_1">ε)</text:span><text:span text:style-name="T1135_2"><text:tab/></text:span><text:span text:style-name="T1135_3">ο<text:s/>αριθμός<text:s/>φορολογικού<text:s/>μητρώου<text:s/>των<text:s/>συμβαλλομένων.</text:span><text:span text:style-name="T1135_4"><text:note text:note-class="footnote"><text:note-citation/><text:note-body><text:p text:style-name="P1136"><text:span text:style-name="T1136_1"><text:a xlink:type="simple" xlink:href="http://data.aade.gr/eli/pri/law/2005/12/27/3427#art_20"><text:span text:style-name="T1136_2">Τροποποίηση<text:s/>3427/2005,<text:s/>Άρθρο<text:s/>20</text:span></text:a></text:span></text:p></text:note-body></text:note></text:span></text:p>
      <text:p text:style-name="P1137"><text:span text:style-name="T1137_1">2.</text:span><text:span text:style-name="T1137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37_3"><text:note text:note-class="footnote"><text:note-citation/><text:note-body><text:p text:style-name="P1138"><text:span text:style-name="T1138_1"><text:a xlink:type="simple" xlink:href="http://data.aade.gr/eli/pri/law/2019/12/12/4646#art_48"><text:span text:style-name="T1138_2">Τροποποίηση<text:s/>4646/2019,<text:s/>Άρθρο<text:s/>48</text:span></text:a></text:span><text:span text:style-name="T1138_3">;<text:s/></text:span><text:span text:style-name="T1138_4"><text:a xlink:type="simple" xlink:href="http://data.aade.gr/eli/pri/law/2018/12/18/4583#art_60"><text:span text:style-name="T1138_5">Αφαίρεση<text:s/>4583/2018,<text:s/>Άρθρο<text:s/>60</text:span></text:a></text:span></text:p></text:note-body></text:note></text:span></text:p>
      <text:h text:style-name="P1139" text:outline-level="6"><text:span text:style-name="T1139_1">Άρθρο<text:s/>89<text:s/></text:span></text:h>
      <text:h text:style-name="P1140" text:outline-level="6"><text:span text:style-name="T1140_1">Τρόπος<text:s/>υποβολής<text:s/>των<text:s/>δηλώσεων</text:span></text:h>
      <text:p text:style-name="P1141"><text:span text:style-name="T1141_1">1.</text:span><text:span text:style-name="T1141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41_3"><text:note text:note-class="footnote"><text:note-citation/><text:note-body><text:p text:style-name="P1142"><text:span text:style-name="T1142_1"><text:a xlink:type="simple" xlink:href="http://data.aade.gr/eli/pri/law/2018/12/18/4583#art_60"><text:span text:style-name="T1142_2">Τροποποίηση<text:s/>4583/2018,<text:s/>Άρθρο<text:s/>60</text:span></text:a></text:span></text:p></text:note-body></text:note></text:span></text:p>
      <text:p text:style-name="P1143"><text:span text:style-name="T1143_1">2.</text:span><text:span text:style-name="T1143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43_3"><text:note text:note-class="footnote"><text:note-citation/><text:note-body><text:p text:style-name="P1144"><text:span text:style-name="T1144_1"><text:a xlink:type="simple" xlink:href="http://data.aade.gr/eli/pri/law/2018/12/18/4583#art_60"><text:span text:style-name="T1144_2">Τροποποίηση<text:s/>4583/2018,<text:s/>Άρθρο<text:s/>60</text:span></text:a></text:span></text:p></text:note-body></text:note></text:span></text:p>
      <text:p text:style-name="P1145"><text:span text:style-name="T1145_1">3.</text:span><text:span text:style-name="T1145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45_3"><text:note text:note-class="footnote"><text:note-citation/><text:note-body><text:p text:style-name="P1146"><text:span text:style-name="T1146_1"><text:a xlink:type="simple" xlink:href="http://data.aade.gr/eli/pri/law/2021/12/16/4873#art_21’%20Sub"><text:span text:style-name="T1146_2">Τροποποίηση<text:s/>4873/2021,<text:s/>Άρθρο<text:s/>21’<text:s/>Sub</text:span></text:a></text:span></text:p></text:note-body></text:note></text:span></text:p>
      <text:h text:style-name="P1147" text:outline-level="6"><text:span text:style-name="T1147_1">Άρθρο<text:s/>90<text:s/></text:span></text:h>
      <text:h text:style-name="P1148" text:outline-level="6"><text:span text:style-name="T1148_1">Καταβολή<text:s/>φόρου<text:s/>δωρεών,<text:s/>γονικών<text:s/>παροχών<text:s/>-<text:s/>Ανάλογη<text:s/>εφαρμογή<text:s/>διατάξεων</text:span><text:span text:style-name="T1148_2"><text:note text:note-class="footnote"><text:note-citation/><text:note-body><text:p text:style-name="P1149"><text:span text:style-name="T1149_1"><text:a xlink:type="simple" xlink:href="http://data.aade.gr/eli/pri/law/2019/12/12/4646#art_48"><text:span text:style-name="T1149_2">Αφαίρεση<text:s/>4646/2019,<text:s/>Άρθρο<text:s/>48</text:span></text:a></text:span><text:span text:style-name="T1149_3">;<text:s/></text:span><text:span text:style-name="T1149_4"><text:a xlink:type="simple" xlink:href="http://data.aade.gr/eli/pri/law/2008/01/29/3634#art_1"><text:span text:style-name="T1149_5">Τροποποίηση<text:s/>3634/2008,<text:s/>Άρθρο<text:s/>1</text:span></text:a></text:span></text:p></text:note-body></text:note></text:span></text:h>
      <text:p text:style-name="P1150"><text:span text:style-name="T1150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50_2"><text:note text:note-class="footnote"><text:note-citation/><text:note-body><text:p text:style-name="P1151"><text:span text:style-name="T1151_1"><text:a xlink:type="simple" xlink:href="http://data.aade.gr/eli/pri/law/2019/12/12/4646#art_48"><text:span text:style-name="T1151_2">Αφαίρεση<text:s/>4646/2019,<text:s/>Άρθρο<text:s/>48</text:span></text:a></text:span><text:span text:style-name="T1151_3">;<text:s/>Τροποποίηση<text:s/>3815/2010,<text:s/>Άρθρο<text:s/>1;<text:s/></text:span><text:span text:style-name="T1151_4"><text:a xlink:type="simple" xlink:href="http://data.aade.gr/eli/pri/law/2008/01/29/3634#art_1"><text:span text:style-name="T1151_5">Τροποποίηση<text:s/>3634/2008,<text:s/>Άρθρο<text:s/>1</text:span></text:a></text:span><text:span text:style-name="T1151_6">;<text:s/></text:span><text:span text:style-name="T1151_7"><text:a xlink:type="simple" xlink:href="http://data.aade.gr/eli/pri/law/2008/01/29/3634#art_1"><text:span text:style-name="T1151_8">Τροποποίηση<text:s/>3634/2008,<text:s/>Άρθρο<text:s/>1</text:span></text:a></text:span></text:p></text:note-body></text:note></text:span></text:p>
      <text:h text:style-name="P1152" text:outline-level="2"><text:span text:style-name="T1152_1">ΤΜΗΜΑ<text:s/>ΤΡΙΤΟ<text:s/></text:span></text:h>
      <text:h text:style-name="P1153" text:outline-level="2"><text:span text:style-name="T1153_1">ΦΟΡΟΛΟΓΙΑ<text:s/>ΚΤΗΣΗΣ<text:s/>ΚΕΡΔΩΝ<text:s/>ΑΠΟ<text:s/>ΛΑΧΕΙΑ</text:span></text:h>
      <text:h text:style-name="P1154" text:outline-level="6"><text:span text:style-name="T1154_1">Άρθρο<text:s/>91<text:s/></text:span></text:h>
      <text:h text:style-name="P1155" text:outline-level="6"><text:span text:style-name="T1155_1">Υπόχρεοι<text:s/>σε<text:s/>δήλωση</text:span></text:h>
      <text:p text:style-name="P1156"><text:span text:style-name="T1156_1">1.</text:span><text:span text:style-name="T1156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56_3"><text:note text:note-class="footnote"><text:note-citation/><text:note-body><text:p text:style-name="P1157"><text:span text:style-name="T1157_1"><text:a xlink:type="simple" xlink:href="http://data.aade.gr/eli/pri/law/2010/04/23/3842#art_26"><text:span text:style-name="T1157_2">Τροποποίηση<text:s/>3842/2010,<text:s/>Άρθρο<text:s/>26</text:span></text:a></text:span></text:p></text:note-body></text:note></text:span></text:p>
      <text:p text:style-name="P1158"><text:span text:style-name="T1158_1">2.</text:span><text:span text:style-name="T1158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59" text:outline-level="6"><text:span text:style-name="T1159_1">Άρθρο<text:s/>92<text:s/></text:span></text:h>
      <text:h text:style-name="P1160" text:outline-level="6"><text:span text:style-name="T1160_1">Προθεσμία<text:s/>υποβολής<text:s/>δήλωσης</text:span></text:h>
      <text:p text:style-name="P1161"><text:span text:style-name="T1161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text:s/>Ειδικά<text:s/>για<text:s/>τα<text:s/>έσοδα<text:s/>της<text:s/>περ.<text:s/>στ)<text:s/>της<text:s/>παρ.<text:s/>1<text:s/>του<text:s/>άρθρου<text:s/>58<text:s/>η<text:s/>δήλωση<text:s/>υποβάλλεται<text:s/>μέχρι<text:s/>την<text:s/>τελευταία<text:s/>εργάσιμη<text:s/>ημέρα<text:s/>του<text:s/>δεύτερου<text:s/>μήνα<text:s/>από<text:s/>την<text:s/>καταβολή<text:s/>του<text:s/>επάθλου.</text:span><text:span text:style-name="T1161_2"><text:note text:note-class="footnote"><text:note-citation/><text:note-body><text:p text:style-name="P1162"><text:span text:style-name="T1162_1"><text:a xlink:type="simple" xlink:href="http://data.aade.gr/eli/pri/law/2022/06/30/4949#art_63"><text:span text:style-name="T1162_2">Προσθήκη<text:s/>4949/2022,<text:s/>Άρθρο<text:s/>63</text:span></text:a></text:span><text:span text:style-name="T1162_3">;<text:s/></text:span><text:span text:style-name="T1162_4"><text:a xlink:type="simple" xlink:href="http://data.aade.gr/eli/pri/law/2019/12/12/4646#art_48"><text:span text:style-name="T1162_5">Τροποποίηση<text:s/>4646/2019,<text:s/>Άρθρο<text:s/>48</text:span></text:a></text:span></text:p></text:note-body></text:note></text:span></text:p>
      <text:h text:style-name="P1163" text:outline-level="6"><text:span text:style-name="T1163_1">Άρθρο<text:s/>93<text:s/></text:span></text:h>
      <text:h text:style-name="P1164" text:outline-level="6"><text:span text:style-name="T1164_1">Αρμόδιος<text:s/>προϊστάμενος<text:s/>δημόσιας<text:s/>οικονομικής<text:s/>υπηρεσίας</text:span></text:h>
      <text:p text:style-name="P1165"><text:span text:style-name="T1165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65_2"><text:note text:note-class="footnote"><text:note-citation/><text:note-body><text:p text:style-name="P1166"><text:span text:style-name="T1166_1"><text:a xlink:type="simple" xlink:href="http://data.aade.gr/eli/pri/law/2010/04/23/3842#art_26"><text:span text:style-name="T1166_2">Τροποποίηση<text:s/>3842/2010,<text:s/>Άρθρο<text:s/>26</text:span></text:a></text:span><text:span text:style-name="T1166_3">;<text:s/></text:span><text:span text:style-name="T1166_4"><text:a xlink:type="simple" xlink:href="http://data.aade.gr/eli/pri/law/2009/07/21/3775#art_1"><text:span text:style-name="T1166_5">Τροποποίηση<text:s/>3775/2009,<text:s/>Άρθρο<text:s/>1</text:span></text:a></text:span></text:p></text:note-body></text:note></text:span></text:p>
      <text:h text:style-name="P1167" text:outline-level="6"><text:span text:style-name="T1167_1">Άρθρο<text:s/>94<text:s/></text:span></text:h>
      <text:h text:style-name="P1168" text:outline-level="6"><text:span text:style-name="T1168_1">Περιεχόμενο<text:s/>δήλωσης</text:span></text:h>
      <text:p text:style-name="P1169"><text:span text:style-name="T1169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70" text:outline-level="6"><text:span text:style-name="T1170_1">Άρθρο<text:s/>95<text:s/></text:span></text:h>
      <text:h text:style-name="P1171" text:outline-level="6"><text:span text:style-name="T1171_1">Τρόπος<text:s/>υποβολής<text:s/>της<text:s/>δήλωσης</text:span></text:h>
      <text:p text:style-name="P1172"><text:span text:style-name="T1172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72_2"><text:note text:note-class="footnote"><text:note-citation/><text:note-body><text:p text:style-name="P1173"><text:span text:style-name="T1173_1"><text:a xlink:type="simple" xlink:href="http://data.aade.gr/eli/pri/law/2019/12/12/4646#art_48"><text:span text:style-name="T1173_2">Αφαίρεση<text:s/>4646/2019,<text:s/>Άρθρο<text:s/>48</text:span></text:a></text:span></text:p></text:note-body></text:note></text:span></text:p>
      <text:h text:style-name="P1174" text:outline-level="6"><text:span text:style-name="T1174_1">Άρθρο<text:s/>96<text:s/></text:span></text:h>
      <text:h text:style-name="P1175" text:outline-level="6"><text:span text:style-name="T1175_1">Παρακράτηση<text:s/>και<text:s/>καταβολή<text:s/>του<text:s/>φόρου</text:span></text:h>
      <text:p text:style-name="P1176"><text:span text:style-name="T1176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77" text:outline-level="6"><text:span text:style-name="T1177_1">Άρθρο<text:s/>97<text:s/></text:span></text:h>
      <text:h text:style-name="P1178" text:outline-level="6"><text:span text:style-name="T1178_1">Πράξεις,<text:s/>πρόσθετοι<text:s/>φόροι</text:span></text:h>
      <text:p text:style-name="P1179"><text:span text:style-name="T1179_1">1.</text:span><text:span text:style-name="T1179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80"><text:span text:style-name="T1180_1">2.</text:span><text:span text:style-name="T1180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81" text:outline-level="6"><text:span text:style-name="T1181_1">Άρθρο<text:s/>98</text:span><text:span text:style-name="T1181_2"><text:note text:note-class="footnote"><text:note-citation/><text:note-body><text:p text:style-name="P1182"><text:span text:style-name="T1182_1"><text:a xlink:type="simple" xlink:href="http://data.aade.gr/eli/pri/law/2010/04/23/3842#art_26"><text:span text:style-name="T1182_2">Τροποποίηση<text:s/>3842/2010,<text:s/>Άρθρο<text:s/>26</text:span></text:a></text:span></text:p></text:note-body></text:note></text:span></text:h>
      <text:p text:style-name="P1183"><text:span text:style-name="T1183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83_2"><text:note text:note-class="footnote"><text:note-citation/><text:note-body><text:p text:style-name="P1184"><text:span text:style-name="T1184_1"><text:a xlink:type="simple" xlink:href="http://data.aade.gr/eli/pri/law/2010/04/23/3842#art_26"><text:span text:style-name="T1184_2">Τροποποίηση<text:s/>3842/2010,<text:s/>Άρθρο<text:s/>26</text:span></text:a></text:span><text:span text:style-name="T1184_3">;<text:s/></text:span><text:span text:style-name="T1184_4"><text:a xlink:type="simple" xlink:href="http://data.aade.gr/eli/pri/law/2009/07/21/3775#art_1"><text:span text:style-name="T1184_5">Τροποποίηση<text:s/>3775/2009,<text:s/>Άρθρο<text:s/>1</text:span></text:a></text:span></text:p></text:note-body></text:note></text:span></text:p>
      <text:h text:style-name="P1185" text:outline-level="2"><text:span text:style-name="T1185_1">ΤΜΗΜΑ<text:s/>ΤΕΤΑΡΤΟ<text:s/></text:span></text:h>
      <text:h text:style-name="P1186" text:outline-level="2"><text:span text:style-name="T1186_1">ΦΟΡΟΛΟΓΙΑ<text:s/>ΚΤΗΣΗΣ<text:s/>ΚΕΡΔΩΝ<text:s/>ΑΠΟ<text:s/>ΤΥΧΕΡΑ<text:s/>ΠΑΙΓΝΙΑ</text:span><text:span text:style-name="T1186_2"><text:note text:note-class="footnote"><text:note-citation/><text:note-body><text:p text:style-name="P1187"><text:span text:style-name="T1187_1"><text:a xlink:type="simple" xlink:href="http://data.aade.gr/eli/pri/law/2012/11/12/4093#art_2"><text:span text:style-name="T1187_2">Τροποποίηση<text:s/>4093/2012,<text:s/>Άρθρο<text:s/>2</text:span></text:a></text:span></text:p></text:note-body></text:note></text:span></text:h>
      <text:h text:style-name="P1188" text:outline-level="3"><text:span text:style-name="T1188_1">ΚΕΦΑΛΑΙΟ<text:s/>Α’<text:s/></text:span></text:h>
      <text:h text:style-name="P1189" text:outline-level="3"><text:span text:style-name="T1189_1">ΑΚΥΡΩΣΗ<text:s/>Η<text:s/>ΤΡΟΠΟΠΟΙΗΣΗ<text:s/>ΟΡΙΣΤΙΚΩΝ<text:s/>ΠΡΑΞΕΩΝ<text:s/>ΝΕΑ<text:s/>ΕΚΚΑΘΑΡΙΣΗ<text:s/>ΦΟΡΟΥ</text:span></text:h>
      <text:h text:style-name="P1190" text:outline-level="6"><text:span text:style-name="T1190_1">Άρθρο<text:s/>99<text:s/></text:span></text:h>
      <text:h text:style-name="P1191" text:outline-level="6"><text:span text:style-name="T1191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92"><text:span text:style-name="T1192_1">1.</text:span><text:span text:style-name="T1192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93"><text:span text:style-name="T1193_1">α)</text:span><text:span text:style-name="T1193_2"><text:tab/></text:span><text:span text:style-name="T1193_3">για<text:s/>ολική<text:s/>ή<text:s/>μερική<text:s/>έλλειψη<text:s/>φορολογικής<text:s/>υποχρέωσης,</text:span></text:p>
      <text:p text:style-name="P1194"><text:span text:style-name="T1194_1">β)</text:span><text:span text:style-name="T1194_2"><text:tab/></text:span><text:span text:style-name="T1194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95"><text:span text:style-name="T1195_1">γ)</text:span><text:span text:style-name="T1195_2"><text:tab/></text:span><text:span text:style-name="T1195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96"><text:span text:style-name="T1196_1">δ)</text:span><text:span text:style-name="T1196_2"><text:tab/></text:span><text:span text:style-name="T1196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97"><text:span text:style-name="T1197_1">ε)</text:span><text:span text:style-name="T1197_2"><text:tab/></text:span><text:span text:style-name="T1197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98"><text:span text:style-name="T1198_1">στ)</text:span><text:span text:style-name="T1198_2"><text:tab/></text:span><text:span text:style-name="T1198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99"><text:span text:style-name="T1199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200"><text:span text:style-name="T1200_1">2.</text:span><text:span text:style-name="T1200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200_3"><text:note text:note-class="footnote"><text:note-citation/><text:note-body><text:p text:style-name="P1201"><text:span text:style-name="T1201_1"><text:a xlink:type="simple" xlink:href="http://data.aade.gr/eli/pri/law/2005/12/27/3427#art_20"><text:span text:style-name="T1201_2">Τροποποίηση<text:s/>3427/2005,<text:s/>Άρθρο<text:s/>20</text:span></text:a></text:span></text:p></text:note-body></text:note></text:span></text:p>
      <text:p text:style-name="P1202"><text:span text:style-name="T1202_1">3.</text:span><text:span text:style-name="T1202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203" text:outline-level="6"><text:span text:style-name="T1203_1">Άρθρο<text:s/>100<text:s/></text:span></text:h>
      <text:h text:style-name="P1204" text:outline-level="6"><text:span text:style-name="T1204_1">Νέα<text:s/>εκκαθάριση<text:s/>φόρου</text:span></text:h>
      <text:p text:style-name="P1205"><text:span text:style-name="T1205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206"><text:span text:style-name="T1206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207"><text:span text:style-name="T1207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208" text:outline-level="6"><text:span text:style-name="T1208_1">Άρθρο<text:s/>101<text:s/></text:span></text:h>
      <text:h text:style-name="P1209" text:outline-level="6"><text:span text:style-name="T1209_1">Νέα<text:s/>εκκαθάριση<text:s/>φόρου<text:s/>σε<text:s/>σχολάζουσα<text:s/>κληρονομία</text:span></text:h>
      <text:p text:style-name="P1210"><text:span text:style-name="T1210_1">1.</text:span><text:span text:style-name="T1210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211"><text:span text:style-name="T1211_1">2.</text:span><text:span text:style-name="T1211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212"><text:span text:style-name="T1212_1">3.</text:span><text:span text:style-name="T1212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213"><text:span text:style-name="T1213_1">Φόρος<text:s/>που<text:s/>τυχόν<text:s/>καταβλήθηκε<text:s/>επιπλέον<text:s/>επιστρέφεται<text:s/>στους<text:s/>κληρονόμους.</text:span></text:p>
      <text:h text:style-name="P1214" text:outline-level="3"><text:span text:style-name="T1214_1">ΚΕΦΑΛΑΙΟ<text:s/>Β’<text:s/></text:span></text:h>
      <text:h text:style-name="P1215" text:outline-level="3"><text:span text:style-name="T1215_1">ΠΑΡΑΓΡΑΦΗ<text:s/>–<text:s/>ΑΠΟΡΡΗΤΟ<text:s/>-<text:s/>ΑΤΕΛΕΙΕΣ</text:span></text:h>
      <text:h text:style-name="P1216" text:outline-level="6"><text:span text:style-name="T1216_1">Άρθρο<text:s/>102</text:span><text:span text:style-name="T1216_2"><text:s/></text:span></text:h>
      <text:h text:style-name="P1217" text:outline-level="6"><text:span text:style-name="T1217_1">Παραγραφή<text:s/>δικαιώματος<text:s/>επιβολής<text:s/>φόρου<text:s/>και<text:s/>προστίμου</text:span></text:h>
      <text:p text:style-name="P1218"><text:span text:style-name="T1218_1">1.</text:span><text:span text:style-name="T1218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219"><text:span text:style-name="T1219_1">α)</text:span><text:span text:style-name="T1219_2"><text:tab/></text:span><text:span text:style-name="T1219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220"><text:span text:style-name="T1220_1">β)</text:span><text:span text:style-name="T1220_2"><text:tab/></text:span><text:span text:style-name="T1220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221"><text:span text:style-name="T1221_1">γ)</text:span><text:span text:style-name="T1221_2"><text:tab/></text:span><text:span text:style-name="T1221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222"><text:span text:style-name="T1222_1">2.</text:span><text:span text:style-name="T1222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223"><text:span text:style-name="T1223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224"><text:span text:style-name="T1224_1">3.</text:span><text:span text:style-name="T1224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225"><text:span text:style-name="T1225_1">α)</text:span><text:span text:style-name="T1225_2"><text:tab/></text:span><text:span text:style-name="T1225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226"><text:span text:style-name="T1226_1">β)</text:span><text:span text:style-name="T1226_2"><text:tab/></text:span><text:span text:style-name="T1226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227"><text:span text:style-name="T1227_1">γ)</text:span><text:span text:style-name="T1227_2"><text:tab/></text:span><text:span text:style-name="T1227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228"><text:span text:style-name="T1228_1">δ)</text:span><text:span text:style-name="T1228_2"><text:tab/></text:span><text:span text:style-name="T1228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229"><text:span text:style-name="T1229_1">4.</text:span><text:span text:style-name="T1229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229_3"><text:note text:note-class="footnote"><text:note-citation/><text:note-body><text:p text:style-name="P1230"><text:span text:style-name="T1230_1"><text:a xlink:type="simple" xlink:href="http://data.aade.gr/eli/pri/law/2011/03/31/3943#art_23"><text:span text:style-name="T1230_2">Τροποποίηση<text:s/>3943/2011,<text:s/>Άρθρο<text:s/>23</text:span></text:a></text:span></text:p></text:note-body></text:note></text:span></text:p>
      <text:p text:style-name="P1231"><text:span text:style-name="T1231_1">5.</text:span><text:span text:style-name="T1231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8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’<text:s/>αυτό,<text:s/>μπορεί<text:s/>να<text:s/>προσκομίζεται:</text:span><text:span text:style-name="T1231_3"><text:note text:note-class="footnote"><text:note-citation/><text:note-body><text:p text:style-name="P1232"><text:span text:style-name="T1232_1"><text:a xlink:type="simple" xlink:href="http://data.aade.gr/eli/pri/law/2023/03/27/5036#art_19"><text:span text:style-name="T1232_2">Τροποποίηση<text:s/>5036/2023,<text:s/>Άρθρο<text:s/>19</text:span></text:a></text:span></text:p></text:note-body></text:note></text:span></text:p>
      <text:p text:style-name="P1233"><text:span text:style-name="T1233_1">α)</text:span><text:span text:style-name="T1233_2"><text:tab/></text:span><text:span text:style-name="T1233_3">για<text:s/>τις<text:s/>κτήσεις<text:s/>αιτία<text:s/>θανάτου,<text:s/>ληξιαρχική<text:s/>πράξη<text:s/>θανάτου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31.12.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233_4"><text:note text:note-class="footnote"><text:note-citation/><text:note-body><text:p text:style-name="P1234"><text:span text:style-name="T1234_1">Τροποποίηση<text:s/>5036/2022,<text:s/>Άρθρο<text:s/>19</text:span></text:p></text:note-body></text:note></text:span></text:p>
      <text:p text:style-name="P1235"><text:span text:style-name="T1235_1">β)</text:span><text:span text:style-name="T1235_2"><text:tab/></text:span><text:span text:style-name="T1235_3">για<text:s/>τις<text:s/>δωρεές<text:s/>εν<text:s/>ζωή<text:s/>και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8<text:s/>ή<text:s/>βεβαίωση<text:s/>του<text:s/>συμβολαιογράφου<text:s/>που<text:s/>συνέταξε<text:s/>το<text:s/>συμβόλαιο<text:s/>ότι<text:s/>τούτο<text:s/>συντάχθηκε<text:s/>μέχρι<text:s/>και<text:s/>την<text:s/>31η<text:s/>Δεκεμβρίου<text:s/>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.</text:span><text:span text:style-name="T1235_4"><text:note text:note-class="footnote"><text:note-citation/><text:note-body><text:p text:style-name="P1236"><text:span text:style-name="T1236_1">Τροποποίηση<text:s/>5036/2022,<text:s/>Άρθρο<text:s/>19</text:span></text:p></text:note-body></text:note></text:span></text:p>
      <text:p text:style-name="P1237"><text:span text:style-name="T1237_1">Σε<text:s/>υποθέσεις<text:s/>για<text:s/>τις<text:s/>οποίες<text:s/>η<text:s/>φορολογική<text:s/>υποχρέωση<text:s/>γεννήθηκε<text:s/>από<text:s/>1.1.2009<text:s/>μέχρι<text:s/>και<text:s/>τις<text:s/>31.12.2014,<text:s/>το<text:s/>πιστοποιητικό<text:s/>του<text:s/>πρώτου<text:s/>εδαφίου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.</text:span><text:span text:style-name="T1237_2"><text:note text:note-class="footnote"><text:note-citation/><text:note-body><text:p text:style-name="P1238"><text:span text:style-name="T1238_1">Τροποποίηση<text:s/>5036/2022,<text:s/>Άρθρο<text:s/>19</text:span></text:p></text:note-body></text:note></text:span></text:p>
      <text:p text:style-name="P1239"><text:span text:style-name="T1239_1">Σε<text:s/>υποθέσεις,<text:s/>για<text:s/>τις<text:s/>οποίες<text:s/>η<text:s/>φορολογική<text:s/>υποχρέωση<text:s/>γεννάται<text:s/>από<text:s/>1.1.2015<text:s/>και<text:s/>εφεξής,<text:s/>το<text:s/>ανωτέρω<text:s/>πιστοποιητικό<text:s/>απαιτείται<text:s/>για<text:s/>πέντε<text:s/>(5)<text:s/>επιπλέον<text:s/>έτη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.<text:s/>Σε<text:s/>κάθε<text:s/>περίπτωση,<text:s/>στις<text:s/>υποθέσεις<text:s/>του<text:s/>προηγούμενου<text:s/>εδαφίου<text:s/>πιστοποιητικό<text:s/>δεν<text:s/>απαιτείται<text:s/>μετά<text:s/>την<text:s/>παρέλευση<text:s/>δέκα<text:s/>(10)<text:s/>ετών<text:s/>από<text:s/>το<text:s/>τέλος<text:s/>του<text:s/>έτους<text:s/>εντός<text:s/>του<text:s/>οποίου<text:s/>λήγει<text:s/>η<text:s/>προθεσμία<text:s/>για<text:s/>την<text:s/>υποβολή<text:s/>της<text:s/>δήλωσης.</text:span><text:span text:style-name="T1239_2"><text:note text:note-class="footnote"><text:note-citation/><text:note-body><text:p text:style-name="P1240"><text:span text:style-name="T1240_1">Τροποποίηση<text:s/>5036/2022,<text:s/>Άρθρο<text:s/>19;<text:s/></text:span><text:span text:style-name="T1240_2"><text:a xlink:type="simple" xlink:href="http://data.aade.gr/eli/pri/law/2019/12/12/4646#art_48"><text:span text:style-name="T1240_3">Αφαίρεση<text:s/>4646/2019,<text:s/>Άρθρο<text:s/>48</text:span></text:a></text:span><text:span text:style-name="T1240_4">;<text:s/></text:span><text:span text:style-name="T1240_5"><text:a xlink:type="simple" xlink:href="http://data.aade.gr/eli/pri/law/2018/12/18/4583#art_61"><text:span text:style-name="T1240_6">Τροποποίηση<text:s/>4583/2018,<text:s/>Άρθρο<text:s/>61</text:span></text:a></text:span><text:span text:style-name="T1240_7">;<text:s/></text:span><text:span text:style-name="T1240_8"><text:a xlink:type="simple" xlink:href="http://data.aade.gr/eli/pri/law/2005/12/27/3427#art_20"><text:span text:style-name="T1240_9">Τροποποίηση<text:s/>3427/2005,<text:s/>Άρθρο<text:s/>20</text:span></text:a></text:span></text:p></text:note-body></text:note></text:span></text:p>
      <text:p text:style-name="P1241"><text:span text:style-name="T1241_1">6.</text:span><text:span text:style-name="T1241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42"><text:span text:style-name="T1242_1">7.</text:span><text:span text:style-name="T1242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43"><text:span text:style-name="T1243_1">8.</text:span><text:span text:style-name="T1243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44" text:outline-level="6"><text:span text:style-name="T1244_1">Άρθρο<text:s/>103</text:span><text:span text:style-name="T1244_2"><text:s/></text:span></text:h>
      <text:h text:style-name="P1245" text:outline-level="6"><text:span text:style-name="T1245_1">Απόρρητο<text:s/></text:span></text:h>
      <text:p text:style-name="P1246"><text:span text:style-name="T1246_1">1.</text:span><text:span text:style-name="T1246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46_3"><text:note text:note-class="footnote"><text:note-citation/><text:note-body><text:p text:style-name="P1247"><text:span text:style-name="T1247_1"><text:a xlink:type="simple" xlink:href="http://data.aade.gr/eli/pri/law/2019/12/12/4646#art_48"><text:span text:style-name="T1247_2">Αφαίρεση<text:s/>4646/2019,<text:s/>Άρθρο<text:s/>48</text:span></text:a></text:span></text:p></text:note-body></text:note></text:span></text:p>
      <text:p text:style-name="P1248"><text:span text:style-name="T1248_1">2.</text:span><text:span text:style-name="T1248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49" text:outline-level="6"><text:span text:style-name="T1249_1">Άρθρο<text:s/>104</text:span><text:span text:style-name="T1249_2"><text:s/></text:span></text:h>
      <text:h text:style-name="P1250" text:outline-level="6"><text:span text:style-name="T1250_1">Ατέλεια<text:s/>εγγράφων<text:s/>διαδικασίας</text:span></text:h>
      <text:p text:style-name="P1251"><text:span text:style-name="T1251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52" text:outline-level="3"><text:span text:style-name="T1252_1">ΚΕΦΑΛΑΙΟ<text:s/>Γ’<text:s/></text:span></text:h>
      <text:h text:style-name="P1253" text:outline-level="3"><text:span text:style-name="T1253_1">ΥΠΟΧΡΕΩΣΕΙΣ<text:s/>ΑΡΧΩΝ<text:s/>ΚΑΙ<text:s/>ΠΡΟΣΩΠΩΝ</text:span></text:h>
      <text:h text:style-name="P1254" text:outline-level="6"><text:span text:style-name="T1254_1">Άρθρο<text:s/>105<text:s/></text:span></text:h>
      <text:h text:style-name="P1255" text:outline-level="6"><text:span text:style-name="T1255_1">Πιστοποιητικά<text:s/>του<text:s/>προϊσταμένου<text:s/>της<text:s/>δημόσιας<text:s/>οικονομικής<text:s/>υπηρεσίας</text:span></text:h>
      <text:p text:style-name="P1256"><text:span text:style-name="T1256_1">1.</text:span><text:span text:style-name="T1256_2"><text:s/>Με<text:s/>την<text:s/>επιφύλαξη<text:s/>της<text:s/>εφαρμογής<text:s/>των<text:s/>διατάξεων<text:s/>των<text:s/>παρ.<text:s/>3,<text:s/>4<text:s/>και<text:s/>5<text:s/>του<text:s/>άρθρου<text:s/>82<text:s/>και<text:s/>της<text:s/>παρ.<text:s/>1<text:s/>του<text:s/>άρθρου<text:s/>11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βεβαιώνεται<text:s/>η<text:s/>υποβολή<text:s/>της<text:s/>φορολογικής<text:s/>δήλωσης,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ν<text:s/>νόμο.</text:span><text:span text:style-name="T1256_3"><text:note text:note-class="footnote"><text:note-citation/><text:note-body><text:p text:style-name="P1257"><text:span text:style-name="T1257_1"><text:a xlink:type="simple" xlink:href="http://data.aade.gr/eli/pri/law/2023/03/27/5036#art_20"><text:span text:style-name="T1257_2">Τροποποίηση<text:s/>5036/2023,<text:s/>Άρθρο<text:s/>20</text:span></text:a></text:span></text:p></text:note-body></text:note></text:span></text:p>
      <text:p text:style-name="P1258"><text:span text:style-name="T1258_1">2.</text:span><text:span text:style-name="T1258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59"><text:span text:style-name="T1259_1">3.</text:span><text:span text:style-name="T1259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59_3"><text:note text:note-class="footnote"><text:note-citation/><text:note-body><text:p text:style-name="P1260"><text:span text:style-name="T1260_1"><text:a xlink:type="simple" xlink:href="http://data.aade.gr/eli/pri/law/2019/12/12/4646#art_48"><text:span text:style-name="T1260_2">Αφαίρεση<text:s/>4646/2019,<text:s/>Άρθρο<text:s/>48</text:span></text:a></text:span></text:p></text:note-body></text:note></text:span></text:p>
      <text:h text:style-name="P1261" text:outline-level="6"><text:span text:style-name="T1261_1">Άρθρο<text:s/>106<text:s/></text:span></text:h>
      <text:h text:style-name="P1262" text:outline-level="6"><text:span text:style-name="T1262_1">Υποχρεώσεις<text:s/>αρχών</text:span></text:h>
      <text:p text:style-name="P1263"><text:span text:style-name="T1263_1">1.</text:span><text:span text:style-name="T1263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64"><text:span text:style-name="T1264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65"><text:span text:style-name="T1265_1">2.</text:span><text:span text:style-name="T1265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66"><text:span text:style-name="T1266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67"><text:span text:style-name="T1267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68"><text:span text:style-name="T1268_1">3.</text:span><text:span text:style-name="T1268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69"><text:span text:style-name="T1269_1">4.</text:span><text:span text:style-name="T1269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70"><text:span text:style-name="T1270_1">5.</text:span><text:span text:style-name="T1270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70_3"><text:note text:note-class="footnote"><text:note-citation/><text:note-body><text:p text:style-name="P1271"><text:span text:style-name="T1271_1"><text:a xlink:type="simple" xlink:href="http://data.aade.gr/eli/pri/law/2003/11/20/3193#art_10"><text:span text:style-name="T1271_2">Προσθήκη<text:s/>3193/2003,<text:s/>Άρθρο<text:s/>10</text:span></text:a></text:span></text:p></text:note-body></text:note></text:span></text:p>
      <text:h text:style-name="P1272" text:outline-level="6"><text:span text:style-name="T1272_1">Άρθρο<text:s/>107<text:s/></text:span></text:h>
      <text:h text:style-name="P1273" text:outline-level="6"><text:span text:style-name="T1273_1">Υποχρεώσεις<text:s/>προσώπων</text:span></text:h>
      <text:p text:style-name="P1274"><text:span text:style-name="T1274_1">1.</text:span><text:span text:style-name="T1274_2"><text:s/>Τράπεζες,<text:s/>εταιρείες<text:s/>και<text:s/>γενικά<text:s/>κάθε<text:s/>φυσικό<text:s/>ή<text:s/>νομικό<text:s/>πρόσωπο<text:s/>ή<text:s/>νομική<text:s/>οντότητα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’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text:s/>Η<text:s/>απόδοση<text:s/>των<text:s/>περιουσιακών<text:s/>στοιχείων<text:s/>του<text:s/>πρώτου<text:s/>εδαφίου<text:s/>διενεργείται<text:s/>και<text:s/>με<text:s/>παρακράτηση<text:s/>του<text:s/>φόρου<text:s/>από<text:s/>την<text:s/>τράπεζα,<text:s/>εταιρεία<text:s/>ή<text:s/>τα<text:s/>πρόσωπα<text:s/>ή<text:s/>τις<text:s/>οντότητες<text:s/>που<text:s/>τα<text:s/>κατέχουν<text:s/>και<text:s/>η<text:s/>απόδοση<text:s/>του<text:s/>φόρου<text:s/>με<text:s/>επιμέλεια<text:s/>των<text:s/>προσώπων<text:s/>ή<text:s/>οντοτήτων<text:s/>αυτών<text:s/>μέχρι<text:s/>την<text:s/>επόμενη<text:s/>της<text:s/>απόδοσης<text:s/>των<text:s/>περιουσιακών<text:s/>στοιχείων.<text:s/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text:span text:style-name="T1274_3"><text:note text:note-class="footnote"><text:note-citation/><text:note-body><text:p text:style-name="P1275"><text:span text:style-name="T1275_1">Τροποποίηση<text:s/>5036/2022,<text:s/>Άρθρο<text:s/>21</text:span></text:p></text:note-body></text:note></text:span></text:p>
      <text:p text:style-name="P1276"><text:span text:style-name="T1276_1">2.</text:span><text:span text:style-name="T1276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77"><text:span text:style-name="T1277_1">3.</text:span><text:span text:style-name="T1277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78"><text:span text:style-name="T1278_1">4.</text:span><text:span text:style-name="T1278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79"><text:span text:style-name="T1279_1">5.</text:span><text:span text:style-name="T1279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80" text:outline-level="6"><text:span text:style-name="T1280_1">Άρθρο<text:s/>108<text:s/></text:span></text:h>
      <text:h text:style-name="P1281" text:outline-level="6"><text:span text:style-name="T1281_1">Υποχρεώσεις<text:s/>πιστωτικών<text:s/>ιδρυμάτων<text:s/>και<text:s/>εταιριών</text:span></text:h>
      <text:p text:style-name="P1282"><text:span text:style-name="T1282_1">1.</text:span><text:span text:style-name="T1282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83"><text:span text:style-name="T1283_1">2.</text:span><text:span text:style-name="T1283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84"><text:span text:style-name="T1284_1">3.</text:span><text:span text:style-name="T1284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85"><text:span text:style-name="T1285_1">4.</text:span><text:span text:style-name="T1285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86" text:outline-level="6"><text:span text:style-name="T1286_1">Άρθρο<text:s/>109<text:s/></text:span></text:h>
      <text:h text:style-name="P1287" text:outline-level="6"><text:span text:style-name="T1287_1">Υποχρεώσεις<text:s/>εκμισθωτών<text:s/>χρηματοκιβωτίων<text:s/>κλπ.<text:s/></text:span></text:h>
      <text:p text:style-name="P1288"><text:span text:style-name="T1288_1">1.</text:span><text:span text:style-name="T1288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89"><text:span text:style-name="T1289_1">α)</text:span><text:span text:style-name="T1289_2"><text:tab/></text:span><text:span text:style-name="T1289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90"><text:span text:style-name="T1290_1">β)</text:span><text:span text:style-name="T1290_2"><text:tab/></text:span><text:span text:style-name="T1290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91"><text:span text:style-name="T1291_1">γ)</text:span><text:span text:style-name="T1291_2"><text:tab/></text:span><text:span text:style-name="T1291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92"><text:span text:style-name="T1292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93"><text:span text:style-name="T1293_1">2.</text:span><text:span text:style-name="T1293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94" text:outline-level="6"><text:span text:style-name="T1294_1">Άρθρο<text:s/>110<text:s/></text:span></text:h>
      <text:h text:style-name="P1295" text:outline-level="6"><text:span text:style-name="T1295_1">Υποχρεώσεις<text:s/>σε<text:s/>περίπτωση<text:s/>ανοίγματος<text:s/>χρηματοκιβωτίων<text:s/>–<text:s/>Απογραφή<text:s/></text:span></text:h>
      <text:p text:style-name="P1296"><text:span text:style-name="T1296_1">1.</text:span><text:span text:style-name="T1296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97"><text:span text:style-name="T1297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98"><text:span text:style-name="T1298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99"><text:span text:style-name="T1299_1">2.</text:span><text:span text:style-name="T1299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300"><text:span text:style-name="T1300_1">3.</text:span><text:span text:style-name="T1300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301" text:outline-level="6"><text:span text:style-name="T1301_1">Άρθρο<text:s/>111<text:s/></text:span></text:h>
      <text:h text:style-name="P1302" text:outline-level="6"><text:span text:style-name="T1302_1">Υποχρεώσεις<text:s/>προσώπων<text:s/>στα<text:s/>οποία<text:s/>ανοίγεται<text:s/>λογαριασμός</text:span></text:h>
      <text:p text:style-name="P1303"><text:span text:style-name="T1303_1">1.</text:span><text:span text:style-name="T1303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304"><text:span text:style-name="T1304_1">2.</text:span><text:span text:style-name="T1304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305"><text:span text:style-name="T1305_1">3.</text:span><text:span text:style-name="T1305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306" text:outline-level="6"><text:span text:style-name="T1306_1">Άρθρο<text:s/>112<text:s/></text:span></text:h>
      <text:h text:style-name="P1307" text:outline-level="6"><text:span text:style-name="T1307_1">Υποχρεώσεις<text:s/>συμβολαιογράφων<text:s/>και<text:s/>γραμματέων<text:s/>δικαστηρίων</text:span></text:h>
      <text:p text:style-name="P1308"><text:span text:style-name="T1308_1">1.</text:span><text:span text:style-name="T1308_2"><text:s/>Απαγορεύεται<text:s/>η<text:s/>σύνταξη<text:s/>συμβολαιογραφικού<text:s/>εγγράφου<text:s/>με<text:s/>το<text:s/>οποίο<text:s/>μεταβιβάζεται<text:s/>η<text:s/>κυριότητα<text:s/>αιτία<text:s/>δωρεάς<text:s/>ή<text:s/>γονικής<text:s/>παροχής<text:s/>ή<text:s/>συνιστώνται<text:s/>εμπράγματα<text:s/>δικαιώματα<text:s/>από<text:s/>τις<text:s/>ίδιες<text:s/>αιτίες<text:s/>σε<text:s/>ακίνητο<text:s/>ή<text:s/>κινητό<text:s/>που<text:s/>αποκτήθηκε<text:s/>αιτία<text:s/>θανάτου,<text:s/>ή<text:s/>δωρεάς<text:s/>ή<text:s/>γονικής<text:s/>παροχής,<text:s/>καθώς<text:s/>και<text:s/>η<text:s/>σύνταξη<text:s/>συμβολαιογραφικού<text:s/>εγγράφου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ο<text:s/>συμβολαιογράφος<text:s/>δεν<text:s/>προσαρτήσει<text:s/>στο<text:s/>συμβόλαιο<text:s/>που<text:s/>συντάσσει<text:s/>το<text:s/>πιστοποιητικό<text:s/>της<text:s/>παρ.<text:s/>1<text:s/>του<text:s/>άρθρου<text:s/>105<text:s/>και<text:s/>κάνει<text:s/>μνεία<text:s/>για<text:s/>αυτό<text:s/>στο<text:s/>συμβολαιογραφικό<text:s/>έγγραφο.<text:s/>Κατά<text:s/>τη<text:s/>σύνταξη<text:s/>συμβολαιογραφικού<text:s/>εγγράφου,<text:s/>με<text:s/>το<text:s/>οποίο<text:s/>μεταβιβάζεται<text:s/>η<text:s/>κυριότητα<text:s/>με<text:s/>επαχθή<text:s/>αιτία<text:s/>ή<text:s/>συνιστώνται<text:s/>από<text:s/>την<text:s/>ίδια<text:s/>αιτία<text:s/>εμπράγματα<text:s/>δικαιώματα,<text:s/>σε<text:s/>ακίνητο,<text:s/>που<text:s/>αποκτήθηκε<text:s/>αιτία<text:s/>θανάτου,<text:s/>δωρεάς<text:s/>ή<text:s/>γονικής<text:s/>παροχής,<text:s/>δεν<text:s/>απαιτείται<text:s/>προσάρτηση<text:s/>του<text:s/>πιστοποιητικού<text:s/>του<text:s/>άρθρου<text:s/>105,<text:s/>αλλά<text:s/>ο<text:s/>συμβολαιογράφος<text:s/>στο<text:s/>συμβόλαιο<text:s/>που<text:s/>συντάσσει<text:s/>μνημονεύει<text:s/>υποχρεωτικά<text:s/>την<text:s/>υποβληθείσα,<text:s/>κατά<text:s/>περίπτωση,<text:s/>δήλωση<text:s/>φόρου<text:s/>κληρονομιάς,<text:s/>δωρεάς<text:s/>ή<text:s/>γονικής<text:s/>παροχής,<text:s/>καθώς<text:s/>και<text:s/>τα<text:s/>στοιχεία<text:s/>αυτής.</text:span><text:span text:style-name="T1308_3"><text:note text:note-class="footnote"><text:note-citation/><text:note-body><text:p text:style-name="P1309"><text:span text:style-name="T1309_1"><text:a xlink:type="simple" xlink:href="http://data.aade.gr/eli/pri/law/2023/03/27/5036#art_22"><text:span text:style-name="T1309_2">Τροποποίηση<text:s/>5036/2023,<text:s/>Άρθρο<text:s/>22</text:span></text:a></text:span><text:span text:style-name="T1309_3">;<text:s/></text:span><text:span text:style-name="T1309_4"><text:a xlink:type="simple" xlink:href="http://data.aade.gr/eli/pri/law/2019/12/12/4646#art_48"><text:span text:style-name="T1309_5">Αφαίρεση<text:s/>4646/2019,<text:s/>Άρθρο<text:s/>48</text:span></text:a></text:span></text:p></text:note-body></text:note></text:span></text:p>
      <text:p text:style-name="P1310"><text:span text:style-name="T1310_1">2.</text:span><text:span text:style-name="T1310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310_3"><text:note text:note-class="footnote"><text:note-citation/><text:note-body><text:p text:style-name="P1311"><text:span text:style-name="T1311_1"><text:a xlink:type="simple" xlink:href="http://data.aade.gr/eli/pri/law/2019/12/12/4646#art_48"><text:span text:style-name="T1311_2">Τροποποίηση<text:s/>4646/2019,<text:s/>Άρθρο<text:s/>48</text:span></text:a></text:span></text:p></text:note-body></text:note></text:span></text:p>
      <text:p text:style-name="P1312"><text:span text:style-name="T1312_1">3.</text:span><text:span text:style-name="T1312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312_3"><text:note text:note-class="footnote"><text:note-citation/><text:note-body><text:p text:style-name="P1313"><text:span text:style-name="T1313_1"><text:a xlink:type="simple" xlink:href="http://data.aade.gr/eli/pri/law/2019/12/12/4646#art_48"><text:span text:style-name="T1313_2">Αφαίρεση<text:s/>4646/2019,<text:s/>Άρθρο<text:s/>48</text:span></text:a></text:span></text:p></text:note-body></text:note></text:span></text:p>
      <text:p text:style-name="P1314"><text:span text:style-name="T1314_1">α)</text:span><text:span text:style-name="T1314_2"><text:tab/></text:span><text:span text:style-name="T1314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314_4"><text:note text:note-class="footnote"><text:note-citation/><text:note-body><text:p text:style-name="P1315"><text:span text:style-name="T1315_1"><text:a xlink:type="simple" xlink:href="http://data.aade.gr/eli/pri/law/2019/12/12/4646#art_48"><text:span text:style-name="T1315_2">Αφαίρεση<text:s/>4646/2019,<text:s/>Άρθρο<text:s/>48</text:span></text:a></text:span></text:p></text:note-body></text:note></text:span></text:p>
      <text:p text:style-name="P1316"><text:span text:style-name="T1316_1">β)</text:span><text:span text:style-name="T1316_2"><text:tab/></text:span><text:span text:style-name="T1316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317"><text:span text:style-name="T1317_1">4.</text:span><text:span text:style-name="T1317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317_3"><text:note text:note-class="footnote"><text:note-citation/><text:note-body><text:p text:style-name="P1318"><text:span text:style-name="T1318_1"><text:a xlink:type="simple" xlink:href="http://data.aade.gr/eli/pri/law/2019/12/12/4646#art_48"><text:span text:style-name="T1318_2">Τροποποίηση<text:s/>4646/2019,<text:s/>Άρθρο<text:s/>48</text:span></text:a></text:span></text:p></text:note-body></text:note></text:span></text:p>
      <text:p text:style-name="P1319"><text:span text:style-name="T1319_1">5.</text:span><text:span text:style-name="T1319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320" text:outline-level="6"><text:span text:style-name="T1320_1">Άρθρο<text:s/>113<text:s/></text:span></text:h>
      <text:h text:style-name="P1321" text:outline-level="6"><text:span text:style-name="T1321_1">Παραχώρηση<text:s/>υποθήκης<text:s/>χωρίς<text:s/>πιστοποιητικό</text:span></text:h>
      <text:p text:style-name="P1322"><text:span text:style-name="T1322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323"><text:span text:style-name="T1323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324"><text:span text:style-name="T1324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325" text:outline-level="6"><text:span text:style-name="T1325_1">Άρθρο<text:s/>114<text:s/></text:span></text:h>
      <text:h text:style-name="P1326" text:outline-level="6"><text:span text:style-name="T1326_1">Αποσφράγιση<text:s/>ή<text:s/>απογραφή</text:span></text:h>
      <text:p text:style-name="P1327"><text:span text:style-name="T1327_1">1.</text:span><text:span text:style-name="T1327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328"><text:span text:style-name="T1328_1">2.</text:span><text:span text:style-name="T1328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329"><text:span text:style-name="T1329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330"><text:span text:style-name="T1330_1">3.</text:span><text:span text:style-name="T1330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331" text:outline-level="6"><text:span text:style-name="T1331_1">Άρθρο<text:s/>115<text:s/></text:span></text:h>
      <text:h text:style-name="P1332" text:outline-level="6"><text:span text:style-name="T1332_1">Υποχρεώσεις<text:s/>δανειστών<text:s/>κληρονομίας</text:span></text:h>
      <text:p text:style-name="P1333"><text:span text:style-name="T1333_1">1.</text:span><text:span text:style-name="T1333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334"><text:span text:style-name="T1334_1">2.</text:span><text:span text:style-name="T1334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35"><text:span text:style-name="T1335_1">3.</text:span><text:span text:style-name="T1335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36" text:outline-level="6"><text:span text:style-name="T1336_1">Άρθρο<text:s/>116<text:s/></text:span></text:h>
      <text:h text:style-name="P1337" text:outline-level="6"><text:span text:style-name="T1337_1">Υποχρεώσεις<text:s/>αρχών<text:s/>για<text:s/>παροχή<text:s/>στοιχείων</text:span></text:h>
      <text:p text:style-name="P1338"><text:span text:style-name="T1338_1">1.</text:span><text:span text:style-name="T1338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39"><text:span text:style-name="T1339_1">α)</text:span><text:span text:style-name="T1339_2"><text:tab/></text:span><text:span text:style-name="T1339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40"><text:span text:style-name="T1340_1">β)</text:span><text:span text:style-name="T1340_2"><text:tab/></text:span><text:span text:style-name="T1340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40_4"><text:note text:note-class="footnote"><text:note-citation/><text:note-body><text:p text:style-name="P1341"><text:span text:style-name="T1341_1"><text:a xlink:type="simple" xlink:href="http://data.aade.gr/eli/pri/law/2019/12/12/4646#art_48"><text:span text:style-name="T1341_2">Αφαίρεση<text:s/>4646/2019,<text:s/>Άρθρο<text:s/>48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43"><text:span text:style-name="T1343_1">δ)</text:span><text:span text:style-name="T1343_2"><text:tab/></text:span><text:span text:style-name="T1343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44"><text:span text:style-name="T1344_1">2.</text:span><text:span text:style-name="T1344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45" text:outline-level="3"><text:span text:style-name="T1345_1">ΚΕΦΑΛΑΙΟ<text:s/>Δ’<text:s/></text:span></text:h>
      <text:h text:style-name="P1346" text:outline-level="3"><text:span text:style-name="T1346_1">ΚΥΡΩΣΕΙΣ</text:span></text:h>
      <text:h text:style-name="P1347" text:outline-level="6"><text:span text:style-name="T1347_1">Άρθρο<text:s/>117<text:s/></text:span></text:h>
      <text:h text:style-name="P1348" text:outline-level="6"><text:span text:style-name="T1348_1">Πρόστιμα<text:s/>–<text:s/>Ποινικές<text:s/>κυρώσεις</text:span></text:h>
      <text:p text:style-name="P1349"><text:span text:style-name="T1349_1">Ισχύουν<text:s/>οι<text:s/>σχετικές<text:s/>διατάξεις<text:s/>του<text:s/>ν.2523/1997,<text:s/>ΦΕΚ<text:s/>179<text:s/>Α’/11.9.1997.</text:span></text:p>
      <text:h text:style-name="P1350" text:outline-level="3"><text:span text:style-name="T1350_1">ΚΕΦΑΛΑΙΟ<text:s/>Ε’<text:s/></text:span></text:h>
      <text:h text:style-name="P1351" text:outline-level="3"><text:span text:style-name="T1351_1">ΤΕΛΙΚΕΣ<text:s/>ΔΙΑΤΑΞΕΙΣ</text:span></text:h>
      <text:h text:style-name="P1352" text:outline-level="6"><text:span text:style-name="T1352_1">Άρθρο<text:s/>118<text:s/></text:span></text:h>
      <text:h text:style-name="P1353" text:outline-level="6"><text:span text:style-name="T1353_1">Ακυρότητα<text:s/>ιδιωτικών<text:s/>αντεγγράφων</text:span></text:h>
      <text:p text:style-name="P1354"><text:span text:style-name="T1354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55" text:outline-level="6"><text:span text:style-name="T1355_1">Άρθρο<text:s/>119<text:s/></text:span></text:h>
      <text:h text:style-name="P1356" text:outline-level="6"><text:span text:style-name="T1356_1">Τρόπος<text:s/>εκτέλεσης<text:s/>διατάξεων<text:s/>του<text:s/>παρόντος<text:s/>νόμου</text:span></text:h>
      <text:p text:style-name="P1357"><text:span text:style-name="T1357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57_2"><text:note text:note-class="footnote"><text:note-citation/><text:note-body><text:p text:style-name="P1358"><text:span text:style-name="T1358_1"><text:a xlink:type="simple" xlink:href="http://data.aade.gr/eli/pri/law/2019/12/12/4646#art_48"><text:span text:style-name="T1358_2">Τροποποίηση<text:s/>4646/2019,<text:s/>Άρθρο<text:s/>48</text:span></text:a></text:span></text:p></text:note-body></text:note></text:span></text:p>
      <text:h text:style-name="P1359" text:outline-level="6"><text:span text:style-name="T1359_1">Άρθρο<text:s/>120<text:s/></text:span></text:h>
      <text:h text:style-name="P1360" text:outline-level="6"><text:span text:style-name="T1360_1">Δαπάνες<text:s/>βεβαίωσης<text:s/>των<text:s/>φόρων<text:s/></text:span></text:h>
      <text:p text:style-name="P1361"><text:span text:style-name="T1361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62" text:outline-level="6"><text:span text:style-name="T1362_1">Άρθρο<text:s/>121<text:s/></text:span></text:h>
      <text:h text:style-name="P1363" text:outline-level="6"><text:span text:style-name="T1363_1">Φορολογία<text:s/>υποθέσεων<text:s/>με<text:s/>διαφορετικό<text:s/>φορολογικό<text:s/>καθεστώς<text:s/></text:span></text:h>
      <text:p text:style-name="P1364"><text:span text:style-name="T1364_1">1.</text:span><text:span text:style-name="T1364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65"><text:span text:style-name="T1365_1">α)</text:span><text:span text:style-name="T1365_2"><text:tab/></text:span><text:span text:style-name="T1365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65_4"><text:note text:note-class="footnote"><text:note-citation/><text:note-body><text:p text:style-name="P1366"><text:span text:style-name="T1366_1"><text:a xlink:type="simple" xlink:href="http://data.aade.gr/eli/pri/law/2019/12/12/4646#art_48"><text:span text:style-name="T1366_2">Αφαίρεση<text:s/>4646/2019,<text:s/>Άρθρο<text:s/>48</text:span></text:a></text:span></text:p></text:note-body></text:note></text:span></text:p>
      <text:p text:style-name="P1367"><text:span text:style-name="T1367_1">β)</text:span><text:span text:style-name="T1367_2"><text:tab/></text:span><text:span text:style-name="T1367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68"><text:span text:style-name="T1368_1">2.</text:span><text:span text:style-name="T1368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69" text:outline-level="6"><text:span text:style-name="T1369_1">Άρθρο<text:s/>122<text:s/></text:span></text:h>
      <text:h text:style-name="P1370" text:outline-level="6"><text:span text:style-name="T1370_1">Διατάξεις<text:s/>που<text:s/>διατηρούνται</text:span></text:h>
      <text:p text:style-name="P1371"><text:span text:style-name="T1371_1">Διατηρούνται<text:s/>σε<text:s/>ισχύ:</text:span></text:p>
      <text:p text:style-name="P1372"><text:span text:style-name="T1372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73"><text:span text:style-name="T1373_1">Β)</text:span></text:p>
      <text:p text:style-name="P1374"><text:span text:style-name="T1374_1">α)</text:span><text:span text:style-name="T1374_2"><text:tab/></text:span><text:span text:style-name="T1374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75"><text:span text:style-name="T1375_1">β)</text:span><text:span text:style-name="T1375_2"><text:tab/></text:span><text:span text:style-name="T1375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76"><text:span text:style-name="T1376_1">γ)</text:span><text:span text:style-name="T1376_2"><text:tab/></text:span><text:span text:style-name="T1376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77"><text:span text:style-name="T1377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78"><text:span text:style-name="T1378_1">Δ)</text:span></text:p>
      <text:p text:style-name="P1379"><text:span text:style-name="T1379_1">α)</text:span><text:span text:style-name="T1379_2"><text:tab/></text:span><text:span text:style-name="T1379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80"><text:span text:style-name="T1380_1">β)</text:span><text:span text:style-name="T1380_2"><text:tab/></text:span><text:span text:style-name="T1380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81"><text:span text:style-name="T1381_1">γ)</text:span><text:span text:style-name="T1381_2"><text:tab/></text:span><text:span text:style-name="T1381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82"><text:span text:style-name="T1382_1">δ)</text:span><text:span text:style-name="T1382_2"><text:tab/></text:span><text:span text:style-name="T1382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83"><text:span text:style-name="T1383_1">ε)</text:span><text:span text:style-name="T1383_2"><text:tab/></text:span><text:span text:style-name="T1383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84"><text:span text:style-name="T1384_1">στ)</text:span><text:span text:style-name="T1384_2"><text:tab/></text:span><text:span text:style-name="T1384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85"><text:span text:style-name="T1385_1">ζ)</text:span><text:span text:style-name="T1385_2"><text:tab/></text:span><text:span text:style-name="T1385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86"><text:span text:style-name="T1386_1">η)</text:span><text:span text:style-name="T1386_2"><text:tab/></text:span><text:span text:style-name="T1386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87"><text:span text:style-name="T1387_1">θ)</text:span><text:span text:style-name="T1387_2"><text:tab/></text:span><text:span text:style-name="T1387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88"><text:span text:style-name="T1388_1">ι)</text:span><text:span text:style-name="T1388_2"><text:tab/></text:span><text:span text:style-name="T1388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89"><text:span text:style-name="T1389_1">ια)</text:span><text:span text:style-name="T1389_2"><text:tab/></text:span><text:span text:style-name="T1389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90"><text:span text:style-name="T1390_1">ιβ)</text:span><text:span text:style-name="T1390_2"><text:tab/></text:span><text:span text:style-name="T1390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91"><text:span text:style-name="T1391_1">ιγ)</text:span><text:span text:style-name="T1391_2"><text:tab/></text:span><text:span text:style-name="T1391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92"><text:span text:style-name="T1392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93"><text:span text:style-name="T1393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94" text:outline-level="6"><text:span text:style-name="T1394_1">Άρθρο<text:s/>δεύτερο<text:s/></text:span></text:h>
      <text:p text:style-name="P1395"><text:span text:style-name="T1395_1">1.</text:span><text:span text:style-name="T1395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96"><text:span text:style-name="T1396_1">2.</text:span><text:span text:style-name="T1396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97" text:outline-level="6"><text:span text:style-name="T1397_1">Άρθρο<text:s/>τρίτο<text:s/></text:span></text:h>
      <text:h text:style-name="P1398" text:outline-level="6"><text:span text:style-name="T1398_1">Έναρξη<text:s/>ισχύος</text:span></text:h>
      <text:p text:style-name="P1399"><text:span text:style-name="T1399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400"><text:span text:style-name="T140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01"><text:span text:style-name="T1401_1">Αθήνα,<text:s/>19<text:s/>Νοεμβρίου<text:s/>2001</text:span></text:p>
      <text:p text:style-name="P1402"><text:span text:style-name="T1402_1">Ο<text:s/>ΠΡΟΕΔΡΟΣ<text:s/>ΤΗΣ<text:s/>ΔΗΜΟΚΡΑΤΙΑΣ</text:span></text:p>
      <text:p text:style-name="P1403"><text:span text:style-name="T1403_1">ΚΩΝΣΤΑΝΤΙΝΟΣ<text:s/>ΣΤΕΦΑΝΟΠΟΥΛΟΣ</text:span></text:p>
      <text:p text:style-name="P1404"><text:span text:style-name="T1404_1">Ο<text:s/>ΥΠΟΥΡΓΟΣ<text:s/>ΕΘΝΙΚΗΣ<text:s/>ΟΙΚΟΝΟΜΙΑΣ<text:s/>ΚΑΙ<text:s/>ΟΙΚΟΝΟΜΙΚΩΝ<text:s/></text:span></text:p>
      <text:p text:style-name="P1405"><text:span text:style-name="T1405_1">Ν.<text:s/>ΧΡΙΣΤΟΔΟΥΛΑΚΗΣ</text:span></text:p>
      <text:p text:style-name="P1406"><text:span text:style-name="T1406_1">Θεωρήθηκε<text:s/>και<text:s/>τέθηκε<text:s/>η<text:s/>Μεγάλη<text:s/>Σφραγίδα<text:s/>του<text:s/>Κράτους.</text:span></text:p>
      <text:p text:style-name="P1407"><text:span text:style-name="T1407_1">Αθήνα,<text:s/>21<text:s/>Νοεμβρίου<text:s/>2001</text:span></text:p>
      <text:p text:style-name="P1408"><text:span text:style-name="T1408_1">Ο<text:s/>ΕΠΙ<text:s/>ΤΗΣ<text:s/>ΔΙΚΑΙΟΣΥΝΗΣ<text:s/>ΥΠΟΥΡΓΟΣ</text:span></text:p>
      <text:p text:style-name="P1409"><text:span text:style-name="T140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