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font-style="italic" style:font-style-asian="italic" style:font-style-complex="italic"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1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1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 style:parent-style-name="article-num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/>
    <style:style style:name="T599_3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6cm"/>
    </style:style>
    <style:style style:name="Column2" style:family="table-column">
      <style:table-column-properties style:column-width="8.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6" style:family="paragraph" style:parent-style-name="Normal">
      <style:paragraph-properties fo:text-align="justify" fo:margin-top="0.423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7" style:family="paragraph" style:parent-style-name="Normal">
      <style:paragraph-properties fo:text-align="justify" fo:margin-top="0.423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0" style:family="paragraph" style:parent-style-name="Normal">
      <style:paragraph-properties fo:text-align="justify" fo:margin-top="0.423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1" style:family="paragraph" style:parent-style-name="Normal">
      <style:paragraph-properties fo:text-align="justify" fo:margin-top="0.423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3" style:family="paragraph" style:parent-style-name="Normal">
      <style:paragraph-properties fo:text-align="justify" fo:margin-top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8" style:family="paragraph" style:parent-style-name="Normal">
      <style:paragraph-properties fo:text-align="justify" fo:margin-top="0.423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9" style:family="paragraph" style:parent-style-name="Normal">
      <style:paragraph-properties fo:text-align="justify" fo:margin-top="0.423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0" style:family="paragraph" style:parent-style-name="Normal">
      <style:paragraph-properties fo:text-align="justify" fo:margin-top="0.423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1" style:family="paragraph" style:parent-style-name="Normal">
      <style:paragraph-properties fo:text-align="justify" fo:margin-top="0.423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9" style:family="paragraph" style:parent-style-name="Normal">
      <style:paragraph-properties fo:text-align="justify" fo:margin-top="0.423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013cm"/>
    </style:style>
    <style:style style:name="Column4" style:family="table-column">
      <style:table-column-properties style:column-width="5.796cm"/>
    </style:style>
    <style:style style:name="Column5" style:family="table-column">
      <style:table-column-properties style:column-width="4.186cm"/>
    </style:style>
    <style:style style:name="Column6" style:family="table-column">
      <style:table-column-properties style:column-width="4.516cm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7" style:family="table-column">
      <style:table-column-properties style:column-width="3.441cm"/>
    </style:style>
    <style:style style:name="Column8" style:family="table-column">
      <style:table-column-properties style:column-width="1.774cm"/>
    </style:style>
    <style:style style:name="Column9" style:family="table-column">
      <style:table-column-properties style:column-width="1.882cm"/>
    </style:style>
    <style:style style:name="Column10" style:family="table-column">
      <style:table-column-properties style:column-width="1.565cm"/>
    </style:style>
    <style:style style:name="Column11" style:family="table-column">
      <style:table-column-properties style:column-width="1.565cm"/>
    </style:style>
    <style:style style:name="Column12" style:family="table-column">
      <style:table-column-properties style:column-width="1.774cm"/>
    </style:style>
    <style:style style:name="Column13" style:family="table-column">
      <style:table-column-properties style:column-width="1.565cm"/>
    </style:style>
    <style:style style:name="Column14" style:family="table-column">
      <style:table-column-properties style:column-width="1.565cm"/>
    </style:style>
    <style:style style:name="Column15" style:family="table-column">
      <style:table-column-properties style:column-width="1.351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T760_2" style:family="text">
      <style:text-properties fo:language="el" fo:language-asian="el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682311010024</text:span></text:p>
      <text:p text:style-name="P2"><text:span text:style-name="T2_1">fil</text:span></text:p>
      <text:p text:style-name="P3"><text:span text:style-name="T3_1">3783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ΟΚΡΑΤΙΑΣ</text:span></text:p>
      <text:p text:style-name="P5"><text:span text:style-name="T5_1">ΤΕΥΧΟΣ</text:span></text:p>
      <text:p text:style-name="P6"><text:span text:style-name="T6_1">ΝΟΜΟΣ<text:s/>ΥΠ’<text:s/>ΑΡΙΘ.<text:s/>2963</text:span></text:p>
      <text:p text:style-name="P7"><text:span text:style-name="T7_1">Οργάνωση<text:s/>καί<text:s/>λείτουργία<text:s/>των<text:s/>δημόσίων<text:s/>επίβατίκών<text:s/>μεταφορών<text:s/>με<text:s/>λεωφορεία,<text:s/>τεχνίκός<text:s/>έλεγχος<text:s/>οχημάτων<text:s/>καί<text:s/>ασφάλεία<text:s/>χερσαίων<text:s/>μεταφορών<text:s/>καί<text:s/>άλλες<text:s/>δίατάξείς.</text:span></text:p>
      <text:p text:style-name="P8"><text:span text:style-name="T8_1">0<text:s/>ΠΡΟΕΔΡΟΣ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<text:s/></text:span></text:h>
      <text:h text:style-name="P11" text:outline-level="1"><text:span text:style-name="T11_1">ΑΛΑΙΟ<text:s/>Α</text:span></text:h>
      <text:p text:style-name="P12"><text:span text:style-name="T12_1">ΟΡΓΑΝΩΣΗ<text:s/>ΚΑΙ<text:s/>ΛΕΙΤΟΥΡΓΙΑ<text:s/>ΤΩΝ<text:s/>ΔΗΜΟΣΙΩΝΕΠΙΒΑΤΙΚΩΝ<text:s/>ΜΕΤΑΦΟΡΩΝ<text:s/>ΜΕ<text:s/>ΛΕΩΦΟΡΕΙΑ</text:span></text:p>
      <text:h text:style-name="P13" text:outline-level="6"><text:span text:style-name="T13_1">Άρθρο<text:s/>1</text:span></text:h>
      <text:h text:style-name="P14" text:outline-level="6"><text:span text:style-name="T14_1">Γενικοί<text:s/>ορισμοί</text:span></text:h>
      <text:p text:style-name="P15"><text:span text:style-name="T15_1">Για<text:s/>την<text:s/>εφαρμογή<text:s/>του<text:s/>παρόντος<text:s/>νοούνται:</text:span></text:p>
      <text:p text:style-name="P16"><text:span text:style-name="T16_1">1.</text:span><text:span text:style-name="T16_2"><text:s/>"Άγονη<text:s/>επιβατική<text:s/>γραμμή":<text:s/>η<text:s/>υπεραστική<text:s/>επιβατική<text:s/>γραμμή<text:s/>νήσου,<text:s/>η<text:s/>εξυπηρέτηση<text:s/>της<text:s/>οποίας<text:s/>δεν<text:s/>έχει<text:s/>ανατεθεί<text:s/>σε<text:s/>Κ.Τ.Ε.Λ..</text:span></text:p>
      <text:p text:style-name="P17"><text:span text:style-name="T17_1">2.</text:span><text:span text:style-name="T17_2"><text:s/>"Αστική<text:s/>επιβατική<text:s/>γραμμή":<text:s/>εκείνη<text:s/>που<text:s/>εξυπηρετείορισμένα<text:s/>σημεία<text:s/>της<text:s/>αστικής<text:s/>περιοχής<text:s/>με<text:s/>τη<text:s/>διαδρομή<text:s/>που<text:s/>καθορίζεται<text:s/>προς<text:s/>τούτο.</text:span></text:p>
      <text:p text:style-name="P18"><text:span text:style-name="T18_1">3.</text:span><text:span text:style-name="T18_2"><text:s/>"Αστική<text:s/>επιβατική<text:s/>συγκοινωνία":<text:s/>η<text:s/>τακτική<text:s/>μεταφορά<text:s/>επιβατών<text:s/>με<text:s/>κόμιστρο<text:s/>ανά<text:s/>επιβάτη,<text:s/>που<text:s/>διενεργείται<text:s/>με<text:s/>λεωφορεία<text:s/>αυτοκίνητα<text:s/>δημόσιας<text:s/>χρήσης<text:s/>κατάλληλου<text:s/>τύπου<text:s/>μέσα<text:s/>στην<text:s/>αστική<text:s/>περιοχή.</text:span></text:p>
      <text:p text:style-name="P19"><text:span text:style-name="T19_1">4.</text:span><text:span text:style-name="T19_2"><text:s/>"Αστικό<text:s/>λεωφορείο":<text:s/>το<text:s/>αυτοκίνητο<text:s/>λεωφορείο<text:s/>με<text:s/>το<text:s/>οποίο<text:s/>εκτελείται<text:s/>η<text:s/>αστική<text:s/>συγκοινωνία.</text:span></text:p>
      <text:p text:style-name="P20"><text:span text:style-name="T20_1">5.</text:span><text:span text:style-name="T20_2"><text:s/>"Αστική<text:s/>περιοχή":<text:s/>εκείνη<text:s/>που<text:s/>καθορίζεται<text:s/>κάθε<text:s/>φορά<text:s/>με<text:s/>απόφαση<text:s/>του<text:s/>οικείου<text:s/>Νομαρχιακού<text:s/>Συμβουλίου.</text:span></text:p>
      <text:p text:style-name="P21"><text:span text:style-name="T21_1">6.</text:span><text:span text:style-name="T21_2"><text:s/>"Ετήσιο<text:s/>έργο<text:s/>λεωφορειακής<text:s/>γραμμής":<text:s/>ο<text:s/>αριθμός<text:s/>των<text:s/>χιλιομετρικών<text:s/>επιβατών,<text:s/>που<text:s/>προκύπτει<text:s/>από<text:s/>τη<text:s/>διαίρεση<text:s/>των<text:s/>ετήσιων<text:s/>ακαθάριστων<text:s/>εισπράξεων<text:s/>της<text:s/>γραμμής<text:s/>δια<text:s/>του<text:s/>χιλιομετρικού<text:s/>συντελεστή<text:s/>κομίστρου<text:s/>της<text:s/>ίδιας<text:s/>γραμμής.</text:span></text:p>
      <text:p text:style-name="P22"><text:span text:style-name="T22_1">7.</text:span><text:span text:style-name="T22_2"><text:s/>"Ημιαστικό<text:s/>λεωφορείο":<text:s/>το<text:s/>αυτοκίνητο<text:s/>λεωφορείο,<text:s/>με<text:s/>το<text:s/>οποίο<text:s/>εκτελείται<text:s/>αστική<text:s/>ή<text:s/>υπεραστική<text:s/>επιβατική<text:s/>συγκοινωνία.</text:span></text:p>
      <text:p text:style-name="P23"><text:span text:style-name="T23_1">8.</text:span><text:span text:style-name="T23_2"><text:s/>"Κ.Τ.Ε.Λ.":<text:s/>νομικό<text:s/>πρόσωπο<text:s/>ιδιωτικού<text:s/>δικαίου<text:s/>με<text:s/>τηνεπωνυμία<text:s/>"Κοινό<text:s/>Ταμείο<text:s/>Είσπραξης<text:s/>Λεωφορείων",<text:s/>που<text:s/>συ-<text:s/>στάθηκε<text:s/>σύμφωνα<text:s/>με<text:s/>τις<text:s/>διατάξεις<text:s/>του<text:s/>ν.δ.<text:s/>102/1973.</text:span></text:p>
      <text:p text:style-name="P24"><text:span text:style-name="T24_1">9.</text:span><text:span text:style-name="T24_2"><text:s/>"Κοινό<text:s/>δρομολόγιο":<text:s/>το<text:s/>δρομολόγιο<text:s/>κατά<text:s/>την<text:s/>εκτέλεση<text:s/>του<text:s/>οποίου<text:s/>το<text:s/>λεωφορείο<text:s/>σταθμεύει<text:s/>υποχρεωτικά<text:s/>σε</text:span></text:p>
      <text:p text:style-name="P25"><text:span text:style-name="T25_1">ΠΡΩΤΟ<text:s/>Αρ.<text:s/>Φύλλου268</text:span></text:p>
      <text:p text:style-name="P26"><text:span text:style-name="T26_1">23<text:s/>Νοεμβρίου<text:s/>2001<text:s/>όλες<text:s/>τις<text:s/>προβλεπόμενες<text:s/>στάσεις<text:s/>εφόσον<text:s/>υπάρχουν<text:s/>επιβάτες<text:s/>για<text:s/>αποβίβαση<text:s/>ή<text:s/>επιβίβαση.</text:span></text:p>
      <text:p text:style-name="P27"><text:span text:style-name="T27_1">10.</text:span><text:span text:style-name="T27_2"><text:s/>"Τακτικές<text:s/>γραμμές":<text:s/>οι<text:s/>γραμμές<text:s/>με<text:s/>τις<text:s/>οποίες<text:s/>μεταφέρονται<text:s/>επιβάτες<text:s/>με<text:s/>καθορισμένη<text:s/>συχνότητα<text:s/>και<text:s/>διαδρομή<text:s/>και<text:s/>στις<text:s/>οποίες<text:s/>οι<text:s/>επιβάτες<text:s/>μπορούν<text:s/>να<text:s/>επιβιβάζονται<text:s/>και<text:s/>να<text:s/>αποβιβάζονται<text:s/>σε<text:s/>προκαθορισμένες<text:s/>στάσεις.</text:span></text:p>
      <text:p text:style-name="P28"><text:span text:style-name="T28_1">11.</text:span><text:span text:style-name="T28_2"><text:s/>"Ταχύ<text:s/>δρομολόγιο":<text:s/>το<text:s/>δρομολόγιο<text:s/>κατά<text:s/>την<text:s/>εκτέλεση<text:s/>του<text:s/>οποίου<text:s/>το<text:s/>λεωφορείο<text:s/>σταθμεύει<text:s/>για<text:s/>επιβίβαση<text:s/>ή<text:s/>αποβίβαση<text:s/>επιβατών<text:s/>μόνο<text:s/>σε<text:s/>κύριες<text:s/>στάσεις<text:s/>της<text:s/>γραμμής<text:s/>που<text:s/>έχουν<text:s/>ρητά<text:s/>καθορισθεί.</text:span></text:p>
      <text:p text:style-name="P29"><text:span text:style-name="T29_1">12.</text:span><text:span text:style-name="T29_2"><text:s/>"Υπεραστική<text:s/>επιβατική<text:s/>γραμμή":<text:s/>εκείνη<text:s/>που<text:s/>συνδέει<text:s/>δήμους,<text:s/>δημοτικά<text:s/>διαμερίσματα,<text:s/>κοινότητες<text:s/>και<text:s/>ενδιάμεσες<text:s/>περιοχές.</text:span></text:p>
      <text:p text:style-name="P30"><text:span text:style-name="T30_1">13.</text:span><text:span text:style-name="T30_2"><text:s/>"Υπεραστική<text:s/>επιβατική<text:s/>συγκοινωνία":<text:s/>η<text:s/>τακτική<text:s/>μεταφορά<text:s/>επιβατών,<text:s/>με<text:s/>κόμιστρο<text:s/>ανά<text:s/>επιβάτη,<text:s/>που<text:s/>διενεργείται<text:s/>με<text:s/>λεωφορεία<text:s/>αυτοκίνητα<text:s/>δημόσιας<text:s/>χρήσης<text:s/>μεταξύ<text:s/>δήμων,<text:s/>δημοτικών<text:s/>διαμερισμάτων<text:s/>ή<text:s/>κοινοτήτων.</text:span></text:p>
      <text:p text:style-name="P31"><text:span text:style-name="T31_1">14.</text:span><text:span text:style-name="T31_2"><text:s/>"Υπεραστικό<text:s/>λεωφορείο":<text:s/>το<text:s/>αυτοκίνητο<text:s/>λεωφορείο<text:s/>με<text:s/>το<text:s/>οποίο<text:s/>εκτελείται<text:s/>η<text:s/>υπεραστική<text:s/>επιβατική<text:s/>συγκοινωνία.</text:span></text:p>
      <text:p text:style-name="P32"><text:span text:style-name="T32_1">15.</text:span><text:span text:style-name="T32_2"><text:s/>"Υπερταχύ<text:s/>δρομολόγιο":<text:s/>το<text:s/>δρομολόγιο<text:s/>κατά<text:s/>τηνεκτέλεση<text:s/>του<text:s/>οποίου<text:s/>το<text:s/>λεωφορείο<text:s/>δεν<text:s/>σταθμεύει<text:s/>σε<text:s/>ενδιάμεση<text:s/>στάση<text:s/>από<text:s/>την<text:s/>αφετηρία<text:s/>μέχρι<text:s/>το<text:s/>τέρμα<text:s/>της<text:s/>γραμμής.</text:span></text:p>
      <text:p text:style-name="P33"><text:span text:style-name="T33_1">16.</text:span><text:span text:style-name="T33_2"><text:s/>"Φορείς<text:s/>συγκοινωνιακού<text:s/>έργου":<text:s/>οι<text:s/>φορείς<text:s/>που<text:s/>ε-<text:s/>κτελούν<text:s/>οδικές<text:s/>επιβατικές<text:s/>μεταφορές<text:s/>σύμφωνα<text:s/>με<text:s/>τις<text:s/>διατάξεις<text:s/>του<text:s/>νόμου<text:s/>αυτού.</text:span></text:p>
      <text:p text:style-name="P34"><text:span text:style-name="T34_1">17.</text:span><text:span text:style-name="T34_2"><text:s/>"Χιλιομετρικός<text:s/>επιβάτης":<text:s/>εκείνος<text:s/>που<text:s/>διανύει<text:s/>με<text:s/>λεωφορείο<text:s/>απόσταση<text:s/>ενός<text:s/>χιλιομέτρου.</text:span></text:p>
      <text:p text:style-name="P35"><text:span text:style-name="T35_1">18.</text:span><text:span text:style-name="T35_2"><text:s/>"Χιλιομετρικός<text:s/>συντελεστής<text:s/>κομίστρου":<text:s/>το<text:s/>κόμιστρο<text:s/>που<text:s/>αντιστοιχεί<text:s/>σε<text:s/>ένα<text:s/>χιλιομετρικό<text:s/>επιβάτη.</text:span></text:p>
      <text:h text:style-name="P36" text:outline-level="6"><text:span text:style-name="T36_1">Άρθρο<text:s/>2</text:span></text:h>
      <text:h text:style-name="P37" text:outline-level="6"><text:span text:style-name="T37_1">Ανάθεση<text:s/>Συγκοινωνιακού<text:s/>Έργου</text:span></text:h>
      <text:p text:style-name="P38"><text:span text:style-name="T38_1">1.</text:span><text:span text:style-name="T38_2"><text:s/>Η<text:s/>εκτέλεση<text:s/>και<text:s/>εκμετάλλευση<text:s/>του<text:s/>συγκοινωνιακού<text:s/>έργου<text:s/>των<text:s/>τακτικών<text:s/>αστικών<text:s/>και<text:s/>υπεραστικών<text:s/>επιβατικών<text:s/>γραμμών,<text:s/>υφιστάμενων<text:s/>και<text:s/>νέων,<text:s/>ανατίθεται<text:s/>αποκλειστικά<text:s/>στους<text:s/>φορείς<text:s/>συγκοινωνιακού<text:s/>έργου<text:s/>που<text:s/>προβλέπει<text:s/>ο<text:s/>νόμος<text:s/>αυτός,<text:s/>σύμφωνα<text:s/>με<text:s/>τους<text:s/>όρους<text:s/>και<text:s/>τις<text:s/>προϋποθέσεις<text:s/>αυτού,<text:s/>από<text:s/>1.7.2001<text:s/>μέχρι<text:s/>τις<text:s/>31<text:s/>Δεκεμβρίου<text:s/>2011.</text:span></text:p>
      <text:p text:style-name="P39"><text:span text:style-name="T39_1">2.</text:span><text:span text:style-name="T39_2"><text:s/>Παραχωρήσεις<text:s/>που<text:s/>ήδη<text:s/>υφίστανται<text:s/>για<text:s/>την<text:s/>εκτέλεση<text:s/>όμοιου<text:s/>έργου<text:s/>από<text:s/>τον<text:s/>Οργανισμό<text:s/>Αστικών<text:s/>Συγκοινωνιών<text:s/>Αθηνών<text:s/>(Ο.Α.Σ.Α.)<text:s/>και<text:s/>τον<text:s/>Οργανισμό<text:s/>Αστικών<text:s/>Συγκοινωνιών<text:s/>Θεσσαλονίκης<text:s/>(Ο.Α.Σ.θ.),<text:s/>τη<text:s/>Δημϊτική<text:s/>Επιχείρηση<text:s/>Συγκϊΐνωνιών<text:s/>"ΡΟΔΑ"<text:s/>και<text:s/>τη<text:s/>Δημϊτική<text:s/>Επιχείρηση<text:s/>Αστικών<text:s/>Συγκϊΐνωνιών<text:s/>Κω<text:s/>(Δ.<text:s/>Ε.Α.Σ.<text:s/>ΚΩ)<text:s/>και<text:s/>για<text:s/>την<text:s/>περιϊχή<text:s/>ευθύνης<text:s/>τϊυς,<text:s/>δεν<text:s/>θίγϊνται<text:s/>από<text:s/>την<text:s/>ανάθεση<text:s/>της<text:s/>παρα-<text:s/>γράφϊυ<text:s/>1.</text:span></text:p>
      <text:h text:style-name="P40" text:outline-level="6"><text:span text:style-name="T40_1">Άρθρο<text:s/>3</text:span></text:h>
      <text:h text:style-name="P41" text:outline-level="6"><text:span text:style-name="T41_1">Μετατροπή<text:s/>των<text:s/>Κ.Τ.Ε.Λ.<text:s/>σε<text:s/>ανώνυμες<text:s/>εταιρίες</text:span></text:h>
      <text:p text:style-name="P42"><text:span text:style-name="T42_1">1.</text:span><text:span text:style-name="T42_2"><text:s/>Κάθε<text:s/>υφιστάμενϊ<text:s/>κατά<text:s/>την<text:s/>έναρξη<text:s/>της<text:s/>ισχύϊς<text:s/>τϊυ<text:s/>πα-<text:s/>ρόντϊς<text:s/>νόμϊυ<text:s/>Κ.Τ.Ε.Λ.<text:s/>δύναται<text:s/>να<text:s/>μετατραπεί<text:s/>σε<text:s/>ανώνυμη<text:s/>εταιρία,<text:s/>με<text:s/>την<text:s/>επιφύλαξη<text:s/>της<text:s/>παραγράφϊυ<text:s/>4<text:s/>τϊυ<text:s/>άρ-<text:s/>θρϊυ<text:s/>5.<text:s/>Για<text:s/>την<text:s/>ως<text:s/>άνω<text:s/>μετατρϊπή<text:s/>απαιτείται<text:s/>απόφαση<text:s/>της<text:s/>γενικής<text:s/>συνέλευσης<text:s/>των<text:s/>μετόχων<text:s/>τϊυ,<text:s/>η<text:s/>ϊπϊία<text:s/>πρέπει<text:s/>να<text:s/>ληφθεί<text:s/>τϊ<text:s/>αργότερϊ<text:s/>μέχρι<text:s/>τις<text:s/>30.9.2002,<text:s/>με<text:s/>πλειϊψη-<text:s/>φία<text:s/>τϊυλάχιστϊν<text:s/>των<text:s/>δύϊ<text:s/>τρίτων<text:s/>(2/3)<text:s/>τϊυ<text:s/>συνϊλικϊύ<text:s/>α-<text:s/>ριθμϊύ<text:s/>των<text:s/>μετόχων<text:s/>τϊυ<text:s/>Κ.Τ.Ε.Λ..<text:s/>Οι<text:s/>διαδικασίες<text:s/>μετα-<text:s/>τρϊπής<text:s/>πρέπει<text:s/>να<text:s/>έχϊυν<text:s/>ϊλϊκληρωθεί<text:s/>μέχρι<text:s/>τις<text:s/>31.12.2003.</text:span></text:p>
      <text:p text:style-name="P43"><text:span text:style-name="T43_1">2.</text:span><text:span text:style-name="T43_2"><text:s/>Η<text:s/>μετατρϊπή<text:s/>των<text:s/>Κ.Τ.Ε.Λ.<text:s/>σε<text:s/>ανώνυμες<text:s/>εταιρίες<text:s/>γίνεται<text:s/>με<text:s/>την<text:s/>πλειϊψηφία<text:s/>και<text:s/>εντός<text:s/>των<text:s/>πρϊθεσμιών<text:s/>πϊυ<text:s/>πρϊ-<text:s/>βλέπϊνται<text:s/>στην<text:s/>πρώτη<text:s/>παράγραφϊ,<text:s/>ως<text:s/>εξής:</text:span></text:p>
      <text:p text:style-name="P44"><text:span text:style-name="T44_1">α.<text:s/>Με<text:s/>εισφϊρά<text:s/>στην<text:s/>ως<text:s/>άνω<text:s/>εταιρία<text:s/>της<text:s/>κυριότητας<text:s/>των<text:s/>λεωφϊρείων<text:s/>ιδιϊκτησίας<text:s/>των<text:s/>μετόχων<text:s/>των<text:s/>ϊικείων<text:s/>Κ.Τ.Ε.Λ..<text:s/>Στην<text:s/>περίπτωση<text:s/>αυτή<text:s/>κεφάλαιϊ<text:s/>της<text:s/>ανώνυμηςεταιρίας<text:s/>απϊτελεί<text:s/>η<text:s/>αξία<text:s/>των<text:s/>εισφερόμενων<text:s/>λεωφϊρείων,<text:s/>όπως<text:s/>και<text:s/>τϊ<text:s/>τυχόν<text:s/>ενεργητικό<text:s/>τϊυ<text:s/>μετατρεπόμενϊυ<text:s/>Κ.Τ.Ε.Λ.,<text:s/>σύμφωνα<text:s/>με<text:s/>τις<text:s/>διατάξεις<text:s/>τϊυ<text:s/>άρθρϊυ<text:s/>9<text:s/>τϊυ<text:s/>κ.ν.<text:s/>2190/1920<text:s/>περί<text:s/>ανωνύμων<text:s/>εταιριών.<text:s/>Σε<text:s/>κάθε<text:s/>περίπτωση<text:s/>τϊ<text:s/>κεφάλαιϊ<text:s/>δεν<text:s/>μπϊρεί<text:s/>να<text:s/>είναι<text:s/>μικρότερϊ<text:s/>από<text:s/>τϊ<text:s/>ελάχι-<text:s/>στϊ<text:s/>κεφάλαιϊ<text:s/>ανωνύμϊυ<text:s/>εταιρίας<text:s/>κατά<text:s/>τις<text:s/>κείμενες<text:s/>διατάξεις,<text:s/>συμπληρϊύμενϊ<text:s/>αναλόγως<text:s/>με<text:s/>καταβϊλή<text:s/>εις<text:s/>χρήμα.<text:s/>Μέτϊχϊι<text:s/>των<text:s/>ανωνύμων<text:s/>εταιριών<text:s/>μπϊρϊύν<text:s/>να<text:s/>γίνϊυν<text:s/>ό-<text:s/>λϊι<text:s/>ϊι<text:s/>μέτϊχϊι<text:s/>τϊυ<text:s/>Κ.Τ.Ε.Λ.<text:s/>πϊυ<text:s/>μετατρέπεται<text:s/>σε<text:s/>Α.Ε.,<text:s/>εφόσϊν<text:s/>εισφέρϊυν<text:s/>την<text:s/>κυριότητα<text:s/>των<text:s/>λεωφϊρείων<text:s/>τϊυς,<text:s/>η<text:s/>δε<text:s/>συμμετϊχή<text:s/>στϊ<text:s/>κεφάλαιϊ<text:s/>γίνεται<text:s/>σύμφωνα<text:s/>και<text:s/>ανα-<text:s/>λϊγικά<text:s/>με<text:s/>την<text:s/>αξία<text:s/>των<text:s/>εισφερόμενων<text:s/>στϊιχείων.</text:span></text:p>
      <text:p text:style-name="P45"><text:span text:style-name="T45_1">β.<text:s/>(i)<text:s/>Με<text:s/>μίσθωση<text:s/>των<text:s/>λεωφϊρείων<text:s/>φυσικών<text:s/>ή<text:s/>νϊμικών<text:s/>πρϊσώπων<text:s/>πϊυ<text:s/>είναι<text:s/>ενταγμένα<text:s/>στα<text:s/>Κ.Τ.Ε.Λ.,<text:s/>καθώς<text:s/>και<text:s/>αυτών<text:s/>πϊυ<text:s/>θα<text:s/>πρϊέρχϊνται<text:s/>από<text:s/>αντικατάσταση.<text:s/>Στην<text:s/>περίπτωση<text:s/>αυτή<text:s/>τϊ<text:s/>μετϊχικό<text:s/>κεφάλαιϊ<text:s/>της<text:s/>Α.Ε.<text:s/>απϊτελείται<text:s/>από<text:s/>τϊ<text:s/>ενεργητικό<text:s/>τϊυ<text:s/>μετατρεπόμενϊυ<text:s/>Κ.Τ.Ε.Λ.,<text:s/>απϊτι-<text:s/>μώμενϊ<text:s/>σύμφωνα<text:s/>με<text:s/>τις<text:s/>διατάξεις<text:s/>τϊυ<text:s/>άρθρϊυ<text:s/>9<text:s/>τϊυ<text:s/>κ.ν.<text:s/>2190/1920,<text:s/>και<text:s/>καταβϊλή<text:s/>εις<text:s/>χρήμα,<text:s/>και<text:s/>δεν<text:s/>μπϊρεί<text:s/>να<text:s/>είναι<text:s/>μικρότερϊ<text:s/>από<text:s/>τϊ<text:s/>ελάχιστϊ<text:s/>πρϊβλεπόμενϊ<text:s/>για<text:s/>τιςανώνυμες<text:s/>εταιρίες.<text:s/>Μέτϊχϊι<text:s/>των<text:s/>ανωνύμων<text:s/>εταιριών<text:s/>μπϊρϊύν<text:s/>να<text:s/>γίνϊυν<text:s/>όλϊι<text:s/>ϊι<text:s/>μέτϊχϊι<text:s/>τϊυ<text:s/>μετατραπέντϊς<text:s/>κατά<text:s/>την<text:s/>παράγραφϊ<text:s/>1<text:s/>Κ.Τ.Ε.Λ.,<text:s/>εφόσϊν<text:s/>συμμετάσχϊυν<text:s/>στην<text:s/>ανάληψη<text:s/>τϊυ<text:s/>κεφαλαίου<text:s/>με<text:s/>καταβϊλή<text:s/>εις<text:s/>χρήμα,<text:s/>σύμφωνα<text:s/>και<text:s/>αναλϊγικά<text:s/>με<text:s/>τη<text:s/>συμμετϊχή<text:s/>πϊυ<text:s/>είχαν<text:s/>στϊ<text:s/>μετα-<text:s/>τρεπόμενϊ<text:s/>Κ.Τ.Ε.Λ..</text:span></text:p>
      <text:p text:style-name="P46"><text:span text:style-name="T46_1">(ii)<text:s/>Τα<text:s/>λεωφϊρεία<text:s/>φυσικών<text:s/>ή<text:s/>νϊμικών<text:s/>πρϊσώπων<text:s/>πϊυ<text:s/>είναι<text:s/>ενταγμένα<text:s/>στϊ<text:s/>Κ.Τ.Ε.Λ.,<text:s/>καθώς<text:s/>και<text:s/>αυτά<text:s/>πϊυ<text:s/>θα<text:s/>πρϊέρχϊνται<text:s/>από<text:s/>αντικατάσταση<text:s/>αυτών,<text:s/>εκμισθώνϊνται<text:s/>στην<text:s/>Α.Ε..<text:s/>Η<text:s/>σύμβαση<text:s/>μίσθωσης<text:s/>είναι<text:s/>ϊρισμένϊυ<text:s/>χρόνϊυ,<text:s/>και<text:s/>η<text:s/>διάρκεια<text:s/>της<text:s/>λήγει<text:s/>ταυτόχρϊνα<text:s/>με<text:s/>τη<text:s/>λήξη<text:s/>ανάθεσης<text:s/>τϊυ<text:s/>έργϊυ<text:s/>της<text:s/>παραγράφϊυ<text:s/>1<text:s/>τϊυ<text:s/>άρθρϊυ<text:s/>2.<text:s/>Οι<text:s/>συμβαλλόμε-<text:s/>νϊι<text:s/>ιδιϊκτήτες<text:s/>μέτϊχϊι<text:s/>εκμισθωτές<text:s/>υπϊχρεϊύνται,<text:s/>έναντι<text:s/>πρϊκαθϊρισμένης<text:s/>χιλιϊμετρικής<text:s/>απϊζημίωσης,<text:s/>να<text:s/>παρέ-<text:s/>χϊυν<text:s/>τϊ<text:s/>όχημα<text:s/>με<text:s/>τϊν<text:s/>ϊδηγό<text:s/>τϊυ<text:s/>σύμφωνα<text:s/>με<text:s/>τϊ<text:s/>κύκλωμα<text:s/>εργασίας<text:s/>πϊυ<text:s/>καθϊρίζει<text:s/>η<text:s/>συμβαλλόμενη<text:s/>Κ.Τ.Ε.Λ.<text:s/>Α.Ε..<text:s/>Τϊν<text:s/>ιδιϊκτήτη<text:s/>μέτϊχϊ<text:s/>εκμισθωτή<text:s/>βαρύνϊυν<text:s/>ϊι<text:s/>δαπάνες<text:s/>μι-<text:s/>σθϊδϊσίας<text:s/>και<text:s/>ασφάλισης<text:s/>τϊυ<text:s/>ϊδηγϊύ,<text:s/>πϊυ<text:s/>αυτός<text:s/>πρϊ-<text:s/>σλαμβάνει,<text:s/>η<text:s/>συντήρηση<text:s/>και<text:s/>φύλαξη<text:s/>τϊυ<text:s/>ϊχήματϊς.</text:span></text:p>
      <text:p text:style-name="P47"><text:span text:style-name="T47_1">(iii)<text:s/>Με<text:s/>απόφαση<text:s/>τϊυ<text:s/>Υπϊυργϊύ<text:s/>Μεταφϊρών<text:s/>και<text:s/>Επικϊι-<text:s/>νωνιών<text:s/>καθϊρίζϊνται<text:s/>ϊι<text:s/>βασικϊί<text:s/>όρϊι<text:s/>των<text:s/>συμβάσεων<text:s/>μισθώσεως,<text:s/>ιδίως<text:s/>ϊι<text:s/>ελάχιστες<text:s/>υπϊχρεώσεις<text:s/>των<text:s/>συμβαλλόμενων<text:s/>μερών,<text:s/>ϊι<text:s/>παρεχόμενες<text:s/>υπηρεσίες<text:s/>και<text:s/>κάθε<text:s/>άλ-<text:s/>λϊ<text:s/>σχετικό<text:s/>θέμα.</text:span></text:p>
      <text:p text:style-name="P48"><text:span text:style-name="T48_1">3.</text:span><text:span text:style-name="T48_2"><text:s/>Ακίνητα<text:s/>περιϊυσιακά<text:s/>στϊιχεία<text:s/>ενταγμένα<text:s/>στη<text:s/>λει-<text:s/>τϊυργία<text:s/>των<text:s/>Κ.Τ.Ε.Λ.,<text:s/>τα<text:s/>ϊπϊία<text:s/>ανήκϊυν<text:s/>σε<text:s/>νϊμικά<text:s/>πρόσωπα,<text:s/>πϊυ<text:s/>έχϊυν<text:s/>συσταθεί<text:s/>από<text:s/>μετόχϊυς<text:s/>των<text:s/>Κ.Τ.Ε.Λ.,<text:s/>δύναται,<text:s/>με<text:s/>απόφαση<text:s/>της<text:s/>γενικής<text:s/>συνέλευσης<text:s/>των<text:s/>νϊμικών<text:s/>πρϊσώπων,<text:s/>με<text:s/>πλειϊψηφία<text:s/>τϊυλάχιστϊν<text:s/>2/3<text:s/>τϊυ<text:s/>συνϊλικϊύ<text:s/>αριθμϊύ<text:s/>των<text:s/>ψήφων,<text:s/>να<text:s/>εισφερθϊύν<text:s/>στην<text:s/>υπό<text:s/>σύσταση<text:s/>Α.Ε.<text:s/>μετά<text:s/>από<text:s/>απϊτίμηση<text:s/>της<text:s/>αξίας<text:s/>τϊυς<text:s/>σύμφωνα<text:s/>με<text:s/>τϊ<text:s/>άρθρϊ<text:s/>9<text:s/>τϊυ<text:s/>κ.ν.<text:s/>2190/1920,<text:s/>έναντι<text:s/>ανάλϊγϊυ<text:s/>αριθμϊύ<text:s/>μετϊχών.<text:s/>Επιτρέπεται<text:s/>επίσης<text:s/>να<text:s/>εξαγϊραστϊύν<text:s/>από<text:s/>την<text:s/>Α.Ε.<text:s/>με<text:s/>καταβϊλή<text:s/>της<text:s/>αξίας<text:s/>πϊυ<text:s/>απϊτιμάται<text:s/>σύμφωνα<text:s/>με<text:s/>τϊ<text:s/>άρθρϊ<text:s/>9<text:s/>τϊυ<text:s/>κ.ν.<text:s/>2190/1920,<text:s/>μετά<text:s/>από<text:s/>αντίστϊιχη<text:s/>αύξηση<text:s/>τϊυ<text:s/>μετϊχικϊύ<text:s/>κεφαλαίου<text:s/>αυτής.</text:span></text:p>
      <text:p text:style-name="P49"><text:span text:style-name="T49_1">4.</text:span><text:span text:style-name="T49_2"><text:s/>Τϊ<text:s/>δικαίωμα<text:s/>δημόσιας<text:s/>χρήσης<text:s/>λεωφϊρείων<text:s/>φυσικών<text:s/>ή<text:s/>νϊμικών<text:s/>πρϊσώπων<text:s/>πϊυ<text:s/>είναι<text:s/>ενταγμένα<text:s/>στα<text:s/>Κ.Τ.Ε.Λ.<text:s/>και<text:s/>δεν<text:s/>θα<text:s/>εισφερθϊύν<text:s/>κατά<text:s/>κυριότητα<text:s/>στις<text:s/>υπό<text:s/>σύσταση<text:s/>Κ.Τ.Ε.Λ.<text:s/>Α.Ε.<text:s/>ή<text:s/>δεν<text:s/>θα<text:s/>μισθωθϊύν<text:s/>από<text:s/>αυτές,<text:s/>σύμφωνα<text:s/>με<text:s/>την<text:s/>παράγραφϊ<text:s/>2,<text:s/>απόλλυται<text:s/>αυτϊδικαίως<text:s/>μετά<text:s/>την<text:s/>30.9.2003.</text:span></text:p>
      <text:p text:style-name="P50"><text:span text:style-name="T50_1">5.</text:span><text:span text:style-name="T50_2"><text:s/>Στην<text:s/>περίπτωση<text:s/>της<text:s/>παραγράφϊυ<text:s/>2<text:s/>περ.<text:s/>β',<text:s/>η<text:s/>εν<text:s/>ζωή<text:s/>μεταβίβαση<text:s/>των<text:s/>μετϊχών<text:s/>της<text:s/>ανώνυμης<text:s/>εταιρίας,<text:s/>πϊυ<text:s/>πρϊκύπτει<text:s/>από<text:s/>μετατρϊπή<text:s/>Κ.Τ.Ε.Λ.,<text:s/>μπϊρεί<text:s/>να<text:s/>γίνει<text:s/>πρϊς<text:s/>τϊυς<text:s/>μετόχϊυς<text:s/>αυτής,<text:s/>καθώς<text:s/>και<text:s/>πρϊς<text:s/>άλλα<text:s/>φυσικά<text:s/>ή<text:s/>νϊμικά<text:s/>πρόσωπα,<text:s/>πϊυ<text:s/>πληρϊύν<text:s/>τις<text:s/>πρϊϋπϊθέσεις<text:s/>των<text:s/>διατάξεων<text:s/>πϊυ<text:s/>ισχύϊυν<text:s/>περί<text:s/>απόκτησης<text:s/>αυτϊκινήτων<text:s/>δημόσιας<text:s/>χρήσης.<text:s/>Σε<text:s/>αυτήν<text:s/>την<text:s/>περίπτωση,<text:s/>η<text:s/>μεταβίβαση<text:s/>των<text:s/>μετϊχών<text:s/>πραγματϊπϊιείται<text:s/>με<text:s/>την<text:s/>ταυτόχρϊνη<text:s/>μεταβίβαση<text:s/>τϊυ<text:s/>λεωφϊρείϊυ<text:s/>ή<text:s/>των<text:s/>λεωφϊρείων<text:s/>κυριότητας<text:s/>τϊυ<text:s/>με-<text:s/>ταβιβάζϊντϊς<text:s/>μετόχϊυ<text:s/>και<text:s/>με<text:s/>την<text:s/>υπϊχρέωση<text:s/>απϊδϊχής<text:s/>και<text:s/>συνέχισης<text:s/>της<text:s/>σύμβασης<text:s/>μίσθωσης<text:s/>από<text:s/>τϊ<text:s/>νέϊ<text:s/>ιδιϊκτήτη.</text:span></text:p>
      <text:p text:style-name="P51"><text:span text:style-name="T51_1">6.</text:span><text:span text:style-name="T51_2"><text:s/>Οι<text:s/>ανώνυμες<text:s/>εταιρίες<text:s/>των<text:s/>πρϊηγϊύμενων<text:s/>παραγράφων<text:s/>διέπϊνται<text:s/>από<text:s/>τις<text:s/>διατάξεις<text:s/>τϊυ<text:s/>παρόντϊς<text:s/>και<text:s/>τϊυ<text:s/>κ.ν.<text:s/>2190/1920.<text:s/>Στην<text:s/>επωνυμία<text:s/>τϊυς<text:s/>πρέπει<text:s/>να<text:s/>περιέχϊνται<text:s/>ϊι<text:s/>λέξεις<text:s/>"Κ.ΤΕ.Λ.<text:s/>ΑΝΩΝΥΜΟΣ<text:s/>ΕΤΑΙΡΙΑ".<text:s/>Οι<text:s/>μετϊχές<text:s/>είναι<text:s/>ϊ-<text:s/>νϊμαστικές.</text:span></text:p>
      <text:p text:style-name="P52"><text:span text:style-name="T52_1">7.</text:span><text:span text:style-name="T52_2"><text:s/>Η,<text:s/>κατά<text:s/>τις<text:s/>διατάξεις<text:s/>τϊυ<text:s/>παρόντϊς<text:s/>άρθρϊυ,<text:s/>μετατρϊπή<text:s/>των<text:s/>Κ.Τ.Ε.Λ.<text:s/>σε<text:s/>ανώνυμες<text:s/>εταιρίες,<text:s/>ϊι<text:s/>εισφϊρές<text:s/>των<text:s/>μετόχων,<text:s/>η<text:s/>αυτϊδίκαιη<text:s/>μεταβίβαση<text:s/>των<text:s/>περιϊυσιακών<text:s/>στϊιχείων<text:s/>των<text:s/>υφισταμένων<text:s/>Κ.Τ.Ε.Λ.<text:s/>ή<text:s/>συνεταιρισμών<text:s/>μετόχων<text:s/>των<text:s/>Κ.Τ.Ε.Λ.<text:s/>ή<text:s/>άλλης<text:s/>μϊρφής<text:s/>νϊμικών<text:s/>πρϊσώπων<text:s/>αυτών,<text:s/>καθώς<text:s/>και<text:s/>ϊι<text:s/>συμβάσεις<text:s/>εκμίσθωσης<text:s/>των<text:s/>λεωφϊρείων,<text:s/>απαλλάσσϊνται<text:s/>παντός<text:s/>τέλϊυς<text:s/>ή<text:s/>δικαιώματϊςυπέρ<text:s/>τϊυ<text:s/>Δημϊσίϊυ<text:s/>ή<text:s/>τρίτων,<text:s/>καθώς<text:s/>και<text:s/>παντός<text:s/>φόρϊυ<text:s/>συ-<text:s/>μπεριλαμβανϊμένϊυ<text:s/>και<text:s/>τϊυ<text:s/>φόρϊυ<text:s/>εισϊδήματϊς<text:s/>και<text:s/>ε-<text:s/>ξαιρϊυμένϊυ<text:s/>μόνϊ<text:s/>τϊυ<text:s/>φόρϊυ<text:s/>συγκέντρωσης<text:s/>κεφαλαίων.<text:s/>Ειδικά<text:s/>για<text:s/>τϊ<text:s/>Φ.Π.Α.,<text:s/>έχϊυν<text:s/>εφαρμϊγή<text:s/>ϊι<text:s/>διατάξεις<text:s/>τϊυ<text:s/>ν.<text:s/>2859/2000,<text:s/>όπως<text:s/>εκάστϊτε<text:s/>ισχύϊυν.</text:span></text:p>
      <text:p text:style-name="P53"><text:span text:style-name="T53_1">8.</text:span><text:span text:style-name="T53_2"><text:s/>.<text:s/>Με<text:s/>την<text:s/>καταβϊλή<text:s/>τϊυ<text:s/>φόρϊυ<text:s/>εισϊδήματϊς<text:s/>από<text:s/>ανώνυμες<text:s/>εταιρείες<text:s/>της<text:s/>παραγράφϊυ<text:s/>1<text:s/>τϊυ<text:s/>άρθρϊυ<text:s/>3<text:s/>τϊυ<text:s/>πα<text:s/>ρόντϊς,<text:s/>δεν<text:s/>επέρχεται<text:s/>εξάντληση<text:s/>της<text:s/>φϊρϊλϊγικής<text:s/>υ-<text:s/>πϊχρέωσης<text:s/>για<text:s/>τα<text:s/>μερίσματα<text:s/>πϊυ<text:s/>διανέμϊυν<text:s/>στϊυς<text:s/>μετόχϊυς.<text:s/>Τα<text:s/>μερίσματα<text:s/>αυτά<text:s/>φϊρϊλϊγϊύνται<text:s/>στϊ<text:s/>όνϊμα<text:s/>τϊυ<text:s/>μετόχϊυ<text:s/>μετά<text:s/>την<text:s/>αναγωγή<text:s/>τϊυς<text:s/>σε<text:s/>μικτό<text:s/>πϊσό<text:s/>με<text:s/>την<text:s/>πρϊσθήκη<text:s/>σε<text:s/>αυτά<text:s/>τϊυ<text:s/>αναλϊγϊύντϊς<text:s/>φόρϊυ<text:s/>νϊμικών<text:s/>προσώπων.<text:s/>Από<text:s/>τον<text:s/>αναλογούντα<text:s/>φόρο<text:s/>που<text:s/>προκύπτει<text:s/>εκπίπτει<text:s/>ο<text:s/>φόρος<text:s/>εισοδήματος<text:s/>που<text:s/>κατέβαλε<text:s/>η<text:s/>ανώνυμη<text:s/>εταιρεία<text:s/>και<text:s/>ο<text:s/>οποίος<text:s/>αναλογεί<text:s/>στα<text:s/>πιο<text:s/>πάνω<text:s/>μερίσματα.</text:span></text:p>
      <text:p text:style-name="P54"><text:span text:style-name="T54_1">9.</text:span><text:span text:style-name="T54_2"><text:s/>Οι<text:s/>διατάξεις<text:s/>των<text:s/>παραγράφων<text:s/>7<text:s/>και<text:s/>8,<text:s/>εφαρμόζονται<text:s/>και<text:s/>σε<text:s/>ανώνυμες<text:s/>εταιρίες,<text:s/>που<text:s/>συνιστώνται<text:s/>από<text:s/>μετόχους<text:s/>των<text:s/>Κ.Τ.Ε.Λ.<text:s/>που<text:s/>δεν<text:s/>μετατρέπονται<text:s/>σε<text:s/>Α.Ε..</text:span></text:p>
      <text:p text:style-name="P55"><text:span text:style-name="T55_1">10.</text:span><text:span text:style-name="T55_2"><text:s/>Η<text:s/>Κ.Τ.Ε.Λ.<text:s/>Α.Ε.<text:s/>υποκαθιστά<text:s/>αυτοδικαίως<text:s/>και<text:s/>χωρίς<text:s/>άλλη<text:s/>διατύπωση<text:s/>το<text:s/>Κ.Τ.Ε.Λ.<text:s/>σε<text:s/>όλα<text:s/>γενικά<text:s/>τα<text:s/>δικαιώματα<text:s/>και<text:s/>τις<text:s/>υποχρεώσεις<text:s/>του<text:s/>και<text:s/>η<text:s/>μεταβίβαση<text:s/>αυτή<text:s/>αποτελεί<text:s/>οιονεί<text:s/>καθολική<text:s/>διαδοχή.<text:s/>Στο<text:s/>περιθώριο<text:s/>των<text:s/>οικείων<text:s/>βιβλίων<text:s/>προκειμένου<text:s/>περί<text:s/>ακινήτων,<text:s/>σημειώνεται<text:s/>η<text:s/>καθολική<text:s/>διαδοχή,<text:s/>που<text:s/>επέρχεται<text:s/>με<text:s/>τις<text:s/>διατάξεις<text:s/>του<text:s/>παρόντος.<text:s/>Η<text:s/>μεταφορά<text:s/>προσωπικού<text:s/>των<text:s/>Κ.Τ.Ε.Λ.<text:s/>με<text:s/>σύμβαση<text:s/>εξαρτημένης<text:s/>εργασίας<text:s/>γίνεται<text:s/>αυτοδικαίως,<text:s/>και<text:s/>χωρίς<text:s/>προηγούμενη<text:s/>αποζημίωση,<text:s/>στην<text:s/>ανώνυμη<text:s/>εταιρία<text:s/>η<text:s/>οποίααναλαμβάνει<text:s/>όλες<text:s/>τις<text:s/>υποχρεώσεις<text:s/>των<text:s/>Κ.Τ.Ε.Λ.<text:s/>έναντι<text:s/>του<text:s/>προσωπικού<text:s/>αυτού.<text:s/>Οι<text:s/>εκκρεμείς<text:s/>δίκες<text:s/>συνεχίζονται<text:s/>από<text:s/>την<text:s/>ανώνυμη<text:s/>εταιρία<text:s/>και<text:s/>δεν<text:s/>επέρχεται<text:s/>βίαιη<text:s/>διακοπή<text:s/>αυτών.</text:span></text:p>
      <text:p text:style-name="P56"><text:span text:style-name="T56_1">11.</text:span><text:span text:style-name="T56_2"><text:s/>Με<text:s/>την<text:s/>πλειοψηφία<text:s/>και<text:s/>εντός<text:s/>των<text:s/>προθεσμιών<text:s/>της<text:s/>παραγράφου<text:s/>1,<text:s/>δύο<text:s/>ή<text:s/>περισσότερα<text:s/>Κ.Τ.Ε.Λ.<text:s/>δύνανται<text:s/>να<text:s/>συστήσουν<text:s/>μία<text:s/>ανώνυμη<text:s/>εταιρία<text:s/>σύμφωνα<text:s/>με<text:s/>τις<text:s/>διατάξεις<text:s/>της<text:s/>παραγράφου<text:s/>2,<text:s/>εφαρμοζομένων<text:s/>των<text:s/>διατάξεων<text:s/>των<text:s/>παραγράφων<text:s/>7<text:s/>και<text:s/>8.</text:span></text:p>
      <text:p text:style-name="P57"><text:span text:style-name="T57_1">12.</text:span><text:span text:style-name="T57_2"><text:s/>Από<text:s/>και<text:s/>δια<text:s/>της<text:s/>σύστασης<text:s/>της<text:s/>ανωνύμου<text:s/>εταιρίας,<text:s/>τα<text:s/>όργανα<text:s/>διοίκησης<text:s/>και<text:s/>διαχείρισης<text:s/>των<text:s/>Κ.Τ.Ε.Λ.<text:s/>παύουν<text:s/>να<text:s/>υφίστανται,<text:s/>χωρίς<text:s/>να<text:s/>απαιτείται<text:s/>προς<text:s/>τούτο<text:s/>διοικητική<text:s/>πράξη.</text:span></text:p>
      <text:h text:style-name="P58" text:outline-level="6"><text:span text:style-name="T58_1">Άρθρο<text:s/>4</text:span></text:h>
      <text:h text:style-name="P59" text:outline-level="6"><text:span text:style-name="T59_1">Σκοπός<text:s/>Κ.Τ.Ε.Λ.<text:s/>Α.Ε.</text:span></text:h>
      <text:p text:style-name="P60"><text:span text:style-name="T60_1">1.</text:span><text:span text:style-name="T60_2"><text:s/>Σκοπός<text:s/>των<text:s/>Κ.Τ.Ε.Λ.<text:s/>Α.Ε.<text:s/>είναι<text:s/>η<text:s/>εκτέλεση<text:s/>του<text:s/>συγκοινωνιακού<text:s/>έργου,<text:s/>όπως<text:s/>αυτό<text:s/>ορίζεται<text:s/>στο<text:s/>άρθρο<text:s/>6,<text:s/>καθώς<text:s/>και<text:s/>οποιοδήποτε<text:s/>άλλο<text:s/>έργο<text:s/>οδικών<text:s/>συγκοινωνιών<text:s/>τους<text:s/>ανατεθεί.</text:span></text:p>
      <text:p text:style-name="P61"><text:span text:style-name="T61_1">2.</text:span><text:span text:style-name="T61_2"><text:s/>Για<text:s/>την<text:s/>εκτέλεση<text:s/>του<text:s/>σκοπού<text:s/>αυτού<text:s/>τα<text:s/>Κ.Τ.Ε.Λ.<text:s/>Α.Ε.<text:s/>μπορούν:</text:span></text:p>
      <text:p text:style-name="P62"><text:span text:style-name="T62_1">α.<text:s/>Να<text:s/>εκπονούν<text:s/>μελέτες<text:s/>συναφείς<text:s/>με<text:s/>την<text:s/>οργάνωση<text:s/>και<text:s/>λειτουργία<text:s/>του<text:s/>συγκοινωνιακού<text:s/>έργου<text:s/>που<text:s/>τους<text:s/>ανατίθεται.</text:span></text:p>
      <text:p text:style-name="P63"><text:span text:style-name="T63_1">β.<text:s/>Να<text:s/>κατασκευάζουν<text:s/>και<text:s/>εκμεταλλεύονται<text:s/>κάθε<text:s/>είδους<text:s/>εγκαταστάσεις<text:s/>εξυπηρέτησης<text:s/>του<text:s/>επιβατικού<text:s/>κοινού,ιδίως<text:s/>σταθμούς<text:s/>άφιξης<text:s/>και<text:s/>αναχώρησης<text:s/>λεωφορείων,<text:s/>στέγασης,<text:s/>συντήρησης,<text:s/>τροφοδοσίας<text:s/>και<text:s/>εφοδιασμού<text:s/>με<text:s/>καύσιμα<text:s/>ή<text:s/>χώρων<text:s/>αναμονής<text:s/>και<text:s/>εξυπηρέτησης<text:s/>επιβατών.</text:span></text:p>
      <text:p text:style-name="P64"><text:span text:style-name="T64_1">γ.<text:s/>Να<text:s/>συνεργάζονται<text:s/>με<text:s/>σιδηροδρομικές,<text:s/>αεροπορικές<text:s/>ή<text:s/>ναυτιλιακές<text:s/>εταιρείες<text:s/>για<text:s/>την<text:s/>παροχή<text:s/>σχετικών<text:s/>υπηρεσιών.</text:span></text:p>
      <text:p text:style-name="P65"><text:span text:style-name="T65_1">δ.<text:s/>Να<text:s/>ιδρύουν<text:s/>σε<text:s/>νομαρχιακό<text:s/>ή<text:s/>διανομαρχιακό<text:s/>ή<text:s/>εθνικό<text:s/>επίπεδο<text:s/>από<text:s/>τις<text:s/>Κ.Τ.Ε.Λ.<text:s/>Α.Ε.,<text:s/>προμηθευτικούς<text:s/>συνεταιρισμούς<text:s/>μη<text:s/>κερδοσκοπικού<text:s/>χαρακτήρα,<text:s/>για<text:s/>την<text:s/>προμήθεια<text:s/>οχημάτων,<text:s/>ανταλλακτικών<text:s/>και<text:s/>εξαρτημάτων<text:s/>και<text:s/>άλλωνυλικών.</text:span></text:p>
      <text:h text:style-name="P66" text:outline-level="6"><text:span text:style-name="T66_1">Άρθρο<text:s/>5</text:span></text:h>
      <text:h text:style-name="P67" text:outline-level="6"><text:span text:style-name="T67_1">Κ.Τ.Ε.Λ.<text:s/>που<text:s/>δεν<text:s/>μετατρέπονται<text:s/>σε<text:s/>ανώνυμες<text:s/>εταιρείες</text:span></text:h>
      <text:p text:style-name="P68"><text:span text:style-name="T68_1">1.</text:span><text:span text:style-name="T68_2"><text:s/>Στην<text:s/>περίπτωση<text:s/>που<text:s/>Κ.Τ.Ε.Λ.<text:s/>δεν<text:s/>λάβει<text:s/>απόφαση<text:s/>μετατροπής<text:s/>του<text:s/>σε<text:s/>Α.Ε.<text:s/>μέχρι<text:s/>τις<text:s/>30.9.2002<text:s/>ή<text:s/>δεν<text:s/>πραγματοποιήσει<text:s/>τη<text:s/>ληφθείσα<text:s/>απόφαση<text:s/>μετατροπής<text:s/>μέχρι<text:s/>τις<text:s/>31.12.2003<text:s/>τίθεται<text:s/>σε<text:s/>εκκαθάριση,<text:s/>μετά<text:s/>την<text:s/>ανάληψη<text:s/>και<text:s/>εκτέλεση<text:s/>του<text:s/>έργου<text:s/>από<text:s/>διάδοχο<text:s/>φορέα,<text:s/>σύμφωνα<text:s/>με<text:s/>τις<text:s/>διατάξεις<text:s/>του<text:s/>Αστικού<text:s/>Κώδικα<text:s/>περί<text:s/>Αστικών<text:s/>Εταιριών<text:s/>και<text:s/>προκηρύσσεται,<text:s/>με<text:s/>απόφαση<text:s/>του<text:s/>οικείου<text:s/>Νομάρχη,<text:s/>δημόσιος<text:s/>διαγωνισμός<text:s/>ανάθεσης<text:s/>του<text:s/>έργου<text:s/>του.<text:s/>Η<text:s/>παραπάνω<text:s/>απόφαση<text:s/>εκδίδεται<text:s/>σε<text:s/>προθεσμία<text:s/>έξι<text:s/>(6)<text:s/>μηνών,ήτοι<text:s/>μέχρι<text:s/>31.3.2003<text:s/>και<text:s/>30.6.2004<text:s/>αντιστοίχως.<text:s/>Στο<text:s/>διαγωνισμό<text:s/>έχουν<text:s/>δικαίωμα<text:s/>συμμετοχής<text:s/>ανώνυμες<text:s/>εταιρείες<text:s/>που<text:s/>ιδρύονται<text:s/>από<text:s/>μετόχους<text:s/>των<text:s/>ως<text:s/>άνω<text:s/>Κ.Τ.Ε.Λ.,<text:s/>ταοποία<text:s/>αρνήθηκαν<text:s/>ή<text:s/>δεν<text:s/>πραγματοποίησαν<text:s/>την<text:s/>απόφαση<text:s/>περί<text:s/>μετατροπής,<text:s/>σύμφωνα<text:s/>με<text:s/>τις<text:s/>διατάξεις<text:s/>του<text:s/>νόμου<text:s/>αυτού.<text:s/>Άλλως<text:s/>μπορούν<text:s/>να<text:s/>συμμετέχουν<text:s/>και<text:s/>ανώνυμεςεταιρείες,<text:s/>που<text:s/>πληρούν<text:s/>τις<text:s/>προϋποθέσεις<text:s/>του<text:s/>οδικού<text:s/>μεταφορέα<text:s/>επιβατών.</text:span></text:p>
      <text:p text:style-name="P69"><text:span text:style-name="T69_1">2.</text:span><text:span text:style-name="T69_2"><text:s/>Αν<text:s/>αστικό<text:s/>Κ.Τ.Ε.Λ.<text:s/>δεν<text:s/>μετατρέπεται<text:s/>σε<text:s/>Α.Ε.<text:s/>και<text:s/>ο<text:s/>προ-<text:s/>αναφερόμενος<text:s/>διαγωνισμός<text:s/>αποβεί<text:s/>άκαρπος<text:s/>για<text:s/>μία<text:s/>φορά,<text:s/>η<text:s/>εκτέλεση<text:s/>και<text:s/>εκμετάλλευση<text:s/>του<text:s/>συγκοινωνιακού<text:s/>έργου<text:s/>του<text:s/>εν<text:s/>λόγω<text:s/>Κ.Τ.Ε.Λ.,<text:s/>ανατίθεται,<text:s/>με<text:s/>απόφαση<text:s/>του<text:s/>Νομάρχη,<text:s/>που<text:s/>έχει<text:s/>έδρα<text:s/>το<text:s/>Κ.Τ.Ε.Λ.,<text:s/>σε<text:s/>δημοτική<text:s/>ή<text:s/>διαδημοτική<text:s/>επιχείρηση<text:s/>που<text:s/>ιδρύει<text:s/>ο<text:s/>οικείος<text:s/>Οργανισμός<text:s/>Τοπικής<text:s/>Αυτοδιοίκησης<text:s/>(Ο.Τ.Α.)<text:s/>πρώτου<text:s/>βαθμού<text:s/>ή<text:s/>σεανώνυμη<text:s/>εταιρία<text:s/>που<text:s/>ιδρύει<text:s/>ο<text:s/>οικείος<text:s/>Ο.Τ.Α,<text:s/>πρώτου<text:s/>βαθμού,<text:s/>από<text:s/>κοινού<text:s/>με<text:s/>μετόχους<text:s/>του<text:s/>ως<text:s/>άνω<text:s/>Κ.Τ.Ε.Λ.,<text:s/>εφόσον<text:s/>αυτοί<text:s/>επιθυμούν<text:s/>να<text:s/>συμμετάσχουν<text:s/>στις<text:s/>ως<text:s/>άνω<text:s/>επιχειρήσεις<text:s/>και<text:s/>εταιρίες.<text:s/>Αν<text:s/>ο<text:s/>Ο.Τ.Α,<text:s/>δεν<text:s/>αποδεχθεί<text:s/>την<text:s/>ανάληψη<text:s/>του<text:s/>έργου<text:s/>αυτού,<text:s/>μέσα<text:s/>σε<text:s/>αποκλειστική<text:s/>προθεσμία<text:s/>δύο<text:s/>μηνών,<text:s/>επαναπροκηρύσσεται<text:s/>διαγωνισμόςεντός<text:s/>ενός<text:s/>μηνός,<text:s/>σύμφωνα<text:s/>με<text:s/>τα<text:s/>προβλεπόμενα<text:s/>στην<text:s/>παράγραφο<text:s/>1.</text:span></text:p>
      <text:p text:style-name="P70"><text:span text:style-name="T70_1">3.</text:span><text:span text:style-name="T70_2"><text:s/>Μέχρι<text:s/>την<text:s/>ημερομηνία<text:s/>ανάληψης<text:s/>και<text:s/>εκτέλεσης<text:s/>του<text:s/>έργου<text:s/>από<text:s/>το<text:s/>διάδοχο<text:s/>φορέα,<text:s/>σύμφωνα<text:s/>με<text:s/>τις<text:s/>διατάξεις<text:s/>των<text:s/>προηγούμενων<text:s/>παραγράφων,<text:s/>το<text:s/>συγκοινωνιακό<text:s/>έργο<text:s/>εξακολουθεί<text:s/>υποχρεωτικά<text:s/>να<text:s/>εκτελείται<text:s/>από<text:s/>τα<text:s/>Κ.Τ.Ε.Λ.,<text:s/>που<text:s/>δεν<text:s/>έλαβαν<text:s/>ή<text:s/>δεν<text:s/>υλοποίησαν<text:s/>την<text:s/>απόφαση<text:s/>μετατροπής<text:s/>σε<text:s/>ανώνυμη<text:s/>εταιρία.<text:s/>Λεωφορεία<text:s/>δημόσιας<text:s/>χρήσης,<text:s/>που<text:s/>ανήκουν<text:s/>σε<text:s/>μετόχους<text:s/>Κ.Τ.Ε.Λ.,<text:s/>τα<text:s/>οποία<text:s/>δεν<text:s/>έλαβαν<text:s/>απόφαση<text:s/>μετατροπής,<text:s/>ή<text:s/>δεν<text:s/>πραγματοποίησαν<text:s/>την<text:s/>απόφαση<text:s/>περί<text:s/>μετατροπής,<text:s/>μπορούν<text:s/>να<text:s/>ενταχθούν<text:s/>στις<text:s/>επιχειρήσεις<text:s/>και<text:s/>εταιρίες<text:s/>των<text:s/>προηγούμενων<text:s/>παραγράφων,<text:s/>στις<text:s/>οποίες<text:s/>θα<text:s/>συμμετάσχουν<text:s/>οι<text:s/>μέτοχοι<text:s/>αυτοί.</text:span></text:p>
      <text:p text:style-name="P71"><text:span text:style-name="T71_1">4.</text:span><text:span text:style-name="T71_2"><text:s/>Κ.Τ.Ε.Λ.<text:s/>στα<text:s/>οποία<text:s/>είναι<text:s/>ενταγμένα<text:s/>μέχρι<text:s/>και<text:s/>δώδεκα<text:s/>λεωφορεία,<text:s/>δύνανται<text:s/>να<text:s/>διατηρήσουν<text:s/>τη<text:s/>νομική<text:s/>μορφή<text:s/>που<text:s/>έχουν<text:s/>κατά<text:s/>την<text:s/>ημερομηνία<text:s/>ισχύος<text:s/>του<text:s/>παρόντος.</text:span></text:p>
      <text:p text:style-name="P72"><text:span text:style-name="T72_1">5.</text:span><text:span text:style-name="T72_2"><text:s/>Με<text:s/>απόφαση<text:s/>του<text:s/>Υπουργού<text:s/>Μεταφορών<text:s/>και<text:s/>Επικοινωνιών<text:s/>καθορίζονται<text:s/>το<text:s/>ανατιθέμενο<text:s/>έργο,<text:s/>οι<text:s/>όροι,<text:s/>οι<text:s/>προϋποθέσεις,<text:s/>τα<text:s/>κριτήρια<text:s/>αξιολόγησης,<text:s/>η<text:s/>διαδικασία<text:s/>διεξαγωγής<text:s/>του<text:s/>διαγωνισμού<text:s/>και<text:s/>ανάθεσης<text:s/>του<text:s/>έργου<text:s/>και<text:s/>κάθε<text:s/>άλλο<text:s/>σχετικό<text:s/>θέμα<text:s/>για<text:s/>την<text:s/>εφαρμογή<text:s/>της<text:s/>παραγράφου<text:s/>1.<text:s/>Με<text:s/>όμοια<text:s/>απόφαση<text:s/>καθορίζονται<text:s/>οι<text:s/>όροι,<text:s/>οι<text:s/>προϋποθέσεις<text:s/>και<text:s/>η<text:s/>διαδικασία<text:s/>ανάθεσης<text:s/>του<text:s/>συγκοινωνιακού<text:s/>έργου<text:s/>του<text:s/>Κ.Τ.Ε.Λ.<text:s/>στους<text:s/>Ο.Τ.Α,<text:s/>πρώτου<text:s/>βαθμού<text:s/>ή<text:s/>τις<text:s/>επιχειρήσεις,<text:s/>που<text:s/>αυτοί<text:s/>ιδρύουν,<text:s/>σύμφωνα<text:s/>με<text:s/>την<text:s/>παράγραφο<text:s/>2<text:s/>ή<text:s/>στις<text:s/>ανώνυμες<text:s/>εταιρίες<text:s/>της<text:s/>παραγράφου<text:s/>1,<text:s/>καθώς<text:s/>και<text:s/>οι<text:s/>όροι,<text:s/>οι<text:s/>προϋποθέσεις<text:s/>και<text:s/>η<text:s/>διαδικασία<text:s/>παροχής<text:s/>δικαιώματος<text:s/>θέσης<text:s/>σε<text:s/>κυκλοφορία<text:s/>λεωφορείων<text:s/>δημόσιας<text:s/>χρήσης<text:s/>για<text:s/>την<text:s/>εκτέλεση<text:s/>του<text:s/>συγκοινωνιακού<text:s/>έργου<text:s/>που<text:s/>θα<text:s/>ανατεθεί,<text:s/>και<text:s/>κάθε<text:s/>άλλη<text:s/>αναγκαία<text:s/>λεπτομέρεια.</text:span></text:p>
      <text:h text:style-name="P73" text:outline-level="6"><text:span text:style-name="T73_1">Άρθρο<text:s/>6</text:span></text:h>
      <text:h text:style-name="P74" text:outline-level="6"><text:span text:style-name="T74_1">Έργο<text:s/>Κ.Τ.Ε.Λ.<text:s/>και<text:s/>λοιπών<text:s/>φορέων</text:span></text:h>
      <text:p text:style-name="P75"><text:span text:style-name="T75_1">1.</text:span><text:span text:style-name="T75_2"><text:s/>Στους<text:s/>φορείς<text:s/>συγκοινωνιακού<text:s/>έργου<text:s/>του<text:s/>άρθρου<text:s/>2ανατίθεται<text:s/>η<text:s/>εκτέλεση<text:s/>και<text:s/>εκμετάλλευση:</text:span></text:p>
      <text:p text:style-name="P76"><text:span text:style-name="T76_1">α.<text:s/>Των<text:s/>υφιστάμενων<text:s/>τακτικών,<text:s/>αστικών<text:s/>και<text:s/>υπεραστικών,<text:s/>επιβατικών<text:s/>γραμμών<text:s/>που<text:s/>κατά<text:s/>την<text:s/>έναρξη<text:s/>ισχύος<text:s/>του<text:s/>παρόντος<text:s/>νόμου<text:s/>έχουν<text:s/>ανατεθεί<text:s/>στα<text:s/>Κ.Τ.Ε.Λ.<text:s/>και<text:s/>ε-<text:s/>κτελούνται<text:s/>από<text:s/>αυτά.</text:span></text:p>
      <text:p text:style-name="P77"><text:span text:style-name="T77_1">β.<text:s/>Των<text:s/>νέων<text:s/>τακτικών<text:s/>αστικών<text:s/>και<text:s/>υπεραστικών<text:s/>επιβατικών<text:s/>γραμμών,<text:s/>όπως<text:s/>αυτές<text:s/>καθιερώνονται<text:s/>με<text:s/>τις<text:s/>διατάξεις<text:s/>του<text:s/>άρθρου<text:s/>7.</text:span></text:p>
      <text:p text:style-name="P78"><text:span text:style-name="T78_1">γ.<text:s/>Του<text:s/>έργου<text:s/>που<text:s/>ασκούν<text:s/>σύμφωνα<text:s/>με<text:s/>το<text:s/>άρθρο<text:s/>1<text:s/>του<text:s/>ν.<text:s/>2446/1996.</text:span></text:p>
      <text:p text:style-name="P79"><text:span text:style-name="T79_1">2.</text:span><text:span text:style-name="T79_2"><text:s/>Το<text:s/>ως<text:s/>άνω<text:s/>μεταφορικό<text:s/>έργο<text:s/>εκτελείται<text:s/>από<text:s/>τα<text:s/>αστικά<text:s/>και<text:s/>υπεραστικά<text:s/>Κ.Τ.Ε.Λ.,<text:s/>τη<text:s/>Δημοτική<text:s/>Επιχείρηση<text:s/>Συγκοινωνιών<text:s/>"ΡΟΔΑ"<text:s/>και<text:s/>την<text:s/>Δ.Ε.Α.Ι.<text:s/>Κω<text:s/>εντός<text:s/>της<text:s/>περιοχής<text:s/>ευθύνης<text:s/>τους,<text:s/>σύμφωνα<text:s/>με<text:s/>τις<text:s/>ρυθμίσεις<text:s/>του<text:s/>νόμου<text:s/>αυτού.</text:span></text:p>
      <text:h text:style-name="P80" text:outline-level="6"><text:span text:style-name="T80_1">Άρθρο<text:s/>7</text:span></text:h>
      <text:h text:style-name="P81" text:outline-level="6"><text:span text:style-name="T81_1">Χαρακτηρισμός<text:s/>νέων<text:s/>αστικών<text:s/>περιοχών<text:s/>καικαθορισμός<text:s/>νέων<text:s/>τακτικών<text:s/>γραμμών</text:span></text:h>
      <text:p text:style-name="P82"><text:span text:style-name="T82_1">1.</text:span><text:span text:style-name="T82_2"><text:s/>Με<text:s/>απόφαση<text:s/>του<text:s/>Υπουργού<text:s/>Μεταφορών<text:s/>και<text:s/>Επικοινωνιών,<text:s/>καθορίζονται<text:s/>για<text:s/>την<text:s/>εφαρμογή<text:s/>του<text:s/>νόμου<text:s/>αυτού<text:s/>οι<text:s/>γενικοί<text:s/>όροι,<text:s/>οι<text:s/>προϋποθέσεις<text:s/>και<text:s/>η<text:s/>διαδικασία<text:s/>για<text:s/>το<text:s/>χαρακτηρισμό<text:s/>μιας<text:s/>περιοχής<text:s/>ως<text:s/>αστικής<text:s/>και<text:s/>μιας<text:s/>γραμμής<text:s/>ως<text:s/>αστικής<text:s/>ή<text:s/>υπεραστικής,<text:s/>καθώς<text:s/>και<text:s/>οι<text:s/>όροι<text:s/>και<text:s/>οι<text:s/>προϋποθέσεις<text:s/>για<text:s/>τον<text:s/>καθορισμό<text:s/>των<text:s/>αφετηριών,<text:s/>τερμάτων,<text:s/>διαδρομών,<text:s/>στάσεων<text:s/>σταθμών,<text:s/>πρακτορείων<text:s/>εξυπηρέτησης,<text:s/>εκδοτηρίων<text:s/>εισιτηρίων<text:s/>και<text:s/>κάθε<text:s/>άλλου<text:s/>σχετικού<text:s/>θέματος.<text:s/>Η<text:s/>απόφαση<text:s/>αυτή<text:s/>εκδίδεται<text:s/>μετά<text:s/>από<text:s/>γνώμη<text:s/>επιτροπής,<text:s/>αποτελούμενη<text:s/>από<text:s/>επτά<text:s/>(7)<text:s/>κατ’<text:s/>ανώτατο<text:s/>όριο<text:s/>μέλη,<text:s/>που<text:s/>συγκροτείται<text:s/>με<text:s/>απόφαση<text:s/>του<text:s/>Υπουργείου<text:s/>Μεταφορών<text:s/>και<text:s/>Επικοινωνιών,<text:s/>και<text:s/>αποτελείται<text:s/>από<text:s/>δύο<text:s/>εκπροσώπους<text:s/>του<text:s/>Υπουργείου<text:s/>Μεταφορών<text:s/>και<text:s/>Επικοινωνιών<text:s/>και<text:s/>εκπρόσωπο<text:s/>του<text:s/>Υπουργείου<text:s/>Εσωτερικών,<text:s/>Δημόσιας<text:s/>Διοίκησης<text:s/>και<text:s/>Αποκέντρωσης,<text:s/>της<text:s/>Κεντρικής<text:s/>Ένωσης<text:s/>Δήμων<text:s/>και<text:s/>Κοινοτήτων,<text:s/>της<text:s/>Ένωσης<text:s/>Νομαρχιακών<text:s/>Αυτοδιοικήσεων<text:s/>Ελλάδος,<text:s/>της<text:s/>Πανελλήνιας<text:s/>Ομοσπονδίας<text:s/>Επαγγελματιών<text:s/>Ιδιοκτητών<text:s/>Αστικών<text:s/>Λεωφορείων<text:s/>(Π.Ο.Ε.Ι.Α.Λ.)<text:s/>και<text:s/>της<text:s/>Πανελλήνιας<text:s/>Ομοσπονδίας<text:s/>Αυτοκινητιστών<text:s/>Υπεραστικών<text:s/>Συγκοινωνιών<text:s/>(Π.Ο.Α.Υ.Σ.).</text:span></text:p>
      <text:p text:style-name="P83"><text:span text:style-name="T83_1">2.</text:span><text:span text:style-name="T83_2"><text:s/>0<text:s/>κατά<text:s/>την<text:s/>προηγούμενη<text:s/>παράγραφο<text:s/>χαρακτηρισμός<text:s/>των<text:s/>αστικών<text:s/>περιοχών<text:s/>γίνεται<text:s/>με<text:s/>αποφάσεις<text:s/>των<text:s/>οικείων<text:s/>Νομαρχιακών<text:s/>Συμβουλίων<text:s/>και<text:s/>ο<text:s/>χαρακτηρισμός<text:s/>γραμμών<text:s/>ως<text:s/>αστικών<text:s/>και<text:s/>υπεραστικών<text:s/>γίνεται<text:s/>με<text:s/>αποφάσεις<text:s/>των<text:s/>οικείων<text:s/>Νομαρχών.<text:s/>Με<text:s/>τις<text:s/>αποφάσεις<text:s/>των<text:s/>Νομαρχών<text:s/>καθορίζονται<text:s/>επίσης<text:s/>η<text:s/>αφετηρία,<text:s/>η<text:s/>διαδρομή,<text:s/>οι<text:s/>στάσεις<text:s/>και<text:s/>το<text:s/>τέρμα<text:s/>κάθε<text:s/>γραμμής.<text:s/>Ειδικά<text:s/>για<text:s/>το<text:s/>χαρακτηρισμό<text:s/>των<text:s/>αστικών<text:s/>περιοχών<text:s/>και<text:s/>των<text:s/>αστικών<text:s/>γραμμών,<text:s/>ζητείται<text:s/>η<text:s/>γνώμη<text:s/>των<text:s/>οικείων<text:s/>Ο.Τ.Α,<text:s/>πρώτου<text:s/>βαθμού.</text:span></text:p>
      <text:p text:style-name="P84"><text:span text:style-name="T84_1">3.</text:span><text:span text:style-name="T84_2"><text:s/>Περιοχές<text:s/>που,<text:s/>μέχρι<text:s/>την<text:s/>έναρξη<text:s/>ισχύος<text:s/>του<text:s/>νόμου<text:s/>αυτού,<text:s/>έχουν<text:s/>χαρακτηριστεί<text:s/>ως<text:s/>αστικές,<text:s/>διατηρούν<text:s/>το<text:s/>χαρακτηρισμό<text:s/>τους<text:s/>και<text:s/>μπορούν<text:s/>να<text:s/>επεκταθούν<text:s/>σύμφωνα<text:s/>με<text:s/>τα<text:s/>προβλεπόμενα<text:s/>στην<text:s/>προηγούμενη<text:s/>παράγραφο.</text:span></text:p>
      <text:p text:style-name="P85"><text:span text:style-name="T85_1">4.</text:span><text:span text:style-name="T85_2"><text:s/>Οι<text:s/>επιβατικές<text:s/>γραμμές<text:s/>που<text:s/>έχουν<text:s/>χαρακτηριστεί<text:s/>και<text:s/>λειτουργούν<text:s/>ως<text:s/>αστικές<text:s/>ή<text:s/>υπεραστικές<text:s/>κατά<text:s/>την<text:s/>έναρξη<text:s/>ισχύος<text:s/>του<text:s/>νόμου<text:s/>αυτού,<text:s/>διατηρούνται<text:s/>και<text:s/>μπορούν<text:s/>να<text:s/>τροποποιηθούν<text:s/>σύμφωνα<text:s/>με<text:s/>τα<text:s/>προβλεπόμενα<text:s/>στην<text:s/>παράγραφο<text:s/>2.<text:s/>Για<text:s/>την<text:s/>τροποποίηση<text:s/>υφιστάμενης<text:s/>επιβατικής<text:s/>γραμμής<text:s/>απαιτείται<text:s/>απόφαση<text:s/>του<text:s/>αρμόδιου<text:s/>για<text:s/>το<text:s/>χαρακτηρισμό<text:s/>οργάνου.</text:span></text:p>
      <text:p text:style-name="P86"><text:span text:style-name="T86_1">5.</text:span><text:span text:style-name="T86_2"><text:s/>Με<text:s/>απόφαση<text:s/>του<text:s/>Υπουργού<text:s/>Μεταφορών<text:s/>και<text:s/>Επικοινωνιών<text:s/>και<text:s/>μετά<text:s/>από<text:s/>μελέτη<text:s/>κυκλοφοριακών<text:s/>επιπτώσεων,<text:s/>που<text:s/>εκπονείται<text:s/>με<text:s/>μέριμνα<text:s/>του<text:s/>Υπουργείου<text:s/>Μεταφορών<text:s/>και<text:s/>Επικοινωνιών,<text:s/>καθορίζονται<text:s/>τα<text:s/>σημεία<text:s/>κοινών<text:s/>ενδιάμεσων<text:s/>στάσεων<text:s/>εντός<text:s/>των<text:s/>νομών<text:s/>Αττικής<text:s/>και<text:s/>Θεσσαλονίκης.<text:s/>Με<text:s/>την<text:s/>επιφύλαξη<text:s/>προηγούμενης<text:s/>έκδοσης<text:s/>της<text:s/>απόφασης<text:s/>αυτής,<text:s/>ο<text:s/>Νομάρχης<text:s/>της<text:s/>έδρας<text:s/>Κ.Τ.Ε.Λ.,<text:s/>μετά<text:s/>από<text:s/>σχετικό<text:s/>αίτημα<text:s/>του<text:s/>οικείου<text:s/>Κ.Τ.Ε.Λ.,<text:s/>καθορίζει<text:s/>νέες<text:s/>υπεραστικές<text:s/>διανομαρχιακές<text:s/>γραμμές<text:s/>ή<text:s/>τροποποιεί<text:s/>τις<text:s/>υφιστάμενες,<text:s/>που<text:s/>συνδέουν<text:s/>πρωτεύουσα<text:s/>ή<text:s/>δήμο<text:s/>του<text:s/>νομού<text:s/>αυτού<text:s/>με<text:s/>την<text:s/>Αθήνα<text:s/>ή<text:s/>τη<text:s/>Θεσσαλονίκη.<text:s/>Με<text:s/>απόφαση<text:s/>του<text:s/>Νομάρχη<text:s/>Αθηνών,<text:s/>αν<text:s/>πρόκειται<text:s/>για<text:s/>το<text:s/>Κ.Τ.Ε.Λ.<text:s/>Αττικής,<text:s/>ή<text:s/>του<text:s/>Νομάρχη<text:s/>Θεσσαλονίκης,<text:s/>αν<text:s/>πρόκειται<text:s/>για<text:s/>το<text:s/>Κ.Τ.Ε.Λ.<text:s/>Θεσσαλονίκης,<text:s/>τροποποιείται<text:s/>η<text:s/>γραμμή<text:s/>Αθηνών<text:s/>Θεσσαλονίκης<text:s/>σε<text:s/>ό,τι<text:s/>αφορά<text:s/>τις<text:s/>ενδιάμεσες<text:s/>στάσεις,<text:s/>εντός<text:s/>των<text:s/>ορίων<text:s/>των<text:s/>νομών<text:s/>Αττικής<text:s/>και<text:s/>Θεσσαλονίκης,<text:s/>με<text:s/>την<text:s/>επιφύλαξη<text:s/>της<text:s/>παρ.<text:s/>7<text:s/>του<text:s/>άρθρου<text:s/>9<text:s/>και<text:s/>των<text:s/>διατάξεων<text:s/>του<text:s/>πρώτου<text:s/>εδαφίου<text:s/>της<text:s/>παρούσας<text:s/>παραγράφου.</text:span></text:p>
      <text:p text:style-name="P87"><text:span text:style-name="T87_1">6.</text:span><text:span text:style-name="T87_2"><text:s/>Κατόπιν<text:s/>έκδοσης<text:s/>της<text:s/>υπουργικής<text:s/>απόφασης<text:s/>της<text:s/>παραγράφου<text:s/>1,<text:s/>και<text:s/>με<text:s/>την<text:s/>επιφύλαξη<text:s/>της<text:s/>προηγούμενης<text:s/>παραγράφου,<text:s/>νέες<text:s/>υπεραστικές<text:s/>διανομαρχιακές<text:s/>γραμμές,<text:s/>που<text:s/>συνδέουν<text:s/>πρωτεύουσα<text:s/>ή<text:s/>δήμο<text:s/>νομού<text:s/>με<text:s/>πρωτεύουσα<text:s/>ή<text:s/>δήμο<text:s/>άλλου<text:s/>νομού,<text:s/>καθιερώνονται<text:s/>ως<text:s/>ακολούθως:</text:span></text:p>
      <text:p text:style-name="P88"><text:span text:style-name="T88_1">α.<text:s/>Το<text:s/>Κ.Τ.Ε.Λ.<text:s/>που<text:s/>επιθυμεί<text:s/>την<text:s/>καθιέρωση<text:s/>της<text:s/>νέας<text:s/>γραμμής,<text:s/>υποβάλλει<text:s/>στον<text:s/>Γενικό<text:s/>Γραμματέα<text:s/>της<text:s/>Περιφέρειας<text:s/>σχετικό<text:s/>αίτημα,<text:s/>στο<text:s/>οποίο<text:s/>περιλαμβάνονται<text:s/>τααπαραίτητα<text:s/>στοιχεία<text:s/>λειτουργίας<text:s/>της<text:s/>νέας<text:s/>γραμμής.</text:span></text:p>
      <text:p text:style-name="P89"><text:span text:style-name="T89_1">β.<text:s/>Αν<text:s/>το<text:s/>τέρμα<text:s/>της<text:s/>διανομαρχιακής<text:s/>γραμμής<text:s/>βρίσκεται<text:s/>σε<text:s/>νομό<text:s/>της<text:s/>ίδιας<text:s/>περιφέρειας,<text:s/>ο<text:s/>Γενικός<text:s/>Γραμματέαςαπευθύνει<text:s/>ερώτημα<text:s/>προς<text:s/>το<text:s/>αντίστοιχο<text:s/>Κ.Τ.Ε.Λ.,<text:s/>στην<text:s/>περιοχή<text:s/>ευθύνης<text:s/>του<text:s/>οποίου<text:s/>βρίσκεται<text:s/>το<text:s/>τέρμα<text:s/>της<text:s/>γραμμής<text:s/>για<text:s/>συνεκμετάλλευση<text:s/>της<text:s/>γραμμής.<text:s/>Αν<text:s/>το<text:s/>Κ.Τ.Ε.Λ.<text:s/>δεν<text:s/>απαντήσει<text:s/>εντός<text:s/>αποκλειστικής<text:s/>προθεσμίας<text:s/>δύο<text:s/>(2)<text:s/>μηνών<text:s/>ή<text:s/>αρνηθεί<text:s/>τη<text:s/>συνεκμετάλλευση,<text:s/>η<text:s/>διανομαρχιακή<text:s/>γραμμή<text:s/>δύναται<text:s/>να<text:s/>καθορίζεται<text:s/>και<text:s/>να<text:s/>ανατίθεται<text:s/>η<text:s/>εκμετάλλευση<text:s/>της<text:s/>στο<text:s/>αιτούν<text:s/>Κ.Τ.Ε.Λ.<text:s/>με<text:s/>απόφαση<text:s/>του<text:s/>Γενικού<text:s/>Γραμματέα<text:s/>της<text:s/>Περιφέρειας.<text:s/>Αν<text:s/>το<text:s/>Κ.Τ.Ε.Λ.<text:s/>αποδεχθεί<text:s/>τη<text:s/>συνεκμετάλλευση,<text:s/>με<text:s/>όμοιο<text:s/>απόφαση<text:s/>καθιερώνεται<text:s/>η<text:s/>γραμμή<text:s/>και<text:s/>οι<text:s/>όροι<text:s/>συνεκμετάλλευσης<text:s/>αυτής,<text:s/>μετά<text:s/>από<text:s/>τεχνοοικονομική<text:s/>μελέτη.</text:span></text:p>
      <text:p text:style-name="P90"><text:span text:style-name="T90_1">γ.<text:s/>Αν<text:s/>το<text:s/>τέρμα<text:s/>της<text:s/>διανομαρχιακής<text:s/>γραμμής<text:s/>βρίσκεται<text:s/>σε<text:s/>νομό<text:s/>άλλης<text:s/>περιφέρειας,<text:s/>το<text:s/>αίτημα<text:s/>περί<text:s/>καθιέρωσης<text:s/>διανομαρχιακής<text:s/>γραμμής<text:s/>κοινοποιείται<text:s/>από<text:s/>τον<text:s/>Γενικό<text:s/>Γραμματέα<text:s/>της<text:s/>Περιφέρειας,<text:s/>στον<text:s/>οποίο<text:s/>υποβλήθηκε,<text:s/>προς<text:s/>τον<text:s/>Γενικό<text:s/>Γραμματέα<text:s/>της<text:s/>Περιφέρειας,<text:s/>όπου<text:s/>υπάγεται<text:s/>0<text:s/>νομός<text:s/>τέρματος<text:s/>της<text:s/>γραμμής.<text:s/>Το<text:s/>παραπάνω<text:s/>αίτημα<text:s/>κοινοποιείται<text:s/>επίσης<text:s/>στο<text:s/>Κ.Τ.Ε.Λ.<text:s/>της<text:s/>ίδιας<text:s/>περιφέρειας<text:s/>με<text:s/>σχετικό<text:s/>ερώτημα<text:s/>για<text:s/>συνεκμετάλλευση.<text:s/>Σε<text:s/>περίπτωση,<text:s/>που<text:s/>το<text:s/>Κ.Τ.Ε.Λ.<text:s/>δεν<text:s/>απαντήσει<text:s/>εντός<text:s/>της<text:s/>παραπάνω<text:s/>αποκλειστικής<text:s/>προθεσμίας<text:s/>ή<text:s/>αρνηθεί<text:s/>τη<text:s/>συνεκμετάλλευση,<text:s/>με<text:s/>κοινή<text:s/>απόφαση<text:s/>των<text:s/>Γενικών<text:s/>Γραμματέων<text:s/>των<text:s/>Περιφερειών<text:s/>η<text:s/>γραμμή<text:s/>μπορεί<text:s/>να<text:s/>ανατεθεί<text:s/>εξολοκλήρου<text:s/>στο<text:s/>αιτούν<text:s/>Κ.Τ.Ε.Λ..<text:s/>Αν<text:s/>το<text:s/>δεύτερο<text:s/>Κ.Τ.Ε.Λ.αποδεχθεί<text:s/>τη<text:s/>συνεκμετάλλευση,<text:s/>με<text:s/>όμοια<text:s/>απόφαση<text:s/>καθιερώνεται<text:s/>η<text:s/>γραμμή<text:s/>και<text:s/>οι<text:s/>όροι<text:s/>συνεκμετάλλευσης<text:s/>αυτής,<text:s/>μετά<text:s/>από<text:s/>τεχνικοοικονομική<text:s/>μελέτη.<text:s/>Σε<text:s/>περίπτωση<text:s/>διαφωνίας<text:s/>των<text:s/>Γενικών<text:s/>Γραμματέων<text:s/>των<text:s/>Περιφερειών,<text:s/>η<text:s/>γραμμή<text:s/>και<text:s/>οι<text:s/>όροι<text:s/>συνεκμετάλλευσης<text:s/>ορίζονται<text:s/>με<text:s/>απόφαση<text:s/>του<text:s/>Υπουργού<text:s/>Μεταφορών<text:s/>και<text:s/>Επικοινωνιών.</text:span></text:p>
      <text:p text:style-name="P91"><text:span text:style-name="T91_1">δ.<text:s/>Για<text:s/>την<text:s/>εφαρμογή<text:s/>της<text:s/>παρούσας<text:s/>παραγράφου<text:s/>ζητείται<text:s/>η<text:s/>γνώμη<text:s/>της<text:s/>Πανελλήνιας<text:s/>Ομοσπονδίας<text:s/>Αυτοκινητιστών<text:s/>Υπεραστικών<text:s/>Συγκοινωνιών<text:s/>(Π.Ο.Α.Υ.Ι.),<text:s/>η<text:s/>οποίαυποβάλλεται<text:s/>εντός<text:s/>προθεσμίας<text:s/>ενός<text:s/>μηνός.<text:s/>Σε<text:s/>περίπτωση<text:s/>μη<text:s/>εμπρόθεσμης<text:s/>υποβολής<text:s/>της<text:s/>ως<text:s/>άνω<text:s/>γνώμης,<text:s/>η<text:s/>απόφαση<text:s/>εκδίδεται<text:s/>νομίμως<text:s/>και<text:s/>χωρίς<text:s/>αυτήν.</text:span></text:p>
      <text:p text:style-name="P92"><text:span text:style-name="T92_1">ε.<text:s/>Οι<text:s/>διατάξεις<text:s/>της<text:s/>παραγράφου<text:s/>αυτής<text:s/>εφαρμόζονται<text:s/>αναλόγως<text:s/>και<text:s/>στις<text:s/>αιτήσεις<text:s/>των<text:s/>Κ.Τ.Ε.Λ.<text:s/>για<text:s/>συμμετοχή<text:s/>στη<text:s/>συνεκμετάλλευση<text:s/>υφιστάμενων<text:s/>διανομαρχιακών<text:s/>γραμμών.<text:s/>Με<text:s/>απάφαση<text:s/>του<text:s/>Υπουργού<text:s/>Μεταφορών<text:s/>καιΕπικοινωνιών<text:s/>καθορίζονται<text:s/>οι<text:s/>άροι<text:s/>και<text:s/>οι<text:s/>προϋποθέσεις<text:s/>συνεκμετάλλευσης<text:s/>υφιστάμενων<text:s/>ή<text:s/>νέων<text:s/>διανομαρχιακών<text:s/>γραμμών<text:s/>και<text:s/>κάθε<text:s/>άλλο<text:s/>σχετικά<text:s/>θέμα.</text:span></text:p>
      <text:p text:style-name="P93"><text:span text:style-name="T93_1">7.</text:span><text:span text:style-name="T93_2"><text:s/>Οι<text:s/>νέες<text:s/>αστικές<text:s/>και<text:s/>ενδονομαρχιακές<text:s/>υπεραστικές<text:s/>γραμμές<text:s/>που<text:s/>καθορίζονται<text:s/>σύμφωνα<text:s/>με<text:s/>τις<text:s/>διατάξεις<text:s/>του<text:s/>παράντος<text:s/>άρθρου,<text:s/>εκτελούνται<text:s/>υποχρεωτικά<text:s/>απά<text:s/>τα<text:s/>οικεία<text:s/>Κ.Τ.Ε.Λ.,<text:s/>για<text:s/>διάστημα<text:s/>έξι<text:s/>(6)<text:s/>μηνών<text:s/>απά<text:s/>την<text:s/>ημερομηνία<text:s/>έναρξης<text:s/>λειτουργίας<text:s/>της<text:s/>γραμμής,<text:s/>η<text:s/>οποία<text:s/>καθορίζεται<text:s/>απά<text:s/>την<text:s/>ως<text:s/>άνω<text:s/>απάφαση.<text:s/>Σε<text:s/>περίπτωση<text:s/>που<text:s/>η<text:s/>μέση<text:s/>πληράτητα<text:s/>των<text:s/>πρώτων<text:s/>έξι<text:s/>(6)<text:s/>μηνών<text:s/>λειτουργίας<text:s/>και<text:s/>εκμετάλλευσης<text:s/>της<text:s/>γραμμής<text:s/>στο<text:s/>σύνολο<text:s/>της<text:s/>διαδρομής<text:s/>είναι<text:s/>μεγαλύτερη<text:s/>του<text:s/>είκοσι<text:s/>τοις<text:s/>εκατά<text:s/>(20%)<text:s/>επί<text:s/>τουαριθμού<text:s/>των<text:s/>διατιθέμενων<text:s/>θέσεων,<text:s/>η<text:s/>γραμμή<text:s/>εκτελείταιεφεξής<text:s/>υποχρεωτικά<text:s/>απά<text:s/>το<text:s/>Κ.Τ.Ε.Λ..<text:s/>Αν<text:s/>η<text:s/>μέση<text:s/>πληράτητα<text:s/>αποδεικνύεται<text:s/>άτι<text:s/>είναι<text:s/>κατώτερη<text:s/>του<text:s/>20%,<text:s/>το<text:s/>Κ.Τ.Ε.Λ,<text:s/>μπορεί:<text:s/>α)<text:s/>να<text:s/>αρνηθεί<text:s/>τη<text:s/>συνέχιση<text:s/>εκμετάλλευσης<text:s/>της<text:s/>γραμμής,<text:s/>β)<text:s/>να<text:s/>προτείνει<text:s/>στο<text:s/>αρμάδιο<text:s/>άργανο<text:s/>σχετική<text:s/>τροποποίηση<text:s/>της<text:s/>εκμετάλλευσης<text:s/>της<text:s/>γραμμής,<text:s/>ιδίως<text:s/>ως<text:s/>προς<text:s/>τη<text:s/>συχνάτητα<text:s/>των<text:s/>δρομολογίων<text:s/>και<text:s/>την<text:s/>έναρξη<text:s/>και<text:s/>λήξη<text:s/>αυτών,<text:s/>γ)<text:s/>να<text:s/>προτείνει<text:s/>στον<text:s/>οικείο<text:s/>Ο.Τ.Α.,<text:s/>εφάσονεπιθυμεί<text:s/>τη<text:s/>συνέχιση<text:s/>λειτουργίας<text:s/>της<text:s/>γραμμής<text:s/>με<text:s/>τουςήδη<text:s/>καθορισμένους<text:s/>άρους,<text:s/>τη<text:s/>σύναψη<text:s/>σύμβασης<text:s/>για<text:s/>την<text:s/>κάλυψη<text:s/>των<text:s/>απωλειών<text:s/>εσάδων<text:s/>τουλάχιστον<text:s/>στο<text:s/>ποσοστά<text:s/>του<text:s/>20%.<text:s/>Αν<text:s/>το<text:s/>Κ.Τ.Ε.Λ.<text:s/>αρνηθεί<text:s/>την<text:s/>εκμετάλλευση<text:s/>της<text:s/>νέας<text:s/>γραμμής,<text:s/>αυτή<text:s/>δύναται<text:s/>να<text:s/>ανατίθεται<text:s/>στον<text:s/>οικείο<text:s/>Ο.Τ.Α,<text:s/>πρώτου<text:s/>βαθμού<text:s/>απά<text:s/>το<text:s/>Γενικά<text:s/>Γραμματέα<text:s/>της<text:s/>Περιφέρειας<text:s/>σύμφωνα<text:s/>με<text:s/>τις<text:s/>ρυθμίσεις<text:s/>του<text:s/>νάμου<text:s/>αυτού,εφάσον<text:s/>ϋμως<text:s/>δεν<text:s/>έχει<text:s/>αρνηθεί<text:s/>την<text:s/>πράταση<text:s/>για<text:s/>κάλυψη<text:s/>των<text:s/>απωλειών<text:s/>εσάδων<text:s/>στο<text:s/>ποσοστά<text:s/>του<text:s/>20%.</text:span></text:p>
      <text:p text:style-name="P94"><text:span text:style-name="T94_1">8.</text:span><text:span text:style-name="T94_2"><text:s/>Στην<text:s/>περίπτωση<text:s/>χαρακτηρισμού<text:s/>νέας<text:s/>αστικής<text:s/>περιοχής,<text:s/>η<text:s/>εκτέλεση<text:s/>της<text:s/>αστικής<text:s/>συγκοινωνίας<text:s/>ανατίθεται<text:s/>κατά<text:s/>προτεραιάτητα<text:s/>στο<text:s/>υπεραστικά<text:s/>Κ.Τ.Ε.Λ.<text:s/>που<text:s/>εξυπηρετούσε<text:s/>την<text:s/>εν<text:s/>λόγω<text:s/>περιοχή.<text:s/>Εάν<text:s/>αυτό<text:s/>αρνηθεί,<text:s/>οι<text:s/>οικείοι<text:s/>Ο.Τ.Α,<text:s/>αναλαμβάνουν<text:s/>το<text:s/>εν<text:s/>λόγω<text:s/>έργο<text:s/>σύμφωνα<text:s/>με<text:s/>τις<text:s/>ρυθμίσεις<text:s/>του<text:s/>νόμου<text:s/>αυτού.</text:span></text:p>
      <text:p text:style-name="P95"><text:span text:style-name="T95_1">9.</text:span><text:span text:style-name="T95_2"><text:s/>Σε<text:s/>περίπτωση<text:s/>επέκτασης<text:s/>αστικής<text:s/>περιοχής,<text:s/>το<text:s/>συγκοινωνιακό<text:s/>έργο<text:s/>ανατίθεται<text:s/>στο<text:s/>φορέα,<text:s/>που<text:s/>εκτελούσε<text:s/>την<text:s/>αστική<text:s/>συγκοινωνία<text:s/>πριν<text:s/>την<text:s/>επέκτασή<text:s/>της.</text:span></text:p>
      <text:h text:style-name="P96" text:outline-level="6"><text:span text:style-name="T96_1">Άρθρο<text:s/>8</text:span></text:h>
      <text:h text:style-name="P97" text:outline-level="6"><text:span text:style-name="T97_1">Καθορισμός<text:s/>δρομολογίων</text:span></text:h>
      <text:p text:style-name="P98"><text:span text:style-name="T98_1">1.</text:span><text:span text:style-name="T98_2"><text:s/>Με<text:s/>απόφαση<text:s/>του<text:s/>Νομάρχη<text:s/>της<text:s/>έδρας<text:s/>του<text:s/>Κ.Τ.Ε.Λ.,<text:s/>μετά<text:s/>από<text:s/>εισήγηση<text:s/>του<text:s/>Κ.Τ.Ε.Λ.<text:s/>και<text:s/>γνώμη<text:s/>των<text:s/>οικείων<text:s/>Ο.Τ.Α,<text:s/>πρώτου<text:s/>βαθμού,<text:s/>αν<text:s/>πρόκειται<text:s/>για<text:s/>αστικές<text:s/>γραμμές,<text:s/>ή<text:s/>της<text:s/>Τοπικής<text:s/>Ένωσης<text:s/>Δήμων<text:s/>και<text:s/>Κοινοτήτων,<text:s/>αν<text:s/>πρόκειται<text:s/>για<text:s/>υπεραστικές<text:s/>γραμμές,<text:s/>η<text:s/>οποία<text:s/>υποβάλλεται<text:s/>εντός<text:s/>αποκλειστικής<text:s/>προθεσμίας<text:s/>15<text:s/>ημερών,<text:s/>καθορίζεται<text:s/>ο<text:s/>ελάχιστος<text:s/>αριθμός<text:s/>των<text:s/>υποχρεωτικών<text:s/>δρομολογίων,<text:s/>κοινών,<text:s/>ταχέων<text:s/>και<text:s/>υπερταχέων,<text:s/>και<text:s/>η<text:s/>κατανομή<text:s/>αυτών<text:s/>ανά<text:s/>24ωρο.<text:s/>Σε<text:s/>περίπτωση<text:s/>συνεκμετάλλευσης<text:s/>γραμμών,<text:s/>ο<text:s/>παραπάνω<text:s/>καθορισμός<text:s/>των<text:s/>δρομολογίων<text:s/>γίνεται<text:s/>με<text:s/>κοινή<text:s/>απόφαση<text:s/>των<text:s/>οικείων<text:s/>Νομαρχών.<text:s/>Με<text:s/>όμοια<text:s/>απόφαση<text:s/>καθορίζεται<text:s/>ο<text:s/>ελάχιστος<text:s/>αριθμός<text:s/>των<text:s/>υποχρεωτικών<text:s/>δρομολογίων<text:s/>στις<text:s/>άγονες<text:s/>λεωφορειακές<text:s/>γραμμές<text:s/>νήσων.</text:span></text:p>
      <text:p text:style-name="P99"><text:span text:style-name="T99_1">2.</text:span><text:span text:style-name="T99_2"><text:s/>Οι<text:s/>βασικοί<text:s/>όροι<text:s/>καθορισμού<text:s/>των<text:s/>δρομολογίων,<text:s/>οι<text:s/>προϋποθέσεις,<text:s/>η<text:s/>διαδικασία<text:s/>και<text:s/>κάθε<text:s/>άλλη<text:s/>λεπτομέρεια<text:s/>για<text:s/>την<text:s/>εφαρμογή<text:s/>της<text:s/>προηγούμενης<text:s/>παραγράφου,<text:s/>καθορίζονται<text:s/>με<text:s/>απόφαση<text:s/>του<text:s/>Υπουργού<text:s/>Μεταφορών<text:s/>καιΕπικοινωνιών.</text:span></text:p>
      <text:h text:style-name="P100" text:outline-level="6"><text:span text:style-name="T100_1">Άρθρο<text:s/>9Ε</text:span></text:h>
      <text:h text:style-name="P101" text:outline-level="6"><text:span text:style-name="T101_1">ξυπηρέτηση<text:s/>υπεραστικών<text:s/>γραμμών</text:span></text:h>
      <text:p text:style-name="P102"><text:span text:style-name="T102_1">1.</text:span><text:span text:style-name="T102_2"><text:s/>Η<text:s/>εξυπηρέτηση<text:s/>των<text:s/>ενδονομαρχιακών<text:s/>υπεραστικών<text:s/>επιβατικών<text:s/>γραμμών<text:s/>και<text:s/>των<text:s/>γραμμών<text:s/>που<text:s/>συνδέουν<text:s/>πρωτεύουσες<text:s/>ή<text:s/>άλλους<text:s/>δήμους<text:s/>ή<text:s/>κοινότητες<text:s/>ομόρων<text:s/>νομών<text:s/>διενεργείται<text:s/>με<text:s/>κοινά<text:s/>δρομολόγια.<text:s/>Κατά<text:s/>την<text:s/>εκτέλεση<text:s/>των<text:s/>δρομολογίων<text:s/>αυτών<text:s/>επιτρέπεται<text:s/>η<text:s/>επιβίβαση<text:s/>και<text:s/>αποβίβαση<text:s/>επιβατών<text:s/>σε<text:s/>οποιαδήποτε<text:s/>στάση<text:s/>της<text:s/>διαδρομής,<text:s/>εφόσον<text:s/>δεν<text:s/>υπάρχει<text:s/>αστική<text:s/>συγκοινωνία<text:s/>για<text:s/>το<text:s/>σύνολο<text:s/>της<text:s/>διαδρομής<text:s/>του<text:s/>επιβάτη<text:s/>ή<text:s/>δρομολόγιο<text:s/>του<text:s/>υπεραστικού<text:s/>οικείου<text:s/>Κ.Τ.Ε.Λ.<text:s/>εντός<text:s/>διαστήματος<text:s/>δύο<text:s/>(2)ωρών<text:s/>πριν<text:s/>ή<text:s/>μετά<text:s/>τη<text:s/>διέλευση<text:s/>του<text:s/>λεωφορείου.</text:span></text:p>
      <text:p text:style-name="P103"><text:span text:style-name="T103_1">2.</text:span><text:span text:style-name="T103_2"><text:s/>Η<text:s/>εξυπηρέτηση<text:s/>των<text:s/>διανομαρχιακών<text:s/>υπεραστικώνεπιβατικών<text:s/>γραμμών<text:s/>που<text:s/>συνδέουν<text:s/>πρωτεύουσες<text:s/>νομών<text:s/>ή<text:s/>άλλες<text:s/>πόλεις<text:s/>αυτών<text:s/>με<text:s/>την<text:s/>Αθήνα,<text:s/>τη<text:s/>Θεσσαλονίκη<text:s/>ή<text:s/>με<text:s/>πρωτεύουσες<text:s/>ή<text:s/>πόλεις<text:s/>νομών,<text:s/>διενεργείται<text:s/>με<text:s/>'"ταχέα"<text:s/>και<text:s/>"υπερταχέα<text:s/>δρομολόγια".</text:span></text:p>
      <text:p text:style-name="P104"><text:span text:style-name="T104_1">3.</text:span><text:span text:style-name="T104_2"><text:s/>α.<text:s/>Κατά<text:s/>την<text:s/>εκτέλεση<text:s/>των<text:s/>ταχέων<text:s/>δρομολογίων<text:s/>για<text:s/>την<text:s/>εξυπηρέτηση<text:s/>των<text:s/>γραμμών<text:s/>που<text:s/>προβλέπονται<text:s/>στην<text:s/>παράγραφο<text:s/>2,<text:s/>επιτρέπεται<text:s/>η<text:s/>επιβίβαση<text:s/>επιβατών<text:s/>εντός<text:s/>των<text:s/>ορίων<text:s/>του<text:s/>νομού<text:s/>της<text:s/>έδρας<text:s/>του<text:s/>Κ.Τ.Ε.Λ.<text:s/>και<text:s/>η<text:s/>αποβίβαση<text:s/>αυτών<text:s/>στις<text:s/>πρωτεύουσες<text:s/>ή<text:s/>σε<text:s/>άλλες<text:s/>κύριες<text:s/>πόλεις<text:s/>των<text:s/>ενδιάμεσων<text:s/>νομών<text:s/>από<text:s/>τις<text:s/>οποίες<text:s/>διέρχεται<text:s/>η<text:s/>γραμμή.<text:s/>Επίσης<text:s/>επιτρέπεται<text:s/>η<text:s/>επιβίβαση<text:s/>επιβατών<text:s/>και<text:s/>από<text:s/>τις<text:s/>πρωτεύουσες<text:s/>ή<text:s/>κύριες<text:s/>πόλεις<text:s/>των<text:s/>νομών<text:s/>αυτών<text:s/>και<text:s/>ηαποβίβαση<text:s/>τους<text:s/>μέσα<text:s/>στα<text:s/>όρια<text:s/>του<text:s/>νομού<text:s/>του<text:s/>τέρματος<text:s/>της<text:s/>γραμμής<text:s/>ή<text:s/>σε<text:s/>άλλες<text:s/>ενδιάμεσες<text:s/>πρωτεύουσες<text:s/>ή<text:s/>κύριες<text:s/>πόλεις,<text:s/>εφόσον<text:s/>ο<text:s/>επιβάτης<text:s/>δεν<text:s/>μπορεί<text:s/>να<text:s/>εξυπηρετηθεί<text:s/>από<text:s/>δρομολόγιο<text:s/>Κ.Τ.Ε.Λ.<text:s/>που<text:s/>έχει<text:s/>έδρα<text:s/>τον<text:s/>ενδιάμεσο<text:s/>νομό<text:s/>μέσα<text:s/>σε<text:s/>διάστημα<text:s/>δύο<text:s/>(2)<text:s/>ωρών<text:s/>πριν<text:s/>ή<text:s/>μετά<text:s/>τη<text:s/>διέλευση<text:s/>του<text:s/>λεωφορείου.</text:span></text:p>
      <text:p text:style-name="P105"><text:span text:style-name="T105_1">β.<text:s/>Κατά<text:s/>πιν<text:s/>επιστροφή<text:s/>στην<text:s/>έδρα<text:s/>του<text:s/>Κ.Τ.Ε.Λ.<text:s/>με<text:s/>ταχέα<text:s/>δρομολόγια,<text:s/>η<text:s/>επιβίβαση<text:s/>επιβατών<text:s/>περιορίζεται<text:s/>μέσα<text:s/>στα<text:s/>όρια<text:s/>των<text:s/>νομών<text:s/>του<text:s/>τέρματος<text:s/>της<text:s/>γραμμής<text:s/>και<text:s/>η<text:s/>αποβίβαση<text:s/>αυτών<text:s/>μέσα<text:s/>στα<text:s/>όρια<text:s/>των<text:s/>νομών,<text:s/>όπου<text:s/>η<text:s/>έδρα<text:s/>του<text:s/>Κ.Τ.Ε.Λ.<text:s/>που<text:s/>εκτελεί<text:s/>το<text:s/>δρομολόγιο.<text:s/>Επίσης<text:s/>είναι<text:s/>δυνατή<text:s/>η<text:s/>επιβίβαση<text:s/>επιβατών<text:s/>από<text:s/>πρωτεύουσες<text:s/>ή<text:s/>άλλες<text:s/>κύριες<text:s/>πόλεις<text:s/>των<text:s/>ενδιάμεσων<text:s/>νομών,<text:s/>που<text:s/>διέρχεται<text:s/>η<text:s/>γραμμή<text:s/>και<text:s/>η<text:s/>αποβίβαση<text:s/>αυτών<text:s/>μέσα<text:s/>στα<text:s/>όρια<text:s/>του<text:s/>νομού<text:s/>όπου<text:s/>ή<text:s/>έδρα<text:s/>του<text:s/>Κ.Τ.Ε.Λ.<text:s/>που<text:s/>εκτελεί<text:s/>το<text:s/>δρομολόγιο<text:s/>ή<text:s/>σε<text:s/>άλλες<text:s/>ενδιάμεσες<text:s/>πρωτεύουσες<text:s/>νομών<text:s/>ή<text:s/>κύριες<text:s/>πόλεις<text:s/>αυτών,<text:s/>εφόσον<text:s/>ο<text:s/>επιβάτης<text:s/>δεν<text:s/>μπορεί<text:s/>να<text:s/>εξυπηρετηθεί<text:s/>από<text:s/>δρομολόγιο<text:s/>Κ.Τ.Ε.Λ.<text:s/>που<text:s/>έχει<text:s/>έδρα<text:s/>τον<text:s/>ενδιάμεσο<text:s/>νομό<text:s/>μέσα<text:s/>σε<text:s/>διάστημα<text:s/>δύο<text:s/>(2)<text:s/>ωρών<text:s/>πριν<text:s/>ή<text:s/>μετά<text:s/>τη<text:s/>διέλευση<text:s/>του<text:s/>λεωφορείου.</text:span></text:p>
      <text:p text:style-name="P106"><text:span text:style-name="T106_1">γ.<text:s/>Ειδικά<text:s/>για<text:s/>όμορους<text:s/>νομούς<text:s/>που<text:s/>η<text:s/>οδική<text:s/>σύνδεση<text:s/>αυτών<text:s/>γίνεται<text:s/>μέσω<text:s/>τρίτου<text:s/>νομού<text:s/>εφαρμόζονται<text:s/>οι<text:s/>διατάξεις<text:s/>των<text:s/>προηγούμενων<text:s/>εδαφίων<text:s/>της<text:s/>παρούσας<text:s/>παραγράφου.</text:span></text:p>
      <text:p text:style-name="P107"><text:span text:style-name="T107_1">4.</text:span><text:span text:style-name="T107_2"><text:s/>Κατά<text:s/>την<text:s/>εκτέλεση<text:s/>των<text:s/>"υπερταχέων<text:s/>δρομολογίων"<text:s/>η<text:s/>επιβίβαση<text:s/>και<text:s/>αποβίβαση<text:s/>επιβατών<text:s/>περιορίζεται<text:s/>αποκλειστικά<text:s/>στην<text:s/>αφετηρία<text:s/>και<text:s/>στο<text:s/>τέρμα<text:s/>κάθε<text:s/>γραμμής.</text:span></text:p>
      <text:p text:style-name="P108"><text:span text:style-name="T108_1">5.</text:span><text:span text:style-name="T108_2"><text:s/>Για<text:s/>την<text:s/>προσφορότερη<text:s/>εκμετάλλευση<text:s/>των<text:s/>διανομαρχιακών<text:s/>υπεραστικών<text:s/>επιβατικών<text:s/>γραμμών,<text:s/>τα<text:s/>Κ.Τ.Ε.Λ.<text:s/>μπορούν<text:s/>να<text:s/>καταρτίζουν<text:s/>συμφωνίες<text:s/>μεταξύ<text:s/>τους<text:s/>για<text:s/>τη<text:s/>συνεκμετάλλευση<text:s/>των<text:s/>γραμμών<text:s/>αυτών<text:s/>ολικά<text:s/>ή<text:s/>μερικά<text:s/>ή<text:s/>για<text:s/>ορισμένο<text:s/>χρονικό<text:s/>διάστημα,<text:s/>χωρίς<text:s/>να<text:s/>τροποποιούνται<text:s/>οι<text:s/>όροι<text:s/>και<text:s/>προϋποθέσεις<text:s/>με<text:s/>τους<text:s/>οποίους<text:s/>καθιερώθηκε<text:s/>η<text:s/>γραμμή.<text:s/>Οι<text:s/>συμφωνίες<text:s/>αυτές<text:s/>γνωστοποιούνται<text:s/>στις<text:s/>αρμόδιες<text:s/>υπηρεσίες<text:s/>των<text:s/>Νομαρχιακών<text:s/>Αυτοδιοικήσεων.</text:span></text:p>
      <text:p text:style-name="P109"><text:span text:style-name="T109_1">Για<text:s/>την<text:s/>αντιμετώπιση<text:s/>ιδιαίτερα<text:s/>αυξημένης<text:s/>επιβατικής<text:s/>κίνησης,<text:s/>επιτρέπεται<text:s/>η<text:s/>μίσθωση<text:s/>λεωφσρείων<text:s/>από<text:s/>άλλα<text:s/>Κ.Τ.Ε.Λ.,<text:s/>στην<text:s/>περισχή<text:s/>ταυ<text:s/>σπσίσυ<text:s/>παρατηρείται,<text:s/>την<text:s/>ίδια<text:s/>χρσνική<text:s/>περίσδσ,<text:s/>κάμψη<text:s/>της<text:s/>επιβατικής<text:s/>κίνησης<text:s/>ή<text:s/>τσυρι-<text:s/>στικών<text:s/>λεωφσρείων.<text:s/>Τσ<text:s/>συμφωνητικό<text:s/>της<text:s/>μίσθωσης<text:s/>γνω-<text:s/>στσπσιείται<text:s/>στις<text:s/>αρμόδιες<text:s/>υπηρεσίες<text:s/>των<text:s/>Νσμαρχιακών<text:s/>Αυτσδισικήσεων.<text:s/>Η<text:s/>διάρκεια<text:s/>της<text:s/>ως<text:s/>άνω<text:s/>μίσθωσης<text:s/>δεν<text:s/>μπσρεί<text:s/>να<text:s/>υπερβαίνει<text:s/>τσυς<text:s/>έξι<text:s/>(6)<text:s/>μήνες,<text:s/>εκτός<text:s/>αν<text:s/>εξακσ-<text:s/>λσυθσύν<text:s/>να<text:s/>υφίστανται<text:s/>σι<text:s/>ίδιες<text:s/>συγκσινωνιακές<text:s/>ανάγκες.</text:span></text:p>
      <text:p text:style-name="P110"><text:span text:style-name="T110_1">7.</text:span><text:span text:style-name="T110_2"><text:s/>Τα<text:s/>υπεραστικά<text:s/>Κ.Τ.Ε.Λ.<text:s/>των<text:s/>νσμών<text:s/>Αττικής<text:s/>και<text:s/>Θεσ-<text:s/>σαλσνίκης<text:s/>εξυπηρετσύν<text:s/>μόνα<text:s/>τις<text:s/>ενδσνσμαρχιακές<text:s/>υπεραστικές<text:s/>επιβατικές<text:s/>γραμμές,<text:s/>καθώς<text:s/>και<text:s/>την<text:s/>υπεραστική<text:s/>γραμμή<text:s/>Αθηνών<text:s/>Θεσσαλσνίκης.</text:span></text:p>
      <text:h text:style-name="P111" text:outline-level="6"><text:span text:style-name="T111_1">Άρθρο<text:s/>10</text:span></text:h>
      <text:h text:style-name="P112" text:outline-level="6"><text:span text:style-name="T112_1">Καθορισμός<text:s/>και<text:s/>είσπραξη<text:s/>κομίστρου</text:span></text:h>
      <text:p text:style-name="P113"><text:span text:style-name="T113_1">1.</text:span><text:span text:style-name="T113_2"><text:s/>Με<text:s/>απόφαση<text:s/>του<text:s/>Υπουργού<text:s/>Μεταφορών<text:s/>και<text:s/>Επικοινωνιών<text:s/>η<text:s/>οποία<text:s/>εκδίδεται<text:s/>στο<text:s/>τελευταίο<text:s/>τρίμηνο<text:s/>κάθεέτους,<text:s/>καθορίζονται<text:s/>ή<text:s/>αναπροσαρμόζονται,<text:s/>κάθε<text:s/>φορά,<text:s/>οι<text:s/>χιλιομετρικοί<text:s/>συντελεστές<text:s/>κομίστρου<text:s/>μεταφοράς<text:s/>επιβατών<text:s/>με<text:s/>λεωφορεία,<text:s/>τα<text:s/>όρια<text:s/>βάρους<text:s/>αποσκευών<text:s/>χωρίς<text:s/>καταβολή<text:s/>κομίστρου,<text:s/>οι<text:s/>συντελεστές<text:s/>κομίστρου<text:s/>για<text:s/>μεταφορά<text:s/>υπερβάλλοντας<text:s/>βάρους<text:s/>αποσκευών<text:s/>και<text:s/>ασυνόδευ-<text:s/>των<text:s/>μικροδεματων,<text:s/>καθώς<text:s/>και<text:s/>κάθε<text:s/>άλλη<text:s/>λεπτομέρεια<text:s/>για<text:s/>τον<text:s/>τρόπο<text:s/>είσπραξης,<text:s/>διάθεσης<text:s/>εισιτηρίων<text:s/>και<text:s/>επιβαλλόμενων<text:s/>επιβαρύνσεων<text:s/>επί<text:s/>της<text:s/>τιμής<text:s/>αυτών.<text:s/>Οι<text:s/>παραπάνω<text:s/>χιλιομετρικοί<text:s/>συντελεστές<text:s/>κομίστρου,<text:s/>στις<text:s/>αστικές<text:s/>καιυπεραστικές<text:s/>(ενδονομαρχιακές<text:s/>και<text:s/>διανομαρχιακές)<text:s/>γραμμές,<text:s/>δύνανται<text:s/>να<text:s/>είναι<text:s/>ενιαίοι<text:s/>για<text:s/>το<text:s/>σύνολο<text:s/>πης<text:s/>χώρας<text:s/>ή<text:s/>διαφορετικοί<text:s/>κατά<text:s/>περιφέρεια<text:s/>ή<text:s/>κατά<text:s/>νομό<text:s/>ή<text:s/>νομούς<text:s/>ή<text:s/>κατά<text:s/>κατηγορίες<text:s/>γραμμών<text:s/>που<text:s/>παρουσιάζουν<text:s/>παρόμοια<text:s/>χαρακτηριστικά<text:s/>στοιχεία<text:s/>εκμετάλλευσης.<text:s/>Μεόμοια<text:s/>απόφαση<text:s/>καθορίζεται<text:s/>ενιαίος<text:s/>τρόπος<text:s/>υπολογισμού<text:s/>του<text:s/>κομίστρου<text:s/>αστικών<text:s/>συγκοινωνιών<text:s/>κατά<text:s/>ζώνες,<text:s/>το<text:s/>βασικό<text:s/>κόμιστρο<text:s/>ζώνης<text:s/>και<text:s/>ο<text:s/>χιλιομετρικός<text:s/>συντελεστής.</text:span></text:p>
      <text:p text:style-name="P114"><text:span text:style-name="T114_1">2.</text:span><text:span text:style-name="T114_2"><text:s/>Για<text:s/>τον<text:s/>καθορισμό<text:s/>του<text:s/>κομίστρου,<text:s/>σύμφωνα<text:s/>με<text:s/>την<text:s/>προηγούμενη<text:s/>παράγραφο,<text:s/>και<text:s/>τον<text:s/>τρόπο<text:s/>υπολογισμού<text:s/>αυτού,<text:s/>λαμβάνονται<text:s/>υπόψη<text:s/>ιδίως<text:s/>η<text:s/>συχνότητα<text:s/>των<text:s/>δρομολογίων,<text:s/>η<text:s/>προβλεπόμενη<text:s/>κίνηση<text:s/>επιβατών,<text:s/>οι<text:s/>τοπικές<text:s/>συνθήκες<text:s/>λειτουργίας<text:s/>των<text:s/>Κ.Τ.Ε.Λ.,<text:s/>οι<text:s/>δαπάνες<text:s/>λειτουργίας<text:s/>εκμετάλλευσης<text:s/>και<text:s/>απόσβεσης<text:s/>της<text:s/>αξίας<text:s/>των<text:s/>λεωφορείων,<text:s/>οι<text:s/>γενικές<text:s/>δαπάνες<text:s/>λειτουργίας<text:s/>των<text:s/>φορέων<text:s/>παροχής<text:s/>συγκοινωνιακού<text:s/>έργου,<text:s/>τα<text:s/>ελευθέρας<text:s/>ή<text:s/>μειωμένης<text:s/>τιμής<text:s/>εισιτήρια,<text:s/>σύμφωνα<text:s/>με<text:s/>την<text:s/>αριθμ.<text:s/>99/1990<text:s/>(ΦΕΚ<text:s/>109<text:s/>Α')<text:s/>πράξη<text:s/>του<text:s/>Υπουργικού<text:s/>Συμβουλίου<text:s/>και<text:s/>το<text:s/>εύλογο<text:s/>ανά<text:s/>λεωφορείο<text:s/>κέρδος.<text:s/>Η<text:s/>προβλεπομένη<text:s/>στο<text:s/>άρθρο<text:s/>13<text:s/>του<text:s/>παρόντος<text:s/>εισφορά<text:s/>5%<text:s/>υπολογίζεται<text:s/>επί<text:s/>του<text:s/>ως<text:s/>άνω<text:s/>καθοριζόμενου<text:s/>κομίστρου<text:s/>και<text:s/>προστίθεται<text:s/>σε<text:s/>αυτό.</text:span></text:p>
      <text:p text:style-name="P115"><text:span text:style-name="T115_1">3.</text:span><text:span text:style-name="T115_2"><text:s/>Τα<text:s/>κόμιστρα<text:s/>αστικών<text:s/>και<text:s/>υπεραστικών<text:s/>γραμμών<text:s/>κάθε<text:s/>φορέα<text:s/>παροχής<text:s/>συγκοινωνιακού<text:s/>έργου<text:s/>καθορίζονται<text:s/>με<text:s/>αποφάσεις<text:s/>των<text:s/>οικείων<text:s/>Νομαρχών,<text:s/>με<text:s/>βάση<text:s/>τις<text:s/>ρυθμίσεις<text:s/>της<text:s/>παραγράφου<text:s/>1<text:s/>του<text:s/>άρθρου<text:s/>αυτού.</text:span></text:p>
      <text:p text:style-name="P116"><text:span text:style-name="T116_1">4.</text:span><text:span text:style-name="T116_2"><text:s/>Οργανισμοί<text:s/>Τοπικής<text:s/>Αυτοδιοίκησης<text:s/>πρώτου<text:s/>και<text:s/>δεύτερου<text:s/>βαθμού,<text:s/>λοιποί<text:s/>Οργανισμοί,<text:s/>Ν.Π.Δ.Δ,<text:s/>Ν.Π.Ι.Δ.<text:s/>ήεπιχειρήσεις<text:s/>του<text:s/>δημόσιου<text:s/>ή<text:s/>ιδιωτικού<text:s/>τομέα<text:s/>ή<text:s/>ενώσεις<text:s/>προσώπων,<text:s/>που<text:s/>επιθυμούν<text:s/>την<text:s/>άσκηση<text:s/>πολιτικής<text:s/>μειωμένων<text:s/>κομίστρων<text:s/>ή<text:s/>ελεύθερης<text:s/>διακίνησης<text:s/>με<text:s/>τις<text:s/>εκτελού-<text:s/>μενες<text:s/>με<text:s/>τις<text:s/>τακτικές<text:s/>αστικές<text:s/>ή<text:s/>υπεραστικές<text:s/>γραμμές,<text:s/>μπορούν<text:s/>να<text:s/>συνάπτουν<text:s/>συμβάσεις<text:s/>με<text:s/>τους<text:s/>φορείς<text:s/>παροχής<text:s/>συγκοινωνιακού<text:s/>έργου<text:s/>ή<text:s/>τις<text:s/>Ομοσπονδίες<text:s/>αυτών,<text:s/>με<text:s/>τις<text:s/>οποίες<text:s/>καθορίζονται<text:s/>η<text:s/>παρεχόμενη<text:s/>έκπτωση<text:s/>επί<text:s/>του<text:s/>καθορισμένου<text:s/>κομίστρου,<text:s/>ο<text:s/>αριθμός<text:s/>των<text:s/>μετακινούμενων<text:s/>επιβατών<text:s/>και<text:s/>η<text:s/>ανά<text:s/>μετακινούμενο<text:s/>επιβάτη<text:s/>δαπάνη<text:s/>που<text:s/>βαρύνει<text:s/>τον<text:s/>αντισυμβαλλόμενο<text:s/>του<text:s/>Κ.Τ.Ε.Λ.,<text:s/>ο<text:s/>τρόπος<text:s/>και<text:s/>η<text:s/>διαδικασία<text:s/>καταβολής<text:s/>και<text:s/>κάθε<text:s/>άλλη<text:s/>λεπτομέρεια.<text:s/>Οι<text:s/>συμβάσεις<text:s/>αυτές<text:s/>γνωστοποιούνται<text:s/>στις<text:s/>αρμόδιες<text:s/>υπηρεσίες<text:s/>των<text:s/>νομαρχιακών<text:s/>αυτοδιοικήσεων.</text:span></text:p>
      <text:p text:style-name="P117"><text:span text:style-name="T117_1">5.</text:span><text:span text:style-name="T117_2"><text:s/>Με<text:s/>απόφαση<text:s/>του<text:s/>οικείου<text:s/>Νομάρχη<text:s/>καθορίζεται<text:s/>καιαναπροσαρμόζεται<text:s/>το<text:s/>κόμιστρο<text:s/>για<text:s/>την<text:s/>εξυπηρέτηση<text:s/>άγονων<text:s/>γραμμών<text:s/>νήσων<text:s/>οι<text:s/>οποίες<text:s/>δεν<text:s/>εξυπηρετούνται<text:s/>από<text:s/>Κ.Τ.Ε.Λ..<text:s/>0<text:s/>χιλιομετρικός<text:s/>συντελεστής<text:s/>κομίστρου<text:s/>των<text:s/>πιο<text:s/>πάνω<text:s/>γραμμών<text:s/>πρέπει<text:s/>να<text:s/>είναι<text:s/>τουλάχιστον<text:s/>ίσος<text:s/>με<text:s/>αυτόν<text:s/>που<text:s/>καθορίζεται<text:s/>και<text:s/>ισχύει,<text:s/>κάθε<text:s/>φορά,<text:s/>στα<text:s/>αντίστοιχα<text:s/>Κ,Τ.Ε.Λ.<text:s/>νήσων.</text:span></text:p>
      <text:p text:style-name="P118"><text:span text:style-name="T118_1">6.</text:span><text:span text:style-name="T118_2"><text:s/>Το<text:s/>σύστημα<text:s/>και<text:s/>ο<text:s/>εξοπλισμός<text:s/>είσπραξης<text:s/>κομίστρου<text:s/>και<text:s/>διασφάλισης<text:s/>των<text:s/>εσόδων<text:s/>εκάστου<text:s/>Κ.Τ.Ε.Λ.<text:s/>καθορίζονται<text:s/>με<text:s/>απόφαση<text:s/>του<text:s/>Δ.Σ.<text:s/>αυτού.<text:s/>Τα<text:s/>λεωφορεία<text:s/>που<text:s/>εξυπηρετούν<text:s/>αστικές<text:s/>γραμμές<text:s/>εξοπλίζονται<text:s/>με<text:s/>κατάλληλα<text:s/>μηχανήματα<text:s/>έκδοσης<text:s/>ή<text:s/>ακύρωσης<text:s/>εισιτηρίων.<text:s/>Απαγορεύεται<text:s/>η<text:s/>τοποθέτηση<text:s/>οποιουδήποτε<text:s/>εξαρτήματος<text:s/>ρίψης<text:s/>νομισμάτων<text:s/>ή<text:s/>συλλογής<text:s/>αυτών,<text:s/>χωρίς<text:s/>την<text:s/>έκδοση<text:s/>τουανάλογου<text:s/>εισιτηρίου.<text:s/>Συσκευές<text:s/>έκδοσης<text:s/>ή<text:s/>ακύρωσης<text:s/>εισιτηρίων<text:s/>δύνανται<text:s/>να<text:s/>τοποθετούνται,<text:s/>με<text:s/>αποφάσεις<text:s/>των<text:s/>Δ.Σ.<text:s/>των<text:s/>Κ.Τ.Ε.Λ.<text:s/>και<text:s/>στα<text:s/>λεωφορεία<text:s/>υπεραστικών<text:s/>γραμμών.</text:span></text:p>
      <text:h text:style-name="P119" text:outline-level="6"><text:span text:style-name="T119_1">Άρθρο<text:s/>11</text:span></text:h>
      <text:h text:style-name="P120" text:outline-level="6"><text:span text:style-name="T120_1">Όροι<text:s/>κυκλοφορίας<text:s/>και<text:s/>καθορισμός<text:s/>αριθμούλεωφορείων</text:span></text:h>
      <text:p text:style-name="P121"><text:span text:style-name="T121_1">1.</text:span><text:span text:style-name="T121_2"><text:s/>Η<text:s/>μεταφορά<text:s/>προσώπων<text:s/>διενεργείται<text:s/>με<text:s/>αστικά<text:s/>ήυπεραστικό<text:s/>λεωφορεία<text:s/>δημόσιας<text:s/>χρήσης.<text:s/>Τα<text:s/>λεωφορεία<text:s/>αυτά,<text:s/>όταν<text:s/>τίθενται<text:s/>για<text:s/>πρώτη<text:s/>φορά<text:s/>σε<text:s/>κυκλοφορία,<text:s/>είτε<text:s/>καινουργή<text:s/>είτε<text:s/>μεταχειρισμένα,<text:s/>πρέπει<text:s/>να<text:s/>είναι<text:s/>ηλικίας<text:s/>μέχρι<text:s/>έντεκα<text:s/>(11)<text:s/>ετών<text:s/>από<text:s/>το<text:s/>έτος<text:s/>κατασκευής<text:s/>του<text:s/>πλαισίου,<text:s/>του<text:s/>έτους<text:s/>αυτού<text:s/>μη<text:s/>συμπεριλαμβανομένου.<text:s/>Μετά<text:s/>τη<text:s/>συμπλήρωση<text:s/>είκοσι<text:s/>τριών<text:s/>(23)<text:s/>ετών<text:s/>από<text:s/>το<text:s/>έτος<text:s/>κατασκευής<text:s/>του<text:s/>πλαισίου,<text:s/>του<text:s/>έτους<text:s/>αυτού<text:s/>μη<text:s/>συμπεριλαμβανομένου,<text:s/>αυτά<text:s/>αποσύρονται<text:s/>υποχρεωτικά<text:s/>από<text:s/>την<text:s/>εκτέλεση<text:s/>του<text:s/>συγκοινωνιακού<text:s/>έργου.<text:s/>Οι<text:s/>ρυθμίσεις<text:s/>της<text:s/>παραγράφου<text:s/>αυτής<text:s/>εφαρμόζονται<text:s/>αναλογικά<text:s/>και<text:s/>στα<text:s/>λεωφορεία<text:s/>που<text:s/>ταξινομήθηκαν<text:s/>με<text:s/>βάση<text:s/>την<text:s/>ημερομηνία<text:s/>έκδοσης<text:s/>της<text:s/>πρώτης<text:s/>άδειας<text:s/>κυκλοφορίας<text:s/>σπην<text:s/>ημεδαπή<text:s/>ή<text:s/>αλλοδαπή.</text:span></text:p>
      <text:p text:style-name="P122"><text:span text:style-name="T122_1">2.</text:span><text:span text:style-name="T122_2"><text:s/>Με<text:s/>απόφαση<text:s/>της<text:s/>Γενικής<text:s/>Συνέλευσης<text:s/>του<text:s/>Κ.Τ.Ε.Λ.,<text:s/>ή<text:s/>της<text:s/>Δ.Ε.Α.Σ.<text:s/>ΚΩ<text:s/>ή<text:s/>ΡΟΔΑ,<text:s/>ύστερα<text:s/>από<text:s/>πρόταση<text:s/>του<text:s/>Δ.Σ.,<text:s/>ή<text:s/>με<text:s/>αποφάσεις<text:s/>των<text:s/>αρμόδιων<text:s/>οργάνων<text:s/>διοίκησης<text:s/>των<text:s/>λοιπών<text:s/>φορέων,<text:s/>καθορίζεται<text:s/>ο<text:s/>επιπλέον<text:s/>αριθμός<text:s/>των<text:s/>λεωφορείων<text:s/>που<text:s/>τυχόν<text:s/>απαιτούνται<text:s/>για<text:s/>την<text:s/>κάλυψη<text:s/>των<text:s/>μεταφορικών<text:s/>αναγκών<text:s/>τους.<text:s/>Οι<text:s/>άδειες<text:s/>κυκλοφορίας<text:s/>των<text:s/>λεωφορείων<text:s/>αυτών<text:s/>εκδίδονται<text:s/>στο<text:s/>όνομα<text:s/>του<text:s/>νομικού<text:s/>προσώπου<text:s/>και<text:s/>είναι<text:s/>αμεταβίβαστες.</text:span></text:p>
      <text:p text:style-name="P123"><text:span text:style-name="T123_1">3.</text:span><text:span text:style-name="T123_2"><text:s/>Με<text:s/>απόφαση<text:s/>του<text:s/>Υπουργού<text:s/>Μεταφορών<text:s/>και<text:s/>Επικοινωνιών<text:s/>καθορίζονται:</text:span></text:p>
      <text:p text:style-name="P124"><text:span text:style-name="T124_1">α.<text:s/>0<text:s/>τύπος<text:s/>των<text:s/>αστικών<text:s/>και<text:s/>υπεραστικών<text:s/>λεωφορείων,<text:s/>ο<text:s/>αριθμός<text:s/>των<text:s/>θέσεων<text:s/>και<text:s/>οι<text:s/>τεχνικές<text:s/>προδιαγραφές,<text:s/>που<text:s/>πρέπει<text:s/>να<text:s/>πληρούν<text:s/>για<text:s/>την<text:s/>ταξινόμηση<text:s/>και<text:s/>κυκλοφορία<text:s/>αυτών.</text:span></text:p>
      <text:p text:style-name="P125"><text:span text:style-name="T125_1">β.<text:s/>Οι<text:s/>όροι<text:s/>και<text:s/>προϋποθέσεις<text:s/>αντικατάστασης<text:s/>των<text:s/>αστικών<text:s/>και<text:s/>υπεραστικών<text:s/>λεωφορείων,<text:s/>με<text:s/>άλλα<text:s/>καινούργια<text:s/>ή<text:s/>μεταχειρισμένα<text:s/>της<text:s/>ίδιας<text:s/>ή<text:s/>μικρότερης<text:s/>ή<text:s/>μεγαλύτερης<text:s/>κατηγορίας<text:s/>και<text:s/>η<text:s/>κατάταξη<text:s/>των<text:s/>τύπων<text:s/>τους<text:s/>σε<text:s/>κλάσειςανάλογα<text:s/>με<text:s/>τη<text:s/>δυναμικότητά<text:s/>τους.</text:span></text:p>
      <text:p text:style-name="P126"><text:span text:style-name="T126_1">γ.<text:s/>Οι<text:s/>αποδεκτές<text:s/>αποκλίσεις<text:s/>των<text:s/>προδιαγραφών<text:s/>των<text:s/>μεταχειρισμένων<text:s/>αστικών<text:s/>η<text:s/>υπεραστικών<text:s/>λεωφσρείων<text:s/>πσυ<text:s/>έχσυν<text:s/>λάβει<text:s/>άδεια<text:s/>κυκλσφσρίας<text:s/>σε<text:s/>χώρες<text:s/>της<text:s/>Ευρωπαϊκής<text:s/>Ένωσης,<text:s/>έναντι<text:s/>των<text:s/>εγκεκριμένων<text:s/>σύμφωνα<text:s/>με<text:s/>τσεδάφια<text:s/>α<text:s/>'<text:s/>τύπων.</text:span></text:p>
      <text:h text:style-name="P127" text:outline-level="6"><text:span text:style-name="T127_1">Άρθρο<text:s/>12</text:span></text:h>
      <text:h text:style-name="P128" text:outline-level="6"><text:span text:style-name="T128_1">Εκσυγχρονισμός<text:s/>υποδομών<text:s/>και<text:s/>λεωφορείων</text:span></text:h>
      <text:p text:style-name="P129"><text:span text:style-name="T129_1">1.</text:span><text:span text:style-name="T129_2"><text:s/>Με<text:s/>απόφαση<text:s/>του<text:s/>Υπουργού<text:s/>Μεταφορών<text:s/>και<text:s/>Επικοινωνιών,<text:s/>ορίζεται<text:s/>ενιαίο<text:s/>μηχανογραφημένο<text:s/>σύστημα<text:s/>παροχής<text:s/>στοιχείων<text:s/>και<text:s/>ενιαίο<text:s/>σύστημα<text:s/>κρατήσεων<text:s/>θέσεων<text:s/>και<text:s/>πληροφόρησης<text:s/>επιβατών<text:s/>για<text:s/>τα<text:s/>υπεραστικά<text:s/>δρομολόγια<text:s/>όλων<text:s/>των<text:s/>Κ.Τ.Ε.Λ.,<text:s/>μετά<text:s/>από<text:s/>σχετικές<text:s/>τεχνικοοικο-<text:s/>νομικές<text:s/>μελέτες<text:s/>που<text:s/>εκπονούνται<text:s/>με<text:s/>μέριμνα<text:s/>του<text:s/>Υπουργείου<text:s/>Μεταφορών<text:s/>και<text:s/>Επικοινωνιών<text:s/>και<text:s/>χρηματοδοτούνται<text:s/>σύμφωνα<text:s/>με<text:s/>το<text:s/>τελευταίο<text:s/>εδάφιο<text:s/>της<text:s/>περίπτωσης<text:s/>α’<text:s/>της<text:s/>παραγράφου<text:s/>1<text:s/>του<text:s/>άρθρου<text:s/>13.</text:span></text:p>
      <text:p text:style-name="P130"><text:span text:style-name="T130_1">2.</text:span><text:span text:style-name="T130_2"><text:s/>Στις<text:s/>ανώνυμες<text:s/>εταιρίες<text:s/>που<text:s/>ιδρύονται<text:s/>σύμφωνα<text:s/>με<text:s/>το<text:s/>άρθρο<text:s/>3,<text:s/>καθώς<text:s/>και<text:s/>στα<text:s/>Κ.Τ,Ε.Λ.<text:s/>που<text:s/>δεν<text:s/>υποχρεούνται<text:s/>να<text:s/>μετατραπούν<text:s/>σε<text:s/>ανώνυμες<text:s/>εταιρίες,<text:s/>και<text:s/>στη<text:s/>ΡΟΔΑ<text:s/>και<text:s/>Δ.Ε.Α.Ι.<text:s/>ΚΩ<text:s/>παρέχονται<text:s/>ενισχύσεις<text:s/>για:</text:span></text:p>
      <text:p text:style-name="P131"><text:span text:style-name="T131_1">α.<text:s/>την<text:s/>κατασκευή,<text:s/>επέκταση<text:s/>και<text:s/>εκσυγχρονισμό<text:s/>κτιρια-<text:s/>κών,<text:s/>ειδικών<text:s/>και<text:s/>βοηθητικών<text:s/>εγκαταστάσεων<text:s/>σταθμών<text:s/>και<text:s/>πρακτορείων<text:s/>άφιξης<text:s/>και<text:s/>αναχώρησης<text:s/>λεωφορείων<text:s/>υπεραστικών<text:s/>συγκοινωνιών<text:s/>και<text:s/>σταθμών<text:s/>στέγασης,<text:s/>επισκευής<text:s/>και<text:s/>συντήρησης<text:s/>των<text:s/>αστικών<text:s/>και<text:s/>υπεραστικών<text:s/>λεωφορείων,</text:span></text:p>
      <text:p text:style-name="P132"><text:span text:style-name="T132_1">β.<text:s/>τη<text:s/>διαμόρφωση<text:s/>του<text:s/>περιβάλλοντος<text:s/>χώρου<text:s/>των<text:s/>υπό<text:s/>(α)<text:s/>εγκαταστάσεων<text:s/>και<text:s/>την<text:s/>αγορά<text:s/>του<text:s/>αναγκαίου<text:s/>εξοπλισμού<text:s/>διακίνησης<text:s/>υλικών,</text:span></text:p>
      <text:p text:style-name="P133"><text:span text:style-name="T133_1">γ.<text:s/>την<text:s/>αγορά<text:s/>και<text:s/>εγκατάσταση<text:s/>καινούργιων<text:s/>σύγχρονων<text:s/>συστημάτων<text:s/>αυτοματοποίησης<text:s/>διαδικασιών<text:s/>και<text:s/>μηχανοργάνωσης,<text:s/>συμπεριλαμβανομένου<text:s/>του<text:s/>αναγκαίου<text:s/>λογισμικού,</text:span></text:p>
      <text:p text:style-name="P134"><text:span text:style-name="T134_1">δ.<text:s/>την<text:s/>αντικατάσταση<text:s/>αστικών<text:s/>και<text:s/>υπεραστικών<text:s/>λεωφορείων<text:s/>κυριότητας<text:s/>των<text:s/>Κ.Τ.Ε.Λ.<text:s/>Α.<text:s/>Ε.<text:s/>ή<text:s/>των<text:s/>μετόχων<text:s/>αυτών.</text:span></text:p>
      <text:p text:style-name="P135"><text:span text:style-name="T135_1">3.</text:span><text:span text:style-name="T135_2"><text:s/>Για<text:s/>τις<text:s/>προβλεπόμενες<text:s/>στην<text:s/>παράγραφο<text:s/>2<text:s/>επενδύσεις,<text:s/>διατίθεται<text:s/>ποσό<text:s/>δραχμών<text:s/>έως<text:s/>τριάντα<text:s/>δισεκατομμυρίων<text:s/>(30.000.000.000)<text:s/>από<text:s/>το<text:s/>Υπουργείο<text:s/>Μεταφορών<text:s/>και<text:s/>Επικοινωνιών.<text:s/>Το<text:s/>ποσό<text:s/>αυτό<text:s/>θα<text:s/>βαρύνει<text:s/>το<text:s/>Πρόγραμμα<text:s/>Δημοσίων<text:s/>Επενδύσεων.</text:span></text:p>
      <text:p text:style-name="P136"><text:span text:style-name="T136_1">Το<text:s/>ποσό<text:s/>αυτό<text:s/>διατίθεται<text:s/>αποκλειστικά<text:s/>για<text:s/>τη<text:s/>χρηματοδότηση<text:s/>των<text:s/>πιο<text:s/>πάνω<text:s/>επενδυτικών<text:s/>προγραμμάτων<text:s/>ωςεξής:</text:span></text:p>
      <text:p text:style-name="P137"><text:span text:style-name="T137_1">α.<text:s/>Για<text:s/>την<text:s/>ενίσχυση<text:s/>των<text:s/>επενδύσεων<text:s/>των<text:s/>εδαφίων<text:s/>α<text:s/>’,<text:s/>β<text:s/>και<text:s/>γ<text:s/>’<text:s/>της<text:s/>παραγράφου<text:s/>2<text:s/>του<text:s/>παρόντος<text:s/>άρθρου<text:s/>διατίθεται<text:s/>ένα<text:s/>εκατομμύριο<text:s/>πεντακόσιες<text:s/>χιλιάδες<text:s/>(1.500.000)<text:s/>δραχμές<text:s/>ανά<text:s/>λεωφορείο<text:s/>του<text:s/>οικείου<text:s/>Κ.Τ.Ε.Λ..<text:s/>Η<text:s/>εν<text:s/>λόγω<text:s/>ενίσχυση<text:s/>δεν<text:s/>μπορεί<text:s/>να<text:s/>υπερβαίνει<text:s/>το<text:s/>πενήντα<text:s/>τοις<text:s/>εκατό<text:s/>(50%)<text:s/>του<text:s/>συνολικού<text:s/>κόστους<text:s/>του<text:s/>έργου.</text:span></text:p>
      <text:p text:style-name="P138"><text:span text:style-name="T138_1">β.<text:s/>Για<text:s/>την<text:s/>ενίσχυση<text:s/>των<text:s/>επενδύσεων<text:s/>του<text:s/>εδαφίου<text:s/>δ<text:s/>’<text:s/>της<text:s/>παραγράφου<text:s/>2<text:s/>διατίθενται:</text:span></text:p>
      <text:p text:style-name="P139"><text:span text:style-name="T139_1">(i)<text:s/>είκοσι<text:s/>τοις<text:s/>εκατό<text:s/>(20%)<text:s/>της<text:s/>τιμής<text:s/>κτήσης<text:s/>αυτών,<text:s/>αν<text:s/>είναι<text:s/>καινουργή<text:s/>ή<text:s/>ηλικίας<text:s/>μέχρις<text:s/>ενός<text:s/>έτους<text:s/>από<text:s/>το<text:s/>έτος<text:s/>κατασκευής<text:s/>του<text:s/>πλαισίου,<text:s/>χωρίς<text:s/>να<text:s/>έχουν<text:s/>κυκλοφορήσει.</text:span></text:p>
      <text:p text:style-name="P140"><text:span text:style-name="T140_1">(ii)<text:s/>Δέκα<text:s/>τοις<text:s/>εκατό<text:s/>(10%)<text:s/>της<text:s/>τιμής<text:s/>κτήσης<text:s/>αυτών,<text:s/>αν<text:s/>είναι<text:s/>μεταχειρισμένα<text:s/>και<text:s/>έχουν<text:s/>συμπληρώσει<text:s/>μέχρι<text:s/>πέντεέτη<text:s/>από<text:s/>το<text:s/>έτος<text:s/>κατασκευής<text:s/>του<text:s/>πλαισίου.</text:span></text:p>
      <text:p text:style-name="P141"><text:span text:style-name="T141_1">ill)<text:s/>Σε<text:s/>περιπτώσεις<text:s/>συνένωσης<text:s/>δύο<text:s/>ή<text:s/>περισσότερων<text:s/>Κ.Τ.Ε.Λ.<text:s/>ενός<text:s/>ή<text:s/>περισσότερων<text:s/>νομών<text:s/>ή<text:s/>Κ.Τ.Ε.Λ.<text:s/>και<text:s/>δημοτικής<text:s/>επιχείρησης,<text:s/>εφόσον<text:s/>συμμετέχουν<text:s/>στη<text:s/>συνένωση<text:s/>αυτή<text:s/>όλα<text:s/>τα<text:s/>Κ.Τ.Ε.Λ.<text:s/>του<text:s/>νομού<text:s/>ή<text:s/>των<text:s/>νομών<text:s/>ή<text:s/>της<text:s/>μεμονωμένης<text:s/>νήσου,<text:s/>το<text:s/>ποσοστό<text:s/>της<text:s/>ενίσχυσης<text:s/>για<text:s/>την<text:s/>περίπτωση<text:s/>του<text:s/>στοιχείου<text:s/>(i)<text:s/>για<text:s/>την<text:s/>αγορά<text:s/>καινουργών<text:s/>λεωφορείων<text:s/>ανέρχεται<text:s/>σε<text:s/>30%<text:s/>και<text:s/>την<text:s/>περίπτωση<text:s/>του<text:s/>στοιχείου<text:s/>(ii)<text:s/>για<text:s/>την<text:s/>αγορά<text:s/>μεταχειρισμένων<text:s/>λεωφορείων<text:s/>σε<text:s/>15%.</text:span></text:p>
      <text:p text:style-name="P142"><text:span text:style-name="T142_1">4.</text:span><text:span text:style-name="T142_2"><text:s/>Με<text:s/>κοινή<text:s/>απόφαση<text:s/>των<text:s/>Υπουργών<text:s/>Εθνικής<text:s/>Οικονομίας,<text:s/>Οικονομικών<text:s/>και<text:s/>Μεταφορών<text:s/>και<text:s/>Επικοινωνιών<text:s/>καθορίζονται<text:s/>οι<text:s/>όροι,<text:s/>οι<text:s/>προϋποθέσεις,<text:s/>τα<text:s/>δικαιολογητικά,<text:s/>η<text:s/>διαδικασία<text:s/>και<text:s/>κάθε<text:s/>άλλο<text:s/>θέμα,<text:s/>για<text:s/>την<text:s/>εφαρμογή<text:s/>των<text:s/>ρυθμίσεων<text:s/>της<text:s/>παραγράφου<text:s/>3<text:s/>του<text:s/>νόμου<text:s/>αυτού.</text:span></text:p>
      <text:p text:style-name="P143"><text:span text:style-name="T143_1">5.</text:span><text:span text:style-name="T143_2"><text:s/>Με<text:s/>απόφαση<text:s/>του<text:s/>Υπουργού<text:s/>Μεταφορών<text:s/>και<text:s/>Επικοινωνιών,<text:s/>που<text:s/>εκδίδεται<text:s/>το<text:s/>αργότερο<text:s/>έως<text:s/>την<text:s/>31.12.2002,<text:s/>καθορίζονται<text:s/>οι<text:s/>δικαιούχοι<text:s/>των<text:s/>παραπάνω<text:s/>ενισχύσεων.<text:s/>Η<text:s/>εκταμίευση<text:s/>των<text:s/>ως<text:s/>άνω<text:s/>ενισχύσεων<text:s/>γίνεται<text:s/>το<text:s/>αργότερο<text:s/>μέχρι<text:s/>31.3.2004.</text:span></text:p>
      <text:p text:style-name="P144"><text:span text:style-name="T144_1">6.</text:span><text:span text:style-name="T144_2"><text:s/>Για<text:s/>την<text:s/>αντικατάσταση<text:s/>και<text:s/>ανανέωση<text:s/>των<text:s/>λεωφορείων<text:s/>δίδονται<text:s/>τα<text:s/>ακόλουθα<text:s/>πρόσθετα<text:s/>κίνητρα:</text:span></text:p>
      <text:p text:style-name="P145"><text:span text:style-name="T145_1">α.<text:s/>Αν<text:s/>είναι<text:s/>καινουργή<text:s/>ή<text:s/>ηλικίας<text:s/>μέχρις<text:s/>ενός<text:s/>έτους<text:s/>από<text:s/>το<text:s/>έτος<text:s/>κατασκευής<text:s/>του<text:s/>πλαισίου,<text:s/>χωρίς<text:s/>να<text:s/>έχουν<text:s/>κυκλοφορήσει,<text:s/>καλύπτεται<text:s/>από<text:s/>τον<text:s/>ειδικό<text:s/>λογαριασμό<text:s/>του<text:s/>άρθρου<text:s/>13<text:s/>του<text:s/>παρόντος<text:s/>έως<text:s/>το<text:s/>10%<text:s/>της<text:s/>τιμής<text:s/>κτήσης<text:s/>αυτών.</text:span></text:p>
      <text:p text:style-name="P146"><text:span text:style-name="T146_1">β.<text:s/>Αν<text:s/>είναι<text:s/>μεταχειρισμένα<text:s/>και<text:s/>έχουν<text:s/>συμπληρώσει<text:s/>μέχρι<text:s/>πέντε<text:s/>έτη<text:s/>από<text:s/>το<text:s/>έτος<text:s/>κατασκευής<text:s/>του<text:s/>πλαισίου,<text:s/>καλύπτεται<text:s/>από<text:s/>τον<text:s/>ως<text:s/>άνω<text:s/>λογαριασμό<text:s/>έως<text:s/>το<text:s/>5%<text:s/>της<text:s/>τιμής<text:s/>κτήσης<text:s/>αυτών.</text:span></text:p>
      <text:p text:style-name="P147"><text:span text:style-name="T147_1">Με<text:s/>απόφαση<text:s/>του<text:s/>Υπουργού<text:s/>Μεταφορών<text:s/>και<text:s/>Επικοινωνιών<text:s/>καθορίζονται<text:s/>οι<text:s/>όροι,<text:s/>οι<text:s/>προϋποθέσεις,<text:s/>τα<text:s/>δικαιολογητικά,<text:s/>η<text:s/>διαδικασία<text:s/>και<text:s/>κάθε<text:s/>άλλο<text:s/>θέμα,<text:s/>για<text:s/>την<text:s/>εφαρμογή<text:s/>των<text:s/>ρυθμίσεων<text:s/>της<text:s/>παρούσας<text:s/>παραγράφου.</text:span></text:p>
      <text:p text:style-name="P148"><text:span text:style-name="T148_1">7.</text:span><text:span text:style-name="T148_2"><text:s/>Κάθε<text:s/>αστικό<text:s/>ή<text:s/>υπεραστικό<text:s/>λεωφορείο<text:s/>που<text:s/>τίθεται<text:s/>για<text:s/>πρώτη<text:s/>φορά<text:s/>σε<text:s/>κυκλοφορία<text:s/>σε<text:s/>αντικατάσταση<text:s/>κυκλοφο-<text:s/>ρούντος<text:s/>λεωφορείου<text:s/>και<text:s/>είναι<text:s/>καινούργιο<text:s/>ή<text:s/>μεταχειρισμένο<text:s/>ηλικίας<text:s/>έως<text:s/>πέντε<text:s/>ετών<text:s/>από<text:s/>του<text:s/>έτους<text:s/>κατασκευής<text:s/>του<text:s/>πλαισίου,<text:s/>απαλλάσσεται<text:s/>των<text:s/>τελών<text:s/>κυκλοφορίας<text:s/>επί<text:s/>μια<text:s/>τριετία<text:s/>από<text:s/>του<text:s/>έτους<text:s/>ταξινόμησής<text:s/>του<text:s/>συμπεριλαμβανομένου.</text:span></text:p>
      <text:p text:style-name="P149"><text:span text:style-name="T149_1">8.</text:span><text:span text:style-name="T149_2"><text:s/>Με<text:s/>απόφαση<text:s/>του<text:s/>Υπουργού<text:s/>Μεταφορών<text:s/>και<text:s/>Επικοινωνιών<text:s/>καθορίζονται<text:s/>η<text:s/>διαδικασία<text:s/>και<text:s/>τα<text:s/>πιστοποιητικά<text:s/>ή<text:s/>άλλα<text:s/>δικαιολογητικά<text:s/>που<text:s/>απαιτούνται<text:s/>για<text:s/>την<text:s/>πιστοποίηση<text:s/>της<text:s/>ηλικίας<text:s/>των<text:s/>λεωφορείων<text:s/>και<text:s/>την<text:s/>υπαγωγή<text:s/>τους<text:s/>στις<text:s/>πιο<text:s/>πάνω<text:s/>διατάξεις.</text:span></text:p>
      <text:p text:style-name="P150"><text:span text:style-name="T150_1">9.</text:span><text:span text:style-name="T150_2"><text:s/>Τα<text:s/>αστικά<text:s/>και<text:s/>υπεραστικά<text:s/>λεωφορεία<text:s/>που<text:s/>τίθενται<text:s/>σε<text:s/>κυκλοφορία,<text:s/>μετά<text:s/>την<text:s/>ισχύ<text:s/>του<text:s/>νόμου<text:s/>αυτού,<text:s/>πρέπει<text:s/>να<text:s/>είναι<text:s/>εφοδιασμένα<text:s/>με<text:s/>σύστημα<text:s/>κλιματισμού.<text:s/>Τα<text:s/>αστικά<text:s/>λεωφορεία<text:s/>που<text:s/>τίθενται<text:s/>για<text:s/>πρώτη<text:s/>φορά<text:s/>σε<text:s/>κυκλοφορία<text:s/>στην<text:s/>Ελλάδα<text:s/>δύνανται<text:s/>να<text:s/>φέρουν<text:s/>εξοπλισμό<text:s/>για<text:s/>την<text:s/>πρόσβαση<text:s/>και<text:s/>ασφαλή<text:s/>μεταφορά<text:s/>ατόμων<text:s/>με<text:s/>κινητικά<text:s/>προβλήματα.<text:s/>Τα<text:s/>λεωφορεία<text:s/>ιδιοκτησίας<text:s/>των<text:s/>φορέων<text:s/>συγκοινωνιακού<text:s/>έργου<text:s/>και<text:s/>μέχρι<text:s/>ποσοστού<text:s/>τουλάχιστον<text:s/>δέκα<text:s/>τοις<text:s/>εκατό<text:s/>(10%)<text:s/>επί<text:s/>του<text:s/>συνολικού<text:s/>στόλου<text:s/>αυτών<text:s/>φέρουν<text:s/>υποχρεωτικά<text:s/>τον<text:s/>εξοπλισμό<text:s/>του<text:s/>προηγούμενουεδαφίου.</text:span></text:p>
      <text:h text:style-name="P151" text:outline-level="6"><text:span text:style-name="T151_1">Άρθρο<text:s/>13</text:span></text:h>
      <text:h text:style-name="P152" text:outline-level="6"><text:span text:style-name="T152_1">Ειδικός<text:s/>λογαριασμός</text:span></text:h>
      <text:p text:style-name="P153"><text:span text:style-name="T153_1">1.</text:span><text:span text:style-name="T153_2"><text:s/>Για<text:s/>την<text:s/>ανανέωση<text:s/>των<text:s/>λεωφορείων<text:s/>και<text:s/>την<text:s/>υλοποίηση<text:s/>έργων<text:s/>υποδομής<text:s/>αστικών<text:s/>και<text:s/>υπεραστικών<text:s/>Κ.Τ.Ε.Λ.,<text:s/>καθώς<text:s/>και<text:s/>την<text:s/>ενίσχυση<text:s/>των<text:s/>ασθενέστερων<text:s/>Κ.Τ.Ε.Λ.,<text:s/>επιβάλλεται<text:s/>εισφορά<text:s/>πέντε<text:s/>τοις<text:s/>εκατό<text:s/>(5%)<text:s/>επί<text:s/>του<text:s/>συνόλου<text:s/>των<text:s/>ετήσιων<text:s/>ακαθάριστων<text:s/>εισπράξεων<text:s/>των<text:s/>αστικών<text:s/>και<text:s/>υπεραστικών<text:s/>Κ.Τ.Ε.Λ.,<text:s/>της<text:s/>Δ.Ε.Α.Σ.<text:s/>ΚΩ<text:s/>και<text:s/>ΡΟΔΑ.<text:s/>Ειδικότερα:</text:span></text:p>
      <text:p text:style-name="P154"><text:span text:style-name="T154_1">α.<text:s/>Ποσοστό<text:s/>ένα<text:s/>τοις<text:s/>εκατό<text:s/>(1%)<text:s/>κατατίθεται<text:s/>σε<text:s/>ειδικό<text:s/>λογαριασμό<text:s/>ο<text:s/>οποίος<text:s/>συνιστάται<text:s/>στο<text:s/>Ταχυδρομικό<text:s/>Ταμιευτήριο<text:s/>με<text:s/>απόφαση<text:s/>του<text:s/>Υπουργού<text:s/>Οικονομικών.<text:s/>Η<text:s/>λειτουργία<text:s/>του<text:s/>ειδικού<text:s/>αυτού<text:s/>λογαριασμού<text:s/>και<text:s/>κάθε<text:s/>άλλη<text:s/>λεπτομέρεια<text:s/>θα<text:s/>καθοριστούν<text:s/>με<text:s/>κοινή<text:s/>απόφαση<text:s/>τωνΥπουργών<text:s/>Μεταφορών<text:s/>και<text:s/>Επικοινωνιών<text:s/>και<text:s/>Οικονομικών.<text:s/>Από<text:s/>το<text:s/>ανωτέρω<text:s/>ποσό<text:s/>το<text:s/>ογδόντα<text:s/>τοις<text:s/>εκατό<text:s/>(80%)<text:s/>τουλάχιστον<text:s/>διατίθεται<text:s/>αποκλειστικά<text:s/>για<text:s/>την<text:s/>ενίσχυση<text:s/>ασθενέστερων<text:s/>Κ.Τ.Ε.Λ.<text:s/>και<text:s/>το<text:s/>υπόλοιπο<text:s/>δύναται<text:s/>να<text:s/>διατεθεί<text:s/>για<text:s/>μελέτες<text:s/>και<text:s/>έργα<text:s/>εκσυγχρονισμού<text:s/>των<text:s/>Κ.Τ.Ε.Λ..</text:span></text:p>
      <text:p text:style-name="P155"><text:span text:style-name="T155_1">β.<text:s/>Ποσοστό<text:s/>τρία<text:s/>τοις<text:s/>εκατό<text:s/>(3%)<text:s/>κατατίθεται<text:s/>σε<text:s/>ειδικό<text:s/>λογαριασμό<text:s/>εκάστου<text:s/>Κ.Τ.Ε.Λ.,<text:s/>και<text:s/>διατίθεται<text:s/>αποκλειστικά<text:s/>για<text:s/>την<text:s/>ανανέωση<text:s/>του<text:s/>στόλου,<text:s/>σύμφωνα<text:s/>με<text:s/>τις<text:s/>ειδικότερες<text:s/>ρυθμίσεις<text:s/>της<text:s/>παραγράφου<text:s/>6<text:s/>του<text:s/>άρθρου<text:s/>12<text:s/>του<text:s/>παρόντος.</text:span></text:p>
      <text:p text:style-name="P156"><text:span text:style-name="T156_1">γ.<text:s/>Ποσοστό<text:s/>ένα<text:s/>τοις<text:s/>εκατό<text:s/>(1%)<text:s/>τηρείται<text:s/>σε<text:s/>ειδικό<text:s/>λογαριασμό<text:s/>εκάστου<text:s/>Κ.Τ.Ε.Λ.,<text:s/>με<text:s/>αποκλειστικό<text:s/>σκοπό<text:s/>τη<text:s/>χρηματοδότηση<text:s/>έργων<text:s/>υποδομής<text:s/>και<text:s/>εκσυγχρονισμού<text:s/>του<text:s/>Κ.Τ.Ε.Λ.,<text:s/>ιδίως<text:s/>σταθμών<text:s/>ή<text:s/>πρακτορείων<text:s/>άφιξης<text:s/>καιαναχώρησης<text:s/>λεωφορείων,<text:s/>σταθμών<text:s/>στέγασης<text:s/>και<text:s/>συντήρησης,<text:s/>μηχανοργάνωσης,<text:s/>κατασκευή<text:s/>εγκαταστάσεωνεξυπηρέτησης<text:s/>και<text:s/>πληροφόρησης<text:s/>κοινού.</text:span></text:p>
      <text:p text:style-name="P157"><text:span text:style-name="T157_1">δ.<text:s/>Τα<text:s/>ποσά<text:s/>των<text:s/>περιπτώσεων<text:s/>β'<text:s/>και<text:s/>γ"<text:s/>της<text:s/>παρούσας<text:s/>παραγράφου<text:s/>δύνανται<text:s/>να<text:s/>μεταφέρονται<text:s/>από<text:s/>τον<text:s/>ένα<text:s/>λογαριασμό<text:s/>στον<text:s/>άλλον,<text:s/>με<text:s/>απόφαση<text:s/>της<text:s/>Γενικής<text:s/>Συνέλευσης<text:s/>του<text:s/>Κ.Τ.Ε.Λ.,<text:s/>ανάλογα<text:s/>με<text:s/>τις<text:s/>ανάγκες<text:s/>και<text:s/>τον<text:s/>προγραμματισμό<text:s/>κάθε<text:s/>Κ.Τ.Ε.Λ..</text:span></text:p>
      <text:p text:style-name="P158"><text:span text:style-name="T158_1">2.</text:span><text:span text:style-name="T158_2"><text:s/>Η<text:s/>εισφορά<text:s/>της<text:s/>παραγράφου<text:s/>1<text:s/>καταβάλλεται<text:s/>ανά<text:s/>τρίμηνο<text:s/>και<text:s/>το<text:s/>αργότερο<text:s/>εντός<text:s/>των<text:s/>επόμενων<text:s/>τριών<text:s/>μηνώναπό<text:s/>τη<text:s/>λήξη<text:s/>του,<text:s/>αρχής<text:s/>γενομένης<text:s/>από<text:s/>την<text:s/>1η<text:s/>Ιανουάριου<text:s/>2002.<text:s/>Γιά<text:s/>την<text:s/>είσπράξη<text:s/>των<text:s/>προβλεπόμενων<text:s/>στην<text:s/>πάρά-<text:s/>γράφο<text:s/>3<text:s/>του<text:s/>άρθρου<text:s/>12<text:s/>του<text:s/>πάρόντος<text:s/>ενισχύσεων,<text:s/>οι<text:s/>δι-<text:s/>κάιούχοι<text:s/>οφείλουν<text:s/>νά<text:s/>άποδείξουν<text:s/>ότι<text:s/>κάτέβάλάν<text:s/>εμπρο-<text:s/>θέσμως<text:s/>την<text:s/>ως<text:s/>άνω<text:s/>εισφορά.<text:s/>Σε<text:s/>περίπτωση<text:s/>μη<text:s/>κάτάβο-<text:s/>λής<text:s/>της<text:s/>εισφοράς<text:s/>της<text:s/>πάράγράφου<text:s/>1ά,<text:s/>το<text:s/>ποσό<text:s/>άυτής<text:s/>κάτάλογίζετάι<text:s/>σε<text:s/>βάρος<text:s/>του<text:s/>υπόχρεου<text:s/>Κ.Τ.Ε.Λ.<text:s/>κάι<text:s/>βεβάι-<text:s/>ώνετάι<text:s/>ως<text:s/>δημόσιο<text:s/>έσοδο,<text:s/>που<text:s/>εισπράττετάι<text:s/>κάτά<text:s/>τις<text:s/>διά-<text:s/>τάξεις<text:s/>του<text:s/>Κ.Ε.Δ.Ε..</text:span></text:p>
      <text:p text:style-name="P159"><text:span text:style-name="T159_1">3.</text:span><text:span text:style-name="T159_2"><text:s/>Με<text:s/>άπόφάση<text:s/>του<text:s/>Υπουργού<text:s/>Μετάφορών<text:s/>κάι<text:s/>Επικοινωνιών,<text:s/>τίθεντάι<text:s/>τά<text:s/>κριτήριά<text:s/>κάθορισμού<text:s/>των<text:s/>άσθενέστε-<text:s/>ρων<text:s/>Κ.Τ.Ε.Λ.,<text:s/>η<text:s/>διάδικάσίά<text:s/>επιβολής,<text:s/>είσπράξης<text:s/>κάι<text:s/>διάθεσης<text:s/>της<text:s/>εισφοράς,<text:s/>ο<text:s/>τρόπος<text:s/>κάτάθεσης<text:s/>κάι<text:s/>άξιοποίη-<text:s/>σης<text:s/>άυτής,<text:s/>η<text:s/>διάδικάσίά<text:s/>ελέγχου<text:s/>κάτάθεσης<text:s/>κάι<text:s/>άξιοποίησης<text:s/>άυτών,<text:s/>κάθώς<text:s/>κάι<text:s/>κάθε<text:s/>άλλη<text:s/>άνάγκάίά<text:s/>λε-<text:s/>πτομέρειά.</text:span></text:p>
      <text:p text:style-name="P160"><text:span text:style-name="T160_1">4.</text:span><text:span text:style-name="T160_2"><text:s/>Η<text:s/>εισφορά<text:s/>της<text:s/>πάράγράφου<text:s/>18<text:s/>του<text:s/>άρθρου<text:s/>8<text:s/>του<text:s/>ν.<text:s/>2366/1995<text:s/>(ΦΕΚ<text:s/>256<text:s/>Α')<text:s/>κάτάργείτάι.<text:s/>Τυχόν<text:s/>εισφορές<text:s/>που<text:s/>κάτεβλήθησάν<text:s/>ήδη<text:s/>κάτ"<text:s/>εφάρμογή<text:s/>της<text:s/>διάτάξης<text:s/>άυτής<text:s/>συμψηφίζοντάι<text:s/>με<text:s/>την<text:s/>προβλεπόμενη<text:s/>στο<text:s/>πάρόν<text:s/>άρθρο<text:s/>εισφορά,<text:s/>συνυπολογιζομένων<text:s/>κάι<text:s/>των<text:s/>νόμιμων<text:s/>προσάυ-<text:s/>ξήσεων.<text:s/>Ομοίως<text:s/>ποσά<text:s/>που,<text:s/>άπό<text:s/>την<text:s/>εφάρμογή<text:s/>της<text:s/>κά-<text:s/>τάργούμενης<text:s/>διάτάξης,<text:s/>κάτάνεμήθηκάν<text:s/>σε<text:s/>άσθενέστερά<text:s/>Κ.Τ.Ε.Λ.,<text:s/>συμψηφίζοντάι<text:s/>με<text:s/>ποσά<text:s/>που<text:s/>θά<text:s/>τους<text:s/>κάτάνεμη-<text:s/>θούν<text:s/>σύμφωνά<text:s/>με<text:s/>τις<text:s/>διάτάξεις<text:s/>του<text:s/>άρθρου<text:s/>άυτού.<text:s/>Μεάπόφάση<text:s/>του<text:s/>Υπουργού<text:s/>Μετάφορών<text:s/>κάι<text:s/>Επικοινωνιών<text:s/>κά-<text:s/>θορίζετάι<text:s/>κάθε<text:s/>σχετική<text:s/>λεπτομέρειά<text:s/>γιά<text:s/>την<text:s/>εφάρμογή<text:s/>της<text:s/>πάρούσάς<text:s/>πάράγράφου.</text:span></text:p>
      <text:h text:style-name="P161" text:outline-level="6"><text:span text:style-name="T161_1">Άρθρο<text:s/>14</text:span></text:h>
      <text:h text:style-name="P162" text:outline-level="6"><text:span text:style-name="T162_1">Κανονισμός<text:s/>Κ.Τ.Ε.Λ.<text:s/>-<text:s/>Οδηγοί</text:span></text:h>
      <text:p text:style-name="P163"><text:span text:style-name="T163_1">1.</text:span><text:span text:style-name="T163_2"><text:s/>Με<text:s/>προεδρικό<text:s/>διάτάγμά,<text:s/>ύστερά<text:s/>άπό<text:s/>πρότάση<text:s/>τωνΥπουργών<text:s/>Εργάσίάς<text:s/>κάι<text:s/>Κοινωνικών<text:s/>Ασφάλίσεων<text:s/>κάι<text:s/>Μετάφορών<text:s/>κάι<text:s/>Επικοινωνιών,<text:s/>εκδίδετάι<text:s/>ο<text:s/>κάνονισμός<text:s/>του<text:s/>προσωπικού<text:s/>των<text:s/>Κ.Τ.Ε.Λ.,<text:s/>κάι<text:s/>κάθορίζοντάι<text:s/>τά<text:s/>προσόντά<text:s/>πρόσληψης,<text:s/>οι<text:s/>λόγοι<text:s/>κάι<text:s/>η<text:s/>διάδικάσίά<text:s/>άπόλυσης<text:s/>του<text:s/>προσωπικού,<text:s/>η<text:s/>υπηρεσιάκή<text:s/>κάτάστάση,<text:s/>η<text:s/>συμπεριφορά<text:s/>κάιυποχρεώσεις<text:s/>άυτού,<text:s/>ο<text:s/>χρόνος<text:s/>εργάσίάς<text:s/>κάι<text:s/>άνάπάυσης,<text:s/>οι<text:s/>πειθάρχικές<text:s/>ευθύνες,<text:s/>οι<text:s/>πειθάρχικές<text:s/>ποινές,<text:s/>τά<text:s/>όργάνά<text:s/>κάι<text:s/>η<text:s/>διάδικάσίά<text:s/>επιβολής<text:s/>άυτών.<text:s/>Μέχρι<text:s/>την<text:s/>έκδοση<text:s/>του<text:s/>ως<text:s/>άνω<text:s/>προεδρικού<text:s/>διατάγματος<text:s/>εξάκολουθούν<text:s/>νά<text:s/>ισχύουν<text:s/>οι<text:s/>υφιστάμενες<text:s/>διάτάξεις,<text:s/>δηλάδή<text:s/>τά<text:s/>προεδρικά<text:s/>διά-<text:s/>τάγμάτά<text:s/>229/1994<text:s/>κάι<text:s/>54/1998.<text:s/>0<text:s/>κάνονισμός<text:s/>της<text:s/>ΡΟΔΑ<text:s/>κάι<text:s/>των<text:s/>Δημοτικών<text:s/>Επιχειρήσεων<text:s/>εκδίδετάι<text:s/>σύμφωνά<text:s/>με<text:s/>τά<text:s/>όσά<text:s/>προβλέποντάι<text:s/>γιά<text:s/>τις<text:s/>δημοτικές<text:s/>επιχειρήσεις,</text:span></text:p>
      <text:p text:style-name="P164"><text:span text:style-name="T164_1">2.</text:span><text:span text:style-name="T164_2"><text:s/>0<text:s/>ιδιοκτήτες<text:s/>-<text:s/>οδηγοί,<text:s/>κάθώς<text:s/>κάι<text:s/>οι<text:s/>οδηγοί<text:s/>με<text:s/>σχέση<text:s/>εξάρτημένης<text:s/>εργάσίάς,<text:s/>άστικών<text:s/>κάι<text:s/>υπεράστικών<text:s/>λεωφορείων<text:s/>δημόσιάς<text:s/>χρήσης,<text:s/>πρέπει<text:s/>νά<text:s/>πληρούν<text:s/>τις<text:s/>εξής,<text:s/>κάτ'<text:s/>ελάχιστον,<text:s/>προϋποθέσεις:</text:span></text:p>
      <text:p text:style-name="P165"><text:span text:style-name="T165_1">ά.<text:s/>Νά<text:s/>έχουν<text:s/>άδειά<text:s/>οδήγησης.</text:span></text:p>
      <text:p text:style-name="P166"><text:span text:style-name="T166_1">β.<text:s/>Νά<text:s/>πληρούν<text:s/>τις<text:s/>προϋποθέσεις<text:s/>υγείας,<text:s/>γιά<text:s/>την<text:s/>κάτοχή<text:s/>της<text:s/>προβλεπόμενης<text:s/>άδειάς<text:s/>οδήγησης<text:s/>κάι</text:span></text:p>
      <text:p text:style-name="P167"><text:span text:style-name="T167_1">γ.<text:s/>Νά<text:s/>μην<text:s/>έχουν<text:s/>συμπληρώσει<text:s/>το<text:s/>εξηκοστό<text:s/>πέμπτο<text:s/>έτος<text:s/>της<text:s/>ηλικίας<text:s/>τους.</text:span></text:p>
      <text:p text:style-name="P168"><text:span text:style-name="T168_1">3.</text:span><text:span text:style-name="T168_2"><text:s/>Το<text:s/>προσωπικό<text:s/>κίνησης<text:s/>των<text:s/>λεωφορείων<text:s/>Κ.Τ.Ε.Λ.,<text:s/>κάθώς<text:s/>κάι<text:s/>οι<text:s/>εκδότες<text:s/>εισιτηρίων<text:s/>υποχρεούντάι<text:s/>κάτά<text:s/>τηνεκτέλεση<text:s/>της<text:s/>υπηρεσίας<text:s/>τους<text:s/>νά<text:s/>φέρουν<text:s/>την<text:s/>προβλεπόμενη<text:s/>άπό<text:s/>τις<text:s/>εκάστοτε<text:s/>διάτάξεις<text:s/>στολή.<text:s/>Η<text:s/>υποχρέωση<text:s/>άυτή<text:s/>ισχύει<text:s/>κάι<text:s/>γιά<text:s/>τους<text:s/>ιδιοκτήτες<text:s/>λεωφορείων<text:s/>που<text:s/>υπάγοντάι<text:s/>εξάιτίάς<text:s/>της<text:s/>εργάσίάς<text:s/>τους<text:s/>σε<text:s/>μια<text:s/>άπό<text:s/>τις<text:s/>πάράπάνω<text:s/>κά-<text:s/>τηγορίες<text:s/>προσωπικού<text:s/>των<text:s/>Κ.Τ.Ε.Λ..<text:s/>Στους<text:s/>πάράβάτες<text:s/>της<text:s/>πάράγράφου<text:s/>άυτής<text:s/>επιβάλλετάι<text:s/>διοικητικό<text:s/>πρόστιμο<text:s/>πε-<text:s/>νήντά<text:s/>χιλιάδων<text:s/>(50.000)<text:s/>δράχμών.<text:s/>Γιά<text:s/>τους<text:s/>όρους,<text:s/>τις<text:s/>προϋποθέσεις<text:s/>κάι<text:s/>τά<text:s/>όργάνά<text:s/>επιβολής<text:s/>του<text:s/>προστίμου<text:s/>ε-<text:s/>φάρμόζοντάι<text:s/>οι<text:s/>διάτάξεις<text:s/>του<text:s/>άρθρου<text:s/>17.</text:span></text:p>
      <text:h text:style-name="P169" text:outline-level="6"><text:span text:style-name="T169_1">Άρθρο<text:s/>15</text:span></text:h>
      <text:h text:style-name="P170" text:outline-level="6"><text:span text:style-name="T170_1">Υποχρεώσεις</text:span></text:h>
      <text:p text:style-name="P171"><text:span text:style-name="T171_1">1.</text:span><text:span text:style-name="T171_2"><text:s/>Οι<text:s/>συγκοινωνιάκοί<text:s/>φορείς<text:s/>κάι<text:s/>τά<text:s/>όργάνά<text:s/>άυτών:</text:span></text:p>
      <text:p text:style-name="P172"><text:span text:style-name="T172_1">ά.<text:s/>εξυπηρετούν<text:s/>τις<text:s/>τάκτικές<text:s/>λεωφορειάκές<text:s/>γράμμές,<text:s/>που<text:s/>υπάγοντάι<text:s/>σε<text:s/>κάθένά<text:s/>άπό<text:s/>άυτά,</text:span></text:p>
      <text:p text:style-name="P173"><text:span text:style-name="T173_1">β.<text:s/>μεριμνούν<text:s/>γιά<text:s/>την<text:s/>κάθάριότητά,<text:s/>την<text:s/>ευπρεπή<text:s/>εμφάνιση,<text:s/>την<text:s/>άσφάλή<text:s/>κυκλοφορίά<text:s/>των<text:s/>λεωφορείων,<text:s/>κάθώς<text:s/>κάι<text:s/>τη<text:s/>συντήρηση<text:s/>με<text:s/>σκοπό<text:s/>τη<text:s/>μείωση<text:s/>περιβάλλοντικών<text:s/>επιπτώσεων<text:s/>άπό<text:s/>τη<text:s/>χρήση<text:s/>τους,</text:span></text:p>
      <text:p text:style-name="P174"><text:span text:style-name="T174_1">γ.<text:s/>εισπράττουν<text:s/>τά<text:s/>κάθορισμένά<text:s/>άντίτιμά<text:s/>εισιτηρίων<text:s/>κάι<text:s/>ά-<text:s/>νάρτούν<text:s/>σε<text:s/>εμφάνή<text:s/>θέση<text:s/>το<text:s/>ισχύον<text:s/>τιμολόγιο<text:s/>γιά<text:s/>τά<text:s/>κόμιστρά<text:s/>επιβάτών<text:s/>κάι<text:s/>δεμάτων.<text:s/>Μπορούν<text:s/>επίσης<text:s/>νά<text:s/>άνάθέ-<text:s/>τουν<text:s/>την<text:s/>είσπράξη<text:s/>κάι<text:s/>σε<text:s/>εξουσιοδοτημένους<text:s/>πράκτορες,</text:span></text:p>
      <text:p text:style-name="P175"><text:span text:style-name="T175_1">δ.<text:s/>τηρούν<text:s/>με<text:s/>άκρίβειά<text:s/>τά<text:s/>κάθορισμένά<text:s/>δρομολόγιά<text:s/>κάι<text:s/>δρομολογούν<text:s/>έκτάκτά,<text:s/>όποτε<text:s/>το<text:s/>επιβάλλουν<text:s/>οι<text:s/>άνάγκες<text:s/>εξυπηρέτησης<text:s/>του<text:s/>επιβάτικού<text:s/>κοινού,</text:span></text:p>
      <text:p text:style-name="P176"><text:span text:style-name="T176_1">ε.<text:s/>διάτηρούν<text:s/>σε<text:s/>κάλή<text:s/>κάτάστάση<text:s/>στάθμούς,<text:s/>πράκτο-<text:s/>ρείά<text:s/>άφιξης<text:s/>κάι<text:s/>άνάχώρησης<text:s/>λεωφορείων<text:s/>κάι<text:s/>στέγάστρά<text:s/>άνάμονής<text:s/>επιβάτών,<text:s/>τοποθετούν<text:s/>πινάκίδες<text:s/>άφετηριών<text:s/>κάι<text:s/>στάσεων<text:s/>κάι<text:s/>λάμβάνουν<text:s/>γενικά<text:s/>κάθε<text:s/>μέτρο<text:s/>χρήσιμο<text:s/>γιά<text:s/>την<text:s/>εξυπηρέτηση<text:s/>του<text:s/>επιβάτικού<text:s/>κοινού,</text:span></text:p>
      <text:p text:style-name="P177"><text:span text:style-name="T177_1">στ.<text:s/>πληροφορούν<text:s/>το<text:s/>επιβάτικό<text:s/>κοινό<text:s/>γιά<text:s/>το<text:s/>δίκτυο<text:s/>κάι<text:s/>τά<text:s/>δρομολόγιά<text:s/>των<text:s/>επιβάτικών<text:s/>γράμμών,<text:s/>κάθώς<text:s/>κάι<text:s/>γιά<text:s/>κάθε<text:s/>άλλο<text:s/>χρήσιμο<text:s/>στοιχείο,</text:span></text:p>
      <text:p text:style-name="P178"><text:span text:style-name="T178_1">ζ.<text:s/>προβαίνουν<text:s/>σε<text:s/>κρατήσεις<text:s/>θέσεων<text:s/>μέσω<text:s/>πανελλαδικού<text:s/>συστήματος<text:s/>κρατήσεων<text:s/>θέσεων,<text:s/>όπως<text:s/>αυτό<text:s/>καθορίζεται<text:s/>στην<text:s/>παρ.<text:s/>1<text:s/>του<text:s/>άρθρου<text:s/>12<text:s/>του<text:s/>παρόντος<text:s/>νόμου.<text:s/>Η<text:s/>κράτηση<text:s/>θέσεων<text:s/>είναι<text:s/>υποχρεωτική<text:s/>για<text:s/>το<text:s/>Κ.Τ.Ε.Λ.<text:s/>έως<text:s/>και<text:s/>μία<text:s/>ώρα<text:s/>πριν<text:s/>την<text:s/>εκτέλεση<text:s/>του<text:s/>δρομολογίου,</text:span></text:p>
      <text:p text:style-name="P179"><text:span text:style-name="T179_1">η.<text:s/>μεριμνούν<text:s/>για<text:s/>την<text:s/>ασφαλή<text:s/>μεταφορά<text:s/>των<text:s/>επιβατών,<text:s/>των<text:s/>αποσκευών<text:s/>αυτών<text:s/>και<text:s/>των<text:s/>ασυνόδευτων<text:s/>μικροδεμά-<text:s/>των,</text:span></text:p>
      <text:p text:style-name="P180"><text:span text:style-name="T180_1">θ.<text:s/>μεριμνούν<text:s/>για<text:s/>την<text:s/>ακριβή<text:s/>εκτέλεση<text:s/>του<text:s/>προγραμματισμένου<text:s/>έργου,<text:s/>ιδίως<text:s/>όσον<text:s/>αφορά<text:s/>τη<text:s/>συχνότητα,<text:s/>την<text:s/>τήρηση<text:s/>των<text:s/>δρομολογίων,<text:s/>του<text:s/>χρόνου<text:s/>διαδρομής,</text:span></text:p>
      <text:p text:style-name="P181"><text:span text:style-name="T181_1">ι.<text:s/>μεριμνούν<text:s/>για<text:s/>την<text:s/>ικανοποιητική<text:s/>εξυπηρέτηση<text:s/>τωνεπιβατών<text:s/>κατά<text:s/>τη<text:s/>διάρκεια<text:s/>της<text:s/>μεταφοράς<text:s/>και<text:s/>κατά<text:s/>την<text:s/>παραμονή<text:s/>τους<text:s/>στους<text:s/>χώρους<text:s/>αναμονής<text:s/>και<text:s/>άφιξης<text:s/>αναχώρησης<text:s/>λεωφορείων,</text:span></text:p>
      <text:p text:style-name="P182"><text:span text:style-name="T182_1">ια.<text:s/>διαθέτουν<text:s/>οργανωμένες<text:s/>υπηρεσίες<text:s/>πληροφοριών<text:s/>στους<text:s/>σταθμούς<text:s/>αφιξοαναχώρησης,</text:span></text:p>
      <text:p text:style-name="P183"><text:span text:style-name="T183_1">ιβ.<text:s/>διαθέτουν<text:s/>οργανωμένη<text:s/>υπηρεσία<text:s/>παραλαβής<text:s/>δεμάτων<text:s/>και<text:s/>φύλαξης<text:s/>απολεσθέντων<text:s/>αντικειμένων,</text:span></text:p>
      <text:p text:style-name="P184"><text:span text:style-name="T184_1">ιγ.<text:s/>απαγορεύουν<text:s/>τη<text:s/>μεταφορά<text:s/>εύφλεκτων<text:s/>και<text:s/>εκρηκτικών<text:s/>υλών,</text:span></text:p>
      <text:p text:style-name="P185"><text:span text:style-name="T185_1">ιδ.<text:s/>απαγορεύουν<text:s/>τη<text:s/>μεταφορά<text:s/>ζώων,<text:s/>πλην<text:s/>των<text:s/>περιπτώσεων<text:s/>ζώων<text:s/>συνοδείας<text:s/>αναπήρων<text:s/>ή<text:s/>μικρών<text:s/>κατοικίδιων<text:s/>ζώων,<text:s/>που<text:s/>μεταφέρονται<text:s/>με<text:s/>κατάλληλα<text:s/>για<text:s/>το<text:s/>σκοπό<text:s/>αυτόν<text:s/>μέσα.</text:span></text:p>
      <text:p text:style-name="P186"><text:span text:style-name="T186_1">2.</text:span><text:span text:style-name="T186_2"><text:s/>Με<text:s/>απόφαση<text:s/>του<text:s/>Υπουργού<text:s/>Μεταφορών<text:s/>και<text:s/>Επικοινωνιών<text:s/>εκδίδεται,<text:s/>μέχρι<text:s/>31.3.2002<text:s/>Χάρτης<text:s/>Υποχρεώσεων<text:s/>προς<text:s/>τον<text:s/>Καταναλωτή<text:s/>(Χ.Υ.Κ.),<text:s/>με<text:s/>τον<text:s/>οποίο<text:s/>καθορίζονται<text:s/>οι<text:s/>υπηρεσίες<text:s/>και<text:s/>οι<text:s/>όροι<text:s/>παροχής<text:s/>των<text:s/>υπηρεσιών<text:s/>των<text:s/>φορέων<text:s/>παροχής<text:s/>συγκοινωνιακού<text:s/>έργου<text:s/>προς<text:s/>τους<text:s/>καταναλωτές,<text:s/>τα<text:s/>δικαιώματα<text:s/>των<text:s/>καταναλωτών,<text:s/>καθώς<text:s/>και<text:s/>η<text:s/>διαδικασία<text:s/>επιβολής<text:s/>κυρώσεων<text:s/>στους<text:s/>φορείς<text:s/>και<text:s/>αποζημίωσης<text:s/>των<text:s/>επιβατών.<text:s/>0<text:s/>Χ.Υ.Κ.<text:s/>αναρτάται,<text:s/>με<text:s/>μέριμνα<text:s/>και<text:s/>ευθύνη<text:s/>των<text:s/>φορέων,<text:s/>σε<text:s/>εμφανή<text:s/>σημεία<text:s/>των<text:s/>σταθμών<text:s/>και<text:s/>πρακτορείων<text:s/>άφιξης<text:s/>και<text:s/>αναχώρησης<text:s/>λεωφορείων<text:s/>και<text:s/>διατίθεται<text:s/>προς<text:s/>το<text:s/>επιβατικό<text:s/>κοινό<text:s/>με<text:s/>κάθε<text:s/>πρόσφορο<text:s/>μέσο.</text:span></text:p>
      <text:h text:style-name="P187" text:outline-level="6"><text:span text:style-name="T187_1">Άρθρο<text:s/>16</text:span></text:h>
      <text:h text:style-name="P188" text:outline-level="6"><text:span text:style-name="T188_1">Εποπτεία</text:span></text:h>
      <text:p text:style-name="P189"><text:span text:style-name="T189_1">Η<text:s/>εποπτεία<text:s/>των<text:s/>φορέων<text:s/>παροχής<text:s/>συγκοινωνιακού<text:s/>έργου<text:s/>του<text:s/>νόμου<text:s/>αυτού<text:s/>ασκείται<text:s/>από<text:s/>τους<text:s/>οικείους<text:s/>Νομάρχες.</text:span></text:p>
      <text:h text:style-name="P190" text:outline-level="6"><text:span text:style-name="T190_1">Άρθρο<text:s/>17</text:span></text:h>
      <text:h text:style-name="P191" text:outline-level="6"><text:span text:style-name="T191_1">Διοικητικές<text:s/>κυρώσεις</text:span></text:h>
      <text:p text:style-name="P192"><text:span text:style-name="T192_1">Η<text:s/>μη<text:s/>τήρηση<text:s/>των<text:s/>υποχρεώσεων<text:s/>που<text:s/>προβλέπονται<text:s/>στα<text:s/>άρθρα<text:s/>8,<text:s/>9,<text:s/>10<text:s/>παρ.<text:s/>6<text:s/>και<text:s/>15<text:s/>του<text:s/>νόμου<text:s/>αυτού<text:s/>αποτελούν<text:s/>παραβάσεις<text:s/>που<text:s/>τιμωρούνται<text:s/>με<text:s/>την<text:s/>επιβολή<text:s/>διοικητικών<text:s/>κυρώσεων.<text:s/>Με<text:s/>προεδρικό<text:s/>διάταγμα,<text:s/>που<text:s/>εκδίδεται<text:s/>με<text:s/>πρόταση<text:s/>του<text:s/>Υπουργού<text:s/>Μεταφορών<text:s/>και<text:s/>Επικοινωνιών,<text:s/>καθορίζονται<text:s/>οι<text:s/>διοικητικές<text:s/>κυρώσεις,<text:s/>τα<text:s/>όργανα<text:s/>και<text:s/>η<text:s/>διαδικασία<text:s/>επιβολής<text:s/>τους<text:s/>στα<text:s/>διοικητικά<text:s/>όργανα<text:s/>των<text:s/>φορέων<text:s/>παροχής<text:s/>συγκοινωνιακού<text:s/>έργου<text:s/>και<text:s/>στους<text:s/>ιδιοκτήτες<text:s/>λεωφορείων<text:s/>και<text:s/>κάθε<text:s/>άλλη<text:s/>σχετική<text:s/>λεπτομέρεια.<text:s/>Σε<text:s/>περίπτωση<text:s/>επιβολής<text:s/>προστίμου,<text:s/>αυτό<text:s/>κυμαίνεται<text:s/>από<text:s/>πενήντα<text:s/>χιλιάδες<text:s/>(50.000)<text:s/>έως<text:s/>ένα<text:s/>εκατομμύριο<text:s/>(1.000.000)<text:s/>δραχμές,<text:s/>ανάλογα<text:s/>με<text:s/>τη<text:s/>βαρύτητα<text:s/>της<text:s/>παράβασης.</text:span></text:p>
      <text:h text:style-name="P193" text:outline-level="6"><text:span text:style-name="T193_1">Άρθρο<text:s/>18</text:span></text:h>
      <text:h text:style-name="P194" text:outline-level="6"><text:span text:style-name="T194_1">Μεταφορά<text:s/>επιβατών<text:s/>από<text:s/>Ο.Τ.Ά.</text:span></text:h>
      <text:p text:style-name="P195"><text:span text:style-name="T195_1">1.</text:span><text:span text:style-name="T195_2"><text:s/>Οι<text:s/>Οργανισμοί<text:s/>Τοπικής<text:s/>Αυτοδιοίκησης<text:s/>πρώτου<text:s/>βαθ</text:span></text:p>
      <text:p text:style-name="P196"><text:span text:style-name="T196_1">μού<text:s/>μπορούν,<text:s/>πλέον<text:s/>των<text:s/>περιπτώσεων<text:s/>των<text:s/>παραγράφων<text:s/>7<text:s/>και<text:s/>8<text:s/>του<text:s/>άρθρου<text:s/>7,<text:s/>να<text:s/>διενεργούν<text:s/>μεταφορά<text:s/>για<text:s/>τηνεξυπηρέτηση<text:s/>ατόμων<text:s/>με<text:s/>ειδικές<text:s/>ανάγκες<text:s/>(A.M.<text:s/>Ε.Α),<text:s/>Κέντρων<text:s/>Απασχόλησης<text:s/>Ηλικιωμένων<text:s/>(Κ.ΑΠ.Η.)<text:s/>και<text:s/>εργαζομένων<text:s/>στον<text:s/>οικείο<text:s/>Ο.Τ.Α..<text:s/>Μπορούν<text:s/>επίσης<text:s/>να<text:s/>διενεργούν<text:s/>μεταφορά<text:s/>για<text:s/>τη<text:s/>μετακίνηση<text:s/>κατοίκων<text:s/>των<text:s/>δημοτικών<text:s/>διαμερισμάτων<text:s/>από<text:s/>και<text:s/>προς<text:s/>το<text:s/>κέντρο<text:s/>του<text:s/>δήμου,<text:s/>εφόσον<text:s/>το<text:s/>εν<text:s/>λόγω<text:s/>μεταφορικό<text:s/>έργο<text:s/>δεν<text:s/>εξυπηρετείται<text:s/>από<text:s/>υφιστάμενη<text:s/>γραμμή,<text:s/>όπως<text:s/>αυτό<text:s/>διαπιστώνεται<text:s/>από<text:s/>τον<text:s/>οικείο<text:s/>Νομάρχη.</text:span></text:p>
      <text:p text:style-name="P197"><text:span text:style-name="T197_1">2.</text:span><text:span text:style-name="T197_2"><text:s/>Η<text:s/>εκτέλεση<text:s/>του<text:s/>προαναφερόμενου<text:s/>έργου<text:s/>γίνεται<text:s/>με<text:s/>ιδιωτικής<text:s/>χρήσης<text:s/>λεωφορεία<text:s/>ιδιοκτησίας<text:s/>Ο.Τ.Α..</text:span></text:p>
      <text:h text:style-name="P198" text:outline-level="6"><text:span text:style-name="T198_1">Άρθρο<text:s/>19</text:span></text:h>
      <text:h text:style-name="P199" text:outline-level="6"><text:span text:style-name="T199_1">Συμβάσεις<text:s/>παροχής<text:s/>έργου<text:s/>με<text:s/>τους<text:s/>Ο.Τ.Ά.</text:span></text:h>
      <text:p text:style-name="P200"><text:span text:style-name="T200_1">1.</text:span><text:span text:style-name="T200_2"><text:s/>Μεταξύ<text:s/>των<text:s/>Ο.Τ.Α,<text:s/>πρώτου<text:s/>βαθμού<text:s/>και<text:s/>των<text:s/>φορέων<text:s/>παροχής<text:s/>συγκοινωνιακού<text:s/>έργου<text:s/>δύνανται<text:s/>να<text:s/>συνάπτο-<text:s/>νται<text:s/>συμβάσεις<text:s/>εκτέλεσης<text:s/>ενδοδημοτικής<text:s/>ή<text:s/>διαδημοτικής,<text:s/>τακτικής<text:s/>αστικής<text:s/>ή<text:s/>υπεραστικής<text:s/>συγκοινωνίας,<text:s/>που<text:s/>ήδη<text:s/>λειτουργεί.<text:s/>Με<text:s/>τις<text:s/>συμβάσεις<text:s/>αυτές<text:s/>καθορίζονται:</text:span></text:p>
      <text:p text:style-name="P201"><text:span text:style-name="T201_1">α.<text:s/>Η<text:s/>διάρκεια<text:s/>εκτέλεσης<text:s/>του<text:s/>έργου,<text:s/>οι<text:s/>γραμμές,<text:s/>οι<text:s/>συχνότητες,<text:s/>το<text:s/>κόμιστρο<text:s/>και<text:s/>η<text:s/>αντισταθμιστική<text:s/>εισφορά,<text:s/>που<text:s/>θα<text:s/>καταβάλλουν<text:s/>οι<text:s/>Ο.Τ.Α..</text:span></text:p>
      <text:p text:style-name="P202"><text:span text:style-name="T202_1">β.<text:s/>Οι<text:s/>όροι<text:s/>πάράχώρησης<text:s/>χρήσης<text:s/>ή<text:s/>εκμίσθωσης<text:s/>των<text:s/>λεωφορείων<text:s/>ιδιοκτησίας<text:s/>των<text:s/>Ο.Τ.Α,<text:s/>στους<text:s/>συγκοινωνιά-<text:s/>κούς<text:s/>φορείς<text:s/>κάι</text:span></text:p>
      <text:p text:style-name="P203"><text:span text:style-name="T203_1">γ.<text:s/>Κάθε<text:s/>άλλο<text:s/>σχετικό<text:s/>θέμά.</text:span></text:p>
      <text:p text:style-name="P204"><text:span text:style-name="T204_1">2.</text:span><text:span text:style-name="T204_2"><text:s/>Οι<text:s/>Ο.Τ.Α,<text:s/>πρώτου<text:s/>βάθμού<text:s/>μπορούν<text:s/>νά<text:s/>συμμετέχουν<text:s/>στις<text:s/>Κ.Τ.Ε.Λ.<text:s/>Α.Ε.<text:s/>μετά<text:s/>άπό<text:s/>άπόφάση<text:s/>των<text:s/>δημοτικών<text:s/>κάι<text:s/>κοινοτικών<text:s/>συμβουλίων<text:s/>κάι<text:s/>εκπόνηση<text:s/>πλήρους<text:s/>οικονομοτεχνικής<text:s/>μελέτης<text:s/>κάι<text:s/>κάτόπιν<text:s/>άπόφάσης<text:s/>της<text:s/>γενικής<text:s/>συνέλευσης<text:s/>της<text:s/>Κ.Τ.Ε.Λ.<text:s/>Α.Ε.,<text:s/>λάμβάνομένης<text:s/>με<text:s/>πλειοψηφία<text:s/>των<text:s/>δύο<text:s/>τρίτων<text:s/>(2/3)<text:s/>του<text:s/>συνόλου<text:s/>των<text:s/>μετόχων.<text:s/>Με<text:s/>τις<text:s/>ά-<text:s/>ποφάσεις<text:s/>άυτές<text:s/>κάθορίζετάι<text:s/>κάι<text:s/>η<text:s/>εισφορά<text:s/>των<text:s/>Ο.Τ.Α.<text:s/>στο<text:s/>κεφάλάιο<text:s/>της<text:s/>Α.Ε.,<text:s/>το<text:s/>ποσοστό<text:s/>συμμετοχής<text:s/>τους<text:s/>σε<text:s/>άυτό,<text:s/>το<text:s/>οποίο<text:s/>δεν<text:s/>μπορεί<text:s/>νά<text:s/>υπερβεί<text:s/>το<text:s/>σάράντά<text:s/>τοις<text:s/>εκάτό<text:s/>(40<text:s/>%).<text:s/>Η<text:s/>διάτάξη<text:s/>της<text:s/>πάράγράφου<text:s/>άυτής<text:s/>μπορεί<text:s/>νά<text:s/>εφάρ-<text:s/>μοστεί<text:s/>κάι<text:s/>κάτά<text:s/>το<text:s/>στάδιο<text:s/>ίδρυσης<text:s/>των<text:s/>Κ.Τ.Ε.Λ.<text:s/>Α.Ε.<text:s/>σύμφωνά<text:s/>με<text:s/>το<text:s/>άρθρο<text:s/>3<text:s/>του<text:s/>πάρόντος<text:s/>νόμου.</text:span></text:p>
      <text:h text:style-name="P205" text:outline-level="6"><text:span text:style-name="T205_1">Άρθρο<text:s/>20</text:span></text:h>
      <text:h text:style-name="P206" text:outline-level="6"><text:span text:style-name="T206_1">Έργο<text:s/>σε<text:s/>μεμονωμένα<text:s/>νησιά</text:span></text:h>
      <text:p text:style-name="P207"><text:span text:style-name="T207_1">1.</text:span><text:span text:style-name="T207_2"><text:s/>Σε<text:s/>μεμονωμένά<text:s/>νησιά,<text:s/>που<text:s/>δεν<text:s/>άποτελούν<text:s/>ίδιο<text:s/>νομό<text:s/>κάι<text:s/>των<text:s/>οποίων<text:s/>η<text:s/>συγκοινωνιάκή<text:s/>εξυπηρέτηση<text:s/>κάτά<text:s/>την<text:s/>έ-<text:s/>νάρξη<text:s/>ισχύος<text:s/>του<text:s/>νόμου<text:s/>άυτού<text:s/>δεν<text:s/>έχει<text:s/>άνάτεθεί<text:s/>σε<text:s/>Κ.Τ.Ε.Λ.<text:s/>ή<text:s/>εκτελείτάι<text:s/>άπό<text:s/>Κ.Τ.Ε.Λ.<text:s/>κάι<text:s/>Δημοτική<text:s/>Επιχείρηση,<text:s/>με<text:s/>άπόφάση<text:s/>του<text:s/>Γενικού<text:s/>Γράμμάτέά<text:s/>της<text:s/>Περιφέρειάς<text:s/>πάράχωρείτάι<text:s/>μέχρι<text:s/>31.12.2003,<text:s/>το<text:s/>εκτελούμενο<text:s/>συγκοι-<text:s/>νωνιάκό<text:s/>έργο<text:s/>σε<text:s/>άνώνυμη<text:s/>ετάιρείά<text:s/>που<text:s/>ιδρύετάι:</text:span></text:p>
      <text:p text:style-name="P208"><text:span text:style-name="T208_1">ά.<text:s/>άπό<text:s/>τους<text:s/>ενδιάφερόμενους<text:s/>Ο.Τ.Α,<text:s/>πρώτου<text:s/>βάθμού<text:s/>του<text:s/>μεμονωμένου<text:s/>νησιού<text:s/>κάι</text:span></text:p>
      <text:p text:style-name="P209"><text:span text:style-name="T209_1">β.<text:s/>άπό<text:s/>τους<text:s/>μεμονωμένους<text:s/>άυτοκινητιστές<text:s/>ή<text:s/>τά<text:s/>Κ.Τ.Ε.Λ.<text:s/>ή<text:s/>τις<text:s/>Δημοτικές<text:s/>Επιχειρήσεις,<text:s/>που<text:s/>κάτά<text:s/>την<text:s/>ισχύ<text:s/>του<text:s/>νόμου<text:s/>άυτού<text:s/>πάρέχουν<text:s/>το<text:s/>συγκοινωνιάκό<text:s/>έργο<text:s/>στις<text:s/>περιοχές<text:s/>άυτές.</text:span></text:p>
      <text:p text:style-name="P210"><text:span text:style-name="T210_1">2.</text:span><text:span text:style-name="T210_2"><text:s/>Το<text:s/>έργο<text:s/>δύνάτάι<text:s/>νά<text:s/>άνάτεθεί<text:s/>στις<text:s/>άνώνυμες<text:s/>ετάιρεί-<text:s/>ες<text:s/>που<text:s/>ιδρύοντάι<text:s/>σύμφωνά<text:s/>με<text:s/>την<text:s/>προηγούμενη<text:s/>πάρά-<text:s/>γράφο,<text:s/>μετά<text:s/>άπό<text:s/>οικονομοτεχνική<text:s/>μελέτη,<text:s/>η<text:s/>οποία<text:s/>εκπο-<text:s/>νείτάι<text:s/>με<text:s/>ευθύνη,<text:s/>πρωτοβουλία<text:s/>κάι<text:s/>σχετικό<text:s/>άίτημά:</text:span></text:p>
      <text:p text:style-name="P211"><text:span text:style-name="T211_1">ά.<text:s/>της<text:s/>οικείας<text:s/>Νομάρχιάκής<text:s/>Αυτοδιοίκησης<text:s/>ή</text:span></text:p>
      <text:p text:style-name="P212"><text:span text:style-name="T212_1">β.<text:s/>του<text:s/>ή<text:s/>των<text:s/>ενδιάφερόμενων<text:s/>Ο.Τ.Α,<text:s/>πρώτου<text:s/>βάθμού.</text:span></text:p>
      <text:p text:style-name="P213"><text:span text:style-name="T213_1">Με<text:s/>απόφαση<text:s/>του<text:s/>Υπουργού<text:s/>Μεταφορών<text:s/>καθορίζεται<text:s/>το<text:s/>περιεχόμενο<text:s/>και<text:s/>τα<text:s/>απαραίτητα<text:s/>στοιχεία<text:s/>της<text:s/>οικονομοτεχνικής<text:s/>μελέτης,<text:s/>η<text:s/>οποία<text:s/>ιδίως<text:s/>περιλαμβάνει:</text:span></text:p>
      <text:p text:style-name="P214"><text:span text:style-name="T214_1">α.<text:s/>τις<text:s/>γραμμές,<text:s/>διαδρομές<text:s/>και<text:s/>δρομολόγια<text:s/>που<text:s/>πρέπει<text:s/>να<text:s/>καλύπτονται,</text:span></text:p>
      <text:p text:style-name="P215"><text:span text:style-name="T215_1">β.<text:s/>τον<text:s/>απαιτούμενο<text:s/>αριθμό<text:s/>λεωφορείων,</text:span></text:p>
      <text:p text:style-name="P216"><text:span text:style-name="T216_1">γ.<text:s/>την<text:s/>προσδοκώμενη<text:s/>επιβατική<text:s/>κίνηση,</text:span></text:p>
      <text:p text:style-name="P217"><text:span text:style-name="T217_1">δ.<text:s/>την<text:s/>οργάνωση<text:s/>της<text:s/>εταιρείας<text:s/>και<text:s/>το<text:s/>απαιτούμενο<text:s/>προσωπικό,</text:span></text:p>
      <text:p text:style-name="P218"><text:span text:style-name="T218_1">ε.<text:s/>τα<text:s/>στοιχεία<text:s/>εκμετάλλευσης<text:s/>(έσοδα<text:s/>δαπάνες)<text:s/>τηςεπόμενης<text:s/>πενταετίας,<text:s/>καθώς<text:s/>και<text:s/>άλλες<text:s/>πηγές<text:s/>χρηματοδότησης,<text:s/>που<text:s/>διασφαλίζουν<text:s/>τη<text:s/>βιωσιμότητα<text:s/>της<text:s/>εταιρείας,</text:span></text:p>
      <text:p text:style-name="P219"><text:span text:style-name="T219_1">στ.<text:s/>τα<text:s/>της<text:s/>εισόδου<text:s/>εκάστου<text:s/>μετόχου<text:s/>στην<text:s/>Α.<text:s/>Ε.,<text:s/>όπωςαποτίμηση<text:s/>λεωφορείων<text:s/>και<text:s/>λοιπών<text:s/>περιουσιακών<text:s/>στοιχείων<text:s/>των<text:s/>αυτοκινητιστών,<text:s/>των<text:s/>K.T.<text:s/>Ε.Λ.,<text:s/>και<text:s/>των<text:s/>Δημοτικών<text:s/>Επιχειρήσεων<text:s/>που<text:s/>θα<text:s/>εισέλθουν<text:s/>και<text:s/>των<text:s/>O.T.A.,</text:span></text:p>
      <text:p text:style-name="P220"><text:span text:style-name="T220_1">ζ.<text:s/>τα<text:s/>του<text:s/>μετοχικού<text:s/>κεφαλαίου,<text:s/>της<text:s/>καταβολής<text:s/>ή<text:s/>εισφοράς<text:s/>αυτού,</text:span></text:p>
      <text:p text:style-name="P221"><text:span text:style-name="T221_1">η.<text:s/>το<text:s/>καταστατικό<text:s/>της<text:s/>εταιρείας,<text:s/>που<text:s/>συντάσσεται<text:s/>σύμφωνα<text:s/>με<text:s/>τον<text:s/>κ.<text:s/>ν.<text:s/>2190/1920<text:s/>και<text:s/>τις<text:s/>ειδικότερες<text:s/>ρυθμίσεις<text:s/>των<text:s/>άρθρων<text:s/>1<text:s/>έως<text:s/>22<text:s/>του<text:s/>παρόντος<text:s/>νόμου.</text:span></text:p>
      <text:p text:style-name="P222"><text:span text:style-name="T222_1">3.</text:span><text:span text:style-name="T222_2"><text:s/>Σε<text:s/>περίπτωση<text:s/>άρνησης<text:s/>ή<text:s/>μη<text:s/>απάντησης<text:s/>των<text:s/>μεμονωμένων<text:s/>ιδιοκτητών<text:s/>λεωφορείων<text:s/>ή<text:s/>των<text:s/>Κ.Τ.Ε.Λ.,<text:s/>για<text:s/>συμμετοχή<text:s/>στην<text:s/>υπό<text:s/>ίδρυση<text:s/>εταιρεία,<text:s/>εντός<text:s/>της<text:s/>αποκλειστικής<text:s/>προθεσμίας,<text:s/>που<text:s/>τάσσεται<text:s/>με<text:s/>την<text:s/>απόφαση<text:s/>του<text:s/>Γενικού<text:s/>Γραμματέα<text:s/>της<text:s/>Περιφέρειας<text:s/>και<text:s/>η<text:s/>οποία<text:s/>δεν<text:s/>δύναται<text:s/>ναυπερβαίνει<text:s/>το<text:s/>τρίμηνο,<text:s/>η<text:s/>εταιρεία<text:s/>ιδρύεται<text:s/>από<text:s/>τους<text:s/>Ο.Τ.Α,<text:s/>πρώτου<text:s/>βαθμού,<text:s/>με<text:s/>την<text:s/>υποχρέωση<text:s/>εξαγοράς<text:s/>των<text:s/>λεωφορείων<text:s/>των<text:s/>μεμονωμένων<text:s/>αυτοκινητιστών<text:s/>ή<text:s/>των<text:s/>Κ.Τ.Ε.Λ.<text:s/>από<text:s/>την<text:s/>εταιρεία,<text:s/>εφόσον<text:s/>αυτοί<text:s/>επιθυμούν<text:s/>την<text:s/>πώληση.<text:s/>Για<text:s/>την<text:s/>αποτίμηση<text:s/>αυτών<text:s/>εφαρμόζονται<text:s/>αναλόγως<text:s/>οι<text:s/>σχετικές<text:s/>διατάξεις<text:s/>του<text:s/>άρθρου<text:s/>9<text:s/>του<text:s/>κ.<text:s/>ν.<text:s/>2190/1920.<text:s/>Σε<text:s/>περίπτωση<text:s/>μη<text:s/>αποδοχής<text:s/>του<text:s/>καθοριζόμενου<text:s/>από<text:s/>την<text:s/>ειδική<text:s/>επιτροπή<text:s/>του<text:s/>άρθρου<text:s/>9<text:s/>του<text:s/>κ.ν.<text:s/>2190/1920<text:s/>τιμήματοςεξαγοράς<text:s/>από<text:s/>τους<text:s/>ιδιοκτήτες<text:s/>των<text:s/>λεωφορείων,<text:s/>η<text:s/>εταιρεία<text:s/>προχωρά<text:s/>στην<text:s/>προμήθεια<text:s/>των<text:s/>μέσων<text:s/>και<text:s/>του<text:s/>λοιπού<text:s/>αναγκαίου<text:s/>εξοπλισμού<text:s/>με<text:s/>τις<text:s/>προβλεπόμενες<text:s/>διαδικασίες.<text:s/>Το<text:s/>καθοριζόμενο<text:s/>τίμημα<text:s/>εξαγοράς<text:s/>των<text:s/>λεωφορείων<text:s/>και<text:s/>των<text:s/>περιουσιακών<text:s/>στοιχείων<text:s/>είναι<text:s/>υποχρεωτικό<text:s/>για<text:s/>την<text:s/>ανώνυμη<text:s/>εταιρεία.</text:span></text:p>
      <text:p text:style-name="P223"><text:span text:style-name="T223_1">4.</text:span><text:span text:style-name="T223_2"><text:s/>Με<text:s/>τη<text:s/>διαδικασία<text:s/>του<text:s/>άρθρου<text:s/>αυτού<text:s/>είναι<text:s/>δυνατή<text:s/>ηίδρυση<text:s/>από<text:s/>τους<text:s/>Ο.Τ.Α,<text:s/>πρώτου<text:s/>βαθμού<text:s/>δημοτικών<text:s/>επιχειρήσεων<text:s/>ή<text:s/>ανωνύμων<text:s/>εταιρειών<text:s/>και<text:s/>η<text:s/>εκτέλεση<text:s/>και<text:s/>εκμετάλλευση<text:s/>αστικού<text:s/>ή<text:s/>υπεραστικού<text:s/>συγκοινωνιακού<text:s/>έργου<text:s/>και<text:s/>σε<text:s/>μεμονωμένα<text:s/>νησιά<text:s/>που<text:s/>δεν<text:s/>παρέχεται,<text:s/>κατά<text:s/>την<text:s/>ισχύ<text:s/>του<text:s/>νόμου<text:s/>αυτού,<text:s/>αντίστοιχο<text:s/>έργο.<text:s/>Σε<text:s/>περίπτωση<text:s/>που<text:s/>δεν<text:s/>αναληφθεί<text:s/>το<text:s/>έργο<text:s/>από<text:s/>τις<text:s/>επιχειρήσεις<text:s/>αυτές,<text:s/>με<text:s/>απόφαση<text:s/>του<text:s/>οικείου<text:s/>Νομάρχη<text:s/>μπορεί<text:s/>να<text:s/>ανατεθεί<text:s/>σε<text:s/>άλλα<text:s/>φυσικά<text:s/>ή<text:s/>νομικά<text:s/>πρόσωπα,<text:s/>που<text:s/>πληρούν<text:s/>τις<text:s/>προϋποθέσεις<text:s/>του<text:s/>οδικού<text:s/>μεταφορέα<text:s/>επιβατών.<text:s/>Με<text:s/>κοινή<text:s/>απόφαση<text:s/>των<text:s/>Υπουργών<text:s/>Εσωτερικών,<text:s/>Δημόσιας<text:s/>Διοίκησης<text:s/>και<text:s/>Αποκέντρωσης<text:s/>και<text:s/>Μεταφορών<text:s/>και<text:s/>Επικοινωνιών<text:s/>καθορίζονται<text:s/>οι<text:s/>όροι<text:s/>και<text:s/>προϋποθέσεις<text:s/>παραχώρησης<text:s/>του<text:s/>έργου<text:s/>και<text:s/>κάθε<text:s/>άλλο<text:s/>σχετικό<text:s/>θέμα.</text:span></text:p>
      <text:h text:style-name="P224" text:outline-level="6"><text:span text:style-name="T224_1">Άρθρο<text:s/>21</text:span></text:h>
      <text:h text:style-name="P225" text:outline-level="6"><text:span text:style-name="T225_1">Προδιαγραφές<text:s/>εγκαταστάσεων<text:s/>αναμονής<text:s/>-<text:s/>Διαφημίσεις</text:span></text:h>
      <text:p text:style-name="P226"><text:span text:style-name="T226_1">1.</text:span><text:span text:style-name="T226_2"><text:s/>Οι<text:s/>προδιαγραφές<text:s/>των<text:s/>στάσεων<text:s/>και<text:s/>των<text:s/>στεγάστρων<text:s/>αναμονής<text:s/>επιβατών<text:s/>των<text:s/>αστικών<text:s/>και<text:s/>υπεραστικών<text:s/>γραμμών<text:s/>των<text:s/>φορέων<text:s/>παροχής<text:s/>συγκοινωνιακού<text:s/>έργου<text:s/>καθορίζονται<text:s/>με<text:s/>αποφάσεις<text:s/>των<text:s/>οικείων<text:s/>Νομαρχών.</text:span></text:p>
      <text:p text:style-name="P227"><text:span text:style-name="T227_1">2.</text:span><text:span text:style-name="T227_2"><text:s/>Η<text:s/>διαφημιστική<text:s/>εκμετάλλευση<text:s/>των<text:s/>στεγάστρων<text:s/>και<text:s/>στάσεων<text:s/>που<text:s/>τοποθετούνται<text:s/>και<text:s/>συντηρούνται<text:s/>με<text:s/>μέριμνα<text:s/>και<text:s/>δαπάνες<text:s/>των<text:s/>φορέων<text:s/>γίνεται<text:s/>από<text:s/>τους<text:s/>τελευταίους,<text:s/>οι<text:s/>οποίοι<text:s/>υποχρεούνται<text:s/>στην<text:s/>καταβολή<text:s/>ανταποδοτικού<text:s/>τέλους,<text:s/>υπέρ<text:s/>των<text:s/>Ο.Τ.Α,<text:s/>πρώτου<text:s/>βαθμού,<text:s/>που<text:s/>καθορίζεται<text:s/>με<text:s/>απόφαση<text:s/>του<text:s/>Δημοτικού<text:s/>Συμβουλίου.<text:s/>Η<text:s/>διαφημιστική<text:s/>εκμετάλλευση<text:s/>στεγάστρων<text:s/>και<text:s/>στάσεων<text:s/>που<text:s/>τοποθετούνται<text:s/>και<text:s/>συντηρούνται<text:s/>με<text:s/>μέριμνα<text:s/>και<text:s/>δαπάνες<text:s/>των<text:s/>Ο.Τ.Α.,<text:s/>γίνεται<text:s/>από<text:s/>τους<text:s/>οικείους<text:s/>Ο,Τ.Α..<text:s/>Επί<text:s/>των<text:s/>στεγάστρων<text:s/>αυτών<text:s/>διατίθεται<text:s/>ικανή<text:s/>επιφάνεια<text:s/>για<text:s/>την<text:s/>πληροφόρηση<text:s/>του<text:s/>επιβατικού<text:s/>κοινού,<text:s/>σύμφωνα<text:s/>και<text:s/>με<text:s/>τις<text:s/>ρυθμίσεις<text:s/>του<text:s/>άρθρου<text:s/>11<text:s/>του<text:s/>ν.<text:s/>2696/1999<text:s/>(ΦΕΚ<text:s/>57<text:s/>Α').</text:span></text:p>
      <text:p text:style-name="P228"><text:span text:style-name="T228_1">3.</text:span><text:span text:style-name="T228_2"><text:s/>Στις<text:s/>εσωτερικές<text:s/>και<text:s/>εξωτερικές<text:s/>επιφάνειες<text:s/>(ολικά<text:s/>ή<text:s/>μερικά)<text:s/>των<text:s/>αστικών<text:s/>και<text:s/>υπεραστικών<text:s/>λεωφορείων<text:s/>επιτρέπεται<text:s/>η<text:s/>αναγραφή<text:s/>ή<text:s/>ανάρτηση<text:s/>διαφημίσεων<text:s/>και<text:s/>η<text:s/>εκμετάλλευση<text:s/>αυτών<text:s/>από<text:s/>τους<text:s/>φορείς<text:s/>παροχής<text:s/>συγκοινωνιακού<text:s/>έργου.<text:s/>Με<text:s/>απόφαση<text:s/>του<text:s/>Υπουργού<text:s/>Μεταφορών<text:s/>και<text:s/>Επικοινωνιών<text:s/>καθορίζονται<text:s/>οι<text:s/>όροι,<text:s/>οι<text:s/>προϋποθέσεις<text:s/>και<text:s/>κάθε<text:s/>λεπτομέρεια<text:s/>εφαρμογής<text:s/>της<text:s/>διάταξης<text:s/>αυτής.</text:span></text:p>
      <text:h text:style-name="P229" text:outline-level="6"><text:span text:style-name="T229_1">Άρθρο<text:s/>22</text:span></text:h>
      <text:h text:style-name="P230" text:outline-level="6"><text:span text:style-name="T230_1">Λοιπές<text:s/>ρυθμίσεις</text:span></text:h>
      <text:p text:style-name="P231"><text:span text:style-name="T231_1">1.</text:span><text:span text:style-name="T231_2"><text:s/>Η<text:s/>συγκοινωνιακή<text:s/>εξυπηρέτηση<text:s/>νησιού,<text:s/>που<text:s/>διενεργείται<text:s/>από<text:s/>Κ.Τ.Ε.Λ.<text:s/>νομού<text:s/>της<text:s/>ηπειρωτικής<text:s/>χώρας,<text:s/>επιτρέπεται,<text:s/>με<text:s/>απόφαση<text:s/>του<text:s/>οικείου<text:s/>Γενικού<text:s/>Γραμματέα<text:s/>της<text:s/>Περιφέρειας,<text:s/>να<text:s/>ανατεθεί<text:s/>σε<text:s/>δήμο<text:s/>της<text:s/>νήσου<text:s/>αυτής,<text:s/>μετά<text:s/>από<text:s/>σχετική<text:s/>αίτηση<text:s/>του<text:s/>δήμου<text:s/>και<text:s/>σύμφωνη<text:s/>γνώμη<text:s/>του<text:s/>Διοικητικού<text:s/>Συμβουλίου<text:s/>του<text:s/>Κ.Τ.Ε.Λ.<text:s/>του<text:s/>νομού<text:s/>αυτού.<text:s/>Σε<text:s/>περίπτωση<text:s/>παραχώρησης<text:s/>η<text:s/>συγκοινωνιακή<text:s/>εξυπηρέτηση<text:s/>της<text:s/>νήσου<text:s/>θα<text:s/>διενεργείται<text:s/>σύμφωνα<text:s/>με<text:s/>τις<text:s/>ρυθμίσεις<text:s/>του<text:s/>νόμου<text:s/>αυτού.<text:s/>Μετά<text:s/>την<text:s/>ανάληψη<text:s/>της<text:s/>συγκοινωνιακής<text:s/>εξυπηρέτησης<text:s/>του<text:s/>νησιού<text:s/>από<text:s/>τον<text:s/>οικείο<text:s/>δήμο,<text:s/>τα<text:s/>λεωφορεία<text:s/>του<text:s/>Κ.Τ.Ε.Λ.,<text:s/>που<text:s/>εξυπηρετούσαν<text:s/>τις<text:s/>γραμμές<text:s/>της<text:s/>νήσου,<text:s/>εκτελούν<text:s/>τα<text:s/>δρομολόγια<text:s/>όπως<text:s/>και<text:s/>τα<text:s/>λοιπά<text:s/>λεωφορεία<text:s/>που<text:s/>είναι<text:s/>ενταγμένα<text:s/>στη<text:s/>δύναμη<text:s/>αυτού.</text:span></text:p>
      <text:p text:style-name="P232"><text:span text:style-name="T232_1">2.</text:span><text:span text:style-name="T232_2"><text:s/>Σε<text:s/>ιδιοκτήτες<text:s/>λεωφορείων<text:s/>κλάσης<text:s/>"5",<text:s/>που<text:s/>είναιενταγμένα<text:s/>σε<text:s/>Κ.Τ.Ε.Λ.,<text:s/>το<text:s/>δικαίωμα<text:s/>κυκλοφορίας<text:s/>τωνοποίων<text:s/>προήλθε<text:s/>από<text:s/>την<text:s/>αντικατάσταση<text:s/>δύο<text:s/>λεωφορείων<text:s/>σε<text:s/>ένα,<text:s/>κατ’<text:s/>εφαρμογή<text:s/>των<text:s/>διατάξεων<text:s/>του<text:s/>άρθρου<text:s/>14<text:s/>του<text:s/>π.δ.<text:s/>967/1979<text:s/>(ΦΕΚ<text:s/>23<text:s/>Α’),<text:s/>χορηγείται<text:s/>με<text:s/>απόφαση<text:s/>του<text:s/>οικείου<text:s/>Νομάρχη,<text:s/>μετά<text:s/>από<text:s/>αίτηση<text:s/>των<text:s/>ιδιοκτητών,<text:s/>έγκριση<text:s/>θέσεως<text:s/>σε<text:s/>κυκλοφορία<text:s/>ενός<text:s/>ακόμα<text:s/>λεωφορείου<text:s/>της<text:s/>κλάσης<text:s/>"4"<text:s/>υπεραστικού<text:s/>τύπου<text:s/>εντός<text:s/>αποκλειστικής<text:s/>προθεσμίας<text:s/>ενός<text:s/>έτους<text:s/>από<text:s/>την<text:s/>ισχύ<text:s/>του<text:s/>νόμου<text:s/>αυτού.</text:span></text:p>
      <text:p text:style-name="P233"><text:span text:style-name="T233_1">3.</text:span><text:span text:style-name="T233_2"><text:s/>Λεωφορεία<text:s/>που<text:s/>τίθενται<text:s/>σε<text:s/>κυκλοφορία<text:s/>κατ’<text:s/>εφαρμογή<text:s/>των<text:s/>διατάξεων<text:s/>των<text:s/>άρθρων<text:s/>4,<text:s/>5<text:s/>και<text:s/>6<text:s/>του<text:s/>π.δ.<text:s/>967/1979<text:s/>(ΦΕΚ<text:s/>23<text:s/>A<text:s/>’<text:s/>)<text:s/>πρέπει<text:s/>να<text:s/>είναι<text:s/>ηλικίας<text:s/>μέχρι<text:s/>έντεκα<text:s/>(11)<text:s/>ετών,<text:s/>του<text:s/>έτους<text:s/>κατασκευής<text:s/>μη<text:s/>συμπεριλαμβανομένου.</text:span></text:p>
      <text:p text:style-name="P234"><text:span text:style-name="T234_1">4.</text:span><text:span text:style-name="T234_2"><text:s/>Λεωφορεία<text:s/>που<text:s/>σε<text:s/>εφαρμογή<text:s/>των<text:s/>διατάξεων<text:s/>της<text:s/>παρ.<text:s/>13<text:s/>του<text:s/>άρθρου<text:s/>4<text:s/>του<text:s/>ν.δ.<text:s/>102/1973<text:s/>είχαν<text:s/>αποσπασθεί<text:s/>σε<text:s/>άλλο<text:s/>Κ.Τ.Ε.Λ.<text:s/>και<text:s/>εξακολουθούν,<text:s/>μέχρι<text:s/>την<text:s/>έναρξη<text:s/>ισχύος<text:s/>του<text:s/>νόμου<text:s/>αυτού,<text:s/>να<text:s/>εξυπηρετούν<text:s/>την<text:s/>περιοχή<text:s/>δικαιοδοσίας<text:s/>του,<text:s/>εντάσσονται<text:s/>υποχρεωτικά<text:s/>στο<text:s/>Κ.Τ.Ε.Λ.<text:s/>αυτό<text:s/>με<text:s/>απόφαση<text:s/>του<text:s/>οικείου<text:s/>Νομάρχη,<text:s/>μετά<text:s/>από<text:s/>αίτηση<text:s/>τωνιδιοκτητών<text:s/>τους.</text:span></text:p>
      <text:p text:style-name="P235"><text:span text:style-name="T235_1">5.</text:span><text:span text:style-name="T235_2"><text:s/>Σε<text:s/>εξαιρετικές<text:s/>περιπτώσεις<text:s/>αντιμετώπισης<text:s/>έκτακτων<text:s/>συγκοινωνιακών<text:s/>αναγκών,<text:s/>ο<text:s/>οικείος<text:s/>Νομάρχης<text:s/>μπορεί<text:s/>να<text:s/>εγκρίνει<text:s/>τη<text:s/>δρομολόγηση<text:s/>άλλων<text:s/>λεωφορείων<text:s/>ή<text:s/>επιβατικών<text:s/>αυτοκινήτων<text:s/>δημόσιας<text:s/>χρήσης<text:s/>και<text:s/>σε<text:s/>έλλειψη<text:s/>αυτών<text:s/>κάθε<text:s/>κατηγορίας<text:s/>κατάλληλων<text:s/>μέσων<text:s/>μεταφοράς<text:s/>επιβατών,<text:s/>που<text:s/>πληρούν<text:s/>τους<text:s/>όρους<text:s/>ασφαλούς<text:s/>μεταφοράς<text:s/>επιβατών,<text:s/>για<text:s/>όσο<text:s/>διάστημα<text:s/>διαρκεί<text:s/>η<text:s/>ανάγκη<text:s/>αυτή.</text:span></text:p>
      <text:p text:style-name="P236"><text:span text:style-name="T236_1">6.</text:span><text:span text:style-name="T236_2"><text:s/>Οφειλές<text:s/>απόδοσης<text:s/>φόρου<text:s/>προστιθέμενης<text:s/>αξίας<text:s/>(Φ.Π.Α.)<text:s/>υπεραστικών<text:s/>Κ.Τ.Ε.Λ.<text:s/>λόγω<text:s/>είσπραξης<text:s/>και<text:s/>απόδοσης<text:s/>μειωμένου<text:s/>Φ.Π.Α,<text:s/>επί<text:s/>φορτωτικών<text:s/>ασυνόδευτων<text:s/>δεμάτων,<text:s/>καθώς<text:s/>και<text:s/>οι<text:s/>σχετικές<text:s/>προσαυξήσεις<text:s/>και<text:s/>πρόστιμα<text:s/>που<text:s/>έχουν<text:s/>επιβληθεί,<text:s/>εξοφλούνται<text:s/>από<text:s/>κάθε<text:s/>Κ.Τ.Ε.Λ.<text:s/>σε<text:s/>σαράντα<text:s/>οκτώ<text:s/>(48)<text:s/>ισόποσες<text:s/>μηνιαίες<text:s/>δόσεις.<text:s/>Η<text:s/>πρώτη<text:s/>δόση<text:s/>καταβάλλεται<text:s/>τον<text:s/>Ιανουάριο<text:s/>του<text:s/>2002.</text:span></text:p>
      <text:p text:style-name="P237"><text:span text:style-name="T237_1">7.</text:span><text:span text:style-name="T237_2"><text:s/>Πρόστιμα<text:s/>και<text:s/>προσαυξήσεις<text:s/>που<text:s/>έχουν<text:s/>επιβληθεί<text:s/>σε<text:s/>αστικά<text:s/>ή<text:s/>υπεραστικά<text:s/>Κ.Τ.Ε.Λ.,<text:s/>λόγω<text:s/>είσπραξης<text:s/>κομίστρου<text:s/>με<text:s/>τις<text:s/>διατάξεις<text:s/>του<text:s/>άρθρου<text:s/>10<text:s/>της<text:s/>αριθμ.<text:s/>42000/2030/81<text:s/>(ΦΕΚ<text:s/>792<text:s/>Β’)<text:s/>απόφασης<text:s/>του<text:s/>Υπουργού<text:s/>Μεταφορών<text:s/>και<text:s/>Επικοινωνιών,<text:s/>διαγράφονται<text:s/>και<text:s/>δεν<text:s/>αναζητούνται.</text:span></text:p>
      <text:h text:style-name="P238" text:outline-level="6"><text:span text:style-name="T238_1">Άρθρο<text:s/>23</text:span></text:h>
      <text:h text:style-name="P239" text:outline-level="6"><text:span text:style-name="T239_1">Θέματα<text:s/>διοίκησης<text:s/>Κ.Τ.Ε.Λ.</text:span></text:h>
      <text:p text:style-name="P240"><text:span text:style-name="T240_1">1.</text:span><text:span text:style-name="T240_2"><text:s/>Μέχρι<text:s/>τη<text:s/>μετατροπή<text:s/>των<text:s/>Κ.Τ.Ε.Λ.<text:s/>σε<text:s/>ανώνυμες<text:s/>εταιρείες<text:s/>και<text:s/>την<text:s/>οργάνωση<text:s/>και<text:s/>λειτουργία<text:s/>αυτών<text:s/>σύμφωνα<text:s/>με<text:s/>τις<text:s/>διατάξεις<text:s/>του<text:s/>κ.<text:s/>ν.<text:s/>2190/1920<text:s/>και<text:s/>τις<text:s/>ειδικές<text:s/>ρυθμίσεις<text:s/>του<text:s/>νομού<text:s/>αυτού,<text:s/>τα<text:s/>θέματα<text:s/>σχετικά<text:s/>με<text:s/>τη<text:s/>σύσταση,<text:s/>οργάνωση<text:s/>και<text:s/>λειτουργία<text:s/>των<text:s/>Γενικών<text:s/>Συνελεύσεων<text:s/>και<text:s/>των<text:s/>Διοικητικών<text:s/>Συμβουλίων<text:s/>των<text:s/>Κ.Τ.Ε.Λ.<text:s/>διέπονται<text:s/>από<text:s/>τις<text:s/>διατάξεις<text:s/>των<text:s/>άρθρων<text:s/>24,<text:s/>25,<text:s/>26,<text:s/>27,<text:s/>28,<text:s/>29,<text:s/>30,<text:s/>31<text:s/>και<text:s/>32<text:s/>του<text:s/>νόμου<text:s/>αυτού.</text:span></text:p>
      <text:p text:style-name="P241"><text:span text:style-name="T241_1">2.</text:span><text:span text:style-name="T241_2"><text:s/>Οι<text:s/>διατάξεις<text:s/>των<text:s/>άρθρων<text:s/>24<text:s/>έως<text:s/>και<text:s/>32<text:s/>του<text:s/>νόμου<text:s/>αυτού<text:s/>εφαρμόζονται<text:s/>στα<text:s/>Κ.Τ.Ε.Λ.<text:s/>που<text:s/>δεν<text:s/>υποχρεούνται<text:s/>να<text:s/>μετατραπούν<text:s/>σε<text:s/>Α.<text:s/>Ε..</text:span></text:p>
      <text:p text:style-name="P242"><text:span text:style-name="T242_1">3.</text:span><text:span text:style-name="T242_2"><text:s/>Για<text:s/>όσα<text:s/>θέματα<text:s/>δεν<text:s/>ρυθμίζονται<text:s/>από<text:s/>το<text:s/>νόμο<text:s/>αυτόν<text:s/>αρμόδια<text:s/>είναι<text:s/>η<text:s/>Γενική<text:s/>Συνέλευση<text:s/>του<text:s/>Κ.Τ.Ε.Λ.<text:s/>ή<text:s/>της<text:s/>Κ.Τ.Ε.Λ.<text:s/>Α.Ε..</text:span></text:p>
      <text:h text:style-name="P243" text:outline-level="6"><text:span text:style-name="T243_1">Άρθρο<text:s/>24</text:span></text:h>
      <text:h text:style-name="P244" text:outline-level="6"><text:span text:style-name="T244_1">Γενική<text:s/>Συνέλευση<text:s/>Μετόχων<text:s/>Κ.Τ.Ε.Λ.</text:span></text:h>
      <text:p text:style-name="P245"><text:span text:style-name="T245_1">1.</text:span><text:span text:style-name="T245_2"><text:s/>Ανώτατο<text:s/>όργανο<text:s/>του<text:s/>Κ.Τ,Ε.Λ.<text:s/>είναι<text:s/>η<text:s/>Γενική<text:s/>Συνέλευση<text:s/>των<text:s/>μετόχων.</text:span></text:p>
      <text:p text:style-name="P246"><text:span text:style-name="T246_1">2.</text:span><text:span text:style-name="T246_2"><text:s/>Μέτοχοι<text:s/>των<text:s/>Κ.Τ.Ε.Λ.<text:s/>είναι<text:s/>τα<text:s/>φυσικά<text:s/>ή<text:s/>νομικά<text:s/>πρόσωπα,<text:s/>τα<text:s/>οποία<text:s/>κατέχουν<text:s/>την,<text:s/>κατά<text:s/>το<text:s/>νόμο,<text:s/>άδεια<text:s/>κυκλοφορίας<text:s/>των<text:s/>λεωφορείων<text:s/>που<text:s/>είναι<text:s/>ενταγμένα<text:s/>σε<text:s/>αυτά.</text:span></text:p>
      <text:p text:style-name="P247"><text:span text:style-name="T247_1">3.</text:span><text:span text:style-name="T247_2"><text:s/>Η<text:s/>Γενική<text:s/>Συνέλευση<text:s/>συνέρχεται<text:s/>στην<text:s/>έδρα<text:s/>του<text:s/>Κ.Τ.Ε.Λ.:</text:span></text:p>
      <text:p text:style-name="P248"><text:span text:style-name="T248_1">α.<text:s/>Τακτικά:</text:span></text:p>
      <text:p text:style-name="P249"><text:span text:style-name="T249_1">αα.<text:s/>Μέσα<text:s/>στο<text:s/>μήνα<text:s/>Νοέμβριο<text:s/>για<text:s/>την<text:s/>έγκριση<text:s/>του<text:s/>ετήσιου<text:s/>προϋπολογισμού.</text:span></text:p>
      <text:p text:style-name="P250"><text:span text:style-name="T250_1">ββ.<text:s/>Μέσα<text:s/>στο<text:s/>πρώτο<text:s/>εξάμηνο<text:s/>κάθε<text:s/>έτους<text:s/>για<text:s/>την<text:s/>έγκριση<text:s/>του<text:s/>ετήσιου<text:s/>απολογισμού<text:s/>και<text:s/>της<text:s/>έκθεσης<text:s/>του<text:s/>διαχειριστικού<text:s/>ελέγχου,<text:s/>σύμφωνα<text:s/>με<text:s/>τις<text:s/>διατάξεις<text:s/>του<text:s/>άρθρου<text:s/>27<text:s/>του<text:s/>παρόντος.<text:s/>Σε<text:s/>περίπτωση<text:s/>που,<text:s/>από<text:s/>την<text:s/>έκθεση<text:s/>του<text:s/>ή<text:s/>των<text:s/>Ορκωτών<text:s/>Ελεγκτών<text:s/>Λογιστών,<text:s/>διαπιστώνονται<text:s/>παραβάσεις<text:s/>που<text:s/>τιμωρούνται<text:s/>από<text:s/>τον<text:s/>Ποινικό<text:s/>Κώδικα,<text:s/>η<text:s/>Γενική<text:s/>Συνέλευση<text:s/>ενημερώνει<text:s/>τις<text:s/>αρμόδιες<text:s/>εισαγγελικές<text:s/>αρχές.</text:span></text:p>
      <text:p text:style-name="P251"><text:span text:style-name="T251_1">γγ.<text:s/>Μία<text:s/>φορά,<text:s/>κάθε<text:s/>τρία<text:s/>χρόνια,<text:s/>για<text:s/>την<text:s/>εκλογή<text:s/>προέδρου<text:s/>και<text:s/>λοιπών<text:s/>μελών<text:s/>του<text:s/>Δ.Σ.,<text:s/>καθώς<text:s/>και<text:s/>των<text:s/>αναπληρωματικών<text:s/>μελών<text:s/>του<text:s/>Διοικητικού<text:s/>Συμβουλίου.</text:span></text:p>
      <text:p text:style-name="P252"><text:span text:style-name="T252_1">β.<text:s/>Έκτακτα:</text:span></text:p>
      <text:p text:style-name="P253"><text:span text:style-name="T253_1">αα.<text:s/>Ύστερα<text:s/>από<text:s/>αίτηση<text:s/>μετόχων<text:s/>που<text:s/>εκπροσωπούν<text:s/>τουλάχιστον<text:s/>το<text:s/>20%<text:s/>των<text:s/>ψήφων,<text:s/>για<text:s/>εξέταση<text:s/>σοβαρών<text:s/>και<text:s/>συγκεκριμένων<text:s/>θεμάτων.</text:span></text:p>
      <text:p text:style-name="P254"><text:span text:style-name="T254_1">ββ.<text:s/>Με<text:s/>πρόσκληση<text:s/>του<text:s/>Διοικητικού<text:s/>Συμβουλίου<text:s/>προκειμένου<text:s/>να<text:s/>ενημερωθεί<text:s/>αυτό<text:s/>για<text:s/>σοβαρά<text:s/>και<text:s/>συγκεκριμένα<text:s/>θέματα,<text:s/>καθώς<text:s/>και<text:s/>για<text:s/>την<text:s/>έκθεση<text:s/>του<text:s/>διενεργούμενουέκτακτου<text:s/>διαχειριστικού<text:s/>ελέγχου.</text:span></text:p>
      <text:p text:style-name="P255"><text:span text:style-name="T255_1">γγ.<text:s/>Με<text:s/>εντολή<text:s/>του<text:s/>Νομάρχη,<text:s/>ο<text:s/>οποίος<text:s/>ενεργεί<text:s/>με<text:s/>δική<text:s/>του<text:s/>πρωτοβουλία<text:s/>ή<text:s/>μετά<text:s/>από<text:s/>αίτηση<text:s/>μετόχων<text:s/>που<text:s/>εκπροσωπούν<text:s/>το<text:s/>παραπάνω<text:s/>ποσοστό<text:s/>ψήφων<text:s/>σε<text:s/>περίπτωση<text:s/>άρνησης<text:s/>του<text:s/>Προέδρου<text:s/>του<text:s/>Δ.Σ.<text:s/>να<text:s/>συγκαλέσει<text:s/>τη<text:s/>Γ.Σ.,<text:s/>για<text:s/>τη<text:s/>λήψη<text:s/>αποφάσεων<text:s/>στα<text:s/>αιτούμενα<text:s/>θέματα.</text:span></text:p>
      <text:p text:style-name="P256"><text:span text:style-name="T256_1">4.</text:span><text:span text:style-name="T256_2"><text:s/>Η<text:s/>Γενική<text:s/>Συνέλευση<text:s/>συγκαλείται<text:s/>από<text:s/>τον<text:s/>Πρόεδρο<text:s/>του<text:s/>Διοικητικού<text:s/>Συμβουλίου.<text:s/>Η<text:s/>σχετική<text:s/>πρόσκληση<text:s/>περιλαμβάνει<text:s/>απαραιτήτως<text:s/>το<text:s/>οίκημα,<text:s/>τη<text:s/>χρονολογία<text:s/>και<text:s/>ώρα<text:s/>της<text:s/>συνεδρίασης,<text:s/>καθώς<text:s/>και<text:s/>τα<text:s/>θέματα<text:s/>της<text:s/>ημερήσιας<text:s/>διάταξης,<text:s/>αναρτάται<text:s/>δε<text:s/>σε<text:s/>εμφανή<text:s/>θέση<text:s/>των<text:s/>γραφείων<text:s/>του<text:s/>Κ.Τ.Ε.Λ.,<text:s/>επτά<text:s/>(7)<text:s/>τουλάχιστον<text:s/>εργάσιμες<text:s/>ημέρες<text:s/>πριν<text:s/>από<text:s/>την<text:s/>οριζόμενη<text:s/>συνεδρίαση.<text:s/>Η<text:s/>πρόσκληση<text:s/>αυτή,<text:s/>μέσα<text:s/>στην<text:s/>ίδια<text:s/>προθεσμία,<text:s/>αποστέλλεται<text:s/>με<text:s/>συστημένη<text:s/>επιστολή<text:s/>σε<text:s/>όλους<text:s/>τους<text:s/>μετόχους<text:s/>του<text:s/>Κ.Τ.Ε.Λ.,<text:s/>οι<text:s/>οποίοιυποχρεούνται<text:s/>να<text:s/>δηλώνουν<text:s/>κάθε<text:s/>φορά<text:s/>τη<text:s/>διεύθυνση<text:s/>της<text:s/>κατοικίας<text:s/>ή<text:s/>της<text:s/>διαμονής<text:s/>τους<text:s/>ή<text:s/>κοινοποιείται<text:s/>σε<text:s/>αυτούς,<text:s/>με<text:s/>απόδειξη<text:s/>παραλαβής,<text:s/>με<text:s/>οποιονδήποτε<text:s/>πρόσφορο<text:s/>τρόπο.<text:s/>Οι<text:s/>Γενικές<text:s/>Συνελεύσεις<text:s/>για<text:s/>την<text:s/>εκλογή<text:s/>των<text:s/>μελών<text:s/>του<text:s/>Δ.Σ.<text:s/>συγκαλούνται<text:s/>υποχρεωτικά<text:s/>δύο<text:s/>(2)<text:s/>έως<text:s/>τέσσερις<text:s/>(4)<text:s/>μήνες<text:s/>(ελάχιστο<text:s/>ή<text:s/>ανώτερο<text:s/>αντίστοιχα)<text:s/>πριν<text:s/>από<text:s/>τη<text:s/>λήξη<text:s/>της<text:s/>θητείας<text:s/>των<text:s/>οργάνων<text:s/>αυτών.</text:span></text:p>
      <text:p text:style-name="P257"><text:span text:style-name="T257_1">5.</text:span><text:span text:style-name="T257_2"><text:s/>Η<text:s/>ιδιοκτησία<text:s/>κάθε<text:s/>λεωφορείου<text:s/>παρέχει<text:s/>δικαίωμα<text:s/>εκπροσώπησης<text:s/>στη<text:s/>Γενική<text:s/>Συνέλευση<text:s/>με<text:s/>εκατό<text:s/>(100)<text:s/>ψήφους.<text:s/>Η<text:s/>ιδιοκτησία<text:s/>ακέραιων<text:s/>ποσοστών<text:s/>επί<text:s/>τοις<text:s/>εκατό<text:s/>(%)<text:s/>επί<text:s/>ενός<text:s/>λεωφορείου<text:s/>παρέχει<text:s/>δικαίωμα<text:s/>εκπροσώπησης<text:s/>στη<text:s/>Γενική<text:s/>Συνέλευση<text:s/>με<text:s/>τόσες<text:s/>ψήφους<text:s/>όσα<text:s/>και<text:s/>τα<text:s/>ποσοστά<text:s/>ιδιοκτησίας<text:s/>επί<text:s/>του<text:s/>λεωφορείου<text:s/>αυτού.<text:s/>Επί<text:s/>ιδιοκτητών<text:s/>ιδανικού<text:s/>μεριδίου,<text:s/>στο<text:s/>οποίο<text:s/>περιλαμβάνεται<text:s/>και<text:s/>δεκαδικό<text:s/>ποσοστό,<text:s/>το<text:s/>τελευταίο<text:s/>δεν<text:s/>λαμβάνεται<text:s/>υπόψη<text:s/>ως<text:s/>ακέραιο<text:s/>ποσοστό<text:s/>ανεξαρτήτως<text:s/>του<text:s/>ύψους<text:s/>αυτού.</text:span></text:p>
      <text:p text:style-name="P258"><text:span text:style-name="T258_1">Κάθε<text:s/>μέτοχος<text:s/>δύναται<text:s/>να<text:s/>εκπροσωπεί<text:s/>στη<text:s/>Γενική<text:s/>Συνέλευση<text:s/>άλλους<text:s/>μετόχους,<text:s/>που<text:s/>εκπροσωπούν<text:s/>έως<text:s/>και<text:s/>εκατό<text:s/>(100)<text:s/>ψήφους,<text:s/>μετά<text:s/>από<text:s/>εξουσιοδότηση<text:s/>νομίμως<text:s/>θεωρημένη<text:s/>για<text:s/>το<text:s/>γνήσιο<text:s/>της<text:s/>υπογραφής<text:s/>από<text:s/>αρμόδια<text:s/>αρχή.</text:span></text:p>
      <text:p text:style-name="P259"><text:span text:style-name="T259_1">Για<text:s/>τα<text:s/>λεωφορεία<text:s/>ιδιοκτησίας<text:s/>του<text:s/>Κ.Τ.Ε.Λ.<text:s/>δεν<text:s/>παρέχεται<text:s/>δικαίωμα<text:s/>ψήφου.</text:span></text:p>
      <text:p text:style-name="P260"><text:span text:style-name="T260_1">6.</text:span><text:span text:style-name="T260_2"><text:s/>Η<text:s/>Γενική<text:s/>Συνέλευση<text:s/>έχει<text:s/>νόμιμη<text:s/>απαρτία<text:s/>εφόσον<text:s/>οι<text:s/>μέτοχοι<text:s/>που<text:s/>παρίστανται<text:s/>εκπροσωπούν<text:s/>τα<text:s/>δύο<text:s/>τρίτα<text:s/>(2/3)<text:s/>τουλάχιστον<text:s/>του<text:s/>συνολικού<text:s/>αριθμού<text:s/>των<text:s/>ψήφων.<text:s/>Σε<text:s/>περίπτωση<text:s/>που<text:s/>δεν<text:s/>επιτευχθεί<text:s/>απαρτία<text:s/>η<text:s/>συνέλευση<text:s/>συγκαλείται<text:s/>και<text:s/>πάλι<text:s/>με<text:s/>τα<text:s/>ίδια<text:s/>θέματα<text:s/>της<text:s/>ημερήσιας<text:s/>διάταξης,<text:s/>την<text:s/>ίδια<text:s/>ημέρα<text:s/>και<text:s/>ώρα<text:s/>της<text:s/>μεθεπόμενης<text:s/>εβδομάδας.<text:s/>Στην<text:s/>περίπτωση<text:s/>αυτή<text:s/>η<text:s/>σχετική<text:s/>πρόσκληση<text:s/>αναρτάται<text:s/>και<text:s/>κοινοποιείται<text:s/>όπως<text:s/>ορίζεται<text:s/>στην<text:s/>παράγραφο<text:s/>4.</text:span></text:p>
      <text:p text:style-name="P261"><text:span text:style-name="T261_1">Η<text:s/>επαναληπτική<text:s/>Γενική<text:s/>Συνέλευση<text:s/>έχει<text:s/>νόμιμη<text:s/>απαρτία<text:s/>εφόσον<text:s/>οι<text:s/>μέτοχοι<text:s/>που<text:s/>παρίστανται<text:s/>εκπροσωπούν<text:s/>το<text:s/>1/3<text:s/>των<text:s/>προαναφερόμενων<text:s/>ψήφων.<text:s/>Αν<text:s/>και<text:s/>στην<text:s/>επαναληπτική<text:s/>Γενική<text:s/>Συνέλευση<text:s/>δεν<text:s/>επιτευχθεί<text:s/>απαρτία,<text:s/>η<text:s/>Γενική<text:s/>Συνέλευση<text:s/>συγκαλείται<text:s/>αυτοδίκαια<text:s/>την<text:s/>ίδια<text:s/>ώρα<text:s/>της<text:s/>επόμενης<text:s/>ημέρας,<text:s/>χωρίς<text:s/>καμία<text:s/>ειδοποίηση,<text:s/>οπότε<text:s/>έχει<text:s/>νόμιμη<text:s/>απαρτία<text:s/>ανεξάρτητα<text:s/>από<text:s/>το<text:s/>ποσοστό<text:s/>των<text:s/>εκπροσωπούμενων<text:s/>ψήφων.</text:span></text:p>
      <text:p text:style-name="P262"><text:span text:style-name="T262_1">7.</text:span><text:span text:style-name="T262_2"><text:s/>Οι<text:s/>αποφάσεις<text:s/>της<text:s/>Γενικής<text:s/>Συνέλευσης<text:s/>των<text:s/>μετόχων<text:s/>λαμβάνονται<text:s/>με<text:s/>φανερή<text:s/>ψηφοφορία<text:s/>και<text:s/>με<text:s/>πλειοψηφία<text:s/>των<text:s/>ψήφων<text:s/>που<text:s/>εκπροσωπούν<text:s/>οι<text:s/>παρόντες,<text:s/>εφόσον<text:s/>δεν<text:s/>ορίζεται<text:s/>διαφορετικά<text:s/>στο<text:s/>νόμο<text:s/>αυτόν.</text:span></text:p>
      <text:p text:style-name="P263"><text:span text:style-name="T263_1">Η<text:s/>έγκριση<text:s/>του<text:s/>προϋπολογισμού,<text:s/>του<text:s/>απολογισμού,<text:s/>των<text:s/>εκθέσεων<text:s/>των<text:s/>Ορκωτών<text:s/>Ελεγκτών<text:s/>Λογιστών,<text:s/>η<text:s/>εκλϊγή<text:s/>των<text:s/>μελών<text:s/>τϊυ<text:s/>Δΐϊίκητικϊύ<text:s/>Συμβϊυλίϊυ,<text:s/>καθώς<text:s/>και<text:s/>η<text:s/>λήψη<text:s/>απϊφάσεων<text:s/>για<text:s/>θέματα<text:s/>της<text:s/>περιπτώσεως<text:s/>β<text:s/>της<text:s/>παρα-<text:s/>γράφϊυ<text:s/>3<text:s/>γίνϊνται<text:s/>με<text:s/>μυστική<text:s/>ψηφϊφϊρία.</text:span></text:p>
      <text:p text:style-name="P264"><text:span text:style-name="T264_1">8.</text:span><text:span text:style-name="T264_2"><text:s/>Σε<text:s/>περίπτωση<text:s/>μη<text:s/>έγκρισης<text:s/>τϊυ<text:s/>απϊλϊγισμϊύ<text:s/>τϊυ<text:s/>Δι-<text:s/>ϊικητικϊύ<text:s/>Συμβϊυλίϊυ<text:s/>τϊυ<text:s/>Κ.Τ.Ε.Λ.,<text:s/>από<text:s/>τη<text:s/>Γενική<text:s/>Συνέλευση<text:s/>των<text:s/>μετόχων,<text:s/>συγκαλείται<text:s/>έκτακτη<text:s/>Γενική<text:s/>Συνέλευση,<text:s/>εντός<text:s/>απϊκλειστικής<text:s/>πρϊθεσμίας<text:s/>τριάντα<text:s/>(30)ημερών,<text:s/>από<text:s/>την<text:s/>ημερϊμηνία<text:s/>της<text:s/>ψηφϊφϊρίας<text:s/>για<text:s/>την<text:s/>έγκριση<text:s/>τϊυ<text:s/>απϊλϊγισμϊύ,<text:s/>με<text:s/>απϊκλειστικό<text:s/>θέμα<text:s/>ημερήσιας<text:s/>διάταξης<text:s/>την<text:s/>παρϊχή<text:s/>ψήφϊυ<text:s/>εμπιστϊσύνης<text:s/>πρϊς<text:s/>τϊ<text:s/>Διϊικητικό<text:s/>Συμβϊύλιϊ.</text:span></text:p>
      <text:p text:style-name="P265"><text:span text:style-name="T265_1">Τϊ<text:s/>Διϊικητικό<text:s/>Συμβϊύλιϊ<text:s/>εκπίπτει<text:s/>εφόσϊν,<text:s/>κατά<text:s/>τη<text:s/>Γενική<text:s/>Συνέλευση,<text:s/>ψηφίσϊυν<text:s/>υπέρ<text:s/>της<text:s/>έκπτωσης<text:s/>τϊυλάχιστϊν<text:s/>τα<text:s/>δύϊ<text:s/>τρίτα<text:s/>(2/3)<text:s/>των<text:s/>μετόχων<text:s/>(ψήφων<text:s/>τϊυ<text:s/>Κ.Τ.Ε.Λ.).<text:s/>Σε<text:s/>αυτή<text:s/>την<text:s/>περίπτωση<text:s/>εκλέγεται<text:s/>από<text:s/>τη<text:s/>Γενική<text:s/>Συνέλευση<text:s/>πρϊσωρινό<text:s/>Διϊικητικό<text:s/>Συμβϊύλιϊ<text:s/>με<text:s/>απϊκλειστικό<text:s/>σκϊπό<text:s/>τη<text:s/>διενέργεια<text:s/>εκλϊγής<text:s/>νέϊυ<text:s/>Διϊικητικϊύ<text:s/>Συμ-<text:s/>βϊυλίϊυ<text:s/>και<text:s/>τη<text:s/>διαχείριση<text:s/>θεμάτων<text:s/>τρέχϊυσας<text:s/>φύσης.<text:s/>Στην<text:s/>ίδια<text:s/>Γενική<text:s/>Συνέλευση<text:s/>καθϊρίζεται<text:s/>η<text:s/>ημερϊμηνία<text:s/>διενέργειας<text:s/>των<text:s/>αρχαιρεσιών<text:s/>εκλϊγής<text:s/>νέϊυ<text:s/>Δ.Σ.<text:s/>σύμφωνα<text:s/>με<text:s/>τις<text:s/>διατάξεις<text:s/>τϊυ<text:s/>παρόντϊς<text:s/>νόμϊυ<text:s/>και<text:s/>κάθε<text:s/>άλλη<text:s/>σχετική<text:s/>λεπτϊμέρεια.</text:span></text:p>
      <text:h text:style-name="P266" text:outline-level="6"><text:span text:style-name="T266_1">Άρθρο<text:s/>25</text:span></text:h>
      <text:h text:style-name="P267" text:outline-level="6"><text:span text:style-name="T267_1">Εκλογή<text:s/>και<text:s/>συγκρότηση<text:s/>Διοικητικού<text:s/>ΣυμβουλίουΚ.Τ.Ε.Λ.</text:span></text:h>
      <text:p text:style-name="P268"><text:span text:style-name="T268_1">1.</text:span><text:span text:style-name="T268_2"><text:s/>Κάθε<text:s/>Κ.Τ.Ε.Λ.<text:s/>διϊικείται<text:s/>από<text:s/>αιρετό<text:s/>Διϊικητικό<text:s/>Συμβϊύλιϊ<text:s/>(Δ.Σ.),<text:s/>τϊ<text:s/>ϊπϊίϊ<text:s/>είναι<text:s/>τριμελές<text:s/>για<text:s/>όσα<text:s/>Κ.Τ.Ε.Λ.<text:s/>έχϊυν<text:s/>ϊτη<text:s/>δύναμη<text:s/>τϊυς<text:s/>μέχρι<text:s/>και<text:s/>τριάντα<text:s/>(30)<text:s/>λεωφϊρεία<text:s/>και<text:s/>πενταμελές<text:s/>για<text:s/>όσα<text:s/>έχϊυν<text:s/>στη<text:s/>δύναμη<text:s/>τϊυς<text:s/>τριάντα<text:s/>ένα<text:s/>(31)<text:s/>και<text:s/>άνω<text:s/>λεωφϊρεία.<text:s/>Τα<text:s/>ως<text:s/>άνω<text:s/>Δ.Σ.<text:s/>απαρτίζϊνται<text:s/>από<text:s/>τϊν<text:s/>Πρόεδρϊ,<text:s/>τϊν<text:s/>Αντιπρόεδρϊ<text:s/>και<text:s/>τα<text:s/>λϊιπά<text:s/>μέλη<text:s/>αυτϊύ.</text:span></text:p>
      <text:p text:style-name="P269"><text:span text:style-name="T269_1">2.</text:span><text:span text:style-name="T269_2"><text:s/>0<text:s/>Πρόεδρϊς,<text:s/>ϊ<text:s/>Αντιπρόεδρϊς<text:s/>και<text:s/>τα<text:s/>λϊιπά<text:s/>μέλη<text:s/>τϊυ<text:s/>Διϊικητικϊύ<text:s/>Συμβϊυλίϊυ<text:s/>εκλέγϊνται<text:s/>από<text:s/>τϊυς<text:s/>μετόχϊυς<text:s/>τϊυ<text:s/>Κ.Τ.Ε.Λ.,<text:s/>για<text:s/>τριετή<text:s/>θητεία.<text:s/>Πρόεδρϊς<text:s/>ή<text:s/>μέλϊς<text:s/>τϊυ<text:s/>Δ.Σ.,<text:s/>πϊυ<text:s/>κατά<text:s/>τη<text:s/>διάρκεια<text:s/>της<text:s/>θητείας<text:s/>τϊυ<text:s/>απϊλέσει<text:s/>την<text:s/>ιδιότητα<text:s/>τϊυ<text:s/>μετόχϊυ,<text:s/>εκπίπτει<text:s/>αυτϊδίκαια<text:s/>από<text:s/>τη<text:s/>θέση<text:s/>αυτή.</text:span></text:p>
      <text:p text:style-name="P270"><text:span text:style-name="T270_1">3.</text:span><text:span text:style-name="T270_2"><text:s/>Οι<text:s/>υπϊψηφιότητες,<text:s/>μαζί<text:s/>με<text:s/>Απόσπασμα<text:s/>Πϊινικϊύ<text:s/>Μη-<text:s/>τρώϊυ,<text:s/>υπϊβάλλϊνται<text:s/>στη<text:s/>Γραμματεία<text:s/>τϊυ<text:s/>Κ.Τ.Ε.Λ.<text:s/>μέχρι<text:s/>της<text:s/>12ης<text:s/>μεσημβρινής<text:s/>της<text:s/>πρϊηγϊύμενης<text:s/>της<text:s/>Γενικής<text:s/>Συνέλευσης<text:s/>ημέρας<text:s/>και<text:s/>στη<text:s/>συνέχεια<text:s/>συντάσσεται<text:s/>ενιαίϊ<text:s/>ψηφϊδέλτιϊ.</text:span></text:p>
      <text:p text:style-name="P271"><text:span text:style-name="T271_1">4.</text:span><text:span text:style-name="T271_2"><text:s/>Ως<text:s/>εκλεγέντες<text:s/>θεωρϊύνται<text:s/>ϊι<text:s/>υπϊψήφιϊι<text:s/>πϊυ<text:s/>πέτυχαν<text:s/>κατά<text:s/>σειρά<text:s/>πλειϊψηφία,<text:s/>ενώ<text:s/>ως<text:s/>αναπληρωτές<text:s/>αυτών,εκτός<text:s/>τϊυ<text:s/>Πρϊέδρϊυ<text:s/>για<text:s/>τϊν<text:s/>ϊπϊίϊ<text:s/>δεν<text:s/>πρϊβλέπεται<text:s/>εκλϊγή<text:s/>αναπληρωτή,<text:s/>λϊγίζϊνται<text:s/>αυτϊί<text:s/>πϊυ<text:s/>κατά<text:s/>σειρά<text:s/>έπϊνται<text:s/>των<text:s/>πρϊηγϊυμένων.</text:span></text:p>
      <text:p text:style-name="P272"><text:span text:style-name="T272_1">5.</text:span><text:span text:style-name="T272_2"><text:s/>Για<text:s/>την<text:s/>εκλϊγή<text:s/>τϊυ<text:s/>Πρϊέδρϊυ,<text:s/>τϊυ<text:s/>Αντιπρϊέδρϊυ<text:s/>και<text:s/>των<text:s/>μελών<text:s/>τϊυ<text:s/>Δ.Σ.<text:s/>συγκρϊτείται:</text:span></text:p>
      <text:p text:style-name="P273"><text:span text:style-name="T273_1">α.<text:s/>ενιαίϊ<text:s/>ψηφϊδέλτιϊ<text:s/>για<text:s/>την<text:s/>εκλϊγή<text:s/>τϊυ<text:s/>Πρϊέδρϊυ,</text:span></text:p>
      <text:p text:style-name="P274"><text:span text:style-name="T274_1">β.<text:s/>ενιαίϊ<text:s/>ψηφϊδέλτιϊ<text:s/>για<text:s/>την<text:s/>εκλϊγή<text:s/>Αντιπρϊέδρϊυ<text:s/>και<text:s/>αναπληρωτή<text:s/>αυτϊύ<text:s/>και</text:span></text:p>
      <text:p text:style-name="P275"><text:span text:style-name="T275_1">γ.<text:s/>ενιαίϊ<text:s/>ψηφϊδέλτιϊ<text:s/>για<text:s/>την<text:s/>εκλϊγή<text:s/>των<text:s/>λϊιπών<text:s/>μελών<text:s/>τϊυ<text:s/>Δ.Σ.<text:s/>και<text:s/>ισάριθμων<text:s/>αναπληρωματικών.</text:span></text:p>
      <text:p text:style-name="P276"><text:span text:style-name="T276_1">Κατά<text:s/>τη<text:s/>ψηφϊφϊρία<text:s/>τίθενται<text:s/>ένας<text:s/>σταυρός<text:s/>πρϊτίμησης<text:s/>σε<text:s/>κάθε<text:s/>ψηφϊδέλτιϊ<text:s/>για<text:s/>την<text:s/>εκλϊγή<text:s/>Πρϊέδρϊυ,<text:s/>Αντιπρϊέδρϊυ<text:s/>και<text:s/>τϊυ<text:s/>ενός<text:s/>μέλϊυς<text:s/>τϊυ<text:s/>Δ.Σ.<text:s/>πρϊκειμένϊυ<text:s/>περί<text:s/>τριμελών<text:s/>Δ.Σ.<text:s/>και<text:s/>μέχρι<text:s/>δύϊ<text:s/>σταυρϊί<text:s/>για<text:s/>την<text:s/>εκλϊγή<text:s/>των<text:s/>τριών<text:s/>μελών<text:s/>τϊυ<text:s/>Δ.Σ.<text:s/>πρϊκειμένϊυ<text:s/>περί<text:s/>πενταμελών<text:s/>Δ.Σ..<text:s/>Σε<text:s/>περίπτωση<text:s/>ισϊψηφίας<text:s/>η<text:s/>ψηφϊφϊρία<text:s/>επαναλαμβάνεται<text:s/>μεταξύ<text:s/>των<text:s/>ισϊψηφησάντων.</text:span></text:p>
      <text:p text:style-name="P277"><text:span text:style-name="T277_1">6.</text:span><text:span text:style-name="T277_2"><text:s/>Η<text:s/>επανεκλϊγή<text:s/>των<text:s/>μελών<text:s/>τϊυ<text:s/>Διϊικητικϊύ<text:s/>Συμβϊυλίϊυ<text:s/>επιτρέπεται.</text:span></text:p>
      <text:p text:style-name="P278"><text:span text:style-name="T278_1">7.</text:span><text:span text:style-name="T278_2"><text:s/>Τϊ<text:s/>Διϊικητικό<text:s/>Συμβϊύλιϊ<text:s/>βρίσκεται<text:s/>σε<text:s/>νόμιμη<text:s/>απαρτία<text:s/>εφόσϊν<text:s/>παρίστανται<text:s/>τρία<text:s/>τϊυλάχιστϊν<text:s/>μέλη.<text:s/>Οι<text:s/>απϊ-<text:s/>φάσεις<text:s/>λαμβάνϊνται<text:s/>με<text:s/>απόλυτη<text:s/>πλειϊψηφία<text:s/>τϊυ<text:s/>συνό-<text:s/>λϊυ<text:s/>των<text:s/>μελών<text:s/>αυτϊύ.</text:span></text:p>
      <text:p text:style-name="P279"><text:span text:style-name="T279_1">8.</text:span><text:span text:style-name="T279_2"><text:s/>Σε<text:s/>περίπτωση<text:s/>παραίτησης<text:s/>ή<text:s/>θανάτϊυ<text:s/>ή<text:s/>φυσικής<text:s/>ή<text:s/>νϊμι-<text:s/>κής<text:s/>ανικανότητας<text:s/>τϊυ<text:s/>Πρϊέδρϊυ<text:s/>ή<text:s/>τϊυ<text:s/>Αντιπρϊέδρϊυ<text:s/>ή<text:s/>μελών<text:s/>τϊυ<text:s/>Δ.Σ.<text:s/>σε<text:s/>αριθμό<text:s/>μεγαλύτερϊ<text:s/>των<text:s/>αναπληρωματικών,<text:s/>ϊ<text:s/>ϊικείϊς<text:s/>Νϊμάρχης<text:s/>πρϊσφεύγει<text:s/>στϊ<text:s/>αρμόδιϊ<text:s/>δικαστήριϊ<text:s/>κατ’<text:s/>εφαρμϊγή<text:s/>των<text:s/>διατάξεων<text:s/>τϊυ<text:s/>άρθρϊυ<text:s/>69<text:s/>τϊυ<text:s/>Αστικϊύ<text:s/>Κώδικα<text:s/>για<text:s/>την<text:s/>εκλϊγή<text:s/>νέϊυ<text:s/>Διϊικητικϊύ<text:s/>Συμβϊυλίϊυ.</text:span></text:p>
      <text:p text:style-name="P280"><text:span text:style-name="T280_1">9.</text:span><text:span text:style-name="T280_2"><text:s/>Δεν<text:s/>μπϊρεί<text:s/>να<text:s/>εκλεγεί<text:s/>μέλϊς<text:s/>τϊυ<text:s/>Δ.Σ.<text:s/>ή<text:s/>να<text:s/>πρϊσληφθεί<text:s/>Διευθυντής<text:s/>άτϊμϊ<text:s/>πϊυ<text:s/>καταδικάσθηκε<text:s/>τελεσίδικα<text:s/>ή<text:s/>παρα-<text:s/>πέμφθηκε<text:s/>τελεσίδικα<text:s/>σε<text:s/>βαθμό<text:s/>κακϊυργήματϊς<text:s/>ή<text:s/>πλημ-<text:s/>μελήματϊς,<text:s/>για<text:s/>αδικήματα<text:s/>τϊυ<text:s/>άρθρϊυ<text:s/>135<text:s/>παρ.<text:s/>3<text:s/>τϊυ<text:s/>Πϊινικϊύ<text:s/>Κώδικα,<text:s/>κλϊπής,<text:s/>υπεξαίρεσης,<text:s/>δωρϊδϊκίας,<text:s/>λιπϊτα-<text:s/>ξι'ας,<text:s/>παραχάραξης,<text:s/>πλαστϊγραφίας,<text:s/>απιστίας,<text:s/>απάτης,<text:s/>εκβίασης,<text:s/>συκϊφαντικής<text:s/>δυσφήμισης,<text:s/>εμπϊρίας,<text:s/>διακίνησης<text:s/>και<text:s/>χρήσης<text:s/>ναρκωτικών,<text:s/>λαθρεμπϊρίας,<text:s/>μεταφϊράς<text:s/>λαθρϊμεταναστών,<text:s/>σύστασης<text:s/>συμμϊρίας<text:s/>και<text:s/>απαγωγής.<text:s/>Η<text:s/>τελεσίδικη<text:s/>παραπϊμπή<text:s/>σε<text:s/>δίκη<text:s/>για<text:s/>τα<text:s/>ως<text:s/>άνω<text:s/>αδικήματα<text:s/>απϊτελεί<text:s/>λόγϊ<text:s/>έκπτωσης<text:s/>ή<text:s/>απόλυσης<text:s/>αντίστϊιχα.</text:span></text:p>
      <text:p text:style-name="P281"><text:span text:style-name="T281_1">10.</text:span><text:span text:style-name="T281_2"><text:s/>Πρόεδρϊς,<text:s/>Αντιπρόεδρϊς<text:s/>ή<text:s/>μέλϊς<text:s/>τϊυ<text:s/>Δ.Σ.<text:s/>Κ.Τ.Ε.Λ.,<text:s/>κατά<text:s/>τη<text:s/>διάρκεια<text:s/>της<text:s/>θητείας<text:s/>τϊυ,<text:s/>δεν<text:s/>επιτρέπεται<text:s/>να<text:s/>πρϊσληφθεί<text:s/>με<text:s/>σχέση<text:s/>εξαρτημένης<text:s/>εργασίας<text:s/>από<text:s/>τϊ<text:s/>Κ.Τ.Ε.Λ..</text:span></text:p>
      <text:p text:style-name="P282"><text:span text:style-name="T282_1">11.</text:span><text:span text:style-name="T282_2"><text:s/>Γραπτή<text:s/>παραίτηση<text:s/>τϊυ<text:s/>Πρϊέδρϊυ<text:s/>τϊυ<text:s/>Δ.Σ.<text:s/>ή<text:s/>μελών<text:s/>αυτϊύ<text:s/>δεν<text:s/>ανακαλείται.</text:span></text:p>
      <text:p text:style-name="P283"><text:span text:style-name="T283_1">12.</text:span><text:span text:style-name="T283_2"><text:s/>Τα<text:s/>Κ.Τ,<text:s/>Ε.Λ.<text:s/>Ηράκλειου<text:s/>και<text:s/>Χανι'ων<text:s/>ϊνϊμάζϊνται<text:s/>στϊ<text:s/>εξής<text:s/>Κ.Τ.Ε.Λ.<text:s/>Ηρακλείου<text:s/>Λασιθιου<text:s/>και<text:s/>Κ.Τ.Ε.Λ.<text:s/>Χανι'ων<text:s/>Ρε-<text:s/>θύμνϊυ<text:s/>αντίστϊιχα.<text:s/>Τα<text:s/>Δ.Σ.<text:s/>των<text:s/>Κ.Τ.Ε.Λ.<text:s/>αυτών<text:s/>είναι<text:s/>επτα-<text:s/>μελή,<text:s/>απϊτελϊύμενα<text:s/>από<text:s/>τϊν<text:s/>Πρόεδρϊ,<text:s/>τϊν<text:s/>Αντιπρόεδρϊ<text:s/>και<text:s/>πέντε<text:s/>ακόμη<text:s/>μέλη.<text:s/>0<text:s/>Πρόεδρϊς<text:s/>και<text:s/>τα<text:s/>μέλη<text:s/>τϊυ<text:s/>Δ.Σ.<text:s/>ε-<text:s/>κάστϊυ<text:s/>Κ.Τ.Ε.Λ.<text:s/>εκλέγϊνται<text:s/>από<text:s/>τη<text:s/>Γ.Σ.<text:s/>των<text:s/>Μετόχων.<text:s/>Μετά<text:s/>την<text:s/>εκλϊγή<text:s/>τϊυ<text:s/>Πρϊέδρϊυ<text:s/>και<text:s/>των<text:s/>μελών<text:s/>τϊυ<text:s/>Δ.Σ..<text:s/>εκ<text:s/>των<text:s/>ϊπϊίων<text:s/>τα<text:s/>τρία<text:s/>εκλέγϊνται<text:s/>εκ<text:s/>των<text:s/>μετόχων<text:s/>τϊυ<text:s/>ενός<text:s/>νϊμϊύ<text:s/>και<text:s/>τα<text:s/>αλλά<text:s/>τρία<text:s/>εκ<text:s/>των<text:s/>μετόχων<text:s/>τϊυ<text:s/>αλλϊύ<text:s/>νϊμϊύ,<text:s/>εκλέγεται<text:s/>ϊ<text:s/>Αντιπρόεδρϊς,<text:s/>ϊ<text:s/>ϊπϊΐ'ϊς<text:s/>είναι<text:s/>ένας<text:s/>εκ<text:s/>των<text:s/>τριών<text:s/>μελών<text:s/>τϊυ<text:s/>νϊμϊύ<text:s/>εκ<text:s/>τϊυ<text:s/>ϊπϊΐ'ϊυ<text:s/>δεν<text:s/>εξελέγη<text:s/>ϊ<text:s/>Πρόεδρϊς.<text:s/>Οι<text:s/>λεπτϊμέρειες<text:s/>για<text:s/>τη<text:s/>διενέργεια<text:s/>των<text:s/>εκλϊγών<text:s/>σε<text:s/>αυτά<text:s/>τα<text:s/>Κ.Τ.Ε.Λ.,<text:s/>για<text:s/>τη<text:s/>συγκρότηση<text:s/>τϊυ<text:s/>Δ.Σ.,<text:s/>καθώς<text:s/>και<text:s/>για<text:s/>τις<text:s/>αρμϊδιότητες<text:s/>τϊυ<text:s/>Νϊμάρχη<text:s/>κάθε<text:s/>νϊμϊύ,<text:s/>καθϊρίζϊνται<text:s/>με<text:s/>απόφαση<text:s/>τϊυ<text:s/>Υπϊυργϊύ<text:s/>Μεταφϊρών<text:s/>και<text:s/>Επι-<text:s/>κϊινωνιών.<text:s/>Με<text:s/>τις<text:s/>ειδικές<text:s/>ρυθμίσεις<text:s/>της<text:s/>παραγράφϊυ<text:s/>αυτής<text:s/>εκλέγεται,<text:s/>συγκρϊτείται<text:s/>και<text:s/>λειτϊυργεί<text:s/>τϊ<text:s/>Δ.Σ.<text:s/>Κ.Τ.Ε.Λ.<text:s/>δύϊ<text:s/>νϊμών,<text:s/>πϊυ<text:s/>συγχωνεύϊνται<text:s/>μέχρι<text:s/>τη<text:s/>μετατρϊπή<text:s/>αυτών<text:s/>σε<text:s/>ανώνυμη<text:s/>εταιρεία.</text:span></text:p>
      <text:p text:style-name="P284"><text:span text:style-name="T284_1">13.</text:span><text:span text:style-name="T284_2"><text:s/>Οι<text:s/>μέτϊχϊι<text:s/>των<text:s/>Κ.Τ.Ε.Λ.<text:s/>πϊυ,<text:s/>σύμφωνα<text:s/>με<text:s/>τις<text:s/>ρυθμίσεις<text:s/>της<text:s/>παραγράφϊυ<text:s/>1,<text:s/>υπϊχρεϊύνται<text:s/>στην<text:s/>αύξηση<text:s/>τϊυ.<text:s/>αριθμϊύ<text:s/>των<text:s/>μελών<text:s/>τϊυ<text:s/>Διϊικητικϊύ<text:s/>Συμβϊυλίϊυ,<text:s/>πρέπει<text:s/>να<text:s/>πρϊβϊύν<text:s/>στην<text:s/>εκλϊγή<text:s/>νέϊυ<text:s/>Διϊικητικϊύ<text:s/>Συμβϊυλίϊυ<text:s/>μέχρι<text:s/>την<text:s/>31.1.2002.<text:s/>Τϊ<text:s/>Δ.Σ.<text:s/>της<text:s/>ΡΟΔΑ<text:s/>και<text:s/>των<text:s/>δημϊτικών<text:s/>επιχειρήσεων<text:s/>εκλέγεται<text:s/>σύμφωνα<text:s/>με<text:s/>όσα<text:s/>ϊρι'ζει<text:s/>ϊ<text:s/>Κώδικας<text:s/>Δήμων<text:s/>και<text:s/>Κϊινϊτήτων.</text:span></text:p>
      <text:h text:style-name="P285" text:outline-level="6"><text:span text:style-name="T285_1">Άρθρο<text:s/>26</text:span></text:h>
      <text:h text:style-name="P286" text:outline-level="6"><text:span text:style-name="T286_1">Αρμοδιότητες<text:s/>Διοικητικού<text:s/>Συμβουλίου<text:s/>-<text:s/>ΠροέδρουΚ.Τ.Ε.Λ.</text:span></text:h>
      <text:p text:style-name="P287"><text:span text:style-name="T287_1">1.</text:span><text:span text:style-name="T287_2"><text:s/>Τϊ<text:s/>Διϊικητικό<text:s/>Συμβϊύλιϊ<text:s/>Κ.Τ.Ε.Λ.<text:s/>είναι<text:s/>αρμόδιϊ:</text:span></text:p>
      <text:p text:style-name="P288"><text:span text:style-name="T288_1">α.<text:s/>Να<text:s/>εισηγείται<text:s/>στις<text:s/>αρμόδιες<text:s/>αρχές<text:s/>την<text:s/>έγκριση<text:s/>των<text:s/>δρσμσλσγίων.</text:span></text:p>
      <text:p text:style-name="P289"><text:span text:style-name="T289_1">β.<text:s/>Να<text:s/>απσφασίζει<text:s/>για<text:s/>την<text:s/>εκτέλεση<text:s/>των<text:s/>δρσμσλσγίων.</text:span></text:p>
      <text:p text:style-name="P290"><text:span text:style-name="T290_1">γ.<text:s/>Να<text:s/>ρυθμίζει<text:s/>τη<text:s/>δισικητική<text:s/>διάρθρωση,<text:s/>σργάνωση<text:s/>και<text:s/>λειτσυργία<text:s/>τσυ<text:s/>Κ.Τ.Ε.Λ.,<text:s/>να<text:s/>καθαρίζει<text:s/>τις<text:s/>σργανικές<text:s/>θέσεις<text:s/>και<text:s/>τη<text:s/>δύναμη<text:s/>τσυ<text:s/>πρσσωπικσύ<text:s/>τσυ,<text:s/>τα<text:s/>απαιτσύμενα<text:s/>πρσσόντα<text:s/>για<text:s/>κάθε<text:s/>θέση<text:s/>και<text:s/>να<text:s/>πρσσλαμβάνει<text:s/>και<text:s/>να<text:s/>διενεργεί<text:s/>τις<text:s/>πρσαγωγές<text:s/>αυτσύ<text:s/>σύμφωνα<text:s/>με<text:s/>τις<text:s/>διατάξεις<text:s/>πσυ<text:s/>ισχύσυν<text:s/>κάθε<text:s/>φσρά.</text:span></text:p>
      <text:p text:style-name="P291"><text:span text:style-name="T291_1">δ.<text:s/>Να<text:s/>μεριμνά<text:s/>για<text:s/>την<text:s/>έγκαιρη<text:s/>κατάρτιση<text:s/>τσυ<text:s/>ετήσισυ<text:s/>πρσϋπσλσγισμσύ<text:s/>και<text:s/>απσλσγισμσύ<text:s/>της<text:s/>χρήσης,<text:s/>τα<text:s/>σπσία<text:s/>υπσβάλλει<text:s/>για<text:s/>έγκριση<text:s/>στη<text:s/>Γενική<text:s/>Συνέλευση.</text:span></text:p>
      <text:p text:style-name="P292"><text:span text:style-name="T292_1">ε.<text:s/>Να<text:s/>απσφασίζει<text:s/>για<text:s/>τη<text:s/>δημισυργία<text:s/>αμαξσστασίων,υπηρεσίας<text:s/>συντήρησης,<text:s/>καθαρισμσύ<text:s/>και<text:s/>ανεφσδιασμσύ<text:s/>των<text:s/>λεωφσρείων<text:s/>με<text:s/>καύσιμα,<text:s/>σταθμών,<text:s/>στεγάστρων<text:s/>ανα-<text:s/>μσνής<text:s/>επιβατών<text:s/>και<text:s/>άλλων<text:s/>παρεμφερών<text:s/>εγκαταστάσεων,<text:s/>εφόσσν<text:s/>υπάρχσυν<text:s/>σχετικές<text:s/>πιστώσεις<text:s/>στσν<text:s/>εγκεκριμένα,<text:s/>από<text:s/>τη<text:s/>Γενική<text:s/>Συνέλευση,<text:s/>πρσϋπσλσγισμό.</text:span></text:p>
      <text:p text:style-name="P293"><text:span text:style-name="T293_1">στ.<text:s/>Να<text:s/>απσφασίζει<text:s/>για<text:s/>την<text:s/>αγσρά<text:s/>τρσχαίσυ<text:s/>υλικσύ<text:s/>με<text:s/>βάση<text:s/>ειδική<text:s/>πίστωση<text:s/>πσυ<text:s/>έχει<text:s/>εγκριθεί<text:s/>από<text:s/>τη<text:s/>Γενική<text:s/>Συνέλευση.</text:span></text:p>
      <text:p text:style-name="P294"><text:span text:style-name="T294_1">ζ.<text:s/>Να<text:s/>μεριμνά<text:s/>για<text:s/>τη<text:s/>λήψη<text:s/>μέτρων<text:s/>βελτίωσης<text:s/>των<text:s/>συνθηκών<text:s/>εκμετάλλευσης<text:s/>των<text:s/>λεωφσρείων<text:s/>τσυ<text:s/>Κ.Τ.Ε.Λ.<text:s/>και<text:s/>αναβάθμισης<text:s/>των<text:s/>υπηρεσιών<text:s/>πσυ<text:s/>παρέχσνται<text:s/>από<text:s/>αυτό,<text:s/>δυνάμενσ<text:s/>να<text:s/>δρσμσλσγεί,<text:s/>κατά<text:s/>την<text:s/>κρίση<text:s/>τσυ,<text:s/>λεωφσρεία<text:s/>πσυ<text:s/>αναβαθμίζσυν<text:s/>τις<text:s/>παρεχόμενες<text:s/>υπηρεσίες.</text:span></text:p>
      <text:p text:style-name="P295"><text:span text:style-name="T295_1">η.<text:s/>Να<text:s/>πρσσλαμβάνει,<text:s/>μετά<text:s/>από<text:s/>απόφαση<text:s/>της<text:s/>Γενικής<text:s/>Συνέλευσης<text:s/>των<text:s/>Μετόχων,<text:s/>Διευθυντή<text:s/>τσυ<text:s/>Κ.Τ.Ε.Λ..<text:s/>Με<text:s/>τηνίδια<text:s/>απόφαση<text:s/>καθαρίζεται<text:s/>και<text:s/>τσ<text:s/>ύψσς<text:s/>των<text:s/>απσδσχών<text:s/>τσυ.</text:span></text:p>
      <text:p text:style-name="P296"><text:span text:style-name="T296_1">θ.<text:s/>Να<text:s/>καθαρίζει<text:s/>τσ<text:s/>σύστημα<text:s/>και<text:s/>τσν<text:s/>εξσπλισμό<text:s/>για<text:s/>την<text:s/>είσπραξη<text:s/>κσμίστρσυ<text:s/>και<text:s/>τη<text:s/>διασφάλιση<text:s/>των<text:s/>εσόδων<text:s/>τσυ<text:s/>Κ.Τ.Ε.Λ..</text:span></text:p>
      <text:p text:style-name="P297"><text:span text:style-name="T297_1">ι.<text:s/>Να<text:s/>σρίζει<text:s/>τα<text:s/>δρσμσλόγια<text:s/>ή<text:s/>τμήματα<text:s/>υπεραστικών<text:s/>γραμμών,<text:s/>όπσυ<text:s/>η<text:s/>χρησιμσπσίηση<text:s/>εισπράκτσρα<text:s/>δεν<text:s/>είναι<text:s/>υπσχρεωτική<text:s/>και<text:s/>στα<text:s/>σπσία<text:s/>χρέη<text:s/>εισπράκτσρα<text:s/>εκτελεί<text:s/>σ<text:s/>σδηγός,<text:s/>καθώς<text:s/>και<text:s/>να<text:s/>μεριμνά<text:s/>για<text:s/>κάθε<text:s/>σχετικό<text:s/>θέμα.</text:span></text:p>
      <text:p text:style-name="P298"><text:span text:style-name="T298_1">ια.<text:s/>Να<text:s/>απσφασίζει<text:s/>για<text:s/>κάθε<text:s/>άλλα<text:s/>θέμα<text:s/>πσυ<text:s/>αφσρά<text:s/>τσ<text:s/>Κ.Τ.Ε.Λ.,<text:s/>για<text:s/>τσ<text:s/>σπσία<text:s/>η<text:s/>αρμσδιότητα<text:s/>δεν<text:s/>έχει<text:s/>ανατεθεί<text:s/>ρητά<text:s/>σε<text:s/>άλλα<text:s/>όργανα.</text:span></text:p>
      <text:p text:style-name="P299"><text:span text:style-name="T299_1">2.</text:span><text:span text:style-name="T299_2"><text:s/>0<text:s/>Πρόεδρσς<text:s/>τσυ<text:s/>Δισικητικσύ<text:s/>Συμβσυλίσυ<text:s/>έχει<text:s/>τιςεξής<text:s/>αρμσδιότητες:</text:span></text:p>
      <text:p text:style-name="P300"><text:span text:style-name="T300_1">α.<text:s/>Ασκεί<text:s/>τη<text:s/>διεύθυνση<text:s/>και<text:s/>διαχείριση<text:s/>τσυ<text:s/>Κ.Τ.Ε.Λ..</text:span></text:p>
      <text:p text:style-name="P301"><text:span text:style-name="T301_1">β.<text:s/>Εκτελεί<text:s/>τις<text:s/>απσφάσεις<text:s/>της<text:s/>Γενικής<text:s/>Συνέλευσης<text:s/>και<text:s/>τσυ<text:s/>Δισικητικσύ<text:s/>Συμβσυλίσυ<text:s/>τσυ<text:s/>Κ.Τ.Ε.Λ..</text:span></text:p>
      <text:p text:style-name="P302"><text:span text:style-name="T302_1">γ.<text:s/>Μεριμνά<text:s/>για<text:s/>τη<text:s/>λήψη<text:s/>μέτρων<text:s/>πσυ<text:s/>απσσκσπσύν<text:s/>στην<text:s/>κανσνική<text:s/>εκτέλεση<text:s/>της<text:s/>συγκσινωνίας,<text:s/>στην<text:s/>καλύτερη<text:s/>εξυπηρέτηση<text:s/>και<text:s/>ενημέρωση<text:s/>τσυ<text:s/>επιβατικσύ<text:s/>κσινσύ<text:s/>και<text:s/>στην<text:s/>άριστη<text:s/>συμπεριφσρά<text:s/>τσυ<text:s/>πρσσωπικσύ<text:s/>τσυ<text:s/>φσρέα.</text:span></text:p>
      <text:p text:style-name="P303"><text:span text:style-name="T303_1">δ.<text:s/>Εκπρσσωπεί<text:s/>τσ<text:s/>Κ.Τ.Ε.Λ.<text:s/>ενώπισν<text:s/>κάθε<text:s/>δικαστηρίου<text:s/>και<text:s/>άλλης<text:s/>Αρχής.<text:s/>Το<text:s/>Διοικητικό<text:s/>Συμβούλιο<text:s/>μπορεί<text:s/>νααναθέτει<text:s/>την<text:s/>εκπροσώπηση<text:s/>αυτή,<text:s/>για<text:s/>συγκεκριμένες<text:s/>περιπτώσεις,<text:s/>σε<text:s/>ένα<text:s/>ή<text:s/>περισσότερα<text:s/>μέλη<text:s/>αυτού<text:s/>ή<text:s/>στον<text:s/>Διευθυντή<text:s/>του<text:s/>Κ.Τ.Ε.Λ.<text:s/>και<text:s/>μη<text:s/>υπάρχοντας<text:s/>αυτού<text:s/>σε<text:s/>υπάλληλο<text:s/>του<text:s/>Κ.Τ.Ε.Λ.<text:s/>ή<text:s/>σε<text:s/>νομικό<text:s/>σύμβουλο<text:s/>της<text:s/>επιλογής<text:s/>του.</text:span></text:p>
      <text:p text:style-name="P304"><text:span text:style-name="T304_1">ε.<text:s/>Δεν<text:s/>επιτρέπει<text:s/>τη<text:s/>δρομολόγηση<text:s/>λεωφορείων<text:s/>που<text:s/>στερούνται<text:s/>ισχύοντος<text:s/>δελτίου<text:s/>τεχνικού<text:s/>ελέγχου.</text:span></text:p>
      <text:p text:style-name="P305"><text:span text:style-name="T305_1">στ.<text:s/>Ζητά<text:s/>από<text:s/>την<text:s/>αρμόδια<text:s/>υπηρεσία<text:s/>της<text:s/>οικείας<text:s/>Νομαρχιακής<text:s/>Αυτοδιοίκησης<text:s/>έκτακτο<text:s/>τεχνικό<text:s/>έλεγχο<text:s/>λεωφορείου,<text:s/>εφόσον<text:s/>υπάρχουν<text:s/>ενδείξεις<text:s/>περί<text:s/>της<text:s/>εν<text:s/>γένει<text:s/>τεχνικής<text:s/>του<text:s/>κατάστασης<text:s/>και<text:s/>αξιοπιστίας<text:s/>και<text:s/>δεν<text:s/>εξασφαλίζεται<text:s/>η<text:s/>ασφαλής<text:s/>μεταφορά<text:s/>των<text:s/>επιβατών.</text:span></text:p>
      <text:p text:style-name="P306"><text:span text:style-name="T306_1">3.</text:span><text:span text:style-name="T306_2"><text:s/>Τον<text:s/>Πρόεδρο<text:s/>του<text:s/>Διοικητικού<text:s/>Συμβουλίου,<text:s/>όταναπουσιάζει<text:s/>ή<text:s/>κωλύεται,<text:s/>αναπληρώνει<text:s/>ο<text:s/>Αντιπρόεδρος<text:s/>του<text:s/>Κ.Τ.Ε.Λ..</text:span></text:p>
      <text:p text:style-name="P307"><text:span text:style-name="T307_1">4.</text:span><text:span text:style-name="T307_2"><text:s/>0<text:s/>Πρόεδρός<text:s/>του<text:s/>Κ.Τ.Ε.Λ.<text:s/>υποβοηθείται<text:s/>από<text:s/>τον<text:s/>Διευθυντή,<text:s/>εφόσον<text:s/>υπάρχει,<text:s/>στον<text:s/>οποίο<text:s/>δύναται<text:s/>να<text:s/>εκχωρεί<text:s/>συγκεκριμένα<text:s/>καθήκοντα.</text:span></text:p>
      <text:p text:style-name="P308"><text:span text:style-name="T308_1">5.</text:span><text:span text:style-name="T308_2"><text:s/>Οι<text:s/>αρμοδιότητες<text:s/>του<text:s/>Δ.Σ.<text:s/>ΡΟΔΑ,<text:s/>καθώς<text:s/>και<text:s/>των<text:s/>Δημοτικών<text:s/>Επιχειρήσεων,<text:s/>εκτός<text:s/>από<text:s/>το<text:s/>άρθρο<text:s/>αυτό,<text:s/>καθορίζονται<text:s/>και<text:s/>από<text:s/>τον<text:s/>Κώδικα<text:s/>Δήμων<text:s/>και<text:s/>Κοινοτήτων.</text:span></text:p>
      <text:h text:style-name="P309" text:outline-level="6"><text:span text:style-name="T309_1">Άρθρο<text:s/>27</text:span></text:h>
      <text:h text:style-name="P310" text:outline-level="6"><text:span text:style-name="T310_1">Διαχειριστικός<text:s/>έλεγχος</text:span></text:h>
      <text:p text:style-name="P311"><text:span text:style-name="T311_1">1.</text:span><text:span text:style-name="T311_2"><text:s/>Σε<text:s/>κάθε<text:s/>Κ.Τ.Ε.Λ.<text:s/>διενεργείται<text:s/>έλεγχος<text:s/>επί<text:s/>της<text:s/>οικονομικής<text:s/>διαχείρισης<text:s/>αυτού,<text:s/>από<text:s/>έναν<text:s/>τουλάχιστον<text:s/>ορκωτό<text:s/>ελεγκτή<text:s/>λογιστή.</text:span></text:p>
      <text:p text:style-name="P312"><text:span text:style-name="T312_1">2.</text:span><text:span text:style-name="T312_2"><text:s/>0<text:s/>ορισμός<text:s/>του<text:s/>ή<text:s/>των<text:s/>ορκωτών<text:s/>ελεγκτών<text:s/>λογιστών<text:s/>γίνεται<text:s/>με<text:s/>απόφαση<text:s/>της<text:s/>Γ.Σ.<text:s/>των<text:s/>μετόχων<text:s/>του<text:s/>Κ.Τ.Ε.Λ..</text:span></text:p>
      <text:p text:style-name="P313"><text:span text:style-name="T313_1">3.</text:span><text:span text:style-name="T313_2"><text:s/>0<text:s/>τακτικός<text:s/>έλεγχος<text:s/>της<text:s/>οικονομικής<text:s/>διαχείρισης<text:s/>κάθε<text:s/>Κ.Τ.Ε.Λ.<text:s/>διενεργείται<text:s/>υποχρεωτικά<text:s/>για<text:s/>κάθε<text:s/>διαχειριστικό<text:s/>έτος<text:s/>που<text:s/>συμπίπτει<text:s/>με<text:s/>το<text:s/>αντίστοιχο<text:s/>ημερολογιακό<text:s/>έτος.</text:span></text:p>
      <text:h text:style-name="P314" text:outline-level="6"><text:span text:style-name="T314_1">Άρθρο<text:s/>28Α</text:span></text:h>
      <text:h text:style-name="P315" text:outline-level="6"><text:span text:style-name="T315_1">ποζημίωση<text:s/>Οργάνων<text:s/>Κ.Τ.Ε.Λ.</text:span></text:h>
      <text:p text:style-name="P316"><text:span text:style-name="T316_1">1.</text:span><text:span text:style-name="T316_2"><text:s/>Στον<text:s/>Πρόεδρο,<text:s/>στον<text:s/>αντιπρόεδρο<text:s/>και<text:s/>στα<text:s/>μέλη<text:s/>του<text:s/>Διοικητικού<text:s/>Συμβουλίου<text:s/>κάθε<text:s/>Κ.Τ.Ε.Λ.<text:s/>καταβάλλεται<text:s/>μηνιαία<text:s/>αποζημίωση,<text:s/>η<text:s/>οποία<text:s/>βαρύνει<text:s/>τον<text:s/>προϋπολογισμό<text:s/>του<text:s/>Κ.Τ.Ε.Λ.<text:s/>και<text:s/>καθορίζεται<text:s/>από<text:s/>τη<text:s/>Γενική<text:s/>Συνέλευση.</text:span></text:p>
      <text:p text:style-name="P317"><text:span text:style-name="T317_1">2.</text:span><text:span text:style-name="T317_2"><text:s/>Ειδικότερα<text:s/>για<text:s/>τον<text:s/>Πρόεδρο<text:s/>του<text:s/>Κ.Τ.Ε.Λ.<text:s/>η<text:s/>παραπάνω<text:s/>αποζημίωση<text:s/>δεν<text:s/>μπορεί<text:s/>να<text:s/>είναι<text:s/>μικρότερη<text:s/>του<text:s/>μισθού<text:s/>που<text:s/>αντιστοιχεί<text:s/>στο<text:s/>βαθμό<text:s/>λογιστή<text:s/>χωρίς<text:s/>πτυχίο,<text:s/>εγγάμου<text:s/>χωρίς<text:s/>παιδιά<text:s/>και<text:s/>με<text:s/>εικοσαετή<text:s/>προϋπηρεσία,<text:s/>για<text:s/>όσα<text:s/>Κ.Τ.Ε.Λ.<text:s/>έχουν<text:s/>ενταγμένα<text:s/>στη<text:s/>δύναμη<text:s/>τους<text:s/>πάνω<text:s/>από<text:s/>πενήντα<text:s/>(50)<text:s/>λεωφορεία.<text:s/>Για<text:s/>τα<text:s/>Κ.Τ.Ε.Λ.<text:s/>που<text:s/>έχουν<text:s/>στη<text:s/>δύναμη<text:s/>τους<text:s/>είκοσι<text:s/>(20)<text:s/>μέχρι<text:s/>και<text:s/>πενήντα<text:s/>(50)<text:s/>λεωφορεία,<text:s/>το<text:s/>ύψος<text:s/>της<text:s/>αποζημίωσης<text:s/>αυτής<text:s/>δεν<text:s/>μπορεί<text:s/>να<text:s/>είναι<text:s/>μικρότερο<text:s/>του<text:s/>ποσού<text:s/>που<text:s/>αντιστοιχεί<text:s/>στο<text:s/>εβδομήντα<text:s/>τοιςεκατό<text:s/>(70%)<text:s/>του<text:s/>ως<text:s/>άνω<text:s/>μισθού,<text:s/>για<text:s/>τα<text:s/>Κ.Τ.Ε.Λ.<text:s/>που<text:s/>έχουν<text:s/>στη<text:s/>δύναμη<text:s/>τους<text:s/>δέκα<text:s/>(10)<text:s/>μέχρι<text:s/>και<text:s/>είκοσι<text:s/>(20)<text:s/>λεωφορεία<text:s/>στο<text:s/>σαράντα<text:s/>τοις<text:s/>εκατό<text:s/>(40%)<text:s/>του<text:s/>ίδιου<text:s/>μισθού,<text:s/>ενώ<text:s/>για<text:s/>τα<text:s/>Κ.Τ.Ε.Λ.<text:s/>που<text:s/>έχουν<text:s/>στη<text:s/>δύναμη<text:s/>τους<text:s/>μέχρι<text:s/>και<text:s/>εννέα<text:s/>(9)<text:s/>λεωφορεία<text:s/>στο<text:s/>είκοσι<text:s/>τοις<text:s/>εκατό<text:s/>(20%)<text:s/>του<text:s/>ίδιου<text:s/>μισθού.</text:span></text:p>
      <text:p text:style-name="P318"><text:span text:style-name="T318_1">3.</text:span><text:span text:style-name="T318_2"><text:s/>Οι<text:s/>μετά<text:s/>την<text:s/>31η<text:s/>Δεκεμβρίου<text:s/>1977<text:s/>διατελέσαντες<text:s/>Πρόεδροι<text:s/>του<text:s/>Διοικητικού<text:s/>Συμβουλίου,<text:s/>κάθε<text:s/>αστικού<text:s/>ήυπεραστικού<text:s/>Κ.Τ.Ε.Λ.,<text:s/>καθώς<text:s/>και<text:s/>οι<text:s/>εφεξής<text:s/>διατελούντες,<text:s/>επί<text:s/>δύο<text:s/>τουλάχιστον<text:s/>τριετίες,<text:s/>λαμβάνουν<text:s/>μηνιαία<text:s/>χορηγία,<text:s/>μετά<text:s/>τη<text:s/>συμπλήρωση<text:s/>του<text:s/>60ού<text:s/>έτους<text:s/>της<text:s/>ηλικίας<text:s/>τους,<text:s/>η<text:s/>οποία<text:s/>θα<text:s/>βαρύνει<text:s/>τα<text:s/>γενικά<text:s/>έξοδα<text:s/>του<text:s/>Κ.Τ.Ε.Λ.,εφόσον<text:s/>παραμένουν<text:s/>μέτοχοι<text:s/>αυτού.<text:s/>Το<text:s/>ύψος<text:s/>της<text:s/>χορηγίας<text:s/>καθορίζεται<text:s/>με<text:s/>απόφαση<text:s/>της<text:s/>Γ.Σ.<text:s/>του<text:s/>Κ.Τ.Ε.Λ..</text:span></text:p>
      <text:p text:style-name="P319"><text:span text:style-name="T319_1">4.</text:span><text:span text:style-name="T319_2"><text:s/>Οι<text:s/>πιο<text:s/>πάνω<text:s/>αποζημιώσεις,<text:s/>καθώς<text:s/>και<text:s/>η<text:s/>αποζημίωση<text:s/>που<text:s/>καταβάλλεται<text:s/>στον<text:s/>ή<text:s/>στους<text:s/>Ορκωτούς<text:s/>Ελεγκτές<text:s/>Λογιστές,<text:s/>βαρύνουν<text:s/>τον<text:s/>προϋπολογισμό<text:s/>του<text:s/>Κ.Τ.Ε.Λ..</text:span></text:p>
      <text:h text:style-name="P320" text:outline-level="6"><text:span text:style-name="T320_1">Άρθρο<text:s/>29</text:span></text:h>
      <text:h text:style-name="P321" text:outline-level="6"><text:span text:style-name="T321_1">Συγχώνευση<text:s/>και<text:s/>διαχωρισμός<text:s/>Κ.Τ.Ε.Λ.</text:span></text:h>
      <text:p text:style-name="P322"><text:span text:style-name="T322_1">1.</text:span><text:span text:style-name="T322_2"><text:s/>Κ.Τ.Ε.Λ.<text:s/>του<text:s/>ίδιου<text:s/>νομού<text:s/>δύνανται<text:s/>να<text:s/>συγχωνεύονται,<text:s/>με<text:s/>απόφαση<text:s/>του<text:s/>οικείου<text:s/>Νομάρχη,<text:s/>μετά<text:s/>από:</text:span></text:p>
      <text:p text:style-name="P323"><text:span text:style-name="T323_1">α.<text:s/>Προτάσεις<text:s/>των<text:s/>οικείων<text:s/>Κ.Τ.Ε.Λ.<text:s/>περί<text:s/>συγχώνευσης,<text:s/>οι<text:s/>οποίες<text:s/>εγκρίνονται<text:s/>με<text:s/>αποφάσεις<text:s/>της<text:s/>Γενικής<text:s/>Συνελεύ-<text:s/>σεως<text:s/>αυτών<text:s/>που<text:s/>λαμβάνεται<text:s/>με<text:s/>την<text:s/>πλειοψηφία<text:s/>των<text:s/>δύο<text:s/>τρίτων<text:s/>(2/3)<text:s/>τουλάχιστον<text:s/>των<text:s/>ψήφων<text:s/>του<text:s/>συνόλου<text:s/>των<text:s/>μετόχων<text:s/>κάθε<text:s/>Κ.Τ.Ε.Λ..</text:span></text:p>
      <text:p text:style-name="P324"><text:span text:style-name="T324_1">β.<text:s/>Τεχνικοοικονομική<text:s/>μελέτη,<text:s/>που<text:s/>εκπονείται<text:s/>με<text:s/>μέριμνα<text:s/>της<text:s/>οικείας<text:s/>Νομαρχιακής<text:s/>Αυτοδιοίκησης,<text:s/>από<text:s/>την<text:s/>οποία<text:s/>να<text:s/>προκύπτει<text:s/>η<text:s/>καλύτερη<text:s/>εξυπηρέτηση<text:s/>του<text:s/>επιβατικού<text:s/>κοινού<text:s/>και<text:s/>η<text:s/>βιωσιμότητα<text:s/>του<text:s/>ενιαίου<text:s/>φορέα.</text:span></text:p>
      <text:p text:style-name="P325"><text:span text:style-name="T325_1">2.</text:span><text:span text:style-name="T325_2"><text:s/>Υπεραστικά<text:s/>ή<text:s/>αστικά<text:s/>Κ.Τ.Ε.Λ.<text:s/>που<text:s/>εξυπηρετούν<text:s/>περισσότερους<text:s/>του<text:s/>ενός<text:s/>νομού<text:s/>ή<text:s/>έχουν<text:s/>έδρα<text:s/>διαφορετικούς<text:s/>νομούς<text:s/>δύνανται<text:s/>να<text:s/>συγχωνεύονται<text:s/>ή<text:s/>να<text:s/>διαχωρίζονται,<text:s/>με<text:s/>κοινή<text:s/>απόφαση<text:s/>των<text:s/>οικείων<text:s/>Νομαρχών<text:s/>και<text:s/>σε<text:s/>περίπτωση<text:s/>διαφωνίας<text:s/>αυτών<text:s/>με<text:s/>απόφαση<text:s/>του<text:s/>ή<text:s/>των<text:s/>οικείων<text:s/>Γενικών<text:s/>Γραμματέων<text:s/>Περιφέρειας,<text:s/>μετά<text:s/>από<text:s/>πλήρωση<text:s/>των<text:s/>ίδιων,<text:s/>με<text:s/>την<text:s/>παράγραφο<text:s/>1,<text:s/>προϋποθέσεων.</text:span></text:p>
      <text:p text:style-name="P326"><text:span text:style-name="T326_1">3.</text:span><text:span text:style-name="T326_2"><text:s/>Υπεραστικά<text:s/>ή<text:s/>αστικά<text:s/>Κ.Τ.Ε.Λ.,<text:s/>που<text:s/>έχουν<text:s/>συγχωνευ-<text:s/>θεί<text:s/>με<text:s/>προγενέστερες<text:s/>διατάξεις<text:s/>ή<text:s/>θα<text:s/>συγχωνευθούν<text:s/>με<text:s/>τις<text:s/>διατάξεις<text:s/>του<text:s/>παρόντος<text:s/>νόμου,<text:s/>δύνανται<text:s/>να<text:s/>διαχωρίζονται<text:s/>εφόσον<text:s/>υπέρ<text:s/>του<text:s/>διαχωρισμού<text:s/>τάσσονται<text:s/>τα<text:s/>δύο<text:s/>τρίτα<text:s/>(2/3)<text:s/>τουλάχιστον<text:s/>του<text:s/>συνόλου<text:s/>των<text:s/>ψήφων<text:s/>των<text:s/>μετόχων<text:s/>των<text:s/>λεωφορείων<text:s/>με<text:s/>έδρα<text:s/>τον<text:s/>ίδιο<text:s/>νομό.<text:s/>0<text:s/>διαχωρισμός<text:s/>των<text:s/>Κ.Τ.Ε.Λ.<text:s/>γίνεται<text:s/>με<text:s/>απόφαση<text:s/>του<text:s/>οικείου<text:s/>Νομάρχη<text:s/>αν<text:s/>πρόκειται<text:s/>για<text:s/>Κ.Τ.Ε.Λ.<text:s/>του<text:s/>ίδιου<text:s/>νομού<text:s/>ή<text:s/>του<text:s/>ή<text:s/>των<text:s/>οικείων<text:s/>Γενικών<text:s/>Γραμματέων<text:s/>Περιφέρειας,<text:s/>αν<text:s/>πρόκειται<text:s/>για<text:s/>Κ.Τ.Ε.Λ.<text:s/>διαφορετικών<text:s/>νομών,<text:s/>μετά<text:s/>από<text:s/>τεχνοοικονομική<text:s/>μελέτη<text:s/>που<text:s/>εκπονείται<text:s/>με<text:s/>μέριμνα<text:s/>του<text:s/>Γενικού<text:s/>Γραμματέα<text:s/>της<text:s/>Περιφέρειας,<text:s/>από<text:s/>την<text:s/>οποία<text:s/>να<text:s/>προκύπτει<text:s/>η<text:s/>καλύτερη<text:s/>εξυπηρέτηση<text:s/>του<text:s/>επιβατικού<text:s/>κοινού<text:s/>και<text:s/>η<text:s/>βιωσιμότητα<text:s/>των<text:s/>φορέων<text:s/>που<text:s/>θα<text:s/>δημιουργηθούν.</text:span></text:p>
      <text:p text:style-name="P327"><text:span text:style-name="T327_1">4.</text:span><text:span text:style-name="T327_2"><text:s/>Με<text:s/>τις<text:s/>ως<text:s/>άνω<text:s/>αποφάσεις<text:s/>ρυθμίζονται<text:s/>τα<text:s/>της<text:s/>ένταξης<text:s/>των<text:s/>λεωφορείων,<text:s/>του<text:s/>προσωπικού,<text:s/>των<text:s/>περιουσιακών<text:s/>στοιχείων,<text:s/>καθώς<text:s/>και<text:s/>κάθε<text:s/>άλλη<text:s/>αναγκαία<text:s/>λεπτομέρεια.<text:s/>Το<text:s/>προσωπικό<text:s/>των<text:s/>προς<text:s/>συγχώνευση<text:s/>ή<text:s/>διαχωρισμό<text:s/>Κ.Τ.Ε.Λ.<text:s/>εντάσσεται<text:s/>στον<text:s/>ή<text:s/>στους<text:s/>νέους<text:s/>φορείς.</text:span></text:p>
      <text:h text:style-name="P328" text:outline-level="6"><text:span text:style-name="T328_1">Άρθρο<text:s/>30</text:span></text:h>
      <text:h text:style-name="P329" text:outline-level="6"><text:span text:style-name="T329_1">Εξίσωση<text:s/>συνθηκών<text:s/>εκμετάλλευσης<text:s/>Κ.Τ.Ε.Λ.</text:span></text:h>
      <text:p text:style-name="P330"><text:span text:style-name="T330_1">1.</text:span><text:span text:style-name="T330_2"><text:s/>Με<text:s/>απόφαση<text:s/>του<text:s/>Υπουργού<text:s/>Μεταφορών<text:s/>και<text:s/>Επικοινωνιών<text:s/>καθορίζεται<text:s/>ο<text:s/>τρόπος<text:s/>εξίσωσης<text:s/>του<text:s/>αριθμού<text:s/>των<text:s/>διανυόμενων,<text:s/>από<text:s/>τα<text:s/>λεωφορεία<text:s/>των<text:s/>Κ.Τ.Ε.Λ.,<text:s/>πραγματικών<text:s/>και<text:s/>πλασματικών<text:s/>χιλιομέτρων<text:s/>και<text:s/>γενικά<text:s/>των<text:s/>συνθηκών<text:s/>εκμετάλλευσης<text:s/>αυτών,<text:s/>με<text:s/>την<text:s/>καθιέρωση<text:s/>συντελεστών<text:s/>διαφόρων<text:s/>από<text:s/>αυτούς<text:s/>που<text:s/>ισχύουν<text:s/>για<text:s/>τις<text:s/>επί<text:s/>αστικών<text:s/>και<text:s/>υπεραστικών<text:s/>γραμμών<text:s/>εκτελούμενες<text:s/>μεταφορές.</text:span></text:p>
      <text:p text:style-name="P331"><text:span text:style-name="T331_1">2.</text:span><text:span text:style-name="T331_2"><text:s/>Με<text:s/>όμοια<text:s/>απόφαση<text:s/>καθορίζονται<text:s/>τα<text:s/>των<text:s/>δαπανών<text:s/>εκμετάλλευσης<text:s/>των<text:s/>λεωφορείων<text:s/>και<text:s/>λειτουργίας<text:s/>των<text:s/>Κ.Τ.Ε.Λ.,<text:s/>καθώς<text:s/>και<text:s/>οι<text:s/>βαρυνόμενοι<text:s/>με<text:s/>τις<text:s/>δαπάνες<text:s/>αυτές.</text:span></text:p>
      <text:h text:style-name="P332" text:outline-level="6"><text:span text:style-name="T332_1">Άρθρο<text:s/>31</text:span></text:h>
      <text:h text:style-name="P333" text:outline-level="6"><text:span text:style-name="T333_1">Διακοπή<text:s/>κυκλοφορίας<text:s/>λεωφορείων<text:s/>Κ.Τ.Ε.Λ.</text:span></text:h>
      <text:p text:style-name="P334"><text:span text:style-name="T334_1">1.</text:span><text:span text:style-name="T334_2"><text:s/>Σε<text:s/>περίπτωση<text:s/>διακοπής<text:s/>κυκλοφορίας<text:s/>αστικού<text:s/>ή<text:s/>υπεραστικού<text:s/>λεωφορείου<text:s/>από<text:s/>το<text:s/>κύκλωμα<text:s/>εργασίας,<text:s/>μέσα<text:s/>στο<text:s/>ίδιο<text:s/>ημερολογιακό<text:s/>έτος,<text:s/>η<text:s/>άδεια<text:s/>κυκλοφορίας<text:s/>ανακαλείται<text:s/>οριστικά,<text:s/>με<text:s/>αιτιολογημένη<text:s/>απόφαση<text:s/>του<text:s/>οικείου<text:s/>Νομάρχη,<text:s/>για<text:s/>τις<text:s/>παρακάτω<text:s/>αιτίες:</text:span></text:p>
      <text:p text:style-name="P335"><text:span text:style-name="T335_1">α.<text:s/>σε<text:s/>περίπτωση<text:s/>αδικαιολόγητης<text:s/>διακοπής<text:s/>για<text:s/>χρονικό<text:s/>διάστημα<text:s/>μεγαλύτερο<text:s/>του<text:s/>ενός<text:s/>μήνα<text:s/>και</text:span></text:p>
      <text:p text:style-name="P336"><text:span text:style-name="T336_1">β.<text:s/>σε<text:s/>περίπτωση<text:s/>διακοπής<text:s/>κυκλοφορίας<text:s/>λόγω<text:s/>βλαβών,<text:s/>για<text:s/>χρονικό<text:s/>διάστημα<text:s/>μεγαλύτερο<text:s/>των<text:s/>τεσσάρων<text:s/>μηνών.</text:span></text:p>
      <text:p text:style-name="P337"><text:span text:style-name="T337_1">2.</text:span><text:span text:style-name="T337_2"><text:s/>Σε<text:s/>περίπτωση<text:s/>ολοσχερούς<text:s/>καταστροφής<text:s/>του<text:s/>λεωφορείου<text:s/>λόγω<text:s/>πυρκαγιάς,<text:s/>ατυχήματος,<text:s/>κλοπής,<text:s/>ναυαγίου<text:s/>ή<text:s/>άλλου<text:s/>λόγου,<text:s/>που<text:s/>συνιστά<text:s/>ανωτέρα<text:s/>βία,<text:s/>ο<text:s/>ιδιοκτήτης<text:s/>υ-<text:s/>ποχρεούται<text:s/>σε<text:s/>αντικατάσταση<text:s/>του<text:s/>καταστραφέντοςεντός<text:s/>ενός<text:s/>έτους.<text:s/>Διαφορετικά<text:s/>η<text:s/>άδεια<text:s/>κυκλοφορίας<text:s/>λεωφορείου<text:s/>ανακαλείται<text:s/>με<text:s/>αιτιολογημένη<text:s/>απόφαση<text:s/>του<text:s/>οικείου<text:s/>Νομάρχη.</text:span></text:p>
      <text:p text:style-name="P338"><text:span text:style-name="T338_1">3.</text:span><text:span text:style-name="T338_2"><text:s/>Η<text:s/>για<text:s/>οποιονδήποτε<text:s/>λόγο<text:s/>διακοπή<text:s/>κυκλοφορίας<text:s/>βεβαιώνεται<text:s/>από<text:s/>το<text:s/>οικείο<text:s/>Κ.Τ.Ε.Λ.<text:s/>και<text:s/>κοινοποιείται<text:s/>στην<text:s/>αρμόδια<text:s/>υπηρεσία<text:s/>Μεταφορών<text:s/>και<text:s/>Επικοινωνιών<text:s/>της<text:s/>οικείας<text:s/>Νομαρχιακής<text:s/>Αυτοδιοίκησης,<text:s/>η<text:s/>οποία<text:s/>εφαρμόζει<text:s/>τα<text:s/>προβλεπόμενα<text:s/>στις<text:s/>παραγράφους<text:s/>1<text:s/>και<text:s/>2.</text:span></text:p>
      <text:p text:style-name="P339"><text:span text:style-name="T339_1">4.</text:span><text:span text:style-name="T339_2"><text:s/>Η<text:s/>κενή<text:s/>θέση<text:s/>λεωφορείου,<text:s/>που<text:s/>δημιουργείται<text:s/>από<text:s/>την<text:s/>ανάκληση<text:s/>άδειας<text:s/>κυκλοφορίας<text:s/>με<text:s/>τις<text:s/>διατάξεις<text:s/>του<text:s/>παρόντος<text:s/>άρθρου,<text:s/>καλύπτεται<text:s/>με<text:s/>τη<text:s/>θέση<text:s/>σε<text:s/>κυκλοφορία<text:s/>νέου<text:s/>αντίστοιχου<text:s/>λεωφορείου,<text:s/>εφόσον<text:s/>τούτο<text:s/>επιβάλλουν<text:s/>συγκοινωνιακές<text:s/>ανάγκες<text:s/>κατά<text:s/>τη<text:s/>διαδικασία<text:s/>που<text:s/>ορίζεται<text:s/>στο<text:s/>άρθρο<text:s/>11<text:s/>του<text:s/>νόμου<text:s/>αυτού.</text:span></text:p>
      <text:p text:style-name="P340"><text:span text:style-name="T340_1">5.</text:span><text:span text:style-name="T340_2"><text:s/>Στις<text:s/>περιπτώσεις<text:s/>διακοπής<text:s/>κυκλοφορίας<text:s/>αστικού<text:s/>ήυπεραστικού<text:s/>λεωφορείου<text:s/>λόγω<text:s/>αναγκαστικής<text:s/>κατάσχεσης<text:s/>και<text:s/>πλειστηριασμού<text:s/>ή<text:s/>αφαίρεσης<text:s/>της<text:s/>κατοχής<text:s/>αυτού<text:s/>από<text:s/>τον<text:s/>διατηρήσαντα<text:s/>την<text:s/>κυριότητα<text:s/>πωλητή,<text:s/>εφαρμογή<text:s/>έχουν<text:s/>οι<text:s/>διατάξεις<text:s/>της<text:s/>παρ.<text:s/>10<text:s/>του<text:s/>άρθρου<text:s/>10<text:s/>του<text:s/>ν.<text:s/>2801/2000<text:s/>(ΦΕΚ<text:s/>46<text:s/>Α').</text:span></text:p>
      <text:h text:style-name="P341" text:outline-level="6"><text:span text:style-name="T341_1">Άρθρο<text:s/>32</text:span></text:h>
      <text:h text:style-name="P342" text:outline-level="6"><text:span text:style-name="T342_1">Μεταβατικές<text:s/>διατάξεις</text:span></text:h>
      <text:p text:style-name="P343"><text:span text:style-name="T343_1">1.</text:span><text:span text:style-name="T343_2"><text:s/>Προεδρικά<text:s/>διατάγματα<text:s/>και<text:s/>υπουργικές<text:s/>αποφάσεις,<text:s/>που<text:s/>έχουν<text:s/>εκδοθεί<text:s/>κατ’<text:s/>εξουσιοδότηση<text:s/>του<text:s/>ν.δ.<text:s/>102/1973<text:s/>και<text:s/>δεν<text:s/>αντίκεινται<text:s/>στις<text:s/>διατάξεις<text:s/>του<text:s/>παρόντος<text:s/>νόμου,εξακολουθούν<text:s/>να<text:s/>ισχύουν.</text:span></text:p>
      <text:p text:style-name="P344"><text:span text:style-name="T344_1">2.</text:span><text:span text:style-name="T344_2"><text:s/>Οι<text:s/>διατάξεις<text:s/>των<text:s/>άρθρων<text:s/>1<text:s/>έως<text:s/>και<text:s/>22<text:s/>του<text:s/>παρόντος<text:s/>νόμου<text:s/>που<text:s/>αναφέρονται<text:s/>στους<text:s/>συγκοινωνιακούς<text:s/>φορείς<text:s/>Κ.Τ.Ε.Λ.,<text:s/>μετά<text:s/>τη<text:s/>μετατροπή<text:s/>των<text:s/>Κ.Τ.Ε.Λ.<text:s/>σε<text:s/>ανώνυμεςεταιρείες<text:s/>σύμφωνα<text:s/>με<text:s/>τις<text:s/>ρυθμίσεις<text:s/>του<text:s/>άρθρου<text:s/>3,<text:s/>εξακολουθούν<text:s/>να<text:s/>ισχύουν<text:s/>και<text:s/>να<text:s/>εφαρμόζονται<text:s/>και<text:s/>στις<text:s/>ανώνυμες<text:s/>εταιρείες.</text:span></text:p>
      <text:p text:style-name="P345"><text:span text:style-name="T345_1">3.</text:span><text:span text:style-name="T345_2"><text:s/>Το<text:s/>όριο<text:s/>ηλικίας<text:s/>των<text:s/>είκοσι<text:s/>τριών<text:s/>(23)<text:s/>ετών<text:s/>του<text:s/>άρθρου<text:s/>11<text:s/>εφαρμόζεται<text:s/>από<text:s/>1.1.2004<text:s/>και<text:s/>για<text:s/>τα<text:s/>κυκλοφορούντο<text:s/>κατά<text:s/>τη<text:s/>δημοσίευση<text:s/>του<text:s/>νόμου<text:s/>αυτού<text:s/>λεωφορεία.</text:span></text:p>
      <text:p text:style-name="P346"><text:span text:style-name="T346_1">4.</text:span><text:span text:style-name="T346_2"><text:s/>Για<text:s/>την<text:s/>εφαρμογή<text:s/>του<text:s/>νόμου<text:s/>αυτού,<text:s/>όπου<text:s/>αναφέρεται<text:s/>Κ.Τ.Ε.Λ.,<text:s/>πριν<text:s/>την<text:s/>31.12.2003<text:s/>νοούνται<text:s/>τα<text:s/>Κ.Τ.Ε.Λ.<text:s/>του<text:s/>ν.δ.<text:s/>102/1973<text:s/>και<text:s/>μετά<text:s/>την<text:s/>ημερομηνία<text:s/>αυτή<text:s/>τα<text:s/>Κ.Τ.Ε.Λ.<text:s/>που<text:s/>μετατράπηκαν<text:s/>σε<text:s/>ανώνυμες<text:s/>εταιρίες<text:s/>κατ’<text:s/>εφαρμογή<text:s/>του<text:s/>άρθρου<text:s/>3<text:s/>του<text:s/>νόμου<text:s/>αυτού,<text:s/>με<text:s/>την<text:s/>επιφύλαξη<text:s/>της<text:s/>παρ.<text:s/>4<text:s/>του<text:s/>άρθρου<text:s/>5.</text:span></text:p>
      <text:p text:style-name="P347"><text:span text:style-name="T347_1">ΚΕΦΆΛΑΙΟ<text:s/>Β</text:span></text:p>
      <text:p text:style-name="P348"><text:span text:style-name="T348_1">ΤΕΧΝΙΚΟΣ<text:s/>ΕΛΕΓΧΟΣ<text:s/>ΟΧΗΜΑΤΩΝ<text:s/>ΚΑΙ<text:s/>ΑΣΦΑΛΕΙΑΧΕΡΣΑΙΩΝ<text:s/>ΜΕΤΑΦΟΡΩΝ</text:span></text:p>
      <text:h text:style-name="P349" text:outline-level="6"><text:span text:style-name="T349_1">Άρθρο<text:s/>33Ο</text:span></text:h>
      <text:h text:style-name="P350" text:outline-level="6"><text:span text:style-name="T350_1">ρισμοί</text:span></text:h>
      <text:p text:style-name="P351"><text:span text:style-name="T351_1">1.</text:span><text:span text:style-name="T351_2"><text:s/>0<text:s/>περιοδικός<text:s/>τεχνικός<text:s/>έλεγχος<text:s/>των<text:s/>μηχανοκίνητωνοχημάτων<text:s/>και<text:s/>των<text:s/>ρυμουλκούμενων<text:s/>τους,<text:s/>που<text:s/>προβλέπε-<text:s/>ται<text:s/>από<text:s/>τις<text:s/>κείμενες<text:s/>διατάξεις<text:s/>διενεργείται<text:s/>από<text:s/>τα<text:s/>Κέντρα<text:s/>Τεχνικού<text:s/>Ελέγχου<text:s/>Οχημάτων<text:s/>(Κ.Τ.Ε.Ο.).</text:span></text:p>
      <text:p text:style-name="P352"><text:span text:style-name="T352_1">2.</text:span><text:span text:style-name="T352_2"><text:s/>Για<text:s/>την<text:s/>εφαρμογή<text:s/>του<text:s/>παρόντος<text:s/>νοούνται:</text:span></text:p>
      <text:p text:style-name="P353"><text:span text:style-name="T353_1">α.<text:s/>"Οχήματα":<text:s/>όλες<text:s/>οι<text:s/>κατηγορίες<text:s/>οχημάτων<text:s/>του<text:s/>Παραρτήματος<text:s/>I<text:s/>της<text:s/>Φ2/64580/2288/99<text:s/>(ΦΕΚ<text:s/>1523<text:s/>Β·)<text:s/>κοινής<text:s/>απόφασης<text:s/>των<text:s/>Υπουργών<text:s/>Εθνικής<text:s/>Οικονομίας<text:s/>και<text:s/>Μεταφορών<text:s/>και<text:s/>Επικοινωνιών,<text:s/>όπως<text:s/>ισχύει<text:s/>κάθε<text:s/>φορά.</text:span></text:p>
      <text:p text:style-name="P354"><text:span text:style-name="T354_1">β.<text:s/>"Δημόσια<text:s/>Κ.Τ.Ε.Ο.":<text:s/>τα<text:s/>Κ.Τ.Ε.Ο.<text:s/>των<text:s/>Νομαρχιακών<text:s/>Αυτοδιοικήσεων,<text:s/>που<text:s/>διενεργούν<text:s/>τους<text:s/>περιοδικούς<text:s/>και<text:s/>ειδικούς<text:s/>τεχνικούς<text:s/>ελέγχους<text:s/>σε<text:s/>όλες<text:s/>τις<text:s/>κατηγορίες<text:s/>οχημάτων.</text:span></text:p>
      <text:p text:style-name="P355"><text:span text:style-name="T355_1">γ.<text:s/>"Ιδιωτικά<text:s/>Κ.Τ.Ε.Ο.":<text:s/>τα<text:s/>Κ.Τ.Ε.Ο.,<text:s/>που<text:s/>ιδρύονται<text:s/>σύμφωνα<text:s/>με<text:s/>τις<text:s/>διατάξεις<text:s/>του<text:s/>παρόντος<text:s/>κεφαλαίου<text:s/>και<text:s/>διενεργούν<text:s/>τους<text:s/>περιοδικούς<text:s/>τεχνικούς<text:s/>ελέγχους<text:s/>σε<text:s/>όλες<text:s/>τις<text:s/>κατηγορίες<text:s/>οχημάτων,<text:s/>εκτός<text:s/>από<text:s/>τα<text:s/>επιβατηγό<text:s/>δημόσιας<text:s/>χρήσης<text:s/>(Ε.Δ.Χ.),<text:s/>τα<text:s/>φορτηγά<text:s/>αυτοκίνητα<text:s/>άνω<text:s/>των<text:s/>τρεισήμισι<text:s/>(3.5)<text:s/>τόννων<text:s/>και<text:s/>τα<text:s/>λεωφορεία.</text:span></text:p>
      <text:h text:style-name="P356" text:outline-level="6"><text:span text:style-name="T356_1">Άρθρο<text:s/>34</text:span></text:h>
      <text:h text:style-name="P357" text:outline-level="6"><text:span text:style-name="T357_1">Ίδρυση<text:s/>ιδιωτικών<text:s/>Κ.Τ.Ε.Ο.</text:span></text:h>
      <text:p text:style-name="P358"><text:span text:style-name="T358_1">1.</text:span><text:span text:style-name="T358_2"><text:s/>Τα<text:s/>ιδιωτικά<text:s/>Κ.Τ.Ε.Ο.<text:s/>ιδρύονται<text:s/>από<text:s/>φυσικά<text:s/>ή<text:s/>νομικά<text:s/>πρόσωπα<text:s/>και<text:s/>έχουν<text:s/>ως<text:s/>αποκλειστικό<text:s/>έργο<text:s/>τον<text:s/>τεχνικόέλεγχο<text:s/>των<text:s/>οχημάτων<text:s/>που<text:s/>ορίζονται<text:s/>στο<text:s/>προηγούμενο<text:s/>άρθρο.<text:s/>Καθένα<text:s/>από<text:s/>τα<text:s/>παραπάνω<text:s/>πρόσωπα<text:s/>δεν<text:s/>μπορεί<text:s/>ναιδρύσει<text:s/>περισσότερα<text:s/>των<text:s/>7<text:s/>ιδιωτικών<text:s/>Κ.Τ.Ε.Ο.<text:s/>στο<text:s/>σύνολο<text:s/>της<text:s/>Επικράτειας.</text:span></text:p>
      <text:p text:style-name="P359"><text:span text:style-name="T359_1">2.</text:span><text:span text:style-name="T359_2"><text:s/>Ιδιωτικά<text:s/>Κ.Τ.Ε.Ο.<text:s/>δεν<text:s/>δύναται<text:s/>να<text:s/>ιδρυθούν<text:s/>από<text:s/>φυσικά<text:s/>ή<text:s/>νομικά<text:s/>πρόσωπα<text:s/>που<text:s/>δραστηριοποιούνται<text:s/>στους<text:s/>τομείς<text:s/>της<text:s/>εμπορίας<text:s/>αυτοκινήτων<text:s/>ή<text:s/>από<text:s/>σύζυγο<text:s/>ή<text:s/>συγγενικά<text:s/>πρόσωπα<text:s/>πρώτου<text:s/>βαθμού<text:s/>εξ<text:s/>αίματος<text:s/>ή<text:s/>εξ<text:s/>αγχιστείας<text:s/>των<text:s/>ανωτέρω<text:s/>φυσικών<text:s/>προσώπων<text:s/>ή<text:s/>θυγατρικές<text:s/>εταιρίες<text:s/>των<text:s/>ανωτέρω<text:s/>νομικών<text:s/>προσώπων,<text:s/>όπως<text:s/>αυτές<text:s/>ορίζονται<text:s/>στο<text:s/>άρθρο<text:s/>42ε<text:s/>του<text:s/>κ.<text:s/>ν.<text:s/>2190/1920.</text:span></text:p>
      <text:p text:style-name="P360"><text:span text:style-name="T360_1">3.</text:span><text:span text:style-name="T360_2"><text:s/>Η<text:s/>ίδρυση<text:s/>και<text:s/>λειτουργία<text:s/>ιδιωτικών<text:s/>Κ.Τ.Ε.Ο.<text:s/>επιτρέπεται<text:s/>σε<text:s/>περιοχές<text:s/>μη<text:s/>οχλούσας<text:s/>βιομηχανίας<text:s/>-<text:s/>βιοτεχνίας,<text:s/>ο-<text:s/>χλούσας<text:s/>βιομηχανίας<text:s/>-<text:s/>βιοτεχνίας<text:s/>και<text:s/>χονδρεμπορίου,<text:s/>κατά<text:s/>την<text:s/>έννοια<text:s/>των<text:s/>άρθρων<text:s/>5,<text:s/>6<text:s/>και<text:s/>7<text:s/>αντίστοιχα<text:s/>του<text:s/>από<text:s/>23.2/6.3.1987<text:s/>π.δ.(ΦΕΚ<text:s/>66<text:s/>Δ')<text:s/>"Κατηγορίες<text:s/>και<text:s/>περιεχόμενο<text:s/>χρήσεων<text:s/>γης",<text:s/>καθώς<text:s/>και<text:s/>σε<text:s/>περιοχές<text:s/>εκτός<text:s/>εγκεκριμένων<text:s/>σχεδίων<text:s/>πόλεων<text:s/>ή<text:s/>εκτός<text:s/>ορίων<text:s/>οικισμών<text:s/>προϋφι-<text:s/>σταμένων<text:s/>του<text:s/>έτους<text:s/>1923<text:s/>ή<text:s/>οριοθετημένων<text:s/>σύμφωνα<text:s/>με<text:s/>τους<text:s/>όρους<text:s/>του<text:s/>από<text:s/>24.4.1985<text:s/>π.δ.<text:s/>(ΦΕΚ<text:s/>181<text:s/>Δ").<text:s/>Οι<text:s/>εγκαταστάσεις<text:s/>των<text:s/>ιδιωτικών<text:s/>Κ.Τ.Ε.Ο.<text:s/>εντάσσονται<text:s/>στην<text:s/>κατηγορία<text:s/>των<text:s/>"χαμηλής<text:s/>όχλησης"<text:s/>εγκαταστάσεων.</text:span></text:p>
      <text:p text:style-name="P361"><text:span text:style-name="T361_1">4.</text:span><text:span text:style-name="T361_2"><text:s/>Τα<text:s/>ιδιωτικά<text:s/>Κ.Τ.Ε.Ο.<text:s/>δεν<text:s/>μπορούν<text:s/>να<text:s/>συστεγάζονται<text:s/>με<text:s/>επιχειρήσεις<text:s/>συναφούς<text:s/>δραστηριότητας<text:s/>και<text:s/>ιδίως<text:s/>συνεργεία<text:s/>επισκευής<text:s/>και<text:s/>συντήρησης<text:s/>αυτοκινήτων,<text:s/>εταιριών<text:s/>εισαγωγής<text:s/>και<text:s/>εμπορίας<text:s/>αυτοκινήτων<text:s/>και<text:s/>λοιπέςεγκαταστάσεις<text:s/>αυτών,<text:s/>καθώς<text:s/>και<text:s/>με<text:s/>εγκαταστάσεις<text:s/>επιχειρήσεων<text:s/>οδικής<text:s/>βοήθειας.</text:span></text:p>
      <text:p text:style-name="P362"><text:span text:style-name="T362_1">5.</text:span><text:span text:style-name="T362_2"><text:s/>Απαγορεύεται<text:s/>η<text:s/>εγκατάσταση<text:s/>ιδιωτικών<text:s/>Κ.Τ.Ε.Ο.<text:s/>σε<text:s/>απόσταση<text:s/>μικρότερη<text:s/>των<text:s/>100μ.<text:s/>από<text:s/>νοσοκομείο<text:s/>ή<text:s/>κλινική,<text:s/>από<text:s/>αποθήκες<text:s/>εύφλεκτων<text:s/>ή<text:s/>εκρηκτικών<text:s/>υλών,<text:s/>από<text:s/>τα<text:s/>όρια<text:s/>κηρυγμένων<text:s/>αρχαιολογικών<text:s/>χώρων<text:s/>και<text:s/>από<text:s/>κηρυγμένα<text:s/>μνημεία,<text:s/>από<text:s/>Πρατήρια<text:s/>Υγραερίου<text:s/>(LPG),<text:s/>από<text:s/>παιδικούς<text:s/>σταθμούς,<text:s/>από<text:s/>σχολεία<text:s/>μέσης<text:s/>ή<text:s/>κατώτερης<text:s/>εκπαίδευσης,<text:s/>από<text:s/>ιδρύματα<text:s/>ανώτερης<text:s/>και<text:s/>ανώτατης<text:s/>εκπαίδευσης<text:s/>και<text:s/>από<text:s/>ενοριακούς<text:s/>ναούς<text:s/>και<text:s/>σταθμούς<text:s/>μέσων<text:s/>μαζικής<text:s/>μεταφοράς,<text:s/>σταθερής<text:s/>τροχιάς<text:s/>και<text:s/>λεωφορείων.</text:span></text:p>
      <text:p text:style-name="P363"><text:span text:style-name="T363_1">Η<text:s/>απόσταση<text:s/>αυτή<text:s/>μετριέται<text:s/>από<text:s/>το<text:s/>περίγραμμα<text:s/>του<text:s/>οικοπέδου<text:s/>του<text:s/>Κ.Τ.Ε.Ο.<text:s/>και<text:s/>των<text:s/>ως<text:s/>άνω<text:s/>κτιρίων<text:s/>ή<text:s/>εγκαταστάσεων.</text:span></text:p>
      <text:p text:style-name="P364"><text:span text:style-name="T364_1">6.</text:span><text:span text:style-name="T364_2"><text:s/>Οι<text:s/>διατάξεις<text:s/>της<text:s/>παραγράφου<text:s/>5<text:s/>ισχύουν<text:s/>και<text:s/>για<text:s/>τηνίδρυση<text:s/>και<text:s/>λειτουργία<text:s/>δημόσιων<text:s/>Κ.Τ.Ε.Ο..<text:s/>Για<text:s/>τα<text:s/>ήδη<text:s/>λει-<text:s/>τουργούντα<text:s/>δημόσια<text:s/>Κ.Τ.Ε.Ο.,<text:s/>η<text:s/>διάταξη<text:s/>αυτή<text:s/>τίθεται<text:s/>σε<text:s/>ισχύ<text:s/>εντός<text:s/>έξι<text:s/>μηνών<text:s/>από<text:s/>τη<text:s/>δημοσίευση<text:s/>του<text:s/>παρόντος.</text:span></text:p>
      <text:h text:style-name="P365" text:outline-level="6"><text:span text:style-name="T365_1">Άρθρο<text:s/>35</text:span></text:h>
      <text:h text:style-name="P366" text:outline-level="6"><text:span text:style-name="T366_1">Έργο<text:s/>ιδιωτικών<text:s/>Κ.Τ.Ε.Ο.</text:span></text:h>
      <text:p text:style-name="P367"><text:span text:style-name="T367_1">1.</text:span><text:span text:style-name="T367_2"><text:s/>Τα<text:s/>ιδιωτικά<text:s/>Κ.Τ.Ε.Ο.<text:s/>προβαίνουν<text:s/>στον<text:s/>περιοδικό<text:s/>τεχνικό<text:s/>έλεγχο<text:s/>των<text:s/>οχημάτων<text:s/>σύμφωνα<text:s/>με<text:s/>την<text:s/>ισχύουσα<text:s/>κάθε<text:s/>φορά<text:s/>νομοθεσία.</text:span></text:p>
      <text:p text:style-name="P368"><text:span text:style-name="T368_1">2.</text:span><text:span text:style-name="T368_2"><text:s/>Στα<text:s/>πλαίσια<text:s/>εκπλήρωσης<text:s/>του<text:s/>έργου<text:s/>τους:</text:span></text:p>
      <text:p text:style-name="P369"><text:span text:style-name="T369_1">α.<text:s/>Υποχρεούνται<text:s/>να<text:s/>επιμορφώνουν<text:s/>σε<text:s/>τακτά<text:s/>χρονικά<text:s/>διαστήματα<text:s/>το<text:s/>προσωπικό<text:s/>τους<text:s/>σε<text:s/>φορέα<text:s/>που<text:s/>έχει<text:s/>διαπι-<text:s/>στευθεί<text:s/>για<text:s/>την<text:s/>εκτέλεση<text:s/>του<text:s/>έργου<text:s/>αυτού.</text:span></text:p>
      <text:p text:style-name="P370"><text:span text:style-name="T370_1">β.<text:s/>Συγκεντρώνουν<text:s/>και<text:s/>επεξεργάζονται<text:s/>τα<text:s/>στοιχεία<text:s/>των<text:s/>διενεργούμενων<text:s/>ελέγχων<text:s/>τα<text:s/>οποία<text:s/>αποστέλλουν<text:s/>με<text:s/>σύνδεση<text:s/>άμεση<text:s/>(on<text:s/>line)<text:s/>στο<text:s/>Υπουργείο<text:s/>Μεταφορών<text:s/>και<text:s/>Επικοινωνιών,<text:s/>καθώς<text:s/>και<text:s/>εγγράφως<text:s/>κάθε<text:s/>φορά<text:s/>που<text:s/>τους<text:s/>ζητηθεί<text:s/>από<text:s/>το<text:s/>Υπουργείο<text:s/>Μεταφορών<text:s/>και<text:s/>Επικοινωνιών.</text:span></text:p>
      <text:p text:style-name="P371"><text:span text:style-name="T371_1">γ.<text:s/>Χορηγούν<text:s/>Δελτίο<text:s/>Τεχνικού<text:s/>Ελέγχου<text:s/>Οχήματος<text:s/>και<text:s/>Κάρτα<text:s/>Ελέγχου<text:s/>Καυσαερίων,<text:s/>σύμφωνα<text:s/>με<text:s/>τις<text:s/>κείμενες<text:s/>διατάξεις,<text:s/>στα<text:s/>ελεγχόμενα<text:s/>οχήματα.</text:span></text:p>
      <text:p text:style-name="P372"><text:span text:style-name="T372_1">δ.<text:s/>Υποχρεούνται<text:s/>να<text:s/>ασφαλίζουν<text:s/>την<text:s/>επαγγελματική<text:s/>τους<text:s/>ευθύνη.</text:span></text:p>
      <text:p text:style-name="P373"><text:span text:style-name="T373_1">ε.<text:s/>Ευθύνονται<text:s/>σύμφωνα<text:s/>με<text:s/>το<text:s/>άρθρο<text:s/>8<text:s/>του<text:s/>ν.<text:s/>2251/<text:s/>1994<text:s/>(ΦΕΚ<text:s/>191<text:s/>Α')<text:s/>για<text:s/>την<text:s/>προστασία<text:s/>καταναλωτών.</text:span></text:p>
      <text:p text:style-name="P374"><text:span text:style-name="T374_1">3.</text:span><text:span text:style-name="T374_2"><text:s/>Το<text:s/>Υπουργείο<text:s/>Μεταφορών<text:s/>και<text:s/>Επικοινωνιών<text:s/>κοινοποιεί<text:s/>στα<text:s/>ιδιωτικά<text:s/>Κ.Τ.Ε.Ο.<text:s/>όλη<text:s/>τη<text:s/>σχετική<text:s/>νομοθεσία<text:s/>και<text:s/>λοιπά<text:s/>στοιχεία<text:s/>που<text:s/>αφορούν<text:s/>στον<text:s/>τεχνικό<text:s/>έλεγχο<text:s/>τωνοχημάτων<text:s/>και<text:s/>κοινοποιούνται<text:s/>στα<text:s/>δημόσια<text:s/>Κ.Τ.Ε.Ο..</text:span></text:p>
      <text:h text:style-name="P375" text:outline-level="6"><text:span text:style-name="T375_1">Άρθρο<text:s/>36</text:span></text:h>
      <text:h text:style-name="P376" text:outline-level="6"><text:span text:style-name="T376_1">Άδεια<text:s/>ίδρυσης<text:s/>ιδιωτικών<text:s/>Κ.Τ.Ε.Ο.</text:span></text:h>
      <text:p text:style-name="P377"><text:span text:style-name="T377_1">Για<text:s/>τη<text:s/>χορήγηση<text:s/>άδειας<text:s/>ίδρυσης<text:s/>ιδιωτικών<text:s/>Κ.Τ.Ε.Ο.<text:s/>ο<text:s/>ενδιαφερόμενος<text:s/>υποβάλλει<text:s/>στην<text:s/>αρμόδια<text:s/>υπηρεσία:</text:span></text:p>
      <text:p text:style-name="P378"><text:span text:style-name="T378_1">α.<text:s/>Υπεύθυνη<text:s/>δήλωση<text:s/>του<text:s/>άρθρου<text:s/>8<text:s/>του<text:s/>ν.<text:s/>1599/1986,<text:s/>που<text:s/>βεβαιώνει<text:s/>την<text:s/>κυριότητα<text:s/>ή<text:s/>κατοχή<text:s/>οικοπέδου,<text:s/>επιφάνειας<text:s/>τουλάχιστον<text:s/>1500<text:s/>τ.μ.<text:s/>σε<text:s/>περιοχές<text:s/>των<text:s/>νομών<text:s/>Αττικής<text:s/>και<text:s/>Θεσσαλονίκης<text:s/>εντός<text:s/>σχεδίου<text:s/>πόλεως<text:s/>ή<text:s/>εντόςορίων<text:s/>οικισμού<text:s/>προυφισταμένων<text:s/>του<text:s/>έτους<text:s/>1923<text:s/>ή<text:s/>οριοθε-<text:s/>τημένου<text:s/>σύμφωνα<text:s/>με<text:s/>τους<text:s/>όρους<text:s/>του<text:s/>από<text:s/>24.4.1985<text:s/>π.δ.<text:s/>(ΦΕΚ<text:s/>181<text:s/>Δ')<text:s/>εκτός<text:s/>αμιγούς<text:s/>κατοικίας<text:s/>ή<text:s/>γηπέδου<text:s/>επιφάνειας<text:s/>τουλάχιστον<text:s/>4.000<text:s/>τ.μ.<text:s/>σε<text:s/>εκτός<text:s/>σχεδίου<text:s/>πόλεως<text:s/>ή<text:s/>οικισμού<text:s/>περιοχές.<text:s/>Στην<text:s/>ίδια<text:s/>υπεύθυνη<text:s/>δήλωση<text:s/>βεβαιώνεται<text:s/>ότι<text:s/>το<text:s/>οικόπεδο<text:s/>ή<text:s/>γήπεδο<text:s/>είναι<text:s/>κατάλληλο<text:s/>για<text:s/>τηνεγκατάσταση<text:s/>και<text:s/>λειτουργία<text:s/>ιδιωτικού<text:s/>Κ,Τ.Ε.Ο.<text:s/>με<text:s/>έναν<text:s/>τουλάχιστον<text:s/>διάδρομο<text:s/>ελέγχου<text:s/>επιβατηγών<text:s/>ιδιωτικής<text:s/>χρήσης<text:s/>(Ε.Ι.Χ.)<text:s/>αυτοκινήτων,<text:s/>και<text:s/>τους<text:s/>αναγκαίους<text:s/>χώρους<text:s/>για<text:s/>την<text:s/>αναμονή<text:s/>των<text:s/>ελεγχόμενων<text:s/>οχημάτων,<text:s/>τηνεξυπηρέτηση<text:s/>των<text:s/>κατόχων<text:s/>οχημάτων<text:s/>και<text:s/>τις<text:s/>βοηθητικές<text:s/>λειτουργίες<text:s/>του<text:s/>Κ.Τ.Ε.Ο..</text:span></text:p>
      <text:p text:style-name="P379"><text:span text:style-name="T379_1">β.<text:s/>Τοπογραφικό<text:s/>διάγραμμα<text:s/>της<text:s/>περιοχής<text:s/>υπό<text:s/>κλίμακα<text:s/>1:500,<text:s/>στο<text:s/>οποίο<text:s/>αποτυπώνεται<text:s/>η<text:s/>περιμετρική<text:s/>έκταση<text:s/>σε<text:s/>απόσταση<text:s/>150<text:s/>μέτρων<text:s/>από<text:s/>τα<text:s/>όρια<text:s/>του<text:s/>οικοπέδου,<text:s/>στοοποίο<text:s/>θα<text:s/>λειτουργήσει<text:s/>το<text:s/>Κ.Τ.Ε.Ο.<text:s/>και<text:s/>στο<text:s/>οποίο<text:s/>σημειώνονται<text:s/>η<text:s/>οικοδομική<text:s/>και<text:s/>η<text:s/>ρυμοτομική<text:s/>γραμμή,<text:s/>εφόσονυφίστανται,<text:s/>το<text:s/>κτίριο<text:s/>και<text:s/>η<text:s/>γενική<text:s/>διάταξη<text:s/>του<text:s/>Κ.Τ.Ε.Ο.,<text:s/>οι<text:s/>χώροι<text:s/>αναμονής<text:s/>των<text:s/>ελεγχόμενων<text:s/>οχημάτων,<text:s/>οι<text:s/>χώροι<text:s/>προσπέλασης<text:s/>(εισόδου<text:s/>και<text:s/>εξόδου)<text:s/>των<text:s/>οχημάτων,<text:s/>η<text:s/>κυ-<text:s/>κλοφοριακή<text:s/>σύνδεση<text:s/>του<text:s/>Κ.Τ.Ε.Ο.<text:s/>με<text:s/>την<text:s/>προ<text:s/>αυτού<text:s/>οδό<text:s/>και<text:s/>όλα<text:s/>τα<text:s/>στοιχεία<text:s/>που<text:s/>σχετίζονται<text:s/>με<text:s/>την<text:s/>πλήρωση<text:s/>των<text:s/>προϋποθέσεων<text:s/>των<text:s/>παραγράφων<text:s/>3,<text:s/>4<text:s/>και<text:s/>5<text:s/>του<text:s/>άρθρου<text:s/>34<text:s/>του<text:s/>παρόντος<text:s/>νόμου.</text:span></text:p>
      <text:p text:style-name="P380"><text:span text:style-name="T380_1">To<text:s/>τοπογραφικό<text:s/>διάγραμμα<text:s/>υπογράφεται<text:s/>από<text:s/>τον<text:s/>κατά<text:s/>νόμο<text:s/>υπεύθυνο<text:s/>μηχανικό<text:s/>και<text:s/>είναι<text:s/>θεωρημένο<text:s/>από<text:s/>την<text:s/>αρμόδια,<text:s/>σύμφωνα<text:s/>με<text:s/>το<text:s/>στοιχείο<text:s/>ε<text:s/>'<text:s/>του<text:s/>άρθρου<text:s/>αυτού,<text:s/>υπηρεσία.<text:s/>Μαζί<text:s/>με<text:s/>το<text:s/>τοπογραφικό<text:s/>διάγραμμα<text:s/>υποβάλλεται<text:s/>και<text:s/>υπεύθυνη<text:s/>δήλωση<text:s/>του<text:s/>άρθρου<text:s/>8<text:s/>του<text:s/>ν.<text:s/>1599/1986<text:s/>του<text:s/>ως<text:s/>άνω<text:s/>μηχανικού<text:s/>ότι<text:s/>πληρούνται<text:s/>οι<text:s/>προϋποθέσεις<text:s/>των<text:s/>παραγράφων<text:s/>3,<text:s/>4<text:s/>και<text:s/>5<text:s/>του<text:s/>άρθρου<text:s/>34<text:s/>του<text:s/>νόμου<text:s/>αυτού,<text:s/>ως<text:s/>προς<text:s/>την<text:s/>καταλληλότητα<text:s/>του<text:s/>οικοπέδου<text:s/>για<text:s/>την<text:s/>ίδρυση<text:s/>και<text:s/>λειτουργία<text:s/>ιδιωτικού<text:s/>Κ.Τ.Ε.Ο..</text:span></text:p>
      <text:p text:style-name="P381"><text:span text:style-name="T381_1">γ.<text:s/>Λεπτομερή<text:s/>αρχιτεκτονικά<text:s/>διαγράμματα<text:s/>των<text:s/>εγκαταστάσεων<text:s/>και<text:s/>των<text:s/>σχεδίων<text:s/>γενικής<text:s/>διάταξης<text:s/>των<text:s/>διαδρόμων<text:s/>ελέγχου,<text:s/>των<text:s/>χώρων<text:s/>αναμονής<text:s/>των<text:s/>ελεγχόμενων<text:s/>οχημάτων,<text:s/>των<text:s/>χώρων<text:s/>εξυπηρέτησης<text:s/>πολιτών,<text:s/>των<text:s/>βοηθητικών<text:s/>χώρων<text:s/>εξυπηρέτησης<text:s/>του<text:s/>Κ.Τ.Ε.Ο.<text:s/>και<text:s/>γενικά<text:s/>της<text:s/>συνολικής<text:s/>έκτασής<text:s/>του.</text:span></text:p>
      <text:p text:style-name="P382"><text:span text:style-name="T382_1">δ.<text:s/>Τεχνική<text:s/>περιγραφή<text:s/>των<text:s/>κτιριακών<text:s/>και<text:s/>ηλεκτρομηχα-<text:s/>νολογικών<text:s/>εγκαταστάσεων<text:s/>του<text:s/>Κ.Τ.Ε.Ο..</text:span></text:p>
      <text:p text:style-name="P383"><text:span text:style-name="T383_1">ε.<text:s/>Έγκριση<text:s/>κυκλοφοριακής<text:s/>σύνδεσης<text:s/>του<text:s/>Κ.Τ.Ε.Ο.<text:s/>απά<text:s/>την<text:s/>αρμάδια<text:s/>για<text:s/>την<text:s/>οδά<text:s/>υπηρεσία<text:s/>της<text:s/>οικείας<text:s/>Νομαρχιακής<text:s/>Αυτοδιοίκησης<text:s/>ή<text:s/>της<text:s/>Γενικής<text:s/>Γραμματείας<text:s/>Δημοσίων<text:s/>Έργων.</text:span></text:p>
      <text:p text:style-name="P384"><text:span text:style-name="T384_1">στ.<text:s/>Μελέτη<text:s/>εγκατάστασης<text:s/>αυτάματων<text:s/>γραμμών<text:s/>ελέγχου<text:s/>και<text:s/>του<text:s/>λοιπού<text:s/>εξοπλισμού<text:s/>του<text:s/>Κ.Τ.Ε.Ο..</text:span></text:p>
      <text:p text:style-name="P385"><text:span text:style-name="T385_1">ζ.<text:s/>Βεβαίωση<text:s/>περί<text:s/>υποβολής<text:s/>στην<text:s/>αρμάδια<text:s/>αρχή<text:s/>Μελέτης<text:s/>Περιβαλλοντικών<text:s/>Επιπτώσεων.</text:span></text:p>
      <text:p text:style-name="P386"><text:span text:style-name="T386_1">η.<text:s/>Παράβολο<text:s/>υπέρ<text:s/>του<text:s/>Δημοσίου,<text:s/>το<text:s/>ύφος<text:s/>του<text:s/>οποίου<text:s/>καθορίζεται<text:s/>με<text:s/>κοινή<text:s/>απάφαση<text:s/>των<text:s/>Υπουργών<text:s/>Οικονομικών<text:s/>και<text:s/>Μεταφορών<text:s/>και<text:s/>Επικοινωνιών.</text:span></text:p>
      <text:h text:style-name="P387" text:outline-level="6"><text:span text:style-name="T387_1">Άρθρο<text:s/>37</text:span></text:h>
      <text:h text:style-name="P388" text:outline-level="6"><text:span text:style-name="T388_1">Άδεια<text:s/>λειτουργίας<text:s/>ιδιωτικών<text:s/>Κ.Τ.Ε.Ο.<text:s/>-<text:s/>ΔιαπίστευσηΚ.Τ.Ε.Ο.</text:span></text:h>
      <text:p text:style-name="P389"><text:span text:style-name="T389_1">1.</text:span><text:span text:style-name="T389_2"><text:s/>Η<text:s/>άδεια<text:s/>λειτουργίας<text:s/>ιδιωτικών<text:s/>Κ.Τ.Ε.Ο.<text:s/>χορηγείταιεφάσον<text:s/>πληρούνται<text:s/>οι<text:s/>παρακάτω<text:s/>προϋποθέσεις:</text:span></text:p>
      <text:p text:style-name="P390"><text:span text:style-name="T390_1">α.<text:s/>Υποβολή<text:s/>της<text:s/>προβλεπάμενης<text:s/>απά<text:s/>τις<text:s/>ισχύουσες<text:s/>διατάξεις<text:s/>οικοδομικής<text:s/>άδειας<text:s/>και<text:s/>των<text:s/>εγγράφων<text:s/>που<text:s/>αποδεικνύουν<text:s/>την<text:s/>κυριάτητα<text:s/>ή<text:s/>κατοχή<text:s/>οικοπέδου<text:s/>για<text:s/>τιςεγκαταστάσεις<text:s/>του<text:s/>Κ.Τ.Ε.Ο..</text:span></text:p>
      <text:p text:style-name="P391"><text:span text:style-name="T391_1">β.<text:s/>Κατασκευή<text:s/>των<text:s/>κτιριακών,<text:s/>ηλεκτρομηχανολογικών<text:s/>και<text:s/>λοιπών<text:s/>εγκαταστάσεων<text:s/>του<text:s/>Κ.Τ.Ε.Ο.<text:s/>σύμφωνα<text:s/>με<text:s/>την<text:s/>οικοδομική<text:s/>άδεια,<text:s/>τις<text:s/>μελέτες,<text:s/>τις<text:s/>προδιαγραφές,<text:s/>την<text:s/>τεχνική<text:s/>περιγραφή,<text:s/>τα<text:s/>σχεδιαγράμματα<text:s/>και<text:s/>τα<text:s/>λοιπά<text:s/>στοιχεία,<text:s/>που<text:s/>υποβλήθηκαν<text:s/>κατά<text:s/>το<text:s/>στάδιο<text:s/>ίδρυσης.</text:span></text:p>
      <text:p text:style-name="P392"><text:span text:style-name="T392_1">γ.<text:s/>Εγκατάσταση<text:s/>αυτάματων<text:s/>γραμμών<text:s/>και<text:s/>του<text:s/>αναγκαίου<text:s/>εξοπλισμού<text:s/>σύμφωνα<text:s/>με<text:s/>τις<text:s/>προδιαγραφές,<text:s/>τα<text:s/>σχεδιαγράμματα<text:s/>και<text:s/>τα<text:s/>λοιπά<text:s/>στοιχεία<text:s/>που<text:s/>υποβλήθηκαν<text:s/>για<text:s/>τη<text:s/>χορήγηση<text:s/>της<text:s/>άδειας<text:s/>ίδρυσης.</text:span></text:p>
      <text:p text:style-name="P393"><text:span text:style-name="T393_1">δ.<text:s/>Μηχανογράφηση<text:s/>αντίστοιχη<text:s/>των<text:s/>δημάσιων<text:s/>Κ.Τ.Ε.Ο.<text:s/>και<text:s/>συμβατή<text:s/>με<text:s/>αυτή,<text:s/>συνδεδεμένη<text:s/>με<text:s/>το<text:s/>μηχανογραφικά<text:s/>σύστημα<text:s/>του<text:s/>Υπουργείου<text:s/>Μεταφορών<text:s/>και<text:s/>Επικοινωνιών.</text:span></text:p>
      <text:p text:style-name="P394"><text:span text:style-name="T394_1">ε.<text:s/>Εγκατάσταση<text:s/>πυρασφάλειας<text:s/>σύμφωνα<text:s/>με<text:s/>τις<text:s/>ισχύουσες<text:s/>διατάξεις.</text:span></text:p>
      <text:p text:style-name="P395"><text:span text:style-name="T395_1">στ.<text:s/>Στελέχωση<text:s/>με<text:s/>το<text:s/>αναγκαίο<text:s/>ελεγκτικά<text:s/>και<text:s/>άλλο<text:s/>προσωπικά,<text:s/>πιστοποιημένο<text:s/>σύμφωνα<text:s/>με<text:s/>τις<text:s/>ισχύουσες<text:s/>διατάξεις.<text:s/>Οι<text:s/>προϊστάμενοι<text:s/>πρέπει<text:s/>να<text:s/>είναι<text:s/>διπλωματούχοι<text:s/>μη-<text:s/>χανολάγοι<text:s/>μηχανικοί,<text:s/>ενώ<text:s/>οι<text:s/>υπεύθυνοι<text:s/>γραμμών<text:s/>μπορεί<text:s/>να<text:s/>είναι<text:s/>μηχανολάγοι<text:s/>μηχανικοί<text:s/>ή<text:s/>τεχνολάγοι<text:s/>μηχανικοί.</text:span></text:p>
      <text:p text:style-name="P396"><text:span text:style-name="T396_1">ζ.<text:s/>Διαπίστευση<text:s/>του<text:s/>Κ.Τ.Ε.Ο.<text:s/>απά<text:s/>το<text:s/>Εθνικά<text:s/>Συμβούλιο<text:s/>Διαπίστευσης<text:s/>του<text:s/>ν.<text:s/>2231/1994<text:s/>(ΦΕΚ<text:s/>139<text:s/>Α')<text:s/>ή<text:s/>άλλο<text:s/>φορέα<text:s/>διαπίστευσης<text:s/>Κράτους<text:s/>Μέλους<text:s/>της<text:s/>ΕυρωπαϊκήςΈνωσης.</text:span></text:p>
      <text:p text:style-name="P397"><text:span text:style-name="T397_1">η.<text:s/>Απάφαση<text:s/>έγκρισης<text:s/>περιβαλλοντικών<text:s/>άρων.</text:span></text:p>
      <text:p text:style-name="P398"><text:span text:style-name="T398_1">2.</text:span><text:span text:style-name="T398_2"><text:s/>Με<text:s/>απάφαση<text:s/>του<text:s/>Υπουργού<text:s/>Μεταφορών<text:s/>και<text:s/>Επικοινωνιών<text:s/>εξειδικεύονται<text:s/>οι<text:s/>προϋποθέσεις<text:s/>για<text:s/>την<text:s/>ίδρυση<text:s/>και<text:s/>λειτουργία<text:s/>των<text:s/>ιδιωτικών<text:s/>Κ.Τ.Ε.Ο.,<text:s/>οι<text:s/>τεχνικές<text:s/>προδιαγραφές<text:s/>του<text:s/>συστήματος<text:s/>μηχανογράφησης,<text:s/>το<text:s/>είδος<text:s/>και<text:s/>οι<text:s/>τεχνικές<text:s/>προδιαγραφές<text:s/>των<text:s/>αυτάματων<text:s/>γραμμώνελέγχου,<text:s/>το<text:s/>αναγκαίο<text:s/>για<text:s/>τη<text:s/>λειτουργία<text:s/>του<text:s/>Κ.Τ.Ε.Ο.<text:s/>προσωπικά,<text:s/>η<text:s/>διαδικασία<text:s/>χορήγησης<text:s/>της<text:s/>άδειας<text:s/>ίδρυσης<text:s/>και<text:s/>λειτουργίας<text:s/>και<text:s/>τα<text:s/>υποβαλλάμενα<text:s/>δικαιολογητικά,<text:s/>η<text:s/>διάρκεια<text:s/>της<text:s/>άδειας<text:s/>ίδρυσης<text:s/>και<text:s/>λειτουργίας,<text:s/>η<text:s/>διαδικασία<text:s/>χορήγησης<text:s/>του<text:s/>δελτίου<text:s/>τεχνικού<text:s/>ελέγχου<text:s/>και<text:s/>ο<text:s/>τύπος<text:s/>αυτού,<text:s/>καθώς<text:s/>και<text:s/>κάθε<text:s/>άλλο<text:s/>σχετικά<text:s/>θέμα.</text:span></text:p>
      <text:p text:style-name="P399"><text:span text:style-name="T399_1">3.</text:span><text:span text:style-name="T399_2"><text:s/>Με<text:s/>απάφαση<text:s/>του<text:s/>Υπουργού<text:s/>Μεταφορών<text:s/>και<text:s/>Επικοινωνιών<text:s/>καθορίζονται<text:s/>οι<text:s/>υποχρεώσεις<text:s/>των<text:s/>ιδιωτικών<text:s/>Κ.Τ.Ε.Ο.,<text:s/>όπως<text:s/>η<text:s/>πιστοποίηση<text:s/>και<text:s/>η<text:s/>επιμόρφωση<text:s/>του<text:s/>προσωπικού,<text:s/>η<text:s/>συγκέντρωση,<text:s/>επεξεργασία<text:s/>και<text:s/>αποστολή<text:s/>στοιχείων<text:s/>των<text:s/>διενεργούμενων<text:s/>τεχνικών<text:s/>ελέγχων<text:s/>στοΥπουργείο<text:s/>Μεταφορών<text:s/>και<text:s/>Επικοινωνιών<text:s/>και<text:s/>κάθε<text:s/>άλλο<text:s/>σχετικό<text:s/>θέμα.</text:span></text:p>
      <text:p text:style-name="P400"><text:span text:style-name="T400_1">4.</text:span><text:span text:style-name="T400_2"><text:s/>Τα<text:s/>δημόσια<text:s/>Κ.Τ.Ε.Ο.<text:s/>διαπιστεύονται<text:s/>από<text:s/>το<text:s/>Εθνικό<text:s/>Συμβούλιο<text:s/>Διαπίστευσης<text:s/>ή<text:s/>άλλο<text:s/>φορέα<text:s/>διαπίστευσης<text:s/>Κράτους<text:s/>Μέλους<text:s/>της<text:s/>Ευρωπαϊκής<text:s/>Ένωσης,<text:s/>μέσα<text:s/>σε<text:s/>προθεσμία<text:s/>ενός<text:s/>έτους<text:s/>από<text:s/>την<text:s/>έναρξη<text:s/>ισχύος<text:s/>του<text:s/>παρόντος.<text:s/>Με<text:s/>αιτιολογημένη<text:s/>απόφαση<text:s/>του<text:s/>Υπουργού<text:s/>Μεταφορών<text:s/>και<text:s/>Επικοινωνιών<text:s/>η<text:s/>προθεσμία<text:s/>αυτή<text:s/>μπορεί<text:s/>να<text:s/>παραταθεί<text:s/>για<text:s/>ένα<text:s/>επιπλέον<text:s/>έτος.</text:span></text:p>
      <text:h text:style-name="P401" text:outline-level="6"><text:span text:style-name="T401_1">Άρθρο<text:s/>38</text:span></text:h>
      <text:h text:style-name="P402" text:outline-level="6"><text:span text:style-name="T402_1">Χορήγηση<text:s/>και<text:s/>ανάκληση<text:s/>αδειών<text:s/>-<text:s/>Έλεγχος<text:s/>ιδιωτικώνΚ.Τ.Ε.Ο.</text:span></text:h>
      <text:p text:style-name="P403"><text:span text:style-name="T403_1">1.</text:span><text:span text:style-name="T403_2"><text:s/>Οι<text:s/>άδειες<text:s/>ίδρυσης<text:s/>και<text:s/>λειτουργίας<text:s/>των<text:s/>ιδιωτικών<text:s/>Κ.Τ.Ε.Ο.<text:s/>χορηγούνται<text:s/>με<text:s/>αποφάσεις<text:s/>των<text:s/>Γενικών<text:s/>Γραμματέων<text:s/>των<text:s/>Περιφερειών,<text:s/>μετά<text:s/>από<text:s/>εισήγηση<text:s/>των<text:s/>αρμόδιων<text:s/>υπηρεσιών<text:s/>των<text:s/>Περιφερειών.<text:s/>Μέχρι<text:s/>να<text:s/>συσταθούν<text:s/>και<text:s/>να<text:s/>λειτουργήσουν<text:s/>σε<text:s/>όλες<text:s/>τις<text:s/>Περιφέρειες<text:s/>οι<text:s/>αρμόδιες<text:s/>υπηρεσίες,<text:s/>οι<text:s/>άδειες<text:s/>ίδρυσης<text:s/>και<text:s/>λειτουργίας<text:s/>τωνιδιωτικών<text:s/>Κ.Τ.Ε.Ο.<text:s/>χορηγούνται<text:s/>από<text:s/>τη<text:s/>Διεύθυνση<text:s/>Ασφάλειας<text:s/>Χερσαίων<text:s/>Μεταφορών<text:s/>(Δ.Α.Χ.Μ.)<text:s/>του<text:s/>Υπουργείου<text:s/>Μεταφορών<text:s/>και<text:s/>Επικοινωνιών<text:s/>που<text:s/>συστήνεται<text:s/>με<text:s/>το<text:s/>νόμο<text:s/>αυτόν.</text:span></text:p>
      <text:p text:style-name="P404"><text:span text:style-name="T404_1">2.</text:span><text:span text:style-name="T404_2"><text:s/>Η<text:s/>άδεια<text:s/>λειτουργίας<text:s/>ιδιωτικού<text:s/>Κ.Τ.Ε.Ο.<text:s/>ανακαλείται<text:s/>προσωρινά<text:s/>ή<text:s/>οριστικά<text:s/>με<text:s/>ειδική<text:s/>αιτιολογημένη<text:s/>απόφαση<text:s/>της<text:s/>αρχής<text:s/>που<text:s/>την<text:s/>εξέδωσε,<text:s/>αν<text:s/>διαπιστωθεί<text:s/>οποτεδήποτε<text:s/>ότι<text:s/>έπαυσαν<text:s/>να<text:s/>ισχύουν<text:s/>οι<text:s/>προϋποθέσεις<text:s/>με<text:s/>τις<text:s/>οποίες<text:s/>χορηγήθηκε.</text:span></text:p>
      <text:p text:style-name="P405"><text:span text:style-name="T405_1">3.</text:span><text:span text:style-name="T405_2"><text:s/>0<text:s/>έλεγχος<text:s/>των<text:s/>ιδιωτικών<text:s/>Κ.Τ.Ε.Ο.<text:s/>ασκείται<text:s/>από<text:s/>τη<text:s/>Δ.Α.Χ.Μ.<text:s/>και<text:s/>το<text:s/>Σώμα<text:s/>Ελεγκτών<text:s/>Επιθεωρητών<text:s/>του<text:s/>Υπουργείου<text:s/>Μεταφορών<text:s/>και<text:s/>Επικοινωνιών<text:s/>του<text:s/>ν.<text:s/>2671/<text:s/>1998<text:s/>(ΦΕΚ<text:s/>289<text:s/>Α').</text:span></text:p>
      <text:h text:style-name="P406" text:outline-level="6"><text:span text:style-name="T406_1">Άρθρο<text:s/>39</text:span></text:h>
      <text:h text:style-name="P407" text:outline-level="6"><text:span text:style-name="T407_1">Αντίτιμο<text:s/>για<text:s/>τη<text:s/>διενέργεια<text:s/>του<text:s/>τεχνικού<text:s/>ελέγχου</text:span></text:h>
      <text:p text:style-name="P408"><text:span text:style-name="T408_1">Τα<text:s/>ιδιωτικά<text:s/>Κ.Τ.Ε.Ο.<text:s/>υποχρεούνται<text:s/>να<text:s/>υποβάλλουν<text:s/>στη<text:s/>Δ.Α.Χ.Μ.<text:s/>του<text:s/>Υπουργείου<text:s/>Μεταφορών<text:s/>και<text:s/>Επικοινωνιών<text:s/>το<text:s/>τιμολόγιο<text:s/>παροχής<text:s/>υπηρεσιών<text:s/>τους,<text:s/>που<text:s/>κάθε<text:s/>φοράισχύει.<text:s/>Ποσοστό<text:s/>10%<text:s/>από<text:s/>οποιοδήποτε<text:s/>καταβαλλόμενο,<text:s/>από<text:s/>τους<text:s/>ιδιοκτήτες<text:s/>των<text:s/>οχημάτων,<text:s/>ποσό<text:s/>για<text:s/>τον<text:s/>τεχνικό<text:s/>έλεγχο<text:s/>τους<text:s/>αποδίδεται<text:s/>στο<text:s/>Ελληνικό<text:s/>Δημόσιο<text:s/>για<text:s/>την<text:s/>κάλυψη<text:s/>εξόδων<text:s/>εποπτείας<text:s/>και<text:s/>ελέγχου<text:s/>Κ.Τ.Ε.Ο..<text:s/>Με<text:s/>κοινήυπουργική<text:s/>απόφαση<text:s/>των<text:s/>Υπουργών<text:s/>Οικονομικών<text:s/>και<text:s/>Μεταφορών<text:s/>και<text:s/>Επικοινωνιών<text:s/>καθορίζεται<text:s/>η<text:s/>διαδικασία<text:s/>και<text:s/>ο<text:s/>τρόπος<text:s/>απόδοσης<text:s/>του<text:s/>ως<text:s/>άνω<text:s/>ποσοστού<text:s/>από<text:s/>τα<text:s/>ιδιωτικά<text:s/>Κ.Τ.Ε.Ο.,<text:s/>καθώς<text:s/>και<text:s/>κάθε<text:s/>άλλο<text:s/>σχετικό<text:s/>θέμα.</text:span></text:p>
      <text:h text:style-name="P409" text:outline-level="6"><text:span text:style-name="T409_1">Άρθρο<text:s/>40</text:span></text:h>
      <text:h text:style-name="P410" text:outline-level="6"><text:span text:style-name="T410_1">Σύσταση<text:s/>Διεύθυνσης<text:s/>Ασφάλειας<text:s/>ΧερσαίωνΜεταφορών<text:s/>(Δ.Α.Χ.Μ.)</text:span></text:h>
      <text:p text:style-name="P411"><text:span text:style-name="T411_1">1.</text:span><text:span text:style-name="T411_2"><text:s/>Συνιστάται<text:s/>στη<text:s/>Γενική<text:s/>Διεύθυνση<text:s/>Μεταφορών<text:s/>τουΥπουργείου<text:s/>Μεταφορών<text:s/>και<text:s/>Επικοινωνιών<text:s/>ΔιεύθυνσηΑσφάλειας<text:s/>Χερσαίων<text:s/>Μεταφορών<text:s/>(Δ.Α.Χ.Μ.).</text:span></text:p>
      <text:p text:style-name="P412"><text:span text:style-name="T412_1">2.</text:span><text:span text:style-name="T412_2"><text:s/>Η<text:s/>Δ.Α.Χ.Μ.<text:s/>είναι<text:s/>αρμόδια<text:s/>για<text:s/>την<text:s/>ίδρυση<text:s/>και<text:s/>λειτουργία<text:s/>των<text:s/>ιδιωτικών<text:s/>Κ.Τ.Ε.Ο.,<text:s/>με<text:s/>την<text:s/>επιφύλαξη<text:s/>της<text:s/>παραγράφου<text:s/>1<text:s/>του<text:s/>άρθρου<text:s/>38<text:s/>του<text:s/>νόμου<text:s/>αυτού,<text:s/>την<text:s/>εποπτεία<text:s/></text:span></text:p>
      <text:p text:style-name="P413"><text:span text:style-name="T413_1">ιδιωτικών<text:s/>Κ.Τ.<text:s/>Ε.Ο,<text:s/>τον<text:s/>έλεγχο<text:s/>τήρησης<text:s/>κανόνων<text:s/>ποιότητας<text:s/>των<text:s/>δημόσιων<text:s/>Κ.Τ.Ε.Ο.<text:s/>και<text:s/>του<text:s/>συστήματος<text:s/>Κάρτας<text:s/>Ελέγχου<text:s/>Καυσαερίων,<text:s/>καθώς<text:s/>και<text:s/>για<text:s/>Θέματα<text:s/>ασφάλειας<text:s/>και<text:s/>ελέγχου<text:s/>των<text:s/>οδικών<text:s/>μεταφορών<text:s/>και<text:s/>των<text:s/>μέσων<text:s/>σταθερής<text:s/>τροχιάς.</text:span></text:p>
      <text:p text:style-name="P414"><text:span text:style-name="T414_1">3.</text:span><text:span text:style-name="T414_2"><text:s/>Στη<text:s/>Διεύθυνση<text:s/>Ασφάλειας<text:s/>Χερσαίων<text:s/>Μεταφορών<text:s/>συνιστώνται<text:s/>τα<text:s/>ακόλουθα<text:s/>τμήματα:</text:span></text:p>
      <text:p text:style-name="P415"><text:span text:style-name="T415_1">α.<text:s/>Τμήμα<text:s/>Εποπτείας<text:s/>Κ.Τ.Ε.Ο.,<text:s/>με<text:s/>αντικείμενο<text:s/>την<text:s/>εισήγηση<text:s/>χορήγησης<text:s/>αδειών<text:s/>ίδρυσης<text:s/>και<text:s/>λειτουργίας<text:s/>ιδιωτικών<text:s/>Κ.Τ.Ε.Ο.<text:s/>μέχρι<text:s/>τη<text:s/>σύσταση<text:s/>και<text:s/>λειτουργία<text:s/>στις<text:s/>Περιφέρειες<text:s/>αρμόδιας<text:s/>υπηρεσίας,<text:s/>την<text:s/>εποπτεία<text:s/>και<text:s/>τον<text:s/>έλεγχο<text:s/>των<text:s/>ιδιωτικών<text:s/>Κ.Τ.Ε.Ο.,<text:s/>καθώς<text:s/>και<text:s/>τον<text:s/>έλεγχο<text:s/>τήρησης<text:s/>ποιότητας<text:s/>των<text:s/>δημόσιων<text:s/>Κ.Τ.Ε.Ο.<text:s/>και<text:s/>την<text:s/>οργάνωση,<text:s/>γενική<text:s/>εποπτεία<text:s/>και<text:s/>έλεγχο<text:s/>του<text:s/>συστήματος<text:s/>της<text:s/>ΚάρταςΕλέγχου<text:s/>Καυσαερίων<text:s/>(Κ.Ε.Κ.)<text:s/>του<text:s/>άρθρου<text:s/>3<text:s/>του<text:s/>ν.<text:s/>2052/1992<text:s/>(ΦΕΚ<text:s/>94<text:s/>Α').</text:span></text:p>
      <text:p text:style-name="P416"><text:span text:style-name="T416_1">β.<text:s/>Τμήμα<text:s/>Ασφάλειας<text:s/>Μέσων<text:s/>Σταθερής<text:s/>Τροχιάς<text:s/>με<text:s/>αντικείμενο<text:s/>τη<text:s/>διενέργεια<text:s/>τακτικών<text:s/>και<text:s/>έκτακτων<text:s/>επιθεωρήσεων<text:s/>για<text:s/>τη<text:s/>διαπίστωση<text:s/>της<text:s/>τήρησης<text:s/>των<text:s/>κανόνων<text:s/>ασφαλείας<text:s/>από<text:s/>τα<text:s/>μέσα<text:s/>σταθερής<text:s/>τροχιάς<text:s/>(σιδηρόδρομος,<text:s/>ΤΡΑΜ,<text:s/>ΜΕΤΡΟ,<text:s/>ΗΣΑΠ).</text:span></text:p>
      <text:p text:style-name="P417"><text:span text:style-name="T417_1">γ.<text:s/>Τμήμα<text:s/>ελεγκτών<text:s/>και<text:s/>πραγματογνωμόνων<text:s/>οχημάτων,<text:s/>οχημάτων<text:s/>μεταφοράς<text:s/>επικίνδυνων<text:s/>εμπορευμάτων,<text:s/>οχημάτων<text:s/>μεταφοράς<text:s/>ευπαθών<text:s/>προϊόντων<text:s/>και<text:s/>ατυχημάτων<text:s/>σε<text:s/>μέσα<text:s/>σταθερής<text:s/>τροχιάς.<text:s/>Επίσης<text:s/>πιστοποιεί<text:s/>πραγματο-<text:s/>γνώμονες<text:s/>για<text:s/>τα<text:s/>ως<text:s/>άνω<text:s/>αντικείμενα.<text:s/>Με<text:s/>απόφαση<text:s/>τουΥπουργού<text:s/>Μεταφορών<text:s/>και<text:s/>Επικοινωνιών<text:s/>ορίζεται<text:s/>η<text:s/>διαδικασία<text:s/>πιστοποίησης<text:s/>πραγματογνωμόνων,<text:s/>οι<text:s/>ιδιότητες<text:s/>αυτών<text:s/>και<text:s/>κάθε<text:s/>άλλο<text:s/>σχετικό<text:s/>θέμα.</text:span></text:p>
      <text:p text:style-name="P418"><text:span text:style-name="T418_1">Υπηρεσίες<text:s/>του<text:s/>Υπουργείου<text:s/>Μεταφορών<text:s/>και<text:s/>Επικοινωνιών,<text:s/>που<text:s/>ασκούν<text:s/>τις<text:s/>ως<text:s/>άνω<text:s/>αρμοδιότητες,<text:s/>παύουν<text:s/>στο<text:s/>εξής<text:s/>να<text:s/>τις<text:s/>ασκούν.</text:span></text:p>
      <text:p text:style-name="P419"><text:span text:style-name="T419_1">4.</text:span><text:span text:style-name="T419_2"><text:s/>Για<text:s/>τη<text:s/>στελέχωση<text:s/>της<text:s/>Δ.Α.Χ.Μ.<text:s/>συνιστώνται<text:s/>είκοσι<text:s/>πέντε<text:s/>(25)<text:s/>θέσεις<text:s/>μόνιμων<text:s/>υπαλλήλων<text:s/>ως<text:s/>ακολούθως:</text:span></text:p>
      <text:p text:style-name="P420"><text:span text:style-name="T420_1">Εννέα<text:s/>(9)<text:s/>θέσεις<text:s/>υπαλλήλων<text:s/>ΠΕ<text:s/>μηχανολόγων<text:s/>μηχανικών,<text:s/>έξι<text:s/>(6)<text:s/>θέσεις<text:s/>υπαλλήλων<text:s/>ΠΕ<text:s/>πολιτικών<text:s/>μηχανικών,<text:s/>τρεις<text:s/>(3)<text:s/>θέσεις<text:s/>υπαλλήλων<text:s/>ΠΕ<text:s/>μηχανικών<text:s/>ηλεκτρονικών<text:s/>υπολογιστών,<text:s/>τέσσερις<text:s/>(4)<text:s/>θέσεις<text:s/>υπαλλήλων<text:s/>TE<text:s/>τεχνολόγων<text:s/>μηχανικών<text:s/>ειδικότητας<text:s/>μηχανολόγου,<text:s/>μία<text:s/>(1)<text:s/>θέση<text:s/>υπαλλήλου<text:s/>ΠΕ<text:s/>Οικονομικών<text:s/>και<text:s/>δύο<text:s/>(2)<text:s/>θέσεις<text:s/>υπαλλήλων<text:s/>ΔΕ<text:s/>διοικητικού<text:s/>λογιστικού.</text:span></text:p>
      <text:h text:style-name="P421" text:outline-level="6"><text:span text:style-name="T421_1">Άρθρο<text:s/>41</text:span></text:h>
      <text:h text:style-name="P422" text:outline-level="6"><text:span text:style-name="T422_1">Διοικητικές<text:s/>κυρώσεις<text:s/>-<text:s/>Ποινές</text:span></text:h>
      <text:p text:style-name="P423"><text:span text:style-name="T423_1">Με<text:s/>προεδρικό<text:s/>διάταγμα,<text:s/>που<text:s/>εκδίδεται<text:s/>με<text:s/>πρόταση<text:s/>των<text:s/>Υπουργών<text:s/>Μεταφορών<text:s/>και<text:s/>Επικοινωνιών<text:s/>και<text:s/>Οικονομικών,<text:s/>καθορίζονται<text:s/>οι<text:s/>διοικητικές<text:s/>κυρώσεις<text:s/>(όπως<text:s/>προσωρινή<text:s/>ή<text:s/>οριστική<text:s/>ανάκληση<text:s/>άδειας,<text:s/>επιβολή<text:s/>προστίμων<text:s/>και<text:s/>ύψος<text:s/>αυτών,<text:s/>μόρια<text:s/>επιβάρυνσης),<text:s/>στους<text:s/>φορείς<text:s/>που<text:s/>διενεργούν<text:s/>ή<text:s/>συμμετέχουν<text:s/>με<text:s/>οποιονδήποτε<text:s/>τρόπο<text:s/>στον<text:s/>τεχνικό<text:s/>έλεγχο<text:s/>των<text:s/>οχημάτων<text:s/>και<text:s/>ιδίως<text:s/>τα<text:s/>όργανα<text:s/>και<text:s/>η<text:s/>διαδικασία<text:s/>επιβολής<text:s/>αυτών,<text:s/>τα<text:s/>όργανα<text:s/>και<text:s/>η<text:s/>διαδικασία<text:s/>είσπραξης<text:s/>προστίμων<text:s/>και<text:s/>κάθε<text:s/>άλλη<text:s/>σχετική<text:s/>λεπτομέρεια.</text:span></text:p>
      <text:h text:style-name="P424" text:outline-level="1"><text:span text:style-name="T424_1">ΚΕΦΑΛΑΙΟ<text:s/></text:span></text:h>
      <text:h text:style-name="P425" text:outline-level="1"><text:span text:style-name="T425_1">Γ</text:span></text:h>
      <text:p text:style-name="P426"><text:span text:style-name="T426_1">ΑΛΛΕΣ<text:s/>ΔΙΑΤΑΞΕΙΣΆρθρο<text:s/>42</text:span></text:p>
      <text:p text:style-name="P427"><text:span text:style-name="T427_1">Χορήγηση<text:s/>αδειών<text:s/>οδήγησης</text:span></text:p>
      <text:p text:style-name="P428"><text:span text:style-name="T428_1">1.<text:s/>Καταργείται<text:s/>η<text:s/>παρ.<text:s/>2<text:s/>του<text:s/>άρθρου<text:s/>94<text:s/>του<text:s/>ν.<text:s/>2696/<text:s/>1999<text:s/>(ΦΕΚ<text:s/>57<text:s/>A<text:s/>').<text:s/>Οι<text:s/>χορηγηθείσες<text:s/>μέχρι<text:s/>σήμερα<text:s/>άδειες<text:s/>οδήγησης<text:s/>των<text:s/>υποκατηγοριών<text:s/>Α1<text:s/>και<text:s/>B1<text:s/>εξακολουθούν<text:s/>ναισχύουν.<text:s/>Ισχύουν<text:s/>επίσης<text:s/>στη<text:s/>χώρα<text:s/>μας<text:s/>και<text:s/>άδειες<text:s/>οδήγησης<text:s/>των<text:s/>υποκατηγοριών<text:s/>αυτών<text:s/>που<text:s/>εκδίδονται<text:s/>από<text:s/>Χώρα<text:s/>Μέλος<text:s/>της<text:s/>Ευρωπαϊκής<text:s/>Ένωσης<text:s/>ή<text:s/>από<text:s/>τις<text:s/>χώρες<text:s/>Νορβηγία,<text:s/>Ισλανδία<text:s/>και<text:s/>Λιχτενστάιν.</text:span></text:p>
      <text:p text:style-name="P429"><text:span text:style-name="T429_1">2.<text:s/>Στο<text:s/>τέλος<text:s/>του<text:s/>ορισμού<text:s/>"Κανονική<text:s/>διαμονή"<text:s/>της<text:s/>παρ.<text:s/>1<text:s/>του<text:s/>άρθρου<text:s/>2<text:s/>του<text:s/>π.δ.<text:s/>19/1995<text:s/>(ΦΕΚ<text:s/>15<text:s/>Α')<text:s/>προστίθεταιεδάφιο<text:s/>ως<text:s/>εξής:</text:span></text:p>
      <text:p text:style-name="P430"><text:span text:style-name="T430_1">"Ειδικά<text:s/>για<text:s/>πολίτες<text:s/>Κράτους<text:s/>-<text:s/>Μέλους<text:s/>της<text:s/>Ευρωπαϊκής<text:s/>Ένωσης<text:s/>ή<text:s/>της<text:s/>Νορβηγίας,<text:s/>Ισλανδίας<text:s/>και<text:s/>Λιχτενστάιν,<text:s/>το<text:s/>δικαίωμα<text:s/>υποβολής<text:s/>της<text:s/>σχετικής<text:s/>αίτησης,<text:s/>για<text:s/>τη<text:s/>χορήγηση,<text:s/>ανανέωση<text:s/>ή<text:s/>μετατροπή<text:s/>άδειας<text:s/>οδήγησης<text:s/>ή<text:s/>έκδοσηαντιγράφου<text:s/>άδειας<text:s/>οδήγησης<text:s/>παρέχεται<text:s/>μετά<text:s/>πάροδο<text:s/>185<text:s/>τουλάχιστον<text:s/>ημερών<text:s/>από<text:s/>την<text:s/>έναρξη<text:s/>της<text:s/>κανονικής<text:s/>διαμονής<text:s/>τους<text:s/>στην<text:s/>Ελλάδα."</text:span></text:p>
      <text:p text:style-name="P431"><text:span text:style-name="T431_1">3.<text:s/>Η<text:s/>παράγραφος<text:s/>1β<text:s/>του<text:s/>άρθρου<text:s/>7<text:s/>του<text:s/>π.δ.<text:s/>19/1995<text:s/>(ΦΕΚ<text:s/>15<text:s/>Α')<text:s/>τροποποιείται<text:s/>ως<text:s/>εξής:</text:span></text:p>
      <text:p text:style-name="P432"><text:span text:style-name="T432_1">"β.<text:s/>Έχει<text:s/>συμπληρώσει<text:s/>το<text:s/>απαιτούμενο<text:s/>ελάχιστο<text:s/>όριοηλικίας<text:s/>το<text:s/>οποίο<text:s/>είναι:</text:span></text:p>
      <text:p text:style-name="P433"><text:span text:style-name="T433_1">β1.<text:s/>Για<text:s/>την<text:s/>Κατηγορία<text:s/>Α:</text:span></text:p>
      <text:p text:style-name="P434"><text:span text:style-name="T434_1">Το<text:s/>18ο<text:s/>έτος<text:s/>της<text:s/>ηλικίας<text:s/>του<text:s/>για<text:s/>την<text:s/>οδήγηση<text:s/>μοτοσικλέτας<text:s/>ισχύος<text:s/>μέχρι<text:s/>25KW<text:s/>ή<text:s/>με<text:s/>λόγο<text:s/>ισχύος<text:s/>προς<text:s/>βάρος<text:s/>μέχρι<text:s/>0.16KW/Kg<text:s/>(ή<text:s/>μοτοσικλέτας<text:s/>με<text:s/>πλευρικό<text:s/>κάνιστρο<text:s/>με<text:s/>λόγο<text:s/>ισχύος<text:s/>προς<text:s/>βάρος<text:s/>μέχρι<text:s/>0.16KW/Kg).<text:s/>Μετά<text:s/>τη<text:s/>συμπλήρωση<text:s/>δύο<text:s/>ετών<text:s/>από<text:s/>τη<text:s/>χορήγηση<text:s/>της<text:s/>ανωτέρωάδειας<text:s/>οδήγησης<text:s/>ο<text:s/>κάτοχός<text:s/>της<text:s/>μπορεί<text:s/>να<text:s/>οδηγεί<text:s/>μοτοσικλέτες<text:s/>οποιοσδήποτε<text:s/>ισχύος<text:s/>ή<text:s/>με<text:s/>λόγο<text:s/>ισχύος<text:s/>προς<text:s/>βάρος.</text:span></text:p>
      <text:p text:style-name="P435"><text:span text:style-name="T435_1">Το<text:s/>21ο<text:s/>έτος<text:s/>της<text:s/>ηλικίας<text:s/>του<text:s/>για<text:s/>την<text:s/>οδήγηση<text:s/>μοτοσικλέτας<text:s/>οποιοσδήποτε<text:s/>ισχύος<text:s/>ή<text:s/>με<text:s/>λόγο<text:s/>ισχύος<text:s/>προς<text:s/>βάρος.</text:span></text:p>
      <text:p text:style-name="P436"><text:span text:style-name="T436_1">β2.<text:s/>Για<text:s/>τις<text:s/>κατηγορίες<text:s/>B<text:s/>και<text:s/>B+Ε:<text:s/>το<text:s/>18ο<text:s/>έτος<text:s/>της<text:s/>ηλικίας<text:s/>του.<text:s/>Για<text:s/>την<text:s/>απόκτηση<text:s/>της<text:s/>άδειας<text:s/>οδήγησης<text:s/>B+Ε<text:s/>ο<text:s/>ενδιαφερόμενος<text:s/>πρέπει<text:s/>να<text:s/>είναι<text:s/>κάτοχος<text:s/>ισχύουσαςάδειας<text:s/>οδήγησης<text:s/>B<text:s/>κατηγορίας.</text:span></text:p>
      <text:p text:style-name="P437"><text:span text:style-name="T437_1">β3.<text:s/>Για<text:s/>τις<text:s/>κατηγορίες<text:s/>Γ<text:s/>και<text:s/>Γ+Ε:</text:span></text:p>
      <text:p text:style-name="P438"><text:span text:style-name="T438_1">(ι)<text:s/>Για<text:s/>οχήματα<text:s/>των<text:s/>οποίων<text:s/>το<text:s/>ανώτατο<text:s/>επιτρεπόμενο<text:s/>βάρος<text:s/>είναι<text:s/>κατώτερο<text:s/>ή<text:s/>ίσο<text:s/>με<text:s/>7.5<text:s/>τόνους,<text:s/>το<text:s/>18ο<text:s/>έτος<text:s/>της<text:s/>ηλικίας<text:s/>του.</text:span></text:p>
      <text:p text:style-name="P439"><text:span text:style-name="T439_1">(ii)<text:s/>Για<text:s/>οχήματα<text:s/>των<text:s/>οποίων<text:s/>το<text:s/>ανώτατο<text:s/>επιτρεπόμενο<text:s/>βάρος<text:s/>είναι<text:s/>μεγαλύτερο<text:s/>από<text:s/>7.5<text:s/>τόνους,<text:s/>το<text:s/>21ο<text:s/>έτος<text:s/>της<text:s/>ηλικίας<text:s/>του.<text:s/>Εν<text:s/>τούτοις<text:s/>αρκεί<text:s/>η<text:s/>ηλικία<text:s/>των<text:s/>18<text:s/>ετών,<text:s/>αν<text:s/>ο<text:s/>ενδιαφερόμενος<text:s/>κατέχει<text:s/>πιστοποιητικό<text:s/>επαγγελματικήςικανότητας<text:s/>αναγνωρισμένο<text:s/>από<text:s/>ένα<text:s/>από<text:s/>τα<text:s/>Κράτη<text:s/>-<text:s/>Μέλη<text:s/>της<text:s/>Ευρωπαϊκής<text:s/>Ένωσης<text:s/>ή<text:s/>τη<text:s/>Νορβηγία,<text:s/>Ισλανδία<text:s/>ή<text:s/>Λι-<text:s/>χνενστάιν,<text:s/>το<text:s/>οποίο<text:s/>να<text:s/>πιστοποιεί<text:s/>την<text:s/>ολοκλήρωση<text:s/>κατάρτισης<text:s/>ως<text:s/>οδηγού<text:s/>οχημάτων<text:s/>για<text:s/>ειδική<text:s/>μεταφοράεμπορευμάτων<text:s/>σύμφωνα<text:s/>με<text:s/>τις<text:s/>κοινοτικές<text:s/>ρυθμίσεις.</text:span></text:p>
      <text:p text:style-name="P440"><text:span text:style-name="T440_1">Για<text:s/>την<text:s/>απόκτηση<text:s/>της<text:s/>άδειας<text:s/>Γ<text:s/>ο<text:s/>ενδιαφερόμενος<text:s/>πρέπει<text:s/>να<text:s/>είναι<text:s/>κάτοχος<text:s/>ισχύουσας<text:s/>άδειας<text:s/>οδήγησης<text:s/>B<text:s/>κατηγορίας,<text:s/>τουλάχιστον<text:s/>και<text:s/>για<text:s/>την<text:s/>απόκτηση<text:s/>της<text:s/>άδειας<text:s/>Γ<text:s/>+<text:s/>Ε<text:s/>ο<text:s/>ενδιαφερόμενος<text:s/>πρέπει<text:s/>να<text:s/>είναι<text:s/>κάτοχος<text:s/>ισχύουσας<text:s/>άδειας<text:s/>οδήγησης<text:s/>Γ<text:s/>κατηγορίας,<text:s/>τουλάχιστον.</text:span></text:p>
      <text:p text:style-name="P441"><text:span text:style-name="T441_1">β4.<text:s/>Για<text:s/>τις<text:s/>κατηγορίες<text:s/>Δ<text:s/>και<text:s/>Δ<text:s/>+<text:s/>Ε:<text:s/>το<text:s/>21ο<text:s/>έτος<text:s/>της<text:s/>ηλικίας<text:s/>του."</text:span></text:p>
      <text:p text:style-name="P442"><text:span text:style-name="T442_1">4.<text:s/>Η<text:s/>παρ.1<text:s/>του<text:s/>άρθρου<text:s/>14<text:s/>του<text:s/>π.δ.<text:s/>19/1995<text:s/>αντικαθίσταται<text:s/>ως<text:s/>εξής:</text:span></text:p>
      <text:p text:style-name="P443"><text:span text:style-name="T443_1">"<text:s/>1.<text:s/>Αδεια<text:s/>οδήγησης<text:s/>που<text:s/>εκδόθηκε<text:s/>από<text:s/>τις<text:s/>ελληνικές<text:s/>αρχές<text:s/>πριν<text:s/>από<text:s/>την<text:s/>έναρξη<text:s/>ισχύος<text:s/>του<text:s/>παρόντος<text:s/>διατάγματος<text:s/>εξακολουθεί<text:s/>να<text:s/>ισχύει<text:s/>για<text:s/>όσο<text:s/>χρονικό<text:s/>διάστημα<text:s/>όριζαν<text:s/>οι<text:s/>διατάξεις<text:s/>του<text:s/>π.δ.<text:s/>255/1984<text:s/>(ΦΕΚ<text:s/>100<text:s/>Α<text:s/>'),<text:s/>όπως<text:s/>το<text:s/>διάταγμα<text:s/>αυτό<text:s/>τροποποιήθηκε<text:s/>και<text:s/>συμπληρώθηκε<text:s/>μετα-<text:s/>γενεστέρως.<text:s/>Μετά<text:s/>τη<text:s/>λήξη<text:s/>της<text:s/>ισχύος<text:s/>της<text:s/>ανανεώνεται,<text:s/>σύμφωνα<text:s/>με<text:s/>τις<text:s/>διατάξεις<text:s/>του<text:s/>παρόντος<text:s/>διατάγματος.<text:s/>0<text:s/>χρονικός<text:s/>περιορισμός<text:s/>αυτός<text:s/>δεν<text:s/>ισχύει<text:s/>για<text:s/>άδειες<text:s/>οδήγησης<text:s/>που<text:s/>έχουν<text:s/>εκδοθεί<text:s/>από<text:s/>άλλες<text:s/>Χώρες<text:s/>-<text:s/>Μέλη<text:s/>της<text:s/>Ευρωπαϊκής<text:s/>Ένωσης<text:s/>ή<text:s/>του<text:s/>Ενιαίου<text:s/>Οικονομικού<text:s/>Χώρου,<text:s/>οι<text:s/>οποίες<text:s/>ισχύουν<text:s/>σύμφωνα<text:s/>με<text:s/>τις<text:s/>διατάξεις<text:s/>της<text:s/>χώρας<text:s/>έκδοσής<text:s/>τους.</text:span></text:p>
      <text:p text:style-name="P444"><text:span text:style-name="T444_1">5.<text:s/>Με<text:s/>κοινή<text:s/>απόφαση<text:s/>των<text:s/>Υπουργών<text:s/>Εθνικής<text:s/>Οικονομίας<text:s/>και<text:s/>Μεταφορών<text:s/>και<text:s/>Επικοινωνιών<text:s/>τροποποιούνται<text:s/>και<text:s/>συμπληρώνονται<text:s/>τα<text:s/>παραρτήματα<text:s/>του<text:s/>π.δ.<text:s/>19/1995,<text:s/>που<text:s/>αφορούν<text:s/>τα<text:s/>εξής<text:s/>θέματα:<text:s/>α)<text:s/>διατάξεις<text:s/>σχετικές<text:s/>με<text:s/>το<text:s/>κοινοτικό<text:s/>υπόδειγμα<text:s/>της<text:s/>άδειας<text:s/>οδήγησης,<text:s/>β)<text:s/>γνώσεις,ικανότητες<text:s/>και<text:s/>συμπεριφορά<text:s/>του<text:s/>οδηγού<text:s/>οχήματος<text:s/>με<text:s/>κινητήρα,<text:s/>γ)<text:s/>στοιχειώδεις<text:s/>απαιτήσεις<text:s/>για<text:s/>τις<text:s/>εξετάσειςοδήγησης,<text:s/>δ)<text:s/>ελάχιστες<text:s/>προδιαγραφές<text:s/>για<text:s/>τη<text:s/>σωματική<text:s/>και<text:s/>τη<text:s/>διανοητική<text:s/>ικανότητα<text:s/>οδήγησης<text:s/>οχήματος<text:s/>με<text:s/>κινητήρα.<text:s/>Με<text:s/>όμοια<text:s/>απόφαση<text:s/>ρυθμίζονται<text:s/>θέματα<text:s/>σχετικά<text:s/>με<text:s/>την<text:s/>εφαρμογή<text:s/>των<text:s/>προηγούμενων<text:s/>παραγράφων.</text:span></text:p>
      <text:p text:style-name="P445"><text:span text:style-name="T445_1">6.<text:s/>Η<text:s/>ισχύς<text:s/>του<text:s/>παρόντος<text:s/>άρθρου<text:s/>αρχίζει<text:s/>τέσσερις<text:s/>μήνες<text:s/>από<text:s/>τη<text:s/>δημοσίευση<text:s/>του<text:s/>νόμου<text:s/>αυτού<text:s/>στην<text:s/>Εφημερίδα<text:s/>της<text:s/>Κυβερνήσεως.</text:span></text:p>
      <text:h text:style-name="P446" text:outline-level="6"><text:span text:style-name="T446_1">Άρθρο<text:s/>43</text:span></text:h>
      <text:h text:style-name="P447" text:outline-level="6"><text:span text:style-name="T447_1">Λοιπές<text:s/>ρυθμίσεις<text:s/>θεμάτων<text:s/>Κ.Ο.Κ.</text:span></text:h>
      <text:p text:style-name="P448"><text:span text:style-name="T448_1">1.</text:span><text:span text:style-name="T448_2"><text:s/>Στο<text:s/>τέλος<text:s/>της<text:s/>παραγράφου<text:s/>8<text:s/>του<text:s/>άρθρου<text:s/>13<text:s/>του<text:s/>ν.<text:s/>2696/1999<text:s/>(ΦΕΚ<text:s/>57<text:s/>Α')<text:s/>προστίθεται<text:s/>εδάφιο,<text:s/>που<text:s/>έχει<text:s/>ωςεξής:</text:span></text:p>
      <text:p text:style-name="P449"><text:span text:style-name="T449_1">"Οι<text:s/>αιτούντες<text:s/>αναπηρική<text:s/>σύνταξη<text:s/>υποχρεούνται<text:s/>να<text:s/>καταθέτουν<text:s/>στις<text:s/>αρμόδιες<text:s/>Υπηρεσίες<text:s/>των<text:s/>οικείων<text:s/>ασφαλιστικών<text:s/>φορέων,<text:s/>μεταξύ<text:s/>των<text:s/>άλλων<text:s/>δικαιολογητικών,<text:s/>την<text:s/>κατεχόμενη<text:s/>από<text:s/>αυτούς<text:s/>άδεια<text:s/>οδήγησης<text:s/>οποιοσδήποτε<text:s/>κατηγορίας<text:s/>ή<text:s/>υπεύθυνη<text:s/>δήλωση<text:s/>του<text:s/>ν.<text:s/>1599/1986<text:s/>ότι<text:s/>δεν<text:s/>κατέχουν<text:s/>άδεια<text:s/>οδήγησης.<text:s/>Η<text:s/>άδεια<text:s/>οδήγησης<text:s/>αποστέλλεται<text:s/>στην<text:s/>Υπηρεσία<text:s/>Μεταφορών<text:s/>και<text:s/>Επικοινωνιών<text:s/>της<text:s/>Νομαρχιακής<text:s/>Αυτοδιοίκησης<text:s/>που<text:s/>την<text:s/>εξέδωσε<text:s/>και<text:s/>επαναχορηγείται,<text:s/>μετά<text:s/>από<text:s/>θετική<text:s/>γνωμάτευση<text:s/>της<text:s/>δευτεροβάθμιας<text:s/>ιατρικής<text:s/>Επιτροπής<text:s/>της<text:s/>οικείας<text:s/>Νομαρχιακής<text:s/>Αυτοδιοίκησης,<text:s/>όπως<text:s/>ορίζεται<text:s/>στο<text:s/>π.δ.<text:s/>155/1996<text:s/>(ΦΕΚ<text:s/>115<text:s/>Α').<text:s/>Η<text:s/>δευτεροβάθμια<text:s/>ιατρική<text:s/>Επιτροπή<text:s/>υποχρεούται<text:s/>να<text:s/>συνέλθει<text:s/>και<text:s/>να<text:s/>αποφανθεί<text:s/>το<text:s/>αργότερο<text:s/>εντός<text:s/>τριμήνου<text:s/>από<text:s/>τη<text:s/>λήψη<text:s/>της<text:s/>σχετικής<text:s/>άδειας."</text:span></text:p>
      <text:p text:style-name="P450"><text:span text:style-name="T450_1">Όλοι<text:s/>οι<text:s/>ήδη<text:s/>μέχρι<text:s/>σήμερα<text:s/>δικαιούχοι<text:s/>αναπηρικής<text:s/>σύνταξης<text:s/>από<text:s/>οποιονδήποτε<text:s/>ασφαλιστικό<text:s/>φορέα<text:s/>υποχρεούνται<text:s/>εντός<text:s/>ενός<text:s/>έτους<text:s/>από<text:s/>τη<text:s/>θέση<text:s/>σε<text:s/>ισχύ<text:s/>του<text:s/>παρόντος<text:s/>ή<text:s/>να<text:s/>προσκομίσουν<text:s/>στην<text:s/>αρμόδια<text:s/>υπηρεσία<text:s/>τουασφαλιστικού<text:s/>τους<text:s/>φορέα<text:s/>υπεύθυνη<text:s/>δήλωση<text:s/>του<text:s/>ν.<text:s/>1599/1986<text:s/>ότι<text:s/>δεν<text:s/>κατέχουν<text:s/>άδεια<text:s/>οδήγησης<text:s/>ή<text:s/>να<text:s/>καταθέσουν<text:s/>την<text:s/>κατεχόμενη<text:s/>από<text:s/>αυτούς<text:s/>άδεια,<text:s/>οπότε<text:s/>καιακολουθείται<text:s/>η<text:s/>διαδικασία<text:s/>της<text:s/>προηγούμενης<text:s/>παραγράφου<text:s/>για<text:s/>τυχόν<text:s/>επαναχορήγησή<text:s/>της.</text:span></text:p>
      <text:p text:style-name="P451"><text:span text:style-name="T451_1">Σε<text:s/>περίπτωση<text:s/>μη<text:s/>υποβολής<text:s/>υπεύθυνης<text:s/>δήλωσης<text:s/>ή<text:s/>κατάθεσης<text:s/>της<text:s/>άδειας<text:s/>αναστέλλεται<text:s/>για<text:s/>όσο<text:s/>διάστημα<text:s/>καθυστερεί<text:s/>αυτή<text:s/>και<text:s/>η<text:s/>χορήγηση<text:s/>πης<text:s/>αναπηρικής<text:s/>σύνταξης.</text:span></text:p>
      <text:p text:style-name="P452"><text:span text:style-name="T452_1">2.</text:span><text:span text:style-name="T452_2"><text:s/>Το<text:s/>άρθρο<text:s/>42<text:s/>του<text:s/>ν.<text:s/>2696/1999<text:s/>"Κύρωση<text:s/>Κώδικα<text:s/>Οδικής<text:s/>Κυκλοφορίας"<text:s/>(ΦΕΚ<text:s/>57<text:s/>Α')<text:s/>αντικαθίσταται<text:s/>ως<text:s/>ακολούθως:</text:span></text:p>
      <text:p text:style-name="P453"><text:span text:style-name="T453_1">"<text:s/>Άρθρο<text:s/>42</text:span></text:p>
      <text:p text:style-name="P454"><text:span text:style-name="T454_1">Οδήγηση<text:s/>υπό<text:s/>την<text:s/>επίδραση<text:s/>οινοπνεύματος,<text:s/>φαρμάκωνή<text:s/>τοξικών<text:s/>ουσιών</text:span></text:p>
      <text:p text:style-name="P455"><text:span text:style-name="T455_1">Απαγορεύεται<text:s/>η<text:s/>οδήγηση<text:s/>κάθε<text:s/>οδικού<text:s/>οχήματος<text:s/>από<text:s/>οδηγό,<text:s/>ο<text:s/>οποίος<text:s/>κατά<text:s/>την<text:s/>οδήγηση<text:s/>του<text:s/>οχήματος<text:s/>βρίσκεται<text:s/>υπό<text:s/>την<text:s/>επίδραση<text:s/>οινοπνεύματος,<text:s/>τοξικών<text:s/>ουσιών<text:s/>ή<text:s/>φαρμάκων<text:s/>που<text:s/>σύμφωνα<text:s/>με<text:s/>τις<text:s/>οδηγίες<text:s/>χρήσης<text:s/>τους<text:s/>ενδέχεται<text:s/>να<text:s/>επηρεάζουν<text:s/>την<text:s/>ικανότητα<text:s/>του<text:s/>οδηγού.<text:s/>0ελεγχόμενος<text:s/>οδηγός<text:s/>θεωρείται<text:s/>ότι<text:s/>βρίσκεται<text:s/>υπό<text:s/>την<text:s/>επίδραση<text:s/>οινοπνεύματος<text:s/>όταν<text:s/>το<text:s/>ποσοστό<text:s/>αυτού<text:s/>στον<text:s/>οργανισμό<text:s/>είναι<text:s/>από<text:s/>0,50<text:s/>γραμμάρια<text:s/>ανά<text:s/>λίτρο<text:s/>αίματος<text:s/>(0,50<text:s/>gr./l.)<text:s/>και<text:s/>άνω,<text:s/>μετρούμενο<text:s/>με<text:s/>τη<text:s/>μέθοδο<text:s/>της<text:s/>αιμοληψίας<text:s/>ή<text:s/>από<text:s/>0,25<text:s/>χιλιοστά<text:s/>του<text:s/>γραμμαρίου<text:s/>ανά<text:s/>λίτρο<text:s/>εκ-<text:s/>πνεόμενου<text:s/>αέρα<text:s/>και<text:s/>άνω,<text:s/>όταν<text:s/>η<text:s/>μέτρηση<text:s/>γίνεται<text:s/>στον<text:s/>εκ-<text:s/>πνεόμενο<text:s/>αέρα<text:s/>με<text:s/>αντίστοιχη<text:s/>συσκευή<text:s/>αλκοολομέτρου.<text:s/>Με<text:s/>κοινές<text:s/>αποφάσεις<text:s/>των<text:s/>Υπουργών<text:s/>Υγείας<text:s/>και<text:s/>Πρόνοιας,<text:s/>Δημόσιας<text:s/>Τάξης<text:s/>και<text:s/>Μεταφορών<text:s/>και<text:s/>Επικοινωνιών<text:s/>μπορεί<text:s/>να<text:s/>ορισθεί<text:s/>και<text:s/>μικρότερο<text:s/>ποσοστό<text:s/>από<text:s/>το<text:s/>αναφε-<text:s/>ρόμενο<text:s/>στο<text:s/>προηγούμενο<text:s/>εδάφιο,<text:s/>να<text:s/>καθοριστούν<text:s/>ειδικές<text:s/>κατηγορίες<text:s/>οδηγών<text:s/>με<text:s/>μικρότερα<text:s/>ποσοστά,<text:s/>προσαρ-<text:s/>μοζόμενων<text:s/>αναλόγως<text:s/>και<text:s/>των<text:s/>ορίων<text:s/>της<text:s/>παραγράφου<text:s/>7,<text:s/>να<text:s/>εξειδικεύονται<text:s/>τα<text:s/>όρια<text:s/>τοξικών<text:s/>ουσιών<text:s/>ή<text:s/>φαρμάκων<text:s/>της<text:s/>παρούσας<text:s/>παραγράφου<text:s/>που<text:s/>ενδέχεται<text:s/>να<text:s/>επηρεάζουν<text:s/>την<text:s/>ικανότητα<text:s/>του<text:s/>οδηγού<text:s/>και<text:s/>να<text:s/>καθορίζονται<text:s/>οιεπιστημονικοί<text:s/>τρόποι<text:s/>και<text:s/>η<text:s/>διαδικασία<text:s/>διαπίστωσης<text:s/>της<text:s/>χρήσης<text:s/>οινοπνεύματος,<text:s/>τοξικών<text:s/>ουσιών<text:s/>ή<text:s/>φαρμάκων<text:s/>κατά<text:s/>τις<text:s/>παραγράφους<text:s/>του<text:s/>παρόντος<text:s/>άρθρου,<text:s/>καθώς<text:s/>και<text:s/>κάθε<text:s/>σχετική<text:s/>λεπτομέρεια.</text:span></text:p>
      <text:p text:style-name="P456"><text:span text:style-name="T456_1">2.</text:span><text:span text:style-name="T456_2"><text:s/>Τα<text:s/>αρμόδια<text:s/>αστυνομικά<text:s/>και<text:s/>λιμενικά<text:s/>όργανα<text:s/>μπορούν<text:s/>κατά<text:s/>περίπτωση<text:s/>να<text:s/>ασκούν<text:s/>έλεγχο<text:s/>για<text:s/>τη<text:s/>διαπίστωσηύπαρξης,<text:s/>στον<text:s/>οργανισμό<text:s/>των<text:s/>οδηγών,<text:s/>οινοπνεύματος,<text:s/>τοξικών<text:s/>ουσιών<text:s/>ή<text:s/>φαρμάκων<text:s/>κατά<text:s/>την<text:s/>προηγούμενη<text:s/>παράγραφο,<text:s/>οι<text:s/>δε<text:s/>οδηγοί<text:s/>υποχρεούνται<text:s/>να<text:s/>δέχονται<text:s/>τον<text:s/>έλεγχο<text:s/>αυτόν.</text:span></text:p>
      <text:p text:style-name="P457"><text:span text:style-name="T457_1">3.</text:span><text:span text:style-name="T457_2"><text:s/>Σε<text:s/>περίπτωση<text:s/>θανατηφόρου<text:s/>τροχαίου<text:s/>ατυχήματος<text:s/>ο<text:s/>έλεγχος<text:s/>για<text:s/>τη<text:s/>διαπίστωση<text:s/>ύπαρξης<text:s/>στον<text:s/>οργανισμό<text:s/>οινοπνεύματος,<text:s/>τοξικών<text:s/>ουσιών<text:s/>ή<text:s/>φαρμάκων,<text:s/>κατά<text:s/>την<text:s/>παράγραφο<text:s/>1<text:s/>του<text:s/>παρόντος<text:s/>άρθρου,<text:s/>γίνεται<text:s/>υποχρεωτικά<text:s/>με<text:s/>αιμοληψία<text:s/>από<text:s/>τα<text:s/>θανόντα<text:s/>πρόσωπα,<text:s/>ως<text:s/>και<text:s/>από<text:s/>τους<text:s/>ζώντες,<text:s/>εκτός<text:s/>και<text:s/>αν<text:s/>για<text:s/>τους<text:s/>τελευταίους<text:s/>ειδικοί<text:s/>παθολογικοί<text:s/>λόγοι<text:s/>δεν<text:s/>το<text:s/>επιτρέπουν,<text:s/>οπότε<text:s/>στην<text:s/>περίπτωση<text:s/>αυτή<text:s/>η<text:s/>μέτρηση<text:s/>γίνεται,<text:s/>για<text:s/>μεν<text:s/>το<text:s/>οινόπνευμα<text:s/>στον<text:s/>εκ-<text:s/>πνεόμενο<text:s/>αέρα<text:s/>με<text:s/>τη<text:s/>συσκευή<text:s/>αλκοολομέτρου,<text:s/>για<text:s/>δε<text:s/>τις<text:s/>τοξικές<text:s/>ουσίες<text:s/>και<text:s/>φάρμακα<text:s/>με<text:s/>τη<text:s/>λήψη<text:s/>ούρων<text:s/>ή<text:s/>άλλο<text:s/>πρόσφορο<text:s/>μέσο.<text:s/>Για<text:s/>την<text:s/>ύπαρξη<text:s/>ή<text:s/>μη<text:s/>των<text:s/>προβαλλόμενων<text:s/>αυτών<text:s/>λόγων<text:s/>χρειάζεται<text:s/>ιατρική<text:s/>πιστοποίηση<text:s/>από<text:s/>δημόσιο<text:s/>νοσοκομείο.</text:span></text:p>
      <text:p text:style-name="P458"><text:span text:style-name="T458_1">4.</text:span><text:span text:style-name="T458_2"><text:s/>Σε<text:s/>περίπτωση<text:s/>τροχαίου<text:s/>ατυχήματος<text:s/>με<text:s/>σωματικές<text:s/>βλάβες<text:s/>ο<text:s/>έλεγχος<text:s/>για<text:s/>τη<text:s/>διαπίστωση<text:s/>ύπαρξης<text:s/>στον<text:s/>οργανισμό<text:s/>οινοπνεύματος<text:s/>γίνεται<text:s/>είτε<text:s/>στον<text:s/>εκπνεόμενο<text:s/>αέρα<text:s/>με<text:s/>αντίστοιχη<text:s/>συσκευή<text:s/>αλκοολομέτρων<text:s/>είτε<text:s/>με<text:s/>αιμοληψία.</text:span></text:p>
      <text:p text:style-name="P459"><text:span text:style-name="T459_1">5.</text:span><text:span text:style-name="T459_2"><text:s/>Στους<text:s/>τροχονομικούς<text:s/>ελέγχους<text:s/>στο<text:s/>δρόμο<text:s/>ή<text:s/>σε<text:s/>τροχαία<text:s/>ατυχήματα<text:s/>χωρίς<text:s/>σωματικές<text:s/>βλάβες,<text:s/>ο<text:s/>έλεγχος<text:s/>για<text:s/>τη<text:s/>διαπίστωση<text:s/>ύπαρξης<text:s/>στον<text:s/>οργανισμό<text:s/>οινοπνεύματος<text:s/>γίνεται<text:s/>στον<text:s/>εκπνεόμενο<text:s/>αέρα<text:s/>με<text:s/>αντίστοιχη<text:s/>συσκευή<text:s/>αλκοολομέτρου,<text:s/>για<text:s/>δε<text:s/>τη<text:s/>διαπίστωση<text:s/>ύπαρξης<text:s/>τοξικών<text:s/>ουσιών<text:s/>ή<text:s/>φαρμάκων<text:s/>της<text:s/>παραγράφου<text:s/>1<text:s/>του<text:s/>παρόντος<text:s/>γίνεται<text:s/>με<text:s/>τη<text:s/>χρησιμοποίηση<text:s/>κάθε<text:s/>κατάλληλου<text:s/>επιστημονικού<text:s/>μέσου.<text:s/>Η<text:s/>διαπίστωση<text:s/>του<text:s/>ποσοστού<text:s/>συγκέντρωσης<text:s/>οινοπνεύματος<text:s/>σε<text:s/>ατύχημα<text:s/>πεζού,<text:s/>στις<text:s/>περιπτώσεις<text:s/>της<text:s/>παρούσας<text:s/>και<text:s/>των<text:s/>δύο<text:s/>προηγούμενων<text:s/>παραγράφων,<text:s/>διαπιστώνεται<text:s/>με<text:s/>τον<text:s/>ίδιο<text:s/>τρόπο.</text:span></text:p>
      <text:p text:style-name="P460"><text:span text:style-name="T460_1">6.</text:span><text:span text:style-name="T460_2"><text:s/>Με<text:s/>την<text:s/>επιφύλαξη<text:s/>του<text:s/>τελευταίου<text:s/>εδαφίου<text:s/>της<text:s/>παραγράφου<text:s/>3,<text:s/>όποιος<text:s/>αρνείται<text:s/>να<text:s/>υποβληθεί<text:s/>σε<text:s/>έλεγχο<text:s/>για<text:s/>τη<text:s/>διαπίστωση<text:s/>ύπαρξης<text:s/>στσν<text:s/>σργανισμό<text:s/>τσυ<text:s/>σινσπνεύμα-<text:s/>τσς,<text:s/>είτε<text:s/>δια<text:s/>αιμσληψίας<text:s/>είτε<text:s/>με<text:s/>τη<text:s/>χρήση<text:s/>συσκευής<text:s/>αλ-<text:s/>κσσλσμέτρσυ,<text:s/>τεκμαίρεται<text:s/>ότι<text:s/>η<text:s/>συγκέντρωση<text:s/>σινσπνεύ-<text:s/>ματσς<text:s/>στα<text:s/>αίμα<text:s/>τσυ<text:s/>είναι<text:s/>άνω<text:s/>τσυ<text:s/>1,10<text:s/>gr./l.<text:s/>σύμφωνα<text:s/>με<text:s/>τη<text:s/>μέθσδσ<text:s/>της<text:s/>αιμσληψίας.<text:s/>Επίσης<text:s/>όπσισς<text:s/>αρνείται<text:s/>να<text:s/>υ-<text:s/>πσβληθεί<text:s/>σε<text:s/>έλεγχα<text:s/>για<text:s/>τη<text:s/>διαπίστωση<text:s/>ύπαρξης<text:s/>ταξικών<text:s/>συσιών<text:s/>ή<text:s/>φαρμάκων<text:s/>στσν<text:s/>σργανισμό<text:s/>τεκμαίρεται<text:s/>ότι<text:s/>βρίσκεται<text:s/>υπό<text:s/>την<text:s/>επίδραση<text:s/>ταξικών<text:s/>συσιών<text:s/>ή<text:s/>φαρμάκων<text:s/>πσυ<text:s/>σύμφωνα<text:s/>με<text:s/>τις<text:s/>σδηγίες<text:s/>τσυς<text:s/>ενδέχεται<text:s/>να<text:s/>επηρεά-<text:s/>ζσυν<text:s/>την<text:s/>ικανότητα<text:s/>σδήγησης,<text:s/>σύμφωνα<text:s/>με<text:s/>την<text:s/>παρά-<text:s/>γραφσ<text:s/>9.</text:span></text:p>
      <text:p text:style-name="P461"><text:span text:style-name="T461_1">7.</text:span><text:span text:style-name="T461_2"><text:s/>Όπσισς<text:s/>διαπιστώνεται<text:s/>ότι<text:s/>σδηγεί<text:s/>όχημα<text:s/>υπό<text:s/>την<text:s/>επίδραση<text:s/>σινσπνεύματσς<text:s/>τιμωρείται<text:s/>ως<text:s/>εξής:</text:span></text:p>
      <text:p text:style-name="P462"><text:span text:style-name="T462_1">α.<text:s/>Με<text:s/>πρόστιμα<text:s/>50.000<text:s/>δραχμών,<text:s/>εάν<text:s/>η<text:s/>συγκέντρωση<text:s/>σινσπνεύματσς<text:s/>στα<text:s/>αίμα<text:s/>τσυ<text:s/>κυμαίνεται<text:s/>από<text:s/>0,50<text:s/>gr./l.<text:s/>έως<text:s/>0,80<text:s/>gr./l.<text:s/>μετρσύμενη<text:s/>με<text:s/>τη<text:s/>μέθσδσ<text:s/>της<text:s/>αιμσληψίας<text:s/>ήαπό<text:s/>0,25<text:s/>έως<text:s/>0,40<text:s/>χιλισστά<text:s/>τσυ<text:s/>γραμμαρίου<text:s/>ανά<text:s/>λίτρο<text:s/>εκ-<text:s/>πνεόμενου<text:s/>αέρα,<text:s/>όταν<text:s/>η<text:s/>μέτρηση<text:s/>γίνεται<text:s/>στον<text:s/>εκπνεόμενο<text:s/>αέρα<text:s/>με<text:s/>αντίστοιχη<text:s/>συσκευή<text:s/>αλκοολομέτρου.</text:span></text:p>
      <text:p text:style-name="P463"><text:span text:style-name="T463_1">β.<text:s/>Με<text:s/>πρόστιμο<text:s/>100.000<text:s/>δραχμών<text:s/>και<text:s/>με<text:s/>αφαίρεση,<text:s/>επι-<text:s/>τόπου,<text:s/>της<text:s/>άδειας<text:s/>ικανότητας<text:s/>οδηγού<text:s/>για<text:s/>τρεις<text:s/>(3)<text:s/>μήνες,<text:s/>σύμφωνα<text:s/>με<text:s/>τις<text:s/>προϋποθέσεις<text:s/>και<text:s/>τη<text:s/>διαδικασία<text:s/>του<text:s/>άρθρου<text:s/>103<text:s/>του<text:s/>παρόντος<text:s/>Κώδικα,<text:s/>εάν<text:s/>η<text:s/>συγκέντρωση<text:s/>οινοπνεύματος<text:s/>στο<text:s/>αίμα<text:s/>του<text:s/>είναι<text:s/>άνω<text:s/>του<text:s/>0,80<text:s/>gr./l.<text:s/>και<text:s/>μέχρι<text:s/>1,10<text:s/>gr./l.<text:s/>μετρούμενη<text:s/>με<text:s/>τη<text:s/>μέθοδο<text:s/>της<text:s/>αιμοληψίας<text:s/>ή<text:s/>άνω<text:s/>των<text:s/>0,40<text:s/>έως<text:s/>0,60<text:s/>χιλιοστών<text:s/>του<text:s/>γραμμαρίου<text:s/>ανά<text:s/>λίτρο<text:s/>εκπνεόμενου<text:s/>αέρα,<text:s/>όταν<text:s/>η<text:s/>μέτρηση<text:s/>γίνεται<text:s/>στον<text:s/>εκπνεόμενο<text:s/>αέρα<text:s/>με<text:s/>αντίστοιχη<text:s/>συσκευή<text:s/>αλκοολομέτρου.</text:span></text:p>
      <text:p text:style-name="P464"><text:span text:style-name="T464_1">γ.<text:s/>Με<text:s/>φυλάκιση<text:s/>τουλάχιστον<text:s/>δύο<text:s/>(2)<text:s/>μηνών,<text:s/>διοικητικό<text:s/>πρόστιμο<text:s/>200.000<text:s/>δραχμών<text:s/>και<text:s/>αφαίρεση,<text:s/>επιτόπου,<text:s/>της<text:s/>άδειας<text:s/>ικανότητας<text:s/>οδηγού<text:s/>για<text:s/>έξι<text:s/>(6)<text:s/>μήνες,<text:s/>σύμφωνα<text:s/>με<text:s/>τις<text:s/>προϋποθέσεις<text:s/>και<text:s/>τη<text:s/>διαδικασία<text:s/>του<text:s/>άρθρου<text:s/>103<text:s/>του<text:s/>παρόντος<text:s/>Κώδικα,<text:s/>εάν<text:s/>η<text:s/>συγκέντρωση<text:s/>οινοπνεύματος<text:s/>στο<text:s/>αίμα<text:s/>του<text:s/>είναι<text:s/>άνω<text:s/>του<text:s/>1,10<text:s/>gr./l.<text:s/>μετρούμενη<text:s/>με<text:s/>τη<text:s/>μέθοδο<text:s/>της<text:s/>αιμοληψίας<text:s/>ή<text:s/>άνω<text:s/>των<text:s/>0,60<text:s/>χιλιοστών<text:s/>του<text:s/>γραμμαρίου<text:s/>ανά<text:s/>λίτρο<text:s/>εκπνεόμενου<text:s/>αέρα,<text:s/>όταν<text:s/>η<text:s/>μέτρηση<text:s/>γίνεται<text:s/>στον<text:s/>εκπνεόμενο<text:s/>αέρα<text:s/>με<text:s/>αντίστοιχη<text:s/>συσκευή<text:s/>αλκοολομέτρου.</text:span></text:p>
      <text:p text:style-name="P465"><text:span text:style-name="T465_1">Στην<text:s/>περίπτωση<text:s/>αυτή<text:s/>η<text:s/>άδεια<text:s/>ικανότητας<text:s/>οδηγού<text:s/>επιστρέφεται.<text:s/>μετά<text:s/>την<text:s/>παρέλευση<text:s/>του<text:s/>εξαμήνου,<text:s/>μόνο<text:s/>με<text:s/>την<text:s/>προσκόμιση<text:s/>αποδεικτικού<text:s/>καταβολής<text:s/>του<text:s/>διοικητικού<text:s/>προστίμου.</text:span></text:p>
      <text:p text:style-name="P466"><text:span text:style-name="T466_1">δ.<text:s/>Στις<text:s/>πιο<text:s/>πάνω<text:s/>περιπτώσεις<text:s/>α’,<text:s/>β',<text:s/>και<text:s/>γ<text:s/>το<text:s/>όχημα<text:s/>ακι-<text:s/>νητοποιείται<text:s/>υποχρεωτικά<text:s/>και<text:s/>φυλάσσεται<text:s/>σύμφωνα<text:s/>με<text:s/>τις<text:s/>διατάξεις<text:s/>του<text:s/>άρθρου<text:s/>46<text:s/>του<text:s/>ν.<text:s/>2696/1999<text:s/>και<text:s/>των,<text:s/>κατ’<text:s/>εξουσιοδότηση<text:s/>αυτού,<text:s/>εκδιδόμενων<text:s/>αποφάσεων.</text:span></text:p>
      <text:p text:style-name="P467"><text:span text:style-name="T467_1">0<text:s/>έλεγχος<text:s/>και<text:s/>η<text:s/>βεβαίωση<text:s/>των<text:s/>παραβάσεων<text:s/>της<text:s/>παρούσας<text:s/>παραγράφου<text:s/>γίνεται<text:s/>από<text:s/>συνεργείο<text:s/>δύο<text:s/>τουλάχιστον<text:s/>αστυνομικών<text:s/>ή<text:s/>λιμενικών,<text:s/>εκ<text:s/>των<text:s/>οποίων<text:s/>ο<text:s/>ένας<text:s/>είναι<text:s/>ανακριτικός<text:s/>υπάλληλος.</text:span></text:p>
      <text:p text:style-name="P468"><text:span text:style-name="T468_1">8.</text:span><text:span text:style-name="T468_2"><text:s/>Εάν<text:s/>διαπιστωθεί<text:s/>ότι<text:s/>ο<text:s/>οδηγός<text:s/>οχήματος<text:s/>βρίσκεταιυπό<text:s/>την<text:s/>επήρεια<text:s/>οινοπνεύματος<text:s/>για<text:s/>δεύτερη<text:s/>φορά<text:s/>εντός<text:s/>δύο<text:s/>(2)<text:s/>ετών<text:s/>από<text:s/>προηγούμενη<text:s/>παράβαση<text:s/>της<text:s/>απαγόρευσης<text:s/>οδήγησης<text:s/>υπό<text:s/>την<text:s/>επίδραση<text:s/>οινοπνεύματος<text:s/>και<text:s/>η<text:s/>συγκέντρωση<text:s/>οινοπνεύματος<text:s/>στο<text:s/>αίμα<text:s/>του,<text:s/>κατά<text:s/>τη<text:s/>δεύτερη<text:s/>παράβαση,<text:s/>είναι<text:s/>άνω<text:s/>του<text:s/>1,10<text:s/>gr./l.,<text:s/>μετρούμενη<text:s/>με<text:s/>τη<text:s/>μέθοδο<text:s/>της<text:s/>αιμοληψίας<text:s/>ή<text:s/>άνω<text:s/>των<text:s/>0,60<text:s/>χιλιοστών<text:s/>του<text:s/>γραμμαρίου<text:s/>ανά<text:s/>λίτρο<text:s/>εκπνεόμενου<text:s/>αέρα,<text:s/>όταν<text:s/>η<text:s/>μέτρηση<text:s/>γίνεται<text:s/>στον<text:s/>εκπνεόμενο<text:s/>αέρα<text:s/>με<text:s/>αντίστοιχη<text:s/>συσκευή<text:s/>αλκοολομέτρου,<text:s/>επιβάλλεται<text:s/>επιτόπου<text:s/>αφαίρεση<text:s/>τηςάδειας<text:s/>ικανότητας<text:s/>οδηγού,<text:s/>για<text:s/>πέντε<text:s/>(5)<text:s/>χρόνια,<text:s/>σύμφωνα<text:s/>με<text:s/>τις<text:s/>προϋποθέσεις<text:s/>και<text:s/>τη<text:s/>διαδικασία<text:s/>του<text:s/>άρθρου<text:s/>103<text:s/>του<text:s/>παρόντος<text:s/>Κώδικα.</text:span></text:p>
      <text:p text:style-name="P469"><text:span text:style-name="T469_1">9.</text:span><text:span text:style-name="T469_2"><text:s/>Εάν<text:s/>διαπιστωθεί<text:s/>ότι<text:s/>ο<text:s/>οδηγός<text:s/>βρίσκεται<text:s/>υπό<text:s/>την<text:s/>επίδραση<text:s/>τοξικών<text:s/>ουσιών<text:s/>ή<text:s/>φαρμάκων,<text:s/>που<text:s/>σύμφωνα<text:s/>με<text:s/>τις<text:s/>οδηγίες<text:s/>τους<text:s/>ενδέχεται<text:s/>να<text:s/>επηρεάζουν<text:s/>την<text:s/>ικανότηταοδήγησης,<text:s/>τιμωρείται<text:s/>με<text:s/>φυλάκιση<text:s/>τουλάχιστον<text:s/>δύο<text:s/>(2)<text:s/>μηνών<text:s/>και<text:s/>με<text:s/>χρηματική<text:s/>ποινή<text:s/>τουλάχιστον<text:s/>πενήντα<text:s/>χιλιάδων<text:s/>(50.000)<text:s/>δραχμών<text:s/>και<text:s/>με<text:s/>αφαίρεση<text:s/>της<text:s/>άδειας<text:s/>ικανότητας<text:s/>οδηγού<text:s/>για<text:s/>χρονικό<text:s/>διάστημα<text:s/>τριών<text:s/>(3)<text:s/>μέχρι<text:s/>έξι<text:s/>(6)<text:s/>μηνών,<text:s/>η<text:s/>οποία<text:s/>επιβάλλεται<text:s/>υποχρεωτικά<text:s/>από<text:s/>το<text:s/>δικαστήριο.</text:span></text:p>
      <text:p text:style-name="P470"><text:span text:style-name="T470_1">10.</text:span><text:span text:style-name="T470_2"><text:s/>Στις<text:s/>περιπτώσεις<text:s/>των<text:s/>παραγράφων<text:s/>7<text:s/>εδάφιο<text:s/>γ<text:s/>’<text:s/>και<text:s/>8<text:s/>του<text:s/>άρθρου<text:s/>αυτού,<text:s/>η<text:s/>παράβαση<text:s/>τιμωρείται,<text:s/>παράλληλα<text:s/>και<text:s/>ανεξάρτητα<text:s/>από<text:s/>τις<text:s/>ποινικές<text:s/>και<text:s/>λοιπές<text:s/>κυρώσεις<text:s/>που<text:s/>προβλέπουν<text:s/>οι<text:s/>διατάξεις<text:s/>αυτές,<text:s/>και<text:s/>με<text:s/>την<text:s/>ποινή<text:s/>τηςαφαίρεσης<text:s/>των<text:s/>κρατικών<text:s/>πινακίδων<text:s/>και<text:s/>της<text:s/>άδειας<text:s/>κυκλοφορίας<text:s/>του<text:s/>οχήματος<text:s/>για<text:s/>χρονικό<text:s/>διάστημα<text:s/>από<text:s/>δέκα<text:s/>(10)<text:s/>ημέρες<text:s/>έως<text:s/>έξι<text:s/>(6)<text:s/>μήνες,<text:s/>η<text:s/>οποία<text:s/>επιβάλλεται<text:s/>από<text:s/>το<text:s/>δικαστήριο.<text:s/>Η<text:s/>κύρωση<text:s/>αυτή<text:s/>δεν<text:s/>ισχύει<text:s/>για<text:s/>τις<text:s/>περιπτώσεις<text:s/>των<text:s/>κατηγοριών<text:s/>οχημάτων<text:s/>του<text:s/>άρθρου<text:s/>103<text:s/>παρ.<text:s/>4<text:s/>στοιχεία<text:s/>α'<text:s/>και<text:s/>β'<text:s/>του<text:s/>παρόντος.</text:span></text:p>
      <text:p text:style-name="P471"><text:span text:style-name="T471_1">11.</text:span><text:span text:style-name="T471_2"><text:s/>Οι<text:s/>διατάξεις<text:s/>των<text:s/>παραγράφων<text:s/>1<text:s/>έως<text:s/>7<text:s/>εφαρμόζονται<text:s/>κατ’<text:s/>αναλογία<text:s/>στους<text:s/>πλοιάρχους<text:s/>ταχύπλοων<text:s/>πλοίων<text:s/>και<text:s/>στους<text:s/>κυβερνήτες<text:s/>ή<text:s/>χειριστές<text:s/>των<text:s/>θαλάσσιων<text:s/>μέσων<text:s/>αναψυχής."</text:span></text:p>
      <text:p text:style-name="P472"><text:span text:style-name="T472_1">3.</text:span><text:span text:style-name="T472_2"><text:s/>Οι<text:s/>παράγραφοι<text:s/>1<text:s/>και<text:s/>2<text:s/>του<text:s/>άρθρου<text:s/>103<text:s/>του<text:s/>ν.<text:s/>2696/1999<text:s/>αντικαθίστανται<text:s/>ως<text:s/>ακολούθως:</text:span></text:p>
      <text:p text:style-name="P473"><text:span text:style-name="T473_1">"1<text:s/>)<text:s/>Στους<text:s/>παραβάτες<text:s/>των<text:s/>διατάξεων<text:s/>των<text:s/>άρθρων<text:s/>4<text:s/>παρ.<text:s/>3<text:s/>(πινακίδες<text:s/>P6,<text:s/>P8<text:s/>έως<text:s/>P14,<text:s/>P18<text:s/>έως<text:s/>P20,<text:s/>P25,<text:s/>P26,<text:s/>P33),<text:s/>5<text:s/>παρ.<text:s/>8<text:s/>(περιπτ.<text:s/>ε·,<text:s/>στ’,<text:s/>ζ’),<text:s/>12<text:s/>παρ.<text:s/>7,<text:s/>16<text:s/>παρ.<text:s/>2<text:s/>και<text:s/>3,<text:s/>21,<text:s/>23,<text:s/>25,<text:s/>34<text:s/>παρ.<text:s/>3<text:s/>έως<text:s/>7,<text:s/>37,<text:s/>39<text:s/>παρ.<text:s/>2,<text:s/>54<text:s/>παρ.<text:s/>1,<text:s/>64,<text:s/>68,<text:s/>70,<text:s/>78,<text:s/>79<text:s/>και<text:s/>81<text:s/>παρ.<text:s/>1,7,8,<text:s/>11,<text:s/>12<text:s/>και<text:s/>13<text:s/>του<text:s/>παρόντος<text:s/>Κώδικα<text:s/>επιβάλλεται<text:s/>και<text:s/>το<text:s/>διοικητικό<text:s/>μέτρο<text:s/>της<text:s/>αφαίρεσης<text:s/>της<text:s/>άδειας<text:s/>ικανότητας<text:s/>οδηγού<text:s/>και<text:s/>της<text:s/>άδειας<text:s/>κυκλοφορίας<text:s/>μετά<text:s/>των<text:s/>κρατικών<text:s/>πινακίδων<text:s/>του<text:s/>οχήματος<text:s/>για<text:s/>δέκα<text:s/>(<text:s/>10)<text:s/>ημέρες.<text:s/>Το<text:s/>υπό<text:s/>της<text:s/>παραγράφου<text:s/>αυτής<text:s/>προβλεπόμενα<text:s/>διοικητικό<text:s/>μέτρο<text:s/>επιβάλλεται<text:s/>και<text:s/>στην<text:s/>περίπτωση<text:s/>που<text:s/>το<text:s/>όχημα<text:s/>δεν<text:s/>έχει<text:s/>ασφαλισθεί<text:s/>για<text:s/>αστική<text:s/>ευθύνη<text:s/>από<text:s/>ατυχήματα<text:s/>αυτοκινήτων.</text:span></text:p>
      <text:p text:style-name="P474"><text:span text:style-name="T474_1">2)<text:s/>Στους<text:s/>παραβάτες<text:s/>των<text:s/>διατάξεων<text:s/>των<text:s/>άρθρων<text:s/>3,<text:s/>4<text:s/>παρ.<text:s/>3<text:s/>(πινακίδες<text:s/>P1,<text:s/>P2,<text:s/>P5,<text:s/>P7,<text:s/>P21<text:s/>έως<text:s/>P24,<text:s/>P27<text:s/>έως<text:s/>P32,<text:s/>P45<text:s/>έως<text:s/>P57<text:s/>και<text:s/>P59),<text:s/>5<text:s/>παρ.<text:s/>8<text:s/>(περιπτ.<text:s/>α’,<text:s/>β<text:s/>.γ<text:s/>’,<text:s/>δ<text:s/>’,<text:s/>η<text:s/>’,<text:s/>θ<text:s/>’.<text:s/>ι<text:s/>’,<text:s/>ία<text:s/>’,<text:s/>ιβ<text:s/>’<text:s/>,ιγ<text:s/>’)<text:s/>και<text:s/>9,<text:s/>6,<text:s/>παρ.<text:s/>1<text:s/>(περίτπ.<text:s/>β<text:s/>,<text:s/>ε<text:s/>και<text:s/>η’),<text:s/>16<text:s/>παρ.<text:s/>1<text:s/>και<text:s/>5<text:s/>έως<text:s/>8,17,19<text:s/>παρ.<text:s/>5,<text:s/>26,<text:s/>27,<text:s/>29,<text:s/>33,<text:s/>55,<text:s/>57,<text:s/>61,<text:s/>62<text:s/>και<text:s/>88<text:s/>παρ.<text:s/>3<text:s/>του<text:s/>παρόντος<text:s/>Κώδικα<text:s/>επιβάλλεται<text:s/>και<text:s/>το<text:s/>διοικητικό<text:s/>μέτρο<text:s/>της<text:s/>αφαίρεσης<text:s/>της<text:s/>άδειας<text:s/>ικανότητας<text:s/>οδηγού<text:s/>και<text:s/>της<text:s/>άδειας<text:s/>κυκλοφορίας<text:s/>μετά<text:s/>των<text:s/>κρατικών<text:s/>πινακίδων<text:s/>του<text:s/>οχήματος<text:s/>για<text:s/>είκοσι<text:s/>(20)<text:s/>ημέρες."</text:span></text:p>
      <text:p text:style-name="P475"><text:span text:style-name="T475_1">4.</text:span><text:span text:style-name="T475_2"><text:s/>Στο<text:s/>άρθρο<text:s/>103<text:s/>του<text:s/>ν.<text:s/>2696/1999<text:s/>προστίθεται<text:s/>παράγραφος<text:s/>8<text:s/>ως<text:s/>ακολούθως:</text:span></text:p>
      <text:p text:style-name="P476"><text:span text:style-name="T476_1">"8.<text:s/>Για<text:s/>παραβάσεις<text:s/>της<text:s/>παραγράφου<text:s/>3<text:s/>του<text:s/>άρθρου<text:s/>4<text:s/>(πινακίδα<text:s/>P<text:s/>40)<text:s/>και<text:s/>34<text:s/>παρ.<text:s/>2<text:s/>του<text:s/>Κώδικα<text:s/>αυτού<text:s/>επιβάλλεται<text:s/>το<text:s/>διοικητικό<text:s/>μέτρο<text:s/>της<text:s/>αφαίρεσης<text:s/>της<text:s/>άδειας<text:s/>κυκλοφορίας<text:s/>μετά<text:s/>των<text:s/>κρατικών<text:s/>πινακίδων<text:s/>του<text:s/>οχήματος<text:s/>για<text:s/>είκοσι<text:s/>(20)<text:s/>ημέρες.<text:s/>Τα<text:s/>ως<text:s/>άνω<text:s/>αφαιρεθέντα<text:s/>στοιχεία<text:s/>κυκλοφορίας<text:s/>μπορούν<text:s/>να<text:s/>αποδοθούν<text:s/>και<text:s/>πριν<text:s/>τη<text:s/>λήξη<text:s/>του<text:s/>διοικητικού<text:s/>μέτρου<text:s/>της<text:s/>αφαίρεσής<text:s/>τους,<text:s/>εφόσον<text:s/>ο<text:s/>παραβάτης<text:s/>καταβάλει<text:s/>το<text:s/>τριπλάσιο<text:s/>του<text:s/>προστίμου<text:s/>που<text:s/>κάθε<text:s/>φορά<text:s/>ισχύει."</text:span></text:p>
      <text:p text:style-name="P477"><text:span text:style-name="T477_1">5.</text:span><text:span text:style-name="T477_2"><text:s/>Στο<text:s/>άρθρο<text:s/>110<text:s/>του<text:s/>ν.<text:s/>2696/1999<text:s/>αυτού<text:s/>προστίθεται<text:s/>παράγραφος<text:s/>4<text:s/>ως<text:s/>εξής:</text:span></text:p>
      <text:p text:style-name="P478"><text:span text:style-name="T478_1">"4.<text:s/>Μέχρι<text:s/>την<text:s/>έκδοση<text:s/>των<text:s/>προβλεπόμενων<text:s/>από<text:s/>τον<text:s/>παρόντα<text:s/>Κώδικα<text:s/>προεδρικών<text:s/>διαταγμάτων<text:s/>και<text:s/>υπουργικών<text:s/>αποφάσεων<text:s/>εξακολουθούν<text:s/>να<text:s/>ισχύουν<text:s/>τα<text:s/>προεδρικά<text:s/>διατάγματα<text:s/>και<text:s/>οι<text:s/>υπουργικές<text:s/>αποφάσεις,<text:s/>που<text:s/>έχουν<text:s/>εκδοθεί<text:s/>κατ’<text:s/>εξουσιοδότηση<text:s/>διατάξεων<text:s/>των<text:s/>προηγούμενων<text:s/>Κωδίκων<text:s/>Οδικής<text:s/>Κυκλοφορίας,<text:s/>εφόσον<text:s/>δεν<text:s/>αντίκεινται<text:s/>στις<text:s/>διατάξεις<text:s/>του<text:s/>παρόντος."</text:span></text:p>
      <text:h text:style-name="P479" text:outline-level="6"><text:span text:style-name="T479_1">Άρθρο<text:s/>44</text:span></text:h>
      <text:h text:style-name="P480" text:outline-level="6"><text:span text:style-name="T480_1">Ρυθμίσεις<text:s/>θεμάτων<text:s/>επιβατικών<text:s/>καιεμπορευματικών<text:s/>μεταφορών</text:span></text:h>
      <text:p text:style-name="P481"><text:span text:style-name="T481_1">1.</text:span><text:span text:style-name="T481_2"><text:s/>Στο<text:s/>τέλος<text:s/>του<text:s/>άρθρου<text:s/>1<text:s/>του<text:s/>ν.<text:s/>1214/1981<text:s/>(ΦΕΚ<text:s/>286<text:s/>Α)<text:s/>προστίθεται<text:s/>το<text:s/>εξής<text:s/>εδάφιο:</text:span></text:p>
      <text:p text:style-name="P482"><text:span text:style-name="T482_1">"Με<text:s/>αποφάσεις<text:s/>του<text:s/>Υπουργού<text:s/>Μεταφορών<text:s/>και<text:s/>Επικοινωνιών<text:s/>μπορούν<text:s/>να<text:s/>αναπροσαρμόζονται<text:s/>τα<text:s/>πρόστιμα<text:s/>των<text:s/>ως<text:s/>άνω<text:s/>περιπτώσεων<text:s/>α<text:s/>’,<text:s/>β<text:s/>’,<text:s/>γ<text:s/>’.<text:s/>"</text:span></text:p>
      <text:p text:style-name="P483"><text:span text:style-name="T483_1">2.</text:span><text:span text:style-name="T483_2"><text:s/>α.<text:s/>Τίτλος<text:s/>κυριότητας<text:s/>για<text:s/>τα<text:s/>άνευ<text:s/>αριθμού<text:s/>κυκλοφορίας<text:s/>φορτηγά<text:s/>και<text:s/>λεωφορεία<text:s/>αυτοκίνητα<text:s/>είναι<text:s/>το<text:s/>κατά<text:s/>περίπτωση<text:s/>οριζόμενο<text:s/>στην<text:s/>παρ.<text:s/>1<text:s/>του<text:s/>άρθρου<text:s/>1<text:s/>του<text:s/>ν.<text:s/>722/1977<text:s/>(ΦΕΚ<text:s/>299<text:s/>Α’)<text:s/>πιστοποιητικό.</text:span></text:p>
      <text:p text:style-name="P484"><text:span text:style-name="T484_1">β.<text:s/>Η<text:s/>κατά<text:s/>τις<text:s/>κείμενες<text:s/>διατάξεις<text:s/>χορηγούμενη<text:s/>άδεια<text:s/>κυκλοφορίας<text:s/>για<text:s/>τα<text:s/>ιδιωτικής<text:s/>χρήσης<text:s/>οχήματα<text:s/>του<text:s/>εδαφίου<text:s/>α'<text:s/>αποτελεί<text:s/>τίτλο<text:s/>κυριότητας<text:s/>από<text:s/>το<text:s/>χρόνο<text:s/>χορήγησής<text:s/>της.</text:span></text:p>
      <text:p text:style-name="P485"><text:span text:style-name="T485_1">γ.<text:s/>Με<text:s/>απόφαση<text:s/>των<text:s/>Υπουργών<text:s/>Οικονομικών<text:s/>και<text:s/>Μεταφορών<text:s/>και<text:s/>Επικοινωνιών,<text:s/>που<text:s/>δημοσιεύεται<text:s/>στην<text:s/>Εφημερίδα<text:s/>της<text:s/>Κυβερνήσεως,<text:s/>καθορίζονται:</text:span></text:p>
      <text:p text:style-name="P486"><text:span text:style-name="T486_1">αα.<text:s/>0<text:s/>τύπος,<text:s/>οι<text:s/>διαστάσεις,<text:s/>το<text:s/>περιεχόμενο<text:s/>και<text:s/>κάθε<text:s/>άλλο<text:s/>θέμα<text:s/>σχετικό<text:s/>με<text:s/>τα<text:s/>στοιχεία<text:s/>των<text:s/>εδαφίων<text:s/>α<text:s/>’<text:s/>και<text:s/>β<text:s/>’<text:s/>της<text:s/>παρούσας.</text:span></text:p>
      <text:p text:style-name="P487"><text:span text:style-name="T487_1">ββ.<text:s/>0<text:s/>τρόπος<text:s/>διακίνησης,<text:s/>οι<text:s/>επιβαλλόμενες<text:s/>καταχωρίσεις<text:s/>και<text:s/>η<text:s/>διαδικασία<text:s/>χορήγησης.</text:span></text:p>
      <text:p text:style-name="P488"><text:span text:style-name="T488_1">γγ.<text:s/>Η<text:s/>διαδικασία,<text:s/>ο<text:s/>τρόπος,<text:s/>οι<text:s/>προϋποθέσεις<text:s/>και<text:s/>κάθε<text:s/>άλλο<text:s/>θέμα,<text:s/>για<text:s/>την<text:s/>αντικατάσταση<text:s/>των<text:s/>υφιστάμενωναδειών<text:s/>κυκλοφορίας<text:s/>και<text:s/>των<text:s/>βιβλιαρίων<text:s/>μεταβολών<text:s/>με<text:s/>νέα<text:s/>άδεια<text:s/>κυκλοφορίας<text:s/>σύμφωνα<text:s/>με<text:s/>τις<text:s/>διατάξεις<text:s/>του<text:s/>παρόντος<text:s/>άρθρου.</text:span></text:p>
      <text:p text:style-name="P489"><text:span text:style-name="T489_1">δδ.<text:s/>0<text:s/>τρόπος<text:s/>μεταβίβασης<text:s/>των<text:s/>άνευ<text:s/>αριθμού<text:s/>κυκλοφορίας<text:s/>φορτηγών<text:s/>και<text:s/>λεωφορείων<text:s/>αυτοκινήτων.</text:span></text:p>
      <text:p text:style-name="P490"><text:span text:style-name="T490_1">εε.<text:s/>Η<text:s/>έναρξη<text:s/>εφαρμογής<text:s/>της<text:s/>παρούσας<text:s/>διάταξης<text:s/>και<text:s/>στστ.<text:s/>Κάθε<text:s/>άλλο<text:s/>σχετικό<text:s/>θέμα.</text:span></text:p>
      <text:p text:style-name="P491"><text:span text:style-name="T491_1">3.</text:span><text:span text:style-name="T491_2"><text:s/>Η<text:s/>περίπτωση<text:s/>δ’<text:s/>της<text:s/>παρ.<text:s/>2<text:s/>του<text:s/>άρθρου<text:s/>5<text:s/>του<text:s/>ν.<text:s/>1073/1980,<text:s/>όπως<text:s/>συμπληρώθηκε<text:s/>με<text:s/>την<text:s/>παράγραφο<text:s/>14<text:s/>του<text:s/>άρθρου<text:s/>16<text:s/>του<text:s/>ν.<text:s/>2465/1997,<text:s/>αντικαθίσταται<text:s/>ως<text:s/>εξής:</text:span></text:p>
      <text:p text:style-name="P492"><text:span text:style-name="T492_1">"δ)<text:s/>Κατ’<text:s/>εξαίρεση<text:s/>της<text:s/>περίπτωσης<text:s/>γ<text:s/>’<text:s/>δύνανται<text:s/>να<text:s/>μεταβιβάζονται<text:s/>οι<text:s/>άδειες<text:s/>κυκλοφορίας<text:s/>στους<text:s/>παραπάνω<text:s/>ε-<text:s/>παγγελματίες<text:s/>ή<text:s/>καθολικούς<text:s/>διαδόχους<text:s/>τους,<text:s/>εφόσον<text:s/>αυτές<text:s/>είχαν<text:s/>παραχωρηθεί<text:s/>σε<text:s/>αυτούς<text:s/>με<text:s/>συμβολαιογραφικά<text:s/>προσύμφωνα<text:s/>ή<text:s/>με<text:s/>ιδιωτικά<text:s/>συμφωνητικά,<text:s/>τα<text:s/>οποία<text:s/>είχαν<text:s/>συνταχθεί<text:s/>προ<text:s/>της<text:s/>ισχύος<text:s/>του<text:s/>ν.<text:s/>1959/1991.</text:span></text:p>
      <text:p text:style-name="P493"><text:span text:style-name="T493_1">Στην<text:s/>περίπτωση<text:s/>αυτήν<text:s/>ο<text:s/>αρχικός<text:s/>δικαιούχος<text:s/>της<text:s/>άδειας<text:s/>δεν<text:s/>είναι<text:s/>υποχρεωμένος<text:s/>να<text:s/>προσκομίσει<text:s/>την<text:s/>προβλεπόμενη<text:s/>στο<text:s/>εδάφιο<text:s/>γ<text:s/>’<text:s/>της<text:s/>παρούσας<text:s/>παραγράφου,<text:s/>βεβαίωση<text:s/>της<text:s/>δημόσιας<text:s/>οικονομικής<text:s/>υπηρεσίας.</text:span></text:p>
      <text:p text:style-name="P494"><text:span text:style-name="T494_1">Απαραίτητη<text:s/>προϋπόθεση<text:s/>για<text:s/>τη<text:s/>μεταβίβαση<text:s/>αυτή<text:s/>είναι<text:s/>η<text:s/>καταβολή<text:s/>από<text:s/>τον<text:s/>αγοραστή<text:s/>ποσού<text:s/>εκατό<text:s/>χιλιάδων<text:s/>(100.000)<text:s/>δραχμών<text:s/>υπέρ<text:s/>του<text:s/>Δημοσίου."</text:span></text:p>
      <text:p text:style-name="P495"><text:span text:style-name="T495_1">4.</text:span><text:span text:style-name="T495_2"><text:s/>Άδειες<text:s/>κυκλοφορίας<text:s/>αυτοκινήτων<text:s/>οχημάτων,<text:s/>που<text:s/>χορηγήθηκαν<text:s/>προ<text:s/>της<text:s/>έναρξης<text:s/>ισχύος<text:s/>του<text:s/>άρθρου<text:s/>15<text:s/>του<text:s/>ν.<text:s/>2867/2000<text:s/>(ΦΕΚ<text:s/>273<text:s/>Α’<text:s/>)<text:s/>και<text:s/>πληρούν<text:s/>τις<text:s/>προϋποθέσεις<text:s/>ταξινόμησης<text:s/>και<text:s/>κυκλοφορίας<text:s/>της<text:s/>διάταξης<text:s/>αυτής,<text:s/>δενανακαλούνται.</text:span></text:p>
      <text:p text:style-name="P496"><text:span text:style-name="T496_1">5.</text:span><text:span text:style-name="T496_2"><text:s/>Το<text:s/>άρθρο<text:s/>13<text:s/>του<text:s/>ν.<text:s/>1959/1991<text:s/>(ΦΕΚ<text:s/>123<text:s/>Α’)<text:s/>"Για<text:s/>τιςοδικές<text:s/>μεταφορές,<text:s/>τις<text:s/>επικοινωνίες<text:s/>και<text:s/>άλλες<text:s/>διατάξεις"αντικαθίσταται<text:s/>ως<text:s/>εξής:</text:span></text:p>
      <text:p text:style-name="P497"><text:span text:style-name="T497_1">"<text:s/>1.<text:s/>Φορτηγά<text:s/>αυτοκίνητα<text:s/>δημόσιας<text:s/>χρήσης,<text:s/>των<text:s/>οποίων<text:s/>το<text:s/>αρχικό<text:s/>δικαίωμα<text:s/>χορηγήθηκε<text:s/>σύμφωνα<text:s/>με<text:s/>τις<text:s/>διατάξεις<text:s/>του<text:s/>ν.δ.<text:s/>531/1970<text:s/>(<text:s/>ΦΕΚ<text:s/>101<text:s/>Α’),<text:s/>όπως<text:s/>τροποποιήθηκε<text:s/>με<text:s/>το<text:s/>ν.δ.<text:s/>1358/1973<text:s/>(ΦΕΚ<text:s/>52<text:s/>Α’),<text:s/>καθώς<text:s/>και<text:s/>φορτηγά<text:s/>αυτοκίνητα,<text:s/>δημόσιας<text:s/>χρήσης<text:s/>μεταφοράς<text:s/>κρεάτων,<text:s/>των<text:s/>οποίων<text:s/>το<text:s/>αρχικό<text:s/>δικαίωμα<text:s/>χορηγήθηκε<text:s/>με<text:s/>τις<text:s/>διατάξεις<text:s/>του<text:s/>ν.<text:s/>1073/1980<text:s/>και<text:s/>εφόσον<text:s/>εξακολουθούν<text:s/>να<text:s/>κυκλοφορούν<text:s/>ως<text:s/>αυτοκίνητα<text:s/>μεταφοράς<text:s/>κρεάτων,<text:s/>δύναται<text:s/>νααντικαθίστανται<text:s/>με<text:s/>άλλα<text:s/>μικτού<text:s/>βάρους<text:s/>μέχρι<text:s/>8.000<text:s/>χιλιόγραμμων<text:s/>ή<text:s/>να<text:s/>αναθεωρείται<text:s/>το<text:s/>μικτό<text:s/>βάρος<text:s/>τους<text:s/>μέχρι<text:s/>του<text:s/>ύψους<text:s/>των<text:s/>8.000<text:s/>χιλιογράμμων.</text:span></text:p>
      <text:p text:style-name="P498"><text:span text:style-name="T498_1">2.</text:span><text:span text:style-name="T498_2"><text:s/>Φορτηγά<text:s/>αυτοκίνητα<text:s/>δημόσιας<text:s/>χρήσης,<text:s/>των<text:s/>οποίων<text:s/>το<text:s/>αρχικό<text:s/>δικαίωμα<text:s/>χορηγήθηκε<text:s/>σύμφωνα<text:s/>με<text:s/>τις<text:s/>διατάξεις<text:s/>του<text:s/>ν.<text:s/>1073/1980,<text:s/>δύναται<text:s/>να<text:s/>αντικαθίστανται<text:s/>με<text:s/>άλλα,<text:s/>των<text:s/>οποίων<text:s/>το<text:s/>ανώτατο<text:s/>μικτό<text:s/>βάρος<text:s/>τους<text:s/>δεν<text:s/>υπερβαίνει<text:s/>τα<text:s/>6.000<text:s/>χιλιόγραμμα<text:s/>ή<text:s/>να<text:s/>αναθεωρείται<text:s/>το<text:s/>μικτό<text:s/>βάρος<text:s/>τους<text:s/>μέχρι<text:s/>το<text:s/>παραπάνω<text:s/>επιτρεπόμενο<text:s/>βάρος.</text:span></text:p>
      <text:p text:style-name="P499"><text:span text:style-name="T499_1">Με<text:s/>αποφάσεις<text:s/>του<text:s/>Υπουργού<text:s/>Μεταφορών<text:s/>και<text:s/>Επικοινωνιών<text:s/>καθορίζονται<text:s/>οι<text:s/>όροι,<text:s/>οι<text:s/>προϋποθέσεις<text:s/>και<text:s/>κάθε<text:s/>σχετικό<text:s/>θέμα<text:s/>για<text:s/>την<text:s/>εφαρμογή<text:s/>της<text:s/>παραγράφου<text:s/>αυτής."</text:span></text:p>
      <text:p text:style-name="P500"><text:span text:style-name="T500_1">6.</text:span><text:span text:style-name="T500_2"><text:s/>Το<text:s/>εδάφιο<text:s/>β<text:s/>’<text:s/>της<text:s/>παραγράφου<text:s/>2<text:s/>του<text:s/>άρθρου<text:s/>37<text:s/>του<text:s/>ν.<text:s/>2800/2000<text:s/>(ΦΕΚ<text:s/>41<text:s/>Α’),<text:s/>που<text:s/>αντικατέστησε<text:s/>το<text:s/>άρθρο<text:s/>8<text:s/>του<text:s/>ν.<text:s/>2465/1997,<text:s/>αντικαθίσταται<text:s/>ως<text:s/>ακολούθως:</text:span></text:p>
      <text:p text:style-name="P501"><text:span text:style-name="T501_1">"β<text:s/>.<text:s/>Για<text:s/>παραβάσεις<text:s/>του<text:s/>Κ.Ο.Κ.<text:s/>(ν.<text:s/>2696/1999,<text:s/>ΦΕΚ<text:s/>57<text:s/>A’)</text:span></text:p>
      <text:p text:style-name="P502"><text:span text:style-name="T502_1">1.</text:span><text:span text:style-name="T502_2"><text:s/>Υπέρβαση<text:s/>σε<text:s/>ποσοστό<text:s/>άνω<text:s/>του<text:s/>20%<text:s/>ορίου<text:s/>μικτού<text:s/>βάρους<text:s/>ή<text:s/>της<text:s/>μέγιστης<text:s/>επιτρεπόμενης<text:s/>φόρτωσης<text:s/>κατ’<text:s/>άξονα<text:s/>από<text:s/>όλα<text:s/>τα<text:s/>Φ.Δ.Χ.<text:s/>και<text:s/>τα<text:s/>Φ.<text:s/>I.X..<text:s/>Πρόστιμο<text:s/>τετρακοσίων<text:s/>χιλιάδων<text:s/>(400.000)<text:s/>δραχμών<text:s/>και<text:s/>αφαίρεση<text:s/>της<text:s/>άδειας<text:s/>και<text:s/>των<text:s/>πινακίδων<text:s/>κυκλοφορίας<text:s/>για<text:s/>ένα<text:s/>(<text:s/>1<text:s/>)<text:s/>μήνα.</text:span></text:p>
      <text:p text:style-name="P503"><text:span text:style-name="T503_1">2.</text:span><text:span text:style-name="T503_2"><text:s/>Η<text:s/>ισχύς<text:s/>της<text:s/>παραγράφου<text:s/>1<text:s/>για<text:s/>τα<text:s/>Φ.Δ.Χ.<text:s/>που<text:s/>κυκλο-<text:s/>φορύν<text:s/>σύμφωνα<text:s/>με<text:s/>τις<text:s/>διατάξεις<text:s/>του<text:s/>ν.δ.<text:s/>531/1970<text:s/>(ΦΕΚ<text:s/>101<text:s/>Α’)<text:s/>και<text:s/>τις<text:s/>διατάξεις<text:s/>του<text:s/>ν.<text:s/>1073/1980<text:s/>(ΦΕΚ<text:s/>214<text:s/>Α’)<text:s/>αρχίζει<text:s/>από<text:s/>1.6.2002.</text:span></text:p>
      <text:p text:style-name="P504"><text:span text:style-name="T504_1">3.</text:span><text:span text:style-name="T504_2"><text:s/>Φόρτωση<text:s/>των<text:s/>οχημάτων<text:s/>που<text:s/>δεν<text:s/>διαθέτουν<text:s/>ισχύον<text:s/>δελτίο<text:s/>τεχνικού<text:s/>ελέγχου<text:s/>(Δ.Τ.<text:s/>Ε.)<text:s/>του<text:s/>ν.<text:s/>1350/1983.<text:s/>Το<text:s/>πρόστιμο<text:s/>του<text:s/>άρθρου<text:s/>86<text:s/>παρ.<text:s/>4<text:s/>και<text:s/>5<text:s/>του<text:s/>ν.<text:s/>2696/1999."</text:span></text:p>
      <text:p text:style-name="P505"><text:span text:style-name="T505_1">7.</text:span><text:span text:style-name="T505_2"><text:s/>α.<text:s/>Στο<text:s/>σκοπό<text:s/>των<text:s/>εταιριών<text:s/>Η.Λ.Π.Α.Π.<text:s/>Α.Ε.<text:s/>και<text:s/>Η.Σ.Α.Π.<text:s/>Α.<text:s/>Ε.<text:s/>περιλαμβάνεται<text:s/>και<text:s/>η<text:s/>με<text:s/>κάθε<text:s/>τρόπο<text:s/>εκμετάλλευση<text:s/>της<text:s/>υποδομής<text:s/>τους<text:s/>(ιδίως<text:s/>δίκτυα,<text:s/>δικαιώματα<text:s/>διέλευσης)<text:s/>για<text:s/>την<text:s/>ανάπτυξη<text:s/>τηλεπικοινωνιακών<text:s/>δικτύων<text:s/>κάθε<text:s/>μορφής<text:s/>και<text:s/>γενικά<text:s/>κάθε<text:s/>συναφούς<text:s/>δραστηριότητας.<text:s/>Οι<text:s/>παραπάνω<text:s/>εταιρίες<text:s/>για<text:s/>την<text:s/>εκπλήρωση<text:s/>του<text:s/>ως<text:s/>άνω<text:s/>σκοπού<text:s/>μπορούν<text:s/>να<text:s/>ιδρύουν<text:s/>θυγατρικές<text:s/>εταιρίες<text:s/>οποιοσδήποτε<text:s/>μορφής<text:s/>ή<text:s/>να<text:s/>συμμετέχουν<text:s/>σε<text:s/>εταιρίες<text:s/>ή<text:s/>σε<text:s/>κοινοπραξίες<text:s/>με<text:s/>αντικείμενο<text:s/>τις<text:s/>ως<text:s/>άνω<text:s/>δραστηριότητες,<text:s/>με<text:s/>απόφαση<text:s/>του<text:s/>Διοικητικού<text:s/>τους<text:s/>Συμβουλίου<text:s/>και<text:s/>έγκριση<text:s/>του<text:s/>εποπτεύοντος<text:s/>Υπουργού.</text:span></text:p>
      <text:p text:style-name="P506"><text:span text:style-name="T506_1">β.<text:s/>Για<text:s/>την<text:s/>επίτευξη<text:s/>του<text:s/>σκοπού<text:s/>των<text:s/>εταιριών<text:s/>Η.Λ.Π.Α.Π.<text:s/>Α.Ε.<text:s/>και<text:s/>Η.Σ.Α.Π.<text:s/>Α.Ε.<text:s/>επιτρέπεται<text:s/>η<text:s/>εκμίσθωση<text:s/>ή<text:s/>η<text:s/>μεοποιονδήποτε<text:s/>τρόπο<text:s/>παραχώρηση<text:s/>με<text:s/>αντάλλαγμα<text:s/>της<text:s/>χρήσης<text:s/>και<text:s/>γενικότερα<text:s/>η<text:s/>εκμετάλλευση<text:s/>στεγασμένων<text:s/>ή<text:s/>μη<text:s/>εν<text:s/>γένει<text:s/>χώρων,<text:s/>εγκαταστάσεων,<text:s/>όπως<text:s/>επίσης<text:s/>και<text:s/>επιφανειών<text:s/>(κινητών<text:s/>και<text:s/>ακινήτων)<text:s/>ιδιοκτησίας<text:s/>των<text:s/>εταιριών<text:s/>αυτών.</text:span></text:p>
      <text:p text:style-name="P507"><text:span text:style-name="T507_1">8.</text:span><text:span text:style-name="T507_2"><text:s/>Στην<text:s/>παράγραφο<text:s/>1<text:s/>του<text:s/>άρθρου<text:s/>18<text:s/>του<text:s/>ν.<text:s/>1903/1990</text:span></text:p>
      <text:p text:style-name="P508"><text:span text:style-name="T508_1">(ΦΕΚ<text:s/>142<text:s/>A<text:s/>)<text:s/>προστίθεται<text:s/>δεύτερο<text:s/>εδάφιο<text:s/>ως<text:s/>ακολούθως:</text:span></text:p>
      <text:p text:style-name="P509"><text:span text:style-name="T509_1">"Στον<text:s/>ιδιοκτήτη<text:s/>του<text:s/>οχήματος<text:s/>επιβάλλεται<text:s/>και<text:s/>διοικητικό<text:s/>πρόστιμο<text:s/>πενήντα<text:s/>χιλιάδων<text:s/>(50.000)<text:s/>δραχμών,<text:s/>τοοποίο<text:s/>εισπράττετάι<text:s/>κατά<text:s/>τις<text:s/>κείμενες<text:s/>διατάξεις."</text:span></text:p>
      <text:h text:style-name="P510" text:outline-level="6"><text:span text:style-name="T510_1">Άρθρο<text:s/>45</text:span></text:h>
      <text:h text:style-name="P511" text:outline-level="6"><text:span text:style-name="T511_1">Ρυθμίσεις<text:s/>θεμάτων<text:s/>τεχνικούελέγχου<text:s/>και<text:s/>οδικής<text:s/>ασφάλειας</text:span></text:h>
      <text:p text:style-name="P512"><text:span text:style-name="T512_1">1.</text:span><text:span text:style-name="T512_2"><text:s/>Στην<text:s/>κινητή<text:s/>μονάδα<text:s/>ελέγχου<text:s/>πεδίου,<text:s/>που<text:s/>συγκροτείται<text:s/>σύμφωνα<text:s/>με<text:s/>τα<text:s/>οριζόμενα<text:s/>στο<text:s/>εδάφιο<text:s/>δ<text:s/>'<text:s/>του<text:s/>άρθρου<text:s/>2<text:s/>του<text:s/>π.δ.<text:s/>363/1995<text:s/>(ΦΕΚ<text:s/>193<text:s/>Α’),<text:s/>μπορεί<text:s/>να<text:s/>συμμετέχειαντί<text:s/>του<text:s/>εντεταλμένου<text:s/>υπαλλήλου<text:s/>της<text:s/>Υπηρεσίας<text:s/>Μεταφορών<text:s/>και<text:s/>Επικοινωνιών<text:s/>ή<text:s/>Κ.Τ.Ε.Ο.<text:s/>της<text:s/>Νομαρχιακής<text:s/>Αυτοδιοίκησης<text:s/>τεχνικός<text:s/>υπάλληλος<text:s/>του<text:s/>Υπουργείου<text:s/>Μεταφορών<text:s/>και<text:s/>Επικοινωνιών.</text:span></text:p>
      <text:p text:style-name="P513"><text:span text:style-name="T513_1">2.</text:span><text:span text:style-name="T513_2"><text:s/>Στα<text:s/>συνεργεία<text:s/>επισκευής<text:s/>οχημάτων,<text:s/>τα<text:s/>οποία<text:s/>προβαίνουν<text:s/>στην<text:s/>αντικατάσταση<text:s/>καταλυτικών<text:s/>μετατροπέων<text:s/>ή<text:s/>στην<text:s/>εκ<text:s/>των<text:s/>υστέρων<text:s/>τοποθέτηση<text:s/>καταλυτικών<text:s/>μετατροπέων<text:s/>ή<text:s/>και<text:s/>φίλτρου<text:s/>ενεργού<text:s/>άνθρακα<text:s/>χωρίς<text:s/>να<text:s/>έχουν<text:s/>νόμιμα<text:s/>πιστοποιηθεί<text:s/>για<text:s/>την<text:s/>εργασία<text:s/>αυτή,<text:s/>σύμφωνα<text:s/>με<text:s/>τις<text:s/>ρυθμίσεις<text:s/>του<text:s/>άρθρου<text:s/>3<text:s/>του<text:s/>ν.2801/2000<text:s/>(ΦΕΚ<text:s/>46<text:s/>Α’)<text:s/>και<text:s/>την<text:s/>απόφαση<text:s/>Φ2/63053/527<text:s/>5/2001<text:s/>(ΦΕΚ<text:s/>386<text:s/>Β’)<text:s/>του<text:s/>Υπουργού<text:s/>Μεταφορών<text:s/>και<text:s/>Επικοινωνιών<text:s/>που<text:s/>εκδόθηκε<text:s/>κατ’<text:s/>εξουσιοδότηση<text:s/>του<text:s/>άρθρου<text:s/>αυτού,<text:s/>επιβάλλονται<text:s/>διοικητικές<text:s/>κυρώσεις,<text:s/>όπως<text:s/>προσωρινή<text:s/>ή<text:s/>οριστική<text:s/>ανάκληση<text:s/>της<text:s/>άδειας<text:s/>λειτουργίας<text:s/>ή<text:s/>πρόστιμο.<text:s/>Με<text:s/>απόφαση<text:s/>των<text:s/>Υπουργών<text:s/>Οικονομικών<text:s/>και<text:s/>Μεταφορών<text:s/>και<text:s/>Επικοινωνιών<text:s/>καθορίζονται<text:s/>οι<text:s/>προϋποθέσεις,<text:s/>τα<text:s/>όργανα,<text:s/>το<text:s/>ύψος<text:s/>του<text:s/>προστίμου,<text:s/>η<text:s/>διαδικασία<text:s/>επιβολής<text:s/>των<text:s/>κυρώσεων<text:s/>και<text:s/>κάθε<text:s/>άλλη<text:s/>σχετική<text:s/>λεπτομέρεια.</text:span></text:p>
      <text:p text:style-name="P514"><text:span text:style-name="T514_1">3.</text:span><text:span text:style-name="T514_2"><text:s/>Το<text:s/>τρίτο<text:s/>εδάφιο<text:s/>της<text:s/>παρ.<text:s/>4<text:s/>του<text:s/>άρθρου<text:s/>16<text:s/>του<text:s/>ν.<text:s/>2592/1998<text:s/>(ΦΕΚ<text:s/>57<text:s/>Α’)<text:s/>αντικαθίσταται<text:s/>ως<text:s/>εξής:</text:span></text:p>
      <text:p text:style-name="P515"><text:span text:style-name="T515_1">"Με<text:s/>απόφαση<text:s/>του<text:s/>Υπουργού<text:s/>Μεταφορών<text:s/>και<text:s/>Επικοινωνιών<text:s/>καθορίζονται<text:s/>τα<text:s/>τυπικά<text:s/>και<text:s/>ουσιαστικά<text:s/>προσόντα<text:s/>των<text:s/>υπαλλήλων<text:s/>στους<text:s/>οποίους<text:s/>ανατίθεται<text:s/>το<text:s/>έργο<text:s/>των<text:s/>προηγούμενων<text:s/>εδαφίων,<text:s/>η<text:s/>περιγραφή<text:s/>του<text:s/>έργου<text:s/>αυτού<text:s/>και<text:s/>οι<text:s/>διαδικασίες<text:s/>εκτέλεσής<text:s/>του,<text:s/>η<text:s/>συγκρότηση<text:s/>των<text:s/>εξεταστικών<text:s/>επιτροπών<text:s/>και<text:s/>των<text:s/>συνεργείων<text:s/>εκτέλεσης<text:s/>του<text:s/>βοηθητικού<text:s/>έργου<text:s/>και<text:s/>κάθε<text:s/>άλλη<text:s/>αναγκαία<text:s/>λεπτομέρεια<text:s/>για<text:s/>την<text:s/>εφαρμογή<text:s/>των<text:s/>διατάξεων<text:s/>των<text:s/>προηγούμενωνεδαφίων."</text:span></text:p>
      <text:h text:style-name="P516" text:outline-level="6"><text:span text:style-name="T516_1">Άρθρο<text:s/>46</text:span></text:h>
      <text:h text:style-name="P517" text:outline-level="6"><text:span text:style-name="T517_1">Ρυθμίσεις<text:s/>θεμάτων<text:s/>Υπηρεσίας<text:s/>Πολιτικής<text:s/>Αεροπορίας</text:span></text:h>
      <text:p text:style-name="P518"><text:span text:style-name="T518_1">1.</text:span><text:span text:style-name="T518_2"><text:s/>Το<text:s/>πρώτο<text:s/>εδάφιο<text:s/>της<text:s/>παραγράφου<text:s/>9<text:s/>και<text:s/>οι<text:s/>παράγραφοι<text:s/>10<text:s/>και<text:s/>13<text:s/>του<text:s/>άρθρου<text:s/>40<text:s/>του<text:s/>ν.<text:s/>2065/1992<text:s/>(ΦΕΚ<text:s/>113<text:s/>Α<text:s/>),<text:s/>όπως<text:s/>αντικαταστάθηκαν<text:s/>με<text:s/>το<text:s/>άρθρο<text:s/>16<text:s/>του<text:s/>ν.<text:s/>2892/2001<text:s/>(ΦΕΚ<text:s/>46<text:s/>Α’),<text:s/>αντικαθίστανται<text:s/>ως<text:s/>εξής:</text:span></text:p>
      <text:p text:style-name="P519"><text:span text:style-name="T519_1">α.<text:s/>"9.<text:s/>Το<text:s/>κατά<text:s/>την<text:s/>παράγραφο<text:s/>7<text:s/>τέλος<text:s/>εισπράττεται<text:s/>με<text:s/>μέριμνα<text:s/>και<text:s/>ευθύνη<text:s/>των<text:s/>αεροπορικών<text:s/>εταιρειών<text:s/>και<text:s/>σε<text:s/>ειδικές<text:s/>περιπτώσεις<text:s/>από<text:s/>την<text:s/>Υπηρεσία<text:s/>Πολιτικής<text:s/>Αεροπορίας<text:s/>(ΥΠ.Α.),<text:s/>πριν<text:s/>από<text:s/>την<text:s/>επιβίβαση<text:s/>των<text:s/>επιβατών<text:s/>στοαεροσκάφος.<text:s/>Το<text:s/>εισπραττόμενο<text:s/>τέλος<text:s/>εκάστου<text:s/>μηνός<text:s/>θα<text:s/>κατατίθεται<text:s/>εντός<text:s/>των<text:s/>πρώτων<text:s/>είκοσι<text:s/>(20)<text:s/>ημερών<text:s/>τουεπομένου<text:s/>μηνός<text:s/>από<text:s/>την<text:s/>αναχώρηση<text:s/>των<text:s/>επιβατών<text:s/>στους<text:s/>ειδικούς<text:s/>λογαριασμούς<text:s/>που<text:s/>προβλέπονται<text:s/>στα<text:s/>επόμενα<text:s/>εδάφια<text:s/>α<text:s/>’<text:s/>και<text:s/>β<text:s/>’<text:s/>της<text:s/>παραγράφου<text:s/>αυτής,<text:s/>οι<text:s/>οποίοι<text:s/>τηρούνται<text:s/>στην<text:s/>Τράπεζα<text:s/>της<text:s/>Ελλάδος.<text:s/>Η<text:s/>ΥΠ.Α.<text:s/>χρεώνει<text:s/>τις<text:s/>αεροπορικές<text:s/>εταιρείες<text:s/>με<text:s/>το<text:s/>ποσό<text:s/>του<text:s/>Τ.Ε.Α.Α.<text:s/>που<text:s/>προ-<text:s/>εισπράχθηκε<text:s/>από<text:s/>τους<text:s/>επιβάτες<text:s/>και<text:s/>ελέγχει<text:s/>την<text:s/>απόδοση<text:s/>του<text:s/>στους<text:s/>αντίστοιχους<text:s/>ειδικούς<text:s/>λογαριασμούς.<text:s/>Σε<text:s/>περίπτωση<text:s/>εκπρόθεσμης<text:s/>ή<text:s/>ανακριβούς<text:s/>δήλωσης<text:s/>ή<text:s/>μη<text:s/>υποβολής<text:s/>δήλωσης<text:s/>από<text:s/>τις<text:s/>αεροπορικές<text:s/>εταιρείες,<text:s/>η<text:s/>ΥΠ.Α.<text:s/>επιβάλλει<text:s/>τα<text:s/>κατά<text:s/>τις<text:s/>κείμενες<text:s/>διατάξεις<text:s/>πρόσθετα<text:s/>τέλη,<text:s/>προσδιορίζει<text:s/>τα<text:s/>οφειλόμενα<text:s/>ποσά<text:s/>και<text:s/>αποστέλλει<text:s/>χρηματικό<text:s/>κατάλογο<text:s/>ληξιπρόθεσμων<text:s/>οφειλών<text:s/>στην<text:s/>οικεία<text:s/>Δ.Ο.Υ<text:s/>για<text:s/>βεβαίωση<text:s/>και<text:s/>είσπραξη.</text:span></text:p>
      <text:p text:style-name="P520"><text:span text:style-name="T520_1">Το<text:s/>τέλος<text:s/>που<text:s/>κατατίθεται<text:s/>στους<text:s/>παρακάτω<text:s/>ειδικούς<text:s/>λογαριασμούς<text:s/>διατίθεται<text:s/>ως<text:s/>εξής:."</text:span></text:p>
      <text:p text:style-name="P521"><text:span text:style-name="T521_1">β.<text:s/>"10.<text:s/>Τα<text:s/>ποσά<text:s/>της<text:s/>προηγούμενης<text:s/>παραγράφου<text:s/>9<text:s/>εδάφιο<text:s/>β<text:s/>’<text:s/>δύναται<text:s/>να<text:s/>χρησιμοποιούνται<text:s/>για<text:s/>την<text:s/>ανάπτυξη<text:s/>και<text:s/>εκσυγχρονισμό<text:s/>του<text:s/>αερολιμένα<text:s/>και<text:s/>ζώνης<text:s/>πέριξ<text:s/>του<text:s/>χώρου<text:s/>του<text:s/>εκάστοτε<text:s/>αεροδρομίου,<text:s/>η<text:s/>έκταση<text:s/>της<text:s/>οποίας<text:s/>προσδιορίζεται<text:s/>με<text:s/>απόφαση<text:s/>του<text:s/>Υπουργού<text:s/>Μεταφορών<text:s/>και<text:s/>Επικοινωνιών,<text:s/>στον<text:s/>οποίο<text:s/>αφορούν<text:s/>ή<text:s/>και<text:s/>κάθε<text:s/>άλλουφιστάμενο<text:s/>αερολιμένα<text:s/>ή<text:s/>για<text:s/>τη<text:s/>μελέτη,<text:s/>κατασκευή<text:s/>και<text:s/>λειτουργία<text:s/>κάθε<text:s/>νέου<text:s/>αερολιμένα,<text:s/>εφόσον<text:s/>αυτός<text:s/>υπόκειται<text:s/>στη<text:s/>διαχείριση<text:s/>του<text:s/>ίδιου<text:s/>φορέα,<text:s/>καθώς<text:s/>και<text:s/>για<text:s/>την<text:s/>επιδότηση<text:s/>υποχρεώσεων<text:s/>παροχής<text:s/>δημόσιας<text:s/>υπηρεσίας<text:s/>που<text:s/>προβλέπονται<text:s/>από<text:s/>την<text:s/>εκάστοτε<text:s/>ισχύουσα<text:s/>νομοθεσία<text:s/>στον<text:s/>τομέα<text:s/>των<text:s/>αεροπορικών<text:s/>μεταφορών.<text:s/>Η<text:s/>διαδικασία<text:s/>και<text:s/>οι<text:s/>προϋποθέσεις<text:s/>της<text:s/>επιδότησης<text:s/>καθορίζονται<text:s/>με<text:s/>κοινές<text:s/>αποφάσεις<text:s/>των<text:s/>Υπουργών<text:s/>Οικονομικών<text:s/>και<text:s/>Μεταφορών<text:s/>και<text:s/>Επικοινωνιών."</text:span></text:p>
      <text:p text:style-name="P522"><text:span text:style-name="T522_1">γ.<text:s/>"13.<text:s/>Με<text:s/>κοινές<text:s/>αποφάσεις<text:s/>των<text:s/>Υπουργών<text:s/>Μεταφορών<text:s/>και<text:s/>Επικοινωνιών<text:s/>και<text:s/>Οικονομικών,<text:s/>που<text:s/>δημοσιεύονται<text:s/>στην<text:s/>Εφημερίδα<text:s/>της<text:s/>Κυβερνήσεως,<text:s/>ρυθμίζονται<text:s/>οι<text:s/>διαδικασίες<text:s/>χρέωσης,<text:s/>είσπραξης,<text:s/>διαχείρισης,<text:s/>ελέγχου<text:s/>και<text:s/>παρακολούθησης<text:s/>των<text:s/>κατά<text:s/>τις<text:s/>προηγούμενες<text:s/>παραγράφους<text:s/>ειδικών<text:s/>λογαριασμών,<text:s/>ειδικές<text:s/>εξαιρέσεις,<text:s/>καθώς<text:s/>και<text:s/>κάθε<text:s/>άλλη<text:s/>λεπτομέρεια<text:s/>που<text:s/>θα<text:s/>είναι<text:s/>απαραίτητη<text:s/>για<text:s/>την<text:s/>εφαρμογή<text:s/>των<text:s/>προκειμένων<text:s/>διατάξεων."</text:span></text:p>
      <text:p text:style-name="P523"><text:span text:style-name="T523_1">2.</text:span><text:span text:style-name="T523_2"><text:s/>Η<text:s/>παράγραφος<text:s/>6<text:s/>του<text:s/>άρθρου<text:s/>13<text:s/>του<text:s/>ν.<text:s/>2465/1997,όπως<text:s/>αυτή<text:s/>προστέθηκε<text:s/>με<text:s/>την<text:s/>παράγραφο<text:s/>13<text:s/>του<text:s/>άρθρου<text:s/>10<text:s/>του<text:s/>ν.<text:s/>2801/2000,<text:s/>αντικαθίσταται<text:s/>ως<text:s/>εξής:</text:span></text:p>
      <text:p text:style-name="P524"><text:span text:style-name="T524_1">"<text:s/>6.<text:s/>Η<text:s/>Υπηρεσία<text:s/>Πολιτικής<text:s/>Αεροπορίας<text:s/>δύναται<text:s/>επίσης<text:s/>να<text:s/>καταρτίζει,<text:s/>να<text:s/>οργανώνει<text:s/>και<text:s/>να<text:s/>εκτελεί<text:s/>επί<text:s/>αμοιβή<text:s/>ή<text:s/>χωρίς<text:s/>αμοιβή,<text:s/>όταν<text:s/>προβλέπεται<text:s/>από<text:s/>διακρατική<text:s/>συμφωνία,<text:s/>προγράμματα<text:s/>εισαγωγικής<text:s/>εκπαίδευσης,<text:s/>επιμόρφωσης<text:s/>και<text:s/>εξειδίκευσης,<text:s/>που<text:s/>αναφέρονται<text:s/>στο<text:s/>ειδικότεροαντικείμενο<text:s/>της<text:s/>υπηρεσίας,<text:s/>μη<text:s/>καλυπτόμενα<text:s/>από<text:s/>το<text:s/>Εθνικό<text:s/>Κέντρο<text:s/>Δημόσιας<text:s/>Διοίκησης,<text:s/>για<text:s/>οποιοδήποτε<text:s/>άλλο<text:s/>θέμα<text:s/>πολιτικής<text:s/>αεροπορίας<text:s/>στο<text:s/>προσωπικό<text:s/>ημεδαπών<text:s/>ή<text:s/>αλλοδαπών<text:s/>κρατικών<text:s/>ή<text:s/>ιδιωτικών<text:s/>φορέων,<text:s/>που<text:s/>έχουν<text:s/>άμεσα<text:s/>ή<text:s/>έμμεσα<text:s/>σχέση<text:s/>με<text:s/>αεροπορικές<text:s/>δραστηριότητες.</text:span></text:p>
      <text:p text:style-name="P525"><text:span text:style-name="T525_1">Σε<text:s/>όλως<text:s/>εξαιρετικές<text:s/>περιπτώσεις<text:s/>δύναται,<text:s/>με<text:s/>αιτιολογημένη<text:s/>απόφαση<text:s/>του<text:s/>Υπουργού<text:s/>Μεταφορών<text:s/>και<text:s/>Επικοινωνιών,<text:s/>να<text:s/>προβλέπεται<text:s/>και<text:s/>η<text:s/>κάλυψη<text:s/>των<text:s/>εξόδων<text:s/>ταξιδιού,<text:s/>διαμονής<text:s/>και<text:s/>διατροφής<text:s/>των<text:s/>συμμετεχόντων<text:s/>στα<text:s/>εκπαιδευτικά<text:s/>αυτά<text:s/>προγράμματα.</text:span></text:p>
      <text:p text:style-name="P526"><text:span text:style-name="T526_1">Κατά<text:s/>τα<text:s/>λοιπά<text:s/>ισχύουν<text:s/>οι<text:s/>ρυθμίσεις<text:s/>της<text:s/>προηγούμενης<text:s/>παραγράφου."</text:span></text:p>
      <text:p text:style-name="P527"><text:span text:style-name="T527_1">3.</text:span><text:span text:style-name="T527_2"><text:s/>Για<text:s/>όλα<text:s/>τα<text:s/>ήδη<text:s/>λειτουργούντα<text:s/>αεροδρόμια,<text:s/>εκτός<text:s/>του<text:s/>Διεθνούς<text:s/>Αερολιμένα<text:s/>Αθηνών<text:s/>ή<text:s/>αυτά<text:s/>που<text:s/>θα<text:s/>λειτουργήσουν<text:s/>στο<text:s/>μέλλον,<text:s/>χορηγείται<text:s/>άδεια<text:s/>λειτουργίας<text:s/>και<text:s/>εκμετάλλευσης<text:s/>από<text:s/>τον<text:s/>Υπουργό<text:s/>Μεταφορών<text:s/>και<text:s/>Επικοινωνιών<text:s/>σύμφωνα<text:s/>με<text:s/>Βασικό<text:s/>Κανονισμό<text:s/>Αδειοδότησης<text:s/>και<text:s/>Λειτουργίας<text:s/>Εκμετάλλευσης<text:s/>Αεροδρομίων,<text:s/>ο<text:s/>οποίος<text:s/>εκδίδεται<text:s/>από<text:s/>την<text:s/>Υπηρεσία<text:s/>Πολιτικής<text:s/>Αεροπορίας<text:s/>και<text:s/>ε-<text:s/>γκρίνεται<text:s/>από<text:s/>τον<text:s/>Υπουργό<text:s/>Μεταφορών<text:s/>και<text:s/>Επικοινωνιών.<text:s/>0<text:s/>Βασικός<text:s/>Κανονισμός<text:s/>Αδειοδότησης<text:s/>και<text:s/>Λειτουργίας<text:s/>Εκμετάλλευσης<text:s/>Αεροδρομίων<text:s/>περιλαμβάνει<text:s/>το<text:s/>Εγχειρίδιο<text:s/>Λειτουργίας<text:s/>Αεροδρομίου,<text:s/>τα<text:s/>βασικά<text:s/>φυσικά<text:s/>και<text:s/>τεχνικά<text:s/>χαρακτηριστικά<text:s/>του<text:s/>Αεροδρομίου,<text:s/>τους<text:s/>όρους<text:s/>και<text:s/>τις<text:s/>προϋποθέσεις<text:s/>λειτουργίας<text:s/>και<text:s/>εκμετάλλευσης<text:s/>Αεροδρομίου<text:s/>και<text:s/>κάθε<text:s/>άλλο<text:s/>συναφές<text:s/>ζήτημα.</text:span></text:p>
      <text:h text:style-name="P528" text:outline-level="6"><text:span text:style-name="T528_1">Άρθρο<text:s/>47</text:span></text:h>
      <text:h text:style-name="P529" text:outline-level="6"><text:span text:style-name="T529_1">Χρήση<text:s/>τηλεφωνίας<text:s/>από<text:s/>άτομα<text:s/>με<text:s/>ειδικές<text:s/>ανάγκες</text:span></text:h>
      <text:p text:style-name="P530"><text:span text:style-name="T530_1">Στο<text:s/>τέλος<text:s/>της<text:s/>παραγράφου<text:s/>5<text:s/>του<text:s/>άρθρου<text:s/>8<text:s/>του<text:s/>ν.<text:s/>2867/2000<text:s/>(ΦΕΚ<text:s/>273<text:s/>Α')<text:s/>προστίθενται<text:s/>εδάφια,<text:s/>που<text:s/>έχουν<text:s/>ως<text:s/>εξής:</text:span></text:p>
      <text:p text:style-name="P531"><text:span text:style-name="T531_1">"Άτομα<text:s/>με<text:s/>βαριά<text:s/>κινητική<text:s/>αναπηρία,<text:s/>εφόσον<text:s/>είναι<text:s/>δικαιούχοι<text:s/>του<text:s/>εξωιδρυματικού<text:s/>επιδόματος<text:s/>παραπληγίας<text:s/>τε-<text:s/>τραπληγίας<text:s/>(του<text:s/>άρθρου<text:s/>42<text:s/>του<text:s/>ν.<text:s/>1140/1981,<text:s/>ΦΕΚ<text:s/>68<text:s/>Α'<text:s/>και<text:s/>της<text:s/>κ.υ.α.<text:s/>115750/3006/1981,<text:s/>ΦΕΚ<text:s/>572<text:s/>Β·)<text:s/>ή<text:s/>έχουν<text:s/>αμ-<text:s/>φοτερόπλευρο<text:s/>ακρωτηριασμό<text:s/>άνω<text:s/>ή<text:s/>κάτω<text:s/>άκρων,<text:s/>δικαιούνται,<text:s/>είτε<text:s/>τα<text:s/>ίδια<text:s/>προσωπικά<text:s/>είτε<text:s/>ο<text:s/>κηδεμόνας<text:s/>τους,<text:s/>μέχρι<text:s/>χίλιες<text:s/>(1.000)<text:s/>μονάδες<text:s/>σταθερής<text:s/>τηλεφωνίας<text:s/>μηνιαί-<text:s/>ως<text:s/>το<text:s/>καθένα,<text:s/>για<text:s/>μία<text:s/>μόνο<text:s/>τηλεφωνική<text:s/>σύνδεση,<text:s/>η<text:s/>δαπάνη<text:s/>των<text:s/>οποίων<text:s/>βαρύνει<text:s/>τον<text:s/>εκάστοτε<text:s/>πάροχο<text:s/>της<text:s/>Καθολικής<text:s/>Υπηρεσίας<text:s/>του<text:s/>τόπου<text:s/>της<text:s/>διαμονής<text:s/>τους.</text:span></text:p>
      <text:p text:style-name="P532"><text:span text:style-name="T532_1">Άτομα<text:s/>με<text:s/>προβλήματα<text:s/>ακοής<text:s/>και<text:s/>ποσοστό<text:s/>αναπηρίας<text:s/>50%,<text:s/>όπως<text:s/>αυτό<text:s/>ορίζεται<text:s/>στην<text:s/>υ.α.<text:s/>Φ21/2361/1993<text:s/>(ΦΕΚ<text:s/>819<text:s/>Β'),<text:s/>ως<text:s/>ισχύει,<text:s/>και<text:s/>τα<text:s/>οποία<text:s/>προσκομίζουν<text:s/>γνωμάτευση<text:s/>αναγνωρισμένων<text:s/>από<text:s/>το<text:s/>νόμο<text:s/>Υγειονομικών<text:s/>Επιτροπών<text:s/>του<text:s/>π.δ.<text:s/>611/1977<text:s/>(ΦΕΚ<text:s/>198<text:s/>Α')<text:s/>ή<text:s/>του<text:s/>ν.<text:s/>2683/<text:s/>1999<text:s/>(ΦΕΚ<text:s/>19<text:s/>Α'),<text:s/>δικαιούνται<text:s/>έκπτωσης<text:s/>50%<text:s/>στην<text:s/>αποστολή<text:s/>και<text:s/>λήψη<text:s/>γραπτών<text:s/>μηνυμάτων<text:s/>μέσω<text:s/>κινητής<text:s/>τηλεφωνίας,<text:s/>η<text:s/>δαπάνη<text:s/>των<text:s/>οποίων<text:s/>βαρύνει<text:s/>τον<text:s/>εκάστοτε<text:s/>πάροχο<text:s/>της<text:s/>Καθολικής<text:s/>Υπηρεσίας<text:s/>του<text:s/>τόπου<text:s/>της<text:s/>διαμονής<text:s/>τους.<text:s/>Με<text:s/>απόφαση<text:s/>της<text:s/>Ε.Ε.Τ.Τ.<text:s/>ρυθμίζεται<text:s/>ο<text:s/>τρόπος<text:s/>διακανονισμού<text:s/>των<text:s/>ποσών<text:s/>της<text:s/>έκπτωσης<text:s/>μεταξύ<text:s/>των<text:s/>παρόχων<text:s/>κινητής<text:s/>τηλεφωνίας<text:s/>και<text:s/>του<text:s/>παρόχου<text:s/>της<text:s/>Καθολικής<text:s/>Υπηρεσίας."</text:span></text:p>
      <text:h text:style-name="P533" text:outline-level="6"><text:span text:style-name="T533_1">Άρθρο<text:s/>48</text:span></text:h>
      <text:h text:style-name="P534" text:outline-level="6"><text:span text:style-name="T534_1">Επιτροπές<text:s/>και<text:s/>Ομάδες<text:s/>Εργασίας<text:s/>στο<text:s/>ΥπουργείοΜεταφορών<text:s/>και<text:s/>Επικοινωνιών</text:span></text:h>
      <text:p text:style-name="P535"><text:span text:style-name="T535_1">1.</text:span><text:span text:style-name="T535_2"><text:s/>Το<text:s/>πρώτο<text:s/>εδάφιο<text:s/>της<text:s/>περίπτωσης<text:s/>β<text:s/>της<text:s/>παραγράφου<text:s/>4<text:s/>του<text:s/>άρθρου<text:s/>8<text:s/>του<text:s/>ν.<text:s/>2366/1995<text:s/>(ΦΕΚ<text:s/>256<text:s/>Α'),<text:s/>ως<text:s/>ισχύει,<text:s/>αντικαθίσταται<text:s/>ως<text:s/>ακολούθως:</text:span></text:p>
      <text:p text:style-name="P536"><text:span text:style-name="T536_1">"<text:s/>Με<text:s/>απόφαση<text:s/>του<text:s/>Υπουργού<text:s/>Μεταφορών<text:s/>και<text:s/>Επικοινωνιών<text:s/>συγκροτούνται<text:s/>επιτροπές<text:s/>και<text:s/>ομάδες<text:s/>εργασίας<text:s/>για<text:s/>τη<text:s/>διενέργεια<text:s/>ερευνών,<text:s/>την<text:s/>εκπόνηση<text:s/>μελετών,<text:s/>την<text:s/>εκτέλεση<text:s/>έργων<text:s/>και<text:s/>ειδικών<text:s/>εργασιών,<text:s/>με<text:s/>σκοπό<text:s/>τη<text:s/>διερεύνη-<text:s/>ση<text:s/>και<text:s/>αντιμετώπιση<text:s/>όλων<text:s/>των<text:s/>θεμάτων<text:s/>αρμοδιότητας<text:s/>του<text:s/>Υπουργείου<text:s/>Μεταφορών<text:s/>και<text:s/>Επικοινωνιών,<text:s/>όπως<text:s/>επίσης<text:s/>η<text:s/>μελέτη<text:s/>και<text:s/>έρευνα<text:s/>θεμάτων:</text:span></text:p>
      <text:p text:style-name="P537"><text:span text:style-name="T537_1">α.<text:s/>ανάπτυξης<text:s/>και<text:s/>εφαρμογής<text:s/>σύγχρονων<text:s/>μεθόδων<text:s/>ταχύτερης<text:s/>και<text:s/>αποδοτικότερης<text:s/>διεξαγωγής<text:s/>του<text:s/>έργου<text:s/>των<text:s/>υπηρεσιών<text:s/>του<text:s/>Υπουργείου<text:s/>Μεταφορών<text:s/>και<text:s/>Επικοινωνιών,</text:span></text:p>
      <text:p text:style-name="P538"><text:span text:style-name="T538_1">β.<text:s/>απογραφής<text:s/>και<text:s/>ελέγχου<text:s/>του<text:s/>δικαιώματος<text:s/>της<text:s/>νομίμου<text:s/>κυκλοφορίας<text:s/>Δ.Χ.<text:s/>αυτοκινήτων,<text:s/>καθώς<text:s/>και<text:s/>κάθε<text:s/>άλλη<text:s/>μελέτη,<text:s/>έρευνα<text:s/>ή<text:s/>επίβλεψη<text:s/>που<text:s/>είναι<text:s/>αναγκαία<text:s/>για<text:s/>θέματα<text:s/>οδικής<text:s/>κυκλοφορίας<text:s/>και<text:s/>κυκλοφοριακής<text:s/>αγωγής,</text:span></text:p>
      <text:p text:style-name="P539"><text:span text:style-name="T539_1">γ.<text:s/>εκσυγχρονισμού<text:s/>του<text:s/>καθεστώτος<text:s/>που<text:s/>διέπει<text:s/>τις<text:s/>οδικές<text:s/>μεταφορές<text:s/>(εμπορευματικές<text:s/>και<text:s/>επιβατικές),</text:span></text:p>
      <text:p text:style-name="P540"><text:span text:style-name="T540_1">δ.<text:s/>παροχής<text:s/>εξειδικευμένων<text:s/>εργασιών<text:s/>προς<text:s/>την<text:s/>Υπηρεσία<text:s/>Πολιτικής<text:s/>Αεροπορίας<text:s/>(ΥΠ.Α.)<text:s/>σε<text:s/>θέματα<text:s/>μελετών<text:s/>και<text:s/>εκτέλεσης<text:s/>έργων<text:s/>μείζονος<text:s/>σημασίας,<text:s/>έργων<text:s/>υποδομής<text:s/>για<text:s/>την<text:s/>ανάπτυξη<text:s/>της<text:s/>αεροναυτιλίας,<text:s/>ασφάλειας<text:s/>των<text:s/>πτήσεων<text:s/>και<text:s/>των<text:s/>αερολιμένων,<text:s/>καθώς<text:s/>και<text:s/>σε<text:s/>άλλα<text:s/>θέματα<text:s/>συναφή<text:s/>προς<text:s/>τις<text:s/>δραστηριότητες<text:s/>της<text:s/>ΥΠ.Α..</text:span></text:p>
      <text:p text:style-name="P541"><text:span text:style-name="T541_1">Με<text:s/>την<text:s/>απόφαση<text:s/>του<text:s/>Υπουργού<text:s/>Μεταφορών<text:s/>και<text:s/>Επικοινωνιών<text:s/>ορίζεται<text:s/>ο<text:s/>αριθμός<text:s/>των<text:s/>μελών<text:s/>κάθε<text:s/>επιτροπής<text:s/>ήομάδας<text:s/>εργασίας,<text:s/>που<text:s/>δεν<text:s/>μπορεί<text:s/>να<text:s/>είναι<text:s/>μεγαλύτερος<text:s/>των<text:s/>έντεκα,<text:s/>η<text:s/>ιδιότητα<text:s/>αυτών,<text:s/>ο<text:s/>χρόνος<text:s/>περάτωσης<text:s/>του<text:s/>έργου<text:s/>τους,<text:s/>καθώς<text:s/>και<text:s/>κάθε<text:s/>άλλη<text:s/>αναγκαία<text:s/>λεπτομέρεια.<text:s/>Στις<text:s/>επιτροπές<text:s/>αυτές<text:s/>δύναται<text:s/>να<text:s/>συμμετέχουν<text:s/>και<text:s/>συνταξιούχοι<text:s/>του<text:s/>Δημοσίου,<text:s/>πρώην<text:s/>ανώτατοι<text:s/>υπάλληλοι<text:s/>και<text:s/>πρώην<text:s/>ανώτατοι<text:s/>δικαστικοί<text:s/>λειτουργοί.<text:s/>Αποφάσεις<text:s/>πουέχουν<text:s/>ήδη<text:s/>εκδοθεί<text:s/>διατηρούν<text:s/>την<text:s/>ισχύ<text:s/>τους.</text:span></text:p>
      <text:p text:style-name="P542"><text:span text:style-name="T542_1">Με<text:s/>κοινή<text:s/>απόφαση<text:s/>των<text:s/>Υπουργών<text:s/>Οικονομικών<text:s/>και<text:s/>Μεταφορών<text:s/>και<text:s/>Επικοινωνιών<text:s/>καθορίζεται<text:s/>το<text:s/>ύψος<text:s/>της<text:s/>αμοιβής<text:s/>ή<text:s/>αποζημίωσης<text:s/>των<text:s/>μελών<text:s/>των<text:s/>επιτροπών<text:s/>ή<text:s/>ομάδων<text:s/>εργασίας,<text:s/>οι<text:s/>οποίες<text:s/>βαρύνουν<text:s/>το<text:s/>λογαριασμό<text:s/>του<text:s/>ν.δ.<text:s/>638/1970,<text:s/>στις<text:s/>τρεις<text:s/>πρώτες<text:s/>περιπτώσεις<text:s/>και<text:s/>τις<text:s/>πιστώσεις<text:s/>του<text:s/>προϋπολογισμού<text:s/>ΥΠ.Α.<text:s/>ειδ.<text:s/>φορέα<text:s/>39/<text:s/>120<text:s/>καιαριθμ.<text:s/>εξόδου<text:s/>5161<text:s/>στην<text:s/>τέταρτη<text:s/>περίπτωση."</text:span></text:p>
      <text:p text:style-name="P543"><text:span text:style-name="T543_1">2.</text:span><text:span text:style-name="T543_2"><text:s/>Το<text:s/>πρώτο<text:s/>εδάφιο<text:s/>της<text:s/>παρ.<text:s/>1<text:s/>του<text:s/>άρθρου<text:s/>10<text:s/>του<text:s/>ν.<text:s/>2801/<text:s/>2000<text:s/>αντικαθίσταται<text:s/>ως<text:s/>εξής:</text:span></text:p>
      <text:p text:style-name="P544"><text:span text:style-name="T544_1">"Με<text:s/>όμοια<text:s/>απόφαση<text:s/>συγκροτούνται<text:s/>νομοπαρασκευαστικές<text:s/>επιτροπές<text:s/>μέχρι<text:s/>δεκαπέντε<text:s/>(15)<text:s/>μέλη<text:s/>και<text:s/>θητεία<text:s/>μέχρι<text:s/>δύο<text:s/>(2)<text:s/>έτη<text:s/>από<text:s/>κρατικούς<text:s/>λειτουργούς,<text:s/>δικαστές,<text:s/>νομικούς<text:s/>συμβούλους<text:s/>του<text:s/>Κράτους,<text:s/>παρέδρους<text:s/>του<text:s/>Νομικού<text:s/>Συμβουλίου<text:s/>του<text:s/>Κράτους,<text:s/>μέλη<text:s/>Δ.Ε.Π.<text:s/>όλων<text:s/>των<text:s/>βαθμίδων,<text:s/>δικηγόρους,<text:s/>ειδικούς<text:s/>επιστήμονες,<text:s/>δημόσιους<text:s/>υπαλλήλους<text:s/>και<text:s/>συνταξιούχους<text:s/>με<text:s/>εμπειρία<text:s/>στα<text:s/>θέματα<text:s/>μεταφορών<text:s/>ή<text:s/>επικοινωνιών,<text:s/>έργο<text:s/>των<text:s/>οποίων<text:s/>είναι<text:s/>η<text:s/>επεξεργασία<text:s/>σχεδίων<text:s/>νόμων,<text:s/>προεδρικών<text:s/>διαταγμάτων<text:s/>και<text:s/>κανονιστικών<text:s/>αποφάσεων<text:s/>αρμοδιότητας<text:s/>του<text:s/>Υπουργείου<text:s/>Μεταφορών<text:s/>και<text:s/>Επικοινωνιών.<text:s/>Στις<text:s/>επιτροπές<text:s/>αυτές<text:s/>μπορεί<text:s/>να<text:s/>ανατεθεί<text:s/>η<text:s/>κωδικοποίηση<text:s/>των<text:s/>διατάξεων<text:s/>τουΥπουργείου<text:s/>Μεταφορών<text:s/>και<text:s/>Επικοινωνιών<text:s/>σύμφωνα<text:s/>με<text:s/>τη<text:s/>διαδικασία<text:s/>του<text:s/>άρθρου<text:s/>76<text:s/>παρ.<text:s/>6<text:s/>του<text:s/>Συντάγματος.<text:s/>Η<text:s/>"Διαρκής<text:s/>Επιτροπή<text:s/>Αναθεώρησης<text:s/>του<text:s/>Κ.Ο.Κ.",<text:s/>που<text:s/>έχει<text:s/>συγκροτηθεί<text:s/>με<text:s/>την<text:s/>73861/6341/2000<text:s/>(ΦΕΚ<text:s/>344<text:s/>Β')<text:s/>απόφαση<text:s/>του<text:s/>Υπουργού<text:s/>Μεταφορών<text:s/>και<text:s/>Επικοινωνιών,<text:s/>όπως<text:s/>ισχύει,<text:s/>λειτουργεί<text:s/>από<text:s/>τη<text:s/>συγκρότησή<text:s/>της<text:s/>ως<text:s/>νομοπαρασκευαστική<text:s/>επιτροπή.<text:s/>Η<text:s/>θητεία<text:s/>της<text:s/>επιτροπής<text:s/>αυτής<text:s/>είναι<text:s/>διετής.</text:span></text:p>
      <text:p text:style-name="P545"><text:span text:style-name="T545_1">Επιτροπές<text:s/>ή<text:s/>ομάδες<text:s/>εργασίας<text:s/>ή<text:s/>νομοπαρασκευαστικές<text:s/>επιτροπές,<text:s/>που<text:s/>έχουν<text:s/>συσταθεί<text:s/>και<text:s/>συγκροτηθεί<text:s/>με<text:s/>αποφάσεις<text:s/>του<text:s/>Υπουργού<text:s/>Μεταφορών<text:s/>και<text:s/>Επικοινωνιών,<text:s/>εξακολουθούν<text:s/>να<text:s/>ασκούν<text:s/>τα<text:s/>καθήκοντά<text:s/>τους<text:s/>και<text:s/>η<text:s/>σχετική<text:s/>δαπάνη<text:s/>και<text:s/>η<text:s/>αμοιβή<text:s/>των<text:s/>μελών<text:s/>τους<text:s/>από<text:s/>την<text:s/>έναρξη<text:s/>έως<text:s/>το<text:s/>πέρας<text:s/>των<text:s/>εργασιών<text:s/>τους<text:s/>είναι<text:s/>νόμιμη."</text:span></text:p>
      <text:h text:style-name="P546" text:outline-level="6"><text:span text:style-name="T546_1">Άρθρο<text:s/>49</text:span></text:h>
      <text:p text:style-name="P547"><text:span text:style-name="T547_1">1.</text:span><text:span text:style-name="T547_2"><text:s/>Η<text:s/>παράγραφος<text:s/>7<text:s/>του<text:s/>άρθρου<text:s/>9<text:s/>του<text:s/>ν.<text:s/>2801/2000<text:s/>(ΦΕΚ<text:s/>46<text:s/>Α')<text:s/>αντικαθίσταται<text:s/>ως<text:s/>ακολούθως:</text:span></text:p>
      <text:p text:style-name="P548"><text:span text:style-name="T548_1">"7.α.<text:s/>Με<text:s/>απόφαση<text:s/>του<text:s/>Διοικητικού<text:s/>του<text:s/>Συμβουλίου,<text:s/>το<text:s/>Ταχυδρομικό<text:s/>Ταμιευτήριο,<text:s/>κατά<text:s/>παρέκκλιση<text:s/>των<text:s/>ισχυου-<text:s/>σών<text:s/>διατάξεων,<text:s/>δύναται:</text:span></text:p>
      <text:p text:style-name="P549"><text:span text:style-name="T549_1">i)</text:span><text:span text:style-name="T549_2"><text:tab/></text:span><text:span text:style-name="T549_3">να<text:s/>προβαίνει<text:s/>στην<text:s/>αγορά<text:s/>διαμερισμάτων<text:s/>με<text:s/>διαπραγμάτευση<text:s/>μετά<text:s/>από<text:s/>πρόσκληση<text:s/>εκδήλωσης<text:s/>ενδιαφέροντος<text:s/>συνολικού<text:s/>ύψους<text:s/>έως<text:s/>3<text:s/>δισεκατομμυρίων<text:s/>δραχμών.<text:s/>Τα<text:s/>διαμερίσματα<text:s/>τα<text:s/>παραχωρεί<text:s/>δωρεάν<text:s/>σε<text:s/>πληγέντεςαπό<text:s/>το<text:s/>σεισμό<text:s/>της<text:s/>7ης<text:s/>Σεπτεμβρίου<text:s/>1999,</text:span></text:p>
      <text:p text:style-name="P550"><text:span text:style-name="T550_1">ii)</text:span><text:span text:style-name="T550_2"><text:tab/></text:span><text:span text:style-name="T550_3">να<text:s/>διαθέσει<text:s/>το<text:s/>ως<text:s/>άνω<text:s/>ποσό<text:s/>στους<text:s/>δικαιούχους<text:s/>σεισμοπαθείς,<text:s/>καταβάλλοντας<text:s/>το<text:s/>τίμημα<text:s/>της<text:s/>ανέγερσης<text:s/>οικίας<text:s/>ή<text:s/>αγοράς<text:s/>ακινήτου<text:s/>ή<text:s/>μέρος<text:s/>του<text:s/>τιμήματος,<text:s/>στις<text:s/>περιπτώσεις<text:s/>κατά<text:s/>τις<text:s/>οποίες<text:s/>το<text:s/>κόστος<text:s/>ανέγερσης<text:s/>ή<text:s/>η<text:s/>αγοραία<text:s/>αξία<text:s/>υπερβαίνει<text:s/>το<text:s/>κατά<text:s/>περίπτωση<text:s/>δικαιούμενο<text:s/>πο-<text:s/>σό,προκειμένου<text:s/>να<text:s/>προβούν<text:s/>οι<text:s/>ίδιοι<text:s/>σε<text:s/>αγορά<text:s/>ακινήτου<text:s/>ή<text:s/>σε<text:s/>ανέγερση<text:s/>οικίας.</text:span></text:p>
      <text:p text:style-name="P551"><text:span text:style-name="T551_1">β.<text:s/>Με<text:s/>όμοια<text:s/>απόφαση<text:s/>και<text:s/>μετά<text:s/>από<text:s/>πρόταση<text:s/>της<text:s/>πενταμελούς<text:s/>επιτροπής<text:s/>του<text:s/>άρθρου<text:s/>αυτού<text:s/>καθορίζονται<text:s/>η<text:s/>πρόσκληση<text:s/>εκδήλωσης<text:s/>ενδιαφέροντος,<text:s/>η<text:s/>αξιολόγηση<text:s/>των<text:s/>προσφορών,<text:s/>οι<text:s/>διαδικασίες,<text:s/>ο<text:s/>κατάλογος<text:s/>και<text:s/>τα<text:s/>κριτήρια<text:s/>επιλογής<text:s/>των<text:s/>δικαιούχων<text:s/>σεισμοπαθών,<text:s/>το<text:s/>ύψος<text:s/>του<text:s/>καταβλητέου<text:s/>σε<text:s/>καθέναν<text:s/>ποσού<text:s/>και<text:s/>τα<text:s/>απαιτούμενο<text:s/>δικαιολογητικά,<text:s/>καθώς<text:s/>και<text:s/>κάθε<text:s/>άλλη<text:s/>αναγκαία<text:s/>λεπτομέρεια<text:s/>για<text:s/>την<text:s/>εφαρμογή<text:s/>του<text:s/>εδαφίου<text:s/>α<text:s/>'.</text:span></text:p>
      <text:p text:style-name="P552"><text:span text:style-name="T552_1">γ.<text:s/>Στην<text:s/>Επιτροπή,<text:s/>η<text:s/>οποία<text:s/>συστήνεται<text:s/>με<text:s/>απόφαση<text:s/>του<text:s/>Υπουργού<text:s/>Μεταφορών<text:s/>και<text:s/>Επικοινωνιών,<text:s/>συμμετέχουν:</text:span></text:p>
      <text:p text:style-name="P553"><text:span text:style-name="T553_1">1.</text:span><text:span text:style-name="T553_2"><text:s/>Ένας<text:s/>ανώτερος<text:s/>δικαστικός<text:s/>λειτουργός,<text:s/>ως<text:s/>Πρόεδρος,<text:s/>ο<text:s/>οποίος<text:s/>ορίζεται<text:s/>από<text:s/>τον<text:s/>Υπουργό<text:s/>Δικαιοσύνης.</text:span></text:p>
      <text:p text:style-name="P554"><text:span text:style-name="T554_1">2.</text:span><text:span text:style-name="T554_2"><text:s/>Ένα<text:s/>μέλος<text:s/>Δ.Ε.Π.<text:s/>του<text:s/>Εθνικού<text:s/>Μετσόβιου<text:s/>Πολυτεχνείου.</text:span></text:p>
      <text:p text:style-name="P555"><text:span text:style-name="T555_1">3.</text:span><text:span text:style-name="T555_2"><text:s/>Ένας<text:s/>εκπρόσωπος<text:s/>του<text:s/>Τεχνικού<text:s/>Επιμελητηρίου<text:s/>Ελλάδος.</text:span></text:p>
      <text:p text:style-name="P556"><text:span text:style-name="T556_1">4.</text:span><text:span text:style-name="T556_2"><text:s/>Ένας<text:s/>εκπρόσωπος<text:s/>του<text:s/>Οικονομικού<text:s/>Επιμελητηρίου<text:s/>Ελλάδος<text:s/>και</text:span></text:p>
      <text:p text:style-name="P557"><text:span text:style-name="T557_1">5.</text:span><text:span text:style-name="T557_2"><text:s/>Ένας<text:s/>εκπρόσωπος<text:s/>του<text:s/>Ταχυδρομικού<text:s/>Ταμιευτηρίου<text:s/>Ελλάδος.</text:span></text:p>
      <text:p text:style-name="P558"><text:span text:style-name="T558_1">Για<text:s/>τη<text:s/>συμμετοχή<text:s/>τους<text:s/>τα<text:s/>μέλη<text:s/>της<text:s/>Επιτροπής<text:s/>λαμβάνουν<text:s/>εφάπαξ<text:s/>αποζημίωση,<text:s/>η<text:s/>οποία<text:s/>καθορίζεται,<text:s/>κατά<text:s/>παρέκκλιση<text:s/>των<text:s/>ισχυουσών<text:s/>διατάξεων,<text:s/>με<text:s/>απόφαση<text:s/>τωνΥπουργών<text:s/>Οικονομικών<text:s/>και<text:s/>Μεταφορών<text:s/>και<text:s/>Επικοινωνιών.<text:s/>δ.<text:s/>Το<text:s/>Ταχυδρομικό<text:s/>Ταμιευτήριο,<text:s/>για<text:s/>την<text:s/>αγορά<text:s/>και<text:s/>τη<text:s/>δωρεάν<text:s/>παραχώρηση<text:s/>των<text:s/>διαμερισμάτων<text:s/>αυτών,<text:s/>απαλλάσσεται<text:s/>από<text:s/>την<text:s/>καταβολή<text:s/>φόρων,<text:s/>τελών,<text:s/>καθώς<text:s/>καιαπό<text:s/>κάθε<text:s/>άλλη<text:s/>επιβάρυνση<text:s/>υπέρ<text:s/>του<text:s/>Δημοσίου<text:s/>ή<text:s/>τρίτων.<text:s/>Οι<text:s/>ίδιες<text:s/>απαλλαγές<text:s/>ισχύουν<text:s/>και<text:s/>υπέρ<text:s/>των<text:s/>δικαιούχων<text:s/>σεισμοπαθών<text:s/>για<text:s/>την<text:s/>εκ<text:s/>μέρους<text:s/>αυτών<text:s/>αγορά<text:s/>ακινήτου<text:s/>ήανέγερση<text:s/>οικίας<text:s/>και<text:s/>μέχρι<text:s/>του<text:s/>ποσού<text:s/>που<text:s/>θα<text:s/>καταβληθείαπό<text:s/>το<text:s/>Ταχυδρομικό<text:s/>Ταμιευτήριο,<text:s/>σύμφωνα<text:s/>με<text:s/>το<text:s/>εδάφιο<text:s/>α<text:s/>'<text:s/>της<text:s/>παραγράφου<text:s/>αυτής.<text:s/>"</text:span></text:p>
      <text:p text:style-name="P559"><text:span text:style-name="T559_1">2.</text:span><text:span text:style-name="T559_2"><text:s/>α.<text:s/>Η<text:s/>μεταφορά<text:s/>πλεονάζοντας<text:s/>τακτικού<text:s/>προσωπικού<text:s/>των<text:s/>Ο.Α.Σ.Α.,<text:s/>Ε.ΘΕ.Λ.,<text:s/>Η.Λ.Π.Α.Π.,<text:s/>Η.Σ.Α.Π.<text:s/>και<text:s/>Ο.Σ.Ε,<text:s/>κατ’<text:s/>εφαρμογή<text:s/>των<text:s/>διατάξεων<text:s/>της<text:s/>παρ.<text:s/>8<text:s/>του<text:s/>άρθρου<text:s/>6<text:s/>του<text:s/>ν.<text:s/>2669/1998<text:s/>(ΦΕΚ<text:s/>283<text:s/>Α')<text:s/>και<text:s/>του<text:s/>άρθρου<text:s/>12<text:s/>του<text:s/>ν.<text:s/>2671/1998<text:s/>(ΦΕΚ<text:s/>289<text:s/>Α'),<text:s/>γίνεται<text:s/>χωρίς<text:s/>έκδοση<text:s/>της<text:s/>κοινής<text:s/>απόφασης<text:s/>των<text:s/>Υπουργών<text:s/>Εσωτερικών,<text:s/>Δημόσιας<text:s/>Διοίκησης<text:s/>και<text:s/>Αποκέντρωσης<text:s/>και<text:s/>Οικονομικών,<text:s/>με<text:s/>την<text:s/>οποία<text:s/>καθορίζονται<text:s/>οι<text:s/>φορείς<text:s/>στους<text:s/>οποίους<text:s/>μπορεί<text:s/>να<text:s/>μεταφερθεί<text:s/>το<text:s/>πλεονάζον<text:s/>προσωπικό,<text:s/>όπως<text:s/>και<text:s/>οι<text:s/>ανάγκες<text:s/>τους<text:s/>κατά<text:s/>νομό,<text:s/>κλάδο<text:s/>ή<text:s/>ειδικότητα,<text:s/>ύστερα<text:s/>από<text:s/>έγκριση<text:s/>της<text:s/>τριμελούς<text:s/>Επιτροπής<text:s/>εγκρίσεως<text:s/>προσλήψεων<text:s/>(άρθρο<text:s/>2<text:s/>παρ.<text:s/>1<text:s/>τηςαριθμ.55/11.11.1998Π.Υ.Σ.(ΦΕΚ<text:s/>252<text:s/>Α').</text:span></text:p>
      <text:p text:style-name="P560"><text:span text:style-name="T560_1">β.<text:s/>Μεταφορά<text:s/>προσωπικού<text:s/>των<text:s/>ανωτέρω<text:s/>φορέων,<text:s/>συμπεριλαμβανομένου<text:s/>και<text:s/>του<text:s/>ιατρικού<text:s/>προσωπικού<text:s/>του<text:s/>Ο.Σ.Ε.,<text:s/>που<text:s/>έχει<text:s/>ολοκληρωθεί<text:s/>μέχρι<text:s/>την<text:s/>έναρξη<text:s/>ισχύος<text:s/>του<text:s/>παρόντος,<text:s/>θεωρείται<text:s/>νόμιμη.</text:span></text:p>
      <text:h text:style-name="P561" text:outline-level="6"><text:span text:style-name="T561_1">Άρθρο<text:s/>50</text:span></text:h>
      <text:h text:style-name="P562" text:outline-level="6"><text:span text:style-name="T562_1">Καταργούμενες<text:s/>διατάξεις</text:span></text:h>
      <text:p text:style-name="P563"><text:span text:style-name="T563_1">Από<text:s/>την<text:s/>ισχύ<text:s/>του<text:s/>παρόντος<text:s/>νόμου<text:s/>καταργούνται:</text:span></text:p>
      <text:p text:style-name="P564"><text:span text:style-name="T564_1">α.<text:s/>Το<text:s/>ν.δ.<text:s/>102/1973<text:s/>(ΦΕΚ<text:s/>178<text:s/>Α'),<text:s/>όπως<text:s/>τροποποιήθηκε,<text:s/>συμπληρώθηκε<text:s/>και<text:s/>ισχύει.</text:span></text:p>
      <text:p text:style-name="P565"><text:span text:style-name="T565_1">β.<text:s/>Το<text:s/>άρθρο<text:s/>12<text:s/>του<text:s/>ν.<text:s/>722/1977<text:s/>(ΦΕΚ<text:s/>299<text:s/>Α').</text:span></text:p>
      <text:p text:style-name="P566"><text:span text:style-name="T566_1">γ.<text:s/>Τα<text:s/>άρθρα<text:s/>29<text:s/>και<text:s/>30<text:s/>του<text:s/>ν.<text:s/>588/1977<text:s/>(ΦΕΚ<text:s/>148<text:s/>Α').</text:span></text:p>
      <text:p text:style-name="P567"><text:span text:style-name="T567_1">δ.<text:s/>Οι<text:s/>παράγραφοι<text:s/>2,<text:s/>4<text:s/>και<text:s/>6<text:s/>του<text:s/>άρθρου<text:s/>8<text:s/>του<text:s/>ν.<text:s/>803/1978<text:s/>(ΦΕΚ<text:s/>123<text:s/>Α').</text:span></text:p>
      <text:p text:style-name="P568"><text:span text:style-name="T568_1">ε.<text:s/>Η<text:s/>παρ.<text:s/>2<text:s/>του<text:s/>άρθρου<text:s/>10<text:s/>του<text:s/>ν.<text:s/>1350/1983<text:s/>(ΦΕΚ<text:s/>55<text:s/>Α').<text:s/>στ.<text:s/>Το<text:s/>άρθρο<text:s/>33<text:s/>του<text:s/>ν.<text:s/>1959/1991<text:s/>(ΦΕΚ<text:s/>123<text:s/>Α').</text:span></text:p>
      <text:p text:style-name="P569"><text:span text:style-name="T569_1">ζ.<text:s/>Το<text:s/>άρθρο<text:s/>18<text:s/>του<text:s/>ν.<text:s/>1903/1990<text:s/>(ΦΕΚ<text:s/>142<text:s/>Α').</text:span></text:p>
      <text:p text:style-name="P570"><text:span text:style-name="T570_1">η.<text:s/>Το<text:s/>άρθρο<text:s/>13<text:s/>του<text:s/>ν.<text:s/>1959/1991<text:s/>(ΦΕΚ<text:s/>123<text:s/>Α').</text:span></text:p>
      <text:p text:style-name="P571"><text:span text:style-name="T571_1">θ.<text:s/>Το<text:s/>τρίτο<text:s/>εδάφιο<text:s/>της<text:s/>παρ.<text:s/>4<text:s/>του<text:s/>άρθρου<text:s/>16<text:s/>του<text:s/>ν.<text:s/>2592/1998.</text:span></text:p>
      <text:p text:style-name="P572"><text:span text:style-name="T572_1">ι.<text:s/>Το<text:s/>εδάφιο<text:s/>β’<text:s/>της<text:s/>δεύτερης<text:s/>παραγράφου<text:s/>του<text:s/>άρθρου<text:s/>37<text:s/>του<text:s/>ν.<text:s/>2800/2000.</text:span></text:p>
      <text:p text:style-name="P573"><text:span text:style-name="T573_1">κ.<text:s/>Το<text:s/>άρθρο<text:s/>42<text:s/>του<text:s/>ν.<text:s/>2696/1999.</text:span></text:p>
      <text:p text:style-name="P574"><text:span text:style-name="T574_1">λ.<text:s/>Κάθε<text:s/>άλλη<text:s/>διάταξη<text:s/>που<text:s/>αντίκειται<text:s/>στις<text:s/>ρυθμίσεις<text:s/>του<text:s/>παρόντος<text:s/>νόμου.</text:span></text:p>
      <text:h text:style-name="P575" text:outline-level="6"><text:span text:style-name="T575_1">Άρθρο<text:s/>51Ισ</text:span></text:h>
      <text:h text:style-name="P576" text:outline-level="6"><text:span text:style-name="T576_1">χύς</text:span></text:h>
      <text:p text:style-name="P577"><text:span text:style-name="T57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ο<text:s/>νόμο<text:s/>αυτόν<text:s/>και<text:s/>εκτός<text:s/>των<text:s/>άρθρων<text:s/>1<text:s/>έως<text:s/>32<text:s/>του<text:s/>κεφαλαίου<text:s/>Α'<text:s/>που<text:s/>αρχίζει<text:s/>την<text:s/>1.7.2001.</text:span></text:p>
      <text:p text:style-name="P578"><text:span text:style-name="T5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79"><text:span text:style-name="T579_1">Αθήνα,<text:s/>22<text:s/>Νοεμβρίου<text:s/>2001</text:span></text:p>
      <text:p text:style-name="P580"><text:span text:style-name="T580_1">0<text:s/>ΠΡΟΕΔΡΟΣ<text:s/>ΤΗΣ<text:s/>ΔΗΜΟΚΡΑΤΙΑΣ</text:span></text:p>
      <text:p text:style-name="P581"><text:span text:style-name="T581_1">ΚΩΝΣΤΑΝΤΙΝΟΣ<text:s/>ΣΤΕΦΑΝΟΠΟΥΛΟΣ</text:span></text:p>
      <text:p text:style-name="P582"><text:span text:style-name="T582_1">ΟΙ<text:s/>ΥΠΟΥΡΓΟΙ<text:s/>ΕΘΝ.<text:s/>ΟΙΚΟΝΟΜΙΑΣ</text:span></text:p>
      <text:p text:style-name="P583"><text:span text:style-name="T583_1">ΚΑΙ<text:s/>ΟΙΚΟΝΟΜΙΚΩΝ</text:span></text:p>
      <text:p text:style-name="P584"><text:span text:style-name="T584_1">ΝΙΚ.<text:s/>ΧΡΙΣΤΟΔΟΥΛΑΚΗΣ</text:span></text:p>
      <text:p text:style-name="P585"><text:span text:style-name="T585_1">ΑΝΑΠΤΥΞΗΣ</text:span></text:p>
      <text:p text:style-name="P586"><text:span text:style-name="T586_1">ΑΠ.ΑΘ.<text:s/>ΤΣΟΧΑΤΖΟΠΟΥΛΟΣ</text:span></text:p>
      <text:p text:style-name="P587"><text:span text:style-name="T587_1">ΕΡΓΑΣΙΑΣ<text:s/>ΚΑΙ<text:s/>ΚΟΙΝ.<text:s/>ΑΣΦΑΛΙΣΕΩΝ</text:span></text:p>
      <text:p text:style-name="P588"><text:span text:style-name="T588_1">ΔΗΜΗΤΡΙΟΣ<text:s/>ΡΕΠΠΑΣ</text:span></text:p>
      <text:p text:style-name="P589"><text:span text:style-name="T589_1">ΜΕΤΑΦΟΡΩΝ<text:s/>ΚΑΙ<text:s/>ΕΠΙΚΟΙΝΩΝΙΩΝ</text:span></text:p>
      <text:p text:style-name="P590"><text:span text:style-name="T590_1">ΧΡΗΣΤΟΣ<text:s/>ΒΕΡΕΛΗΣ</text:span></text:p>
      <text:p text:style-name="P591"><text:span text:style-name="T591_1">ΕΜΠΟΡΙΚΗΣ<text:s/>ΝΑΥΤΙΛΙΑΣ</text:span><text:span text:style-name="T591_2">ΓΕΩΡΓΙΟΣ<text:s/>ΑΝΩΜΕΡΙΤΗΣ</text:span></text:p>
      <text:p text:style-name="P592"><text:span text:style-name="T592_1">Θεωρήθηκε<text:s/>καί<text:s/>τέθηκε<text:s/>η<text:s/>Μεγάλη<text:s/>Σφραγίδα<text:s/>του<text:s/>Κρότους</text:span></text:p>
      <text:p text:style-name="P593"><text:span text:style-name="T593_1">Αθήνα,<text:s/>23<text:s/>Νοεμβρίου<text:s/>2001</text:span></text:p>
      <text:p text:style-name="P594"><text:span text:style-name="T594_1">0<text:s/>ΕΠΙ<text:s/>ΤΗΣ<text:s/>ΔΙΚΑΙΟΣΥΝΗΣ<text:s/>ΥΠΟΥΡΓΟΣ</text:span></text:p>
      <text:p text:style-name="P595"><text:span text:style-name="T595_1">ΦΙΛΙΠΠΟΣ<text:s/>ΠΕΤΣΑΛΝΙΚΟΣ</text:span></text:p>
      <text:p text:style-name="P596"><text:span text:style-name="T596_1">ΕΘΝΙΚΟ<text:s/>ΤΥΠΟΓΡΑΦΕΙΟ</text:span></text:p>
      <text:p text:style-name="P597"><text:span text:style-name="T597_1">ΕΦΗΜΕΡΙΔΑ<text:s/>ΤΗΣ<text:s/>ΚΥΒΕΡΝΗΣΕΩΣ</text:span></text:p>
      <text:p text:style-name="P598"><text:span text:style-name="T598_1">ΚΑΠΟΔΙΣΤΡΙΟΥ<text:s/>34<text:s/>*<text:s/>ΑΘΗΝΑ<text:s/>104<text:s/>32<text:s/>*<text:s/>TELEX<text:s/>223211<text:s/>YPET<text:s/>GR<text:s/>*<text:s/>FAX<text:s/>52<text:s/>21<text:s/>004</text:span></text:p>
      <text:p text:style-name="P599"><text:span text:style-name="T599_1">ΗΛΕΚΤΡΟΝΙΚΗ<text:s/>ΔΙΕΥΘΥΝΣΗ:<text:s/>http:<text:s/></text:span><text:span text:style-name="T599_2"><text:a xlink:type="simple" xlink:href="http://www.et.gr"><text:span text:style-name="T599_3">www.et.gr</text:span></text:a></text:span></text:p>
      <text:p text:style-name="P600"><text:span text:style-name="T600_1">e-mail:<text:s/>webmaster<text:s/>@<text:s/>et.gr</text:span></text:p>
      <text:p text:style-name="P601"><text:span text:style-name="T601_1">ΥΠΗΡΕΣΙΕΣ<text:s/>ΕΞΥΠΗΡΕΤΗΣΗΣ<text:s/>ΠΟΛΙΤ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02"><text:span text:style-name="T602_1">ΚΕΝΤΡΙΚΗ<text:s/>ΥΠΗΡΕΣΙΑ<text:s/>Σολωμού<text:s/>51</text:span></text:p>
          </table:table-cell>
          <table:table-cell table:style-name="Cell2">
            <text:p text:style-name="P603"><text:span text:style-name="T603_1">ΠΕΡΙΦΕΡΕΙΑΚΑ<text:s/>ΓΡΑΦΕΙΑ<text:s/>ΠΩΛΗΣΗΣ<text:s/>Φ.Ε.Κ.</text:span></text:p>
          </table:table-cell>
        </table:table-row>
        <table:table-row table:style-name="Row2">
          <table:table-cell table:style-name="Cell3">
            <text:p text:style-name="P604"><text:span text:style-name="T604_1">Πληροφορίες<text:s/>δημοσιευμάτων<text:s/>A.E.<text:s/>-<text:s/>Ε.Π.Ε.<text:s/></text:span><text:span text:style-name="T604_2">5225<text:s/>761<text:s/>-<text:s/>5230<text:s/>841</text:span></text:p>
            <text:p text:style-name="P605"><text:span text:style-name="T605_1">Πληροφορίες<text:s/>δημοσιευμάτων<text:s/>λοιπών<text:s/>Φ.Ε.Κ.<text:s/></text:span><text:span text:style-name="T605_2">5225<text:s/>713<text:s/>-<text:s/>5249<text:s/>547</text:span></text:p>
            <text:p text:style-name="P606"><text:span text:style-name="T606_1">Πώληση<text:s/>Φ.Ε.Κ.<text:s/></text:span><text:span text:style-name="T606_2">5239<text:s/>762</text:span></text:p>
            <text:p text:style-name="P607"><text:span text:style-name="T607_1">Φωτοαντίγραφα<text:s/>παλαιών<text:s/>Φ.Ε.Κ.<text:s/></text:span><text:span text:style-name="T607_2">5248<text:s/>141</text:span></text:p>
            <text:p text:style-name="P608"><text:span text:style-name="T608_1">Βιβλιοθήκη<text:s/>παλαιών<text:s/>Φ.Ε.Κ.<text:s/></text:span><text:span text:style-name="T608_2">5248<text:s/>188</text:span></text:p>
            <text:p text:style-name="P609"><text:span text:style-name="T609_1">Οδηγίες<text:s/>για<text:s/>δημοσιεύματα<text:s/>A.E.<text:s/>-<text:s/>Ε.Π.Ε.<text:s/></text:span><text:span text:style-name="T609_2">5248<text:s/>785</text:span></text:p>
            <text:p text:style-name="P610"><text:span text:style-name="T610_1">Εγγραφή<text:s/>Συνδρομητών<text:s/>Φ.Ε.Κ.<text:s/>και</text:span></text:p>
            <text:p text:style-name="P611"><text:span text:style-name="T611_1">αποστολή<text:s/>Φ.Ε.Κ.<text:s/></text:span><text:span text:style-name="T611_2">5248<text:s/>320</text:span></text:p>
          </table:table-cell>
          <table:table-cell table:style-name="Cell4">
            <text:p text:style-name="P612"><text:span text:style-name="T612_1">ΘΕΣΣΑΛΟΝΙΚΗ<text:s/></text:span><text:span text:style-name="T612_2">-<text:s/>Βασ.<text:s/>Όλγας<text:s/>227<text:s/>-<text:s/>Τ.Κ.<text:s/>54100<text:s/></text:span><text:span text:style-name="T612_3">(031)<text:s/>423<text:s/>956</text:span></text:p>
            <text:p text:style-name="P613"><text:span text:style-name="T613_1">ΠΕΙΡΑΙΑΣ<text:s/></text:span><text:span text:style-name="T613_2">-<text:s/>Γούναρη<text:s/>καιΕθν.<text:s/>Αντίστασης</text:span></text:p>
            <text:p text:style-name="P614"><text:span text:style-name="T614_1">Τ.Κ.<text:s/>18531<text:s/></text:span><text:span text:style-name="T614_2">4135<text:s/>228</text:span></text:p>
            <text:p text:style-name="P615"><text:span text:style-name="T615_1">ΠΑΤΡΑ<text:s/></text:span><text:span text:style-name="T615_2">-Κορίνθου<text:s/>327<text:s/>-Τ.Κ.<text:s/>262<text:s/>23<text:s/></text:span><text:span text:style-name="T615_3">(061)<text:s/>638<text:s/>109<text:s/>-110</text:span></text:p>
            <text:p text:style-name="P616"><text:span text:style-name="T616_1">ΙΩΑΝΝΙΝΑ<text:s/></text:span><text:span text:style-name="T616_2">-<text:s/>Διοικητήριο<text:s/>Τ.Κ.<text:s/>450<text:s/>44<text:s/></text:span><text:span text:style-name="T616_3">(0651)<text:s/>87215</text:span></text:p>
            <text:p text:style-name="P617"><text:span text:style-name="T617_1">ΚΟΜΟΤΗΝΗ<text:s/></text:span><text:span text:style-name="T617_2">-<text:s/>Δημοκρατίας<text:s/>1<text:s/>Τ.Κ.<text:s/>691<text:s/>00<text:s/></text:span><text:span text:style-name="T617_3">(0531)<text:s/>22<text:s/>858</text:span></text:p>
            <text:p text:style-name="P618"><text:span text:style-name="T618_1">ΛΑΡΙΣΑ<text:s/></text:span><text:span text:style-name="T618_2">-<text:s/>Διοικητήριο<text:s/>Τ.Κ.<text:s/>411<text:s/>10<text:s/></text:span><text:span text:style-name="T618_3">(041)597449</text:span></text:p>
            <text:p text:style-name="P619"><text:span text:style-name="T619_1">ΚΕΡΚΥΡΑ<text:s/></text:span><text:span text:style-name="T619_2">-<text:s/>Σαμαρά<text:s/>13Τ.Κ.<text:s/>491<text:s/>00<text:s/></text:span><text:span text:style-name="T619_3">(0661)<text:s/>89<text:s/>127/89<text:s/>120</text:span></text:p>
            <text:p text:style-name="P620"><text:span text:style-name="T620_1">ΗΡΑΚΛΕΙΟ<text:s/></text:span><text:span text:style-name="T620_2">-<text:s/>Πλ.<text:s/>Ελευθερίας<text:s/>1,<text:s/>Τ.Κ.<text:s/>711<text:s/>10<text:s/></text:span><text:span text:style-name="T620_3">(081)<text:s/>396<text:s/>223</text:span></text:p>
            <text:p text:style-name="P621"><text:span text:style-name="T621_1">ΛΕΣΒΟΣ<text:s/></text:span><text:span text:style-name="T621_2">-<text:s/>Πλ.<text:s/>Κωνσταντινουπόλεως</text:span></text:p>
            <text:p text:style-name="P622"><text:span text:style-name="T622_1">Τ.Κ.<text:s/>811<text:s/>00<text:s/>Μυτιλήνη<text:s/></text:span><text:span text:style-name="T622_2">(0251)46<text:s/>888/47<text:s/>533</text:span></text:p>
          </table:table-cell>
        </table:table-row>
        <table:table-row table:style-name="Row3">
          <table:table-cell table:style-name="Cell5" table:number-columns-spanned="2">
            <text:p text:style-name="P623"><text:span text:style-name="T623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4">
          <table:table-cell table:style-name="Cell6" table:number-columns-spanned="2">
            <text:p text:style-name="P624"><text:span text:style-name="T624_1">Σε<text:s/>έντυπη<text:s/>μορφή</text:span></text:p>
            <text:p text:style-name="P625"><text:span text:style-name="T625_1">•<text:s/>Για<text:s/>τα<text:s/></text:span><text:span text:style-name="T625_2">ΦεΚ</text:span><text:span text:style-name="T625_3"><text:s/>από<text:s/>1<text:s/>μέχρι<text:s/>24<text:s/>σελίδες<text:s/>300<text:s/>δρχ.<text:s/>(0,88<text:s/>euro)</text:span></text:p>
            <text:p text:style-name="P626"><text:span text:style-name="T626_1">•<text:s/>Για<text:s/>τα<text:s/>ΦΕΚ<text:s/>από<text:s/>24<text:s/>σελίδες<text:s/>και<text:s/>πάνω<text:s/>η<text:s/>τιμή<text:s/>πώλησης<text:s/>κάθε<text:s/>φύλλου<text:s/>(8σέλιδου<text:s/>ή<text:s/>μέρους<text:s/>αυτού)<text:s/>προσαυξάνεται<text:s/>κατά<text:s/>100<text:s/>δρχ.<text:s/>ανά<text:s/>8σέλιδο<text:s/>ή<text:s/>μέρος<text:s/>αυτού.</text:span></text:p>
            <text:p text:style-name="P627"><text:span text:style-name="T627_1">Σε<text:s/>μορφή<text:s/>CD:</text:span></text:p>
            <text:p text:style-name="P628"><text:span text:style-name="T628_1">Τεύχος<text:s/>ΔΡΧ.<text:s/>ΕυΗ0</text:span></text:p>
            <text:p text:style-name="P629"><text:span text:style-name="T629_1">A'<text:s/>60.000<text:s/>176,08</text:span></text:p>
            <text:p text:style-name="P630"><text:span text:style-name="T630_1">B'<text:s/>70.000<text:s/>205,43</text:span></text:p>
            <text:p text:style-name="P631"><text:span text:style-name="T631_1">Δ'<text:s/>50.000<text:s/>146,74</text:span></text:p>
            <text:p text:style-name="P632"><text:span text:style-name="T632_1">Α.Ε.<text:s/>-<text:s/>Ε.Π.Ε.<text:s/>(μηνιαίο)<text:s/>20.000<text:s/>58,69</text:span></text:p>
            <text:p text:style-name="P633"><text:span text:style-name="T633_1">Α',<text:s/>Β',<text:s/>Δ'<text:s/>(τριμηνιαίο)<text:s/>30.000<text:s/>88,04</text:span></text:p>
          </table:table-cell>
          <table:covered-table-cell/>
        </table:table-row>
      </table:table>
      <text:p text:style-name="P634"><text:span text:style-name="T634_1">Η<text:s/>τιμή<text:s/>των<text:s/>CDs<text:s/>παρελθόντων<text:s/>ετών<text:s/>προσαυξάνεται<text:s/>κατά<text:s/>2.000<text:s/>δρχ.<text:s/>(5,87<text:s/>euro)<text:s/>ανά<text:s/>έτος<text:s/>παλαιότητας.<text:s/>Η<text:s/>τιμή<text:s/>διάθεσης<text:s/>φωτοαντιγράφων<text:s/>ΦΕΚ<text:s/>50<text:s/>δρχ.<text:s/>(0,15<text:s/>euro)<text:s/>ανά<text:s/>σελίδα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7" table:number-columns-spanned="4">
            <text:p text:style-name="P635"><text:span text:style-name="T635_1">ΕΤΗΣΙΕΣ<text:s/>ΣΥΝΔΡΟΜΕΣ<text:s/></text:span><text:span text:style-name="T635_2">Φ.Ε.Κ.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8">
            <text:p text:style-name="P636"/>
          </table:table-cell>
          <table:table-cell table:style-name="Cell9">
            <text:p text:style-name="P637"><text:span text:style-name="T637_1">Σε<text:s/>έντυπη<text:s/>μορφή</text:span></text:p>
          </table:table-cell>
          <table:table-cell table:style-name="Cell10" table:number-columns-spanned="2">
            <text:p text:style-name="P638"><text:span text:style-name="T638_1">Από<text:s/>το<text:s/>Internet</text:span></text:p>
          </table:table-cell>
          <table:covered-table-cell/>
        </table:table-row>
        <table:table-row table:style-name="Row7">
          <table:table-cell table:style-name="Cell11">
            <text:p text:style-name="P639"><text:span text:style-name="T639_1">Τεύχος</text:span></text:p>
          </table:table-cell>
          <table:table-cell table:style-name="Cell12">
            <text:p text:style-name="P640"><text:span text:style-name="T640_1">Κ.Α.Ε.<text:s/>Προϋπολογισμού<text:s/>Κ.Α.Ε.<text:s/>εσόδου</text:span></text:p>
            <text:p text:style-name="P641"><text:span text:style-name="T641_1">2531<text:s/>υπέρ<text:s/>ΤΑΠΕΤ<text:s/>3512</text:span></text:p>
          </table:table-cell>
          <table:table-cell table:style-name="Cell13">
            <text:p text:style-name="P642"><text:span text:style-name="T642_1">Κ.Α.Ε.<text:s/>Προϋπολογισμού</text:span></text:p>
            <text:p text:style-name="P643"><text:span text:style-name="T643_1">2531</text:span></text:p>
          </table:table-cell>
          <table:table-cell table:style-name="Cell14">
            <text:p text:style-name="P644"><text:span text:style-name="T644_1">Κ.Α.Ε.<text:s/>εσόδου<text:s/>υπέρ<text:s/>ΤΑΠΕΤ<text:s/>3512</text:span></text:p>
          </table:table-cell>
        </table:table-row>
      </table:table>
      <text:p text:style-name="P645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8">
          <table:table-cell table:style-name="Cell15">
            <text:p text:style-name="P646"/>
          </table:table-cell>
          <table:table-cell table:style-name="Cell16">
            <text:p text:style-name="P647"><text:span text:style-name="T647_1">δρχ.</text:span></text:p>
          </table:table-cell>
          <table:table-cell table:style-name="Cell17">
            <text:p text:style-name="P648"><text:span text:style-name="T648_1">euro</text:span></text:p>
          </table:table-cell>
          <table:table-cell table:style-name="Cell18">
            <text:p text:style-name="P649"><text:span text:style-name="T649_1">δρχ.</text:span></text:p>
          </table:table-cell>
          <table:table-cell table:style-name="Cell19">
            <text:p text:style-name="P650"><text:span text:style-name="T650_1">euro</text:span></text:p>
          </table:table-cell>
          <table:table-cell table:style-name="Cell20">
            <text:p text:style-name="P651"><text:span text:style-name="T651_1">δρχ.</text:span></text:p>
          </table:table-cell>
          <table:table-cell table:style-name="Cell21">
            <text:p text:style-name="P652"><text:span text:style-name="T652_1">euro</text:span></text:p>
          </table:table-cell>
          <table:table-cell table:style-name="Cell22">
            <text:p text:style-name="P653"><text:span text:style-name="T653_1">δρχ.</text:span></text:p>
          </table:table-cell>
          <table:table-cell table:style-name="Cell23">
            <text:p text:style-name="P654"><text:span text:style-name="T654_1">euro</text:span></text:p>
          </table:table-cell>
        </table:table-row>
        <table:table-row table:style-name="Row9">
          <table:table-cell table:style-name="Cell24">
            <text:p text:style-name="P655"><text:span text:style-name="T655_1">Α'<text:s/>(Νόμοι,<text:s/>Π.Δ.,<text:s/>Συμβάσεις<text:s/>κ.τ.λ.)</text:span></text:p>
          </table:table-cell>
          <table:table-cell table:style-name="Cell25">
            <text:p text:style-name="P656"><text:span text:style-name="T656_1">70.000</text:span></text:p>
          </table:table-cell>
          <table:table-cell table:style-name="Cell26">
            <text:p text:style-name="P657"><text:span text:style-name="T657_1">205,43</text:span></text:p>
          </table:table-cell>
          <table:table-cell table:style-name="Cell27">
            <text:p text:style-name="P658"><text:span text:style-name="T658_1">3.500</text:span></text:p>
          </table:table-cell>
          <table:table-cell table:style-name="Cell28">
            <text:p text:style-name="P659"><text:span text:style-name="T659_1">10,27</text:span></text:p>
          </table:table-cell>
          <table:table-cell table:style-name="Cell29">
            <text:p text:style-name="P660"><text:span text:style-name="T660_1">60.000</text:span></text:p>
          </table:table-cell>
          <table:table-cell table:style-name="Cell30">
            <text:p text:style-name="P661"><text:span text:style-name="T661_1">176,08</text:span></text:p>
          </table:table-cell>
          <table:table-cell table:style-name="Cell31">
            <text:p text:style-name="P662"><text:span text:style-name="T662_1">3.000</text:span></text:p>
          </table:table-cell>
          <table:table-cell table:style-name="Cell32">
            <text:p text:style-name="P663"><text:span text:style-name="T663_1">8,80</text:span></text:p>
          </table:table-cell>
        </table:table-row>
        <table:table-row table:style-name="Row10">
          <table:table-cell table:style-name="Cell33">
            <text:p text:style-name="P664"><text:span text:style-name="T664_1">Β'<text:s/>(Υπουργικές<text:s/>αποφάσεις<text:s/>κ.τ.λ.)</text:span></text:p>
          </table:table-cell>
          <table:table-cell table:style-name="Cell34">
            <text:p text:style-name="P665"><text:span text:style-name="T665_1">100.000</text:span></text:p>
          </table:table-cell>
          <table:table-cell table:style-name="Cell35">
            <text:p text:style-name="P666"><text:span text:style-name="T666_1">293,47</text:span></text:p>
          </table:table-cell>
          <table:table-cell table:style-name="Cell36">
            <text:p text:style-name="P667"><text:span text:style-name="T667_1">5.000</text:span></text:p>
          </table:table-cell>
          <table:table-cell table:style-name="Cell37">
            <text:p text:style-name="P668"><text:span text:style-name="T668_1">14,67</text:span></text:p>
          </table:table-cell>
          <table:table-cell table:style-name="Cell38">
            <text:p text:style-name="P669"><text:span text:style-name="T669_1">70.000</text:span></text:p>
          </table:table-cell>
          <table:table-cell table:style-name="Cell39">
            <text:p text:style-name="P670"><text:span text:style-name="T670_1">205,43</text:span></text:p>
          </table:table-cell>
          <table:table-cell table:style-name="Cell40">
            <text:p text:style-name="P671"><text:span text:style-name="T671_1">3.500</text:span></text:p>
          </table:table-cell>
          <table:table-cell table:style-name="Cell41">
            <text:p text:style-name="P672"><text:span text:style-name="T672_1">10,27</text:span></text:p>
          </table:table-cell>
        </table:table-row>
        <table:table-row table:style-name="Row11">
          <table:table-cell table:style-name="Cell42">
            <text:p text:style-name="P673"><text:span text:style-name="T673_1">Γ'<text:s/>(Διορισμοί,<text:s/>απολύσεις<text:s/>κ.λπ.<text:s/>Δημ.<text:s/>Υπαλλήλων)</text:span></text:p>
          </table:table-cell>
          <table:table-cell table:style-name="Cell43">
            <text:p text:style-name="P674"><text:span text:style-name="T674_1">20.000</text:span></text:p>
          </table:table-cell>
          <table:table-cell table:style-name="Cell44">
            <text:p text:style-name="P675"><text:span text:style-name="T675_1">58,69</text:span></text:p>
          </table:table-cell>
          <table:table-cell table:style-name="Cell45">
            <text:p text:style-name="P676"><text:span text:style-name="T676_1">1.000</text:span></text:p>
          </table:table-cell>
          <table:table-cell table:style-name="Cell46">
            <text:p text:style-name="P677"><text:span text:style-name="T677_1">2,93</text:span></text:p>
          </table:table-cell>
          <table:table-cell table:style-name="Cell47" table:number-columns-spanned="2">
            <text:p text:style-name="P678"><text:span text:style-name="T678_1">ΔΩΡΕΑΝ</text:span></text:p>
          </table:table-cell>
          <table:covered-table-cell/>
          <table:table-cell table:style-name="Cell48">
            <text:p text:style-name="P679"><text:span text:style-name="T679_1">-</text:span></text:p>
          </table:table-cell>
          <table:table-cell table:style-name="Cell49">
            <text:p text:style-name="P680"><text:span text:style-name="T680_1">-</text:span></text:p>
          </table:table-cell>
        </table:table-row>
        <table:table-row table:style-name="Row12">
          <table:table-cell table:style-name="Cell50">
            <text:p text:style-name="P681"><text:span text:style-name="T681_1">Δ'<text:s/>(Απαλλοτριώσεις,<text:s/>πολεοδομία<text:s/>κ.τ.λ.)</text:span></text:p>
          </table:table-cell>
          <table:table-cell table:style-name="Cell51">
            <text:p text:style-name="P682"><text:span text:style-name="T682_1">100.000</text:span></text:p>
          </table:table-cell>
          <table:table-cell table:style-name="Cell52">
            <text:p text:style-name="P683"><text:span text:style-name="T683_1">293,47</text:span></text:p>
          </table:table-cell>
          <table:table-cell table:style-name="Cell53">
            <text:p text:style-name="P684"><text:span text:style-name="T684_1">5.000</text:span></text:p>
          </table:table-cell>
          <table:table-cell table:style-name="Cell54">
            <text:p text:style-name="P685"><text:span text:style-name="T685_1">14,67</text:span></text:p>
          </table:table-cell>
          <table:table-cell table:style-name="Cell55">
            <text:p text:style-name="P686"><text:span text:style-name="T686_1">50.000</text:span></text:p>
          </table:table-cell>
          <table:table-cell table:style-name="Cell56">
            <text:p text:style-name="P687"><text:span text:style-name="T687_1">146,74</text:span></text:p>
          </table:table-cell>
          <table:table-cell table:style-name="Cell57">
            <text:p text:style-name="P688"><text:span text:style-name="T688_1">2.500</text:span></text:p>
          </table:table-cell>
          <table:table-cell table:style-name="Cell58">
            <text:p text:style-name="P689"><text:span text:style-name="T689_1">7,34</text:span></text:p>
          </table:table-cell>
        </table:table-row>
        <table:table-row table:style-name="Row13">
          <table:table-cell table:style-name="Cell59">
            <text:p text:style-name="P690"><text:span text:style-name="T690_1">Αναπτυξιακών<text:s/>Πράξεων<text:s/>(Τ.Α.Π.Σ.)</text:span></text:p>
          </table:table-cell>
          <table:table-cell table:style-name="Cell60">
            <text:p text:style-name="P691"><text:span text:style-name="T691_1">50.000</text:span></text:p>
          </table:table-cell>
          <table:table-cell table:style-name="Cell61">
            <text:p text:style-name="P692"><text:span text:style-name="T692_1">146,74</text:span></text:p>
          </table:table-cell>
          <table:table-cell table:style-name="Cell62">
            <text:p text:style-name="P693"><text:span text:style-name="T693_1">2.500</text:span></text:p>
          </table:table-cell>
          <table:table-cell table:style-name="Cell63">
            <text:p text:style-name="P694"><text:span text:style-name="T694_1">7,34</text:span></text:p>
          </table:table-cell>
          <table:table-cell table:style-name="Cell64">
            <text:p text:style-name="P695"><text:span text:style-name="T695_1">30.000</text:span></text:p>
          </table:table-cell>
          <table:table-cell table:style-name="Cell65">
            <text:p text:style-name="P696"><text:span text:style-name="T696_1">88,04</text:span></text:p>
          </table:table-cell>
          <table:table-cell table:style-name="Cell66">
            <text:p text:style-name="P697"><text:span text:style-name="T697_1">1.500</text:span></text:p>
          </table:table-cell>
          <table:table-cell table:style-name="Cell67">
            <text:p text:style-name="P698"><text:span text:style-name="T698_1">4,40</text:span></text:p>
          </table:table-cell>
        </table:table-row>
        <table:table-row table:style-name="Row14">
          <table:table-cell table:style-name="Cell68">
            <text:p text:style-name="P699"><text:span text:style-name="T699_1">Ν.Π.Δ.Δ.<text:s/>(Διορισμοί<text:s/>κ.λπ.<text:s/>προσωπικού<text:s/>Ν.Π.Δ.Δ.)</text:span></text:p>
          </table:table-cell>
          <table:table-cell table:style-name="Cell69">
            <text:p text:style-name="P700"><text:span text:style-name="T700_1">20.000</text:span></text:p>
          </table:table-cell>
          <table:table-cell table:style-name="Cell70">
            <text:p text:style-name="P701"><text:span text:style-name="T701_1">58,69</text:span></text:p>
          </table:table-cell>
          <table:table-cell table:style-name="Cell71">
            <text:p text:style-name="P702"><text:span text:style-name="T702_1">1.000</text:span></text:p>
          </table:table-cell>
          <table:table-cell table:style-name="Cell72">
            <text:p text:style-name="P703"><text:span text:style-name="T703_1">2,93</text:span></text:p>
          </table:table-cell>
          <table:table-cell table:style-name="Cell73" table:number-columns-spanned="2">
            <text:p text:style-name="P704"><text:span text:style-name="T704_1">ΔΩΡΕΑΝ</text:span></text:p>
          </table:table-cell>
          <table:covered-table-cell/>
          <table:table-cell table:style-name="Cell74">
            <text:p text:style-name="P705"><text:span text:style-name="T705_1">-</text:span></text:p>
          </table:table-cell>
          <table:table-cell table:style-name="Cell75">
            <text:p text:style-name="P706"><text:span text:style-name="T706_1">-</text:span></text:p>
          </table:table-cell>
        </table:table-row>
        <table:table-row table:style-name="Row15">
          <table:table-cell table:style-name="Cell76">
            <text:p text:style-name="P707"><text:span text:style-name="T707_1">Παράρτημα<text:s/>(Προκηρύξεις<text:s/>θέσεων<text:s/>ΔΕΠ<text:s/>κ.τ.λ.)</text:span></text:p>
          </table:table-cell>
          <table:table-cell table:style-name="Cell77">
            <text:p text:style-name="P708"><text:span text:style-name="T708_1">10.000</text:span></text:p>
          </table:table-cell>
          <table:table-cell table:style-name="Cell78">
            <text:p text:style-name="P709"><text:span text:style-name="T709_1">29,35</text:span></text:p>
          </table:table-cell>
          <table:table-cell table:style-name="Cell79">
            <text:p text:style-name="P710"><text:span text:style-name="T710_1">500</text:span></text:p>
          </table:table-cell>
          <table:table-cell table:style-name="Cell80">
            <text:p text:style-name="P711"><text:span text:style-name="T711_1">1,47</text:span></text:p>
          </table:table-cell>
          <table:table-cell table:style-name="Cell81" table:number-columns-spanned="2">
            <text:p text:style-name="P712"><text:span text:style-name="T712_1">ΔΩΡΕΑΝ</text:span></text:p>
          </table:table-cell>
          <table:covered-table-cell/>
          <table:table-cell table:style-name="Cell82">
            <text:p text:style-name="P713"><text:span text:style-name="T713_1">-</text:span></text:p>
          </table:table-cell>
          <table:table-cell table:style-name="Cell83">
            <text:p text:style-name="P714"><text:span text:style-name="T714_1">-</text:span></text:p>
          </table:table-cell>
        </table:table-row>
        <table:table-row table:style-name="Row16">
          <table:table-cell table:style-name="Cell84">
            <text:p text:style-name="P715"><text:span text:style-name="T715_1">Δελτίο<text:s/>Βιομηχανικής<text:s/>Ιδιοκτησίας<text:s/>(Δ.Ε.Β.Ι.)</text:span></text:p>
          </table:table-cell>
          <table:table-cell table:style-name="Cell85">
            <text:p text:style-name="P716"><text:span text:style-name="T716_1">20.000</text:span></text:p>
          </table:table-cell>
          <table:table-cell table:style-name="Cell86">
            <text:p text:style-name="P717"><text:span text:style-name="T717_1">58,69</text:span></text:p>
          </table:table-cell>
          <table:table-cell table:style-name="Cell87">
            <text:p text:style-name="P718"><text:span text:style-name="T718_1">1.000</text:span></text:p>
          </table:table-cell>
          <table:table-cell table:style-name="Cell88">
            <text:p text:style-name="P719"><text:span text:style-name="T719_1">2,93</text:span></text:p>
          </table:table-cell>
          <table:table-cell table:style-name="Cell89">
            <text:p text:style-name="P720"><text:span text:style-name="T720_1">10.000</text:span></text:p>
          </table:table-cell>
          <table:table-cell table:style-name="Cell90">
            <text:p text:style-name="P721"><text:span text:style-name="T721_1">29,35</text:span></text:p>
          </table:table-cell>
          <table:table-cell table:style-name="Cell91">
            <text:p text:style-name="P722"><text:span text:style-name="T722_1">500</text:span></text:p>
          </table:table-cell>
          <table:table-cell table:style-name="Cell92">
            <text:p text:style-name="P723"><text:span text:style-name="T723_1">1,47</text:span></text:p>
          </table:table-cell>
        </table:table-row>
        <table:table-row table:style-name="Row17">
          <table:table-cell table:style-name="Cell93">
            <text:p text:style-name="P724"><text:span text:style-name="T724_1">Ανωτάτου<text:s/>Ειδικού<text:s/>Δικαστηρίου<text:s/>(Α.Ε.Δ.)</text:span></text:p>
          </table:table-cell>
          <table:table-cell table:style-name="Cell94" table:number-columns-spanned="2">
            <text:p text:style-name="P725"><text:span text:style-name="T725_1">ΔΩΡΕΑΝ</text:span></text:p>
          </table:table-cell>
          <table:covered-table-cell/>
          <table:table-cell table:style-name="Cell95">
            <text:p text:style-name="P726"><text:span text:style-name="T726_1">-</text:span></text:p>
          </table:table-cell>
          <table:table-cell table:style-name="Cell96">
            <text:p text:style-name="P727"><text:span text:style-name="T727_1">-</text:span></text:p>
          </table:table-cell>
          <table:table-cell table:style-name="Cell97" table:number-columns-spanned="2">
            <text:p text:style-name="P728"><text:span text:style-name="T728_1">ΔΩΡΕΑΝ</text:span></text:p>
          </table:table-cell>
          <table:covered-table-cell/>
          <table:table-cell table:style-name="Cell98">
            <text:p text:style-name="P729"><text:span text:style-name="T729_1">-</text:span></text:p>
          </table:table-cell>
          <table:table-cell table:style-name="Cell99">
            <text:p text:style-name="P730"><text:span text:style-name="T730_1">-</text:span></text:p>
          </table:table-cell>
        </table:table-row>
        <table:table-row table:style-name="Row18">
          <table:table-cell table:style-name="Cell100">
            <text:p text:style-name="P731"><text:span text:style-name="T731_1">Προκηρύξεων<text:s/>Α.Σ.Ε.Π.</text:span></text:p>
          </table:table-cell>
          <table:table-cell table:style-name="Cell101">
            <text:p text:style-name="P732"><text:span text:style-name="T732_1">30.000</text:span></text:p>
          </table:table-cell>
          <table:table-cell table:style-name="Cell102">
            <text:p text:style-name="P733"><text:span text:style-name="T733_1">88,04</text:span></text:p>
          </table:table-cell>
          <table:table-cell table:style-name="Cell103">
            <text:p text:style-name="P734"><text:span text:style-name="T734_1">1.500</text:span></text:p>
          </table:table-cell>
          <table:table-cell table:style-name="Cell104">
            <text:p text:style-name="P735"><text:span text:style-name="T735_1">4,40</text:span></text:p>
          </table:table-cell>
          <table:table-cell table:style-name="Cell105">
            <text:p text:style-name="P736"><text:span text:style-name="T736_1">10.000</text:span></text:p>
          </table:table-cell>
          <table:table-cell table:style-name="Cell106">
            <text:p text:style-name="P737"><text:span text:style-name="T737_1">29,35</text:span></text:p>
          </table:table-cell>
          <table:table-cell table:style-name="Cell107">
            <text:p text:style-name="P738"><text:span text:style-name="T738_1">500</text:span></text:p>
          </table:table-cell>
          <table:table-cell table:style-name="Cell108">
            <text:p text:style-name="P739"><text:span text:style-name="T739_1">1,47</text:span></text:p>
          </table:table-cell>
        </table:table-row>
        <table:table-row table:style-name="Row19">
          <table:table-cell table:style-name="Cell109">
            <text:p text:style-name="P740"><text:span text:style-name="T740_1">Ανωνύμων<text:s/>Εταιρειών<text:s/>&amp;<text:s/>Ε.Π.Ε.</text:span></text:p>
          </table:table-cell>
          <table:table-cell table:style-name="Cell110">
            <text:p text:style-name="P741"><text:span text:style-name="T741_1">700.000</text:span></text:p>
          </table:table-cell>
          <table:table-cell table:style-name="Cell111">
            <text:p text:style-name="P742"><text:span text:style-name="T742_1">2.054,29</text:span></text:p>
          </table:table-cell>
          <table:table-cell table:style-name="Cell112">
            <text:p text:style-name="P743"><text:span text:style-name="T743_1">35.000</text:span></text:p>
          </table:table-cell>
          <table:table-cell table:style-name="Cell113">
            <text:p text:style-name="P744"><text:span text:style-name="T744_1">102,71</text:span></text:p>
          </table:table-cell>
          <table:table-cell table:style-name="Cell114">
            <text:p text:style-name="P745"><text:span text:style-name="T745_1">200.000</text:span></text:p>
          </table:table-cell>
          <table:table-cell table:style-name="Cell115">
            <text:p text:style-name="P746"><text:span text:style-name="T746_1">586,94</text:span></text:p>
          </table:table-cell>
          <table:table-cell table:style-name="Cell116">
            <text:p text:style-name="P747"><text:span text:style-name="T747_1">10.000</text:span></text:p>
          </table:table-cell>
          <table:table-cell table:style-name="Cell117">
            <text:p text:style-name="P748"><text:span text:style-name="T748_1">29,35</text:span></text:p>
          </table:table-cell>
        </table:table-row>
        <table:table-row table:style-name="Row20">
          <table:table-cell table:style-name="Cell118">
            <text:p text:style-name="P749"><text:span text:style-name="T749_1">Διακηρύξεων<text:s/>Δημοσίων<text:s/>Συμβάσεων<text:s/>(Δ.Δ.Σ.)</text:span></text:p>
          </table:table-cell>
          <table:table-cell table:style-name="Cell119">
            <text:p text:style-name="P750"><text:span text:style-name="T750_1">70.000</text:span></text:p>
          </table:table-cell>
          <table:table-cell table:style-name="Cell120">
            <text:p text:style-name="P751"><text:span text:style-name="T751_1">205,43</text:span></text:p>
          </table:table-cell>
          <table:table-cell table:style-name="Cell121">
            <text:p text:style-name="P752"><text:span text:style-name="T752_1">3.500</text:span></text:p>
          </table:table-cell>
          <table:table-cell table:style-name="Cell122">
            <text:p text:style-name="P753"><text:span text:style-name="T753_1">10,27</text:span></text:p>
          </table:table-cell>
          <table:table-cell table:style-name="Cell123">
            <text:p text:style-name="P754"><text:span text:style-name="T754_1">30.000</text:span></text:p>
          </table:table-cell>
          <table:table-cell table:style-name="Cell124">
            <text:p text:style-name="P755"><text:span text:style-name="T755_1">88,04</text:span></text:p>
          </table:table-cell>
          <table:table-cell table:style-name="Cell125">
            <text:p text:style-name="P756"><text:span text:style-name="T756_1">1.500</text:span></text:p>
          </table:table-cell>
          <table:table-cell table:style-name="Cell126">
            <text:p text:style-name="P757"><text:span text:style-name="T757_1">4,40</text:span></text:p>
          </table:table-cell>
        </table:table-row>
      </table:table>
      <text:p text:style-name="P758"><text:span text:style-name="T758_1">Το<text:s/>κόστος<text:s/>για<text:s/>την<text:s/>ηλεκτρονική<text:s/>μορφή<text:s/>πρόσβασης<text:s/>σε<text:s/>προηγούμενα<text:s/>έτη<text:s/>προσαυξάνεται<text:s/>κατά<text:s/>2.000<text:s/>δρχ.<text:s/>(5,87<text:s/>euro)<text:s/>ανά<text:s/>έτος<text:s/>παλαιότητας.</text:span></text:p>
      <text:p text:style-name="P759"><text:span text:style-name="T759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760"><text:span text:style-name="T760_1">*<text:s/>Η<text:s/>πληρωμή<text:s/>του<text:s/>υπέρ<text:s/></text:span><text:span text:style-name="T760_2">ΤαΠεΤ</text:span><text:span text:style-name="T760_3"><text:s/>ποσοστού<text:s/>που<text:s/>αντιστοιχεί<text:s/>σε<text:s/>συνδρομές,<text:s/>εισπράττετάι<text:s/>και<text:s/>από<text:s/>τις<text:s/>ΔΟΥ.</text:span></text:p>
      <text:p text:style-name="P761"><text:span text:style-name="T761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.</text:span></text:p>
      <text:p text:style-name="P762"><text:span text:style-name="T762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763"><text:span text:style-name="T763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text:s/>Δεν<text:s/>εγγράφονται<text:s/>συνδρομητές<text:s/>για<text:s/>μικρότερο<text:s/>χρονικό<text:s/>διάστημα.</text:span></text:p>
      <text:p text:style-name="P764"><text:span text:style-name="T764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765"><text:span text:style-name="T765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766"><text:span text:style-name="T766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767"><text:span text:style-name="T767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