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/>
    </style:style>
    <style:style style:name="T6_3" style:family="text">
      <style:text-properties fo:font-style="italic" style:font-style-asian="italic" style:font-style-complex="italic" fo:language="el" fo:language-asian="el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 style:parent-style-name="article-num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702311010008</text:span></text:p>
      <text:p text:style-name="P2"><text:span text:style-name="T2_1">fil</text:span></text:p>
      <text:p text:style-name="P3"><text:span text:style-name="T3_1">3815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ΤΕΥΧΟΣ</text:span></text:p>
      <text:p text:style-name="P6"><text:span text:style-name="T6_1">ΝΟΜΟΣ<text:s/>ΥΠ’<text:s/>API©.<text:s/>2965</text:span><text:span text:style-name="T6_2"><text:line-break/></text:span><text:span text:style-name="T6_3">Βιώσιμη<text:s/>ανάπτυξη<text:s/>Αττικής<text:s/>και<text:s/>άλλες<text:s/>διατάξεις</text:span><text:span text:style-name="T6_4"><text:line-break/></text:span><text:span text:style-name="T6_5">ΟΠΡΟΕΔΡΟΣ</text:span><text:span text:style-name="T6_6"><text:line-break/></text:span><text:span text:style-name="T6_7">ΤΗΣ<text:s/>ΕΛΛΗΝΙΚΗΣ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1Ο<text:s/></text:span></text:h>
      <text:h text:style-name="P9" text:outline-level="6"><text:span text:style-name="T9_1">ρισμοί</text:span></text:h>
      <text:p text:style-name="P10"><text:span text:style-name="T10_1">1.</text:span><text:span text:style-name="T10_2"><text:s/>Για<text:s/>την<text:s/>εφαρμογή<text:s/>του<text:s/>παρόντος<text:s/>νόμου<text:s/>για<text:s/>τις<text:s/>περιοχές<text:s/>Αμιγούς<text:s/>Κατοικίας<text:s/>(A.K.),<text:s/>τις<text:s/>περιοχές<text:s/>Γενικής<text:s/>Κατοικίας<text:s/>(Γ.Κ.),<text:s/>τις<text:s/>Ζώνες<text:s/>Οικιστικού<text:s/>Ελέγχου<text:s/>(Ζ.Ο.Ε.),<text:s/>τα<text:s/>Πολεοδομικά<text:s/>Κέντρα,<text:s/>τα<text:s/>Βιοτεχνικά<text:s/>Πάρκα<text:s/>(ΒΙΟ.ΠΑ.),<text:s/>τα<text:s/>Βιομηχανικά<text:s/>Πάρκα<text:s/>(ΒΙ.ΠΑ.),<text:s/>τις<text:s/>Βιομηχανικές<text:s/>και<text:s/>Επιχειρηματικές<text:s/>Περιοχές<text:s/>(Β.Ε.ΠΕ.),<text:s/>τις<text:s/>Ζώνες<text:s/>Χονδρεμπορίου,<text:s/>την<text:s/>Περιοχή<text:s/>(Α)<text:s/>του<text:s/>π.δ.<text:s/>5/13.12.1979<text:s/>(ΦΕΚ<text:s/>707<text:s/>Δ'),<text:s/>όπως<text:s/>τροποποιήθηκε<text:s/>με<text:s/>το<text:s/>π.δ.<text:s/>31.3<text:s/>/6.4.1987<text:s/>(ΦΕΚ<text:s/>303<text:s/>Δ')<text:s/>ισχύουν<text:s/>οι<text:s/>ορισμοί<text:s/>που<text:s/>καθορίζονται<text:s/>από<text:s/>την<text:s/>ισχύουσα<text:s/>νομοθεσία.</text:span></text:p>
      <text:p text:style-name="P11"><text:span text:style-name="T11_1">Επίσης,<text:s/>ως<text:s/>περιοχές<text:s/>μη<text:s/>ιδιαίτερα<text:s/>οχλουσών<text:s/>εγκαταστάσεων<text:s/>(ΕΜ)<text:s/>και<text:s/>οχλουσών<text:s/>εγκαταστάσεων<text:s/>(ΕΟ),<text:s/>που<text:s/>δεν<text:s/>περιλαμβάνονται<text:s/>σε<text:s/>Γενικό<text:s/>Πολεοδομικό<text:s/>Σχεδιασμό<text:s/>(Γ.Π.Σ.)<text:s/>ή<text:s/>Ζ.Ο.Ε.<text:s/>ή<text:s/>σε<text:s/>περιοχές<text:s/>ΒΙ.ΠΑ.<text:s/>και<text:s/>ΒΙΟ.ΠΑ.,<text:s/>που<text:s/>καθορίζονται<text:s/>από<text:s/>εγκεκριμένο<text:s/>Γ.Π.Σ.,<text:s/>ορίζονται<text:s/>οι<text:s/>περιοχές<text:s/>που<text:s/>απεικονίζονται<text:s/>στους<text:s/>κάθε<text:s/>φορά<text:s/>ισχύοντες<text:s/>χάρτες<text:s/>και<text:s/>διαγράμματα<text:s/>των<text:s/>κανονιστικών<text:s/>πράξεων<text:s/>του<text:s/>Υπουργείου<text:s/>Περιβάλλοντος,<text:s/>Χωροταξίας<text:s/>και<text:s/>Δημόσιων<text:s/>Έργων.</text:span></text:p>
      <text:p text:style-name="P12"><text:span text:style-name="T12_1">2.</text:span><text:span text:style-name="T12_2"><text:s/>Βιομηχανικό<text:s/>ή<text:s/>βιοτεχνικό<text:s/>κτίριο<text:s/>θεωρείται<text:s/>κάθε<text:s/>κτίριο<text:s/>για<text:s/>το<text:s/>οποίο<text:s/>έχει<text:s/>εκδοθεί<text:s/>άδεια<text:s/>οικοδομής<text:s/>για<text:s/>βιομηχανική<text:s/>ή<text:s/>βιοτεχνική<text:s/>χρήση.</text:span></text:p>
      <text:p text:style-name="P13"><text:span text:style-name="T13_1">3.</text:span><text:span text:style-name="T13_2"><text:s/>Ανεξάρτητο<text:s/>κτίριο<text:s/>για<text:s/>την<text:s/>εφαρμογή<text:s/>του<text:s/>παρόντος<text:s/>θεωρείται<text:s/>το<text:s/>περιμετρικά<text:s/>ελεύθερο<text:s/>κτι'σμα<text:s/>που<text:s/>χρησιμοποιείται<text:s/>αποκλειστικά<text:s/>και<text:s/>μόνο<text:s/>ως<text:s/>επαγγελματικός<text:s/>χώρος<text:s/>ή<text:s/>η<text:s/>κυρία<text:s/>χρήση<text:s/>του<text:s/>δεν<text:s/>είναι<text:s/>κατοικία.</text:span></text:p>
      <text:p text:style-name="P14"><text:span text:style-name="T14_1">4.</text:span><text:span text:style-name="T14_2"><text:s/>Αποθήκες<text:s/>για<text:s/>την<text:s/>εφαρμογή<text:s/>του<text:s/>παρόντος<text:s/>θεωρούνται<text:s/>οι<text:s/>εγκαταστάσεις<text:s/>εκτός<text:s/>εργοστασιακών<text:s/>χώρων<text:s/>και<text:s/>αφορούν<text:s/>μία<text:s/>εκ<text:s/>των<text:s/>κάτωθι<text:s/>χρήσεων:</text:span></text:p>
      <text:p text:style-name="P15"><text:span text:style-name="T15_1">α)</text:span><text:span text:style-name="T15_2"><text:tab/></text:span><text:span text:style-name="T15_3">Αποθήκευση<text:s/>και<text:s/>συσκευασία<text:s/>ή<text:s/>ανασυσκευασία<text:s/>υλικών<text:s/>με<text:s/>χρήση<text:s/>κατάλληλου<text:s/>μηχανολογικού<text:s/>εξοπλισμού,<text:s/>χωρίς<text:s/>παραγωγή<text:s/>νέου<text:s/>προϊόντος.</text:span></text:p>
      <text:p text:style-name="P16"><text:span text:style-name="T16_1">β)</text:span><text:span text:style-name="T16_2"><text:tab/></text:span><text:span text:style-name="T16_3">Αποθήκευση<text:s/>εύφλεκτων,<text:s/>εκρηκτικών,<text:s/>διαβρωτικών,<text:s/>οξειδωτικών<text:s/>ή<text:s/>τοξικών<text:s/>ουσιών.</text:span></text:p>
      <text:p text:style-name="P17"><text:span text:style-name="T17_1">ΠΡΩΤΟ<text:s/>Αρ.<text:s/>Φύλλου270</text:span></text:p>
      <text:p text:style-name="P18"><text:span text:style-name="T18_1">23<text:s/>Νοεμβρίου<text:s/>2001<text:s/>γ)<text:s/>Κατάψυξη<text:s/>ή<text:s/>συντήρηση<text:s/>ευπαθών<text:s/>προϊόντων.</text:span></text:p>
      <text:p text:style-name="P19"><text:span text:style-name="T19_1">δ)</text:span><text:span text:style-name="T19_2"><text:tab/></text:span><text:span text:style-name="T19_3">Αποθήκευση<text:s/>υγρών<text:s/>καυσίμων,<text:s/>υγραερίων<text:s/>ή<text:s/>βιομηχανικών<text:s/>αερίων.</text:span></text:p>
      <text:p text:style-name="P20"><text:span text:style-name="T20_1">ε)</text:span><text:span text:style-name="T20_2"><text:tab/></text:span><text:span text:style-name="T20_3">Αποθήκευση,<text:s/>διαλογή<text:s/>και<text:s/>μηχανική<text:s/>επεξεργασία<text:s/>για<text:s/>ανακύκλωση<text:s/>άχρηστων<text:s/>υλικών<text:s/>σε<text:s/>υπαίθριους<text:s/>χώρους.</text:span></text:p>
      <text:p text:style-name="P21"><text:span text:style-name="T21_1">5.</text:span><text:span text:style-name="T21_2"><text:s/>Επαγγελματικά<text:s/>Εργαστήρια<text:s/>θεωρούνται<text:s/>οι<text:s/>τεχνοοι-<text:s/>κονομικές<text:s/>μονάδες<text:s/>όπως<text:s/>ορίζονται<text:s/>στο<text:s/>εδάφιο<text:s/>β'<text:s/>του<text:s/>άρθρου<text:s/>2<text:s/>του<text:s/>Ν.<text:s/>2516/1997<text:s/>(ΦΕΚ<text:s/>159<text:s/>Α').</text:span></text:p>
      <text:p text:style-name="P22"><text:span text:style-name="T22_1">6.</text:span><text:span text:style-name="T22_2"><text:s/>Βιομηχανίες<text:s/>ή<text:s/>βιοτεχνίες<text:s/>θεωρούνται<text:s/>οι<text:s/>τεχνοοικονο-<text:s/>μικές<text:s/>μονάδες<text:s/>όπως<text:s/>ορίζονται<text:s/>στο<text:s/>εδάφιο<text:s/>α'<text:s/>του<text:s/>άρθρου<text:s/>2<text:s/>του<text:s/>Ν.<text:s/>2516/1997.</text:span></text:p>
      <text:p text:style-name="P23"><text:span text:style-name="T23_1">7.</text:span><text:span text:style-name="T23_2"><text:s/>Ως<text:s/>βιομηχανικές<text:s/>ή<text:s/>βιοτεχνικές<text:s/>δραστηριότητες<text:s/>υψηλής,<text:s/>μέσης<text:s/>ή<text:s/>χαμηλής<text:s/>όχλησης<text:s/>για<text:s/>την<text:s/>εφαρμογή<text:s/>του<text:s/>παρόντος<text:s/>νοούνται<text:s/>οι<text:s/>αναφερόμενες<text:s/>στα<text:s/>άρθρα<text:s/>3<text:s/>και<text:s/>4<text:s/>του<text:s/>Ν.<text:s/>1650/1986<text:s/>(ΦΕΚ<text:s/>160<text:s/>Α')<text:s/>και<text:s/>στις<text:s/>κατ’<text:s/>εξουσιοδότηση<text:s/>αυτού<text:s/>κανονιστικές<text:s/>διατάξεις.</text:span></text:p>
      <text:h text:style-name="P24" text:outline-level="6"><text:span text:style-name="T24_1">Άρθρο<text:s/>2<text:s/></text:span></text:h>
      <text:h text:style-name="P25" text:outline-level="6"><text:span text:style-name="T25_1">Περιβαλλοντική<text:s/>αναβάθμιση<text:s/>βιομηχανικώνεγκαταστάσεων</text:span></text:h>
      <text:p text:style-name="P26"><text:span text:style-name="T26_1">1.</text:span><text:span text:style-name="T26_2"><text:s/>Οι<text:s/>βιομηχανίες<text:s/>-<text:s/>βιοτεχνίες<text:s/>και<text:s/>επαγγελματικά<text:s/>εργαστήρια<text:s/>μέσης<text:s/>και<text:s/>υψηλής<text:s/>όχλησης<text:s/>που<text:s/>λειτουργούν<text:s/>εντός<text:s/>των<text:s/>ορίων<text:s/>της<text:s/>Περιφέρειας<text:s/>Αττικής,<text:s/>ανεξαρτήτως<text:s/>μεγέθους,<text:s/>υποχρεούνται,<text:s/>με<text:s/>βάση<text:s/>τα<text:s/>συμπεράσματα<text:s/>ειδικών<text:s/>κλαδικών<text:s/>μελετών<text:s/>που<text:s/>προωθούνται<text:s/>από<text:s/>τα<text:s/>Υπουργεία<text:s/>Ανάπτυξης<text:s/>και<text:s/>Περιβάλλοντος,<text:s/>Χωροταξίας<text:s/>και<text:s/>Δημόσιων<text:s/>Έργων<text:s/>ή<text:s/>σε<text:s/>συνδυασμό<text:s/>με<text:s/>τις<text:s/>αντίστοιχες<text:s/>θεσμικές<text:s/>ρυθμίσεις<text:s/>που<text:s/>προωθούνται<text:s/>από<text:s/>την<text:s/>Ευρωπαϊκή<text:s/>Ένωση,<text:s/>εντός<text:s/>τετραετίας<text:s/>από<text:s/>την<text:s/>ισχύ<text:s/>τους<text:s/>να<text:s/>εφαρμόσουν<text:s/>τα<text:s/>μέτρα<text:s/>αυτά<text:s/>που<text:s/>ανταποκρίνονται<text:s/>σε<text:s/>βέλτιστες<text:s/>διαθέσιμες<text:s/>τεχνικές.</text:span></text:p>
      <text:p text:style-name="P27"><text:span text:style-name="T27_1">Τα<text:s/>μέτρα<text:s/>περιβαλλοντικής<text:s/>αναβάθμισης<text:s/>μπορεί<text:s/>να<text:s/>αφορούν<text:s/>αντικατάσταση<text:s/>παραγωγικού<text:s/>εξοπλισμού<text:s/>ή<text:s/>αλλαγή<text:s/>μεθόδου<text:s/>παραγωγής<text:s/>ή<text:s/>προσθήκη<text:s/>εξοπλισμού<text:s/>αντιρρύπανσης<text:s/>ή<text:s/>περαιτέρω<text:s/>αξιοποίησης<text:s/>και<text:s/>διάθεσης<text:s/>αποβλήτων.</text:span></text:p>
      <text:p text:style-name="P28"><text:span text:style-name="T28_1">2.</text:span><text:span text:style-name="T28_2"><text:s/>Οι<text:s/>βιομηχανικές,<text:s/>βιοτεχνικές<text:s/>μονάδες<text:s/>και<text:s/>τα<text:s/>επαγγελματικά<text:s/>εργαστήρια<text:s/>μέσης<text:s/>και<text:s/>υψηλής<text:s/>όχλησης<text:s/>που<text:s/>λειτουργούν<text:s/>εντός<text:s/>της<text:s/>περιοχής<text:s/>της<text:s/>παραγράφου<text:s/>1<text:s/>υποχρεούνται,<text:s/>εντός<text:s/>τετραετίας<text:s/>από<text:s/>την<text:s/>ισχύ<text:s/>του<text:s/>νόμου<text:s/>αυτού,<text:s/>να<text:s/>εφαρμόσουν<text:s/>και<text:s/>να<text:s/>πιστοποιήσουν<text:s/>σύστημα<text:s/>περιβαλλοντικής<text:s/>διαχείρισης.<text:s/>Το<text:s/>σύστημα<text:s/>για<text:s/>τις<text:s/>μονάδες<text:s/>υψηλής<text:s/>όχλησης<text:s/>πρέπει<text:s/>να<text:s/>είναι<text:s/>πιστοποιημένο<text:s/>και<text:s/>κατα-<text:s/>χωρημένο<text:s/>στο<text:s/>Μητρώο<text:s/>EMAS<text:s/>(Κανονισμός<text:s/>Ευρωπαϊκού<text:s/>Κοινοβουλίου<text:s/>και<text:s/>Συμβουλίου<text:s/>αριθ.<text:s/>761/2001),<text:s/>που<text:s/>τηρείται<text:s/>στο<text:s/>Υπουργείο<text:s/>Περιβάλλοντος,<text:s/>Χωροταξίας<text:s/>και<text:s/>Δημόσιων<text:s/>Έργων,<text:s/>ενώ<text:s/>για<text:s/>τις<text:s/>μονάδες<text:s/>μέσης<text:s/>όχλησης<text:s/>η<text:s/>πιστοποίηση<text:s/>γίνεται<text:s/>είτε<text:s/>κατά<text:s/>EMAS<text:s/>είτε<text:s/>κατά<text:s/>ΕΛΟΤ<text:s/>ΕΝ<text:s/>ISO14001.</text:span></text:p>
      <text:p text:style-name="P29"><text:span text:style-name="T29_1">3.</text:span><text:span text:style-name="T29_2"><text:s/>Οι<text:s/>βιομηχανικές,<text:s/>οι<text:s/>βιοτεχνικές<text:s/>μονάδες<text:s/>και<text:s/>τα<text:s/>επαγγελματικά<text:s/>εργαστήρια<text:s/>μέσης<text:s/>και<text:s/>υψηλής<text:s/>όχλησης<text:s/>που<text:s/>λειτουργούν<text:s/>εντός<text:s/>της<text:s/>περιοχής<text:s/>της<text:s/>παραγράφου<text:s/>1<text:s/>υποχρεούνται<text:s/>να<text:s/>υποβάλλουν<text:s/>ετησίως<text:s/>Δελτίο<text:s/>Βιομηχανικής<text:s/>Κίνησης,<text:s/>σύμφωνα<text:s/>με<text:s/>το<text:s/>άρθρο<text:s/>5<text:s/>του<text:s/>Ν.<text:s/>858/1979<text:s/>(ΦΕΚ<text:s/>ΙΑ’)<text:s/>που<text:s/>θα<text:s/>περιλαμβάνει<text:s/>και<text:s/>στοιχεία<text:s/>για<text:s/>το<text:s/>ύψος:</text:span></text:p>
      <text:p text:style-name="P30"><text:span text:style-name="T30_1">α)</text:span><text:span text:style-name="T30_2"><text:tab/></text:span><text:span text:style-name="T30_3">Της<text:s/>ενεργειακής<text:s/>τους<text:s/>κατανάλωσης.</text:span></text:p>
      <text:p text:style-name="P31"><text:span text:style-name="T31_1">β)</text:span><text:span text:style-name="T31_2"><text:tab/></text:span><text:span text:style-name="T31_3">Των<text:s/>εκπομπών<text:s/>ρύπων<text:s/>και<text:s/>αποβλήτων<text:s/>της<text:s/>παραγωγικής<text:s/>διαδικασίας<text:s/>και</text:span></text:p>
      <text:p text:style-name="P32"><text:span text:style-name="T32_1">γ)</text:span><text:span text:style-name="T32_2"><text:tab/></text:span><text:span text:style-name="T32_3">Των<text:s/>λοιπών<text:s/>περιβαλλοντικών<text:s/>οχλήσεων.<text:s/>Η<text:s/>μη<text:s/>συμμόρφωση<text:s/>με<text:s/>την<text:s/>υποβολή<text:s/>των<text:s/>παραπάνω<text:s/>στοιχείων<text:s/>συνι-<text:s/>στά<text:s/>λόγο<text:s/>ανάκλησης<text:s/>της<text:s/>άδειας<text:s/>λειτουργίας.</text:span></text:p>
      <text:p text:style-name="P33"><text:span text:style-name="T33_1">4.</text:span><text:span text:style-name="T33_2"><text:s/>Μονάδες<text:s/>υψηλής<text:s/>όχλησης<text:s/>που<text:s/>λειτουργούν<text:s/>εντός<text:s/>περιοχών<text:s/>Γενικής<text:s/>Κατοικίας,<text:s/>υποχρεούνται,<text:s/>εντός<text:s/>πενταετίας<text:s/>από<text:s/>την<text:s/>ισχύ<text:s/>του<text:s/>νόμου<text:s/>αυτού,<text:s/>να<text:s/>μετεγκαταστα-<text:s/>θούν<text:s/>σε<text:s/>ΒΙ.ΠΑ.-ΒΙΟ.ΠΑ.,<text:s/>ΕΜ,<text:s/>ΕΟ<text:s/>περιοχές<text:s/>ή<text:s/>εντός<text:s/>οργανωμένων<text:s/>κατά<text:s/>το<text:s/>Ν.<text:s/>2545/1997<text:s/>(ΦΕΚ<text:s/>254<text:s/>Α")<text:s/>Β.Ε.ΠΕ.,<text:s/>των<text:s/>οποίων<text:s/>Ο<text:s/>κανονισμός<text:s/>λειτουργίας<text:s/>είναι<text:s/>συμβατός<text:s/>με<text:s/>τη<text:s/>λειτουργία<text:s/>της<text:s/>μονάδας.</text:span></text:p>
      <text:p text:style-name="P34"><text:span text:style-name="T34_1">5.</text:span><text:span text:style-name="T34_2"><text:s/>Σε<text:s/>βιομηχανίες-βιοτεχνίες<text:s/>και<text:s/>επαγγελματικά<text:s/>εργαστήρια<text:s/>που<text:s/>χρησιμοποιούν<text:s/>υγρά<text:s/>καύσιμα<text:s/>για<text:s/>τις<text:s/>ανάγκες<text:s/>της<text:s/>παραγωγικής<text:s/>τους<text:s/>διαδικασίας,<text:s/>επιβάλλεται<text:s/>η<text:s/>αντικατάσταση<text:s/>του<text:s/>χρησιμοποιούμενου<text:s/>υγρού<text:s/>καυσίμου<text:s/>με<text:s/>φυσικό<text:s/>αέριο,<text:s/>εντός<text:s/>ενός<text:s/>έτους<text:s/>από<text:s/>την<text:s/>ημερομηνία<text:s/>που<text:s/>θα<text:s/>είναι<text:s/>εφικτή<text:s/>η<text:s/>τροφοδοσία<text:s/>τους<text:s/>με<text:s/>φυσικό<text:s/>αέριο.<text:s/>Εξαιρούνται<text:s/>οι<text:s/>μονάδες<text:s/>διύλισης<text:s/>πετρελαίου.</text:span></text:p>
      <text:p text:style-name="P35"><text:span text:style-name="T35_1">6.</text:span><text:span text:style-name="T35_2"><text:s/>Με<text:s/>κοινές<text:s/>αποφάσεις<text:s/>των<text:s/>Υπουργών<text:s/>Ανάπτυξης<text:s/>και<text:s/>Περιβάλλοντος,<text:s/>Χωροταξίας<text:s/>και<text:s/>Δημόσιων<text:s/>Έργων<text:s/>ρυθμίζονται<text:s/>οι<text:s/>προτεραιότητες,<text:s/>τα<text:s/>κριτήρια<text:s/>και<text:s/>η<text:s/>διαδικασία<text:s/>εφαρμογής<text:s/>των<text:s/>διατάξεων<text:s/>των<text:s/>παραγράφων<text:s/>1,<text:s/>2<text:s/>και<text:s/>3<text:s/>του<text:s/>άρθρου<text:s/>αυτού,<text:s/>η<text:s/>σύσταση<text:s/>εποπτικού<text:s/>οργάνου<text:s/>για<text:s/>την<text:s/>παρακολούθηση<text:s/>εφαρμογής<text:s/>των<text:s/>μέτρων,<text:s/>καθώς<text:s/>και<text:s/>κάθε<text:s/>άλλη<text:s/>σχετική<text:s/>λεπτομέρεια.</text:span></text:p>
      <text:h text:style-name="P36" text:outline-level="6"><text:span text:style-name="T36_1">Αρθρο<text:s/>3</text:span></text:h>
      <text:p text:style-name="P37"><text:span text:style-name="T37_1">Καθορισμός<text:s/>ζωνών<text:s/>περιβαλλοντικής<text:s/>αναβάθμισης</text:span></text:p>
      <text:p text:style-name="P38"><text:span text:style-name="T38_1">Με<text:s/>κοινή<text:s/>απόφαση<text:s/>των<text:s/>Υπουργών<text:s/>Ανάπτυξης<text:s/>και<text:s/>Περιβάλλοντος,<text:s/>Χωροταξίας<text:s/>και<text:s/>Δημόσιων<text:s/>Έργων<text:s/>μπορούν<text:s/>να<text:s/>καθορίζονται<text:s/>ζώνες<text:s/>με<text:s/>μεγάλες<text:s/>βιομηχανικές<text:s/>συγκεντρώσεις,<text:s/>στις<text:s/>οποίες<text:s/>εφαρμόζονται<text:s/>προγράμματα<text:s/>περιβαλλοντικής<text:s/>αναβάθμισης<text:s/>με<text:s/>έργα,<text:s/>δράσεις<text:s/>και<text:s/>παρεμβάσεις<text:s/>που<text:s/>αφορούν<text:s/>τη<text:s/>βιομηχανική<text:s/>δραστηριότητα<text:s/>στην<text:s/>περιοχή.</text:span></text:p>
      <text:p text:style-name="P39"><text:span text:style-name="T39_1">Το<text:s/>κόστος<text:s/>των<text:s/>προβλεπόμενων<text:s/>από<text:s/>το<text:s/>πρόγραμμα<text:s/>δαπανών<text:s/>μπορεί<text:s/>να<text:s/>επιχορηγηθεί<text:s/>από<text:s/>το<text:s/>Ευρωπαϊκό<text:s/>Ταμείο<text:s/>Περιφερειακής<text:s/>Ανάπτυξης<text:s/>(Ε.Τ.Π.Α.)<text:s/>ή<text:s/>από<text:s/>το<text:s/>Πρόγραμμα<text:s/>Δημοσίων<text:s/>Επενδύσεων<text:s/>(Π.Δ.Ε.).</text:span></text:p>
      <text:p text:style-name="P40"><text:span text:style-name="T40_1">Με<text:s/>κοινή<text:s/>απόφαση<text:s/>των<text:s/>Υπουργών<text:s/>Ανάπτυξης<text:s/>και<text:s/>Περιβάλλοντος,<text:s/>Χωροταξίας<text:s/>και<text:s/>Δημόσιων<text:s/>Έργων<text:s/>μπορεί<text:s/>να<text:s/>καθορίζονται<text:s/>ορισμένες<text:s/>μεταποιητικές<text:s/>δραστηριότητες,<text:s/>των<text:s/>οποίων<text:s/>η<text:s/>εγκατάσταση<text:s/>και<text:s/>λειτουργία<text:s/>να<text:s/>απαγορεύεται<text:s/>σε<text:s/>ορισμένες<text:s/>περιοχές<text:s/>χρήσεων<text:s/>γης.</text:span></text:p>
      <text:h text:style-name="P41" text:outline-level="6"><text:span text:style-name="T41_1">Αρθρο<text:s/>4<text:s/></text:span></text:h>
      <text:h text:style-name="P42" text:outline-level="6"><text:span text:style-name="T42_1">Εκσυγχρονισμός</text:span></text:h>
      <text:p text:style-name="P43"><text:span text:style-name="T43_1">Οι<text:s/>βιομηχανίες,<text:s/>βιοτεχνίες,<text:s/>επαγγελματικά<text:s/>εργαστήρια<text:s/>και<text:s/>αποθήκες<text:s/>που<text:s/>νόμιμα<text:s/>λειτουργούν<text:s/>εντός<text:s/>της<text:s/>Περιφέρειας<text:s/>Αττικής<text:s/>μπορούν<text:s/>να<text:s/>εκσυγχρονίζουν<text:s/>τις<text:s/>εγκαταστάσεις<text:s/>τους,<text:s/>ύστερα<text:s/>από<text:s/>έγκριση<text:s/>μελέτης<text:s/>περιβαλλοντικών<text:s/>επιπτώσεων<text:s/>και<text:s/>με<text:s/>τις<text:s/>προυποθέσεις<text:s/>των<text:s/>επομένων<text:s/>παραγράφων.</text:span></text:p>
      <text:p text:style-name="P44"><text:span text:style-name="T44_1">2.</text:span><text:span text:style-name="T44_2"><text:s/>Σε<text:s/>περιοχές<text:s/>Γ.Κ.,<text:s/>επεμβάσεις<text:s/>εκσυγχρονισμού<text:s/>μπορεί<text:s/>να<text:s/>πραγματοποιηθούν<text:s/>με<text:s/>τις<text:s/>εξής<text:s/>προυποθέσεις:</text:span></text:p>
      <text:p text:style-name="P45"><text:span text:style-name="T45_1">α)</text:span><text:span text:style-name="T45_2"><text:tab/></text:span><text:span text:style-name="T45_3">Στα<text:s/>επαγγελματικά<text:s/>εργαστήρια<text:s/>επιτρέπεται:</text:span></text:p>
      <text:p text:style-name="P46"><text:span text:style-name="T46_1">(i)<text:s/>η<text:s/>αντικατάσταση<text:s/>ή<text:s/>συμπλήρωση<text:s/>του<text:s/>μηχανολογικού<text:s/>τους<text:s/>εξοπλισμού,<text:s/>εφόσον<text:s/>δεν<text:s/>αυξάνεται<text:s/>η<text:s/>κινητήρια<text:s/>δύναμη<text:s/>πέραν<text:s/>των<text:s/>12<text:s/>KW<text:s/>και<text:s/>θερμική<text:s/>50<text:s/>KW,</text:span></text:p>
      <text:p text:style-name="P47"><text:span text:style-name="T47_1">(ii)<text:s/>η<text:s/>αλλαγή<text:s/>δραστηριότητας<text:s/>(παραγωγή<text:s/>άλλων<text:s/>προιό-<text:s/>ντων),<text:s/>με<text:s/>την<text:s/>προϋπόθεση<text:s/>ότι<text:s/>η<text:s/>νέα<text:s/>δραστηριότητα<text:s/>ανήκει<text:s/>σε<text:s/>αυτές<text:s/>που<text:s/>επιτρέπεται<text:s/>η<text:s/>ίδρυσή<text:s/>της<text:s/>σε<text:s/>περιοχή<text:s/>Γ.Κ.<text:s/>σύμφωνα,<text:s/>με<text:s/>το<text:s/>άρθρο<text:s/>5<text:s/>του<text:s/>παρόντος.</text:span></text:p>
      <text:p text:style-name="P48"><text:span text:style-name="T48_1">β)</text:span><text:span text:style-name="T48_2"><text:tab/></text:span><text:span text:style-name="T48_3">Στις<text:s/>βιομηχανίες<text:s/>και<text:s/>βιοτεχνίες<text:s/>χαμηλής<text:s/>όχλησης<text:s/>επιτρέπεται<text:s/>η<text:s/>αντικατάσταση<text:s/>ή<text:s/>συμπλήρωση<text:s/>του<text:s/>μηχανολογικού<text:s/>εξοπλισμού,<text:s/>με<text:s/>τις<text:s/>προϋποθέσεις<text:s/>ότι:</text:span></text:p>
      <text:p text:style-name="P49"><text:span text:style-name="T49_1">(i)<text:s/>η<text:s/>συνολική<text:s/>εγκατεστημένη<text:s/>ισχύς<text:s/>του<text:s/>παραγωγικού<text:s/>εξοπλισμού<text:s/>μονάδων<text:s/>μπορεί<text:s/>να<text:s/>αυξάνει<text:s/>ανά<text:s/>τριετία<text:s/>ως<text:s/>εξής:</text:span></text:p>
      <text:p text:style-name="P50"><text:span text:style-name="T50_1">-</text:span><text:span text:style-name="T50_2"><text:tab/></text:span><text:span text:style-name="T50_3">μονάδες<text:s/>μέχρι<text:s/>100<text:s/>KW<text:s/>αύξηση<text:s/>μέχρι<text:s/>25<text:s/>KW,</text:span></text:p>
      <text:p text:style-name="P51"><text:span text:style-name="T51_1">-</text:span><text:span text:style-name="T51_2"><text:tab/></text:span><text:span text:style-name="T51_3">μονάδες<text:s/>από<text:s/>101<text:s/>KW<text:s/>μέχρι<text:s/>1000<text:s/>KW<text:s/>αύξηση<text:s/>μέχρι<text:s/>25%,</text:span></text:p>
      <text:p text:style-name="P52"><text:span text:style-name="T52_1">-</text:span><text:span text:style-name="T52_2"><text:tab/></text:span><text:span text:style-name="T52_3">μονάδες<text:s/>άνω<text:s/>των<text:s/>1000<text:s/>KW<text:s/>αύξηση<text:s/>μέχρι<text:s/>250<text:s/>KW,</text:span></text:p>
      <text:p text:style-name="P53"><text:span text:style-name="T53_1">(ii)<text:s/>δεν<text:s/>επέρχεται<text:s/>αύξηση<text:s/>της<text:s/>ποσότητας<text:s/>των<text:s/>ατμοσφαιρικών<text:s/>εκπομπών<text:s/>ρύπων<text:s/>διοξειδίου<text:s/>του<text:s/>θείου,<text:s/>οξειδίων<text:s/>του<text:s/>αζώτου,<text:s/>πτητικών<text:s/>οργανικών<text:s/>ενώσεων<text:s/>και<text:s/>άλλων<text:s/>ρύπων,<text:s/>από<text:s/>τα<text:s/>ισχύοντα<text:s/>εκάστοτε<text:s/>επίπεδα.</text:span></text:p>
      <text:p text:style-name="P54"><text:span text:style-name="T54_1">Η<text:s/>διασφάλιση<text:s/>της<text:s/>ποιότητας<text:s/>του<text:s/>περιβάλλοντος<text:s/>τεκμηριώνεται<text:s/>από<text:s/>τη<text:s/>Μελέτη<text:s/>Περιβαλλοντικών<text:s/>Επιπτώσεων<text:s/>(Μ.Π.Ε.),<text:s/>που<text:s/>υποβάλλεται<text:s/>προς<text:s/>έγκριση<text:s/>στην<text:s/>αρμόδια<text:s/>υπηρεσία<text:s/>του<text:s/>Υπουργείου<text:s/>Περιβάλλοντος,<text:s/>Χωροταξίας<text:s/>και<text:s/>Δημόσιων<text:s/>Έργων,<text:s/>κατά<text:s/>δε<text:s/>τη<text:s/>χορήγηση<text:s/>της<text:s/>άδειας<text:s/>εκσυγχρονισμού<text:s/>λαμβάνονται<text:s/>υπόψη<text:s/>τα<text:s/>κριτήρια<text:s/>του<text:s/>άρθρου<text:s/>7<text:s/>του<text:s/>Ν.<text:s/>2516/1997.</text:span></text:p>
      <text:p text:style-name="P55"><text:span text:style-name="T55_1">Αλλαγή<text:s/>δραστηριότητας<text:s/>είναι<text:s/>δυνατή<text:s/>με<text:s/>την<text:s/>προϋπόθεση<text:s/>ότι<text:s/>η<text:s/>νέα<text:s/>δραστηριότητα<text:s/>εμπίπτει<text:s/>στη<text:s/>χαμηλή<text:s/>όχληση<text:s/>και<text:s/>ανήκει<text:s/>στον<text:s/>ίδιο<text:s/>κλάδο<text:s/>(τριψήφιο<text:s/>κωδικό)<text:s/>κατά<text:s/>τη<text:s/>Στατιστική<text:s/>Ταξινόμηση<text:s/>Κλάδων<text:s/>Οικονομικής<text:s/>Δραστηριότητας<text:s/>(ΣΤΑΚΟΔ)<text:s/>της<text:s/>Εθνικής<text:s/>Στατιστικής<text:s/>Υπηρεσίας.</text:span></text:p>
      <text:p text:style-name="P56"><text:span text:style-name="T56_1">γ)</text:span><text:span text:style-name="T56_2"><text:tab/></text:span><text:span text:style-name="T56_3">Στις<text:s/>μονάδες<text:s/>μέσης<text:s/>και<text:s/>υψηλής<text:s/>όχλησης<text:s/>δεν<text:s/>επιτρέπεται<text:s/>κατά<text:s/>τον<text:s/>εκσυγχρονισμό<text:s/>καμία<text:s/>επιπλέον<text:s/>αύξηση<text:s/>της<text:s/>κινητήριας<text:s/>δύναμης<text:s/>και<text:s/>της<text:s/>θερμικής<text:s/>ισχύος.</text:span></text:p>
      <text:p text:style-name="P57"><text:span text:style-name="T57_1">3.</text:span><text:span text:style-name="T57_2"><text:s/>Σε<text:s/>χωροθετημένα<text:s/>ΒΙ.ΠΑ.,<text:s/>ΒΙΟ.ΠΑ.,<text:s/>Β.Ε.ΠΕ.<text:s/>και<text:s/>σε<text:s/>περιοχές<text:s/>ΕΜ,<text:s/>ΕΟ,<text:s/>καθώς<text:s/>και<text:s/>σε<text:s/>περιοχές<text:s/>που<text:s/>από<text:s/>ειδικότερες<text:s/>πολεοδομικές<text:s/>διατάξεις<text:s/>προορίζονται<text:s/>για<text:s/>την<text:s/>εγκατάσταση<text:s/>μη<text:s/>ιδιαίτερα<text:s/>οχλουσών<text:s/>εγκαταστάσεων,<text:s/>επεμβάσεις<text:s/>εκσυγχρονισμού<text:s/>μπορεί<text:s/>να<text:s/>πραγματοποιηθούν<text:s/>ύστερα<text:s/>από<text:s/>μελέτη<text:s/>περιβαλλοντικών<text:s/>επιπτώσεων,<text:s/>ως<text:s/>εξής:</text:span></text:p>
      <text:p text:style-name="P58"><text:span text:style-name="T58_1">α)</text:span><text:span text:style-name="T58_2"><text:tab/></text:span><text:span text:style-name="T58_3">Στις<text:s/>μονάδες<text:s/>μέσης<text:s/>όχλησης<text:s/>επιτρέπεται<text:s/>η<text:s/>αντικατάσταση<text:s/>ή<text:s/>συμπλήρωση<text:s/>του<text:s/>μηχανολογικού<text:s/>εξοπλισμού<text:s/>με<text:s/>τις<text:s/>εξής<text:s/>προϋποθέσεις:</text:span></text:p>
      <text:p text:style-name="P59"><text:span text:style-name="T59_1">(i)<text:s/>η<text:s/>συνολική<text:s/>ενεργειακή<text:s/>κατανάλωση<text:s/>(θερμική<text:s/>και<text:s/>ηλεκτρική)<text:s/>των<text:s/>μονάδων<text:s/>δεν<text:s/>αυξάνει<text:s/>περισσότερο<text:s/>από<text:s/>50%<text:s/>σε<text:s/>σχέση<text:s/>με<text:s/>το<text:s/>ύψος<text:s/>που<text:s/>δηλώθηκε<text:s/>για<text:s/>το<text:s/>έτος<text:s/>2001<text:s/>ή<text:s/>για<text:s/>το<text:s/>μέσο<text:s/>όρο<text:s/>των<text:s/>ετών<text:s/>1999-2001,</text:span></text:p>
      <text:p text:style-name="P60"><text:span text:style-name="T60_1">(ii)<text:s/>δεν<text:s/>επέρχεται<text:s/>αύξηση<text:s/>της<text:s/>ποσότητας<text:s/>των<text:s/>ατμοσφαιρικών<text:s/>εκπομπών<text:s/>των<text:s/>ρύπων<text:s/>διοξειδίου<text:s/>του<text:s/>θείου,<text:s/>οξειδίων<text:s/>του<text:s/>αζώτου<text:s/>και<text:s/>πτητικών<text:s/>οργανικών<text:s/>ενώσεων<text:s/>και<text:s/>άλλων<text:s/>ρύπων,<text:s/>τα<text:s/>επίπεδα<text:s/>των<text:s/>οποίων<text:s/>πιθανόν<text:s/>να<text:s/>υπόκει-<text:s/>νται<text:s/>σε<text:s/>μελλοντικούς<text:s/>περιορισμούς<text:s/>βάσει<text:s/>εθνικών<text:s/>η<text:s/>κοινοτικών<text:s/>διατάξεων.</text:span></text:p>
      <text:p text:style-name="P61"><text:span text:style-name="T61_1">Η<text:s/>διασφάλιση<text:s/>της<text:s/>ποιότητας<text:s/>του<text:s/>περιβάλλοντος<text:s/>τεκμηριώνεται<text:s/>από<text:s/>την<text:s/>Μ.Π.Ε.,<text:s/>που<text:s/>υποβάλλεται<text:s/>προς<text:s/>έγκριση<text:s/>στην<text:s/>αρμόδια<text:s/>υπηρεσία<text:s/>του<text:s/>Υπουργείου<text:s/>Περιβάλλοντος,<text:s/>Χωροταξίας<text:s/>και<text:s/>Δημόσιων<text:s/>Έργων,<text:s/>καθώς<text:s/>και<text:s/>από<text:s/>τα<text:s/>στοιχεία<text:s/>της<text:s/>παρ.<text:s/>3<text:s/>του<text:s/>άρθρου<text:s/>2<text:s/>του<text:s/>νόμου<text:s/>αυτού,<text:s/>κατά<text:s/>δε<text:s/>τη<text:s/>χορήγηση<text:s/>της<text:s/>άδειας<text:s/>εκσυγχρονισμού<text:s/>λαμβάνονται<text:s/>υπόψη<text:s/>τα<text:s/>κριτήρια<text:s/>του<text:s/>άρθρου<text:s/>7<text:s/>του<text:s/>Ν.<text:s/>2516/1997.</text:span></text:p>
      <text:p text:style-name="P62"><text:span text:style-name="T62_1">Αλλαγή<text:s/>δραστηριότητας<text:s/>είναι<text:s/>δυνατή<text:s/>εφόσον:</text:span></text:p>
      <text:p text:style-name="P63"><text:span text:style-name="T63_1">1.</text:span><text:span text:style-name="T63_2"><text:s/>Η<text:s/>δραστηριότητα<text:s/>αυτή<text:s/>είναι<text:s/>συμβατή<text:s/>με<text:s/>τις<text:s/>επιτρεπόμενες<text:s/>χρήσεις<text:s/>σε<text:s/>αυτή<text:s/>την<text:s/>περιοχή.</text:span></text:p>
      <text:p text:style-name="P64"><text:span text:style-name="T64_1">2.</text:span><text:span text:style-name="T64_2"><text:s/>Εμπίπτει<text:s/>στον<text:s/>ίδιο<text:s/>κλάδο<text:s/>(τριψήφιο<text:s/>κωδικό)<text:s/>κατά<text:s/>την<text:s/>ταξινόμηση<text:s/>ΣΤΑΚΟΔ.</text:span></text:p>
      <text:p text:style-name="P65"><text:span text:style-name="T65_1">β)</text:span><text:span text:style-name="T65_2"><text:tab/></text:span><text:span text:style-name="T65_3">Στις<text:s/>μονάδες<text:s/>χαμηλής<text:s/>όχλησης,<text:s/>ο<text:s/>εκσυγχρονισμός<text:s/>πραγματοποιείται<text:s/>κατ’<text:s/>επιλογή<text:s/>των<text:s/>ενδιαφερομένων<text:s/>με<text:s/>τις<text:s/>προυποθέσεις<text:s/>των<text:s/>διατάξεων<text:s/>της<text:s/>περίπτωσης<text:s/>β'<text:s/>της<text:s/>παραγράφου<text:s/>2<text:s/>ή<text:s/>της<text:s/>περίπτωσης<text:s/>α'<text:s/>της<text:s/>παραγράφου<text:s/>3<text:s/>του<text:s/>άρθρου<text:s/>αυτού.</text:span></text:p>
      <text:p text:style-name="P66"><text:span text:style-name="T66_1">γ)</text:span><text:span text:style-name="T66_2"><text:tab/></text:span><text:span text:style-name="T66_3">Στις<text:s/>μονάδες<text:s/>υψηλής<text:s/>όχλησης<text:s/>δεν<text:s/>επιτρέπεται<text:s/>κατά<text:s/>τον<text:s/>εκσυγχρονισμό<text:s/>καμία<text:s/>αύξηση<text:s/>της<text:s/>ενεργειακής<text:s/>τους<text:s/>κατανάλωσης<text:s/>και<text:s/>της<text:s/>ποσότητας<text:s/>των<text:s/>εκπεμπόμενων<text:s/>ρύπων.</text:span></text:p>
      <text:p text:style-name="P67"><text:span text:style-name="T67_1">4.</text:span><text:span text:style-name="T67_2"><text:s/>Στην<text:s/>περιοχή<text:s/>(Α)<text:s/>στο<text:s/>χονδρεμπόριο<text:s/>και<text:s/>στην<text:s/>περιοχή<text:s/>(ΖΟΕ)<text:s/>επιτρέπεται<text:s/>ο<text:s/>εκσυγχρονισμός<text:s/>με<text:s/>τις<text:s/>προϋποθέσεις<text:s/>που<text:s/>γίνεται<text:s/>στην<text:s/>περιοχή<text:s/>(ΓΚ).</text:span></text:p>
      <text:p text:style-name="P68"><text:span text:style-name="T68_1">5.</text:span><text:span text:style-name="T68_2"><text:s/>Αν<text:s/>ο<text:s/>εκσυγχρονισμός<text:s/>συνεπάγεται<text:s/>την<text:s/>ανέγερση<text:s/>νέων<text:s/>κτιριακών<text:s/>εγκαταστάσεων,<text:s/>αυτή<text:s/>πρέπει<text:s/>να<text:s/>γίνεται<text:s/>σύμφωνα<text:s/>με<text:s/>τις<text:s/>ισχύουσες<text:s/>πολεοδομικές<text:s/>διατάξεις.<text:s/>Αν<text:s/>η<text:s/>ανέγερση<text:s/>των<text:s/>νέων<text:s/>κτιρίων<text:s/>γίνεται<text:s/>σε<text:s/>όμορο<text:s/>οικόπεδο,<text:s/>τότε<text:s/>το<text:s/>νέο<text:s/>κτίριο<text:s/>μπορεί<text:s/>να<text:s/>χρησιμοποιηθεί<text:s/>μόνο<text:s/>για<text:s/>χρήσεις<text:s/>που<text:s/>επιτρέπονται<text:s/>στο<text:s/>οικόπεδο<text:s/>αυτό<text:s/>κατά<text:s/>την<text:s/>έκδοση<text:s/>της<text:s/>οικοδομικής<text:s/>άδειας.<text:s/>Παρέκκλιση<text:s/>από<text:s/>τις<text:s/>ισχύουσες<text:s/>πολεοδομικές<text:s/>διατάξεις<text:s/>επιτρέπεται<text:s/>για<text:s/>λόγους<text:s/>προστασίας<text:s/>περιβάλλοντος<text:s/>ή<text:s/>μόνο<text:s/>ως<text:s/>προς<text:s/>το<text:s/>ύψος<text:s/>για<text:s/>λειτουργικούς<text:s/>λόγους.</text:span></text:p>
      <text:p text:style-name="P69"><text:span text:style-name="T69_1">6.</text:span><text:span text:style-name="T69_2"><text:s/>Βιομηχανικές<text:s/>και<text:s/>βιοτεχνικές<text:s/>μονάδες,<text:s/>επαγγελματικά<text:s/>εργαστήρια<text:s/>και<text:s/>αποθήκες,<text:s/>που<text:s/>το<text:s/>γήπεδό<text:s/>τους<text:s/>εφάπτεται<text:s/>εθνικών<text:s/>ή<text:s/>επαρχιακών<text:s/>οδών,<text:s/>προκειμένου<text:s/>να<text:s/>εκσυγχρονιστούν,<text:s/>υποχρεούνται<text:s/>με<text:s/>την<text:s/>υποβολή<text:s/>των<text:s/>απαραίτητων<text:s/>δικαιολογητικών<text:s/>για<text:s/>την<text:s/>έγκριση<text:s/>του<text:s/>εκσυγχρονισμού,<text:s/>να<text:s/>συνυποβάλουν<text:s/>προς<text:s/>έγκριση<text:s/>και<text:s/>μελέτη<text:s/>αισθητικής<text:s/>των<text:s/>κτιριακών<text:s/>εγκαταστάσεων<text:s/>και<text:s/>διαμόρφωσης<text:s/>του<text:s/>περιβάλλοντος<text:s/>χώρου.<text:s/>Με<text:s/>απόφαση<text:s/>του<text:s/>νομάρχη,<text:s/>ύστερα<text:s/>από<text:s/>εισήγηση<text:s/>της<text:s/>οικείας<text:s/>Αρχιτεκτονικής<text:s/>Επιτροπής,επιτρέπεται<text:s/>η<text:s/>επιβολή<text:s/>πρόσθετων<text:s/>ειδικών<text:s/>όρων<text:s/>αρχιτεκτονικής<text:s/>και<text:s/>αισθητικής<text:s/>προσαρμογής.</text:span></text:p>
      <text:p text:style-name="P70"><text:span text:style-name="T70_1">7.</text:span><text:span text:style-name="T70_2"><text:s/>Δεν<text:s/>προσμετράται<text:s/>στο<text:s/>επιτρεπόμενο<text:s/>ποσοστό<text:s/>αύξησης<text:s/>της<text:s/>ενεργειακής<text:s/>κατανάλωσης<text:s/>ή<text:s/>της<text:s/>ισχύος<text:s/>αντίστοιχα:</text:span></text:p>
      <text:p text:style-name="P71"><text:span text:style-name="T71_1">α)</text:span><text:span text:style-name="T71_2"><text:tab/></text:span><text:span text:style-name="T71_3">Ηλεκτρική<text:s/>ενέργεια<text:s/>ή<text:s/>ισχύς<text:s/>που<text:s/>χρησιμοποιείται<text:s/>για<text:s/>τη<text:s/>λειτουργία<text:s/>εξοπλισμού<text:s/>προστασίας<text:s/>του<text:s/>περιβάλλοντος,<text:s/>υγιεινής,<text:s/>ασφάλειας<text:s/>και<text:s/>άνετης<text:s/>διαβίωσης<text:s/>των<text:s/>εργαζομένων.</text:span></text:p>
      <text:p text:style-name="P72"><text:span text:style-name="T72_1">β)</text:span><text:span text:style-name="T72_2"><text:tab/></text:span><text:span text:style-name="T72_3">Ηλεκτρική<text:s/>ενέργεια<text:s/>που<text:s/>προέρχεται<text:s/>από<text:s/>Ανανεώσιμες<text:s/>Πηγές<text:s/>Ενέργειας<text:s/>και<text:s/>την<text:s/>οποία<text:s/>είτε<text:s/>παράγει<text:s/>η<text:s/>ίδια<text:s/>η<text:s/>μονάδα<text:s/>με<text:s/>τεχνολογίες<text:s/>που<text:s/>δεν<text:s/>εκλύουν<text:s/>ατμοσφαιρι-<text:s/>κούς<text:s/>ρύπους<text:s/>είτε<text:s/>την<text:s/>προμηθεύεται<text:s/>από<text:s/>ανεξάρτητο<text:s/>παραγωγό.</text:span></text:p>
      <text:p text:style-name="P73"><text:span text:style-name="T73_1">γ)</text:span><text:span text:style-name="T73_2"><text:tab/></text:span><text:span text:style-name="T73_3">Προϋπόθεση<text:s/>για<text:s/>την<text:s/>εφαρμογή<text:s/>των<text:s/>εδαφίων<text:s/>α'<text:s/>και<text:s/>β'<text:s/>αυτής<text:s/>της<text:s/>παραγράφου<text:s/>είναι<text:s/>να<text:s/>μην<text:s/>υπάρχει<text:s/>αύξηση<text:s/>ατμοσφαιρικών<text:s/>ρύπων,<text:s/>λοιπών<text:s/>εκπομπών<text:s/>και<text:s/>οχλήσεων.</text:span></text:p>
      <text:h text:style-name="P74" text:outline-level="6"><text:span text:style-name="T74_1">Άρθρο<text:s/>5<text:s/></text:span></text:h>
      <text:h text:style-name="P75" text:outline-level="6"><text:span text:style-name="T75_1">Ίδρυση<text:s/>νέων<text:s/>βιομηχανικών,<text:s/>βιοτεχνικών<text:s/>μονάδων,</text:span></text:h>
      <text:p text:style-name="P76"><text:span text:style-name="T76_1">επαγγελματικών<text:s/>εργαστηρίων<text:s/>και<text:s/>αποθηκών</text:span></text:p>
      <text:p text:style-name="P77"><text:span text:style-name="T77_1">Δεν<text:s/>επιτρέπεται<text:s/>η<text:s/>ίδρυση<text:s/>νέων<text:s/>βιομηχανικών,<text:s/>βιοτεχνικών<text:s/>μονάδων,<text:s/>επαγγελματικών<text:s/>εργαστηρίων<text:s/>και<text:s/>αποθηκών<text:s/>μέσα<text:s/>στα<text:s/>όρια<text:s/>της<text:s/>Περιφέρειας<text:s/>Αττικής.</text:span></text:p>
      <text:p text:style-name="P78"><text:span text:style-name="T78_1">Επιτρέπεται<text:s/>μόνο<text:s/>στις<text:s/>περιπτώσεις<text:s/>του<text:s/>αναφέρονται<text:s/>παρακάτω<text:s/>σε<text:s/>συνδυασμό<text:s/>με<text:s/>τη<text:s/>χρήση<text:s/>γης<text:s/>της<text:s/>θέσης<text:s/>εγκατάστασης.</text:span></text:p>
      <text:p text:style-name="P79"><text:span text:style-name="T79_1">α)</text:span><text:span text:style-name="T79_2"><text:tab/></text:span><text:span text:style-name="T79_3">Στην<text:s/>περιοχή<text:s/>Γενικής<text:s/>Κατοικίας<text:s/>επιτρέπεται<text:s/>η<text:s/>εγκατάσταση<text:s/>μόνο<text:s/>επαγγελματικών<text:s/>εργαστηρίων<text:s/>χαμηλής<text:s/>όχλησης.</text:span></text:p>
      <text:p text:style-name="P80"><text:span text:style-name="T80_1">Επιτρέπεται<text:s/>επίσης<text:s/>η<text:s/>εγκατάσταση:</text:span></text:p>
      <text:p text:style-name="P81"><text:span text:style-name="T81_1">1.</text:span><text:span text:style-name="T81_2"><text:s/>Αποθηκών<text:s/>της<text:s/>παρ.<text:s/>4<text:s/>περίπτωση<text:s/>γ'<text:s/>του<text:s/>άρθρου<text:s/>1<text:s/>και<text:s/>με<text:s/>μέγιστη<text:s/>συνολική<text:s/>επιφάνεια<text:s/>1.500<text:s/>τ.μ.<text:s/>σε<text:s/>ανεξάρτητο<text:s/>κτίριο<text:s/>χωρίς<text:s/>περιορισμούς<text:s/>στην<text:s/>εγκατεστημένη<text:s/>ισχύ<text:s/>και<text:s/>εφόσον<text:s/>δεν<text:s/>επέρχεται<text:s/>κυκλοφοριακή<text:s/>φόρτιση.</text:span></text:p>
      <text:p text:style-name="P82"><text:span text:style-name="T82_1">2.</text:span><text:span text:style-name="T82_2"><text:s/>Αποθηκών<text:s/>της<text:s/>παρ.<text:s/>4<text:s/>περίπτωση<text:s/>α'<text:s/>του<text:s/>άρθρου<text:s/>1<text:s/>με<text:s/>ισχύ<text:s/>μέχρι<text:s/>12<text:s/>KW<text:s/>κινητήρια<text:s/>και<text:s/>50<text:s/>KW<text:s/>θερμική.</text:span></text:p>
      <text:p text:style-name="P83"><text:span text:style-name="T83_1">3.</text:span><text:span text:style-name="T83_2"><text:s/>Αποθηκών<text:s/>της<text:s/>παρ.<text:s/>4<text:s/>περίπτωση<text:s/>δ'<text:s/>του<text:s/>άρθρου<text:s/>1<text:s/>μόνο<text:s/>για<text:s/>την<text:s/>εναποθήκευση<text:s/>υγραερίων<text:s/>ή<text:s/>βιομηχανικών<text:s/>αερίων<text:s/>εφόσον<text:s/>η<text:s/>εναποθηκευμένη<text:s/>ποσότητα<text:s/>δεν<text:s/>υπερβαίνει<text:s/>τα<text:s/>1000<text:s/>Kg.</text:span></text:p>
      <text:p text:style-name="P84"><text:span text:style-name="T84_1">Η<text:s/>ίδρυση<text:s/>επαγγελματικών<text:s/>εργαστηρίων<text:s/>χαμηλής<text:s/>όχλησης<text:s/>των<text:s/>κατηγοριών<text:s/>Αγ,<text:s/>Ββ<text:s/>και<text:s/>C<text:s/>της<text:s/>αριθ.<text:s/>5905/Φ/15/<text:s/>839/12.7.95<text:s/>ΚΥΑ<text:s/>(ΦΕΚ<text:s/>611<text:s/>Β')<text:s/>επιτρέπεται<text:s/>μόνο<text:s/>σε<text:s/>ανεξάρτητο<text:s/>κτίριο.</text:span></text:p>
      <text:p text:style-name="P85"><text:span text:style-name="T85_1">β)</text:span><text:span text:style-name="T85_2"><text:tab/></text:span><text:span text:style-name="T85_3">Σε<text:s/>περιοχές<text:s/>ΒΙΟ.ΠΑ.<text:s/>-ΒΙ.ΠΑ.<text:s/>-ΒΕ.ΠΕ.,<text:s/>ΕΜ<text:s/>και<text:s/>ΕΟ<text:s/>επιτρέπεται<text:s/>η<text:s/>ίδρυση<text:s/>βιομηχανικών<text:s/>μονάδων<text:s/>χαμηλής<text:s/>όχλησης<text:s/>με<text:s/>κινητήρια<text:s/>δύναμη<text:s/>που<text:s/>δεν<text:s/>υπερβαίνει<text:s/>τα<text:s/>150<text:s/>KW,<text:s/>επαγγελματικών<text:s/>εργαστηρίων<text:s/>χαμηλής<text:s/>όχλησης<text:s/>και<text:s/>αποθηκών<text:s/>της<text:s/>παρ.<text:s/>4<text:s/>του<text:s/>άρθρου<text:s/>1.</text:span></text:p>
      <text:p text:style-name="P86"><text:span text:style-name="T86_1">γ)</text:span><text:span text:style-name="T86_2"><text:tab/></text:span><text:span text:style-name="T86_3">Σε<text:s/>Ζώνες<text:s/>Οικιστικού<text:s/>Ελέγχου<text:s/>μπορούν<text:s/>να<text:s/>ιδρύονται<text:s/>αγροτοβιομηχανικές<text:s/>μονάδες<text:s/>που<text:s/>αξιοποιούν<text:s/>προϊόντα<text:s/>της<text:s/>πρωτογενούς<text:s/>παραγωγής<text:s/>της<text:s/>Περιφέρειας<text:s/>Αττικής<text:s/>με<text:s/>την<text:s/>προϋπόθεση<text:s/>ότι<text:s/>εντός<text:s/>της<text:s/>Ζ.Ο.Ε.<text:s/>υπάρχει<text:s/>πρόβλεψη<text:s/>εγκατάστασης<text:s/>για<text:s/>τέτοιες<text:s/>δραστηριότητες<text:s/>και<text:s/>η<text:s/>κινητήρια<text:s/>δύναμη<text:s/>δεν<text:s/>υπερβαίνει<text:s/>τα<text:s/>80<text:s/>KW<text:s/>κινητήρια<text:s/>και<text:s/>50<text:s/>KW<text:s/>θερμική<text:s/>ισχύ.</text:span></text:p>
      <text:p text:style-name="P87"><text:span text:style-name="T87_1">δ)</text:span><text:span text:style-name="T87_2"><text:tab/></text:span><text:span text:style-name="T87_3">Σε<text:s/>περιοχή<text:s/>(Α)<text:s/>του<text:s/>Π.Δ.<text:s/>5/13.12.1979<text:s/>με<text:s/>χρήση<text:s/>γεωργική<text:s/>γη<text:s/>επιτρέπεται<text:s/>η<text:s/>εγκατάσταση<text:s/>επαγγελματικών<text:s/>εργαστηρίων<text:s/>ή<text:s/>αποθηκών<text:s/>της<text:s/>παραγράφου<text:s/>4<text:s/>περιπτώσεις<text:s/>α'<text:s/>και<text:s/>γ'<text:s/>του<text:s/>άρθρου<text:s/>1,<text:s/>με<text:s/>την<text:s/>προϋπόθεση<text:s/>ότι<text:s/>στα<text:s/>εργαστήρια<text:s/>ή<text:s/>τις<text:s/>αποθήκες<text:s/>επεξεργάζονται<text:s/>ή<text:s/>εναποθηκεύονται<text:s/>προϊόντα<text:s/>που<text:s/>παράγονται<text:s/>στην<text:s/>περιοχή<text:s/>εγκατάστασης<text:s/>της<text:s/>μονάδας.</text:span></text:p>
      <text:p text:style-name="P88"><text:span text:style-name="T88_1">ε)</text:span><text:span text:style-name="T88_2"><text:tab/></text:span><text:span text:style-name="T88_3">Με<text:s/>κοινή<text:s/>απόφαση<text:s/>των<text:s/>Υπουργών<text:s/>Ανάπτυξης<text:s/>και<text:s/>Περιβάλλοντος,<text:s/>Χωροταξίας<text:s/>και<text:s/>Δημόσιων<text:s/>Έργων,<text:s/>στην<text:s/>περιοχή<text:s/>(Α)<text:s/>του<text:s/>Π.Δ.<text:s/>5/13.12.1979,<text:s/>καθώς<text:s/>και<text:s/>σε<text:s/>ΒΙ.ΠΑ.<text:s/>μπορεί,<text:s/>κατ’<text:s/>εξαίρεση<text:s/>των<text:s/>παραπάνω<text:s/>διατάξεων,<text:s/>ύστερα<text:s/>από<text:s/>γνώμη<text:s/>του<text:s/>οικείου<text:s/>Δημοτικού<text:s/>και<text:s/>Νομαρχιακού<text:s/>Συμβουλίου,<text:s/>να<text:s/>ιδρύονται<text:s/>ή<text:s/>εκσυγχρονίζονται<text:s/>εγκαταστάσεις<text:s/>που<text:s/>συνδέονται<text:s/>άμεσα<text:s/>με<text:s/>την<text:s/>προστασία<text:s/>του<text:s/>περιβάλλοντος<text:s/>(διαλογή,<text:s/>μεταφόρτωση,<text:s/>επεξεργασία,<text:s/>αξιοποίηση<text:s/>στερεών<text:s/>και<text:s/>υγρών<text:s/>αποβλήτων),<text:s/>χωρίς<text:s/>περιορισμό<text:s/>στην<text:s/>κινητήρια<text:s/>δύναμη.</text:span></text:p>
      <text:p text:style-name="P89"><text:span text:style-name="T89_1">στ)</text:span><text:span text:style-name="T89_2"><text:tab/></text:span><text:span text:style-name="T89_3">Σε<text:s/>Ζώνες<text:s/>Χονδρεμπορίου<text:s/>επιτρέπεται<text:s/>η<text:s/>ίδρυση<text:s/>αποθηκών<text:s/>με<text:s/>τους<text:s/>όρους<text:s/>και<text:s/>τις<text:s/>προϋποθέσεις,<text:s/>οι<text:s/>οποίες<text:s/>καθορίζονται<text:s/>από<text:s/>τις<text:s/>διατάξεις<text:s/>περί<text:s/>ιδρύσεως<text:s/>και<text:s/>λειτουργίας<text:s/>αυτών,<text:s/>καθώς<text:s/>και<text:s/>εγκαταστάσεων<text:s/>που<text:s/>εξυπηρετούν<text:s/>αποκλειστικά<text:s/>τις<text:s/>επιτρεπόμενες<text:s/>χρήσεις<text:s/>εντός<text:s/>της<text:s/>ζώνης<text:s/>αυτής.</text:span></text:p>
      <text:p text:style-name="P90"><text:span text:style-name="T90_1">Στην<text:s/>ίδια<text:s/>περιοχή<text:s/>είναι<text:s/>δυνατή<text:s/>η<text:s/>εγκατάσταση<text:s/>αποθηκών<text:s/>της<text:s/>παραγράφου<text:s/>4<text:s/>περίπτωση<text:s/>ε'<text:s/>του<text:s/>άρθρου<text:s/>1<text:s/>με<text:s/>την<text:s/>υποβολή,<text:s/>πέραν<text:s/>των<text:s/>άλλων<text:s/>δικαιολογητικών,<text:s/>και<text:s/>εγκεκριμένης<text:s/>μελέτης<text:s/>από<text:s/>την<text:s/>οικεία<text:s/>Αρχιτεκτονική<text:s/>Επιτροπή<text:s/>της<text:s/>Νομαρχιακής<text:s/>Αυτοδιοίκησης,<text:s/>στην<text:s/>οποία<text:s/>θα<text:s/>αναφέρονται<text:s/>το<text:s/>ύψος<text:s/>και<text:s/>το<text:s/>είδος<text:s/>της<text:s/>περίφραξης,<text:s/>η<text:s/>ύπαρξη<text:s/>περιμετρικού<text:s/>πρασίνου,<text:s/>το<text:s/>επιτρεπόμενο<text:s/>ύψος<text:s/>αποθήκευσης<text:s/>των<text:s/>παλαιών<text:s/>υλικών,<text:s/>καθώς<text:s/>και<text:s/>πρόσθετες<text:s/>υποχρεώσεις<text:s/>που<text:s/>επιβάλλονται<text:s/>από<text:s/>την<text:s/>Αρχιτεκτονική<text:s/>Επιτροπή<text:s/>και<text:s/>κρίνονται<text:s/>απαραίτητες<text:s/>για<text:s/>την<text:s/>προσαρμογή<text:s/>της<text:s/>αποθήκης<text:s/>στις<text:s/>περιβαλλοντικές<text:s/>συνθήκες<text:s/>της<text:s/>περιοχής.</text:span></text:p>
      <text:h text:style-name="P91" text:outline-level="6"><text:span text:style-name="T91_1">Άρθρο<text:s/>6<text:s/></text:span></text:h>
      <text:h text:style-name="P92" text:outline-level="6"><text:span text:style-name="T92_1">Άδεια<text:s/>εγκατάστασης,<text:s/>εκσυγχρονισμού<text:s/>και<text:s/>λειτουργίας</text:span></text:h>
      <text:p text:style-name="P93"><text:span text:style-name="T93_1">1.</text:span><text:span text:style-name="T93_2"><text:s/>Οι<text:s/>βιομηχανικές<text:s/>και<text:s/>βιοτεχνικές<text:s/>μονάδες,<text:s/>καθώς<text:s/>και<text:s/>τα<text:s/>επαγγελματικά<text:s/>εργαστήρια<text:s/>και<text:s/>αποθήκες<text:s/>που<text:s/>εγκαθίστανται<text:s/>εντός<text:s/>της<text:s/>Περιφέρειας<text:s/>Αττικής<text:s/>ανεξάρτητα<text:s/>από<text:s/>την<text:s/>περιοχή<text:s/>εγκατάστασης<text:s/>και<text:s/>την<text:s/>ισχύ<text:s/>του<text:s/>μηχανολογικού<text:s/>τους<text:s/>εξοπλισμού<text:s/>υποχρεούνται<text:s/>να<text:s/>εφοδιαστούν<text:s/>με<text:s/>άδεια<text:s/>εγκατάστασης<text:s/>και<text:s/>λειτουργίας.</text:span></text:p>
      <text:p text:style-name="P94"><text:span text:style-name="T94_1">2.</text:span><text:span text:style-name="T94_2"><text:s/>Για<text:s/>τα<text:s/>επαγγελματικά<text:s/>εργαστήρια<text:s/>και<text:s/>αποθήκες<text:s/>που<text:s/>εγκαθίστανται<text:s/>σε<text:s/>περιοχές<text:s/>Γενικής<text:s/>Κατοικίας,<text:s/>όπου<text:s/>υπάρχει<text:s/>εγκεκριμένο<text:s/>Γ.Π.Σ.,<text:s/>και<text:s/>τις<text:s/>αποθήκες<text:s/>του<text:s/>άρθρου<text:s/>1<text:s/>παρ.<text:s/>4<text:s/>περίπτωση<text:s/>α'<text:s/>με<text:s/>συνολική<text:s/>ισχύ<text:s/>τα<text:s/>12KW<text:s/>κινητήρια<text:s/>και<text:s/>50KW<text:s/>θερμική,<text:s/>η<text:s/>άδεια<text:s/>εγκατάστασης<text:s/>χορηγείται<text:s/>μετά<text:s/>την<text:s/>υποβολή<text:s/>αιτήσεως<text:s/>στην<text:s/>αδειοδοτούσα<text:s/>Αρχή<text:s/>που<text:s/>θα<text:s/>συνοδεύεται<text:s/>από:</text:span></text:p>
      <text:p text:style-name="P95"><text:span text:style-name="T95_1">α)</text:span><text:span text:style-name="T95_2"><text:tab/></text:span><text:span text:style-name="T95_3">Έγκριση<text:s/>περιβαλλοντικών<text:s/>όρων<text:s/>και<text:s/>εφόσον<text:s/>απαιτείται<text:s/>μελέτη<text:s/>πυρασφάλειας.</text:span></text:p>
      <text:p text:style-name="P96"><text:span text:style-name="T96_1">β)</text:span><text:span text:style-name="T96_2"><text:tab/></text:span><text:span text:style-name="T96_3">Τεχνικό<text:s/>Υπόμνημα<text:s/>με<text:s/>αναφορά<text:s/>στην<text:s/>παραγωγική<text:s/>διαδικασία,<text:s/>το<text:s/>μηχανολογικό<text:s/>εξοπλισμό<text:s/>και<text:s/>την<text:s/>αξία<text:s/>κτήσης<text:s/>του.</text:span></text:p>
      <text:p text:style-name="P97"><text:span text:style-name="T97_1">γ)</text:span><text:span text:style-name="T97_2"><text:tab/></text:span><text:span text:style-name="T97_3">Θεωρημένη<text:s/>άδεια<text:s/>οικοδομής<text:s/>και<text:s/>τον<text:s/>κανονισμό<text:s/>της<text:s/>πολυκατοικίας<text:s/>εφόσον<text:s/>η<text:s/>μονάδα<text:s/>εγκαθίσταται<text:s/>σε<text:s/>πολυώροφο<text:s/>κτι'σμα<text:s/>με<text:s/>χρήση<text:s/>και<text:s/>κατοικία.</text:span></text:p>
      <text:p text:style-name="P98"><text:span text:style-name="T98_1">δ)</text:span><text:span text:style-name="T98_2"><text:tab/></text:span><text:span text:style-name="T98_3">Βεβαίωση<text:s/>χρήσης<text:s/>γης<text:s/>για<text:s/>τη<text:s/>θέση<text:s/>εγκατάστασης<text:s/>επί<text:s/>θεωρημένου<text:s/>τοπογραφικού<text:s/>διαγράμματος<text:s/>ή<text:s/>αποσπάσματος<text:s/>πινακίδας<text:s/>της<text:s/>Γεωγραφικής<text:s/>Υπηρεσίας<text:s/>Στρατού<text:s/>(Γ.Υ.Σ.)<text:s/>κλίμακας<text:s/>1:5.000.</text:span></text:p>
      <text:p text:style-name="P99"><text:span text:style-name="T99_1">ε)</text:span><text:span text:style-name="T99_2"><text:tab/></text:span><text:span text:style-name="T99_3">Μελέτη<text:s/>κυκλοφοριακών<text:s/>επιπτώσεων<text:s/>που<text:s/>θα<text:s/>τεκμηριώνει<text:s/>την<text:s/>επάρκεια<text:s/>θέσεων<text:s/>στάθμευσης<text:s/>αυτοκινήτων<text:s/>του<text:s/>προσωπικού,<text:s/>ή<text:s/>των<text:s/>μέσων<text:s/>μεταφοράς<text:s/>που<text:s/>χρησιμοποιεί<text:s/>η<text:s/>επιχείρηση,<text:s/>καθώς<text:s/>και<text:s/>σε<text:s/>κάθε<text:s/>άλλη<text:s/>κυκλοφοριακή<text:s/>επίπτωση<text:s/>από<text:s/>τη<text:s/>λειτουργία<text:s/>της<text:s/>μονάδας.</text:span></text:p>
      <text:p text:style-name="P100"><text:span text:style-name="T100_1">Αν<text:s/>η<text:s/>ίδρυση<text:s/>επαγγελματικών<text:s/>εργαστηρίων<text:s/>ή<text:s/>αποθηκών<text:s/>προϋποθέτει<text:s/>την<text:s/>ανέγερση<text:s/>κτιριακών<text:s/>εγκαταστάσεων,<text:s/>τότε<text:s/>απαιτείται<text:s/>η<text:s/>υποβολή<text:s/>πλήρους<text:s/>σειράς<text:s/>σχεδιαγραμμάτων<text:s/>αρχιτεκτονικής<text:s/>μελέτης,<text:s/>που<text:s/>απαραίτητα<text:s/>θα<text:s/>συνοδεύονται<text:s/>από<text:s/>αιτιολογική<text:s/>έκθεση<text:s/>για<text:s/>την<text:s/>αναγκαιότητα<text:s/>των<text:s/>κτιριακών<text:s/>εγκαταστάσεων.</text:span></text:p>
      <text:p text:style-name="P101"><text:span text:style-name="T101_1">3.</text:span><text:span text:style-name="T101_2"><text:s/>Σε<text:s/>όλες<text:s/>τις<text:s/>άλλες<text:s/>περιπτώσεις<text:s/>χορήγησης<text:s/>άδειας<text:s/>εγκατάστασης<text:s/>απαιτείται<text:s/>και<text:s/>η<text:s/>υποβολή<text:s/>πλήρους<text:s/>μελέτης<text:s/>εγκατάστασης<text:s/>σύμφωνα<text:s/>με<text:s/>τις<text:s/>ισχύουσες<text:s/>διατάξεις.</text:span></text:p>
      <text:p text:style-name="P102"><text:span text:style-name="T102_1">4.</text:span><text:span text:style-name="T102_2"><text:s/>Κατά<text:s/>τη<text:s/>χορήγηση<text:s/>άδειας<text:s/>εγκατάστασης<text:s/>από<text:s/>την<text:s/>αδειοδοτούσα<text:s/>αρχή<text:s/>λαμβάνονται<text:s/>υπόψη<text:s/>τα<text:s/>κριτήρια<text:s/>της<text:s/>παρ.<text:s/>2<text:s/>του<text:s/>άρθρου<text:s/>7<text:s/>του<text:s/>Ν.<text:s/>2516/1997<text:s/>και<text:s/>επιπλέον<text:s/>η<text:s/>αναμενόμενη<text:s/>κυκλοφοριακή<text:s/>φόρτιση<text:s/>από<text:s/>τη<text:s/>λειτουργία<text:s/>της<text:s/>μονάδας.<text:s/>Οι<text:s/>φορείς<text:s/>των<text:s/>εγκαταστάσεων,<text:s/>για<text:s/>την<text:s/>έκδοση<text:s/>της<text:s/>σχετικής<text:s/>απόφασης,<text:s/>καταβάλλουν<text:s/>τα<text:s/>παράβολα<text:s/>που<text:s/>προβλέπονται<text:s/>στο<text:s/>άρθρο<text:s/>17<text:s/>του<text:s/>ν.<text:s/>2516/1997.</text:span></text:p>
      <text:p text:style-name="P103"><text:span text:style-name="T103_1">5.</text:span><text:span text:style-name="T103_2"><text:s/>Μετά<text:s/>το<text:s/>πέρας<text:s/>της<text:s/>εγκατάστασης,<text:s/>οι<text:s/>ενδιαφερόμενοι<text:s/>υποχρεούνται<text:s/>να<text:s/>εφοδιασθούν<text:s/>με<text:s/>άδεια<text:s/>λειτουργίας,<text:s/>η<text:s/>οποία<text:s/>χορηγείται<text:s/>για<text:s/>τουλάχιστον<text:s/>μία<text:s/>εξαετία.</text:span></text:p>
      <text:p text:style-name="P104"><text:span text:style-name="T104_1">6.</text:span><text:span text:style-name="T104_2"><text:s/>Για<text:s/>τον<text:s/>εκσυγχρονισμό<text:s/>των<text:s/>εγκαταστάσεων<text:s/>των<text:s/>νόμιμα<text:s/>υφιστάμενων<text:s/>και<text:s/>λειτουργουσών<text:s/>βιομηχανικών,<text:s/>βιοτεχνικών<text:s/>μονάδων,<text:s/>επαγγελματικών<text:s/>εργαστηρίων<text:s/>και<text:s/>αποθηκών<text:s/>απαιτείται<text:s/>άδεια<text:s/>εκσυγχρονισμού.<text:s/>Η<text:s/>άδεια<text:s/>εκσυγχρονισμού<text:s/>χορηγείται<text:s/>με<text:s/>την<text:s/>προϋπόθεση<text:s/>ότι<text:s/>δεν<text:s/>παραβιάζονται<text:s/>οι<text:s/>διατάξεις<text:s/>του<text:s/>άρθρου<text:s/>4<text:s/>του<text:s/>παρόντος<text:s/>νόμου<text:s/>και<text:s/>για<text:s/>τη<text:s/>χορήγησή<text:s/>της<text:s/>απαιτείται<text:s/>η<text:s/>υποβολή<text:s/>των<text:s/>δικαιολογητικών<text:s/>των<text:s/>παρ.<text:s/>2<text:s/>και<text:s/>3<text:s/>του<text:s/>παρόντος<text:s/>άρθρου.<text:s/>Μετά<text:s/>το<text:s/>πέρας<text:s/>του<text:s/>εκσυγχρονισμού,<text:s/>οι<text:s/>κάτοχοι<text:s/>των<text:s/>εγκαταστάσεων<text:s/>αυτών<text:s/>υποχρεούνται<text:s/>να<text:s/>εφοδιασθούν<text:s/>με<text:s/>άδεια<text:s/>λειτουργίας<text:s/>η<text:s/>οποία<text:s/>χορηγείται<text:s/>από<text:s/>την<text:s/>αδειοδοτούσα<text:s/>αρχή<text:s/>με<text:s/>βάση<text:s/>τις<text:s/>ισχύουσες<text:s/>διατάξεις<text:s/>για<text:s/>τη<text:s/>χορήγηση<text:s/>άδειας<text:s/>λειτουργίας<text:s/>βιομηχανικών<text:s/>και<text:s/>βιοτεχνικών<text:s/>εγκαταστάσεων.</text:span></text:p>
      <text:p text:style-name="P105"><text:span text:style-name="T105_1">7.</text:span><text:span text:style-name="T105_2"><text:s/>Θέματα<text:s/>προσφυγών<text:s/>κατά<text:s/>αποφάσεων<text:s/>αδειών<text:s/>εγκατάστασης<text:s/>και<text:s/>λειτουργίας<text:s/>επανεξέτασης<text:s/>αιτημάτων<text:s/>σε<text:s/>δεύτερο<text:s/>βαθμό<text:s/>εξετάζονται<text:s/>με<text:s/>βάση<text:s/>τις<text:s/>ισχύουσες<text:s/>περί<text:s/>ίδρυσης<text:s/>και<text:s/>λειτουργίας<text:s/>βιομηχανικών<text:s/>και<text:s/>βιοτεχνικών<text:s/>εγκαταστάσεων<text:s/>διατάξεις.</text:span></text:p>
      <text:p text:style-name="P106"><text:span text:style-name="T106_1">8.</text:span><text:span text:style-name="T106_2"><text:s/>Για<text:s/>την<text:s/>ηλεκτροδότηση<text:s/>από<text:s/>τον<text:s/>Διαχειριστή<text:s/>Δικτύου<text:s/>ή<text:s/>Συστήματος,<text:s/>σύμφωνα<text:s/>με<text:s/>το<text:s/>Ν.<text:s/>2773/1999<text:s/>(ΦΕΚ<text:s/>286<text:s/>Α')<text:s/>και<text:s/>για<text:s/>την<text:s/>έκδοση<text:s/>άδειας<text:s/>ανέγερσης<text:s/>κτιρίων,<text:s/>απαιτείται<text:s/>η<text:s/>προσκόμιση<text:s/>στις<text:s/>υπηρεσίες<text:s/>του<text:s/>Διαχειριστή<text:s/>Δικτύου<text:s/>ή<text:s/>Συστήματος<text:s/>και<text:s/>της<text:s/>πολεοδομίας<text:s/>αντίστοιχα,<text:s/>της<text:s/>άδειας<text:s/>εγκατάστασης.</text:span></text:p>
      <text:p text:style-name="P107"><text:span text:style-name="T107_1">9.</text:span><text:span text:style-name="T107_2"><text:s/>Για<text:s/>να<text:s/>χορηγήσουν<text:s/>οι<text:s/>Δ.Ο.Υ.,<text:s/>βεβαίωση<text:s/>έναρξης<text:s/>επιτηδεύματος<text:s/>σε<text:s/>ίσους<text:s/>ασκούν<text:s/>δραστηριότητα<text:s/>που<text:s/>προ-<text:s/>βλέπεται<text:s/>στον<text:s/>νόμο,<text:s/>οι<text:s/>ενδιαφερόμενοι<text:s/>πρέπει<text:s/>να<text:s/>προσκομίσουν<text:s/>άδεια<text:s/>εγκατάστασης.</text:span></text:p>
      <text:h text:style-name="P108" text:outline-level="6"><text:span text:style-name="T108_1">Άρθρο<text:s/>7<text:s/></text:span></text:h>
      <text:h text:style-name="P109" text:outline-level="6"><text:span text:style-name="T109_1">Αλλαγή<text:s/>χρήσης<text:s/>γης</text:span></text:h>
      <text:p text:style-name="P110"><text:span text:style-name="T110_1">1.</text:span><text:span text:style-name="T110_2"><text:s/>Σε<text:s/>περίπτωση<text:s/>αλλαγής<text:s/>χρήσης<text:s/>γης,<text:s/>οι<text:s/>νόμιμα<text:s/>υφιστάμενες<text:s/>και<text:s/>λειτουργούσες<text:s/>βιομηχανικές<text:s/>και<text:s/>βιοτεχνικές<text:s/>εγκαταστάσεις<text:s/>εξακολουθούν<text:s/>να<text:s/>λειτουργούν<text:s/>στη<text:s/>θέση<text:s/>που<text:s/>βρίσκονται<text:s/>και<text:s/>να<text:s/>εφαρμόζουν<text:s/>τις<text:s/>διατάξεις<text:s/>του<text:s/>παρόντος.<text:s/>Εφόσον<text:s/>όμως<text:s/>από<text:s/>τις<text:s/>διατάξεις<text:s/>υποχρε-ού-<text:s/>νται<text:s/>να<text:s/>απομακρυνθούν,<text:s/>θα<text:s/>πρέπει<text:s/>να<text:s/>απομακρύνονται<text:s/>εντός<text:s/>δωδεκαετίας<text:s/>και<text:s/>να<text:s/>μετεγκαθίστανται<text:s/>σε<text:s/>χωροθε-<text:s/>τημένες<text:s/>περιοχές.</text:span></text:p>
      <text:p text:style-name="P111"><text:span text:style-name="T111_1">2.</text:span><text:span text:style-name="T111_2"><text:s/>Όταν<text:s/>απαιτείται<text:s/>από<text:s/>τον<text:s/>πολεοδομικό<text:s/>σχεδιασμό:</text:span></text:p>
      <text:p text:style-name="P112"><text:span text:style-name="T112_1">α)</text:span><text:span text:style-name="T112_2"><text:tab/></text:span><text:span text:style-name="T112_3">Απομάκρυνση<text:s/>βιομηχανικών<text:s/>-<text:s/>βιοτεχνικών<text:s/>εγκαταστάσεων<text:s/>και<text:s/>επαγγελματικών<text:s/>εργαστηρίων.</text:span></text:p>
      <text:p text:style-name="P113"><text:span text:style-name="T113_1">β)</text:span><text:span text:style-name="T113_2"><text:tab/></text:span><text:span text:style-name="T113_3">Περιορισμός<text:s/>των<text:s/>επιτρεπόμενων<text:s/>προς<text:s/>ίδρυση<text:s/>δραστηριοτήτων.</text:span></text:p>
      <text:p text:style-name="P114"><text:span text:style-name="T114_1">γ)</text:span><text:span text:style-name="T114_2"><text:tab/></text:span><text:span text:style-name="T114_3">Απαγόρευση<text:s/>κτιριακής<text:s/>επέκτασης,<text:s/>τότε<text:s/>για<text:s/>την<text:s/>έκδοση<text:s/>της<text:s/>σχετικής<text:s/>απόφασης<text:s/>απαιτείται<text:s/>γνωμοδότηση<text:s/>του<text:s/>Υπουργείου<text:s/>Ανάπτυξης,<text:s/>η<text:s/>οποία<text:s/>εκδίδεται<text:s/>εντός<text:s/>τριμήνου.</text:span></text:p>
      <text:h text:style-name="P115" text:outline-level="6"><text:span text:style-name="T115_1">Άρθρο<text:s/>8<text:s/></text:span></text:h>
      <text:h text:style-name="P116" text:outline-level="6"><text:span text:style-name="T116_1">Μετεγκατάσταση</text:span></text:h>
      <text:p text:style-name="P117"><text:span text:style-name="T117_1">1.</text:span><text:span text:style-name="T117_2"><text:s/>Βιομηχανίες,<text:s/>βιοτεχνίες,<text:s/>επαγγελματικά<text:s/>εργαστήρια<text:s/>και<text:s/>αποθήκες<text:s/>μπορούν<text:s/>να<text:s/>μετεγκαθίστανται<text:s/>μέσα<text:s/>στα<text:s/>όρια<text:s/>της<text:s/>Περιφέρειας<text:s/>Αττικής,<text:s/>με<text:s/>τις<text:s/>προϋποθέσεις<text:s/>που<text:s/>ορίζονται<text:s/>για<text:s/>την<text:s/>ίδρυση<text:s/>νέων<text:s/>μονάδων,<text:s/>σύμφωνα<text:s/>με<text:s/>τις<text:s/>διατάξεις<text:s/>αυτού<text:s/>του<text:s/>νόμου.</text:span></text:p>
      <text:p text:style-name="P118"><text:span text:style-name="T118_1">2.</text:span><text:span text:style-name="T118_2"><text:s/>Βιομηχανίες,<text:s/>βιοτεχνίες,<text:s/>επαγγελματικά<text:s/>εργαστήρια<text:s/>και<text:s/>αποθήκες<text:s/>που<text:s/>δεν<text:s/>πληρούν<text:s/>τις<text:s/>προϋποθέσεις<text:s/>της<text:s/>προηγούμενης<text:s/>παραγράφου,<text:s/>επιτρέπεται<text:s/>να<text:s/>μετεγκατα-<text:s/>σταθούν<text:s/>εντάς<text:s/>της<text:s/>Περιφέρειας<text:s/>Αττικής<text:s/>με<text:s/>τις<text:s/>παρακάτω<text:s/>προϋποθέσεις:</text:span></text:p>
      <text:p text:style-name="P119"><text:span text:style-name="T119_1">α)</text:span><text:span text:style-name="T119_2"><text:tab/></text:span><text:span text:style-name="T119_3">Σε<text:s/>περιοχές<text:s/>ΕΜ<text:s/>ή<text:s/>ΕΟ,<text:s/>καθώς<text:s/>και<text:s/>σε<text:s/>χωροθετημένα<text:s/>ή<text:s/>πολεοδομημένα<text:s/>ΒΙ.ΠΑ.<text:s/>και<text:s/>ΒΙΟ.ΠΑ.,<text:s/>εφάσον<text:s/>η<text:s/>δραστη-<text:s/>ριάτητα<text:s/>της<text:s/>μονάδας<text:s/>ανήκει<text:s/>στη<text:s/>χαμηλή<text:s/>ή<text:s/>μέση<text:s/>άχληση<text:s/>ανεξάρτητα<text:s/>απά<text:s/>το<text:s/>μέγεθος<text:s/>της<text:s/>αρχικής<text:s/>κινητήριας<text:s/>δύναμης<text:s/>που<text:s/>διαθέτει.</text:span></text:p>
      <text:p text:style-name="P120"><text:span text:style-name="T120_1">β)</text:span><text:span text:style-name="T120_2"><text:tab/></text:span><text:span text:style-name="T120_3">Σε<text:s/>οργανωμένα<text:s/>σύμφωνα<text:s/>με<text:s/>το<text:s/>Ν.<text:s/>2545/1997<text:s/>ΒΙ.ΠΑ.<text:s/>ή<text:s/>ΒΙΟ.ΠΑ.<text:s/>με<text:s/>την<text:s/>προϋπάθεση<text:s/>άτι<text:s/>η<text:s/>μετεγκατάσταση<text:s/>είναι<text:s/>συμβατή<text:s/>με<text:s/>τον<text:s/>κανόνισμά<text:s/>λειτουργίας<text:s/>του<text:s/>ΒΙ.ΠΑ<text:s/>-<text:s/>ΒΙΟ.ΠΑ..</text:span></text:p>
      <text:p text:style-name="P121"><text:span text:style-name="T121_1">γ)</text:span><text:span text:style-name="T121_2"><text:tab/></text:span><text:span text:style-name="T121_3">Σε<text:s/>υφιστάμενα<text:s/>κτίσματα<text:s/>σε<text:s/>περιοχές<text:s/>εκτάς<text:s/>σχεδίου<text:s/>του<text:s/>Π.Δ.<text:s/>13/1979<text:s/>με<text:s/>την<text:s/>προϋπάθεση<text:s/>άτι<text:s/>για<text:s/>το<text:s/>υφιστάμενο<text:s/>κτι'σμα<text:s/>υπάρχει<text:s/>άδεια<text:s/>οικοδομής<text:s/>για<text:s/>βιομηχανική<text:s/>χρήση<text:s/>και<text:s/>η<text:s/>μετεγκαθιστώμενη<text:s/>μονάδα<text:s/>ανήκει<text:s/>στη<text:s/>χαμηλή<text:s/>ή<text:s/>μέση<text:s/>άχληση.</text:span></text:p>
      <text:p text:style-name="P122"><text:span text:style-name="T122_1">3.</text:span><text:span text:style-name="T122_2"><text:s/>Μετεγκατάσταση<text:s/>βιομηχανικών<text:s/>και<text:s/>βιοτεχνικών<text:s/>μονάδων<text:s/>απά<text:s/>περιοχή<text:s/>Γενικής<text:s/>Κατοικίας<text:s/>σε<text:s/>άλλη<text:s/>περιοχή<text:s/>Γενικής<text:s/>κατοικίας,<text:s/>επιτρέπεται<text:s/>σε<text:s/>περιπτώσεις<text:s/>πυρκαγιάς,<text:s/>πλημμύρων,<text:s/>σεισμού,<text:s/>αναγκαστικής<text:s/>απαλλοτρίωσης<text:s/>και<text:s/>κατεδάφισης<text:s/>και<text:s/>εφάσον<text:s/>η<text:s/>δραστηριάτητα<text:s/>των<text:s/>μονάδων<text:s/>εμπίπτει<text:s/>στη<text:s/>χαμηλή<text:s/>άχληση.</text:span></text:p>
      <text:p text:style-name="P123"><text:span text:style-name="T123_1">4.</text:span><text:span text:style-name="T123_2"><text:s/>Στις<text:s/>περιπτώσεις<text:s/>της<text:s/>παραγράφου<text:s/>3,<text:s/>εκτάς<text:s/>απά<text:s/>την<text:s/>περίπτωση<text:s/>της<text:s/>κατεδάφισης<text:s/>επιχορηγείται<text:s/>μέχρι<text:s/>50%<text:s/>απά<text:s/>το<text:s/>Π.Δ.Ε.<text:s/>το<text:s/>συνολικά<text:s/>κάστος.<text:s/>Το<text:s/>ποσοστά<text:s/>της<text:s/>επιχορήγησης<text:s/>δεν<text:s/>μπορεί<text:s/>να<text:s/>υπερβαίνει<text:s/>το<text:s/>10%<text:s/>της<text:s/>αξίας<text:s/>του<text:s/>εξοπλισμού<text:s/>που<text:s/>μετεγκαθίσταται.<text:s/>Στο<text:s/>κάστος<text:s/>μετεγκατάστασης<text:s/>είναι<text:s/>δυνατάν<text:s/>να<text:s/>περιληφθεί<text:s/>και<text:s/>το<text:s/>κάστος<text:s/>πιθανού<text:s/>εκσυγχρονισμού<text:s/>της<text:s/>εγκατάστασης<text:s/>στη<text:s/>νέα<text:s/>θέση.<text:s/>Το<text:s/>ποσοστά<text:s/>επιχορήγησης<text:s/>σε<text:s/>αυτήν<text:s/>την<text:s/>περίπτωση<text:s/>δεν<text:s/>μπορεί<text:s/>να<text:s/>υπερβαίνει<text:s/>το<text:s/>30%<text:s/>του<text:s/>κάστους<text:s/>του<text:s/>νέου<text:s/>μηχανολογικού<text:s/>εξοπλισμού<text:s/>που<text:s/>εγκαθίσταται.</text:span></text:p>
      <text:p text:style-name="P124"><text:span text:style-name="T124_1">5.</text:span><text:span text:style-name="T124_2"><text:s/>Με<text:s/>κοινή<text:s/>απάφαση<text:s/>των<text:s/>Υπουργών<text:s/>Ανάπτυξης,<text:s/>Περιβάλλοντος,<text:s/>Χωροταξίας<text:s/>και<text:s/>Δημάσιων<text:s/>Έργων<text:s/>και<text:s/>Οικονομικών<text:s/>καθορίζεται<text:s/>το<text:s/>διατιθέμενο<text:s/>κατ’<text:s/>έτος<text:s/>ποσά,<text:s/>τα<text:s/>κριτήρια,<text:s/>οι<text:s/>επιλέξιμες<text:s/>δαπάνες,<text:s/>το<text:s/>ακριβές<text:s/>ποσοστά<text:s/>επιχορήγησης<text:s/>και<text:s/>η<text:s/>διαδικασία<text:s/>για<text:s/>την<text:s/>έγκριση<text:s/>και<text:s/>την<text:s/>καταβολή<text:s/>της<text:s/>επιχορήγησης.</text:span></text:p>
      <text:h text:style-name="P125" text:outline-level="6"><text:span text:style-name="T125_1">Άρθρο<text:s/>9Σ<text:s/></text:span></text:h>
      <text:h text:style-name="P126" text:outline-level="6"><text:span text:style-name="T126_1">υγχώνευση</text:span></text:h>
      <text:p text:style-name="P127"><text:span text:style-name="T127_1">1.</text:span><text:span text:style-name="T127_2"><text:s/>Είναι<text:s/>δυνατή<text:s/>η<text:s/>συγχώνευση<text:s/>δύο<text:s/>ή<text:s/>περισσάτερων<text:s/>βιομηχανικών<text:s/>-<text:s/>βιοτεχνικών<text:s/>μονάδων<text:s/>και<text:s/>επαγγελματικών<text:s/>εργαστηρίων<text:s/>που<text:s/>ιδρύθηκαν<text:s/>και<text:s/>λειτουργούν<text:s/>νάμιμα<text:s/>στα<text:s/>άρια<text:s/>της<text:s/>περιφέρειας<text:s/>Αττικής<text:s/>με<text:s/>τη<text:s/>μεταφορά<text:s/>της<text:s/>μίας<text:s/>εξ’<text:s/>αυτών<text:s/>στη<text:s/>θέση<text:s/>της<text:s/>άλλης<text:s/>με<text:s/>την<text:s/>προϋπάθεση<text:s/>άτι<text:s/>οι<text:s/>δραστηριάτητες<text:s/>ανήκουν<text:s/>στον<text:s/>ίδιο<text:s/>φορέα,<text:s/>λειτουργούν<text:s/>νάμιμα<text:s/>για<text:s/>τουλάχιστον<text:s/>μία<text:s/>τριετία,<text:s/>εμπίπτουν<text:s/>στον<text:s/>ίδιο<text:s/>τριψήφιο<text:s/>κωδικά<text:s/>κατά<text:s/>την<text:s/>ταξινάμηση<text:s/>της<text:s/>Στατιστικής<text:s/>Υπηρεσίας<text:s/>και<text:s/>το<text:s/>προϊάν<text:s/>της<text:s/>μίας<text:s/>είναι<text:s/>το<text:s/>ίδιο<text:s/>ή<text:s/>αποτελεί<text:s/>πρώτη<text:s/>ή<text:s/>ενδιάμεση<text:s/>ύλη<text:s/>του<text:s/>προϊάντος<text:s/>της<text:s/>άλλης.<text:s/>Μετά<text:s/>τη<text:s/>συγχώνευση<text:s/>ή<text:s/>άδεια<text:s/>λειτουργίας<text:s/>της<text:s/>μονάδας<text:s/>που<text:s/>μεταφέρθηκε<text:s/>παύει<text:s/>να<text:s/>ισχύει<text:s/>στην<text:s/>προηγούμενη<text:s/>θέση.</text:span></text:p>
      <text:p text:style-name="P128"><text:span text:style-name="T128_1">2.</text:span><text:span text:style-name="T128_2"><text:s/>Αν<text:s/>η<text:s/>μία<text:s/>εκ<text:s/>των<text:s/>συγχωνευάμενων<text:s/>μονάδων<text:s/>λειτουργεί<text:s/>σε<text:s/>ΒΙ.ΠΑ.<text:s/>-<text:s/>ΒΙΟ.ΠΑ.<text:s/>ή<text:s/>Β.Ε.ΠΕ.<text:s/>τάτε<text:s/>η<text:s/>συγχώνευση<text:s/>γίνεται<text:s/>υποχρεωτικά<text:s/>στη<text:s/>θέση<text:s/>της<text:s/>μονάδας<text:s/>που<text:s/>βρίσκεται<text:s/>σε<text:s/>αυτή<text:s/>την<text:s/>περιοχή.</text:span></text:p>
      <text:p text:style-name="P129"><text:span text:style-name="T129_1">3.</text:span><text:span text:style-name="T129_2"><text:s/>Σε<text:s/>περίπτωση<text:s/>που<text:s/>μία<text:s/>εκ<text:s/>των<text:s/>συγχωνευάμενων<text:s/>μονάδων<text:s/>ανήκει<text:s/>στη<text:s/>μέση<text:s/>άχληση,<text:s/>τάτε<text:s/>η<text:s/>συγχώνευση<text:s/>είναι<text:s/>δυνατή<text:s/>μάνο<text:s/>στη<text:s/>θέση<text:s/>εγκατάστασης<text:s/>της<text:s/>μονάδας<text:s/>μέσης<text:s/>άχλησης,<text:s/>εφάσον<text:s/>αναλάβουν<text:s/>τις<text:s/>υποχρεώσεις<text:s/>του<text:s/>άρθρου<text:s/>2<text:s/>ή<text:s/>με<text:s/>τη<text:s/>μετεγκατάστασή<text:s/>τους<text:s/>σε<text:s/>ΒΙ.ΠΑ.-ΒΙΟ.ΠΑ.<text:s/>ή<text:s/>Β.Ε.ΠΕ.</text:span></text:p>
      <text:p text:style-name="P130"><text:span text:style-name="T130_1">4.</text:span><text:span text:style-name="T130_2"><text:s/>Στις<text:s/>συγχωνεύσεις<text:s/>βιομηχανικών<text:s/>ή<text:s/>βιοτεχνικών<text:s/>εγκαταστάσεων<text:s/>κατά<text:s/>τη<text:s/>διαδικασία<text:s/>των<text:s/>προηγούμενων<text:s/>παραγράφων<text:s/>αυτού<text:s/>του<text:s/>άρθρου<text:s/>είναι<text:s/>δυνατή<text:s/>η<text:s/>καταβολή<text:s/>της<text:s/>επιχορήγησης<text:s/>της<text:s/>παρ.<text:s/>4<text:s/>του<text:s/>άρθρου<text:s/>8<text:s/>μάνο<text:s/>αν<text:s/>η<text:s/>συγχώνευση<text:s/>γίνεται<text:s/>μέσα<text:s/>σε<text:s/>ΒΙ.ΠΑ.<text:s/>ή<text:s/>ΒΙΟ.ΠΑ.</text:span></text:p>
      <text:h text:style-name="P131" text:outline-level="6"><text:span text:style-name="T131_1">Άρθρο<text:s/>10Δι<text:s/></text:span></text:h>
      <text:h text:style-name="P132" text:outline-level="6"><text:span text:style-name="T132_1">αχωρισμάς</text:span></text:h>
      <text:p text:style-name="P133"><text:span text:style-name="T133_1">0<text:s/>διαχωρισμάς<text:s/>βιομηχανικών<text:s/>ή<text:s/>βιοτεχνικών<text:s/>εγκαταστάσεων<text:s/>και<text:s/>επαγγελματικών<text:s/>εργαστηρίων<text:s/>είναι<text:s/>δυνατάς<text:s/>με<text:s/>την<text:s/>προϋπάθεση<text:s/>άτι<text:s/>οι<text:s/>μονάδες<text:s/>που<text:s/>προκύπτουν<text:s/>εκ<text:s/>του<text:s/>διαχωρισμού<text:s/>ανήκουν<text:s/>σε<text:s/>διαφορετικά<text:s/>φυσικά<text:s/>ή<text:s/>νομικά<text:s/>πράσωπα<text:s/>και<text:s/>θα<text:s/>λειτουργήσουν<text:s/>σε<text:s/>πλήρως<text:s/>διακεκριμένους<text:s/>χώρους.<text:s/>Η<text:s/>λειτουργία,<text:s/>ο<text:s/>εκσυγχρονισμάς<text:s/>και<text:s/>η<text:s/>τυ-<text:s/>χάν<text:s/>μετεγκατάστασή<text:s/>τους<text:s/>διέπονται<text:s/>απά<text:s/>τις<text:s/>διατάξεις<text:s/>του<text:s/>παράντος<text:s/>νάμου.</text:span></text:p>
      <text:h text:style-name="P134" text:outline-level="6"><text:span text:style-name="T134_1">Άρθρο<text:s/>11<text:s/></text:span></text:h>
      <text:h text:style-name="P135" text:outline-level="6"><text:span text:style-name="T135_1">Μεταβατικές<text:s/>διατάξεις</text:span></text:h>
      <text:p text:style-name="P136"><text:span text:style-name="T136_1">1.</text:span><text:span text:style-name="T136_2"><text:s/>Επαγγελματικά<text:s/>εργαστήρια,<text:s/>αποθήκες,<text:s/>βιοτεχνίες<text:s/>και<text:s/>βιομηχανίες<text:s/>που<text:s/>ιδρύθηκαν<text:s/>κατά<text:s/>παράβαση<text:s/>των<text:s/>διατάξεων<text:s/>του<text:s/>Π.Δ.<text:s/>84/1984<text:s/>και<text:s/>των<text:s/>οποίων<text:s/>η<text:s/>λειτουργία<text:s/>είναι<text:s/>συμβατή<text:s/>με<text:s/>βάση<text:s/>τις<text:s/>διατάξεις<text:s/>του<text:s/>παράντος<text:s/>νάμου<text:s/>μπορούν<text:s/>να<text:s/>εφοδιασθούν<text:s/>με<text:s/>άδεια<text:s/>λειτουργίας.</text:span></text:p>
      <text:p text:style-name="P137"><text:span text:style-name="T137_1">2.</text:span><text:span text:style-name="T137_2"><text:s/>Βιομηχανικές<text:s/>ή<text:s/>βιοτεχνικές<text:s/>εγκαταστάσεις<text:s/>των<text:s/>οποίων<text:s/>ο<text:s/>εκσυγχρονισμάς<text:s/>ή<text:s/>μετεγκατάσταση<text:s/>ή<text:s/>συγχώνευση<text:s/>ή<text:s/>ο<text:s/>διαχωρισμάς<text:s/>έγινε<text:s/>κατά<text:s/>παράβαση<text:s/>του<text:s/>Π.Δ.<text:s/>84/1984,<text:s/>αλλά<text:s/>είναι<text:s/>συμβατάς<text:s/>με<text:s/>τις<text:s/>διατάξεις<text:s/>του<text:s/>παράντος<text:s/>νάμου,<text:s/>μπορούν<text:s/>επίσης<text:s/>να<text:s/>εφοδιάζονται<text:s/>με<text:s/>άδεια<text:s/>λειτουργίας.</text:span></text:p>
      <text:p text:style-name="P138"><text:span text:style-name="T138_1">3.</text:span><text:span text:style-name="T138_2"><text:s/>Βιομηχανίες,<text:s/>βιοτεχνίες<text:s/>και<text:s/>επαγγελματικά<text:s/>εργαστήρια,<text:s/>που<text:s/>η<text:s/>λειτουργία<text:s/>τους<text:s/>δεν<text:s/>είναι<text:s/>συμβατή<text:s/>με<text:s/>τις<text:s/>διατάξεις<text:s/>του<text:s/>παράντος,<text:s/>μπορούν<text:s/>εντάς<text:s/>έτους<text:s/>με<text:s/>τεχνική<text:s/>ανασυγκράτηση,<text:s/>εφάσον<text:s/>αυτή<text:s/>είναι<text:s/>εφικτή,<text:s/>να<text:s/>προσαρ-<text:s/>μοσθούν<text:s/>στις<text:s/>διατάξεις<text:s/>του<text:s/>παράντος<text:s/>νάμου<text:s/>και<text:s/>να<text:s/>υποβάλουν<text:s/>αίτηση<text:s/>για<text:s/>τη<text:s/>χορήγηση<text:s/>άδειας<text:s/>λειτουργίας.<text:s/>Μετά<text:s/>την<text:s/>παρέλευση<text:s/>του<text:s/>έτους<text:s/>η<text:s/>αρμάδια<text:s/>υπηρεσία<text:s/>υπο-<text:s/>χρεούται<text:s/>να<text:s/>προβεί<text:s/>στη<text:s/>διακοπή<text:s/>λειτουργίας<text:s/>της<text:s/>εγκατάστασης,<text:s/>να<text:s/>προχωρήσει<text:s/>στη<text:s/>σφράγιση<text:s/>των<text:s/>εγκαταστάσεων<text:s/>και<text:s/>να<text:s/>δώσει<text:s/>εντολή<text:s/>στο<text:s/>Διαχειριστή<text:s/>Δικτύου<text:s/>ή<text:s/>Συστήματος<text:s/>για<text:s/>τη<text:s/>διακοπή<text:s/>της<text:s/>ηλεκτροδάτησης.</text:span></text:p>
      <text:p text:style-name="P139"><text:span text:style-name="T139_1">Η<text:s/>παραπάνω<text:s/>προθεσμία<text:s/>μπορεί<text:s/>να<text:s/>παραταθεί<text:s/>για<text:s/>ένα<text:s/>ακάμη<text:s/>έτος<text:s/>με<text:s/>την<text:s/>προϋπάθεση<text:s/>άτι<text:s/>η<text:s/>μονάδα<text:s/>έχει<text:s/>εξασφαλίσει<text:s/>εδαφική<text:s/>έκταση<text:s/>σε<text:s/>περιοχή<text:s/>άπου<text:s/>επιτρέπεται<text:s/>η<text:s/>μετεγκατάστασή<text:s/>της.</text:span></text:p>
      <text:p text:style-name="P140"><text:span text:style-name="T140_1">4.</text:span><text:span text:style-name="T140_2"><text:s/>Μονάδες<text:s/>για<text:s/>τις<text:s/>οποίες<text:s/>έχει<text:s/>εκτελεσθεί<text:s/>απάφαση<text:s/>οριστικής<text:s/>διακοπής<text:s/>λειτουργίας<text:s/>δεν<text:s/>υπάγονται<text:s/>στις<text:s/>διατάξεις<text:s/>αυτού<text:s/>του<text:s/>άρθρου.</text:span></text:p>
      <text:p text:style-name="P141"><text:span text:style-name="T141_1">5.</text:span><text:span text:style-name="T141_2"><text:s/>Όσοι<text:s/>προέβησαν<text:s/>σε<text:s/>ίδρυση,<text:s/>εκσυγχρονισμά,<text:s/>μετεγκατάσταση,<text:s/>συγχώνευση,<text:s/>διαχωρισμά<text:s/>ή<text:s/>λειτουργία<text:s/>κατά<text:s/>παράβαση<text:s/>του<text:s/>Π.Δ.<text:s/>84/84,<text:s/>εφ'<text:s/>άσον<text:s/>με<text:s/>τις<text:s/>παραπάνω<text:s/>διατάξεις<text:s/>μπορούν<text:s/>να<text:s/>εφοδιασθούν<text:s/>με<text:s/>άδεια<text:s/>λειτουργίας,<text:s/>πρέπει<text:s/>εντάς<text:s/>έτους<text:s/>απά<text:s/>την<text:s/>ισχύ<text:s/>του<text:s/>νάμου<text:s/>να<text:s/>υποβάλουν<text:s/>σχετική<text:s/>αίτηση.<text:s/>Μετά<text:s/>την<text:s/>παρέλευση<text:s/>της<text:s/>προθεσμίας<text:s/>αυτής<text:s/>επιβάλλεται<text:s/>πράστιμο<text:s/>το<text:s/>ύψος<text:s/>του<text:s/>οποίου<text:s/>προσδιορίζεται<text:s/>σύμφωνα<text:s/>με<text:s/>το<text:s/>άρθρο<text:s/>16<text:s/>του<text:s/>Ν.<text:s/>2516/1997.</text:span></text:p>
      <text:p text:style-name="P142"><text:span text:style-name="T142_1">6.</text:span><text:span text:style-name="T142_2"><text:s/>Το<text:s/>πενήντα<text:s/>τοις<text:s/>εκατό<text:s/>των<text:s/>προστίμων<text:s/>που<text:s/>εισπράτ-<text:s/>τονται<text:s/>αποτελούν<text:s/>έσοδο<text:s/>της<text:s/>οικείας<text:s/>Νομαρχιακής<text:s/>Αυτοδιοίκησης<text:s/>και<text:s/>διατίθενται<text:s/>για<text:s/>τις<text:s/>ανάγκες<text:s/>της<text:s/>αντίστοιχης<text:s/>διεύθυνσης<text:s/>βιομηχανίας<text:s/>και<text:s/>το<text:s/>υπόλοιπο<text:s/>πενήντα<text:s/>τοις<text:s/>εκατό<text:s/>αποδίδεται<text:s/>στο<text:s/>Ειδικό<text:s/>Ταμείο<text:s/>Εφαρμογής<text:s/>Ρυθμιστικών<text:s/>Πολεοδομικών<text:s/>Σχεδίων<text:s/>(Ε.Τ.Ε.Ρ.Π.Σ.),<text:s/>σύμφωνα<text:s/>το<text:s/>Ν.<text:s/>2242/1994<text:s/>(ΦΕΚ<text:s/>162<text:s/>Α")<text:s/>και<text:s/>διατίθενται<text:s/>με<text:s/>Κ.Υ.Α.<text:s/>των<text:s/>Υπουργών<text:s/>Ανάπτυξης<text:s/>και<text:s/>Περιβάλλοντος,<text:s/>Χωροταξίας<text:s/>και<text:s/>Δημόσιων<text:s/>Έργων<text:s/>για<text:s/>τη<text:s/>χρηματοδότηση<text:s/>προγραμμάτων<text:s/>περιβαλλοντικής<text:s/>αναβάθμισης,<text:s/>όπως<text:s/>ορίζεται<text:s/>στα<text:s/>άρθρα<text:s/>2<text:s/>και<text:s/>3<text:s/>του<text:s/>νόμου<text:s/>αυτού<text:s/>για<text:s/>τη<text:s/>χρηματοδότηση<text:s/>της<text:s/>μετεγκατάστασης<text:s/>βιομηχανικών<text:s/>ή<text:s/>βιοτεχνικών<text:s/>μονάδων,<text:s/>σύμφωνα<text:s/>με<text:s/>το<text:s/>άρθρο<text:s/>8,<text:s/>καθώς<text:s/>και<text:s/>για<text:s/>την<text:s/>κάλυψη<text:s/>των<text:s/>δαπανών<text:s/>ελέγχου<text:s/>των<text:s/>βιομηχανικών<text:s/>και<text:s/>λοιπών<text:s/>εγκαταστάσεων<text:s/>στην<text:s/>περιοχή<text:s/>εφαρμογής<text:s/>του<text:s/>νόμου<text:s/>αυτού.</text:span></text:p>
      <text:h text:style-name="P143" text:outline-level="6"><text:span text:style-name="T143_1">Άρθρο<text:s/>12Ε<text:s/></text:span></text:h>
      <text:h text:style-name="P144" text:outline-level="6"><text:span text:style-name="T144_1">ξαιρέσεις</text:span></text:h>
      <text:p text:style-name="P145"><text:span text:style-name="T145_1">Οι<text:s/>διατάξεις<text:s/>του<text:s/>νόμου<text:s/>αυτού<text:s/>δεν<text:s/>έχουν<text:s/>εφαρμογή:</text:span></text:p>
      <text:p text:style-name="P146"><text:span text:style-name="T146_1">1.</text:span><text:span text:style-name="T146_2"><text:s/>Για<text:s/>την<text:s/>εξόρυξη,<text:s/>επεξεργασία<text:s/>μεταλλευτικών<text:s/>και<text:s/>λατομικών<text:s/>προϊόντων<text:s/>όταν<text:s/>η<text:s/>επεξεργασία<text:s/>γίνεται<text:s/>εντός<text:s/>του<text:s/>μεταλλευτικού<text:s/>ή<text:s/>λατομικού<text:s/>χώρου<text:s/>και<text:s/>η<text:s/>άδεια<text:s/>λειτουργίας<text:s/>χορηγείται<text:s/>σύμφωνα<text:s/>με<text:s/>το<text:s/>Ν.<text:s/>210/1973<text:s/>(ΦΕΚ<text:s/>277<text:s/>Α")<text:s/>και<text:s/>το<text:s/>Ν.<text:s/>2115/1993<text:s/>(ΦΕΚ<text:s/>15<text:s/>Α").</text:span></text:p>
      <text:p text:style-name="P147"><text:span text:style-name="T147_1">2.</text:span><text:span text:style-name="T147_2"><text:s/>Για<text:s/>την<text:s/>εγκατάσταση<text:s/>μονάδων<text:s/>παραγωγής<text:s/>ηλεκτρικής<text:s/>ενέργειας.</text:span></text:p>
      <text:p text:style-name="P148"><text:span text:style-name="T148_1">3.</text:span><text:span text:style-name="T148_2"><text:s/>Για<text:s/>τις<text:s/>δραστηριότητες<text:s/>της<text:s/>ναυπηγοεπισκευής<text:s/>για<text:s/>τις<text:s/>οποίες<text:s/>έχει<text:s/>εφαρμογή<text:s/>ο<text:s/>Ν.<text:s/>2642/1998<text:s/>(ΦΕΚ<text:s/>216<text:s/>Α"),<text:s/>για<text:s/>τα<text:s/>συνεργεία<text:s/>επισκευής<text:s/>και<text:s/>συντήρησης<text:s/>αυτοκινήτων,<text:s/>μοτοσικλετών<text:s/>και<text:s/>μοτοποδηλάτων<text:s/>για<text:s/>τα<text:s/>οποία<text:s/>εφαρμόζονται<text:s/>οι<text:s/>διατάξεις<text:s/>του<text:s/>Ν.<text:s/>2465/1997<text:s/>(ΦΕΚ<text:s/>28<text:s/>Α")<text:s/>και<text:s/>για<text:s/>την<text:s/>περιοχή<text:s/>της<text:s/>Λαυρεωτικής,<text:s/>για<text:s/>την<text:s/>οποία<text:s/>έχουν<text:s/>εφαρμογή<text:s/>οι<text:s/>διατάξεις<text:s/>του<text:s/>Ν.<text:s/>2308/1995<text:s/>(ΦΕΚ<text:s/>114<text:s/>Α").</text:span></text:p>
      <text:p text:style-name="P149"><text:span text:style-name="T149_1">4.</text:span><text:span text:style-name="T149_2"><text:s/>Στην<text:s/>περιοχή<text:s/>της<text:s/>πρωτεύουσας<text:s/>που<text:s/>περικλείεται<text:s/>από<text:s/>τις<text:s/>οδούς<text:s/>Όθωνος,<text:s/>Αμαλίας,<text:s/>Συγγρού,<text:s/>Λαγουμιτζή,<text:s/>Καλλιρρόης,<text:s/>Χαμοστέρνας,<text:s/>Θεσσαλονίκης,<text:s/>Ηρακλειδών,<text:s/>Πειραιώς,<text:s/>Κολοκυνθούς,<text:s/>Πλατεία<text:s/>Ελευθερίας<text:s/>(Κουμουνδού-<text:s/>ρου),<text:s/>Διπύλου,<text:s/>Αγίων<text:s/>Ασωμάτων,<text:s/>Ερμού,<text:s/>Πλατεία<text:s/>Μονα-<text:s/>στηρακίου,<text:s/>Μητροπόλεως<text:s/>και<text:s/>Όθωνος,<text:s/>όπου<text:s/>απαγορεύεται<text:s/>κάθε<text:s/>ίδρυση,<text:s/>εγκατάσταση,<text:s/>επέκταση,<text:s/>εκσυγχρονισμός<text:s/>και<text:s/>μετεγκατάσταση<text:s/>είτε<text:s/>απλή,<text:s/>είτε<text:s/>δια<text:s/>συγχωνεύσεως<text:s/>βιομηχανιών<text:s/>ή<text:s/>βιοτεχνιών,<text:s/>επαγγελματικών<text:s/>εργαστηρίων<text:s/>και<text:s/>αποθηκών.</text:span></text:p>
      <text:h text:style-name="P150" text:outline-level="6"><text:span text:style-name="T150_1">Άρθρο<text:s/>13<text:s/></text:span></text:h>
      <text:h text:style-name="P151" text:outline-level="6"><text:span text:style-name="T151_1">Κυρώσεις</text:span></text:h>
      <text:p text:style-name="P152"><text:span text:style-name="T152_1">Κάθε<text:s/>παράβαση<text:s/>των<text:s/>διατάξεων<text:s/>του<text:s/>παρόντος<text:s/>τιμωρείται<text:s/>με<text:s/>χρηματικό<text:s/>πρόστιμο<text:s/>και<text:s/>με<text:s/>προσωρινή<text:s/>ή<text:s/>οριστική<text:s/>διακοπή<text:s/>λειτουργίας<text:s/>της<text:s/>εγκατάστασης<text:s/>κατά<text:s/>τη<text:s/>διαδικασία<text:s/>του<text:s/>άρθρου<text:s/>16<text:s/>του<text:s/>Ν.<text:s/>2516/1997.</text:span></text:p>
      <text:p text:style-name="P153"><text:span text:style-name="T153_1">Η<text:s/>σχετική<text:s/>απόφαση<text:s/>περί<text:s/>διακοπής<text:s/>λειτουργίας<text:s/>κοινοποιείται<text:s/>στο<text:s/>Διαχειριστή<text:s/>Δικτύου<text:s/>ή<text:s/>Συστήματος,<text:s/>ο<text:s/>οποίος<text:s/>υποχρεούται<text:s/>να<text:s/>προβεί<text:s/>στην<text:s/>άμεση<text:s/>διακοπή<text:s/>της<text:s/>ηλε-<text:s/>κτροδότησης.</text:span></text:p>
      <text:h text:style-name="P154" text:outline-level="6"><text:span text:style-name="T154_1">Άρθρο<text:s/>14</text:span></text:h>
      <text:p text:style-name="P155"><text:span text:style-name="T155_1">Διατάξεις<text:s/>που<text:s/>αναφέρονται<text:s/>στην<text:s/>εγκατάσταση,<text:s/>εκσυγχρονισμό<text:s/>και<text:s/>λειτουργία<text:s/>ειδικών<text:s/>βιοτεχνικών<text:s/>ή<text:s/>βιομηχανικών<text:s/>εγκαταστάσεων<text:s/>και<text:s/>αποθηκών<text:s/>διατηρούνται<text:s/>σε<text:s/>ισχύ.</text:span></text:p>
      <text:p text:style-name="P156"><text:span text:style-name="T156_1">Για<text:s/>θέματα<text:s/>που<text:s/>αφορούν<text:s/>εγκατάσταση,<text:s/>λειτουργία<text:s/>και<text:s/>εκσυγχρονισμό<text:s/>βιομηχανικών<text:s/>και<text:s/>βιοτεχνικών<text:s/>εγκαταστάσεων<text:s/>και<text:s/>δεν<text:s/>ρυθμίζονται<text:s/>διαφορετικά<text:s/>με<text:s/>τον<text:s/>παρόντα<text:s/>νόμο,<text:s/>εφαρμόζονται<text:s/>οι<text:s/>διατάξεις<text:s/>του<text:s/>Ν.<text:s/>2516/1997.</text:span></text:p>
      <text:h text:style-name="P157" text:outline-level="6"><text:span text:style-name="T157_1">Άρθρο<text:s/>15</text:span></text:h>
      <text:p text:style-name="P158"><text:span text:style-name="T158_1">Με<text:s/>προεδρικά<text:s/>διατάγματα<text:s/>που<text:s/>εκδίδονται<text:s/>ύστερα<text:s/>από<text:s/>πρόταση<text:s/>των<text:s/>Υπουργών<text:s/>Ανάπτυξης<text:s/>και<text:s/>Περιβάλλοντος,<text:s/>Χωροταξίας<text:s/>και<text:s/>Δημόσιων<text:s/>Έργων<text:s/>μπορεί<text:s/>να<text:s/>εφαρμόζονται<text:s/>για<text:s/>την<text:s/>μεταποιητική<text:s/>δραστηριότητα<text:s/>ρυθμίσεις<text:s/>ανάλογες<text:s/>του<text:s/>παρόντος<text:s/>νόμου<text:s/>σε<text:s/>άλλες<text:s/>περιοχές<text:s/>της<text:s/>χώρας<text:s/>που<text:s/>παρουσιάζουν<text:s/>μεγάλες<text:s/>βιομηχανικές<text:s/>συγκεντρώσεις.</text:span></text:p>
      <text:h text:style-name="P159" text:outline-level="6"><text:span text:style-name="T159_1">Άρθρο<text:s/>16</text:span></text:h>
      <text:p text:style-name="P160"><text:span text:style-name="T160_1">Το<text:s/>Π.Δ.<text:s/>84/1984<text:s/>καταργείται.</text:span></text:p>
      <text:h text:style-name="P161" text:outline-level="6"><text:span text:style-name="T161_1">Άρθρο<text:s/>17<text:s/></text:span></text:h>
      <text:h text:style-name="P162" text:outline-level="6"><text:span text:style-name="T162_1">Άλλες<text:s/>διατάξεις</text:span></text:h>
      <text:p text:style-name="P163"><text:span text:style-name="T163_1">1.</text:span><text:span text:style-name="T163_2"><text:s/>Στις<text:s/>περιοχές<text:s/>Ε.Μ.<text:s/>και<text:s/>Ε.Ο.<text:s/>του<text:s/>Π.Δ.<text:s/>85/84<text:s/>και<text:s/>σε<text:s/>περιοχές<text:s/>ΒΙ.Π.Α.<text:s/>-<text:s/>ΒΙΟ.ΠΑ<text:s/>που<text:s/>καθορίζονται<text:s/>από<text:s/>εγκεκριμένο<text:s/>Γ.Π.Σ.<text:s/>θεωρούνται<text:s/>οικοδομήσιμα<text:s/>τα<text:s/>γήπεδα<text:s/>που<text:s/>έχουν<text:s/>ελάχιστο<text:s/>εμβαδόν<text:s/>2000<text:s/>τ.μ.,<text:s/>εφόσον<text:s/>πριν<text:s/>από<text:s/>την<text:s/>έκδοση<text:s/>της<text:s/>οικοδομικής<text:s/>άδειας<text:s/>οι<text:s/>ιδιοκτήτες<text:s/>των<text:s/>γηπέδων<text:s/>έχουν<text:s/>παραχωρήσει<text:s/>στον<text:s/>οικείο<text:s/>δήμο<text:s/>ή<text:s/>κοινότητα,<text:s/>δωρεάν<text:s/>και<text:s/>με<text:s/>συμβολαιογραφική<text:s/>πράξη,<text:s/>έκταση<text:s/>ίση<text:s/>με<text:s/>το<text:s/>10%<text:s/>τουλάχιστον<text:s/>της<text:s/>επιφάνειας<text:s/>του<text:s/>γηπέδου.<text:s/>0<text:s/>προσδιορισμός<text:s/>του<text:s/>ποσοστού<text:s/>και<text:s/>της<text:s/>θέσης<text:s/>της<text:s/>παραχωρούμενης<text:s/>έκτασης<text:s/>αποσκοπεί<text:s/>στην<text:s/>εξασφάλιση<text:s/>ή<text:s/>βελτίωση<text:s/>των<text:s/>συνθηκών<text:s/>προσπέλασης<text:s/>του<text:s/>γηπέδου<text:s/>και<text:s/>γίνεται<text:s/>από<text:s/>την<text:s/>αρμόδια<text:s/>Πολεοδομική<text:s/>Υπηρεσία.</text:span></text:p>
      <text:p text:style-name="P164"><text:span text:style-name="T164_1">Η<text:s/>παραχωρούμενη<text:s/>έκταση<text:s/>κατά<text:s/>την<text:s/>πολεοδόμηση<text:s/>της<text:s/>περιοχής<text:s/>προσμετράται<text:s/>στον<text:s/>υπολογισμό<text:s/>των<text:s/>οφειλόμε-<text:s/>νων<text:s/>εισφορών<text:s/>της<text:s/>ιδιοκτησίας.</text:span></text:p>
      <text:p text:style-name="P165"><text:span text:style-name="T165_1">2.</text:span><text:span text:style-name="T165_2"><text:s/>Η<text:s/>περίπτωση<text:s/>1<text:s/>της<text:s/>παραγράφου<text:s/>Α<text:s/>του<text:s/>άρθρου<text:s/>2<text:s/>του<text:s/>από<text:s/>31.3.1987<text:s/>προεδρικού<text:s/>διατάγματος<text:s/>που<text:s/>δημοσιεύτηκε<text:s/>στην<text:s/>Εφημερίδα<text:s/>της<text:s/>Κυβερνήσεως<text:s/>στις<text:s/>6.4.1987<text:s/>(ΦΕΚ<text:s/>303<text:s/>Δ")<text:s/>αντικαθίσταται<text:s/>ως<text:s/>εξής:</text:span></text:p>
      <text:p text:style-name="P166"><text:span text:style-name="T166_1">«Α<text:s/>.<text:s/>1.<text:s/>Οι<text:s/>όροι<text:s/>και<text:s/>οι<text:s/>περιορισμοί<text:s/>δόμησης<text:s/>για<text:s/>την<text:s/>κατασκευή<text:s/>βιομηχανικών<text:s/>εγκαταστάσεων<text:s/>σε<text:s/>εκτός<text:s/>σχεδίου<text:s/>γήπεδα<text:s/>που<text:s/>βρίσκονται<text:s/>μέσα<text:s/>στις<text:s/>περιοχές<text:s/>μη<text:s/>ιδιαίτερα<text:s/>οχλουσών<text:s/>επαγγελματικών<text:s/>εγκαταστάσεων<text:s/>(Ε.Μ.)<text:s/>ή<text:s/>οχλουσών<text:s/>επαγγελματικών<text:s/>εγκαταστάσεων<text:s/>(Ε.Ο.)<text:s/>όπως<text:s/>αυτές<text:s/>απεικονίζονται<text:s/>στους<text:s/>χάρτες<text:s/>και<text:s/>τα<text:s/>διαγράμματα<text:s/>του<text:s/>Π.Δ.<text:s/>84/1984<text:s/>(ΦΕΚ<text:s/>33<text:s/>Α"),<text:s/>καθώς<text:s/>και<text:s/>σε<text:s/>περιοχές<text:s/>που<text:s/>προβλέπονται<text:s/>από<text:s/>εγκεκριμένα<text:s/>Γενικά<text:s/>Πολεοδομικό<text:s/>Σχέδια<text:s/>(Γ.Π.Σ.),<text:s/>ως<text:s/>περιοχές<text:s/>Βιομηχανικών<text:s/>Πάρκων<text:s/>(ΒΙ.ΠΑ.),<text:s/>Βιοτεχνικών<text:s/>Πάρκων<text:s/>(ΒΙΟ.ΠΑ.)<text:s/>και<text:s/>ΒΙ.ΠΑ.<text:s/>-<text:s/>ΒΙΟ.ΠΑ.<text:s/>υπό<text:s/>εξυγίανση,<text:s/>καθορίζονται<text:s/>ως<text:s/>εξής».</text:span></text:p>
      <text:h text:style-name="P167" text:outline-level="6"><text:span text:style-name="T167_1">Άρθρο<text:s/>18</text:span></text:h>
      <text:p text:style-name="P168"><text:span text:style-name="T168_1">Το<text:s/>δεύτερο<text:s/>εδάφιο<text:s/>της<text:s/>περίπτωσης<text:s/>(ε)<text:s/>της<text:s/>παρ.<text:s/>2<text:s/>του<text:s/>άρθρου<text:s/>7<text:s/>του<text:s/>Ν.<text:s/>2516/1997<text:s/>αντικαθίσταται<text:s/>ως<text:s/>εξής:</text:span></text:p>
      <text:p text:style-name="P169"><text:span text:style-name="T169_1">«Στην<text:s/>περίπτωση<text:s/>έτοιμων<text:s/>κτιρίων<text:s/>εφαρμόζονται<text:s/>οι<text:s/>διατάξεις<text:s/>των<text:s/>παραγράφων<text:s/>3<text:s/>και<text:s/>4<text:s/>του<text:s/>άρθρου<text:s/>4<text:s/>και<text:s/>του<text:s/>άρθρου<text:s/>11<text:s/>του<text:s/>νόμου<text:s/>αυτού».</text:span></text:p>
      <text:h text:style-name="P170" text:outline-level="6"><text:span text:style-name="T170_1">Άρθρο<text:s/>19</text:span></text:h>
      <text:p text:style-name="P171"><text:span text:style-name="T171_1">Το<text:s/>τελευταίο<text:s/>εδάφιο<text:s/>της<text:s/>υποπαραγράφου<text:s/>Γ<text:s/>της<text:s/>παρ.<text:s/>4<text:s/>του<text:s/>άρθρου<text:s/>18<text:s/>του<text:s/>Ν.<text:s/>2190/1994,<text:s/>η<text:s/>οποία<text:s/>υποπαράγρα-<text:s/>φος<text:s/>είχε<text:s/>προστεθεί<text:s/>με<text:s/>το<text:s/>άρθρο<text:s/>τέταρτο<text:s/>του<text:s/>Ν.<text:s/>2779/1999<text:s/>(ΦΕΚ<text:s/>296<text:s/>Α),<text:s/>καταργείται<text:s/>και<text:s/>προστίθενται<text:s/>τα<text:s/>ακόλουθα<text:s/>εδάφια:</text:span></text:p>
      <text:p text:style-name="P172"><text:span text:style-name="T172_1">«Όπου<text:s/>αναφέρεται<text:s/>κοινότητα<text:s/>θεωρείται<text:s/>το<text:s/>τοπικό<text:s/>διαμέρισμα<text:s/>του<text:s/>δήμου<text:s/>και<text:s/>προτάσσεται<text:s/>αυτού.</text:span></text:p>
      <text:p text:style-name="P173"><text:span text:style-name="T173_1">Ειδικότερα<text:s/>για<text:s/>τα<text:s/>λιγνιτωρυχεία,<text:s/>προτάσσονται<text:s/>οι<text:s/>υποψήφιοι<text:s/>που<text:s/>είναι<text:s/>μόνιμοι<text:s/>κάτοικοι<text:s/>των<text:s/>τοπικών<text:s/>διαμερισμάτων<text:s/>των<text:s/>δήμων<text:s/>της<text:s/>περιοχής,<text:s/>όπου<text:s/>είναι<text:s/>εγκατεστημένο<text:s/>το<text:s/>ορυχείο<text:s/>και<text:s/>η<text:s/>κατανομή<text:s/>των<text:s/>θέσεων<text:s/>γίνεται<text:s/>αναλογικά<text:s/>με<text:s/>βάση<text:s/>τις<text:s/>απαλλοτριωθείσες<text:s/>εκτάσεις<text:s/>σε<text:s/>κάθε<text:s/>τοπικό<text:s/>διαμέρισμα<text:s/>ως<text:s/>εξής:</text:span></text:p>
      <text:p text:style-name="P174"><text:span text:style-name="T174_1">Οι<text:s/>εκτάσεις<text:s/>που<text:s/>απαλλοτριώθηκαν<text:s/>μέχρι<text:s/>το<text:s/>έτος<text:s/>1990,<text:s/>λαμβάνονται<text:s/>υπόψη<text:s/>στον<text:s/>υπολογισμό<text:s/>της<text:s/>κατανομής<text:s/>του<text:s/>αριθμού<text:s/>των<text:s/>προσλαμβανομένων<text:s/>κατά<text:s/>ποσοστό<text:s/>50%,<text:s/>ενώ<text:s/>οι<text:s/>εκτάσεις<text:s/>που<text:s/>απαλλοτριώθηκαν<text:s/>μετά<text:s/>το<text:s/>έτος<text:s/>1990<text:s/>λαμβάνονται<text:s/>υπόψη<text:s/>στο<text:s/>ακέραιο.</text:span></text:p>
      <text:p text:style-name="P175"><text:span text:style-name="T175_1">Ειδικά<text:s/>για<text:s/>τα<text:s/>τοπικά<text:s/>διαμερίσματα<text:s/>που<text:s/>βρίσκονται<text:s/>σε<text:s/>διαδικασία<text:s/>μετεγκατάστασης<text:s/>ή<text:s/>στα<text:s/>οποία<text:s/>διανοίγεται<text:s/>νέο<text:s/>ορυχείο,<text:s/>μετά<text:s/>το<text:s/>1990,<text:s/>το<text:s/>αντίστοιχο<text:s/>ποσοστό<text:s/>του<text:s/>προηγούμενου<text:s/>εδαφίου<text:s/>διπλασιάζεται<text:s/>για<text:s/>περίοδο<text:s/>5<text:s/>ετών<text:s/>από<text:s/>την<text:s/>ημερομηνία<text:s/>συντέλεσης<text:s/>της<text:s/>σχετικής<text:s/>απαλλοτρίωσης.<text:s/>Μετά<text:s/>την<text:s/>παρέλευση<text:s/>της<text:s/>περιόδου<text:s/>αυτής<text:s/>ισχύουν<text:s/>τα<text:s/>ποσοστά<text:s/>του<text:s/>προηγούμενου<text:s/>εδαφίου.</text:span></text:p>
      <text:p text:style-name="P176"><text:span text:style-name="T176_1">Με<text:s/>κοινή<text:s/>απόφαση<text:s/>των<text:s/>Υπουργών<text:s/>Εσωτερικών,<text:s/>Δημόσιας<text:s/>Διοίκησης<text:s/>και<text:s/>Αποκέντρωσης<text:s/>και<text:s/>Ανάπτυξης<text:s/>καθορίζεται<text:s/>κάθε<text:s/>αναγκαία<text:s/>λεπτομέρεια<text:s/>για<text:s/>την<text:s/>εφαρμογή<text:s/>της<text:s/>παρούσας<text:s/>διάταξης.</text:span></text:p>
      <text:p text:style-name="P177"><text:span text:style-name="T177_1">Άρθρο<text:s/>20</text:span></text:p>
      <text:p text:style-name="P178"><text:span text:style-name="T178_1">Στην<text:s/>παράγραφο<text:s/>3<text:s/>του<text:s/>άρθρου<text:s/>105<text:s/>του<text:s/>Κώδικα<text:s/>Φορολογίας<text:s/>Εισοδήματος,<text:s/>που<text:s/>κυρώθηκε<text:s/>με<text:s/>το<text:s/>Ν.<text:s/>2238/1994<text:s/>(ΦΕΚ<text:s/>151<text:s/>Α'),<text:s/>προστίθεται<text:s/>περίπτωση<text:s/>δ'<text:s/>ως<text:s/>εξής:</text:span></text:p>
      <text:p text:style-name="P179"><text:span text:style-name="T179_1">«δ)<text:s/>Τα<text:s/>ποσά<text:s/>που<text:s/>καταβάλλουν<text:s/>σε<text:s/>άλλη<text:s/>ασφαλιστική<text:s/>εταιρεία,<text:s/>στην<text:s/>οποία<text:s/>μεταβιάζεται<text:s/>το<text:s/>σύνολο<text:s/>των<text:s/>περιουσιακών<text:s/>στοιχείων,<text:s/>περιλαμβανομένου<text:s/>ολόκληρου<text:s/>του<text:s/>χαρτοφυλακίου<text:s/>των<text:s/>ασφαλιστηρίων<text:s/>συμβολαίων<text:s/>μετά<text:s/>των<text:s/>συναφών<text:s/>δικαιωμάτων<text:s/>και<text:s/>υποχρεώσεων,<text:s/>ασφαλιστικής<text:s/>εταιρείας<text:s/>ζωής<text:s/>της<text:s/>οποίας<text:s/>η<text:s/>άδεια<text:s/>λειτουργίας<text:s/>έχει<text:s/>ανακληθεί.</text:span></text:p>
      <text:p text:style-name="P180"><text:span text:style-name="T180_1">Επίσης,<text:s/>από<text:s/>τα<text:s/>ακαθάριστα<text:s/>έσοδα<text:s/>της<text:s/>ασφαλιστικής<text:s/>ανώνυμης<text:s/>εταιρείας<text:s/>προς<text:s/>την<text:s/>οποία<text:s/>έχει<text:s/>μεταβιβαστεί<text:s/>το<text:s/>σύνολο<text:s/>των<text:s/>περιουσιακών<text:s/>στοιχείων<text:s/>της<text:s/>παραπάνω<text:s/>ασφαλιστικής<text:s/>εταιρείας<text:s/>ζωής<text:s/>εκπίπτει<text:s/>το<text:s/>ποσό<text:s/>του<text:s/>ελλείμματος<text:s/>των<text:s/>επενδύσεων<text:s/>της<text:s/>τελευταίας<text:s/>που<text:s/>της<text:s/>αναλογεί,<text:s/>όπως<text:s/>το<text:s/>ποσό<text:s/>αυτό<text:s/>ορίζεται<text:s/>στην<text:s/>απόφαση<text:s/>του<text:s/>προηγούμενου<text:s/>εδαφίου.<text:s/>Η<text:s/>έκπτωση<text:s/>του<text:s/>ποσού<text:s/>αυτού<text:s/>πραγματοποιείται<text:s/>από<text:s/>τα<text:s/>ακαθάριστα<text:s/>έσοδα<text:s/>της<text:s/>διαχειριστικής<text:s/>περιόδου<text:s/>εντός<text:s/>της<text:s/>οποίας<text:s/>εκδίδεται<text:s/>η<text:s/>πιο<text:s/>πάνω<text:s/>απόφαση.<text:s/>Οι<text:s/>παραπάνω<text:s/>διατάξεις<text:s/>εφαρμόζονται<text:s/>ανεξάρτητα<text:s/>από<text:s/>το<text:s/>χρόνο<text:s/>ανάκλησης<text:s/>της<text:s/>άδειας<text:s/>λειτουργίας<text:s/>της<text:s/>ασφαλιστικής<text:s/>εταιρείας<text:s/>ζωής».</text:span></text:p>
      <text:h text:style-name="P181" text:outline-level="6"><text:span text:style-name="T181_1">Άρθρο<text:s/>21</text:span></text:h>
      <text:p text:style-name="P182"><text:span text:style-name="T182_1">1.</text:span><text:span text:style-name="T182_2"><text:s/>Στο<text:s/>άρθρο<text:s/>4<text:s/>του<text:s/>Ν.<text:s/>2741/1999<text:s/>προστίθεται<text:s/>παράγραφος<text:s/>8<text:s/>ως<text:s/>εξής:</text:span></text:p>
      <text:p text:style-name="P183"><text:span text:style-name="T183_1">«8.<text:s/>Στους<text:s/>με<text:s/>οποιαδήποτε<text:s/>εργασιακή<text:s/>σχέση<text:s/>και<text:s/>στους<text:s/>αποσπασμένους<text:s/>υπαλλήλους<text:s/>στον<text:s/>Ε.Φ.Ε.Τ.<text:s/>καταβάλλεται<text:s/>ειδική<text:s/>πρόσθετη<text:s/>αμοιβή,<text:s/>που<text:s/>καθορίζεται<text:s/>κατά<text:s/>κατηγορία<text:s/>με<text:s/>κοινή<text:s/>απόφαση<text:s/>των<text:s/>Υπουργών<text:s/>Οικονομικών<text:s/>και<text:s/>Ανάπτυξης».</text:span></text:p>
      <text:p text:style-name="P184"><text:span text:style-name="T184_1">2.</text:span><text:span text:style-name="T184_2"><text:s/>Η<text:s/>περίπτωση<text:s/>α'<text:s/>της<text:s/>παραγράφου<text:s/>1<text:s/>του<text:s/>άρθρου<text:s/>μόνου<text:s/>του<text:s/>Π.Δ.<text:s/>38/1986<text:s/>(ΦΕΚ<text:s/>12<text:s/>Α')<text:s/>αντικαθίσταται<text:s/>ως<text:s/>εξής:</text:span></text:p>
      <text:p text:style-name="P185"><text:span text:style-name="T185_1">«α)<text:s/>Για<text:s/>την<text:s/>καθαριότητα<text:s/>και<text:s/>ευπρεπισμό<text:s/>υπηρεσιών<text:s/>του<text:s/>δημόσιου<text:s/>τομέα».</text:span></text:p>
      <text:h text:style-name="P186" text:outline-level="6"><text:span text:style-name="T186_1">Άρθρο<text:s/>22</text:span></text:h>
      <text:p text:style-name="P187"><text:span text:style-name="T187_1">Στο<text:s/>άρθρο<text:s/>22<text:s/>του<text:s/>Ν.<text:s/>2733/1999<text:s/>(ΦΕΚ<text:s/>155<text:s/>Α')<text:s/>προστίθεται<text:s/>παράγραφος<text:s/>4<text:s/>ως<text:s/>εξής:</text:span></text:p>
      <text:p text:style-name="P188"><text:span text:style-name="T188_1">«4<text:s/>.<text:s/>Οι<text:s/>διατάξεις<text:s/>των<text:s/>προηγούμενων<text:s/>παραγράφων<text:s/>εφαρμόζονται<text:s/>και<text:s/>για<text:s/>τη<text:s/>ΔΗΜΟΣΙΑ<text:s/>ΕΠΙΧΕΙΡΗΣΗ<text:s/>ΑΕΡΙΟΥ<text:s/>(Δ.ΕΠ.Α)<text:s/>Α.Ε.,<text:s/>ανεξάρτητα<text:s/>από<text:s/>τη<text:s/>διάθεση<text:s/>ή<text:s/>μη<text:s/>ποσοστού<text:s/>του<text:s/>μετοχικού<text:s/>της<text:s/>κεφαλαίου».</text:span></text:p>
      <text:h text:style-name="P189" text:outline-level="6"><text:span text:style-name="T189_1">Άρθρο<text:s/>23</text:span></text:h>
      <text:p text:style-name="P190"><text:span text:style-name="T190_1">1.</text:span><text:span text:style-name="T190_2"><text:s/>Η<text:s/>κυριότητα,<text:s/>νομή<text:s/>και<text:s/>κατοχή<text:s/>των<text:s/>μετοχών<text:s/>της<text:s/>εταιρείας<text:s/>«ΕΛΛΗΝΙΚΑ<text:s/>ΝΑΥΠΗΓΕΙΑ<text:s/>Α.Ε.»<text:s/>ανήκει<text:s/>στα<text:s/>πρόσωπα<text:s/>που<text:s/>φαίνονται<text:s/>καταχωρημένα<text:s/>στο<text:s/>βιβλίο<text:s/>μετόχων<text:s/>της<text:s/>κατά<text:s/>την<text:s/>1η<text:s/>Οκτωβρίου<text:s/>2001,<text:s/>κατά<text:s/>παρέκκλιση<text:s/>κάθε<text:s/>διάταξης<text:s/>νόμου<text:s/>και<text:s/>του<text:s/>Κ.Ν.<text:s/>2190/1920.</text:span></text:p>
      <text:p text:style-name="P191"><text:span text:style-name="T191_1">2.</text:span><text:span text:style-name="T191_2"><text:s/>Οι<text:s/>μέχρι<text:s/>σήμερα<text:s/>εκδοθέντες<text:s/>προσωρινοί<text:s/>τίτλοι<text:s/>μετοχών<text:s/>ακυρώνονται,<text:s/>προκειμένου<text:s/>το<text:s/>Δ.Σ.<text:s/>της<text:s/>εταιρείας<text:s/>εντός<text:s/>δέκα<text:s/>(10)<text:s/>ημερών<text:s/>από<text:s/>την<text:s/>έναρξη<text:s/>ισχύος<text:s/>του<text:s/>νόμου<text:s/>αυτού<text:s/>να<text:s/>εκδώσει<text:s/>και<text:s/>να<text:s/>παραδώσει<text:s/>τους<text:s/>οριστικούς<text:s/>τίτλους<text:s/>μετοχών<text:s/>στους<text:s/>μετόχους,<text:s/>δηλαδή<text:s/>στην<text:s/>ΕΤΒΑ<text:s/>και<text:s/>στον<text:s/>«Επενδυτικό<text:s/>-<text:s/>Διαχειριστικό<text:s/>Συνεταιρισμό<text:s/>Εργαζομένων<text:s/>Ναυπηγείων<text:s/>Σκαραμαγκά<text:s/>Συν.<text:s/>Π.Ε.»,<text:s/>ως<text:s/>εντολο-<text:s/>δόχο<text:s/>των<text:s/>μετόχων<text:s/>-<text:s/>εργαζομένων,<text:s/>σύμφωνα<text:s/>με<text:s/>το<text:s/>βιβλίο<text:s/>μετόχων<text:s/>της<text:s/>προηγούμενης<text:s/>παραγράφου.</text:span></text:p>
      <text:p text:style-name="P192"><text:span text:style-name="T192_1">3.</text:span><text:span text:style-name="T192_2"><text:s/>Οι<text:s/>μέτοχοι<text:s/>-<text:s/>εργαζόμενοι<text:s/>στην<text:s/>εταιρεία<text:s/>«Ελληνικά<text:s/>Ναυπηγεία<text:s/>Α.Ε.»<text:s/>ουδεμία<text:s/>ευθύνη<text:s/>έχουν<text:s/>αστικής<text:s/>ή<text:s/>άλλης<text:s/>μορφής<text:s/>που<text:s/>να<text:s/>απορρέει<text:s/>είτε<text:s/>από<text:s/>τη<text:s/>μετοχική<text:s/>τους<text:s/>ιδιότητα<text:s/>ή<text:s/>από<text:s/>αυτή<text:s/>ως<text:s/>πωλητών<text:s/>των<text:s/>ανωτέρω<text:s/>μετοχών.</text:span></text:p>
      <text:h text:style-name="P193" text:outline-level="6"><text:span text:style-name="T193_1">Άρθρο<text:s/>24<text:s/></text:span></text:h>
      <text:h text:style-name="P194" text:outline-level="6"><text:span text:style-name="T194_1">Θέματα<text:s/>διδάκτρων<text:s/>σχολείων<text:s/>ιδιωτικής<text:s/>εκπαίδευσης</text:span></text:h>
      <text:p text:style-name="P195"><text:span text:style-name="T195_1">1.</text:span><text:span text:style-name="T195_2"><text:s/>Τα<text:s/>ιδιωτικά<text:s/>σχολεία<text:s/>γενικής,<text:s/>τεχνικής<text:s/>και<text:s/>επαγγελματικής<text:s/>εκπαίδευσης,<text:s/>τα<text:s/>κάθε<text:s/>είδους<text:s/>φροντιστήρια<text:s/>και<text:s/>οι<text:s/>ιδιωτικοί<text:s/>βρεφονηπιακοί<text:s/>παιδικοί<text:s/>σταθμοί,<text:s/>τα<text:s/>ιδιωτικά<text:s/>Ινστιτούτα<text:s/>Επαγγελματικής<text:s/>Κατάρτισης<text:s/>και<text:s/>τα<text:s/>Εργαστήρια<text:s/>Ελευθέρων<text:s/>Σπουδών<text:s/>μπορούν<text:s/>να<text:s/>αυξήσουν<text:s/>τα<text:s/>δίδακτρά<text:s/>τους<text:s/>για<text:s/>το<text:s/>σχολικό<text:s/>έτος<text:s/>2001<text:s/>-<text:s/>2002<text:s/>μέχρι<text:s/>ποσοστού<text:s/>3,5%<text:s/>στα<text:s/>εισπραχθέντα<text:s/>δίδακτρα<text:s/>του<text:s/>προηγούμενου<text:s/>σχολικού<text:s/>έτους<text:s/>2000<text:s/>-2001.</text:span></text:p>
      <text:p text:style-name="P196"><text:span text:style-name="T196_1">2.</text:span><text:span text:style-name="T196_2"><text:s/>Στην<text:s/>έννοια<text:s/>του<text:s/>παραπάνω<text:s/>όρου<text:s/>«δίδακτρα»<text:s/>περιλαμβάνονται<text:s/>και<text:s/>τα<text:s/>πάσης<text:s/>φύσεως<text:s/>ποσά<text:s/>που<text:s/>εισπράττο-<text:s/>νται<text:s/>για<text:s/>παροχή<text:s/>πρόσθετων<text:s/>υπηρεσιών<text:s/>που<text:s/>συνδέονται<text:s/>με<text:s/>την<text:s/>εκπαιδευτική<text:s/>υπηρεσία,<text:s/>όπως<text:s/>τροφεία,<text:s/>έξοδα<text:s/>μεταφοράς,<text:s/>δαπάνες<text:s/>για<text:s/>εκμάθηση<text:s/>ξένων<text:s/>γλωσσών,<text:s/>μουσικής,<text:s/>χορού<text:s/>ή<text:s/>για<text:s/>φροντιστηριακά<text:s/>μαθήματα<text:s/>κ.τ.λ.</text:span></text:p>
      <text:p text:style-name="P197"><text:span text:style-name="T197_1">3.</text:span><text:span text:style-name="T197_2"><text:s/>Πληρωμές<text:s/>που<text:s/>τυχόν<text:s/>έχουν<text:s/>γίνει<text:s/>για<text:s/>το<text:s/>σχολικό<text:s/>έτος<text:s/>2001<text:s/>-<text:s/>2002<text:s/>με<text:s/>την<text:s/>προοπτική<text:s/>αύξησης<text:s/>θεωρούνται<text:s/>ότι<text:s/>έχουν<text:s/>δοθεί<text:s/>έναντι<text:s/>των<text:s/>ετήσιων<text:s/>διδάκτρων<text:s/>που<text:s/>προκύπτουν<text:s/>από<text:s/>τις<text:s/>ρυθμίσεις<text:s/>των<text:s/>προηγούμενων<text:s/>εδαφίων<text:s/>του<text:s/>παρόντος<text:s/>άρθρου.<text:s/>Τα<text:s/>επιπλέον<text:s/>εισπραχθέντα<text:s/>ποσά<text:s/>επιστρέφονται.</text:span></text:p>
      <text:p text:style-name="P198"><text:span text:style-name="T198_1">4.</text:span><text:span text:style-name="T198_2"><text:s/>Οι<text:s/>παραβάτες<text:s/>των<text:s/>διατάξεων<text:s/>του<text:s/>παρόντος<text:s/>άρθρου<text:s/>τιμωρούνται<text:s/>με<text:s/>πρόστιμο<text:s/>που<text:s/>μπορεί<text:s/>να<text:s/>φθάσει<text:s/>μέχρι<text:s/>ποσοστού<text:s/>επτά<text:s/>τοις<text:s/>εκατό<text:s/>(7%)<text:s/>των<text:s/>ακαθαρίστων<text:s/>εσόδων<text:s/>της<text:s/>επιχείρισης<text:s/>της<text:s/>τρέχουσας<text:s/>ή<text:s/>της<text:s/>προηγούμενης<text:s/>της<text:s/>παράβασης<text:s/>χρήσης.<text:s/>Για<text:s/>τον<text:s/>υπολογισμό<text:s/>του<text:s/>ύψους<text:s/>του<text:s/>προστίμου<text:s/>λαμβάνονται<text:s/>υπόψη<text:s/>η<text:s/>έκταση<text:s/>και<text:s/>ο<text:s/>βαθμός<text:s/>υπέρβασης<text:s/>του<text:s/>επιτρεπόμενου<text:s/>ποσοστού<text:s/>αύξησης<text:s/>των<text:s/>διδάκτρων.<text:s/>Το<text:s/>πρόστιμο<text:s/>επιβάλλεται<text:s/>με<text:s/>απόφαση<text:s/>του<text:s/></text:span></text:p>
      <text:p text:style-name="P199"><text:span text:style-name="T199_1">Υπουργού<text:s/>Ανάπτυξης<text:s/>και<text:s/>εισπράττεται<text:s/>σύμφωνα<text:s/>με<text:s/>τις<text:s/>διατάξεις<text:s/>περί<text:s/>είσπραξης<text:s/>δημοσίων<text:s/>εσάδων.</text:span></text:p>
      <text:h text:style-name="P200" text:outline-level="6"><text:span text:style-name="T200_1">Άρθρο<text:s/>25</text:span></text:h>
      <text:p text:style-name="P201"><text:span text:style-name="T201_1">Η<text:s/>προθεσμία<text:s/>των<text:s/>έξι<text:s/>μηνών<text:s/>για<text:s/>τη<text:s/>σύσταση<text:s/>του<text:s/>φορέα<text:s/>Β.Ε.ΠΕ.,<text:s/>που<text:s/>αναφέρεται<text:s/>στο<text:s/>δεύτερο<text:s/>εδάφιο<text:s/>της<text:s/>παραγράφου<text:s/>4<text:s/>του<text:s/>άρθρου<text:s/>5<text:s/>του<text:s/>Ν.<text:s/>2545/1997<text:s/>(ΦΕΚ<text:s/>254<text:s/>Α")<text:s/>ορίζεται<text:s/>σε<text:s/>τριάντα<text:s/>(30)<text:s/>μήνες.</text:span></text:p>
      <text:p text:style-name="P202"><text:span text:style-name="T202_1">Η<text:s/>ισχύς<text:s/>της<text:s/>διάταξης<text:s/>αρχίζει<text:s/>απά<text:s/>την<text:s/>ισχύ<text:s/>του<text:s/>Ν.<text:s/>2545/1997<text:s/>(15/12/1997).</text:span></text:p>
      <text:h text:style-name="P203" text:outline-level="6"><text:span text:style-name="T203_1">Άρθρο<text:s/>26</text:span></text:h>
      <text:p text:style-name="P204"><text:span text:style-name="T204_1">Στο<text:s/>άρθρο<text:s/>4<text:s/>του<text:s/>Π.Δ.<text:s/>348/85<text:s/>(ΦΕΚ<text:s/>125<text:s/>Α)<text:s/>όπως<text:s/>ισχύει,<text:s/>προστίθεται<text:s/>παράγραφος<text:s/>3<text:s/>ως<text:s/>εξής:</text:span></text:p>
      <text:p text:style-name="P205"><text:span text:style-name="T205_1">«3.<text:s/>Στις<text:s/>περιπτώσεις<text:s/>διάθεσης<text:s/>μετοχών<text:s/>επιχειρήσεων,<text:s/>ή<text:s/>εταιριών<text:s/>με<text:s/>σύνολο<text:s/>ενεργητικού<text:s/>μεγαλύτερο<text:s/>των<text:s/>εξα-<text:s/>κοσι'ων<text:s/>εκατομμυρίων<text:s/>(600.000.000)<text:s/>ευρώ,<text:s/>το<text:s/>αναφερό-<text:s/>μενο<text:s/>στην<text:s/>ανωτέρω<text:s/>παράγραφο<text:s/>ανώτατο<text:s/>ποσοστό<text:s/>(15%)<text:s/>κατά<text:s/>το<text:s/>οποίο<text:s/>η<text:s/>ανώτατη<text:s/>τιμή<text:s/>του<text:s/>εύρους<text:s/>τιμών<text:s/>μπορεί<text:s/>να<text:s/>υπερβαίνει<text:s/>την<text:s/>κατώτατη,<text:s/>ορίζεται<text:s/>σε<text:s/>είκοσι<text:s/>τοις<text:s/>εκατό<text:s/>(20%)».</text:span></text:p>
      <text:h text:style-name="P206" text:outline-level="6"><text:span text:style-name="T206_1">Άρθρο<text:s/>27</text:span></text:h>
      <text:p text:style-name="P207"><text:span text:style-name="T207_1">1.</text:span><text:span text:style-name="T207_2"><text:s/>Προστίθεται<text:s/>εδάφιο<text:s/>β<text:s/>στην<text:s/>παράγραφο<text:s/>3<text:s/>του<text:s/>άρθρου<text:s/>29<text:s/>του<text:s/>Ν.<text:s/>2636/98<text:s/>ως<text:s/>εξής:</text:span></text:p>
      <text:p text:style-name="P208"><text:span text:style-name="T208_1">«β)<text:s/>Η<text:s/>μισθοδοσία<text:s/>των<text:s/>υπαλλήλων<text:s/>του<text:s/>προηγούμενου<text:s/>εδαφίου<text:s/>και<text:s/>οι<text:s/>λειτουργικές<text:s/>δαπάνες,<text:s/>συμπεριλαμβανομένων<text:s/>και<text:s/>των<text:s/>μισθωμάτων,<text:s/>των<text:s/>καταργούμενων<text:s/>περιφερειακών<text:s/>υπηρεσιών<text:s/>του<text:s/>ΕΟΤ,<text:s/>συνεχίζουν<text:s/>να<text:s/>βαρύνουν<text:s/>τον<text:s/>προϋπολογισμό<text:s/>του<text:s/>Ε.Ο.Τ.<text:s/>μέχρι<text:s/>το<text:s/>τέλος<text:s/>του<text:s/>οικονομικού<text:s/>έτους<text:s/>εντός<text:s/>του<text:s/>οποίου<text:s/>θα<text:s/>δημοσιευθεί<text:s/>το<text:s/>Προεδρικό<text:s/>Διάταγμα<text:s/>της<text:s/>παραγράφου<text:s/>1<text:s/>του<text:s/>παρόντος<text:s/>άρθρου».</text:span></text:p>
      <text:p text:style-name="P209"><text:span text:style-name="T209_1">2.</text:span><text:span text:style-name="T209_2"><text:s/>Στην<text:s/>παράγραφο<text:s/>1<text:s/>του<text:s/>άρθρου<text:s/>29<text:s/>του<text:s/>Ν.<text:s/>2636/98<text:s/>προστίθεται<text:s/>εδάφιο<text:s/>β<text:s/>ως<text:s/>εξής:</text:span></text:p>
      <text:p text:style-name="P210"><text:span text:style-name="T210_1">«β.<text:s/>Μετά<text:s/>την<text:s/>δημοσίευση<text:s/>των<text:s/>ανωτέρω<text:s/>Προεδρικών<text:s/>Διαταγμάτων,<text:s/>αν<text:s/>κριθεί<text:s/>αναγκαίο,<text:s/>με<text:s/>κοινή<text:s/>απόφαση<text:s/>των<text:s/>κατά<text:s/>περίπτωση<text:s/>αρμόδιων<text:s/>Γενικών<text:s/>Γραμματέων<text:s/>των<text:s/>Περιφερειών<text:s/>μπορεί<text:s/>να<text:s/>ανατίθεται<text:s/>προσωρινά<text:s/>ή<text:s/>υποστήριξη<text:s/>του<text:s/>έργου<text:s/>μιας<text:s/>Δ/νσης<text:s/>Τουρισμού<text:s/>άλλης<text:s/>Περιφέρειας<text:s/>που<text:s/>έχει<text:s/>την<text:s/>απαιτούμενη<text:s/>για<text:s/>το<text:s/>σκοπό<text:s/>αυτό<text:s/>υποδομή».</text:span></text:p>
      <text:p text:style-name="P211"><text:span text:style-name="T211_1">3.</text:span><text:span text:style-name="T211_2"><text:s/>Ειδικά<text:s/>οι<text:s/>αρμοδιότητες<text:s/>που<text:s/>μεταβιβάζονται<text:s/>στην<text:s/>Διεύθυνση<text:s/>Τουρισμού<text:s/>της<text:s/>Περιφέρειας<text:s/>Νοτίου<text:s/>Αιγαίου<text:s/>με<text:s/>χωρική<text:s/>αρμοδιότητα<text:s/>τις<text:s/>Κυκλάδες,<text:s/>αυτές<text:s/>μπορεί<text:s/>να<text:s/>ανατεθούν<text:s/>με<text:s/>απόφαση<text:s/>του<text:s/>Υπουργού<text:s/>Ανάπτυξης<text:s/>προσωρινά<text:s/>και<text:s/>για<text:s/>χρονικό<text:s/>διάστημα<text:s/>όχι<text:s/>μεγαλύτερο<text:s/>του<text:s/>ενός<text:s/>έτους<text:s/>στον<text:s/>Ελληνικό<text:s/>Οργανισμό<text:s/>Τουρισμού.</text:span></text:p>
      <text:h text:style-name="P212" text:outline-level="6"><text:span text:style-name="T212_1">Άρθρο<text:s/>28</text:span></text:h>
      <text:p text:style-name="P213"><text:span text:style-name="T213_1">Στην<text:s/>παρ.<text:s/>1<text:s/>του<text:s/>άρθρου<text:s/>23<text:s/>του<text:s/>Ν.<text:s/>1577/1985<text:s/>(ΦΕΚ<text:s/>210<text:s/>Α"),<text:s/>προστίθεται<text:s/>περίπτωση<text:s/>ε"<text:s/>ως<text:s/>εξής:</text:span></text:p>
      <text:p text:style-name="P214"><text:span text:style-name="T214_1">«ε.(ί)<text:s/>Αν<text:s/>πρόκειται<text:s/>για<text:s/>εγκαταστάσεις<text:s/>επιχειρήσεων<text:s/>που<text:s/>έχουν<text:s/>υπαχθεί<text:s/>στις<text:s/>διατάξεις<text:s/>της<text:s/>νομοθεσίας<text:s/>για<text:s/>την<text:s/>προστασία<text:s/>κεφαλαίων<text:s/>εξωτερικού<text:s/>του<text:s/>άρθρου<text:s/>107<text:s/>του<text:s/>Συντάγματος<text:s/>και<text:s/>έχουν<text:s/>ανεγερθεί<text:s/>σε<text:s/>εκτέλεση<text:s/>υποχρέωσης<text:s/>της<text:s/>επιχείρησης,<text:s/>η<text:s/>οποία<text:s/>πηγάζει<text:s/>από<text:s/>το<text:s/>νόμο<text:s/>ή<text:s/>κυρωμένη<text:s/>με<text:s/>νόμο<text:s/>σύμβαση<text:s/>της<text:s/>επιχείρησης<text:s/>με<text:s/>το<text:s/>Δημόσιο,<text:s/>εφόσον<text:s/>δεν<text:s/>παραβιάζουν<text:s/>τις<text:s/>πολεοδομικές<text:s/>διατάξεις,<text:s/>που<text:s/>ίσχυαν<text:s/>κατά<text:s/>τον<text:s/>χρόνο<text:s/>της<text:s/>ανέγερσής<text:s/>τους.</text:span></text:p>
      <text:p text:style-name="P215"><text:span text:style-name="T215_1">0<text:s/>Υπουργός<text:s/>Περιβάλλοντος<text:s/>Χωροταξίας<text:s/>και<text:s/>Δημοσίων<text:s/>Έργων,<text:s/>μετά<text:s/>από<text:s/>γνώμη<text:s/>του<text:s/>Κεντρικού<text:s/>Συμβουλίου<text:s/>Χωροταξίας<text:s/>Οικισμού<text:s/>και<text:s/>Περιβάλλοντος,<text:s/>εκδίδει<text:s/>στην<text:s/>περίπτωση<text:s/>του<text:s/>προηγούμενου<text:s/>εδαφίου<text:s/>απόφαση<text:s/>σύμφωνα<text:s/>με<text:s/>τις<text:s/>διατάξεις<text:s/>της<text:s/>παραγράφου<text:s/>10<text:s/>του<text:s/>άρθρου<text:s/>9<text:s/>του<text:s/>Ν.<text:s/>1512/1986<text:s/>(ΦΕΚ<text:s/>4<text:s/>Α;<text:s/>),<text:s/>για<text:s/>τη<text:s/>νομιμοποίηση<text:s/>των<text:s/>ανε-<text:s/>γερθέντων<text:s/>κτισμάτων.<text:s/>Η<text:s/>κατά<text:s/>τα<text:s/>ως<text:s/>άνω<text:s/>απόφαση<text:s/>επέχει<text:s/>θέση<text:s/>οικοδομικής<text:s/>άδειας.<text:s/>Για<text:s/>την<text:s/>έκδοσή<text:s/>της<text:s/>υποβάλλεται<text:s/>εισφορά<text:s/>συνολικού<text:s/>ύψους<text:s/>διακοσίων<text:s/>εκατομμυρίων<text:s/>(200.000.000)<text:s/>έως<text:s/>ενός<text:s/>δισεκατομμυρίυ<text:s/>(1.000.000.000)<text:s/>δραχμών.<text:s/>Η<text:s/>εισφορά<text:s/>καταβάλλεται<text:s/>εφάπαξ<text:s/>και<text:s/>περιέρχεται<text:s/>κατά<text:s/>το<text:s/>ένα<text:s/>τρίτο<text:s/>(1/3)<text:s/>στον<text:s/>ειδικό<text:s/>λογαριασμό<text:s/>του<text:s/>Ειδικού<text:s/>Ταμείου<text:s/>Εφαρμογής<text:s/>Ρυθμιστικών<text:s/>και<text:s/>Πολεοδομικών<text:s/>Σχεδίων<text:s/>(ΕΤΕΡΠΣ)<text:s/>της<text:s/>παραγράφου<text:s/>3<text:s/>του<text:s/>άρθρου<text:s/>3<text:s/>του<text:s/>Ν.<text:s/>2242/1994<text:s/>(ΦΕΚ<text:s/>162<text:s/>Α'),<text:s/>κατά<text:s/>το<text:s/>ένα<text:s/>τρίτο<text:s/>(1/3)<text:s/>στη<text:s/>Νομαρχιακή<text:s/>Αυτοδιοίκηση<text:s/>στην<text:s/>περιφέρεια<text:s/>της<text:s/>οποίας<text:s/>βρίσκονται<text:s/>οι<text:s/>πιο<text:s/>πάνω<text:s/>εγκαταστάσεις<text:s/>και<text:s/>κατά<text:s/>το<text:s/>ένα<text:s/>τρίτο<text:s/>(1/3)<text:s/>στο<text:s/>Δήμο,<text:s/>στην<text:s/>περιφέρεια<text:s/>του<text:s/>οποίου<text:s/>βρίσκονται<text:s/>οι<text:s/>πιο<text:s/>πάνω<text:s/>εγκαταστάσεις,<text:s/>για<text:s/>τη<text:s/>μελέτη<text:s/>και<text:s/>κατασκευή<text:s/>έργων<text:s/>ανάπλασης<text:s/>αντιστοίχως.</text:span></text:p>
      <text:p text:style-name="P216"><text:span text:style-name="T216_1">(ii<text:s/>)<text:s/>Κατασκευές<text:s/>που<text:s/>έγιναν<text:s/>με<text:s/>βάση<text:s/>οικοδομικές<text:s/>άδειες,<text:s/>οι<text:s/>οποίες<text:s/>εκ<text:s/>των<text:s/>υστέρων<text:s/>ανακλήθηκαν,<text:s/>υπάγονται<text:s/>στη<text:s/>διαδικασία<text:s/>της<text:s/>προηγούμενης<text:s/>υποπερίπτωσης<text:s/>α’,<text:s/>χωρίς<text:s/>να<text:s/>απαιτείται<text:s/>γι’αυτές<text:s/>η<text:s/>επιβολή<text:s/>προστίμου<text:s/>πέραν<text:s/>του<text:s/>προβλεπόμενου<text:s/>στην<text:s/>υποπερίπτωση<text:s/>αυτή.</text:span></text:p>
      <text:p text:style-name="P217"><text:span text:style-name="T217_1">(iii<text:s/>)<text:s/>Οι<text:s/>ρυθμίσεις<text:s/>της<text:s/>παρούσας<text:s/>διάταξης<text:s/>δεν<text:s/>θίγουν<text:s/>τις<text:s/>κείμενες<text:s/>διατάξεις<text:s/>που<text:s/>προβλέπουν<text:s/>την<text:s/>έκδοση<text:s/>άλλων<text:s/>αδειών<text:s/>για<text:s/>την<text:s/>ίδρυση<text:s/>και<text:s/>λειτουργία<text:s/>των<text:s/>ανωτέρω<text:s/>εγκαταστάσεων».</text:span></text:p>
      <text:h text:style-name="P218" text:outline-level="6"><text:span text:style-name="T218_1">Άρθρο<text:s/>29</text:span></text:h>
      <text:p text:style-name="P219"><text:span text:style-name="T21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ουν<text:s/>διαφορετικά<text:s/>οι<text:s/>επί<text:s/>μέρους<text:s/>διατάξεις.</text:span></text:p>
      <text:p text:style-name="P220"><text:span text:style-name="T22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Νόμου<text:s/>του<text:s/>Κράτους.</text:span></text:p>
      <text:p text:style-name="P221"><text:span text:style-name="T221_1">Αθήνα,<text:s/>23<text:s/>Νοεμβρίου<text:s/>2001</text:span></text:p>
      <text:p text:style-name="P222"><text:span text:style-name="T222_1">0<text:s/>ΠΡΟΕΔΡΟΣ<text:s/>ΤΗΣ<text:s/>ΔΗΜΟΚΡΑΤΙΑΣ</text:span></text:p>
      <text:p text:style-name="P223"><text:span text:style-name="T223_1">ΚΩΝΣΤΑΝΤΙΝΟΣ<text:s/>ΣΤΕΦΑΝΟΠΟΥΛΟΣ</text:span></text:p>
      <text:p text:style-name="P224"><text:span text:style-name="T224_1">ΟΙ<text:s/>ΥΠΟΥΡΓΟΙ</text:span></text:p>
      <text:p text:style-name="P225"><text:span text:style-name="T225_1">ΕΘΝΙΚΗΣ<text:s/>ΟΙΚΟΝΟΜΙΑΣ<text:s/>ΕΣΩΤΕΡΙΚΩΝ,<text:s/>ΔΗΜΟΣΙΑΣ<text:s/>ΔΙΟΙΚΗΣΗΣ</text:span></text:p>
      <text:p text:style-name="P226"><text:span text:style-name="T226_1">ΚΑΙ<text:s/>ΟΙΚΟΝΟΜΙΚΩΝ<text:s/>ΚΑΙ<text:s/>ΑΠΟΚΕΝΤΡΩΣΗΣ</text:span></text:p>
      <text:p text:style-name="P227"><text:span text:style-name="T227_1">ΝΙΚ.<text:s/>ΧΡΙΣΤ0Δ0ΥΛΑΚΗΣ<text:s/>ΚΩΝ/ΝΟΣ<text:s/>ΣΚΑΝΔΑΛΙΔΗΣ</text:span></text:p>
      <text:p text:style-name="P228"><text:span text:style-name="T228_1">ΠΕΡΙΒΑΛΛΟΝΤΟΣ,<text:s/>ΧΩΡΟΤΑΞΙΑΣ</text:span></text:p>
      <text:p text:style-name="P229"><text:span text:style-name="T229_1">ΑΝΑΠΤΥΞΗΣ<text:s/>ΚΑΙ<text:s/>ΔΗΜΟΣΙΩΝ<text:s/>ΕΡΓΩΝ</text:span></text:p>
      <text:p text:style-name="P230"><text:span text:style-name="T230_1">ΑΠΟΣΤ.-ΑΘΑΝ.ΤΣΟΧΑΤΖΟΠΟΥΛΟΣ<text:s/>ΒΑΣΩ<text:s/>ΠΑΠΑΝΔΡΕΟΥ</text:span></text:p>
      <text:p text:style-name="P231"><text:span text:style-name="T231_1">ΕΘΝΙΚΗΣ<text:s/>ΠΑΙΔΕΙΑΣ<text:s/>ΚΑΙ<text:s/>ΘΡΗΣΚΕΥΜΑΤΩΝ<text:s/>ΓΕΩΡΠΑΣ</text:span></text:p>
      <text:p text:style-name="P232"><text:span text:style-name="T232_1">ΠΕΤΡΟΣ<text:s/>ΕΥΘΥΜΙΟΥ<text:s/>ΓΕΩΡΓΙΟΣ<text:s/>ΔΡΥΣ</text:span></text:p>
      <text:p text:style-name="P233"><text:span text:style-name="T233_1">ΔΗΜΌΣΙΑΣ<text:s/>ΤΑΞΗΣ</text:span><text:span text:style-name="T233_2">ΜΙΧΑΗΛ<text:s/>ΧΡΥΣΟΧΟΪΔΗΣ</text:span></text:p>
      <text:p text:style-name="P234"><text:span text:style-name="T234_1">Θεωρήθηκε<text:s/>καί<text:s/>τέθηκε<text:s/>η<text:s/>Μεγάλη<text:s/>Σφραγίδα<text:s/>του<text:s/>Κράτους.</text:span></text:p>
      <text:p text:style-name="P235"><text:span text:style-name="T235_1">Αθήνα,<text:s/>23<text:s/>Νοεμβρίου<text:s/>2001</text:span></text:p>
      <text:p text:style-name="P236"><text:span text:style-name="T236_1">ο<text:s/>ΕΠΙ<text:s/>ΤΗΣ<text:s/>ΔΙΚΑΙΟΣΥΝΗΣ<text:s/>ΥΠΟΥΡΓΟΣ</text:span></text:p>
      <text:p text:style-name="P237"><text:span text:style-name="T237_1">ΦΙΛΙΠΠΟΣ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