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T145_3" style:family="text">
      <style:text-properties fo:language="el" fo:language-asian="el"/>
    </style:style>
    <style:style style:name="T145_4" style:family="text"/>
    <style:style style:name="T145_5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/>
    </style:style>
    <style:style style:name="T150_4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T155_3" style:family="text">
      <style:text-properties fo:language="el" fo:language-asian="el"/>
    </style:style>
    <style:style style:name="T155_4" style:family="text"/>
    <style:style style:name="T155_5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/>
    </style:style>
    <style:style style:name="T168_4" style:family="text">
      <style:text-properties fo:language="el" fo:language-asian="el"/>
    </style:style>
    <style:style style:name="T168_5" style:family="text">
      <style:text-properties fo:language="el" fo:language-asian="el"/>
    </style:style>
    <style:style style:name="T168_6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/>
    </style:style>
    <style:style style:name="T199_4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/>
    </style:style>
    <style:style style:name="T200_4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/>
    </style:style>
    <style:style style:name="T212_4" style:family="text">
      <style:text-properties fo:language="el" fo:language-asian="el"/>
    </style:style>
    <style:style style:name="T212_5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>
      <style:text-properties fo:language="el" fo:language-asian="el"/>
    </style:style>
    <style:style style:name="T229_5" style:family="text">
      <style:text-properties fo:language="el" fo:language-asian="el"/>
    </style:style>
    <style:style style:name="T229_6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>
      <style:text-properties fo:language="el" fo:language-asian="el"/>
    </style:style>
    <style:style style:name="T232_5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>
      <style:text-properties fo:language="el" fo:language-asian="el"/>
    </style:style>
    <style:style style:name="T242_4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/>
    </style:style>
    <style:style style:name="T260_5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>
      <style:text-properties fo:language="el" fo:language-asian="el"/>
    </style:style>
    <style:style style:name="T264_5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>
      <style:text-properties fo:language="el" fo:language-asian="el"/>
    </style:style>
    <style:style style:name="T268_5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T287_3" style:family="text">
      <style:text-properties fo:language="el" fo:language-asian="el"/>
    </style:style>
    <style:style style:name="T287_4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>
      <style:text-properties fo:language="el" fo:language-asian="el"/>
    </style:style>
    <style:style style:name="T294_5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>
      <style:text-properties fo:language="el" fo:language-asian="el"/>
    </style:style>
    <style:style style:name="T299_5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fo:language="el" fo:language-asian="el"/>
    </style:style>
    <style:style style:name="T306_4" style:family="text">
      <style:text-properties fo:language="el" fo:language-asian="el"/>
    </style:style>
    <style:style style:name="T306_5" style:family="text">
      <style:text-properties fo:language="el" fo:language-asian="el"/>
    </style:style>
    <style:style style:name="T306_6" style:family="text">
      <style:text-properties fo:language="el" fo:language-asian="el"/>
    </style:style>
    <style:style style:name="T306_7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>
      <style:text-properties fo:language="el" fo:language-asian="el"/>
    </style:style>
    <style:style style:name="T307_4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>
      <style:text-properties fo:language="el" fo:language-asian="el"/>
    </style:style>
    <style:style style:name="T311_4" style:family="text">
      <style:text-properties fo:language="el" fo:language-asian="el"/>
    </style:style>
    <style:style style:name="T311_5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>
      <style:text-properties fo:language="el" fo:language-asian="el"/>
    </style:style>
    <style:style style:name="T318_4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>
      <style:text-properties fo:language="el" fo:language-asian="el"/>
    </style:style>
    <style:style style:name="T324_4" style:family="text">
      <style:text-properties fo:language="el" fo:language-asian="el"/>
    </style:style>
    <style:style style:name="T324_5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>
      <style:text-properties fo:language="el" fo:language-asian="el"/>
    </style:style>
    <style:style style:name="T326_4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2_3"><text:note text:note-class="footnote"><text:note-citation/><text:note-body><text:p text:style-name="P33"><text:span text:style-name="T33_1"><text:a xlink:type="simple" xlink:href="http://data.aade.gr/eli/pri/law/2014/10/17/4303#art_2"><text:span text:style-name="T33_2">Τροποποίηση<text:s/>4303/2014,<text:s/>Άρθρο<text:s/>2</text:span></text:a></text:span></text:p></text:note-body></text:note></text:span></text:p>
      <text:p text:style-name="P34"><text:span text:style-name="T34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34_2"><text:note text:note-class="footnote"><text:note-citation/><text:note-body><text:p text:style-name="P35"><text:span text:style-name="T35_1"><text:a xlink:type="simple" xlink:href="http://data.aade.gr/eli/pri/law/2014/10/17/4303#art_2"><text:span text:style-name="T35_2">Τροποποίηση<text:s/>4303/2014,<text:s/>Άρθρο<text:s/>2</text:span></text:a></text:span></text:p></text:note-body></text:note></text:span></text:p>
      <text:p text:style-name="P36"><text:span text:style-name="T36_1">α)</text:span><text:span text:style-name="T36_2"><text:tab/></text:span><text:span text:style-name="T36_3">Μεθυλική<text:s/>αλκοόλη:<text:s/>2<text:s/>λίτρα.</text:span><text:span text:style-name="T36_4"><text:note text:note-class="footnote"><text:note-citation/><text:note-body><text:p text:style-name="P37"><text:span text:style-name="T37_1"><text:a xlink:type="simple" xlink:href="http://data.aade.gr/eli/pri/law/2014/10/17/4303#art_2"><text:span text:style-name="T37_2">Τροποποίηση<text:s/>4303/2014,<text:s/>Άρθρο<text:s/>2</text:span></text:a></text:span></text:p></text:note-body></text:note></text:span></text:p>
      <text:p text:style-name="P38"><text:span text:style-name="T38_1">β)</text:span><text:span text:style-name="T38_2"><text:tab/></text:span><text:span text:style-name="T38_3">Τερεβινθέλαιο:<text:s/>1<text:s/>λίτρο.</text:span><text:span text:style-name="T38_4"><text:note text:note-class="footnote"><text:note-citation/><text:note-body><text:p text:style-name="P39"><text:span text:style-name="T39_1"><text:a xlink:type="simple" xlink:href="http://data.aade.gr/eli/pri/law/2014/10/17/4303#art_2"><text:span text:style-name="T39_2">Τροποποίηση<text:s/>4303/2014,<text:s/>Άρθρο<text:s/>2</text:span></text:a></text:span></text:p></text:note-body></text:note></text:span></text:p>
      <text:p text:style-name="P40"><text:span text:style-name="T40_1">γ)</text:span><text:span text:style-name="T40_2"><text:tab/></text:span><text:span text:style-name="T40_3">Φωτιστικό<text:s/>πετρέλαιο:<text:s/>0,50<text:s/>λίτρα.</text:span><text:span text:style-name="T40_4"><text:note text:note-class="footnote"><text:note-citation/><text:note-body><text:p text:style-name="P41"><text:span text:style-name="T41_1"><text:a xlink:type="simple" xlink:href="http://data.aade.gr/eli/pri/law/2014/10/17/4303#art_2"><text:span text:style-name="T41_2">Τροποποίηση<text:s/>4303/2014,<text:s/>Άρθρο<text:s/>2</text:span></text:a></text:span></text:p></text:note-body></text:note></text:span></text:p>
      <text:p text:style-name="P42"><text:span text:style-name="T42_1">δ)</text:span><text:span text:style-name="T42_2"><text:tab/></text:span><text:span text:style-name="T42_3">Κυανούν<text:s/>του<text:s/>μεθυλενίου:<text:s/>0,40<text:s/>γραμμάρια.</text:span><text:span text:style-name="T42_4"><text:note text:note-class="footnote"><text:note-citation/><text:note-body><text:p text:style-name="P43"><text:span text:style-name="T43_1"><text:a xlink:type="simple" xlink:href="http://data.aade.gr/eli/pri/law/2014/10/17/4303#art_2"><text:span text:style-name="T43_2">Τροποποίηση<text:s/>4303/2014,<text:s/>Άρθρο<text:s/>2</text:span></text:a></text:span></text:p></text:note-body></text:note></text:span></text:p>
      <text:p text:style-name="P44"><text:span text:style-name="T44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44_2"><text:note text:note-class="footnote"><text:note-citation/><text:note-body><text:p text:style-name="P45"><text:span text:style-name="T45_1"><text:a xlink:type="simple" xlink:href="http://data.aade.gr/eli/pri/law/2014/10/17/4303#art_2"><text:span text:style-name="T45_2">Τροποποίηση<text:s/>4303/2014,<text:s/>Άρθρο<text:s/>2</text:span></text:a></text:span></text:p></text:note-body></text:note></text:span></text:p>
      <text:p text:style-name="P46"><text:span text:style-name="T46_1">β.<text:s/>Πλήρως<text:s/>μετουσιωμένη<text:s/>αιθυλική<text:s/>αλκοόλη<text:s/>με<text:s/>την<text:s/>κοινή<text:s/>ευρωπαϊκή<text:s/>μέθοδο:</text:span><text:span text:style-name="T46_2"><text:note text:note-class="footnote"><text:note-citation/><text:note-body><text:p text:style-name="P47"><text:span text:style-name="T47_1"><text:a xlink:type="simple" xlink:href="http://data.aade.gr/eli/pri/law/2014/10/17/4303#art_2"><text:span text:style-name="T47_2">Τροποποίηση<text:s/>4303/2014,<text:s/>Άρθρο<text:s/>2</text:span></text:a></text:span></text:p></text:note-body></text:note></text:span></text:p>
      <text:p text:style-name="P48"><text:span text:style-name="T48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48_2"><text:note text:note-class="footnote"><text:note-citation/><text:note-body><text:p text:style-name="P49"><text:span text:style-name="T49_1"><text:a xlink:type="simple" xlink:href="http://data.aade.gr/eli/pri/law/2014/10/17/4303#art_2"><text:span text:style-name="T49_2">Τροποποίηση<text:s/>4303/2014,<text:s/>Άρθρο<text:s/>2</text:span></text:a></text:span></text:p></text:note-body></text:note></text:span></text:p>
      <text:p text:style-name="P50"><text:span text:style-name="T50_1">12.</text:span><text:span text:style-name="T50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0_3"><text:note text:note-class="footnote"><text:note-citation/><text:note-body><text:p text:style-name="P51"><text:span text:style-name="T51_1"><text:a xlink:type="simple" xlink:href="http://data.aade.gr/eli/pri/law/2014/10/17/4303#art_2"><text:span text:style-name="T51_2">Προσθήκη<text:s/>4303/2014,<text:s/>Άρθρο<text:s/>2</text:span></text:a></text:span></text:p></text:note-body></text:note></text:span></text:p>
      <text:h text:style-name="P52" text:outline-level="6"><text:span text:style-name="T52_1">Άρθρο<text:s/>4.<text:s/></text:span></text:h>
      <text:h text:style-name="P53" text:outline-level="6"><text:span text:style-name="T53_1">Μηχανήματα<text:s/>παραγωγής<text:s/>αιθυλικής<text:s/>αλκοόλης<text:s/>και<text:s/>αλκοολούχων<text:s/>προϊόντων</text:span></text:h>
      <text:p text:style-name="P54"><text:span text:style-name="T54_1">1.</text:span><text:span text:style-name="T54_2"><text:s/>Με<text:s/>την<text:s/>επιφύλαξη<text:s/>της<text:s/>παραγράφου<text:s/>4,<text:s/>όποιος<text:s/>προτί</text:span><text:span text:style-name="T54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54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54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55"><text:span text:style-name="T55_1">2.</text:span><text:span text:style-name="T55_2"><text:s/>Όποιος<text:s/>αποκτήσει<text:s/>άμβικα<text:s/>ή<text:s/>αποστακτικά<text:s/>μηχανήμα</text:span><text:span text:style-name="T55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55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55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56"><text:span text:style-name="T56_1">3.</text:span><text:span text:style-name="T56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56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57"><text:span text:style-name="T57_1">4.</text:span><text:span text:style-name="T57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57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58"><text:span text:style-name="T58_1">α)</text:span><text:span text:style-name="T58_2"><text:tab/></text:span><text:span text:style-name="T58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59"><text:span text:style-name="T59_1">β)</text:span><text:span text:style-name="T59_2"><text:tab/></text:span><text:span text:style-name="T59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60"><text:span text:style-name="T60_1">γ)</text:span><text:span text:style-name="T60_2"><text:tab/></text:span><text:span text:style-name="T6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1"><text:span text:style-name="T61_1">5.</text:span><text:span text:style-name="T61_2"><text:s/>Με<text:s/>απόφαση<text:s/>του<text:s/>Υπουργού<text:s/>Οικονομικών,<text:s/>που<text:s/>εκδί</text:span><text:span text:style-name="T61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61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61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61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62"><text:span text:style-name="T62_1">6.</text:span><text:span text:style-name="T62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63"><text:span text:style-name="T63_1">α)</text:span><text:span text:style-name="T63_2"><text:tab/></text:span><text:span text:style-name="T63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64"><text:span text:style-name="T64_1">β)</text:span><text:span text:style-name="T64_2"><text:tab/></text:span><text:span text:style-name="T64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65"><text:span text:style-name="T65_1">7.</text:span><text:span text:style-name="T65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66" text:outline-level="6"><text:span text:style-name="T66_1">Άρθρο<text:s/>5.</text:span></text:h>
      <text:h text:style-name="P67" text:outline-level="6"><text:span text:style-name="T67_1">Διάκριση<text:s/>οινοπνευματοποιών,<text:s/>ποτοποιών<text:s/>και<text:s/>λοιπών<text:s/>επιτηδευματιών<text:s/></text:span><text:span text:style-name="T67_2">­Κατεργαζόμενες<text:s/>πρώτες<text:s/>ύλες<text:s/></text:span></text:h>
      <text:p text:style-name="P68"><text:span text:style-name="T68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69"><text:span text:style-name="T69_1">α)</text:span><text:span text:style-name="T69_2"><text:tab/></text:span><text:span text:style-name="T69_3">Σε<text:s/>οινοπνευματοποιούς<text:s/>Α'<text:s/>Κατηγορίας.<text:s/></text:span></text:p>
      <text:p text:style-name="P70"><text:span text:style-name="T70_1">β)</text:span><text:span text:style-name="T70_2"><text:tab/></text:span><text:span text:style-name="T70_3">Σε<text:s/>οινοπνευματοποιούς<text:s/>Β'<text:s/>Κατηγορίας.<text:s/></text:span></text:p>
      <text:p text:style-name="P71"><text:span text:style-name="T71_1">γ)</text:span><text:span text:style-name="T71_2"><text:tab/></text:span><text:span text:style-name="T71_3">Σε<text:s/>αποσταγματοποιούς.<text:s/></text:span></text:p>
      <text:p text:style-name="P72"><text:span text:style-name="T72_1">δ)</text:span><text:span text:style-name="T72_2"><text:tab/></text:span><text:span text:style-name="T72_3">Σε<text:s/>ποτοποιούς.<text:s/></text:span></text:p>
      <text:p text:style-name="P73"><text:span text:style-name="T73_1">ε)</text:span><text:span text:style-name="T73_2"><text:tab/></text:span><text:span text:style-name="T73_3">Σε<text:s/>μικρούς<text:s/>αποσταγματοποιούς<text:s/>(διήμερους).<text:s/></text:span></text:p>
      <text:p text:style-name="P74"><text:span text:style-name="T74_1">1.</text:span><text:span text:style-name="T7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75"><text:span text:style-name="T75_1">α)</text:span><text:span text:style-name="T75_2"><text:tab/></text:span><text:span text:style-name="T75_3">λέβητα,<text:s/></text:span></text:p>
      <text:p text:style-name="P76"><text:span text:style-name="T76_1">β)</text:span><text:span text:style-name="T76_2"><text:tab/></text:span><text:span text:style-name="T76_3">στήλη<text:s/>συμπύκνωσης<text:s/>με<text:s/>ψυκτική<text:s/>συσκευή,<text:s/></text:span></text:p>
      <text:p text:style-name="P77"><text:span text:style-name="T77_1">γ)</text:span><text:span text:style-name="T77_2"><text:tab/></text:span><text:span text:style-name="T77_3">τόξο<text:s/>ή<text:s/>αυλό<text:s/>και<text:s/></text:span></text:p>
      <text:p text:style-name="P78"><text:span text:style-name="T78_1">δ)</text:span><text:span text:style-name="T78_2"><text:tab/></text:span><text:span text:style-name="T7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79"><text:span text:style-name="T79_1">α)</text:span><text:span text:style-name="T79_2"><text:tab/></text:span><text:span text:style-name="T79_3">Οι<text:s/>νεφτοποιοί<text:s/>που<text:s/>κατεργάζονται<text:s/>υπολείμματα<text:s/>ρητι</text:span><text:span text:style-name="T7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7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79_6">­<text:s/>Μέ</text:span><text:span text:style-name="T79_7">­λος<text:s/>της<text:s/>Ευρωπαϊκής<text:s/>Ένωσης.<text:s/></text:span></text:p>
      <text:p text:style-name="P80"><text:span text:style-name="T80_1">β)</text:span><text:span text:style-name="T80_2"><text:tab/></text:span><text:span text:style-name="T8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81"><text:span text:style-name="T81_1">γ)</text:span><text:span text:style-name="T81_2"><text:tab/></text:span><text:span text:style-name="T8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82"><text:span text:style-name="T82_1">2.</text:span><text:span text:style-name="T8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8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83"><text:span text:style-name="T83_1">3.</text:span><text:span text:style-name="T83_2"><text:s/>Αποσταγματοποιοί<text:s/>χαρακτηρίζονται<text:s/>αυτοί<text:s/>που<text:s/>παρά</text:span><text:span text:style-name="T83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83_4">­ηση<text:s/>κατάλληλων<text:s/>αποστακτικών<text:s/>μηχανημάτων.<text:s/>Ως<text:s/>μηχα</text:span><text:span text:style-name="T83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83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4"><text:span text:style-name="T84_1">α)</text:span><text:span text:style-name="T84_2"><text:tab/></text:span><text:span text:style-name="T8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85"><text:span text:style-name="T85_1">β)</text:span><text:span text:style-name="T85_2"><text:tab/></text:span><text:span text:style-name="T85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86"><text:span text:style-name="T86_1">γ)</text:span><text:span text:style-name="T86_2"><text:tab/></text:span><text:span text:style-name="T86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87"><text:span text:style-name="T87_1">4.</text:span><text:span text:style-name="T87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8"><text:span text:style-name="T88_1">α)</text:span><text:span text:style-name="T88_2"><text:tab/></text:span><text:span text:style-name="T88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88_4">­σίων<text:s/>παραγωγής<text:s/>αλκοολούχων<text:s/>ποτών<text:s/>(ποτοποιεία),<text:s/></text:span></text:p>
      <text:p text:style-name="P89"><text:span text:style-name="T89_1">β)</text:span><text:span text:style-name="T89_2"><text:tab/></text:span><text:span text:style-name="T89_3">η<text:s/>κατηγορία<text:s/>και<text:s/>το<text:s/>είδος<text:s/>του<text:s/>κάθε<text:s/>αλκοολούχου<text:s/>ποτού,<text:s/></text:span></text:p>
      <text:p text:style-name="P90"><text:span text:style-name="T90_1">γ)</text:span><text:span text:style-name="T90_2"><text:tab/></text:span><text:span text:style-name="T90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91"><text:span text:style-name="T91_1">δ)</text:span><text:span text:style-name="T91_2"><text:tab/></text:span><text:span text:style-name="T91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92"><text:span text:style-name="T92_1">ε)</text:span><text:span text:style-name="T92_2"><text:tab/></text:span><text:span text:style-name="T92_3">η<text:s/>διαδικασία<text:s/>ελέγχου<text:s/>των<text:s/>ποτοποιείων<text:s/>και<text:s/>των<text:s/>προϊ</text:span><text:span text:style-name="T92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93"><text:span text:style-name="T93_1">στ)</text:span><text:span text:style-name="T93_2"><text:tab/></text:span><text:span text:style-name="T93_3">οι<text:s/>όροι<text:s/>και<text:s/>οι<text:s/>διαδικασίες<text:s/>αναγνώρισης<text:s/>παραδοσια</text:span><text:span text:style-name="T93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93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94"><text:span text:style-name="T94_1">5.</text:span><text:span text:style-name="T94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95" text:outline-level="6"><text:span text:style-name="T95_1">Άρθρο<text:s/>6.<text:s/></text:span></text:h>
      <text:h text:style-name="P96" text:outline-level="6"><text:span text:style-name="T96_1">Άδειες<text:s/>ασκήσεως<text:s/>επαγγέλματος</text:span></text:h>
      <text:p text:style-name="P97"><text:span text:style-name="T97_1">1.</text:span><text:span text:style-name="T97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98"><text:span text:style-name="T98_1">α)</text:span><text:span text:style-name="T98_2"><text:tab/></text:span><text:span text:style-name="T98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99"><text:span text:style-name="T99_1">β)</text:span><text:span text:style-name="T99_2"><text:tab/></text:span><text:span text:style-name="T99_3">Την<text:s/>πόλη<text:s/>και<text:s/>την<text:s/>ακριβή<text:s/>θέση<text:s/>στην<text:s/>οποία<text:s/>βρίσκεται<text:s/>το<text:s/>εργοστάσιο.<text:s/></text:span></text:p>
      <text:p text:style-name="P100"><text:span text:style-name="T100_1">γ)</text:span><text:span text:style-name="T100_2"><text:tab/></text:span><text:span text:style-name="T100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01"><text:span text:style-name="T101_1">δ)</text:span><text:span text:style-name="T101_2"><text:tab/></text:span><text:span text:style-name="T101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02"><text:span text:style-name="T102_1">ε)</text:span><text:span text:style-name="T102_2"><text:tab/></text:span><text:span text:style-name="T102_3">Το<text:s/>είδος<text:s/>των<text:s/>πρώτων<text:s/>υλών<text:s/>που<text:s/>θα<text:s/>κατεργαστούν.<text:s/></text:span></text:p>
      <text:p text:style-name="P103"><text:span text:style-name="T103_1">στ)</text:span><text:span text:style-name="T103_2"><text:tab/></text:span><text:span text:style-name="T103_3">Το<text:s/>είδος<text:s/>των<text:s/>προϊόντων<text:s/>που<text:s/>παράγονται.<text:s/></text:span></text:p>
      <text:p text:style-name="P104"><text:span text:style-name="T104_1">ζ)</text:span><text:span text:style-name="T104_2"><text:tab/></text:span><text:span text:style-name="T104_3">Την<text:s/>άδεια<text:s/>λειτουργίας<text:s/>του<text:s/>εργοστασίου.<text:s/></text:span></text:p>
      <text:p text:style-name="P105"><text:span text:style-name="T105_1">2.</text:span><text:span text:style-name="T105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05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05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05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06"><text:span text:style-name="T106_1">3.</text:span><text:span text:style-name="T106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06_3"><text:note text:note-class="footnote"><text:note-citation/><text:note-body><text:p text:style-name="P107"><text:span text:style-name="T107_1"><text:a xlink:type="simple" xlink:href="http://data.aade.gr/eli/pri/law/2016/05/27/4389#art_66"><text:span text:style-name="T107_2">Τροποποίηση<text:s/>4389/2016,<text:s/>Άρθρο<text:s/>66</text:span></text:a></text:span></text:p></text:note-body></text:note></text:span></text:p>
      <text:p text:style-name="P108"><text:span text:style-name="T108_1">4.</text:span><text:span text:style-name="T108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09"><text:span text:style-name="T109_1">5.</text:span><text:span text:style-name="T109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110" text:outline-level="6"><text:span text:style-name="T110_1">Άρθρο<text:s/>7.<text:s/></text:span></text:h>
      <text:h text:style-name="P111" text:outline-level="6"><text:span text:style-name="T111_1">Υποχρεώσεις<text:s/>και<text:s/>δικαιώματα<text:s/>επιτηδευματιών</text:span></text:h>
      <text:p text:style-name="P112"><text:span text:style-name="T112_1">Α.<text:s/>Οινοπνευματοποιοί<text:s/>Α'<text:s/>Κατηγορίας</text:span></text:p>
      <text:p text:style-name="P113"><text:span text:style-name="T113_1">1.</text:span><text:span text:style-name="T113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14"><text:span text:style-name="T114_1">α)</text:span><text:span text:style-name="T114_2"><text:tab/></text:span><text:span text:style-name="T114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15"><text:span text:style-name="T115_1">β)</text:span><text:span text:style-name="T115_2"><text:tab/></text:span><text:span text:style-name="T115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15_4">­φαρμογή<text:s/>της<text:s/>διάταξης<text:s/>αυτής.<text:s/></text:span></text:p>
      <text:p text:style-name="P116"><text:span text:style-name="T116_1">γ)</text:span><text:span text:style-name="T116_2"><text:tab/></text:span><text:span text:style-name="T116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17"><text:span text:style-name="T117_1">δ)</text:span><text:span text:style-name="T117_2"><text:tab/></text:span><text:span text:style-name="T117_3">Να<text:s/>έχουν<text:s/>τοποθετημένους<text:s/>στα<text:s/>αποστακτικά<text:s/>τους<text:s/>μη</text:span><text:span text:style-name="T117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18"><text:span text:style-name="T118_1">ε)</text:span><text:span text:style-name="T118_2"><text:tab/></text:span><text:span text:style-name="T118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19"><text:span text:style-name="T119_1">στ)</text:span><text:span text:style-name="T119_2"><text:tab/></text:span><text:span text:style-name="T119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19_4">­<text:s/>Μέλος<text:s/>της<text:s/>Ευρωπαϊκής<text:s/>Ένωσης.<text:s/></text:span></text:p>
      <text:p text:style-name="P120"><text:span text:style-name="T120_1">2.</text:span><text:span text:style-name="T120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21"><text:span text:style-name="T121_1">3.</text:span><text:span text:style-name="T121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22"><text:span text:style-name="T122_1">4.</text:span><text:span text:style-name="T122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23"><text:span text:style-name="T123_1">Β.<text:s/>Οινοπνευματοποιοί<text:s/>Β'<text:s/>Κατηγορίας<text:s/></text:span></text:p>
      <text:p text:style-name="P124"><text:span text:style-name="T124_1">1.</text:span><text:span text:style-name="T124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24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25"><text:span text:style-name="T125_1">2.</text:span><text:span text:style-name="T125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26"><text:span text:style-name="T126_1">3.</text:span><text:span text:style-name="T126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27"><text:span text:style-name="T127_1">4.</text:span><text:span text:style-name="T127_2"><text:s/>Για<text:s/>τον<text:s/>έλεγχο<text:s/>των<text:s/>παραγόμενων<text:s/>προϊόντων<text:s/>οι<text:s/>οινο</text:span><text:span text:style-name="T127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28"><text:span text:style-name="T128_1">5.</text:span><text:span text:style-name="T128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28_3"><text:note text:note-class="footnote"><text:note-citation/><text:note-body><text:p text:style-name="P129"><text:span text:style-name="T129_1"><text:a xlink:type="simple" xlink:href="http://data.aade.gr/eli/pri/law/2014/10/17/4303#art_2"><text:span text:style-name="T129_2">Τροποποίηση<text:s/>4303/2014,<text:s/>Άρθρο<text:s/>2</text:span></text:a></text:span></text:p></text:note-body></text:note></text:span></text:p>
      <text:p text:style-name="P130"><text:span text:style-name="T130_1">6.</text:span><text:span text:style-name="T130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30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1"><text:span text:style-name="T131_1">7.</text:span><text:span text:style-name="T131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31_3">­νοπνευματοποιούς<text:s/>Α'<text:s/>Κατηγορίας<text:s/>ή<text:s/>άλλους<text:s/>οινοπνευμα</text:span><text:span text:style-name="T131_4">­τοποιούς<text:s/>Β'<text:s/>Κατηγορίας.<text:s/></text:span></text:p>
      <text:p text:style-name="P132"><text:span text:style-name="T132_1">8.</text:span><text:span text:style-name="T132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32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33"><text:span text:style-name="T133_1">9.</text:span><text:span text:style-name="T133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34"><text:span text:style-name="T134_1">α)</text:span><text:span text:style-name="T134_2"><text:tab/></text:span><text:span text:style-name="T134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35"><text:span text:style-name="T135_1">β)</text:span><text:span text:style-name="T135_2"><text:tab/></text:span><text:span text:style-name="T135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35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36"><text:span text:style-name="T136_1">γ)</text:span><text:span text:style-name="T136_2"><text:tab/></text:span><text:span text:style-name="T136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37"><text:span text:style-name="T137_1">δ)</text:span><text:span text:style-name="T137_2"><text:tab/></text:span><text:span text:style-name="T137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38"><text:span text:style-name="T138_1">ε)</text:span><text:span text:style-name="T138_2"><text:tab/></text:span><text:span text:style-name="T138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39"><text:span text:style-name="T139_1">10.</text:span><text:span text:style-name="T139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39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40"><text:span text:style-name="T140_1">11.</text:span><text:span text:style-name="T140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41"><text:span text:style-name="T141_1">Γ.<text:s/>Αποσταγματοποιοί<text:s/></text:span></text:p>
      <text:p text:style-name="P142"><text:span text:style-name="T142_1">1.</text:span><text:span text:style-name="T142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43"><text:span text:style-name="T143_1">2.</text:span><text:span text:style-name="T143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44"><text:span text:style-name="T144_1">3.</text:span><text:span text:style-name="T144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44_3"><text:note text:note-class="footnote"><text:note-citation/><text:note-body><text:p text:style-name="P145"><text:span text:style-name="T145_1"><text:a xlink:type="simple" xlink:href="http://data.aade.gr/eli/pri/law/2015/08/14/4336#art_2"><text:span text:style-name="T145_2">Προσθήκη<text:s/>4336/2015,<text:s/>Άρθρο<text:s/>2</text:span></text:a></text:span><text:span text:style-name="T145_3">;<text:s/></text:span><text:span text:style-name="T145_4"><text:a xlink:type="simple" xlink:href="http://data.aade.gr/eli/pri/law/2014/10/17/4303#art_2"><text:span text:style-name="T145_5">Τροποποίηση<text:s/>4303/2014,<text:s/>Άρθρο<text:s/>2</text:span></text:a></text:span></text:p></text:note-body></text:note></text:span></text:p>
      <text:p text:style-name="P146"><text:span text:style-name="T146_1">4.</text:span><text:span text:style-name="T146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46_3"><text:note text:note-class="footnote"><text:note-citation/><text:note-body><text:p text:style-name="P147"><text:span text:style-name="T147_1"><text:a xlink:type="simple" xlink:href="http://data.aade.gr/eli/pri/law/2014/10/17/4303#art_2"><text:span text:style-name="T147_2">Προσθήκη<text:s/>4303/2014,<text:s/>Άρθρο<text:s/>2</text:span></text:a></text:span></text:p></text:note-body></text:note></text:span></text:p>
      <text:p text:style-name="P148"><text:span text:style-name="T148_1">Δ.<text:s/>Ποτοποιοί<text:s/></text:span></text:p>
      <text:p text:style-name="P149"><text:span text:style-name="T149_1">1.</text:span><text:span text:style-name="T149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50"><text:span text:style-name="T150_1">2.</text:span><text:span text:style-name="T150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50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50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51"><text:span text:style-name="T151_1">3.</text:span><text:span text:style-name="T151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52"><text:span text:style-name="T152_1">4.</text:span><text:span text:style-name="T152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53"><text:span text:style-name="T153_1">5.</text:span><text:span text:style-name="T153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54"><text:span text:style-name="T154_1">6.</text:span><text:span text:style-name="T154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5/08/14/4336#art_2"><text:span text:style-name="T155_2">Τροποποίηση<text:s/>4336/2015,<text:s/>Άρθρο<text:s/>2</text:span></text:a></text:span><text:span text:style-name="T155_3">;<text:s/></text:span><text:span text:style-name="T155_4"><text:a xlink:type="simple" xlink:href="http://data.aade.gr/eli/pri/law/2014/10/17/4303#art_2"><text:span text:style-name="T155_5">Τροποποίηση<text:s/>4303/2014,<text:s/>Άρθρο<text:s/>2</text:span></text:a></text:span></text:p></text:note-body></text:note></text:span></text:p>
      <text:p text:style-name="P156"><text:span text:style-name="T156_1">7.</text:span><text:span text:style-name="T156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57"><text:span text:style-name="T157_1">8.</text:span><text:span text:style-name="T157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58"><text:span text:style-name="T158_1">9.</text:span><text:span text:style-name="T158_2"><text:s/>Απαγορεύεται<text:s/>η<text:s/>διάθεση<text:s/>εκτός<text:s/>της<text:s/>ελληνικής<text:s/>επι</text:span><text:span text:style-name="T158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59"><text:span text:style-name="T159_1">10.</text:span><text:span text:style-name="T159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159_3"><text:note text:note-class="footnote"><text:note-citation/><text:note-body><text:p text:style-name="P160"><text:span text:style-name="T160_1"><text:a xlink:type="simple" xlink:href="http://data.aade.gr/eli/pri/law/2014/10/17/4303#art_2"><text:span text:style-name="T160_2">Τροποποίηση<text:s/>4303/2014,<text:s/>Άρθρο<text:s/>2</text:span></text:a></text:span></text:p></text:note-body></text:note></text:span></text:p>
      <text:p text:style-name="P161"><text:span text:style-name="T161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161_2"><text:note text:note-class="footnote"><text:note-citation/><text:note-body><text:p text:style-name="P162"><text:span text:style-name="T162_1"><text:a xlink:type="simple" xlink:href="http://data.aade.gr/eli/pri/law/2014/10/17/4303#art_2"><text:span text:style-name="T162_2">Τροποποίηση<text:s/>4303/2014,<text:s/>Άρθρο<text:s/>2</text:span></text:a></text:span></text:p></text:note-body></text:note></text:span></text:p>
      <text:p text:style-name="P163"><text:span text:style-name="T163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163_2"><text:note text:note-class="footnote"><text:note-citation/><text:note-body><text:p text:style-name="P164"><text:span text:style-name="T164_1"><text:a xlink:type="simple" xlink:href="http://data.aade.gr/eli/pri/law/2014/10/17/4303#art_2"><text:span text:style-name="T164_2">Τροποποίηση<text:s/>4303/2014,<text:s/>Άρθρο<text:s/>2</text:span></text:a></text:span></text:p></text:note-body></text:note></text:span></text:p>
      <text:p text:style-name="P165"><text:span text:style-name="T165_1">11.</text:span><text:span text:style-name="T165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66"><text:span text:style-name="T166_1">Ε.<text:s/>Μικροί<text:s/>Αποσταγματοποιοί<text:s/>(διήμεροι)</text:span></text:p>
      <text:p text:style-name="P167"><text:span text:style-name="T167_1">1.</text:span><text:span text:style-name="T167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67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68"><text:span text:style-name="T168_1">2.</text:span><text:span text:style-name="T168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68_3">­δοση<text:s/>των<text:s/>οποίων<text:s/>σε<text:s/>άνυδρη<text:s/>αιθυλική<text:s/>αλκοόλη<text:s/>δεν<text:s/>υπερ</text:span><text:span text:style-name="T168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68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68_6">­<text:s/>αποσύκων,<text:s/>αχλαδιών,<text:s/>δαμάσκηνων,<text:s/>κερασιών,<text:s/>κορόμηλων.<text:s/></text:span></text:p>
      <text:p text:style-name="P169"><text:span text:style-name="T169_1">3.</text:span><text:span text:style-name="T169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69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70"><text:span text:style-name="T170_1">α)</text:span><text:span text:style-name="T170_2"><text:tab/></text:span><text:span text:style-name="T170_3">Το<text:s/>όνομα<text:s/>και<text:s/>επώνυμο<text:s/>του<text:s/>παραγωγού.<text:s/></text:span></text:p>
      <text:p text:style-name="P171"><text:span text:style-name="T171_1">β)</text:span><text:span text:style-name="T171_2"><text:tab/></text:span><text:span text:style-name="T171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72"><text:span text:style-name="T172_1">γ)</text:span><text:span text:style-name="T172_2"><text:tab/></text:span><text:span text:style-name="T172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73"><text:span text:style-name="T173_1">δ)</text:span><text:span text:style-name="T173_2"><text:tab/></text:span><text:span text:style-name="T173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74"><text:span text:style-name="T174_1">ε)</text:span><text:span text:style-name="T174_2"><text:tab/></text:span><text:span text:style-name="T174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75"><text:span text:style-name="T175_1">4.</text:span><text:span text:style-name="T175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76"><text:span text:style-name="T176_1">5.</text:span><text:span text:style-name="T176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77"><text:span text:style-name="T177_1">6.</text:span><text:span text:style-name="T177_2"><text:s/>Απαγορεύεται<text:s/>στους<text:s/>εν<text:s/>λόγω<text:s/>παραγωγούς<text:s/>να<text:s/>λει</text:span><text:span text:style-name="T177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78"><text:span text:style-name="T178_1">7.</text:span><text:span text:style-name="T178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78_3">­δεια<text:s/>απόσταξης.<text:s/></text:span></text:p>
      <text:p text:style-name="P179"><text:span text:style-name="T179_1">8.</text:span><text:span text:style-name="T179_2"><text:s/>α)<text:s/>Κατά<text:s/>παρέκκλιση<text:s/>των<text:s/>διατάξεων<text:s/>της<text:s/>παρ.<text:s/>1α)<text:s/>του<text:s/>άρθρου<text:s/>39<text:s/>του<text:s/>ν.<text:s/>4308/2014<text:s/>(Α'251)<text:s/>καθώς<text:s/>και<text:s/>κάθε<text:s/>άλλης<text:s/>διάταξης<text:s/>που<text:s/>ρυθμίζει<text:s/>κατά<text:s/>διάφορο<text:s/>τρόπο<text:s/>την<text:s/>έκδοση<text:s/>λογιστικών<text:s/>στοιχείων<text:s/>και<text:s/>την<text:s/>τήρηση<text:s/>λογιστικών<text:s/>αρχείων,<text:s/>η<text:s/>διάθεση<text:s/>του<text:s/>παραγόμενου<text:s/>έτοιμου<text:s/>προϊόντος<text:s/>απόσταξης<text:s/>από<text:s/>τα<text:s/>δικαιούχα<text:s/>παραγωγής<text:s/>πρόσωπα<text:s/>της<text:s/>παραγράφου<text:s/>1<text:s/>της<text:s/>παρούσας<text:s/>περίπτωσης<text:s/>πραγματοποιείται<text:s/>με<text:s/>την<text:s/>έκδοση<text:s/>λογιστικών<text:s/>στοιχείων,<text:s/>κατά<text:s/>τα<text:s/>ειδικότερα<text:s/>οριζόμενα<text:s/>στις<text:s/>σχετικές<text:s/>διατάξεις<text:s/>του<text:s/>ν.<text:s/>4308/2014.<text:s/>Τα<text:s/>ως<text:s/>άνω<text:s/>αναφερόμενα<text:s/>πρόσωπα,<text:s/>έχουν<text:s/>υποχρέωση<text:s/>τήρησης<text:s/>και<text:s/>ενημέρωσης<text:s/>λογιστικών<text:s/>αρχείων.<text:s/>Για<text:s/>τη<text:s/>διακίνηση<text:s/>του<text:s/>ως<text:s/>άνω<text:s/>προϊόντος<text:s/>απόσταξης,<text:s/>εκδίδεται<text:s/>σχετικό<text:s/>παραστατικό<text:s/>κατά<text:s/>τα<text:s/>ειδικότερα<text:s/>οριζόμενα<text:s/>στις<text:s/>διατάξεις<text:s/>της<text:s/>παρ.<text:s/>8<text:s/>του<text:s/>άρθρου<text:s/>5<text:s/>του<text:s/>ν.<text:s/>4308/2014,<text:s/>το<text:s/>οποίο<text:s/>συνοδεύει<text:s/>το<text:s/>προϊόν<text:s/>μέχρι<text:s/>τον<text:s/>τελικό<text:s/>προορισμό<text:s/>του.<text:s/>Δεν<text:s/>απαιτείται<text:s/>έκδοση<text:s/>παραστατικού<text:s/>διακίνησης,<text:s/>εφόσον<text:s/>εκδίδεται<text:s/>άμεσα<text:s/>λογιστικό<text:s/>στοιχείο<text:s/>αξίας.</text:span><text:span text:style-name="T179_3"><text:note text:note-class="footnote"><text:note-citation/><text:note-body><text:p text:style-name="P180"><text:span text:style-name="T180_1"><text:a xlink:type="simple" xlink:href="http://data.aade.gr/eli/pri/law/2016/12/22/4446#art_107"><text:span text:style-name="T180_2">Τροποποίηση<text:s/>4446/2016,<text:s/>Άρθρο<text:s/>107</text:span></text:a></text:span></text:p></text:note-body></text:note></text:span></text:p>
      <text:p text:style-name="P181"><text:span text:style-name="T181_1">β)</text:span><text:span text:style-name="T181_2"><text:tab/></text:span><text:span text:style-name="T181_3">Από<text:s/>τις<text:s/>διατάξεις<text:s/>της<text:s/>υποπαραγράφου<text:s/>α'<text:s/>της<text:s/>παρούσας<text:s/>εξαιρούνται<text:s/>τα<text:s/>δικαιούχα<text:s/>παραγωγής<text:s/>φυσικά<text:s/>πρόσωπα,<text:s/>τα<text:s/>οποία<text:s/>παράγουν<text:s/>το<text:s/>προϊόν<text:s/>αυτό,<text:s/>μέχρι<text:s/>το<text:s/>ανώτατο<text:s/>όριο<text:s/>των<text:s/>120<text:s/>κιλών<text:s/>ανά<text:s/>αποστακτική<text:s/>περίοδο<text:s/>και<text:s/>ανά<text:s/>πρόσωπο,<text:s/>αποκλειστικά<text:s/>για<text:s/>κατανάλωση<text:s/>από<text:s/>τα<text:s/>ίδια,<text:s/>τα<text:s/>μέλη<text:s/>της<text:s/>οικογενείας<text:s/>τους<text:s/>ή<text:s/>τους<text:s/>προσκεκλημένους<text:s/>τους,<text:s/>απαγορευομένης<text:s/>της<text:s/>εμπορίας.<text:s/>Σε<text:s/>περίπτωση<text:s/>διακίνησης<text:s/>του<text:s/>ως<text:s/>άνω<text:s/>προϊόντος<text:s/>από<text:s/>τα<text:s/>πρόσωπα<text:s/>αυτά<text:s/>ή<text:s/>για<text:s/>λογαριασμό<text:s/>τους,<text:s/>αυτό<text:s/>συνοδεύεται<text:s/>από<text:s/>αντίγραφο<text:s/>της<text:s/>αδείας<text:s/>απόσταξης<text:s/>καθώς<text:s/>και<text:s/>του<text:s/>αποδεικτικού<text:s/>είσπραξης<text:s/>των<text:s/>φορολογικών<text:s/>επιβαρύνσεων.</text:span><text:span text:style-name="T181_4"><text:note text:note-class="footnote"><text:note-citation/><text:note-body><text:p text:style-name="P182"><text:span text:style-name="T182_1"><text:a xlink:type="simple" xlink:href="http://data.aade.gr/eli/pri/law/2016/12/22/4446#art_107"><text:span text:style-name="T182_2">Τροποποίηση<text:s/>4446/2016,<text:s/>Άρθρο<text:s/>107</text:span></text:a></text:span></text:p></text:note-body></text:note></text:span></text:p>
      <text:p text:style-name="P183"><text:span text:style-name="T183_1">γ)</text:span><text:span text:style-name="T183_2"><text:tab/></text:span><text:span text:style-name="T183_3">Το<text:s/>εν<text:s/>λόγω<text:s/>προϊόν<text:s/>διατίθεται<text:s/>χύμα,<text:s/>χωρίς<text:s/>οποιασδήποτε<text:s/>μορφής<text:s/>τυποποίηση,<text:s/>σε<text:s/>δοχεία<text:s/>από<text:s/>γυαλί<text:s/>ή<text:s/>και<text:s/>άλλο<text:s/>κατάλληλο<text:s/>υλικό<text:s/>σύμφωνα<text:s/>με<text:s/>τους<text:s/>σχετικούς<text:s/>όρους<text:s/>χρήσης<text:s/>που<text:s/>προβλέπονται<text:s/>στην<text:s/>ισχύουσα<text:s/>ενωσιακή<text:s/>και<text:s/>εθνική<text:s/>νομοθεσία<text:s/>όσον<text:s/>αφορά<text:s/>τη<text:s/>μετανάστευση<text:s/>στα<text:s/>αλκοολούχα<text:s/>ποτά.</text:span><text:span text:style-name="T183_4"><text:note text:note-class="footnote"><text:note-citation/><text:note-body><text:p text:style-name="P184"><text:span text:style-name="T184_1"><text:a xlink:type="simple" xlink:href="http://data.aade.gr/eli/pri/law/2016/12/22/4446#art_107"><text:span text:style-name="T184_2">Τροποποίηση<text:s/>4446/2016,<text:s/>Άρθρο<text:s/>107</text:span></text:a></text:span></text:p></text:note-body></text:note></text:span></text:p>
      <text:p text:style-name="P185"><text:span text:style-name="T185_1">9.</text:span><text:span text:style-name="T185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86"><text:span text:style-name="T186_1">10.</text:span><text:span text:style-name="T186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86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87"><text:span text:style-name="T187_1">11.</text:span><text:span text:style-name="T187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87_3">­διο<text:s/>Τελωνείο<text:s/>στην<text:s/>αρχή<text:s/>κάθε<text:s/>έτους<text:s/>κατάσταση<text:s/>που<text:s/>να<text:s/>εμφανίζει:<text:s/></text:span></text:p>
      <text:p text:style-name="P188"><text:span text:style-name="T188_1">α)</text:span><text:span text:style-name="T188_2"><text:tab/></text:span><text:span text:style-name="T188_3">τον<text:s/>αριθμό<text:s/>των<text:s/>κατά<text:s/>το<text:s/>προηγούμενο<text:s/>έτος<text:s/>εργασθέντων<text:s/>αμβίκων<text:s/>και<text:s/></text:span></text:p>
      <text:p text:style-name="P189"><text:span text:style-name="T189_1">β)</text:span><text:span text:style-name="T189_2"><text:tab/></text:span><text:span text:style-name="T189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90"><text:span text:style-name="T190_1">12.</text:span><text:span text:style-name="T190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91" text:outline-level="6"><text:span text:style-name="T191_1">Άρθρο<text:s/>8.<text:s/></text:span></text:h>
      <text:h text:style-name="P192" text:outline-level="6"><text:span text:style-name="T192_1">Διάθεση<text:s/></text:span><text:span text:style-name="T192_2">­<text:s/>Διακίνηση<text:s/>αιθυλικής<text:s/>αλκοόλης,<text:s/>αποσταγμάτων<text:s/>και<text:s/>προϊόντων<text:s/>απόσταξης</text:span></text:h>
      <text:p text:style-name="P193"><text:span text:style-name="T193_1">1.</text:span><text:span text:style-name="T193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93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94"><text:span text:style-name="T194_1">α)</text:span><text:span text:style-name="T194_2"><text:tab/></text:span><text:span text:style-name="T194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95"><text:span text:style-name="T195_1">β)</text:span><text:span text:style-name="T195_2"><text:tab/></text:span><text:span text:style-name="T195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196"><text:span text:style-name="T196_1">γ)</text:span><text:span text:style-name="T196_2"><text:tab/></text:span><text:span text:style-name="T196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196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197"><text:span text:style-name="T197_1">2.</text:span><text:span text:style-name="T197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198"><text:span text:style-name="T198_1">3.</text:span><text:span text:style-name="T198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199"><text:span text:style-name="T199_1">4.</text:span><text:span text:style-name="T199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199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199_4">­σμός<text:s/>αυτού.<text:s/></text:span></text:p>
      <text:p text:style-name="P200"><text:span text:style-name="T200_1">5.</text:span><text:span text:style-name="T200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200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200_4">­δίδεται<text:s/>από<text:s/>την<text:s/>αρμόδια<text:s/>Τελωνειακή<text:s/>Αρχή.<text:s/></text:span></text:p>
      <text:p text:style-name="P201"><text:span text:style-name="T201_1">6.</text:span><text:span text:style-name="T201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201_3"><text:note text:note-class="footnote"><text:note-citation/><text:note-body><text:p text:style-name="P202"><text:span text:style-name="T202_1"><text:a xlink:type="simple" xlink:href="http://data.aade.gr/eli/pri/law/2014/10/17/4303#art_2"><text:span text:style-name="T202_2">Τροποποίηση<text:s/>4303/2014,<text:s/>Άρθρο<text:s/>2</text:span></text:a></text:span></text:p></text:note-body></text:note></text:span></text:p>
      <text:p text:style-name="P203"><text:span text:style-name="T203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203_2"><text:note text:note-class="footnote"><text:note-citation/><text:note-body><text:p text:style-name="P204"><text:span text:style-name="T204_1"><text:a xlink:type="simple" xlink:href="http://data.aade.gr/eli/pri/law/2014/10/17/4303#art_2"><text:span text:style-name="T204_2">Τροποποίηση<text:s/>4303/2014,<text:s/>Άρθρο<text:s/>2</text:span></text:a></text:span></text:p></text:note-body></text:note></text:span></text:p>
      <text:p text:style-name="P205"><text:span text:style-name="T205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205_2"><text:note text:note-class="footnote"><text:note-citation/><text:note-body><text:p text:style-name="P206"><text:span text:style-name="T206_1"><text:a xlink:type="simple" xlink:href="http://data.aade.gr/eli/pri/law/2014/10/17/4303#art_2"><text:span text:style-name="T206_2">Τροποποίηση<text:s/>4303/2014,<text:s/>Άρθρο<text:s/>2</text:span></text:a></text:span></text:p></text:note-body></text:note></text:span></text:p>
      <text:p text:style-name="P207"><text:span text:style-name="T207_1">7.</text:span><text:span text:style-name="T207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07_3"><text:note text:note-class="footnote"><text:note-citation/><text:note-body><text:p text:style-name="P208"><text:span text:style-name="T208_1"><text:a xlink:type="simple" xlink:href="http://data.aade.gr/eli/pri/law/2014/10/17/4303#art_2"><text:span text:style-name="T208_2">Τροποποίηση<text:s/>4303/2014,<text:s/>Άρθρο<text:s/>2</text:span></text:a></text:span></text:p></text:note-body></text:note></text:span></text:p>
      <text:p text:style-name="P209"><text:span text:style-name="T209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09_2"><text:note text:note-class="footnote"><text:note-citation/><text:note-body><text:p text:style-name="P210"><text:span text:style-name="T210_1"><text:a xlink:type="simple" xlink:href="http://data.aade.gr/eli/pri/law/2014/10/17/4303#art_2"><text:span text:style-name="T210_2">Τροποποίηση<text:s/>4303/2014,<text:s/>Άρθρο<text:s/>2</text:span></text:a></text:span></text:p></text:note-body></text:note></text:span></text:p>
      <text:p text:style-name="P211"><text:span text:style-name="T211_1">8.</text:span><text:span text:style-name="T211_2"><text:s/>Οι<text:s/>επιτηδευματίες<text:s/>που<text:s/>ασκούν<text:s/>εμπορία<text:s/>χημικών<text:s/>αντι</text:span><text:span text:style-name="T211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12"><text:span text:style-name="T212_1">9.</text:span><text:span text:style-name="T212_2"><text:s/>Η<text:s/>συνθετική<text:s/>αιθυλική<text:s/>αλκοόλη<text:s/>επιτρέπεται<text:s/>να<text:s/>διατί</text:span><text:span text:style-name="T212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212_4">­θυλικής<text:s/>αλκοόλης<text:s/>για<text:s/>παραγωγή<text:s/>ποτών<text:s/>ή<text:s/>προϊόντων<text:s/>δια</text:span><text:span text:style-name="T212_5">­τροφής<text:s/>και<text:s/>για<text:s/>εμφιάλωση.<text:s/></text:span></text:p>
      <text:p text:style-name="P213"><text:span text:style-name="T213_1">10.</text:span><text:span text:style-name="T213_2"><text:s/>Οι<text:s/>φορολογικές<text:s/>αποθήκες<text:s/>που<text:s/>διακινούν<text:s/>χύμα<text:s/>αιθυ</text:span><text:span text:style-name="T213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14"><text:span text:style-name="T214_1">11.</text:span><text:span text:style-name="T214_2"><text:s/>Με<text:s/>απόφαση<text:s/>του<text:s/>Υπουργού<text:s/>Οικονομικών,<text:s/>που<text:s/>εκδί</text:span><text:span text:style-name="T214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15"><text:span text:style-name="T215_1">α)</text:span><text:span text:style-name="T215_2"><text:tab/></text:span><text:span text:style-name="T215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216"><text:span text:style-name="T216_1">β)</text:span><text:span text:style-name="T216_2"><text:tab/></text:span><text:span text:style-name="T216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216_4"><text:note text:note-class="footnote"><text:note-citation/><text:note-body><text:p text:style-name="P217"><text:span text:style-name="T217_1"><text:a xlink:type="simple" xlink:href="http://data.aade.gr/eli/pri/law/2014/10/17/4303#art_2"><text:span text:style-name="T217_2">Τροποποίηση<text:s/>4303/2014,<text:s/>Άρθρο<text:s/>2</text:span></text:a></text:span></text:p></text:note-body></text:note></text:span></text:p>
      <text:p text:style-name="P218"><text:span text:style-name="T218_1">γ)</text:span><text:span text:style-name="T218_2"><text:tab/></text:span><text:span text:style-name="T218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219" text:outline-level="6"><text:span text:style-name="T219_1">Άρθρο<text:s/>9.<text:s/></text:span></text:h>
      <text:h text:style-name="P220" text:outline-level="6"><text:span text:style-name="T220_1">Φύρες<text:s/>και<text:s/>αποδόσεις</text:span></text:h>
      <text:p text:style-name="P221"><text:span text:style-name="T221_1">1.</text:span><text:span text:style-name="T221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222"><text:span text:style-name="T222_1">α)</text:span><text:span text:style-name="T222_2"><text:tab/></text:span><text:span text:style-name="T222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223"><text:span text:style-name="T223_1">β)</text:span><text:span text:style-name="T223_2"><text:tab/></text:span><text:span text:style-name="T223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224"><text:span text:style-name="T224_1">γ)</text:span><text:span text:style-name="T224_2"><text:tab/></text:span><text:span text:style-name="T224_3">Για<text:s/>τη<text:s/>μέλασσα,<text:s/>φύρα<text:s/>μεταφοράς<text:s/>0,25%<text:s/>εφόσον<text:s/>έγι</text:span><text:span text:style-name="T224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225"><text:span text:style-name="T225_1">2.</text:span><text:span text:style-name="T225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226"><text:span text:style-name="T226_1">3.</text:span><text:span text:style-name="T226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227"><text:span text:style-name="T227_1">α)</text:span><text:span text:style-name="T227_2"><text:tab/></text:span><text:span text:style-name="T227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227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228"><text:span text:style-name="T228_1">β)</text:span><text:span text:style-name="T228_2"><text:tab/></text:span><text:span text:style-name="T228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229"><text:span text:style-name="T229_1">γ)</text:span><text:span text:style-name="T229_2"><text:tab/></text:span><text:span text:style-name="T229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229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229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229_6">­λούχου<text:s/>ποτού<text:s/>ούζου.<text:s/></text:span></text:p>
      <text:p text:style-name="P230"><text:span text:style-name="T230_1">στ)</text:span><text:span text:style-name="T230_2"><text:tab/></text:span><text:span text:style-name="T230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230_4">­σαν.<text:s/></text:span></text:p>
      <text:p text:style-name="P231"><text:span text:style-name="T231_1">ζ)</text:span><text:span text:style-name="T231_2"><text:tab/></text:span><text:span text:style-name="T231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232"><text:span text:style-name="T232_1">η)</text:span><text:span text:style-name="T232_2"><text:tab/></text:span><text:span text:style-name="T232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232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232_5">­βλέπονται<text:s/>στην<text:s/>περίπτωση<text:s/>στ'<text:s/>της<text:s/>παραγράφου<text:s/>αυτής.<text:s/></text:span></text:p>
      <text:p text:style-name="P233"><text:span text:style-name="T233_1">θ)</text:span><text:span text:style-name="T233_2"><text:tab/></text:span><text:span text:style-name="T233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234"><text:span text:style-name="T234_1">4.</text:span><text:span text:style-name="T234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235"><text:span text:style-name="T235_1">5.</text:span><text:span text:style-name="T235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235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236"><text:span text:style-name="T236_1">6.</text:span><text:span text:style-name="T236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2"><text:span text:style-name="T237_2">Τροποποίηση<text:s/>3583/2007,<text:s/>Άρθρο<text:s/>2</text:span></text:a></text:span></text:p></text:note-body></text:note></text:span></text:p>
      <text:p text:style-name="P238"><text:span text:style-name="T238_1">7.</text:span><text:span text:style-name="T238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39" text:outline-level="6"><text:span text:style-name="T239_1">Άρθρο<text:s/>10.<text:s/></text:span></text:h>
      <text:h text:style-name="P240" text:outline-level="6"><text:span text:style-name="T240_1">Έλεγχος</text:span></text:h>
      <text:p text:style-name="P241"><text:span text:style-name="T241_1">1.</text:span><text:span text:style-name="T241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42"><text:span text:style-name="T242_1">2.</text:span><text:span text:style-name="T242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42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42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43"><text:span text:style-name="T243_1">3.</text:span><text:span text:style-name="T243_2"><text:s/>Αν<text:s/>από<text:s/>το<text:s/>διενεργούμενο<text:s/>έλεγχο<text:s/>από<text:s/>τη<text:s/>Χημική<text:s/>Υπη</text:span><text:span text:style-name="T243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44"><text:span text:style-name="T244_1">4.</text:span><text:span text:style-name="T244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45"><text:span text:style-name="T245_1">5.</text:span><text:span text:style-name="T245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46" text:outline-level="6"><text:span text:style-name="T246_1">Άρθρο<text:s/>11.<text:s/></text:span></text:h>
      <text:h text:style-name="P247" text:outline-level="6"><text:span text:style-name="T247_1">Διοικητικές<text:s/>κυρώσεις</text:span></text:h>
      <text:p text:style-name="P248"><text:span text:style-name="T248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48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49"><text:span text:style-name="T249_1">1.</text:span><text:span text:style-name="T249_2"><text:s/>Τιμωρούνται<text:s/>με<text:s/>πρόστιμο<text:s/>500<text:s/>ευρώ:<text:s/></text:span></text:p>
      <text:p text:style-name="P250"><text:span text:style-name="T250_1">α)</text:span><text:span text:style-name="T250_2"><text:tab/></text:span><text:span text:style-name="T250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50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51"><text:span text:style-name="T251_1">β)</text:span><text:span text:style-name="T251_2"><text:tab/></text:span><text:span text:style-name="T251_3">Όποιοι<text:s/>δηλώνουν<text:s/>ανακριβώς<text:s/>το<text:s/>είδος<text:s/>και<text:s/>τη<text:s/>χωρητι</text:span><text:span text:style-name="T251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52"><text:span text:style-name="T252_1">γ)</text:span><text:span text:style-name="T252_2"><text:tab/></text:span><text:span text:style-name="T252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53"><text:span text:style-name="T253_1">δ)</text:span><text:span text:style-name="T253_2"><text:tab/></text:span><text:span text:style-name="T253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53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54"><text:span text:style-name="T254_1">ε)</text:span><text:span text:style-name="T254_2"><text:tab/></text:span><text:span text:style-name="T254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55"><text:span text:style-name="T255_1">στ)</text:span><text:span text:style-name="T255_2"><text:tab/></text:span><text:span text:style-name="T255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56"><text:span text:style-name="T256_1">ζ)</text:span><text:span text:style-name="T256_2"><text:tab/></text:span><text:span text:style-name="T256_3">Οι<text:s/>μικροί<text:s/>αποσταγματοποιοί<text:s/>(διήμεροι)<text:s/>οι<text:s/>οποίοι<text:s/>διαθέτουν<text:s/>ή<text:s/>διακινούν<text:s/>το<text:s/>προϊόν<text:s/>τους<text:s/>χωρίς<text:s/>τα<text:s/>προβλεπόμενα<text:s/>λογιστικά<text:s/>στοιχεία<text:s/>ή<text:s/>συνοδευτικά<text:s/>παραστατικά,<text:s/>κατά<text:s/>περίπτωση<text:s/>καθώς<text:s/>και<text:s/>οι<text:s/>μικροί<text:s/>αποσταγματοποιοί,<text:s/>οι<text:s/>οποίοι<text:s/>δεν<text:s/>τηρούν<text:s/>λογιστικά<text:s/>αρχεία,<text:s/>κατά<text:s/>παράβαση<text:s/>των<text:s/>διατάξεων<text:s/>των<text:s/>υποπαραγράφων<text:s/>α'<text:s/>και<text:s/>β'<text:s/>της<text:s/>παραγράφου<text:s/>Ε8<text:s/>του<text:s/>άρθρου<text:s/>7.</text:span><text:span text:style-name="T256_4"><text:note text:note-class="footnote"><text:note-citation/><text:note-body><text:p text:style-name="P257"><text:span text:style-name="T257_1"><text:a xlink:type="simple" xlink:href="http://data.aade.gr/eli/pri/law/2016/12/22/4446#art_66"><text:span text:style-name="T257_2">Προσθήκη<text:s/>4446/2016,<text:s/>Άρθρο<text:s/>66</text:span></text:a></text:span></text:p></text:note-body></text:note></text:span></text:p>
      <text:p text:style-name="P258"><text:span text:style-name="T258_1">2.</text:span><text:span text:style-name="T258_2"><text:s/>Τιμωρούνται<text:s/>με<text:s/>πρόστιμο<text:s/>1.500<text:s/>ευρώ:<text:s/></text:span></text:p>
      <text:p text:style-name="P259"><text:span text:style-name="T259_1">α)</text:span><text:span text:style-name="T259_2"><text:tab/></text:span><text:span text:style-name="T259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60"><text:span text:style-name="T260_1">β)</text:span><text:span text:style-name="T260_2"><text:tab/></text:span><text:span text:style-name="T260_3">Οι<text:s/>οινοπνευματοποιοί<text:s/>Α'<text:s/>και<text:s/>Β'<text:s/>Κατηγορίας,<text:s/>οι<text:s/>απο</text:span><text:span text:style-name="T260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60_5">­γόμενης<text:s/>αλκοόλης<text:s/>ως<text:s/>και<text:s/>των<text:s/>επιτιθέμενων<text:s/>σφραγίδων.<text:s/></text:span></text:p>
      <text:p text:style-name="P261"><text:span text:style-name="T261_1">γ)</text:span><text:span text:style-name="T261_2"><text:tab/></text:span><text:span text:style-name="T261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62"><text:span text:style-name="T262_1">δ)</text:span><text:span text:style-name="T262_2"><text:tab/></text:span><text:span text:style-name="T262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63"><text:span text:style-name="T263_1">ε)</text:span><text:span text:style-name="T263_2"><text:tab/></text:span><text:span text:style-name="T263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64"><text:span text:style-name="T264_1">στ)</text:span><text:span text:style-name="T264_2"><text:tab/></text:span><text:span text:style-name="T264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64_4">­χων<text:s/>ποτών<text:s/>ή<text:s/>ζύθου<text:s/>ύλες<text:s/>που<text:s/>δεν<text:s/>επιτρέπονται<text:s/>από<text:s/>τη<text:s/>νο</text:span><text:span text:style-name="T264_5">­μοθεσία.<text:s/></text:span></text:p>
      <text:p text:style-name="P265"><text:span text:style-name="T265_1">ζ)</text:span><text:span text:style-name="T265_2"><text:tab/></text:span><text:span text:style-name="T265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65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66"><text:span text:style-name="T266_1">η)</text:span><text:span text:style-name="T266_2"><text:tab/></text:span><text:span text:style-name="T266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67"><text:span text:style-name="T267_1">θ)</text:span><text:span text:style-name="T267_2"><text:tab/></text:span><text:span text:style-name="T267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67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68"><text:span text:style-name="T268_1">ι)</text:span><text:span text:style-name="T268_2"><text:tab/></text:span><text:span text:style-name="T268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68_4">­λική<text:s/>αλκοόλη<text:s/>γεωργικής<text:s/>προέλευσης<text:s/>ή<text:s/>συνθετική,<text:s/>απο</text:span><text:span text:style-name="T268_5">­στάγματα<text:s/>και<text:s/>προϊόντα<text:s/>απόσταξης<text:s/>κάθε<text:s/>είδους.</text:span></text:p>
      <text:p text:style-name="P269"><text:span text:style-name="T269_1">ια)</text:span><text:span text:style-name="T269_2"><text:tab/></text:span><text:span text:style-name="T269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70"><text:span text:style-name="T270_1">ιβ)</text:span><text:span text:style-name="T270_2"><text:tab/></text:span><text:span text:style-name="T270_3">Οι<text:s/>μικροί<text:s/>αποσταγματοποιοί<text:s/>(διήμεροι),<text:s/>οι<text:s/>οποίοι<text:s/>διαθέτουν<text:s/>το<text:s/>προϊόν<text:s/>τους<text:s/>στην<text:s/>κατανάλωση,<text:s/>κατά<text:s/>παράβαση<text:s/>των<text:s/>διατάξεων<text:s/>της<text:s/>υποπαραγράφου<text:s/>β'<text:s/>της<text:s/>παραγράφου<text:s/>Ε8<text:s/>του<text:s/>άρθρου<text:s/>7.</text:span><text:span text:style-name="T270_4"><text:note text:note-class="footnote"><text:note-citation/><text:note-body><text:p text:style-name="P271"><text:span text:style-name="T271_1"><text:a xlink:type="simple" xlink:href="http://data.aade.gr/eli/pri/law/2016/12/22/4446#art_66"><text:span text:style-name="T271_2">Προσθήκη<text:s/>4446/2016,<text:s/>Άρθρο<text:s/>66</text:span></text:a></text:span></text:p></text:note-body></text:note></text:span></text:p>
      <text:p text:style-name="P272"><text:span text:style-name="T272_1">ιγ)</text:span><text:span text:style-name="T272_2"><text:tab/></text:span><text:span text:style-name="T272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/text:span><text:span text:style-name="T272_4"><text:note text:note-class="footnote"><text:note-citation/><text:note-body><text:p text:style-name="P273"><text:span text:style-name="T273_1"><text:a xlink:type="simple" xlink:href="http://data.aade.gr/eli/pri/law/2016/12/22/4446#art_66"><text:span text:style-name="T273_2">Τροποποίηση<text:s/>4446/2016,<text:s/>Άρθρο<text:s/>66</text:span></text:a></text:span></text:p></text:note-body></text:note></text:span></text:p>
      <text:p text:style-name="P274"><text:span text:style-name="T274_1">3.</text:span><text:span text:style-name="T274_2"><text:s/>Τιμωρούνται<text:s/>με<text:s/>πρόστιμο<text:s/>3.000<text:s/>ευρώ:<text:s/></text:span></text:p>
      <text:p text:style-name="P275"><text:span text:style-name="T275_1">α)</text:span><text:span text:style-name="T275_2"><text:tab/></text:span><text:span text:style-name="T275_3">Οι<text:s/>οινοπνευματοποιοί<text:s/>και<text:s/>οι<text:s/>ποτοποιοί<text:s/>που<text:s/>παραβαί</text:span><text:span text:style-name="T275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76"><text:span text:style-name="T276_1">β)</text:span><text:span text:style-name="T276_2"><text:tab/></text:span><text:span text:style-name="T276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77"><text:span text:style-name="T277_1">γ)</text:span><text:span text:style-name="T277_2"><text:tab/></text:span><text:span text:style-name="T277_3">Όποιοι<text:s/>αρνούνται<text:s/>να<text:s/>επιτρέψουν<text:s/>την<text:s/>είσοδο<text:s/>στο<text:s/>ερ</text:span><text:span text:style-name="T277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78"><text:span text:style-name="T278_1">δ)</text:span><text:span text:style-name="T278_2"><text:tab/></text:span><text:span text:style-name="T278_3">Όποιοι<text:s/>χρησιμοποιούν<text:s/>για<text:s/>την<text:s/>παραγωγή<text:s/>τους<text:s/>μηχα</text:span><text:span text:style-name="T278_4">­νήματα<text:s/>διαφορετικά<text:s/>από<text:s/>αυτά<text:s/>που<text:s/>αναφέρονται<text:s/>στην<text:s/>άδεια.<text:s/></text:span></text:p>
      <text:p text:style-name="P279"><text:span text:style-name="T279_1">ε)</text:span><text:span text:style-name="T279_2"><text:tab/></text:span><text:span text:style-name="T279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80"><text:span text:style-name="T280_1">στ)</text:span><text:span text:style-name="T280_2"><text:tab/></text:span><text:span text:style-name="T280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80_4">­κοολικού<text:s/>τίτλου<text:s/>της<text:s/>αιθυλικής<text:s/>αλκοόλης<text:s/>ή<text:s/>για<text:s/>τον<text:s/>ανακαθαρισμό<text:s/>της.</text:span></text:p>
      <text:p text:style-name="P281"><text:span text:style-name="T281_1">ζ)</text:span><text:span text:style-name="T281_2"><text:tab/></text:span><text:span text:style-name="T281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82"><text:span text:style-name="T282_1">η)</text:span><text:span text:style-name="T282_2"><text:tab/></text:span><text:span text:style-name="T282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82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83"><text:span text:style-name="T283_1">θ)</text:span><text:span text:style-name="T283_2"><text:tab/></text:span><text:span text:style-name="T283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84"><text:span text:style-name="T284_1">ι)</text:span><text:span text:style-name="T284_2"><text:tab/></text:span><text:span text:style-name="T284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85"><text:span text:style-name="T285_1">ια)</text:span><text:span text:style-name="T285_2"><text:tab/></text:span><text:span text:style-name="T285_3">Όποιοι<text:s/>υποπέσουν<text:s/>σε<text:s/>παραβάσεις<text:s/>που<text:s/>προβλέπο</text:span><text:span text:style-name="T285_4">­νται<text:s/>και<text:s/>τιμωρούνται<text:s/>ποινικώς<text:s/>σύμφωνα<text:s/>με<text:s/>το<text:s/>άρθρο<text:s/>12.<text:s/></text:span></text:p>
      <text:p text:style-name="P286"><text:span text:style-name="T286_1">4.</text:span><text:span text:style-name="T286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86_3">­τού<text:s/>πρόστιμα<text:s/>πενταπλασιάζονται.<text:s/></text:span></text:p>
      <text:p text:style-name="P287"><text:span text:style-name="T287_1">5.</text:span><text:span text:style-name="T287_2"><text:s/>Ο<text:s/>Υπουργός<text:s/>Οικονομικών<text:s/>μπορεί,<text:s/>ύστερα<text:s/>από<text:s/>εισή</text:span><text:span text:style-name="T287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87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88"><text:span text:style-name="T288_1">6.</text:span><text:span text:style-name="T288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89" text:outline-level="6"><text:span text:style-name="T289_1">Άρθρο<text:s/>12.<text:s/></text:span></text:h>
      <text:h text:style-name="P290" text:outline-level="6"><text:span text:style-name="T290_1">Ποινικές<text:s/>κυρώσεις</text:span></text:h>
      <text:p text:style-name="P291"><text:span text:style-name="T291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92"><text:span text:style-name="T292_1">α)</text:span><text:span text:style-name="T292_2"><text:tab/></text:span><text:span text:style-name="T292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93"><text:span text:style-name="T293_1">β)</text:span><text:span text:style-name="T293_2"><text:tab/></text:span><text:span text:style-name="T293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94"><text:span text:style-name="T294_1">γ)</text:span><text:span text:style-name="T294_2"><text:tab/></text:span><text:span text:style-name="T294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94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94_5">­πό<text:s/>την<text:s/>ουδέτερη<text:s/>αιθυλική<text:s/>αλκοόλη<text:s/>γεωργικής<text:s/>προέλευσης.<text:s/></text:span></text:p>
      <text:p text:style-name="P295"><text:span text:style-name="T295_1">δ)</text:span><text:span text:style-name="T295_2"><text:tab/></text:span><text:span text:style-name="T295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95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296"><text:span text:style-name="T296_1">ε)</text:span><text:span text:style-name="T296_2"><text:tab/></text:span><text:span text:style-name="T296_3">Όποιοι<text:s/>χρησιμοποιούν<text:s/>για<text:s/>την<text:s/>παρασκευή<text:s/>αλκοολού</text:span><text:span text:style-name="T296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297"><text:span text:style-name="T297_1">στ)</text:span><text:span text:style-name="T297_2"><text:tab/></text:span><text:span text:style-name="T297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298"><text:span text:style-name="T298_1">ζ)</text:span><text:span text:style-name="T298_2"><text:tab/></text:span><text:span text:style-name="T298_3">Οι<text:s/>οινοπνευματοποιοί<text:s/>Α'<text:s/>και<text:s/>Β'<text:s/>Κατηγορίας<text:s/>και<text:s/>οι<text:s/>α</text:span><text:span text:style-name="T298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299"><text:span text:style-name="T299_1">η)</text:span><text:span text:style-name="T299_2"><text:tab/></text:span><text:span text:style-name="T299_3">Όποιοι<text:s/>χωρίς<text:s/>δικαίωμα<text:s/>χρησιμοποιούν<text:s/>για<text:s/>το<text:s/>χαρα</text:span><text:span text:style-name="T299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299_5">­γνωρισμένες<text:s/>γεωγραφικές<text:s/>και<text:s/>κατά<text:s/>παράδοση<text:s/>επωνυμίες<text:s/>και<text:s/>ενδείξεις.<text:s/></text:span></text:p>
      <text:p text:style-name="P300"><text:span text:style-name="T300_1">θ)</text:span><text:span text:style-name="T300_2"><text:tab/></text:span><text:span text:style-name="T300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301"><text:span text:style-name="T301_1">ι)</text:span><text:span text:style-name="T301_2"><text:tab/></text:span><text:span text:style-name="T301_3">Όποιοι<text:s/>εμφιαλώνουν<text:s/>και<text:s/>τυποποιούν<text:s/>προϊόν<text:s/>απόσταξης<text:s/>μικρών<text:s/>αποσταγματοποιών<text:s/>(διημέρων)<text:s/>κατά<text:s/>παράβαση<text:s/>των<text:s/>διατάξεων<text:s/>της<text:s/>υποπαραγράφου<text:s/>γ'<text:s/>της<text:s/>παραγράφου<text:s/>Ε8<text:s/>του<text:s/>άρθρου<text:s/>7,<text:s/>καθώς<text:s/>και<text:s/>αυτοί<text:s/>που<text:s/>χρησιμοποιούν<text:s/>για<text:s/>την<text:s/>παρασκευή<text:s/>αλκοολούχων<text:s/>ποτών<text:s/>το<text:s/>εν<text:s/>λόγω<text:s/>προϊόν.</text:span><text:span text:style-name="T301_4"><text:note text:note-class="footnote"><text:note-citation/><text:note-body><text:p text:style-name="P302"><text:span text:style-name="T302_1"><text:a xlink:type="simple" xlink:href="http://data.aade.gr/eli/pri/law/2016/12/22/4446#art_66"><text:span text:style-name="T302_2">Τροποποίηση<text:s/>4446/2016,<text:s/>Άρθρο<text:s/>66</text:span></text:a></text:span></text:p></text:note-body></text:note></text:span></text:p>
      <text:h text:style-name="P303" text:outline-level="6"><text:span text:style-name="T303_1">Άρθρο<text:s/>13.<text:s/></text:span></text:h>
      <text:h text:style-name="P304" text:outline-level="6"><text:span text:style-name="T304_1">Κατάσχεση<text:s/></text:span><text:span text:style-name="T304_2">­<text:s/>Δήμευση<text:s/></text:span><text:span text:style-name="T304_3">­<text:s/>Απόδοση</text:span></text:h>
      <text:p text:style-name="P305"><text:span text:style-name="T305_1">1.</text:span><text:span text:style-name="T305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306"><text:span text:style-name="T306_1">2.</text:span><text:span text:style-name="T306_2"><text:s/>Εάν<text:s/>από<text:s/>τη<text:s/>χημική<text:s/>ανάλυση<text:s/>που<text:s/>διενεργείται<text:s/>στα<text:s/>ερ</text:span><text:span text:style-name="T306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306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306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306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306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307"><text:span text:style-name="T307_1">3.</text:span><text:span text:style-name="T307_2"><text:s/>Η<text:s/>κατάσχεση<text:s/>επιβάλλεται<text:s/>με<text:s/>την<text:s/>παρουσία<text:s/>ενός<text:s/>ενη</text:span><text:span text:style-name="T307_3">­λίκου<text:s/>μάρτυρα,<text:s/>ελλείψει<text:s/>δε<text:s/>τοιούτου,<text:s/>η<text:s/>κατάσχεση<text:s/>γίνε</text:span><text:span text:style-name="T307_4">­ται<text:s/>εγκύρως<text:s/>και<text:s/>χωρίς<text:s/>την<text:s/>παρουσία<text:s/>μάρτυρα.<text:s/></text:span></text:p>
      <text:p text:style-name="P308"><text:span text:style-name="T308_1">4.</text:span><text:span text:style-name="T308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309"><text:span text:style-name="T309_1">5.</text:span><text:span text:style-name="T309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310"><text:span text:style-name="T310_1">6.</text:span><text:span text:style-name="T310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311"><text:span text:style-name="T311_1">7.</text:span><text:span text:style-name="T311_2"><text:s/>Η<text:s/>έκθεση<text:s/>κατάσχεσης<text:s/>μαζί<text:s/>με<text:s/>όλο<text:s/>το<text:s/>αποδεικτικό<text:s/>υ</text:span><text:span text:style-name="T311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311_4">­θέντων<text:s/>και<text:s/>υπόκειται<text:s/>σε<text:s/>δήμευση,<text:s/>σύμφωνα<text:s/>με<text:s/>την<text:s/>παρά</text:span><text:span text:style-name="T311_5">­γραφο<text:s/>1<text:s/>του<text:s/>άρθρου<text:s/>αυτού.<text:s/></text:span></text:p>
      <text:p text:style-name="P312"><text:span text:style-name="T312_1">8.</text:span><text:span text:style-name="T312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312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313"><text:span text:style-name="T313_1">9.</text:span><text:span text:style-name="T313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314" text:outline-level="6"><text:span text:style-name="T314_1">Άρθρο<text:s/>14.<text:s/></text:span></text:h>
      <text:h text:style-name="P315" text:outline-level="6"><text:span text:style-name="T315_1">Διαδικασία<text:s/>επιβολής<text:s/>διοικητικών<text:s/>κυρώσεων</text:span></text:h>
      <text:p text:style-name="P316"><text:span text:style-name="T316_1">1.</text:span><text:span text:style-name="T316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316_3">­φικά<text:s/>τηρούμενο<text:s/>οικείο<text:s/>βιβλίο.<text:s/></text:span></text:p>
      <text:p text:style-name="P317"><text:span text:style-name="T317_1">2.</text:span><text:span text:style-name="T317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317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318"><text:span text:style-name="T318_1">3.</text:span><text:span text:style-name="T318_2"><text:s/>Το<text:s/>πρόστιμο<text:s/>επιβάλλεται<text:s/>ύστερα<text:s/>από<text:s/>την<text:s/>έγγραφη<text:s/>α</text:span><text:span text:style-name="T318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318_4">­στιμο<text:s/>με<text:s/>αιτιολογημένη<text:s/>πράξη.<text:s/></text:span></text:p>
      <text:p text:style-name="P319"><text:span text:style-name="T319_1">4.</text:span><text:span text:style-name="T319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319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320"><text:span text:style-name="T320_1">5.</text:span><text:span text:style-name="T320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320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321"><text:span text:style-name="T321_1">6.</text:span><text:span text:style-name="T321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321_3"><text:note text:note-class="footnote"><text:note-citation/><text:note-body><text:p text:style-name="P322"><text:span text:style-name="T322_1"><text:a xlink:type="simple" xlink:href="http://data.aade.gr/eli/pri/law/2014/10/17/4303#art_2"><text:span text:style-name="T322_2">Τροποποίηση<text:s/>4303/2014,<text:s/>Άρθρο<text:s/>2</text:span></text:a></text:span></text:p></text:note-body></text:note></text:span></text:p>
      <text:p text:style-name="P323"><text:span text:style-name="T323_1">7.</text:span><text:span text:style-name="T323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324"><text:span text:style-name="T324_1">8.</text:span><text:span text:style-name="T324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324_3">­οικητικών<text:s/>δικαστηρίων,<text:s/>σύμφωνα<text:s/>με<text:s/>τις<text:s/>διατάξεις<text:s/>του<text:s/>Κώ</text:span><text:span text:style-name="T324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324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325"><text:span text:style-name="T325_1">9.</text:span><text:span text:style-name="T325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326"><text:span text:style-name="T326_1">10.</text:span><text:span text:style-name="T326_2"><text:s/>Αν<text:s/>δεν<text:s/>ασκηθεί<text:s/>εμπρόθεσμα<text:s/>προσφυγή,<text:s/>τα<text:s/>οφειλό</text:span><text:span text:style-name="T326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326_4">­τάξεις<text:s/>για<text:s/>την<text:s/>είσπραξη<text:s/>των<text:s/>δημοσίων<text:s/>εσόδων.<text:s/></text:span></text:p>
      <text:p text:style-name="P327"><text:span text:style-name="T327_1">11.</text:span><text:span text:style-name="T327_2"><text:s/>Στις<text:s/>περιπτώσεις<text:s/>παραβάσεων,<text:s/>οι<text:s/>οποίες<text:s/>προβλέ</text:span><text:span text:style-name="T327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328" text:outline-level="6"><text:span text:style-name="T328_1">Άρθρο<text:s/>15.</text:span></text:h>
      <text:h text:style-name="P329" text:outline-level="6"><text:span text:style-name="T329_1">Μεταβατικές<text:s/>διατάξεις</text:span></text:h>
      <text:p text:style-name="P330"><text:span text:style-name="T330_1">1.</text:span><text:span text:style-name="T330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330_3">­λουθούν<text:s/>να<text:s/>ισχύουν<text:s/>μέχρι<text:s/>την<text:s/>αντικατάστασή<text:s/>τους.<text:s/></text:span></text:p>
      <text:p text:style-name="P331"><text:span text:style-name="T331_1">2.</text:span><text:span text:style-name="T331_2"><text:s/>Οι<text:s/>παραβάσεις<text:s/>των<text:s/>διατάξεων<text:s/>των<text:s/>ανωτέρω<text:s/>νομοθε</text:span><text:span text:style-name="T331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332" text:outline-level="6"><text:span text:style-name="T332_1">Άρθρο<text:s/>16.<text:s/></text:span></text:h>
      <text:h text:style-name="P333" text:outline-level="6"><text:span text:style-name="T333_1">Καταργούμενες<text:s/>διατάξεις</text:span></text:h>
      <text:p text:style-name="P334"><text:span text:style-name="T334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335" text:outline-level="6"><text:span text:style-name="T335_1">Άρθρο<text:s/>17.<text:s/></text:span></text:h>
      <text:h text:style-name="P336" text:outline-level="6"><text:span text:style-name="T336_1">Έναρξη<text:s/>ισχύος</text:span></text:h>
      <text:p text:style-name="P337"><text:span text:style-name="T337_1">Η<text:s/>ισχύς<text:s/>του<text:s/>παρόντος<text:s/>νόμου<text:s/>αρχίζει<text:s/>από<text:s/>την<text:s/>1η<text:s/>Ιανου</text:span><text:span text:style-name="T337_2">­αρίου<text:s/>2002.</text:span></text:p>
      <text:p text:style-name="P338"><text:span text:style-name="T338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39"><text:span text:style-name="T339_1">Αθήνα,<text:s/>14<text:s/>Δεκεμβρίου<text:s/>2001</text:span></text:p>
      <text:p text:style-name="P340"><text:span text:style-name="T340_1">Ο<text:s/>ΠΡΟΕΔΡΟΣ<text:s/>ΤΗΣ<text:s/>ΔΗΜΟΚΡΑΤΙΑΣ<text:s/></text:span></text:p>
      <text:p text:style-name="P341"><text:span text:style-name="T341_1">ΚΩΝΣΤΑΝΤΙΝΟΣ<text:s/>ΣΤΕΦΑΝΟΠΟΥΛΟΣ<text:s/></text:span></text:p>
      <text:p text:style-name="P342"><text:span text:style-name="T342_1">ΟΙ<text:s/>ΥΠΟΥΡΓΟΙ<text:s/>ΕΘΝΙΚΗΣ<text:s/>ΟΙΚΟΝΟΜΙΑΣ<text:s/>ΚΑΙ<text:s/>ΟΙΚΟΝΟΜΙΚΩΝ<text:s/>ΔΙΚΑΙΟΣΥΝΗΣ<text:s/></text:span></text:p>
      <text:p text:style-name="P343"><text:span text:style-name="T343_1">Ν.<text:s/>ΧΡΙΣΤΟΔΟΥΛΑΚΗΣ<text:s/></text:span></text:p>
      <text:p text:style-name="P344"><text:span text:style-name="T344_1">Φ.<text:s/>ΠΕΤΣΑΛΝΙΚΟΣ<text:s/></text:span></text:p>
      <text:p text:style-name="P345"><text:span text:style-name="T345_1">Θεωρήθηκε<text:s/>και<text:s/>τέθηκε<text:s/>η<text:s/>Μεγάλη<text:s/>Σφραγίδα<text:s/>του<text:s/>Κράτους<text:s/>Αθήνα,<text:s/></text:span></text:p>
      <text:p text:style-name="P346"><text:span text:style-name="T346_1">14<text:s/>Δεκεμβρίου<text:s/>2001<text:s/></text:span></text:p>
      <text:p text:style-name="P347"><text:span text:style-name="T347_1">Ο<text:s/>ΕΠΙ<text:s/>ΤΗΣ<text:s/>ΔΙΚΑΙΟΣΥΝΗΣ<text:s/>ΥΠΟΥΡΓΟΣ<text:s/></text:span></text:p>
      <text:p text:style-name="P348"><text:span text:style-name="T34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