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>
      <style:text-properties fo:language="el" fo:language-asian="el"/>
    </style:style>
    <style:style style:name="T93_5" style:family="text">
      <style:text-properties fo:language="el" fo:language-asian="el"/>
    </style:style>
    <style:style style:name="T93_6" style:family="text">
      <style:text-properties fo:language="el" fo:language-asian="el"/>
    </style:style>
    <style:style style:name="T93_7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/>
    </style:style>
    <style:style style:name="T97_5" style:family="text">
      <style:text-properties fo:language="el" fo:language-asian="el"/>
    </style:style>
    <style:style style:name="T97_6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>
      <style:text-properties fo:language="el" fo:language-asian="el"/>
    </style:style>
    <style:style style:name="T107_5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/>
    </style:style>
    <style:style style:name="T119_4" style:family="text">
      <style:text-properties fo:language="el" fo:language-asian="el"/>
    </style:style>
    <style:style style:name="T119_5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133_4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/>
    </style:style>
    <style:style style:name="T145_4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T159_3" style:family="text">
      <style:text-properties fo:language="el" fo:language-asian="el"/>
    </style:style>
    <style:style style:name="T159_4" style:family="text"/>
    <style:style style:name="T159_5" style:family="text" style:parent-style-name="Internet_20_link">
      <style:text-properties fo:color="#0000ee"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/>
    </style:style>
    <style:style style:name="T164_4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/>
    </style:style>
    <style:style style:name="T182_4" style:family="text">
      <style:text-properties fo:language="el" fo:language-asian="el"/>
    </style:style>
    <style:style style:name="T182_5" style:family="text">
      <style:text-properties fo:language="el" fo:language-asian="el"/>
    </style:style>
    <style:style style:name="T182_6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T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>
      <style:text-properties fo:language="el" fo:language-asian="el"/>
    </style:style>
    <style:style style:name="T222_4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>
      <style:text-properties fo:language="el" fo:language-asian="el"/>
    </style:style>
    <style:style style:name="T223_4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T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>
      <style:text-properties fo:language="el" fo:language-asian="el"/>
    </style:style>
    <style:style style:name="T235_4" style:family="text">
      <style:text-properties fo:language="el" fo:language-asian="el"/>
    </style:style>
    <style:style style:name="T235_5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>
      <style:text-properties fo:language="el" fo:language-asian="el"/>
    </style:style>
    <style:style style:name="T252_5" style:family="text">
      <style:text-properties fo:language="el" fo:language-asian="el"/>
    </style:style>
    <style:style style:name="T252_6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>
      <style:text-properties fo:language="el" fo:language-asian="el"/>
    </style:style>
    <style:style style:name="T255_5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>
      <style:text-properties fo:language="el" fo:language-asian="el"/>
    </style:style>
    <style:style style:name="T265_4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T284_5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>
      <style:text-properties fo:language="el" fo:language-asian="el"/>
    </style:style>
    <style:style style:name="T288_5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>
      <style:text-properties fo:language="el" fo:language-asian="el"/>
    </style:style>
    <style:style style:name="T292_5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>
      <style:text-properties fo:language="el" fo:language-asian="el"/>
    </style:style>
    <style:style style:name="T31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>
      <style:text-properties fo:language="el" fo:language-asian="el"/>
    </style:style>
    <style:style style:name="T318_4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>
      <style:text-properties fo:language="el" fo:language-asian="el"/>
    </style:style>
    <style:style style:name="T325_5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>
      <style:text-properties fo:language="el" fo:language-asian="el"/>
    </style:style>
    <style:style style:name="T330_5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>
      <style:text-properties fo:language="el" fo:language-asian="el"/>
    </style:style>
    <style:style style:name="T341_4" style:family="text">
      <style:text-properties fo:language="el" fo:language-asian="el"/>
    </style:style>
    <style:style style:name="T341_5" style:family="text">
      <style:text-properties fo:language="el" fo:language-asian="el"/>
    </style:style>
    <style:style style:name="T341_6" style:family="text">
      <style:text-properties fo:language="el" fo:language-asian="el"/>
    </style:style>
    <style:style style:name="T341_7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>
      <style:text-properties fo:language="el" fo:language-asian="el"/>
    </style:style>
    <style:style style:name="T342_4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>
      <style:text-properties fo:language="el" fo:language-asian="el"/>
    </style:style>
    <style:style style:name="T346_4" style:family="text">
      <style:text-properties fo:language="el" fo:language-asian="el"/>
    </style:style>
    <style:style style:name="T346_5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>
      <style:text-properties fo:language="el" fo:language-asian="el"/>
    </style:style>
    <style:style style:name="T354_4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>
      <style:text-properties fo:language="el" fo:language-asian="el"/>
    </style:style>
    <style:style style:name="T360_4" style:family="text">
      <style:text-properties fo:language="el" fo:language-asian="el"/>
    </style:style>
    <style:style style:name="T360_5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>
      <style:text-properties fo:language="el" fo:language-asian="el"/>
    </style:style>
    <style:style style:name="T362_4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10.</text:span><text:span text:style-name="T31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η<text:s/>συνθετική<text:s/>αιθυλική<text:s/>αλκοόλη,<text:s/>αλκοολικού<text:s/>τίτλου<text:s/>τουλάχιστον<text:s/>95%<text:s/>vol.,<text:s/>στην<text:s/>οποία<text:s/>έχουν<text:s/>προστεθεί<text:s/>χημικές<text:s/>ουσίες<text:s/>που<text:s/>καθορίζονται<text:s/>με<text:s/>αποφάσεις<text:s/>της<text:s/>αρμόδιας<text:s/>Διεύθυνσης<text:s/>του<text:s/>Γενικού<text:s/>Χημείου<text:s/>του<text:s/>Κράτους,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/text:p>
      <text:p text:style-name="P32"><text:span text:style-name="T32_1">11.</text:span><text:span text:style-name="T32_2"><text:s/>α.<text:s/>Πλήρως<text:s/>μετουσιωμένη<text:s/>αιθυλική<text:s/>αλκοόλη<text:s/>με<text:s/>την<text:s/>εθνική<text:s/>μέθοδο<text:s/>(φωτιστικό<text:s/>οινόπνευμα):</text:span><text:span text:style-name="T32_3"><text:note text:note-class="footnote"><text:note-citation/><text:note-body><text:p text:style-name="P33"><text:span text:style-name="T33_1"><text:a xlink:type="simple" xlink:href="http://data.aade.gr/eli/pri/law/2014/10/17/4303#art_2"><text:span text:style-name="T33_2">Τροποποίηση<text:s/>4303/2014,<text:s/>Άρθρο<text:s/>2</text:span></text:a></text:span></text:p></text:note-body></text:note></text:span></text:p>
      <text:p text:style-name="P34"><text:span text:style-name="T34_1">Η<text:s/>αιθυλική<text:s/>αλκοόλη<text:s/>γεωργικής<text:s/>προέλευσης<text:s/>χαμηλής<text:s/>ποιότητας<text:s/>(κεφαλές<text:s/>και<text:s/>ουρές<text:s/>της<text:s/>απόσταξης,<text:s/>ακατέργαστη<text:s/>ή<text:s/>ακάθαρτη<text:s/>ή<text:s/>ακαθάριστη<text:s/>αιθυλική<text:s/>αλκοόλη)<text:s/>με<text:s/>κατ’<text:s/>όγκο<text:s/>αλκοολικό<text:s/>τίτλο<text:s/>τουλάχιστον<text:s/>93%<text:s/>vol.<text:s/>και<text:s/>όχι<text:s/>άνω<text:s/>των<text:s/>96%<text:s/>vol.,<text:s/>στην<text:s/>οποία<text:s/>προστίθενται<text:s/>οι<text:s/>ακόλουθες<text:s/>ουσίες<text:s/>ανά<text:s/>εκατόλιτρο<text:s/>ένυδρης<text:s/>αιθυλικής<text:s/>αλκοόλης<text:s/>93%<text:s/>vol.:</text:span><text:span text:style-name="T34_2"><text:note text:note-class="footnote"><text:note-citation/><text:note-body><text:p text:style-name="P35"><text:span text:style-name="T35_1"><text:a xlink:type="simple" xlink:href="http://data.aade.gr/eli/pri/law/2014/10/17/4303#art_2"><text:span text:style-name="T35_2">Τροποποίηση<text:s/>4303/2014,<text:s/>Άρθρο<text:s/>2</text:span></text:a></text:span></text:p></text:note-body></text:note></text:span></text:p>
      <text:p text:style-name="P36"><text:span text:style-name="T36_1">α)</text:span><text:span text:style-name="T36_2"><text:tab/></text:span><text:span text:style-name="T36_3">Μεθυλική<text:s/>αλκοόλη:<text:s/>2<text:s/>λίτρα.</text:span><text:span text:style-name="T36_4"><text:note text:note-class="footnote"><text:note-citation/><text:note-body><text:p text:style-name="P37"><text:span text:style-name="T37_1"><text:a xlink:type="simple" xlink:href="http://data.aade.gr/eli/pri/law/2014/10/17/4303#art_2"><text:span text:style-name="T37_2">Τροποποίηση<text:s/>4303/2014,<text:s/>Άρθρο<text:s/>2</text:span></text:a></text:span></text:p></text:note-body></text:note></text:span></text:p>
      <text:p text:style-name="P38"><text:span text:style-name="T38_1">β)</text:span><text:span text:style-name="T38_2"><text:tab/></text:span><text:span text:style-name="T38_3">Τερεβινθέλαιο:<text:s/>1<text:s/>λίτρο.</text:span><text:span text:style-name="T38_4"><text:note text:note-class="footnote"><text:note-citation/><text:note-body><text:p text:style-name="P39"><text:span text:style-name="T39_1"><text:a xlink:type="simple" xlink:href="http://data.aade.gr/eli/pri/law/2014/10/17/4303#art_2"><text:span text:style-name="T39_2">Τροποποίηση<text:s/>4303/2014,<text:s/>Άρθρο<text:s/>2</text:span></text:a></text:span></text:p></text:note-body></text:note></text:span></text:p>
      <text:p text:style-name="P40"><text:span text:style-name="T40_1">γ)</text:span><text:span text:style-name="T40_2"><text:tab/></text:span><text:span text:style-name="T40_3">Φωτιστικό<text:s/>πετρέλαιο:<text:s/>0,50<text:s/>λίτρα.</text:span><text:span text:style-name="T40_4"><text:note text:note-class="footnote"><text:note-citation/><text:note-body><text:p text:style-name="P41"><text:span text:style-name="T41_1"><text:a xlink:type="simple" xlink:href="http://data.aade.gr/eli/pri/law/2014/10/17/4303#art_2"><text:span text:style-name="T41_2">Τροποποίηση<text:s/>4303/2014,<text:s/>Άρθρο<text:s/>2</text:span></text:a></text:span></text:p></text:note-body></text:note></text:span></text:p>
      <text:p text:style-name="P42"><text:span text:style-name="T42_1">δ)</text:span><text:span text:style-name="T42_2"><text:tab/></text:span><text:span text:style-name="T42_3">Κυανούν<text:s/>του<text:s/>μεθυλενίου:<text:s/>0,40<text:s/>γραμμάρια.</text:span><text:span text:style-name="T42_4"><text:note text:note-class="footnote"><text:note-citation/><text:note-body><text:p text:style-name="P43"><text:span text:style-name="T43_1"><text:a xlink:type="simple" xlink:href="http://data.aade.gr/eli/pri/law/2014/10/17/4303#art_2"><text:span text:style-name="T43_2">Τροποποίηση<text:s/>4303/2014,<text:s/>Άρθρο<text:s/>2</text:span></text:a></text:span></text:p></text:note-body></text:note></text:span></text:p>
      <text:p text:style-name="P44"><text:span text:style-name="T44_1">Το<text:s/>τελικό<text:s/>προϊόν<text:s/>πρέπει,<text:s/>ως<text:s/>έχει,<text:s/>να<text:s/>παρουσιάζει<text:s/>ένδειξη<text:s/>του<text:s/>εκατονταβάθμου<text:s/>αλκοολομέτρου<text:s/>93%<text:s/>vol.<text:s/>στους<text:s/>20°<text:s/>C.</text:span><text:span text:style-name="T44_2"><text:note text:note-class="footnote"><text:note-citation/><text:note-body><text:p text:style-name="P45"><text:span text:style-name="T45_1"><text:a xlink:type="simple" xlink:href="http://data.aade.gr/eli/pri/law/2014/10/17/4303#art_2"><text:span text:style-name="T45_2">Τροποποίηση<text:s/>4303/2014,<text:s/>Άρθρο<text:s/>2</text:span></text:a></text:span></text:p></text:note-body></text:note></text:span></text:p>
      <text:p text:style-name="P46"><text:span text:style-name="T46_1">β.<text:s/>Πλήρως<text:s/>μετουσιωμένη<text:s/>αιθυλική<text:s/>αλκοόλη<text:s/>με<text:s/>την<text:s/>κοινή<text:s/>ευρωπαϊκή<text:s/>μέθοδο:</text:span><text:span text:style-name="T46_2"><text:note text:note-class="footnote"><text:note-citation/><text:note-body><text:p text:style-name="P47"><text:span text:style-name="T47_1"><text:a xlink:type="simple" xlink:href="http://data.aade.gr/eli/pri/law/2014/10/17/4303#art_2"><text:span text:style-name="T47_2">Τροποποίηση<text:s/>4303/2014,<text:s/>Άρθρο<text:s/>2</text:span></text:a></text:span></text:p></text:note-body></text:note></text:span></text:p>
      <text:p text:style-name="P48"><text:span text:style-name="T48_1">Η<text:s/>αιθυλική<text:s/>αλκοόλη<text:s/>γεωργικής<text:s/>προέλευσης<text:s/>(ουδέτερη<text:s/>ή<text:s/>ακατέργαστη),<text:s/>ως<text:s/>και<text:s/>η<text:s/>συνθετική<text:s/>αιθυλική<text:s/>αλκοόλη,<text:s/>στην<text:s/>οποία<text:s/>προστίθενται<text:s/>οι<text:s/>ουσίες<text:s/>που<text:s/>καθορίζονται,<text:s/>κατά<text:s/>το<text:s/>είδος<text:s/>και<text:s/>την<text:s/>αναλογία<text:s/>τους,<text:s/>στις<text:s/>εκάστοτε<text:s/>ισχύουσες<text:s/>ενωσιακές<text:s/>διατάξεις.</text:span><text:span text:style-name="T48_2"><text:note text:note-class="footnote"><text:note-citation/><text:note-body><text:p text:style-name="P49"><text:span text:style-name="T49_1"><text:a xlink:type="simple" xlink:href="http://data.aade.gr/eli/pri/law/2014/10/17/4303#art_2"><text:span text:style-name="T49_2">Τροποποίηση<text:s/>4303/2014,<text:s/>Άρθρο<text:s/>2</text:span></text:a></text:span></text:p></text:note-body></text:note></text:span></text:p>
      <text:p text:style-name="P50"><text:span text:style-name="T50_1">12.</text:span><text:span text:style-name="T50_2"><text:s/>Ποτά<text:s/>από<text:s/>ζύμωση:<text:s/>Τα<text:s/>ποτά<text:s/>του<text:s/>κωδικού<text:s/>Σ.Ο.<text:s/>22.06<text:s/>που<text:s/>λαμβάνονται<text:s/>από<text:s/>αλκοολική<text:s/>ζύμωση<text:s/>καρπών,<text:s/>φρούτων<text:s/>και<text:s/>γενικά<text:s/>γεωργικών<text:s/>πρώτων<text:s/>υλών<text:s/>ή/και<text:s/>των<text:s/>χυμών<text:s/>αυτών<text:s/>και<text:s/>προορίζονται<text:s/>για<text:s/>ανθρώπινη<text:s/>κατανάλωση.<text:s/>Mε<text:s/>απόφαση<text:s/>του<text:s/>Υπουργού<text:s/>Οικονομικών<text:s/>καθορίζονται<text:s/>οι<text:s/>όροι<text:s/>παραγωγής<text:s/>και<text:s/>διάθεσης<text:s/>των<text:s/>εν<text:s/>λόγω<text:s/>προϊόντων.</text:span><text:span text:style-name="T50_3"><text:note text:note-class="footnote"><text:note-citation/><text:note-body><text:p text:style-name="P51"><text:span text:style-name="T51_1"><text:a xlink:type="simple" xlink:href="http://data.aade.gr/eli/pri/law/2014/10/17/4303#art_2"><text:span text:style-name="T51_2">Προσθήκη<text:s/>4303/2014,<text:s/>Άρθρο<text:s/>2</text:span></text:a></text:span></text:p></text:note-body></text:note></text:span></text:p>
      <text:h text:style-name="P52" text:outline-level="6"><text:span text:style-name="T52_1">Άρθρο<text:s/>4.<text:s/></text:span></text:h>
      <text:h text:style-name="P53" text:outline-level="6"><text:span text:style-name="T53_1">Μηχανήματα<text:s/>παραγωγής<text:s/>αιθυλικής<text:s/>αλκοόλης<text:s/>και<text:s/>αλκοολούχων<text:s/>προϊόντων</text:span></text:h>
      <text:p text:style-name="P54"><text:span text:style-name="T54_1">1.</text:span><text:span text:style-name="T54_2"><text:s/>Με<text:s/>την<text:s/>επιφύλαξη<text:s/>της<text:s/>παραγράφου<text:s/>4,<text:s/>όποιος<text:s/>προτί</text:span><text:span text:style-name="T54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54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54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55"><text:span text:style-name="T55_1">2.</text:span><text:span text:style-name="T55_2"><text:s/>Όποιος<text:s/>αποκτήσει<text:s/>άμβικα<text:s/>ή<text:s/>αποστακτικά<text:s/>μηχανήμα</text:span><text:span text:style-name="T55_3">­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Παράλληλα<text:s/>οφείλει<text:s/>να<text:s/>ζητήσει<text:s/>τη<text:s/>σφρά</text:span><text:span text:style-name="T55_4">­γισή<text:s/>του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<text:s/>σκοπό<text:s/>για<text:s/>τον<text:s/>οποίο<text:s/>προορίζονται<text:s/>και<text:s/>περί<text:s/>της<text:s/>χωρητικότητάς<text:s/>τους.<text:s/>Τη<text:s/>βεβαίωση<text:s/>αυτή<text:s/>η<text:s/>Χημική<text:s/>Υπηρεσία<text:s/>κοινοποιεί<text:s/>στο<text:s/>Τελωνείο.<text:s/>Η<text:s/>αρμόδια<text:s/>Διεύθυνση<text:s/>της<text:s/>Γενικής<text:s/>Διεύθυνσης<text:s/>Τελωνείων<text:s/>και<text:s/>Ειδικών<text:s/>Φόρων<text:s/>Κατανάλωσης<text:s/>καταχωρεί<text:s/>τα<text:s/>στοι</text:span><text:span text:style-name="T55_5">­χεία<text:s/>του<text:s/>μηχανήματος<text:s/>στο<text:s/>Γενικό<text:s/>Μητρώο<text:s/>Κατοχής<text:s/>Αποστακτικών<text:s/>Μηχανημάτων<text:s/>και<text:s/>χορηγεί<text:s/>τον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ου<text:s/>Γενικού<text:s/>Χημείου<text:s/>του<text:s/>Κράτους.<text:s/></text:span></text:p>
      <text:p text:style-name="P56"><text:span text:style-name="T56_1">3.</text:span><text:span text:style-name="T56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56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57"><text:span text:style-name="T57_1">4.</text:span><text:span text:style-name="T57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57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58"><text:span text:style-name="T58_1">α)</text:span><text:span text:style-name="T58_2"><text:tab/></text:span><text:span text:style-name="T58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59"><text:span text:style-name="T59_1">β)</text:span><text:span text:style-name="T59_2"><text:tab/></text:span><text:span text:style-name="T59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Για<text:s/>την<text:s/>εφαρμογή<text:s/>της<text:s/>περίπτωσης<text:s/>αυτής<text:s/>νοείται<text:s/>ως<text:s/>κατεστραμμένος<text:s/>ο<text:s/>άμβικας<text:s/>που,<text:s/>συνεπεία<text:s/>τυχαίου<text:s/>γεγονότος<text:s/>ή<text:s/>ανωτέρας<text:s/>βίας<text:s/>ή<text:s/>μακρόχρονης<text:s/>χρήσης,<text:s/>έχει<text:s/>υποστεί<text:s/>φθορά<text:s/>ή<text:s/>βλάβη<text:s/>που<text:s/>καθιστά<text:s/>αδύνατη<text:s/>τη<text:s/>χρήση<text:s/>του,<text:s/>ως<text:s/>και<text:s/>ο<text:s/>άμβικας<text:s/>που<text:s/>καταστρέφεται<text:s/>με<text:s/>την<text:s/>άδεια<text:s/>της<text:s/>αρμόδιας<text:s/>τελωνειακής<text:s/>αρχής,<text:s/>διότι<text:s/>κρίνεται<text:s/>ακατάλληλος<text:s/>για<text:s/>χρήση<text:s/>για<text:s/>λόγους<text:s/>ποιότητας<text:s/>των<text:s/>παραγομένων<text:s/>προϊόντων.<text:s/>Για<text:s/>την<text:s/>ολική<text:s/>καταστροφή<text:s/>του<text:s/>άμβικα<text:s/>συντάσσεται<text:s/>πρωτόκολλο<text:s/>ολικής<text:s/>καταστροφής<text:s/>από<text:s/>την<text:s/>αρμόδια<text:s/>αρχή.</text:span><text:span text:style-name="T59_4"><text:note text:note-class="footnote"><text:note-citation/><text:note-body><text:p text:style-name="P60"><text:span text:style-name="T60_1"><text:a xlink:type="simple" xlink:href="http://data.aade.gr/eli/pri/law/2018/12/18/4583#art_69"><text:span text:style-name="T60_2">Προσθήκη<text:s/>4583/2018,<text:s/>Άρθρο<text:s/>69</text:span></text:a></text:span></text:p></text:note-body></text:note></text:span></text:p>
      <text:p text:style-name="P61"><text:span text:style-name="T61_1">γ)</text:span><text:span text:style-name="T61_2"><text:tab/></text:span><text:span text:style-name="T61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61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62"><text:span text:style-name="T62_1">5.</text:span><text:span text:style-name="T62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δημοτικών<text:s/>ή<text:s/>κοινοτικών<text:s/>ενοτήτων<text:s/>ορεινών<text:s/>ή<text:s/>νησιωτικών<text:s/>δήμ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ης<text:s/>δημοτικής<text:s/>ή<text:s/>κοινοτικής<text:s/>ε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νο<text:s/>για<text:s/>την<text:s/>απόσταξη<text:s/>των<text:s/>στεμφύλων<text:s/>των<text:s/>αμπελοκτημόνων<text:s/>της<text:s/>δημοτικής<text:s/>ή<text:s/>κοινοτικής<text:s/>ενότητας,<text:s/>όπου<text:s/>εδρεύει<text:s/>ο<text:s/>αγροτικός<text:s/>συνεταιρισμός.<text:s/>Μεταβίβαση<text:s/>του<text:s/>παραπάνω<text:s/>άμβικα<text:s/>επιτρέπεται,<text:s/>κατόπιν<text:s/>απόφασης<text:s/>του<text:s/>Υπουργού<text:s/>Οικονομικών,<text:s/>μόνον:</text:span><text:span text:style-name="T62_3"><text:note text:note-class="footnote"><text:note-citation/><text:note-body><text:p text:style-name="P63"><text:span text:style-name="T63_1"><text:a xlink:type="simple" xlink:href="http://data.aade.gr/eli/pri/law/2018/12/18/4583#art_69"><text:span text:style-name="T63_2">Τροποποίηση<text:s/>4583/2018,<text:s/>Άρθρο<text:s/>69</text:span></text:a></text:span></text:p></text:note-body></text:note></text:span></text:p>
      <text:p text:style-name="P64"><text:span text:style-name="T64_1">α)</text:span><text:span text:style-name="T64_2"><text:tab/></text:span><text:span text:style-name="T64_3">σε<text:s/>περίπτωση<text:s/>λύσης<text:s/>του<text:s/>συνεταιρισμού,<text:s/>οπότε<text:s/>ο<text:s/>άμβικας<text:s/>μεταβιβάζεται<text:s/>σε<text:s/>άλλο<text:s/>συνεταιρισμό<text:s/>που<text:s/>πληροί<text:s/>τις<text:s/>ίδιες<text:s/>προϋποθέσεις,</text:span><text:span text:style-name="T64_4"><text:note text:note-class="footnote"><text:note-citation/><text:note-body><text:p text:style-name="P65"><text:span text:style-name="T65_1"><text:a xlink:type="simple" xlink:href="http://data.aade.gr/eli/pri/law/2018/12/18/4583#art_69"><text:span text:style-name="T65_2">Τροποποίηση<text:s/>4583/2018,<text:s/>Άρθρο<text:s/>69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περίπτωση<text:s/>λύσης<text:s/>του<text:s/>συνεταιρισμού<text:s/>μετά<text:s/>την<text:s/>εφαρμογή<text:s/>του<text:s/>ν.<text:s/>4015/2011<text:s/>(Α΄210),<text:s/>οπότε<text:s/>ο<text:s/>άμβικας<text:s/>μεταβιβάζεται<text:s/>στον<text:s/>Αγροτικό<text:s/>συνεταιρισμό<text:s/>που<text:s/>προέκυψε<text:s/>από<text:s/>την<text:s/>μετατροπή<text:s/>της<text:s/>Ένωσης<text:s/>Αγροτικών<text:s/>Συνεταιρισμών,<text:s/>σύμφωνα<text:s/>με<text:s/>την<text:s/>παράγραφο<text:s/>2<text:s/>του<text:s/>άρθρου<text:s/>19<text:s/>του<text:s/>νόμου<text:s/>αυτού,<text:s/>μέλος<text:s/>της<text:s/>οποίας<text:s/>ήταν<text:s/>ο<text:s/>συνεταιρισμός<text:s/>που<text:s/>λύθηκε,</text:span><text:span text:style-name="T66_4"><text:note text:note-class="footnote"><text:note-citation/><text:note-body><text:p text:style-name="P67"><text:span text:style-name="T67_1"><text:a xlink:type="simple" xlink:href="http://data.aade.gr/eli/pri/law/2018/12/18/4583#art_69"><text:span text:style-name="T67_2">Τροποποίηση<text:s/>4583/2018,<text:s/>Άρθρο<text:s/>69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περίπτωση<text:s/>συγχώνευσης<text:s/>ή<text:s/>απορρόφησης<text:s/>του<text:s/>συνεταιρισμού<text:s/>από<text:s/>άλλο<text:s/>συνεταιρισμό,<text:s/>οπότε<text:s/>ο<text:s/>άμβικας<text:s/>μεταβιβάζεται,<text:s/>κατά<text:s/>περίπτωση,<text:s/>στον<text:s/>νέο<text:s/>ή<text:s/>τον<text:s/>απορροφώντα<text:s/>συνεταιρισμό.</text:span><text:span text:style-name="T68_4"><text:note text:note-class="footnote"><text:note-citation/><text:note-body><text:p text:style-name="P69"><text:span text:style-name="T69_1"><text:a xlink:type="simple" xlink:href="http://data.aade.gr/eli/pri/law/2018/12/18/4583#art_69"><text:span text:style-name="T69_2">Τροποποίηση<text:s/>4583/2018,<text:s/>Άρθρο<text:s/>69</text:span></text:a></text:span></text:p></text:note-body></text:note></text:span></text:p>
      <text:p text:style-name="P70"><text:span text:style-name="T70_1">Για<text:s/>τις<text:s/>περιπτώσεις<text:s/>β΄<text:s/>και<text:s/>γ΄<text:s/>του<text:s/>προηγούμενου<text:s/>εδαφίου,<text:s/>η<text:s/>μεταβίβαση<text:s/>τελεί<text:s/>υπό<text:s/>την<text:s/>αποκλειστική<text:s/>προϋπόθεση<text:s/>ότι,<text:s/>ο<text:s/>μεταβιβαζόμενος<text:s/>άμβικας<text:s/>εξακολουθεί<text:s/>και<text:s/>μετά<text:s/>από<text:s/>τη<text:s/>μεταβίβασή<text:s/>του<text:s/>να<text:s/>παραμένει<text:s/>εγκατεστημένος<text:s/>και<text:s/>να<text:s/>λειτουργεί<text:s/>μέσα<text:s/>στα<text:s/>όρια<text:s/>της<text:s/>ίδιας<text:s/>κοινοτικής<text:s/>ή<text:s/>δημοτικής,<text:s/>κατά<text:s/>περίπτωση,<text:s/>ενότητας,<text:s/>σύμφωνα<text:s/>με<text:s/>τη<text:s/>χορηγηθείσα<text:s/>άδεια<text:s/>βάσει<text:s/>του<text:s/>πρώτου<text:s/>εδαφίου<text:s/>της<text:s/>παρούσας<text:s/>παραγράφου.</text:span><text:span text:style-name="T70_2"><text:note text:note-class="footnote"><text:note-citation/><text:note-body><text:p text:style-name="P71"><text:span text:style-name="T71_1"><text:a xlink:type="simple" xlink:href="http://data.aade.gr/eli/pri/law/2018/12/18/4583#art_69"><text:span text:style-name="T71_2">Τροποποίηση<text:s/>4583/2018,<text:s/>Άρθρο<text:s/>69</text:span></text:a></text:span></text:p></text:note-body></text:note></text:span></text:p>
      <text:p text:style-name="P72"><text:span text:style-name="T72_1">Στις<text:s/>περιπτώσεις<text:s/>μεταβίβασης<text:s/>σε<text:s/>άλλο<text:s/>συνεταιρισμό,<text:s/>εκτός<text:s/>της<text:s/>περίπτωσης<text:s/>που<text:s/>αυτός<text:s/>πληροί<text:s/>τις<text:s/>ίδιες<text:s/>ως<text:s/>άνω<text:s/>προϋποθέσεις,<text:s/>ο<text:s/>μεταβιβαζόμενος<text:s/>άμβικας<text:s/>χρησιμοποιείται<text:s/>αποκλειστικά<text:s/>για<text:s/>την<text:s/>απόσταξη<text:s/>των<text:s/>στεμφύλων<text:s/>των<text:s/>αμπελοκτημόνων<text:s/>της<text:s/>δημοτικής<text:s/>ή<text:s/>της<text:s/>κοινοτικής<text:s/>ενότητας,<text:s/>όπου<text:s/>έδρευε<text:s/>ο<text:s/>αγροτικός<text:s/>συνεταιρισμός<text:s/>στον<text:s/>οποίο<text:s/>είχε<text:s/>χορηγηθεί<text:s/>η<text:s/>άδεια<text:s/>κατασκευής<text:s/>και<text:s/>κατοχής<text:s/>που<text:s/>προβλέπεται<text:s/>στο<text:s/>πρώτο<text:s/>εδάφιο<text:s/>της<text:s/>παρούσας<text:s/>παραγράφου.</text:span><text:span text:style-name="T72_2"><text:note text:note-class="footnote"><text:note-citation/><text:note-body><text:p text:style-name="P73"><text:span text:style-name="T73_1"><text:a xlink:type="simple" xlink:href="http://data.aade.gr/eli/pri/law/2018/12/18/4583#art_69"><text:span text:style-name="T73_2">Τροποποίηση<text:s/>4583/2018,<text:s/>Άρθρο<text:s/>69</text:span></text:a></text:span></text:p></text:note-body></text:note></text:span></text:p>
      <text:p text:style-name="P74"><text:span text:style-name="T74_1">Σε<text:s/>κάθε<text:s/>άλλη<text:s/>περίπτωση,<text:s/>εκτός<text:s/>των<text:s/>ανωτέρω,<text:s/>ο<text:s/>άμβικας<text:s/>καταστρέφεται<text:s/>υπό<text:s/>τον<text:s/>έλεγχο<text:s/>των<text:s/>αρμοδίων<text:s/>αρχών.</text:span><text:span text:style-name="T74_2"><text:note text:note-class="footnote"><text:note-citation/><text:note-body><text:p text:style-name="P75"><text:span text:style-name="T75_1"><text:a xlink:type="simple" xlink:href="http://data.aade.gr/eli/pri/law/2018/12/18/4583#art_69"><text:span text:style-name="T75_2">Τροποποίηση<text:s/>4583/2018,<text:s/>Άρθρο<text:s/>69</text:span></text:a></text:span></text:p></text:note-body></text:note></text:span></text:p>
      <text:p text:style-name="P76"><text:span text:style-name="T76_1">6.</text:span><text:span text:style-name="T76_2"><text:s/>Με<text:s/>προεδρικό<text:s/>διάταγμα,<text:s/>που<text:s/>εκδίδεται<text:s/>με<text:s/>πρόταση<text:s/>του<text:s/>Υπουργού<text:s/>Οικονομικών,<text:s/>καθορίζονται:<text:s/></text:span></text:p>
      <text:p text:style-name="P77"><text:span text:style-name="T77_1">α)</text:span><text:span text:style-name="T77_2"><text:tab/></text:span><text:span text:style-name="T77_3">ο<text:s/>τύπος<text:s/>των<text:s/>σφραγίδων<text:s/>των<text:s/>αποστακτικών<text:s/>μηχανημάτων<text:s/>γενικά<text:s/>και<text:s/>η<text:s/>διαδικασία<text:s/>για<text:s/>τη<text:s/>σφράγισή<text:s/>τους,<text:s/></text:span></text:p>
      <text:p text:style-name="P78"><text:span text:style-name="T78_1">β)</text:span><text:span text:style-name="T78_2"><text:tab/></text:span><text:span text:style-name="T78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text:s/></text:span></text:p>
      <text:p text:style-name="P79"><text:span text:style-name="T79_1">7.</text:span><text:span text:style-name="T79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80" text:outline-level="6"><text:span text:style-name="T80_1">Άρθρο<text:s/>5.</text:span></text:h>
      <text:h text:style-name="P81" text:outline-level="6"><text:span text:style-name="T81_1">Διάκριση<text:s/>οινοπνευματοποιών,<text:s/>ποτοποιών<text:s/>και<text:s/>λοιπών<text:s/>επιτηδευματιών<text:s/></text:span><text:span text:style-name="T81_2">­Κατεργαζόμενες<text:s/>πρώτες<text:s/>ύλες<text:s/></text:span></text:h>
      <text:p text:style-name="P82"><text:span text:style-name="T82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83"><text:span text:style-name="T83_1">α)</text:span><text:span text:style-name="T83_2"><text:tab/></text:span><text:span text:style-name="T83_3">Σε<text:s/>οινοπνευματοποιούς<text:s/>Α'<text:s/>Κατηγορίας.<text:s/></text:span></text:p>
      <text:p text:style-name="P84"><text:span text:style-name="T84_1">β)</text:span><text:span text:style-name="T84_2"><text:tab/></text:span><text:span text:style-name="T84_3">Σε<text:s/>οινοπνευματοποιούς<text:s/>Β'<text:s/>Κατηγορίας.<text:s/></text:span></text:p>
      <text:p text:style-name="P85"><text:span text:style-name="T85_1">γ)</text:span><text:span text:style-name="T85_2"><text:tab/></text:span><text:span text:style-name="T85_3">Σε<text:s/>αποσταγματοποιούς.<text:s/></text:span></text:p>
      <text:p text:style-name="P86"><text:span text:style-name="T86_1">δ)</text:span><text:span text:style-name="T86_2"><text:tab/></text:span><text:span text:style-name="T86_3">Σε<text:s/>ποτοποιούς.<text:s/></text:span></text:p>
      <text:p text:style-name="P87"><text:span text:style-name="T87_1">ε)</text:span><text:span text:style-name="T87_2"><text:tab/></text:span><text:span text:style-name="T87_3">Σε<text:s/>μικρούς<text:s/>αποσταγματοποιούς<text:s/>(διήμερους).<text:s/></text:span></text:p>
      <text:p text:style-name="P88"><text:span text:style-name="T88_1">1.</text:span><text:span text:style-name="T88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89"><text:span text:style-name="T89_1">α)</text:span><text:span text:style-name="T89_2"><text:tab/></text:span><text:span text:style-name="T89_3">λέβητα,<text:s/></text:span></text:p>
      <text:p text:style-name="P90"><text:span text:style-name="T90_1">β)</text:span><text:span text:style-name="T90_2"><text:tab/></text:span><text:span text:style-name="T90_3">στήλη<text:s/>συμπύκνωσης<text:s/>με<text:s/>ψυκτική<text:s/>συσκευή,<text:s/></text:span></text:p>
      <text:p text:style-name="P91"><text:span text:style-name="T91_1">γ)</text:span><text:span text:style-name="T91_2"><text:tab/></text:span><text:span text:style-name="T91_3">τόξο<text:s/>ή<text:s/>αυλό<text:s/>και<text:s/></text:span></text:p>
      <text:p text:style-name="P92"><text:span text:style-name="T92_1">δ)</text:span><text:span text:style-name="T92_2"><text:tab/></text:span><text:span text:style-name="T92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93"><text:span text:style-name="T93_1">α)</text:span><text:span text:style-name="T93_2"><text:tab/></text:span><text:span text:style-name="T93_3">Οι<text:s/>νεφτοποιοί<text:s/>που<text:s/>κατεργάζονται<text:s/>υπολείμματα<text:s/>ρητι</text:span><text:span text:style-name="T93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93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93_6">­<text:s/>Μέ</text:span><text:span text:style-name="T93_7">­λος<text:s/>της<text:s/>Ευρωπαϊκής<text:s/>Ένωσης.<text:s/></text:span></text:p>
      <text:p text:style-name="P94"><text:span text:style-name="T94_1">β)</text:span><text:span text:style-name="T94_2"><text:tab/></text:span><text:span text:style-name="T94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95"><text:span text:style-name="T95_1">γ)</text:span><text:span text:style-name="T95_2"><text:tab/></text:span><text:span text:style-name="T95_3">Τα<text:s/>βιομηχανικά<text:s/>εργοστάσια<text:s/>και<text:s/>βιοτεχνίες<text:s/>τα<text:s/>οποία<text:s/>χρησιμοποιούν<text:s/>αιθυλική<text:s/>αλκοόλη<text:s/>ως<text:s/>πρώτη<text:s/>ή<text:s/>βοηθητική<text:s/>ύλη<text:s/>για<text:s/>την<text:s/>παραγωγή<text:s/>των<text:s/>προϊόντων<text:s/>τους,<text:s/>αν<text:s/>χρησιμοποιούν<text:s/>αποστακτικά<text:s/>μηχανήματα<text:s/>οποιουδήποτε<text:s/>είδους.<text:s/></text:span></text:p>
      <text:p text:style-name="P96"><text:span text:style-name="T96_1">2.</text:span><text:span text:style-name="T96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96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</text:span></text:p>
      <text:p text:style-name="P97"><text:span text:style-name="T97_1">3.</text:span><text:span text:style-name="T97_2"><text:s/>Αποσταγματοποιοί<text:s/>χαρακτηρίζονται<text:s/>αυτοί<text:s/>που<text:s/>παρά</text:span><text:span text:style-name="T97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97_4">­ηση<text:s/>κατάλληλων<text:s/>αποστακτικών<text:s/>μηχανημάτων.<text:s/>Ως<text:s/>μηχα</text:span><text:span text:style-name="T97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97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98"><text:span text:style-name="T98_1">α)</text:span><text:span text:style-name="T98_2"><text:tab/></text:span><text:span text:style-name="T98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99"><text:span text:style-name="T99_1">β)</text:span><text:span text:style-name="T99_2"><text:tab/></text:span><text:span text:style-name="T99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100"><text:span text:style-name="T100_1">γ)</text:span><text:span text:style-name="T100_2"><text:tab/></text:span><text:span text:style-name="T100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101"><text:span text:style-name="T101_1">4.</text:span><text:span text:style-name="T101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102"><text:span text:style-name="T102_1">α)</text:span><text:span text:style-name="T102_2"><text:tab/></text:span><text:span text:style-name="T102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102_4">­σίων<text:s/>παραγωγής<text:s/>αλκοολούχων<text:s/>ποτών<text:s/>(ποτοποιεία),<text:s/></text:span></text:p>
      <text:p text:style-name="P103"><text:span text:style-name="T103_1">β)</text:span><text:span text:style-name="T103_2"><text:tab/></text:span><text:span text:style-name="T103_3">η<text:s/>κατηγορία<text:s/>και<text:s/>το<text:s/>είδος<text:s/>του<text:s/>κάθε<text:s/>αλκοολούχου<text:s/>ποτού,<text:s/></text:span></text:p>
      <text:p text:style-name="P104"><text:span text:style-name="T104_1">γ)</text:span><text:span text:style-name="T104_2"><text:tab/></text:span><text:span text:style-name="T104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105"><text:span text:style-name="T105_1">δ)</text:span><text:span text:style-name="T105_2"><text:tab/></text:span><text:span text:style-name="T105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106"><text:span text:style-name="T106_1">ε)</text:span><text:span text:style-name="T106_2"><text:tab/></text:span><text:span text:style-name="T106_3">η<text:s/>διαδικασία<text:s/>ελέγχου<text:s/>των<text:s/>ποτοποιείων<text:s/>και<text:s/>των<text:s/>προϊ</text:span><text:span text:style-name="T106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107"><text:span text:style-name="T107_1">στ)</text:span><text:span text:style-name="T107_2"><text:tab/></text:span><text:span text:style-name="T107_3">οι<text:s/>όροι<text:s/>και<text:s/>οι<text:s/>διαδικασίες<text:s/>αναγνώρισης<text:s/>παραδοσια</text:span><text:span text:style-name="T107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107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108"><text:span text:style-name="T108_1">5.</text:span><text:span text:style-name="T108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h text:style-name="P109" text:outline-level="6"><text:span text:style-name="T109_1">Άρθρο<text:s/>6.<text:s/></text:span></text:h>
      <text:h text:style-name="P110" text:outline-level="6"><text:span text:style-name="T110_1">Άδειες<text:s/>ασκήσεως<text:s/>επαγγέλματος</text:span></text:h>
      <text:p text:style-name="P111"><text:span text:style-name="T111_1">1.</text:span><text:span text:style-name="T111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112"><text:span text:style-name="T112_1">α)</text:span><text:span text:style-name="T112_2"><text:tab/></text:span><text:span text:style-name="T112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113"><text:span text:style-name="T113_1">β)</text:span><text:span text:style-name="T113_2"><text:tab/></text:span><text:span text:style-name="T113_3">Την<text:s/>πόλη<text:s/>και<text:s/>την<text:s/>ακριβή<text:s/>θέση<text:s/>στην<text:s/>οποία<text:s/>βρίσκεται<text:s/>το<text:s/>εργοστάσιο.<text:s/></text:span></text:p>
      <text:p text:style-name="P114"><text:span text:style-name="T114_1">γ)</text:span><text:span text:style-name="T114_2"><text:tab/></text:span><text:span text:style-name="T114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115"><text:span text:style-name="T115_1">δ)</text:span><text:span text:style-name="T115_2"><text:tab/></text:span><text:span text:style-name="T115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116"><text:span text:style-name="T116_1">ε)</text:span><text:span text:style-name="T116_2"><text:tab/></text:span><text:span text:style-name="T116_3">Το<text:s/>είδος<text:s/>των<text:s/>πρώτων<text:s/>υλών<text:s/>που<text:s/>θα<text:s/>κατεργαστούν.<text:s/></text:span></text:p>
      <text:p text:style-name="P117"><text:span text:style-name="T117_1">στ)</text:span><text:span text:style-name="T117_2"><text:tab/></text:span><text:span text:style-name="T117_3">Το<text:s/>είδος<text:s/>των<text:s/>προϊόντων<text:s/>που<text:s/>παράγονται.<text:s/></text:span></text:p>
      <text:p text:style-name="P118"><text:span text:style-name="T118_1">ζ)</text:span><text:span text:style-name="T118_2"><text:tab/></text:span><text:span text:style-name="T118_3">Την<text:s/>άδεια<text:s/>λειτουργίας<text:s/>του<text:s/>εργοστασίου.<text:s/></text:span></text:p>
      <text:p text:style-name="P119"><text:span text:style-name="T119_1">2.</text:span><text:span text:style-name="T119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119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119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119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120"><text:span text:style-name="T120_1">3.</text:span><text:span text:style-name="T120_2"><text:s/>Εξαιρετικά<text:s/>για<text:s/>τους<text:s/>οινοπνευματοποιούς<text:s/>Β'<text:s/>κατηγορίας,<text:s/>η<text:s/>άδεια<text:s/>χορηγείται<text:s/>υπό<text:s/>την<text:s/>προϋπόθεση<text:s/>ότι<text:s/>η<text:s/>ημερήσια<text:s/>παραγωγική<text:s/>τους<text:s/>ικανότητα<text:s/>σε<text:s/>καθαρή<text:s/>αιθυλική<text:s/>αλκοόλη<text:s/>είναι<text:s/>τουλάχιστον<text:s/>10.000<text:s/>λίτρα<text:s/>άνυδρα.</text:span><text:span text:style-name="T120_3"><text:note text:note-class="footnote"><text:note-citation/><text:note-body><text:p text:style-name="P121"><text:span text:style-name="T121_1"><text:a xlink:type="simple" xlink:href="http://data.aade.gr/eli/pri/law/2016/05/27/4389#art_66"><text:span text:style-name="T121_2">Τροποποίηση<text:s/>4389/2016,<text:s/>Άρθρο<text:s/>66</text:span></text:a></text:span></text:p></text:note-body></text:note></text:span></text:p>
      <text:p text:style-name="P122"><text:span text:style-name="T122_1">4.</text:span><text:span text:style-name="T122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123"><text:span text:style-name="T123_1">5.</text:span><text:span text:style-name="T123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h text:style-name="P124" text:outline-level="6"><text:span text:style-name="T124_1">Άρθρο<text:s/>7.<text:s/></text:span></text:h>
      <text:h text:style-name="P125" text:outline-level="6"><text:span text:style-name="T125_1">Υποχρεώσεις<text:s/>και<text:s/>δικαιώματα<text:s/>επιτηδευματιών</text:span></text:h>
      <text:p text:style-name="P126"><text:span text:style-name="T126_1">Α.<text:s/>Οινοπνευματοποιοί<text:s/>Α'<text:s/>Κατηγορίας</text:span></text:p>
      <text:p text:style-name="P127"><text:span text:style-name="T127_1">1.</text:span><text:span text:style-name="T127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128"><text:span text:style-name="T128_1">α)</text:span><text:span text:style-name="T128_2"><text:tab/></text:span><text:span text:style-name="T128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29"><text:span text:style-name="T129_1">β)</text:span><text:span text:style-name="T129_2"><text:tab/></text:span><text:span text:style-name="T129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29_4">­φαρμογή<text:s/>της<text:s/>διάταξης<text:s/>αυτής.<text:s/></text:span></text:p>
      <text:p text:style-name="P130"><text:span text:style-name="T130_1">γ)</text:span><text:span text:style-name="T130_2"><text:tab/></text:span><text:span text:style-name="T130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31"><text:span text:style-name="T131_1">δ)</text:span><text:span text:style-name="T131_2"><text:tab/></text:span><text:span text:style-name="T131_3">Να<text:s/>έχουν<text:s/>τοποθετημένους<text:s/>στα<text:s/>αποστακτικά<text:s/>τους<text:s/>μη</text:span><text:span text:style-name="T131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32"><text:span text:style-name="T132_1">ε)</text:span><text:span text:style-name="T132_2"><text:tab/></text:span><text:span text:style-name="T132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33"><text:span text:style-name="T133_1">στ)</text:span><text:span text:style-name="T133_2"><text:tab/></text:span><text:span text:style-name="T133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33_4">­<text:s/>Μέλος<text:s/>της<text:s/>Ευρωπαϊκής<text:s/>Ένωσης.<text:s/></text:span></text:p>
      <text:p text:style-name="P134"><text:span text:style-name="T134_1">2.</text:span><text:span text:style-name="T134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35"><text:span text:style-name="T135_1">3.</text:span><text:span text:style-name="T135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36"><text:span text:style-name="T136_1">4.</text:span><text:span text:style-name="T136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37"><text:span text:style-name="T137_1">Β.<text:s/>Οινοπνευματοποιοί<text:s/>Β'<text:s/>Κατηγορίας<text:s/></text:span></text:p>
      <text:p text:style-name="P138"><text:span text:style-name="T138_1">1.</text:span><text:span text:style-name="T138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38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39"><text:span text:style-name="T139_1">2.</text:span><text:span text:style-name="T139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40"><text:span text:style-name="T140_1">3.</text:span><text:span text:style-name="T140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41"><text:span text:style-name="T141_1">4.</text:span><text:span text:style-name="T141_2"><text:s/>Για<text:s/>τον<text:s/>έλεγχο<text:s/>των<text:s/>παραγόμενων<text:s/>προϊόντων<text:s/>οι<text:s/>οινο</text:span><text:span text:style-name="T141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42"><text:span text:style-name="T142_1">5.</text:span><text:span text:style-name="T142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,<text:s/>πριν<text:s/>δε<text:s/>από<text:s/>την<text:s/>έναρξη<text:s/>λειτουργίας<text:s/>να<text:s/>έχουν<text:s/>ογκομετρηθεί<text:s/>και<text:s/>εγκριθεί<text:s/>αρμοδίως<text:s/>οι<text:s/>οικείοι<text:s/>ογκομετρικοί<text:s/>πίνακες,<text:s/>κατά<text:s/>τα<text:s/>ειδικότερα<text:s/>οριζόμενα<text:s/>με<text:s/>απόφαση<text:s/>του<text:s/>Γενικού<text:s/>Γραμματέα<text:s/>Δημοσίων<text:s/>Εσόδων.</text:span><text:span text:style-name="T142_3"><text:note text:note-class="footnote"><text:note-citation/><text:note-body><text:p text:style-name="P143"><text:span text:style-name="T143_1"><text:a xlink:type="simple" xlink:href="http://data.aade.gr/eli/pri/law/2014/10/17/4303#art_2"><text:span text:style-name="T143_2">Τροποποίηση<text:s/>4303/2014,<text:s/>Άρθρο<text:s/>2</text:span></text:a></text:span></text:p></text:note-body></text:note></text:span></text:p>
      <text:p text:style-name="P144"><text:span text:style-name="T144_1">6.</text:span><text:span text:style-name="T144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44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45"><text:span text:style-name="T145_1">7.</text:span><text:span text:style-name="T145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45_3">­νοπνευματοποιούς<text:s/>Α'<text:s/>Κατηγορίας<text:s/>ή<text:s/>άλλους<text:s/>οινοπνευμα</text:span><text:span text:style-name="T145_4">­τοποιούς<text:s/>Β'<text:s/>Κατηγορίας.<text:s/></text:span></text:p>
      <text:p text:style-name="P146"><text:span text:style-name="T146_1">8.</text:span><text:span text:style-name="T146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46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47"><text:span text:style-name="T147_1">9.</text:span><text:span text:style-name="T147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48"><text:span text:style-name="T148_1">α)</text:span><text:span text:style-name="T148_2"><text:tab/></text:span><text:span text:style-name="T148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49"><text:span text:style-name="T149_1">β)</text:span><text:span text:style-name="T149_2"><text:tab/></text:span><text:span text:style-name="T149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49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50"><text:span text:style-name="T150_1">γ)</text:span><text:span text:style-name="T150_2"><text:tab/></text:span><text:span text:style-name="T150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51"><text:span text:style-name="T151_1">δ)</text:span><text:span text:style-name="T151_2"><text:tab/></text:span><text:span text:style-name="T151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52"><text:span text:style-name="T152_1">ε)</text:span><text:span text:style-name="T152_2"><text:tab/></text:span><text:span text:style-name="T152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53"><text:span text:style-name="T153_1">10.</text:span><text:span text:style-name="T153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53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54"><text:span text:style-name="T154_1">11.</text:span><text:span text:style-name="T154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55"><text:span text:style-name="T155_1">Γ.<text:s/>Αποσταγματοποιοί<text:s/></text:span></text:p>
      <text:p text:style-name="P156"><text:span text:style-name="T156_1">1.</text:span><text:span text:style-name="T156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57"><text:span text:style-name="T157_1">2.</text:span><text:span text:style-name="T157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58"><text:span text:style-name="T158_1">3.</text:span><text:span text:style-name="T158_2"><text:s/>Τα<text:s/>αποσταγματοποιεία<text:s/>μπορούν<text:s/>να<text:s/>συστεγάζονται<text:s/>και<text:s/>συλλειτουργούν<text:s/>με<text:s/>οινοποιεία,<text:s/>στα<text:s/>οποία<text:s/>οι<text:s/>αρμόδιες<text:s/>κατά<text:s/>το<text:s/>άρθρο<text:s/>2<text:s/>του<text:s/>παρόντος<text:s/>νόμου<text:s/>Αρχές<text:s/>μπορούν<text:s/>να<text:s/>διενεργούν<text:s/>τους<text:s/>απαραίτητους<text:s/>ελέγχους<text:s/>σύμφωνα<text:s/>με<text:s/>όρους,<text:s/>προϋποθέσεις<text:s/>και<text:s/>διαδικασίες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text:s/>Στην<text:s/>περίπτωση<text:s/>αυτή,<text:s/>τα<text:s/>αποσταγματοποιεία<text:s/>απαγορεύεται<text:s/>να<text:s/>συστεγάζονται<text:s/>και<text:s/>συλλειτουργούν<text:s/>με<text:s/>Οινοπνευματοποιεία<text:s/>Α'<text:s/>και<text:s/>Β'<text:s/>κατηγορίας,<text:s/>επιτρεπομένης<text:s/>ωστόσο<text:s/>της<text:s/>συλλειτουργίας<text:s/>τους<text:s/>με<text:s/>ποτοποιεία.</text:span><text:span text:style-name="T158_3"><text:note text:note-class="footnote"><text:note-citation/><text:note-body><text:p text:style-name="P159"><text:span text:style-name="T159_1"><text:a xlink:type="simple" xlink:href="http://data.aade.gr/eli/pri/law/2015/08/14/4336#art_2"><text:span text:style-name="T159_2">Προσθήκη<text:s/>4336/2015,<text:s/>Άρθρο<text:s/>2</text:span></text:a></text:span><text:span text:style-name="T159_3">;<text:s/></text:span><text:span text:style-name="T159_4"><text:a xlink:type="simple" xlink:href="http://data.aade.gr/eli/pri/law/2014/10/17/4303#art_2"><text:span text:style-name="T159_5">Τροποποίηση<text:s/>4303/2014,<text:s/>Άρθρο<text:s/>2</text:span></text:a></text:span></text:p></text:note-body></text:note></text:span></text:p>
      <text:p text:style-name="P160"><text:span text:style-name="T160_1">4.</text:span><text:span text:style-name="T160_2"><text:s/>Προκειμένου<text:s/>για<text:s/>τα<text:s/>στέμφυλα<text:s/>που<text:s/>εισάγονται<text:s/>στα<text:s/>αποσταγματοποιεία<text:s/>προς<text:s/>παραγωγή<text:s/>αποστάγματος<text:s/>στεμφύλων<text:s/>σταφυλής,<text:s/>μπορεί<text:s/>να<text:s/>αναγνωρίζεται,<text:s/>κατά<text:s/>τους<text:s/>σχετικούς<text:s/>ελέγχους,<text:s/>ανοχή<text:s/>έως<text:s/>15%<text:s/>πλέον<text:s/>του<text:s/>ορίου<text:s/>της<text:s/>απόδοσής<text:s/>τους<text:s/>σε<text:s/>αιθυλική<text:s/>αλκοόλη<text:s/>που<text:s/>προβλέπεται<text:s/>στις<text:s/>σχετικές<text:s/>διατάξεις<text:s/>της<text:s/>παραγράφου<text:s/>Ε2<text:s/>του<text:s/>παρόντος<text:s/>άρθρου.</text:span><text:span text:style-name="T160_3"><text:note text:note-class="footnote"><text:note-citation/><text:note-body><text:p text:style-name="P161"><text:span text:style-name="T161_1"><text:a xlink:type="simple" xlink:href="http://data.aade.gr/eli/pri/law/2014/10/17/4303#art_2"><text:span text:style-name="T161_2">Προσθήκη<text:s/>4303/2014,<text:s/>Άρθρο<text:s/>2</text:span></text:a></text:span></text:p></text:note-body></text:note></text:span></text:p>
      <text:p text:style-name="P162"><text:span text:style-name="T162_1">Δ.<text:s/>Ποτοποιοί<text:s/></text:span></text:p>
      <text:p text:style-name="P163"><text:span text:style-name="T163_1">1.</text:span><text:span text:style-name="T163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164"><text:span text:style-name="T164_1">2.</text:span><text:span text:style-name="T164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164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64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65"><text:span text:style-name="T165_1">3.</text:span><text:span text:style-name="T165_2"><text:s/>Επιτρέπεται<text:s/>στους<text:s/>ποτοποιούς<text:s/>να<text:s/>εμφιαλώνουν<text:s/>οίνους,<text:s/>όξος,<text:s/>μη<text:s/>αλκοολούχα<text:s/>ποτά<text:s/>και<text:s/>χυμούς,<text:s/>αρκεί<text:s/>να<text:s/>πληρούν<text:s/>τους<text:s/>όρους<text:s/>και<text:s/>να<text:s/>διαθέτουν<text:s/>τις<text:s/>εγκαταστάσεις<text:s/>που<text:s/>προβλέπουν<text:s/>οι<text:s/>ειδικές<text:s/>για<text:s/>τις<text:s/>δραστηριότητες<text:s/>αυτές<text:s/>διατάξεις.<text:s/></text:span></text:p>
      <text:p text:style-name="P166"><text:span text:style-name="T166_1">4.</text:span><text:span text:style-name="T166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167"><text:span text:style-name="T167_1">5.</text:span><text:span text:style-name="T167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168"><text:span text:style-name="T168_1">6.</text:span><text:span text:style-name="T168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'κατηγορίας,<text:s/>με<text:s/>την<text:s/>επιφύλαξη<text:s/>των<text:s/>διατάξεων<text:s/>της<text:s/>δευτέρας<text:s/>περιόδου<text:s/>της<text:s/>παραγράφου<text:s/>Γ3<text:s/>του<text:s/>παρόντος<text:s/>άρθρου.</text:span><text:span text:style-name="T168_3"><text:note text:note-class="footnote"><text:note-citation/><text:note-body><text:p text:style-name="P169"><text:span text:style-name="T169_1"><text:a xlink:type="simple" xlink:href="http://data.aade.gr/eli/pri/law/2015/08/14/4336#art_2"><text:span text:style-name="T169_2">Τροποποίηση<text:s/>4336/2015,<text:s/>Άρθρο<text:s/>2</text:span></text:a></text:span><text:span text:style-name="T169_3">;<text:s/></text:span><text:span text:style-name="T169_4"><text:a xlink:type="simple" xlink:href="http://data.aade.gr/eli/pri/law/2014/10/17/4303#art_2"><text:span text:style-name="T169_5">Τροποποίηση<text:s/>4303/2014,<text:s/>Άρθρο<text:s/>2</text:span></text:a></text:span></text:p></text:note-body></text:note></text:span></text:p>
      <text:p text:style-name="P170"><text:span text:style-name="T170_1">7.</text:span><text:span text:style-name="T170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171"><text:span text:style-name="T171_1">8.</text:span><text:span text:style-name="T171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172"><text:span text:style-name="T172_1">9.</text:span><text:span text:style-name="T172_2"><text:s/>Απαγορεύεται<text:s/>η<text:s/>διάθεση<text:s/>εκτός<text:s/>της<text:s/>ελληνικής<text:s/>επι</text:span><text:span text:style-name="T172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173"><text:span text:style-name="T173_1">10.</text:span><text:span text:style-name="T173_2"><text:s/>α.<text:s/>Απαγορεύεται<text:s/>η<text:s/>εμφιάλωση<text:s/>αλκοολούχων<text:s/>ποτών<text:s/>από<text:s/>άλλους<text:s/>επιτηδευματίες<text:s/>πλην<text:s/>των<text:s/>ποτοποιών.</text:span><text:span text:style-name="T173_3"><text:note text:note-class="footnote"><text:note-citation/><text:note-body><text:p text:style-name="P174"><text:span text:style-name="T174_1"><text:a xlink:type="simple" xlink:href="http://data.aade.gr/eli/pri/law/2014/10/17/4303#art_2"><text:span text:style-name="T174_2">Τροποποίηση<text:s/>4303/2014,<text:s/>Άρθρο<text:s/>2</text:span></text:a></text:span></text:p></text:note-body></text:note></text:span></text:p>
      <text:p text:style-name="P175"><text:span text:style-name="T175_1">β.<text:s/>Κατά<text:s/>παρέκκλιση<text:s/>προς<text:s/>τις<text:s/>διατάξεις<text:s/>του<text:s/>προηγούμενου<text:s/>εδαφίου,<text:s/>στις<text:s/>περιπτώσεις<text:s/>των<text:s/>αποσταγματοποιείων<text:s/>που<text:s/>συστεγάζονται<text:s/>και<text:s/>συλλειτουργούν<text:s/>με<text:s/>οινοποιεία<text:s/>που<text:s/>διαθέτουν<text:s/>εμφιαλωτήριο<text:s/>οίνων,<text:s/>επιτρέπεται<text:s/>η<text:s/>εμφιάλωση<text:s/>στο<text:s/>υφιστάμενο<text:s/>εμφιαλωτήριο<text:s/>οίνων,<text:s/>αποκλειστικά<text:s/>και<text:s/>μόνον,<text:s/>των<text:s/>παραγομένων<text:s/>από<text:s/>το<text:s/>αποσταγματοποιείο<text:s/>αποσταγμάτων.</text:span><text:span text:style-name="T175_2"><text:note text:note-class="footnote"><text:note-citation/><text:note-body><text:p text:style-name="P176"><text:span text:style-name="T176_1"><text:a xlink:type="simple" xlink:href="http://data.aade.gr/eli/pri/law/2014/10/17/4303#art_2"><text:span text:style-name="T176_2">Τροποποίηση<text:s/>4303/2014,<text:s/>Άρθρο<text:s/>2</text:span></text:a></text:span></text:p></text:note-body></text:note></text:span></text:p>
      <text:p text:style-name="P177"><text:span text:style-name="T177_1">Στην<text:s/>περίπτωση<text:s/>αυτή,<text:s/>με<text:s/>κοινή<text:s/>απόφαση<text:s/>των<text:s/>Υπουργών<text:s/>Οικονομικών<text:s/>και<text:s/>Αγροτικής<text:s/>Ανάπτυξης<text:s/>και<text:s/>Τροφίμων<text:s/>ρυθμίζονται<text:s/>οι<text:s/>όροι<text:s/>και<text:s/>προϋποθέσεις<text:s/>για<text:s/>τη<text:s/>χρήση<text:s/>του<text:s/>εμφιαλωτηρίου<text:s/>για<text:s/>την<text:s/>εμφιάλωση<text:s/>των<text:s/>κατά<text:s/>τα<text:s/>ανωτέρω<text:s/>αποσταγμάτων,<text:s/>ενώ<text:s/>όσον<text:s/>αφορά<text:s/>τις<text:s/>διαδικασίες<text:s/>ελέγχου<text:s/>για<text:s/>την<text:s/>εμφιάλωση<text:s/>και<text:s/>τη<text:s/>διάθεση<text:s/>τούτων<text:s/>εφαρμόζονται<text:s/>ανάλογα<text:s/>οι<text:s/>διατάξεις<text:s/>της<text:s/>περίπτωσης<text:s/>ε΄<text:s/>της<text:s/>παραγράφου<text:s/>4<text:s/>του<text:s/>άρθρου<text:s/>5<text:s/>του<text:s/>παρόντος<text:s/>νόμου.</text:span><text:span text:style-name="T177_2"><text:note text:note-class="footnote"><text:note-citation/><text:note-body><text:p text:style-name="P178"><text:span text:style-name="T178_1"><text:a xlink:type="simple" xlink:href="http://data.aade.gr/eli/pri/law/2014/10/17/4303#art_2"><text:span text:style-name="T178_2">Τροποποίηση<text:s/>4303/2014,<text:s/>Άρθρο<text:s/>2</text:span></text:a></text:span></text:p></text:note-body></text:note></text:span></text:p>
      <text:p text:style-name="P179"><text:span text:style-name="T179_1">11.</text:span><text:span text:style-name="T179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180"><text:span text:style-name="T180_1">Ε.<text:s/>Μικροί<text:s/>Αποσταγματοποιοί<text:s/>(διήμεροι)</text:span></text:p>
      <text:p text:style-name="P181"><text:span text:style-name="T181_1">1.</text:span><text:span text:style-name="T181_2"><text:s/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181_3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182"><text:span text:style-name="T182_1">2.</text:span><text:span text:style-name="T182_2"><text:s/>Οι<text:s/>πρώτες<text:s/>ύλες<text:s/>που<text:s/>επιτρέπονται<text:s/>να<text:s/>αποστάζουν<text:s/>οι<text:s/>εν<text:s/>λόγω<text:s/>παραγωγοί<text:s/>είναι<text:s/>στέμφυλα,<text:s/>μούρα,<text:s/>κούμαρα,<text:s/>κράνα,<text:s/>ζίζιφα<text:s/>και<text:s/>υπολείμματα<text:s/>μέλιτος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</text:span><text:span text:style-name="T182_3">­δοση<text:s/>των<text:s/>οποίων<text:s/>σε<text:s/>άνυδρη<text:s/>αιθυλική<text:s/>αλκοόλη<text:s/>δεν<text:s/>υπερ</text:span><text:span text:style-name="T182_4">­βαίνει<text:s/>τα<text:s/>7,5<text:s/>λίτρα<text:s/>ανά<text:s/>100<text:s/>χιλιόγραμμα<text:s/>καθαρών<text:s/>στεμφύλων<text:s/>κατ'<text:s/>ανώτατο<text:s/>όριο.<text:s/>Με<text:s/>απόφαση<text:s/>του<text:s/>Υπουργού<text:s/>Οικονομικών,<text:s/>που<text:s/>εκδίδε</text:span><text:span text:style-name="T182_5">­ται<text:s/>ύστερα<text:s/>από<text:s/>εισήγηση<text:s/>της<text:s/>αρμόδιας<text:s/>Διεύθυνσης<text:s/>του<text:s/>Γενικού<text:s/>Χημείου<text:s/>του<text:s/>Κράτους,<text:s/>μπορεί<text:s/>να<text:s/>επιτρέπεται<text:s/>η<text:s/>απόσταξη<text:s/>και<text:s/>άλλων<text:s/>καρπών<text:s/>ή<text:s/>φρούτων,<text:s/>όπως<text:s/>μήλων,<text:s/>σύκων<text:s/></text:span><text:span text:style-name="T182_6">­<text:s/>αποσύκων,<text:s/>αχλαδιών,<text:s/>δαμάσκηνων,<text:s/>κερασιών,<text:s/>κορόμηλων.<text:s/></text:span></text:p>
      <text:p text:style-name="P183"><text:span text:style-name="T183_1">3.</text:span><text:span text:style-name="T183_2"><text:s/>Για<text:s/>την<text:s/>απόσταξη<text:s/>απαιτείται<text:s/>άδεια<text:s/>από<text:s/>το<text:s/>Τελωνείο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</text:span><text:span text:style-name="T183_3">­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'<text:s/>εξαίρεση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πλην<text:s/>των<text:s/>ανωτέρω<text:s/>δήμο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text:s/>Για<text:s/>την<text:s/>έκδοση<text:s/>άδειας<text:s/>απόσταξης<text:s/>απαιτείται<text:s/>η<text:s/>υποβολή<text:s/>στο<text:s/>αρμόδιο<text:s/>Τελωνείο<text:s/>σχετικής<text:s/>δήλωσης<text:s/>που<text:s/>θα<text:s/>περιλαμβάνει<text:s/>τα<text:s/>παρακάτω<text:s/>στοιχεία:<text:s/></text:span></text:p>
      <text:p text:style-name="P184"><text:span text:style-name="T184_1">α)</text:span><text:span text:style-name="T184_2"><text:tab/></text:span><text:span text:style-name="T184_3">Το<text:s/>όνομα<text:s/>και<text:s/>επώνυμο<text:s/>του<text:s/>παραγωγού.<text:s/></text:span></text:p>
      <text:p text:style-name="P185"><text:span text:style-name="T185_1">β)</text:span><text:span text:style-name="T185_2"><text:tab/></text:span><text:span text:style-name="T185_3">Το<text:s/>όνομα<text:s/>και<text:s/>επώνυμο<text:s/>του<text:s/>κατόχου<text:s/>του<text:s/>άμβικα,<text:s/>τον<text:s/>Αριθμό<text:s/>Γενικού<text:s/>Μητρώου<text:s/>του<text:s/>άμβικα,<text:s/>τη<text:s/>χωρητικότητά<text:s/>του<text:s/>σε<text:s/>λίτρα,<text:s/>καθώς<text:s/>και<text:s/>τον<text:s/>αριθμό<text:s/>και<text:s/>χρονολογία<text:s/>της<text:s/>άδειας<text:s/>κατοχής<text:s/>του.<text:s/></text:span></text:p>
      <text:p text:style-name="P186"><text:span text:style-name="T186_1">γ)</text:span><text:span text:style-name="T186_2"><text:tab/></text:span><text:span text:style-name="T186_3">Το<text:s/>δήμο,<text:s/>δημοτικό<text:s/>διαμέρισμα<text:s/>ή<text:s/>κοινότητα<text:s/>και<text:s/>τη<text:s/>θέση<text:s/>όπου<text:s/>πρόκειται<text:s/>να<text:s/>λειτουργήσει<text:s/>ο<text:s/>άμβικας.<text:s/></text:span></text:p>
      <text:p text:style-name="P187"><text:span text:style-name="T187_1">δ)</text:span><text:span text:style-name="T187_2"><text:tab/></text:span><text:span text:style-name="T187_3">Το<text:s/>είδος<text:s/>και<text:s/>την<text:s/>ποσότητα<text:s/>των<text:s/>προς<text:s/>απόσταξη<text:s/>πρώτων<text:s/>υλών<text:s/>και<text:s/>την<text:s/>ποσότητα<text:s/>έτοιμου<text:s/>προϊόντος<text:s/>που<text:s/>αναμένεται<text:s/>να<text:s/>παραχθεί.<text:s/></text:span></text:p>
      <text:p text:style-name="P188"><text:span text:style-name="T188_1">ε)</text:span><text:span text:style-name="T188_2"><text:tab/></text:span><text:span text:style-name="T188_3">Το<text:s/>χρονικό<text:s/>διάστημα<text:s/>της<text:s/>λειτουργίας<text:s/>του<text:s/>άμβικα<text:s/>σε<text:s/>24ωρα<text:s/>και<text:s/>την<text:s/>ημέρα<text:s/>που<text:s/>ζητείται<text:s/>η<text:s/>αποσφράγισή<text:s/>του.<text:s/>Επίσης<text:s/>απαιτείται<text:s/>η<text:s/>προσκόμιση<text:s/>βεβαίωσης<text:s/>της<text:s/>αρμόδιας<text:s/>υπηρεσίας<text:s/>του<text:s/>Υπουργείου<text:s/>Γεωργίας<text:s/>για<text:s/>την<text:s/>ιδιότητα<text:s/>του<text:s/>παραγωγού,<text:s/>τη<text:s/>θέση<text:s/>και<text:s/>την<text:s/>έκταση<text:s/>του<text:s/>κτήματος,<text:s/>καθώς<text:s/>και<text:s/>την<text:s/>ποσότητα<text:s/>των<text:s/>πρώτων<text:s/>υλών<text:s/>που<text:s/>παρήχθησαν.<text:s/>Αν<text:s/>είναι<text:s/>αδύνατη<text:s/>η<text:s/>προσκόμιση<text:s/>της<text:s/>βεβαίωσης<text:s/>αυτής,<text:s/>τα<text:s/>στοιχεία<text:s/>αυτά<text:s/>είναι<text:s/>δυνατόν<text:s/>να<text:s/>βεβαιώνονται<text:s/>από<text:s/>τον<text:s/>οικείο<text:s/>δήμο<text:s/>ή<text:s/>κοινότητα.<text:s/>Σε<text:s/>κάθε<text:s/>άμβικα<text:s/>χωρητικότητας<text:s/>μέχρι<text:s/>130<text:s/>λίτρων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text:s/></text:span></text:p>
      <text:p text:style-name="P189"><text:span text:style-name="T189_1">Το<text:s/>αρμόδιο<text:s/>Τελωνείο<text:s/>μπορεί<text:s/>να<text:s/>αρνηθεί<text:s/>τη<text:s/>χορήγηση<text:s/>ή<text:s/>να<text:s/>ανακαλέσει<text:s/>χορηγηθείσα<text:s/>κατά<text:s/>τα<text:s/>ανωτέρω<text:s/>άδεια<text:s/>απόσταξης<text:s/>είτε<text:s/>αυτεπάγγελτα<text:s/>είτε<text:s/>κατόπιν<text:s/>σχετικής<text:s/>εισήγησης<text:s/>της<text:s/>αρμόδιας<text:s/>Χημικής<text:s/>Υπηρεσίας<text:s/>του<text:s/>Γενικού<text:s/>Χημείου<text:s/>του<text:s/>Κράτους,<text:s/>στην<text:s/>περίπτωση<text:s/>που<text:s/>ο<text:s/>μικρός<text:s/>αποσταγματοποιός<text:s/>(διήμερος)<text:s/>είτε<text:s/>έχει<text:s/>υποπέσει<text:s/>καθ’<text:s/>υποτροπή,<text:s/>κατά<text:s/>την<text:s/>έννοια<text:s/>της<text:s/>παραγράφου<text:s/>4<text:s/>του<text:s/>άρθρου<text:s/>11<text:s/>του<text:s/>παρόντος,<text:s/>στις<text:s/>παραβάσεις<text:s/>που<text:s/>προβλέπονται<text:s/>στις<text:s/>διατάξεις<text:s/>των<text:s/>παραγράφων<text:s/>2<text:s/>και<text:s/>3<text:s/>του<text:s/>άρθρου<text:s/>11,<text:s/>ως<text:s/>και<text:s/>του<text:s/>άρθρου<text:s/>12<text:s/>είτε<text:s/>έχει<text:s/>υποπέσει<text:s/>σε<text:s/>παραβάσεις<text:s/>που<text:s/>τιμωρούνται<text:s/>με<text:s/>τις<text:s/>περί<text:s/>λαθρεμπορίας<text:s/>διατάξεις<text:s/>του<text:s/>Εθνικού<text:s/>Τελωνειακού<text:s/>Κώδικα<text:s/>(ν.<text:s/>2960/2001,<text:s/>Α΄265).</text:span><text:span text:style-name="T189_2"><text:note text:note-class="footnote"><text:note-citation/><text:note-body><text:p text:style-name="P190"><text:span text:style-name="T190_1"><text:a xlink:type="simple" xlink:href="http://data.aade.gr/eli/pri/law/2018/12/18/4583#art_69"><text:span text:style-name="T190_2">Προσθήκη<text:s/>4583/2018,<text:s/>Άρθρο<text:s/>69</text:span></text:a></text:span></text:p></text:note-body></text:note></text:span></text:p>
      <text:p text:style-name="P191"><text:span text:style-name="T191_1">4.</text:span><text:span text:style-name="T191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192"><text:span text:style-name="T192_1">5.</text:span><text:span text:style-name="T192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193"><text:span text:style-name="T193_1">6.</text:span><text:span text:style-name="T193_2"><text:s/>Απαγορεύεται<text:s/>στους<text:s/>εν<text:s/>λόγω<text:s/>παραγωγούς<text:s/>να<text:s/>λει</text:span><text:span text:style-name="T193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194"><text:span text:style-name="T194_1">7.</text:span><text:span text:style-name="T194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194_3">­δεια<text:s/>απόσταξης.<text:s/></text:span></text:p>
      <text:p text:style-name="P195"><text:span text:style-name="T195_1">8.</text:span><text:span text:style-name="T195_2"><text:s/>α)<text:s/>Κατά<text:s/>παρέκκλιση<text:s/>των<text:s/>διατάξεων<text:s/>της<text:s/>παρ.<text:s/>1α)<text:s/>του<text:s/>άρθρου<text:s/>39<text:s/>του<text:s/>ν.<text:s/>4308/2014<text:s/>(Α'251)<text:s/>καθώς<text:s/>και<text:s/>κάθε<text:s/>άλλης<text:s/>διάταξης<text:s/>που<text:s/>ρυθμίζει<text:s/>κατά<text:s/>διάφορο<text:s/>τρόπο<text:s/>την<text:s/>έκδοση<text:s/>λογιστικών<text:s/>στοιχείων<text:s/>και<text:s/>την<text:s/>τήρηση<text:s/>λογιστικών<text:s/>αρχείων,<text:s/>η<text:s/>διάθεση<text:s/>του<text:s/>παραγόμενου<text:s/>έτοιμου<text:s/>προϊόντος<text:s/>απόσταξης<text:s/>από<text:s/>τα<text:s/>δικαιούχα<text:s/>παραγωγής<text:s/>πρόσωπα<text:s/>της<text:s/>παραγράφου<text:s/>1<text:s/>της<text:s/>παρούσας<text:s/>περίπτωσης<text:s/>πραγματοποιείται<text:s/>με<text:s/>την<text:s/>έκδοση<text:s/>λογιστικών<text:s/>στοιχείων,<text:s/>κατά<text:s/>τα<text:s/>ειδικότερα<text:s/>οριζόμενα<text:s/>στις<text:s/>σχετικές<text:s/>διατάξεις<text:s/>του<text:s/>ν.<text:s/>4308/2014.<text:s/>Τα<text:s/>ως<text:s/>άνω<text:s/>αναφερόμενα<text:s/>πρόσωπα,<text:s/>έχουν<text:s/>υποχρέωση<text:s/>τήρησης<text:s/>και<text:s/>ενημέρωσης<text:s/>λογιστικών<text:s/>αρχείων.<text:s/>Για<text:s/>τη<text:s/>διακίνηση<text:s/>του<text:s/>ως<text:s/>άνω<text:s/>προϊόντος<text:s/>απόσταξης,<text:s/>εκδίδεται<text:s/>σχετικό<text:s/>παραστατικό<text:s/>κατά<text:s/>τα<text:s/>ειδικότερα<text:s/>οριζόμενα<text:s/>στις<text:s/>διατάξεις<text:s/>της<text:s/>παρ.<text:s/>8<text:s/>του<text:s/>άρθρου<text:s/>5<text:s/>του<text:s/>ν.<text:s/>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,<text:s/>εφόσον<text:s/>εκδίδεται<text:s/>άμεσα<text:s/>λογιστικό<text:s/>στοιχείο<text:s/>αξίας.</text:span><text:span text:style-name="T195_3"><text:note text:note-class="footnote"><text:note-citation/><text:note-body><text:p text:style-name="P196"><text:span text:style-name="T196_1"><text:a xlink:type="simple" xlink:href="http://data.aade.gr/eli/pri/law/2016/12/22/4446#art_107"><text:span text:style-name="T196_2">Τροποποίηση<text:s/>4446/2016,<text:s/>Άρθρο<text:s/>107</text:span></text:a></text:span></text:p></text:note-body></text:note></text:span></text:p>
      <text:p text:style-name="P197"><text:span text:style-name="T197_1">β)</text:span><text:span text:style-name="T197_2"><text:tab/></text:span><text:span text:style-name="T197_3">Από<text:s/>τις<text:s/>διατάξεις<text:s/>της<text:s/>υποπαραγράφου<text:s/>α'<text:s/>της<text:s/>παρούσας<text:s/>εξαιρούνται<text:s/>τα<text:s/>δικαιούχα<text:s/>παραγωγής<text:s/>φυσικά<text:s/>πρόσωπα,<text:s/>τα<text:s/>οποία<text:s/>παράγουν<text:s/>το<text:s/>προϊόν<text:s/>αυτό,<text:s/>μέχρι<text:s/>το<text:s/>ανώτατο<text:s/>όριο<text:s/>των<text:s/>120<text:s/>κιλών<text:s/>ανά<text:s/>αποστακτική<text:s/>περίοδο<text:s/>και<text:s/>ανά<text:s/>πρόσωπο,<text:s/>αποκλειστικά<text:s/>για<text:s/>κατανάλωση<text:s/>από<text:s/>τα<text:s/>ίδια,<text:s/>τα<text:s/>μέλη<text:s/>της<text:s/>οικογενείας<text:s/>τους<text:s/>ή<text:s/>τους<text:s/>προσκεκλημένους<text:s/>τους,<text:s/>απαγορευομένης<text:s/>της<text:s/>εμπορίας.<text:s/>Σε<text:s/>περίπτωση<text:s/>διακίνησης<text:s/>του<text:s/>ως<text:s/>άνω<text:s/>προϊόντος<text:s/>από<text:s/>τα<text:s/>πρόσωπα<text:s/>αυτά<text:s/>ή<text:s/>για<text:s/>λογαριασμό<text:s/>τους,<text:s/>αυτό<text:s/>συνοδεύεται<text:s/>από<text:s/>αντίγραφο<text:s/>της<text:s/>αδείας<text:s/>απόσταξης<text:s/>καθώς<text:s/>και<text:s/>του<text:s/>αποδεικτικού<text:s/>είσπραξης<text:s/>των<text:s/>φορολογικών<text:s/>επιβαρύνσεων.</text:span><text:span text:style-name="T197_4"><text:note text:note-class="footnote"><text:note-citation/><text:note-body><text:p text:style-name="P198"><text:span text:style-name="T198_1"><text:a xlink:type="simple" xlink:href="http://data.aade.gr/eli/pri/law/2016/12/22/4446#art_107"><text:span text:style-name="T198_2">Τροποποίηση<text:s/>4446/2016,<text:s/>Άρθρο<text:s/>107</text:span></text:a></text:span></text:p></text:note-body></text:note></text:span></text:p>
      <text:p text:style-name="P199"><text:span text:style-name="T199_1">γ)</text:span><text:span text:style-name="T199_2"><text:tab/></text:span><text:span text:style-name="T199_3">Το<text:s/>εν<text:s/>λόγω<text:s/>προϊόν<text:s/>διατίθεται<text:s/>χύμα,<text:s/>χωρίς<text:s/>οποιασδήποτε<text:s/>μορφής<text:s/>τυποποίηση,<text:s/>σε<text:s/>δοχεία<text:s/>από<text:s/>γυαλί<text:s/>ή<text:s/>και<text:s/>άλλο<text:s/>κατάλληλο<text:s/>υλικό<text:s/>σύμφωνα<text:s/>με<text:s/>τους<text:s/>σχετικούς<text:s/>όρους<text:s/>χρήσης<text:s/>που<text:s/>προβλέπονται<text:s/>στην<text:s/>ισχύουσα<text:s/>ενωσιακή<text:s/>και<text:s/>εθνική<text:s/>νομοθεσία<text:s/>όσον<text:s/>αφορά<text:s/>τη<text:s/>μετανάστευση<text:s/>στα<text:s/>αλκοολούχα<text:s/>ποτά.</text:span><text:span text:style-name="T199_4"><text:note text:note-class="footnote"><text:note-citation/><text:note-body><text:p text:style-name="P200"><text:span text:style-name="T200_1"><text:a xlink:type="simple" xlink:href="http://data.aade.gr/eli/pri/law/2016/12/22/4446#art_107"><text:span text:style-name="T200_2">Τροποποίηση<text:s/>4446/2016,<text:s/>Άρθρο<text:s/>107</text:span></text:a></text:span></text:p></text:note-body></text:note></text:span></text:p>
      <text:p text:style-name="P201"><text:span text:style-name="T201_1">Η<text:s/>κατά<text:s/>τα<text:s/>ανωτέρω<text:s/>διάθεση<text:s/>του<text:s/>εν<text:s/>λόγω<text:s/>προϊόντος<text:s/>διενεργείται<text:s/>αποκλειστικά<text:s/>από<text:s/>τα<text:s/>δικαιούχα<text:s/>της<text:s/>παραγωγής<text:s/>του<text:s/>πρόσωπα<text:s/>είτε<text:s/>απ’<text:s/>ευθείας<text:s/>με<text:s/>λιανική<text:s/>πώληση<text:s/>είτε<text:s/>στις<text:s/>επιχειρήσεις<text:s/>ομαδικής<text:s/>εστίασης,<text:s/>καθώς<text:s/>και<text:s/>σε<text:s/>επιχειρήσεις<text:s/>διάθεσης<text:s/>αλκοολούχων<text:s/>ποτών<text:s/>προς<text:s/>λιανική<text:s/>πώληση<text:s/>και<text:s/>κατανάλωση.<text:s/>Η<text:s/>διάθεση<text:s/>του<text:s/>εν<text:s/>λόγω<text:s/>προϊόντος<text:s/>με<text:s/>άλλο<text:s/>τρόπο<text:s/>απαγορεύεται.</text:span><text:span text:style-name="T201_2"><text:note text:note-class="footnote"><text:note-citation/><text:note-body><text:p text:style-name="P202"><text:span text:style-name="T202_1"><text:a xlink:type="simple" xlink:href="http://data.aade.gr/eli/pri/law/2018/12/18/4583#art_69"><text:span text:style-name="T202_2">Προσθήκη<text:s/>4583/2018,<text:s/>Άρθρο<text:s/>69</text:span></text:a></text:span></text:p></text:note-body></text:note></text:span></text:p>
      <text:p text:style-name="P203"><text:span text:style-name="T203_1">Οι<text:s/>κατά<text:s/>τα<text:s/>ανωτέρω<text:s/>επιχειρήσεις<text:s/>που<text:s/>διαθέτουν<text:s/>προς<text:s/>λιανική<text:s/>πώληση<text:s/>και<text:s/>κατανάλωση<text:s/>προϊόν<text:s/>απόσταξης<text:s/>μικρών<text:s/>αποσταγματοποιών<text:s/>(διημέρων)<text:s/>οφείλουν<text:s/>να<text:s/>έχουν<text:s/>σε<text:s/>εμφανές<text:s/>σημείο<text:s/>στο<text:s/>κατάστημά<text:s/>τους<text:s/>αναρτημένη<text:s/>πινακίδα,<text:s/>στην<text:s/>οποία<text:s/>αναγράφονται<text:s/>με<text:s/>ευκρινείς<text:s/>χαρακτήρες,<text:s/>τo<text:s/>ονοματεπώνυμο<text:s/>του<text:s/>παραγωγού<text:s/>ή<text:s/>των<text:s/>παραγωγών<text:s/>των<text:s/>οποίων<text:s/>το<text:s/>προϊόν<text:s/>διαθέτουν,<text:s/>καθώς<text:s/>και<text:s/>το<text:s/>σχετικό<text:s/>λογιστικό<text:s/>στοιχείο</text:span></text:p>
      <text:p text:style-name="P204"><text:span text:style-name="T204_1">9.</text:span><text:span text:style-name="T204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205"><text:span text:style-name="T205_1">10.</text:span><text:span text:style-name="T205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205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206"><text:span text:style-name="T206_1">11.</text:span><text:span text:style-name="T206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206_3">­διο<text:s/>Τελωνείο<text:s/>στην<text:s/>αρχή<text:s/>κάθε<text:s/>έτους<text:s/>κατάσταση<text:s/>που<text:s/>να<text:s/>εμφανίζει:<text:s/></text:span></text:p>
      <text:p text:style-name="P207"><text:span text:style-name="T207_1">α)</text:span><text:span text:style-name="T207_2"><text:tab/></text:span><text:span text:style-name="T207_3">τον<text:s/>αριθμό<text:s/>των<text:s/>κατά<text:s/>το<text:s/>προηγούμενο<text:s/>έτος<text:s/>εργασθέντων<text:s/>αμβίκων<text:s/>και<text:s/></text:span></text:p>
      <text:p text:style-name="P208"><text:span text:style-name="T208_1">β)</text:span><text:span text:style-name="T208_2"><text:tab/></text:span><text:span text:style-name="T208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209"><text:span text:style-name="T209_1">11.</text:span><text:span text:style-name="T209_2"><text:s/>Α.<text:s/>α)<text:s/>Επιτρέπεται,<text:s/>κατόπιν<text:s/>ειδικής<text:s/>άδειας<text:s/>του<text:s/>αρμόδιου<text:s/>Τελωνείου,<text:s/>η<text:s/>μεταφορά,<text:s/>η<text:s/>αποσφράγιση<text:s/>και<text:s/>λειτουργία<text:s/>άμβικα<text:s/>μικρού<text:s/>αποσταγματοποιού<text:s/>(διήμερου)<text:s/>για<text:s/>χρονικό<text:s/>διάστημα<text:s/>κατ’<text:s/>ανώτατο<text:s/>όριο<text:s/>οκτώ<text:s/>(8)<text:s/>ωρών<text:s/>κατά<text:s/>τη<text:s/>διάρκεια<text:s/>ενός<text:s/>24ωρου,<text:s/>στο<text:s/>πλαίσιο<text:s/>πραγματοποιούμενων<text:s/>πολιτιστικών<text:s/>εκδηλώσεων<text:s/>Ο.Τ.Α.,<text:s/>Κοινοτήτων,<text:s/>Πολιτιστικών<text:s/>Συλλόγων<text:s/>ή<text:s/>επαγγελματικών<text:s/>φορέων<text:s/>με<text:s/>σκοπό<text:s/>την<text:s/>αναπαράσταση<text:s/>και<text:s/>προβολή<text:s/>του<text:s/>παραδοσιακού<text:s/>τρόπου<text:s/>απόσταξης.<text:s/>Η<text:s/>απόσταξη<text:s/>για<text:s/>τους<text:s/>σκοπούς<text:s/>αυτούς<text:s/>δύναται<text:s/>να<text:s/>διενεργείται<text:s/>και<text:s/>εκτός<text:s/>του<text:s/>καθοριζομένου<text:s/>από<text:s/>τις<text:s/>διατάξεις<text:s/>της<text:s/>υποπαραγράφου<text:s/>1<text:s/>της<text:s/>παρούσας<text:s/>παραγράφου<text:s/>Ε΄<text:s/>δίμηνου<text:s/>χρονικού<text:s/>διαστήματος<text:s/>με<text:s/>τη<text:s/>χρησιμοποίηση<text:s/>αποκλειστικά<text:s/>των<text:s/>καθοριζομένων<text:s/>από<text:s/>την<text:s/>υποπαράγραφο<text:s/>2<text:s/>της<text:s/>παρούσας<text:s/>παραγράφου<text:s/>Ε΄<text:s/>πρώτων<text:s/>υλών<text:s/>και<text:s/>με<text:s/>την<text:s/>έκδοση<text:s/>σχετικής<text:s/>άδειας<text:s/>απόσταξης.<text:s/>Επί<text:s/>του<text:s/>παραγόμενου<text:s/>προϊόντος,<text:s/>προοριζόμενου<text:s/>αποκλειστικά<text:s/>για<text:s/>δωρεάν<text:s/>επιτόπια<text:s/>κατανάλωση,<text:s/>επιβάλλεται<text:s/>ο<text:s/>προβλεπόμενος<text:s/>Ε.Φ.Κ.<text:s/>κατά<text:s/>τα<text:s/>ειδικότερα<text:s/>οριζόμενα<text:s/>από<text:s/>τις<text:s/>διατάξεις<text:s/>του<text:s/>άρθρου<text:s/>82<text:s/>του<text:s/>ν.<text:s/>2960/2001<text:s/>(Α΄<text:s/>265).<text:s/>Για<text:s/>τις<text:s/>ως<text:s/>άνω<text:s/>παραδόσεις<text:s/>αγαθών<text:s/>εκδίδονται<text:s/>τα<text:s/>προβλεπόμενα<text:s/>από<text:s/>τη<text:s/>φορολογική<text:s/>νομοθεσία<text:s/>παραστατικά.</text:span><text:span text:style-name="T209_3"><text:note text:note-class="footnote"><text:note-citation/><text:note-body><text:p text:style-name="P210"><text:span text:style-name="T210_1"><text:a xlink:type="simple" xlink:href="http://data.aade.gr/eli/pri/law/2018/05/15/4537#art_121"><text:span text:style-name="T210_2">Τροποποίηση<text:s/>4537/2018,<text:s/>Άρθρο<text:s/>121</text:span></text:a></text:span></text:p></text:note-body></text:note></text:span></text:p>
      <text:p text:style-name="P211"><text:span text:style-name="T211_1">β.<text:s/>Ομοίως<text:s/>επιτρέπεται,<text:s/>κατόπιν<text:s/>ειδικής<text:s/>άδειας<text:s/>του<text:s/>αρμόδιου<text:s/>Τελωνείου,<text:s/>η<text:s/>μεταφορά<text:s/>σφραγισμένου<text:s/>άμβικα<text:s/>μικρού<text:s/>αποσταγματοποιού<text:s/>(διήμερου),<text:s/>τηρουμένων<text:s/>των<text:s/>προβλεπομένων<text:s/>διατυπώσεων<text:s/>και<text:s/>διαδικασίας,<text:s/>για<text:s/>χρονικό<text:s/>διάστημα,<text:s/>κατ’<text:s/>ανώτατο<text:s/>όριο,<text:s/>ενός<text:s/>24ωρου,<text:s/>αποκλειστικά<text:s/>και<text:s/>μόνο<text:s/>προς<text:s/>έκθεση<text:s/>αυτού<text:s/>στο<text:s/>πλαίσιο<text:s/>πραγματοποιούμενων<text:s/>πολιτιστικών<text:s/>εκδηλώσεων.</text:span><text:span text:style-name="T211_2"><text:note text:note-class="footnote"><text:note-citation/><text:note-body><text:p text:style-name="P212"><text:span text:style-name="T212_1"><text:a xlink:type="simple" xlink:href="http://data.aade.gr/eli/pri/law/2018/05/15/4537#art_121"><text:span text:style-name="T212_2">Τροποποίηση<text:s/>4537/2018,<text:s/>Άρθρο<text:s/>121</text:span></text:a></text:span></text:p></text:note-body></text:note></text:span></text:p>
      <text:p text:style-name="P213"><text:span text:style-name="T213_1">12.</text:span><text:span text:style-name="T213_2"><text:s/>Με<text:s/>απόφαση<text:s/>του<text:s/>Υπουργού<text:s/>Οικονομικών<text:s/>καθορίζονται<text:s/>οι<text:s/>λεπτομέρειες<text:s/>εφαρμογής<text:s/>της<text:s/>παραγράφου<text:s/>Ε'<text:s/>του<text:s/>άρθρου<text:s/>αυτού.</text:span></text:p>
      <text:h text:style-name="P214" text:outline-level="6"><text:span text:style-name="T214_1">Άρθρο<text:s/>8.<text:s/></text:span></text:h>
      <text:h text:style-name="P215" text:outline-level="6"><text:span text:style-name="T215_1">Διάθεση<text:s/></text:span><text:span text:style-name="T215_2">­<text:s/>Διακίνηση<text:s/>αιθυλικής<text:s/>αλκοόλης,<text:s/>αποσταγμάτων<text:s/>και<text:s/>προϊόντων<text:s/>απόσταξης</text:span></text:h>
      <text:p text:style-name="P216"><text:span text:style-name="T216_1">1.</text:span><text:span text:style-name="T216_2"><text:s/>Η<text:s/>πώληση<text:s/>της<text:s/>καθαρής<text:s/>αιθυλικής<text:s/>αλκοόλης<text:s/>γεωργικής<text:s/>προέλευσης,<text:s/>των<text:s/>αποσταγμάτων<text:s/>και<text:s/>των<text:s/>προϊόντων<text:s/>απόσταξης<text:s/>επιτρέπεται<text:s/>να<text:s/>διενεργείται<text:s/>μόνο<text:s/>από<text:s/>τους<text:s/>επιτηδευματίες<text:s/>που<text:s/>τα<text:s/>παράγουν<text:s/>ή<text:s/>τα<text:s/>παραλαμβάνουν<text:s/>από<text:s/>Κράτος<text:s/></text:span><text:span text:style-name="T216_3">­<text:s/>Μέλος<text:s/>της<text:s/>Ευρωπαϊκής<text:s/>Ένωσης<text:s/>ή<text:s/>τα<text:s/>εισάγουν<text:s/>από<text:s/>τρίτες<text:s/>χώρες,<text:s/>αποκλειστικά<text:s/>σε:<text:s/></text:span></text:p>
      <text:p text:style-name="P217"><text:span text:style-name="T217_1">α)</text:span><text:span text:style-name="T217_2"><text:tab/></text:span><text:span text:style-name="T217_3">ποτοποιούς<text:s/>οι<text:s/>οποίοι<text:s/>διαθέτουν<text:s/>την<text:s/>προβλεπόμενη,<text:s/>από<text:s/>το<text:s/>άρθρο<text:s/>6<text:s/>του<text:s/>νόμου<text:s/>αυτού,<text:s/>άδεια<text:s/>ασκήσεως<text:s/>επαγγέλματος,<text:s/></text:span></text:p>
      <text:p text:style-name="P218"><text:span text:style-name="T218_1">β)</text:span><text:span text:style-name="T218_2"><text:tab/></text:span><text:span text:style-name="T218_3">οινοποιούς<text:s/>για<text:s/>ανάμειξη<text:s/>με<text:s/>οίνους<text:s/>ή<text:s/>γλεύκη,<text:s/>εφόσον<text:s/>τα<text:s/>ανωτέρω<text:s/>προϊόντα<text:s/>είναι<text:s/>αμπελοοινικής<text:s/>προέλευσης,<text:s/></text:span></text:p>
      <text:p text:style-name="P219"><text:span text:style-name="T219_1">γ)</text:span><text:span text:style-name="T219_2"><text:tab/></text:span><text:span text:style-name="T219_3"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text:s/>Η<text:s/>καθαρή<text:s/>αιθυλική<text:s/>αλκοόλη<text:s/>γεωργικής<text:s/>προέλευσης<text:s/>ε</text:span><text:span text:style-name="T219_4">­πιτρέπεται<text:s/>να<text:s/>διατίθεται<text:s/>επίσης<text:s/>σε<text:s/>φαρμακοποιούς<text:s/>που<text:s/>διαθέτουν<text:s/>άδεια<text:s/>εμφιάλωσης<text:s/>καθαρής<text:s/>αιθυλικής<text:s/>αλκοόλης,<text:s/>σε<text:s/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<text:s/>και<text:s/>σε<text:s/>εκπαιδευτικά<text:s/>και<text:s/>ερευνητικά<text:s/>ιδρύματα,<text:s/>φορείς<text:s/>και<text:s/>υπηρεσίες<text:s/>για<text:s/>ερευνητικούς<text:s/>σκοπούς.<text:s/></text:span></text:p>
      <text:p text:style-name="P220"><text:span text:style-name="T220_1">2.</text:span><text:span text:style-name="T220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221"><text:span text:style-name="T221_1">3.</text:span><text:span text:style-name="T221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222"><text:span text:style-name="T222_1">4.</text:span><text:span text:style-name="T222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222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222_4">­σμός<text:s/>αυτού.<text:s/></text:span></text:p>
      <text:p text:style-name="P223"><text:span text:style-name="T223_1">5.</text:span><text:span text:style-name="T223_2"><text:s/>Απαγορεύεται<text:s/>η<text:s/>διάθεση<text:s/>χύμα<text:s/>αιθυλικής<text:s/>αλκοόλης,<text:s/>καθαρής<text:s/>ή<text:s/>ακάθαρτης,<text:s/>αποσταγμάτων<text:s/>και<text:s/>προϊόντων<text:s/>απόσταξης<text:s/>στη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223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223_4">­δίδεται<text:s/>από<text:s/>την<text:s/>αρμόδια<text:s/>Τελωνειακή<text:s/>Αρχή.<text:s/></text:span></text:p>
      <text:p text:style-name="P224"><text:span text:style-name="T224_1">6.</text:span><text:span text:style-name="T224_2"><text:s/>Επιτρέπεται<text:s/>η<text:s/>διάθεση<text:s/>στη<text:s/>λιανική<text:s/>πώληση<text:s/>εμφιαλωμένης<text:s/>της<text:s/>πλήρως<text:s/>μετουσιωμένης<text:s/>αιθυλικής<text:s/>αλκοόλης,<text:s/>είτε<text:s/>με<text:s/>την<text:s/>εθνική<text:s/>μέθοδο<text:s/>(φωτιστικού<text:s/>οινο<text:s/>πνεύματος)<text:s/>είτε<text:s/>με<text:s/>την<text:s/>κοινή<text:s/>μέθοδο<text:s/>σύμφωνα<text:s/>με<text:s/>τις<text:s/>εκάστοτε<text:s/>ισχύουσες<text:s/>ενωσιακές<text:s/>διατάξεις.</text:span><text:span text:style-name="T224_3"><text:note text:note-class="footnote"><text:note-citation/><text:note-body><text:p text:style-name="P225"><text:span text:style-name="T225_1"><text:a xlink:type="simple" xlink:href="http://data.aade.gr/eli/pri/law/2014/10/17/4303#art_2"><text:span text:style-name="T225_2">Τροποποίηση<text:s/>4303/2014,<text:s/>Άρθρο<text:s/>2</text:span></text:a></text:span></text:p></text:note-body></text:note></text:span></text:p>
      <text:p text:style-name="P226"><text:span text:style-name="T226_1">Η<text:s/>παρασκευή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πραγματοποιείται,<text:s/>αποκλειστικά<text:s/>και<text:s/>μόνον,<text:s/>από<text:s/>τα<text:s/>οινοπνευματοποιεία<text:s/>Α΄<text:s/>και<text:s/>Β΄<text:s/>κατηγορίας<text:s/>ή<text:s/>από<text:s/>τους<text:s/>νεφτοποιούς<text:s/>της<text:s/>περίπτωσης<text:s/>α΄<text:s/>της<text:s/>παραγράφου<text:s/>1<text:s/>του<text:s/>άρθρου<text:s/>5,<text:s/>ως<text:s/>και<text:s/>από<text:s/>τις<text:s/>φορολογικές<text:s/>αποθήκες<text:s/>εμπορίας<text:s/>που<text:s/>διακινούν<text:s/>χύμα,<text:s/>παντός<text:s/>είδους<text:s/>αιθυλική<text:s/>αλκοόλη,<text:s/>αποστάγματα<text:s/>και<text:s/>προϊόντα<text:s/>απόσταξης<text:s/>γεωργικής<text:s/>προέλευσης.</text:span><text:span text:style-name="T226_2"><text:note text:note-class="footnote"><text:note-citation/><text:note-body><text:p text:style-name="P227"><text:span text:style-name="T227_1"><text:a xlink:type="simple" xlink:href="http://data.aade.gr/eli/pri/law/2014/10/17/4303#art_2"><text:span text:style-name="T227_2">Τροποποίηση<text:s/>4303/2014,<text:s/>Άρθρο<text:s/>2</text:span></text:a></text:span></text:p></text:note-body></text:note></text:span></text:p>
      <text:p text:style-name="P228"><text:span text:style-name="T228_1">Η<text:s/>εμφιάλωση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,<text:s/>επιτρέπεται<text:s/>να<text:s/>γίνεται<text:s/>μόνο<text:s/>από<text:s/>επιτηδευματίες<text:s/>οι<text:s/>οποίοι<text:s/>κατέχουν<text:s/>ειδική,<text:s/>κατά<text:s/>περίπτωση,<text:s/>άδεια<text:s/>που<text:s/>εκδίδεται<text:s/>από<text:s/>την<text:s/>αρμόδια<text:s/>Τελωνειακή<text:s/>Αρχή,<text:s/>επί<text:s/>τη<text:s/>βάσει<text:s/>της<text:s/>οποίας<text:s/>και<text:s/>μόνον<text:s/>επιτρέπεται<text:s/>η<text:s/>εκ<text:s/>μέρους<text:s/>τους<text:s/>προμήθεια<text:s/>αυτής.</text:span><text:span text:style-name="T228_2"><text:note text:note-class="footnote"><text:note-citation/><text:note-body><text:p text:style-name="P229"><text:span text:style-name="T229_1"><text:a xlink:type="simple" xlink:href="http://data.aade.gr/eli/pri/law/2014/10/17/4303#art_2"><text:span text:style-name="T229_2">Τροποποίηση<text:s/>4303/2014,<text:s/>Άρθρο<text:s/>2</text:span></text:a></text:span></text:p></text:note-body></text:note></text:span></text:p>
      <text:p text:style-name="P230"><text:span text:style-name="T230_1">7.</text:span><text:span text:style-name="T230_2"><text:s/>α.<text:s/>Προκειμένου<text:s/>για<text:s/>την<text:s/>κατά<text:s/>την<text:s/>παρ.<text:s/>1β΄του<text:s/>άρθρου<text:s/>83<text:s/>του<text:s/>ν.<text:s/>2960/2001<text:s/>και<text:s/>την<text:s/>παράγραφο<text:s/>10<text:s/>του<text:s/>άρθρου<text:s/>3<text:s/>του<text:s/>παρόντος<text:s/>νόμου<text:s/>μετουσιωμένη<text:s/>αιθυλική<text:s/>αλκοόλη,<text:s/>η<text:s/>μετουσίωση<text:s/>μπορεί<text:s/>να<text:s/>διενεργείται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με<text:s/>σκοπό<text:s/>την<text:s/>εν<text:s/>συνεχεία<text:s/>διάθεσή<text:s/>της<text:s/>τμηματικά<text:s/>στις<text:s/>δικαιούχες<text:s/>βιομηχανίες<text:s/>και<text:s/>βιοτεχνίες<text:s/>που<text:s/>κέκτηνται<text:s/>την<text:s/>προς<text:s/>τούτο<text:s/>σχετική<text:s/>έγκριση,<text:s/>υπό<text:s/>όρους,<text:s/>προϋποθέσεις<text:s/>και<text:s/>διαδικασίες<text:s/>που<text:s/>καθορίζονται<text:s/>με<text:s/>απόφαση<text:s/>του<text:s/>Υπουργού<text:s/>Οικονομικών.</text:span><text:span text:style-name="T230_3"><text:note text:note-class="footnote"><text:note-citation/><text:note-body><text:p text:style-name="P231"><text:span text:style-name="T231_1"><text:a xlink:type="simple" xlink:href="http://data.aade.gr/eli/pri/law/2014/10/17/4303#art_2"><text:span text:style-name="T231_2">Τροποποίηση<text:s/>4303/2014,<text:s/>Άρθρο<text:s/>2</text:span></text:a></text:span></text:p></text:note-body></text:note></text:span></text:p>
      <text:p text:style-name="P232"><text:span text:style-name="T232_1">β.<text:s/>Δεν<text:s/>επιτρέπεται<text:s/>η<text:s/>καθ’<text:s/>οιονδήποτε<text:s/>τύπο<text:s/>ή<text:s/>τρόπο<text:s/>διάθεση<text:s/>στη<text:s/>λιανική<text:s/>πώληση<text:s/>της,<text:s/>κατά<text:s/>το<text:s/>προηγούμενο<text:s/>εδάφιο,<text:s/>μετουσιωμένης<text:s/>αιθυλικής<text:s/>αλκοόλης,<text:s/>ταύτης<text:s/>προοριζομένης<text:s/>αποκλειστικά<text:s/>και<text:s/>μόνον<text:s/>για<text:s/>βιομηχανική<text:s/>χρήση.</text:span><text:span text:style-name="T232_2"><text:note text:note-class="footnote"><text:note-citation/><text:note-body><text:p text:style-name="P233"><text:span text:style-name="T233_1"><text:a xlink:type="simple" xlink:href="http://data.aade.gr/eli/pri/law/2014/10/17/4303#art_2"><text:span text:style-name="T233_2">Τροποποίηση<text:s/>4303/2014,<text:s/>Άρθρο<text:s/>2</text:span></text:a></text:span></text:p></text:note-body></text:note></text:span></text:p>
      <text:p text:style-name="P234"><text:span text:style-name="T234_1">8.</text:span><text:span text:style-name="T234_2"><text:s/>Οι<text:s/>επιτηδευματίες<text:s/>που<text:s/>ασκούν<text:s/>εμπορία<text:s/>χημικών<text:s/>αντι</text:span><text:span text:style-name="T234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235"><text:span text:style-name="T235_1">9.</text:span><text:span text:style-name="T235_2"><text:s/>Η<text:s/>συνθετική<text:s/>αιθυλική<text:s/>αλκοόλη<text:s/>επιτρέπεται<text:s/>να<text:s/>διατί</text:span><text:span text:style-name="T235_3">­θεται<text:s/>μόνο<text:s/>μετουσιωμένη<text:s/>για<text:s/>ειδικές<text:s/>βιομηχανικές<text:s/>χρήσεις.<text:s/>Απαγορεύεται<text:s/>η<text:s/>χρησιμοποίηση<text:s/>της<text:s/>συνθετικής<text:s/>αι</text:span><text:span text:style-name="T235_4">­θυλικής<text:s/>αλκοόλης<text:s/>για<text:s/>παραγωγή<text:s/>ποτών<text:s/>ή<text:s/>προϊόντων<text:s/>δια</text:span><text:span text:style-name="T235_5">­τροφής<text:s/>και<text:s/>για<text:s/>εμφιάλωση.<text:s/></text:span></text:p>
      <text:p text:style-name="P236"><text:span text:style-name="T236_1">10.</text:span><text:span text:style-name="T236_2"><text:s/>Οι<text:s/>φορολογικές<text:s/>αποθήκες<text:s/>που<text:s/>διακινούν<text:s/>χύμα<text:s/>αιθυ</text:span><text:span text:style-name="T236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237"><text:span text:style-name="T237_1">11.</text:span><text:span text:style-name="T237_2"><text:s/>Με<text:s/>απόφαση<text:s/>του<text:s/>Υπουργού<text:s/>Οικονομικών,<text:s/>που<text:s/>εκδί</text:span><text:span text:style-name="T237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238"><text:span text:style-name="T238_1">α)</text:span><text:span text:style-name="T238_2"><text:tab/></text:span><text:span text:style-name="T238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239"><text:span text:style-name="T239_1">β)</text:span><text:span text:style-name="T239_2"><text:tab/></text:span><text:span text:style-name="T239_3">για<text:s/>την<text:s/>πλήρη<text:s/>μετουσίωση,<text:s/>την<text:s/>παρασκευή,<text:s/>διάθεση<text:s/>και<text:s/>εμφιάλωση<text:s/>της,<text:s/>κατά<text:s/>την<text:s/>παράγραφο<text:s/>11<text:s/>του<text:s/>άρθρου<text:s/>3<text:s/>του<text:s/>παρόντος<text:s/>νόμου,<text:s/>μετουσιωμένης<text:s/>αιθυλικής<text:s/>αλκοόλης,<text:s/>ως<text:s/>και<text:s/>για<text:s/>την<text:s/>εμφιάλωση<text:s/>της<text:s/>ουδέτερης<text:s/>αιθυλικής<text:s/>αλκοόλης<text:s/>γεωργικής<text:s/>προέλευσης<text:s/>και<text:s/>τη<text:s/>διάθεσή<text:s/>της<text:s/>στη<text:s/>λιανική<text:s/>πώληση,</text:span><text:span text:style-name="T239_4"><text:note text:note-class="footnote"><text:note-citation/><text:note-body><text:p text:style-name="P240"><text:span text:style-name="T240_1"><text:a xlink:type="simple" xlink:href="http://data.aade.gr/eli/pri/law/2014/10/17/4303#art_2"><text:span text:style-name="T240_2">Τροποποίηση<text:s/>4303/2014,<text:s/>Άρθρο<text:s/>2</text:span></text:a></text:span></text:p></text:note-body></text:note></text:span></text:p>
      <text:p text:style-name="P241"><text:span text:style-name="T241_1">γ)</text:span><text:span text:style-name="T241_2"><text:tab/></text:span><text:span text:style-name="T241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242" text:outline-level="6"><text:span text:style-name="T242_1">Άρθρο<text:s/>9.<text:s/></text:span></text:h>
      <text:h text:style-name="P243" text:outline-level="6"><text:span text:style-name="T243_1">Φύρες<text:s/>και<text:s/>αποδόσεις</text:span></text:h>
      <text:p text:style-name="P244"><text:span text:style-name="T244_1">1.</text:span><text:span text:style-name="T244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245"><text:span text:style-name="T245_1">α)</text:span><text:span text:style-name="T245_2"><text:tab/></text:span><text:span text:style-name="T245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246"><text:span text:style-name="T246_1">β)</text:span><text:span text:style-name="T246_2"><text:tab/></text:span><text:span text:style-name="T246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247"><text:span text:style-name="T247_1">γ)</text:span><text:span text:style-name="T247_2"><text:tab/></text:span><text:span text:style-name="T247_3">Για<text:s/>τη<text:s/>μέλασσα,<text:s/>φύρα<text:s/>μεταφοράς<text:s/>0,25%<text:s/>εφόσον<text:s/>έγι</text:span><text:span text:style-name="T247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248"><text:span text:style-name="T248_1">2.</text:span><text:span text:style-name="T248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249"><text:span text:style-name="T249_1">3.</text:span><text:span text:style-name="T249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250"><text:span text:style-name="T250_1">α)</text:span><text:span text:style-name="T250_2"><text:tab/></text:span><text:span text:style-name="T250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250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251"><text:span text:style-name="T251_1">β)</text:span><text:span text:style-name="T251_2"><text:tab/></text:span><text:span text:style-name="T251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252"><text:span text:style-name="T252_1">γ)</text:span><text:span text:style-name="T252_2"><text:tab/></text:span><text:span text:style-name="T252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252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252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252_6">­λούχου<text:s/>ποτού<text:s/>ούζου.<text:s/></text:span></text:p>
      <text:p text:style-name="P253"><text:span text:style-name="T253_1">στ)</text:span><text:span text:style-name="T253_2"><text:tab/></text:span><text:span text:style-name="T253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253_4">­σαν.<text:s/></text:span></text:p>
      <text:p text:style-name="P254"><text:span text:style-name="T254_1">ζ)</text:span><text:span text:style-name="T254_2"><text:tab/></text:span><text:span text:style-name="T254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255"><text:span text:style-name="T255_1">η)</text:span><text:span text:style-name="T255_2"><text:tab/></text:span><text:span text:style-name="T255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255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255_5">­βλέπονται<text:s/>στην<text:s/>περίπτωση<text:s/>στ'<text:s/>της<text:s/>παραγράφου<text:s/>αυτής.<text:s/></text:span></text:p>
      <text:p text:style-name="P256"><text:span text:style-name="T256_1">θ)</text:span><text:span text:style-name="T256_2"><text:tab/></text:span><text:span text:style-name="T256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257"><text:span text:style-name="T257_1">4.</text:span><text:span text:style-name="T257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258"><text:span text:style-name="T258_1">5.</text:span><text:span text:style-name="T258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258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259"><text:span text:style-name="T259_1">6.</text:span><text:span text:style-name="T259_2"><text:s/>Οι<text:s/>φύρες<text:s/>του<text:s/>'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'Άρθρου<text:s/>83<text:s/>του<text:s/>ν.2960/2001<text:s/>“Εθνικός<text:s/>Τελωνειακός<text:s/>Κώδικας.</text:span><text:span text:style-name="T259_3"><text:note text:note-class="footnote"><text:note-citation/><text:note-body><text:p text:style-name="P260"><text:span text:style-name="T260_1"><text:a xlink:type="simple" xlink:href="http://data.aade.gr/eli/pri/law/2007/06/28/3583#art_2"><text:span text:style-name="T260_2">Τροποποίηση<text:s/>3583/2007,<text:s/>Άρθρο<text:s/>2</text:span></text:a></text:span></text:p></text:note-body></text:note></text:span></text:p>
      <text:p text:style-name="P261"><text:span text:style-name="T261_1">7.</text:span><text:span text:style-name="T261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<text:s/>αλκοόλης<text:s/>και<text:s/>αλκοολούχων<text:s/>προϊόντων.</text:span></text:p>
      <text:h text:style-name="P262" text:outline-level="6"><text:span text:style-name="T262_1">Άρθρο<text:s/>10.<text:s/></text:span></text:h>
      <text:h text:style-name="P263" text:outline-level="6"><text:span text:style-name="T263_1">Έλεγχος</text:span></text:h>
      <text:p text:style-name="P264"><text:span text:style-name="T264_1">1.</text:span><text:span text:style-name="T264_2"><text:s/>Τα<text:s/>οινοπνευματοποιεία<text:s/>Α'<text:s/>και<text:s/>Β'<text:s/>Κατηγορίας,<text:s/>τα<text:s/>ποτοποιεία,<text:s/>τα<text:s/>αποσταγματοποιεία,<text:s/>οι<text:s/>επιχειρήσεις<text:s/>εν<text:s/>γένει<text:s/>διακίνησης<text:s/>και<text:s/>εμπορίας<text:s/>αιθυλικής<text:s/>αλκοόλης<text:s/>και<text:s/>αλκοολούχων<text:s/>ποτών,<text:s/>τα<text:s/>εργοστάσια<text:s/>που<text:s/>χρησιμοποιούν<text:s/>αιθυλική<text:s/>αλκοόλη<text:s/>ή<text:s/>εργάζονται<text:s/>με<text:s/>αποστακτικά<text:s/>μηχανήματα<text:s/>κατάλληλα<text:s/>για<text:s/>παραγωγή<text:s/>αιθυλικής<text:s/>αλκοόλη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αιθυλική<text:s/>αλκοόλη<text:s/>κάθε<text:s/>είδους,<text:s/>τα<text:s/>αποστάγματα<text:s/>και<text:s/>τα<text:s/>αλκοολούχα<text:s/>ποτά<text:s/>υπόκεινται<text:s/>στον<text:s/>έλεγχο<text:s/>της<text:s/>Τελωνειακής<text:s/>και<text:s/>Χημικής<text:s/>Υπηρεσίας.<text:s/></text:span></text:p>
      <text:p text:style-name="P265"><text:span text:style-name="T265_1">2.</text:span><text:span text:style-name="T265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265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265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266"><text:span text:style-name="T266_1">3.</text:span><text:span text:style-name="T266_2"><text:s/>Αν<text:s/>από<text:s/>το<text:s/>διενεργούμενο<text:s/>έλεγχο<text:s/>από<text:s/>τη<text:s/>Χημική<text:s/>Υπη</text:span><text:span text:style-name="T266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267"><text:span text:style-name="T267_1">4.</text:span><text:span text:style-name="T267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268"><text:span text:style-name="T268_1">5.</text:span><text:span text:style-name="T268_2"><text:s/>Στα<text:s/>οινοπνευματοποιεία<text:s/>Β'<text:s/>Κατηγορίας,<text:s/>στα<text:s/>αποσταγματοποιεία<text:s/>και<text:s/>στις<text:s/>φορολογικές<text:s/>αποθήκες<text:s/>διακίνησης<text:s/>χύμα<text:s/>αιθυλικής<text:s/>αλκοόλης,<text:s/>αποσταγμάτων<text:s/>και<text:s/>προϊόντων<text:s/>απόσταξης<text:s/>κάθε<text:s/>είδους,<text:s/>ασκείται<text:s/>διαρκής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/text:p>
      <text:h text:style-name="P269" text:outline-level="6"><text:span text:style-name="T269_1">Άρθρο<text:s/>11.<text:s/></text:span></text:h>
      <text:h text:style-name="P270" text:outline-level="6"><text:span text:style-name="T270_1">Διοικητικές<text:s/>κυρώσεις</text:span></text:h>
      <text:p text:style-name="P271"><text:span text:style-name="T271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271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272"><text:span text:style-name="T272_1">1.</text:span><text:span text:style-name="T272_2"><text:s/>Τιμωρούνται<text:s/>με<text:s/>πρόστιμο<text:s/>500<text:s/>ευρώ:<text:s/></text:span></text:p>
      <text:p text:style-name="P273"><text:span text:style-name="T273_1">α)</text:span><text:span text:style-name="T273_2"><text:tab/></text:span><text:span text:style-name="T273_3">(…)</text:span><text:span text:style-name="T273_4"><text:note text:note-class="footnote"><text:note-citation/><text:note-body><text:p text:style-name="P274"><text:span text:style-name="T274_1"><text:a xlink:type="simple" xlink:href="http://data.aade.gr/eli/pri/law/2018/12/18/4583#art_69"><text:span text:style-name="T274_2">Αφαίρεση<text:s/>4583/2018,<text:s/>Άρθρο<text:s/>69</text:span></text:a></text:span></text:p></text:note-body></text:note></text:span></text:p>
      <text:p text:style-name="P275"><text:span text:style-name="T275_1">β)</text:span><text:span text:style-name="T275_2"><text:tab/></text:span><text:span text:style-name="T275_3">Όποιοι<text:s/>δηλώνουν<text:s/>ανακριβώς<text:s/>το<text:s/>είδος<text:s/>και<text:s/>τη<text:s/>χωρητι</text:span><text:span text:style-name="T275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276"><text:span text:style-name="T276_1">γ)</text:span><text:span text:style-name="T276_2"><text:tab/></text:span><text:span text:style-name="T276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277"><text:span text:style-name="T277_1">δ)</text:span><text:span text:style-name="T277_2"><text:tab/></text:span><text:span text:style-name="T277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277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278"><text:span text:style-name="T278_1">ε)</text:span><text:span text:style-name="T278_2"><text:tab/></text:span><text:span text:style-name="T278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279"><text:span text:style-name="T279_1">στ)</text:span><text:span text:style-name="T279_2"><text:tab/></text:span><text:span text:style-name="T279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280"><text:span text:style-name="T280_1">ζ)</text:span><text:span text:style-name="T280_2"><text:tab/></text:span><text:span text:style-name="T280_3">Οι<text:s/>μικροί<text:s/>αποσταγματοποιοί<text:s/>(διήμεροι)<text:s/>οι<text:s/>οποίοι<text:s/>διαθέτουν<text:s/>ή<text:s/>διακινούν<text:s/>το<text:s/>προϊόν<text:s/>τους<text:s/>χωρίς<text:s/>τα<text:s/>προβλεπόμενα<text:s/>λογιστικά<text:s/>στοιχεία<text:s/>ή<text:s/>συνοδευτικά<text:s/>παραστατικά,<text:s/>κατά<text:s/>περίπτωση<text:s/>καθώς<text:s/>και<text:s/>οι<text:s/>μικροί<text:s/>αποσταγματοποιοί,<text:s/>οι<text:s/>οποίοι<text:s/>δεν<text:s/>τηρούν<text:s/>λογιστικά<text:s/>αρχεία,<text:s/>κατά<text:s/>παράβαση<text:s/>των<text:s/>διατάξεων<text:s/>των<text:s/>υποπαραγράφων<text:s/>α'<text:s/>και<text:s/>β'<text:s/>της<text:s/>παραγράφου<text:s/>Ε8<text:s/>του<text:s/>άρθρου<text:s/>7.</text:span><text:span text:style-name="T280_4"><text:note text:note-class="footnote"><text:note-citation/><text:note-body><text:p text:style-name="P281"><text:span text:style-name="T281_1"><text:a xlink:type="simple" xlink:href="http://data.aade.gr/eli/pri/law/2016/12/22/4446#art_66"><text:span text:style-name="T281_2">Προσθήκη<text:s/>4446/2016,<text:s/>Άρθρο<text:s/>66</text:span></text:a></text:span></text:p></text:note-body></text:note></text:span></text:p>
      <text:p text:style-name="P282"><text:span text:style-name="T282_1">2.</text:span><text:span text:style-name="T282_2"><text:s/>Τιμωρούνται<text:s/>με<text:s/>πρόστιμο<text:s/>1.500<text:s/>ευρώ:<text:s/></text:span></text:p>
      <text:p text:style-name="P283"><text:span text:style-name="T283_1">α)</text:span><text:span text:style-name="T283_2"><text:tab/></text:span><text:span text:style-name="T283_3">Οι<text:s/>οινοπνευματοποιοί<text:s/>Β'<text:s/>Κατηγορίας<text:s/>και<text:s/>οι<text:s/>αποσταγματοποιοί<text:s/>που<text:s/>παραλείπουν<text:s/>να<text:s/>υποβάλλουν<text:s/>ή<text:s/>υποβάλλουν<text:s/>εκπρόθεσμα<text:s/>χωρίς<text:s/>ιδιαίτερο<text:s/>λόγο<text:s/>την<text:s/>προβλεπόμενη<text:s/>από<text:s/>την<text:s/>παράγραφο<text:s/>Β9<text:s/>του<text:s/>άρθρου<text:s/>7<text:s/>μηνιαία<text:s/>δήλωση,<text:s/>καθώς<text:s/>και<text:s/>αυτοί<text:s/>που<text:s/>συντάσσουν<text:s/>ανακριβώς<text:s/>τη<text:s/>δήλωση<text:s/>αυτήν.<text:s/></text:span></text:p>
      <text:p text:style-name="P284"><text:span text:style-name="T284_1">β)</text:span><text:span text:style-name="T284_2"><text:tab/></text:span><text:span text:style-name="T284_3">Οι<text:s/>οινοπνευματοποιοί<text:s/>Α'<text:s/>και<text:s/>Β'<text:s/>Κατηγορίας,<text:s/>οι<text:s/>απο</text:span><text:span text:style-name="T284_4">­σταγματοποιοί,<text:s/>οι<text:s/>ποτοποιοί<text:s/>και<text:s/>οι<text:s/>λοιποί<text:s/>εργοστασιάρχες,<text:s/>οι<text:s/>οποίοι<text:s/>παράγουν<text:s/>ή<text:s/>χρησιμοποιούν<text:s/>αιθυλική<text:s/>αλκοόλη,<text:s/>αποστάγματα<text:s/>και<text:s/>προϊόντα<text:s/>απόσταξης<text:s/>κάθε<text:s/>είδου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</text:span><text:span text:style-name="T284_5">­γόμενης<text:s/>αλκοόλης<text:s/>ως<text:s/>και<text:s/>των<text:s/>επιτιθέμενων<text:s/>σφραγίδων.<text:s/></text:span></text:p>
      <text:p text:style-name="P285"><text:span text:style-name="T285_1">γ)</text:span><text:span text:style-name="T285_2"><text:tab/></text:span><text:span text:style-name="T285_3">Οι<text:s/>οινοπνευματοποιοί<text:s/>Β'<text:s/>Κατηγορίας<text:s/>οι<text:s/>οποίοι<text:s/>δεν<text:s/>αναφέρουν<text:s/>εντός<text:s/>της<text:s/>προβλεπόμενης<text:s/>στην<text:s/>παράγραφο<text:s/>Β2<text:s/>του<text:s/>άρθρου<text:s/>7<text:s/>προθεσμίας,<text:s/>στις<text:s/>αρμόδιες,<text:s/>Τελωνειακή<text:s/>και<text:s/>Χημική,<text:s/>Υπηρεσίες<text:s/>τη<text:s/>λόγω<text:s/>βλάβης<text:s/>ή<text:s/>ανωτέρας<text:s/>βίας<text:s/>αιφνίδια<text:s/>διακοπή<text:s/>της<text:s/>λειτουργίας<text:s/>του<text:s/>οινοπνευματοποιείου<text:s/>τους<text:s/>ή<text:s/>διακοπή<text:s/>για<text:s/>οποιονδήποτε<text:s/>άλλο<text:s/>λόγο.<text:s/></text:span></text:p>
      <text:p text:style-name="P286"><text:span text:style-name="T286_1">δ)</text:span><text:span text:style-name="T286_2"><text:tab/></text:span><text:span text:style-name="T286_3">Όποιοι<text:s/>μεταφέρουν<text:s/>χύμα<text:s/>αιθυλική<text:s/>αλκοόλη,<text:s/>αποστάγματα<text:s/>και<text:s/>προϊόντα<text:s/>απόσταξης<text:s/>κάθε<text:s/>είδους<text:s/>χωρίς<text:s/>το<text:s/>προβλεπόμενο<text:s/>δελτίο<text:s/>χημικής<text:s/>ανάλυσης.<text:s/></text:span></text:p>
      <text:p text:style-name="P287"><text:span text:style-name="T287_1">ε)</text:span><text:span text:style-name="T287_2"><text:tab/></text:span><text:span text:style-name="T287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288"><text:span text:style-name="T288_1">στ)</text:span><text:span text:style-name="T288_2"><text:tab/></text:span><text:span text:style-name="T288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288_4">­χων<text:s/>ποτών<text:s/>ή<text:s/>ζύθου<text:s/>ύλες<text:s/>που<text:s/>δεν<text:s/>επιτρέπονται<text:s/>από<text:s/>τη<text:s/>νο</text:span><text:span text:style-name="T288_5">­μοθεσία.<text:s/></text:span></text:p>
      <text:p text:style-name="P289"><text:span text:style-name="T289_1">ζ)</text:span><text:span text:style-name="T289_2"><text:tab/></text:span><text:span text:style-name="T289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289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290"><text:span text:style-name="T290_1">η)</text:span><text:span text:style-name="T290_2"><text:tab/></text:span><text:span text:style-name="T290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291"><text:span text:style-name="T291_1">θ)</text:span><text:span text:style-name="T291_2"><text:tab/></text:span><text:span text:style-name="T291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291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292"><text:span text:style-name="T292_1">ι)</text:span><text:span text:style-name="T292_2"><text:tab/></text:span><text:span text:style-name="T292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αιθυ</text:span><text:span text:style-name="T292_4">­λική<text:s/>αλκοόλη<text:s/>γεωργικής<text:s/>προέλευσης<text:s/>ή<text:s/>συνθετική,<text:s/>απο</text:span><text:span text:style-name="T292_5">­στάγματα<text:s/>και<text:s/>προϊόντα<text:s/>απόσταξης<text:s/>κάθε<text:s/>είδους.</text:span></text:p>
      <text:p text:style-name="P293"><text:span text:style-name="T293_1">ια)</text:span><text:span text:style-name="T293_2"><text:tab/></text:span><text:span text:style-name="T293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294"><text:span text:style-name="T294_1">ιβ)</text:span><text:span text:style-name="T294_2"><text:tab/></text:span><text:span text:style-name="T294_3">Οι<text:s/>μικροί<text:s/>αποσταγματοποιοί<text:s/>(διήμεροι),<text:s/>οι<text:s/>οποίοι<text:s/>διαθέτουν<text:s/>το<text:s/>προϊόν<text:s/>τους<text:s/>στην<text:s/>κατανάλωση,<text:s/>κατά<text:s/>παράβαση<text:s/>των<text:s/>διατάξεων<text:s/>της<text:s/>υποπαραγράφου<text:s/>β'<text:s/>της<text:s/>παραγράφου<text:s/>Ε8<text:s/>του<text:s/>άρθρου<text:s/>7.</text:span><text:span text:style-name="T294_4"><text:note text:note-class="footnote"><text:note-citation/><text:note-body><text:p text:style-name="P295"><text:span text:style-name="T295_1"><text:a xlink:type="simple" xlink:href="http://data.aade.gr/eli/pri/law/2016/12/22/4446#art_66"><text:span text:style-name="T295_2">Προσθήκη<text:s/>4446/2016,<text:s/>Άρθρο<text:s/>66</text:span></text:a></text:span></text:p></text:note-body></text:note></text:span></text:p>
      <text:p text:style-name="P296"><text:span text:style-name="T296_1">ιγ)</text:span><text:span text:style-name="T296_2"><text:tab/></text:span><text:span text:style-name="T296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/text:span><text:span text:style-name="T296_4"><text:note text:note-class="footnote"><text:note-citation/><text:note-body><text:p text:style-name="P297"><text:span text:style-name="T297_1"><text:a xlink:type="simple" xlink:href="http://data.aade.gr/eli/pri/law/2016/12/22/4446#art_66"><text:span text:style-name="T297_2">Τροποποίηση<text:s/>4446/2016,<text:s/>Άρθρο<text:s/>66</text:span></text:a></text:span></text:p></text:note-body></text:note></text:span></text:p>
      <text:p text:style-name="P298"><text:span text:style-name="T298_1">3.</text:span><text:span text:style-name="T298_2"><text:s/>Τιμωρούνται<text:s/>με<text:s/>πρόστιμο<text:s/>3.000<text:s/>ευρώ:<text:s/></text:span></text:p>
      <text:p text:style-name="P299"><text:span text:style-name="T299_1">α)</text:span><text:span text:style-name="T299_2"><text:tab/></text:span><text:span text:style-name="T299_3">Οι<text:s/>οινοπνευματοποιοί<text:s/>και<text:s/>οι<text:s/>ποτοποιοί<text:s/>που<text:s/>παραβαί</text:span><text:span text:style-name="T299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300"><text:span text:style-name="T300_1">β)</text:span><text:span text:style-name="T300_2"><text:tab/></text:span><text:span text:style-name="T300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301"><text:span text:style-name="T301_1">γ)</text:span><text:span text:style-name="T301_2"><text:tab/></text:span><text:span text:style-name="T301_3">Όποιοι<text:s/>αρνούνται<text:s/>να<text:s/>επιτρέψουν<text:s/>την<text:s/>είσοδο<text:s/>στο<text:s/>ερ</text:span><text:span text:style-name="T301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302"><text:span text:style-name="T302_1">δ)</text:span><text:span text:style-name="T302_2"><text:tab/></text:span><text:span text:style-name="T302_3">Όποιοι<text:s/>χρησιμοποιούν<text:s/>για<text:s/>την<text:s/>παραγωγή<text:s/>τους<text:s/>μηχα</text:span><text:span text:style-name="T302_4">­νήματα<text:s/>διαφορετικά<text:s/>από<text:s/>αυτά<text:s/>που<text:s/>αναφέρονται<text:s/>στην<text:s/>άδεια.<text:s/></text:span></text:p>
      <text:p text:style-name="P303"><text:span text:style-name="T303_1">ε)</text:span><text:span text:style-name="T303_2"><text:tab/></text:span><text:span text:style-name="T303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304"><text:span text:style-name="T304_1">στ)</text:span><text:span text:style-name="T304_2"><text:tab/></text:span><text:span text:style-name="T304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304_4">­κοολικού<text:s/>τίτλου<text:s/>της<text:s/>αιθυλικής<text:s/>αλκοόλης<text:s/>ή<text:s/>για<text:s/>τον<text:s/>ανακαθαρισμό<text:s/>της.</text:span></text:p>
      <text:p text:style-name="P305"><text:span text:style-name="T305_1">ζ)</text:span><text:span text:style-name="T305_2"><text:tab/></text:span><text:span text:style-name="T305_3">Οι<text:s/>οινοπνευματοποιοί<text:s/>και<text:s/>αποσταγματοποιοί,<text:s/>οι<text:s/>οποίοι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.<text:s/></text:span></text:p>
      <text:p text:style-name="P306"><text:span text:style-name="T306_1">η)</text:span><text:span text:style-name="T306_2"><text:tab/></text:span><text:span text:style-name="T306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306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307"><text:span text:style-name="T307_1">θ)</text:span><text:span text:style-name="T307_2"><text:tab/></text:span><text:span text:style-name="T307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308"><text:span text:style-name="T308_1">ι)</text:span><text:span text:style-name="T308_2"><text:tab/></text:span><text:span text:style-name="T308_3">Οι<text:s/>μικροί<text:s/>αποσταγματοποιοί<text:s/>(διήμεροι)<text:s/>οι<text:s/>οποίοι<text:s/>υποβάλλουν<text:s/>ψευδή<text:s/>ή<text:s/>ανακριβή<text:s/>δήλωση<text:s/>για<text:s/>την<text:s/>έκδοση<text:s/>άδειας<text:s/>απόσταξης<text:s/>ή<text:s/>προσκομίζουν<text:s/>ψευδή<text:s/>βεβαίωση<text:s/>για<text:s/>την<text:s/>ιδιότητα<text:s/>του<text:s/>παραγωγού,<text:s/>τη<text:s/>θέση<text:s/>και<text:s/>την<text:s/>έκταση<text:s/>του<text:s/>κτήματός<text:s/>τους<text:s/>και<text:s/>την<text:s/>ποσότητα<text:s/>των<text:s/>παραχθεισών<text:s/>πρώτων<text:s/>υλών,<text:s/>καθώς<text:s/>και<text:s/>αυτοί<text:s/>που<text:s/>εκδίδουν<text:s/>την<text:s/>εν<text:s/>λόγω<text:s/>ψευδή<text:s/>βεβαίωση.<text:s/>Επίσης<text:s/>οι<text:s/>μικροί<text:s/>αποσταγματοποιοί<text:s/>(διήμεροι)<text:s/>που<text:s/>αποστάζουν<text:s/>συγχρόνως<text:s/>με<text:s/>περισσότερους<text:s/>από<text:s/>έναν<text:s/>άμβικες.<text:s/></text:span></text:p>
      <text:p text:style-name="P309"><text:span text:style-name="T309_1">ια)</text:span><text:span text:style-name="T309_2"><text:tab/></text:span><text:span text:style-name="T309_3">Όποιοι<text:s/>υποπέσουν<text:s/>σε<text:s/>παραβάσεις<text:s/>που<text:s/>προβλέπο</text:span><text:span text:style-name="T309_4">­νται<text:s/>και<text:s/>τιμωρούνται<text:s/>ποινικώς<text:s/>σύμφωνα<text:s/>με<text:s/>το<text:s/>άρθρο<text:s/>12.<text:s/></text:span></text:p>
      <text:p text:style-name="P310"><text:span text:style-name="T310_1">ιβ)</text:span><text:span text:style-name="T310_2"><text:tab/></text:span><text:span text:style-name="T310_3">Όποιοι,<text:s/>χωρίς<text:s/>άδεια<text:s/>ή<text:s/>με<text:s/>άδεια<text:s/>της<text:s/>οποίας<text:s/>η<text:s/>ισχύς<text:s/>έχει<text:s/>λήξει,<text:s/>αγοράζουν,<text:s/>εισάγουν<text:s/>από<text:s/>τρίτες<text:s/>χώρες,<text:s/>παραλαμβάνουν<text:s/>από<text:s/>κράτος-μέλος<text:s/>της<text:s/>ΕΕ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/text:span><text:span text:style-name="T310_4"><text:note text:note-class="footnote"><text:note-citation/><text:note-body><text:p text:style-name="P311"><text:span text:style-name="T311_1"><text:a xlink:type="simple" xlink:href="http://data.aade.gr/eli/pri/law/2016/12/22/4446#art_66"><text:span text:style-name="T311_2">Προσθήκη<text:s/>4446/2016,<text:s/>Άρθρο<text:s/>66</text:span></text:a></text:span></text:p></text:note-body></text:note></text:span></text:p>
      <text:p text:style-name="P312"><text:span text:style-name="T312_1">ιγ)</text:span><text:span text:style-name="T312_2"><text:tab/></text:span><text:span text:style-name="T312_3">Όποιοι<text:s/>παράγουν,<text:s/>εισάγουν<text:s/>από<text:s/>τρίτες<text:s/>χώρες,<text:s/>παραλαμβάνουν<text:s/>από<text:s/>κράτος-μέλος<text:s/>της<text:s/>ΕΕ,<text:s/>κατέχουν,<text:s/>διακινούν<text:s/>ή<text:s/>διαθέτουν<text:s/>στην<text:s/>κατανάλωση<text:s/>καθ’<text:s/>οιονδήποτε<text:s/>τύπο<text:s/>ή<text:s/>τρόπο<text:s/>αλκοολούχα<text:s/>ποτά<text:s/>τα<text:s/>οποία<text:s/>κρίθηκαν<text:s/>από<text:s/>το<text:s/>Ανώτατο<text:s/>Χημικό<text:s/>Συμβούλιο<text:s/>ως<text:s/>μη<text:s/>ασφαλή-ακατάλληλα<text:s/>για<text:s/>ανθρώπινη<text:s/>κατανάλωση.</text:span><text:span text:style-name="T312_4"><text:note text:note-class="footnote"><text:note-citation/><text:note-body><text:p text:style-name="P313"><text:span text:style-name="T313_1"><text:a xlink:type="simple" xlink:href="http://data.aade.gr/eli/pri/law/2016/12/22/4446#art_66"><text:span text:style-name="T313_2">Προσθήκη<text:s/>4446/2016,<text:s/>Άρθρο<text:s/>66</text:span></text:a></text:span></text:p></text:note-body></text:note></text:span></text:p>
      <text:p text:style-name="P314"><text:span text:style-name="T314_1">ιδ)</text:span><text:span text:style-name="T314_2"><text:tab/></text:span><text:span text:style-name="T314_3">Οι<text:s/>μικροί<text:s/>αποσταγματοποιοί<text:s/>(διήμεροι)<text:s/>που<text:s/>παράγουν,<text:s/>κατέχουν,<text:s/>διακινούν<text:s/>ή<text:s/>διαθέτουν<text:s/>στην<text:s/>κατανάλωση,<text:s/>ως<text:s/>και<text:s/>όποιοι<text:s/>κατέχουν<text:s/>διακινούν<text:s/>ή<text:s/>διαθέτουν<text:s/>στην<text:s/>κατανάλωση,<text:s/>καθ’<text:s/>οιανδήποτε<text:s/>τύπο<text:s/>ή<text:s/>τρόπο,<text:s/>προϊόν<text:s/>απόσταξης<text:s/>μικρών<text:s/>αποσταγματοποιών<text:s/>(διημέρων)<text:s/>το<text:s/>οποίο<text:s/>κρίθηκε<text:s/>από<text:s/>το<text:s/>Ανώτατο<text:s/>Χημικό<text:s/>Συμβούλιο<text:s/>ως<text:s/>μη<text:s/>ασφαλές-ακατάλληλο<text:s/>για<text:s/>ανθρώπινη<text:s/>κατανάλωση.</text:span><text:span text:style-name="T314_4"><text:note text:note-class="footnote"><text:note-citation/><text:note-body><text:p text:style-name="P315"><text:span text:style-name="T315_1"><text:a xlink:type="simple" xlink:href="http://data.aade.gr/eli/pri/law/2016/12/22/4446#art_66"><text:span text:style-name="T315_2">Προσθήκη<text:s/>4446/2016,<text:s/>Άρθρο<text:s/>66</text:span></text:a></text:span></text:p></text:note-body></text:note></text:span></text:p>
      <text:p text:style-name="P316"><text:span text:style-name="T316_1">4.</text:span><text:span text:style-name="T316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316_3">­τού<text:s/>πρόστιμα<text:s/>πενταπλασιάζονται.<text:s/>Ως<text:s/>υποτροπή<text:s/>νοείται,<text:s/>η<text:s/>διάπραξη<text:s/>από<text:s/>τον<text:s/>ίδιο<text:s/>επιτηδευματία<text:s/>περισσοτέρων<text:s/>της<text:s/>μιας<text:s/>παραβάσεων<text:s/>του<text:s/>παρόντος<text:s/>νόμου<text:s/>εντός<text:s/>χρονικού<text:s/>διαστήματος<text:s/>δέκα<text:s/>(10)<text:s/>ετών<text:s/>από<text:s/>της<text:s/>βεβαιώσεως<text:s/>της<text:s/>πρώτης<text:s/>παραβάσεως.</text:span><text:span text:style-name="T316_4"><text:note text:note-class="footnote"><text:note-citation/><text:note-body><text:p text:style-name="P317"><text:span text:style-name="T317_1"><text:a xlink:type="simple" xlink:href="http://data.aade.gr/eli/pri/law/2018/12/18/4583#art_66"><text:span text:style-name="T317_2">Προσθήκη<text:s/>4583/2018,<text:s/>Άρθρο<text:s/>66</text:span></text:a></text:span></text:p></text:note-body></text:note></text:span></text:p>
      <text:p text:style-name="P318"><text:span text:style-name="T318_1">5.</text:span><text:span text:style-name="T318_2"><text:s/>Ο<text:s/>Υπουργός<text:s/>Οικονομικών<text:s/>μπορεί,<text:s/>ύστερα<text:s/>από<text:s/>εισή</text:span><text:span text:style-name="T318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318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319"><text:span text:style-name="T319_1">6.</text:span><text:span text:style-name="T319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320" text:outline-level="6"><text:span text:style-name="T320_1">Άρθρο<text:s/>12.<text:s/></text:span></text:h>
      <text:h text:style-name="P321" text:outline-level="6"><text:span text:style-name="T321_1">Ποινικές<text:s/>κυρώσεις</text:span></text:h>
      <text:p text:style-name="P322"><text:span text:style-name="T322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323"><text:span text:style-name="T323_1">α)</text:span><text:span text:style-name="T323_2"><text:tab/></text:span><text:span text:style-name="T323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324"><text:span text:style-name="T324_1">β)</text:span><text:span text:style-name="T324_2"><text:tab/></text:span><text:span text:style-name="T324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325"><text:span text:style-name="T325_1">γ)</text:span><text:span text:style-name="T325_2"><text:tab/></text:span><text:span text:style-name="T325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325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325_5">­πό<text:s/>την<text:s/>ουδέτερη<text:s/>αιθυλική<text:s/>αλκοόλη<text:s/>γεωργικής<text:s/>προέλευσης.<text:s/></text:span></text:p>
      <text:p text:style-name="P326"><text:span text:style-name="T326_1">δ)</text:span><text:span text:style-name="T326_2"><text:tab/></text:span><text:span text:style-name="T326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</text:span><text:span text:style-name="T326_4">­γικής<text:s/>προέλευσης,<text:s/>με<text:s/>εξαίρεση<text:s/>τη<text:s/>μετουσιωμένη<text:s/>συνθετική<text:s/>αιθυλική<text:s/>αλκοόλη<text:s/>όπου<text:s/>από<text:s/>τη<text:s/>νομοθεσία<text:s/>επιτρέπεται<text:s/>η<text:s/>χρήση<text:s/>της.<text:s/></text:span></text:p>
      <text:p text:style-name="P327"><text:span text:style-name="T327_1">ε)</text:span><text:span text:style-name="T327_2"><text:tab/></text:span><text:span text:style-name="T327_3">Όποιοι<text:s/>χρησιμοποιούν<text:s/>για<text:s/>την<text:s/>παρασκευή<text:s/>αλκοολού</text:span><text:span text:style-name="T327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328"><text:span text:style-name="T328_1">στ)</text:span><text:span text:style-name="T328_2"><text:tab/></text:span><text:span text:style-name="T328_3"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μηχανήματα,<text:s/>στους<text:s/>μετρητές,<text:s/>στους<text:s/>δειγματολήπτες<text:s/>και<text:s/>στα<text:s/>δοχεία<text:s/>συλλογής<text:s/>των<text:s/>αποσταγματοποιών<text:s/>και<text:s/>οινοπνευματοποιών<text:s/>Α'<text:s/>και<text:s/>Β'<text:s/>Κατηγορίας.</text:span></text:p>
      <text:p text:style-name="P329"><text:span text:style-name="T329_1">ζ)</text:span><text:span text:style-name="T329_2"><text:tab/></text:span><text:span text:style-name="T329_3">Οι<text:s/>οινοπνευματοποιοί<text:s/>Α'<text:s/>και<text:s/>Β'<text:s/>Κατηγορίας<text:s/>και<text:s/>οι<text:s/>α</text:span><text:span text:style-name="T329_4">­ποσταγματοποιοί<text:s/>οι<text:s/>οποίοι<text:s/>παρουσιάζουν<text:s/>αδικαιολόγητα<text:s/>έλλειμμα<text:s/>μεγαλύτερο<text:s/>από<text:s/>τη<text:s/>νόμιμη<text:s/>φύρα<text:s/>αποθήκευσης<text:s/>στην<text:s/>εισαγόμενη<text:s/>για<text:s/>κατεργασία<text:s/>στα<text:s/>εργοστάσιά<text:s/>τους<text:s/>ζαχαρούχο<text:s/>ή<text:s/>αμυλούχο<text:s/>πρώτη<text:s/>ύλη.<text:s/></text:span></text:p>
      <text:p text:style-name="P330"><text:span text:style-name="T330_1">η)</text:span><text:span text:style-name="T330_2"><text:tab/></text:span><text:span text:style-name="T330_3">Όποιοι<text:s/>χωρίς<text:s/>δικαίωμα<text:s/>χρησιμοποιούν<text:s/>για<text:s/>το<text:s/>χαρα</text:span><text:span text:style-name="T330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330_5">­γνωρισμένες<text:s/>γεωγραφικές<text:s/>και<text:s/>κατά<text:s/>παράδοση<text:s/>επωνυμίες<text:s/>και<text:s/>ενδείξεις.<text:s/></text:span></text:p>
      <text:p text:style-name="P331"><text:span text:style-name="T331_1">θ)</text:span><text:span text:style-name="T331_2"><text:tab/></text:span><text:span text:style-name="T331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332"><text:span text:style-name="T332_1">ι)</text:span><text:span text:style-name="T332_2"><text:tab/></text:span><text:span text:style-name="T332_3">Όποιοι<text:s/>εμφιαλώνουν<text:s/>και<text:s/>τυποποιούν<text:s/>προϊόν<text:s/>απόσταξης<text:s/>μικρών<text:s/>αποσταγματοποιών<text:s/>(διημέρων)<text:s/>κατά<text:s/>παράβαση<text:s/>των<text:s/>διατάξεων<text:s/>της<text:s/>υποπαραγράφου<text:s/>γ'<text:s/>της<text:s/>παραγράφου<text:s/>Ε8<text:s/>του<text:s/>άρθρου<text:s/>7,<text:s/>καθώς<text:s/>και<text:s/>αυτοί<text:s/>που<text:s/>χρησιμοποιούν<text:s/>για<text:s/>την<text:s/>παρασκευή<text:s/>αλκοολούχων<text:s/>ποτών<text:s/>το<text:s/>εν<text:s/>λόγω<text:s/>προϊόν.</text:span><text:span text:style-name="T332_4"><text:note text:note-class="footnote"><text:note-citation/><text:note-body><text:p text:style-name="P333"><text:span text:style-name="T333_1"><text:a xlink:type="simple" xlink:href="http://data.aade.gr/eli/pri/law/2016/12/22/4446#art_66"><text:span text:style-name="T333_2">Τροποποίηση<text:s/>4446/2016,<text:s/>Άρθρο<text:s/>66</text:span></text:a></text:span></text:p></text:note-body></text:note></text:span></text:p>
      <text:p text:style-name="P334"><text:span text:style-name="T334_1">ια)</text:span><text:span text:style-name="T334_2"><text:tab/></text:span><text:span text:style-name="T334_3">Όποιοι<text:s/>παράγουν,<text:s/>εισάγουν<text:s/>από<text:s/>τρίτες<text:s/>χώρες,<text:s/>παραλαμβάνουν<text:s/>από<text:s/>κράτος-μέλος<text:s/>της<text:s/>ΕΕ,<text:s/>κατέχουν,<text:s/>διακινούν<text:s/>ή<text:s/>διαθέτουν<text:s/>στην<text:s/>κατανάλωση<text:s/>καθ’<text:s/>οιονδήποτε<text:s/>τύπο<text:s/>ή<text:s/>τρόπο<text:s/>αλκοολούχα<text:s/>ποτά<text:s/>τα<text:s/>οποία<text:s/>κρίθηκαν<text:s/>από<text:s/>το<text:s/>Ανώτατο<text:s/>Χημικό<text:s/>Συμβούλιο<text:s/>ως<text:s/>μη<text:s/>ασφαλή-επιβλαβή<text:s/>για<text:s/>την<text:s/>υγεία.</text:span><text:span text:style-name="T334_4"><text:note text:note-class="footnote"><text:note-citation/><text:note-body><text:p text:style-name="P335"><text:span text:style-name="T335_1"><text:a xlink:type="simple" xlink:href="http://data.aade.gr/eli/pri/law/2018/12/18/4583#art_69"><text:span text:style-name="T335_2">Προσθήκη<text:s/>4583/2018,<text:s/>Άρθρο<text:s/>69</text:span></text:a></text:span></text:p></text:note-body></text:note></text:span></text:p>
      <text:p text:style-name="P336"><text:span text:style-name="T336_1">ιβ)</text:span><text:span text:style-name="T336_2"><text:tab/></text:span><text:span text:style-name="T336_3">Οι<text:s/>μικροί<text:s/>αποσταγματοποιοί<text:s/>(διήμεροι)<text:s/>που<text:s/>παράγουν,<text:s/>κατέχουν,<text:s/>διακινούν<text:s/>ή<text:s/>διαθέτουν<text:s/>στην<text:s/>κατανάλωση,<text:s/>ως<text:s/>και<text:s/>όποιοι<text:s/>κατέχουν,<text:s/>διακινούν<text:s/>ή<text:s/>διαθέτουν<text:s/>στην<text:s/>κατανάλωση,<text:s/>καθ’<text:s/>οιανδήποτε<text:s/>τύπο<text:s/>ή<text:s/>τρόπο,<text:s/>προϊόν<text:s/>απόσταξης<text:s/>μικρών<text:s/>αποσταγματοποιών<text:s/>(διημέρων)<text:s/>το<text:s/>οποίο<text:s/>κρίθηκε<text:s/>από<text:s/>το<text:s/>Ανώτατο<text:s/>Χημικό<text:s/>Συμβούλιο<text:s/>ως<text:s/>μη<text:s/>ασφαλές-επιβλαβές<text:s/>για<text:s/>την<text:s/>υγεία.</text:span><text:span text:style-name="T336_4"><text:note text:note-class="footnote"><text:note-citation/><text:note-body><text:p text:style-name="P337"><text:span text:style-name="T337_1"><text:a xlink:type="simple" xlink:href="http://data.aade.gr/eli/pri/law/2018/12/18/4583#art_69"><text:span text:style-name="T337_2">Προσθήκη<text:s/>4583/2018,<text:s/>Άρθρο<text:s/>69</text:span></text:a></text:span></text:p></text:note-body></text:note></text:span></text:p>
      <text:h text:style-name="P338" text:outline-level="6"><text:span text:style-name="T338_1">Άρθρο<text:s/>13.<text:s/></text:span></text:h>
      <text:h text:style-name="P339" text:outline-level="6"><text:span text:style-name="T339_1">Κατάσχεση<text:s/></text:span><text:span text:style-name="T339_2">­<text:s/>Δήμευση<text:s/></text:span><text:span text:style-name="T339_3">­<text:s/>Απόδοση</text:span></text:h>
      <text:p text:style-name="P340"><text:span text:style-name="T340_1">1.</text:span><text:span text:style-name="T340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341"><text:span text:style-name="T341_1">2.</text:span><text:span text:style-name="T341_2"><text:s/>Εάν<text:s/>από<text:s/>τη<text:s/>χημική<text:s/>ανάλυση<text:s/>που<text:s/>διενεργείται<text:s/>στα<text:s/>ερ</text:span><text:span text:style-name="T341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341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341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341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341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342"><text:span text:style-name="T342_1">3.</text:span><text:span text:style-name="T342_2"><text:s/>Η<text:s/>κατάσχεση<text:s/>επιβάλλεται<text:s/>με<text:s/>την<text:s/>παρουσία<text:s/>ενός<text:s/>ενη</text:span><text:span text:style-name="T342_3">­λίκου<text:s/>μάρτυρα,<text:s/>ελλείψει<text:s/>δε<text:s/>τοιούτου,<text:s/>η<text:s/>κατάσχεση<text:s/>γίνε</text:span><text:span text:style-name="T342_4">­ται<text:s/>εγκύρως<text:s/>και<text:s/>χωρίς<text:s/>την<text:s/>παρουσία<text:s/>μάρτυρα.<text:s/></text:span></text:p>
      <text:p text:style-name="P343"><text:span text:style-name="T343_1">4.</text:span><text:span text:style-name="T343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344"><text:span text:style-name="T344_1">5.</text:span><text:span text:style-name="T344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345"><text:span text:style-name="T345_1">6.</text:span><text:span text:style-name="T345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346"><text:span text:style-name="T346_1">7.</text:span><text:span text:style-name="T346_2"><text:s/>Η<text:s/>έκθεση<text:s/>κατάσχεσης<text:s/>μαζί<text:s/>με<text:s/>όλο<text:s/>το<text:s/>αποδεικτικό<text:s/>υ</text:span><text:span text:style-name="T346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346_4">­θέντων<text:s/>και<text:s/>υπόκειται<text:s/>σε<text:s/>δήμευση,<text:s/>σύμφωνα<text:s/>με<text:s/>την<text:s/>παρά</text:span><text:span text:style-name="T346_5">­γραφο<text:s/>1<text:s/>του<text:s/>άρθρου<text:s/>αυτού.<text:s/></text:span></text:p>
      <text:p text:style-name="P347"><text:span text:style-name="T347_1">8.</text:span><text:span text:style-name="T347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347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348"><text:span text:style-name="T348_1">9.</text:span><text:span text:style-name="T348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349" text:outline-level="6"><text:span text:style-name="T349_1">Άρθρο<text:s/>14.<text:s/></text:span></text:h>
      <text:h text:style-name="P350" text:outline-level="6"><text:span text:style-name="T350_1">Διαδικασία<text:s/>επιβολής<text:s/>διοικητικών<text:s/>κυρώσεων</text:span></text:h>
      <text:p text:style-name="P351"><text:span text:style-name="T351_1">1.</text:span><text:span text:style-name="T351_2"><text:s/>Η<text:s/>παράβαση<text:s/>βεβαιώνεται<text:s/>με<text:s/>πρωτόκολλο<text:s/>παράβασης,<text:s/>το<text:s/>οποίο<text:s/>συντάσσεται<text:s/>από<text:s/>υπάλληλο<text:s/>της<text:s/>αρμόδιας<text:s/>,<text:s/>κατά<text:s/>περίπτωση,<text:s/>για<text:s/>την<text:s/>επιβολή<text:s/>του<text:s/>προστίμου<text:s/>Τελωνειακής<text:s/>ή<text:s/>Χημικής<text:s/>Υπηρεσίας.<text:s/></text:span><text:span text:style-name="T351_3"><text:note text:note-class="footnote"><text:note-citation/><text:note-body><text:p text:style-name="P352"><text:span text:style-name="T352_1"><text:a xlink:type="simple" xlink:href="http://data.aade.gr/eli/pri/law/2018/12/18/4583#art_69"><text:span text:style-name="T352_2">Τροποποίηση<text:s/>4583/2018,<text:s/>Άρθρο<text:s/>69</text:span></text:a></text:span></text:p></text:note-body></text:note></text:span></text:p>
      <text:p text:style-name="P353"><text:span text:style-name="T353_1">2.</text:span><text:span text:style-name="T353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353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354"><text:span text:style-name="T354_1">3.</text:span><text:span text:style-name="T354_2"><text:s/>Το<text:s/>πρόστιμο<text:s/>επιβάλλεται<text:s/>ύστερα<text:s/>από<text:s/>την<text:s/>έγγραφη<text:s/>α</text:span><text:span text:style-name="T354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354_4">­στιμο<text:s/>με<text:s/>αιτιολογημένη<text:s/>πράξη.<text:s/></text:span></text:p>
      <text:p text:style-name="P355"><text:span text:style-name="T355_1">4.</text:span><text:span text:style-name="T355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355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356"><text:span text:style-name="T356_1">5.</text:span><text:span text:style-name="T356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356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357"><text:span text:style-name="T357_1">6.</text:span><text:span text:style-name="T357_2"><text:s/>Οι<text:s/>διοικητικές<text:s/>παραβάσεις<text:s/>του<text:s/>νόμου<text:s/>αυτού<text:s/>παρα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Προϊσταμένου<text:s/>της<text:s/>αρμόδιας<text:s/>αρχής.<text:s/>Προκειμένου<text:s/>περί<text:s/>μη<text:s/>κανονικών<text:s/>δειγμάτων,<text:s/>κάθε<text:s/>είδους,<text:s/>αιθυλικής<text:s/>αλκοόλης,<text:s/>αποσταγμάτων<text:s/>και<text:s/>προϊόντων<text:s/>απόσταξης,<text:s/>ως<text:s/>και<text:s/>αλκοολούχων<text:s/>ποτών,<text:s/>η<text:s/>τέλεση<text:s/>των<text:s/>κατά<text:s/>τα<text:s/>ανωτέρω<text:s/>διοικητικών<text:s/>παραβάσεων<text:s/>ανατρέχει<text:s/>από<text:s/>την<text:s/>ημερομηνία<text:s/>κατά<text:s/>την<text:s/>οποία<text:s/>τα<text:s/>αποτελέσματα<text:s/>των<text:s/>οικείων<text:s/>χημικών<text:s/>εξετάσεων<text:s/>κατέστησαν<text:s/>οριστικά<text:s/>ή<text:s/>από<text:s/>της<text:s/>εκδόσεως<text:s/>της<text:s/>σχετικής<text:s/>γνωμοδοτήσεως<text:s/>του<text:s/>ΑΧΣ.</text:span><text:span text:style-name="T357_3"><text:note text:note-class="footnote"><text:note-citation/><text:note-body><text:p text:style-name="P358"><text:span text:style-name="T358_1"><text:a xlink:type="simple" xlink:href="http://data.aade.gr/eli/pri/law/2014/10/17/4303#art_2"><text:span text:style-name="T358_2">Τροποποίηση<text:s/>4303/2014,<text:s/>Άρθρο<text:s/>2</text:span></text:a></text:span></text:p></text:note-body></text:note></text:span></text:p>
      <text:p text:style-name="P359"><text:span text:style-name="T359_1">7.</text:span><text:span text:style-name="T359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360"><text:span text:style-name="T360_1">8.</text:span><text:span text:style-name="T360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360_3">­οικητικών<text:s/>δικαστηρίων,<text:s/>σύμφωνα<text:s/>με<text:s/>τις<text:s/>διατάξεις<text:s/>του<text:s/>Κώ</text:span><text:span text:style-name="T360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360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361"><text:span text:style-name="T361_1">9.</text:span><text:span text:style-name="T361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362"><text:span text:style-name="T362_1">10.</text:span><text:span text:style-name="T362_2"><text:s/>Αν<text:s/>δεν<text:s/>ασκηθεί<text:s/>εμπρόθεσμα<text:s/>προσφυγή,<text:s/>τα<text:s/>οφειλό</text:span><text:span text:style-name="T362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362_4">­τάξεις<text:s/>για<text:s/>την<text:s/>είσπραξη<text:s/>των<text:s/>δημοσίων<text:s/>εσόδων.<text:s/></text:span></text:p>
      <text:p text:style-name="P363"><text:span text:style-name="T363_1">11.</text:span><text:span text:style-name="T363_2"><text:s/>Στις<text:s/>περιπτώσεις<text:s/>παραβάσεων,<text:s/>οι<text:s/>οποίες<text:s/>προβλέ</text:span><text:span text:style-name="T363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364" text:outline-level="6"><text:span text:style-name="T364_1">Άρθρο<text:s/>15.</text:span></text:h>
      <text:h text:style-name="P365" text:outline-level="6"><text:span text:style-name="T365_1">Μεταβατικές<text:s/>διατάξεις</text:span></text:h>
      <text:p text:style-name="P366"><text:span text:style-name="T366_1">1.</text:span><text:span text:style-name="T366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366_3">­λουθούν<text:s/>να<text:s/>ισχύουν<text:s/>μέχρι<text:s/>την<text:s/>αντικατάστασή<text:s/>τους.<text:s/></text:span></text:p>
      <text:p text:style-name="P367"><text:span text:style-name="T367_1">2.</text:span><text:span text:style-name="T367_2"><text:s/>Οι<text:s/>παραβάσεις<text:s/>των<text:s/>διατάξεων<text:s/>των<text:s/>ανωτέρω<text:s/>νομοθε</text:span><text:span text:style-name="T367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368" text:outline-level="6"><text:span text:style-name="T368_1">Άρθρο<text:s/>16.<text:s/></text:span></text:h>
      <text:h text:style-name="P369" text:outline-level="6"><text:span text:style-name="T369_1">Καταργούμενες<text:s/>διατάξεις</text:span></text:h>
      <text:p text:style-name="P370"><text:span text:style-name="T370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371" text:outline-level="6"><text:span text:style-name="T371_1">Άρθρο<text:s/>17.<text:s/></text:span></text:h>
      <text:h text:style-name="P372" text:outline-level="6"><text:span text:style-name="T372_1">Έναρξη<text:s/>ισχύος</text:span></text:h>
      <text:p text:style-name="P373"><text:span text:style-name="T373_1">Η<text:s/>ισχύς<text:s/>του<text:s/>παρόντος<text:s/>νόμου<text:s/>αρχίζει<text:s/>από<text:s/>την<text:s/>1η<text:s/>Ιανου</text:span><text:span text:style-name="T373_2">­αρίου<text:s/>2002.</text:span></text:p>
      <text:p text:style-name="P374"><text:span text:style-name="T374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75"><text:span text:style-name="T375_1">Αθήνα,<text:s/>14<text:s/>Δεκεμβρίου<text:s/>2001</text:span></text:p>
      <text:p text:style-name="P376"><text:span text:style-name="T376_1">Ο<text:s/>ΠΡΟΕΔΡΟΣ<text:s/>ΤΗΣ<text:s/>ΔΗΜΟΚΡΑΤΙΑΣ<text:s/></text:span></text:p>
      <text:p text:style-name="P377"><text:span text:style-name="T377_1">ΚΩΝΣΤΑΝΤΙΝΟΣ<text:s/>ΣΤΕΦΑΝΟΠΟΥΛΟΣ<text:s/></text:span></text:p>
      <text:p text:style-name="P378"><text:span text:style-name="T378_1">ΟΙ<text:s/>ΥΠΟΥΡΓΟΙ<text:s/>ΕΘΝΙΚΗΣ<text:s/>ΟΙΚΟΝΟΜΙΑΣ<text:s/>ΚΑΙ<text:s/>ΟΙΚΟΝΟΜΙΚΩΝ<text:s/>ΔΙΚΑΙΟΣΥΝΗΣ<text:s/></text:span></text:p>
      <text:p text:style-name="P379"><text:span text:style-name="T379_1">Ν.<text:s/>ΧΡΙΣΤΟΔΟΥΛΑΚΗΣ<text:s/></text:span></text:p>
      <text:p text:style-name="P380"><text:span text:style-name="T380_1">Φ.<text:s/>ΠΕΤΣΑΛΝΙΚΟΣ<text:s/></text:span></text:p>
      <text:p text:style-name="P381"><text:span text:style-name="T381_1">Θεωρήθηκε<text:s/>και<text:s/>τέθηκε<text:s/>η<text:s/>Μεγάλη<text:s/>Σφραγίδα<text:s/>του<text:s/>Κράτους<text:s/>Αθήνα,<text:s/></text:span></text:p>
      <text:p text:style-name="P382"><text:span text:style-name="T382_1">14<text:s/>Δεκεμβρίου<text:s/>2001<text:s/></text:span></text:p>
      <text:p text:style-name="P383"><text:span text:style-name="T383_1">Ο<text:s/>ΕΠΙ<text:s/>ΤΗΣ<text:s/>ΔΙΚΑΙΟΣΥΝΗΣ<text:s/>ΥΠΟΥΡΓΟΣ<text:s/></text:span></text:p>
      <text:p text:style-name="P384"><text:span text:style-name="T38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