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/>
    </style:style>
    <style:style style:name="T104_5" style:family="text">
      <style:text-properties fo:language="el" fo:language-asian="el"/>
    </style:style>
    <style:style style:name="T104_6" style:family="text">
      <style:text-properties fo:language="el" fo:language-asian="el"/>
    </style:style>
    <style:style style:name="T104_7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/>
    </style:style>
    <style:style style:name="T10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/>
    </style:style>
    <style:style style:name="T139_4" style:family="text">
      <style:text-properties fo:language="el" fo:language-asian="el"/>
    </style:style>
    <style:style style:name="T139_5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/>
    </style:style>
    <style:style style:name="T211_4" style:family="text">
      <style:text-properties fo:language="el" fo:language-asian="el"/>
    </style:style>
    <style:style style:name="T211_5" style:family="text">
      <style:text-properties fo:language="el" fo:language-asian="el"/>
    </style:style>
    <style:style style:name="T211_6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>
      <style:text-properties fo:language="el" fo:language-asian="el"/>
    </style:style>
    <style:style style:name="T279_4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>
      <style:text-properties fo:language="el" fo:language-asian="el"/>
    </style:style>
    <style:style style:name="T280_4" style:family="text">
      <style:text-properties fo:language="el" fo:language-asian="el"/>
    </style:style>
    <style:style style:name="T280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>
      <style:text-properties fo:language="el" fo:language-asian="el"/>
    </style:style>
    <style:style style:name="T313_5" style:family="text">
      <style:text-properties fo:language="el" fo:language-asian="el"/>
    </style:style>
    <style:style style:name="T313_6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>
      <style:text-properties fo:language="el" fo:language-asian="el"/>
    </style:style>
    <style:style style:name="T316_5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>
      <style:text-properties fo:language="el" fo:language-asian="el"/>
    </style:style>
    <style:style style:name="T328_4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T356_5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>
      <style:text-properties fo:language="el" fo:language-asian="el"/>
    </style:style>
    <style:style style:name="T38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>
      <style:text-properties fo:language="el" fo:language-asian="el"/>
    </style:style>
    <style:style style:name="T388_4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T395_5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>
      <style:text-properties fo:language="el" fo:language-asian="el"/>
    </style:style>
    <style:style style:name="T403_5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>
      <style:text-properties fo:language="el" fo:language-asian="el"/>
    </style:style>
    <style:style style:name="T414_4" style:family="text">
      <style:text-properties fo:language="el" fo:language-asian="el"/>
    </style:style>
    <style:style style:name="T414_5" style:family="text">
      <style:text-properties fo:language="el" fo:language-asian="el"/>
    </style:style>
    <style:style style:name="T414_6" style:family="text">
      <style:text-properties fo:language="el" fo:language-asian="el"/>
    </style:style>
    <style:style style:name="T414_7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>
      <style:text-properties fo:language="el" fo:language-asian="el"/>
    </style:style>
    <style:style style:name="T415_4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T419_4" style:family="text">
      <style:text-properties fo:language="el" fo:language-asian="el"/>
    </style:style>
    <style:style style:name="T419_5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>
      <style:text-properties fo:language="el" fo:language-asian="el"/>
    </style:style>
    <style:style style:name="T427_4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>
      <style:text-properties fo:language="el" fo:language-asian="el"/>
    </style:style>
    <style:style style:name="T433_4" style:family="text">
      <style:text-properties fo:language="el" fo:language-asian="el"/>
    </style:style>
    <style:style style:name="T433_5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>
      <style:text-properties fo:language="el" fo:language-asian="el"/>
    </style:style>
    <style:style style:name="T435_4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9.</text:span><text:span text:style-name="T31_2"><text:s/>Α.α)<text:s/>Συνθετική<text:s/>αιθυλική<text:s/>αλκοόλη:<text:s/>Η<text:s/>αιθυλική<text:s/>αλκοόλη<text:s/>που<text:s/>λαμβάνεται<text:s/>συνθετικά,<text:s/>με<text:s/>εφαρμογή<text:s/>αποκλειστικά<text:s/>και<text:s/>μόνον<text:s/>χημικών<text:s/>μεθόδων,<text:s/>συνήθως<text:s/>από<text:s/>τα<text:s/>προϊόντα<text:s/>και<text:s/>παραπροϊόντα<text:s/>της<text:s/>πετροχημικής<text:s/>βιομηχανίας<text:s/>ως<text:s/>και<text:s/>από<text:s/>συνθετικό<text:s/>αέριο,<text:s/>αλκοολικού<text:s/>τίτλου<text:s/>τουλάχιστον<text:s/>99,9%<text:s/>νοl.,<text:s/>δυναμένη<text:s/>να<text:s/>χρησιμοποιείται,<text:s/>αποκλειστικά<text:s/>και<text:s/>μόνον,<text:s/>για<text:s/>ειδικές<text:s/>βιομηχανικές<text:s/>χρήσεις,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1_3"><text:note text:note-class="footnote"><text:note-citation/><text:note-body><text:p text:style-name="P32"><text:span text:style-name="T32_1"><text:a xlink:type="simple" xlink:href="http://data.aade.gr/eli/pri/law/2018/12/24/4587#art_55"><text:span text:style-name="T32_2">Προσθήκη<text:s/>4587/2018,<text:s/>Άρθρο<text:s/>55</text:span></text:a></text:span></text:p></text:note-body></text:note></text:span></text:p>
      <text:p text:style-name="P33"><text:span text:style-name="T33_1">β)</text:span><text:span text:style-name="T33_2"><text:tab/></text:span><text:span text:style-name="T33_3">Αιθυλική<text:s/>αλκοόλη<text:s/>μη<text:s/>γεωργικής<text:s/>προέλευσης:<text:s/>Η<text:s/>αιθυλική<text:s/>αλκοόλη<text:s/>που<text:s/>δεν<text:s/>είναι<text:s/>γεωργικής<text:s/>προέλευσης<text:s/>αλλά<text:s/>ούτε<text:s/>και<text:s/>συνθετική,<text:s/>λαμβανόμενη<text:s/>με<text:s/>βιολογική<text:s/>μέθοδο<text:s/>από<text:s/>βιομάζα,<text:s/>όπως<text:s/>ορίζεται<text:s/>στις<text:s/>σχετικές<text:s/>διατάξεις<text:s/>του<text:s/>ν.<text:s/>3054/2002<text:s/>(Α΄<text:s/>230),<text:s/>η<text:s/>οποία<text:s/>δύναται<text:s/>να<text:s/>χρησιμοποιείται,<text:s/>αποκλειστικά<text:s/>και<text:s/>μόνον,<text:s/>για<text:s/>ειδικές<text:s/>βιομηχανικές<text:s/>χρήσεις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3_4"><text:note text:note-class="footnote"><text:note-citation/><text:note-body><text:p text:style-name="P34"><text:span text:style-name="T34_1"><text:a xlink:type="simple" xlink:href="http://data.aade.gr/eli/pri/law/2018/12/24/4587#art_55"><text:span text:style-name="T34_2">Προσθήκη<text:s/>4587/2018,<text:s/>Άρθρο<text:s/>55</text:span></text:a></text:span></text:p></text:note-body></text:note></text:span></text:p>
      <text:p text:style-name="P35"><text:span text:style-name="T35_1">γ)</text:span><text:span text:style-name="T35_2"><text:tab/></text:span><text:span text:style-name="T35_3">Βιοαιθανόλη:<text:s/>Η<text:s/>αιθυλική<text:s/>αλκοόλη<text:s/>που<text:s/>λαμβάνεται<text:s/>από<text:s/>βιομάζα,<text:s/>για<text:s/>χρήση,<text:s/>κατόπιν<text:s/>της<text:s/>προηγούμενης<text:s/>μετουσίωσής<text:s/>της<text:s/>ως<text:s/>καύσιμο<text:s/>κίνησης,<text:s/>σύμφωνα<text:s/>με<text:s/>τις<text:s/>σχετικές<text:s/>διατάξεις<text:s/>του<text:s/>άρθρου<text:s/>3<text:s/>του<text:s/>ν.<text:s/>3054/2002.</text:span><text:span text:style-name="T35_4"><text:note text:note-class="footnote"><text:note-citation/><text:note-body><text:p text:style-name="P36"><text:span text:style-name="T36_1"><text:a xlink:type="simple" xlink:href="http://data.aade.gr/eli/pri/law/2018/12/24/4587#art_55"><text:span text:style-name="T36_2">Προσθήκη<text:s/>4587/2018,<text:s/>Άρθρο<text:s/>55</text:span></text:a></text:span></text:p></text:note-body></text:note></text:span></text:p>
      <text:p text:style-name="P37"><text:span text:style-name="T37_1">10.</text:span><text:span text:style-name="T37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μη,<text:s/>αλκοολικού<text:s/>τίτλου<text:s/>τουλάχιστον<text:s/>95%<text:s/>νοl.,<text:s/>ως<text:s/>και<text:s/>η<text:s/>συνθετική<text:s/>αιθυλική<text:s/>αλκοόλη,<text:s/>στην<text:s/>οποία<text:s/>έχουν<text:s/>προστεθεί<text:s/>χημικές<text:s/>ουσίες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text:span text:style-name="T37_3"><text:note text:note-class="footnote"><text:note-citation/><text:note-body><text:p text:style-name="P38"><text:span text:style-name="T38_1"><text:a xlink:type="simple" xlink:href="http://data.aade.gr/eli/pri/law/2018/12/24/4587#art_55"><text:span text:style-name="T38_2">Τροποποίηση<text:s/>4587/2018,<text:s/>Άρθρο<text:s/>55</text:span></text:a></text:span></text:p></text:note-body></text:note></text:span></text:p>
      <text:p text:style-name="P39"><text:span text:style-name="T39_1">11.</text:span><text:span text:style-name="T39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9_3"><text:note text:note-class="footnote"><text:note-citation/><text:note-body><text:p text:style-name="P40"><text:span text:style-name="T40_1"><text:a xlink:type="simple" xlink:href="http://data.aade.gr/eli/pri/law/2014/10/17/4303#art_2"><text:span text:style-name="T40_2">Τροποποίηση<text:s/>4303/2014,<text:s/>Άρθρο<text:s/>2</text:span></text:a></text:span></text:p></text:note-body></text:note></text:span></text:p>
      <text:p text:style-name="P41"><text:span text:style-name="T41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41_2"><text:note text:note-class="footnote"><text:note-citation/><text:note-body><text:p text:style-name="P42"><text:span text:style-name="T42_1"><text:a xlink:type="simple" xlink:href="http://data.aade.gr/eli/pri/law/2014/10/17/4303#art_2"><text:span text:style-name="T42_2">Τροποποίηση<text:s/>4303/2014,<text:s/>Άρθρο<text:s/>2</text:span></text:a></text:span></text:p></text:note-body></text:note></text:span></text:p>
      <text:p text:style-name="P43"><text:span text:style-name="T43_1">α)</text:span><text:span text:style-name="T43_2"><text:tab/></text:span><text:span text:style-name="T43_3">Μεθυλική<text:s/>αλκοόλη:<text:s/>2<text:s/>λίτρα.</text:span><text:span text:style-name="T43_4"><text:note text:note-class="footnote"><text:note-citation/><text:note-body><text:p text:style-name="P44"><text:span text:style-name="T44_1"><text:a xlink:type="simple" xlink:href="http://data.aade.gr/eli/pri/law/2014/10/17/4303#art_2"><text:span text:style-name="T44_2">Τροποποίηση<text:s/>4303/2014,<text:s/>Άρθρο<text:s/>2</text:span></text:a></text:span></text:p></text:note-body></text:note></text:span></text:p>
      <text:p text:style-name="P45"><text:span text:style-name="T45_1">β)</text:span><text:span text:style-name="T45_2"><text:tab/></text:span><text:span text:style-name="T45_3">Τερεβινθέλαιο:<text:s/>1<text:s/>λίτρο.</text:span><text:span text:style-name="T45_4"><text:note text:note-class="footnote"><text:note-citation/><text:note-body><text:p text:style-name="P46"><text:span text:style-name="T46_1"><text:a xlink:type="simple" xlink:href="http://data.aade.gr/eli/pri/law/2014/10/17/4303#art_2"><text:span text:style-name="T46_2">Τροποποίηση<text:s/>4303/2014,<text:s/>Άρθρο<text:s/>2</text:span></text:a></text:span></text:p></text:note-body></text:note></text:span></text:p>
      <text:p text:style-name="P47"><text:span text:style-name="T47_1">γ)</text:span><text:span text:style-name="T47_2"><text:tab/></text:span><text:span text:style-name="T47_3">Φωτιστικό<text:s/>πετρέλαιο:<text:s/>0,50<text:s/>λίτρα.</text:span><text:span text:style-name="T47_4"><text:note text:note-class="footnote"><text:note-citation/><text:note-body><text:p text:style-name="P48"><text:span text:style-name="T48_1"><text:a xlink:type="simple" xlink:href="http://data.aade.gr/eli/pri/law/2014/10/17/4303#art_2"><text:span text:style-name="T48_2">Τροποποίηση<text:s/>4303/2014,<text:s/>Άρθρο<text:s/>2</text:span></text:a></text:span></text:p></text:note-body></text:note></text:span></text:p>
      <text:p text:style-name="P49"><text:span text:style-name="T49_1">δ)</text:span><text:span text:style-name="T49_2"><text:tab/></text:span><text:span text:style-name="T49_3">Κυανούν<text:s/>του<text:s/>μεθυλενίου:<text:s/>0,40<text:s/>γραμμάρια.</text:span><text:span text:style-name="T49_4"><text:note text:note-class="footnote"><text:note-citation/><text:note-body><text:p text:style-name="P50"><text:span text:style-name="T50_1"><text:a xlink:type="simple" xlink:href="http://data.aade.gr/eli/pri/law/2014/10/17/4303#art_2"><text:span text:style-name="T50_2">Τροποποίηση<text:s/>4303/2014,<text:s/>Άρθρο<text:s/>2</text:span></text:a></text:span></text:p></text:note-body></text:note></text:span></text:p>
      <text:p text:style-name="P51"><text:span text:style-name="T51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51_2"><text:note text:note-class="footnote"><text:note-citation/><text:note-body><text:p text:style-name="P52"><text:span text:style-name="T52_1"><text:a xlink:type="simple" xlink:href="http://data.aade.gr/eli/pri/law/2014/10/17/4303#art_2"><text:span text:style-name="T52_2">Τροποποίηση<text:s/>4303/2014,<text:s/>Άρθρο<text:s/>2</text:span></text:a></text:span></text:p></text:note-body></text:note></text:span></text:p>
      <text:p text:style-name="P53"><text:span text:style-name="T53_1">β.<text:s/>Πλήρως<text:s/>μετουσιωμένη<text:s/>αιθυλική<text:s/>αλκοόλη<text:s/>με<text:s/>την<text:s/>κοινή<text:s/>ευρωπαϊκή<text:s/>μέθοδο:</text:span><text:span text:style-name="T53_2"><text:note text:note-class="footnote"><text:note-citation/><text:note-body><text:p text:style-name="P54"><text:span text:style-name="T54_1"><text:a xlink:type="simple" xlink:href="http://data.aade.gr/eli/pri/law/2014/10/17/4303#art_2"><text:span text:style-name="T54_2">Τροποποίηση<text:s/>4303/2014,<text:s/>Άρθρο<text:s/>2</text:span></text:a></text:span></text:p></text:note-body></text:note></text:span></text:p>
      <text:p text:style-name="P55"><text:span text:style-name="T55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55_2"><text:note text:note-class="footnote"><text:note-citation/><text:note-body><text:p text:style-name="P56"><text:span text:style-name="T56_1"><text:a xlink:type="simple" xlink:href="http://data.aade.gr/eli/pri/law/2014/10/17/4303#art_2"><text:span text:style-name="T56_2">Τροποποίηση<text:s/>4303/2014,<text:s/>Άρθρο<text:s/>2</text:span></text:a></text:span></text:p></text:note-body></text:note></text:span></text:p>
      <text:p text:style-name="P57"><text:span text:style-name="T57_1">12.</text:span><text:span text:style-name="T57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7_3"><text:note text:note-class="footnote"><text:note-citation/><text:note-body><text:p text:style-name="P58"><text:span text:style-name="T58_1"><text:a xlink:type="simple" xlink:href="http://data.aade.gr/eli/pri/law/2014/10/17/4303#art_2"><text:span text:style-name="T58_2">Προσθήκη<text:s/>4303/2014,<text:s/>Άρθρο<text:s/>2</text:span></text:a></text:span></text:p></text:note-body></text:note></text:span></text:p>
      <text:h text:style-name="P59" text:outline-level="6"><text:span text:style-name="T59_1">Άρθρο<text:s/>4.<text:s/></text:span></text:h>
      <text:h text:style-name="P60" text:outline-level="6"><text:span text:style-name="T60_1">Μηχανήματα<text:s/>παραγωγής<text:s/>αιθυλικής<text:s/>αλκοόλης<text:s/>και<text:s/>αλκοολούχων<text:s/>προϊόντων</text:span></text:h>
      <text:p text:style-name="P61"><text:span text:style-name="T61_1">1.</text:span><text:span text:style-name="T61_2"><text:s/>Με<text:s/>την<text:s/>επιφύλαξη<text:s/>της<text:s/>παραγράφου<text:s/>4,<text:s/>όποιος<text:s/>προτί</text:span><text:span text:style-name="T61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61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61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62"><text:span text:style-name="T62_1">2.</text:span><text:span text:style-name="T62_2"><text:s/>Όποιος<text:s/>αποκτήσει<text:s/>άμβικα<text:s/>ή<text:s/>αποστακτικά<text:s/>μηχανήμα</text:span><text:span text:style-name="T62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62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62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63"><text:span text:style-name="T63_1">3.</text:span><text:span text:style-name="T63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63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64"><text:span text:style-name="T64_1">4.</text:span><text:span text:style-name="T64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64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65"><text:span text:style-name="T65_1">α)</text:span><text:span text:style-name="T65_2"><text:tab/></text:span><text:span text:style-name="T65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66"><text:span text:style-name="T66_1">β)</text:span><text:span text:style-name="T66_2"><text:tab/></text:span><text:span text:style-name="T66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Για<text:s/>την<text:s/>εφαρμογή<text:s/>της<text:s/>περίπτωσης<text:s/>αυτής<text:s/>νοείται<text:s/>ως<text:s/>κατεστραμμένος<text:s/>ο<text:s/>άμβικας<text:s/>που,<text:s/>συνεπεία<text:s/>τυχαίου<text:s/>γεγονότος<text:s/>ή<text:s/>ανωτέρας<text:s/>βίας<text:s/>ή<text:s/>μακρόχρονης<text:s/>χρήσης,<text:s/>έχει<text:s/>υποστεί<text:s/>φθορά<text:s/>ή<text:s/>βλάβη<text:s/>που<text:s/>καθιστά<text:s/>αδύνατη<text:s/>τη<text:s/>χρήση<text:s/>του,<text:s/>ως<text:s/>και<text:s/>ο<text:s/>άμβικας<text:s/>που<text:s/>καταστρέφεται<text:s/>με<text:s/>την<text:s/>άδεια<text:s/>της<text:s/>αρμόδιας<text:s/>τελωνειακής<text:s/>αρχής,<text:s/>διότι<text:s/>κρίνεται<text:s/>ακατάλληλος<text:s/>για<text:s/>χρήση<text:s/>για<text:s/>λόγους<text:s/>ποιότητας<text:s/>των<text:s/>παραγομένων<text:s/>προϊόντων.<text:s/>Για<text:s/>την<text:s/>ολική<text:s/>καταστροφή<text:s/>του<text:s/>άμβικα<text:s/>συντάσσεται<text:s/>πρωτόκολλο<text:s/>ολικής<text:s/>καταστροφής<text:s/>από<text:s/>την<text:s/>αρμόδια<text:s/>αρχή.</text:span><text:span text:style-name="T66_4"><text:note text:note-class="footnote"><text:note-citation/><text:note-body><text:p text:style-name="P67"><text:span text:style-name="T67_1"><text:a xlink:type="simple" xlink:href="http://data.aade.gr/eli/pri/law/2018/12/18/4583#art_69"><text:span text:style-name="T67_2">Προσθήκη<text:s/>4583/2018,<text:s/>Άρθρο<text:s/>69</text:span></text:a></text:span></text:p></text:note-body></text:note></text:span></text:p>
      <text:p text:style-name="P68"><text:span text:style-name="T68_1">γ)</text:span><text:span text:style-name="T68_2"><text:tab/></text:span><text:span text:style-name="T68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8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9"><text:span text:style-name="T69_1">5.</text:span><text:span text:style-name="T69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δημοτικών<text:s/>ή<text:s/>κοινοτικών<text:s/>ενοτήτων<text:s/>ορεινών<text:s/>ή<text:s/>νησιωτικών<text:s/>δήμ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νο<text:s/>για<text:s/>την<text:s/>απόσταξη<text:s/>των<text:s/>στεμφύλων<text:s/>των<text:s/>αμπελοκτημόνων<text:s/>της<text:s/>δημοτικής<text:s/>ή<text:s/>κοινοτικής<text:s/>ενότητας,<text:s/>όπου<text:s/>εδρεύει<text:s/>ο<text:s/>αγροτικός<text:s/>συνεταιρισμός.<text:s/>Μεταβίβαση<text:s/>του<text:s/>παραπάνω<text:s/>άμβικα<text:s/>επιτρέπεται,<text:s/>κατόπιν<text:s/>απόφασης<text:s/>του<text:s/>Υπουργού<text:s/>Οικονομικών,<text:s/>μόνον:</text:span><text:span text:style-name="T69_3"><text:note text:note-class="footnote"><text:note-citation/><text:note-body><text:p text:style-name="P70"><text:span text:style-name="T70_1"><text:a xlink:type="simple" xlink:href="http://data.aade.gr/eli/pri/law/2018/12/18/4583#art_69"><text:span text:style-name="T70_2">Τροποποίηση<text:s/>4583/2018,<text:s/>Άρθρο<text:s/>69</text:span></text:a></text:span></text:p></text:note-body></text:note></text:span></text:p>
      <text:p text:style-name="P71"><text:span text:style-name="T71_1">α)</text:span><text:span text:style-name="T71_2"><text:tab/></text:span><text:span text:style-name="T71_3">σε<text:s/>περίπτωση<text:s/>λύσης<text:s/>του<text:s/>συνεταιρισμού,<text:s/>οπότε<text:s/>ο<text:s/>άμβικας<text:s/>μεταβιβάζεται<text:s/>σε<text:s/>άλλο<text:s/>συνεταιρισμό<text:s/>που<text:s/>πληροί<text:s/>τις<text:s/>ίδιες<text:s/>προϋποθέσεις,</text:span><text:span text:style-name="T71_4"><text:note text:note-class="footnote"><text:note-citation/><text:note-body><text:p text:style-name="P72"><text:span text:style-name="T72_1"><text:a xlink:type="simple" xlink:href="http://data.aade.gr/eli/pri/law/2018/12/18/4583#art_69"><text:span text:style-name="T72_2">Τροποποίηση<text:s/>4583/2018,<text:s/>Άρθρο<text:s/>69</text:span></text:a></text:span></text:p></text:note-body></text:note></text:span></text:p>
      <text:p text:style-name="P73"><text:span text:style-name="T73_1">β)</text:span><text:span text:style-name="T73_2"><text:tab/></text:span><text:span text:style-name="T73_3">σε<text:s/>περίπτωση<text:s/>λύσης<text:s/>του<text:s/>συνεταιρισμού<text:s/>μετά<text:s/>την<text:s/>εφαρμογή<text:s/>του<text:s/>ν.<text:s/>4015/2011<text:s/>(Α΄210),<text:s/>οπότε<text:s/>ο<text:s/>άμβικας<text:s/>μεταβιβάζεται<text:s/>στον<text:s/>Αγροτικό<text:s/>συνεταιρισμό<text:s/>που<text:s/>προέκυψε<text:s/>από<text:s/>την<text:s/>μετατροπή<text:s/>της<text:s/>Ένωσης<text:s/>Αγροτικών<text:s/>Συνεταιρισμών,<text:s/>σύμφωνα<text:s/>με<text:s/>την<text:s/>παράγραφο<text:s/>2<text:s/>του<text:s/>άρθρου<text:s/>19<text:s/>του<text:s/>νόμου<text:s/>αυτού,<text:s/>μέλος<text:s/>της<text:s/>οποίας<text:s/>ήταν<text:s/>ο<text:s/>συνεταιρισμός<text:s/>που<text:s/>λύθηκε,</text:span><text:span text:style-name="T73_4"><text:note text:note-class="footnote"><text:note-citation/><text:note-body><text:p text:style-name="P74"><text:span text:style-name="T74_1"><text:a xlink:type="simple" xlink:href="http://data.aade.gr/eli/pri/law/2018/12/18/4583#art_69"><text:span text:style-name="T74_2">Τροποποίηση<text:s/>4583/2018,<text:s/>Άρθρο<text:s/>69</text:span></text:a></text:span></text:p></text:note-body></text:note></text:span></text:p>
      <text:p text:style-name="P75"><text:span text:style-name="T75_1">γ)</text:span><text:span text:style-name="T75_2"><text:tab/></text:span><text:span text:style-name="T75_3">σε<text:s/>περίπτωση<text:s/>συγχώνευσης<text:s/>ή<text:s/>απορρόφησης<text:s/>του<text:s/>συνεταιρισμού<text:s/>από<text:s/>άλλο<text:s/>συνεταιρισμό,<text:s/>οπότε<text:s/>ο<text:s/>άμβικας<text:s/>μεταβιβάζεται,<text:s/>κατά<text:s/>περίπτωση,<text:s/>στον<text:s/>νέο<text:s/>ή<text:s/>τον<text:s/>απορροφώντα<text:s/>συνεταιρισμό.</text:span><text:span text:style-name="T75_4"><text:note text:note-class="footnote"><text:note-citation/><text:note-body><text:p text:style-name="P76"><text:span text:style-name="T76_1"><text:a xlink:type="simple" xlink:href="http://data.aade.gr/eli/pri/law/2018/12/18/4583#art_69"><text:span text:style-name="T76_2">Τροποποίηση<text:s/>4583/2018,<text:s/>Άρθρο<text:s/>69</text:span></text:a></text:span></text:p></text:note-body></text:note></text:span></text:p>
      <text:p text:style-name="P77"><text:span text:style-name="T77_1">Για<text:s/>τις<text:s/>περιπτώσεις<text:s/>β΄<text:s/>και<text:s/>γ΄<text:s/>του<text:s/>προηγούμενου<text:s/>εδαφίου,<text:s/>η<text:s/>μεταβίβαση<text:s/>τελεί<text:s/>υπό<text:s/>την<text:s/>αποκλειστική<text:s/>προϋπόθεση<text:s/>ότι,<text:s/>ο<text:s/>μεταβιβαζόμενος<text:s/>άμβικας<text:s/>εξακολουθεί<text:s/>και<text:s/>μετά<text:s/>από<text:s/>τη<text:s/>μεταβίβασή<text:s/>του<text:s/>να<text:s/>παραμένει<text:s/>εγκατεστημένος<text:s/>και<text:s/>να<text:s/>λειτουργεί<text:s/>μέσα<text:s/>στα<text:s/>όρια<text:s/>της<text:s/>ίδιας<text:s/>κοινοτικής<text:s/>ή<text:s/>δημοτικής,<text:s/>κατά<text:s/>περίπτωση,<text:s/>ενότητας,<text:s/>σύμφωνα<text:s/>με<text:s/>τη<text:s/>χορηγηθείσα<text:s/>άδεια<text:s/>βάσει<text:s/>του<text:s/>πρώτου<text:s/>εδαφίου<text:s/>της<text:s/>παρούσας<text:s/>παραγράφου.</text:span><text:span text:style-name="T77_2"><text:note text:note-class="footnote"><text:note-citation/><text:note-body><text:p text:style-name="P78"><text:span text:style-name="T78_1"><text:a xlink:type="simple" xlink:href="http://data.aade.gr/eli/pri/law/2018/12/18/4583#art_69"><text:span text:style-name="T78_2">Τροποποίηση<text:s/>4583/2018,<text:s/>Άρθρο<text:s/>69</text:span></text:a></text:span></text:p></text:note-body></text:note></text:span></text:p>
      <text:p text:style-name="P79"><text:span text:style-name="T79_1">Στις<text:s/>περιπτώσεις<text:s/>μεταβίβασης<text:s/>σε<text:s/>άλλο<text:s/>συνεταιρισμό,<text:s/>εκτός<text:s/>της<text:s/>περίπτωσης<text:s/>που<text:s/>αυτός<text:s/>πληροί<text:s/>τις<text:s/>ίδιες<text:s/>ως<text:s/>άνω<text:s/>προϋποθέσεις,<text:s/>ο<text:s/>μεταβιβαζόμενος<text:s/>άμβικας<text:s/>χρησιμοποιείται<text:s/>αποκλειστικά<text:s/>για<text:s/>την<text:s/>απόσταξη<text:s/>των<text:s/>στεμφύλων<text:s/>των<text:s/>αμπελοκτημόνων<text:s/>της<text:s/>δημοτικής<text:s/>ή<text:s/>της<text:s/>κοινοτικής<text:s/>ενότητας,<text:s/>όπου<text:s/>έδρευε<text:s/>ο<text:s/>αγροτικός<text:s/>συνεταιρισμός<text:s/>στον<text:s/>οποίο<text:s/>είχε<text:s/>χορηγηθεί<text:s/>η<text:s/>άδεια<text:s/>κατασκευής<text:s/>και<text:s/>κατοχής<text:s/>που<text:s/>προβλέπεται<text:s/>στο<text:s/>πρώτο<text:s/>εδάφιο<text:s/>της<text:s/>παρούσας<text:s/>παραγράφου.</text:span><text:span text:style-name="T79_2"><text:note text:note-class="footnote"><text:note-citation/><text:note-body><text:p text:style-name="P80"><text:span text:style-name="T80_1"><text:a xlink:type="simple" xlink:href="http://data.aade.gr/eli/pri/law/2018/12/18/4583#art_69"><text:span text:style-name="T80_2">Τροποποίηση<text:s/>4583/2018,<text:s/>Άρθρο<text:s/>69</text:span></text:a></text:span></text:p></text:note-body></text:note></text:span></text:p>
      <text:p text:style-name="P81"><text:span text:style-name="T81_1">Σε<text:s/>κάθε<text:s/>άλλη<text:s/>περίπτωση,<text:s/>εκτός<text:s/>των<text:s/>ανωτέρω,<text:s/>ο<text:s/>άμβικας<text:s/>καταστρέφεται<text:s/>υπό<text:s/>τον<text:s/>έλεγχο<text:s/>των<text:s/>αρμοδίων<text:s/>αρχών.</text:span><text:span text:style-name="T81_2"><text:note text:note-class="footnote"><text:note-citation/><text:note-body><text:p text:style-name="P82"><text:span text:style-name="T82_1"><text:a xlink:type="simple" xlink:href="http://data.aade.gr/eli/pri/law/2018/12/18/4583#art_69"><text:span text:style-name="T82_2">Τροποποίηση<text:s/>4583/2018,<text:s/>Άρθρο<text:s/>69</text:span></text:a></text:span></text:p></text:note-body></text:note></text:span></text:p>
      <text:p text:style-name="P83"><text:span text:style-name="T83_1">6.</text:span><text:span text:style-name="T83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84"><text:span text:style-name="T84_1">α)</text:span><text:span text:style-name="T84_2"><text:tab/></text:span><text:span text:style-name="T84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85"><text:span text:style-name="T85_1">β)</text:span><text:span text:style-name="T85_2"><text:tab/></text:span><text:span text:style-name="T85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86"><text:span text:style-name="T86_1">7.</text:span><text:span text:style-name="T86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87" text:outline-level="6"><text:span text:style-name="T87_1">Άρθρο<text:s/>5.</text:span></text:h>
      <text:h text:style-name="P88" text:outline-level="6"><text:span text:style-name="T88_1">Διάκριση<text:s/>οινοπνευματοποιών,<text:s/>ποτοποιών<text:s/>και<text:s/>λοιπών<text:s/>επιτηδευματιών<text:s/></text:span><text:span text:style-name="T88_2">­Κατεργαζόμενες<text:s/>πρώτες<text:s/>ύλες<text:s/></text:span></text:h>
      <text:p text:style-name="P89"><text:span text:style-name="T89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90"><text:span text:style-name="T90_1">α)</text:span><text:span text:style-name="T90_2"><text:tab/></text:span><text:span text:style-name="T90_3">Σε<text:s/>οινοπνευματοποιούς<text:s/>Α'<text:s/>Κατηγορίας.<text:s/></text:span></text:p>
      <text:p text:style-name="P91"><text:span text:style-name="T91_1">β)</text:span><text:span text:style-name="T91_2"><text:tab/></text:span><text:span text:style-name="T91_3">Σε<text:s/>οινοπνευματοποιούς<text:s/>Β'<text:s/>Κατηγορίας.<text:s/></text:span></text:p>
      <text:p text:style-name="P92"><text:span text:style-name="T92_1">γ)</text:span><text:span text:style-name="T92_2"><text:tab/></text:span><text:span text:style-name="T92_3">Σε<text:s/>αποσταγματοποιούς.<text:s/></text:span></text:p>
      <text:p text:style-name="P93"><text:span text:style-name="T93_1">δ)</text:span><text:span text:style-name="T93_2"><text:tab/></text:span><text:span text:style-name="T93_3">Σε<text:s/>ποτοποιούς.<text:s/></text:span></text:p>
      <text:p text:style-name="P94"><text:span text:style-name="T94_1">ε)</text:span><text:span text:style-name="T94_2"><text:tab/></text:span><text:span text:style-name="T94_3">Σε<text:s/>μικρούς<text:s/>αποσταγματοποιούς<text:s/>(διήμερους).<text:s/></text:span></text:p>
      <text:p text:style-name="P95"><text:span text:style-name="T95_1">στ)</text:span><text:span text:style-name="T95_2"><text:tab/></text:span><text:span text:style-name="T95_3">Σε<text:s/>επιτηδευματίες<text:s/>παραγωγούς<text:s/>βιοαιθανόλης.</text:span><text:span text:style-name="T95_4"><text:note text:note-class="footnote"><text:note-citation/><text:note-body><text:p text:style-name="P96"><text:span text:style-name="T96_1"><text:a xlink:type="simple" xlink:href="http://data.aade.gr/eli/pri/law/2018/12/24/4587#art_55"><text:span text:style-name="T96_2">Προσθήκη<text:s/>4587/2018,<text:s/>Άρθρο<text:s/>55</text:span></text:a></text:span></text:p></text:note-body></text:note></text:span></text:p>
      <text:p text:style-name="P97"><text:span text:style-name="T97_1">ζ)</text:span><text:span text:style-name="T97_2"><text:tab/></text:span><text:span text:style-name="T97_3">Σε<text:s/>λοιπούς<text:s/>επιτηδευματίες<text:s/>που<text:s/>παράγουν<text:s/>αιθυλική<text:s/>αλκοόλη<text:s/>είτε<text:s/>συνθετική<text:s/>είτε<text:s/>μη<text:s/>γεωργικής<text:s/>προέλευσης,<text:s/>καθώς<text:s/>και<text:s/>άλλα<text:s/>αλκοολούχα<text:s/>προϊόντα,<text:s/>σύμφωνα<text:s/>με<text:s/>τις<text:s/>σχετικές<text:s/>διατάξεις<text:s/>του<text:s/>άρθρου<text:s/>3.</text:span><text:span text:style-name="T97_4"><text:note text:note-class="footnote"><text:note-citation/><text:note-body><text:p text:style-name="P98"><text:span text:style-name="T98_1"><text:a xlink:type="simple" xlink:href="http://data.aade.gr/eli/pri/law/2018/12/24/4587#art_55"><text:span text:style-name="T98_2">Προσθήκη<text:s/>4587/2018,<text:s/>Άρθρο<text:s/>55</text:span></text:a></text:span></text:p></text:note-body></text:note></text:span></text:p>
      <text:p text:style-name="P99"><text:span text:style-name="T99_1">1.</text:span><text:span text:style-name="T99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100"><text:span text:style-name="T100_1">α)</text:span><text:span text:style-name="T100_2"><text:tab/></text:span><text:span text:style-name="T100_3">λέβητα,<text:s/></text:span></text:p>
      <text:p text:style-name="P101"><text:span text:style-name="T101_1">β)</text:span><text:span text:style-name="T101_2"><text:tab/></text:span><text:span text:style-name="T101_3">στήλη<text:s/>συμπύκνωσης<text:s/>με<text:s/>ψυκτική<text:s/>συσκευή,<text:s/></text:span></text:p>
      <text:p text:style-name="P102"><text:span text:style-name="T102_1">γ)</text:span><text:span text:style-name="T102_2"><text:tab/></text:span><text:span text:style-name="T102_3">τόξο<text:s/>ή<text:s/>αυλό<text:s/>και<text:s/></text:span></text:p>
      <text:p text:style-name="P103"><text:span text:style-name="T103_1">δ)</text:span><text:span text:style-name="T103_2"><text:tab/></text:span><text:span text:style-name="T103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104"><text:span text:style-name="T104_1">α)</text:span><text:span text:style-name="T104_2"><text:tab/></text:span><text:span text:style-name="T104_3">Οι<text:s/>νεφτοποιοί<text:s/>που<text:s/>κατεργάζονται<text:s/>υπολείμματα<text:s/>ρητι</text:span><text:span text:style-name="T104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104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104_6">­<text:s/>Μέ</text:span><text:span text:style-name="T104_7">­λος<text:s/>της<text:s/>Ευρωπαϊκής<text:s/>Ένωσης.<text:s/></text:span></text:p>
      <text:p text:style-name="P105"><text:span text:style-name="T105_1">β)</text:span><text:span text:style-name="T105_2"><text:tab/></text:span><text:span text:style-name="T105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106"><text:span text:style-name="T106_1">γ)</text:span><text:span text:style-name="T106_2"><text:tab/></text:span><text:span text:style-name="T106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107"><text:span text:style-name="T107_1">2.</text:span><text:span text:style-name="T107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107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Με<text:s/>τους<text:s/>Οινοπνευματοποιούς<text:s/>Β΄<text:s/>κατηγορίας<text:s/>εξομοιώνονται<text:s/>και<text:s/>οι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,<text:s/>έχοντας<text:s/>με<text:s/>αυτούς<text:s/>ίδιες<text:s/>υποχρεώσεις<text:s/>και<text:s/>δικαιώματα.</text:span><text:span text:style-name="T107_4"><text:note text:note-class="footnote"><text:note-citation/><text:note-body><text:p text:style-name="P108"><text:span text:style-name="T108_1"><text:a xlink:type="simple" xlink:href="http://data.aade.gr/eli/pri/law/2018/12/24/4587#art_55"><text:span text:style-name="T108_2">Προσθήκη<text:s/>4587/2018,<text:s/>Άρθρο<text:s/>55</text:span></text:a></text:span></text:p></text:note-body></text:note></text:span></text:p>
      <text:p text:style-name="P109"><text:span text:style-name="T109_1">3.</text:span><text:span text:style-name="T109_2"><text:s/>Αποσταγματοποιοί<text:s/>χαρακτηρίζονται<text:s/>αυτοί<text:s/>που<text:s/>παρά</text:span><text:span text:style-name="T109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109_4">­ηση<text:s/>κατάλληλων<text:s/>αποστακτικών<text:s/>μηχανημάτων.<text:s/>Ως<text:s/>μηχα</text:span><text:span text:style-name="T109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109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0"><text:span text:style-name="T110_1">α)</text:span><text:span text:style-name="T110_2"><text:tab/></text:span><text:span text:style-name="T110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111"><text:span text:style-name="T111_1">β)</text:span><text:span text:style-name="T111_2"><text:tab/></text:span><text:span text:style-name="T111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112"><text:span text:style-name="T112_1">γ)</text:span><text:span text:style-name="T112_2"><text:tab/></text:span><text:span text:style-name="T112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113"><text:span text:style-name="T113_1">4.</text:span><text:span text:style-name="T113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4"><text:span text:style-name="T114_1">α)</text:span><text:span text:style-name="T114_2"><text:tab/></text:span><text:span text:style-name="T11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114_4">­σίων<text:s/>παραγωγής<text:s/>αλκοολούχων<text:s/>ποτών<text:s/>(ποτοποιεία),<text:s/></text:span></text:p>
      <text:p text:style-name="P115"><text:span text:style-name="T115_1">β)</text:span><text:span text:style-name="T115_2"><text:tab/></text:span><text:span text:style-name="T115_3">η<text:s/>κατηγορία<text:s/>και<text:s/>το<text:s/>είδος<text:s/>του<text:s/>κάθε<text:s/>αλκοολούχου<text:s/>ποτού,<text:s/></text:span></text:p>
      <text:p text:style-name="P116"><text:span text:style-name="T116_1">γ)</text:span><text:span text:style-name="T116_2"><text:tab/></text:span><text:span text:style-name="T116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117"><text:span text:style-name="T117_1">δ)</text:span><text:span text:style-name="T117_2"><text:tab/></text:span><text:span text:style-name="T117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118"><text:span text:style-name="T118_1">ε)</text:span><text:span text:style-name="T118_2"><text:tab/></text:span><text:span text:style-name="T118_3">η<text:s/>διαδικασία<text:s/>ελέγχου<text:s/>των<text:s/>ποτοποιείων<text:s/>και<text:s/>των<text:s/>προϊ</text:span><text:span text:style-name="T118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119"><text:span text:style-name="T119_1">στ)</text:span><text:span text:style-name="T119_2"><text:tab/></text:span><text:span text:style-name="T119_3">οι<text:s/>όροι<text:s/>και<text:s/>οι<text:s/>διαδικασίες<text:s/>αναγνώρισης<text:s/>παραδοσια</text:span><text:span text:style-name="T119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119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120"><text:span text:style-name="T120_1">5.</text:span><text:span text:style-name="T120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p text:style-name="P121"><text:span text:style-name="T121_1">6.</text:span><text:span text:style-name="T121_2"><text:s/>α)<text:s/>Παραγωγοί<text:s/>βιοαιθανόλης<text:s/>χαρακτηρίζονται<text:s/>οι<text:s/>επιτηδευματίες,<text:s/>οι<text:s/>οποίοι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βιομάζα,<text:s/>παράγουν<text:s/>βιοαιθανόλη<text:s/>σύμφωνα<text:s/>με<text:s/>τις<text:s/>σχετικές<text:s/>διατάξεις<text:s/>του<text:s/>ν.<text:s/>3054/2002.</text:span><text:span text:style-name="T121_3"><text:note text:note-class="footnote"><text:note-citation/><text:note-body><text:p text:style-name="P122"><text:span text:style-name="T122_1"><text:a xlink:type="simple" xlink:href="http://data.aade.gr/eli/pri/law/2018/12/24/4587#art_55"><text:span text:style-name="T122_2">Προσθήκη<text:s/>4587/2018,<text:s/>Άρθρο<text:s/>55</text:span></text:a></text:span></text:p></text:note-body></text:note></text:span></text:p>
      <text:p text:style-name="P123"><text:span text:style-name="T123_1">β)</text:span><text:span text:style-name="T123_2"><text:tab/></text:span><text:span text:style-name="T123_3">Παραγωγοί<text:s/>αιθυλικής<text:s/>αλκοόλης<text:s/>μη<text:s/>γεωργικής<text:s/>προέλευσης<text:s/>χαρακτηρίζονται<text:s/>οι<text:s/>επιτηδευματίες<text:s/>οι<text:s/>οποίοι,<text:s/>έχοντες<text:s/>τις<text:s/>κατάλληλες<text:s/>κατά<text:s/>περίπτωση<text:s/>εγκαταστάσεις,</text:span><text:span text:style-name="T123_4"><text:note text:note-class="footnote"><text:note-citation/><text:note-body><text:p text:style-name="P124"><text:span text:style-name="T124_1"><text:a xlink:type="simple" xlink:href="http://data.aade.gr/eli/pri/law/2018/12/24/4587#art_55"><text:span text:style-name="T124_2">Προσθήκη<text:s/>4587/2018,<text:s/>Άρθρο<text:s/>55</text:span></text:a></text:span></text:p></text:note-body></text:note></text:span></text:p>
      <text:p text:style-name="P125"><text:span text:style-name="T125_1">μηχανολογικό<text:s/>και<text:s/>λοιπό<text:s/>εξοπλισμό<text:s/>και<text:s/>κατεργαζόμενοι<text:s/>βιομάζα,<text:s/>όπως<text:s/>ορίζεται<text:s/>στις<text:s/>σχετικές<text:s/>διατάξεις<text:s/>του<text:s/>ν.<text:s/>3054/2002,<text:s/>εκτός<text:s/>από<text:s/>τις<text:s/>γεωργικές<text:s/>πρώτες<text:s/>ύλες<text:s/>που<text:s/>περιλαμβάνονται<text:s/>στο<text:s/>Παράρτημα<text:s/>I<text:s/>της<text:s/>Συνθήκης<text:s/>για<text:s/>τη<text:s/>Λειτουργία<text:s/>της<text:s/>Ε.Ε.,<text:s/>με<text:s/>χρήση<text:s/>βιολογικών<text:s/>μεθόδων,<text:s/>παράγουν<text:s/>αιθυλική<text:s/>αλκοόλη<text:s/>μη<text:s/>γεωργικής<text:s/>προέλευσης.</text:span><text:span text:style-name="T125_2"><text:note text:note-class="footnote"><text:note-citation/><text:note-body><text:p text:style-name="P126"><text:span text:style-name="T126_1"><text:a xlink:type="simple" xlink:href="http://data.aade.gr/eli/pri/law/2018/12/24/4587#art_55"><text:span text:style-name="T126_2">Προσθήκη<text:s/>4587/2018,<text:s/>Άρθρο<text:s/>55</text:span></text:a></text:span></text:p></text:note-body></text:note></text:span></text:p>
      <text:p text:style-name="P127"><text:span text:style-name="T127_1">7.</text:span><text:span text:style-name="T127_2"><text:s/>Παραγωγοί<text:s/>συνθετικής<text:s/>αιθυλικής<text:s/>αλκοόλης<text:s/>χαρακτηρίζονται<text:s/>οι<text:s/>επιτηδευματίες<text:s/>οι<text:s/>οποίοι,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συνήθως<text:s/>είτε<text:s/>προϊόντα<text:s/>και<text:s/>παραπροϊόντα<text:s/>της<text:s/>πετροχημικής<text:s/>βιομηχανίας<text:s/>είτε<text:s/>συνθετικό<text:s/>αέριο,<text:s/>με<text:s/>χρήση<text:s/>αποκλειστικά<text:s/>και<text:s/>μόνο<text:s/>χημικών<text:s/>μεθόδων,<text:s/>παράγουν<text:s/>συνθετική<text:s/>αιθυλική<text:s/>αλκοόλη.</text:span><text:span text:style-name="T127_3"><text:note text:note-class="footnote"><text:note-citation/><text:note-body><text:p text:style-name="P128"><text:span text:style-name="T128_1"><text:a xlink:type="simple" xlink:href="http://data.aade.gr/eli/pri/law/2018/12/24/4587#art_55"><text:span text:style-name="T128_2">Προσθήκη<text:s/>4587/2018,<text:s/>Άρθρο<text:s/>55</text:span></text:a></text:span></text:p></text:note-body></text:note></text:span></text:p>
      <text:h text:style-name="P129" text:outline-level="6"><text:span text:style-name="T129_1">Άρθρο<text:s/>6.<text:s/></text:span></text:h>
      <text:h text:style-name="P130" text:outline-level="6"><text:span text:style-name="T130_1">Άδειες<text:s/>ασκήσεως<text:s/>επαγγέλματος</text:span></text:h>
      <text:p text:style-name="P131"><text:span text:style-name="T131_1">1.</text:span><text:span text:style-name="T131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132"><text:span text:style-name="T132_1">α)</text:span><text:span text:style-name="T132_2"><text:tab/></text:span><text:span text:style-name="T132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133"><text:span text:style-name="T133_1">β)</text:span><text:span text:style-name="T133_2"><text:tab/></text:span><text:span text:style-name="T133_3">Την<text:s/>πόλη<text:s/>και<text:s/>την<text:s/>ακριβή<text:s/>θέση<text:s/>στην<text:s/>οποία<text:s/>βρίσκεται<text:s/>το<text:s/>εργοστάσιο.<text:s/></text:span></text:p>
      <text:p text:style-name="P134"><text:span text:style-name="T134_1">γ)</text:span><text:span text:style-name="T134_2"><text:tab/></text:span><text:span text:style-name="T134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35"><text:span text:style-name="T135_1">δ)</text:span><text:span text:style-name="T135_2"><text:tab/></text:span><text:span text:style-name="T135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36"><text:span text:style-name="T136_1">ε)</text:span><text:span text:style-name="T136_2"><text:tab/></text:span><text:span text:style-name="T136_3">Το<text:s/>είδος<text:s/>των<text:s/>πρώτων<text:s/>υλών<text:s/>που<text:s/>θα<text:s/>κατεργαστούν.<text:s/></text:span></text:p>
      <text:p text:style-name="P137"><text:span text:style-name="T137_1">στ)</text:span><text:span text:style-name="T137_2"><text:tab/></text:span><text:span text:style-name="T137_3">Το<text:s/>είδος<text:s/>των<text:s/>προϊόντων<text:s/>που<text:s/>παράγονται.<text:s/></text:span></text:p>
      <text:p text:style-name="P138"><text:span text:style-name="T138_1">ζ)</text:span><text:span text:style-name="T138_2"><text:tab/></text:span><text:span text:style-name="T138_3">Την<text:s/>άδεια<text:s/>λειτουργίας<text:s/>του<text:s/>εργοστασίου.<text:s/></text:span></text:p>
      <text:p text:style-name="P139"><text:span text:style-name="T139_1">2.</text:span><text:span text:style-name="T139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39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39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39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40"><text:span text:style-name="T140_1">3.</text:span><text:span text:style-name="T140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40_3"><text:note text:note-class="footnote"><text:note-citation/><text:note-body><text:p text:style-name="P141"><text:span text:style-name="T141_1"><text:a xlink:type="simple" xlink:href="http://data.aade.gr/eli/pri/law/2016/05/27/4389#art_66"><text:span text:style-name="T141_2">Τροποποίηση<text:s/>4389/2016,<text:s/>Άρθρο<text:s/>66</text:span></text:a></text:span></text:p></text:note-body></text:note></text:span></text:p>
      <text:p text:style-name="P142"><text:span text:style-name="T142_1">4.</text:span><text:span text:style-name="T142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43"><text:span text:style-name="T143_1">5.</text:span><text:span text:style-name="T143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p text:style-name="P144"><text:span text:style-name="T144_1">6.</text:span><text:span text:style-name="T144_2"><text:s/>Άδεια<text:s/>ασκήσεως<text:s/>επαγγέλματος<text:s/>απαιτείται<text:s/>επίσης<text:s/>για<text:s/>τους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144_3"><text:note text:note-class="footnote"><text:note-citation/><text:note-body><text:p text:style-name="P145"><text:span text:style-name="T145_1"><text:a xlink:type="simple" xlink:href="http://data.aade.gr/eli/pri/law/2018/12/24/4587#art_55"><text:span text:style-name="T145_2">Προσθήκη<text:s/>4587/2018,<text:s/>Άρθρο<text:s/>55</text:span></text:a></text:span></text:p></text:note-body></text:note></text:span></text:p>
      <text:p text:style-name="P146"><text:span text:style-name="T146_1">Άδεια<text:s/>ασκήσεως<text:s/>επαγγέλματος<text:s/>δεν<text:s/>απαιτείται<text:s/>για<text:s/>τους<text:s/>ήδη<text:s/>λειτουργούντες<text:s/>Οινοπνευματοποιούς<text:s/>Β΄<text:s/>κατηγορίας,<text:s/>οι<text:s/>οποίοι<text:s/>διαθέτουν<text:s/>άδεια<text:s/>ασκήσεως<text:s/>επαγγέλματος<text:s/>Οινοπνευματοποιού<text:s/>Β΄<text:s/>κατηγορίας,<text:s/>προκειμένου<text:s/>για<text:s/>την<text:s/>παραγωγή<text:s/>από<text:s/>αυτούς<text:s/>βιοαιθανόλης<text:s/>με<text:s/>τη<text:s/>χρησιμοποίηση<text:s/>αποκλειστικά<text:s/>και<text:s/>μόνο<text:s/>των<text:s/>γεωργικών<text:s/>πρώτων<text:s/>υλών<text:s/>που<text:s/>προβλέπονται<text:s/>στις<text:s/>σχετικές<text:s/>διατάξεις<text:s/>του<text:s/>άρθρου<text:s/>5.</text:span><text:span text:style-name="T146_2"><text:note text:note-class="footnote"><text:note-citation/><text:note-body><text:p text:style-name="P147"><text:span text:style-name="T147_1"><text:a xlink:type="simple" xlink:href="http://data.aade.gr/eli/pri/law/2018/12/24/4587#art_55"><text:span text:style-name="T147_2">Προσθήκη<text:s/>4587/2018,<text:s/>Άρθρο<text:s/>55</text:span></text:a></text:span></text:p></text:note-body></text:note></text:span></text:p>
      <text:p text:style-name="P148"><text:span text:style-name="T148_1">Με<text:s/>απόφαση<text:s/>του<text:s/>Διοικητή<text:s/>της<text:s/>Ανεξάρτητης<text:s/>Αρχής<text:s/>Δημοσίων<text:s/>Εσόδων<text:s/>(ΑΑΔΕ)<text:s/>καθορίζονται<text:s/>οι<text:s/>όροι,<text:s/>διατυπώσεις<text:s/>και<text:s/>διαδικασίες<text:s/>για<text:s/>τη<text:s/>χορήγηση<text:s/>της<text:s/>κατά<text:s/>τα<text:s/>ανωτέρω<text:s/>άδειας<text:s/>ασκήσεως<text:s/>επαγγέλματος,<text:s/>τον<text:s/>ασκούμενο<text:s/>έλεγχο<text:s/>στις<text:s/>οικείες<text:s/>μονάδες<text:s/>παραγωγής,<text:s/>καθώς<text:s/>και<text:s/>τα<text:s/>εφαρμοζόμενα<text:s/>μέσα<text:s/>για<text:s/>τη<text:s/>μέτρηση<text:s/>και<text:s/>τον<text:s/>έλεγχο<text:s/>των<text:s/>παραγόμενων<text:s/>προϊόντων.<text:s/>Με<text:s/>όμοια<text:s/>απόφαση,<text:s/>καθορίζονται<text:s/>οι<text:s/>όροι,<text:s/>οι<text:s/>προϋποθέσεις,<text:s/>οι<text:s/>περιορισμοί,<text:s/>οι<text:s/>διαδικασίες<text:s/>και<text:s/>διατυπώσεις,<text:s/>καθώς<text:s/>και<text:s/>τα<text:s/>μέτρα<text:s/>ελέγχου,<text:s/>προκειμένου<text:s/>για<text:s/>την<text:s/>κατά<text:s/>την<text:s/>προηγούμενη<text:s/>περίπτωση<text:s/>παραγωγή<text:s/>βιοαιθανόλης<text:s/>από<text:s/>τους<text:s/>Οινοπνευματοποιούς<text:s/>Β΄<text:s/>κατηγορίας.</text:span><text:span text:style-name="T148_2"><text:note text:note-class="footnote"><text:note-citation/><text:note-body><text:p text:style-name="P149"><text:span text:style-name="T149_1"><text:a xlink:type="simple" xlink:href="http://data.aade.gr/eli/pri/law/2018/12/24/4587#art_55"><text:span text:style-name="T149_2">Προσθήκη<text:s/>4587/2018,<text:s/>Άρθρο<text:s/>55</text:span></text:a></text:span></text:p></text:note-body></text:note></text:span></text:p>
      <text:h text:style-name="P150" text:outline-level="6"><text:span text:style-name="T150_1">Άρθρο<text:s/>7.<text:s/></text:span></text:h>
      <text:h text:style-name="P151" text:outline-level="6"><text:span text:style-name="T151_1">Υποχρεώσεις<text:s/>και<text:s/>δικαιώματα<text:s/>επιτηδευματιών</text:span></text:h>
      <text:p text:style-name="P152"><text:span text:style-name="T152_1">Α.<text:s/>Οινοπνευματοποιοί<text:s/>Α'<text:s/>Κατηγορίας</text:span></text:p>
      <text:p text:style-name="P153"><text:span text:style-name="T153_1">1.</text:span><text:span text:style-name="T153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54"><text:span text:style-name="T154_1">α)</text:span><text:span text:style-name="T154_2"><text:tab/></text:span><text:span text:style-name="T154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55"><text:span text:style-name="T155_1">β)</text:span><text:span text:style-name="T155_2"><text:tab/></text:span><text:span text:style-name="T155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55_4">­φαρμογή<text:s/>της<text:s/>διάταξης<text:s/>αυτής.<text:s/></text:span></text:p>
      <text:p text:style-name="P156"><text:span text:style-name="T156_1">γ)</text:span><text:span text:style-name="T156_2"><text:tab/></text:span><text:span text:style-name="T156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57"><text:span text:style-name="T157_1">δ)</text:span><text:span text:style-name="T157_2"><text:tab/></text:span><text:span text:style-name="T157_3">Να<text:s/>έχουν<text:s/>τοποθετημένους<text:s/>στα<text:s/>αποστακτικά<text:s/>τους<text:s/>μη</text:span><text:span text:style-name="T157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58"><text:span text:style-name="T158_1">ε)</text:span><text:span text:style-name="T158_2"><text:tab/></text:span><text:span text:style-name="T158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59"><text:span text:style-name="T159_1">στ)</text:span><text:span text:style-name="T159_2"><text:tab/></text:span><text:span text:style-name="T159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59_4">­<text:s/>Μέλος<text:s/>της<text:s/>Ευρωπαϊκής<text:s/>Ένωσης.<text:s/></text:span></text:p>
      <text:p text:style-name="P160"><text:span text:style-name="T160_1">2.</text:span><text:span text:style-name="T160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61"><text:span text:style-name="T161_1">3.</text:span><text:span text:style-name="T161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62"><text:span text:style-name="T162_1">4.</text:span><text:span text:style-name="T162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63"><text:span text:style-name="T163_1">Β.<text:s/>Οινοπνευματοποιοί<text:s/>Β'<text:s/>Κατηγορίας<text:s/></text:span></text:p>
      <text:p text:style-name="P164"><text:span text:style-name="T164_1">1.</text:span><text:span text:style-name="T164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64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65"><text:span text:style-name="T165_1">2.</text:span><text:span text:style-name="T165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66"><text:span text:style-name="T166_1">3.</text:span><text:span text:style-name="T166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67"><text:span text:style-name="T167_1">4.</text:span><text:span text:style-name="T167_2"><text:s/>Για<text:s/>τον<text:s/>έλεγχο<text:s/>των<text:s/>παραγόμενων<text:s/>προϊόντων<text:s/>οι<text:s/>οινο</text:span><text:span text:style-name="T167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68"><text:span text:style-name="T168_1">5.</text:span><text:span text:style-name="T168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68_3"><text:note text:note-class="footnote"><text:note-citation/><text:note-body><text:p text:style-name="P169"><text:span text:style-name="T169_1"><text:a xlink:type="simple" xlink:href="http://data.aade.gr/eli/pri/law/2014/10/17/4303#art_2"><text:span text:style-name="T169_2">Τροποποίηση<text:s/>4303/2014,<text:s/>Άρθρο<text:s/>2</text:span></text:a></text:span></text:p></text:note-body></text:note></text:span></text:p>
      <text:p text:style-name="P170"><text:span text:style-name="T170_1">6.</text:span><text:span text:style-name="T170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70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71"><text:span text:style-name="T171_1">7.</text:span><text:span text:style-name="T171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71_3">­νοπνευματοποιούς<text:s/>Α'<text:s/>Κατηγορίας<text:s/>ή<text:s/>άλλους<text:s/>οινοπνευμα</text:span><text:span text:style-name="T171_4">­τοποιούς<text:s/>Β'<text:s/>Κατηγορίας.<text:s/></text:span></text:p>
      <text:p text:style-name="P172"><text:span text:style-name="T172_1">8.</text:span><text:span text:style-name="T172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72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73"><text:span text:style-name="T173_1">9.</text:span><text:span text:style-name="T173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74"><text:span text:style-name="T174_1">α)</text:span><text:span text:style-name="T174_2"><text:tab/></text:span><text:span text:style-name="T174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75"><text:span text:style-name="T175_1">β)</text:span><text:span text:style-name="T175_2"><text:tab/></text:span><text:span text:style-name="T175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75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76"><text:span text:style-name="T176_1">γ)</text:span><text:span text:style-name="T176_2"><text:tab/></text:span><text:span text:style-name="T176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77"><text:span text:style-name="T177_1">δ)</text:span><text:span text:style-name="T177_2"><text:tab/></text:span><text:span text:style-name="T177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78"><text:span text:style-name="T178_1">ε)</text:span><text:span text:style-name="T178_2"><text:tab/></text:span><text:span text:style-name="T178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79"><text:span text:style-name="T179_1">10.</text:span><text:span text:style-name="T179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79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80"><text:span text:style-name="T180_1">11.</text:span><text:span text:style-name="T180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81"><text:span text:style-name="T181_1">Γ.<text:s/>Αποσταγματοποιοί<text:s/></text:span></text:p>
      <text:p text:style-name="P182"><text:span text:style-name="T182_1">1.</text:span><text:span text:style-name="T182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83"><text:span text:style-name="T183_1">2.</text:span><text:span text:style-name="T183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84"><text:span text:style-name="T184_1">3.</text:span><text:span text:style-name="T184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84_3"><text:note text:note-class="footnote"><text:note-citation/><text:note-body><text:p text:style-name="P185"><text:span text:style-name="T185_1"><text:a xlink:type="simple" xlink:href="http://data.aade.gr/eli/pri/law/2015/08/14/4336#art_2"><text:span text:style-name="T185_2">Προσθήκη<text:s/>4336/2015,<text:s/>Άρθρο<text:s/>2</text:span></text:a></text:span><text:span text:style-name="T185_3">;<text:s/></text:span><text:span text:style-name="T185_4"><text:a xlink:type="simple" xlink:href="http://data.aade.gr/eli/pri/law/2014/10/17/4303#art_2"><text:span text:style-name="T185_5">Τροποποίηση<text:s/>4303/2014,<text:s/>Άρθρο<text:s/>2</text:span></text:a></text:span></text:p></text:note-body></text:note></text:span></text:p>
      <text:p text:style-name="P186"><text:span text:style-name="T186_1">4.</text:span><text:span text:style-name="T186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86_3"><text:note text:note-class="footnote"><text:note-citation/><text:note-body><text:p text:style-name="P187"><text:span text:style-name="T187_1"><text:a xlink:type="simple" xlink:href="http://data.aade.gr/eli/pri/law/2014/10/17/4303#art_2"><text:span text:style-name="T187_2">Προσθήκη<text:s/>4303/2014,<text:s/>Άρθρο<text:s/>2</text:span></text:a></text:span></text:p></text:note-body></text:note></text:span></text:p>
      <text:p text:style-name="P188"><text:span text:style-name="T188_1">Δ.<text:s/>Ποτοποιοί<text:s/></text:span></text:p>
      <text:p text:style-name="P189"><text:span text:style-name="T189_1">1.</text:span><text:span text:style-name="T189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90"><text:span text:style-name="T190_1">2.</text:span><text:span text:style-name="T190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90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90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91"><text:span text:style-name="T191_1">3.</text:span><text:span text:style-name="T191_2"><text:s/>Επιτρέπεται<text:s/>στους<text:s/>ποτοποιούς<text:s/>να<text:s/>εμφιαλώνουν<text:s/>οίνους<text:s/>όξος,<text:s/>μη<text:s/>αλκοολούχα<text:s/>ποτά<text:s/>και<text:s/>χυμούς<text:s/>αρκεί<text:s/>να<text:s/>πληρούν<text:s/>τους<text:s/>όρους<text:s/>και<text:s/>να<text:s/>διαθέτουν<text:s/>τις<text:s/>εγκαταστάσεις<text:s/>και<text:s/>εξοπλισμό<text:s/>σύμφωνα<text:s/>με<text:s/>τις<text:s/>σχετικές<text:s/>ειδικές<text:s/>για<text:s/>τις<text:s/>δραστηριότητες<text:s/>αυτές<text:s/>διατάξεις.</text:span><text:span text:style-name="T191_3"><text:note text:note-class="footnote"><text:note-citation/><text:note-body><text:p text:style-name="P192"><text:span text:style-name="T192_1"><text:a xlink:type="simple" xlink:href="http://data.aade.gr/eli/pri/law/2018/12/24/4587#art_55"><text:span text:style-name="T192_2">Τροποποίηση<text:s/>4587/2018,<text:s/>Άρθρο<text:s/>55</text:span></text:a></text:span></text:p></text:note-body></text:note></text:span></text:p>
      <text:p text:style-name="P193"><text:span text:style-name="T193_1">Επίσης<text:s/>επιτρέπεται<text:s/>στους<text:s/>ποτοποιούς<text:s/>η<text:s/>παρασκευή<text:s/>και<text:s/>εμφιάλωση<text:s/>ποτών<text:s/>του<text:s/>κωδικού<text:s/>ΣΟ<text:s/>22.05.<text:s/>Με<text:s/>απόφαση<text:s/>του<text:s/>Υπουργού<text:s/>Οικονομικών<text:s/>καθορίζονται<text:s/>οι<text:s/>όροι<text:s/>και<text:s/>οι<text:s/>προϋποθέσεις<text:s/>προκειμένου<text:s/>για<text:s/>την<text:s/>παρασκευή<text:s/>και<text:s/>εμφιάλωση<text:s/>των<text:s/>προϊόντων<text:s/>του<text:s/>προηγουμένου<text:s/>εδαφίου.</text:span><text:span text:style-name="T193_2"><text:note text:note-class="footnote"><text:note-citation/><text:note-body><text:p text:style-name="P194"><text:span text:style-name="T194_1"><text:a xlink:type="simple" xlink:href="http://data.aade.gr/eli/pri/law/2018/12/24/4587#art_55"><text:span text:style-name="T194_2">Τροποποίηση<text:s/>4587/2018,<text:s/>Άρθρο<text:s/>55</text:span></text:a></text:span></text:p></text:note-body></text:note></text:span></text:p>
      <text:p text:style-name="P195"><text:span text:style-name="T195_1">4.</text:span><text:span text:style-name="T195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96"><text:span text:style-name="T196_1">5.</text:span><text:span text:style-name="T196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97"><text:span text:style-name="T197_1">6.</text:span><text:span text:style-name="T197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97_3"><text:note text:note-class="footnote"><text:note-citation/><text:note-body><text:p text:style-name="P198"><text:span text:style-name="T198_1"><text:a xlink:type="simple" xlink:href="http://data.aade.gr/eli/pri/law/2015/08/14/4336#art_2"><text:span text:style-name="T198_2">Τροποποίηση<text:s/>4336/2015,<text:s/>Άρθρο<text:s/>2</text:span></text:a></text:span><text:span text:style-name="T198_3">;<text:s/></text:span><text:span text:style-name="T198_4"><text:a xlink:type="simple" xlink:href="http://data.aade.gr/eli/pri/law/2014/10/17/4303#art_2"><text:span text:style-name="T198_5">Τροποποίηση<text:s/>4303/2014,<text:s/>Άρθρο<text:s/>2</text:span></text:a></text:span></text:p></text:note-body></text:note></text:span></text:p>
      <text:p text:style-name="P199"><text:span text:style-name="T199_1">7.</text:span><text:span text:style-name="T199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200"><text:span text:style-name="T200_1">8.</text:span><text:span text:style-name="T200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201"><text:span text:style-name="T201_1">9.</text:span><text:span text:style-name="T201_2"><text:s/>Απαγορεύεται<text:s/>η<text:s/>διάθεση<text:s/>εκτός<text:s/>της<text:s/>ελληνικής<text:s/>επι</text:span><text:span text:style-name="T201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202"><text:span text:style-name="T202_1">10.</text:span><text:span text:style-name="T202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202_3"><text:note text:note-class="footnote"><text:note-citation/><text:note-body><text:p text:style-name="P203"><text:span text:style-name="T203_1"><text:a xlink:type="simple" xlink:href="http://data.aade.gr/eli/pri/law/2014/10/17/4303#art_2"><text:span text:style-name="T203_2">Τροποποίηση<text:s/>4303/2014,<text:s/>Άρθρο<text:s/>2</text:span></text:a></text:span></text:p></text:note-body></text:note></text:span></text:p>
      <text:p text:style-name="P204"><text:span text:style-name="T204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204_2"><text:note text:note-class="footnote"><text:note-citation/><text:note-body><text:p text:style-name="P205"><text:span text:style-name="T205_1"><text:a xlink:type="simple" xlink:href="http://data.aade.gr/eli/pri/law/2014/10/17/4303#art_2"><text:span text:style-name="T205_2">Τροποποίηση<text:s/>4303/2014,<text:s/>Άρθρο<text:s/>2</text:span></text:a></text:span></text:p></text:note-body></text:note></text:span></text:p>
      <text:p text:style-name="P206"><text:span text:style-name="T206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206_2"><text:note text:note-class="footnote"><text:note-citation/><text:note-body><text:p text:style-name="P207"><text:span text:style-name="T207_1"><text:a xlink:type="simple" xlink:href="http://data.aade.gr/eli/pri/law/2014/10/17/4303#art_2"><text:span text:style-name="T207_2">Τροποποίηση<text:s/>4303/2014,<text:s/>Άρθρο<text:s/>2</text:span></text:a></text:span></text:p></text:note-body></text:note></text:span></text:p>
      <text:p text:style-name="P208"><text:span text:style-name="T208_1">11.</text:span><text:span text:style-name="T208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209"><text:span text:style-name="T209_1">Ε.<text:s/>Μικροί<text:s/>Αποσταγματοποιοί<text:s/>(διήμεροι)</text:span></text:p>
      <text:p text:style-name="P210"><text:span text:style-name="T210_1">1.</text:span><text:span text:style-name="T210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210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211"><text:span text:style-name="T211_1">2.</text:span><text:span text:style-name="T211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211_3">­δοση<text:s/>των<text:s/>οποίων<text:s/>σε<text:s/>άνυδρη<text:s/>αιθυλική<text:s/>αλκοόλη<text:s/>δεν<text:s/>υπερ</text:span><text:span text:style-name="T211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211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211_6">­<text:s/>αποσύκων,<text:s/>αχλαδιών,<text:s/>δαμάσκηνων,<text:s/>κερασιών,<text:s/>κορόμηλων.<text:s/></text:span></text:p>
      <text:p text:style-name="P212"><text:span text:style-name="T212_1">3.</text:span><text:span text:style-name="T212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212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213"><text:span text:style-name="T213_1">α)</text:span><text:span text:style-name="T213_2"><text:tab/></text:span><text:span text:style-name="T213_3">Το<text:s/>όνομα<text:s/>και<text:s/>επώνυμο<text:s/>του<text:s/>παραγωγού.<text:s/></text:span></text:p>
      <text:p text:style-name="P214"><text:span text:style-name="T214_1">β)</text:span><text:span text:style-name="T214_2"><text:tab/></text:span><text:span text:style-name="T214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215"><text:span text:style-name="T215_1">γ)</text:span><text:span text:style-name="T215_2"><text:tab/></text:span><text:span text:style-name="T215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216"><text:span text:style-name="T216_1">δ)</text:span><text:span text:style-name="T216_2"><text:tab/></text:span><text:span text:style-name="T216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217"><text:span text:style-name="T217_1">ε)</text:span><text:span text:style-name="T217_2"><text:tab/></text:span><text:span text:style-name="T217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218"><text:span text:style-name="T218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άγγελτα<text:s/>είτε<text:s/>κατόπιν<text:s/>σχετικής<text:s/>εισήγησης<text:s/>της<text:s/>αρμόδιας<text:s/>Χημικής<text:s/>Υπηρεσίας<text:s/>του<text:s/>Γενικού<text:s/>Χημείου<text:s/>του<text:s/>Κράτους,<text:s/>στην<text:s/>περίπτωση<text:s/>που<text:s/>ο<text:s/>μικρός<text:s/>αποσταγματοποιός<text:s/>(διήμερος)<text:s/>είτε<text:s/>έχει<text:s/>υποπέσει<text:s/>καθ’<text:s/>υποτροπή,<text:s/>κατά<text:s/>την<text:s/>έννοια<text:s/>της<text:s/>παραγράφου<text:s/>4<text:s/>του<text:s/>άρθρου<text:s/>11<text:s/>του<text:s/>παρόντος,<text:s/>στις<text:s/>παραβάσεις<text:s/>που<text:s/>προβλέπονται<text:s/>στις<text:s/>διατάξεις<text:s/>των<text:s/>παραγράφων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΄265).</text:span><text:span text:style-name="T218_2"><text:note text:note-class="footnote"><text:note-citation/><text:note-body><text:p text:style-name="P219"><text:span text:style-name="T219_1"><text:a xlink:type="simple" xlink:href="http://data.aade.gr/eli/pri/law/2018/12/18/4583#art_69"><text:span text:style-name="T219_2">Προσθήκη<text:s/>4583/2018,<text:s/>Άρθρο<text:s/>69</text:span></text:a></text:span></text:p></text:note-body></text:note></text:span></text:p>
      <text:p text:style-name="P220"><text:span text:style-name="T220_1">4.</text:span><text:span text:style-name="T220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221"><text:span text:style-name="T221_1">5.</text:span><text:span text:style-name="T221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222"><text:span text:style-name="T222_1">6.</text:span><text:span text:style-name="T222_2"><text:s/>Απαγορεύεται<text:s/>στους<text:s/>εν<text:s/>λόγω<text:s/>παραγωγούς<text:s/>να<text:s/>λει</text:span><text:span text:style-name="T222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223"><text:span text:style-name="T223_1">7.</text:span><text:span text:style-name="T223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223_3">­δεια<text:s/>απόσταξης.<text:s/></text:span></text:p>
      <text:p text:style-name="P224"><text:span text:style-name="T224_1">8.</text:span><text:span text:style-name="T224_2"><text:s/>α)<text:s/>Κατά<text:s/>παρέκκλιση<text:s/>των<text:s/>διατάξεων<text:s/>της<text:s/>παρ.<text:s/>1α)<text:s/>του<text:s/>άρθρου<text:s/>39<text:s/>του<text:s/>ν.<text:s/>4308/2014<text:s/>(Α'251)<text:s/>καθώς<text:s/>και<text:s/>κάθε<text:s/>άλλης<text:s/>διάταξης<text:s/>που<text:s/>ρυθμίζει<text:s/>κατά<text:s/>διάφορο<text:s/>τρόπο<text:s/>την<text:s/>έκδοση<text:s/>λογιστικών<text:s/>στοιχείων<text:s/>και<text:s/>την<text:s/>τήρηση<text:s/>λογιστικών<text:s/>αρχείων,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παραγράφου<text:s/>1<text:s/>της<text:s/>παρούσας<text:s/>περίπτωσης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.<text:s/>Τα<text:s/>ως<text:s/>άνω<text:s/>αναφερόμενα<text:s/>πρόσωπα,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,<text:s/>εκδίδεται<text:s/>σχετικό<text:s/>παραστατικό<text:s/>κατά<text:s/>τα<text:s/>ειδικότερα<text:s/>οριζόμενα<text:s/>στις<text:s/>διατάξεις<text:s/>της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224_3"><text:note text:note-class="footnote"><text:note-citation/><text:note-body><text:p text:style-name="P225"><text:span text:style-name="T225_1"><text:a xlink:type="simple" xlink:href="http://data.aade.gr/eli/pri/law/2016/12/22/4446#art_107"><text:span text:style-name="T225_2">Τροποποίηση<text:s/>4446/2016,<text:s/>Άρθρο<text:s/>107</text:span></text:a></text:span></text:p></text:note-body></text:note></text:span></text:p>
      <text:p text:style-name="P226"><text:span text:style-name="T226_1">β)</text:span><text:span text:style-name="T226_2"><text:tab/></text:span><text:span text:style-name="T226_3">Από<text:s/>τις<text:s/>διατάξεις<text:s/>της<text:s/>υποπαραγράφου<text:s/>α'<text:s/>της<text:s/>παρούσας<text:s/>εξαιρούνται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120<text:s/>κιλώ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ενείας<text:s/>τους<text:s/>ή<text:s/>τους<text:s/>προσκεκλημένους<text:s/>τους,<text:s/>απαγορευομένης<text:s/>της<text:s/>εμπορίας.<text:s/>Σε<text:s/>περίπτωση<text:s/>διακίνησης<text:s/>του<text:s/>ως<text:s/>άνω<text:s/>προϊόντος<text:s/>από<text:s/>τα<text:s/>πρόσωπα<text:s/>αυτά<text:s/>ή<text:s/>για<text:s/>λογαριασμό<text:s/>τους,<text:s/>αυτό<text:s/>συνοδεύεται<text:s/>από<text:s/>αντίγραφο<text:s/>της<text:s/>αδείας<text:s/>απόσταξης<text:s/>καθώς<text:s/>και<text:s/>του<text:s/>αποδεικτικού<text:s/>είσπραξης<text:s/>των<text:s/>φορολογικών<text:s/>επιβαρύνσεων.</text:span><text:span text:style-name="T226_4"><text:note text:note-class="footnote"><text:note-citation/><text:note-body><text:p text:style-name="P227"><text:span text:style-name="T227_1"><text:a xlink:type="simple" xlink:href="http://data.aade.gr/eli/pri/law/2016/12/22/4446#art_107"><text:span text:style-name="T227_2">Τροποποίηση<text:s/>4446/2016,<text:s/>Άρθρο<text:s/>107</text:span></text:a></text:span></text:p></text:note-body></text:note></text:span></text:p>
      <text:p text:style-name="P228"><text:span text:style-name="T228_1">γ)</text:span><text:span text:style-name="T228_2"><text:tab/></text:span><text:span text:style-name="T228_3">Το<text:s/>εν<text:s/>λόγω<text:s/>προϊό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η<text:s/>μετανάστευση<text:s/>στα<text:s/>αλκοολούχα<text:s/>ποτά.</text:span><text:span text:style-name="T228_4"><text:note text:note-class="footnote"><text:note-citation/><text:note-body><text:p text:style-name="P229"><text:span text:style-name="T229_1"><text:a xlink:type="simple" xlink:href="http://data.aade.gr/eli/pri/law/2016/12/22/4446#art_107"><text:span text:style-name="T229_2">Τροποποίηση<text:s/>4446/2016,<text:s/>Άρθρο<text:s/>107</text:span></text:a></text:span></text:p></text:note-body></text:note></text:span></text:p>
      <text:p text:style-name="P230"><text:span text:style-name="T230_1">Η<text:s/>κατά<text:s/>τα<text:s/>ανωτέρω<text:s/>διάθεση<text:s/>του<text:s/>εν<text:s/>λόγω<text:s/>προϊόντος<text:s/>διενεργείται<text:s/>αποκλειστικά<text:s/>από<text:s/>τα<text:s/>δικαιούχα<text:s/>της<text:s/>παραγωγής<text:s/>του<text:s/>πρόσωπα<text:s/>είτε<text:s/>απ’<text:s/>ευθείας<text:s/>με<text:s/>λιανική<text:s/>πώληση<text:s/>είτε<text:s/>στις<text:s/>επιχειρήσεις<text:s/>ομαδικής<text:s/>εστίασης,<text:s/>καθώς<text:s/>και<text:s/>σε<text:s/>επιχειρήσεις<text:s/>διάθεσης<text:s/>αλκοολούχων<text:s/>ποτών<text:s/>προς<text:s/>λιανική<text:s/>πώληση<text:s/>και<text:s/>κατανάλωση.<text:s/>Η<text:s/>διάθεση<text:s/>του<text:s/>εν<text:s/>λόγω<text:s/>προϊόντος<text:s/>με<text:s/>άλλο<text:s/>τρόπο<text:s/>απαγορεύεται.</text:span><text:span text:style-name="T230_2"><text:note text:note-class="footnote"><text:note-citation/><text:note-body><text:p text:style-name="P231"><text:span text:style-name="T231_1"><text:a xlink:type="simple" xlink:href="http://data.aade.gr/eli/pri/law/2018/12/18/4583#art_69"><text:span text:style-name="T231_2">Προσθήκη<text:s/>4583/2018,<text:s/>Άρθρο<text:s/>69</text:span></text:a></text:span></text:p></text:note-body></text:note></text:span></text:p>
      <text:p text:style-name="P232"><text:span text:style-name="T232_1">Οι<text:s/>κατά<text:s/>τα<text:s/>ανωτέρω<text:s/>επιχειρήσεις<text:s/>που<text:s/>διαθέτουν<text:s/>προς<text:s/>λιανική<text:s/>πώληση<text:s/>και<text:s/>κατανάλωση<text:s/>προϊόν<text:s/>απόσταξης<text:s/>μικρών<text:s/>αποσταγματοποιών<text:s/>(διημέρων)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<text:s/>με<text:s/>ευκρινείς<text:s/>χαρακτήρες,<text:s/>τo<text:s/>ονοματεπώνυμο<text:s/>του<text:s/>παραγωγού<text:s/>ή<text:s/>των<text:s/>παραγωγών<text:s/>των<text:s/>οποίων<text:s/>το<text:s/>προϊόν<text:s/>διαθέτουν,<text:s/>καθώς<text:s/>και<text:s/>το<text:s/>σχετικό<text:s/>λογιστικό<text:s/>στοιχείο</text:span></text:p>
      <text:p text:style-name="P233"><text:span text:style-name="T233_1">9.</text:span><text:span text:style-name="T233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234"><text:span text:style-name="T234_1">10.</text:span><text:span text:style-name="T234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234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235"><text:span text:style-name="T235_1">11.</text:span><text:span text:style-name="T235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235_3">­διο<text:s/>Τελωνείο<text:s/>στην<text:s/>αρχή<text:s/>κάθε<text:s/>έτους<text:s/>κατάσταση<text:s/>που<text:s/>να<text:s/>εμφανίζει:<text:s/></text:span></text:p>
      <text:p text:style-name="P236"><text:span text:style-name="T236_1">α)</text:span><text:span text:style-name="T236_2"><text:tab/></text:span><text:span text:style-name="T236_3">τον<text:s/>αριθμό<text:s/>των<text:s/>κατά<text:s/>το<text:s/>προηγούμενο<text:s/>έτος<text:s/>εργασθέντων<text:s/>αμβίκων<text:s/>και<text:s/></text:span></text:p>
      <text:p text:style-name="P237"><text:span text:style-name="T237_1">β)</text:span><text:span text:style-name="T237_2"><text:tab/></text:span><text:span text:style-name="T237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238"><text:span text:style-name="T238_1">11.</text:span><text:span text:style-name="T238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238_3"><text:note text:note-class="footnote"><text:note-citation/><text:note-body><text:p text:style-name="P239"><text:span text:style-name="T239_1"><text:a xlink:type="simple" xlink:href="http://data.aade.gr/eli/pri/law/2018/05/15/4537#art_121"><text:span text:style-name="T239_2">Τροποποίηση<text:s/>4537/2018,<text:s/>Άρθρο<text:s/>121</text:span></text:a></text:span></text:p></text:note-body></text:note></text:span></text:p>
      <text:p text:style-name="P240"><text:span text:style-name="T240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240_2"><text:note text:note-class="footnote"><text:note-citation/><text:note-body><text:p text:style-name="P241"><text:span text:style-name="T241_1"><text:a xlink:type="simple" xlink:href="http://data.aade.gr/eli/pri/law/2018/05/15/4537#art_121"><text:span text:style-name="T241_2">Τροποποίηση<text:s/>4537/2018,<text:s/>Άρθρο<text:s/>121</text:span></text:a></text:span></text:p></text:note-body></text:note></text:span></text:p>
      <text:p text:style-name="P242"><text:span text:style-name="T242_1">12.</text:span><text:span text:style-name="T242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p text:style-name="P243"><text:span text:style-name="T243_1">ΣΤ.<text:s/>Παραγωγοί<text:s/>βιοαιθανόλης<text:s/>αιθυλικής<text:s/>αλκοόλης<text:s/>μη<text:s/>γεωργικής<text:s/>προέλευσης<text:s/>και<text:s/>συνθετικής<text:s/>αιθυλικής<text:s/>αλκοόλης.</text:span><text:span text:style-name="T243_2"><text:note text:note-class="footnote"><text:note-citation/><text:note-body><text:p text:style-name="P244"><text:span text:style-name="T244_1"><text:a xlink:type="simple" xlink:href="http://data.aade.gr/eli/pri/law/2018/12/24/4587#art_55"><text:span text:style-name="T244_2">Προσθήκη<text:s/>4587/2018,<text:s/>Άρθρο<text:s/>55</text:span></text:a></text:span></text:p></text:note-body></text:note></text:span></text:p>
      <text:p text:style-name="P245"><text:span text:style-name="T245_1">1.</text:span><text:span text:style-name="T245_2"><text:s/>Οι<text:s/>διατάξεις<text:s/>των<text:s/>παραγράφων<text:s/>Β1,<text:s/>Β2,<text:s/>Β3,<text:s/>Β5,<text:s/>Β6,<text:s/>Β9<text:s/>και<text:s/>Β10<text:s/>εφαρμόζονται<text:s/>και<text:s/>για<text:s/>τους<text:s/>παραγωγούς<text:s/>βιοαιθανόλης<text:s/>τους<text:s/>παραγωγούς<text:s/>αιθυλικής<text:s/>αλκοόλης<text:s/>μη<text:s/>γεωργικής<text:s/>προέλευσης<text:s/>και<text:s/>τους<text:s/>παραγωγούς<text:s/>συνθετικής<text:s/>αιθυλικής<text:s/>αλκοόλης.</text:span><text:span text:style-name="T245_3"><text:note text:note-class="footnote"><text:note-citation/><text:note-body><text:p text:style-name="P246"><text:span text:style-name="T246_1"><text:a xlink:type="simple" xlink:href="http://data.aade.gr/eli/pri/law/2018/12/24/4587#art_55"><text:span text:style-name="T246_2">Προσθήκη<text:s/>4587/2018,<text:s/>Άρθρο<text:s/>55</text:span></text:a></text:span></text:p></text:note-body></text:note></text:span></text:p>
      <text:p text:style-name="P247"><text:span text:style-name="T247_1">2.</text:span><text:span text:style-name="T247_2"><text:s/>α)<text:s/>Δεν<text:s/>επιτρέπεται<text:s/>στους<text:s/>παραγωγούς<text:s/>βιοαιθανόλης,<text:s/>στους<text:s/>παραγωγούς<text:s/>αιθυλικής<text:s/>αλκοόλης<text:s/>μη<text:s/>γεωργικής<text:s/>προέλευσης<text:s/>και<text:s/>στους<text:s/>παραγωγούς<text:s/>συνθετικής<text:s/>αιθυλικής<text:s/>αλκοόλης<text:s/>να<text:s/>είναι<text:s/>ταυτόχρονα<text:s/>Οινοπνευματοποιοί<text:s/>Α΄<text:s/>κατηγορίας<text:s/>αποσταγματοποιοί<text:s/>ή<text:s/>ποτοποιοί.</text:span><text:span text:style-name="T247_3"><text:note text:note-class="footnote"><text:note-citation/><text:note-body><text:p text:style-name="P248"><text:span text:style-name="T248_1"><text:a xlink:type="simple" xlink:href="http://data.aade.gr/eli/pri/law/2018/12/24/4587#art_55"><text:span text:style-name="T248_2">Προσθήκη<text:s/>4587/2018,<text:s/>Άρθρο<text:s/>55</text:span></text:a></text:span></text:p></text:note-body></text:note></text:span></text:p>
      <text:p text:style-name="P249"><text:span text:style-name="T249_1">β)</text:span><text:span text:style-name="T249_2"><text:tab/></text:span><text:span text:style-name="T249_3">Δεν<text:s/>επιτρέπεται,<text:s/>στους<text:s/>επιτηδευματίες<text:s/>παραγωγούς<text:s/>αιθυλικής<text:s/>αλκοόλης<text:s/>μη<text:s/>γεωργικής<text:s/>προέλευσης<text:s/>και<text:s/>στους<text:s/>επιτηδευματίες<text:s/>παραγωγούς<text:s/>συνθετικής<text:s/>αιθυλικής<text:s/>αλκοόλης<text:s/>να<text:s/>είναι<text:s/>ταυτόχρονα<text:s/>και<text:s/>Οινοπνευματοποιοί<text:s/>Β΄<text:s/>κατηγορίας.</text:span><text:span text:style-name="T249_4"><text:note text:note-class="footnote"><text:note-citation/><text:note-body><text:p text:style-name="P250"><text:span text:style-name="T250_1"><text:a xlink:type="simple" xlink:href="http://data.aade.gr/eli/pri/law/2018/12/24/4587#art_55"><text:span text:style-name="T250_2">Προσθήκη<text:s/>4587/2018,<text:s/>Άρθρο<text:s/>55</text:span></text:a></text:span></text:p></text:note-body></text:note></text:span></text:p>
      <text:p text:style-name="P251"><text:span text:style-name="T251_1">Επίσης<text:s/>δεν<text:s/>επιτρέπεται<text:s/>στους<text:s/>επιτηδευματίες<text:s/>παραγωγούς<text:s/>βιοαιθανόλης<text:s/>να<text:s/>είναι<text:s/>ταυτόχρονα<text:s/>και<text:s/>Οινοπνευματοποιοί<text:s/>Β΄<text:s/>κατηγορίας<text:s/>εκτός<text:s/>της<text:s/>περίπτωσης<text:s/>παραγωγής<text:s/>βιοαιθανόλης<text:s/>αποκλειστικά<text:s/>και<text:s/>μόνο<text:s/>από<text:s/>τις<text:s/>γεωργικές<text:s/>πρώτες<text:s/>ύλες<text:s/>που<text:s/>προβλέπονται<text:s/>στις<text:s/>σχετικές<text:s/>διατάξεις<text:s/>του<text:s/>άρθρου<text:s/>5<text:s/>του<text:s/>παρόντος<text:s/>νόμου.</text:span><text:span text:style-name="T251_2"><text:note text:note-class="footnote"><text:note-citation/><text:note-body><text:p text:style-name="P252"><text:span text:style-name="T252_1"><text:a xlink:type="simple" xlink:href="http://data.aade.gr/eli/pri/law/2018/12/24/4587#art_55"><text:span text:style-name="T252_2">Προσθήκη<text:s/>4587/2018,<text:s/>Άρθρο<text:s/>55</text:span></text:a></text:span></text:p></text:note-body></text:note></text:span></text:p>
      <text:p text:style-name="P253"><text:span text:style-name="T253_1">3.</text:span><text:span text:style-name="T253_2"><text:s/>Με<text:s/>απόφαση<text:s/>του<text:s/>Διοικητή<text:s/>της<text:s/>ΑΑΔΕ,<text:s/>που<text:s/>εκδίδεται<text:s/>ύστερα<text:s/>από<text:s/>εισήγηση<text:s/>της<text:s/>αρμόδιας<text:s/>Διεύθυνσης<text:s/>του<text:s/>Γενικού<text:s/>Χημείου<text:s/>του<text:s/>Κράτους<text:s/>καθορίζεται<text:s/>ο<text:s/>τρόπος<text:s/>βεβαίωσης<text:s/>της<text:s/>κατεργασίας<text:s/>των<text:s/>πρώτων<text:s/>υλών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,<text:s/>ο<text:s/>μηχανολογικός<text:s/>και<text:s/>λοιπός<text:s/>εξοπλισμός<text:s/>των<text:s/>εργοστασίων<text:s/>των<text:s/>οικείων,<text:s/>κατά<text:s/>περίπτωση<text:s/>προϊόντος,<text:s/>επιτηδευματιών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253_3"><text:note text:note-class="footnote"><text:note-citation/><text:note-body><text:p text:style-name="P254"><text:span text:style-name="T254_1"><text:a xlink:type="simple" xlink:href="http://data.aade.gr/eli/pri/law/2018/12/24/4587#art_55"><text:span text:style-name="T254_2">Προσθήκη<text:s/>4587/2018,<text:s/>Άρθρο<text:s/>55</text:span></text:a></text:span></text:p></text:note-body></text:note></text:span></text:p>
      <text:h text:style-name="P255" text:outline-level="6"><text:span text:style-name="T255_1">Άρθρο<text:s/>8.<text:s/></text:span></text:h>
      <text:h text:style-name="P256" text:outline-level="6"><text:span text:style-name="T256_1">Διάθεση<text:s/></text:span><text:span text:style-name="T256_2">­<text:s/>Διακίνηση<text:s/>αιθυλικής<text:s/>αλκοόλης,<text:s/>αποσταγμάτων<text:s/>και<text:s/>προϊόντων<text:s/>απόσταξης</text:span></text:h>
      <text:p text:style-name="P257"><text:span text:style-name="T257_1">1.</text:span><text:span text:style-name="T257_2"><text:s/>α)<text:s/>Η<text:s/>πώληση<text:s/>της<text:s/>αιθυλικής<text:s/>αλκοόλης<text:s/>γεωργικής<text:s/>προέλευσης<text:s/>των<text:s/>αποσταγμάτων<text:s/>και<text:s/>των<text:s/>προϊόντων<text:s/>απόσταξης<text:s/>πάσης<text:s/>φύσεως<text:s/>είτε<text:s/>αυτά<text:s/>παράγονται<text:s/>εγχωρίως<text:s/>είτε<text:s/>προέρχονται<text:s/>από<text:s/>άλλα<text:s/>κράτη-μέλη<text:s/>της<text:s/>Ευρωπαϊκής<text:s/>Ένωσης<text:s/>(Ε.Ε.)<text:s/>ή<text:s/>από<text:s/>τρίτες<text:s/>χώρες<text:s/>επιτρέπεται<text:s/>να<text:s/>διενεργείται,<text:s/>αναλόγως<text:s/>προς<text:s/>τη<text:s/>φύση<text:s/>αυτών<text:s/>και<text:s/>το<text:s/>επιτήδευμα<text:s/>του<text:s/>παραλήπτη,<text:s/>από<text:s/>τους<text:s/>κατά<text:s/>τις<text:s/>παραγράφους<text:s/>2<text:s/>και<text:s/>3<text:s/>του<text:s/>άρθρου<text:s/>5<text:s/>επιτηδευματίες<text:s/>και<text:s/>από<text:s/>τις<text:s/>φορολογικές<text:s/>αποθήκες<text:s/>εμπορίας,<text:s/>αποκλειστικά:</text:span><text:span text:style-name="T257_3"><text:note text:note-class="footnote"><text:note-citation/><text:note-body><text:p text:style-name="P258"><text:span text:style-name="T258_1"><text:a xlink:type="simple" xlink:href="http://data.aade.gr/eli/pri/law/2018/12/24/4587#art_55"><text:span text:style-name="T258_2">Τροποποίηση<text:s/>4587/2018,<text:s/>Άρθρο<text:s/>55</text:span></text:a></text:span></text:p></text:note-body></text:note></text:span></text:p>
      <text:p text:style-name="P259"><text:span text:style-name="T259_1">αα)</text:span><text:span text:style-name="T259_2"><text:tab/></text:span><text:span text:style-name="T259_3">σε<text:s/>ποτοποιούς<text:s/>οι<text:s/>οποίοι<text:s/>διαθέτουν<text:s/>την<text:s/>προβλεπόμενη,<text:s/>από<text:s/>τις<text:s/>διατάξεις<text:s/>του<text:s/>άρθρου<text:s/>6,<text:s/>άδεια<text:s/>ασκήσεως<text:s/>επαγγέλματος,</text:span><text:span text:style-name="T259_4"><text:note text:note-class="footnote"><text:note-citation/><text:note-body><text:p text:style-name="P260"><text:span text:style-name="T260_1"><text:a xlink:type="simple" xlink:href="http://data.aade.gr/eli/pri/law/2018/12/24/4587#art_55"><text:span text:style-name="T260_2">Τροποποίηση<text:s/>4587/2018,<text:s/>Άρθρο<text:s/>55</text:span></text:a></text:span></text:p></text:note-body></text:note></text:span></text:p>
      <text:p text:style-name="P261"><text:span text:style-name="T261_1">ββ)</text:span><text:span text:style-name="T261_2"><text:tab/></text:span><text:span text:style-name="T261_3">σε<text:s/>οινοποιούς<text:s/>για<text:s/>ανάμειξη<text:s/>με<text:s/>οίνους<text:s/>ή<text:s/>γλεύκη,<text:s/>εφόσον<text:s/>τα<text:s/>εν<text:s/>λόγω<text:s/>προϊόντα<text:s/>είναι<text:s/>αμπελοοινικής<text:s/>προελεύσεως<text:s/>σύμφωνα<text:s/>με<text:s/>τις<text:s/>ισχύουσες<text:s/>σχετικές<text:s/>διατάξεις,</text:span><text:span text:style-name="T261_4"><text:note text:note-class="footnote"><text:note-citation/><text:note-body><text:p text:style-name="P262"><text:span text:style-name="T262_1"><text:a xlink:type="simple" xlink:href="http://data.aade.gr/eli/pri/law/2018/12/24/4587#art_55"><text:span text:style-name="T262_2">Τροποποίηση<text:s/>4587/2018,<text:s/>Άρθρο<text:s/>55</text:span></text:a></text:span></text:p></text:note-body></text:note></text:span></text:p>
      <text:p text:style-name="P263"><text:span text:style-name="T263_1">γγ)</text:span><text:span text:style-name="T263_2"><text:tab/></text:span><text:span text:style-name="T263_3"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263_4"><text:note text:note-class="footnote"><text:note-citation/><text:note-body><text:p text:style-name="P264"><text:span text:style-name="T264_1"><text:a xlink:type="simple" xlink:href="http://data.aade.gr/eli/pri/law/2018/12/24/4587#art_55"><text:span text:style-name="T264_2">Τροποποίηση<text:s/>4587/2018,<text:s/>Άρθρο<text:s/>55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καθαρή<text:s/>αιθυλική<text:s/>αλκοόλη<text:s/>γεωργικής<text:s/>προέλευσης<text:s/>επιτρέπεται<text:s/>να<text:s/>διατίθεται<text:s/>επίσης<text:s/>σε:</text:span><text:span text:style-name="T265_4"><text:note text:note-class="footnote"><text:note-citation/><text:note-body><text:p text:style-name="P266"><text:span text:style-name="T266_1"><text:a xlink:type="simple" xlink:href="http://data.aade.gr/eli/pri/law/2018/12/24/4587#art_55"><text:span text:style-name="T266_2">Τροποποίηση<text:s/>4587/2018,<text:s/>Άρθρο<text:s/>55</text:span></text:a></text:span></text:p></text:note-body></text:note></text:span></text:p>
      <text:p text:style-name="P267"><text:span text:style-name="T267_1">αα)</text:span><text:span text:style-name="T267_2"><text:tab/></text:span><text:span text:style-name="T267_3">φαρμακοποιούς<text:s/>είτε<text:s/>προς<text:s/>εμφιάλωση<text:s/>(οινόπνευμα<text:s/>καθαρό<text:s/>προς<text:s/>εμφιάλωση),<text:s/>εφόσον<text:s/>διαθέτουν<text:s/>την<text:s/>ειδική<text:s/>άδεια<text:s/>σύμφωνα<text:s/>με<text:s/>τις<text:s/>διατάξεις<text:s/>της<text:s/>παραγράφου<text:s/>5,<text:s/>είτε<text:s/>για<text:s/>την<text:s/>παρασκευή<text:s/>από<text:s/>αυτούς,<text:s/>στο<text:s/>φαρμακείο<text:s/>τους,<text:s/>των<text:s/>διαφόρων<text:s/>λεγομένων<text:s/>γαληνικών<text:s/>παρασκευασμάτων<text:s/>(ουδέτερη<text:s/>αιθυλική<text:s/>αλκοόλη<text:s/>γεωργικής<text:s/>προέλευσης),</text:span><text:span text:style-name="T267_4"><text:note text:note-class="footnote"><text:note-citation/><text:note-body><text:p text:style-name="P268"><text:span text:style-name="T268_1"><text:a xlink:type="simple" xlink:href="http://data.aade.gr/eli/pri/law/2018/12/24/4587#art_55"><text:span text:style-name="T268_2">Τροποποίηση<text:s/>4587/2018,<text:s/>Άρθρο<text:s/>55</text:span></text:a></text:span></text:p></text:note-body></text:note></text:span></text:p>
      <text:p text:style-name="P269"><text:span text:style-name="T269_1">ββ)</text:span><text:span text:style-name="T269_2"><text:tab/></text:span><text:span text:style-name="T269_3"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,</text:span><text:span text:style-name="T269_4"><text:note text:note-class="footnote"><text:note-citation/><text:note-body><text:p text:style-name="P270"><text:span text:style-name="T270_1"><text:a xlink:type="simple" xlink:href="http://data.aade.gr/eli/pri/law/2018/12/24/4587#art_55"><text:span text:style-name="T270_2">Τροποποίηση<text:s/>4587/2018,<text:s/>Άρθρο<text:s/>55</text:span></text:a></text:span></text:p></text:note-body></text:note></text:span></text:p>
      <text:p text:style-name="P271"><text:span text:style-name="T271_1">γγ)</text:span><text:span text:style-name="T271_2"><text:tab/></text:span><text:span text:style-name="T271_3">εκπαιδευτικά<text:s/>και<text:s/>ερευνητικά<text:s/>ιδρύματα,<text:s/>φορείς<text:s/>και<text:s/>υπηρεσίες<text:s/>για<text:s/>ερευνητικούς<text:s/>σκοπούς.</text:span><text:span text:style-name="T271_4"><text:note text:note-class="footnote"><text:note-citation/><text:note-body><text:p text:style-name="P272"><text:span text:style-name="T272_1"><text:a xlink:type="simple" xlink:href="http://data.aade.gr/eli/pri/law/2018/12/24/4587#art_55"><text:span text:style-name="T272_2">Τροποποίηση<text:s/>4587/2018,<text:s/>Άρθρο<text:s/>55</text:span></text:a></text:span></text:p></text:note-body></text:note></text:span></text:p>
      <text:p text:style-name="P273"><text:span text:style-name="T273_1">γ)</text:span><text:span text:style-name="T273_2"><text:tab/></text:span><text:span text:style-name="T273_3">Η<text:s/>πώληση<text:s/>της<text:s/>αιθυλικής<text:s/>αλκοόλης<text:s/>μη<text:s/>γεωργικής<text:s/>προέλευσης,<text:s/>ως<text:s/>και<text:s/>της<text:s/>συνθετικής<text:s/>αιθυλικής<text:s/>αλκοόλης,<text:s/>είτε<text:s/>τα<text:s/>προϊόντα<text:s/>αυτά<text:s/>παράγονται<text:s/>εγχωρίως<text:s/>είτε<text:s/>προέρχονται<text:s/>από<text:s/>άλλα<text:s/>κράτη-μέλη<text:s/>της<text:s/>Ε.Ε.<text:s/>ή<text:s/>από<text:s/>τρίτες<text:s/>χώρες,<text:s/>επιτρέπεται,<text:s/>από<text:s/>τους<text:s/>κατά<text:s/>τις<text:s/>παραγράφους<text:s/>6<text:s/>περίπτωση<text:s/>β΄<text:s/>και<text:s/>7<text:s/>του<text:s/>άρθρου<text:s/>5<text:s/>επιτηδευματίες<text:s/>ως<text:s/>και<text:s/>από<text:s/>τις<text:s/>οικείες<text:s/>φορολογικές<text:s/>αποθήκες<text:s/>εμπορίας,<text:s/>αποκλειστικά<text:s/>και<text:s/>μόνο<text:s/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273_4"><text:note text:note-class="footnote"><text:note-citation/><text:note-body><text:p text:style-name="P274"><text:span text:style-name="T274_1"><text:a xlink:type="simple" xlink:href="http://data.aade.gr/eli/pri/law/2018/12/24/4587#art_55"><text:span text:style-name="T274_2">Τροποποίηση<text:s/>4587/2018,<text:s/>Άρθρο<text:s/>55</text:span></text:a></text:span></text:p></text:note-body></text:note></text:span></text:p>
      <text:p text:style-name="P275"><text:span text:style-name="T275_1">δ)</text:span><text:span text:style-name="T275_2"><text:tab/></text:span><text:span text:style-name="T275_3">Η<text:s/>πώληση<text:s/>βιοαιθανόλης<text:s/>είτε<text:s/>παραγόμενης<text:s/>εγχωρίως<text:s/>είτε<text:s/>προερχόμενης<text:s/>από<text:s/>άλλα<text:s/>κράτη-μέλη<text:s/>της<text:s/>Ε.Ε.<text:s/>ή<text:s/>από<text:s/>τρίτες<text:s/>χώρες,<text:s/>επιτρέπεται,<text:s/>από<text:s/>τους<text:s/>κατά<text:s/>την<text:s/>περίπτωση<text:s/>α΄<text:s/>της<text:s/>παραγράφου<text:s/>6<text:s/>του<text:s/>άρθρου<text:s/>5<text:s/>επιτηδευματίες<text:s/>και<text:s/>από<text:s/>τις<text:s/>οικείες<text:s/>φορολογικές<text:s/>αποθήκες<text:s/>εμπορίας,<text:s/>κατόπιν<text:s/>της<text:s/>προηγούμενης<text:s/>μετουσίωσής<text:s/>της<text:s/>αποκλειστικά<text:s/>και<text:s/>μόνο<text:s/>σύμφωνα<text:s/>με<text:s/>τις<text:s/>σχετικές<text:s/>διατάξεις<text:s/>του<text:s/>ν.<text:s/>3054/2002..</text:span><text:span text:style-name="T275_4"><text:note text:note-class="footnote"><text:note-citation/><text:note-body><text:p text:style-name="P276"><text:span text:style-name="T276_1"><text:a xlink:type="simple" xlink:href="http://data.aade.gr/eli/pri/law/2018/12/24/4587#art_55"><text:span text:style-name="T276_2">Τροποποίηση<text:s/>4587/2018,<text:s/>Άρθρο<text:s/>55</text:span></text:a></text:span></text:p></text:note-body></text:note></text:span></text:p>
      <text:p text:style-name="P277"><text:span text:style-name="T277_1">2.</text:span><text:span text:style-name="T277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278"><text:span text:style-name="T278_1">3.</text:span><text:span text:style-name="T278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279"><text:span text:style-name="T279_1">4.</text:span><text:span text:style-name="T279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279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279_4">­σμός<text:s/>αυτού.<text:s/></text:span></text:p>
      <text:p text:style-name="P280"><text:span text:style-name="T280_1">5.</text:span><text:span text:style-name="T280_2"><text:s/>Απαγορεύεται<text:s/>η<text:s/>διάθεση,<text:s/>χύμα,<text:s/>παντός<text:s/>είδους<text:s/>αιθυλικής<text:s/>αλκοόλης,<text:s/>αποσταγμάτων<text:s/>και<text:s/>προϊόντων<text:s/>απόσταξης<text:s/>γεωργικής<text:s/>προέλευσης<text:s/>ως<text:s/>και<text:s/>αλκοολούχων<text:s/>ποτών,<text:s/>στην<text:s/>κατανάλωση<text:s/>και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280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280_4">­δίδεται<text:s/>από<text:s/>την<text:s/>αρμόδια<text:s/>Τελωνειακή<text:s/>Αρχή.</text:span><text:span text:style-name="T280_5"><text:note text:note-class="footnote"><text:note-citation/><text:note-body><text:p text:style-name="P281"><text:span text:style-name="T281_1"><text:a xlink:type="simple" xlink:href="http://data.aade.gr/eli/pri/law/2018/12/24/4587#art_55"><text:span text:style-name="T281_2">Τροποποίηση<text:s/>4587/2018,<text:s/>Άρθρο<text:s/>55</text:span></text:a></text:span></text:p></text:note-body></text:note></text:span></text:p>
      <text:p text:style-name="P282"><text:span text:style-name="T282_1">6.</text:span><text:span text:style-name="T282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282_3"><text:note text:note-class="footnote"><text:note-citation/><text:note-body><text:p text:style-name="P283"><text:span text:style-name="T283_1"><text:a xlink:type="simple" xlink:href="http://data.aade.gr/eli/pri/law/2014/10/17/4303#art_2"><text:span text:style-name="T283_2">Τροποποίηση<text:s/>4303/2014,<text:s/>Άρθρο<text:s/>2</text:span></text:a></text:span></text:p></text:note-body></text:note></text:span></text:p>
      <text:p text:style-name="P284"><text:span text:style-name="T284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284_2"><text:note text:note-class="footnote"><text:note-citation/><text:note-body><text:p text:style-name="P285"><text:span text:style-name="T285_1"><text:a xlink:type="simple" xlink:href="http://data.aade.gr/eli/pri/law/2014/10/17/4303#art_2"><text:span text:style-name="T285_2">Τροποποίηση<text:s/>4303/2014,<text:s/>Άρθρο<text:s/>2</text:span></text:a></text:span></text:p></text:note-body></text:note></text:span></text:p>
      <text:p text:style-name="P286"><text:span text:style-name="T286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286_2"><text:note text:note-class="footnote"><text:note-citation/><text:note-body><text:p text:style-name="P287"><text:span text:style-name="T287_1"><text:a xlink:type="simple" xlink:href="http://data.aade.gr/eli/pri/law/2014/10/17/4303#art_2"><text:span text:style-name="T287_2">Τροποποίηση<text:s/>4303/2014,<text:s/>Άρθρο<text:s/>2</text:span></text:a></text:span></text:p></text:note-body></text:note></text:span></text:p>
      <text:p text:style-name="P288"><text:span text:style-name="T288_1">7.</text:span><text:span text:style-name="T288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88_3"><text:note text:note-class="footnote"><text:note-citation/><text:note-body><text:p text:style-name="P289"><text:span text:style-name="T289_1"><text:a xlink:type="simple" xlink:href="http://data.aade.gr/eli/pri/law/2014/10/17/4303#art_2"><text:span text:style-name="T289_2">Τροποποίηση<text:s/>4303/2014,<text:s/>Άρθρο<text:s/>2</text:span></text:a></text:span></text:p></text:note-body></text:note></text:span></text:p>
      <text:p text:style-name="P290"><text:span text:style-name="T290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90_2"><text:note text:note-class="footnote"><text:note-citation/><text:note-body><text:p text:style-name="P291"><text:span text:style-name="T291_1"><text:a xlink:type="simple" xlink:href="http://data.aade.gr/eli/pri/law/2014/10/17/4303#art_2"><text:span text:style-name="T291_2">Τροποποίηση<text:s/>4303/2014,<text:s/>Άρθρο<text:s/>2</text:span></text:a></text:span></text:p></text:note-body></text:note></text:span></text:p>
      <text:p text:style-name="P292"><text:span text:style-name="T292_1">8.</text:span><text:span text:style-name="T292_2"><text:s/>Οι<text:s/>επιτηδευματίες<text:s/>που<text:s/>ασκούν<text:s/>εμπορία<text:s/>χημικών<text:s/>αντι</text:span><text:span text:style-name="T292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93"><text:span text:style-name="T293_1">9.</text:span><text:span text:style-name="T293_2"><text:s/>Η<text:s/>συνθετική<text:s/>αιθυλική<text:s/>αλκοόλη,<text:s/>ως<text:s/>και<text:s/>η<text:s/>αιθυλική<text:s/>αλκοόλη<text:s/>μη<text:s/>γεωργικής<text:s/>προέλευσης<text:s/>επιτρέπεται<text:s/>να<text:s/>διατίθεται<text:s/>μόνο<text:s/>μετουσιωμένη<text:s/>για<text:s/>ειδικές<text:s/>βιομηχανικές<text:s/>χρήσεις.<text:s/>Απαγορεύεται<text:s/>η<text:s/>χρησιμοποίηση<text:s/>των<text:s/>εν<text:s/>λόγω<text:s/>αλκοολών<text:s/>για<text:s/>παραγωγή<text:s/>ποτών<text:s/>ή<text:s/>προϊόντων<text:s/>διατροφής<text:s/>εν<text:s/>γένει,<text:s/>ως<text:s/>και<text:s/>για<text:s/>εμφιάλωση.</text:span><text:span text:style-name="T293_3"><text:note text:note-class="footnote"><text:note-citation/><text:note-body><text:p text:style-name="P294"><text:span text:style-name="T294_1"><text:a xlink:type="simple" xlink:href="http://data.aade.gr/eli/pri/law/2018/12/24/4587#art_55"><text:span text:style-name="T294_2">Τροποποίηση<text:s/>4587/2018,<text:s/>Άρθρο<text:s/>55</text:span></text:a></text:span></text:p></text:note-body></text:note></text:span></text:p>
      <text:p text:style-name="P295"><text:span text:style-name="T295_1">Επίσης<text:s/>απαγορεύεται<text:s/>η<text:s/>χρησιμοποίηση<text:s/>της<text:s/>βιοαιθανόλης<text:s/>σε<text:s/>οποιαδήποτε<text:s/>άλλη<text:s/>χρήση,<text:s/>πλην<text:s/>της<text:s/>προβλεπόμενης<text:s/>στις<text:s/>σχετικές<text:s/>διατάξεις<text:s/>της<text:s/>περίπτωσης<text:s/>γ΄<text:s/>της<text:s/>παραγράφου<text:s/>10<text:s/>του<text:s/>άρθρου<text:s/>3.</text:span><text:span text:style-name="T295_2"><text:note text:note-class="footnote"><text:note-citation/><text:note-body><text:p text:style-name="P296"><text:span text:style-name="T296_1"><text:a xlink:type="simple" xlink:href="http://data.aade.gr/eli/pri/law/2018/12/24/4587#art_55"><text:span text:style-name="T296_2">Τροποποίηση<text:s/>4587/2018,<text:s/>Άρθρο<text:s/>55</text:span></text:a></text:span></text:p></text:note-body></text:note></text:span></text:p>
      <text:p text:style-name="P297"><text:span text:style-name="T297_1">10.</text:span><text:span text:style-name="T297_2"><text:s/>Οι<text:s/>φορολογικές<text:s/>αποθήκες<text:s/>που<text:s/>διακινούν<text:s/>χύμα<text:s/>αιθυ</text:span><text:span text:style-name="T297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98"><text:span text:style-name="T298_1">11.</text:span><text:span text:style-name="T298_2"><text:s/>Με<text:s/>απόφαση<text:s/>του<text:s/>Υπουργού<text:s/>Οικονομικών,<text:s/>που<text:s/>εκδί</text:span><text:span text:style-name="T298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99"><text:span text:style-name="T299_1">α)</text:span><text:span text:style-name="T299_2"><text:tab/></text:span><text:span text:style-name="T299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300"><text:span text:style-name="T300_1">β)</text:span><text:span text:style-name="T300_2"><text:tab/></text:span><text:span text:style-name="T300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300_4"><text:note text:note-class="footnote"><text:note-citation/><text:note-body><text:p text:style-name="P301"><text:span text:style-name="T301_1"><text:a xlink:type="simple" xlink:href="http://data.aade.gr/eli/pri/law/2014/10/17/4303#art_2"><text:span text:style-name="T301_2">Τροποποίηση<text:s/>4303/2014,<text:s/>Άρθρο<text:s/>2</text:span></text:a></text:span></text:p></text:note-body></text:note></text:span></text:p>
      <text:p text:style-name="P302"><text:span text:style-name="T302_1">γ)</text:span><text:span text:style-name="T302_2"><text:tab/></text:span><text:span text:style-name="T302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303" text:outline-level="6"><text:span text:style-name="T303_1">Άρθρο<text:s/>9.<text:s/></text:span></text:h>
      <text:h text:style-name="P304" text:outline-level="6"><text:span text:style-name="T304_1">Φύρες<text:s/>και<text:s/>αποδόσεις</text:span></text:h>
      <text:p text:style-name="P305"><text:span text:style-name="T305_1">1.</text:span><text:span text:style-name="T305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306"><text:span text:style-name="T306_1">α)</text:span><text:span text:style-name="T306_2"><text:tab/></text:span><text:span text:style-name="T306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307"><text:span text:style-name="T307_1">β)</text:span><text:span text:style-name="T307_2"><text:tab/></text:span><text:span text:style-name="T307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308"><text:span text:style-name="T308_1">γ)</text:span><text:span text:style-name="T308_2"><text:tab/></text:span><text:span text:style-name="T308_3">Για<text:s/>τη<text:s/>μέλασσα,<text:s/>φύρα<text:s/>μεταφοράς<text:s/>0,25%<text:s/>εφόσον<text:s/>έγι</text:span><text:span text:style-name="T308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309"><text:span text:style-name="T309_1">2.</text:span><text:span text:style-name="T309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310"><text:span text:style-name="T310_1">3.</text:span><text:span text:style-name="T310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311"><text:span text:style-name="T311_1">α)</text:span><text:span text:style-name="T311_2"><text:tab/></text:span><text:span text:style-name="T311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311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312"><text:span text:style-name="T312_1">β)</text:span><text:span text:style-name="T312_2"><text:tab/></text:span><text:span text:style-name="T312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313"><text:span text:style-name="T313_1">γ)</text:span><text:span text:style-name="T313_2"><text:tab/></text:span><text:span text:style-name="T313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313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313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313_6">­λούχου<text:s/>ποτού<text:s/>ούζου.<text:s/></text:span></text:p>
      <text:p text:style-name="P314"><text:span text:style-name="T314_1">στ)</text:span><text:span text:style-name="T314_2"><text:tab/></text:span><text:span text:style-name="T314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314_4">­σαν.<text:s/></text:span></text:p>
      <text:p text:style-name="P315"><text:span text:style-name="T315_1">ζ)</text:span><text:span text:style-name="T315_2"><text:tab/></text:span><text:span text:style-name="T315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316"><text:span text:style-name="T316_1">η)</text:span><text:span text:style-name="T316_2"><text:tab/></text:span><text:span text:style-name="T316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316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316_5">­βλέπονται<text:s/>στην<text:s/>περίπτωση<text:s/>στ'<text:s/>της<text:s/>παραγράφου<text:s/>αυτής.<text:s/></text:span></text:p>
      <text:p text:style-name="P317"><text:span text:style-name="T317_1">θ)</text:span><text:span text:style-name="T317_2"><text:tab/></text:span><text:span text:style-name="T317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318"><text:span text:style-name="T318_1">4.</text:span><text:span text:style-name="T318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319"><text:span text:style-name="T319_1">5.</text:span><text:span text:style-name="T319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319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320"><text:span text:style-name="T320_1">6.</text:span><text:span text:style-name="T320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320_3"><text:note text:note-class="footnote"><text:note-citation/><text:note-body><text:p text:style-name="P321"><text:span text:style-name="T321_1"><text:a xlink:type="simple" xlink:href="http://data.aade.gr/eli/pri/law/2007/06/28/3583#art_2"><text:span text:style-name="T321_2">Τροποποίηση<text:s/>3583/2007,<text:s/>Άρθρο<text:s/>2</text:span></text:a></text:span></text:p></text:note-body></text:note></text:span></text:p>
      <text:p text:style-name="P322"><text:span text:style-name="T322_1">7.</text:span><text:span text:style-name="T32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,<text:s/>παντός<text:s/>είδους<text:s/>αιθυλικής<text:s/>αλκοόλης,<text:s/>αποσταγμάτων<text:s/>και<text:s/>προϊόντων<text:s/>απόσταξης,<text:s/>ως<text:s/>και<text:s/>αλκοολούχων<text:s/>εν<text:s/>γένει<text:s/>προϊόντων,<text:s/>καθώς<text:s/>και<text:s/>κάθε<text:s/>λεπτομέρεια<text:s/>για<text:s/>την<text:s/>εφαρμογή<text:s/>του<text:s/>παρόντος<text:s/>άρθρου.</text:span><text:span text:style-name="T322_3"><text:note text:note-class="footnote"><text:note-citation/><text:note-body><text:p text:style-name="P323"><text:span text:style-name="T323_1"><text:a xlink:type="simple" xlink:href="http://data.aade.gr/eli/pri/law/2018/12/24/4587#art_55"><text:span text:style-name="T323_2">Τροποποίηση<text:s/>4587/2018,<text:s/>Άρθρο<text:s/>55</text:span></text:a></text:span></text:p></text:note-body></text:note></text:span></text:p>
      <text:h text:style-name="P324" text:outline-level="6"><text:span text:style-name="T324_1">Άρθρο<text:s/>10.<text:s/></text:span></text:h>
      <text:h text:style-name="P325" text:outline-level="6"><text:span text:style-name="T325_1">Έλεγχος</text:span></text:h>
      <text:p text:style-name="P326"><text:span text:style-name="T326_1">1.</text:span><text:span text:style-name="T326_2"><text:s/>Τα<text:s/>Οινοπνευματοποιεία<text:s/>Α΄<text:s/>και<text:s/>Β΄<text:s/>κατηγορίας,<text:s/>τα<text:s/>αποσταγματοποιεία,<text:s/>τα<text:s/>ποτοποιεία,<text:s/>τα<text:s/>εργοστάσια<text:s/>των<text:s/>παραγωγών<text:s/>βιοαιθανόλης,<text:s/>αιθυλικής<text:s/>αλκοόλης<text:s/>μη<text:s/>γεωργικής<text:s/>προέλευσης,<text:s/>συνθετικής<text:s/>αιθυλικής<text:s/>αλκοόλης,<text:s/>οι<text:s/>επιχειρήσεις<text:s/>εν<text:s/>γένει<text:s/>διακίνησης<text:s/>και<text:s/>εμπορίας<text:s/>παντός<text:s/>είδους<text:s/>αιθυλικής<text:s/>αλκοόλης,<text:s/>αποσταγμάτων,<text:s/>προϊόντων<text:s/>απόσταξης<text:s/>και<text:s/>αλκοολούχων<text:s/>ποτών,<text:s/>τα<text:s/>εργοστάσια<text:s/>που<text:s/>χρησιμοποιούν<text:s/>αιθυλική<text:s/>αλκοόλη<text:s/>παντός<text:s/>είδους<text:s/>ή<text:s/>εργάζονται<text:s/>με<text:s/>αποστακτικά<text:s/>μηχανήματα<text:s/>κατάλληλα<text:s/>για<text:s/>παραγωγή<text:s/>αιθυλικής<text:s/>αλκοόλης<text:s/>παντός<text:s/>είδου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και<text:s/>διατιθέμενη,<text:s/>παντός<text:s/>είδους,<text:s/>αιθυλική<text:s/>αλκοόλη,<text:s/>τα<text:s/>αποστάγματα,<text:s/>τα<text:s/>προϊόντα<text:s/>απόσταξης<text:s/>γεωργικής<text:s/>προέλευσης,<text:s/>ως<text:s/>και<text:s/>τα<text:s/>αλκοολούχα<text:s/>ποτά<text:s/>υπόκεινται<text:s/>στον<text:s/>έλεγχο<text:s/>της<text:s/>Τελωνειακής<text:s/>και<text:s/>Χημικής<text:s/>Υπηρεσίας..</text:span><text:span text:style-name="T326_3"><text:note text:note-class="footnote"><text:note-citation/><text:note-body><text:p text:style-name="P327"><text:span text:style-name="T327_1"><text:a xlink:type="simple" xlink:href="http://data.aade.gr/eli/pri/law/2018/12/24/4587#art_55"><text:span text:style-name="T327_2">Τροποποίηση<text:s/>4587/2018,<text:s/>Άρθρο<text:s/>55</text:span></text:a></text:span></text:p></text:note-body></text:note></text:span></text:p>
      <text:p text:style-name="P328"><text:span text:style-name="T328_1">2.</text:span><text:span text:style-name="T328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328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328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329"><text:span text:style-name="T329_1">3.</text:span><text:span text:style-name="T329_2"><text:s/>Αν<text:s/>από<text:s/>το<text:s/>διενεργούμενο<text:s/>έλεγχο<text:s/>από<text:s/>τη<text:s/>Χημική<text:s/>Υπη</text:span><text:span text:style-name="T329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330"><text:span text:style-name="T330_1">4.</text:span><text:span text:style-name="T330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331"><text:span text:style-name="T331_1">5.</text:span><text:span text:style-name="T331_2"><text:s/>Στα<text:s/>Οινοπνευματοποιεία<text:s/>Α΄<text:s/>και<text:s/>Β΄<text:s/>κατηγορίας,<text:s/>στα<text:s/>εργοστάσια<text:s/>των<text:s/>παραγωγών<text:s/>βιοαιθανόλης,<text:s/>αιθυλικής<text:s/>αλκοόλης<text:s/>μη<text:s/>γεωργικής<text:s/>προέλευσης<text:s/>και<text:s/>συνθετικής<text:s/>αιθυλικής<text:s/>αλκοόλης,<text:s/>στα<text:s/>αποσταγματοποιεία<text:s/>και<text:s/>στις<text:s/>φορολογικές<text:s/>αποθήκες<text:s/>διακίνησης,<text:s/>χύμα,<text:s/>κάθε<text:s/>είδους<text:s/>αιθυλικής<text:s/>αλκοόλης,<text:s/>αποσταγμάτων<text:s/>και<text:s/>προϊόντων<text:s/>απόσταξης<text:s/>ασκείται<text:s/>συστηματική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text:span text:style-name="T331_3"><text:note text:note-class="footnote"><text:note-citation/><text:note-body><text:p text:style-name="P332"><text:span text:style-name="T332_1"><text:a xlink:type="simple" xlink:href="http://data.aade.gr/eli/pri/law/2018/12/24/4587#art_55"><text:span text:style-name="T332_2">Τροποποίηση<text:s/>4587/2018,<text:s/>Άρθρο<text:s/>55</text:span></text:a></text:span></text:p></text:note-body></text:note></text:span></text:p>
      <text:h text:style-name="P333" text:outline-level="6"><text:span text:style-name="T333_1">Άρθρο<text:s/>11.<text:s/></text:span></text:h>
      <text:h text:style-name="P334" text:outline-level="6"><text:span text:style-name="T334_1">Διοικητικές<text:s/>κυρώσεις</text:span></text:h>
      <text:p text:style-name="P335"><text:span text:style-name="T335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335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336"><text:span text:style-name="T336_1">1.</text:span><text:span text:style-name="T336_2"><text:s/>Τιμωρούνται<text:s/>με<text:s/>πρόστιμο<text:s/>500<text:s/>ευρώ:<text:s/></text:span></text:p>
      <text:p text:style-name="P337"><text:span text:style-name="T337_1">α)</text:span><text:span text:style-name="T337_2"><text:tab/></text:span><text:span text:style-name="T337_3">(…)</text:span><text:span text:style-name="T337_4"><text:note text:note-class="footnote"><text:note-citation/><text:note-body><text:p text:style-name="P338"><text:span text:style-name="T338_1"><text:a xlink:type="simple" xlink:href="http://data.aade.gr/eli/pri/law/2018/12/18/4583#art_69"><text:span text:style-name="T338_2">Αφαίρεση<text:s/>4583/2018,<text:s/>Άρθρο<text:s/>69</text:span></text:a></text:span></text:p></text:note-body></text:note></text:span></text:p>
      <text:p text:style-name="P339"><text:span text:style-name="T339_1">β)</text:span><text:span text:style-name="T339_2"><text:tab/></text:span><text:span text:style-name="T339_3">Όποιοι<text:s/>δηλώνουν<text:s/>ανακριβώς<text:s/>το<text:s/>είδος<text:s/>και<text:s/>τη<text:s/>χωρητι</text:span><text:span text:style-name="T339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340"><text:span text:style-name="T340_1">γ)</text:span><text:span text:style-name="T340_2"><text:tab/></text:span><text:span text:style-name="T340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341"><text:span text:style-name="T341_1">δ)</text:span><text:span text:style-name="T341_2"><text:tab/></text:span><text:span text:style-name="T341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341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342"><text:span text:style-name="T342_1">ε)</text:span><text:span text:style-name="T342_2"><text:tab/></text:span><text:span text:style-name="T342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343"><text:span text:style-name="T343_1">στ)</text:span><text:span text:style-name="T343_2"><text:tab/></text:span><text:span text:style-name="T343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344"><text:span text:style-name="T344_1">ζ)</text:span><text:span text:style-name="T344_2"><text:tab/></text:span><text:span text:style-name="T344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344_4"><text:note text:note-class="footnote"><text:note-citation/><text:note-body><text:p text:style-name="P345"><text:span text:style-name="T345_1"><text:a xlink:type="simple" xlink:href="http://data.aade.gr/eli/pri/law/2016/12/22/4446#art_66"><text:span text:style-name="T345_2">Προσθήκη<text:s/>4446/2016,<text:s/>Άρθρο<text:s/>66</text:span></text:a></text:span></text:p></text:note-body></text:note></text:span></text:p>
      <text:p text:style-name="P346"><text:span text:style-name="T346_1">2.</text:span><text:span text:style-name="T346_2"><text:s/>Τιμωρούνται<text:s/>με<text:s/>πρόστιμο<text:s/>1.500<text:s/>ευρώ:<text:s/></text:span></text:p>
      <text:p text:style-name="P347"><text:span text:style-name="T347_1">α)</text:span><text:span text:style-name="T347_2"><text:tab/></text:span><text:span text:style-name="T347_3"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και<text:s/>οι<text:s/>αποσταγματοποιοί<text:s/>που<text:s/>παραλείπουν<text:s/>να<text:s/>υποβάλουν<text:s/>ή<text:s/>υποβάλουν<text:s/>εκπρόθεσμα,<text:s/>χωρίς<text:s/>ιδιαίτερο<text:s/>λόγο,<text:s/>την<text:s/>προβλεπόμενη<text:s/>από<text:s/>την<text:s/>υποπαράγραφο<text:s/>9<text:s/>της<text:s/>παραγράφου<text:s/>Β΄<text:s/>του<text:s/>άρθρου<text:s/>7<text:s/>μηνιαία<text:s/>δήλωση,<text:s/>καθώς<text:s/>και<text:s/>αυτοί<text:s/>που<text:s/>συντάσσουν<text:s/>ανακριβώς<text:s/>την<text:s/>εν<text:s/>λόγω<text:s/>δήλωση.</text:span><text:span text:style-name="T347_4"><text:note text:note-class="footnote"><text:note-citation/><text:note-body><text:p text:style-name="P348"><text:span text:style-name="T348_1"><text:a xlink:type="simple" xlink:href="http://data.aade.gr/eli/pri/law/2018/12/24/4587#art_55"><text:span text:style-name="T348_2">Τροποποίηση<text:s/>4587/2018,<text:s/>Άρθρο<text:s/>55</text:span></text:a></text:span></text:p></text:note-body></text:note></text:span></text:p>
      <text:p text:style-name="P349"><text:span text:style-name="T349_1">β)</text:span><text:span text:style-name="T349_2"><text:tab/></text:span><text:span text:style-name="T349_3">Οι<text:s/>οινοπνευματοποιοί<text:s/>Α΄,<text:s/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οι<text:s/>αποσταγματοποιοί,<text:s/>οι<text:s/>ποτοποιοί<text:s/>και<text:s/>οι<text:s/>λοιποί<text:s/>εργοστασιάρχες,<text:s/>οι<text:s/>οποίοι<text:s/>παράγουν<text:s/>ή<text:s/>χρησιμοποιούν<text:s/>κάθε<text:s/>είδους<text:s/>αιθυλική<text:s/>αλκοόλη,<text:s/>αποστάγματα,<text:s/>ως<text:s/>και<text:s/>προϊόντα<text:s/>απόσταξη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γόμενης<text:s/>αιθυλικής<text:s/>αλκοόλης,<text:s/>ως<text:s/>και<text:s/>των<text:s/>επιτιθέμενων<text:s/>σφραγίδων.</text:span><text:span text:style-name="T349_4"><text:note text:note-class="footnote"><text:note-citation/><text:note-body><text:p text:style-name="P350"><text:span text:style-name="T350_1"><text:a xlink:type="simple" xlink:href="http://data.aade.gr/eli/pri/law/2018/12/24/4587#art_55"><text:span text:style-name="T350_2">Τροποποίηση<text:s/>4587/2018,<text:s/>Άρθρο<text:s/>55</text:span></text:a></text:span></text:p></text:note-body></text:note></text:span></text:p>
      <text:p text:style-name="P351"><text:span text:style-name="T351_1">γ)</text:span><text:span text:style-name="T351_2"><text:tab/></text:span><text:span text:style-name="T351_3">Οι<text:s/>οινοπνευματοποιοί<text:s/>Β΄<text:s/>κατηγορίας<text:s/>και<text:s/>οι<text:s/>εξομοιούμενοι<text:s/>προς<text:s/>αυτούς<text:s/>επιτηδευματίες<text:s/>των<text:s/>παραγράφων<text:s/>6<text:s/>και<text:s/>7<text:s/>του<text:s/>άρθρου<text:s/>5,<text:s/>οι<text:s/>οποίοι<text:s/>δεν<text:s/>αναφέρουν<text:s/>εντός<text:s/>της<text:s/>προβλεπόμενης<text:s/>στην<text:s/>υποπαράγραφο<text:s/>2<text:s/>της<text:s/>παραγράφου<text:s/>Β΄<text:s/>του<text:s/>άρθρου<text:s/>7<text:s/>προθεσμίας<text:s/>στις<text:s/>αρμόδιες,<text:s/>Τελωνειακή<text:s/>και<text:s/>Χημική,<text:s/>Υπηρεσίες<text:s/>την,<text:s/>λόγω<text:s/>βλάβης<text:s/>ή<text:s/>ανωτέρας<text:s/>βίας,<text:s/>αιφνίδια<text:s/>διακοπή<text:s/>της<text:s/>λειτουργίας<text:s/>του<text:s/>εργοστασίου<text:s/>τους<text:s/>ή<text:s/>τη<text:s/>διακοπή<text:s/>για<text:s/>άλλον<text:s/>λόγο.</text:span><text:span text:style-name="T351_4"><text:note text:note-class="footnote"><text:note-citation/><text:note-body><text:p text:style-name="P352"><text:span text:style-name="T352_1"><text:a xlink:type="simple" xlink:href="http://data.aade.gr/eli/pri/law/2018/12/24/4587#art_55"><text:span text:style-name="T352_2">Τροποποίηση<text:s/>4587/2018,<text:s/>Άρθρο<text:s/>55</text:span></text:a></text:span></text:p></text:note-body></text:note></text:span></text:p>
      <text:p text:style-name="P353"><text:span text:style-name="T353_1">δ)</text:span><text:span text:style-name="T353_2"><text:tab/></text:span><text:span text:style-name="T353_3">Όποιοι<text:s/>μεταφέρουν<text:s/>χύμα<text:s/>κάθε<text:s/>είδους<text:s/>αιθυλική<text:s/>αλκοόλη,<text:s/>αποστάγματα<text:s/>και<text:s/>προϊόντα<text:s/>απόσταξης,<text:s/>χωρίς<text:s/>το<text:s/>προβλεπόμενο,<text:s/>ειδικό<text:s/>κατά<text:s/>περίπτωση,<text:s/>δελτίο<text:s/>χημικής<text:s/>ανάλυσης.</text:span><text:span text:style-name="T353_4"><text:note text:note-class="footnote"><text:note-citation/><text:note-body><text:p text:style-name="P354"><text:span text:style-name="T354_1"><text:a xlink:type="simple" xlink:href="http://data.aade.gr/eli/pri/law/2018/12/24/4587#art_55"><text:span text:style-name="T354_2">Τροποποίηση<text:s/>4587/2018,<text:s/>Άρθρο<text:s/>55</text:span></text:a></text:span></text:p></text:note-body></text:note></text:span></text:p>
      <text:p text:style-name="P355"><text:span text:style-name="T355_1">ε)</text:span><text:span text:style-name="T355_2"><text:tab/></text:span><text:span text:style-name="T355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356"><text:span text:style-name="T356_1">στ)</text:span><text:span text:style-name="T356_2"><text:tab/></text:span><text:span text:style-name="T356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356_4">­χων<text:s/>ποτών<text:s/>ή<text:s/>ζύθου<text:s/>ύλες<text:s/>που<text:s/>δεν<text:s/>επιτρέπονται<text:s/>από<text:s/>τη<text:s/>νο</text:span><text:span text:style-name="T356_5">­μοθεσία.<text:s/></text:span></text:p>
      <text:p text:style-name="P357"><text:span text:style-name="T357_1">ζ)</text:span><text:span text:style-name="T357_2"><text:tab/></text:span><text:span text:style-name="T357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357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358"><text:span text:style-name="T358_1">η)</text:span><text:span text:style-name="T358_2"><text:tab/></text:span><text:span text:style-name="T358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359"><text:span text:style-name="T359_1">θ)</text:span><text:span text:style-name="T359_2"><text:tab/></text:span><text:span text:style-name="T359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359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360"><text:span text:style-name="T360_1">ι)</text:span><text:span text:style-name="T360_2"><text:tab/></text:span><text:span text:style-name="T360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κάθε<text:s/>είδους<text:s/>αιθυλική<text:s/>αλκοόλη,<text:s/>αποστάγματα<text:s/>ως<text:s/>και<text:s/>προϊόντα<text:s/>απόσταξης.</text:span><text:span text:style-name="T360_4"><text:note text:note-class="footnote"><text:note-citation/><text:note-body><text:p text:style-name="P361"><text:span text:style-name="T361_1"><text:a xlink:type="simple" xlink:href="http://data.aade.gr/eli/pri/law/2018/12/24/4587#art_55"><text:span text:style-name="T361_2">Τροποποίηση<text:s/>4587/2018,<text:s/>Άρθρο<text:s/>55</text:span></text:a></text:span></text:p></text:note-body></text:note></text:span></text:p>
      <text:p text:style-name="P362"><text:span text:style-name="T362_1">ια)</text:span><text:span text:style-name="T362_2"><text:tab/></text:span><text:span text:style-name="T362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363"><text:span text:style-name="T363_1">ιβ)</text:span><text:span text:style-name="T363_2"><text:tab/></text:span><text:span text:style-name="T363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363_4"><text:note text:note-class="footnote"><text:note-citation/><text:note-body><text:p text:style-name="P364"><text:span text:style-name="T364_1"><text:a xlink:type="simple" xlink:href="http://data.aade.gr/eli/pri/law/2016/12/22/4446#art_66"><text:span text:style-name="T364_2">Προσθήκη<text:s/>4446/2016,<text:s/>Άρθρο<text:s/>66</text:span></text:a></text:span></text:p></text:note-body></text:note></text:span></text:p>
      <text:p text:style-name="P365"><text:span text:style-name="T365_1">ιγ)</text:span><text:span text:style-name="T365_2"><text:tab/></text:span><text:span text:style-name="T365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365_4"><text:note text:note-class="footnote"><text:note-citation/><text:note-body><text:p text:style-name="P366"><text:span text:style-name="T366_1"><text:a xlink:type="simple" xlink:href="http://data.aade.gr/eli/pri/law/2016/12/22/4446#art_66"><text:span text:style-name="T366_2">Τροποποίηση<text:s/>4446/2016,<text:s/>Άρθρο<text:s/>66</text:span></text:a></text:span></text:p></text:note-body></text:note></text:span></text:p>
      <text:p text:style-name="P367"><text:span text:style-name="T367_1">3.</text:span><text:span text:style-name="T367_2"><text:s/>Τιμωρούνται<text:s/>με<text:s/>πρόστιμο<text:s/>3.000<text:s/>ευρώ:<text:s/></text:span></text:p>
      <text:p text:style-name="P368"><text:span text:style-name="T368_1">α)</text:span><text:span text:style-name="T368_2"><text:tab/></text:span><text:span text:style-name="T368_3">Οι<text:s/>οινοπνευματοποιοί<text:s/>και<text:s/>οι<text:s/>ποτοποιοί<text:s/>που<text:s/>παραβαί</text:span><text:span text:style-name="T368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369"><text:span text:style-name="T369_1">β)</text:span><text:span text:style-name="T369_2"><text:tab/></text:span><text:span text:style-name="T369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370"><text:span text:style-name="T370_1">γ)</text:span><text:span text:style-name="T370_2"><text:tab/></text:span><text:span text:style-name="T370_3">Όποιοι<text:s/>αρνούνται<text:s/>να<text:s/>επιτρέψουν<text:s/>την<text:s/>είσοδο<text:s/>στο<text:s/>ερ</text:span><text:span text:style-name="T370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371"><text:span text:style-name="T371_1">δ)</text:span><text:span text:style-name="T371_2"><text:tab/></text:span><text:span text:style-name="T371_3">Όποιοι<text:s/>χρησιμοποιούν<text:s/>για<text:s/>την<text:s/>παραγωγή<text:s/>τους<text:s/>μηχα</text:span><text:span text:style-name="T371_4">­νήματα<text:s/>διαφορετικά<text:s/>από<text:s/>αυτά<text:s/>που<text:s/>αναφέρονται<text:s/>στην<text:s/>άδεια.<text:s/></text:span></text:p>
      <text:p text:style-name="P372"><text:span text:style-name="T372_1">ε)</text:span><text:span text:style-name="T372_2"><text:tab/></text:span><text:span text:style-name="T372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373"><text:span text:style-name="T373_1">στ)</text:span><text:span text:style-name="T373_2"><text:tab/></text:span><text:span text:style-name="T373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373_4">­κοολικού<text:s/>τίτλου<text:s/>της<text:s/>αιθυλικής<text:s/>αλκοόλης<text:s/>ή<text:s/>για<text:s/>τον<text:s/>ανακαθαρισμό<text:s/>της.</text:span></text:p>
      <text:p text:style-name="P374"><text:span text:style-name="T374_1">ζ)</text:span><text:span text:style-name="T374_2"><text:tab/></text:span><text:span text:style-name="T374_3">Οι<text:s/>οινοπνευματοποιοί<text:s/>Α΄<text:s/>κατηγορίας,<text:s/>οι<text:s/>οινοπνευματοποιοί<text:s/>Β΄<text:s/>κατηγορίας,<text:s/>οι<text:s/>προς<text:s/>αυτούς<text:s/>εξομοιούμενοι<text:s/>επιτηδευματίες<text:s/>των<text:s/>παραγράφων<text:s/>6<text:s/>και<text:s/>7<text:s/>του<text:s/>άρθρου<text:s/>5<text:s/>και<text:s/>οι<text:s/>αποσταγματοποιοί,<text:s/>που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,<text:s/>παντός<text:s/>είδους.</text:span><text:span text:style-name="T374_4"><text:note text:note-class="footnote"><text:note-citation/><text:note-body><text:p text:style-name="P375"><text:span text:style-name="T375_1"><text:a xlink:type="simple" xlink:href="http://data.aade.gr/eli/pri/law/2018/12/24/4587#art_55"><text:span text:style-name="T375_2">Τροποποίηση<text:s/>4587/2018,<text:s/>Άρθρο<text:s/>55</text:span></text:a></text:span></text:p></text:note-body></text:note></text:span></text:p>
      <text:p text:style-name="P376"><text:span text:style-name="T376_1">η)</text:span><text:span text:style-name="T376_2"><text:tab/></text:span><text:span text:style-name="T376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376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377"><text:span text:style-name="T377_1">θ)</text:span><text:span text:style-name="T377_2"><text:tab/></text:span><text:span text:style-name="T377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378"><text:span text:style-name="T378_1">ι)</text:span><text:span text:style-name="T378_2"><text:tab/></text:span><text:span text:style-name="T378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379"><text:span text:style-name="T379_1">ια)</text:span><text:span text:style-name="T379_2"><text:tab/></text:span><text:span text:style-name="T379_3">Όποιοι<text:s/>υποπέσουν<text:s/>σε<text:s/>παραβάσεις<text:s/>που<text:s/>προβλέπο</text:span><text:span text:style-name="T379_4">­νται<text:s/>και<text:s/>τιμωρούνται<text:s/>ποινικώς<text:s/>σύμφωνα<text:s/>με<text:s/>το<text:s/>άρθρο<text:s/>12.<text:s/></text:span></text:p>
      <text:p text:style-name="P380"><text:span text:style-name="T380_1">ιβ)</text:span><text:span text:style-name="T380_2"><text:tab/></text:span><text:span text:style-name="T380_3">Όποιοι,<text:s/>χωρίς<text:s/>άδεια<text:s/>ή<text:s/>με<text:s/>άδεια<text:s/>της<text:s/>οποίας<text:s/>η<text:s/>ισχύς<text:s/>έχει<text:s/>λήξει,<text:s/>αγοράζουν,<text:s/>εισάγουν<text:s/>από<text:s/>τρίτες<text:s/>χώρες,<text:s/>παραλαμβάνουν<text:s/>από<text:s/>κράτος-μέλος<text:s/>της<text:s/>ΕΕ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/text:span><text:span text:style-name="T380_4"><text:note text:note-class="footnote"><text:note-citation/><text:note-body><text:p text:style-name="P381"><text:span text:style-name="T381_1"><text:a xlink:type="simple" xlink:href="http://data.aade.gr/eli/pri/law/2016/12/22/4446#art_66"><text:span text:style-name="T381_2">Προσθήκη<text:s/>4446/2016,<text:s/>Άρθρο<text:s/>66</text:span></text:a></text:span></text:p></text:note-body></text:note></text:span></text:p>
      <text:p text:style-name="P382"><text:span text:style-name="T382_1">ιγ)</text:span><text:span text:style-name="T382_2"><text:tab/></text:span><text:span text:style-name="T382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ακατάλληλα<text:s/>για<text:s/>ανθρώπινη<text:s/>κατανάλωση.</text:span><text:span text:style-name="T382_4"><text:note text:note-class="footnote"><text:note-citation/><text:note-body><text:p text:style-name="P383"><text:span text:style-name="T383_1"><text:a xlink:type="simple" xlink:href="http://data.aade.gr/eli/pri/law/2016/12/22/4446#art_66"><text:span text:style-name="T383_2">Προσθήκη<text:s/>4446/2016,<text:s/>Άρθρο<text:s/>66</text:span></text:a></text:span></text:p></text:note-body></text:note></text:span></text:p>
      <text:p text:style-name="P384"><text:span text:style-name="T384_1">ιδ)</text:span><text:span text:style-name="T384_2"><text:tab/></text:span><text:span text:style-name="T384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ακατάλληλο<text:s/>για<text:s/>ανθρώπινη<text:s/>κατανάλωση.</text:span><text:span text:style-name="T384_4"><text:note text:note-class="footnote"><text:note-citation/><text:note-body><text:p text:style-name="P385"><text:span text:style-name="T385_1"><text:a xlink:type="simple" xlink:href="http://data.aade.gr/eli/pri/law/2016/12/22/4446#art_66"><text:span text:style-name="T385_2">Προσθήκη<text:s/>4446/2016,<text:s/>Άρθρο<text:s/>66</text:span></text:a></text:span></text:p></text:note-body></text:note></text:span></text:p>
      <text:p text:style-name="P386"><text:span text:style-name="T386_1">4.</text:span><text:span text:style-name="T386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386_3">­τού<text:s/>πρόστιμα<text:s/>πενταπλασιάζονται.<text:s/>Ως<text:s/>υποτροπή<text:s/>νοείται,<text:s/>η<text:s/>διάπραξη<text:s/>από<text:s/>τον<text:s/>ίδιο<text:s/>επιτηδευματία<text:s/>περισσοτέρων<text:s/>της<text:s/>μιας<text:s/>παραβάσεων<text:s/>του<text:s/>παρόντος<text:s/>νόμου<text:s/>εντός<text:s/>χρονικού<text:s/>διαστήματος<text:s/>δέκα<text:s/>(10)<text:s/>ετών<text:s/>από<text:s/>της<text:s/>βεβαιώσεως<text:s/>της<text:s/>πρώτης<text:s/>παραβάσεως.</text:span><text:span text:style-name="T386_4"><text:note text:note-class="footnote"><text:note-citation/><text:note-body><text:p text:style-name="P387"><text:span text:style-name="T387_1"><text:a xlink:type="simple" xlink:href="http://data.aade.gr/eli/pri/law/2018/12/18/4583#art_66"><text:span text:style-name="T387_2">Προσθήκη<text:s/>4583/2018,<text:s/>Άρθρο<text:s/>66</text:span></text:a></text:span></text:p></text:note-body></text:note></text:span></text:p>
      <text:p text:style-name="P388"><text:span text:style-name="T388_1">5.</text:span><text:span text:style-name="T388_2"><text:s/>Ο<text:s/>Υπουργός<text:s/>Οικονομικών<text:s/>μπορεί,<text:s/>ύστερα<text:s/>από<text:s/>εισή</text:span><text:span text:style-name="T388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388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389"><text:span text:style-name="T389_1">6.</text:span><text:span text:style-name="T389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390" text:outline-level="6"><text:span text:style-name="T390_1">Άρθρο<text:s/>12.<text:s/></text:span></text:h>
      <text:h text:style-name="P391" text:outline-level="6"><text:span text:style-name="T391_1">Ποινικές<text:s/>κυρώσεις</text:span></text:h>
      <text:p text:style-name="P392"><text:span text:style-name="T392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393"><text:span text:style-name="T393_1">α)</text:span><text:span text:style-name="T393_2"><text:tab/></text:span><text:span text:style-name="T393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394"><text:span text:style-name="T394_1">β)</text:span><text:span text:style-name="T394_2"><text:tab/></text:span><text:span text:style-name="T394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395"><text:span text:style-name="T395_1">γ)</text:span><text:span text:style-name="T395_2"><text:tab/></text:span><text:span text:style-name="T395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395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395_5">­πό<text:s/>την<text:s/>ουδέτερη<text:s/>αιθυλική<text:s/>αλκοόλη<text:s/>γεωργικής<text:s/>προέλευσης.<text:s/></text:span></text:p>
      <text:p text:style-name="P396"><text:span text:style-name="T396_1">δ)</text:span><text:span text:style-name="T396_2"><text:tab/></text:span><text:span text:style-name="T396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γικής<text:s/>προέλευσης,<text:s/>με<text:s/>εξαίρεση<text:s/>τη<text:s/>μετουσιωμένη<text:s/>συνθετική<text:s/>αιθυλική<text:s/>αλκοόλη<text:s/>και<text:s/>τη<text:s/>μετουσιωμένη<text:s/>αιθυλική<text:s/>αλκοόλη<text:s/>μη<text:s/>γεωργικής<text:s/>προέλευσης,<text:s/>όπου<text:s/>από<text:s/>τη<text:s/>νομοθεσία<text:s/>επιτρέπεται<text:s/>η<text:s/>χρήση<text:s/>τους.</text:span><text:span text:style-name="T396_4"><text:note text:note-class="footnote"><text:note-citation/><text:note-body><text:p text:style-name="P397"><text:span text:style-name="T397_1"><text:a xlink:type="simple" xlink:href="http://data.aade.gr/eli/pri/law/2018/12/24/4587#art_55"><text:span text:style-name="T397_2">Τροποποίηση<text:s/>4587/2018,<text:s/>Άρθρο<text:s/>55</text:span></text:a></text:span></text:p></text:note-body></text:note></text:span></text:p>
      <text:p text:style-name="P398"><text:span text:style-name="T398_1">ε)</text:span><text:span text:style-name="T398_2"><text:tab/></text:span><text:span text:style-name="T398_3">Όποιοι<text:s/>χρησιμοποιούν<text:s/>για<text:s/>την<text:s/>παρασκευή<text:s/>αλκοολού</text:span><text:span text:style-name="T398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399"><text:span text:style-name="T399_1">στ<text:s/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και<text:s/>λοιπά<text:s/>μηχανήματα,<text:s/>στους<text:s/>μετρητές,<text:s/>στους<text:s/>δειγματολήπτες<text:s/>και<text:s/>στα<text:s/>δοχεία<text:s/>συλλογής<text:s/>και<text:s/>αποθήκευσης<text:s/>των<text:s/>αποσταγματοποιών,<text:s/>των<text:s/>οινοπνευματοποιών<text:s/>Α΄<text:s/>κατηγορίας,<text:s/>των<text:s/>οινοπνευματοποιών<text:s/>Β΄<text:s/>κατηγορίας<text:s/>και<text:s/>των<text:s/>προς<text:s/>τούτους<text:s/>εξομοιουμένων<text:s/>επιτηδευματιών<text:s/>των<text:s/>παραγράφων<text:s/>6<text:s/>και<text:s/>7<text:s/>του<text:s/>άρθρου<text:s/>5.</text:span><text:span text:style-name="T399_2"><text:note text:note-class="footnote"><text:note-citation/><text:note-body><text:p text:style-name="P400"><text:span text:style-name="T400_1"><text:a xlink:type="simple" xlink:href="http://data.aade.gr/eli/pri/law/2018/12/24/4587#art_55"><text:span text:style-name="T400_2">Τροποποίηση<text:s/>4587/2018,<text:s/>Άρθρο<text:s/>55</text:span></text:a></text:span></text:p></text:note-body></text:note></text:span></text:p>
      <text:p text:style-name="P401"><text:span text:style-name="T401_1">ζ)</text:span><text:span text:style-name="T401_2"><text:tab/></text:span><text:span text:style-name="T401_3">Οι<text:s/>οινοπνευματοποιοί<text:s/>Α΄<text:s/>κατηγορίας<text:s/>οι<text:s/>οινοπνευματοποιοί<text:s/>Β΄<text:s/>κατηγορίας<text:s/>και<text:s/>οι<text:s/>προς<text:s/>αυτούς<text:s/>εξομοιούμενοι<text:s/>επιτηδευματίες<text:s/>των<text:s/>παραγράφων<text:s/>6<text:s/>και<text:s/>7<text:s/>του<text:s/>άρθρου<text:s/>5,<text:s/>ως<text:s/>και<text:s/>οι<text:s/>αποσταγματοποιοί,<text:s/>οι<text:s/>οποίοι<text:s/>παρουσιάζουν<text:s/>αδικαιολόγητα<text:s/>έλλειμμα<text:s/>μεγαλύτερο<text:s/>από<text:s/>τις<text:s/>νόμιμες<text:s/>φύρες<text:s/>αποθήκευσης<text:s/>στις<text:s/>εισαγόμενες<text:s/>για<text:s/>κατεργασία<text:s/>στα<text:s/>εργοστάσιά<text:s/>τους<text:s/>πρώτες<text:s/>ύλες.</text:span><text:span text:style-name="T401_4"><text:note text:note-class="footnote"><text:note-citation/><text:note-body><text:p text:style-name="P402"><text:span text:style-name="T402_1"><text:a xlink:type="simple" xlink:href="http://data.aade.gr/eli/pri/law/2018/12/24/4587#art_55"><text:span text:style-name="T402_2">Τροποποίηση<text:s/>4587/2018,<text:s/>Άρθρο<text:s/>55</text:span></text:a></text:span></text:p></text:note-body></text:note></text:span></text:p>
      <text:p text:style-name="P403"><text:span text:style-name="T403_1">η)</text:span><text:span text:style-name="T403_2"><text:tab/></text:span><text:span text:style-name="T403_3">Όποιοι<text:s/>χωρίς<text:s/>δικαίωμα<text:s/>χρησιμοποιούν<text:s/>για<text:s/>το<text:s/>χαρα</text:span><text:span text:style-name="T403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403_5">­γνωρισμένες<text:s/>γεωγραφικές<text:s/>και<text:s/>κατά<text:s/>παράδοση<text:s/>επωνυμίες<text:s/>και<text:s/>ενδείξεις.<text:s/></text:span></text:p>
      <text:p text:style-name="P404"><text:span text:style-name="T404_1">θ)</text:span><text:span text:style-name="T404_2"><text:tab/></text:span><text:span text:style-name="T404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405"><text:span text:style-name="T405_1">ι)</text:span><text:span text:style-name="T405_2"><text:tab/></text:span><text:span text:style-name="T405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405_4"><text:note text:note-class="footnote"><text:note-citation/><text:note-body><text:p text:style-name="P406"><text:span text:style-name="T406_1"><text:a xlink:type="simple" xlink:href="http://data.aade.gr/eli/pri/law/2016/12/22/4446#art_66"><text:span text:style-name="T406_2">Τροποποίηση<text:s/>4446/2016,<text:s/>Άρθρο<text:s/>66</text:span></text:a></text:span></text:p></text:note-body></text:note></text:span></text:p>
      <text:p text:style-name="P407"><text:span text:style-name="T407_1">ια)</text:span><text:span text:style-name="T407_2"><text:tab/></text:span><text:span text:style-name="T407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επιβλαβή<text:s/>για<text:s/>την<text:s/>υγεία.</text:span><text:span text:style-name="T407_4"><text:note text:note-class="footnote"><text:note-citation/><text:note-body><text:p text:style-name="P408"><text:span text:style-name="T408_1"><text:a xlink:type="simple" xlink:href="http://data.aade.gr/eli/pri/law/2018/12/18/4583#art_69"><text:span text:style-name="T408_2">Προσθήκη<text:s/>4583/2018,<text:s/>Άρθρο<text:s/>69</text:span></text:a></text:span></text:p></text:note-body></text:note></text:span></text:p>
      <text:p text:style-name="P409"><text:span text:style-name="T409_1">ιβ)</text:span><text:span text:style-name="T409_2"><text:tab/></text:span><text:span text:style-name="T409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,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επιβλαβές<text:s/>για<text:s/>την<text:s/>υγεία.</text:span><text:span text:style-name="T409_4"><text:note text:note-class="footnote"><text:note-citation/><text:note-body><text:p text:style-name="P410"><text:span text:style-name="T410_1"><text:a xlink:type="simple" xlink:href="http://data.aade.gr/eli/pri/law/2018/12/18/4583#art_69"><text:span text:style-name="T410_2">Προσθήκη<text:s/>4583/2018,<text:s/>Άρθρο<text:s/>69</text:span></text:a></text:span></text:p></text:note-body></text:note></text:span></text:p>
      <text:h text:style-name="P411" text:outline-level="6"><text:span text:style-name="T411_1">Άρθρο<text:s/>13.<text:s/></text:span></text:h>
      <text:h text:style-name="P412" text:outline-level="6"><text:span text:style-name="T412_1">Κατάσχεση<text:s/></text:span><text:span text:style-name="T412_2">­<text:s/>Δήμευση<text:s/></text:span><text:span text:style-name="T412_3">­<text:s/>Απόδοση</text:span></text:h>
      <text:p text:style-name="P413"><text:span text:style-name="T413_1">1.</text:span><text:span text:style-name="T413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414"><text:span text:style-name="T414_1">2.</text:span><text:span text:style-name="T414_2"><text:s/>Εάν<text:s/>από<text:s/>τη<text:s/>χημική<text:s/>ανάλυση<text:s/>που<text:s/>διενεργείται<text:s/>στα<text:s/>ερ</text:span><text:span text:style-name="T414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414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414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414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414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415"><text:span text:style-name="T415_1">3.</text:span><text:span text:style-name="T415_2"><text:s/>Η<text:s/>κατάσχεση<text:s/>επιβάλλεται<text:s/>με<text:s/>την<text:s/>παρουσία<text:s/>ενός<text:s/>ενη</text:span><text:span text:style-name="T415_3">­λίκου<text:s/>μάρτυρα,<text:s/>ελλείψει<text:s/>δε<text:s/>τοιούτου,<text:s/>η<text:s/>κατάσχεση<text:s/>γίνε</text:span><text:span text:style-name="T415_4">­ται<text:s/>εγκύρως<text:s/>και<text:s/>χωρίς<text:s/>την<text:s/>παρουσία<text:s/>μάρτυρα.<text:s/></text:span></text:p>
      <text:p text:style-name="P416"><text:span text:style-name="T416_1">4.</text:span><text:span text:style-name="T416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417"><text:span text:style-name="T417_1">5.</text:span><text:span text:style-name="T417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418"><text:span text:style-name="T418_1">6.</text:span><text:span text:style-name="T418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419"><text:span text:style-name="T419_1">7.</text:span><text:span text:style-name="T419_2"><text:s/>Η<text:s/>έκθεση<text:s/>κατάσχεσης<text:s/>μαζί<text:s/>με<text:s/>όλο<text:s/>το<text:s/>αποδεικτικό<text:s/>υ</text:span><text:span text:style-name="T419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419_4">­θέντων<text:s/>και<text:s/>υπόκειται<text:s/>σε<text:s/>δήμευση,<text:s/>σύμφωνα<text:s/>με<text:s/>την<text:s/>παρά</text:span><text:span text:style-name="T419_5">­γραφο<text:s/>1<text:s/>του<text:s/>άρθρου<text:s/>αυτού.<text:s/></text:span></text:p>
      <text:p text:style-name="P420"><text:span text:style-name="T420_1">8.</text:span><text:span text:style-name="T420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420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421"><text:span text:style-name="T421_1">9.</text:span><text:span text:style-name="T421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422" text:outline-level="6"><text:span text:style-name="T422_1">Άρθρο<text:s/>14.<text:s/></text:span></text:h>
      <text:h text:style-name="P423" text:outline-level="6"><text:span text:style-name="T423_1">Διαδικασία<text:s/>επιβολής<text:s/>διοικητικών<text:s/>κυρώσεων</text:span></text:h>
      <text:p text:style-name="P424"><text:span text:style-name="T424_1">1.</text:span><text:span text:style-name="T424_2"><text:s/>Η<text:s/>παράβαση<text:s/>βεβαιώνεται<text:s/>με<text:s/>πρωτόκολλο<text:s/>παράβασης,<text:s/>το<text:s/>οποίο<text:s/>συντάσσεται<text:s/>από<text:s/>υπάλληλο<text:s/>της<text:s/>αρμόδιας<text:s/>,<text:s/>κατά<text:s/>περίπτωση,<text:s/>για<text:s/>την<text:s/>επιβολή<text:s/>του<text:s/>προστίμου<text:s/>Τελωνειακής<text:s/>ή<text:s/>Χημικής<text:s/>Υπηρεσίας.<text:s/></text:span><text:span text:style-name="T424_3"><text:note text:note-class="footnote"><text:note-citation/><text:note-body><text:p text:style-name="P425"><text:span text:style-name="T425_1"><text:a xlink:type="simple" xlink:href="http://data.aade.gr/eli/pri/law/2018/12/18/4583#art_69"><text:span text:style-name="T425_2">Τροποποίηση<text:s/>4583/2018,<text:s/>Άρθρο<text:s/>69</text:span></text:a></text:span></text:p></text:note-body></text:note></text:span></text:p>
      <text:p text:style-name="P426"><text:span text:style-name="T426_1">2.</text:span><text:span text:style-name="T426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426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427"><text:span text:style-name="T427_1">3.</text:span><text:span text:style-name="T427_2"><text:s/>Το<text:s/>πρόστιμο<text:s/>επιβάλλεται<text:s/>ύστερα<text:s/>από<text:s/>την<text:s/>έγγραφη<text:s/>α</text:span><text:span text:style-name="T427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427_4">­στιμο<text:s/>με<text:s/>αιτιολογημένη<text:s/>πράξη.<text:s/></text:span></text:p>
      <text:p text:style-name="P428"><text:span text:style-name="T428_1">4.</text:span><text:span text:style-name="T428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428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429"><text:span text:style-name="T429_1">5.</text:span><text:span text:style-name="T429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429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430"><text:span text:style-name="T430_1">6.</text:span><text:span text:style-name="T430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430_3"><text:note text:note-class="footnote"><text:note-citation/><text:note-body><text:p text:style-name="P431"><text:span text:style-name="T431_1"><text:a xlink:type="simple" xlink:href="http://data.aade.gr/eli/pri/law/2014/10/17/4303#art_2"><text:span text:style-name="T431_2">Τροποποίηση<text:s/>4303/2014,<text:s/>Άρθρο<text:s/>2</text:span></text:a></text:span></text:p></text:note-body></text:note></text:span></text:p>
      <text:p text:style-name="P432"><text:span text:style-name="T432_1">7.</text:span><text:span text:style-name="T432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433"><text:span text:style-name="T433_1">8.</text:span><text:span text:style-name="T433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433_3">­οικητικών<text:s/>δικαστηρίων,<text:s/>σύμφωνα<text:s/>με<text:s/>τις<text:s/>διατάξεις<text:s/>του<text:s/>Κώ</text:span><text:span text:style-name="T433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433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434"><text:span text:style-name="T434_1">9.</text:span><text:span text:style-name="T434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435"><text:span text:style-name="T435_1">10.</text:span><text:span text:style-name="T435_2"><text:s/>Αν<text:s/>δεν<text:s/>ασκηθεί<text:s/>εμπρόθεσμα<text:s/>προσφυγή,<text:s/>τα<text:s/>οφειλό</text:span><text:span text:style-name="T435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435_4">­τάξεις<text:s/>για<text:s/>την<text:s/>είσπραξη<text:s/>των<text:s/>δημοσίων<text:s/>εσόδων.<text:s/></text:span></text:p>
      <text:p text:style-name="P436"><text:span text:style-name="T436_1">11.</text:span><text:span text:style-name="T436_2"><text:s/>Στις<text:s/>περιπτώσεις<text:s/>παραβάσεων,<text:s/>οι<text:s/>οποίες<text:s/>προβλέ</text:span><text:span text:style-name="T436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437" text:outline-level="6"><text:span text:style-name="T437_1">Άρθρο<text:s/>15.</text:span></text:h>
      <text:h text:style-name="P438" text:outline-level="6"><text:span text:style-name="T438_1">Μεταβατικές<text:s/>διατάξεις</text:span></text:h>
      <text:p text:style-name="P439"><text:span text:style-name="T439_1">1.</text:span><text:span text:style-name="T439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439_3">­λουθούν<text:s/>να<text:s/>ισχύουν<text:s/>μέχρι<text:s/>την<text:s/>αντικατάστασή<text:s/>τους.<text:s/></text:span></text:p>
      <text:p text:style-name="P440"><text:span text:style-name="T440_1">2.</text:span><text:span text:style-name="T440_2"><text:s/>Οι<text:s/>παραβάσεις<text:s/>των<text:s/>διατάξεων<text:s/>των<text:s/>ανωτέρω<text:s/>νομοθε</text:span><text:span text:style-name="T440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441" text:outline-level="6"><text:span text:style-name="T441_1">Άρθρο<text:s/>16.<text:s/></text:span></text:h>
      <text:h text:style-name="P442" text:outline-level="6"><text:span text:style-name="T442_1">Καταργούμενες<text:s/>διατάξεις</text:span></text:h>
      <text:p text:style-name="P443"><text:span text:style-name="T443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444" text:outline-level="6"><text:span text:style-name="T444_1">Άρθρο<text:s/>17.<text:s/></text:span></text:h>
      <text:h text:style-name="P445" text:outline-level="6"><text:span text:style-name="T445_1">Έναρξη<text:s/>ισχύος</text:span></text:h>
      <text:p text:style-name="P446"><text:span text:style-name="T446_1">Η<text:s/>ισχύς<text:s/>του<text:s/>παρόντος<text:s/>νόμου<text:s/>αρχίζει<text:s/>από<text:s/>την<text:s/>1η<text:s/>Ιανου</text:span><text:span text:style-name="T446_2">­αρίου<text:s/>2002.</text:span></text:p>
      <text:p text:style-name="P447"><text:span text:style-name="T447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48"><text:span text:style-name="T448_1">Αθήνα,<text:s/>14<text:s/>Δεκεμβρίου<text:s/>2001</text:span></text:p>
      <text:p text:style-name="P449"><text:span text:style-name="T449_1">Ο<text:s/>ΠΡΟΕΔΡΟΣ<text:s/>ΤΗΣ<text:s/>ΔΗΜΟΚΡΑΤΙΑΣ<text:s/></text:span></text:p>
      <text:p text:style-name="P450"><text:span text:style-name="T450_1">ΚΩΝΣΤΑΝΤΙΝΟΣ<text:s/>ΣΤΕΦΑΝΟΠΟΥΛΟΣ<text:s/></text:span></text:p>
      <text:p text:style-name="P451"><text:span text:style-name="T451_1">ΟΙ<text:s/>ΥΠΟΥΡΓΟΙ<text:s/>ΕΘΝΙΚΗΣ<text:s/>ΟΙΚΟΝΟΜΙΑΣ<text:s/>ΚΑΙ<text:s/>ΟΙΚΟΝΟΜΙΚΩΝ<text:s/>ΔΙΚΑΙΟΣΥΝΗΣ<text:s/></text:span></text:p>
      <text:p text:style-name="P452"><text:span text:style-name="T452_1">Ν.<text:s/>ΧΡΙΣΤΟΔΟΥΛΑΚΗΣ<text:s/></text:span></text:p>
      <text:p text:style-name="P453"><text:span text:style-name="T453_1">Φ.<text:s/>ΠΕΤΣΑΛΝΙΚΟΣ<text:s/></text:span></text:p>
      <text:p text:style-name="P454"><text:span text:style-name="T454_1">Θεωρήθηκε<text:s/>και<text:s/>τέθηκε<text:s/>η<text:s/>Μεγάλη<text:s/>Σφραγίδα<text:s/>του<text:s/>Κράτους<text:s/>Αθήνα,<text:s/></text:span></text:p>
      <text:p text:style-name="P455"><text:span text:style-name="T455_1">14<text:s/>Δεκεμβρίου<text:s/>2001<text:s/></text:span></text:p>
      <text:p text:style-name="P456"><text:span text:style-name="T456_1">Ο<text:s/>ΕΠΙ<text:s/>ΤΗΣ<text:s/>ΔΙΚΑΙΟΣΥΝΗΣ<text:s/>ΥΠΟΥΡΓΟΣ<text:s/></text:span></text:p>
      <text:p text:style-name="P457"><text:span text:style-name="T45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