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/>
    </style:style>
    <style:style style:name="T16_3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T20_3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22_3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T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/>
    <style:style style:name="T32_2" style:family="text" style:parent-style-name="Internet_20_link">
      <style:text-properties fo:color="#0000ee"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T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/>
    <style:style style:name="T34_2" style:family="text" style:parent-style-name="Internet_20_link">
      <style:text-properties fo:color="#0000ee"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T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T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T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/>
    <style:style style:name="T50_2" style:family="text" style:parent-style-name="Internet_20_link">
      <style:text-properties fo:color="#0000ee"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/>
    <style:style style:name="T52_2" style:family="text" style:parent-style-name="Internet_20_link">
      <style:text-properties fo:color="#0000ee"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T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/>
    <style:style style:name="T56_2" style:family="text" style:parent-style-name="Internet_20_link">
      <style:text-properties fo:color="#0000ee"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>
      <style:text-properties fo:language="el" fo:language-asian="el"/>
    </style:style>
    <style:style style:name="T61_4" style:family="text">
      <style:text-properties fo:language="el" fo:language-asian="el"/>
    </style:style>
    <style:style style:name="T61_5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T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T70_4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T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T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" style:family="paragraph" style:parent-style-name="Footnotes">
      <style:paragraph-properties fo:margin-top="0.423cm" fo:margin-bottom="0.423cm"/>
    </style:style>
    <style:style style:name="T80_1" style:family="text"/>
    <style:style style:name="T80_2" style:family="text" style:parent-style-name="Internet_20_link">
      <style:text-properties fo:color="#0000ee"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T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T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T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T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T1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/>
    <style:style style:name="T101_2" style:family="text" style:parent-style-name="Internet_20_link">
      <style:text-properties fo:color="#0000ee"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T1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/>
    <style:style style:name="T103_2" style:family="text" style:parent-style-name="Internet_20_link">
      <style:text-properties fo:color="#0000ee"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>
      <style:text-properties fo:language="el" fo:language-asian="el"/>
    </style:style>
    <style:style style:name="T109_5" style:family="text">
      <style:text-properties fo:language="el" fo:language-asian="el"/>
    </style:style>
    <style:style style:name="T109_6" style:family="text">
      <style:text-properties fo:language="el" fo:language-asian="el"/>
    </style:style>
    <style:style style:name="T109_7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T112_3" style:family="text">
      <style:text-properties fo:language="el" fo:language-asian="el"/>
    </style:style>
    <style:style style:name="T112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/>
    <style:style style:name="T113_2" style:family="text" style:parent-style-name="Internet_20_link">
      <style:text-properties fo:color="#0000ee"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T114_3" style:family="text">
      <style:text-properties fo:language="el" fo:language-asian="el"/>
    </style:style>
    <style:style style:name="T114_4" style:family="text">
      <style:text-properties fo:language="el" fo:language-asian="el"/>
    </style:style>
    <style:style style:name="T114_5" style:family="text">
      <style:text-properties fo:language="el" fo:language-asian="el"/>
    </style:style>
    <style:style style:name="T114_6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T123_4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T124_4" style:family="text">
      <style:text-properties fo:language="el" fo:language-asian="el"/>
    </style:style>
    <style:style style:name="T124_5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T1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/>
    <style:style style:name="T127_2" style:family="text" style:parent-style-name="Internet_20_link">
      <style:text-properties fo:color="#0000ee"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T1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/>
    <style:style style:name="T129_2" style:family="text" style:parent-style-name="Internet_20_link">
      <style:text-properties fo:color="#0000ee"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T1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" style:family="paragraph" style:parent-style-name="Footnotes">
      <style:paragraph-properties fo:margin-top="0.423cm" fo:margin-bottom="0.423cm"/>
    </style:style>
    <style:style style:name="T131_1" style:family="text"/>
    <style:style style:name="T131_2" style:family="text" style:parent-style-name="Internet_20_link">
      <style:text-properties fo:color="#0000ee"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T1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/>
    <style:style style:name="T133_2" style:family="text" style:parent-style-name="Internet_20_link">
      <style:text-properties fo:color="#0000ee"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 fo:margin-bottom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T144_3" style:family="text">
      <style:text-properties fo:language="el" fo:language-asian="el"/>
    </style:style>
    <style:style style:name="T144_4" style:family="text">
      <style:text-properties fo:language="el" fo:language-asian="el"/>
    </style:style>
    <style:style style:name="T144_5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T1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T1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T160_4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T162_4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T164_4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T169_3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T172_3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T1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T175_3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T176_3" style:family="text">
      <style:text-properties fo:language="el" fo:language-asian="el"/>
    </style:style>
    <style:style style:name="T176_4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T177_3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T180_4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T184_3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T1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" style:family="paragraph" style:parent-style-name="Footnotes">
      <style:paragraph-properties fo:margin-top="0.423cm" fo:margin-bottom="0.423cm"/>
    </style:style>
    <style:style style:name="T190_1" style:family="text"/>
    <style:style style:name="T190_2" style:family="text" style:parent-style-name="Internet_20_link">
      <style:text-properties fo:color="#0000ee" fo:language="el" fo:language-asian="el"/>
    </style:style>
    <style:style style:name="T190_3" style:family="text">
      <style:text-properties fo:language="el" fo:language-asian="el"/>
    </style:style>
    <style:style style:name="T190_4" style:family="text"/>
    <style:style style:name="T190_5" style:family="text" style:parent-style-name="Internet_20_link">
      <style:text-properties fo:color="#0000ee"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T1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" style:family="paragraph" style:parent-style-name="Footnotes">
      <style:paragraph-properties fo:margin-top="0.423cm" fo:margin-bottom="0.423cm"/>
    </style:style>
    <style:style style:name="T192_1" style:family="text"/>
    <style:style style:name="T192_2" style:family="text" style:parent-style-name="Internet_20_link">
      <style:text-properties fo:color="#0000ee"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T195_3" style:family="text">
      <style:text-properties fo:language="el" fo:language-asian="el"/>
    </style:style>
    <style:style style:name="T195_4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T1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/>
    <style:style style:name="T197_2" style:family="text" style:parent-style-name="Internet_20_link">
      <style:text-properties fo:color="#0000ee"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T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T2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T203_3" style:family="text">
      <style:text-properties fo:language="el" fo:language-asian="el"/>
    </style:style>
    <style:style style:name="T203_4" style:family="text"/>
    <style:style style:name="T203_5" style:family="text" style:parent-style-name="Internet_20_link">
      <style:text-properties fo:color="#0000ee"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T206_3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T2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" style:family="paragraph" style:parent-style-name="Footnotes">
      <style:paragraph-properties fo:margin-top="0.423cm" fo:margin-bottom="0.423cm"/>
    </style:style>
    <style:style style:name="T208_1" style:family="text"/>
    <style:style style:name="T208_2" style:family="text" style:parent-style-name="Internet_20_link">
      <style:text-properties fo:color="#0000ee"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T2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" style:family="paragraph" style:parent-style-name="Footnotes">
      <style:paragraph-properties fo:margin-top="0.423cm" fo:margin-bottom="0.423cm"/>
    </style:style>
    <style:style style:name="T210_1" style:family="text"/>
    <style:style style:name="T210_2" style:family="text" style:parent-style-name="Internet_20_link">
      <style:text-properties fo:color="#0000ee"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T2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T2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" style:family="paragraph" style:parent-style-name="Footnotes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T216_3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T2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" style:family="paragraph" style:parent-style-name="Footnotes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T2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" style:family="paragraph" style:parent-style-name="Footnotes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T2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" style:family="paragraph" style:parent-style-name="Footnotes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T2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" style:family="paragraph" style:parent-style-name="Footnotes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T2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" style:family="paragraph" style:parent-style-name="Footnotes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T2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T2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T230_2" style:family="text"/>
    <style:style style:name="T230_3" style:family="text" style:parent-style-name="Internet_20_link">
      <style:text-properties fo:color="#0000ee"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T233_3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T234_3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T2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" style:family="paragraph" style:parent-style-name="Footnotes">
      <style:paragraph-properties fo:margin-top="0.423cm" fo:margin-bottom="0.423cm"/>
    </style:style>
    <style:style style:name="T236_1" style:family="text"/>
    <style:style style:name="T236_2" style:family="text" style:parent-style-name="Internet_20_link">
      <style:text-properties fo:color="#0000ee"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T2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" style:family="paragraph" style:parent-style-name="Footnotes">
      <style:paragraph-properties fo:margin-top="0.423cm" fo:margin-bottom="0.423cm"/>
    </style:style>
    <style:style style:name="T238_1" style:family="text"/>
    <style:style style:name="T238_2" style:family="text" style:parent-style-name="Internet_20_link">
      <style:text-properties fo:color="#0000ee"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T2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" style:family="paragraph" style:parent-style-name="Footnotes">
      <style:paragraph-properties fo:margin-top="0.423cm" fo:margin-bottom="0.423cm"/>
    </style:style>
    <style:style style:name="T240_1" style:family="text"/>
    <style:style style:name="T240_2" style:family="text" style:parent-style-name="Internet_20_link">
      <style:text-properties fo:color="#0000ee"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T2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/>
    <style:style style:name="T242_2" style:family="text" style:parent-style-name="Internet_20_link">
      <style:text-properties fo:color="#0000ee"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T2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" style:family="paragraph" style:parent-style-name="Footnotes">
      <style:paragraph-properties fo:margin-top="0.423cm" fo:margin-bottom="0.423cm"/>
    </style:style>
    <style:style style:name="T244_1" style:family="text"/>
    <style:style style:name="T244_2" style:family="text" style:parent-style-name="Internet_20_link">
      <style:text-properties fo:color="#0000ee"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T2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" style:family="paragraph" style:parent-style-name="Footnotes">
      <style:paragraph-properties fo:margin-top="0.423cm" fo:margin-bottom="0.423cm"/>
    </style:style>
    <style:style style:name="T246_1" style:family="text"/>
    <style:style style:name="T246_2" style:family="text" style:parent-style-name="Internet_20_link">
      <style:text-properties fo:color="#0000ee"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T2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/>
    <style:style style:name="T248_2" style:family="text" style:parent-style-name="Internet_20_link">
      <style:text-properties fo:color="#0000ee"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T2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/>
    <style:style style:name="T250_2" style:family="text" style:parent-style-name="Internet_20_link">
      <style:text-properties fo:color="#0000ee"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T2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" style:family="paragraph" style:parent-style-name="Footnotes">
      <style:paragraph-properties fo:margin-top="0.423cm" fo:margin-bottom="0.423cm"/>
    </style:style>
    <style:style style:name="T252_1" style:family="text"/>
    <style:style style:name="T252_2" style:family="text" style:parent-style-name="Internet_20_link">
      <style:text-properties fo:color="#0000ee" fo:language="el" fo:language-asian="el"/>
    </style:style>
    <style:style style:name="P253" style:family="paragraph" style:parent-style-name="Normal">
      <style:paragraph-properties fo:margin-top="0.423cm" fo:margin-bottom="0.423cm"/>
    </style:style>
    <style:style style:name="T253_1" style:family="text">
      <style:text-properties fo:language="el" fo:language-asian="el"/>
    </style:style>
    <style:style style:name="T2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" style:family="paragraph" style:parent-style-name="Footnotes">
      <style:paragraph-properties fo:margin-top="0.423cm" fo:margin-bottom="0.423cm"/>
    </style:style>
    <style:style style:name="T254_1" style:family="text"/>
    <style:style style:name="T254_2" style:family="text" style:parent-style-name="Internet_20_link">
      <style:text-properties fo:color="#0000ee" fo:language="el" fo:language-asian="el"/>
    </style:style>
    <style:style style:name="T254_3" style:family="text">
      <style:text-properties fo:language="el" fo:language-asian="el"/>
    </style:style>
    <style:style style:name="T254_4" style:family="text"/>
    <style:style style:name="T254_5" style:family="text" style:parent-style-name="Internet_20_link">
      <style:text-properties fo:color="#0000ee"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T256_3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T2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/>
    <style:style style:name="T261_2" style:family="text" style:parent-style-name="Internet_20_link">
      <style:text-properties fo:color="#0000ee"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T2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3" style:family="paragraph" style:parent-style-name="Footnotes">
      <style:paragraph-properties fo:margin-top="0.423cm" fo:margin-bottom="0.423cm"/>
    </style:style>
    <style:style style:name="T263_1" style:family="text"/>
    <style:style style:name="T263_2" style:family="text" style:parent-style-name="Internet_20_link">
      <style:text-properties fo:color="#0000ee"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T2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T2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T2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T2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1" style:family="paragraph" style:parent-style-name="Footnotes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T2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" style:family="paragraph" style:parent-style-name="Footnotes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T2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T2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7" style:family="paragraph" style:parent-style-name="Footnotes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T2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T2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T2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3" style:family="paragraph" style:parent-style-name="Footnotes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T2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5" style:family="paragraph" style:parent-style-name="Footnotes">
      <style:paragraph-properties fo:margin-top="0.423cm" fo:margin-bottom="0.423cm"/>
    </style:style>
    <style:style style:name="T285_1" style:family="text"/>
    <style:style style:name="T285_2" style:family="text" style:parent-style-name="Internet_20_link">
      <style:text-properties fo:color="#0000ee"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T2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7" style:family="paragraph" style:parent-style-name="Footnotes">
      <style:paragraph-properties fo:margin-top="0.423cm" fo:margin-bottom="0.423cm"/>
    </style:style>
    <style:style style:name="T287_1" style:family="text"/>
    <style:style style:name="T287_2" style:family="text" style:parent-style-name="Internet_20_link">
      <style:text-properties fo:color="#0000ee"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T2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T2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1" style:family="paragraph" style:parent-style-name="Footnotes">
      <style:paragraph-properties fo:margin-top="0.423cm" fo:margin-bottom="0.423cm"/>
    </style:style>
    <style:style style:name="T291_1" style:family="text"/>
    <style:style style:name="T291_2" style:family="text" style:parent-style-name="Internet_20_link">
      <style:text-properties fo:color="#0000ee"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T2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3" style:family="paragraph" style:parent-style-name="Footnotes">
      <style:paragraph-properties fo:margin-top="0.423cm" fo:margin-bottom="0.423cm"/>
    </style:style>
    <style:style style:name="T293_1" style:family="text"/>
    <style:style style:name="T293_2" style:family="text" style:parent-style-name="Internet_20_link">
      <style:text-properties fo:color="#0000ee"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T2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5" style:family="paragraph" style:parent-style-name="Footnotes">
      <style:paragraph-properties fo:margin-top="0.423cm" fo:margin-bottom="0.423cm"/>
    </style:style>
    <style:style style:name="T295_1" style:family="text"/>
    <style:style style:name="T295_2" style:family="text" style:parent-style-name="Internet_20_link">
      <style:text-properties fo:color="#0000ee" fo:language="el" fo:language-asian="el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6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T2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T3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/>
    <style:style style:name="T301_2" style:family="text" style:parent-style-name="Internet_20_link">
      <style:text-properties fo:color="#0000ee"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T3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T3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5" style:family="paragraph" style:parent-style-name="Footnotes">
      <style:paragraph-properties fo:margin-top="0.423cm" fo:margin-bottom="0.423cm"/>
    </style:style>
    <style:style style:name="T305_1" style:family="text"/>
    <style:style style:name="T305_2" style:family="text" style:parent-style-name="Internet_20_link">
      <style:text-properties fo:color="#0000ee"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T3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7" style:family="paragraph" style:parent-style-name="Footnotes">
      <style:paragraph-properties fo:margin-top="0.423cm" fo:margin-bottom="0.423cm"/>
    </style:style>
    <style:style style:name="T307_1" style:family="text"/>
    <style:style style:name="T307_2" style:family="text" style:parent-style-name="Internet_20_link">
      <style:text-properties fo:color="#0000ee"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T3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9" style:family="paragraph" style:parent-style-name="Footnotes">
      <style:paragraph-properties fo:margin-top="0.423cm" fo:margin-bottom="0.423cm"/>
    </style:style>
    <style:style style:name="T309_1" style:family="text"/>
    <style:style style:name="T309_2" style:family="text" style:parent-style-name="Internet_20_link">
      <style:text-properties fo:color="#0000ee"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T3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/>
    <style:style style:name="T311_2" style:family="text" style:parent-style-name="Internet_20_link">
      <style:text-properties fo:color="#0000ee"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T3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T3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5" style:family="paragraph" style:parent-style-name="Footnotes">
      <style:paragraph-properties fo:margin-top="0.423cm" fo:margin-bottom="0.423cm"/>
    </style:style>
    <style:style style:name="T315_1" style:family="text"/>
    <style:style style:name="T315_2" style:family="text" style:parent-style-name="Internet_20_link">
      <style:text-properties fo:color="#0000ee"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T3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T320_3" style:family="text">
      <style:text-properties fo:language="el" fo:language-asian="el"/>
    </style:style>
    <style:style style:name="T320_4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T321_3" style:family="text">
      <style:text-properties fo:language="el" fo:language-asian="el"/>
    </style:style>
    <style:style style:name="T321_4" style:family="text">
      <style:text-properties fo:language="el" fo:language-asian="el"/>
    </style:style>
    <style:style style:name="T321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2" style:family="paragraph" style:parent-style-name="Footnotes">
      <style:paragraph-properties fo:margin-top="0.423cm" fo:margin-bottom="0.423cm"/>
    </style:style>
    <style:style style:name="T322_1" style:family="text"/>
    <style:style style:name="T322_2" style:family="text" style:parent-style-name="Internet_20_link">
      <style:text-properties fo:color="#0000ee"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T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T3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T3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/>
    <style:style style:name="T328_2" style:family="text" style:parent-style-name="Internet_20_link">
      <style:text-properties fo:color="#0000ee"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T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/>
    </style:style>
    <style:style style:name="T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T333_3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T3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5" style:family="paragraph" style:parent-style-name="Footnotes">
      <style:paragraph-properties fo:margin-top="0.423cm" fo:margin-bottom="0.423cm"/>
    </style:style>
    <style:style style:name="T335_1" style:family="text"/>
    <style:style style:name="T335_2" style:family="text" style:parent-style-name="Internet_20_link">
      <style:text-properties fo:color="#0000ee" fo:language="el" fo:language-asian="el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T3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7" style:family="paragraph" style:parent-style-name="Footnotes">
      <style:paragraph-properties fo:margin-top="0.423cm" fo:margin-bottom="0.423cm"/>
    </style:style>
    <style:style style:name="T337_1" style:family="text"/>
    <style:style style:name="T337_2" style:family="text" style:parent-style-name="Internet_20_link">
      <style:text-properties fo:color="#0000ee"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T338_3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T3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Heading_20_6">
      <style:paragraph-properties fo:margin-top="0.423cm" fo:margin-bottom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T349_4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T352_4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T354_4" style:family="text">
      <style:text-properties fo:language="el" fo:language-asian="el"/>
    </style:style>
    <style:style style:name="T354_5" style:family="text">
      <style:text-properties fo:language="el" fo:language-asian="el"/>
    </style:style>
    <style:style style:name="T354_6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T355_4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>
      <style:text-properties fo:language="el" fo:language-asian="el"/>
    </style:style>
    <style:style style:name="T357_5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T360_3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T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T3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4" style:family="paragraph" style:parent-style-name="Footnotes">
      <style:paragraph-properties fo:margin-top="0.423cm" fo:margin-bottom="0.423cm"/>
    </style:style>
    <style:style style:name="T364_1" style:family="text"/>
    <style:style style:name="T364_2" style:family="text" style:parent-style-name="Internet_20_link">
      <style:text-properties fo:color="#0000ee" fo:language="el" fo:language-asian="el"/>
    </style:style>
    <style:style style:name="P365" style:family="paragraph" style:parent-style-name="Heading_20_6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 fo:margin-bottom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T3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T369_3" style:family="text">
      <style:text-properties fo:language="el" fo:language-asian="el"/>
    </style:style>
    <style:style style:name="T369_4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T370_3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T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Heading_20_6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6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T3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T380_4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T382_4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T3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/>
    <style:style style:name="T386_2" style:family="text" style:parent-style-name="Internet_20_link">
      <style:text-properties fo:color="#0000ee"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T3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T3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T3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T3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/>
    <style:style style:name="T395_2" style:family="text" style:parent-style-name="Internet_20_link">
      <style:text-properties fo:color="#0000ee"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T397_4" style:family="text">
      <style:text-properties fo:language="el" fo:language-asian="el"/>
    </style:style>
    <style:style style:name="T397_5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T398_4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T400_4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T4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T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T4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T409_4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T411_4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T412_4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T414_4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T4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T417_4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T4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T421_4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T4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3" style:family="paragraph" style:parent-style-name="Footnotes">
      <style:paragraph-properties fo:margin-top="0.423cm" fo:margin-bottom="0.423cm"/>
    </style:style>
    <style:style style:name="T423_1" style:family="text"/>
    <style:style style:name="T423_2" style:family="text" style:parent-style-name="Internet_20_link">
      <style:text-properties fo:color="#0000ee"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T4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T4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/>
    <style:style style:name="T427_2" style:family="text" style:parent-style-name="Internet_20_link">
      <style:text-properties fo:color="#0000ee"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T428_3" style:family="text">
      <style:text-properties fo:language="el" fo:language-asian="el"/>
    </style:style>
    <style:style style:name="T428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/>
    <style:style style:name="T429_2" style:family="text" style:parent-style-name="Internet_20_link">
      <style:text-properties fo:color="#0000ee"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T430_3" style:family="text">
      <style:text-properties fo:language="el" fo:language-asian="el"/>
    </style:style>
    <style:style style:name="T430_4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6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T437_4" style:family="text">
      <style:text-properties fo:language="el" fo:language-asian="el"/>
    </style:style>
    <style:style style:name="T437_5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T4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/>
    <style:style style:name="T439_2" style:family="text" style:parent-style-name="Internet_20_link">
      <style:text-properties fo:color="#0000ee"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T440_4" style:family="text">
      <style:text-properties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T4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T4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T445_4" style:family="text">
      <style:text-properties fo:language="el" fo:language-asian="el"/>
    </style:style>
    <style:style style:name="T445_5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T4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T4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T4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Heading_20_6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Heading_20_6">
      <style:paragraph-properties fo:margin-top="0.423cm" fo:margin-bottom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T454_3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T456_3" style:family="text">
      <style:text-properties fo:language="el" fo:language-asian="el"/>
    </style:style>
    <style:style style:name="T456_4" style:family="text">
      <style:text-properties fo:language="el" fo:language-asian="el"/>
    </style:style>
    <style:style style:name="T456_5" style:family="text">
      <style:text-properties fo:language="el" fo:language-asian="el"/>
    </style:style>
    <style:style style:name="T456_6" style:family="text">
      <style:text-properties fo:language="el" fo:language-asian="el"/>
    </style:style>
    <style:style style:name="T456_7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T457_3" style:family="text">
      <style:text-properties fo:language="el" fo:language-asian="el"/>
    </style:style>
    <style:style style:name="T457_4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T461_3" style:family="text">
      <style:text-properties fo:language="el" fo:language-asian="el"/>
    </style:style>
    <style:style style:name="T461_4" style:family="text">
      <style:text-properties fo:language="el" fo:language-asian="el"/>
    </style:style>
    <style:style style:name="T461_5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T462_3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Heading_20_6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6">
      <style:paragraph-properties fo:margin-top="0.423cm" fo:margin-bottom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T4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/>
    <style:style style:name="T467_2" style:family="text" style:parent-style-name="Internet_20_link">
      <style:text-properties fo:color="#0000ee"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T468_3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T469_3" style:family="text">
      <style:text-properties fo:language="el" fo:language-asian="el"/>
    </style:style>
    <style:style style:name="T469_4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T470_3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T471_3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T4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3" style:family="paragraph" style:parent-style-name="Footnotes">
      <style:paragraph-properties fo:margin-top="0.423cm" fo:margin-bottom="0.423cm"/>
    </style:style>
    <style:style style:name="T473_1" style:family="text"/>
    <style:style style:name="T473_2" style:family="text" style:parent-style-name="Internet_20_link">
      <style:text-properties fo:color="#0000ee"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T475_3" style:family="text">
      <style:text-properties fo:language="el" fo:language-asian="el"/>
    </style:style>
    <style:style style:name="T475_4" style:family="text">
      <style:text-properties fo:language="el" fo:language-asian="el"/>
    </style:style>
    <style:style style:name="T475_5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T477_3" style:family="text">
      <style:text-properties fo:language="el" fo:language-asian="el"/>
    </style:style>
    <style:style style:name="T477_4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T478_3" style:family="text">
      <style:text-properties fo:language="el" fo:language-asian="el"/>
    </style:style>
    <style:style style:name="P479" style:family="paragraph" style:parent-style-name="Heading_20_6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Heading_20_6">
      <style:paragraph-properties fo:margin-top="0.423cm" fo:margin-bottom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T481_3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T482_3" style:family="text">
      <style:text-properties fo:language="el" fo:language-asian="el"/>
    </style:style>
    <style:style style:name="P483" style:family="paragraph" style:parent-style-name="Heading_20_6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Heading_20_6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Heading_20_6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6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T488_2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 fo:margin-bottom="0.423cm"/>
    </style:style>
    <style:style style:name="T499_1" style:family="text">
      <style:text-properties fo:language="el" fo:language-asian="el"/>
    </style:style>
  </office:automatic-styles>
  <office:body>
    <office:text>
      <text:p text:style-name="P1"><text:span text:style-name="T1_1">Νόμος<text:s/>2969/2001</text:span></text:p>
      <text:p text:style-name="P2"><text:span text:style-name="T2_1">ΝΟΜΟΣ<text:s/>ΥΠ’<text:s/>ΑΡΙΘΜ.<text:s/>2969</text:span></text:p>
      <text:p text:style-name="P3"><text:span text:style-name="T3_1">(ΦΕΚ<text:s/>Α'<text:s/>281/18-12-2001)</text:span></text:p>
      <text:p text:style-name="P4"><text:span text:style-name="T4_1">Αιθυλική<text:s/>αλκοόλη<text:s/>και<text:s/>αλκοολούχα<text:s/>προϊόντα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.<text:s/></text:span></text:h>
      <text:h text:style-name="P8" text:outline-level="6"><text:span text:style-name="T8_1">Αντικείμενα<text:s/>ρυθμίσεων</text:span></text:h>
      <text:p text:style-name="P9"><text:span text:style-name="T9_1">Με<text:s/>τις<text:s/>διατάξεις<text:s/>του<text:s/>νόμου<text:s/>αυτού<text:s/>καθορίζονται:<text:s/></text:span></text:p>
      <text:p text:style-name="P10"><text:span text:style-name="T10_1">α)</text:span><text:span text:style-name="T10_2"><text:tab/></text:span><text:span text:style-name="T10_3">η<text:s/>παραγωγή,<text:s/>μεταποίηση,<text:s/>αποθήκευση<text:s/>και<text:s/>διακίνηση<text:s/>της<text:s/>αιθυλικής<text:s/>αλκοόλης,<text:s/>των<text:s/>αποσταγμάτων<text:s/>και<text:s/>των<text:s/>προϊόντων<text:s/>απόσταξης,<text:s/>των<text:s/>αλκοολούχων<text:s/>ποτών<text:s/>και<text:s/>των<text:s/>αλκοολούχων<text:s/>προϊόντων<text:s/>πάσης<text:s/>φύσεως,<text:s/></text:span></text:p>
      <text:p text:style-name="P11"><text:span text:style-name="T11_1">β)</text:span><text:span text:style-name="T11_2"><text:tab/></text:span><text:span text:style-name="T11_3">το<text:s/>είδος<text:s/>των<text:s/>μηχανημάτων<text:s/>παραγωγής<text:s/>αιθυλικής<text:s/>αλκοόλης<text:s/>και<text:s/>αποσταγμάτων,<text:s/>οι<text:s/>όροι<text:s/>και<text:s/>ο<text:s/>τρόπος<text:s/>λειτουργίας<text:s/>τους,<text:s/>καθώς<text:s/>και<text:s/>οι<text:s/>διαδικασίες<text:s/>ελέγχου<text:s/>και<text:s/>εποπτείας,<text:s/></text:span></text:p>
      <text:p text:style-name="P12"><text:span text:style-name="T12_1">γ)</text:span><text:span text:style-name="T12_2"><text:tab/></text:span><text:span text:style-name="T12_3"><text:s/>η<text:s/>διάκριση<text:s/>των<text:s/>επιτηδευματιών,<text:s/>τα<text:s/>δικαιώματα<text:s/>και<text:s/>οι<text:s/>υποχρεώσεις<text:s/>αυτών,<text:s/>η<text:s/>διαδικασία<text:s/>και<text:s/>οι<text:s/>προϋποθέσεις<text:s/>εκδόσεως<text:s/>άδειας<text:s/>ασκήσεως<text:s/>επαγγέλματος,<text:s/>και<text:s/></text:span></text:p>
      <text:p text:style-name="P13"><text:span text:style-name="T13_1">δ)</text:span><text:span text:style-name="T13_2"><text:tab/></text:span><text:span text:style-name="T13_3">οι<text:s/>παραβάσεις<text:s/>και<text:s/>η<text:s/>διαδικασία<text:s/>βεβαίωσής<text:s/>τους,<text:s/>ως<text:s/>και<text:s/>οι<text:s/>διοικητικές<text:s/>και<text:s/>ποινικές<text:s/>κυρώσεις<text:s/>σε<text:s/>βάρος<text:s/>των<text:s/>παραβατών.</text:span></text:p>
      <text:h text:style-name="P14" text:outline-level="6"><text:span text:style-name="T14_1">Άρθρο<text:s/>2.<text:s/></text:span></text:h>
      <text:h text:style-name="P15" text:outline-level="6"><text:span text:style-name="T15_1">Αρμόδια<text:s/>Αρχή</text:span></text:h>
      <text:p text:style-name="P16"><text:span text:style-name="T16_1">Αρμόδιες<text:s/>διοικητικές<text:s/>Αρχές<text:s/>για<text:s/>την<text:s/>εφαρμογή<text:s/>του<text:s/>νό</text:span><text:span text:style-name="T16_2">­μου<text:s/>αυτού<text:s/>είναι<text:s/>η<text:s/>Γενική<text:s/>Διεύθυνση<text:s/>Τελωνείων<text:s/>και<text:s/>Ειδικών<text:s/>Φόρων<text:s/>Κατανάλωσης<text:s/>και<text:s/>η<text:s/>Γενική<text:s/>Διεύθυνση<text:s/>του<text:s/>Γε</text:span><text:span text:style-name="T16_3">­νικού<text:s/>Χημείου<text:s/>του<text:s/>Κράτους.</text:span></text:p>
      <text:h text:style-name="P17" text:outline-level="6"><text:span text:style-name="T17_1">Άρθρο<text:s/>3.<text:s/></text:span></text:h>
      <text:h text:style-name="P18" text:outline-level="6"><text:span text:style-name="T18_1">Ορισμοί</text:span></text:h>
      <text:p text:style-name="P19"><text:span text:style-name="T19_1">Για<text:s/>την<text:s/>εφαρμογή<text:s/>των<text:s/>διατάξεων<text:s/>του<text:s/>νόμου<text:s/>αυτού<text:s/>νο</text:span><text:span text:style-name="T19_2">­ούνται<text:s/>ως:<text:s/></text:span></text:p>
      <text:p text:style-name="P20"><text:span text:style-name="T20_1">1.</text:span><text:span text:style-name="T20_2"><text:s/>Αιθυλική<text:s/>αλκοόλη<text:s/>γεωργικής<text:s/>προέλευσης<text:s/></text:span><text:span text:style-name="T20_3">­<text:s/>Ουδέτερη:<text:s/>Η<text:s/>αλκοόλη<text:s/>που<text:s/>λαμβάνεται<text:s/>με<text:s/>απόσταξη<text:s/>ή<text:s/>με<text:s/>ώσμωση,<text:s/>ύστερα<text:s/>από<text:s/>αλκοολική<text:s/>ζύμωση<text:s/>ζαχαρούχων<text:s/>και<text:s/>αμυλούχων<text:s/>γεωργικών<text:s/>προϊόντων.<text:s/>Η<text:s/>αλκοόλη<text:s/>αυτή<text:s/>παράγεται<text:s/>από<text:s/>οινοπνευματοποιεία<text:s/>Β'<text:s/>Κατηγορίας<text:s/>και<text:s/>18<text:s/>Δεκεμβρίου<text:s/>2001<text:s/>ανταποκρίνεται<text:s/>στα<text:s/>χαρακτηριστικά<text:s/>που<text:s/>καθορίζονται<text:s/>από<text:s/>τις<text:s/>κοινοτικές<text:s/>διατάξεις.<text:s/>Όπου<text:s/>στη<text:s/>νομοθεσία<text:s/>αναφέρονται<text:s/>οι<text:s/>όροι<text:s/>«καθαρή<text:s/>αιθυλική<text:s/>αλκοόλη»<text:s/>ή<text:s/>«καθαρό<text:s/>οινόπνευμα»<text:s/>νοείται<text:s/>η<text:s/>ανωτέρω<text:s/>περιγραφείσα<text:s/>ουδέτερη<text:s/>αιθυλική<text:s/>αλκοόλη<text:s/>γεωργικής<text:s/>προέλευσης.<text:s/>Με<text:s/>τον<text:s/>όρο<text:s/>καθαρό<text:s/>οινόπνευμα<text:s/>προς<text:s/>εμφιάλωση<text:s/>νοείται<text:s/>η<text:s/>αιθυλική<text:s/>αλκοόλη<text:s/>γεωργικής<text:s/>προέλευσης<text:s/>αλκοολικού<text:s/>τίτλου<text:s/>95<text:s/>%<text:s/>vol.<text:s/>η<text:s/>οποία<text:s/>έχει<text:s/>κατά<text:s/>τα<text:s/>λοιπά<text:s/>τα<text:s/>χαρακτηριστικά<text:s/>της<text:s/>ουδέτερης<text:s/>αιθυλικής<text:s/>αλκοόλης<text:s/>γεωργικής<text:s/>προέλευσης.<text:s/></text:span></text:p>
      <text:p text:style-name="P21"><text:span text:style-name="T21_1">2.</text:span><text:span text:style-name="T21_2"><text:s/>Ακατέργαστη<text:s/>(ή<text:s/>ακάθαρτη<text:s/>ή<text:s/>ακαθάριστη)<text:s/>αιθυλική<text:s/>αλκοόλη:<text:s/>Το<text:s/>προϊόν<text:s/>με<text:s/>αλκοολικό<text:s/>τίτλο<text:s/>τουλάχιστον<text:s/>52%<text:s/>vol.,<text:s/>το<text:s/>οποίο<text:s/>λαμβάνεται<text:s/>με<text:s/>απόσταξη,<text:s/>ύστερα<text:s/>από<text:s/>αλκοολική<text:s/>ζύμωση<text:s/>ζαχαρούχων<text:s/>και<text:s/>αμυλούχων<text:s/>γεωργικών<text:s/>προϊόντων<text:s/>και<text:s/>δύναται<text:s/>να<text:s/>χρησιμοποιηθεί<text:s/>μόνο<text:s/>υπό<text:s/>διοικητικό<text:s/>έλεγχο<text:s/>για<text:s/>επαναπόσταξη,<text:s/>για<text:s/>πλήρη<text:s/>μετουσίωση,<text:s/>για<text:s/>βιομηχανική<text:s/>χρήση,<text:s/>καθώς<text:s/>και<text:s/>για<text:s/>εξαγωγή<text:s/>σε<text:s/>τρίτες<text:s/>χώρες<text:s/>ή<text:s/>αποστολή<text:s/>σε<text:s/>Κράτος<text:s/></text:span><text:span text:style-name="T21_3">­<text:s/>Μέλος<text:s/>της<text:s/>Ευρωπαϊκής<text:s/>Ένωσης.<text:s/></text:span></text:p>
      <text:p text:style-name="P22"><text:span text:style-name="T22_1">3.</text:span><text:span text:style-name="T22_2"><text:s/>Σούμα:<text:s/>Το<text:s/>προϊόν<text:s/>της<text:s/>ολικής<text:s/>απόσταξης,<text:s/>χωρίς<text:s/>διαχωρισμό<text:s/>κλασμάτων,<text:s/>αλκοολούχων<text:s/>υγρών<text:s/>που<text:s/>προέρχονται<text:s/>από<text:s/>αλκοολική<text:s/>ζύμωση<text:s/>ζαχαρούχων<text:s/>και<text:s/>αμυλούχων<text:s/>γεωργικών<text:s/>πρώτων<text:s/>υλών,<text:s/>το<text:s/>οποίο<text:s/>παράγεται<text:s/>από<text:s/>τα<text:s/>οινοπνευματοποιεία<text:s/>Α'<text:s/>και<text:s/>Β'<text:s/>κατηγορίας<text:s/>και<text:s/>τα<text:s/>αποσταγματοποιεία<text:s/>και<text:s/>μπορεί<text:s/>να<text:s/>χρησιμοποιηθεί<text:s/>μόνο<text:s/>υπό<text:s/>διοικητικό<text:s/>έλεγχο<text:s/>για<text:s/>επαναπόσταξη<text:s/>ή<text:s/>εξαγωγή<text:s/>σε<text:s/>τρίτες<text:s/>χώρες<text:s/>ή<text:s/>αποστολή<text:s/>σε<text:s/>Κράτος<text:s/></text:span><text:span text:style-name="T22_3">­<text:s/>Μέλος<text:s/>της<text:s/>Ευρωπαϊκής<text:s/>Ένωσης.<text:s/></text:span></text:p>
      <text:p text:style-name="P23"><text:span text:style-name="T23_1">4.</text:span><text:span text:style-name="T23_2"><text:s/>Προϊόν<text:s/>απόσταξης<text:s/>γεωργικής<text:s/>προέλευσης:<text:s/>Το<text:s/>αλκοολούχο<text:s/>υγρό<text:s/>που<text:s/>λαμβάνεται<text:s/>με<text:s/>απόσταξη,<text:s/>ύστερα<text:s/>από<text:s/>αλκοολική<text:s/>ζύμωση<text:s/>ζαχαρούχων<text:s/>και<text:s/>αμυλούχων<text:s/>γεωργικών<text:s/>προϊόντων<text:s/>και<text:s/>το<text:s/>οποίο<text:s/>δεν<text:s/>παρουσιάζει<text:s/>τα<text:s/>χαρακτηριστικά<text:s/>της<text:s/>αιθυλικής<text:s/>αλκοόλης,<text:s/>όπως<text:s/>αυτή<text:s/>ορίζεται<text:s/>στην<text:s/>παράγραφο<text:s/>1,<text:s/>ούτε<text:s/>τα<text:s/>χαρακτηριστικά<text:s/>αλκοολούχου<text:s/>ποτού,<text:s/>αλλά<text:s/>έχει<text:s/>διατηρήσει<text:s/>το<text:s/>άρωμα<text:s/>και<text:s/>τη<text:s/>γεύση<text:s/>από<text:s/>τις<text:s/>πρώτες<text:s/>ύλες<text:s/>που<text:s/>χρησιμοποιήθηκαν.<text:s/>Στα<text:s/>προϊόντα<text:s/>απόσταξης<text:s/>μπορεί<text:s/>να<text:s/>αναφέρεται<text:s/>η<text:s/>πρώτη<text:s/>ύλη<text:s/>που<text:s/>χρησιμοποιήθηκε<text:s/>για<text:s/>την<text:s/>παρασκευή<text:s/>τους,<text:s/>εφόσον<text:s/>προέρχονται<text:s/>αποκλειστικά<text:s/>από<text:s/>αυτήν<text:s/>την<text:s/>πρώτη<text:s/>ύλη.<text:s/></text:span></text:p>
      <text:p text:style-name="P24"><text:span text:style-name="T24_1">5.</text:span><text:span text:style-name="T24_2"><text:s/>Απόσταγμα<text:s/>οίνου:<text:s/>Το<text:s/>προϊόν<text:s/>που<text:s/>λαμβάνεται<text:s/>απο</text:span><text:span text:style-name="T24_3">­κλειστικά<text:s/>με<text:s/>απόσταξη<text:s/>σε<text:s/>λιγότερο<text:s/>από<text:s/>86%<text:s/>vol.<text:s/>οίνου<text:s/>ή<text:s/>αλκοολωμένου<text:s/>οίνου<text:s/>ή<text:s/>με<text:s/>επαναπόσταξη<text:s/>σε<text:s/>λιγότερο<text:s/>από<text:s/>86%<text:s/>vol.<text:s/>προϊόντος<text:s/>απόσταξης<text:s/>οίνου,<text:s/>με<text:s/>χαρακτηριστικά<text:s/>που<text:s/>καθορίζονται<text:s/>από<text:s/>τις<text:s/>κοινοτικές<text:s/>διατάξεις.<text:s/></text:span></text:p>
      <text:p text:style-name="P25"><text:span text:style-name="T25_1">6.</text:span><text:span text:style-name="T25_2"><text:s/>Απόσταγμα<text:s/>σταφίδας:<text:s/>Το<text:s/>προϊόν<text:s/>που<text:s/>λαμβάνεται<text:s/>με<text:s/>απόσταξη<text:s/>ύστερα<text:s/>από<text:s/>αλκοολική<text:s/>ζύμωση<text:s/>του<text:s/>εκχυλίσματος<text:s/>σταφίδων<text:s/>των<text:s/>ποικιλιών<text:s/>Μαύρη<text:s/>Κορινθιακή<text:s/>ή<text:s/>Μοσχάτο<text:s/>Μάλαγας<text:s/>και<text:s/>αποστάζεται<text:s/>σε<text:s/>λιγότερο<text:s/>από<text:s/>94,50%<text:s/>vol.,<text:s/>κατά<text:s/>τέτοιο<text:s/>τρόπο<text:s/>ώστε<text:s/>το<text:s/>προϊόν<text:s/>να<text:s/>έχει<text:s/>άρωμα<text:s/>και<text:s/>γεύση<text:s/>που<text:s/>να<text:s/>προέρχονται<text:s/>από<text:s/>την<text:s/>πρώτη<text:s/>ύλη<text:s/>που<text:s/>χρησιμοποιήθηκε.</text:span></text:p>
      <text:p text:style-name="P26"><text:span text:style-name="T26_1">7.</text:span><text:span text:style-name="T26_2"><text:s/>Απόσταγμα<text:s/>στεμφύλων<text:s/>σταφυλής:<text:s/>Το<text:s/>προϊόν<text:s/>που<text:s/>λαμβάνεται<text:s/>με<text:s/>απόσταξη<text:s/>ύστερα<text:s/>από<text:s/>αλκοολική<text:s/>ζύμωση<text:s/>στεμφύλων<text:s/>σταφυλής,<text:s/>είτε<text:s/>απευθείας<text:s/>με<text:s/>υδρατμούς<text:s/>είτε<text:s/>ύστερα<text:s/>από<text:s/>προσθήκη<text:s/>νερού,<text:s/>στα<text:s/>οποία<text:s/>μπορεί<text:s/>να<text:s/>προστεθεί<text:s/>οινολάσπη<text:s/>σε<text:s/>καθορισμένη<text:s/>αναλογία<text:s/>και<text:s/>με<text:s/>χαρακτηριστικά<text:s/>του<text:s/>αποστάγματος<text:s/>που<text:s/>καθορίζονται<text:s/>από<text:s/>τις<text:s/>κοινοτικές<text:s/>διατάξεις.<text:s/>Η<text:s/>απόσταξη<text:s/>γίνεται<text:s/>με<text:s/>τα<text:s/>στέμφυλα<text:s/>μέσα<text:s/>στον<text:s/>άμβικα,<text:s/>σε<text:s/>λιγότερο<text:s/>από<text:s/>86%<text:s/>vol.<text:s/>και<text:s/>στον<text:s/>ίδιο<text:s/>βαθμό<text:s/>επιτρέπεται<text:s/>και<text:s/>η<text:s/>επαναπόσταξη.<text:s/></text:span></text:p>
      <text:p text:style-name="P27"><text:span text:style-name="T27_1">8.</text:span><text:span text:style-name="T27_2"><text:s/>Απόσταγμα<text:s/>φρούτων:<text:s/>Το<text:s/>προϊόν<text:s/>που<text:s/>λαμβάνεται<text:s/>σε<text:s/>λιγότερο<text:s/>από<text:s/>86%<text:s/>vol.:<text:s/></text:span></text:p>
      <text:p text:style-name="P28"><text:span text:style-name="T28_1">α)</text:span><text:span text:style-name="T28_2"><text:tab/></text:span><text:span text:style-name="T28_3">είτε<text:s/>αποκλειστικά<text:s/>με<text:s/>αλκοολική<text:s/>ζύμωση<text:s/>και<text:s/>απόσταξη<text:s/>ενός<text:s/>σαρκώδους<text:s/>καρπού<text:s/>ή<text:s/>γλεύκους<text:s/>του<text:s/>καρπού<text:s/>αυτού<text:s/>με<text:s/>ή<text:s/>χωρίς<text:s/>τους<text:s/>πυρήνες<text:s/>του,<text:s/></text:span></text:p>
      <text:p text:style-name="P29"><text:span text:style-name="T29_1">β)</text:span><text:span text:style-name="T29_2"><text:tab/></text:span><text:span text:style-name="T29_3">είτε<text:s/>με<text:s/>απόσταξη<text:s/>ύστερα<text:s/>από<text:s/>διαβροχή<text:s/>φρούτων<text:s/>με<text:s/>αιθυλική<text:s/>αλκοόλη<text:s/>γεωργικής<text:s/>προέλευσης,<text:s/>σύμφωνα<text:s/>με<text:s/>τους<text:s/>όρους<text:s/>και<text:s/>τις<text:s/>προϋποθέσεις<text:s/>που<text:s/>καθορίζονται<text:s/>από<text:s/>τις<text:s/>κοινοτικές<text:s/>διατάξεις.<text:s/></text:span></text:p>
      <text:p text:style-name="P30"><text:span text:style-name="T30_1">9.</text:span><text:span text:style-name="T30_2"><text:s/>Προϊόν<text:s/>απόσταξης<text:s/>μικρών<text:s/>αποσταγματοποιών<text:s/>(διημέρων):<text:s/>Το<text:s/>προϊόν<text:s/>που<text:s/>παράγεται<text:s/>από<text:s/>τους<text:s/>μικρούς<text:s/>αποσταγματοποιούς<text:s/>(διήμερους)<text:s/>με<text:s/>ζύμωση<text:s/>και<text:s/>απόσταξη<text:s/>των<text:s/>πρώτων<text:s/>υλών<text:s/>που<text:s/>επιτρέπονται<text:s/>σύμφωνα<text:s/>με<text:s/>την<text:s/>παράγραφο<text:s/>Ε2<text:s/>του<text:s/>άρθρου<text:s/>7,<text:s/>το<text:s/>οποίο<text:s/>έχει<text:s/>ελάχιστο<text:s/>αλκοολικό<text:s/>τίτλο<text:s/>35%<text:s/>vol.<text:s/></text:span></text:p>
      <text:p text:style-name="P31"><text:span text:style-name="T31_1">9.</text:span><text:span text:style-name="T31_2"><text:s/>Α.α)<text:s/>Συνθετική<text:s/>αιθυλική<text:s/>αλκοόλη:<text:s/>Η<text:s/>αιθυλική<text:s/>αλκοόλη<text:s/>που<text:s/>λαμβάνεται<text:s/>συνθετικά,<text:s/>με<text:s/>εφαρμογή<text:s/>αποκλειστικά<text:s/>και<text:s/>μόνον<text:s/>χημικών<text:s/>μεθόδων,<text:s/>συνήθως<text:s/>από<text:s/>τα<text:s/>προϊόντα<text:s/>και<text:s/>παραπροϊόντα<text:s/>της<text:s/>πετροχημικής<text:s/>βιομηχανίας<text:s/>ως<text:s/>και<text:s/>από<text:s/>συνθετικό<text:s/>αέριο,<text:s/>αλκοολικού<text:s/>τίτλου<text:s/>τουλάχιστον<text:s/>99,9%<text:s/>νοl.,<text:s/>δυναμένη<text:s/>να<text:s/>χρησιμοποιείται,<text:s/>αποκλειστικά<text:s/>και<text:s/>μόνον,<text:s/>για<text:s/>ειδικές<text:s/>βιομηχανικές<text:s/>χρήσεις,<text:s/>κατόπιν<text:s/>της<text:s/>προηγουμένης<text:s/>μετουσιώσεώς<text:s/>της<text:s/>κατά<text:s/>τα<text:s/>ειδικότερα<text:s/>οριζόμενα<text:s/>στις<text:s/>διατάξεις<text:s/>της<text:s/>παραγράφου<text:s/>9<text:s/>του<text:s/>άρθρου<text:s/>8.</text:span><text:span text:style-name="T31_3"><text:note text:note-class="footnote"><text:note-citation/><text:note-body><text:p text:style-name="P32"><text:span text:style-name="T32_1"><text:a xlink:type="simple" xlink:href="http://data.aade.gr/eli/pri/law/2018/12/24/4587#art_55"><text:span text:style-name="T32_2">Προσθήκη<text:s/>4587/2018,<text:s/>Άρθρο<text:s/>55</text:span></text:a></text:span></text:p></text:note-body></text:note></text:span></text:p>
      <text:p text:style-name="P33"><text:span text:style-name="T33_1">β)</text:span><text:span text:style-name="T33_2"><text:tab/></text:span><text:span text:style-name="T33_3">Αιθυλική<text:s/>αλκοόλη<text:s/>μη<text:s/>γεωργικής<text:s/>προέλευσης:<text:s/>Η<text:s/>αιθυλική<text:s/>αλκοόλη<text:s/>που<text:s/>δεν<text:s/>είναι<text:s/>γεωργικής<text:s/>προέλευσης<text:s/>αλλά<text:s/>ούτε<text:s/>και<text:s/>συνθετική,<text:s/>λαμβανόμενη<text:s/>με<text:s/>βιολογική<text:s/>μέθοδο<text:s/>από<text:s/>βιομάζα,<text:s/>όπως<text:s/>ορίζεται<text:s/>στις<text:s/>σχετικές<text:s/>διατάξεις<text:s/>του<text:s/>ν.<text:s/>3054/2002<text:s/>(Α΄<text:s/>230),<text:s/>η<text:s/>οποία<text:s/>δύναται<text:s/>να<text:s/>χρησιμοποιείται,<text:s/>αποκλειστικά<text:s/>και<text:s/>μόνον,<text:s/>για<text:s/>ειδικές<text:s/>βιομηχανικές<text:s/>χρήσεις<text:s/>κατόπιν<text:s/>της<text:s/>προηγουμένης<text:s/>μετουσιώσεώς<text:s/>της<text:s/>κατά<text:s/>τα<text:s/>ειδικότερα<text:s/>οριζόμενα<text:s/>στις<text:s/>διατάξεις<text:s/>της<text:s/>παραγράφου<text:s/>9<text:s/>του<text:s/>άρθρου<text:s/>8.</text:span><text:span text:style-name="T33_4"><text:note text:note-class="footnote"><text:note-citation/><text:note-body><text:p text:style-name="P34"><text:span text:style-name="T34_1"><text:a xlink:type="simple" xlink:href="http://data.aade.gr/eli/pri/law/2018/12/24/4587#art_55"><text:span text:style-name="T34_2">Προσθήκη<text:s/>4587/2018,<text:s/>Άρθρο<text:s/>55</text:span></text:a></text:span></text:p></text:note-body></text:note></text:span></text:p>
      <text:p text:style-name="P35"><text:span text:style-name="T35_1">γ)</text:span><text:span text:style-name="T35_2"><text:tab/></text:span><text:span text:style-name="T35_3">Βιοαιθανόλη:<text:s/>Η<text:s/>αιθυλική<text:s/>αλκοόλη<text:s/>που<text:s/>λαμβάνεται<text:s/>από<text:s/>βιομάζα,<text:s/>για<text:s/>χρήση,<text:s/>κατόπιν<text:s/>της<text:s/>προηγούμενης<text:s/>μετουσίωσής<text:s/>της<text:s/>ως<text:s/>καύσιμο<text:s/>κίνησης,<text:s/>σύμφωνα<text:s/>με<text:s/>τις<text:s/>σχετικές<text:s/>διατάξεις<text:s/>του<text:s/>άρθρου<text:s/>3<text:s/>του<text:s/>ν.<text:s/>3054/2002.</text:span><text:span text:style-name="T35_4"><text:note text:note-class="footnote"><text:note-citation/><text:note-body><text:p text:style-name="P36"><text:span text:style-name="T36_1"><text:a xlink:type="simple" xlink:href="http://data.aade.gr/eli/pri/law/2018/12/24/4587#art_55"><text:span text:style-name="T36_2">Προσθήκη<text:s/>4587/2018,<text:s/>Άρθρο<text:s/>55</text:span></text:a></text:span></text:p></text:note-body></text:note></text:span></text:p>
      <text:p text:style-name="P37"><text:span text:style-name="T37_1">10.</text:span><text:span text:style-name="T37_2"><text:s/>Μετουσιωμένη<text:s/>αιθυλική<text:s/>αλκοόλη:<text:s/>Η<text:s/>αιθυλική<text:s/>αλκοόλη<text:s/>γεωργικής<text:s/>προέλευσης<text:s/>(ουδέτερη<text:s/>ή<text:s/>ακατέργαστη)<text:s/>και<text:s/>μη,<text:s/>αλκοολικού<text:s/>τίτλου<text:s/>τουλάχιστον<text:s/>95%<text:s/>νοl.,<text:s/>ως<text:s/>και<text:s/>η<text:s/>συνθετική<text:s/>αιθυλική<text:s/>αλκοόλη,<text:s/>στην<text:s/>οποία<text:s/>έχουν<text:s/>προστεθεί<text:s/>χημικές<text:s/>ουσίες<text:s/>ώστε<text:s/>να<text:s/>αποκλείεται<text:s/>η<text:s/>χρησιμοποίησή<text:s/>της<text:s/>για<text:s/>παρασκευή<text:s/>αλκοολούχων<text:s/>ποτών<text:s/>χωρίς<text:s/>όμως<text:s/>να<text:s/>επηρεάζονται<text:s/>οι<text:s/>λοιπές<text:s/>βιομηχανικές<text:s/>της<text:s/>χρήσεις.<text:s/>Με<text:s/>απόφαση<text:s/>του<text:s/>Υπουργού<text:s/>Οικονομικών<text:s/>καθορίζονται<text:s/>οι<text:s/>όροι,<text:s/>οι<text:s/>διατυπώσεις<text:s/>και<text:s/>η<text:s/>διαδικασία<text:s/>μετουσίωσης.</text:span><text:span text:style-name="T37_3"><text:note text:note-class="footnote"><text:note-citation/><text:note-body><text:p text:style-name="P38"><text:span text:style-name="T38_1"><text:a xlink:type="simple" xlink:href="http://data.aade.gr/eli/pri/law/2018/12/24/4587#art_55"><text:span text:style-name="T38_2">Τροποποίηση<text:s/>4587/2018,<text:s/>Άρθρο<text:s/>55</text:span></text:a></text:span></text:p></text:note-body></text:note></text:span></text:p>
      <text:p text:style-name="P39"><text:span text:style-name="T39_1">11.</text:span><text:span text:style-name="T39_2"><text:s/>α.<text:s/>Πλήρως<text:s/>μετουσιωμένη<text:s/>αιθυλική<text:s/>αλκοόλη<text:s/>με<text:s/>την<text:s/>εθνική<text:s/>μέθοδο<text:s/>(φωτιστικό<text:s/>οινόπνευμα):</text:span><text:span text:style-name="T39_3"><text:note text:note-class="footnote"><text:note-citation/><text:note-body><text:p text:style-name="P40"><text:span text:style-name="T40_1"><text:a xlink:type="simple" xlink:href="http://data.aade.gr/eli/pri/law/2014/10/17/4303#art_2"><text:span text:style-name="T40_2">Τροποποίηση<text:s/>4303/2014,<text:s/>Άρθρο<text:s/>2</text:span></text:a></text:span></text:p></text:note-body></text:note></text:span></text:p>
      <text:p text:style-name="P41"><text:span text:style-name="T41_1">Η<text:s/>αιθυλική<text:s/>αλκοόλη<text:s/>γεωργικής<text:s/>προέλευσης<text:s/>χαμηλής<text:s/>ποιότητας<text:s/>(κεφαλές<text:s/>και<text:s/>ουρές<text:s/>της<text:s/>απόσταξης,<text:s/>ακατέργαστη<text:s/>ή<text:s/>ακάθαρτη<text:s/>ή<text:s/>ακαθάριστη<text:s/>αιθυλική<text:s/>αλκοόλη)<text:s/>με<text:s/>κατ’<text:s/>όγκο<text:s/>αλκοολικό<text:s/>τίτλο<text:s/>τουλάχιστον<text:s/>93%<text:s/>vol.<text:s/>και<text:s/>όχι<text:s/>άνω<text:s/>των<text:s/>96%<text:s/>vol.,<text:s/>στην<text:s/>οποία<text:s/>προστίθενται<text:s/>οι<text:s/>ακόλουθες<text:s/>ουσίες<text:s/>ανά<text:s/>εκατόλιτρο<text:s/>ένυδρης<text:s/>αιθυλικής<text:s/>αλκοόλης<text:s/>93%<text:s/>vol.:</text:span><text:span text:style-name="T41_2"><text:note text:note-class="footnote"><text:note-citation/><text:note-body><text:p text:style-name="P42"><text:span text:style-name="T42_1"><text:a xlink:type="simple" xlink:href="http://data.aade.gr/eli/pri/law/2014/10/17/4303#art_2"><text:span text:style-name="T42_2">Τροποποίηση<text:s/>4303/2014,<text:s/>Άρθρο<text:s/>2</text:span></text:a></text:span></text:p></text:note-body></text:note></text:span></text:p>
      <text:p text:style-name="P43"><text:span text:style-name="T43_1">α)</text:span><text:span text:style-name="T43_2"><text:tab/></text:span><text:span text:style-name="T43_3">Μεθυλική<text:s/>αλκοόλη:<text:s/>2<text:s/>λίτρα.</text:span><text:span text:style-name="T43_4"><text:note text:note-class="footnote"><text:note-citation/><text:note-body><text:p text:style-name="P44"><text:span text:style-name="T44_1"><text:a xlink:type="simple" xlink:href="http://data.aade.gr/eli/pri/law/2014/10/17/4303#art_2"><text:span text:style-name="T44_2">Τροποποίηση<text:s/>4303/2014,<text:s/>Άρθρο<text:s/>2</text:span></text:a></text:span></text:p></text:note-body></text:note></text:span></text:p>
      <text:p text:style-name="P45"><text:span text:style-name="T45_1">β)</text:span><text:span text:style-name="T45_2"><text:tab/></text:span><text:span text:style-name="T45_3">Τερεβινθέλαιο:<text:s/>1<text:s/>λίτρο.</text:span><text:span text:style-name="T45_4"><text:note text:note-class="footnote"><text:note-citation/><text:note-body><text:p text:style-name="P46"><text:span text:style-name="T46_1"><text:a xlink:type="simple" xlink:href="http://data.aade.gr/eli/pri/law/2014/10/17/4303#art_2"><text:span text:style-name="T46_2">Τροποποίηση<text:s/>4303/2014,<text:s/>Άρθρο<text:s/>2</text:span></text:a></text:span></text:p></text:note-body></text:note></text:span></text:p>
      <text:p text:style-name="P47"><text:span text:style-name="T47_1">γ)</text:span><text:span text:style-name="T47_2"><text:tab/></text:span><text:span text:style-name="T47_3">Φωτιστικό<text:s/>πετρέλαιο:<text:s/>0,50<text:s/>λίτρα.</text:span><text:span text:style-name="T47_4"><text:note text:note-class="footnote"><text:note-citation/><text:note-body><text:p text:style-name="P48"><text:span text:style-name="T48_1"><text:a xlink:type="simple" xlink:href="http://data.aade.gr/eli/pri/law/2014/10/17/4303#art_2"><text:span text:style-name="T48_2">Τροποποίηση<text:s/>4303/2014,<text:s/>Άρθρο<text:s/>2</text:span></text:a></text:span></text:p></text:note-body></text:note></text:span></text:p>
      <text:p text:style-name="P49"><text:span text:style-name="T49_1">δ)</text:span><text:span text:style-name="T49_2"><text:tab/></text:span><text:span text:style-name="T49_3">Κυανούν<text:s/>του<text:s/>μεθυλενίου:<text:s/>0,40<text:s/>γραμμάρια.</text:span><text:span text:style-name="T49_4"><text:note text:note-class="footnote"><text:note-citation/><text:note-body><text:p text:style-name="P50"><text:span text:style-name="T50_1"><text:a xlink:type="simple" xlink:href="http://data.aade.gr/eli/pri/law/2014/10/17/4303#art_2"><text:span text:style-name="T50_2">Τροποποίηση<text:s/>4303/2014,<text:s/>Άρθρο<text:s/>2</text:span></text:a></text:span></text:p></text:note-body></text:note></text:span></text:p>
      <text:p text:style-name="P51"><text:span text:style-name="T51_1">Το<text:s/>τελικό<text:s/>προϊόν<text:s/>πρέπει,<text:s/>ως<text:s/>έχει,<text:s/>να<text:s/>παρουσιάζει<text:s/>ένδειξη<text:s/>του<text:s/>εκατονταβάθμου<text:s/>αλκοολομέτρου<text:s/>93%<text:s/>vol.<text:s/>στους<text:s/>20°<text:s/>C.</text:span><text:span text:style-name="T51_2"><text:note text:note-class="footnote"><text:note-citation/><text:note-body><text:p text:style-name="P52"><text:span text:style-name="T52_1"><text:a xlink:type="simple" xlink:href="http://data.aade.gr/eli/pri/law/2014/10/17/4303#art_2"><text:span text:style-name="T52_2">Τροποποίηση<text:s/>4303/2014,<text:s/>Άρθρο<text:s/>2</text:span></text:a></text:span></text:p></text:note-body></text:note></text:span></text:p>
      <text:p text:style-name="P53"><text:span text:style-name="T53_1">β.<text:s/>Πλήρως<text:s/>μετουσιωμένη<text:s/>αιθυλική<text:s/>αλκοόλη<text:s/>με<text:s/>την<text:s/>κοινή<text:s/>ευρωπαϊκή<text:s/>μέθοδο:</text:span><text:span text:style-name="T53_2"><text:note text:note-class="footnote"><text:note-citation/><text:note-body><text:p text:style-name="P54"><text:span text:style-name="T54_1"><text:a xlink:type="simple" xlink:href="http://data.aade.gr/eli/pri/law/2014/10/17/4303#art_2"><text:span text:style-name="T54_2">Τροποποίηση<text:s/>4303/2014,<text:s/>Άρθρο<text:s/>2</text:span></text:a></text:span></text:p></text:note-body></text:note></text:span></text:p>
      <text:p text:style-name="P55"><text:span text:style-name="T55_1">Η<text:s/>αιθυλική<text:s/>αλκοόλη<text:s/>γεωργικής<text:s/>προέλευσης<text:s/>(ουδέτερη<text:s/>ή<text:s/>ακατέργαστη),<text:s/>ως<text:s/>και<text:s/>η<text:s/>συνθετική<text:s/>αιθυλική<text:s/>αλκοόλη,<text:s/>στην<text:s/>οποία<text:s/>προστίθενται<text:s/>οι<text:s/>ουσίες<text:s/>που<text:s/>καθορίζονται,<text:s/>κατά<text:s/>το<text:s/>είδος<text:s/>και<text:s/>την<text:s/>αναλογία<text:s/>τους,<text:s/>στις<text:s/>εκάστοτε<text:s/>ισχύουσες<text:s/>ενωσιακές<text:s/>διατάξεις.</text:span><text:span text:style-name="T55_2"><text:note text:note-class="footnote"><text:note-citation/><text:note-body><text:p text:style-name="P56"><text:span text:style-name="T56_1"><text:a xlink:type="simple" xlink:href="http://data.aade.gr/eli/pri/law/2014/10/17/4303#art_2"><text:span text:style-name="T56_2">Τροποποίηση<text:s/>4303/2014,<text:s/>Άρθρο<text:s/>2</text:span></text:a></text:span></text:p></text:note-body></text:note></text:span></text:p>
      <text:p text:style-name="P57"><text:span text:style-name="T57_1">12.</text:span><text:span text:style-name="T57_2"><text:s/>Ποτά<text:s/>από<text:s/>ζύμωση:<text:s/>Τα<text:s/>ποτά<text:s/>του<text:s/>κωδικού<text:s/>Σ.Ο.<text:s/>22.06<text:s/>που<text:s/>λαμβάνονται<text:s/>από<text:s/>αλκοολική<text:s/>ζύμωση<text:s/>καρπών,<text:s/>φρούτων<text:s/>και<text:s/>γενικά<text:s/>γεωργικών<text:s/>πρώτων<text:s/>υλών<text:s/>ή/και<text:s/>των<text:s/>χυμών<text:s/>αυτών<text:s/>και<text:s/>προορίζονται<text:s/>για<text:s/>ανθρώπινη<text:s/>κατανάλωση.<text:s/>Mε<text:s/>απόφαση<text:s/>του<text:s/>Υπουργού<text:s/>Οικονομικών<text:s/>καθορίζονται<text:s/>οι<text:s/>όροι<text:s/>παραγωγής<text:s/>και<text:s/>διάθεσης<text:s/>των<text:s/>εν<text:s/>λόγω<text:s/>προϊόντων.</text:span><text:span text:style-name="T57_3"><text:note text:note-class="footnote"><text:note-citation/><text:note-body><text:p text:style-name="P58"><text:span text:style-name="T58_1"><text:a xlink:type="simple" xlink:href="http://data.aade.gr/eli/pri/law/2014/10/17/4303#art_2"><text:span text:style-name="T58_2">Προσθήκη<text:s/>4303/2014,<text:s/>Άρθρο<text:s/>2</text:span></text:a></text:span></text:p></text:note-body></text:note></text:span></text:p>
      <text:h text:style-name="P59" text:outline-level="6"><text:span text:style-name="T59_1">Άρθρο<text:s/>4.<text:s/></text:span></text:h>
      <text:h text:style-name="P60" text:outline-level="6"><text:span text:style-name="T60_1">Μηχανήματα<text:s/>παραγωγής<text:s/>αιθυλικής<text:s/>αλκοόλης<text:s/>και<text:s/>αλκοολούχων<text:s/>προϊόντων</text:span></text:h>
      <text:p text:style-name="P61"><text:span text:style-name="T61_1">1.</text:span><text:span text:style-name="T61_2"><text:s/>Με<text:s/>την<text:s/>επιφύλαξη<text:s/>της<text:s/>παραγράφου<text:s/>4,<text:s/>όποιος<text:s/>προτί</text:span><text:span text:style-name="T61_3">­θεται<text:s/>να<text:s/>αγοράσει,<text:s/>να<text:s/>εισαγάγει<text:s/>από<text:s/>τρίτες<text:s/>χώρες,<text:s/>να<text:s/>παραλάβει<text:s/>από<text:s/>άλλο<text:s/>Κράτος<text:s/></text:span><text:span text:style-name="T61_4">­<text:s/>Μέλος<text:s/>της<text:s/>Ευρωπαϊκής<text:s/>Ένωσης,<text:s/>να<text:s/>κατασκευάσει,<text:s/>να<text:s/>επισκευάσει<text:s/>ή<text:s/>να<text:s/>μεταφέρει<text:s/>άμβικα<text:s/>ή<text:s/>μηχανήματα<text:s/>κατάλληλα<text:s/>για<text:s/>παραγωγή<text:s/>αιθυλικής<text:s/>αλκοόλης<text:s/>και<text:s/>αλκοολούχων<text:s/>προϊόντων<text:s/>ή<text:s/>κύριο<text:s/>μέρος<text:s/>αυτών<text:s/>των<text:s/>μηχανημάτων,<text:s/>οφείλει<text:s/>να<text:s/>λάβει<text:s/>προηγουμένως<text:s/>έγγραφη<text:s/>άδεια<text:s/>από<text:s/>το<text:s/>αρμόδιο<text:s/>Τελωνείο.<text:s/>Την<text:s/>ίδια<text:s/>υπο</text:span><text:span text:style-name="T61_5">­χρέωση<text:s/>έχουν<text:s/>και<text:s/>οι<text:s/>επαγγελματίες<text:s/>κατασκευαστές<text:s/>τέτοιων<text:s/>μηχανημάτων<text:s/>οι<text:s/>οποίοι<text:s/>κατασκευάζουν<text:s/>αυτά<text:s/>χωρίς<text:s/>προηγούμενη<text:s/>παραγγελία.<text:s/></text:span></text:p>
      <text:p text:style-name="P62"><text:span text:style-name="T62_1">2.</text:span><text:span text:style-name="T62_2"><text:s/>Όποιος<text:s/>αποκτήσει<text:s/>άμβικα<text:s/>ή<text:s/>αποστακτικά<text:s/>μηχανήματα<text:s/>κατάλληλα<text:s/>για<text:s/>παραγωγή<text:s/>αιθυλικής<text:s/>αλκοόλης<text:s/>και<text:s/>αλκοολούχων<text:s/>προϊόντων<text:s/>γενικά<text:s/>ή<text:s/>μέρη<text:s/>τέτοιων<text:s/>μηχανημάτων,<text:s/>οποιαδήποτε<text:s/>και<text:s/>αν<text:s/>είναι<text:s/>η<text:s/>χρήση<text:s/>για<text:s/>την<text:s/>οποία<text:s/>προορίζονται<text:s/>τα<text:s/>μηχανήματα<text:s/>ή<text:s/>τα<text:s/>μέρη<text:s/>τους,<text:s/>οφείλει<text:s/>εντός<text:s/>πέντε<text:s/>(5)<text:s/>εργάσιμων<text:s/>ημερών<text:s/>από<text:s/>την<text:s/>κατοχή<text:s/>τους<text:s/>να<text:s/>δηλώσει<text:s/>εγγράφως<text:s/>στο<text:s/>αρμόδιο<text:s/>Τελωνείο<text:s/>το<text:s/>είδος,<text:s/>τη<text:s/>χωρητικότητα<text:s/>και<text:s/>τη<text:s/>χρήση<text:s/>για<text:s/>την<text:s/>οποία<text:s/>προορίζονται,<text:s/>καθώς<text:s/>και<text:s/>τη<text:s/>θέση<text:s/>στην<text:s/>οποία<text:s/>τοποθετήθηκαν<text:s/>και<text:s/>να<text:s/>λάβει<text:s/>άδεια<text:s/>κατοχής.<text:s/>Το<text:s/>Τελωνείο<text:s/>κοινοποιεί<text:s/>στην<text:s/>αρμόδια<text:s/>Χημική<text:s/>Υπηρεσία<text:s/>αντίγραφο<text:s/>της<text:s/>ανωτέρω<text:s/>δήλωσης<text:s/>κατοχής<text:s/>μηχανημάτων,<text:s/>η<text:s/>οποία,<text:s/>ύστερα<text:s/>από<text:s/>έλεγχο,<text:s/>εκδίδει<text:s/>βεβαίωση<text:s/>περί<text:s/>καταλληλότητας<text:s/>αυτών<text:s/>για<text:s/>τον<text:s/>σκοπό<text:s/>για<text:s/>τον<text:s/>οποίο<text:s/>προορίζονται<text:s/>και<text:s/>περί<text:s/>της<text:s/>χωρητικότητάς<text:s/>τους,<text:s/>κοινοποιώντας<text:s/>αυτή<text:s/>στο<text:s/>Τελωνείο.<text:s/>Η<text:s/>αρμόδια<text:s/>Χημική<text:s/>Υπηρεσία<text:s/>προβαίνει<text:s/>στη<text:s/>σφράγιση<text:s/>των<text:s/>μηχανημάτων<text:s/>αυτών,<text:s/>με<text:s/>εξαίρεση<text:s/>τους<text:s/>άμβικες<text:s/>των<text:s/>διήμερων<text:s/>μικρών<text:s/>αποσταγματοποιών,<text:s/>καθώς<text:s/>και<text:s/>των<text:s/>αρωματοποιών<text:s/>όπως<text:s/>ορίζονται<text:s/>στην<text:s/>περ.<text:s/>β'<text:s/>της<text:s/>παρ.<text:s/>1<text:s/>του<text:s/>άρθρου<text:s/>5,<text:s/>οι<text:s/>οποίοι<text:s/>σφραγίζονται<text:s/>από<text:s/>τα<text:s/>αρμόδια<text:s/>Τελωνεία.<text:s/>Από<text:s/>τη<text:s/>σφράγιση<text:s/>εξαιρούνται<text:s/>τα<text:s/>αποστακτικά<text:s/>μηχανήματα<text:s/>χωρητικότητας<text:s/>κάτω<text:s/>των<text:s/>σαράντα<text:s/>(40)<text:s/>λίτρων,<text:s/>τα<text:s/>οποία<text:s/>κατέχονται<text:s/>από<text:s/>δημόσια<text:s/>επιστημονικά<text:s/>ιδρύματα<text:s/>και<text:s/>τα<text:s/>οποία<text:s/>χρησιμοποιούνται<text:s/>αποκλειστικά<text:s/>για<text:s/>την<text:s/>επιστημονική<text:s/>τους<text:s/>έρευνα.</text:span><text:span text:style-name="T62_3"><text:note text:note-class="footnote"><text:note-citation/><text:note-body><text:p text:style-name="P63"><text:span text:style-name="T63_1">Τροποποίηση<text:s/>4916/2022,<text:s/>Άρθρο<text:s/>34</text:span></text:p></text:note-body></text:note></text:span></text:p>
      <text:p text:style-name="P64"><text:span text:style-name="T64_1">Η<text:s/>αρμόδια<text:s/>Διεύθυνση<text:s/>της<text:s/>Γενικής<text:s/>Διεύθυνσης<text:s/>Τελωνείων<text:s/>και<text:s/>Ειδικών<text:s/>Φόρων<text:s/>Κατανάλωσης<text:s/>της<text:s/>Α.Α.Δ.Ε.<text:s/>καταχωρίζει<text:s/>τα<text:s/>στοιχεία<text:s/>του<text:s/>μηχανήματος<text:s/>στο<text:s/>Γενικό<text:s/>Μητρώο<text:s/>Κατοχής<text:s/>Αποστακτικών<text:s/>Μηχανημάτων<text:s/>και<text:s/>χορηγεί<text:s/>Αριθμό<text:s/>Γενικού<text:s/>Μητρώου<text:s/>του<text:s/>Μηχανήματος,<text:s/>ο<text:s/>οποίος<text:s/>αναγράφεται<text:s/>υποχρεωτικά<text:s/>σε<text:s/>όλες<text:s/>τις<text:s/>άδειες<text:s/>κατοχής<text:s/>που<text:s/>θα<text:s/>εκδοθούν<text:s/>στο<text:s/>μέλλον<text:s/>για<text:s/>το<text:s/>μηχάνημα<text:s/>αυτό.<text:s/>Ο<text:s/>κάτοχος<text:s/>του<text:s/>μηχανήματος<text:s/>είναι<text:s/>υποχρεωμένος<text:s/>να<text:s/>χαράξει<text:s/>τον<text:s/>Αριθμό<text:s/>Γενικού<text:s/>Μητρώου<text:s/>σε<text:s/>εμφανές<text:s/>σημείο<text:s/>στον<text:s/>λέβητα<text:s/>και<text:s/>στο<text:s/>κάλυμμα<text:s/>αυτού.<text:s/>Αντίγραφο<text:s/>της<text:s/>άδειας<text:s/>κατοχής<text:s/>του<text:s/>μηχανήματος<text:s/>κοινοποιείται<text:s/>στην<text:s/>αρμόδια<text:s/>Χημική<text:s/>Υπηρεσία<text:s/>της<text:s/>Γενικής<text:s/>Διεύθυνσης<text:s/>του<text:s/>Γενικού<text:s/>Χημείου<text:s/>του<text:s/>Κράτους<text:s/>της<text:s/>Α.Α.Δ.Ε...<text:s/></text:span></text:p>
      <text:p text:style-name="P65"><text:span text:style-name="T65_1">3.</text:span><text:span text:style-name="T65_2"><text:s/>Κάθε<text:s/>μεταβίβαση,<text:s/>μεταβολή<text:s/>χωρητικότητας<text:s/>ή<text:s/>άλλη<text:s/>μετασκευή,<text:s/>καταστροφή<text:s/>και<text:s/>μεταφορά<text:s/>άμβικα<text:s/>ή<text:s/>αποστακτικού<text:s/>μηχανήματος<text:s/>γνωστοποιείται<text:s/>από<text:s/>το<text:s/>Τελωνείο<text:s/>που<text:s/>έχει<text:s/>εκδόσει<text:s/>την<text:s/>άδεια<text:s/>κατοχής<text:s/>στην<text:s/>αρμόδια<text:s/>Διεύθυνση<text:s/>της<text:s/>Γενικής<text:s/>Διεύθυνσης<text:s/>Τελωνείων<text:s/>και<text:s/>Ειδικών<text:s/>Φόρων<text:s/>Κατανάλωσης<text:s/>και<text:s/>στην<text:s/>αρμόδια<text:s/>Χημική<text:s/>Υπηρεσία<text:s/>του<text:s/>Γενικού<text:s/>Χημείου<text:s/>του<text:s/>Κράτους.<text:s/>Αν<text:s/>πραγματοποιηθεί<text:s/>οποιαδήποτε<text:s/>επισκευή,<text:s/>μετασκευή<text:s/>ή<text:s/>μεταβίβαση<text:s/>άμβικα,<text:s/>απαι</text:span><text:span text:style-name="T65_3">­τείται<text:s/>έκδοση<text:s/>βεβαίωσης<text:s/>καταλληλότητας<text:s/>από<text:s/>την<text:s/>αρμόδια<text:s/>Χημική<text:s/>Υπηρεσία<text:s/>του<text:s/>Γενικού<text:s/>Χημείου<text:s/>του<text:s/>Κράτους.<text:s/></text:span></text:p>
      <text:p text:style-name="P66"><text:span text:style-name="T66_1">4.</text:span><text:span text:style-name="T66_2"><text:s/>Απαγορεύεται<text:s/>η<text:s/>κατασκευή,<text:s/>η<text:s/>εισαγωγή<text:s/>από<text:s/>τρίτες<text:s/>χώρες<text:s/>ή<text:s/>η<text:s/>παραλαβή<text:s/>από<text:s/>Κράτος<text:s/></text:span><text:span text:style-name="T66_3">­<text:s/>Μέλος<text:s/>της<text:s/>Ευρωπαϊκής<text:s/>Ένωσης<text:s/>αμβίκων<text:s/>χωρητικότητας<text:s/>κάτω<text:s/>των<text:s/>130<text:s/>λίτρων,<text:s/>με<text:s/>εξαίρεση<text:s/>τις<text:s/>ακόλουθες<text:s/>περιπτώσεις:<text:s/></text:span></text:p>
      <text:p text:style-name="P67"><text:span text:style-name="T67_1">α)</text:span><text:span text:style-name="T67_2"><text:tab/></text:span><text:span text:style-name="T67_3">Εφόσον<text:s/>ο<text:s/>άμβικας<text:s/>προορίζεται<text:s/>να<text:s/>χρησιμοποιηθεί<text:s/>σε<text:s/>επιστημονικά<text:s/>εργαστήρια<text:s/>ή<text:s/>από<text:s/>τους<text:s/>επαγγελματίες<text:s/>που<text:s/>δικαιούνται<text:s/>να<text:s/>χρησιμοποιούν<text:s/>τέτοιους<text:s/>άμβικες<text:s/>σύμφωνα<text:s/>με<text:s/>το<text:s/>άρθρο<text:s/>5,<text:s/>με<text:s/>εξαίρεση<text:s/>τους<text:s/>μικρούς<text:s/>αποσταγματοποιούς<text:s/>(διήμερους).<text:s/></text:span></text:p>
      <text:p text:style-name="P68"><text:span text:style-name="T68_1">β)</text:span><text:span text:style-name="T68_2"><text:tab/></text:span><text:span text:style-name="T68_3">Εφόσον<text:s/>ο<text:s/>άμβικας<text:s/>προορίζεται<text:s/>για<text:s/>αντικατάσταση<text:s/>άλλου<text:s/>άμβικα<text:s/>κατεστραμμένου<text:s/>που<text:s/>ανήκει<text:s/>σε<text:s/>μικρό<text:s/>αποσταγματοποιό<text:s/>(διήμερο),<text:s/>υπό<text:s/>τον<text:s/>όρο<text:s/>ότι<text:s/>η<text:s/>καταστροφή<text:s/>βεβαιώνεται<text:s/>από<text:s/>την<text:s/>αρμόδια<text:s/>Τελωνειακή<text:s/>ή<text:s/>Χημική<text:s/>Αρχή.<text:s/>Για<text:s/>την<text:s/>εφαρμογή<text:s/>της<text:s/>περίπτωσης<text:s/>αυτής<text:s/>νοείται<text:s/>ως<text:s/>κατεστραμμένος<text:s/>ο<text:s/>άμβικας<text:s/>που,<text:s/>συνεπεία<text:s/>τυχαίου<text:s/>γεγονότος<text:s/>ή<text:s/>ανωτέρας<text:s/>βίας<text:s/>ή<text:s/>μακρόχρονης<text:s/>χρήσης,<text:s/>έχει<text:s/>υποστεί<text:s/>φθορά<text:s/>ή<text:s/>βλάβη<text:s/>που<text:s/>καθιστά<text:s/>αδύνατη<text:s/>τη<text:s/>χρήση<text:s/>του,<text:s/>ως<text:s/>και<text:s/>ο<text:s/>άμβικας<text:s/>που<text:s/>καταστρέφεται<text:s/>με<text:s/>την<text:s/>άδεια<text:s/>της<text:s/>αρμόδιας<text:s/>τελωνειακής<text:s/>αρχής,<text:s/>διότι<text:s/>κρίνεται<text:s/>ακατάλληλος<text:s/>για<text:s/>χρήση<text:s/>για<text:s/>λόγους<text:s/>ποιότητας<text:s/>των<text:s/>παραγομένων<text:s/>προϊόντων.<text:s/>Για<text:s/>την<text:s/>ολική<text:s/>καταστροφή<text:s/>του<text:s/>άμβικα<text:s/>συντάσσεται<text:s/>πρωτόκολλο<text:s/>ολικής<text:s/>καταστροφής<text:s/>από<text:s/>την<text:s/>αρμόδια<text:s/>αρχή.</text:span><text:span text:style-name="T68_4"><text:note text:note-class="footnote"><text:note-citation/><text:note-body><text:p text:style-name="P69"><text:span text:style-name="T69_1"><text:a xlink:type="simple" xlink:href="http://data.aade.gr/eli/pri/law/2018/12/18/4583#art_69"><text:span text:style-name="T69_2">Προσθήκη<text:s/>4583/2018,<text:s/>Άρθρο<text:s/>69</text:span></text:a></text:span></text:p></text:note-body></text:note></text:span></text:p>
      <text:p text:style-name="P70"><text:span text:style-name="T70_1">γ)</text:span><text:span text:style-name="T70_2"><text:tab/></text:span><text:span text:style-name="T70_3">Εφόσον<text:s/>ο<text:s/>άμβικας<text:s/>προορίζεται<text:s/>για<text:s/>εξαγωγή<text:s/>σε<text:s/>τρίτες<text:s/>χώρες<text:s/>ή<text:s/>αποστολή<text:s/>σε<text:s/>Κράτος<text:s/></text:span><text:span text:style-name="T70_4">­<text:s/>Μέλος<text:s/>της<text:s/>Ευρωπαϊκής<text:s/>Ένωσης,<text:s/>υπό<text:s/>τον<text:s/>όρο<text:s/>ότι<text:s/>θα<text:s/>εξαχθεί<text:s/>ή<text:s/>θα<text:s/>αποσταλεί<text:s/>σε<text:s/>τακτή<text:s/>προθεσμία.<text:s/></text:span></text:p>
      <text:p text:style-name="P71"><text:span text:style-name="T71_1">5.</text:span><text:span text:style-name="T71_2"><text:s/>Με<text:s/>απόφαση<text:s/>του<text:s/>Υπουργού<text:s/>Οικονομικών,<text:s/>που<text:s/>εκδίδεται<text:s/>ύστερα<text:s/>από<text:s/>εισήγηση<text:s/>της<text:s/>αρμόδιας<text:s/>Διεύθυνσης<text:s/>της<text:s/>Γενικής<text:s/>Διεύθυνσης<text:s/>Τελωνείων<text:s/>και<text:s/>Ειδικών<text:s/>Φόρων<text:s/>Κατανάλωσης,<text:s/>μπορεί<text:s/>να<text:s/>χορηγηθεί<text:s/>στους<text:s/>αγροτικούς<text:s/>συνεταιρισμούς<text:s/>δυσπρόσιτων<text:s/>δημοτικών<text:s/>ή<text:s/>κοινοτικών<text:s/>ενοτήτων<text:s/>ορεινών<text:s/>ή<text:s/>νησιωτικών<text:s/>δήμων<text:s/>της<text:s/>χώρας<text:s/>άδεια<text:s/>κατασκευής<text:s/>και<text:s/>κατοχής<text:s/>ενός<text:s/>(1)<text:s/>άμβικα<text:s/>χωρητικότητας<text:s/>μέχρι<text:s/>130<text:s/>λίτρων,<text:s/>εφόσον<text:s/>στην<text:s/>περιοχή<text:s/>αυτή<text:s/>δεν<text:s/>υπάρχει<text:s/>οργανωμένο<text:s/>οινοποιείο<text:s/>και<text:s/>οι<text:s/>αμπελοκτήμονες<text:s/>της<text:s/>δημοτικής<text:s/>ή<text:s/>κοινοτικής<text:s/>ενότητας<text:s/>δεν<text:s/>μπορούν<text:s/>να<text:s/>εξυπηρετηθούν<text:s/>από<text:s/>τους<text:s/>άμβικες<text:s/>που<text:s/>λειτουργούν<text:s/>μέσα<text:s/>στα<text:s/>όρια<text:s/>αυτών.<text:s/>Ο<text:s/>άμβικας<text:s/>αυτός<text:s/>θα<text:s/>χρησιμοποιείται<text:s/>μόνο<text:s/>για<text:s/>την<text:s/>απόσταξη<text:s/>των<text:s/>στεμφύλων<text:s/>των<text:s/>αμπελοκτημόνων<text:s/>της<text:s/>δημοτικής<text:s/>ή<text:s/>κοινοτικής<text:s/>ενότητας,<text:s/>όπου<text:s/>εδρεύει<text:s/>ο<text:s/>αγροτικός<text:s/>συνεταιρισμός.<text:s/>Μεταβίβαση<text:s/>του<text:s/>παραπάνω<text:s/>άμβικα<text:s/>επιτρέπεται,<text:s/>κατόπιν<text:s/>απόφασης<text:s/>του<text:s/>Υπουργού<text:s/>Οικονομικών,<text:s/>μόνον:</text:span><text:span text:style-name="T71_3"><text:note text:note-class="footnote"><text:note-citation/><text:note-body><text:p text:style-name="P72"><text:span text:style-name="T72_1"><text:a xlink:type="simple" xlink:href="http://data.aade.gr/eli/pri/law/2018/12/18/4583#art_69"><text:span text:style-name="T72_2">Τροποποίηση<text:s/>4583/2018,<text:s/>Άρθρο<text:s/>69</text:span></text:a></text:span></text:p></text:note-body></text:note></text:span></text:p>
      <text:p text:style-name="P73"><text:span text:style-name="T73_1">α)</text:span><text:span text:style-name="T73_2"><text:tab/></text:span><text:span text:style-name="T73_3">σε<text:s/>περίπτωση<text:s/>λύσης<text:s/>του<text:s/>συνεταιρισμού,<text:s/>οπότε<text:s/>ο<text:s/>άμβικας<text:s/>μεταβιβάζεται<text:s/>σε<text:s/>άλλο<text:s/>συνεταιρισμό<text:s/>που<text:s/>πληροί<text:s/>τις<text:s/>ίδιες<text:s/>προϋποθέσεις,</text:span><text:span text:style-name="T73_4"><text:note text:note-class="footnote"><text:note-citation/><text:note-body><text:p text:style-name="P74"><text:span text:style-name="T74_1"><text:a xlink:type="simple" xlink:href="http://data.aade.gr/eli/pri/law/2018/12/18/4583#art_69"><text:span text:style-name="T74_2">Τροποποίηση<text:s/>4583/2018,<text:s/>Άρθρο<text:s/>69</text:span></text:a></text:span></text:p></text:note-body></text:note></text:span></text:p>
      <text:p text:style-name="P75"><text:span text:style-name="T75_1">β)</text:span><text:span text:style-name="T75_2"><text:tab/></text:span><text:span text:style-name="T75_3">σε<text:s/>περίπτωση<text:s/>λύσης<text:s/>του<text:s/>συνεταιρισμού<text:s/>μετά<text:s/>την<text:s/>εφαρμογή<text:s/>του<text:s/>ν.<text:s/>4015/2011<text:s/>(Α΄210),<text:s/>οπότε<text:s/>ο<text:s/>άμβικας<text:s/>μεταβιβάζεται<text:s/>στον<text:s/>Αγροτικό<text:s/>συνεταιρισμό<text:s/>που<text:s/>προέκυψε<text:s/>από<text:s/>την<text:s/>μετατροπή<text:s/>της<text:s/>Ένωσης<text:s/>Αγροτικών<text:s/>Συνεταιρισμών,<text:s/>σύμφωνα<text:s/>με<text:s/>την<text:s/>παράγραφο<text:s/>2<text:s/>του<text:s/>άρθρου<text:s/>19<text:s/>του<text:s/>νόμου<text:s/>αυτού,<text:s/>μέλος<text:s/>της<text:s/>οποίας<text:s/>ήταν<text:s/>ο<text:s/>συνεταιρισμός<text:s/>που<text:s/>λύθηκε,</text:span><text:span text:style-name="T75_4"><text:note text:note-class="footnote"><text:note-citation/><text:note-body><text:p text:style-name="P76"><text:span text:style-name="T76_1"><text:a xlink:type="simple" xlink:href="http://data.aade.gr/eli/pri/law/2018/12/18/4583#art_69"><text:span text:style-name="T76_2">Τροποποίηση<text:s/>4583/2018,<text:s/>Άρθρο<text:s/>69</text:span></text:a></text:span></text:p></text:note-body></text:note></text:span></text:p>
      <text:p text:style-name="P77"><text:span text:style-name="T77_1">γ)</text:span><text:span text:style-name="T77_2"><text:tab/></text:span><text:span text:style-name="T77_3">σε<text:s/>περίπτωση<text:s/>συγχώνευσης<text:s/>ή<text:s/>απορρόφησης<text:s/>του<text:s/>συνεταιρισμού<text:s/>από<text:s/>άλλο<text:s/>συνεταιρισμό,<text:s/>οπότε<text:s/>ο<text:s/>άμβικας<text:s/>μεταβιβάζεται,<text:s/>κατά<text:s/>περίπτωση,<text:s/>στον<text:s/>νέο<text:s/>ή<text:s/>τον<text:s/>απορροφώντα<text:s/>συνεταιρισμό.</text:span><text:span text:style-name="T77_4"><text:note text:note-class="footnote"><text:note-citation/><text:note-body><text:p text:style-name="P78"><text:span text:style-name="T78_1"><text:a xlink:type="simple" xlink:href="http://data.aade.gr/eli/pri/law/2018/12/18/4583#art_69"><text:span text:style-name="T78_2">Τροποποίηση<text:s/>4583/2018,<text:s/>Άρθρο<text:s/>69</text:span></text:a></text:span></text:p></text:note-body></text:note></text:span></text:p>
      <text:p text:style-name="P79"><text:span text:style-name="T79_1">Για<text:s/>τις<text:s/>περιπτώσεις<text:s/>β΄<text:s/>και<text:s/>γ΄<text:s/>του<text:s/>προηγούμενου<text:s/>εδαφίου,<text:s/>η<text:s/>μεταβίβαση<text:s/>τελεί<text:s/>υπό<text:s/>την<text:s/>αποκλειστική<text:s/>προϋπόθεση<text:s/>ότι,<text:s/>ο<text:s/>μεταβιβαζόμενος<text:s/>άμβικας<text:s/>εξακολουθεί<text:s/>και<text:s/>μετά<text:s/>από<text:s/>τη<text:s/>μεταβίβασή<text:s/>του<text:s/>να<text:s/>παραμένει<text:s/>εγκατεστημένος<text:s/>και<text:s/>να<text:s/>λειτουργεί<text:s/>μέσα<text:s/>στα<text:s/>όρια<text:s/>της<text:s/>ίδιας<text:s/>κοινοτικής<text:s/>ή<text:s/>δημοτικής,<text:s/>κατά<text:s/>περίπτωση,<text:s/>ενότητας,<text:s/>σύμφωνα<text:s/>με<text:s/>τη<text:s/>χορηγηθείσα<text:s/>άδεια<text:s/>βάσει<text:s/>του<text:s/>πρώτου<text:s/>εδαφίου<text:s/>της<text:s/>παρούσας<text:s/>παραγράφου.</text:span><text:span text:style-name="T79_2"><text:note text:note-class="footnote"><text:note-citation/><text:note-body><text:p text:style-name="P80"><text:span text:style-name="T80_1"><text:a xlink:type="simple" xlink:href="http://data.aade.gr/eli/pri/law/2018/12/18/4583#art_69"><text:span text:style-name="T80_2">Τροποποίηση<text:s/>4583/2018,<text:s/>Άρθρο<text:s/>69</text:span></text:a></text:span></text:p></text:note-body></text:note></text:span></text:p>
      <text:p text:style-name="P81"><text:span text:style-name="T81_1">Στις<text:s/>περιπτώσεις<text:s/>μεταβίβασης<text:s/>σε<text:s/>άλλο<text:s/>συνεταιρισμό,<text:s/>εκτός<text:s/>της<text:s/>περίπτωσης<text:s/>που<text:s/>αυτός<text:s/>πληροί<text:s/>τις<text:s/>ίδιες<text:s/>ως<text:s/>άνω<text:s/>προϋποθέσεις,<text:s/>ο<text:s/>μεταβιβαζόμενος<text:s/>άμβικας<text:s/>χρησιμοποιείται<text:s/>αποκλειστικά<text:s/>για<text:s/>την<text:s/>απόσταξη<text:s/>των<text:s/>στεμφύλων<text:s/>των<text:s/>αμπελοκτημόνων<text:s/>της<text:s/>δημοτικής<text:s/>ή<text:s/>της<text:s/>κοινοτικής<text:s/>ενότητας,<text:s/>όπου<text:s/>έδρευε<text:s/>ο<text:s/>αγροτικός<text:s/>συνεταιρισμός<text:s/>στον<text:s/>οποίο<text:s/>είχε<text:s/>χορηγηθεί<text:s/>η<text:s/>άδεια<text:s/>κατασκευής<text:s/>και<text:s/>κατοχής<text:s/>που<text:s/>προβλέπεται<text:s/>στο<text:s/>πρώτο<text:s/>εδάφιο<text:s/>της<text:s/>παρούσας<text:s/>παραγράφου.</text:span><text:span text:style-name="T81_2"><text:note text:note-class="footnote"><text:note-citation/><text:note-body><text:p text:style-name="P82"><text:span text:style-name="T82_1"><text:a xlink:type="simple" xlink:href="http://data.aade.gr/eli/pri/law/2018/12/18/4583#art_69"><text:span text:style-name="T82_2">Τροποποίηση<text:s/>4583/2018,<text:s/>Άρθρο<text:s/>69</text:span></text:a></text:span></text:p></text:note-body></text:note></text:span></text:p>
      <text:p text:style-name="P83"><text:span text:style-name="T83_1">Σε<text:s/>κάθε<text:s/>άλλη<text:s/>περίπτωση,<text:s/>εκτός<text:s/>των<text:s/>ανωτέρω,<text:s/>ο<text:s/>άμβικας<text:s/>καταστρέφεται<text:s/>υπό<text:s/>τον<text:s/>έλεγχο<text:s/>των<text:s/>αρμοδίων<text:s/>αρχών.</text:span><text:span text:style-name="T83_2"><text:note text:note-class="footnote"><text:note-citation/><text:note-body><text:p text:style-name="P84"><text:span text:style-name="T84_1"><text:a xlink:type="simple" xlink:href="http://data.aade.gr/eli/pri/law/2018/12/18/4583#art_69"><text:span text:style-name="T84_2">Τροποποίηση<text:s/>4583/2018,<text:s/>Άρθρο<text:s/>69</text:span></text:a></text:span></text:p></text:note-body></text:note></text:span></text:p>
      <text:p text:style-name="P85"><text:span text:style-name="T85_1">6.</text:span><text:span text:style-name="T85_2"><text:s/>Με<text:s/>απόφαση<text:s/>του<text:s/>Υπουργού<text:s/>Οικονομικών<text:s/>κατόπιν<text:s/>εισήγησης<text:s/>του<text:s/>Διοικητή<text:s/>της<text:s/>Α.Α.Δ.Ε.<text:s/>καθορίζονται:</text:span><text:span text:style-name="T85_3"><text:note text:note-class="footnote"><text:note-citation/><text:note-body><text:p text:style-name="P86"><text:span text:style-name="T86_1">Τροποποίηση<text:s/>4916/2022,<text:s/>Άρθρο<text:s/>34</text:span></text:p></text:note-body></text:note></text:span></text:p>
      <text:p text:style-name="P87"><text:span text:style-name="T87_1">α)</text:span><text:span text:style-name="T87_2"><text:tab/></text:span><text:span text:style-name="T87_3">ο<text:s/>τύπος<text:s/>των<text:s/>σφραγίδων<text:s/>των<text:s/>αποστακτικών<text:s/>μηχανημάτων<text:s/>γενικά<text:s/>και<text:s/>η<text:s/>διαδικασία<text:s/>σφράγισης<text:s/>και<text:s/>αποσφράγισης<text:s/>των<text:s/>αποστακτικών<text:s/>μηχανημάτων,</text:span><text:span text:style-name="T87_4"><text:note text:note-class="footnote"><text:note-citation/><text:note-body><text:p text:style-name="P88"><text:span text:style-name="T88_1">Τροποποίηση<text:s/>4916/2022,<text:s/>Άρθρο<text:s/>34</text:span></text:p></text:note-body></text:note></text:span></text:p>
      <text:p text:style-name="P89"><text:span text:style-name="T89_1">β)</text:span><text:span text:style-name="T89_2"><text:tab/></text:span><text:span text:style-name="T89_3">το<text:s/>είδος<text:s/>των<text:s/>τοποθετούμενων<text:s/>μηχανικών<text:s/>μετρητών<text:s/>ή<text:s/>άλλων<text:s/>μέσων<text:s/>μετρήσεως<text:s/>για<text:s/>τον<text:s/>έλεγχο<text:s/>των<text:s/>παραγόμενων<text:s/>αλκοολούχων<text:s/>προϊόντων,<text:s/>καθώς<text:s/>και<text:s/>οι<text:s/>όροι<text:s/>της<text:s/>τοποθετήσεως,<text:s/>λειτουργίας<text:s/>και<text:s/>ελέγχου<text:s/>αυτών.</text:span><text:span text:style-name="T89_4"><text:note text:note-class="footnote"><text:note-citation/><text:note-body><text:p text:style-name="P90"><text:span text:style-name="T90_1">Τροποποίηση<text:s/>4916/2022,<text:s/>Άρθρο<text:s/>34</text:span></text:p></text:note-body></text:note></text:span></text:p>
      <text:p text:style-name="P91"><text:span text:style-name="T91_1">7.</text:span><text:span text:style-name="T91_2"><text:s/>Με<text:s/>απόφαση<text:s/>του<text:s/>Υπουργού<text:s/>Οικονομικών<text:s/>καθορίζονται<text:s/>οι<text:s/>λεπτομέρειες<text:s/>εφαρμογής<text:s/>του<text:s/>άρθρου<text:s/>αυτού.</text:span></text:p>
      <text:h text:style-name="P92" text:outline-level="6"><text:span text:style-name="T92_1">Άρθρο<text:s/>5.</text:span></text:h>
      <text:h text:style-name="P93" text:outline-level="6"><text:span text:style-name="T93_1">Διάκριση<text:s/>οινοπνευματοποιών,<text:s/>ποτοποιών<text:s/>και<text:s/>λοιπών<text:s/>επιτηδευματιών<text:s/></text:span><text:span text:style-name="T93_2">­Κατεργαζόμενες<text:s/>πρώτες<text:s/>ύλες<text:s/></text:span></text:h>
      <text:p text:style-name="P94"><text:span text:style-name="T94_1">Οι<text:s/>επιτηδευματίες<text:s/>που<text:s/>ασχολούνται<text:s/>με<text:s/>την<text:s/>παραγωγή,<text:s/>ή<text:s/>τη<text:s/>μεταποίηση<text:s/>αιθυλικής<text:s/>αλκοόλης,<text:s/>μετουσιωμένης<text:s/>ή<text:s/>μη,<text:s/>αποσταγμάτων<text:s/>και<text:s/>αλκοολούχων<text:s/>ποτών<text:s/>διακρίνονται<text:s/>ανάλογα<text:s/>με<text:s/>το<text:s/>είδος<text:s/>των<text:s/>μηχανημάτων<text:s/>που<text:s/>χρησιμοποιούν<text:s/>και<text:s/>τα<text:s/>προϊόντα<text:s/>που<text:s/>παράγουν,<text:s/>ως<text:s/>ακολούθως:<text:s/></text:span></text:p>
      <text:p text:style-name="P95"><text:span text:style-name="T95_1">α)</text:span><text:span text:style-name="T95_2"><text:tab/></text:span><text:span text:style-name="T95_3">Σε<text:s/>οινοπνευματοποιούς<text:s/>Α'<text:s/>Κατηγορίας.<text:s/></text:span></text:p>
      <text:p text:style-name="P96"><text:span text:style-name="T96_1">β)</text:span><text:span text:style-name="T96_2"><text:tab/></text:span><text:span text:style-name="T96_3">Σε<text:s/>οινοπνευματοποιούς<text:s/>Β'<text:s/>Κατηγορίας.<text:s/></text:span></text:p>
      <text:p text:style-name="P97"><text:span text:style-name="T97_1">γ)</text:span><text:span text:style-name="T97_2"><text:tab/></text:span><text:span text:style-name="T97_3">Σε<text:s/>αποσταγματοποιούς.<text:s/></text:span></text:p>
      <text:p text:style-name="P98"><text:span text:style-name="T98_1">δ)</text:span><text:span text:style-name="T98_2"><text:tab/></text:span><text:span text:style-name="T98_3">Σε<text:s/>ποτοποιούς.<text:s/></text:span></text:p>
      <text:p text:style-name="P99"><text:span text:style-name="T99_1">ε)</text:span><text:span text:style-name="T99_2"><text:tab/></text:span><text:span text:style-name="T99_3">Σε<text:s/>μικρούς<text:s/>αποσταγματοποιούς<text:s/>(διήμερους).<text:s/></text:span></text:p>
      <text:p text:style-name="P100"><text:span text:style-name="T100_1">στ)</text:span><text:span text:style-name="T100_2"><text:tab/></text:span><text:span text:style-name="T100_3">Σε<text:s/>επιτηδευματίες<text:s/>παραγωγούς<text:s/>βιοαιθανόλης.</text:span><text:span text:style-name="T100_4"><text:note text:note-class="footnote"><text:note-citation/><text:note-body><text:p text:style-name="P101"><text:span text:style-name="T101_1"><text:a xlink:type="simple" xlink:href="http://data.aade.gr/eli/pri/law/2018/12/24/4587#art_55"><text:span text:style-name="T101_2">Προσθήκη<text:s/>4587/2018,<text:s/>Άρθρο<text:s/>55</text:span></text:a></text:span></text:p></text:note-body></text:note></text:span></text:p>
      <text:p text:style-name="P102"><text:span text:style-name="T102_1">ζ)</text:span><text:span text:style-name="T102_2"><text:tab/></text:span><text:span text:style-name="T102_3">Σε<text:s/>λοιπούς<text:s/>επιτηδευματίες<text:s/>που<text:s/>παράγουν<text:s/>αιθυλική<text:s/>αλκοόλη<text:s/>είτε<text:s/>συνθετική<text:s/>είτε<text:s/>μη<text:s/>γεωργικής<text:s/>προέλευσης,<text:s/>καθώς<text:s/>και<text:s/>άλλα<text:s/>αλκοολούχα<text:s/>προϊόντα,<text:s/>σύμφωνα<text:s/>με<text:s/>τις<text:s/>σχετικές<text:s/>διατάξεις<text:s/>του<text:s/>άρθρου<text:s/>3.</text:span><text:span text:style-name="T102_4"><text:note text:note-class="footnote"><text:note-citation/><text:note-body><text:p text:style-name="P103"><text:span text:style-name="T103_1"><text:a xlink:type="simple" xlink:href="http://data.aade.gr/eli/pri/law/2018/12/24/4587#art_55"><text:span text:style-name="T103_2">Προσθήκη<text:s/>4587/2018,<text:s/>Άρθρο<text:s/>55</text:span></text:a></text:span></text:p></text:note-body></text:note></text:span></text:p>
      <text:p text:style-name="P104"><text:span text:style-name="T104_1">1.</text:span><text:span text:style-name="T104_2"><text:s/>Οινοπνευματοποιοί<text:s/>Α'<text:s/>Κατηγορίας<text:s/>χαρακτηρίζονται<text:s/>αυτοί<text:s/>που<text:s/>εργάζονται<text:s/>με<text:s/>απλούς<text:s/>άμβικες,<text:s/>δηλαδή<text:s/>αυτούς<text:s/>που<text:s/>αποτελούνται<text:s/>από<text:s/>λέβητα,<text:s/>κάλυμμα,<text:s/>τόξο<text:s/>ή<text:s/>αυλό<text:s/>και<text:s/>ψυγείο<text:s/>χωρίς<text:s/>να<text:s/>έχουν<text:s/>προθερμαντήρα,<text:s/>επιστρεπτικό<text:s/>μηχάνημα<text:s/>ή<text:s/>άλλα<text:s/>εξαρτήματα,<text:s/>χωρητικότητας<text:s/>πάνω<text:s/>από<text:s/>200<text:s/>λίτρα<text:s/>και<text:s/>παράγουν<text:s/>σούμα<text:s/>χρησιμοποιώντας<text:s/>ως<text:s/>πρώτη<text:s/>ύλη<text:s/>σταφίδα,<text:s/>στέμφυλα<text:s/>σταφυλιών,<text:s/>οίνους<text:s/>και<text:s/>υπολείμματα<text:s/>της<text:s/>οινοποιίας.<text:s/>Επιτρέπεται<text:s/>στους<text:s/>εν<text:s/>λόγω<text:s/>επιτηδευματίες<text:s/>η<text:s/>χρησιμοποίηση<text:s/>και<text:s/>τελειότερων<text:s/>μηχανημάτων<text:s/>που<text:s/>αποτελούνται<text:s/>από<text:s/>τα<text:s/>εξής<text:s/>μέρη:<text:s/></text:span></text:p>
      <text:p text:style-name="P105"><text:span text:style-name="T105_1">α)</text:span><text:span text:style-name="T105_2"><text:tab/></text:span><text:span text:style-name="T105_3">λέβητα,<text:s/></text:span></text:p>
      <text:p text:style-name="P106"><text:span text:style-name="T106_1">β)</text:span><text:span text:style-name="T106_2"><text:tab/></text:span><text:span text:style-name="T106_3">στήλη<text:s/>συμπύκνωσης<text:s/>με<text:s/>ψυκτική<text:s/>συσκευή,<text:s/></text:span></text:p>
      <text:p text:style-name="P107"><text:span text:style-name="T107_1">γ)</text:span><text:span text:style-name="T107_2"><text:tab/></text:span><text:span text:style-name="T107_3">τόξο<text:s/>ή<text:s/>αυλό<text:s/>και<text:s/></text:span></text:p>
      <text:p text:style-name="P108"><text:span text:style-name="T108_1">δ)</text:span><text:span text:style-name="T108_2"><text:tab/></text:span><text:span text:style-name="T108_3">ψυγείο.<text:s/>Οινοπνευματοποιοί<text:s/>Α'<text:s/>Κατηγορίας<text:s/>θεωρούνται<text:s/>επίσης<text:s/>και<text:s/>οι<text:s/>εξής<text:s/>επιτηδευματίες:<text:s/></text:span></text:p>
      <text:p text:style-name="P109"><text:span text:style-name="T109_1">α)</text:span><text:span text:style-name="T109_2"><text:tab/></text:span><text:span text:style-name="T109_3">Οι<text:s/>νεφτοποιοί<text:s/>που<text:s/>κατεργάζονται<text:s/>υπολείμματα<text:s/>ρητι</text:span><text:span text:style-name="T109_4">­νίτη<text:s/>οίνου<text:s/>και<text:s/>αναγκαστικά<text:s/>παράγουν<text:s/>ακατέργαστη<text:s/>αιθυλική<text:s/>αλκοόλη.<text:s/>Οι<text:s/>νεφτοποιοί<text:s/>δικαιούνται<text:s/>να<text:s/>κατεργάζονται<text:s/>μόνο<text:s/>υπολείμματα<text:s/>ρητινίτη<text:s/>οίνου<text:s/>και<text:s/>όχι<text:s/>άλλες<text:s/>ύλες<text:s/>από<text:s/>τις<text:s/>οποίες<text:s/>μπορεί<text:s/>να<text:s/>παραχθεί<text:s/>αιθυλική<text:s/>αλκοόλη.<text:s/>Η<text:s/>ακατέργαστη<text:s/>αιθυλική<text:s/>αλκοόλη<text:s/>που<text:s/>παράγεται<text:s/>από<text:s/>τους<text:s/>νεφτοποιούς<text:s/>χρησιμοποιείται<text:s/>για<text:s/>παρασκευή<text:s/>πλήρως<text:s/>με</text:span><text:span text:style-name="T109_5">­τουσιωμένης<text:s/>αιθυλικής<text:s/>αλκοόλης.<text:s/>Για<text:s/>να<text:s/>καταστεί<text:s/>κατάλληλη<text:s/>για<text:s/>το<text:s/>σκοπό<text:s/>αυτόν<text:s/>επιτρέπεται<text:s/>να<text:s/>επαναποστάζεται<text:s/>από<text:s/>τους<text:s/>νεφτοποιούς<text:s/>για<text:s/>ενίσχυση<text:s/>του<text:s/>βαθμού<text:s/>της.<text:s/>Η<text:s/>ακατέργαστη<text:s/>αυτή<text:s/>αιθυλική<text:s/>αλκοόλη<text:s/>μπορεί<text:s/>να<text:s/>διατεθεί<text:s/>σε<text:s/>οινοπνευματοποιούς<text:s/>Β'<text:s/>Κατηγορίας<text:s/>για<text:s/>ανακαθαρισμό,<text:s/>να<text:s/>εξαχθεί<text:s/>σε<text:s/>τρίτη<text:s/>χώρα<text:s/>ή<text:s/>να<text:s/>αποσταλεί<text:s/>σε<text:s/>Κράτος<text:s/></text:span><text:span text:style-name="T109_6">­<text:s/>Μέ</text:span><text:span text:style-name="T109_7">­λος<text:s/>της<text:s/>Ευρωπαϊκής<text:s/>Ένωσης.<text:s/></text:span></text:p>
      <text:p text:style-name="P110"><text:span text:style-name="T110_1">β)</text:span><text:span text:style-name="T110_2"><text:tab/></text:span><text:span text:style-name="T110_3">Οι<text:s/>αρωματοποιοί<text:s/>που<text:s/>χρησιμοποιούν<text:s/>άμβικες<text:s/>χωρητικότητας<text:s/>άνω<text:s/>των<text:s/>40<text:s/>λίτρων<text:s/>και<text:s/>που<text:s/>κατεργάζονται<text:s/>άνθη,<text:s/>φύλλα,<text:s/>ή<text:s/>γενικώς<text:s/>φυτικές<text:s/>αρωματικές<text:s/>ύλες<text:s/>για<text:s/>παραγωγή<text:s/>αιθερίων<text:s/>ελαίων<text:s/>ή<text:s/>αρωματικών<text:s/>υδάτων<text:s/>και<text:s/>αποσταγμάτων.<text:s/>Οι<text:s/>αρωματοποιοί<text:s/>αυτοί<text:s/>υποχρεούνται<text:s/>πριν<text:s/>από<text:s/>την<text:s/>έναρξη<text:s/>της<text:s/>λειτουργίας<text:s/>του<text:s/>άμβικα<text:s/>να<text:s/>ζητήσουν<text:s/>με<text:s/>αίτησή<text:s/>τους<text:s/>από<text:s/>το<text:s/>αρμόδιο<text:s/>Τελωνείο<text:s/>τη<text:s/>χορήγηση<text:s/>άδειας.<text:s/>Μετά<text:s/>το<text:s/>πέρας<text:s/>της<text:s/>απόσταξης,<text:s/>για<text:s/>την<text:s/>οποία<text:s/>χορηγήθηκε<text:s/>η<text:s/>άδεια,<text:s/>ο<text:s/>άμβικας<text:s/>σφραγίζεται.<text:s/></text:span></text:p>
      <text:p text:style-name="P111"><text:span text:style-name="T111_1">γ)</text:span><text:span text:style-name="T111_2"><text:tab/></text:span><text:span text:style-name="T111_3">Τα<text:s/>βιομηχανικά<text:s/>εργοστάσια<text:s/>και<text:s/>βιοτεχνίες<text:s/>τα<text:s/>οποία<text:s/>χρησιμοποιούν<text:s/>αιθυλική<text:s/>αλκοόλη<text:s/>ως<text:s/>πρώτη<text:s/>ή<text:s/>βοηθητική<text:s/>ύλη<text:s/>για<text:s/>την<text:s/>παραγωγή<text:s/>των<text:s/>προϊόντων<text:s/>τους,<text:s/>αν<text:s/>χρησιμοποιούν<text:s/>αποστακτικά<text:s/>μηχανήματα<text:s/>οποιουδήποτε<text:s/>είδους.<text:s/></text:span></text:p>
      <text:p text:style-name="P112"><text:span text:style-name="T112_1">2.</text:span><text:span text:style-name="T112_2"><text:s/>Οινοπνευματοποιοί<text:s/>Β'<text:s/>Κατηγορίας<text:s/>χαρακτηρίζονται<text:s/>αυτοί<text:s/>που<text:s/>παράγουν<text:s/>καθαρή<text:s/>αιθυλική<text:s/>αλκοόλη<text:s/>γεωργικής<text:s/>προέλευσης<text:s/>ή<text:s/>προϊόντα<text:s/>απόσταξης<text:s/>γεωργικής<text:s/>προέλευσης<text:s/>από<text:s/>σταφίδα,<text:s/>σταφύλια,<text:s/>στέμφυλα,<text:s/>οίνους,<text:s/>ακατέργαστη<text:s/>αλκοόλη<text:s/>γεωργικής<text:s/>προέλευσης,<text:s/>μέλασσα,<text:s/>σύκα<text:s/>και<text:s/>γενικά<text:s/>από<text:s/>την<text:s/>κατεργασία<text:s/>γεωργικών<text:s/>ζαχαρούχων<text:s/>ή<text:s/>αμυλούχων<text:s/>πρώτων<text:s/>υλών<text:s/>ή<text:s/>και<text:s/>αλκοολούχων<text:s/>υγρών<text:s/>που<text:s/>προέρχονται<text:s/>από<text:s/>τις<text:s/>παραπάνω<text:s/>πρώτες<text:s/>ύλες,<text:s/>με<text:s/>τη<text:s/>χρησιμοποίηση<text:s/>μηχανημάτων<text:s/>συνεχούς<text:s/>απόσταξης<text:s/>ή<text:s/>με<text:s/>ανακαθαρτήρες<text:s/>(διυλιστήρια)<text:s/>και<text:s/>οι<text:s/>οποίοι<text:s/>μπορούν<text:s/>να<text:s/>χρησιμοποιούν<text:s/>και<text:s/>στήλες<text:s/>ως<text:s/>βοηθητικά<text:s/>μηχανήματα<text:s/>των<text:s/>ανακαθαρτήρων,<text:s/>ή<text:s/>με<text:s/>ώσμωση.<text:s/>Οινοπνευματοποιοί<text:s/>Β'<text:s/>Κατηγορίας<text:s/>θεωρούνται<text:s/>επίσης<text:s/>και<text:s/>αυτοί<text:s/>που<text:s/>χρησιμοποιούν<text:s/>μόνο<text:s/>στήλες<text:s/>ή<text:s/>αποστακτικά<text:s/>μηχανήματα<text:s/>τελειότερα<text:s/>από<text:s/>τους<text:s/>άμβικες<text:s/>των<text:s/>οινοπνευματοποιών<text:s/>Α'<text:s/>Κατηγορίας<text:s/>και<text:s/>οι<text:s/>οποίοι,<text:s/>χρησιμοποιώντας<text:s/>τις<text:s/>παραπάνω<text:s/>πρώτες<text:s/>ύλες,<text:s/>παράγουν<text:s/>ακατέργαστη<text:s/>αιθυλική<text:s/>αλκοόλη<text:s/>γεωργικής<text:s/>προέλευσης<text:s/>ή<text:s/>σούμα<text:s/>ή<text:s/>προϊόντα<text:s/>απόσταξης<text:s/>γεωργικής<text:s/>προέλευσης,<text:s/>που<text:s/>προορίζονται<text:s/>είτε<text:s/>να<text:s/>υποβληθούν<text:s/>σε<text:s/>ανακαθαρισμό,<text:s/>είτε<text:s/>να<text:s/>εξαχθούν<text:s/>σε<text:s/>τρίτη<text:s/>χώρα,<text:s/>είτε<text:s/>να<text:s/>αποσταλούν<text:s/>σε<text:s/>Κράτος<text:s/></text:span><text:span text:style-name="T112_3">­<text:s/>Μέλος<text:s/>της<text:s/>Ευρωπαϊκής<text:s/>Ένωσης,<text:s/>είτε<text:s/>να<text:s/>διατεθούν<text:s/>στο<text:s/>εσωτερικό<text:s/>ύστερα<text:s/>από<text:s/>μετουσίωση.<text:s/>Η<text:s/>ακατέργαστη<text:s/>αιθυλική<text:s/>αλκοόλη<text:s/>γεωργικής<text:s/>προέλευσης<text:s/>απαγορεύεται<text:s/>να<text:s/>χρησιμοποιηθεί<text:s/>για<text:s/>παραγωγή<text:s/>ποτών.<text:s/>Με<text:s/>τους<text:s/>Οινοπνευματοποιούς<text:s/>Β΄<text:s/>κατηγορίας<text:s/>εξομοιώνονται<text:s/>και<text:s/>οι<text:s/>επιτηδευματίες<text:s/>που<text:s/>παράγουν<text:s/>βιοαιθανόλη,<text:s/>αιθυλική<text:s/>αλκοόλη<text:s/>μη<text:s/>γεωργικής<text:s/>προέλευσης<text:s/>και<text:s/>συνθετική<text:s/>αιθυλική<text:s/>αλκοόλη,<text:s/>έχοντας<text:s/>με<text:s/>αυτούς<text:s/>ίδιες<text:s/>υποχρεώσεις<text:s/>και<text:s/>δικαιώματα.</text:span><text:span text:style-name="T112_4"><text:note text:note-class="footnote"><text:note-citation/><text:note-body><text:p text:style-name="P113"><text:span text:style-name="T113_1"><text:a xlink:type="simple" xlink:href="http://data.aade.gr/eli/pri/law/2018/12/24/4587#art_55"><text:span text:style-name="T113_2">Προσθήκη<text:s/>4587/2018,<text:s/>Άρθρο<text:s/>55</text:span></text:a></text:span></text:p></text:note-body></text:note></text:span></text:p>
      <text:p text:style-name="P114"><text:span text:style-name="T114_1">3.</text:span><text:span text:style-name="T114_2"><text:s/>Αποσταγματοποιοί<text:s/>χαρακτηρίζονται<text:s/>αυτοί<text:s/>που<text:s/>παρά</text:span><text:span text:style-name="T114_3">­γουν<text:s/>αποστάγματα<text:s/>οίνων,<text:s/>στεμφύλων<text:s/>σταφυλιών,<text:s/>ξερής<text:s/>μαύρης<text:s/>κορινθιακής<text:s/>σταφίδας,<text:s/>φρούτων<text:s/>και<text:s/>γενικώς<text:s/>γεωργικών<text:s/>προϊόντων,<text:s/>καθώς<text:s/>και<text:s/>ακατέργαστη<text:s/>αιθυλική<text:s/>αλκοόλη,<text:s/>προϊόντα<text:s/>απόσταξης<text:s/>και<text:s/>σούμα<text:s/>με<text:s/>τη<text:s/>χρησιμοποί</text:span><text:span text:style-name="T114_4">­ηση<text:s/>κατάλληλων<text:s/>αποστακτικών<text:s/>μηχανημάτων.<text:s/>Ως<text:s/>μηχα</text:span><text:span text:style-name="T114_5">­νήματα<text:s/>κατάλληλα<text:s/>για<text:s/>παραγωγή<text:s/>αποστάγματος<text:s/>θεωρούνται<text:s/>τα<text:s/>αποστακτικά<text:s/>μηχανήματα<text:s/>που<text:s/>θερμαίνο</text:span><text:span text:style-name="T114_6">­νται<text:s/>με<text:s/>γυμνή<text:s/>φλόγα<text:s/>ή<text:s/>με<text:s/>ατμό<text:s/>και<text:s/>είναι<text:s/>εφοδιασμένα<text:s/>με<text:s/>προθερμαντήρα,<text:s/>με<text:s/>συμπυκνωτική<text:s/>στήλη<text:s/>και<text:s/>με<text:s/>επιστρεπτικό<text:s/>σωλήνα.<text:s/>Για<text:s/>παραγωγή<text:s/>αποστάγματος<text:s/>μπορεί<text:s/>να<text:s/>χρησιμοποιηθούν<text:s/>και<text:s/>απλοί<text:s/>άμβικες.<text:s/>Αποσταγματοποιοί<text:s/>θεωρούνται<text:s/>επίσης<text:s/>και<text:s/>αυτοί<text:s/>που<text:s/>παράγουν<text:s/>προϊόντα<text:s/>απόσταξης<text:s/>με<text:s/>αρωματισμό<text:s/>αιθυλικής<text:s/>αλκοόλης<text:s/>γεωργικής<text:s/>προέλευσης<text:s/>με<text:s/>διαβροχή<text:s/>σπόρων<text:s/>ή<text:s/>καρπών<text:s/>και<text:s/>απόσταξη.<text:s/>Με<text:s/>απόφαση<text:s/>του<text:s/>Υπουργού<text:s/>Οικονομικών,<text:s/>που<text:s/>εκδίδεται<text:s/>ύστερα<text:s/>από<text:s/>εισήγηση<text:s/>της<text:s/>αρμόδιας<text:s/>Διεύθυνσης<text:s/>του<text:s/>Γενικού<text:s/>Χημείου<text:s/>του<text:s/>Κράτους,<text:s/>καθορίζονται:<text:s/></text:span></text:p>
      <text:p text:style-name="P115"><text:span text:style-name="T115_1">α)</text:span><text:span text:style-name="T115_2"><text:tab/></text:span><text:span text:style-name="T115_3">οι<text:s/>όροι<text:s/>που<text:s/>πρέπει<text:s/>να<text:s/>πληρούν<text:s/>οι<text:s/>χώροι,<text:s/>οι<text:s/>εγκαταστάσεις<text:s/>και<text:s/>ο<text:s/>μηχανολογικός<text:s/>εξοπλισμός<text:s/>των<text:s/>αποσταγματοποιείων<text:s/>για<text:s/>την<text:s/>παραγωγή<text:s/>κάθε<text:s/>κατηγορίας<text:s/>αποστάγματος,<text:s/></text:span></text:p>
      <text:p text:style-name="P116"><text:span text:style-name="T116_1">β)</text:span><text:span text:style-name="T116_2"><text:tab/></text:span><text:span text:style-name="T116_3">οι<text:s/>κατηγορίες<text:s/>των<text:s/>αποσταγμάτων,<text:s/>οι<text:s/>προδιαγραφές<text:s/>τους<text:s/>και<text:s/>οι<text:s/>όροι<text:s/>παραγωγής<text:s/>και<text:s/>διάθεσής<text:s/>τους<text:s/>και<text:s/></text:span></text:p>
      <text:p text:style-name="P117"><text:span text:style-name="T117_1">γ)</text:span><text:span text:style-name="T117_2"><text:tab/></text:span><text:span text:style-name="T117_3">οι<text:s/>όροι<text:s/>και<text:s/>η<text:s/>διαδικασία<text:s/>αναγνώρισης<text:s/>παραδοσιακών<text:s/>ονομασιών<text:s/>και<text:s/>γεωγραφικών<text:s/>επωνυμιών<text:s/>των<text:s/>αποσταγμάτων,<text:s/>καθώς<text:s/>και<text:s/>η<text:s/>διαδικασία<text:s/>έκδοσης<text:s/>πιστοποιητικών<text:s/>αυθεντικότητας<text:s/>και<text:s/>παλαιότητας<text:s/>αυτών.<text:s/></text:span></text:p>
      <text:p text:style-name="P118"><text:span text:style-name="T118_1">4.</text:span><text:span text:style-name="T118_2"><text:s/>Ποτοποιοί<text:s/>χαρακτηρίζονται<text:s/>όσοι<text:s/>παρασκευάζουν<text:s/>αλκοολούχα<text:s/>ποτά<text:s/>με<text:s/>τη<text:s/>χρησιμοποίηση<text:s/>ουδέτερης<text:s/>αιθυλικής<text:s/>αλκοόλης<text:s/>γεωργικής<text:s/>προέλευσης<text:s/>ή<text:s/>προϊόντος<text:s/>απόσταξης<text:s/>ή<text:s/>αποστάγματος<text:s/>οίνου<text:s/>ή<text:s/>αποσταγμάτων<text:s/>που<text:s/>έχουν<text:s/>παρασκευαστεί<text:s/>από<text:s/>τις<text:s/>παρακάτω<text:s/>πρώτες<text:s/>ύλες:<text:s/>στέμφυλα<text:s/>σταφυλών,<text:s/>σταφύλια,<text:s/>ξερή<text:s/>μαύρη<text:s/>κορινθιακή<text:s/>σταφίδα,<text:s/>καρπούς,<text:s/>οπώρες,<text:s/>στέμφυλα<text:s/>οπωρών<text:s/>και<text:s/>σιρόπι<text:s/>χυμού<text:s/>ή<text:s/>μέλασσα<text:s/>ζαχαροκάλαμων.<text:s/>Με<text:s/>απόφαση<text:s/>του<text:s/>Υπουργού<text:s/>Οικονομικών,<text:s/>που<text:s/>εκδίδεται<text:s/>ύστερα<text:s/>από<text:s/>εισήγηση<text:s/>της<text:s/>αρμόδιας<text:s/>Διεύθυνσης<text:s/>του<text:s/>Γενικού<text:s/>Χημείου<text:s/>του<text:s/>Κράτους,<text:s/>καθορίζονται:<text:s/></text:span></text:p>
      <text:p text:style-name="P119"><text:span text:style-name="T119_1">α)</text:span><text:span text:style-name="T119_2"><text:tab/></text:span><text:span text:style-name="T119_3">οι<text:s/>όροι<text:s/>που<text:s/>πρέπει<text:s/>να<text:s/>πληρούν<text:s/>οι<text:s/>χώροι,<text:s/>οι<text:s/>εγκαταστάσεις<text:s/>και<text:s/>ο<text:s/>μηχανολογικός<text:s/>εξοπλισμός<text:s/>των<text:s/>εργοστα</text:span><text:span text:style-name="T119_4">­σίων<text:s/>παραγωγής<text:s/>αλκοολούχων<text:s/>ποτών<text:s/>(ποτοποιεία),<text:s/></text:span></text:p>
      <text:p text:style-name="P120"><text:span text:style-name="T120_1">β)</text:span><text:span text:style-name="T120_2"><text:tab/></text:span><text:span text:style-name="T120_3">η<text:s/>κατηγορία<text:s/>και<text:s/>το<text:s/>είδος<text:s/>του<text:s/>κάθε<text:s/>αλκοολούχου<text:s/>ποτού,<text:s/></text:span></text:p>
      <text:p text:style-name="P121"><text:span text:style-name="T121_1">γ)</text:span><text:span text:style-name="T121_2"><text:tab/></text:span><text:span text:style-name="T121_3">οι<text:s/>όροι<text:s/>που<text:s/>πρέπει<text:s/>να<text:s/>πληρούν<text:s/>τα<text:s/>αλκοολούχα<text:s/>ποτά<text:s/>για<text:s/>τη<text:s/>διάθεσή<text:s/>τους<text:s/>στην<text:s/>κατανάλωση,<text:s/></text:span></text:p>
      <text:p text:style-name="P122"><text:span text:style-name="T122_1">δ)</text:span><text:span text:style-name="T122_2"><text:tab/></text:span><text:span text:style-name="T122_3">οι<text:s/>όροι<text:s/>υγιεινής<text:s/>των<text:s/>ποτοποιείων<text:s/>και<text:s/>οι<text:s/>όροι<text:s/>υγιεινής<text:s/>κατά<text:s/>τη<text:s/>διαδικασία<text:s/>παραγωγής<text:s/>και<text:s/>διάθεσης<text:s/>των<text:s/>προϊόντων<text:s/>τους,<text:s/></text:span></text:p>
      <text:p text:style-name="P123"><text:span text:style-name="T123_1">ε)</text:span><text:span text:style-name="T123_2"><text:tab/></text:span><text:span text:style-name="T123_3">η<text:s/>διαδικασία<text:s/>ελέγχου<text:s/>των<text:s/>ποτοποιείων<text:s/>και<text:s/>των<text:s/>προϊ</text:span><text:span text:style-name="T123_4">­όντων<text:s/>τους,<text:s/>κατά<text:s/>την<text:s/>παραγωγή<text:s/>και<text:s/>διάθεσή<text:s/>τους<text:s/>στην<text:s/>κατανάλωση,<text:s/>ως<text:s/>και<text:s/>τα<text:s/>αναγκαία<text:s/>μέτρα<text:s/>εφαρμογής<text:s/>για<text:s/>την<text:s/>τήρηση<text:s/>της<text:s/>κοινοτικής<text:s/>νομοθεσίας<text:s/>και<text:s/></text:span></text:p>
      <text:p text:style-name="P124"><text:span text:style-name="T124_1">στ)</text:span><text:span text:style-name="T124_2"><text:tab/></text:span><text:span text:style-name="T124_3">οι<text:s/>όροι<text:s/>και<text:s/>οι<text:s/>διαδικασίες<text:s/>αναγνώρισης<text:s/>παραδοσια</text:span><text:span text:style-name="T124_4">­κών<text:s/>ονομασιών<text:s/>και<text:s/>γεωγραφικών<text:s/>επωνυμιών<text:s/>των<text:s/>ποτών,<text:s/>καθώς<text:s/>και<text:s/>η<text:s/>διαδικασία<text:s/>έκδοσης<text:s/>πιστοποιητικών<text:s/>αυθεντικότητας<text:s/>και<text:s/>παλαιότητας<text:s/>αυτών.<text:s/>Αρμόδια<text:s/>Αρχή<text:s/>για<text:s/>τη<text:s/>χορήγηση<text:s/>πιστοποιητικών<text:s/>γνησιό</text:span><text:span text:style-name="T124_5">­τητας<text:s/>και<text:s/>ηλικίας<text:s/>της<text:s/>αιθυλικής<text:s/>αλκοόλης<text:s/>γεωργικής<text:s/>προέλευσης,<text:s/>των<text:s/>πάσης<text:s/>φύσεως<text:s/>αποσταγμάτων<text:s/>και<text:s/>αλκοολούχων<text:s/>ποτών<text:s/>είναι<text:s/>το<text:s/>Γενικό<text:s/>Χημείο<text:s/>του<text:s/>Κράτους.<text:s/></text:span></text:p>
      <text:p text:style-name="P125"><text:span text:style-name="T125_1">5.</text:span><text:span text:style-name="T125_2"><text:s/>Μικροί<text:s/>αποσταγματοποιοί<text:s/>(διήμεροι)<text:s/>χαρακτηρίζονται<text:s/>οι<text:s/>αμπελοκαλλιεργητές<text:s/>ή<text:s/>οι<text:s/>παραγωγοί<text:s/>άλλων<text:s/>επιτρεπόμενων<text:s/>υλών,<text:s/>που<text:s/>εργάζονται<text:s/>με<text:s/>απλούς<text:s/>άμβικες<text:s/>χωρητικότητας<text:s/>μέχρι<text:s/>130<text:s/>λίτρων,<text:s/>σύμφωνα<text:s/>με<text:s/>τους<text:s/>όρους<text:s/>που<text:s/>καθορίζονται<text:s/>στις<text:s/>ειδικές<text:s/>γι'<text:s/>αυτούς<text:s/>διατάξεις.</text:span></text:p>
      <text:p text:style-name="P126"><text:span text:style-name="T126_1">6.</text:span><text:span text:style-name="T126_2"><text:s/>α)<text:s/>Παραγωγοί<text:s/>βιοαιθανόλης<text:s/>χαρακτηρίζονται<text:s/>οι<text:s/>επιτηδευματίες,<text:s/>οι<text:s/>οποίοι<text:s/>έχοντες<text:s/>τις<text:s/>κατάλληλες<text:s/>κατά<text:s/>περίπτωση<text:s/>εγκαταστάσεις,<text:s/>μηχανολογικό<text:s/>και<text:s/>λοιπό<text:s/>εξοπλισμό<text:s/>και<text:s/>κατεργαζόμενοι<text:s/>βιομάζα,<text:s/>παράγουν<text:s/>βιοαιθανόλη<text:s/>σύμφωνα<text:s/>με<text:s/>τις<text:s/>σχετικές<text:s/>διατάξεις<text:s/>του<text:s/>ν.<text:s/>3054/2002.</text:span><text:span text:style-name="T126_3"><text:note text:note-class="footnote"><text:note-citation/><text:note-body><text:p text:style-name="P127"><text:span text:style-name="T127_1"><text:a xlink:type="simple" xlink:href="http://data.aade.gr/eli/pri/law/2018/12/24/4587#art_55"><text:span text:style-name="T127_2">Προσθήκη<text:s/>4587/2018,<text:s/>Άρθρο<text:s/>55</text:span></text:a></text:span></text:p></text:note-body></text:note></text:span></text:p>
      <text:p text:style-name="P128"><text:span text:style-name="T128_1">β)</text:span><text:span text:style-name="T128_2"><text:tab/></text:span><text:span text:style-name="T128_3">Παραγωγοί<text:s/>αιθυλικής<text:s/>αλκοόλης<text:s/>μη<text:s/>γεωργικής<text:s/>προέλευσης<text:s/>χαρακτηρίζονται<text:s/>οι<text:s/>επιτηδευματίες<text:s/>οι<text:s/>οποίοι,<text:s/>έχοντες<text:s/>τις<text:s/>κατάλληλες<text:s/>κατά<text:s/>περίπτωση<text:s/>εγκαταστάσεις,</text:span><text:span text:style-name="T128_4"><text:note text:note-class="footnote"><text:note-citation/><text:note-body><text:p text:style-name="P129"><text:span text:style-name="T129_1"><text:a xlink:type="simple" xlink:href="http://data.aade.gr/eli/pri/law/2018/12/24/4587#art_55"><text:span text:style-name="T129_2">Προσθήκη<text:s/>4587/2018,<text:s/>Άρθρο<text:s/>55</text:span></text:a></text:span></text:p></text:note-body></text:note></text:span></text:p>
      <text:p text:style-name="P130"><text:span text:style-name="T130_1">μηχανολογικό<text:s/>και<text:s/>λοιπό<text:s/>εξοπλισμό<text:s/>και<text:s/>κατεργαζόμενοι<text:s/>βιομάζα,<text:s/>όπως<text:s/>ορίζεται<text:s/>στις<text:s/>σχετικές<text:s/>διατάξεις<text:s/>του<text:s/>ν.<text:s/>3054/2002,<text:s/>εκτός<text:s/>από<text:s/>τις<text:s/>γεωργικές<text:s/>πρώτες<text:s/>ύλες<text:s/>που<text:s/>περιλαμβάνονται<text:s/>στο<text:s/>Παράρτημα<text:s/>I<text:s/>της<text:s/>Συνθήκης<text:s/>για<text:s/>τη<text:s/>Λειτουργία<text:s/>της<text:s/>Ε.Ε.,<text:s/>με<text:s/>χρήση<text:s/>βιολογικών<text:s/>μεθόδων,<text:s/>παράγουν<text:s/>αιθυλική<text:s/>αλκοόλη<text:s/>μη<text:s/>γεωργικής<text:s/>προέλευσης.</text:span><text:span text:style-name="T130_2"><text:note text:note-class="footnote"><text:note-citation/><text:note-body><text:p text:style-name="P131"><text:span text:style-name="T131_1"><text:a xlink:type="simple" xlink:href="http://data.aade.gr/eli/pri/law/2018/12/24/4587#art_55"><text:span text:style-name="T131_2">Προσθήκη<text:s/>4587/2018,<text:s/>Άρθρο<text:s/>55</text:span></text:a></text:span></text:p></text:note-body></text:note></text:span></text:p>
      <text:p text:style-name="P132"><text:span text:style-name="T132_1">7.</text:span><text:span text:style-name="T132_2"><text:s/>Παραγωγοί<text:s/>συνθετικής<text:s/>αιθυλικής<text:s/>αλκοόλης<text:s/>χαρακτηρίζονται<text:s/>οι<text:s/>επιτηδευματίες<text:s/>οι<text:s/>οποίοι,<text:s/>έχοντες<text:s/>τις<text:s/>κατάλληλες<text:s/>κατά<text:s/>περίπτωση<text:s/>εγκαταστάσεις,<text:s/>μηχανολογικό<text:s/>και<text:s/>λοιπό<text:s/>εξοπλισμό<text:s/>και<text:s/>κατεργαζόμενοι<text:s/>συνήθως<text:s/>είτε<text:s/>προϊόντα<text:s/>και<text:s/>παραπροϊόντα<text:s/>της<text:s/>πετροχημικής<text:s/>βιομηχανίας<text:s/>είτε<text:s/>συνθετικό<text:s/>αέριο,<text:s/>με<text:s/>χρήση<text:s/>αποκλειστικά<text:s/>και<text:s/>μόνο<text:s/>χημικών<text:s/>μεθόδων,<text:s/>παράγουν<text:s/>συνθετική<text:s/>αιθυλική<text:s/>αλκοόλη.</text:span><text:span text:style-name="T132_3"><text:note text:note-class="footnote"><text:note-citation/><text:note-body><text:p text:style-name="P133"><text:span text:style-name="T133_1"><text:a xlink:type="simple" xlink:href="http://data.aade.gr/eli/pri/law/2018/12/24/4587#art_55"><text:span text:style-name="T133_2">Προσθήκη<text:s/>4587/2018,<text:s/>Άρθρο<text:s/>55</text:span></text:a></text:span></text:p></text:note-body></text:note></text:span></text:p>
      <text:h text:style-name="P134" text:outline-level="6"><text:span text:style-name="T134_1">Άρθρο<text:s/>6.<text:s/></text:span></text:h>
      <text:h text:style-name="P135" text:outline-level="6"><text:span text:style-name="T135_1">Άδειες<text:s/>ασκήσεως<text:s/>επαγγέλματος</text:span></text:h>
      <text:p text:style-name="P136"><text:span text:style-name="T136_1">1.</text:span><text:span text:style-name="T136_2"><text:s/>Οι<text:s/>οινοπνευματοποιοί<text:s/>Α'<text:s/>και<text:s/>Β'<text:s/>Κατηγορίας,<text:s/>οι<text:s/>αποσταγματοποιοί,<text:s/>οι<text:s/>ποτοποιοί<text:s/>και<text:s/>οι<text:s/>νεφτοποιοί<text:s/>οφείλουν,<text:s/>ένα<text:s/>μήνα<text:s/>πριν<text:s/>από<text:s/>την<text:s/>έναρξη<text:s/>της<text:s/>εργασίας<text:s/>τους,<text:s/>να<text:s/>υποβάλουν<text:s/>δήλωση<text:s/>περί<text:s/>ασκήσεως<text:s/>του<text:s/>επαγγέλματός<text:s/>τους<text:s/>στο<text:s/>αρμόδιο<text:s/>Τελωνείο,<text:s/>συνοδευόμενη<text:s/>από<text:s/>σχεδιάγραμμα<text:s/>του<text:s/>εργοστασίου<text:s/>και<text:s/>των<text:s/>μηχανημάτων.<text:s/>Αντίγραφο<text:s/>της<text:s/>δηλώσεως,<text:s/>συνοδευόμενο<text:s/>με<text:s/>σχεδιάγραμμα<text:s/>εις<text:s/>διπλούν<text:s/>του<text:s/>εργοστασίου<text:s/>και<text:s/>των<text:s/>μηχανημάτων<text:s/>υποβάλλεται<text:s/>στην<text:s/>αρμόδια<text:s/>Χημική<text:s/>Υπηρεσία<text:s/>του<text:s/>Γενικού<text:s/>Χημείου<text:s/>του<text:s/>Κράτους.<text:s/>Υποβάλλεται<text:s/>ξεχωριστή<text:s/>δήλωση<text:s/>για<text:s/>κάθε<text:s/>ανεξάρτητο<text:s/>εργοστάσιο<text:s/>του<text:s/>ίδιου<text:s/>επιτηδευματία,<text:s/>καθώς<text:s/>και<text:s/>για<text:s/>κάθε<text:s/>ανεξάρτητη<text:s/>εργασία<text:s/>σύμφωνα<text:s/>με<text:s/>τη<text:s/>διάκριση<text:s/>που<text:s/>γίνεται<text:s/>στο<text:s/>άρθρο<text:s/>5.<text:s/>Το<text:s/>σχεδιάγραμμα<text:s/>των<text:s/>μηχανημάτων,<text:s/>στο<text:s/>οποίο<text:s/>πρέπει<text:s/>να<text:s/>αποτυπώνονται<text:s/>οι<text:s/>θέσεις<text:s/>σφράγισης,<text:s/>ελέγχεται<text:s/>και<text:s/>θεωρείται<text:s/>από<text:s/>την<text:s/>αρμόδια<text:s/>Χημική<text:s/>Υπηρεσία<text:s/>του<text:s/>Γενικού<text:s/>Χημείου<text:s/>του<text:s/>Κράτους,<text:s/>η<text:s/>οποία<text:s/>εκδίδει<text:s/>στη<text:s/>συνέχεια<text:s/>βεβαίωση<text:s/>καταλληλότητας<text:s/>του<text:s/>μηχανήματος<text:s/>και<text:s/>προβαίνει<text:s/>στη<text:s/>σφράγισή<text:s/>του.<text:s/>Η<text:s/>δήλωση<text:s/>πρέπει<text:s/>να<text:s/>περιλαμβάνει:<text:s/></text:span></text:p>
      <text:p text:style-name="P137"><text:span text:style-name="T137_1">α)</text:span><text:span text:style-name="T137_2"><text:tab/></text:span><text:span text:style-name="T137_3">Το<text:s/>όνομα<text:s/>και<text:s/>το<text:s/>επώνυμο<text:s/>του<text:s/>επιτηδευματία,<text:s/>καθώς<text:s/>και<text:s/>του<text:s/>αντιπροσώπου<text:s/>του.<text:s/></text:span></text:p>
      <text:p text:style-name="P138"><text:span text:style-name="T138_1">β)</text:span><text:span text:style-name="T138_2"><text:tab/></text:span><text:span text:style-name="T138_3">Την<text:s/>πόλη<text:s/>και<text:s/>την<text:s/>ακριβή<text:s/>θέση<text:s/>στην<text:s/>οποία<text:s/>βρίσκεται<text:s/>το<text:s/>εργοστάσιο.<text:s/></text:span></text:p>
      <text:p text:style-name="P139"><text:span text:style-name="T139_1">γ)</text:span><text:span text:style-name="T139_2"><text:tab/></text:span><text:span text:style-name="T139_3">Τα<text:s/>μέρη<text:s/>από<text:s/>τα<text:s/>οποία<text:s/>αποτελείται<text:s/>το<text:s/>εργοστάσιο<text:s/>και<text:s/>τον<text:s/>προορισμό<text:s/>κάθε<text:s/>μέρους.<text:s/></text:span></text:p>
      <text:p text:style-name="P140"><text:span text:style-name="T140_1">δ)</text:span><text:span text:style-name="T140_2"><text:tab/></text:span><text:span text:style-name="T140_3">Τον<text:s/>αριθμό,<text:s/>το<text:s/>είδος<text:s/>και<text:s/>το<text:s/>σύστημα<text:s/>των<text:s/>μηχανημάτων<text:s/>απόσταξης<text:s/>και<text:s/>την<text:s/>ημερήσια<text:s/>(24ωρη)<text:s/>παραγωγική<text:s/>ικανότητά<text:s/>τους<text:s/>εκφρασμένη<text:s/>σε<text:s/>λίτρα<text:s/>άνυδρης<text:s/>και<text:s/>ένυδρης<text:s/>αιθυλικής<text:s/>αλκοόλης.<text:s/>Εάν<text:s/>πρόκειται<text:s/>περί<text:s/>μηχανημάτων<text:s/>μη<text:s/>συνεχούς<text:s/>λειτουργίας,<text:s/>το<text:s/>είδος<text:s/>του<text:s/>μηχανήματος<text:s/>και<text:s/>τη<text:s/>χωρητικότητά<text:s/>τους<text:s/>σε<text:s/>λίτρα.<text:s/></text:span></text:p>
      <text:p text:style-name="P141"><text:span text:style-name="T141_1">ε)</text:span><text:span text:style-name="T141_2"><text:tab/></text:span><text:span text:style-name="T141_3">Το<text:s/>είδος<text:s/>των<text:s/>πρώτων<text:s/>υλών<text:s/>που<text:s/>θα<text:s/>κατεργαστούν.<text:s/></text:span></text:p>
      <text:p text:style-name="P142"><text:span text:style-name="T142_1">στ)</text:span><text:span text:style-name="T142_2"><text:tab/></text:span><text:span text:style-name="T142_3">Το<text:s/>είδος<text:s/>των<text:s/>προϊόντων<text:s/>που<text:s/>παράγονται.<text:s/></text:span></text:p>
      <text:p text:style-name="P143"><text:span text:style-name="T143_1">ζ)</text:span><text:span text:style-name="T143_2"><text:tab/></text:span><text:span text:style-name="T143_3">Την<text:s/>άδεια<text:s/>λειτουργίας<text:s/>του<text:s/>εργοστασίου.<text:s/></text:span></text:p>
      <text:p text:style-name="P144"><text:span text:style-name="T144_1">2.</text:span><text:span text:style-name="T144_2"><text:s/>Με<text:s/>βάση<text:s/>τη<text:s/>δήλωση<text:s/>που<text:s/>υποβλήθηκε<text:s/>και<text:s/>ύστερα<text:s/>από<text:s/>την<text:s/>επαλήθευσή<text:s/>της<text:s/>από<text:s/>χημικό<text:s/>της<text:s/>αρμόδιας<text:s/>Χημικής<text:s/>Υπηρεσίας<text:s/>του<text:s/>Γενικού<text:s/>Χημείου<text:s/>του<text:s/>Κράτους<text:s/>και<text:s/>τη<text:s/>βεβαίωση<text:s/>ότι<text:s/>πληρούνται<text:s/>οι<text:s/>όροι<text:s/>και<text:s/>οι<text:s/>προϋποθέσεις<text:s/>που<text:s/>προβλέπονται<text:s/>από<text:s/>τη<text:s/>νομοθεσία<text:s/>για<text:s/>τη<text:s/>λειτουργία<text:s/>του<text:s/>εργοστασίου,<text:s/>εκδίδεται<text:s/>από<text:s/>το<text:s/>αρμόδιο<text:s/>Τελωνείο<text:s/>άδεια<text:s/>ασκήσεως<text:s/>επαγγέλματος,<text:s/>αντίγραφο<text:s/>της<text:s/>οποίας<text:s/>κοινο</text:span><text:span text:style-name="T144_3">­ποιείται<text:s/>στην<text:s/>αρμόδια<text:s/>Χημική<text:s/>Υπηρεσία<text:s/>του<text:s/>Γενικού<text:s/>Χημείου<text:s/>του<text:s/>Κράτους.<text:s/>Η<text:s/>άδεια<text:s/>αυτή<text:s/>είναι<text:s/>τριετούς<text:s/>διάρκει</text:span><text:span text:style-name="T144_4">­ας<text:s/>και<text:s/>για<text:s/>την<text:s/>ανανέωσή<text:s/>της<text:s/>ακολουθείται<text:s/>η<text:s/>ίδια<text:s/>διαδικασία,<text:s/>εκτός<text:s/>από<text:s/>την<text:s/>υποβολή<text:s/>των<text:s/>δικαιολογητικών<text:s/>στα<text:s/>οποία<text:s/>δεν<text:s/>έχουν<text:s/>επέλθει<text:s/>τροποποιήσεις.<text:s/>Με<text:s/>την<text:s/>ίδια<text:s/>διαδικασία<text:s/>τροποποιείται<text:s/>η<text:s/>άδεια,<text:s/>εφόσον<text:s/>πριν<text:s/>από<text:s/>την<text:s/>ημερομηνία<text:s/>λήξης<text:s/>της<text:s/>τροποποιηθούν<text:s/>οι<text:s/>εγκαταστάσεις,<text:s/>ο<text:s/>μηχανολογικός<text:s/>εξοπλισμός<text:s/>ή<text:s/>η<text:s/>παραγωγική<text:s/>δυναμικότητα<text:s/>της<text:s/>επιχείρησης.<text:s/>Σε<text:s/>περίπτωση<text:s/>μεταβιβάσεως<text:s/>του<text:s/>εργοστασίου,<text:s/>ο<text:s/>νέος<text:s/>ιδιοκτήτης<text:s/>υποχρεούται,<text:s/>εντός<text:s/>δεκα</text:span><text:span text:style-name="T144_5">­πέντε<text:s/>(15)<text:s/>ημερών<text:s/>από<text:s/>τη<text:s/>μεταβίβαση,<text:s/>να<text:s/>υποβάλει<text:s/>νέα<text:s/>δήλωση<text:s/>στο<text:s/>αρμόδιο<text:s/>Τελωνείο<text:s/>για<text:s/>την<text:s/>έκδοση<text:s/>άδειας<text:s/>ασκήσεως<text:s/>επαγγέλματος<text:s/>στο<text:s/>όνομά<text:s/>του.<text:s/>Ο<text:s/>νέος<text:s/>ιδιοκτήτης<text:s/>είναι<text:s/>υπεύθυνος<text:s/>για<text:s/>την<text:s/>τήρηση<text:s/>των<text:s/>προβλεπόμενων<text:s/>υποχρεώσεων<text:s/>για<text:s/>τη<text:s/>λειτουργία<text:s/>του<text:s/>εργοστασίου<text:s/>από<text:s/>την<text:s/>ημερομηνία<text:s/>που<text:s/>έγινε<text:s/>η<text:s/>μεταβίβαση.<text:s/></text:span></text:p>
      <text:p text:style-name="P145"><text:span text:style-name="T145_1">3.</text:span><text:span text:style-name="T145_2"><text:s/>Εξαιρετικά<text:s/>για<text:s/>τους<text:s/>οινοπνευματοποιούς<text:s/>Β'<text:s/>κατηγορίας,<text:s/>η<text:s/>άδεια<text:s/>χορηγείται<text:s/>υπό<text:s/>την<text:s/>προϋπόθεση<text:s/>ότι<text:s/>η<text:s/>ημερήσια<text:s/>παραγωγική<text:s/>τους<text:s/>ικανότητα<text:s/>σε<text:s/>καθαρή<text:s/>αιθυλική<text:s/>αλκοόλη<text:s/>είναι<text:s/>τουλάχιστον<text:s/>10.000<text:s/>λίτρα<text:s/>άνυδρα.</text:span><text:span text:style-name="T145_3"><text:note text:note-class="footnote"><text:note-citation/><text:note-body><text:p text:style-name="P146"><text:span text:style-name="T146_1"><text:a xlink:type="simple" xlink:href="http://data.aade.gr/eli/pri/law/2016/05/27/4389#art_66"><text:span text:style-name="T146_2">Τροποποίηση<text:s/>4389/2016,<text:s/>Άρθρο<text:s/>66</text:span></text:a></text:span></text:p></text:note-body></text:note></text:span></text:p>
      <text:p text:style-name="P147"><text:span text:style-name="T147_1">4.</text:span><text:span text:style-name="T147_2"><text:s/>Η<text:s/>άδεια<text:s/>αυτή<text:s/>δεν<text:s/>υποκαθιστά<text:s/>άδειες<text:s/>άλλων<text:s/>αρχών<text:s/>που<text:s/>προβλέπονται<text:s/>από<text:s/>τη<text:s/>νομοθεσία<text:s/>για<text:s/>τη<text:s/>λειτουργία<text:s/>των<text:s/>επιχειρήσεων<text:s/>αυτών.<text:s/>Η<text:s/>εν<text:s/>λόγω<text:s/>άδεια<text:s/>ανακαλείται<text:s/>από<text:s/>τον<text:s/>Προϊστάμενο<text:s/>του<text:s/>Τελωνείου<text:s/>που<text:s/>την<text:s/>εξέδωσε,<text:s/>εφόσον<text:s/>εκλείψουν<text:s/>οι<text:s/>προϋποθέσεις<text:s/>σύμφωνα<text:s/>με<text:s/>τις<text:s/>οποίες<text:s/>χορηγήθηκε.<text:s/></text:span></text:p>
      <text:p text:style-name="P148"><text:span text:style-name="T148_1">5.</text:span><text:span text:style-name="T148_2"><text:s/>Η<text:s/>προβλεπόμενη<text:s/>από<text:s/>το<text:s/>άρθρο<text:s/>αυτό<text:s/>άδεια<text:s/>ασκήσε<text:s/>ως<text:s/>επαγγέλματος<text:s/>δεν<text:s/>απαιτείται<text:s/>για<text:s/>τους<text:s/>επιτηδευματίες<text:s/>που<text:s/>αναφέρονται<text:s/>στις<text:s/>περιπτώσεις<text:s/>β'<text:s/>και<text:s/>γ'<text:s/>της<text:s/>παραγράφου<text:s/>1<text:s/>του<text:s/>άρθρου<text:s/>5,<text:s/>οι<text:s/>οποίοι<text:s/>οφείλουν<text:s/>να<text:s/>εφοδιάζονται<text:s/>από<text:s/>το<text:s/>αρμόδιο<text:s/>Τελωνείο<text:s/>μόνο<text:s/>με<text:s/>άδεια<text:s/>λειτουργίας<text:s/>των<text:s/>αποστακτικών<text:s/>τους<text:s/>μηχανημάτων<text:s/>για<text:s/>το<text:s/>χρονικό<text:s/>διάστημα<text:s/>που<text:s/>πρόκειται<text:s/>να<text:s/>εργαστούν.<text:s/>Με<text:s/>απόφαση<text:s/>του<text:s/>Υπουργού<text:s/>Οικονομικών<text:s/>καθορίζονται<text:s/>οι<text:s/>όροι<text:s/>και<text:s/>οι<text:s/>διατυπώσεις<text:s/>ελέγχου<text:s/>και<text:s/>εποπτείας<text:s/>των<text:s/>επιτηδευματιών<text:s/>των<text:s/>περιπτώσεων<text:s/>αυτών.</text:span></text:p>
      <text:p text:style-name="P149"><text:span text:style-name="T149_1">6.</text:span><text:span text:style-name="T149_2"><text:s/>Άδεια<text:s/>ασκήσεως<text:s/>επαγγέλματος<text:s/>απαιτείται<text:s/>επίσης<text:s/>για<text:s/>τους<text:s/>επιτηδευματίες<text:s/>που<text:s/>παράγουν<text:s/>βιοαιθανόλη,<text:s/>αιθυλική<text:s/>αλκοόλη<text:s/>μη<text:s/>γεωργικής<text:s/>προέλευσης<text:s/>και<text:s/>συνθετική<text:s/>αιθυλική<text:s/>αλκοόλη.</text:span><text:span text:style-name="T149_3"><text:note text:note-class="footnote"><text:note-citation/><text:note-body><text:p text:style-name="P150"><text:span text:style-name="T150_1"><text:a xlink:type="simple" xlink:href="http://data.aade.gr/eli/pri/law/2018/12/24/4587#art_55"><text:span text:style-name="T150_2">Προσθήκη<text:s/>4587/2018,<text:s/>Άρθρο<text:s/>55</text:span></text:a></text:span></text:p></text:note-body></text:note></text:span></text:p>
      <text:p text:style-name="P151"><text:span text:style-name="T151_1">Άδεια<text:s/>ασκήσεως<text:s/>επαγγέλματος<text:s/>δεν<text:s/>απαιτείται<text:s/>για<text:s/>τους<text:s/>ήδη<text:s/>λειτουργούντες<text:s/>Οινοπνευματοποιούς<text:s/>Β΄<text:s/>κατηγορίας,<text:s/>οι<text:s/>οποίοι<text:s/>διαθέτουν<text:s/>άδεια<text:s/>ασκήσεως<text:s/>επαγγέλματος<text:s/>Οινοπνευματοποιού<text:s/>Β΄<text:s/>κατηγορίας,<text:s/>προκειμένου<text:s/>για<text:s/>την<text:s/>παραγωγή<text:s/>από<text:s/>αυτούς<text:s/>βιοαιθανόλης<text:s/>με<text:s/>τη<text:s/>χρησιμοποίηση<text:s/>αποκλειστικά<text:s/>και<text:s/>μόνο<text:s/>των<text:s/>γεωργικών<text:s/>πρώτων<text:s/>υλών<text:s/>που<text:s/>προβλέπονται<text:s/>στις<text:s/>σχετικές<text:s/>διατάξεις<text:s/>του<text:s/>άρθρου<text:s/>5.</text:span><text:span text:style-name="T151_2"><text:note text:note-class="footnote"><text:note-citation/><text:note-body><text:p text:style-name="P152"><text:span text:style-name="T152_1"><text:a xlink:type="simple" xlink:href="http://data.aade.gr/eli/pri/law/2018/12/24/4587#art_55"><text:span text:style-name="T152_2">Προσθήκη<text:s/>4587/2018,<text:s/>Άρθρο<text:s/>55</text:span></text:a></text:span></text:p></text:note-body></text:note></text:span></text:p>
      <text:p text:style-name="P153"><text:span text:style-name="T153_1">Με<text:s/>απόφαση<text:s/>του<text:s/>Διοικητή<text:s/>της<text:s/>Ανεξάρτητης<text:s/>Αρχής<text:s/>Δημοσίων<text:s/>Εσόδων<text:s/>(ΑΑΔΕ)<text:s/>καθορίζονται<text:s/>οι<text:s/>όροι,<text:s/>διατυπώσεις<text:s/>και<text:s/>διαδικασίες<text:s/>για<text:s/>τη<text:s/>χορήγηση<text:s/>της<text:s/>κατά<text:s/>τα<text:s/>ανωτέρω<text:s/>άδειας<text:s/>ασκήσεως<text:s/>επαγγέλματος,<text:s/>τον<text:s/>ασκούμενο<text:s/>έλεγχο<text:s/>στις<text:s/>οικείες<text:s/>μονάδες<text:s/>παραγωγής,<text:s/>καθώς<text:s/>και<text:s/>τα<text:s/>εφαρμοζόμενα<text:s/>μέσα<text:s/>για<text:s/>τη<text:s/>μέτρηση<text:s/>και<text:s/>τον<text:s/>έλεγχο<text:s/>των<text:s/>παραγόμενων<text:s/>προϊόντων.<text:s/>Με<text:s/>όμοια<text:s/>απόφαση,<text:s/>καθορίζονται<text:s/>οι<text:s/>όροι,<text:s/>οι<text:s/>προϋποθέσεις,<text:s/>οι<text:s/>περιορισμοί,<text:s/>οι<text:s/>διαδικασίες<text:s/>και<text:s/>διατυπώσεις,<text:s/>καθώς<text:s/>και<text:s/>τα<text:s/>μέτρα<text:s/>ελέγχου,<text:s/>προκειμένου<text:s/>για<text:s/>την<text:s/>κατά<text:s/>την<text:s/>προηγούμενη<text:s/>περίπτωση<text:s/>παραγωγή<text:s/>βιοαιθανόλης<text:s/>από<text:s/>τους<text:s/>Οινοπνευματοποιούς<text:s/>Β΄<text:s/>κατηγορίας.</text:span><text:span text:style-name="T153_2"><text:note text:note-class="footnote"><text:note-citation/><text:note-body><text:p text:style-name="P154"><text:span text:style-name="T154_1"><text:a xlink:type="simple" xlink:href="http://data.aade.gr/eli/pri/law/2018/12/24/4587#art_55"><text:span text:style-name="T154_2">Προσθήκη<text:s/>4587/2018,<text:s/>Άρθρο<text:s/>55</text:span></text:a></text:span></text:p></text:note-body></text:note></text:span></text:p>
      <text:h text:style-name="P155" text:outline-level="6"><text:span text:style-name="T155_1">Άρθρο<text:s/>7.<text:s/></text:span></text:h>
      <text:h text:style-name="P156" text:outline-level="6"><text:span text:style-name="T156_1">Υποχρεώσεις<text:s/>και<text:s/>δικαιώματα<text:s/>επιτηδευματιών</text:span></text:h>
      <text:p text:style-name="P157"><text:span text:style-name="T157_1">Α.<text:s/>Οινοπνευματοποιοί<text:s/>Α'<text:s/>Κατηγορίας</text:span></text:p>
      <text:p text:style-name="P158"><text:span text:style-name="T158_1">1.</text:span><text:span text:style-name="T158_2"><text:s/>Οι<text:s/>οινοπνευματοποιοί<text:s/>Α'<text:s/>Κατηγορίας<text:s/>και<text:s/>οι<text:s/>νεφτοποιοί<text:s/>πριν<text:s/>από<text:s/>την<text:s/>έναρξη<text:s/>της<text:s/>εργασίας<text:s/>τους<text:s/>οφείλουν:<text:s/></text:span></text:p>
      <text:p text:style-name="P159"><text:span text:style-name="T159_1">α)</text:span><text:span text:style-name="T159_2"><text:tab/></text:span><text:span text:style-name="T159_3">Να<text:s/>συστήσουν<text:s/>φορολογική<text:s/>αποθήκη<text:s/>και<text:s/>να<text:s/>λάβουν<text:s/>άδεια<text:s/>εγκεκριμένου<text:s/>αποθηκευτή.<text:s/></text:span></text:p>
      <text:p text:style-name="P160"><text:span text:style-name="T160_1">β)</text:span><text:span text:style-name="T160_2"><text:tab/></text:span><text:span text:style-name="T160_3">Να<text:s/>τηρούν<text:s/>βιβλίο,<text:s/>σε<text:s/>έντυπη<text:s/>ή<text:s/>ηλεκτρονική<text:s/>μορφή,<text:s/>θεωρημένο<text:s/>από<text:s/>την<text:s/>αρμόδια<text:s/>Χημική<text:s/>Υπηρεσία,<text:s/>στο<text:s/>οποίο<text:s/>θα<text:s/>αναγράφονται<text:s/>κάθε<text:s/>μέρα<text:s/>οι<text:s/>εισαγόμενες<text:s/>και<text:s/>οι<text:s/>κατεργαζόμενες<text:s/>στο<text:s/>εργοστάσιο<text:s/>πρώτες<text:s/>ύλες,<text:s/>τα<text:s/>παραγόμενα<text:s/>προϊόντα,<text:s/>ο<text:s/>αλκοολικός<text:s/>τίτλος<text:s/>αυτών,<text:s/>τα<text:s/>διατεθέντα<text:s/>και<text:s/>τα<text:s/>καταμετρηθέντα<text:s/>προϊόντα<text:s/>στο<text:s/>τέλος<text:s/>κάθε<text:s/>μήνα.<text:s/>Με<text:s/>απόφαση<text:s/>του<text:s/>Υπουργού<text:s/>Οικονομικών<text:s/>καθορίζεται<text:s/>ο<text:s/>τύπος<text:s/>του<text:s/>βιβλίου,<text:s/>καθώς<text:s/>και<text:s/>κάθε<text:s/>άλλη<text:s/>λεπτομέρεια<text:s/>για<text:s/>την<text:s/>ε</text:span><text:span text:style-name="T160_4">­φαρμογή<text:s/>της<text:s/>διάταξης<text:s/>αυτής.<text:s/></text:span></text:p>
      <text:p text:style-name="P161"><text:span text:style-name="T161_1">γ)</text:span><text:span text:style-name="T161_2"><text:tab/></text:span><text:span text:style-name="T161_3">Να<text:s/>ενημερώνουν<text:s/>εγγράφως<text:s/>εκ<text:s/>των<text:s/>προτέρων<text:s/>τις<text:s/>αρμόδιες,<text:s/>Τελωνειακή<text:s/>και<text:s/>Χημική,<text:s/>Υπηρεσίες<text:s/>κάθε<text:s/>φορά<text:s/>που<text:s/>πρόκειται<text:s/>να<text:s/>παραλάβουν<text:s/>πρώτες<text:s/>ύλες,<text:s/>προκειμένου<text:s/>να<text:s/>καταμετρηθούν<text:s/>και<text:s/>δειγματισθούν.<text:s/></text:span></text:p>
      <text:p text:style-name="P162"><text:span text:style-name="T162_1">δ)</text:span><text:span text:style-name="T162_2"><text:tab/></text:span><text:span text:style-name="T162_3">Να<text:s/>έχουν<text:s/>τοποθετημένους<text:s/>στα<text:s/>αποστακτικά<text:s/>τους<text:s/>μη</text:span><text:span text:style-name="T162_4">­χανήματα<text:s/>μετρητές<text:s/>και<text:s/>δειγματολήπτες<text:s/>και<text:s/>να<text:s/>διαθέτουν<text:s/>δοχεία<text:s/>ή<text:s/>δεξαμενές<text:s/>συλλογής<text:s/>της<text:s/>σούμας<text:s/>ή<text:s/>προκειμένου<text:s/>περί<text:s/>νεφτοποιών<text:s/>της<text:s/>ακάθαρτης<text:s/>αιθυλικής<text:s/>αλκοόλης,<text:s/>ογκομετρημένα.<text:s/>Η<text:s/>δαπάνη<text:s/>για<text:s/>την<text:s/>τοποθέτηση<text:s/>των<text:s/>μετρητών<text:s/>και<text:s/>των<text:s/>δειγματοληπτών<text:s/>βαρύνει<text:s/>τους<text:s/>εργοστασιάρχες.<text:s/></text:span></text:p>
      <text:p text:style-name="P163"><text:span text:style-name="T163_1">ε)</text:span><text:span text:style-name="T163_2"><text:tab/></text:span><text:span text:style-name="T163_3"><text:s/>Να<text:s/>δηλώσουν<text:s/>εγγράφως<text:s/>αμέσως<text:s/>μετά<text:s/>το<text:s/>τέλος<text:s/>της<text:s/>απόσταξης<text:s/>στις<text:s/>αρμόδιες,<text:s/>Χημική<text:s/>και<text:s/>Τελωνειακή,<text:s/>Υπηρεσίες<text:s/>τις<text:s/>ακριβείς<text:s/>ποσότητες<text:s/>των<text:s/>πρώτων<text:s/>υλών<text:s/>που<text:s/>κατεργάστηκαν<text:s/>και<text:s/>το<text:s/>είδος<text:s/>των<text:s/>προϊόντων<text:s/>που<text:s/>παρήχθησαν<text:s/>και<text:s/>να<text:s/>ζητήσουν<text:s/>την<text:s/>καταμέτρηση<text:s/>και<text:s/>δειγματοληψία<text:s/>αυτών,<text:s/>καθώς<text:s/>και<text:s/>την<text:s/>έκδοση<text:s/>Δελτίου<text:s/>Χημικής<text:s/>Ανάλυσης.</text:span></text:p>
      <text:p text:style-name="P164"><text:span text:style-name="T164_1">στ)</text:span><text:span text:style-name="T164_2"><text:tab/></text:span><text:span text:style-name="T164_3">Να<text:s/>διαθέτουν<text:s/>τη<text:s/>σούμα<text:s/>που<text:s/>παράγουν<text:s/>αποκλειστικά<text:s/>για<text:s/>επαναπόσταξη,<text:s/>για<text:s/>εξαγωγή<text:s/>σε<text:s/>τρίτες<text:s/>χώρες<text:s/>ή<text:s/>για<text:s/>αποστολή<text:s/>σε<text:s/>Κράτος<text:s/></text:span><text:span text:style-name="T164_4">­<text:s/>Μέλος<text:s/>της<text:s/>Ευρωπαϊκής<text:s/>Ένωσης.<text:s/></text:span></text:p>
      <text:p text:style-name="P165"><text:span text:style-name="T165_1">2.</text:span><text:span text:style-name="T165_2"><text:s/>Με<text:s/>την<text:s/>επιφύλαξη<text:s/>της<text:s/>παραγράφου<text:s/>4<text:s/>επιτρέπεται<text:s/>η<text:s/>συστέγαση<text:s/>των<text:s/>οινοπνευματοποιείων<text:s/>Α'<text:s/>Κατηγορίας<text:s/>με<text:s/>οινοπνευματοποιεία<text:s/>Β'<text:s/>Κατηγορίας<text:s/>ή<text:s/>αποσταγματοποιεία,<text:s/>υπό<text:s/>την<text:s/>προϋπόθεση<text:s/>ότι<text:s/>κάθε<text:s/>δραστηριότητα<text:s/>θα<text:s/>διατηρεί<text:s/>την<text:s/>αυτονομία<text:s/>της,<text:s/>ώστε<text:s/>να<text:s/>διασφαλίζεται<text:s/>η<text:s/>γνησιότητα<text:s/>και<text:s/>καθαρότητα<text:s/>των<text:s/>προϊόντων.<text:s/></text:span></text:p>
      <text:p text:style-name="P166"><text:span text:style-name="T166_1">3.</text:span><text:span text:style-name="T166_2"><text:s/>Απαγορεύεται<text:s/>στους<text:s/>οινοπνευματοποιούς<text:s/>Α'<text:s/>Κατηγορίας<text:s/>να<text:s/>λειτουργούν<text:s/>ως<text:s/>μικροί<text:s/>αποσταγματοποιοί<text:s/>(διήμεροι).<text:s/></text:span></text:p>
      <text:p text:style-name="P167"><text:span text:style-name="T167_1">4.</text:span><text:span text:style-name="T167_2"><text:s/>Απαγορεύεται<text:s/>στους<text:s/>νεφτοποιούς<text:s/>να<text:s/>είναι<text:s/>ταυτόχρονα<text:s/>οινοπνευματοποιοί<text:s/>Β'<text:s/>κατηγορίας,<text:s/>αποσταγματοποιοί<text:s/>ή<text:s/>ποτοποιοί.<text:s/></text:span></text:p>
      <text:p text:style-name="P168"><text:span text:style-name="T168_1">Β.<text:s/>Οινοπνευματοποιοί<text:s/>Β'<text:s/>Κατηγορίας<text:s/></text:span></text:p>
      <text:p text:style-name="P169"><text:span text:style-name="T169_1">1.</text:span><text:span text:style-name="T169_2"><text:s/>Η<text:s/>εξακρίβωση<text:s/>της<text:s/>δυναμικότητας<text:s/>των<text:s/>οινοπνευματοποιείων<text:s/>Β'<text:s/>Κατηγορίας<text:s/>γίνεται,<text:s/>εντός<text:s/>τριών<text:s/>μηνών<text:s/>από<text:s/>την<text:s/>έναρξη<text:s/>της<text:s/>λειτουργίας<text:s/>τους,<text:s/>από<text:s/>κλιμάκιο<text:s/>που<text:s/>αποτελείται<text:s/>από<text:s/>δύο<text:s/>χημικούς<text:s/>της<text:s/>αρμόδιας<text:s/>Χημικής<text:s/>Υπηρεσίας<text:s/>του<text:s/>Γενικού<text:s/>Χημείου<text:s/>του<text:s/>Κράτους<text:s/>και<text:s/>από<text:s/>έναν<text:s/>τελωνειακό<text:s/>υπάλληλο<text:s/>του<text:s/>αρμόδιου<text:s/>Τελωνείου.<text:s/>Για<text:s/>τη<text:s/>δυναμικότητα<text:s/>που<text:s/>προσδιορίζεται<text:s/>συντάσσεται<text:s/>πρωτόκολλο<text:s/>το<text:s/>οποίο<text:s/>προσυπογράφεται<text:s/>και<text:s/>από<text:s/>τον<text:s/>οινοπνευματοποιό<text:s/>ή<text:s/>τον<text:s/>αντιπρόσωπό<text:s/>του.<text:s/>Ο<text:s/>οινοπνευματοποιός<text:s/>έχει<text:s/>δικαίωμα<text:s/>να<text:s/>υποβάλλει<text:s/>ένσταση,<text:s/>στο<text:s/>αρμόδιο<text:s/>Τελωνείο,<text:s/>μέσα<text:s/>σε<text:s/>είκοσι<text:s/>πέντε<text:s/>(25)<text:s/>ημέρες<text:s/>από<text:s/>την<text:s/>υπογραφή<text:s/>του<text:s/>πρωτοκόλλου.<text:s/>Στην<text:s/>περίπτωση<text:s/>αυτή<text:s/>συ</text:span><text:span text:style-name="T169_3">­γκροτείται<text:s/>επιτροπή<text:s/>από<text:s/>την<text:s/>οικεία<text:s/>Τελωνειακή<text:s/>Περιφέρεια<text:s/>αποτελούμενη<text:s/>από<text:s/>2<text:s/>ανώτερους<text:s/>Χημικούς<text:s/>υπαλλήλους<text:s/>και<text:s/>1<text:s/>ανώτερο<text:s/>Τελωνειακό<text:s/>υπάλληλο,<text:s/>που<text:s/>προτείνονται<text:s/>από<text:s/>τις<text:s/>αρμόδιες<text:s/>Διευθύνσεις<text:s/>της<text:s/>Γενικής<text:s/>Διεύθυνσης<text:s/>του<text:s/>Γενικού<text:s/>Χημείου<text:s/>του<text:s/>Κράτους<text:s/>και<text:s/>της<text:s/>Γενικής<text:s/>Διεύθυνσης<text:s/>Τελωνείων<text:s/>και<text:s/>Ειδικών<text:s/>Φόρων<text:s/>Κατανάλωσης<text:s/>αντίστοιχα.<text:s/></text:span></text:p>
      <text:p text:style-name="P170"><text:span text:style-name="T170_1">2.</text:span><text:span text:style-name="T170_2"><text:s/>Απαγορεύεται<text:s/>για<text:s/>οποιονδήποτε<text:s/>λόγο<text:s/>η<text:s/>διακοπή<text:s/>λειτουργίας<text:s/>οινοπνευματοποιείου<text:s/>Β'<text:s/>Κατηγορίας<text:s/>χωρίς<text:s/>προηγούμενη<text:s/>γραπτή<text:s/>γνωστοποίηση<text:s/>στις<text:s/>αρμόδιες,<text:s/>Τελωνειακή<text:s/>και<text:s/>Χημική,<text:s/>Υπηρεσίες.<text:s/>Η<text:s/>γνωστοποίηση<text:s/>γίνεται<text:s/>ένα<text:s/>μήνα<text:s/>τουλάχιστον<text:s/>πριν<text:s/>τη<text:s/>διακοπή.<text:s/>Αν<text:s/>η<text:s/>λειτουργία<text:s/>διακοπεί<text:s/>αιφνιδίως<text:s/>λόγω<text:s/>βλάβης<text:s/>των<text:s/>μηχανημάτων<text:s/>ή<text:s/>ανωτέρας<text:s/>βίας,<text:s/>ο<text:s/>εργοστασιάρχης<text:s/>οφείλει<text:s/>να<text:s/>ενημερώσει<text:s/>εντός<text:s/>δύο<text:s/>(2)<text:s/>εργάσιμων<text:s/>ημερών<text:s/>τις<text:s/>αρμόδιες,<text:s/>Χημική<text:s/>και<text:s/>Τελωνειακή,<text:s/>Υπηρεσίες,<text:s/>οι<text:s/>οποίες,<text:s/>εντός<text:s/>των<text:s/>επόμενων<text:s/>δύο<text:s/>(2)<text:s/>εργάσιμων<text:s/>επίσης<text:s/>ημερών<text:s/>προβαίνουν<text:s/>και<text:s/>στη<text:s/>διαπίστωση<text:s/>της<text:s/>επικαλούμενης<text:s/>αιτίας<text:s/>διακοπής.<text:s/></text:span></text:p>
      <text:p text:style-name="P171"><text:span text:style-name="T171_1">3.</text:span><text:span text:style-name="T171_2"><text:s/>Οι<text:s/>οινοπνευματοποιοί<text:s/>Β'<text:s/>Κατηγορίας<text:s/>υποχρεούνται<text:s/>να<text:s/>διαθέτουν<text:s/>κατάλληλο<text:s/>γραφείο<text:s/>και<text:s/>χημικό<text:s/>εργαστήριο<text:s/>μέσα<text:s/>στο<text:s/>οινοπνευματοποιείο<text:s/>για<text:s/>την<text:s/>εγκατάσταση<text:s/>επόπτη<text:s/>Χημικού<text:s/>και<text:s/>Τελωνειακού<text:s/>υπαλλήλου.<text:s/></text:span></text:p>
      <text:p text:style-name="P172"><text:span text:style-name="T172_1">4.</text:span><text:span text:style-name="T172_2"><text:s/>Για<text:s/>τον<text:s/>έλεγχο<text:s/>των<text:s/>παραγόμενων<text:s/>προϊόντων<text:s/>οι<text:s/>οινο</text:span><text:span text:style-name="T172_3">­πνευματοποιοί<text:s/>Β'<text:s/>Κατηγορίας<text:s/>υποχρεούνται<text:s/>πριν<text:s/>από<text:s/>την<text:s/>έναρξη<text:s/>της<text:s/>λειτουργίας<text:s/>των<text:s/>μηχανημάτων<text:s/>τους<text:s/>να<text:s/>τοποθετήσουν<text:s/>σε<text:s/>αυτά<text:s/>κατάλληλους<text:s/>μετρητές<text:s/>και<text:s/>δειγματολήπτες.<text:s/>Ύστερα<text:s/>από<text:s/>έγκριση<text:s/>της<text:s/>αρμόδιας<text:s/>Διεύθυνσης<text:s/>του<text:s/>Γενικού<text:s/>Χημείου<text:s/>του<text:s/>Κράτους<text:s/>μπορούν<text:s/>να<text:s/>αντικαθιστούν<text:s/>τους<text:s/>μετρητές<text:s/>με<text:s/>άλλα<text:s/>μέσα<text:s/>μέτρησης.<text:s/></text:span></text:p>
      <text:p text:style-name="P173"><text:span text:style-name="T173_1">5.</text:span><text:span text:style-name="T173_2"><text:s/>Τα<text:s/>δοχεία<text:s/>συλλογής<text:s/>και<text:s/>αποθήκευσης,<text:s/>καθώς<text:s/>και<text:s/>οι<text:s/>σωληνώσεις<text:s/>μεταφοράς,<text:s/>πρέπει<text:s/>να<text:s/>είναι<text:s/>από<text:s/>υλικά<text:s/>κατάλληλα<text:s/>για<text:s/>την<text:s/>αποθήκευση<text:s/>αλκοολούχων<text:s/>υγρών.<text:s/>Τα<text:s/>δοχεία<text:s/>συλλογής<text:s/>και<text:s/>αποθήκευσης<text:s/>πρέπει<text:s/>να<text:s/>είναι<text:s/>κανονικού<text:s/>γεωμετρικού<text:s/>σχήματος,<text:s/>εγκατεστημένα<text:s/>έτσι<text:s/>ώστε<text:s/>να<text:s/>είναι<text:s/>ευχερής<text:s/>ο<text:s/>έλεγχος<text:s/>και<text:s/>η<text:s/>σφράγισή<text:s/>τους,<text:s/>πριν<text:s/>δε<text:s/>από<text:s/>την<text:s/>έναρξη<text:s/>λειτουργίας<text:s/>να<text:s/>έχουν<text:s/>ογκομετρηθεί<text:s/>και<text:s/>εγκριθεί<text:s/>αρμοδίως<text:s/>οι<text:s/>οικείοι<text:s/>ογκομετρικοί<text:s/>πίνακες,<text:s/>κατά<text:s/>τα<text:s/>ειδικότερα<text:s/>οριζόμενα<text:s/>με<text:s/>απόφαση<text:s/>του<text:s/>Γενικού<text:s/>Γραμματέα<text:s/>Δημοσίων<text:s/>Εσόδων.</text:span><text:span text:style-name="T173_3"><text:note text:note-class="footnote"><text:note-citation/><text:note-body><text:p text:style-name="P174"><text:span text:style-name="T174_1"><text:a xlink:type="simple" xlink:href="http://data.aade.gr/eli/pri/law/2014/10/17/4303#art_2"><text:span text:style-name="T174_2">Τροποποίηση<text:s/>4303/2014,<text:s/>Άρθρο<text:s/>2</text:span></text:a></text:span></text:p></text:note-body></text:note></text:span></text:p>
      <text:p text:style-name="P175"><text:span text:style-name="T175_1">6.</text:span><text:span text:style-name="T175_2"><text:s/>Οι<text:s/>οινοπνευματοποιοί<text:s/>Β'<text:s/>Κατηγορίας<text:s/>οφείλουν<text:s/>να<text:s/>τηρούν<text:s/>βιβλίο,<text:s/>σε<text:s/>έντυπη<text:s/>ή<text:s/>ηλεκτρονική<text:s/>μορφή,<text:s/>θεωρημένο<text:s/>από<text:s/>την<text:s/>αρμόδια<text:s/>Χημική<text:s/>Υπηρεσία,<text:s/>στο<text:s/>οποίο<text:s/>θα<text:s/>καταχωρούν<text:s/>λεπτομερώς<text:s/>καθημερινά<text:s/>κάθε<text:s/>πράξη<text:s/>που<text:s/>αφορά<text:s/>το<text:s/>εργοστάσιό<text:s/>τους,<text:s/>δηλαδή<text:s/>τις<text:s/>εισαγόμενες<text:s/>και<text:s/>κατεργαζόμενες<text:s/>πρώτες<text:s/>ύλες,<text:s/>τα<text:s/>παραχθέντα<text:s/>προϊόντα,<text:s/>τον<text:s/>αλκοολικό<text:s/>τίτλο<text:s/>αυτών,<text:s/>τα<text:s/>διατεθέντα<text:s/>και<text:s/>τα<text:s/>καταμετρηθέντα<text:s/>προϊόντα<text:s/>στο<text:s/>τέλος<text:s/>κάθε<text:s/>μήνα.<text:s/>Για<text:s/>τους<text:s/>μηχανικούς<text:s/>μετρητές,<text:s/>τηρείται<text:s/>ξεχωριστό<text:s/>βιβλίο<text:s/>στο<text:s/>οποίο<text:s/>αναγράφονται<text:s/>καθημερινά<text:s/>οι<text:s/>ενδείξεις<text:s/>τους.<text:s/>Με<text:s/>απόφαση<text:s/>του<text:s/>Υπουργού<text:s/>Οικονομικών<text:s/>καθορίζεται<text:s/>ο<text:s/>τύπος<text:s/>των<text:s/>χρησιμοποιούμενων<text:s/>βιβλίων,<text:s/>καθώς<text:s/>και<text:s/>κάθε<text:s/>άλλη<text:s/>λεπτομέρεια<text:s/>για<text:s/>την<text:s/>εφαρμογή<text:s/>της<text:s/>διάταξης<text:s/>αυτής.<text:s/>Με<text:s/>την<text:s/>ίδια<text:s/>απόφαση<text:s/>μπορεί<text:s/>να<text:s/>παρέχεται<text:s/>σε<text:s/>οινοπνευματοποιούς<text:s/>Β'<text:s/>Κατηγορίας,<text:s/>οι<text:s/>οποίοι<text:s/>τηρούν<text:s/>τα<text:s/>προβλεπόμενα<text:s/>από<text:s/>τις<text:s/>διατάξεις<text:s/>του<text:s/>Κώδικα<text:s/>Βιβλίων<text:s/>και<text:s/>Στοιχείων<text:s/>βιβλία<text:s/>αποθήκης<text:s/>και<text:s/>παραγωγής<text:s/></text:span><text:span text:style-name="T175_3">­<text:s/>κοστολογίου,<text:s/>η<text:s/>δυνατότητα<text:s/>να<text:s/>υποκαθιστούν<text:s/>το<text:s/>βιβλίο<text:s/>του<text:s/>οινοπνευματοποιείου<text:s/>με<text:s/>τα<text:s/>βιβλία<text:s/>του<text:s/>Κώδικα<text:s/>Βιβλίων<text:s/>και<text:s/>Στοιχείων,<text:s/>με<text:s/>την<text:s/>προϋπόθεση<text:s/>ότι<text:s/>σε<text:s/>αυτά<text:s/>θα<text:s/>περιληφθούν<text:s/>όλα<text:s/>τα<text:s/>στοιχεία<text:s/>που<text:s/>προβλέπονται<text:s/>στην<text:s/>παράγραφο<text:s/>αυτή.<text:s/></text:span></text:p>
      <text:p text:style-name="P176"><text:span text:style-name="T176_1">7.</text:span><text:span text:style-name="T176_2"><text:s/>Οι<text:s/>οινοπνευματοποιοί<text:s/>Β'<text:s/>Κατηγορίας<text:s/>οφείλουν<text:s/>να<text:s/>χρησιμοποιούν<text:s/>αποκλειστικά<text:s/>για<text:s/>απόσταξη<text:s/>με<text:s/>τους<text:s/>ανακαθαρτήρες<text:s/>τους<text:s/>τη<text:s/>σούμα<text:s/>που<text:s/>προμηθεύονται<text:s/>από<text:s/>οι</text:span><text:span text:style-name="T176_3">­νοπνευματοποιούς<text:s/>Α'<text:s/>Κατηγορίας<text:s/>ή<text:s/>άλλους<text:s/>οινοπνευμα</text:span><text:span text:style-name="T176_4">­τοποιούς<text:s/>Β'<text:s/>Κατηγορίας.<text:s/></text:span></text:p>
      <text:p text:style-name="P177"><text:span text:style-name="T177_1">8.</text:span><text:span text:style-name="T177_2"><text:s/>Οι<text:s/>οινοπνευματοποιοί<text:s/>Β'<text:s/>Κατηγορίας<text:s/>επιτρέπεται<text:s/>να<text:s/>είναι<text:s/>ταυτόχρονα<text:s/>και<text:s/>αποσταγματοποιοί,<text:s/>χρησιμοποιώ</text:span><text:span text:style-name="T177_3">­ντας<text:s/>όμως<text:s/>για<text:s/>το<text:s/>αποσταγματοποιείο<text:s/>τους<text:s/>ιδιαίτερες<text:s/>αποθήκες,<text:s/>καθώς<text:s/>και<text:s/>ποτοποιοί,<text:s/>με<text:s/>την<text:s/>προϋπόθεση<text:s/>ότι<text:s/>θα<text:s/>διαθέτουν<text:s/>για<text:s/>το<text:s/>ποτοποιείο<text:s/>άλλον<text:s/>ανεξάρτητο<text:s/>χώρο,<text:s/>που<text:s/>θα<text:s/>πληροί<text:s/>τις<text:s/>ισχύουσες<text:s/>προδιαγραφές.<text:s/></text:span></text:p>
      <text:p text:style-name="P178"><text:span text:style-name="T178_1">9.</text:span><text:span text:style-name="T178_2"><text:s/>Οι<text:s/>οινοπνευματοποιοί<text:s/>Β'<text:s/>Κατηγορίας<text:s/>υποχρεούνται,<text:s/>στο<text:s/>πρώτο<text:s/>δεκαήμερο<text:s/>κάθε<text:s/>μήνα<text:s/>ή<text:s/>μέσα<text:s/>σε<text:s/>διάστημα<text:s/>δέκα<text:s/>ημερών<text:s/>από<text:s/>τη<text:s/>διακοπή<text:s/>της<text:s/>εργασίας<text:s/>τους,<text:s/>να<text:s/>υποβάλλουν<text:s/>δήλωση<text:s/>στην<text:s/>αρμόδια<text:s/>Χημική<text:s/>Υπηρεσία,<text:s/>με<text:s/>βάση<text:s/>τα<text:s/>στοιχεία<text:s/>των<text:s/>τηρούμενων<text:s/>από<text:s/>αυτούς<text:s/>βιβλίων,<text:s/>για<text:s/>τις<text:s/>εργασίες<text:s/>που<text:s/>πραγματοποίησαν<text:s/>τον<text:s/>προηγούμενο<text:s/>μήνα.<text:s/>Η<text:s/>δήλωση<text:s/>υποβάλλεται<text:s/>σε<text:s/>ειδικό<text:s/>έντυπο<text:s/>που<text:s/>καθορίζεται<text:s/>από<text:s/>την<text:s/>αρμόδια<text:s/>Διεύθυνση<text:s/>του<text:s/>Γενικού<text:s/>Χημείου<text:s/>του<text:s/>Κράτους<text:s/>και<text:s/>περιλαμβάνει:<text:s/></text:span></text:p>
      <text:p text:style-name="P179"><text:span text:style-name="T179_1">α)</text:span><text:span text:style-name="T179_2"><text:tab/></text:span><text:span text:style-name="T179_3">Τις<text:s/>πρώτες<text:s/>ύλες,<text:s/>κατά<text:s/>κατηγορία,<text:s/>που<text:s/>υπήρχαν<text:s/>στην<text:s/>αποθήκη<text:s/>τους<text:s/>στην<text:s/>αρχή<text:s/>του<text:s/>προηγούμενου<text:s/>μήνα,<text:s/>τις<text:s/>πρώτες<text:s/>ύλες<text:s/>που<text:s/>εισήχθησαν<text:s/>κατά<text:s/>τη<text:s/>διάρκεια<text:s/>του<text:s/>μηνός,<text:s/>τις<text:s/>κατεργασθείσες<text:s/>μέσα<text:s/>στο<text:s/>μήνα<text:s/>και<text:s/>τα<text:s/>υπόλοιπα<text:s/>που<text:s/>υπήρχαν<text:s/>στην<text:s/>αποθήκη<text:s/>στο<text:s/>τέλος<text:s/>του<text:s/>μήνα.</text:span></text:p>
      <text:p text:style-name="P180"><text:span text:style-name="T180_1">β)</text:span><text:span text:style-name="T180_2"><text:tab/></text:span><text:span text:style-name="T180_3">Τα<text:s/>αποστακτικά<text:s/>μηχανήματα<text:s/>που<text:s/>λειτούργησαν<text:s/>κατά<text:s/>τη<text:s/>διάρκεια<text:s/>του<text:s/>μηνός,<text:s/>τις<text:s/>ημέρες<text:s/>λειτουργίας<text:s/>κάθε<text:s/>μη</text:span><text:span text:style-name="T180_4">­χανήματος<text:s/>και<text:s/>την<text:s/>ποσότητα<text:s/>των<text:s/>προϊόντων<text:s/>που<text:s/>παρήχθησαν,<text:s/>εκφρασμένα<text:s/>σε<text:s/>λίτρα<text:s/>άνυδρης<text:s/>αιθυλικής<text:s/>αλκοόλης,<text:s/>καθώς<text:s/>και<text:s/>τις<text:s/>αντίστοιχες<text:s/>ενδείξεις<text:s/>των<text:s/>μετρητών.</text:span></text:p>
      <text:p text:style-name="P181"><text:span text:style-name="T181_1">γ)</text:span><text:span text:style-name="T181_2"><text:tab/></text:span><text:span text:style-name="T181_3">Την<text:s/>ποσότητα<text:s/>της<text:s/>ακάθαρτης<text:s/>αιθυλικής<text:s/>αλκοόλης<text:s/>που<text:s/>παρήχθη<text:s/>τον<text:s/>περασμένο<text:s/>μήνα<text:s/>και<text:s/>η<text:s/>οποία<text:s/>χρειάζεται<text:s/>ανακαθαρισμό,<text:s/>καθώς<text:s/>και<text:s/>την<text:s/>ποσότητα<text:s/>της<text:s/>ακάθαρτης<text:s/>αιθυλικής<text:s/>αλκοόλης<text:s/>η<text:s/>οποία<text:s/>υποβλήθηκε<text:s/>σε<text:s/>ανακαθαρισμό<text:s/>ή<text:s/>διατέθηκε<text:s/>για<text:s/>άλλες<text:s/>χρήσεις.<text:s/></text:span></text:p>
      <text:p text:style-name="P182"><text:span text:style-name="T182_1">δ)</text:span><text:span text:style-name="T182_2"><text:tab/></text:span><text:span text:style-name="T182_3">Την<text:s/>ποσότητα<text:s/>της<text:s/>καθαρής<text:s/>αιθυλικής<text:s/>αλκοόλης<text:s/>που<text:s/>παρήχθη,<text:s/>καθώς<text:s/>και<text:s/>την<text:s/>ποσότητα<text:s/>αυτής<text:s/>που<text:s/>διατέθηκε<text:s/>με<text:s/>οποιονδήποτε<text:s/>τρόπο.<text:s/></text:span></text:p>
      <text:p text:style-name="P183"><text:span text:style-name="T183_1">ε)</text:span><text:span text:style-name="T183_2"><text:tab/></text:span><text:span text:style-name="T183_3">Κάθε<text:s/>άλλη<text:s/>λεπτομέρεια<text:s/>που<text:s/>θα<text:s/>καθοριστεί<text:s/>με<text:s/>απόφαση<text:s/>του<text:s/>Υπουργού<text:s/>Οικονομικών.<text:s/></text:span></text:p>
      <text:p text:style-name="P184"><text:span text:style-name="T184_1">10.</text:span><text:span text:style-name="T184_2"><text:s/>Η<text:s/>αρμόδια<text:s/>Χημική<text:s/>Υπηρεσία,<text:s/>προς<text:s/>την<text:s/>οποία<text:s/>υποβάλλεται<text:s/>η<text:s/>δήλωση,<text:s/>προβαίνει<text:s/>στη<text:s/>θεώρησή<text:s/>της,<text:s/>ύστερα<text:s/>από<text:s/>έλεγχο<text:s/>των<text:s/>τηρούμενων<text:s/>βιβλίων<text:s/>και<text:s/>των<text:s/>ενδείξεων<text:s/>των<text:s/>μετρητών,<text:s/>καθώς<text:s/>και<text:s/>σε<text:s/>κάθε<text:s/>άλλη<text:s/>έρευνα<text:s/>την<text:s/>οποία<text:s/>κρίνει<text:s/>απαραίτητη.<text:s/>Αν<text:s/>από<text:s/>τον<text:s/>έλεγχο<text:s/>της<text:s/>δήλωσης<text:s/>παρουσιαστεί<text:s/>διαφορά<text:s/>ως<text:s/>προς<text:s/>τις<text:s/>πρώτες<text:s/>ύλες<text:s/>ή<text:s/>τα<text:s/>παραγόμενα<text:s/>προϊόντα<text:s/>ή<text:s/>ουσιώδης<text:s/>ανακρίβεια<text:s/>σε<text:s/>αυτά<text:s/>που<text:s/>πε</text:span><text:span text:style-name="T184_3">­ριλαμβάνονται<text:s/>στη<text:s/>δήλωση,<text:s/>η<text:s/>Χημική<text:s/>Υπηρεσία<text:s/>συντάσσει<text:s/>σχετικό<text:s/>πρωτόκολλο<text:s/>παράβασης<text:s/>και<text:s/>ενημερώνει<text:s/>το<text:s/>αρμόδιο<text:s/>Τελωνείο.<text:s/></text:span></text:p>
      <text:p text:style-name="P185"><text:span text:style-name="T185_1">11.</text:span><text:span text:style-name="T185_2"><text:s/>Με<text:s/>απόφαση<text:s/>του<text:s/>Υπουργού<text:s/>Οικονομικών,<text:s/>που<text:s/>εκδίδεται<text:s/>ύστερα<text:s/>από<text:s/>εισήγηση<text:s/>της<text:s/>αρμόδιας<text:s/>Διεύθυνσης<text:s/>του<text:s/>Γενικού<text:s/>Χημείου<text:s/>του<text:s/>Κράτους,<text:s/>καθορίζεται<text:s/>ο<text:s/>τρόπος<text:s/>βεβαίωσης<text:s/>της<text:s/>κατεργασίας<text:s/>των<text:s/>πρώτων<text:s/>υλών<text:s/>για<text:s/>παραγωγή<text:s/>αιθυλικής<text:s/>αλκοόλης<text:s/>γενικά,<text:s/>ο<text:s/>τρόπος<text:s/>πίστωσής<text:s/>τους,<text:s/>καθώς<text:s/>και<text:s/>οι<text:s/>όροι<text:s/>που<text:s/>πρέπει<text:s/>να<text:s/>πληρούν<text:s/>οι<text:s/>χώροι,<text:s/>οι<text:s/>εγκαταστάσεις<text:s/>και<text:s/>ο<text:s/>μηχανολογικός<text:s/>εξοπλισμός<text:s/>των<text:s/>οινοπνευματοποιείων<text:s/>Β'<text:s/>Κατηγορίας.<text:s/></text:span></text:p>
      <text:p text:style-name="P186"><text:span text:style-name="T186_1">Γ.<text:s/>Αποσταγματοποιοί<text:s/></text:span></text:p>
      <text:p text:style-name="P187"><text:span text:style-name="T187_1">1.</text:span><text:span text:style-name="T187_2"><text:s/>Όσα<text:s/>ορίζονται<text:s/>στις<text:s/>παραγράφους<text:s/>Β1,<text:s/>Β2,<text:s/>Β4,<text:s/>Β5,<text:s/>Β6,<text:s/>Β9,<text:s/>Β10<text:s/>και<text:s/>Β11<text:s/>εφαρμόζονται<text:s/>και<text:s/>στους<text:s/>αποσταγματοποιούς.<text:s/></text:span></text:p>
      <text:p text:style-name="P188"><text:span text:style-name="T188_1">2.</text:span><text:span text:style-name="T188_2"><text:s/>Οι<text:s/>αποσταγματοποιοί<text:s/>επιτρέπεται<text:s/>να<text:s/>είναι<text:s/>ταυτόχρονα<text:s/>και<text:s/>οινοπνευματοποιοί<text:s/>Β'<text:s/>Κατηγορίας,<text:s/>χρησιμοποιώντας<text:s/>όμως<text:s/>για<text:s/>το<text:s/>οινοπνευματοποιείο<text:s/>τους<text:s/>ιδιαίτερες<text:s/>αποθήκες,<text:s/>καθώς<text:s/>και<text:s/>ποτοποιοί,<text:s/>με<text:s/>την<text:s/>προϋπόθεση<text:s/>ότι<text:s/>θα<text:s/>διαθέτουν<text:s/>για<text:s/>το<text:s/>ποτοποιείο<text:s/>άλλον<text:s/>ανεξάρτητο<text:s/>χώρο<text:s/>που<text:s/>θα<text:s/>πληροί<text:s/>τις<text:s/>ισχύουσες<text:s/>προδιαγραφές.<text:s/></text:span></text:p>
      <text:p text:style-name="P189"><text:span text:style-name="T189_1">3.</text:span><text:span text:style-name="T189_2"><text:s/>Τα<text:s/>αποσταγματοποιεία<text:s/>μπορούν<text:s/>να<text:s/>συστεγάζονται<text:s/>και<text:s/>συλλειτουργούν<text:s/>με<text:s/>οινοποιεία,<text:s/>στα<text:s/>οποία<text:s/>οι<text:s/>αρμόδιες<text:s/>κατά<text:s/>το<text:s/>άρθρο<text:s/>2<text:s/>του<text:s/>παρόντος<text:s/>νόμου<text:s/>Αρχές<text:s/>μπορούν<text:s/>να<text:s/>διενεργούν<text:s/>τους<text:s/>απαραίτητους<text:s/>ελέγχους<text:s/>σύμφωνα<text:s/>με<text:s/>όρους,<text:s/>προϋποθέσεις<text:s/>και<text:s/>διαδικασίες<text:s/>που<text:s/>καθορίζονται<text:s/>με<text:s/>κοινή<text:s/>απόφαση<text:s/>των<text:s/>Υπουργών<text:s/>Οικονομικών<text:s/>και<text:s/>Αγροτικής<text:s/>Ανάπτυξης<text:s/>και<text:s/>Τροφίμων.<text:s/>Στην<text:s/>περίπτωση<text:s/>αυτή,<text:s/>τα<text:s/>αποσταγματοποιεία<text:s/>απαγορεύεται<text:s/>να<text:s/>συστεγάζονται<text:s/>και<text:s/>συλλειτουργούν<text:s/>με<text:s/>Οινοπνευματοποιεία<text:s/>Α'<text:s/>και<text:s/>Β'<text:s/>κατηγορίας,<text:s/>επιτρεπομένης<text:s/>ωστόσο<text:s/>της<text:s/>συλλειτουργίας<text:s/>τους<text:s/>με<text:s/>ποτοποιεία.</text:span><text:span text:style-name="T189_3"><text:note text:note-class="footnote"><text:note-citation/><text:note-body><text:p text:style-name="P190"><text:span text:style-name="T190_1"><text:a xlink:type="simple" xlink:href="http://data.aade.gr/eli/pri/law/2015/08/14/4336#art_2"><text:span text:style-name="T190_2">Προσθήκη<text:s/>4336/2015,<text:s/>Άρθρο<text:s/>2</text:span></text:a></text:span><text:span text:style-name="T190_3">;<text:s/></text:span><text:span text:style-name="T190_4"><text:a xlink:type="simple" xlink:href="http://data.aade.gr/eli/pri/law/2014/10/17/4303#art_2"><text:span text:style-name="T190_5">Τροποποίηση<text:s/>4303/2014,<text:s/>Άρθρο<text:s/>2</text:span></text:a></text:span></text:p></text:note-body></text:note></text:span></text:p>
      <text:p text:style-name="P191"><text:span text:style-name="T191_1">4.</text:span><text:span text:style-name="T191_2"><text:s/>Προκειμένου<text:s/>για<text:s/>τα<text:s/>στέμφυλα<text:s/>που<text:s/>εισάγονται<text:s/>στα<text:s/>αποσταγματοποιεία<text:s/>προς<text:s/>παραγωγή<text:s/>αποστάγματος<text:s/>στεμφύλων<text:s/>σταφυλής,<text:s/>μπορεί<text:s/>να<text:s/>αναγνωρίζεται,<text:s/>κατά<text:s/>τους<text:s/>σχετικούς<text:s/>ελέγχους,<text:s/>ανοχή<text:s/>έως<text:s/>15%<text:s/>πλέον<text:s/>του<text:s/>ορίου<text:s/>της<text:s/>απόδοσής<text:s/>τους<text:s/>σε<text:s/>αιθυλική<text:s/>αλκοόλη<text:s/>που<text:s/>προβλέπεται<text:s/>στις<text:s/>σχετικές<text:s/>διατάξεις<text:s/>της<text:s/>παραγράφου<text:s/>Ε2<text:s/>του<text:s/>παρόντος<text:s/>άρθρου.</text:span><text:span text:style-name="T191_3"><text:note text:note-class="footnote"><text:note-citation/><text:note-body><text:p text:style-name="P192"><text:span text:style-name="T192_1"><text:a xlink:type="simple" xlink:href="http://data.aade.gr/eli/pri/law/2014/10/17/4303#art_2"><text:span text:style-name="T192_2">Προσθήκη<text:s/>4303/2014,<text:s/>Άρθρο<text:s/>2</text:span></text:a></text:span></text:p></text:note-body></text:note></text:span></text:p>
      <text:p text:style-name="P193"><text:span text:style-name="T193_1">Δ.<text:s/>Ποτοποιοί<text:s/></text:span></text:p>
      <text:p text:style-name="P194"><text:span text:style-name="T194_1">1.</text:span><text:span text:style-name="T194_2"><text:s/>Οι<text:s/>ποτοποιοί<text:s/>μπορούν<text:s/>να<text:s/>έχουν<text:s/>εγκατεστημένο<text:s/>στο<text:s/>ποτοποιείο<text:s/>τους<text:s/>απλό<text:s/>χάλκινο<text:s/>άμβικα<text:s/>ποτοποιίας,<text:s/>χωρητικότητας<text:s/>τουλάχιστον<text:s/>150<text:s/>λίτρων,<text:s/>τον<text:s/>οποίο<text:s/>θα<text:s/>χρησιμοποιούν<text:s/>αποκλειστικά<text:s/>για<text:s/>την<text:s/>παρασκευή<text:s/>αλκοολούχων<text:s/>ποτών,<text:s/>απαγορευομένης<text:s/>της<text:s/>απόσταξης<text:s/>οίνων<text:s/>και<text:s/>υποπροϊόντων<text:s/>οινοποίησης,<text:s/>καθώς<text:s/>και<text:s/>αλκοολούχων<text:s/>υγρών<text:s/>που<text:s/>προέρχονται<text:s/>από<text:s/>αλκοολική<text:s/>ζύμωση<text:s/>σακχαρούχων<text:s/>ή<text:s/>αμυλούχων<text:s/>πρώτων<text:s/>υλών.<text:s/>Ειδικότερα,<text:s/>οι<text:s/>χάλκινοι<text:s/>άμβικες<text:s/>απόσταξης<text:s/>για<text:s/>παραγωγή<text:s/>αρωματισμένης<text:s/>αιθυλικής<text:s/>αλκοόλης<text:s/>με<text:s/>σπόρους<text:s/>ανίσου<text:s/>ή<text:s/>και<text:s/>άλλων<text:s/>φυτών,<text:s/>όπως<text:s/>αυτά<text:s/>προβλέπονται<text:s/>στις<text:s/>σχετικές<text:s/>διατάξεις<text:s/>περί<text:s/>ούζου,<text:s/>πρέπει<text:s/>να<text:s/>έχουν<text:s/>χωρητικότητα<text:s/>από<text:s/>150<text:s/>έως<text:s/>1.000<text:s/>λίτρα.<text:s/>Ο<text:s/>άμβικας<text:s/>της<text:s/>ποτοποιίας<text:s/>διατηρείται<text:s/>πάντοτε<text:s/>σφραγισμένος<text:s/>από<text:s/>την<text:s/>αρμόδια<text:s/>Χημική<text:s/>Υπηρεσία<text:s/>του<text:s/>Γενικού<text:s/>Χημείου<text:s/>του<text:s/>Κράτους.<text:s/>Σε<text:s/>περίπτωση<text:s/>αδυναμίας<text:s/>της<text:s/>Χημικής<text:s/>Υπηρεσίας,<text:s/>η<text:s/>σφράγιση<text:s/>διενεργείται<text:s/>από<text:s/>το<text:s/>αρμόδιο<text:s/>Τελωνείο.<text:s/>Ο<text:s/>άμβικας<text:s/>αποσφραγίζεται<text:s/>μετά<text:s/>από<text:s/>αίτηση<text:s/>του<text:s/>ποτοποιού,<text:s/>κάθε<text:s/>φορά<text:s/>που<text:s/>πρόκειται<text:s/>να<text:s/>καθαριστεί<text:s/>από<text:s/>τα<text:s/>υπολείμματα<text:s/>της<text:s/>απόσταξης<text:s/>ή<text:s/>να<text:s/>γεμίσει<text:s/>με<text:s/>τις<text:s/>πρώτες<text:s/>ύλες<text:s/>για<text:s/>την<text:s/>παραγωγή<text:s/>των<text:s/>ποτών,<text:s/>οπότε<text:s/>και<text:s/>επανασφραγίζεται.<text:s/></text:span></text:p>
      <text:p text:style-name="P195"><text:span text:style-name="T195_1">2.</text:span><text:span text:style-name="T195_2"><text:s/>Οι<text:s/>ποτοποιοί<text:s/>υποχρεούνται<text:s/>να<text:s/>τηρούν<text:s/>βιβλίο,<text:s/>σε<text:s/>έντυπη<text:s/>ή<text:s/>ηλεκτρονική<text:s/>μορφή,<text:s/>θεωρημένο<text:s/>από<text:s/>την<text:s/>αρμόδια<text:s/>Χημική<text:s/>Υπηρεσία,<text:s/>στο<text:s/>οποίο<text:s/>θα<text:s/>καταχωρούν<text:s/>κατά<text:s/>μήνα<text:s/>και<text:s/>κατά<text:s/>χρονολογική<text:s/>σειρά<text:s/>τις<text:s/>ποσότητες<text:s/>της<text:s/>αιθυλικής<text:s/>αλκοόλης,<text:s/>αποσταγμάτων<text:s/>ή<text:s/>προϊόντων<text:s/>απόσταξης,<text:s/>καθώς<text:s/>και<text:s/>κάθε<text:s/>άλλου<text:s/>αλκοολούχου<text:s/>υγρού<text:s/>που<text:s/>παρέλαβαν,<text:s/>τις<text:s/>ποσότητες<text:s/>που<text:s/>κατεργάστηκαν,<text:s/>τα<text:s/>προϊόντα<text:s/>που<text:s/>πα</text:span><text:span text:style-name="T195_3">­ρήγαγαν,<text:s/>τα<text:s/>προϊόντα<text:s/>που<text:s/>διέθεσαν<text:s/>στην<text:s/>κατανάλωση,<text:s/>καθώς<text:s/>και<text:s/>τα<text:s/>υπόλοιπα,<text:s/>όλων<text:s/>των<text:s/>ανωτέρω,<text:s/>που<text:s/>είχαν<text:s/>την<text:s/>1η<text:s/>του<text:s/>μηνός<text:s/>από<text:s/>τον<text:s/>προηγούμενο<text:s/>μήνα<text:s/>και<text:s/>αυτά<text:s/>που<text:s/>έχουν<text:s/>στο<text:s/>τέλος<text:s/>του<text:s/>μήνα.<text:s/>Στο<text:s/>τέλος<text:s/>κάθε<text:s/>έτους<text:s/>οι<text:s/>ποτοποιοί<text:s/>υποχρεούνται<text:s/>να<text:s/>υποβάλουν<text:s/>στην<text:s/>εποπτεύουσα<text:s/>Χημική<text:s/>Υπηρεσία<text:s/>συγκεντρωτική<text:s/>δήλωση<text:s/>με<text:s/>όλα<text:s/>τα<text:s/>πιο<text:s/>πάνω<text:s/>στοιχεία.<text:s/>Με<text:s/>απόφαση<text:s/>του<text:s/>Υπουργού<text:s/>Οικονομικών<text:s/>καθορίζονται<text:s/>ο<text:s/>τύπος<text:s/>των<text:s/>χρησιμοποιούμενων<text:s/>βιβλίων,<text:s/>καθώς<text:s/>και<text:s/>κάθε<text:s/>άλλη<text:s/>λεπτομέρεια<text:s/>για<text:s/>την<text:s/>εφαρμογή<text:s/>της<text:s/>διάταξης<text:s/>αυτής.<text:s/>Με<text:s/>την<text:s/>ίδια<text:s/>απόφαση<text:s/>μπορεί<text:s/>να<text:s/>παρέχεται<text:s/>σε<text:s/>ποτοποιούς,<text:s/>οι<text:s/>οποίοι<text:s/>τηρούν<text:s/>τα<text:s/>προβλεπόμενα<text:s/>από<text:s/>τις<text:s/>διατάξεις<text:s/>του<text:s/>Κώδικα<text:s/>Βιβλίων<text:s/>και<text:s/>Στοιχείων<text:s/>βιβλία<text:s/>αποθήκης<text:s/>και<text:s/>παραγωγής<text:s/></text:span><text:span text:style-name="T195_4">­<text:s/>κοστολογίου,<text:s/>η<text:s/>δυνατότητα<text:s/>να<text:s/>υποκαθιστούν<text:s/>το<text:s/>βιβλίο<text:s/>του<text:s/>ποτοποιείου<text:s/>με<text:s/>τα<text:s/>βιβλία<text:s/>του<text:s/>Κώδικα<text:s/>Βιβλίων<text:s/>και<text:s/>Στοιχείων,<text:s/>με<text:s/>την<text:s/>προϋπόθεση<text:s/>ότι<text:s/>σε<text:s/>αυτά<text:s/>θα<text:s/>περιληφθούν<text:s/>όλα<text:s/>τα<text:s/>στοιχεία<text:s/>που<text:s/>προβλέπονται<text:s/>στην<text:s/>παράγραφο<text:s/>αυτή.<text:s/></text:span></text:p>
      <text:p text:style-name="P196"><text:span text:style-name="T196_1">3.</text:span><text:span text:style-name="T196_2"><text:s/>Επιτρέπεται<text:s/>στους<text:s/>ποτοποιούς<text:s/>να<text:s/>εμφιαλώνουν<text:s/>οίνους<text:s/>όξος,<text:s/>μη<text:s/>αλκοολούχα<text:s/>ποτά<text:s/>και<text:s/>χυμούς<text:s/>αρκεί<text:s/>να<text:s/>πληρούν<text:s/>τους<text:s/>όρους<text:s/>και<text:s/>να<text:s/>διαθέτουν<text:s/>τις<text:s/>εγκαταστάσεις<text:s/>και<text:s/>εξοπλισμό<text:s/>σύμφωνα<text:s/>με<text:s/>τις<text:s/>σχετικές<text:s/>ειδικές<text:s/>για<text:s/>τις<text:s/>δραστηριότητες<text:s/>αυτές<text:s/>διατάξεις.</text:span><text:span text:style-name="T196_3"><text:note text:note-class="footnote"><text:note-citation/><text:note-body><text:p text:style-name="P197"><text:span text:style-name="T197_1"><text:a xlink:type="simple" xlink:href="http://data.aade.gr/eli/pri/law/2018/12/24/4587#art_55"><text:span text:style-name="T197_2">Τροποποίηση<text:s/>4587/2018,<text:s/>Άρθρο<text:s/>55</text:span></text:a></text:span></text:p></text:note-body></text:note></text:span></text:p>
      <text:p text:style-name="P198"><text:span text:style-name="T198_1">Επίσης<text:s/>επιτρέπεται<text:s/>στους<text:s/>ποτοποιούς<text:s/>η<text:s/>παρασκευή<text:s/>και<text:s/>εμφιάλωση<text:s/>ποτών<text:s/>του<text:s/>κωδικού<text:s/>ΣΟ<text:s/>22.05.<text:s/>Με<text:s/>απόφαση<text:s/>του<text:s/>Υπουργού<text:s/>Οικονομικών<text:s/>καθορίζονται<text:s/>οι<text:s/>όροι<text:s/>και<text:s/>οι<text:s/>προϋποθέσεις<text:s/>προκειμένου<text:s/>για<text:s/>την<text:s/>παρασκευή<text:s/>και<text:s/>εμφιάλωση<text:s/>των<text:s/>προϊόντων<text:s/>του<text:s/>προηγουμένου<text:s/>εδαφίου.</text:span><text:span text:style-name="T198_2"><text:note text:note-class="footnote"><text:note-citation/><text:note-body><text:p text:style-name="P199"><text:span text:style-name="T199_1"><text:a xlink:type="simple" xlink:href="http://data.aade.gr/eli/pri/law/2018/12/24/4587#art_55"><text:span text:style-name="T199_2">Τροποποίηση<text:s/>4587/2018,<text:s/>Άρθρο<text:s/>55</text:span></text:a></text:span></text:p></text:note-body></text:note></text:span></text:p>
      <text:p text:style-name="P200"><text:span text:style-name="T200_1">4.</text:span><text:span text:style-name="T200_2"><text:s/>Επιτρέπεται<text:s/>η<text:s/>εμφιάλωση<text:s/>και<text:s/>διακίνηση<text:s/>ουδέτερης<text:s/>αιθυλικής<text:s/>αλκοόλης<text:s/>γεωργικής<text:s/>προέλευσης<text:s/>αλκοολικού<text:s/>τίτλου<text:s/>95%<text:s/>vol.<text:s/>από<text:s/>τους<text:s/>ποτοποιούς,<text:s/>καθώς<text:s/>και<text:s/>πλήρως<text:s/>μετουσιωμένης<text:s/>αιθυλικής<text:s/>αλκοόλης,<text:s/>υπό<text:s/>τον<text:s/>όρο<text:s/>ότι<text:s/>η<text:s/>εμφιάλωση<text:s/>της<text:s/>τελευταίας<text:s/>θα<text:s/>γίνεται<text:s/>σε<text:s/>διαφορετικές<text:s/>εγκαταστάσεις<text:s/>από<text:s/>αυτές<text:s/>του<text:s/>ποτοποιείου.<text:s/></text:span></text:p>
      <text:p text:style-name="P201"><text:span text:style-name="T201_1">5.</text:span><text:span text:style-name="T201_2"><text:s/>Η<text:s/>χρήση<text:s/>αποστάγματος<text:s/>οίνου<text:s/>προς<text:s/>παρασκευή<text:s/>ποτών<text:s/>πρέπει<text:s/>να<text:s/>γίνεται<text:s/>με<text:s/>την<text:s/>παρουσία<text:s/>Χημικού<text:s/>της<text:s/>αρμόδιας<text:s/>Χημικής<text:s/>Υπηρεσίας<text:s/>και<text:s/>να<text:s/>συντάσσεται<text:s/>Πρωτόκολλο<text:s/>Ανάμειξης.<text:s/></text:span></text:p>
      <text:p text:style-name="P202"><text:span text:style-name="T202_1">6.</text:span><text:span text:style-name="T202_2"><text:s/>Απαγορεύεται<text:s/>η<text:s/>συνύπαρξη<text:s/>και<text:s/>λειτουργία<text:s/>ποτοποιείου<text:s/>σε<text:s/>ενιαίο<text:s/>χώρο<text:s/>με<text:s/>άλλη<text:s/>επιχείρηση<text:s/>εκτός<text:s/>από<text:s/>αποσταγματοποιείο<text:s/>και<text:s/>οινοπνευματοποιείο<text:s/>Β'κατηγορίας,<text:s/>με<text:s/>την<text:s/>επιφύλαξη<text:s/>των<text:s/>διατάξεων<text:s/>της<text:s/>δευτέρας<text:s/>περιόδου<text:s/>της<text:s/>παραγράφου<text:s/>Γ3<text:s/>του<text:s/>παρόντος<text:s/>άρθρου.</text:span><text:span text:style-name="T202_3"><text:note text:note-class="footnote"><text:note-citation/><text:note-body><text:p text:style-name="P203"><text:span text:style-name="T203_1"><text:a xlink:type="simple" xlink:href="http://data.aade.gr/eli/pri/law/2015/08/14/4336#art_2"><text:span text:style-name="T203_2">Τροποποίηση<text:s/>4336/2015,<text:s/>Άρθρο<text:s/>2</text:span></text:a></text:span><text:span text:style-name="T203_3">;<text:s/></text:span><text:span text:style-name="T203_4"><text:a xlink:type="simple" xlink:href="http://data.aade.gr/eli/pri/law/2014/10/17/4303#art_2"><text:span text:style-name="T203_5">Τροποποίηση<text:s/>4303/2014,<text:s/>Άρθρο<text:s/>2</text:span></text:a></text:span></text:p></text:note-body></text:note></text:span></text:p>
      <text:p text:style-name="P204"><text:span text:style-name="T204_1">7.</text:span><text:span text:style-name="T204_2"><text:s/>Απαγορεύεται<text:s/>στους<text:s/>ποτοποιούς<text:s/>να<text:s/>χρησιμοποιούν<text:s/>για<text:s/>την<text:s/>παραγωγή<text:s/>ποτών<text:s/>οποιαδήποτε<text:s/>άλλη<text:s/>αλκοόλη<text:s/>εκτός<text:s/>από<text:s/>την<text:s/>ουδέτερη<text:s/>αιθυλική<text:s/>αλκοόλη<text:s/>γεωργικής<text:s/>προέλευσης,<text:s/>η<text:s/>οποία<text:s/>πρέπει<text:s/>να<text:s/>πληροί<text:s/>τις<text:s/>ισχύουσες<text:s/>προδιαγραφές.<text:s/></text:span></text:p>
      <text:p text:style-name="P205"><text:span text:style-name="T205_1">8.</text:span><text:span text:style-name="T205_2"><text:s/>Απαγορεύεται<text:s/>στους<text:s/>ποτοποιούς<text:s/>να<text:s/>διατηρούν<text:s/>πρατήρια<text:s/>στα<text:s/>οποία<text:s/>πωλείται<text:s/>προϊόν<text:s/>απόσταξης<text:s/>μικρών<text:s/>αποσταγματοποιών<text:s/>(διημέρων)<text:s/>ή<text:s/>να<text:s/>το<text:s/>εμπορεύονται<text:s/>έστω<text:s/>και<text:s/>αν<text:s/>συμπράττουν<text:s/>ή<text:s/>συνεργάζονται<text:s/>με<text:s/>άλλους.<text:s/></text:span></text:p>
      <text:p text:style-name="P206"><text:span text:style-name="T206_1">9.</text:span><text:span text:style-name="T206_2"><text:s/>Απαγορεύεται<text:s/>η<text:s/>διάθεση<text:s/>εκτός<text:s/>της<text:s/>ελληνικής<text:s/>επι</text:span><text:span text:style-name="T206_3">­κράτειας<text:s/>αλκοόλης<text:s/>αρωματισμένης<text:s/>με<text:s/>απόσταξη<text:s/>που<text:s/>προορίζεται<text:s/>για<text:s/>την<text:s/>παρασκευή<text:s/>ούζου.<text:s/></text:span></text:p>
      <text:p text:style-name="P207"><text:span text:style-name="T207_1">10.</text:span><text:span text:style-name="T207_2"><text:s/>α.<text:s/>Απαγορεύεται<text:s/>η<text:s/>εμφιάλωση<text:s/>αλκοολούχων<text:s/>ποτών<text:s/>από<text:s/>άλλους<text:s/>επιτηδευματίες<text:s/>πλην<text:s/>των<text:s/>ποτοποιών.</text:span><text:span text:style-name="T207_3"><text:note text:note-class="footnote"><text:note-citation/><text:note-body><text:p text:style-name="P208"><text:span text:style-name="T208_1"><text:a xlink:type="simple" xlink:href="http://data.aade.gr/eli/pri/law/2014/10/17/4303#art_2"><text:span text:style-name="T208_2">Τροποποίηση<text:s/>4303/2014,<text:s/>Άρθρο<text:s/>2</text:span></text:a></text:span></text:p></text:note-body></text:note></text:span></text:p>
      <text:p text:style-name="P209"><text:span text:style-name="T209_1">β.<text:s/>Κατά<text:s/>παρέκκλιση<text:s/>προς<text:s/>τις<text:s/>διατάξεις<text:s/>του<text:s/>προηγούμενου<text:s/>εδαφίου,<text:s/>στις<text:s/>περιπτώσεις<text:s/>των<text:s/>αποσταγματοποιείων<text:s/>που<text:s/>συστεγάζονται<text:s/>και<text:s/>συλλειτουργούν<text:s/>με<text:s/>οινοποιεία<text:s/>που<text:s/>διαθέτουν<text:s/>εμφιαλωτήριο<text:s/>οίνων,<text:s/>επιτρέπεται<text:s/>η<text:s/>εμφιάλωση<text:s/>στο<text:s/>υφιστάμενο<text:s/>εμφιαλωτήριο<text:s/>οίνων,<text:s/>αποκλειστικά<text:s/>και<text:s/>μόνον,<text:s/>των<text:s/>παραγομένων<text:s/>από<text:s/>το<text:s/>αποσταγματοποιείο<text:s/>αποσταγμάτων.</text:span><text:span text:style-name="T209_2"><text:note text:note-class="footnote"><text:note-citation/><text:note-body><text:p text:style-name="P210"><text:span text:style-name="T210_1"><text:a xlink:type="simple" xlink:href="http://data.aade.gr/eli/pri/law/2014/10/17/4303#art_2"><text:span text:style-name="T210_2">Τροποποίηση<text:s/>4303/2014,<text:s/>Άρθρο<text:s/>2</text:span></text:a></text:span></text:p></text:note-body></text:note></text:span></text:p>
      <text:p text:style-name="P211"><text:span text:style-name="T211_1">Στην<text:s/>περίπτωση<text:s/>αυτή,<text:s/>με<text:s/>κοινή<text:s/>απόφαση<text:s/>των<text:s/>Υπουργών<text:s/>Οικονομικών<text:s/>και<text:s/>Αγροτικής<text:s/>Ανάπτυξης<text:s/>και<text:s/>Τροφίμων<text:s/>ρυθμίζονται<text:s/>οι<text:s/>όροι<text:s/>και<text:s/>προϋποθέσεις<text:s/>για<text:s/>τη<text:s/>χρήση<text:s/>του<text:s/>εμφιαλωτηρίου<text:s/>για<text:s/>την<text:s/>εμφιάλωση<text:s/>των<text:s/>κατά<text:s/>τα<text:s/>ανωτέρω<text:s/>αποσταγμάτων,<text:s/>ενώ<text:s/>όσον<text:s/>αφορά<text:s/>τις<text:s/>διαδικασίες<text:s/>ελέγχου<text:s/>για<text:s/>την<text:s/>εμφιάλωση<text:s/>και<text:s/>τη<text:s/>διάθεση<text:s/>τούτων<text:s/>εφαρμόζονται<text:s/>ανάλογα<text:s/>οι<text:s/>διατάξεις<text:s/>της<text:s/>περίπτωσης<text:s/>ε΄<text:s/>της<text:s/>παραγράφου<text:s/>4<text:s/>του<text:s/>άρθρου<text:s/>5<text:s/>του<text:s/>παρόντος<text:s/>νόμου.</text:span><text:span text:style-name="T211_2"><text:note text:note-class="footnote"><text:note-citation/><text:note-body><text:p text:style-name="P212"><text:span text:style-name="T212_1"><text:a xlink:type="simple" xlink:href="http://data.aade.gr/eli/pri/law/2014/10/17/4303#art_2"><text:span text:style-name="T212_2">Τροποποίηση<text:s/>4303/2014,<text:s/>Άρθρο<text:s/>2</text:span></text:a></text:span></text:p></text:note-body></text:note></text:span></text:p>
      <text:p text:style-name="P213"><text:span text:style-name="T213_1">11.</text:span><text:span text:style-name="T213_2"><text:s/>Ο<text:s/>κατ'<text:s/>όγκο<text:s/>αλκοολικός<text:s/>τίτλος<text:s/>των<text:s/>αλκοολούχων<text:s/>ποτών<text:s/>που<text:s/>διατίθενται<text:s/>στην<text:s/>κατανάλωση<text:s/>δεν<text:s/>επιτρέπεται<text:s/>να<text:s/>είναι<text:s/>ανώτερος<text:s/>του<text:s/>60%<text:s/>vol.<text:s/></text:span></text:p>
      <text:p text:style-name="P214"><text:span text:style-name="T214_1">Ε.<text:s/>Διήμεροι<text:s/>μικροί<text:s/>αποσταγματοποιοί.</text:span><text:span text:style-name="T214_2"><text:note text:note-class="footnote"><text:note-citation/><text:note-body><text:p text:style-name="P215"><text:span text:style-name="T215_1">Τροποποίηση<text:s/>4916/2022,<text:s/>Άρθρο<text:s/>35</text:span></text:p></text:note-body></text:note></text:span></text:p>
      <text:p text:style-name="P216"><text:span text:style-name="T216_1">1.</text:span><text:span text:style-name="T216_2"><text:s/>Οι<text:s/>αμπελοκαλλιεργητές<text:s/>ή<text:s/>οι<text:s/>παραγωγοί<text:s/>των<text:s/>άλλων<text:s/>επιτρεπόμενων<text:s/>υλών<text:s/>που<text:s/>ορίζονται<text:s/>στην<text:s/>παράγραφο<text:s/>2<text:s/>επιτρέπεται<text:s/>να<text:s/>αποστάζουν<text:s/>τις<text:s/>πρώτες<text:s/>ύλες<text:s/>της<text:s/>παραγω</text:span><text:span text:style-name="T216_3">­γής<text:s/>τους,<text:s/>με<text:s/>απλούς<text:s/>χάλκινους<text:s/>άμβικες<text:s/>χωρητικότητας<text:s/>μέχρι<text:s/>130<text:s/>λίτρων<text:s/>ή<text:s/>με<text:s/>πήλινους<text:s/>άμβικες<text:s/>χωρητικότητας<text:s/>μέχρι<text:s/>40<text:s/>λίτρων,<text:s/>μέσα<text:s/>σε<text:s/>ένα<text:s/>δίμηνο<text:s/>χρονικό<text:s/>διάστημα<text:s/>που<text:s/>καθορίζεται<text:s/>στη<text:s/>χρονική<text:s/>περίοδο<text:s/>από<text:s/>1ης<text:s/>Αυγούστου<text:s/>κάθε<text:s/>έτους<text:s/>έως<text:s/>31<text:s/>Ιουλίου<text:s/>του<text:s/>επομένου,<text:s/>για<text:s/>κάθε<text:s/>δήμο<text:s/>ή<text:s/>δημοτικό<text:s/>διαμέρισμα<text:s/>ή<text:s/>κοινότητα<text:s/>από<text:s/>τον<text:s/>Προϊστάμενο<text:s/>της<text:s/>οικείας<text:s/>Τελωνειακής<text:s/>Περιφέρειας.<text:s/>Σε<text:s/>εξαιρετικές<text:s/>περιπτώσεις<text:s/>που<text:s/>λόγω<text:s/>δυσμενών<text:s/>συνθηκών,<text:s/>ασθενειών<text:s/>ή<text:s/>σοβαρών<text:s/>καταστροφών<text:s/>ή<text:s/>ζημιών<text:s/>από<text:s/>ακραίες<text:s/>καιρικές<text:s/>συνθήκες<text:s/>όπως<text:s/>χαλάζι,<text:s/>παγετός,<text:s/>πλημμύρες,<text:s/>καύσωνας,<text:s/>δεν<text:s/>υπάρχει<text:s/>επαρκής<text:s/>παραγωγή<text:s/>εντός<text:s/>του<text:s/>καθορισθέντος<text:s/>διμήνου,<text:s/>επιτρέπεται<text:s/>με<text:s/>απόφαση<text:s/>της<text:s/>οικείας<text:s/>Τελωνειακής<text:s/>Περιφέρειας<text:s/>η<text:s/>παράταση<text:s/>του<text:s/>διμήνου<text:s/>για<text:s/>έναν<text:s/>ακόμη<text:s/>μήνα.<text:s/></text:span></text:p>
      <text:p text:style-name="P217"><text:span text:style-name="T217_1">2.</text:span><text:span text:style-name="T217_2"><text:s/>α)<text:s/>Οι<text:s/>πρώτες<text:s/>ύλες<text:s/>που<text:s/>επιτρέπεται<text:s/>να<text:s/>αποστάζουν<text:s/>οι<text:s/>διήμεροι<text:s/>μικροί<text:s/>αποσταγματοποιοί<text:s/>είναι<text:s/>στέμφυλα,<text:s/>οινοποιήσιμες<text:s/>ποικιλίες<text:s/>σταφυλιών,<text:s/>μούρα,<text:s/>κούμαρα,<text:s/>κράνα,<text:s/>ζίζιφα,<text:s/>υπολείμματα<text:s/>μέλιτος<text:s/>και<text:s/>σύκα<text:s/>απόσυκα.<text:s/>Στέμφυλα,<text:s/>κατά<text:s/>την<text:s/>έννοια<text:s/>του<text:s/>νόμου<text:s/>αυτού,<text:s/>είναι<text:s/>τα<text:s/>προερχόμενα<text:s/>από<text:s/>κανονική<text:s/>και<text:s/>επιμελημένη<text:s/>έκθλιψη<text:s/>των<text:s/>σταφυλιών,<text:s/>η<text:s/>απόδοση<text:s/>των<text:s/>οποίων<text:s/>σε<text:s/>άνυδρη<text:s/>αιθυλική<text:s/>αλκοόλη<text:s/>δεν<text:s/>υπερβαίνει<text:s/>τα<text:s/>επτάμισι<text:s/>(7,5)<text:s/>λίτρα<text:s/>ανά<text:s/>εκατό<text:s/>(100)<text:s/>χιλιόγραμμα<text:s/>καθαρών<text:s/>στεμφύλων<text:s/>κατ'<text:s/>ανώτατο<text:s/>όριο.</text:span><text:span text:style-name="T217_3"><text:note text:note-class="footnote"><text:note-citation/><text:note-body><text:p text:style-name="P218"><text:span text:style-name="T218_1">Τροποποίηση<text:s/>4916/2022,<text:s/>Άρθρο<text:s/>35</text:span></text:p></text:note-body></text:note></text:span></text:p>
      <text:p text:style-name="P219"><text:span text:style-name="T219_1">β)</text:span><text:span text:style-name="T219_2"><text:tab/></text:span><text:span text:style-name="T219_3">Με<text:s/>απόφαση<text:s/>του<text:s/>Υπουργού<text:s/>Οικονομικών,<text:s/>κατόπιν<text:s/>εισήγησης<text:s/>του<text:s/>Διοικητή<text:s/>της<text:s/>Α.Α.Δ.Ε.<text:s/>δύναται,<text:s/>σε<text:s/>αιτιολογημένες<text:s/>περιπτώσεις,<text:s/>να<text:s/>επιτρέπεται<text:s/>η<text:s/>απόσταξη<text:s/>και<text:s/>άλλων<text:s/>φρούτων,<text:s/>όπως<text:s/>μήλα,<text:s/>αχλάδια,<text:s/>δαμάσκηνα,<text:s/>κεράσια,<text:s/>κορόμηλα.<text:s/>Η<text:s/>υποβολή<text:s/>των<text:s/>σχετικών<text:s/>αιτημάτων<text:s/>γίνεται<text:s/>μόνο<text:s/>από<text:s/>ομάδες<text:s/>παραγωγών<text:s/>και<text:s/>συνοδεύεται<text:s/>από<text:s/>βεβαίωση<text:s/>της<text:s/>Διεύθυνσης<text:s/>Αγροτικής<text:s/>Οικονομίας<text:s/>και<text:s/>Κτηνιατρικής<text:s/>της<text:s/>οικείας<text:s/>Περιφερειακής<text:s/>Ενότητας<text:s/>ότι<text:s/>αποδέχεται<text:s/>τον<text:s/>εν<text:s/>λόγω<text:s/>προορισμό.<text:s/>Προκειμένου<text:s/>να<text:s/>εξεταστεί<text:s/>οποιοδήποτε<text:s/>σχετικό<text:s/>αίτημα<text:s/>τεκμηριώνεται,<text:s/>από<text:s/>την<text:s/>αρμόδια<text:s/>Χημική<text:s/>Υπηρεσία,<text:s/>η<text:s/>καταλληλότητα<text:s/>της<text:s/>πρώτης<text:s/>ύλης.</text:span><text:span text:style-name="T219_4"><text:note text:note-class="footnote"><text:note-citation/><text:note-body><text:p text:style-name="P220"><text:span text:style-name="T220_1">Τροποποίηση<text:s/>4916/2022,<text:s/>Άρθρο<text:s/>35</text:span></text:p></text:note-body></text:note></text:span></text:p>
      <text:p text:style-name="P221"><text:span text:style-name="T221_1">γ)</text:span><text:span text:style-name="T221_2"><text:tab/></text:span><text:span text:style-name="T221_3">Με<text:s/>κοινές<text:s/>αποφάσεις<text:s/>των<text:s/>Υπουργών<text:s/>Οικονομικών<text:s/>και<text:s/>Αγροτικής<text:s/>Ανάπτυξης<text:s/>και<text:s/>Τροφίμων,<text:s/>δύναται,<text:s/>να<text:s/>επιτρέπεται,<text:s/>σε<text:s/>εξαιρετικές<text:s/>περιπτώσεις,<text:s/>για<text:s/>συγκεκριμένο<text:s/>διάστημα<text:s/>και<text:s/>μόνο<text:s/>για<text:s/>περιοχές<text:s/>στις<text:s/>οποίες<text:s/>οι<text:s/>σχετικές<text:s/>καλλιέργειες<text:s/>έχουν<text:s/>πληγεί<text:s/>από<text:s/>φυσικά<text:s/>φαινόμενα,<text:s/>η<text:s/>απόσταξη<text:s/>επιτραπέζιων<text:s/>ποικιλιών<text:s/>σταφυλιών<text:s/>και<text:s/>να<text:s/>καθορίζεται<text:s/>η<text:s/>απόδοση<text:s/>αυτών<text:s/>σε<text:s/>λίτρα<text:s/>άνυδρης<text:s/>αιθυλικής<text:s/>αλκοόλης.</text:span><text:span text:style-name="T221_4"><text:note text:note-class="footnote"><text:note-citation/><text:note-body><text:p text:style-name="P222"><text:span text:style-name="T222_1">Τροποποίηση<text:s/>4916/2022,<text:s/>Άρθρο<text:s/>35</text:span></text:p></text:note-body></text:note></text:span></text:p>
      <text:p text:style-name="P223"><text:span text:style-name="T223_1">3.</text:span><text:span text:style-name="T223_2"><text:s/>Για<text:s/>την<text:s/>απόσταξη<text:s/>απαιτείται<text:s/>άδεια<text:s/>από<text:s/>το<text:s/>Τελωνείο,<text:s/>στη<text:s/>χωρική<text:s/>αρμοδιότητα<text:s/>του<text:s/>οποίου<text:s/>είναι<text:s/>εγκατεστημένος<text:s/>ο<text:s/>άμβικας<text:s/>όπου<text:s/>θα<text:s/>διενεργηθεί<text:s/>η<text:s/>απόσταξη.<text:s/>Η<text:s/>χρονική<text:s/>διάρκεια<text:s/>αυτής<text:s/>δεν<text:s/>μπορεί<text:s/>να<text:s/>υπερβεί<text:s/>για<text:s/>κάθε<text:s/>παραγωγό<text:s/>τα<text:s/>οκτώ<text:s/>24ωρα,<text:s/>συνεχή<text:s/>ή<text:s/>χωρισμένα,<text:s/>κατ'<text:s/>ανώτατο<text:s/>όριο<text:s/>και<text:s/>συναρτάται<text:s/>με<text:s/>την<text:s/>ποσότητα<text:s/>των<text:s/>πρώτων<text:s/>υλών<text:s/>που<text:s/>προορίζονται<text:s/>για<text:s/>απόσταξη.<text:s/>Δικαίωμα<text:s/>άδειας<text:s/>απόσταξης<text:s/>αποκτούν<text:s/>αποκλειστικά<text:s/>οι<text:s/>παραγωγοί<text:s/>των<text:s/>επιτρεπόμενων<text:s/>πρώτων<text:s/>υλών<text:s/>της<text:s/>υποπαρ.<text:s/>2<text:s/>και<text:s/>σε<text:s/>άμβικα<text:s/>που<text:s/>είναι<text:s/>εγκατεστημένος<text:s/>μέσα<text:s/>στα<text:s/>όρια<text:s/>του<text:s/>δήμου<text:s/>που<text:s/>έχουν<text:s/>παραχθεί<text:s/>οι<text:s/>πρώτες<text:s/>ύλες<text:s/>ή<text:s/>σε<text:s/>όμορο<text:s/>δήμο.<text:s/>Κατ’<text:s/>εξαίρεση,<text:s/>επιτρέπεται<text:s/>με<text:s/>άδεια<text:s/>του<text:s/>Τελωνείου,<text:s/>στη<text:s/>χωρική<text:s/>αρμοδιότητα<text:s/>του<text:s/>οποίου<text:s/>έχουν<text:s/>παραχθεί<text:s/>οι<text:s/>πρώτες<text:s/>ύλες,<text:s/>να<text:s/>μεταφερθούν<text:s/>αυτές<text:s/>προς<text:s/>απόσταξη<text:s/>σε<text:s/>άμβικα<text:s/>που<text:s/>είναι<text:s/>εγκατεστημένος<text:s/>και<text:s/>σε<text:s/>άλλον<text:s/>δήμο,<text:s/>πλην<text:s/>των<text:s/>ανωτέρω,<text:s/>αποκλειστικά<text:s/>στις<text:s/>περιπτώσεις<text:s/>που<text:s/>ο<text:s/>δικαιούχος<text:s/>απόσταξης<text:s/>παραγωγός<text:s/>είναι<text:s/>κάτοχος<text:s/>του<text:s/>άμβικα<text:s/>αυτού.</text:span><text:span text:style-name="T223_3"><text:note text:note-class="footnote"><text:note-citation/><text:note-body><text:p text:style-name="P224"><text:span text:style-name="T224_1">Τροποποίηση<text:s/>4916/2022,<text:s/>Άρθρο<text:s/>35</text:span></text:p></text:note-body></text:note></text:span></text:p>
      <text:p text:style-name="P225"><text:span text:style-name="T225_1">Σε<text:s/>κάθε<text:s/>άμβικα<text:s/>μπορεί<text:s/>να<text:s/>αποστάζει<text:s/>εκτός<text:s/>από<text:s/>τον<text:s/>κάτοχό<text:s/>του<text:s/>και<text:s/>οποιοσδήποτε<text:s/>άλλος<text:s/>δικαιούχος<text:s/>απόσταξης<text:s/>παραγωγός.</text:span><text:span text:style-name="T225_2"><text:note text:note-class="footnote"><text:note-citation/><text:note-body><text:p text:style-name="P226"><text:span text:style-name="T226_1">Τροποποίηση<text:s/>4916/2022,<text:s/>Άρθρο<text:s/>35</text:span></text:p></text:note-body></text:note></text:span></text:p>
      <text:p text:style-name="P227"><text:span text:style-name="T227_1">Για<text:s/>την<text:s/>έκδοση<text:s/>άδειας<text:s/>απόσταξης<text:s/>απαιτείται<text:s/>η<text:s/>υποβολή<text:s/>στο<text:s/>αρμόδιο<text:s/>Τελωνείο<text:s/>αίτησης-δήλωσης<text:s/>του<text:s/>παραγωγού<text:s/>μαζί<text:s/>με<text:s/>τα<text:s/>κατά<text:s/>περίπτωση<text:s/>δικαιολογητικά,<text:s/>όπως<text:s/>αυτά<text:s/>καθορίζονται<text:s/>με<text:s/>την<text:s/>απόφαση<text:s/>της<text:s/>υποπαρ.<text:s/>12.<text:s/>Οι<text:s/>κάτοχοι<text:s/>αμπελουργικής<text:s/>έκτασης<text:s/>προσκομίζουν<text:s/>επιπλέον,<text:s/>αντίγραφο<text:s/>της<text:s/>οριστικοποιημένης<text:s/>ηλεκτρονικής<text:s/>δήλωσης<text:s/>συγκομιδής<text:s/>που<text:s/>υποβάλλεται<text:s/>προς<text:s/>το<text:s/>Υπουργείο<text:s/>Αγροτικής<text:s/>Ανάπτυξης<text:s/>και<text:s/>Τροφίμων<text:s/>από<text:s/>την<text:s/>οποία<text:s/>αποδεικνύονται<text:s/>η<text:s/>ιδιότητα<text:s/>του<text:s/>παραγωγού,<text:s/>η<text:s/>θέση<text:s/>και<text:s/>η<text:s/>έκταση<text:s/>του<text:s/>κτήματος,<text:s/>καθώς<text:s/>και<text:s/>η<text:s/>ποσότητα<text:s/>των<text:s/>πρώτων<text:s/>υλών<text:s/>που<text:s/>παρήχθησαν.</text:span><text:span text:style-name="T227_2"><text:note text:note-class="footnote"><text:note-citation/><text:note-body><text:p text:style-name="P228"><text:span text:style-name="T228_1">Τροποποίηση<text:s/>4916/2022,<text:s/>Άρθρο<text:s/>35</text:span></text:p></text:note-body></text:note></text:span></text:p>
      <text:p text:style-name="P229"><text:span text:style-name="T229_1">Το<text:s/>αρμόδιο<text:s/>Τελωνείο<text:s/>μπορεί<text:s/>να<text:s/>αρνηθεί<text:s/>τη<text:s/>χορήγηση<text:s/>ή<text:s/>να<text:s/>ανακαλέσει<text:s/>χορηγηθείσα<text:s/>κατά<text:s/>τα<text:s/>ανωτέρω<text:s/>άδεια<text:s/>απόσταξης<text:s/>είτε<text:s/>αυτεπαγγέλτως<text:s/>είτε<text:s/>κατόπιν<text:s/>σχετικής<text:s/>εισήγησης<text:s/>της<text:s/>αρμόδιας<text:s/>Χημικής<text:s/>Υπηρεσίας<text:s/>της<text:s/>Γενικής<text:s/>Διεύθυνσης<text:s/>του<text:s/>Γενικού<text:s/>Χημείου<text:s/>του<text:s/>Κράτους<text:s/>της<text:s/>Α.Α.Δ.Ε.,<text:s/>στην<text:s/>περίπτωση<text:s/>που<text:s/>ο<text:s/>διήμερος<text:s/>μικρός<text:s/>αποσταγματοποιός<text:s/>είτε<text:s/>έχει<text:s/>υποπέσει<text:s/>καθ’<text:s/>υποτροπή,<text:s/>κατά<text:s/>την<text:s/>έννοια<text:s/>της<text:s/>παρ.<text:s/>4<text:s/>του<text:s/>άρθρου<text:s/>11<text:s/>του<text:s/>παρόντος,<text:s/>στις<text:s/>παραβάσεις<text:s/>των<text:s/>παρ.<text:s/>2<text:s/>και<text:s/>3<text:s/>του<text:s/>άρθρου<text:s/>11,<text:s/>ως<text:s/>και<text:s/>του<text:s/>άρθρου<text:s/>12<text:s/>είτε<text:s/>έχει<text:s/>υποπέσει<text:s/>σε<text:s/>παραβάσεις<text:s/>που<text:s/>τιμωρούνται<text:s/>με<text:s/>τις<text:s/>περί<text:s/>λαθρεμπορίας<text:s/>διατάξεις<text:s/>του<text:s/>Εθνικού<text:s/>Τελωνειακού<text:s/>Κώδικα<text:s/>(ν.<text:s/>2960/2001,<text:s/>Α'<text:s/>265).</text:span><text:span text:style-name="T229_2"><text:note text:note-class="footnote"><text:note-citation/><text:note-body><text:p text:style-name="P230"><text:span text:style-name="T230_1">Τροποποίηση<text:s/>4916/2022,<text:s/>Άρθρο<text:s/>3;<text:s/></text:span><text:span text:style-name="T230_2"><text:a xlink:type="simple" xlink:href="http://data.aade.gr/eli/pri/law/2018/12/18/4583#art_69"><text:span text:style-name="T230_3">Προσθήκη<text:s/>4583/2018,<text:s/>Άρθρο<text:s/>69</text:span></text:a></text:span></text:p></text:note-body></text:note></text:span></text:p>
      <text:p text:style-name="P231"><text:span text:style-name="T231_1">4.</text:span><text:span text:style-name="T231_2"><text:s/>Απαγορεύεται<text:s/>η<text:s/>εργασία<text:s/>συγχρόνως<text:s/>με<text:s/>περισσότερους<text:s/>από<text:s/>έναν<text:s/>άμβικες<text:s/>τόσο<text:s/>από<text:s/>τον<text:s/>δικαιούχο<text:s/>απόσταξης<text:s/>παραγωγό,<text:s/>όσο<text:s/>και<text:s/>από<text:s/>τον<text:s/>κάτοχο<text:s/>του<text:s/>άμβικα<text:s/>σε<text:s/>περίπτωση<text:s/>που<text:s/>αυτός<text:s/>κατέχει<text:s/>περισσότερους<text:s/>από<text:s/>έναν.<text:s/></text:span></text:p>
      <text:p text:style-name="P232"><text:span text:style-name="T232_1">5.</text:span><text:span text:style-name="T232_2"><text:s/>Απαγορεύεται<text:s/>η<text:s/>λειτουργία<text:s/>περισσότερων<text:s/>από<text:s/>έναν<text:s/>αμβίκων<text:s/>χωρητικότητας<text:s/>μέχρι<text:s/>130<text:s/>λίτρων<text:s/>στον<text:s/>ίδιο<text:s/>χώρο<text:s/>χωρίς<text:s/>ειδική<text:s/>άδεια<text:s/>του<text:s/>αρμόδιου<text:s/>Τελωνείου.<text:s/>Επίσης<text:s/>απαγορεύεται<text:s/>η<text:s/>λειτουργία<text:s/>των<text:s/>εν<text:s/>λόγω<text:s/>αμβίκων<text:s/>σε<text:s/>χώρους<text:s/>όπου<text:s/>έχουν<text:s/>εναποτεθεί<text:s/>οίνοι.<text:s/></text:span></text:p>
      <text:p text:style-name="P233"><text:span text:style-name="T233_1">6.</text:span><text:span text:style-name="T233_2"><text:s/>Απαγορεύεται<text:s/>στους<text:s/>εν<text:s/>λόγω<text:s/>παραγωγούς<text:s/>να<text:s/>λει</text:span><text:span text:style-name="T233_3">­τουργούν<text:s/>παράλληλα<text:s/>ως<text:s/>οινοπνευματοποιοί<text:s/>Α'<text:s/>και<text:s/>Β'<text:s/>Κατηγορίας,<text:s/>νεφτοποιοί,<text:s/>αποσταγματοποιοί<text:s/>και<text:s/>ποτοποιοί<text:s/>ή<text:s/>να<text:s/>εργάζονται<text:s/>στους<text:s/>ίδιους<text:s/>χώρους<text:s/>με<text:s/>τους<text:s/>επιτηδευματίες<text:s/>αυτούς.<text:s/></text:span></text:p>
      <text:p text:style-name="P234"><text:span text:style-name="T234_1">7.</text:span><text:span text:style-name="T234_2"><text:s/>Οι<text:s/>άμβικες<text:s/>κάτω<text:s/>των<text:s/>130<text:s/>λίτρων<text:s/>είναι<text:s/>διαρκώς<text:s/>σφραγισμένοι<text:s/>και<text:s/>αποσφραγίζονται<text:s/>από<text:s/>την<text:s/>αρμόδια<text:s/>αρχή<text:s/>μόνο<text:s/>για<text:s/>το<text:s/>χρονικό<text:s/>διάστημα<text:s/>για<text:s/>το<text:s/>οποίο<text:s/>έχει<text:s/>εκδοθεί<text:s/>η<text:s/>ά</text:span><text:span text:style-name="T234_3">­δεια<text:s/>απόσταξης.<text:s/></text:span></text:p>
      <text:p text:style-name="P235"><text:span text:style-name="T235_1">8.</text:span><text:span text:style-name="T235_2"><text:s/>α)<text:s/>Το<text:s/>παραγόμενο<text:s/>έτοιμο<text:s/>προς<text:s/>διάθεση<text:s/>προϊόν<text:s/>απόσταξης<text:s/>διατίθεται<text:s/>από<text:s/>τα<text:s/>δικαιούχα<text:s/>παραγωγής<text:s/>πρόσωπα<text:s/>της<text:s/>υποπαρ.<text:s/>1,<text:s/>καθώς<text:s/>και<text:s/>από<text:s/>τους<text:s/>κατόχους<text:s/>προϊόντος<text:s/>απόσταξης,<text:s/>το<text:s/>οποίο<text:s/>δεν<text:s/>προέρχεται<text:s/>από<text:s/>δική<text:s/>τους<text:s/>παραγωγή,<text:s/>αλλά<text:s/>συνιστά<text:s/>αμοιβή<text:s/>για<text:s/>τη<text:s/>διάθεση<text:s/>του<text:s/>αποστακτικού<text:s/>τους<text:s/>μηχανήματος<text:s/>και<text:s/>τη<text:s/>χρήση<text:s/>αυτού<text:s/>από<text:s/>τα<text:s/>δικαιούχα<text:s/>παραγωγής<text:s/>πρόσωπα.<text:s/>Η<text:s/>διάθεση<text:s/>πραγματοποιείται<text:s/>με<text:s/>την<text:s/>έκδοση<text:s/>λογιστικών<text:s/>στοιχείων,<text:s/>κατά<text:s/>τα<text:s/>ειδικότερα<text:s/>οριζόμενα<text:s/>στις<text:s/>διατάξεις<text:s/>του<text:s/>ν.<text:s/>4308/2014<text:s/>(Α'<text:s/>251).<text:s/>Τα<text:s/>πρόσωπα<text:s/>του<text:s/>πρώτου<text:s/>εδαφίου<text:s/>έχουν<text:s/>υποχρέωση<text:s/>τήρησης<text:s/>και<text:s/>ενημέρωσης<text:s/>λογιστικών<text:s/>αρχείων.<text:s/>Για<text:s/>τη<text:s/>διακίνηση<text:s/>του<text:s/>προϊόντος<text:s/>απόσταξης<text:s/>εκδίδεται<text:s/>σχετικό<text:s/>παραστατικό<text:s/>κατά<text:s/>τα<text:s/>ειδικότερα<text:s/>οριζόμενα<text:s/>στην<text:s/>παρ.<text:s/>8<text:s/>του<text:s/>άρθρου<text:s/>5<text:s/>του<text:s/>ν.<text:s/>4308/2014,<text:s/>το<text:s/>οποίο<text:s/>συνοδεύει<text:s/>το<text:s/>προϊόν<text:s/>μέχρι<text:s/>τον<text:s/>τελικό<text:s/>προορισμό<text:s/>του.<text:s/>Δεν<text:s/>απαιτείται<text:s/>έκδοση<text:s/>παραστατικού<text:s/>διακίνησης,<text:s/>εφόσον<text:s/>εκδίδεται<text:s/>άμεσα<text:s/>λογιστικό<text:s/>στοιχείο<text:s/>αξίας.</text:span><text:span text:style-name="T235_3"><text:note text:note-class="footnote"><text:note-citation/><text:note-body><text:p text:style-name="P236"><text:span text:style-name="T236_1"><text:a xlink:type="simple" xlink:href="http://data.aade.gr/eli/pri/law/2023/03/27/5036#art_96"><text:span text:style-name="T236_2">Τροποποίηση<text:s/>5036/2023,<text:s/>Άρθρο<text:s/>96</text:span></text:a></text:span></text:p></text:note-body></text:note></text:span></text:p>
      <text:p text:style-name="P237"><text:span text:style-name="T237_1">β)</text:span><text:span text:style-name="T237_2"><text:tab/></text:span><text:span text:style-name="T237_3">Από<text:s/>την<text:s/>περ.<text:s/>α)<text:s/>εξαιρούνται:</text:span><text:span text:style-name="T237_4"><text:note text:note-class="footnote"><text:note-citation/><text:note-body><text:p text:style-name="P238"><text:span text:style-name="T238_1"><text:a xlink:type="simple" xlink:href="http://data.aade.gr/eli/pri/law/2023/03/27/5036#art_96"><text:span text:style-name="T238_2">Τροποποίηση<text:s/>5036/2023,<text:s/>Άρθρο<text:s/>96</text:span></text:a></text:span></text:p></text:note-body></text:note></text:span></text:p>
      <text:p text:style-name="P239"><text:span text:style-name="T239_1">βα)</text:span><text:span text:style-name="T239_2"><text:tab/></text:span><text:span text:style-name="T239_3">τα<text:s/>δικαιούχα<text:s/>παραγωγής<text:s/>πρόσωπα<text:s/>που<text:s/>εμπίπτουν<text:s/>στην<text:s/>περ.<text:s/>α)<text:s/>της<text:s/>παρ.<text:s/>1<text:s/>του<text:s/>άρθρου<text:s/>39<text:s/>του<text:s/>ν.<text:s/>4308/2014<text:s/>και</text:span><text:span text:style-name="T239_4"><text:note text:note-class="footnote"><text:note-citation/><text:note-body><text:p text:style-name="P240"><text:span text:style-name="T240_1"><text:a xlink:type="simple" xlink:href="http://data.aade.gr/eli/pri/law/2023/03/27/5036#art_96"><text:span text:style-name="T240_2">Τροποποίηση<text:s/>5036/2023,<text:s/>Άρθρο<text:s/>96</text:span></text:a></text:span></text:p></text:note-body></text:note></text:span></text:p>
      <text:p text:style-name="P241"><text:span text:style-name="T241_1">ββ)</text:span><text:span text:style-name="T241_2"><text:tab/></text:span><text:span text:style-name="T241_3">τα<text:s/>δικαιούχα<text:s/>παραγωγής<text:s/>φυσικά<text:s/>πρόσωπα,<text:s/>τα<text:s/>οποία<text:s/>παράγουν<text:s/>το<text:s/>προϊόν<text:s/>αυτό,<text:s/>μέχρι<text:s/>το<text:s/>ανώτατο<text:s/>όριο<text:s/>των<text:s/>πενήντα<text:s/>ενός<text:s/>(51)<text:s/>λίτρων<text:s/>άνυδρων<text:s/>ανά<text:s/>αποστακτική<text:s/>περίοδο<text:s/>και<text:s/>ανά<text:s/>πρόσωπο,<text:s/>αποκλειστικά<text:s/>για<text:s/>κατανάλωση<text:s/>από<text:s/>τα<text:s/>ίδια,<text:s/>τα<text:s/>μέλη<text:s/>της<text:s/>οικογένειάς<text:s/>τους<text:s/>ή<text:s/>τους<text:s/>προσκεκλημένους<text:s/>τους,<text:s/>απαγορευομένης<text:s/>της<text:s/>εμπορίας.</text:span><text:span text:style-name="T241_4"><text:note text:note-class="footnote"><text:note-citation/><text:note-body><text:p text:style-name="P242"><text:span text:style-name="T242_1"><text:a xlink:type="simple" xlink:href="http://data.aade.gr/eli/pri/law/2023/03/27/5036#art_96"><text:span text:style-name="T242_2">Τροποποίηση<text:s/>5036/2023,<text:s/>Άρθρο<text:s/>96</text:span></text:a></text:span></text:p></text:note-body></text:note></text:span></text:p>
      <text:p text:style-name="P243"><text:span text:style-name="T243_1">Σε<text:s/>περίπτωση<text:s/>διακίνησης<text:s/>του<text:s/>προϊόντος<text:s/>απόσταξης<text:s/>από<text:s/>τα<text:s/>πρόσωπα<text:s/>των<text:s/>υποπερ.<text:s/>βα)<text:s/>και<text:s/>ββ)<text:s/>ή<text:s/>για<text:s/>λογαριασμό<text:s/>τους,<text:s/>αυτό<text:s/>συνοδεύεται<text:s/>από<text:s/>αντίγραφο<text:s/>της<text:s/>αδείας<text:s/>απόσταξης,<text:s/>καθώς<text:s/>και<text:s/>του<text:s/>αποδεικτικού<text:s/>είσπραξης<text:s/>των<text:s/>φορολογικών<text:s/>επιβαρύνσεων.<text:s/>Σε<text:s/>περίπτωση<text:s/>διακίνησης<text:s/>προς<text:s/>πώληση<text:s/>του<text:s/>προϊόντος<text:s/>απόσταξης<text:s/>από<text:s/>τα<text:s/>πρόσωπα<text:s/>της<text:s/>υποπερ.<text:s/>βα),<text:s/>το<text:s/>προϊόν<text:s/>συνοδεύεται,<text:s/>πλέον<text:s/>των<text:s/>ως<text:s/>άνω<text:s/>δικαιολογητικών,<text:s/>και<text:s/>από<text:s/>δήλωση<text:s/>διακίνησης.</text:span><text:span text:style-name="T243_2"><text:note text:note-class="footnote"><text:note-citation/><text:note-body><text:p text:style-name="P244"><text:span text:style-name="T244_1"><text:a xlink:type="simple" xlink:href="http://data.aade.gr/eli/pri/law/2023/03/27/5036#art_96"><text:span text:style-name="T244_2">Τροποποίηση<text:s/>5036/2023,<text:s/>Άρθρο<text:s/>96</text:span></text:a></text:span></text:p></text:note-body></text:note></text:span></text:p>
      <text:p text:style-name="P245"><text:span text:style-name="T245_1">γ)</text:span><text:span text:style-name="T245_2"><text:tab/></text:span><text:span text:style-name="T245_3">Το<text:s/>προϊόν<text:s/>απόσταξης<text:s/>των<text:s/>διήμερων<text:s/>μικρών<text:s/>αποσταγματοποιών<text:s/>διατίθεται<text:s/>χύμα,<text:s/>χωρίς<text:s/>οποιασδήποτε<text:s/>μορφής<text:s/>τυποποίηση,<text:s/>σε<text:s/>δοχεία<text:s/>από<text:s/>γυαλί<text:s/>ή<text:s/>και<text:s/>άλλο<text:s/>κατάλληλο<text:s/>υλικό<text:s/>σύμφωνα<text:s/>με<text:s/>τους<text:s/>σχετικούς<text:s/>όρους<text:s/>χρήσης<text:s/>που<text:s/>προβλέπονται<text:s/>στην<text:s/>ισχύουσα<text:s/>ενωσιακή<text:s/>και<text:s/>εθνική<text:s/>νομοθεσία<text:s/>όσον<text:s/>αφορά<text:s/>τα<text:s/>υλικά<text:s/>και<text:s/>τα<text:s/>αντικείμενα<text:s/>που<text:s/>προορίζονται<text:s/>να<text:s/>έρθουν<text:s/>σε<text:s/>επαφή<text:s/>με<text:s/>τρόφιμα.</text:span><text:span text:style-name="T245_4"><text:note text:note-class="footnote"><text:note-citation/><text:note-body><text:p text:style-name="P246"><text:span text:style-name="T246_1"><text:a xlink:type="simple" xlink:href="http://data.aade.gr/eli/pri/law/2023/03/27/5036#art_96"><text:span text:style-name="T246_2">Τροποποίηση<text:s/>5036/2023,<text:s/>Άρθρο<text:s/>96</text:span></text:a></text:span></text:p></text:note-body></text:note></text:span></text:p>
      <text:p text:style-name="P247"><text:span text:style-name="T247_1">Η<text:s/>κατά<text:s/>τα<text:s/>ανωτέρω<text:s/>διάθεση<text:s/>του<text:s/>προϊόντος<text:s/>απόσταξης<text:s/>των<text:s/>διήμερων<text:s/>μικρών<text:s/>αποσταγματοποιών<text:s/>διενεργείται<text:s/>είτε<text:s/>απευθείας<text:s/>στους<text:s/>τελικούς<text:s/>καταναλωτές<text:s/>με<text:s/>λιανική<text:s/>πώληση<text:s/>είτε<text:s/>με<text:s/>πώληση<text:s/>στις<text:s/>επιχειρήσεις<text:s/>ομαδικής<text:s/>εστίασης,<text:s/>καθώς<text:s/>και<text:s/>σε<text:s/>επιχειρήσεις<text:s/>διάθεσης<text:s/>ποτών<text:s/>με<text:s/>αλκοόλη<text:s/>προς<text:s/>χονδρική<text:s/>και<text:s/>λιανική<text:s/>πώληση.</text:span><text:span text:style-name="T247_2"><text:note text:note-class="footnote"><text:note-citation/><text:note-body><text:p text:style-name="P248"><text:span text:style-name="T248_1"><text:a xlink:type="simple" xlink:href="http://data.aade.gr/eli/pri/law/2023/03/27/5036#art_96"><text:span text:style-name="T248_2">Τροποποίηση<text:s/>5036/2023,<text:s/>Άρθρο<text:s/>96</text:span></text:a></text:span></text:p></text:note-body></text:note></text:span></text:p>
      <text:p text:style-name="P249"><text:span text:style-name="T249_1">Τα<text:s/>στοιχεία<text:s/>του<text:s/>παραγωγού<text:s/>ή<text:s/>του<text:s/>κατόχου<text:s/>αποστακτικού<text:s/>μηχανήματος,<text:s/>κατά<text:s/>περίπτωση,<text:s/>αναγράφονται<text:s/>υποχρεωτικά<text:s/>σε<text:s/>κάθε<text:s/>διακίνηση<text:s/>στο<text:s/>εσωτερικό<text:s/>της<text:s/>χώρας<text:s/>μέχρι<text:s/>το<text:s/>τελικό<text:s/>σημείο<text:s/>λιανικής<text:s/>πώλησης<text:s/>στα<text:s/>φορολογικά<text:s/>στοιχεία<text:s/>ή<text:s/>τα<text:s/>παραστατικά<text:s/>στοιχεία<text:s/>διακίνησης<text:s/>των<text:s/>άρθρων<text:s/>5<text:s/>και<text:s/>9<text:s/>του<text:s/>ν.<text:s/>4308/2014.</text:span><text:span text:style-name="T249_2"><text:note text:note-class="footnote"><text:note-citation/><text:note-body><text:p text:style-name="P250"><text:span text:style-name="T250_1"><text:a xlink:type="simple" xlink:href="http://data.aade.gr/eli/pri/law/2023/03/27/5036#art_96"><text:span text:style-name="T250_2">Τροποποίηση<text:s/>5036/2023,<text:s/>Άρθρο<text:s/>96</text:span></text:a></text:span></text:p></text:note-body></text:note></text:span></text:p>
      <text:p text:style-name="P251"><text:span text:style-name="T251_1">Οι<text:s/>επιχειρήσεις<text:s/>που<text:s/>διαθέτουν<text:s/>προς<text:s/>λιανική<text:s/>πώληση<text:s/>για<text:s/>κατανάλωση<text:s/>προϊόν<text:s/>απόσταξης<text:s/>διήμερων<text:s/>μικρών<text:s/>αποσταγματοποιών<text:s/>οφείλουν<text:s/>να<text:s/>έχουν<text:s/>σε<text:s/>εμφανές<text:s/>σημείο<text:s/>στο<text:s/>κατάστημά<text:s/>τους<text:s/>αναρτημένη<text:s/>πινακίδα,<text:s/>στην<text:s/>οποία<text:s/>αναγράφονται,<text:s/>με<text:s/>ευκρινείς<text:s/>χαρακτήρες,<text:s/>το<text:s/>ονοματεπώνυμο<text:s/>του<text:s/>διήμερου<text:s/>μικρού<text:s/>αποσταγματοποιού<text:s/>ή<text:s/>του<text:s/>κατόχου<text:s/>αποστακτικού<text:s/>μηχανήματος,<text:s/>κατά<text:s/>περίπτωση,<text:s/>των<text:s/>οποίων<text:s/>το<text:s/>προϊόν<text:s/>διαθέτουν,<text:s/>καθώς<text:s/>και<text:s/>το<text:s/>σχετικό<text:s/>λογιστικό<text:s/>στοιχείο.</text:span><text:span text:style-name="T251_2"><text:note text:note-class="footnote"><text:note-citation/><text:note-body><text:p text:style-name="P252"><text:span text:style-name="T252_1"><text:a xlink:type="simple" xlink:href="http://data.aade.gr/eli/pri/law/2023/03/27/5036#art_96"><text:span text:style-name="T252_2">Τροποποίηση<text:s/>5036/2023,<text:s/>Άρθρο<text:s/>96</text:span></text:a></text:span></text:p></text:note-body></text:note></text:span></text:p>
      <text:p text:style-name="P253"><text:span text:style-name="T253_1">Για<text:s/>λόγους<text:s/>καλύτερης<text:s/>κατανόησης<text:s/>από<text:s/>τους<text:s/>καταναλωτές,<text:s/>το<text:s/>προϊόν<text:s/>μπορεί<text:s/>να<text:s/>διατίθεται<text:s/>στα<text:s/>σημεία<text:s/>πώλησης<text:s/>στον<text:s/>τελικό<text:s/>καταναλωτή<text:s/>με<text:s/>την<text:s/>κοινή<text:s/>ονομασία,<text:s/>κατά<text:s/>την<text:s/>έννοια<text:s/>του<text:s/>Κανονισμού<text:s/>(ΕΕ)<text:s/>1169/2011,<text:s/>«παραδοσιακό<text:s/>απόσταγμα<text:s/>διημέρων»,<text:s/>ακολουθούμενη<text:s/>πάντοτε<text:s/>και<text:s/>από<text:s/>τη<text:s/>νόμιμη<text:s/>ονομασία.<text:s/>Ο<text:s/>όρος<text:s/>«απόσταγμα»<text:s/>που<text:s/>περιλαμβάνεται<text:s/>στην<text:s/>κοινή<text:s/>ονομασία<text:s/>δεν<text:s/>χρησιμοποιείται<text:s/>κατά<text:s/>την<text:s/>έννοια<text:s/>του<text:s/>παρόντος<text:s/>νόμου<text:s/>και<text:s/>του<text:s/>Κανονισμού<text:s/>(ΕΕ)<text:s/>2019/787.</text:span><text:span text:style-name="T253_2"><text:note text:note-class="footnote"><text:note-citation/><text:note-body><text:p text:style-name="P254"><text:span text:style-name="T254_1"><text:a xlink:type="simple" xlink:href="http://data.aade.gr/eli/pri/law/2023/03/27/5036#art_96"><text:span text:style-name="T254_2">Τροποποίηση<text:s/>5036/2023,<text:s/>Άρθρο<text:s/>96</text:span></text:a></text:span><text:span text:style-name="T254_3">;<text:s/>Τροποποίηση<text:s/>4916/2022,<text:s/>Άρθρο<text:s/>35;<text:s/></text:span><text:span text:style-name="T254_4"><text:a xlink:type="simple" xlink:href="http://data.aade.gr/eli/pri/law/2018/12/18/4583#art_69"><text:span text:style-name="T254_5">Προσθήκη<text:s/>4583/2018,<text:s/>Άρθρο<text:s/>69</text:span></text:a></text:span></text:p></text:note-body></text:note></text:span></text:p>
      <text:p text:style-name="P255"><text:span text:style-name="T255_1">9.</text:span><text:span text:style-name="T255_2"><text:s/>Απαγορεύεται<text:s/>η<text:s/>διάθεση<text:s/>του<text:s/>προϊόντος<text:s/>των<text:s/>μικρών<text:s/>αποσταγματοποιών<text:s/>(διημέρων)<text:s/>σε<text:s/>ποτοποιούς,<text:s/>αποσταγματοποιούς<text:s/>και<text:s/>οινοπνευματοποιούς<text:s/>Α'<text:s/>Κατηγορίας.<text:s/></text:span></text:p>
      <text:p text:style-name="P256"><text:span text:style-name="T256_1">10.</text:span><text:span text:style-name="T256_2"><text:s/>Επιτρέπεται<text:s/>κατόπιν<text:s/>ειδικής<text:s/>άδειας<text:s/>από<text:s/>το<text:s/>αρμόδιο<text:s/>Τελωνείο,<text:s/>η<text:s/>κατασκευή<text:s/>ειδικής<text:s/>θυρίδας<text:s/>(πορτέλλο)<text:s/>στο<text:s/>λέβητα<text:s/>για<text:s/>το<text:s/>άδειασμα<text:s/>των<text:s/>υπολειμμάτων<text:s/>της<text:s/>απόσταξης,<text:s/>χωρίς<text:s/>οποιαδήποτε<text:s/>άλλη<text:s/>επέμβαση<text:s/>στα<text:s/>λοιπά<text:s/>μέρη<text:s/>του<text:s/>άμβικα,<text:s/>με<text:s/>τρόπο<text:s/>ώστε<text:s/>να<text:s/>διαφυλάσσεται<text:s/>ο<text:s/>παραδο</text:span><text:span text:style-name="T256_3">­σιακός<text:s/>χαρακτήρας<text:s/>του.<text:s/>Αντί<text:s/>της<text:s/>μετασκευής<text:s/>αυτής<text:s/>επιτρέπεται,<text:s/>με<text:s/>τους<text:s/>ίδιους<text:s/>όρους<text:s/>και<text:s/>προϋποθέσεις,<text:s/>η<text:s/>χρησιμοποίηση<text:s/>ειδικής<text:s/>ανυψωτικής<text:s/>συσκευής<text:s/>(παλάγκο)<text:s/>για<text:s/>την<text:s/>ανύψωση<text:s/>και<text:s/>ανατροπή<text:s/>του<text:s/>λέβητα<text:s/>για<text:s/>το<text:s/>άδειασμα<text:s/>των<text:s/>υπολειμμάτων<text:s/>της<text:s/>απόσταξης.<text:s/></text:span></text:p>
      <text:p text:style-name="P257"><text:span text:style-name="T257_1">11.</text:span><text:span text:style-name="T257_2"><text:s/>Οι<text:s/>άμβικες<text:s/>κάτω<text:s/>των<text:s/>130<text:s/>λίτρων<text:s/>που<text:s/>κατέχονται<text:s/>από<text:s/>τους<text:s/>μοναχούς<text:s/>στην<text:s/>περιοχή<text:s/>του<text:s/>Αγίου<text:s/>Όρους<text:s/>της<text:s/>χερσονήσου<text:s/>του<text:s/>Άθω,<text:s/>από<text:s/>τη<text:s/>Μεγάλη<text:s/>Βίγκλα<text:s/>και<text:s/>εφεξής,<text:s/>για<text:s/>την<text:s/>παραγωγή<text:s/>αποστάγματος,<text:s/>παραμένουν<text:s/>διαρκώς<text:s/>ασφράγιστοι<text:s/>και<text:s/>επιτρέπεται<text:s/>να<text:s/>χρησιμοποιούνται<text:s/>ελεύθερα<text:s/>σε<text:s/>οποιαδήποτε<text:s/>εποχή<text:s/>του<text:s/>έτους.<text:s/>Οι<text:s/>μοναχοί<text:s/>του<text:s/>Αγίου<text:s/>Όρους<text:s/>απαλλάσσονται<text:s/>από<text:s/>τις<text:s/>διατυπώσεις<text:s/>της<text:s/>σφράγισης<text:s/>και<text:s/>αποσφράγισης<text:s/>αμβίκων,<text:s/>των<text:s/>δηλώσεων<text:s/>και<text:s/>της<text:s/>λήψεως<text:s/>αδειών<text:s/>απόσταξης<text:s/>και<text:s/>του<text:s/>περιορισμού<text:s/>του<text:s/>χρονικού<text:s/>διαστήματος<text:s/>της<text:s/>απόσταξης.<text:s/>Η<text:s/>Ιερά<text:s/>Κοινότητα<text:s/>υποχρεούται<text:s/>να<text:s/>υποβάλλει<text:s/>στο<text:s/>αρμό</text:span><text:span text:style-name="T257_3">­διο<text:s/>Τελωνείο<text:s/>στην<text:s/>αρχή<text:s/>κάθε<text:s/>έτους<text:s/>κατάσταση<text:s/>που<text:s/>να<text:s/>εμφανίζει:<text:s/></text:span></text:p>
      <text:p text:style-name="P258"><text:span text:style-name="T258_1">α)</text:span><text:span text:style-name="T258_2"><text:tab/></text:span><text:span text:style-name="T258_3">τον<text:s/>αριθμό<text:s/>των<text:s/>κατά<text:s/>το<text:s/>προηγούμενο<text:s/>έτος<text:s/>εργασθέντων<text:s/>αμβίκων<text:s/>και<text:s/></text:span></text:p>
      <text:p text:style-name="P259"><text:span text:style-name="T259_1">β)</text:span><text:span text:style-name="T259_2"><text:tab/></text:span><text:span text:style-name="T259_3">την<text:s/>ποσότητα<text:s/>του<text:s/>παραχθέντος<text:s/>προϊόντος.<text:s/>Κατά<text:s/>τα<text:s/>λοιπά,<text:s/>όσον<text:s/>αφορά<text:s/>τους<text:s/>άμβικες<text:s/>απόσταξης<text:s/>του<text:s/>Αγίου<text:s/>Όρους,<text:s/>εφαρμόζονται<text:s/>οι<text:s/>διατάξεις<text:s/>του<text:s/>άρθρου<text:s/>4,<text:s/>καθώς<text:s/>και<text:s/>οι<text:s/>διατάξεις<text:s/>γενικά<text:s/>της<text:s/>παρούσας<text:s/>παραγράφου<text:s/>Ε',<text:s/>ως<text:s/>προς<text:s/>τους<text:s/>όρους<text:s/>παραγωγής<text:s/>και<text:s/>διάθεσης<text:s/>στην<text:s/>κατανάλωση<text:s/>του<text:s/>προϊόντος<text:s/>απόσταξης.<text:s/>Στην<text:s/>περιοχή<text:s/>του<text:s/>Αγίου<text:s/>Όρους<text:s/>απαγορεύεται<text:s/>η<text:s/>σύσταση<text:s/>και<text:s/>λειτουργία<text:s/>οινοπνευματοποιείου<text:s/>Α'<text:s/>και<text:s/>Β'<text:s/>Κατηγορίας,<text:s/>αποσταγματοποιείου<text:s/>και<text:s/>ποτοποιείου.<text:s/></text:span></text:p>
      <text:p text:style-name="P260"><text:span text:style-name="T260_1">11.</text:span><text:span text:style-name="T260_2"><text:s/>Α.<text:s/>α)<text:s/>Επιτρέπεται,<text:s/>κατόπιν<text:s/>ειδικής<text:s/>άδειας<text:s/>του<text:s/>αρμόδιου<text:s/>Τελωνείου,<text:s/>η<text:s/>μεταφορά,<text:s/>η<text:s/>αποσφράγιση<text:s/>και<text:s/>λειτουργία<text:s/>άμβικα<text:s/>μικρού<text:s/>αποσταγματοποιού<text:s/>(διήμερου)<text:s/>για<text:s/>χρονικό<text:s/>διάστημα<text:s/>κατ’<text:s/>ανώτατο<text:s/>όριο<text:s/>οκτώ<text:s/>(8)<text:s/>ωρών<text:s/>κατά<text:s/>τη<text:s/>διάρκεια<text:s/>ενός<text:s/>24ωρου,<text:s/>στο<text:s/>πλαίσιο<text:s/>πραγματοποιούμενων<text:s/>πολιτιστικών<text:s/>εκδηλώσεων<text:s/>Ο.Τ.Α.,<text:s/>Κοινοτήτων,<text:s/>Πολιτιστικών<text:s/>Συλλόγων<text:s/>ή<text:s/>επαγγελματικών<text:s/>φορέων<text:s/>με<text:s/>σκοπό<text:s/>την<text:s/>αναπαράσταση<text:s/>και<text:s/>προβολή<text:s/>του<text:s/>παραδοσιακού<text:s/>τρόπου<text:s/>απόσταξης.<text:s/>Η<text:s/>απόσταξη<text:s/>για<text:s/>τους<text:s/>σκοπούς<text:s/>αυτούς<text:s/>δύναται<text:s/>να<text:s/>διενεργείται<text:s/>και<text:s/>εκτός<text:s/>του<text:s/>καθοριζομένου<text:s/>από<text:s/>τις<text:s/>διατάξεις<text:s/>της<text:s/>υποπαραγράφου<text:s/>1<text:s/>της<text:s/>παρούσας<text:s/>παραγράφου<text:s/>Ε΄<text:s/>δίμηνου<text:s/>χρονικού<text:s/>διαστήματος<text:s/>με<text:s/>τη<text:s/>χρησιμοποίηση<text:s/>αποκλειστικά<text:s/>των<text:s/>καθοριζομένων<text:s/>από<text:s/>την<text:s/>υποπαράγραφο<text:s/>2<text:s/>της<text:s/>παρούσας<text:s/>παραγράφου<text:s/>Ε΄<text:s/>πρώτων<text:s/>υλών<text:s/>και<text:s/>με<text:s/>την<text:s/>έκδοση<text:s/>σχετικής<text:s/>άδειας<text:s/>απόσταξης.<text:s/>Επί<text:s/>του<text:s/>παραγόμενου<text:s/>προϊόντος,<text:s/>προοριζόμενου<text:s/>αποκλειστικά<text:s/>για<text:s/>δωρεάν<text:s/>επιτόπια<text:s/>κατανάλωση,<text:s/>επιβάλλεται<text:s/>ο<text:s/>προβλεπόμενος<text:s/>Ε.Φ.Κ.<text:s/>κατά<text:s/>τα<text:s/>ειδικότερα<text:s/>οριζόμενα<text:s/>από<text:s/>τις<text:s/>διατάξεις<text:s/>του<text:s/>άρθρου<text:s/>82<text:s/>του<text:s/>ν.<text:s/>2960/2001<text:s/>(Α΄<text:s/>265).<text:s/>Για<text:s/>τις<text:s/>ως<text:s/>άνω<text:s/>παραδόσεις<text:s/>αγαθών<text:s/>εκδίδονται<text:s/>τα<text:s/>προβλεπόμενα<text:s/>από<text:s/>τη<text:s/>φορολογική<text:s/>νομοθεσία<text:s/>παραστατικά.</text:span><text:span text:style-name="T260_3"><text:note text:note-class="footnote"><text:note-citation/><text:note-body><text:p text:style-name="P261"><text:span text:style-name="T261_1"><text:a xlink:type="simple" xlink:href="http://data.aade.gr/eli/pri/law/2018/05/15/4537#art_121"><text:span text:style-name="T261_2">Τροποποίηση<text:s/>4537/2018,<text:s/>Άρθρο<text:s/>121</text:span></text:a></text:span></text:p></text:note-body></text:note></text:span></text:p>
      <text:p text:style-name="P262"><text:span text:style-name="T262_1">β.<text:s/>Ομοίως<text:s/>επιτρέπεται,<text:s/>κατόπιν<text:s/>ειδικής<text:s/>άδειας<text:s/>του<text:s/>αρμόδιου<text:s/>Τελωνείου,<text:s/>η<text:s/>μεταφορά<text:s/>σφραγισμένου<text:s/>άμβικα<text:s/>μικρού<text:s/>αποσταγματοποιού<text:s/>(διήμερου),<text:s/>τηρουμένων<text:s/>των<text:s/>προβλεπομένων<text:s/>διατυπώσεων<text:s/>και<text:s/>διαδικασίας,<text:s/>για<text:s/>χρονικό<text:s/>διάστημα,<text:s/>κατ’<text:s/>ανώτατο<text:s/>όριο,<text:s/>ενός<text:s/>24ωρου,<text:s/>αποκλειστικά<text:s/>και<text:s/>μόνο<text:s/>προς<text:s/>έκθεση<text:s/>αυτού<text:s/>στο<text:s/>πλαίσιο<text:s/>πραγματοποιούμενων<text:s/>πολιτιστικών<text:s/>εκδηλώσεων.</text:span><text:span text:style-name="T262_2"><text:note text:note-class="footnote"><text:note-citation/><text:note-body><text:p text:style-name="P263"><text:span text:style-name="T263_1"><text:a xlink:type="simple" xlink:href="http://data.aade.gr/eli/pri/law/2018/05/15/4537#art_121"><text:span text:style-name="T263_2">Τροποποίηση<text:s/>4537/2018,<text:s/>Άρθρο<text:s/>121</text:span></text:a></text:span></text:p></text:note-body></text:note></text:span></text:p>
      <text:p text:style-name="P264"><text:span text:style-name="T264_1">12.</text:span><text:span text:style-name="T264_2"><text:s/>Με<text:s/>απόφαση<text:s/>του<text:s/>Υπουργού<text:s/>Οικονομικών,<text:s/>κατόπιν<text:s/>εισήγησης<text:s/>του<text:s/>Διοικητή<text:s/>της<text:s/>Α.Α.Δ.Ε.<text:s/>καθορίζονται:</text:span><text:span text:style-name="T264_3"><text:note text:note-class="footnote"><text:note-citation/><text:note-body><text:p text:style-name="P265"><text:span text:style-name="T265_1">Τροποποίηση<text:s/>4916/2022,<text:s/>Άρθρο<text:s/>35</text:span></text:p></text:note-body></text:note></text:span></text:p>
      <text:p text:style-name="P266"><text:span text:style-name="T266_1">α)</text:span><text:span text:style-name="T266_2"><text:tab/></text:span><text:span text:style-name="T266_3">ο<text:s/>τρόπος<text:s/>καθορισμού<text:s/>του<text:s/>διμήνου<text:s/>απόσταξης<text:s/>της<text:s/>υποπαρ.<text:s/>1,</text:span><text:span text:style-name="T266_4"><text:note text:note-class="footnote"><text:note-citation/><text:note-body><text:p text:style-name="P267"><text:span text:style-name="T267_1">Τροποποίηση<text:s/>4916/2022,<text:s/>Άρθρο<text:s/>35</text:span></text:p></text:note-body></text:note></text:span></text:p>
      <text:p text:style-name="P268"><text:span text:style-name="T268_1">β)</text:span><text:span text:style-name="T268_2"><text:tab/></text:span><text:span text:style-name="T268_3">η<text:s/>απόδοση<text:s/>σε<text:s/>άνυδρη<text:s/>αιθυλική<text:s/>αλκοόλη<text:s/>των<text:s/>λοιπών<text:s/>πλην<text:s/>των<text:s/>στεμφύλων<text:s/>επιτρεπόμενων<text:s/>να<text:s/>αποστάζονται<text:s/>από<text:s/>τους<text:s/>διήμερους<text:s/>μικρούς<text:s/>αποσταγματοποιούς<text:s/>πρώτων<text:s/>υλών<text:s/>της<text:s/>υποπαρ.<text:s/>2,</text:span><text:span text:style-name="T268_4"><text:note text:note-class="footnote"><text:note-citation/><text:note-body><text:p text:style-name="P269"><text:span text:style-name="T269_1">Τροποποίηση<text:s/>4916/2022,<text:s/>Άρθρο<text:s/>35</text:span></text:p></text:note-body></text:note></text:span></text:p>
      <text:p text:style-name="P270"><text:span text:style-name="T270_1">γ)</text:span><text:span text:style-name="T270_2"><text:tab/></text:span><text:span text:style-name="T270_3">ο<text:s/>προσδιορισμός<text:s/>του<text:s/>χρόνου<text:s/>απόσταξης<text:s/>των<text:s/>διήμερων<text:s/>μικρών<text:s/>αποσταγματοποιών,</text:span><text:span text:style-name="T270_4"><text:note text:note-class="footnote"><text:note-citation/><text:note-body><text:p text:style-name="P271"><text:span text:style-name="T271_1">Τροποποίηση<text:s/>4916/2022,<text:s/>Άρθρο<text:s/>35</text:span></text:p></text:note-body></text:note></text:span></text:p>
      <text:p text:style-name="P272"><text:span text:style-name="T272_1">δ)</text:span><text:span text:style-name="T272_2"><text:tab/></text:span><text:span text:style-name="T272_3">ο<text:s/>τύπος<text:s/>και<text:s/>το<text:s/>περιεχόμενο<text:s/>αίτησης<text:s/>δήλωσης,<text:s/>καθώς<text:s/>και<text:s/>τα<text:s/>δικαιολογητικά<text:s/>για<text:s/>τη<text:s/>χορήγηση<text:s/>της<text:s/>άδειας<text:s/>απόσταξης<text:s/>της<text:s/>υποπαρ.<text:s/>3,</text:span><text:span text:style-name="T272_4"><text:note text:note-class="footnote"><text:note-citation/><text:note-body><text:p text:style-name="P273"><text:span text:style-name="T273_1">Τροποποίηση<text:s/>4916/2022,<text:s/>Άρθρο<text:s/>35</text:span></text:p></text:note-body></text:note></text:span></text:p>
      <text:p text:style-name="P274"><text:span text:style-name="T274_1">ε)</text:span><text:span text:style-name="T274_2"><text:tab/></text:span><text:span text:style-name="T274_3">η<text:s/>διαδικασία<text:s/>για<text:s/>τη<text:s/>χορήγηση<text:s/>της<text:s/>ειδικής<text:s/>άδειας<text:s/>της<text:s/>υποπαρ.<text:s/>11Α,</text:span><text:span text:style-name="T274_4"><text:note text:note-class="footnote"><text:note-citation/><text:note-body><text:p text:style-name="P275"><text:span text:style-name="T275_1">Τροποποίηση<text:s/>4916/2022,<text:s/>Άρθρο<text:s/>35</text:span></text:p></text:note-body></text:note></text:span></text:p>
      <text:p text:style-name="P276"><text:span text:style-name="T276_1">στ)</text:span><text:span text:style-name="T276_2"><text:tab/></text:span><text:span text:style-name="T276_3">οι<text:s/>υποχρεώσεις<text:s/>των<text:s/>κατόχων<text:s/>αμβίκων<text:s/>για<text:s/>χρήση<text:s/>από<text:s/>τους<text:s/>διήμερους<text:s/>μικρούς<text:s/>αποσταγματοποιούς,</text:span><text:span text:style-name="T276_4"><text:note text:note-class="footnote"><text:note-citation/><text:note-body><text:p text:style-name="P277"><text:span text:style-name="T277_1">Τροποποίηση<text:s/>4916/2022,<text:s/>Άρθρο<text:s/>35</text:span></text:p></text:note-body></text:note></text:span></text:p>
      <text:p text:style-name="P278"><text:span text:style-name="T278_1">ζ)</text:span><text:span text:style-name="T278_2"><text:tab/></text:span><text:span text:style-name="T278_3">ο<text:s/>τύπος<text:s/>και<text:s/>το<text:s/>περιεχόμενο<text:s/>της<text:s/>δήλωσης<text:s/>διακίνησης<text:s/>του<text:s/>τρίτου<text:s/>εδαφίου<text:s/>της<text:s/>υποπερ.<text:s/>ββ<text:s/>της<text:s/>περ.<text:s/>β'<text:s/>της<text:s/>υποπαρ.<text:s/>8,</text:span><text:span text:style-name="T278_4"><text:note text:note-class="footnote"><text:note-citation/><text:note-body><text:p text:style-name="P279"><text:span text:style-name="T279_1">Τροποποίηση<text:s/>4916/2022,<text:s/>Άρθρο<text:s/>35</text:span></text:p></text:note-body></text:note></text:span></text:p>
      <text:p text:style-name="P280"><text:span text:style-name="T280_1">η)</text:span><text:span text:style-name="T280_2"><text:tab/></text:span><text:span text:style-name="T280_3">κάθε<text:s/>άλλο<text:s/>σχετικό<text:s/>ζήτημα<text:s/>για<text:s/>την<text:s/>εφαρμογή<text:s/>της<text:s/>παρ.<text:s/>Ε'.</text:span><text:span text:style-name="T280_4"><text:note text:note-class="footnote"><text:note-citation/><text:note-body><text:p text:style-name="P281"><text:span text:style-name="T281_1">Τροποποίηση<text:s/>4916/2022,<text:s/>Άρθρο<text:s/>35</text:span></text:p></text:note-body></text:note></text:span></text:p>
      <text:p text:style-name="P282"><text:span text:style-name="T282_1">Με<text:s/>όμοια<text:s/>απόφαση<text:s/>δύναται<text:s/>να<text:s/>καθορίζονται<text:s/>οι<text:s/>ειδικότεροι<text:s/>όροι<text:s/>διακίνησης<text:s/>και<text:s/>επισήμανσης<text:s/>του<text:s/>προϊόντος<text:s/>απόσταξης<text:s/>των<text:s/>διήμερων<text:s/>μικρών<text:s/>αποσταγματοποιών.</text:span><text:span text:style-name="T282_2"><text:note text:note-class="footnote"><text:note-citation/><text:note-body><text:p text:style-name="P283"><text:span text:style-name="T283_1">Τροποποίηση<text:s/>4916/2022,<text:s/>Άρθρο<text:s/>35</text:span></text:p></text:note-body></text:note></text:span></text:p>
      <text:p text:style-name="P284"><text:span text:style-name="T284_1">ΣΤ.<text:s/>Παραγωγοί<text:s/>βιοαιθανόλης<text:s/>αιθυλικής<text:s/>αλκοόλης<text:s/>μη<text:s/>γεωργικής<text:s/>προέλευσης<text:s/>και<text:s/>συνθετικής<text:s/>αιθυλικής<text:s/>αλκοόλης.</text:span><text:span text:style-name="T284_2"><text:note text:note-class="footnote"><text:note-citation/><text:note-body><text:p text:style-name="P285"><text:span text:style-name="T285_1"><text:a xlink:type="simple" xlink:href="http://data.aade.gr/eli/pri/law/2018/12/24/4587#art_55"><text:span text:style-name="T285_2">Προσθήκη<text:s/>4587/2018,<text:s/>Άρθρο<text:s/>55</text:span></text:a></text:span></text:p></text:note-body></text:note></text:span></text:p>
      <text:p text:style-name="P286"><text:span text:style-name="T286_1">1.</text:span><text:span text:style-name="T286_2"><text:s/>Οι<text:s/>διατάξεις<text:s/>των<text:s/>παραγράφων<text:s/>Β1,<text:s/>Β2,<text:s/>Β3,<text:s/>Β5,<text:s/>Β6,<text:s/>Β9<text:s/>και<text:s/>Β10<text:s/>εφαρμόζονται<text:s/>και<text:s/>για<text:s/>τους<text:s/>παραγωγούς<text:s/>βιοαιθανόλης<text:s/>τους<text:s/>παραγωγούς<text:s/>αιθυλικής<text:s/>αλκοόλης<text:s/>μη<text:s/>γεωργικής<text:s/>προέλευσης<text:s/>και<text:s/>τους<text:s/>παραγωγούς<text:s/>συνθετικής<text:s/>αιθυλικής<text:s/>αλκοόλης.</text:span><text:span text:style-name="T286_3"><text:note text:note-class="footnote"><text:note-citation/><text:note-body><text:p text:style-name="P287"><text:span text:style-name="T287_1"><text:a xlink:type="simple" xlink:href="http://data.aade.gr/eli/pri/law/2018/12/24/4587#art_55"><text:span text:style-name="T287_2">Προσθήκη<text:s/>4587/2018,<text:s/>Άρθρο<text:s/>55</text:span></text:a></text:span></text:p></text:note-body></text:note></text:span></text:p>
      <text:p text:style-name="P288"><text:span text:style-name="T288_1">2.</text:span><text:span text:style-name="T288_2"><text:s/>α)<text:s/>Δεν<text:s/>επιτρέπεται<text:s/>στους<text:s/>παραγωγούς<text:s/>βιοαιθανόλης,<text:s/>στους<text:s/>παραγωγούς<text:s/>αιθυλικής<text:s/>αλκοόλης<text:s/>μη<text:s/>γεωργικής<text:s/>προέλευσης<text:s/>και<text:s/>στους<text:s/>παραγωγούς<text:s/>συνθετικής<text:s/>αιθυλικής<text:s/>αλκοόλης<text:s/>να<text:s/>είναι<text:s/>ταυτόχρονα<text:s/>Οινοπνευματοποιοί<text:s/>Α΄<text:s/>κατηγορίας<text:s/>αποσταγματοποιοί<text:s/>ή<text:s/>ποτοποιοί.</text:span><text:span text:style-name="T288_3"><text:note text:note-class="footnote"><text:note-citation/><text:note-body><text:p text:style-name="P289"><text:span text:style-name="T289_1"><text:a xlink:type="simple" xlink:href="http://data.aade.gr/eli/pri/law/2018/12/24/4587#art_55"><text:span text:style-name="T289_2">Προσθήκη<text:s/>4587/2018,<text:s/>Άρθρο<text:s/>55</text:span></text:a></text:span></text:p></text:note-body></text:note></text:span></text:p>
      <text:p text:style-name="P290"><text:span text:style-name="T290_1">β)</text:span><text:span text:style-name="T290_2"><text:tab/></text:span><text:span text:style-name="T290_3">Δεν<text:s/>επιτρέπεται,<text:s/>στους<text:s/>επιτηδευματίες<text:s/>παραγωγούς<text:s/>αιθυλικής<text:s/>αλκοόλης<text:s/>μη<text:s/>γεωργικής<text:s/>προέλευσης<text:s/>και<text:s/>στους<text:s/>επιτηδευματίες<text:s/>παραγωγούς<text:s/>συνθετικής<text:s/>αιθυλικής<text:s/>αλκοόλης<text:s/>να<text:s/>είναι<text:s/>ταυτόχρονα<text:s/>και<text:s/>Οινοπνευματοποιοί<text:s/>Β΄<text:s/>κατηγορίας.</text:span><text:span text:style-name="T290_4"><text:note text:note-class="footnote"><text:note-citation/><text:note-body><text:p text:style-name="P291"><text:span text:style-name="T291_1"><text:a xlink:type="simple" xlink:href="http://data.aade.gr/eli/pri/law/2018/12/24/4587#art_55"><text:span text:style-name="T291_2">Προσθήκη<text:s/>4587/2018,<text:s/>Άρθρο<text:s/>55</text:span></text:a></text:span></text:p></text:note-body></text:note></text:span></text:p>
      <text:p text:style-name="P292"><text:span text:style-name="T292_1">Επίσης<text:s/>δεν<text:s/>επιτρέπεται<text:s/>στους<text:s/>επιτηδευματίες<text:s/>παραγωγούς<text:s/>βιοαιθανόλης<text:s/>να<text:s/>είναι<text:s/>ταυτόχρονα<text:s/>και<text:s/>Οινοπνευματοποιοί<text:s/>Β΄<text:s/>κατηγορίας<text:s/>εκτός<text:s/>της<text:s/>περίπτωσης<text:s/>παραγωγής<text:s/>βιοαιθανόλης<text:s/>αποκλειστικά<text:s/>και<text:s/>μόνο<text:s/>από<text:s/>τις<text:s/>γεωργικές<text:s/>πρώτες<text:s/>ύλες<text:s/>που<text:s/>προβλέπονται<text:s/>στις<text:s/>σχετικές<text:s/>διατάξεις<text:s/>του<text:s/>άρθρου<text:s/>5<text:s/>του<text:s/>παρόντος<text:s/>νόμου.</text:span><text:span text:style-name="T292_2"><text:note text:note-class="footnote"><text:note-citation/><text:note-body><text:p text:style-name="P293"><text:span text:style-name="T293_1"><text:a xlink:type="simple" xlink:href="http://data.aade.gr/eli/pri/law/2018/12/24/4587#art_55"><text:span text:style-name="T293_2">Προσθήκη<text:s/>4587/2018,<text:s/>Άρθρο<text:s/>55</text:span></text:a></text:span></text:p></text:note-body></text:note></text:span></text:p>
      <text:p text:style-name="P294"><text:span text:style-name="T294_1">3.</text:span><text:span text:style-name="T294_2"><text:s/>Με<text:s/>απόφαση<text:s/>του<text:s/>Διοικητή<text:s/>της<text:s/>ΑΑΔΕ,<text:s/>που<text:s/>εκδίδεται<text:s/>ύστερα<text:s/>από<text:s/>εισήγηση<text:s/>της<text:s/>αρμόδιας<text:s/>Διεύθυνσης<text:s/>του<text:s/>Γενικού<text:s/>Χημείου<text:s/>του<text:s/>Κράτους<text:s/>καθορίζεται<text:s/>ο<text:s/>τρόπος<text:s/>βεβαίωσης<text:s/>της<text:s/>κατεργασίας<text:s/>των<text:s/>πρώτων<text:s/>υλών,<text:s/>ο<text:s/>τρόπος<text:s/>πίστωσής<text:s/>τους,<text:s/>καθώς<text:s/>και<text:s/>οι<text:s/>όροι<text:s/>που<text:s/>πρέπει<text:s/>να<text:s/>πληρούν<text:s/>οι<text:s/>χώροι,<text:s/>οι<text:s/>εγκαταστάσεις,<text:s/>ο<text:s/>μηχανολογικός<text:s/>και<text:s/>λοιπός<text:s/>εξοπλισμός<text:s/>των<text:s/>εργοστασίων<text:s/>των<text:s/>οικείων,<text:s/>κατά<text:s/>περίπτωση<text:s/>προϊόντος,<text:s/>επιτηδευματιών<text:s/>που<text:s/>παράγουν<text:s/>βιοαιθανόλη,<text:s/>αιθυλική<text:s/>αλκοόλη<text:s/>μη<text:s/>γεωργικής<text:s/>προέλευσης<text:s/>και<text:s/>συνθετική<text:s/>αιθυλική<text:s/>αλκοόλη.</text:span><text:span text:style-name="T294_3"><text:note text:note-class="footnote"><text:note-citation/><text:note-body><text:p text:style-name="P295"><text:span text:style-name="T295_1"><text:a xlink:type="simple" xlink:href="http://data.aade.gr/eli/pri/law/2018/12/24/4587#art_55"><text:span text:style-name="T295_2">Προσθήκη<text:s/>4587/2018,<text:s/>Άρθρο<text:s/>55</text:span></text:a></text:span></text:p></text:note-body></text:note></text:span></text:p>
      <text:h text:style-name="P296" text:outline-level="6"><text:span text:style-name="T296_1">Άρθρο<text:s/>8.<text:s/></text:span></text:h>
      <text:h text:style-name="P297" text:outline-level="6"><text:span text:style-name="T297_1">Διάθεση<text:s/></text:span><text:span text:style-name="T297_2">­<text:s/>Διακίνηση<text:s/>αιθυλικής<text:s/>αλκοόλης,<text:s/>αποσταγμάτων<text:s/>και<text:s/>προϊόντων<text:s/>απόσταξης</text:span></text:h>
      <text:p text:style-name="P298"><text:span text:style-name="T298_1">1.</text:span><text:span text:style-name="T298_2"><text:s/>α)<text:s/>Η<text:s/>πώληση<text:s/>της<text:s/>αιθυλικής<text:s/>αλκοόλης<text:s/>γεωργικής<text:s/>προέλευσης<text:s/>των<text:s/>αποσταγμάτων<text:s/>και<text:s/>των<text:s/>προϊόντων<text:s/>απόσταξης<text:s/>πάσης<text:s/>φύσεως<text:s/>είτε<text:s/>αυτά<text:s/>παράγονται<text:s/>εγχωρίως<text:s/>είτε<text:s/>προέρχονται<text:s/>από<text:s/>άλλα<text:s/>κράτη-μέλη<text:s/>της<text:s/>Ευρωπαϊκής<text:s/>Ένωσης<text:s/>(Ε.Ε.)<text:s/>ή<text:s/>από<text:s/>τρίτες<text:s/>χώρες<text:s/>επιτρέπεται<text:s/>να<text:s/>διενεργείται,<text:s/>αναλόγως<text:s/>προς<text:s/>τη<text:s/>φύση<text:s/>αυτών<text:s/>και<text:s/>το<text:s/>επιτήδευμα<text:s/>του<text:s/>παραλήπτη,<text:s/>από<text:s/>τους<text:s/>κατά<text:s/>τις<text:s/>παραγράφους<text:s/>2<text:s/>και<text:s/>3<text:s/>του<text:s/>άρθρου<text:s/>5<text:s/>επιτηδευματίες<text:s/>και<text:s/>από<text:s/>τις<text:s/>φορολογικές<text:s/>αποθήκες<text:s/>εμπορίας,<text:s/>αποκλειστικά:</text:span><text:span text:style-name="T298_3"><text:note text:note-class="footnote"><text:note-citation/><text:note-body><text:p text:style-name="P299"><text:span text:style-name="T299_1"><text:a xlink:type="simple" xlink:href="http://data.aade.gr/eli/pri/law/2018/12/24/4587#art_55"><text:span text:style-name="T299_2">Τροποποίηση<text:s/>4587/2018,<text:s/>Άρθρο<text:s/>55</text:span></text:a></text:span></text:p></text:note-body></text:note></text:span></text:p>
      <text:p text:style-name="P300"><text:span text:style-name="T300_1">αα)</text:span><text:span text:style-name="T300_2"><text:tab/></text:span><text:span text:style-name="T300_3">σε<text:s/>ποτοποιούς<text:s/>οι<text:s/>οποίοι<text:s/>διαθέτουν<text:s/>την<text:s/>προβλεπόμενη,<text:s/>από<text:s/>τις<text:s/>διατάξεις<text:s/>του<text:s/>άρθρου<text:s/>6,<text:s/>άδεια<text:s/>ασκήσεως<text:s/>επαγγέλματος,</text:span><text:span text:style-name="T300_4"><text:note text:note-class="footnote"><text:note-citation/><text:note-body><text:p text:style-name="P301"><text:span text:style-name="T301_1"><text:a xlink:type="simple" xlink:href="http://data.aade.gr/eli/pri/law/2018/12/24/4587#art_55"><text:span text:style-name="T301_2">Τροποποίηση<text:s/>4587/2018,<text:s/>Άρθρο<text:s/>55</text:span></text:a></text:span></text:p></text:note-body></text:note></text:span></text:p>
      <text:p text:style-name="P302"><text:span text:style-name="T302_1">ββ)</text:span><text:span text:style-name="T302_2"><text:tab/></text:span><text:span text:style-name="T302_3">σε<text:s/>οινοποιούς<text:s/>για<text:s/>ανάμειξη<text:s/>με<text:s/>οίνους<text:s/>ή<text:s/>γλεύκη,<text:s/>εφόσον<text:s/>τα<text:s/>εν<text:s/>λόγω<text:s/>προϊόντα<text:s/>είναι<text:s/>αμπελοοινικής<text:s/>προελεύσεως<text:s/>σύμφωνα<text:s/>με<text:s/>τις<text:s/>ισχύουσες<text:s/>σχετικές<text:s/>διατάξεις,</text:span><text:span text:style-name="T302_4"><text:note text:note-class="footnote"><text:note-citation/><text:note-body><text:p text:style-name="P303"><text:span text:style-name="T303_1"><text:a xlink:type="simple" xlink:href="http://data.aade.gr/eli/pri/law/2018/12/24/4587#art_55"><text:span text:style-name="T303_2">Τροποποίηση<text:s/>4587/2018,<text:s/>Άρθρο<text:s/>55</text:span></text:a></text:span></text:p></text:note-body></text:note></text:span></text:p>
      <text:p text:style-name="P304"><text:span text:style-name="T304_1">γγ)</text:span><text:span text:style-name="T304_2"><text:tab/></text:span><text:span text:style-name="T304_3">σε<text:s/>βιομηχανικά<text:s/>εργοστάσια<text:s/>ή<text:s/>βιοτεχνίες<text:s/>που<text:s/>χρησιμοποιούν<text:s/>τα<text:s/>ανωτέρω<text:s/>προϊόντα<text:s/>ως<text:s/>πρώτη<text:s/>ή<text:s/>βοηθητική<text:s/>ύλη<text:s/>για<text:s/>την<text:s/>παραγωγή<text:s/>των<text:s/>προϊόντων<text:s/>τους.</text:span><text:span text:style-name="T304_4"><text:note text:note-class="footnote"><text:note-citation/><text:note-body><text:p text:style-name="P305"><text:span text:style-name="T305_1"><text:a xlink:type="simple" xlink:href="http://data.aade.gr/eli/pri/law/2018/12/24/4587#art_55"><text:span text:style-name="T305_2">Τροποποίηση<text:s/>4587/2018,<text:s/>Άρθρο<text:s/>55</text:span></text:a></text:span></text:p></text:note-body></text:note></text:span></text:p>
      <text:p text:style-name="P306"><text:span text:style-name="T306_1">β)</text:span><text:span text:style-name="T306_2"><text:tab/></text:span><text:span text:style-name="T306_3">Η<text:s/>καθαρή<text:s/>αιθυλική<text:s/>αλκοόλη<text:s/>γεωργικής<text:s/>προέλευσης<text:s/>επιτρέπεται<text:s/>να<text:s/>διατίθεται<text:s/>επίσης<text:s/>σε:</text:span><text:span text:style-name="T306_4"><text:note text:note-class="footnote"><text:note-citation/><text:note-body><text:p text:style-name="P307"><text:span text:style-name="T307_1"><text:a xlink:type="simple" xlink:href="http://data.aade.gr/eli/pri/law/2018/12/24/4587#art_55"><text:span text:style-name="T307_2">Τροποποίηση<text:s/>4587/2018,<text:s/>Άρθρο<text:s/>55</text:span></text:a></text:span></text:p></text:note-body></text:note></text:span></text:p>
      <text:p text:style-name="P308"><text:span text:style-name="T308_1">αα)</text:span><text:span text:style-name="T308_2"><text:tab/></text:span><text:span text:style-name="T308_3">φαρμακοποιούς<text:s/>είτε<text:s/>προς<text:s/>εμφιάλωση<text:s/>(οινόπνευμα<text:s/>καθαρό<text:s/>προς<text:s/>εμφιάλωση),<text:s/>εφόσον<text:s/>διαθέτουν<text:s/>την<text:s/>ειδική<text:s/>άδεια<text:s/>σύμφωνα<text:s/>με<text:s/>τις<text:s/>διατάξεις<text:s/>της<text:s/>παραγράφου<text:s/>5,<text:s/>είτε<text:s/>για<text:s/>την<text:s/>παρασκευή<text:s/>από<text:s/>αυτούς,<text:s/>στο<text:s/>φαρμακείο<text:s/>τους,<text:s/>των<text:s/>διαφόρων<text:s/>λεγομένων<text:s/>γαληνικών<text:s/>παρασκευασμάτων<text:s/>(ουδέτερη<text:s/>αιθυλική<text:s/>αλκοόλη<text:s/>γεωργικής<text:s/>προέλευσης),</text:span><text:span text:style-name="T308_4"><text:note text:note-class="footnote"><text:note-citation/><text:note-body><text:p text:style-name="P309"><text:span text:style-name="T309_1"><text:a xlink:type="simple" xlink:href="http://data.aade.gr/eli/pri/law/2018/12/24/4587#art_55"><text:span text:style-name="T309_2">Τροποποίηση<text:s/>4587/2018,<text:s/>Άρθρο<text:s/>55</text:span></text:a></text:span></text:p></text:note-body></text:note></text:span></text:p>
      <text:p text:style-name="P310"><text:span text:style-name="T310_1">ββ)</text:span><text:span text:style-name="T310_2"><text:tab/></text:span><text:span text:style-name="T310_3">νοσοκομεία,<text:s/>θεραπευτήρια,<text:s/>κλινικές,<text:s/>νοσηλευτικά<text:s/>ιδρύματα<text:s/>δημοσίου<text:s/>ή<text:s/>ιδιωτικού<text:s/>δικαίου<text:s/>για<text:s/>ιατρικούς<text:s/>σκοπούς,</text:span><text:span text:style-name="T310_4"><text:note text:note-class="footnote"><text:note-citation/><text:note-body><text:p text:style-name="P311"><text:span text:style-name="T311_1"><text:a xlink:type="simple" xlink:href="http://data.aade.gr/eli/pri/law/2018/12/24/4587#art_55"><text:span text:style-name="T311_2">Τροποποίηση<text:s/>4587/2018,<text:s/>Άρθρο<text:s/>55</text:span></text:a></text:span></text:p></text:note-body></text:note></text:span></text:p>
      <text:p text:style-name="P312"><text:span text:style-name="T312_1">γγ)</text:span><text:span text:style-name="T312_2"><text:tab/></text:span><text:span text:style-name="T312_3">εκπαιδευτικά<text:s/>και<text:s/>ερευνητικά<text:s/>ιδρύματα,<text:s/>φορείς<text:s/>και<text:s/>υπηρεσίες<text:s/>για<text:s/>ερευνητικούς<text:s/>σκοπούς.</text:span><text:span text:style-name="T312_4"><text:note text:note-class="footnote"><text:note-citation/><text:note-body><text:p text:style-name="P313"><text:span text:style-name="T313_1"><text:a xlink:type="simple" xlink:href="http://data.aade.gr/eli/pri/law/2018/12/24/4587#art_55"><text:span text:style-name="T313_2">Τροποποίηση<text:s/>4587/2018,<text:s/>Άρθρο<text:s/>55</text:span></text:a></text:span></text:p></text:note-body></text:note></text:span></text:p>
      <text:p text:style-name="P314"><text:span text:style-name="T314_1">γ)</text:span><text:span text:style-name="T314_2"><text:tab/></text:span><text:span text:style-name="T314_3">Η<text:s/>πώληση<text:s/>της<text:s/>αιθυλικής<text:s/>αλκοόλης<text:s/>μη<text:s/>γεωργικής<text:s/>προέλευσης,<text:s/>ως<text:s/>και<text:s/>της<text:s/>συνθετικής<text:s/>αιθυλικής<text:s/>αλκοόλης,<text:s/>είτε<text:s/>τα<text:s/>προϊόντα<text:s/>αυτά<text:s/>παράγονται<text:s/>εγχωρίως<text:s/>είτε<text:s/>προέρχονται<text:s/>από<text:s/>άλλα<text:s/>κράτη-μέλη<text:s/>της<text:s/>Ε.Ε.<text:s/>ή<text:s/>από<text:s/>τρίτες<text:s/>χώρες,<text:s/>επιτρέπεται,<text:s/>από<text:s/>τους<text:s/>κατά<text:s/>τις<text:s/>παραγράφους<text:s/>6<text:s/>περίπτωση<text:s/>β΄<text:s/>και<text:s/>7<text:s/>του<text:s/>άρθρου<text:s/>5<text:s/>επιτηδευματίες<text:s/>ως<text:s/>και<text:s/>από<text:s/>τις<text:s/>οικείες<text:s/>φορολογικές<text:s/>αποθήκες<text:s/>εμπορίας,<text:s/>αποκλειστικά<text:s/>και<text:s/>μόνο<text:s/>σε<text:s/>βιομηχανικά<text:s/>εργοστάσια<text:s/>ή<text:s/>βιοτεχνίες<text:s/>που<text:s/>χρησιμοποιούν<text:s/>τα<text:s/>ανωτέρω<text:s/>προϊόντα<text:s/>ως<text:s/>πρώτη<text:s/>ή<text:s/>βοηθητική<text:s/>ύλη<text:s/>για<text:s/>την<text:s/>παραγωγή<text:s/>των<text:s/>προϊόντων<text:s/>τους.</text:span><text:span text:style-name="T314_4"><text:note text:note-class="footnote"><text:note-citation/><text:note-body><text:p text:style-name="P315"><text:span text:style-name="T315_1"><text:a xlink:type="simple" xlink:href="http://data.aade.gr/eli/pri/law/2018/12/24/4587#art_55"><text:span text:style-name="T315_2">Τροποποίηση<text:s/>4587/2018,<text:s/>Άρθρο<text:s/>55</text:span></text:a></text:span></text:p></text:note-body></text:note></text:span></text:p>
      <text:p text:style-name="P316"><text:span text:style-name="T316_1">δ)</text:span><text:span text:style-name="T316_2"><text:tab/></text:span><text:span text:style-name="T316_3">Η<text:s/>πώληση<text:s/>βιοαιθανόλης<text:s/>είτε<text:s/>παραγόμενης<text:s/>εγχωρίως<text:s/>είτε<text:s/>προερχόμενης<text:s/>από<text:s/>άλλα<text:s/>κράτη-μέλη<text:s/>της<text:s/>Ε.Ε.<text:s/>ή<text:s/>από<text:s/>τρίτες<text:s/>χώρες,<text:s/>επιτρέπεται,<text:s/>από<text:s/>τους<text:s/>κατά<text:s/>την<text:s/>περίπτωση<text:s/>α΄<text:s/>της<text:s/>παραγράφου<text:s/>6<text:s/>του<text:s/>άρθρου<text:s/>5<text:s/>επιτηδευματίες<text:s/>και<text:s/>από<text:s/>τις<text:s/>οικείες<text:s/>φορολογικές<text:s/>αποθήκες<text:s/>εμπορίας,<text:s/>κατόπιν<text:s/>της<text:s/>προηγούμενης<text:s/>μετουσίωσής<text:s/>της<text:s/>αποκλειστικά<text:s/>και<text:s/>μόνο<text:s/>σύμφωνα<text:s/>με<text:s/>τις<text:s/>σχετικές<text:s/>διατάξεις<text:s/>του<text:s/>ν.<text:s/>3054/2002..</text:span><text:span text:style-name="T316_4"><text:note text:note-class="footnote"><text:note-citation/><text:note-body><text:p text:style-name="P317"><text:span text:style-name="T317_1"><text:a xlink:type="simple" xlink:href="http://data.aade.gr/eli/pri/law/2018/12/24/4587#art_55"><text:span text:style-name="T317_2">Τροποποίηση<text:s/>4587/2018,<text:s/>Άρθρο<text:s/>55</text:span></text:a></text:span></text:p></text:note-body></text:note></text:span></text:p>
      <text:p text:style-name="P318"><text:span text:style-name="T318_1">2.</text:span><text:span text:style-name="T318_2"><text:s/>Κατ'<text:s/>εξαίρεση<text:s/>επιτρέπεται,<text:s/>κατόπιν<text:s/>έγκρισης<text:s/>του<text:s/>αρμόδιου<text:s/>Τελωνείου,<text:s/>η<text:s/>μεταπώληση<text:s/>των<text:s/>εν<text:s/>λόγω<text:s/>προϊόντων<text:s/>από<text:s/>τα<text:s/>παραπάνω<text:s/>πρόσωπα<text:s/>σε<text:s/>περίπτωση<text:s/>αιτιολογημένης<text:s/>αδυναμίας<text:s/>χρησιμοποίησής<text:s/>τους.<text:s/></text:span></text:p>
      <text:p text:style-name="P319"><text:span text:style-name="T319_1">3.</text:span><text:span text:style-name="T319_2"><text:s/>Τα<text:s/>παραπάνω<text:s/>προϊόντα<text:s/>κατά<text:s/>τη<text:s/>μεταφορά<text:s/>τους<text:s/>από<text:s/>τα<text:s/>εργοστάσια<text:s/>παραγωγής<text:s/>ή<text:s/>από<text:s/>τις<text:s/>φορολογικές<text:s/>αποθήκες<text:s/>διακίνησής<text:s/>τους<text:s/>συνοδεύονται<text:s/>είτε<text:s/>με<text:s/>το<text:s/>προβλεπόμενο<text:s/>από<text:s/>το<text:s/>άρθρο<text:s/>115<text:s/>του<text:s/>Εθνικού<text:s/>Τελωνειακού<text:s/>Κώδικα<text:s/>διοικητικό<text:s/>ή<text:s/>εμπορικό<text:s/>έγγραφο<text:s/>είτε<text:s/>με<text:s/>επικυρωμένο<text:s/>αντίγραφο<text:s/>του<text:s/>τελωνειακού<text:s/>παραστατικού<text:s/>του<text:s/>άρθρου<text:s/>109<text:s/>του<text:s/>ίδιου<text:s/>νόμου<text:s/>και<text:s/>σε<text:s/>κάθε<text:s/>περίπτωση<text:s/>με<text:s/>δελτίο<text:s/>χημικής<text:s/>ανάλυσης.<text:s/></text:span></text:p>
      <text:p text:style-name="P320"><text:span text:style-name="T320_1">4.</text:span><text:span text:style-name="T320_2"><text:s/>Σε<text:s/>κάθε<text:s/>δοχείο<text:s/>μεταφοράς<text:s/>των<text:s/>προϊόντων<text:s/>αυτών<text:s/>πρέπει<text:s/>να<text:s/>υπάρχει<text:s/>ευδιάκριτη<text:s/>επιγραφή,<text:s/>όπου<text:s/>θα<text:s/>ανα</text:span><text:span text:style-name="T320_3">­γράφεται<text:s/>ο<text:s/>αριθμός<text:s/>και<text:s/>η<text:s/>χρονολογία<text:s/>του<text:s/>συνοδευτικού<text:s/>εγγράφου<text:s/>που<text:s/>προβλέπεται<text:s/>κατά<text:s/>περίπτωση<text:s/>στην<text:s/>παράγραφο<text:s/>3<text:s/>του<text:s/>άρθρου<text:s/>αυτού,<text:s/>το<text:s/>ποσό,<text:s/>το<text:s/>είδος<text:s/>και<text:s/>ο<text:s/>αλκοολικός<text:s/>τίτλος<text:s/>της<text:s/>μεταφερόμενης<text:s/>αιθυλικής<text:s/>αλκοόλης<text:s/>ή<text:s/>του<text:s/>αλκοολούχου<text:s/>αποστάγματος,<text:s/>καθώς<text:s/>και<text:s/>ο<text:s/>προορι</text:span><text:span text:style-name="T320_4">­σμός<text:s/>αυτού.<text:s/></text:span></text:p>
      <text:p text:style-name="P321"><text:span text:style-name="T321_1">5.</text:span><text:span text:style-name="T321_2"><text:s/>Απαγορεύεται<text:s/>η<text:s/>διάθεση,<text:s/>χύμα,<text:s/>παντός<text:s/>είδους<text:s/>αιθυλικής<text:s/>αλκοόλης,<text:s/>αποσταγμάτων<text:s/>και<text:s/>προϊόντων<text:s/>απόσταξης<text:s/>γεωργικής<text:s/>προέλευσης<text:s/>ως<text:s/>και<text:s/>αλκοολούχων<text:s/>ποτών,<text:s/>στην<text:s/>κατανάλωση<text:s/>και<text:s/>λιανική<text:s/>πώληση.<text:s/>Στη<text:s/>λιανική<text:s/>πώληση<text:s/>επιτρέπεται<text:s/>να<text:s/>διατίθεται<text:s/>εμφιαλωμένη<text:s/>καθαρή<text:s/>αιθυλική<text:s/>αλκοόλη<text:s/>γεωργικής<text:s/>προέλευσης<text:s/>95%<text:s/>vol.<text:s/>Η<text:s/>εμφιάλωση<text:s/>επι</text:span><text:span text:style-name="T321_3">­τρέπεται<text:s/>να<text:s/>γίνεται<text:s/>μόνο<text:s/>από<text:s/>ποτοποιούς<text:s/>και<text:s/>φαρμακοποιούς<text:s/>οι<text:s/>οποίοι<text:s/>κατέχουν<text:s/>ειδική<text:s/>άδεια,<text:s/>που<text:s/>εκ</text:span><text:span text:style-name="T321_4">­δίδεται<text:s/>από<text:s/>την<text:s/>αρμόδια<text:s/>Τελωνειακή<text:s/>Αρχή.</text:span><text:span text:style-name="T321_5"><text:note text:note-class="footnote"><text:note-citation/><text:note-body><text:p text:style-name="P322"><text:span text:style-name="T322_1"><text:a xlink:type="simple" xlink:href="http://data.aade.gr/eli/pri/law/2018/12/24/4587#art_55"><text:span text:style-name="T322_2">Τροποποίηση<text:s/>4587/2018,<text:s/>Άρθρο<text:s/>55</text:span></text:a></text:span></text:p></text:note-body></text:note></text:span></text:p>
      <text:p text:style-name="P323"><text:span text:style-name="T323_1">6.</text:span><text:span text:style-name="T323_2"><text:s/>Επιτρέπεται<text:s/>η<text:s/>διάθεση<text:s/>στη<text:s/>λιανική<text:s/>πώληση<text:s/>εμφιαλωμένης<text:s/>της<text:s/>πλήρως<text:s/>μετουσιωμένης<text:s/>αιθυλικής<text:s/>αλκοόλης,<text:s/>είτε<text:s/>με<text:s/>την<text:s/>εθνική<text:s/>μέθοδο<text:s/>(φωτιστικού<text:s/>οινο<text:s/>πνεύματος)<text:s/>είτε<text:s/>με<text:s/>την<text:s/>κοινή<text:s/>μέθοδο<text:s/>σύμφωνα<text:s/>με<text:s/>τις<text:s/>εκάστοτε<text:s/>ισχύουσες<text:s/>ενωσιακές<text:s/>διατάξεις.</text:span><text:span text:style-name="T323_3"><text:note text:note-class="footnote"><text:note-citation/><text:note-body><text:p text:style-name="P324"><text:span text:style-name="T324_1"><text:a xlink:type="simple" xlink:href="http://data.aade.gr/eli/pri/law/2014/10/17/4303#art_2"><text:span text:style-name="T324_2">Τροποποίηση<text:s/>4303/2014,<text:s/>Άρθρο<text:s/>2</text:span></text:a></text:span></text:p></text:note-body></text:note></text:span></text:p>
      <text:p text:style-name="P325"><text:span text:style-name="T325_1">Η<text:s/>παρασκευή<text:s/>της<text:s/>πλήρως<text:s/>μετουσιωμένης<text:s/>αιθυλικής<text:s/>αλκοόλης,<text:s/>είτε<text:s/>με<text:s/>την<text:s/>εθνική<text:s/>μέθοδο<text:s/>(φωτιστικού<text:s/>οινοπνεύματος)<text:s/>είτε<text:s/>με<text:s/>την<text:s/>κοινή<text:s/>μέθοδο<text:s/>πραγματοποιείται,<text:s/>αποκλειστικά<text:s/>και<text:s/>μόνον,<text:s/>από<text:s/>τα<text:s/>οινοπνευματοποιεία<text:s/>Α΄<text:s/>και<text:s/>Β΄<text:s/>κατηγορίας<text:s/>ή<text:s/>από<text:s/>τους<text:s/>νεφτοποιούς<text:s/>της<text:s/>περίπτωσης<text:s/>α΄<text:s/>της<text:s/>παραγράφου<text:s/>1<text:s/>του<text:s/>άρθρου<text:s/>5,<text:s/>ως<text:s/>και<text:s/>από<text:s/>τις<text:s/>φορολογικές<text:s/>αποθήκες<text:s/>εμπορίας<text:s/>που<text:s/>διακινούν<text:s/>χύμα,<text:s/>παντός<text:s/>είδους<text:s/>αιθυλική<text:s/>αλκοόλη,<text:s/>αποστάγματα<text:s/>και<text:s/>προϊόντα<text:s/>απόσταξης<text:s/>γεωργικής<text:s/>προέλευσης.</text:span><text:span text:style-name="T325_2"><text:note text:note-class="footnote"><text:note-citation/><text:note-body><text:p text:style-name="P326"><text:span text:style-name="T326_1"><text:a xlink:type="simple" xlink:href="http://data.aade.gr/eli/pri/law/2014/10/17/4303#art_2"><text:span text:style-name="T326_2">Τροποποίηση<text:s/>4303/2014,<text:s/>Άρθρο<text:s/>2</text:span></text:a></text:span></text:p></text:note-body></text:note></text:span></text:p>
      <text:p text:style-name="P327"><text:span text:style-name="T327_1">Η<text:s/>εμφιάλωση<text:s/>της<text:s/>πλήρως<text:s/>μετουσιωμένης<text:s/>αιθυλικής<text:s/>αλκοόλης,<text:s/>είτε<text:s/>με<text:s/>την<text:s/>εθνική<text:s/>μέθοδο<text:s/>(φωτιστικού<text:s/>οινοπνεύματος)<text:s/>είτε<text:s/>με<text:s/>την<text:s/>κοινή<text:s/>μέθοδο,<text:s/>επιτρέπεται<text:s/>να<text:s/>γίνεται<text:s/>μόνο<text:s/>από<text:s/>επιτηδευματίες<text:s/>οι<text:s/>οποίοι<text:s/>κατέχουν<text:s/>ειδική,<text:s/>κατά<text:s/>περίπτωση,<text:s/>άδεια<text:s/>που<text:s/>εκδίδεται<text:s/>από<text:s/>την<text:s/>αρμόδια<text:s/>Τελωνειακή<text:s/>Αρχή,<text:s/>επί<text:s/>τη<text:s/>βάσει<text:s/>της<text:s/>οποίας<text:s/>και<text:s/>μόνον<text:s/>επιτρέπεται<text:s/>η<text:s/>εκ<text:s/>μέρους<text:s/>τους<text:s/>προμήθεια<text:s/>αυτής.</text:span><text:span text:style-name="T327_2"><text:note text:note-class="footnote"><text:note-citation/><text:note-body><text:p text:style-name="P328"><text:span text:style-name="T328_1"><text:a xlink:type="simple" xlink:href="http://data.aade.gr/eli/pri/law/2014/10/17/4303#art_2"><text:span text:style-name="T328_2">Τροποποίηση<text:s/>4303/2014,<text:s/>Άρθρο<text:s/>2</text:span></text:a></text:span></text:p></text:note-body></text:note></text:span></text:p>
      <text:p text:style-name="P329"><text:span text:style-name="T329_1">7.</text:span><text:span text:style-name="T329_2"><text:s/>α.<text:s/>Προκειμένου<text:s/>για<text:s/>την<text:s/>κατά<text:s/>την<text:s/>παρ.<text:s/>1β΄του<text:s/>άρθρου<text:s/>83<text:s/>του<text:s/>ν.<text:s/>2960/2001<text:s/>και<text:s/>την<text:s/>παράγραφο<text:s/>10<text:s/>του<text:s/>άρθρου<text:s/>3<text:s/>του<text:s/>παρόντος<text:s/>νόμου<text:s/>μετουσιωμένη<text:s/>αιθυλική<text:s/>αλκοόλη,<text:s/>η<text:s/>μετουσίωση<text:s/>μπορεί<text:s/>να<text:s/>διενεργείται<text:s/>επ’<text:s/>ονόματι<text:s/>των<text:s/>Οινοπνευματοποιών<text:s/>Β΄<text:s/>κατηγορίας<text:s/>ή<text:s/>των<text:s/>φορολογικών<text:s/>αποθηκών<text:s/>εμπορίας<text:s/>χύμα,<text:s/>παντός<text:s/>είδους,<text:s/>αιθυλικής<text:s/>αλκοόλης,<text:s/>αποσταγμάτων<text:s/>και<text:s/>προϊόντων<text:s/>απόσταξης,<text:s/>με<text:s/>σκοπό<text:s/>την<text:s/>εν<text:s/>συνεχεία<text:s/>διάθεσή<text:s/>της<text:s/>τμηματικά<text:s/>στις<text:s/>δικαιούχες<text:s/>βιομηχανίες<text:s/>και<text:s/>βιοτεχνίες<text:s/>που<text:s/>κέκτηνται<text:s/>την<text:s/>προς<text:s/>τούτο<text:s/>σχετική<text:s/>έγκριση,<text:s/>υπό<text:s/>όρους,<text:s/>προϋποθέσεις<text:s/>και<text:s/>διαδικασίες<text:s/>που<text:s/>καθορίζονται<text:s/>με<text:s/>απόφαση<text:s/>του<text:s/>Υπουργού<text:s/>Οικονομικών.</text:span><text:span text:style-name="T329_3"><text:note text:note-class="footnote"><text:note-citation/><text:note-body><text:p text:style-name="P330"><text:span text:style-name="T330_1"><text:a xlink:type="simple" xlink:href="http://data.aade.gr/eli/pri/law/2014/10/17/4303#art_2"><text:span text:style-name="T330_2">Τροποποίηση<text:s/>4303/2014,<text:s/>Άρθρο<text:s/>2</text:span></text:a></text:span></text:p></text:note-body></text:note></text:span></text:p>
      <text:p text:style-name="P331"><text:span text:style-name="T331_1">β.<text:s/>Δεν<text:s/>επιτρέπεται<text:s/>η<text:s/>καθ’<text:s/>οιονδήποτε<text:s/>τύπο<text:s/>ή<text:s/>τρόπο<text:s/>διάθεση<text:s/>στη<text:s/>λιανική<text:s/>πώληση<text:s/>της,<text:s/>κατά<text:s/>το<text:s/>προηγούμενο<text:s/>εδάφιο,<text:s/>μετουσιωμένης<text:s/>αιθυλικής<text:s/>αλκοόλης,<text:s/>ταύτης<text:s/>προοριζομένης<text:s/>αποκλειστικά<text:s/>και<text:s/>μόνον<text:s/>για<text:s/>βιομηχανική<text:s/>χρήση.</text:span><text:span text:style-name="T331_2"><text:note text:note-class="footnote"><text:note-citation/><text:note-body><text:p text:style-name="P332"><text:span text:style-name="T332_1"><text:a xlink:type="simple" xlink:href="http://data.aade.gr/eli/pri/law/2014/10/17/4303#art_2"><text:span text:style-name="T332_2">Τροποποίηση<text:s/>4303/2014,<text:s/>Άρθρο<text:s/>2</text:span></text:a></text:span></text:p></text:note-body></text:note></text:span></text:p>
      <text:p text:style-name="P333"><text:span text:style-name="T333_1">8.</text:span><text:span text:style-name="T333_2"><text:s/>Οι<text:s/>επιτηδευματίες<text:s/>που<text:s/>ασκούν<text:s/>εμπορία<text:s/>χημικών<text:s/>αντι</text:span><text:span text:style-name="T333_3">­δραστηρίων<text:s/>επιτρέπεται<text:s/>να<text:s/>διαθέτουν<text:s/>απόλυτη<text:s/>αιθυλική<text:s/>αλκοόλη<text:s/>(δηλαδή<text:s/>αιθυλική<text:s/>αλκοόλη<text:s/>με<text:s/>αλκοολικό<text:s/>τίτλο<text:s/>μεγαλύτερο<text:s/>του<text:s/>99%<text:s/>vol.<text:s/>εμφιαλωμένη<text:s/>σε<text:s/>εργαστήρια<text:s/>για<text:s/>αναλυτικούς<text:s/>σκοπούς.<text:s/></text:span></text:p>
      <text:p text:style-name="P334"><text:span text:style-name="T334_1">9.</text:span><text:span text:style-name="T334_2"><text:s/>Η<text:s/>συνθετική<text:s/>αιθυλική<text:s/>αλκοόλη,<text:s/>ως<text:s/>και<text:s/>η<text:s/>αιθυλική<text:s/>αλκοόλη<text:s/>μη<text:s/>γεωργικής<text:s/>προέλευσης<text:s/>επιτρέπεται<text:s/>να<text:s/>διατίθεται<text:s/>μόνο<text:s/>μετουσιωμένη<text:s/>για<text:s/>ειδικές<text:s/>βιομηχανικές<text:s/>χρήσεις.<text:s/>Απαγορεύεται<text:s/>η<text:s/>χρησιμοποίηση<text:s/>των<text:s/>εν<text:s/>λόγω<text:s/>αλκοολών<text:s/>για<text:s/>παραγωγή<text:s/>ποτών<text:s/>ή<text:s/>προϊόντων<text:s/>διατροφής<text:s/>εν<text:s/>γένει,<text:s/>ως<text:s/>και<text:s/>για<text:s/>εμφιάλωση.</text:span><text:span text:style-name="T334_3"><text:note text:note-class="footnote"><text:note-citation/><text:note-body><text:p text:style-name="P335"><text:span text:style-name="T335_1"><text:a xlink:type="simple" xlink:href="http://data.aade.gr/eli/pri/law/2018/12/24/4587#art_55"><text:span text:style-name="T335_2">Τροποποίηση<text:s/>4587/2018,<text:s/>Άρθρο<text:s/>55</text:span></text:a></text:span></text:p></text:note-body></text:note></text:span></text:p>
      <text:p text:style-name="P336"><text:span text:style-name="T336_1">Επίσης<text:s/>απαγορεύεται<text:s/>η<text:s/>χρησιμοποίηση<text:s/>της<text:s/>βιοαιθανόλης<text:s/>σε<text:s/>οποιαδήποτε<text:s/>άλλη<text:s/>χρήση,<text:s/>πλην<text:s/>της<text:s/>προβλεπόμενης<text:s/>στις<text:s/>σχετικές<text:s/>διατάξεις<text:s/>της<text:s/>περίπτωσης<text:s/>γ΄<text:s/>της<text:s/>παραγράφου<text:s/>10<text:s/>του<text:s/>άρθρου<text:s/>3.</text:span><text:span text:style-name="T336_2"><text:note text:note-class="footnote"><text:note-citation/><text:note-body><text:p text:style-name="P337"><text:span text:style-name="T337_1"><text:a xlink:type="simple" xlink:href="http://data.aade.gr/eli/pri/law/2018/12/24/4587#art_55"><text:span text:style-name="T337_2">Τροποποίηση<text:s/>4587/2018,<text:s/>Άρθρο<text:s/>55</text:span></text:a></text:span></text:p></text:note-body></text:note></text:span></text:p>
      <text:p text:style-name="P338"><text:span text:style-name="T338_1">10.</text:span><text:span text:style-name="T338_2"><text:s/>Οι<text:s/>φορολογικές<text:s/>αποθήκες<text:s/>που<text:s/>διακινούν<text:s/>χύμα<text:s/>αιθυ</text:span><text:span text:style-name="T338_3">­λική<text:s/>αλκοόλη,<text:s/>αποστάγματα<text:s/>και<text:s/>προϊόντα<text:s/>απόσταξης<text:s/>παντός<text:s/>είδους,<text:s/>υποχρεούνται<text:s/>να<text:s/>υποβάλουν<text:s/>στην<text:s/>αρμόδια<text:s/>Χημική<text:s/>Υπηρεσία<text:s/>του<text:s/>Γενικού<text:s/>Χημείου<text:s/>του<text:s/>Κράτους,<text:s/>και<text:s/>μέσα<text:s/>στο<text:s/>πρώτο<text:s/>δεκαήμερο<text:s/>κάθε<text:s/>μήνα,<text:s/>δήλωση<text:s/>διακίνησης<text:s/>των<text:s/>προϊόντων<text:s/>τους.<text:s/>Επίσης,<text:s/>υποχρεούνται<text:s/>να<text:s/>διαθέτουν<text:s/>ογκομετρημένες<text:s/>δεξαμενές<text:s/>κανονικού<text:s/>σχήματος<text:s/>για<text:s/>την<text:s/>αποθήκευση<text:s/>των<text:s/>προϊόντων<text:s/>τους,<text:s/>τοποθετημένες<text:s/>με<text:s/>τρόπο<text:s/>ώστε<text:s/>να<text:s/>είναι<text:s/>ευχερής<text:s/>η<text:s/>σφράγισή<text:s/>τους<text:s/>και<text:s/>η<text:s/>καταμέτρηση<text:s/>του<text:s/>περιεχομένου<text:s/>τους.<text:s/></text:span></text:p>
      <text:p text:style-name="P339"><text:span text:style-name="T339_1">11.</text:span><text:span text:style-name="T339_2"><text:s/>Με<text:s/>απόφαση<text:s/>του<text:s/>Υπουργού<text:s/>Οικονομικών,<text:s/>που<text:s/>εκδί</text:span><text:span text:style-name="T339_3">­δεται<text:s/>ύστερα<text:s/>από<text:s/>εισήγηση<text:s/>της<text:s/>αρμόδιας<text:s/>Διεύθυνσης<text:s/>της<text:s/>Γενικής<text:s/>Διεύθυνσης<text:s/>Τελωνείων<text:s/>και<text:s/>Ειδικών<text:s/>Φόρων<text:s/>Κατανάλωσης<text:s/>και<text:s/>της<text:s/>αρμόδιας<text:s/>Διεύθυνσης<text:s/>της<text:s/>Γενικής<text:s/>Διεύθυνσης<text:s/>του<text:s/>Γενικού<text:s/>Χημείου<text:s/>του<text:s/>Κράτους,<text:s/>καθορίζονται<text:s/>οι<text:s/>όροι,<text:s/>οι<text:s/>προϋποθέσεις<text:s/>και<text:s/>η<text:s/>διαδικασία:<text:s/></text:span></text:p>
      <text:p text:style-name="P340"><text:span text:style-name="T340_1">α)</text:span><text:span text:style-name="T340_2"><text:tab/></text:span><text:span text:style-name="T340_3">για<text:s/>την<text:s/>ανάμειξη<text:s/>αιθυλικής<text:s/>αλκοόλης<text:s/>αμπελοοινικής<text:s/>προέλευσης,<text:s/>αποστάγματος<text:s/>οίνου<text:s/>ή<text:s/>σταφίδων<text:s/>και<text:s/>προϊόντος<text:s/>απόσταξης<text:s/>οίνου<text:s/>ή<text:s/>σταφίδων<text:s/>με<text:s/>οίνους<text:s/>ή<text:s/>γλεύκη,<text:s/></text:span></text:p>
      <text:p text:style-name="P341"><text:span text:style-name="T341_1">β)</text:span><text:span text:style-name="T341_2"><text:tab/></text:span><text:span text:style-name="T341_3">για<text:s/>την<text:s/>πλήρη<text:s/>μετουσίωση,<text:s/>την<text:s/>παρασκευή,<text:s/>διάθεση<text:s/>και<text:s/>εμφιάλωση<text:s/>της,<text:s/>κατά<text:s/>την<text:s/>παράγραφο<text:s/>11<text:s/>του<text:s/>άρθρου<text:s/>3<text:s/>του<text:s/>παρόντος<text:s/>νόμου,<text:s/>μετουσιωμένης<text:s/>αιθυλικής<text:s/>αλκοόλης,<text:s/>ως<text:s/>και<text:s/>για<text:s/>την<text:s/>εμφιάλωση<text:s/>της<text:s/>ουδέτερης<text:s/>αιθυλικής<text:s/>αλκοόλης<text:s/>γεωργικής<text:s/>προέλευσης<text:s/>και<text:s/>τη<text:s/>διάθεσή<text:s/>της<text:s/>στη<text:s/>λιανική<text:s/>πώληση,</text:span><text:span text:style-name="T341_4"><text:note text:note-class="footnote"><text:note-citation/><text:note-body><text:p text:style-name="P342"><text:span text:style-name="T342_1"><text:a xlink:type="simple" xlink:href="http://data.aade.gr/eli/pri/law/2014/10/17/4303#art_2"><text:span text:style-name="T342_2">Τροποποίηση<text:s/>4303/2014,<text:s/>Άρθρο<text:s/>2</text:span></text:a></text:span></text:p></text:note-body></text:note></text:span></text:p>
      <text:p text:style-name="P343"><text:span text:style-name="T343_1">γ)</text:span><text:span text:style-name="T343_2"><text:tab/></text:span><text:span text:style-name="T343_3">για<text:s/>τη<text:s/>μετουσίωση<text:s/>της<text:s/>μεθυλικής<text:s/>αλκοόλης,<text:s/>καθώς<text:s/>και<text:s/>κάθε<text:s/>άλλη<text:s/>λεπτομέρεια<text:s/>για<text:s/>την<text:s/>εφαρμογή<text:s/>του<text:s/>άρθρου<text:s/>αυτού.</text:span></text:p>
      <text:h text:style-name="P344" text:outline-level="6"><text:span text:style-name="T344_1">Άρθρο<text:s/>9.<text:s/></text:span></text:h>
      <text:h text:style-name="P345" text:outline-level="6"><text:span text:style-name="T345_1">Φύρες<text:s/>και<text:s/>αποδόσεις</text:span></text:h>
      <text:p text:style-name="P346"><text:span text:style-name="T346_1">1.</text:span><text:span text:style-name="T346_2"><text:s/>Στις<text:s/>πρώτες<text:s/>ύλες<text:s/>που<text:s/>εισάγονται<text:s/>στα<text:s/>εργοστάσια<text:s/>για<text:s/>την<text:s/>παραγωγή<text:s/>αιθυλικής<text:s/>αλκοόλης<text:s/>και<text:s/>αλκοολούχων<text:s/>προϊόντων,<text:s/>αναγνωρίζεται<text:s/>φύρα<text:s/>(φυσική<text:s/>απομείωση<text:s/>και<text:s/>απώλειες),<text:s/>εφόσον<text:s/>αυτή<text:s/>πραγματοποιηθεί<text:s/>και<text:s/>βεβαιωθεί<text:s/>από<text:s/>τους<text:s/>αρμόδιους<text:s/>υπαλλήλους,<text:s/>ως<text:s/>εξής:<text:s/></text:span></text:p>
      <text:p text:style-name="P347"><text:span text:style-name="T347_1">α)</text:span><text:span text:style-name="T347_2"><text:tab/></text:span><text:span text:style-name="T347_3">Για<text:s/>την<text:s/>ξερή<text:s/>σταφίδα<text:s/>και<text:s/>τους<text:s/>οίνους,<text:s/>φύρα<text:s/>μεταφοράς<text:s/>μέχρι<text:s/>1%,<text:s/>εφόσον<text:s/>έγινε<text:s/>καταμέτρηση<text:s/>πριν<text:s/>και<text:s/>μετά<text:s/>τη<text:s/>μεταφορά<text:s/>και<text:s/>φύρα<text:s/>αποθήκευσης<text:s/>0,50%.<text:s/></text:span></text:p>
      <text:p text:style-name="P348"><text:span text:style-name="T348_1">β)</text:span><text:span text:style-name="T348_2"><text:tab/></text:span><text:span text:style-name="T348_3">Για<text:s/>τα<text:s/>σύκα,<text:s/>απόσυκα<text:s/>και<text:s/>το<text:s/>χαρουπάλευρο,<text:s/>φύρα<text:s/>μεταφοράς,<text:s/>αποθήκευσης<text:s/>και<text:s/>αλέσεως<text:s/>0,50%.<text:s/></text:span></text:p>
      <text:p text:style-name="P349"><text:span text:style-name="T349_1">γ)</text:span><text:span text:style-name="T349_2"><text:tab/></text:span><text:span text:style-name="T349_3">Για<text:s/>τη<text:s/>μέλασσα,<text:s/>φύρα<text:s/>μεταφοράς<text:s/>0,25%<text:s/>εφόσον<text:s/>έγι</text:span><text:span text:style-name="T349_4">­νε<text:s/>καταμέτρηση<text:s/>πριν<text:s/>και<text:s/>μετά<text:s/>τη<text:s/>μεταφορά<text:s/>και<text:s/>φύρα<text:s/>αποθήκευσης<text:s/>0,25%.<text:s/>Οι<text:s/>φύρες<text:s/>αποθήκευσης<text:s/>υπολογίζονται<text:s/>εφάπαξ<text:s/>ανεξάρτητα<text:s/>από<text:s/>το<text:s/>χρόνο<text:s/>αποθήκευσης<text:s/>των<text:s/>πρώτων<text:s/>υλών.<text:s/></text:span></text:p>
      <text:p text:style-name="P350"><text:span text:style-name="T350_1">2.</text:span><text:span text:style-name="T350_2"><text:s/>Για<text:s/>την<text:s/>ξερή<text:s/>σταφίδα,<text:s/>τα<text:s/>σύκα,<text:s/>τα<text:s/>απόσυκα<text:s/>και<text:s/>το<text:s/>χαρουπάλευρο<text:s/>καθορίζεται<text:s/>επιπλέον<text:s/>φύρα<text:s/>κατεργασίας<text:s/>1%.<text:s/></text:span></text:p>
      <text:p text:style-name="P351"><text:span text:style-name="T351_1">3.</text:span><text:span text:style-name="T351_2"><text:s/>Εάν<text:s/>κατά<text:s/>τον<text:s/>έλεγχο<text:s/>που<text:s/>πραγματοποιούν<text:s/>οι<text:s/>αρμόδιοι<text:s/>χημικοί<text:s/>και<text:s/>τελωνειακοί<text:s/>υπάλληλοι,<text:s/>παρουσιαστεί<text:s/>και<text:s/>βεβαιωθεί<text:s/>έλλειμμα<text:s/>στην<text:s/>κατεχόμενη,<text:s/>παραγόμενη<text:s/>ή<text:s/>μεταφερόμενη<text:s/>αιθυλική<text:s/>αλκοόλη<text:s/>κάθε<text:s/>είδους,<text:s/>αναγνωρίζεται<text:s/>φύρα<text:s/>που<text:s/>υπολογίζεται<text:s/>στα<text:s/>λίτρα<text:s/>της<text:s/>περιεχόμενης<text:s/>άνυδρης<text:s/>αιθυλικής<text:s/>αλκοόλης<text:s/>ως<text:s/>εξής:<text:s/></text:span></text:p>
      <text:p text:style-name="P352"><text:span text:style-name="T352_1">α)</text:span><text:span text:style-name="T352_2"><text:tab/></text:span><text:span text:style-name="T352_3">Στην<text:s/>αιθυλική<text:s/>αλκοόλη<text:s/>και<text:s/>στα<text:s/>προϊόντα<text:s/>απόσταξης<text:s/>κάθε<text:s/>είδους<text:s/>αναγνωρίζεται<text:s/>φύρα<text:s/>0,50%<text:s/>για<text:s/>έλλειμμα<text:s/>που<text:s/>βεβαιώνεται<text:s/>μέσα<text:s/>στο<text:s/>μήνα<text:s/>που<text:s/>αυτή<text:s/>παρήχθη<text:s/>ανεξάρτητα<text:s/>από<text:s/>την<text:s/>ημερομηνία<text:s/>παραγωγής.<text:s/>Για<text:s/>την<text:s/>αιθυλική<text:s/>αλκοόλη,<text:s/>και<text:s/>τα<text:s/>προϊόντα<text:s/>απόσταξης<text:s/>κάθε<text:s/>είδους<text:s/>που<text:s/>πα</text:span><text:span text:style-name="T352_4">­ρήχθησαν<text:s/>προηγούμενο<text:s/>μήνα<text:s/>από<text:s/>αυτόν<text:s/>που<text:s/>βεβαιώνεται<text:s/>το<text:s/>έλλειμμα<text:s/>και<text:s/>τα<text:s/>οποία<text:s/>αποθηκεύτηκαν<text:s/>στη<text:s/>φορολογική<text:s/>αποθήκη<text:s/>του<text:s/>οινοπνευματοποιείου<text:s/>ή<text:s/>σε<text:s/>άλλη<text:s/>φορολογική<text:s/>αποθήκη,<text:s/>αναγνωρίζεται<text:s/>φύρα<text:s/>0,25%<text:s/>για<text:s/>κάθε<text:s/>μήνα<text:s/>μετά<text:s/>το<text:s/>μήνα<text:s/>παραγωγής<text:s/>της<text:s/>ή<text:s/>την<text:s/>ημέρα<text:s/>παραλαβής<text:s/>της.<text:s/>Η<text:s/>φύρα<text:s/>αυτή<text:s/>επιμερίζεται<text:s/>σε<text:s/>ημέρες,<text:s/>υπολογίζοντας<text:s/>ότι<text:s/>κάθε<text:s/>μήνας<text:s/>αποτελείται<text:s/>από<text:s/>30<text:s/>ημέρες.<text:s/></text:span></text:p>
      <text:p text:style-name="P353"><text:span text:style-name="T353_1">β)</text:span><text:span text:style-name="T353_2"><text:tab/></text:span><text:span text:style-name="T353_3">Κατά<text:s/>τη<text:s/>μεταφορά<text:s/>της<text:s/>αιθυλικής<text:s/>αλκοόλης,<text:s/>του<text:s/>αποστάγματος<text:s/>κάθε<text:s/>είδους,<text:s/>των<text:s/>προϊόντων<text:s/>απόσταξης,<text:s/>των<text:s/>οίνων<text:s/>από<text:s/>ανάμειξη<text:s/>με<text:s/>αιθυλική<text:s/>αλκοόλη<text:s/>ή<text:s/>απόσταγμα<text:s/>και<text:s/>των<text:s/>αλκοολούχων<text:s/>ποτών,<text:s/>από<text:s/>το<text:s/>εργοστάσιο<text:s/>παραγωγής<text:s/>σε<text:s/>φορολογική<text:s/>αποθήκη<text:s/>ή<text:s/>από<text:s/>μία<text:s/>φορολογική<text:s/>αποθήκη<text:s/>σε<text:s/>άλλη,<text:s/>αναγνωρίζεται<text:s/>φύρα<text:s/>μεταφοράς<text:s/>μέχρι<text:s/>1%,<text:s/>κατ'<text:s/>ανώτατο<text:s/>όριο,<text:s/>εφόσον<text:s/>αυτή<text:s/>πραγματοποιηθεί<text:s/>και<text:s/>βεβαιωθεί.<text:s/>Η<text:s/>φύρα<text:s/>αυτή<text:s/>υπολογίζεται<text:s/>στα<text:s/>λίτρα<text:s/>της<text:s/>περιεχόμενης<text:s/>άνυδρης<text:s/>αιθυλικής<text:s/>αλκοόλης.<text:s/>Εάν<text:s/>η<text:s/>μεταφορά<text:s/>γίνεται<text:s/>με<text:s/>περισσότερα<text:s/>από<text:s/>ένα<text:s/>δοχεία,<text:s/>η<text:s/>φύρα<text:s/>υπολογίζεται<text:s/>σε<text:s/>κάθε<text:s/>δοχείο<text:s/>χωριστά.<text:s/></text:span></text:p>
      <text:p text:style-name="P354"><text:span text:style-name="T354_1">γ)</text:span><text:span text:style-name="T354_2"><text:tab/></text:span><text:span text:style-name="T354_3">Στη<text:s/>σούμα<text:s/>που<text:s/>παράγουν<text:s/>τα<text:s/>οινοπνευματοποιεία<text:s/>Α'<text:s/>και<text:s/>Β'<text:s/>Κατηγορίας,<text:s/>που<text:s/>αποθηκεύεται<text:s/>στις<text:s/>αποθήκες<text:s/>τους,<text:s/>αναγνωρίζεται<text:s/>φύρα<text:s/>0,5%<text:s/>για<text:s/>έλλειμμα<text:s/>που<text:s/>βεβαι</text:span><text:span text:style-name="T354_4">­ώνεται<text:s/>μέσα<text:s/>στο<text:s/>μήνα<text:s/>που<text:s/>παρήχθη<text:s/>ανεξάρτητα<text:s/>από<text:s/>την<text:s/>ημερομηνία<text:s/>παραγωγής<text:s/>και<text:s/>για<text:s/>τους<text:s/>επόμενους<text:s/>μήνες<text:s/>0,25%<text:s/>για<text:s/>κάθε<text:s/>μήνα.<text:s/>Η<text:s/>φύρα<text:s/>αυτή<text:s/>δεν<text:s/>μπορεί<text:s/>να<text:s/>υπερβαίνει<text:s/>το<text:s/>3%<text:s/>συνολικώς<text:s/>για<text:s/>το<text:s/>πρώτο<text:s/>έτος<text:s/>και<text:s/>το<text:s/>2%<text:s/>για<text:s/>κάθε<text:s/>επόμενο<text:s/>έτος.<text:s/>Στην<text:s/>ακατέργαστη<text:s/>αιθυλική<text:s/>αλκοόλη<text:s/>και<text:s/>στη<text:s/>σούμα,<text:s/>που<text:s/>αποθηκεύεται<text:s/>σε<text:s/>άλλη<text:s/>φορολογική<text:s/>α</text:span><text:span text:style-name="T354_5">­ποθήκη<text:s/>από<text:s/>αυτήν<text:s/>του<text:s/>εργοστασίου<text:s/>στο<text:s/>οποίο<text:s/>φύρα<text:s/>1%<text:s/>κατ'<text:s/>ανώτατο<text:s/>όριο.<text:s/>Επίσης,<text:s/>φύρα<text:s/>2%<text:s/>κατ'<text:s/>ανώτατο<text:s/>όριο<text:s/>αναγνωρίζεται<text:s/>και<text:s/>στους<text:s/>ποτοποιούς<text:s/>κατά<text:s/>την<text:s/>απόσταξη<text:s/>για<text:s/>την<text:s/>αρωμάτιση<text:s/>της<text:s/>αιθυλικής<text:s/>αλκοόλης<text:s/>η<text:s/>οποία<text:s/>θα<text:s/>χρησιμοποιηθεί<text:s/>για<text:s/>παρασκευή<text:s/>του<text:s/>αλκοο</text:span><text:span text:style-name="T354_6">­λούχου<text:s/>ποτού<text:s/>ούζου.<text:s/></text:span></text:p>
      <text:p text:style-name="P355"><text:span text:style-name="T355_1">στ)</text:span><text:span text:style-name="T355_2"><text:tab/></text:span><text:span text:style-name="T355_3">Στην<text:s/>αιθυλική<text:s/>αλκοόλη<text:s/>και<text:s/>τα<text:s/>αλκοολούχα<text:s/>προϊόντα<text:s/>κάθε<text:s/>είδους<text:s/>που<text:s/>παραλαμβάνονται<text:s/>από<text:s/>ποτοποιούς,<text:s/>για<text:s/>την<text:s/>παραγωγή<text:s/>αλκοολούχων<text:s/>ποτών,<text:s/>καθώς<text:s/>και<text:s/>στα<text:s/>ποτά<text:s/>που<text:s/>παράγονται<text:s/>από<text:s/>αυτούς,<text:s/>αναγνωρίζεται<text:s/>φύρα<text:s/>αποθήκευσης<text:s/>μέχρι<text:s/>3%<text:s/>κατ'<text:s/>έτος,<text:s/>η<text:s/>οποία<text:s/>επιμερίζεται<text:s/>ημερολογιακά.<text:s/>Επίσης<text:s/>αναγνωρίζεται<text:s/>και<text:s/>φύρα<text:s/>παραγωγής<text:s/>και<text:s/>εμφιάλωσης<text:s/>αλκοολούχων<text:s/>ποτών<text:s/>μέχρι<text:s/>2%<text:s/>κατ'<text:s/>ανώτατο<text:s/>όριο.<text:s/>Οι<text:s/>φύρες<text:s/>αυτές<text:s/>υπολογίζονται<text:s/>στην<text:s/>άνυδρη<text:s/>αιθυλική<text:s/>αλκοόλη<text:s/>και<text:s/>βεβαιώνονται<text:s/>από<text:s/>τους<text:s/>αρμόδιους<text:s/>υπαλλήλους<text:s/>μετά<text:s/>από<text:s/>έλεγχο<text:s/>στην<text:s/>αιθυλική<text:s/>αλκοόλη,<text:s/>στις<text:s/>αλκοολούχες<text:s/>πρώτες<text:s/>ύλες<text:s/>και<text:s/>στα<text:s/>ποτά<text:s/>που<text:s/>παρήχθη</text:span><text:span text:style-name="T355_4">­σαν.<text:s/></text:span></text:p>
      <text:p text:style-name="P356"><text:span text:style-name="T356_1">ζ)</text:span><text:span text:style-name="T356_2"><text:tab/></text:span><text:span text:style-name="T356_3">Στα<text:s/>παραγόμενα<text:s/>αποστάγματα<text:s/>κάθε<text:s/>είδους<text:s/>αναγνωρίζεται<text:s/>φύρα<text:s/>μέχρι<text:s/>2%<text:s/>για<text:s/>έλλειμμα<text:s/>που<text:s/>βεβαιώνεται<text:s/>μέσα<text:s/>στο<text:s/>μήνα<text:s/>που<text:s/>αυτά<text:s/>παρήχθησαν.<text:s/>Εφόσον<text:s/>τα<text:s/>αποστάγματα<text:s/>αυτά<text:s/>τεθούν<text:s/>σε<text:s/>παλαίωση,<text:s/>αναγνωρίζεται<text:s/>φύρα<text:s/>0,50%<text:s/>κατά<text:s/>μήνα,<text:s/>μετά<text:s/>τον<text:s/>πρώτο<text:s/>μήνα<text:s/>από<text:s/>την<text:s/>ημέρα<text:s/>παραγωγής<text:s/>τους<text:s/>και<text:s/>για<text:s/>το<text:s/>πρώτο<text:s/>έτος.<text:s/>Για<text:s/>το<text:s/>επόμενο<text:s/>πλήρες<text:s/>έτος<text:s/>αναγνωρίζεται<text:s/>φύρα<text:s/>4%<text:s/>και<text:s/>3%<text:s/>ετησίως<text:s/>για<text:s/>τα<text:s/>επόμενα<text:s/>έτη,<text:s/>εφόσον<text:s/>η<text:s/>παλαίωση<text:s/>γίνεται<text:s/>σε<text:s/>δρύινα<text:s/>βαρέλια<text:s/>χωρητικότητας<text:s/>άνω<text:s/>των<text:s/>1.000<text:s/>λίτρων.<text:s/>Εάν<text:s/>η<text:s/>χωρητικότητα<text:s/>των<text:s/>βαρελιών<text:s/>είναι<text:s/>μέχρι<text:s/>και<text:s/>1.000<text:s/>λίτρα,<text:s/>οι<text:s/>φύρες<text:s/>αυτές<text:s/>είναι<text:s/>5%<text:s/>και<text:s/>4%<text:s/>αντίστοιχα.<text:s/>Εφόσον<text:s/>τα<text:s/>αποστάγματα<text:s/>παραμένουν<text:s/>απλώς<text:s/>αποθηκευμένα<text:s/>και<text:s/>όχι<text:s/>σε<text:s/>συνθήκες<text:s/>παλαίωσης,<text:s/>ισχύουν<text:s/>για<text:s/>τις<text:s/>φύρες<text:s/>αποθήκευσης<text:s/>όσα<text:s/>αναφέρονται<text:s/>στην<text:s/>περίπτωση<text:s/>α'<text:s/>της<text:s/>παραγράφου<text:s/>3<text:s/>του<text:s/>άρθρου<text:s/>αυτού.<text:s/>Μετά<text:s/>από<text:s/>τη<text:s/>διάθεση<text:s/>του<text:s/>αποστάγματος<text:s/>οίνου<text:s/>για<text:s/>την<text:s/>παραγωγή<text:s/>του<text:s/>αλκοολούχου<text:s/>ποτού<text:s/>μπράντυ,<text:s/>ισχύουν<text:s/>όσα<text:s/>αναφέρονται<text:s/>στην<text:s/>περίπτωση<text:s/>στ'<text:s/>του<text:s/>άρθρου<text:s/>αυτού.<text:s/></text:span></text:p>
      <text:p text:style-name="P357"><text:span text:style-name="T357_1">η)</text:span><text:span text:style-name="T357_2"><text:tab/></text:span><text:span text:style-name="T357_3">Στις<text:s/>αναμείξεις<text:s/>αιθυλικής<text:s/>αλκοόλης<text:s/>ή<text:s/>αποσταγμάτων<text:s/>και<text:s/>προϊόντων<text:s/>απόσταξης,<text:s/>με<text:s/>οίνους<text:s/>ή<text:s/>γλεύκη<text:s/>αναγνωρί</text:span><text:span text:style-name="T357_4">­ζεται<text:s/>φύρα<text:s/>5%<text:s/>κατ'<text:s/>ανώτατο<text:s/>όριο<text:s/>κατά<text:s/>τις<text:s/>αναμείξεις<text:s/>με<text:s/>ξηρούς<text:s/>οίνους<text:s/>και<text:s/>8%<text:s/>κατά<text:s/>τις<text:s/>αναμείξεις<text:s/>με<text:s/>γλυκείς<text:s/>οίνους<text:s/>για<text:s/>τον<text:s/>πρώτο<text:s/>χρόνο<text:s/>και<text:s/>1%<text:s/>για<text:s/>τα<text:s/>επόμενα<text:s/>έτη.<text:s/>Για<text:s/>τους<text:s/>οίνους<text:s/>ονομασίας<text:s/>προελεύσεως,<text:s/>η<text:s/>φύρα<text:s/>μετά<text:s/>το<text:s/>πρώτο<text:s/>έτος<text:s/>υπολογίζεται<text:s/>σε<text:s/>2%<text:s/>για<text:s/>κάθε<text:s/>έτος<text:s/>για<text:s/>τα<text:s/>δέκα<text:s/>πρώτα<text:s/>χρόνια<text:s/>και<text:s/>για<text:s/>τα<text:s/>επόμενα<text:s/>σε<text:s/>1%<text:s/>κάθε<text:s/>έτος.<text:s/>Οι<text:s/>φύρες<text:s/>αυτές<text:s/>υπολογίζονται<text:s/>στην<text:s/>πρόσθετη<text:s/>αιθυλική<text:s/>αλκοόλη<text:s/>και<text:s/>επιμερίζονται<text:s/>ημερολογιακά.<text:s/>Σε<text:s/>περίπτωση<text:s/>που<text:s/>οι<text:s/>οίνοι<text:s/>από<text:s/>ανάμειξη<text:s/>χρησιμοποιηθούν<text:s/>για<text:s/>την<text:s/>παραγωγή<text:s/>αλκοολούχων<text:s/>ποτών,<text:s/>η<text:s/>φύρα<text:s/>υπολογίζεται<text:s/>στα<text:s/>παραγόμενα<text:s/>ποτά<text:s/>σύμφωνα<text:s/>με<text:s/>όσα<text:s/>προ</text:span><text:span text:style-name="T357_5">­βλέπονται<text:s/>στην<text:s/>περίπτωση<text:s/>στ'<text:s/>της<text:s/>παραγράφου<text:s/>αυτής.<text:s/></text:span></text:p>
      <text:p text:style-name="P358"><text:span text:style-name="T358_1">θ)</text:span><text:span text:style-name="T358_2"><text:tab/></text:span><text:span text:style-name="T358_3">Η<text:s/>φύρα<text:s/>της<text:s/>αιθυλικής<text:s/>αλκοόλης<text:s/>που<text:s/>προορίζεται<text:s/>για<text:s/>βιομηχανική<text:s/>χρήση<text:s/>προσδιορίζεται<text:s/>κατόπιν<text:s/>βιομηχανικού<text:s/>πειράματος<text:s/>από<text:s/>την<text:s/>αρμόδια<text:s/>Χημική<text:s/>Υπηρεσία<text:s/>του<text:s/>Γενικού<text:s/>Χημείου<text:s/>του<text:s/>Κράτους.<text:s/></text:span></text:p>
      <text:p text:style-name="P359"><text:span text:style-name="T359_1">4.</text:span><text:span text:style-name="T359_2"><text:s/>Οι<text:s/>διατάξεις<text:s/>της<text:s/>παραγράφου<text:s/>3<text:s/>εφαρμόζονται<text:s/>τόσο<text:s/>στα<text:s/>εγχώρια<text:s/>ή<text:s/>κοινοτικά<text:s/>προϊόντα,<text:s/>όσο<text:s/>και<text:s/>στα<text:s/>προϊόντα<text:s/>που<text:s/>εισάγονται<text:s/>από<text:s/>τρίτες<text:s/>χώρες,<text:s/>ανεξάρτητα<text:s/>από<text:s/>το<text:s/>τελωνειακό<text:s/>καθεστώς<text:s/>στο<text:s/>οποίο<text:s/>υπάγονται<text:s/>και<text:s/>δεν<text:s/>εφαρμόζονται<text:s/>για<text:s/>αυτά<text:s/>οι<text:s/>γενικές<text:s/>διατάξεις<text:s/>του<text:s/>Εθνικού<text:s/>Τελωνειακού<text:s/>Κώδικα<text:s/>για<text:s/>τις<text:s/>φύρες.<text:s/></text:span></text:p>
      <text:p text:style-name="P360"><text:span text:style-name="T360_1">5.</text:span><text:span text:style-name="T360_2"><text:s/>Ο<text:s/>υπολογισμός<text:s/>και<text:s/>η<text:s/>βεβαίωση<text:s/>της<text:s/>φύρας<text:s/>διενεργείται<text:s/>κάθε<text:s/>μήνα<text:s/>με<text:s/>την<text:s/>υποβολή<text:s/>της<text:s/>μηνιαίας<text:s/>δήλωσης.<text:s/>Στην<text:s/>περίπτωση<text:s/>των<text:s/>επιτηδευματιών<text:s/>που<text:s/>δεν<text:s/>υποχρεού</text:span><text:span text:style-name="T360_3">­νται<text:s/>σε<text:s/>υποβολή<text:s/>μηνιαίας<text:s/>δήλωσης,<text:s/>ο<text:s/>υπολογισμός<text:s/>και<text:s/>η<text:s/>βεβαίωση<text:s/>της<text:s/>φύρας<text:s/>γίνεται<text:s/>μέσα<text:s/>στο<text:s/>πρώτο<text:s/>δίμηνο<text:s/>κάθε<text:s/>έτους.</text:span></text:p>
      <text:p text:style-name="P361"><text:span text:style-name="T361_1">6.</text:span><text:span text:style-name="T361_2"><text:s/>Οι<text:s/>φύρες<text:s/>του<text:s/>'Άρθρου<text:s/>αυτού<text:s/>είναι<text:s/>ανεξάρτητες<text:s/>από<text:s/>την<text:s/>ποσότητα<text:s/>αιθυλικής<text:s/>αλκοόλης,<text:s/>αλκοολούχου<text:s/>αποστάγματος<text:s/>ή<text:s/>προϊόντος<text:s/>απόσταξης<text:s/>που<text:s/>προβλέπεται<text:s/>από<text:s/>τις<text:s/>διατάξεις<text:s/>της<text:s/>παραγράφου<text:s/>3<text:s/>του<text:s/>'Άρθρου<text:s/>83<text:s/>του<text:s/>ν.2960/2001<text:s/>“Εθνικός<text:s/>Τελωνειακός<text:s/>Κώδικας.</text:span><text:span text:style-name="T361_3"><text:note text:note-class="footnote"><text:note-citation/><text:note-body><text:p text:style-name="P362"><text:span text:style-name="T362_1"><text:a xlink:type="simple" xlink:href="http://data.aade.gr/eli/pri/law/2007/06/28/3583#art_2"><text:span text:style-name="T362_2">Τροποποίηση<text:s/>3583/2007,<text:s/>Άρθρο<text:s/>2</text:span></text:a></text:span></text:p></text:note-body></text:note></text:span></text:p>
      <text:p text:style-name="P363"><text:span text:style-name="T363_1">7.</text:span><text:span text:style-name="T363_2"><text:s/>Με<text:s/>απόφαση<text:s/>του<text:s/>Υπουργού<text:s/>Οικονομικών,<text:s/>που<text:s/>εκδίδεται<text:s/>ύστερα<text:s/>από<text:s/>εισήγηση<text:s/>της<text:s/>αρμόδιας<text:s/>Διεύθυνσης<text:s/>της<text:s/>Γενικής<text:s/>Διεύθυνσης<text:s/>του<text:s/>Γενικού<text:s/>Χημείου<text:s/>του<text:s/>Κράτους,<text:s/>καθορίζονται<text:s/>οι<text:s/>φύρες<text:s/>μεταφοράς,<text:s/>κατεργασίας<text:s/>και<text:s/>αποθήκευσης<text:s/>των<text:s/>πρώτων<text:s/>υλών<text:s/>που<text:s/>δεν<text:s/>κατονομάζονται<text:s/>στο<text:s/>άρθρο<text:s/>αυτό.<text:s/>Με<text:s/>όμοια<text:s/>απόφαση<text:s/>καθορίζονται<text:s/>οι<text:s/>αποδόσεις<text:s/>των<text:s/>πρώτων<text:s/>υλών<text:s/>παραγωγής,<text:s/>παντός<text:s/>είδους<text:s/>αιθυλικής<text:s/>αλκοόλης,<text:s/>αποσταγμάτων<text:s/>και<text:s/>προϊόντων<text:s/>απόσταξης,<text:s/>ως<text:s/>και<text:s/>αλκοολούχων<text:s/>εν<text:s/>γένει<text:s/>προϊόντων,<text:s/>καθώς<text:s/>και<text:s/>κάθε<text:s/>λεπτομέρεια<text:s/>για<text:s/>την<text:s/>εφαρμογή<text:s/>του<text:s/>παρόντος<text:s/>άρθρου.</text:span><text:span text:style-name="T363_3"><text:note text:note-class="footnote"><text:note-citation/><text:note-body><text:p text:style-name="P364"><text:span text:style-name="T364_1"><text:a xlink:type="simple" xlink:href="http://data.aade.gr/eli/pri/law/2018/12/24/4587#art_55"><text:span text:style-name="T364_2">Τροποποίηση<text:s/>4587/2018,<text:s/>Άρθρο<text:s/>55</text:span></text:a></text:span></text:p></text:note-body></text:note></text:span></text:p>
      <text:h text:style-name="P365" text:outline-level="6"><text:span text:style-name="T365_1">Άρθρο<text:s/>10.<text:s/></text:span></text:h>
      <text:h text:style-name="P366" text:outline-level="6"><text:span text:style-name="T366_1">Έλεγχος</text:span></text:h>
      <text:p text:style-name="P367"><text:span text:style-name="T367_1">1.</text:span><text:span text:style-name="T367_2"><text:s/>Τα<text:s/>Οινοπνευματοποιεία<text:s/>Α΄<text:s/>και<text:s/>Β΄<text:s/>κατηγορίας,<text:s/>τα<text:s/>αποσταγματοποιεία,<text:s/>τα<text:s/>ποτοποιεία,<text:s/>τα<text:s/>εργοστάσια<text:s/>των<text:s/>παραγωγών<text:s/>βιοαιθανόλης,<text:s/>αιθυλικής<text:s/>αλκοόλης<text:s/>μη<text:s/>γεωργικής<text:s/>προέλευσης,<text:s/>συνθετικής<text:s/>αιθυλικής<text:s/>αλκοόλης,<text:s/>οι<text:s/>επιχειρήσεις<text:s/>εν<text:s/>γένει<text:s/>διακίνησης<text:s/>και<text:s/>εμπορίας<text:s/>παντός<text:s/>είδους<text:s/>αιθυλικής<text:s/>αλκοόλης,<text:s/>αποσταγμάτων,<text:s/>προϊόντων<text:s/>απόσταξης<text:s/>και<text:s/>αλκοολούχων<text:s/>ποτών,<text:s/>τα<text:s/>εργοστάσια<text:s/>που<text:s/>χρησιμοποιούν<text:s/>αιθυλική<text:s/>αλκοόλη<text:s/>παντός<text:s/>είδους<text:s/>ή<text:s/>εργάζονται<text:s/>με<text:s/>αποστακτικά<text:s/>μηχανήματα<text:s/>κατάλληλα<text:s/>για<text:s/>παραγωγή<text:s/>αιθυλικής<text:s/>αλκοόλης<text:s/>παντός<text:s/>είδους,<text:s/>αυτοί<text:s/>που<text:s/>κατέχουν<text:s/>άμβικες<text:s/>απόσταξης<text:s/>ή<text:s/>άλλα<text:s/>αποστακτικά<text:s/>μηχανήματα,<text:s/>οι<text:s/>κατασκευαστές<text:s/>τέτοιων<text:s/>μηχανημάτων,<text:s/>καθώς<text:s/>και<text:s/>η<text:s/>μεταφερόμενη<text:s/>και<text:s/>διατιθέμενη,<text:s/>παντός<text:s/>είδους,<text:s/>αιθυλική<text:s/>αλκοόλη,<text:s/>τα<text:s/>αποστάγματα,<text:s/>τα<text:s/>προϊόντα<text:s/>απόσταξης<text:s/>γεωργικής<text:s/>προέλευσης,<text:s/>ως<text:s/>και<text:s/>τα<text:s/>αλκοολούχα<text:s/>ποτά<text:s/>υπόκεινται<text:s/>στον<text:s/>έλεγχο<text:s/>της<text:s/>Τελωνειακής<text:s/>και<text:s/>Χημικής<text:s/>Υπηρεσίας..</text:span><text:span text:style-name="T367_3"><text:note text:note-class="footnote"><text:note-citation/><text:note-body><text:p text:style-name="P368"><text:span text:style-name="T368_1"><text:a xlink:type="simple" xlink:href="http://data.aade.gr/eli/pri/law/2018/12/24/4587#art_55"><text:span text:style-name="T368_2">Τροποποίηση<text:s/>4587/2018,<text:s/>Άρθρο<text:s/>55</text:span></text:a></text:span></text:p></text:note-body></text:note></text:span></text:p>
      <text:p text:style-name="P369"><text:span text:style-name="T369_1">2.</text:span><text:span text:style-name="T369_2"><text:s/>Στα<text:s/>πλαίσια<text:s/>του<text:s/>ελέγχου<text:s/>αυτού,<text:s/>οι<text:s/>υπάλληλοι<text:s/>των<text:s/>εν<text:s/>λόγω<text:s/>Υπηρεσιών<text:s/>προβαίνουν<text:s/>σε<text:s/>κάθε<text:s/>αναγκαία<text:s/>εξέταση<text:s/>ή<text:s/>έρευνα<text:s/>για<text:s/>τη<text:s/>διαπίστωση<text:s/>παραβάσεων<text:s/>του<text:s/>νόμου<text:s/>αυτού<text:s/>και<text:s/>ενεργούν<text:s/>όλες<text:s/>τις<text:s/>ανακριτικές<text:s/>πράξεις,<text:s/>έχοντας<text:s/>τα<text:s/>καθήκοντα<text:s/>και<text:s/>δικαιώματα<text:s/>των<text:s/>ειδικών<text:s/>προανακριτικών<text:s/>υπαλλήλων<text:s/>σύμφωνα<text:s/>με<text:s/>τις<text:s/>διατάξεις<text:s/>του<text:s/>Κώδικα<text:s/>Ποινικής<text:s/>Δικονομίας.<text:s/>Διενεργούν<text:s/>επίσης<text:s/>κατά<text:s/>την<text:s/>κρίση<text:s/>τους<text:s/>δειγματοληψίες<text:s/>και<text:s/>υποβάλλουν<text:s/>το<text:s/>ταχύτερο<text:s/>δυνατόν<text:s/>τα<text:s/>δείγματα<text:s/>που<text:s/>λαμβάνουν<text:s/>στις<text:s/>αρμόδιες<text:s/>Διευθύν</text:span><text:span text:style-name="T369_3">­σεις<text:s/>του<text:s/>Γενικού<text:s/>Χημείου<text:s/>του<text:s/>Κράτους<text:s/>για<text:s/>χημική<text:s/>ανάλυση.<text:s/>Με<text:s/>προεδρικό<text:s/>διάταγμα,<text:s/>που<text:s/>εκδίδεται<text:s/>με<text:s/>πρόταση<text:s/>του<text:s/>Υπουργού<text:s/>Οικονομικών,<text:s/>καθορίζονται<text:s/>οι<text:s/>όροι<text:s/>και<text:s/>οι<text:s/>δια</text:span><text:span text:style-name="T369_4">­τυπώσεις<text:s/>που<text:s/>πρέπει<text:s/>να<text:s/>τηρούνται<text:s/>κατά<text:s/>τη<text:s/>δειγματοληψία<text:s/>και<text:s/>τη<text:s/>χημική<text:s/>εξέταση<text:s/>των<text:s/>δειγμάτων.<text:s/></text:span></text:p>
      <text:p text:style-name="P370"><text:span text:style-name="T370_1">3.</text:span><text:span text:style-name="T370_2"><text:s/>Αν<text:s/>από<text:s/>το<text:s/>διενεργούμενο<text:s/>έλεγχο<text:s/>από<text:s/>τη<text:s/>Χημική<text:s/>Υπη</text:span><text:span text:style-name="T370_3">­ρεσία<text:s/>διαπιστωθούν<text:s/>παραβάσεις<text:s/>που<text:s/>σχετίζονται<text:s/>καθ'<text:s/>οποιονδήποτε<text:s/>τρόπο<text:s/>με<text:s/>τη<text:s/>φορολογία<text:s/>των<text:s/>προϊόντων<text:s/>αυτών<text:s/>και<text:s/>γενικά<text:s/>με<text:s/>τις<text:s/>διατάξεις<text:s/>του<text:s/>Εθνικού<text:s/>Τελωνειακού<text:s/>Κώδικα,<text:s/>καθώς<text:s/>και<text:s/>με<text:s/>τις<text:s/>διατάξεις<text:s/>του<text:s/>νόμου<text:s/>αυτού<text:s/>αρμοδιότητας<text:s/>της<text:s/>Τελωνειακής<text:s/>Υπηρεσίας,<text:s/>ενημερώνεται<text:s/>η<text:s/>αρμόδια<text:s/>Τελωνειακή<text:s/>Αρχή<text:s/>η<text:s/>οποία<text:s/>ενεργεί<text:s/>για<text:s/>τον<text:s/>κολασμό<text:s/>αυτών.<text:s/></text:span></text:p>
      <text:p text:style-name="P371"><text:span text:style-name="T371_1">4.</text:span><text:span text:style-name="T371_2"><text:s/>Αν<text:s/>από<text:s/>το<text:s/>διενεργούμενο<text:s/>έλεγχο<text:s/>της<text:s/>Τελωνειακής<text:s/>Υπηρεσίας<text:s/>διαπιστωθούν<text:s/>παραβάσεις<text:s/>του<text:s/>νόμου<text:s/>αυτού,<text:s/>που<text:s/>αφορούν<text:s/>τους<text:s/>όρους<text:s/>και<text:s/>διαδικασίες<text:s/>παραγωγής,<text:s/>διάθεσης<text:s/>και<text:s/>καταλληλότητας<text:s/>των<text:s/>προϊόντων<text:s/>και<text:s/>των<text:s/>μέσων<text:s/>παραγωγής<text:s/>αυτών,<text:s/>ενημερώνεται<text:s/>η<text:s/>αρμόδια<text:s/>Χημική<text:s/>Αρχή<text:s/>η<text:s/>οποία<text:s/>ενεργεί<text:s/>για<text:s/>τον<text:s/>κολασμό<text:s/>αυτών.<text:s/></text:span></text:p>
      <text:p text:style-name="P372"><text:span text:style-name="T372_1">5.</text:span><text:span text:style-name="T372_2"><text:s/>Στα<text:s/>Οινοπνευματοποιεία<text:s/>Α΄<text:s/>και<text:s/>Β΄<text:s/>κατηγορίας,<text:s/>στα<text:s/>εργοστάσια<text:s/>των<text:s/>παραγωγών<text:s/>βιοαιθανόλης,<text:s/>αιθυλικής<text:s/>αλκοόλης<text:s/>μη<text:s/>γεωργικής<text:s/>προέλευσης<text:s/>και<text:s/>συνθετικής<text:s/>αιθυλικής<text:s/>αλκοόλης,<text:s/>στα<text:s/>αποσταγματοποιεία<text:s/>και<text:s/>στις<text:s/>φορολογικές<text:s/>αποθήκες<text:s/>διακίνησης,<text:s/>χύμα,<text:s/>κάθε<text:s/>είδους<text:s/>αιθυλικής<text:s/>αλκοόλης,<text:s/>αποσταγμάτων<text:s/>και<text:s/>προϊόντων<text:s/>απόσταξης<text:s/>ασκείται<text:s/>συστηματική<text:s/>εποπτεία<text:s/>από<text:s/>το<text:s/>αρμόδιο<text:s/>Τελωνείο<text:s/>και<text:s/>από<text:s/>την<text:s/>αρμόδια<text:s/>Χημική<text:s/>Υπηρεσία.<text:s/>Με<text:s/>απόφαση<text:s/>του<text:s/>Υπουργού<text:s/>Οικονομικών<text:s/>καθορίζονται<text:s/>οι<text:s/>λεπτομέρειες<text:s/>εφαρμογής<text:s/>των<text:s/>διατάξεων<text:s/>της<text:s/>παραγράφου<text:s/>αυτής.</text:span><text:span text:style-name="T372_3"><text:note text:note-class="footnote"><text:note-citation/><text:note-body><text:p text:style-name="P373"><text:span text:style-name="T373_1"><text:a xlink:type="simple" xlink:href="http://data.aade.gr/eli/pri/law/2018/12/24/4587#art_55"><text:span text:style-name="T373_2">Τροποποίηση<text:s/>4587/2018,<text:s/>Άρθρο<text:s/>55</text:span></text:a></text:span></text:p></text:note-body></text:note></text:span></text:p>
      <text:h text:style-name="P374" text:outline-level="6"><text:span text:style-name="T374_1">Άρθρο<text:s/>11.<text:s/></text:span></text:h>
      <text:h text:style-name="P375" text:outline-level="6"><text:span text:style-name="T375_1">Διοικητικές<text:s/>κυρώσεις</text:span></text:h>
      <text:p text:style-name="P376"><text:span text:style-name="T376_1">Επιφυλασσομένων<text:s/>των<text:s/>περί<text:s/>λαθρεμπορίας<text:s/>διατάξεων<text:s/>του<text:s/>Εθνικού<text:s/>Τελωνειακού<text:s/>Κώδικα<text:s/>σε<text:s/>περίπτωση<text:s/>παραβά</text:span><text:span text:style-name="T376_2">­σεων<text:s/>του<text:s/>νόμου<text:s/>αυτού<text:s/>επιβάλλονται<text:s/>κατά<text:s/>περίπτωση<text:s/>οι<text:s/>ακόλουθες<text:s/>διοικητικές<text:s/>κυρώσεις:<text:s/></text:span></text:p>
      <text:p text:style-name="P377"><text:span text:style-name="T377_1">1.</text:span><text:span text:style-name="T377_2"><text:s/>Τιμωρούνται<text:s/>με<text:s/>πρόστιμο<text:s/>500<text:s/>ευρώ:<text:s/></text:span></text:p>
      <text:p text:style-name="P378"><text:span text:style-name="T378_1">α)</text:span><text:span text:style-name="T378_2"><text:tab/></text:span><text:span text:style-name="T378_3">(…)</text:span><text:span text:style-name="T378_4"><text:note text:note-class="footnote"><text:note-citation/><text:note-body><text:p text:style-name="P379"><text:span text:style-name="T379_1"><text:a xlink:type="simple" xlink:href="http://data.aade.gr/eli/pri/law/2018/12/18/4583#art_69"><text:span text:style-name="T379_2">Αφαίρεση<text:s/>4583/2018,<text:s/>Άρθρο<text:s/>69</text:span></text:a></text:span></text:p></text:note-body></text:note></text:span></text:p>
      <text:p text:style-name="P380"><text:span text:style-name="T380_1">β)</text:span><text:span text:style-name="T380_2"><text:tab/></text:span><text:span text:style-name="T380_3">Όποιοι<text:s/>δηλώνουν<text:s/>ανακριβώς<text:s/>το<text:s/>είδος<text:s/>και<text:s/>τη<text:s/>χωρητι</text:span><text:span text:style-name="T380_4">­κότητα<text:s/>των<text:s/>μηχανημάτων<text:s/>τους,<text:s/>όποιοι<text:s/>κατέχουν<text:s/>αποστακτικά<text:s/>μηχανήματα<text:s/>διαφορετικής<text:s/>χωρητικότητας<text:s/>από<text:s/>αυτήν<text:s/>που<text:s/>αναφέρεται<text:s/>στην<text:s/>άδεια<text:s/>κατοχής,<text:s/>καθώς<text:s/>και<text:s/>όποιοι<text:s/>δεν<text:s/>ζητούν<text:s/>αμέσως<text:s/>μετά<text:s/>τη<text:s/>λήξη<text:s/>των<text:s/>εργασιών<text:s/>τους<text:s/>τη<text:s/>σφράγιση<text:s/>των<text:s/>μηχανημάτων<text:s/>με<text:s/>τα<text:s/>οποία<text:s/>εργάσθηκαν<text:s/>από<text:s/>την<text:s/>αρμόδια<text:s/>Αρχή.<text:s/></text:span></text:p>
      <text:p text:style-name="P381"><text:span text:style-name="T381_1">γ)</text:span><text:span text:style-name="T381_2"><text:tab/></text:span><text:span text:style-name="T381_3">Οι<text:s/>μικροί<text:s/>αποσταγματοποιοί<text:s/>(διήμεροι),<text:s/>οι<text:s/>οποίοι<text:s/>παραβαίνουν<text:s/>τις<text:s/>διατάξεις<text:s/>των<text:s/>παραγράφων<text:s/>Ε5<text:s/>και<text:s/>Ε10<text:s/>του<text:s/>άρθρου<text:s/>7.<text:s/></text:span></text:p>
      <text:p text:style-name="P382"><text:span text:style-name="T382_1">δ)</text:span><text:span text:style-name="T382_2"><text:tab/></text:span><text:span text:style-name="T382_3">Όποιοι<text:s/>παράγουν<text:s/>και<text:s/>διαθέτουν<text:s/>ως<text:s/>απόσταγμα<text:s/>οίνου,<text:s/>απόσταγμα<text:s/>σταφίδας<text:s/>ή<text:s/>απόσταγμα<text:s/>στεμφύλων,<text:s/>προϊόντα<text:s/>που<text:s/>προέρχονται<text:s/>από<text:s/>απόσταξη<text:s/>των<text:s/>αντίστοι</text:span><text:span text:style-name="T382_4">­χων<text:s/>πρώτων<text:s/>υλών,<text:s/>τα<text:s/>οποία<text:s/>έχουν<text:s/>ανώτερο<text:s/>αλκοολικό<text:s/>τίτλο<text:s/>από<text:s/>το<text:s/>μέγιστο<text:s/>που<text:s/>προβλέπεται<text:s/>για<text:s/>καθένα<text:s/>από<text:s/>αυτά<text:s/>τα<text:s/>προϊόντα.<text:s/></text:span></text:p>
      <text:p text:style-name="P383"><text:span text:style-name="T383_1">ε)</text:span><text:span text:style-name="T383_2"><text:tab/></text:span><text:span text:style-name="T383_3">Όποιοι<text:s/>δεν<text:s/>τηρούν<text:s/>τους<text:s/>όρους<text:s/>και<text:s/>διατυπώσεις<text:s/>που<text:s/>προβλέπονται<text:s/>από<text:s/>τη<text:s/>νομοθεσία<text:s/>για<text:s/>τη<text:s/>μετουσίωση<text:s/>της<text:s/>αιθυλικής<text:s/>αλκοόλης.<text:s/></text:span></text:p>
      <text:p text:style-name="P384"><text:span text:style-name="T384_1">στ)</text:span><text:span text:style-name="T384_2"><text:tab/></text:span><text:span text:style-name="T384_3">Όποιοι<text:s/>δεν<text:s/>έχουν<text:s/>χαράξει<text:s/>σε<text:s/>εμφανές<text:s/>σημείο<text:s/>στο<text:s/>λέβητα<text:s/>και<text:s/>στο<text:s/>κάλυμμα<text:s/>του<text:s/>αποστακτικού<text:s/>μηχανήματος<text:s/>τον<text:s/>Αριθμό<text:s/>Γενικού<text:s/>Μητρώου<text:s/>αυτού.<text:s/></text:span></text:p>
      <text:p text:style-name="P385"><text:span text:style-name="T385_1">ζ)</text:span><text:span text:style-name="T385_2"><text:tab/></text:span><text:span text:style-name="T385_3">Οι<text:s/>μικροί<text:s/>αποσταγματοποιοί<text:s/>(διήμεροι)<text:s/>οι<text:s/>οποίοι<text:s/>διαθέτουν<text:s/>ή<text:s/>διακινούν<text:s/>το<text:s/>προϊόν<text:s/>τους<text:s/>χωρίς<text:s/>τα<text:s/>προβλεπόμενα<text:s/>λογιστικά<text:s/>στοιχεία<text:s/>ή<text:s/>συνοδευτικά<text:s/>παραστατικά,<text:s/>κατά<text:s/>περίπτωση<text:s/>καθώς<text:s/>και<text:s/>οι<text:s/>μικροί<text:s/>αποσταγματοποιοί,<text:s/>οι<text:s/>οποίοι<text:s/>δεν<text:s/>τηρούν<text:s/>λογιστικά<text:s/>αρχεία,<text:s/>κατά<text:s/>παράβαση<text:s/>των<text:s/>διατάξεων<text:s/>των<text:s/>υποπαραγράφων<text:s/>α'<text:s/>και<text:s/>β'<text:s/>της<text:s/>παραγράφου<text:s/>Ε8<text:s/>του<text:s/>άρθρου<text:s/>7.</text:span><text:span text:style-name="T385_4"><text:note text:note-class="footnote"><text:note-citation/><text:note-body><text:p text:style-name="P386"><text:span text:style-name="T386_1"><text:a xlink:type="simple" xlink:href="http://data.aade.gr/eli/pri/law/2016/12/22/4446#art_66"><text:span text:style-name="T386_2">Προσθήκη<text:s/>4446/2016,<text:s/>Άρθρο<text:s/>66</text:span></text:a></text:span></text:p></text:note-body></text:note></text:span></text:p>
      <text:p text:style-name="P387"><text:span text:style-name="T387_1">2.</text:span><text:span text:style-name="T387_2"><text:s/>Τιμωρούνται<text:s/>με<text:s/>πρόστιμο<text:s/>1.500<text:s/>ευρώ:<text:s/></text:span></text:p>
      <text:p text:style-name="P388"><text:span text:style-name="T388_1">α)</text:span><text:span text:style-name="T388_2"><text:tab/></text:span><text:span text:style-name="T388_3">Οι<text:s/>οινοπνευματοποιοί<text:s/>Β΄<text:s/>κατηγορίας,<text:s/>οι<text:s/>εξομοιούμενοι<text:s/>προς<text:s/>αυτούς<text:s/>επιτηδευματίες<text:s/>των<text:s/>παραγράφων<text:s/>6<text:s/>και<text:s/>7<text:s/>του<text:s/>άρθρου<text:s/>5,<text:s/>και<text:s/>οι<text:s/>αποσταγματοποιοί<text:s/>που<text:s/>παραλείπουν<text:s/>να<text:s/>υποβάλουν<text:s/>ή<text:s/>υποβάλουν<text:s/>εκπρόθεσμα,<text:s/>χωρίς<text:s/>ιδιαίτερο<text:s/>λόγο,<text:s/>την<text:s/>προβλεπόμενη<text:s/>από<text:s/>την<text:s/>υποπαράγραφο<text:s/>9<text:s/>της<text:s/>παραγράφου<text:s/>Β΄<text:s/>του<text:s/>άρθρου<text:s/>7<text:s/>μηνιαία<text:s/>δήλωση,<text:s/>καθώς<text:s/>και<text:s/>αυτοί<text:s/>που<text:s/>συντάσσουν<text:s/>ανακριβώς<text:s/>την<text:s/>εν<text:s/>λόγω<text:s/>δήλωση.</text:span><text:span text:style-name="T388_4"><text:note text:note-class="footnote"><text:note-citation/><text:note-body><text:p text:style-name="P389"><text:span text:style-name="T389_1"><text:a xlink:type="simple" xlink:href="http://data.aade.gr/eli/pri/law/2018/12/24/4587#art_55"><text:span text:style-name="T389_2">Τροποποίηση<text:s/>4587/2018,<text:s/>Άρθρο<text:s/>55</text:span></text:a></text:span></text:p></text:note-body></text:note></text:span></text:p>
      <text:p text:style-name="P390"><text:span text:style-name="T390_1">β)</text:span><text:span text:style-name="T390_2"><text:tab/></text:span><text:span text:style-name="T390_3">Οι<text:s/>οινοπνευματοποιοί<text:s/>Α΄,<text:s/>οι<text:s/>οινοπνευματοποιοί<text:s/>Β΄<text:s/>κατηγορίας,<text:s/>οι<text:s/>εξομοιούμενοι<text:s/>προς<text:s/>αυτούς<text:s/>επιτηδευματίες<text:s/>των<text:s/>παραγράφων<text:s/>6<text:s/>και<text:s/>7<text:s/>του<text:s/>άρθρου<text:s/>5,<text:s/>οι<text:s/>αποσταγματοποιοί,<text:s/>οι<text:s/>ποτοποιοί<text:s/>και<text:s/>οι<text:s/>λοιποί<text:s/>εργοστασιάρχες,<text:s/>οι<text:s/>οποίοι<text:s/>παράγουν<text:s/>ή<text:s/>χρησιμοποιούν<text:s/>κάθε<text:s/>είδους<text:s/>αιθυλική<text:s/>αλκοόλη,<text:s/>αποστάγματα,<text:s/>ως<text:s/>και<text:s/>προϊόντα<text:s/>απόσταξης<text:s/>ή<text:s/>χρησιμοποιούν<text:s/>μηχανήματα<text:s/>κατάλληλα<text:s/>για<text:s/>την<text:s/>παραγωγή<text:s/>των<text:s/>προϊόντων<text:s/>αυτών<text:s/>που<text:s/>δεν<text:s/>συμμορφώνονται<text:s/>προς<text:s/>τους<text:s/>όρους,<text:s/>υποχρεώσεις<text:s/>και<text:s/>κανονισμούς,<text:s/>σχετικά<text:s/>με<text:s/>τον<text:s/>έλεγχο<text:s/>και<text:s/>την<text:s/>εποπτεία<text:s/>των<text:s/>εργοστασίων,<text:s/>την<text:s/>τοποθέτηση<text:s/>και<text:s/>συντήρηση<text:s/>των<text:s/>μέσων<text:s/>μέτρησης<text:s/>της<text:s/>παραγόμενης<text:s/>αιθυλικής<text:s/>αλκοόλης,<text:s/>ως<text:s/>και<text:s/>των<text:s/>επιτιθέμενων<text:s/>σφραγίδων.</text:span><text:span text:style-name="T390_4"><text:note text:note-class="footnote"><text:note-citation/><text:note-body><text:p text:style-name="P391"><text:span text:style-name="T391_1"><text:a xlink:type="simple" xlink:href="http://data.aade.gr/eli/pri/law/2018/12/24/4587#art_55"><text:span text:style-name="T391_2">Τροποποίηση<text:s/>4587/2018,<text:s/>Άρθρο<text:s/>55</text:span></text:a></text:span></text:p></text:note-body></text:note></text:span></text:p>
      <text:p text:style-name="P392"><text:span text:style-name="T392_1">γ)</text:span><text:span text:style-name="T392_2"><text:tab/></text:span><text:span text:style-name="T392_3">Οι<text:s/>οινοπνευματοποιοί<text:s/>Β΄<text:s/>κατηγορίας<text:s/>και<text:s/>οι<text:s/>εξομοιούμενοι<text:s/>προς<text:s/>αυτούς<text:s/>επιτηδευματίες<text:s/>των<text:s/>παραγράφων<text:s/>6<text:s/>και<text:s/>7<text:s/>του<text:s/>άρθρου<text:s/>5,<text:s/>οι<text:s/>οποίοι<text:s/>δεν<text:s/>αναφέρουν<text:s/>εντός<text:s/>της<text:s/>προβλεπόμενης<text:s/>στην<text:s/>υποπαράγραφο<text:s/>2<text:s/>της<text:s/>παραγράφου<text:s/>Β΄<text:s/>του<text:s/>άρθρου<text:s/>7<text:s/>προθεσμίας<text:s/>στις<text:s/>αρμόδιες,<text:s/>Τελωνειακή<text:s/>και<text:s/>Χημική,<text:s/>Υπηρεσίες<text:s/>την,<text:s/>λόγω<text:s/>βλάβης<text:s/>ή<text:s/>ανωτέρας<text:s/>βίας,<text:s/>αιφνίδια<text:s/>διακοπή<text:s/>της<text:s/>λειτουργίας<text:s/>του<text:s/>εργοστασίου<text:s/>τους<text:s/>ή<text:s/>τη<text:s/>διακοπή<text:s/>για<text:s/>άλλον<text:s/>λόγο.</text:span><text:span text:style-name="T392_4"><text:note text:note-class="footnote"><text:note-citation/><text:note-body><text:p text:style-name="P393"><text:span text:style-name="T393_1"><text:a xlink:type="simple" xlink:href="http://data.aade.gr/eli/pri/law/2018/12/24/4587#art_55"><text:span text:style-name="T393_2">Τροποποίηση<text:s/>4587/2018,<text:s/>Άρθρο<text:s/>55</text:span></text:a></text:span></text:p></text:note-body></text:note></text:span></text:p>
      <text:p text:style-name="P394"><text:span text:style-name="T394_1">δ)</text:span><text:span text:style-name="T394_2"><text:tab/></text:span><text:span text:style-name="T394_3">Όποιοι<text:s/>μεταφέρουν<text:s/>χύμα<text:s/>κάθε<text:s/>είδους<text:s/>αιθυλική<text:s/>αλκοόλη,<text:s/>αποστάγματα<text:s/>και<text:s/>προϊόντα<text:s/>απόσταξης,<text:s/>χωρίς<text:s/>το<text:s/>προβλεπόμενο,<text:s/>ειδικό<text:s/>κατά<text:s/>περίπτωση,<text:s/>δελτίο<text:s/>χημικής<text:s/>ανάλυσης.</text:span><text:span text:style-name="T394_4"><text:note text:note-class="footnote"><text:note-citation/><text:note-body><text:p text:style-name="P395"><text:span text:style-name="T395_1"><text:a xlink:type="simple" xlink:href="http://data.aade.gr/eli/pri/law/2018/12/24/4587#art_55"><text:span text:style-name="T395_2">Τροποποίηση<text:s/>4587/2018,<text:s/>Άρθρο<text:s/>55</text:span></text:a></text:span></text:p></text:note-body></text:note></text:span></text:p>
      <text:p text:style-name="P396"><text:span text:style-name="T396_1">ε)</text:span><text:span text:style-name="T396_2"><text:tab/></text:span><text:span text:style-name="T396_3">Με<text:s/>την<text:s/>επιφύλαξη<text:s/>της<text:s/>περιπτώσεως<text:s/>γ'<text:s/>του<text:s/>άρθρου<text:s/>12,<text:s/>οι<text:s/>οινοπνευματοποιοί<text:s/>Α'<text:s/>Κατηγορίας<text:s/>που<text:s/>διαθέτουν<text:s/>τη<text:s/>σούμα<text:s/>που<text:s/>παράγουν<text:s/>για<text:s/>σκοπούς<text:s/>άλλους<text:s/>από<text:s/>εκείνους<text:s/>που<text:s/>προβλέπονται<text:s/>στην<text:s/>περίπτωση<text:s/>στ'<text:s/>της<text:s/>παραγράφου<text:s/>Α1<text:s/>του<text:s/>άρθρου<text:s/>7.<text:s/></text:span></text:p>
      <text:p text:style-name="P397"><text:span text:style-name="T397_1">στ)</text:span><text:span text:style-name="T397_2"><text:tab/></text:span><text:span text:style-name="T397_3">Με<text:s/>την<text:s/>επιφύλαξη<text:s/>της<text:s/>περιπτώσεως<text:s/>ε'<text:s/>του<text:s/>άρθρου<text:s/>12,<text:s/>όποιοι<text:s/>χρησιμοποιούν<text:s/>για<text:s/>την<text:s/>παραγωγή<text:s/>αλκοολού</text:span><text:span text:style-name="T397_4">­χων<text:s/>ποτών<text:s/>ή<text:s/>ζύθου<text:s/>ύλες<text:s/>που<text:s/>δεν<text:s/>επιτρέπονται<text:s/>από<text:s/>τη<text:s/>νο</text:span><text:span text:style-name="T397_5">­μοθεσία.<text:s/></text:span></text:p>
      <text:p text:style-name="P398"><text:span text:style-name="T398_1">ζ)</text:span><text:span text:style-name="T398_2"><text:tab/></text:span><text:span text:style-name="T398_3">Οι<text:s/>επιτηδευματίες<text:s/>των<text:s/>περιπτώσεων<text:s/>β'<text:s/>και<text:s/>γ'<text:s/>της<text:s/>παραγράφου<text:s/>1<text:s/>του<text:s/>άρθρου<text:s/>5<text:s/>οι<text:s/>οποίοι<text:s/>εργάζονται<text:s/>χωρίς<text:s/>να<text:s/>έχουν<text:s/>εφοδιαστεί<text:s/>με<text:s/>την<text:s/>προβλεπόμενη<text:s/>άδεια<text:s/>λειτουρ</text:span><text:span text:style-name="T398_4">­γίας<text:s/>των<text:s/>μηχανημάτων<text:s/>τους<text:s/>ή<text:s/>εργάζονται<text:s/>μετά<text:s/>τη<text:s/>λήξη<text:s/>της<text:s/>άδειας<text:s/>αυτής.<text:s/></text:span></text:p>
      <text:p text:style-name="P399"><text:span text:style-name="T399_1">η)</text:span><text:span text:style-name="T399_2"><text:tab/></text:span><text:span text:style-name="T399_3">Οι<text:s/>ποτοποιοί<text:s/>που<text:s/>παρασκευάζουν<text:s/>αλκοολούχα<text:s/>ποτά<text:s/>με<text:s/>αλκοολικό<text:s/>τίτλο<text:s/>διαφορετικό<text:s/>από<text:s/>αυτόν<text:s/>που<text:s/>προβλέπει<text:s/>η<text:s/>νομοθεσία.<text:s/></text:span></text:p>
      <text:p text:style-name="P400"><text:span text:style-name="T400_1">θ)</text:span><text:span text:style-name="T400_2"><text:tab/></text:span><text:span text:style-name="T400_3">Όποιοι<text:s/>διαθέτουν<text:s/>εμφιαλωμένη<text:s/>πλήρως<text:s/>μετουσιωμένη<text:s/>ή<text:s/>εμφιαλωμένη<text:s/>ουδέτερη<text:s/>αιθυλική<text:s/>αλκοόλη<text:s/>γεωργικής<text:s/>προέλευσης,<text:s/>με<text:s/>αλκοολικό<text:s/>τίτλο<text:s/>διαφορετικό<text:s/>από<text:s/>αυ</text:span><text:span text:style-name="T400_4">­τόν<text:s/>που<text:s/>προβλέπεται<text:s/>από<text:s/>τη<text:s/>νομοθεσία<text:s/>και<text:s/>όποιοι<text:s/>δεν<text:s/>τηρούν<text:s/>τους<text:s/>όρους<text:s/>και<text:s/>προϋποθέσεις<text:s/>για<text:s/>την<text:s/>παραγωγή<text:s/>και<text:s/>διάθεση<text:s/>των<text:s/>εν<text:s/>λόγω<text:s/>προϊόντων.<text:s/></text:span></text:p>
      <text:p text:style-name="P401"><text:span text:style-name="T401_1">ι)</text:span><text:span text:style-name="T401_2"><text:tab/></text:span><text:span text:style-name="T401_3">Όποιοι<text:s/>χωρίς<text:s/>δικαίωμα<text:s/>και<text:s/>κατά<text:s/>παράβαση<text:s/>του<text:s/>άρθρου<text:s/>8<text:s/>κατέχουν,<text:s/>διαθέτουν<text:s/>ή<text:s/>χρησιμοποιούν<text:s/>χύμα<text:s/>κάθε<text:s/>είδους<text:s/>αιθυλική<text:s/>αλκοόλη,<text:s/>αποστάγματα<text:s/>ως<text:s/>και<text:s/>προϊόντα<text:s/>απόσταξης.</text:span><text:span text:style-name="T401_4"><text:note text:note-class="footnote"><text:note-citation/><text:note-body><text:p text:style-name="P402"><text:span text:style-name="T402_1"><text:a xlink:type="simple" xlink:href="http://data.aade.gr/eli/pri/law/2018/12/24/4587#art_55"><text:span text:style-name="T402_2">Τροποποίηση<text:s/>4587/2018,<text:s/>Άρθρο<text:s/>55</text:span></text:a></text:span></text:p></text:note-body></text:note></text:span></text:p>
      <text:p text:style-name="P403"><text:span text:style-name="T403_1">ια)</text:span><text:span text:style-name="T403_2"><text:tab/></text:span><text:span text:style-name="T403_3">Οι<text:s/>μικροί<text:s/>αποσταγματοποιοί<text:s/>(διήμεροι),<text:s/>οι<text:s/>οποίοι<text:s/>χρησιμοποιούν<text:s/>για<text:s/>την<text:s/>παραγωγή<text:s/>του<text:s/>προϊόντος<text:s/>τους<text:s/>άλλες<text:s/>πρώτες<text:s/>ύλες<text:s/>από<text:s/>αυτές<text:s/>που<text:s/>επιτρέπονται<text:s/>σύμφωνα<text:s/>με<text:s/>την<text:s/>παράγραφο<text:s/>Ε2<text:s/>του<text:s/>άρθρου<text:s/>7.<text:s/></text:span></text:p>
      <text:p text:style-name="P404"><text:span text:style-name="T404_1">ιβ)</text:span><text:span text:style-name="T404_2"><text:tab/></text:span><text:span text:style-name="T404_3">Οι<text:s/>μικροί<text:s/>αποσταγματοποιοί<text:s/>(διήμεροι),<text:s/>οι<text:s/>οποίοι<text:s/>διαθέτουν<text:s/>το<text:s/>προϊόν<text:s/>τους<text:s/>στην<text:s/>κατανάλωση,<text:s/>κατά<text:s/>παράβαση<text:s/>των<text:s/>διατάξεων<text:s/>της<text:s/>υποπαραγράφου<text:s/>β'<text:s/>της<text:s/>παραγράφου<text:s/>Ε8<text:s/>του<text:s/>άρθρου<text:s/>7.</text:span><text:span text:style-name="T404_4"><text:note text:note-class="footnote"><text:note-citation/><text:note-body><text:p text:style-name="P405"><text:span text:style-name="T405_1"><text:a xlink:type="simple" xlink:href="http://data.aade.gr/eli/pri/law/2016/12/22/4446#art_66"><text:span text:style-name="T405_2">Προσθήκη<text:s/>4446/2016,<text:s/>Άρθρο<text:s/>66</text:span></text:a></text:span></text:p></text:note-body></text:note></text:span></text:p>
      <text:p text:style-name="P406"><text:span text:style-name="T406_1">ιγ)</text:span><text:span text:style-name="T406_2"><text:tab/></text:span><text:span text:style-name="T406_3">Όποιοι<text:s/>υποπέσουν<text:s/>σε<text:s/>οποιαδήποτε<text:s/>άλλη<text:s/>παράβαση<text:s/>του<text:s/>νόμου<text:s/>αυτού,<text:s/>καθώς<text:s/>και<text:s/>των<text:s/>προεδρικών<text:s/>διαταγμάτων<text:s/>και<text:s/>υπουργικών<text:s/>αποφάσεων<text:s/>που<text:s/>θα<text:s/>εκδοθούν<text:s/>για<text:s/>την<text:s/>εφαρμογή<text:s/>του,<text:s/>η<text:s/>οποία<text:s/>δεν<text:s/>τιμωρείται<text:s/>από<text:s/>ειδική<text:s/>διάταξη<text:s/>αυτού.</text:span><text:span text:style-name="T406_4"><text:note text:note-class="footnote"><text:note-citation/><text:note-body><text:p text:style-name="P407"><text:span text:style-name="T407_1"><text:a xlink:type="simple" xlink:href="http://data.aade.gr/eli/pri/law/2016/12/22/4446#art_66"><text:span text:style-name="T407_2">Τροποποίηση<text:s/>4446/2016,<text:s/>Άρθρο<text:s/>66</text:span></text:a></text:span></text:p></text:note-body></text:note></text:span></text:p>
      <text:p text:style-name="P408"><text:span text:style-name="T408_1">3.</text:span><text:span text:style-name="T408_2"><text:s/>Τιμωρούνται<text:s/>με<text:s/>πρόστιμο<text:s/>3.000<text:s/>ευρώ:<text:s/></text:span></text:p>
      <text:p text:style-name="P409"><text:span text:style-name="T409_1">α)</text:span><text:span text:style-name="T409_2"><text:tab/></text:span><text:span text:style-name="T409_3">Οι<text:s/>οινοπνευματοποιοί<text:s/>και<text:s/>οι<text:s/>ποτοποιοί<text:s/>που<text:s/>παραβαί</text:span><text:span text:style-name="T409_4">­νουν<text:s/>τις<text:s/>διατάξεις<text:s/>των<text:s/>παραγράφων<text:s/>Α2,<text:s/>Α4,<text:s/>Β8,<text:s/>Γ2,<text:s/>Γ3<text:s/>και<text:s/>Δ6<text:s/>του<text:s/>άρθρου<text:s/>7.<text:s/></text:span></text:p>
      <text:p text:style-name="P410"><text:span text:style-name="T410_1">β)</text:span><text:span text:style-name="T410_2"><text:tab/></text:span><text:span text:style-name="T410_3">Όποιοι<text:s/>δεν<text:s/>τηρούν<text:s/>ή<text:s/>τηρούν<text:s/>ανακριβώς<text:s/>τα<text:s/>βιβλία<text:s/>που<text:s/>προβλέπονται<text:s/>από<text:s/>το<text:s/>άρθρο<text:s/>7,<text:s/>καθώς<text:s/>και<text:s/>αυτοί<text:s/>που<text:s/>αρνούνται<text:s/>να<text:s/>παραδώσουν<text:s/>για<text:s/>έλεγχο<text:s/>στους<text:s/>αρμόδιους<text:s/>υπαλλήλους<text:s/>τα<text:s/>βιβλία<text:s/>αυτά<text:s/>ως<text:s/>και<text:s/>τα<text:s/>τηρούμενα<text:s/>βιβλία<text:s/>και<text:s/>στοιχεία<text:s/>που<text:s/>προβλέπονται<text:s/>από<text:s/>τον<text:s/>Κώδικα<text:s/>Βιβλίων<text:s/>και<text:s/>Στοιχείων.</text:span></text:p>
      <text:p text:style-name="P411"><text:span text:style-name="T411_1">γ)</text:span><text:span text:style-name="T411_2"><text:tab/></text:span><text:span text:style-name="T411_3">Όποιοι<text:s/>αρνούνται<text:s/>να<text:s/>επιτρέψουν<text:s/>την<text:s/>είσοδο<text:s/>στο<text:s/>ερ</text:span><text:span text:style-name="T411_4">­γοστάσιο<text:s/>ή<text:s/>τη<text:s/>φορολογική<text:s/>τους<text:s/>αποθήκη<text:s/>στους<text:s/>αρμόδιους<text:s/>για<text:s/>τον<text:s/>έλεγχο<text:s/>υπαλλήλους.<text:s/></text:span></text:p>
      <text:p text:style-name="P412"><text:span text:style-name="T412_1">δ)</text:span><text:span text:style-name="T412_2"><text:tab/></text:span><text:span text:style-name="T412_3">Όποιοι<text:s/>χρησιμοποιούν<text:s/>για<text:s/>την<text:s/>παραγωγή<text:s/>τους<text:s/>μηχα</text:span><text:span text:style-name="T412_4">­νήματα<text:s/>διαφορετικά<text:s/>από<text:s/>αυτά<text:s/>που<text:s/>αναφέρονται<text:s/>στην<text:s/>άδεια.<text:s/></text:span></text:p>
      <text:p text:style-name="P413"><text:span text:style-name="T413_1">ε)</text:span><text:span text:style-name="T413_2"><text:tab/></text:span><text:span text:style-name="T413_3">Όποιοι<text:s/>χρησιμοποιούν<text:s/>τα<text:s/>αποστακτικά<text:s/>τους<text:s/>μηχανήματα<text:s/>για<text:s/>άλλους<text:s/>σκοπούς<text:s/>από<text:s/>αυτούς<text:s/>για<text:s/>τους<text:s/>οποίους<text:s/>έχουν<text:s/>εφοδιαστεί<text:s/>με<text:s/>σχετική<text:s/>άδεια.<text:s/></text:span></text:p>
      <text:p text:style-name="P414"><text:span text:style-name="T414_1">στ)</text:span><text:span text:style-name="T414_2"><text:tab/></text:span><text:span text:style-name="T414_3">Οι<text:s/>φαρμακοποιοί,<text:s/>αρωματοποιοί<text:s/>και<text:s/>λοιποί<text:s/>επαγγελματίες<text:s/>οι<text:s/>οποίοι<text:s/>χρησιμοποιούν<text:s/>αποστακτικά<text:s/>μηχανήματα<text:s/>κατάλληλα<text:s/>για<text:s/>απόσταξη<text:s/>αιθυλικής<text:s/>αλκοόλης<text:s/>εάν<text:s/>χρησιμοποιούν<text:s/>τα<text:s/>μηχανήματα<text:s/>αυτά<text:s/>για<text:s/>ενίσχυση<text:s/>του<text:s/>αλ</text:span><text:span text:style-name="T414_4">­κοολικού<text:s/>τίτλου<text:s/>της<text:s/>αιθυλικής<text:s/>αλκοόλης<text:s/>ή<text:s/>για<text:s/>τον<text:s/>ανακαθαρισμό<text:s/>της.</text:span></text:p>
      <text:p text:style-name="P415"><text:span text:style-name="T415_1">ζ)</text:span><text:span text:style-name="T415_2"><text:tab/></text:span><text:span text:style-name="T415_3">Οι<text:s/>οινοπνευματοποιοί<text:s/>Α΄<text:s/>κατηγορίας,<text:s/>οι<text:s/>οινοπνευματοποιοί<text:s/>Β΄<text:s/>κατηγορίας,<text:s/>οι<text:s/>προς<text:s/>αυτούς<text:s/>εξομοιούμενοι<text:s/>επιτηδευματίες<text:s/>των<text:s/>παραγράφων<text:s/>6<text:s/>και<text:s/>7<text:s/>του<text:s/>άρθρου<text:s/>5<text:s/>και<text:s/>οι<text:s/>αποσταγματοποιοί,<text:s/>που<text:s/>δεν<text:s/>δηλώνουν<text:s/>αμέσως<text:s/>στις<text:s/>αρμόδιες,<text:s/>Χημική<text:s/>και<text:s/>Τελωνειακή,<text:s/>Υπηρεσίες<text:s/>κάθε<text:s/>βλάβη<text:s/>που<text:s/>συμβαίνει<text:s/>στα<text:s/>μηχανήματά<text:s/>τους<text:s/>και<text:s/>στις<text:s/>τοποθετημένες<text:s/>σφραγίδες,<text:s/>από<text:s/>την<text:s/>οποία<text:s/>μπορεί<text:s/>να<text:s/>προκληθεί<text:s/>διαρροή<text:s/>αιθυλικής<text:s/>αλκοόλης<text:s/>και<text:s/>αλκοολούχων<text:s/>υγρών,<text:s/>παντός<text:s/>είδους.</text:span><text:span text:style-name="T415_4"><text:note text:note-class="footnote"><text:note-citation/><text:note-body><text:p text:style-name="P416"><text:span text:style-name="T416_1"><text:a xlink:type="simple" xlink:href="http://data.aade.gr/eli/pri/law/2018/12/24/4587#art_55"><text:span text:style-name="T416_2">Τροποποίηση<text:s/>4587/2018,<text:s/>Άρθρο<text:s/>55</text:span></text:a></text:span></text:p></text:note-body></text:note></text:span></text:p>
      <text:p text:style-name="P417"><text:span text:style-name="T417_1">η)</text:span><text:span text:style-name="T417_2"><text:tab/></text:span><text:span text:style-name="T417_3">Όποιοι<text:s/>χρησιμοποιούν<text:s/>τη<text:s/>μετουσιωμένη<text:s/>αιθυλική<text:s/>αλκοόλη<text:s/>σε<text:s/>χρήσεις<text:s/>άλλες<text:s/>από<text:s/>αυτές<text:s/>για<text:s/>τις<text:s/>οποίες<text:s/>μετου</text:span><text:span text:style-name="T417_4">­σιώθηκε<text:s/>και<text:s/>αυτοί<text:s/>που<text:s/>κατεργάζονται<text:s/>τη<text:s/>μετουσιωμένη<text:s/>αιθυλική<text:s/>αλκοόλη,<text:s/>ώστε<text:s/>να<text:s/>μπορεί<text:s/>να<text:s/>χρησιμοποιηθεί<text:s/>για<text:s/>άλλους<text:s/>σκοπούς.<text:s/></text:span></text:p>
      <text:p text:style-name="P418"><text:span text:style-name="T418_1">θ)</text:span><text:span text:style-name="T418_2"><text:tab/></text:span><text:span text:style-name="T418_3">Οι<text:s/>ποτοποιοί<text:s/>που<text:s/>διατηρούν<text:s/>πρατήρια<text:s/>στα<text:s/>οποία<text:s/>πωλείται<text:s/>προϊόν<text:s/>απόσταξης<text:s/>μικρών<text:s/>αποσταγματοποιών<text:s/>(διημέρων)<text:s/>και<text:s/>οι<text:s/>εν<text:s/>γένει<text:s/>παραβαίνοντες<text:s/>τις<text:s/>διατάξεις<text:s/>της<text:s/>παραγράφου<text:s/>Δ8<text:s/>του<text:s/>άρθρου<text:s/>7,<text:s/>καθώς<text:s/>και<text:s/>οι<text:s/>μικροί<text:s/>αποσταγματοποιοί<text:s/>(διήμεροι)<text:s/>και<text:s/>οι<text:s/>λοιποί<text:s/>επιτηδευματίες<text:s/>που<text:s/>παραβαίνουν<text:s/>τις<text:s/>διατάξεις<text:s/>των<text:s/>παραγράφων<text:s/>Ε6<text:s/>και<text:s/>Ε9<text:s/>του<text:s/>άρθρου<text:s/>7.<text:s/></text:span></text:p>
      <text:p text:style-name="P419"><text:span text:style-name="T419_1">ι)</text:span><text:span text:style-name="T419_2"><text:tab/></text:span><text:span text:style-name="T419_3">Οι<text:s/>διήμεροι<text:s/>μικροί<text:s/>αποσταγματοποιοί<text:s/>οι<text:s/>οποίοι<text:s/>υποβάλλουν<text:s/>ψευδή<text:s/>ή<text:s/>ανακριβή<text:s/>δήλωση<text:s/>καθώς<text:s/>και<text:s/>ψευδή<text:s/>δικαιολογητικά<text:s/>για<text:s/>την<text:s/>έκδοση<text:s/>άδειας<text:s/>απόσταξης,<text:s/>καθώς<text:s/>και<text:s/>αυτοί<text:s/>που<text:s/>εκδίδουν<text:s/>τα<text:s/>εν<text:s/>λόγω<text:s/>ψευδή<text:s/>δικαιολογητικά.<text:s/>Επίσης<text:s/>οι<text:s/>διήμεροι<text:s/>μικροί<text:s/>αποσταγματοποιοί<text:s/>που<text:s/>αποστάζουν<text:s/>συγχρόνως<text:s/>με<text:s/>περισσότερους<text:s/>από<text:s/>έναν<text:s/>άμβικες.</text:span><text:span text:style-name="T419_4"><text:note text:note-class="footnote"><text:note-citation/><text:note-body><text:p text:style-name="P420"><text:span text:style-name="T420_1">Τροποποίηση<text:s/>4916/2022,<text:s/>Άρθρο<text:s/>36</text:span></text:p></text:note-body></text:note></text:span></text:p>
      <text:p text:style-name="P421"><text:span text:style-name="T421_1">ια)</text:span><text:span text:style-name="T421_2"><text:tab/></text:span><text:span text:style-name="T421_3">Όποιοι<text:s/>υποπέσουν<text:s/>σε<text:s/>παραβάσεις<text:s/>που<text:s/>προβλέπο</text:span><text:span text:style-name="T421_4">­νται<text:s/>και<text:s/>τιμωρούνται<text:s/>ποινικώς<text:s/>σύμφωνα<text:s/>με<text:s/>το<text:s/>άρθρο<text:s/>12.<text:s/></text:span></text:p>
      <text:p text:style-name="P422"><text:span text:style-name="T422_1">ιβ)</text:span><text:span text:style-name="T422_2"><text:tab/></text:span><text:span text:style-name="T422_3">Όποιοι,<text:s/>χωρίς<text:s/>άδεια<text:s/>ή<text:s/>με<text:s/>άδεια<text:s/>της<text:s/>οποίας<text:s/>η<text:s/>ισχύς<text:s/>έχει<text:s/>λήξει,<text:s/>αγοράζουν,<text:s/>εισάγουν<text:s/>από<text:s/>τρίτες<text:s/>χώρες,<text:s/>παραλαμβάνουν<text:s/>από<text:s/>κράτος-μέλος<text:s/>της<text:s/>ΕΕ,<text:s/>πωλούν,<text:s/>κατασκευάζουν,<text:s/>επισκευάζουν<text:s/>ή<text:s/>μεταφέρουν<text:s/>μηχανήματα<text:s/>κατάλληλα<text:s/>για<text:s/>παραγωγή<text:s/>αιθυλικής<text:s/>αλκοόλης<text:s/>και<text:s/>αλκοολούχων<text:s/>προϊόντων<text:s/>ή<text:s/>μέρη<text:s/>αυτών,<text:s/>καθώς<text:s/>και<text:s/>αυτοί<text:s/>που<text:s/>κατέχουν<text:s/>σφραγισμένα<text:s/>μεν<text:s/>αποστακτικά<text:s/>μηχανήματα<text:s/>χωρίς<text:s/>όμως<text:s/>να<text:s/>διαθέτουν<text:s/>άδεια<text:s/>κατοχής.</text:span><text:span text:style-name="T422_4"><text:note text:note-class="footnote"><text:note-citation/><text:note-body><text:p text:style-name="P423"><text:span text:style-name="T423_1"><text:a xlink:type="simple" xlink:href="http://data.aade.gr/eli/pri/law/2016/12/22/4446#art_66"><text:span text:style-name="T423_2">Προσθήκη<text:s/>4446/2016,<text:s/>Άρθρο<text:s/>66</text:span></text:a></text:span></text:p></text:note-body></text:note></text:span></text:p>
      <text:p text:style-name="P424"><text:span text:style-name="T424_1">ιγ)</text:span><text:span text:style-name="T424_2"><text:tab/></text:span><text:span text:style-name="T424_3">Όποιοι<text:s/>παράγουν,<text:s/>εισάγουν<text:s/>από<text:s/>τρίτες<text:s/>χώρες,<text:s/>παραλαμβάνουν<text:s/>από<text:s/>κράτος-μέλος<text:s/>της<text:s/>ΕΕ,<text:s/>κατέχουν,<text:s/>διακινούν<text:s/>ή<text:s/>διαθέτουν<text:s/>στην<text:s/>κατανάλωση<text:s/>καθ’<text:s/>οιονδήποτε<text:s/>τύπο<text:s/>ή<text:s/>τρόπο<text:s/>αλκοολούχα<text:s/>ποτά<text:s/>τα<text:s/>οποία<text:s/>κρίθηκαν<text:s/>από<text:s/>το<text:s/>Ανώτατο<text:s/>Χημικό<text:s/>Συμβούλιο<text:s/>ως<text:s/>μη<text:s/>ασφαλή-ακατάλληλα<text:s/>για<text:s/>ανθρώπινη<text:s/>κατανάλωση.</text:span><text:span text:style-name="T424_4"><text:note text:note-class="footnote"><text:note-citation/><text:note-body><text:p text:style-name="P425"><text:span text:style-name="T425_1"><text:a xlink:type="simple" xlink:href="http://data.aade.gr/eli/pri/law/2016/12/22/4446#art_66"><text:span text:style-name="T425_2">Προσθήκη<text:s/>4446/2016,<text:s/>Άρθρο<text:s/>66</text:span></text:a></text:span></text:p></text:note-body></text:note></text:span></text:p>
      <text:p text:style-name="P426"><text:span text:style-name="T426_1">ιδ)</text:span><text:span text:style-name="T426_2"><text:tab/></text:span><text:span text:style-name="T426_3">Οι<text:s/>μικροί<text:s/>αποσταγματοποιοί<text:s/>(διήμεροι)<text:s/>που<text:s/>παράγουν,<text:s/>κατέχουν,<text:s/>διακινούν<text:s/>ή<text:s/>διαθέτουν<text:s/>στην<text:s/>κατανάλωση,<text:s/>ως<text:s/>και<text:s/>όποιοι<text:s/>κατέχουν<text:s/>διακινούν<text:s/>ή<text:s/>διαθέτουν<text:s/>στην<text:s/>κατανάλωση,<text:s/>καθ’<text:s/>οιανδήποτε<text:s/>τύπο<text:s/>ή<text:s/>τρόπο,<text:s/>προϊόν<text:s/>απόσταξης<text:s/>μικρών<text:s/>αποσταγματοποιών<text:s/>(διημέρων)<text:s/>το<text:s/>οποίο<text:s/>κρίθηκε<text:s/>από<text:s/>το<text:s/>Ανώτατο<text:s/>Χημικό<text:s/>Συμβούλιο<text:s/>ως<text:s/>μη<text:s/>ασφαλές-ακατάλληλο<text:s/>για<text:s/>ανθρώπινη<text:s/>κατανάλωση.</text:span><text:span text:style-name="T426_4"><text:note text:note-class="footnote"><text:note-citation/><text:note-body><text:p text:style-name="P427"><text:span text:style-name="T427_1"><text:a xlink:type="simple" xlink:href="http://data.aade.gr/eli/pri/law/2016/12/22/4446#art_66"><text:span text:style-name="T427_2">Προσθήκη<text:s/>4446/2016,<text:s/>Άρθρο<text:s/>66</text:span></text:a></text:span></text:p></text:note-body></text:note></text:span></text:p>
      <text:p text:style-name="P428"><text:span text:style-name="T428_1">4.</text:span><text:span text:style-name="T428_2"><text:s/>Σε<text:s/>περίπτωση<text:s/>υποτροπής<text:s/>τα<text:s/>προβλεπόμενα<text:s/>στις<text:s/>προηγούμενες<text:s/>παραγράφους<text:s/>1,<text:s/>2<text:s/>και<text:s/>3<text:s/>του<text:s/>άρθρου<text:s/>αυ</text:span><text:span text:style-name="T428_3">­τού<text:s/>πρόστιμα<text:s/>πενταπλασιάζονται.<text:s/>Ως<text:s/>υποτροπή<text:s/>νοείται,<text:s/>η<text:s/>διάπραξη<text:s/>από<text:s/>τον<text:s/>ίδιο<text:s/>επιτηδευματία<text:s/>περισσοτέρων<text:s/>της<text:s/>μιας<text:s/>παραβάσεων<text:s/>του<text:s/>παρόντος<text:s/>νόμου<text:s/>εντός<text:s/>χρονικού<text:s/>διαστήματος<text:s/>δέκα<text:s/>(10)<text:s/>ετών<text:s/>από<text:s/>της<text:s/>βεβαιώσεως<text:s/>της<text:s/>πρώτης<text:s/>παραβάσεως.</text:span><text:span text:style-name="T428_4"><text:note text:note-class="footnote"><text:note-citation/><text:note-body><text:p text:style-name="P429"><text:span text:style-name="T429_1"><text:a xlink:type="simple" xlink:href="http://data.aade.gr/eli/pri/law/2018/12/18/4583#art_66"><text:span text:style-name="T429_2">Προσθήκη<text:s/>4583/2018,<text:s/>Άρθρο<text:s/>66</text:span></text:a></text:span></text:p></text:note-body></text:note></text:span></text:p>
      <text:p text:style-name="P430"><text:span text:style-name="T430_1">5.</text:span><text:span text:style-name="T430_2"><text:s/>Ο<text:s/>Υπουργός<text:s/>Οικονομικών<text:s/>μπορεί,<text:s/>ύστερα<text:s/>από<text:s/>εισή</text:span><text:span text:style-name="T430_3">­γηση<text:s/>της<text:s/>αρμόδιας<text:s/>Διεύθυνσης<text:s/>της<text:s/>Γενικής<text:s/>Διεύθυνσης<text:s/>Τελωνείων<text:s/>και<text:s/>Ειδικών<text:s/>Φόρων<text:s/>Κατανάλωσης<text:s/>ή<text:s/>της<text:s/>Γενικής<text:s/>Διεύθυνσης<text:s/>του<text:s/>Γενικού<text:s/>Χημείου<text:s/>του<text:s/>Κράτους,<text:s/>να<text:s/>ανακαλεί<text:s/>τη<text:s/>χορηγηθείσα<text:s/>άδεια<text:s/>ασκήσεως<text:s/>επαγγέλματος<text:s/>για<text:s/>χρόνο<text:s/>όχι<text:s/>μεγαλύτερο<text:s/>του<text:s/>ενός<text:s/>(1)<text:s/>έτους,<text:s/>αν<text:s/>ο<text:s/>επιτη</text:span><text:span text:style-name="T430_4">­δευματίας<text:s/>υποπέσει<text:s/>καθ'<text:s/>υποτροπή<text:s/>στις<text:s/>παραβάσεις<text:s/>που<text:s/>προβλέπονται<text:s/>στις<text:s/>παραγράφους<text:s/>2<text:s/>και<text:s/>3<text:s/>του<text:s/>άρθρου<text:s/>αυτού<text:s/>και<text:s/>στο<text:s/>άρθρο<text:s/>12<text:s/>ή<text:s/>που<text:s/>τιμωρούνται<text:s/>με<text:s/>τις<text:s/>περί<text:s/>λαθρεμπορίας<text:s/>διατάξεις<text:s/>του<text:s/>Εθνικού<text:s/>Τελωνειακού<text:s/>Κώδικα.<text:s/></text:span></text:p>
      <text:p text:style-name="P431"><text:span text:style-name="T431_1">6.</text:span><text:span text:style-name="T431_2"><text:s/>Με<text:s/>προεδρικό<text:s/>διάταγμα,<text:s/>που<text:s/>εκδίδεται<text:s/>ύστερα<text:s/>από<text:s/>πρόταση<text:s/>του<text:s/>Υπουργού<text:s/>Οικονομικών,<text:s/>μπορεί<text:s/>να<text:s/>αναπροσαρμόζονται<text:s/>τα<text:s/>πρόστιμα<text:s/>που<text:s/>προβλέπονται<text:s/>στο<text:s/>άρθρο<text:s/>αυτό.</text:span></text:p>
      <text:h text:style-name="P432" text:outline-level="6"><text:span text:style-name="T432_1">Άρθρο<text:s/>12.<text:s/></text:span></text:h>
      <text:h text:style-name="P433" text:outline-level="6"><text:span text:style-name="T433_1">Ποινικές<text:s/>κυρώσεις</text:span></text:h>
      <text:p text:style-name="P434"><text:span text:style-name="T434_1">Επιφυλασσομένων<text:s/>των<text:s/>περί<text:s/>λαθρεμπορίας<text:s/>διατάξεων<text:s/>του<text:s/>Εθνικού<text:s/>Τελωνειακού<text:s/>Κώδικα<text:s/>τιμωρούνται<text:s/>με<text:s/>ποινή<text:s/>φυλάκισης<text:s/>τουλάχιστον<text:s/>τριών<text:s/>(3)<text:s/>μηνών:<text:s/></text:span></text:p>
      <text:p text:style-name="P435"><text:span text:style-name="T435_1">α)</text:span><text:span text:style-name="T435_2"><text:tab/></text:span><text:span text:style-name="T435_3">Όποιοι<text:s/>παρασκευάζουν<text:s/>αιθυλική<text:s/>αλκοόλη<text:s/>και<text:s/>γενικά<text:s/>αλκοολούχα<text:s/>ποτά<text:s/>ή<text:s/>αποστάγματα<text:s/>χωρίς<text:s/>να<text:s/>έχουν<text:s/>εφοδιαστεί<text:s/>με<text:s/>τη<text:s/>σχετική<text:s/>άδεια<text:s/>ή<text:s/>μετά<text:s/>τη<text:s/>λήξη<text:s/>αυτής.<text:s/></text:span></text:p>
      <text:p text:style-name="P436"><text:span text:style-name="T436_1">β)</text:span><text:span text:style-name="T436_2"><text:tab/></text:span><text:span text:style-name="T436_3">Όποιοι<text:s/>δεν<text:s/>δηλώνουν<text:s/>ή<text:s/>δηλώνουν<text:s/>ανακριβώς<text:s/>τις<text:s/>εισαγόμενες<text:s/>στο<text:s/>εργοστάσιό<text:s/>τους<text:s/>πρώτες<text:s/>ύλες<text:s/>για<text:s/>παραγωγή<text:s/>αιθυλικής<text:s/>αλκοόλης,<text:s/>αποσταγμάτων<text:s/>και<text:s/>προϊόντων<text:s/>απόσταξης<text:s/>γενικά.<text:s/></text:span></text:p>
      <text:p text:style-name="P437"><text:span text:style-name="T437_1">γ)</text:span><text:span text:style-name="T437_2"><text:tab/></text:span><text:span text:style-name="T437_3">Όποιοι<text:s/>παρασκευάζουν<text:s/>αιθυλική<text:s/>αλκοόλη<text:s/>ή<text:s/>αποστάγματα<text:s/>από<text:s/>μη<text:s/>επιτρεπόμενες<text:s/>πρώτες<text:s/>ύλες.<text:s/>Επίσης<text:s/>ό</text:span><text:span text:style-name="T437_4">­ποιοι<text:s/>διαθέτουν<text:s/>ή<text:s/>χρησιμοποιούν<text:s/>για<text:s/>την<text:s/>παραγωγή<text:s/>αλκοολούχων<text:s/>ποτών<text:s/>οποιαδήποτε<text:s/>άλλη<text:s/>αλκοόλη,<text:s/>εκτός<text:s/>α</text:span><text:span text:style-name="T437_5">­πό<text:s/>την<text:s/>ουδέτερη<text:s/>αιθυλική<text:s/>αλκοόλη<text:s/>γεωργικής<text:s/>προέλευσης.<text:s/></text:span></text:p>
      <text:p text:style-name="P438"><text:span text:style-name="T438_1">δ)</text:span><text:span text:style-name="T438_2"><text:tab/></text:span><text:span text:style-name="T438_3">Όποιοι<text:s/>χρησιμοποιούν<text:s/>μεθυλική<text:s/>αλκοόλη<text:s/>ή<text:s/>άλλη<text:s/>αλκοόλη<text:s/>ως<text:s/>υποκατάστατο<text:s/>της<text:s/>αιθυλικής<text:s/>αλκοόλης<text:s/>γεωργικής<text:s/>προέλευσης,<text:s/>με<text:s/>εξαίρεση<text:s/>τη<text:s/>μετουσιωμένη<text:s/>συνθετική<text:s/>αιθυλική<text:s/>αλκοόλη<text:s/>και<text:s/>τη<text:s/>μετουσιωμένη<text:s/>αιθυλική<text:s/>αλκοόλη<text:s/>μη<text:s/>γεωργικής<text:s/>προέλευσης,<text:s/>όπου<text:s/>από<text:s/>τη<text:s/>νομοθεσία<text:s/>επιτρέπεται<text:s/>η<text:s/>χρήση<text:s/>τους.</text:span><text:span text:style-name="T438_4"><text:note text:note-class="footnote"><text:note-citation/><text:note-body><text:p text:style-name="P439"><text:span text:style-name="T439_1"><text:a xlink:type="simple" xlink:href="http://data.aade.gr/eli/pri/law/2018/12/24/4587#art_55"><text:span text:style-name="T439_2">Τροποποίηση<text:s/>4587/2018,<text:s/>Άρθρο<text:s/>55</text:span></text:a></text:span></text:p></text:note-body></text:note></text:span></text:p>
      <text:p text:style-name="P440"><text:span text:style-name="T440_1">ε)</text:span><text:span text:style-name="T440_2"><text:tab/></text:span><text:span text:style-name="T440_3">Όποιοι<text:s/>χρησιμοποιούν<text:s/>για<text:s/>την<text:s/>παρασκευή<text:s/>αλκοολού</text:span><text:span text:style-name="T440_4">­χων<text:s/>ποτών<text:s/>και<text:s/>ζύθου<text:s/>κάθε<text:s/>είδους<text:s/>ύλες<text:s/>ακατάλληλες<text:s/>για<text:s/>κατανάλωση<text:s/>από<text:s/>άνθρωπο.<text:s/></text:span></text:p>
      <text:p text:style-name="P441"><text:span text:style-name="T441_1">στ<text:s/>Όποιοι<text:s/>επιφέρουν<text:s/>μετατροπές<text:s/>ή<text:s/>αλλοιώσεις<text:s/>στους<text:s/>τοποθετημένους<text:s/>στα<text:s/>αποστακτικά<text:s/>μηχανήματα<text:s/>μετρητές<text:s/>ή<text:s/>άλλα<text:s/>μέσα<text:s/>μετρήσεως,<text:s/>καθώς<text:s/>και<text:s/>όποιοι<text:s/>παραβιάζουν<text:s/>ή<text:s/>αφαιρούν<text:s/>ή<text:s/>αλλοιώνουν<text:s/>ή<text:s/>απομιμούνται<text:s/>τις<text:s/>τοποθετημένες<text:s/>σφραγίδες<text:s/>στα<text:s/>αποστακτικά<text:s/>και<text:s/>λοιπά<text:s/>μηχανήματα,<text:s/>στους<text:s/>μετρητές,<text:s/>στους<text:s/>δειγματολήπτες<text:s/>και<text:s/>στα<text:s/>δοχεία<text:s/>συλλογής<text:s/>και<text:s/>αποθήκευσης<text:s/>των<text:s/>αποσταγματοποιών,<text:s/>των<text:s/>οινοπνευματοποιών<text:s/>Α΄<text:s/>κατηγορίας,<text:s/>των<text:s/>οινοπνευματοποιών<text:s/>Β΄<text:s/>κατηγορίας<text:s/>και<text:s/>των<text:s/>προς<text:s/>τούτους<text:s/>εξομοιουμένων<text:s/>επιτηδευματιών<text:s/>των<text:s/>παραγράφων<text:s/>6<text:s/>και<text:s/>7<text:s/>του<text:s/>άρθρου<text:s/>5.</text:span><text:span text:style-name="T441_2"><text:note text:note-class="footnote"><text:note-citation/><text:note-body><text:p text:style-name="P442"><text:span text:style-name="T442_1"><text:a xlink:type="simple" xlink:href="http://data.aade.gr/eli/pri/law/2018/12/24/4587#art_55"><text:span text:style-name="T442_2">Τροποποίηση<text:s/>4587/2018,<text:s/>Άρθρο<text:s/>55</text:span></text:a></text:span></text:p></text:note-body></text:note></text:span></text:p>
      <text:p text:style-name="P443"><text:span text:style-name="T443_1">ζ)</text:span><text:span text:style-name="T443_2"><text:tab/></text:span><text:span text:style-name="T443_3">Οι<text:s/>οινοπνευματοποιοί<text:s/>Α΄<text:s/>κατηγορίας<text:s/>οι<text:s/>οινοπνευματοποιοί<text:s/>Β΄<text:s/>κατηγορίας<text:s/>και<text:s/>οι<text:s/>προς<text:s/>αυτούς<text:s/>εξομοιούμενοι<text:s/>επιτηδευματίες<text:s/>των<text:s/>παραγράφων<text:s/>6<text:s/>και<text:s/>7<text:s/>του<text:s/>άρθρου<text:s/>5,<text:s/>ως<text:s/>και<text:s/>οι<text:s/>αποσταγματοποιοί,<text:s/>οι<text:s/>οποίοι<text:s/>παρουσιάζουν<text:s/>αδικαιολόγητα<text:s/>έλλειμμα<text:s/>μεγαλύτερο<text:s/>από<text:s/>τις<text:s/>νόμιμες<text:s/>φύρες<text:s/>αποθήκευσης<text:s/>στις<text:s/>εισαγόμενες<text:s/>για<text:s/>κατεργασία<text:s/>στα<text:s/>εργοστάσιά<text:s/>τους<text:s/>πρώτες<text:s/>ύλες.</text:span><text:span text:style-name="T443_4"><text:note text:note-class="footnote"><text:note-citation/><text:note-body><text:p text:style-name="P444"><text:span text:style-name="T444_1"><text:a xlink:type="simple" xlink:href="http://data.aade.gr/eli/pri/law/2018/12/24/4587#art_55"><text:span text:style-name="T444_2">Τροποποίηση<text:s/>4587/2018,<text:s/>Άρθρο<text:s/>55</text:span></text:a></text:span></text:p></text:note-body></text:note></text:span></text:p>
      <text:p text:style-name="P445"><text:span text:style-name="T445_1">η)</text:span><text:span text:style-name="T445_2"><text:tab/></text:span><text:span text:style-name="T445_3">Όποιοι<text:s/>χωρίς<text:s/>δικαίωμα<text:s/>χρησιμοποιούν<text:s/>για<text:s/>το<text:s/>χαρα</text:span><text:span text:style-name="T445_4">­κτηρισμό<text:s/>την<text:s/>περιγραφή,<text:s/>την<text:s/>επισήμανση<text:s/>και<text:s/>την<text:s/>παρουσίαση<text:s/>των<text:s/>αλκοολούχων<text:s/>ποτών<text:s/>και<text:s/>αποσταγμάτων,<text:s/>ανα</text:span><text:span text:style-name="T445_5">­γνωρισμένες<text:s/>γεωγραφικές<text:s/>και<text:s/>κατά<text:s/>παράδοση<text:s/>επωνυμίες<text:s/>και<text:s/>ενδείξεις.<text:s/></text:span></text:p>
      <text:p text:style-name="P446"><text:span text:style-name="T446_1">θ)</text:span><text:span text:style-name="T446_2"><text:tab/></text:span><text:span text:style-name="T446_3">Όποιοι<text:s/>κατέχουν<text:s/>άμβικες<text:s/>ή<text:s/>αποστακτικά<text:s/>μηχανήματα<text:s/>ασφράγιστα<text:s/>και<text:s/>χωρίς<text:s/>άδεια<text:s/>κατοχής<text:s/>από<text:s/>την<text:s/>αρμόδια<text:s/>Αρχή<text:s/>εκτός<text:s/>αν<text:s/>αυτά<text:s/>προέρχονται<text:s/>από<text:s/>κληρονομιά.</text:span></text:p>
      <text:p text:style-name="P447"><text:span text:style-name="T447_1">ι)</text:span><text:span text:style-name="T447_2"><text:tab/></text:span><text:span text:style-name="T447_3">Όποιοι<text:s/>εμφιαλώνουν<text:s/>και<text:s/>τυποποιούν<text:s/>προϊόν<text:s/>απόσταξης<text:s/>μικρών<text:s/>αποσταγματοποιών<text:s/>(διημέρων)<text:s/>κατά<text:s/>παράβαση<text:s/>των<text:s/>διατάξεων<text:s/>της<text:s/>υποπαραγράφου<text:s/>γ'<text:s/>της<text:s/>παραγράφου<text:s/>Ε8<text:s/>του<text:s/>άρθρου<text:s/>7,<text:s/>καθώς<text:s/>και<text:s/>αυτοί<text:s/>που<text:s/>χρησιμοποιούν<text:s/>για<text:s/>την<text:s/>παρασκευή<text:s/>αλκοολούχων<text:s/>ποτών<text:s/>το<text:s/>εν<text:s/>λόγω<text:s/>προϊόν.</text:span><text:span text:style-name="T447_4"><text:note text:note-class="footnote"><text:note-citation/><text:note-body><text:p text:style-name="P448"><text:span text:style-name="T448_1"><text:a xlink:type="simple" xlink:href="http://data.aade.gr/eli/pri/law/2016/12/22/4446#art_66"><text:span text:style-name="T448_2">Τροποποίηση<text:s/>4446/2016,<text:s/>Άρθρο<text:s/>66</text:span></text:a></text:span></text:p></text:note-body></text:note></text:span></text:p>
      <text:p text:style-name="P449"><text:span text:style-name="T449_1">ια)</text:span><text:span text:style-name="T449_2"><text:tab/></text:span><text:span text:style-name="T449_3">Όποιοι<text:s/>παράγουν,<text:s/>εισάγουν<text:s/>από<text:s/>τρίτες<text:s/>χώρες,<text:s/>παραλαμβάνουν<text:s/>από<text:s/>κράτος-μέλος<text:s/>της<text:s/>ΕΕ,<text:s/>κατέχουν,<text:s/>διακινούν<text:s/>ή<text:s/>διαθέτουν<text:s/>στην<text:s/>κατανάλωση<text:s/>καθ’<text:s/>οιονδήποτε<text:s/>τύπο<text:s/>ή<text:s/>τρόπο<text:s/>αλκοολούχα<text:s/>ποτά<text:s/>τα<text:s/>οποία<text:s/>κρίθηκαν<text:s/>από<text:s/>το<text:s/>Ανώτατο<text:s/>Χημικό<text:s/>Συμβούλιο<text:s/>ως<text:s/>μη<text:s/>ασφαλή-επιβλαβή<text:s/>για<text:s/>την<text:s/>υγεία.</text:span><text:span text:style-name="T449_4"><text:note text:note-class="footnote"><text:note-citation/><text:note-body><text:p text:style-name="P450"><text:span text:style-name="T450_1"><text:a xlink:type="simple" xlink:href="http://data.aade.gr/eli/pri/law/2018/12/18/4583#art_69"><text:span text:style-name="T450_2">Προσθήκη<text:s/>4583/2018,<text:s/>Άρθρο<text:s/>69</text:span></text:a></text:span></text:p></text:note-body></text:note></text:span></text:p>
      <text:p text:style-name="P451"><text:span text:style-name="T451_1">ιβ)</text:span><text:span text:style-name="T451_2"><text:tab/></text:span><text:span text:style-name="T451_3">Οι<text:s/>μικροί<text:s/>αποσταγματοποιοί<text:s/>(διήμεροι)<text:s/>που<text:s/>παράγουν,<text:s/>κατέχουν,<text:s/>διακινούν<text:s/>ή<text:s/>διαθέτουν<text:s/>στην<text:s/>κατανάλωση,<text:s/>ως<text:s/>και<text:s/>όποιοι<text:s/>κατέχουν,<text:s/>διακινούν<text:s/>ή<text:s/>διαθέτουν<text:s/>στην<text:s/>κατανάλωση,<text:s/>καθ’<text:s/>οιανδήποτε<text:s/>τύπο<text:s/>ή<text:s/>τρόπο,<text:s/>προϊόν<text:s/>απόσταξης<text:s/>μικρών<text:s/>αποσταγματοποιών<text:s/>(διημέρων)<text:s/>το<text:s/>οποίο<text:s/>κρίθηκε<text:s/>από<text:s/>το<text:s/>Ανώτατο<text:s/>Χημικό<text:s/>Συμβούλιο<text:s/>ως<text:s/>μη<text:s/>ασφαλές-επιβλαβές<text:s/>για<text:s/>την<text:s/>υγεία.</text:span><text:span text:style-name="T451_4"><text:note text:note-class="footnote"><text:note-citation/><text:note-body><text:p text:style-name="P452"><text:span text:style-name="T452_1"><text:a xlink:type="simple" xlink:href="http://data.aade.gr/eli/pri/law/2018/12/18/4583#art_69"><text:span text:style-name="T452_2">Προσθήκη<text:s/>4583/2018,<text:s/>Άρθρο<text:s/>69</text:span></text:a></text:span></text:p></text:note-body></text:note></text:span></text:p>
      <text:h text:style-name="P453" text:outline-level="6"><text:span text:style-name="T453_1">Άρθρο<text:s/>13.<text:s/></text:span></text:h>
      <text:h text:style-name="P454" text:outline-level="6"><text:span text:style-name="T454_1">Κατάσχεση<text:s/></text:span><text:span text:style-name="T454_2">­<text:s/>Δήμευση<text:s/></text:span><text:span text:style-name="T454_3">­<text:s/>Απόδοση</text:span></text:h>
      <text:p text:style-name="P455"><text:span text:style-name="T455_1">1.</text:span><text:span text:style-name="T455_2"><text:s/>Στις<text:s/>περιπτώσεις<text:s/>των<text:s/>παραβάσεων,<text:s/>οι<text:s/>οποίες<text:s/>προβλέπονται<text:s/>και<text:s/>τιμωρούνται<text:s/>σύμφωνα<text:s/>με<text:s/>το<text:s/>άρθρο<text:s/>12,<text:s/>τα<text:s/>ανακαλυφθέντα<text:s/>όργανα<text:s/>και<text:s/>αντικείμενα<text:s/>με<text:s/>τα<text:s/>οποία<text:s/>συντελέσθηκε<text:s/>η<text:s/>παράβαση,<text:s/>δηλαδή<text:s/>τα<text:s/>μηχανήματα<text:s/>που<text:s/>χρησιμοποιούνται<text:s/>παράνομα,<text:s/>η<text:s/>παρανόμως<text:s/>παραληφθείσα,<text:s/>μεταφερόμενη,<text:s/>κατεχόμενη<text:s/>ή<text:s/>διατιθέμενη<text:s/>στην<text:s/>κατανάλωση<text:s/>αιθυλική<text:s/>αλκοόλη<text:s/>κάθε<text:s/>είδους<text:s/>ή<text:s/>αλκοολούχα<text:s/>ποτά<text:s/>και<text:s/>αποστάγματα,<text:s/>τα<text:s/>υλικά<text:s/>και<text:s/>κάθε<text:s/>αντικείμενο<text:s/>που<text:s/>έχει<text:s/>σχέση<text:s/>με<text:s/>τη<text:s/>διάπραξη<text:s/>της<text:s/>παράβασης,<text:s/>καθώς<text:s/>και<text:s/>τα<text:s/>κάθε<text:s/>είδους<text:s/>μεταφορικά<text:s/>μέσα,<text:s/>κατάσχονται<text:s/>από<text:s/>τα<text:s/>αρμόδια<text:s/>σύμφωνα<text:s/>με<text:s/>το<text:s/>άρθρο<text:s/>10<text:s/>όργανα<text:s/>και<text:s/>δημεύονται<text:s/>μετά<text:s/>από<text:s/>απόφαση<text:s/>του<text:s/>ποινικού<text:s/>δικαστηρίου<text:s/>προς<text:s/>όφελος<text:s/>του<text:s/>Δημοσίου.<text:s/></text:span></text:p>
      <text:p text:style-name="P456"><text:span text:style-name="T456_1">2.</text:span><text:span text:style-name="T456_2"><text:s/>Εάν<text:s/>από<text:s/>τη<text:s/>χημική<text:s/>ανάλυση<text:s/>που<text:s/>διενεργείται<text:s/>στα<text:s/>ερ</text:span><text:span text:style-name="T456_3">­γαστήρια<text:s/>του<text:s/>Γενικού<text:s/>Χημείου<text:s/>του<text:s/>Κράτους<text:s/>αποδειχθεί<text:s/>ότι<text:s/>η<text:s/>αιθυλική<text:s/>αλκοόλη<text:s/>κάθε<text:s/>είδους,<text:s/>τα<text:s/>αποστάγματα,<text:s/>τα<text:s/>αλκοολούχα<text:s/>ποτά<text:s/>και<text:s/>γενικότερα<text:s/>τα<text:s/>αλκοολούχα<text:s/>υγρά<text:s/>που<text:s/>έχουν<text:s/>κατασχεθεί<text:s/>είναι<text:s/>ακατάλληλα<text:s/>για<text:s/>κατανάλωση<text:s/>από<text:s/>άνθρωπο,<text:s/>αυτά<text:s/>καταστρέφονται<text:s/>με<text:s/>απόχυση,<text:s/>ύστερα<text:s/>από<text:s/>απόφαση<text:s/>του<text:s/>Ανώτατου<text:s/>Χημικού<text:s/>Συμβουλίου,<text:s/>η<text:s/>οποία<text:s/>εκδίδεται<text:s/>ύστερα<text:s/>από<text:s/>εισήγηση<text:s/>της<text:s/>αρμόδιας<text:s/>Διεύ</text:span><text:span text:style-name="T456_4">­θυνσης<text:s/>της<text:s/>Γενικής<text:s/>Διεύθυνσης<text:s/>του<text:s/>Γενικού<text:s/>Χημείου<text:s/>του<text:s/>Κράτους.<text:s/>Η<text:s/>καταστροφή<text:s/>γίνεται<text:s/>υπό<text:s/>τον<text:s/>έλεγχο<text:s/>της<text:s/>αρ</text:span><text:span text:style-name="T456_5">­μόδιας<text:s/>Χημικής<text:s/>και<text:s/>Τελωνειακής<text:s/>Αρχής.<text:s/>Αν<text:s/>το<text:s/>Ανώτατο<text:s/>Χημικό<text:s/>Συμβούλιο<text:s/>κρίνει<text:s/>ότι<text:s/>τα<text:s/>κατασχεθέντα<text:s/>είναι<text:s/>ακα</text:span><text:span text:style-name="T456_6">­τάλληλα<text:s/>για<text:s/>κατανάλωση<text:s/>από<text:s/>άνθρωπο<text:s/>αλλά<text:s/>κατάλληλα<text:s/>για<text:s/>άλλες<text:s/>βιομηχανικές<text:s/>χρήσεις,<text:s/>οι<text:s/>οποίες<text:s/>πρέπει<text:s/>να<text:s/>προσδιορίζονται<text:s/>επακριβώς<text:s/>στη<text:s/>σχετική<text:s/>απόφασή<text:s/>του,<text:s/>αυτά<text:s/>διατίθενται<text:s/>αποκλειστικά<text:s/>σε<text:s/>εργοστάσια<text:s/>που<text:s/>δικαι</text:span><text:span text:style-name="T456_7">­ούνται<text:s/>να<text:s/>τα<text:s/>χρησιμοποιούν<text:s/>και<text:s/>βιομηχανοποιούνται<text:s/>υπό<text:s/>τον<text:s/>έλεγχο<text:s/>της<text:s/>αρμόδιας<text:s/>Χημικής<text:s/>Υπηρεσίας.<text:s/>Το<text:s/>προϊόν<text:s/>της<text:s/>διάθεσης<text:s/>αποτελεί<text:s/>δημόσιο<text:s/>έσοδο.<text:s/></text:span></text:p>
      <text:p text:style-name="P457"><text:span text:style-name="T457_1">3.</text:span><text:span text:style-name="T457_2"><text:s/>Η<text:s/>κατάσχεση<text:s/>επιβάλλεται<text:s/>με<text:s/>την<text:s/>παρουσία<text:s/>ενός<text:s/>ενη</text:span><text:span text:style-name="T457_3">­λίκου<text:s/>μάρτυρα,<text:s/>ελλείψει<text:s/>δε<text:s/>τοιούτου,<text:s/>η<text:s/>κατάσχεση<text:s/>γίνε</text:span><text:span text:style-name="T457_4">­ται<text:s/>εγκύρως<text:s/>και<text:s/>χωρίς<text:s/>την<text:s/>παρουσία<text:s/>μάρτυρα.<text:s/></text:span></text:p>
      <text:p text:style-name="P458"><text:span text:style-name="T458_1">4.</text:span><text:span text:style-name="T458_2"><text:s/>Αν<text:s/>το<text:s/>αντικείμενο<text:s/>ή<text:s/>το<text:s/>προϊόν<text:s/>το<text:s/>οποίο<text:s/>πρόκειται<text:s/>να<text:s/>κατασχεθεί<text:s/>βρίσκεται<text:s/>σε<text:s/>οικία,<text:s/>αποθήκη<text:s/>ή<text:s/>άλλο<text:s/>κλειστό<text:s/>χώρο,<text:s/>ο<text:s/>διενεργών<text:s/>την<text:s/>έρευνα<text:s/>υπάλληλος<text:s/>προσκαλεί<text:s/>τους<text:s/>ευρισκομένους<text:s/>εντός<text:s/>των<text:s/>χώρων<text:s/>αυτών<text:s/>να<text:s/>ανοίξουν,<text:s/>εάν<text:s/>δε<text:s/>αυτοί<text:s/>δεν<text:s/>συμμορφωθούν,<text:s/>τότε<text:s/>παραβιάζει<text:s/>την<text:s/>πόρτα<text:s/>και<text:s/>εισέρχεται<text:s/>με<text:s/>την<text:s/>παρουσία<text:s/>εκπροσώπου<text:s/>της<text:s/>Δικαστικής<text:s/>Αρχής<text:s/>και<text:s/>επιβάλλει<text:s/>την<text:s/>κατάσχεση.<text:s/></text:span></text:p>
      <text:p text:style-name="P459"><text:span text:style-name="T459_1">5.</text:span><text:span text:style-name="T459_2"><text:s/>Για<text:s/>την<text:s/>κατάσχεση<text:s/>συντάσσεται<text:s/>έκθεση,<text:s/>η<text:s/>οποία<text:s/>περιλαμβάνει<text:s/>τους<text:s/>λόγους<text:s/>για<text:s/>τους<text:s/>οποίους<text:s/>επιβλήθηκε<text:s/>η<text:s/>κατάσχεση,<text:s/>την<text:s/>περιγραφή<text:s/>του<text:s/>κατασχεθέντος<text:s/>πράγματος<text:s/>και<text:s/>υπογράφεται<text:s/>από<text:s/>τον<text:s/>συντάξαντα<text:s/>αυτήν<text:s/>υπάλληλο,<text:s/>τους<text:s/>παρευρεθέντες<text:s/>ενδιαφερομένους<text:s/>και<text:s/>το<text:s/>μάρτυρα.<text:s/></text:span></text:p>
      <text:p text:style-name="P460"><text:span text:style-name="T460_1">6.</text:span><text:span text:style-name="T460_2"><text:s/>Τα<text:s/>κατασχεθέντα<text:s/>αντικείμενα<text:s/>της<text:s/>παράβασης,<text:s/>ως<text:s/>και<text:s/>τα<text:s/>μεταφορικά<text:s/>μέσα<text:s/>με<text:s/>τα<text:s/>οποία<text:s/>διαπράχθηκε<text:s/>αυτή<text:s/>προσάγονται<text:s/>αμέσως<text:s/>από<text:s/>το<text:s/>δημόσιο<text:s/>υπάλληλο<text:s/>που<text:s/>ενήργησε<text:s/>την<text:s/>κατάσχεση<text:s/>στην<text:s/>Τελωνειακή<text:s/>Αρχή<text:s/>στην<text:s/>περιφέρεια<text:s/>της<text:s/>οποίας<text:s/>διαπράχθηκε<text:s/>η<text:s/>παράβαση,<text:s/>με<text:s/>αντίγραφο<text:s/>της<text:s/>έκθεσης<text:s/>κατάσχεσης.<text:s/>Η<text:s/>εν<text:s/>λόγω<text:s/>Υπηρεσία<text:s/>φροντίζει<text:s/>για<text:s/>την<text:s/>περαιτέρω<text:s/>φύλαξη<text:s/>ή<text:s/>εκποίησή<text:s/>τους<text:s/>κατ'<text:s/>εφαρμογή<text:s/>των<text:s/>διατάξεων<text:s/>του<text:s/>Εθνικού<text:s/>Τελωνειακού<text:s/>Κώδικα.<text:s/>Αν<text:s/>η<text:s/>μεταφορά<text:s/>των<text:s/>κατασχεθέντων<text:s/>είναι<text:s/>αδύνατη<text:s/>ή<text:s/>δυσχερής,<text:s/>σφραγίζονται<text:s/>από<text:s/>την<text:s/>αρμόδια<text:s/>Αρχή<text:s/>ή<text:s/>ορίζεται<text:s/>φύλακας<text:s/>ή<text:s/>μεσεγγυούχος.<text:s/>Ως<text:s/>μεσεγγυούχος<text:s/>είναι<text:s/>δυνατόν<text:s/>να<text:s/>ορισθεί<text:s/>και<text:s/>ο<text:s/>καθ'<text:s/>ου<text:s/>η<text:s/>κατάσχεση.<text:s/></text:span></text:p>
      <text:p text:style-name="P461"><text:span text:style-name="T461_1">7.</text:span><text:span text:style-name="T461_2"><text:s/>Η<text:s/>έκθεση<text:s/>κατάσχεσης<text:s/>μαζί<text:s/>με<text:s/>όλο<text:s/>το<text:s/>αποδεικτικό<text:s/>υ</text:span><text:span text:style-name="T461_3">­λικό<text:s/>που<text:s/>προέκυψε<text:s/>από<text:s/>την<text:s/>προκαταρκτική<text:s/>έρευνα<text:s/>και<text:s/>ανάκριση<text:s/>αποστέλλονται<text:s/>στην<text:s/>αρμόδια<text:s/>Εισαγγελική<text:s/>Αρχή,<text:s/>συνοδευόμενη<text:s/>από<text:s/>αναφορά<text:s/>περί<text:s/>της<text:s/>αξιόποινης<text:s/>πράξης,<text:s/>που<text:s/>συντάσσεται<text:s/>από<text:s/>την<text:s/>αρμόδια<text:s/>Τελωνειακή<text:s/>ή<text:s/>Χημική<text:s/>Αρχή.<text:s/>Σε<text:s/>περίπτωση<text:s/>που<text:s/>η<text:s/>αναφορά<text:s/>περί<text:s/>της<text:s/>αξιόποινης<text:s/>πράξης<text:s/>συντάσσεται<text:s/>λόγω<text:s/>αρμοδιότητας<text:s/>από<text:s/>τη<text:s/>Χημική<text:s/>Αρχή,<text:s/>αντίγραφο<text:s/>αυτής<text:s/>διαβιβάζεται<text:s/>στην<text:s/>Τελωνειακή<text:s/>Αρχή<text:s/>που<text:s/>έχουν<text:s/>παραδοθεί<text:s/>τα<text:s/>κατασχεθέντα.<text:s/>Το<text:s/>Συμβούλιο<text:s/>Πλημμελειοδικών<text:s/>μπορεί,<text:s/>μετά<text:s/>από<text:s/>αίτηση<text:s/>του<text:s/>κυρίου<text:s/>των<text:s/>κατασχεθέντων,<text:s/>η<text:s/>οποία<text:s/>υποβάλλεται<text:s/>εντός<text:s/>48<text:s/>ωρών<text:s/>από<text:s/>της<text:s/>λήψεως<text:s/>από<text:s/>τον<text:s/>Εισαγγελέα<text:s/>της<text:s/>έκθεσης<text:s/>κατάσχεσης,<text:s/>να<text:s/>άρει<text:s/>την<text:s/>κατάσχεση,<text:s/>εάν<text:s/>αυτή<text:s/>ενεργήθηκε<text:s/>άκυρα<text:s/>ή<text:s/>παράνομα.<text:s/>Σε<text:s/>κάθε<text:s/>περίπτωση,<text:s/>ύστερα<text:s/>από<text:s/>αίτηση<text:s/>του<text:s/>κυρίου<text:s/>των<text:s/>κατασχεθέντων,<text:s/>το<text:s/>Συμβούλιο<text:s/>Πλημμελειοδικών<text:s/>δύναται<text:s/>να<text:s/>διατάξει<text:s/>την<text:s/>απόδοση<text:s/>σε<text:s/>αυτόν<text:s/>με<text:s/>εγγύηση<text:s/>χρηματική,<text:s/>η<text:s/>οποία<text:s/>κατατίθεται<text:s/>νόμιμα<text:s/>και<text:s/>είναι<text:s/>ίση<text:s/>με<text:s/>την<text:s/>στο<text:s/>εσωτερικό<text:s/>αξία<text:s/>αυτών.<text:s/>Η<text:s/>εγγύηση<text:s/>επέχει<text:s/>θέση<text:s/>τιμήματος<text:s/>πώλησης<text:s/>των<text:s/>κατασχε</text:span><text:span text:style-name="T461_4">­θέντων<text:s/>και<text:s/>υπόκειται<text:s/>σε<text:s/>δήμευση,<text:s/>σύμφωνα<text:s/>με<text:s/>την<text:s/>παρά</text:span><text:span text:style-name="T461_5">­γραφο<text:s/>1<text:s/>του<text:s/>άρθρου<text:s/>αυτού.<text:s/></text:span></text:p>
      <text:p text:style-name="P462"><text:span text:style-name="T462_1">8.</text:span><text:span text:style-name="T462_2"><text:s/>Κατασχεθέντα<text:s/>αντικείμενα<text:s/>για<text:s/>τα<text:s/>οποία<text:s/>απεφάνθη<text:s/>το<text:s/>αρμόδιο<text:s/>Δικαστήριο<text:s/>ότι<text:s/>πρέπει<text:s/>να<text:s/>αποδοθούν<text:s/>στον<text:s/>ιδιο</text:span><text:span text:style-name="T462_3">­κτήτη<text:s/>τους,<text:s/>τα<text:s/>οποία<text:s/>όμως<text:s/>ο<text:s/>ιδιοκτήτης<text:s/>δεν<text:s/>φρόντισε<text:s/>να<text:s/>παραλάβει<text:s/>μέσα<text:s/>σε<text:s/>έξι<text:s/>(6)<text:s/>μήνες<text:s/>από<text:s/>την<text:s/>ημέρα<text:s/>που<text:s/>του<text:s/>κοινοποιήθηκε<text:s/>με<text:s/>απόδειξη<text:s/>η<text:s/>σχετική<text:s/>απόφαση,<text:s/>περιέρχονται<text:s/>στην<text:s/>κυριότητα<text:s/>του<text:s/>Δημοσίου<text:s/>και<text:s/>παραγράφεται<text:s/>κάθε<text:s/>δικαίωμα<text:s/>του<text:s/>ιδιοκτήτη<text:s/>σε<text:s/>αυτά.<text:s/></text:span></text:p>
      <text:p text:style-name="P463"><text:span text:style-name="T463_1">9.</text:span><text:span text:style-name="T463_2"><text:s/>Τα<text:s/>κατασχεθέντα<text:s/>αντικείμενα,<text:s/>σε<text:s/>περίπτωση<text:s/>δημεύσεώς<text:s/>τους,<text:s/>εκποιούνται<text:s/>με<text:s/>δημοπρασία<text:s/>από<text:s/>την<text:s/>αρμόδια<text:s/>Τελωνειακή<text:s/>Αρχή,<text:s/>σύμφωνα<text:s/>με<text:s/>τις<text:s/>διατάξεις<text:s/>του<text:s/>Εθνικού<text:s/>Τελωνειακού<text:s/>Κώδικα.</text:span></text:p>
      <text:h text:style-name="P464" text:outline-level="6"><text:span text:style-name="T464_1">Άρθρο<text:s/>14.<text:s/></text:span></text:h>
      <text:h text:style-name="P465" text:outline-level="6"><text:span text:style-name="T465_1">Διαδικασία<text:s/>επιβολής<text:s/>διοικητικών<text:s/>κυρώσεων</text:span></text:h>
      <text:p text:style-name="P466"><text:span text:style-name="T466_1">1.</text:span><text:span text:style-name="T466_2"><text:s/>Η<text:s/>παράβαση<text:s/>βεβαιώνεται<text:s/>με<text:s/>πρωτόκολλο<text:s/>παράβασης,<text:s/>το<text:s/>οποίο<text:s/>συντάσσεται<text:s/>από<text:s/>υπάλληλο<text:s/>της<text:s/>αρμόδιας<text:s/>,<text:s/>κατά<text:s/>περίπτωση,<text:s/>για<text:s/>την<text:s/>επιβολή<text:s/>του<text:s/>προστίμου<text:s/>Τελωνειακής<text:s/>ή<text:s/>Χημικής<text:s/>Υπηρεσίας.<text:s/></text:span><text:span text:style-name="T466_3"><text:note text:note-class="footnote"><text:note-citation/><text:note-body><text:p text:style-name="P467"><text:span text:style-name="T467_1"><text:a xlink:type="simple" xlink:href="http://data.aade.gr/eli/pri/law/2018/12/18/4583#art_69"><text:span text:style-name="T467_2">Τροποποίηση<text:s/>4583/2018,<text:s/>Άρθρο<text:s/>69</text:span></text:a></text:span></text:p></text:note-body></text:note></text:span></text:p>
      <text:p text:style-name="P468"><text:span text:style-name="T468_1">2.</text:span><text:span text:style-name="T468_2"><text:s/>Αρμόδιος<text:s/>για<text:s/>την<text:s/>επιβολή<text:s/>των<text:s/>προστίμων<text:s/>που<text:s/>προβλέπονται<text:s/>από<text:s/>το<text:s/>νόμο<text:s/>αυτόν<text:s/>είναι<text:s/>ο<text:s/>Διευθυντής<text:s/>ή<text:s/>ο<text:s/>Προϊστάμενος<text:s/>της<text:s/>Τελωνειακής<text:s/>ή<text:s/>Χημικής<text:s/>Υπηρεσίας,<text:s/>στη<text:s/>χωρική<text:s/>αρμοδιότητα<text:s/>της<text:s/>οποίας<text:s/>συντελέστηκε<text:s/>η<text:s/>παρά</text:span><text:span text:style-name="T468_3">­βαση.<text:s/>Όταν<text:s/>δεν<text:s/>είναι<text:s/>δυνατόν<text:s/>να<text:s/>προσδιορισθεί<text:s/>ο<text:s/>τόπος<text:s/>τέλεσής<text:s/>της,<text:s/>αρμόδιος<text:s/>είναι<text:s/>ο<text:s/>Διευθυντής<text:s/>ή<text:s/>ο<text:s/>Προϊστάμενος<text:s/>της<text:s/>Τελωνειακής<text:s/>ή<text:s/>Χημικής<text:s/>Υπηρεσίας,<text:s/>στη<text:s/>χωρική<text:s/>αρμοδιότητα<text:s/>της<text:s/>οποίας<text:s/>διαπιστώθηκε<text:s/>η<text:s/>παράβαση.<text:s/>Σε<text:s/>κάθε<text:s/>άλλη<text:s/>περίπτωση<text:s/>ο<text:s/>Διευθυντής<text:s/>ή<text:s/>ο<text:s/>Προϊστάμενος<text:s/>της<text:s/>Τελωνειακής<text:s/>ή<text:s/>Χημικής<text:s/>Υπηρεσίας,<text:s/>στη<text:s/>χωρική<text:s/>αρμοδιότητα<text:s/>της<text:s/>οποίας<text:s/>βρίσκεται<text:s/>η<text:s/>έδρα<text:s/>της<text:s/>επιχείρησης<text:s/>ή<text:s/>η<text:s/>διεύθυνση<text:s/>κατοικίας<text:s/>του<text:s/>παραβάτη.<text:s/></text:span></text:p>
      <text:p text:style-name="P469"><text:span text:style-name="T469_1">3.</text:span><text:span text:style-name="T469_2"><text:s/>Το<text:s/>πρόστιμο<text:s/>επιβάλλεται<text:s/>ύστερα<text:s/>από<text:s/>την<text:s/>έγγραφη<text:s/>α</text:span><text:span text:style-name="T469_3">­πολογία<text:s/>του<text:s/>παραβάτη<text:s/>ή<text:s/>μετά<text:s/>την<text:s/>άπρακτη<text:s/>πάροδο<text:s/>της<text:s/>προς<text:s/>απολογία<text:s/>αυτού<text:s/>ταχθείσας<text:s/>προθεσμίας.<text:s/>Η<text:s/>κλήση<text:s/>του<text:s/>παραβάτη<text:s/>προς<text:s/>απολογία<text:s/>κοινοποιείται<text:s/>δια<text:s/>παντός<text:s/>δημοσίου<text:s/>οργάνου,<text:s/>προκειμένου<text:s/>μεν<text:s/>για<text:s/>πρόσωπα<text:s/>των<text:s/>οποίων<text:s/>είναι<text:s/>γνωστή<text:s/>η<text:s/>διαμονή,<text:s/>για<text:s/>πρόσωπα<text:s/>που<text:s/>εργάζονται<text:s/>σε<text:s/>πλοία,<text:s/>ως<text:s/>και<text:s/>για<text:s/>πλοιοκτήτες,<text:s/>σύμφωνα<text:s/>με<text:s/>τις<text:s/>διατάξεις<text:s/>περί<text:s/>επιδόσεως<text:s/>των<text:s/>άρθρων<text:s/>47,<text:s/>48,<text:s/>50<text:s/>έως<text:s/>και<text:s/>57<text:s/>του<text:s/>Κώδικα<text:s/>Διοικητικής<text:s/>Δικονομίας,<text:s/>προκειμένου<text:s/>δε<text:s/>για<text:s/>πρόσωπα<text:s/>αγνώστου<text:s/>διανομής<text:s/>ή<text:s/>για<text:s/>πρόσωπα<text:s/>που<text:s/>εργάζονται<text:s/>και<text:s/>διαμένουν<text:s/>στο<text:s/>εξωτερικό<text:s/>και<text:s/>είναι<text:s/>αγνώστου<text:s/>διαμονής,<text:s/>με<text:s/>τοιχοκόλληση<text:s/>της<text:s/>κλήσης<text:s/>στο<text:s/>κατάστημα<text:s/>της<text:s/>προσκαλούσας<text:s/>Αρχής<text:s/>με<text:s/>την<text:s/>παρουσία<text:s/>δύο<text:s/>(2)<text:s/>ενηλίκων<text:s/>μαρτύρων.<text:s/>Στην<text:s/>κλήση<text:s/>ορίζεται<text:s/>προθεσμία<text:s/>προς<text:s/>απολογία,<text:s/>η<text:s/>οποία<text:s/>αρχίζει<text:s/>από<text:s/>της<text:s/>επομένης<text:s/>της<text:s/>κοινοποιήσεως<text:s/>της<text:s/>κλήσεως<text:s/>και<text:s/>δεν<text:s/>μπορεί<text:s/>ούτε<text:s/>να<text:s/>είναι<text:s/>μικρότερη<text:s/>των<text:s/>δύο<text:s/>(2)<text:s/>ημερών<text:s/>ούτε<text:s/>να<text:s/>υπερβαίνει<text:s/>τις<text:s/>τριάντα<text:s/>(30)<text:s/>ημέρες.<text:s/>Για<text:s/>κάθε<text:s/>παράβαση<text:s/>επιβάλλεται<text:s/>ιδιαίτερο<text:s/>πρό</text:span><text:span text:style-name="T469_4">­στιμο<text:s/>με<text:s/>αιτιολογημένη<text:s/>πράξη.<text:s/></text:span></text:p>
      <text:p text:style-name="P470"><text:span text:style-name="T470_1">4.</text:span><text:span text:style-name="T470_2"><text:s/>Η<text:s/>πράξη<text:s/>επιβολής<text:s/>του<text:s/>προστίμου<text:s/>κοινοποιείται<text:s/>σε<text:s/>εκείνους<text:s/>σε<text:s/>βάρος<text:s/>των<text:s/>οποίων<text:s/>εκδόθηκε,<text:s/>με<text:s/>οποιοδήποτε<text:s/>δημόσιο<text:s/>όργανο,<text:s/>σύμφωνα<text:s/>με<text:s/>τις<text:s/>διατάξεις<text:s/>περί<text:s/>επιδόσεως<text:s/>των<text:s/>άρθρων<text:s/>47,<text:s/>48,<text:s/>50<text:s/>έως<text:s/>και<text:s/>57<text:s/>του<text:s/>Κώδικα<text:s/>Διοικητικής<text:s/>Δικονομίας.<text:s/>Αν,<text:s/>σύμφωνα<text:s/>με<text:s/>βεβαίωση<text:s/>της<text:s/>Αστυνομικής<text:s/>Αρχής,<text:s/>δεν<text:s/>είναι<text:s/>γνωστή<text:s/>η<text:s/>διαμονή<text:s/>αυτών<text:s/>είτε<text:s/>στο<text:s/>ε</text:span><text:span text:style-name="T470_3">­σωτερικό<text:s/>είτε<text:s/>στο<text:s/>εξωτερικό,<text:s/>η<text:s/>κοινοποίηση<text:s/>γίνεται<text:s/>με<text:s/>δημοσίευση<text:s/>περίληψης<text:s/>της<text:s/>πράξης<text:s/>στην<text:s/>Εφημερίδα<text:s/>της<text:s/>Κυβερνήσεως.<text:s/></text:span></text:p>
      <text:p text:style-name="P471"><text:span text:style-name="T471_1">5.</text:span><text:span text:style-name="T471_2"><text:s/>Οι<text:s/>διατάξεις<text:s/>των<text:s/>άρθρων<text:s/>161,<text:s/>162<text:s/>και<text:s/>163<text:s/>περί<text:s/>αστικής<text:s/>ευθύνης<text:s/>του<text:s/>Εθνικού<text:s/>Τελωνειακού<text:s/>Κώδικα<text:s/>εφαρμό</text:span><text:span text:style-name="T471_3">­ζονται<text:s/>και<text:s/>για<text:s/>τις<text:s/>παραβάσεις<text:s/>του<text:s/>νόμου<text:s/>αυτού.<text:s/>Η<text:s/>άγνοια<text:s/>των<text:s/>αστικώς<text:s/>συνυπευθύνων<text:s/>σχετικά<text:s/>με<text:s/>την<text:s/>πρόθεση<text:s/>των<text:s/>χαρακτηρισθέντων<text:s/>ως<text:s/>κυρίως<text:s/>υπαιτίων<text:s/>για<text:s/>την<text:s/>τέλεση<text:s/>της<text:s/>παράβασης,<text:s/>δεν<text:s/>απαλλάσσει<text:s/>αυτούς<text:s/>από<text:s/>την<text:s/>ευθύνη.</text:span></text:p>
      <text:p text:style-name="P472"><text:span text:style-name="T472_1">6.</text:span><text:span text:style-name="T472_2"><text:s/>Οι<text:s/>διοικητικές<text:s/>παραβάσεις<text:s/>του<text:s/>νόμου<text:s/>αυτού<text:s/>παραγράφονται,<text:s/>εάν<text:s/>εντός<text:s/>τριετίας<text:s/>από<text:s/>την<text:s/>τέλεσή<text:s/>τους<text:s/>δεν<text:s/>κοινοποιηθεί<text:s/>στον<text:s/>ή<text:s/>στους<text:s/>υπαιτίους<text:s/>η<text:s/>καταλογιστική<text:s/>πράξη<text:s/>του<text:s/>Προϊσταμένου<text:s/>της<text:s/>αρμόδιας<text:s/>αρχής.<text:s/>Προκειμένου<text:s/>περί<text:s/>μη<text:s/>κανονικών<text:s/>δειγμάτων,<text:s/>κάθε<text:s/>είδους,<text:s/>αιθυλικής<text:s/>αλκοόλης,<text:s/>αποσταγμάτων<text:s/>και<text:s/>προϊόντων<text:s/>απόσταξης,<text:s/>ως<text:s/>και<text:s/>αλκοολούχων<text:s/>ποτών,<text:s/>η<text:s/>τέλεση<text:s/>των<text:s/>κατά<text:s/>τα<text:s/>ανωτέρω<text:s/>διοικητικών<text:s/>παραβάσεων<text:s/>ανατρέχει<text:s/>από<text:s/>την<text:s/>ημερομηνία<text:s/>κατά<text:s/>την<text:s/>οποία<text:s/>τα<text:s/>αποτελέσματα<text:s/>των<text:s/>οικείων<text:s/>χημικών<text:s/>εξετάσεων<text:s/>κατέστησαν<text:s/>οριστικά<text:s/>ή<text:s/>από<text:s/>της<text:s/>εκδόσεως<text:s/>της<text:s/>σχετικής<text:s/>γνωμοδοτήσεως<text:s/>του<text:s/>ΑΧΣ.</text:span><text:span text:style-name="T472_3"><text:note text:note-class="footnote"><text:note-citation/><text:note-body><text:p text:style-name="P473"><text:span text:style-name="T473_1"><text:a xlink:type="simple" xlink:href="http://data.aade.gr/eli/pri/law/2014/10/17/4303#art_2"><text:span text:style-name="T473_2">Τροποποίηση<text:s/>4303/2014,<text:s/>Άρθρο<text:s/>2</text:span></text:a></text:span></text:p></text:note-body></text:note></text:span></text:p>
      <text:p text:style-name="P474"><text:span text:style-name="T474_1">7.</text:span><text:span text:style-name="T474_2"><text:s/>Οι<text:s/>ποινικές<text:s/>και<text:s/>διοικητικές<text:s/>κυρώσεις,<text:s/>όταν<text:s/>συντρέχουν<text:s/>οι<text:s/>νόμιμες<text:s/>προϋποθέσεις,<text:s/>επιβάλλονται<text:s/>αθροιστικά.<text:s/></text:span></text:p>
      <text:p text:style-name="P475"><text:span text:style-name="T475_1">8.</text:span><text:span text:style-name="T475_2"><text:s/>Κατά<text:s/>της<text:s/>πράξης<text:s/>επιβολής<text:s/>του<text:s/>προστίμου<text:s/>επιτρέπεται<text:s/>η<text:s/>άσκηση<text:s/>προσφυγής<text:s/>ουσίας<text:s/>ενώπιον<text:s/>των<text:s/>τακτικών<text:s/>δι</text:span><text:span text:style-name="T475_3">­οικητικών<text:s/>δικαστηρίων,<text:s/>σύμφωνα<text:s/>με<text:s/>τις<text:s/>διατάξεις<text:s/>του<text:s/>Κώ</text:span><text:span text:style-name="T475_4">­δικα<text:s/>Διοικητικής<text:s/>Δικονομίας.<text:s/>Σε<text:s/>άσκηση<text:s/>προσφυγής<text:s/>νομιμοποιείται<text:s/>εκείνος<text:s/>σε<text:s/>βάρος<text:s/>του<text:s/>οποίου<text:s/>εκδόθηκε<text:s/>η<text:s/>πράξη.<text:s/>Η<text:s/>προθεσμία<text:s/>για<text:s/>την<text:s/>άσκηση<text:s/>της<text:s/>προσφυγής<text:s/>και<text:s/>η<text:s/>άσκηση<text:s/>αυτής<text:s/>δεν<text:s/>αναστέλλουν<text:s/>την<text:s/>εκτέλεση<text:s/>της<text:s/>πράξεως<text:s/>επιβολής<text:s/>του<text:s/>προστίμου<text:s/>ως<text:s/>προς<text:s/>το<text:s/>ποσοστό<text:s/>τριά</text:span><text:span text:style-name="T475_5">­ντα<text:s/>τοις<text:s/>εκατό<text:s/>(30%)<text:s/>του<text:s/>επιβληθέντος<text:s/>ποσού.<text:s/>Μετά<text:s/>την<text:s/>έκδοση<text:s/>της<text:s/>δικαστικής<text:s/>απόφασης<text:s/>το<text:s/>ποσοστό<text:s/>30%<text:s/>που<text:s/>εισπράχθηκε,<text:s/>συμψηφίζεται<text:s/>ή<text:s/>επιστρέφεται<text:s/>ολικά<text:s/>ή<text:s/>μερικά,<text:s/>κατά<text:s/>περίπτωση.<text:s/>Η<text:s/>εκδοθείσα<text:s/>καταλογιστική<text:s/>πράξη<text:s/>είναι<text:s/>ανεξάρτητη<text:s/>από<text:s/>την<text:s/>παράλληλη<text:s/>κατά<text:s/>νόμο<text:s/>άσκηση<text:s/>ποινικής<text:s/>δίωξης,<text:s/>καθώς<text:s/>και<text:s/>την<text:s/>ποινική<text:s/>απόφαση<text:s/>που<text:s/>θα<text:s/>εκδοθεί.<text:s/></text:span></text:p>
      <text:p text:style-name="P476"><text:span text:style-name="T476_1">9.</text:span><text:span text:style-name="T476_2"><text:s/>Καθένας<text:s/>καταλογιζόμενος<text:s/>με<text:s/>πρόστιμο<text:s/>ή<text:s/>κηρυσσόμενος<text:s/>αστικώς<text:s/>συνυπεύθυνος<text:s/>υποβάλλει<text:s/>μόνος<text:s/>τη<text:s/>δική<text:s/>του<text:s/>προσφυγή.<text:s/>Κατ'<text:s/>εξαίρεση,<text:s/>σε<text:s/>περίπτωση<text:s/>προσφυγής<text:s/>καταλογισθέντος<text:s/>επωφελείται<text:s/>από<text:s/>την<text:s/>τυχόν<text:s/>εκδιδόμενη<text:s/>επιεικέστερη<text:s/>απόφαση<text:s/>και<text:s/>ο<text:s/>δι'<text:s/>αυτόν<text:s/>κηρυχθείς<text:s/>αστικώς<text:s/>συνυπεύθυνος,<text:s/>έστω<text:s/>και<text:s/>αν<text:s/>και<text:s/>δεν<text:s/>άσκησε<text:s/>ο<text:s/>ίδιος<text:s/>προσφυγή.<text:s/></text:span></text:p>
      <text:p text:style-name="P477"><text:span text:style-name="T477_1">10.</text:span><text:span text:style-name="T477_2"><text:s/>Αν<text:s/>δεν<text:s/>ασκηθεί<text:s/>εμπρόθεσμα<text:s/>προσφυγή,<text:s/>τα<text:s/>οφειλό</text:span><text:span text:style-name="T477_3">­μενα<text:s/>πρόστιμα<text:s/>εισπράττονται<text:s/>αναγκαστικά,<text:s/>με<text:s/>νόμιμο<text:s/>τίτλο<text:s/>την<text:s/>πράξη<text:s/>της<text:s/>αρμόδιας<text:s/>Αρχής,<text:s/>σύμφωνα<text:s/>με<text:s/>τις<text:s/>δια</text:span><text:span text:style-name="T477_4">­τάξεις<text:s/>για<text:s/>την<text:s/>είσπραξη<text:s/>των<text:s/>δημοσίων<text:s/>εσόδων.<text:s/></text:span></text:p>
      <text:p text:style-name="P478"><text:span text:style-name="T478_1">11.</text:span><text:span text:style-name="T478_2"><text:s/>Στις<text:s/>περιπτώσεις<text:s/>παραβάσεων,<text:s/>οι<text:s/>οποίες<text:s/>προβλέ</text:span><text:span text:style-name="T478_3">­πονται<text:s/>και<text:s/>τιμωρούνται<text:s/>ποινικώς<text:s/>σύμφωνα<text:s/>με<text:s/>το<text:s/>άρθρο<text:s/>12,<text:s/>ο<text:s/>Προϊστάμενος<text:s/>της<text:s/>αρμόδιας<text:s/>Αρχής,<text:s/>που<text:s/>ορίζεται<text:s/>στην<text:s/>παράγραφο<text:s/>2<text:s/>του<text:s/>άρθρου<text:s/>αυτού,<text:s/>υποβάλλει<text:s/>αμελλητί<text:s/>τη<text:s/>σχετική<text:s/>δικογραφία<text:s/>στην<text:s/>αρμόδια<text:s/>Εισαγγελική<text:s/>Αρχή,<text:s/>για<text:s/>την<text:s/>άσκηση<text:s/>της<text:s/>ποινικής<text:s/>διώξεως.</text:span></text:p>
      <text:h text:style-name="P479" text:outline-level="6"><text:span text:style-name="T479_1">Άρθρο<text:s/>15.</text:span></text:h>
      <text:h text:style-name="P480" text:outline-level="6"><text:span text:style-name="T480_1">Μεταβατικές<text:s/>διατάξεις</text:span></text:h>
      <text:p text:style-name="P481"><text:span text:style-name="T481_1">1.</text:span><text:span text:style-name="T481_2"><text:s/>Τα<text:s/>βασιλικά<text:s/>διατάγματα,<text:s/>οι<text:s/>αποφάσεις<text:s/>του<text:s/>Υπουργού<text:s/>Οικονομικών<text:s/>και<text:s/>οι<text:s/>κοινές<text:s/>υπουργικές<text:s/>αποφάσεις,<text:s/>που<text:s/>εκδόθηκαν<text:s/>κατ'<text:s/>εξουσιοδότηση<text:s/>διατάξεων<text:s/>άρθρων<text:s/>του<text:s/>νόμου<text:s/>971<text:s/>της<text:s/>21/25<text:s/>Οκτωβρίου<text:s/>1917<text:s/>«Περί<text:s/>φορολογίας<text:s/>του<text:s/>οινοπνεύματος»<text:s/>και<text:s/>ιδιαίτερα<text:s/>τα<text:s/>βασιλικά<text:s/>διατάγματα<text:s/>της<text:s/>25.12.1917,<text:s/>8.10.1935,<text:s/>17.9.1936,<text:s/>3.11.1950,<text:s/>καθώς<text:s/>και<text:s/>οι<text:s/>Α.Υ.Ο.<text:s/>22801/4512/86,<text:s/>18795/<text:s/>4531/88,<text:s/>64360/<text:s/>11505/70,<text:s/>8051/1917/75<text:s/>και<text:s/>3016915/<text:s/>2381/5.9.97<text:s/>εξακο</text:span><text:span text:style-name="T481_3">­λουθούν<text:s/>να<text:s/>ισχύουν<text:s/>μέχρι<text:s/>την<text:s/>αντικατάστασή<text:s/>τους.<text:s/></text:span></text:p>
      <text:p text:style-name="P482"><text:span text:style-name="T482_1">2.</text:span><text:span text:style-name="T482_2"><text:s/>Οι<text:s/>παραβάσεις<text:s/>των<text:s/>διατάξεων<text:s/>των<text:s/>ανωτέρω<text:s/>νομοθε</text:span><text:span text:style-name="T482_3">­τικών<text:s/>και<text:s/>κανονιστικών<text:s/>πράξεων<text:s/>τιμωρούνται<text:s/>με<text:s/>τις<text:s/>διατάξεις<text:s/>του<text:s/>παρόντος<text:s/>νόμου.</text:span></text:p>
      <text:h text:style-name="P483" text:outline-level="6"><text:span text:style-name="T483_1">Άρθρο<text:s/>16.<text:s/></text:span></text:h>
      <text:h text:style-name="P484" text:outline-level="6"><text:span text:style-name="T484_1">Καταργούμενες<text:s/>διατάξεις</text:span></text:h>
      <text:p text:style-name="P485"><text:span text:style-name="T485_1">Από<text:s/>την<text:s/>έναρξη<text:s/>ισχύος<text:s/>του<text:s/>νόμου<text:s/>αυτού<text:s/>καταργούνται:<text:s/>1.<text:s/>Ο<text:s/>νόμος<text:s/>971<text:s/>της<text:s/>21/25<text:s/>Οκτωβρίου<text:s/>1917<text:s/>«Περί<text:s/>φορολογίας<text:s/>του<text:s/>οινοπνεύματος»,<text:s/>όπως<text:s/>αυτός<text:s/>κωδικοποιήθηκε<text:s/>με<text:s/>το<text:s/>βασιλικό<text:s/>διάταγμα<text:s/>της<text:s/>14/18<text:s/>Φεβρουαρίου<text:s/>1939,<text:s/>με<text:s/>εξαίρεση<text:s/>τις<text:s/>διατάξεις<text:s/>της<text:s/>παραγράφου<text:s/>ΣΤ'<text:s/>του<text:s/>άρθρου<text:s/>28<text:s/>και<text:s/>των<text:s/>εδαφίων<text:s/>γ'<text:s/>και<text:s/>ζ'<text:s/>της<text:s/>παραγράφου<text:s/>3<text:s/>του<text:s/>άρθρου<text:s/>15<text:s/>του<text:s/>εν<text:s/>λόγω<text:s/>βασιλικού<text:s/>διατάγματος.<text:s/>2.<text:s/>Κάθε<text:s/>άλλη<text:s/>γενική<text:s/>ή<text:s/>ειδική<text:s/>διάταξη<text:s/>που<text:s/>εκδόθηκε<text:s/>μετά<text:s/>το<text:s/>βασιλικό<text:s/>διάταγμα<text:s/>της<text:s/>14/18<text:s/>Φεβρουαρίου<text:s/>1939,<text:s/>η<text:s/>οποία<text:s/>τροποποιεί<text:s/>ή<text:s/>συμπληρώνει<text:s/>το<text:s/>νόμο<text:s/>971<text:s/>της<text:s/>21/25<text:s/>Οκτωβρίου<text:s/>1917<text:s/>και<text:s/>έρχεται<text:s/>σε<text:s/>αντίθεση<text:s/>με<text:s/>τις<text:s/>διατάξεις<text:s/>του<text:s/>παρόντος<text:s/>νόμου.</text:span></text:p>
      <text:h text:style-name="P486" text:outline-level="6"><text:span text:style-name="T486_1">Άρθρο<text:s/>17.<text:s/></text:span></text:h>
      <text:h text:style-name="P487" text:outline-level="6"><text:span text:style-name="T487_1">Έναρξη<text:s/>ισχύος</text:span></text:h>
      <text:p text:style-name="P488"><text:span text:style-name="T488_1">Η<text:s/>ισχύς<text:s/>του<text:s/>παρόντος<text:s/>νόμου<text:s/>αρχίζει<text:s/>από<text:s/>την<text:s/>1η<text:s/>Ιανου</text:span><text:span text:style-name="T488_2">­αρίου<text:s/>2002.</text:span></text:p>
      <text:p text:style-name="P489"><text:span text:style-name="T489_1">Παραγγέλλομε<text:s/>τη<text:s/>δημοσίευση<text:s/>του<text:s/>παρόντος<text:s/>στην<text:s/>Εφημερίδα<text:s/>της<text:s/>Κυβερνήσεως<text:s/>και<text:s/>την<text:s/>εκτέλεση<text:s/>του<text:s/>ως<text:s/>νόμου<text:s/>του<text:s/>Κράτους.</text:span></text:p>
      <text:p text:style-name="P490"><text:span text:style-name="T490_1">Αθήνα,<text:s/>14<text:s/>Δεκεμβρίου<text:s/>2001</text:span></text:p>
      <text:p text:style-name="P491"><text:span text:style-name="T491_1">Ο<text:s/>ΠΡΟΕΔΡΟΣ<text:s/>ΤΗΣ<text:s/>ΔΗΜΟΚΡΑΤΙΑΣ<text:s/></text:span></text:p>
      <text:p text:style-name="P492"><text:span text:style-name="T492_1">ΚΩΝΣΤΑΝΤΙΝΟΣ<text:s/>ΣΤΕΦΑΝΟΠΟΥΛΟΣ<text:s/></text:span></text:p>
      <text:p text:style-name="P493"><text:span text:style-name="T493_1">ΟΙ<text:s/>ΥΠΟΥΡΓΟΙ<text:s/>ΕΘΝΙΚΗΣ<text:s/>ΟΙΚΟΝΟΜΙΑΣ<text:s/>ΚΑΙ<text:s/>ΟΙΚΟΝΟΜΙΚΩΝ<text:s/>ΔΙΚΑΙΟΣΥΝΗΣ<text:s/></text:span></text:p>
      <text:p text:style-name="P494"><text:span text:style-name="T494_1">Ν.<text:s/>ΧΡΙΣΤΟΔΟΥΛΑΚΗΣ<text:s/></text:span></text:p>
      <text:p text:style-name="P495"><text:span text:style-name="T495_1">Φ.<text:s/>ΠΕΤΣΑΛΝΙΚΟΣ<text:s/></text:span></text:p>
      <text:p text:style-name="P496"><text:span text:style-name="T496_1">Θεωρήθηκε<text:s/>και<text:s/>τέθηκε<text:s/>η<text:s/>Μεγάλη<text:s/>Σφραγίδα<text:s/>του<text:s/>Κράτους<text:s/>Αθήνα,<text:s/></text:span></text:p>
      <text:p text:style-name="P497"><text:span text:style-name="T497_1">14<text:s/>Δεκεμβρίου<text:s/>2001<text:s/></text:span></text:p>
      <text:p text:style-name="P498"><text:span text:style-name="T498_1">Ο<text:s/>ΕΠΙ<text:s/>ΤΗΣ<text:s/>ΔΙΚΑΙΟΣΥΝΗΣ<text:s/>ΥΠΟΥΡΓΟΣ<text:s/></text:span></text:p>
      <text:p text:style-name="P499"><text:span text:style-name="T499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