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/>
    </style:style>
    <style:style style:name="T7_3" style:family="text">
      <style:text-properties fo:font-style="italic" style:font-style-asian="italic" style:font-style-complex="italic" fo:language="el" fo:language-asian="el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/>
    <style:style style:name="T326_3" style:family="text" style:parent-style-name="Internet_20_link">
      <style:text-properties fo:color="#0000ee"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46cm"/>
    </style:style>
    <style:style style:name="Column2" style:family="table-column">
      <style:table-column-properties style:column-width="8.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paragraph-properties fo:text-align="justify" fo:margin-top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2" style:family="paragraph" style:parent-style-name="Normal">
      <style:paragraph-properties fo:text-align="justify" fo:margin-top="0.423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3" style:family="paragraph" style:parent-style-name="Normal">
      <style:paragraph-properties fo:text-align="justify" fo:margin-top="0.423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4" style:family="paragraph" style:parent-style-name="Normal">
      <style:paragraph-properties fo:text-align="justify" fo:margin-top="0.423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5" style:family="paragraph" style:parent-style-name="Normal">
      <style:paragraph-properties fo:text-align="justify" fo:margin-top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6" style:family="paragraph" style:parent-style-name="Normal">
      <style:paragraph-properties fo:text-align="justify" fo:margin-top="0.423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text-align="justify" fo:margin-top="0.423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8" style:family="paragraph" style:parent-style-name="Normal">
      <style:paragraph-properties fo:text-align="justify" fo:margin-top="0.423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013cm"/>
    </style:style>
    <style:style style:name="Column4" style:family="table-column">
      <style:table-column-properties style:column-width="5.796cm"/>
    </style:style>
    <style:style style:name="Column5" style:family="table-column">
      <style:table-column-properties style:column-width="4.186cm"/>
    </style:style>
    <style:style style:name="Column6" style:family="table-column">
      <style:table-column-properties style:column-width="4.516cm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7" style:family="table-column">
      <style:table-column-properties style:column-width="3.441cm"/>
    </style:style>
    <style:style style:name="Column8" style:family="table-column">
      <style:table-column-properties style:column-width="1.774cm"/>
    </style:style>
    <style:style style:name="Column9" style:family="table-column">
      <style:table-column-properties style:column-width="1.882cm"/>
    </style:style>
    <style:style style:name="Column10" style:family="table-column">
      <style:table-column-properties style:column-width="1.565cm"/>
    </style:style>
    <style:style style:name="Column11" style:family="table-column">
      <style:table-column-properties style:column-width="1.565cm"/>
    </style:style>
    <style:style style:name="Column12" style:family="table-column">
      <style:table-column-properties style:column-width="1.774cm"/>
    </style:style>
    <style:style style:name="Column13" style:family="table-column">
      <style:table-column-properties style:column-width="1.565cm"/>
    </style:style>
    <style:style style:name="Column14" style:family="table-column">
      <style:table-column-properties style:column-width="1.565cm"/>
    </style:style>
    <style:style style:name="Column15" style:family="table-column">
      <style:table-column-properties style:column-width="1.351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2851912010016</text:span></text:p>
      <text:p text:style-name="P2"><text:span text:style-name="T2_1">fil</text:span></text:p>
      <text:p text:style-name="P3"><text:span text:style-name="T3_1">3985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ΟΚΡΑΤΙΑΣ</text:span></text:p>
      <text:p text:style-name="P5"><text:span text:style-name="T5_1">Αρ.<text:s/>Φύλλου<text:s/>285</text:span></text:p>
      <text:p text:style-name="P6"><text:span text:style-name="T6_1">19<text:s/>Δεκεμβρίου<text:s/>2001</text:span></text:p>
      <text:p text:style-name="P7"><text:span text:style-name="T7_1">ΝΟΜΟΣ<text:s/>ΥΠ’<text:s/>ΑΡΙΘ.<text:s/>2971</text:span><text:span text:style-name="T7_2"><text:line-break/></text:span><text:span text:style-name="T7_3">Αιγιαλός,<text:s/>παραλΐα<text:s/>και<text:s/>άλλες<text:s/>διατάξεις</text:span><text:span text:style-name="T7_4"><text:line-break/></text:span><text:span text:style-name="T7_5">0<text:s/>ΠΡΟΕΔΡΟΣ</text:span><text:span text:style-name="T7_6"><text:line-break/></text:span><text:span text:style-name="T7_7"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<text:s/>1</text:span></text:h>
      <text:h text:style-name="P10" text:outline-level="6"><text:span text:style-name="T10_1">Ορισμοί</text:span></text:h>
      <text:p text:style-name="P11"><text:span text:style-name="T11_1">1.</text:span><text:span text:style-name="T11_2"><text:s/>«Αιγιαλός»<text:s/>είναι<text:s/>η<text:s/>ζώνη<text:s/>της<text:s/>ξηρός,<text:s/>που<text:s/>βρέχεται<text:s/>από<text:s/>τη<text:s/>θάλασσα<text:s/>από<text:s/>τις<text:s/>μεγαλύτερες<text:s/>και<text:s/>συνήθεις<text:s/>αναβάσεις<text:s/>των<text:s/>κυμάτων<text:s/>της.</text:span></text:p>
      <text:p text:style-name="P12"><text:span text:style-name="T12_1">2.</text:span><text:span text:style-name="T12_2"><text:s/>«Παραλία»<text:s/>είναι<text:s/>η<text:s/>ζώνη<text:s/>ξηράς<text:s/>που<text:s/>προστίθεται<text:s/>στον<text:s/>αιγιαλό,<text:s/>καθορίζεται<text:s/>δε<text:s/>σε<text:s/>πλάτος<text:s/>μέχρι<text:s/>και<text:s/>πενήντα<text:s/>(50)<text:s/>μέτρα<text:s/>από<text:s/>την<text:s/>οριογραμμή<text:s/>του<text:s/>αιγιαλού,<text:s/>προς<text:s/>εξυπηρέτηση<text:s/>της<text:s/>επικοινωνίας<text:s/>της<text:s/>ξηράς<text:s/>με<text:s/>τη<text:s/>θάλασσα<text:s/>και<text:s/>αντίστροφα.</text:span></text:p>
      <text:p text:style-name="P13"><text:span text:style-name="T13_1">3.</text:span><text:span text:style-name="T13_2"><text:s/>«Παλαιός<text:s/>αιγιαλός»<text:s/>είναι<text:s/>η<text:s/>ζώνη<text:s/>της<text:s/>ξηράς,<text:s/>που<text:s/>προ-<text:s/>έκυψε<text:s/>από<text:s/>τη<text:s/>μετακίνηση<text:s/>της<text:s/>ακτογραμμής<text:s/>προς<text:s/>τη<text:s/>θάλασσα,<text:s/>οφείλεται<text:s/>σε<text:s/>φυσικές<text:s/>προσχώσεις<text:s/>ή<text:s/>τεχνικά<text:s/>έργα<text:s/>και<text:s/>προσδιορίζεται<text:s/>από<text:s/>τη<text:s/>νέα<text:s/>γραμμή<text:s/>αιγιαλού<text:s/>και<text:s/>τοόριο<text:s/>του<text:s/>παλαιότερα<text:s/>υφιστάμενου<text:s/>αιγιαλού.</text:span></text:p>
      <text:p text:style-name="P14"><text:span text:style-name="T14_1">4.</text:span><text:span text:style-name="T14_2"><text:s/>«Όχθη»<text:s/>των<text:s/>μεγάλων<text:s/>λιμνών<text:s/>και<text:s/>των<text:s/>πλευσίμων<text:s/>ποταμών<text:s/>είναι<text:s/>η<text:s/>χερσαία<text:s/>ζώνη,<text:s/>που<text:s/>περιστοιχίζει<text:s/>αυτούς<text:s/>και<text:s/>βρέχεται<text:s/>από<text:s/>τις<text:s/>μεγαλύτερες<text:s/>αλλά<text:s/>συνήθεις<text:s/>αναβάσεις<text:s/>των<text:s/>υδάτων<text:s/>τους.</text:span></text:p>
      <text:p text:style-name="P15"><text:span text:style-name="T15_1">5.</text:span><text:span text:style-name="T15_2"><text:s/>«Παρόχθια<text:s/>ζώνη»<text:s/>των<text:s/>μεγάλων<text:s/>λιμνών<text:s/>και<text:s/>των<text:s/>πλευσίμων<text:s/>ποταμών<text:s/>είναι<text:s/>η<text:s/>με<text:s/>τη<text:s/>συνδρομή<text:s/>των<text:s/>προϋποθέσεων<text:s/>της<text:s/>παραγράφου<text:s/>2<text:s/>προστιθέμενη<text:s/>στην<text:s/>όχθη<text:s/>ζώνη<text:s/>ξηράς,<text:s/>που<text:s/>καθορίζεται<text:s/>σε<text:s/>πλάτος<text:s/>μέχρι<text:s/>και<text:s/>πενήντα<text:s/>(5θ)<text:s/>μέτρα<text:s/>από<text:s/>το<text:s/>προς<text:s/>την<text:s/>ξηρά<text:s/>όριο<text:s/>της<text:s/>όχθης.</text:span></text:p>
      <text:p text:style-name="P16"><text:span text:style-name="T16_1">6.</text:span><text:span text:style-name="T16_2"><text:s/>«Παλαιό<text:s/>όχθη»<text:s/>των<text:s/>μεγάλων<text:s/>λιμνών<text:s/>και<text:s/>των<text:s/>πλευσίμων<text:s/>ποταμών<text:s/>είναι<text:s/>η<text:s/>ζώνη<text:s/>της<text:s/>ξηράς,<text:s/>που<text:s/>προέκυψε<text:s/>από<text:s/>τη<text:s/>μετακίνηση<text:s/>της<text:s/>οριογραμμής<text:s/>της<text:s/>όχθης<text:s/>των<text:s/>μεγάλων<text:s/>λιμνών<text:s/>και<text:s/>πλευσίμων<text:s/>ποταμών.</text:span></text:p>
      <text:p text:style-name="P17"><text:span text:style-name="T17_1">7.</text:span><text:span text:style-name="T17_2"><text:s/>«Λιμένας»<text:s/>είναι<text:s/>ζώνη<text:s/>ξηράς<text:s/>και<text:s/>θάλασσας<text:s/>μαζί<text:s/>με<text:s/>έργα<text:s/>και<text:s/>εξοπλισμό,<text:s/>που<text:s/>επιτρέπουν<text:s/>κυρίως<text:s/>την<text:s/>υποδοχή<text:s/>κάθε<text:s/>είδους<text:s/>πλωτών<text:s/>μέσων<text:s/>και<text:s/>σκαφών<text:s/>αναψυχής,<text:s/>τη<text:s/>φορτοεκφόρτωση,<text:s/>αποθήκευση,<text:s/>παραλαβή<text:s/>και<text:s/>προώθηση<text:s/>των<text:s/>φορτίων<text:s/>τους,<text:s/>την<text:s/>εξυπηρέτηση<text:s/>επιβατών<text:s/>καιοχημάτων<text:s/>και<text:s/>την<text:s/>ανάπτυξη<text:s/>επιχειρηματικών<text:s/>δραστηριοτήτων,<text:s/>που<text:s/>συνδέονται<text:s/>άμεσα<text:s/>ή<text:s/>έμμεσα<text:s/>με<text:s/>τις<text:s/>θαλάσσιες<text:s/>μεταφορές.</text:span></text:p>
      <text:p text:style-name="P18"><text:span text:style-name="T18_1">«Λιμενικά<text:s/>έργα»<text:s/>είναι<text:s/>εκείνα,<text:s/>που<text:s/>εκτελούνται<text:s/>ολικώς<text:s/>ή<text:s/>μερικώς<text:s/>στον<text:s/>αιγιαλό,<text:s/>την<text:s/>όχθη,<text:s/>την<text:s/>παραλία<text:s/>ή<text:s/>την<text:s/>παρόχθια<text:s/>ζώνη,<text:s/>μέσα<text:s/>στη<text:s/>θάλασσα,<text:s/>στον<text:s/>πυθμένα<text:s/>της<text:s/>θάλασσας<text:s/>και<text:s/>στο<text:s/>υπέδαφος<text:s/>του<text:s/>βυθού,<text:s/>καθώς<text:s/>και<text:s/>εκείνα<text:s/>που<text:s/>επιφέρουν<text:s/>διαμόρφωση<text:s/>ή<text:s/>αλλοίωση<text:s/>των<text:s/>χώρων<text:s/>αυτών<text:s/>ή<text:s/>που<text:s/>προβλέπονται<text:s/>από<text:s/>τις<text:s/>διατάξεις<text:s/>περί<text:s/>Λιμενικών<text:s/>Ταμείων.</text:span></text:p>
      <text:p text:style-name="P19"><text:span text:style-name="T19_1">9.</text:span><text:span text:style-name="T19_2"><text:s/>«Φορέας<text:s/>διοίκησης<text:s/>και<text:s/>εκμετάλλευσης<text:s/>λιμένα»<text:s/>είναι<text:s/>κάθε<text:s/>δημόσιος<text:s/>φορέας<text:s/>ή<text:s/>φορέας<text:s/>της<text:s/>Αυτοδιοίκησης<text:s/>ήιδιωτικός<text:s/>ή<text:s/>μικτός<text:s/>φορέας<text:s/>που<text:s/>έχει,<text:s/>κατά<text:s/>νόμο,<text:s/>την<text:s/>ευθύνη<text:s/>της<text:s/>διοίκησης<text:s/>και<text:s/>της<text:s/>εκμετάλλευσης<text:s/>λιμένα.</text:span></text:p>
      <text:h text:style-name="P20" text:outline-level="6"><text:span text:style-name="T20_1">Άρθρο<text:s/>2</text:span></text:h>
      <text:h text:style-name="P21" text:outline-level="6"><text:span text:style-name="T21_1">Κυριότητα<text:s/>αιγιαλού,<text:s/>παραλίας,<text:s/>όχθης<text:s/>και<text:s/>παρόχθιαςζώνης<text:s/>και<text:s/>χρησιμότητα<text:s/>αυτών</text:span></text:h>
      <text:p text:style-name="P22"><text:span text:style-name="T22_1">1.</text:span><text:span text:style-name="T22_2"><text:s/>0<text:s/>αιγιαλός,<text:s/>η<text:s/>παραλία,<text:s/>η<text:s/>όχθη<text:s/>και<text:s/>η<text:s/>παρόχθια<text:s/>ζώνη<text:s/>είναι<text:s/>πράγματα<text:s/>κοινόχρηστα<text:s/>και<text:s/>ανήκουν<text:s/>κατά<text:s/>κυριότητα<text:s/>στο<text:s/>Δημόσιο,<text:s/>το<text:s/>οποίο<text:s/>τα<text:s/>προστατεύει<text:s/>και<text:s/>τα<text:s/>διαχειρίζεται.</text:span></text:p>
      <text:p text:style-name="P23"><text:span text:style-name="T23_1">2.</text:span><text:span text:style-name="T23_2"><text:s/>Η<text:s/>προστασία<text:s/>του<text:s/>οικοσυστήματος<text:s/>των<text:s/>ζωνών<text:s/>αυτών<text:s/>είναι<text:s/>ευθύνη<text:s/>του<text:s/>Κράτους.</text:span></text:p>
      <text:p text:style-name="P24"><text:span text:style-name="T24_1">3.</text:span><text:span text:style-name="T24_2"><text:s/>0<text:s/>κύριος<text:s/>προορισμός<text:s/>των<text:s/>ζωνών<text:s/>αυτών<text:s/>είναι<text:s/>η<text:s/>ελεύθερη<text:s/>και<text:s/>ακώλυτη<text:s/>πρόσβαση<text:s/>προς<text:s/>αυτές.<text:s/>Κατ’<text:s/>εξαίρεση<text:s/>ο<text:s/>αιγιαλός,<text:s/>η<text:s/>παραλία,<text:s/>η<text:s/>όχθη<text:s/>και<text:s/>η<text:s/>παρόχθια<text:s/>ζώνη<text:s/>μπορούν<text:s/>να<text:s/>χρησιμεύσουν<text:s/>για<text:s/>κοινωφελείς<text:s/>περιβαλλοντικούς<text:s/>και<text:s/>πολιτιστικούς<text:s/>σκοπούς<text:s/>και<text:s/>για<text:s/>απλή<text:s/>χρήση<text:s/>της<text:s/>παραγράφου<text:s/>1<text:s/>του<text:s/>άρθρου<text:s/>13,<text:s/>καθώς<text:s/>επίσης<text:s/>και<text:s/>για<text:s/>την<text:s/>εξυπηρέτηση<text:s/>υπέρτερου<text:s/>δημοσίου<text:s/>συμφέροντος.</text:span></text:p>
      <text:p text:style-name="P25"><text:span text:style-name="T25_1">4.</text:span><text:span text:style-name="T25_2"><text:s/>Στον<text:s/>αιγιαλό,<text:s/>την<text:s/>παραλία,<text:s/>την<text:s/>όχθη<text:s/>και<text:s/>την<text:s/>παρόχθια<text:s/>ζώνη<text:s/>δεν<text:s/>επιτρέπεται<text:s/>η<text:s/>κατασκευή<text:s/>κτισμάτων<text:s/>και<text:s/>εν<text:s/>γένει<text:s/>κατασκευασμάτων,<text:s/>παρά<text:s/>μόνο<text:s/>για<text:s/>την<text:s/>επιδίωξη<text:s/>των<text:s/>σκοπών,<text:s/>που<text:s/>αναφέρονται<text:s/>στην<text:s/>προηγούμενη<text:s/>παράγραφο.</text:span></text:p>
      <text:p text:style-name="P26"><text:span text:style-name="T26_1">5.</text:span><text:span text:style-name="T26_2"><text:s/>0<text:s/>παλαιός<text:s/>αιγιαλός<text:s/>και<text:s/>η<text:s/>παλαιά<text:s/>όχθη<text:s/>ανήκουν<text:s/>στην<text:s/>ιδιωτική<text:s/>περιουσία<text:s/>του<text:s/>Δημοσίου<text:s/>και<text:s/>καταγράφονται<text:s/>ως<text:s/>δημόσια<text:s/>κτήματα.</text:span></text:p>
      <text:h text:style-name="P27" text:outline-level="6"><text:span text:style-name="T27_1">Άρθρο<text:s/>3</text:span></text:h>
      <text:h text:style-name="P28" text:outline-level="6"><text:span text:style-name="T28_1">Επιτροπή<text:s/>καθορισμού<text:s/>αιγιαλού<text:s/>και<text:s/>παραλίας</text:span></text:h>
      <text:p text:style-name="P29"><text:span text:style-name="T29_1">1.</text:span><text:span text:style-name="T29_2"><text:s/>0<text:s/>καθορισμός<text:s/>των<text:s/>ορίων<text:s/>του<text:s/>αιγιαλού,<text:s/>της<text:s/>παραλίας<text:s/>και<text:s/>του<text:s/>παλαιού<text:s/>αιγιαλού<text:s/>γίνεται<text:s/>από<text:s/>Επιτροπή,<text:s/>η<text:s/>οποία<text:s/>συγκροτείται<text:s/>σε<text:s/>επίπεδο<text:s/>νομού<text:s/>με<text:s/>απόφαση<text:s/>του<text:s/>Υπουργού<text:s/>Οικονομικών<text:s/>και<text:s/>αποτελείται<text:s/>από:<text:s/>α)<text:s/>τον<text:s/>προϊστάμενο<text:s/>της<text:s/>Κτηματικής<text:s/>Υπηρεσίας<text:s/>ως<text:s/>πρόεδρο,<text:s/>β)<text:s/>έναν<text:s/>μηχανικό<text:s/>της<text:s/>Κτηματικής<text:s/>Υπηρεσίας<text:s/>με<text:s/>ειδικότητα<text:s/>τοπογράφου<text:s/>ή<text:s/>πολιτικού<text:s/>μηχανικού<text:s/>και<text:s/>αν<text:s/>δεν<text:s/>υπάρχει<text:s/>έναν<text:s/>τεχνολόγο<text:s/>τοπογράφο<text:s/>μηχανικό,<text:s/>ενώ<text:s/>σε<text:s/>περίπτωση<text:s/>που<text:s/>η<text:s/>Κτηματική<text:s/>Υπηρεσία<text:s/>δεν<text:s/>διαθέτει<text:s/>μηχανικό<text:s/>των<text:s/>ανωτέρω<text:s/>ειδικοτήτων,<text:s/>συμμετέχει<text:s/>στην<text:s/>Επιτροπή<text:s/>μηχανικός<text:s/>της<text:s/>Τεχνικής<text:s/>Υπηρεσίας<text:s/>Δήμων<text:s/>και<text:s/>Κοινοτήτων<text:s/>(Τ.Υ.Δ.Κ.)<text:s/>ή<text:s/>άλλης<text:s/>υπηρεσίας<text:s/>του<text:s/>Δημοσίου,<text:s/>γ)<text:s/>τον<text:s/>αρμόδιο<text:s/>Λιμενάρχη,<text:s/>δ)<text:s/>τον<text:s/>διευθυντή<text:s/>της<text:s/>Διεύθυνσης<text:s/>Πολεοδομίας<text:s/>της<text:s/>Νομαρχιακής<text:s/>Αυτοδιοίκησης,<text:s/>ε)<text:s/>τον<text:s/>διευθυντή<text:s/>Χωροταξίας<text:s/>και<text:s/>Περιβάλλοντος<text:s/>της<text:s/>Γενικής<text:s/>Γραμματείας<text:s/>της<text:s/>Περιφέρειας.</text:span></text:p>
      <text:p text:style-name="P30"><text:span text:style-name="T30_1">Σε<text:s/>εξαιρετικές<text:s/>περιπτώσεις,<text:s/>μετά<text:s/>από<text:s/>εκτίμηση<text:s/>των<text:s/>πραγματικών<text:s/>περιστατικών,<text:s/>ο<text:s/>Υπουργός<text:s/>Οικονομικών<text:s/>δύ-<text:s/>ναται<text:s/>να<text:s/>συστήσει<text:s/>και<text:s/>δεύτερη<text:s/>επιτροπή.</text:span></text:p>
      <text:p text:style-name="P31"><text:span text:style-name="T31_1">2.</text:span><text:span text:style-name="T31_2"><text:s/>Γραμματέας<text:s/>της<text:s/>Επιτροπής<text:s/>ορίζεται<text:s/>υπάλληλος<text:s/>της<text:s/>Κτηματικής<text:s/>Υπηρεσίας.</text:span></text:p>
      <text:p text:style-name="P32"><text:span text:style-name="T32_1">3.</text:span><text:span text:style-name="T32_2"><text:s/>Η<text:s/>Επιτροπή<text:s/>συνεδριάζει<text:s/>με<text:s/>πρόσκληση<text:s/>του<text:s/>Προέδρου<text:s/>τακτικά<text:s/>μια<text:s/>φορά<text:s/>το<text:s/>μήνα<text:s/>και<text:s/>έκτακτα,<text:s/>προκειμένου<text:s/>να<text:s/>τηρείται<text:s/>η<text:s/>προθεσμία<text:s/>της<text:s/>παρ.<text:s/>3<text:s/>του<text:s/>άρθρου<text:s/>5<text:s/>είτε<text:s/>κατά<text:s/>τις<text:s/>ώρες<text:s/>λειτουργίας<text:s/>των<text:s/>δημοσίων<text:s/>υπηρεσιών<text:s/>είτε<text:s/>σε<text:s/>άλλη<text:s/>ώρα.<text:s/>Το<text:s/>θέμα<text:s/>στην<text:s/>Επιτροπή<text:s/>εισηγείται<text:s/>ο<text:s/>Πρόεδρος.</text:span></text:p>
      <text:p text:style-name="P33"><text:span text:style-name="T33_1">4.</text:span><text:span text:style-name="T33_2"><text:s/>Η<text:s/>αποζημίωση<text:s/>των<text:s/>μελών<text:s/>της<text:s/>Επιτροπής<text:s/>ορίζεται<text:s/>με<text:s/>απόφαση<text:s/>του<text:s/>Υπουργού<text:s/>Οικονομικών.</text:span></text:p>
      <text:h text:style-name="P34" text:outline-level="6"><text:span text:style-name="T34_1">Άρθρο<text:s/>4</text:span></text:h>
      <text:h text:style-name="P35" text:outline-level="6"><text:span text:style-name="T35_1">Προδιαγραφές<text:s/>και<text:s/>διαγράμματα</text:span></text:h>
      <text:p text:style-name="P36"><text:span text:style-name="T36_1">1.</text:span><text:span text:style-name="T36_2"><text:s/>Η<text:s/>οριογραμμή<text:s/>του<text:s/>αιγιαλού<text:s/>χαράσσεται<text:s/>από<text:s/>την<text:s/>Επιτροπή<text:s/>του<text:s/>άρθρου<text:s/>3<text:s/>ως<text:s/>πολυγωνική<text:s/>γραμμή<text:s/>πλησιέστερη<text:s/>στην<text:s/>πραγματική<text:s/>φυσική<text:s/>γραμμή<text:s/>και<text:s/>απεικονίζεται<text:s/>στο<text:s/>σχετικό<text:s/>διάγραμμα<text:s/>με<text:s/>ερυθρό<text:s/>χρώμα.<text:s/>Οι<text:s/>οριογραμμές<text:s/>της<text:s/>παραλίας<text:s/>και<text:s/>του<text:s/>παλαιού<text:s/>αιγιαλού<text:s/>απεικονίζονται<text:s/>με<text:s/>κίτρινο<text:s/>και<text:s/>κυανούν<text:s/>χρώμα<text:s/>αντίστοιχα.<text:s/>Οι<text:s/>κορυφές<text:s/>των<text:s/>πολυγωνικών<text:s/>γραμμών<text:s/>έχουν<text:s/>ορθογώνιες<text:s/>συντεταγμένεςεξαρτημένες<text:s/>από<text:s/>το<text:s/>τριγωνομετρικό<text:s/>δίκτυο<text:s/>της<text:s/>χώρας.</text:span></text:p>
      <text:p text:style-name="P37"><text:span text:style-name="T37_1">2.</text:span><text:span text:style-name="T37_2"><text:s/>Η<text:s/>χάραξη<text:s/>γίνεται<text:s/>σε<text:s/>κτηματογραφικό<text:s/>-<text:s/>υψομετρικό<text:s/>διάγραμμα,<text:s/>με<text:s/>κλίμακα<text:s/>τουλάχιστον<text:s/>1:1000<text:s/>στο<text:s/>οποίοαποτυπώνονται<text:s/>και<text:s/>τα<text:s/>όρια<text:s/>των<text:s/>περιλαμβανόμενων<text:s/>επί<text:s/>μέρους<text:s/>ιδιοκτησιών<text:s/>και<text:s/>οι<text:s/>εικαζόμενοι<text:s/>κύριοι<text:s/>αυτών.<text:s/>Το<text:s/>διάγραμμα<text:s/>αυτό<text:s/>είναι<text:s/>εξαρτημένο<text:s/>από<text:s/>το<text:s/>τριγωνομετρικό<text:s/>δίκτυο<text:s/>της<text:s/>χώρας,<text:s/>αναφέρεται<text:s/>σε<text:s/>μήκος<text:s/>ακτής<text:s/>τουλάχιστον<text:s/>πεντακοσίων<text:s/>(500)<text:s/>μέτρων<text:s/>ή<text:s/>περισσοτέρων,<text:s/>εφόσον<text:s/>το<text:s/>τμήμα<text:s/>που<text:s/>απομένει<text:s/>μέχρι<text:s/>το<text:s/>επόμενο<text:s/>καθορισμένο<text:s/>τμήμα<text:s/>δεν<text:s/>υπερβαίνει<text:s/>τα<text:s/>διακόσια<text:s/>(200)<text:s/>μέτρα,<text:s/>και<text:s/>συντάσσεται<text:s/>από<text:s/>φορείς<text:s/>του<text:s/>δημόσιου<text:s/>τομέα,<text:s/>οργανισμούς<text:s/>τοπικής<text:s/>αυτοδιοίκησης<text:s/>(Ο.Τ.Α.)<text:s/>ή<text:s/>ιδιώτες<text:s/>μηχανικούς,<text:s/>που<text:s/>έχουν<text:s/>από<text:s/>το<text:s/>νόμο<text:s/>το<text:s/>δικαίωμα<text:s/>για<text:s/>τη<text:s/>σύνταξη<text:s/>τέτοιων<text:s/>διαγραμμάτων.<text:s/>Στην<text:s/>τελευταία<text:s/>περίπτωση<text:s/>το<text:s/>διάγραμμα<text:s/>συνοδεύεται<text:s/>από<text:s/>την<text:s/>απόδειξη<text:s/>παροχής<text:s/>υπηρεσιών<text:s/>του<text:s/>συντάκτη<text:s/>του<text:s/>και<text:s/>ελέγχεται<text:s/>και<text:s/>θεωρείται<text:s/>για<text:s/>την<text:s/>ακρίβειά<text:s/>του<text:s/>από<text:s/>μηχανικό<text:s/>της<text:s/>Κτηματικής<text:s/>Υπηρεσίας<text:s/>και<text:s/>ελλείψει<text:s/>αυτού<text:s/>από<text:s/>την<text:s/>Τ.Υ.Δ.Κ.<text:s/>του<text:s/>νομού.</text:span></text:p>
      <text:p text:style-name="P38"><text:span text:style-name="T38_1">3.</text:span><text:span text:style-name="T38_2"><text:s/>Η<text:s/>Επιτροπή<text:s/>του<text:s/>άρθρου<text:s/>3<text:s/>παράλληλα<text:s/>με<text:s/>τη<text:s/>χάραξη<text:s/>των<text:s/>οριογραμμών<text:s/>συντάσσει<text:s/>υποχρεωτικά<text:s/>έκθεση,<text:s/>που<text:s/>συνοδεύεται<text:s/>από<text:s/>το<text:s/>σχετικό<text:s/>διάγραμμα.</text:span></text:p>
      <text:p text:style-name="P39"><text:span text:style-name="T39_1">4.</text:span><text:span text:style-name="T39_2"><text:s/>Με<text:s/>κοινή<text:s/>απόφαση<text:s/>των<text:s/>Υπουργών<text:s/>Οικονομικών<text:s/>και<text:s/>Περιβάλλοντος,<text:s/>Χωροταξίας<text:s/>και<text:s/>Δημόσιων<text:s/>Έργων<text:s/>καθορίζονται<text:s/>οι<text:s/>τεχνικές<text:s/>προδιαγραφές<text:s/>για<text:s/>τη<text:s/>σύνταξη<text:s/>του<text:s/>διαγράμματος<text:s/>και<text:s/>κάθε<text:s/>άλλη<text:s/>λεπτομέρεια<text:s/>για<text:s/>την<text:s/>εφαρμογή<text:s/>του<text:s/>άρθρου<text:s/>αυτού.</text:span></text:p>
      <text:h text:style-name="P40" text:outline-level="6"><text:span text:style-name="T40_1">Άρθρο<text:s/>5</text:span></text:h>
      <text:h text:style-name="P41" text:outline-level="6"><text:span text:style-name="T41_1">Διαδικασία<text:s/>καθορισμού<text:s/>οριογραμμών<text:s/>αιγιαλού,παραλίας<text:s/>και<text:s/>παλαιού<text:s/>αιγιαλού</text:span></text:h>
      <text:p text:style-name="P42"><text:span text:style-name="T42_1">Εκτός<text:s/>της<text:s/>δυνατότητας<text:s/>της<text:s/>αυτεπάγγελτης<text:s/>κίνησης<text:s/>της<text:s/>διαδικασίας,<text:s/>όποιος<text:s/>ενδιαφέρεται<text:s/>για<text:s/>τον<text:s/>καθορισμό<text:s/>αιγιαλού<text:s/>και<text:s/>παραλίας,<text:s/>απευθύνεται<text:s/>στην<text:s/>αρμόδια<text:s/>Κτηματική<text:s/>Υπηρεσία,<text:s/>η<text:s/>οποία<text:s/>μέσα<text:s/>σε<text:s/>πέντε<text:s/>(5)<text:s/>ημέρες<text:s/>από<text:s/>την<text:s/>υποβολή<text:s/>σχετικής<text:s/>αίτησης<text:s/>ενημερώνει<text:s/>τον<text:s/>ενδιαφερόμενο<text:s/>αν<text:s/>έχει<text:s/>ήδη<text:s/>γίνει<text:s/>καθορισμός.<text:s/>Σε<text:s/>περίπτωση,<text:s/>που<text:s/>δεν<text:s/>έχει<text:s/>γίνει<text:s/>ο<text:s/>καθορισμός<text:s/>αιγιαλού<text:s/>και<text:s/>παραλίας,<text:s/>ο<text:s/>ενδιαφερόμενος<text:s/>δύναται<text:s/>να<text:s/>υποβάλει<text:s/>στην<text:s/>Κτηματική<text:s/>Υπηρεσία<text:s/>αίτηση<text:s/>καθορισμού<text:s/>και<text:s/>τοπογραφικό<text:s/>διάγραμμα<text:s/>σύμφωνα<text:s/>με<text:s/>τις<text:s/>προδιαγραφές<text:s/>του<text:s/>άρθρου<text:s/>4.</text:span></text:p>
      <text:p text:style-name="P43"><text:span text:style-name="T43_1">2.</text:span><text:span text:style-name="T43_2"><text:s/>Αν<text:s/>το<text:s/>διάγραμμα<text:s/>έχει<text:s/>συνταχθεί<text:s/>από<text:s/>ιδιώτη<text:s/>μηχανικό,<text:s/>η<text:s/>Κτηματική<text:s/>Υπηρεσία<text:s/>μεριμνά<text:s/>για<text:s/>τον<text:s/>έλεγχο<text:s/>και<text:s/>τη<text:s/>θεώρησή<text:s/>του<text:s/>εντός<text:s/>μηνός<text:s/>από<text:s/>την<text:s/>υποβολή<text:s/>του<text:s/>και<text:s/>στη<text:s/>συνέχεια<text:s/>το<text:s/>θέμα<text:s/>εισάγεται<text:s/>ενώπιον<text:s/>της<text:s/>Επιτροπής<text:s/>στην<text:s/>πρώτη<text:s/>τακτική<text:s/>συνεδρίασή<text:s/>της.</text:span></text:p>
      <text:p text:style-name="P44"><text:span text:style-name="T44_1">3.</text:span><text:span text:style-name="T44_2"><text:s/>Η<text:s/>Επιτροπή<text:s/>καθορίζει<text:s/>τις<text:s/>οριογραμμές<text:s/>του<text:s/>αιγιαλού,<text:s/>της<text:s/>παραλίας<text:s/>και<text:s/>του<text:s/>παλαιού<text:s/>αιγιαλού<text:s/>εντός<text:s/>μηνός<text:s/>από<text:s/>την<text:s/>εισαγωγή<text:s/>της<text:s/>υπόθεσης<text:s/>σε<text:s/>αυτήν<text:s/>και<text:s/>συντάσσει<text:s/>σχετική<text:s/>έκθεση.<text:s/>Η<text:s/>Επιτροπή<text:s/>καθορίζει<text:s/>την<text:s/>παλαιά<text:s/>θέση<text:s/>του<text:s/>αιγιαλού,<text:s/>που<text:s/>υπήρχε<text:s/>μέχρι<text:s/>το<text:s/>έτος<text:s/>1884<text:s/>αν<text:s/>υφίστανται<text:s/>κατοχές<text:s/>ιδιωτών,<text:s/>αλλά<text:s/>και<text:s/>προγενέστερα<text:s/>εάν<text:s/>δεν<text:s/>υφίστανται<text:s/>τέτοιες<text:s/>κατοχές,<text:s/>εφόσον<text:s/>η<text:s/>θέση<text:s/>του<text:s/>παλαιού<text:s/>αιγιαλού<text:s/>προκύπτει<text:s/>από<text:s/>ενδείξεις<text:s/>επί<text:s/>του<text:s/>εδάφους<text:s/>ή<text:s/>άλλα<text:s/>αποδεικτικά<text:s/>στοιχεία<text:s/>εξαιρουμένων<text:s/>των<text:s/>μαρτυρικών<text:s/>καταθέσεων.</text:span></text:p>
      <text:p text:style-name="P45"><text:span text:style-name="T45_1">4.</text:span><text:span text:style-name="T45_2"><text:s/>Δεν<text:s/>μπορούν<text:s/>να<text:s/>περιληφθούν<text:s/>οικίες<text:s/>ή<text:s/>κτίσματα<text:s/>εντός<text:s/>της<text:s/>ζώνης<text:s/>του<text:s/>αιγιαλού,<text:s/>του<text:s/>οποίου<text:s/>για<text:s/>πρώτη<text:s/>φορά<text:s/>χαράσσεται<text:s/>η<text:s/>οριογραμμή,<text:s/>εφόσον<text:s/>έχει<text:s/>γίνει<text:s/>διάβρωση<text:s/>της<text:s/>ακτής<text:s/>πριν<text:s/>από<text:s/>τη<text:s/>χάραξη<text:s/>και<text:s/>τα<text:s/>κτίσματα<text:s/>είχαν<text:s/>ανεγερ-<text:s/>θεί<text:s/>πριν<text:s/>από<text:s/>τη<text:s/>διάβρωση<text:s/>και<text:s/>εκτός<text:s/>του<text:s/>τμήματος<text:s/>μέχρι<text:s/>του<text:s/>οποίου<text:s/>έφθανε<text:s/>άλλοτε<text:s/>η<text:s/>θάλασσα<text:s/>κατά<text:s/>τις<text:s/>μεγαλύτερες<text:s/>αλλά<text:s/>συνήθεις<text:s/>αναβάσεις<text:s/>των<text:s/>κυμάτων<text:s/>της.<text:s/>Τα<text:s/>κτίσματα<text:s/>αυτά<text:s/>δύνανται<text:s/>να<text:s/>απαλλοτριώνονται<text:s/>σύμφωνα<text:s/>με<text:s/>το<text:s/>άρθρο<text:s/>7<text:s/>του<text:s/>νόμου<text:s/>αυτού.</text:span></text:p>
      <text:p text:style-name="P46"><text:span text:style-name="T46_1">5.</text:span><text:span text:style-name="T46_2"><text:s/>Η<text:s/>έκθεση<text:s/>και<text:s/>το<text:s/>διάγραμμα<text:s/>επικυρώνονται,<text:s/>κατόπιν<text:s/>σύμφωνης<text:s/>γνώμης<text:s/>του<text:s/>Γενικού<text:s/>Επιτελείου<text:s/>Ναυτικού<text:s/>(Γ.Ε.Ν.),<text:s/>με<text:s/>απόφαση<text:s/>του<text:s/>Υπουργού<text:s/>Οικονομικών<text:s/>και<text:s/>δημοσιεύονται<text:s/>μαζί<text:s/>με<text:s/>την<text:s/>επικυρωτική<text:s/>αυτή<text:s/>απόφαση<text:s/>στην<text:s/>Εφημερίδα<text:s/>της<text:s/>Κυβερνήσεως.<text:s/>Η<text:s/>παραπάνω<text:s/>σύμφωνη<text:s/>γνώμη<text:s/>του<text:s/>Γ.Ε.Ν.<text:s/>διατυπώνεται<text:s/>το<text:s/>αργότερο<text:s/>εντός<text:s/>προθεσμίας<text:s/>τριών<text:s/>(3)<text:s/>μηνών.<text:s/>Η<text:s/>έκθεση<text:s/>και<text:s/>το<text:s/>διάγραμμα<text:s/>α-<text:s/>ναρτώνται<text:s/>στο<text:s/>δημοτικό<text:s/>ή<text:s/>κοινοτικό<text:s/>κατάστημα<text:s/>του<text:s/>αρμόδιου<text:s/>κατά<text:s/>τόπο<text:s/>δήμου<text:s/>ή<text:s/>κοινότητας<text:s/>για<text:s/>τρεις<text:s/>(3)<text:s/>τουλάχιστον<text:s/>μήνες.<text:s/>Η<text:s/>ανάρτηση<text:s/>αποδεικνύεται<text:s/>από<text:s/>έκθεση<text:s/>του<text:s/>δημάρχου<text:s/>ή<text:s/>προέδρου<text:s/>της<text:s/>κοινότητας,<text:s/>η<text:s/>οποία<text:s/>αποστέλ-<text:s/>λεται<text:s/>εντός<text:s/>μηνός<text:s/>στην<text:s/>αρμόδια<text:s/>Κτηματική<text:s/>Υπηρεσία.</text:span></text:p>
      <text:p text:style-name="P47"><text:span text:style-name="T47_1">6.</text:span><text:span text:style-name="T47_2"><text:s/>Μετά<text:s/>την<text:s/>κατά<text:s/>την<text:s/>προηγούμενη<text:s/>παράγραφο<text:s/>δημοσίευσή<text:s/>της<text:s/>στην<text:s/>Εφημερίδα<text:s/>της<text:s/>Κυβερνήσεως,<text:s/>η<text:s/>απόφαση<text:s/>του<text:s/>Υπουργού<text:s/>Οικονομικών<text:s/>μεταγράφεται<text:s/>μαζί<text:s/>με<text:s/>την<text:s/>έκθεση<text:s/>και<text:s/>το<text:s/>διάγραμμα<text:s/>με<text:s/>φροντίδα<text:s/>της<text:s/>αρμόδιας<text:s/>Κτηματικής<text:s/>Υπηρεσίας<text:s/>στη<text:s/>μερίδα<text:s/>του<text:s/>Δημοσίου<text:s/>στα<text:s/>βιβλία<text:s/>μεταγραφών<text:s/>του<text:s/>αρμόδιου<text:s/>Υποθηκοφυλακείου<text:s/>ή<text:s/>Υποθηκοφυλακείων,<text:s/>αν<text:s/>η<text:s/>περιοχή<text:s/>καθορισμού<text:s/>εμπίπτει<text:s/>στην<text:s/>περιφέρεια<text:s/>περισσότερων<text:s/>Υποθηκοφυλακείων.</text:span></text:p>
      <text:p text:style-name="P48"><text:span text:style-name="T48_1">7.</text:span><text:span text:style-name="T48_2"><text:s/>Το<text:s/>πρωτότυπο<text:s/>της<text:s/>έκθεσης<text:s/>της<text:s/>Επιτροπής<text:s/>και<text:s/>του<text:s/>διαγράμματος<text:s/>μαζί<text:s/>με<text:s/>την<text:s/>απόφαση<text:s/>του<text:s/>Υπουργού<text:s/>Οικονομικών<text:s/>και<text:s/>το<text:s/>Φ.Ε.Κ.<text:s/>δημοσίευσής<text:s/>της<text:s/>παραμένουν<text:s/>στο<text:s/>αρχείο<text:s/>της<text:s/>Κτηματικής<text:s/>Υπηρεσίας.</text:span></text:p>
      <text:p text:style-name="P49"><text:span text:style-name="T49_1">8.</text:span><text:span text:style-name="T49_2"><text:s/>Η<text:s/>Κτηματική<text:s/>Υπηρεσία<text:s/>στέλνει<text:s/>ένα<text:s/>θεωρημένο<text:s/>αντίγραφο<text:s/>του<text:s/>τοπογραφικού<text:s/>διαγράμματος<text:s/>με<text:s/>σημείωση<text:s/>επ'<text:s/>αυτού<text:s/>του<text:s/>Φ.Ε.Κ.<text:s/>που<text:s/>δημοσιεύθηκε,<text:s/>στις<text:s/>παρακάτωΥπηρεσίες:</text:span></text:p>
      <text:p text:style-name="P50"><text:span text:style-name="T50_1">α)</text:span><text:span text:style-name="T50_2"><text:tab/></text:span><text:span text:style-name="T50_3">στη<text:s/>Διεύθυνση<text:s/>Τεχνικών<text:s/>Υπηρεσιών<text:s/>του<text:s/>Υπουργείου<text:s/>Οικονομικών,</text:span></text:p>
      <text:p text:style-name="P51"><text:span text:style-name="T51_1">β)</text:span><text:span text:style-name="T51_2"><text:tab/></text:span><text:span text:style-name="T51_3">στο<text:s/>Υπουργείο<text:s/>Εθνικής<text:s/>Άμυνας<text:s/>(Υ.ΕΘ.Α.)<text:s/>Γ.Ε.Ν.,</text:span></text:p>
      <text:p text:style-name="P52"><text:span text:style-name="T52_1">γ)</text:span><text:span text:style-name="T52_2"><text:tab/></text:span><text:span text:style-name="T52_3">στη<text:s/>Διεύθυνση<text:s/>Πολεοδομίας<text:s/>της<text:s/>οικείας<text:s/>νομαρχιακής<text:s/>αυτοδιοίκησης,</text:span></text:p>
      <text:p text:style-name="P53"><text:span text:style-name="T53_1">δ)</text:span><text:span text:style-name="T53_2"><text:tab/></text:span><text:span text:style-name="T53_3">στο<text:s/>Υπουργείο<text:s/>Περιβάλλοντος,<text:s/>Χωροταξίας<text:s/>και<text:s/>Δημόσιων<text:s/>Έργων<text:s/>/<text:s/>Διεύθυνση<text:s/>Χωροταξίας<text:s/>και<text:s/>Πολεοδομι-<text:s/>κού<text:s/>Σχεδιασμού,</text:span></text:p>
      <text:p text:style-name="P54"><text:span text:style-name="T54_1">ε)</text:span><text:span text:style-name="T54_2"><text:tab/></text:span><text:span text:style-name="T54_3">στο<text:s/>Υπουργείο<text:s/>Εμπορικής<text:s/>Ναυτιλίας/<text:s/>Διεύθυνση<text:s/>Λιμένων<text:s/>και<text:s/>Λιμενικών<text:s/>Έργων<text:s/>και<text:s/>στο<text:s/>αρμόδιο<text:s/>Λιμεναρχείο,<text:s/>στ)<text:s/>στον<text:s/>αρμόδιο<text:s/>δήμο<text:s/>ή<text:s/>κοινότητα,</text:span></text:p>
      <text:p text:style-name="P55"><text:span text:style-name="T55_1">ζ)</text:span><text:span text:style-name="T55_2"><text:tab/></text:span><text:span text:style-name="T55_3">στην<text:s/>Κτηματολόγιο<text:s/>Α.Ε.,</text:span></text:p>
      <text:p text:style-name="P56"><text:span text:style-name="T56_1">η)</text:span><text:span text:style-name="T56_2"><text:tab/></text:span><text:span text:style-name="T56_3">στο<text:s/>Υπουργείο<text:s/>Γεωργίας/<text:s/>Γενική<text:s/>Διεύθυνση<text:s/>Αλιείας<text:s/>και</text:span></text:p>
      <text:p text:style-name="P57"><text:span text:style-name="T57_1">θ)</text:span><text:span text:style-name="T57_2"><text:tab/></text:span><text:span text:style-name="T57_3">στο<text:s/>Υπουργείο<text:s/>Αιγαίου<text:s/>για<text:s/>τις<text:s/>περιοχές<text:s/>της<text:s/>αρμοδιό-<text:s/>τητάς<text:s/>του.</text:span></text:p>
      <text:p text:style-name="P58"><text:span text:style-name="T58_1">9.</text:span><text:span text:style-name="T58_2"><text:s/>Σε<text:s/>περίπτωση<text:s/>εσφαλμένου<text:s/>καθορισμού<text:s/>της<text:s/>οριογραμμής<text:s/>του<text:s/>αιγιαλού<text:s/>ή<text:s/>του<text:s/>παλαιού<text:s/>αιγιαλού<text:s/>ή<text:s/>της<text:s/>παραλίας<text:s/>επιτρέπεται<text:s/>ο<text:s/>επανακαθορισμός<text:s/>κατά<text:s/>τη<text:s/>διαδικασία<text:s/>του<text:s/>παρόντος<text:s/>άρθρου.<text:s/>Η<text:s/>διαδικασία<text:s/>για<text:s/>τον<text:s/>επανακαθορισμό<text:s/>κινείται<text:s/>είτε<text:s/>αυτεπαγγέλτως<text:s/>από<text:s/>την<text:s/>Κτηματική<text:s/>Υπηρεσία<text:s/>είτε<text:s/>ύστερα<text:s/>από<text:s/>αίτηση<text:s/>κάθε<text:s/>ενδιαφερομένου<text:s/>και<text:s/>προσκόμιση<text:s/>στοιχείων<text:s/>που<text:s/>να<text:s/>αποδεικνύουν<text:s/>το<text:s/>σφάλμα<text:s/>του<text:s/>πρώτου<text:s/>καθορισμού.<text:s/>0<text:s/>επανακαθορισμός<text:s/>της<text:s/>παραλίας,<text:s/>εφόσον<text:s/>συνεπάγεται<text:s/>μείωση<text:s/>της<text:s/>ζώνης<text:s/>της<text:s/>παραλίας<text:s/>που<text:s/>είχε<text:s/>αρχικώς<text:s/>καθορισθεί<text:s/>επιτρέπεται<text:s/>μόνον<text:s/>αν<text:s/>δεν<text:s/>έχει<text:s/>συντελεσθεί<text:s/>η<text:s/>σχετική<text:s/>αναγκαστική<text:s/>απαλλοτρίωση.</text:span></text:p>
      <text:p text:style-name="P59"><text:span text:style-name="T59_1">10.</text:span><text:span text:style-name="T59_2"><text:s/>Η<text:s/>προηγούμενη<text:s/>παράγραφος<text:s/>έχει<text:s/>εφαρμογή<text:s/>και<text:s/>στις<text:s/>περιπτώσεις,<text:s/>κατά<text:s/>τις<text:s/>οποίες<text:s/>τα<text:s/>όρια<text:s/>του<text:s/>αιγιαλού,<text:s/>παλαιού<text:s/>αιγιαλού<text:s/>ή<text:s/>παραλίας<text:s/>έχουν<text:s/>καθοριστεί<text:s/>με<text:s/>βάση<text:s/>τον<text:s/>α.ν.<text:s/>2344/1940.</text:span></text:p>
      <text:h text:style-name="P60" text:outline-level="6"><text:span text:style-name="T60_1">Άρθρο<text:s/>6</text:span></text:h>
      <text:h text:style-name="P61" text:outline-level="6"><text:span text:style-name="T61_1">Στοιχεία<text:s/>για<text:s/>τον<text:s/>καθορισμό<text:s/>του<text:s/>παλαιού<text:s/>αιγιαλού</text:span></text:h>
      <text:p text:style-name="P62"><text:span text:style-name="T62_1">Η<text:s/>Επιτροπή<text:s/>αναζητά<text:s/>και<text:s/>συνεκτιμά<text:s/>όλα<text:s/>τα<text:s/>απαιτούμενα<text:s/>για<text:s/>την<text:s/>ακριβή<text:s/>οριοθέτηση<text:s/>του<text:s/>παλαιού<text:s/>αιγιαλού<text:s/>στοιχεία,<text:s/>τα<text:s/>οποία<text:s/>και<text:s/>παραθέτει<text:s/>στην<text:s/>έκθεσή<text:s/>της,<text:s/>ιδίως<text:s/>φυσικές<text:s/>ενδείξεις<text:s/>(όπως<text:s/>το<text:s/>αμμώδες,<text:s/>ελώδες<text:s/>ή<text:s/>βαλτώδεςεκτάσεων<text:s/>συνεχομένων<text:s/>του<text:s/>αιγιαλού),<text:s/>αεροφωτογραφίες,<text:s/>χάρτες<text:s/>και<text:s/>διαγράμματα<text:s/>διαφόρων<text:s/>ετών,<text:s/>γεωλογικές<text:s/>μελέτες.</text:span></text:p>
      <text:h text:style-name="P63" text:outline-level="6"><text:span text:style-name="T63_1">Άρθρο<text:s/>7</text:span></text:h>
      <text:h text:style-name="P64" text:outline-level="6"><text:span text:style-name="T64_1">Δημιουργία<text:s/>παραλίας,<text:s/>συνέπειες,<text:s/>περιορισμοί</text:span></text:h>
      <text:p text:style-name="P65"><text:span text:style-name="T65_1">1.</text:span><text:span text:style-name="T65_2"><text:s/>Η<text:s/>Επιτροπή<text:s/>του<text:s/>άρθρου<text:s/>3<text:s/>ταυτόχρονα<text:s/>με<text:s/>τον<text:s/>προσδιορισμό<text:s/>και<text:s/>τη<text:s/>χάραξη<text:s/>του<text:s/>αιγιαλού<text:s/>προσδιορίζει<text:s/>και<text:s/>την<text:s/>παραλία,<text:s/>εφόσον<text:s/>κρίνεται<text:s/>απαραίτητο<text:s/>για<text:s/>να<text:s/>εξυπηρετηθεί<text:s/>ο<text:s/>σκοπός<text:s/>της<text:s/>παραγράφου<text:s/>2<text:s/>του<text:s/>άρθρου<text:s/>1.<text:s/>Η<text:s/>παραλία<text:s/>χαράσσεται<text:s/>στο<text:s/>ίδιο<text:s/>διάγραμμα<text:s/>για<text:s/>τον<text:s/>αιγιαλό<text:s/>με<text:s/>κίτρινη<text:s/>πολυγωνική<text:s/>γραμμή,<text:s/>όπως<text:s/>αναφέρεται<text:s/>στο<text:s/>άρθρο<text:s/>4.</text:span></text:p>
      <text:p text:style-name="P66"><text:span text:style-name="T66_1">2.</text:span><text:span text:style-name="T66_2"><text:s/>Εμπράγματα<text:s/>δικαιώματα<text:s/>ιδιωτών,<text:s/>επί<text:s/>ακινήτων<text:s/>της<text:s/>παραλίας,<text:s/>απαλλοτριώνονται<text:s/>λόγω<text:s/>δημόσιας<text:s/>ωφέλειας<text:s/>με<text:s/>και<text:s/>από<text:s/>τη<text:s/>δημοσίευση<text:s/>στην<text:s/>Εφημερίδα<text:s/>της<text:s/>Κυβερνήσεως<text:s/>της<text:s/>απόφασης<text:s/>του<text:s/>Υπουργού<text:s/>Οικονομικών,<text:s/>πουεπικυρώνει<text:s/>την<text:s/>έκθεση<text:s/>και<text:s/>το<text:s/>διάγραμμα<text:s/>του<text:s/>αιγιαλού<text:s/>και<text:s/>παραλίας<text:s/>κατά<text:s/>την<text:s/>παράγραφο<text:s/>5<text:s/>του<text:s/>άρθρου<text:s/>5,<text:s/>χωρίς<text:s/>να<text:s/>απαιτείται<text:s/>άλλη<text:s/>πρόσθετη<text:s/>διαδικασία<text:s/>για<text:s/>την<text:s/>κήρυξη<text:s/>της<text:s/>απαλλοτρίωσης.<text:s/>Τα<text:s/>νομικά<text:s/>πρόσωπα<text:s/>δημοσίου<text:s/>δικαίου<text:s/>(Ν.Π.Δ.Δ.)<text:s/>παραχωρούν<text:s/>χωρίς<text:s/>αντάλλαγμα<text:s/>στο<text:s/>Δημόσιο<text:s/>τα<text:s/>εμπράγματα<text:s/>δικαιώματά<text:s/>τους<text:s/>επί<text:s/>ακινήτων<text:s/>που<text:s/>βρίσκονται<text:s/>στην<text:s/>παραλία.</text:span></text:p>
      <text:p text:style-name="P67"><text:span text:style-name="T67_1">3.</text:span><text:span text:style-name="T67_2"><text:s/>Για<text:s/>την<text:s/>παραλία<text:s/>εφαρμόζονται<text:s/>οι<text:s/>διατάξεις<text:s/>περίαπαλλοτριώσεων<text:s/>λόγω<text:s/>ρυμοτομίας.<text:s/>Αρμόδια<text:s/>υπηρεσία<text:s/>για<text:s/>την<text:s/>περαιτέρω<text:s/>διαδικασία<text:s/>είναι<text:s/>το<text:s/>Πολεοδομικό<text:s/>Γραφείο<text:s/>της<text:s/>Νομαρχιακής<text:s/>Αυτοδιοίκησης.<text:s/>Δήμοι<text:s/>και<text:s/>κοινότητες,<text:s/>που<text:s/>ωφελούνται<text:s/>από<text:s/>τη<text:s/>δημιουργία<text:s/>της<text:s/>παραλίας,<text:s/>δύνανται<text:s/>να<text:s/>συνεισφέρουν<text:s/>στην<text:s/>αποζημίωση<text:s/>για<text:s/>την<text:s/>αναγκαστική<text:s/>απαλλοτρίωση<text:s/>των<text:s/>ακινήτων,<text:s/>που<text:s/>καταλαμβάνει<text:s/>η<text:s/>παραλία,<text:s/>κατά<text:s/>τα<text:s/>οριζόμενα<text:s/>με<text:s/>προεδρικά<text:s/>διατάγματα,<text:s/>που<text:s/>εκδίδονται<text:s/>κατόπιν<text:s/>πρότασης<text:s/>του<text:s/>Υπουργείου<text:s/>Περιβάλλοντος,<text:s/>Χωροταξίας<text:s/>και<text:s/>Δημόσιων<text:s/>Έργων<text:s/>ειδικά<text:s/>για<text:s/>κάθε<text:s/>περίπτωση.</text:span></text:p>
      <text:p text:style-name="P68"><text:span text:style-name="T68_1">4.</text:span><text:span text:style-name="T68_2"><text:s/>Από<text:s/>τη<text:s/>δημοσίευση<text:s/>της<text:s/>απόφασης<text:s/>του<text:s/>Υπουργού<text:s/>Οικονομικών<text:s/>με<text:s/>την<text:s/>οποία<text:s/>δημιουργείται<text:s/>η<text:s/>παραλία,<text:s/>οι<text:s/>κύριοι<text:s/>των<text:s/>κτημάτων<text:s/>που<text:s/>καταλαμβάνονται<text:s/>από<text:s/>αυτή,<text:s/>θεωρούνται<text:s/>ότι<text:s/>έλαβαν<text:s/>γνώση<text:s/>περί<text:s/>τούτου<text:s/>και<text:s/>οφείλουν<text:s/>για<text:s/>μια<text:s/>διετία<text:s/>να<text:s/>μην<text:s/>προβούν<text:s/>σε<text:s/>οποιαδήποτε<text:s/>γενικά<text:s/>κατασκευή,<text:s/>βελτίωση,<text:s/>δενδροφύτευση<text:s/>ή<text:s/>άλλη<text:s/>τυχόν<text:s/>προσθήκη<text:s/>στα<text:s/>ακίνητα<text:s/>αυτά,<text:s/>ενώ<text:s/>αύξηση<text:s/>της<text:s/>αξίας<text:s/>τους<text:s/>πουοφείλεται<text:s/>σε<text:s/>μία<text:s/>από<text:s/>τις<text:s/>πιο<text:s/>πάνω<text:s/>ενέργειες<text:s/>δεν<text:s/>αποζημιώνεται.</text:span></text:p>
      <text:p text:style-name="P69"><text:span text:style-name="T69_1">5.</text:span><text:span text:style-name="T69_2"><text:s/>Όπου<text:s/>υφίσταται<text:s/>σχέδιο<text:s/>πόλεως,<text:s/>η<text:s/>οριογραμμή<text:s/>της<text:s/>παραλίας<text:s/>δεν<text:s/>μπορεί<text:s/>να<text:s/>υπερβεί<text:s/>την<text:s/>εγκεκριμένη<text:s/>γραμμή<text:s/>δόμησης.<text:s/>Σε<text:s/>παραδοσιακούς<text:s/>οικισμούς<text:s/>η<text:s/>οριογραμμή<text:s/>της<text:s/>παραλίας<text:s/>δεν<text:s/>μπορεί<text:s/>να<text:s/>υπερβεί<text:s/>τη<text:s/>γραμμή<text:s/>δόμησης,<text:s/>όπως<text:s/>αυτή<text:s/>νομίμως<text:s/>έχει<text:s/>διαμορφωθεί.<text:s/>Σε<text:s/>πόλεις<text:s/>και<text:s/>οικισμούς<text:s/>που<text:s/>δημιουργήθηκαν<text:s/>πριν<text:s/>από<text:s/>το<text:s/>έτος<text:s/>1923<text:s/>ήέχουν<text:s/>πληθυσμό<text:s/>κάτω<text:s/>από<text:s/>2.000<text:s/>κατοίκους<text:s/>και<text:s/>στουςοποίους<text:s/>δεν<text:s/>υπάρχει<text:s/>εγκεκριμένο<text:s/>ρυμοτομικό<text:s/>σχέδιο,<text:s/>ηοριογραμμή<text:s/>της<text:s/>παραλίας<text:s/>δεν<text:s/>μπορεί<text:s/>να<text:s/>υπερβεί<text:s/>τη<text:s/>διαμορφωμένη<text:s/>γραμμή<text:s/>δόμησης,<text:s/>όπως<text:s/>αυτή<text:s/>νομίμως<text:s/>έχει<text:s/>διαμορφωθεί.<text:s/>Στα<text:s/>δύο<text:s/>προηγούμενα<text:s/>εδάφια<text:s/>η<text:s/>γραμμή<text:s/>δόμησης<text:s/>προσδιορίζεται<text:s/>από<text:s/>τη<text:s/>Διεύθυνση<text:s/>Περιβάλλοντος<text:s/>-<text:s/>Χωροταξίας<text:s/>(ΔΙΠΕΧΩ)<text:s/>της<text:s/>Γενικής<text:s/>Γραμματείας<text:s/>Περιφέρειας.<text:s/>Κατά<text:s/>την<text:s/>έγκριση<text:s/>ή<text:s/>επέκταση<text:s/>σχεδίων<text:s/>πόλεων<text:s/>η<text:s/>γραμμή<text:s/>δόμησης<text:s/>σε<text:s/>κάθε<text:s/>περίπτωση<text:s/>δεν<text:s/>μπορεί<text:s/>να<text:s/>υπερβαίνει<text:s/>την<text:s/>οριογραμμή<text:s/>της<text:s/>παραλίας<text:s/>με<text:s/>την<text:s/>επιφύλαξη<text:s/>των<text:s/>περιπτώσεων,<text:s/>που<text:s/>αφορούν<text:s/>παραδοσιακούς<text:s/>οικισμούς<text:s/>ή<text:s/>διατηρητέα<text:s/>κτίσματα<text:s/>και<text:s/>κατασκευές.<text:s/>Σε<text:s/>περιοχές<text:s/>εκτός<text:s/>σχεδίου<text:s/>εξαιρούνται<text:s/>από<text:s/>τη<text:s/>ζώνη<text:s/>παραλίας<text:s/>τα<text:s/>χαρακτηρισμένα<text:s/>ως<text:s/>διατηρητέα<text:s/>κτίσματα<text:s/>ή<text:s/>κατασκευές.</text:span></text:p>
      <text:p text:style-name="P70"><text:span text:style-name="T70_1">6.</text:span><text:span text:style-name="T70_2"><text:s/>Όπου<text:s/>έχει<text:s/>καθορισθεί<text:s/>ζώνη<text:s/>παραλίας<text:s/>με<text:s/>το<text:s/>καθεστώς<text:s/>του<text:s/>Α.Ν.<text:s/>2344/1940<text:s/>(ΦΕΚ<text:s/>154<text:s/>Α")<text:s/>αντίθετα<text:s/>από<text:s/>τα<text:s/>οριζόμενα<text:s/>στην<text:s/>προηγούμενη<text:s/>παράγραφο,<text:s/>μπορούν<text:s/>να<text:s/>επανα-<text:s/>καθορισθούν<text:s/>τα<text:s/>όριά<text:s/>της<text:s/>κατά<text:s/>την<text:s/>παράγραφο<text:s/>αυτή,<text:s/>με<text:s/>την<text:s/>προϋπόθεση<text:s/>ότι<text:s/>η<text:s/>απαλλοτρίωση<text:s/>για<text:s/>την<text:s/>παραλία<text:s/>δεν<text:s/>έχει<text:s/>συντελεσθεί.<text:s/>Οι<text:s/>διαδικασίες<text:s/>και<text:s/>οι<text:s/>λοιπές<text:s/>αναγκαίες<text:s/>λεπτομέρειες<text:s/>για<text:s/>την<text:s/>εφαρμογή<text:s/>του<text:s/>άρθρου<text:s/>αυτού<text:s/>καθορίζονται<text:s/>με<text:s/>απόφαση<text:s/>των<text:s/>Υπουργών<text:s/>Περιβάλλοντος,<text:s/>Χωροταξίας<text:s/>και<text:s/>Δημόσιων<text:s/>Έργων<text:s/>και<text:s/>Οικονομικών.</text:span></text:p>
      <text:p text:style-name="P71"><text:span text:style-name="T71_1">7.</text:span><text:span text:style-name="T71_2"><text:s/>Σε<text:s/>περιοχές<text:s/>που<text:s/>είναι<text:s/>ήδη<text:s/>χαρακτηρισμένες<text:s/>ως<text:s/>ιδιαίτερου<text:s/>φυσικού<text:s/>κάλλους,<text:s/>η<text:s/>άδεια<text:s/>και<text:s/>ο<text:s/>έλεγχος<text:s/>πάσης<text:s/>φύ-<text:s/>σεως<text:s/>εργασίας<text:s/>(οικοδομή,<text:s/>τεχνικά<text:s/>έργα<text:s/>κ.λπ.)<text:s/>εντός<text:s/>της<text:s/>καθορισμένης<text:s/>ζώνης<text:s/>αιγιαλού<text:s/>και<text:s/>παραλίας<text:s/>γίνεται<text:s/>από<text:s/>τις<text:s/>κατά<text:s/>τόπους<text:s/>αρμόδιες<text:s/>υπηρεσίες<text:s/>του<text:s/>Υπουργείου<text:s/>Αιγαίου,<text:s/>εφόσον<text:s/>πρόκειται<text:s/>για<text:s/>περιοχές<text:s/>της<text:s/>αρμοδιότητάς<text:s/>του.</text:span></text:p>
      <text:h text:style-name="P72" text:outline-level="6"><text:span text:style-name="T72_1">Άρθρο<text:s/>8</text:span></text:h>
      <text:h text:style-name="P73" text:outline-level="6"><text:span text:style-name="T73_1">Περιπτώσεις<text:s/>υποχρεωτικής<text:s/>χάραξηςαιγιαλού<text:s/>-<text:s/>παραλίας</text:span></text:h>
      <text:p text:style-name="P74"><text:span text:style-name="T74_1">1.</text:span><text:span text:style-name="T74_2"><text:s/>Με<text:s/>την<text:s/>επιφύλαξη<text:s/>του<text:s/>άρθρου<text:s/>17,<text:s/>πριν<text:s/>από<text:s/>τηνέγκριση<text:s/>ή<text:s/>επέκταση<text:s/>του<text:s/>σχεδίου<text:s/>πόλης<text:s/>ή<text:s/>από<text:s/>οποιαδήποτε<text:s/>εκποίηση<text:s/>ή<text:s/>παραχώρηση<text:s/>δημόσιου<text:s/>κτήματος<text:s/>ή<text:s/>από<text:s/>την<text:s/>εκτέλεση<text:s/>λιμενικών,<text:s/>βιομηχανικών,<text:s/>τουριστικών<text:s/>και<text:s/>συγκοινωνιακών<text:s/>έργων<text:s/>η<text:s/>από<text:s/>την<text:s/>έκδοση<text:s/>άδειας<text:s/>για<text:s/>οικοδομικές<text:s/>εργασίες,<text:s/>εφόσον<text:s/>οι<text:s/>πράξεις<text:s/>αυτές<text:s/>αναφέρονται<text:s/>σε<text:s/>ακίνητα,<text:s/>που<text:s/>απέχουν<text:s/>μέχρι<text:s/>εκατό<text:s/>(100)<text:s/>μέτρα<text:s/>από<text:s/>την<text:s/>ακτογραμμή,<text:s/>απαιτείται<text:s/>να<text:s/>γίνει,<text:s/>με<text:s/>ποινή<text:s/>ακυρότητας<text:s/>των<text:s/>πράξεων<text:s/>αυτών,<text:s/>ο<text:s/>καθορισμός<text:s/>του<text:s/>αιγιαλού<text:s/>και<text:s/>της<text:s/>παραλίας<text:s/>στην<text:s/>περιοχή<text:s/>αυτή.<text:s/>Το<text:s/>προηγούμενο<text:s/>εδάφιο<text:s/>δεν<text:s/>εφαρμόζεται<text:s/>προκειμένου<text:s/>για<text:s/>εκμισθώσεις<text:s/>ή<text:s/>παραχωρήσεις<text:s/>δημόσιων<text:s/>λιμνών<text:s/>και<text:s/>θαλασσών<text:s/>με<text:s/>σκοπό<text:s/>τηναλιευτική<text:s/>εκμετάλλευση<text:s/>σύμφωνα<text:s/>με<text:s/>την<text:s/>αλιευτική<text:s/>νομοθεσία,<text:s/>εφόσον<text:s/>δεν<text:s/>κατασκευάζονται<text:s/>μόνιμα<text:s/>κτίσματα.</text:span></text:p>
      <text:p text:style-name="P75"><text:span text:style-name="T75_1">2.</text:span><text:span text:style-name="T75_2"><text:s/>Για<text:s/>την<text:s/>έκδοση<text:s/>άδειας<text:s/>οικοδομής<text:s/>σε<text:s/>ακίνητα<text:s/>πουαναφέρονται<text:s/>στην<text:s/>προηγούμενη<text:s/>παράγραφο<text:s/>προσδιορίζεται,<text:s/>με<text:s/>ευθύνη<text:s/>του<text:s/>μηχανικού<text:s/>που<text:s/>υπογράφει<text:s/>τη<text:s/>μελέτη<text:s/>της<text:s/>άδειας,<text:s/>η<text:s/>ακριβής<text:s/>θέση<text:s/>του<text:s/>αιγιαλού<text:s/>σε<text:s/>αντίγραφο<text:s/>του<text:s/>τοπογραφικού<text:s/>διαγράμματος,<text:s/>που<text:s/>απαραίτητα<text:s/>συνοδεύει<text:s/>την<text:s/>αίτηση.</text:span></text:p>
      <text:p text:style-name="P76"><text:span text:style-name="T76_1">3.</text:span><text:span text:style-name="T76_2"><text:s/>Προκειμένου<text:s/>για<text:s/>έκδοση<text:s/>οικοδομικής<text:s/>άδειας<text:s/>πουαφορά<text:s/>τουριστικά<text:s/>έργα<text:s/>ή<text:s/>εγκαταστάσεις,<text:s/>ο<text:s/>καθορισμός<text:s/>του<text:s/>αιγιαλού<text:s/>και<text:s/>της<text:s/>παραλίας<text:s/>γίνεται<text:s/>εντός<text:s/>εξαμήνουαπό<text:s/>την<text:s/>κατάθεση<text:s/>της<text:s/>αίτησης.</text:span></text:p>
      <text:h text:style-name="P77" text:outline-level="6"><text:span text:style-name="T77_1">Άρθρο<text:s/>9</text:span></text:h>
      <text:h text:style-name="P78" text:outline-level="6"><text:span text:style-name="T78_1">Στοιχεία<text:s/>καθορισμού<text:s/>αιγιαλού<text:s/>και<text:s/>παραλίας</text:span></text:h>
      <text:p text:style-name="P79"><text:span text:style-name="T79_1">1.</text:span><text:span text:style-name="T79_2"><text:s/>Η<text:s/>Επιτροπή<text:s/>για<text:s/>τη<text:s/>χάραξη<text:s/>της<text:s/>οριογραμμής<text:s/>του<text:s/>αιγιαλού<text:s/>και<text:s/>της<text:s/>παραλίας<text:s/>λαμβάνει<text:s/>υπόψη<text:s/>της<text:s/>ύστερα<text:s/>από<text:s/>αυτοψία<text:s/>τις<text:s/>φυσικές<text:s/>και<text:s/>λοιπές<text:s/>ενδείξεις,<text:s/>που<text:s/>επηρεάζουν<text:s/>το<text:s/>πλάτος<text:s/>του<text:s/>αιγιαλού<text:s/>και<text:s/>της<text:s/>παραλίας<text:s/>και<text:s/>ενδεικτικά:</text:span></text:p>
      <text:p text:style-name="P80"><text:span text:style-name="T80_1">α)</text:span><text:span text:style-name="T80_2"><text:tab/></text:span><text:span text:style-name="T80_3">τη<text:s/>γεωμορφολογία<text:s/>του<text:s/>εδάφους,<text:s/>αναφορικά<text:s/>με<text:s/>κατηγορίες<text:s/>υψηλών<text:s/>και<text:s/>χαμηλών<text:s/>ακτών,<text:s/>τη<text:s/>σύστασή<text:s/>του,<text:s/>καθώς<text:s/>και<text:s/>το<text:s/>φυσικό<text:s/>όριο<text:s/>βλάστησης,</text:span></text:p>
      <text:p text:style-name="P81"><text:span text:style-name="T81_1">β)</text:span><text:span text:style-name="T81_2"><text:tab/></text:span><text:span text:style-name="T81_3">την<text:s/>ύπαρξη,<text:s/>τα<text:s/>όρια<text:s/>και<text:s/>το<text:s/>είδος<text:s/>των<text:s/>παράκτιων<text:s/>φυσικών<text:s/>πόρων,</text:span></text:p>
      <text:p text:style-name="P82"><text:span text:style-name="T82_1">γ)</text:span><text:span text:style-name="T82_2"><text:tab/></text:span><text:span text:style-name="T82_3">τα<text:s/>πορίσματα<text:s/>από<text:s/>την<text:s/>εκτίμηση<text:s/>των<text:s/>μετεωρολογικών<text:s/>στοιχείων<text:s/>της<text:s/>περιοχής,</text:span></text:p>
      <text:p text:style-name="P83"><text:span text:style-name="T83_1">δ)</text:span><text:span text:style-name="T83_2"><text:tab/></text:span><text:span text:style-name="T83_3">τη<text:s/>μορφολογία<text:s/>του<text:s/>πυθμένα,</text:span></text:p>
      <text:p text:style-name="P84"><text:span text:style-name="T84_1">ε)</text:span><text:span text:style-name="T84_2"><text:tab/></text:span><text:span text:style-name="T84_3">τον<text:s/>τομέα<text:s/>ανάπτυξης<text:s/>κυματισμού<text:s/>σε<text:s/>σχέση<text:s/>με<text:s/>το<text:s/>μέτωπο<text:s/>της<text:s/>ακτής,</text:span></text:p>
      <text:p text:style-name="P85"><text:span text:style-name="T85_1">στ)</text:span><text:span text:style-name="T85_2"><text:tab/></text:span><text:span text:style-name="T85_3">την<text:s/>ύπαρξη<text:s/>τεχνικών<text:s/>έργων<text:s/>στην<text:s/>περιοχή,<text:s/>που<text:s/>νομίμως<text:s/>υφίστανται,</text:span></text:p>
      <text:p text:style-name="P86"><text:span text:style-name="T86_1">ζ)</text:span><text:span text:style-name="T86_2"><text:tab/></text:span><text:span text:style-name="T86_3">τις<text:s/>τυχόν<text:s/>εγκεκριμένες<text:s/>χωροταξικές<text:s/>κατευθύνσεις<text:s/>και<text:s/>χρήσεις<text:s/>γης<text:s/>που<text:s/>επηρεάζουν<text:s/>την<text:s/>παράκτια<text:s/>ζώνη,</text:span></text:p>
      <text:p text:style-name="P87"><text:span text:style-name="T87_1">η)</text:span><text:span text:style-name="T87_2"><text:tab/></text:span><text:span text:style-name="T87_3">την<text:s/>ύπαρξη<text:s/>δημόσιων<text:s/>κτημάτων<text:s/>κάθε<text:s/>κατηγορίας<text:s/>που<text:s/>βρίσκονται<text:s/>σε<text:s/>άμεση<text:s/>γειτνίαση<text:s/>με<text:s/>την<text:s/>παράκτια<text:s/>ζώνη,<text:s/>θ)<text:s/>τυχόν<text:s/>υφιστάμενο<text:s/>Κτηματολόγιο<text:s/>και</text:span></text:p>
      <text:p text:style-name="P88"><text:span text:style-name="T88_1">ι)</text:span><text:span text:style-name="T88_2"><text:tab/></text:span><text:span text:style-name="T88_3">την<text:s/>ύπαρξη<text:s/>ευπαθών<text:s/>οικοσυστημάτων<text:s/>και<text:s/>προστα-<text:s/>τευόμενων<text:s/>περιοχών.</text:span></text:p>
      <text:p text:style-name="P89"><text:span text:style-name="T89_1">2.</text:span><text:span text:style-name="T89_2"><text:s/>Με<text:s/>κοινή<text:s/>απόφαση<text:s/>των<text:s/>Υπουργών<text:s/>Οικονομικών<text:s/>και<text:s/>Περιβάλλοντος,<text:s/>Χωροταξίας<text:s/>και<text:s/>Δημόσιων<text:s/>Έργων<text:s/>καθορίζονται<text:s/>οι<text:s/>προδιαγραφές<text:s/>και<text:s/>λοιπές<text:s/>λεπτομέρειες<text:s/>για<text:s/>την<text:s/>εφαρμογή<text:s/>του<text:s/>παρόντος<text:s/>άρθρου.</text:span></text:p>
      <text:h text:style-name="P90" text:outline-level="6"><text:span text:style-name="T90_1">Άρθρο<text:s/>10</text:span></text:h>
      <text:h text:style-name="P91" text:outline-level="6"><text:span text:style-name="T91_1">Απαλλοτρίωση<text:s/>ιδιωτικών<text:s/>κτημάτωνΑναγγελία<text:s/>δικαιωμάτων</text:span></text:h>
      <text:p text:style-name="P92"><text:span text:style-name="T92_1">1.</text:span><text:span text:style-name="T92_2"><text:s/>Σε<text:s/>περίπτωση<text:s/>που<text:s/>ιδιώτες<text:s/>προβάλλουν<text:s/>ιδιοκτησιακά<text:s/>δικαιώματα<text:s/>επί<text:s/>χώρων<text:s/>που<text:s/>χαρακτηρίστηκαν<text:s/>από<text:s/>τηνΕπιτροπή<text:s/>του<text:s/>άρθρου<text:s/>3<text:s/>ότι<text:s/>ανήκουν<text:s/>στον<text:s/>αιγιαλό,<text:s/>τα<text:s/>δικαιώματα<text:s/>αυτά<text:s/>θεωρούνται<text:s/>αναγκαστικώς<text:s/>απαλλοτριωθέ-<text:s/>ντα<text:s/>υπέρ<text:s/>του<text:s/>Δημοσίου<text:s/>για<text:s/>να<text:s/>περιληφθούν<text:s/>στον<text:s/>αιγιαλό<text:s/>από<text:s/>και<text:s/>με<text:s/>τη<text:s/>δημοσίευση<text:s/>στην<text:s/>Εφημερίδα<text:s/>της<text:s/>Κυβερνήσεως<text:s/>της<text:s/>έκθεσης<text:s/>της<text:s/>Επιτροπής<text:s/>μαζί<text:s/>με<text:s/>το<text:s/>διάγραμμα,<text:s/>όπως<text:s/>ορίζεται<text:s/>στην<text:s/>παράγραφο<text:s/>5<text:s/>του<text:s/>άρθρου<text:s/>5.</text:span></text:p>
      <text:p text:style-name="P93"><text:span text:style-name="T93_1">2.</text:span><text:span text:style-name="T93_2"><text:s/>Στους<text:s/>κυρίους<text:s/>των<text:s/>κτημάτων<text:s/>αυτών<text:s/>και<text:s/>σε<text:s/>αυτούς<text:s/>που<text:s/>αξιώνουν<text:s/>άλλα<text:s/>δικαιώματα<text:s/>σε<text:s/>αυτά,<text:s/>παρέχεται<text:s/>εξά-<text:s/>μηνη<text:s/>προθεσμία<text:s/>από<text:s/>τη<text:s/>δημοσίευση<text:s/>που<text:s/>αναφέρεται<text:s/>στην<text:s/>προηγούμενη<text:s/>παράγραφο,<text:s/>εντός<text:s/>της<text:s/>οποίας<text:s/>οφείλουν<text:s/>να<text:s/>αναγγείλουν<text:s/>στον<text:s/>Υπουργό<text:s/>Οικονομικών<text:s/>τιςαξιώσεις<text:s/>τους,<text:s/>υποβάλλοντας<text:s/>συγχρόνως<text:s/>και<text:s/>τους<text:s/>τίτλους,<text:s/>στους<text:s/>οποίους<text:s/>στηρίζουν<text:s/>τα<text:s/>δικαιώματα<text:s/>που<text:s/>προβάλλουν.</text:span></text:p>
      <text:p text:style-name="P94"><text:span text:style-name="T94_1">3.</text:span><text:span text:style-name="T94_2"><text:s/>Ως<text:s/>προς<text:s/>τον<text:s/>καθορισμό<text:s/>τιμής<text:s/>μονάδας<text:s/>αποζημίωσης<text:s/>και<text:s/>την<text:s/>περαιτέρω<text:s/>διαδικασία<text:s/>απαλλοτρίωσης<text:s/>εφαρμόζονται<text:s/>οι<text:s/>κείμενες<text:s/>διατάξεις<text:s/>περί<text:s/>αναγκαστικών<text:s/>απαλλοτριώσεων.</text:span></text:p>
      <text:p text:style-name="P95"><text:span text:style-name="T95_1">4.</text:span><text:span text:style-name="T95_2"><text:s/>Μετά<text:s/>την<text:s/>πάροδο<text:s/>άπρακτης<text:s/>της<text:s/>εξάμηνης<text:s/>προθεσμίας<text:s/>της<text:s/>παραγράφου<text:s/>2,<text:s/>τυχόν<text:s/>αξιώσεις<text:s/>για<text:s/>αποζημίωση,<text:s/>που<text:s/>δεν<text:s/>αναγγέλθηκαν<text:s/>στον<text:s/>Υπουργό<text:s/>Οικονομικών<text:s/>κρίνονται<text:s/>κατά<text:s/>την<text:s/>τακτική<text:s/>διαδικασία.</text:span></text:p>
      <text:p text:style-name="P96"><text:span text:style-name="T96_1">5.</text:span><text:span text:style-name="T96_2"><text:s/>Μετά<text:s/>τον<text:s/>προσωρινό<text:s/>καθορισμό<text:s/>του<text:s/>τιμήματος<text:s/>τηςαπαλλοτρίωσης<text:s/>και<text:s/>την<text:s/>κατάθεσή<text:s/>του,<text:s/>οι<text:s/>αξιώσεις<text:s/>πουαναγγέλθηκαν<text:s/>στρέφονται<text:s/>μόνο<text:s/>κατά<text:s/>του<text:s/>τιμήματος,<text:s/>που<text:s/>παρακατατέθηκε.</text:span></text:p>
      <text:p text:style-name="P97"><text:span text:style-name="T97_1">6.</text:span><text:span text:style-name="T97_2"><text:s/>Μετά<text:s/>την<text:s/>πάροδο<text:s/>άπρακτης<text:s/>της<text:s/>προθεσμίας<text:s/>της<text:s/>παραγράφου<text:s/>2<text:s/>ή<text:s/>σε<text:s/>περίπτωση<text:s/>εμπρόθεσμης<text:s/>αναγγελίαςαξιώσεων<text:s/>ιδιωτών<text:s/>για<text:s/>αποζημίωση,<text:s/>μετά<text:s/>την<text:s/>παρακατάθεση<text:s/>της<text:s/>αποζημίωσης<text:s/>που<text:s/>καθορίσθηκε<text:s/>στο<text:s/>Ταμείο<text:s/>Παρακαταθηκών<text:s/>και<text:s/>Δανείων,<text:s/>ο<text:s/>αιγιαλός<text:s/>θεωρείται<text:s/>ότι<text:s/>καθορίσθηκε<text:s/>οριστικά<text:s/>και<text:s/>η<text:s/>απόδειξή<text:s/>του<text:s/>για<text:s/>τη<text:s/>Διοίκηση<text:s/>και<text:s/>τα<text:s/>Δικαστήρια<text:s/>γίνεται<text:s/>μόνο<text:s/>με<text:s/>την<text:s/>έκθεση<text:s/>και<text:s/>το<text:s/>διάγραμμα<text:s/>του<text:s/>άρθρου<text:s/>4.</text:span></text:p>
      <text:h text:style-name="P98" text:outline-level="6"><text:span text:style-name="T98_1">Άρθρο<text:s/>11</text:span></text:h>
      <text:h text:style-name="P99" text:outline-level="6"><text:span text:style-name="T99_1">Έργα<text:s/>και<text:s/>εγκαταστάσεις<text:s/>που<text:s/>υπάρχουνστον<text:s/>αιγιαλό<text:s/>και<text:s/>την<text:s/>παραλία</text:span></text:h>
      <text:p text:style-name="P100"><text:span text:style-name="T100_1">1.</text:span><text:span text:style-name="T100_2"><text:s/>Μετά<text:s/>τη<text:s/>λήξη<text:s/>σύμβασης<text:s/>που<text:s/>έχει<text:s/>συναφθεί<text:s/>από<text:s/>το<text:s/>Δημόσιο,<text:s/>τον<text:s/>Ελληνικό<text:s/>Οργανισμό<text:s/>Τουρισμού<text:s/>(Ε.Ο.Τ.)<text:s/>ή<text:s/>τη<text:s/>Γενική<text:s/>Γραμματεία<text:s/>Αθλητισμού<text:s/>ή<text:s/>τους<text:s/>Ο.Τ.Α.<text:s/>με<text:s/>τρίτους<text:s/>ή<text:s/>τη<text:s/>λήξη<text:s/>παραχώρησης<text:s/>του<text:s/>Δημοσίου<text:s/>κατ’<text:s/>εφαρμογή<text:s/>διατάξεων<text:s/>αναπτυξιακών<text:s/>νόμων,<text:s/>που<text:s/>αφορούν<text:s/>τεχνικά<text:s/>έργα<text:s/>τα<text:s/>οποία<text:s/>έχουν<text:s/>γίνει<text:s/>μέσα<text:s/>στον<text:s/>αιγιαλό<text:s/>ή<text:s/>την<text:s/>παραλία<text:s/>και<text:s/>έχουν<text:s/>εκτελεσθεί<text:s/>ύστερα<text:s/>από<text:s/>άδεια<text:s/>αρμόδιας<text:s/>αρχής,<text:s/>ο<text:s/>Υπουργός<text:s/>Οικονομικών<text:s/>και<text:s/>ο<text:s/>καθ’<text:s/>ύλην<text:s/>αρμόδιος<text:s/>Υπουργός,<text:s/>ύστερα<text:s/>από<text:s/>γνώμη<text:s/>του<text:s/>αρμόδιου<text:s/>κατά<text:s/>περίπτωση<text:s/>Περιφερειακού,<text:s/>Νομαρχιακού<text:s/>ή<text:s/>Κεντρικού<text:s/>Συμβουλίου<text:s/>Χ.Ο.Π.,<text:s/>της<text:s/>αρμόδιας<text:s/>Υπηρεσίας<text:s/>του<text:s/>Υπουργείου<text:s/>Πολιτισμού,<text:s/>του<text:s/>αρμόδιου<text:s/>κατά<text:s/>τόπο<text:s/>Ο.Τ.Α.,<text:s/>σε<text:s/>περίπτωση<text:s/>δε<text:s/>έργων<text:s/>προς<text:s/>εξυπηρέτηση<text:s/>πλωτών<text:s/>μέσων<text:s/>και<text:s/>σύμφωνη<text:s/>γνώμη<text:s/>του<text:s/>Γ.Ε.Ν.<text:s/>και<text:s/>του<text:s/>Υ.Ε.Ν.,<text:s/>αποφασίζουν<text:s/>αιτιολογημένα,<text:s/>για<text:s/>τη<text:s/>διατήρηση<text:s/>ή<text:s/>όχι<text:s/>αυτών<text:s/>και<text:s/>καθορίζουν<text:s/>τη<text:s/>χρήση<text:s/>τους.</text:span></text:p>
      <text:p text:style-name="P101"><text:span text:style-name="T101_1">2.</text:span><text:span text:style-name="T101_2"><text:s/>Οι<text:s/>λεπτομέρειες<text:s/>εφαρμογής<text:s/>του<text:s/>άρθρου<text:s/>αυτού<text:s/>καθορίζονται<text:s/>με<text:s/>απόφαση<text:s/>του<text:s/>Υπουργού<text:s/>Οικονομικών<text:s/>ή<text:s/>σε<text:s/>περίπτωση<text:s/>που<text:s/>αφορούν<text:s/>βιομηχανικές<text:s/>και<text:s/>τουριστικές<text:s/>μονάδες,<text:s/>εγκαταστάσεις<text:s/>πετρελαιοειδών,<text:s/>επιχειρήσεις<text:s/>μεταλλευτικών,<text:s/>λατομικών<text:s/>και<text:s/>βιομηχανικών<text:s/>ορυκτών,<text:s/>με<text:s/>κοινή<text:s/>απόφαση<text:s/>των<text:s/>Υπουργών<text:s/>Οικονομικών<text:s/>και<text:s/>Ανάπτυξης.</text:span></text:p>
      <text:h text:style-name="P102" text:outline-level="6"><text:span text:style-name="T102_1">Άρθρο<text:s/>12</text:span></text:h>
      <text:h text:style-name="P103" text:outline-level="6"><text:span text:style-name="T103_1">Προστατευτικά<text:s/>έργα<text:s/>-<text:s/>Προσχώσεις</text:span></text:h>
      <text:p text:style-name="P104"><text:span text:style-name="T104_1">1.</text:span><text:span text:style-name="T104_2"><text:s/>Αν<text:s/>η<text:s/>Επιτροπή<text:s/>του<text:s/>άρθρου<text:s/>3<text:s/>διαπιστώσει<text:s/>ότι<text:s/>η<text:s/>ακτή<text:s/>διαβρώνεται<text:s/>από<text:s/>τη<text:s/>θάλασσα,<text:s/>επιτρέπεται<text:s/>η<text:s/>κατασκευή,<text:s/>κατά<text:s/>τις<text:s/>διατάξεις<text:s/>περί<text:s/>δημοσίων<text:s/>έργων,<text:s/>των<text:s/>αναγκαίων<text:s/>τεχνικών<text:s/>έργων<text:s/>στον<text:s/>αιγιαλό,<text:s/>την<text:s/>παραλία<text:s/>ή<text:s/>στη<text:s/>θάλασσα<text:s/>για<text:s/>την<text:s/>αποτροπή<text:s/>της<text:s/>διάβρωσης.</text:span></text:p>
      <text:p text:style-name="P105"><text:span text:style-name="T105_1">2.</text:span><text:span text:style-name="T105_2"><text:s/>Αν<text:s/>από<text:s/>τη<text:s/>διάβρωση<text:s/>απειλείται<text:s/>ιδιωτικό<text:s/>κτήμα,<text:s/>μπορεί<text:s/>να<text:s/>επιτραπεί<text:s/>στον<text:s/>κύριό<text:s/>του<text:s/>να<text:s/>κατασκευάσει<text:s/>με<text:s/>δαπάνη<text:s/>του<text:s/>προ<text:s/>της<text:s/>ιδιοκτησίας<text:s/>του,<text:s/>και<text:s/>με<text:s/>την<text:s/>επίβλεψη<text:s/>μηχανικού,<text:s/>που<text:s/>έχει<text:s/>από<text:s/>το<text:s/>νόμο<text:s/>σχετικό<text:s/>δικαίωμα,<text:s/>τα<text:s/>ανωτέρω<text:s/>προστατευτικά<text:s/>έργα<text:s/>βάσει<text:s/>μελέτης<text:s/>που<text:s/>έχει<text:s/>εγκρι-<text:s/>θεί<text:s/>από<text:s/>τη<text:s/>Διεύθυνση<text:s/>Τεχνικών<text:s/>Υπηρεσιών<text:s/>της<text:s/>Νομαρχιακής<text:s/>Αυτοδιοίκησης,<text:s/>που<text:s/>θα<text:s/>έχει<text:s/>και<text:s/>τον<text:s/>έλεγχο<text:s/>του<text:s/>έργου.</text:span></text:p>
      <text:p text:style-name="P106"><text:span text:style-name="T106_1">3.</text:span><text:span text:style-name="T106_2"><text:s/>Τα<text:s/>έργα<text:s/>των<text:s/>παραγράφων<text:s/>1<text:s/>και<text:s/>2<text:s/>του<text:s/>παρόντος<text:s/>άρθρου<text:s/>ανήκουν<text:s/>στο<text:s/>Δημόσιο,<text:s/>το<text:s/>οποίο<text:s/>μπορεί<text:s/>να<text:s/>τα<text:s/>καταργεί<text:s/>ή<text:s/>να<text:s/>τα<text:s/>μετατρέπει<text:s/>οποτεδήποτε<text:s/>για<text:s/>λόγους<text:s/>δημοσίου<text:s/>συμφέροντος<text:s/>και<text:s/>ασφάλειας<text:s/>ή<text:s/>εθνικής<text:s/>άμυνας<text:s/>χωρίς<text:s/>καμία<text:s/>υποχρέωσή<text:s/>του,<text:s/>για<text:s/>αποζημίωση<text:s/>ή<text:s/>για<text:s/>καταβολή<text:s/>της<text:s/>δαπάνης<text:s/>του<text:s/>ιδιώτη.<text:s/>Τα<text:s/>έργα<text:s/>αυτά<text:s/>εκτελούνται<text:s/>κατόπιν<text:s/>αδει'ας<text:s/>του<text:s/>Υπουργού<text:s/>Οικονομικών,<text:s/>που<text:s/>εκδι'δε-<text:s/>ται<text:s/>μετά<text:s/>από<text:s/>σύμφωνη<text:s/>γνώμη<text:s/>του<text:s/>Γ.Ε.Ν.,<text:s/>του<text:s/>Υ.Ε.Ν.<text:s/>και<text:s/>του<text:s/>Υπουργείου<text:s/>Πολιτισμού<text:s/>και<text:s/>απλή<text:s/>γνώμη<text:s/>της<text:s/>αρμόδιας<text:s/>Επιτροπής<text:s/>Αρχιτεκτονικού<text:s/>Ελέγχου<text:s/>(Ε.Π.Α.Ε.)<text:s/>ύστερα<text:s/>από<text:s/>εμπεριστατωμένη<text:s/>ακτομηχανική<text:s/>μελέτη<text:s/>θεωρημένη<text:s/>από<text:s/>τη<text:s/>Διεύθυνση<text:s/>Λιμενικών<text:s/>Έργων<text:s/>της<text:s/>Γ.Γ.Δ.Ε.<text:s/>του<text:s/>Υπουργείου<text:s/>Περιβάλλοντος,<text:s/>Χωροταξίας<text:s/>και<text:s/>Δημόσιων<text:s/>Έργων,<text:s/>καθώς<text:s/>και<text:s/>ύστερα<text:s/>από<text:s/>την<text:s/>προβλεπόμενη<text:s/>από<text:s/>το<text:s/>Ν.<text:s/>1650/1986<text:s/>(φΕΚ<text:s/>160<text:s/>Α")<text:s/>μελέτη<text:s/>περιβαλλοντικών<text:s/>επιπτώσεων.<text:s/>Σε<text:s/>περίπτωση<text:s/>παραδοσιακών<text:s/>οικισμών<text:s/>απαιτείται<text:s/>και<text:s/>σύμφωνη<text:s/>γνώμη<text:s/>του<text:s/>αρμόδιου<text:s/>γι'<text:s/>αυτούςΥπουργού.</text:span></text:p>
      <text:p text:style-name="P107"><text:span text:style-name="T107_1">4.</text:span><text:span text:style-name="T107_2"><text:s/>Αν<text:s/>γίνουν<text:s/>προσχώσεις<text:s/>χωρίς<text:s/>άδεια<text:s/>ή<text:s/>με<text:s/>υπέρβαση<text:s/>της<text:s/>άδειας<text:s/>ή<text:s/>δεν<text:s/>εκτελούνται<text:s/>νόμιμα<text:s/>τα<text:s/>σχετικά<text:s/>έργα,<text:s/>δεν<text:s/>επιτρέπεται<text:s/>η<text:s/>αναχάραξη<text:s/>του<text:s/>αιγιαλού<text:s/>ή<text:s/>της<text:s/>παραλίας.<text:s/>Οι<text:s/>εκτάσεις<text:s/>που<text:s/>δημιουργούνται<text:s/>από<text:s/>τις<text:s/>προσχώσεις<text:s/>αυτές<text:s/>θεωρούνται<text:s/>αιγιαλός.</text:span></text:p>
      <text:h text:style-name="P108" text:outline-level="6"><text:span text:style-name="T108_1">Άρθρο<text:s/>13</text:span></text:h>
      <text:h text:style-name="P109" text:outline-level="6"><text:span text:style-name="T109_1">Παραχώρηση<text:s/>απλής<text:s/>χρήσης<text:s/>αιγιαλού,<text:s/>παραλίας</text:span></text:h>
      <text:p text:style-name="P110"><text:span text:style-name="T110_1">1.</text:span><text:span text:style-name="T110_2"><text:s/>Απλή<text:s/>χρήση<text:s/>του<text:s/>αιγιαλού<text:s/>και<text:s/>της<text:s/>παραλίας<text:s/>είναι<text:s/>κάθε<text:s/>χρήση,<text:s/>εφόσον<text:s/>από<text:s/>αυτή<text:s/>δεν<text:s/>παραβιάζεται<text:s/>ο<text:s/>προορισμός<text:s/>τους<text:s/>ως<text:s/>κοινόχρηστων<text:s/>πραγμάτων<text:s/>και<text:s/>δεν<text:s/>επέρχεται<text:s/>αλλοίωση<text:s/>στη<text:s/>φυσική<text:s/>μορφολογία<text:s/>τους<text:s/>και<text:s/>τα<text:s/>βιοτικά<text:s/>στοιχεία<text:s/>τους.</text:span></text:p>
      <text:p text:style-name="P111"><text:span text:style-name="T111_1">2.</text:span><text:span text:style-name="T111_2"><text:s/>Η<text:s/>παραχώρηση<text:s/>της<text:s/>απλής<text:s/>χρήσης<text:s/>του<text:s/>αιγιαλού<text:s/>και<text:s/>της<text:s/>παραλίας<text:s/>γίνεται<text:s/>με<text:s/>απόφαση<text:s/>του<text:s/>Υπουργού<text:s/>Οικονομικών,<text:s/>έναντι<text:s/>ανταλλάγματος<text:s/>κατά<text:s/>τις<text:s/>διατάξεις<text:s/>για<text:s/>την<text:s/>εκμίσθωση<text:s/>δημόσιων<text:s/>κτημάτων,<text:s/>πλην<text:s/>του<text:s/>αιγιαλού<text:s/>και<text:s/>παραλίας<text:s/>κηρυγμένων<text:s/>αρχαιολογικών<text:s/>χώρων,<text:s/>προστα-<text:s/>τευόμενων<text:s/>περιοχών,<text:s/>ευπαθών<text:s/>οικοσυστημάτων<text:s/>και<text:s/>ιδιαίτερου<text:s/>φυσικού<text:s/>κάλλους<text:s/>και<text:s/>πολιτιστικού<text:s/>ενδιαφέροντος,<text:s/>τη<text:s/>διαχείριση<text:s/>των<text:s/>οποίων<text:s/>έχει<text:s/>η<text:s/>αρμόδια<text:s/>Υπηρεσία<text:s/>τουΥπουργείου<text:s/>Πολιτισμού.<text:s/>Σε<text:s/>Ο.Τ.Α.,<text:s/>φορείς<text:s/>διοίκησης<text:s/>και<text:s/>εκμετάλλευσης<text:s/>Λιμένων,<text:s/>οργανισμούς<text:s/>κοινής<text:s/>ωφέλειας<text:s/>και<text:s/>Ν.Π.Δ.Δ.<text:s/>η<text:s/>παραχώρηση<text:s/>δύναται<text:s/>να<text:s/>γίνει<text:s/>και<text:s/>απευθείας<text:s/>με<text:s/>ή<text:s/>χωρίς<text:s/>αντάλλαγμα.<text:s/>Σε<text:s/>ιδιωτικό<text:s/>φορέα<text:s/>διαχείρισης<text:s/>η<text:s/>παραχώρηση<text:s/>γίνεται<text:s/>πάντοτε<text:s/>με<text:s/>αντάλλαγμα.</text:span></text:p>
      <text:p text:style-name="P112"><text:span text:style-name="T112_1">3.</text:span><text:span text:style-name="T112_2"><text:s/>Είναι<text:s/>δυνατή<text:s/>η<text:s/>παραχώρηση,<text:s/>με<text:s/>τη<text:s/>διαδικασία<text:s/>και<text:s/>τους<text:s/>όρους<text:s/>του<text:s/>πρώτου<text:s/>εδαφίου<text:s/>της<text:s/>προηγούμενης<text:s/>παραγράφου,<text:s/>της<text:s/>απλής<text:s/>χρήσης<text:s/>αιγιαλού<text:s/>για<text:s/>την<text:s/>άσκηση<text:s/>δραστηριοτήτων,<text:s/>που<text:s/>εξυπηρετούν<text:s/>τους<text:s/>λουσμένους<text:s/>ή<text:s/>την<text:s/>αναψυχή<text:s/>του<text:s/>κοινού<text:s/>(όπως<text:s/>εκμίσθωση<text:s/>θαλάσσιων<text:s/>μέσων<text:s/>αναψυχής,<text:s/>καθισμάτων,<text:s/>ομπρελών,<text:s/>λειτουργία<text:s/>τροχηλάτου<text:s/>αναψυκτηρίου<text:s/>κ.λπ.).<text:s/>Αν<text:s/>παραχωρηθεί<text:s/>η<text:s/>χρήση<text:s/>αιγιαλού<text:s/>για<text:s/>την<text:s/>εκμίσθωση<text:s/>καθισμάτων<text:s/>και<text:s/>ομπρελών,<text:s/>η<text:s/>έκταση<text:s/>αιγιαλού<text:s/>κάθε<text:s/>παραχώρησης<text:s/>δεν<text:s/>δύναται<text:s/>ναυπερβαίνει<text:s/>τα<text:s/>πεντακόσια<text:s/>(500)<text:s/>τετραγωνικά<text:s/>μέτρα.<text:s/>Εάν<text:s/>στον<text:s/>ίδιο<text:s/>αιγιαλό<text:s/>υπάρχουν<text:s/>περισσότερες<text:s/>παραχωρήσεις<text:s/>για<text:s/>την<text:s/>εκμίσθωση<text:s/>ομπρελών<text:s/>και<text:s/>καθισμάτων,<text:s/>πρέπει<text:s/>μεταξύ<text:s/>των<text:s/>διάφορων<text:s/>χώρων<text:s/>του<text:s/>αιγιαλού<text:s/>που<text:s/>έχουν<text:s/>παραχωρηθεί<text:s/>να<text:s/>υφίσταται<text:s/>ενδιάμεση<text:s/>απόσταση<text:s/>ελεύθερης<text:s/>ζώνης<text:s/>τουλάχιστον<text:s/>εκατό<text:s/>(100)<text:s/>μέτρων<text:s/>μήκους.<text:s/>Οι<text:s/>διατάξεις<text:s/>του<text:s/>προηγούμενου<text:s/>εδαφίου<text:s/>δεν<text:s/>εφαρμόζονται<text:s/>εάν<text:s/>πρόκειται<text:s/>να<text:s/>παραχωρηθεί<text:s/>αιγιαλός<text:s/>για<text:s/>να<text:s/>εκμισθωθούν<text:s/>καθίσματα<text:s/>και<text:s/>ομπρέλες<text:s/>από<text:s/>εκείνους<text:s/>που<text:s/>έχουν<text:s/>γειτονικά<text:s/>καταστήματα<text:s/>και<text:s/>μόνο<text:s/>για<text:s/>το<text:s/>χώρο<text:s/>εμπρός<text:s/>από<text:s/>τα<text:s/>καταστήματά<text:s/>τους.</text:span></text:p>
      <text:p text:style-name="P113"><text:span text:style-name="T113_1">4.</text:span><text:span text:style-name="T113_2"><text:s/>Είναι<text:s/>δυνατή<text:s/>η<text:s/>παραχώρηση<text:s/>με<text:s/>τη<text:s/>διαδικασία<text:s/>και<text:s/>τους<text:s/>όρους<text:s/>που<text:s/>αναφέρονται<text:s/>στο<text:s/>πρώτο<text:s/>εδάφιο<text:s/>της<text:s/>παραγράφου<text:s/>1,<text:s/>χωρίς<text:s/>δημοπρασία,<text:s/>της<text:s/>απλής<text:s/>χρήσης<text:s/>αιγιαλού<text:s/>για<text:s/>ένα<text:s/>χρόνο<text:s/>σε<text:s/>αυτούς<text:s/>που<text:s/>έχουν<text:s/>όμορες<text:s/>ξενοδοχειακές<text:s/>εν<text:s/>γένει<text:s/>επιχειρήσεις,<text:s/>κάμπιγκ<text:s/>ή<text:s/>κέντρα<text:s/>αναψυχής,<text:s/>για<text:s/>τους<text:s/>σκοπούς<text:s/>που<text:s/>αναφέρονται<text:s/>στο<text:s/>πρώτοεδάφιο<text:s/>της<text:s/>προηγούμενης<text:s/>παραγράφου<text:s/>προς<text:s/>εξυπηρέτηση<text:s/>του<text:s/>κοινού.<text:s/>Το<text:s/>αντάλλαγμα<text:s/>για<text:s/>την<text:s/>παραχώρηση<text:s/>της<text:s/>απλής<text:s/>χρήσης<text:s/>αιγιαλού<text:s/>και<text:s/>παραλίας<text:s/>που<text:s/>έχουν<text:s/>ανακηρυχθεί<text:s/>Τουριστικά<text:s/>Δημόσια<text:s/>Κτήματα<text:s/>(Τ.Δ.Κ.),<text:s/>ως<text:s/>και<text:s/>των<text:s/>κτισμάτων<text:s/>ή<text:s/>εν<text:s/>γένει<text:s/>των<text:s/>εγκαταστάσεων<text:s/>που<text:s/>υφίστανται<text:s/>επ'<text:s/>αυτών,<text:s/>καθορίζεται<text:s/>με<text:s/>απόφαση<text:s/>του<text:s/>φορέα<text:s/>που<text:s/>ασκεί<text:s/>τη<text:s/>διοίκηση<text:s/>και<text:s/>διαχείριση<text:s/>των<text:s/>Τ.Δ.Κ.,<text:s/>κατά<text:s/>τη<text:s/>διέπουσα<text:s/>αυτόν<text:s/>νομοθεσία.<text:s/>Το<text:s/>αντάλλαγμα,<text:s/>το<text:s/>οποίο<text:s/>δύναται<text:s/>νααναπροσαρμόζεται<text:s/>με<text:s/>απόφαση<text:s/>του<text:s/>Υπουργού<text:s/>Οικονομικών,<text:s/>για<text:s/>την<text:s/>παραχώρηση<text:s/>της<text:s/>απλής<text:s/>χρήσης<text:s/>αιγιαλού<text:s/>και<text:s/>παραλίας<text:s/>πλην<text:s/>των<text:s/>Τ.Δ.Κ.<text:s/>σε<text:s/>όμορες<text:s/>ξενοδοχειακές<text:s/>επιχειρήσεις<text:s/>που<text:s/>καταβάλλεται<text:s/>στο<text:s/>Δημόσιο,<text:s/>υπολογίζεται<text:s/>από<text:s/>τον<text:s/>πολλαπλασιασμό<text:s/>του<text:s/>ενός<text:s/>δευτέρου<text:s/>(1/2)<text:s/>της<text:s/>τιμής<text:s/>δίκλινου<text:s/>δωματίου<text:s/>μετά<text:s/>λουτρού,<text:s/>χωρίς<text:s/>λοιπές<text:s/>επιβαρύνσεις,<text:s/>όπως<text:s/>η<text:s/>τιμή<text:s/>αυτή<text:s/>καθορίζεται<text:s/>από<text:s/>τον<text:s/>Ε.Ο.Τ.<text:s/>για<text:s/>κάθε<text:s/>ξενοδοχειακή<text:s/>επιχείρηση<text:s/>επί<text:s/>τον<text:s/>αριθμό<text:s/>των<text:s/>κλινών<text:s/>αυτής.<text:s/>Σε<text:s/>περίπτωση<text:s/>που<text:s/>το<text:s/>προκύπτον<text:s/>κατά<text:s/>ταανωτέρω<text:s/>αντάλλαγμα<text:s/>τελεί<text:s/>σε<text:s/>δυσαναλογία<text:s/>προς<text:s/>το<text:s/>μίσθωμα<text:s/>που<text:s/>προκύπτει<text:s/>βάσει<text:s/>των<text:s/>μισθωτικών<text:s/>συνθηκών<text:s/>της<text:s/>περιοχής<text:s/>ή<text:s/>προς<text:s/>το<text:s/>καθοριζόμενο<text:s/>βάσει<text:s/>του<text:s/>άρθρου<text:s/>22<text:s/>του<text:s/>Ν.<text:s/>2238/1994<text:s/>(ΦΕΚ<text:s/>151<text:s/>Α'),<text:s/>καταβάλλεται<text:s/>στο<text:s/>Δημόσιο<text:s/>το<text:s/>αντάλλαγμα<text:s/>του<text:s/>εδαφίου<text:s/>αυτού.<text:s/>Δυσαναλογία<text:s/>μεταξύ<text:s/>πρώτου<text:s/>και<text:s/>δεύτερου<text:s/>τρόπου<text:s/>υπολογισμού<text:s/>τουανταλλάγματος<text:s/>θεωρείται<text:s/>ότι<text:s/>υπάρχει<text:s/>όπου<text:s/>η<text:s/>μεταξύ<text:s/>τους<text:s/>απόκλιση<text:s/>είναι<text:s/>τουλάχιστον<text:s/>πενήντα<text:s/>εκατοστά<text:s/>(50/100).</text:span></text:p>
      <text:p text:style-name="P114"><text:span text:style-name="T114_1">5.</text:span><text:span text:style-name="T114_2"><text:s/>Με<text:s/>κοινή<text:s/>απόφαση<text:s/>των<text:s/>Υπουργών<text:s/>Εσωτερικών,<text:s/>Δημόσιας<text:s/>Διοίκησης<text:s/>και<text:s/>Αποκέντρωσης<text:s/>και<text:s/>Οικονομικώνεπιτρέπεται<text:s/>η<text:s/>απευθείας<text:s/>παραχώρηση<text:s/>με<text:s/>ή<text:s/>χωρίς<text:s/>αντάλλαγμα<text:s/>της<text:s/>απλής<text:s/>χρήσης<text:s/>του<text:s/>αιγιαλού<text:s/>και<text:s/>της<text:s/>παραλίας<text:s/>σε<text:s/>δήμους<text:s/>και<text:s/>κοινότητες<text:s/>για<text:s/>την<text:s/>άσκηση<text:s/>των<text:s/>δραστηριοτήτων<text:s/>της<text:s/>παραγράφου<text:s/>2.<text:s/>Με<text:s/>την<text:s/>ίδια<text:s/>απόφαση<text:s/>καθορίζονται<text:s/>οι<text:s/>όροι,<text:s/>οι<text:s/>προϋποθέσεις,<text:s/>καθώς<text:s/>και<text:s/>κάθε<text:s/>άλληαναγκαία<text:s/>λεπτομέρεια.</text:span></text:p>
      <text:h text:style-name="P115" text:outline-level="6"><text:span text:style-name="T115_1">Άρθρο<text:s/>14</text:span></text:h>
      <text:h text:style-name="P116" text:outline-level="6"><text:span text:style-name="T116_1">Παραχώρηση<text:s/>αιγιαλού,<text:s/>παραλίαςγια<text:s/>την<text:s/>εκτέλεση<text:s/>έργων</text:span></text:h>
      <text:p text:style-name="P117"><text:span text:style-name="T117_1">1.</text:span><text:span text:style-name="T117_2"><text:s/>Η<text:s/>παραχώρηση<text:s/>του<text:s/>δικαιώματος<text:s/>χρήσης<text:s/>αιγιαλού,<text:s/>παραλίας,<text:s/>συνεχόμενου<text:s/>ή<text:s/>παρακείμενου<text:s/>θαλάσσιου<text:s/>χώρου,<text:s/>ή<text:s/>του<text:s/>πυθμένα,<text:s/>για<text:s/>την<text:s/>εκτέλεση<text:s/>έργων<text:s/>που<text:s/>εξυπηρετούν<text:s/>εμπορικούς,<text:s/>βιομηχανικούς,<text:s/>συγκοινωνιακούς,<text:s/>λιμενικούς<text:s/>ή<text:s/>άλλου<text:s/>είδους<text:s/>σκοπούς,<text:s/>που<text:s/>προβλέπονταιαπό<text:s/>τις<text:s/>κείμενες<text:s/>διατάξεις,<text:s/>γίνεται<text:s/>με<text:s/>απόφαση<text:s/>τουΥπουργού<text:s/>Οικονομικών<text:s/>κατά<text:s/>τη<text:s/>διαδικασία<text:s/>που<text:s/>προβλέπει<text:s/>η<text:s/>επόμενη<text:s/>παράγραφος.<text:s/>Η<text:s/>παραχώρηση<text:s/>μπορεί<text:s/>να<text:s/>περιλαμβάνει<text:s/>και<text:s/>απλή<text:s/>χρήση<text:s/>αιγιαλού<text:s/>και<text:s/>παραλίας<text:s/>για<text:s/>την<text:s/>εξυπηρέτηση<text:s/>λειτουργικών<text:s/>αναγκών<text:s/>των<text:s/>έργων<text:s/>αυτών.<text:s/>Η<text:s/>διαδικασία<text:s/>αυτή<text:s/>απαιτείται<text:s/>και<text:s/>για<text:s/>τα<text:s/>έργα<text:s/>του<text:s/>Δημοσίου<text:s/>στους<text:s/>παραπάνω<text:s/>χώρους.</text:span></text:p>
      <text:p text:style-name="P118"><text:span text:style-name="T118_1">2.</text:span><text:span text:style-name="T118_2"><text:s/>α)<text:s/>0<text:s/>ενδιαφερόμενος<text:s/>υποβάλλει<text:s/>αίτηση<text:s/>προς<text:s/>την<text:s/>αρμόδια<text:s/>Κτηματική<text:s/>Υπηρεσία,<text:s/>η<text:s/>οποία<text:s/>συνοδεύεται<text:s/>από<text:s/>τεχνικό<text:s/>φάκελο<text:s/>σύμφωνα<text:s/>με<text:s/>το<text:s/>άρθρο<text:s/>8<text:s/>της<text:s/>κοινής<text:s/>απόφασης<text:s/>(ΚΥΑ)<text:s/>69269/5387/24.10.90<text:s/>(ΦΕΚ<text:s/>678<text:s/>Β")<text:s/>των<text:s/>Υπουργών<text:s/>Εσωτερικών,<text:s/>Εθνικής<text:s/>Οικονομίας,<text:s/>Γεωργίας,<text:s/>Πολιτισμού,<text:s/>Εμπορικής<text:s/>Ναυτιλίας,<text:s/>Τουρισμού,<text:s/>Βιομηχανίας,Ενέργειας<text:s/>και<text:s/>Τεχνολογίας,<text:s/>Περιβάλλοντος,<text:s/>Χωροταξίας<text:s/>και<text:s/>Δημόσιων<text:s/>Έργων,<text:s/>Μεταφορών<text:s/>και<text:s/>Επικοινωνιών.</text:span></text:p>
      <text:p text:style-name="P119"><text:span text:style-name="T119_1">β)</text:span><text:span text:style-name="T119_2"><text:tab/></text:span><text:span text:style-name="T119_3">Η<text:s/>Κτηματική<text:s/>Υπηρεσία<text:s/>διαβιβάζει<text:s/>μέσα<text:s/>σε<text:s/>προθεσμία<text:s/>ενός<text:s/>(1)<text:s/>μηνός<text:s/>το<text:s/>σχετικό<text:s/>φάκελο<text:s/>στους<text:s/>παρακάτω<text:s/>ανα-<text:s/>φερόμενους<text:s/>για<text:s/>να<text:s/>διατυπώσουν<text:s/>μέσα<text:s/>σε<text:s/>προθεσμία<text:s/>τριών<text:s/>(3)<text:s/>μηνών<text:s/>τη<text:s/>γνώμη<text:s/>τους,<text:s/>κατά<text:s/>τις<text:s/>αρμοδιότητες<text:s/>κα-<text:s/>θενός<text:s/>για<text:s/>την<text:s/>εκτέλεση<text:s/>των<text:s/>έργων:</text:span></text:p>
      <text:p text:style-name="P120"><text:span text:style-name="T120_1">1)<text:s/>Υπουργείο<text:s/>Περιβάλλοντος,<text:s/>Χωροταξίας<text:s/>και<text:s/>Δημόσιων<text:s/>Έργων,<text:s/>Διεύθυνση<text:s/>Χωροταξίας<text:s/>και<text:s/>Διεύθυνση<text:s/>Πο-<text:s/>λεοδομικού<text:s/>Σχεδιασμού<text:s/>ή<text:s/>τη<text:s/>Διεύθυνση<text:s/>Περιβάλλοντος<text:s/>-<text:s/>Χωροταξίας<text:s/>της<text:s/>αρμόδιας<text:s/>Περιφέρειας<text:s/>(σε<text:s/>τρία<text:s/>αντίγραφα)<text:s/>για<text:s/>την<text:s/>προέγκριση<text:s/>χωροθέτησης.</text:span></text:p>
      <text:p text:style-name="P121"><text:span text:style-name="T121_1">2)<text:s/>Γ.Ε.Ν.<text:s/>(σε<text:s/>δύο<text:s/>αντίγραφα).</text:span></text:p>
      <text:p text:style-name="P122"><text:span text:style-name="T122_1">3)<text:s/>Υπουργείο<text:s/>Εμπορικής<text:s/>Ναυτιλίας.</text:span></text:p>
      <text:p text:style-name="P123"><text:span text:style-name="T123_1">4)<text:s/>Νομαρχιακή<text:s/>Επιτροπή<text:s/>Χωροταξίας<text:s/>και<text:s/>Περιβάλλοντος<text:s/>(Ν.Ε.ΧΩ.Π.).</text:span></text:p>
      <text:p text:style-name="P124"><text:span text:style-name="T124_1">5)<text:s/>Υπουργείο<text:s/>Πολιτισμού<text:s/>(σε<text:s/>τρία<text:s/>αντίγραφα).</text:span></text:p>
      <text:p text:style-name="P125"><text:span text:style-name="T125_1">6)<text:s/>Ε.Ο.Τ.</text:span></text:p>
      <text:p text:style-name="P126"><text:span text:style-name="T126_1">7)<text:s/>Υπουργείο<text:s/>Γεωργίας<text:s/>για<text:s/>έργα<text:s/>σε<text:s/>λιμένες<text:s/>και<text:s/>ποταμούς,<text:s/>ως<text:s/>και<text:s/>για<text:s/>την<text:s/>κατασκευή<text:s/>αλιευτικού<text:s/>καταφυγίου<text:s/>με<text:s/>σκοπό<text:s/>την<text:s/>προστασία<text:s/>επαγγελματικών<text:s/>αλιευτικών<text:s/>σκαφών.</text:span></text:p>
      <text:p text:style-name="P127"><text:span text:style-name="T127_1">8)<text:s/>Δημοτικό<text:s/>Συμβούλιο<text:s/>του<text:s/>οικείου<text:s/>Ο.Τ.Α.</text:span></text:p>
      <text:p text:style-name="P128"><text:span text:style-name="T128_1">9)<text:s/>Το<text:s/>Υπουργείο<text:s/>Ανάπτυξης,<text:s/>όταν<text:s/>πρόκειται<text:s/>για<text:s/>παραχώρηση<text:s/>αιγιαλού<text:s/>σε<text:s/>βιομηχανικές<text:s/>μονάδες,<text:s/>εγκαταστάσεις<text:s/>πετρελαιοειδών<text:s/>και<text:s/>σε<text:s/>επιχειρήσεις<text:s/>μεταλλευτικών,<text:s/>λατομικών<text:s/>και<text:s/>βιομηχανικών<text:s/>ορυκτών.</text:span></text:p>
      <text:p text:style-name="P129"><text:span text:style-name="T129_1">10)<text:s/>Το<text:s/>Υπουργείο<text:s/>Αιγαίου<text:s/>για<text:s/>τις<text:s/>περιοχές<text:s/>της<text:s/>αρμοδιότητάς<text:s/>του.</text:span></text:p>
      <text:p text:style-name="P130"><text:span text:style-name="T130_1">γ)</text:span><text:span text:style-name="T130_2"><text:tab/></text:span><text:span text:style-name="T130_3">Μετά<text:s/>την<text:s/>προέγκριση<text:s/>χωροθέτησης<text:s/>και<text:s/>τη<text:s/>διατύπωση<text:s/>των<text:s/>γνωμών<text:s/>της<text:s/>προηγούμενης<text:s/>περίπτωσης<text:s/>β"<text:s/>εκπονείται<text:s/>και<text:s/>εγκρίνεται<text:s/>η<text:s/>μελέτη<text:s/>Περιβαλλοντικών<text:s/>Επιπτώσεων,<text:s/>σύμφωνα<text:s/>με<text:s/>τις<text:s/>κείμενες<text:s/>διατάξεις<text:s/>και<text:s/>τα<text:s/>προβλε-<text:s/>πόμενα<text:s/>από<text:s/>την<text:s/>ΚΥΑ<text:s/>69269/5387/24.10.1990<text:s/>(ΦΕΚ<text:s/>678<text:s/>Β").<text:s/>Ακολούθως<text:s/>μετά<text:s/>από<text:s/>γνώμη<text:s/>του<text:s/>Γ.Ε.Ν.,<text:s/>για<text:s/>θέματαεθνικής<text:s/>άμυνας<text:s/>και<text:s/>ασφάλειας<text:s/>της<text:s/>ναυσιπλοΐας,<text:s/>γνώμη<text:s/>του<text:s/>Υπουργείου<text:s/>Εμπορικής<text:s/>Ναυτιλίας<text:s/>για<text:s/>λόγους<text:s/>ορθολογικής<text:s/>ναυτιλιακής<text:s/>ανάπτυξης,<text:s/>προστασίας<text:s/>αιγιαλού,<text:s/>παραλίας,<text:s/>ελέγχου<text:s/>και<text:s/>ασφάλειας<text:s/>της<text:s/>ναυσιπλοΐας<text:s/>και<text:s/>συγκοινωνίας<text:s/>και<text:s/>γνώμη<text:s/>της<text:s/>αρμόδιας<text:s/>υπηρεσίας<text:s/>τουΥπουργείου<text:s/>Πολιτισμού<text:s/>για<text:s/>λόγους<text:s/>προστασίας<text:s/>αρχαίων,<text:s/>εγκρίνεται<text:s/>αρμοδίως<text:s/>η<text:s/>οριστική<text:s/>μελέτη,<text:s/>κατά<text:s/>τη<text:s/>σύνταξη<text:s/>της<text:s/>οποίας<text:s/>λαμβάνονται<text:s/>υπόψη<text:s/>υποχρεωτικά<text:s/>οι<text:s/>εγκεκριμένοι<text:s/>περιβαλλοντικοί<text:s/>όροι.<text:s/>Γνώμες<text:s/>διατυπώνονται<text:s/>το<text:s/>αργότερο<text:s/>εντός<text:s/>προθεσμίας<text:s/>τριών<text:s/>(3)<text:s/>μηνών.<text:s/>Η<text:s/>εγκεκριμένη<text:s/>οριστική<text:s/>μελέτη<text:s/>με<text:s/>τις<text:s/>ανωτέρω<text:s/>γνώμες<text:s/>διαβιβάζεται<text:s/>στην<text:s/>αρμόδια<text:s/>Κτηματική<text:s/>Υπηρεσία<text:s/>για<text:s/>την<text:s/>έκδοση<text:s/>τηςαπόφασης<text:s/>παραχώρησης.</text:span></text:p>
      <text:p text:style-name="P131"><text:span text:style-name="T131_1">3.</text:span><text:span text:style-name="T131_2"><text:s/>Επιτρέπεται<text:s/>κατά<text:s/>τη<text:s/>διαδικασία<text:s/>των<text:s/>παραγράφων<text:s/>1<text:s/>και<text:s/>2<text:s/>η<text:s/>παραχώρηση<text:s/>του<text:s/>δικαιώματος<text:s/>χρήσης<text:s/>αιγιαλού,<text:s/>παραλίας,<text:s/>θάλασσας<text:s/>ή<text:s/>πυθμένα<text:s/>και:<text:s/>α)<text:s/>για<text:s/>σκοπούς<text:s/>κοινωφελείς<text:s/>ή<text:s/>αναβάθμισης<text:s/>του<text:s/>περιβάλλοντος<text:s/>εφόσον<text:s/>τα<text:s/>έργα<text:s/>εκτελούνται<text:s/>από<text:s/>το<text:s/>Δημόσιο<text:s/>ή<text:s/>Ν.Π.Δ.Δ.<text:s/>ή<text:s/>επιχειρήσεις<text:s/>κοινής<text:s/>ωφέλειας,<text:s/>β)<text:s/>για<text:s/>ναυταθλητικά<text:s/>έργα<text:s/>βάσει<text:s/>μελετών,<text:s/>που<text:s/>έχουν<text:s/>εγκριθεί<text:s/>από<text:s/>τη<text:s/>Γ.Γ.Α.,<text:s/>γ)<text:s/>για<text:s/>έργα<text:s/>εξυ-<text:s/>πηρετήσεως<text:s/>υδατοκαλλιεργειών,<text:s/>δ)<text:s/>για<text:s/>ερευνητικούς<text:s/>σκοπούς<text:s/>και<text:s/>ε)<text:s/>για<text:s/>προσαμμωτικά<text:s/>έργα<text:s/>ή<text:s/>έργα<text:s/>ανάπλασης<text:s/>από<text:s/>το<text:s/>Δημόσιο,<text:s/>Ν.Π.Δ.Δ.<text:s/>ή<text:s/>από<text:s/>ξενοδοχειακές<text:s/>τουριστικές<text:s/>μονάδες<text:s/>στο<text:s/>χώρο<text:s/>που<text:s/>βρίσκεται<text:s/>μπροστά<text:s/>από<text:s/>αυτές.</text:span></text:p>
      <text:p text:style-name="P132"><text:span text:style-name="T132_1">4.</text:span><text:span text:style-name="T132_2"><text:s/>Στα<text:s/>έργα<text:s/>που<text:s/>μπορούν<text:s/>να<text:s/>εκτελεσθούν<text:s/>για<text:s/>την<text:s/>επιδίωξη<text:s/>των<text:s/>σκοπών<text:s/>των<text:s/>παραγράφων<text:s/>1,<text:s/>3<text:s/>και<text:s/>6<text:s/>περιλαμβάνονται<text:s/>και<text:s/>η<text:s/>τοποθέτηση<text:s/>υποθαλάσσιων<text:s/>αγωγών<text:s/>και<text:s/>καλωδίων<text:s/>εν<text:s/>γένει,<text:s/>ναυδέτων,<text:s/>πλωτών<text:s/>προβλητών<text:s/>καιεξεδρών<text:s/>και<text:s/>η<text:s/>πόντιση<text:s/>τεχνητών<text:s/>υφάλων.</text:span></text:p>
      <text:p text:style-name="P133"><text:span text:style-name="T133_1">5.</text:span><text:span text:style-name="T133_2"><text:s/>Επιτρέπεται<text:s/>να<text:s/>τοποθετηθούν<text:s/>στη<text:s/>θάλασσα,<text:s/>χωρίςεπέμβαση<text:s/>στον<text:s/>αιγιαλό,<text:s/>με<text:s/>απόφαση<text:s/>της<text:s/>αρμόδιας<text:s/>Κτηματικής<text:s/>Υπηρεσίας,<text:s/>που<text:s/>εκδίδεται<text:s/>κατόπιν<text:s/>σύμφωνης<text:s/>γνώμης<text:s/>της<text:s/>αρμόδιας<text:s/>Λιμενικής<text:s/>Αρχής,<text:s/>του<text:s/>Γ.Ε.Ν.,<text:s/>της<text:s/>αρμόδιας<text:s/>υπηρεσίας<text:s/>του<text:s/>Υπουργείου<text:s/>Πολιτισμού,<text:s/>της<text:s/>αρμόδιας<text:s/>υπηρεσίας<text:s/>περιβάλλοντος<text:s/>του<text:s/>Υπουργείου<text:s/>Περιβάλλοντος,<text:s/>Χωροταξίας<text:s/>και<text:s/>Δημόσιων<text:s/>Έργων<text:s/>και<text:s/>γνώμης<text:s/>του<text:s/>οικείου<text:s/>Ο.Τ.Α.<text:s/>Α"<text:s/>βαθμού,<text:s/>πλωτές<text:s/>εξέδρες<text:s/>επιφάνειας<text:s/>μέχρι<text:s/>100<text:s/>μ2,<text:s/>και<text:s/>για<text:s/>εποχιακή<text:s/>χρήση<text:s/>μέχρι<text:s/>έξι<text:s/>(6)<text:s/>μηνών,<text:s/>για<text:s/>την<text:s/>επιδίωξη<text:s/>σκοπών<text:s/>που<text:s/>προβλέπονται<text:s/>στις<text:s/>κείμενες<text:s/>διατάξεις<text:s/>καθώς<text:s/>και<text:s/>για<text:s/>πολιτιστικούς<text:s/>σκοπούς.<text:s/>Για<text:s/>την<text:s/>παραχώρηση<text:s/>δεν<text:s/>απαιτείται<text:s/>η<text:s/>διαδικασία<text:s/>που<text:s/>προβλέπε-<text:s/>ται<text:s/>στην<text:s/>παράγραφο<text:s/>2.<text:s/>Δεν<text:s/>επιτρέπεται<text:s/>η<text:s/>παραχώρηση<text:s/>για<text:s/>χρήση<text:s/>των<text:s/>εξεδρών<text:s/>ως<text:s/>εστιατορίων<text:s/>ή<text:s/>κέντρων<text:s/>αναψυχής.<text:s/>Με<text:s/>απόφαση<text:s/>του<text:s/>Υπουργείου<text:s/>Εμπορικής<text:s/>Ναυτιλίας<text:s/>καθορίζονται<text:s/>οι<text:s/>λεπτομέρειες<text:s/>εφαρμογής<text:s/>της<text:s/>παραγράφου<text:s/>αυτής.</text:span></text:p>
      <text:p text:style-name="P134"><text:span text:style-name="T134_1">6.</text:span><text:span text:style-name="T134_2"><text:s/>Με<text:s/>απόφαση<text:s/>των<text:s/>Υπουργών<text:s/>Οικονομικών,<text:s/>Περιβάλλοντος,<text:s/>Χωροταξίας<text:s/>και<text:s/>Δημόσιων<text:s/>"Εργων<text:s/>και<text:s/>Εμπορικής<text:s/>Ναυτιλίας<text:s/>που<text:s/>εκδίδεται<text:s/>μετά<text:s/>από<text:s/>πρόταση<text:s/>του<text:s/>Υπουργού<text:s/>Εθνικής<text:s/>Οικονομίας<text:s/>μετά<text:s/>από<text:s/>γνώμη<text:s/>της<text:s/>Επιτροπής<text:s/>Δημοσίων<text:s/>Κτημάτων,<text:s/>στην<text:s/>οποία<text:s/>μετέχει<text:s/>ειδικώς<text:s/>για<text:s/>την<text:s/>περίπτωση<text:s/>αυτή<text:s/>και<text:s/>αντιπρόσωπος<text:s/>του<text:s/>προτείνοντοςΥπουργείου,<text:s/>επιτρέπεται<text:s/>η<text:s/>χωρίς<text:s/>δημοπρασία,<text:s/>απευθείας,<text:s/>παραχώρηση<text:s/>του<text:s/>δικαιώματος<text:s/>χρήσης<text:s/>αιγιαλού<text:s/>και<text:s/>παραλίας,<text:s/>θάλασσας<text:s/>ή<text:s/>πυθμένα<text:s/>και<text:s/>του<text:s/>υπεδάφους<text:s/>του<text:s/>σε<text:s/>αυτούς<text:s/>που<text:s/>έχουν<text:s/>ιδρύσει<text:s/>ή<text:s/>έχουν<text:s/>την<text:s/>πρόθεση<text:s/>να<text:s/>ιδρύσουν,<text:s/>σε<text:s/>ιδιωτικούς<text:s/>χώρους,<text:s/>επί<text:s/>των<text:s/>οποίων<text:s/>έχουν<text:s/>κυριότητα<text:s/>ή<text:s/>δικαίωμα<text:s/>χρήσης<text:s/>με<text:s/>ενοχική<text:s/>σχέση,<text:s/>εμπορικέςεπιχειρήσεις<text:s/>που<text:s/>εκμεταλλεύονται<text:s/>χύδην<text:s/>φορτία,<text:s/>εργοστάσια<text:s/>ή<text:s/>άλλες<text:s/>βιομηχανικές<text:s/>ή<text:s/>βιοτεχνικές<text:s/>ή<text:s/>ξενοδοχειακές<text:s/>επιχειρήσεις<text:s/>ή<text:s/>υδατοκαλλιεργητικές,<text:s/>αλιευτικές<text:s/>επιχειρήσεις<text:s/>ή<text:s/>σε<text:s/>αυτούς<text:s/>που<text:s/>εκμεταλλεύονται<text:s/>μεταλλεία<text:s/>ή<text:s/>λατομεία,<text:s/>για<text:s/>να<text:s/>κατασκευάσουν<text:s/>προβλήτες<text:s/>ή<text:s/>άλλα<text:s/>έργα,<text:s/>προοριζόμενα<text:s/>να<text:s/>εξυπηρετούν<text:s/>τις<text:s/>παραπάνω<text:s/>επιχειρήσεις<text:s/>τους<text:s/>ή<text:s/>τις<text:s/>επιχειρήσεις<text:s/>τρίτων<text:s/>που<text:s/>έχουν<text:s/>ως<text:s/>σκοπό<text:s/>τη<text:s/>διακίνηση,<text:s/>φόρτωση<text:s/>και<text:s/>εκφόρτωση<text:s/>φορτίων<text:s/>κάθε<text:s/>είδους<text:s/>στο<text:s/>χώρο<text:s/>της<text:s/>προβλήτας.<text:s/>Αυτοί<text:s/>που<text:s/>αναφέρονται<text:s/>στο<text:s/>προηγούμενο<text:s/>εδάφιο<text:s/>καταβάλλουν<text:s/>ετησίως<text:s/>αποζημίωση,<text:s/>που<text:s/>καθορίζεται<text:s/>ανά<text:s/>πενταετία<text:s/>κατά<text:s/>τη<text:s/>διαδικασία<text:s/>του<text:s/>άρθρου<text:s/>5<text:s/>του<text:s/>Ν.<text:s/>5895/1933<text:s/>(ΦΕΚ<text:s/>335<text:s/>Α")<text:s/>με<text:s/>πρωτόκολλο,<text:s/>το<text:s/>οποίο<text:s/>συντάσσεται<text:s/>από<text:s/>τριμελή<text:s/>επιτροπή<text:s/>που<text:s/>αποτελείται<text:s/>από<text:s/>δύο<text:s/>υπαλλήλους<text:s/>του<text:s/>Υπουργείου<text:s/>Οικονομικών:<text:s/>α)<text:s/>τον<text:s/>Προϊστάμενο<text:s/>του<text:s/>τμήματος<text:s/>Αιγιαλού<text:s/>και<text:s/>Παραλίας<text:s/>της<text:s/>Διεύθυνσης<text:s/>Δημόσιας<text:s/>Περιουσίας<text:s/>και<text:s/>β)<text:s/>τον<text:s/>Προϊστάμενο<text:s/>του<text:s/>τμήματος<text:s/>Αντικειμενικού<text:s/>Προσδιορισμού<text:s/>Φορολογητέας<text:s/>Αξίας<text:s/>Ακινήτων<text:s/>της<text:s/>Διεύθυνσης<text:s/>Τεχνικών<text:s/>Υπηρεσιών<text:s/>και<text:s/>από<text:s/>δημόσιο<text:s/>υπάλληλο<text:s/>τουΥπουργείου<text:s/>Εθνικής<text:s/>Οικονομίας,<text:s/>που<text:s/>ορίζεται<text:s/>από<text:s/>τον<text:s/>οικείο<text:s/>Υπουργό.<text:s/>Η<text:s/>χρησιμοποίηση<text:s/>των<text:s/>έργων<text:s/>και<text:s/>των<text:s/>εγκαταστάσεων<text:s/>γενικά<text:s/>από<text:s/>τρίτους<text:s/>υπόκειται<text:s/>σε<text:s/>αντάλλαγμα,<text:s/>το<text:s/>οποίο<text:s/>καθορίζεται<text:s/>με<text:s/>απόφαση<text:s/>των<text:s/>Υπουργών<text:s/>Οικονομικών<text:s/>και<text:s/>Εμπορικής<text:s/>Ναυτιλίας<text:s/>και<text:s/>εισπράττεται<text:s/>ως<text:s/>δημόσιο<text:s/>έσοδο.<text:s/>Αν<text:s/>δεν<text:s/>αποδοθεί,<text:s/>εκδίδεται,<text:s/>μετά<text:s/>από<text:s/>γνώμη<text:s/>του<text:s/>αρμόδιου<text:s/>Λιμεναρχείου,<text:s/>απόφαση<text:s/>του<text:s/>προϊσταμένου<text:s/>της<text:s/>ως<text:s/>άνω<text:s/>Κτηματικής<text:s/>Υπηρεσίας<text:s/>αμέσως<text:s/>εκτελεστή,<text:s/>με<text:s/>την<text:s/>οποία<text:s/>επιβάλλεται<text:s/>σε<text:s/>βάρος<text:s/>του<text:s/>καθυστερού-<text:s/>ντος<text:s/>παραχωρησιούχου,<text:s/>εκτός<text:s/>από<text:s/>το<text:s/>μη<text:s/>αποδοθέναντάλλαγμα,<text:s/>και<text:s/>πρόστιμο<text:s/>ίσο<text:s/>με<text:s/>το<text:s/>τριπλάσιο<text:s/>του<text:s/>ανταλλάγματος<text:s/>που<text:s/>δεν<text:s/>αποδόθηκε.</text:span></text:p>
      <text:p text:style-name="P135"><text:span text:style-name="T135_1">7.</text:span><text:span text:style-name="T135_2"><text:s/>Η<text:s/>κατασκευή<text:s/>των<text:s/>έργων,<text:s/>που<text:s/>απαιτούνται<text:s/>στο<text:s/>πλαίσιο<text:s/>της<text:s/>παραπάνω<text:s/>παραχώρησης,<text:s/>γίνεται<text:s/>σύμφωνα<text:s/>με<text:s/>τις<text:s/>διατάξεις<text:s/>του<text:s/>παρόντος<text:s/>άρθρου,<text:s/>τηρουμένων<text:s/>των<text:s/>γενικών<text:s/>και<text:s/>ειδικών<text:s/>πολεοδομικών<text:s/>διατάξεων,<text:s/>καθώς<text:s/>και<text:s/>των<text:s/>οικείων<text:s/>διατάξεων<text:s/>για<text:s/>τους<text:s/>λιμένες.<text:s/>Η<text:s/>κατασκευή<text:s/>των<text:s/>έργων<text:s/>δεν<text:s/>μπορεί<text:s/>να<text:s/>αρχίσει<text:s/>εάν<text:s/>προηγουμένως<text:s/>η<text:s/>απόφαση<text:s/>παραχώρησης<text:s/>δεν<text:s/>κατατεθεί<text:s/>στην<text:s/>αρμόδια<text:s/>Λιμενική<text:s/>αρχή<text:s/>και<text:s/>δεν<text:s/>εκδοθεί<text:s/>από<text:s/>αυτή<text:s/>σχετική,<text:s/>αστυνομικής<text:s/>φύ-<text:s/>σεως,<text:s/>άδεια.<text:s/>Για<text:s/>τα<text:s/>έργα<text:s/>έχει<text:s/>εφαρμογή<text:s/>η<text:s/>διάταξη<text:s/>του<text:s/>πρώτου<text:s/>εδαφίου<text:s/>της<text:s/>παραγράφου<text:s/>3<text:s/>του<text:s/>άρθρου<text:s/>12.<text:s/>0<text:s/>ε-<text:s/>πιβλέπων<text:s/>μηχανικός<text:s/>είναι<text:s/>υπεύθυνος<text:s/>για<text:s/>την<text:s/>κατασκευή<text:s/>του<text:s/>έργου,<text:s/>σύμφωνα<text:s/>με<text:s/>την<text:s/>πράξη<text:s/>παραχώρησης<text:s/>και<text:s/>την<text:s/>εγκεκριμένη<text:s/>οριστική<text:s/>μελέτη.</text:span></text:p>
      <text:p text:style-name="P136"><text:span text:style-name="T136_1">8.</text:span><text:span text:style-name="T136_2"><text:s/>Έργα<text:s/>καθαρισμού<text:s/>του<text:s/>πυθμένος<text:s/>στις<text:s/>προβλήτες<text:s/>από<text:s/>προσχώσεις<text:s/>που<text:s/>προέρχονται<text:s/>από<text:s/>απώλειες<text:s/>φορτοεκ-<text:s/>φορτωνόμενου<text:s/>υλικού<text:s/>και<text:s/>για<text:s/>την<text:s/>επαναφορά<text:s/>σε<text:s/>αυτόν<text:s/>του<text:s/>βάθους<text:s/>που<text:s/>προβλέπεται<text:s/>από<text:s/>τη<text:s/>μελέτη<text:s/>κατασκευής<text:s/>των<text:s/>έργων<text:s/>και<text:s/>εγκαταστάσεων,<text:s/>επιτρέπονται<text:s/>κατόπινάδειας<text:s/>της<text:s/>αρμόδιας<text:s/>Λιμενικής<text:s/>αρχής<text:s/>της<text:s/>περιοχής,<text:s/>ηοποία<text:s/>εκδίδεται<text:s/>μετά<text:s/>από<text:s/>αίτηση<text:s/>του<text:s/>ενδιαφερομένου<text:s/>στον<text:s/>οποίο<text:s/>έχει<text:s/>παραχωρηθεί<text:s/>η<text:s/>χρήση<text:s/>αιγιαλού<text:s/>και<text:s/>παραλίας.<text:s/>Στη<text:s/>σχετική<text:s/>άδεια<text:s/>θα<text:s/>ορίζεται<text:s/>και<text:s/>ο<text:s/>τρόπος<text:s/>διάθεσης<text:s/>του<text:s/>υλικού<text:s/>που<text:s/>θα<text:s/>αποκομίζεται<text:s/>από<text:s/>τον<text:s/>καθαρισμό<text:s/>του<text:s/>πυθμένα<text:s/>της<text:s/>θάλασσας.<text:s/>Άδειες<text:s/>κατασκευής<text:s/>και<text:s/>χρήσης<text:s/>λιμενικών<text:s/>έργων<text:s/>που<text:s/>έχουν<text:s/>χορηγηθεί<text:s/>ισχύουν<text:s/>και<text:s/>για<text:s/>όλες<text:s/>τις<text:s/>παραπάνω<text:s/>χρήσεις.</text:span></text:p>
      <text:h text:style-name="P137" text:outline-level="6"><text:span text:style-name="T137_1">Άρθρο<text:s/>15</text:span></text:h>
      <text:h text:style-name="P138" text:outline-level="6"><text:span text:style-name="T138_1">Γενικές<text:s/>ρυθμίσεις<text:s/>για<text:s/>τις<text:s/>παραχωρήσεις</text:span></text:h>
      <text:p text:style-name="P139"><text:span text:style-name="T139_1">1.</text:span><text:span text:style-name="T139_2"><text:s/>Οι<text:s/>παραχωρήσεις<text:s/>αιγιαλού,<text:s/>παραλίας,<text:s/>όχθης<text:s/>και<text:s/>παρόχθιας<text:s/>ζώνης<text:s/>υπόκεινται<text:s/>πάντοτε<text:s/>σε<text:s/>μονομερή<text:s/>ανάκληση<text:s/>από<text:s/>το<text:s/>Δημόσιο<text:s/>για<text:s/>λόγους<text:s/>δημόσιου<text:s/>συμφέροντος,εθνικής<text:s/>άμυνας,<text:s/>συγκοινωνιακούς,<text:s/>δημόσιας<text:s/>τάξης<text:s/>καιασφάλειας<text:s/>ή<text:s/>δημόσιας<text:s/>υγείας<text:s/>και<text:s/>προστασίας<text:s/>του<text:s/>φυσικού<text:s/>περιβάλλοντος.</text:span></text:p>
      <text:p text:style-name="P140"><text:span text:style-name="T140_1">2.</text:span><text:span text:style-name="T140_2"><text:s/>Στις<text:s/>πράξεις<text:s/>παραχώρησης<text:s/>μπορούν<text:s/>να<text:s/>τίθενταιοποιοιδήποτε<text:s/>όροι<text:s/>ή<text:s/>περιορισμοί,<text:s/>ιδίως<text:s/>για<text:s/>λόγους<text:s/>ασφάλειας,<text:s/>δημόσιας<text:s/>ανάγκης<text:s/>ή<text:s/>εθνικής<text:s/>άμυνας,<text:s/>προστασίας<text:s/>αρχαίων,<text:s/>όπως<text:s/>όροι<text:s/>για<text:s/>κατασκευή<text:s/>κεκλιμένων<text:s/>επιπέδων<text:s/>ή<text:s/>άλλων<text:s/>έργων<text:s/>προς<text:s/>εξυπηρέτηση<text:s/>αναγκών<text:s/>των<text:s/>ενόπλων<text:s/>δυνάμεων.</text:span></text:p>
      <text:p text:style-name="P141"><text:span text:style-name="T141_1">3.</text:span><text:span text:style-name="T141_2"><text:s/>Η<text:s/>αξιοποίηση<text:s/>του<text:s/>αιγιαλού<text:s/>και<text:s/>της<text:s/>παραλίας<text:s/>με<text:s/>την<text:s/>παραχώρηση<text:s/>και<text:s/>την<text:s/>εκτέλεση<text:s/>έργων<text:s/>πρέπει<text:s/>να<text:s/>εξασφαλίζει<text:s/>και<text:s/>να<text:s/>μην<text:s/>εμποδίζει<text:s/>την<text:s/>ελεύθερη<text:s/>και<text:s/>απρόσκοπτη<text:s/>πρόσβαση<text:s/>των<text:s/>πολιτών<text:s/>στην<text:s/>παραλία<text:s/>και<text:s/>αιγιαλό,<text:s/>εκτός<text:s/>αν<text:s/>τούτο<text:s/>επιβάλλεται<text:s/>για<text:s/>λόγους<text:s/>εθνικής<text:s/>άμυνας,<text:s/>δημόσιας<text:s/>τάξης<text:s/>και<text:s/>ασφάλειας,<text:s/>προστασίας<text:s/>αρχαίων,<text:s/>του<text:s/>περιβάλλοντος<text:s/>ή<text:s/>της<text:s/>δημόσιας<text:s/>υγείας.</text:span></text:p>
      <text:p text:style-name="P142"><text:span text:style-name="T142_1">4.</text:span><text:span text:style-name="T142_2"><text:s/>Απαγορεύεται<text:s/>η<text:s/>παραχώρηση<text:s/>της<text:s/>αποκλειστικής<text:s/>χρήσης<text:s/>του<text:s/>αιγιαλού<text:s/>και<text:s/>της<text:s/>παραλίας,<text:s/>εκτός<text:s/>αν<text:s/>τούτοεπιβάλλεται<text:s/>για<text:s/>λόγους<text:s/>εθνικής<text:s/>άμυνας,<text:s/>δημόσιας<text:s/>τάξης<text:s/>ή<text:s/>ασφάλειας<text:s/>ή<text:s/>προστασίας<text:s/>αρχαίων.</text:span></text:p>
      <text:p text:style-name="P143"><text:span text:style-name="T143_1">5.</text:span><text:span text:style-name="T143_2"><text:s/>Με<text:s/>την<text:s/>επιφύλαξη<text:s/>της<text:s/>παραγράφου<text:s/>6<text:s/>του<text:s/>άρθρου<text:s/>14<text:s/>και<text:s/>άλλων<text:s/>ειδικών<text:s/>διατάξεων<text:s/>ο<text:s/>παραχωρησιούχος<text:s/>δεν<text:s/>επιτρέπεται<text:s/>να<text:s/>μεταβιβάσει<text:s/>ολικά<text:s/>ή<text:s/>μερικά<text:s/>το<text:s/>δικαίωμά<text:s/>του<text:s/>σε<text:s/>άλλον<text:s/>ή<text:s/>να<text:s/>συνάψει<text:s/>οποιαδήποτε<text:s/>σχέση<text:s/>γι'<text:s/>αυτό,<text:s/>με<text:s/>ή<text:s/>χωρίς<text:s/>αντάλλαγμα,<text:s/>που<text:s/>να<text:s/>αφορά<text:s/>την<text:s/>έκταση,<text:s/>που<text:s/>παρα-<text:s/>χωρήθηκε<text:s/>ή<text:s/>τις<text:s/>εγκαταστάσεις<text:s/>και<text:s/>γενικά<text:s/>τα<text:s/>έργα<text:s/>πάνω<text:s/>σε<text:s/>αυτή,<text:s/>χωρίς<text:s/>έγκριση<text:s/>του<text:s/>Υπουργού<text:s/>Οικονομικών,<text:s/>σε<text:s/>περίπτωση<text:s/>δε<text:s/>που<text:s/>ο<text:s/>παραχωρησιούχος<text:s/>είναι<text:s/>Ο.Τ.Α.<text:s/>και<text:s/>του<text:s/>Υπουργού<text:s/>Εσωτερικών,<text:s/>Δημόσιας<text:s/>Διοίκησης<text:s/>καιΑποκέντρωσης.<text:s/>Η<text:s/>απαγόρευση<text:s/>αυτή<text:s/>δεν<text:s/>καταλαμβάνει<text:s/>τη<text:s/>μεταβίβαση<text:s/>δικαιώματος<text:s/>Ο.Τ.Α.<text:s/>σε<text:s/>αμιγή<text:s/>επιχείρηση<text:s/>του<text:s/>ιδίου<text:s/>Ο.Τ.Α.<text:s/>Η<text:s/>παράβαση<text:s/>της<text:s/>διάταξης<text:s/>του<text:s/>προηγούμενου<text:s/>εδαφίου<text:s/>συνεπάγεται<text:s/>αυτοδικαίως<text:s/>την<text:s/>ανάκληση<text:s/>της<text:s/>παραχώρησης.<text:s/>Για<text:s/>την<text:s/>αυτοδίκαιη<text:s/>αυτή<text:s/>έκπτωση<text:s/>από<text:s/>την<text:s/>παραχώρηση<text:s/>εκδίδεται<text:s/>διαπιστωτική<text:s/>απόφαση<text:s/>τουΥπουργού<text:s/>Οικονομικών,<text:s/>η<text:s/>οποία<text:s/>κοινοποιείται<text:s/>στον<text:s/>παρα-<text:s/>χωρησιούχο.<text:s/>Με<text:s/>την<text:s/>ίδια<text:s/>απόφαση<text:s/>διατάσσεται<text:s/>διοικητι-<text:s/>κώς<text:s/>και<text:s/>η<text:s/>κατάληψη<text:s/>από<text:s/>το<text:s/>Δημόσιο<text:s/>των<text:s/>έργων<text:s/>που<text:s/>κατασκευάσθηκαν.</text:span></text:p>
      <text:p text:style-name="P144"><text:span text:style-name="T144_1">6.</text:span><text:span text:style-name="T144_2"><text:s/>Η<text:s/>πράξη<text:s/>παραχώρησης<text:s/>δεν<text:s/>υποκαθιστά<text:s/>τις<text:s/>τυχόν<text:s/>α-<text:s/>παιτούμενες<text:s/>από<text:s/>άλλες<text:s/>διατάξεις<text:s/>(πολεοδομικές<text:s/>κ.λπ.)άδειες.</text:span></text:p>
      <text:h text:style-name="P145" text:outline-level="6"><text:span text:style-name="T145_1">Άρθρο<text:s/>16</text:span></text:h>
      <text:h text:style-name="P146" text:outline-level="6"><text:span text:style-name="T146_1">Παραχώρηση<text:s/>νησίδων<text:s/>του<text:s/>Δημοσίου<text:s/>και<text:s/>αβαθώνθαλάσσιων<text:s/>εκτάσεων</text:span></text:h>
      <text:p text:style-name="P147"><text:span text:style-name="T147_1">1.</text:span><text:span text:style-name="T147_2"><text:s/>Με<text:s/>απόφαση<text:s/>του<text:s/>Υπουργού<text:s/>Οικονομικών,<text:s/>μετά<text:s/>από<text:s/>σύμφωνη<text:s/>γνώμη<text:s/>του<text:s/>Γ.Ε.Ν.,<text:s/>του<text:s/>Υπουργείου<text:s/>Εμπορικής<text:s/>Ναυτιλίας,<text:s/>του<text:s/>Υπουργείου<text:s/>Πολιτισμού,<text:s/>του<text:s/>Υπουργείου<text:s/>Περιβάλλοντος,<text:s/>Χωροταξίας<text:s/>και<text:s/>Δημόσιων<text:s/>Έργων,<text:s/>τουΥπουργείου<text:s/>Αιγαίου<text:s/>για<text:s/>τις<text:s/>περιοχές<text:s/>της<text:s/>αρμοδιότητάς<text:s/>του,<text:s/>καθώς<text:s/>και<text:s/>του<text:s/>Υπουργείου<text:s/>Γεωργίας,<text:s/>για<text:s/>σκοπούς<text:s/>που<text:s/>ανήκουν<text:s/>στην<text:s/>αρμοδιότητά<text:s/>του,<text:s/>επιτρέπεται<text:s/>η<text:s/>παραχώρηση,<text:s/>σύμφωνα<text:s/>με<text:s/>τις<text:s/>διατάξεις<text:s/>για<text:s/>τα<text:s/>δημόσια<text:s/>κτήματα,<text:s/>της<text:s/>χρήσης<text:s/>νησίδων,<text:s/>υφάλων,<text:s/>σκοπέλων<text:s/>και<text:s/>αβαθών<text:s/>θαλάσσιων<text:s/>εκτάσεων<text:s/>και<text:s/>του<text:s/>συνεχόμενου<text:s/>αιγιαλού<text:s/>και<text:s/>της<text:s/>παραλίας<text:s/>για<text:s/>την<text:s/>εξυπηρέτηση<text:s/>σκοπών,<text:s/>γεωργικών,<text:s/>κτηνοτροφικών<text:s/>(όπως<text:s/>εκτροφή<text:s/>εν<text:s/>γένει<text:s/>ζώων,<text:s/>εγκατάσταση<text:s/>μελισσοκομείων,<text:s/>κοχλιοτροφείων),<text:s/>ναυταθλητικών,<text:s/>τουριστικών,<text:s/>σκοπών<text:s/>αλιείας,<text:s/>ανάπτυξης<text:s/>της<text:s/>εθνικής<text:s/>οικονομίας,<text:s/>εθνικής<text:s/>άμυνας<text:s/>και<text:s/>ασφάλειας<text:s/>και<text:s/>περιβαλλοντικής<text:s/>έρευνας.<text:s/>Στην<text:s/>περίπτωση<text:s/>παραχώρησης<text:s/>για<text:s/>σκοπό<text:s/>περιβαλλοντικής<text:s/>έρευνας<text:s/>εκδίδεται<text:s/>κοινή<text:s/>απόφαση<text:s/>των<text:s/>Υπουργών<text:s/>Οικονομικών<text:s/>και<text:s/>Περιβάλλοντος,<text:s/>Χωροταξίας<text:s/>και<text:s/>Δημόσιων<text:s/>Έργων.<text:s/>Το<text:s/>Γ.Ε.Ν.<text:s/>και<text:s/>το<text:s/>Υπουργείο<text:s/>Πολιτισμού<text:s/>με<text:s/>τη<text:s/>διατύπωση<text:s/>της<text:s/>γνώμης<text:s/>τους<text:s/>καθορίζουν<text:s/>και<text:s/>τους<text:s/>όρους<text:s/>της<text:s/>παραχώρησης.</text:span></text:p>
      <text:p text:style-name="P148"><text:span text:style-name="T148_1">2.</text:span><text:span text:style-name="T148_2"><text:s/>Η<text:s/>κατά<text:s/>την<text:s/>παράγραφο<text:s/>1<text:s/>παραχώρηση<text:s/>γίνεται<text:s/>μόνον<text:s/>εφόσον<text:s/>η<text:s/>συγκεκριμένη<text:s/>χρήση<text:s/>ή<text:s/>δραστηριότητα<text:s/>δεν<text:s/>α-<text:s/>ντίκειται<text:s/>σε<text:s/>συγκεκριμένο<text:s/>χωροταξικό<text:s/>σχεδιασμό<text:s/>ή<text:s/>ειδικές<text:s/>διατάξεις<text:s/>καθορισμού<text:s/>χρήσεων<text:s/>γης.</text:span></text:p>
      <text:p text:style-name="P149"><text:span text:style-name="T149_1">3.</text:span><text:span text:style-name="T149_2"><text:s/>Επιτρέπεται<text:s/>κατά<text:s/>τον<text:s/>ίδιο<text:s/>τρόπο<text:s/>και<text:s/>για<text:s/>τους<text:s/>σκοπούς<text:s/>της<text:s/>παραγράφου<text:s/>1,<text:s/>αλλά<text:s/>χωρίς<text:s/>δημοπρασία,<text:s/>η<text:s/>κατά<text:s/>χρήση<text:s/>παραχώρηση<text:s/>νησίδων<text:s/>του<text:s/>Δημοσίου<text:s/>σε<text:s/>αγροτικούς,<text:s/>αγροτοβιομηχανικούς,<text:s/>γεωργικούς,<text:s/>κτηνοτροφικούς<text:s/>και<text:s/>αλιευτικούς<text:s/>συνεταιρισμούς,<text:s/>δημοτικές<text:s/>και<text:s/>κοινοτικέςεπιχειρήσεις<text:s/>του<text:s/>δημοτικού<text:s/>και<text:s/>κοινοτικού<text:s/>κώδικα.</text:span></text:p>
      <text:p text:style-name="P150"><text:span text:style-name="T150_1">4.</text:span><text:span text:style-name="T150_2"><text:s/>Για<text:s/>την<text:s/>εκτέλεση<text:s/>έργων<text:s/>στα<text:s/>πλαίσια<text:s/>παραχώρησης<text:s/>του<text:s/>παρόντος<text:s/>άρθρου<text:s/>εφαρμόζονται<text:s/>αναλόγως<text:s/>οι<text:s/>διατάξεις<text:s/>των<text:s/>άρθρων<text:s/>14<text:s/>και<text:s/>15.</text:span></text:p>
      <text:p text:style-name="P151"><text:span text:style-name="T151_1">5.</text:span><text:span text:style-name="T151_2"><text:s/>Η<text:s/>παραχώρηση<text:s/>της<text:s/>παραγράφου<text:s/>1<text:s/>γίνεται<text:s/>μετά<text:s/>από<text:s/>δημοπρασία,<text:s/>η<text:s/>οποία<text:s/>ενεργείται<text:s/>σύμφωνα<text:s/>με<text:s/>τις<text:s/>διατάξεις<text:s/>για<text:s/>τη<text:s/>μίσθωση<text:s/>δημοσίων<text:s/>κτημάτων.<text:s/>Είναι<text:s/>δυνατόν<text:s/>να<text:s/>γίνει<text:s/>και<text:s/>απευθείας<text:s/>παραχώρηση<text:s/>σε<text:s/>Ν.Π.Δ.Δ.<text:s/>ή<text:s/>επιχειρήσεις<text:s/>κοινής<text:s/>ωφέλειας,<text:s/>αλλά<text:s/>και<text:s/>σε<text:s/>ιδιώτες,<text:s/>εφόσον<text:s/>όμως<text:s/>στην<text:s/>τελευταία<text:s/>περίπτωση<text:s/>μετά<text:s/>τη<text:s/>διενέργεια<text:s/>δύο<text:s/>τουλάχιστον<text:s/>δημοπρασιών<text:s/>δεν<text:s/>εκδηλώθηκε<text:s/>ενδιαφέρον<text:s/>άλλων<text:s/>ιδιωτών<text:s/>και<text:s/>δεν<text:s/>αναπτύχθηκε<text:s/>πραγματικός<text:s/>συναγωνισμός<text:s/>σύμφωνα<text:s/>με<text:s/>αιτιολογημένη<text:s/>απόφαση<text:s/>του<text:s/>Υπουργού<text:s/>Οικονομικών.<text:s/>Τα<text:s/>πρακτικά<text:s/>της<text:s/>δημοπρασίας<text:s/>υπόκεινται<text:s/>σε<text:s/>κάθε<text:s/>περίπτωση<text:s/>στην<text:s/>έγκριση<text:s/>του<text:s/>Υπουργού<text:s/>Οικονομικών.</text:span></text:p>
      <text:p text:style-name="P152"><text:span text:style-name="T152_1">6.</text:span><text:span text:style-name="T152_2"><text:s/>Οι<text:s/>διατάξεις<text:s/>της<text:s/>παραγράφου<text:s/>5<text:s/>του<text:s/>άρθρου<text:s/>15<text:s/>έχουν<text:s/>ανάλογη<text:s/>εφαρμογή<text:s/>και<text:s/>στις<text:s/>παραχωρήσεις<text:s/>του<text:s/>παρόντος<text:s/>άρθρου.</text:span></text:p>
      <text:h text:style-name="P153" text:outline-level="6"><text:span text:style-name="T153_1">Άρθρο<text:s/>17</text:span></text:h>
      <text:h text:style-name="P154" text:outline-level="6"><text:span text:style-name="T154_1">Αιγιαλός<text:s/>σε<text:s/>περιοχές<text:s/>εθνικής<text:s/>άμυνας<text:s/>και<text:s/>ασφάλειας</text:span></text:h>
      <text:p text:style-name="P155"><text:span text:style-name="T155_1">1.</text:span><text:span text:style-name="T155_2"><text:s/>Σε<text:s/>παραλιακές<text:s/>περιοχές<text:s/>στις<text:s/>οποίες<text:s/>υπάρχουν<text:s/>εγκαταστάσεις,<text:s/>που<text:s/>εξυπηρετούν<text:s/>σκοπούς<text:s/>εθνικής<text:s/>άμυνας<text:s/>και<text:s/>ασφάλειας,<text:s/>αναστέλλεται<text:s/>για<text:s/>όσο<text:s/>διαρκεί<text:s/>η<text:s/>εξυπηρέτηση<text:s/>αυτή<text:s/>ο<text:s/>κοινόχρηστος<text:s/>χαρακτήρας<text:s/>του<text:s/>αιγιαλού<text:s/>και<text:s/>της<text:s/>παραλίας.</text:span></text:p>
      <text:p text:style-name="P156"><text:span text:style-name="T156_1">2.</text:span><text:span text:style-name="T156_2"><text:s/>Με<text:s/>κοινή<text:s/>απόφαση<text:s/>των<text:s/>Υπουργών<text:s/>Οικονομικών<text:s/>καιΕθνικής<text:s/>Άμυνας<text:s/>είναι<text:s/>δυνατόν<text:s/>να<text:s/>αναστέλλεται<text:s/>ο<text:s/>καθορισμός<text:s/>του<text:s/>αιγιαλού<text:s/>και<text:s/>της<text:s/>παραλίας<text:s/>στις<text:s/>περιοχές<text:s/>αυτές.</text:span></text:p>
      <text:h text:style-name="P157" text:outline-level="6"><text:span text:style-name="T157_1">Άρθρο<text:s/>18</text:span></text:h>
      <text:h text:style-name="P158" text:outline-level="6"><text:span text:style-name="T158_1">Ζώνη<text:s/>λιμένα</text:span></text:h>
      <text:p text:style-name="P159"><text:span text:style-name="T159_1">1.</text:span><text:span text:style-name="T159_2"><text:s/>Σε<text:s/>κάθε<text:s/>παράκτια<text:s/>περιοχή,<text:s/>όπου<text:s/>κατά<text:s/>τις<text:s/>κείμενες<text:s/>διατάξεις<text:s/>συντρέχει<text:s/>λόγος<text:s/>δημιουργίας<text:s/>ή<text:s/>επέκτασης<text:s/>λιμένα,<text:s/>καθορίζεται<text:s/>έκταση<text:s/>ξηράς<text:s/>και<text:s/>θάλασσας,<text:s/>συνεχής<text:s/>ή<text:s/>διακεκομμένη<text:s/>στην<text:s/>οποία<text:s/>ο<text:s/>αρμόδιος<text:s/>φορέας<text:s/>διοίκησης<text:s/>και<text:s/>εκμετάλλευσης<text:s/>λιμένα<text:s/>μπορεί<text:s/>να<text:s/>εκτελέσει,<text:s/>σύμφωνα<text:s/>με<text:s/>τις<text:s/>διατάξεις<text:s/>περί<text:s/>εκτελέσεως<text:s/>δημοσίων<text:s/>έργων,<text:s/>τις<text:s/>διατάξεις<text:s/>της<text:s/>κείμενης<text:s/>νομοθεσίας<text:s/>περί<text:s/>λιμενικών<text:s/>ταμείων<text:s/>και<text:s/>στα<text:s/>πλαίσια<text:s/>ανάπτυξης<text:s/>του<text:s/>λιμενικού<text:s/>δυναμικού<text:s/>της<text:s/>χώρας,<text:s/>έργα<text:s/>που<text:s/>απαιτούνται<text:s/>για<text:s/>την<text:s/>εξυπηρέτηση<text:s/>της<text:s/>εμπορικής,<text:s/>επιβατικής,<text:s/>ναυτιλιακής,<text:s/>τουριστικής<text:s/>και<text:s/>αλιευτικής<text:s/>κίνησης<text:s/>και<text:s/>γενικότερα<text:s/>της<text:s/>εύρυθμης<text:s/>λειτουργίας<text:s/>του<text:s/>λιμένα.<text:s/>Η<text:s/>έκταση<text:s/>αυτή<text:s/>καλείται<text:s/>ζώνη<text:s/>λιμένα<text:s/>και<text:s/>διακρίνεται<text:s/>σε<text:s/>χερσαία<text:s/>και<text:s/>θαλάσσια.</text:span></text:p>
      <text:p text:style-name="P160"><text:span text:style-name="T160_1">2.</text:span><text:span text:style-name="T160_2"><text:s/>Τα<text:s/>έργα<text:s/>της<text:s/>προηγούμενης<text:s/>παραγράφου<text:s/>εκτελούνται<text:s/>με<text:s/>απόφαση<text:s/>του<text:s/>Γενικού<text:s/>Γραμματέα<text:s/>της<text:s/>οικείας<text:s/>Περιφέρειας<text:s/>μετά<text:s/>από<text:s/>σύμφωνη<text:s/>γνώμη<text:s/>των<text:s/>ΥπουργείωνΕμπορικής<text:s/>Ναυτιλίας,<text:s/>Πολιτισμού<text:s/>και<text:s/>του<text:s/>Γ.Ε.Ν.<text:s/>Σε<text:s/>έργα<text:s/>λιμένων<text:s/>των<text:s/>οποίων<text:s/>οι<text:s/>μελέτες<text:s/>επιβλέπονται<text:s/>από<text:s/>τοΥπουργείο<text:s/>Περιβάλλοντος,<text:s/>Χωροταξίας<text:s/>και<text:s/>Δημόσιων<text:s/>Έργων<text:s/>(εθνικής<text:s/>ή<text:s/>μείζονος<text:s/>σημασίας<text:s/>κ.λπ.),<text:s/>απαιτείται<text:s/>και<text:s/>σύμφωνη<text:s/>γνώμη<text:s/>του<text:s/>Υπουργείου<text:s/>Περιβάλλοντος,<text:s/>Χωροταξίας<text:s/>και<text:s/>Δημόσιων<text:s/>Έργων.<text:s/>Η<text:s/>εγκεκριμένη<text:s/>οριστική<text:s/>μελέτη<text:s/>των<text:s/>έργων<text:s/>αποστέλλεται<text:s/>αμέσως<text:s/>μετά<text:s/>την<text:s/>έγκρισή<text:s/>της<text:s/>με<text:s/>ευθύνη<text:s/>του<text:s/>αρμόδιου<text:s/>φορέα<text:s/>διοίκησης<text:s/>και<text:s/>εκμετάλλευσης<text:s/>λιμένα<text:s/>στην<text:s/>αρμόδια<text:s/>Κτηματική<text:s/>Υπηρεσία.</text:span></text:p>
      <text:p text:style-name="P161"><text:span text:style-name="T161_1">3.</text:span><text:span text:style-name="T161_2"><text:s/>Για<text:s/>την<text:s/>έναρξη<text:s/>εκτέλεσης<text:s/>των<text:s/>έργων<text:s/>της<text:s/>παραγράφου<text:s/>1<text:s/>απαιτείται<text:s/>άδεια<text:s/>της<text:s/>αρμόδιας<text:s/>λιμενικής<text:s/>αρχής.</text:span></text:p>
      <text:h text:style-name="P162" text:outline-level="6"><text:span text:style-name="T162_1">Άρθρο<text:s/>19</text:span></text:h>
      <text:h text:style-name="P163" text:outline-level="6"><text:span text:style-name="T163_1">Χερσαία<text:s/>ζώνη<text:s/>λιμένα</text:span></text:h>
      <text:p text:style-name="P164"><text:span text:style-name="T164_1">1.</text:span><text:span text:style-name="T164_2"><text:s/>Η<text:s/>χερσαία<text:s/>ζώνη<text:s/>λιμένα<text:s/>αποτελείται<text:s/>από<text:s/>τον<text:s/>αιγιαλό<text:s/>και<text:s/>τους<text:s/>αναγκαιούντες<text:s/>συνεχόμενους<text:s/>παραλιακούς<text:s/>χώρους<text:s/>για<text:s/>την<text:s/>εκτέλεση<text:s/>των<text:s/>έργων<text:s/>που<text:s/>αναφέρονται<text:s/>στο<text:s/>προηγούμενο<text:s/>άρθρο.<text:s/>Όπου<text:s/>υπάρχει<text:s/>σχέδιο<text:s/>πόλεως,<text:s/>τοόριο<text:s/>της<text:s/>χερσαίας<text:s/>ζώνης<text:s/>δεν<text:s/>μπορεί<text:s/>να<text:s/>επεκταθεί<text:s/>πέρααπό<text:s/>την<text:s/>πλησιέστερη<text:s/>ρυμοτομική<text:s/>γραμμή<text:s/>του<text:s/>εγκεκριμένου<text:s/>σχεδίου<text:s/>πόλεως.<text:s/>Όπου<text:s/>δεν<text:s/>υπάρχει<text:s/>σχέδιο<text:s/>ρυμοτομίας,<text:s/>το<text:s/>όριο<text:s/>της<text:s/>χερσαίας<text:s/>ζώνης<text:s/>καθορίζεται<text:s/>με<text:s/>ανάλογη<text:s/>εφαρμογή<text:s/>της<text:s/>παραγράφου<text:s/>5<text:s/>του<text:s/>άρθρου<text:s/>7.</text:span></text:p>
      <text:p text:style-name="P165"><text:span text:style-name="T165_1">2.</text:span><text:span text:style-name="T165_2"><text:s/>Όπου<text:s/>υπάρχει<text:s/>εγκεκριμένο<text:s/>σχέδιο<text:s/>ρυμοτομίας<text:s/>και<text:s/>η<text:s/>χερσαία<text:s/>ζώνη<text:s/>είναι<text:s/>ανεπαρκής<text:s/>για<text:s/>τις<text:s/>ανάγκες<text:s/>του<text:s/>λιμένα,<text:s/>τότε<text:s/>αυτή<text:s/>μπορεί<text:s/>να<text:s/>επεκταθεί<text:s/>και<text:s/>πέραν<text:s/>του<text:s/>ορίου<text:s/>της<text:s/>παραγράφου<text:s/>1,<text:s/>με<text:s/>την<text:s/>προϋπόθεση<text:s/>ότι<text:s/>προηγουμένως<text:s/>θα<text:s/>τροποποιηθεί<text:s/>το<text:s/>εγκεκριμένο<text:s/>σχέδιο<text:s/>ρυμοτομίας<text:s/>σύμφωνα<text:s/>με<text:s/>τις<text:s/>κείμενες<text:s/>διατάξεις.<text:s/>Οι<text:s/>κατά<text:s/>τις<text:s/>διατάξεις<text:s/>αυτές<text:s/>υποχρεώσεις<text:s/>των<text:s/>Ο.Τ.Α.<text:s/>λόγω<text:s/>ρυμοτομίας<text:s/>βαρύνουν<text:s/>τον<text:s/>αρμόδιο<text:s/>φορέα<text:s/>διοίκησης<text:s/>και<text:s/>εκμετάλλευσης<text:s/>λιμένα.</text:span></text:p>
      <text:p text:style-name="P166"><text:span text:style-name="T166_1">3.</text:span><text:span text:style-name="T166_2"><text:s/>Στην<text:s/>αρμοδιότητα<text:s/>ενός<text:s/>φορέα<text:s/>διοίκησης<text:s/>και<text:s/>εκμετάλλευσης<text:s/>λιμένα<text:s/>μπορούν<text:s/>να<text:s/>υπάγονται<text:s/>περισσότεροι<text:s/>του<text:s/>ενός<text:s/>λιμένες.</text:span></text:p>
      <text:p text:style-name="P167"><text:span text:style-name="T167_1">4.</text:span><text:span text:style-name="T167_2"><text:s/>Σε<text:s/>διώρυγες<text:s/>ή<text:s/>στενές<text:s/>θάλασσες<text:s/>η<text:s/>χερσαία<text:s/>ζώνη<text:s/>μπορεί<text:s/>να<text:s/>επεκταθεί<text:s/>και<text:s/>στην<text:s/>απέναντι<text:s/>ακτή,<text:s/>εφόσον<text:s/>αυτή<text:s/>δεν<text:s/>περιλαμβάνεται<text:s/>στην<text:s/>περιοχή<text:s/>άλλου<text:s/>φορέα<text:s/>διοίκησης<text:s/>και<text:s/>εκμετάλλευσης<text:s/>λιμένα.</text:span></text:p>
      <text:p text:style-name="P168"><text:span text:style-name="T168_1">5.</text:span><text:span text:style-name="T168_2"><text:s/>Επιτρέπεται<text:s/>με<text:s/>δαπάνες<text:s/>του<text:s/>αρμόδιου<text:s/>φορέα<text:s/>διοίκησης<text:s/>και<text:s/>εκμετάλλευσης<text:s/>λιμένα<text:s/>η<text:s/>περίφραξη<text:s/>ολόκληρης<text:s/>ή<text:s/>μέρους<text:s/>της<text:s/>χερσαίας<text:s/>ζώνης<text:s/>λιμένα.<text:s/>Τα<text:s/>τμήματα<text:s/>που<text:s/>περιφράσσονται<text:s/>και<text:s/>ο<text:s/>τρόπος<text:s/>περίφραξης<text:s/>καθορίζονται<text:s/>με<text:s/>απόφαση<text:s/>του<text:s/>Γενικού<text:s/>Γραμματέα<text:s/>της<text:s/>Περιφέρειας<text:s/>μετά<text:s/>από<text:s/>πρόταση<text:s/>του<text:s/>φορέα<text:s/>διοίκησης<text:s/>και<text:s/>εκμετάλλευσης<text:s/>λιμένα<text:s/>ή<text:s/>της<text:s/>αρμόδιας<text:s/>Λιμενικής<text:s/>Αρχής,<text:s/>με<text:s/>έγκριση<text:s/>τηςΕπιτροπής<text:s/>Αρχιτεκτονικού<text:s/>Ελέγχου<text:s/>(ΕΠ.Α.Ε.)<text:s/>και<text:s/>σύμφωνη<text:s/>γνώμη<text:s/>του<text:s/>Γ.Ε.Ν.<text:s/>και<text:s/>του<text:s/>Υπουργείου<text:s/>Εμπορικής<text:s/>Ναυτιλίας.<text:s/>Ϊι<text:s/>γνώμες<text:s/>αυτές<text:s/>παρέχονται<text:s/>μέσα<text:s/>σε<text:s/>τρεις<text:s/>(3)<text:s/>μήνες<text:s/>από<text:s/>τη<text:s/>λήψη<text:s/>από<text:s/>το<text:s/>Γ.Ε.Ν.<text:s/>και<text:s/>το<text:s/>Υπουργείο<text:s/>Εμπορικής<text:s/>Ναυτιλίας<text:s/>του<text:s/>σχετικού<text:s/>εγγράφου.</text:span></text:p>
      <text:h text:style-name="P169" text:outline-level="6"><text:span text:style-name="T169_1">Άρθρο<text:s/>20</text:span></text:h>
      <text:h text:style-name="P170" text:outline-level="6"><text:span text:style-name="T170_1">Θαλάσσια<text:s/>ζώνη<text:s/>λιμένα</text:span></text:h>
      <text:p text:style-name="P171"><text:span text:style-name="T171_1">1.</text:span><text:span text:style-name="T171_2"><text:s/>Η<text:s/>θαλάσσια<text:s/>ζώνη<text:s/>περιλαμβάνει<text:s/>τις<text:s/>λεκάνες<text:s/>λιμένων<text:s/>(συνεχόμενες<text:s/>με<text:s/>τον<text:s/>αιγιαλό<text:s/>ή<text:s/>τυχόν<text:s/>κατασκευασμένα<text:s/>κρηπιδώματα,<text:s/>μώλους,<text:s/>προβλήτες)<text:s/>και<text:s/>έκταση<text:s/>θάλασσας<text:s/>μέχρι<text:s/>απόσταση<text:s/>πεντακοσίων<text:s/>(500)<text:s/>μέτρων<text:s/>από<text:s/>τις<text:s/>ακτές<text:s/>της<text:s/>χερσαίας<text:s/>ζώνης.<text:s/>Η<text:s/>έκταση<text:s/>αυτή<text:s/>περιορίζεται<text:s/>και<text:s/>από<text:s/>τις<text:s/>δύο<text:s/>πλευρές<text:s/>από<text:s/>νοητό<text:s/>τόξο<text:s/>κύκλου,<text:s/>με<text:s/>κέντρο<text:s/>τοάκρο<text:s/>της<text:s/>χερσαίας<text:s/>ζώνης<text:s/>και<text:s/>ακτίνα<text:s/>πεντακοσίων<text:s/>μέτρων<text:s/>και<text:s/>περικλείει<text:s/>τη<text:s/>θαλάσσια<text:s/>έκταση<text:s/>από<text:s/>σημείο<text:s/>του<text:s/>αιγιαλού,<text:s/>που<text:s/>κείται<text:s/>σε<text:s/>απόσταση<text:s/>πεντακοσίων<text:s/>(500)<text:s/>μέτρων<text:s/>από<text:s/>το<text:s/>άκρο<text:s/>της<text:s/>χερσαίας<text:s/>ζώνης<text:s/>μέχρι<text:s/>να<text:s/>συναντήσει<text:s/>την<text:s/>ανωτέρω<text:s/>γραμμή<text:s/>σε<text:s/>απόσταση<text:s/>πεντακοσίων<text:s/>(500)<text:s/>μέτρων<text:s/>από<text:s/>τις<text:s/>ακτές<text:s/>της<text:s/>χερσαίας<text:s/>ζώνης.</text:span></text:p>
      <text:p text:style-name="P172"><text:span text:style-name="T172_1">2.</text:span><text:span text:style-name="T172_2"><text:s/>Αν<text:s/>τα<text:s/>νερά<text:s/>της<text:s/>θαλάσσιας<text:s/>ζώνης<text:s/>είναι<text:s/>αβαθή,<text:s/>η<text:s/>θαλάσσια<text:s/>ζώνη<text:s/>λιμένα<text:s/>δύναται<text:s/>να<text:s/>επεκταθεί<text:s/>και<text:s/>πέρα<text:s/>από<text:s/>τη<text:s/>γραμμή<text:s/>των<text:s/>πεντακοσίων<text:s/>(500)<text:s/>μέτρων<text:s/>μέχρι<text:s/>να<text:s/>συναντήσει<text:s/>την<text:s/>ισοβαθή<text:s/>γραμμή<text:s/>των<text:s/>τριάντα<text:s/>(30)<text:s/>μέτρων.</text:span></text:p>
      <text:h text:style-name="P173" text:outline-level="6"><text:span text:style-name="T173_1">Άρθρο<text:s/>21</text:span></text:h>
      <text:h text:style-name="P174" text:outline-level="6"><text:span text:style-name="T174_1">Καθορισμός<text:s/>χερσαίας<text:s/>και<text:s/>θαλάσσιας<text:s/>ζώνης<text:s/>λιμένα</text:span></text:h>
      <text:p text:style-name="P175"><text:span text:style-name="T175_1">1.</text:span><text:span text:style-name="T175_2"><text:s/>Το<text:s/>όριο,<text:s/>οι<text:s/>χρήσεις<text:s/>γης<text:s/>και<text:s/>το<text:s/>εν<text:s/>γένει<text:s/>σχέδιο<text:s/>ανάπτυξης<text:s/>της<text:s/>χερσαίας<text:s/>και<text:s/>θαλάσσιας<text:s/>ζώνης<text:s/>λιμένα<text:s/>καθορίζεται<text:s/>με<text:s/>απόφαση<text:s/>του<text:s/>οικείου<text:s/>φορέα<text:s/>διοίκησης<text:s/>και<text:s/>εκμετάλλευσης<text:s/>λιμένα<text:s/>κατόπιν<text:s/>σύμφωνης<text:s/>γνώμης<text:s/>τουΥπουργείου<text:s/>Εμπορικής<text:s/>Ναυτιλίας,<text:s/>του<text:s/>Γ.Ε.Ν.,<text:s/>των<text:s/>Υπουργείων<text:s/>Ϊικονομικών,<text:s/>Περιβάλλοντος,<text:s/>Χωροταξίας<text:s/>και<text:s/>Δημόσιων<text:s/>Έργων,<text:s/>Πολιτισμού<text:s/>και<text:s/>της<text:s/>Γενικής<text:s/>Διεύθυνσης<text:s/>Αλιείας<text:s/>του<text:s/>Υπουργείου<text:s/>Γεωργίας.<text:s/>0<text:s/>καθορισμός<text:s/>του<text:s/>α-<text:s/>νωτέρου<text:s/>ορίου<text:s/>γίνεται<text:s/>με<text:s/>πράσινη<text:s/>γραμμή<text:s/>σε<text:s/>αντίγραφο<text:s/></text:span></text:p>
      <text:p text:style-name="P176"><text:span text:style-name="T176_1">του<text:s/>διαγράμματος<text:s/>καθορισμού<text:s/>του<text:s/>αιγιαλού<text:s/>η<text:s/>σε<text:s/>άλλο<text:s/>διάγραμμα<text:s/>μικράτερης<text:s/>κλίμακας,<text:s/>που<text:s/>έχει<text:s/>συνταχθεί<text:s/>με<text:s/>τις<text:s/>ίδιες<text:s/>προδιαγραφές,<text:s/>ενημερωμένου<text:s/>βυθομετρικά<text:s/>μέχρι<text:s/>την<text:s/>ισοβαθή<text:s/>γραμμή<text:s/>των<text:s/>είκοσι<text:s/>(20)<text:s/>μέτρων.<text:s/>Το<text:s/>διάγραμμα<text:s/>θεωρείται<text:s/>για<text:s/>την<text:s/>ακρίβεια<text:s/>της<text:s/>αποτύπωσης<text:s/>απά<text:s/>την<text:s/>αρμάδια<text:s/>Τεχνική<text:s/>Υπηρεσία<text:s/>του<text:s/>οικείου<text:s/>Ο.Τ.Α.,<text:s/>σε<text:s/>περίπτωση<text:s/>δε<text:s/>μη<text:s/>ύπαρξης<text:s/>αυτής<text:s/>απά<text:s/>την<text:s/>αρμάδια<text:s/>Τ.Υ.Δ.Κ.<text:s/>Οι<text:s/>πιο<text:s/>πάνω<text:s/>γνώμες<text:s/>παρέχονται<text:s/>μέσα<text:s/>σε<text:s/>τρεις<text:s/>(3)<text:s/>μήνες<text:s/>απά<text:s/>τη<text:s/>λήψη<text:s/>σχεδίου<text:s/>απάφασης<text:s/>του<text:s/>αρμάδιου<text:s/>φορέα<text:s/>διοίκησης<text:s/>και<text:s/>εκμετάλλευσης<text:s/>λιμένα,<text:s/>που<text:s/>συνοδεύεται<text:s/>απά<text:s/>το<text:s/>οικείο<text:s/>τοπογραφικά<text:s/>διάγραμμα.<text:s/>Σε<text:s/>περίπτωση<text:s/>που<text:s/>η<text:s/>πιο<text:s/>πάνω<text:s/>τρίμηνη<text:s/>προθεσμία<text:s/>περάσει<text:s/>άπρακτη,<text:s/>ο<text:s/>καθορι-<text:s/>σμάς<text:s/>του<text:s/>ορίου<text:s/>της<text:s/>χερσαίας<text:s/>και<text:s/>θαλάσσιας<text:s/>ζώνης<text:s/>γίνεται<text:s/>και<text:s/>χωρίς<text:s/>τις<text:s/>άνω<text:s/>γνώμες.<text:s/>Με<text:s/>απάφαση<text:s/>του<text:s/>Υπουργού<text:s/>Εμπορικής<text:s/>Ναυτιλίας<text:s/>καθορίζονται<text:s/>οι<text:s/>λεπτομέρειεςεφαρμογής<text:s/>της<text:s/>παραγράφου<text:s/>αυτής.</text:span></text:p>
      <text:p text:style-name="P177"><text:span text:style-name="T177_1">2.</text:span><text:span text:style-name="T177_2"><text:s/>Η<text:s/>απάφαση<text:s/>του<text:s/>φορέα<text:s/>διοίκησης<text:s/>και<text:s/>εκμετάλλευσης<text:s/>λιμένα<text:s/>εγκρίνεται<text:s/>απά<text:s/>τον<text:s/>Γενικά<text:s/>Γραμματέα<text:s/>της<text:s/>Περιφέρειας<text:s/>και<text:s/>δημοσιεύεται<text:s/>στην<text:s/>Εφημερίδα<text:s/>της<text:s/>Κυβερνήσεως<text:s/>μαζί<text:s/>με<text:s/>το<text:s/>διάγραμμα.</text:span></text:p>
      <text:p text:style-name="P178"><text:span text:style-name="T178_1">3.</text:span><text:span text:style-name="T178_2"><text:s/>Αντίτυπο<text:s/>του<text:s/>διαγράμματος<text:s/>με<text:s/>σημείωση<text:s/>του<text:s/>Φύλλου<text:s/>Εφημερίδας<text:s/>της<text:s/>Κυβερνήσεως<text:s/>που<text:s/>δημοσιεύθηκε<text:s/>στέλνεται:</text:span></text:p>
      <text:p text:style-name="P179"><text:span text:style-name="T179_1">α)</text:span><text:span text:style-name="T179_2"><text:tab/></text:span><text:span text:style-name="T179_3">στις<text:s/>Διευθύνσεις<text:s/>Δημάσιας<text:s/>Περιουσίας<text:s/>και<text:s/>Τεχνικών<text:s/>Υπηρεσιών<text:s/>του<text:s/>Υπουργείου<text:s/>Οικονομικών,</text:span></text:p>
      <text:p text:style-name="P180"><text:span text:style-name="T180_1">β)</text:span><text:span text:style-name="T180_2"><text:tab/></text:span><text:span text:style-name="T180_3">στο<text:s/>Γ.Ε.Ν.,</text:span></text:p>
      <text:p text:style-name="P181"><text:span text:style-name="T181_1">γ)</text:span><text:span text:style-name="T181_2"><text:tab/></text:span><text:span text:style-name="T181_3">στο<text:s/>Υπουργείο<text:s/>Περιβάλλοντος,<text:s/>Χωροταξίας<text:s/>και<text:s/>Δη-<text:s/>μάσιων<text:s/>Έργων,</text:span></text:p>
      <text:p text:style-name="P182"><text:span text:style-name="T182_1">δ)</text:span><text:span text:style-name="T182_2"><text:tab/></text:span><text:span text:style-name="T182_3">στην<text:s/>αρμάδια<text:s/>Κτηματική<text:s/>Υπηρεσία,</text:span></text:p>
      <text:p text:style-name="P183"><text:span text:style-name="T183_1">ε)</text:span><text:span text:style-name="T183_2"><text:tab/></text:span><text:span text:style-name="T183_3">στην<text:s/>Τ.Υ.Δ.Κ.,</text:span></text:p>
      <text:p text:style-name="P184"><text:span text:style-name="T184_1">στ)</text:span><text:span text:style-name="T184_2"><text:tab/></text:span><text:span text:style-name="T184_3">στο<text:s/>Υπουργείο<text:s/>Εμπορικής<text:s/>Ναυτιλίας,</text:span></text:p>
      <text:p text:style-name="P185"><text:span text:style-name="T185_1">ζ)</text:span><text:span text:style-name="T185_2"><text:tab/></text:span><text:span text:style-name="T185_3">στην<text:s/>Κτηματολάγιο<text:s/>Α.Ε.,</text:span></text:p>
      <text:p text:style-name="P186"><text:span text:style-name="T186_1">η)</text:span><text:span text:style-name="T186_2"><text:tab/></text:span><text:span text:style-name="T186_3">στην<text:s/>αρμάδια<text:s/>Πολεοδομική<text:s/>Υπηρεσία,</text:span></text:p>
      <text:p text:style-name="P187"><text:span text:style-name="T187_1">θ)</text:span><text:span text:style-name="T187_2"><text:tab/></text:span><text:span text:style-name="T187_3">στη<text:s/>Γενική<text:s/>Διεύθυνση<text:s/>Αλιείας<text:s/>του<text:s/>Υπουργείου<text:s/>Γεωργίας,</text:span></text:p>
      <text:p text:style-name="P188"><text:span text:style-name="T188_1">ι)</text:span><text:span text:style-name="T188_2"><text:tab/></text:span><text:span text:style-name="T188_3">στη<text:s/>Διεύθυνση<text:s/>Τουριστικών<text:s/>Λιμένων<text:s/>του<text:s/>Υπουργείου<text:s/>Ανάπτυξης,</text:span></text:p>
      <text:p text:style-name="P189"><text:span text:style-name="T189_1">ια)</text:span><text:span text:style-name="T189_2"><text:tab/></text:span><text:span text:style-name="T189_3">στη<text:s/>Γενική<text:s/>Διεύθυνση<text:s/>Αρχαιοτήτων<text:s/>του<text:s/>Υπουργείου<text:s/>Πολιτισμού,</text:span></text:p>
      <text:p text:style-name="P190"><text:span text:style-name="T190_1">ιβ)</text:span><text:span text:style-name="T190_2"><text:tab/></text:span><text:span text:style-name="T190_3">στο<text:s/>Υπουργείο<text:s/>Αιγαίου<text:s/>για<text:s/>τις<text:s/>περιοχές<text:s/>της<text:s/>αρμο-<text:s/>διάτητάς<text:s/>του.</text:span></text:p>
      <text:h text:style-name="P191" text:outline-level="6"><text:span text:style-name="T191_1">Άρθρο<text:s/>22</text:span></text:h>
      <text:h text:style-name="P192" text:outline-level="6"><text:span text:style-name="T192_1">Καθεστώς<text:s/>χερσαίων<text:s/>χώρων<text:s/>ζώνης<text:s/>λιμένα</text:span></text:h>
      <text:p text:style-name="P193"><text:span text:style-name="T193_1">1.</text:span><text:span text:style-name="T193_2"><text:s/>Οι<text:s/>χώροι<text:s/>και<text:s/>άλα<text:s/>εν<text:s/>γένει<text:s/>τα<text:s/>κτήματα,<text:s/>που<text:s/>περιλαμβάνονται<text:s/>στη<text:s/>ζώνη<text:s/>λιμένα<text:s/>είναι<text:s/>κοινάχρηστα<text:s/>δημάσια<text:s/>κτήματα<text:s/>και<text:s/>ανήκουν<text:s/>στο<text:s/>Δημάσιο<text:s/>κατά<text:s/>κυριάτητα,<text:s/>η<text:s/>χρήση<text:s/>ϋμως<text:s/>και<text:s/>η<text:s/>εκμετάλλευσή<text:s/>τους<text:s/>ανήκει<text:s/>στον<text:s/>οικείο<text:s/>φορέα<text:s/>διοίκησης<text:s/>και<text:s/>εκμετάλλευσης<text:s/>λιμένα.<text:s/>Αν<text:s/>στη<text:s/>ζώνη<text:s/>λιμένα<text:s/>περιλαμβάνονται<text:s/>ιδιωτικά<text:s/>κτήματα,<text:s/>απαλλοτριώνονταιαναγκαστικά<text:s/>για<text:s/>λάγους<text:s/>δημάσιας<text:s/>ωφέλειας<text:s/>υπέρ<text:s/>του<text:s/>Δημοσίου<text:s/>με<text:s/>δαπάνες<text:s/>του<text:s/>αρμάδιου<text:s/>φορέα<text:s/>διοίκησης<text:s/>και<text:s/>εκμετάλλευσης<text:s/>λιμένα<text:s/>και<text:s/>σε<text:s/>περίπτωση<text:s/>αδυναμίας<text:s/>του<text:s/>με<text:s/>δαπάνες<text:s/>του<text:s/>Δημοσίου<text:s/>σύμφωνα<text:s/>με<text:s/>τις<text:s/>κείμενες<text:s/>διατάξεις.</text:span></text:p>
      <text:p text:style-name="P194"><text:span text:style-name="T194_1">2.</text:span><text:span text:style-name="T194_2"><text:s/>Οι<text:s/>κατά<text:s/>τον<text:s/>καθορισμά<text:s/>ή<text:s/>την<text:s/>επέκταση<text:s/>ζώνης<text:s/>λιμένα<text:s/>νάμιμες<text:s/>παραχωρήσεις<text:s/>χρήσης<text:s/>ή<text:s/>μισθώσεις,<text:s/>που<text:s/>υπάρχουν<text:s/>μέσα<text:s/>σε<text:s/>αυτή,<text:s/>εφάσον<text:s/>εξυπηρετούνται<text:s/>λιμενικοί<text:s/>σκοποί,<text:s/>δεν<text:s/>θίγονται<text:s/>και<text:s/>υποκαθίσταται<text:s/>ο<text:s/>φορέας<text:s/>διοίκησης<text:s/>και<text:s/>εκμετάλλευσης<text:s/>του<text:s/>λιμένα<text:s/>στα<text:s/>δικαιώματα<text:s/>και<text:s/>τις<text:s/>υποχρεώσεις<text:s/>του<text:s/>Δημοσίου,<text:s/>των<text:s/>Ο.Τ.Α.<text:s/>και<text:s/>των<text:s/>άλλων<text:s/>Ν.Π.Δ.Δ.<text:s/>Οι<text:s/>διατάξεις<text:s/>περί<text:s/>εμπορικών<text:s/>μισθώσεων<text:s/>δεν<text:s/>ε-<text:s/>φαρμάζονται<text:s/>για<text:s/>τους<text:s/>χώρους<text:s/>της<text:s/>χερσαίας<text:s/>και<text:s/>θαλάσσιας<text:s/>ζώνης<text:s/>λιμένα.</text:span></text:p>
      <text:p text:style-name="P195"><text:span text:style-name="T195_1">3.</text:span><text:span text:style-name="T195_2"><text:s/>Όλες<text:s/>οι<text:s/>λοιπές<text:s/>παραχωρήσεις<text:s/>χρήσης<text:s/>ή<text:s/>μισθώσεις<text:s/>συνεχίζονται<text:s/>επ'<text:s/>ονάματι<text:s/>του<text:s/>Δημοσίου,<text:s/>εφάσον<text:s/>δεν<text:s/>παραβλάπτεται<text:s/>η<text:s/>εξυπηρέτηση<text:s/>του<text:s/>λιμένα<text:s/>ή<text:s/>δεν<text:s/>πράκειται<text:s/>να<text:s/>εκτελεσθούν<text:s/>λιμενικά<text:s/>έργα<text:s/>στους<text:s/>χώρους<text:s/>που<text:s/>καταλαμβάνουν<text:s/>αυτές,<text:s/>διαφορετικά<text:s/>λύονται<text:s/>αζημίως<text:s/>για<text:s/>το<text:s/>Δημάσιο.<text:s/>Για<text:s/>τη<text:s/>συνέχιση<text:s/>ή<text:s/>λύση<text:s/>τους<text:s/>αποφασίζουν<text:s/>ο<text:s/>Υ-<text:s/>πουργάς<text:s/>Οικονομικών<text:s/>και<text:s/>ο<text:s/>καθ’<text:s/>ύλην<text:s/>αρμάδιος<text:s/>Υπουργός.<text:s/>Η<text:s/>λύση<text:s/>επέρχεται<text:s/>απά<text:s/>την<text:s/>κοινοποίηση,<text:s/>σύμφωνα<text:s/>με<text:s/>το<text:s/>Ν.<text:s/>2717/1999<text:s/>(ΦΕΚ<text:s/>97<text:s/>Α')<text:s/>«Κώδικας<text:s/>Διοικητικής<text:s/>Δικονομίας»,<text:s/>της<text:s/>απάφασης<text:s/>του<text:s/>προηγούμενου<text:s/>εδαφίου<text:s/>στον<text:s/>παραχωρησιούχο<text:s/>ή<text:s/>το<text:s/>μισθωτή.<text:s/>Εάν<text:s/>ο<text:s/>παραχωρησιούχος<text:s/>ή<text:s/>ο<text:s/>μισθωτής<text:s/>έχουν<text:s/>καταστεί<text:s/>αγνώστου<text:s/>διαμονής,<text:s/>η<text:s/>κοινοποίηση<text:s/>της<text:s/>απάφασης<text:s/>του<text:s/>προηγούμενου<text:s/>εδαφίου<text:s/>γίνεται<text:s/>σύμφωνα<text:s/>με<text:s/>το<text:s/>άρθρο<text:s/>84<text:s/>παράγραφος<text:s/>2<text:s/>του<text:s/>Ν.Δ.<text:s/>356/1974<text:s/>(ΦΕΚ<text:s/>90<text:s/>Α')<text:s/>«Περί<text:s/>Κώδικος<text:s/>είσπραξης<text:s/>δημοσίων<text:s/>εσάδων».</text:span></text:p>
      <text:h text:style-name="P196" text:outline-level="6"><text:span text:style-name="T196_1">Άρθρο<text:s/>23</text:span></text:h>
      <text:h text:style-name="P197" text:outline-level="6"><text:span text:style-name="T197_1">Καθεστώς<text:s/>γηπέδων<text:s/>που<text:s/>σχηματίζονταιαπό<text:s/>προσχώσεις<text:s/>στη<text:s/>ζώνη<text:s/>λιμένα</text:span></text:h>
      <text:p text:style-name="P198"><text:span text:style-name="T198_1">Όλα<text:s/>τα<text:s/>γήπεδα<text:s/>που<text:s/>σχηματίζονται<text:s/>από<text:s/>προσχώσεις,<text:s/>φυσικές<text:s/>ή<text:s/>τεχνητές,<text:s/>στη<text:s/>θάλασσα<text:s/>ή<text:s/>τον<text:s/>αιγιαλό,<text:s/>ή<text:s/>στα<text:s/>πλαίσια<text:s/>έργων,<text:s/>που<text:s/>εκτελούνται<text:s/>με<text:s/>δαπάνες<text:s/>των<text:s/>φορέων<text:s/>διοίκησης<text:s/>και<text:s/>εκμετάλλευσης<text:s/>λιμένα<text:s/>ανήκουν<text:s/>κατά<text:s/>κυριότητα<text:s/>στο<text:s/>Δημόσιο<text:s/>και<text:s/>χρησιμεύουν,<text:s/>εφόσον<text:s/>περιληφθούν<text:s/>στη<text:s/>ζώνη<text:s/>λιμένα,<text:s/>για<text:s/>τους<text:s/>σκοπούς<text:s/>αυτού<text:s/>και<text:s/>γενικά<text:s/>για<text:s/>δημόσιες<text:s/>ανάγκες.</text:span></text:p>
      <text:h text:style-name="P199" text:outline-level="6"><text:span text:style-name="T199_1">Άρθρο<text:s/>24</text:span></text:h>
      <text:h text:style-name="P200" text:outline-level="6"><text:span text:style-name="T200_1">Παραχωρήσεις<text:s/>χώρων<text:s/>ζώνης<text:s/>λιμένα</text:span></text:h>
      <text:p text:style-name="P201"><text:span text:style-name="T201_1">1.</text:span><text:span text:style-name="T201_2"><text:s/>Επιτρέπεται<text:s/>ο<text:s/>φορέας<text:s/>διοίκησης<text:s/>και<text:s/>εκμετάλλευσης<text:s/>λιμένα<text:s/>με<text:s/>απόφαση<text:s/>της<text:s/>διοίκησής<text:s/>του,<text:s/>που<text:s/>εγκρίνεται,<text:s/>μετά<text:s/>από<text:s/>σύμφωνη<text:s/>γνώμη<text:s/>του<text:s/>Γ.Ε.Ν.<text:s/>και<text:s/>του<text:s/>ΥπουργείουΕμπορικής<text:s/>Ναυτιλίας,<text:s/>από<text:s/>τον<text:s/>Γενικό<text:s/>Γραμματέα<text:s/>Περιφέρειας,<text:s/>να<text:s/>παραχωρεί,<text:s/>με<text:s/>αντάλλαγμα<text:s/>και<text:s/>για<text:s/>ορισμένο<text:s/>χρονικό<text:s/>διάστημα,<text:s/>τη<text:s/>χρήση<text:s/>χώρων<text:s/>που<text:s/>βρίσκονται<text:s/>μέσα<text:s/>στη<text:s/>ζώνη<text:s/>λιμένα.<text:s/>Όταν<text:s/>πρόκειται<text:s/>για<text:s/>παραχωρήσεις<text:s/>σε<text:s/>ζώνες<text:s/>λιμένων<text:s/>των<text:s/>οποίων<text:s/>οι<text:s/>μελέτες<text:s/>επιβλέπονται<text:s/>από<text:s/>το<text:s/>Υπουργείο<text:s/>Περιβάλλοντος,<text:s/>Χωροταξίας<text:s/>και<text:s/>Δημόσιων<text:s/>Έργων<text:s/>(εθνικής<text:s/>ή<text:s/>μείζονος<text:s/>σημασίας<text:s/>κ.λπ.)<text:s/>και<text:s/>συνοδεύονται<text:s/>από<text:s/>έργα,<text:s/>απαιτείται<text:s/>και<text:s/>σύμφωνη<text:s/>γνώμη<text:s/>τουΥπουργείου<text:s/>Περιβάλλοντος,<text:s/>Χωροταξίας<text:s/>και<text:s/>Δημόσιων<text:s/>Έργων.<text:s/>Για<text:s/>παραχώρηση<text:s/>χώρων<text:s/>της<text:s/>ζώνης<text:s/>λιμένα<text:s/>σε<text:s/>βιομηχανικές<text:s/>μονάδες,<text:s/>εγκαταστάσεις<text:s/>πετρελαιοειδών,<text:s/>μεταλλευτικές,<text:s/>λατομικές<text:s/>επιχειρήσεις<text:s/>και<text:s/>επιχειρήσεις<text:s/>βιομηχανικών<text:s/>ορυκτών<text:s/>απαιτείται<text:s/>και<text:s/>σύμφωνη<text:s/>γνώμη<text:s/>τουΥπουργείου<text:s/>Ανάπτυξης.<text:s/>Στην<text:s/>απόφαση<text:s/>παραχώρησης<text:s/>καθορίζεται<text:s/>το<text:s/>αντάλλαγμα<text:s/>για<text:s/>τη<text:s/>χρήση<text:s/>των<text:s/>ανωτέρω<text:s/>χώρων,<text:s/>καθώς<text:s/>και<text:s/>οι<text:s/>λοιποί<text:s/>όροι<text:s/>της<text:s/>παραχώρησης.</text:span></text:p>
      <text:p text:style-name="P202"><text:span text:style-name="T202_1">2.</text:span><text:span text:style-name="T202_2"><text:s/>Για<text:s/>παραχωρήσεις<text:s/>απλής<text:s/>χρήσης<text:s/>των<text:s/>χώρων<text:s/>της<text:s/>χερσαίας<text:s/>ζώνης<text:s/>λιμένα<text:s/>χρονικής<text:s/>διάρκειας<text:s/>μικρότερης<text:s/>του<text:s/>έτους,<text:s/>που<text:s/>δεν<text:s/>συνοδεύονται<text:s/>από<text:s/>οποιοδήποτε<text:s/>έργο<text:s/>μόνιμης<text:s/>ή<text:s/>προσωρινής<text:s/>φύσης,<text:s/>δεν<text:s/>απαιτούνται<text:s/>οι<text:s/>γνώμες<text:s/>του<text:s/>Γ.Ε.Ν.<text:s/>και<text:s/>του<text:s/>Υπουργείου<text:s/>Εμπορικής<text:s/>Ναυτιλίας,<text:s/>αλλά<text:s/>μόνο<text:s/>απόφαση<text:s/>του<text:s/>αρμόδιου<text:s/>φορέα<text:s/>διοίκησης<text:s/>και<text:s/>εκμετάλλευσης<text:s/>λιμένα,<text:s/>η<text:s/>οποία<text:s/>εγκρίνεται<text:s/>από<text:s/>τον<text:s/>Γενικό<text:s/>Γραμματέα<text:s/>Περιφέρειας.</text:span></text:p>
      <text:p text:style-name="P203"><text:span text:style-name="T203_1">3.</text:span><text:span text:style-name="T203_2"><text:s/>Εφόσον<text:s/>η<text:s/>παραχώρηση<text:s/>γίνεται<text:s/>σε<text:s/>αλλοδαπό<text:s/>φυσικό<text:s/>ή<text:s/>νομικό<text:s/>πρόσωπο,<text:s/>εφαρμόζονται<text:s/>οι<text:s/>διατάξεις<text:s/>του<text:s/>Ν.<text:s/>2322/1953<text:s/>(ΦΕΚ<text:s/>66<text:s/>Α').</text:span></text:p>
      <text:p text:style-name="P204"><text:span text:style-name="T204_1">4.</text:span><text:span text:style-name="T204_2"><text:s/>Επιτρέπεται<text:s/>η<text:s/>χρησιμοποίηση<text:s/>από<text:s/>το<text:s/>Δημόσιο,<text:s/>χωρίς<text:s/>αντάλλαγμα,<text:s/>χώρων<text:s/>της<text:s/>ζώνης<text:s/>του<text:s/>λιμένα<text:s/>για<text:s/>την<text:s/>ανέγερση<text:s/>δημοσίων<text:s/>καταστημάτων<text:s/>για<text:s/>την<text:s/>εύρυθμη<text:s/>λειτουργία<text:s/>του<text:s/>λιμένα,<text:s/>ιδίως<text:s/>Τελωνείων,<text:s/>Λιμεναρχείων,<text:s/>Υγειονομείων,<text:s/>Γραφείων<text:s/>Πλοηγικής<text:s/>Υπηρεσίας,<text:s/>Πυροσβεστικών<text:s/>Σταθμών,<text:s/>καθώς<text:s/>και<text:s/>εγκαταστάσεων<text:s/>κάθε<text:s/>είδους<text:s/>για<text:s/>τις<text:s/>αμυντικές<text:s/>ανάγκες<text:s/>της<text:s/>χώρας.<text:s/>Οι<text:s/>χώροι<text:s/>αυτοί<text:s/>καθορίζονται<text:s/>κάθε<text:s/>φορά<text:s/>με<text:s/>απόφαση<text:s/>του<text:s/>Υπουργού<text:s/>Οικονομικών<text:s/>και<text:s/>του<text:s/>κατά<text:s/>περίπτωση<text:s/>αρμόδιου<text:s/>Υπουργού<text:s/>μετάαπό<text:s/>σύμφωνη<text:s/>γνώμη<text:s/>του<text:s/>Γ.Ε.Ν.<text:s/>και<text:s/>του<text:s/>Υπουργείου<text:s/>Εμπορικής<text:s/>Ναυτιλίας.<text:s/>Απαγορεύεται<text:s/>η<text:s/>χρησιμοποίηση<text:s/>των<text:s/>χώρων<text:s/>αυτών<text:s/>για<text:s/>άλλους<text:s/>σκοπούς.</text:span></text:p>
      <text:p text:style-name="P205"><text:span text:style-name="T205_1">5.</text:span><text:span text:style-name="T205_2"><text:s/>Χώροι<text:s/>μέσα<text:s/>στη<text:s/>ζώνη<text:s/>λιμένα,<text:s/>οι<text:s/>οποίοι<text:s/>δεν<text:s/>είναι<text:s/>άμεσα<text:s/>αναγκαίοι<text:s/>για<text:s/>τη<text:s/>λειτουργία<text:s/>του,<text:s/>κατά<text:s/>την<text:s/>περί<text:s/>τούτου<text:s/>κρίση<text:s/>του<text:s/>Υπουργείου<text:s/>Οικονομικών<text:s/>και<text:s/>του<text:s/>Υπουργείου<text:s/>Εμπορικής<text:s/>Ναυτιλίας,<text:s/>μετά<text:s/>από<text:s/>απλή<text:s/>γνώμη<text:s/>του<text:s/>οικείου<text:s/>φορέα<text:s/>διοίκησης<text:s/>και<text:s/>εκμετάλλευσης<text:s/>λιμένα,<text:s/>μπορούν<text:s/>να<text:s/>εκμισθώνονται<text:s/>από<text:s/>το<text:s/>Δημόσιο<text:s/>σύμφωνα<text:s/>με<text:s/>τις<text:s/>διατάξεις<text:s/>περί<text:s/>διοικήσεως<text:s/>δημοσίων<text:s/>κτημάτων.<text:s/>Κατά<text:s/>τον<text:s/>ίδιο<text:s/>τρόπο<text:s/>γίνεται<text:s/>η<text:s/>διαχείριση<text:s/>από<text:s/>το<text:s/>Δημόσιο<text:s/>και<text:s/>των<text:s/>εντός<text:s/>του<text:s/>λιμένα<text:s/>νομημάτων<text:s/>θαλάσσης<text:s/>και<text:s/>παραλίας,<text:s/>όπως<text:s/>λουτρών,<text:s/>ιχθυοτροφείων,<text:s/>αλυκών<text:s/>κ.λπ.,<text:s/>εφόσον<text:s/>η<text:s/>άσκησή<text:s/>τους<text:s/>δεν<text:s/>παρακωλύει<text:s/>τη<text:s/>λειτουργία<text:s/>του<text:s/>λιμένα<text:s/>κατά<text:s/>τη<text:s/>σχετική<text:s/>απόφαση<text:s/>του<text:s/>Υπουργού<text:s/>Οικονομικών,<text:s/>τουΥπουργού<text:s/>Εμπορικής<text:s/>Ναυτιλίας<text:s/>και<text:s/>του<text:s/>καθ’<text:s/>ύλην<text:s/>αρμόδιου<text:s/>Υπουργού<text:s/>και<text:s/>μετά<text:s/>από<text:s/>απλή<text:s/>γνώμη<text:s/>του<text:s/>οικείου<text:s/>φορέα<text:s/>διοίκησης<text:s/>και<text:s/>εκμετάλλευσης<text:s/>λιμένα.</text:span></text:p>
      <text:p text:style-name="P206"><text:span text:style-name="T206_1">6.</text:span><text:span text:style-name="T206_2"><text:s/>Χώροι<text:s/>της<text:s/>παραγράφου<text:s/>5<text:s/>του<text:s/>παρόντος<text:s/>άρθρου,υπαγόμενοι<text:s/>στη<text:s/>δικαιοδοσία<text:s/>φορέων<text:s/>διοίκησης<text:s/>και<text:s/>εκμετάλλευσης<text:s/>λιμένα<text:s/>που<text:s/>έχουν<text:s/>μετατραπεί<text:s/>ή<text:s/>μετατρέπονται<text:s/>σε<text:s/>ανώνυμες<text:s/>εταιρείες<text:s/>κοινής<text:s/>ωφέλειας<text:s/>εκμισθώνονται<text:s/>από<text:s/>τις<text:s/>εταιρείες<text:s/>αυτές<text:s/>σύμφωνα<text:s/>με<text:s/>τις<text:s/>διατάξεις<text:s/>της<text:s/>νομοθεσίας,<text:s/>που<text:s/>τις<text:s/>διέπει.</text:span></text:p>
      <text:p text:style-name="P207"><text:span text:style-name="T207_1">7.</text:span><text:span text:style-name="T207_2"><text:s/>Χώροι<text:s/>της<text:s/>παραγράφου<text:s/>5<text:s/>του<text:s/>παρόντος<text:s/>άρθρου,<text:s/>οι<text:s/>οποίοι<text:s/>έχουν<text:s/>μεταβιβασθεί<text:s/>σε<text:s/>Ο.Τ.Α.<text:s/>Α'<text:s/>και<text:s/>Β'<text:s/>βαθμού,<text:s/>μπορούν<text:s/>να<text:s/>εκμισθώνονται<text:s/>από<text:s/>τους<text:s/>οργανισμούς<text:s/>αυτούς<text:s/>με<text:s/>τις<text:s/>διατάξεις<text:s/>της<text:s/>νομοθεσίας<text:s/>που<text:s/>τους<text:s/>διέπει.</text:span></text:p>
      <text:h text:style-name="P208" text:outline-level="6"><text:span text:style-name="T208_1">Άρθρο<text:s/>25</text:span></text:h>
      <text:h text:style-name="P209" text:outline-level="6"><text:span text:style-name="T209_1">Προγραμματικές<text:s/>συμβάσεις<text:s/>φορέων<text:s/>διοίκησηςκαι<text:s/>εκμετάλλευσης<text:s/>λιμένα</text:span></text:h>
      <text:p text:style-name="P210"><text:span text:style-name="T210_1">1.</text:span><text:span text:style-name="T210_2"><text:s/>Για<text:s/>τη<text:s/>μελέτη<text:s/>προγραμμάτων<text:s/>ανάπτυξης<text:s/>και<text:s/>εκτέλεσης<text:s/>λιμενικών<text:s/>έργων<text:s/>στη<text:s/>ζώνη<text:s/>λιμένα,<text:s/>καθώς<text:s/>και<text:s/>για<text:s/>την<text:s/>παροχή<text:s/>υπηρεσιών<text:s/>στη<text:s/>ζώνη<text:s/>αυτή<text:s/>οι<text:s/>φορείς<text:s/>διοίκησης<text:s/>και<text:s/>εκμετάλλευσης<text:s/>λιμένων<text:s/>μπορούν<text:s/>να<text:s/>συνάπτουν<text:s/>προγραμματικές<text:s/>συμβάσεις<text:s/>με<text:s/>τους<text:s/>Ο.Τ.Α.<text:s/>ή<text:s/>άλλους<text:s/>φορείς<text:s/>του<text:s/>δημόσιου<text:s/>τομέα.<text:s/>Στις<text:s/>συμβάσεις<text:s/>αυτές<text:s/>είναι<text:s/>δυνατή<text:s/>η<text:s/>συμμετοχή<text:s/>και<text:s/>επιχειρήσεων<text:s/>των<text:s/>Ο.Τ.Α.,<text:s/>Συνδέσμων<text:s/>Δήμων<text:s/>και<text:s/>Κοινοτήτων,<text:s/>συνεταιρισμών,<text:s/>επιμελητηρίων<text:s/>και<text:s/>επιστημονικών<text:s/>φορέων<text:s/>δημοσίου<text:s/>ή<text:s/>ιδιωτικού<text:s/>δικαίου<text:s/>που<text:s/>εποπτεύονται<text:s/>από<text:s/>το<text:s/>Δημόσιο.</text:span></text:p>
      <text:p text:style-name="P211"><text:span text:style-name="T211_1">2.</text:span><text:span text:style-name="T211_2"><text:s/>Οι<text:s/>προγραμματικές<text:s/>συμβάσεις<text:s/>εγκρίνονται<text:s/>από<text:s/>τον<text:s/>Γενικό<text:s/>Γραμματέα<text:s/>της<text:s/>Περιφέρειας<text:s/>μετά<text:s/>από<text:s/>σύμφωνη<text:s/>γνώμη<text:s/>του<text:s/>Γ.Ε.Ν.<text:s/>και<text:s/>του<text:s/>Υπουργείου<text:s/>Εμπορικής<text:s/>Ναυτιλίας.<text:s/>Οι<text:s/>όροι<text:s/>και<text:s/>οι<text:s/>προϋποθέσεις<text:s/>των<text:s/>προγραμματικών<text:s/>συμβάσεων<text:s/>καθορίζονται<text:s/>με<text:s/>κοινή<text:s/>απόφαση<text:s/>των<text:s/>Υπουργών<text:s/>Εσωτερικών,<text:s/>Δημόσιας<text:s/>Διοίκησης<text:s/>και<text:s/>Αποκέντρωσης<text:s/>και<text:s/>Εμπορικής<text:s/>Ναυτιλίας.</text:span></text:p>
      <text:p text:style-name="P212"><text:span text:style-name="T212_1">3.</text:span><text:span text:style-name="T212_2"><text:s/>Στις<text:s/>προγραμματικές<text:s/>συμβάσεις<text:s/>ορίζονται<text:s/>το<text:s/>έργο,<text:s/>τα<text:s/>δικαιώματα<text:s/>και<text:s/>οι<text:s/>υποχρεώσεις<text:s/>των<text:s/>συμβαλλομένων,<text:s/>οι<text:s/>πόροι<text:s/>που<text:s/>θα<text:s/>διατεθούν,<text:s/>τα<text:s/>ποσά<text:s/>χρηματοδότησης,<text:s/>τα<text:s/>χρονοδιαγράμματα<text:s/>εκτέλεσης<text:s/>των<text:s/>έργων<text:s/>ή<text:s/>των<text:s/>προγραμμάτων<text:s/>ή<text:s/>παροχής<text:s/>υπηρεσιών,<text:s/>καθώς<text:s/>και<text:s/>το<text:s/>αρμόδιο<text:s/>διοικητικό<text:s/>όργανο<text:s/>επίλυσης<text:s/>τυχόν<text:s/>διαφορών<text:s/>που<text:s/>θα<text:s/>προ-<text:s/>κύψουν.</text:span></text:p>
      <text:h text:style-name="P213" text:outline-level="6"><text:span text:style-name="T213_1">Άρθρο<text:s/>26</text:span></text:h>
      <text:h text:style-name="P214" text:outline-level="6"><text:span text:style-name="T214_1">Καθεστώς<text:s/>Δωδεκάνησου</text:span></text:h>
      <text:p text:style-name="P215"><text:span text:style-name="T215_1">1.</text:span><text:span text:style-name="T215_2"><text:s/>0<text:s/>παρών<text:s/>νόμος<text:s/>έχει<text:s/>εφαρμογή<text:s/>και<text:s/>στα<text:s/>νησιά<text:s/>του<text:s/>Νομού<text:s/>Δωδεκανήσου,<text:s/>εφαρμοζομένων<text:s/>παραλλήλως<text:s/>και<text:s/>των<text:s/>διατάξεων<text:s/>του<text:s/>Κ.Δ.<text:s/>132/1929<text:s/>περί<text:s/>Κτηματολογικού<text:s/>Κανονισμού<text:s/>Δωδεκανήσου<text:s/>που<text:s/>διατηρήθηκαν<text:s/>σε<text:s/>ισχύ<text:s/>με<text:s/>το<text:s/>άρθρο<text:s/>8<text:s/>του<text:s/>Ν.<text:s/>510/1947<text:s/>(ΦΕΚ<text:s/>298<text:s/>Α'),<text:s/>οι<text:s/>οποίες<text:s/>κατισχύουν.</text:span></text:p>
      <text:p text:style-name="P216"><text:span text:style-name="T216_1">2.</text:span><text:span text:style-name="T216_2"><text:s/>Όσον<text:s/>αφορά<text:s/>τα<text:s/>νησιά<text:s/>του<text:s/>Νομού<text:s/>Δωδεκανήσου<text:s/>που<text:s/>υπάρχει<text:s/>κτηματολόγιο,<text:s/>στο<text:s/>διάγραμμα<text:s/>του<text:s/>άρθρου<text:s/>4<text:s/>που<text:s/>υποβάλλεται<text:s/>για<text:s/>τον<text:s/>καθορισμό<text:s/>αποτυπώνονται<text:s/>οι<text:s/>κτημα-<text:s/>τολογικές<text:s/>μερίδες<text:s/>και<text:s/>βεβαιώνεται<text:s/>από<text:s/>το<text:s/>αρμόδιο<text:s/>Κτη-<text:s/>ματολογικό<text:s/>γραφείο<text:s/>η<text:s/>ορθότητα<text:s/>των<text:s/>αποτυπωμένων<text:s/>κτη-<text:s/>ματολογικών<text:s/>μερίδων.</text:span></text:p>
      <text:h text:style-name="P217" text:outline-level="6"><text:span text:style-name="T217_1">Άρθρο<text:s/>27</text:span></text:h>
      <text:h text:style-name="P218" text:outline-level="6"><text:span text:style-name="T218_1">Προστάσίά<text:s/>άιγιάλού,<text:s/>πάράλιας<text:s/>κάι<text:s/>άλλων<text:s/>χώρων</text:span></text:h>
      <text:p text:style-name="P219"><text:span text:style-name="T219_1">1.</text:span><text:span text:style-name="T219_2"><text:s/>Οι<text:s/>διατάξεις<text:s/>για<text:s/>την<text:s/>προστασία<text:s/>των<text:s/>δημοσίων<text:s/>κτημάτων,<text:s/>όπως<text:s/>ισχύουν<text:s/>κάθε<text:s/>φορά,<text:s/>έχουν<text:s/>εφαρμογή<text:s/>και<text:s/>στους<text:s/>χώρους<text:s/>της<text:s/>θαλάσσιας<text:s/>ζώνης<text:s/>λιμένα.</text:span></text:p>
      <text:p text:style-name="P220"><text:span text:style-name="T220_1">2.</text:span><text:span text:style-name="T220_2"><text:s/>Τα<text:s/>πάσης<text:s/>φύσεως<text:s/>κτίσματα<text:s/>και<text:s/>εν<text:s/>γένει<text:s/>κατασκευάσματα,<text:s/>τα<text:s/>οποία<text:s/>έχουν<text:s/>ανεγερθεί<text:s/>ή<text:s/>θα<text:s/>ανεγερθούν<text:s/>χωρίς<text:s/>άδεια<text:s/>στον<text:s/>αιγιαλό<text:s/>ή<text:s/>την<text:s/>παραλία,<text:s/>μετά<text:s/>τον<text:s/>καθορισμό<text:s/>και<text:s/>τη<text:s/>συντέλεση<text:s/>των<text:s/>απαλλοτριώσεων<text:s/>των<text:s/>άρθρων<text:s/>7<text:s/>και<text:s/>10<text:s/>κατεδαφίζονται,<text:s/>ανεξάρτητα<text:s/>από<text:s/>το<text:s/>χρόνο<text:s/>ανέγερσής<text:s/>τους<text:s/>ή<text:s/>αν<text:s/>κατοικούνται<text:s/>ή<text:s/>άλλως<text:s/>πως<text:s/>χρησιμοποιούνται.<text:s/>Εξαιρούνται<text:s/>κτίσματα<text:s/>και<text:s/>κατασκευάσματα<text:s/>που<text:s/>τελούνυπό<text:s/>την<text:s/>προστασία<text:s/>του<text:s/>Υπουργείου<text:s/>Πολιτισμού.<text:s/>Προς<text:s/>τούτο<text:s/>ο<text:s/>προϊστάμενος<text:s/>της<text:s/>αρμόδιας<text:s/>Κτηματικής<text:s/>Υπηρεσίας<text:s/>εκδίδει<text:s/>πρωτόκολλο<text:s/>κατεδάφισης,<text:s/>το<text:s/>οποίο<text:s/>κοινοποιεί,<text:s/>σύμφωνα<text:s/>με<text:s/>τις<text:s/>διατάξεις<text:s/>του<text:s/>Ν.<text:s/>2717/<text:s/>1999<text:s/>«Κώδικας<text:s/>Διοικητικής<text:s/>Δικονομίας»,<text:s/>σε<text:s/>εκείνον<text:s/>που<text:s/>έχει<text:s/>ανεγείρει<text:s/>αυ-<text:s/>θαιρέτως,<text:s/>ο<text:s/>οποίος<text:s/>οφείλει<text:s/>εντός<text:s/>τριάντα<text:s/>(30)<text:s/>ημερώναπό<text:s/>την<text:s/>κοινοποίηση<text:s/>να<text:s/>κατεδαφίσει<text:s/>τα<text:s/>κτίσματα<text:s/>και<text:s/>ναάρει<text:s/>τα<text:s/>πάσης<text:s/>φύσεως<text:s/>κατασκευάσματα<text:s/>από<text:s/>τον<text:s/>αιγιαλό<text:s/>ή<text:s/>την<text:s/>παραλία.</text:span></text:p>
      <text:p text:style-name="P221"><text:span text:style-name="T221_1">3.</text:span><text:span text:style-name="T221_2"><text:s/>Αν<text:s/>δεν<text:s/>καταστεί<text:s/>δυνατή<text:s/>η<text:s/>εξακρίβωση<text:s/>της<text:s/>ταυτότητας<text:s/>αυτού<text:s/>που<text:s/>ανήγειρε<text:s/>το<text:s/>παράνομο<text:s/>κτίσμα<text:s/>ή<text:s/>κατασκευή,<text:s/>η<text:s/>Κτηματική<text:s/>Υπηρεσία<text:s/>δημοσιεύει<text:s/>σχετική<text:s/>πρόσκληση<text:s/>σε<text:s/>μία<text:s/>τοπική<text:s/>εφημερίδα,<text:s/>αν<text:s/>εκδίδεται<text:s/>στην<text:s/>περιοχή<text:s/>της<text:s/>αυθαίρετης<text:s/>κατασκευής,<text:s/>και<text:s/>σε<text:s/>μία<text:s/>ημερήσιαεφημερίδα,<text:s/>αν<text:s/>εκδίδεται<text:s/>στην<text:s/>περιοχή<text:s/>της<text:s/>αυθαίρετης<text:s/>κατασκευής,<text:s/>και<text:s/>σε<text:s/>μία<text:s/>ημερήσια<text:s/>εφημερίδα<text:s/>της<text:s/>Πρωτεύουσας<text:s/>του<text:s/>Κράτους,<text:s/>προς<text:s/>οποιονδήποτε<text:s/>γνωρίζει<text:s/>εκείνο<text:s/>που<text:s/>έχει<text:s/>ανεγείρει,<text:s/>για<text:s/>να<text:s/>γνωστοποιήσει<text:s/>στην<text:s/>υπηρεσία<text:s/>την<text:s/>ταυτότητά<text:s/>του.<text:s/>Μετά<text:s/>την<text:s/>άπρακτη<text:s/>πάροδο<text:s/>τριάντα<text:s/>(30)<text:s/>ημερών<text:s/>από<text:s/>την<text:s/>τελευταία<text:s/>δημοσίευση<text:s/>εκδίδεται<text:s/>το<text:s/>πρωτόκολλο<text:s/>κατεδάφισης<text:s/>κατά<text:s/>αγνώστου.</text:span></text:p>
      <text:p text:style-name="P222"><text:span text:style-name="T222_1">4.</text:span><text:span text:style-name="T222_2"><text:s/>Αν<text:s/>είναι<text:s/>γνωστή<text:s/>η<text:s/>ταυτότητα<text:s/>αυτού,<text:s/>που<text:s/>ανήγειρε<text:s/>το<text:s/>παράνομο<text:s/>κτίσμα<text:s/>ή<text:s/>κατασκευή,<text:s/>αλλά<text:s/>είναι<text:s/>άγνωστη<text:s/>η<text:s/>διεύθυνση<text:s/>κατοικίας<text:s/>ή<text:s/>διαμονής<text:s/>του<text:s/>ή<text:s/>είναι<text:s/>κάτοικος<text:s/>αλλοδαπής,<text:s/>το<text:s/>παραπάνω<text:s/>πρωτόκολλο<text:s/>κοινοποιείται<text:s/>σε<text:s/>αυτόν<text:s/>ως<text:s/>άγνωστης<text:s/>διαμονής<text:s/>σύμφωνα<text:s/>με<text:s/>την<text:s/>παράγραφο<text:s/>2<text:s/>του<text:s/>άρθρου<text:s/>84<text:s/>του<text:s/>Ν.Δ.<text:s/>356/1974<text:s/>«Περί<text:s/>Κώδικος<text:s/>εισπρά-<text:s/>ξεως<text:s/>δημοσίων<text:s/>εσόδων».</text:span></text:p>
      <text:p text:style-name="P223"><text:span text:style-name="T223_1">5.</text:span><text:span text:style-name="T223_2"><text:s/>Και<text:s/>στις<text:s/>τρεις<text:s/>περιπτώσεις<text:s/>των<text:s/>παραγράφων<text:s/>2,<text:s/>3<text:s/>και<text:s/>4<text:s/>του<text:s/>παρόντος<text:s/>άρθρου<text:s/>το<text:s/>πρωτόκολλο<text:s/>κατεδάφισης<text:s/>τοι-<text:s/>χοκολλάται<text:s/>στο<text:s/>υπό<text:s/>κατεδάφιση<text:s/>κτίσμα<text:s/>ή<text:s/>κατασκευή<text:s/>και<text:s/>στο<text:s/>κατάστημα<text:s/>του<text:s/>δήμου<text:s/>ή<text:s/>της<text:s/>κοινότητας,<text:s/>στην<text:s/>περιοχή<text:s/>του<text:s/>οποίου<text:s/>αυτό<text:s/>βρίσκεται.<text:s/>Για<text:s/>την<text:s/>τοιχοκόλληση<text:s/>συντάσσεται<text:s/>έκθεση<text:s/>από<text:s/>το<text:s/>δημόσιο,<text:s/>δημοτικό<text:s/>ή<text:s/>κοινοτικό<text:s/>υπάλληλο<text:s/>που<text:s/>την<text:s/>ενήργησε,<text:s/>η<text:s/>οποία<text:s/>αποστέλλεται<text:s/>στην<text:s/>Κτηματική<text:s/>Υπηρεσία.<text:s/>Η<text:s/>κατεδάφιση<text:s/>γίνεται<text:s/>μετά<text:s/>την<text:s/>παρέλευση<text:s/>δεκαπέντε<text:s/>(15)<text:s/>ημερών<text:s/>από<text:s/>την<text:s/>κοινοποίηση<text:s/>του<text:s/>πρωτοκόλλου<text:s/>και<text:s/>την<text:s/>τοιχοκόλλησή<text:s/>του.</text:span></text:p>
      <text:p text:style-name="P224"><text:span text:style-name="T224_1">6.</text:span><text:span text:style-name="T224_2"><text:s/>Η<text:s/>κατεδάφιση<text:s/>ενεργείται<text:s/>με<text:s/>ευθύνη<text:s/>του<text:s/>Γενικού<text:s/>Γραμματέα<text:s/>της<text:s/>οικείας<text:s/>Περιφέρειας<text:s/>και<text:s/>σε<text:s/>περίπτωσηαδυναμίας<text:s/>με<text:s/>τεχνική<text:s/>υποστήριξη<text:s/>που<text:s/>διατίθεται<text:s/>από<text:s/>την<text:s/>Τεχγική<text:s/>Υπηρεσία<text:s/>της<text:s/>αρμόδιας<text:s/>Νομαρχιακής<text:s/>Αυτοδιοίκησης,<text:s/>ύστερα<text:s/>από<text:s/>αίτημα<text:s/>του<text:s/>Γενικού<text:s/>Γραμματέα<text:s/>της<text:s/>Περιφέρειας.<text:s/>Η<text:s/>κατεδάφιση<text:s/>γίνεται<text:s/>σύμφωνα<text:s/>με<text:s/>τις<text:s/>πολεοδομικές<text:s/>διατάξεις,<text:s/>κατόπιν<text:s/>πρότασης<text:s/>του<text:s/>προϊσταμένου<text:s/>της<text:s/>Κτηματικής<text:s/>Υπηρεσίας.<text:s/>Η<text:s/>δαπάνη<text:s/>κατεδάφισης<text:s/>βαρύνει<text:s/>αυτόν<text:s/>που<text:s/>έχει<text:s/>ανεγείρει<text:s/>αυθαιρέτως<text:s/>και<text:s/>εισπράττεται<text:s/>ως<text:s/>δημόσιο<text:s/>έσοδο<text:s/>κατά<text:s/>τις<text:s/>διατάξεις<text:s/>περί<text:s/>ει-<text:s/>σπράξεως<text:s/>δημοσίων<text:s/>εσόδων.</text:span></text:p>
      <text:p text:style-name="P225"><text:span text:style-name="T225_1">7.</text:span><text:span text:style-name="T225_2"><text:s/>Τα<text:s/>χωρίς<text:s/>άδεια<text:s/>ή<text:s/>καθ’<text:s/>υπέρβαση<text:s/>της<text:s/>άδειας<text:s/>έργα<text:s/>και<text:s/>εν<text:s/>γένει<text:s/>κατασκευές<text:s/>μέσα<text:s/>στη<text:s/>θάλασσα<text:s/>αίρονται<text:s/>και<text:s/>απομακρύνονται<text:s/>ανεξάρτητα<text:s/>από<text:s/>τον<text:s/>τρόπο<text:s/>χρησιμοποίησής<text:s/>τους.<text:s/>Εξαιρούνται<text:s/>κτίσματα<text:s/>και<text:s/>κατασκευάσματα<text:s/>που<text:s/>τελούν<text:s/>υπό<text:s/>την<text:s/>προστασία<text:s/>του<text:s/>Υπουργείου<text:s/>Πολιτισμού.<text:s/>Προς<text:s/>τούτο<text:s/>η<text:s/>Κτηματική<text:s/>Υπηρεσία,<text:s/>μετά<text:s/>από<text:s/>πρόταση<text:s/>της<text:s/>αρμόδιας<text:s/>Λιμενικής<text:s/>Αρχής,<text:s/>συντάσσει<text:s/>πρωτόκολλο<text:s/>κατεδάφισης,<text:s/>άρσης<text:s/>και<text:s/>απομάκρυνσης<text:s/>των<text:s/>ανωτέρω<text:s/>έργων<text:s/>ή<text:s/>κατασκευών.<text:s/>Για<text:s/>το<text:s/>πρωτόκολλο<text:s/>αυτό<text:s/>και<text:s/>την<text:s/>εκτέλεσή<text:s/>του<text:s/>εφαρμόζονται<text:s/>ανάλογα<text:s/>οι<text:s/>παράγραφοι<text:s/>2<text:s/>έως<text:s/>και<text:s/>6<text:s/>του<text:s/>παρόντος<text:s/>άρθρου.<text:s/>Η<text:s/>τοιχοκόλληση<text:s/>του<text:s/>πρωτοκόλλου<text:s/>γίνεται<text:s/>μόνο<text:s/>στο<text:s/>αρμόδιο<text:s/>Λιμεναρχείο.<text:s/>Αν<text:s/>από<text:s/>τα<text:s/>πιο<text:s/>πάνω<text:s/>έργα<text:s/>ή<text:s/>κατασκευές<text:s/>μέσα<text:s/>στη<text:s/>θάλασσα<text:s/>δημιουργείται,<text:s/>κατά<text:s/>την<text:s/>περί<text:s/>τούτου<text:s/>κρίση<text:s/>της<text:s/>αρμόδιας<text:s/>Λιμενικής<text:s/>Αρχής,<text:s/>κίνδυνος<text:s/>για<text:s/>την<text:s/>ασφαλή<text:s/>διεξαγωγή<text:s/>της<text:s/>ναυσιπλοΐας<text:s/>η<text:s/>προθεσμία<text:s/>της<text:s/>παραγράφου<text:s/>5<text:s/>για<text:s/>τηνεκτέλεση<text:s/>του<text:s/>πρωτοκόλλου<text:s/>περιορίζεται<text:s/>σε<text:s/>επτά<text:s/>(7)<text:s/>ημέρες.<text:s/>Με<text:s/>κοινή<text:s/>απόφαση<text:s/>των<text:s/>Υπουργών<text:s/>Οικονομικών,<text:s/>Περιβάλλοντος,<text:s/>Χωροταξίας<text:s/>και<text:s/>Δημόσιων<text:s/>Έργων<text:s/>καιΕμπορικής<text:s/>Ναυτιλίας<text:s/>καθορίζονται<text:s/>ο<text:s/>τρόπος<text:s/>κατεδάφισης<text:s/>και<text:s/>κάθε<text:s/>άλλη<text:s/>λεπτομέρεια<text:s/>για<text:s/>την<text:s/>εφαρμογή<text:s/>του<text:s/>άρθρου<text:s/>αυτού.<text:s/>Με<text:s/>την<text:s/>απόφαση<text:s/>αυτή<text:s/>μπορεί<text:s/>να<text:s/>προβλεφθεί<text:s/>ηεκτέλεση<text:s/>του<text:s/>πρωτοκόλλου<text:s/>από<text:s/>υπηρεσία<text:s/>του<text:s/>Δημοσίου<text:s/>ή<text:s/>του<text:s/>οικείου<text:s/>φορέα<text:s/>διοίκησης<text:s/>και<text:s/>εκμετάλλευσης<text:s/>λιμένα,<text:s/>ως<text:s/>και<text:s/>η<text:s/>ανάθεση<text:s/>της<text:s/>υλοποίησής<text:s/>της<text:s/>σε<text:s/>ιδιωτικό<text:s/>φορέα.</text:span></text:p>
      <text:p text:style-name="P226"><text:span text:style-name="T226_1">8.</text:span><text:span text:style-name="T226_2"><text:s/>Αίτηση<text:s/>προσωρινής<text:s/>ρύθμισης<text:s/>της<text:s/>νομής<text:s/>ή<text:s/>κατοχής<text:s/>ή<text:s/>αίτηση<text:s/>αναστολής<text:s/>εκτέλεσης<text:s/>της<text:s/>κατεδάφισης,<text:s/>άρσης<text:s/>ή<text:s/>απομάκρυνσης<text:s/>ενώπιον<text:s/>οποιουδήποτε<text:s/>Διοικητικού<text:s/>ή<text:s/>Πολιτικού<text:s/>Δικαστηρίου<text:s/>ή<text:s/>άλλης<text:s/>Αρχής<text:s/>δεν<text:s/>επιτρέπεται.</text:span></text:p>
      <text:p text:style-name="P227"><text:span text:style-name="T227_1">9.</text:span><text:span text:style-name="T227_2"><text:s/>Για<text:s/>έργα<text:s/>που<text:s/>αναφέρονται<text:s/>στην<text:s/>παράγραφο<text:s/>1<text:s/>του<text:s/>άρθρου<text:s/>14<text:s/>και<text:s/>έχουν<text:s/>γίνει<text:s/>πριν<text:s/>από<text:s/>την<text:s/>ισχύ<text:s/>του<text:s/>παρόντος<text:s/>νόμου<text:s/>στον<text:s/>αιγιαλό,<text:s/>την<text:s/>παραλία<text:s/>ή<text:s/>τη<text:s/>θάλασσα,<text:s/>χωρίςάδεια<text:s/>ή<text:s/>με<text:s/>υπέρβαση<text:s/>αυτής,<text:s/>είναι<text:s/>δυνατόν<text:s/>μετά<text:s/>από<text:s/>αιτιολογημένη<text:s/>κρίση<text:s/>της<text:s/>Διοίκησης,<text:s/>να<text:s/>εκδοθεί<text:s/>γι’<text:s/>αυτά<text:s/>η<text:s/>σχετική<text:s/>άδεια<text:s/>κατά<text:s/>τη<text:s/>διαδικασία<text:s/>του<text:s/>άρθρου<text:s/>14<text:s/>του<text:s/>παρόντος<text:s/>νόμου,<text:s/>εφόσον<text:s/>δεν<text:s/>παραβιάζονται<text:s/>οι<text:s/>ισχύουσες<text:s/>σχετικές<text:s/>διατάξεις,<text:s/>εφόσον<text:s/>συντρέχουν<text:s/>οι<text:s/>νόμιμες<text:s/>προϋποθέσεις<text:s/>έκδοσης<text:s/>της<text:s/>άδειας<text:s/>αυτής<text:s/>και<text:s/>υποβληθεί<text:s/>προς<text:s/>τούτο<text:s/>αίτηση<text:s/>στην<text:s/>αρμόδια<text:s/>Κτηματική<text:s/>Υπηρεσία<text:s/>εντόςαποκλειστικής<text:s/>προθεσμίας<text:s/>τριών<text:s/>(3)<text:s/>μηνών<text:s/>από<text:s/>την<text:s/>ισχύ<text:s/>του<text:s/>παρόντος<text:s/>νόμου.<text:s/>Η<text:s/>αίτηση<text:s/>αυτή<text:s/>συνοδεύεται<text:s/>από<text:s/>τεχνική<text:s/>περιγραφή<text:s/>του<text:s/>έργου,<text:s/>τοπογραφικό<text:s/>διάγραμμα<text:s/>1:500,<text:s/>φωτογραφίες<text:s/>και<text:s/>χάρτη<text:s/>της<text:s/>ευρύτερης<text:s/>περιοχής<text:s/>με<text:s/>την<text:s/>ακριβή<text:s/>θέση<text:s/>του<text:s/>έργου.<text:s/>Εντός<text:s/>περαιτέρω<text:s/>αποκλειστικής<text:s/>προθεσμίας<text:s/>ενός<text:s/>έτους<text:s/>απαιτείται,<text:s/>για<text:s/>την<text:s/>έκδοση<text:s/>απόφασης<text:s/>του<text:s/>Υπουργού<text:s/>Οικονομικών<text:s/>επί<text:s/>της<text:s/>πιο<text:s/>πάνω<text:s/>αίτησης,<text:s/>η<text:s/>υποβολή<text:s/>των<text:s/>δικαιολογητικών,<text:s/>που<text:s/>προβλέπονται<text:s/>από<text:s/>το<text:s/>άρθρο<text:s/>14.<text:s/>Για<text:s/>τη<text:s/>νομιμοποίηση<text:s/>των<text:s/>πιο<text:s/>πάνω<text:s/>έργων<text:s/>καταβάλλεται<text:s/>προηγουμένως<text:s/>η<text:s/>αποζημίωση<text:s/>για<text:s/>την<text:s/>αυθαίρετη<text:s/>χρήση<text:s/>του<text:s/>αιγιαλού<text:s/>ή<text:s/>παραλίας<text:s/>σύμφωνα<text:s/>με<text:s/>τις<text:s/>κείμενες<text:s/>διατάξεις.</text:span></text:p>
      <text:p text:style-name="P228"><text:span text:style-name="T228_1">10.</text:span><text:span text:style-name="T228_2"><text:s/>Προκειμένου<text:s/>για<text:s/>έργα<text:s/>που<text:s/>αναφέρονται<text:s/>στην<text:s/>παράγραφο<text:s/>1<text:s/>του<text:s/>άρθρου<text:s/>14<text:s/>τα<text:s/>οποία<text:s/>έχουν<text:s/>κατασκευαστεί<text:s/>στον<text:s/>αιγιαλό,<text:s/>την<text:s/>παραλία<text:s/>ή<text:s/>τη<text:s/>θάλασσα<text:s/>μέχρι<text:s/>την<text:s/>ισχύ<text:s/>του<text:s/>παρόντος<text:s/>νόμου<text:s/>από<text:s/>το<text:s/>Δημόσιο,<text:s/>Ν.Π.Δ.Δ.<text:s/>και<text:s/>Ο.Τ.Α.,<text:s/>η<text:s/>κατά<text:s/>την<text:s/>προηγούμενη<text:s/>παράγραφο<text:s/>αίτηση<text:s/>έκδοσης<text:s/>της<text:s/>σχετικής<text:s/>άδειας<text:s/>μπορεί<text:s/>να<text:s/>υποβληθεί<text:s/>μέσα<text:s/>σε<text:s/>δύο<text:s/>(2)<text:s/>έτη<text:s/>από<text:s/>την<text:s/>έναρξη<text:s/>ισχύος<text:s/>αυτού<text:s/>του<text:s/>νόμου.</text:span></text:p>
      <text:h text:style-name="P229" text:outline-level="6"><text:span text:style-name="T229_1">Άρθρο<text:s/>28</text:span></text:h>
      <text:h text:style-name="P230" text:outline-level="6"><text:span text:style-name="T230_1">Καθορισμός<text:s/>χώρων<text:s/>που<text:s/>εξομοιώνονται<text:s/>με<text:s/>ζώνη<text:s/>λιμένα</text:span></text:h>
      <text:p text:style-name="P231"><text:span text:style-name="T231_1">1.</text:span><text:span text:style-name="T231_2"><text:s/>0<text:s/>καθορισμός<text:s/>των<text:s/>χώρων<text:s/>που<text:s/>εξομοιώνονται<text:s/>με<text:s/>ζώνη<text:s/>λιμένα<text:s/>της<text:s/>παραγράφου<text:s/>4<text:s/>του<text:s/>άρθρου<text:s/>2<text:s/>του<text:s/>Ν.<text:s/>2575/1998<text:s/>(ΦΕΚ<text:s/>23<text:s/>Α")<text:s/>γίνεται<text:s/>με<text:s/>απόφαση<text:s/>του<text:s/>οικείου<text:s/>φορέα<text:s/>διοίκησης<text:s/>και<text:s/>εκμετάλλευσης<text:s/>λιμένα<text:s/>κατόπιν<text:s/>σύμφωνης<text:s/>γνώμης<text:s/>του<text:s/>Υπουργείου<text:s/>Εμπορικής<text:s/>Ναυτιλίας<text:s/>και<text:s/>του<text:s/>Υπουργείου<text:s/>Οικονομικών.<text:s/>Οι<text:s/>πιο<text:s/>πάνω<text:s/>γνώμες<text:s/>παρέχονται<text:s/>μέσα<text:s/>σε<text:s/>τρεις<text:s/>(3)<text:s/>μήνες<text:s/>από<text:s/>τη<text:s/>λήψη<text:s/>της<text:s/>απόφασης<text:s/>του<text:s/>αρμόδιου<text:s/>φορέα<text:s/>διοίκησης<text:s/>και<text:s/>εκμετάλλευσης<text:s/>λιμένα,<text:s/>αλλά<text:s/>αν<text:s/>η<text:s/>προθεσμία<text:s/>αυτή<text:s/>περάσει<text:s/>άπρακτη,<text:s/>ο<text:s/>καθορισμός<text:s/>των<text:s/>χώρων<text:s/>του<text:s/>προηγούμενου<text:s/>εδαφίου<text:s/>γίνεται<text:s/>και<text:s/>χωρίς<text:s/>τις<text:s/>άνω<text:s/>γνώμες.<text:s/>Με<text:s/>κοινή<text:s/>απόφαση<text:s/>των<text:s/>Υπουργών<text:s/>Εμπορικής<text:s/>Ναυτιλίας<text:s/>και<text:s/>Οικονομικών<text:s/>καθορίζονται<text:s/>οι<text:s/>λεπτομέρειες<text:s/>εφαρμογής<text:s/>της<text:s/>παραγράφου<text:s/>αυτής.</text:span></text:p>
      <text:p text:style-name="P232"><text:span text:style-name="T232_1">2.</text:span><text:span text:style-name="T232_2"><text:s/>Η<text:s/>απόφαση<text:s/>του<text:s/>φορέα<text:s/>διοίκησης<text:s/>και<text:s/>εκμετάλλευσης<text:s/>λιμένα<text:s/>εγκρίνεται<text:s/>από<text:s/>τον<text:s/>Γενικό<text:s/>Γραμματέα<text:s/>της<text:s/>Περιφέρειας.</text:span></text:p>
      <text:h text:style-name="P233" text:outline-level="6"><text:span text:style-name="T233_1">Άρθρο<text:s/>29</text:span></text:h>
      <text:h text:style-name="P234" text:outline-level="6"><text:span text:style-name="T234_1">Διοικητικές<text:s/>και<text:s/>ποινικές<text:s/>κυρώσεις</text:span></text:h>
      <text:p text:style-name="P235"><text:span text:style-name="T235_1">1.</text:span><text:span text:style-name="T235_2"><text:s/>Όποιος<text:s/>χωρίς<text:s/>άδεια<text:s/>ή<text:s/>με<text:s/>υπέρβαση<text:s/>αυτής<text:s/>ή<text:s/>με<text:s/>άδεια<text:s/>που<text:s/>εκδίδεται<text:s/>κατά<text:s/>παράβαση<text:s/>του<text:s/>νόμου<text:s/>αυτού<text:s/>επιφέρει<text:s/>στον<text:s/>αιγιαλό,<text:s/>την<text:s/>παραλία,<text:s/>τη<text:s/>θάλασσα,<text:s/>τον<text:s/>πυθμένα,<text:s/>τη<text:s/>ζώνη<text:s/>λιμένα,<text:s/>τη<text:s/>μεγάλη<text:s/>λίμνη,<text:s/>πλεύσιμο<text:s/>ποταμό,<text:s/>όχθη<text:s/>ή<text:s/>παρόχθια<text:s/>ζώνη<text:s/>μεγάλης<text:s/>λίμνης<text:s/>ή<text:s/>πλεύσιμου<text:s/>ποταμούοποιαδήποτε<text:s/>μεταβολή<text:s/>με<text:s/>την<text:s/>κατασκευή,<text:s/>τροποποίηση<text:s/>ή<text:s/>καταστροφή<text:s/>έργων<text:s/>ή<text:s/>του<text:s/>εδάφους<text:s/>ή<text:s/>του<text:s/>πυθμένα<text:s/>με<text:s/>τη<text:s/>λήψη<text:s/>χώματος,<text:s/>λίθων<text:s/>ή<text:s/>άμμου<text:s/>ή<text:s/>με<text:s/>οποιονδήποτε<text:s/>άλλον<text:s/>τρόπο,<text:s/>ανεξάρτητα<text:s/>αν<text:s/>με<text:s/>τον<text:s/>τρόπο<text:s/>αυτόν<text:s/>επήλθε<text:s/>ζημιά<text:s/>σε<text:s/>οποιονδήποτε,<text:s/>τιμωρείται<text:s/>με<text:s/>φυλάκιση<text:s/>τουλάχιστονενός<text:s/>έτους<text:s/>και<text:s/>με<text:s/>τα<text:s/>πρόστιμα<text:s/>που<text:s/>επιβάλλονται<text:s/>διοικητικά<text:s/>σύμφωνα<text:s/>με<text:s/>την<text:s/>παράγραφο<text:s/>23<text:s/>του<text:s/>άρθρου<text:s/>3<text:s/>του<text:s/>Ν.<text:s/>2242/1994,<text:s/>που<text:s/>εφαρμόζεται<text:s/>κατά<text:s/>τα<text:s/>λοιπά.<text:s/>Τα<text:s/>πρόστιμα<text:s/>του<text:s/>προηγούμενου<text:s/>εδαφίου<text:s/>επιβάλλονται,<text:s/>όσον<text:s/>αφορά<text:s/>τις<text:s/>όχθες<text:s/>μεγάλων<text:s/>λιμνών<text:s/>και<text:s/>πλεύσιμων<text:s/>ποταμών,<text:s/>από<text:s/>την<text:s/>αρμόδια<text:s/>κατά<text:s/>τόπο<text:s/>Κτηματική<text:s/>Υπηρεσία.</text:span></text:p>
      <text:p text:style-name="P236"><text:span text:style-name="T236_1">2.</text:span><text:span text:style-name="T236_2"><text:s/>Με<text:s/>την<text:s/>ποινή<text:s/>της<text:s/>προηγούμενης<text:s/>παραγράφου<text:s/>τιμωρούνται<text:s/>και<text:s/>όσοι<text:s/>υπάλληλοι<text:s/>εκδίδουν<text:s/>άδεια<text:s/>κατά<text:s/>παράβαση<text:s/>των<text:s/>διατάξεων<text:s/>του<text:s/>παρόντος<text:s/>νόμου.</text:span></text:p>
      <text:p text:style-name="P237"><text:span text:style-name="T237_1">3.</text:span><text:span text:style-name="T237_2"><text:s/>Τρίτος<text:s/>που<text:s/>κατά<text:s/>παράβαση<text:s/>της<text:s/>παραγράφου<text:s/>5<text:s/>του<text:s/>άρθρου<text:s/>15<text:s/>του<text:s/>παρόντος<text:s/>νόμου<text:s/>κάνει<text:s/>οποιαδήποτε<text:s/>χρήση<text:s/>των<text:s/>εκεί<text:s/>αναφερόμενων<text:s/>εγκαταστάσεων<text:s/>ή<text:s/>εν<text:s/>γένει<text:s/>έργων<text:s/>τιμωρείται<text:s/>με<text:s/>την<text:s/>ποινή<text:s/>της<text:s/>παραγράφου<text:s/>1<text:s/>του<text:s/>παρόντος<text:s/>άρθρου<text:s/>και<text:s/>με<text:s/>πρόστιμο<text:s/>ισόποσο<text:s/>με<text:s/>το<text:s/>λιμενικό<text:s/>τέλος,<text:s/>που<text:s/>καταβάλλεται<text:s/>στον<text:s/>πλησιέστερο<text:s/>λιμένα<text:s/>για<text:s/>τη<text:s/>χρήση<text:s/>παρόμοιων<text:s/>έργων<text:s/>ή<text:s/>λιμενικών<text:s/>εγκαταστάσεων,<text:s/>το<text:s/>οποίο<text:s/>βεβαιώνεται<text:s/>σε<text:s/>βάρος<text:s/>του<text:s/>αυθαίρετου<text:s/>χρήστη<text:s/>με<text:s/>απόφαση,<text:s/>άμεσα<text:s/>εκτελεστή,<text:s/>της<text:s/>αρμόδιας<text:s/>λιμενικής<text:s/>αρχής<text:s/>και<text:s/>εισπράττεται<text:s/>σύμφωνα<text:s/>με<text:s/>τσ<text:s/>Ν.Δ.<text:s/>356/1974<text:s/>«Περί<text:s/>Κώδικας<text:s/>εισπράξεως<text:s/>δημσσίων<text:s/>εσόδων».</text:span></text:p>
      <text:h text:style-name="P238" text:outline-level="6"><text:span text:style-name="T238_1">Άρθρο<text:s/>30</text:span></text:h>
      <text:h text:style-name="P239" text:outline-level="6"><text:span text:style-name="T239_1">Εγκατάσταση<text:s/>υδατοκαλλιεργειών</text:span></text:h>
      <text:p text:style-name="P240"><text:span text:style-name="T240_1">Για<text:s/>τη<text:s/>χορήγηση<text:s/>άδειας<text:s/>εγκατάστασης<text:s/>θαλάσσιωνυδατοκαλλιεργειών<text:s/>απαιτείται,<text:s/>εκτός<text:s/>από<text:s/>τις<text:s/>προϋποθέσεις,<text:s/>που<text:s/>προβλέπονται<text:s/>από<text:s/>την<text:s/>ειδική<text:s/>για<text:s/>αυτές<text:s/>νομοθεσία,<text:s/>και<text:s/>η<text:s/>σύμφωνη<text:s/>γνώμη<text:s/>του<text:s/>Γ.Ε.Ν.,<text:s/>του<text:s/>ΥπουργείουΕμπορικής<text:s/>Ναυτιλίας<text:s/>και<text:s/>του<text:s/>Υπουργείου<text:s/>Πολιτισμού.</text:span></text:p>
      <text:h text:style-name="P241" text:outline-level="6"><text:span text:style-name="T241_1">Άρθρο<text:s/>31</text:span></text:h>
      <text:h text:style-name="P242" text:outline-level="6"><text:span text:style-name="T242_1">Ανάλογη<text:s/>εφαρμογή<text:s/>διατάξεων</text:span></text:h>
      <text:p text:style-name="P243"><text:span text:style-name="T243_1">1.</text:span><text:span text:style-name="T243_2"><text:s/>Οι<text:s/>διατάξεις<text:s/>του<text:s/>νόμου<text:s/>αυτού<text:s/>για<text:s/>τον<text:s/>καθορισμό<text:s/>του<text:s/>αιγιαλού,<text:s/>παλαιού<text:s/>αιγιαλού<text:s/>και<text:s/>παραλίας,<text:s/>ως<text:s/>και<text:s/>οι<text:s/>διατάξεις<text:s/>για<text:s/>τη<text:s/>διοίκηση,<text:s/>διαχείριση<text:s/>και<text:s/>προστασία<text:s/>τούτωνεφαρμόζονται<text:s/>αναλόγως<text:s/>και<text:s/>για<text:s/>τις<text:s/>όχθες,<text:s/>τις<text:s/>παλαιέςόχθες<text:s/>και<text:s/>τις<text:s/>παρόχθιες<text:s/>ζώνες<text:s/>των<text:s/>μεγάλων<text:s/>λιμνών<text:s/>και<text:s/>των<text:s/>πλεύσιμων<text:s/>ποταμών<text:s/>με<text:s/>τις<text:s/>ακόλουθες<text:s/>παρεκκλίσεις.</text:span></text:p>
      <text:p text:style-name="P244"><text:span text:style-name="T244_1">Για<text:s/>τις<text:s/>παραχωρήσεις<text:s/>που<text:s/>αναφέρονται<text:s/>στο<text:s/>άρθρο<text:s/>14<text:s/>δεν<text:s/>απαιτείται<text:s/>γνώμη<text:s/>του<text:s/>Γενικού<text:s/>Επιτελείου<text:s/>Ναυτικού<text:s/>(Γ.Ε.Ν.)<text:s/>και<text:s/>του<text:s/>Υπουργείου<text:s/>Εμπορικής<text:s/>Ναυτιλίας<text:s/>(Υ.Ε.Ν.).<text:s/>Για<text:s/>τον<text:s/>καθορισμό<text:s/>της<text:s/>όχθης,<text:s/>παλαιάς<text:s/>όχθης<text:s/>και<text:s/>παρόχθιας<text:s/>ζώνης<text:s/>δεν<text:s/>απαιτείται<text:s/>γνώμη<text:s/>του<text:s/>Γ.Ε.Ν.<text:s/>και<text:s/>στην<text:s/>Επιτροπή<text:s/>του<text:s/>άρθρου<text:s/>3<text:s/>αντί<text:s/>του<text:s/>εκπροσώπου<text:s/>τουΥπουργείου<text:s/>Εμπορικής<text:s/>Ναυτιλίας<text:s/>συμμετέχει,<text:s/>ως<text:s/>μέλος,<text:s/>υπάλληλος<text:s/>της<text:s/>Νομαρχιακής<text:s/>Αυτοδιοίκησης<text:s/>με<text:s/>ειδικότητα<text:s/>γεωπόνου,<text:s/>ιχθυολόγου<text:s/>ή<text:s/>δασολόγου<text:s/>και<text:s/>ως<text:s/>πέμπτο<text:s/>μέλος,<text:s/>υδραυλικός<text:s/>μηχανικός<text:s/>της<text:s/>Νομαρχιακής<text:s/>Αυτοδιοίκησης<text:s/>ή<text:s/>του<text:s/>Τεχνικού<text:s/>Επιμελητηρίου<text:s/>Ελλάδος<text:s/>(Τ.Ε.Ε.).</text:span></text:p>
      <text:p text:style-name="P245"><text:span text:style-name="T245_1">2.</text:span><text:span text:style-name="T245_2"><text:s/>Σε<text:s/>διώρυγες,<text:s/>διαύλους,<text:s/>τεχνητούς<text:s/>λιμένες,<text:s/>που<text:s/>δημιουργούνται<text:s/>από<text:s/>φυσικά<text:s/>ή<text:s/>τεχνητά<text:s/>αίτια<text:s/>στην<text:s/>ξηρά<text:s/>με<text:s/>είσοδο<text:s/>της<text:s/>θάλασσας<text:s/>και<text:s/>είναι<text:s/>πλεύσιμοι,<text:s/>εφαρμόζονταιανάλογα<text:s/>οι<text:s/>διατάξεις<text:s/>του<text:s/>παρόντος<text:s/>νόμου.</text:span></text:p>
      <text:h text:style-name="P246" text:outline-level="6"><text:span text:style-name="T246_1">Άρθρο<text:s/>32</text:span></text:h>
      <text:h text:style-name="P247" text:outline-level="6"><text:span text:style-name="T247_1">Μέτρα<text:s/>για<text:s/>την<text:s/>προστασία<text:s/>της<text:s/>δημόσιας<text:s/>περιουσίας,<text:s/>καθορισμός<text:s/>αιγιαλού,<text:s/>παραλίας<text:s/>και<text:s/>παλαιού<text:s/>αιγιαλού<text:s/>σε<text:s/>περιοχές<text:s/>που<text:s/>κηρύσσονται<text:s/>υπό<text:s/>κτηματογράφηση</text:span></text:h>
      <text:p text:style-name="P248"><text:span text:style-name="T248_1">1.</text:span><text:span text:style-name="T248_2"><text:s/>Αν<text:s/>κηρυχθεί<text:s/>περιοχή<text:s/>υπό<text:s/>κτηματογράφηση,<text:s/>σύμφωνα<text:s/>με<text:s/>το<text:s/>άρθρο<text:s/>1<text:s/>του<text:s/>Ν.<text:s/>2308/1995<text:s/>(ΦΕΚ<text:s/>114<text:s/>Α'),<text:s/>η<text:s/>ανώνυμη<text:s/>εταιρεία<text:s/>ΚΤΗΜΑΤΟΛΟΓΙΟ<text:s/>Α.Ε.<text:s/>υποχρεούται,<text:s/>να<text:s/>α-<text:s/>ποστείλει,<text:s/>πριν<text:s/>από<text:s/>την<text:s/>κατά<text:s/>το<text:s/>άρθρο<text:s/>4<text:s/>του<text:s/>άνω<text:s/>νόμου,<text:s/>πρώτη<text:s/>ανάρτηση<text:s/>των<text:s/>στοιχείων<text:s/>της<text:s/>Κτηματογράφησης<text:s/>και<text:s/>για<text:s/>το<text:s/>έγκυρο<text:s/>της<text:s/>ανάρτησης<text:s/>αυτής,<text:s/>στην<text:s/>αρμόδια<text:s/>ή<text:s/>τις<text:s/>αρμόδιες<text:s/>Κτηματικές<text:s/>Υπηρεσίες,<text:s/>στις<text:s/>οποίες<text:s/>υπάγεται<text:s/>η<text:s/>περιοχή<text:s/>αυτή,<text:s/>αντίγραφα<text:s/>των<text:s/>προσωρινών<text:s/>κτηματο-<text:s/>λογικών<text:s/>διαγραμμάτων<text:s/>και<text:s/>πινάκων<text:s/>(των<text:s/>άρθρων<text:s/>3<text:s/>και<text:s/>4<text:s/>του<text:s/>Ν.<text:s/>2308/1995).</text:span></text:p>
      <text:p text:style-name="P249"><text:span text:style-name="T249_1">2.</text:span><text:span text:style-name="T249_2"><text:s/>Σε<text:s/>περίπτωση<text:s/>που<text:s/>η<text:s/>περιοχή<text:s/>που<text:s/>κηρύχθηκε<text:s/>υπό<text:s/>κτηματογράφηση<text:s/>ή<text:s/>τμήμα<text:s/>αυτής<text:s/>βρέχεται<text:s/>από<text:s/>θάλασσα<text:s/>ή<text:s/>περιλαμβάνει<text:s/>μεγάλη<text:s/>λίμνη<text:s/>ή<text:s/>πλεύσιμο<text:s/>ποταμό,<text:s/>η<text:s/>υποχρέωση<text:s/>αποστολής<text:s/>κατά<text:s/>την<text:s/>παράγραφο<text:s/>1<text:s/>περιλαμβάνει<text:s/>και<text:s/>κτηματογραφικό<text:s/>-<text:s/>υψομετρικό<text:s/>διάγραμμα<text:s/>κλίμακας<text:s/>τουλάχιστον<text:s/>1:1.000,<text:s/>που<text:s/>απεικονίζει<text:s/>παράκτια<text:s/>ή<text:s/>παρόχθια<text:s/>ζώνη<text:s/>πλάτους<text:s/>τριακοσίων<text:s/>(300)<text:s/>μέτρων<text:s/>προς<text:s/>την<text:s/>ξηρά.</text:span></text:p>
      <text:p text:style-name="P250"><text:span text:style-name="T250_1">Το<text:s/>διάγραμμα<text:s/>αυτό<text:s/>εντός<text:s/>μηνός<text:s/>από<text:s/>την<text:s/>παραλαβή<text:s/>του<text:s/>ελέγχεται<text:s/>και<text:s/>θεωρείται<text:s/>με<text:s/>μέριμνα<text:s/>της<text:s/>Κτηματικής<text:s/>Υπηρεσίας<text:s/>και<text:s/>τίθεται<text:s/>υπόψη<text:s/>της<text:s/>Επιτροπής<text:s/>του<text:s/>άρθρου<text:s/>3<text:s/>στην<text:s/>πρώτη<text:s/>τακτική<text:s/>συνεδρίασή<text:s/>της<text:s/>για<text:s/>τον<text:s/>καθορισμό<text:s/>του<text:s/>αιγιαλού,<text:s/>της<text:s/>παραλίας<text:s/>και<text:s/>του<text:s/>τυχόν<text:s/>παλαιού<text:s/>αιγιαλού<text:s/>ή<text:s/>της<text:s/>όχθης,<text:s/>της<text:s/>παρόχθιας<text:s/>ζώνης<text:s/>και<text:s/>της<text:s/>τυχόν<text:s/>παλαιάς<text:s/>όχθης.</text:span></text:p>
      <text:p text:style-name="P251"><text:span text:style-name="T251_1">3.</text:span><text:span text:style-name="T251_2"><text:s/>Σε<text:s/>περιοχές<text:s/>που<text:s/>κατά<text:s/>τη<text:s/>δημοσίευση<text:s/>του<text:s/>παρόντος<text:s/>νόμου<text:s/>έχει<text:s/>ήδη<text:s/>γίνει<text:s/>η<text:s/>ανάρτηση<text:s/>των<text:s/>στοιχείων<text:s/>της<text:s/>κτηματογράφησης,<text:s/>τα<text:s/>διαγράμματα<text:s/>και<text:s/>οι<text:s/>πίνακες<text:s/>των<text:s/>παραγράφων<text:s/>1<text:s/>και<text:s/>2<text:s/>αποστέλλονται<text:s/>από<text:s/>την<text:s/>ΚΤΗΜΑΤΟΛΟΓΙΟ<text:s/>Α.Ε.<text:s/>στις<text:s/>αρμόδιες<text:s/>Κτηματικές<text:s/>Υπηρεσίες<text:s/>εντός<text:s/>δύο<text:s/>(2)<text:s/>μηνών<text:s/>από<text:s/>την<text:s/>έκδοση<text:s/>της<text:s/>κοινής<text:s/>υπουργικής<text:s/>απόφασης<text:s/>της<text:s/>παραγράφου<text:s/>5<text:s/>του<text:s/>άρθρου<text:s/>αυτού.<text:s/>Στις<text:s/>περιοχές<text:s/>αυτές<text:s/>δεν<text:s/>επιτρέπεται<text:s/>η<text:s/>δεύτερη<text:s/>ανάρτηση<text:s/>του<text:s/>άρθρου<text:s/>9<text:s/>του<text:s/>Ν.<text:s/>2308/1995<text:s/>πριν<text:s/>από<text:s/>την<text:s/>παρέλευση:<text:s/>α)<text:s/>τεσσάρων<text:s/>(4)<text:s/>μηνών<text:s/>και<text:s/>β)<text:s/>έξι<text:s/>(6)<text:s/>μηνών<text:s/>από<text:s/>την<text:s/>ημερομηνία<text:s/>παραλαβής<text:s/>των<text:s/>διαγραμμάτων<text:s/>και<text:s/>πινάκων<text:s/>των<text:s/>παραγράφων<text:s/>1<text:s/>και<text:s/>2<text:s/>του<text:s/>άρθρου<text:s/>αυτού<text:s/>από<text:s/>τις<text:s/>αρμόδιες<text:s/>ΚτηματικέςΥπηρεσίες<text:s/>κατ’<text:s/>αντιστοιχία<text:s/>για<text:s/>κάθε<text:s/>περίπτωση.</text:span></text:p>
      <text:p text:style-name="P252"><text:span text:style-name="T252_1">Για<text:s/>κτηματογραφούμενες<text:s/>περιοχές<text:s/>που<text:s/>η<text:s/>διαδικασία<text:s/>του<text:s/>άρθρου<text:s/>9<text:s/>του<text:s/>Ν.<text:s/>2308/1995<text:s/>έχει<text:s/>προηγηθεί<text:s/>της<text:s/>έναρξης<text:s/>ισχύος<text:s/>του<text:s/>παρόντος<text:s/>νόμου,<text:s/>η<text:s/>προθεσμία<text:s/>της<text:s/>προσφυγής<text:s/>της<text:s/>παραγράφου<text:s/>1<text:s/>του<text:s/>άρθρου<text:s/>10<text:s/>του<text:s/>Ν.<text:s/>2308/<text:s/>1995<text:s/>παρατείνεται<text:s/>για<text:s/>το<text:s/>Δημόσιο<text:s/>αντίστοιχα<text:s/>κατά<text:s/>τους<text:s/>χρόνους<text:s/>που<text:s/>αναφέρονται<text:s/>στο<text:s/>προηγούμενο<text:s/>εδάφιο.</text:span></text:p>
      <text:p text:style-name="P253"><text:span text:style-name="T253_1">4.</text:span><text:span text:style-name="T253_2"><text:s/>Σε<text:s/>εξαιρετικές<text:s/>περιπτώσεις<text:s/>και<text:s/>ιδίως<text:s/>αν<text:s/>ο<text:s/>παλαιός<text:s/>αιγιαλός<text:s/>εκτείνεται<text:s/>σε<text:s/>μεγάλο<text:s/>βάθος<text:s/>προς<text:s/>την<text:s/>ξηρά<text:s/>καιαποβαίνει<text:s/>δαπανηρή<text:s/>η<text:s/>απεικόνισή<text:s/>του<text:s/>με<text:s/>τις<text:s/>κλίμακες<text:s/>της<text:s/>παραγράφου<text:s/>2,<text:s/>είναι<text:s/>δυνατή<text:s/>η<text:s/>χάραξή<text:s/>του<text:s/>σε<text:s/>διάγραμμα<text:s/>με<text:s/>κλίμακα<text:s/>τουλάχιστον<text:s/>1:5.000.<text:s/>Για<text:s/>το<text:s/>διάγραμμα<text:s/>όμως<text:s/>του<text:s/>αιγιαλού<text:s/>και<text:s/>της<text:s/>παραλίας<text:s/>έχουν<text:s/>εφαρμογή<text:s/>και<text:s/>στην<text:s/>περίπτωση<text:s/>αυτή<text:s/>οι<text:s/>κλίμακες<text:s/>της<text:s/>παραγράφου<text:s/>2.</text:span></text:p>
      <text:p text:style-name="P254"><text:span text:style-name="T254_1">5.</text:span><text:span text:style-name="T254_2"><text:s/>Με<text:s/>κοινή<text:s/>απόφαση<text:s/>των<text:s/>Υπουργών<text:s/>Περιβάλλοντος,<text:s/>Χωροταξίας<text:s/>και<text:s/>Δημόσιων<text:s/>Έργων<text:s/>(ΠΕ.ΧΩ.Δ.Ε.)<text:s/>και<text:s/>Οικονομικών<text:s/>ρυθμίζονται<text:s/>οι<text:s/>προδιαγραφές<text:s/>σύνταξης<text:s/>του<text:s/>κτη-<text:s/>ματογραφικού<text:s/>-<text:s/>υψομετρικού<text:s/>διαγράμματος<text:s/>των<text:s/>παραγράφων<text:s/>2<text:s/>και<text:s/>4,<text:s/>οι<text:s/>κλίμακες<text:s/>απεικόνισης<text:s/>των<text:s/>αντιγράφων<text:s/>των<text:s/>κτηματολογικών<text:s/>διαγραμμάτων<text:s/>της<text:s/>παραγράφου<text:s/>1,<text:s/>τα<text:s/>ζητήματα<text:s/>των<text:s/>τυχόν<text:s/>απαιτούμενων<text:s/>δαπανών<text:s/>σύνταξης<text:s/>ή<text:s/>έκδοσης<text:s/>των<text:s/>διαγραμμάτων<text:s/>αυτών<text:s/>και<text:s/>κάθε<text:s/>άλλη<text:s/>αναγκαία<text:s/>λεπτομέρεια<text:s/>για<text:s/>την<text:s/>εφαρμογή<text:s/>του<text:s/>παρόντος<text:s/>άρθρου.</text:span></text:p>
      <text:h text:style-name="P255" text:outline-level="6"><text:span text:style-name="T255_1">Άρθρο<text:s/>33</text:span></text:h>
      <text:h text:style-name="P256" text:outline-level="6"><text:span text:style-name="T256_1">Τεκμήριο<text:s/>ωφέλειας<text:s/>ιδιοκτητώναπαλλοτριούμενων<text:s/>ακινήτων</text:span></text:h>
      <text:p text:style-name="P257"><text:span text:style-name="T257_1">1.</text:span><text:span text:style-name="T257_2"><text:s/>Το<text:s/>τεκμήριο<text:s/>της<text:s/>ωφέλειας<text:s/>των<text:s/>ιδιοκτητών<text:s/>κατά<text:s/>τις<text:s/>διατάξεις<text:s/>του<text:s/>Ν.<text:s/>653/1977<text:s/>(ΦΕΚ<text:s/>214<text:s/>Α')<text:s/>είναι<text:s/>μαχητό<text:s/>και<text:s/>κρίνεται,<text:s/>μετά<text:s/>την<text:s/>κήρυξη<text:s/>της<text:s/>απαλλοτρίωσης,<text:s/>από<text:s/>το<text:s/>αρμόδιο<text:s/>για<text:s/>τον<text:s/>οριστικό<text:s/>προσδιορισμό<text:s/>της<text:s/>αποζημίωσης<text:s/>Ε-<text:s/>φετει'ο,<text:s/>κατά<text:s/>την<text:s/>ειδική<text:s/>διαδικασία<text:s/>του<text:s/>παρόντος<text:s/>άρθρου.</text:span></text:p>
      <text:p text:style-name="P258"><text:span text:style-name="T258_1">2.</text:span><text:span text:style-name="T258_2"><text:s/>0<text:s/>εικαζόμενος<text:s/>ιδιοκτήτης<text:s/>ή<text:s/>ο<text:s/>αξιών<text:s/>δικαιώματα<text:s/>επί<text:s/>του<text:s/>απαλλοτριωμένου,<text:s/>εφόσον<text:s/>θεωρεί<text:s/>ότι<text:s/>δεν<text:s/>υφίσταται<text:s/>το<text:s/>τεκμήριο<text:s/>της<text:s/>ωφέλειας,<text:s/>μπορεί<text:s/>με<text:s/>αίτησή<text:s/>του<text:s/>να<text:s/>ζητήσει<text:s/>από<text:s/>το<text:s/>φορέα<text:s/>του<text:s/>έργου<text:s/>τη<text:s/>διόρθωση<text:s/>του<text:s/>κτηματολογικού<text:s/>πίνακα<text:s/>κήρυξης<text:s/>της<text:s/>απαλλοτρίωσης.<text:s/>Η<text:s/>υποβολή<text:s/>της<text:s/>αίτησης<text:s/>δεν<text:s/>αναστέλλει<text:s/>τις<text:s/>διαδικασίες<text:s/>της<text:s/>απαλλοτρίωσης.</text:span></text:p>
      <text:p text:style-name="P259"><text:span text:style-name="T259_1">3.</text:span><text:span text:style-name="T259_2"><text:s/>Η<text:s/>αίτηση<text:s/>υποβάλλεται<text:s/>εντός<text:s/>ανατρεπτικής<text:s/>προθεσμίας<text:s/>δύο<text:s/>(2)<text:s/>μηνών<text:s/>από<text:s/>την<text:s/>έκδοση<text:s/>της<text:s/>απόφασης<text:s/>περί<text:s/>προσωρινού<text:s/>ή<text:s/>απευθείας<text:s/>οριστικού<text:s/>προσδιορισμού<text:s/>της<text:s/>αποζημίωσης<text:s/>και<text:s/>παραπέμπεται<text:s/>μετά<text:s/>τη<text:s/>λήξη<text:s/>της<text:s/>προθεσμίας<text:s/>προς<text:s/>εξέταση<text:s/>σε<text:s/>τριμελή<text:s/>Επιτροπή<text:s/>αποτελούμενη<text:s/>από<text:s/>έναν<text:s/>μηχανικό<text:s/>του<text:s/>αρμόδιου<text:s/>από<text:s/>το<text:s/>σκοπό<text:s/>της<text:s/>απαλλοτρίωσης<text:s/>φορέα,<text:s/>ως<text:s/>Πρόεδρο,<text:s/>έναν<text:s/>υπάλληλο<text:s/>της<text:s/>Κτηματικής<text:s/>Υπηρεσίας<text:s/>του<text:s/>νομού<text:s/>στην<text:s/>περιφέρεια<text:s/>του<text:s/>οποίου<text:s/>βρίσκεται<text:s/>η<text:s/>απαλλοτριούμενη<text:s/>έκταση<text:s/>ή<text:s/>το<text:s/>μεγαλύτερο<text:s/>τμήμα<text:s/>αυτής<text:s/>και<text:s/>έναν<text:s/>εμπειρογνώμονα<text:s/>οριζόμενο<text:s/>με<text:s/>αναπληρωτή,<text:s/>σύμφωνα<text:s/>με<text:s/>το<text:s/>άρθρο<text:s/>372<text:s/>του<text:s/>Κώδικα<text:s/>Πολιτικής<text:s/>Δικονομίας,<text:s/>με<text:s/>απλή<text:s/>πράξη,<text:s/>της<text:s/>οποίας<text:s/>αντίγραφο<text:s/>αποστέλλεται<text:s/>στον<text:s/>Πρόεδρο<text:s/>της<text:s/>Επιτροπής.<text:s/>Τα<text:s/>λοιπά<text:s/>μέλη<text:s/>της<text:s/>Επιτροπής<text:s/>και<text:s/>οι<text:s/>αναπληρωτές<text:s/>τους<text:s/>ορίζονται<text:s/>με<text:s/>απόφαση<text:s/>του<text:s/>αρμοδίου<text:s/>για<text:s/>την<text:s/>κήρυξη<text:s/>της<text:s/>απαλλοτρίωσης.</text:span></text:p>
      <text:p text:style-name="P260"><text:span text:style-name="T260_1">4.</text:span><text:span text:style-name="T260_2"><text:s/>Η<text:s/>Επιτροπή<text:s/>συγκαλείται<text:s/>από<text:s/>τον<text:s/>Πρόεδρο<text:s/>αυτής<text:s/>και<text:s/>μετά<text:s/>από<text:s/>αυτοψία<text:s/>και<text:s/>έλεγχο<text:s/>των<text:s/>στοιχείων<text:s/>προβαίνει<text:s/>το<text:s/>αργότερο<text:s/>εντός<text:s/>τριών<text:s/>(3)<text:s/>μηνών<text:s/>στη<text:s/>σύνταξη<text:s/>έκθεσης<text:s/>σχετικά<text:s/>με<text:s/>την<text:s/>ωφέλεια<text:s/>ή<text:s/>μη<text:s/>του<text:s/>ακινήτου<text:s/>λόγω<text:s/>του<text:s/>έργου,<text:s/>αιτιολογώντας<text:s/>πλήρως<text:s/>τους<text:s/>λόγους<text:s/>και<text:s/>συνδέοντάς<text:s/>τους<text:s/>ιδία<text:s/>με<text:s/>τη<text:s/>δυνατότητα<text:s/>πρόσβασης<text:s/>του<text:s/>ακινήτου<text:s/>στο<text:s/>έργο<text:s/>ή<text:s/>τα<text:s/>έργα<text:s/>που<text:s/>περιλαμβάνονται<text:s/>στη<text:s/>ζώνη<text:s/>απαλλοτρίωσης,<text:s/>τη<text:s/>δημιουργία<text:s/>επιπτώσεων<text:s/>στις<text:s/>χρήσεις<text:s/>τουακινήτου<text:s/>και<text:s/>την<text:s/>κατά<text:s/>τις<text:s/>ισχύουσες<text:s/>διατάξεις<text:s/>αρτιότητα<text:s/>και<text:s/>οικοδομησιμότητά<text:s/>του.</text:span></text:p>
      <text:p text:style-name="P261"><text:span text:style-name="T261_1">5.</text:span><text:span text:style-name="T261_2"><text:s/>Στα<text:s/>μέλη<text:s/>της<text:s/>Επιτροπής<text:s/>μετά<text:s/>την<text:s/>ολοκλήρωση<text:s/>του<text:s/>έργου<text:s/>της<text:s/>καταβάλλεται<text:s/>εφάπαξ<text:s/>αποζημίωση,<text:s/>που<text:s/>καθορίζεται<text:s/>με<text:s/>απόφαση<text:s/>του<text:s/>αρμοδίου<text:s/>για<text:s/>την<text:s/>κήρυξη<text:s/>τηςαπαλλοτρίωσης<text:s/>εντός<text:s/>των<text:s/>δι'<text:s/>αποφάσεως<text:s/>του<text:s/>Υπουργού<text:s/>Οικονομικών<text:s/>καθοριζόμενων<text:s/>ορίων<text:s/>και<text:s/>προϋποθέσεων<text:s/>και<text:s/>βαρύνει<text:s/>τον<text:s/>υπόχρεο<text:s/>προς<text:s/>αποζημίωση.</text:span></text:p>
      <text:p text:style-name="P262"><text:span text:style-name="T262_1">6.</text:span><text:span text:style-name="T262_2"><text:s/>Η<text:s/>αίτηση<text:s/>του<text:s/>ιδιώτη<text:s/>μαζί<text:s/>με<text:s/>την<text:s/>έκθεση<text:s/>της<text:s/>Επιτροπής<text:s/>και<text:s/>τα<text:s/>στοιχεία<text:s/>της<text:s/>απαλλοτρίωσης<text:s/>αποστέλλονται<text:s/>από<text:s/>την<text:s/>αρχή<text:s/>που<text:s/>κήρυξε<text:s/>την<text:s/>αναγκαστική<text:s/>απαλλοτρίωση,<text:s/>στο<text:s/>κατά<text:s/>την<text:s/>παράγραφο<text:s/>1<text:s/>του<text:s/>παρόντος<text:s/>άρθρου<text:s/>δικαστήριο.</text:span></text:p>
      <text:p text:style-name="P263"><text:span text:style-name="T263_1">0<text:s/>Πρόεδρος<text:s/>του<text:s/>δικαστηρίου<text:s/>ορίζει<text:s/>δικάσιμο<text:s/>σε<text:s/>χρόνο<text:s/>όχι<text:s/>βραχύτερο<text:s/>από<text:s/>τριάντα<text:s/>(30)<text:s/>ημέρες<text:s/>ούτε<text:s/>μικρότερο<text:s/>από<text:s/>σαράντα<text:s/>(40)<text:s/>ημέρες<text:s/>από<text:s/>την<text:s/>κατάθεση<text:s/>των<text:s/>στοιχείων<text:s/>σε<text:s/>αυτό,<text:s/>εφαρμοζομένων<text:s/>και<text:s/>στην<text:s/>περίπτωση<text:s/>αυτή<text:s/>των<text:s/>σχετικών<text:s/>με<text:s/>την<text:s/>επίδοση<text:s/>διατάξεων<text:s/>της<text:s/>παραγράφου<text:s/>3<text:s/>του<text:s/>άρθρου<text:s/>20<text:s/>του<text:s/>Κώδικα<text:s/>Αναγκαστικών<text:s/>Απαλλοτριώσεων.<text:s/>Το<text:s/>δικαστήριο<text:s/>εκτιμώντας<text:s/>ελεύθερα<text:s/>τα<text:s/>αποδεικτικά<text:s/>μέσα<text:s/>που<text:s/>προσήχθησαν<text:s/>από<text:s/>τους<text:s/>διαδίκους<text:s/>γενικά,οφείλει<text:s/>να<text:s/>εκδώσει<text:s/>οριστική<text:s/>απόφαση<text:s/>μέσα<text:s/>σε<text:s/>τριάντα<text:s/>(30)<text:s/>ημέρες<text:s/>από<text:s/>την<text:s/>τελευταία<text:s/>συζήτηση<text:s/>της<text:s/>υπόθεσης.</text:span></text:p>
      <text:p text:style-name="P264"><text:span text:style-name="T264_1">Κατά<text:s/>της<text:s/>απόφασης<text:s/>του<text:s/>Εφετείου<text:s/>επιτρέπεται<text:s/>μόνο<text:s/>το<text:s/>ένδικο<text:s/>μέσο<text:s/>της<text:s/>αναίρεσης,<text:s/>εφαρμοζομένων<text:s/>και<text:s/>στην<text:s/>περίπτωση<text:s/>αυτή<text:s/>των<text:s/>διατάξεων<text:s/>του<text:s/>άρθρου<text:s/>22<text:s/>του<text:s/>Κώδικα<text:s/>Αναγκαστικών<text:s/>Απαλλοτριώσεων.</text:span></text:p>
      <text:p text:style-name="P265"><text:span text:style-name="T265_1">7.</text:span><text:span text:style-name="T265_2"><text:s/>Οι<text:s/>συνέπειες<text:s/>της<text:s/>παραγράφου<text:s/>4<text:s/>του<text:s/>άρθρου<text:s/>9<text:s/>του<text:s/>Κώδικα<text:s/>Αναγκαστικών<text:s/>Απαλλοτριώσεων<text:s/>ισχύουν<text:s/>και<text:s/>στην<text:s/>περίπτωση<text:s/>που<text:s/>η<text:s/>σχετική<text:s/>με<text:s/>το<text:s/>τεκμήριο<text:s/>της<text:s/>ωφέλειαςαπόφαση<text:s/>του<text:s/>Εφετείου<text:s/>εκδοθεί<text:s/>μετά<text:s/>τη<text:s/>συντέλεση<text:s/>τηςαπαλλοτρίωσης,<text:s/>μη<text:s/>επιτρεπομένου<text:s/>σε<text:s/>κάθε<text:s/>περίπτωση<text:s/>του<text:s/>καθορισμού<text:s/>νέας<text:s/>τιμής<text:s/>μονάδας.</text:span></text:p>
      <text:p text:style-name="P266"><text:span text:style-name="T266_1">Όποιος<text:s/>δεν<text:s/>κλητεύθηκε<text:s/>ούτε<text:s/>έλαβε<text:s/>μέρος<text:s/>στη<text:s/>δίκη<text:s/>για<text:s/>τον<text:s/>καθορισμό<text:s/>της<text:s/>αποζημίωσης<text:s/>δικαιούται<text:s/>να<text:s/>ζητήσει<text:s/>με<text:s/>αίτησή<text:s/>του<text:s/>τη<text:s/>διόρθωση<text:s/>των<text:s/>κτηματολογικών<text:s/>στοιχείων<text:s/>μέσα<text:s/>σε<text:s/>πέντε<text:s/>(5)<text:s/>έτη<text:s/>από<text:s/>τη<text:s/>συντέλεση<text:s/>της<text:s/>απαλλοτρίωσης<text:s/>και<text:s/>σε<text:s/>περίπτωση<text:s/>που<text:s/>αποδεδειγμένα<text:s/>έχει<text:s/>λάβει<text:s/>γνώση,<text:s/>μέσα<text:s/>σε<text:s/>έξι<text:s/>(6)<text:s/>μήνες<text:s/>από<text:s/>τότε<text:s/>που<text:s/>αυτός<text:s/>έλαβε<text:s/>γνώση.</text:span></text:p>
      <text:p text:style-name="P267"><text:span text:style-name="T267_1">8.</text:span><text:span text:style-name="T267_2"><text:s/>Στο<text:s/>τέλος<text:s/>της<text:s/>περίπτωσης<text:s/>α'<text:s/>της<text:s/>παραγράφου<text:s/>1<text:s/>του<text:s/>άρθρου<text:s/>1<text:s/>του<text:s/>Κεφαλαίου<text:s/>Α'<text:s/>του<text:s/>Ν.<text:s/>2882/2001<text:s/>(ΦΕΚ<text:s/>17<text:s/>Α')<text:s/>«Κώδικας<text:s/>Αναγκαστικών<text:s/>Απαλλοτριώσεων<text:s/>Ακινήτων»,<text:s/>προστίθεται<text:s/>εδάφιο<text:s/>ως<text:s/>εξής:</text:span></text:p>
      <text:p text:style-name="P268"><text:span text:style-name="T268_1">εξαίρεση<text:s/>αυτή<text:s/>δεν<text:s/>περιλαμβάνει<text:s/>το<text:s/>Εθνικό<text:s/>Οδικό<text:s/>Δίκτυο<text:s/>της<text:s/>περιφέρειας<text:s/>Κρήτης<text:s/>που<text:s/>έχει<text:s/>χαρακτηριστεί<text:s/>Δι-<text:s/>ευρωπάίκό.»</text:span></text:p>
      <text:h text:style-name="P269" text:outline-level="6"><text:span text:style-name="T269_1">Άρθρο<text:s/>34</text:span></text:h>
      <text:h text:style-name="P270" text:outline-level="6"><text:span text:style-name="T270_1">Μεταβατικές<text:s/>και<text:s/>τελικές<text:s/>διατάξεις</text:span></text:h>
      <text:p text:style-name="P271"><text:span text:style-name="T271_1">1.</text:span><text:span text:style-name="T271_2"><text:s/>Δεν<text:s/>θίγοντάι<text:s/>άπό<text:s/>τον<text:s/>πάρόντά<text:s/>νόμο<text:s/>οι<text:s/>διάτάξεις<text:s/>του<text:s/>Α.Ν.<text:s/>376/1936<text:s/>(ΦΕΚ<text:s/>546<text:s/>Α'),<text:s/>τά<text:s/>άρθρά<text:s/>24<text:s/>έως<text:s/>κάι<text:s/>32<text:s/>του<text:s/>Ν.<text:s/>1892/1990<text:s/>(ΦΕΚ<text:s/>101<text:s/>Α'),<text:s/>κάθώς<text:s/>κάι<text:s/>όλες<text:s/>οι<text:s/>διάτάξεις<text:s/>της<text:s/>κείμενης<text:s/>νομοθεσίάς,<text:s/>που<text:s/>άφορούν<text:s/>την<text:s/>προστάσίά<text:s/>της<text:s/>πολιτιστικής<text:s/>κληρονομιάς,<text:s/>την<text:s/>εξυπηρέτηση<text:s/>της<text:s/>εθνικής<text:s/>άμυνάς<text:s/>κάι<text:s/>της<text:s/>άσφάλειάς<text:s/>της<text:s/>Χώράς.</text:span></text:p>
      <text:p text:style-name="P272"><text:span text:style-name="T272_1">2.</text:span><text:span text:style-name="T272_2"><text:s/>Εξάκολουθούν<text:s/>νά<text:s/>διέποντάι<text:s/>άπό<text:s/>τις<text:s/>ισχύουσες<text:s/>μέχρι<text:s/>την<text:s/>ένάρξη<text:s/>ισχύος<text:s/>του<text:s/>νόμου<text:s/>άυτού<text:s/>διάτάξεις,<text:s/>οι<text:s/>εκκρεμείς<text:s/>υποθέσεις<text:s/>που<text:s/>άφορούν<text:s/>τον<text:s/>κάθορισμό<text:s/>άιγιάλού<text:s/>κάι<text:s/>πάράλιας,<text:s/>κάθώς<text:s/>κάι<text:s/>συνάφή<text:s/>θέμάτά.</text:span></text:p>
      <text:p text:style-name="P273"><text:span text:style-name="T273_1">3.</text:span><text:span text:style-name="T273_2"><text:s/>Από<text:s/>την<text:s/>ένάρξη<text:s/>ισχύος<text:s/>άυτού<text:s/>του<text:s/>νόμου<text:s/>κάτάργού-<text:s/>ντάι<text:s/>ο<text:s/>Α.Ν.<text:s/>2344/1940,<text:s/>το<text:s/>άρθρο<text:s/>60<text:s/>του<text:s/>π.δ.<text:s/>11/12.11.1929<text:s/>(ΦΕΚ<text:s/>399<text:s/>Α')<text:s/>«Περί<text:s/>Διοικήσεως<text:s/>Δημοσίων<text:s/>Κτημάτων»<text:s/>κάι<text:s/>η<text:s/>υπ'<text:s/>άριθμ.<text:s/>1032058/1555/0010/ΠΟΛ<text:s/>1147/30.5.1989εγκύκλιος<text:s/>διάτάγή<text:s/>του<text:s/>Υπουργείου<text:s/>Οικονομικών,<text:s/>η<text:s/>οποία<text:s/>κυρώθηκε<text:s/>με<text:s/>το<text:s/>Ν.<text:s/>1882/1990<text:s/>(ΦΕΚ<text:s/>43<text:s/>Α').<text:s/>Διάτηρείτάι<text:s/>η<text:s/>ειδική<text:s/>νομοθεσίά<text:s/>γιά<text:s/>το<text:s/>κάθεστώς<text:s/>του<text:s/>Αγίου<text:s/>Όρους,όπως<text:s/>άυτό<text:s/>κάθορίζετάι<text:s/>άπό<text:s/>το<text:s/>άρθρο<text:s/>105<text:s/>του<text:s/>Συντάγμά-<text:s/>τος,<text:s/>τον<text:s/>κάτάστάτικό<text:s/>χάρτη<text:s/>του<text:s/>Αγίου<text:s/>Όρους<text:s/>κάι<text:s/>το<text:s/>κυρωτικό<text:s/>άυτού<text:s/>Ν.Δ.<text:s/>της<text:s/>10/16.9.1926.</text:span></text:p>
      <text:p text:style-name="P274"><text:span text:style-name="T274_1">Τροποποιείτάι<text:s/>το<text:s/>άρθρο<text:s/>100<text:s/>του<text:s/>Π.Δ.<text:s/>284/1988<text:s/>(ΦΕΚ<text:s/>128<text:s/>Α')<text:s/>ως<text:s/>προς<text:s/>την<text:s/>Επιτροπή<text:s/>κάθορισμού<text:s/>των<text:s/>ορίων<text:s/>άιγιάλού,<text:s/>πάράλίάς<text:s/>κάι<text:s/>πάλάιού<text:s/>άιγιάλού.</text:span></text:p>
      <text:p text:style-name="P275"><text:span text:style-name="T275_1">4.</text:span><text:span text:style-name="T275_2"><text:s/>Πάράμένουν<text:s/>σε<text:s/>ισχύ:<text:s/>ά)<text:s/>τά<text:s/>άρθρά<text:s/>3<text:s/>κάι<text:s/>14<text:s/>του<text:s/>Ν.<text:s/>2730/1999<text:s/>(ΦΕΚ<text:s/>130<text:s/>Α'),<text:s/>όπως<text:s/>τροποποιήθηκάν<text:s/>κάι<text:s/>ισχύουν<text:s/>σήμερά,<text:s/>β)<text:s/>ο<text:s/>Ν.<text:s/>2160/1993<text:s/>(ΦΕΚ<text:s/>118<text:s/>Α')<text:s/>εκτός<text:s/>της<text:s/>πά-<text:s/>ράγράφου<text:s/>21<text:s/>του<text:s/>άρθρου<text:s/>6<text:s/>του<text:s/>νόμου<text:s/>άυτού<text:s/>που<text:s/>κάτάρ-<text:s/>γείτάι<text:s/>κάι<text:s/>γ)<text:s/>οι<text:s/>ειδικές<text:s/>διάτάξεις<text:s/>περί<text:s/>άιγιάλού,<text:s/>πάράλίάς,<text:s/>θάλάσσάς,<text:s/>λιμένων<text:s/>κάι<text:s/>άλιείάς.</text:span></text:p>
      <text:p text:style-name="P276"><text:span text:style-name="T276_1">5.</text:span><text:span text:style-name="T276_2"><text:s/>ά)<text:s/>Κάτά<text:s/>την<text:s/>άληθή<text:s/>έννοιά<text:s/>της<text:s/>πάράγράφου<text:s/>1<text:s/>του<text:s/>άρθρου<text:s/>4<text:s/>του<text:s/>Ν.<text:s/>1577/1985,<text:s/>όπως<text:s/>άντικάτάστάθηκε<text:s/>με<text:s/>το<text:s/>άρθρο<text:s/>3<text:s/>του<text:s/>Ν.<text:s/>2831/2000,<text:s/>ως<text:s/>κάτά<text:s/>περίπτωση<text:s/>άρμόδιος<text:s/>Υπουργός<text:s/>νοείτάι<text:s/>ο<text:s/>Υπουργός<text:s/>Αιγάίου<text:s/>στά<text:s/>νησιά<text:s/>που<text:s/>υ-<text:s/>πάγοντάι<text:s/>στην<text:s/>περιφέρειά<text:s/>του.</text:span></text:p>
      <text:p text:style-name="P277"><text:span text:style-name="T277_1">β)</text:span><text:span text:style-name="T277_2"><text:tab/></text:span><text:span text:style-name="T277_3">Στο<text:s/>τέλος<text:s/>της<text:s/>πάράγράφου<text:s/>1<text:s/>του<text:s/>άρθρου<text:s/>4<text:s/>του<text:s/>Ν.<text:s/>1577/1985,<text:s/>όπως<text:s/>άντικάτάστάθηκε<text:s/>με<text:s/>το<text:s/>άρθρο<text:s/>3<text:s/>του<text:s/>Ν.<text:s/>2831/2000,<text:s/>προστίθετάι<text:s/>νέο<text:s/>εδάφιο<text:s/>γ'<text:s/>ως<text:s/>άκολούθως:</text:span></text:p>
      <text:p text:style-name="P278"><text:span text:style-name="T278_1">«γ)<text:s/>Κάτά<text:s/>την<text:s/>έννοιά<text:s/>της<text:s/>περίπτωσης<text:s/>β'<text:s/>της<text:s/>διάτάξης<text:s/>μπορεί<text:s/>νά<text:s/>χάράκτηρίζοντάι<text:s/>φυσικοί<text:s/>σχημάτισμοί<text:s/>ως<text:s/>τόποι<text:s/>ιδιάίτερου<text:s/>κάλλους<text:s/>ευρύτεροι<text:s/>χώροι<text:s/>τοπίων,<text:s/>ευρύτερες<text:s/>ζώνες<text:s/>κάι<text:s/>ολόκληρά<text:s/>νησιά.»</text:span></text:p>
      <text:h text:style-name="P279" text:outline-level="6"><text:span text:style-name="T279_1">Άρθρο<text:s/>35</text:span></text:h>
      <text:h text:style-name="P280" text:outline-level="6"><text:span text:style-name="T280_1">Ρύθμιση<text:s/>για<text:s/>τη<text:s/>διευκρίνιση<text:s/>θεμάτωνπερί<text:s/>επιταγής<text:s/>σε<text:s/>δραχμές</text:span></text:h>
      <text:p text:style-name="P281"><text:span text:style-name="T281_1">1.</text:span><text:span text:style-name="T281_2"><text:s/>Επιτάγές<text:s/>σε<text:s/>δράχμές,<text:s/>στις<text:s/>οποίες<text:s/>άνάγράφετάι<text:s/>ημε-<text:s/>ρομηνίά<text:s/>έκδοσης<text:s/>άπό<text:s/>την<text:s/>1.1.2002<text:s/>κάι<text:s/>εφεξής<text:s/>κάι<text:s/>εμφά-<text:s/>νίζοντάι<text:s/>προς<text:s/>πληρωμή<text:s/>μετά<text:s/>την<text:s/>1.1.2002,<text:s/>δεν<text:s/>ισχύουν<text:s/>ως<text:s/>επιτάγές.</text:span></text:p>
      <text:p text:style-name="P282"><text:span text:style-name="T282_1">2.</text:span><text:span text:style-name="T282_2"><text:s/>Κάτ'<text:s/>εξάίρεση,<text:s/>επιτάγές<text:s/>σε<text:s/>δράχμές,<text:s/>στις<text:s/>οποίεςάνάγράφετάι<text:s/>ημερομηνία<text:s/>έκδοσης<text:s/>άπό<text:s/>την<text:s/>1.1.2002<text:s/>μέχρι<text:s/>κάι<text:s/>την<text:s/>31.12.2003<text:s/>θεωρείτάι<text:s/>ότι<text:s/>ισχύουν<text:s/>ως<text:s/>επιτάγές<text:s/>μετά<text:s/>την<text:s/>1.1.2002<text:s/>κάι<text:s/>είνάι<text:s/>πληρωτέες<text:s/>σε<text:s/>ευρώ,<text:s/>εφόσον<text:s/>συντρέχει<text:s/>μιά<text:s/>εκ<text:s/>των<text:s/>κάτωτέρω<text:s/>προϋποθέσεων:</text:span></text:p>
      <text:p text:style-name="P283"><text:span text:style-name="T283_1">ά.<text:s/>είτε<text:s/>άποδεικνύετάι<text:s/>άπό<text:s/>δημόσιο<text:s/>ή<text:s/>ιδιωτικό<text:s/>έγγράφο<text:s/>βεβάίάς<text:s/>χρονολογίας<text:s/>ότι<text:s/>η<text:s/>επιτάγή<text:s/>έχει<text:s/>εκδοθεί<text:s/>μέχρι<text:s/>κάι<text:s/>την<text:s/>31.12.2001,</text:span></text:p>
      <text:p text:style-name="P284"><text:span text:style-name="T284_1">β.<text:s/>είτε<text:s/>η<text:s/>επιταγή<text:s/>έχει<text:s/>καταγραφεί<text:s/>σε<text:s/>πινάκια,<text:s/>σύμφωνα<text:s/>με<text:s/>τσ<text:s/>άρθρα<text:s/>11<text:s/>τσυ<text:s/>Ν.<text:s/>1957/1991<text:s/>μέχρι<text:s/>την<text:s/>31.12.2001,<text:s/>γ.<text:s/>είτε<text:s/>υπάρχει<text:s/>επί<text:s/>τσυ<text:s/>σώματσς<text:s/>της<text:s/>επιταγής<text:s/>επισημεί-<text:s/>ωση,<text:s/>στην<text:s/>σπσία<text:s/>άλα<text:s/>τα<text:s/>λειτσυργσύντα<text:s/>στην<text:s/>Ελλάδα<text:s/>πιστωτικά<text:s/>ιδρύματα<text:s/>υπσχρεσύνται<text:s/>να<text:s/>πρσβαίνσυν<text:s/>μέχρι<text:s/>την<text:s/>31.12.2001,<text:s/>άτι<text:s/>η<text:s/>επιταγή<text:s/>στην<text:s/>σπσία<text:s/>αναγράφεται<text:s/>ημε-<text:s/>ρσμηνία<text:s/>έκδσσης<text:s/>μεταγενέστερη<text:s/>της<text:s/>31.12.2001<text:s/>και<text:s/>μέχρι<text:s/>και<text:s/>την<text:s/>31.12.2003,<text:s/>ενεφανίσθη<text:s/>όχι<text:s/>πρσς<text:s/>πληρωμή,<text:s/>μέχρι<text:s/>την<text:s/>31.12.2001.</text:span></text:p>
      <text:h text:style-name="P285" text:outline-level="6"><text:span text:style-name="T285_1">Άρθρο<text:s/>36</text:span></text:h>
      <text:h text:style-name="P286" text:outline-level="6"><text:span text:style-name="T286_1">Ειδική<text:s/>αργία</text:span></text:h>
      <text:p text:style-name="P287"><text:span text:style-name="T287_1">Ορίζεται<text:s/>ως<text:s/>ειδική<text:s/>αργία<text:s/>συναλλαγών<text:s/>η<text:s/>31η<text:s/>Δεκεμβρίου<text:s/>2001,<text:s/>ημέρα<text:s/>Δευτέρα,<text:s/>για<text:s/>την<text:s/>Τράπεζα<text:s/>της<text:s/>Ελλάδος,<text:s/>το<text:s/>Χρηματιστήριο<text:s/>Αξιών<text:s/>Αθηνών<text:s/>Α.Ε.,<text:s/>το<text:s/>Κεντρικό<text:s/>Α-<text:s/>ποθετήριο<text:s/>Αξιών<text:s/>Α.Ε.,<text:s/>το<text:s/>Χρηματιστήριο<text:s/>ΠαραγώγωνΑθηνών,<text:s/>την<text:s/>Εταιρεία<text:s/>Εκκαθάρισης<text:s/>Συναλλαγών<text:s/>επί<text:s/>Παραγώγων<text:s/>(ΕΤ.Ε.Σ.Ε.Π.),<text:s/>καθώς<text:s/>και<text:s/>για<text:s/>τις<text:s/>ακόλουθες<text:s/>κατηγορίες<text:s/>επιχειρήσεων:</text:span></text:p>
      <text:p text:style-name="P288"><text:span text:style-name="T288_1">α.<text:s/>πιστωτικά<text:s/>ιδρύματα<text:s/>που<text:s/>λειτουργούν<text:s/>στην<text:s/>Ελλάδα,<text:s/>στα<text:s/>οποία<text:s/>περιλαμβάνονται<text:s/>τα<text:s/>ελληνικά<text:s/>πιστωτικά<text:s/>ιδρύματα,<text:s/>το<text:s/>Ταχυδρομικό<text:s/>Ταμιευτήριο,<text:s/>το<text:s/>Ταμείο<text:s/>Παρακαταθηκών<text:s/>και<text:s/>Δανείων<text:s/>και<text:s/>τα<text:s/>υποκαταστήματα<text:s/>των<text:s/>αλλοδαπών<text:s/>τραπεζών,</text:span></text:p>
      <text:p text:style-name="P289"><text:span text:style-name="T289_1">β.<text:s/>επιχειρήσεις<text:s/>παροχής<text:s/>επενδυτικών<text:s/>υπηρεσιών,</text:span></text:p>
      <text:p text:style-name="P290"><text:span text:style-name="T290_1">γ.<text:s/>εταιρείες<text:s/>χρηματοδοτικής<text:s/>μίσθωσης<text:s/>και<text:s/>εταιρείες<text:s/>πρακτορείας<text:s/>επιχειρηματικών<text:s/>απαιτήσεων,</text:span></text:p>
      <text:p text:style-name="P291"><text:span text:style-name="T291_1">δ.<text:s/>Ανώνυμες<text:s/>Εταιρείες<text:s/>Διαχείρισης<text:s/>Αμοιβαίων<text:s/>Κεφαλαίων<text:s/>και<text:s/>Ανώνυμες<text:s/>Εταιρείες<text:s/>Επενδύσεων<text:s/>Χαρτοφυλακίου.</text:span></text:p>
      <text:p text:style-name="P292"><text:span text:style-name="T292_1">2.</text:span><text:span text:style-name="T292_2"><text:s/>Κατά<text:s/>την<text:s/>ημέρα<text:s/>αυτή<text:s/>τα<text:s/>ανωτέρω<text:s/>ιδρύματα<text:s/>και<text:s/>επιχειρήσεις<text:s/>λειτουργούν<text:s/>για<text:s/>τη<text:s/>διεκπεραίωση<text:s/>των<text:s/>εξής<text:s/>εργασιών:</text:span></text:p>
      <text:p text:style-name="P293"><text:span text:style-name="T293_1">α.<text:s/>για<text:s/>χρηματαποστολές<text:s/>από<text:s/>και<text:s/>προς<text:s/>την<text:s/>Τράπεζα<text:s/>της<text:s/>Ελλάδος<text:s/>στα<text:s/>πλαίσια<text:s/>των<text:s/>διαδικασιών<text:s/>προεφοδιασμού<text:s/>με<text:s/>ευρώ<text:s/>και<text:s/>απόσυρσης<text:s/>της<text:s/>δραχμής,</text:span></text:p>
      <text:p text:style-name="P294"><text:span text:style-name="T294_1">β.<text:s/>για<text:s/>τη<text:s/>διάθεση<text:s/>στο<text:s/>κοινό<text:s/>«συσκευασιών<text:s/>εξοικείωσης»<text:s/>και<text:s/>στις<text:s/>επιχειρήσεις<text:s/>κερμάτων<text:s/>ευρώ,<text:s/>κατά<text:s/>τα<text:s/>οριζόμενα<text:s/>στο<text:s/>άρθρο<text:s/>7β<text:s/>του<text:s/>Ν.<text:s/>2948/2001<text:s/>και<text:s/>των<text:s/>σχετικών<text:s/>υπουργικών<text:s/>αποφάσεων.<text:s/>Το<text:s/>κοινό<text:s/>θα<text:s/>μπορεί<text:s/>επίσης<text:s/>να<text:s/>προβαίνει<text:s/>σε<text:s/>ανταλλαγές<text:s/>νομισμάτων<text:s/>στην<text:s/>Τράπεζα<text:s/>της<text:s/>Ελλάδος,</text:span></text:p>
      <text:p text:style-name="P295"><text:span text:style-name="T295_1">γ.<text:s/>για<text:s/>τον<text:s/>υποπροεφοδιασμό<text:s/>επιχειρήσεων<text:s/>με<text:s/>ευρώ<text:s/>(μετά<text:s/>από<text:s/>συνεννόηση<text:s/>καταστήματος<text:s/>με<text:s/>επιχείρηση<text:s/>-<text:s/>πελάτη),</text:span></text:p>
      <text:p text:style-name="P296"><text:span text:style-name="T296_1">δ.<text:s/>για<text:s/>τις<text:s/>καταθέσεις<text:s/>σε<text:s/>δραχμές<text:s/>ή/<text:s/>και<text:s/>συνάλλαγμααποκλειστικά<text:s/>από<text:s/>επιχειρήσεις.</text:span></text:p>
      <text:p text:style-name="P297"><text:span text:style-name="T297_1">Όλες<text:s/>οι<text:s/>εν<text:s/>λόγω<text:s/>συναλλαγές<text:s/>θα<text:s/>καταχωρηθούν<text:s/>στα<text:s/>συστήματα<text:s/>της<text:s/>τράπεζας<text:s/>με<text:s/>valeur<text:s/>2.1.2002.</text:span></text:p>
      <text:p text:style-name="P298"><text:span text:style-name="T298_1">3.</text:span><text:span text:style-name="T298_2"><text:s/>Κατά<text:s/>την<text:s/>ημέρα<text:s/>αυτή,<text:s/>τα<text:s/>ταμεία<text:s/>και<text:s/>οι<text:s/>υπηρεσίες<text:s/>των<text:s/>ανωτέρω<text:s/>ιδρυμάτων<text:s/>και<text:s/>επιχειρήσεων<text:s/>δεν<text:s/>επιτρέπεται<text:s/>να<text:s/>διενεργήσουν<text:s/>με<text:s/>το<text:s/>κοινό<text:s/>οποιαδήποτε<text:s/>συναλλαγή<text:s/>ή<text:s/>να<text:s/>καταρτίσουν<text:s/>οποιαδήποτε<text:s/>σύμβαση<text:s/>εκτός<text:s/>από<text:s/>τις<text:s/>ανα-<text:s/>φερόμενες<text:s/>στην<text:s/>παράγραφο<text:s/>2<text:s/>του<text:s/>παρόντος.<text:s/>Όλες<text:s/>οι<text:s/>ληξιπρόθεσμες,<text:s/>την<text:s/>31.12.2001,<text:s/>υποχρεώσεις<text:s/>που<text:s/>απορρέουν<text:s/>από<text:s/>υφιστάμενες<text:s/>συμβάσεις<text:s/>μεταξύ<text:s/>των<text:s/>εν<text:s/>λόγω<text:s/>πιστωτικών<text:s/>ιδρυμάτων<text:s/>και<text:s/>επιχειρήσεων<text:s/>και<text:s/>της<text:s/>πάσης<text:s/>φύσεως<text:s/>πελατείας<text:s/>τους,<text:s/>καθώς<text:s/>και<text:s/>οι<text:s/>λοιπές<text:s/>εν<text:s/>γένει<text:s/>ληξιπρόθεσμες,<text:s/>την<text:s/>31.12.2001,<text:s/>υποχρεώσεις<text:s/>της<text:s/>πελατείας<text:s/>αυτών,<text:s/>εκπληρώνονται<text:s/>την<text:s/>επόμενη<text:s/>εργάσιμη<text:s/>ημέρα,<text:s/>2.1.2002,<text:s/>οπότε<text:s/>και<text:s/>αρχίζουν<text:s/>οι<text:s/>συνέπειες<text:s/>της<text:s/>τυχόν<text:s/>μη<text:s/>εκπλήρωσης.</text:span></text:p>
      <text:p text:style-name="P299"><text:span text:style-name="T299_1">4.</text:span><text:span text:style-name="T299_2"><text:s/>Η<text:s/>31.12.2001<text:s/>είναι<text:s/>εργάσιμη<text:s/>ημέρα<text:s/>για<text:s/>το<text:s/>προσωπικό<text:s/>των<text:s/>ανωτέρω<text:s/>ιδρυμάτων<text:s/>και<text:s/>επιχειρήσεων.</text:span></text:p>
      <text:p text:style-name="P300"><text:span text:style-name="T300_1">5.</text:span><text:span text:style-name="T300_2"><text:s/>Τα<text:s/>ποσά<text:s/>που<text:s/>υποχρεούται<text:s/>να<text:s/>καταβάλλει<text:s/>το<text:s/>Ελληνικό<text:s/>Δημόσιο<text:s/>για<text:s/>την<text:s/>εξυπηρέτηση<text:s/>του<text:s/>δημόσιου<text:s/>χρέους,<text:s/>στις<text:s/>31.12.2001<text:s/>θα<text:s/>καταβληθούν<text:s/>την<text:s/>αμέσως<text:s/>προηγούμενη<text:s/>εργάσιμη<text:s/>ημέρα<text:s/>του<text:s/>τρέχοντος<text:s/>έτους,<text:s/>ήτοι<text:s/>την<text:s/>28.12.2001<text:s/>και<text:s/>σύμφωνα<text:s/>με<text:s/>τους<text:s/>όρους<text:s/>έκδοσης<text:s/>των<text:s/>δανείων.</text:span></text:p>
      <text:h text:style-name="P301" text:outline-level="6"><text:span text:style-name="T301_1">Άρθρο<text:s/>37</text:span></text:h>
      <text:h text:style-name="P302" text:outline-level="6"><text:span text:style-name="T302_1">Έναρξη<text:s/>ισχύος</text:span></text:h>
      <text:p text:style-name="P303"><text:span text:style-name="T303_1">Η<text:s/>ισχύς<text:s/>του<text:s/>παρόντος<text:s/>νόμου<text:s/>αρχίζει:</text:span></text:p>
      <text:p text:style-name="P304"><text:span text:style-name="T304_1">α.<text:s/>Των<text:s/>διατάξεων<text:s/>του<text:s/>άρθρου<text:s/>33<text:s/>μετά<text:s/>την<text:s/>πάροδο<text:s/>ενός<text:s/>(1)<text:s/>μηνός<text:s/>από<text:s/>τη<text:s/>δημοσίευσή<text:s/>του<text:s/>στην<text:s/>Εφημερίδα<text:s/>της<text:s/>Κυβερνήσεως<text:s/>και<text:s/>εφαρμόζεται<text:s/>και<text:s/>για<text:s/>τις<text:s/>αναγκαστικέςαπαλλοτριώσεις<text:s/>που<text:s/>δεν<text:s/>έχουν<text:s/>μέχρι<text:s/>της<text:s/>ισχύος<text:s/>του<text:s/>συντελεσθεί.<text:s/>Στις<text:s/>περιπτώσεις<text:s/>που<text:s/>κατά<text:s/>την<text:s/>έναρξη<text:s/>ισχύος<text:s/>του<text:s/>ίδιου<text:s/>αυτού<text:s/>άρθρου<text:s/>έχει<text:s/>παρέλθει<text:s/>η<text:s/>ανατρεπτική<text:s/>προθεσμία<text:s/>της<text:s/>παραγράφου<text:s/>3<text:s/>αυτού,<text:s/>η<text:s/>ανατρεπτική<text:s/>αυτή<text:s/>προθεσμία<text:s/>παρατείνεται<text:s/>για<text:s/>δύο<text:s/>(2)<text:s/>μήνες<text:s/>από<text:s/>τηνέναρξη<text:s/>ισχύος<text:s/>του.</text:span></text:p>
      <text:p text:style-name="P305"><text:span text:style-name="T305_1">β.<text:s/>Των<text:s/>λοιπών<text:s/>διατάξεων,<text:s/>από<text:s/>τη<text:s/>δημοσίευση<text:s/>του<text:s/>παρόντος<text:s/>νόμου<text:s/>στην<text:s/>Εφημερίδα<text:s/>της<text:s/>Κυβερνήσεως,<text:s/>εκτός<text:s/>και<text:s/>αν<text:s/>ορίζεται<text:s/>διαφορετικά<text:s/>από<text:s/>αυτές.</text:span></text:p>
      <text:p text:style-name="P306"><text:span text:style-name="T30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07"><text:span text:style-name="T307_1">Αθήνα,<text:s/>19<text:s/>Δεκεμβρίου<text:s/>2001</text:span></text:p>
      <text:p text:style-name="P308"><text:span text:style-name="T308_1">0<text:s/>ΠΡΟΕΔΡΟΣ<text:s/>ΤΗΣ<text:s/>ΔΗΜΟΚΡΑΤΙΑΣΚΩΝΣΤΑΝΤΙΝΟΣ<text:s/>ΣΤΕΦΑΝΟΠΟΥΛΟΣ</text:span></text:p>
      <text:p text:style-name="P309"><text:span text:style-name="T309_1">ΟΙ<text:s/>ΥΠΟΥΡΓΟΙ</text:span></text:p>
      <text:p text:style-name="P310"><text:span text:style-name="T310_1">ΕΘΝΙΚΗΣ<text:s/>ΟΙΚΟΝΟΜΙΑΣΚΑΙ<text:s/>ΟΙΚΟΝΟΜΙΚΩΝ</text:span></text:p>
      <text:p text:style-name="P311"><text:span text:style-name="T311_1">N.<text:s/>ΧΡΙΣΤΟΔΟΥΛΑΚΗΣ</text:span></text:p>
      <text:p text:style-name="P312"><text:span text:style-name="T312_1">ΕΣΩΤΕΡΙΚΩΝ,<text:s/>ΔΗΜΟΣΙΑΣΔΙΟΙΚΗΣΗΣ<text:s/>ΚΑΙ<text:s/>ΑΠΟΚΕΝΤΡΩΣΗΣ</text:span></text:p>
      <text:p text:style-name="P313"><text:span text:style-name="T313_1">Κ.<text:s/>ΣΚΑΝΔΑΛΙΔΗΣ</text:span></text:p>
      <text:p text:style-name="P314"><text:span text:style-name="T314_1">ΠΕΡΙΒΑΛΛΟΝΤΟΣ,<text:s/>ΧΩΡΟΤΑΞΙΑΣΚΑΙ<text:s/>ΔΗΜΟΣΙΩΝ<text:s/>ΕΡΓΩΝ</text:span></text:p>
      <text:p text:style-name="P315"><text:span text:style-name="T315_1">Β.<text:s/>ΠΑΠΑΝΔΡΕΟΥ</text:span></text:p>
      <text:p text:style-name="P316"><text:span text:style-name="T316_1">ΔΙΚΑΙΟΣΥΝΗΣ</text:span></text:p>
      <text:p text:style-name="P317"><text:span text:style-name="T317_1">Φ.<text:s/>ΠΕΤΣΑΛΝΙΚΟΣ</text:span></text:p>
      <text:p text:style-name="P318"><text:span text:style-name="T318_1">ΕΜΠΟΡΙΚΗΣ<text:s/>ΝΑΥΤΙΛΙΑΣ<text:s/></text:span><text:span text:style-name="T318_2">Γ.<text:s/>ΑΝΩΜΕΡΙΤΗΣ</text:span></text:p>
      <text:p text:style-name="P319"><text:span text:style-name="T319_1">Θεωρήθηκε<text:s/>καί<text:s/>τέθηκε<text:s/>η<text:s/>Μεγάλη<text:s/>Σφραγίδα<text:s/>του<text:s/>Κράτους</text:span></text:p>
      <text:p text:style-name="P320"><text:span text:style-name="T320_1">Αθήνα,<text:s/>19<text:s/>Δεκεμβρίου<text:s/>2001</text:span></text:p>
      <text:p text:style-name="P321"><text:span text:style-name="T321_1">0<text:s/>ΕΠΙ<text:s/>ΤΗΣ<text:s/>ΔΙΚΑΙΟΣΥΝΗΣ<text:s/>ΥΠΟΥΡΓΟΣ</text:span></text:p>
      <text:p text:style-name="P322"><text:span text:style-name="T322_1">Φ.<text:s/>ΠΕΤΣΑΛΝΙΚΟΣ</text:span></text:p>
      <text:p text:style-name="P323"><text:span text:style-name="T323_1">ΕΘΝΙΚΟ<text:s/>ΤΥΠΟΓΡΑΦΕΙΟ</text:span></text:p>
      <text:p text:style-name="P324"><text:span text:style-name="T324_1">ΕΦΗΜΕΡΙΔΑ<text:s/>ΤΗΣ<text:s/>ΚΥΒΕΡΝΗΣΕΩΣ</text:span></text:p>
      <text:p text:style-name="P325"><text:span text:style-name="T325_1">ΚΑΠΟΔΙΣΤΡΙΟΥ<text:s/>34<text:s/>*<text:s/>ΑΘΗΝΑ<text:s/>104<text:s/>32<text:s/>*<text:s/>TELEX<text:s/>223211<text:s/>YPET<text:s/>GR<text:s/>*<text:s/>FAX<text:s/></text:span></text:p>
      <text:p text:style-name="P326"><text:span text:style-name="T326_1">52<text:s/>21<text:s/>004ΗΛΕΚΤΡΟΝΙΚΗ<text:s/>ΔΙΕΥΘΥΝΣΗ:<text:s/>http:<text:s/></text:span><text:span text:style-name="T326_2"><text:a xlink:type="simple" xlink:href="http://www.et.gr"><text:span text:style-name="T326_3">www.et.gr</text:span></text:a></text:span></text:p>
      <text:p text:style-name="P327"><text:span text:style-name="T327_1">e-mail:<text:s/>webmaster<text:s/>@<text:s/>et.gr</text:span></text:p>
      <text:p text:style-name="P328"><text:span text:style-name="T328_1">ΥΠΗΡΕΣΙΕΣ<text:s/>ΕΞΥΠΗΡΕΤΗΣΗΣ<text:s/>ΠΟΛΙΤ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29"><text:span text:style-name="T329_1">ΚΕΝΤΡΙΚΗ<text:s/>ΥΠΗΡΕΣΙΑ<text:s/>Σολωμού<text:s/>51</text:span></text:p>
          </table:table-cell>
          <table:table-cell table:style-name="Cell2">
            <text:p text:style-name="P330"><text:span text:style-name="T330_1">ΠΕΡΙΦΕΡΕΙΑΚΑ<text:s/>ΓΡΑΦΕΙΑ<text:s/>ΠΩΛΗΣΗΣ<text:s/>Φ.Ε.Κ.</text:span></text:p>
          </table:table-cell>
        </table:table-row>
        <table:table-row table:style-name="Row2">
          <table:table-cell table:style-name="Cell3">
            <text:p text:style-name="P331"><text:span text:style-name="T331_1">Πληροφορίες<text:s/>δημοσιευμάτων<text:s/>A.E.<text:s/>-<text:s/>Ε.Π.Ε.<text:s/></text:span><text:span text:style-name="T331_2">5225<text:s/>761<text:s/>-<text:s/>5230<text:s/>841</text:span></text:p>
            <text:p text:style-name="P332"><text:span text:style-name="T332_1">Πληροφορίες<text:s/>δημοσιευμάτων<text:s/>λοιπών<text:s/>Φ.Ε.Κ.<text:s/></text:span><text:span text:style-name="T332_2">5225<text:s/>713<text:s/>-<text:s/>5249<text:s/>547</text:span></text:p>
            <text:p text:style-name="P333"><text:span text:style-name="T333_1">Πώληση<text:s/>Φ.Ε.Κ.<text:s/></text:span><text:span text:style-name="T333_2">5239<text:s/>762</text:span></text:p>
            <text:p text:style-name="P334"><text:span text:style-name="T334_1">Φωτοαντίγραφα<text:s/>παλαιών<text:s/>Φ.Ε.Κ.<text:s/></text:span><text:span text:style-name="T334_2">5248<text:s/>141</text:span></text:p>
            <text:p text:style-name="P335"><text:span text:style-name="T335_1">Βιβλιοθήκη<text:s/>παλαιών<text:s/>Φ.Ε.Κ.<text:s/></text:span><text:span text:style-name="T335_2">5248<text:s/>188</text:span></text:p>
            <text:p text:style-name="P336"><text:span text:style-name="T336_1">Οδηγίες<text:s/>για<text:s/>δημοσιεύματα<text:s/>A.E.<text:s/>-<text:s/>Ε.Π.Ε.<text:s/></text:span><text:span text:style-name="T336_2">5248<text:s/>785</text:span></text:p>
            <text:p text:style-name="P337"><text:span text:style-name="T337_1">Εγγραφή<text:s/>Συνδρομητών<text:s/>Φ.Ε.Κ.<text:s/>και</text:span></text:p>
            <text:p text:style-name="P338"><text:span text:style-name="T338_1">αποστολή<text:s/>Φ.Ε.Κ.<text:s/></text:span><text:span text:style-name="T338_2">5248<text:s/>320</text:span></text:p>
          </table:table-cell>
          <table:table-cell table:style-name="Cell4">
            <text:p text:style-name="P339"><text:span text:style-name="T339_1">ΘΕΣΣΑΛΟΝΙΚΗ<text:s/></text:span><text:span text:style-name="T339_2">-<text:s/>Βασ.<text:s/>Όλγας<text:s/>227<text:s/>-<text:s/>Τ.Κ.<text:s/>54100<text:s/></text:span><text:span text:style-name="T339_3">(031)<text:s/>423<text:s/>956</text:span></text:p>
            <text:p text:style-name="P340"><text:span text:style-name="T340_1">ΠΕΙΡΑΙΑΣ<text:s/></text:span><text:span text:style-name="T340_2">-<text:s/>Γούναρη<text:s/>και<text:s/>Εθν.<text:s/>Αντίστασης</text:span></text:p>
            <text:p text:style-name="P341"><text:span text:style-name="T341_1">Τ.Κ.<text:s/>185<text:s/>31<text:s/></text:span><text:span text:style-name="T341_2">4135<text:s/>228</text:span></text:p>
            <text:p text:style-name="P342"><text:span text:style-name="T342_1">ΠΑΤΡΑ<text:s/></text:span><text:span text:style-name="T342_2">-<text:s/>Κορίνθου<text:s/>327<text:s/>-<text:s/>Τ.Κ.<text:s/>262<text:s/>23<text:s/></text:span><text:span text:style-name="T342_3">(061)<text:s/>638<text:s/>109-110</text:span></text:p>
            <text:p text:style-name="P343"><text:span text:style-name="T343_1">ΙΩΑΝΝΙΝΑ<text:s/></text:span><text:span text:style-name="T343_2">-<text:s/>Διοικητήριο<text:s/>Τ.Κ.<text:s/>450<text:s/>44<text:s/></text:span><text:span text:style-name="T343_3">(0651)<text:s/>87215</text:span></text:p>
            <text:p text:style-name="P344"><text:span text:style-name="T344_1">ΚΟΜΟΤΗΝΗ<text:s/></text:span><text:span text:style-name="T344_2">-<text:s/>Δημοκρατίας<text:s/>1<text:s/>Τ.Κ.<text:s/>691<text:s/>00<text:s/></text:span><text:span text:style-name="T344_3">(0531)<text:s/>22<text:s/>858</text:span></text:p>
            <text:p text:style-name="P345"><text:span text:style-name="T345_1">ΛΑΡΙΣΑ<text:s/></text:span><text:span text:style-name="T345_2">-<text:s/>Διοικητήριο<text:s/>Τ.Κ.<text:s/>411<text:s/>10<text:s/></text:span><text:span text:style-name="T345_3">(041)<text:s/>597449</text:span></text:p>
            <text:p text:style-name="P346"><text:span text:style-name="T346_1">ΚΕΡΚΥΡΑ<text:s/></text:span><text:span text:style-name="T346_2">-<text:s/>Σαμαρά<text:s/>13<text:s/>Τ.Κ.<text:s/>491<text:s/>00<text:s/></text:span><text:span text:style-name="T346_3">(0661)<text:s/>89<text:s/>127<text:s/>/<text:s/>89<text:s/>120</text:span></text:p>
            <text:p text:style-name="P347"><text:span text:style-name="T347_1">ΗΡΑΚΛΕΙΟ<text:s/></text:span><text:span text:style-name="T347_2">-<text:s/>Πλ.<text:s/>Ελευθερίας<text:s/>1,<text:s/>Τ.Κ.<text:s/>711<text:s/>10<text:s/></text:span><text:span text:style-name="T347_3">(081)396<text:s/>223</text:span></text:p>
            <text:p text:style-name="P348"><text:span text:style-name="T348_1">ΛΕΣΒΟΣ<text:s/></text:span><text:span text:style-name="T348_2">-<text:s/>Πλ.<text:s/>Κωνσταντινουπόλεως</text:span></text:p>
            <text:p text:style-name="P349"><text:span text:style-name="T349_1">Τ.Κ.<text:s/>811<text:s/>00<text:s/>Μυτιλήνη<text:s/></text:span><text:span text:style-name="T349_2">(0251)46<text:s/>888/47<text:s/>533</text:span></text:p>
          </table:table-cell>
        </table:table-row>
        <table:table-row table:style-name="Row3">
          <table:table-cell table:style-name="Cell5" table:number-columns-spanned="2">
            <text:p text:style-name="P350"><text:span text:style-name="T350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4">
          <table:table-cell table:style-name="Cell6" table:number-columns-spanned="2">
            <text:p text:style-name="P351"><text:span text:style-name="T351_1">Σε<text:s/>έντυπη<text:s/>μορφή</text:span></text:p>
            <text:p text:style-name="P352"><text:span text:style-name="T352_1">•<text:s/>Για<text:s/>τα<text:s/>ΦΕΚ<text:s/>από<text:s/>1<text:s/>μέχρι<text:s/>24<text:s/>σελίδες<text:s/>300<text:s/>δρχ.<text:s/>(0,88<text:s/>euro)</text:span></text:p>
            <text:p text:style-name="P353"><text:span text:style-name="T353_1">•<text:s/>Για<text:s/>τα<text:s/>ΦΕΚ<text:s/>από<text:s/>24<text:s/>σελίδες<text:s/>και<text:s/>πάνω<text:s/>η<text:s/>τιμή<text:s/>πώλησης<text:s/>κάθε<text:s/>φύλλου<text:s/>(8σέλιδου<text:s/>ή<text:s/>μέρους<text:s/>αυτού)<text:s/>προσαυξάνεται<text:s/>κατά<text:s/>100<text:s/>δρχ<text:s/>ανά<text:s/>8σέλιδο<text:s/>ή<text:s/>μέρος<text:s/>αυτού.</text:span></text:p>
            <text:p text:style-name="P354"><text:span text:style-name="T354_1">Σε<text:s/>μορφή<text:s/>CD:</text:span></text:p>
            <text:p text:style-name="P355"><text:span text:style-name="T355_1">Τεύχος<text:s/>ΔΡΧ.<text:s/>ΕυΗ0</text:span></text:p>
            <text:p text:style-name="P356"><text:span text:style-name="T356_1">A'<text:s/>60.000<text:s/>176,08</text:span></text:p>
            <text:p text:style-name="P357"><text:span text:style-name="T357_1">B'<text:s/>70.000<text:s/>205,43</text:span></text:p>
            <text:p text:style-name="P358"><text:span text:style-name="T358_1">Δ'<text:s/>50.000<text:s/>146,74</text:span></text:p>
            <text:p text:style-name="P359"><text:span text:style-name="T359_1">Α.Ε.<text:s/>-<text:s/>Ε.Π.Ε.<text:s/>(μηνιαίο)<text:s/>20.000<text:s/>58,69</text:span></text:p>
            <text:p text:style-name="P360"><text:span text:style-name="T360_1">Α',<text:s/>Β',<text:s/>Δ'<text:s/>(τριμηνιαίο)<text:s/>30.000<text:s/>88,04</text:span></text:p>
          </table:table-cell>
          <table:covered-table-cell/>
        </table:table-row>
      </table:table>
      <text:p text:style-name="P361"><text:span text:style-name="T361_1">Η<text:s/>τιμή<text:s/>των<text:s/>CDs<text:s/>παρελθόντων<text:s/>ετών<text:s/>προσαυξάνεται<text:s/>κατά<text:s/>2.000<text:s/>δρχ.<text:s/>(5,87<text:s/>euro)<text:s/>ανά<text:s/>έτος<text:s/>παλαιότητας.<text:s/>Η<text:s/>τιμή<text:s/>διάθεσης<text:s/>φωτοαντιγράφων<text:s/>ΦΕΚ<text:s/>50<text:s/>δρχ.<text:s/>(0,15<text:s/>euro)<text:s/>ανά<text:s/>σελίδα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5">
          <table:table-cell table:style-name="Cell7" table:number-columns-spanned="4">
            <text:p text:style-name="P362"><text:span text:style-name="T362_1">ΕΤΗΣΙΕΣ<text:s/>ΣΥΝΔΡΟΜΕΣ<text:s/></text:span><text:span text:style-name="T362_2">Φ.Ε.Κ.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8">
            <text:p text:style-name="P363"/>
          </table:table-cell>
          <table:table-cell table:style-name="Cell9">
            <text:p text:style-name="P364"><text:span text:style-name="T364_1">Σε<text:s/>έντυπη<text:s/>μορφή</text:span></text:p>
          </table:table-cell>
          <table:table-cell table:style-name="Cell10" table:number-columns-spanned="2">
            <text:p text:style-name="P365"><text:span text:style-name="T365_1">Από<text:s/>το<text:s/>Internet</text:span></text:p>
          </table:table-cell>
          <table:covered-table-cell/>
        </table:table-row>
        <table:table-row table:style-name="Row7">
          <table:table-cell table:style-name="Cell11">
            <text:p text:style-name="P366"><text:span text:style-name="T366_1">Τεύχος</text:span></text:p>
          </table:table-cell>
          <table:table-cell table:style-name="Cell12">
            <text:p text:style-name="P367"><text:span text:style-name="T367_1">Κ.Α.Ε.<text:s/>Προϋπολογισμού<text:s/>Κ.Α.Ε.<text:s/>εσόδου</text:span></text:p>
            <text:p text:style-name="P368"><text:span text:style-name="T368_1">2531<text:s/>υπέρ<text:s/>ΤΑΠΕΤ<text:s/>3512</text:span></text:p>
          </table:table-cell>
          <table:table-cell table:style-name="Cell13">
            <text:p text:style-name="P369"><text:span text:style-name="T369_1">Κ.Α.Ε.<text:s/>Προϋπολογισμού</text:span></text:p>
            <text:p text:style-name="P370"><text:span text:style-name="T370_1">2531</text:span></text:p>
          </table:table-cell>
          <table:table-cell table:style-name="Cell14">
            <text:p text:style-name="P371"><text:span text:style-name="T371_1">Κ.Α.Ε.<text:s/>εσόδου<text:s/>υπέρ<text:s/>ΤΑΠΕΤ<text:s/>3512</text:span></text:p>
          </table:table-cell>
        </table:table-row>
      </table:table>
      <text:p text:style-name="P372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8">
          <table:table-cell table:style-name="Cell15">
            <text:p text:style-name="P373"/>
          </table:table-cell>
          <table:table-cell table:style-name="Cell16">
            <text:p text:style-name="P374"><text:span text:style-name="T374_1">δρχ.</text:span></text:p>
          </table:table-cell>
          <table:table-cell table:style-name="Cell17">
            <text:p text:style-name="P375"><text:span text:style-name="T375_1">euro</text:span></text:p>
          </table:table-cell>
          <table:table-cell table:style-name="Cell18">
            <text:p text:style-name="P376"><text:span text:style-name="T376_1">δρχ.</text:span></text:p>
          </table:table-cell>
          <table:table-cell table:style-name="Cell19">
            <text:p text:style-name="P377"><text:span text:style-name="T377_1">euro</text:span></text:p>
          </table:table-cell>
          <table:table-cell table:style-name="Cell20">
            <text:p text:style-name="P378"><text:span text:style-name="T378_1">δρχ.</text:span></text:p>
          </table:table-cell>
          <table:table-cell table:style-name="Cell21">
            <text:p text:style-name="P379"><text:span text:style-name="T379_1">euro</text:span></text:p>
          </table:table-cell>
          <table:table-cell table:style-name="Cell22">
            <text:p text:style-name="P380"><text:span text:style-name="T380_1">δρχ.</text:span></text:p>
          </table:table-cell>
          <table:table-cell table:style-name="Cell23">
            <text:p text:style-name="P381"><text:span text:style-name="T381_1">euro</text:span></text:p>
          </table:table-cell>
        </table:table-row>
        <table:table-row table:style-name="Row9">
          <table:table-cell table:style-name="Cell24">
            <text:p text:style-name="P382"><text:span text:style-name="T382_1">Α'<text:s/>(Νόμοι,<text:s/>Π.Δ.,<text:s/>Συμβάσεις<text:s/>κ.τ.λ.)</text:span></text:p>
          </table:table-cell>
          <table:table-cell table:style-name="Cell25">
            <text:p text:style-name="P383"><text:span text:style-name="T383_1">70.000</text:span></text:p>
          </table:table-cell>
          <table:table-cell table:style-name="Cell26">
            <text:p text:style-name="P384"><text:span text:style-name="T384_1">205,43</text:span></text:p>
          </table:table-cell>
          <table:table-cell table:style-name="Cell27">
            <text:p text:style-name="P385"><text:span text:style-name="T385_1">3.500</text:span></text:p>
          </table:table-cell>
          <table:table-cell table:style-name="Cell28">
            <text:p text:style-name="P386"><text:span text:style-name="T386_1">10,27</text:span></text:p>
          </table:table-cell>
          <table:table-cell table:style-name="Cell29">
            <text:p text:style-name="P387"><text:span text:style-name="T387_1">60.000</text:span></text:p>
          </table:table-cell>
          <table:table-cell table:style-name="Cell30">
            <text:p text:style-name="P388"><text:span text:style-name="T388_1">176,08</text:span></text:p>
          </table:table-cell>
          <table:table-cell table:style-name="Cell31">
            <text:p text:style-name="P389"><text:span text:style-name="T389_1">3.000</text:span></text:p>
          </table:table-cell>
          <table:table-cell table:style-name="Cell32">
            <text:p text:style-name="P390"><text:span text:style-name="T390_1">8,80</text:span></text:p>
          </table:table-cell>
        </table:table-row>
        <table:table-row table:style-name="Row10">
          <table:table-cell table:style-name="Cell33">
            <text:p text:style-name="P391"><text:span text:style-name="T391_1">Β'<text:s/>(Υπουργικές<text:s/>αποφάσεις<text:s/>κ.τ.λ.)</text:span></text:p>
          </table:table-cell>
          <table:table-cell table:style-name="Cell34">
            <text:p text:style-name="P392"><text:span text:style-name="T392_1">100.000</text:span></text:p>
          </table:table-cell>
          <table:table-cell table:style-name="Cell35">
            <text:p text:style-name="P393"><text:span text:style-name="T393_1">293,47</text:span></text:p>
          </table:table-cell>
          <table:table-cell table:style-name="Cell36">
            <text:p text:style-name="P394"><text:span text:style-name="T394_1">5.000</text:span></text:p>
          </table:table-cell>
          <table:table-cell table:style-name="Cell37">
            <text:p text:style-name="P395"><text:span text:style-name="T395_1">14,67</text:span></text:p>
          </table:table-cell>
          <table:table-cell table:style-name="Cell38">
            <text:p text:style-name="P396"><text:span text:style-name="T396_1">70.000</text:span></text:p>
          </table:table-cell>
          <table:table-cell table:style-name="Cell39">
            <text:p text:style-name="P397"><text:span text:style-name="T397_1">205,43</text:span></text:p>
          </table:table-cell>
          <table:table-cell table:style-name="Cell40">
            <text:p text:style-name="P398"><text:span text:style-name="T398_1">3.500</text:span></text:p>
          </table:table-cell>
          <table:table-cell table:style-name="Cell41">
            <text:p text:style-name="P399"><text:span text:style-name="T399_1">10,27</text:span></text:p>
          </table:table-cell>
        </table:table-row>
        <table:table-row table:style-name="Row11">
          <table:table-cell table:style-name="Cell42">
            <text:p text:style-name="P400"><text:span text:style-name="T400_1">Γ'<text:s/>(Διορισμοί,<text:s/>απολύσεις<text:s/>κ.λπ.<text:s/>Δημ.<text:s/>Υπαλλήλων)</text:span></text:p>
          </table:table-cell>
          <table:table-cell table:style-name="Cell43">
            <text:p text:style-name="P401"><text:span text:style-name="T401_1">20.000</text:span></text:p>
          </table:table-cell>
          <table:table-cell table:style-name="Cell44">
            <text:p text:style-name="P402"><text:span text:style-name="T402_1">58,69</text:span></text:p>
          </table:table-cell>
          <table:table-cell table:style-name="Cell45">
            <text:p text:style-name="P403"><text:span text:style-name="T403_1">1.000</text:span></text:p>
          </table:table-cell>
          <table:table-cell table:style-name="Cell46">
            <text:p text:style-name="P404"><text:span text:style-name="T404_1">2,93</text:span></text:p>
          </table:table-cell>
          <table:table-cell table:style-name="Cell47" table:number-columns-spanned="2">
            <text:p text:style-name="P405"><text:span text:style-name="T405_1">ΔΩΡΕΑΝ</text:span></text:p>
          </table:table-cell>
          <table:covered-table-cell/>
          <table:table-cell table:style-name="Cell48">
            <text:p text:style-name="P406"><text:span text:style-name="T406_1">-</text:span></text:p>
          </table:table-cell>
          <table:table-cell table:style-name="Cell49">
            <text:p text:style-name="P407"><text:span text:style-name="T407_1">-</text:span></text:p>
          </table:table-cell>
        </table:table-row>
        <table:table-row table:style-name="Row12">
          <table:table-cell table:style-name="Cell50">
            <text:p text:style-name="P408"><text:span text:style-name="T408_1">Δ'<text:s/>(Απαλλοτριώσεις,<text:s/>πολεοδομία<text:s/>κ.τ.λ.)</text:span></text:p>
          </table:table-cell>
          <table:table-cell table:style-name="Cell51">
            <text:p text:style-name="P409"><text:span text:style-name="T409_1">100.000</text:span></text:p>
          </table:table-cell>
          <table:table-cell table:style-name="Cell52">
            <text:p text:style-name="P410"><text:span text:style-name="T410_1">293,47</text:span></text:p>
          </table:table-cell>
          <table:table-cell table:style-name="Cell53">
            <text:p text:style-name="P411"><text:span text:style-name="T411_1">5.000</text:span></text:p>
          </table:table-cell>
          <table:table-cell table:style-name="Cell54">
            <text:p text:style-name="P412"><text:span text:style-name="T412_1">14,67</text:span></text:p>
          </table:table-cell>
          <table:table-cell table:style-name="Cell55">
            <text:p text:style-name="P413"><text:span text:style-name="T413_1">50.000</text:span></text:p>
          </table:table-cell>
          <table:table-cell table:style-name="Cell56">
            <text:p text:style-name="P414"><text:span text:style-name="T414_1">146,74</text:span></text:p>
          </table:table-cell>
          <table:table-cell table:style-name="Cell57">
            <text:p text:style-name="P415"><text:span text:style-name="T415_1">2.500</text:span></text:p>
          </table:table-cell>
          <table:table-cell table:style-name="Cell58">
            <text:p text:style-name="P416"><text:span text:style-name="T416_1">7,34</text:span></text:p>
          </table:table-cell>
        </table:table-row>
        <table:table-row table:style-name="Row13">
          <table:table-cell table:style-name="Cell59">
            <text:p text:style-name="P417"><text:span text:style-name="T417_1">Αναπτυξιακών<text:s/>Πράξεων<text:s/>(Τ.Α.Π.Σ.)</text:span></text:p>
          </table:table-cell>
          <table:table-cell table:style-name="Cell60">
            <text:p text:style-name="P418"><text:span text:style-name="T418_1">50.000</text:span></text:p>
          </table:table-cell>
          <table:table-cell table:style-name="Cell61">
            <text:p text:style-name="P419"><text:span text:style-name="T419_1">146,74</text:span></text:p>
          </table:table-cell>
          <table:table-cell table:style-name="Cell62">
            <text:p text:style-name="P420"><text:span text:style-name="T420_1">2.500</text:span></text:p>
          </table:table-cell>
          <table:table-cell table:style-name="Cell63">
            <text:p text:style-name="P421"><text:span text:style-name="T421_1">7,34</text:span></text:p>
          </table:table-cell>
          <table:table-cell table:style-name="Cell64">
            <text:p text:style-name="P422"><text:span text:style-name="T422_1">30.000</text:span></text:p>
          </table:table-cell>
          <table:table-cell table:style-name="Cell65">
            <text:p text:style-name="P423"><text:span text:style-name="T423_1">88,04</text:span></text:p>
          </table:table-cell>
          <table:table-cell table:style-name="Cell66">
            <text:p text:style-name="P424"><text:span text:style-name="T424_1">1.500</text:span></text:p>
          </table:table-cell>
          <table:table-cell table:style-name="Cell67">
            <text:p text:style-name="P425"><text:span text:style-name="T425_1">4,40</text:span></text:p>
          </table:table-cell>
        </table:table-row>
        <table:table-row table:style-name="Row14">
          <table:table-cell table:style-name="Cell68">
            <text:p text:style-name="P426"><text:span text:style-name="T426_1">Ν.Π.Δ.Δ.<text:s/>(Διορισμοί<text:s/>κ.λπ.<text:s/>προσωπικού<text:s/>Ν.Π.Δ.Δ.)</text:span></text:p>
          </table:table-cell>
          <table:table-cell table:style-name="Cell69">
            <text:p text:style-name="P427"><text:span text:style-name="T427_1">20.000</text:span></text:p>
          </table:table-cell>
          <table:table-cell table:style-name="Cell70">
            <text:p text:style-name="P428"><text:span text:style-name="T428_1">58,69</text:span></text:p>
          </table:table-cell>
          <table:table-cell table:style-name="Cell71">
            <text:p text:style-name="P429"><text:span text:style-name="T429_1">1.000</text:span></text:p>
          </table:table-cell>
          <table:table-cell table:style-name="Cell72">
            <text:p text:style-name="P430"><text:span text:style-name="T430_1">2,93</text:span></text:p>
          </table:table-cell>
          <table:table-cell table:style-name="Cell73" table:number-columns-spanned="2">
            <text:p text:style-name="P431"><text:span text:style-name="T431_1">ΔΩΡΕΑΝ</text:span></text:p>
          </table:table-cell>
          <table:covered-table-cell/>
          <table:table-cell table:style-name="Cell74">
            <text:p text:style-name="P432"><text:span text:style-name="T432_1">-</text:span></text:p>
          </table:table-cell>
          <table:table-cell table:style-name="Cell75">
            <text:p text:style-name="P433"><text:span text:style-name="T433_1">-</text:span></text:p>
          </table:table-cell>
        </table:table-row>
        <table:table-row table:style-name="Row15">
          <table:table-cell table:style-name="Cell76">
            <text:p text:style-name="P434"><text:span text:style-name="T434_1">Παράρτημα<text:s/>(Προκηρύξεις<text:s/>θέσεων<text:s/>ΔΕΠ<text:s/>κ.τ.λ.)</text:span></text:p>
          </table:table-cell>
          <table:table-cell table:style-name="Cell77">
            <text:p text:style-name="P435"><text:span text:style-name="T435_1">10.000</text:span></text:p>
          </table:table-cell>
          <table:table-cell table:style-name="Cell78">
            <text:p text:style-name="P436"><text:span text:style-name="T436_1">29,35</text:span></text:p>
          </table:table-cell>
          <table:table-cell table:style-name="Cell79">
            <text:p text:style-name="P437"><text:span text:style-name="T437_1">500</text:span></text:p>
          </table:table-cell>
          <table:table-cell table:style-name="Cell80">
            <text:p text:style-name="P438"><text:span text:style-name="T438_1">1,47</text:span></text:p>
          </table:table-cell>
          <table:table-cell table:style-name="Cell81" table:number-columns-spanned="2">
            <text:p text:style-name="P439"><text:span text:style-name="T439_1">ΔΩΡΕΑΝ</text:span></text:p>
          </table:table-cell>
          <table:covered-table-cell/>
          <table:table-cell table:style-name="Cell82">
            <text:p text:style-name="P440"><text:span text:style-name="T440_1">-</text:span></text:p>
          </table:table-cell>
          <table:table-cell table:style-name="Cell83">
            <text:p text:style-name="P441"><text:span text:style-name="T441_1">-</text:span></text:p>
          </table:table-cell>
        </table:table-row>
        <table:table-row table:style-name="Row16">
          <table:table-cell table:style-name="Cell84">
            <text:p text:style-name="P442"><text:span text:style-name="T442_1">Δελτίο<text:s/>Βιομηχανικής<text:s/>Ιδιοκτησίας<text:s/>(Δ.Ε.Β.Ι.)</text:span></text:p>
          </table:table-cell>
          <table:table-cell table:style-name="Cell85">
            <text:p text:style-name="P443"><text:span text:style-name="T443_1">20.000</text:span></text:p>
          </table:table-cell>
          <table:table-cell table:style-name="Cell86">
            <text:p text:style-name="P444"><text:span text:style-name="T444_1">58,69</text:span></text:p>
          </table:table-cell>
          <table:table-cell table:style-name="Cell87">
            <text:p text:style-name="P445"><text:span text:style-name="T445_1">1.000</text:span></text:p>
          </table:table-cell>
          <table:table-cell table:style-name="Cell88">
            <text:p text:style-name="P446"><text:span text:style-name="T446_1">2,93</text:span></text:p>
          </table:table-cell>
          <table:table-cell table:style-name="Cell89">
            <text:p text:style-name="P447"><text:span text:style-name="T447_1">10.000</text:span></text:p>
          </table:table-cell>
          <table:table-cell table:style-name="Cell90">
            <text:p text:style-name="P448"><text:span text:style-name="T448_1">29,35</text:span></text:p>
          </table:table-cell>
          <table:table-cell table:style-name="Cell91">
            <text:p text:style-name="P449"><text:span text:style-name="T449_1">500</text:span></text:p>
          </table:table-cell>
          <table:table-cell table:style-name="Cell92">
            <text:p text:style-name="P450"><text:span text:style-name="T450_1">1,47</text:span></text:p>
          </table:table-cell>
        </table:table-row>
        <table:table-row table:style-name="Row17">
          <table:table-cell table:style-name="Cell93">
            <text:p text:style-name="P451"><text:span text:style-name="T451_1">Ανωτάτου<text:s/>Ειδικού<text:s/>Δικαστηρίου<text:s/>(Α.Ε.Δ.)</text:span></text:p>
          </table:table-cell>
          <table:table-cell table:style-name="Cell94" table:number-columns-spanned="2">
            <text:p text:style-name="P452"><text:span text:style-name="T452_1">ΔΩΡΕΑΝ</text:span></text:p>
          </table:table-cell>
          <table:covered-table-cell/>
          <table:table-cell table:style-name="Cell95">
            <text:p text:style-name="P453"><text:span text:style-name="T453_1">-</text:span></text:p>
          </table:table-cell>
          <table:table-cell table:style-name="Cell96">
            <text:p text:style-name="P454"><text:span text:style-name="T454_1">-</text:span></text:p>
          </table:table-cell>
          <table:table-cell table:style-name="Cell97" table:number-columns-spanned="2">
            <text:p text:style-name="P455"><text:span text:style-name="T455_1">ΔΩΡΕΑΝ</text:span></text:p>
          </table:table-cell>
          <table:covered-table-cell/>
          <table:table-cell table:style-name="Cell98">
            <text:p text:style-name="P456"><text:span text:style-name="T456_1">-</text:span></text:p>
          </table:table-cell>
          <table:table-cell table:style-name="Cell99">
            <text:p text:style-name="P457"><text:span text:style-name="T457_1">-</text:span></text:p>
          </table:table-cell>
        </table:table-row>
        <table:table-row table:style-name="Row18">
          <table:table-cell table:style-name="Cell100">
            <text:p text:style-name="P458"><text:span text:style-name="T458_1">Προκηρύξεων<text:s/>Α.Σ.Ε.Π.</text:span></text:p>
          </table:table-cell>
          <table:table-cell table:style-name="Cell101">
            <text:p text:style-name="P459"><text:span text:style-name="T459_1">30.000</text:span></text:p>
          </table:table-cell>
          <table:table-cell table:style-name="Cell102">
            <text:p text:style-name="P460"><text:span text:style-name="T460_1">88,04</text:span></text:p>
          </table:table-cell>
          <table:table-cell table:style-name="Cell103">
            <text:p text:style-name="P461"><text:span text:style-name="T461_1">1.500</text:span></text:p>
          </table:table-cell>
          <table:table-cell table:style-name="Cell104">
            <text:p text:style-name="P462"><text:span text:style-name="T462_1">4,40</text:span></text:p>
          </table:table-cell>
          <table:table-cell table:style-name="Cell105">
            <text:p text:style-name="P463"><text:span text:style-name="T463_1">10.000</text:span></text:p>
          </table:table-cell>
          <table:table-cell table:style-name="Cell106">
            <text:p text:style-name="P464"><text:span text:style-name="T464_1">29,35</text:span></text:p>
          </table:table-cell>
          <table:table-cell table:style-name="Cell107">
            <text:p text:style-name="P465"><text:span text:style-name="T465_1">500</text:span></text:p>
          </table:table-cell>
          <table:table-cell table:style-name="Cell108">
            <text:p text:style-name="P466"><text:span text:style-name="T466_1">1,47</text:span></text:p>
          </table:table-cell>
        </table:table-row>
        <table:table-row table:style-name="Row19">
          <table:table-cell table:style-name="Cell109">
            <text:p text:style-name="P467"><text:span text:style-name="T467_1">Ανωνύμων<text:s/>Εταιρειών<text:s/>&amp;<text:s/>Ε.Π.Ε.</text:span></text:p>
          </table:table-cell>
          <table:table-cell table:style-name="Cell110">
            <text:p text:style-name="P468"><text:span text:style-name="T468_1">700.000</text:span></text:p>
          </table:table-cell>
          <table:table-cell table:style-name="Cell111">
            <text:p text:style-name="P469"><text:span text:style-name="T469_1">2.054,29</text:span></text:p>
          </table:table-cell>
          <table:table-cell table:style-name="Cell112">
            <text:p text:style-name="P470"><text:span text:style-name="T470_1">35.000</text:span></text:p>
          </table:table-cell>
          <table:table-cell table:style-name="Cell113">
            <text:p text:style-name="P471"><text:span text:style-name="T471_1">102,71</text:span></text:p>
          </table:table-cell>
          <table:table-cell table:style-name="Cell114">
            <text:p text:style-name="P472"><text:span text:style-name="T472_1">200.000</text:span></text:p>
          </table:table-cell>
          <table:table-cell table:style-name="Cell115">
            <text:p text:style-name="P473"><text:span text:style-name="T473_1">586,94</text:span></text:p>
          </table:table-cell>
          <table:table-cell table:style-name="Cell116">
            <text:p text:style-name="P474"><text:span text:style-name="T474_1">10.000</text:span></text:p>
          </table:table-cell>
          <table:table-cell table:style-name="Cell117">
            <text:p text:style-name="P475"><text:span text:style-name="T475_1">29,35</text:span></text:p>
          </table:table-cell>
        </table:table-row>
        <table:table-row table:style-name="Row20">
          <table:table-cell table:style-name="Cell118">
            <text:p text:style-name="P476"><text:span text:style-name="T476_1">Διακηρύξεων<text:s/>Δημοσίων<text:s/>Συμβάσεων<text:s/>(Δ.Δ.Σ.)</text:span></text:p>
          </table:table-cell>
          <table:table-cell table:style-name="Cell119">
            <text:p text:style-name="P477"><text:span text:style-name="T477_1">70.000</text:span></text:p>
          </table:table-cell>
          <table:table-cell table:style-name="Cell120">
            <text:p text:style-name="P478"><text:span text:style-name="T478_1">205,43</text:span></text:p>
          </table:table-cell>
          <table:table-cell table:style-name="Cell121">
            <text:p text:style-name="P479"><text:span text:style-name="T479_1">3.500</text:span></text:p>
          </table:table-cell>
          <table:table-cell table:style-name="Cell122">
            <text:p text:style-name="P480"><text:span text:style-name="T480_1">10,27</text:span></text:p>
          </table:table-cell>
          <table:table-cell table:style-name="Cell123">
            <text:p text:style-name="P481"><text:span text:style-name="T481_1">30.000</text:span></text:p>
          </table:table-cell>
          <table:table-cell table:style-name="Cell124">
            <text:p text:style-name="P482"><text:span text:style-name="T482_1">88,04</text:span></text:p>
          </table:table-cell>
          <table:table-cell table:style-name="Cell125">
            <text:p text:style-name="P483"><text:span text:style-name="T483_1">1.500</text:span></text:p>
          </table:table-cell>
          <table:table-cell table:style-name="Cell126">
            <text:p text:style-name="P484"><text:span text:style-name="T484_1">4,40</text:span></text:p>
          </table:table-cell>
        </table:table-row>
        <table:table-row table:style-name="Row21">
          <table:table-cell table:style-name="Cell127" table:number-columns-spanned="9">
            <text:p text:style-name="P485"><text:span text:style-name="T485_1">Το<text:s/>κόστος<text:s/>για<text:s/>την<text:s/>ηλεκτρονική<text:s/>μορφή<text:s/>πρόσβασης<text:s/>σε<text:s/>προηγούμενα<text:s/>έτη<text:s/>προσαυξάνεται<text:s/>κατά<text:s/>2.000<text:s/>δρχ.<text:s/>(5,87<text:s/>euro)<text:s/>ανά<text:s/>έτος<text:s/>παλαιότητα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6"><text:span text:style-name="T486_1">*</text:span></text:p>
      <text:p text:style-name="P487"><text:span text:style-name="T487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488"><text:span text:style-name="T488_1"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488_2">τΑπΕΤ.</text:span></text:p>
      <text:p text:style-name="P489"><text:span text:style-name="T489_1"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490"><text:span text:style-name="T490_1">*<text:s/>Η<text:s/>συνδρομή<text:s/>ισχύει<text:s/>για<text:s/>ένα<text:s/>χρόνο,<text:s/>που<text:s/>αρχίζει<text:s/>την<text:s/>1η<text:s/>Ιανουαρίου<text:s/>και<text:s/>λήγει<text:s/>την<text:s/>31η<text:s/>Δεκεμβρίου<text:s/>του<text:s/>ίδιου<text:s/>χρόνου.<text:s/>Δεν<text:s/>εγγράφονται<text:s/>συνδρομητές<text:s/>για<text:s/>μικρότερο<text:s/>χρονικό<text:s/>διάστημα.</text:span></text:p>
      <text:p text:style-name="P491"><text:span text:style-name="T491_1">*<text:s/>Η<text:s/>εγγραφή<text:s/>ή<text:s/>ανανέωση<text:s/>της<text:s/>συνδρομής<text:s/>πραγματοποιείται<text:s/>το<text:s/>αργότερο<text:s/>μέχρι<text:s/>τον<text:s/>Μάρτιο<text:s/>κάθε<text:s/>έτους.</text:span></text:p>
      <text:p text:style-name="P492"><text:span text:style-name="T492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493"><text:span text:style-name="T493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494"><text:span text:style-name="T494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