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73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ΤΕΥΧΟΣ</text:span></text:p>
      <text:p text:style-name="P4"><text:span text:style-name="T4_1">ΝΟΜΟΣ<text:s/>ΥΠ’<text:s/>ΑΡΙΘ.2990</text:span></text:p>
      <text:p text:style-name="P5"><text:span text:style-name="T5_1">Κύρωση<text:s/>της<text:s/>από<text:s/>21<text:s/>Δεκεμβρίου<text:s/>2001<text:s/>Πράξης<text:s/>Νομοθετί-<text:s/>κούΠεριεχομένου<text:s/>«Αρμοδιστ^τα<text:s/>τωνδικαστηρίωνσε<text:s/>υποθέσεις<text:s/>αναγκαστικών<text:s/>απαλλοτριώσεων,<text:s/>φορολογικές<text:s/>και<text:s/>τελωνειακές<text:s/>ρυθμίσεις»</text:span></text:p>
      <text:p text:style-name="P6"><text:span text:style-name="T6_1">Ο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πρώτο</text:span></text:h>
      <text:h text:style-name="P9" text:outline-level="6"><text:span text:style-name="T9_1">Κυρώνεται<text:s/>η<text:s/>από<text:s/>21<text:s/>Δεκεμβρίου<text:s/>2001<text:s/>Πράξη<text:s/>Νομοθετικού<text:s/>Περιεχομένου<text:s/>«Αρμοδιότητα<text:s/>των<text:s/>δικαστηρίων<text:s/>σευποθέσεις<text:s/>αναγκαστικών<text:s/>απαλλοτριώσεων,<text:s/>φορολογικές<text:s/>και<text:s/>τελωνειακές<text:s/>ρυθμίσεις»<text:s/>(ΦΕΚ<text:s/>288<text:s/>Α’),<text:s/>της<text:s/>οποίας<text:s/>το<text:s/>περιεχόμενο<text:s/>έχει<text:s/>ως<text:s/>εξής:</text:span></text:h>
      <text:p text:style-name="P10"><text:span text:style-name="T10_1">«ΠΡΑΞΗ<text:s/>ΝΟΜΟΘΕΤΙΚΟΥ<text:s/>ΠΕΡΙΕΧΟΜΕΝΟΥ</text:span></text:p>
      <text:p text:style-name="P11"><text:span text:style-name="T11_1">Αρμοδιότητα<text:s/>των<text:s/>δικαστηρίων<text:s/>σε<text:s/>υποθέσεις<text:s/>αναγκαστικών<text:s/>απαλλοτριώσεων,<text:s/>φορολογικές<text:s/>και<text:s/>τελωνειακές<text:s/>ρυθμίσεις</text:span></text:p>
      <text:p text:style-name="P12"><text:span text:style-name="T12_1">ΟΠΡΟΕΔΡΟΣ</text:span></text:p>
      <text:p text:style-name="P13"><text:span text:style-name="T13_1">ΤΗΣ<text:s/>ΕΛΛΗΝΙΚΗΣΔΗΜΟΚΡΑΤΙΑΣ</text:span></text:p>
      <text:p text:style-name="P14"><text:span text:style-name="T14_1">Έχοντας<text:s/>υπόψη:</text:span></text:p>
      <text:p text:style-name="P15"><text:span text:style-name="T15_1">1.<text:s/>Τη<text:s/>διάταξη<text:s/>του<text:s/>άρθρου<text:s/>44<text:s/>παρ.1<text:s/>Συντ..</text:span></text:p>
      <text:p text:style-name="P16"><text:span text:style-name="T16_1">2.<text:s/>Το<text:s/>γεγονός<text:s/>ότι<text:s/>η<text:s/>νέα<text:s/>διάταξη<text:s/>του<text:s/>άρθρου<text:s/>17<text:s/>παρ.<text:s/>4<text:s/>Συντ.<text:s/>παρέχει<text:s/>τη<text:s/>δυνατότητα<text:s/>εγκαθίδρυσης<text:s/>ενιαίας<text:s/>δικαιοδοσίας<text:s/>στις<text:s/>υποθέσεις<text:s/>αναγκαστικών<text:s/>απαλλοτριώσεων.<text:s/>Σε<text:s/>περίπτωση<text:s/>όμως<text:s/>που<text:s/>δεν<text:s/>ορισθεί<text:s/>διαφορετικά,<text:s/>σύμφωνα<text:s/>με<text:s/>τους<text:s/>χρονικούς<text:s/>περιορισμούς<text:s/>που<text:s/>προβλέπο-<text:s/>νται<text:s/>στη<text:s/>μεταβατική<text:s/>διάταξη<text:s/>του<text:s/>άρθρου<text:s/>117<text:s/>παρ.7<text:s/>Συντ.,<text:s/>0<text:s/>προσδιορισμός<text:s/>της<text:s/>αποζημίωσης<text:s/>θα<text:s/>ανήκει<text:s/>ως<text:s/>διοικητική<text:s/>διαφορά<text:s/>ουσίας<text:s/>στα<text:s/>τακτικά<text:s/>διοικητικά<text:s/>δικαστήρια,<text:s/>ενώ<text:s/>για<text:s/>τα<text:s/>λοιπά<text:s/>ζητήματα,<text:s/>όπως<text:s/>η<text:s/>αναγνώριση<text:s/>των<text:s/>δικαιούχων,<text:s/>θα<text:s/>αποφασίζουν<text:s/>τα<text:s/>πολιτικά<text:s/>δικαστήρια.</text:span></text:p>
      <text:p text:style-name="P17"><text:span text:style-name="T17_1">3.<text:s/>Την<text:s/>ανάγκη<text:s/>για<text:s/>λόγους<text:s/>ασφαλείας<text:s/>δικαίου<text:s/>αφενός<text:s/>να<text:s/>διατηρηθεί<text:s/>η<text:s/>ενιαία<text:s/>δικαιοδοσία<text:s/>των<text:s/>πολιτικών<text:s/>δικαστηρίων<text:s/>σε<text:s/>όλα<text:s/>τα<text:s/>σχετικά<text:s/>ζητήματα<text:s/>και<text:s/>αφετέρου<text:s/>να<text:s/>ενοποιηθεί<text:s/>η<text:s/>δικαιοδοσία<text:s/>των<text:s/>Διοικητικών<text:s/>Πρωτοδικείων<text:s/>στα<text:s/>ζητήματα<text:s/>που<text:s/>αφορούν<text:s/>την<text:s/>ανάκληση<text:s/>μη<text:s/>συντελεσμένων<text:s/>απαλλοτριώσεων<text:s/>και<text:s/>την<text:s/>άρση<text:s/>διατηρούμενων<text:s/>επί<text:s/>μακράν<text:s/>ρυμοτομικών<text:s/>βαρών.</text:span></text:p>
      <text:p text:style-name="P18"><text:span text:style-name="T18_1">4.<text:s/>Το<text:s/>γεγονός<text:s/>ότι<text:s/>με<text:s/>την<text:s/>ένταξη<text:s/>της<text:s/>χώρας<text:s/>μας<text:s/>στην<text:s/>Οικονομική<text:s/>και<text:s/>Νομισματική<text:s/>Ένωση<text:s/>και<text:s/>την<text:s/>κυκλοφορίααπό<text:s/>την<text:s/>1η<text:s/>Ιανουάριου<text:s/>2002,<text:s/>ως<text:s/>ενιαίου<text:s/>νομίσματος,<text:s/>του</text:span></text:p>
      <text:p text:style-name="P19"><text:span text:style-name="T19_1">ΠΡΩΤΟ<text:s/>Αρ.<text:s/>Φύλλου30</text:span></text:p>
      <text:p text:style-name="P20"><text:span text:style-name="T20_1">21<text:s/>Φεβρουάριου<text:s/>2002</text:span></text:p>
      <text:p text:style-name="P21"><text:span text:style-name="T21_1">ΕΥΡΩ,<text:s/>επιβάλλεται<text:s/>η<text:s/>ολοκλήρωση<text:s/>της<text:s/>κατάργησης<text:s/>τελών<text:s/>χαρτοσήμου<text:s/>και<text:s/>η<text:s/>λήψη<text:s/>μέτρων<text:s/>αφενός<text:s/>για<text:s/>την<text:s/>αύξηση<text:s/>της<text:s/>ανταγωνιστικότητας<text:s/>της<text:s/>ελληνικής<text:s/>οικονομίας<text:s/>και<text:s/>την<text:s/>προσαρμογή<text:s/>της<text:s/>στις<text:s/>νέες<text:s/>συνθήκες,<text:s/>αφετέρου<text:s/>δε<text:s/>για<text:s/>την<text:s/>διεύρυνση<text:s/>της<text:s/>φορολογικής<text:s/>βάσης<text:s/>και<text:s/>την<text:s/>ανάπτυξη<text:s/>της<text:s/>κεφαλαιαγοράς.</text:span></text:p>
      <text:p text:style-name="P22"><text:span text:style-name="T22_1">5.<text:s/>Την<text:s/>ανάγκη<text:s/>να<text:s/>ολοκληρωθεί<text:s/>η<text:s/>προσαρμογή<text:s/>της<text:s/>φορολογικής<text:s/>και<text:s/>της<text:s/>τελωνειακής<text:s/>νομοθεσίας<text:s/>πριν<text:s/>από<text:s/>τη<text:s/>λήξη<text:s/>του<text:s/>τρέχοντος<text:s/>έτους,<text:s/>προκειμένου<text:s/>να<text:s/>εκτελεσθείαπρόσκοπτα<text:s/>ο<text:s/>κρατικός<text:s/>προϋπολογισμός<text:s/>του<text:s/>έτους<text:s/>2002.</text:span></text:p>
      <text:p text:style-name="P23"><text:span text:style-name="T23_1">6.<text:s/>Το<text:s/>απρόβλεπτο<text:s/>γεγονός<text:s/>ότι<text:s/>η<text:s/>προώθηση<text:s/>των<text:s/>σχετικών<text:s/>ρυθμίσεων<text:s/>ως<text:s/>τροπολογιών<text:s/>σε<text:s/>συζητούμενο<text:s/>νομοσχέδιο<text:s/>δεν<text:s/>κατέστη<text:s/>δυνατή.</text:span></text:p>
      <text:p text:style-name="P24"><text:span text:style-name="T24_1">7.<text:s/>Το<text:s/>γεγονός<text:s/>ότι<text:s/>με<text:s/>την<text:s/>ολοκλήρωση<text:s/>της<text:s/>συζήτησης<text:s/>του<text:s/>κρατικού<text:s/>προϋπολογισμού<text:s/>για<text:s/>το<text:s/>έτος<text:s/>2002,<text:s/>η<text:s/>Βουλή<text:s/>θα<text:s/>διακόψει<text:s/>τις<text:s/>εργασίες<text:s/>της.</text:span></text:p>
      <text:p text:style-name="P25"><text:span text:style-name="T25_1">8.<text:s/>Την<text:s/>επείγουσα<text:s/>και<text:s/>επιτακτική<text:s/>ανάγκη<text:s/>οι<text:s/>νέες<text:s/>διατάξεις<text:s/>να<text:s/>τεθούν<text:s/>σε<text:s/>ισχύ<text:s/>πριν<text:s/>από<text:s/>την<text:s/>1η<text:s/>Ιανουαρίου<text:s/>2002.</text:span></text:p>
      <text:p text:style-name="P26"><text:span text:style-name="T26_1">Με<text:s/>πρόταση<text:s/>του<text:s/>Υπουργικού<text:s/>Συμβουλίου,<text:s/>αποφασίζουμε:</text:span></text:p>
      <text:p text:style-name="P27"><text:span text:style-name="T27_1">Άρθρο<text:s/>1</text:span></text:p>
      <text:p text:style-name="P28"><text:span text:style-name="T28_1">Αρμοδιότητα<text:s/>των<text:s/>δικαστηρίων<text:s/>σε<text:s/>υποθέσεις<text:s/>αναγκαστι-κών<text:s/>απαλλοτριώσεων</text:span></text:p>
      <text:p text:style-name="P29"><text:span text:style-name="T29_1">1.<text:s/>0<text:s/>προσδιορισμός<text:s/>της<text:s/>αποζημίωσης<text:s/>για<text:s/>την<text:s/>αναγκαστική<text:s/>απαλλοτρίωση<text:s/>ακινήτου<text:s/>υπάγεται<text:s/>λόγω<text:s/>της<text:s/>συναφειας<text:s/>του<text:s/>με<text:s/>τη<text:s/>διάδικάσίά<text:s/>της<text:s/>αναγνώρισης<text:s/>δικαιούχων<text:s/>στη<text:s/>δι-<text:s/>κάιoδoσίά<text:s/>των<text:s/>πολιτικών<text:s/>Δικαστηρίων,<text:s/>σύμφωνα<text:s/>με<text:s/>όσαορίζονται<text:s/>ειδικότερα<text:s/>στον<text:s/>Κώδικα<text:s/>Αναγκαστικών<text:s/>Απαλλοτριώσεων,<text:s/>ο<text:s/>οποίος<text:s/>κυρώθηκε<text:s/>με<text:s/>το<text:s/>άρθρο<text:s/>πρώτο<text:s/>του<text:s/>ν.<text:s/>2882/2001<text:s/>(ΦΕΚ<text:s/>17<text:s/>Α’),<text:s/>όπως<text:s/>αυτός<text:s/>ισχύει<text:s/>κάθε<text:s/>φορά.</text:span></text:p>
      <text:p text:style-name="P30"><text:span text:style-name="T30_1">2.<text:s/>Αρμόδιο<text:s/>να<text:s/>αποφαίνεται<text:s/>ανεκκλήτως<text:s/>και<text:s/>με<text:s/>την<text:s/>ίδια<text:s/>δια-<text:s/>δικασια<text:s/>για<text:s/>διαφορές<text:s/>από<text:s/>ατομικές<text:s/>πράξεις<text:s/>διοικητικών<text:s/>αρχών,<text:s/>οι<text:s/>οποίες<text:s/>αφορούν<text:s/>την<text:s/>ανάκληση<text:s/>μη<text:s/>συντελεσμένων<text:s/>ρυμοτομικών<text:s/>απαλλοτριώσεων<text:s/>και<text:s/>την<text:s/>άρση<text:s/>διατηρούμενων<text:s/>επί<text:s/>μακράν<text:s/>ρυμοτομικών<text:s/>βαρών,<text:s/>είναι<text:s/>το<text:s/>δικαστήριο<text:s/>του<text:s/>άρθρου<text:s/>11<text:s/>παράγραφος<text:s/>4<text:s/>του<text:s/>Κ.Α.Α.Α..<text:s/>Η<text:s/>περίπτωση<text:s/>στ’<text:s/>της<text:s/>παραγράφου<text:s/>1<text:s/>του<text:s/>άρθρου<text:s/>1<text:s/>του<text:s/>ν.<text:s/>702/1977<text:s/>(ΦΕΚ<text:s/>268<text:s/>Α’),<text:s/>όπως<text:s/>άvτικατάστάθηκε<text:s/>από<text:s/>την<text:s/>παράγραφο<text:s/>1<text:s/>του<text:s/>άρθρου<text:s/>1<text:s/>του<text:s/>ν.<text:s/>2944/2001<text:s/>(ΦΕΚ<text:s/>222<text:s/>Α’)<text:s/>καταργείται.</text:span></text:p>
      <text:p text:style-name="P31"><text:span text:style-name="T31_1">Άρθρο<text:s/>2</text:span></text:p>
      <text:p text:style-name="P32"><text:span text:style-name="T32_1">Φορολογικές<text:s/>και<text:s/>τελωνειακές<text:s/>ρυθμίσεις</text:span></text:p>
      <text:p text:style-name="P33"><text:span text:style-name="T33_1">1.<text:s/>Καταργούνται<text:s/>τα<text:s/>τέλη<text:s/>χαρτοσήμου<text:s/>που<text:s/>επιβάλλονται<text:s/>στις<text:s/>κατωτέρω<text:s/>περιπτώσεις:</text:span></text:p>
      <text:p text:style-name="P34"><text:span text:style-name="T34_1">α)<text:s/>στις<text:s/>εξοφλήσεις<text:s/>κάθε<text:s/>είδους<text:s/>αποδοχών<text:s/>από<text:s/>μίσθω-</text:span></text:p>
      <text:p text:style-name="P35"><text:span text:style-name="T35_1">ση<text:s/>εργασίας<text:s/>για<text:s/>απασχόληση<text:s/>με<text:s/>σπσιαδήπστε<text:s/>μσρφή<text:s/>και<text:s/>σπωσδήπστε<text:s/>αμειβόμενη,<text:s/>περιλαμβανσμένων<text:s/>και<text:s/>τωνεκτός<text:s/>έδρας<text:s/>απσζημιώσεων<text:s/>ή<text:s/>εξόδων<text:s/>κίνησης,</text:span></text:p>
      <text:p text:style-name="P36"><text:span text:style-name="T36_1">β)<text:s/>στις<text:s/>εξσφλήσεις<text:s/>κάθε<text:s/>ει'δσυς<text:s/>αμσιβών<text:s/>για<text:s/>απασχόληση<text:s/>με<text:s/>σπσιαδήπστε<text:s/>νσμική<text:s/>σχέση<text:s/>πσυ<text:s/>δημισυργεί<text:s/>δε-<text:s/>σμσύς<text:s/>εξάρτησης<text:s/>ως<text:s/>πρσς<text:s/>τσυς<text:s/>όρσυς<text:s/>απασχόλησης<text:s/>ή<text:s/>την<text:s/>αμσιβή<text:s/>και<text:s/>συνεπάγεται<text:s/>την<text:s/>ευθύνη<text:s/>τσυ<text:s/>εργσδότη,<text:s/>περιλαμβανσμένων<text:s/>και<text:s/>των<text:s/>εκτός<text:s/>έδρας<text:s/>απσζημιώσεων<text:s/>ήεξόδων<text:s/>κίνησης,</text:span></text:p>
      <text:p text:style-name="P37"><text:span text:style-name="T37_1">γ)<text:s/>στις<text:s/>εξσφλήσεις<text:s/>κάθε<text:s/>ει'δσυς<text:s/>συντάξεων<text:s/>και<text:s/>ασφαλιστικών<text:s/>παρσχών<text:s/>ή<text:s/>βσηθημάτων<text:s/>πσυ<text:s/>καταβάλλσνται<text:s/>στσυς<text:s/>δικαισύχσυς<text:s/>από<text:s/>τσν<text:s/>σικει'σ<text:s/>φσρέα<text:s/>ή<text:s/>ασφαλιστικό<text:s/>σργανισμό,</text:span></text:p>
      <text:p text:style-name="P38"><text:span text:style-name="T38_1">δ)<text:s/>στις<text:s/>εξσφλήσεις<text:s/>απσζημιώσεων<text:s/>από<text:s/>εργατικό<text:s/>ατύχημα<text:s/>ή<text:s/>λόγω<text:s/>λύσης<text:s/>της<text:s/>σχέσης<text:s/>εργασίας,</text:span></text:p>
      <text:p text:style-name="P39"><text:span text:style-name="T39_1">ε)<text:s/>στις<text:s/>συναλλαγματικές<text:s/>και<text:s/>στα<text:s/>γραμμάτια<text:s/>σε<text:s/>διαταγή<text:s/>και<text:s/>στσυς<text:s/>τόκσυς<text:s/>πσυ<text:s/>απσρρέσυν<text:s/>από<text:s/>αυτές,</text:span></text:p>
      <text:p text:style-name="P40"><text:span text:style-name="T40_1">στ)<text:s/>στις<text:s/>βεβαιώσεις<text:s/>πσυ<text:s/>χσρηγσύνται<text:s/>από<text:s/>τις<text:s/>Δημόσιες<text:s/>Οικσνσμικές<text:s/>Υπηρεσίες<text:s/>(Δ.Ο.Υ.)<text:s/>για<text:s/>την<text:s/>υπσβσλή<text:s/>έναρξης<text:s/>εργασιών<text:s/>ή<text:s/>μεταβσλής<text:s/>εργασιών.</text:span></text:p>
      <text:p text:style-name="P41"><text:span text:style-name="T41_1">2.<text:s/>Καταργείται<text:s/>η<text:s/>αξία<text:s/>της<text:s/>υπεύθυνης<text:s/>δήλωσης<text:s/>πσυ<text:s/>πρα-<text:s/>βλέπεται<text:s/>από<text:s/>τις<text:s/>διατάξεις<text:s/>της<text:s/>παραγράφαυ<text:s/>1<text:s/>ταυ<text:s/>άρθραυ<text:s/>8<text:s/>ταυ<text:s/>ν.<text:s/>1599/1986<text:s/>(ΦΕΚ<text:s/>75<text:s/>A’).<text:s/>Η<text:s/>δήλωση<text:s/>αυτή<text:s/>συντάσσεται<text:s/>σε<text:s/>απλό<text:s/>χαρτί<text:s/>στα<text:s/>σπσίσ<text:s/>αναγράφσνται<text:s/>τα<text:s/>στσιχεία<text:s/>πσυ<text:s/>πρσβλέπσνται<text:s/>από<text:s/>την<text:s/>απόφαση<text:s/>ταυ<text:s/>Υπσυργσύ<text:s/>Οικαναμι-<text:s/>κών<text:s/>1068985/900/Τ.&amp;Ε.Φ./12.7.2001<text:s/>(ΦΕΚ<text:s/>950<text:s/>Β’).<text:s/>Με<text:s/>απόφαση<text:s/>ταυ<text:s/>Υπσυργσύ<text:s/>Εσωτερικών,<text:s/>Δημόσιας<text:s/>Δισίκησης<text:s/>και<text:s/>Απσκέντρωσης<text:s/>μπσρεί<text:s/>να<text:s/>σρίζεται<text:s/>διαφσρετικός<text:s/>τύπας<text:s/>και<text:s/>περιεχόμενα<text:s/>της<text:s/>υπεύθυνης<text:s/>δήλωσης.</text:span></text:p>
      <text:p text:style-name="P42"><text:span text:style-name="T42_1">3.<text:s/>Με<text:s/>απόφαση<text:s/>τσυ<text:s/>Υπσυργσύ<text:s/>Οικσνσμικών<text:s/>μπσρεί<text:s/>να<text:s/>σρίζεται<text:s/>σ<text:s/>τρόπσς<text:s/>επιστρσφής<text:s/>των<text:s/>πασών<text:s/>των<text:s/>τελών<text:s/>χαρ-<text:s/>τσσήμσυ<text:s/>και<text:s/>της<text:s/>επ’<text:s/>αυτών<text:s/>εισφσράς<text:s/>υπέρ<text:s/>Ο.Γ.Α.<text:s/>των<text:s/>ενσήμων<text:s/>εντύπων<text:s/>συναλλαγματικών<text:s/>και<text:s/>γραμματίων<text:s/>εις<text:s/>διαταγή<text:s/>και<text:s/>της<text:s/>αξίας<text:s/>των<text:s/>υπεύθυνων<text:s/>δηλώσεων,<text:s/>σε<text:s/>ό-<text:s/>σσυς<text:s/>κατέχσυν<text:s/>τα<text:s/>ένσημα<text:s/>αυτά<text:s/>κατά<text:s/>την<text:s/>έναρξη<text:s/>ισχύσς<text:s/>τσυ<text:s/>παρόντσς<text:s/>άρθρσυ.</text:span></text:p>
      <text:p text:style-name="P43"><text:span text:style-name="T43_1">4.<text:s/>Η<text:s/>παράγραφσς<text:s/>2<text:s/>τσυ<text:s/>άρθρσυ<text:s/>31<text:s/>τσυ<text:s/>Ν.<text:s/>2873/2000<text:s/>(ΦΕΚ<text:s/>285<text:s/>Α’)<text:s/>καταργείται.</text:span></text:p>
      <text:p text:style-name="P44"><text:span text:style-name="T44_1">5.<text:s/>Στην<text:s/>περίπτωση<text:s/>θ’<text:s/>της<text:s/>παραγράφαυ<text:s/>1<text:s/>τσυ<text:s/>άρθρσυ<text:s/>73<text:s/>τσυ<text:s/>ν.<text:s/>2960/2001<text:s/>(ΦΕΚ<text:s/>265<text:s/>Α’)<text:s/>«Εθνικός<text:s/>Τελωνειακός<text:s/>Κώδικας»<text:s/>ϊ<text:s/>συντελεστής<text:s/>Ειδικσύ<text:s/>Φόρσυ<text:s/>Κατανάλωσης<text:s/>σρίζεται<text:s/>σε<text:s/>19<text:s/>ΕΥΡΩ<text:s/>σ<text:s/>μετρικός<text:s/>τόνσς.</text:span></text:p>
      <text:p text:style-name="P45"><text:span text:style-name="T45_1">6.<text:s/>0<text:s/>χρόνσς<text:s/>παραγραφής<text:s/>τσυ<text:s/>δικαιώματσς<text:s/>τσυ<text:s/>Δημσσί-<text:s/>συ,<text:s/>σ<text:s/>σπσίσς<text:s/>συμπληρώνεται<text:s/>την<text:s/>31<text:s/>Δεκεμβρίσυ<text:s/>2001<text:s/>πα-<text:s/>ρατείνεται<text:s/>μέχρι<text:s/>την<text:s/>30ή<text:s/>Ισυνίσυ<text:s/>2002,<text:s/>για<text:s/>υπσθέσεις<text:s/>φόρσυ<text:s/>μεταβίβασης<text:s/>με<text:s/>επαχθή<text:s/>αιτία<text:s/>ή<text:s/>αιτία<text:s/>θανάτσυ,<text:s/>δωρεάς,<text:s/>γσνικής<text:s/>παρσχής<text:s/>ή<text:s/>πρσίκας,<text:s/>για<text:s/>τις<text:s/>σπσίες<text:s/>πρσβλέπσυν<text:s/>σι<text:s/>διατάξεις<text:s/>της<text:s/>παραγράφσυ<text:s/>3<text:s/>τσυ<text:s/>άρθρσυ<text:s/>12<text:s/>τσυ<text:s/>Ν.<text:s/>1521/1950<text:s/>(ΦΕΚ<text:s/>245<text:s/>Α’)<text:s/>και<text:s/>της<text:s/>παραγράφσυ<text:s/>1α<text:s/>τσυ<text:s/>άρθρσυ<text:s/>102<text:s/>τσυ<text:s/>Ν.Δ.<text:s/>118/1973<text:s/>(ΦΕΚ<text:s/>202<text:s/>Α’).</text:span></text:p>
      <text:p text:style-name="P46"><text:span text:style-name="T46_1">7.<text:s/>Στσ<text:s/>τέλσς<text:s/>της<text:s/>παραγράφσυ<text:s/>1<text:s/>τσυ<text:s/>άρθρσυ<text:s/>12<text:s/>τσυ<text:s/>Κώδικα<text:s/>Φσρσλσγίας<text:s/>Εισσδήματσς,<text:s/>πσυ<text:s/>κυρώθηκε<text:s/>με<text:s/>τσ<text:s/>ν.<text:s/>2238/1994<text:s/>(ΦΕΚ<text:s/>151<text:s/>Α’),<text:s/>πρσστίθενται<text:s/>δύσ<text:s/>νέα<text:s/>εδάφια<text:s/>πσυ<text:s/>έχσυν<text:s/>ως<text:s/>εξής:</text:span></text:p>
      <text:p text:style-name="P47"><text:span text:style-name="T47_1">«Για<text:s/>την<text:s/>εφαρμσγή<text:s/>των<text:s/>διατάξεων<text:s/>της<text:s/>παρσύσας<text:s/>παραγράφσυ<text:s/>θεωρσύνται<text:s/>τόκσι<text:s/>καταθέσεων<text:s/>και<text:s/>τα<text:s/>εισσδήμα-<text:s/>τα<text:s/>πσυ<text:s/>πρσκύπτσυν<text:s/>από<text:s/>πράξεις,<text:s/>όπως<text:s/>αυτές<text:s/>σρίζσνται<text:s/>στις<text:s/>διατάξεις<text:s/>της<text:s/>παραγράφσυ<text:s/>7<text:s/>τσυ<text:s/>άρθρσυ<text:s/>15<text:s/>τσυ<text:s/>ν.<text:s/>3632/1928<text:s/>(ΦΕΚ<text:s/>137Α’),<text:s/>πσυ<text:s/>πρσστέθηκαν<text:s/>με<text:s/>τσ<text:s/>άρθρσ<text:s/>74<text:s/>τσυ<text:s/>ν.<text:s/>1969/1991<text:s/>(ΦΕΚ<text:s/>167Α’)<text:s/>και<text:s/>όπως<text:s/>ισχύσυν<text:s/>μετά<text:s/>την<text:s/>αντικατάστασή<text:s/>τσυς<text:s/>με<text:s/>την<text:s/>παράγραφσ<text:s/>1<text:s/>τσυ<text:s/>άρθρσυ<text:s/>19<text:s/>τσυ<text:s/>ν.<text:s/>2651/1998<text:s/>(ΦΕΚ<text:s/>248<text:s/>Α’),<text:s/>τα<text:s/>σπσία<text:s/>λαμβάνσυν<text:s/>σι<text:s/>δι-<text:s/>καισύχσι<text:s/>φυσικά<text:s/>ή<text:s/>νσμικά<text:s/>πρόσωπα.<text:s/>Με<text:s/>απσφάσεις<text:s/>τσυΥπσυργσύ<text:s/>Οικσνσμικών<text:s/>καθσρίζεται<text:s/>η<text:s/>διαδικασία<text:s/>και<text:s/>κάθε<text:s/>άλλη<text:s/>αναγκαία<text:s/>λεπτσμέρεια<text:s/>για<text:s/>την<text:s/>εφαρμσγή<text:s/>των<text:s/>διατάξεων<text:s/>τσυ<text:s/>πρσηγσύμενσυ<text:s/>εδαφίσυ.»</text:span></text:p>
      <text:p text:style-name="P48"><text:span text:style-name="T48_1">8.</text:span><text:span text:style-name="T48_2"><text:s/>Τσ<text:s/>πρώτσ<text:s/>εδάφισ<text:s/>της<text:s/>παραγράφσυ<text:s/>2<text:s/>τσυ<text:s/>άρθρσυ<text:s/>12<text:s/>τσυ<text:s/>Κώδικα<text:s/>Φσρσλσγίας<text:s/>Εισσδήματσς<text:s/>αντικαθίσταται<text:s/>ως<text:s/>εξής:</text:span></text:p>
      <text:p text:style-name="P49"><text:span text:style-name="T49_1">«0<text:s/>φόρσς<text:s/>υπσλσγίζεται<text:s/>στσ<text:s/>πσσό<text:s/>των<text:s/>τόκων<text:s/>πσυ<text:s/>πρσκύπτσυν<text:s/>με<text:s/>συντελεστή<text:s/>δεκαπέντε<text:s/>τσις<text:s/>εκατό<text:s/>(15%),<text:s/>μεεξαίρεση<text:s/>τσ<text:s/>φόρσ<text:s/>των<text:s/>εισσδημάτων<text:s/>τσυ<text:s/>πρστελευταίσυεδαφίσυ<text:s/>της<text:s/>πρσηγσύμενης<text:s/>παραγράφσυ,<text:s/>πσυ<text:s/>υπσλσγίζεται<text:s/>με<text:s/>συντελεστή<text:s/>επτά<text:s/>τσις<text:s/>εκατό<text:s/>(7%).<text:s/>0<text:s/>φόρσς<text:s/>αυτός<text:s/>παρακρατείται<text:s/>από<text:s/>τσν<text:s/>σφειλέτη<text:s/>των<text:s/>τόκων<text:s/>κατά<text:s/>τσ<text:s/>χρό-<text:s/>νσ<text:s/>πσυ<text:s/>γίνεται<text:s/>σ<text:s/>εκτσκισμός<text:s/>της<text:s/>κατάθεσης<text:s/>ή<text:s/>από<text:s/>εκείνσν<text:s/>πσυ<text:s/>καταβάλλει<text:s/>τσυς<text:s/>τόκσυς,<text:s/>κατά<text:s/>την<text:s/>εξαργύρωση<text:s/>των<text:s/>τσκσμεριδίων.»</text:span></text:p>
      <text:h text:style-name="P50" text:outline-level="6"><text:span text:style-name="T50_1">Άρθρσ<text:s/>3<text:s/></text:span></text:h>
      <text:h text:style-name="P51" text:outline-level="6"><text:span text:style-name="T51_1">Τελικές<text:s/>διατάξεις</text:span></text:h>
      <text:p text:style-name="P52"><text:span text:style-name="T52_1">1.</text:span><text:span text:style-name="T52_2"><text:s/>Η<text:s/>ισχύς<text:s/>τσυ<text:s/>άρθρσυ<text:s/>1<text:s/>και<text:s/>των<text:s/>παραγράφων<text:s/>1,<text:s/>2,<text:s/>3,<text:s/>4,<text:s/>5<text:s/>και<text:s/>6<text:s/>τσυ<text:s/>άρθρσυ<text:s/>2<text:s/>αρχίζει<text:s/>την<text:s/>1η<text:s/>Ιανσυαρίσυ<text:s/>2002.</text:span></text:p>
      <text:p text:style-name="P53"><text:span text:style-name="T53_1">2.</text:span><text:span text:style-name="T53_2"><text:s/>Οι<text:s/>παράγραφσι<text:s/>7<text:s/>και<text:s/>8<text:s/>τσυ<text:s/>άρθρσυ<text:s/>2<text:s/>εφαρμόζσνται<text:s/>για<text:s/>τα<text:s/>εισσδήματα<text:s/>πσυ<text:s/>απσκτώνται<text:s/>μετά<text:s/>την<text:s/>1η<text:s/>Ιανσυαρί-<text:s/>συ<text:s/>2002.</text:span></text:p>
      <text:p text:style-name="P54"><text:span text:style-name="T54_1">Η<text:s/>παρσύσα<text:s/>Πράξη<text:s/>να<text:s/>δημσσιευθεί<text:s/>στην<text:s/>Εφημερίδα<text:s/>της<text:s/>Κυβερνήσεως.</text:span></text:p>
      <text:p text:style-name="P55"><text:span text:style-name="T55_1">Αθήνα,<text:s/>21<text:s/>Δεκεμβρίσυ<text:s/>2001</text:span></text:p>
      <text:p text:style-name="P56"><text:span text:style-name="T56_1">ο<text:s/>ΠΡΟΕΔΡΟΣ<text:s/>ΤΗΣ<text:s/>ΔΗΜΟΚΡΑΤΙΑΣΚΩΝΣΤΑΝΤΙΝΟΣ<text:s/>ΣΤΕΦΑΝΟΠΟΥΛΟΣ</text:span></text:p>
      <text:p text:style-name="P57"><text:span text:style-name="T57_1">0<text:s/>ΠΡΩΘΥΠΟΥΡΓΟΣΚΩΝΣΤΑΝΤΙΝΟΣ<text:s/>Γ.ΣΗΜΙΤΗΣ</text:span></text:p>
      <text:p text:style-name="P58"><text:span text:style-name="T58_1">ΤΑ<text:s/>ΜΕΛΗ</text:span></text:p>
      <text:p text:style-name="P59"><text:span text:style-name="T59_1">ΝΙΚΟΛΑΟΣ<text:s/>ΧΡΙΣΤΟΔΟΥΛΑΚΗΣ,<text:s/>ΓΕΩΡΓΙΟΣ<text:s/>ΠΑΠΑΝΔΡΕΟΥ,<text:s/>ΓΙΑΝΝΟΣ<text:s/>ΠΑΠΑΝΤΩΝΙ-<text:s/>ΟΥ,<text:s/>ΚΩΝ/ΝΟΣ<text:s/>ΣΚΑΝΔΑΛΙΔΗΣ,<text:s/>ΑΠ.<text:s/>-<text:s/>ΑΘ.<text:s/>ΤΣΟΧΑΤΖΟΠΟΥΛΟΣ,<text:s/>ΒΑΣΩ<text:s/>ΠΑΠΑΝ-<text:s/>ΔΡΕΟΥ,ΠΕΤΡΟΣ<text:s/>ΕΥΘΥΜΙΟΥ,<text:s/>ΔΗΜΗΤΡΙΟΣ<text:s/>ΡΕΠΠΑΣ,<text:s/>ΑΛΕΞΑΝΔΡΟΣ<text:s/>ΠΑΠΑΔ0-<text:s/>ΠΟΥΛΟΣ,<text:s/>ΓΕΩΡΓΙΟΣ<text:s/>ΔΡΥΣ,<text:s/>ΦΙΛΙΠΠΟΣ<text:s/>ΠΕΤΣΑΛΝΙΚΟΣ,<text:s/>ΕΥΑΓΓΕΛΟΣ<text:s/>ΒΕΝΙΖΕΛΟΣ,<text:s/>ΧΡΗΣΤΟΣ<text:s/>ΒΕΡΕΛΗΣ,<text:s/>ΜΙΧΑΗΛ<text:s/>ΧΡΥΣΟΧΟΙΔΗΣ,<text:s/>ΓΕΩΡΓΙΟΣ<text:s/>ΑΝΩΜΕΡΙΤΗΣ,<text:s/>ΧΡΗΣΤΟΣ<text:s/>ΠΡΩΤΟΠΑΠΑΣ,<text:s/>ΓΕΩΡΓΙΟΣ<text:s/>ΠΑΣΧΑΛΙΔΗΣ,<text:s/>ΝΙΚΟΛΑΟΣ<text:s/>ΣΗΦΟΥΝΑΚΗΣ,<text:s/>ΣΤΕΦΑΝΟΣ<text:s/>ΜΑΝΙΚΑΣ,<text:s/>ΑΝΑΣΤΑΣΙΟΣ<text:s/>ΠΑΝΝΙΤΣΗΣ</text:span></text:p>
      <text:h text:style-name="P60" text:outline-level="6"><text:span text:style-name="T60_1">Αρθρο<text:s/>δεύτερο</text:span></text:h>
      <text:p text:style-name="P61"><text:span text:style-name="T61_1">Εκκρεμείς<text:s/>υπσθέσεις<text:s/>ενώπισν<text:s/>τσυ<text:s/>Τριμελσύς<text:s/>Δισικητι-<text:s/>κσύ<text:s/>Εφετείσυ<text:s/>τσυ<text:s/>άρθρσυ<text:s/>1<text:s/>παρ.<text:s/>2<text:s/>της<text:s/>παρσύσας<text:s/>Πράξης<text:s/>Νσμσθετικσύ<text:s/>Περιεχσμένσυ,<text:s/>όπως<text:s/>και<text:s/>των<text:s/>απαλλστριώσε-<text:s/>ων<text:s/>για<text:s/>σκσπσύς<text:s/>αρχαισλσγικσύς,<text:s/>εκδικάζσνται<text:s/>από<text:s/>τσ<text:s/>Τριμελές<text:s/>Δισικητικό<text:s/>Εφετείσ<text:s/>κατά<text:s/>τις<text:s/>ισχύσυσες<text:s/>διατάξεις.</text:span></text:p>
      <text:p text:style-name="P62"><text:span text:style-name="T62_1">Παραγγέλλσμε<text:s/>τη<text:s/>δημσσίευση<text:s/>τσυ<text:s/>παρόντσς<text:s/>στηνΕφημερίδα<text:s/>της<text:s/>Κυβερνήσεως<text:s/>και<text:s/>την<text:s/>εκτέλεση<text:s/>τσυ<text:s/>ως<text:s/>νό-<text:s/>μσυ<text:s/>τσυ<text:s/>Κράτσυς.</text:span></text:p>
      <text:p text:style-name="P63"><text:span text:style-name="T63_1">Αθήνα,<text:s/>20<text:s/>Φεβρσυαρίσυ<text:s/>2002</text:span></text:p>
      <text:p text:style-name="P64"><text:span text:style-name="T64_1">ο<text:s/>ΠΡΟΕΔΡΟΣ<text:s/>ΤΗΣ<text:s/>ΔΗΜΟΚΡΑΤΙΑΣ</text:span></text:p>
      <text:p text:style-name="P65"><text:span text:style-name="T65_1">ΚΩΝΣΤΑΝΤΙΝΟΣ<text:s/>ΣΤΕΦΑΝΟΠΟΥΛΟΣ</text:span></text:p>
      <text:p text:style-name="P66"><text:span text:style-name="T66_1">OI<text:s/>ΥΠΟΥΡΓΟΙ</text:span></text:p>
      <text:p text:style-name="P67"><text:span text:style-name="T67_1">ΕΣΩΤΕΡΙΚΩΝ,<text:s/>ΔΗΜΟΣΙΑΣ<text:s/>ΔΙΟΙΚΗΣΗΣ</text:span></text:p>
      <text:p text:style-name="P68"><text:span text:style-name="T68_1">ΟΙΚΟΝΟΜΙΚΩΝ<text:s/>ΚΑΙ<text:s/>ΑΠΟΚΕΝΤΡΩΣΗΣ</text:span></text:p>
      <text:p text:style-name="P69"><text:span text:style-name="T69_1">Ν.<text:s/>ΧΡΙΣΤΟΔΟΥΛΑΚΗΣ<text:s/>Κ.<text:s/>ΣΚΑΝΔΑΛΙΔΗΣ</text:span></text:p>
      <text:p text:style-name="P70"><text:span text:style-name="T70_1">ΠΕΡΙΒΑΛΛΟΝΤΟΣ,<text:s/>ΧΩΡΟΤΑΞΙΑΣ</text:span></text:p>
      <text:p text:style-name="P71"><text:span text:style-name="T71_1">ΚΑΙ<text:s/>ΔΗΜΟΣΙΩΝ<text:s/>ΕΡΓΩΝ<text:s/>ΔΙΚΑΙΟΣΥΝΗΣ</text:span></text:p>
      <text:p text:style-name="P72"><text:span text:style-name="T72_1">Β.<text:s/>ΠΑΠΑΝΔΡΕΟΥ<text:s/>Φ.<text:s/>ΠΕΤΣΑΛΝΙΚΟΣ</text:span></text:p>
      <text:p text:style-name="P73"><text:span text:style-name="T73_1">Θεωρήθηκε<text:s/>καί<text:s/>τέθηκε<text:s/>η<text:s/>Μεγάλη<text:s/>Σφραγίδα<text:s/>του<text:s/>Κράτους</text:span></text:p>
      <text:p text:style-name="P74"><text:span text:style-name="T74_1">Αθήνα,<text:s/>21<text:s/>Φεβρσυαρίσυ<text:s/>2002</text:span></text:p>
      <text:p text:style-name="P75"><text:span text:style-name="T75_1">ο<text:s/>ΕΠΙ<text:s/>ΤΗΣ<text:s/>ΔΙΚΑΙΟΣΥΝΗΣ<text:s/>ΥΠΟΥΡΓΟΣ</text:span></text:p>
      <text:p text:style-name="P76"><text:span text:style-name="T7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