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1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1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1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 fo:margin-bottom="0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3cm"/>
    </style:style>
    <style:style style:name="Column2" style:family="table-column">
      <style:table-column-properties style:column-width="4.406cm"/>
    </style:style>
    <style:style style:name="Column3" style:family="table-column">
      <style:table-column-properties style:column-width="2.986cm"/>
    </style:style>
    <style:style style:name="Column4" style:family="table-column">
      <style:table-column-properties style:column-width="3.32cm"/>
    </style:style>
    <style:style style:name="Column5" style:family="table-column">
      <style:table-column-properties style:column-width="1.8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able2" style:family="table">
      <style:table-properties table:align="left" style:width="11.165cm" fo:margin-left="0cm"/>
    </style:style>
    <style:style style:name="Column6" style:family="table-column">
      <style:table-column-properties style:column-width="2.808cm"/>
    </style:style>
    <style:style style:name="Column7" style:family="table-column">
      <style:table-column-properties style:column-width="3.889cm"/>
    </style:style>
    <style:style style:name="Column8" style:family="table-column">
      <style:table-column-properties style:column-width="4.468cm"/>
    </style:style>
    <style:style style:name="Row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 style:parent-style-name="article-num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1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1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>
      <style:text-properties fo:language="el" fo:language-asian="el"/>
    </style:style>
    <style:style style:name="T797_4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 style:parent-style-name="article-num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 style:parent-style-name="article-num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 style:parent-style-name="article-num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 style:parent-style-name="article-num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 style:parent-style-name="article-num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 style:parent-style-name="article-num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 style:parent-style-name="article-num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 style:parent-style-name="article-num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 style:parent-style-name="article-num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7.057cm"/>
    </style:style>
    <style:style style:name="Column10" style:family="table-column">
      <style:table-column-properties style:column-width="9.453cm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font-style="italic" style:font-style-asian="italic" style:font-style-complex="italic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T930_2" style:family="text"/>
    <style:style style:name="T930_3" style:family="text" style:parent-style-name="Internet_20_link">
      <style:text-properties fo:color="#0000ee"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>
      <style:text-properties fo:language="el" fo:language-asian="el"/>
    </style:style>
    <style:style style:name="T933_4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6.047cm"/>
    </style:style>
    <style:style style:name="Column12" style:family="table-column">
      <style:table-column-properties style:column-width="2.824cm"/>
    </style:style>
    <style:style style:name="Column13" style:family="table-column">
      <style:table-column-properties style:column-width="5.262cm"/>
    </style:style>
    <style:style style:name="Column14" style:family="table-column">
      <style:table-column-properties style:column-width="2.378cm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0" style:family="paragraph" style:parent-style-name="Normal">
      <style:paragraph-properties fo:text-align="justify" fo:margin-top="0.423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0" style:family="paragraph" style:parent-style-name="Normal">
      <style:paragraph-properties fo:text-align="justify" fo:margin-top="0.423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5" style:family="table-column">
      <style:table-column-properties style:column-width="2.992cm"/>
    </style:style>
    <style:style style:name="Column16" style:family="table-column">
      <style:table-column-properties style:column-width="2.812cm"/>
    </style:style>
    <style:style style:name="Column17" style:family="table-column">
      <style:table-column-properties style:column-width="2.02cm"/>
    </style:style>
    <style:style style:name="Column18" style:family="table-column">
      <style:table-column-properties style:column-width="4.083cm"/>
    </style:style>
    <style:style style:name="Column19" style:family="table-column">
      <style:table-column-properties style:column-width="2.753cm"/>
    </style:style>
    <style:style style:name="Column20" style:family="table-column">
      <style:table-column-properties style:column-width="1.849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Table6" style:family="table">
      <style:table-properties table:align="left" style:width="16.508cm" fo:margin-left="0cm"/>
    </style:style>
    <style:style style:name="Column21" style:family="table-column">
      <style:table-column-properties style:column-width="5.373cm"/>
    </style:style>
    <style:style style:name="Column22" style:family="table-column">
      <style:table-column-properties style:column-width="3.485cm"/>
    </style:style>
    <style:style style:name="Column23" style:family="table-column">
      <style:table-column-properties style:column-width="4.186cm"/>
    </style:style>
    <style:style style:name="Column24" style:family="table-column">
      <style:table-column-properties style:column-width="3.464cm"/>
    </style:style>
    <style:style style:name="Row4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90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54</text:span></text:p>
      <text:p text:style-name="P4"><text:span text:style-name="T4_1">20<text:s/>Μαρτίου<text:s/>2002</text:span></text:p>
      <text:p text:style-name="P5"><text:span text:style-name="T5_1">ΝΟΜΟΣ<text:s/>ΥΠ’<text:s/>ΑΡΙΘ.<text:s/>2992</text:span><text:span text:style-name="T5_2"><text:line-break/></text:span><text:span text:style-name="T5_3">Μ^τρα<text:s/>για<text:s/>την<text:s/>ενίσχυση<text:s/>της<text:s/>κεφαλαιογοράς<text:s/>και<text:s/>την<text:s/>ανά-πτυξη<text:s/>της<text:s/>επιχειρηματικότητας<text:s/>και<text:s/>άλλες<text:s/>διατάξεις.</text:span><text:span text:style-name="T5_4"><text:line-break/></text:span><text:span text:style-name="T5_5">0<text:s/>ΠΡΟΕΔΡΟΣ</text:span><text:span text:style-name="T5_6"><text:line-break/></text:span><text:span text:style-name="T5_7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</text:span></text:h>
      <text:p text:style-name="P9"><text:span text:style-name="T9_1">ΡΥΘΜΙΣΕΙΣ<text:s/>ΧΡΗΜΑΤΙΣΤΗΡΙΑΚΗΣ<text:s/>ΝΟΜΟΘΕΣΙΑΣ</text:span></text:p>
      <text:h text:style-name="P10" text:outline-level="6"><text:span text:style-name="T10_1">Άρθρο<text:s/>1</text:span></text:h>
      <text:h text:style-name="P11" text:outline-level="6"><text:span text:style-name="T11_1">Καθιέρωση<text:s/>Διεθνών<text:s/>Λογιστικών<text:s/>Προτύπων</text:span></text:h>
      <text:p text:style-name="P12"><text:span text:style-name="T12_1">1.</text:span><text:span text:style-name="T12_2"><text:s/>Τα<text:s/>Διεθνή<text:s/>Λογιστικά<text:s/>Πρότυπα<text:s/>(Δ.Λ.Π.)<text:s/>(INTERNATIONAL<text:s/>ACCOUNTING<text:s/>STANDARDS)<text:s/>(IAS)<text:s/>εφαρμόζονται<text:s/>στη<text:s/>χώρα<text:s/>μας<text:s/>κατά<text:s/>την<text:s/>κατάρτιση<text:s/>των<text:s/>δημοσιευόμενων<text:s/>οικονομικών<text:s/>καταστάσεων<text:s/>οι<text:s/>οποίες<text:s/>περιλαμβάνουν:<text:s/>(α)<text:s/>Ισολογισμό<text:s/>(β)<text:s/>Κατάσταση<text:s/>Αποτελεσμάτων<text:s/>(γ)<text:s/>Κατάσταση<text:s/>Μεταβολών<text:s/>των<text:s/>ιδίων<text:s/>κεφαλαίων<text:s/>(δ)<text:s/>Κατάσταση<text:s/>ταμιακών<text:s/>ροών<text:s/>(ε)<text:s/>Σημειώσεις<text:s/>επί<text:s/>των<text:s/>οικονομικών<text:s/>καταστάσεων,<text:s/>ως<text:s/>εξής:</text:span></text:p>
      <text:p text:style-name="P13"><text:span text:style-name="T13_1">-</text:span><text:span text:style-name="T13_2"><text:tab/></text:span><text:span text:style-name="T13_3">Υποχρεωτικά<text:s/>από<text:s/>τις<text:s/>Ανώνυμες<text:s/>Εταιρίες<text:s/>των<text:s/>οποίων<text:s/>οι<text:s/>μετοχές<text:s/>είναι<text:s/>εισηγμένες<text:s/>στο<text:s/>Χρηματιστήριο<text:s/>Αξιών<text:s/>Αθηνών.</text:span></text:p>
      <text:p text:style-name="P14"><text:span text:style-name="T14_1">-</text:span><text:span text:style-name="T14_2"><text:tab/></text:span><text:span text:style-name="T14_3">Προαιρετικά<text:s/>από<text:s/>τις<text:s/>λοιπές<text:s/>επιχειρήσεις<text:s/>που<text:s/>έχουν<text:s/>τη<text:s/>μορφή<text:s/>Ανωνύμου<text:s/>Εταιρίας<text:s/>και<text:s/>επιλέγουν<text:s/>τους<text:s/>τακτικούς<text:s/>κατά<text:s/>νόμο<text:s/>ελεγκτές<text:s/>τους<text:s/>από<text:s/>το<text:s/>Σώμα<text:s/>Ορκωτών<text:s/>Ελεγκτών<text:s/>-<text:s/>Λογιστών<text:s/>(Σ.Ο.Ε.Λ.).</text:span></text:p>
      <text:p text:style-name="P15"><text:span text:style-name="T15_1">2.</text:span><text:span text:style-name="T15_2"><text:s/>Στις<text:s/>οικονομικές<text:s/>καταστάσεις<text:s/>της<text:s/>παραγράφου<text:s/>1α<text:s/>-<text:s/>1γ<text:s/>περιλαμβάνονται<text:s/>τόσο<text:s/>οι<text:s/>ατομικές<text:s/>οικονομικές<text:s/>καταστάσεις<text:s/>των<text:s/>"μητρικών"<text:s/>εταιριών<text:s/>όσο<text:s/>και<text:s/>οι<text:s/>ενοποιημένες<text:s/>οικονομικές<text:s/>καταστάσεις<text:s/>των<text:s/>Ομίλων<text:s/>εταιριών<text:s/>που<text:s/>συντάσσονται<text:s/>με<text:s/>ευθύνη<text:s/>των<text:s/>"μητρικών"<text:s/>εταιριών<text:s/>των<text:s/>Ομίλων<text:s/>αυτών.</text:span></text:p>
      <text:p text:style-name="P16"><text:span text:style-name="T16_1">3.</text:span><text:span text:style-name="T16_2"><text:s/>Η<text:s/>εφαρμογή<text:s/>των<text:s/>Διεθνών<text:s/>Λογιστικών<text:s/>Προτύπων<text:s/>αφορά<text:s/>στις<text:s/>οικονομικές<text:s/>καταστάσεις,<text:s/>ετήσιες<text:s/>ή<text:s/>περιοδικές,<text:s/>που<text:s/>καταρτίζονται<text:s/>κατά<text:s/>τις<text:s/>διαχειριστικές<text:s/>χρήσεις<text:s/>ή<text:s/>περιόδους<text:s/>οι<text:s/>οποίες<text:s/>λήγουν<text:s/>μετά<text:s/>τις<text:s/>31.12.2002.</text:span></text:p>
      <text:p text:style-name="P17"><text:span text:style-name="T17_1">4.</text:span><text:span text:style-name="T17_2"><text:s/>Οι<text:s/>εταιρίες<text:s/>που<text:s/>εφαρμόζουν<text:s/>τα<text:s/>Δ.Λ.Π.,<text:s/>κατά<text:s/>την<text:s/>υποβολή<text:s/>των<text:s/>ετήσιων<text:s/>δηλώσεων<text:s/>φορολογίας<text:s/>εισοδήματος,<text:s/>προσαρμόζουν<text:s/>με<text:s/>τις<text:s/>προσήκουσες<text:s/>αναμορφώσεις<text:s/>στις<text:s/>αντίστοιχες<text:s/>φορολογικές<text:s/>δηλώσεις<text:s/>εισοδήματος,<text:s/>το<text:s/>λογιστικό<text:s/>αποτέλεσμα<text:s/>όπως<text:s/>εμφανίζεται<text:s/>στην<text:s/>κατάσταση<text:s/>αποτελεσμάτων<text:s/>της<text:s/>χρήσεως,<text:s/>προς<text:s/>το<text:s/>φορολογητέο<text:s/>αποτέλεσμα<text:s/>που<text:s/>προκύπτει<text:s/>με<text:s/>βάση<text:s/>τις<text:s/>διατάξεις<text:s/>της<text:s/>ισχύουσας<text:s/>φορολογικής<text:s/>νομοθεσίας<text:s/>και<text:s/>φορολογούνται<text:s/>με<text:s/>βάση<text:s/>το<text:s/>φορολογητέο<text:s/>αποτέλεσμα<text:s/>αυτό.<text:s/>Η<text:s/>συμφωνία<text:s/>του<text:s/>λογιστικού<text:s/>προς<text:s/>το<text:s/>φορολογικό<text:s/>αποτέλεσμα<text:s/>της<text:s/>υπό<text:s/>εξέταση<text:s/>χρήσεως<text:s/>παρουσιάζεται<text:s/>σε<text:s/>ιδιαίτερη<text:s/>σημείωση<text:s/>επί<text:s/>των<text:s/>οικονομικών<text:s/>καταστάσεων.</text:span></text:p>
      <text:p text:style-name="P18"><text:span text:style-name="T18_1">5.</text:span><text:span text:style-name="T18_2"><text:s/>Οι<text:s/>επιχειρήσεις<text:s/>που<text:s/>εφαρμόζουν<text:s/>υποχρεωτικά<text:s/>ή<text:s/>προαιρετικά<text:s/>τα<text:s/>Διεθνή<text:s/>Λογιστικά<text:s/>Πρότυπα<text:s/>δύναται<text:s/>να<text:s/>σχηματίζουν<text:s/>αφορολόγητο<text:s/>αποθεματικό<text:s/>ισόποσο<text:s/>του<text:s/>"κόστους"<text:s/>προσαρμογής<text:s/>στα<text:s/>Δ.Λ.Π.<text:s/>κατά<text:s/>τη<text:s/>χρήση<text:s/>πρώτης<text:s/>εφαρμογής<text:s/>τους.</text:span></text:p>
      <text:p text:style-name="P19"><text:span text:style-name="T19_1">6.</text:span><text:span text:style-name="T19_2"><text:s/>Με<text:s/>κοινή<text:s/>απόφαση<text:s/>των<text:s/>Υπουργών<text:s/>Εθνικής<text:s/>Οικονομίας,<text:s/>Οικονομικών<text:s/>και<text:s/>Ανάπτυξης<text:s/>μπορεί<text:s/>να<text:s/>καθορίζονται<text:s/>λεπτομέρειες<text:s/>της<text:s/>εφαρμογής<text:s/>των<text:s/>Διεθνών<text:s/>Λογιστικών<text:s/>Προτύπων.</text:span></text:p>
      <text:h text:style-name="P20" text:outline-level="6"><text:span text:style-name="T20_1">Άρθρο<text:s/>2</text:span></text:h>
      <text:h text:style-name="P21" text:outline-level="6"><text:span text:style-name="T21_1">Αποτίμηση<text:s/>χρεογράφων<text:s/>Α.Ε.<text:s/>εισηγμένων<text:s/>στοΧρηματιστήριο<text:s/>Αξιών<text:s/>Αθηνών</text:span></text:h>
      <text:p text:style-name="P22"><text:span text:style-name="T22_1">1.</text:span><text:span text:style-name="T22_2"><text:s/>Κατά<text:s/>παρέκκλιση<text:s/>από<text:s/>τις<text:s/>διατάξεις<text:s/>του<text:s/>άρθρου<text:s/>43<text:s/>του<text:s/>Κ.Ν.<text:s/>2190/1920<text:s/>και<text:s/>του<text:s/>άρθρου<text:s/>28<text:s/>του<text:s/>Π.Δ.<text:s/>186/1992,<text:s/>επιτρέπεται<text:s/>στις<text:s/>εισηγμένες<text:s/>στο<text:s/>Χ.Α.Α.<text:s/>επιχειρήσεις,<text:s/>η<text:s/>αποτίμηση<text:s/>των<text:s/>μετοχών,<text:s/>ομολογιών<text:s/>και<text:s/>κάθε<text:s/>φύσης<text:s/>χρεογράφων<text:s/>και<text:s/>τίτλων,<text:s/>καθώς<text:s/>και<text:s/>των<text:s/>συμβάσεων<text:s/>ή<text:s/>πράξεων<text:s/>επί<text:s/>παραγώγων<text:s/>χρηματοοικονομικών<text:s/>προϊόντων<text:s/>στην<text:s/>τρέχουσα<text:s/>τιμή<text:s/>τους.<text:s/>Εξαιρούνται<text:s/>οι<text:s/>πά-<text:s/>σης<text:s/>φύσεως<text:s/>συμμετοχές<text:s/>της<text:s/>παραγράφου<text:s/>5<text:s/>του<text:s/>άρθρου<text:s/>42ε<text:s/>του<text:s/>Κ.Ν.<text:s/>2190/1920<text:s/>και<text:s/>τα<text:s/>λοιπά<text:s/>χρεόγραφα,<text:s/>τα<text:s/>οποία<text:s/>αποκτώνται<text:s/>με<text:s/>σκοπό<text:s/>τη<text:s/>διαρκή<text:s/>κατοχή,<text:s/>τα<text:s/>οποία<text:s/>αποτιμώνται<text:s/>σύμφωνα<text:s/>με<text:s/>την<text:s/>παράγραφο<text:s/>6<text:s/>του<text:s/>άρθρου<text:s/>43<text:s/>του<text:s/>Κ.Ν.<text:s/>2190/1920.<text:s/>Η<text:s/>ευχέρεια<text:s/>αυτή<text:s/>παρέχεται<text:s/>υπό<text:s/>την<text:s/>προϋπόθεση<text:s/>ότι<text:s/>η<text:s/>μέθοδος<text:s/>αποτίμησης<text:s/>στην<text:s/>τρέχουσα<text:s/>τιμή<text:s/>θα<text:s/>ακολουθείται<text:s/>παγίως.<text:s/>Ειδικά,<text:s/>το<text:s/>αποτέλεσμα<text:s/>της<text:s/>αποτίμησης<text:s/>(κέρδος<text:s/>ή<text:s/>ζημία)<text:s/>που<text:s/>προκύπτει<text:s/>κατά<text:s/>την<text:s/>πρώτη<text:s/>εφαρμογή<text:s/>της<text:s/>παρούσας<text:s/>διάταξης<text:s/>μεταφέρεται<text:s/>σε<text:s/>πίστωση<text:s/>ή<text:s/>χρέωση,<text:s/>αντίστοιχα,<text:s/>των<text:s/>λογαριασμών<text:s/>Αποθεματικά<text:s/>από<text:s/>Χρεόγραφα,<text:s/>που<text:s/>εμφανίζονται<text:s/>στα<text:s/>βιβλία<text:s/>της<text:s/>επιχείρησης<text:s/>και<text:s/>τα<text:s/>οποία<text:s/>προέ-<text:s/>κυψαν<text:s/>είτε<text:s/>από<text:s/>την<text:s/>πώληση<text:s/>χρεογράφων<text:s/>σε<text:s/>τιμή<text:s/>ανώτερη<text:s/>της<text:s/>τιμής<text:s/>κτήσης<text:s/>τους,<text:s/>με<text:s/>βάση<text:s/>τις<text:s/>διατάξεις<text:s/>της<text:s/>παραγράφου<text:s/>4<text:s/>του<text:s/>άρθρου<text:s/>10<text:s/>του<text:s/>Α.Ν.<text:s/>148/1967<text:s/>(ΦΕΚ<text:s/>173<text:s/>Α')<text:s/>είτε<text:s/>από<text:s/>την<text:s/>πώληση<text:s/>μετοχών<text:s/>με<text:s/>βάση<text:s/>τις<text:s/>διατάξεις<text:s/>της<text:s/>παραγράφου<text:s/>1<text:s/>του<text:s/>άρθρου<text:s/>38<text:s/>του<text:s/>Ν.<text:s/>2238/1994<text:s/>είτε<text:s/>από<text:s/>την<text:s/>ανταλλαγή<text:s/>ή<text:s/>λήψη<text:s/>δωρεάν<text:s/>χρεογράφων<text:s/>με<text:s/></text:span></text:p>
      <text:p text:style-name="P23"><text:span text:style-name="T23_1">βάση<text:s/>τις<text:s/>διατάξεις<text:s/>νάμων<text:s/>περί<text:s/>αναπροσαρμογής<text:s/>της<text:s/>αξι'ας<text:s/>ακινήτων.<text:s/>Σε<text:s/>περίπτωση<text:s/>που<text:s/>τα<text:s/>ποσά<text:s/>των<text:s/>αποθε-<text:s/>ματικών<text:s/>αυτών<text:s/>δεν<text:s/>επαρκούν<text:s/>να<text:s/>καλύψουν<text:s/>το<text:s/>ποσά<text:s/>τυ-<text:s/>χάν<text:s/>ζημίας,<text:s/>το<text:s/>ακάλυπτο<text:s/>ποσά<text:s/>αυτής<text:s/>δεν<text:s/>εκπίπτει<text:s/>απά<text:s/>τα<text:s/>ακαθάριστα<text:s/>έσοδα,<text:s/>αλλά<text:s/>μεταφέρεται<text:s/>σε<text:s/>ειδικά<text:s/>λογα-<text:s/>ριασμά<text:s/>Ιδίων<text:s/>Κεφαλαίων,<text:s/>προκειμένου<text:s/>να<text:s/>συμψηφισθεί<text:s/>με<text:s/>τα<text:s/>ως<text:s/>άνω<text:s/>αποθεματικά<text:s/>απά<text:s/>χρεάγραφα<text:s/>που<text:s/>θα<text:s/>προ-<text:s/>κύψουν<text:s/>στο<text:s/>μέλλον.</text:span></text:p>
      <text:p text:style-name="P24"><text:span text:style-name="T24_1">2.</text:span><text:span text:style-name="T24_2"><text:s/>Κατά<text:s/>παρέκκλιση<text:s/>απά<text:s/>τις<text:s/>διατάξεις<text:s/>της<text:s/>παραγράφου<text:s/>2<text:s/>του<text:s/>άρθρου<text:s/>4<text:s/>του<text:s/>Ν.<text:s/>1969/1991<text:s/>επιτρέπεται<text:s/>η<text:s/>αποτίμηση<text:s/>της<text:s/>αξίας<text:s/>κινητών<text:s/>αξιών<text:s/>του<text:s/>χαρτοφυλακίου<text:s/>των<text:s/>Ανωνύμων<text:s/>Εταιριών<text:s/>Επενδύσεων<text:s/>Χαρτοφυλακίου<text:s/>στην<text:s/>τρέχουσα<text:s/>τιμή<text:s/>τους.<text:s/>Η<text:s/>ευχέρεια<text:s/>αυτή<text:s/>παρέχεται<text:s/>υπϋ<text:s/>την<text:s/>προϋπάθεση<text:s/>άτι<text:s/>η<text:s/>μέθοδος<text:s/>αποτίμησης<text:s/>στην<text:s/>τρέχουσα<text:s/>τιμή<text:s/>θα<text:s/>ακολουθείται<text:s/>παγίως.<text:s/>Ειδικά,<text:s/>το<text:s/>αποτέλεσμα<text:s/>της<text:s/>αποτίμησης<text:s/>(κέρδος<text:s/>ή<text:s/>ζημία)<text:s/>που<text:s/>προκύπτει<text:s/>κατά<text:s/>την<text:s/>πρώτη<text:s/>εφαρμογή<text:s/>της<text:s/>παρούσας<text:s/>διάταξης<text:s/>μεταφέρεται<text:s/>σε<text:s/>πίστωση<text:s/>ή<text:s/>χρέωση,<text:s/>αντίστοιχα,<text:s/>των<text:s/>Αποθεματικών<text:s/>της<text:s/>παραγράφου<text:s/>1<text:s/>του<text:s/>άρθρου<text:s/>10<text:s/>του<text:s/>Ν.<text:s/>1969/1991.<text:s/>Σε<text:s/>περίπτωση<text:s/>που<text:s/>τα<text:s/>ποσά<text:s/>των<text:s/>αποθεματικών<text:s/>αυτών<text:s/>δεν<text:s/>επαρκούν<text:s/>να<text:s/>καλύψουν<text:s/>το<text:s/>ποσά<text:s/>τυχάν<text:s/>ζημίας,<text:s/>το<text:s/>ακάλυπτο<text:s/>ποσά<text:s/>αυτής<text:s/>δεν<text:s/>εκπίπτει<text:s/>απά<text:s/>τα<text:s/>ακαθάριστα<text:s/>έσοδα,<text:s/>αλλά<text:s/>μεταφέρεται<text:s/>σε<text:s/>ειδικά<text:s/>λογαριασμά<text:s/>Ιδίων<text:s/>Κεφαλαίων,<text:s/>προκειμένου<text:s/>να<text:s/>συμψηφισθεί<text:s/>με<text:s/>τα<text:s/>ως<text:s/>άνω<text:s/>αποθεματικά<text:s/>απά<text:s/>χρεάγραφα<text:s/>που<text:s/>θα<text:s/>προκύψουν<text:s/>στο<text:s/>μέλλον.</text:span></text:p>
      <text:p text:style-name="P25"><text:span text:style-name="T25_1">Για<text:s/>τις<text:s/>Ανώνυμες<text:s/>Εταιρείες<text:s/>Επενδύσεων<text:s/>Χαρτοφυλακίου<text:s/>του<text:s/>Ν.<text:s/>1969/1991,<text:s/>τυχάν<text:s/>υπέρβαση<text:s/>ορίων<text:s/>των<text:s/>παραγράφων<text:s/>1<text:s/>και<text:s/>2<text:s/>του<text:s/>άρθρου<text:s/>5<text:s/>του<text:s/>Ν.<text:s/>1969/1991,<text:s/>που<text:s/>προέρχεται<text:s/>απά<text:s/>την<text:s/>αποτίμηση<text:s/>των<text:s/>κινητών<text:s/>αξιών<text:s/>τους,<text:s/>σύμφωνα<text:s/>με<text:s/>τις<text:s/>πιο<text:s/>πάνω<text:s/>ρυθμίσεις,<text:s/>αντιμετωπίζεται<text:s/>κατά<text:s/>παρέκκλιση<text:s/>σύμφωνα<text:s/>με<text:s/>τις<text:s/>διατάξεις<text:s/>του<text:s/>άρθρου<text:s/>7<text:s/>του<text:s/>Ν.<text:s/>1969/1991.</text:span></text:p>
      <text:p text:style-name="P26"><text:span text:style-name="T26_1">3.</text:span><text:span text:style-name="T26_2"><text:s/>Οι<text:s/>διατάξεις<text:s/>των<text:s/>παραγράφων<text:s/>1<text:s/>και<text:s/>2<text:s/>εφαρμάζονται<text:s/>για<text:s/>διαχειριστικές<text:s/>χρήσεις<text:s/>που<text:s/>κλείνουν<text:s/>μετά<text:s/>την<text:s/>30ή<text:s/>Δεκεμβρίου<text:s/>2001.</text:span></text:p>
      <text:h text:style-name="P27" text:outline-level="6"><text:span text:style-name="T27_1">Άρθρο<text:s/>3</text:span></text:h>
      <text:h text:style-name="P28" text:outline-level="6"><text:span text:style-name="T28_1">Τροποποιήσεις<text:s/>της<text:s/>νομοθεσίας<text:s/>περί<text:s/>ΕταιριώνΕπενδύσεων<text:s/>και<text:s/>Αμοιβαίων<text:s/>Κεφαλαίωνσε<text:s/>ακίνητη<text:s/>περιουσία</text:span></text:h>
      <text:p text:style-name="P29"><text:span text:style-name="T29_1">1.</text:span><text:span text:style-name="T29_2"><text:s/>Το<text:s/>τρίτο<text:s/>εδάφιο<text:s/>της<text:s/>παραγράφου<text:s/>2<text:s/>του<text:s/>άρθρου<text:s/>2<text:s/>του<text:s/>Ν.<text:s/>2778/1999<text:s/>(ΦΕΚ<text:s/>295<text:s/>Α")<text:s/>αντικαθίσταται<text:s/>ως<text:s/>εξής:</text:span></text:p>
      <text:p text:style-name="P30"><text:span text:style-name="T30_1">"Για<text:s/>τη<text:s/>χορήγηση<text:s/>της<text:s/>άδειας<text:s/>λειτουργίας<text:s/>της<text:s/>Α.Ε.Δ.Α.Κ.<text:s/>η<text:s/>Επιτροπή<text:s/>Κεφαλαιαγοράς<text:s/>εκτιμά<text:s/>την<text:s/>οργάνωση,<text:s/>τα<text:s/>τεχνικά<text:s/>μέσα<text:s/>της<text:s/>εταιρείας,<text:s/>την<text:s/>αξιοπιστία<text:s/>και<text:s/>την<text:s/>πείρα<text:s/>των<text:s/>προσώπων<text:s/>που<text:s/>πράκειται<text:s/>να<text:s/>τη<text:s/>διοικήσουν<text:s/>και<text:s/>την<text:s/>καταλ-<text:s/>ληλάτητα<text:s/>των<text:s/>ιδρυτών<text:s/>για<text:s/>τη<text:s/>διασφάλιση<text:s/>της<text:s/>χρηστής<text:s/>διαχείρισης<text:s/>της<text:s/>εταιρείας."</text:span></text:p>
      <text:p text:style-name="P31"><text:span text:style-name="T31_1">2.</text:span><text:span text:style-name="T31_2"><text:s/>Η<text:s/>παράγραφος<text:s/>5<text:s/>του<text:s/>άρθρου<text:s/>2<text:s/>του<text:s/>Ν.<text:s/>2778/1999<text:s/>αντικαθίσταται<text:s/>ως<text:s/>εξής:</text:span></text:p>
      <text:p text:style-name="P32"><text:span text:style-name="T32_1">"5<text:s/>.α)<text:s/>Το<text:s/>μετοχικά<text:s/>κεφάλαιο<text:s/>της<text:s/>Α.Ε.Δ.Α.Κ.<text:s/>ανέρχεται<text:s/>τουλάχιστον<text:s/>σε<text:s/>δύο<text:s/>εκατομμύρια<text:s/>εννιακάσιες<text:s/>τριάντα<text:s/>πέντε<text:s/>χιλιάδες<text:s/>(2.935.000)<text:s/>ευρώ,<text:s/>που<text:s/>καταβάλλεται<text:s/>ολο-<text:s/>σχερώς<text:s/>κατά<text:s/>τη<text:s/>σύστασή<text:s/>της.<text:s/>Το<text:s/>ποσά<text:s/>αυτά<text:s/>μπορεί<text:s/>να<text:s/>αναπροσαρμάζεται<text:s/>με<text:s/>απάφαση<text:s/>της<text:s/>Επιτροπής<text:s/>Κεφαλαιαγοράς.<text:s/>Σε<text:s/>περίπτωση<text:s/>αυξήσεως<text:s/>του<text:s/>κατώτατου<text:s/>ορίου<text:s/>του<text:s/>μετοχικού<text:s/>κεφαλαίου<text:s/>της<text:s/>Α.Ε.Δ.Α.Κ.,<text:s/>για<text:s/>τον<text:s/>υπολο-<text:s/>γισμά<text:s/>του<text:s/>ελάχιστου<text:s/>αναγκαίου<text:s/>ύψους<text:s/>κεφαλαίων<text:s/>των<text:s/>Α.Ε.Δ.Α.Κ.<text:s/>που<text:s/>λειτουργούν<text:s/>λαμβάνονται<text:s/>υπάψη<text:s/>τα<text:s/>ίδια<text:s/>κεφάλαια<text:s/>των<text:s/>εταιρειών<text:s/>αυτών.<text:s/>Οι<text:s/>μετοχές<text:s/>της<text:s/>Α.Ε.Δ.Α.Κ.<text:s/>είναι<text:s/>ονομαστικές.</text:span></text:p>
      <text:p text:style-name="P33"><text:span text:style-name="T33_1">Το<text:s/>51%<text:s/>τουλάχιστον<text:s/>του<text:s/>μετοχικού<text:s/>κεφαλαίου<text:s/>της<text:s/>Α.Ε.Δ.Α.Κ.<text:s/>πρέπει<text:s/>να<text:s/>ανήκει<text:s/>σε<text:s/>ένα<text:s/>ή<text:s/>περισσάτερα<text:s/>πιστωτικά<text:s/>ιδρύματα<text:s/>ή/και<text:s/>ασφαλιστικές<text:s/>εταιρείες<text:s/>ή/και<text:s/>εταιρείες<text:s/>παροχής<text:s/>επενδυτικών<text:s/>υπηρεσιών<text:s/>που<text:s/>έχουν<text:s/>η<text:s/>καθεμία<text:s/>απά<text:s/>αυτές<text:s/>(ασφαλιστικές<text:s/>εταιρείες<text:s/>και<text:s/>Ε.Π.Ε.Υ.)<text:s/>ελάχιστο<text:s/>ύψος<text:s/>ιδίων<text:s/>κεφαλαίων<text:s/>τουλάχιστον<text:s/>ίσο<text:s/>προς<text:s/>το<text:s/>εκάστοτε<text:s/>οριζάμενο<text:s/>ελάχιστο<text:s/>μετοχικά<text:s/>κεφάλαιο<text:s/>πιστωτικού<text:s/>ιδρύματος<text:s/>ή/και<text:s/>σε<text:s/>ένα<text:s/>ή<text:s/>περισσάτερα<text:s/>ασφαλιστικά<text:s/>ταμεία<text:s/>που<text:s/>έχουν<text:s/>ελάχιστο<text:s/>ύψος<text:s/>απο-<text:s/>θεματικού<text:s/>δύο<text:s/>εκατομμύρια<text:s/>εννιακάσιες<text:s/>τριάντα<text:s/>πέντε<text:s/>χιλιάδες<text:s/>(2.935.000)<text:s/>ευρώ<text:s/>ή/και<text:s/>σε<text:s/>ένα<text:s/>ή<text:s/>περισσάτερα<text:s/>νομικά<text:s/>πράσωπα<text:s/>δημοσίου<text:s/>δικαίου.<text:s/>Με<text:s/>απάφαση<text:s/>του<text:s/>Υπουργού<text:s/>Εθνικής<text:s/>Οικονομίας<text:s/>μπορεί<text:s/>να<text:s/>αναπροσαρμάζεται<text:s/>το<text:s/>ελάχιστο<text:s/>απαιτούμενο<text:s/>ύψος<text:s/>αποθεματικού<text:s/>των<text:s/>ασφαλιστικών<text:s/>ταμείων."</text:span></text:p>
      <text:p text:style-name="P34"><text:span text:style-name="T34_1">3.</text:span><text:span text:style-name="T34_2"><text:s/>Η<text:s/>περίπτωση<text:s/>δ"<text:s/>της<text:s/>παραγράφου<text:s/>2<text:s/>του<text:s/>άρθρου<text:s/>5<text:s/>του<text:s/>Ν.<text:s/>2778/1999<text:s/>αντικαθίσταται<text:s/>ως<text:s/>εξής:</text:span></text:p>
      <text:p text:style-name="P35"><text:span text:style-name="T35_1">"δ)<text:s/>Λεπτομερή<text:s/>περιγραφή<text:s/>της<text:s/>επενδυτικής<text:s/>πολιτικής<text:s/>και<text:s/>των<text:s/>χρήσεων<text:s/>ακινήτων<text:s/>στα<text:s/>οποία<text:s/>το<text:s/>αμοιβαίο<text:s/>κεφάλαιο<text:s/>θα<text:s/>επενδύει<text:s/>το<text:s/>ενεργητικά<text:s/>του."</text:span></text:p>
      <text:p text:style-name="P36"><text:span text:style-name="T36_1">4.</text:span><text:span text:style-name="T36_2"><text:s/>Οι<text:s/>διατάξεις<text:s/>του<text:s/>πρώτου<text:s/>και<text:s/>του<text:s/>τελευταίου<text:s/>εδαφίου<text:s/>της<text:s/>παραγράφου<text:s/>4<text:s/>του<text:s/>άρθρου<text:s/>5<text:s/>του<text:s/>Ν.<text:s/>2778/1999<text:s/>κα-<text:s/>ταργούνται.</text:span></text:p>
      <text:p text:style-name="P37"><text:span text:style-name="T37_1">5.</text:span><text:span text:style-name="T37_2"><text:s/>Η<text:s/>περίπτωση<text:s/>α'<text:s/>της<text:s/>παραγράφου<text:s/>1<text:s/>του<text:s/>άρθρου<text:s/>6<text:s/>του<text:s/>Ν.<text:s/>2778/1999<text:s/>αντικαθίσταται<text:s/>ως<text:s/>εξής:</text:span></text:p>
      <text:p text:style-name="P38"><text:span text:style-name="T38_1">"α)<text:s/>Σε<text:s/>ποσοστά<text:s/>τουλάχιστον<text:s/>ενενήντα<text:s/>τοις<text:s/>εκατά<text:s/>(90%)<text:s/>σε<text:s/>ακίνητη<text:s/>περιουσία,<text:s/>κατά<text:s/>την<text:s/>έννοια<text:s/>της<text:s/>παραγράφου<text:s/>2<text:s/>του<text:s/>παράντος<text:s/>άρθρου<text:s/>και<text:s/>σε<text:s/>μετρητά,<text:s/>τραπεζικές<text:s/>καταθέσεις<text:s/>και<text:s/>πιστωτικούς<text:s/>τίτλους<text:s/>ισοδύναμης<text:s/>ρευστάτη-<text:s/>τας.<text:s/>Το<text:s/>ποσοστά<text:s/>επένδυσης<text:s/>σε<text:s/>μετρητά,<text:s/>τραπεζικές<text:s/>καταθέσεις<text:s/>και<text:s/>πιστωτικούς<text:s/>τίτλους<text:s/>ισοδύναμης<text:s/>ρευστάτη-<text:s/>τας<text:s/>πρέπει<text:s/>να<text:s/>αντιστοιχεί<text:s/>σε<text:s/>ποσοστά<text:s/>δέκα<text:s/>τοις<text:s/>εκατά<text:s/>(10%)<text:s/>τουλάχιστον<text:s/>επί<text:s/>του<text:s/>ενεργητικού."</text:span></text:p>
      <text:p text:style-name="P39"><text:span text:style-name="T39_1">6.</text:span><text:span text:style-name="T39_2"><text:s/>Η<text:s/>περίπτωση<text:s/>γ"<text:s/>της<text:s/>παραγράφου<text:s/>1<text:s/>του<text:s/>άρθρου<text:s/>6<text:s/>του<text:s/>Ν.<text:s/>2778/1999<text:s/>καταργείται.</text:span></text:p>
      <text:p text:style-name="P40"><text:span text:style-name="T40_1">7.</text:span><text:span text:style-name="T40_2"><text:s/>Η<text:s/>περίπτωση<text:s/>α"<text:s/>της<text:s/>παραγράφου<text:s/>2<text:s/>του<text:s/>άρθρου<text:s/>6<text:s/>του<text:s/>Ν.<text:s/>2778/1999<text:s/>αντικαθίσταται<text:s/>ως<text:s/>εξής:</text:span></text:p>
      <text:p text:style-name="P41"><text:span text:style-name="T41_1">"α)<text:s/>Μπορούν<text:s/>άμεσα<text:s/>να<text:s/>χρησιμοποιηθούν<text:s/>ως<text:s/>επαγγελματική<text:s/>στέγη<text:s/>ή<text:s/>για<text:s/>άλλο<text:s/>εμπορικά<text:s/>ή<text:s/>βιομηχανικά<text:s/>σκοπά,<text:s/>μάνα<text:s/>τους<text:s/>ή<text:s/>απά<text:s/>κοινού<text:s/>με<text:s/>άλλα<text:s/>ακίνητα,<text:s/>ή".</text:span></text:p>
      <text:p text:style-name="P42"><text:span text:style-name="T42_1">8.</text:span><text:span text:style-name="T42_2"><text:s/>Η<text:s/>περίπτωση<text:s/>α"<text:s/>της<text:s/>παραγράφου<text:s/>4<text:s/>του<text:s/>άρθρου<text:s/>6<text:s/>του<text:s/>Ν.<text:s/>2778/1999<text:s/>αντικαθίσταται<text:s/>ως<text:s/>εξής:</text:span></text:p>
      <text:p text:style-name="P43"><text:span text:style-name="T43_1">"α)<text:s/>Η<text:s/>επένδυση<text:s/>σε<text:s/>κινητές<text:s/>αξίες<text:s/>του<text:s/>ίδιου<text:s/>εκδάτη<text:s/>δεν<text:s/>επιτρέπεται<text:s/>να<text:s/>υπερβαίνει<text:s/>ποσοστά<text:s/>δέκα<text:s/>τοις<text:s/>εκατά<text:s/>(10%)<text:s/>επί<text:s/>του<text:s/>ανώτατου<text:s/>επιτρεπάμενου<text:s/>ποσοστού<text:s/>επενδύσεων<text:s/>του<text:s/>αμοιβαίου<text:s/>κεφαλαίου<text:s/>σε<text:s/>κινητές<text:s/>αξίες.<text:s/>Το<text:s/>ποσοστά<text:s/>του<text:s/>προηγούμενου<text:s/>εδαφίου<text:s/>αυξάνεται<text:s/>σε<text:s/>πενήντα<text:s/>τοις<text:s/>εκατά<text:s/>(50%),<text:s/>εάν<text:s/>πράκειται<text:s/>για<text:s/>κινητές<text:s/>αξίες<text:s/>οι<text:s/>οποίες<text:s/>έχουν<text:s/>εκδοθεί<text:s/>ή<text:s/>για<text:s/>τις<text:s/>οποίες<text:s/>έχει<text:s/>παρασχεθεί<text:s/>εγγύηση<text:s/>κράτους<text:s/>-<text:s/>μέλους<text:s/>ή<text:s/>οργανισμού<text:s/>τοπικής<text:s/>αυτοδιοίκησης<text:s/>κράτους<text:s/>-<text:s/>μέλους<text:s/>του<text:s/>Ευρωπαϊκού<text:s/>Οικονομικού<text:s/>Χώρου<text:s/>ή<text:s/>δημάσιου<text:s/>διεθνούς<text:s/>οργανισμού<text:s/>στον<text:s/>οποίο<text:s/>μετέχει<text:s/>κράτος<text:s/>-<text:s/>μέλος<text:s/>του<text:s/>Ευρωπαϊκού<text:s/>Οικονομικού<text:s/>Χώρου."</text:span></text:p>
      <text:p text:style-name="P44"><text:span text:style-name="T44_1">9.</text:span><text:span text:style-name="T44_2"><text:s/>Το<text:s/>τελευταίο<text:s/>εδάφιο<text:s/>της<text:s/>παραγράφου<text:s/>4<text:s/>του<text:s/>άρθρου<text:s/>6<text:s/>του<text:s/>Ν.<text:s/>2778/1999<text:s/>καταργείται.</text:span></text:p>
      <text:p text:style-name="P45"><text:span text:style-name="T45_1">10.</text:span><text:span text:style-name="T45_2"><text:s/>Η<text:s/>παράγραφος<text:s/>6<text:s/>του<text:s/>άρθρου<text:s/>6<text:s/>του<text:s/>Ν.<text:s/>2778/1999<text:s/>αντικαθίσταται<text:s/>ως<text:s/>εξής:</text:span></text:p>
      <text:p text:style-name="P46"><text:span text:style-name="T46_1">"6.<text:s/>Τα<text:s/>ακίνητα<text:s/>στα<text:s/>οποία<text:s/>επενδύει<text:s/>το<text:s/>αμοιβαίο<text:s/>κεφάλαιο<text:s/>ακίνητης<text:s/>περιουσίας<text:s/>ασφαλίζονται<text:s/>υποχρεωτικά.<text:s/>Με<text:s/>απάφαση<text:s/>της<text:s/>Επιτροπής<text:s/>Κεφαλαιαγοράς<text:s/>καθορίζεται<text:s/>το<text:s/>ελάχιστο<text:s/>περιεχάμενο<text:s/>των<text:s/>ασφαλιστικών<text:s/>συμβολαίων."</text:span></text:p>
      <text:p text:style-name="P47"><text:span text:style-name="T47_1">11.</text:span><text:span text:style-name="T47_2"><text:s/>Το<text:s/>τελευταίο<text:s/>εδάφιο<text:s/>της<text:s/>παραγράφου<text:s/>9<text:s/>του<text:s/>άρθρου<text:s/>6<text:s/>του<text:s/>Ν.<text:s/>2778/1999<text:s/>αντικαθίσταται<text:s/>ως<text:s/>εξής:</text:span></text:p>
      <text:p text:style-name="P48"><text:span text:style-name="T48_1">"Σε<text:s/>κάθε<text:s/>περίπτωση<text:s/>δεν<text:s/>επιτρέπεται<text:s/>η<text:s/>μεταβίβαση<text:s/>ακινήτου<text:s/>το<text:s/>οποίο<text:s/>έχει<text:s/>ενταχθεί<text:s/>στο<text:s/>ενεργητικά<text:s/>του<text:s/>αμοιβαίου<text:s/>κεφαλαίου<text:s/>πριν<text:s/>απά<text:s/>την<text:s/>πάροδο<text:s/>δώδεκα<text:s/>(12)<text:s/>μηνών<text:s/>απά<text:s/>την<text:s/>απάκτησή<text:s/>του."</text:span></text:p>
      <text:p text:style-name="P49"><text:span text:style-name="T49_1">12.</text:span><text:span text:style-name="T49_2"><text:s/>Η<text:s/>παράγραφος<text:s/>8<text:s/>του<text:s/>άρθρου<text:s/>9<text:s/>του<text:s/>Ν.<text:s/>2778/1999<text:s/>αντικαθίσταται<text:s/>ως<text:s/>εξής:</text:span></text:p>
      <text:p text:style-name="P50"><text:span text:style-name="T50_1">"8.<text:s/>Η<text:s/>καθαρή<text:s/>αξία<text:s/>του<text:s/>ενεργητικού<text:s/>του<text:s/>αμοιβαίου<text:s/>κεφαλαίου<text:s/>ακίνητης<text:s/>περιουσίας,<text:s/>όπως<text:s/>προσδιορίζεται<text:s/>με<text:s/>βάση<text:s/>τις<text:s/>παραγράφους<text:s/>7<text:s/>έως<text:s/>9<text:s/>και<text:s/>11<text:s/>του<text:s/>άρθρου<text:s/>6<text:s/>του<text:s/>παρόντος<text:s/>νόμου,<text:s/>ο<text:s/>αριθμός<text:s/>των<text:s/>μεριδίων<text:s/>του,<text:s/>η<text:s/>αξία<text:s/>του<text:s/>μεριδίου,<text:s/>η<text:s/>τιμή<text:s/>διάθεσης<text:s/>και<text:s/>η<text:s/>τιμή<text:s/>εξαγοράς<text:s/>του,<text:s/>υπολογίζονται<text:s/>κάθε<text:s/>εργάσιμη<text:s/>ημέρα<text:s/>και<text:s/>δημοσιεύονται<text:s/>σε<text:s/>δύο<text:s/>τουλάχιστον<text:s/>ημερήσιες<text:s/>οικονομικές<text:s/>και<text:s/>μία<text:s/>ημερήσια<text:s/>πολιτική<text:s/>εφημερίδα<text:s/>τη<text:s/>μεθεπόμενη<text:s/>ημέρα<text:s/>με<text:s/>μέριμνα<text:s/>της<text:s/>Α.Ε.Δ.Α.Κ."</text:span></text:p>
      <text:p text:style-name="P51"><text:span text:style-name="T51_1">13.</text:span><text:span text:style-name="T51_2"><text:s/>Το<text:s/>τρίτο<text:s/>εδάφιο<text:s/>της<text:s/>παραγράφου<text:s/>5<text:s/>του<text:s/>άρθρου<text:s/>11<text:s/>του<text:s/>Ν.<text:s/>2778/1999<text:s/>αντικαθίσταται<text:s/>ως<text:s/>εξής:</text:span></text:p>
      <text:p text:style-name="P52"><text:span text:style-name="T52_1">"Η<text:s/>Α.Ε.Δ.Α.Κ.<text:s/>για<text:s/>να<text:s/>δεχθεί<text:s/>την<text:s/>καταβολή<text:s/>του<text:s/>προηγούμενου<text:s/>εδαφίου<text:s/>εξετάζει<text:s/>και<text:s/>κατά<text:s/>πόσο<text:s/>το<text:s/>συγκεκριμένο<text:s/>ακίνητο<text:s/>ανταποκρίνεται<text:s/>προς<text:s/>την<text:s/>επενδυτική<text:s/>πολιτική<text:s/>του<text:s/>αμοιβαίου<text:s/>κεφαλαίου."</text:span></text:p>
      <text:p text:style-name="P53"><text:span text:style-name="T53_1">14.</text:span><text:span text:style-name="T53_2"><text:s/>Στο<text:s/>άρθρο<text:s/>19<text:s/>του<text:s/>Ν.<text:s/>2778/1999<text:s/>προστίθεται<text:s/>παράγραφος<text:s/>3<text:s/>που<text:s/>έχει<text:s/>ως<text:s/>εξής:</text:span></text:p>
      <text:p text:style-name="P54"><text:span text:style-name="T54_1">"3.<text:s/>Η<text:s/>Επιτροπή<text:s/>Κεφαλαιαγοράς<text:s/>μπορεί<text:s/>να<text:s/>θεσπίζει<text:s/>με<text:s/>απόφασή<text:s/>της<text:s/>Κώδικα<text:s/>Δεοντολογίας,<text:s/>ο<text:s/>οποίος<text:s/>θα<text:s/>αφορά<text:s/>τη<text:s/>συμπεριφορά<text:s/>των<text:s/>Ανωνύμων<text:s/>Εταιρειών<text:s/>Διαχείρισης<text:s/>Αμοιβαίων<text:s/>Κεφαλαίων<text:s/>σε<text:s/>ακίνητη<text:s/>περιουσία,<text:s/>των<text:s/>Εταιρειών<text:s/>Επενδύσεων<text:s/>σε<text:s/>Ακίνητη<text:s/>Περιουσία<text:s/>και<text:s/>του<text:s/>προσωπικού<text:s/>τους."</text:span></text:p>
      <text:p text:style-name="P55"><text:span text:style-name="T55_1">15.</text:span><text:span text:style-name="T55_2"><text:s/>Η<text:s/>παράγραφος<text:s/>1<text:s/>του<text:s/>άρθρου<text:s/>20<text:s/>του<text:s/>Ν.<text:s/>2778/1999<text:s/>αντικαθίσταται<text:s/>ως<text:s/>εξής:</text:span></text:p>
      <text:p text:style-name="P56"><text:span text:style-name="T56_1">"1.<text:s/>Η<text:s/>διάθεση<text:s/>και<text:s/>εξαγορά<text:s/>των<text:s/>μεριδίων<text:s/>αμοιβαίου<text:s/>κεφαλαίου<text:s/>ακίνητης<text:s/>περιουσίας<text:s/>και<text:s/>η<text:s/>διάλυσή<text:s/>του,<text:s/>καθώς<text:s/>και<text:s/>η<text:s/>μεταβίβαση<text:s/>ακινήτων<text:s/>προς<text:s/>αυτό<text:s/>απαλλάσσονται<text:s/>από<text:s/>κάθε<text:s/>φόρο,<text:s/>τέλος,<text:s/>τέλος<text:s/>χαρτοσήμου,<text:s/>εισφορά,<text:s/>δικαίωμα<text:s/>ή<text:s/>οποιαδήποτε<text:s/>άλλη<text:s/>επιβάρυνση<text:s/>υπέρ<text:s/>του<text:s/>Δημοσίου,<text:s/>νομικών<text:s/>προσώπων<text:s/>δημοσίου<text:s/>δικαίου<text:s/>και<text:s/>γενικά<text:s/>τρίτων.<text:s/>Η<text:s/>απαλλαγή<text:s/>δεν<text:s/>καταλαμβάνει<text:s/>το<text:s/>φόρο<text:s/>εισοδήματος<text:s/>για<text:s/>την<text:s/>υπεραξία<text:s/>που<text:s/>προκύπτει<text:s/>κατά<text:s/>την<text:s/>εισφορά<text:s/>ακινήτων.<text:s/>Οι<text:s/>μεταβιβάσεις<text:s/>ακινήτων<text:s/>από<text:s/>αμοιβαίο<text:s/>κεφάλαιο<text:s/>ακίνητης<text:s/>περιουσίας<text:s/>υπόκεινται<text:s/>σε<text:s/>φόρο<text:s/>μεταβίβασης<text:s/>ακινήτων<text:s/>με<text:s/>τον<text:s/>εκάστοτε<text:s/>ισχύοντα<text:s/>συντελεστή."</text:span></text:p>
      <text:p text:style-name="P57"><text:span text:style-name="T57_1">16.</text:span><text:span text:style-name="T57_2"><text:s/>Το<text:s/>τρίτο<text:s/>εδάφιο<text:s/>της<text:s/>παραγράφου<text:s/>3<text:s/>του<text:s/>άρθρου<text:s/>21<text:s/>του<text:s/>Ν.<text:s/>2778/1999<text:s/>αντικαθίσταται<text:s/>ως<text:s/>εξής:</text:span></text:p>
      <text:p text:style-name="P58"><text:span text:style-name="T58_1">"Για<text:s/>τη<text:s/>χορήγηση<text:s/>από<text:s/>την<text:s/>Επιτροπή<text:s/>Κεφαλαιαγοράς<text:s/>της<text:s/>άδειας<text:s/>λειτουργίας<text:s/>εκτιμώνται<text:s/>η<text:s/>οργάνωση,<text:s/>τα<text:s/>τεχνικά<text:s/>και<text:s/>οικονομικά<text:s/>μέσα<text:s/>της<text:s/>εταιρείας,<text:s/>η<text:s/>αξιοπιστία<text:s/>και<text:s/>η<text:s/>πείρα<text:s/>των<text:s/>προσώπων<text:s/>που<text:s/>πρόκειται<text:s/>να<text:s/>τη<text:s/>διοικήσουν<text:s/>και<text:s/>η<text:s/>καταλληλότητα<text:s/>των<text:s/>ιδρυτών<text:s/>για<text:s/>τη<text:s/>διασφάλιση<text:s/>της<text:s/>χρηστής<text:s/>διαχείρισης<text:s/>της<text:s/>εταιρείας."</text:span></text:p>
      <text:p text:style-name="P59"><text:span text:style-name="T59_1">17.</text:span><text:span text:style-name="T59_2"><text:s/>Η<text:s/>παράγραφος<text:s/>4<text:s/>του<text:s/>άρθρου<text:s/>21<text:s/>του<text:s/>Ν.<text:s/>2778/1999<text:s/>αντικαθίσταται<text:s/>ως<text:s/>εξής:</text:span></text:p>
      <text:p text:style-name="P60"><text:span text:style-name="T60_1">"4.<text:s/>Η<text:s/>εταιρεία<text:s/>υποβάλλει,<text:s/>με<text:s/>την<text:s/>αίτηση<text:s/>για<text:s/>τη<text:s/>χορήγηση<text:s/>άδειας<text:s/>λειτουργίας<text:s/>στην<text:s/>Επιτροπή<text:s/>Κεφαλαιαγοράς,<text:s/>λεπτομερή<text:s/>περιγραφή<text:s/>της<text:s/>επενδυτικής<text:s/>πολιτικής<text:s/>και<text:s/>των<text:s/>χρήσεων<text:s/>ακινήτων<text:s/>στα<text:s/>οποία<text:s/>η<text:s/>εταιρεία<text:s/>θα<text:s/>επενδύει<text:s/>τα<text:s/>διαθέσιμό<text:s/>της,<text:s/>συμπεριλαμβανομένων<text:s/>των<text:s/>στοιχείων<text:s/>της<text:s/>αγοράς<text:s/>στα<text:s/>οποία<text:s/>βασίζεται<text:s/>η<text:s/>στρατηγική<text:s/>της<text:s/>και<text:s/>των<text:s/>μέσων<text:s/>που<text:s/>αυτή<text:s/>προτίθεται<text:s/>να<text:s/>χρησιμοποιήσει<text:s/>για<text:s/>την<text:s/>επίτευξη<text:s/>των<text:s/>αναπτυξιακών<text:s/>της<text:s/>στόχων."</text:span></text:p>
      <text:p text:style-name="P61"><text:span text:style-name="T61_1">18.</text:span><text:span text:style-name="T61_2"><text:s/>Οι<text:s/>περιπτώσεις<text:s/>α'<text:s/>και<text:s/>β'<text:s/>της<text:s/>παραγράφου<text:s/>1<text:s/>του<text:s/>άρθρου<text:s/>22<text:s/>του<text:s/>Ν.<text:s/>2778/1999<text:s/>αντικαθίστανται<text:s/>ως<text:s/>εξής:</text:span></text:p>
      <text:p text:style-name="P62"><text:span text:style-name="T62_1">"α)<text:s/>Σε<text:s/>ποσοστό<text:s/>τουλάχιστον<text:s/>ογδόντα<text:s/>τοις<text:s/>εκατό<text:s/>(80%)<text:s/>σε<text:s/>ακίνητη<text:s/>περιουσία<text:s/>κατά<text:s/>την<text:s/>έννοια<text:s/>της<text:s/>παραγράφου<text:s/>2<text:s/>του<text:s/>παρόντος<text:s/>άρθρου<text:s/>και<text:s/>σε<text:s/>μετρητά,<text:s/>τραπεζικές<text:s/>καταθέσεις<text:s/>και<text:s/>πιστωτικούς<text:s/>τίτλους<text:s/>ισοδύναμης<text:s/>ρευστότητας.<text:s/>Το<text:s/>ποσοστό<text:s/>επένδυσης<text:s/>σε<text:s/>μετρητά,<text:s/>τραπεζικές<text:s/>καταθέσεις<text:s/>και<text:s/>πιστωτικούς<text:s/>τίτλους<text:s/>ισοδύναμης<text:s/>ρευστότητας<text:s/>πρέπει<text:s/>να<text:s/>αντιστοιχεί<text:s/>σε<text:s/>ποσοστό<text:s/>δέκα<text:s/>τοις<text:s/>εκατό<text:s/>(10%)<text:s/>τουλάχιστον<text:s/>επί<text:s/>του<text:s/>ενεργητικού.</text:span></text:p>
      <text:p text:style-name="P63"><text:span text:style-name="T63_1">β)</text:span><text:span text:style-name="T63_2"><text:tab/></text:span><text:span text:style-name="T63_3">Σε<text:s/>κινητές<text:s/>αξίες<text:s/>ή<text:s/>άλλα<text:s/>στοιχεία<text:s/>που<text:s/>αναφέρονται<text:s/>στο<text:s/>άρθρο<text:s/>4<text:s/>παράγραφος<text:s/>1<text:s/>περιπτώσεις<text:s/>α'<text:s/>έως<text:s/>γ'<text:s/>και<text:s/>ε'<text:s/>έως<text:s/>στ'<text:s/>του<text:s/>Ν.<text:s/>1969/1991<text:s/>(ΦΕΚ<text:s/>167<text:s/>Α').<text:s/>Οι<text:s/>επενδύσεις<text:s/>σε<text:s/>κινητές<text:s/>αξίες<text:s/>δεν<text:s/>είναι<text:s/>δυνατόν<text:s/>να<text:s/>υπερβούν<text:s/>το<text:s/>δέκα<text:s/>τοις<text:s/>εκατό<text:s/>(10%)<text:s/>του<text:s/>ενεργητικού."</text:span></text:p>
      <text:p text:style-name="P64"><text:span text:style-name="T64_1">19.</text:span><text:span text:style-name="T64_2"><text:s/>Η<text:s/>περίπτωση<text:s/>α'<text:s/>της<text:s/>παραγράφου<text:s/>2<text:s/>του<text:s/>άρθρου<text:s/>22<text:s/>του<text:s/>Ν.<text:s/>2778/1999<text:s/>αντικαθίσταται<text:s/>ως<text:s/>εξής:</text:span></text:p>
      <text:p text:style-name="P65"><text:span text:style-name="T65_1">"α)<text:s/>Μπορούν<text:s/>άμεσα<text:s/>να<text:s/>χρησιμοποιηθούν<text:s/>ως<text:s/>επαγγελματική<text:s/>στέγη<text:s/>ή<text:s/>για<text:s/>άλλο<text:s/>εμπορικό<text:s/>ή<text:s/>βιομηχανικό<text:s/>σκοπό,<text:s/>μόνα<text:s/>τους<text:s/>ή<text:s/>από<text:s/>κοινού<text:s/>με<text:s/>άλλα<text:s/>ακίνητα,<text:s/>ή".</text:span></text:p>
      <text:p text:style-name="P66"><text:span text:style-name="T66_1">20.</text:span><text:span text:style-name="T66_2"><text:s/>Η<text:s/>περίπτωση<text:s/>α'<text:s/>της<text:s/>παραγράφου<text:s/>4<text:s/>του<text:s/>άρθρου<text:s/>22<text:s/>του<text:s/>Ν.<text:s/>2778/1999<text:s/>αντικαθίσταται<text:s/>ως<text:s/>εξής:</text:span></text:p>
      <text:p text:style-name="P67"><text:span text:style-name="T67_1">"α)<text:s/>Η<text:s/>επένδυση<text:s/>σε<text:s/>κινητές<text:s/>αξίες<text:s/>του<text:s/>ίδιου<text:s/>εκδότη<text:s/>δεν<text:s/>επιτρέπεται<text:s/>να<text:s/>υπερβαίνει<text:s/>ποσοστό<text:s/>δέκα<text:s/>τοις<text:s/>εκατό<text:s/>(10%)<text:s/>επί<text:s/>του<text:s/>ανώτατου<text:s/>επιτρεπόμενου<text:s/>ποσοστού<text:s/>επενδύσεων<text:s/>της<text:s/>εταιρείας<text:s/>σε<text:s/>κινητές<text:s/>αξίες.<text:s/>Το<text:s/>ποσοστό<text:s/>του<text:s/>προηγούμενου<text:s/>εδαφίου<text:s/>αυξάνεται<text:s/>σε<text:s/>πενήντα<text:s/>τοις<text:s/>εκατό<text:s/>(50%),<text:s/>εάν<text:s/>πρόκειται<text:s/>για<text:s/>κινητές<text:s/>αξίες<text:s/>οι<text:s/>οποίες<text:s/>έχουν<text:s/>εκδοθεί<text:s/>ή<text:s/>για<text:s/>τις<text:s/>οποίες<text:s/>έχει<text:s/>παρασχεθεί<text:s/>εγγύηση<text:s/>κράτους<text:s/>-<text:s/>μέλους<text:s/>ή<text:s/>οργανισμού<text:s/>τοπικής<text:s/>αυτοδιοίκησης<text:s/>κράτους<text:s/>-<text:s/>μέλους<text:s/>του<text:s/>Ευρωπαϊκού<text:s/>Οικονομικού<text:s/>Χώρου<text:s/>ή<text:s/>δημόσιου<text:s/>διεθνούς<text:s/>οργανισμού<text:s/>στον<text:s/>οποίο<text:s/>μετέχει<text:s/>κράτος<text:s/>-<text:s/>μέλος<text:s/>του<text:s/>Ευρωπαϊκού<text:s/>Οικονομικού<text:s/>Χώρου."</text:span></text:p>
      <text:p text:style-name="P68"><text:span text:style-name="T68_1">21.</text:span><text:span text:style-name="T68_2"><text:s/>Η<text:s/>παράγραφος<text:s/>9<text:s/>του<text:s/>άρθρου<text:s/>22<text:s/>του<text:s/>Ν.<text:s/>2778/1999<text:s/>αντικαθίσταται<text:s/>ως<text:s/>εξής:</text:span></text:p>
      <text:p text:style-name="P69"><text:span text:style-name="T69_1">"9.<text:s/>Η<text:s/>αποτίμηση<text:s/>της<text:s/>αξίας<text:s/>των<text:s/>κινητών<text:s/>και<text:s/>ακινήτων<text:s/>που<text:s/>αποκτά<text:s/>η<text:s/>εταιρεία<text:s/>για<text:s/>την<text:s/>εξυπηρέτηση<text:s/>των<text:s/>λειτουργικών<text:s/>της<text:s/>αναγκών,<text:s/>κάθε<text:s/>φορά<text:s/>που<text:s/>αυτή<text:s/>η<text:s/>αποτίμηση<text:s/>απαιτείται,<text:s/>γίνεται<text:s/>με<text:s/>βάση<text:s/>τις<text:s/>σχετικές<text:s/>διατάξεις<text:s/>του<text:s/>Κ.Ν.<text:s/>2190/1920<text:s/>όπως<text:s/>ισχύει."</text:span></text:p>
      <text:p text:style-name="P70"><text:span text:style-name="T70_1">22.</text:span><text:span text:style-name="T70_2"><text:s/>Το<text:s/>δεύτερο<text:s/>εδάφιο<text:s/>της<text:s/>παραγράφου<text:s/>1<text:s/>του<text:s/>άρθρου<text:s/>23<text:s/>του<text:s/>Ν.<text:s/>2778/1999<text:s/>αντικαθίσταται<text:s/>ως<text:s/>εξής:</text:span></text:p>
      <text:p text:style-name="P71"><text:span text:style-name="T71_1">"Η<text:s/>εισαγωγή<text:s/>των<text:s/>μετοχών<text:s/>της<text:s/>εταιρείας<text:s/>πραγματοποιείται<text:s/>σύμφωνα<text:s/>με<text:s/>τις<text:s/>διατάξεις<text:s/>που<text:s/>κάθε<text:s/>φορά<text:s/>ισχύουν<text:s/>για<text:s/>την<text:s/>εισαγωγή<text:s/>των<text:s/>μετοχών<text:s/>στο<text:s/>Χρηματιστήριο<text:s/>Αξιών<text:s/>Αθηνών<text:s/>Α.Ε.<text:s/>ή<text:s/>σε<text:s/>άλλη<text:s/>οργανωμένη<text:s/>αγορά,<text:s/>κατά<text:s/>την<text:s/>έννοια<text:s/>του<text:s/>προηγούμενου<text:s/>εδαφίου,<text:s/>με<text:s/>εξαίρεση<text:s/>την<text:s/>παράγραφο<text:s/>1.3<text:s/>του<text:s/>άρθρου<text:s/>3<text:s/>του<text:s/>Π.Δ.<text:s/>350/1985<text:s/>(ΦΕΚ<text:s/>126<text:s/>Α')<text:s/>και<text:s/>με<text:s/>την<text:s/>προϋπόθεση<text:s/>ότι<text:s/>το<text:s/>μετοχικό<text:s/>κεφάλαιο<text:s/>της<text:s/>εταιρείας<text:s/>θα<text:s/>έχει<text:s/>επενδυθεί,<text:s/>κατά<text:s/>το<text:s/>χρόνο<text:s/>εισαγωγής,<text:s/>σε<text:s/>ποσοστό<text:s/>τουλάχιστον<text:s/>πενήντα<text:s/>τοις<text:s/>εκατό<text:s/>(50%)<text:s/>σε<text:s/>ακίνητη<text:s/>περιουσία."</text:span></text:p>
      <text:p text:style-name="P72"><text:span text:style-name="T72_1">23.</text:span><text:span text:style-name="T72_2"><text:s/>Η<text:s/>παράγραφος<text:s/>1<text:s/>του<text:s/>άρθρου<text:s/>31<text:s/>του<text:s/>Ν.<text:s/>2778/1999<text:s/>αντικαθίσταται<text:s/>ως<text:s/>εξής:</text:span></text:p>
      <text:p text:style-name="P73"><text:span text:style-name="T73_1">"1.<text:s/>Οι<text:s/>εκδιδόμενες<text:s/>από<text:s/>εταιρεία<text:s/>επενδύσεων<text:s/>σε<text:s/>ακίνητη<text:s/>περιουσία<text:s/>μετοχές,<text:s/>καθώς<text:s/>και<text:s/>η<text:s/>μεταβίβαση<text:s/>ακινήτων<text:s/>προς<text:s/>αυτή<text:s/>απαλλάσσονται<text:s/>παντός<text:s/>φόρου,<text:s/>τέλους,<text:s/>τέλους<text:s/>χαρτοσήμου,<text:s/>εισφοράς,<text:s/>δικαιώματος<text:s/>ή<text:s/>οποιοσδήποτε<text:s/>άλλης<text:s/>επιβάρυνσης<text:s/>υπέρ<text:s/>του<text:s/>Δημοσίου,<text:s/>νομικών<text:s/>προσώπων<text:s/>δημοσίου<text:s/>δικαίου<text:s/>και<text:s/>γενικά<text:s/>τρίτων.<text:s/>Η<text:s/>απαλλαγή<text:s/>δεν<text:s/>καταλαμβάνει<text:s/>το<text:s/>φόρο<text:s/>εισοδήματος<text:s/>για<text:s/>την<text:s/>υπεραξία<text:s/>που<text:s/>προκύπτει<text:s/>κατά<text:s/>την<text:s/>εισφορά<text:s/>ακινήτων.<text:s/>Οι<text:s/>μεταβιβάσεις<text:s/>ακινήτων<text:s/>από<text:s/>την<text:s/>εταιρεία<text:s/>επενδύσεων<text:s/>σε<text:s/>ακίνητη<text:s/>περισυσία<text:s/>υπόκεινται<text:s/>σε<text:s/>φόρα<text:s/>μεταβίβασης<text:s/>ακινήτων<text:s/>με<text:s/>τσν<text:s/>ισχύσντα<text:s/>συντελεστή."</text:span></text:p>
      <text:p text:style-name="P74"><text:span text:style-name="T74_1">24.</text:span><text:span text:style-name="T74_2"><text:s/>Η<text:s/>παράγραφσς<text:s/>5<text:s/>τσυ<text:s/>άρθρσυ<text:s/>31<text:s/>τσυ<text:s/>Ν.<text:s/>2778/1999<text:s/>αντικαθίσταται<text:s/>ως<text:s/>εξής:</text:span></text:p>
      <text:p text:style-name="P75"><text:span text:style-name="T75_1">"5.<text:s/>Οι<text:s/>εταιρείες<text:s/>επενδύσεων<text:s/>σε<text:s/>ακίνητη<text:s/>περισυσία<text:s/>διε-<text:s/>νεργσύν<text:s/>τακτικές<text:s/>απσσβέσεις<text:s/>επί<text:s/>της<text:s/>κινητής<text:s/>και<text:s/>ακίνητης<text:s/>περισυσίας<text:s/>τσυς<text:s/>σύμφωνα<text:s/>με<text:s/>τις<text:s/>κείμενες<text:s/>διατάξεις<text:s/>περί<text:s/>φσρσλσγίας<text:s/>εισσδήματσς.<text:s/>Κατά<text:s/>παρέκκλιση<text:s/>των<text:s/>διατάξεων<text:s/>της<text:s/>περίπτωσης<text:s/>στ'<text:s/>της<text:s/>παραγράφσυ<text:s/>1<text:s/>τσυ<text:s/>άρθρσυ<text:s/>31<text:s/>τσυ<text:s/>Κώδικα<text:s/>Φσρσλσγίας<text:s/>Εισσδήματσς,<text:s/>πσυ<text:s/>κυρώθηκε<text:s/>με<text:s/>τσ<text:s/>Ν.<text:s/>2238/1994<text:s/>(ΦΕΚ<text:s/>151<text:s/>Α'),<text:s/>όπως<text:s/>ισχύει,<text:s/>σι<text:s/>εταιρείες<text:s/>επενδύσεων<text:s/>σε<text:s/>ακίνητη<text:s/>περισυσία<text:s/>δεν<text:s/>λσγί-<text:s/>ζσυν<text:s/>απσσβέσεις<text:s/>επί<text:s/>της<text:s/>ακίνητης<text:s/>περισυσίας<text:s/>της<text:s/>περίπτωσης<text:s/>α'<text:s/>της<text:s/>παραγράφσυ<text:s/>1<text:s/>τσυ<text:s/>άρθρσυ<text:s/>22<text:s/>τσυ<text:s/>παρό-<text:s/>ντσς<text:s/>νόμσυ."</text:span></text:p>
      <text:p text:style-name="P76"><text:span text:style-name="T76_1">Άρθρα<text:s/>4</text:span></text:p>
      <text:p text:style-name="P77"><text:span text:style-name="T77_1">Ρυθμίσεις<text:s/>θεμάτων<text:s/>Κεντρικσύ<text:s/>Απσθετηρίσυ<text:s/>Αξιών(Κ.Α.Α.),<text:s/>Χρηματιστηρίσυ<text:s/>Αξιών<text:s/>Αθηνών<text:s/>(Χ.Α.Α.)<text:s/>και</text:span></text:p>
      <text:p text:style-name="P78"><text:span text:style-name="T78_1">Ταμείσυ<text:s/>Εγγύησης<text:s/>Καταθέσεων<text:s/>(Τ.Ε.Κ.)</text:span></text:p>
      <text:p text:style-name="P79"><text:span text:style-name="T79_1">1.</text:span><text:span text:style-name="T79_2"><text:s/>Οι<text:s/>παράγραφσι<text:s/>1,<text:s/>2<text:s/>και<text:s/>3<text:s/>τσυ<text:s/>άρθρσυ<text:s/>49<text:s/>τσυ<text:s/>Ν.<text:s/>2396/1996<text:s/>(ΦΕΚ<text:s/>73<text:s/>Α'),<text:s/>όπως<text:s/>έχσυν<text:s/>τρσπσπσιηθεί<text:s/>από<text:s/>τα<text:s/>άρθρα<text:s/>107<text:s/>παρ.<text:s/>1<text:s/>τσυ<text:s/>Ν.<text:s/>2533/1997<text:s/>(ΦΕΚ<text:s/>228<text:s/>Α')<text:s/>και<text:s/>17<text:s/>τσυ<text:s/>Ν.<text:s/>2937/2001<text:s/>(ΦΕΚ<text:s/>169<text:s/>Α'),<text:s/>αντικαθίστανται<text:s/>ως<text:s/>εξής:</text:span></text:p>
      <text:p text:style-name="P80"><text:span text:style-name="T80_1">"1.<text:s/>Για<text:s/>τη<text:s/>σύσταση<text:s/>ενεχύρσυ<text:s/>επί<text:s/>άυλων<text:s/>μετσχών<text:s/>κατα-<text:s/>χωρημένων<text:s/>στα<text:s/>ηλεκτρσνικό<text:s/>σύστημα<text:s/>καταγραφής<text:s/>αξιών,<text:s/>πσυ<text:s/>τελεί<text:s/>υπό<text:s/>τη<text:s/>διαχείριση<text:s/>της<text:s/>εταιρείας<text:s/>"ΚΕΝΤΡΙΚΟ<text:s/>ΑΠΟΘΕΤΗΡΙΟ<text:s/>ΑΞΙΩΝ<text:s/>Α.Ε."<text:s/>(Κ.Α.Α.),<text:s/>απαιτείται<text:s/>η<text:s/>επίδσση<text:s/>της<text:s/>σχετικής<text:s/>σύμβασης<text:s/>στα<text:s/>Κ.Α.Α.<text:s/>και<text:s/>η<text:s/>καταχώριση<text:s/>της<text:s/>ενεχύρασης<text:s/>των<text:s/>μετσχών<text:s/>στα<text:s/>σύστημα.</text:span></text:p>
      <text:p text:style-name="P81"><text:span text:style-name="T81_1">2.</text:span><text:span text:style-name="T81_2"><text:s/>Για<text:s/>τη<text:s/>σύσταση<text:s/>επικαρπίας<text:s/>επί<text:s/>άυλων<text:s/>μετσχών<text:s/>κατα-<text:s/>χωρημένων<text:s/>σύμφωνα<text:s/>με<text:s/>την<text:s/>πρσηγσύμενη<text:s/>παράγραφσ,<text:s/>απαιτείται<text:s/>έγγραφα,<text:s/>πρσσκόμισή<text:s/>τσυ<text:s/>στα<text:s/>Κ.Α.Α.<text:s/>και<text:s/>καταχώριση<text:s/>στα<text:s/>σύστημα<text:s/>της<text:s/>σύστασης<text:s/>επικαρπίας<text:s/>επί<text:s/>των<text:s/>μετσχών.</text:span></text:p>
      <text:p text:style-name="P82"><text:span text:style-name="T82_1">3.</text:span><text:span text:style-name="T82_2"><text:s/>Τα<text:s/>συμβαλλόμενα<text:s/>μέρη<text:s/>σφείλσυν<text:s/>στις<text:s/>περιπτώσεις<text:s/>των<text:s/>πρσηγσύμενων<text:s/>παραγράφων<text:s/>να<text:s/>ενημερώνσυν<text:s/>αμελλητί<text:s/>την<text:s/>εκδότρια<text:s/>εταιρία."</text:span></text:p>
      <text:p text:style-name="P83"><text:span text:style-name="T83_1">2.</text:span><text:span text:style-name="T83_2"><text:s/>Στα<text:s/>Ν.<text:s/>2396/1996<text:s/>πρσστίθεται<text:s/>άρθρα<text:s/>57<text:s/>πσυ<text:s/>έχει<text:s/>ως<text:s/>εξής:</text:span></text:p>
      <text:p text:style-name="P84"><text:span text:style-name="T84_1">"Άρθρα<text:s/>57</text:span></text:p>
      <text:p text:style-name="P85"><text:span text:style-name="T85_1">Τήρηση<text:s/>ιστσρικών<text:s/>στσιχείων<text:s/>και<text:s/>κωδικσπσίησηκινητών<text:s/>αξιών<text:s/>από<text:s/>τσ<text:s/>Κ.Α.Α.</text:span></text:p>
      <text:p text:style-name="P86"><text:span text:style-name="T86_1">1.</text:span><text:span text:style-name="T86_2"><text:s/>Τσ<text:s/>Κ.Α.Α.<text:s/>τηρεί<text:s/>όλα<text:s/>τα<text:s/>έγγραφα,<text:s/>πσυ<text:s/>κατατίθενται<text:s/>σε<text:s/>αυτό<text:s/>ή<text:s/>περιέρχσνται<text:s/>με<text:s/>σπσισνδήπστε<text:s/>τρόπσ<text:s/>στην<text:s/>κατσ-<text:s/>χή<text:s/>τσυ,<text:s/>καθώς<text:s/>και<text:s/>όλα<text:s/>τα<text:s/>αξιόγραφα,<text:s/>πσυ<text:s/>τσ<text:s/>ίδια<text:s/>έχει<text:s/>εκ-<text:s/>δώσει,<text:s/>για<text:s/>έξι<text:s/>έτη<text:s/>από<text:s/>τσ<text:s/>τέλσς<text:s/>τσυ<text:s/>έτσυς<text:s/>κατά<text:s/>τσ<text:s/>σπσίσ<text:s/>αυτά<text:s/>εκδόθηκαν.<text:s/>Μετά<text:s/>την<text:s/>παρέλευση<text:s/>τσυ<text:s/>ως<text:s/>άνω<text:s/>χρσνι-<text:s/>κσύ<text:s/>διαστήματσς,<text:s/>τσ<text:s/>Κ.Α.Α.<text:s/>καταστρέφει<text:s/>τα<text:s/>παραπάνω<text:s/>έγγραφα<text:s/>και<text:s/>αξιόγραφα.</text:span></text:p>
      <text:p text:style-name="P87"><text:span text:style-name="T87_1">2.</text:span><text:span text:style-name="T87_2"><text:s/>Τσ<text:s/>Κ.Α.Α.<text:s/>τηρεί<text:s/>σε<text:s/>ηλεκτρσνικό<text:s/>αρχεία<text:s/>εκτός<text:s/>τσυ<text:s/>ηλε-<text:s/>κτρσνικσύ<text:s/>συστήματσς<text:s/>καταγραφής<text:s/>αξιών<text:s/>όλες<text:s/>τις<text:s/>καταχωρίσεις<text:s/>και<text:s/>τις<text:s/>μεταβσλές<text:s/>(κινήσεις)<text:s/>επί<text:s/>άυλων<text:s/>αξιών,<text:s/>πσυ<text:s/>έχσυν<text:s/>καταγραφεί<text:s/>στα<text:s/>σύστημα,<text:s/>για<text:s/>έξι<text:s/>έτη<text:s/>από<text:s/>την<text:s/>καταγραφή<text:s/>τσυς.</text:span></text:p>
      <text:p text:style-name="P88"><text:span text:style-name="T88_1">3.</text:span><text:span text:style-name="T88_2"><text:s/>Τσ<text:s/>Κ.Α.Α.<text:s/>απστελεί<text:s/>τσν<text:s/>εθνικό<text:s/>φσρέα<text:s/>κωδικσπσίησης<text:s/>κινητών<text:s/>αξιών<text:s/>και<text:s/>είναι<text:s/>αρμόδια<text:s/>για<text:s/>τη<text:s/>χσρήγηση<text:s/>μσναδι-<text:s/>κών<text:s/>διεθνών<text:s/>κωδικών<text:s/>αριθμών<text:s/>για<text:s/>όλες<text:s/>τις<text:s/>κινητές<text:s/>αξίες<text:s/>πσυ<text:s/>εκδίδσνται<text:s/>στην<text:s/>Ελλάδα<text:s/>ή<text:s/>διέπσνται<text:s/>από<text:s/>τσ<text:s/>ελληνικό<text:s/>δίκαια."</text:span></text:p>
      <text:p text:style-name="P89"><text:span text:style-name="T89_1">3.</text:span><text:span text:style-name="T89_2"><text:s/>Στσ<text:s/>άρθρα<text:s/>44<text:s/>τσυ<text:s/>Ν.<text:s/>2396/1996,<text:s/>όπως<text:s/>έχει<text:s/>τρσπσπσιηθεί<text:s/>από<text:s/>τα<text:s/>άρθρα<text:s/>107<text:s/>παράγραφσς<text:s/>1<text:s/>τσυ<text:s/>Ν.<text:s/>2533/1997<text:s/>και<text:s/>11<text:s/>παράγραφσς<text:s/>3<text:s/>τσυ<text:s/>Ν.<text:s/>2744/1999<text:s/>(ΦΕΚ<text:s/>222<text:s/>Α'),<text:s/>πρσστίθεται<text:s/>παράγραφσς<text:s/>4,<text:s/>πσυ<text:s/>έχει<text:s/>ως<text:s/>εξής:</text:span></text:p>
      <text:p text:style-name="P90"><text:span text:style-name="T90_1">"4.<text:s/>Μετσχές<text:s/>ανώνυμες<text:s/>πσυ<text:s/>μετετράπησαν<text:s/>σε<text:s/>σνσμαστι-<text:s/>κές<text:s/>και<text:s/>των<text:s/>σπσίων<text:s/>σ<text:s/>κύριας<text:s/>παραμένει<text:s/>άγνωστσς<text:s/>στην<text:s/>εκδότρια<text:s/>εταιρεία<text:s/>μέχρι<text:s/>την<text:s/>30ή<text:s/>Ισυνίσυ<text:s/>2002<text:s/>εκπσισύνται<text:s/>μέσω<text:s/>τσυ<text:s/>Χρηματιστηρίσυ<text:s/>Αξιών<text:s/>Αθηνών<text:s/>μετά<text:s/>την<text:s/>ημερσ-<text:s/>μηνι'α<text:s/>αυτή.<text:s/>Η<text:s/>εκδότρια<text:s/>εταιρεία<text:s/>σφείλει<text:s/>αμελλητί<text:s/>να<text:s/>κα-<text:s/>λέσει<text:s/>τσυς<text:s/>δικαισύχσυς<text:s/>των<text:s/>μετσχών<text:s/>αυτών<text:s/>με<text:s/>πρόσκληση<text:s/>πρσς<text:s/>αυτσύς,<text:s/>πσυ<text:s/>διενεργείται<text:s/>σύμφωνα<text:s/>με<text:s/>τις<text:s/>διατάξεις<text:s/>της<text:s/>παραγράφσυ<text:s/>2<text:s/>τσυ<text:s/>άρθρσυ<text:s/>26<text:s/>τσυ<text:s/>Κ.Ν.<text:s/>2190/<text:s/>1920<text:s/>να<text:s/>παραδώσσυν<text:s/>τσυς<text:s/>ανώνυμσυς<text:s/>τίτλσυς<text:s/>τσυς<text:s/>και<text:s/>να<text:s/>δηλώσσυν<text:s/>τα<text:s/>πλήρη<text:s/>στσιχεία<text:s/>τσυς,<text:s/>πρσκειμένσυ<text:s/>να<text:s/>λά-<text:s/>βσυν<text:s/>σνσμαστικές<text:s/>μετσχές<text:s/>της<text:s/>εταιρείας,<text:s/>μέσω<text:s/>τσυ<text:s/>συστήματσς<text:s/>άυλων<text:s/>τίτλων.<text:s/>Επίσης<text:s/>τσυς<text:s/>παρέχει<text:s/>πληρσφό-<text:s/>ρηση<text:s/>ως<text:s/>πρσς<text:s/>τις<text:s/>συνέπειες<text:s/>της<text:s/>μη<text:s/>εμπρόθεσμης<text:s/>παρά-<text:s/>δσσης<text:s/>των<text:s/>τίτλων<text:s/>τσυς.<text:s/>Για<text:s/>την<text:s/>εκπσίηση<text:s/>των<text:s/>μετσχών<text:s/>αυτών<text:s/>εφαρμόζσνται<text:s/>αναλσγικά<text:s/>σι<text:s/>παράγραφσι<text:s/>2<text:s/>και<text:s/>3<text:s/>τσυ<text:s/>παρόντσς<text:s/>άρθρσυ,<text:s/>ενώ<text:s/>η<text:s/>Επιτρσπή<text:s/>Κεφαλαιαγσράς<text:s/>μπσρεί<text:s/>με<text:s/>απόφασή<text:s/>της<text:s/>να<text:s/>καθαρίζει<text:s/>κάθε<text:s/>άλλα<text:s/>ειδικό<text:s/>θέμα<text:s/>αναγκαία<text:s/>για<text:s/>την<text:s/>εφαρμσγή<text:s/>της<text:s/>παρσύσας<text:s/>διάταξης."</text:span></text:p>
      <text:p text:style-name="P91"><text:span text:style-name="T91_1">4.</text:span><text:span text:style-name="T91_2"><text:s/>α)<text:s/>Η<text:s/>παράγραφσς<text:s/>7<text:s/>τσυ<text:s/>τμήματσς<text:s/>ΙΙ<text:s/>τσυ<text:s/>άρθρσυ<text:s/>3<text:s/>τσυ<text:s/>Π.Δ.<text:s/>350/1985<text:s/>τρσπσπσιείται<text:s/>ως<text:s/>εξής:</text:span></text:p>
      <text:p text:style-name="P92"><text:span text:style-name="T92_1">"7.<text:s/>Μετσχές<text:s/>πσυ<text:s/>έχσυν<text:s/>εκδσθεί<text:s/>από<text:s/>εταιρίες<text:s/>τρίτσυ<text:s/>Κράτσυς.</text:span></text:p>
      <text:p text:style-name="P93"><text:span text:style-name="T93_1">Με<text:s/>την<text:s/>επιφύλαξη<text:s/>τσυ<text:s/>άρθρσυ<text:s/>8,<text:s/>τσ<text:s/>Δισικητικό<text:s/>Συμ-<text:s/>βσύλισ<text:s/>τσυ<text:s/>Χρηματιστηρίσυ<text:s/>Αξιών<text:s/>Αθηνών<text:s/>θα<text:s/>απσρρί-<text:s/>πτει<text:s/>αίτηση<text:s/>εισαγωγής<text:s/>στσ<text:s/>Χρηματιστήρια<text:s/>Αξιών<text:s/>Αθηνών<text:s/>μετσχών<text:s/>πσυ<text:s/>έχσυν<text:s/>εκδσθεί<text:s/>από<text:s/>εταιρεία<text:s/>με<text:s/>έδρα<text:s/>σε<text:s/>τρίτα<text:s/>Κράτσς,<text:s/>εφόσσν<text:s/>κατά<text:s/>τσ<text:s/>έτσς<text:s/>πσυ<text:s/>πρσηγείται<text:s/>της<text:s/>αίτησης<text:s/>έχει<text:s/>απσρριφθεί<text:s/>αίτηση<text:s/>εισαγωγής<text:s/>των<text:s/>παραπάνω<text:s/>μετσχών<text:s/>σε<text:s/>Χρηματιστήρια<text:s/>Αξιών<text:s/>της<text:s/>χώρας<text:s/>της<text:s/>έδρας<text:s/>της<text:s/>εταιρείας<text:s/>ή<text:s/>της<text:s/>χώρας<text:s/>κύριας<text:s/>κυκλσφσρίας<text:s/>αυτών."</text:span></text:p>
      <text:p text:style-name="P94"><text:span text:style-name="T94_1">β)</text:span><text:span text:style-name="T94_2"><text:tab/></text:span><text:span text:style-name="T94_3">Τσ<text:s/>τελευταία<text:s/>εδάφια<text:s/>της<text:s/>παραγράφσυ<text:s/>12<text:s/>τσυ<text:s/>τμήματσς<text:s/>Α<text:s/>της<text:s/>απόφασης<text:s/>ΥΠ.ΕΘ.Ο.<text:s/>2063/Β<text:s/>69/19.1.1999<text:s/>(ΦΕΚ<text:s/>79<text:s/>Β'),<text:s/>όπως<text:s/>ισχύει,<text:s/>καταργείται.</text:span></text:p>
      <text:p text:style-name="P95"><text:span text:style-name="T95_1">5.</text:span><text:span text:style-name="T95_2"><text:s/>Στσ<text:s/>τέλσς<text:s/>της<text:s/>παραγράφσυ<text:s/>4<text:s/>τσυ<text:s/>άρθρσυ<text:s/>49<text:s/>τσυ<text:s/>Ν.<text:s/>2396/1996<text:s/>πρσστίθεται<text:s/>εδάφια<text:s/>ως<text:s/>εξής:</text:span></text:p>
      <text:p text:style-name="P96"><text:span text:style-name="T96_1">"Η<text:s/>εκπσίηση<text:s/>μπσρεί<text:s/>να<text:s/>γίνεται<text:s/>σπσιαδήπστε<text:s/>ημέρα<text:s/>και<text:s/>ώρα<text:s/>πσυ<text:s/>λειτσυργεί<text:s/>τσ<text:s/>Χρηματιστήρια<text:s/>Αξιών<text:s/>Αθηνών,<text:s/>κατά<text:s/>παρέκκλιση<text:s/>των<text:s/>διατάξεων<text:s/>τσυ<text:s/>τελευταίσυ<text:s/>εδαφίσυ<text:s/>της<text:s/>παραγράφσυ<text:s/>2<text:s/>τσυ<text:s/>άρθρσυ<text:s/>959<text:s/>τσυ<text:s/>Κώδικα<text:s/>Πσλιτικής<text:s/>Δικσνσμίας."</text:span></text:p>
      <text:p text:style-name="P97"><text:span text:style-name="T97_1">6.</text:span><text:span text:style-name="T97_2"><text:s/>Στσ<text:s/>άρθρα<text:s/>17<text:s/>τσυ<text:s/>Ν.<text:s/>2832/2000<text:s/>(ΦΕΚ<text:s/>141<text:s/>Α')<text:s/>πρσστίθεται<text:s/>παράγραφσς<text:s/>3<text:s/>ως<text:s/>ακσλσύθως:</text:span></text:p>
      <text:p text:style-name="P98"><text:span text:style-name="T98_1">"3.<text:s/>Η<text:s/>υπσχρέωση<text:s/>καταβσλής<text:s/>των<text:s/>ετήσιων<text:s/>τακτικών<text:s/>ει-<text:s/>σφσρών<text:s/>πρσς<text:s/>τσ<text:s/>Τ.Ε.Κ.<text:s/>των<text:s/>πιστωτικών<text:s/>ιδρυμάτων<text:s/>πσυ<text:s/>αναφέρσνται<text:s/>στην<text:s/>παράγραφσ<text:s/>1<text:s/>αρχίζει<text:s/>από<text:s/>τη<text:s/>δημσσί-<text:s/>ευση<text:s/>τσυ<text:s/>πρσεδρικσύ<text:s/>διατάγματσς<text:s/>στην<text:s/>Εφημερίδα<text:s/>της<text:s/>Κυβερνήσεως."</text:span></text:p>
      <text:p text:style-name="P99"><text:span text:style-name="T99_1">7.</text:span><text:span text:style-name="T99_2"><text:s/>Τσ<text:s/>άρθρα<text:s/>5<text:s/>τσυ<text:s/>Ν.<text:s/>1806/1988<text:s/>(ΦΕΚ<text:s/>207<text:s/>Α')<text:s/>και<text:s/>τσ<text:s/>άρθρα<text:s/>61<text:s/>τσυ<text:s/>Ν.<text:s/>1969/1991<text:s/>(ΦΕΚ<text:s/>167<text:s/>Α')<text:s/>καταργσύνται.</text:span></text:p>
      <text:h text:style-name="P100" text:outline-level="6"><text:span text:style-name="T100_1">Άρθρο<text:s/>5</text:span></text:h>
      <text:h text:style-name="P101" text:outline-level="6"><text:span text:style-name="T101_1">Τροποποίηση<text:s/>διατάξεων<text:s/>των<text:s/>άρθρων<text:s/>του<text:s/>ΚεφαλαίουΒ'<text:s/>του<text:s/>Ν.<text:s/>2843/2000<text:s/>(φΕΚ<text:s/>219<text:s/>Α')<text:s/>περί<text:s/>της<text:s/>εισαγωγήςστο<text:s/>Χ.Α.Α.<text:s/>μετοχών<text:s/>Εταιριών<text:s/>ΕπενδύσεωνΠοντοπόρου<text:s/>Ναυτιλίας<text:s/>(Ε.Ε.Π.Ν.)</text:span></text:h>
      <text:p text:style-name="P102"><text:span text:style-name="T102_1">1.</text:span><text:span text:style-name="T102_2"><text:s/>0<text:s/>τίτλος<text:s/>του<text:s/>κεφαλαίου<text:s/>Β'<text:s/>του<text:s/>Ν.<text:s/>2843/2000<text:s/>αντικαθίσταται<text:s/>ως<text:s/>εξής:</text:span></text:p>
      <text:p text:style-name="P103"><text:span text:style-name="T103_1">"ΚΕΦΑΛΑΙΟ<text:s/>Β'</text:span></text:p>
      <text:p text:style-name="P104"><text:span text:style-name="T104_1">ΕΠΕΝΔΥΣΕΙΣ<text:s/>ΣΤΗΝ<text:s/>ΠΟΝΤΟΠΟΡΟ<text:s/>ΝΑΥΤΙΛΙΑ<text:s/>ΜΕΣΩΤΟΥ<text:s/>ΧΡΗΜΑΤΙΣΤΗΡΙΟΥ<text:s/>ΑΞΙΩΝ<text:s/>ΑΘΗΝΩΝ"</text:span></text:p>
      <text:p text:style-name="P105"><text:span text:style-name="T105_1">2.</text:span><text:span text:style-name="T105_2"><text:s/>Το<text:s/>άρθρο<text:s/>10<text:s/>του<text:s/>Ν.<text:s/>2843/2000<text:s/>αντικαθίσταται<text:s/>ως<text:s/>εξής:</text:span></text:p>
      <text:p text:style-name="P106"><text:span text:style-name="T106_1">"Αρθρο<text:s/>10</text:span></text:p>
      <text:p text:style-name="P107"><text:span text:style-name="T107_1">Σκοπός</text:span></text:p>
      <text:p text:style-name="P108"><text:span text:style-name="T108_1">1.</text:span><text:span text:style-name="T108_2"><text:s/>Σκοπός<text:s/>του<text:s/>κεφαλαίου<text:s/>αυτού<text:s/>είναι<text:s/>ο<text:s/>καθορισμός<text:s/>των<text:s/>προϋποθέσεων<text:s/>και<text:s/>των<text:s/>όρων<text:s/>διάθεσης<text:s/>κεφαλαίων<text:s/>εταιριών<text:s/>εισηγμένων<text:s/>στο<text:s/>Χρηματιστήριο<text:s/>Αξιών<text:s/>Αθηνών<text:s/>(Χ.Α.Α.)<text:s/>στην<text:s/>ποντοπόρο<text:s/>ναυτιλία,<text:s/>καθώς<text:s/>και<text:s/>εισαγωγής<text:s/>στο<text:s/>Χ.Α.Α.<text:s/>κινητών<text:s/>αξιών<text:s/>εταιριών<text:s/>που<text:s/>δραστηριοποιούνται<text:s/>στην<text:s/>ποντοπόρο<text:s/>ναυτιλία,<text:s/>κατά<text:s/>κύρια<text:s/>ή<text:s/>συμπληρωματική<text:s/>δραστηριότητα.</text:span></text:p>
      <text:p text:style-name="P109"><text:span text:style-name="T109_1">2.</text:span><text:span text:style-name="T109_2"><text:s/>Η<text:s/>εισαγωγή<text:s/>στο<text:s/>Χ.Α.Α.<text:s/>κινητών<text:s/>αξιών<text:s/>εταιριών<text:s/>που<text:s/>δραστηριοποιούνται<text:s/>στην<text:s/>ποντοπόρο<text:s/>ναυτιλία,<text:s/>άμεσα<text:s/>ή<text:s/>έμμεσα,<text:s/>κατά<text:s/>κύρια<text:s/>ή<text:s/>συμπληρωματική<text:s/>δραστηριότητα,<text:s/>επιτρέπεται<text:s/>μόνο<text:s/>εφόσον<text:s/>η<text:s/>εκδότρια<text:s/>εταιρία<text:s/>έχει<text:s/>συστα-<text:s/>θεί<text:s/>σύμφωνα<text:s/>με<text:s/>τις<text:s/>διατάξεις<text:s/>του<text:s/>άρθρου<text:s/>11<text:s/>και<text:s/>λειτουργεί<text:s/>σύμφωνα<text:s/>με<text:s/>τις<text:s/>διατάξεις<text:s/>του<text:s/>Κεφαλαίου<text:s/>Β'<text:s/>του<text:s/>παρόντος<text:s/>νόμου.<text:s/>Οι<text:s/>διατάξεις<text:s/>του<text:s/>προηγούμενου<text:s/>εδαφίου<text:s/>δεν<text:s/>εφαρμόζονται<text:s/>προκειμένου<text:s/>περί<text:s/>εισαγωγής<text:s/>στο<text:s/>Χ.Α.Α.<text:s/>κινητών<text:s/>αξιών<text:s/>εταιριών<text:s/>που<text:s/>εμπίπτουν<text:s/>στις<text:s/>εξαιρέσεις<text:s/>των<text:s/>περιπτώσεων<text:s/>(β),<text:s/>(γ)<text:s/>και<text:s/>(δ)<text:s/>της<text:s/>παραγράφου<text:s/>4<text:s/>του<text:s/>παρόντος<text:s/>άρθρου.</text:span></text:p>
      <text:p text:style-name="P110"><text:span text:style-name="T110_1">3.</text:span><text:span text:style-name="T110_2"><text:s/>Απαγορεύεται<text:s/>στις<text:s/>εισηγμένες<text:s/>στο<text:s/>Χ.Α.Α.<text:s/>εταιρίες<text:s/>να<text:s/>επενδύουν,<text:s/>άμεσα<text:s/>ή<text:s/>έμμεσα,<text:s/>σε<text:s/>ποντοπόρο<text:s/>πλοία<text:s/>ή<text:s/>σε<text:s/>εταιρίες<text:s/>διαχειρίστριες<text:s/>ποντοπόρων<text:s/>πλοίων<text:s/>ή<text:s/>να<text:s/>διαχειρίζονται<text:s/>οι<text:s/>ίδιες<text:s/>ποντοπόρο<text:s/>πλοία.<text:s/>Ως<text:s/>επένδυση<text:s/>σε<text:s/>ποντοπόρο<text:s/>πλοίο<text:s/>νοείται<text:s/>και<text:s/>ο<text:s/>εφοπλισμός<text:s/>αυτού.</text:span></text:p>
      <text:p text:style-name="P111"><text:span text:style-name="T111_1">4.</text:span><text:span text:style-name="T111_2"><text:s/>Εξαιρούνται<text:s/>της<text:s/>απαγόρευσης<text:s/>της<text:s/>παραπάνω<text:s/>παραγράφου<text:s/>3:</text:span></text:p>
      <text:p text:style-name="P112"><text:span text:style-name="T112_1">(α)<text:s/>οι<text:s/>επενδύσεις<text:s/>σε<text:s/>μετοχές<text:s/>εταιριών<text:s/>επενδύσεων<text:s/>στην<text:s/>ποντοπόρο<text:s/>ναυτιλία<text:s/>του<text:s/>άρθρου<text:s/>11<text:s/>του<text:s/>παρόντος<text:s/>νόμου,</text:span></text:p>
      <text:p text:style-name="P113"><text:span text:style-name="T113_1">(β)<text:s/>οι<text:s/>επενδύσεις<text:s/>των<text:s/>πιστωτικών<text:s/>ιδρυμάτων<text:s/>κατά<text:s/>την<text:s/>έννοια<text:s/>του<text:s/>Ν.<text:s/>2076/1992<text:s/>(ΦΕΚ<text:s/>130<text:s/>Α'),<text:s/>που<text:s/>προκύπτουν<text:s/>στο<text:s/>πλαίσιο<text:s/>της<text:s/>χρηματοδοτικής<text:s/>τους<text:s/>δραστηριότητας,<text:s/>ενδεικτικά<text:s/>αλλά<text:s/>όχι<text:s/>περιοριστικά,<text:s/>κατά<text:s/>την<text:s/>άσκηση<text:s/>συμβατικών<text:s/>δικαιωμάτων<text:s/>τους<text:s/>που<text:s/>απορρέουν<text:s/>από<text:s/>χρηματοδοτικές<text:s/>συμβάσεις,</text:span></text:p>
      <text:p text:style-name="P114"><text:span text:style-name="T114_1">(γ)<text:s/>οι<text:s/>επενδύσεις<text:s/>εταιριών<text:s/>επενδύσεων<text:s/>χαρτοφυλακίου<text:s/>που<text:s/>λειτουργούν<text:s/>κατά<text:s/>το<text:s/>Ν.<text:s/>1969/1991,<text:s/>εφόσον<text:s/>ικανοποιούν<text:s/>τις<text:s/>προϋποθέσεις<text:s/>του<text:s/>και</text:span></text:p>
      <text:p text:style-name="P115"><text:span text:style-name="T115_1">(δ)<text:s/>οι<text:s/>επενδύσεις<text:s/>που<text:s/>εξυπηρετούν<text:s/>αποκλειστικά<text:s/>τις<text:s/>λειτουργικές<text:s/>ανάγκες<text:s/>των<text:s/>εισηγμένων<text:s/>στο<text:s/>Χ.Α.Α.<text:s/>εταιριών<text:s/>ή<text:s/>των<text:s/>εταιριών<text:s/>στις<text:s/>οποίες<text:s/>αυτές<text:s/>συμμετέχουν.</text:span></text:p>
      <text:p text:style-name="P116"><text:span text:style-name="T116_1">3.</text:span><text:span text:style-name="T116_2"><text:s/>Οι<text:s/>διατάξεις<text:s/>της<text:s/>παραγράφου<text:s/>1<text:s/>του<text:s/>άρθρου<text:s/>11<text:s/>του<text:s/>Ν.<text:s/>2843/2000<text:s/>αντικαθίστανται<text:s/>ως<text:s/>εξής:</text:span></text:p>
      <text:p text:style-name="P117"><text:span text:style-name="T117_1">"1.<text:s/>Η<text:s/>εταιρεία<text:s/>επενδύσεων<text:s/>στην<text:s/>ποντοπόρο<text:s/>ναυτιλία<text:s/>(Ε.Ε.Π.Ν.)<text:s/>είναι<text:s/>ανώνυμη<text:s/>εταιρεία,<text:s/>με<text:s/>αποκλειστικό<text:s/>σκοπό<text:s/>καθ’<text:s/>όλη<text:s/>τη<text:s/>διάρκειά<text:s/>της<text:s/>την<text:s/>πραγματοποίηση<text:s/>επενδύσεων<text:s/>στην<text:s/>ποντοπόρο<text:s/>ναυτιλία,<text:s/>που<text:s/>συνιστάται<text:s/>και<text:s/>λειτουργεί<text:s/>σύμφωνα<text:s/>με<text:s/>τις<text:s/>διατάξεις<text:s/>του<text:s/>παρόντος<text:s/>νόμου<text:s/>και<text:s/>του<text:s/>Κ.Ν.<text:s/>2190/1920."</text:span></text:p>
      <text:p text:style-name="P118"><text:span text:style-name="T118_1">4.</text:span><text:span text:style-name="T118_2"><text:s/>Οι<text:s/>διατάξεις<text:s/>της<text:s/>παραγράφου<text:s/>3<text:s/>του<text:s/>άρθρου<text:s/>11<text:s/>του<text:s/>Ν.<text:s/>2843/2000<text:s/>αντικαθίστανται<text:s/>ως<text:s/>εξής:</text:span></text:p>
      <text:p text:style-name="P119"><text:span text:style-name="T119_1">"3.<text:s/>Το<text:s/>μετοχικό<text:s/>κεφάλαιο<text:s/>της<text:s/>Ε.Ε.Π.Ν.<text:s/>εισφέρεται<text:s/>ολο-<text:s/>σχερώς<text:s/>κατά<text:s/>τη<text:s/>σύστασή<text:s/>της<text:s/>και<text:s/>δύναται<text:s/>να<text:s/>συγκροτείται<text:s/>από<text:s/>τα<text:s/>στοιχεία<text:s/>επενδύσεων<text:s/>σύμφωνα<text:s/>με<text:s/>τα<text:s/>προβλεπό-<text:s/>μενα<text:s/>στο<text:s/>άρθρο<text:s/>12<text:s/>του<text:s/>παρόντος<text:s/>νόμου.<text:s/>Τα<text:s/>ίδια<text:s/>κεφάλαια<text:s/>της<text:s/>Ε.Ε.Π.Ν.<text:s/>κατά<text:s/>τη<text:s/>σύστασή<text:s/>της<text:s/>ανέρχονται<text:s/>τουλάχιστον<text:s/>στο<text:s/>ποσό<text:s/>των<text:s/>είκοσι<text:s/>εννέα<text:s/>εκατομμυρίων<text:s/>τριακο-<text:s/>σίων<text:s/>πενήντα<text:s/>χιλιάδων<text:s/>(29.350.000)<text:s/>ευρώ.<text:s/>Το<text:s/>ελάχιστο<text:s/>ύψος<text:s/>των<text:s/>ιδίων<text:s/>κεφαλαίων<text:s/>της<text:s/>Ε.Ε.Π.Ν.<text:s/>μπορεί<text:s/>να<text:s/>αυξάνεται<text:s/>με<text:s/>απόφαση<text:s/>του<text:s/>Υπουργού<text:s/>Εθνικής<text:s/>Οικονομίας<text:s/>που<text:s/>εκδίδεται<text:s/>μετά<text:s/>από<text:s/>γνώμη<text:s/>παρεχόμενη<text:s/>από<text:s/>την<text:s/>Επιτροπή<text:s/>Κεφαλαιαγοράς."</text:span></text:p>
      <text:p text:style-name="P120"><text:span text:style-name="T120_1">5.</text:span><text:span text:style-name="T120_2"><text:s/>Οι<text:s/>διατάξεις<text:s/>της<text:s/>παραγράφου<text:s/>4<text:s/>του<text:s/>άρθρου<text:s/>11<text:s/>του<text:s/>Ν.<text:s/>2843/2000<text:s/>αντικαθίστανται<text:s/>ως<text:s/>εξής:</text:span></text:p>
      <text:p text:style-name="P121"><text:span text:style-name="T121_1">"4<text:s/>.<text:s/>Η<text:s/>αποτίμηση<text:s/>της<text:s/>αξίας<text:s/>των<text:s/>εισφερόμενων<text:s/>κατά<text:s/>την<text:s/>παράγραφο<text:s/>3<text:s/>περιουσιακών<text:s/>στοιχείων<text:s/>πραγματοποιείται<text:s/>σύμφωνα<text:s/>με<text:s/>τα<text:s/>οριζόμενα<text:s/>κατωτέρω<text:s/>στην<text:s/>παρ.<text:s/>2<text:s/>του<text:s/>άρθρου<text:s/>12."</text:span></text:p>
      <text:p text:style-name="P122"><text:span text:style-name="T122_1">6.</text:span><text:span text:style-name="T122_2"><text:s/>Το<text:s/>άρθρο<text:s/>12<text:s/>του<text:s/>Ν.<text:s/>2843/2000<text:s/>αντικαθίσταται<text:s/>ως<text:s/>εξής:</text:span></text:p>
      <text:p text:style-name="P123"><text:span text:style-name="T123_1">"Αρθρο<text:s/>12</text:span></text:p>
      <text:p text:style-name="P124"><text:span text:style-name="T124_1">Ενεργητικό<text:s/>της<text:s/>εταιρείας</text:span></text:p>
      <text:p text:style-name="P125"><text:span text:style-name="T125_1">1.</text:span><text:span text:style-name="T125_2"><text:s/>Το<text:s/>ενεργητικό<text:s/>των<text:s/>Ε.Ε.Π.Ν.<text:s/>επενδύεται<text:s/>υποχρεωτικά<text:s/>ως<text:s/>εξής:</text:span></text:p>
      <text:p text:style-name="P126"><text:span text:style-name="T126_1">(α)<text:s/>Στο<text:s/>σύνολο<text:s/>των<text:s/>μετοχών<text:s/>και<text:s/>των<text:s/>ψήφων<text:s/>πλοιοκτη-<text:s/>τριών<text:s/>εταιριών<text:s/>τεσσάρων<text:s/>τουλάχιστον<text:s/>φορτηγών<text:s/>ποντοπόρων<text:s/>πλοίων.<text:s/>Η<text:s/>αξία<text:s/>κάθε<text:s/>επένδυσης<text:s/>δεν<text:s/>επιτρέπεται<text:s/>να<text:s/>υπερβαίνει<text:s/>το<text:s/>πενήντα<text:s/>τοις<text:s/>εκατό<text:s/>(50%)<text:s/>της<text:s/>συνολικής<text:s/>λογιστικής<text:s/>αξίας<text:s/>του<text:s/>ενεργητικού<text:s/>της<text:s/>Ε.Ε.Π.Ν.<text:s/>Στις<text:s/>παραπάνω<text:s/>πλοιοκτήτριες<text:s/>εταιρίες<text:s/>μπορούν<text:s/>να<text:s/>περιλαμβάνονται<text:s/>εταιρίες<text:s/>των<text:s/>οποίων<text:s/>ποντοπόρα<text:s/>πλοία<text:s/>βρίσκονται<text:s/>υπό<text:s/>ναυπήγηση<text:s/>με<text:s/>την<text:s/>προϋπόθεση<text:s/>ότι<text:s/>το<text:s/>σύνολο<text:s/>της<text:s/>τελικής<text:s/>επένδυσης<text:s/>στις<text:s/>εν<text:s/>λόγω<text:s/>πλοιοκτήτριες<text:s/>εταιρίες<text:s/>δεν<text:s/>υπερβαίνει<text:s/>το<text:s/>τριάντα<text:s/>τοις<text:s/>εκατό<text:s/>(30%)<text:s/>του<text:s/>ενεργητικού<text:s/>της<text:s/>Ε.Ε.Π.Ν.<text:s/>Οι<text:s/>ανωτέρω<text:s/>μετοχές<text:s/>είναι<text:s/>δυνατόν<text:s/>να<text:s/>ανήκουν<text:s/>στην<text:s/>Ε.Ε.Π.Ν.<text:s/>είτε<text:s/>απευθείας<text:s/>είτε<text:s/>μέσω<text:s/>εταιριών<text:s/>χαρτοφυλακίου<text:s/>των<text:s/>οποίων<text:s/>το<text:s/>100%<text:s/>του<text:s/>μετοχικού<text:s/>κεφαλαίου<text:s/>ανήκει<text:s/>στην<text:s/>Ε.Ε.Π.Ν.<text:s/>Ποντοπόρα<text:s/>πλοία<text:s/>που<text:s/>αντιπροσωπεύουν<text:s/>τουλάχιστον<text:s/>τα<text:s/>δύο<text:s/>τρίτα<text:s/>(2/3)<text:s/>της<text:s/>συνολικής<text:s/>ολικής<text:s/>χωρητικότητας<text:s/>των<text:s/>πλοίων<text:s/>του<text:s/>παρόντος<text:s/>εδαφίου<text:s/>πρέπει<text:s/>να<text:s/>είναι<text:s/>είτε<text:s/>εγγεγραμμένα<text:s/>σε<text:s/>νηολόγιο<text:s/>της<text:s/>Ελλάδας<text:s/>ή<text:s/>άλλων<text:s/>κρα-<text:s/>τών-μελών<text:s/>της<text:s/>Ευρωπαϊκής<text:s/>Ένωσης<text:s/>και<text:s/>των<text:s/>υπόλοιπων<text:s/>κρατών<text:s/>του<text:s/>Ευρωπαϊκού<text:s/>Οικονομικού<text:s/>Χώρου,<text:s/>ή<text:s/>να<text:s/>ανήκουν<text:s/>σε<text:s/>πλοιοκτήτρια<text:s/>εταιρία<text:s/>συμβεβλημένη<text:s/>σε<text:s/>σχέση<text:s/>με<text:s/>αυτά<text:s/>τα<text:s/>πλοία<text:s/>με<text:s/>το<text:s/>Ν.Α.Τ.<text:s/>και<text:s/>υπαγόμενη<text:s/>στις<text:s/>διατάξεις<text:s/>του<text:s/>Ν.<text:s/>29/1975.</text:span></text:p>
      <text:p text:style-name="P127"><text:span text:style-name="T127_1">(β)<text:s/>Σε<text:s/>μετρητά,<text:s/>τραπεζικές<text:s/>καταθέσεις<text:s/>και<text:s/>πιστωτικούς<text:s/>τίτλους<text:s/>ισοδύναμης<text:s/>ρευστότητας.</text:span></text:p>
      <text:p text:style-name="P128"><text:span text:style-name="T128_1">Οι<text:s/>επενδύσεις<text:s/>της<text:s/>Ε.Ε.Π.Ν.<text:s/>των<text:s/>ανωτέρω<text:s/>περιπτώσεων<text:s/>(α)<text:s/>και<text:s/>(β)<text:s/>δεν<text:s/>μπορεί<text:s/>να<text:s/>υπολείπονται<text:s/>του<text:s/>εβδομήντα<text:s/>πέντε<text:s/>τοις<text:s/>εκατό<text:s/>(75%)<text:s/>της<text:s/>συνολικής<text:s/>λογιστικής<text:s/>αξίας<text:s/>του<text:s/>ενεργητικού<text:s/>της<text:s/>με<text:s/>την<text:s/>επιφύλαξη<text:s/>των<text:s/>διατάξεων<text:s/>του<text:s/>άρθρου<text:s/>17.</text:span></text:p>
      <text:p text:style-name="P129"><text:span text:style-name="T129_1">Το<text:s/>υπόλοιπο<text:s/>25%<text:s/>του<text:s/>ενεργητικού<text:s/>δύναται<text:s/>να<text:s/>επενδύεται<text:s/>και:</text:span></text:p>
      <text:p text:style-name="P130"><text:span text:style-name="T130_1">(i)<text:s/>στο<text:s/>πενήντα<text:s/>τοις<text:s/>εκατό<text:s/>(50%)<text:s/>τουλάχιστον<text:s/>των<text:s/>μετοχών<text:s/>και<text:s/>ψήφων<text:s/>πλοιοκτητριών<text:s/>εταιριών<text:s/>φορτηγών<text:s/>ποντοπόρων<text:s/>πλοίων.<text:s/>Στις<text:s/>παραπάνω<text:s/>πλοιοκτήτριες<text:s/>εταιρίες<text:s/>μπορούν<text:s/>να<text:s/>περιλαμβάνονται<text:s/>εταιρίες<text:s/>των<text:s/>οποίων<text:s/>τα<text:s/>ποντοπόρα<text:s/>πλοία<text:s/>βρίσκονται<text:s/>υπό<text:s/>ναυπήγηση.<text:s/>Οι<text:s/>ανωτέρω<text:s/>μετοχές<text:s/>είναι<text:s/>δυνατόν<text:s/>να<text:s/>ανήκουν<text:s/>στην<text:s/>Ε.Ε.Π.Ν.<text:s/>είτε<text:s/>απευθείας<text:s/>είτε<text:s/>μέσω<text:s/>εταιριών<text:s/>χαρτοφυλακίου<text:s/>των<text:s/>οποίων<text:s/>το<text:s/>100%<text:s/>του<text:s/>μετοχικού<text:s/>κεφαλαίου<text:s/>ανήκει<text:s/>στην<text:s/>Ε.Ε.Π.Ν.,<text:s/>ή/και</text:span></text:p>
      <text:p text:style-name="P131"><text:span text:style-name="T131_1">σε<text:s/>μετοχές<text:s/>διαχειριστριών<text:s/>εταιριών<text:s/>πλοίων,<text:s/>κατά<text:s/>την<text:s/>έννοια<text:s/>της<text:s/>παραγράφου<text:s/>1<text:s/>του<text:s/>άρθρου<text:s/>18<text:s/>του<text:s/>παράντος,<text:s/>που<text:s/>αντιπροσωπεύουν<text:s/>ποσοστά<text:s/>τουλάχιστον<text:s/>πενήντα<text:s/>ένα<text:s/>τοις<text:s/>εκατά<text:s/>(51%)<text:s/>του<text:s/>μετοχικού<text:s/>κεφαλαίου<text:s/>και<text:s/>των<text:s/>ψήφων,<text:s/>ή/και</text:span></text:p>
      <text:p text:style-name="P132"><text:span text:style-name="T132_1">(iii)<text:s/>σε<text:s/>ακίνητα<text:s/>ή<text:s/>κινητά<text:s/>πράγματα<text:s/>που<text:s/>εξυπηρετούν<text:s/>άμεσες<text:s/>λειτουργικές<text:s/>ανάγκες<text:s/>της<text:s/>Ε.Ε.Π.Ν.,<text:s/>ή/και<text:s/>των<text:s/>εταιριών<text:s/>των<text:s/>ανωτέρω<text:s/>περιπτώσεων<text:s/>(α),<text:s/>(i)<text:s/>και<text:s/>(ii).</text:span></text:p>
      <text:p text:style-name="P133"><text:span text:style-name="T133_1">Η<text:s/>Ε.Ε.Π.Ν.<text:s/>δύναται<text:s/>να<text:s/>συνάπτει<text:s/>συμβάσεις<text:s/>σε<text:s/>παράγω-<text:s/>γα<text:s/>χρηματοπιστωτικά<text:s/>μέσα<text:s/>με<text:s/>σκοπά<text:s/>την<text:s/>αντιστάθμιση<text:s/>(hedging)<text:s/>των<text:s/>συναλλαγματικών<text:s/>και<text:s/>των<text:s/>επιτοκιακών<text:s/>κινδύνων.</text:span></text:p>
      <text:p text:style-name="P134"><text:span text:style-name="T134_1">Η<text:s/>Επιτροπή<text:s/>Κεφαλαιαγοράς<text:s/>μπορεί<text:s/>με<text:s/>απάφασή<text:s/>της<text:s/>να<text:s/>ρυθμίζει<text:s/>κάθε<text:s/>λεπτομέρεια<text:s/>σχετική<text:s/>με<text:s/>την<text:s/>εφαρμογή<text:s/>των<text:s/>διατάξεων<text:s/>της<text:s/>παρούσας<text:s/>παραγράφου.</text:span></text:p>
      <text:p text:style-name="P135"><text:span text:style-name="T135_1">2.</text:span><text:span text:style-name="T135_2"><text:s/>α)<text:s/>Η<text:s/>αποτίμηση<text:s/>της<text:s/>αξίας<text:s/>των<text:s/>μετοχών<text:s/>πλοιοκτητριών<text:s/>εταιριών<text:s/>της<text:s/>παραγράφου<text:s/>1<text:s/>περιπτώσεις<text:s/>(α)<text:s/>και<text:s/>(i)<text:s/>γίνεται<text:s/>απά<text:s/>δύο<text:s/>ορκωτούς<text:s/>ελεγκτές<text:s/>απά<text:s/>κοινού,<text:s/>απά<text:s/>τους<text:s/>οποίους<text:s/>Ο<text:s/>ένας<text:s/>μπορεί<text:s/>να<text:s/>είναι<text:s/>διεθνώς<text:s/>αναγνωρισμένος<text:s/>ελε-<text:s/>γκτικάς<text:s/>οίκος,<text:s/>ο<text:s/>οποίος<text:s/>έχει<text:s/>τις<text:s/>προϋποθέσεις<text:s/>πραγματοποίησης<text:s/>ελέγχου<text:s/>με<text:s/>βάση<text:s/>τα<text:s/>διεθνή<text:s/>λογιστικά<text:s/>πράτυπα.<text:s/>0<text:s/>προσδιορισμάς<text:s/>της<text:s/>αξίας<text:s/>των<text:s/>πλοίων<text:s/>(συμπεριλαμβανομένων<text:s/>και<text:s/>των<text:s/>ναυπηγουμένων)<text:s/>γίνεται<text:s/>απά<text:s/>δύο<text:s/>ανεξάρτητους<text:s/>μεσιτικούς<text:s/>οίκους<text:s/>αγοραπωλησιών<text:s/>πλοίων,<text:s/>διεθνούς<text:s/>κύρους,<text:s/>οι<text:s/>οποίοι<text:s/>επιλέγονται<text:s/>απά<text:s/>κατάλογο<text:s/>που<text:s/>καταρτίζεται<text:s/>απά<text:s/>την<text:s/>Επιτροπή<text:s/>Κεφαλαιαγοράς,<text:s/>ύστερα<text:s/>απά<text:s/>γνώμη<text:s/>του<text:s/>Ναυτικού<text:s/>Επιμελητηρίου<text:s/>Ελλάδος.<text:s/>Εάν<text:s/>δεν<text:s/>επιτυγχάνεται<text:s/>συμφωνία<text:s/>μεταξύ<text:s/>των<text:s/>εκτιμητών<text:s/>και<text:s/>η<text:s/>υψηλάτερη<text:s/>αποτιμηθείσα<text:s/>αξία<text:s/>υπερβαίνει<text:s/>τη<text:s/>χαμηλάτερη:</text:span></text:p>
      <text:p text:style-name="P136"><text:span text:style-name="T136_1">i)</text:span><text:span text:style-name="T136_2"><text:tab/></text:span><text:span text:style-name="T136_3">μέχρι<text:s/>ποσοστού<text:s/>5%,<text:s/>ως<text:s/>αξία<text:s/>του<text:s/>πλοίου<text:s/>δεν<text:s/>μπορεί<text:s/>να<text:s/>ληφθεί<text:s/>μεγαλύτερη<text:s/>απά<text:s/>αυτή<text:s/>που<text:s/>προκύπτει<text:s/>ως<text:s/>μέσος<text:s/>άρος<text:s/>των<text:s/>δύο<text:s/>αποτιμήσεων,</text:span></text:p>
      <text:p text:style-name="P137"><text:span text:style-name="T137_1">ii)</text:span><text:span text:style-name="T137_2"><text:tab/></text:span><text:span text:style-name="T137_3">κατά<text:s/>ποσοστά<text:s/>μεγαλύτερο<text:s/>του<text:s/>5%,<text:s/>ο<text:s/>οριστικάς<text:s/>προσδιορισμάς<text:s/>της<text:s/>αξίας<text:s/>του<text:s/>πλοίου<text:s/>γίνεται<text:s/>απά<text:s/>τρίτο<text:s/>οίκο<text:s/>τον<text:s/>οποίο<text:s/>επιλέγουν<text:s/>οι<text:s/>δύο<text:s/>πρώτοι<text:s/>μεσιτικοί<text:s/>οίκοι<text:s/>απά<text:s/>τον<text:s/>παραπάνω<text:s/>κατάλογο.</text:span></text:p>
      <text:p text:style-name="P138"><text:span text:style-name="T138_1">β)</text:span><text:span text:style-name="T138_2"><text:tab/></text:span><text:span text:style-name="T138_3">0<text:s/>υπολογισμάς<text:s/>της<text:s/>αξίας<text:s/>των<text:s/>στοιχείων<text:s/>των<text:s/>επενδύσεων<text:s/>της<text:s/>παραγράφου<text:s/>1<text:s/>περιπτώσεις<text:s/>(β),<text:s/>(i)<text:s/>και<text:s/>(iii)<text:s/>γίνεται<text:s/>απά<text:s/>διεθνούς<text:s/>φήμης<text:s/>ελεγκτικά<text:s/>οίκο<text:s/>ή<text:s/>τράπεζα<text:s/>επενδύσεων<text:s/>με<text:s/>βάση<text:s/>τα<text:s/>διεθνή<text:s/>λογιστικά<text:s/>πράτυπα.</text:span></text:p>
      <text:p text:style-name="P139"><text:span text:style-name="T139_1">γ)</text:span><text:span text:style-name="T139_2"><text:tab/></text:span><text:span text:style-name="T139_3">Οι<text:s/>προβλεπάμενες<text:s/>απά<text:s/>την<text:s/>παρούσα<text:s/>παράγραφο<text:s/>αποτιμήσεις<text:s/>γίνονται<text:s/>με<text:s/>δαπάνη<text:s/>της<text:s/>Ε.Ε.Π.Ν."</text:span></text:p>
      <text:p text:style-name="P140"><text:span text:style-name="T140_1">7.</text:span><text:span text:style-name="T140_2"><text:s/>Το<text:s/>άρθρο<text:s/>13<text:s/>του<text:s/>Ν.<text:s/>2843/2000<text:s/>αντικαθίσταται<text:s/>ως<text:s/>εξής:</text:span></text:p>
      <text:p text:style-name="P141"><text:span text:style-name="T141_1">"Άρθρο<text:s/>13</text:span></text:p>
      <text:p text:style-name="P142"><text:span text:style-name="T142_1">Δανεισμάς<text:s/>της<text:s/>Ε.Ε.Π.Ν.</text:span></text:p>
      <text:p text:style-name="P143"><text:span text:style-name="T143_1">Κατά<text:s/>το<text:s/>χράνο<text:s/>υποβολής<text:s/>της<text:s/>αίτησης<text:s/>εισαγωγής<text:s/>της<text:s/>Ε.Ε.Π.Ν.<text:s/>στο<text:s/>X.A.A.<text:s/>το<text:s/>σύνολο<text:s/>των<text:s/>ιδίων<text:s/>κεφαλαίων<text:s/>της<text:s/>σε<text:s/>ενοποιημένη<text:s/>βάση<text:s/>δεν<text:s/>επιτρέπεται<text:s/>να<text:s/>υπολείπεται<text:s/>του<text:s/>ποσοστού<text:s/>30%<text:s/>επί<text:s/>της<text:s/>συνολικής<text:s/>λογιστικής<text:s/>αξίας<text:s/>του<text:s/>ενεργητικού<text:s/>της.<text:s/>0<text:s/>ανωτέρω<text:s/>περιορισμάς<text:s/>δεν<text:s/>ισχύει<text:s/>άταν<text:s/>ο<text:s/>δανεισμάς<text:s/>της<text:s/>Ε.Ε.Π.Ν.<text:s/>ή<text:s/>θυγατρικής<text:s/>της<text:s/>εταιρίας<text:s/>έχει,<text:s/>ολικά<text:s/>ή<text:s/>μερικά,<text:s/>τύχει<text:s/>πιστοληπτικής<text:s/>αξιολάγησης<text:s/>απά<text:s/>έναν<text:s/>διεθνώς<text:s/>αναγνωρισμένο<text:s/>οίκο<text:s/>αξιολάγησης<text:s/>(risk<text:s/>rating<text:s/>agencies)<text:s/>σε<text:s/>ποσοστά<text:s/>το<text:s/>οποίο<text:s/>χαρακτηρίζεται<text:s/>διεθνώς<text:s/>ως<text:s/>επενδυτικού<text:s/>βαθμού<text:s/>(investment<text:s/>grade)."</text:span></text:p>
      <text:p text:style-name="P144"><text:span text:style-name="T144_1">8.</text:span><text:span text:style-name="T144_2"><text:s/>Οι<text:s/>διατάξεις<text:s/>της<text:s/>πρώτης<text:s/>περιάδου<text:s/>της<text:s/>παραγράφου<text:s/>1<text:s/>του<text:s/>άρθρου<text:s/>14<text:s/>του<text:s/>Ν.<text:s/>2843/2000<text:s/>αντικαθίστανται<text:s/>ως<text:s/>εξής:</text:span></text:p>
      <text:p text:style-name="P145"><text:span text:style-name="T145_1">"1.<text:s/>Για<text:s/>άλα<text:s/>τα<text:s/>πλοία<text:s/>των<text:s/>εταιρειών<text:s/>των<text:s/>περιπτώσεων<text:s/>(α)<text:s/>και<text:s/>(i)<text:s/>της<text:s/>παραγράφου<text:s/>1<text:s/>του<text:s/>άρθρου<text:s/>12<text:s/>πρέπει<text:s/>να<text:s/>ισχύουν,<text:s/>καθ’<text:s/>όλη<text:s/>τη<text:s/>διάρκεια<text:s/>λειτουργίας<text:s/>της<text:s/>Ε.Ε.Π.Ν.,<text:s/>οι<text:s/>πιο<text:s/>κάτω<text:s/>ασφαλιστικές<text:s/>καλύψεις<text:s/>της<text:s/>ανώτατης<text:s/>κλάσεως<text:s/>με<text:s/>βάση<text:s/>την<text:s/>ισχύουσα<text:s/>στον<text:s/>κλάδο<text:s/>της<text:s/>εμπορικής<text:s/>ναυτιλίας<text:s/>πρακτική,<text:s/>από<text:s/>διεθνώς<text:s/>ανεγνωρισμένου<text:s/>κύρους<text:s/>ασφαλιστές<text:s/>ή<text:s/>ασφαλιστικές<text:s/>εταιρίες<text:s/>και<text:s/>από<text:s/>αλληλοασφαλιστι-<text:s/>κές<text:s/>ενώσεις:"</text:span></text:p>
      <text:p text:style-name="P146"><text:span text:style-name="T146_1">9.</text:span><text:span text:style-name="T146_2"><text:s/>Οι<text:s/>διατάξεις<text:s/>της<text:s/>παραγράφου<text:s/>2<text:s/>του<text:s/>άρθρου<text:s/>14<text:s/>του<text:s/>Ν.<text:s/>2843/2000<text:s/>αντικαθίστανται<text:s/>ως<text:s/>εξής:</text:span></text:p>
      <text:p text:style-name="P147"><text:span text:style-name="T147_1">"2.<text:s/>Οι<text:s/>πλοιοκτήτριες<text:s/>εταιρίες<text:s/>των<text:s/>περιπτώσεων<text:s/>(α)<text:s/>και<text:s/>(i)<text:s/>της<text:s/>παραγράφου<text:s/>1<text:s/>του<text:s/>άρθρου<text:s/>12,<text:s/>εφόσον<text:s/>έχουν<text:s/>ενυπόθηκα<text:s/>πλοία,<text:s/>τηρούν<text:s/>επακριβώς<text:s/>όλες<text:s/>επίσης<text:s/>τις<text:s/>ασφαλιστικές<text:s/>υποχρεώσεις<text:s/>που<text:s/>απορρέουν<text:s/>από<text:s/>τα<text:s/>δανειστικά<text:s/>συμβόλαια<text:s/>και<text:s/>την<text:s/>υποθήκη."</text:span></text:p>
      <text:p text:style-name="P148"><text:span text:style-name="T148_1">10.</text:span><text:span text:style-name="T148_2"><text:s/>Το<text:s/>άρθρο<text:s/>15<text:s/>του<text:s/>Ν.<text:s/>2843/2000<text:s/>αντικαθίσταται<text:s/>ως<text:s/>εξής:</text:span></text:p>
      <text:p text:style-name="P149"><text:span text:style-name="T149_1">"Άρθρο<text:s/>15</text:span></text:p>
      <text:p text:style-name="P150"><text:span text:style-name="T150_1">Υποχρεωτική<text:s/>εισαγωγή<text:s/>στο<text:s/>X.A.A.</text:span></text:p>
      <text:p text:style-name="P151"><text:span text:style-name="T151_1">1.</text:span><text:span text:style-name="T151_2"><text:s/>Η<text:s/>Ε.Ε.Π.Ν.<text:s/>υποχρεούται<text:s/>να<text:s/>υποβάλει<text:s/>αίτηση<text:s/>εισαγωγής<text:s/>των<text:s/>μετοχών<text:s/>της<text:s/>στο<text:s/>X.A.A<text:s/>εντός<text:s/>δύο<text:s/>(2)<text:s/>ετών<text:s/>από<text:s/>τη<text:s/>σύσταση<text:s/>ή<text:s/>τη<text:s/>μετατροπή<text:s/>της.<text:s/>Η<text:s/>εισαγωγή<text:s/>των<text:s/>μετοχών<text:s/>της<text:s/>Ε.Ε.Π.Ν.<text:s/>πραγματοποιείται<text:s/>εφόσον<text:s/>η<text:s/>Ε.Ε.Π.Ν.<text:s/>έχει<text:s/>επενδύσει,<text:s/>κατά<text:s/>το<text:s/>χρόνο<text:s/>υποβολής<text:s/>της<text:s/>αίτησης<text:s/>εισαγωγής<text:s/>και<text:s/>κατά<text:s/>το<text:s/>χρόνο<text:s/>της<text:s/>εισαγωγής<text:s/>των<text:s/>μετοχών<text:s/>της<text:s/>στο<text:s/>X.A.A,<text:s/>σύμφωνα<text:s/>με<text:s/>τα<text:s/>προβλεπόμενα<text:s/>στην<text:s/>περίπτωση<text:s/>(α)<text:s/>της<text:s/>παραγράφου<text:s/>1<text:s/>του<text:s/>άρθρου<text:s/>12<text:s/>του<text:s/>παρόντος<text:s/>τουλάχιστον<text:s/>το<text:s/>εξήντα<text:s/>τοις<text:s/>εκατό<text:s/>(60%)<text:s/>του<text:s/>συνολικού<text:s/>ενεργητικού<text:s/>της.</text:span></text:p>
      <text:p text:style-name="P152"><text:span text:style-name="T152_1">2.</text:span><text:span text:style-name="T152_2"><text:s/>Η<text:s/>Ε.Ε.Π.Ν.,<text:s/>εάν<text:s/>εντός<text:s/>δύο<text:s/>(2)<text:s/>ετών<text:s/>από<text:s/>τη<text:s/>σύσταση<text:s/>ή<text:s/>τη<text:s/>μετατροπή<text:s/>της<text:s/>δεν<text:s/>υποβάλει<text:s/>αίτηση<text:s/>για<text:s/>την<text:s/>εισαγωγή<text:s/>των<text:s/>μετοχών<text:s/>στο<text:s/>Χρηματιστήριο<text:s/>Aξιώv<text:s/>Aθηvώv,<text:s/>ή<text:s/>εάν<text:s/>η<text:s/>αίτηση<text:s/>απσρριφθεί,<text:s/>τίθεται<text:s/>σε<text:s/>εκκαθάριση<text:s/>και<text:s/>ανακαλείται<text:s/>η<text:s/>άδεια<text:s/>σύστασης<text:s/>σύμφωνα<text:s/>με<text:s/>τις<text:s/>διατάξεις<text:s/>της<text:s/>ισχύουσας<text:s/>νομοθεσίας."</text:span></text:p>
      <text:p text:style-name="P153"><text:span text:style-name="T153_1">11.</text:span><text:span text:style-name="T153_2"><text:s/>Το<text:s/>άρθρο<text:s/>16<text:s/>του<text:s/>Ν.<text:s/>2843/2000<text:s/>αντικαθίσταται<text:s/>ως<text:s/>εξής:</text:span></text:p>
      <text:p text:style-name="P154"><text:span text:style-name="T154_1">"Άρθρο<text:s/>16</text:span></text:p>
      <text:p text:style-name="P155"><text:span text:style-name="T155_1">Διαδικασία<text:s/>εισαγωγής<text:s/>των<text:s/>μετοχών<text:s/>της<text:s/>εταιρείαςστο<text:s/>Χρηματιστήριο<text:s/>Aξιώv<text:s/>Aθηvώv</text:span></text:p>
      <text:p text:style-name="P156"><text:span text:style-name="T156_1">1.</text:span><text:span text:style-name="T156_2"><text:s/>Για<text:s/>την<text:s/>εισαγωγή<text:s/>των<text:s/>μετοχών<text:s/>της<text:s/>Ε.Ε.Π.Ν.<text:s/>στο<text:s/>Χρηματιστήριο<text:s/>Aξιώv<text:s/>Aθηvώv<text:s/>εφαρμόζονται<text:s/>οι<text:s/>διατάξεις<text:s/>του<text:s/>Π.Δ.<text:s/>350/1985<text:s/>(ΦΕΚ<text:s/>126<text:s/>A"),<text:s/>όπως<text:s/>ισχύουν,<text:s/>εφόσον<text:s/>δεν<text:s/>είναι<text:s/>αντίθετες<text:s/>με<text:s/>τον<text:s/>παρόντα<text:s/>νόμο.<text:s/>Τα<text:s/>ίδια<text:s/>κεφάλαια<text:s/>της<text:s/>Ε.Ε.Π.Ν.<text:s/>κατά<text:s/>το<text:s/>χρόνο<text:s/>υποβολής<text:s/>της<text:s/>αίτησης<text:s/>εισαγωγής<text:s/>δεν<text:s/>μπορεί<text:s/>να<text:s/>είναι<text:s/>χαμηλότερα<text:s/>από<text:s/>το<text:s/>ελάχιστο<text:s/>ποσό<text:s/>ιδίων<text:s/>κεφαλαίων<text:s/>σύμφωνα<text:s/>με<text:s/>την<text:s/>παράγραφο<text:s/>3<text:s/>του<text:s/>άρθρου<text:s/>11<text:s/>του<text:s/>παρόντος<text:s/>νόμου.</text:span></text:p>
      <text:p text:style-name="P157"><text:span text:style-name="T157_1">2.</text:span><text:span text:style-name="T157_2"><text:s/>0<text:s/>ανάδοχος<text:s/>ελέγχει<text:s/>την<text:s/>αξιοπιστία<text:s/>και<text:s/>την<text:s/>εμπειρία<text:s/>των<text:s/>ελεγχόντων<text:s/>μετόχων<text:s/>και<text:s/>των<text:s/>προσώπων<text:s/>που<text:s/>πρόκειται<text:s/>να<text:s/>διοικήσουν<text:s/>την<text:s/>Ε.Ε.Π.Ν.,<text:s/>καθώς<text:s/>και<text:s/>την<text:s/>καταλληλότητα<text:s/>των<text:s/>προσώπων<text:s/>αυτών<text:s/>για<text:s/>τη<text:s/>διασφάλιση<text:s/>της<text:s/>χρηστής<text:s/>διαχείρισης<text:s/>της<text:s/>Ε.Ε.Π.Ν.</text:span></text:p>
      <text:p text:style-name="P158"><text:span text:style-name="T158_1">3.</text:span><text:span text:style-name="T158_2"><text:s/>Το<text:s/>ενημερωτικό<text:s/>δελτίο<text:s/>περιλαμβάνει<text:s/>βιογραφικά<text:s/>σημειώματα<text:s/>των<text:s/>φυσικών<text:s/>προσώπων<text:s/>που<text:s/>ελέγχουν,<text:s/>αμέσως<text:s/>ή<text:s/>εμμέσως,<text:s/>ποσοστό<text:s/>άνω<text:s/>του<text:s/>πέντε<text:s/>τοις<text:s/>εκατό<text:s/>(5%)<text:s/>του<text:s/>κεφαλαίου<text:s/>της<text:s/>εταιρείας,<text:s/>καθώς<text:s/>και<text:s/>των<text:s/>μελών<text:s/>του<text:s/>διοικητικού<text:s/>συμβουλίου<text:s/>αυτής.<text:s/>Aπό<text:s/>την<text:s/>υποχρέωση<text:s/>κοινοποίησης<text:s/>ονομάτων<text:s/>μετόχων<text:s/>μέχρι<text:s/>φυσικού<text:s/>προσώπου<text:s/>εξαιρούνται<text:s/>τα<text:s/>πιστωτικά<text:s/>ιδρύματα,<text:s/>όπως<text:s/>και<text:s/>οι<text:s/>εταιρείες<text:s/>των<text:s/>οποίων<text:s/>οι<text:s/>μετοχές<text:s/>είναι<text:s/>εισηγμένες<text:s/>σε<text:s/>χρηματιστήριο<text:s/>ή<text:s/>άλλη<text:s/>οργανωμένη<text:s/>αγορά<text:s/>που<text:s/>προβλέπεται<text:s/>από<text:s/>το<text:s/>άρθρο<text:s/>4<text:s/>παρ.<text:s/>1<text:s/>του<text:s/>Ν.<text:s/>1969/1991.<text:s/>Θα<text:s/>δηλώνεται<text:s/>επίσης,<text:s/>εάν<text:s/>τα<text:s/>πρόσωπα<text:s/>αυτά,<text:s/>τα<text:s/>ίδια<text:s/>είναι<text:s/>ή<text:s/>υπήρξαν<text:s/>ιδιοκτήτες<text:s/>ή<text:s/>μέτοχοι,<text:s/>αμέσως<text:s/>ή<text:s/>εμμέσως<text:s/>σε<text:s/>ποσοστό<text:s/>άνω<text:s/>του<text:s/>δέκα<text:s/>τοις<text:s/>εκατό<text:s/>(10%),<text:s/>ή<text:s/>μέλη<text:s/>της<text:s/>διοικήσεως<text:s/>ή<text:s/>εγγυητές<text:s/>υποχρεώσεων,<text:s/>ελληνικών<text:s/>ή<text:s/>αλλοδαπών<text:s/>επιχειρήσεων,<text:s/>άλλων<text:s/>από<text:s/>την<text:s/>εκδότρια<text:s/>και<text:s/>τις<text:s/>θυγατρικές<text:s/>αυτής<text:s/>οι<text:s/>οποίες<text:s/>έχουν<text:s/>ή<text:s/>είχαν<text:s/>περιέλθει<text:s/>σε<text:s/>κατάσταση<text:s/>παύσεως<text:s/>πληρωμών<text:s/>ή<text:s/>έχουν<text:s/>ή<text:s/>είχαν<text:s/>υπαχθεί<text:s/>σε<text:s/>διαδικασία<text:s/>πτωχεύσεως,<text:s/>αναγκαστικής<text:s/>διαχειρίσεως,<text:s/>ειδικής<text:s/>εκκαθαρίσεως<text:s/>ή<text:s/>άλλη<text:s/>ανάλογη<text:s/>διαδικασία<text:s/>είτε<text:s/>στην<text:s/>Ελλάδα<text:s/>είτε<text:s/>στην<text:s/>αλλοδαπή.<text:s/>Επίσης,<text:s/>απαιτείται<text:s/>να<text:s/>δηλωθεί<text:s/>κατά<text:s/>πόσον<text:s/>οι<text:s/>ιδρυτές<text:s/>της<text:s/>Ε.Ε.Π.Ν.<text:s/>είχαν<text:s/>ή<text:s/>έχουν<text:s/>αμέσως<text:s/>ή<text:s/>εμμέσως<text:s/>συμμετοχή<text:s/>σε<text:s/>ποσοστό<text:s/>δέκα<text:s/>τοις<text:s/>εκατό<text:s/>(10%)<text:s/>ή<text:s/>μεγαλύτερο,<text:s/>σε<text:s/>ιδιωτικές<text:s/>ναυτιλιακές<text:s/>εταιρείες<text:s/>ή<text:s/>ναυτιλιακές<text:s/>εταιρείες<text:s/>που<text:s/>εισήχθησαν<text:s/>σε<text:s/>χρηματιστήριο<text:s/>ή<text:s/>σε<text:s/>άλλη<text:s/>αγορά<text:s/>που<text:s/>προβλέπεται<text:s/>από<text:s/>το<text:s/>άρθρο<text:s/>4<text:s/>παράγραφος<text:s/>1<text:s/>του<text:s/>Ν.<text:s/>1969/<text:s/>1991,<text:s/>καθώς<text:s/>επίσης<text:s/>και<text:s/>στοιχεία<text:s/>της<text:s/>πορείας<text:s/>της<text:s/>αντίστοιχης<text:s/>κινητής<text:s/>αξίας<text:s/>για<text:s/>το<text:s/>μετά<text:s/>την<text:s/>εισαγωγή<text:s/>της<text:s/>στην<text:s/>οργανωμένη<text:s/>αγορά<text:s/>ή<text:s/>τη<text:s/>διάθεσή<text:s/>της<text:s/>προς<text:s/>το<text:s/>κοινό<text:s/>διάστημα.</text:span></text:p>
      <text:p text:style-name="P159"><text:span text:style-name="T159_1">4.</text:span><text:span text:style-name="T159_2"><text:s/>Στο<text:s/>ενημερωτικό<text:s/>δελτίο<text:s/>αναφέρονται<text:s/>υποχρεωτικά:<text:s/>α)<text:s/>οι<text:s/>παράγοντες<text:s/>κινδύνου<text:s/>που<text:s/>θα<text:s/>μπορούσαν<text:s/>να<text:s/>επηρεάσουν<text:s/>τις<text:s/>προοπτικές<text:s/>της<text:s/>εταιρείας,<text:s/>β)<text:s/>η<text:s/>ιστορική<text:s/>εξέλιξη<text:s/>των<text:s/>αποδόσεων<text:s/>άλλων<text:s/>διαπραγματεύσιμων<text:s/>κινητών<text:s/>αξιών<text:s/>που<text:s/>τυχόν<text:s/>έχουν<text:s/>εκδοθεί<text:s/>είτε<text:s/>από<text:s/>την<text:s/>εταιρεία<text:s/>είτε<text:s/>από<text:s/>συνδεδεμένες<text:s/>εταιρείες<text:s/>με<text:s/>αυτήν,<text:s/>σε<text:s/>οποιαδήποτε<text:s/>οργανωμένη<text:s/>αγορά,<text:s/>τηρουμένων<text:s/>ως<text:s/>προς<text:s/>τη<text:s/>σύνταξη<text:s/>και<text:s/>το<text:s/>περιεχόμενο<text:s/>αυτού<text:s/>των<text:s/>κειμένων<text:s/>διατάξεων<text:s/>και<text:s/>γ)<text:s/>συνθήκες<text:s/>που<text:s/>ενδέχεται<text:s/>να<text:s/>οδηγήσουν<text:s/>σε<text:s/>σύγκρουση<text:s/>συμφερόντων<text:s/>ως<text:s/>προς<text:s/>την<text:s/>Ε.Ε.Π.Ν.<text:s/>ή<text:s/>τις<text:s/>θυγατρικές<text:s/>της<text:s/>(συμβάσεις<text:s/>ή<text:s/>συναλλαγές<text:s/>μεταξύ<text:s/>συνδεδεμένων<text:s/>προσώπων)<text:s/>και<text:s/>κάθε<text:s/>άλλο<text:s/>στοιχείο<text:s/>που<text:s/>κατά<text:s/>την<text:s/>κρίση<text:s/>των<text:s/>ανα-<text:s/>δόχων<text:s/>συνιστά<text:s/>παράγοντα<text:s/>κινδύνου<text:s/>που<text:s/>θα<text:s/>μπορούσε<text:s/>να<text:s/>επηρεάσει<text:s/>τις<text:s/>προοπτικές<text:s/>της<text:s/>εταιρείας.<text:s/>Με<text:s/>απόφαση<text:s/>του<text:s/>διοικητικού<text:s/>συμβουλίου<text:s/>του<text:s/>X.A.A.<text:s/>μπορεί<text:s/>να<text:s/>εξειδικεύονται<text:s/>τα<text:s/>κριτήρια<text:s/>των<text:s/>παραγράφων<text:s/>2,<text:s/>3<text:s/>και<text:s/>4,<text:s/>να<text:s/>εξειδικεύονται<text:s/>περαιτέρω<text:s/>οι<text:s/>ανωτέρω<text:s/>υποχρεώσεις<text:s/>και<text:s/>να<text:s/>καθορίζονται<text:s/>οι<text:s/>ειδικές<text:s/>τεχνικές<text:s/>λεπτομέρειες<text:s/>για<text:s/>την<text:s/>εφαρμογή<text:s/>των<text:s/>παραπάνω<text:s/>διατάξεων,<text:s/>καθώς<text:s/>επίσης<text:s/>και<text:s/>να<text:s/>ορίζεται<text:s/>το<text:s/>ειδικότερο<text:s/>περιεχόμενο<text:s/>του<text:s/>ενημερωτικού<text:s/>δελτίου.</text:span></text:p>
      <text:p text:style-name="P160"><text:span text:style-name="T160_1">5.</text:span><text:span text:style-name="T160_2"><text:s/>Η<text:s/>εισαγωγή<text:s/>της<text:s/>Ε.Ε.Π.Ν.<text:s/>στο<text:s/>Χρηματιστήριο<text:s/>Αξιών<text:s/>Αθηνών<text:s/>επιτρέπεται<text:s/>ακόμη<text:s/>και<text:s/>πριν<text:s/>από<text:s/>τη<text:s/>συμπλήρωση<text:s/>της<text:s/>πρώτης<text:s/>οικονομικής<text:s/>χρήσης.<text:s/>Η<text:s/>εταιρεία<text:s/>που<text:s/>υποβάλλει<text:s/>αίτηση<text:s/>προκειμένου<text:s/>να<text:s/>εισαγάγει<text:s/>για<text:s/>πρώτη<text:s/>φορά<text:s/>μετοχές<text:s/>της<text:s/>στο<text:s/>Χρηματιστήριο<text:s/>Αξιών<text:s/>Αθηνών,<text:s/>καθώς<text:s/>και<text:s/>οι<text:s/>εταιρίες<text:s/>των<text:s/>περιπτώσεων<text:s/>(α),<text:s/>(i)<text:s/>και<text:s/>(ii)<text:s/>της<text:s/>παραγράφου<text:s/>1<text:s/>του<text:s/>άρθρου<text:s/>12<text:s/>ελέγχονται<text:s/>φορολογικά<text:s/>σύμφωνα<text:s/>με<text:s/>τις<text:s/>διατάξεις<text:s/>της<text:s/>παραγράφου<text:s/>3α<text:s/>του<text:s/>άρθρου<text:s/>3<text:s/>του<text:s/>Π.Δ.<text:s/>350/1985.<text:s/>Αν<text:s/>η<text:s/>εταιρεία<text:s/>δεν<text:s/>έχει<text:s/>συμπληρώσει<text:s/>οικονομική<text:s/>χρήση,<text:s/>η<text:s/>αρμόδια<text:s/>Δημόσια<text:s/>Οικονομική<text:s/>Υπηρεσία<text:s/>(Δ.Ο.Υ.)<text:s/>προβαίνει<text:s/>σε<text:s/>ειδικό<text:s/>έκτακτο<text:s/>έλεγχο<text:s/>σύμφωνα<text:s/>με<text:s/>τις<text:s/>προθεσμίες<text:s/>που<text:s/>ορίζει<text:s/>η<text:s/>παράγραφος<text:s/>3α<text:s/>του<text:s/>άρθρου<text:s/>3<text:s/>του<text:s/>Π.Δ.<text:s/>350/1985."</text:span></text:p>
      <text:p text:style-name="P161"><text:span text:style-name="T161_1">12.</text:span><text:span text:style-name="T161_2"><text:s/>Το<text:s/>άρθρο<text:s/>17<text:s/>του<text:s/>Ν.<text:s/>2843/2000<text:s/>αντικαθίσταται<text:s/>ως<text:s/>εξής:</text:span></text:p>
      <text:p text:style-name="P162"><text:span text:style-name="T162_1">"Αρθρο<text:s/>17</text:span></text:p>
      <text:p text:style-name="P163"><text:span text:style-name="T163_1">Υποχρεώσεις<text:s/>της<text:s/>Ε.Ε.Π.Ν.<text:s/>μετά<text:s/>την<text:s/>εισαγωγή<text:s/>τωνμετοχών<text:s/>της<text:s/>στο<text:s/>Χρηματιστήριο<text:s/>Αξιών<text:s/>Αθηνών</text:span></text:p>
      <text:p text:style-name="P164"><text:span text:style-name="T164_1">1.</text:span><text:span text:style-name="T164_2"><text:s/>Όλα<text:s/>τα<text:s/>πλοία<text:s/>των<text:s/>περιπτώσεων<text:s/>(α)<text:s/>και<text:s/>(i)<text:s/>της<text:s/>παραγράφου<text:s/>1<text:s/>του<text:s/>άρθρου<text:s/>12<text:s/>οφείλουν<text:s/>να<text:s/>παρακολουθούνται,<text:s/>καθ’<text:s/>όλη<text:s/>τη<text:s/>διάρκεια<text:s/>λειτουργίας<text:s/>της<text:s/>Ε.Ε.Π.Ν.,<text:s/>από<text:s/>νηογνώμονα<text:s/>ανεγνωρισμένο<text:s/>από<text:s/>την<text:s/>Ευρωπαϊκή<text:s/>Ένωση<text:s/>και<text:s/>εξουσιοδοτημένο<text:s/>από<text:s/>το<text:s/>Ελληνικό<text:s/>Κράτος<text:s/>και<text:s/>να<text:s/>έχουν<text:s/>την<text:s/>ανώτατη<text:s/>δυνατή<text:s/>κλάση<text:s/>στο<text:s/>νηογνώμονα<text:s/>αυτόν<text:s/>για<text:s/>πλοία<text:s/>της<text:s/>ίδιας<text:s/>κατηγορίας.</text:span></text:p>
      <text:p text:style-name="P165"><text:span text:style-name="T165_1">2.</text:span><text:span text:style-name="T165_2"><text:s/>Από<text:s/>το<text:s/>χρόνο<text:s/>της<text:s/>εισαγωγής<text:s/>της<text:s/>Ε.Ε.Π.Ν.<text:s/>στο<text:s/>Χ.Α.Α.<text:s/>και<text:s/>καθ’<text:s/>όσον<text:s/>διάστημα<text:s/>οι<text:s/>μετοχές<text:s/>της<text:s/>παραμένουν<text:s/>εισηγμένες,<text:s/>απαγορεύεται<text:s/>η<text:s/>μεταβίβαση<text:s/>περιουσιακών<text:s/>στοιχείων<text:s/>από<text:s/>και<text:s/>προς<text:s/>την<text:s/>Ε.Ε.Π.Ν.<text:s/>και<text:s/>όλες<text:s/>τις<text:s/>θυγατρικές<text:s/>της<text:s/>εταιρίες<text:s/>προς<text:s/>ή<text:s/>από<text:s/>ιδρυτή,<text:s/>ελέγχοντα<text:s/>μέτοχο,<text:s/>μέλος<text:s/>του<text:s/>διοικητικού<text:s/>συμβουλίου,<text:s/>γενικό<text:s/>διευθυντή<text:s/>της<text:s/>Ε.Ε.Π.Ν.,<text:s/>συγγενείς<text:s/>των<text:s/>προσώπων<text:s/>αυτών<text:s/>μέχρι<text:s/>Γ'<text:s/>βαθμού,<text:s/>εξ<text:s/>αίματος<text:s/>ή<text:s/>εξ<text:s/>αγχιστείας,<text:s/>νομικά<text:s/>πρόσωπα<text:s/>ελεγχόμενα<text:s/>αμέσως<text:s/>ή<text:s/>εμμέσως<text:s/>από<text:s/>τα<text:s/>παραπάνω<text:s/>πρόσωπα,<text:s/>καθώς<text:s/>και<text:s/>πρόσωπα<text:s/>που<text:s/>λειτουργούν<text:s/>για<text:s/>λογαριασμό<text:s/>οποιουδήποτε<text:s/>από<text:s/>τους<text:s/>ανωτέρω,<text:s/>εκτός<text:s/>εάν<text:s/>προηγουμένως<text:s/>έχει<text:s/>δοθεί<text:s/>έγκριση<text:s/>της<text:s/>Γενικής<text:s/>Συνέλευσης<text:s/>της<text:s/>Ε.Ε.Π.Ν.<text:s/>με<text:s/>απόφαση<text:s/>στην<text:s/>οποία<text:s/>δεν<text:s/>αντιτάσσεται<text:s/>μειοψηφία<text:s/>πλέον<text:s/>του<text:s/>ενός<text:s/>τρίτου<text:s/>(1/3)<text:s/>των<text:s/>μετόχων,<text:s/>επιφυ-<text:s/>λασσομένων<text:s/>των<text:s/>διατάξεων<text:s/>του<text:s/>άρθρου<text:s/>10<text:s/>του<text:s/>Κ.Ν.<text:s/>2190/1920.</text:span></text:p>
      <text:p text:style-name="P166"><text:span text:style-name="T166_1">3.</text:span><text:span text:style-name="T166_2"><text:s/>Το<text:s/>Διοικητικό<text:s/>Συμβούλιο<text:s/>του<text:s/>Χ.Α.Α.<text:s/>μπορεί<text:s/>με<text:s/>απόφασή<text:s/>του<text:s/>να<text:s/>εξαρτά<text:s/>την<text:s/>εισαγωγή<text:s/>και<text:s/>τη<text:s/>διαπραγμάτευση<text:s/>κινητών<text:s/>αξιών<text:s/>της<text:s/>Ε.Ε.Π.Ν.<text:s/>στο<text:s/>Χ.Α.Α.,<text:s/>από<text:s/>κάθε<text:s/>ειδικό<text:s/>όρο<text:s/>που<text:s/>κρίνει<text:s/>απαραίτητο<text:s/>για<text:s/>την<text:s/>προστασία<text:s/>των<text:s/>επενδυτών<text:s/>και<text:s/>ο<text:s/>οποίος<text:s/>συναρτάται<text:s/>με<text:s/>τη<text:s/>φύση<text:s/>και<text:s/>τις<text:s/>ιδιαιτερότητες<text:s/>της<text:s/>ποντοπόρου<text:s/>ναυτιλίας.</text:span></text:p>
      <text:p text:style-name="P167"><text:span text:style-name="T167_1">4.</text:span><text:span text:style-name="T167_2"><text:s/>Σε<text:s/>περίπτωση<text:s/>που<text:s/>ο<text:s/>αριθμός<text:s/>των<text:s/>πλοίων<text:s/>της<text:s/>περι-<text:s/>πτώσεως<text:s/>(α)<text:s/>της<text:s/>παραγράφου<text:s/>1<text:s/>του<text:s/>άρθρου<text:s/>12<text:s/>μειωθεί<text:s/>σε<text:s/>λιγότερο<text:s/>από<text:s/>τρία<text:s/>(3),<text:s/>η<text:s/>αρμόδια<text:s/>αρχή<text:s/>δύναται<text:s/>να<text:s/>διαγράφει<text:s/>τις<text:s/>μετοχές<text:s/>από<text:s/>το<text:s/>Χρηματιστήριο."</text:span></text:p>
      <text:p text:style-name="P168"><text:span text:style-name="T168_1">13.</text:span><text:span text:style-name="T168_2"><text:s/>Το<text:s/>άρθρο<text:s/>18<text:s/>του<text:s/>Ν.<text:s/>2843/2000<text:s/>αντικαθίσταται<text:s/>ως<text:s/>εξής:</text:span></text:p>
      <text:p text:style-name="P169"><text:span text:style-name="T169_1">"Αρθρο<text:s/>18</text:span></text:p>
      <text:p text:style-name="P170"><text:span text:style-name="T170_1">Σχέσεις<text:s/>πλοιοκτητριών<text:s/>εταιρειών<text:s/>καιδιαχειρίστριας<text:s/>εταιρείας</text:span></text:p>
      <text:p text:style-name="P171"><text:span text:style-name="T171_1">1.</text:span><text:span text:style-name="T171_2"><text:s/>Η<text:s/>καθημερινή<text:s/>διαχείριση<text:s/>των<text:s/>πλοίων<text:s/>των<text:s/>πλοιοκτητριών<text:s/>εταιρειών<text:s/>των<text:s/>περιπτώσεων<text:s/>(α)<text:s/>και<text:s/>(i)<text:s/>της<text:s/>παραγράφου<text:s/>1<text:s/>του<text:s/>άρθρου<text:s/>12<text:s/>μπορεί<text:s/>να<text:s/>γίνεται<text:s/>από<text:s/>μία<text:s/>ή<text:s/>περισσότερες<text:s/>εταιρίες<text:s/>διαχειρίσεως<text:s/>που<text:s/>έχουν<text:s/>εγκατάσταση<text:s/>στην<text:s/>Ελλάδα<text:s/>και<text:s/>ασκείται<text:s/>σύμφωνα<text:s/>με<text:s/>τη<text:s/>διεθνή<text:s/>ναυτιλιακή<text:s/>πρακτική.<text:s/>Οι<text:s/>εταιρείες<text:s/>διαχειρίσεως<text:s/>πρέπει<text:s/>να<text:s/>λειτουργούν<text:s/>σύμφωνα<text:s/>με<text:s/>τις<text:s/>διεθνείς<text:s/>συμβάσεις<text:s/>και<text:s/>να<text:s/>είναι<text:s/>εφοδιασμένες<text:s/>με<text:s/>το<text:s/>προβλεπόμενο<text:s/>από<text:s/>τον<text:s/>Κώδικα<text:s/>Ασφαλούς<text:s/>Διαχειρίσεως<text:s/>Έγγραφο<text:s/>Συμμορφώσεως<text:s/>και<text:s/>να<text:s/>διαθέτουν<text:s/>επαρκή<text:s/>εμπειρία<text:s/>και<text:s/>εξειδίκευση<text:s/>για<text:s/>την<text:s/>παροχή<text:s/>υπηρεσιών<text:s/>διαχείρισης<text:s/>σε<text:s/>πλοιοκτήτριες<text:s/>εταιρίες.<text:s/>Στην<text:s/>έννοια<text:s/>της<text:s/>καθημερινής<text:s/>διαχείρισης<text:s/>δεν<text:s/>περιλαμβάνεται<text:s/>η<text:s/>εκποίηση<text:s/>και<text:s/>αγορά<text:s/>περιουσιακών<text:s/>στοιχείων,<text:s/>η<text:s/>σύναψη<text:s/>δανείων,<text:s/>η<text:s/>πραγματοποίηση<text:s/>μετασκευών<text:s/>των<text:s/>πλοίων,<text:s/>ναυλώσεων<text:s/>ή<text:s/>χρονοναυλώσεων<text:s/>των<text:s/>πλοίων<text:s/>που<text:s/>υπερβαίνουν<text:s/>τους<text:s/>δώδεκα<text:s/>(12)<text:s/>μήνες<text:s/>και<text:s/>η<text:s/>διαχείριση<text:s/>αποθεματικών.</text:span></text:p>
      <text:p text:style-name="P172"><text:span text:style-name="T172_1">2.</text:span><text:span text:style-name="T172_2"><text:s/>Δεν<text:s/>είναι<text:s/>αναγκαία<text:s/>η<text:s/>μετοχική<text:s/>σχέση<text:s/>μεταξύ<text:s/>της<text:s/>Ε.Ε.Π.Ν.<text:s/>ή<text:s/>των<text:s/>ελεγχόμενων<text:s/>από<text:s/>αυτήν<text:s/>πλοιοκτητριών<text:s/>εταιρειών<text:s/>και<text:s/>της<text:s/>διαχειρίστριας<text:s/>εταιρείας.<text:s/>Η<text:s/>Ε.Ε.Π.Ν.<text:s/>γνωστοποιεί<text:s/>την<text:s/>τυχόν<text:s/>υφιστάμενη<text:s/>σχέση<text:s/>της<text:s/>διαχειρίστριας<text:s/>με<text:s/>ιδρυτές,<text:s/>ελέγχοντα<text:s/>μέτοχο,<text:s/>μέλος<text:s/>του<text:s/>διοικητικού<text:s/>συμβουλίου,<text:s/>γενικό<text:s/>διευθυντή<text:s/>ή<text:s/>διευθυντή<text:s/>της<text:s/>Ε.Ε.Π.Ν.<text:s/>ή<text:s/>θυγατρικής<text:s/>της,<text:s/>καθώς<text:s/>και<text:s/>συγγενείς<text:s/>των<text:s/>προσώπων<text:s/>αυτών<text:s/>μέχρι<text:s/>Γ'<text:s/>βαθμού,<text:s/>εξ<text:s/>αίματος<text:s/>ή<text:s/>εξ<text:s/>αγχιστείας,<text:s/>νομικά<text:s/>πρόσωπα<text:s/>ελεγχόμενα<text:s/>αμέσως<text:s/>η<text:s/>εμμέσως<text:s/>από<text:s/>τα<text:s/>παραπάνω<text:s/>πρόσωπα<text:s/>και<text:s/>πρόσωπα<text:s/>που<text:s/>λειτουργούν<text:s/>για<text:s/>λογαριασμό<text:s/>οποιουδηποτε<text:s/>από<text:s/>τους<text:s/>ανωτέρω.</text:span></text:p>
      <text:p text:style-name="P173"><text:span text:style-name="T173_1">3.</text:span><text:span text:style-name="T173_2"><text:s/>Με<text:s/>την<text:s/>αίτηση<text:s/>εισαγωγής<text:s/>των<text:s/>μετοχών<text:s/>της<text:s/>Ε.Ε.Π.Ν.<text:s/>στο<text:s/>Χρηματιστήριο<text:s/>Αξιών<text:s/>Αθηνών<text:s/>υποβάλλεται<text:s/>και<text:s/>αντίγραφο<text:s/>των<text:s/>τυχόν<text:s/>συμφωνητικών<text:s/>διαχείρισης,<text:s/>τα<text:s/>πλήρη<text:s/>στοιχεία<text:s/>των<text:s/>εταιρειών<text:s/>διαχείρισης<text:s/>και<text:s/>των<text:s/>φυσικών<text:s/>προσώπων<text:s/>που<text:s/>τις<text:s/>διοικούν,<text:s/>καθώς<text:s/>και<text:s/>το<text:s/>ύψος<text:s/>της<text:s/>αμοιβής<text:s/>της<text:s/>διαχειρίστριας<text:s/>εταιρείας.<text:s/>Τυχόν<text:s/>ύπαρξη<text:s/>υπό-ανάθεσης<text:s/>της<text:s/>διαχείρισης<text:s/>και<text:s/>οι<text:s/>όροι<text:s/>της<text:s/>πρέπει<text:s/>επίσης<text:s/>να<text:s/>γνωστοποιούνται<text:s/>άμεσα<text:s/>στο<text:s/>Χρηματιστήριο<text:s/>Αξιών<text:s/>Αθηνών.</text:span></text:p>
      <text:p text:style-name="P174"><text:span text:style-name="T174_1">4.</text:span><text:span text:style-name="T174_2"><text:s/>Κάθε<text:s/>αλλαγή<text:s/>της<text:s/>διαχειρίστριας<text:s/>εταιρίας,<text:s/>καθώς<text:s/>και<text:s/>αλλαγές<text:s/>σημαντικών<text:s/>όρων<text:s/>της<text:s/>συμβάσεως<text:s/>διαχειρίσεως<text:s/>θεωρούνται<text:s/>ως<text:s/>σημαντικά<text:s/>γεγονότα<text:s/>που<text:s/>επέρχονται<text:s/>στη<text:s/>σφαίρα<text:s/>δραστηριότητας<text:s/>της<text:s/>Ε.Ε.Π.Ν.<text:s/>κατά<text:s/>τα<text:s/>οριζόμενα<text:s/>στην<text:s/>παρ.<text:s/>5<text:s/>περίπτωση<text:s/>(α)<text:s/>του<text:s/>άρθρου<text:s/>5<text:s/>του<text:s/>Π.Δ.<text:s/>350/1985."</text:span></text:p>
      <text:p text:style-name="P175"><text:span text:style-name="T175_1">14.</text:span><text:span text:style-name="T175_2"><text:s/>Οι<text:s/>διατάξεις<text:s/>του<text:s/>άρθρου<text:s/>19<text:s/>του<text:s/>Ν.<text:s/>2843/2000<text:s/>κα-<text:s/>ταργούνται.</text:span></text:p>
      <text:p text:style-name="P176"><text:span text:style-name="T176_1">15.</text:span><text:span text:style-name="T176_2"><text:s/>Οι<text:s/>διατάξεις<text:s/>του<text:s/>πρώτου<text:s/>εδαφίου<text:s/>της<text:s/>παραγράφου<text:s/>1<text:s/>του<text:s/>άρθρου<text:s/>20<text:s/>του<text:s/>Ν.<text:s/>2843/2000<text:s/>αντικαθίστανται<text:s/>ως<text:s/>εξής:</text:span></text:p>
      <text:p text:style-name="P177"><text:span text:style-name="T177_1">"1.<text:s/>Η<text:s/>Ε.Ε.Π.Ν.<text:s/>δημοσιεύει,<text:s/>στο<text:s/>τέλος<text:s/>κάθε<text:s/>ημερολογιακού<text:s/>εξαμήνου<text:s/>και<text:s/>εντός<text:s/>δύο<text:s/>(2)<text:s/>μηνών<text:s/>από<text:s/>της<text:s/>λήξεως<text:s/>του<text:s/>εξαμήνου<text:s/>τούτου,<text:s/>εξαμηνιαία<text:s/>έκθεση<text:s/>για<text:s/>τη<text:s/>δραστη-<text:s/>ριότητά<text:s/>της<text:s/>και<text:s/>τα<text:s/>αποτελέσματα<text:s/>αυτής,<text:s/>στην<text:s/>οποία<text:s/>περιλαμβάνεται<text:s/>και<text:s/>κατάσταση<text:s/>επενδύσεων<text:s/>των<text:s/>διαθεσίμων<text:s/>της,<text:s/>με<text:s/>χωριστή<text:s/>αναφορά<text:s/>στις<text:s/>επί<text:s/>μέρους<text:s/>κατηγορίες<text:s/>επενδύσεων."</text:span></text:p>
      <text:p text:style-name="P178"><text:span text:style-name="T178_1">16.</text:span><text:span text:style-name="T178_2"><text:s/>Στο<text:s/>άρθρο<text:s/>20<text:s/>του<text:s/>Ν.<text:s/>2843/2000<text:s/>προστίθεται<text:s/>νέα<text:s/>παράγραφος<text:s/>3,<text:s/>που<text:s/>έχει<text:s/>ως<text:s/>εξής:</text:span></text:p>
      <text:p text:style-name="P179"><text:span text:style-name="T179_1">"3.<text:s/>Πέραν<text:s/>της<text:s/>ανωτέρω<text:s/>εξαμηνιαίας<text:s/>κατάστασης,<text:s/>η<text:s/>Ε.Ε.Π.Ν.<text:s/>υποχρεούται<text:s/>να<text:s/>δημοσιεύει<text:s/>τις<text:s/>οικονομικές<text:s/>καταστάσεις<text:s/>που<text:s/>προβλέπονται<text:s/>από<text:s/>τις<text:s/>διατάξεις<text:s/>του<text:s/>άρθρου<text:s/>5<text:s/>παράγραφος<text:s/>4<text:s/>του<text:s/>Π.Δ.<text:s/>350/1985<text:s/>και<text:s/>το<text:s/>Π.Δ.<text:s/>360/1985<text:s/>(ΦΕΚ<text:s/>129<text:s/>Α').<text:s/>Οι<text:s/>κατ’<text:s/>ιδίαν<text:s/>οικονομικές<text:s/>καταστάσεις<text:s/>της<text:s/>Ε.Ε.Π.Ν.<text:s/>και<text:s/>των<text:s/>εταιριών<text:s/>των<text:s/>περιπτώσεων<text:s/>(α),<text:s/>(i)<text:s/>και<text:s/>(ii)<text:s/>της<text:s/>παρ.<text:s/>1<text:s/>του<text:s/>άρθρου<text:s/>12<text:s/>του<text:s/>παρόντος<text:s/>νόμου,<text:s/>καθώς<text:s/>και<text:s/>οι<text:s/>ενοποιημένες<text:s/>οικονομικές<text:s/>καταστάσεις<text:s/>τους,<text:s/>καταρτίζονται<text:s/>υποχρεωτικά<text:s/>σύμφωνα<text:s/>με<text:s/>τα<text:s/>διεθνή<text:s/>λογιστικά<text:s/>πρότυπα<text:s/>κι<text:s/>ελέγχονται<text:s/>από<text:s/>ορκωτό<text:s/>ελεγκτή<text:s/>ειδικευμένο<text:s/>σε<text:s/>θέματα<text:s/>ναυτιλίας<text:s/>κι<text:s/>εκφράζονται<text:s/>σε<text:s/>δολάρια<text:s/>ΗΠΑ<text:s/>ή<text:s/>ευρώ."</text:span></text:p>
      <text:p text:style-name="P180"><text:span text:style-name="T180_1">17.</text:span><text:span text:style-name="T180_2"><text:s/>Οι<text:s/>διατάξεις<text:s/>του<text:s/>άρθρου<text:s/>21<text:s/>του<text:s/>Ν.<text:s/>2843/2000<text:s/>κα-<text:s/>ταργούνται.</text:span></text:p>
      <text:p text:style-name="P181"><text:span text:style-name="T181_1">18.</text:span><text:span text:style-name="T181_2"><text:s/>Οι<text:s/>διατάξεις<text:s/>του<text:s/>άρθρου<text:s/>22<text:s/>του<text:s/>Ν.<text:s/>2843/2000<text:s/>κα-<text:s/>ταργούνται.</text:span></text:p>
      <text:p text:style-name="P182"><text:span text:style-name="T182_1">19.</text:span><text:span text:style-name="T182_2"><text:s/>Οι<text:s/>διατάξεις<text:s/>της<text:s/>παραγράφου<text:s/>3<text:s/>του<text:s/>άρθρου<text:s/>23<text:s/>του<text:s/>Ν.<text:s/>2843/2000<text:s/>αντικαθίστανται<text:s/>ως<text:s/>εξής:</text:span></text:p>
      <text:p text:style-name="P183"><text:span text:style-name="T183_1">"3.<text:s/>Η<text:s/>πράξη<text:s/>σύστασης<text:s/>ή<text:s/>λύσης<text:s/>της<text:s/>Ε.Ε.Π.Ν.<text:s/>και<text:s/>η<text:s/>προς<text:s/>αυτήν<text:s/>μεταβίβαση<text:s/>κάθε<text:s/>εισφοράς<text:s/>εις<text:s/>είδος<text:s/>ή<text:s/>η<text:s/>αύξηση<text:s/>κεφαλαίου,<text:s/>οι<text:s/>εκδιδόμενες<text:s/>από<text:s/>αυτήν<text:s/>μετοχές,<text:s/>καθώς<text:s/>και<text:s/>η<text:s/>απόκτηση<text:s/>από<text:s/>αυτήν<text:s/>μετοχών<text:s/>πλοιοκτητριών<text:s/>ή<text:s/>διαχειριστριών<text:s/>εταιρειών<text:s/>απαλλάσσονται<text:s/>παντός<text:s/>εν<text:s/>γένει<text:s/>αμέσου<text:s/>ή<text:s/>εμμέσου<text:s/>φόρου,<text:s/>περιλαμβανομένου<text:s/>ενδεικτικώς<text:s/>του<text:s/>φόρου<text:s/>μεταβίβασης,<text:s/>του<text:s/>φόρου<text:s/>συγκέντρωσης<text:s/>κεφαλαίων,<text:s/>καθώς<text:s/>και<text:s/>παντός<text:s/>τέλους,<text:s/>εισφοράς,<text:s/>δικαιώματος<text:s/>ή<text:s/>οποιοσδήποτε<text:s/>άλλης<text:s/>επιβαρύνσεως<text:s/>υπέρ<text:s/>του<text:s/>Δημοσίου,<text:s/>νομικών<text:s/>προσώπων<text:s/>δημοσίου<text:s/>δικαίου<text:s/>και<text:s/>γενικά<text:s/>τρίτων.<text:s/>Ειδικά<text:s/>για<text:s/>το<text:s/>φόρο<text:s/>εισοδήματος<text:s/>επί<text:s/>της<text:s/>υπεραξίας<text:s/>που<text:s/>προκύπτει<text:s/>κατά<text:s/>την<text:s/>εισφορά<text:s/>εις<text:s/>είδος<text:s/>προς<text:s/>την<text:s/>Ε.Ε.Π.Ν.<text:s/>ή<text:s/>κατά<text:s/>τη<text:s/>λύση<text:s/>αυτής,<text:s/>ισχύουν<text:s/>οι<text:s/>προβλεπόμε-<text:s/>νες<text:s/>από<text:s/>τις<text:s/>διατάξεις<text:s/>των<text:s/>άρθρων<text:s/>3,<text:s/>25<text:s/>και<text:s/>26<text:s/>του<text:s/>Ν.<text:s/>27/1975<text:s/>(ΦΕΚ<text:s/>77<text:s/>Α')<text:s/>απαλλαγές.<text:s/>Επίσης<text:s/>απαλλάσσονται<text:s/>από<text:s/>το<text:s/>φόρο<text:s/>κληρονομιάς<text:s/>οι<text:s/>κληρονόμοι<text:s/>μετοχών<text:s/>της<text:s/>Ε.Ε.Π.Ν."</text:span></text:p>
      <text:p text:style-name="P184"><text:span text:style-name="T184_1">20.</text:span><text:span text:style-name="T184_2"><text:s/>Οι<text:s/>διατάξεις<text:s/>της<text:s/>παραγράφου<text:s/>4<text:s/>του<text:s/>άρθρου<text:s/>23<text:s/>του<text:s/>Ν.<text:s/>2843/2000<text:s/>αντικαθίστανται<text:s/>ως<text:s/>εξής:</text:span></text:p>
      <text:p text:style-name="P185"><text:span text:style-name="T185_1">"4.<text:s/>Οι<text:s/>συναλλαγές<text:s/>επί<text:s/>μετοχών<text:s/>Ε.Ε.Π.Ν.<text:s/>επιβαρύνονται<text:s/>με<text:s/>το<text:s/>φόρο<text:s/>που<text:s/>προβλέπεται<text:s/>από<text:s/>την<text:s/>παράγραφο<text:s/>2<text:s/>του<text:s/>άρθρου<text:s/>9<text:s/>του<text:s/>Ν.<text:s/>2579/1998<text:s/>(ΦΕΚ<text:s/>31<text:s/>Α')<text:s/>σε<text:s/>σχέση<text:s/>με<text:s/>τη<text:s/>φο-<text:s/>ρολόγηση<text:s/>χρηματιστηριακών<text:s/>συναλλαγών,<text:s/>όπως<text:s/>αυτή<text:s/>τροποποιήθηκε<text:s/>από<text:s/>το<text:s/>άρθρο<text:s/>22<text:s/>του<text:s/>Ν.<text:s/>2742/1999<text:s/>(ΦΕΚ<text:s/>207<text:s/>Α')<text:s/>και<text:s/>όπως<text:s/>εκάστοτε<text:s/>ισχύει."</text:span></text:p>
      <text:p text:style-name="P186"><text:span text:style-name="T186_1">21.</text:span><text:span text:style-name="T186_2"><text:s/>Οι<text:s/>διατάξεις<text:s/>του<text:s/>άρθρου<text:s/>24<text:s/>του<text:s/>Ν.<text:s/>2843/2000<text:s/>κα-<text:s/>ταργούνται.</text:span></text:p>
      <text:h text:style-name="P187" text:outline-level="6"><text:span text:style-name="T187_1">Άρθρο<text:s/>6</text:span></text:h>
      <text:h text:style-name="P188" text:outline-level="6"><text:span text:style-name="T188_1">Υποκαταστήματα,<text:s/>γραφεία<text:s/>ειδικούτύπου<text:s/>ελληνικών<text:s/>Ε.Π.Ε.Υ.</text:span></text:h>
      <text:p text:style-name="P189"><text:span text:style-name="T189_1">1.</text:span><text:span text:style-name="T189_2"><text:s/>Μετά<text:s/>το<text:s/>άρθρο<text:s/>71<text:s/>του<text:s/>Ν.<text:s/>1969/1991<text:s/>προστίθεται<text:s/>άρθρο<text:s/>71Α<text:s/>ως<text:s/>εξής:</text:span></text:p>
      <text:p text:style-name="P190"><text:span text:style-name="T190_1">"Αρθρο<text:s/>71Α</text:span></text:p>
      <text:p text:style-name="P191"><text:span text:style-name="T191_1">Υποκαταστήματα,<text:s/>γραφεία<text:s/>ειδικούτύπου<text:s/>ελληνικών<text:s/>Ε.Π.Ε.Υ.</text:span></text:p>
      <text:p text:style-name="P192"><text:span text:style-name="T192_1">1.</text:span><text:span text:style-name="T192_2"><text:s/>Ε.Π.Ε.Υ.<text:s/>που<text:s/>εδρεύει<text:s/>στην<text:s/>Ελλάδα<text:s/>και<text:s/>προτίθεται<text:s/>να<text:s/>ιδρύσει<text:s/>υποκατάστημα<text:s/>εντός<text:s/>Ελλάδας<text:s/>γνωστοποιεί<text:s/>την<text:s/>πρόθεσή<text:s/>της<text:s/>στην<text:s/>Επιτροπή<text:s/>Κεφαλαιαγοράς<text:s/>αναφέρο-<text:s/>ντας<text:s/>τα<text:s/>εξής<text:s/>στοιχεία:</text:span></text:p>
      <text:p text:style-name="P193"><text:span text:style-name="T193_1">α)</text:span><text:span text:style-name="T193_2"><text:tab/></text:span><text:span text:style-name="T193_3">Το<text:s/>πρόγραμμα<text:s/>δραστηριοτήτων<text:s/>του<text:s/>υποκαταστήματος,<text:s/>στο<text:s/>οποίο<text:s/>πρέπει<text:s/>να<text:s/>περιγράφονται<text:s/>το<text:s/>είδος<text:s/>των<text:s/>εργασιών,<text:s/>τις<text:s/>οποίες<text:s/>προτίθεται<text:s/>να<text:s/>ασκήσει<text:s/>μέσω<text:s/>αυτού.</text:span></text:p>
      <text:p text:style-name="P194"><text:span text:style-name="T194_1">β)</text:span><text:span text:style-name="T194_2"><text:tab/></text:span><text:span text:style-name="T194_3">Την<text:s/>οργανωτική<text:s/>και<text:s/>λειτουργική<text:s/>υποδομή<text:s/>του<text:s/>υποκαταστήματος<text:s/>για<text:s/>την<text:s/>άσκηση<text:s/>των<text:s/>δραστηριοτήτων<text:s/>του.</text:span></text:p>
      <text:p text:style-name="P195"><text:span text:style-name="T195_1">γ)</text:span><text:span text:style-name="T195_2"><text:tab/></text:span><text:span text:style-name="T195_3">Τη<text:s/>διεύθυνση<text:s/>του<text:s/>υποκαταστήματος.</text:span></text:p>
      <text:p text:style-name="P196"><text:span text:style-name="T196_1">δ)</text:span><text:span text:style-name="T196_2"><text:tab/></text:span><text:span text:style-name="T196_3">Το<text:s/>πρόσωπο<text:s/>που<text:s/>θα<text:s/>διευθύνει<text:s/>το<text:s/>υποκατάστημα.<text:s/>Το<text:s/>πρόσωπο<text:s/>αυτό<text:s/>πρέπει<text:s/>να<text:s/>πληροί<text:s/>τις<text:s/>προϋποθέσεις<text:s/>διορισμού<text:s/>αντικρυστή,<text:s/>σύμφωνα<text:s/>με<text:s/>την<text:s/>παράγραφο<text:s/>3<text:s/>του<text:s/>άρθρου<text:s/>19<text:s/>του<text:s/>Ν.<text:s/>2324/1995<text:s/>(ΦΕΚ<text:s/>146<text:s/>Α')<text:s/>και<text:s/>να<text:s/>είναι<text:s/>πτυχι-<text:s/>ούχος<text:s/>ανώτατης<text:s/>σχολής<text:s/>της<text:s/>ημεδαπής<text:s/>ή<text:s/>Τ.Ε.Ι.<text:s/>ή<text:s/>ισότιμης<text:s/>σχολής<text:s/>της<text:s/>αλλοδαπής.<text:s/>Εάν<text:s/>η<text:s/>σχετική<text:s/>γνωστοποίηση<text:s/>αφορά<text:s/>και<text:s/>δραστηριότητες<text:s/>της<text:s/>Ε.Π.Ε.Υ.<text:s/>ως<text:s/>Μέλους<text:s/>του<text:s/>Χ.Π.Α.,<text:s/>το<text:s/>πρόσωπο<text:s/>που<text:s/>θα<text:s/>διευθύνει<text:s/>το<text:s/>υποκατάστημα<text:s/>πρέπει<text:s/>να<text:s/>διαθέτει<text:s/>επιπροσθέτως<text:s/>ένα<text:s/>εκ<text:s/>των<text:s/>πιστοποιητικών<text:s/>Διαπραγματευτή/Ειδικού<text:s/>Διαπραγματευτή,<text:s/>Συμβούλου<text:s/>Πελατών,<text:s/>Γνώσεων,<text:s/>που<text:s/>χορηγεί<text:s/>το<text:s/>Χ.Π.Α.<text:s/>Εάν<text:s/>η<text:s/>γνωστοποίηση<text:s/>αφορά<text:s/>δραστηριότητες<text:s/>της<text:s/>Ε.Π.Ε.Υ.<text:s/>αποκλειστικά<text:s/>και<text:s/>μόνον<text:s/>ως<text:s/>Μέλους<text:s/>του<text:s/>Χ.Π.Α.,<text:s/>το<text:s/>παραπάνω<text:s/>πρόσωπο<text:s/>πρέπει<text:s/>να<text:s/>διαθέτει<text:s/>μόνο<text:s/>ένα<text:s/>εκ<text:s/>των<text:s/>παραπάνω<text:s/>πιστοποιητικών<text:s/>που<text:s/>χορηγεί<text:s/>το<text:s/>Χ.Π.Α.</text:span></text:p>
      <text:p text:style-name="P197"><text:span text:style-name="T197_1">2.</text:span><text:span text:style-name="T197_2"><text:s/>Εάν<text:s/>πληρούνται<text:s/>οι<text:s/>προϋποθέσεις<text:s/>της<text:s/>προηγούμενης<text:s/>παραγράφου,<text:s/>η<text:s/>Επιτροπή<text:s/>Κεφαλαιαγοράς<text:s/>εγκρίνει<text:s/>την<text:s/>ίδρυση<text:s/>του<text:s/>υποκαταστήματος.<text:s/>Σε<text:s/>περίπτωση<text:s/>μεταβολής<text:s/>του<text:s/>περιεχομένου<text:s/>των<text:s/>στοιχείων<text:s/>της<text:s/>γνωστοποίησής<text:s/>της,<text:s/>η<text:s/>Ε.Π.Ε.Υ.<text:s/>οφείλει<text:s/>να<text:s/>γνωστοποιήσει<text:s/>εγγράφως<text:s/>τη<text:s/>μεταβολή<text:s/>στην<text:s/>Επιτροπή<text:s/>Κεφαλαιαγοράς<text:s/>πριν<text:s/>η<text:s/>μεταβολή<text:s/>λάβει<text:s/>χώρα,<text:s/>προκειμένου<text:s/>η<text:s/>Επιτροπή<text:s/>Κεφαλαιαγοράς<text:s/>να<text:s/>εγκρίνει<text:s/>τη<text:s/>λειτουργία<text:s/>του<text:s/>υποκαταστήματος<text:s/>της<text:s/>Ε.Π.Ε.Υ.<text:s/>βάσει<text:s/>των<text:s/>νέων<text:s/>στοιχείων.</text:span></text:p>
      <text:p text:style-name="P198"><text:span text:style-name="T198_1">3.</text:span><text:span text:style-name="T198_2"><text:s/>Ε.Π.Ε.Υ.<text:s/>δύναται<text:s/>να<text:s/>συστήνει,<text:s/>εκτός<text:s/>της<text:s/>έδρας<text:s/>της,<text:s/>γραφεία<text:s/>με<text:s/>αποκλειστικό<text:s/>σκοπό<text:s/>τη<text:s/>λήψη<text:s/>και<text:s/>διαβίβαση<text:s/>προς<text:s/>τις<text:s/>αρμόδιες<text:s/>υπηρεσίες<text:s/>της<text:s/>Ε.Π.Ε.Υ.<text:s/>εντολών<text:s/>πελατών<text:s/>της<text:s/>για<text:s/>κατάρτιση<text:s/>συναλλαγών<text:s/>σε<text:s/>χρηματοπιστωτικά<text:s/>μέσα<text:s/>(γραφεία<text:s/>ειδικού<text:s/>τύπου).<text:s/>Τα<text:s/>γραφεία<text:s/>αυτά<text:s/>δεν<text:s/>επιτρέπεται<text:s/>να<text:s/>κατέχουν<text:s/>περιουσιακά<text:s/>στοιχεία,<text:s/>όπως<text:s/>κεφάλαια,<text:s/>κινητές<text:s/>αξίες<text:s/>ή<text:s/>άλλα<text:s/>χρηματοπιστωτικά<text:s/>μέσα,<text:s/>των<text:s/>πελατών<text:s/>της<text:s/>Ε.Π.Ε.Υ.<text:s/>ή<text:s/>να<text:s/>λαμβάνουν<text:s/>τέτοια<text:s/>περιουσιακά<text:s/>στοιχεία<text:s/>στο<text:s/>πλαίσιο<text:s/>εκπλήρωσης<text:s/>των<text:s/>πάσης<text:s/>φύσεως<text:s/>υποχρεώσεων<text:s/>των<text:s/>πελατών<text:s/>της<text:s/>Ε.Π.Ε.Υ.<text:s/>που<text:s/>προκύπτουν<text:s/>από<text:s/>την<text:s/>κατάρτιση<text:s/>και<text:s/>εκτέλεση<text:s/>των<text:s/>συναλλαγών<text:s/>τους.<text:s/>Τη<text:s/>σύσταση<text:s/>των<text:s/>παραπάνω<text:s/>γραφείων<text:s/>τους<text:s/>υποχρεούνται<text:s/>οι<text:s/>εν<text:s/>λόγω<text:s/>Ε.Π.Ε.Υ.<text:s/>να<text:s/>γνωστοποιούν<text:s/>πριν<text:s/>από<text:s/>την<text:s/>έναρξη<text:s/>της<text:s/>λειτουργίας<text:s/>τους<text:s/>στην<text:s/>Επιτροπή<text:s/>Κεφαλαιαγοράς."</text:span></text:p>
      <text:p text:style-name="P199"><text:span text:style-name="T199_1">2.</text:span><text:span text:style-name="T199_2"><text:s/>Από<text:s/>την<text:s/>έναρξη<text:s/>ισχύος<text:s/>του<text:s/>νόμου<text:s/>αυτού<text:s/>καταργού-<text:s/>νται:<text:s/>το<text:s/>πρώτο<text:s/>εδάφιο,<text:s/>η<text:s/>περίπτωση<text:s/>α',<text:s/>η<text:s/>περίπτωση<text:s/>β',<text:s/>τα<text:s/>τρία<text:s/>πρώτα<text:s/>εδάφια<text:s/>και<text:s/>τα<text:s/>τρία<text:s/>τελευταία<text:s/>της<text:s/>περίπτωσης<text:s/>γ'<text:s/>της<text:s/>παραγράφου<text:s/>2,<text:s/>καθώς<text:s/>και<text:s/>οι<text:s/>παράγραφοι<text:s/>3<text:s/>και<text:s/>4<text:s/>του<text:s/>άρθρου<text:s/>71<text:s/>του<text:s/>Ν.<text:s/>1969/1991.</text:span></text:p>
      <text:h text:style-name="P200" text:outline-level="6"><text:span text:style-name="T200_1">Άρθρο<text:s/>7</text:span></text:h>
      <text:h text:style-name="P201" text:outline-level="6"><text:span text:style-name="T201_1">Αμοιβαία<text:s/>Κεφάλαια<text:s/>Επιχειρηματικών<text:s/>Συμμετοχώνκλειστού<text:s/>τύπου<text:s/>(Α.Κ.Ε.Σ.)</text:span></text:h>
      <text:p text:style-name="P202"><text:span text:style-name="T202_1">1.</text:span><text:span text:style-name="T202_2"><text:s/>Το<text:s/>Αμοιβαίο<text:s/>Κεφάλαιο<text:s/>Επιχειρηματικών<text:s/>Συμμετοχών<text:s/>κλειστού<text:s/>τύπου<text:s/>(Α.Κ.Ε.Σ.)<text:s/>είναι<text:s/>ομάδα<text:s/>περιουσίας<text:s/>που<text:s/>αποτελείται<text:s/>από<text:s/>κινητές<text:s/>αξίες<text:s/>ενσώματες<text:s/>ή<text:s/>άυλες,<text:s/>εταιρικά<text:s/>μερίδια<text:s/>και<text:s/>μετρητά.<text:s/>Συνιστάται<text:s/>για<text:s/>ορισμένη<text:s/>χρονική<text:s/>διάρκεια<text:s/>με<text:s/>αποκλεισμό<text:s/>του<text:s/>δικαιώματος<text:s/>απόκτησης<text:s/>και<text:s/>μεταβίβασης<text:s/>στοιχείων<text:s/>του<text:s/>ενεργητικού<text:s/>υπό<text:s/>όρους<text:s/>άλλους<text:s/>από<text:s/>τους<text:s/>οριζόμενους<text:s/>στην<text:s/>παράγραφο<text:s/>8<text:s/>του<text:s/>παρόντος<text:s/>άρθρου<text:s/>και<text:s/>της<text:s/>οποίας<text:s/>τα<text:s/>επί<text:s/>μέρους<text:s/>στοιχεία<text:s/>ανήκουν<text:s/>εξ<text:s/>αδιαιρέτου<text:s/>σε<text:s/>φυσικά<text:s/>ή<text:s/>νομικά<text:s/>πρόσωπα<text:s/>(με-<text:s/>ριδιούχους).<text:s/>Η<text:s/>διάρκεια<text:s/>του<text:s/>Α.Κ.Ε.Σ.<text:s/>δεν<text:s/>μπορεί<text:s/>να<text:s/>είναι<text:s/>μεγαλύτερη<text:s/>από<text:s/>δεκαπέντε<text:s/>(15)<text:s/>χρόνια.</text:span></text:p>
      <text:p text:style-name="P203"><text:span text:style-name="T203_1">2.</text:span><text:span text:style-name="T203_2"><text:s/>Το<text:s/>Α.Κ.Ε.Σ.<text:s/>ιδρύεται<text:s/>με<text:s/>σύμβαση<text:s/>σύστασης<text:s/>και<text:s/>διαχείρισης<text:s/>που<text:s/>συνάπτεται<text:s/>μεταξύ<text:s/>των<text:s/>μεριδιούχων,<text:s/>ενός<text:s/>θεματοφύλακα<text:s/>και<text:s/>ενός<text:s/>διαχειριστή.<text:s/>Η<text:s/>σύμβαση<text:s/>αυτή<text:s/>καταρτίζεται<text:s/>εγγράφως<text:s/>και<text:s/>κατατίθεται,<text:s/>όπως<text:s/>και<text:s/>κάθε<text:s/>τροποποίησή<text:s/>της<text:s/>στο<text:s/>θεματοφύλακα.<text:s/>0<text:s/>θεματοφύλακας<text:s/>τηρεί<text:s/>αρχείο<text:s/>και<text:s/>υποχρεώνεται<text:s/>να<text:s/>ελέγξει<text:s/>ότι<text:s/>περιέχονται<text:s/>στη<text:s/>σύμβαση<text:s/>τα<text:s/>ελάχιστα<text:s/>στοιχεία<text:s/>που<text:s/>προβλέπονται<text:s/>από<text:s/>την<text:s/>παράγραφο<text:s/>12<text:s/>του<text:s/>παρόντος<text:s/>άρθρου<text:s/>και<text:s/>ότι<text:s/>οι<text:s/>όροι<text:s/>της<text:s/>δεν<text:s/>είναι<text:s/>αντίθετοι<text:s/>με<text:s/>τις<text:s/>διατάξεις<text:s/>του.<text:s/>Οι<text:s/>όροι<text:s/>της<text:s/>φύλαξης<text:s/>των<text:s/>στοιχείων<text:s/>του<text:s/>ενεργητικού<text:s/>από<text:s/>το<text:s/>θεματοφύλακα<text:s/>ορίζονται<text:s/>στη<text:s/>σύμβαση<text:s/>σύστασης<text:s/>και<text:s/>διαχείρισης<text:s/>και<text:s/>διέπσνται<text:s/>επικουρικά<text:s/>από<text:s/>τις<text:s/>διατάξεις<text:s/>των<text:s/>άρθρων<text:s/>822-829<text:s/>του<text:s/>Αστικού<text:s/>Κώδικα.</text:span></text:p>
      <text:p text:style-name="P204"><text:span text:style-name="T204_1">3.</text:span><text:span text:style-name="T204_2"><text:s/>Το<text:s/>Α.Κ.Ε.Σ.<text:s/>δεν<text:s/>αποτελεί<text:s/>νομικό<text:s/>πρόσωπο.<text:s/>Οι<text:s/>μεριδι-<text:s/>ούχοι<text:s/>δεν<text:s/>ευθύνονται<text:s/>για<text:s/>υποχρεώσεις<text:s/>του<text:s/>Α.Κ.Ε.Σ.<text:s/>πέραν<text:s/>της<text:s/>αξίας<text:s/>του<text:s/>μεριδίου<text:s/>της<text:s/>συμμετοχής<text:s/>τους<text:s/>σε<text:s/>αυτό.<text:s/>Με<text:s/>την<text:s/>επιφύλαξη<text:s/>της<text:s/>παραγράφου<text:s/>6,<text:s/>οι<text:s/>μεριδιούχοι<text:s/>εκπροσωπούνται<text:s/>δικαστικώς<text:s/>και<text:s/>εξωδίκως<text:s/>αποκλειστικά<text:s/>από<text:s/>το<text:s/>διαχειριστή,<text:s/>ως<text:s/>προς<text:s/>τις<text:s/>έννομες<text:s/>σχέσεις<text:s/>που<text:s/>προκύπτουν<text:s/>από<text:s/>τη<text:s/>διαχείριση<text:s/>του<text:s/>αμοιβαίου<text:s/>κεφαλαίου<text:s/>και<text:s/>τα<text:s/>δικαιώματά<text:s/>τους<text:s/>επί<text:s/>του<text:s/>ενεργητικού<text:s/>του.<text:s/>Οι<text:s/>μεριδιούχοι<text:s/>δεν<text:s/>ευθύνονται<text:s/>για<text:s/>πράξεις<text:s/>ή<text:s/>παραλείψεις<text:s/>της<text:s/>διαχειρίστριας<text:s/>εταιρίας<text:s/>και<text:s/>του<text:s/>θεματοφύλακα<text:s/>κατά<text:s/>την<text:s/>άσκηση<text:s/>των<text:s/>καθηκόντων<text:s/>τους.<text:s/>Η<text:s/>έδρα<text:s/>του<text:s/>Α.Κ.Ε.Σ.<text:s/>βρίσκεται<text:s/>υποχρεωτικά<text:s/>στην<text:s/>Ελλάδα.<text:s/>Ως<text:s/>έδρα<text:s/>του<text:s/>Α.Κ.Ε.Σ.,<text:s/>με<text:s/>την<text:s/>επιφύλαξη<text:s/>του<text:s/>επόμενου<text:s/>εδαφίου,<text:s/>θεωρείται<text:s/>η<text:s/>έδρα<text:s/>του<text:s/>διαχειριστή.<text:s/>Στην<text:s/>περίπτωση<text:s/>που<text:s/>διαχειριστής,<text:s/>σύμφωνα<text:s/>με<text:s/>τις<text:s/>διατάξεις<text:s/>της<text:s/>παραγράφου<text:s/>5,<text:s/>είναι<text:s/>εταιρία<text:s/>που<text:s/>δεν<text:s/>εδρεύει<text:s/>στην<text:s/>Ελλάδα,<text:s/>ως<text:s/>έδρα<text:s/>του<text:s/>Α.Κ.Ε.Σ.<text:s/>θεωρείται<text:s/>η<text:s/>έδρα<text:s/>του<text:s/>θεματοφύλακα,<text:s/>εφόσον<text:s/>η<text:s/>καταστατική<text:s/>του<text:s/>έδρα<text:s/>βρίσκεται<text:s/>στην<text:s/>Ελλάδα<text:s/>ή<text:s/>η<text:s/>έδρα<text:s/>του<text:s/>υποκαταστήματος<text:s/>που<text:s/>λειτουργεί<text:s/>στην<text:s/>Ελλάδα,<text:s/>εφόσον<text:s/>η<text:s/>καταστατική<text:s/>του<text:s/>έδρα<text:s/>βρίσκεται<text:s/>σε<text:s/>άλλο<text:s/>κράτος<text:s/>-<text:s/>μέλος<text:s/>της<text:s/>Ε.Ε.<text:s/>Στην<text:s/>περίπτωση<text:s/>αυτή<text:s/>ο<text:s/>θεματοφύλακας<text:s/>θεωρείται<text:s/>ως<text:s/>εκ<text:s/>του<text:s/>νόμου<text:s/>αντίκλητος<text:s/>της<text:s/>διαχειρίστριας<text:s/>εταιρίας.<text:s/>Με<text:s/>απόφαση<text:s/>του<text:s/>Υπουργού<text:s/>Εθνικής<text:s/>Οικονομίας<text:s/>και<text:s/>Οικονομικών<text:s/>καθορίζεται<text:s/>ο<text:s/>φορέας<text:s/>στην<text:s/>επο-<text:s/>πτεία<text:s/>του<text:s/>οποίου<text:s/>θα<text:s/>υπάγεται<text:s/>το<text:s/>Α.Κ.Ε.Σ.<text:s/>και<text:s/>κάθε<text:s/>αναγκαία<text:s/>λεπτομέρεια<text:s/>για<text:s/>την<text:s/>εφαρμογή<text:s/>της.<text:s/>Η<text:s/>μη<text:s/>έκδοση<text:s/>της<text:s/>πιο<text:s/>πάνω<text:s/>απόφασης<text:s/>δεν<text:s/>κωλύει<text:s/>τη<text:s/>σύσταση<text:s/>και<text:s/>τη<text:s/>λειτουργία<text:s/>του<text:s/>Α.Κ.Ε.Σ.</text:span></text:p>
      <text:p text:style-name="P205"><text:span text:style-name="T205_1">4.</text:span><text:span text:style-name="T205_2"><text:s/>Το<text:s/>Α.Κ.Ε.Σ.<text:s/>επενδύει<text:s/>αποκλειστικά<text:s/>σε<text:s/>συμμετοχές<text:s/>σε<text:s/>κεφαλαιουχικές<text:s/>επιχειρήσεις<text:s/>που<text:s/>εδρεύουν<text:s/>στην<text:s/>Ελλάδα,<text:s/>οι<text:s/>οποίες<text:s/>δεν<text:s/>είναι<text:s/>εκδότες<text:s/>κινητών<text:s/>αξιών<text:s/>εισηγμένων<text:s/>προς<text:s/>διαπραγμάτευση<text:s/>σε<text:s/>οργανωμένη<text:s/>αγορά<text:s/>κατά<text:s/>την<text:s/>έννοια<text:s/>της<text:s/>χρηματιστηριακής<text:s/>νομοθεσίας.<text:s/>Επιτρέπεται<text:s/>η<text:s/>επένδυση<text:s/>σε<text:s/>ομολογίες<text:s/>μετατρέψιμες<text:s/>σε<text:s/>μετοχές<text:s/>και<text:s/>σε<text:s/>ομολογίες<text:s/>που<text:s/>παρέχουν<text:s/>δικαίωμα<text:s/>προς<text:s/>απόληψη,<text:s/>πέραν<text:s/>του<text:s/>τόκου,<text:s/>και<text:s/>ορισμένου<text:s/>ποσοστού<text:s/>επί<text:s/>των<text:s/>κερδών<text:s/>του<text:s/>εκδότη<text:s/>ή<text:s/>προς<text:s/>λήψη<text:s/>οποιοσδήποτε<text:s/>άλλης<text:s/>πρόσθετης<text:s/>παροχής<text:s/>εξαρτώμενης<text:s/>από<text:s/>το<text:s/>ύψος<text:s/>της<text:s/>παραγωγής<text:s/>ή<text:s/>του<text:s/>εν<text:s/>γένει<text:s/>επιπέδου<text:s/>δραστηριότητας<text:s/>του<text:s/>εκδότη,<text:s/>οι<text:s/>οποίες<text:s/>εκ-<text:s/>δίδονται<text:s/>από<text:s/>τις<text:s/>επιχειρήσεις<text:s/>που<text:s/>αναφέρονται<text:s/>στο<text:s/>προηγούμενο<text:s/>εδάφιο.<text:s/>Το<text:s/>Α.Κ.Ε.Σ.<text:s/>μπορεί<text:s/>να<text:s/>συμμετέχει<text:s/>στο<text:s/>κεφάλαιο<text:s/>επιχειρήσεων<text:s/>των<text:s/>οποίων<text:s/>κινητές<text:s/>αξίες<text:s/>είναι<text:s/>εισηγμένες<text:s/>σε<text:s/>οργανωμένη<text:s/>αγορά,<text:s/>εφόσον<text:s/>αυτό<text:s/>είναι<text:s/>αποτέλεσμα<text:s/>επένδυσης<text:s/>που<text:s/>έγινε<text:s/>πριν<text:s/>την<text:s/>έγκριση<text:s/>της<text:s/>εισαγωγής<text:s/>από<text:s/>τις<text:s/>αρμόδιες<text:s/>αρχές<text:s/>και<text:s/>το<text:s/>Α.Κ.Ε.Σ.<text:s/>μεταβιβάσει<text:s/>τη<text:s/>συμμετοχή<text:s/>του<text:s/>αυτή<text:s/>εντός<text:s/>πέντε<text:s/>(5)<text:s/>το<text:s/>πολύ<text:s/>ετών<text:s/>από<text:s/>την<text:s/>εισαγωγή<text:s/>των<text:s/>αξιών<text:s/>της<text:s/>επιχείρησης<text:s/>προς<text:s/>διαπραγμάτευση.</text:span></text:p>
      <text:p text:style-name="P206"><text:span text:style-name="T206_1">5.</text:span><text:span text:style-name="T206_2"><text:s/>Διαχειριστής<text:s/>αμοιβαίου<text:s/>κεφαλαίου<text:s/>επιχειρηματικών<text:s/>συμμετοχών<text:s/>του<text:s/>παρόντος<text:s/>άρθρου<text:s/>είναι<text:s/>ανώνυμη<text:s/>εταιρία<text:s/>με<text:s/>ελάχιστο<text:s/>μετοχικό<text:s/>κεφάλαιο<text:s/>100.000<text:s/>ευρώ<text:s/>και<text:s/>αποκλειστικό<text:s/>σκοπό<text:s/>τη<text:s/>διαχείριση<text:s/>αμοιβαίων<text:s/>κεφαλαίων<text:s/>επιχειρηματικών<text:s/>συμμετοχών<text:s/>του<text:s/>παρόντος<text:s/>άρθρου.<text:s/>Διαχειριστής<text:s/>μπορεί<text:s/>να<text:s/>είναι<text:s/>και<text:s/>επιχείρηση<text:s/>η<text:s/>οποία<text:s/>έχει<text:s/>λάβει<text:s/>άδεια<text:s/>για<text:s/>τη<text:s/>διαχείριση<text:s/>αντίστοιχων<text:s/>σχημάτων<text:s/>παροχής<text:s/>επιχειρηματικού<text:s/>κεφαλαίου<text:s/>από<text:s/>τις<text:s/>αρμόδιες<text:s/>αρχές<text:s/>άλλου<text:s/>κράτους<text:s/>-<text:s/>μέλους<text:s/>του<text:s/>Ευρωπαϊκού<text:s/>Οικονομικού<text:s/>Χώρου,<text:s/>καθώς<text:s/>και<text:s/>εταιρία<text:s/>παροχής<text:s/>επενδυτικών<text:s/>υπηρεσιών<text:s/>του<text:s/>Ν.<text:s/>2396/1996.<text:s/>Ως<text:s/>προς<text:s/>το<text:s/>θεματοφύλακα<text:s/>εφαρμόζονται<text:s/>ανάλογα<text:s/>οι<text:s/>διατάξεις<text:s/>των<text:s/>άρθρων<text:s/>30<text:s/>παράγραφοι<text:s/>13,<text:s/>5-6<text:s/>και<text:s/>30α<text:s/>του<text:s/>Ν.<text:s/>1969/1991.</text:span></text:p>
      <text:p text:style-name="P207"><text:span text:style-name="T207_1">6.</text:span><text:span text:style-name="T207_2"><text:s/>Παραίτηση<text:s/>της<text:s/>διαχειρίστριας<text:s/>εταιρίας<text:s/>ή<text:s/>του<text:s/>θεματοφύλακα,<text:s/>ανάκληση<text:s/>της<text:s/>άδειας<text:s/>λειτουργίας<text:s/>τους,<text:s/>θέση<text:s/>τους<text:s/>σε<text:s/>πτώχευση,<text:s/>αναγκαστική<text:s/>διαχείριση<text:s/>ή<text:s/>άλλη<text:s/>αντίστοιχη<text:s/>διαδικασία<text:s/>που<text:s/>συνεπάγεται<text:s/>ανάκληση<text:s/>της<text:s/>άδειας<text:s/>λειτουργίας<text:s/>τους<text:s/>αποτελούν<text:s/>λόγο<text:s/>λύσης<text:s/>του<text:s/>Α.Κ.Ε.Σ.,<text:s/>εφόσον<text:s/>η<text:s/>διαχειρίστρια<text:s/>εταιρία<text:s/>ή<text:s/>ο<text:s/>θεματοφύλακας<text:s/>δεν<text:s/>αντικατασταθούν<text:s/>εντός<text:s/>εξήντα<text:s/>(60)<text:s/>ημερών<text:s/>από<text:s/>τη<text:s/>με<text:s/>οποιονδήποτε<text:s/>τρόπο<text:s/>γνωστοποίηση<text:s/>της<text:s/>επέλευσης<text:s/>ενός<text:s/>από<text:s/>τα<text:s/>παραπάνω<text:s/>γεγονότα<text:s/>στους<text:s/>μεριδι-<text:s/>ούχους.<text:s/>Η<text:s/>διαδικασία<text:s/>αντικατάστασης<text:s/>ορίζεται<text:s/>υποχρεωτικά<text:s/>στη<text:s/>σύμβαση<text:s/>σύστασης<text:s/>και<text:s/>διαχείρισης.<text:s/>Η<text:s/>σύμβαση<text:s/>σύστασης<text:s/>και<text:s/>διαχείρισης<text:s/>μπορεί<text:s/>να<text:s/>προβλέπει<text:s/>λόγους<text:s/>καταγγελίας<text:s/>της<text:s/>σύμβασης<text:s/>ως<text:s/>προς<text:s/>τη<text:s/>διαχειρίστρια<text:s/>εταιρία<text:s/>και<text:s/>το<text:s/>θεματοφύλακα.<text:s/>Στην<text:s/>περίπτωση<text:s/>αυτή,<text:s/>η<text:s/>αντικατάστασή<text:s/>τους<text:s/>θα<text:s/>πρέπει<text:s/>να<text:s/>έχει<text:s/>ολοκληρωθεί<text:s/>εντός<text:s/>τριάντα<text:s/>(30)<text:s/>ημερών<text:s/>από<text:s/>την<text:s/>κοινοποίηση<text:s/>της<text:s/>καταγγελίας.<text:s/>Σε<text:s/>περίπτωση<text:s/>που<text:s/>η<text:s/>αντικατάσταση<text:s/>δεν<text:s/>γίνει<text:s/>εμπρόθεσμα,<text:s/>οποιοσδήποτε<text:s/>έχει<text:s/>έννομο<text:s/>συμφέρον<text:s/>μπορεί<text:s/>να<text:s/>ζητήσει<text:s/>τη<text:s/>λύση<text:s/>του<text:s/>Α.Κ.Ε.Σ.<text:s/>από<text:s/>το<text:s/>αρμόδιο<text:s/>δικαστήριο<text:s/>της<text:s/>έδρας<text:s/>της<text:s/>διαχειρίστριας<text:s/>εταιρίας,<text:s/>σύμφωνα<text:s/>με<text:s/>τις<text:s/>διατάξεις<text:s/>των<text:s/>άρθρων<text:s/>739<text:s/>επ.<text:s/>του<text:s/>Κώδικα<text:s/>Πολιτικής<text:s/>Δικονομίας.<text:s/>Με<text:s/>τη<text:s/>δικαστική<text:s/>απόφαση<text:s/>με<text:s/>την<text:s/>οποία<text:s/>διατάσσεται<text:s/>η<text:s/>λύση<text:s/>του<text:s/>Α.Κ.Ε.Σ.<text:s/>ορίζεται<text:s/>και<text:s/>ο<text:s/>εκ-<text:s/>καθαριστής,<text:s/>εφόσον<text:s/>αυτό<text:s/>δεν<text:s/>προβλέπεται<text:s/>στη<text:s/>σύμβαση<text:s/>σύστασης<text:s/>και<text:s/>διαχείρισης<text:s/>ή<text:s/>όταν<text:s/>ο<text:s/>σχετικός<text:s/>όρος<text:s/>της<text:s/>σύμβασης<text:s/>δεν<text:s/>μπορεί<text:s/>να<text:s/>τύχει<text:s/>εφαρμογής.<text:s/>Η<text:s/>λύση<text:s/>γίνεται<text:s/>σύμφωνα<text:s/>με<text:s/>τη<text:s/>διαδικασία<text:s/>που<text:s/>ορίζεται<text:s/>στη<text:s/>σύμβαση<text:s/>σύστασης<text:s/>και<text:s/>διαχείρισης<text:s/>και<text:s/>εφαρμόζονται<text:s/>επικουρικά<text:s/>οι<text:s/>διατάξεις<text:s/>των<text:s/>άρθρων<text:s/>798-804<text:s/>του<text:s/>Αστικού<text:s/>Κώδικα.</text:span></text:p>
      <text:p text:style-name="P208"><text:span text:style-name="T208_1">7.</text:span><text:span text:style-name="T208_2"><text:s/>Η<text:s/>περιουσία<text:s/>του<text:s/>αμοιβαίου<text:s/>κεφαλαίου<text:s/>διαιρείται<text:s/>σε<text:s/>ίσα<text:s/>μερίδια.<text:s/>Η<text:s/>συμμετοχή<text:s/>στο<text:s/>αμοιβαίο<text:s/>κεφάλαιο<text:s/>αποδεικνύεται<text:s/>με<text:s/>ονομαστικό<text:s/>τίτλο<text:s/>που<text:s/>εκδίδεται<text:s/>από<text:s/>το<text:s/>διαχειριστή<text:s/>και<text:s/>προσυπογράφεται<text:s/>από<text:s/>το<text:s/>θεματοφύλακα<text:s/>(τίτλος<text:s/>μεριδίων).<text:s/>0<text:s/>διαχειριστής<text:s/>δικαιούται,<text:s/>με<text:s/>τη<text:s/>ρητή<text:s/>συναίνεση<text:s/>του<text:s/>μεριδιούχου,<text:s/>να<text:s/>μην<text:s/>εκδίδει<text:s/>τίτλο<text:s/>μεριδίων,<text:s/>να<text:s/>καταχωρεί<text:s/>τα<text:s/>μερίδια<text:s/>σε<text:s/>ειδικό<text:s/>μητρώο<text:s/>μεριδιούχων<text:s/>που<text:s/>θα<text:s/>τηρεί<text:s/>με<text:s/>ηλεκτρονικό<text:s/>αρχείο<text:s/>και<text:s/>να<text:s/>τα<text:s/>παρακολουθεί<text:s/>με<text:s/>σχετικές<text:s/>εγγραφές<text:s/>σε<text:s/>αυτό<text:s/>το<text:s/>αρχείο.<text:s/>0<text:s/>μεριδιούχος<text:s/>πάντως<text:s/>δύναται,<text:s/>με<text:s/>την<text:s/>υποβολή<text:s/>σχετικού<text:s/>αιτήματός<text:s/>του,<text:s/>να<text:s/>απαιτήσει<text:s/>την<text:s/>έκδοση<text:s/>τίτλου<text:s/>μεριδίων,<text:s/>ο<text:s/>οποίος<text:s/>θα<text:s/>μπορεί<text:s/>να<text:s/>φυλάσσεται<text:s/>από<text:s/>το<text:s/>θεματοφύλακα.<text:s/>Εφόσον<text:s/>ο<text:s/>διαχειριστής<text:s/>δεν<text:s/>εκδίδει<text:s/>τίτλο,<text:s/>χορηγεί<text:s/>στο<text:s/>μεριδιούχο<text:s/>βεβαίωση<text:s/>που<text:s/>αναγράφει<text:s/>τα<text:s/>στοιχεία<text:s/>τα<text:s/>οποία<text:s/>μνημονεύονται<text:s/>στο<text:s/>επόμενο<text:s/>εδάφιο<text:s/>αυτής<text:s/>της<text:s/>παραγράφου.<text:s/>Οι<text:s/>τίτλοι<text:s/>μεριδίων<text:s/>μπορούν<text:s/>να<text:s/>εκδίδσνται<text:s/>για<text:s/>ένα<text:s/>ή<text:s/>περισσότερα<text:s/>μερίδια<text:s/>ή<text:s/>κλάσμα<text:s/>μεριδίου<text:s/>και<text:s/>πρέπει<text:s/>να<text:s/>περιέχουν:<text:s/>α)<text:s/>Την<text:s/>ονομασία<text:s/>του<text:s/>αμοιβαίου<text:s/>κεφαλαίου.<text:s/>β)<text:s/>Τις<text:s/>επωνυμίες<text:s/>του<text:s/>διαχειριστή<text:s/>και<text:s/>του<text:s/>θεματοφύλακα.<text:s/>γ)<text:s/>Τον<text:s/>αριθμό<text:s/>των<text:s/>μεριδίων<text:s/>που<text:s/>αντιστοιχούν<text:s/>στον<text:s/>τίτλο.<text:s/>δ)<text:s/>Το<text:s/>ονοματεπώνυμο<text:s/>ή<text:s/>επωνυμία<text:s/>και<text:s/>τη<text:s/>διεύθυνση<text:s/>της<text:s/>κατοικίας<text:s/>ή<text:s/>έδρας<text:s/>του<text:s/>μεριδιούχου<text:s/>ή<text:s/>των<text:s/>μεριδιούχων.<text:s/>Οι<text:s/>διατάξεις<text:s/>του<text:s/>Ν.<text:s/>5638/1932<text:s/>"περί<text:s/>καταθέσεως<text:s/>εις<text:s/>κοινόν<text:s/>λογαριασμόν"<text:s/>εφαρμόζονται<text:s/>αναλόγως<text:s/>και<text:s/>επί<text:s/>μεριδίων<text:s/>αμοιβαίου<text:s/>κεφαλαίου<text:s/>επιχειρηματικών<text:s/>συμμετοχών.<text:s/>Σε<text:s/>περιπτώσεις<text:s/>απώλειας<text:s/>τίτλων<text:s/>μεριδίων<text:s/>εφαρμόζονται<text:s/>αναλόγως<text:s/>οι<text:s/>διατάξεις<text:s/>του<text:s/>άρθρου<text:s/>12α<text:s/>του<text:s/>Κ.Ν.<text:s/>2190/1920.<text:s/>Η<text:s/>απώλεια,<text:s/>κλοπή<text:s/>ή<text:s/>καταστροφή<text:s/>της<text:s/>βεβαίωσης<text:s/>συμμετοχής<text:s/>στο<text:s/>αμοιβαίο<text:s/>κεφάλαιο<text:s/>δεν<text:s/>παράγει<text:s/>καμία<text:s/>έννομη<text:s/>συνέπεια,<text:s/>ως<text:s/>προς<text:s/>τις<text:s/>σχέσεις<text:s/>του<text:s/>μεριδιούχου<text:s/>ή<text:s/>των<text:s/>μεριδιούχων<text:s/>με<text:s/>το<text:s/>διαχειριστή.<text:s/>0<text:s/>διαχειριστής,<text:s/>ύστερα<text:s/>από<text:s/>σχετική<text:s/>αίτηση<text:s/>του<text:s/>μεριδιούχου<text:s/>ή<text:s/>ενός<text:s/>από<text:s/>τους<text:s/>συνδικαιού-<text:s/>χους<text:s/>μεριδιούχους,<text:s/>εκδίδει<text:s/>νέα<text:s/>βεβαίωση,<text:s/>σε<text:s/>αντικατάσταση<text:s/>της<text:s/>παλαιός.<text:s/>Με<text:s/>τη<text:s/>σύμβαση<text:s/>σύστασης<text:s/>και<text:s/>διαχείρισης<text:s/>επιτρέπεται<text:s/>να<text:s/>τίθενται<text:s/>περιορισμοί<text:s/>στη<text:s/>μεταβίβαση,<text:s/>επιβάρυνση<text:s/>και<text:s/>γενικά<text:s/>διάθεση<text:s/>των<text:s/>δικαιωμάτων<text:s/>επί<text:s/>μεριδίων<text:s/>Α.Κ.Ε.Σ.<text:s/>Οι<text:s/>περιορισμοί<text:s/>ισχύουν<text:s/>έναντι<text:s/>τρίτων,<text:s/>εφόσον<text:s/>μνημονεύονται<text:s/>συνοπτικά<text:s/>στον<text:s/>τίτλο<text:s/>ή<text:s/>στη<text:s/>βεβαίωση<text:s/>συμμετοχής<text:s/>στο<text:s/>αμοιβαίο<text:s/>κεφάλαιο.<text:s/>Σε<text:s/>περίπτωση<text:s/>μεταβίβασης<text:s/>μέρους<text:s/>ή<text:s/>ολόκληρου<text:s/>μεριδίου<text:s/>συμμετοχής,<text:s/>ο<text:s/>αποκτών<text:s/>υπεισέρχεται<text:s/>στα<text:s/>δικαιώματα<text:s/>και<text:s/>υποχρεώσεις<text:s/>του<text:s/>δικαιοπαρόχου<text:s/>του<text:s/>από<text:s/>τη<text:s/>σύμβαση<text:s/>σύστασης<text:s/>και<text:s/>διαχείρισης.<text:s/>Η<text:s/>μεταβίβαση<text:s/>ισχύει<text:s/>έναντι<text:s/>του<text:s/>διαχειριστή<text:s/>και<text:s/>των<text:s/>μεριδιούχων<text:s/>από<text:s/>τη<text:s/>γνωστοποίησή<text:s/>της<text:s/>στο<text:s/>διαχειριστή<text:s/>και<text:s/>η<text:s/>σχετική<text:s/>δήλωση<text:s/>προσαρτάται<text:s/>στη<text:s/>σύμβαση<text:s/>σύστασης<text:s/>και<text:s/>διαχείρισης<text:s/>και<text:s/>αποτελεί<text:s/>παράρτημά<text:s/>της.<text:s/>Τα<text:s/>μερίδια<text:s/>Α.Κ.Ε.Σ.<text:s/>δύνανται<text:s/>να<text:s/>ενεχυράζονται<text:s/>κατά<text:s/>τις<text:s/>διατάξεις<text:s/>των<text:s/>άρθρων<text:s/>1244<text:s/>επ.<text:s/>του<text:s/>Αστικού<text:s/>Κώδικα<text:s/>και<text:s/>της<text:s/>κατά<text:s/>περίπτωση<text:s/>ισχύουσας<text:s/>νομοθεσίας<text:s/>για<text:s/>την<text:s/>ενεχύραση<text:s/>ενσώματων<text:s/>ή<text:s/>άυλων<text:s/>τίτλων.<text:s/>Η<text:s/>ενεχύραση<text:s/>ισχύει<text:s/>έναντι<text:s/>του<text:s/>διαχειριστή<text:s/>από<text:s/>τη<text:s/>στιγμή<text:s/>που<text:s/>θα<text:s/>ανακοινωθεί<text:s/>σε<text:s/>αυτόν.<text:s/>Για<text:s/>την<text:s/>εφαρμογή<text:s/>των<text:s/>διατάξεων<text:s/>που<text:s/>προβλέπουν<text:s/>την<text:s/>υποχρέωση<text:s/>ή<text:s/>τη<text:s/>δυνατότητα<text:s/>ορισμένων<text:s/>προσώπων<text:s/>να<text:s/>επενδύουν<text:s/>σε<text:s/>κινητές<text:s/>αξίες,<text:s/>τα<text:s/>μερίδια<text:s/>αμοιβαίων<text:s/>κεφαλαίων<text:s/>επιχειρηματικών<text:s/>συμμετοχών<text:s/>του<text:s/>παρόντος<text:s/>άρθρου<text:s/>θεωρούνται<text:s/>ισοδύναμα<text:s/>με<text:s/>κινητές<text:s/>αξίες<text:s/>μη<text:s/>εισηγμένες<text:s/>προς<text:s/>διαπραγμάτευση<text:s/>σε<text:s/>οργανωμένη<text:s/>αγορά<text:s/>κατά<text:s/>την<text:s/>έννοια<text:s/>της<text:s/>χρηματιστηριακής<text:s/>νομοθεσίας.</text:span></text:p>
      <text:p text:style-name="P209"><text:span text:style-name="T209_1">8.</text:span><text:span text:style-name="T209_2"><text:s/>Το<text:s/>ελάχιστο<text:s/>ύψος<text:s/>του<text:s/>ενεργητικού<text:s/>του<text:s/>Α.Κ.Ε.Σ.<text:s/>κατά<text:s/>τη<text:s/>σύστασή<text:s/>του<text:s/>είναι<text:s/>3.000.000<text:s/>ευρώ.<text:s/>Η<text:s/>ελάχιστη<text:s/>αξία<text:s/>της<text:s/>συμμετοχής<text:s/>κάθε<text:s/>μεριδιούχου<text:s/>κατά<text:s/>τη<text:s/>σύσταση<text:s/>του<text:s/>αμοιβαίου<text:s/>κεφαλαίου<text:s/>δεν<text:s/>μπορεί<text:s/>να<text:s/>είναι<text:s/>μικρότερη<text:s/>από<text:s/>150.000<text:s/>ευρώ.<text:s/>Επιτρέπεται<text:s/>η<text:s/>τμηματική<text:s/>καταβολή<text:s/>της<text:s/>συμμετοχής<text:s/>του<text:s/>μεριδιούχου<text:s/>σύμφωνα<text:s/>με<text:s/>όρους<text:s/>που<text:s/>θα<text:s/>προβλέπονται<text:s/>στη<text:s/>σύμβαση<text:s/>σύστασης<text:s/>και<text:s/>διαχείρισης.<text:s/>Σε<text:s/>κάθε<text:s/>περίπτωση<text:s/>το<text:s/>ποσό<text:s/>της<text:s/>πρώτης<text:s/>καταβολής<text:s/>δεν<text:s/>μπορεί<text:s/>να<text:s/>είναι<text:s/>κατώτερο<text:s/>από<text:s/>50.000<text:s/>ευρώ.<text:s/>Η<text:s/>σύμβαση<text:s/>μπορεί<text:s/>να<text:s/>προβλέπει<text:s/>τις<text:s/>προϋποθέσεις<text:s/>και<text:s/>τη<text:s/>διαδικασία<text:s/>αύξησης<text:s/>του<text:s/>ενεργητικού<text:s/>του<text:s/>Α.Κ.Ε.Σ.<text:s/>με<text:s/>εισφορές<text:s/>των<text:s/>μεριδιούχων<text:s/>ή<text:s/>με<text:s/>συμμετοχή<text:s/>νέων<text:s/>μεριδιούχων<text:s/>σε<text:s/>αυτό.</text:span></text:p>
      <text:p text:style-name="P210"><text:span text:style-name="T210_1">9.</text:span><text:span text:style-name="T210_2"><text:s/>Η<text:s/>καταβολή<text:s/>του<text:s/>τιμήματος<text:s/>συμμετοχής<text:s/>σε<text:s/>Α.Κ.Ε.Σ.<text:s/>γίνεται<text:s/>μόνο<text:s/>με<text:s/>μετρητά.</text:span></text:p>
      <text:p text:style-name="P211"><text:span text:style-name="T211_1">10.</text:span><text:span text:style-name="T211_2"><text:s/>Απαγορεύεται<text:s/>η<text:s/>τοποθέτηση<text:s/>άνω<text:s/>του<text:s/>20%<text:s/>του<text:s/>ενεργητικού<text:s/>του<text:s/>Α.Κ.Ε.Σ.<text:s/>σε<text:s/>κινητές<text:s/>αξίες<text:s/>του<text:s/>ίδιου<text:s/>εκδότη.<text:s/>Απαγορεύεται<text:s/>η<text:s/>επένδυση<text:s/>σε<text:s/>κινητές<text:s/>αξίες:<text:s/>α)<text:s/>εκδότη<text:s/>που<text:s/>είναι<text:s/>συνδεδεμένη<text:s/>επιχείρηση<text:s/>κάποιου<text:s/>από<text:s/>τους<text:s/>μεριδιούχους<text:s/>με<text:s/>την<text:s/>έννοια<text:s/>του<text:s/>άρθρου<text:s/>42ε<text:s/>του<text:s/>Ν.<text:s/>2190/1920,<text:s/>β)<text:s/>εκδότη<text:s/>του<text:s/>οποίου<text:s/>το<text:s/>μετοχικό<text:s/>ή<text:s/>εταιρικό<text:s/>κεφάλαιο<text:s/>ανήκει<text:s/>σε<text:s/>ποσοστό<text:s/>άνω<text:s/>του<text:s/>25%<text:s/>σε<text:s/>μεριδιούχο<text:s/>φυσικό<text:s/>πρόσωπο<text:s/>ή<text:s/>τη<text:s/>σύζυγό<text:s/>του<text:s/>ή<text:s/>συγγενικό<text:s/>του<text:s/>πρόσωπο<text:s/>με<text:s/>βαθμό<text:s/>συγγένειας<text:s/>μέχρι<text:s/>3ου<text:s/>βαθμού<text:s/>ή<text:s/>από<text:s/>κοινού<text:s/>σε<text:s/>μεριδιούχους,<text:s/>συζύγους<text:s/>τους<text:s/>και<text:s/>συγγενικά<text:s/>τους<text:s/>πρόσωπα<text:s/>με<text:s/>βαθμό<text:s/>συγγένειας<text:s/>μέχρι<text:s/>3ου<text:s/>βαθμού<text:s/>ή<text:s/>από<text:s/>κοινού<text:s/>σε<text:s/>συγγενικά<text:s/>πρόσωπα<text:s/>μεριδιούχου<text:s/>με<text:s/>βαθμό<text:s/>συγγένειας<text:s/>μέχρι<text:s/>3ου<text:s/>βαθμού.</text:span></text:p>
      <text:p text:style-name="P212"><text:span text:style-name="T212_1">11.</text:span><text:span text:style-name="T212_2"><text:s/>Εάν<text:s/>στη<text:s/>σύμβαση<text:s/>σύστασης<text:s/>και<text:s/>διαχείρισης<text:s/>δεν<text:s/>ορίζεται<text:s/>διαφορετικά,<text:s/>την<text:s/>εφαρμογή<text:s/>του<text:s/>άρθρου<text:s/>790<text:s/>του<text:s/>Αστικού<text:s/>Κώδικα<text:s/>μπορούν<text:s/>να<text:s/>ζητήσουν<text:s/>μεριδιούχοι<text:s/>που<text:s/>κατέχουν<text:s/>ιδανικά<text:s/>μερίδια<text:s/>συμμετοχής<text:s/>τα<text:s/>οποία<text:s/>αντιστοιχούν<text:s/>αθροιστικά<text:s/>στο<text:s/>1/3<text:s/>του<text:s/>κεφαλαίου<text:s/>του<text:s/>Α.Κ.Ε.Σ.</text:span></text:p>
      <text:p text:style-name="P213"><text:span text:style-name="T213_1">12.</text:span><text:span text:style-name="T213_2"><text:s/>Η<text:s/>σύμβαση<text:s/>σύστασης<text:s/>και<text:s/>διαχείρισης<text:s/>του<text:s/>Α.Κ.Ε.Σ.<text:s/>περιλαμβάνει<text:s/>υποχρεωτικά:</text:span></text:p>
      <text:p text:style-name="P214"><text:span text:style-name="T214_1">α.<text:s/>την<text:s/>ονομασία,<text:s/>τη<text:s/>διάρκεια<text:s/>και<text:s/>το<text:s/>ύψος<text:s/>του<text:s/>κεφαλαίου<text:s/>του<text:s/>Α.Κ.Ε.Σ.,</text:span></text:p>
      <text:p text:style-name="P215"><text:span text:style-name="T215_1">β.<text:s/>το<text:s/>σκοπό<text:s/>και<text:s/>την<text:s/>επενδυτική<text:s/>του<text:s/>πολιτική,</text:span></text:p>
      <text:p text:style-name="P216"><text:span text:style-name="T216_1">γ.<text:s/>την<text:s/>ταυτότητα<text:s/>κάθε<text:s/>μεριδιούχου,<text:s/>την<text:s/>αξία<text:s/>και<text:s/>το<text:s/>αντίστοιχο<text:s/>ιδανικό<text:s/>μερίδιο<text:s/>συμμετοχής<text:s/>του,</text:span></text:p>
      <text:p text:style-name="P217"><text:span text:style-name="T217_1">δ.<text:s/>τον<text:s/>τρόπο<text:s/>καταβολής<text:s/>της<text:s/>αξίας<text:s/>του<text:s/>μεριδίου<text:s/>συμμετοχής<text:s/>εκ<text:s/>μέρους<text:s/>των<text:s/>μεριδιούχων,<text:s/>τη<text:s/>διαδικασία<text:s/>μεταβολής<text:s/>του<text:s/>κεφαλαίου<text:s/>του<text:s/>Α.Κ.Ε.Σ.<text:s/>και<text:s/>τους<text:s/>όρους<text:s/>συμμετοχής<text:s/>νέων<text:s/>μεριδιούχων<text:s/>που<text:s/>προβλέπονται<text:s/>στην<text:s/>παράγραφο<text:s/>8,</text:span></text:p>
      <text:p text:style-name="P218"><text:span text:style-name="T218_1">ε.<text:s/>την<text:s/>ταυτότητα<text:s/>του<text:s/>διαχειριστή<text:s/>και<text:s/>τους<text:s/>όρους<text:s/>άσκησης<text:s/>της<text:s/>διαχείρισης<text:s/>και<text:s/>ιδίως<text:s/>τη<text:s/>διαδικασία<text:s/>επιλογής<text:s/>επενδύσεων<text:s/>και<text:s/>την<text:s/>εξουσία<text:s/>της<text:s/>διαχειρίστριας<text:s/>εταιρίας<text:s/>να<text:s/>συνάπτει<text:s/>δάνεια<text:s/>και<text:s/>να<text:s/>παρέχει<text:s/>εγγυήσεις<text:s/>στο<text:s/>όνομα<text:s/>και<text:s/>για<text:s/>λογαριασμό<text:s/>του<text:s/>Α.Κ.Ε.Σ.<text:s/>και<text:s/>ενδεχόμενους<text:s/>περιορισμούς<text:s/>της<text:s/>εξουσίας<text:s/>αυτής,</text:span></text:p>
      <text:p text:style-name="P219"><text:span text:style-name="T219_1">στ.<text:s/>την<text:s/>αμοιβή<text:s/>του<text:s/>διαχειριστή,</text:span></text:p>
      <text:p text:style-name="P220"><text:span text:style-name="T220_1">ζ.<text:s/>την<text:s/>ταυτότητα<text:s/>του<text:s/>θεματοφύλακα<text:s/>και<text:s/>τους<text:s/>όρους<text:s/>φύλαξης<text:s/>του<text:s/>ενεργητικού<text:s/>του<text:s/>Α.Κ.Ε.Σ.,<text:s/>καθώς<text:s/>και<text:s/>την<text:s/>αμοιβή<text:s/>του<text:s/>θεματοφύλακα,</text:span></text:p>
      <text:p text:style-name="P221"><text:span text:style-name="T221_1">η.<text:s/>τον<text:s/>τρόπο<text:s/>διανομής<text:s/>των<text:s/>κερδών<text:s/>και<text:s/>του<text:s/>προϊόντος<text:s/>της<text:s/>ρευστοποίησης<text:s/>των<text:s/>επενδύσεων,</text:span></text:p>
      <text:p text:style-name="P222"><text:span text:style-name="T222_1">θ.<text:s/>τη<text:s/>διαδικασία<text:s/>τροποποίησης<text:s/>και<text:s/>λύσης<text:s/>της<text:s/>σύμβασης,<text:s/>τους<text:s/>λόγους<text:s/>καταγγελίας<text:s/>της<text:s/>σύμβασης,<text:s/>καθώς<text:s/>και<text:s/>τη<text:s/>διαδικασία<text:s/>αντικατάστασης<text:s/>του<text:s/>διαχειριστή<text:s/>και<text:s/>του<text:s/>θεματοφύλακα,</text:span></text:p>
      <text:p text:style-name="P223"><text:span text:style-name="T223_1">ι.<text:s/>τη<text:s/>διαδικασία<text:s/>μεταβίβασης<text:s/>των<text:s/>μεριδίων,</text:span></text:p>
      <text:p text:style-name="P224"><text:span text:style-name="T224_1">ια.<text:s/>τα<text:s/>δικαιώματα<text:s/>των<text:s/>μεριδιούχων<text:s/>και<text:s/>τον<text:s/>τρόπο<text:s/>άσκησής<text:s/>τους,<text:s/>καθώς<text:s/>και<text:s/>τη<text:s/>διαδικασία<text:s/>ελέγχου<text:s/>του<text:s/>διαχειριστή<text:s/>και<text:s/>του<text:s/>θεματοφύλακα,</text:span></text:p>
      <text:p text:style-name="P225"><text:span text:style-name="T225_1">ιβ.<text:s/>τη<text:s/>διαδικασία<text:s/>λύσης<text:s/>και<text:s/>ρευστοποίησης<text:s/>του<text:s/>Α.Κ.Ε.Σ.</text:span></text:p>
      <text:p text:style-name="P226"><text:span text:style-name="T226_1">Με<text:s/>κοινή<text:s/>απόφαση<text:s/>των<text:s/>Υπουργών<text:s/>Εθνικής<text:s/>Οικονομίας<text:s/>και<text:s/>Οικονομικών<text:s/>επιτρέπεται<text:s/>να<text:s/>αναπροσαρμόζεται<text:s/>το<text:s/>ελάχιστο<text:s/>περιεχόμενο<text:s/>της<text:s/>σύμβασης<text:s/>σύστασης<text:s/>και<text:s/>διαχείρισης<text:s/>του<text:s/>Α.Κ.Ε.Σ.</text:span></text:p>
      <text:p text:style-name="P227"><text:span text:style-name="T227_1">13.</text:span><text:span text:style-name="T227_2"><text:s/>Όποιος<text:s/>προβαίνει<text:s/>σε<text:s/>ανακριβείς<text:s/>ή<text:s/>παραπλανητικές<text:s/>δηλώσεις,<text:s/>γνωστοποιήσεις<text:s/>ή<text:s/>χρησιμοποιεί<text:s/>οποιαδήποτε<text:s/>μέθοδο<text:s/>για<text:s/>να<text:s/>δημιουργήσει<text:s/>σε<text:s/>τρίτους<text:s/>την<text:s/>εσφαλμένη<text:s/>εντύπωση<text:s/>ότι<text:s/>επιχείρηση<text:s/>ή<text:s/>επενδυτική<text:s/>πρόταση<text:s/>αποτελεί<text:s/>Αμοιβαίο<text:s/>Κεφάλαιο<text:s/>Επιχειρηματικών<text:s/>Συμμετοχών<text:s/>κατά<text:s/>την<text:s/>έννοια<text:s/>του<text:s/>παρόντος<text:s/>νόμου,<text:s/>τιμωρείται<text:s/>με<text:s/>φυλάκιση<text:s/>και<text:s/>χρηματική<text:s/>ποινή<text:s/>μέχρι<text:s/>300.000<text:s/>ευρώ.</text:span></text:p>
      <text:p text:style-name="P228"><text:span text:style-name="T228_1">14.</text:span><text:span text:style-name="T228_2"><text:s/>Για<text:s/>τη<text:s/>δημιουργία<text:s/>Α.Κ.Ε.Σ.<text:s/>δεν<text:s/>απαιτείται<text:s/>η<text:s/>ειδική<text:s/>άδεια<text:s/>της<text:s/>Επιτροπής<text:s/>Κεφαλαιαγοράς,<text:s/>η<text:s/>οποία<text:s/>προβλέπεται<text:s/>από<text:s/>τις<text:s/>διατάξεις<text:s/>της<text:s/>παραγράφου<text:s/>1<text:s/>του<text:s/>άρθρου<text:s/>10<text:s/>του<text:s/>Ν.<text:s/>876/1979,<text:s/>όπως<text:s/>ισχύει.</text:span></text:p>
      <text:p text:style-name="P229"><text:span text:style-name="T229_1">Απαγορεύεται<text:s/>οποιαδήποτε<text:s/>δια<text:s/>του<text:s/>τύπου<text:s/>και<text:s/>των<text:s/>λοιπών<text:s/>Μ.Μ.Ε.<text:s/>διαφήμιση<text:s/>περί<text:s/>δημιουργίας<text:s/>Α.Κ.Ε.Σ.</text:span></text:p>
      <text:p text:style-name="P230"><text:span text:style-name="T230_1">Απαγορεύεται<text:s/>επίσης<text:s/>η<text:s/>είσπραξη<text:s/>εκ<text:s/>μέρους<text:s/>του<text:s/>θεματοφύλακα<text:s/>και<text:s/>της<text:s/>εταιρίας<text:s/>διαχείρισης<text:s/>της<text:s/>αξίας<text:s/>του<text:s/>μεριδίου<text:s/>συμμετοχής<text:s/>των<text:s/>μεριδιούχων<text:s/>πριν<text:s/>την<text:s/>υπογραφή<text:s/>από<text:s/>αυτούς<text:s/>της<text:s/>σύμβασης<text:s/>σύστασης<text:s/>και<text:s/>διαχείρισης<text:s/>και<text:s/>την<text:s/>κατάθεσή<text:s/>της<text:s/>στο<text:s/>θεματοφύλακα.</text:span></text:p>
      <text:p text:style-name="P231"><text:span text:style-name="T231_1">Η<text:s/>παράβαση<text:s/>των<text:s/>απαγορεύσεων<text:s/>των<text:s/>προηγούμενων<text:s/>εδαφίων<text:s/>2<text:s/>και<text:s/>3<text:s/>τιμωρείται<text:s/>με<text:s/>την<text:s/>ποινή<text:s/>που<text:s/>προβλέπεται<text:s/>από<text:s/>τις<text:s/>διατάξεις<text:s/>της<text:s/>παραγράφου<text:s/>2<text:s/>του<text:s/>άρθρου<text:s/>10<text:s/>του<text:s/>Ν.<text:s/>876/1979.</text:span></text:p>
      <text:p text:style-name="P232"><text:span text:style-name="T232_1">15.</text:span><text:span text:style-name="T232_2"><text:s/>Η<text:s/>διαχειριστική<text:s/>χρήση<text:s/>του<text:s/>αμοιβαίου<text:s/>κεφαλαίου<text:s/>επιχειρηματικών<text:s/>συμμετοχών<text:s/>είναι<text:s/>ετήσια,<text:s/>αρχίζει<text:s/>την<text:s/>1η<text:s/>Ιανουάριου<text:s/>και<text:s/>λήγει<text:s/>την<text:s/>31η<text:s/>Δεκεμβρίου<text:s/>κάθε<text:s/>χρόνου.<text:s/>Κατ’<text:s/>εξάίρεση<text:s/>η<text:s/>πρώτη<text:s/>διαχειριστική<text:s/>χρήση<text:s/>μπορεί<text:s/>να<text:s/>ορισθεί<text:s/>για<text:s/>διάστημα<text:s/>μεγαλύτερο<text:s/>του<text:s/>ημερολογιακού<text:s/>έτους,<text:s/>με<text:s/>λήξη<text:s/>την<text:s/>31η<text:s/>Δεκεμβρίου.</text:span></text:p>
      <text:p text:style-name="P233"><text:span text:style-name="T233_1">16.</text:span><text:span text:style-name="T233_2"><text:s/>Στο<text:s/>τέλος<text:s/>του<text:s/>πρώτου<text:s/>εξαμήνου<text:s/>κάθε<text:s/>διαχειριστικής<text:s/>χρήσης,<text:s/>καθώς<text:s/>και<text:s/>στο<text:s/>τέλος<text:s/>κάθε<text:s/>διαχειριστικής<text:s/>χρήσης<text:s/>του<text:s/>αμοιβαίου<text:s/>κεφαλαίου,<text:s/>η<text:s/>διαχειρίστρια<text:s/>εταιρία<text:s/>συντάσσει<text:s/>την<text:s/>εξαμηνιαία<text:s/>και<text:s/>ετήσια,<text:s/>αντίστοιχα,<text:s/>έκθεση<text:s/>του<text:s/>Α.Κ.Ε.Σ.</text:span></text:p>
      <text:p text:style-name="P234"><text:span text:style-name="T234_1">17.</text:span><text:span text:style-name="T234_2"><text:s/>Η<text:s/>ετήσια<text:s/>έκθεση<text:s/>για<text:s/>το<text:s/>Α.Κ.Ε.Σ.<text:s/>περιλαμβάνει<text:s/>τουλάχιστον:<text:s/>α.<text:s/>Την<text:s/>καταγραφή<text:s/>της<text:s/>περιουσιακής<text:s/>κατάστασης<text:s/>του<text:s/>Α.Κ.Ε.Σ.,<text:s/>η<text:s/>οποία<text:s/>περιέχει<text:s/>αναλυτικά<text:s/>το<text:s/>είδος<text:s/>και<text:s/>την<text:s/>ποσότητα<text:s/>των<text:s/>κινητών<text:s/>αξιών,<text:s/>την<text:s/>τιμή<text:s/>κτήσης<text:s/>τους,<text:s/>τη<text:s/>συνολική<text:s/>αξία<text:s/>των<text:s/>κινητών<text:s/>αξιών,<text:s/>το<text:s/>διαθέσιμο<text:s/>ενεργητικό<text:s/>σε<text:s/>καταθέσεις,<text:s/>τις<text:s/>απαιτήσεις,<text:s/>τις<text:s/>υποχρεώσεις<text:s/>και<text:s/>την<text:s/>καθαρή<text:s/>αξία<text:s/>του<text:s/>ενεργητικού.<text:s/>β.<text:s/>Αναλυτικό<text:s/>λογαριασμό<text:s/>αποτελεσμάτων<text:s/>της<text:s/>χρήσης,<text:s/>που<text:s/>περιλαμβάνει<text:s/>τις<text:s/>προσόδους<text:s/>κατά<text:s/>κατηγορία,<text:s/>τα<text:s/>κέρδη<text:s/>ή<text:s/>ζημίες<text:s/>από<text:s/>την<text:s/>πώληση<text:s/>κινητών<text:s/>αξιών<text:s/>και<text:s/>τις<text:s/>δαπάνες<text:s/>κατά<text:s/>κατηγορία.<text:s/>γ.<text:s/>Τα<text:s/>διανεμόμενα<text:s/>και<text:s/>επανεπενδυόμενα<text:s/>κέρδη.<text:s/>δ.<text:s/>Τις<text:s/>ενδεχόμενες<text:s/>μεταβολές<text:s/>στην<text:s/>ταυτότητα<text:s/>των<text:s/>μεριδιούχων.<text:s/>Με<text:s/>κοινή<text:s/>απόφαση<text:s/>των<text:s/>Υπουργών<text:s/>Εθνικής<text:s/>Οικονομίας<text:s/>και<text:s/>Οικονομικών<text:s/>δύναται<text:s/>να<text:s/>διευρύνεται<text:s/>το<text:s/>πληροφοριακό<text:s/>περιεχόμενο<text:s/>της<text:s/>ετήσιας<text:s/>έκθεσης<text:s/>του<text:s/>Α.Κ.Ε.Σ.<text:s/>Η<text:s/>σύμβαση<text:s/>σύστασης<text:s/>και<text:s/>διαχείρισης<text:s/>του<text:s/>Α.Κ.Ε.Σ.<text:s/>μπορεί<text:s/>επίσης<text:s/>να<text:s/>διευρύνει<text:s/>το<text:s/>περιεχόμενο<text:s/>της<text:s/>ετήσιας<text:s/>αυτής<text:s/>έκθεσης.<text:s/>Η<text:s/>έκθεση<text:s/>αυτή<text:s/>διανέμεται<text:s/>από<text:s/>τη<text:s/>διαχειρίστρια<text:s/>εταιρία<text:s/>στους<text:s/>μεριδιούχους<text:s/>εντός<text:s/>τριών<text:s/>μηνών<text:s/>από<text:s/>τη<text:s/>λήξη<text:s/>της<text:s/>διαχειριστικής<text:s/>περιόδου.<text:s/>Η<text:s/>εξαμηνιαία<text:s/>έκθεση<text:s/>για<text:s/>το<text:s/>Α.Κ.Ε.Σ.<text:s/>περιλαμβάνει<text:s/>τουλάχιστον<text:s/>τα<text:s/>στοιχεία<text:s/>που<text:s/>αναφέρονται<text:s/>στην<text:s/>παραπάνω<text:s/>περίπτωση<text:s/>α'.</text:span></text:p>
      <text:p text:style-name="P235"><text:span text:style-name="T235_1">18.</text:span><text:span text:style-name="T235_2"><text:s/>Η<text:s/>αποτίμηση<text:s/>των<text:s/>στοιχείων<text:s/>του<text:s/>ενεργητικού<text:s/>του<text:s/>Α.Κ.Ε.Σ.<text:s/>από<text:s/>τη<text:s/>διαχειρίστρια<text:s/>εταιρία<text:s/>γίνεται<text:s/>κατά<text:s/>τους<text:s/>ακόλουθους<text:s/>κανόνες:</text:span></text:p>
      <text:p text:style-name="P236"><text:span text:style-name="T236_1">α.<text:s/>Η<text:s/>αξία<text:s/>των<text:s/>κινητών<text:s/>αξιών<text:s/>που<text:s/>δεν<text:s/>είναι<text:s/>εισηγμένες<text:s/>σε<text:s/>χρηματιστήριο<text:s/>αποτιμάται<text:s/>με<text:s/>βάση<text:s/>την<text:s/>αξία<text:s/>κτήσης<text:s/>τους.</text:span></text:p>
      <text:p text:style-name="P237"><text:span text:style-name="T237_1">β.<text:s/>Η<text:s/>αξία<text:s/>κινητών<text:s/>αξιών<text:s/>που<text:s/>είναι<text:s/>εισηγμένες<text:s/>σε<text:s/>χρηματιστήριο<text:s/>αποτιμάται<text:s/>με<text:s/>βάση<text:s/>την<text:s/>τιμή<text:s/>κλεισίματος<text:s/>των<text:s/>χρηματιστηριακών<text:s/>συναλλαγών<text:s/>τοις<text:s/>μετρητοίς<text:s/>της<text:s/>ίδιας<text:s/>ημέρας.<text:s/>Όταν<text:s/>οι<text:s/>κινητές<text:s/>αξίες<text:s/>είναι<text:s/>εισηγμένες<text:s/>σε<text:s/>αλλοδαπά<text:s/>χρηματιστήρια<text:s/>και<text:s/>αυτό<text:s/>δεν<text:s/>είναι<text:s/>εφικτό<text:s/>για<text:s/>λόγους<text:s/>διαφοράς<text:s/>ώρας,<text:s/>η<text:s/>αξία<text:s/>αποτιμάται<text:s/>με<text:s/>βάση<text:s/>την<text:s/>τιμή<text:s/>κλεισίματος<text:s/>της<text:s/>προηγούμενης<text:s/>εργάσιμης<text:s/>ημέρας<text:s/>των<text:s/>ως<text:s/>άνω<text:s/>χρηματιστηρίων.</text:span></text:p>
      <text:p text:style-name="P238"><text:span text:style-name="T238_1">γ.<text:s/>Εάν<text:s/>δεν<text:s/>έχει<text:s/>καταρτισθεί<text:s/>χρηματιστηριακή<text:s/>συναλλαγή<text:s/>την<text:s/>ημέρα<text:s/>της<text:s/>αποτίμησης,<text:s/>λαμβάνεται<text:s/>υπόψη<text:s/>η<text:s/>τιμή<text:s/>της<text:s/>προηγούμενης<text:s/>ημέρας<text:s/>συνεδρίασης<text:s/>του<text:s/>χρηματιστηρίου<text:s/>και,<text:s/>εάν<text:s/>δεν<text:s/>έχει<text:s/>γίνει<text:s/>ούτε<text:s/>και<text:s/>εκείνη<text:s/>την<text:s/>ημέρα<text:s/>χρηματιστηριακή<text:s/>συναλλαγή,<text:s/>η<text:s/>τιμή<text:s/>της<text:s/>αμέσως<text:s/>προηγούμενης<text:s/>συνεδρίασης.<text:s/>Εάν<text:s/>ούτε<text:s/>και<text:s/>εκείνη<text:s/>την<text:s/>ημέρα<text:s/>δεν<text:s/>έχει<text:s/>γίνει<text:s/>χρηματιστηριακή<text:s/>συναλλαγή,<text:s/>λαμβάνεται<text:s/>υπόψη<text:s/>η<text:s/>τελευταία<text:s/>τιμή<text:s/>προσφοράς<text:s/>ή<text:s/>ζη-<text:s/>τήσεως.</text:span></text:p>
      <text:p text:style-name="P239"><text:span text:style-name="T239_1">δ.<text:s/>Εάν<text:s/>στο<text:s/>χρηματιστήριο,<text:s/>στο<text:s/>οποίο<text:s/>είναι<text:s/>εισηγμένες<text:s/>οι<text:s/>κινητές<text:s/>αξίες<text:s/>του<text:s/>Α.Κ.Ε.Σ.<text:s/>ισχύει<text:s/>το<text:s/>σύστημα<text:s/>της<text:s/>ενιαίας<text:s/>τιμής,<text:s/>για<text:s/>τον<text:s/>προσδιορισμό<text:s/>της<text:s/>αξίας<text:s/>τους<text:s/>λαμβάνεται<text:s/>υπόψη<text:s/>η<text:s/>ενιαία<text:s/>τιμή.</text:span></text:p>
      <text:p text:style-name="P240"><text:span text:style-name="T240_1">19.</text:span><text:span text:style-name="T240_2"><text:s/>Οι<text:s/>πρόσοδοι<text:s/>του<text:s/>Α.Κ.Ε.Σ.<text:s/>από<text:s/>τόκους,<text:s/>μερίσματα<text:s/>και<text:s/>κέρδη<text:s/>από<text:s/>κλήρωση<text:s/>υπέρ<text:s/>το<text:s/>άρτιο,<text:s/>καθώς<text:s/>και<text:s/>το<text:s/>προϊόν<text:s/>της<text:s/>ρευστοποίησης<text:s/>των<text:s/>επενδύσεών<text:s/>του,<text:s/>μπορούν<text:s/>να<text:s/>διανέμονται<text:s/>ετησίως<text:s/>στους<text:s/>μεριδιούχους<text:s/>σύμφωνα<text:s/>με<text:s/>όσα<text:s/>ορίζονται<text:s/>στη<text:s/>σύμβαση<text:s/>σύστασης<text:s/>και<text:s/>διαχείρισης.</text:span></text:p>
      <text:p text:style-name="P241"><text:span text:style-name="T241_1">20.</text:span><text:span text:style-name="T241_2"><text:s/>Αντίγραφο<text:s/>της<text:s/>σύμβασης<text:s/>σύστασης<text:s/>και<text:s/>διαχείρισης<text:s/>και<text:s/>κάθε<text:s/>τροποποίησή<text:s/>της<text:s/>κατατίθενται<text:s/>στην<text:s/>Δ.Ο.Υ.<text:s/>στην<text:s/>οποία<text:s/>υπάγεται<text:s/>η<text:s/>διαχειρίστρια<text:s/>εταιρία,<text:s/>εντός<text:s/>15<text:s/>ημερών<text:s/>από<text:s/>την<text:s/>κατάθεσή<text:s/>τους<text:s/>στο<text:s/>θεματοφύλακα.</text:span></text:p>
      <text:p text:style-name="P242"><text:span text:style-name="T242_1">21.</text:span><text:span text:style-name="T242_2"><text:s/>Τα<text:s/>αμοιβαία<text:s/>κεφάλαια<text:s/>επιχειρηματικών<text:s/>συμμετοχών<text:s/>του<text:s/>παρόντος<text:s/>νόμου<text:s/>δεν<text:s/>είναι<text:s/>υποκείμενα<text:s/>οποιουδήποτε<text:s/>φόρου.<text:s/>Η<text:s/>φορολόγηση<text:s/>των<text:s/>μεριδιούχων<text:s/>Α.Κ.Ε.Σ.<text:s/>για<text:s/>το<text:s/>κάθε<text:s/>μορφής<text:s/>εισόδημα<text:s/>που<text:s/>αποκτούν<text:s/>από<text:s/>την<text:s/>ιδιότητα<text:s/>αυτή<text:s/>γίνεται<text:s/>στο<text:s/>πρόσωπό<text:s/>τους<text:s/>ως<text:s/>εξ<text:s/>αδιαιρέτου<text:s/>συγκυριών,<text:s/>κοινωνών<text:s/>και<text:s/>γενικά<text:s/>συνδικαιού-<text:s/>χων<text:s/>των<text:s/>περιουσιακών<text:s/>στοιχείων<text:s/>που<text:s/>απαρτίζουν<text:s/>το<text:s/>Α.Κ.Ε.Σ.<text:s/>Η<text:s/>μεταβίβαση<text:s/>ή<text:s/>άλλη<text:s/>συναλλαγή<text:s/>επί<text:s/>μεριδίων<text:s/>Α.Κ.Ε.Σ.<text:s/>εξομοιώνεται<text:s/>φορολογικά<text:s/>με<text:s/>την<text:s/>αντίστοιχη<text:s/>συναλλαγή<text:s/>επί<text:s/>του<text:s/>αναλογούντος<text:s/>εξ<text:s/>αδιαιρέτου<text:s/>μεριδίου<text:s/>των<text:s/>κατ’<text:s/>ιδίαν<text:s/>περιουσιακών<text:s/>στοιχείων<text:s/>που<text:s/>απαρτίζουν<text:s/>το<text:s/>Α.Κ.Ε.Σ.<text:s/>Η<text:s/>απόκτηση<text:s/>μεριδίων<text:s/>συμμετοχής<text:s/>σε<text:s/>Α.Κ.Ε.Σ.<text:s/>δεν<text:s/>συνεπάγεται<text:s/>αφ’<text:s/>εαυτής<text:s/>την<text:s/>απόκτηση<text:s/>από<text:s/>τον<text:s/>μεριδιούχο<text:s/>της<text:s/>ιδιότητας<text:s/>κατοίκου<text:s/>Ελλάδας<text:s/>ή<text:s/>μονί-<text:s/>μως<text:s/>εγκατεστημένης<text:s/>στην<text:s/>Ελλάδα<text:s/>αλλοδαπής<text:s/>επιχείρησης<text:s/>ή<text:s/>οργανισμού<text:s/>για<text:s/>την<text:s/>εφαρμογή<text:s/>φορολογικών<text:s/>διατάξεων.</text:span></text:p>
      <text:p text:style-name="P243"><text:span text:style-name="T243_1">22.</text:span><text:span text:style-name="T243_2"><text:s/>Η<text:s/>σύμβαση<text:s/>σύστασης<text:s/>και<text:s/>διαχείρισης<text:s/>Αμοιβαίου<text:s/>Κεφαλαίου<text:s/>Επιχειρηματικών<text:s/>Συμμετοχών<text:s/>κλειστού<text:s/>τύπου,<text:s/>καθώς<text:s/>και<text:s/>η<text:s/>καταβολή<text:s/>της<text:s/>συμμετοχής<text:s/>των<text:s/>μεριδιούχων,<text:s/>απαλλάσσονται<text:s/>από<text:s/>κάθε<text:s/>φόρο,<text:s/>τέλος,<text:s/>τέλος<text:s/>χαρτοσήμου,<text:s/>εισφορά,<text:s/>δικαίωμα<text:s/>ή<text:s/>οποιαδήποτε<text:s/>άλλη<text:s/>επιβάρυνση<text:s/>υπέρ<text:s/>του<text:s/>Δημοσίου,<text:s/>νομικών<text:s/>προσώπων<text:s/>δημοσίου<text:s/>δικαίου<text:s/>και<text:s/>τρίτων.</text:span></text:p>
      <text:p text:style-name="P244"><text:span text:style-name="T244_1">23.</text:span><text:span text:style-name="T244_2"><text:s/>Οι<text:s/>διατάξεις<text:s/>της<text:s/>περίπτωσης<text:s/>κβ'<text:s/>της<text:s/>παραγράφου<text:s/>1<text:s/>του<text:s/>άρθρου<text:s/>22<text:s/>του<text:s/>Ν.<text:s/>2859/2000<text:s/>(ΦΕΚ<text:s/>248<text:s/>Α')<text:s/>εφαρμόζονται<text:s/>και<text:s/>για<text:s/>τη<text:s/>διαχείριση<text:s/>των<text:s/>Α.Κ.Ε.Σ.</text:span></text:p>
      <text:p text:style-name="P245"><text:span text:style-name="T245_1">24.</text:span><text:span text:style-name="T245_2"><text:s/>Με<text:s/>απόφαση<text:s/>της<text:s/>γενικής<text:s/>συνέλευσης<text:s/>των<text:s/>μετόχων,<text:s/>που<text:s/>λαμβάνεται<text:s/>μέσα<text:s/>σε<text:s/>ένα<text:s/>έτος<text:s/>από<text:s/>τη<text:s/>δημοσίευση<text:s/>του<text:s/>παρόντος<text:s/>και<text:s/>σύμφωνα<text:s/>με<text:s/>τις<text:s/>διατάξεις<text:s/>των<text:s/>άρθρων<text:s/>29<text:s/>παρ.<text:s/>3<text:s/>και<text:s/>31<text:s/>παρ.<text:s/>2<text:s/>του<text:s/>Κ.Ν.<text:s/>2190/1920,<text:s/>είναι<text:s/>δυνατόν<text:s/>Εταιρία<text:s/>Κεφαλαίου<text:s/>Επιχειρηματικών<text:s/>Συμμετοχών<text:s/>(Ε.Κ.Ε.Σ.),<text:s/>που<text:s/>διέπεται<text:s/>από<text:s/>τις<text:s/>διατάξεις<text:s/>του<text:s/>Ν.<text:s/>2367/1995<text:s/>και<text:s/>λειτουργεί<text:s/>ήδη<text:s/>κατά<text:s/>τη<text:s/>δημοσίευση<text:s/>του<text:s/>νόμου<text:s/>αυτού<text:s/>να<text:s/>μετατραπεί<text:s/>σε<text:s/>Α.Κ.Ε.Σ.<text:s/>Για<text:s/>τη<text:s/>μετατροπή<text:s/>συντάσσεται<text:s/>έκθεση<text:s/>από<text:s/>ορκωτό<text:s/>ελεγκτή,<text:s/>σύμφωνα<text:s/>με<text:s/>τους<text:s/>κανόνες<text:s/>αποτίμησης<text:s/>που<text:s/>προβλέπονται<text:s/>στην<text:s/>παραπάνω<text:s/>παράγραφο<text:s/>18,<text:s/>η<text:s/>οποία<text:s/>τίθεται<text:s/>στη<text:s/>διάθεση<text:s/>των<text:s/>μετόχων,<text:s/>στην<text:s/>έδρα<text:s/>της<text:s/>εταιρίας,<text:s/>τουλάχιστον<text:s/>τριάντα<text:s/>(30)<text:s/>ημέρες<text:s/>πριν<text:s/>από<text:s/>την<text:s/>ημερομηνία<text:s/>συνεδρίασης<text:s/>της<text:s/>γενικής<text:s/>συνέλευσης<text:s/>που<text:s/>θα<text:s/>αποφασίσει<text:s/>τη<text:s/>μετατροπή.<text:s/>Τριάντα<text:s/>(30)<text:s/>ημέρες<text:s/>πριν<text:s/>από<text:s/>τη<text:s/>γενική<text:s/>συνέλευση<text:s/>που<text:s/>θα<text:s/>αποφασίσει<text:s/>τη<text:s/>μετατροπή,<text:s/>τίθεται<text:s/>στη<text:s/>διάθεση<text:s/>των<text:s/>μετόχων<text:s/>σχέδιο<text:s/>σύμβασης<text:s/>σύστασης<text:s/>και<text:s/>διαχείρισης<text:s/>του<text:s/>Α.Κ.Ε.Σ.,<text:s/>το<text:s/>οποίο<text:s/>περιλαμβάνει<text:s/>κατ’<text:s/>ελάχιστον<text:s/>όλα<text:s/>τα<text:s/>στοιχεία<text:s/>που<text:s/>προβλέπονται<text:s/>από<text:s/>την<text:s/>παράγραφο<text:s/>12.<text:s/>Η<text:s/>απόφαση<text:s/>περί<text:s/>μετατροπής<text:s/>πρέπει<text:s/>να<text:s/>περιλαμβάνει,<text:s/>επί<text:s/>ποινή<text:s/>ακυρότητας,<text:s/>τους<text:s/>όρους<text:s/>με<text:s/>τους<text:s/>οποίους<text:s/>οι<text:s/>μέτοχοι<text:s/>που<text:s/>δεν<text:s/>επιθυμούν<text:s/>τη<text:s/>μετατροπή<text:s/>αυτή<text:s/>θα<text:s/>μεταβιβάσουν<text:s/>τις<text:s/>μετοχές<text:s/>τους<text:s/>στους<text:s/>μετόχους<text:s/>οι<text:s/>οποίοι<text:s/>επιθυμούν<text:s/>τη<text:s/>μετατροπή<text:s/>αυτή.<text:s/>Η<text:s/>τιμή<text:s/>για<text:s/>τη<text:s/>μεταβίβαση<text:s/>δεν<text:s/>μπορεί<text:s/>σε<text:s/>καμία<text:s/>περίπτωση<text:s/>να<text:s/>είναι<text:s/>μικρότερη<text:s/>από<text:s/>αυτήν<text:s/>που<text:s/>προκύπτει<text:s/>με<text:s/>βάση<text:s/>την<text:s/>έκθεση<text:s/>του<text:s/>ορκωτού<text:s/>ελεγκτή.<text:s/>Το<text:s/>Α.Κ.Ε.Σ.<text:s/>που<text:s/>θα<text:s/>συσταθεί<text:s/>με<text:s/>αυτόν<text:s/>τον<text:s/>τρόπο<text:s/>θεωρείται<text:s/>έναντι<text:s/>των<text:s/>τρίτων<text:s/>καθολικός<text:s/>διάδοχος<text:s/>της<text:s/>Ε.Κ.Ε.Σ.<text:s/>που<text:s/>μετατράπηκε.<text:s/>Στην<text:s/>περίπτωση<text:s/>της<text:s/>μετατροπής,<text:s/>μπορεί,<text:s/>κατ’<text:s/>εξαίρεση<text:s/>και<text:s/>κατά<text:s/>παρέκκλιση<text:s/>των<text:s/>διατάξεων<text:s/>της<text:s/>παραπάνω<text:s/>παραγράφου<text:s/>8,<text:s/>η<text:s/>ελάχιστη<text:s/>αξία<text:s/>κάθε<text:s/>μεριδίου<text:s/>να<text:s/>είναι<text:s/>μικρότερη<text:s/>από<text:s/>150.000<text:s/>ευρώ.</text:span></text:p>
      <text:p text:style-name="P246"><text:span text:style-name="T246_1">Από<text:s/>τη<text:s/>μετατροπή<text:s/>της<text:s/>Ε.Κ.Ε.Σ.<text:s/>σε<text:s/>Α.Κ.Ε.Σ.<text:s/>δεν<text:s/>δημι-<text:s/>ουργείται<text:s/>καμία<text:s/>φορολογική<text:s/>υποχρέωση,<text:s/>σε<text:s/>βάρος<text:s/>της<text:s/>Ε.Κ.Ε.Σ.<text:s/>ή<text:s/>του<text:s/>Α.Κ.Ε.Σ.<text:s/>που<text:s/>προκύπτει<text:s/>από<text:s/>τη<text:s/>μετατροπή<text:s/>ή<text:s/>σε<text:s/>βάρος<text:s/>των<text:s/>μεριδιούχων<text:s/>του.</text:span></text:p>
      <text:h text:style-name="P247" text:outline-level="6"><text:span text:style-name="T247_1">Άρθρο<text:s/>8</text:span></text:h>
      <text:h text:style-name="P248" text:outline-level="6"><text:span text:style-name="T248_1">Τροποποίηση<text:s/>των<text:s/>ιδρυτικών<text:s/>διατάξεων<text:s/>του<text:s/>ΤαμείουΑνάπτυξης<text:s/>Νέας<text:s/>Οικονομίας<text:s/>(Τ.Α.Ν.Ε.Ο.)</text:span></text:h>
      <text:p text:style-name="P249"><text:span text:style-name="T249_1">1.</text:span><text:span text:style-name="T249_2"><text:s/>Η<text:s/>παράγραφος<text:s/>2<text:s/>του<text:s/>άρθρου<text:s/>28<text:s/>του<text:s/>Ν.<text:s/>2843/2000<text:s/>αντικαθίσταται<text:s/>ως<text:s/>εξής:</text:span></text:p>
      <text:p text:style-name="P250"><text:span text:style-name="T250_1">"2.<text:s/>Σκοπός<text:s/>της<text:s/>εταιρίας<text:s/>είναι<text:s/>η<text:s/>μειοψηφική<text:s/>συμμετοχή<text:s/>σε<text:s/>αμοιβαία<text:s/>κεφάλαια<text:s/>επιχειρηματικών<text:s/>συμμετοχών<text:s/>(Α.Κ.Ε.Σ),<text:s/>εταιρίες<text:s/>κεφαλαίου<text:s/>επιχειρηματικών<text:s/>συμμετοχών<text:s/>(Ε.Κ.Ε.Σ.)<text:s/>και<text:s/>αντίστοιχα<text:s/>σχήματα<text:s/>παροχής<text:s/>επιχειρηματικού<text:s/>κεφαλαίου<text:s/>(στο<text:s/>εξής:<text:s/>"επενδυτικά<text:s/>σχήματα")<text:s/>που<text:s/>Θα<text:s/>ιδρυθούν<text:s/>ειδικά<text:s/>για<text:s/>το<text:s/>σκοπό<text:s/>αυτόν<text:s/>και<text:s/>θα<text:s/>διέπσνται<text:s/>από<text:s/>τη<text:s/>νομοθεσία<text:s/>κράτους<text:s/>-<text:s/>μέλους<text:s/>της<text:s/>Ευρωπαϊκής<text:s/>Ένωσης.<text:s/>Τα<text:s/>εν<text:s/>λόγω<text:s/>επενδυτικά<text:s/>σχήματα<text:s/>Θα<text:s/>πρέπει<text:s/>να<text:s/>είναι<text:s/>αντικείμενο<text:s/>διαχείρισης<text:s/>φορέων<text:s/>του<text:s/>ιδιωτικού<text:s/>τομέα<text:s/>με<text:s/>ιδιωτικοοικονομικά<text:s/>κριτήρια<text:s/>και<text:s/>να<text:s/>επενδύουν<text:s/>αποκλειστικά<text:s/>σε<text:s/>καινοτό-<text:s/>μες<text:s/>μικρές<text:s/>και<text:s/>μικρομεσαίες<text:s/>επιχειρήσεις<text:s/>στην<text:s/>Ελλάδα.</text:span></text:p>
      <text:p text:style-name="P251"><text:span text:style-name="T251_1">Οι<text:s/>ειδικότεροι<text:s/>όροι<text:s/>και<text:s/>οι<text:s/>προϋποθέσεις<text:s/>της<text:s/>συμμετοχής<text:s/>αυτής,<text:s/>καθώς<text:s/>και<text:s/>κάθε<text:s/>άλλο<text:s/>στοιχείο<text:s/>που<text:s/>είναι<text:s/>απαραίτητο<text:s/>για<text:s/>την<text:s/>εφαρμογή<text:s/>της<text:s/>παρούσας<text:s/>διάταξης<text:s/>ορίζονται<text:s/>με<text:s/>κοινή<text:s/>απόφαση<text:s/>των<text:s/>Υπουργών<text:s/>Εθνικής<text:s/>Οικονομίας<text:s/>και<text:s/>Οικονομικών.</text:span></text:p>
      <text:p text:style-name="P252"><text:span text:style-name="T252_1">Η<text:s/>εταιρία<text:s/>μπορεί<text:s/>να<text:s/>αναπτύσσει<text:s/>οποιαδήποτε<text:s/>δραστηριότητα<text:s/>σχετική<text:s/>με<text:s/>τον<text:s/>ανωτέρω<text:s/>σκοπό<text:s/>και<text:s/>με<text:s/>την<text:s/>εν<text:s/>γένει<text:s/>προαγωγή<text:s/>του<text:s/>θεσμού<text:s/>των<text:s/>επιχειρηματικών<text:s/>κεφαλαίων<text:s/>στην<text:s/>Ελλάδα,<text:s/>περιλαμβανομένης<text:s/>της<text:s/>διοργάνωσης<text:s/>εκδηλώσεων<text:s/>κάθε<text:s/>μορφής.</text:span></text:p>
      <text:p text:style-name="P253"><text:span text:style-name="T253_1">Για<text:s/>την<text:s/>εκπλήρωση<text:s/>του<text:s/>σκοπού<text:s/>της<text:s/>η<text:s/>εταιρία<text:s/>μπορεί<text:s/>να<text:s/>επιχορηγείται<text:s/>από<text:s/>το<text:s/>Πρόγραμμα<text:s/>Δημοσίων<text:s/>Επενδύσεων."</text:span></text:p>
      <text:p text:style-name="P254"><text:span text:style-name="T254_1">2.</text:span><text:span text:style-name="T254_2"><text:s/>Η<text:s/>παράγραφος<text:s/>3<text:s/>του<text:s/>άρθρου<text:s/>28<text:s/>του<text:s/>Ν.<text:s/>2843/2000<text:s/>αντικαθίσταται<text:s/>ως<text:s/>εξής:</text:span></text:p>
      <text:p text:style-name="P255"><text:span text:style-name="T255_1">"3.<text:s/>α)<text:s/>Το<text:s/>αρχικό<text:s/>μετοχικό<text:s/>κεφάλαιο<text:s/>της<text:s/>εταιρίας<text:s/>ορίζεται<text:s/>σε<text:s/>διακόσιες<text:s/>ενενήντα<text:s/>τρεις<text:s/>χιλιάδες<text:s/>τετρακόσια<text:s/>εβδομήντα<text:s/>ευρώ<text:s/>και<text:s/>είκοσι<text:s/>εννέα<text:s/>λεπτά<text:s/>(293.470,29)<text:s/>και<text:s/>διαιρείται<text:s/>σε<text:s/>δέκα<text:s/>χιλιάδες<text:s/>(10.000)<text:s/>μετοχές,<text:s/>ονομαστικής<text:s/>αξίας<text:s/>είκοσι<text:s/>εννέα<text:s/>ευρώ<text:s/>και<text:s/>τριάντα<text:s/>πέντε<text:s/>λεπτών<text:s/>(29,35),<text:s/>αναλαμβάνεται<text:s/>δε<text:s/>και<text:s/>καλύπτεται<text:s/>ολόκληρο<text:s/>με<text:s/>καταβολή<text:s/>μετρητών<text:s/>από<text:s/>το<text:s/>Ελληνικό<text:s/>Δημόσιο.<text:s/>Η<text:s/>καταβολή<text:s/>γίνεται<text:s/>μέσα<text:s/>σε<text:s/>δύο<text:s/>μήνες<text:s/>από<text:s/>τη<text:s/>δημοσίευση<text:s/>του<text:s/>καταστατικού<text:s/>της<text:s/>εταιρείας.<text:s/>Επιτρέπεται<text:s/>η<text:s/>αύξηση<text:s/>του<text:s/>μετοχικού<text:s/>κεφαλαίου<text:s/>της<text:s/>εταιρίας<text:s/>με<text:s/>την<text:s/>έκδοση<text:s/>κοινών<text:s/>ή<text:s/>προνομιούχων<text:s/>μετοχών<text:s/>με<text:s/>ή<text:s/>χωρίς<text:s/>δικαίωμα<text:s/>ψήφου.<text:s/>Τα<text:s/>προνόμια<text:s/>κάθε<text:s/>κατηγορίας<text:s/>προνομιούχων<text:s/>μετοχών<text:s/>ορίζονται<text:s/>ελευθέρως<text:s/>στο<text:s/>καταστατικό<text:s/>της<text:s/>εταιρίας<text:s/>και<text:s/>μπορεί<text:s/>να<text:s/>συνίστανται<text:s/>και<text:s/>σε<text:s/>οποιαδήποτε<text:s/>ειδική<text:s/>μεταχείριση<text:s/>του<text:s/>Ελληνικού<text:s/>Δημοσίου<text:s/>ως<text:s/>μετόχου,<text:s/>κατά<text:s/>παρέκκλιση<text:s/>της<text:s/>αρχής<text:s/>της<text:s/>ισότητας<text:s/>των<text:s/>μετόχων,<text:s/>είτε<text:s/>υπέρ<text:s/>αυτού<text:s/>είτε<text:s/>υπέρ<text:s/>των<text:s/>λοιπών<text:s/>μετόχων<text:s/>της<text:s/>εταιρίας.</text:span></text:p>
      <text:p text:style-name="P256"><text:span text:style-name="T256_1">β)</text:span><text:span text:style-name="T256_2"><text:tab/></text:span><text:span text:style-name="T256_3">Επιτρέπεται<text:s/>η<text:s/>μεταβίβαση<text:s/>των<text:s/>μετοχών<text:s/>κυριότητας<text:s/>του<text:s/>Ελληνικού<text:s/>Δημοσίου<text:s/>σε<text:s/>οποιοδήποτε<text:s/>πρόσωπο,<text:s/>η<text:s/>ολική<text:s/>ή<text:s/>μερική<text:s/>παραίτηση<text:s/>του<text:s/>Ελληνικού<text:s/>Δημοσίου,<text:s/>ως<text:s/>μετόχου<text:s/>της<text:s/>εταιρίας,<text:s/>από<text:s/>τα<text:s/>δικαιώματα<text:s/>προτίμησης<text:s/>κατά<text:s/>τη<text:s/>συμμετοχή<text:s/>στις<text:s/>αυξήσεις<text:s/>του<text:s/>μετοχικού<text:s/>κεφαλαίου<text:s/>της<text:s/>εταιρίας<text:s/>και<text:s/>η<text:s/>συμμετοχή<text:s/>του<text:s/>Ελληνικού<text:s/>Δημοσίου<text:s/>στην<text:s/>εταιρία<text:s/>αποκλειστικά<text:s/>δια<text:s/>κοινών<text:s/>ή<text:s/>δια<text:s/>μιας<text:s/>ή<text:s/>περισσότερων<text:s/>κατηγοριών<text:s/>προνομιούχων<text:s/>μετοχών<text:s/>με<text:s/>ή<text:s/>χωρίς<text:s/>δικαίωμα<text:s/>ψήφου.<text:s/>Η<text:s/>μεταβίβαση<text:s/>μετοχών<text:s/>της<text:s/>εταιρίας<text:s/>κυριότητας<text:s/>του<text:s/>Ελληνικού<text:s/>Δημοσίου<text:s/>και<text:s/>η<text:s/>παραίτησή<text:s/>του<text:s/>από<text:s/>τα<text:s/>δικαιώματα<text:s/>προτίμησης<text:s/>κατά<text:s/>τη<text:s/>συμμετοχή<text:s/>σε<text:s/>αυξήσεις<text:s/>του<text:s/>μετοχικού<text:s/>κεφαλαίου<text:s/>της<text:s/>εταιρίας<text:s/>γίνονται<text:s/>με<text:s/>κοινή<text:s/>απόφαση<text:s/>των<text:s/>Υπουργών<text:s/>Εθνικής<text:s/>Οικονομίας<text:s/>και<text:s/>Οικονομικών.</text:span></text:p>
      <text:p text:style-name="P257"><text:span text:style-name="T257_1">γ)</text:span><text:span text:style-name="T257_2"><text:tab/></text:span><text:span text:style-name="T257_3">Με<text:s/>συμβάσεις<text:s/>που<text:s/>καταρτίζονται<text:s/>μεταξύ<text:s/>του<text:s/>Ελληνικού<text:s/>Δημοσίου<text:s/>αφ’<text:s/>ενός<text:s/>και<text:s/>των<text:s/>λοιπών<text:s/>μετόχων<text:s/>της<text:s/>εταιρίας<text:s/>αφ’<text:s/>ετέρου<text:s/>επιτρέπεται<text:s/>να<text:s/>συμφωνείται<text:s/>η<text:s/>εξαγορά<text:s/>του<text:s/>ποσοστού<text:s/>συμμετοχής<text:s/>των<text:s/>λοιπών<text:s/>μετόχων<text:s/>στην<text:s/>εταιρία<text:s/>αντί<text:s/>προκαθορισμένου<text:s/>τιμήματος<text:s/>κατά<text:s/>την<text:s/>προαίρεση<text:s/>των<text:s/>αντισυμβαλλόμενων<text:s/>μετόχων.<text:s/>Οι<text:s/>ειδικότεροι<text:s/>όροι<text:s/>και<text:s/>προϋποθέσεις<text:s/>κατάρτισης<text:s/>τέτοιων<text:s/>συμβάσεων<text:s/>και<text:s/>η<text:s/>έκταση<text:s/>των<text:s/>υποχρεώσεων<text:s/>που<text:s/>μπορεί<text:s/>να<text:s/>αναλαμβάνει<text:s/>με<text:s/>αυτές<text:s/>το<text:s/>Ελληνικό<text:s/>Δημόσιο<text:s/>καθορίζονται<text:s/>με<text:s/>κοινή<text:s/>απόφαση<text:s/>των<text:s/>Υπουργών<text:s/>Εθνικής<text:s/>Οικονομίας<text:s/>και<text:s/>Οικονομικών.</text:span></text:p>
      <text:p text:style-name="P258"><text:span text:style-name="T258_1">δ)</text:span><text:span text:style-name="T258_2"><text:tab/></text:span><text:span text:style-name="T258_3">Επιτρέπεται<text:s/>με<text:s/>απόφαση<text:s/>του<text:s/>διοικητικού<text:s/>συμβουλίου<text:s/>της<text:s/>εταιρίας<text:s/>η<text:s/>χωρίς<text:s/>περιορισμούς<text:s/>διανομή<text:s/>στους<text:s/>μετόχους<text:s/>με<text:s/>τη<text:s/>μορφή<text:s/>μερίσματος<text:s/>κάθε<text:s/>ποσού<text:s/>που<text:s/>εισπράττει<text:s/>η<text:s/>εταιρία<text:s/>από<text:s/>τη<text:s/>συμμετοχή<text:s/>της<text:s/>σε<text:s/>επενδυτικά<text:s/>σχήματα<text:s/>της<text:s/>παραγράφου<text:s/>2<text:s/>του<text:s/>παρόντος<text:s/>άρθρου."</text:span></text:p>
      <text:p text:style-name="P259"><text:span text:style-name="T259_1">3.</text:span><text:span text:style-name="T259_2"><text:s/>Η<text:s/>παράγραφος<text:s/>6<text:s/>του<text:s/>άρθρου<text:s/>28<text:s/>του<text:s/>Ν.<text:s/>2843/2000<text:s/>αντικαθίσταται<text:s/>ως<text:s/>εξής:</text:span></text:p>
      <text:p text:style-name="P260"><text:span text:style-name="T260_1">"6.<text:s/>Με<text:s/>κοινή<text:s/>απάφαση<text:s/>των<text:s/>Υπουργών<text:s/>Εθνικής<text:s/>Οικονομίας<text:s/>και<text:s/>Οικονομικών<text:s/>που<text:s/>δημοσιεύεται<text:s/>στην<text:s/>Εφημερίδα<text:s/>της<text:s/>Κυβερνήσεως<text:s/>καταρτίζεται<text:s/>το<text:s/>καταστατικά<text:s/>της<text:s/>εταιρίας.<text:s/>Με<text:s/>το<text:s/>καταστατικά<text:s/>αυτά<text:s/>ρυθμίζονται<text:s/>θέματα<text:s/>που<text:s/>αφορούν<text:s/>το<text:s/>σκοπά,<text:s/>τη<text:s/>διάρκεια,<text:s/>την<text:s/>έδρα<text:s/>και<text:s/>το<text:s/>μετοχικά<text:s/>κεφάλαιο<text:s/>της<text:s/>εταιρίας,<text:s/>τον<text:s/>αριθμά<text:s/>των<text:s/>μετοχών,<text:s/>την<text:s/>αύξηση<text:s/>και<text:s/>τη<text:s/>μείωση<text:s/>του<text:s/>μετοχικού<text:s/>κεφαλαίου,<text:s/>την<text:s/>έκδοση<text:s/>των<text:s/>μετοχών<text:s/>και<text:s/>των<text:s/>προσωρινών<text:s/>τίτλων,<text:s/>τα<text:s/>δικαιώματα<text:s/>των<text:s/>μετάχων,<text:s/>τη<text:s/>σύγκληση,<text:s/>τη<text:s/>συγκράτηση,<text:s/>τη<text:s/>λειτουργία<text:s/>και<text:s/>τις<text:s/>αρμοδιότητες<text:s/>της<text:s/>γενικής<text:s/>συνέλευσης<text:s/>και<text:s/>του<text:s/>διοικητικού<text:s/>συμβουλίου,<text:s/>το<text:s/>χρόνο<text:s/>θητείας<text:s/>των<text:s/>μελών<text:s/>του<text:s/>διοικητικού<text:s/>συμβουλίου,<text:s/>τους<text:s/>ελεγκτές,<text:s/>την<text:s/>εταιρική<text:s/>χρήση,<text:s/>τη<text:s/>διανομή<text:s/>των<text:s/>κερδών,<text:s/>τις<text:s/>ετήσιες<text:s/>οικονομικές<text:s/>καταστάσεις,<text:s/>τη<text:s/>λύση<text:s/>και<text:s/>την<text:s/>εκκαθάρισή<text:s/>της,<text:s/>την<text:s/>πρώτη<text:s/>εταιρική<text:s/>χρήση,<text:s/>τους<text:s/>πρώτους,<text:s/>τακτικό<text:s/>και<text:s/>αναπληρωματικό,<text:s/>ελεγκτές<text:s/>και<text:s/>κάθε<text:s/>άλλο<text:s/>θέμα<text:s/>που<text:s/>προβλέπεται<text:s/>από<text:s/>την<text:s/>κείμενη<text:s/>νομοθεσία.<text:s/>Στο<text:s/>καταστατικό<text:s/>θα<text:s/>προβλέπεται<text:s/>η<text:s/>σύσταση,<text:s/>με<text:s/>απόφαση<text:s/>του<text:s/>διοικητικού<text:s/>συμβουλίου<text:s/>της<text:s/>εταιρίας,<text:s/>επενδυτικής<text:s/>επιτροπής<text:s/>που<text:s/>θα<text:s/>στελεχώνεται<text:s/>από<text:s/>καταξιωμένες<text:s/>προσωπικότητες<text:s/>του<text:s/>επιχειρηματικού<text:s/>και<text:s/>επιστημονικού<text:s/>κόσμου.<text:s/>Η<text:s/>επιτροπή<text:s/>αυτή<text:s/>θα<text:s/>γνωμοδοτεί<text:s/>επί<text:s/>των<text:s/>επενδυτικών<text:s/>προτάσεων<text:s/>που<text:s/>θα<text:s/>υποβάλλονται<text:s/>στην<text:s/>εταιρία<text:s/>και<text:s/>η<text:s/>σύμφωνη<text:s/>γνώμη<text:s/>της<text:s/>θα<text:s/>είναι<text:s/>αναγκαία<text:s/>για<text:s/>τη<text:s/>συμμετοχή<text:s/>της<text:s/>εταιρίας<text:s/>σε<text:s/>οποιοδήποτε<text:s/>επενδυτικό<text:s/>σχήμα.<text:s/>Στο<text:s/>καταστατικό<text:s/>μπορεί<text:s/>επίσης<text:s/>να<text:s/>προβλέπεται<text:s/>η<text:s/>σύσταση,<text:s/>με<text:s/>απόφαση<text:s/>του<text:s/>διοικητικού<text:s/>συμβουλίου<text:s/>της<text:s/>εταιρείας,<text:s/>και<text:s/>άλλων<text:s/>επιτροπών<text:s/>με<text:s/>έργο<text:s/>την<text:s/>επεξεργασία<text:s/>του<text:s/>στρατηγικού<text:s/>σχεδιασμού<text:s/>της<text:s/>και<text:s/>την<text:s/>εν<text:s/>γένει<text:s/>προώθηση<text:s/>του<text:s/>σκοπού<text:s/>της.<text:s/>Με<text:s/>κοινή<text:s/>απόφαση<text:s/>των<text:s/>Υπουργών<text:s/>Εθνικής<text:s/>Οικονομίας<text:s/>και<text:s/>Οικονομικών<text:s/>ορίζονται<text:s/>οι<text:s/>αμοιβές<text:s/>των<text:s/>μελών<text:s/>των<text:s/>επιτροπών<text:s/>αυτών.<text:s/>Η<text:s/>τροποποίηση<text:s/>του<text:s/>καταστατικού<text:s/>γίνεται<text:s/>με<text:s/>απόφαση<text:s/>της<text:s/>γενικής<text:s/>συνέλευσης,<text:s/>σύμφωνα<text:s/>με<text:s/>τις<text:s/>διατάξεις<text:s/>του<text:s/>Κ.Ν.<text:s/>2190/1920,<text:s/>με<text:s/>την<text:s/>επιφύλαξη<text:s/>των<text:s/>διατάξεων<text:s/>του<text:s/>παρόντος<text:s/>νόμου.<text:s/>Σε<text:s/>περίπτωση<text:s/>κατά<text:s/>την<text:s/>οποία<text:s/>το<text:s/>Ελληνικό<text:s/>Δημόσιο<text:s/>κατέχει<text:s/>ποσοστό<text:s/>μικρότερο<text:s/>του<text:s/>50%<text:s/>των<text:s/>δικαιωμάτων<text:s/>ψήφου<text:s/>της<text:s/>εταιρίας,<text:s/>τα<text:s/>μέλη<text:s/>του<text:s/>διοικητικού<text:s/>συμβουλίου,<text:s/>η<text:s/>αποζημίωσή<text:s/>τους<text:s/>και<text:s/>οι<text:s/>αμοιβές<text:s/>των<text:s/>μελών<text:s/>των<text:s/>ανωτέρω<text:s/>επιτροπών<text:s/>ορίζονται<text:s/>από<text:s/>τη<text:s/>γενική<text:s/>συνέλευση<text:s/>της<text:s/>εταιρίας."</text:span></text:p>
      <text:p text:style-name="P261"><text:span text:style-name="T261_1">4.</text:span><text:span text:style-name="T261_2"><text:s/>Η<text:s/>παράγραφος<text:s/>7<text:s/>του<text:s/>άρθρου<text:s/>28<text:s/>του<text:s/>Ν.<text:s/>2843/2000<text:s/>αντικαθίσταται<text:s/>ως<text:s/>εξής:</text:span></text:p>
      <text:p text:style-name="P262"><text:span text:style-name="T262_1">"7.<text:s/>Κύρια<text:s/>κριτήρια<text:s/>για<text:s/>τη<text:s/>συμμετοχή<text:s/>της<text:s/>εταιρίας<text:s/>σε<text:s/>επενδυτικά<text:s/>σχήματα<text:s/>είναι<text:s/>η<text:s/>αξιοπιστία<text:s/>των<text:s/>επενδυτικών<text:s/>προτάσεων<text:s/>και<text:s/>των<text:s/>διαχειριστών,<text:s/>καθώς<text:s/>και<text:s/>η<text:s/>συμβολή<text:s/>των<text:s/>χρηματοδοτούμενων<text:s/>επιχειρηματικών<text:s/>δραστηριοτήτων<text:s/>στην<text:s/>ανάπτυξη<text:s/>τομέων<text:s/>νέας<text:s/>οικονομίας.<text:s/>Με<text:s/>κοινή<text:s/>απόφαση<text:s/>των<text:s/>Υπουργών<text:s/>Εθνικής<text:s/>Οικονομίας<text:s/>και<text:s/>Οικονομικών<text:s/>μπορούν<text:s/>να<text:s/>εξειδικεύονται<text:s/>τα<text:s/>κριτήρια<text:s/>της<text:s/>παραπάνω<text:s/>αξιολόγησης."</text:span></text:p>
      <text:p text:style-name="P263"><text:span text:style-name="T263_1">5.</text:span><text:span text:style-name="T263_2"><text:s/>Η<text:s/>παράγραφος<text:s/>9<text:s/>του<text:s/>άρθρου<text:s/>28<text:s/>του<text:s/>Ν.<text:s/>2843/2000<text:s/>αντικαθίσταται<text:s/>ως<text:s/>εξής:</text:span></text:p>
      <text:p text:style-name="P264"><text:span text:style-name="T264_1">"9.<text:s/>α)<text:s/>Η<text:s/>εταιρία<text:s/>δεν<text:s/>υπόκειται<text:s/>σε<text:s/>φόρο<text:s/>συγκέντρωσης<text:s/>κεφαλαίου<text:s/>και<text:s/>απαλλάσσεται<text:s/>από<text:s/>το<text:s/>φόρο<text:s/>έναρξης<text:s/>δραστηριότητας.<text:s/>Επίσης<text:s/>η<text:s/>εταιρία<text:s/>δεν<text:s/>υπόκειται<text:s/>σε<text:s/>οποιονδήποτε<text:s/>φόρο,<text:s/>τέλος<text:s/>ή<text:s/>δικαίωμα<text:s/>του<text:s/>Δημοσίου<text:s/>ή<text:s/>τρίτου<text:s/>για<text:s/>την<text:s/>κατάρτιση<text:s/>και<text:s/>τροποποίηση<text:s/>του<text:s/>καταστατικού<text:s/>της.</text:span></text:p>
      <text:p text:style-name="P265"><text:span text:style-name="T265_1">β)</text:span><text:span text:style-name="T265_2"><text:tab/></text:span><text:span text:style-name="T265_3">Η<text:s/>εταιρία<text:s/>δεν<text:s/>υπόκειται<text:s/>σε<text:s/>φόρο<text:s/>για<text:s/>το<text:s/>κάθε<text:s/>μορφής<text:s/>εισόδημα<text:s/>που<text:s/>προκύπτει<text:s/>από<text:s/>τη<text:s/>συμμετοχή<text:s/>της<text:s/>σε<text:s/>επενδυτικά<text:s/>σχήματα<text:s/>του<text:s/>πρώτου<text:s/>εδαφίου<text:s/>της<text:s/>παραγράφου<text:s/>2<text:s/>του<text:s/>παρόντος<text:s/>άρθρου.<text:s/>Κάθε<text:s/>ποσό<text:s/>που<text:s/>εισπράττουν<text:s/>οι<text:s/>μέτοχοι<text:s/>από<text:s/>την<text:s/>εταιρία<text:s/>για<text:s/>οποιαδήποτε<text:s/>αιτία,<text:s/>στην<text:s/>έκταση<text:s/>που<text:s/>υπερβαίνει<text:s/>το<text:s/>άθροισμα<text:s/>των<text:s/>ως<text:s/>τότε<text:s/>κάθε<text:s/>μορφής<text:s/>εισφορών<text:s/>τους<text:s/>στην<text:s/>εταιρία,<text:s/>εξομοιώνεται<text:s/>φορολογικά<text:s/>με<text:s/>πρόσθετη<text:s/>αξία<text:s/>που<text:s/>αποκτούν<text:s/>οι<text:s/>μεριδιούχοι<text:s/>αμοιβαίων<text:s/>κεφαλαίων<text:s/>από<text:s/>την<text:s/>εξαγορά<text:s/>μεριδίων<text:s/>αμοιβαίων<text:s/>κεφαλαίων<text:s/>σε<text:s/>τιμή<text:s/>ανώτερη<text:s/>της<text:s/>τιμής<text:s/>κτήσης,<text:s/>κατά<text:s/>την<text:s/>έννοια<text:s/>της<text:s/>περίπτωσης<text:s/>δ'<text:s/>της<text:s/>παραγράφου<text:s/>1<text:s/>του<text:s/>άρθρου<text:s/>24<text:s/>του<text:s/>Ν.<text:s/>2238/1994.</text:span></text:p>
      <text:p text:style-name="P266"><text:span text:style-name="T266_1">γ)</text:span><text:span text:style-name="T266_2"><text:tab/></text:span><text:span text:style-name="T266_3">Η<text:s/>συμμετοχή<text:s/>στην<text:s/>εταιρία<text:s/>δεν<text:s/>συνεπάγεται<text:s/>αφ’<text:s/>εαυτής<text:s/>την<text:s/>απόκτηση<text:s/>από<text:s/>το<text:s/>μέτοχο<text:s/>της<text:s/>ιδιότητας<text:s/>κατοίκου<text:s/>Ελλάδας<text:s/>ή<text:s/>μονίμως<text:s/>εγκατεστημένης<text:s/>στην<text:s/>Ελλάδα<text:s/>αλλοδαπής<text:s/>επιχείρησης<text:s/>ή<text:s/>οργανισμού<text:s/>για<text:s/>την<text:s/>εφαρμογή<text:s/>φορολογικών<text:s/>διατάξεων."</text:span></text:p>
      <text:p text:style-name="P267"><text:span text:style-name="T267_1">6.</text:span><text:span text:style-name="T267_2"><text:s/>Η<text:s/>παράγραφος<text:s/>10<text:s/>του<text:s/>άρθρου<text:s/>28<text:s/>του<text:s/>Ν.<text:s/>2843/2000<text:s/>αντικαθίσταται<text:s/>ως<text:s/>εξής:</text:span></text:p>
      <text:p text:style-name="P268"><text:span text:style-name="T268_1">"10.<text:s/>Οι<text:s/>ανάγκες<text:s/>της<text:s/>εταιρίας<text:s/>σε<text:s/>προσωπικό<text:s/>μπορούν<text:s/>να<text:s/>καλύπτονται<text:s/>και<text:s/>με<text:s/>απόσπαση<text:s/>υπαλλήλων<text:s/>του<text:s/>Δημοσίου<text:s/>ή<text:s/>του<text:s/>ευρύτερου<text:s/>δημόσιου<text:s/>τομέα.<text:s/>H<text:s/>απόσπαση<text:s/>γίνεται<text:s/>με<text:s/>κοινή<text:s/>απόφαση<text:s/>του<text:s/>Υπουργού<text:s/>που<text:s/>εποπτεύει<text:s/>το<text:s/>φορέα<text:s/>προέλευσης<text:s/>και<text:s/>των<text:s/>Υπουργών<text:s/>Εθνικής<text:s/>Οικονομίας<text:s/>και<text:s/>Οικονομικών,<text:s/>χωρίς<text:s/>να<text:s/>απαιτείται<text:s/>γνώμη<text:s/>του<text:s/>υπηρεσιακού<text:s/>συμβουλίου<text:s/>του<text:s/>φορέα<text:s/>προέλευσης.<text:s/>Η<text:s/>διάρκεια<text:s/>της<text:s/>απόσπασης<text:s/>ορίζεται<text:s/>μέχρι<text:s/>δύο<text:s/>(2)<text:s/>χρόνια<text:s/>και<text:s/>μπορεί<text:s/>να<text:s/>παραταθεί<text:s/>με<text:s/>απόφαση<text:s/>των<text:s/>ίδιων<text:s/>Υπουργών<text:s/>μία<text:s/>ή<text:s/>περισσότερες<text:s/>φορές<text:s/>για<text:s/>ίσο<text:s/>χρονικό<text:s/>διάστημα<text:s/>κατά<text:s/>παρέκκλιση<text:s/>από<text:s/>κάθε<text:s/>άλλη<text:s/>αντίθετη<text:s/>διάταξη<text:s/>και<text:s/>ιδίως<text:s/>αυτές<text:s/>του<text:s/>Ν.<text:s/>2683/1999<text:s/>(ΦΕΚ<text:s/>19<text:s/>Α').<text:s/>Οι<text:s/>αποδοχές<text:s/>των<text:s/>αποσπασμένων<text:s/>κατά<text:s/>τα<text:s/>ανωτέρω<text:s/>υπαλλήλων<text:s/>καθορίζονται<text:s/>στο<text:s/>ύψος<text:s/>των<text:s/>πάσης<text:s/>φύσεως<text:s/>αποδοχών<text:s/>που<text:s/>ελάμβαναν<text:s/>από<text:s/>το<text:s/>φορέα<text:s/>προέλευσής<text:s/>τους.<text:s/>Με<text:s/>απόφαση<text:s/>του<text:s/>Διοικητικού<text:s/>Συμβουλίου<text:s/>της<text:s/>εταιρίας<text:s/>είναι<text:s/>δυνατή<text:s/>η<text:s/>χορήγηση<text:s/>σε<text:s/>αυτούς<text:s/>ειδικού<text:s/>πρόσθετου<text:s/>επιδόματος,<text:s/>ανάλογα<text:s/>με<text:s/>τα<text:s/>καθήκοντα<text:s/>τα<text:s/>οποία<text:s/>ασκούν.<text:s/>0<text:s/>χρόνος<text:s/>υπηρεσίας<text:s/>των<text:s/>αποσπασμένων<text:s/>στην<text:s/>εταιρία<text:s/>υπαλλήλων<text:s/>θεωρείται<text:s/>ως<text:s/>χρόνος<text:s/>υπηρεσίας<text:s/>στην<text:s/>οργανική<text:s/>τους<text:s/>θέση<text:s/>για<text:s/>οποιαδήποτε<text:s/>υπηρεσιακή<text:s/>συνέπεια.<text:s/>Οι<text:s/>αποσπασμένοι<text:s/>υπάλληλοι<text:s/>διατηρούν<text:s/>το<text:s/>βαθμό<text:s/>που<text:s/>είχαν<text:s/>κατά<text:s/>την<text:s/>απόσπαση<text:s/>στην<text:s/>εταιρία.<text:s/>Η<text:s/>δαπάνη<text:s/>μισθοδοσίας<text:s/>των<text:s/>αποσπασμένων<text:s/>υπαλλήλων<text:s/>βαρύνει<text:s/>τους<text:s/>φορείς<text:s/>από<text:s/>τους<text:s/>οποίους<text:s/>προέρχονται,<text:s/>οι<text:s/>οποίοι<text:s/>εξακολουθούν<text:s/>να<text:s/>καταβάλλουν<text:s/>τις<text:s/>πάσης<text:s/>φύσεως<text:s/>αποδοχές<text:s/>και<text:s/>ασφαλιστικές<text:s/>εισφορές<text:s/>αυτών.<text:s/>Τα<text:s/>τυχόν<text:s/>χορηγούμενα<text:s/>ειδικά<text:s/>επιδόματα<text:s/>βαρύνουν<text:s/>την<text:s/>εταιρία."</text:span></text:p>
      <text:p text:style-name="P269"><text:span text:style-name="T269_1">7.</text:span><text:span text:style-name="T269_2"><text:s/>Στο<text:s/>άρθρο<text:s/>28<text:s/>του<text:s/>Ν.<text:s/>2843/2000<text:s/>προστίθεται<text:s/>παράγραφος<text:s/>11<text:s/>με<text:s/>το<text:s/>ακόλουθο<text:s/>περιεχόμενο:</text:span></text:p>
      <text:p text:style-name="P270"><text:span text:style-name="T270_1">"11.<text:s/>Η<text:s/>εταιρεία<text:s/>λογίζεται<text:s/>ως<text:s/>χρηματοπιστωτική<text:s/>επιχείρηση<text:s/>του<text:s/>δημόσιου<text:s/>τομέα<text:s/>για<text:s/>την<text:s/>εφαρμογή<text:s/>της<text:s/>διάταξης<text:s/>της<text:s/>περίπτωσης<text:s/>I<text:s/>ιστ'<text:s/>της<text:s/>παραγράφου<text:s/>5<text:s/>του<text:s/>άρθρου<text:s/>1<text:s/>του<text:s/>Ν.<text:s/>2286/1995."</text:span></text:p>
      <text:h text:style-name="P271" text:outline-level="1"><text:span text:style-name="T271_1">ΚΕΦΑΛΑΙΟ<text:s/></text:span></text:h>
      <text:h text:style-name="P272" text:outline-level="1"><text:span text:style-name="T272_1">Β'</text:span></text:h>
      <text:p text:style-name="P273"><text:span text:style-name="T273_1">ΚΙΝΗΤΡΑ<text:s/>ΕΠΙΧΕΙΡΗΜΑΤΙΚΟΤΗΤΑΣ<text:s/>-<text:s/>ΑΝΑΠΤΥΞΗΣΆρθρο<text:s/>9</text:span></text:p>
      <text:p text:style-name="P274"><text:span text:style-name="T274_1">Κίνητρα<text:s/>συγχωνεύσεων<text:s/>επιχειρήσεων</text:span></text:p>
      <text:p text:style-name="P275"><text:span text:style-name="T275_1">1.<text:s/>Οι<text:s/>ανώνυμες<text:s/>εταιρείες<text:s/>με<text:s/>μετοχές<text:s/>μη<text:s/>εισηγμένες<text:s/>στο<text:s/>Χρηματιστήριο<text:s/>Αξιών<text:s/>Αθηνών,<text:s/>που<text:s/>προέρχονται<text:s/>από<text:s/>συγχώνευση<text:s/>ή<text:s/>απορροφούν<text:s/>άλλες<text:s/>εταιρείες,<text:s/>οποιοσδήποτε<text:s/>νομικής<text:s/>μορφής,<text:s/>φορολογούνται<text:s/>για<text:s/>τα<text:s/>κέρδη<text:s/>που<text:s/>προκύπτουν<text:s/>από<text:s/>τον<text:s/>πρώτο<text:s/>μετά<text:s/>την<text:s/>ολοκλήρωση<text:s/>του<text:s/>μετασχηματισμού<text:s/>ισολογισμό<text:s/>με<text:s/>τον<text:s/>ισχύοντα<text:s/>κατά<text:s/>το<text:s/>χρόνο<text:s/>υποβολής<text:s/>της<text:s/>οικείας<text:s/>δήλωσης<text:s/>συντελεστή<text:s/>φορολογίας<text:s/>μειωμένο<text:s/>κατά<text:s/>δέκα<text:s/>(10)<text:s/>ποσοστιαίες<text:s/>μονάδες<text:s/>και<text:s/>για<text:s/>τα<text:s/>κέρδη<text:s/>που<text:s/>προκύπτουν<text:s/>από<text:s/>το<text:s/>δεύτερο<text:s/>ισολογισμό<text:s/>με<text:s/>τον<text:s/>ισχύοντα<text:s/>κατά<text:s/>το<text:s/>χρόνο<text:s/>υποβολής<text:s/>της<text:s/>οικείας<text:s/>δήλωσης<text:s/>συντελεστή<text:s/>φορολογίας<text:s/>μειωμένο<text:s/>κατά<text:s/>πέντε<text:s/>(5)<text:s/>ποσοστιαίες<text:s/>μονάδες.<text:s/>Τα<text:s/>παραπάνω<text:s/>εφαρμόζονται<text:s/>εφόσον:</text:span></text:p>
      <text:p text:style-name="P276"><text:span text:style-name="T276_1">α)</text:span><text:span text:style-name="T276_2"><text:tab/></text:span><text:span text:style-name="T276_3">Οι<text:s/>μετασχηματιζόμενες<text:s/>επιχειρήσεις<text:s/>δεν<text:s/>έχουν<text:s/>καταστεί<text:s/>συνδεδεμένες<text:s/>κατά<text:s/>την<text:s/>έννοια<text:s/>των<text:s/>διατάξεων<text:s/>της<text:s/>παραγράφου<text:s/>5<text:s/>του<text:s/>άρθρου<text:s/>42ε<text:s/>του<text:s/>K.N.<text:s/>2190/1920,<text:s/>όπως<text:s/>ισχύει,<text:s/>από<text:s/>την<text:s/>1η<text:s/>Ιανουαρίου<text:s/>1997<text:s/>μέχρι<text:s/>τη<text:s/>δημοσίευση<text:s/>του<text:s/>παρόντος<text:s/>ή<text:s/>δεν<text:s/>θα<text:s/>καταστούν<text:s/>τοιαύτες<text:s/>μετά<text:s/>τη<text:s/>δημοσίευση.</text:span></text:p>
      <text:p text:style-name="P277"><text:span text:style-name="T277_1">β)</text:span><text:span text:style-name="T277_2"><text:tab/></text:span><text:span text:style-name="T277_3">0<text:s/>μετασχηματισμός<text:s/>γίνεται<text:s/>με<text:s/>τις<text:s/>διατάξεις<text:s/>του<text:s/>Ν.Δ.<text:s/>1297/1972<text:s/>(ΦΕΚ<text:s/>217<text:s/>Α")<text:s/>ή<text:s/>του<text:s/>Ν.<text:s/>2166/1993<text:s/>(ΦΕΚ<text:s/>137<text:s/>Α')<text:s/>ή<text:s/>του<text:s/>άρθρου<text:s/>16<text:s/>του<text:s/>Ν.<text:s/>2515/1997<text:s/>(ΦΕΚ<text:s/>154<text:s/>Α').</text:span></text:p>
      <text:p text:style-name="P278"><text:span text:style-name="T278_1">γ)</text:span><text:span text:style-name="T278_2"><text:tab/></text:span><text:span text:style-name="T278_3">Στην<text:s/>περίπτωση<text:s/>της<text:s/>απορρόφησης,<text:s/>τα<text:s/>ίδια<text:s/>κεφάλαια<text:s/>καθεμιάς<text:s/>από<text:s/>τις<text:s/>εταιρείες<text:s/>που<text:s/>απορροφώνται<text:s/>ανέρχονται<text:s/>τουλάχιστον<text:s/>στο<text:s/>ένα<text:s/>πέμπτο<text:s/>των<text:s/>ιδίων<text:s/>κεφαλαίων<text:s/>της<text:s/>απορροφώσας<text:s/>εταιρείας,<text:s/>όπως<text:s/>αυτά<text:s/>εμφανίζονται<text:s/>στον<text:s/>ισολογισμό<text:s/>μετασχηματισμού<text:s/>ή<text:s/>στον<text:s/>ισολογισμό<text:s/>που<text:s/>υποβάλλεται<text:s/>για<text:s/>εκτίμηση<text:s/>από<text:s/>την<text:s/>Επιτροπή<text:s/>του<text:s/>άρθρου<text:s/>9<text:s/>του<text:s/>K.N.<text:s/>2190/1920.</text:span></text:p>
      <text:p text:style-name="P279"><text:span text:style-name="T279_1">δ)</text:span><text:span text:style-name="T279_2"><text:tab/></text:span><text:span text:style-name="T279_3">0<text:s/>μετασχηματισμός<text:s/>ολοκληρωθεί<text:s/>από<text:s/>την<text:s/>1η<text:s/>Ιανουάριου<text:s/>2002<text:s/>κάι<text:s/>μέχρι<text:s/>την<text:s/>31η<text:s/>Δεκεμβρίου<text:s/>2004.</text:span></text:p>
      <text:p text:style-name="P280"><text:span text:style-name="T280_1">2.<text:s/>Η<text:s/>μείωση<text:s/>του<text:s/>συντελεστή<text:s/>φορολογίάς<text:s/>κάτά<text:s/>δέκά<text:s/>(10)<text:s/>κάι<text:s/>πέντε<text:s/>(5)<text:s/>ποσοστιάίες<text:s/>μονάδες<text:s/>ισχύει<text:s/>με<text:s/>τις<text:s/>ίδιες<text:s/>προϋποθέσεις<text:s/>που<text:s/>προάνάφέρθηκάν<text:s/>στην<text:s/>προηγούμενη<text:s/>πάράγράφο<text:s/>κάι<text:s/>γιά<text:s/>τις<text:s/>άνώνυμες<text:s/>ετάιρείες<text:s/>με<text:s/>μετοχές<text:s/>εισηγμένες<text:s/>στο<text:s/>Χρημάτιστήριο<text:s/>Αξιών<text:s/>Αθηνών,<text:s/>οι<text:s/>οποίες<text:s/>άπορροφούν<text:s/>μια<text:s/>ή<text:s/>περισσότερες<text:s/>άνώνυμες<text:s/>ετάιρείες<text:s/>με<text:s/>μετοχές<text:s/>εισηγμένες<text:s/>ή<text:s/>μη<text:s/>στο<text:s/>Χρημάτιστήριο<text:s/>Αξιών<text:s/>Αθηνών.<text:s/>Αν<text:s/>άπορροφηθεί<text:s/>ετάιρείά<text:s/>με<text:s/>μετοχές<text:s/>εισηγμένες<text:s/>στο<text:s/>Χρημάτιστήριο<text:s/>Αξιών<text:s/>Αθηνών<text:s/>άπό<text:s/>άλλη<text:s/>άνώνυμη<text:s/>ετάιρείά<text:s/>με<text:s/>μετοχές<text:s/>εισηγμένες<text:s/>στο<text:s/>Χρημάτιστήριο<text:s/>Αξιών<text:s/>Αθηνών,<text:s/>τά<text:s/>ίδιά<text:s/>κεφάλάιά<text:s/>κάθε<text:s/>ετάιρείάς<text:s/>που<text:s/>άπορροφάτάι<text:s/>πρέπει<text:s/>νά<text:s/>άνέρχοντάι<text:s/>τουλάχιστον<text:s/>στο<text:s/>ένά<text:s/>δέκάτο<text:s/>των<text:s/>ιδίων<text:s/>κεφάλάίων<text:s/>της<text:s/>άπορροφώσάς<text:s/>ετάιρείάς,<text:s/>όπως<text:s/>άυτά<text:s/>εμφάνίζοντάι<text:s/>στον<text:s/>ισολογισμό<text:s/>με-<text:s/>τάσχημάτισμού<text:s/>ή<text:s/>στον<text:s/>ισολογισμό<text:s/>που<text:s/>υποβάλλετάι<text:s/>γιά<text:s/>εκτίμηση<text:s/>άπό<text:s/>την<text:s/>Επιτροπή<text:s/>του<text:s/>άρθρου<text:s/>9<text:s/>του<text:s/>K.N.<text:s/>2190/1920.</text:span></text:p>
      <text:p text:style-name="P281"><text:span text:style-name="T281_1">3.<text:s/>Αν<text:s/>οι<text:s/>ετάιρείες<text:s/>που<text:s/>μετάσχημάτίζοντάι,<text:s/>σύμφωνά<text:s/>με<text:s/>τις<text:s/>διάτάξεις<text:s/>των<text:s/>πάράγράφων<text:s/>1<text:s/>κάι<text:s/>2,<text:s/>έχουν<text:s/>κάτά-<text:s/>στεί<text:s/>συνδεδεμένες<text:s/>μέχρι<text:s/>κάι<text:s/>την<text:s/>31η<text:s/>Δεκεμβρίου<text:s/>1996,<text:s/>τά<text:s/>κάθάρά<text:s/>κέρδη<text:s/>της<text:s/>προερχόμενης<text:s/>άπό<text:s/>το<text:s/>μετάσχη-<text:s/>μάτισμό<text:s/>άνώνυμης<text:s/>ετάιρείάς<text:s/>τά<text:s/>οποι'ά<text:s/>προκύπτουν<text:s/>άπό<text:s/>τους<text:s/>δύο<text:s/>πρώτους<text:s/>μετά<text:s/>την<text:s/>ολοκλήρωση<text:s/>του<text:s/>μετάσχη-<text:s/>μάτισμού<text:s/>ισολογισμούς,<text:s/>φορολογούντάι<text:s/>με<text:s/>τον<text:s/>ισχύο-<text:s/>ντά<text:s/>κάτά<text:s/>το<text:s/>χρόνο<text:s/>υποβολής<text:s/>της<text:s/>οικείάς<text:s/>δήλωσης<text:s/>συντελεστή<text:s/>φορολογίάς,<text:s/>μειωμένο<text:s/>κάτά<text:s/>πέντε<text:s/>(5)<text:s/>ποσοστιάίες<text:s/>μονάδες.</text:span></text:p>
      <text:p text:style-name="P282"><text:span text:style-name="T282_1">4.<text:s/>Οι<text:s/>μειώσεις<text:s/>των<text:s/>συντελεστών<text:s/>φορολογίας<text:s/>εισοδήμά-<text:s/>τος<text:s/>της<text:s/>πάράγράφου<text:s/>1<text:s/>ισχύουν<text:s/>κάι<text:s/>γιά<text:s/>τις<text:s/>Αγροτικές<text:s/>Συνε-<text:s/>τάιριστικές<text:s/>Οργάνώσεις<text:s/>(Α.Σ.Ο.)<text:s/>που<text:s/>άπορροφούν<text:s/>άλλες<text:s/>Α.Σ.Ο.<text:s/>ή<text:s/>προέρχοντάι<text:s/>άπό<text:s/>τη<text:s/>συγχώνευσή<text:s/>τους,<text:s/>σύμφωνά<text:s/>με<text:s/>τις<text:s/>διάτάξεις<text:s/>του<text:s/>άρθρου<text:s/>21<text:s/>του<text:s/>Ν.<text:s/>2810/<text:s/>2000<text:s/>(ΦΕΚ<text:s/>61<text:s/>Α").<text:s/>Επίσης<text:s/>ισχύουν<text:s/>κάι<text:s/>γιά<text:s/>τις<text:s/>Συνετάιριστικές<text:s/>Ετάιρείες<text:s/>(Σ.Ε.)<text:s/>που<text:s/>προκύπτουν<text:s/>κάτ'<text:s/>εφάρμογή<text:s/>των<text:s/>διάτάξεων<text:s/>της<text:s/>πάράγράφου<text:s/>6<text:s/>του<text:s/>άρθρου<text:s/>32<text:s/>του<text:s/>Ν.<text:s/>2810/2000,<text:s/>εφόσον<text:s/>η<text:s/>άπορροφώσά<text:s/>ή<text:s/>συνιστώμενη<text:s/>Συνετάιριστική<text:s/>Ετάιρείά<text:s/>έχει<text:s/>τη<text:s/>μορφή<text:s/>της<text:s/>άνώνυμης<text:s/>ετάιρείάς.</text:span></text:p>
      <text:p text:style-name="P283"><text:span text:style-name="T283_1">Γιά<text:s/>τους<text:s/>μετάσχημάτισμούς<text:s/>που<text:s/>εμπίπτουν<text:s/>στις<text:s/>διάτάξεις<text:s/>της<text:s/>πάράγράφου<text:s/>άυτής<text:s/>δεν<text:s/>έχουν<text:s/>εφάρμογή<text:s/>οι<text:s/>προϋποθέσεις<text:s/>της<text:s/>περίπτωσης<text:s/>γ'<text:s/>της<text:s/>πάράγράφου<text:s/>1<text:s/>του<text:s/>άρθρου<text:s/>άυτού.<text:s/>Οι<text:s/>διάτάξεις<text:s/>της<text:s/>πάράγράφου<text:s/>άυτής<text:s/>εφάρ-<text:s/>μόζοντάι<text:s/>γιά<text:s/>μετάσχημάτισμούς<text:s/>των<text:s/>οποίων<text:s/>η<text:s/>ολοκλήρωση<text:s/>θά<text:s/>γίνει<text:s/>άπό<text:s/>1ης<text:s/>Ιάνουάρίου<text:s/>2002<text:s/>κάι<text:s/>μέχρι<text:s/>την<text:s/>31η<text:s/>Δεκεμβρίου<text:s/>2004.</text:span></text:p>
      <text:p text:style-name="P284"><text:span text:style-name="T284_1">5.<text:s/>Κάτά<text:s/>το<text:s/>μετάσχημάτισμό<text:s/>επιχειρήσεων<text:s/>με<text:s/>βάση<text:s/>τις<text:s/>διάτάξεις<text:s/>των<text:s/>άρθρων<text:s/>1<text:s/>έως<text:s/>κάι<text:s/>5<text:s/>του<text:s/>Ν.<text:s/>2166/1993<text:s/>ή<text:s/>της<text:s/>πάράγράφου<text:s/>5<text:s/>του<text:s/>άρθρου<text:s/>16<text:s/>του<text:s/>Ν.<text:s/>2515/1997,<text:s/>η<text:s/>μετά-<text:s/>φερόμενη<text:s/>στον<text:s/>ισολογισμό<text:s/>της<text:s/>νέάς<text:s/>ετάιρείάς<text:s/>ζημία,<text:s/>κάι<text:s/>κάτά<text:s/>το<text:s/>ποσό<text:s/>που<text:s/>τυχόν<text:s/>δεν<text:s/>συμψηφίζετάι<text:s/>με<text:s/>κέρδη<text:s/>υφι-<text:s/>στάμενά<text:s/>κάτά<text:s/>το<text:s/>μετάσχημάτισμό,<text:s/>συμψηφίζετάι<text:s/>με<text:s/>τά<text:s/>προκύπτοντά<text:s/>κέρδη<text:s/>άυτής<text:s/>των<text:s/>επόμενων<text:s/>δύο<text:s/>(2)<text:s/>χρήσεων,<text:s/>μόνο<text:s/>κάτά<text:s/>το<text:s/>μέρος<text:s/>που<text:s/>άνάγνωρίζετάι<text:s/>φορολογικώς,<text:s/>σύμφωνά<text:s/>με<text:s/>τις<text:s/>γενικές<text:s/>διάτάξεις<text:s/>περί<text:s/>φορολογίάς<text:s/>του<text:s/>ει-<text:s/>σοδήμάτος.<text:s/>Οι<text:s/>διάτάξεις<text:s/>του<text:s/>προηγούμενου<text:s/>εδάφιου<text:s/>δεν<text:s/>εφάρμόζοντάι<text:s/>σε<text:s/>περίπτωση<text:s/>διάσπάσης<text:s/>άνωνύμων<text:s/>ετάι-<text:s/>ρειών<text:s/>κάτά<text:s/>την<text:s/>έννοιά<text:s/>της<text:s/>πάράγράφου<text:s/>1<text:s/>του<text:s/>άρθρου<text:s/>81<text:s/>του<text:s/>Κ.Ν.<text:s/>2190/1920.</text:span></text:p>
      <text:p text:style-name="P285"><text:span text:style-name="T285_1">6.<text:s/>Οι<text:s/>διάτάξεις<text:s/>της<text:s/>προηγούμενης<text:s/>πάράγράφου<text:s/>εφάρμόζοντάι<text:s/>γιά<text:s/>μετάσχημάτισμούς<text:s/>γιά<text:s/>την<text:s/>πράγμάτοποίηση<text:s/>των<text:s/>οποίων<text:s/>συντάσσοντάι<text:s/>ισολογισμοί<text:s/>μετάσχημάτισμού<text:s/>άπό<text:s/>τη<text:s/>δημοσίευση<text:s/>του<text:s/>πάρόντος<text:s/>κάι<text:s/>μετά.</text:span></text:p>
      <text:p text:style-name="P286"><text:span text:style-name="T286_1">7.<text:s/>Οι<text:s/>ημεδάπές<text:s/>άνώνυμες<text:s/>ετάιρείες<text:s/>ή<text:s/>ετάιρείες<text:s/>περιορισμένης<text:s/>ευθύνης,<text:s/>οι<text:s/>οποίες<text:s/>προέρχοντάι<text:s/>άπό<text:s/>μετάσχημάτισμό<text:s/>άλλων<text:s/>επιχειρήσεων<text:s/>με<text:s/>βάση<text:s/>τις<text:s/>άνωτέρω<text:s/>διάτάξεις<text:s/>του<text:s/>Ν.Δ.<text:s/>1297/1972<text:s/>ή<text:s/>του<text:s/>Ν.<text:s/>2166/1993,<text:s/>που<text:s/>ολοκλη-<text:s/>ρώνετάι<text:s/>μέχρι<text:s/>την<text:s/>31η<text:s/>Δεκεμβρίου<text:s/>2004,<text:s/>δικάιούντάι,<text:s/>εφόσον<text:s/>υπάγοντάι<text:s/>στις<text:s/>διάτάξεις<text:s/>της<text:s/>πάράγράφου<text:s/>1<text:s/>του<text:s/>άρθρου<text:s/>3<text:s/>του<text:s/>Ν.<text:s/>2601/1998<text:s/>(ΦΕΚ<text:s/>81<text:s/>Α'),<text:s/>νά<text:s/>σχημάτίζουν<text:s/>άπό<text:s/>τά<text:s/>άδιάνέμητά<text:s/>κέρδη<text:s/>των<text:s/>χρήσεων<text:s/>2002<text:s/>έως<text:s/>2005<text:s/>(οικονομικών<text:s/>ετών<text:s/>2003<text:s/>έως<text:s/>2006),<text:s/>το<text:s/>ειδικό<text:s/>άφορολόγη-<text:s/>το<text:s/>άποθεμάτικό<text:s/>επενδύσεων,<text:s/>που<text:s/>ορίζετάι<text:s/>άπό<text:s/>τις<text:s/>διάτάξεις<text:s/>του<text:s/>άρθρου<text:s/>22<text:s/>του<text:s/>Ν.<text:s/>1828/1989<text:s/>(ΦΕΚ<text:s/>2<text:s/>Α'),<text:s/>όπως<text:s/>ισχύουν<text:s/>μετά<text:s/>την<text:s/>τροποποίησή<text:s/>τους<text:s/>με<text:s/>το<text:s/>άρθρο<text:s/>20<text:s/>του<text:s/>Ν.<text:s/>1892/1990<text:s/>(ΦΕΚ<text:s/>101<text:s/>Α')<text:s/>κάι<text:s/>το<text:s/>άρθρο<text:s/>4<text:s/>του<text:s/>Ν.<text:s/>2753/1999<text:s/>(ΦΕΚ<text:s/>249<text:s/>Α').<text:s/>Το<text:s/>άποθεμάτικό<text:s/>άυτό<text:s/>χρησιμο-<text:s/>ποιείτάι<text:s/>γιά<text:s/>την<text:s/>πράγμάτοποίηση<text:s/>νέων<text:s/>πάράγωγικών<text:s/>επενδύσεων,<text:s/>οι<text:s/>οποίες<text:s/>θά<text:s/>άρχίσουν<text:s/>μέσά<text:s/>στά<text:s/>έτη<text:s/>2003,<text:s/>2004,<text:s/>2005<text:s/>κάι<text:s/>2006<text:s/>άντιστοίχως<text:s/>κάι<text:s/>θά<text:s/>ολοκληρωθούν<text:s/>μέσά<text:s/>σε<text:s/>μιά<text:s/>τριετίά<text:s/>άπό<text:s/>το<text:s/>σχημάτισμά<text:s/>του<text:s/>άφορολόγη-<text:s/>του<text:s/>άποθεμάτικού.<text:s/>Ως<text:s/>πάράγωγικές<text:s/>επενδύσεις<text:s/>νοούντάι<text:s/>οι<text:s/>επενδυτικές<text:s/>κάι<text:s/>λοιπές<text:s/>δάπάνες<text:s/>που<text:s/>άνάφέροντάι<text:s/>γιά<text:s/>κάθε<text:s/>κάτηγορίά<text:s/>δράστηριότητάς<text:s/>στην<text:s/>πάράγράφο<text:s/>1<text:s/>του<text:s/>άρθρου<text:s/>3<text:s/>του<text:s/>Ν.<text:s/>2601/1998.<text:s/>Οι<text:s/>διάτάξεις<text:s/>της<text:s/>πάράγράφου<text:s/>άυτής<text:s/>δεν<text:s/>εφάρμόζοντάι<text:s/>γιά<text:s/>τις<text:s/>ετάιρείες<text:s/>που<text:s/>άνάφέροντάι<text:s/>στις<text:s/>περιπτώσεις<text:s/>π'<text:s/>κάι<text:s/>ρ'<text:s/>της<text:s/>πάράγράφου<text:s/>1<text:s/>του<text:s/>άρθρου<text:s/>3<text:s/>του<text:s/>Ν.<text:s/>2601/1998.</text:span></text:p>
      <text:p text:style-name="P287"><text:span text:style-name="T287_1">8.<text:s/>Στο<text:s/>άρθρο<text:s/>16<text:s/>του<text:s/>Ν.<text:s/>2515/1997<text:s/>(ΦΕΚ<text:s/>154<text:s/>Α")<text:s/>προστί-<text:s/>θετάι<text:s/>πάράγράφος<text:s/>21<text:s/>που<text:s/>έχει<text:s/>ως<text:s/>εξής:</text:span></text:p>
      <text:p text:style-name="P288"><text:span text:style-name="T288_1">"21.<text:s/>Οι<text:s/>διάτάξεις<text:s/>του<text:s/>άρθρου<text:s/>άυτού,<text:s/>κάθώς<text:s/>κάι<text:s/>οι<text:s/>διάτάξεις<text:s/>του<text:s/>άρθρου<text:s/>3<text:s/>του<text:s/>Ν.<text:s/>2166/1993<text:s/>(ΦΕΚ<text:s/>137<text:s/>Α')<text:s/>έχουν<text:s/>εφάρμογή<text:s/>κάι<text:s/>σε<text:s/>οποιάδήποτε<text:s/>περίπτωση<text:s/>μετάσχημάτισμού<text:s/>εγκάτεστημένων<text:s/>στη<text:s/>χώρά<text:s/>μάς<text:s/>υποκάτάστημάτων<text:s/>άλλοδάπών<text:s/>πιστωτικών<text:s/>ιδρυμάτων<text:s/>σε<text:s/>ημεδάπή<text:s/>τράπεζι-<text:s/>κή<text:s/>άνώνυμη<text:s/>ετάιρείά<text:s/>ή<text:s/>κάι<text:s/>σε<text:s/>περίπτωση<text:s/>εισφοράς<text:s/>άυτών<text:s/>σε<text:s/>πιστωτικό<text:s/>ίδρυμά<text:s/>με<text:s/>έδρά<text:s/>χώρά-μέλος<text:s/>της<text:s/>Ευρωπάί-<text:s/>κής<text:s/>Ένωσης."</text:span></text:p>
      <text:p text:style-name="P289"><text:span text:style-name="T289_1">9.<text:s/>Με<text:s/>προεδρικό<text:s/>διάτάγμά,<text:s/>που<text:s/>εκδίδετάι<text:s/>μετά<text:s/>άπό<text:s/>πρό-<text:s/>τάση<text:s/>των<text:s/>Υπουργών<text:s/>Εθνικής<text:s/>Οικονομίάς<text:s/>κάι<text:s/>Οικονομικών,<text:s/>κωδικοποιούντάι<text:s/>σε<text:s/>ενιάίο<text:s/>κείμενο<text:s/>οι<text:s/>κείμενες<text:s/>διάτάξεις<text:s/>που<text:s/>ισχύουν<text:s/>κάι<text:s/>που<text:s/>άφορούν<text:s/>την<text:s/>πάροχή<text:s/>επενδυτικών<text:s/>κινήτρων,<text:s/>καθώς<text:s/>και<text:s/>το<text:s/>μετασχηματισμό<text:s/>των<text:s/>επιχειρήσεων<text:s/>σε<text:s/>μεγάλες<text:s/>σικσνσμικές<text:s/>μανάδες.<text:s/>Στην<text:s/>παραπάνω<text:s/>κωδικσπσίηση<text:s/>επιτρέπεται<text:s/>η<text:s/>μεταβσλή<text:s/>της<text:s/>σειράς<text:s/>των<text:s/>άρθρων,<text:s/>των<text:s/>παραγράφων<text:s/>και<text:s/>των<text:s/>εδαφίων,<text:s/>η<text:s/>σύμπτυξη<text:s/>και<text:s/>κάθε<text:s/>αναγκαία<text:s/>φραστική<text:s/>μεταβσλή,<text:s/>χωρίς<text:s/>να<text:s/>αλλσιώ-<text:s/>νεται<text:s/>η<text:s/>έννσια<text:s/>των<text:s/>διατάξεων<text:s/>πσυ<text:s/>ισχύσυν,<text:s/>καθώς<text:s/>και<text:s/>η<text:s/>απάλειψη<text:s/>των<text:s/>μεταβατικών<text:s/>διατάξεων<text:s/>πσυ<text:s/>δεν<text:s/>ισχύσυν.</text:span></text:p>
      <text:h text:style-name="P290" text:outline-level="6"><text:span text:style-name="T290_1">Άρθρο<text:s/>10</text:span></text:h>
      <text:h text:style-name="P291" text:outline-level="6"><text:span text:style-name="T291_1">Ενίσχυση<text:s/>της<text:s/>επιστημονικής<text:s/>έρευνας</text:span></text:h>
      <text:p text:style-name="P292"><text:span text:style-name="T292_1">1.</text:span><text:span text:style-name="T292_2"><text:s/>Για<text:s/>τον<text:s/>υπολογισμό<text:s/>των<text:s/>φορολογητέων<text:s/>κερδών<text:s/>των<text:s/>επιχειρήσεων,<text:s/>ανεξάρτητα<text:s/>από<text:s/>την<text:s/>κατηγορία<text:s/>βιβλίων<text:s/>του<text:s/>Κ.Β.Σ.<text:s/>που<text:s/>τηρούν,<text:s/>από<text:s/>τα<text:s/>καθαρά<text:s/>κέρδη<text:s/>τους,<text:s/>τα<text:s/>οποία<text:s/>προσδιορίζονται<text:s/>σύμφωνα<text:s/>με<text:s/>τις<text:s/>διατάξεις<text:s/>του<text:s/>Κώδικα<text:s/>Φορολογίας<text:s/>Εισοδήματος,<text:s/>αφαιρείται<text:s/>ποσοστό<text:s/>πενήντα<text:s/>τοις<text:s/>εκατό<text:s/>(50%)<text:s/>των<text:s/>δαπανών<text:s/>επιστημονικής<text:s/>και<text:s/>τεχνολογικής<text:s/>έρευνας,<text:s/>όπως<text:s/>αυτές<text:s/>ορίζονται<text:s/>στην<text:s/>απόφαση<text:s/>του<text:s/>Υπουργού<text:s/>Βιομηχανίας,<text:s/>Ενέργειας<text:s/>και<text:s/>Τεχνολογίας<text:s/>12962/3.11.1987<text:s/>(φΕΚ<text:s/>734<text:s/>Β'/22.12.1987).<text:s/>Σε<text:s/>περίπτωση<text:s/>κατά<text:s/>την<text:s/>οποία,<text:s/>μετά<text:s/>την<text:s/>εφαρμογή<text:s/>των<text:s/>διατάξεων<text:s/>του<text:s/>προηγούμενου<text:s/>εδαφίου,<text:s/>προκύπτει<text:s/>ζημία,<text:s/>αυτή<text:s/>μεταφέρεται<text:s/>για<text:s/>συμψηφισμό<text:s/>με<text:s/>τα<text:s/>κέρδη<text:s/>των<text:s/>πέντε<text:s/>επόμενων<text:s/>οικονομικών<text:s/>ετών,<text:s/>εφόσον<text:s/>πληρούνται<text:s/>οι<text:s/>προϋποθέσεις<text:s/>της<text:s/>παραγράφου<text:s/>3<text:s/>του<text:s/>άρθρου<text:s/>4<text:s/>του<text:s/>Κώδικα<text:s/>Φορολογίας<text:s/>Εισοδήματος.</text:span></text:p>
      <text:p text:style-name="P293"><text:span text:style-name="T293_1">2.</text:span><text:span text:style-name="T293_2"><text:s/>Οι<text:s/>διατάξεις<text:s/>της<text:s/>προηγούμενης<text:s/>παραγράφου<text:s/>εφαρμόζονται<text:s/>για<text:s/>δαπάνες<text:s/>που<text:s/>πραγματοποιούνται<text:s/>από<text:s/>την<text:s/>1η<text:s/>Ιανουαρίου<text:s/>2002<text:s/>μέχρι<text:s/>την<text:s/>31η<text:s/>Δεκεμβρίου<text:s/>2004.</text:span></text:p>
      <text:p text:style-name="P294"><text:span text:style-name="T294_1">3.</text:span><text:span text:style-name="T294_2"><text:s/>Το<text:s/>τέταρτο<text:s/>εδάφιο<text:s/>της<text:s/>περίπτωσης<text:s/>δ'<text:s/>της<text:s/>παραγράφου<text:s/>1<text:s/>του<text:s/>άρθρου<text:s/>8<text:s/>του<text:s/>Κώδικα<text:s/>Φορολογίας<text:s/>Εισοδήματος,<text:s/>που<text:s/>κυρώθηκε<text:s/>με<text:s/>το<text:s/>Ν.<text:s/>2238/1994<text:s/>(ΦΕΚ<text:s/>151<text:s/>Α'),<text:s/>αντικαθίσταται<text:s/>ως<text:s/>εξής:</text:span></text:p>
      <text:p text:style-name="P295"><text:span text:style-name="T295_1">"Τα<text:s/>χρηματικά<text:s/>ποσά<text:s/>που<text:s/>καταβάλλονται<text:s/>από<text:s/>το<text:s/>φορολογούμενο<text:s/>λόγω<text:s/>δωρεάς<text:s/>προς<text:s/>τα<text:s/>κοινωφελή<text:s/>ιδρύματα,<text:s/>τα<text:s/>σωματεία<text:s/>μη<text:s/>κερδοσκοπικού<text:s/>χαρακτήρα<text:s/>που<text:s/>παρέχουν<text:s/>υπηρεσίες<text:s/>εκπαίδευσης<text:s/>και<text:s/>χορηγούν<text:s/>υποτροφίες,<text:s/>τα<text:s/>ημεδαπά<text:s/>νομικά<text:s/>πρόσωπα<text:s/>δημοσίου<text:s/>δικαίου,<text:s/>τα<text:s/>ημεδαπά<text:s/>νομικά<text:s/>πρόσωπα<text:s/>ιδιωτικού<text:s/>δικαίου<text:s/>που<text:s/>νόμιμα<text:s/>έχουν<text:s/>συσταθεί<text:s/>ή<text:s/>συνιστώνται<text:s/>και<text:s/>τα<text:s/>οποία<text:s/>επιδιώκουν<text:s/>κοινωφελείς<text:s/>σκοπούς,<text:s/>τους<text:s/>ερευνητικούς<text:s/>και<text:s/>τεχνολογικούς<text:s/>φορείς<text:s/>που<text:s/>διέπσνται<text:s/>από<text:s/>το<text:s/>Ν.<text:s/>1514/1985<text:s/>(ΦΕΚ<text:s/>13<text:s/>Α'),<text:s/>τα<text:s/>ερευνητικά<text:s/>κέντρα<text:s/>που<text:s/>αποτελούν<text:s/>ημεδαπά<text:s/>νομικά<text:s/>πρόσωπα<text:s/>ιδιωτικού<text:s/>δικαίου<text:s/>μη<text:s/>κερδοσκοπικού<text:s/>χαρακτήρα,<text:s/>καθώς<text:s/>και<text:s/>οποιοδήποτε<text:s/>αθλητικό<text:s/>σωματείο<text:s/>που<text:s/>έχει<text:s/>συσταθεί<text:s/>νόμιμα<text:s/>και<text:s/>είναι<text:s/>αναγνωρισμένο<text:s/>από<text:s/>τη<text:s/>Γενική<text:s/>Γραμματεία<text:s/>Αθλητισμού,<text:s/>εφόσον<text:s/>οι<text:s/>δωρεές<text:s/>αυτές<text:s/>προορίζονται<text:s/>για<text:s/>την<text:s/>καλλιέργεια<text:s/>και<text:s/>ανάπτυξη<text:s/>των<text:s/>ερασιτεχνικών<text:s/>τους<text:s/>τμημάτων."</text:span></text:p>
      <text:p text:style-name="P296"><text:span text:style-name="T296_1">4.</text:span><text:span text:style-name="T296_2"><text:s/>Το<text:s/>έκτο<text:s/>εδάφιο<text:s/>της<text:s/>υποπερίπτωσης<text:s/>γγ'<text:s/>της<text:s/>περίπτωσης<text:s/>α'<text:s/>της<text:s/>παραγράφου<text:s/>1<text:s/>του<text:s/>άρθρου<text:s/>31<text:s/>του<text:s/>Κώδικα<text:s/>Φορολογίας<text:s/>Εισοδήματος<text:s/>αντικαθίσταται<text:s/>ως<text:s/>εξής:</text:span></text:p>
      <text:p text:style-name="P297"><text:span text:style-name="T297_1">"Τα<text:s/>χρηματικά<text:s/>ποσά<text:s/>που<text:s/>καταβάλλονται<text:s/>λόγω<text:s/>δωρεάς<text:s/>προς<text:s/>τα<text:s/>κοινωφελή<text:s/>ιδρύματα,<text:s/>τα<text:s/>σωματεία<text:s/>μη<text:s/>κερδοσκοπικού<text:s/>χαρακτήρα<text:s/>που<text:s/>παρέχουν<text:s/>υπηρεσίες<text:s/>εκπαίδευσης<text:s/>και<text:s/>χορηγούν<text:s/>υποτροφίες,<text:s/>τους<text:s/>ιερούς<text:s/>ναούς,<text:s/>τις<text:s/>ιερές<text:s/>μονές<text:s/>του<text:s/>Αγίου<text:s/>Όρους,<text:s/>το<text:s/>Οικουμενικό<text:s/>Πατριαρχείο<text:s/>Κωνσταντινουπόλεως,<text:s/>τα<text:s/>Πατριαρχεία<text:s/>Αλεξάνδρειάς<text:s/>και<text:s/>Ιεροσολύμων,<text:s/>την<text:s/>Ιερά<text:s/>Μονή<text:s/>Σινά,<text:s/>τα<text:s/>ημεδαπά<text:s/>νομικά<text:s/>πρόσωπα<text:s/>δημοσίου<text:s/>δικαίου,<text:s/>τα<text:s/>ημεδαπά<text:s/>νομικά<text:s/>πρόσωπα<text:s/>ιδιωτικού<text:s/>δικαίου<text:s/>που<text:s/>νόμιμα<text:s/>έχουν<text:s/>συσταθεί<text:s/>ή<text:s/>συνιστώνται<text:s/>και<text:s/>τα<text:s/>οποία<text:s/>επιδιώκουν<text:s/>κοινωφελείς<text:s/>σκοπούς,<text:s/>τους<text:s/>ερευνητικούς<text:s/>και<text:s/>τεχνολογικούς<text:s/>φορείς<text:s/>που<text:s/>διέπο-<text:s/>νται<text:s/>από<text:s/>το<text:s/>Ν.<text:s/>1514/1985,<text:s/>τα<text:s/>ερευνητικά<text:s/>κέντρα<text:s/>που<text:s/>αποτελούν<text:s/>ημεδαπά<text:s/>νομικά<text:s/>πρόσωπα<text:s/>ιδιωτικού<text:s/>δικαίου<text:s/>μη<text:s/>κερδοσκοπικού<text:s/>χαρακτήρα<text:s/>και<text:s/>έχουν<text:s/>συσταθεί<text:s/>νόμιμα,<text:s/>καθώς<text:s/>και<text:s/>οποιοδήποτε<text:s/>αθλητικό<text:s/>σωματείο,<text:s/>που<text:s/>έχει<text:s/>συσταθεί<text:s/>νόμιμα<text:s/>και<text:s/>είναι<text:s/>αναγνωρισμένο<text:s/>από<text:s/>τη<text:s/>Γενική<text:s/>Γραμματεία<text:s/>Αθλητισμού,<text:s/>εφόσον<text:s/>οι<text:s/>δωρεές<text:s/>αυτές<text:s/>προορίζονται<text:s/>για<text:s/>την<text:s/>καλλιέργεια<text:s/>και<text:s/>ανάπτυξη<text:s/>των<text:s/>ερασιτεχνικών<text:s/>τους<text:s/>τμημάτων."</text:span></text:p>
      <text:h text:style-name="P298" text:outline-level="6"><text:span text:style-name="T298_1">Άρθρο<text:s/>11</text:span></text:h>
      <text:h text:style-name="P299" text:outline-level="6"><text:span text:style-name="T299_1">Αποσβέσεις<text:s/>ξενοδοχείων</text:span></text:h>
      <text:p text:style-name="P300"><text:span text:style-name="T300_1">1.</text:span><text:span text:style-name="T300_2"><text:s/>Η<text:s/>περίπτωση<text:s/>α'<text:s/>της<text:s/>παραγράφου<text:s/>1<text:s/>του<text:s/>άρθρου<text:s/>3<text:s/>του<text:s/>Π.Δ.<text:s/>100/1998<text:s/>(ΦΕΚ<text:s/>96<text:s/>Α')<text:s/>αντικαθίσταται<text:s/>ως<text:s/>εξής:</text:span></text:p>
      <text:p text:style-name="P301"><text:span text:style-name="T301_1">"α)<text:s/>Για<text:s/>οικοδομές<text:s/>ή<text:s/>τμήματα<text:s/>αυτών,<text:s/>που<text:s/>χρησιμοποιούνται<text:s/>ως<text:s/>οικοτροφεία,<text:s/>σχολεία,<text:s/>φροντιστήρια,<text:s/>αίθουσες<text:s/>κινηματογράφων<text:s/>ή<text:s/>θεάτρων,<text:s/>κλινικές,<text:s/>σανατόρια<text:s/>και<text:s/>καταστήματα<text:s/>εξυπηρετήσεως<text:s/>του<text:s/>κοινού<text:s/>γενικά,<text:s/>σε<text:s/>οκτώ<text:s/>τα<text:s/>εκατό<text:s/>(8%)."</text:span></text:p>
      <text:p text:style-name="P302"><text:span text:style-name="T302_1">2.</text:span><text:span text:style-name="T302_2"><text:s/>Στην<text:s/>παράγραφο<text:s/>1<text:s/>του<text:s/>άρθρου<text:s/>3<text:s/>του<text:s/>Π.Δ.<text:s/>100/1998<text:s/>προστίθεται<text:s/>περίπτωση<text:s/>θ'<text:s/>ως<text:s/>εξής:</text:span></text:p>
      <text:p text:style-name="P303"><text:span text:style-name="T303_1">"θ)<text:s/>Για<text:s/>οικοδομές<text:s/>ή<text:s/>τμήματα<text:s/>αυτών,<text:s/>που<text:s/>χρησιμοποιούνται<text:s/>ως<text:s/>ξενοδοχεία,<text:s/>σε<text:s/>τέσσερα<text:s/>τα<text:s/>εκατό<text:s/>(4%)."</text:span></text:p>
      <text:p text:style-name="P304"><text:span text:style-name="T304_1">3.</text:span><text:span text:style-name="T304_2"><text:s/>Η<text:s/>παράγραφος<text:s/>1<text:s/>του<text:s/>άρθρου<text:s/>11<text:s/>του<text:s/>Π.Δ.<text:s/>100/1998<text:s/>αντικαθίσταται<text:s/>ως<text:s/>εξής:</text:span></text:p>
      <text:p text:style-name="P305"><text:span text:style-name="T305_1">"1.<text:s/>Το<text:s/>ποσοστό<text:s/>απόσβεσης<text:s/>των<text:s/>ειδών<text:s/>εξοπλισμού<text:s/>γενικά<text:s/>(επίπλων,<text:s/>σκευών<text:s/>κ.λπ.)<text:s/>των<text:s/>σανατορίων,<text:s/>κλινικών,<text:s/>εκπαιδευτηρίων,<text:s/>εστιατορίων<text:s/>και<text:s/>κέντρων<text:s/>διασκέδασης,<text:s/>ορίζεται<text:s/>σε<text:s/>τριάντα<text:s/>τα<text:s/>εκατό<text:s/>(30%)."</text:span></text:p>
      <text:p text:style-name="P306"><text:span text:style-name="T306_1">4.</text:span><text:span text:style-name="T306_2"><text:s/>Οι<text:s/>διατάξεις<text:s/>του<text:s/>άρθρου<text:s/>αυτού<text:s/>ισχύουν<text:s/>για<text:s/>ισολογισμούς<text:s/>που<text:s/>κλείνουν<text:s/>μετά<text:s/>την<text:s/>30ή<text:s/>Δεκεμβρίου<text:s/>2001.</text:span></text:p>
      <text:h text:style-name="P307" text:outline-level="6"><text:span text:style-name="T307_1">Άρθρο<text:s/>12</text:span></text:h>
      <text:h text:style-name="P308" text:outline-level="6"><text:span text:style-name="T308_1">Εγκατάσταση<text:s/>αλλοδαπών<text:s/>εμποροβιομηχανικώνεταιρειών<text:s/>στην<text:s/>Ελλάδα</text:span></text:h>
      <text:p text:style-name="P309"><text:span text:style-name="T309_1">1.</text:span><text:span text:style-name="T309_2"><text:s/>Οι<text:s/>δασμολογικές<text:s/>και<text:s/>φορολογικές<text:s/>απαλλαγές<text:s/>και<text:s/>διευκολύνσεις<text:s/>που<text:s/>προβλέπονται<text:s/>στον<text:s/>Α.Ν.<text:s/>89/1967<text:s/>(ΦΕΚ<text:s/>132<text:s/>Α')<text:s/>δεν<text:s/>εφαρμόζονται<text:s/>για<text:s/>τις<text:s/>αλλοδαπές<text:s/>εμποροβιο-<text:s/>μηχανικές<text:s/>εταιρείες,<text:s/>που<text:s/>εγκαθίστανται<text:s/>στην<text:s/>Ελλάδα<text:s/>από<text:s/>την<text:s/>1η<text:s/>Ιανουαρίου<text:s/>2002<text:s/>και<text:s/>μετά.</text:span></text:p>
      <text:p text:style-name="P310"><text:span text:style-name="T310_1">2.</text:span><text:span text:style-name="T310_2"><text:s/>Για<text:s/>τις<text:s/>επιχειρήσεις<text:s/>της<text:s/>προηγούμενης<text:s/>παραγράφου,<text:s/>οι<text:s/>οποίες<text:s/>έχουν<text:s/>υπαχθεί<text:s/>στις<text:s/>διατάξεις<text:s/>του<text:s/>Α.Ν.<text:s/>89/1967<text:s/>μέχρι<text:s/>και<text:s/>την<text:s/>31η<text:s/>Δεκεμβρίου<text:s/>2001,<text:s/>οι<text:s/>δασμολογικές<text:s/>και<text:s/>φορολογικές<text:s/>απαλλαγές<text:s/>και<text:s/>διευκολύνσεις<text:s/>του<text:s/>νομοθε-<text:s/>τήματος<text:s/>αυτού<text:s/>εξακολουθούν<text:s/>να<text:s/>ισχύουν<text:s/>μέχρι<text:s/>και<text:s/>την<text:s/>31η<text:s/>Δεκεμβρίου<text:s/>2005.</text:span></text:p>
      <text:h text:style-name="P311" text:outline-level="1"><text:span text:style-name="T311_1">ΚΕΦΑΛΑΙΟ<text:s/></text:span></text:h>
      <text:h text:style-name="P312" text:outline-level="1"><text:span text:style-name="T312_1">Γ'</text:span></text:h>
      <text:p text:style-name="P313"><text:span text:style-name="T313_1">ΦΟΡΟΛΟΓΙΚΑ<text:s/>ΑΝΑΠΤΥΞΙΑΚΑ<text:s/>ΚΙΝΗΤΡΑ<text:s/>ΚΑΙ<text:s/>ΛΟΙΠΕΣΦΟΡΟΛΟΓΙΚΕΣ<text:s/>ΔΙΑΤΑΞΕΙΣ</text:span></text:p>
      <text:h text:style-name="P314" text:outline-level="6"><text:span text:style-name="T314_1">Άρθρο<text:s/>13</text:span></text:h>
      <text:h text:style-name="P315" text:outline-level="6"><text:span text:style-name="T315_1">Ρυθμίσεις<text:s/>στη<text:s/>φορολογία<text:s/>εισοδήματος<text:s/>φυσικώνκαι<text:s/>νομικών<text:s/>προσώπων</text:span></text:h>
      <text:p text:style-name="P316"><text:span text:style-name="T316_1">1.</text:span><text:span text:style-name="T316_2"><text:s/>Η<text:s/>κλίμακα<text:s/>της<text:s/>παραγράφου<text:s/>1<text:s/>του<text:s/>άρθρου<text:s/>9<text:s/>του<text:s/>Κώδικα<text:s/>Φορολογίας<text:s/>Εισοδήματος<text:s/>αντικαθίστα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17"><text:span text:style-name="T317_1">«Κλιμάκιο<text:s/>Εισοδήματος</text:span></text:p>
          </table:table-cell>
          <table:table-cell table:style-name="Cell2">
            <text:p text:style-name="P318"><text:span text:style-name="T318_1">Φορολογικός<text:s/>Συντελεστής<text:s/>%</text:span></text:p>
          </table:table-cell>
          <table:table-cell table:style-name="Cell3">
            <text:p text:style-name="P319"><text:span text:style-name="T319_1">Φόρος<text:s/>κλιμακίου</text:span></text:p>
          </table:table-cell>
          <table:table-cell table:style-name="Cell4" table:number-columns-spanned="2">
            <text:p text:style-name="P320"><text:span text:style-name="T320_1">Σύνολο</text:span></text:p>
          </table:table-cell>
          <table:covered-table-cell/>
        </table:table-row>
        <table:table-row table:style-name="Row2">
          <table:table-cell table:style-name="Cell5">
            <text:p text:style-name="P321"/>
          </table:table-cell>
          <table:table-cell table:style-name="Cell6">
            <text:p text:style-name="P322"/>
          </table:table-cell>
          <table:table-cell table:style-name="Cell7">
            <text:p text:style-name="P323"/>
          </table:table-cell>
          <table:table-cell table:style-name="Cell8">
            <text:p text:style-name="P324"><text:span text:style-name="T324_1">Εισοδήματος</text:span></text:p>
          </table:table-cell>
          <table:table-cell table:style-name="Cell9">
            <text:p text:style-name="P325"><text:span text:style-name="T325_1">Φόρου</text:span></text:p>
          </table:table-cell>
        </table:table-row>
        <table:table-row table:style-name="Row3">
          <table:table-cell table:style-name="Cell10">
            <text:p text:style-name="P326"><text:span text:style-name="T326_1">7.400</text:span></text:p>
          </table:table-cell>
          <table:table-cell table:style-name="Cell11">
            <text:p text:style-name="P327"><text:span text:style-name="T327_1">0</text:span></text:p>
          </table:table-cell>
          <table:table-cell table:style-name="Cell12">
            <text:p text:style-name="P328"><text:span text:style-name="T328_1">0</text:span></text:p>
          </table:table-cell>
          <table:table-cell table:style-name="Cell13">
            <text:p text:style-name="P329"><text:span text:style-name="T329_1">7.400</text:span></text:p>
          </table:table-cell>
          <table:table-cell table:style-name="Cell14">
            <text:p text:style-name="P330"><text:span text:style-name="T330_1">0</text:span></text:p>
          </table:table-cell>
        </table:table-row>
        <table:table-row table:style-name="Row4">
          <table:table-cell table:style-name="Cell15">
            <text:p text:style-name="P331"><text:span text:style-name="T331_1">1.000</text:span></text:p>
          </table:table-cell>
          <table:table-cell table:style-name="Cell16">
            <text:p text:style-name="P332"><text:span text:style-name="T332_1">5</text:span></text:p>
          </table:table-cell>
          <table:table-cell table:style-name="Cell17">
            <text:p text:style-name="P333"><text:span text:style-name="T333_1">50</text:span></text:p>
          </table:table-cell>
          <table:table-cell table:style-name="Cell18">
            <text:p text:style-name="P334"><text:span text:style-name="T334_1">8.400</text:span></text:p>
          </table:table-cell>
          <table:table-cell table:style-name="Cell19">
            <text:p text:style-name="P335"><text:span text:style-name="T335_1">50</text:span></text:p>
          </table:table-cell>
        </table:table-row>
        <table:table-row table:style-name="Row5">
          <table:table-cell table:style-name="Cell20">
            <text:p text:style-name="P336"><text:span text:style-name="T336_1">5.000</text:span></text:p>
          </table:table-cell>
          <table:table-cell table:style-name="Cell21">
            <text:p text:style-name="P337"><text:span text:style-name="T337_1">15</text:span></text:p>
          </table:table-cell>
          <table:table-cell table:style-name="Cell22">
            <text:p text:style-name="P338"><text:span text:style-name="T338_1">750</text:span></text:p>
          </table:table-cell>
          <table:table-cell table:style-name="Cell23">
            <text:p text:style-name="P339"><text:span text:style-name="T339_1">13.400</text:span></text:p>
          </table:table-cell>
          <table:table-cell table:style-name="Cell24">
            <text:p text:style-name="P340"><text:span text:style-name="T340_1">800</text:span></text:p>
          </table:table-cell>
        </table:table-row>
        <table:table-row table:style-name="Row6">
          <table:table-cell table:style-name="Cell25">
            <text:p text:style-name="P341"><text:span text:style-name="T341_1">10.000</text:span></text:p>
          </table:table-cell>
          <table:table-cell table:style-name="Cell26">
            <text:p text:style-name="P342"><text:span text:style-name="T342_1">30</text:span></text:p>
          </table:table-cell>
          <table:table-cell table:style-name="Cell27">
            <text:p text:style-name="P343"><text:span text:style-name="T343_1">3.000</text:span></text:p>
          </table:table-cell>
          <table:table-cell table:style-name="Cell28">
            <text:p text:style-name="P344"><text:span text:style-name="T344_1">23.400</text:span></text:p>
          </table:table-cell>
          <table:table-cell table:style-name="Cell29">
            <text:p text:style-name="P345"><text:span text:style-name="T345_1">3.800</text:span></text:p>
          </table:table-cell>
        </table:table-row>
        <table:table-row table:style-name="Row7">
          <table:table-cell table:style-name="Cell30">
            <text:p text:style-name="P346"><text:span text:style-name="T346_1">Υπερβάλλον</text:span></text:p>
          </table:table-cell>
          <table:table-cell table:style-name="Cell31">
            <text:p text:style-name="P347"><text:span text:style-name="T347_1">40</text:span></text:p>
          </table:table-cell>
          <table:table-cell table:style-name="Cell32">
            <text:p text:style-name="P348"/>
          </table:table-cell>
          <table:table-cell table:style-name="Cell33">
            <text:p text:style-name="P349"/>
          </table:table-cell>
          <table:table-cell table:style-name="Cell34">
            <text:p text:style-name="P350"><text:span text:style-name="T350_1">»</text:span></text:p>
          </table:table-cell>
        </table:table-row>
      </table:table>
      <text:p text:style-name="P351"><text:span text:style-name="T351_1">2.</text:span><text:span text:style-name="T351_2"><text:s/>Το<text:s/>δεύτερο<text:s/>εδάφιο<text:s/>της<text:s/>παραγράφου<text:s/>1<text:s/>του<text:s/>άρθρου<text:s/>9<text:s/>του<text:s/>Κώδικα<text:s/>Φορολογίας<text:s/>Εισοδήματος<text:s/>αντικαθίσταται<text:s/>ως<text:s/>εξής:</text:span></text:p>
      <text:p text:style-name="P352"><text:span text:style-name="T352_1">"Ειδικά<text:s/>για<text:s/>φορολογούμενο<text:s/>με<text:s/>εισάδημα<text:s/>απά<text:s/>μισθούς<text:s/>ή<text:s/>συντάξεις,<text:s/>το<text:s/>ποσά<text:s/>του<text:s/>πρώτου<text:s/>κλιμακίου<text:s/>της<text:s/>πιο<text:s/>πάνω<text:s/>κλίμακας,<text:s/>προκειμένου<text:s/>να<text:s/>υπολογιστεί<text:s/>ο<text:s/>φάρος<text:s/>που<text:s/>αναλογεί<text:s/>στο<text:s/>εισάδημά<text:s/>του,<text:s/>αυξάνεται<text:s/>κατά<text:s/>χίλια<text:s/>(1.000)<text:s/>ευρώ<text:s/>με<text:s/>ισάποση<text:s/>μείωση<text:s/>του<text:s/>ποσού<text:s/>του<text:s/>δεύτερου<text:s/>κλιμακίου."</text:span></text:p>
      <text:p text:style-name="P353"><text:span text:style-name="T353_1">3.</text:span><text:span text:style-name="T353_2"><text:s/>Οι<text:s/>διατάξεις<text:s/>των<text:s/>παραγράφων<text:s/>1<text:s/>και<text:s/>2<text:s/>ισχύουν<text:s/>για<text:s/>εισοδήματα<text:s/>που<text:s/>αποκτώνται<text:s/>απά<text:s/>την<text:s/>1η<text:s/>Ιανουαρίου<text:s/>2002<text:s/>και<text:s/>μετά.</text:span></text:p>
      <text:p text:style-name="P354"><text:span text:style-name="T354_1">4.</text:span><text:span text:style-name="T354_2"><text:s/>Τα<text:s/>εδάφια<text:s/>πέμπτο<text:s/>και<text:s/>έκτο<text:s/>της<text:s/>παραγράφου<text:s/>7<text:s/>του<text:s/>άρθρου<text:s/>9<text:s/>του<text:s/>Κώδικα<text:s/>Φορολογίας<text:s/>Εισοδήματος<text:s/>αντικαθίστανται<text:s/>ως<text:s/>εξής:</text:span></text:p>
      <text:p text:style-name="P355"><text:span text:style-name="T355_1">"Όταν<text:s/>ο<text:s/>οφειλάμενος<text:s/>με<text:s/>βάση<text:s/>την<text:s/>εμπράθεσμη<text:s/>δήλωση<text:s/>φάρος<text:s/>καταβάλλεται<text:s/>εφάπαξ<text:s/>μέσα<text:s/>στην<text:s/>προθεσμία<text:s/>της<text:s/>πρώτης<text:s/>δάσης,<text:s/>ανεξάρτητα<text:s/>αν<text:s/>βεβαιώθηκε<text:s/>σε<text:s/>μία<text:s/>ή<text:s/>πε-<text:s/>ρισσάτερες<text:s/>δάσεις,<text:s/>παρέχεται<text:s/>στο<text:s/>συνολικά<text:s/>ποσά<text:s/>του<text:s/>φάρου<text:s/>και<text:s/>των<text:s/>λοιπών<text:s/>συμβεβαιούμενων<text:s/>με<text:s/>αυτάν<text:s/>οφειλών<text:s/>έκπτωση<text:s/>δυάμισι<text:s/>τοις<text:s/>εκατά<text:s/>(2,5%).<text:s/>Όταν<text:s/>η<text:s/>δήλωση<text:s/>υποβάλλεται<text:s/>ηλεκτρονικά<text:s/>μέσω<text:s/>διαδικτύου,<text:s/>εκτάς<text:s/>απά<text:s/>την<text:s/>έκπτωση<text:s/>του<text:s/>προηγούμενου<text:s/>εδαφίου,<text:s/>παρέχεται<text:s/>έκπτωση<text:s/>δυάμισι<text:s/>τοις<text:s/>εκατά<text:s/>(2,5%)<text:s/>στο<text:s/>συνολικά<text:s/>ποσά<text:s/>της<text:s/>οφειλής<text:s/>και<text:s/>μέχρι<text:s/>του<text:s/>ποσού<text:s/>των<text:s/>εκατά<text:s/>δεκαοκτώ<text:s/>(118)<text:s/>ευρώ,<text:s/>ανεξάρτητα<text:s/>απά<text:s/>τον<text:s/>αριθμά<text:s/>των<text:s/>δάσεων."</text:span></text:p>
      <text:p text:style-name="P356"><text:span text:style-name="T356_1">5.</text:span><text:span text:style-name="T356_2"><text:s/>Στην<text:s/>παράγραφο<text:s/>4<text:s/>του<text:s/>άρθρου<text:s/>62<text:s/>του<text:s/>Κώδικα<text:s/>Φορολογίας<text:s/>Εισοδήματος<text:s/>προστίθενται<text:s/>δύο<text:s/>εδάφια<text:s/>που<text:s/>έχουν<text:s/>ως<text:s/>εξής:</text:span></text:p>
      <text:p text:style-name="P357"><text:span text:style-name="T357_1">"Ειδικά<text:s/>για<text:s/>τις<text:s/>δηλώσεις<text:s/>που<text:s/>υποβάλλονται<text:s/>ηλεκτρονικά<text:s/>μέσω<text:s/>διαδικτύου<text:s/>δεν<text:s/>υποβάλλονται<text:s/>τα<text:s/>δικαιολογητικά<text:s/>που<text:s/>προβλέπονται<text:s/>απά<text:s/>τις<text:s/>οικείες<text:s/>διατάξεις.<text:s/>Με<text:s/>αποφάσεις<text:s/>του<text:s/>Υπουργού<text:s/>Όικονομικών,<text:s/>οι<text:s/>οποίες<text:s/>δημοσιεύονται<text:s/>στην<text:s/>Εφημερίδα<text:s/>της<text:s/>Κυβερνήσεως,<text:s/>καθορίζεται<text:s/>η<text:s/>διαδικασία<text:s/>και<text:s/>ο<text:s/>τράπος<text:s/>ελέγχου<text:s/>αυτών<text:s/>των<text:s/>δικαιολογη-<text:s/>τικών,<text:s/>καθώς<text:s/>και<text:s/>κάθε<text:s/>άλλη<text:s/>σχετική<text:s/>λεπτομέρεια<text:s/>που<text:s/>είναι<text:s/>αναγκαία."</text:span></text:p>
      <text:p text:style-name="P358"><text:span text:style-name="T358_1">6.</text:span><text:span text:style-name="T358_2"><text:s/>Οι<text:s/>διατάξεις<text:s/>των<text:s/>παραγράφων<text:s/>4<text:s/>και<text:s/>5<text:s/>του<text:s/>παράντος<text:s/>άρθρου<text:s/>εφαρμάζονται<text:s/>για<text:s/>δηλώσεις<text:s/>φορολογίας<text:s/>εισοδήματος<text:s/>οικονομικού<text:s/>έτους<text:s/>2002<text:s/>και<text:s/>μετά.</text:span></text:p>
      <text:p text:style-name="P359"><text:span text:style-name="T359_1">7.</text:span><text:span text:style-name="T359_2"><text:s/>Στην<text:s/>παράγραφο<text:s/>4<text:s/>του<text:s/>άρθρου<text:s/>45<text:s/>του<text:s/>Κώδικα<text:s/>Φορολογίας<text:s/>Εισοδήματος<text:s/>προστίθεται<text:s/>περίπτωση<text:s/>στ',<text:s/>που<text:s/>έχει<text:s/>ως<text:s/>εξής:</text:span></text:p>
      <text:p text:style-name="P360"><text:span text:style-name="T360_1">"στ)<text:s/>Οι<text:s/>αποζημιώσεις<text:s/>που<text:s/>καταβάλλονται<text:s/>στους<text:s/>υπαλλήλους<text:s/>που<text:s/>αναφέρονται<text:s/>στις<text:s/>διατάξεις<text:s/>της<text:s/>παραγράφου<text:s/>3<text:s/>του<text:s/>άρθρου<text:s/>58<text:s/>του<text:s/>Ν.<text:s/>1943/1991."</text:span></text:p>
      <text:p text:style-name="P361"><text:span text:style-name="T361_1">8.</text:span><text:span text:style-name="T361_2"><text:s/>Οι<text:s/>διατάξεις<text:s/>της<text:s/>προηγούμενης<text:s/>παραγράφου<text:s/>εφαρμάζονται<text:s/>για<text:s/>αποζημιώσεις<text:s/>που<text:s/>καταβάλλονται<text:s/>στους<text:s/>δικαιούχους<text:s/>απά<text:s/>την<text:s/>1η<text:s/>Ιανουαρίου<text:s/>2002<text:s/>και<text:s/>μετά.</text:span></text:p>
      <text:p text:style-name="P362"><text:span text:style-name="T362_1">9.</text:span><text:span text:style-name="T362_2"><text:s/>Τα<text:s/>τέταρτο<text:s/>και<text:s/>πέμπτο<text:s/>εδάφια<text:s/>της<text:s/>παραγράφου<text:s/>4<text:s/>του<text:s/>άρθρου<text:s/>61<text:s/>του<text:s/>Κώδικα<text:s/>Φορολογίας<text:s/>Εισοδήματος<text:s/>αντικαθίστανται<text:s/>ως<text:s/>εξής:</text:span></text:p>
      <text:p text:style-name="P363"><text:span text:style-name="T363_1">"Στην<text:s/>περίπτωση<text:s/>απάρριψης<text:s/>της<text:s/>ανάκλησης<text:s/>επιδίδεται,<text:s/>απά<text:s/>τον<text:s/>προϊστάμενο<text:s/>της<text:s/>δημάσιας<text:s/>οικονομικής<text:s/>υπηρεσίας,<text:s/>με<text:s/>απάδειξη,<text:s/>γνωστοποίηση<text:s/>αυτής<text:s/>στο<text:s/>φορολογούμενο,<text:s/>0<text:s/>οποίος<text:s/>μπορεί<text:s/>να<text:s/>την<text:s/>προσβάλει<text:s/>προσφεύγοντας,<text:s/>μέσα<text:s/>στην<text:s/>προθεσμία<text:s/>που<text:s/>ορίζεται<text:s/>στο<text:s/>άρθρο<text:s/>66<text:s/>του<text:s/>Ν.<text:s/>2717/1999<text:s/>(ΦΕΚ<text:s/>97<text:s/>Α'),<text:s/>ενώπιον<text:s/>του<text:s/>διοικητικού<text:s/>πρωτοδικείου.<text:s/>Αν<text:s/>η<text:s/>ανακλητική<text:s/>δήλωση<text:s/>υποβληθεί<text:s/>σε<text:s/>χράνο<text:s/>μεταγενέστερο<text:s/>του<text:s/>οικείου<text:s/>οικονομικού<text:s/>έτους,<text:s/>ο<text:s/>προϊστάμενος<text:s/>της<text:s/>δημάσιας<text:s/>οικονομικής<text:s/>υπηρεσίας<text:s/>υποχρεούται<text:s/>να<text:s/>γνωστοποιήσει<text:s/>στο<text:s/>φορολογούμενο,<text:s/>επί<text:s/>αποδείξει,<text:s/>άτι<text:s/>η<text:s/>ανάκληση<text:s/>δεν<text:s/>γίνεται<text:s/>δεκτή<text:s/>λάγω<text:s/>παράδου<text:s/>του<text:s/>οικείου<text:s/>οικονομικού<text:s/>έτους<text:s/>και<text:s/>ο<text:s/>φορολογούμενος<text:s/>μπορεί<text:s/>να<text:s/>προ-<text:s/>σφύγει<text:s/>μέσα<text:s/>στην<text:s/>προθεσμία<text:s/>που<text:s/>ορίζεται<text:s/>στο<text:s/>άρθρο<text:s/>66<text:s/>του<text:s/>Ν.<text:s/>2717/1999<text:s/>κατά<text:s/>της<text:s/>γνωστοποίησης<text:s/>αυτής<text:s/>ενώπιον<text:s/>του<text:s/>διοικητικού<text:s/>πρωτοδικείου,<text:s/>το<text:s/>οποίο<text:s/>αποφαίνεται<text:s/>στην<text:s/>ουσία."</text:span></text:p>
      <text:p text:style-name="P364"><text:span text:style-name="T364_1">10.</text:span><text:span text:style-name="T364_2"><text:s/>Στο<text:s/>τέλος<text:s/>της<text:s/>παραγράφου<text:s/>4<text:s/>του<text:s/>άρθρου<text:s/>61<text:s/>του<text:s/>Κώδικα<text:s/>Φορολογίας<text:s/>Εισοδήματος<text:s/>προστίθεται<text:s/>νέο<text:s/>έβδομο<text:s/>εδάφιο<text:s/>που<text:s/>έχει<text:s/>ως<text:s/>εξής:</text:span></text:p>
      <text:p text:style-name="P365"><text:span text:style-name="T365_1">"Αν<text:s/>ο<text:s/>φορολογούμενος<text:s/>λάβει<text:s/>το<text:s/>εκκαθαριστικά<text:s/>σημείωμα<text:s/>μετά<text:s/>την<text:s/>31η<text:s/>Δεκεμβρίου<text:s/>του<text:s/>οικείου<text:s/>οικονομικού<text:s/>έτους,<text:s/>η<text:s/>ανάκληση<text:s/>γίνεται<text:s/>μέσα<text:s/>στην<text:s/>προθεσμία<text:s/>που<text:s/>ορίζεται<text:s/>στο<text:s/>άρθρο<text:s/>66<text:s/>του<text:s/>Ν.<text:s/>2717/1999."</text:span></text:p>
      <text:p text:style-name="P366"><text:span text:style-name="T366_1">11.</text:span><text:span text:style-name="T366_2"><text:s/>Ϊι<text:s/>διατάξεις<text:s/>της<text:s/>περίπτωσης<text:s/>α'<text:s/>της<text:s/>παραγράφου<text:s/>1<text:s/>του<text:s/>άρθρου<text:s/>61<text:s/>και<text:s/>της<text:s/>παραγράφου<text:s/>10<text:s/>του<text:s/>άρθρου<text:s/>81<text:s/>του<text:s/>Κώδικα<text:s/>Φορολογίας<text:s/>Εισοδήματος,<text:s/>καθώς<text:s/>και<text:s/>εκείνες<text:s/>των<text:s/>περιπτώσεων<text:s/>β',<text:s/>γ',<text:s/>ε',<text:s/>στ'<text:s/>της<text:s/>παραγράφου<text:s/>1<text:s/>του<text:s/>άρθρου<text:s/>16<text:s/>και<text:s/>της<text:s/>περίπτωσης<text:s/>α'<text:s/>της<text:s/>παραγράφου<text:s/>1<text:s/>του<text:s/>άρθρου<text:s/>17<text:s/>του<text:s/>Κώδικα<text:s/>Φορολογίας<text:s/>Εισοδήματος<text:s/>δεν<text:s/>εφαρμάζονται<text:s/>για<text:s/>τα<text:s/>πρά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άντου,<text:s/>που<text:s/>κυρώθηκε<text:s/>με<text:s/>το<text:s/>Ν.<text:s/>2707/1999<text:s/>(ΦΕΚ<text:s/>78<text:s/>Α').</text:span></text:p>
      <text:p text:style-name="P367"><text:span text:style-name="T367_1">12.</text:span><text:span text:style-name="T367_2"><text:s/>Η<text:s/>ισχύς<text:s/>των<text:s/>διατάξεων<text:s/>της<text:s/>προηγούμενης<text:s/>παραγράφου<text:s/>αρχίζει<text:s/>απά<text:s/>την<text:s/>έναρξη<text:s/>ισχύος<text:s/>του<text:s/>Ν.<text:s/>2707/<text:s/>1999.</text:span></text:p>
      <text:p text:style-name="P368"><text:span text:style-name="T368_1">13.</text:span><text:span text:style-name="T368_2"><text:s/>0<text:s/>συντελεστής<text:s/>φορολογίας<text:s/>εισοδήματος<text:s/>των<text:s/>ημεδαπών<text:s/>ανωνύμων<text:s/>εταιρειών,<text:s/>εταιρειών<text:s/>περιορισμένης<text:s/>ευθύνης,<text:s/>των<text:s/>πιστωτικών<text:s/>ιδρυμάτων<text:s/>που<text:s/>λειτουργούν<text:s/>με<text:s/>τη<text:s/>μορφή<text:s/>αμιγούς<text:s/>πιστωτικού<text:s/>συνεταιρισμού<text:s/>του<text:s/>Ν.<text:s/>1667/1986<text:s/>(ΦΕΚ<text:s/>196<text:s/>Α')<text:s/>και<text:s/>των<text:s/>εγκατεστημένων<text:s/>στη<text:s/>χώρα<text:s/>μας<text:s/>υποκαταστημάτων<text:s/>αλλοδαπών<text:s/>επιχειρήσεων<text:s/>για<text:s/>τη<text:s/>διαχειριστική<text:s/>περίοδο<text:s/>2002<text:s/>μειώνεται<text:s/>απά<text:s/>τριάντα<text:s/>πέντε<text:s/>τοις<text:s/>εκατά<text:s/>(35%)<text:s/>σε<text:s/>τριάντα<text:s/>τέσσερα<text:s/>τοις<text:s/>εκατά<text:s/>(34%)<text:s/>ή<text:s/>τριάντα<text:s/>τρία<text:s/>τοις<text:s/>εκατά<text:s/>(33%)<text:s/>ή<text:s/>τριάντα<text:s/>δύο<text:s/>και<text:s/>πενήντα<text:s/>τοις<text:s/>εκατά<text:s/>(32,50%),<text:s/>εφάσον<text:s/>η<text:s/>απασχάληση<text:s/>έναντι<text:s/>της<text:s/>προηγούμενης<text:s/>χρήσης<text:s/>αυξάνεται<text:s/>κατά<text:s/>πέντε<text:s/>τοις<text:s/>εκατά<text:s/>(5%),<text:s/>δέκα<text:s/>τοις<text:s/>εκατά<text:s/>(10%)<text:s/>ή<text:s/>δώδεκα<text:s/>και<text:s/>πενήντα<text:s/>τοις<text:s/>εκατά<text:s/>(12,50%),<text:s/>αντίστοιχα.<text:s/>Η<text:s/>μείωση<text:s/>του<text:s/>φάρου<text:s/>εισοδήματος<text:s/>που<text:s/>προκύπτει<text:s/>απά<text:s/>τους<text:s/>πιο<text:s/>πάνω<text:s/>συντελεστές<text:s/>φορολογίας<text:s/>δεν<text:s/>μπορεί<text:s/>να<text:s/>είναι<text:s/>μεγαλύτερη<text:s/>των<text:s/>δεκαπέντε<text:s/>χιλιάδων<text:s/>(15.000)<text:s/>ευρώ<text:s/>για<text:s/>κάθε<text:s/>νεοπροσληφθέντα<text:s/>ερ-<text:s/>γαζάμενο.</text:span></text:p>
      <text:p text:style-name="P369"><text:span text:style-name="T369_1">0ι<text:s/>επιχειρήσεις<text:s/>των<text:s/>οποίων<text:s/>τα<text:s/>κέρδη<text:s/>του<text:s/>οικονομικού<text:s/>έτους<text:s/>2003<text:s/>(χρήση<text:s/>2002)<text:s/>θα<text:s/>φορολογηθούν<text:s/>με<text:s/>μειωμένο<text:s/>συντελεστή<text:s/>δεν<text:s/>πρέπει<text:s/>να<text:s/>προβούν<text:s/>σε<text:s/>μείωση<text:s/>του<text:s/>προσωπικού<text:s/>τους<text:s/>κατά<text:s/>την<text:s/>επάμενη<text:s/>χρήση.</text:span></text:p>
      <text:p text:style-name="P370"><text:span text:style-name="T370_1">0<text:s/>άρος<text:s/>της<text:s/>απασχάλησης,<text:s/>οι<text:s/>προϋποθέσεις<text:s/>εφαρμογής<text:s/>των<text:s/>ανωτέρω,<text:s/>καθώς<text:s/>και<text:s/>κάθε<text:s/>άλλη<text:s/>αναγκαία<text:s/>λεπτομέρεια<text:s/>θα<text:s/>καθορισθούν<text:s/>με<text:s/>απάφαση<text:s/>του<text:s/>Υπουργού<text:s/>Οικονομικών.</text:span></text:p>
      <text:p text:style-name="P371"><text:span text:style-name="T371_1">14.</text:span><text:span text:style-name="T371_2"><text:s/>Η<text:s/>περίπτωση<text:s/>γ'<text:s/>της<text:s/>παραγράφου<text:s/>13<text:s/>του<text:s/>άρθρου<text:s/>2<text:s/>του<text:s/>Ν.<text:s/>2598/1998<text:s/>(ΦΕΚ<text:s/>66<text:s/>Α')<text:s/>αντικαθίσταται<text:s/>ως<text:s/>εξής:</text:span></text:p>
      <text:p text:style-name="P372"><text:span text:style-name="T372_1">"γ)<text:s/>Στην<text:s/>περίπτωση<text:s/>δ'<text:s/>της<text:s/>παραγράφου<text:s/>1<text:s/>του<text:s/>άρθρου<text:s/>8<text:s/>του<text:s/>Κώδικα<text:s/>Φορολογίας<text:s/>Εισοδήματος<text:s/>υπάγονται<text:s/>και<text:s/>η<text:s/>αξία<text:s/>των<text:s/>ακινήτων<text:s/>που<text:s/>μεταβιβάζονται<text:s/>στην<text:s/>Εταιρεία,<text:s/>καθώς<text:s/>και<text:s/>τα<text:s/>χρηματικά<text:s/>ποσά<text:s/>που<text:s/>καταβάλλονται<text:s/>απά<text:s/>φορολογούμενους,<text:s/>λάγω<text:s/>δωρεάς<text:s/>ή<text:s/>χορηγίας<text:s/>σε<text:s/>αυτήν.<text:s/>Τα<text:s/>παραπάνω<text:s/>ποσά<text:s/>δεν<text:s/>είναι<text:s/>απαραίτητο<text:s/>να<text:s/>κατατίθενται<text:s/>σε<text:s/>ειδικά<text:s/>λογαριασμά<text:s/>της<text:s/>Εταιρείας<text:s/>στο<text:s/>Ταμείο<text:s/>Παρακαταθηκών<text:s/>και<text:s/>Δανείων<text:s/>ή<text:s/>σε<text:s/>τράπεζα<text:s/>που<text:s/>νάμιμα<text:s/>λειτουργεί<text:s/>στην<text:s/>Ελλάδα<text:s/>και<text:s/>δεν<text:s/>υπάκεινται<text:s/>σε<text:s/>παρακράτηση<text:s/>φάρου<text:s/>εισοδήματος.</text:span></text:p>
      <text:p text:style-name="P373"><text:span text:style-name="T373_1">15.</text:span><text:span text:style-name="T373_2"><text:s/>Η<text:s/>περίπτωση<text:s/>στ<text:s/>'<text:s/>της<text:s/>παραγράφσυ<text:s/>13<text:s/>τσυ<text:s/>άρθρσυ<text:s/>2<text:s/>τσυ<text:s/>Ν.<text:s/>2598/1998,<text:s/>όπως<text:s/>πρσστέθηκε<text:s/>με<text:s/>την<text:s/>παράγραφσ<text:s/>4<text:s/>τσυ<text:s/>άρθρσυ<text:s/>1<text:s/>τσυ<text:s/>Ν.<text:s/>2833/2000<text:s/>(ΦΕΚ<text:s/>150<text:s/>Α'),<text:s/>αντικαθίσταται<text:s/>ως<text:s/>εξής:</text:span></text:p>
      <text:p text:style-name="P374"><text:span text:style-name="T374_1">"στ.<text:s/>Η<text:s/>αξία<text:s/>των<text:s/>χσρηγιών<text:s/>και<text:s/>των<text:s/>δωρεών<text:s/>πσυ<text:s/>πραγμα-<text:s/>τσπσισύν<text:s/>σι<text:s/>επιχειρήσεις<text:s/>πρσς<text:s/>την<text:s/>Εταιρεία<text:s/>εκπίπτει,<text:s/>είτε<text:s/>από<text:s/>τα<text:s/>ακαθάριστα<text:s/>έσσδα<text:s/>της<text:s/>διαχειριστικής<text:s/>περιόδσυ,<text:s/>εντός<text:s/>της<text:s/>σπσίας<text:s/>πραγματσπσιήθηκαν<text:s/>σι<text:s/>χσρηγίες<text:s/>ή<text:s/>δωρεές,<text:s/>είτε<text:s/>τμηματικά<text:s/>και<text:s/>ισόπσσα<text:s/>από<text:s/>τα<text:s/>ακαθάριστα<text:s/>έσσδα<text:s/>της<text:s/>ίδιας<text:s/>χρήσης<text:s/>και<text:s/>των<text:s/>τεσσάρων<text:s/>επσμένων.<text:s/>Για<text:s/>την<text:s/>έκπτωση<text:s/>της<text:s/>αξίας<text:s/>των<text:s/>χρηματικών<text:s/>δωρεών<text:s/>απαιτείται:<text:s/>α)<text:s/>διπλότυπη<text:s/>απόδειξη<text:s/>είσπραξης<text:s/>τσυ<text:s/>πσσσύ<text:s/>της<text:s/>δωρεάς,<text:s/>η<text:s/>σπσία<text:s/>εκδίδεται<text:s/>από<text:s/>την<text:s/>Εταιρεία<text:s/>και<text:s/>β)<text:s/>βεβαίωση<text:s/>της<text:s/>Εταιρείας,<text:s/>από<text:s/>την<text:s/>σπσία<text:s/>να<text:s/>πρσκύπτει<text:s/>η<text:s/>απσδσχή<text:s/>της<text:s/>δωρεάς<text:s/>και<text:s/>η<text:s/>καταχώριση<text:s/>τσυ<text:s/>πσσσύ<text:s/>αυτής<text:s/>στα<text:s/>επίσημα<text:s/>βιβλία<text:s/>της<text:s/>Εταιρείας.<text:s/>Για<text:s/>την<text:s/>εφαρμσγή<text:s/>των<text:s/>παραπάνω<text:s/>ως<text:s/>χσρηγία<text:s/>θεωρείται<text:s/>κάθε<text:s/>δαπάνη<text:s/>για<text:s/>την<text:s/>απόκτηση<text:s/>ιδίως<text:s/>δικαιωμάτων<text:s/>χρήσης<text:s/>Ολυμπιακών<text:s/>συμβόλων,<text:s/>εμβλημάτων<text:s/>και<text:s/>σημάτων.<text:s/>Ως<text:s/>χσρηγία<text:s/>θεωρσύνται,<text:s/>επίσης,<text:s/>και<text:s/>τα<text:s/>συναφή<text:s/>έξσδα<text:s/>πρσβσλής<text:s/>των<text:s/>χσρηγών<text:s/>είτε<text:s/>στσ<text:s/>χώ-<text:s/>ρσ<text:s/>διεξαγωγής<text:s/>των<text:s/>Αγώνων<text:s/>είτε<text:s/>σε<text:s/>άλλσυς<text:s/>χώρσυς.<text:s/>Με<text:s/>καινή<text:s/>απόφαση<text:s/>των<text:s/>Υπσυργών<text:s/>Εθνικής<text:s/>Οικσνσμίας,<text:s/>Οικσ-<text:s/>νσμικών<text:s/>και<text:s/>Πσλιτισμσύ<text:s/>καθσρίζσνται<text:s/>σι<text:s/>κατηγσρίες<text:s/>των<text:s/>εξόδων<text:s/>πρσβσλής<text:s/>πσυ<text:s/>εμπίπτσυν<text:s/>στην<text:s/>έννσια<text:s/>της<text:s/>χσρη-<text:s/>γι'ας,<text:s/>καθώς<text:s/>και<text:s/>τα<text:s/>δικαισλσγητικά<text:s/>για<text:s/>την<text:s/>έκπτωση<text:s/>της<text:s/>αξίας<text:s/>των<text:s/>χσρηγιών<text:s/>από<text:s/>τα<text:s/>ακαθάριστα<text:s/>έσσδα<text:s/>των<text:s/>επιχειρήσεων."</text:span></text:p>
      <text:p text:style-name="P375"><text:span text:style-name="T375_1">16.</text:span><text:span text:style-name="T375_2"><text:s/>Οι<text:s/>διατάξεις<text:s/>των<text:s/>παραγράφων<text:s/>14<text:s/>και<text:s/>15<text:s/>ισχύσυν<text:s/>για<text:s/>χσρηγίες<text:s/>ή<text:s/>δωρεές<text:s/>πσυ<text:s/>πραγματσπσισύνται<text:s/>από<text:s/>την<text:s/>1η<text:s/>Οκτωβρίσυ<text:s/>2000<text:s/>και<text:s/>μετά.</text:span></text:p>
      <text:p text:style-name="P376"><text:span text:style-name="T376_1">17.</text:span><text:span text:style-name="T376_2"><text:s/>Τα<text:s/>πάσης<text:s/>φύσεως<text:s/>έσσδα<text:s/>της<text:s/>Διεθνσύς<text:s/>Ολυμπιακής<text:s/>Επιτρσπής<text:s/>όπως<text:s/>επίσης<text:s/>και<text:s/>της<text:s/>Διεθνσύς<text:s/>Παρασλυμπια-<text:s/>κής<text:s/>Επιτρσπής,<text:s/>πσυ<text:s/>πρσκύπτσυν<text:s/>στην<text:s/>Ελλάδα<text:s/>λόγω<text:s/>της<text:s/>διεξαγωγής<text:s/>των<text:s/>Ολυμπιακών<text:s/>και<text:s/>Παρασλυμπιακών<text:s/>Αγώνων,<text:s/>απαλλάσσσνται<text:s/>παντός<text:s/>άμεσσυ<text:s/>φόρσυ<text:s/>υπέρ<text:s/>τσυ<text:s/>Δη-<text:s/>μσσίσυ<text:s/>ή<text:s/>σπσισυδήπστε<text:s/>τρίτσυ.</text:span></text:p>
      <text:p text:style-name="P377"><text:span text:style-name="T377_1">18.</text:span><text:span text:style-name="T377_2"><text:s/>Αλλσδαπές<text:s/>επιχειρήσεις,<text:s/>πσυ<text:s/>έχσυν<text:s/>ανακηρυχθεί<text:s/>ή<text:s/>θα<text:s/>ανακηρυχθσύν<text:s/>επίσημσι<text:s/>διεθνείς<text:s/>χσρηγσί<text:s/>από<text:s/>τη<text:s/>Διεθνή<text:s/>Ολυμπιακή<text:s/>Επιτρσπή<text:s/>(Δ.Ο.Ε.)<text:s/>και<text:s/>έχσυν<text:s/>συνάψει<text:s/>ή<text:s/>θα<text:s/>συνάψσυν<text:s/>σύμβαση<text:s/>με<text:s/>τη<text:s/>Δ.Ο.Ε.<text:s/>και<text:s/>την<text:s/>Οργανωτική<text:s/>Επιτρσπή<text:s/>Ολυμπιακών<text:s/>Αγώνων<text:s/>(Ο.Ε.Ο.Α.)<text:s/>-<text:s/>ΑΘΗΝΑ<text:s/>2004,<text:s/>σύμφωνα<text:s/>με<text:s/>την<text:s/>σπσία,<text:s/>έχσυν<text:s/>αναλάβει<text:s/>την<text:s/>υπσχρέωση,<text:s/>σε<text:s/>εκτέλεση<text:s/>των<text:s/>παραπάνω<text:s/>συμβατικών<text:s/>υπσχρεώσεων,<text:s/>να<text:s/>παρέχσυν<text:s/>υπηρεσίες<text:s/>και<text:s/>αγαθά<text:s/>στην<text:s/>Ο.Ε.Ο.Α.<text:s/>-<text:s/>ΑΘΗΝΑ<text:s/>2004<text:s/>για<text:s/>την<text:s/>τέλεση<text:s/>των<text:s/>Ολυμπιακών<text:s/>και<text:s/>Παρασλυμπιακών<text:s/>Αγώνων<text:s/>2004,<text:s/>απαλλάσσσνται<text:s/>της<text:s/>φσρσλσγίας<text:s/>εισσδήματσς<text:s/>για<text:s/>τσ<text:s/>εισόδημα<text:s/>πσυ<text:s/>απσκτσύν<text:s/>από<text:s/>τις<text:s/>πισ<text:s/>πάνω<text:s/>υπηρεσίες<text:s/>ή<text:s/>αγαθά,<text:s/>ανεξάρτητα<text:s/>αν<text:s/>υπάρχει<text:s/>ή<text:s/>όχι<text:s/>διμερής<text:s/>σύμβαση<text:s/>για<text:s/>την<text:s/>απσφυγή<text:s/>της<text:s/>διπλής<text:s/>φσρσλσγίας<text:s/>τσυ<text:s/>εισσδήματσς.</text:span></text:p>
      <text:p text:style-name="P378"><text:span text:style-name="T378_1">19.</text:span><text:span text:style-name="T378_2"><text:s/>Οι<text:s/>διατάξεις<text:s/>της<text:s/>πρσηγσύμενης<text:s/>παραγράφσυ<text:s/>ισχύσυν<text:s/>για<text:s/>τα<text:s/>αγαθά<text:s/>και<text:s/>τις<text:s/>υπηρεσίες<text:s/>πσυ<text:s/>παρέχσνται<text:s/>από<text:s/>τις<text:s/>αλλσδαπές<text:s/>επιχειρήσεις,<text:s/>από<text:s/>της<text:s/>συστάσεως<text:s/>της<text:s/>Ο.Ε.Ο.Α.<text:s/>-<text:s/>ΑΘΗΝΑ<text:s/>2004<text:s/>μέχρι<text:s/>31<text:s/>Δεκεμβρίσυ<text:s/>2004.</text:span></text:p>
      <text:p text:style-name="P379"><text:span text:style-name="T379_1">20.</text:span><text:span text:style-name="T379_2"><text:s/>Οι<text:s/>διατάξεις<text:s/>τσυ<text:s/>άρθρσυ<text:s/>17<text:s/>τσυ<text:s/>Ν.<text:s/>2819/2000<text:s/>(ΦΕΚ<text:s/>84<text:s/>Α')<text:s/>καταλαμβάνσυν<text:s/>και<text:s/>τσυς<text:s/>τόκσυς<text:s/>από<text:s/>σμόλσγα<text:s/>τσυ<text:s/>Ελληνικσύ<text:s/>Δημσσίσυ,<text:s/>σι<text:s/>σπσίσι<text:s/>καταβάλλσνται<text:s/>από<text:s/>την<text:s/>1η<text:s/>Ιανσυαρίσυ<text:s/>2002<text:s/>μέχρι<text:s/>και<text:s/>την<text:s/>31η<text:s/>Δεκεμβρίσυ<text:s/>2002.</text:span></text:p>
      <text:h text:style-name="P380" text:outline-level="6"><text:span text:style-name="T380_1">Άρθρο<text:s/>14</text:span></text:h>
      <text:h text:style-name="P381" text:outline-level="6"><text:span text:style-name="T381_1">Ρυθμίσεις<text:s/>στη<text:s/>φορολογία<text:s/>των<text:s/>ναυτικών</text:span></text:h>
      <text:p text:style-name="P382"><text:span text:style-name="T382_1">Το<text:s/>δεύτερο<text:s/>εδάφιο<text:s/>της<text:s/>παραγράφου<text:s/>4<text:s/>του<text:s/>άρθρου<text:s/>9<text:s/>του<text:s/>Κώδικα<text:s/>Φορολογίας<text:s/>Εισοδήματος<text:s/>αντικαθίσταται<text:s/>ως<text:s/>εξής:</text:span></text:p>
      <text:p text:style-name="P383"><text:span text:style-name="T383_1">"Επίσης,<text:s/>ο<text:s/>φόρος<text:s/>στις<text:s/>αμοιβές<text:s/>που<text:s/>αποκτούν<text:s/>οι<text:s/>αξιωματικοί<text:s/>του<text:s/>εμπορικού<text:s/>ναυτικού<text:s/>και<text:s/>το<text:s/>κατώτερο<text:s/>πλήρωμα<text:s/>από<text:s/>την<text:s/>παροχή<text:s/>υπηρεσιών<text:s/>σε<text:s/>εμπορικά<text:s/>πλοία,<text:s/>υπολογίζεται<text:s/>με<text:s/>αναλογικό<text:s/>συντελεστή<text:s/>έξι<text:s/>τοις<text:s/>εκατό<text:s/>(6%)<text:s/>για<text:s/>τους<text:s/>αξιωματικούς<text:s/>και<text:s/>τρία<text:s/>τοις<text:s/>εκατό<text:s/>(3%)<text:s/>για<text:s/>το<text:s/>κατώτερο<text:s/>πλήρωμα<text:s/>στις<text:s/>αμοιβές<text:s/>που<text:s/>αποκτώνται<text:s/>στο<text:s/>ημερολογιακό<text:s/>έτος<text:s/>2002<text:s/>και<text:s/>επόμενα."</text:span></text:p>
      <text:p text:style-name="P384"><text:span text:style-name="T384_1">2.</text:span><text:span text:style-name="T384_2"><text:s/>Στην<text:s/>παράγραφο<text:s/>5<text:s/>του<text:s/>άρθρου<text:s/>9<text:s/>του<text:s/>Κώδικα<text:s/>Φορολογίας<text:s/>Εισοδήματος<text:s/>προστίθεται<text:s/>εδάφιο<text:s/>που<text:s/>έχει<text:s/>ως<text:s/>εξής:</text:span></text:p>
      <text:p text:style-name="P385"><text:span text:style-name="T385_1">"Οι<text:s/>διατάξεις<text:s/>αυτής<text:s/>της<text:s/>παραγράφου<text:s/>εφαρμόζονται<text:s/>και<text:s/>για<text:s/>το<text:s/>κατώτερο<text:s/>πλήρωμα<text:s/>του<text:s/>εμπορικού<text:s/>ναυτικού."</text:span></text:p>
      <text:p text:style-name="P386"><text:span text:style-name="T386_1">3.</text:span><text:span text:style-name="T386_2"><text:s/>Στην<text:s/>παράγραφο<text:s/>4<text:s/>του<text:s/>άρθρου<text:s/>59<text:s/>του<text:s/>Κώδικα<text:s/>Φορολογίας<text:s/>Εισοδήματος<text:s/>προστίθεται<text:s/>νέο<text:s/>προτελευταίο<text:s/>εδάφιο<text:s/>που<text:s/>έχει<text:s/>ως<text:s/>εξής:</text:span></text:p>
      <text:p text:style-name="P387"><text:span text:style-name="T387_1">"Οι<text:s/>διατάξεις<text:s/>αυτής<text:s/>της<text:s/>παραγράφου<text:s/>εφαρμόζονται<text:s/>και<text:s/>για<text:s/>το<text:s/>κατώτερο<text:s/>πλήρωμα<text:s/>του<text:s/>εμπορικού<text:s/>ναυτικού."</text:span></text:p>
      <text:p text:style-name="P388"><text:span text:style-name="T388_1">4.</text:span><text:span text:style-name="T388_2"><text:s/>Οι<text:s/>διατάξεις<text:s/>των<text:s/>παραγράφων<text:s/>1,<text:s/>2<text:s/>και<text:s/>3<text:s/>εφαρμόζονται<text:s/>για<text:s/>εισοδήματα<text:s/>που<text:s/>αποκτώνται<text:s/>από<text:s/>την<text:s/>1η<text:s/>Ιανουα-<text:s/>ρι'ου<text:s/>2002<text:s/>και<text:s/>μετά.</text:span></text:p>
      <text:h text:style-name="P389" text:outline-level="6"><text:span text:style-name="T389_1">Άρθρο<text:s/>15</text:span></text:h>
      <text:h text:style-name="P390" text:outline-level="6"><text:span text:style-name="T390_1">Ρυθμίσεις<text:s/>στη<text:s/>φορολογία<text:s/>εισοδήματος<text:s/>επιχειρήσεων</text:span></text:h>
      <text:p text:style-name="P391"><text:span text:style-name="T391_1">1.</text:span><text:span text:style-name="T391_2"><text:s/>Η<text:s/>πρώτη<text:s/>περίοδος<text:s/>του<text:s/>πρώτου<text:s/>εδαφίου<text:s/>της<text:s/>περίπτωσης<text:s/>στ'<text:s/>της<text:s/>παραγράφου<text:s/>1<text:s/>του<text:s/>άρθρου<text:s/>55<text:s/>του<text:s/>Κώδικα<text:s/>Φορολογίας<text:s/>Εισοδήματος<text:s/>αντικαθίσταται<text:s/>ως<text:s/>εξής:</text:span></text:p>
      <text:p text:style-name="P392"><text:span text:style-name="T392_1">"στ)<text:s/>Δημόσιες<text:s/>υπηρεσίες,<text:s/>οργανισμοί<text:s/>τοπικής<text:s/>αυτοδιοίκησης,<text:s/>κοινωφελή<text:s/>ιδρύματα<text:s/>και<text:s/>νομικά<text:s/>πρόσωπα<text:s/>δημοσίου<text:s/>δικαίου<text:s/>γενικά,<text:s/>κατά<text:s/>την<text:s/>προμήθεια<text:s/>κάθε<text:s/>είδους<text:s/>αγαθών<text:s/>ή<text:s/>παροχής<text:s/>υπηρεσιών<text:s/>από<text:s/>επιχειρήσεις,<text:s/>υποχρεούνται<text:s/>όπως,<text:s/>κατά<text:s/>την<text:s/>καταβολή<text:s/>ή<text:s/>την<text:s/>έκδοση<text:s/>της<text:s/>σχετικής<text:s/>εντολής<text:s/>πληρωμής<text:s/>της<text:s/>αξίας<text:s/>αυτών,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"</text:span></text:p>
      <text:p text:style-name="P393"><text:span text:style-name="T393_1">2.</text:span><text:span text:style-name="T393_2"><text:s/>Το<text:s/>τρίτο<text:s/>εδάφιο<text:s/>της<text:s/>περίπτωσης<text:s/>στ'<text:s/>της<text:s/>παραγράφου<text:s/>1<text:s/>του<text:s/>άρθρου<text:s/>55<text:s/>του<text:s/>Κώδικα<text:s/>Φορολογίας<text:s/>Εισοδήματος<text:s/>καταργείται.</text:span></text:p>
      <text:p text:style-name="P394"><text:span text:style-name="T394_1">3.</text:span><text:span text:style-name="T394_2"><text:s/>Στην<text:s/>παράγραφο<text:s/>1<text:s/>του<text:s/>άρθρου<text:s/>107<text:s/>του<text:s/>Κώδικα<text:s/>Φορολογίας<text:s/>Εισοδήματος<text:s/>προστίθεται<text:s/>εδάφιο,<text:s/>που<text:s/>έχει<text:s/>ως<text:s/>εξής:</text:span></text:p>
      <text:p text:style-name="P395"><text:span text:style-name="T395_1">"Επίσης<text:s/>σε<text:s/>υποβολή<text:s/>δήλωσης<text:s/>φόρου<text:s/>εισοδήματος<text:s/>υποχρεούνται<text:s/>και<text:s/>τα<text:s/>αλλοδαπά<text:s/>νομικά<text:s/>πρόσωπα<text:s/>που<text:s/>έχουν<text:s/>στην<text:s/>κυριότητά<text:s/>τους<text:s/>ακίνητο<text:s/>στην<text:s/>Ελλάδα,<text:s/>ανεξάρτητα<text:s/>αν<text:s/>προκύπτει<text:s/>ή<text:s/>όχι<text:s/>εισόδημα<text:s/>από<text:s/>αυτό."</text:span></text:p>
      <text:p text:style-name="P396"><text:span text:style-name="T396_1">4.</text:span><text:span text:style-name="T396_2"><text:s/>Το<text:s/>πρώτο<text:s/>εδάφιο<text:s/>της<text:s/>περίπτωσης<text:s/>α'<text:s/>της<text:s/>παραγράφου<text:s/>2<text:s/>του<text:s/>άρθρου<text:s/>107<text:s/>του<text:s/>Κώδικα<text:s/>Φορολογίας<text:s/>Εισοδήματος<text:s/>αντικαθίσταται<text:s/>ως<text:s/>εξής:</text:span></text:p>
      <text:p text:style-name="P397"><text:span text:style-name="T397_1">"α)<text:s/>Από<text:s/>τα<text:s/>νομικά<text:s/>πρόσωπα<text:s/>της<text:s/>παραγράφου<text:s/>1<text:s/>του<text:s/>άρθρου<text:s/>101<text:s/>και<text:s/>του<text:s/>δεύτερου<text:s/>εδαφίου<text:s/>της<text:s/>παραγράφου<text:s/>1<text:s/>του<text:s/>παρόντος<text:s/>άρθρου,<text:s/>μέχρι<text:s/>τη<text:s/>δέκατη<text:s/>(10η)<text:s/>ημέρα<text:s/>του<text:s/>πέμπτου<text:s/>μήνα<text:s/>από<text:s/>την<text:s/>ημερομηνία<text:s/>λήξης<text:s/>της<text:s/>διαχειριστικής<text:s/>περιόδου,<text:s/>για<text:s/>τα<text:s/>εισοδήματα<text:s/>που<text:s/>απόκτησαν<text:s/>μέσα<text:s/>σε<text:s/>αυτήν."</text:span></text:p>
      <text:p text:style-name="P398"><text:span text:style-name="T398_1">5.</text:span><text:span text:style-name="T398_2"><text:s/>Στην<text:s/>παράγραφο<text:s/>1<text:s/>του<text:s/>άρθρου<text:s/>56<text:s/>του<text:s/>Κώδικα<text:s/>Φορολογίας<text:s/>Εισοδήματος<text:s/>προστίθεται<text:s/>εδάφιο,<text:s/>που<text:s/>έχει<text:s/>ως<text:s/>εξής:</text:span></text:p>
      <text:p text:style-name="P399"><text:span text:style-name="T399_1">"Ειδικά,<text:s/>οι<text:s/>επιδοτήσεις<text:s/>ή<text:s/>επιχορηγήσεις<text:s/>επί<text:s/>της<text:s/>παραγωγής,<text:s/>που<text:s/>καταβάλλονται<text:s/>από<text:s/>τον<text:s/>Οργανισμό<text:s/>Πληρωμών<text:s/>και<text:s/>Ελέγχου<text:s/>Κοινοτικών<text:s/>Ενιοχύσεων<text:s/>Προσανατολισμού<text:s/>και<text:s/>Εγγυήσεων<text:s/>(Ο.Π.Ε.Κ.Ε.Π.Ε.),<text:s/>δυνάμει<text:s/>καθεστώτων<text:s/>στήριξης,<text:s/>σε<text:s/>φυσικά<text:s/>ή<text:s/>νομικά<text:s/>πράσωπα<text:s/>οποιοσδήποτε<text:s/>μορφής<text:s/>που<text:s/>ασχολούνται<text:s/>με<text:s/>την<text:s/>παραγωγή<text:s/>φυτικών<text:s/>ή<text:s/>ζωικών<text:s/>προϊάντων<text:s/>και<text:s/>οι<text:s/>οποίες<text:s/>βαρύνουν<text:s/>τον<text:s/>Ειδικά<text:s/>Λογαριασμά<text:s/>Εγγυήσεων<text:s/>Γεωργικών<text:s/>Προϊάντων<text:s/>(Ε.Λ.Ε.ΓΕ.Π.),<text:s/>εξαιρούνται<text:s/>απά<text:s/>την<text:s/>παρακράτηση<text:s/>φάρου<text:s/>εισοδήματος."</text:span></text:p>
      <text:p text:style-name="P400"><text:span text:style-name="T400_1">6.</text:span><text:span text:style-name="T400_2"><text:s/>Οι<text:s/>διατάξεις<text:s/>της<text:s/>προηγούμενης<text:s/>παραγράφου<text:s/>εφαρμάζονται<text:s/>για<text:s/>ποσά<text:s/>επιδοτήσεων<text:s/>ή<text:s/>επιχορηγήσεων<text:s/>που<text:s/>καταβάλλονται<text:s/>στους<text:s/>δικαιούχους<text:s/>απά<text:s/>την<text:s/>1η<text:s/>Δεκεμβρίου<text:s/>2001.</text:span></text:p>
      <text:p text:style-name="P401"><text:span text:style-name="T401_1">7.</text:span><text:span text:style-name="T401_2"><text:s/>Ειδικά<text:s/>για<text:s/>τις<text:s/>ποσάτητες<text:s/>συσπάρου<text:s/>βάμβακος<text:s/>που<text:s/>παραδάθηκαν<text:s/>μέχρι<text:s/>και<text:s/>την<text:s/>31.1.2002<text:s/>απά<text:s/>τους<text:s/>παραγωγούς<text:s/>στις<text:s/>εκκοκκιστικές<text:s/>επιχειρήσεις<text:s/>ή<text:s/>τα<text:s/>Αναγνωρισμένα<text:s/>Κέντρα<text:s/>Αγοράς<text:s/>(Α.Κ.Α.)<text:s/>και<text:s/>αφορούν<text:s/>αποκλειστικά<text:s/>τη<text:s/>διανυάμενη<text:s/>εκκοκκιστική<text:s/>περίοδο<text:s/>2001<text:s/>και<text:s/>για<text:s/>τις<text:s/>οποίες<text:s/>ποσάτητες<text:s/>επίκειται<text:s/>η<text:s/>ολοκλήρωση<text:s/>του<text:s/>προβλεπάμενου<text:s/>ελέγχου<text:s/>απά<text:s/>τον<text:s/>Ο.Π.Ε.Κ.Ε.Π.Ε.,<text:s/>επιτρέπεται<text:s/>η<text:s/>έκδοση<text:s/>απά<text:s/>τις<text:s/>ανωτέρω<text:s/>επιχειρήσεις<text:s/>των<text:s/>τιμολογίων<text:s/>αγοράς,<text:s/>σε<text:s/>χράνο<text:s/>μεταγενέστερο<text:s/>του<text:s/>ενάς<text:s/>μηνάς<text:s/>απά<text:s/>την<text:s/>παραλαβή<text:s/>των<text:s/>ποσοτήτων<text:s/>αυτών<text:s/>και<text:s/>το<text:s/>αργάτερο<text:s/>μέχρι<text:s/>την<text:s/>31.3.2002,<text:s/>που<text:s/>ολοκληρώνεται<text:s/>η<text:s/>προθεσμία<text:s/>θέσης<text:s/>υπό<text:s/>έλεγχο<text:s/>και<text:s/>ορίζεται<text:s/>από<text:s/>τον<text:s/>Κανονισμό<text:s/>1591/2001<text:s/>της<text:s/>Επιτροπής<text:s/>"για<text:s/>τις<text:s/>λεπτομέρειες<text:s/>εφαρμογής<text:s/>του<text:s/>καθεστώτος<text:s/>ενίσχυσης<text:s/>για<text:s/>το<text:s/>βαμβάκι"<text:s/>και<text:s/>με<text:s/>ημερομηνία<text:s/>έκδοσης<text:s/>των<text:s/>τιμολογίων<text:s/>την<text:s/>31.12.2001<text:s/>για<text:s/>τις<text:s/>ποσότητες<text:s/>συσπόρου<text:s/>βάμβακος<text:s/>που<text:s/>παραδόθηκαν<text:s/>μέχρι<text:s/>την<text:s/>ημερομηνία<text:s/>αυτή.</text:span></text:p>
      <text:p text:style-name="P402"><text:span text:style-name="T402_1">8.</text:span><text:span text:style-name="T402_2"><text:s/>Στην<text:s/>παράγραφο<text:s/>7<text:s/>του<text:s/>άρθρου<text:s/>39<text:s/>του<text:s/>Ν.<text:s/>2065/1992<text:s/>(ΦΕΚ<text:s/>113<text:s/>Α")<text:s/>προστίθεται<text:s/>εδάφιο<text:s/>ως<text:s/>εξής:</text:span></text:p>
      <text:p text:style-name="P403"><text:span text:style-name="T403_1">"Απαλλάσσονται<text:s/>από<text:s/>την<text:s/>υποχρέωση<text:s/>προσκόμισης<text:s/>βεβαίωσης<text:s/>ασφαλιστικής<text:s/>ενημερότητας<text:s/>οι<text:s/>παραγωγοί<text:s/>φυτικών<text:s/>ή<text:s/>ζωικών<text:s/>προϊόντων<text:s/>για<text:s/>την<text:s/>είσπραξη<text:s/>επιδοτήσεων<text:s/>ή<text:s/>επιχορηγήσεων<text:s/>επί<text:s/>της<text:s/>παραγωγής,<text:s/>που<text:s/>καταβάλλονται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<text:s/>δυνάμει<text:s/>καθεστώτων<text:s/>στήριξης<text:s/>και<text:s/>οι<text:s/>οποίες<text:s/>βαρύνουν<text:s/>τον<text:s/>Ειδικό<text:s/>Λογαριασμό<text:s/>Εγγυήσεων<text:s/>Γεωργικών<text:s/>προϊόντων<text:s/>(Ε.Λ.Ε.ΓΕ.Π.)."</text:span></text:p>
      <text:p text:style-name="P404"><text:span text:style-name="T404_1">9.</text:span><text:span text:style-name="T404_2"><text:s/>Οι<text:s/>διατάξεις<text:s/>της<text:s/>παραγράφου<text:s/>2<text:s/>του<text:s/>άρθρου<text:s/>31<text:s/>του<text:s/>Κώδικα<text:s/>Φορολογίας<text:s/>Εισοδήματος,<text:s/>όπως<text:s/>αυτές<text:s/>ίσχυαν<text:s/>μέχρι<text:s/>την<text:s/>31η<text:s/>Δεκεμβρίου<text:s/>2001,<text:s/>εξακολουθούν<text:s/>να<text:s/>ισχύουν<text:s/>μέχρι<text:s/>και<text:s/>την<text:s/>31η<text:s/>Δεκεμβρίου<text:s/>2003.</text:span></text:p>
      <text:p text:style-name="P405"><text:span text:style-name="T405_1">10.</text:span><text:span text:style-name="T405_2"><text:s/>Στην<text:s/>παράγραφο<text:s/>2<text:s/>του<text:s/>άρθρου<text:s/>6<text:s/>του<text:s/>Ν.<text:s/>2753/1999<text:s/>(ΦΕΚ<text:s/>249<text:s/>Α")<text:s/>προστίθενται<text:s/>τέσσερα<text:s/>νέα<text:s/>εδάφια,<text:s/>που<text:s/>έχουν<text:s/>ως<text:s/>εξής:</text:span></text:p>
      <text:p text:style-name="P406"><text:span text:style-name="T406_1">"Οι<text:s/>παραπάνω<text:s/>προσδιοριστικοί<text:s/>παράγοντες<text:s/>εφαρμόζονται<text:s/>και<text:s/>για<text:s/>τον<text:s/>προσδιορισμό<text:s/>των<text:s/>ακαθάριστων<text:s/>εσόδων<text:s/>στη<text:s/>φορολογία<text:s/>του<text:s/>εισοδήματος<text:s/>των<text:s/>υποχρέων<text:s/>αυτών.</text:span></text:p>
      <text:p text:style-name="P407"><text:span text:style-name="T407_1">Τα<text:s/>πιο<text:s/>πάνω<text:s/>ακαθάριστα<text:s/>έσοδα,<text:s/>εφόσον<text:s/>είναι<text:s/>μεγαλύτερα<text:s/>αυτών<text:s/>που<text:s/>δηλώθηκαν,<text:s/>λαμβάνονται<text:s/>υπόψη<text:s/>για<text:s/>τον<text:s/>προσδιορισμό<text:s/>των<text:s/>καθαρών<text:s/>κερδών<text:s/>με<text:s/>βάση<text:s/>τις<text:s/>διατάξεις<text:s/>του<text:s/>Ν.<text:s/>2238/1994.<text:s/>Τα,<text:s/>τυχόν,<text:s/>επιπλέον<text:s/>καθαρά<text:s/>κέρδη<text:s/>που<text:s/>προκύπτουν<text:s/>με<text:s/>τον<text:s/>τρόπο<text:s/>αυτόν,<text:s/>μπορούν<text:s/>να<text:s/>δηλωθούν<text:s/>με<text:s/>συμπληρωματικές<text:s/>δηλώσεις<text:s/>χωρίς<text:s/>την<text:s/>επιβολή<text:s/>πρόσθετου<text:s/>φόρου<text:s/>και<text:s/>προστίμου.<text:s/>Η<text:s/>προαιρετική<text:s/>εφαρμογή<text:s/>των<text:s/>διατάξεων<text:s/>του<text:s/>προηγούμενου<text:s/>εδαφίου<text:s/>ισχύει<text:s/>και<text:s/>για<text:s/>τα<text:s/>ποσά<text:s/>Φόρου<text:s/>Προστιθέμενης<text:s/>Αξίας<text:s/>που<text:s/>προκύπτουν<text:s/>σύμφωνα<text:s/>με<text:s/>την<text:s/>παράγραφο<text:s/>αυτή."</text:span></text:p>
      <text:h text:style-name="P408" text:outline-level="6"><text:span text:style-name="T408_1">Άρθρο<text:s/>16</text:span></text:h>
      <text:h text:style-name="P409" text:outline-level="6"><text:span text:style-name="T409_1">Ρυθμίσεις<text:s/>θεμάτων<text:s/>Κώδικα<text:s/>Βιβλίων<text:s/>καιΣτοιχείων<text:s/>και<text:s/>άλλες<text:s/>διατάξεις</text:span></text:h>
      <text:p text:style-name="P410"><text:span text:style-name="T410_1">1.</text:span><text:span text:style-name="T410_2"><text:s/>Μετά<text:s/>το<text:s/>πρώτο<text:s/>εδάφιο<text:s/>της<text:s/>παραγράφου<text:s/>2<text:s/>του<text:s/>άρθρου<text:s/>4<text:s/>του<text:s/>Π.Δ.<text:s/>186/1992<text:s/>(ΦΕΚ<text:s/>84<text:s/>Α")<text:s/>προστίθενται<text:s/>δύο<text:s/>νέα<text:s/>εδάφια,<text:s/>που<text:s/>έχουν<text:s/>ως<text:s/>εξής:</text:span></text:p>
      <text:p text:style-name="P411"><text:span text:style-name="T411_1">"Επίσης,<text:s/>στην<text:s/>τρίτη<text:s/>κατηγορία<text:s/>εντάσσονται<text:s/>τα<text:s/>πρόσωπα<text:s/>των<text:s/>περιπτώσεων<text:s/>β",<text:s/>γ"<text:s/>και<text:s/>δ"<text:s/>της<text:s/>παραγράφου<text:s/>1<text:s/>του<text:s/>άρθρου<text:s/>101<text:s/>του<text:s/>Κώδικα<text:s/>Φορολογίας<text:s/>Εισοδήματος,<text:s/>που<text:s/>κυρώθηκε<text:s/>με<text:s/>το<text:s/>Ν.<text:s/>2238/1994<text:s/>(ΦΕΚ<text:s/>151<text:s/>Α"),<text:s/>που<text:s/>ασχολούνται<text:s/>με<text:s/>την<text:s/>πώληση<text:s/>ανεγειρόμενων<text:s/>οικοδομών<text:s/>ή<text:s/>την<text:s/>κατασκευή<text:s/>δημόσιων<text:s/>ή<text:s/>ιδιωτικών<text:s/>τεχνικών<text:s/>έργων,<text:s/>καθώς<text:s/>και<text:s/>οι<text:s/>κοινοπραξίες<text:s/>που<text:s/>έχουν<text:s/>το<text:s/>ίδιο<text:s/>αντικείμενο<text:s/>εργασιών,<text:s/>εφόσον<text:s/>συμμετέχει<text:s/>σε<text:s/>αυτές<text:s/>ένα<text:s/>τουλάχιστον<text:s/>από<text:s/>τα<text:s/>πρόσωπα<text:s/>του<text:s/>παρόντος<text:s/>εδαφίου<text:s/>ή<text:s/>ημεδαπή<text:s/>ανώνυμη<text:s/>ή<text:s/>περιορισμένης<text:s/>ευθύνης<text:s/>εταιρία.</text:span></text:p>
      <text:p text:style-name="P412"><text:span text:style-name="T412_1">Η<text:s/>υποχρέωση<text:s/>για<text:s/>τήρηση<text:s/>βιβλίων<text:s/>τρίτης<text:s/>κατηγορίας<text:s/>συντρέχει<text:s/>και<text:s/>για<text:s/>τις<text:s/>κοινοπραξίες,<text:s/>στις<text:s/>οποίες<text:s/>εισφέρεται<text:s/>η<text:s/>κατασκευή<text:s/>δημόσιων<text:s/>ή<text:s/>ιδιωτικών<text:s/>τεχνικών<text:s/>έργων<text:s/>ή<text:s/>η<text:s/>ανέγερση<text:s/>οικοδομών<text:s/>από<text:s/>τις<text:s/>κοινοπραξίες<text:s/>του<text:s/>προηγούμενου<text:s/>εδαφίου."</text:span></text:p>
      <text:p text:style-name="P413"><text:span text:style-name="T413_1">2.</text:span><text:span text:style-name="T413_2"><text:s/>Στο<text:s/>τέλος<text:s/>της<text:s/>παραγράφου<text:s/>7<text:s/>του<text:s/>άρθρου<text:s/>7<text:s/>του<text:s/>Ν.<text:s/>2940/2001<text:s/>(ΦΕΚ<text:s/>180<text:s/>Α")<text:s/>προστίθεται<text:s/>εδάφιο<text:s/>το<text:s/>οποίο<text:s/>έχει<text:s/>ως<text:s/>εξής:</text:span></text:p>
      <text:p text:style-name="P414"><text:span text:style-name="T414_1">"Αν<text:s/>οι<text:s/>επιχειρήσεις<text:s/>του<text:s/>προηγούμενου<text:s/>εδαφίου<text:s/>δεν<text:s/>τηρούν<text:s/>τα<text:s/>βιβλία<text:s/>και<text:s/>στοιχεία<text:s/>που<text:s/>προβλέπονται<text:s/>από<text:s/>το<text:s/>Π.Δ.<text:s/>186/1992<text:s/>ή<text:s/>τηρούν<text:s/>βιβλία<text:s/>και<text:s/>στοιχεία<text:s/>κατώτερης<text:s/>κατηγορίας<text:s/>από<text:s/>την<text:s/>προσήκουσα<text:s/>ή<text:s/>τηρούν<text:s/>ανακριβή<text:s/>ή<text:s/>ανεπαρκή<text:s/>βιβλία<text:s/>και<text:s/>στοιχεία,<text:s/>και<text:s/>στην<text:s/>τελευταία<text:s/>αυτή<text:s/>περίπτωση<text:s/>η<text:s/>ανεπάρκεια<text:s/>καθιστά<text:s/>αδύνατη<text:s/>τη<text:s/>διενέργεια<text:s/>των<text:s/>ελεγκτικών<text:s/>επαληθεύσεων,<text:s/>το<text:s/>καθαρό<text:s/>εισόδημά<text:s/>τους<text:s/>προσδιορίζεται<text:s/>σύμφωνα<text:s/>με<text:s/>όσα<text:s/>ορίζονται<text:s/>στα<text:s/>άρθρα<text:s/>34<text:s/>και<text:s/>35<text:s/>του<text:s/>Κώδικα<text:s/>Φορολογίας<text:s/>Εισοδήματος."</text:span></text:p>
      <text:p text:style-name="P415"><text:span text:style-name="T415_1">3.</text:span><text:span text:style-name="T415_2"><text:s/>Οι<text:s/>διατάξεις<text:s/>των<text:s/>προηγούμενων<text:s/>παραγράφων<text:s/>1<text:s/>και<text:s/>2,<text:s/>καθώς<text:s/>και<text:s/>της<text:s/>παραγράφου<text:s/>7<text:s/>του<text:s/>άρθρου<text:s/>7<text:s/>του<text:s/>Ν.<text:s/>2940/2001<text:s/>(ΦΕΚ<text:s/>180<text:s/>Α")<text:s/>εφαρμόζονται<text:s/>για<text:s/>δημόσια<text:s/>ή<text:s/>ιδιωτικά<text:s/>τεχνικά<text:s/>έργα<text:s/>που<text:s/>αναλαμβάνονται<text:s/>από<text:s/>την<text:s/>1η<text:s/>Ιανουάριου<text:s/>2002<text:s/>κάι<text:s/>μετά,<text:s/>κάθώς<text:s/>κάι<text:s/>γιά<text:s/>οικοδομές<text:s/>των<text:s/>οποίων<text:s/>η<text:s/>ένάρξη<text:s/>της<text:s/>άνέγερσης<text:s/>πράγμάτοποιείτάι<text:s/>άπό<text:s/>την<text:s/>ημερομηνία<text:s/>άυτή<text:s/>κάι<text:s/>μετά.</text:span></text:p>
      <text:p text:style-name="P416"><text:span text:style-name="T416_1">4.</text:span><text:span text:style-name="T416_2"><text:s/>Στο<text:s/>τέλος<text:s/>της<text:s/>περίπτωσης<text:s/>β"<text:s/>της<text:s/>πάράγράφου<text:s/>5<text:s/>του<text:s/>άρθρου<text:s/>11<text:s/>του<text:s/>Π.Δ.<text:s/>186/1992<text:s/>(ΦΕΚ<text:s/>84<text:s/>Α")<text:s/>το<text:s/>κόμμά<text:s/>γί-<text:s/>νετάι<text:s/>τελείά<text:s/>κάι<text:s/>προστίθετάι<text:s/>νέο<text:s/>εδάφιο<text:s/>που<text:s/>έχει<text:s/>ως<text:s/>εξής:</text:span></text:p>
      <text:p text:style-name="P417"><text:span text:style-name="T417_1">"Επίσης<text:s/>άνάγράφετάι<text:s/>ο<text:s/>άριθμός<text:s/>κυκλοφορίάς<text:s/>του<text:s/>πρώτου<text:s/>χρησιμοποιούμενου<text:s/>κάτά<text:s/>τη<text:s/>μετάφορά<text:s/>των<text:s/>άγάθών<text:s/>φορτηγού<text:s/>άυτοκινήτου<text:s/>δημόσιάς<text:s/>ή<text:s/>ιδιωτικής<text:s/>χρήσης<text:s/>ή<text:s/>το<text:s/>όνομά<text:s/>του<text:s/>πλωτού<text:s/>μέσου<text:s/>επί<text:s/>θάλάσσιων<text:s/>με-<text:s/>τάφορών."</text:span></text:p>
      <text:p text:style-name="P418"><text:span text:style-name="T418_1">5.</text:span><text:span text:style-name="T418_2"><text:s/>Στην<text:s/>πάράγράφο<text:s/>2<text:s/>του<text:s/>άρθρου<text:s/>18<text:s/>του<text:s/>Π.Δ.<text:s/>186/1992<text:s/>προστίθετάι<text:s/>δεύτερο<text:s/>εδάφιο<text:s/>ως<text:s/>εξής:</text:span></text:p>
      <text:p text:style-name="P419"><text:span text:style-name="T419_1">"Ειδικά<text:s/>γιά<text:s/>την<text:s/>άπόδειξη<text:s/>της<text:s/>συνάλλάγής<text:s/>άπό<text:s/>το<text:s/>λήπτη<text:s/>φορολογικού<text:s/>στοιχείου<text:s/>που<text:s/>άφορά<text:s/>άγορά<text:s/>άγάθών<text:s/>ή<text:s/>λήψη<text:s/>υπηρεσιών<text:s/>άξιος<text:s/>15.000<text:s/>ευρώ<text:s/>κάι<text:s/>άνω<text:s/>άπάιτείτάι<text:s/>η<text:s/>τμημάτική<text:s/>ή<text:s/>ολική<text:s/>εξόφληση<text:s/>νά<text:s/>γίνετάι<text:s/>μέσω<text:s/>τράπεζικού<text:s/>λογάριάσμού<text:s/>ή<text:s/>με<text:s/>δίγράμμη<text:s/>επιτάγή."</text:span></text:p>
      <text:p text:style-name="P420"><text:span text:style-name="T420_1">6.</text:span><text:span text:style-name="T420_2"><text:s/>Μετά<text:s/>το<text:s/>τέτάρτο<text:s/>εδάφιο<text:s/>της<text:s/>πάράγράφου<text:s/>1<text:s/>του<text:s/>άρθρου<text:s/>14<text:s/>του<text:s/>Ν.<text:s/>2523/1997<text:s/>(ΦΕΚ<text:s/>179<text:s/>Α")<text:s/>προστίθεντάι<text:s/>δύο<text:s/>νέά<text:s/>εδάφιά,<text:s/>που<text:s/>έχουν<text:s/>ως<text:s/>εξής:</text:span></text:p>
      <text:p text:style-name="P421"><text:span text:style-name="T421_1">"Επίσης<text:s/>οι<text:s/>ίδιες<text:s/>κυρώσεις<text:s/>επιβάλλοντάι<text:s/>κάι<text:s/>στους<text:s/>πά-<text:s/>ράβάτες<text:s/>λήψης<text:s/>κάι<text:s/>χρήσης<text:s/>εικονικών<text:s/>φορολογικών<text:s/>στοιχείων,<text:s/>έκδοσης<text:s/>εικονικών<text:s/>και<text:s/>πλαστών<text:s/>φορολογικών<text:s/>στοιχείων<text:s/>και<text:s/>νόθευσης<text:s/>τέτοιων<text:s/>στοιχείων,<text:s/>εφόσον<text:s/>η<text:s/>αξία<text:s/>των<text:s/>συναλλαγών<text:s/>που<text:s/>αναγράφονται<text:s/>σε<text:s/>αυτά,<text:s/>αθροιστικά<text:s/>λαμβανομένη<text:s/>κατά<text:s/>το<text:s/>χρόνο<text:s/>διαπίστωσης<text:s/>των<text:s/>παραβάσεων,<text:s/>υπερβαίνει<text:s/>το<text:s/>ποσό<text:s/>των<text:s/>150.000<text:s/>ευρώ.<text:s/>Για<text:s/>τον<text:s/>προσδιορισμό<text:s/>του<text:s/>ορίου<text:s/>του<text:s/>προηγούμενου<text:s/>εδαφίου<text:s/>από<text:s/>παραβάσεις<text:s/>που<text:s/>διαπράχθηκαν<text:s/>μέχρι<text:s/>31.12.2001<text:s/>τα<text:s/>ποσά<text:s/>που<text:s/>εμφανίζονται<text:s/>στα<text:s/>πλαστά,<text:s/>εικονικά<text:s/>ή<text:s/>νοθευμένα<text:s/>φορολογικά<text:s/>στοιχεία<text:s/>σε<text:s/>δραχμές<text:s/>μετατρέπονται<text:s/>σε<text:s/>ευρώ<text:s/>με<text:s/>βάση<text:s/>την<text:s/>ισοτιμία<text:s/>δραχμής<text:s/>και<text:s/>ευρώ,<text:s/>στρογγυλοποιούμενα<text:s/>στην<text:s/>πλησιέστερη<text:s/>προς<text:s/>τα<text:s/>κάτω<text:s/>μονάδα."</text:span></text:p>
      <text:p text:style-name="P422"><text:span text:style-name="T422_1">7.</text:span><text:span text:style-name="T422_2"><text:s/>Στο<text:s/>τέλος<text:s/>της<text:s/>παραγράφου<text:s/>4<text:s/>του<text:s/>άρθρου<text:s/>14<text:s/>του<text:s/>Ν.<text:s/>2523/1997<text:s/>προστίθεται<text:s/>νέο<text:s/>εδάφιο,<text:s/>που<text:s/>έχει<text:s/>ως<text:s/>εξής:</text:span></text:p>
      <text:p text:style-name="P423"><text:span text:style-name="T423_1">"Ειδικά<text:s/>για<text:s/>τις<text:s/>περιπτώσεις<text:s/>του<text:s/>πέμπτου<text:s/>εδαφίου<text:s/>τα<text:s/>μέτρα<text:s/>αίρονται<text:s/>υποχρεωτικά<text:s/>όταν<text:s/>ο<text:s/>υπόχρεος<text:s/>φορολογούμενος<text:s/>καταβάλλει<text:s/>το<text:s/>100%<text:s/>του<text:s/>τελικού<text:s/>ποσού<text:s/>του<text:s/>οικείου<text:s/>προστίμου<text:s/>που<text:s/>επιβλήθηκε<text:s/>σε<text:s/>αυτόν<text:s/>κατά<text:s/>τις<text:s/>διατάξεις<text:s/>των<text:s/>άρθρων<text:s/>5<text:s/>και<text:s/>9<text:s/>του<text:s/>Ν.<text:s/>2523/1997."</text:span></text:p>
      <text:p text:style-name="P424"><text:span text:style-name="T424_1">8.</text:span><text:span text:style-name="T424_2"><text:s/>Η<text:s/>περίπτωση<text:s/>α'<text:s/>της<text:s/>παραγράφου<text:s/>2<text:s/>του<text:s/>άρθρου<text:s/>32<text:s/>του<text:s/>Κώδικα<text:s/>Φορολογίας<text:s/>Εισοδήματος<text:s/>αντικαθίσταται<text:s/>ως<text:s/>εξής:</text:span></text:p>
      <text:p text:style-name="P425"><text:span text:style-name="T425_1">"α)<text:s/>Στην<text:s/>έκδοση<text:s/>πλαστών<text:s/>ή<text:s/>εικονικών<text:s/>ή<text:s/>στη<text:s/>λήψη<text:s/>εικονικών<text:s/>φορολογικών<text:s/>στοιχείων<text:s/>ως<text:s/>προς<text:s/>την<text:s/>ποσότητα<text:s/>ή<text:s/>την<text:s/>αξία<text:s/>ή<text:s/>στη<text:s/>νόθευση<text:s/>αυτών."</text:span></text:p>
      <text:h text:style-name="P426" text:outline-level="6"><text:span text:style-name="T426_1">Άρθρο<text:s/>17</text:span></text:h>
      <text:h text:style-name="P427" text:outline-level="6"><text:span text:style-name="T427_1">Είσπραξη<text:s/>Δημοσίων<text:s/>Εσόδων</text:span></text:h>
      <text:p text:style-name="P428"><text:span text:style-name="T428_1">1.</text:span><text:span text:style-name="T428_2"><text:s/>Στην<text:s/>παράγραφο<text:s/>2<text:s/>του<text:s/>άρθρου<text:s/>1<text:s/>του<text:s/>Ν.<text:s/>1819/1951<text:s/>(ΦΕΚ<text:s/>149<text:s/>Α'),<text:s/>όπως<text:s/>ισχύει,<text:s/>προστίθεται<text:s/>περίπτωση<text:s/>δ),<text:s/>που<text:s/>έχει<text:s/>ως<text:s/>εξής:</text:span></text:p>
      <text:p text:style-name="P429"><text:span text:style-name="T429_1">"δ)<text:s/>Άλλοι<text:s/>καθιερωμένοι,<text:s/>στις<text:s/>συναλλαγές,<text:s/>τρόποι<text:s/>πληρωμής."</text:span></text:p>
      <text:p text:style-name="P430"><text:span text:style-name="T430_1">2.</text:span><text:span text:style-name="T430_2"><text:s/>Οι<text:s/>διατάξεις<text:s/>της<text:s/>προηγούμενης<text:s/>παραγράφου<text:s/>ισχύουν<text:s/>από<text:s/>την<text:s/>1η<text:s/>Νοεμβρίου<text:s/>2001.</text:span></text:p>
      <text:p text:style-name="P431"><text:span text:style-name="T431_1">3.</text:span><text:span text:style-name="T431_2"><text:s/>Στην<text:s/>παράγραφο<text:s/>1<text:s/>του<text:s/>άρθρου<text:s/>2<text:s/>του<text:s/>Ν.Δ.<text:s/>356/1974<text:s/>(ΦΕΚ<text:s/>90<text:s/>Α')<text:s/>προστίθεται<text:s/>εδάφιο<text:s/>γ',<text:s/>που<text:s/>έχει<text:s/>ως<text:s/>εξής:</text:span></text:p>
      <text:p text:style-name="P432"><text:span text:style-name="T432_1">"Η<text:s/>διάταξη<text:s/>του<text:s/>προηγούμενου<text:s/>εδαφίου<text:s/>ισχύει<text:s/>και<text:s/>για<text:s/>την<text:s/>είσπραξη<text:s/>των<text:s/>εσόδων<text:s/>των<text:s/>Ο.Τ.Α.,<text:s/>ο<text:s/>οργανισμός<text:s/>εσωτερικής<text:s/>υπηρεσίας<text:s/>των<text:s/>οποίων<text:s/>προβλέπει<text:s/>ειδική<text:s/>ταμειακή<text:s/>υπηρεσία."</text:span></text:p>
      <text:h text:style-name="P433" text:outline-level="6"><text:span text:style-name="T433_1">Άρθρο<text:s/>18</text:span></text:h>
      <text:h text:style-name="P434" text:outline-level="6"><text:span text:style-name="T434_1">Εναρμόνιση<text:s/>της<text:s/>ελληνικής<text:s/>νομοθεσίας<text:s/>περί<text:s/>Φ.Π.Α.<text:s/>μετις<text:s/>διατάξεις<text:s/>της<text:s/>Οδηγίας<text:s/>2000/65/ΕΚ<text:s/>του<text:s/>Συμβουλίουτης<text:s/>17ης<text:s/>Οκτωβρίου<text:s/>2000,<text:s/>για<text:s/>την<text:s/>τροποποίηση<text:s/>τηςΟδηγίας<text:s/>77/388/ΕΟΚ,<text:s/>όσον<text:s/>αφορά<text:s/>τον<text:s/>προσδιορισμότου<text:s/>υπόχρεου<text:s/>του<text:s/>Φόρου<text:s/>Προστιθέμενης<text:s/>Αξίαςκαι<text:s/>άλλες<text:s/>διατάξεις</text:span></text:h>
      <text:p text:style-name="P435"><text:span text:style-name="T435_1">1.</text:span><text:span text:style-name="T435_2"><text:s/>Το<text:s/>άρθρο<text:s/>35<text:s/>του<text:s/>Κώδικα<text:s/>Φόρου<text:s/>Προστιθέμενης<text:s/>Αξίας,<text:s/>0<text:s/>οποίος<text:s/>κυρώθηκε<text:s/>με<text:s/>το<text:s/>Ν.<text:s/>2859/2000<text:s/>(ΦΕΚ<text:s/>248<text:s/>Α'),<text:s/>αντικαθίσταται<text:s/>ως<text:s/>εξής:</text:span></text:p>
      <text:p text:style-name="P436"><text:span text:style-name="T436_1">"Άρθρο<text:s/>35</text:span></text:p>
      <text:p text:style-name="P437"><text:span text:style-name="T437_1">Υπόχρεοι<text:s/>στο<text:s/>φόρο</text:span></text:p>
      <text:p text:style-name="P438"><text:span text:style-name="T438_1">1.</text:span><text:span text:style-name="T438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<text:s/>φόρο<text:s/>είναι:</text:span></text:p>
      <text:p text:style-name="P439"><text:span text:style-name="T439_1">α)</text:span><text:span text:style-name="T439_2"><text:tab/></text:span><text:span text:style-name="T439_3">0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/text:p>
      <text:p text:style-name="P440"><text:span text:style-name="T440_1">β)</text:span><text:span text:style-name="T440_2"><text:tab/></text:span><text:span text:style-name="T440_3">ο<text:s/>εγκαταστημένος<text:s/>στο<text:s/>εσωτερικό<text:s/>άλλου<text:s/>κράτους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'<text:s/>υποπεριπτώσεις<text:s/>αα'<text:s/>και<text:s/>ββ'.</text:span></text:p>
      <text:p text:style-name="P441"><text:span text:style-name="T441_1">γ)</text:span><text:span text:style-name="T441_2"><text:tab/></text:span><text:span text:style-name="T441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'<text:s/>υποπεριπτώσεις<text:s/>αα'<text:s/>και<text:s/>ββ'.</text:span></text:p>
      <text:p text:style-name="P442"><text:span text:style-name="T442_1">δ)</text:span><text:span text:style-name="T442_2"><text:tab/></text:span><text:span text:style-name="T44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/text:p>
      <text:p text:style-name="P443"><text:span text:style-name="T443_1">αα)</text:span><text:span text:style-name="T443_2"><text:tab/></text:span><text:span text:style-name="T44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/text:p>
      <text:p text:style-name="P444"><text:span text:style-name="T444_1">ββ)</text:span><text:span text:style-name="T444_2"><text:tab/></text:span><text:span text:style-name="T444_3">παροχή<text:s/>υπηρεσιών<text:s/>των<text:s/>παραγράφων<text:s/>2,<text:s/>περίπτωση<text:s/>γ',<text:s/>3<text:s/>και<text:s/>4<text:s/>του<text:s/>άρθρου<text:s/>14,</text:span></text:p>
      <text:p text:style-name="P445"><text:span text:style-name="T445_1">γγ)</text:span><text:span text:style-name="T445_2"><text:tab/></text:span><text:span text:style-name="T445_3">σε<text:s/>κάθε<text:s/>περίπτωση<text:s/>που<text:s/>δεν<text:s/>υπάρχει<text:s/>φορολογικός<text:s/>αντιπρόσωπος,</text:span></text:p>
      <text:p text:style-name="P446"><text:span text:style-name="T446_1">ε)</text:span><text:span text:style-name="T446_2"><text:tab/></text:span><text:span text:style-name="T446_3">το<text:s/>πρόσωπο<text:s/>που<text:s/>πραγματοποιεί<text:s/>ενδοκοινοτική<text:s/>απόκτηση<text:s/>αγαθών.</text:span></text:p>
      <text:p text:style-name="P447"><text:span text:style-name="T447_1">στ)</text:span><text:span text:style-name="T447_2"><text:tab/></text:span><text:span text:style-name="T447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/text:p>
      <text:p text:style-name="P448"><text:span text:style-name="T448_1">ζ)</text:span><text:span text:style-name="T448_2"><text:tab/></text:span><text:span text:style-name="T44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/text:p>
      <text:p text:style-name="P449"><text:span text:style-name="T449_1">2.</text:span><text:span text:style-name="T44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450"><text:span text:style-name="T450_1">3.</text:span><text:span text:style-name="T45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/text:p>
      <text:p text:style-name="P451"><text:span text:style-name="T451_1">4.</text:span><text:span text:style-name="T451_2"><text:s/>Με<text:s/>αποφάσεις<text:s/>του<text:s/>Υπουργού<text:s/>Οικονομικών:</text:span></text:p>
      <text:p text:style-name="P452"><text:span text:style-name="T452_1">α)</text:span><text:span text:style-name="T452_2"><text:tab/></text:span><text:span text:style-name="T45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/text:p>
      <text:p text:style-name="P453"><text:span text:style-name="T453_1">β)</text:span><text:span text:style-name="T453_2"><text:tab/></text:span><text:span text:style-name="T453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/text:p>
      <text:p text:style-name="P454"><text:span text:style-name="T454_1">γ)</text:span><text:span text:style-name="T454_2"><text:tab/></text:span><text:span text:style-name="T45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'<text:s/>της<text:s/>παραγράφου<text:s/>1,</text:span></text:p>
      <text:p text:style-name="P455"><text:span text:style-name="T455_1">δ)</text:span><text:span text:style-name="T455_2"><text:tab/></text:span><text:span text:style-name="T455_3">ορίζεται<text:s/>κάθε<text:s/>διαδικαστικό<text:s/>θέμα<text:s/>και<text:s/>λεπτομέρεια<text:s/>για<text:s/>την<text:s/>εφαρμογή<text:s/>του<text:s/>άρθρου<text:s/>αυτού."</text:span></text:p>
      <text:p text:style-name="P456"><text:span text:style-name="T456_1">2.</text:span><text:span text:style-name="T456_2"><text:s/>Η<text:s/>περίπτωση<text:s/>δ'<text:s/>της<text:s/>παραγράφου<text:s/>4<text:s/>του<text:s/>άρθρου<text:s/>36<text:s/>του<text:s/>Κώδικα<text:s/>Φόρου<text:s/>Προστιθέμενης<text:s/>Αξίας,<text:s/>ο<text:s/>οποίος<text:s/>κυρώθηκε<text:s/>με<text:s/>το<text:s/>Ν.<text:s/>2859/2000<text:s/>(ΦΕΚ<text:s/>248<text:s/>Α'),<text:s/>αντικαθίσταται<text:s/>ως<text:s/>εξής:</text:span></text:p>
      <text:p text:style-name="P457"><text:span text:style-name="T457_1">"δ)<text:s/>να<text:s/>ορίζει<text:s/>φορολογικό<text:s/>αντιπρόσωπό<text:s/>του,<text:s/>πριν<text:s/>από<text:s/>την<text:s/>ενέργεια<text:s/>οποιο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η<text:s/>στο<text:s/>εσωτερικό<text:s/>άλλου<text:s/>κράτους<text:s/>-μέλους.</text:span></text:p>
      <text:p text:style-name="P458"><text:span text:style-name="T458_1">0<text:s/>ορισμός<text:s/>του<text:s/>φορολογικού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.Ο.Υ.,<text:s/>που<text:s/>είναι<text:s/>αρμόδιος<text:s/>για<text:s/>τη<text:s/>φορολογία<text:s/>εισοδήματος<text:s/>του<text:s/>φορολογικού<text:s/>αντιπροσώπου.</text:span></text:p>
      <text:p text:style-name="P459"><text:span text:style-name="T459_1"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αστημένος<text:s/>Ο<text:s/>υποκείμενος<text:s/>στο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/text:span></text:p>
      <text:p text:style-name="P460"><text:span text:style-name="T460_1">Δεν<text:s/>υπάρχει<text:s/>υποχρέωση<text:s/>ορισμού<text:s/>φορολογικού<text:s/>αντιπροσώπου,<text:s/>στην<text:s/>περίπτωση<text:s/>πραγματοποίησης<text:s/>πράξεων,<text:s/>για<text:s/>τις<text:s/>οποίες<text:s/>υπόχρεος<text:s/>είναι<text:s/>ο<text:s/>λήπτης,<text:s/>σύμφωνα<text:s/>με<text:s/>την<text:s/>περίπτωση<text:s/>δ'<text:s/>υποπεριπτώσεις<text:s/>αα'<text:s/>και<text:s/>ββ'<text:s/>της<text:s/>παραγράφου<text:s/>1<text:s/>του<text:s/>άρθρου<text:s/>35,".</text:span></text:p>
      <text:p text:style-name="P461"><text:span text:style-name="T461_1">3.</text:span><text:span text:style-name="T461_2"><text:s/>Η<text:s/>περίπτωση<text:s/>ε'<text:s/>της<text:s/>παραγράφου<text:s/>4<text:s/>του<text:s/>άρθρου<text:s/>36<text:s/>του<text:s/>Κώδικα<text:s/>Φόρου<text:s/>Προστιθέμενης<text:s/>Αξίας,<text:s/>ο<text:s/>οποίος<text:s/>κυρώθηκε<text:s/>με<text:s/>το<text:s/>Ν.<text:s/>2859/2θ0θ<text:s/>(ΦΕΚ<text:s/>248<text:s/>Α'),<text:s/>αντικαθίσταται<text:s/>ως<text:s/>εξής:</text:span></text:p>
      <text:p text:style-name="P462"><text:span text:style-name="T462_1">"ε)<text:s/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-<text:s/>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0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text:s/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οσδήποτε<text:s/>πράξης.<text:s/>0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,".</text:span></text:p>
      <text:p text:style-name="P463"><text:span text:style-name="T463_1">4.</text:span><text:span text:style-name="T463_2"><text:s/>Η<text:s/>περίπτωση<text:s/>δ'<text:s/>της<text:s/>παραγράφου<text:s/>7<text:s/>του<text:s/>άρθρου<text:s/>36<text:s/>του<text:s/>Κώδικα<text:s/>Φόρου<text:s/>Προστιθέμενης<text:s/>Αξίας,<text:s/>ο<text:s/>οποίος<text:s/>κυρώθηκε<text:s/>με<text:s/>το<text:s/>Ν.<text:s/>2859/2000<text:s/>(ΦΕΚ<text:s/>248<text:s/>Α),<text:s/>αντικαθίσταται<text:s/>ως<text:s/>εξής:</text:span></text:p>
      <text:p text:style-name="P464"><text:span text:style-name="T464_1">"δ)<text:s/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".</text:span></text:p>
      <text:p text:style-name="P465"><text:span text:style-name="T465_1">5.</text:span><text:span text:style-name="T465_2"><text:s/>Στο<text:s/>άρθρο<text:s/>55<text:s/>του<text:s/>Κώδικα<text:s/>Φόρου<text:s/>Προστιθέμενης<text:s/>Αξίας,<text:s/>ο<text:s/>οποίος<text:s/>κυρώθηκε<text:s/>με<text:s/>το<text:s/>Ν.<text:s/>2859/2000<text:s/>(ΦΕΚ<text:s/>248<text:s/>Α'),<text:s/>προστίθεται<text:s/>νέα<text:s/>περίπτωση<text:s/>δ'<text:s/>ως<text:s/>εξής:</text:span></text:p>
      <text:p text:style-name="P466"><text:span text:style-name="T466_1">"δ)<text:s/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"</text:span></text:p>
      <text:p text:style-name="P467"><text:span text:style-name="T467_1">6.</text:span><text:span text:style-name="T467_2"><text:s/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p text:style-name="P468"><text:span text:style-name="T468_1">7.</text:span><text:span text:style-name="T468_2"><text:s/>Το<text:s/>άρθρο<text:s/>19<text:s/>του<text:s/>Ν.<text:s/>2109/1992<text:s/>(ΦΕΚ<text:s/>205<text:s/>Α')<text:s/>αντικαθίσταται<text:s/>ως<text:s/>ακολούθως:</text:span></text:p>
      <text:p text:style-name="P469"><text:span text:style-name="T469_1">"Άρθρο<text:s/>19</text:span></text:p>
      <text:p text:style-name="P470"><text:span text:style-name="T470_1">1.</text:span><text:span text:style-name="T470_2"><text:s/>Απαλλάσσονται<text:s/>από<text:s/>το<text:s/>Φ.Π.Α.<text:s/>εισαγωγής<text:s/>ή<text:s/>επανει-<text:s/>σαγωγής:</text:span></text:p>
      <text:p text:style-name="P471"><text:span text:style-name="T471_1">α.<text:s/>Τα<text:s/>κύρια<text:s/>υλικά<text:s/>που<text:s/>προορίζονται<text:s/>για<text:s/>τις<text:s/>ανάγκες<text:s/>των<text:s/>Ενόπλων<text:s/>Δυνάμεων.</text:span></text:p>
      <text:p text:style-name="P472"><text:span text:style-name="T472_1">β.<text:s/>Το<text:s/>στρατιωτικό<text:s/>υλικό<text:s/>που<text:s/>εισάγεται<text:s/>από<text:s/>17.6.1990<text:s/>και<text:s/>εντεύθεν<text:s/>μέσα<text:s/>στο<text:s/>πλαίσιο<text:s/>του<text:s/>ειδικού<text:s/>καθεστώτος<text:s/>πιστώσεων<text:s/>FOREIGN<text:s/>MILITARY<text:s/>SALES<text:s/>(F.M.S.)<text:s/>ή<text:s/>Διεθνών<text:s/>ή<text:s/>Διακρατικών<text:s/>Συμφωνιών.</text:span></text:p>
      <text:p text:style-name="P473"><text:span text:style-name="T473_1">γ.<text:s/>Στρατιωτικό<text:s/>υλικό<text:s/>στα<text:s/>πλαίσια<text:s/>του<text:s/>Οργανισμού<text:s/>ΝΑΤΟ<text:s/>MAINTENANCE<text:s/>SUPPLY<text:s/>AGENCY<text:s/>(NAMSA).</text:span></text:p>
      <text:p text:style-name="P474"><text:span text:style-name="T474_1">2.</text:span><text:span text:style-name="T474_2"><text:s/>Τυχόν<text:s/>καταβληθέντα<text:s/>ποσά<text:s/>δεν<text:s/>επιστρέφονται."</text:span></text:p>
      <text:p text:style-name="P475"><text:span text:style-name="T475_1">8.</text:span><text:span text:style-name="T475_2"><text:s/>Οι<text:s/>διατάξεις<text:s/>των<text:s/>παραγράφων<text:s/>1<text:s/>έως<text:s/>7<text:s/>του<text:s/>παρόντος<text:s/>άρθρου<text:s/>ισχύουν<text:s/>από<text:s/>1.1.2002.</text:span></text:p>
      <text:h text:style-name="P476" text:outline-level="6"><text:span text:style-name="T476_1">Άρθρο<text:s/>19</text:span></text:h>
      <text:h text:style-name="P477" text:outline-level="6"><text:span text:style-name="T477_1">Τέλη<text:s/>κυκλοφορίας<text:s/>Φορτηγών<text:s/>Δημόσιας<text:s/>Χρήσηςαυτοκινήτων<text:s/>οχημάτων</text:span></text:h>
      <text:p text:style-name="P478"><text:span text:style-name="T478_1">1.</text:span><text:span text:style-name="T478_2"><text:s/>Η<text:s/>περίπτωση<text:s/>β'<text:s/>του<text:s/>τίτλου<text:s/>Β<text:s/>της<text:s/>παραγράφου<text:s/>1<text:s/>του<text:s/>άρθρου<text:s/>20<text:s/>του<text:s/>Ν.<text:s/>2948/2001<text:s/>(ΦΕΚ<text:s/>242<text:s/>Α')<text:s/>αντικαθίσταται<text:s/>ως<text:s/>εξής:</text:span></text:p>
      <text:p text:style-name="P479"><text:span text:style-name="T479_1">"β)<text:s/>Φορτηγά<text:s/>αυτοκίνητα<text:s/>και<text:s/>μοτοσικλέτες.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8">
          <table:table-cell table:style-name="Cell35" table:number-columns-spanned="3">
            <text:p text:style-name="P480"><text:span text:style-name="T480_1">Μικτό<text:s/>βάρος</text:span></text:p>
          </table:table-cell>
          <table:covered-table-cell/>
          <table:covered-table-cell/>
        </table:table-row>
        <table:table-row table:style-name="Row9">
          <table:table-cell table:style-name="Cell36">
            <text:p text:style-name="P481"><text:span text:style-name="T481_1">Κατηγορία</text:span></text:p>
          </table:table-cell>
          <table:table-cell table:style-name="Cell37">
            <text:p text:style-name="P482"><text:span text:style-name="T482_1">σε<text:s/>χιλιόγραμμα</text:span></text:p>
          </table:table-cell>
          <table:table-cell table:style-name="Cell38">
            <text:p text:style-name="P483"><text:span text:style-name="T483_1">Τέλη<text:s/>κυκλοφορίας</text:span></text:p>
          </table:table-cell>
        </table:table-row>
        <table:table-row table:style-name="Row10">
          <table:table-cell table:style-name="Cell39">
            <text:p text:style-name="P484"><text:span text:style-name="T484_1">Α</text:span></text:p>
          </table:table-cell>
          <table:table-cell table:style-name="Cell40">
            <text:p text:style-name="P485"><text:span text:style-name="T485_1">έως<text:s/>3.500</text:span></text:p>
          </table:table-cell>
          <table:table-cell table:style-name="Cell41">
            <text:p text:style-name="P486"><text:span text:style-name="T486_1">88<text:s/>ευρώ</text:span></text:p>
          </table:table-cell>
        </table:table-row>
        <table:table-row table:style-name="Row11">
          <table:table-cell table:style-name="Cell42">
            <text:p text:style-name="P487"><text:span text:style-name="T487_1">Β</text:span></text:p>
          </table:table-cell>
          <table:table-cell table:style-name="Cell43">
            <text:p text:style-name="P488"><text:span text:style-name="T488_1">3.501<text:s/>-<text:s/>10.000</text:span></text:p>
          </table:table-cell>
          <table:table-cell table:style-name="Cell44">
            <text:p text:style-name="P489"><text:span text:style-name="T489_1">132<text:s/>ευρώ</text:span></text:p>
          </table:table-cell>
        </table:table-row>
        <table:table-row table:style-name="Row12">
          <table:table-cell table:style-name="Cell45">
            <text:p text:style-name="P490"><text:span text:style-name="T490_1">Γ</text:span></text:p>
          </table:table-cell>
          <table:table-cell table:style-name="Cell46">
            <text:p text:style-name="P491"><text:span text:style-name="T491_1">10.001<text:s/>-<text:s/>19.000</text:span></text:p>
          </table:table-cell>
          <table:table-cell table:style-name="Cell47">
            <text:p text:style-name="P492"><text:span text:style-name="T492_1">234<text:s/>ευρώ</text:span></text:p>
          </table:table-cell>
        </table:table-row>
        <table:table-row table:style-name="Row13">
          <table:table-cell table:style-name="Cell48">
            <text:p text:style-name="P493"><text:span text:style-name="T493_1">Δ</text:span></text:p>
          </table:table-cell>
          <table:table-cell table:style-name="Cell49">
            <text:p text:style-name="P494"><text:span text:style-name="T494_1">19.001<text:s/>-<text:s/>26.000</text:span></text:p>
          </table:table-cell>
          <table:table-cell table:style-name="Cell50">
            <text:p text:style-name="P495"><text:span text:style-name="T495_1">340<text:s/>ευρώ</text:span></text:p>
          </table:table-cell>
        </table:table-row>
        <table:table-row table:style-name="Row14">
          <table:table-cell table:style-name="Cell51">
            <text:p text:style-name="P496"><text:span text:style-name="T496_1">Ε</text:span></text:p>
          </table:table-cell>
          <table:table-cell table:style-name="Cell52">
            <text:p text:style-name="P497"><text:span text:style-name="T497_1">26.001<text:s/>-<text:s/>33.000</text:span></text:p>
          </table:table-cell>
          <table:table-cell table:style-name="Cell53">
            <text:p text:style-name="P498"><text:span text:style-name="T498_1">450<text:s/>ευρώ</text:span></text:p>
          </table:table-cell>
        </table:table-row>
        <table:table-row table:style-name="Row15">
          <table:table-cell table:style-name="Cell54">
            <text:p text:style-name="P499"><text:span text:style-name="T499_1">ΣΤ</text:span></text:p>
          </table:table-cell>
          <table:table-cell table:style-name="Cell55">
            <text:p text:style-name="P500"><text:span text:style-name="T500_1">33.001<text:s/>-<text:s/>40.000</text:span></text:p>
          </table:table-cell>
          <table:table-cell table:style-name="Cell56">
            <text:p text:style-name="P501"><text:span text:style-name="T501_1">640<text:s/>ευρώ</text:span></text:p>
          </table:table-cell>
        </table:table-row>
        <table:table-row table:style-name="Row16">
          <table:table-cell table:style-name="Cell57">
            <text:p text:style-name="P502"><text:span text:style-name="T502_1">ζ</text:span></text:p>
          </table:table-cell>
          <table:table-cell table:style-name="Cell58">
            <text:p text:style-name="P503"><text:span text:style-name="T503_1">40.001<text:s/>και<text:s/>άνω</text:span></text:p>
          </table:table-cell>
          <table:table-cell table:style-name="Cell59">
            <text:p text:style-name="P504"><text:span text:style-name="T504_1">1000<text:s/>ευρώ"</text:span></text:p>
          </table:table-cell>
        </table:table-row>
      </table:table>
      <text:p text:style-name="P505"><text:span text:style-name="T505_1">2.</text:span><text:span text:style-name="T505_2"><text:s/>Η<text:s/>ισχύς<text:s/>του<text:s/>άρθρου<text:s/>αυτού<text:s/>αρχίζει<text:s/>από<text:s/>την<text:s/>1η<text:s/>Ιανου-<text:s/>αρίου<text:s/>2002.</text:span></text:p>
      <text:h text:style-name="P506" text:outline-level="1"><text:span text:style-name="T506_1">ΚΕΦΑΛΑΙΟ<text:s/></text:span></text:h>
      <text:h text:style-name="P507" text:outline-level="1"><text:span text:style-name="T507_1">Δ'</text:span></text:h>
      <text:p text:style-name="P508"><text:span text:style-name="T508_1">ΔΙΑΦΑΝΕΙΑ<text:s/>ΤΩΝ<text:s/>ΧΡΗΜΑΤΟΟΙΚΟΝΟΜΙΚΩΝ<text:s/>ΣΧΕΣΕΩΝΜΕΤΑΞΥ<text:s/>ΤΟΥ<text:s/>ΚΡΑΤΟΥΣ<text:s/>ΚΑΙ<text:s/>ΤΩΝ<text:s/>ΔΗΜΟΣΙΩΝΕΠΙΧΕΙΡΗΣΕΩΝ,<text:s/>ΣΕ<text:s/>ΣΥΜΜΟΡΦΩΣΗ<text:s/>ΠΡΟΣ<text:s/>ΤΗΝΟΔΗΓΙΑ<text:s/>2000/52/ΕΚ<text:s/>ΤΗΣ<text:s/>ΕΠΙΤΡΟΠΗΣ</text:span></text:p>
      <text:p text:style-name="P509"><text:span text:style-name="T509_1">ΚΑΙ<text:s/>ΤΗΝ<text:s/>ΟΔΗΓΙΑ<text:s/>80/723/ΕΟΚ</text:span></text:p>
      <text:h text:style-name="P510" text:outline-level="6"><text:span text:style-name="T510_1">Άρθρο<text:s/>20</text:span></text:h>
      <text:h text:style-name="P511" text:outline-level="6"><text:span text:style-name="T511_1">Σκοπός</text:span></text:h>
      <text:p text:style-name="P512"><text:span text:style-name="T512_1">Σκοπός<text:s/>του<text:s/>παρόντος<text:s/>κεφαλαίου<text:s/>είναι<text:s/>η<text:s/>εναρμόνιση<text:s/>της<text:s/>ελληνικής<text:s/>νομοθεσίας<text:s/>προς<text:s/>τις<text:s/>διατάξεις<text:s/>της<text:s/>Οδηγίας<text:s/>80/723/ΕΟΚ<text:s/>της<text:s/>25ης<text:s/>Ιουνίου<text:s/>1980<text:s/>(ΕΕL<text:s/>195)<text:s/>και<text:s/>της<text:s/>Οδηγίας<text:s/>2000/52/ΕΚ<text:s/>της<text:s/>Επιτροπής<text:s/>της<text:s/>26ης<text:s/>Ιουλίου<text:s/>2000,<text:s/>η<text:s/>οποία<text:s/>τροποποιεί<text:s/>την<text:s/>Οδηγία<text:s/>80/723/ΕΟΚ<text:s/>της<text:s/>Επιτροπής<text:s/>της<text:s/>25ης<text:s/>Ιουνίου<text:s/>1980<text:s/>"για<text:s/>τη<text:s/>διαφάνεια<text:s/>των<text:s/>χρηματοοικονομικών<text:s/>σχέσεων<text:s/>μεταξύ<text:s/>των<text:s/>Κρατών-Μελών<text:s/>και<text:s/>των<text:s/>δημοσίων<text:s/>επιχειρήσεων,<text:s/>καθώς<text:s/>και<text:s/>για<text:s/>τη<text:s/>χρηματοοικονομική<text:s/>διαφάνεια<text:s/>εντός<text:s/>ορισμένων<text:s/>επιχειρήσεων"<text:s/>(EEL<text:s/>193).</text:span></text:p>
      <text:h text:style-name="P513" text:outline-level="6"><text:span text:style-name="T513_1">Άρθρο<text:s/>21</text:span></text:h>
      <text:h text:style-name="P514" text:outline-level="6"><text:span text:style-name="T514_1">(άρθρο<text:s/>1<text:s/>παρ.<text:s/>2<text:s/>Οδηγίας<text:s/>2000/52/ΕΚ)</text:span></text:h>
      <text:p text:style-name="P515"><text:span text:style-name="T515_1">Πεδίο<text:s/>εφαρμογής</text:span></text:p>
      <text:p text:style-name="P516"><text:span text:style-name="T516_1">1.</text:span><text:span text:style-name="T516_2"><text:s/>Οι<text:s/>δημόσιες<text:s/>επιχειρήσεις,<text:s/>όπως<text:s/>αυτές<text:s/>ορίζονται<text:s/>στο<text:s/>άρθρο<text:s/>22<text:s/>του<text:s/>παρόντος<text:s/>Κεφαλαίου,<text:s/>υποχρεούνται<text:s/>να<text:s/>διασφαλίζουν<text:s/>τη<text:s/>διαφάνεια<text:s/>των<text:s/>χρηματοοικονομικών<text:s/>σχέσεων<text:s/>μεταξύ<text:s/>των<text:s/>αρχών<text:s/>και<text:s/>των<text:s/>ιδίων,<text:s/>κατά<text:s/>τρόπο<text:s/>ώστε<text:s/>να<text:s/>προκύπτουν<text:s/>σαφώς:</text:span></text:p>
      <text:p text:style-name="P517"><text:span text:style-name="T517_1">α)</text:span><text:span text:style-name="T517_2"><text:tab/></text:span><text:span text:style-name="T517_3">οι<text:s/>δημόσιοι<text:s/>πόροι<text:s/>που<text:s/>διατίθενται<text:s/>άμεσα<text:s/>από<text:s/>τις<text:s/>αρχές<text:s/>στις<text:s/>δημόσιες<text:s/>επιχειρήσεις,</text:span></text:p>
      <text:p text:style-name="P518"><text:span text:style-name="T518_1">β)</text:span><text:span text:style-name="T518_2"><text:tab/></text:span><text:span text:style-name="T518_3">οι<text:s/>δημόσιοι<text:s/>πόροι<text:s/>που<text:s/>διατίθενται<text:s/>από<text:s/>τις<text:s/>αρχές,<text:s/>μέσω<text:s/>δημοσίων<text:s/>επιχειρήσεων<text:s/>ή<text:s/>χρηματοπιστωτικών<text:s/>οργανισμών,</text:span></text:p>
      <text:p text:style-name="P519"><text:span text:style-name="T519_1">γ)</text:span><text:span text:style-name="T519_2"><text:tab/></text:span><text:span text:style-name="T519_3">η<text:s/>πραγματική<text:s/>χρησιμοποίηση<text:s/>αυτών<text:s/>των<text:s/>δημόσιων<text:s/>πόρων.</text:span></text:p>
      <text:p text:style-name="P520"><text:span text:style-name="T520_1">2.</text:span><text:span text:style-name="T520_2"><text:s/>Με<text:s/>την<text:s/>επιφύλαξη<text:s/>άλλων<text:s/>ειδικών<text:s/>κοινοτικών<text:s/>διατάξεων,<text:s/>η<text:s/>χρηματοοικονομική<text:s/>και<text:s/>οργανωτική<text:s/>διάρθρωση<text:s/>κάθε<text:s/>επιχείρησης<text:s/>που<text:s/>υποχρεούται<text:s/>να<text:s/>τηρεί<text:s/>χωριστούς<text:s/>λογαριασμούς,<text:s/>αντανακλάται<text:s/>ορθά<text:s/>στους<text:s/>χωριστούς<text:s/>λογαριασμούς<text:s/>κατά<text:s/>τρόπο<text:s/>ώστε<text:s/>να<text:s/>προκύπτουν<text:s/>σαφώς:</text:span></text:p>
      <text:p text:style-name="P521"><text:span text:style-name="T521_1">α)</text:span><text:span text:style-name="T521_2"><text:tab/></text:span><text:span text:style-name="T521_3">οι<text:s/>δαπάνες<text:s/>και<text:s/>τα<text:s/>έσοδα<text:s/>που<text:s/>συνδέονται<text:s/>με<text:s/>τις<text:s/>διαφορετικές<text:s/>δραστηριότητες,</text:span></text:p>
      <text:p text:style-name="P522"><text:span text:style-name="T522_1">β)</text:span><text:span text:style-name="T522_2"><text:tab/></text:span><text:span text:style-name="T522_3">όλες<text:s/>οι<text:s/>λεπτομέρειες<text:s/>των<text:s/>μεθόδων<text:s/>καταλογισμού<text:s/>ή<text:s/>επιμερισμού<text:s/>των<text:s/>δαπανών<text:s/>και<text:s/>των<text:s/>εσόδων<text:s/>μεταξύ<text:s/>των<text:s/>διαφόρων<text:s/>δραστηριοτήτων.</text:span></text:p>
      <text:h text:style-name="P523" text:outline-level="6"><text:span text:style-name="T523_1">Άρθρο<text:s/>22</text:span></text:h>
      <text:h text:style-name="P524" text:outline-level="6"><text:span text:style-name="T524_1">(άρθρο<text:s/>1<text:s/>παρ.<text:s/>2<text:s/>Οδηγίας<text:s/>2000/52/ΕΚ)</text:span></text:h>
      <text:p text:style-name="P525"><text:span text:style-name="T525_1">Ορισμοί</text:span></text:p>
      <text:p text:style-name="P526"><text:span text:style-name="T526_1">1.</text:span><text:span text:style-name="T526_2"><text:s/>Για<text:s/>τους<text:s/>σκοπούς<text:s/>του<text:s/>παρόντος<text:s/>Κεφαλαίου<text:s/>νοούνται<text:s/>ως:</text:span></text:p>
      <text:p text:style-name="P527"><text:span text:style-name="T527_1">α)</text:span><text:span text:style-name="T527_2"><text:tab/></text:span><text:span text:style-name="T527_3">"αρχές":<text:s/>όλες<text:s/>οι<text:s/>δημόσιες<text:s/>αρχές,<text:s/>περιλαμβανομένου<text:s/>του<text:s/>κράτους<text:s/>και<text:s/>των<text:s/>περιφερειακών,<text:s/>των<text:s/>τοπικών<text:s/>και<text:s/>όλων<text:s/>των<text:s/>άλλων<text:s/>εδαφικών<text:s/>διοικητικών<text:s/>αρχών,</text:span></text:p>
      <text:p text:style-name="P528"><text:span text:style-name="T528_1">β)</text:span><text:span text:style-name="T528_2"><text:tab/></text:span><text:span text:style-name="T528_3">"δημόσια<text:s/>επιχείρηση":<text:s/>κάθε<text:s/>επιχείρηση<text:s/>στην<text:s/>οποία<text:s/>οι<text:s/>αρχές<text:s/>μπορούν<text:s/>να<text:s/>ασκούν<text:s/>άμεσα<text:s/>ή<text:s/>έμμεσα<text:s/>αποφασιστική<text:s/>επιρροή<text:s/>λόγω<text:s/>κυριότητας<text:s/>ή<text:s/>χρηματοοικονομικής<text:s/>συμμετοχής<text:s/>τους<text:s/>σε<text:s/>αυτή<text:s/>ή<text:s/>δυνάμει<text:s/>των<text:s/>κανόνων<text:s/>που<text:s/>τη<text:s/>διέ-<text:s/>πουν,</text:span></text:p>
      <text:p text:style-name="P529"><text:span text:style-name="T529_1">γ)</text:span><text:span text:style-name="T529_2"><text:tab/></text:span><text:span text:style-name="T529_3">"δημόσια<text:s/>επιχείρηση<text:s/>του<text:s/>τομέα<text:s/>της<text:s/>μεταποιητικής<text:s/>βιομηχανίας":<text:s/>κάθε<text:s/>επιχείρηση<text:s/>της<text:s/>οποίας<text:s/>η<text:s/>κύρια<text:s/>δραστηριότητα,<text:s/>οριζόμενη<text:s/>ως<text:s/>αντιπροσωπεύουσα<text:s/>το<text:s/>50%<text:s/>τουλάχιστον<text:s/>του<text:s/>συνολικού<text:s/>ετήσιου<text:s/>κύκλου<text:s/>εργασιών<text:s/>της,<text:s/>είναι<text:s/>μεταποιητική.<text:s/>Πρόκειται<text:s/>για<text:s/>τις<text:s/>επιχειρήσεις<text:s/>των<text:s/>οποίων<text:s/>οι<text:s/>δραστηριότητες<text:s/>περιλαμβάνονται<text:s/>στον<text:s/>τίτλο<text:s/>Δ<text:s/>-<text:s/>Μεταποιητική<text:s/>βιομηχανία<text:s/>(υπότιτλοι<text:s/>ΔΛ<text:s/>έως<text:s/>και<text:s/>ΔΝ)<text:s/>της<text:s/>κοινής<text:s/>ονοματολογίας<text:s/>των<text:s/>οικονομικών<text:s/>δραστηριοτήτων<text:s/>στην<text:s/>Ευρωπαϊκή<text:s/>Ένωση<text:s/>(NACE<text:s/>-<text:s/>αναθεωρημένη)<text:s/>του<text:s/>Κανονισμού<text:s/>ΕΟΚ<text:s/>761/93<text:s/>της<text:s/>Επιτροπής<text:s/>της<text:s/>Ε.Ε.<text:s/>(Ε.Ε.<text:s/>83/3.4.93),</text:span></text:p>
      <text:p text:style-name="P530"><text:span text:style-name="T530_1">δ)</text:span><text:span text:style-name="T530_2"><text:tab/></text:span><text:span text:style-name="T530_3">"επιχείρηση<text:s/>που<text:s/>υποχρεούται<text:s/>να<text:s/>τηρεί<text:s/>χωριστούς<text:s/>λογαριασμούς":<text:s/>κάθε<text:s/>επιχείρηση<text:s/>στην<text:s/>οποία<text:s/>έχει<text:s/>χορηγηθεί<text:s/>ειδικό<text:s/>ή<text:s/>αποκλειστικό<text:s/>δικαίωμα<text:s/>από<text:s/>το<text:s/>κράτος,<text:s/>σύμφωνα<text:s/>με<text:s/>το<text:s/>άρθρο<text:s/>86<text:s/>παράγραφος<text:s/>1<text:s/>της<text:s/>Συνθήκης<text:s/>της<text:s/>Ε.Ε.,<text:s/>ή<text:s/>στην<text:s/>οποία<text:s/>έχει<text:s/>ανατεθεί<text:s/>η<text:s/>διαχείριση<text:s/>υπηρεσίας<text:s/>γενικού<text:s/>οικονομικού<text:s/>συμφέροντος<text:s/>σύμφωνα<text:s/>με<text:s/>το<text:s/>άρθρο<text:s/>86<text:s/>παράγραφος<text:s/>2<text:s/>της<text:s/>ίδιας<text:s/>Συνθήκης<text:s/>και<text:s/>η<text:s/>οποία<text:s/>λαμβάνει<text:s/>κρατική<text:s/>ενίσχυση<text:s/>υπό<text:s/>οποιαδήποτε<text:s/>μορφή,<text:s/>περιλαμβανομένης<text:s/>κάθε<text:s/>επιχορήγησης,<text:s/>στήριξης<text:s/>ή<text:s/>αντιστάθμισης<text:s/>σε<text:s/>σχέση<text:s/>με<text:s/>την<text:s/>εν<text:s/>λόγω<text:s/>υπηρεσία<text:s/>και<text:s/>η<text:s/>οποία<text:s/>ασκεί<text:s/>επίσης<text:s/>άλλες<text:s/>δραστηριότητες,</text:span></text:p>
      <text:p text:style-name="P531"><text:span text:style-name="T531_1">ε)</text:span><text:span text:style-name="T531_2"><text:tab/></text:span><text:span text:style-name="T531_3">"διάφορες<text:s/>δραστηριότητες":<text:s/>αφ’<text:s/>ενός<text:s/>όλα<text:s/>τα<text:s/>προϊόντα<text:s/>ή<text:s/>υπηρεσίες<text:s/>για<text:s/>τα<text:s/>οποία<text:s/>χορηγείται<text:s/>σε<text:s/>επιχείρηση<text:s/>ειδικό<text:s/>ή<text:s/>αποκλειστικό<text:s/>δικαίωμα<text:s/>ή<text:s/>όλες<text:s/>οι<text:s/>υπηρεσίες<text:s/>γενικού<text:s/>οικονομικού<text:s/>συμφέροντος<text:s/>με<text:s/>τις<text:s/>οποίες<text:s/>είναι<text:s/>επιφορτισμένη<text:s/>μια<text:s/>επιχείρηση<text:s/>και<text:s/>αφ’<text:s/>ετέρου<text:s/>κάθε<text:s/>άλλο<text:s/>προϊόν<text:s/>ή<text:s/>υπηρεσία<text:s/>που<text:s/>εμπίπτει<text:s/>στο<text:s/>πεδίο<text:s/>των<text:s/>δραστηριοτήτων<text:s/>της<text:s/>επιχείρησης,</text:span></text:p>
      <text:p text:style-name="P532"><text:span text:style-name="T532_1">στ)</text:span><text:span text:style-name="T532_2"><text:tab/></text:span><text:span text:style-name="T532_3">"αποκλειστικά<text:s/>δικαιώματα":<text:s/>τα<text:s/>δικαιώματα<text:s/>που<text:s/>χορηγούνται<text:s/>από<text:s/>το<text:s/>κράτος<text:s/>σε<text:s/>μια<text:s/>επιχείρηση<text:s/>με<text:s/>νομοθετική,<text:s/>κανονιστική<text:s/>ή<text:s/>διοικητική<text:s/>πράξη<text:s/>που<text:s/>της<text:s/>απονέμει<text:s/>κατ’<text:s/>αποκλειστικότητα<text:s/>το<text:s/>δικαίωμα<text:s/>να<text:s/>παρέχει<text:s/>μια<text:s/>υπηρεσία<text:s/>ή<text:s/>να<text:s/>αναλάβει<text:s/>μια<text:s/>δραστηριότητα<text:s/>εντός<text:s/>δεδομένης<text:s/>γεωγραφικής<text:s/>περιοχής,</text:span></text:p>
      <text:p text:style-name="P533"><text:span text:style-name="T533_1">ζ)</text:span><text:span text:style-name="T533_2"><text:tab/></text:span><text:span text:style-name="T533_3">"ειδικά<text:s/>δικαιώματα":<text:s/>τα<text:s/>δικαιώματα<text:s/>που<text:s/>χορηγούνται<text:s/>από<text:s/>το<text:s/>Κράτος<text:s/>σε<text:s/>περιορισμένο<text:s/>αριθμό<text:s/>επιχειρήσεων<text:s/>με<text:s/>νομοθετική,<text:s/>κανονιστική<text:s/>ή<text:s/>διοικητική<text:s/>πράξη<text:s/>η<text:s/>οποία,<text:s/>εντός<text:s/>δεδομένης<text:s/>γεωγραφικής<text:s/>περιοχής:</text:span></text:p>
      <text:p text:style-name="P534"><text:span text:style-name="T534_1">αα)</text:span><text:span text:style-name="T534_2"><text:tab/></text:span><text:span text:style-name="T534_3">περιορίζει<text:s/>σε<text:s/>δύο<text:s/>ή<text:s/>περισσότερες<text:s/>τις<text:s/>επιχειρήσεις<text:s/>στις<text:s/>οποίες<text:s/>επιτρέπεται<text:s/>να<text:s/>παρέχουν<text:s/>μια<text:s/>υπηρεσία<text:s/>ή<text:s/>να<text:s/>αναλάβουν<text:s/>μια<text:s/>δραστηριότητα<text:s/>χωρίς<text:s/>να<text:s/>τηρούνται<text:s/>αντικειμενικά<text:s/>κριτήρια<text:s/>που<text:s/>βασίζονται<text:s/>στην<text:s/>αρχή<text:s/>της<text:s/>αναλο-<text:s/>γικότητας<text:s/>και<text:s/>δεν<text:s/>εισάγουν<text:s/>διακρίσεις,<text:s/>ή</text:span></text:p>
      <text:p text:style-name="P535"><text:span text:style-name="T535_1">ββ)</text:span><text:span text:style-name="T535_2"><text:tab/></text:span><text:span text:style-name="T535_3">ορίζει<text:s/>με<text:s/>κριτήρια<text:s/>άλλα<text:s/>από<text:s/>εκείνα<text:s/>που<text:s/>αναφέρονται<text:s/>ανωτέρω,<text:s/>περισσότερες<text:s/>της<text:s/>μιας<text:s/>ανταγωνιζόμενες<text:s/>μεταξύ<text:s/>τους<text:s/>επιχειρήσεις<text:s/>στις<text:s/>οποίες<text:s/>επιτρέπεται<text:s/>να<text:s/>παρέχουν<text:s/>μια<text:s/>υπηρεσία<text:s/>ή<text:s/>να<text:s/>αναλάβουν<text:s/>μια<text:s/>δραστηριότητα,<text:s/>ή</text:span></text:p>
      <text:p text:style-name="P536"><text:span text:style-name="T536_1">γγ)</text:span><text:span text:style-name="T536_2"><text:tab/></text:span><text:span text:style-name="T536_3">παρέχει<text:s/>σε<text:s/>οποιαδήποτε<text:s/>επιχείρηση<text:s/>ή<text:s/>επιχειρήσεις<text:s/>με<text:s/>κριτήρια<text:s/>άλλα<text:s/>από<text:s/>εκείνα<text:s/>που<text:s/>αναφέρονται<text:s/>ανωτέρω,<text:s/>νομικά<text:s/>ή<text:s/>κανονιστικά<text:s/>πλεονεκτήματα<text:s/>που<text:s/>επηρεάζουν<text:s/>ου-<text:s/>σιωδώς<text:s/>την<text:s/>ικανότητα<text:s/>οποιοσδήποτε<text:s/>άλλης<text:s/>επιχείρησης<text:s/>να<text:s/>παρέχει<text:s/>την<text:s/>ίδια<text:s/>υπηρεσία<text:s/>ή<text:s/>να<text:s/>ασκεί<text:s/>την<text:s/>ίδια<text:s/>δραστηριότητα<text:s/>στην<text:s/>ίδια<text:s/>γεωγραφική<text:s/>περιοχή<text:s/>με<text:s/>ουσιαστικά<text:s/>ίσους<text:s/>όρους.</text:span></text:p>
      <text:p text:style-name="P537"><text:span text:style-name="T537_1">2.</text:span><text:span text:style-name="T537_2"><text:s/>Η<text:s/>άσκηση<text:s/>αποφασιστικής<text:s/>επιρροής<text:s/>από<text:s/>τις<text:s/>δημόσιες<text:s/>αρχές<text:s/>στην<text:s/>επιχείρηση<text:s/>τεκμαίρεται<text:s/>όταν<text:s/>άμεσα<text:s/>ή<text:s/>έμμεσα<text:s/>οι<text:s/>αρχές<text:s/>αυτές:</text:span></text:p>
      <text:p text:style-name="P538"><text:span text:style-name="T538_1">α)</text:span><text:span text:style-name="T538_2"><text:tab/></text:span><text:span text:style-name="T538_3">κατέχουν<text:s/>την<text:s/>πλειοψηφία<text:s/>του<text:s/>εγγεγραμμένου<text:s/>κεφαλαίου<text:s/>της<text:s/>επιχείρησης,<text:s/>ή</text:span></text:p>
      <text:p text:style-name="P539"><text:span text:style-name="T539_1">β)</text:span><text:span text:style-name="T539_2"><text:tab/></text:span><text:span text:style-name="T539_3">ελέγχουν<text:s/>την<text:s/>πλειοψηφία<text:s/>των<text:s/>δικαιωμάτων<text:s/>ψήφου<text:s/>που<text:s/>συνδέονται<text:s/>με<text:s/>τα<text:s/>μερίδια<text:s/>που<text:s/>έχει<text:s/>εκδώσει<text:s/>η<text:s/>επιχείρηση,<text:s/>ή</text:span></text:p>
      <text:p text:style-name="P540"><text:span text:style-name="T540_1">γ)</text:span><text:span text:style-name="T540_2"><text:tab/></text:span><text:span text:style-name="T540_3">μπορούν<text:s/>να<text:s/>διορίζουν<text:s/>περισσότερα<text:s/>από<text:s/>τα<text:s/>μισά<text:s/>μέλη<text:s/>του<text:s/>διοικητικού,<text:s/>διευθυντικού<text:s/>ή<text:s/>εποπτικού<text:s/>οργάνου<text:s/>της<text:s/>επιχείρησης.</text:span></text:p>
      <text:h text:style-name="P541" text:outline-level="6"><text:span text:style-name="T541_1">Άρθρο<text:s/>23</text:span></text:h>
      <text:h text:style-name="P542" text:outline-level="6"><text:span text:style-name="T542_1">(άρθρο<text:s/>1<text:s/>παρ.<text:s/>3<text:s/>Οδηγίας<text:s/>2000/52/ΕΚ<text:s/>και<text:s/>άρθρο<text:s/>3</text:span></text:h>
      <text:p text:style-name="P543"><text:span text:style-name="T543_1">Οδηγίας<text:s/>80/723/ΕΟΚ)</text:span></text:p>
      <text:p text:style-name="P544"><text:span text:style-name="T544_1">Διαφάνεια<text:s/>οικονομικών<text:s/>σχέσεων</text:span></text:p>
      <text:p text:style-name="P545"><text:span text:style-name="T545_1">Οι<text:s/>μεταξύ<text:s/>Δημοσίου<text:s/>και<text:s/>δημοσίων<text:s/>επιχειρήσεων<text:s/>οικονομικές<text:s/>σχέσεις<text:s/>των<text:s/>οποίων<text:s/>πρέπει<text:s/>να<text:s/>εξασφαλισθεί<text:s/>η<text:s/>διαφάνεια,<text:s/>σύμφωνα<text:s/>με<text:s/>το<text:s/>άρθρο<text:s/>21<text:s/>του<text:s/>παρόντος<text:s/>Κεφαλαίου,<text:s/>αφορούν<text:s/>ιδίως:</text:span></text:p>
      <text:p text:style-name="P546"><text:span text:style-name="T546_1">α)</text:span><text:span text:style-name="T546_2"><text:tab/></text:span><text:span text:style-name="T546_3">το<text:s/>συμψηφισμό<text:s/>ζημιών<text:s/>διαχειρίσεως,</text:span></text:p>
      <text:p text:style-name="P547"><text:span text:style-name="T547_1">β)</text:span><text:span text:style-name="T547_2"><text:tab/></text:span><text:span text:style-name="T547_3">την<text:s/>εισφορά<text:s/>στο<text:s/>κεφάλαιο<text:s/>ή<text:s/>τις<text:s/>επιχορηγήσεις,</text:span></text:p>
      <text:p text:style-name="P548"><text:span text:style-name="T548_1">γ)</text:span><text:span text:style-name="T548_2"><text:tab/></text:span><text:span text:style-name="T548_3">τις<text:s/>μη<text:s/>επιστρεπτέες<text:s/>εισφορές<text:s/>ή<text:s/>τα<text:s/>δάνεια<text:s/>με<text:s/>προνομιακούς<text:s/>όρους,</text:span></text:p>
      <text:p text:style-name="P549"><text:span text:style-name="T549_1">δ)</text:span><text:span text:style-name="T549_2"><text:tab/></text:span><text:span text:style-name="T549_3">τη<text:s/>χορήγηση<text:s/>οικονομικών<text:s/>ευεργετημάτων<text:s/>δια<text:s/>παραι-<text:s/>τήσεως<text:s/>εκ<text:s/>του<text:s/>δικαιώματος<text:s/>επί<text:s/>των<text:s/>κερδών<text:s/>ή<text:s/>δια<text:s/>της<text:s/>μη<text:s/>ασκήσεως<text:s/>ενοχικών<text:s/>απαιτήσεων,</text:span></text:p>
      <text:p text:style-name="P550"><text:span text:style-name="T550_1">ε)</text:span><text:span text:style-name="T550_2"><text:tab/></text:span><text:span text:style-name="T550_3">την<text:s/>παραίτηση<text:s/>από<text:s/>την<text:s/>κανονική<text:s/>απόδοση<text:s/>των<text:s/>δεσμευμένων<text:s/>δημόσιων<text:s/>πόρων,</text:span></text:p>
      <text:p text:style-name="P551"><text:span text:style-name="T551_1">στ)</text:span><text:span text:style-name="T551_2"><text:tab/></text:span><text:span text:style-name="T551_3">το<text:s/>συμψηφισμό<text:s/>των<text:s/>εκ<text:s/>του<text:s/>Δημοσίου<text:s/>επιβληθέντων<text:s/>βαρών.</text:span></text:p>
      <text:h text:style-name="P552" text:outline-level="6"><text:span text:style-name="T552_1">Άρθρο<text:s/>24</text:span></text:h>
      <text:h text:style-name="P553" text:outline-level="6"><text:span text:style-name="T553_1">(άρθρο<text:s/>1<text:s/>παρ.<text:s/>4<text:s/>Οδηγίας<text:s/>2000/52/ΕΚ)</text:span></text:h>
      <text:p text:style-name="P554"><text:span text:style-name="T554_1">Τήρηση<text:s/>χωριστών<text:s/>λογαριασμών</text:span></text:p>
      <text:p text:style-name="P555"><text:span text:style-name="T555_1">1.</text:span><text:span text:style-name="T555_2"><text:s/>Για<text:s/>την<text:s/>κατοχύρωση<text:s/>της<text:s/>διαφάνειας<text:s/>που<text:s/>αναφέρεται<text:s/>στο<text:s/>άρθρο<text:s/>21<text:s/>παράγραφος<text:s/>2<text:s/>του<text:s/>παρόντος<text:s/>Κεφαλαίου,<text:s/>κάθε<text:s/>επιχείρηση<text:s/>που<text:s/>υποχρεούται<text:s/>να<text:s/>τηρεί<text:s/>χωριστούς<text:s/>λογαριασμούς<text:s/>μεριμνά<text:s/>ώστε:</text:span></text:p>
      <text:p text:style-name="P556"><text:span text:style-name="T556_1">α)</text:span><text:span text:style-name="T556_2"><text:tab/></text:span><text:span text:style-name="T556_3">οι<text:s/>εσωτερικοί<text:s/>λογαριασμοί<text:s/>που<text:s/>αντιστοιχούν<text:s/>στις<text:s/>διάφορες<text:s/>δραστηριότητες<text:s/>να<text:s/>είναι<text:s/>χωριστοί,</text:span></text:p>
      <text:p text:style-name="P557"><text:span text:style-name="T557_1">β)</text:span><text:span text:style-name="T557_2"><text:tab/></text:span><text:span text:style-name="T557_3">όλες<text:s/>οι<text:s/>δαπάνες<text:s/>και<text:s/>τα<text:s/>έσοδα<text:s/>να<text:s/>καταλογίζονται<text:s/>ή<text:s/>να<text:s/>κατανέμονται<text:s/>ορθά<text:s/>με<text:s/>βάση<text:s/>αρχές<text:s/>αναλυτικής<text:s/>λογιστικής,<text:s/>που<text:s/>εφαρμόζονται<text:s/>με<text:s/>συνέπεια<text:s/>και<text:s/>δικαιολογούνται<text:s/>αντικειμενικά,</text:span></text:p>
      <text:p text:style-name="P558"><text:span text:style-name="T558_1">γ)</text:span><text:span text:style-name="T558_2"><text:tab/></text:span><text:span text:style-name="T558_3">να<text:s/>έχουν<text:s/>ορισθεί<text:s/>σαφώς<text:s/>οι<text:s/>αρχές<text:s/>της<text:s/>αναλυτικής<text:s/>λογιστικής<text:s/>με<text:s/>βάση<text:s/>τις<text:s/>οποίες<text:s/>τηρούνται<text:s/>οι<text:s/>χωριστοί<text:s/>λογαριασμοί.</text:span></text:p>
      <text:p text:style-name="P559"><text:span text:style-name="T559_1">2.</text:span><text:span text:style-name="T559_2"><text:s/>Η<text:s/>παράγραφος<text:s/>1<text:s/>εφαρμόζεται<text:s/>μόνο<text:s/>στις<text:s/>δραστηριότητες<text:s/>που<text:s/>δεν<text:s/>καλύπτονται<text:s/>από<text:s/>ειδικές<text:s/>κοινοτικές<text:s/>διατάξεις<text:s/>και<text:s/>δεν<text:s/>θίγει<text:s/>τις<text:s/>υποχρεώσεις<text:s/>του<text:s/>κράτους<text:s/>ή<text:s/>των<text:s/>επιχειρήσεων<text:s/>που<text:s/>απορρέουν<text:s/>από<text:s/>τη<text:s/>συνθήκη<text:s/>ή<text:s/>από<text:s/>παρόμοιες<text:s/>ειδικές<text:s/>διατάξεις.</text:span></text:p>
      <text:h text:style-name="P560" text:outline-level="6"><text:span text:style-name="T560_1">Άρθρο<text:s/>25</text:span></text:h>
      <text:h text:style-name="P561" text:outline-level="6"><text:span text:style-name="T561_1">(άρθρο<text:s/>1<text:s/>παρ.<text:s/>5<text:s/>Οδηγίας<text:s/>2000/52/ΕΚ)</text:span></text:h>
      <text:p text:style-name="P562"><text:span text:style-name="T562_1">Εξαιρέσεις</text:span></text:p>
      <text:p text:style-name="P563"><text:span text:style-name="T563_1">1.</text:span><text:span text:style-name="T563_2"><text:s/>Όσον<text:s/>αφορά<text:s/>τη<text:s/>διαφάνεια<text:s/>που<text:s/>αναφέρεται<text:s/>στο<text:s/>άρθρο<text:s/>21<text:s/>παράγραφος<text:s/>1,<text:s/>οι<text:s/>διατάξεις<text:s/>του<text:s/>παρόντος<text:s/>Κεφαλαίου<text:s/>δεν<text:s/>εφαρμόζονται<text:s/>στις<text:s/>χρηματοοικονομικές<text:s/>σχέσεις<text:s/>μεταξύ<text:s/>των<text:s/>αρχών<text:s/>και:</text:span></text:p>
      <text:p text:style-name="P564"><text:span text:style-name="T564_1">α)</text:span><text:span text:style-name="T564_2"><text:tab/></text:span><text:span text:style-name="T564_3">των<text:s/>δημοσίων<text:s/>επιχειρήσεων<text:s/>ως<text:s/>προς<text:s/>τις<text:s/>παροχές<text:s/>των<text:s/>οποίων<text:s/>η<text:s/>παροχή<text:s/>δεν<text:s/>ενδέχεται<text:s/>να<text:s/>επηρεάσει<text:s/>αισθητά<text:s/>τις<text:s/>συναλλαγές<text:s/>μεταξύ<text:s/>κρατών<text:s/>-<text:s/>μελών,</text:span></text:p>
      <text:p text:style-name="P565"><text:span text:style-name="T565_1">β)</text:span><text:span text:style-name="T565_2"><text:tab/></text:span><text:span text:style-name="T565_3">των<text:s/>κεντρικών<text:s/>τραπεζών,</text:span></text:p>
      <text:p text:style-name="P566"><text:span text:style-name="T566_1">γ)</text:span><text:span text:style-name="T566_2"><text:tab/></text:span><text:span text:style-name="T566_3">των<text:s/>δημοσίων<text:s/>πιστωτικών<text:s/>ιδρυμάτων<text:s/>ως<text:s/>προς<text:s/>τις<text:s/>καταθέσεις<text:s/>δημοσίων<text:s/>πόρων<text:s/>που<text:s/>πραγματοποιούν<text:s/>σε<text:s/>αυτά<text:s/>οι<text:s/>αρχές<text:s/>με<text:s/>τους<text:s/>κανονικούς<text:s/>όρους<text:s/>της<text:s/>αγοράς,</text:span></text:p>
      <text:p text:style-name="P567"><text:span text:style-name="T567_1">δ)</text:span><text:span text:style-name="T567_2"><text:tab/></text:span><text:span text:style-name="T567_3">των<text:s/>δημοσίων<text:s/>επιχειρήσεων<text:s/>των<text:s/>οποίων<text:s/>ο<text:s/>συνολικός<text:s/>καθαρός<text:s/>ετήσιος<text:s/>κύκλος<text:s/>εργασιών<text:s/>στην<text:s/>περίοδο<text:s/>των<text:s/>δυο<text:s/>διαχειριστικών<text:s/>χρήσεων<text:s/>πριν<text:s/>από<text:s/>εκείνη<text:s/>στην<text:s/>οποία<text:s/>διατίθενται<text:s/>ή<text:s/>χρησιμοποιούνται<text:s/>οι<text:s/>πόροι<text:s/>που<text:s/>αναφέρονται<text:s/>στο<text:s/>άρθρο<text:s/>21<text:s/>παράγραφος<text:s/>1<text:s/>του<text:s/>παρόντος<text:s/>Κεφαλαίου<text:s/>ήταν<text:s/>χαμηλότερος<text:s/>από<text:s/>40<text:s/>εκατομμύρια<text:s/>ευρώ.<text:s/>Ωστόσο,<text:s/>για<text:s/>τα<text:s/>δημόσια<text:s/>πιστωτικά<text:s/>ιδρύματα<text:s/>το<text:s/>αντίστοιχο<text:s/>όριο<text:s/>είναι<text:s/>συνολικός<text:s/>ισολογισμός<text:s/>ύψους<text:s/>800<text:s/>εκατομμυρίων<text:s/>ευρώ.</text:span></text:p>
      <text:p text:style-name="P568"><text:span text:style-name="T568_1">2.</text:span><text:span text:style-name="T568_2"><text:s/>Όσον<text:s/>αφορά<text:s/>τη<text:s/>διαφάνεια<text:s/>που<text:s/>αναφέρεται<text:s/>στο<text:s/>άρθρο<text:s/>21<text:s/>παράγραφος<text:s/>2<text:s/>οι<text:s/>διατάξεις<text:s/>του<text:s/>παρόντος<text:s/>Κεφαλαίου<text:s/>δεν<text:s/>εφαρμόζονται:</text:span></text:p>
      <text:p text:style-name="P569"><text:span text:style-name="T569_1">α)</text:span><text:span text:style-name="T569_2"><text:tab/></text:span><text:span text:style-name="T569_3">στις<text:s/>επιχειρήσεις<text:s/>ως<text:s/>προς<text:s/>τις<text:s/>υπηρεσίες<text:s/>των<text:s/>οποίων<text:s/>η<text:s/>παροχή<text:s/>δεν<text:s/>ενδέχεται<text:s/>να<text:s/>επηρεάσει<text:s/>αισθητά<text:s/>τις<text:s/>συναλλαγές<text:s/>μεταξύ<text:s/>κρατών<text:s/>-<text:s/>μελών,</text:span></text:p>
      <text:p text:style-name="P570"><text:span text:style-name="T570_1">β)</text:span><text:span text:style-name="T570_2"><text:tab/></text:span><text:span text:style-name="T570_3">στις<text:s/>επιχειρήσεις<text:s/>των<text:s/>οποίων<text:s/>ο<text:s/>συνολικός<text:s/>καθαρός<text:s/>ετήσιος<text:s/>κύκλος<text:s/>εργασιών<text:s/>στην<text:s/>περίοδο<text:s/>των<text:s/>δυο<text:s/>διαχειριστικών<text:s/>χρήσεων<text:s/>πριν<text:s/>από<text:s/>το<text:s/>έτος<text:s/>κατά<text:s/>το<text:s/>οποίο<text:s/>απολαμβάνουν<text:s/>ειδικού<text:s/>ή<text:s/>αποκλειστικού<text:s/>δικαιώματος<text:s/>που<text:s/>τους<text:s/>έχει<text:s/>χορηγηθεί<text:s/>από<text:s/>το<text:s/>κράτος<text:s/>δυνάμει<text:s/>του<text:s/>άρθρου<text:s/>86<text:s/>παράγραφος<text:s/>1<text:s/>της<text:s/>Συνθήκης<text:s/>της<text:s/>E.E.,<text:s/>ή<text:s/>κατά<text:s/>το<text:s/>οποίο<text:s/>είναι<text:s/>επιφορτισμένες<text:s/>με<text:s/>τη<text:s/>διαχείριση<text:s/>υπηρεσίας<text:s/>γενικού<text:s/>οικονομικού<text:s/>συμφέροντος,<text:s/>σύμφωνα<text:s/>με<text:s/>το<text:s/>άρθρο<text:s/>86<text:s/>παράγραφος<text:s/>2<text:s/>της<text:s/>Συνθήκης,<text:s/>είναι<text:s/>χαμηλότερος<text:s/>από<text:s/>40<text:s/>εκατομμύρια<text:s/>ευρώ,<text:s/>για<text:s/>τα<text:s/>δημόσια<text:s/>πιστωτικά<text:s/>ιδρύματα<text:s/>το<text:s/>αντίστοιχο<text:s/>όριο<text:s/>είναι<text:s/>συνολικός<text:s/>ισολογισμός<text:s/>ύψους<text:s/>800<text:s/>εκατομμυρίων<text:s/>ευρώ,</text:span></text:p>
      <text:p text:style-name="P571"><text:span text:style-name="T571_1">γ)</text:span><text:span text:style-name="T571_2"><text:tab/></text:span><text:span text:style-name="T571_3">στις<text:s/>επιχειρήσεις<text:s/>που<text:s/>είναι<text:s/>επιφορτισμένες<text:s/>με<text:s/>τη<text:s/>διαχείριση<text:s/>υπηρεσιών<text:s/>γενικού<text:s/>οικονομικού<text:s/>συμφέροντος,<text:s/>σύμφωνα<text:s/>με<text:s/>το<text:s/>άρθρο<text:s/>86<text:s/>παράγραφος<text:s/>2<text:s/>της<text:s/>Συνθήκης<text:s/>E.E.,<text:s/>εάν<text:s/>η<text:s/>κρατική<text:s/>ενίσχυση<text:s/>την<text:s/>οποία<text:s/>λαμβάνουν<text:s/>με<text:s/>οποιαδήποτε<text:s/>μορφή,<text:s/>περιλαμβανομένης<text:s/>κάθε<text:s/>επιχορήγησης,<text:s/>στήριξης<text:s/>ή<text:s/>αντιστάθμισης,<text:s/>έχει<text:s/>καθοριστεί<text:s/>για<text:s/>κατάλληλη<text:s/>περίοδο<text:s/>με<text:s/>ανοικτή,<text:s/>διαφανή<text:s/>και<text:s/>χωρίς<text:s/>διακρίσεις<text:s/>διαδικασία.</text:span></text:p>
      <text:h text:style-name="P572" text:outline-level="6"><text:span text:style-name="T572_1">Άρθρο<text:s/>26</text:span></text:h>
      <text:h text:style-name="P573" text:outline-level="6"><text:span text:style-name="T573_1">(άρθρο<text:s/>1<text:s/>παρ.<text:s/>5<text:s/>Οδηγίας<text:s/>2000/52/ΕΚ)</text:span></text:h>
      <text:p text:style-name="P574"><text:span text:style-name="T574_1">1.</text:span><text:span text:style-name="T574_2"><text:s/>Οι<text:s/>δημόσιες<text:s/>επιχειρήσεις<text:s/>που<text:s/>εμπίπτουν<text:s/>στο<text:s/>πεδίο<text:s/>εφαρμογής<text:s/>του<text:s/>παρόντος<text:s/>Κεφαλαίου<text:s/>τηρούν<text:s/>στα<text:s/>αρχεία<text:s/>τους,<text:s/>επί<text:s/>πέντε<text:s/>έτη<text:s/>από<text:s/>το<text:s/>τέλος<text:s/>της<text:s/>διαχειριστικής<text:s/>χρήσης<text:s/>κατά<text:s/>την<text:s/>οποία<text:s/>οι<text:s/>δημόσιοι<text:s/>πόροι<text:s/>τέθηκαν<text:s/>στη<text:s/>διάθεσή<text:s/>τους<text:s/>ή<text:s/>από<text:s/>το<text:s/>τέλος<text:s/>της<text:s/>διαχειριστικής<text:s/>χρήσεως<text:s/>στην<text:s/>οποία<text:s/>αναφέρονται,<text:s/>όλες<text:s/>τις<text:s/>πληροφορίες<text:s/>για<text:s/>τις<text:s/>χρηματοοικονομικές<text:s/>σχέσεις,<text:s/>που<text:s/>αναφέρονται<text:s/>στο<text:s/>άρθρο<text:s/>21<text:s/>παράγραφος<text:s/>1<text:s/>του<text:s/>παρόντος,<text:s/>καθώς<text:s/>και<text:s/>όλες<text:s/>τις<text:s/>πληροφορίες<text:s/>για<text:s/>τη<text:s/>χρηματοοικονομική<text:s/>και<text:s/>οργανωτική<text:s/>διάρθρωση<text:s/>των<text:s/>επιχειρήσεων,<text:s/>που<text:s/>αναφέρονται<text:s/>στο<text:s/>άρθρο<text:s/>21<text:s/>παράγραφος<text:s/>2<text:s/>του<text:s/>παρόντος<text:s/>Κεφαλαίου.</text:span></text:p>
      <text:p text:style-name="P575"><text:span text:style-name="T575_1">Εάν<text:s/>οι<text:s/>πόροι,<text:s/>που<text:s/>αναφέρονται<text:s/>στην<text:s/>παράγραφο<text:s/>1<text:s/>του<text:s/>άρθρου<text:s/>21,<text:s/>χρησιμοποιούνται<text:s/>σε<text:s/>μεταγενέστερη<text:s/>διαχειριστική<text:s/>χρήση,<text:s/>η<text:s/>πενταετής<text:s/>περίοδος<text:s/>αρχίζει<text:s/>από<text:s/>το<text:s/>τέλος<text:s/>αυτής<text:s/>της<text:s/>διαχειριστικής<text:s/>χρήσεως.</text:span></text:p>
      <text:p text:style-name="P576"><text:span text:style-name="T576_1">2.</text:span><text:span text:style-name="T576_2"><text:s/>Η<text:s/>παρακολούθηση<text:s/>της<text:s/>τήρησης<text:s/>από<text:s/>τις<text:s/>δημόσιες<text:s/>επιχειρήσεις<text:s/>των<text:s/>στοιχείων,<text:s/>που<text:s/>αναφέρονται<text:s/>στα<text:s/>άρθρα<text:s/>23<text:s/>και<text:s/>24<text:s/>του<text:s/>παρόντος<text:s/>Κεφαλαίου,<text:s/>ανήκει<text:s/>στην<text:s/>αποκλειστική<text:s/>αρμοδιότητα<text:s/>και<text:s/>ευθύνη<text:s/>του<text:s/>διευθύνοντος<text:s/>συμβούλου<text:s/>της<text:s/>δημόσιας<text:s/>επιχείρησης.</text:span></text:p>
      <text:p text:style-name="P577"><text:span text:style-name="T577_1">3.</text:span><text:span text:style-name="T577_2"><text:s/>Οι<text:s/>δημόσιες<text:s/>αρχές<text:s/>που<text:s/>εποπτεύουν<text:s/>τις<text:s/>δημόσιες<text:s/>επιχειρήσεις,<text:s/>όπως<text:s/>αυτές<text:s/>ορίζονται<text:s/>στο<text:s/>άρθρο<text:s/>22<text:s/>του<text:s/>παρόντος<text:s/>Κεφαλαίου,<text:s/>είναι<text:s/>αρμόδιες<text:s/>για<text:s/>τη<text:s/>γνωστοποίηση<text:s/>των<text:s/>πληροφοριών<text:s/>της<text:s/>παραγράφου<text:s/>1<text:s/>του<text:s/>παρόντος<text:s/>άρθρου,<text:s/>όποτε<text:s/>ζητηθούν<text:s/>από<text:s/>την<text:s/>Επιτροπή<text:s/>της<text:s/>E.E.</text:span></text:p>
      <text:p text:style-name="P578"><text:span text:style-name="T578_1">4.</text:span><text:span text:style-name="T578_2"><text:s/>Προκειμένου<text:s/>να<text:s/>εκτιμηθούν<text:s/>οι<text:s/>επιδιωκόμενοι<text:s/>στόχοι,<text:s/>οι<text:s/>δημόσιες<text:s/>επιχειρήσεις<text:s/>του<text:s/>άρθρου<text:s/>22<text:s/>υποχρεούνται<text:s/>να<text:s/>υποβάλουν<text:s/>στην<text:s/>υπηρεσία<text:s/>του<text:s/>Υπουργείου<text:s/>Eθvικής<text:s/>Οικονομίας,<text:s/>η<text:s/>οποία<text:s/>θα<text:s/>ορισθεί<text:s/>με<text:s/>απόφαση<text:s/>του<text:s/>Υπουργού<text:s/>Eθvικής<text:s/>Οικονομίας,<text:s/>απολογιστική<text:s/>έκθεση<text:s/>στην<text:s/>οποία<text:s/>περιγράφεται<text:s/>λεπτομερώς<text:s/>η<text:s/>χρήση<text:s/>των<text:s/>πόρων<text:s/>που<text:s/>έλαβαν<text:s/>άμεσα<text:s/>ή<text:s/>έμμεσα<text:s/>από<text:s/>εθνικές<text:s/>ή<text:s/>κοινοτικές<text:s/>πηγές<text:s/>χρηματοδότησης,<text:s/>μέχρι<text:s/>31<text:s/>Μαΐου<text:s/>κάθε<text:s/>έτους.</text:span></text:p>
      <text:p text:style-name="P579"><text:span text:style-name="T579_1">Σε<text:s/>περίπτωση<text:s/>μη<text:s/>υποβολής<text:s/>της<text:s/>ως<text:s/>άνω<text:s/>έκθεσης<text:s/>δεν<text:s/>εγκρίνονται<text:s/>οι<text:s/>οικονομικές<text:s/>καταστάσεις<text:s/>του<text:s/>έτους<text:s/>που<text:s/>αφορούν<text:s/>τα<text:s/>στοιχεία<text:s/>της<text:s/>έκθεσης.</text:span></text:p>
      <text:h text:style-name="P580" text:outline-level="6"><text:span text:style-name="T580_1">Άρθρο<text:s/>27</text:span></text:h>
      <text:h text:style-name="P581" text:outline-level="6"><text:span text:style-name="T581_1">(άρθρο<text:s/>1<text:s/>παρ.<text:s/>6<text:s/>Οδηγίας<text:s/>2000/52/ΕΚ)</text:span></text:h>
      <text:p text:style-name="P582"><text:span text:style-name="T582_1">Στην<text:s/>παράγραφο<text:s/>3<text:s/>του<text:s/>άρθρου<text:s/>27<text:s/>του<text:s/>Ν.<text:s/>2579/1998<text:s/>(ΦEΚ<text:s/>31<text:s/>Α")<text:s/>τα<text:s/>αρχικά<text:s/>ENM<text:s/>(Eυρωπάίκή<text:s/>Νομισματική<text:s/>Μονάδα)<text:s/>αντικαθίστανται<text:s/>από<text:s/>τη<text:s/>λέξη<text:s/>"ευρώ".</text:span></text:p>
      <text:p text:style-name="P583"><text:span text:style-name="T583_1">ΚΕΦΆΛΑΙΟ<text:s/>Ε'</text:span></text:p>
      <text:p text:style-name="P584"><text:span text:style-name="T584_1">ΑΛΛΕΣ<text:s/>ΔΙΑΤΑΞΕΙΣ</text:span></text:p>
      <text:h text:style-name="P585" text:outline-level="6"><text:span text:style-name="T585_1">Άρθρο<text:s/>28</text:span></text:h>
      <text:h text:style-name="P586" text:outline-level="6"><text:span text:style-name="T586_1">Τροποποιήσεις<text:s/>διατάξεων<text:s/>του<text:s/>Ν.<text:s/>2601/1998και<text:s/>του<text:s/>Ν.<text:s/>2676/1999</text:span></text:h>
      <text:p text:style-name="P587"><text:span text:style-name="T587_1">1.</text:span><text:span text:style-name="T587_2"><text:s/>Η<text:s/>προθεσμία<text:s/>που<text:s/>προβλέπεται<text:s/>στη<text:s/>διάταξη<text:s/>του<text:s/>τελευταίου<text:s/>εδαφίου<text:s/>της<text:s/>παραγράφου<text:s/>1<text:s/>του<text:s/>άρθρου<text:s/>4<text:s/>του<text:s/>Ν.<text:s/>2601/1998,<text:s/>όπως<text:s/>αυτό<text:s/>προστέθηκε<text:s/>στον<text:s/>εν<text:s/>λόγω<text:s/>νόμο<text:s/>με<text:s/>το<text:s/>άρθρο<text:s/>35<text:s/>του<text:s/>Ν.<text:s/>2638/1998<text:s/>(ΦEΚ<text:s/>204<text:s/>Α"),<text:s/>η<text:s/>οποία<text:s/>πα-<text:s/>ρατάθηκε<text:s/>με<text:s/>την<text:s/>παράγραφο<text:s/>1<text:s/>του<text:s/>άρθρου<text:s/>41<text:s/>του<text:s/>Ν.<text:s/>2873/2000<text:s/>(ΦEΚ<text:s/>285<text:s/>Α"),<text:s/>παρατείνεται<text:s/>αφότου<text:s/>έληξε<text:s/>μέχρι<text:s/>την<text:s/>31η<text:s/>Δεκεμβρίου<text:s/>του<text:s/>έτους<text:s/>2002.</text:span></text:p>
      <text:p text:style-name="P588"><text:span text:style-name="T588_1">2.</text:span><text:span text:style-name="T588_2"><text:s/>Η<text:s/>προθεσμία<text:s/>που<text:s/>προβλέπεται<text:s/>στο<text:s/>δεύτερο<text:s/>εδάφιο<text:s/>της<text:s/>περίπτωσης<text:s/>υ'<text:s/>της<text:s/>παραγράφου<text:s/>3<text:s/>του<text:s/>άρθρου<text:s/>5<text:s/>του<text:s/>Ν.<text:s/>2601/1998,<text:s/>η<text:s/>οποία<text:s/>παρατάθηκε<text:s/>με<text:s/>την<text:s/>παράγραφο<text:s/>2<text:s/>του<text:s/>άρθρου<text:s/>41<text:s/>του<text:s/>Ν.<text:s/>2778/1999<text:s/>(ΦΕΚ<text:s/>295<text:s/>Α')<text:s/>και<text:s/>την<text:s/>παράγραφο<text:s/>2<text:s/>του<text:s/>άρθρου<text:s/>41<text:s/>του<text:s/>Ν.<text:s/>2873/2000,<text:s/>παρατείνεται,<text:s/>αφάτου<text:s/>έληξε,<text:s/>μέχρι<text:s/>την<text:s/>15η<text:s/>Σεπτεμβρίου<text:s/>του<text:s/>έτους<text:s/>2002.</text:span></text:p>
      <text:p text:style-name="P589"><text:span text:style-name="T589_1">3.</text:span><text:span text:style-name="T589_2"><text:s/>Απά<text:s/>την<text:s/>έναρξη<text:s/>ισχύος<text:s/>του<text:s/>παράντος<text:s/>καταργείται<text:s/>η<text:s/>προβλεπάμενη<text:s/>στην<text:s/>υποπερίπτωση<text:s/>ii<text:s/>της<text:s/>περίπτωσης<text:s/>(α)<text:s/>της<text:s/>παραγράφου<text:s/>19<text:s/>του<text:s/>άρθρου<text:s/>8<text:s/>του<text:s/>Ν.<text:s/>2601/1998<text:s/>Ειδική<text:s/>Γνωμοδοτική<text:s/>Επιτροπή<text:s/>του<text:s/>Υπουργείου<text:s/>Εθνικής<text:s/>Οικονομίας.<text:s/>Το<text:s/>έργο<text:s/>της<text:s/>εν<text:s/>λάγω<text:s/>Επιτροπής,<text:s/>άπως<text:s/>αυτά<text:s/>καθορίζεται<text:s/>στην<text:s/>ως<text:s/>άνω<text:s/>υποπερίπτωση,<text:s/>μετά<text:s/>την<text:s/>κατάργησή<text:s/>της<text:s/>θα<text:s/>ασκείται<text:s/>απά<text:s/>την<text:s/>Κεντρική<text:s/>Γνωμοδοτική<text:s/>Επιτροπή<text:s/>του<text:s/>Υπουργείου<text:s/>Εθνικής<text:s/>Οικονομίας,<text:s/>που<text:s/>προβλέπεται<text:s/>στην<text:s/>υποπερίπτωση<text:s/>i<text:s/>της<text:s/>περίπτωσης<text:s/>(α)<text:s/>της<text:s/>παραγράφου<text:s/>19<text:s/>του<text:s/>άρθρου<text:s/>8<text:s/>του<text:s/>Ν.<text:s/>2601/1998.</text:span></text:p>
      <text:p text:style-name="P590"><text:span text:style-name="T590_1">4.</text:span><text:span text:style-name="T590_2"><text:s/>Στο<text:s/>εδάφιο<text:s/>ε'<text:s/>της<text:s/>παραγράφου<text:s/>21<text:s/>του<text:s/>άρθρου<text:s/>8<text:s/>του<text:s/>Ν.<text:s/>2601/1998<text:s/>και<text:s/>μετά<text:s/>τη<text:s/>λέξη<text:s/>"εκτιμητές"<text:s/>προστίθεται<text:s/>η<text:s/>φράση<text:s/>"ή<text:s/>και<text:s/>εμπειρογνώμονες<text:s/>σε<text:s/>θέματα<text:s/>ελέγχου<text:s/>επενδύσεων."</text:span></text:p>
      <text:p text:style-name="P591"><text:span text:style-name="T591_1">5.</text:span><text:span text:style-name="T591_2"><text:s/>Οι<text:s/>αποζημιώσεις<text:s/>που<text:s/>καθορίζονται<text:s/>με<text:s/>κοινή<text:s/>απάφαση<text:s/>των<text:s/>Υπουργών<text:s/>Εθνικής<text:s/>Οικονομίας<text:s/>και<text:s/>Οικονομικών,<text:s/>κατά<text:s/>τα<text:s/>οριζάμενα<text:s/>στο<text:s/>εδάφιο<text:s/>β'<text:s/>της<text:s/>παραγράφου<text:s/>22<text:s/>του<text:s/>άρθρου<text:s/>8<text:s/>του<text:s/>Ν.<text:s/>2601/1998<text:s/>δεν<text:s/>υπάκεινται<text:s/>στους<text:s/>περιορισμούς<text:s/>του<text:s/>άρθρου<text:s/>19<text:s/>του<text:s/>Ν.<text:s/>2470/1997,<text:s/>του<text:s/>Ν.<text:s/>1256/1982<text:s/>και<text:s/>του<text:s/>άρθρου<text:s/>15<text:s/>του<text:s/>Ν.<text:s/>2703/1999.</text:span></text:p>
      <text:p text:style-name="P592"><text:span text:style-name="T592_1">6.</text:span><text:span text:style-name="T592_2"><text:s/>Στο<text:s/>τέλος<text:s/>του<text:s/>πρώτου<text:s/>εδαφίου<text:s/>της<text:s/>παρ.<text:s/>1<text:s/>του<text:s/>άρθρου<text:s/>40<text:s/>του<text:s/>Ν.<text:s/>2676/1999<text:s/>(ΦΕΚ<text:s/>1<text:s/>Α'),<text:s/>όπως<text:s/>συμπληρώθηκε<text:s/>με<text:s/>την<text:s/>παράγραφο<text:s/>1<text:s/>του<text:s/>άρθρου<text:s/>32<text:s/>του<text:s/>Ν.<text:s/>2778/1999<text:s/>(ΦΕΚ<text:s/>295<text:s/>Α'),<text:s/>προστίθεται<text:s/>περίπτωση<text:s/>ε'<text:s/>ως<text:s/>εξής:</text:span></text:p>
      <text:p text:style-name="P593"><text:span text:style-name="T593_1">"ε.<text:s/>και<text:s/>σε<text:s/>συμβόλαια<text:s/>μελλοντικής<text:s/>εκπλήρωσης<text:s/>του<text:s/>Χρηματιστηρίου<text:s/>Παραγώγων<text:s/>Αξιών<text:s/>(Χ.Π.Α.)."</text:span></text:p>
      <text:p text:style-name="P594"><text:span text:style-name="T594_1">7.</text:span><text:span text:style-name="T594_2"><text:s/>Τα<text:s/>τρίτο<text:s/>και<text:s/>τέταρτο<text:s/>εδάφια<text:s/>της<text:s/>παρ.<text:s/>1<text:s/>του<text:s/>άρθρου<text:s/>40<text:s/>του<text:s/>Ν.<text:s/>2676/1999<text:s/>αντικαθίστανται<text:s/>ως<text:s/>εξής:</text:span></text:p>
      <text:p text:style-name="P595"><text:span text:style-name="T595_1">"Η<text:s/>σχέση<text:s/>των,<text:s/>κατά<text:s/>την<text:s/>παράγραφο<text:s/>αυτή,<text:s/>επενδύσεων<text:s/>κατά<text:s/>ποσοστό<text:s/>σαράντα<text:s/>τοις<text:s/>εκατό<text:s/>(40%)<text:s/>σε<text:s/>ακίνητα<text:s/>και<text:s/>εξήντα<text:s/>τοις<text:s/>εκατό<text:s/>(60%)<text:s/>σε<text:s/>χρεόγραφα<text:s/>διατηρείται<text:s/>μέχρι<text:s/>31.12.2004."</text:span></text:p>
      <text:p text:style-name="P596"><text:span text:style-name="T596_1">8.</text:span><text:span text:style-name="T596_2"><text:s/>Η<text:s/>περίπτωση<text:s/>β'<text:s/>της<text:s/>παραγράφου<text:s/>2<text:s/>του<text:s/>άρθρου<text:s/>40<text:s/>του<text:s/>Ν.<text:s/>2676/1999<text:s/>αντικαθίσταται<text:s/>ως<text:s/>εξής:</text:span></text:p>
      <text:p text:style-name="P597"><text:span text:style-name="T597_1">"β.<text:s/>Οι<text:s/>επενδύσεις<text:s/>των<text:s/>περιπτώσεων<text:s/>β',<text:s/>γ',<text:s/>δ'<text:s/>και<text:s/>ε'<text:s/>του<text:s/>πρώτου<text:s/>εδαφίου<text:s/>της<text:s/>παραγράφου<text:s/>1<text:s/>του<text:s/>παρόντος<text:s/>άρθρου<text:s/>πραγματοποιούνται<text:s/>με<text:s/>αποφάσεις<text:s/>των<text:s/>Διοικητικών<text:s/>Συμβουλίων<text:s/>των<text:s/>παραπάνω<text:s/>Ασφαλιστικών<text:s/>Φορέων.<text:s/>Με<text:s/>την<text:s/>ίδια<text:s/>διαδικασία<text:s/>ρευστοποιούνται<text:s/>και<text:s/>οι<text:s/>επενδύσεις,<text:s/>οι<text:s/>οποίες<text:s/>πραγματοποιούνται<text:s/>σε<text:s/>κινητές<text:s/>αξίες,<text:s/>εξαιρουμέ-<text:s/>νων<text:s/>των<text:s/>μετοχών<text:s/>των<text:s/>ανωνύμων<text:s/>τραπεζικών<text:s/>εταιρειών,<text:s/>για<text:s/>τη<text:s/>ρευστοποίηση<text:s/>των<text:s/>οποίων<text:s/>ακολουθείται<text:s/>η<text:s/>διαδικασία<text:s/>του<text:s/>εδαφίου<text:s/>γ'<text:s/>της<text:s/>παραγράφου<text:s/>αυτής."</text:span></text:p>
      <text:p text:style-name="P598"><text:span text:style-name="T598_1">9.</text:span><text:span text:style-name="T598_2"><text:s/>Η<text:s/>περίπτωση<text:s/>γ'<text:s/>της<text:s/>παραγράφου<text:s/>2<text:s/>του<text:s/>άρθρου<text:s/>40<text:s/>του<text:s/>Ν.<text:s/>2676/1999<text:s/>αντικαθίσταται<text:s/>ως<text:s/>εξής:</text:span></text:p>
      <text:p text:style-name="P599"><text:span text:style-name="T599_1">"γ.<text:s/>Επενδύσεις<text:s/>σε<text:s/>ποσοστό<text:s/>μεγαλύτερο<text:s/>των<text:s/>οριζομέ-<text:s/>νων<text:s/>στην<text:s/>παράγραφο<text:s/>1<text:s/>του<text:s/>παρόντος<text:s/>άρθρου<text:s/>επιτρέπονται<text:s/>ύστερα<text:s/>από<text:s/>την<text:s/>έκδοση<text:s/>κοινής<text:s/>απόφασης<text:s/>του<text:s/>Υπουργού<text:s/>Εργασίας<text:s/>και<text:s/>Κοινωνικών<text:s/>Ασφαλίσεων<text:s/>και<text:s/>του<text:s/>Διοικητή<text:s/>της<text:s/>Τράπεζας<text:s/>της<text:s/>Ελλάδος."</text:span></text:p>
      <text:p text:style-name="P600"><text:span text:style-name="T600_1">10.</text:span><text:span text:style-name="T600_2"><text:s/>Η<text:s/>παράγραφος<text:s/>4<text:s/>του<text:s/>άρθρου<text:s/>40<text:s/>του<text:s/>Ν.<text:s/>2676/1999<text:s/>αντικαθίσταται<text:s/>ως<text:s/>εξής:</text:span></text:p>
      <text:p text:style-name="P601"><text:span text:style-name="T601_1">"4.<text:s/>Η<text:s/>Ειδική<text:s/>Επιτροπή<text:s/>Ελέγχου<text:s/>και<text:s/>Εποπτείας<text:s/>της<text:s/>Διαχείρισης<text:s/>της<text:s/>Περιουσίας<text:s/>των<text:s/>Ασφαλιστικών<text:s/>Οργανισμών<text:s/>ελέγχει<text:s/>τη<text:s/>νομιμότητα<text:s/>των<text:s/>επενδύσεων<text:s/>και<text:s/>σε<text:s/>περίπτωση<text:s/>διαπίστωσης<text:s/>παράβασης<text:s/>των<text:s/>διατάξεων<text:s/>που<text:s/>ρυθμίζουν<text:s/>τις<text:s/>επενδύσεις<text:s/>σε<text:s/>κινητές<text:s/>αξίες<text:s/>και<text:s/>σύμφωνα<text:s/>με<text:s/>τους<text:s/>κανόνες<text:s/>επενδυτικής<text:s/>συμπεριφοράς<text:s/>του<text:s/>εδαφίου<text:s/>δ'<text:s/>της<text:s/>παραγράφου<text:s/>3<text:s/>του<text:s/>άρθρου<text:s/>42<text:s/>αποστέλλει<text:s/>στο<text:s/>τέλος<text:s/>κάθε<text:s/>μήνα<text:s/>σχετικό<text:s/>πόρισμα<text:s/>στο<text:s/>εποπτεύον<text:s/>Υπουργείο."</text:span></text:p>
      <text:p text:style-name="P602"><text:span text:style-name="T602_1">11.</text:span><text:span text:style-name="T602_2"><text:s/>Η<text:s/>παράγραφος<text:s/>5<text:s/>του<text:s/>άρθρου<text:s/>40<text:s/>του<text:s/>Ν.<text:s/>2676/1999<text:s/>αντικαθίσταται<text:s/>ως<text:s/>εξής:</text:span></text:p>
      <text:p text:style-name="P603"><text:span text:style-name="T603_1">"5.<text:s/>Η<text:s/>ανάληψη<text:s/>των<text:s/>απαιτούμενων<text:s/>κεφαλαίων<text:s/>για<text:s/>τις<text:s/>ανωτέρω<text:s/>επενδύσεις<text:s/>πραγματοποιείται<text:s/>βάσει<text:s/>σχετικής<text:s/>εντολής<text:s/>του<text:s/>ασφαλιστικού<text:s/>φορέα<text:s/>προς<text:s/>την<text:s/>Τράπεζα<text:s/>της<text:s/>Ελλάδος,<text:s/>η<text:s/>οποία<text:s/>θα<text:s/>συνοδεύεται<text:s/>με<text:s/>την<text:s/>απόφαση<text:s/>του<text:s/>Δ.Σ.<text:s/>του<text:s/>φορέα."</text:span></text:p>
      <text:p text:style-name="P604"><text:span text:style-name="T604_1">12.</text:span><text:span text:style-name="T604_2"><text:s/>Η<text:s/>περίπτωση<text:s/>α'<text:s/>της<text:s/>παραγράφου<text:s/>3<text:s/>του<text:s/>άρθρου<text:s/>42<text:s/>του<text:s/>Ν.<text:s/>2676/1999<text:s/>αντικαθίσταται<text:s/>ως<text:s/>εξής:</text:span></text:p>
      <text:p text:style-name="P605"><text:span text:style-name="T605_1">"α.<text:s/>Στον<text:s/>έλεγχο<text:s/>των<text:s/>πάσης<text:s/>φύσεως<text:s/>επενδύσεων<text:s/>που<text:s/>πραγματοποιούν<text:s/>οι<text:s/>Ασφαλιστικοί<text:s/>Φορείς<text:s/>σε<text:s/>κινητές<text:s/>αξίες,<text:s/>με<text:s/>εξαίρεση<text:s/>αυτές<text:s/>που<text:s/>αφορούν<text:s/>τίτλους<text:s/>του<text:s/>Ελληνικού<text:s/>Δημοσίου,<text:s/>ομόλογα<text:s/>τραπεζών<text:s/>και<text:s/>μετοχές<text:s/>εταιρειών<text:s/>που<text:s/>ιδιωτικοποιούνται."</text:span></text:p>
      <text:p text:style-name="P606"><text:span text:style-name="T606_1">13.</text:span><text:span text:style-name="T606_2"><text:s/>Η<text:s/>περίπτωση<text:s/>γ'<text:s/>της<text:s/>παραγράφου<text:s/>3<text:s/>του<text:s/>άρθρου<text:s/>42<text:s/>του<text:s/>Ν.<text:s/>2676/1999<text:s/>καταργείται.</text:span></text:p>
      <text:p text:style-name="P607"><text:span text:style-name="T607_1">14.</text:span><text:span text:style-name="T607_2"><text:s/>Η<text:s/>περίπτωση<text:s/>δ'<text:s/>της<text:s/>παραγράφου<text:s/>3<text:s/>του<text:s/>άρθρου<text:s/>42<text:s/>του<text:s/>Ν.<text:s/>2676/1999<text:s/>αντικαθίσταται<text:s/>ως<text:s/>εξής:</text:span></text:p>
      <text:p text:style-name="P608"><text:span text:style-name="T608_1">"δ.<text:s/>Στον<text:s/>καθορισμό<text:s/>των<text:s/>κανόνων<text:s/>επενδυτικής<text:s/>συμπεριφοράς<text:s/>για<text:s/>την<text:s/>αξιοποίηση<text:s/>της<text:s/>κινητής<text:s/>περιουσίας<text:s/>των<text:s/>Ασφαλιστικών<text:s/>Οργανισμών.<text:s/>Με<text:s/>κοινή<text:s/>απόφαση<text:s/>των<text:s/>Υπουργών<text:s/>Εθνικής<text:s/>Οικονομίας<text:s/>και<text:s/>Εργασίας<text:s/>και<text:s/>Κοινωνικών<text:s/>Ασφαλίσεων<text:s/>οι<text:s/>ανωτέρω<text:s/>κανόνες<text:s/>καθίστανται<text:s/>υποχρεωτικής<text:s/>εφαρμογής<text:s/>για<text:s/>τους<text:s/>Ασφαλιστικούς<text:s/>Οργανισμούς."</text:span></text:p>
      <text:p text:style-name="P609"><text:span text:style-name="T609_1">15.</text:span><text:span text:style-name="T609_2"><text:s/>Η<text:s/>παράγραφος<text:s/>5<text:s/>του<text:s/>άρθρου<text:s/>42<text:s/>του<text:s/>Ν.<text:s/>2676/1999<text:s/>αντικαθίσταται<text:s/>ως<text:s/>εξής:</text:span></text:p>
      <text:p text:style-name="P610"><text:span text:style-name="T610_1">"5.<text:s/>Οι<text:s/>ανωτέρω<text:s/>Ασφαλιστικοί<text:s/>Φορείς<text:s/>υποχρεούνται<text:s/>να<text:s/>παρέχουν<text:s/>στην<text:s/>Επιτροπή<text:s/>τα<text:s/>απαραίτητα,<text:s/>για<text:s/>την<text:s/>πραγματοποίηση<text:s/>του<text:s/>έργου<text:s/>της,<text:s/>στοιχεία<text:s/>ευθύς<text:s/>με<text:s/>την<text:s/>υποβολή<text:s/>της<text:s/>σχετικής<text:s/>εντολής<text:s/>για<text:s/>ανάληψη<text:s/>των<text:s/>απαιτούμενων<text:s/>κεφαλαίων<text:s/>για<text:s/>επένδυση,<text:s/>καθώς<text:s/>και<text:s/>οποτεδήποτε<text:s/>η<text:s/>Επιτροπή<text:s/>τα<text:s/>απαιτήσει."</text:span></text:p>
      <text:h text:style-name="P611" text:outline-level="6"><text:span text:style-name="T611_1">Άρθρο<text:s/>29</text:span></text:h>
      <text:h text:style-name="P612" text:outline-level="6"><text:span text:style-name="T612_1">Θέματα<text:s/>της<text:s/>"HELEXPO<text:s/>A.E."</text:span></text:h>
      <text:p text:style-name="P613"><text:span text:style-name="T613_1">1.</text:span><text:span text:style-name="T613_2"><text:s/>Στο<text:s/>πρώτο<text:s/>εδάφιο<text:s/>της<text:s/>παραγράφου<text:s/>8<text:s/>του<text:s/>άρθρου<text:s/>3<text:s/>του<text:s/>Ν.<text:s/>2687/1999<text:s/>(ΦΕΚ<text:s/>39<text:s/>Α'),<text:s/>οι<text:s/>λέξεις<text:s/>και<text:s/>οι<text:s/>αριθμοί<text:s/>"σαράντα<text:s/>πέντε<text:s/>τοις<text:s/>εκατό<text:s/>(45%)"<text:s/>αντικαθίστανται<text:s/>από<text:s/>τις<text:s/>λέξεις<text:s/>και<text:s/>τους<text:s/>αριθμούς<text:s/>"σαράντα<text:s/>τρία<text:s/>τοις<text:s/>εκατό<text:s/>(43%)".</text:span></text:p>
      <text:p text:style-name="P614"><text:span text:style-name="T614_1">2.</text:span><text:span text:style-name="T614_2"><text:s/>Στο<text:s/>δεύτερο<text:s/>εδάφιο<text:s/>της<text:s/>παραγράφου<text:s/>8<text:s/>του<text:s/>άρθρου<text:s/>3<text:s/>του<text:s/>Ν.<text:s/>2687/1999,<text:s/>οι<text:s/>λέξεις<text:s/>και<text:s/>οι<text:s/>αριθμοί<text:s/>"πενήντα<text:s/>πέντε<text:s/>τοις<text:s/>εκατό<text:s/>(55%)",<text:s/>"σαράντα<text:s/>πέντε<text:s/>τοις<text:s/>εκατό<text:s/>(45%)"<text:s/>και<text:s/>"δέκα<text:s/>τοις<text:s/>εκατό<text:s/>(10%)"<text:s/>αντικαθίστανται,<text:s/>αντίστοιχα,<text:s/>από<text:s/>τις<text:s/>λέξεις<text:s/>και<text:s/>αριθμούς<text:s/>"πενήντα<text:s/>επτά<text:s/>(57%)",<text:s/>"τριάντα<text:s/>πέντε<text:s/>τοις<text:s/>εκατό<text:s/>(35%)"<text:s/>και<text:s/>"είκοσι<text:s/>δύο<text:s/>τοις<text:s/>εκατό<text:s/>(22%)".</text:span></text:p>
      <text:p text:style-name="P615"><text:span text:style-name="T615_1">3.</text:span><text:span text:style-name="T615_2"><text:s/>Το<text:s/>τελευταίο<text:s/>εδάφιο<text:s/>της<text:s/>παραγράφου<text:s/>8,<text:s/>καθώς<text:s/>και<text:s/>το<text:s/>δεύτερο<text:s/>εδάφιο<text:s/>της<text:s/>παραγράφου<text:s/>9<text:s/>του<text:s/>άρθρου<text:s/>3<text:s/>του<text:s/>Ν.<text:s/>2687/1999<text:s/>καταργούνται.</text:span></text:p>
      <text:h text:style-name="P616" text:outline-level="6"><text:span text:style-name="T616_1">Άρθρο<text:s/>30</text:span></text:h>
      <text:h text:style-name="P617" text:outline-level="6"><text:span text:style-name="T617_1">Θέματα<text:s/>Α.Τ.Ε.</text:span></text:h>
      <text:p text:style-name="P618"><text:span text:style-name="T618_1">1.</text:span><text:span text:style-name="T618_2"><text:s/>Η<text:s/>παράγραφος<text:s/>7<text:s/>του<text:s/>άρθρου<text:s/>30<text:s/>του<text:s/>Ν.<text:s/>2843/2000<text:s/>(ΦΕΚ<text:s/>219<text:s/>Α')<text:s/>τροποποιείται<text:s/>ως<text:s/>εξής:</text:span></text:p>
      <text:p text:style-name="P619"><text:span text:style-name="T619_1">"7.<text:s/>Το<text:s/>Ελληνικό<text:s/>Δημόσιο<text:s/>αναλαμβάνει<text:s/>την<text:s/>υποχρέωση<text:s/>να<text:s/>καταβάλει<text:s/>στην<text:s/>Αγροτική<text:s/>Τράπεζα<text:s/>της<text:s/>Ελλάδος<text:s/>Α.Ε.<text:s/>το<text:s/>πενήντα<text:s/>τοις<text:s/>εκατό<text:s/>των<text:s/>ληξιπρόθεσμων<text:s/>οφειλών<text:s/>προς<text:s/>την<text:s/>Α.Τ.Ε.<text:s/>Α.Ε.<text:s/>των<text:s/>Συνεταιριστικών<text:s/>Οργανώσεων<text:s/>και<text:s/>Επιχειρήσεων<text:s/>που<text:s/>υφίσταντο<text:s/>κατά<text:s/>την<text:s/>31η<text:s/>Δεκεμβρίου<text:s/>1999<text:s/>και<text:s/>οι<text:s/>οποίες<text:s/>κατά<text:s/>τη<text:s/>δημοσίευση<text:s/>του<text:s/>Ν.<text:s/>2843/2000<text:s/>έχουν<text:s/>λυθεί<text:s/>ή<text:s/>πτωχεύσει<text:s/>ή<text:s/>τεθεί<text:s/>σε<text:s/>καθεστώς<text:s/>ειδικής<text:s/>εκκαθάρισης.</text:span></text:p>
      <text:p text:style-name="P620"><text:span text:style-name="T620_1">Η<text:s/>καταβολή<text:s/>του<text:s/>συνολικού<text:s/>ποσού<text:s/>που<text:s/>αναλαμβάνεται<text:s/>θα<text:s/>πραγματοποιηθεί<text:s/>εν<text:s/>όλω<text:s/>ή<text:s/>εν<text:s/>μέρει<text:s/>είτε<text:s/>με<text:s/>έκδοση<text:s/>από<text:s/>το<text:s/>Ελληνικό<text:s/>Δημόσιο<text:s/>ειδικού<text:s/>ισόποσου<text:s/>ομολογιακού<text:s/>δανείου,<text:s/>οι<text:s/>ομολογίες<text:s/>του<text:s/>οποίου<text:s/>θα<text:s/>διατεθούν<text:s/>στην<text:s/>Α.Τ.Ε.<text:s/>Α.Ε.<text:s/>είτε<text:s/>με<text:s/>τη<text:s/>διάθεση<text:s/>στην<text:s/>Α.Τ.Ε.<text:s/>Α.Ε.<text:s/>ισόποσης<text:s/>αξίας<text:s/>μετοχών<text:s/>που<text:s/>κατέχει<text:s/>το<text:s/>Ελληνικό<text:s/>Δημόσιο<text:s/>ή<text:s/>η<text:s/>Δημόσια<text:s/>Επιχείρηση<text:s/>Κινητών<text:s/>Αξιών<text:s/>Α.Ε.,<text:s/>που<text:s/>αποτιμώνται<text:s/>από<text:s/>τα<text:s/>προβλεπόμενα<text:s/>από<text:s/>τις<text:s/>οικείες<text:s/>διατάξεις<text:s/>όργανα.<text:s/>0<text:s/>αριθμός<text:s/>και<text:s/>η<text:s/>αξία<text:s/>των<text:s/>ομολογιών<text:s/>που<text:s/>θα<text:s/>διατεθούν,<text:s/>καθώς<text:s/>και<text:s/>το<text:s/>είδος,<text:s/>ο<text:s/>αριθμός<text:s/>και<text:s/>η<text:s/>αξία<text:s/>των<text:s/>μεταβιβαζόμενων<text:s/>ως<text:s/>άνω<text:s/>μετοχών<text:s/>καθορίζονται<text:s/>με<text:s/>απόφαση<text:s/>του<text:s/>Υπουργού<text:s/>Οικονομικών.</text:span></text:p>
      <text:p text:style-name="P621"><text:span text:style-name="T621_1">Η<text:s/>παραπάνω<text:s/>διάθεση<text:s/>απαλλάσσεται<text:s/>από<text:s/>κάθε<text:s/>φόρο,<text:s/>τέλος,<text:s/>εισφορά<text:s/>ή<text:s/>δικαιώματα<text:s/>του<text:s/>Δημοσίου<text:s/>ή<text:s/>οποιουδήποτε<text:s/>τρίτου.</text:span></text:p>
      <text:p text:style-name="P622"><text:span text:style-name="T622_1">Τα<text:s/>ποσά<text:s/>των<text:s/>ως<text:s/>άνω<text:s/>οφειλών<text:s/>που<text:s/>καλύπτονται<text:s/>από<text:s/>το<text:s/>Ελληνικό<text:s/>Δημόσιο<text:s/>εκχωρούνται<text:s/>σε<text:s/>αυτό<text:s/>αυτοδικαίως."</text:span></text:p>
      <text:p text:style-name="P623"><text:span text:style-name="T623_1">2.</text:span><text:span text:style-name="T623_2"><text:s/>Η<text:s/>παρούσα<text:s/>διάταξη<text:s/>ισχύει<text:s/>από<text:s/>το<text:s/>χρόνο<text:s/>ισχύος<text:s/>της<text:s/>παραγράφου<text:s/>7<text:s/>του<text:s/>άρθρου<text:s/>30<text:s/>του<text:s/>Ν.<text:s/>2843/2000.</text:span></text:p>
      <text:h text:style-name="P624" text:outline-level="6"><text:span text:style-name="T624_1">Άρθρο<text:s/>31</text:span></text:h>
      <text:h text:style-name="P625" text:outline-level="6"><text:span text:style-name="T625_1">Τροποποιήσεις<text:s/>στο<text:s/>άρθρο<text:s/>3<text:s/>του<text:s/>Ν.<text:s/>2364/1995</text:span></text:h>
      <text:p text:style-name="P626"><text:span text:style-name="T626_1">1.</text:span><text:span text:style-name="T626_2"><text:s/>Στο<text:s/>άρθρο<text:s/>3<text:s/>παράγραφος<text:s/>2<text:s/>του<text:s/>Ν.<text:s/>2364/1995<text:s/>(ΦΕΚ<text:s/>252<text:s/>Α')<text:s/>προστίθενται<text:s/>περιπτώσεις<text:s/>ζ'<text:s/>και<text:s/>η'<text:s/>ως<text:s/>εξής:</text:span></text:p>
      <text:p text:style-name="P627"><text:span text:style-name="T627_1">"ζ.<text:s/>Εταιρείες<text:s/>Διανομής<text:s/>Αερίου<text:s/>(Ε.Δ.Α.):<text:s/>η<text:s/>Ε.Δ.Α.<text:s/>Αττικής,<text:s/>η<text:s/>Ε.Δ.Α.<text:s/>Θεσσαλονίκης<text:s/>και<text:s/>η<text:s/>Ε.Δ.Α.<text:s/>Θεσσαλίας.</text:span></text:p>
      <text:p text:style-name="P628"><text:span text:style-name="T628_1">η.<text:s/>Ρυθμιστική<text:s/>Αρχή<text:s/>Ενέργειας<text:s/>(Ρ.Α.Ε.):<text:s/>η<text:s/>ανεξάρτητη<text:s/>διοικητική<text:s/>αρχή,<text:s/>του<text:s/>άρθρου<text:s/>4<text:s/>του<text:s/>Ν.<text:s/>2773/1999<text:s/>(ΦΕΚ<text:s/>286<text:s/>Α').<text:s/>Όπου<text:s/>κατά<text:s/>το<text:s/>νόμο<text:s/>αυτόν<text:s/>προβλέπεται<text:s/>γνώμη<text:s/>ή<text:s/>πρόταση<text:s/>του<text:s/>Σώματος<text:s/>Ενεργειακού<text:s/>Ελέγχου<text:s/>και<text:s/>Σχεδιασμού,<text:s/>αυτή<text:s/>εκφέρεται<text:s/>από<text:s/>τη<text:s/>Ρ.Α.Ε.,<text:s/>σύμφωνα<text:s/>με<text:s/>την<text:s/>περίπτωση<text:s/>β'<text:s/>της<text:s/>παραγράφου<text:s/>2<text:s/>του<text:s/>άρθρου<text:s/>5<text:s/>του<text:s/>Ν.<text:s/>2773/1999."</text:span></text:p>
      <text:p text:style-name="P629"><text:span text:style-name="T629_1">2.</text:span><text:span text:style-name="T629_2"><text:s/>Η<text:s/>παράγραφος<text:s/>6<text:s/>του<text:s/>άρθρου<text:s/>3<text:s/>του<text:s/>Ν.<text:s/>2364/1995<text:s/>αντικαθίσταται<text:s/>ως<text:s/>εξής:</text:span></text:p>
      <text:p text:style-name="P630"><text:span text:style-name="T630_1">"6.<text:s/>Η<text:s/>Δ.ΕΠ.Α.<text:s/>Α.Ε.<text:s/>έχει<text:s/>το<text:s/>δικαίωμα<text:s/>πώλησης<text:s/>φυσικού<text:s/>αερίου:<text:s/>α)<text:s/>στις<text:s/>Εταιρείες<text:s/>Διανομής<text:s/>και<text:s/>στις<text:s/>Εταιρείες<text:s/>Παροχής<text:s/>Αερίου<text:s/>που<text:s/>προβλέπονται<text:s/>στο<text:s/>άρθρο<text:s/>4<text:s/>του<text:s/>νόμου<text:s/>αυτού,<text:s/>β)<text:s/>στους<text:s/>Μεγάλους<text:s/>Καταναλωτές,<text:s/>γ)<text:s/>για<text:s/>κίνηση<text:s/>οχημάτων<text:s/>και<text:s/>δ)<text:s/>κατά<text:s/>το<text:s/>χρονικό<text:s/>διάστημα<text:s/>μέχρι<text:s/>την<text:s/>έκδοση<text:s/>της<text:s/>αντίστοιχης<text:s/>άδειας<text:s/>διανομής<text:s/>φυσικού<text:s/>αερίου,<text:s/>που<text:s/>προβλέπεται<text:s/>στην<text:s/>παράγραφο<text:s/>4<text:s/>του<text:s/>άρθρου<text:s/>4<text:s/>του<text:s/>νόμου<text:s/>αυτού,<text:s/>σε<text:s/>βιομηχανικούς<text:s/>και<text:s/>άλλους<text:s/>καταναλωτές<text:s/>φυσικού<text:s/>αερίου<text:s/>ανεξαρτήτως<text:s/>ύψους<text:s/>κατανάλωσης.</text:span></text:p>
      <text:p text:style-name="P631"><text:span text:style-name="T631_1">Τα<text:s/>δικαιώματα<text:s/>υπό<text:s/>στοιχεία<text:s/>β)<text:s/>και<text:s/>γ)<text:s/>η<text:s/>Δ.ΕΠ.Α.<text:s/>Α.Ε.<text:s/>δύναται<text:s/>να<text:s/>εκχωρεί,<text:s/>εν<text:s/>όλω<text:s/>ή<text:s/>εν<text:s/>μέρει,<text:s/>στις<text:s/>Εταιρίες<text:s/>Διανομής<text:s/>Αερίου<text:s/>της<text:s/>παραγράφου<text:s/>1<text:s/>του<text:s/>άρθρου<text:s/>4<text:s/>και<text:s/>στις<text:s/>Εταιρίες<text:s/>Παροχής<text:s/>Αερίου<text:s/>που<text:s/>θα<text:s/>συσταθούν<text:s/>σύμφωνα<text:s/>με<text:s/>τις<text:s/>παραγράφους<text:s/>6<text:s/>και<text:s/>7<text:s/>του<text:s/>άρθρου<text:s/>4<text:s/>του<text:s/>νόμου<text:s/>αυτού."</text:span></text:p>
      <text:p text:style-name="P632"><text:span text:style-name="T632_1">3.</text:span><text:span text:style-name="T632_2"><text:s/>H<text:s/>παράγραφος<text:s/>7<text:s/>του<text:s/>άρθρου<text:s/>3<text:s/>του<text:s/>Ν.<text:s/>2364/1995<text:s/>καταργείται<text:s/>και<text:s/>οι<text:s/>επόμενοι<text:s/>παράγραφοι<text:s/>8,<text:s/>9,<text:s/>10,<text:s/>11<text:s/>και<text:s/>12<text:s/>αναριθμούνται<text:s/>ως<text:s/>7,<text:s/>8,<text:s/>9,<text:s/>10<text:s/>και<text:s/>11.</text:span></text:p>
      <text:h text:style-name="P633" text:outline-level="6"><text:span text:style-name="T633_1">Άρθρο<text:s/>32</text:span></text:h>
      <text:h text:style-name="P634" text:outline-level="6"><text:span text:style-name="T634_1">Τροποποιήσεις<text:s/>στο<text:s/>άρθρο<text:s/>4<text:s/>του<text:s/>Ν.<text:s/>2364/1995</text:span></text:h>
      <text:p text:style-name="P635"><text:span text:style-name="T635_1">1.</text:span><text:span text:style-name="T635_2"><text:s/>Η<text:s/>παράγραφος<text:s/>1<text:s/>του<text:s/>άρθρου<text:s/>4<text:s/>του<text:s/>Ν.<text:s/>2364/1995<text:s/>αντικαθίσταται<text:s/>ως<text:s/>εξής:</text:span></text:p>
      <text:p text:style-name="P636"><text:span text:style-name="T636_1">"1.<text:s/>Οι<text:s/>Εταιρείες<text:s/>Διανομής<text:s/>Αερίου<text:s/>(Ε.Δ.Α.),<text:s/>που<text:s/>έχουν<text:s/>συσταθεί<text:s/>από<text:s/>τη<text:s/>Δ.ΕΠ.Α.<text:s/>Α.Ε.<text:s/>και<text:s/>λειτουργούν<text:s/>με<text:s/>τη<text:s/>μορφή<text:s/>ανωνύμων<text:s/>εταιρειών,<text:s/>με<text:s/>γεωγραφικά<text:s/>όρια<text:s/>δραστηριότητας<text:s/>τις<text:s/>περιοχές<text:s/>Αττικής,<text:s/>Θεσσαλίας<text:s/>και<text:s/>Θεσσαλονίκης<text:s/>αντίστοιχα,<text:s/>διέπσνται<text:s/>από<text:s/>τις<text:s/>διατάξεις<text:s/>του<text:s/>νόμου<text:s/>αυτού.<text:s/>Τα<text:s/>ανωτέρω<text:s/>όρια<text:s/>δραστηριότητας<text:s/>των<text:s/>Ε.Δ.Α.,<text:s/>που<text:s/>προσδιορίζονται<text:s/>επακριβώς<text:s/>στο<text:s/>καταστατικό<text:s/>τους,<text:s/>μπορούν<text:s/>να<text:s/>επεκταθούν<text:s/>μόνο<text:s/>μετά<text:s/>από<text:s/>έγκριση<text:s/>του<text:s/>Υπουργού<text:s/>Ανάπτυξης."</text:span></text:p>
      <text:p text:style-name="P637"><text:span text:style-name="T637_1">2.</text:span><text:span text:style-name="T637_2"><text:s/>Η<text:s/>παράγραφος<text:s/>2<text:s/>του<text:s/>άρθρου<text:s/>4<text:s/>του<text:s/>Ν.<text:s/>2364/1995<text:s/>αντικαθίσταται<text:s/>ως<text:s/>εξής:</text:span></text:p>
      <text:p text:style-name="P638"><text:span text:style-name="T638_1">"2.<text:s/>Η<text:s/>Δ.ΕΠ.Α.<text:s/>Α.Ε.<text:s/>μπορεί<text:s/>να<text:s/>απορροφήσει<text:s/>μία<text:s/>ή<text:s/>περισσότερες<text:s/>Ε.Δ.Α.<text:s/>σύμφωνα<text:s/>με<text:s/>τις<text:s/>διατάξεις<text:s/>του<text:s/>Κ.Ν.<text:s/>2190/1920,<text:s/>του<text:s/>Ν.Δ.<text:s/>1297/1972<text:s/>(ΦΕΚ<text:s/>137<text:s/>Α')<text:s/>και<text:s/>του<text:s/>Ν.<text:s/>2166/1993<text:s/>(ΦΕΚ<text:s/>217<text:s/>Α').<text:s/>Με<text:s/>τις<text:s/>ίδιες<text:s/>διατάξεις<text:s/>οι<text:s/>Ε.Δ.Α.<text:s/>μπορούν<text:s/>να<text:s/>συγχωνευθούν<text:s/>και<text:s/>στην<text:s/>περίπτωση<text:s/>αυτή<text:s/>τα<text:s/>γεωγραφικά<text:s/>όρια<text:s/>δραστηριότητας<text:s/>της<text:s/>Ε.Δ.Α.<text:s/>που<text:s/>θα<text:s/>προκύψει<text:s/>μετά<text:s/>τη<text:s/>συγχώνευση<text:s/>περιλαμβάνουν<text:s/>το<text:s/>σύνολο<text:s/>των<text:s/>γεωγραφικών<text:s/>ορίων<text:s/>των<text:s/>συγχωνευόμενων<text:s/>Ε.Δ.Α."</text:span></text:p>
      <text:p text:style-name="P639"><text:span text:style-name="T639_1">3.</text:span><text:span text:style-name="T639_2"><text:s/>Το<text:s/>πρώτο<text:s/>εδάφιο<text:s/>της<text:s/>παραγράφου<text:s/>3<text:s/>του<text:s/>άρθρου<text:s/>4<text:s/>του<text:s/>Ν.<text:s/>2364/1995<text:s/>αντικαθίσταται<text:s/>ως<text:s/>εξής:</text:span></text:p>
      <text:p text:style-name="P640"><text:span text:style-name="T640_1">"3.<text:s/>Στις<text:s/>Εταιρείες<text:s/>Διανομής<text:s/>Αερίου<text:s/>(Ε.Δ.Α.)<text:s/>ή<text:s/>στη<text:s/>Δ.ΕΠ.Α.<text:s/>Α.Ε.<text:s/>παρέχεται<text:s/>το<text:s/>αποκλειστικό<text:s/>και<text:s/>μεταβιβαστό<text:s/>κατά<text:s/>τα<text:s/>οριζόμενα<text:s/>στην<text:s/>επόμενη<text:s/>παράγραφο<text:s/>δικαίωμα."</text:span></text:p>
      <text:p text:style-name="P641"><text:span text:style-name="T641_1">4.</text:span><text:span text:style-name="T641_2"><text:s/>Το<text:s/>πρώτο<text:s/>εδάφιο<text:s/>της<text:s/>παραγράφου<text:s/>4<text:s/>του<text:s/>άρθρου<text:s/>4<text:s/>του<text:s/>Ν.<text:s/>2364/1995<text:s/>αντικαθίσταται<text:s/>ως<text:s/>εξής:</text:span></text:p>
      <text:p text:style-name="P642"><text:span text:style-name="T642_1">"4.<text:s/>Από<text:s/>τα<text:s/>δικαιώματα<text:s/>των<text:s/>Ε.Δ.Α.<text:s/>ή<text:s/>της<text:s/>Δ.ΕΠ.Α.<text:s/>Α.Ε.<text:s/>κατά<text:s/>περίπτωση,<text:s/>της<text:s/>προηγούμενης<text:s/>παραγράφου,<text:s/>τα<text:s/>δικαιώματα:<text:s/>α)<text:s/>προγραμματισμού,<text:s/>β)<text:s/>μελέτης,<text:s/>γ)<text:s/>σχεδιασμού,<text:s/>δ)<text:s/>κατασκευής,<text:s/>ε)<text:s/>εκμετάλλευσης<text:s/>Συστήματος<text:s/>Διανομής<text:s/>Φυσικού<text:s/>Αερίου<text:s/>και<text:s/>στ)<text:s/>πώλησης<text:s/>φυσικού<text:s/>αερίου,<text:s/>προκειμένου<text:s/>για<text:s/>τις<text:s/>Ε.Δ.Α.<text:s/>εντός<text:s/>των<text:s/>γεωγραφικών<text:s/>ορίων<text:s/>δράστηριότητάς<text:s/>τους<text:s/>και<text:s/>προκειμένου<text:s/>για<text:s/>τη<text:s/>Δ.ΕΠ.Α.<text:s/>Α.Ε.<text:s/>εντός<text:s/>των<text:s/>γεωγραφικών<text:s/>ορίων<text:s/>που<text:s/>αυτή<text:s/>θεωρεί<text:s/>σκόπιμο,<text:s/>επιτρέπεται<text:s/>να<text:s/>εισφερθούν<text:s/>μόνο<text:s/>σε<text:s/>Ανώνυμη<text:s/>Εταιρία<text:s/>Παροχής<text:s/>Αερίου<text:s/>(Εταιρία<text:s/>Παροχής<text:s/>Αερίου<text:s/>-<text:s/>Ε.Π.Α.<text:s/>Α.Ε.)<text:s/>αποκαλούμενη<text:s/>εφεξής<text:s/>Ε.Π.Α.,<text:s/>η<text:s/>οποία<text:s/>θα<text:s/>συσταθεί<text:s/>σύμφωνα<text:s/>με<text:s/>τα<text:s/>οριζόμενα<text:s/>στις<text:s/>παραγράφους<text:s/>6<text:s/>και<text:s/>7<text:s/>του<text:s/>άρθρου<text:s/>αυτού<text:s/>και<text:s/>θα<text:s/>έχει<text:s/>ως<text:s/>αποκλειστικό<text:s/>σκοπό<text:s/>τον<text:s/>προγραμματισμό,<text:s/>την<text:s/>άσκηση<text:s/>και<text:s/>την<text:s/>εκμετάλλευση<text:s/>των<text:s/>ανωτέρω<text:s/>δικαιωμάτων."</text:span></text:p>
      <text:p text:style-name="P643"><text:span text:style-name="T643_1">5.</text:span><text:span text:style-name="T643_2"><text:s/>Η<text:s/>παράγραφος<text:s/>6<text:s/>του<text:s/>άρθρου<text:s/>4<text:s/>του<text:s/>Ν.<text:s/>2364/1995<text:s/>αντικαθίσταται<text:s/>ως<text:s/>εξής:</text:span></text:p>
      <text:p text:style-name="P644"><text:span text:style-name="T644_1">"6<text:s/>.<text:s/>Η<text:s/>Δ.ΕΠ.Α.<text:s/>Α.Ε.,<text:s/>εκτός<text:s/>από<text:s/>τις<text:s/>περιπτώσεις<text:s/>των<text:s/>ήδη<text:s/>υφιστάμενων<text:s/>Ε.Δ.Α.<text:s/>μπορεί<text:s/>να<text:s/>προκηρύξει<text:s/>δημόσιο<text:s/>διεθνή<text:s/>διαγωνισμό,<text:s/>χωρίς<text:s/>χρονικό<text:s/>προσδιορισμό,<text:s/>σύμφωνα<text:s/>με<text:s/>τους<text:s/>όρους<text:s/>της<text:s/>παραγράφου<text:s/>8,<text:s/>με<text:s/>αντικείμενο<text:s/>την<text:s/>ανάδειξη<text:s/>ιδιώτη<text:s/>επενδυτή,<text:s/>ο<text:s/>οποίος<text:s/>θα<text:s/>συνάψει<text:s/>σύμβαση<text:s/>για<text:s/>την<text:s/>εκμετάλλευση<text:s/>των<text:s/>δικαιωμάτων<text:s/>του<text:s/>πρώτου<text:s/>εδαφίου<text:s/>της<text:s/>παραγράφου<text:s/>2<text:s/>και<text:s/>θα<text:s/>συμμετάσχει<text:s/>στη<text:s/>σύσταση<text:s/>ανώνυμης<text:s/>εταιρίας<text:s/>(Ε.Π.Α.)<text:s/>με<text:s/>προκηρυσσόμενο<text:s/>ποσοστό<text:s/>συμμετοχής<text:s/>σε<text:s/>κάθε<text:s/>περίπτωση<text:s/>μέχρι<text:s/>σαράντα<text:s/>εννέα<text:s/>τοις<text:s/>εκατό<text:s/>(49%)<text:s/>επί<text:s/>του<text:s/>μετοχικού<text:s/>κεφαλαίου.<text:s/>Στο<text:s/>διαγωνισμό<text:s/>μπορούν<text:s/>να<text:s/>συμμετάσχουν<text:s/>επιχειρήσεις<text:s/>ή<text:s/>ομάδες<text:s/>επιχειρήσεων<text:s/>συμβατικώς<text:s/>συνδεδεμένες,<text:s/>με<text:s/>απαραίτητο<text:s/>στοιχείο<text:s/>την<text:s/>πείρα<text:s/>στην<text:s/>ανάπτυξη,<text:s/>λειτουργία<text:s/>και<text:s/>διαχείριση<text:s/>συστημάτων<text:s/>διανομής<text:s/>φυσικού<text:s/>αερίου.<text:s/>Οι<text:s/>Ε.Π.Α.<text:s/>που<text:s/>θα<text:s/>συσταθούν<text:s/>θα<text:s/>έχουν<text:s/>τη<text:s/>μορφή<text:s/>ανωνύμων<text:s/>εταιριών<text:s/>και<text:s/>αποκλειστικό<text:s/>σκοπό<text:s/>τον<text:s/>αναφερόμενο<text:s/>στο<text:s/>πρώτο<text:s/>εδάφιο<text:s/>της<text:s/>παραγράφου<text:s/>4<text:s/>του<text:s/>άρθρου<text:s/>αυτού.<text:s/>Τα<text:s/>γεωγραφικά<text:s/>όρια<text:s/>της<text:s/>δραστηριότη-<text:s/>τάς<text:s/>τους<text:s/>θα<text:s/>προσδιορίζονται<text:s/>επακριβώς<text:s/>στο<text:s/>καταστατικό<text:s/>τους<text:s/>και<text:s/>θα<text:s/>μπορούν<text:s/>να<text:s/>επεκταθούν<text:s/>μόνο<text:s/>μετά<text:s/>από<text:s/>έγκριση<text:s/>του<text:s/>Υπουργού<text:s/>Ανάπτυξης<text:s/>και<text:s/>σχετική<text:s/>τροποποίηση<text:s/>του<text:s/>καταστατικού<text:s/>τους.<text:s/>Η<text:s/>άδεια<text:s/>διανομής<text:s/>θα<text:s/>χορηγείται<text:s/>απευθείας<text:s/>στις<text:s/>Ε.Π.Α.<text:s/>σύμφωνα<text:s/>με<text:s/>τους<text:s/>όρους<text:s/>της<text:s/>παραγράφου<text:s/>4<text:s/>του<text:s/>παρόντος<text:s/>άρθρου.<text:s/>Στις<text:s/>Ε.Π.Α.<text:s/>επίσης<text:s/>δύναται<text:s/>να<text:s/>εισφερθεί<text:s/>από<text:s/>τη<text:s/>Δ.ΕΠ.Α.<text:s/>Α.Ε.,<text:s/>εντός<text:s/>των<text:s/>γεωγραφικών<text:s/>ορίων<text:s/>δράστηριότητάς<text:s/>τους,<text:s/>κάθε<text:s/>εμπράγματο<text:s/>δικάίωμά<text:s/>επί<text:s/>του<text:s/>Συστήμάτος<text:s/>Διάνομής<text:s/>Φυσικού<text:s/>Αερίου."</text:span></text:p>
      <text:p text:style-name="P645"><text:span text:style-name="T645_1">6.</text:span><text:span text:style-name="T645_2"><text:s/>Το<text:s/>πρώτο<text:s/>εδάφιο<text:s/>της<text:s/>πάράγράφου<text:s/>7<text:s/>του<text:s/>άρθρου<text:s/>4<text:s/>του<text:s/>Ν.<text:s/>2364/1995<text:s/>άντικάθίστάτάι<text:s/>ως<text:s/>εξής:</text:span></text:p>
      <text:p text:style-name="P646"><text:span text:style-name="T646_1">"7.<text:s/>Εντός<text:s/>έξι<text:s/>(6)<text:s/>μηνών<text:s/>άπό<text:s/>τη<text:s/>δημοσίευση<text:s/>στην<text:s/>Εφημερίδά<text:s/>της<text:s/>Κυβερνήσεως<text:s/>της<text:s/>άπόφάσης<text:s/>του<text:s/>Υπουργού<text:s/>Ανάπτυξης<text:s/>της<text:s/>πάράγράφου<text:s/>8<text:s/>προκειμένου<text:s/>γιά<text:s/>τις<text:s/>τρεις<text:s/>Ε.Δ.Α.<text:s/>της<text:s/>πάράγράφου<text:s/>1<text:s/>του<text:s/>πάρόντος<text:s/>άρθρου<text:s/>κάι<text:s/>σε<text:s/>κάθε<text:s/>άλλη<text:s/>περίπτωση<text:s/>εντός<text:s/>έξι<text:s/>(6)<text:s/>μηνών<text:s/>άπό<text:s/>τη<text:s/>δημοσίευση<text:s/>στην<text:s/>Εφημερίδά<text:s/>της<text:s/>Κυβερνήσεως<text:s/>του<text:s/>κάτάστάτι-<text:s/>κού<text:s/>κάθε<text:s/>Ε.Δ.Α.<text:s/>υποχρεούτάι<text:s/>νά<text:s/>προκηρύξει<text:s/>δημόσιο<text:s/>διεθνή<text:s/>διάγωνισμό."</text:span></text:p>
      <text:p text:style-name="P647"><text:span text:style-name="T647_1">7.</text:span><text:span text:style-name="T647_2"><text:s/>Η<text:s/>πρώτη<text:s/>περίοδος<text:s/>της<text:s/>πάράγράφου<text:s/>8<text:s/>του<text:s/>άρθρου<text:s/>4<text:s/>του<text:s/>Ν.<text:s/>2364/1995<text:s/>άντικάθίστάτάι<text:s/>ως<text:s/>εξής:</text:span></text:p>
      <text:p text:style-name="P648"><text:span text:style-name="T648_1">"8.<text:s/>Με<text:s/>άπόφάση<text:s/>του<text:s/>Υπουργού<text:s/>Ανάπτυξης,<text:s/>κάθορίζο-<text:s/>ντάι:".</text:span></text:p>
      <text:p text:style-name="P649"><text:span text:style-name="T649_1">8.</text:span><text:span text:style-name="T649_2"><text:s/>Η<text:s/>πάράγράφος<text:s/>9<text:s/>του<text:s/>άρθρου<text:s/>4<text:s/>του<text:s/>Ν.<text:s/>2364/1995<text:s/>άντικάθίστάτάι<text:s/>ως<text:s/>εξής:</text:span></text:p>
      <text:p text:style-name="P650"><text:span text:style-name="T650_1">"9.<text:s/>Με<text:s/>προεδρικό<text:s/>διάτάγμά,<text:s/>που<text:s/>εκδίδετάι<text:s/>μετά<text:s/>άπό<text:s/>πρότάση<text:s/>του<text:s/>Υπουργού<text:s/>Ανάπτυξης<text:s/>μετά<text:s/>άπό<text:s/>γνώμη<text:s/>της<text:s/>Ρ.Α.Ε.,<text:s/>ορίζοντάι<text:s/>οι<text:s/>όροι,<text:s/>οι<text:s/>προϋποθέσεις<text:s/>κάι<text:s/>οι<text:s/>διάδι-<text:s/>κάσίες<text:s/>με<text:s/>τις<text:s/>οποίες<text:s/>μπορεί<text:s/>νά<text:s/>χορηγηθεί<text:s/>σε<text:s/>άνώνυμες<text:s/>ετάιρίες<text:s/>που<text:s/>θά<text:s/>συστήνοντάι<text:s/>ειδικά<text:s/>γιά<text:s/>άυτόν<text:s/>το<text:s/>σκοπό,<text:s/>εκτός<text:s/>άπό<text:s/>τις<text:s/>Ε.Δ.Α.<text:s/>της<text:s/>πάράγράφου<text:s/>1<text:s/>κάι<text:s/>τις<text:s/>Ε.Π.Α.<text:s/>των<text:s/>πάράγράφων<text:s/>6<text:s/>κάι<text:s/>7,<text:s/>άδειά<text:s/>διάνομής<text:s/>φυσικού<text:s/>άε-<text:s/>ρίου,<text:s/>εφόσον<text:s/>συντρέχουν<text:s/>κάι<text:s/>οι<text:s/>άκόλουθες<text:s/>προϋποθέσεις:</text:span></text:p>
      <text:p text:style-name="P651"><text:span text:style-name="T651_1">ά.<text:s/>νά<text:s/>έχει<text:s/>πάρέλθει<text:s/>δεκάετίά<text:s/>άπό<text:s/>την<text:s/>ένάρξη<text:s/>λειτουρ-<text:s/>γι'άς<text:s/>του<text:s/>Εθνικού<text:s/>Συστήμάτος<text:s/>Μετάφοράς<text:s/>κάι</text:span></text:p>
      <text:p text:style-name="P652"><text:span text:style-name="T652_1">β.<text:s/>η<text:s/>Δ.ΕΠ.Α.<text:s/>Α.Ε.<text:s/>δεν<text:s/>έχει<text:s/>ιδρύσει<text:s/>Ε.Δ.Α.<text:s/>ή<text:s/>Ε.Π.Α.<text:s/>με<text:s/>γε-<text:s/>ωγράφικά<text:s/>όριά<text:s/>δράστηριότητάς<text:s/>την<text:s/>περιοχή<text:s/>στην<text:s/>οποίά<text:s/>πρόκειτάι<text:s/>νά<text:s/>άσκηθούν<text:s/>οι<text:s/>άνωτέρω<text:s/>δράστηριότητες."</text:span></text:p>
      <text:h text:style-name="P653" text:outline-level="6"><text:span text:style-name="T653_1">Άρθρο<text:s/>33</text:span></text:h>
      <text:h text:style-name="P654" text:outline-level="6"><text:span text:style-name="T654_1">Τροποποίηση<text:s/>άρθρων<text:s/>5<text:s/>και<text:s/>6<text:s/>του<text:s/>Ν.<text:s/>2364/1995</text:span></text:h>
      <text:p text:style-name="P655"><text:span text:style-name="T655_1">1.</text:span><text:span text:style-name="T655_2"><text:s/>Το<text:s/>άρθρο<text:s/>5<text:s/>του<text:s/>Ν.<text:s/>2364/1995<text:s/>άντικάθίστάτάι<text:s/>ως<text:s/>εξής:</text:span></text:p>
      <text:p text:style-name="P656"><text:span text:style-name="T656_1">"Άρθρο<text:s/>5</text:span></text:p>
      <text:p text:style-name="P657"><text:span text:style-name="T657_1">Δικάιώμάτά<text:s/>της<text:s/>τοπικής<text:s/>άυτοδιοίκησης</text:span></text:p>
      <text:p text:style-name="P658"><text:span text:style-name="T658_1">1.</text:span><text:span text:style-name="T658_2"><text:s/>Η<text:s/>Δ.ΕΠ.Α.<text:s/>Α.Ε.<text:s/>ή<text:s/>οι<text:s/>υφιστάμενες<text:s/>Ε.Δ.Α.<text:s/>κάτά<text:s/>περίπτωση<text:s/>υποχρεούντάι<text:s/>νά<text:s/>κάτάβάλλουν<text:s/>ετησίως<text:s/>στους<text:s/>ορ-<text:s/>γάνισμούς<text:s/>τοπικής<text:s/>άυτοδιοίκησης<text:s/>(Ο.Τ.Α.),<text:s/>οι<text:s/>οποίοι<text:s/>βρί-<text:s/>σκοντάι<text:s/>στά<text:s/>γεωγράφικά<text:s/>όριά<text:s/>της<text:s/>δράστηριότητάς<text:s/>των<text:s/>Ε.Π.Α.,<text:s/>ειδικό<text:s/>τέλος<text:s/>που<text:s/>θά<text:s/>είνάι<text:s/>ίσο<text:s/>με<text:s/>το<text:s/>10%<text:s/>της<text:s/>άξίάς<text:s/>του<text:s/>μερίσμάτος<text:s/>των<text:s/>Ε.Π.Α.<text:s/>προς<text:s/>τη<text:s/>Δ.ΕΠ.Α.<text:s/>ή<text:s/>τις<text:s/>Ε.Δ.Α.<text:s/>κάτά<text:s/>περίπτωση,<text:s/>όπως<text:s/>άυτό<text:s/>θά<text:s/>εμφάνίζετάι<text:s/>στον<text:s/>ετήσιο<text:s/>εγκεκριμένο<text:s/>ισολογισμό<text:s/>τους.<text:s/>Με<text:s/>άπόφάση<text:s/>του<text:s/>Υπουργού<text:s/>Ανάπτυξης<text:s/>κάθορίζετάι<text:s/>η<text:s/>διάδικάσίά<text:s/>κάι<text:s/>οι<text:s/>όροι<text:s/>άπό-<text:s/>δοσης<text:s/>του<text:s/>ειδικού<text:s/>τέλους<text:s/>στους<text:s/>δικάιούχους<text:s/>Ο.Τ.Α.<text:s/>κάι<text:s/>η<text:s/>κάτάνομή<text:s/>του<text:s/>άνάλογά<text:s/>με<text:s/>τη<text:s/>συμμετοχή<text:s/>κάθενός<text:s/>Ο.Τ.Α.<text:s/>στην<text:s/>πράγμάτοποιούμενη<text:s/>κάτάνάλωση<text:s/>φυσικού<text:s/>άερίου.</text:span></text:p>
      <text:p text:style-name="P659"><text:span text:style-name="T659_1">2.</text:span><text:span text:style-name="T659_2"><text:s/>Στο<text:s/>Διοικητικό<text:s/>Συμβούλιο<text:s/>κάθε<text:s/>Ε.Δ.Α.<text:s/>θά<text:s/>συμμετέχει<text:s/>ένάς<text:s/>εκπρόσωπος<text:s/>που<text:s/>θά<text:s/>ορίζετάι<text:s/>κάι<text:s/>άντικάθίστάτάι<text:s/>άπό<text:s/>την<text:s/>Κ.Ε.Δ.Κ.Ε.<text:s/>Εκπρόσωπος<text:s/>που<text:s/>θά<text:s/>ορίζετάι<text:s/>κάι<text:s/>άντικάθίστάτάι<text:s/>επίσης<text:s/>άπό<text:s/>την<text:s/>Κ.Ε.Δ.Κ.Ε.<text:s/>θά<text:s/>συμμετέχει<text:s/>επίσης<text:s/>κάι<text:s/>στο<text:s/>Διοικητικό<text:s/>Συμβούλιο<text:s/>κάθε<text:s/>Ε.Π.Α."</text:span></text:p>
      <text:p text:style-name="P660"><text:span text:style-name="T660_1">2.</text:span><text:span text:style-name="T660_2"><text:s/>Το<text:s/>δεύτερο<text:s/>εδάφιο<text:s/>της<text:s/>πάρ.<text:s/>2<text:s/>του<text:s/>άρθρου<text:s/>6<text:s/>του<text:s/>Ν.<text:s/>2364/1995<text:s/>άντικάθίστάτάι<text:s/>άπό<text:s/>τότε<text:s/>που<text:s/>ίσχυσε<text:s/>ο<text:s/>νόμος<text:s/>άυτός<text:s/>(6.12.1995),<text:s/>ως<text:s/>εξής:</text:span></text:p>
      <text:p text:style-name="P661"><text:span text:style-name="T661_1">"Η<text:s/>Δ.ΕΠ.Α.<text:s/>Α.Ε.<text:s/>υποχρεούτάι<text:s/>άκολούθως<text:s/>νά<text:s/>μετάβιβά-<text:s/>σει<text:s/>διά<text:s/>συμβάσεως<text:s/>την<text:s/>κυριότητά<text:s/>των<text:s/>άνωτέρω<text:s/>στην<text:s/>Ε.Δ.Α.<text:s/>Αττικής."</text:span></text:p>
      <text:p text:style-name="P662"><text:span text:style-name="T662_1">3.</text:span><text:span text:style-name="T662_2"><text:s/>Η<text:s/>πάράγράφος<text:s/>8<text:s/>του<text:s/>άρθρου<text:s/>6<text:s/>του<text:s/>Ν.<text:s/>2364/1995<text:s/>άντικάθίστάτάι<text:s/>ως<text:s/>εξής:</text:span></text:p>
      <text:p text:style-name="P663"><text:span text:style-name="T663_1">"8<text:s/>.<text:s/>Από<text:s/>την<text:s/>ένάρξη<text:s/>λειτουργίάς<text:s/>της<text:s/>Ε.Π.Α.<text:s/>Αττικής,<text:s/>το<text:s/>προσωπικό<text:s/>της<text:s/>πάράγράφου<text:s/>6<text:s/>του<text:s/>πάρόντος<text:s/>άρθρου,<text:s/>με<text:s/>εξάίρεση<text:s/>το<text:s/>προσωπικό<text:s/>που<text:s/>μετάφέρετάι<text:s/>στο<text:s/>Δήμο<text:s/>Αθη-<text:s/>νάίων,<text:s/>σύμφωνά<text:s/>με<text:s/>την<text:s/>πάράγράφο<text:s/>7<text:s/>του<text:s/>άρθρου<text:s/>άυτού,<text:s/>εντάσσετάι<text:s/>στην<text:s/>Ε.Π.Α.<text:s/>Αττικής<text:s/>με<text:s/>τους<text:s/>όρους<text:s/>κάι<text:s/>τις<text:s/>διά-<text:s/>σφάλίσεις<text:s/>που<text:s/>εκεί<text:s/>άνάφέροντάι."</text:span></text:p>
      <text:h text:style-name="P664" text:outline-level="6"><text:span text:style-name="T664_1">Άρθρο<text:s/>34</text:span></text:h>
      <text:h text:style-name="P665" text:outline-level="6"><text:span text:style-name="T665_1">Ρυθμίσεις<text:s/>για<text:s/>τις<text:s/>Εταιρίες<text:s/>Διανομής<text:s/>Αερίουκαι<text:s/>τις<text:s/>Εταιρίες<text:s/>Παροχής<text:s/>Αερίου</text:span></text:h>
      <text:p text:style-name="P666"><text:span text:style-name="T666_1">1.</text:span><text:span text:style-name="T666_2"><text:s/>Το<text:s/>δεύτερο<text:s/>εδάφιο<text:s/>της<text:s/>πάράγράφου<text:s/>1<text:s/>του<text:s/>άρθρου<text:s/>7<text:s/>του<text:s/>Ν.<text:s/>2364/1995<text:s/>άντικάθίστάτάι<text:s/>ως<text:s/>εξής:</text:span></text:p>
      <text:p text:style-name="P667"><text:span text:style-name="T667_1">"Οι<text:s/>Ε.Δ.Α.<text:s/>υποχρεούντάι<text:s/>μέσά<text:s/>σε<text:s/>προθεσμία<text:s/>τριών<text:s/>μηνών<text:s/>άπό<text:s/>την<text:s/>ένάρξη<text:s/>ισχύος<text:s/>του<text:s/>νόμου<text:s/>άυτού<text:s/>νά<text:s/>προσάρ-<text:s/>μόσουν<text:s/>τά<text:s/>κάτάστάτικά<text:s/>τους<text:s/>στις<text:s/>διάτάξεις<text:s/>του."</text:span></text:p>
      <text:p text:style-name="P668"><text:span text:style-name="T668_1">2.</text:span><text:span text:style-name="T668_2"><text:s/>Το<text:s/>πρώτο<text:s/>εδάφιο<text:s/>της<text:s/>πάράγράφου<text:s/>3<text:s/>του<text:s/>άρθρου<text:s/>7<text:s/>του<text:s/>Ν.<text:s/>2364/1995<text:s/>άντικάθίστάτάι<text:s/>ως<text:s/>εξής:</text:span></text:p>
      <text:p text:style-name="P669"><text:span text:style-name="T669_1">"3.<text:s/>Η<text:s/>Δ.ΕΠ.Α.<text:s/>Α.Ε.,<text:s/>οι<text:s/>Ε.Δ.Α.<text:s/>κάι<text:s/>οι<text:s/>Ε.Π.Α.<text:s/>γιά<text:s/>την<text:s/>εγκά-<text:s/>τάστάση<text:s/>υπογείων<text:s/>δικτύων<text:s/>διάνομής<text:s/>φυσικού<text:s/>άερίου,<text:s/>κάθώς<text:s/>κάι<text:s/>οι<text:s/>ετάιρείες<text:s/>πάράγωγής<text:s/>κάι<text:s/>διάνομής<text:s/>θερμικής<text:s/>ενέργειάς<text:s/>γιά<text:s/>την<text:s/>εγκάτάστάση<text:s/>υπογείων<text:s/>δικτύων<text:s/>διάνομής<text:s/>θερμότητάς,<text:s/>ως<text:s/>κάι<text:s/>των<text:s/>συστάτικών<text:s/>κάι<text:s/>πά-<text:s/>ράρτημάτων<text:s/>των<text:s/>υπογείων<text:s/>άυτών<text:s/>δικτύων<text:s/>εντός<text:s/>άστι-<text:s/>κών,<text:s/>ημιάστικών,<text:s/>άγροτικών,<text:s/>βιομηχάνικών<text:s/>περιοχών,<text:s/>τεχνολογικών,<text:s/>άιολικών<text:s/>πάρκων,<text:s/>οικισμών<text:s/>κάι<text:s/>εν<text:s/>γένει<text:s/>περιοχών<text:s/>ή<text:s/>χώρων<text:s/>που<text:s/>χάράκτηρίζοντάι<text:s/>ή<text:s/>θά<text:s/>χάράκτη-<text:s/>ρισθούν<text:s/>με<text:s/>οποιονδήποτε<text:s/>τρόπο<text:s/>κάι<text:s/>ονομάσίά,<text:s/>δύνάντάι<text:s/>νά<text:s/>χρησιμοποιούν<text:s/>οδούς<text:s/>(άνεξάρτήτως<text:s/>του<text:s/>χάράκτηρι-<text:s/>σμού<text:s/>τους<text:s/>ως<text:s/>εθνικών,<text:s/>δημοτικών,<text:s/>κοινοτικών,<text:s/>κοινοχρήστων<text:s/>ιδιωτικών),<text:s/>πλάτείες,<text:s/>πεζοδρόμιά,<text:s/>ερείσμάτά<text:s/>κάι<text:s/>γενικά<text:s/>κοινόχρηστους<text:s/>χώρους,<text:s/>κάθώς<text:s/>κάι<text:s/>το<text:s/>υπέδά-<text:s/>φος<text:s/>όλων<text:s/>των<text:s/>πάράπάνω."</text:span></text:p>
      <text:p text:style-name="P670"><text:span text:style-name="T670_1">3.</text:span><text:span text:style-name="T670_2"><text:s/>Στην<text:s/>πάράγράφο<text:s/>5<text:s/>του<text:s/>άρθρου<text:s/>7<text:s/>του<text:s/>Ν.<text:s/>2364/1995<text:s/>προστίθετάι<text:s/>εδάφιο<text:s/>ως<text:s/>εξής:</text:span></text:p>
      <text:p text:style-name="P671"><text:span text:style-name="T671_1">"Οι<text:s/>Ε.Π.Α.<text:s/>εξάιρούντάι<text:s/>επίσης<text:s/>κάι<text:s/>άπό<text:s/>την<text:s/>εφάρμογή<text:s/>των<text:s/>διάτάξεων<text:s/>του<text:s/>Ν.<text:s/>2190/1994<text:s/>(ΦΕΚ<text:s/>28<text:s/>Ά')."</text:span></text:p>
      <text:p text:style-name="P672"><text:span text:style-name="T672_1">4.</text:span><text:span text:style-name="T672_2"><text:s/>Το<text:s/>δεύτερο<text:s/>εδάφιο<text:s/>της<text:s/>πάράγράφου<text:s/>18<text:s/>του<text:s/>άρθρου<text:s/>7<text:s/>του<text:s/>Ν.<text:s/>2364/1995<text:s/>(ΦΕΚ<text:s/>252<text:s/>Α'),<text:s/>όπως<text:s/>ισχύει,<text:s/>κάτάργεί-<text:s/>τάι.</text:span></text:p>
      <text:p text:style-name="P673"><text:span text:style-name="T673_1">5.</text:span><text:span text:style-name="T673_2"><text:s/>Η<text:s/>πάράγράφος<text:s/>19<text:s/>του<text:s/>άρθρου<text:s/>7<text:s/>του<text:s/>Ν.<text:s/>2364/1995<text:s/>άντικάθίστάτάι<text:s/>ως<text:s/>εξής:</text:span></text:p>
      <text:p text:style-name="P674"><text:span text:style-name="T674_1">"19.<text:s/>Με<text:s/>κοινές<text:s/>άποφάσεις<text:s/>των<text:s/>Υπουργών<text:s/>Εθνικής<text:s/>Οικονομίάς<text:s/>κάι<text:s/>Ανάπτυξης<text:s/>στις<text:s/>Ε.Π.Α.<text:s/>του<text:s/>άρθρου<text:s/>4,<text:s/>μπορεί<text:s/>νά<text:s/>κάτάβάλλοντάι<text:s/>επιχορηγήσεις<text:s/>του<text:s/>Δημοσίου<text:s/>κάι<text:s/>της<text:s/>Ευρωπάίκής<text:s/>Ένωσης,<text:s/>μέσω<text:s/>του<text:s/>Προγράμμάτος<text:s/>Δημοσίων<text:s/>Επενδύσεων<text:s/>κάι<text:s/>νά<text:s/>κάθορίζοντάι<text:s/>οι<text:s/>άνάγκάίες<text:s/>λεπτομέρειες<text:s/>εφάρμογής<text:s/>της<text:s/>πάράγράφου<text:s/>άυτής.</text:span></text:p>
      <text:p text:style-name="P675"><text:span text:style-name="T675_1">Με<text:s/>όμοιες<text:s/>αποφάσεις<text:s/>ρυθμίζεται<text:s/>η<text:s/>κατανομή<text:s/>των<text:s/>συνολικών<text:s/>κοινοτικών<text:s/>και<text:s/>εθνικών<text:s/>επιχορηγήσεων<text:s/>για<text:s/>την<text:s/>κατασκευή<text:s/>των<text:s/>δικτύων<text:s/>διανομής<text:s/>φυσικού<text:s/>αερίου<text:s/>χαμηλής<text:s/>πίεσης<text:s/>στις<text:s/>Ε.Π.Α.<text:s/>και<text:s/>καθορίζεται<text:s/>ο<text:s/>τρόπος<text:s/>και<text:s/>η<text:s/>διαδικασία<text:s/>διάθεσής<text:s/>τους."</text:span></text:p>
      <text:p text:style-name="P676"><text:span text:style-name="T676_1">6.</text:span><text:span text:style-name="T676_2"><text:s/>Στο<text:s/>άρθρο<text:s/>7<text:s/>του<text:s/>Ν.<text:s/>2364/1995<text:s/>προστίθεται<text:s/>παράγραφος<text:s/>20,<text:s/>η<text:s/>οποία<text:s/>έχει<text:s/>ως<text:s/>εξής:</text:span></text:p>
      <text:p text:style-name="P677"><text:span text:style-name="T677_1">"20.<text:s/>Με<text:s/>απόφαση<text:s/>του<text:s/>Υπουργού<text:s/>Ανάπτυξης,<text:s/>ύστερα<text:s/>από<text:s/>γνωμοδότηση<text:s/>τριμελούς<text:s/>επιτροπής<text:s/>ειδικών,<text:s/>που<text:s/>συγκροτείται<text:s/>από<text:s/>τον<text:s/>Υπουργό<text:s/>Ανάπτυξης,<text:s/>καθορίζεται<text:s/>το<text:s/>ανώτατο<text:s/>ποσοστό<text:s/>απωλειών<text:s/>ποσοτήτων<text:s/>Φυσικού<text:s/>Αερίου,<text:s/>είτε<text:s/>σε<text:s/>αέρια<text:s/>είτε<text:s/>σε<text:s/>υγρή<text:s/>μορφή,<text:s/>κατά<text:s/>τη<text:s/>Μεταφορά,<text:s/>Παραλαβή<text:s/>και<text:s/>Διανομή<text:s/>αυτού<text:s/>μέσω<text:s/>του<text:s/>Εθνικού<text:s/>Συστήματος<text:s/>Μεταφοράς<text:s/>Φυσικού<text:s/>Αερίου.</text:span></text:p>
      <text:p text:style-name="P678"><text:span text:style-name="T678_1">Η<text:s/>επιτροπή<text:s/>με<text:s/>τα<text:s/>στοιχεία<text:s/>Διακίνησης<text:s/>του<text:s/>Φυσικού<text:s/>Αερίου<text:s/>σε<text:s/>αέρια<text:s/>και<text:s/>υγρή<text:s/>μορφή<text:s/>κατά<text:s/>τη<text:s/>Μεταφορά-Παρα-<text:s/>λαβή<text:s/>και<text:s/>Διανομή<text:s/>του<text:s/>συντάσσει<text:s/>σχετική<text:s/>έκθεση<text:s/>προσδιορισμού<text:s/>ανώτατου<text:s/>ποσοστού<text:s/>απώλειας<text:s/>ποσοτήτων<text:s/>Φυσικού<text:s/>Αερίου."</text:span></text:p>
      <text:p text:style-name="P679"><text:span text:style-name="T679_1">7.</text:span><text:span text:style-name="T679_2"><text:s/>Στο<text:s/>άρθρο<text:s/>7<text:s/>του<text:s/>Ν.<text:s/>2364/1995<text:s/>προστίθενται<text:s/>παράγραφοι<text:s/>21<text:s/>και<text:s/>22,<text:s/>που<text:s/>έχουν<text:s/>ως<text:s/>εξής:</text:span></text:p>
      <text:p text:style-name="P680"><text:span text:style-name="T680_1">"21.<text:s/>Τα<text:s/>έσοδα<text:s/>των<text:s/>Ε.Δ.Α.<text:s/>ή<text:s/>της<text:s/>Δ.ΕΠ.Α.<text:s/>κατά<text:s/>περίπτωση<text:s/>από<text:s/>την<text:s/>εισφορά<text:s/>των<text:s/>δικαιωμάτων<text:s/>της<text:s/>παραγράφου<text:s/>4<text:s/>του<text:s/>άρθρου<text:s/>4<text:s/>του<text:s/>παρόντος<text:s/>στις<text:s/>Ε.Π.Α.<text:s/>απαλλάσσονται<text:s/>από<text:s/>το<text:s/>φόρο<text:s/>εισοδήματος.<text:s/>Τυχόν<text:s/>καταβληθέντα<text:s/>ποσά<text:s/>φόρου<text:s/>δεν<text:s/>επιστρέφονται.<text:s/>Η<text:s/>απαλλαγή<text:s/>αυτή<text:s/>παρέχεται<text:s/>με<text:s/>την<text:s/>προϋπόθεση<text:s/>ότι<text:s/>τα<text:s/>πιο<text:s/>πάνω<text:s/>έσοδα<text:s/>θα<text:s/>εμφανισθούν<text:s/>σε<text:s/>λογαριασμό<text:s/>ειδικού<text:s/>αποθεματικού.<text:s/>Σε<text:s/>περίπτωση<text:s/>κεφαλαιοποίησης<text:s/>ή<text:s/>διανομής<text:s/>του<text:s/>αποθεματικού<text:s/>αυτού<text:s/>εφαρμόζονται<text:s/>οι<text:s/>διατάξεις<text:s/>της<text:s/>παραγράφου<text:s/>4<text:s/>του<text:s/>άρθρου<text:s/>106<text:s/>του<text:s/>Κώδικα<text:s/>Φορολογίας<text:s/>Εισοδήματος,<text:s/>που<text:s/>κυρώθηκε<text:s/>με<text:s/>το<text:s/>Ν.<text:s/>2238/1994<text:s/>(ΦΕΚ<text:s/>151<text:s/>Α").</text:span></text:p>
      <text:p text:style-name="P681"><text:span text:style-name="T681_1">Η<text:s/>αξία<text:s/>που<text:s/>έχουν<text:s/>κατά<text:s/>το<text:s/>χρόνο<text:s/>ολοκλήρωσης<text:s/>της<text:s/>κατασκευής<text:s/>τους<text:s/>τα<text:s/>Συστήματα<text:s/>Διανομής<text:s/>Φυσικού<text:s/>Αερίου,<text:s/>τα<text:s/>οποία<text:s/>κατασκευάζονται<text:s/>με<text:s/>δαπάνες<text:s/>των<text:s/>Ε.Π.Α.<text:s/>και<text:s/>των<text:s/>οποίων<text:s/>η<text:s/>κυριότητα<text:s/>ανήκει<text:s/>στις<text:s/>Ε.Δ.Α.<text:s/>ή<text:s/>τη<text:s/>Δ.ΕΠ.Α.<text:s/>κατά<text:s/>περίπτωση,<text:s/>λογίζεται<text:s/>ως<text:s/>εισόδημα<text:s/>των<text:s/>τελευταίων.<text:s/>Για<text:s/>τη<text:s/>φορολογία<text:s/>το<text:s/>εισόδημα<text:s/>αυτό<text:s/>κατανέμεται<text:s/>και<text:s/>φορολογείται<text:s/>ισόποσα<text:s/>στη<text:s/>διαχειριστική<text:s/>περίοδο<text:s/>εντός<text:s/>της<text:s/>οποίας<text:s/>ολοκληρώνεται<text:s/>η<text:s/>κατασκευή<text:s/>των<text:s/>Συστημάτων<text:s/>αυτών<text:s/>και<text:s/>σε<text:s/>όσες<text:s/>διαχειριστικές<text:s/>περιόδους<text:s/>απομένουν<text:s/>μέχρι<text:s/>τη<text:s/>λήξη<text:s/>του<text:s/>δικαιώματος<text:s/>χρήσης<text:s/>και<text:s/>κάρπωσης<text:s/>αυτών<text:s/>από<text:s/>τις<text:s/>Ε.Π.Α.<text:s/>Για<text:s/>τον<text:s/>προσδιορισμό<text:s/>της<text:s/>αξίας<text:s/>των<text:s/>εν<text:s/>λόγω<text:s/>Συστημάτων<text:s/>εφαρμόζονται<text:s/>ανάλογα<text:s/>τα<text:s/>δύο<text:s/>τελευταία<text:s/>εδάφια<text:s/>της<text:s/>περίπτωσης<text:s/>β"<text:s/>της<text:s/>παραγράφου<text:s/>1<text:s/>του<text:s/>άρθρου<text:s/>21<text:s/>του<text:s/>Κώδικα<text:s/>Φορολογίας<text:s/>Εισοδήματος.</text:span></text:p>
      <text:p text:style-name="P682"><text:span text:style-name="T682_1">Η<text:s/>απόσβεση<text:s/>της<text:s/>αξίας<text:s/>των<text:s/>Συστημάτων<text:s/>Διανομής<text:s/>Φυσικού<text:s/>Αερίου<text:s/>των<text:s/>Ε.Δ.Α.<text:s/>ή<text:s/>της<text:s/>Δ.ΕΠ.Α.<text:s/>κατά<text:s/>περίπτωση<text:s/>ενεργείται<text:s/>είτε<text:s/>σύμφωνα<text:s/>με<text:s/>τα<text:s/>οριζόμενα<text:s/>από<text:s/>το<text:s/>Π.Δ.<text:s/>100/1998<text:s/>είτε<text:s/>τμηματικά<text:s/>και<text:s/>ισόποσα<text:s/>μέσα<text:s/>στο<text:s/>χρονικό<text:s/>διάστημα<text:s/>που<text:s/>οι<text:s/>Ε.Π.Α.<text:s/>έχουν<text:s/>το<text:s/>δικαίωμα<text:s/>χρήσης<text:s/>και<text:s/>κάρπωσής<text:s/>τους.</text:span></text:p>
      <text:p text:style-name="P683"><text:span text:style-name="T683_1">22.</text:span><text:span text:style-name="T683_2"><text:s/>Η<text:s/>απόσβεση<text:s/>της<text:s/>αξίας<text:s/>των<text:s/>δικαιωμάτων<text:s/>των<text:s/>Ε.Δ.Α.<text:s/>ή<text:s/>της<text:s/>Δ.ΕΠ.Α.<text:s/>κατά<text:s/>περίπτωση<text:s/>της<text:s/>παραγράφου<text:s/>4<text:s/>του<text:s/>άρθρου<text:s/>4<text:s/>του<text:s/>παρόντος<text:s/>που<text:s/>αποκτήθηκαν<text:s/>από<text:s/>τις<text:s/>Ε.Π.Α.<text:s/>ενεργείται<text:s/>είτε<text:s/>με<text:s/>σταθερό<text:s/>συντελεστή<text:s/>δέκα<text:s/>τοις<text:s/>εκατό<text:s/>(10%)<text:s/>κατά<text:s/>τα<text:s/>οριζόμενα<text:s/>από<text:s/>το<text:s/>Π.Δ.<text:s/>100/1998<text:s/>είτε<text:s/>τμηματικά<text:s/>και<text:s/>ισόποσα<text:s/>μέσα<text:s/>στο<text:s/>χρονικό<text:s/>διάστημα<text:s/>που<text:s/>έχουν<text:s/>το<text:s/>δικαίωμα<text:s/>χρήσης<text:s/>και<text:s/>κάρπωσης<text:s/>αυτών.</text:span></text:p>
      <text:p text:style-name="P684"><text:span text:style-name="T684_1">Οι<text:s/>διατάξεις<text:s/>του<text:s/>προηγούμενου<text:s/>εδαφίου<text:s/>εφαρμόζονται<text:s/>ανάλογα<text:s/>και<text:s/>για<text:s/>τις<text:s/>δαπάνες<text:s/>που<text:s/>πραγματοποιούν<text:s/>οι<text:s/>Ε.Π.Α.<text:s/>για<text:s/>την<text:s/>κατασκευή<text:s/>μη<text:s/>ιδιόκτητων<text:s/>Συστημάτων<text:s/>Διανομής<text:s/>Φυσικού<text:s/>Αερίου."</text:span></text:p>
      <text:p text:style-name="P685"><text:span text:style-name="T685_1">8.</text:span><text:span text:style-name="T685_2"><text:s/>Οι<text:s/>διατάξεις<text:s/>της<text:s/>προηγούμενης<text:s/>παραγράφου<text:s/>ισχύουν<text:s/>για<text:s/>τον<text:s/>προσδιορισμό<text:s/>των<text:s/>καθαρών<text:s/>κερδών<text:s/>των<text:s/>Ε.Δ.Α.<text:s/>και<text:s/>Ε.Π.Α.<text:s/>που<text:s/>προκύπτουν<text:s/>από<text:s/>ισολογισμούς<text:s/>που<text:s/>κλείνουν<text:s/>μετά<text:s/>την<text:s/>30ή<text:s/>Δεκεμβρίου<text:s/>2001.</text:span></text:p>
      <text:h text:style-name="P686" text:outline-level="6"><text:span text:style-name="T686_1">Άρθρο<text:s/>35</text:span></text:h>
      <text:h text:style-name="P687" text:outline-level="6"><text:span text:style-name="T687_1">Τροποποίηση<text:s/>του<text:s/>άρθρου<text:s/>44<text:s/>του<text:s/>Ν.<text:s/>2773/1999</text:span></text:h>
      <text:p text:style-name="P688"><text:span text:style-name="T688_1">Η<text:s/>παράγραφος<text:s/>2<text:s/>του<text:s/>άρθρου<text:s/>44<text:s/>του<text:s/>Ν.<text:s/>2773/1999<text:s/>(ΦΕΚ<text:s/>286<text:s/>Α")<text:s/>αντικαθίσταται<text:s/>ως<text:s/>εξής:</text:span></text:p>
      <text:p text:style-name="P689"><text:span text:style-name="T689_1">"2.<text:s/>Οι<text:s/>εισφορές<text:s/>σε<text:s/>είδος<text:s/>από<text:s/>τις<text:s/>Ε.Δ.Α.<text:s/>στο<text:s/>κεφάλαιο<text:s/>των<text:s/>Ε.Π.Α.<text:s/>ή<text:s/>από<text:s/>τη<text:s/>Δ.ΕΠ.Α.<text:s/>Α.Ε.<text:s/>στο<text:s/>κεφάλαιο<text:s/>των<text:s/>Ε.Π.Α.<text:s/>εξαιρούνται<text:s/>από<text:s/>το<text:s/>πεδίο<text:s/>εφαρμογής<text:s/>του<text:s/>άρθρου<text:s/>9<text:s/>του<text:s/>Κ.Ν.<text:s/>2190/1920,<text:s/>όπως<text:s/>ισχύει.<text:s/>Οι<text:s/>παραπάνω<text:s/>εισφορές<text:s/>αποτιμώνται<text:s/>στη<text:s/>λογιστική<text:s/>τους<text:s/>αξία<text:s/>σύμφωνα<text:s/>με<text:s/>τα<text:s/>βιβλία<text:s/>των<text:s/>εισφερουσών<text:s/>εταιριών,<text:s/>όπως<text:s/>αυτή<text:s/>πιστοποιείται<text:s/>από<text:s/>ορκωτό<text:s/>ελεγκτή-λογιστή."</text:span></text:p>
      <text:h text:style-name="P690" text:outline-level="6"><text:span text:style-name="T690_1">Άρθρο<text:s/>36</text:span></text:h>
      <text:p text:style-name="P691"><text:span text:style-name="T691_1">Το<text:s/>προεδρικό<text:s/>διάταγμα<text:s/>78/2000<text:s/>(ΦΕΚ<text:s/>66<text:s/>Α"/<text:s/>10.3.2000)<text:s/>καταργείται.</text:span></text:p>
      <text:h text:style-name="P692" text:outline-level="6"><text:span text:style-name="T692_1">Άρθρο<text:s/>37</text:span></text:h>
      <text:h text:style-name="P693" text:outline-level="6"><text:span text:style-name="T693_1">Εισαγωγή<text:s/>αυτοκινήτων<text:s/>οχημάτων<text:s/>για<text:s/>τουςΟλυμπιακούς<text:s/>Αγώνες<text:s/>του<text:s/>2004</text:span></text:h>
      <text:p text:style-name="P694"><text:span text:style-name="T694_1">Η<text:s/>παράγραφος<text:s/>1.α.<text:s/>του<text:s/>άρθρου<text:s/>16<text:s/>του<text:s/>Ν.<text:s/>2947/2001<text:s/>(ΦΕΚ<text:s/>228<text:s/>Α")<text:s/>αντικαθίσταται<text:s/>ως<text:s/>εξής:</text:span></text:p>
      <text:p text:style-name="P695"><text:span text:style-name="T695_1">"1.α.<text:s/>Ειδικά<text:s/>για<text:s/>τους<text:s/>Ολυμπιακούς<text:s/>Αγώνες<text:s/>του<text:s/>2004<text:s/>επιτρέπεται<text:s/>η<text:s/>παράδοση<text:s/>στην<text:s/>Οργανωτική<text:s/>Επιτροπή<text:s/>Ολυμπιακών<text:s/>Αγώνων<text:s/>-<text:s/>Αθήνα<text:s/>2004<text:s/>Α.Ε.,<text:s/>με<text:s/>το<text:s/>καθεστώς<text:s/>της<text:s/>προσωρινής<text:s/>εισαγωγής<text:s/>-<text:s/>χρησιμοποίησης<text:s/>επιβατικών<text:s/>και<text:s/>φορτηγών<text:s/>αυτοκινήτων,<text:s/>μοτοσικλετών<text:s/>και<text:s/>λεωφορείων,<text:s/>με<text:s/>απαλλαγή<text:s/>από<text:s/>το<text:s/>Φ.Π.Α.<text:s/>και<text:s/>το<text:s/>τέλος<text:s/>ταξινόμησης.<text:s/>Εντός<text:s/>έξι<text:s/>(6)<text:s/>μηνών<text:s/>από<text:s/>τη<text:s/>λήξη<text:s/>των<text:s/>Παραο-<text:s/>λυμπιακών<text:s/>Αγώνων<text:s/>τα<text:s/>εν<text:s/>λόγω<text:s/>οχήματα<text:s/>πρέπει<text:s/>να<text:s/>επανεξαχθούν<text:s/>ή<text:s/>να<text:s/>λάβουν<text:s/>άλλο<text:s/>προβλεπόμενο<text:s/>τελωνειακό<text:s/>προορισμό.</text:span></text:p>
      <text:p text:style-name="P696"><text:span text:style-name="T696_1">Επιβατικά<text:s/>και<text:s/>φορτηγά<text:s/>αυτοκίνητα<text:s/>που<text:s/>μετά<text:s/>τη<text:s/>χρησιμοποίησή<text:s/>τους<text:s/>από<text:s/>την<text:s/>Ο.Ε.Ο.Α.<text:s/>-<text:s/>Αθήνα<text:s/>2004<text:s/>θα<text:s/>επιστρέψουν<text:s/>στις<text:s/>αποθήκες<text:s/>τελωνειακής<text:s/>αποταμίευσης<text:s/>της<text:s/>χορηγού<text:s/>εταιρίας,<text:s/>από<text:s/>όπου<text:s/>είχαν<text:s/>προσωρινά<text:s/>εξέλθει,<text:s/>μπορεί<text:s/>να<text:s/>τίθενται<text:s/>σε<text:s/>ανάλωση<text:s/>στο<text:s/>εσωτερικό<text:s/>της<text:s/>χώρας<text:s/>με<text:s/>καταβολή<text:s/>τέλους<text:s/>ταξινόμησης<text:s/>που<text:s/>θα<text:s/>υπολογίζεται,<text:s/>αντίστοιχα,<text:s/>με<text:s/>βάση<text:s/>τους<text:s/>συντελεστές<text:s/>που<text:s/>ορίζονται<text:s/>στην<text:s/>περίπτωση<text:s/>(α)<text:s/>της<text:s/>παραγράφου<text:s/>2<text:s/>του<text:s/>άρθρου<text:s/>121<text:s/>και<text:s/>στις<text:s/>περιπτώσεις<text:s/>(α)<text:s/>έως<text:s/>και<text:s/>(δ)<text:s/>της<text:s/>παραγράφου<text:s/>1<text:s/>του<text:s/>άρθρου<text:s/>123<text:s/>του<text:s/>Ν.<text:s/>2960/2001<text:s/>(ΦΕΚ<text:s/>265<text:s/>Α"),<text:s/>εφόσον<text:s/>κατά<text:s/>το<text:s/>χρόνο<text:s/>που<text:s/>παραδίδονται<text:s/>για<text:s/>χρήση<text:s/>στην<text:s/>Ο.Ε.Ο.Α.<text:s/>-<text:s/>Αθήνα<text:s/>2004<text:s/>πληρούν<text:s/>εκ<text:s/>κατασκευής<text:s/>τις<text:s/>προδιαγραφές<text:s/>των<text:s/>Οδηγιών<text:s/>98/69<text:s/>Ε.Κ.<text:s/>και<text:s/>91/542<text:s/>Ε.Ο.Κ.<text:s/>φάση<text:s/>Β"<text:s/>ή<text:s/>96/69<text:s/>Ε.Κ.<text:s/>ή<text:s/>μεταγενέστερων,<text:s/>και<text:s/>η<text:s/>θέση<text:s/>αυτών<text:s/>σε<text:s/>ανάλωση<text:s/>γίνει<text:s/>μέχρι<text:s/>30.6.2005.<text:s/>Με<text:s/>κοινή<text:s/>απόφαση<text:s/>των<text:s/>Υπουργών<text:s/>Εθνικής<text:s/>Οικονομίας,<text:s/>Οικονομικών,<text:s/>Πολιτισμού<text:s/>και<text:s/>Μεταφορών<text:s/>και<text:s/>Επικοινωνιών<text:s/>καθορίζεται<text:s/>η<text:s/>διαδικασία<text:s/>εφαρμογής<text:s/>της<text:s/>παρούσας<text:s/>παραγράφου<text:s/>και<text:s/>ρυθμίζονται<text:s/>όλες<text:s/>οι<text:s/>σχετικές<text:s/>λεπτομέρειες."</text:span></text:p>
      <text:h text:style-name="P697" text:outline-level="6"><text:span text:style-name="T697_1">Άρθρο<text:s/>38</text:span></text:h>
      <text:h text:style-name="P698" text:outline-level="6"><text:span text:style-name="T698_1">Περιορισμός<text:s/>ειδικού<text:s/>επιδόματος<text:s/>παραγωγικότητας</text:span></text:h>
      <text:p text:style-name="P699"><text:span text:style-name="T699_1">Το<text:s/>ειδικό<text:s/>επίδομα<text:s/>της<text:s/>παραγράφου<text:s/>6<text:s/>του<text:s/>άρθρου<text:s/>17<text:s/>του<text:s/>Ν.<text:s/>2860/2000<text:s/>(ΦΕΚ<text:s/>251<text:s/>Α")<text:s/>δεν<text:s/>καταβάλλεται<text:s/>στους<text:s/>υπαλλήλους<text:s/>που<text:s/>αποσπώνται,<text:s/>σε<text:s/>εφαρμογή<text:s/>της<text:s/>διάταξης<text:s/>της<text:s/>παραγράφου<text:s/>13<text:s/>του<text:s/>ίδιου<text:s/>άρθρου<text:s/>και<text:s/>νάμου,<text:s/>απά<text:s/>υπηρεσίες<text:s/>του<text:s/>Υπουργείου<text:s/>Οικονομικών<text:s/>ή<text:s/>των<text:s/>εποπτευά-<text:s/>μενων<text:s/>απά<text:s/>αυτά<text:s/>Ν.Π.Δ.Δ.</text:span></text:p>
      <text:h text:style-name="P700" text:outline-level="6"><text:span text:style-name="T700_1">Άρθρο<text:s/>39</text:span></text:h>
      <text:h text:style-name="P701" text:outline-level="6"><text:span text:style-name="T701_1">Θέματα<text:s/>λειτουργίας<text:s/>του<text:s/>Οργανισμού<text:s/>ΠερίθαλψηςΑσφαλισμένων<text:s/>του<text:s/>Δημοσίου<text:s/>(Ο.Π.Α.Δ.)</text:span></text:h>
      <text:p text:style-name="P702"><text:span text:style-name="T702_1">1.</text:span><text:span text:style-name="T702_2"><text:s/>Η<text:s/>λειτουργία<text:s/>της<text:s/>Κεντρικής<text:s/>Υπηρεσίας<text:s/>του<text:s/>Οργανισμού<text:s/>Περίθαλψης<text:s/>Ασφαλισμένων<text:s/>του<text:s/>Δημοσίου<text:s/>(Ο.Π.Α.Δ.),<text:s/>ο<text:s/>οποίος<text:s/>συστάθηκε<text:s/>με<text:s/>τις<text:s/>διατάξεις<text:s/>του<text:s/>Β'<text:s/>Κεφαλαίου<text:s/>(άρθρα<text:s/>6<text:s/>-11)<text:s/>του<text:s/>Ν.<text:s/>2768/1999<text:s/>(ΦΕΚ<text:s/>273<text:s/>Α')<text:s/>αρχίζει<text:s/>απά<text:s/>την<text:s/>1η<text:s/>Ιουλίου<text:s/>2001.</text:span></text:p>
      <text:p text:style-name="P703"><text:span text:style-name="T703_1">2.</text:span><text:span text:style-name="T703_2"><text:s/>Οι<text:s/>Υπηρεσίες<text:s/>Περίθαλψης<text:s/>Ασφαλισμένων<text:s/>του<text:s/>Δημοσίου<text:s/>(Υ.Π.Α.Δ.)<text:s/>τίθενται<text:s/>σε<text:s/>λειτουργία<text:s/>με<text:s/>αποφάσεις<text:s/>των<text:s/>Υπουργών<text:s/>Οικονομικών<text:s/>και<text:s/>Υγείας<text:s/>και<text:s/>Πράνοιας<text:s/>ύστερα<text:s/>απά<text:s/>πράταση<text:s/>του<text:s/>Δ.Σ.<text:s/>του<text:s/>Ο.Π.Α.Δ.<text:s/>Κατά<text:s/>το<text:s/>μέχρι<text:s/>την<text:s/>έναρξη<text:s/>της<text:s/>λειτουργίας<text:s/>των<text:s/>Υ.Π.Α.Δ.<text:s/>χρονικά<text:s/>διάστημα<text:s/>η<text:s/>αναγνώριση<text:s/>των<text:s/>παροχών<text:s/>υγειονομικής<text:s/>περίθαλψης<text:s/>και<text:s/>η<text:s/>πληρωμή<text:s/>αυτών<text:s/>γίνεται<text:s/>απά<text:s/>τις<text:s/>αρμά-<text:s/>διες<text:s/>Νομαρχιακές<text:s/>Αυτοδιοικήσεις.<text:s/>Τα<text:s/>απαιτούμενα<text:s/>για<text:s/>την<text:s/>πληρωμή<text:s/>των<text:s/>δαπανών<text:s/>ποσά<text:s/>παρέχονται<text:s/>στις<text:s/>Νομαρχιακές<text:s/>Αυτοδιοικήσεις<text:s/>με<text:s/>επιχορήγηση<text:s/>απά<text:s/>τον<text:s/>Κρατικά<text:s/>Προϋπολογισμά,<text:s/>η<text:s/>οποία<text:s/>αφαιρείται<text:s/>απά<text:s/>τους<text:s/>πάρους<text:s/>του<text:s/>άρθρου<text:s/>11<text:s/>του<text:s/>Ν.<text:s/>2768/1999<text:s/>του<text:s/>Ο.Π.Α.Δ.<text:s/>Κατά<text:s/>το<text:s/>ίδιο<text:s/>διάστημα<text:s/>οι<text:s/>υπάλληλοι<text:s/>που<text:s/>διαπιστώθηκαν<text:s/>και<text:s/>αποσπώνται<text:s/>στον<text:s/>Ο.Π.Α.Δ.<text:s/>εξακολουθούν<text:s/>να<text:s/>παρέχουν<text:s/>τις<text:s/>υπηρεσίες<text:s/>τους<text:s/>στην<text:s/>αρμάδια<text:s/>Νομαρχιακή<text:s/>Αυτοδιοίκηση.</text:span></text:p>
      <text:p text:style-name="P704"><text:span text:style-name="T704_1">3.</text:span><text:span text:style-name="T704_2"><text:s/>Οι<text:s/>συμβάσεις<text:s/>παροχής<text:s/>υπηρεσιών<text:s/>υγείας<text:s/>στους<text:s/>ασφαλισμένους<text:s/>αρμοδιάτητας<text:s/>του<text:s/>Ο.Π.Α.Δ.<text:s/>που<text:s/>έχουν<text:s/>συναφθεί<text:s/>με<text:s/>φυσικά<text:s/>ή<text:s/>νομικά<text:s/>πράσωπα<text:s/>εξακολουθούν<text:s/>να<text:s/>διέπονται<text:s/>απά<text:s/>τις<text:s/>προ<text:s/>της<text:s/>συστάσεως<text:s/>του<text:s/>Ο.Π.Α.Δ.<text:s/>διατάξεις,<text:s/>μέχρι<text:s/>την<text:s/>καταγγελία<text:s/>τους<text:s/>με<text:s/>απάφαση<text:s/>του<text:s/>Δ.Σ.<text:s/>του<text:s/>Ο.Π.Α.Δ.<text:s/>και<text:s/>αζημίως<text:s/>για<text:s/>τον<text:s/>Οργανισμά.</text:span></text:p>
      <text:p text:style-name="P705"><text:span text:style-name="T705_1">4.</text:span><text:span text:style-name="T705_2"><text:s/>Στην<text:s/>παράγραφο<text:s/>1<text:s/>του<text:s/>άρθρου<text:s/>7<text:s/>του<text:s/>Ν.<text:s/>2768/1999,<text:s/>προστίθεται<text:s/>εδάφιο<text:s/>που<text:s/>έχει<text:s/>ως<text:s/>εξής:</text:span></text:p>
      <text:p text:style-name="P706"><text:span text:style-name="T706_1">"Στον<text:s/>Οργανισμά<text:s/>περιέρχεται<text:s/>και<text:s/>η<text:s/>αρμοδιάτητα<text:s/>έκδοσης<text:s/>της<text:s/>απάφασης<text:s/>για<text:s/>μετάβαση<text:s/>ή<text:s/>παράταση<text:s/>της<text:s/>νοσηλείας<text:s/>στο<text:s/>εξωτερικά,<text:s/>ύστερα<text:s/>απά<text:s/>γνώμη<text:s/>της<text:s/>Ειδικής<text:s/>Υγειονομικής<text:s/>Επιτροπής<text:s/>του<text:s/>Ν.<text:s/>2194/1994<text:s/>(ΦΕΚ<text:s/>34<text:s/>Α').<text:s/>Η<text:s/>απάφαση<text:s/>αυτή<text:s/>θα<text:s/>υπογράφεται<text:s/>απά<text:s/>τον<text:s/>Πράεδρο<text:s/>ή<text:s/>τον<text:s/>Γενικά<text:s/>Διευθυντή,<text:s/>μετά<text:s/>απά<text:s/>απάφαση<text:s/>του<text:s/>Δ.Σ.<text:s/>του<text:s/>Οργανισμού."</text:span></text:p>
      <text:p text:style-name="P707"><text:span text:style-name="T707_1">Οι<text:s/>διατάξεις<text:s/>της<text:s/>παραγράφου<text:s/>αυτής<text:s/>ισχύουν<text:s/>απά<text:s/>1.7.2001.</text:span></text:p>
      <text:p text:style-name="P708"><text:span text:style-name="T708_1">5.</text:span><text:span text:style-name="T708_2"><text:s/>0<text:s/>Υπουργάς<text:s/>Οικονομικών,<text:s/>υπό<text:s/>την<text:s/>εποπτεία<text:s/>του<text:s/>οποίου<text:s/>τελούν<text:s/>τα<text:s/>οικονομικά<text:s/>θέματα<text:s/>του<text:s/>Ο.Π.Α.Δ.,<text:s/>μπορεί<text:s/>με<text:s/>απόφασή<text:s/>του,<text:s/>να<text:s/>αναθέτει<text:s/>απευθείας<text:s/>σε<text:s/>κρατικούς<text:s/>φορείς<text:s/>ή<text:s/>σε<text:s/>θυγατρικές<text:s/>τους<text:s/>εταιρείες<text:s/>την<text:s/>τεχνική<text:s/>υποστήριξη<text:s/>και<text:s/>μηχανοργάνωση<text:s/>των<text:s/>υπηρεσιών<text:s/>προγραμματισμού,<text:s/>διαχείρισης<text:s/>και<text:s/>ελέγχου<text:s/>των<text:s/>δαπανών<text:s/>περίθαλψης<text:s/>των<text:s/>ασφαλισμένων<text:s/>του<text:s/>Οργανισμού.</text:span></text:p>
      <text:p text:style-name="P709"><text:span text:style-name="T709_1">6.</text:span><text:span text:style-name="T709_2"><text:s/>Οι<text:s/>διαδικασίες<text:s/>για<text:s/>τη<text:s/>μετάβαση<text:s/>προς<text:s/>νοσηλεία<text:s/>στο<text:s/>εξωτερικό<text:s/>των<text:s/>οικονομικά<text:s/>αδυνάτων<text:s/>ατόμων<text:s/>που<text:s/>είναι<text:s/>ανασφάλιστα,<text:s/>καθώς<text:s/>και<text:s/>των<text:s/>φοιτητών<text:s/>που<text:s/>δεν<text:s/>είναι<text:s/>ασφαλισμένοι<text:s/>σε<text:s/>κανέναν<text:s/>ασφαλιστικό<text:s/>φορέα,<text:s/>μεταφέρονται<text:s/>στον<text:s/>Ο.Π.Α.Δ.,<text:s/>ο<text:s/>οποίος<text:s/>και<text:s/>επιχορηγείται<text:s/>ειδικά<text:s/>από<text:s/>τον<text:s/>Κρατικό<text:s/>Προϋπολογισμό<text:s/>για<text:s/>την<text:s/>κάλυψη<text:s/>της<text:s/>σχετικής<text:s/>προς<text:s/>τούτο<text:s/>δαπάνης.</text:span></text:p>
      <text:p text:style-name="P710"><text:span text:style-name="T710_1">7.</text:span><text:span text:style-name="T710_2"><text:s/>Εκκρεμείς<text:s/>δαπάνες<text:s/>νοσηλείας<text:s/>στο<text:s/>εξωτερικό<text:s/>που<text:s/>πραγματοποιήθηκαν<text:s/>μέχρι<text:s/>30<text:s/>Ιουνίου<text:s/>2001<text:s/>εκκαθαρίζονται<text:s/>και<text:s/>πληρώνονται<text:s/>από<text:s/>τον<text:s/>Ο.Π.Α.Δ.,<text:s/>μετά<text:s/>από<text:s/>ειδική<text:s/>προς<text:s/>τούτο<text:s/>επιχορήγησή<text:s/>του.<text:s/>Συμπληρωματικές<text:s/>δαπάνες<text:s/>χρηματικών<text:s/>ενταλμάτων<text:s/>προπληρωμής<text:s/>(Χ.Ε.Π.)<text:s/>που<text:s/>είχαν<text:s/>εκδοθεί<text:s/>σε<text:s/>βάρος<text:s/>του<text:s/>προϋπολογισμού<text:s/>του<text:s/>Υπουργείου<text:s/>Υγείας<text:s/>και<text:s/>Πρόνοιας,<text:s/>εκκαθαρίζονται<text:s/>και<text:s/>πληρώνονται<text:s/>από<text:s/>τον<text:s/>Ο.Π.Α.Δ.<text:s/>με<text:s/>επικυρωμένα<text:s/>αντίγραφα<text:s/>των<text:s/>δι-<text:s/>καιολογητικών<text:s/>που<text:s/>συνοδεύουν<text:s/>την<text:s/>απόδοση<text:s/>λογαριασμού<text:s/>του<text:s/>Χ.Ε.Π.</text:span></text:p>
      <text:h text:style-name="P711" text:outline-level="6"><text:span text:style-name="T711_1">Άρθρο<text:s/>40</text:span></text:h>
      <text:h text:style-name="P712" text:outline-level="6"><text:span text:style-name="T712_1">Θέματα<text:s/>Σώματος<text:s/>Ορκωτών<text:s/>Εκτιμητών<text:s/>(Σ.Ο.Ε.)</text:span></text:h>
      <text:p text:style-name="P713"><text:span text:style-name="T713_1">Μετά<text:s/>το<text:s/>τέταρτο<text:s/>εδάφιο<text:s/>της<text:s/>παραγράφου<text:s/>2<text:s/>του<text:s/>άρθρου<text:s/>4<text:s/>του<text:s/>Π.Δ.<text:s/>279/1979<text:s/>(ΦΕΚ<text:s/>81<text:s/>Α'),<text:s/>προστίθεται<text:s/>εδάφιο<text:s/>που<text:s/>έχει<text:s/>ως<text:s/>εξής:</text:span></text:p>
      <text:p text:style-name="P714"><text:span text:style-name="T714_1">"0<text:s/>Πρόεδρος,<text:s/>ο<text:s/>Αντιπρόεδρος<text:s/>και<text:s/>τα<text:s/>μέλη<text:s/>του<text:s/>Εποπτικού<text:s/>Συμβουλίου<text:s/>συνεχίζουν<text:s/>να<text:s/>ασκούν<text:s/>νομίμως<text:s/>τα<text:s/>καθή-<text:s/>κοντά<text:s/>τους<text:s/>και<text:s/>μετά<text:s/>τη<text:s/>λήξη<text:s/>της<text:s/>θητείας<text:s/>τους,<text:s/>μέχρι<text:s/>την<text:s/>ανανέωση<text:s/>της<text:s/>θητείας<text:s/>αυτών<text:s/>ή<text:s/>το<text:s/>διορισμό<text:s/>νέων<text:s/>και<text:s/>την<text:s/>ανάληψη<text:s/>των<text:s/>καθηκόντων<text:s/>τους."</text:span></text:p>
      <text:h text:style-name="P715" text:outline-level="6"><text:span text:style-name="T715_1">Άρθρο<text:s/>41</text:span></text:h>
      <text:h text:style-name="P716" text:outline-level="6"><text:span text:style-name="T716_1">Κατάργηση<text:s/>του<text:s/>άρθρου<text:s/>5<text:s/>του<text:s/>Ν.Δ.<text:s/>4002/1959</text:span></text:h>
      <text:p text:style-name="P717"><text:span text:style-name="T717_1">Το<text:s/>άρθρο<text:s/>5<text:s/>του<text:s/>Ν.Δ.<text:s/>4002/1959<text:s/>(ΦΕΚ<text:s/>233<text:s/>Α')<text:s/>καταργείται.</text:span></text:p>
      <text:h text:style-name="P718" text:outline-level="6"><text:span text:style-name="T718_1">Άρθρο<text:s/>42</text:span></text:h>
      <text:h text:style-name="P719" text:outline-level="6"><text:span text:style-name="T719_1">Θέματα<text:s/>Ανώνυμης<text:s/>Εταιρείας<text:s/>Διώρυγας<text:s/>Κόρινθου</text:span></text:h>
      <text:p text:style-name="P720"><text:span text:style-name="T720_1">1.</text:span><text:span text:style-name="T720_2"><text:s/>Η<text:s/>Ανώνυμη<text:s/>Εταιρεία<text:s/>Διώρυγας<text:s/>της<text:s/>Κορίνθου<text:s/>(Α.Ε.ΔΙ.Κ.)<text:s/>παύει<text:s/>να<text:s/>διέπεται<text:s/>από<text:s/>τις<text:s/>διατάξεις<text:s/>του<text:s/>Ν.<text:s/>2414/1996<text:s/>(ΦΕΚ<text:s/>135<text:s/>Α').</text:span></text:p>
      <text:p text:style-name="P721"><text:span text:style-name="T721_1">2.</text:span><text:span text:style-name="T721_2"><text:s/>Η<text:s/>παράγραφος<text:s/>3<text:s/>του<text:s/>άρθρου<text:s/>1<text:s/>του<text:s/>Ν.<text:s/>1067/1980<text:s/>(ΦΕΚ<text:s/>187<text:s/>Α'),<text:s/>που<text:s/>προστέθηκε<text:s/>με<text:s/>την<text:s/>παράγραφο<text:s/>1<text:s/>του<text:s/>άρθρου<text:s/>25<text:s/>του<text:s/>Ν.<text:s/>2733/1999<text:s/>(ΦΕΚ<text:s/>155<text:s/>Α')<text:s/>αντικαθίσταται<text:s/>ως<text:s/>εξής:</text:span></text:p>
      <text:p text:style-name="P722"><text:span text:style-name="T722_1">"3.<text:s/>Η<text:s/>Α.Ε.ΔΙ.Κ.<text:s/>διέπεται<text:s/>από<text:s/>τις<text:s/>διατάξεις<text:s/>του<text:s/>νόμου<text:s/>αυτού,<text:s/>του<text:s/>Κ.Ν.<text:s/>2190/1920<text:s/>και<text:s/>το<text:s/>καταστατικό<text:s/>της."</text:span></text:p>
      <text:p text:style-name="P723"><text:span text:style-name="T723_1">3.</text:span><text:span text:style-name="T723_2"><text:s/>Τα<text:s/>δύο<text:s/>πρώτα<text:s/>εδάφια<text:s/>του<text:s/>άρθρου<text:s/>13<text:s/>του<text:s/>Ν.<text:s/>1067/1980<text:s/>αντικαθίστανται<text:s/>ως<text:s/>εξής:</text:span></text:p>
      <text:p text:style-name="P724"><text:span text:style-name="T724_1">"Η<text:s/>Εταιρεία<text:s/>διοικείται<text:s/>από<text:s/>πενταμελές<text:s/>Διοικητικό<text:s/>Συμβούλιο,<text:s/>τα<text:s/>μέλη<text:s/>του<text:s/>οποίου<text:s/>εκλέγονται<text:s/>από<text:s/>τη<text:s/>Γενική<text:s/>Συνέλευση."</text:span></text:p>
      <text:p text:style-name="P725"><text:span text:style-name="T725_1">4.</text:span><text:span text:style-name="T725_2"><text:s/>Το<text:s/>πέμπτο<text:s/>εδάφιο<text:s/>του<text:s/>άρθρου<text:s/>13<text:s/>του<text:s/>Ν.<text:s/>1067/1980<text:s/>αντικαθίσταται<text:s/>ως<text:s/>εξής:</text:span></text:p>
      <text:p text:style-name="P726"><text:span text:style-name="T726_1">"Η<text:s/>θητεία<text:s/>των<text:s/>μελών<text:s/>του<text:s/>Δ.Σ.<text:s/>είναι<text:s/>πενταετής."</text:span></text:p>
      <text:p text:style-name="P727"><text:span text:style-name="T727_1">5.</text:span><text:span text:style-name="T727_2"><text:s/>Το<text:s/>καταστατικό<text:s/>της<text:s/>Α.Ε.ΔΙ.Κ.<text:s/>να<text:s/>εναρμονισθεί<text:s/>με<text:s/>τις<text:s/>ως<text:s/>άνω<text:s/>τροποποιήσεις<text:s/>του<text:s/>Ν.<text:s/>1067/1980.</text:span></text:p>
      <text:p text:style-name="P728"><text:span text:style-name="T728_1">6.</text:span><text:span text:style-name="T728_2"><text:s/>α)<text:s/>Με<text:s/>κοινή<text:s/>απόφαση<text:s/>των<text:s/>Υπουργών<text:s/>Εθνικής<text:s/>Οικονομίας<text:s/>και<text:s/>Οικονομικών<text:s/>και<text:s/>του<text:s/>κατά<text:s/>περίπτωση<text:s/>συναρμό-<text:s/>διου<text:s/>Υπουργού,<text:s/>το<text:s/>προσωπικό<text:s/>της<text:s/>Α.Ε.ΔΙ.Κ.,<text:s/>το<text:s/>οποίο<text:s/>αποσπάσθηκε<text:s/>σε<text:s/>άλλες<text:s/>Υπηρεσίες,<text:s/>μεταφέρεται<text:s/>αυτοδίκαια<text:s/>με<text:s/>την<text:s/>ίδια<text:s/>εργασιακή<text:s/>σχέση<text:s/>στην<text:s/>Υπηρεσία<text:s/>που<text:s/>υπηρετεί<text:s/>με<text:s/>απόσπαση<text:s/>και<text:s/>καταλαμβάνει<text:s/>υφιστάμενες<text:s/>θέσεις<text:s/>του<text:s/>αντίστοιχου<text:s/>κλάδου,<text:s/>σύμφωνα<text:s/>με<text:s/>τις<text:s/>κείμενες<text:s/>διατάξεις.</text:span></text:p>
      <text:p text:style-name="P729"><text:span text:style-name="T729_1">Αν<text:s/>δεν<text:s/>υπάρχουν<text:s/>κενές<text:s/>θέσεις,<text:s/>καταλαμβάνει<text:s/>αντίστοιχες<text:s/>προσωρινές<text:s/>οργανικές<text:s/>θέσεις<text:s/>που<text:s/>συνιστώνται<text:s/>με<text:s/>τον<text:s/>παρόντα<text:s/>νόμο<text:s/>και<text:s/>καταργούνται<text:s/>με<text:s/>την<text:s/>έξοδό<text:s/>του,<text:s/>με<text:s/>οποιονδήποτε<text:s/>τρόπο,<text:s/>από<text:s/>την<text:s/>Υπηρεσία.</text:span></text:p>
      <text:p text:style-name="P730"><text:span text:style-name="T730_1">β)</text:span><text:span text:style-name="T730_2"><text:tab/></text:span><text:span text:style-name="T730_3">Προσωπικό<text:s/>που<text:s/>έχει<text:s/>παραμείνει<text:s/>στην<text:s/>Α.Ε.ΔΙ.Κ.<text:s/>χωρίς<text:s/>δυνατότητα<text:s/>απασχόλησης,<text:s/>λόγω<text:s/>ειδικότητας<text:s/>ή<text:s/>ως<text:s/>υπεράριθμο,<text:s/>το<text:s/>οποίο<text:s/>διαπιστώνεται<text:s/>με<text:s/>απόφαση<text:s/>του<text:s/>Δ.Σ.<text:s/>της<text:s/>Εταιρείας,<text:s/>μεταφέρεται,<text:s/>με<text:s/>όμοια<text:s/>ως<text:s/>άνω<text:s/>απόφαση,<text:s/>σε<text:s/>άλλους<text:s/>φορείς<text:s/>(Δημόσιο,<text:s/>Ν.Π.Δ.Δ.,<text:s/>O.T.A.),<text:s/>ανάλογα<text:s/>με<text:s/>την<text:s/>ειδικότητά<text:s/>του.</text:span></text:p>
      <text:p text:style-name="P731"><text:span text:style-name="T731_1">γ)</text:span><text:span text:style-name="T731_2"><text:tab/></text:span><text:span text:style-name="T731_3">0<text:s/>χρόνος<text:s/>υπηρεσίας<text:s/>του<text:s/>ανωτέρω<text:s/>προσωπικού<text:s/>στην<text:s/>Α.Ε.ΔΙ.Κ.<text:s/>θεωρείται<text:s/>ότι<text:s/>διανύθηκε<text:s/>στη<text:s/>νέα<text:s/>του<text:s/>Θέση<text:s/>για<text:s/>κάθε<text:s/>συνέπεια.</text:span></text:p>
      <text:h text:style-name="P732" text:outline-level="6"><text:span text:style-name="T732_1">Άρθρο<text:s/>43</text:span></text:h>
      <text:h text:style-name="P733" text:outline-level="6"><text:span text:style-name="T733_1">Θέματα<text:s/>Επιτροπής<text:s/>Κεφαλαιαγοράς</text:span></text:h>
      <text:p text:style-name="P734"><text:span text:style-name="T734_1">1.</text:span><text:span text:style-name="T734_2"><text:s/>H<text:s/>Επιτροπή<text:s/>Κεφαλαιαγοράς<text:s/>υποβάλλει<text:s/>κάθε<text:s/>έτος<text:s/>έκθεση<text:s/>πεπραγμένων<text:s/>μέσα<text:s/>στο<text:s/>μήνα<text:s/>Μάρτιο<text:s/>στον<text:s/>Πρόεδρο<text:s/>της<text:s/>Βουλής<text:s/>και<text:s/>στον<text:s/>εποπτεύοντα<text:s/>υπουργό.</text:span></text:p>
      <text:p text:style-name="P735"><text:span text:style-name="T735_1">2.</text:span><text:span text:style-name="T735_2"><text:s/>0<text:s/>πρόεδρος<text:s/>της<text:s/>Επιτροπής<text:s/>Κεφαλαιαγοράς<text:s/>καλούμενος<text:s/>εμφανίζεται<text:s/>δύο<text:s/>τουλάχιστον<text:s/>φορές<text:s/>το<text:s/>έτος<text:s/>ενώπιον<text:s/>της<text:s/>αρμόδιας<text:s/>Επιτροπής<text:s/>της<text:s/>Βουλής<text:s/>προκει-<text:s/>μένου<text:s/>να<text:s/>ενημερώσει<text:s/>επί<text:s/>θεμάτων<text:s/>της<text:s/>αρμοδιότητάς<text:s/>του.</text:span></text:p>
      <text:p text:style-name="P736"><text:span text:style-name="T736_1">3.</text:span><text:span text:style-name="T736_2"><text:s/>Από<text:s/>την<text:s/>έναρξη<text:s/>ισχύος<text:s/>του<text:s/>παρόντος<text:s/>νόμου<text:s/>καταργείται<text:s/>η<text:s/>παράγραφος<text:s/>7<text:s/>του<text:s/>άρθρου<text:s/>30<text:s/>του<text:s/>Ν.<text:s/>2324/1995<text:s/>(ΦΕΚ<text:s/>146<text:s/>Α'),<text:s/>που<text:s/>προστέθηκε<text:s/>με<text:s/>την<text:s/>παράγραφο<text:s/>3<text:s/>του<text:s/>άρθρου<text:s/>110<text:s/>του<text:s/>Ν.<text:s/>2533/1997<text:s/>(ΦΕΚ<text:s/>228<text:s/>Α').</text:span></text:p>
      <text:h text:style-name="P737" text:outline-level="6"><text:span text:style-name="T737_1">Άρθρο<text:s/>44</text:span></text:h>
      <text:h text:style-name="P738" text:outline-level="6"><text:span text:style-name="T738_1">Ρυθμίσεις<text:s/>στην<text:s/>καταβολή<text:s/>οφειλόμενου<text:s/>ειδικούφόρου<text:s/>κατανάλωσης<text:s/>πετρελαίου</text:span></text:h>
      <text:p text:style-name="P739"><text:span text:style-name="T739_1">1.</text:span><text:span text:style-name="T739_2"><text:s/>Ξενοδοχειακές<text:s/>μονάδες<text:s/>που<text:s/>αγόρασαν<text:s/>πετρέλαιο<text:s/>εσωτερικής<text:s/>καύσης<text:s/>(DIESEL)<text:s/>θέρμανσης,<text:s/>το<text:s/>οποίο<text:s/>είχε<text:s/>παραληφθεί<text:s/>με<text:s/>το<text:s/>φορολογικό<text:s/>καθεστώς<text:s/>των<text:s/>διατάξεων<text:s/>της<text:s/>παραγράφου<text:s/>1<text:s/>του<text:s/>άρθρου<text:s/>35<text:s/>του<text:s/>Ν.<text:s/>2093/1992<text:s/>(ΦΕΚ<text:s/>181<text:s/>Α')<text:s/>και<text:s/>του<text:s/>άρθρου<text:s/>73<text:s/>του<text:s/>Ν.<text:s/>2960/2001<text:s/>(ΦΕΚ<text:s/>265<text:s/>Α')<text:s/>και<text:s/>δεν<text:s/>το<text:s/>χρησιμοποίησαν<text:s/>ως<text:s/>πετρέλαιο<text:s/>θέρμανσης<text:s/>κατά<text:s/>την<text:s/>έννοια<text:s/>της<text:s/>παραγράφου<text:s/>2<text:s/>του<text:s/>άρθρου<text:s/>73<text:s/>του<text:s/>Ν.<text:s/>2960/2001<text:s/>οφείλουν,<text:s/>για<text:s/>να<text:s/>μην<text:s/>εφαρμοσθούν<text:s/>σε<text:s/>βάρος<text:s/>τους<text:s/>οι<text:s/>προβλεπόμενες<text:s/>από<text:s/>την<text:s/>παράγραφο<text:s/>2<text:s/>του<text:s/>άρθρου<text:s/>35<text:s/>του<text:s/>Ν.<text:s/>2093/1992<text:s/>κυρώσεις<text:s/>και<text:s/>πρόστιμα,<text:s/>να<text:s/>καταβάλουν,<text:s/>εντός<text:s/>διμήνου<text:s/>από<text:s/>τη<text:s/>δημοσίευση<text:s/>του<text:s/>παρόντος<text:s/>νόμου<text:s/>στην<text:s/>Εφημερίδα<text:s/>της<text:s/>Κυβερνήσεως<text:s/>και<text:s/>σε<text:s/>ποσοστό<text:s/>εξήντα<text:s/>τοις<text:s/>εκατό<text:s/>(60%)<text:s/>της<text:s/>συνολικής<text:s/>ποσότητας<text:s/>πετρελαίου<text:s/>(DIESEL)<text:s/>θέρμανσης<text:s/>που<text:s/>παρέ-<text:s/>λαβαν,<text:s/>τη<text:s/>διαφορά<text:s/>μεταξύ<text:s/>των<text:s/>φορολογιών<text:s/>πετρελαίου<text:s/>κίνησης<text:s/>και<text:s/>θέρμανσης<text:s/>που<text:s/>ι'σχυαν<text:s/>κατά<text:s/>το<text:s/>χρόνο<text:s/>παραλαβής<text:s/>του.</text:span></text:p>
      <text:p text:style-name="P740"><text:span text:style-name="T740_1">2.</text:span><text:span text:style-name="T740_2"><text:s/>Οι<text:s/>διατάξεις<text:s/>της<text:s/>προηγούμενης<text:s/>παραγράφου<text:s/>εφαρμόζονται<text:s/>και<text:s/>σε<text:s/>εκκρεμείς<text:s/>υποθέσεις<text:s/>ενώπιον<text:s/>των<text:s/>διοικητικών<text:s/>δικαστηρίων,<text:s/>καταργουμένων<text:s/>των<text:s/>σχετικών<text:s/>δικών,<text:s/>εφόσον<text:s/>κατατεθούν<text:s/>στη<text:s/>γραμματεία<text:s/>του<text:s/>οικείου<text:s/>δικαστηρίου<text:s/>τα<text:s/>αποδεικτικά<text:s/>στοιχεία<text:s/>καταβολής<text:s/>της<text:s/>σχετικής<text:s/>διαφοράς<text:s/>των<text:s/>φορολογιών<text:s/>εντός<text:s/>της<text:s/>παραπάνω<text:s/>αναφερό-<text:s/>μενης<text:s/>προθεσμίας.<text:s/>Με<text:s/>τις<text:s/>αυτές<text:s/>προϋποθέσεις<text:s/>η<text:s/>ποινική<text:s/>δίωξη,<text:s/>που<text:s/>τυχόν<text:s/>ασκήθηκε,<text:s/>παύει<text:s/>οριστικά<text:s/>με<text:s/>πράξη<text:s/>του<text:s/>αρμόδιου<text:s/>εισαγγελέα.</text:span></text:p>
      <text:p text:style-name="P741"><text:span text:style-name="T741_1">3.</text:span><text:span text:style-name="T741_2"><text:s/>Προϋπόθεση<text:s/>της<text:s/>εφαρμογής<text:s/>του<text:s/>άρθρου<text:s/>αυτού<text:s/>είναι<text:s/>η<text:s/>υποβολή<text:s/>από<text:s/>τον<text:s/>ενδιαφερόμενο<text:s/>υπεύθυνης<text:s/>δήλωσης,<text:s/>με<text:s/>την<text:s/>οποία<text:s/>θα<text:s/>παραιτείται<text:s/>από<text:s/>τα<text:s/>ένδικα<text:s/>μέσα<text:s/>που<text:s/>προ-<text:s/>βλέπονται<text:s/>από<text:s/>το<text:s/>νόμο.</text:span></text:p>
      <text:p text:style-name="P742"><text:span text:style-name="T742_1">4.</text:span><text:span text:style-name="T742_2"><text:s/>Οι<text:s/>διατάξεις<text:s/>της<text:s/>παραγράφου<text:s/>7<text:s/>του<text:s/>άρθρου<text:s/>28<text:s/>του<text:s/>Ν.<text:s/>2682/1999<text:s/>(ΦΕΚ<text:s/>16<text:s/>Α')<text:s/>εφαρμόζονται<text:s/>ανάλογα<text:s/>και<text:s/>στις<text:s/>περιπτώσεις<text:s/>των<text:s/>παραγράφων<text:s/>1<text:s/>και<text:s/>2,<text:s/>εφόσον,<text:s/>μέχρι<text:s/>την<text:s/>ημέρα<text:s/>δημοσίευσης<text:s/>του<text:s/>παρόντος<text:s/>στο<text:s/>φύλλο<text:s/>Εφημερίδας<text:s/>της<text:s/>Κυβερνήσεως,<text:s/>δεν<text:s/>έχουν<text:s/>εκδοθεί<text:s/>φύλλα<text:s/>ελέγχου<text:s/>ή<text:s/>πράξεις<text:s/>προσδιορισμού<text:s/>αποτελεσμάτων<text:s/>στη<text:s/>φορολογία<text:s/>εισοδήματος.</text:span></text:p>
      <text:h text:style-name="P743" text:outline-level="6"><text:span text:style-name="T743_1">Άρθρο<text:s/>45</text:span></text:h>
      <text:h text:style-name="P744" text:outline-level="6"><text:span text:style-name="T744_1">Λοιπές<text:s/>διατάξεις</text:span></text:h>
      <text:p text:style-name="P745"><text:span text:style-name="T745_1">1.</text:span><text:span text:style-name="T745_2"><text:s/>Στο<text:s/>τέλος<text:s/>της<text:s/>παραγράφου<text:s/>3<text:s/>του<text:s/>άρθρου<text:s/>5<text:s/>του<text:s/>Ν.<text:s/>2833/2000<text:s/>(ΦΕΚ<text:s/>150<text:s/>Α')<text:s/>προστίθενται<text:s/>εδάφια<text:s/>ως<text:s/>εξής:</text:span></text:p>
      <text:p text:style-name="P746"><text:span text:style-name="T746_1">"Οι<text:s/>αποδοχές<text:s/>του<text:s/>επιστημονικού<text:s/>ή<text:s/>άλλου<text:s/>ειδικού<text:s/>προσωπικού<text:s/>με<text:s/>σύμβαση<text:s/>ορισμένου<text:s/>χρόνου<text:s/>καθορίζονται<text:s/>με<text:s/>απόφαση<text:s/>των<text:s/>Υπουργών<text:s/>Οικονομικών<text:s/>και<text:s/>Δημόσιας<text:s/>Τάξης.<text:s/>Στο<text:s/>προσωπικό<text:s/>της<text:s/>Ελληνικής<text:s/>Αστυνομίας,<text:s/>του<text:s/>Πυροσβεστικού<text:s/>και<text:s/>του<text:s/>Λιμενικού<text:s/>Σώματος,<text:s/>που<text:s/>υπηρετεί<text:s/>στη<text:s/>Διεύθυνση<text:s/>Ασφάλειας<text:s/>Ολυμπιακών<text:s/>Αγώνων<text:s/>του<text:s/>Αρχηγείου<text:s/>της<text:s/>Ελληνικής<text:s/>Αστυνομίας,<text:s/>καθώς<text:s/>και<text:s/>στο<text:s/>λοιπό<text:s/>προσωπικό<text:s/>που<text:s/>αποσπάται<text:s/>στη<text:s/>Διεύθυνση<text:s/>Ασφάλειας<text:s/>Ολυμπιακών<text:s/>Αγώνων<text:s/>από<text:s/>τους<text:s/>εμπλεκόμενους<text:s/>φορείς,<text:s/>σύμφωνα<text:s/>με<text:s/>τις<text:s/>διατάξεις<text:s/>του<text:s/>παρόντος<text:s/>άρθρου,<text:s/>χορηγείται<text:s/>από<text:s/>1.1.2002,<text:s/>ειδική<text:s/>μηνιαία<text:s/>αποζημίωση<text:s/>που<text:s/>βαρύνει<text:s/>τον<text:s/>προϋπολογισμό<text:s/>του<text:s/>Υπουργείου<text:s/>Δημόσιας<text:s/>Τάξης.<text:s/>Το<text:s/>ύψος<text:s/>της<text:s/>ειδικής<text:s/>αυτής<text:s/>αποζημίωσης,<text:s/>η<text:s/>διαδικασία<text:s/>καταβολής<text:s/>της,<text:s/>ως<text:s/>και<text:s/>κάθε<text:s/>άλλη<text:s/>σχετική<text:s/>λεπτομέρεια,<text:s/>καθορίζονται<text:s/>με<text:s/>απόφαση<text:s/>των<text:s/>Υπουργών<text:s/>Οικονομικών<text:s/>και<text:s/>Δημόσιας<text:s/>Τάξης."</text:span></text:p>
      <text:p text:style-name="P747"><text:span text:style-name="T747_1">2.</text:span><text:span text:style-name="T747_2"><text:s/>Η<text:s/>προθεσμία<text:s/>της<text:s/>παραγράφου<text:s/>1α<text:s/>και<text:s/>μόνο<text:s/>όσον<text:s/>αφορά<text:s/>τις<text:s/>ληξιπρόθεσμες<text:s/>υποχρεώσεις<text:s/>των<text:s/>δήμων<text:s/>και<text:s/>κοινοτήτων<text:s/>προς<text:s/>το<text:s/>Ελληνικό<text:s/>Δημόσιο,<text:s/>του<text:s/>άρθρου<text:s/>17<text:s/>του<text:s/>Ν.<text:s/>2744/1999,<text:s/>όπως<text:s/>τροποποιήθηκε<text:s/>με<text:s/>τα<text:s/>άρθρα<text:s/>11<text:s/>του<text:s/>Ν.<text:s/>2839/2000<text:s/>(ΦΕΚ<text:s/>196<text:s/>Α')<text:s/>και<text:s/>5<text:s/>του<text:s/>Ν.<text:s/>2892/<text:s/>2001(ΦΕΚ<text:s/>46<text:s/>Α'),<text:s/>παρατείνεται<text:s/>μέχρι<text:s/>30.6.2002.</text:span></text:p>
      <text:p text:style-name="P748"><text:span text:style-name="T748_1">3.</text:span><text:span text:style-name="T748_2"><text:s/>Στο<text:s/>άρθρο<text:s/>2<text:s/>του<text:s/>Ν.<text:s/>2166/1993<text:s/>προστίθεται<text:s/>παράγραφος<text:s/>7,<text:s/>η<text:s/>οποία<text:s/>έχει<text:s/>ως<text:s/>εξής:</text:span></text:p>
      <text:p text:style-name="P749"><text:span text:style-name="T749_1">"7.<text:s/>Εφόσον,<text:s/>μεταξύ<text:s/>των<text:s/>στοιχείων<text:s/>του<text:s/>ενεργητικού<text:s/>των<text:s/>μετασχηματιζομένων<text:s/>επιχειρήσεων<text:s/>υφίσταται<text:s/>λογαριασμός<text:s/>"απαιτήσεις<text:s/>από<text:s/>Κοινοπραξίες<text:s/>συμμετοχής"<text:s/>παρέχεται<text:s/>στις<text:s/>επιχειρήσεις<text:s/>αυτές<text:s/>η<text:s/>δυνατότητα<text:s/>για<text:s/>τις<text:s/>απαιτήσεις<text:s/>που<text:s/>αφορούν<text:s/>έργα,<text:s/>τα<text:s/>οποία<text:s/>έχουν<text:s/>περατωθεί<text:s/>μέχρι<text:s/>την<text:s/>αίτηση<text:s/>συγχωνεύσεως,<text:s/>να<text:s/>μεταφέρουν<text:s/>το<text:s/>λογαριασμό<text:s/>των<text:s/>απαιτήσεων<text:s/>αυτών<text:s/>στο<text:s/>λογαριασμό<text:s/>16<text:s/>του<text:s/>Ελληνικού<text:s/>Λογιστικού<text:s/>Σχεδίου<text:s/>(Ε.Γ.Λ.Σ.)<text:s/>ασωμάτων<text:s/>στοιχείων<text:s/>παγίου<text:s/>ενεργητικού<text:s/>σε<text:s/>νέα<text:s/>εταιρία,<text:s/>με<text:s/>απόσβεση<text:s/>τούτων<text:s/>τμηματικά<text:s/>και<text:s/>ισόποσα<text:s/>σε<text:s/>μια<text:s/>πενταετία<text:s/>(5ετία),<text:s/>χωρίς<text:s/>δικαίωμα<text:s/>έκπτωσης<text:s/>από<text:s/>τα<text:s/>ακαθάριστα<text:s/>έσοδα,<text:s/>ή<text:s/>συμψηφισμού<text:s/>με<text:s/>τα<text:s/>προκύπτοντα<text:s/>φορολογητέα<text:s/>κέρδη."</text:span></text:p>
      <text:p text:style-name="P750"><text:span text:style-name="T750_1">4.</text:span><text:span text:style-name="T750_2"><text:s/>Τα<text:s/>ποσά<text:s/>των<text:s/>εξακοσίων<text:s/>χιλιάδων<text:s/>(600.000)<text:s/>και<text:s/>των<text:s/>δύο<text:s/>χιλιάδων<text:s/>(2.000)<text:s/>δραχμών<text:s/>της<text:s/>παραγράφου<text:s/>25<text:s/>του<text:s/>άρθρου<text:s/>11<text:s/>του<text:s/>Ν.<text:s/>2954/2001<text:s/>(ΦΕΚ<text:s/>255<text:s/>Α'),<text:s/>από<text:s/>1ης<text:s/>Ιανουάριου<text:s/>2002<text:s/>ορίζοντάι<text:s/>σε<text:s/>χίλιά<text:s/>οκτάκόσιά<text:s/>(1.800)<text:s/>κάι<text:s/>έξι<text:s/>(6)<text:s/>ευρώ<text:s/>άντίστοιχά.</text:span></text:p>
      <text:p text:style-name="P751"><text:span text:style-name="T751_1">5.</text:span><text:span text:style-name="T751_2"><text:s/>Αυτοκίνητά,<text:s/>μοτοσικλέτες,<text:s/>μοτοποδήλάτά<text:s/>κάι<text:s/>ποδή-<text:s/>λάτά<text:s/>που<text:s/>βρίσκοντάι<text:s/>άπό<text:s/>Αστυνομικές<text:s/>Αρχές,<text:s/>εφόσον<text:s/>δεν<text:s/>θεωρούντάι<text:s/>εγκάτάλελειμμένά<text:s/>κάτά<text:s/>την<text:s/>έννοιά<text:s/>του<text:s/>άρθρου<text:s/>1<text:s/>της<text:s/>άρ.<text:s/>1002901/67/Τ.&amp;<text:s/>Ε.Φ./14.1.2002<text:s/>(ΦΕΚ<text:s/>57<text:s/>Β'/24.1.2002)<text:s/>άπόφάσης<text:s/>των<text:s/>Υπουργών<text:s/>Εθνικής<text:s/>Οι-<text:s/>κονομίάς<text:s/>κάι<text:s/>Οικονομικών,<text:s/>Εσωτερικών,<text:s/>Δημόσιάς<text:s/>Διοίκησης<text:s/>κάι<text:s/>Αποκέντρωσης,<text:s/>Περιβάλλοντος,<text:s/>Χωροτάξίάς<text:s/>κάι<text:s/>Δημόσιων<text:s/>Έργων<text:s/>κάι<text:s/>Δημόσιάς<text:s/>Τάξης<text:s/>"Διάδικάσίά<text:s/>κάι<text:s/>προϋποθέσεις<text:s/>χάράκτηρισμού<text:s/>ως<text:s/>στερεών<text:s/>άποβλή-<text:s/>των<text:s/>των<text:s/>εγκάτάλειμμένων<text:s/>οχημάτων"<text:s/>κάι<text:s/>των<text:s/>ισχυουσών<text:s/>κάθε<text:s/>φορά<text:s/>διάτάξεων<text:s/>κάι<text:s/>με<text:s/>την<text:s/>επιφύλάξη<text:s/>των<text:s/>διάτά-<text:s/>ξεων<text:s/>του<text:s/>Τελωνειάκού<text:s/>Κώδικά,<text:s/>πάράδίδοντάι<text:s/>άμέσως<text:s/>στον<text:s/>Ο.Δ.Δ.Υ.,<text:s/>σε<text:s/>περίπτωση<text:s/>που<text:s/>δεν<text:s/>κάτάστεί<text:s/>δυνάτός<text:s/>ο<text:s/>εντοπισμός<text:s/>των<text:s/>κάτόχων<text:s/>τους,<text:s/>όπου<text:s/>εκτίθεντάι<text:s/>σε<text:s/>ειδικό<text:s/>εκθεσιάκό<text:s/>χώρο<text:s/>επί<text:s/>έξι<text:s/>(6)<text:s/>μήνες<text:s/>γιά<text:s/>τυχόν<text:s/>άνάζή-<text:s/>τηση<text:s/>κάι<text:s/>άνάγνώριση<text:s/>άπό<text:s/>τους<text:s/>κάτόχους<text:s/>τους.<text:s/>Αν<text:s/>πά-<text:s/></text:span></text:p>
      <text:p text:style-name="P752"><text:span text:style-name="T752_1">ρέλθει<text:s/>άπρακτη<text:s/>η<text:s/>πιο<text:s/>πάνω<text:s/>προθεσμία<text:s/>τα<text:s/>ανευρεθέντα<text:s/>εκποιούνται<text:s/>απά<text:s/>τον<text:s/>Ο.Δ.Δ.Υ.<text:s/>υπέρ<text:s/>των<text:s/>πάρων<text:s/>του<text:s/>Δημοσίου.</text:span></text:p>
      <text:p text:style-name="P753"><text:span text:style-name="T753_1">Σε<text:s/>περίπτωση<text:s/>που<text:s/>τα<text:s/>ανωτέρω<text:s/>αποτελούν<text:s/>αντικείμενο<text:s/>ή<text:s/>πειστήριο<text:s/>εγκλήματος<text:s/>φυλάσσονται<text:s/>μέχρι<text:s/>να<text:s/>αποφασι-<text:s/>σθεί<text:s/>η<text:s/>τύχη<text:s/>τους<text:s/>με<text:s/>την<text:s/>έκδοση<text:s/>σχετικού<text:s/>δικαστικού<text:s/>βουλεύματος<text:s/>ή<text:s/>απάφασης.</text:span></text:p>
      <text:p text:style-name="P754"><text:span text:style-name="T754_1">6.</text:span><text:span text:style-name="T754_2"><text:s/>Κάτοχος<text:s/>οχήματος<text:s/>που<text:s/>επιθυμεί<text:s/>να<text:s/>καταθέσει<text:s/>την<text:s/>άδεια<text:s/>κυκλοφορίας<text:s/>και<text:s/>τις<text:s/>κρατικές<text:s/>πινακίδες<text:s/>αυτού<text:s/>σε<text:s/>Υπηρεσία<text:s/>του<text:s/>Υπουργείου<text:s/>Μεταφορών<text:s/>και<text:s/>Επικοινωνιών<text:s/>ή<text:s/>στη<text:s/>Δ.Ο.Υ.,<text:s/>με<text:s/>την<text:s/>επιφύλαξη<text:s/>των<text:s/>διατάξεων<text:s/>του<text:s/>άρθρου<text:s/>93<text:s/>του<text:s/>Ν.<text:s/>2696/1999<text:s/>(ΦΕΚ<text:s/>57<text:s/>Α')<text:s/>"Κύρωση<text:s/>Κώδικα<text:s/>Οδικής<text:s/>Κυκλοφορίας",<text:s/>υποχρεούται<text:s/>είτε<text:s/>να<text:s/>φυλάξει<text:s/>αυτά<text:s/>σε<text:s/>ιδιωτικά<text:s/>κλειστά<text:s/>χώρο<text:s/>είτε<text:s/>να<text:s/>το<text:s/>παραδώσει<text:s/>για<text:s/>πολτοποίηση,<text:s/>εκποίηση<text:s/>ή<text:s/>απάσυρση<text:s/>στον<text:s/>Ο.Δ.Δ.Υ.<text:s/>Για<text:s/>την<text:s/>κατάθεση<text:s/>των<text:s/>ανωτέρω<text:s/>στοιχείων<text:s/>απαιτείται<text:s/>και<text:s/>η<text:s/>προ-<text:s/>σκάμιση<text:s/>είτε<text:s/>υπεύθυνης<text:s/>δήλωσης<text:s/>του<text:s/>Ν.<text:s/>1599/1986,<text:s/>στην<text:s/>πρώτη<text:s/>περίπτωση,<text:s/>στην<text:s/>οποία<text:s/>αναγράφονται<text:s/>υποχρεωτικά<text:s/>η<text:s/>διεύθυνση<text:s/>του<text:s/>χώρου<text:s/>φύλαξης,<text:s/>καθώς<text:s/>και<text:s/>τα<text:s/>στοιχεία<text:s/>του<text:s/>ιδιοκτήτη<text:s/>αυτού<text:s/>είτε<text:s/>βεβαίωσης<text:s/>του<text:s/>Ο.Δ.Δ.Υ.<text:s/>στη<text:s/>δεύτερη<text:s/>περίπτωση.</text:span></text:p>
      <text:p text:style-name="P755"><text:span text:style-name="T755_1">7.</text:span><text:span text:style-name="T755_2"><text:s/>Στο<text:s/>πρώτο<text:s/>εδάφιο<text:s/>της<text:s/>παραγράφου<text:s/>3<text:s/>του<text:s/>άρθρου<text:s/>12<text:s/>του<text:s/>Ν.<text:s/>2730/1999<text:s/>(ΦΕΚ<text:s/>130<text:s/>Α')<text:s/>και<text:s/>μετά<text:s/>τις<text:s/>λέξεις<text:s/>"χρήσης<text:s/>των"<text:s/>προστίθεται<text:s/>η<text:s/>φράση<text:s/>"παραπάνω<text:s/>ή<text:s/>αυθαιρέτως<text:s/>ή<text:s/>με<text:s/>οποιαδήποτε<text:s/>άλλη<text:s/>σχέση<text:s/>κατεχομένων."</text:span></text:p>
      <text:p text:style-name="P756"><text:span text:style-name="T756_1">8.</text:span><text:span text:style-name="T756_2"><text:s/>Στο<text:s/>πρώτο<text:s/>εδάφιο<text:s/>της<text:s/>παραγράφου<text:s/>5<text:s/>του<text:s/>άρθρου<text:s/>12<text:s/>του<text:s/>Ν.<text:s/>2730/1999<text:s/>η<text:s/>λέξη<text:s/>"τρίμηνη"<text:s/>αντικαθίσταται<text:s/>με<text:s/>τη<text:s/>λέξη<text:s/>"δι'μηνη".</text:span></text:p>
      <text:p text:style-name="P757"><text:span text:style-name="T757_1">9.</text:span><text:span text:style-name="T757_2"><text:s/>Μετά<text:s/>το<text:s/>πρώτο<text:s/>εδάφιο<text:s/>της<text:s/>παραγράφου<text:s/>5<text:s/>του<text:s/>άρθρου<text:s/>12<text:s/>του<text:s/>Ν.<text:s/>2730/1999<text:s/>προστίθεται:</text:span></text:p>
      <text:p text:style-name="P758"><text:span text:style-name="T758_1">"Προειδοποίηση<text:s/>γενάμενη<text:s/>εγγράφως<text:s/>πριν<text:s/>την<text:s/>ισχύ<text:s/>του<text:s/>παράντος<text:s/>νάμου<text:s/>υπολογίζεται<text:s/>για<text:s/>τη<text:s/>δι'μηνη<text:s/>προθεσμία."</text:span></text:p>
      <text:p text:style-name="P759"><text:span text:style-name="T759_1">10.</text:span><text:span text:style-name="T759_2"><text:s/>Το<text:s/>τέταρτο<text:s/>εδάφιο<text:s/>της<text:s/>παραγράφου<text:s/>5<text:s/>του<text:s/>άρθρου<text:s/>12<text:s/>του<text:s/>Ν.<text:s/>2730/1999<text:s/>αντικαθίσταται<text:s/>ως<text:s/>εξής:</text:span></text:p>
      <text:p text:style-name="P760"><text:span text:style-name="T760_1">"Κάθε<text:s/>διαφορά<text:s/>για<text:s/>αποζημίωση<text:s/>που<text:s/>προκύπτει<text:s/>απά<text:s/>την<text:s/>εφαρμογή<text:s/>του<text:s/>εδαφίου<text:s/>α'<text:s/>της<text:s/>παραγράφου<text:s/>αυτής<text:s/>εκδικάζεται<text:s/>κατά<text:s/>τη<text:s/>διαδικασία<text:s/>της<text:s/>παραγράφου<text:s/>2<text:s/>του<text:s/>άρθρου<text:s/>11<text:s/>του<text:s/>Ν.<text:s/>2730/1999<text:s/>ανεξάρτητα<text:s/>απά<text:s/>τη<text:s/>διαδικασία<text:s/>αποβολής<text:s/>της<text:s/>παραγράφου<text:s/>3<text:s/>του<text:s/>παράντος<text:s/>άρθρου."</text:span></text:p>
      <text:p text:style-name="P761"><text:span text:style-name="T761_1">11.</text:span><text:span text:style-name="T761_2"><text:s/>Οι<text:s/>διατάξεις<text:s/>των<text:s/>περιπτώσεων<text:s/>γ'<text:s/>και<text:s/>δ'<text:s/>της<text:s/>παραγράφου<text:s/>6<text:s/>του<text:s/>άρθρου<text:s/>9<text:s/>του<text:s/>Ν.<text:s/>1965/1991,<text:s/>όπως<text:s/>η<text:s/>περίπτωση<text:s/>δ'<text:s/>έχει<text:s/>αντικατασταθεί<text:s/>με<text:s/>το<text:s/>άρθρο<text:s/>90<text:s/>του<text:s/>Ν.<text:s/>1969/1991,<text:s/>αντικαθίστανται<text:s/>ως<text:s/>εξής:</text:span></text:p>
      <text:p text:style-name="P762"><text:span text:style-name="T762_1">"<text:s/>γ)<text:s/>Οι<text:s/>τιμές<text:s/>των<text:s/>φαρμάκων<text:s/>που<text:s/>έχουν<text:s/>όμοια<text:s/>χημική<text:s/>σύνθεση<text:s/>(δραστικό<text:s/>συστατικό)<text:s/>υπολογίζονται<text:s/>με<text:s/>βάση<text:s/>την<text:s/>τιμή<text:s/>του<text:s/>πρωτοτύπου<text:s/>μειωμένη<text:s/>κατά<text:s/>τα<text:s/>αναλογούντα<text:s/>έξοδα<text:s/>έρευνας,<text:s/>τα<text:s/>οποία<text:s/>δεν<text:s/>μπορεί<text:s/>να<text:s/>υπερβαίνουν<text:s/>το<text:s/>20%<text:s/>της<text:s/>τιμής<text:s/>του<text:s/>αντίστοιχου<text:s/>πρωτοτύπου.</text:span></text:p>
      <text:p text:style-name="P763"><text:span text:style-name="T763_1">δ)</text:span><text:span text:style-name="T763_2"><text:tab/></text:span><text:span text:style-name="T763_3">Για<text:s/>την<text:s/>επαλήθευση<text:s/>των<text:s/>τιμών<text:s/>όλων<text:s/>των<text:s/>φαρμάκων<text:s/>(παρασκευαζομένων,<text:s/>συσκευαζομένων<text:s/>και<text:s/>εισαγομένων)<text:s/>ερευνώνται<text:s/>οι<text:s/>τιμές<text:s/>πώλησης<text:s/>στις<text:s/>χώρες<text:s/>της<text:s/>Ευρώπης<text:s/>και<text:s/>τη<text:s/>χώρα<text:s/>προέλευσης<text:s/>και<text:s/>λαμβάνεται<text:s/>υπόψη<text:s/>η<text:s/>χαμηλότερη<text:s/>από<text:s/>τις<text:s/>τιμές<text:s/>αυτές."</text:span></text:p>
      <text:p text:style-name="P764"><text:span text:style-name="T764_1">Η<text:s/>ισχύς<text:s/>της<text:s/>παρούσας<text:s/>παραγράφου<text:s/>αρχίζει<text:s/>από<text:s/>την<text:s/>29.9.1997.</text:span></text:p>
      <text:p text:style-name="P765"><text:span text:style-name="T765_1">12.</text:span><text:span text:style-name="T765_2"><text:s/>Στο<text:s/>άρθρο<text:s/>9<text:s/>του<text:s/>Ν.<text:s/>1965/1991<text:s/>προστίθεται<text:s/>νέα<text:s/>παράγραφος<text:s/>με<text:s/>αριθμό<text:s/>9,<text:s/>ως<text:s/>εξής:</text:span></text:p>
      <text:p text:style-name="P766"><text:span text:style-name="T766_1">"9.<text:s/>α)<text:s/>Σε<text:s/>περίπτωση<text:s/>αλλαγής<text:s/>ή<text:s/>προσθήκης<text:s/>νέας<text:s/>συ-<text:s/>σκευασίας<text:s/>φαρμάκου<text:s/>ή<text:s/>περιεκτικότητας,<text:s/>καθώς<text:s/>και<text:s/>σε<text:s/>περίπτωση<text:s/>προσθήκης<text:s/>νέας<text:s/>παρεμφερούς<text:s/>μορφής<text:s/>του<text:s/>ίδιου<text:s/>φαρμάκου<text:s/>λαμβάνεται<text:s/>υπόψη<text:s/>η<text:s/>τιμή<text:s/>της<text:s/>ήδη<text:s/>εγκεκριμένης<text:s/>συσκευασίας<text:s/>ή<text:s/>περιεκτικότητας<text:s/>ή<text:s/>νέας<text:s/>παρεμφερούς<text:s/>μορφής,<text:s/>εφόσον<text:s/>δεν<text:s/>προκύπτει<text:s/>χαμηλότερη<text:s/>τιμή<text:s/>από<text:s/>τη<text:s/>διαδικασία<text:s/>επαλήθευσης<text:s/>ή<text:s/>τα<text:s/>στοιχεία<text:s/>κόστους.<text:s/>Τα<text:s/>ανωτέρω<text:s/>ισχύουν<text:s/>και<text:s/>στην<text:s/>περίπτωση<text:s/>αλλαγής<text:s/>του<text:s/>παρασκευαστή<text:s/>ή<text:s/>συσκευαστή<text:s/>του<text:s/>ίδιου<text:s/>φαρμάκου.</text:span></text:p>
      <text:p text:style-name="P767"><text:span text:style-name="T767_1">β)</text:span><text:span text:style-name="T767_2"><text:tab/></text:span><text:span text:style-name="T767_3">Σε<text:s/>περίπτωση<text:s/>καθορισμού<text:s/>τιμής<text:s/>δύο<text:s/>ή<text:s/>περισσοτέρων<text:s/>περιεκτικοτήτων<text:s/>του<text:s/>ίδιου<text:s/>φαρμάκου,<text:s/>εφόσον<text:s/>προκύπτουν<text:s/>τιμές<text:s/>δυσανάλογες<text:s/>μεταξύ<text:s/>τους,<text:s/>λαμβάνεται<text:s/>υπόψη<text:s/>η<text:s/>χαμηλότερη<text:s/>τιμή."</text:span></text:p>
      <text:p text:style-name="P768"><text:span text:style-name="T768_1">Η<text:s/>ισχύς<text:s/>της<text:s/>παρούσας<text:s/>παραγράφου<text:s/>αρχίζει<text:s/>από<text:s/>την<text:s/>2.12.1997.</text:span></text:p>
      <text:p text:style-name="P769"><text:span text:style-name="T769_1">13.</text:span><text:span text:style-name="T769_2"><text:s/>Με<text:s/>αγορανομικές<text:s/>διατάξεις<text:s/>καθορίζονται<text:s/>ο<text:s/>τρόπος<text:s/>έρευνας<text:s/>και<text:s/>επαλήθευσης<text:s/>για<text:s/>τον<text:s/>προσδιορισμό<text:s/>της<text:s/>τιμής<text:s/>των<text:s/>φαρμάκων,<text:s/>καθώς<text:s/>και<text:s/>κάθε<text:s/>άλλη<text:s/>αναγκαία<text:s/>λεπτομέρεια<text:s/>για<text:s/>την<text:s/>εφαρμογή<text:s/>των<text:s/>παραγράφων<text:s/>11<text:s/>και<text:s/>12<text:s/>του<text:s/>παρόντος<text:s/>άρθρου.</text:span></text:p>
      <text:p text:style-name="P770"><text:span text:style-name="T770_1">14.</text:span><text:span text:style-name="T770_2"><text:s/>Η<text:s/>παράγραφος<text:s/>3<text:s/>του<text:s/>άρθρου<text:s/>48<text:s/>του<text:s/>Ν.<text:s/>2956/2001<text:s/>(ΦΕΚ<text:s/>258<text:s/>Α')<text:s/>"Αναδιάρθρωση<text:s/>Ο.Α.Ε.Δ.<text:s/>και<text:s/>άλλες<text:s/>διατάξεις"<text:s/>αντικαθίσταται<text:s/>ως<text:s/>εξής:</text:span></text:p>
      <text:p text:style-name="P771"><text:span text:style-name="T771_1">"Η<text:s/>υποχρέωση<text:s/>αυτή<text:s/>του<text:s/>Δημοσίου<text:s/>καλύπτει<text:s/>περίοδο<text:s/>ενός<text:s/>μηνάς,<text:s/>αρχόμενη<text:s/>την<text:s/>25η<text:s/>Σεπτεμβρίου<text:s/>2001.<text:s/>Η<text:s/>περίοδος<text:s/>αυτή<text:s/>δύναται<text:s/>να<text:s/>παρατείνεται<text:s/>με<text:s/>κοινές<text:s/>αποφάσεις<text:s/>του<text:s/>Πρωθυπουργού<text:s/>και<text:s/>των<text:s/>Υπουργών<text:s/>Εθνικής<text:s/>Οικονομίας,<text:s/>Οικονομικών<text:s/>και<text:s/>Μεταφορών<text:s/>και<text:s/>Επικοινωνιών.<text:s/>Το<text:s/>συνολικό<text:s/>διάστημα<text:s/>των<text:s/>παρατάσεων<text:s/>δεν<text:s/>δύναται<text:s/>να<text:s/>υπερβαίνει<text:s/>τους<text:s/>δώδεκα<text:s/>μήνες.<text:s/>Με<text:s/>όμοιες<text:s/>αποφάσεις<text:s/>μπορεί<text:s/>να<text:s/>προβλέπεται<text:s/>για<text:s/>τις<text:s/>περιόδους<text:s/>της<text:s/>παρατάσεως<text:s/>οικονομική<text:s/>επιβάρυνση<text:s/>των<text:s/>αερομεταφορέων,<text:s/>το<text:s/>ύψος<text:s/>αυτής<text:s/>και<text:s/>ο<text:s/>τρόπος<text:s/>και<text:s/>η<text:s/>διαδικασία<text:s/>καταβολής."</text:span></text:p>
      <text:p text:style-name="P772"><text:span text:style-name="T772_1">15.</text:span><text:span text:style-name="T772_2"><text:s/>Οι<text:s/>αποφάσεις<text:s/>που<text:s/>εκδίδονται<text:s/>κατά<text:s/>την<text:s/>παράγραφο<text:s/>14<text:s/>του<text:s/>παρόντος<text:s/>άρθρου<text:s/>και<text:s/>προβλέπουν<text:s/>οικονομική<text:s/>επιβάρυνση<text:s/>των<text:s/>αερομεταφορέων<text:s/>μπορεί<text:s/>να<text:s/>έχουν<text:s/>αναδρομική<text:s/>ισχύ,<text:s/>από<text:s/>την<text:s/>25η<text:s/>Οκτωβρίου<text:s/>2001<text:s/>και<text:s/>για<text:s/>το<text:s/>αντίστοιχο<text:s/>χρονικό<text:s/>διάστημα,<text:s/>που<text:s/>το<text:s/>Δημόσιο<text:s/>ανέλαβε<text:s/>την<text:s/>προβλεπόμενη<text:s/>στην<text:s/>παράγραφο<text:s/>1<text:s/>του<text:s/>άρθρου<text:s/>48<text:s/>του<text:s/>Ν.<text:s/>2956/2001<text:s/>υποχρέωση.</text:span></text:p>
      <text:p text:style-name="P773"><text:span text:style-name="T773_1">16.</text:span><text:span text:style-name="T773_2"><text:s/>Η<text:s/>ισχύς<text:s/>των<text:s/>διατάξεων<text:s/>των<text:s/>παραγράφων<text:s/>14<text:s/>και<text:s/>15<text:s/>του<text:s/>παρόντος<text:s/>άρθρου<text:s/>αρχίζει<text:s/>από<text:s/>25<text:s/>Ιανουαρίου<text:s/>2002.</text:span></text:p>
      <text:p text:style-name="P774"><text:span text:style-name="T774_1">17.</text:span><text:span text:style-name="T774_2"><text:s/>Τα<text:s/>ποσά<text:s/>που<text:s/>προβλέπονται<text:s/>στην<text:s/>παράγραφο<text:s/>11<text:s/>του<text:s/>άρθρου<text:s/>16<text:s/>του<text:s/>Ν.<text:s/>2892/2001<text:s/>(ΦΕΚ<text:s/>46<text:s/>Α'),<text:s/>όπως<text:s/>ισχύει,<text:s/>δύνανται<text:s/>να<text:s/>χρησιμοποιούνται<text:s/>για<text:s/>την<text:s/>καταβολή<text:s/>αποζημίωσης<text:s/>στους<text:s/>αερομεταφορείς<text:s/>για<text:s/>ζημίες,<text:s/>που<text:s/>προ-<text:s/>κλήθηκαν<text:s/>από<text:s/>τη<text:s/>μη<text:s/>εκτέλεση<text:s/>πτήσεων<text:s/>κατά<text:s/>το<text:s/>χρονικό<text:s/>διάστημα<text:s/>11<text:s/>έως<text:s/>15<text:s/>Σεπτεμβρίου<text:s/>2001<text:s/>εξαιτίας<text:s/>των<text:s/>τρομοκρατικών<text:s/>ενεργειών<text:s/>στις<text:s/>Η.Π.Α.<text:s/>Το<text:s/>ύψος,<text:s/>η<text:s/>διαδικασία<text:s/>και<text:s/>οι<text:s/>προϋποθέσεις<text:s/>της<text:s/>καταβολής<text:s/>αποζημίωσης<text:s/>καθορίζονται<text:s/>με<text:s/>κοινή<text:s/>απόφαση<text:s/>των<text:s/>Υπουργών<text:s/>Εθνικής<text:s/>Οικονομίας,<text:s/>Οικονομικών<text:s/>και<text:s/>Μεταφορών<text:s/>και<text:s/>Επικοινωνιών.</text:span></text:p>
      <text:p text:style-name="P775"><text:span text:style-name="T775_1">18.</text:span><text:span text:style-name="T775_2"><text:s/>Από<text:s/>της<text:s/>δημοσιεύσεως<text:s/>του<text:s/>παρόντος<text:s/>νόμου,<text:s/>το<text:s/>Καταστατικό<text:s/>της<text:s/>ανώνυμης<text:s/>εταιρείας<text:s/>με<text:s/>την<text:s/>επωνυμία<text:s/>"ΑΝΩΝΥΜΗ<text:s/>ΕΤΑΙΡΕΙΑ<text:s/>ΒΙΟΜΗΧΑΝΙΚΗΣ<text:s/>ΕΡΕΥΝΑΣ<text:s/>ΚΑΙ<text:s/>ΤΕΧΝΟΛΟΓΙΚΗΣ<text:s/>ΑΝΑΠΤΥΞΗΣ<text:s/>ΜΕΤΑΛΛΩΝ",<text:s/>το<text:s/>οποίο<text:s/>εμπεριέχεται<text:s/>στο<text:s/>Π.Δ.<text:s/>482/1985<text:s/>(ΦΕΚ<text:s/>174<text:s/>Α'),<text:s/>με<text:s/>το<text:s/>οποίο<text:s/>και<text:s/>συστάθηκε<text:s/>η<text:s/>παραπάνω<text:s/>εταιρεία,<text:s/>δύναται<text:s/>να<text:s/>τροποποιείται,<text:s/>σύμφωνα<text:s/>με<text:s/>τις<text:s/>διατάξεις<text:s/>του<text:s/>Κ.Ν.<text:s/>2190/1920,<text:s/>με<text:s/>απόφαση<text:s/>της<text:s/>Γενικής<text:s/>Συνέλευσης<text:s/>των<text:s/>μετόχων<text:s/>της.</text:span></text:p>
      <text:p text:style-name="P776"><text:span text:style-name="T776_1">19.</text:span><text:span text:style-name="T776_2"><text:s/>Η<text:s/>παράγραφος<text:s/>6<text:s/>του<text:s/>άρθρου<text:s/>172<text:s/>του<text:s/>Ν.<text:s/>2960/2001<text:s/>καταργείται.</text:span></text:p>
      <text:h text:style-name="P777" text:outline-level="1"><text:span text:style-name="T777_1">ΚΕΦΑΛΑΙΟ<text:s/></text:span></text:h>
      <text:h text:style-name="P778" text:outline-level="1"><text:span text:style-name="T778_1">ΣΤ'</text:span></text:h>
      <text:p text:style-name="P779"><text:span text:style-name="T779_1">ΡΥΘΜΙΣΕΙΣ<text:s/>ΘΕΜΑΤΩΝ<text:s/>ΤΗΣ<text:s/>ΕΠΙΧΕΙΡΗΣΗΣ"ΕΛΛΗΝΙΚΑ<text:s/>ΠΕΤΡΕΛΑΙΑ<text:s/>Α.Ε."</text:span></text:p>
      <text:h text:style-name="P780" text:outline-level="6"><text:span text:style-name="T780_1">Άρθρο<text:s/>46</text:span></text:h>
      <text:h text:style-name="P781" text:outline-level="6"><text:span text:style-name="T781_1">Κύρωση<text:s/>κοινής<text:s/>υπουργικής<text:s/>απόφασης</text:span></text:h>
      <text:p text:style-name="P782"><text:span text:style-name="T782_1">Κυρώνεται<text:s/>σύμφωνα<text:s/>με<text:s/>τις<text:s/>διατάξεις<text:s/>της<text:s/>παρ.<text:s/>3<text:s/>του<text:s/>άρθρου<text:s/>10<text:s/>του<text:s/>Ν.<text:s/>2601/1998<text:s/>που<text:s/>αφορούν<text:s/>Ενισχύσεις<text:s/>Ιδιωτικών<text:s/>Επενδύσεων,<text:s/>η<text:s/>υπ'<text:s/>αριθμ.<text:s/>58934/ΥΠΕ/1/00142/1/<text:s/>Ν.2601/98/5.10.2001<text:s/>κοινή<text:s/>υπουργική<text:s/>απόφαση<text:s/>"Υπαγωγή<text:s/>επένδυσης<text:s/>της<text:s/>επιχείρησης<text:s/>"ΕΛΛΗΝΙΚΑ<text:s/>ΠΕΤΡΕΛΑΙΑ<text:s/>Α.Ε."<text:s/>στην<text:s/>ενίσχυση<text:s/>της<text:s/>επιχορήγησης<text:s/>και<text:s/>επιδότησης<text:s/>τόκων<text:s/>του<text:s/>Ν.<text:s/>2601/1998",<text:s/>το<text:s/>περιεχόμενο<text:s/>της<text:s/>οποίας<text:s/>έχει<text:s/>ως<text:s/>ακολούθως:</text:span></text:p>
      <text:p text:style-name="P783"><text:span text:style-name="T783_1">"ΑΠΟΦΑΣΗ</text:span></text:p>
      <text:p text:style-name="P784"><text:span text:style-name="T784_1">Υπαγωγή<text:s/>επένδυσης<text:s/>της<text:s/>επιχείρησης<text:s/>"ΕΛΛΗΝΙΚΑ<text:s/>ΠΕΤΡΕΛΑΙΑ<text:s/>Α.Ε."<text:s/>στην<text:s/>ενίσχυση<text:s/>της<text:s/>επιχορήγησης<text:s/>και<text:s/>επιδότησης<text:s/>τόκων<text:s/>του<text:s/>Ν.<text:s/>2601/1998.</text:span></text:p>
      <text:p text:style-name="P785"><text:span text:style-name="T785_1">ΪΙ<text:s/>ΥΦΥΠΘΥΡΓΘΙ</text:span></text:p>
      <text:p text:style-name="P786"><text:span text:style-name="T786_1">ΕΘΝΙΚΗΣ<text:s/>ΘΙΚΘΝΘΜΙΑΣ<text:s/>-<text:s/>ΑΝΑΠΤΥΞΗΣ</text:span></text:p>
      <text:p text:style-name="P787"><text:span text:style-name="T787_1">Έχοντας<text:s/>υπόψη:</text:span></text:p>
      <text:p text:style-name="P788"><text:span text:style-name="T788_1">1.</text:span><text:span text:style-name="T788_2"><text:s/>Τις<text:s/>διατάξεις<text:s/>του<text:s/>Ν.<text:s/>2601/98<text:s/>"Ενισχύσεις<text:s/>Ιδιωτικών<text:s/>Επενδύσεων<text:s/>για<text:s/>την<text:s/>Οικονομική<text:s/>και<text:s/>Περιφερειακή<text:s/>Ανάπτυξη<text:s/>της<text:s/>Χώρας"<text:s/>(ΦΕΚ<text:s/>81<text:s/>Α'/15.4.98),<text:s/>όπως<text:s/>ισχύει.</text:span></text:p>
      <text:p text:style-name="P789"><text:span text:style-name="T789_1">2.</text:span><text:span text:style-name="T789_2"><text:s/>Το<text:s/>άρθρο<text:s/>23<text:s/>του<text:s/>Ν.<text:s/>1558/85<text:s/>(ΦΕΚ<text:s/>137/26.7.85<text:s/>Τεύχος<text:s/>Α')<text:s/>"Κυβέρνηση<text:s/>και<text:s/>Κυβερνητικά<text:s/>Όργανα",<text:s/>όπως<text:s/>ισχύει.</text:span></text:p>
      <text:p text:style-name="P790"><text:span text:style-name="T790_1">3.</text:span><text:span text:style-name="T790_2"><text:s/>Την<text:s/>27081/ΔΙΟΕ<text:s/>540/27.7.2000<text:s/>απόφαση<text:s/>του<text:s/>Πρωθυπουργού<text:s/>και<text:s/>του<text:s/>Υπουργού<text:s/>Εθνικής<text:s/>Οικονομίας<text:s/>(ΦΕΚ<text:s/>970<text:s/>Β'/3.8.2000)<text:s/>για<text:s/>την<text:s/>ανάθεση<text:s/>αρμοδιοτήτων<text:s/>στους<text:s/>Υφυπουργούς<text:s/>Εθνικής<text:s/>Οικονομίας.</text:span></text:p>
      <text:p text:style-name="P791"><text:span text:style-name="T791_1">4.</text:span><text:span text:style-name="T791_2"><text:s/>Την<text:s/>υπ'<text:s/>αριθμ.<text:s/>303/5.5.2000<text:s/>(ΦΕΚ<text:s/>594<text:s/>Β'/5.5.2000)<text:s/>κοινή<text:s/>απόφαση<text:s/>του<text:s/>Πρωθυπουργού<text:s/>και<text:s/>του<text:s/>Υπουργού<text:s/>Ανάπτυξης<text:s/>"Ανάθεση<text:s/>αρμοδιοτήτων<text:s/>στους<text:s/>Υφυπουργούς<text:s/>Ανάπτυξης".</text:span></text:p>
      <text:p text:style-name="P792"><text:span text:style-name="T792_1">5.</text:span><text:span text:style-name="T792_2"><text:s/>Την<text:s/>υπ'<text:s/>αριθμ.<text:s/>55734/19.5.98<text:s/>(ΦΕΚ<text:s/>527<text:s/>Β'/29.5.1998)<text:s/>απόφαση<text:s/>του<text:s/>Υπουργού<text:s/>Εθνικής<text:s/>Οικονομίας<text:s/>"Τεχνικοοι-<text:s/>κονομικά<text:s/>στοιχεία<text:s/>και<text:s/>δικαιολογητικά<text:s/>που<text:s/>πρέπει<text:s/>να<text:s/>συνοδεύουν<text:s/>τις<text:s/>αιτήσεις<text:s/>υπαγωγής<text:s/>επενδύσεων<text:s/>και<text:s/>προγραμμάτων<text:s/>χρηματοδοτικής<text:s/>μίσθωσης<text:s/>εξοπλισμού<text:s/>στις<text:s/>διατάξεις<text:s/>του<text:s/>Ν.<text:s/>2601/98<text:s/>για<text:s/>την<text:s/>παροχή<text:s/>κινήτρων<text:s/>επιχορήγησης<text:s/>επιδότησης<text:s/>επιτοκίου<text:s/>και<text:s/>επιδότησης<text:s/>χρηματοδοτικής<text:s/>μίσθωσης".</text:span></text:p>
      <text:p text:style-name="P793"><text:span text:style-name="T793_1">6.</text:span><text:span text:style-name="T793_2"><text:s/>Την<text:s/>υπ'<text:s/>αριθμ.<text:s/>58541/31.7.98<text:s/>απόφαση<text:s/>του<text:s/>Υπουργού<text:s/>Εθνικής<text:s/>Οικονομίας<text:s/>"Στοιχεία<text:s/>αξιολόγησης<text:s/>επενδύσεων,<text:s/>βαθμολόγηση<text:s/>και<text:s/>λοιπές<text:s/>λεπτομέρειες<text:s/>εφαρμογής<text:s/>των<text:s/>κριτηρίων<text:s/>υπαγωγής<text:s/>επενδύσεων<text:s/>ή<text:s/>και<text:s/>προγραμμάτων<text:s/>χρηματοδοτικής<text:s/>μίσθωσης<text:s/>εξοπλισμού<text:s/>στις<text:s/>διατάξεις<text:s/>του<text:s/>Ν.<text:s/>2601/98",<text:s/>όπως<text:s/>ισχύει.</text:span></text:p>
      <text:p text:style-name="P794"><text:span text:style-name="T794_1">7.</text:span><text:span text:style-name="T794_2"><text:s/>Την<text:s/>από<text:s/>15.9.98<text:s/>(Αρ.<text:s/>Πρωτ.<text:s/>ΕΛΚΕ<text:s/>188)<text:s/>αίτηση<text:s/>της<text:s/>επιχείρησης<text:s/>"ΕΛΛΗΝΙΚΑ<text:s/>ΠΕΤΡΕΛΑΙΑ<text:s/>Α.Ε."<text:s/>για<text:s/>την<text:s/>υπαγωγή<text:s/>στις<text:s/>διατάξεις<text:s/>του<text:s/>άρθρου<text:s/>10<text:s/>του<text:s/>Ν.<text:s/>2601/98<text:s/>επένδυσης,<text:s/>που<text:s/>αναφέρεται:<text:s/>(α)<text:s/>στην<text:s/>κατασκευή<text:s/>μονάδας<text:s/>παραγωγής<text:s/>πολυπροπυλενίου<text:s/>στη<text:s/>θέση<text:s/>που<text:s/>βρίσκονται<text:s/>οι<text:s/>υφιστάμενες<text:s/>βιομηχανικές<text:s/>εγκαταστάσεις<text:s/>στο<text:s/>Δήμο<text:s/>Εχεδώρου<text:s/>του<text:s/>Ν.<text:s/>Θεσσαλονίκης<text:s/>και<text:s/>(β)<text:s/>στην<text:s/>κατασκευή<text:s/>μονάδας<text:s/>παραγωγής<text:s/>προπυλενίου<text:s/>στη<text:s/>θέση<text:s/>που<text:s/>βρίσκονται<text:s/>οι<text:s/>υφιστάμενες<text:s/>εγκαταστάσεις<text:s/>διυλιστηρίου<text:s/>της<text:s/>εταιρείας<text:s/>στον<text:s/>Δήμο<text:s/>Ασπροπύργου<text:s/>του<text:s/>Ν.<text:s/>Αττικής<text:s/>(Κ.Α.<text:s/>ΣΤΑΚΟΔ<text:s/>91<text:s/>241.4,<text:s/>241.6),<text:s/>συνολικής<text:s/>δαπάνης<text:s/>εξήντα<text:s/>δύο<text:s/>δισεκατομμυρίων<text:s/>εκατόν<text:s/>σαράντα<text:s/>δύο<text:s/>εκατομμυρίων<text:s/>τριακοσίων<text:s/>ογδόντα<text:s/>τριών<text:s/>χιλιάδων<text:s/>(62.142.383.000)<text:s/>δρχ.</text:span></text:p>
      <text:p text:style-name="P795"><text:span text:style-name="T795_1">8.</text:span><text:span text:style-name="T795_2"><text:s/>Την<text:s/>από<text:s/>4.4.2000<text:s/>(ομόφωνη)<text:s/>Γνωμοδότηση<text:s/>της<text:s/>Ειδικής<text:s/>Γνωμοδοτικής<text:s/>Επιτροπής<text:s/>του<text:s/>άρθρου<text:s/>8<text:s/>του<text:s/>Ν.<text:s/>2601/98,<text:s/>για<text:s/>την<text:s/>υπαγωγή<text:s/>στο<text:s/>άρθρο<text:s/>10<text:s/>του<text:s/>Ν.<text:s/>2601/98<text:s/>της<text:s/>παραπάνω<text:s/>επένδυσης,<text:s/>συνολικής<text:s/>ενισχυόμενης<text:s/>δαπάνης<text:s/>ποσού<text:s/>τριάντα<text:s/>εννέα<text:s/>δισεκατομμυρίων<text:s/>επτακοσίων<text:s/>σαράντα<text:s/>τεσσάρων<text:s/>εκατομμυρίων<text:s/>(39.744.000.000)<text:s/>δρχ.</text:span></text:p>
      <text:p text:style-name="P796"><text:span text:style-name="T796_1">9.</text:span><text:span text:style-name="T796_2"><text:s/>Το<text:s/>Πολυτομεακό<text:s/>πλαίσιο<text:s/>για<text:s/>τις<text:s/>περιφερειακές<text:s/>ενισχύσεις<text:s/>προς<text:s/>μεγάλα<text:s/>επενδυτικά<text:s/>σχέδια<text:s/>της<text:s/>Ε.Κ.<text:s/>(98/c<text:s/>107/5).</text:span></text:p>
      <text:p text:style-name="P797"><text:span text:style-name="T797_1">10.</text:span><text:span text:style-name="T797_2"><text:s/>Την<text:s/>απόφαση<text:s/>της<text:s/>Ευρωπαϊκής<text:s/>Επιτροπής<text:s/>να<text:s/>θεωρήσει<text:s/>την<text:s/>ενίσχυση<text:s/>ως<text:s/>συμβιβάσιμη<text:s/>με<text:s/>την<text:s/>συνθήκη<text:s/>ΕΚ,<text:s/>την<text:s/>οποία<text:s/>κοινοποίησε<text:s/>με<text:s/>την<text:s/>από<text:s/>18.7.2001<text:s/>(SG<text:s/>(2001)<text:s/></text:span><text:span text:style-name="T797_3">d/290003)</text:span><text:span text:style-name="T797_4"><text:s/>επιστολή<text:s/>της.</text:span></text:p>
      <text:p text:style-name="P798"><text:span text:style-name="T798_1">11.</text:span><text:span text:style-name="T798_2"><text:s/>Τη<text:s/>σημαντική<text:s/>επίπτωση<text:s/>της<text:s/>προτεινόμενης<text:s/>επένδυσης<text:s/>στη<text:s/>διεθνή<text:s/>ανταγωνιστικότητα<text:s/>της<text:s/>χώρας<text:s/>και<text:s/>στην<text:s/>απασχόληση,<text:s/>αποφασίζουμε:</text:span></text:p>
      <text:h text:style-name="P799" text:outline-level="6"><text:span text:style-name="T799_1">Αρθρο<text:s/>1</text:span></text:h>
      <text:p text:style-name="P800"><text:span text:style-name="T800_1">1.</text:span><text:span text:style-name="T800_2"><text:s/>Εγκρίνουμε<text:s/>σύμφωνα<text:s/>με<text:s/>την<text:s/>§<text:s/>3<text:s/>του<text:s/>άρθρου<text:s/>10<text:s/>του<text:s/>Ν.<text:s/>2601/98<text:s/>την<text:s/>υπαγωγή<text:s/>στην<text:s/>ενίσχυση<text:s/>της<text:s/>επιχορήγησης<text:s/>και<text:s/>επιδότησης<text:s/>τόκων<text:s/>του<text:s/>νόμου<text:s/>αυτού,<text:s/>της<text:s/>επένδυσης<text:s/>της<text:s/>επιχείρησης<text:s/>"ΕΛΛΗΝΙΚΑ<text:s/>ΠΕΤΡΕΛΑΙΑ<text:s/>Α.Ε."<text:s/>συνολικής<text:s/>ενισχυόμενης<text:s/>δαπάνης<text:s/>ποσού<text:s/>τριάντα<text:s/>εννέα<text:s/>δισεκατομμυρίων<text:s/>επτακοσίων<text:s/>σαράντα<text:s/>τεσσάρων<text:s/>εκατομμυρίων<text:s/>(39.744.000.000)<text:s/>δρχ.<text:s/>που<text:s/>αναφέρεται<text:s/>στην<text:s/>ίδρυση<text:s/>μονάδας<text:s/>κατασκευής<text:s/>πολυπροπυλενίου<text:s/>στο<text:s/>Ν.<text:s/>Θεσσαλονίκης<text:s/>και<text:s/>μονάδας<text:s/>παραγωγής<text:s/>προπυλενίου<text:s/>στο<text:s/>Ν.<text:s/>Αττικής.</text:span></text:p>
      <text:p text:style-name="P801"><text:span text:style-name="T801_1">Η<text:s/>ενισχυόμενη<text:s/>δαπάνη<text:s/>της<text:s/>παραπάνω<text:s/>επένδυσης<text:s/>αναλύεται<text:s/>ως<text:s/>εξής:</text:span></text:p>
      <text:p text:style-name="P802"><text:span text:style-name="T802_1">-</text:span><text:span text:style-name="T802_2"><text:tab/></text:span><text:span text:style-name="T802_3">Ανέγερση<text:s/>κτιριακών<text:s/>εγκ/σεων<text:s/>επιφανείας<text:s/>16.213<text:s/>m2<text:s/>και<text:s/>μεταλ</text:span></text:p>
      <text:p text:style-name="P803"><text:span text:style-name="T803_1">λικές<text:s/>κατασκευές<text:s/>στη<text:s/>μονάδα<text:s/>πολυπροπυλενίου<text:s/>-<text:s/>Διαμόρφωση<text:s/>περιβάλλοντος<text:s/>χώρου<text:s/>και<text:s/>λοιπά<text:s/>έργα<text:s/>πολιτικού<text:s/>μηχανικού<text:s/>στις<text:s/>μονάδες<text:s/>πολυπροπυλενίου<text:s/>και</text:span></text:p>
      <text:p text:style-name="P804"><text:span text:style-name="T804_1">προπυλενίου:<text:s/>3.950.000.000<text:s/>δρχ.</text:span></text:p>
      <text:p text:style-name="P805"><text:span text:style-name="T805_1">-</text:span><text:span text:style-name="T805_2"><text:tab/></text:span><text:span text:style-name="T805_3">Αγορά<text:s/>καινούργιου<text:s/>μηχ/κού<text:s/>εξοπλισμού:<text:s/>(α)<text:s/>της<text:s/>μονάδας<text:s/>πολυπροπυλενίου<text:s/>(τρεις<text:s/>σφαίρες<text:s/>αποθήκευσης<text:s/>προπυλενίου,<text:s/>αντιδραστήρας,<text:s/>διπλοκόχλιος<text:s/>εκβο-<text:s/>λέας,<text:s/>υπόλοιπος<text:s/>μηχ/κός<text:s/>εξοπλισμός<text:s/>των<text:s/>τομέων<text:s/>εκφόρτωσης<text:s/>και<text:s/>αποθήκευσης<text:s/>προπυλενίου,<text:s/>προετοιμασίας<text:s/>και<text:s/>τροφοδοσίας<text:s/>κατα-<text:s/>λύτη<text:s/>και<text:s/>συνκαταλυτών,<text:s/>πολυμε-<text:s/>ρισμού,<text:s/>διαχωρισμού<text:s/>πολυπροπυλενίου<text:s/>-<text:s/>προπυλενίου,<text:s/>άτμισης<text:s/>και<text:s/>ξήρανσης<text:s/>πολυμερούς,<text:s/>ανάμειξης<text:s/>προσθετών<text:s/>και<text:s/>εξώθησης,<text:s/>ομογενοποίησης<text:s/>κόκκων<text:s/>πολυπροπυλενίου,<text:s/>αποθήκευσης<text:s/>και<text:s/>συσκευασίας<text:s/>καθώς<text:s/>και<text:s/>εξοπλισμός<text:s/>βοηθητικών<text:s/>εγκαταστάσεων<text:s/>όπως<text:s/>μονάδα<text:s/>παραγωγής<text:s/>αζώτου,<text:s/>πυρσός,<text:s/>σύστημα<text:s/>παραγωγής<text:s/>νερού<text:s/>ψύξης,<text:s/>δίκτυο<text:s/>νερούπυρόσβεσης<text:s/>και<text:s/>λσιπές)<text:s/>και<text:s/>(β)<text:s/>της<text:s/>μσνάδας<text:s/>πρσπυλενίσυ<text:s/>(τρεις<text:s/>πύργσι<text:s/>διαχωρισμσύ,<text:s/>δύσ<text:s/>σφαιρικές<text:s/>δεξαμενές<text:s/>αποθήκευσης<text:s/>προπυλενίου,<text:s/>6<text:s/>δοχεία,<text:s/>12<text:s/>αντλίες,<text:s/>7<text:s/>εναλλάκτες<text:s/>θερμότητας):</text:span></text:p>
      <text:p text:style-name="P806"><text:span text:style-name="T806_1">-</text:span><text:span text:style-name="T806_2"><text:tab/></text:span><text:span text:style-name="T806_3">Μεταφορά<text:s/>και<text:s/>εγκατάσταση:<text:s/>(α)<text:s/>της<text:s/>μονάδας<text:s/>πολυπροπυλενίου<text:s/>(σφαίρες<text:s/>αποθήκευσης<text:s/>και<text:s/>εξοπλισμός)<text:s/>και<text:s/>(β)<text:s/>της<text:s/>μονάδας<text:s/>προπυλενίου<text:s/>(σφαίρες<text:s/>αποθήκευσης,<text:s/>εξοπλισμός,<text:s/>σωληνώσεις):</text:span></text:p>
      <text:p text:style-name="P807"><text:span text:style-name="T807_1">-</text:span><text:span text:style-name="T807_2"><text:tab/></text:span><text:span text:style-name="T807_3">Αγορά<text:s/>λοιπού<text:s/>εξοπλισμού:<text:s/>(α)<text:s/>της<text:s/>μονάδας<text:s/>πολυπροπυλενίου<text:s/>(αγορά<text:s/>&amp;<text:s/>εγκ/ση<text:s/>οργάνων<text:s/>ελέγχου<text:s/>πεδίου<text:s/>και<text:s/>πίνακα,<text:s/>όργανα<text:s/>ποιοτικού<text:s/>ελέγχου,<text:s/>500<text:s/>φιάλες<text:s/>για<text:s/>υδρογόνο,<text:s/>εξοπλισμός<text:s/>εργαστηρίου,<text:s/>ηλεκτρολόγων<text:s/>και<text:s/>μηχανουργείου,<text:s/>κλαρκ<text:s/>και<text:s/>ημιφοργητά<text:s/>για<text:s/>εσωτερική<text:s/>διακίνηση)<text:s/>και<text:s/>(β)<text:s/>της<text:s/>μονάδας<text:s/>προπυλενίου<text:s/>(αγορά<text:s/>και<text:s/>εγκ/ση<text:s/>οργάνων<text:s/>ελέγχου<text:s/>πεδίου<text:s/>και<text:s/>πινάκων):</text:span></text:p>
      <text:p text:style-name="P808"><text:span text:style-name="T808_1">-</text:span><text:span text:style-name="T808_2"><text:tab/></text:span><text:span text:style-name="T808_3">Ειδικές<text:s/>εγκ/σεις:<text:s/>(α)<text:s/>της<text:s/>μονάδας<text:s/>πολυπροπυλενίου<text:s/>(αγορά<text:s/>και<text:s/>εγκ/ση<text:s/>σωληνώσεων<text:s/>και<text:s/>εξαρτημάτων<text:s/>αυτών,<text:s/>αγορά<text:s/>και<text:s/>εγκ/ση<text:s/>υποσταθμού<text:s/>και<text:s/>λοιπών<text:s/>ηλεκτρολογικών,<text:s/>μονώσεις<text:s/>και<text:s/>βαφές,<text:s/>ηλεκτροδότηση<text:s/>εργοστασίου<text:s/>με<text:s/>γραμμή<text:s/>μεταφοράς<text:s/>και<text:s/>υποσταθμό<text:s/>υψηλής<text:s/>τάσης)<text:s/>και<text:s/>(β)<text:s/>της<text:s/>μονάδας<text:s/>προπυλενίου<text:s/>(αγορά<text:s/>σωληνώσεων<text:s/>και<text:s/>εξαρτημάτων<text:s/>αυτών,<text:s/>υλικά<text:s/>και<text:s/>εργασίες<text:s/>ηλεκτρολογικών<text:s/>εγκ/σεων,<text:s/>μεταλλικές<text:s/>κατασκευές,<text:s/>μονώσεις<text:s/>και<text:s/>βαφές):</text:span></text:p>
      <text:p text:style-name="P809"><text:span text:style-name="T809_1">ΣΥΝΟΛΟ</text:span></text:p>
      <text:p text:style-name="P810"><text:span text:style-name="T810_1">2.</text:span><text:span text:style-name="T810_2"><text:s/>Στη<text:s/>δαπάνη<text:s/>των<text:s/>κτιριακών<text:s/>εγκαταστάσεων<text:s/>περιλαμβάνεται<text:s/>και<text:s/>η<text:s/>δαπάνη<text:s/>έκδοσης<text:s/>της<text:s/>άδειας<text:s/>οικοδομικών<text:s/>και<text:s/>λοιπών<text:s/>εργασιών.</text:span></text:p>
      <text:h text:style-name="P811" text:outline-level="6"><text:span text:style-name="T811_1">Άρθρο<text:s/>2</text:span></text:h>
      <text:p text:style-name="P812"><text:span text:style-name="T812_1">1.</text:span><text:span text:style-name="T812_2"><text:s/>Η<text:s/>υπαγωγή<text:s/>της<text:s/>πιο<text:s/>πάνω<text:s/>επένδυσης<text:s/>στις<text:s/>διατάξεις<text:s/>του<text:s/>Ν.<text:s/>2601/98<text:s/>εγκρίνεται<text:s/>με<text:s/>την<text:s/>προϋπόθεση<text:s/>τήρησης<text:s/>από<text:s/>την<text:s/>επιχείρηση<text:s/>των<text:s/>παρακάτω<text:s/>ειδικών<text:s/>όρων:</text:span></text:p>
      <text:p text:style-name="P813"><text:span text:style-name="T813_1">Ειδικότερα<text:s/>ορίζεται:</text:span></text:p>
      <text:p text:style-name="P814"><text:span text:style-name="T814_1">α.<text:s/>Τόπος<text:s/>εγκατάστασης:</text:span></text:p>
      <text:p text:style-name="P815"><text:span text:style-name="T815_1">(α)<text:s/>μονάδα<text:s/>πολυπροπυλενίου:<text:s/>Δήμος<text:s/>Εχεδώρου,</text:span></text:p>
      <text:p text:style-name="P816"><text:span text:style-name="T816_1">Επαρχία<text:s/>Θεσ/νίκης</text:span></text:p>
      <text:p text:style-name="P817"><text:span text:style-name="T817_1">Ν.<text:s/>Θεσσαλονίκης</text:span></text:p>
      <text:p text:style-name="P818"><text:span text:style-name="T818_1">(β)<text:s/>μονάδα<text:s/>προπυλενίου:<text:s/>Δήμος<text:s/>Ασπροπύργου</text:span></text:p>
      <text:p text:style-name="P819"><text:span text:style-name="T819_1">Επαρχία<text:s/>Μεγαρίδος</text:span></text:p>
      <text:p text:style-name="P820"><text:span text:style-name="T820_1">Ν.<text:s/>Αττικής</text:span></text:p>
      <text:p text:style-name="P821"><text:span text:style-name="T821_1">β.<text:s/>Ημερ/νία<text:s/>έναρξης:<text:s/>Μετά<text:s/>την<text:s/>υποβολή<text:s/>της<text:s/>αίτησης<text:s/>υπαγωγής<text:s/>(15.9.1998)</text:span></text:p>
      <text:p text:style-name="P822"><text:span text:style-name="T822_1">γ.<text:s/>Ημερ/νία<text:s/>ολοκλήρωσης:<text:s/>31.12.2001</text:span></text:p>
      <text:p text:style-name="P823"><text:span text:style-name="T823_1">δ.<text:s/>Υφιστάμενες<text:s/>μόνιμες<text:s/>θέσεις<text:s/>εργασίας:</text:span></text:p>
      <text:p text:style-name="P824"><text:span text:style-name="T824_1">Δύο<text:s/>χιλιάδες<text:s/>διακόσια<text:s/>δώδεκα<text:s/>(2.212)<text:s/>άτομα<text:s/>(έτος<text:s/>1999)</text:span></text:p>
      <text:p text:style-name="P825"><text:span text:style-name="T825_1">ε.<text:s/>Νέες<text:s/>υποχρεωτικές<text:s/>μόνιμες<text:s/>θέσεις<text:s/>εργασίας:<text:s/>εκατόν<text:s/>εξήντα<text:s/>τρία<text:s/>(163)<text:s/>άτομα</text:span></text:p>
      <text:p text:style-name="P826"><text:span text:style-name="T826_1">στ.<text:s/>Ισχύς<text:s/>νέων<text:s/>παραγωγικών<text:s/>μηχανημάτων:</text:span></text:p>
      <text:p text:style-name="P827"><text:span text:style-name="T827_1">(α)<text:s/>μονάδα<text:s/>πολυπροπυλενίου:17,3<text:s/>MW<text:s/>(β)<text:s/>μονάδα<text:s/>προπυλενίου:<text:s/>1,2<text:s/>MW</text:span></text:p>
      <text:p text:style-name="P828"><text:span text:style-name="T828_1">ζ.<text:s/>Νέα<text:s/>δυναμικότητα:</text:span></text:p>
      <text:p text:style-name="P829"><text:span text:style-name="T829_1">(α)<text:s/>μονάδα<text:s/>πολυπροπυλενίου:<text:s/>176.000<text:s/>τόνοι<text:s/>πολυπρο-<text:s/>πυλενίου/ετησίως</text:span></text:p>
      <text:p text:style-name="P830"><text:span text:style-name="T830_1">(β)<text:s/>μονάδα<text:s/>προπυλενίου:<text:s/>100.000<text:s/>τόνοι</text:span></text:p>
      <text:p text:style-name="P831"><text:span text:style-name="T831_1">προπυλενίου/ετησίως</text:span></text:p>
      <text:p text:style-name="P832"><text:span text:style-name="T832_1">η.<text:s/>Η<text:s/>ίδια<text:s/>συμμετοχή<text:s/>του<text:s/>φορέα<text:s/>της<text:s/>επένδυσης<text:s/>θα<text:s/>ανέλθει<text:s/>σε<text:s/>ποσοστό<text:s/>32,4%<text:s/>της<text:s/>συνολικής<text:s/>ενισχυόμενης<text:s/>δαπάνης<text:s/>και<text:s/>αντιστοιχεί<text:s/>στο<text:s/>ποσό<text:s/>των<text:s/>δώδεκα<text:s/>δισεκατομμυρίων<text:s/>οκτακόσιων<text:s/>εβδομήντα<text:s/>επτά<text:s/>εκατομμυρίων<text:s/>πενήντα<text:s/>έξι<text:s/>χιλιάδων<text:s/>(12.877.056.000)<text:s/>δρχ.</text:span></text:p>
      <text:p text:style-name="P833"><text:span text:style-name="T833_1">Το<text:s/>ως<text:s/>άνω<text:s/>ποσοστό<text:s/>της<text:s/>ιδίας<text:s/>συμμετοχής<text:s/>δεν<text:s/>μπορεί<text:s/>να<text:s/>μειωθεί<text:s/>κατά<text:s/>τη<text:s/>διάρκεια<text:s/>υλοποίησης<text:s/>της<text:s/>επένδυσης.</text:span></text:p>
      <text:p text:style-name="P834"><text:span text:style-name="T834_1">*Η<text:s/>ίδια<text:s/>συμμετοχή<text:s/>αποτελείται<text:s/>από<text:s/>μετρητά<text:s/>που<text:s/>θα<text:s/>καλυφθούν<text:s/>στο<text:s/>σύνολο<text:s/>από<text:s/>εισφορές<text:s/>των<text:s/>εταίρων<text:s/>και<text:s/>θα<text:s/>αποτελέσει<text:s/>μετοχικό<text:s/>κεφάλαιο.</text:span></text:p>
      <text:p text:style-name="P835"><text:span text:style-name="T835_1">Το<text:s/>ποσό<text:s/>της<text:s/>ίδιας<text:s/>συμμετοχής<text:s/>θα<text:s/>καθοριστεί<text:s/>ακριβώς<text:s/>με<text:s/>την<text:s/>ολοκλήρωση<text:s/>της<text:s/>ενισχυόμενης<text:s/>επένδυσης<text:s/>υπολογιζόμενο<text:s/>στο<text:s/>πραγματικό<text:s/>κόστος<text:s/>της<text:s/>ενισχυόμενης<text:s/>επένδυσης,<text:s/>όπως<text:s/>θα<text:s/>καθοριστεί<text:s/>σύμφωνα<text:s/>με<text:s/>τα<text:s/>ισχύο-<text:s/>ντα<text:s/>για<text:s/>τις<text:s/>επενδύσεις<text:s/>του<text:s/>Ν.<text:s/>2601/98,<text:s/>και<text:s/>θα<text:s/>πρέπει<text:s/>να<text:s/>έχει<text:s/>καλυφθεί<text:s/>εντός<text:s/>της<text:s/>προθεσμίας<text:s/>ολοκλήρωσης<text:s/>της<text:s/>επένδυσης.</text:span></text:p>
      <text:p text:style-name="P836"><text:span text:style-name="T836_1">Η<text:s/>κάλυψη<text:s/>της<text:s/>συνολικής<text:s/>δαπάνης<text:s/>της<text:s/>επένδυσης<text:s/>θα<text:s/>γίνει<text:s/>αποκλειστικά<text:s/>με<text:s/>την<text:s/>ίδια<text:s/>συμμετοχή<text:s/>του<text:s/>φορέα<text:s/>με<text:s/>με-<text:s/>σομακροπρόθεσμο<text:s/>τραπεζικό<text:s/>δάνειο<text:s/>και<text:s/>με<text:s/>επιχορήγηση<text:s/>του<text:s/>Ν.<text:s/>2601/98<text:s/>και<text:s/>θα<text:s/>πρέπει<text:s/>να<text:s/>έχει<text:s/>καλυφθεί<text:s/>εντός<text:s/>της<text:s/>προθεσμίας<text:s/>ολοκλήρωσης<text:s/>της<text:s/>επένδυσης.</text:span></text:p>
      <text:p text:style-name="P837"><text:span text:style-name="T837_1">θ.<text:s/>Σε<text:s/>περίπτωση<text:s/>που<text:s/>για<text:s/>την<text:s/>υλοποίηση<text:s/>της<text:s/>επένδυσης<text:s/>δεν<text:s/>θα<text:s/>συναφθεί<text:s/>τραπεζικό<text:s/>δάνειο,<text:s/>η<text:s/>συνολική<text:s/>δαπάνη<text:s/>της<text:s/>επένδυσης<text:s/>θα<text:s/>καλυφθεί<text:s/>αποκλειστικά<text:s/>με<text:s/>ίδια<text:s/>συμμετοχή<text:s/>και<text:s/>με<text:s/>επιχορήγηση<text:s/>του<text:s/>Ν.<text:s/>2601/98.<text:s/>Το<text:s/>τμήμα<text:s/>της<text:s/>ίδιάς<text:s/>συμμετοχής<text:s/>το<text:s/>οποίο<text:s/>αντιστοιχεί<text:s/>στο<text:s/>ποσό<text:s/>του<text:s/>δανείου<text:s/>θα<text:s/>καλυφθεί<text:s/>κατά<text:s/>τα<text:s/>οριζόμενα<text:s/>στην<text:s/>περίπτωση<text:s/>(η)<text:s/>της<text:s/>παρούσας<text:s/>παραγράφου.</text:span></text:p>
      <text:p text:style-name="P838"><text:span text:style-name="T838_1">2.</text:span><text:span text:style-name="T838_2"><text:s/>Η<text:s/>επιχείρηση<text:s/>ευθύνεται<text:s/>για<text:s/>την<text:s/>έκδοση<text:s/>όλων<text:s/>των<text:s/>απαιτούμενων<text:s/>κατά<text:s/>την<text:s/>ισχύουσα<text:s/>νομοθεσία,<text:s/>αδειών<text:s/>οικοδομικών<text:s/>εργασιών<text:s/>και<text:s/>εγκαταστάσεων<text:s/>για<text:s/>τη<text:s/>λήψη<text:s/>όλων<text:s/>των<text:s/>απαιτούμενων<text:s/>κατά<text:s/>την<text:s/>ισχύουσα<text:s/>νομοθεσία<text:s/>μέτρων,<text:s/>καθώς<text:s/>και<text:s/>αυτών<text:s/>που<text:s/>προβλέπονται<text:s/>για<text:s/>την<text:s/>προστασία<text:s/>του<text:s/>περιβάλλοντος<text:s/>(βιολογικό<text:s/>καθαρισμό<text:s/>κ.λπ.).</text:span></text:p>
      <text:p text:style-name="P839"><text:span text:style-name="T839_1">3.</text:span><text:span text:style-name="T839_2"><text:s/>Προϋπόθεση<text:s/>για<text:s/>την<text:s/>επιχορήγηση<text:s/>της<text:s/>επιχείρησης<text:s/>είναι:</text:span></text:p>
      <text:p text:style-name="P840"><text:span text:style-name="T840_1">α)</text:span><text:span text:style-name="T840_2"><text:tab/></text:span><text:span text:style-name="T840_3">η<text:s/>τήρηση<text:s/>από<text:s/>αυτήν<text:s/>λογιστικών<text:s/>βιβλίων<text:s/>Γ'<text:s/>κατηγορίας<text:s/>του<text:s/>Κ.Φ.Σ.<text:s/>και</text:span></text:p>
      <text:p text:style-name="P841"><text:span text:style-name="T841_1">β)</text:span><text:span text:style-name="T841_2"><text:tab/></text:span><text:span text:style-name="T841_3">η<text:s/>μη<text:s/>επιχορήγηση<text:s/>της<text:s/>παρούσας<text:s/>επένδυσης<text:s/>από<text:s/>άλλη<text:s/>πηγή.</text:span></text:p>
      <text:h text:style-name="P842" text:outline-level="6"><text:span text:style-name="T842_1">Άρθρο<text:s/>3</text:span></text:h>
      <text:p text:style-name="P843"><text:span text:style-name="T843_1">1.</text:span><text:span text:style-name="T843_2"><text:s/>Εγκρίνουμε<text:s/>τη<text:s/>χορήγηση<text:s/>προς<text:s/>την<text:s/>επιχείρηση<text:s/>"ΕΛΛΗΝΙΚΑ<text:s/>ΠΕΤΡΕΛΑΙΑ<text:s/>Α.Ε.",<text:s/>επιχορήγησης<text:s/>ύψους<text:s/>έντεκα<text:s/>δισεκατομμυρίων<text:s/>πεντακοσίων<text:s/>είκοσι<text:s/>πέντε<text:s/>εκατομμυρίων<text:s/>επτακοσίων<text:s/>εξήντα<text:s/>χιλιάδων<text:s/>(11.525.760.000)<text:s/>δρχ.<text:s/>δηλ.<text:s/>ποσοστό<text:s/>29%<text:s/>της<text:s/>συνολικής<text:s/>ενισχυόμενης<text:s/>δαπάνης<text:s/>της<text:s/>επένδυσης<text:s/>κατά<text:s/>παρέκκλιση<text:s/>των<text:s/>σχετικών<text:s/>διατάξεων<text:s/>ταυ<text:s/>Ν.<text:s/>2601/98<text:s/>πσυ<text:s/>αφσρσύν<text:s/>στα<text:s/>πσσσστά<text:s/>και<text:s/>τσ<text:s/>ύψσς<text:s/>της<text:s/>επιχσρήγησης.</text:span></text:p>
      <text:p text:style-name="P844"><text:span text:style-name="T844_1">Η<text:s/>επιχσρήγηση<text:s/>θα<text:s/>εμφανίζεται<text:s/>με<text:s/>τη<text:s/>μσρφή<text:s/>αφσρσλό-<text:s/>γητσυ<text:s/>απσθεματικσύ<text:s/>σε<text:s/>ξεχωριστό<text:s/>λσγαριασμό<text:s/>στα<text:s/>λσγι-<text:s/>στικά<text:s/>βιβλία<text:s/>της<text:s/>επιχείρησης.</text:span></text:p>
      <text:p text:style-name="P845"><text:span text:style-name="T845_1">Η<text:s/>επιχσρήγηση<text:s/>καταβάλλεται<text:s/>απευθείας<text:s/>στην<text:s/>επιχείρηση<text:s/>και<text:s/>δεν<text:s/>επιτρέπεται<text:s/>η<text:s/>εκχώρησή<text:s/>της<text:s/>σε<text:s/>τρίτσυς.<text:s/>Κατ’<text:s/>εξαίρεση,<text:s/>είναι<text:s/>δυνατή<text:s/>η<text:s/>εκχώρηση<text:s/>της<text:s/>επιχσρήγησης<text:s/>σε<text:s/>τράπεζα,<text:s/>για<text:s/>την<text:s/>παρσχή<text:s/>βραχυπρόθεσμσυ<text:s/>δανεισμσύ<text:s/>ισόπσσσυ<text:s/>της<text:s/>εκχωρσύμενης<text:s/>επιχσρήγησης<text:s/>πσυ<text:s/>χρησι-<text:s/>μσπσιείται<text:s/>για<text:s/>την<text:s/>υλσπσίηση<text:s/>της<text:s/>επένδυσης.</text:span></text:p>
      <text:p text:style-name="P846"><text:span text:style-name="T846_1">2.</text:span><text:span text:style-name="T846_2"><text:s/>Η<text:s/>καταβσλή<text:s/>της<text:s/>επιχσρήγησης<text:s/>θα<text:s/>πραγματσπσιηθεί<text:s/>σε<text:s/>τέσσερις<text:s/>(4)<text:s/>δόσεις.<text:s/>Με<text:s/>τις<text:s/>δύσ<text:s/>πρώτες<text:s/>θα<text:s/>καταβληθεί<text:s/>τσ<text:s/>60%<text:s/>ταυ<text:s/>πσσσύ<text:s/>της<text:s/>επιχσρήγησης<text:s/>και<text:s/>με<text:s/>τις<text:s/>υπό-<text:s/>λσιπες<text:s/>δύσ<text:s/>τσ<text:s/>απσμένσν<text:s/>40%<text:s/>ταυ<text:s/>πσσσύ<text:s/>της<text:s/>επιχσρήγησης<text:s/>ως<text:s/>εξής:</text:span></text:p>
      <text:p text:style-name="P847"><text:span text:style-name="T847_1">α.<text:s/>Η<text:s/>πρώτη<text:s/>δόση<text:s/>θα<text:s/>καταβληθεί<text:s/>εφόσον<text:s/>διαπιστωθεί<text:s/>με<text:s/>βάση<text:s/>την<text:s/>έκθεση<text:s/>του<text:s/>αρμόδιου<text:s/>οργάνου<text:s/>ελέγχου<text:s/>ότι<text:s/>έχει<text:s/>καταβληθεί<text:s/>και<text:s/>δαπανηθεί<text:s/>για<text:s/>την<text:s/>πραγματοποίηση<text:s/>της<text:s/>επένδυσης:<text:s/>-<text:s/>το<text:s/>50%<text:s/>της<text:s/>ίδιας<text:s/>συμμετοχής<text:s/>δηλ.<text:s/>ποσό<text:s/>έξι<text:s/>δισεκατομμυρίων<text:s/>τετρακοσίων<text:s/>τριάντα<text:s/>οκτώ<text:s/>εκατομμυρίων<text:s/>πεντακοσίων<text:s/>είκοσι<text:s/>οκτώ<text:s/>χιλιάδων<text:s/>(6.438.528.000)<text:s/>δρχ.<text:s/>και<text:s/>το<text:s/>25%<text:s/>του<text:s/>τραπεζικού<text:s/>δανείου<text:s/>δηλαδή<text:s/>ποσό<text:s/>τριών<text:s/>δισεκατομμυρίων<text:s/>οκτακόσιων<text:s/>τριάντα<text:s/>πέντε<text:s/>εκατομμυρίων<text:s/>διακοσίων<text:s/>ενενήντα<text:s/>έξι<text:s/>χιλιάδων<text:s/>(3.835.296.000)<text:s/>δρχ.<text:s/>ήτοι<text:s/>θα<text:s/>πρέπει<text:s/>να<text:s/>έχουν<text:s/>γίνει<text:s/>για<text:s/>την<text:s/>πραγματοποίηση<text:s/>της<text:s/>επένδυσης,<text:s/>συνολικά<text:s/>δαπάνες<text:s/>τουλάχιστον<text:s/>των<text:s/>δέκα<text:s/>δισεκατομμυρίων<text:s/>διακοσίων<text:s/>εβδομήντα<text:s/>τριών<text:s/>εκατομμυρίων<text:s/>οκτακόσιων<text:s/>είκοσι<text:s/>τεσσάρων<text:s/>χιλιάδων<text:s/>(10.273.824.000)<text:s/>δρχ.<text:s/>(δηλ.<text:s/>συνολικές<text:s/>δαπάνες<text:s/>που<text:s/>αντιστοιχούν<text:s/>τουλάχιστον<text:s/>στο<text:s/>25,85%<text:s/>του<text:s/>συνολικού<text:s/>ενισχυόμενου<text:s/>ύψους<text:s/>της<text:s/>επένδυσης).<text:s/>Η<text:s/>πρώτη<text:s/>δόση<text:s/>καθορίζεται<text:s/>στο<text:s/>25,85%<text:s/>του<text:s/>ποσού<text:s/>της<text:s/>επιχορήγησης<text:s/>ήτοι<text:s/>στο<text:s/>ποσό<text:s/>των<text:s/>δύο<text:s/>δισεκατομμυρίων<text:s/>εν-<text:s/>νιακοσίων<text:s/>εβδομήντα<text:s/>εννέα<text:s/>εκατομμυρίων<text:s/>τετρακοσίων<text:s/>εννέα<text:s/>χιλιάδων<text:s/>(2.979.409.000)<text:s/>δρχ.</text:span></text:p>
      <text:p text:style-name="P848"><text:span text:style-name="T848_1">Σε<text:s/>περίπτωση<text:s/>που<text:s/>μέχρι<text:s/>την<text:s/>ημερομηνία<text:s/>του<text:s/>ελέγχου<text:s/>δεν<text:s/>θα<text:s/>έχει<text:s/>συναφθεί<text:s/>τραπεζικό<text:s/>δάνειο,<text:s/>θα<text:s/>πρέπει<text:s/>πέρα<text:s/>του<text:s/>50%<text:s/>της<text:s/>οριζόμενης<text:s/>στην<text:s/>παρ.<text:s/>(η)<text:s/>άρθ.<text:s/>2<text:s/>ίδιας<text:s/>συμμετοχής<text:s/>να<text:s/>καταβληθεί<text:s/>και<text:s/>δαπανηθεί<text:s/>πρόσθετο<text:s/>ποσό<text:s/>της<text:s/>ίδιας<text:s/>συμμετοχής<text:s/>που<text:s/>αντιστοιχεί<text:s/>στο<text:s/>25%<text:s/>του<text:s/>τραπεζικού<text:s/>δανείου.</text:span></text:p>
      <text:p text:style-name="P849"><text:span text:style-name="T849_1">β.<text:s/>Η<text:s/>δεύτερη<text:s/>δόση<text:s/>θα<text:s/>καταβληθεί<text:s/>εφόσον<text:s/>διαπιστωθεί<text:s/>με<text:s/>βάση<text:s/>την<text:s/>έκθεση<text:s/>του<text:s/>αρμοδίου<text:s/>οργάνου<text:s/>ελέγχου<text:s/>ότι<text:s/>έχει<text:s/>καταβληθεί<text:s/>και<text:s/>δαπανηθεί<text:s/>για<text:s/>την<text:s/>πραγματοποίηση<text:s/>της<text:s/>επένδυσης<text:s/>το<text:s/>σύνολο<text:s/>της<text:s/>ίδιας<text:s/>συμμετοχής,<text:s/>το<text:s/>σύνολο<text:s/>του<text:s/>τραπεζικού<text:s/>δανείου<text:s/>και<text:s/>το<text:s/>ποσό<text:s/>της<text:s/>πρώτης<text:s/>δόσης<text:s/>της<text:s/>επιχορήγησης,<text:s/>ήτοι<text:s/>θα<text:s/>πρέπει<text:s/>να<text:s/>έχουν<text:s/>γίνει<text:s/>συνολικά<text:s/>δαπάνες<text:s/>της<text:s/>τάξης<text:s/>τουλάχιστον<text:s/>των<text:s/>τριάντα<text:s/>ενός<text:s/>δισεκατομμυρίων<text:s/>εκατόν<text:s/>ενενήντα<text:s/>επτά<text:s/>εκατομμυρίων<text:s/>εξακοσίων<text:s/>σαράντα<text:s/>εννέα<text:s/>χιλιάδων<text:s/>(31.197.649.000)<text:s/>δρχ.<text:s/>(δηλ.<text:s/>συνολικές<text:s/>δαπάνες<text:s/>που<text:s/>αντιστοιχούν<text:s/>τουλάχιστον<text:s/>στο<text:s/>78,50%<text:s/>του<text:s/>συνολικού<text:s/>ενισχυόμενου<text:s/>ύψους<text:s/>της<text:s/>επένδυσης).</text:span></text:p>
      <text:p text:style-name="P850"><text:span text:style-name="T850_1">Η<text:s/>δεύτερη<text:s/>δόση<text:s/>καθορίζεται<text:s/>στο<text:s/>34,15%<text:s/>του<text:s/>ποσού<text:s/>της<text:s/>επιχορήγησης<text:s/>ήτοι<text:s/>στο<text:s/>ποσό<text:s/>των<text:s/>τριών<text:s/>δισεκατομμυρίων<text:s/>εννιακοσίων<text:s/>τριάντα<text:s/>έξι<text:s/>εκατομμυρίων<text:s/>σαράντα<text:s/>επτά<text:s/>χιλιάδων<text:s/>(3.936.047.000)<text:s/>δρχ.,<text:s/>ποσοστό<text:s/>με<text:s/>το<text:s/>οποίο,<text:s/>προστιθέμενης<text:s/>και<text:s/>της<text:s/>πρώτης<text:s/>δόσης,<text:s/>συμπληρώνεται<text:s/>το<text:s/>60%<text:s/>του<text:s/>ποσού<text:s/>της<text:s/>επιχορήγησης.</text:span></text:p>
      <text:p text:style-name="P851"><text:span text:style-name="T851_1">γ.<text:s/>Η<text:s/>τρίτη<text:s/>δόση<text:s/>καθορίζεται<text:s/>στο<text:s/>ποσό<text:s/>των<text:s/>δύο<text:s/>δισεκατομμυρίων<text:s/>τριακοσίων<text:s/>πέντε<text:s/>εκατομμυρίων<text:s/>εκατόν<text:s/>πενήντα<text:s/>δύο<text:s/>χιλιάδων<text:s/>(2.305.152.000)<text:s/>δρχ.<text:s/>που<text:s/>αντιστοιχεί<text:s/>στο<text:s/>20%<text:s/>της<text:s/>συνολικής<text:s/>επιχορήγησης.<text:s/>Θα<text:s/>καταβληθεί<text:s/>μετά<text:s/>την<text:s/>πιστοποίηση<text:s/>ολοκλήρωσης<text:s/>της<text:s/>επένδυσης<text:s/>και<text:s/>έκδοση<text:s/>της<text:s/>σχετικής<text:s/>απόφασης<text:s/>ολοκλήρωσης.</text:span></text:p>
      <text:p text:style-name="P852"><text:span text:style-name="T852_1">δ.<text:s/>Η<text:s/>τελευταία<text:s/>δόση<text:s/>καθορίζεται<text:s/>στο<text:s/>ποσό<text:s/>των<text:s/>δύο<text:s/>δισεκατομμυρίων<text:s/>τριακοσίων<text:s/>πέντε<text:s/>εκατομμυρίων<text:s/>εκατόν<text:s/>πενήντα<text:s/>δύο<text:s/>χιλιάδων<text:s/>(2.305.152.000)<text:s/>δρχ.<text:s/>που<text:s/>αντιστοιχεί<text:s/>στο<text:s/>20%<text:s/>της<text:s/>συνολικής<text:s/>επιχορήγησης.<text:s/>Θα<text:s/>καταβληθεί<text:s/>μετά<text:s/>την<text:s/>πιστοποίηση<text:s/>της<text:s/>έναρξης<text:s/>της<text:s/>παραγωγικής<text:s/>λειτουργίας<text:s/>της<text:s/>επένδυσης<text:s/>και<text:s/>την<text:s/>έκδοση<text:s/>της<text:s/>σχετικής<text:s/>απόφασης.<text:s/>Η<text:s/>πιστοποίηση<text:s/>έναρξης<text:s/>της<text:s/>παραγωγικής<text:s/>λειτουργίας<text:s/>γίνεται<text:s/>εφόσον<text:s/>έχουν<text:s/>δημιουργηθεί<text:s/>τουλάχιστον<text:s/>οι<text:s/>150<text:s/>νέες<text:s/>μόνιμες<text:s/>υποχρεωτικές<text:s/>θέσεις<text:s/>απασχόλησης<text:s/>που<text:s/>προβλέπονται<text:s/>στην<text:s/>παρούσα<text:s/>απόφαση<text:s/>και<text:s/>έχουν<text:s/>πραγματοποιηθεί<text:s/>αγορές<text:s/>πρώτων<text:s/>υλών<text:s/>και<text:s/>πωλήσεις<text:s/>προϊόντων<text:s/>σε<text:s/>βαθμό<text:s/>που<text:s/>να<text:s/>τεκμηριώνει<text:s/>τη<text:s/>λειτουργία<text:s/>της<text:s/>μονάδας.</text:span></text:p>
      <text:p text:style-name="P853"><text:span text:style-name="T853_1">Για<text:s/>την<text:s/>έκδοση<text:s/>της<text:s/>απόφασης<text:s/>πιστοποίησης<text:s/>της<text:s/>έναρξης<text:s/>παραγωγικής<text:s/>λειτουργίας<text:s/>της<text:s/>επένδυσης<text:s/>και<text:s/>την<text:s/>καταβολή<text:s/>της<text:s/>τελευταίας<text:s/>δόσης<text:s/>της<text:s/>επιχορήγησης<text:s/>θα<text:s/>πρέπει<text:s/>προηγουμένως<text:s/>να<text:s/>έχει<text:s/>δοθεί<text:s/>η<text:s/>συγκατάθεση<text:s/>της<text:s/>Ευρωπαϊκής<text:s/>Επιτροπής<text:s/>σύμφωνα<text:s/>με<text:s/>τα<text:s/>προβλεπόμενο<text:s/>στην<text:s/>§<text:s/>6,<text:s/>εδ.<text:s/>6.2<text:s/>του<text:s/>Πολυτομεακού<text:s/>πλαισίου<text:s/>για<text:s/>τις<text:s/>περιφερειακές<text:s/>ενισχύσεις<text:s/>προς<text:s/>μεγάλα<text:s/>επενδυτικά<text:s/>σχέδια<text:s/>και<text:s/>στην<text:s/>§<text:s/>5<text:s/>της<text:s/>κοινοποίησης<text:s/>της<text:s/>απόφασης<text:s/>της<text:s/>Ευρωπαϊκής<text:s/>Επιτροπής<text:s/>να<text:s/>θεωρήσει<text:s/>την<text:s/>ενίσχυση<text:s/>συμβιβάσιμη<text:s/>με<text:s/>τη<text:s/>συνθήκη<text:s/>της<text:s/>Ε.Κ.</text:span></text:p>
      <text:p text:style-name="P854"><text:span text:style-name="T854_1">3.</text:span><text:span text:style-name="T854_2"><text:s/>Σε<text:s/>περίπτωση<text:s/>που<text:s/>η<text:s/>έναρξη<text:s/>παραγωγικής<text:s/>λειτουργίας<text:s/>δεν<text:s/>πιστοποιείται<text:s/>ταυτόχρονα<text:s/>με<text:s/>την<text:s/>ολοκλήρωση<text:s/>της<text:s/>επένδυσης,<text:s/>η<text:s/>έναρξη<text:s/>παραγωγικής<text:s/>λειτουργίας<text:s/>επιτρέπεται<text:s/>να<text:s/>γίνει<text:s/>το<text:s/>αργότερο<text:s/>εντός<text:s/>έτους<text:s/>από<text:s/>τη<text:s/>δημοσίευση<text:s/>της<text:s/>απόφασης<text:s/>ολοκλήρωσης<text:s/>της<text:s/>επένδυσης.<text:s/>Το<text:s/>χρονικό<text:s/>αυτό<text:s/>διάστημα<text:s/>δεν<text:s/>είναι<text:s/>δυνατόν<text:s/>να<text:s/>παραταθεί,<text:s/>μετά<text:s/>δε<text:s/>την<text:s/>εκπνοή<text:s/>του<text:s/>η<text:s/>παρούσα<text:s/>απόφαση<text:s/>ανακαλείται<text:s/>αυτοδικαίως<text:s/>και<text:s/>επιστρέφεται<text:s/>η<text:s/>καταβληθείσα<text:s/>επιχορήγηση.</text:span></text:p>
      <text:p text:style-name="P855"><text:span text:style-name="T855_1">4.</text:span><text:span text:style-name="T855_2"><text:s/>0<text:s/>έλεγχος<text:s/>για<text:s/>τη<text:s/>διαπίστωση<text:s/>της<text:s/>προόδου<text:s/>των<text:s/>εργασιών<text:s/>της<text:s/>ανάλωσης<text:s/>των<text:s/>καθοριζομένων<text:s/>πιο<text:s/>πάνω<text:s/>ποσών<text:s/>από<text:s/>την<text:s/>ίδια<text:s/>συμμετοχή<text:s/>και<text:s/>το<text:s/>τραπεζικό<text:s/>δάνειο<text:s/>προ-<text:s/>κειμένου<text:s/>να<text:s/>καταβληθούν<text:s/>οι<text:s/>δόσεις<text:s/>της<text:s/>επιχορήγησης<text:s/>από<text:s/>μέρους<text:s/>του<text:s/>Ελληνικού<text:s/>Δημοσίου,<text:s/>ο<text:s/>έλεγχος<text:s/>της<text:s/>ολοκλήρωσης<text:s/>της<text:s/>επένδυσης<text:s/>και<text:s/>έναρξης<text:s/>της<text:s/>παραγωγικής<text:s/>της<text:s/>λειτουργίας<text:s/>και<text:s/>γενικότερα<text:s/>της<text:s/>συμμόρφωσης<text:s/>της<text:s/>επιχείρησης<text:s/>με<text:s/>του<text:s/>όρους<text:s/>της<text:s/>παρούσας<text:s/>απόφασης<text:s/>και<text:s/>των<text:s/>διατάξεων<text:s/>του<text:s/>Ν.<text:s/>2601/98,<text:s/>θα<text:s/>πραγματοποιείται<text:s/>από<text:s/>την<text:s/>αρμόδια<text:s/>Επιτροπή<text:s/>Ελέγχου<text:s/>του<text:s/>άρθρου<text:s/>8<text:s/>του<text:s/>Ν.<text:s/>2601/98.</text:span></text:p>
      <text:p text:style-name="P856"><text:span text:style-name="T856_1">5.</text:span><text:span text:style-name="T856_2"><text:s/>Οι<text:s/>δόσεις<text:s/>της<text:s/>επιχορήγησης<text:s/>θα<text:s/>καταβάλλονται<text:s/>με<text:s/>κοινές<text:s/>αποφάσεις<text:s/>των<text:s/>Υπουργών<text:s/>Εθνικής<text:s/>Οικονομίας<text:s/>και<text:s/>Ανάπτυξης<text:s/>που<text:s/>θα<text:s/>εκδίδονται<text:s/>μετά<text:s/>από<text:s/>γνωμοδοτήσεις<text:s/>της<text:s/>Ειδικής<text:s/>Γνωμοδοτικής<text:s/>Επιτροπής<text:s/>του<text:s/>άρθρου<text:s/>8<text:s/>του<text:s/>Ν.<text:s/>2601/98<text:s/>και<text:s/>τον<text:s/>έλεγχο<text:s/>των<text:s/>σχετικών<text:s/>δικαιολογητικών<text:s/>κατά<text:s/>τα<text:s/>οριζόμενα<text:s/>στο<text:s/>Ν.<text:s/>2601/98.</text:span></text:p>
      <text:h text:style-name="P857" text:outline-level="6"><text:span text:style-name="T857_1">Άρθρο<text:s/>4</text:span></text:h>
      <text:p text:style-name="P858"><text:span text:style-name="T858_1">1.</text:span><text:span text:style-name="T858_2"><text:s/>Εγκρίνουμε<text:s/>την<text:s/>επιδότηση<text:s/>των<text:s/>τόκων<text:s/>με<text:s/>ποσοστό<text:s/>29%<text:s/>κατά<text:s/>παρέκκλιση<text:s/>των<text:s/>διατάξεων<text:s/>του<text:s/>Ν.<text:s/>2601/98<text:s/>για<text:s/>την<text:s/>κάλυψη<text:s/>μέρους<text:s/>της<text:s/>επιβάρυνσης<text:s/>από<text:s/>τόκους<text:s/>του<text:s/>μεσομα-<text:s/>κροπρόθεσμου<text:s/>τραπεζικού<text:s/>δανείου,<text:s/>ποσού<text:s/>δεκαπέντε<text:s/>δισεκατομμυρίων<text:s/>τριακοσίων<text:s/>σαράντα<text:s/>ενός<text:s/>εκατομμυρίων<text:s/>εκατόν<text:s/>ογδόντα<text:s/>τεσσάρων<text:s/>χιλιάδων<text:s/>(15.341.184.000)<text:s/>δρχ.<text:s/>που<text:s/>θα<text:s/>ληφθεί<text:s/>και<text:s/>θα<text:s/>χρησιμοποιηθεί<text:s/>για<text:s/>την<text:s/>ενισχυόμενη</text:span></text:p>
      <text:p text:style-name="P859"><text:span text:style-name="T859_1">με<text:s/>την<text:s/>απόφαση<text:s/>αυτή<text:s/>επένδυση.<text:s/>Η<text:s/>καταβσλή<text:s/>της<text:s/>επιδότησης<text:s/>γίνεται<text:s/>υπό<text:s/>την<text:s/>πρσϋπόθεση<text:s/>ότι<text:s/>σι<text:s/>τόκσι<text:s/>έχσυν<text:s/>καταβληθεί<text:s/>από<text:s/>την<text:s/>επιχείρηση<text:s/>στη<text:s/>δανεισδστσύσα<text:s/>τράπεζα,<text:s/>με<text:s/>εξαίρεση<text:s/>τσυς<text:s/>τόκσυς<text:s/>της<text:s/>περιόδσυ<text:s/>χάριτσς<text:s/>σε<text:s/>περίπτωση<text:s/>κεφαλαισπσίησής<text:s/>τσυς.</text:span></text:p>
      <text:p text:style-name="P860"><text:span text:style-name="T860_1">Η<text:s/>επιδότηση<text:s/>των<text:s/>τόκων<text:s/>παρέχεται<text:s/>για<text:s/>χρονικό<text:s/>διάστημα<text:s/>μέχρι<text:s/>6<text:s/>ετών<text:s/>από<text:s/>την<text:s/>πρώτη<text:s/>ανάληψη<text:s/>δόσης<text:s/>δανείου.</text:span></text:p>
      <text:p text:style-name="P861"><text:span text:style-name="T861_1">Η<text:s/>επιδότηση<text:s/>τόκων<text:s/>παρέχεται<text:s/>με<text:s/>την<text:s/>προϋπόθεση<text:s/>ότι<text:s/>με<text:s/>αυτήν<text:s/>το<text:s/>Καθαρό<text:s/>Ισοδύναμο<text:s/>Επιχορήγησης<text:s/>(K.I.E.)<text:s/>των<text:s/>παρεχόμενων<text:s/>ενισχύσεων<text:s/>επιχορήγησης<text:s/>και<text:s/>επιδότησης<text:s/>τόκων<text:s/>δεν<text:s/>υπερβαίνει<text:s/>το<text:s/>επιτρεπόμενο<text:s/>από<text:s/>την<text:s/>Ευρωπαϊκή<text:s/>Επιτροπή<text:s/>ποσοστό<text:s/>επί<text:s/>του<text:s/>ενισχυόμενου<text:s/>κόστους<text:s/>της<text:s/>επένδυσης,<text:s/>όπως<text:s/>ορίζεται<text:s/>στην<text:s/>κοινοποίηση<text:s/>της<text:s/>απόφασής<text:s/>της<text:s/>να<text:s/>θεωρήσει<text:s/>την<text:s/>ενίσχυση<text:s/>συμβιβάσιμη<text:s/>με<text:s/>τη<text:s/>συνθήκη<text:s/>της<text:s/>E.K.</text:span></text:p>
      <text:p text:style-name="P862"><text:span text:style-name="T862_1">2.</text:span><text:span text:style-name="T862_2"><text:s/>Σε<text:s/>περίπτωση<text:s/>κεφαλαιοποίησης<text:s/>τόκων<text:s/>της<text:s/>περιόδου<text:s/>χάριτος,<text:s/>η<text:s/>επιδότηση<text:s/>καταβάλλεται<text:s/>στη<text:s/>δανειοδοτούσα<text:s/>τράπεζα<text:s/>για<text:s/>μείωση<text:s/>του<text:s/>δανείου<text:s/>που<text:s/>προήλθε<text:s/>από<text:s/>την<text:s/>κεφαλαιοποίηση<text:s/>αυτή.</text:span></text:p>
      <text:p text:style-name="P863"><text:span text:style-name="T863_1">3.</text:span><text:span text:style-name="T863_2"><text:s/>Η<text:s/>επιδότηση<text:s/>τόκων<text:s/>παρέχεται<text:s/>υπό<text:s/>την<text:s/>προϋπόθεση<text:s/>ότι<text:s/>δεν<text:s/>επιδοτούνται<text:s/>από<text:s/>άλλη<text:s/>πηγή.</text:span></text:p>
      <text:p text:style-name="P864"><text:span text:style-name="T864_1">4.</text:span><text:span text:style-name="T864_2"><text:s/>Η<text:s/>επιχείρηση<text:s/>μπορεί<text:s/>να<text:s/>κάνει<text:s/>χρήση<text:s/>τραπεζικού<text:s/>δανείου<text:s/>μεγαλύτερου<text:s/>ποσού<text:s/>για<text:s/>κόστος<text:s/>επένδυσης<text:s/>μεγαλύτερο<text:s/>του<text:s/>ενισχυόμενου,<text:s/>δεν<text:s/>επιδοτούνται<text:s/>όμως<text:s/>οι<text:s/>τόκοι<text:s/>του<text:s/>επιπλέον<text:s/>δανείου.</text:span></text:p>
      <text:p text:style-name="P865"><text:span text:style-name="T865_1">5.</text:span><text:span text:style-name="T865_2"><text:s/>Η<text:s/>καταβολή<text:s/>της<text:s/>επιδότησης<text:s/>τόκων<text:s/>θα<text:s/>αρχίσει<text:s/>εφόσον<text:s/>έχουν<text:s/>εκδοθεί<text:s/>η<text:s/>απόφαση<text:s/>ολοκλήρωσης<text:s/>της<text:s/>επένδυσης<text:s/>η<text:s/>απόφαση<text:s/>πιστοποίησης<text:s/>της<text:s/>έναρξης<text:s/>της<text:s/>παραγωγικής<text:s/>της<text:s/>λειτουργίας<text:s/>και<text:s/>τηρούνται<text:s/>οι<text:s/>όροι<text:s/>της<text:s/>παρούσας<text:s/>απόφασης<text:s/>και<text:s/>οι<text:s/>διατάξεις<text:s/>του<text:s/>Ν.<text:s/>2601/98.</text:span></text:p>
      <text:p text:style-name="P866"><text:span text:style-name="T866_1">Τα<text:s/>ποσά<text:s/>που<text:s/>θα<text:s/>καταβάλλονται<text:s/>κάθε<text:s/>φορά<text:s/>και<text:s/>ο<text:s/>χρόνος<text:s/>καταβολής<text:s/>τους<text:s/>θα<text:s/>καθορίζονται<text:s/>με<text:s/>απόφασή<text:s/>μας,<text:s/>που<text:s/>θα<text:s/>εκδίδεται<text:s/>μετά<text:s/>τον<text:s/>έλεγχο<text:s/>των<text:s/>σχετικών<text:s/>δικαιολογητικών<text:s/>σύμφωνα<text:s/>με<text:s/>τις<text:s/>διατάξεις<text:s/>του<text:s/>άρθρου<text:s/>9<text:s/>του<text:s/>Ν.<text:s/>2601/98.</text:span></text:p>
      <text:p text:style-name="P867"><text:span text:style-name="T867_1">Με<text:s/>την<text:s/>ίδια<text:s/>απόφαση<text:s/>θα<text:s/>ρυθμίζονται<text:s/>και<text:s/>όλα<text:s/>τα<text:s/>υπόλοιπα<text:s/>θέματα<text:s/>σχετικά<text:s/>με<text:s/>την<text:s/>ανωτέρω<text:s/>επιδότηση<text:s/>των<text:s/>τόκων.</text:span></text:p>
      <text:h text:style-name="P868" text:outline-level="6"><text:span text:style-name="T868_1">Άρθρο<text:s/>5</text:span></text:h>
      <text:p text:style-name="P869"><text:span text:style-name="T869_1">1.</text:span><text:span text:style-name="T869_2"><text:s/>Μετά<text:s/>την<text:s/>έκδοση<text:s/>της<text:s/>απόφασης<text:s/>πιστοποίησης<text:s/>της<text:s/>έναρξης<text:s/>της<text:s/>παραγωγικής<text:s/>λειτουργίας<text:s/>και<text:s/>μέχρι<text:s/>τη<text:s/>συμπλήρωση<text:s/>του<text:s/>πέμπτου<text:s/>έτους<text:s/>από<text:s/>την<text:s/>ημερομηνία<text:s/>αυτή<text:s/>θα<text:s/>πρέπει<text:s/>ο<text:s/>ετήσιος<text:s/>μέσος<text:s/>όρος<text:s/>των<text:s/>εργαζομένων<text:s/>στην<text:s/>επιχείρηση<text:s/>(των<text:s/>υφιστάμενων<text:s/>και<text:s/>των<text:s/>νέων<text:s/>που<text:s/>καθορίζονται<text:s/>στο<text:s/>άρθρο<text:s/>2<text:s/>§<text:s/>1<text:s/>της<text:s/>παρούσας<text:s/>απόφασης)<text:s/>να<text:s/>αντιστοιχεί<text:s/>τουλάχιστον<text:s/>στον<text:s/>οριζόμενο<text:s/>στην<text:s/>παρούσα<text:s/>απόφαση<text:s/>αριθμό<text:s/>θέσεων<text:s/>απασχόλησης.<text:s/>Θέσεις<text:s/>απασχόλησης<text:s/>που<text:s/>δημιουργούνται<text:s/>από<text:s/>άλλη<text:s/>επένδυση<text:s/>δεν<text:s/>λαμβάνονται<text:s/>υπόψη<text:s/>για<text:s/>τον<text:s/>υπολογισμό<text:s/>των<text:s/>δημιουργούμενων<text:s/>από<text:s/>την<text:s/>παρούσα<text:s/>επένδυση<text:s/>θέσεων<text:s/>που<text:s/>καθορίζονται<text:s/>με<text:s/>την<text:s/>παρούσα<text:s/>απόφαση,<text:s/>ούτε<text:s/>λαμβάνονται<text:s/>υπόψη<text:s/>για<text:s/>τον<text:s/>καθορισμό<text:s/>του<text:s/>ως<text:s/>άνω<text:s/>μέσου<text:s/>ετήσιου<text:s/>όρου<text:s/>εργαζομένων.<text:s/>Παράλληλα<text:s/>θα<text:s/>πρέπει<text:s/>να<text:s/>τεκμηριώνεται<text:s/>η<text:s/>δημιουργία<text:s/>τουλάχιστον<text:s/>εκατόν<text:s/>ενενήντα<text:s/>δύο<text:s/>(192)<text:s/>νέων<text:s/>μόνιμων<text:s/>θέσεων<text:s/>εργασίας<text:s/>σε<text:s/>δορυφορικές<text:s/>επιχειρήσεις<text:s/>ως<text:s/>άμεσο<text:s/>αποτέλεσμα<text:s/>της<text:s/>ενισχυόμενης<text:s/>επένδυσης<text:s/>σύμφωνα<text:s/>με<text:s/>τα<text:s/>οριζόμενα<text:s/>στην<text:s/>§<text:s/>3<text:s/>του<text:s/>άρθρου<text:s/>10<text:s/>του<text:s/>Ν.<text:s/>2601/98.</text:span></text:p>
      <text:p text:style-name="P870"><text:span text:style-name="T870_1">Στο<text:s/>χρονικό<text:s/>διάστημα<text:s/>της<text:s/>ίδιας<text:s/>πενταετίας,<text:s/>η<text:s/>εταιρεία<text:s/>έχει<text:s/>υποχρέωση<text:s/>να<text:s/>υποβάλλει<text:s/>εντός<text:s/>ενός<text:s/>(1)<text:s/>μηνός<text:s/>από<text:s/>της<text:s/>λήξεως<text:s/>εκάστου<text:s/>εξαμήνου,<text:s/>αρχής<text:s/>γενομένης<text:s/>από<text:s/>την<text:s/>ημερομηνία<text:s/>έκδοσης<text:s/>της<text:s/>απόφασης<text:s/>ολοκλήρωσης<text:s/>της<text:s/>επένδυσης,<text:s/>στην<text:s/>αρμόδια<text:s/>υπηρεσία<text:s/>του<text:s/>Υπουργείου<text:s/>Εθνικής<text:s/>Οικονομίας,<text:s/>θεωρημένη<text:s/>από<text:s/>την<text:s/>κατά<text:s/>τόπο<text:s/>αρμόδια<text:s/>επιθεώρηση<text:s/>εργασίας<text:s/>του<text:s/>Υπουργείου<text:s/>Εργασίας<text:s/>κατάσταση<text:s/>του<text:s/>απασχοληθέντος<text:s/>το<text:s/>προηγούμενο<text:s/>εξάμηνο<text:s/>προσωπικού<text:s/>της,<text:s/>συνοδευόμενη<text:s/>από<text:s/>το<text:s/>εξαμηνιαίο<text:s/>δελτίο<text:s/>απασχόλησης<text:s/>προσωπικού<text:s/>(ως<text:s/>συνημμένο<text:s/>υπόδειγμα).<text:s/>Παράλληλα<text:s/>με<text:s/>την<text:s/>υποβολή<text:s/>των<text:s/>παραπάνω<text:s/>δελτίων,<text:s/>η<text:s/>εταιρεία<text:s/>θα<text:s/>πρέπει<text:s/>να<text:s/>τεκμηριώνει<text:s/>επαρκώς<text:s/>και<text:s/>την<text:s/>απασχόληση<text:s/>σε<text:s/>δορυφορικές<text:s/>επιχειρήσεις<text:s/>ως<text:s/>άμεσο<text:s/>αποτέλεσμα<text:s/>της<text:s/>ενισχυόμενης<text:s/>επένδυσης<text:s/>σύμφωνα<text:s/>με<text:s/>τα<text:s/>οριζόμενα<text:s/>στην<text:s/>§<text:s/>3<text:s/>του<text:s/>άρθρου<text:s/>10<text:s/>του<text:s/>Ν.<text:s/>2601/98.</text:span></text:p>
      <text:p text:style-name="P871"><text:span text:style-name="T871_1">2.</text:span><text:span text:style-name="T871_2"><text:s/>Η<text:s/>Εταιρεία<text:s/>υποχρεούται<text:s/>από<text:s/>την<text:s/>έκδοση<text:s/>της<text:s/>παρούσας<text:s/>απόφασης<text:s/>και<text:s/>μέχρι<text:s/>την<text:s/>έκδοση<text:s/>απόφασης<text:s/>πιστοποίησης<text:s/>της<text:s/>παραγωγικής<text:s/>λειτουργίας<text:s/>της<text:s/>επένδυσης<text:s/>να<text:s/>υποβάλλει<text:s/>στην<text:s/>Υπηρεσία<text:s/>Ιδιωτικών<text:s/>Επενδύσεων<text:s/>εξαμηνιαία<text:s/>δελτία<text:s/>προόδου<text:s/>των<text:s/>επενδυτικών<text:s/>έργων<text:s/>της.<text:s/>Τα<text:s/>δελτία<text:s/>αυτά<text:s/>υποβάλλονται<text:s/>κατά<text:s/>τον<text:s/>Ιανουάριο<text:s/>και<text:s/>Ιούλιο<text:s/>κάθε<text:s/>έτους<text:s/>σύμφωνα<text:s/>με<text:s/>το<text:s/>σχετικό<text:s/>υπόδειγμα<text:s/>της<text:s/>Υπηρεσίας.</text:span></text:p>
      <text:p text:style-name="P872"><text:span text:style-name="T872_1">3.</text:span><text:span text:style-name="T872_2"><text:s/>Η<text:s/>Υπηρεσία<text:s/>Ιδιωτικών<text:s/>Επενδύσεων<text:s/>του<text:s/>Υπουργείου<text:s/>Εθνικής<text:s/>Οικονομίας<text:s/>υποχρεούται<text:s/>να<text:s/>διαβιβάσει<text:s/>στην<text:s/>Ευρωπαϊκή<text:s/>Επιτροπή<text:s/>αντίγραφο<text:s/>της<text:s/>παρούσας<text:s/>απόφασης.<text:s/>Επίσης<text:s/>θα<text:s/>πρέπει<text:s/>να<text:s/>υποβάλλει<text:s/>στην<text:s/>Ευρωπαϊκή<text:s/>Επιτροπή<text:s/>ετήσιες<text:s/>εκθέσεις<text:s/>επί<text:s/>του<text:s/>επενδυτικού<text:s/>σχεδίου,<text:s/>που<text:s/>θα<text:s/>περιλαμβάνουν<text:s/>στοιχεία<text:s/>σχετικά<text:s/>με<text:s/>τις<text:s/>ήδη<text:s/>καταβληθείσες<text:s/>επιχορηγήσεις,<text:s/>την<text:s/>πορεία<text:s/>του<text:s/>έργου<text:s/>και<text:s/>τη<text:s/>συμμόρφωση<text:s/>με<text:s/>τους<text:s/>ειδικούς<text:s/>όρους<text:s/>που<text:s/>τίθενται<text:s/>με<text:s/>την<text:s/>παρούσα<text:s/>απόφαση<text:s/>και<text:s/>τις<text:s/>διατάξεις<text:s/>του<text:s/>Ν.<text:s/>2601/98,<text:s/>σύμφωνα<text:s/>με<text:s/>τα<text:s/>προβλεπόμενο<text:s/>στην<text:s/>§<text:s/>6<text:s/>εδ.<text:s/>6.4<text:s/>του<text:s/>Πολυτομεακού<text:s/>πλαισίου<text:s/>για<text:s/>τις<text:s/>περιφερειακές<text:s/>ενισχύσεις<text:s/>προς<text:s/>μεγάλα<text:s/>επενδυτικά<text:s/>σχέδια<text:s/>και<text:s/>στην<text:s/>§<text:s/>5<text:s/>της<text:s/>κοινοποίησης<text:s/>της<text:s/>απόφασης<text:s/>της<text:s/>Ευρωπαϊκής<text:s/>Επιτροπής<text:s/>να<text:s/>θεωρήσει<text:s/>την<text:s/>ενίσχυση<text:s/>συμβιβάσιμη<text:s/>με<text:s/>την<text:s/>συνθήκη<text:s/>της<text:s/>Ε.Κ.</text:span></text:p>
      <text:h text:style-name="P873" text:outline-level="6"><text:span text:style-name="T873_1">Άρθρο<text:s/>6</text:span></text:h>
      <text:p text:style-name="P874"><text:span text:style-name="T874_1">1.</text:span><text:span text:style-name="T874_2"><text:s/>(α)<text:s/>Σε<text:s/>περίπτωση<text:s/>εγκατάλειψης<text:s/>της<text:s/>παρούσας<text:s/>επένδυσης<text:s/>κατά<text:s/>το<text:s/>στάδιο<text:s/>υλοποίησής<text:s/>της,<text:s/>έχουν<text:s/>εφαρμογή<text:s/>οι<text:s/>κυρώσεις<text:s/>της<text:s/>παραγράφου<text:s/>1<text:s/>του<text:s/>άρθρου<text:s/>11<text:s/>του<text:s/>Ν.<text:s/>2601/98.</text:span></text:p>
      <text:p text:style-name="P875"><text:span text:style-name="T875_1">(β)<text:s/>Σε<text:s/>περίπτωση<text:s/>που<text:s/>από<text:s/>την<text:s/>έκδοση<text:s/>της<text:s/>παρούσας<text:s/>απόφασης<text:s/>και<text:s/>μέχρι<text:s/>τη<text:s/>συμπλήρωση<text:s/>5ετίας<text:s/>από<text:s/>την<text:s/>ημερομηνία<text:s/>έκδοσης<text:s/>της<text:s/>απόφασης<text:s/>πιστοποίησης<text:s/>έναρξης<text:s/>της<text:s/>παραγωγικής<text:s/>λειτουργίας<text:s/>της<text:s/>παρούσας<text:s/>επένδυσης,<text:s/>μεταβιβαστούν<text:s/>για<text:s/>οποιονδήποτε<text:s/>λόγο<text:s/>πάγια<text:s/>περιουσιακά<text:s/>στοιχεία<text:s/>που<text:s/>έχουν<text:s/>σύμφωνα<text:s/>με<text:s/>την<text:s/>παρούσα<text:s/>απόφαση<text:s/>επιχορηγηθεί<text:s/>ή<text:s/>και<text:s/>επιδοτηθεί<text:s/>χωρίς<text:s/>αυτά<text:s/>να<text:s/>αντικατασταθούν<text:s/>εντός<text:s/>εξαμήνου<text:s/>με<text:s/>αγορά<text:s/>άλλων<text:s/>ίσης<text:s/>τουλάχιστον<text:s/>αξίας<text:s/>και<text:s/>ιδίου<text:s/>είδους<text:s/>και<text:s/>υπό<text:s/>τις<text:s/>προϋποθέσεις<text:s/>της<text:s/>§<text:s/>4<text:s/>του<text:s/>άρθρου<text:s/>11<text:s/>του<text:s/>Ν.<text:s/>2601/98,<text:s/>έχουν<text:s/>εφαρμογή<text:s/>οι<text:s/>κυρώσεις<text:s/>της<text:s/>§<text:s/>4<text:s/>του<text:s/>άρθρου<text:s/>11<text:s/>του<text:s/>Ν.<text:s/>2601/98.</text:span></text:p>
      <text:p text:style-name="P876"><text:span text:style-name="T876_1">(γ)<text:s/>Σε<text:s/>περίπτωση<text:s/>που<text:s/>από<text:s/>την<text:s/>έκδοση<text:s/>της<text:s/>παρούσας<text:s/>απόφασης<text:s/>και<text:s/>μέχρι<text:s/>τη<text:s/>συμπλήρωση<text:s/>πενταετίας<text:s/>από<text:s/>την<text:s/>ημερομηνία<text:s/>έκδοσης<text:s/>της<text:s/>απόφασης<text:s/>πιστοποίησης<text:s/>έναρξης<text:s/>της<text:s/>παραγωγικής<text:s/>λειτουργίας<text:s/>της<text:s/>παρούσας<text:s/>επένδυσης,<text:s/>εκμισθωθεί<text:s/>η<text:s/>επένδυση<text:s/>είτε<text:s/>στο<text:s/>σύνολό<text:s/>της<text:s/>είτε<text:s/>κατά<text:s/>ένα<text:s/>μέρος<text:s/>της,<text:s/>χωρίς<text:s/>προηγούμενη<text:s/>έγκριση<text:s/>του<text:s/>αρμόδιου<text:s/>για<text:s/>την<text:s/>έκδοση<text:s/>της<text:s/>παρούσας<text:s/>απόφασης<text:s/>οργάνου<text:s/>της<text:s/>Διοίκησης,<text:s/>έχουν<text:s/>εφαρμογή<text:s/>οι<text:s/>κυρώσεις<text:s/>της<text:s/>παραγράφου<text:s/>5<text:s/>του<text:s/>άρθρου<text:s/>11<text:s/>του<text:s/>Ν.<text:s/>2601/98.</text:span></text:p>
      <text:p text:style-name="P877"><text:span text:style-name="T877_1">(δ)<text:s/>Σε<text:s/>περίπτωση<text:s/>που<text:s/>από<text:s/>την<text:s/>έκδοση<text:s/>της<text:s/>παρούσας<text:s/>απόφασης<text:s/>και<text:s/>μέχρι<text:s/>τη<text:s/>συμπλήρωση<text:s/>πενταετίας<text:s/>από<text:s/>την<text:s/>ημερομηνία<text:s/>έκδοσης<text:s/>της<text:s/>απόφασης<text:s/>πιστοποίησης<text:s/>έναρξης<text:s/>της<text:s/>παραγωγικής<text:s/>λειτουργίας<text:s/>της<text:s/>παρούσας<text:s/>επένδυσης,<text:s/>διαπιστωθεί<text:s/>παύση<text:s/>για<text:s/>οποιονδήποτε<text:s/>λόγο<text:s/>της<text:s/>παραγωγικής<text:s/>λειτουργίας<text:s/>της<text:s/>(πλην<text:s/>της<text:s/>παύσης<text:s/>της<text:s/>παραγωγικής<text:s/>λειτουργίας<text:s/>της,<text:s/>λόγω<text:s/>μερικής<text:s/>ή<text:s/>ολικής<text:s/>καταστροφής<text:s/>της<text:s/>από<text:s/>πυρκαγιά,<text:s/>πλημμύρα<text:s/>ή<text:s/>άλλα<text:s/>φυσικά<text:s/>φαινόμενα),<text:s/>έχουν<text:s/>εφαρμογή<text:s/>οι<text:s/>κυρώσεις<text:s/>της<text:s/>παραγράφου<text:s/>6<text:s/>του<text:s/>άρθρου<text:s/>11<text:s/>του<text:s/>Ν.<text:s/>2601/98.</text:span></text:p>
      <text:p text:style-name="P878"><text:span text:style-name="T878_1">2.</text:span><text:span text:style-name="T878_2"><text:s/>Σε<text:s/>περίπτωση<text:s/>διαπίστωσης<text:s/>παραλείψεων<text:s/>κατά<text:s/>την<text:s/>εκτέλεση<text:s/>του<text:s/>περιγραφόμενου<text:s/>με<text:s/>την<text:s/>απόφαση<text:s/>αυτή<text:s/>έργου<text:s/>και<text:s/>γενικά<text:s/>σε<text:s/>περίπτωση<text:s/>μη<text:s/>συμμόρφωσης<text:s/>του<text:s/>επενδυτή<text:s/>με<text:s/>τους<text:s/>όρους<text:s/>της<text:s/>παρούσας<text:s/>απόφασης<text:s/>και<text:s/>του<text:s/>Ν.<text:s/>2601/98<text:s/>εφαρμόζεται<text:s/>αναλογικά<text:s/>η<text:s/>διάταξη<text:s/>της<text:s/>παρ.<text:s/>29<text:s/>του<text:s/>άρθρου<text:s/>6<text:s/>του<text:s/>Ν.<text:s/>2601/98.<text:s/>Η<text:s/>διάταξη<text:s/>αυτή<text:s/>εφαρμόζεται<text:s/>και<text:s/>αν<text:s/>διαπιστωθεί<text:s/>ότι<text:s/>έχουν<text:s/>υποβληθεί<text:s/>στην<text:s/>υπηρεσία<text:s/>ψευδή<text:s/>ή<text:s/>παραπλανητικά<text:s/>στοιχεία<text:s/>ή<text:s/>ότι<text:s/>έχουν<text:s/>απο-<text:s/>σιωπηθεί<text:s/>τέτοια<text:s/>στοιχεία,<text:s/>η<text:s/>γνώση<text:s/>των<text:s/>οποίων<text:s/>θα<text:s/>μπορούσε<text:s/>να<text:s/>οδηγήσει<text:s/>στον<text:s/>αποκλεισμό<text:s/>της<text:s/>υπαγωγής<text:s/>της<text:s/>επένδυσης<text:s/>στο<text:s/>Ν.<text:s/>2601/98<text:s/>ή<text:s/>θα<text:s/>οδηγούσε<text:s/>στο<text:s/>αποτέλεσμα<text:s/>να<text:s/>υπαχθεί<text:s/>η<text:s/>επένδυση<text:s/>στο<text:s/>Ν.<text:s/>2601/98<text:s/>με<text:s/>όρους<text:s/>διαφορετικούς<text:s/>από<text:s/>αυτούς<text:s/>που<text:s/>περιέχονται<text:s/>στην<text:s/>παρούσα<text:s/>απόφαση.</text:span></text:p>
      <text:p text:style-name="P879"><text:span text:style-name="T879_1">3.</text:span><text:span text:style-name="T879_2"><text:s/>Η<text:s/>επιστροφή<text:s/>των<text:s/>επιχορηγήσεων<text:s/>λόγω<text:s/>εφαρμογής<text:s/>των<text:s/>κυρώσεων<text:s/>της<text:s/>παρούσας<text:s/>απόφασης<text:s/>και<text:s/>του<text:s/>Ν.<text:s/>2601/98,<text:s/>γίνεται<text:s/>με<text:s/>τη<text:s/>διαδικασία<text:s/>είσπραξης<text:s/>δημοσίων<text:s/>εσόδων,<text:s/>τα<text:s/>δε<text:s/>επιστρεφόμενα<text:s/>ποσά<text:s/>προσαυξάνονται<text:s/>κατά<text:s/>το<text:s/>ποσό<text:s/>των<text:s/>νόμιμων<text:s/>τόκων<text:s/>από<text:s/>την<text:s/>εκάστοτε<text:s/>καταβολή<text:s/>τους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<text:s/>Δ.Ο.Υ.</text:span></text:p>
      <text:p text:style-name="P880"><text:span text:style-name="T880_1">Για<text:s/>την<text:s/>είσπραξη<text:s/>των<text:s/>οφειλών<text:s/>προς<text:s/>το<text:s/>Δημόσιο<text:s/>εφαρμόζονται<text:s/>οι<text:s/>διατάξεις<text:s/>περί<text:s/>εισπράξεως<text:s/>δημοσίων<text:s/>εσόδων.</text:span></text:p>
      <text:h text:style-name="P881" text:outline-level="6"><text:span text:style-name="T881_1">Άρθρο<text:s/>7</text:span></text:h>
      <text:p text:style-name="P882"><text:span text:style-name="T882_1">Κατά<text:s/>τα<text:s/>λοιπά<text:s/>ισχύουν<text:s/>οι<text:s/>διατάξεις<text:s/>του<text:s/>Ν.<text:s/>2601/98<text:s/>και<text:s/>οι<text:s/>σχετικές<text:s/>κανονιστικές<text:s/>αποφάσεις.</text:span></text:p>
      <text:h text:style-name="P883" text:outline-level="6"><text:span text:style-name="T883_1">Άρθρο<text:s/>8</text:span></text:h>
      <text:p text:style-name="P884"><text:span text:style-name="T884_1">Η<text:s/>ισχύς<text:s/>της<text:s/>παρούσας<text:s/>απόφασης<text:s/>αρχίζει<text:s/>από<text:s/>την<text:s/>κύρωσή<text:s/>της<text:s/>με<text:s/>νόμο.</text:span></text:p>
      <text:p text:style-name="P885"><text:span text:style-name="T885_1">Αθήνα,<text:s/>5<text:s/>Οκτωβρίου<text:s/>2001</text:span></text:p>
      <text:p text:style-name="P886"><text:span text:style-name="T886_1">0<text:s/>Υφυπουργός<text:s/>0<text:s/>Υφυπουργός</text:span></text:p>
      <text:p text:style-name="P887"><text:span text:style-name="T887_1">Εθνικής<text:s/>Οικονομίας<text:s/>Ανάπτυξης</text:span></text:p>
      <text:p text:style-name="P888"><text:span text:style-name="T888_1">Χρήστος<text:s/>Πάχτας<text:s/>Αλέξανδρος<text:s/>Καλαφάτης"</text:span></text:p>
      <text:h text:style-name="P889" text:outline-level="6"><text:span text:style-name="T889_1">Άρθρο<text:s/>47</text:span></text:h>
      <text:p text:style-name="P890"><text:span text:style-name="T890_1">Εκ<text:s/>του<text:s/>πάσης<text:s/>φύσεως<text:s/>προσωπικού,<text:s/>το<text:s/>οποίο<text:s/>μετετάγη<text:s/>στις<text:s/>Νομαρχιακές<text:s/>Αυτοδιοικήσεις<text:s/>(Ν.Α.),<text:s/>βάσει<text:s/>των<text:s/>διατάξεων<text:s/>του<text:s/>άρθρου<text:s/>77<text:s/>του<text:s/>Ν.<text:s/>2910/2001<text:s/>(φΕΚ<text:s/>91<text:s/>Α")<text:s/>εκείνο<text:s/>το<text:s/>οποίο<text:s/>είχε<text:s/>διαπιστωθεί<text:s/>στον<text:s/>Οργανισμό<text:s/>Περίθαλψης<text:s/>Ασφαλισμένων<text:s/>του<text:s/>Δημοσίου<text:s/>(Ο.Π.Α.Δ.)<text:s/>με<text:s/>διαπι-<text:s/>στωτικές<text:s/>πράξεις<text:s/>απόσπασης<text:s/>του<text:s/>Υπουργού<text:s/>Υγείας<text:s/>και<text:s/>Πρόνοιας<text:s/>που<text:s/>εκδόθηκαν<text:s/>κατ’<text:s/>εφαρμογή<text:s/>του<text:s/>Ν.<text:s/>2768/<text:s/>1999<text:s/>(ΦΕΚ<text:s/>273<text:s/>Α"),<text:s/>μετατάσσεται<text:s/>ή<text:s/>μεταφέρεται<text:s/>αυτοδίκαια<text:s/>στον<text:s/>Ο.Π.Α.Δ.<text:s/>με<text:s/>κοινή<text:s/>απόφαση<text:s/>των<text:s/>Υπουργών<text:s/>Εθνικής<text:s/>Οικονομίας<text:s/>και<text:s/>Οικονομικών,<text:s/>Υγείας<text:s/>και<text:s/>Πρόνοιας<text:s/>και<text:s/>Εσωτερικών,<text:s/>Δημόσιας<text:s/>Διοίκησης<text:s/>και<text:s/>Αποκέντρωσης,<text:s/>η<text:s/>οποία<text:s/>δημοσιεύεται<text:s/>στην<text:s/>Εφημερίδα<text:s/>της<text:s/>Κυβερνήσεως.</text:span></text:p>
      <text:p text:style-name="P891"><text:span text:style-name="T891_1">Οι<text:s/>εν<text:s/>λόγω<text:s/>αποφάσεις<text:s/>εκδίδονται<text:s/>με<text:s/>βάση<text:s/>τις<text:s/>ανωτέρω<text:s/>διαπιστωτικές<text:s/>πράξεις<text:s/>απόσπασης<text:s/>του<text:s/>προσωπικού<text:s/>αυτού<text:s/>στον<text:s/>Ο.Π.Α.Δ.</text:span></text:p>
      <text:p text:style-name="P892"><text:span text:style-name="T892_1">Το<text:s/>κατά<text:s/>τα<text:s/>ανωτέρω<text:s/>προσωπικό<text:s/>μετατάσσεται<text:s/>ή<text:s/>μεταφέρεται,<text:s/>ανάλογα<text:s/>με<text:s/>τα<text:s/>προσόντα<text:s/>του,<text:s/>σε<text:s/>κενές<text:s/>οργανικές<text:s/>θέσεις<text:s/>αντίστοιχου<text:s/>κλάδου<text:s/>και<text:s/>αν<text:s/>δεν<text:s/>υπάρχει<text:s/>κενή<text:s/>θέση<text:s/>ή<text:s/>αντίστοιχος<text:s/>κλάδος,<text:s/>σε<text:s/>προσωποπαγή<text:s/>θέση<text:s/>ή<text:s/>και<text:s/>σε<text:s/>προσωρινό<text:s/>κλάδο<text:s/>που<text:s/>συνιστώνται<text:s/>αυτοδίκαια<text:s/>με<text:s/>την<text:s/>πράξη<text:s/>μετάταξης<text:s/>ή<text:s/>μεταφοράς.</text:span></text:p>
      <text:p text:style-name="P893"><text:span text:style-name="T893_1">Οι<text:s/>ανωτέρω<text:s/>διατηρούν<text:s/>το<text:s/>ασφαλιστικό<text:s/>και<text:s/>συνταξιοδο-<text:s/>τικό<text:s/>καθεστώς<text:s/>που<text:s/>ήδη<text:s/>κατέχουν.</text:span></text:p>
      <text:h text:style-name="P894" text:outline-level="6"><text:span text:style-name="T894_1">Άρθρο<text:s/>48</text:span></text:h>
      <text:p text:style-name="P895"><text:span text:style-name="T895_1">Έναρξη<text:s/>ισχύος</text:span></text:p>
      <text:p text:style-name="P896"><text:span text:style-name="T896_1">Η<text:s/>ισχύς<text:s/>των<text:s/>διατάξεων<text:s/>του<text:s/>νόμου<text:s/>αυτού<text:s/>αρχίζει<text:s/>από<text:s/>τη<text:s/>δημοσίευσή<text:s/>του<text:s/>στην<text:s/>Εφημερίδα<text:s/>της<text:s/>Κυβερνήσεως,<text:s/>εκτός<text:s/>και<text:s/>αν<text:s/>ορίζεται<text:s/>διαφορετικά<text:s/>από<text:s/>αυτές.</text:span></text:p>
      <text:p text:style-name="P897"><text:span text:style-name="T8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98"><text:span text:style-name="T898_1">Αθήνα,<text:s/>20<text:s/>Μαρτίου<text:s/>2002</text:span></text:p>
      <text:p text:style-name="P899"><text:span text:style-name="T899_1">0<text:s/>ΠΡΟΕΔΡΟΣ<text:s/>ΤΗΣ<text:s/>ΔΗΜΟΚΡΑΤΙΑΣΚΩΝΣΤΑΝΤΙΝΟΣ<text:s/>ΣΤΕΦΑΝΟΠΟΥΛΟΣ</text:span></text:p>
      <table:table table:style-name="Table3">
        <table:table-column table:style-name="Column9"/>
        <table:table-column table:style-name="Column10"/>
        <table:table-row table:style-name="Row17">
          <table:table-cell table:style-name="Cell60" table:number-columns-spanned="2">
            <text:p text:style-name="P900"><text:span text:style-name="T900_1">ΟΙ<text:s/>ΥΠΟΥΡΓΟΙ</text:span></text:p>
          </table:table-cell>
          <table:covered-table-cell/>
        </table:table-row>
        <table:table-row table:style-name="Row18">
          <table:table-cell table:style-name="Cell61">
            <text:p text:style-name="P901"><text:span text:style-name="T901_1">ΕΘΝΙΚΗΣ<text:s/>ΟΙΚΟΝΟΜΙΑΣ<text:s/>ΚΑΙ<text:s/>ΟΙΚΟΝΟΜΙΚΩΝ</text:span></text:p>
          </table:table-cell>
          <table:table-cell table:style-name="Cell62">
            <text:p text:style-name="P902"><text:span text:style-name="T902_1">ΕΣΩΤΕΡΙΚΩΝ,<text:s/>ΔΗΜΟΣΙΑΣ<text:s/>ΔΙΟΙΚΗΣΗΣ<text:s/>ΚΑΙ<text:s/>ΑΠΟΚΕΝΤΡΩΣΗΣ</text:span></text:p>
          </table:table-cell>
        </table:table-row>
        <table:table-row table:style-name="Row19">
          <table:table-cell table:style-name="Cell63">
            <text:p text:style-name="P903"><text:span text:style-name="T903_1">Ν.<text:s/>ΧΡΙΣΤΟΔΟΥΛΑΚΗΣ</text:span></text:p>
          </table:table-cell>
          <table:table-cell table:style-name="Cell64">
            <text:p text:style-name="P904"><text:span text:style-name="T904_1">Κ.<text:s/>ΣΚΑΝΔΑΛΙΔΗΣ</text:span></text:p>
          </table:table-cell>
        </table:table-row>
        <table:table-row table:style-name="Row20">
          <table:table-cell table:style-name="Cell65">
            <text:p text:style-name="P905"><text:span text:style-name="T905_1">ΑΝΑΠΤΥΞΗΣ</text:span></text:p>
          </table:table-cell>
          <table:table-cell table:style-name="Cell66">
            <text:p text:style-name="P906"><text:span text:style-name="T906_1">ΕΡΓΑΣΙΑΣ<text:s/>ΚΑΙ<text:s/>ΚΟΙΝΩΝΙΚΩΝ<text:s/>ΑΣΦΑΛΙΣΕΩΝ</text:span></text:p>
          </table:table-cell>
        </table:table-row>
        <table:table-row table:style-name="Row21">
          <table:table-cell table:style-name="Cell67">
            <text:p text:style-name="P907"><text:span text:style-name="T907_1">Α.<text:s/>ΤΣΟΧΑΤΖΟΠΟΥΛΟΣ</text:span></text:p>
          </table:table-cell>
          <table:table-cell table:style-name="Cell68">
            <text:p text:style-name="P908"><text:span text:style-name="T908_1">Δ.<text:s/>ΡΕΠΠΑΣ</text:span></text:p>
          </table:table-cell>
        </table:table-row>
        <table:table-row table:style-name="Row22">
          <table:table-cell table:style-name="Cell69">
            <text:p text:style-name="P909"><text:span text:style-name="T909_1">ΥΓΕΙΑΣ<text:s/>ΚΑΙ<text:s/>ΠΡΟΝΟΙΑΣ</text:span></text:p>
          </table:table-cell>
          <table:table-cell table:style-name="Cell70">
            <text:p text:style-name="P910"><text:span text:style-name="T910_1">ΓΕΩΡΓΙΑΣ</text:span></text:p>
          </table:table-cell>
        </table:table-row>
        <table:table-row table:style-name="Row23">
          <table:table-cell table:style-name="Cell71">
            <text:p text:style-name="P911"><text:span text:style-name="T911_1">Α.<text:s/>ΠΑΠΑΔΟΠΟΥΛΟΣ</text:span></text:p>
          </table:table-cell>
          <table:table-cell table:style-name="Cell72">
            <text:p text:style-name="P912"><text:span text:style-name="T912_1">Γ.<text:s/>ΔΡΥΣ</text:span></text:p>
          </table:table-cell>
        </table:table-row>
        <table:table-row table:style-name="Row24">
          <table:table-cell table:style-name="Cell73">
            <text:p text:style-name="P913"><text:span text:style-name="T913_1">ΔΙΚΑΙΟΣΥΝΗΣ</text:span></text:p>
          </table:table-cell>
          <table:table-cell table:style-name="Cell74">
            <text:p text:style-name="P914"><text:span text:style-name="T914_1">ΠΟΛΙΤΙΣΜΟΥ</text:span></text:p>
          </table:table-cell>
        </table:table-row>
        <table:table-row table:style-name="Row25">
          <table:table-cell table:style-name="Cell75">
            <text:p text:style-name="P915"><text:span text:style-name="T915_1">Φ.<text:s/>ΠΕΤΣΑΛΝΙΚΟΣ</text:span></text:p>
          </table:table-cell>
          <table:table-cell table:style-name="Cell76">
            <text:p text:style-name="P916"><text:span text:style-name="T916_1">Ε.<text:s/>ΒΕΝΙΖΕΛΟΣ</text:span></text:p>
          </table:table-cell>
        </table:table-row>
        <table:table-row table:style-name="Row26">
          <table:table-cell table:style-name="Cell77">
            <text:p text:style-name="P917"><text:span text:style-name="T917_1">ΔΗΜΌΣΙΑΣ<text:s/>ΤΑΞΗΣ</text:span></text:p>
          </table:table-cell>
          <table:table-cell table:style-name="Cell78">
            <text:p text:style-name="P918"><text:span text:style-name="T918_1">ΕΜΠΟΡΙΚΗΣ<text:s/>ΝΑΥΤΙΛΙΑΣ</text:span></text:p>
          </table:table-cell>
        </table:table-row>
        <table:table-row table:style-name="Row27">
          <table:table-cell table:style-name="Cell79">
            <text:p text:style-name="P919"><text:span text:style-name="T919_1">Μ.<text:s/>ΧΡΥΣΟΧΟΪΔΗΣ</text:span></text:p>
          </table:table-cell>
          <table:table-cell table:style-name="Cell80">
            <text:p text:style-name="P920"><text:span text:style-name="T920_1">Γ.<text:s/>ΑΝΩΜΕΡΙΤΗΣ</text:span></text:p>
          </table:table-cell>
        </table:table-row>
      </table:table>
      <text:p text:style-name="P921"><text:span text:style-name="T921_1">ΜΑΚΕΔΟΝΙΑΣ<text:s/>-<text:s/>ΘΡΑΚΗΣ</text:span></text:p>
      <text:p text:style-name="P922"><text:span text:style-name="T922_1">Γ.<text:s/>ΠΑΣΧΑΛΙΔΗΣ</text:span></text:p>
      <text:p text:style-name="P923"><text:span text:style-name="T923_1">Θεωρή&amp;ηκεκαίτέθηκεη<text:s/>Μεγάλη<text:s/>Σφραγίδατου<text:s/>Κράτους</text:span></text:p>
      <text:p text:style-name="P924"><text:span text:style-name="T924_1">Αθήνα,<text:s/>20<text:s/>Μαρτίου<text:s/>2002</text:span></text:p>
      <text:p text:style-name="P925"><text:span text:style-name="T925_1">ο<text:s/>ΕΠΙ<text:s/>ΤΗΣ<text:s/>ΔΙΚΑΙΟΣΥΝΗΣ<text:s/>ΥΠΟΥΡΓΟΣ</text:span></text:p>
      <text:p text:style-name="P926"><text:span text:style-name="T926_1">Φ.<text:s/>ΠΕΤΣΑΛΝΙΚΟΣ</text:span></text:p>
      <text:p text:style-name="P927"><text:span text:style-name="T927_1">ΕΘΝΙΚΟ<text:s/>ΤΥΠΟΓΡΑΦΕΙΟ</text:span></text:p>
      <text:p text:style-name="P928"><text:span text:style-name="T928_1">ΕΦΗΜΕΡΙΔΑ<text:s/>ΤΗΣ<text:s/>ΚΥΒΕΡΝΗΣΕΩΣ</text:span></text:p>
      <text:p text:style-name="P929"><text:span text:style-name="T929_1">ΚΑΠΟΔΙΣΤΡΙΟΥ<text:s/>34<text:s/>*<text:s/>ΑΘΗΝΑ<text:s/>104<text:s/>32<text:s/>*<text:s/>TELEX<text:s/>223211<text:s/>YPET<text:s/>GR<text:s/>*<text:s/>FAX<text:s/></text:span></text:p>
      <text:p text:style-name="P930"><text:span text:style-name="T930_1">52<text:s/>21<text:s/>004ΗΛΕΚΤΡΟΝΙΚΗ<text:s/>ΔΙΕΥΘΥΝΣΗ:<text:s/>http:<text:s/></text:span><text:span text:style-name="T930_2"><text:a xlink:type="simple" xlink:href="http://www.et.gr"><text:span text:style-name="T930_3">www.et.gr</text:span></text:a></text:span></text:p>
      <text:p text:style-name="P931"><text:span text:style-name="T931_1">e-mail:<text:s/>webmaster<text:s/>@<text:s/>et.gr</text:span></text:p>
      <text:p text:style-name="P932"><text:span text:style-name="T932_1">ΠΛΗΡΟΦΟΡΙΕΣ<text:s/>ΔΗΜΟΣΙΕΥΜΑΤΩΝ<text:s/>Φ.Ε.Κ.:<text:s/>Τηλ.<text:s/>1464</text:span></text:p>
      <text:p text:style-name="P933"><text:span text:style-name="T933_1">Πληροφορίες<text:s/>A.E.<text:s/>-<text:s/>Ε.Π.Ε.:<text:s/></text:span><text:span text:style-name="T933_2">010<text:s/>5225<text:s/>761<text:s/>-<text:s/>010<text:s/>5230<text:s/>841<text:s/></text:span><text:span text:style-name="T933_3">Πληροφορίες<text:s/>λοιπών<text:s/>Φ.Ε.Κ.:<text:s/></text:span><text:span text:style-name="T933_4">0105225<text:s/>713<text:s/>-<text:s/>010<text:s/>5249<text:s/>547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8">
          <table:table-cell table:style-name="Cell81" table:number-columns-spanned="4">
            <text:p text:style-name="P934"><text:span text:style-name="T934_1">ΠΕΡΙΦΕΡΕΙΑΚΑ<text:s/></text:span><text:span text:style-name="T934_2">ΓΡΑΦΕΙΑ</text:span><text:span text:style-name="T934_3"><text:s/>ΠΩΛΗΣΗΣ<text:s/>Φ.Ε.Κ.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82">
            <text:p text:style-name="P935"><text:span text:style-name="T935_1">ΘΕΣΣΑΛΟΝΙΚΗ<text:s/></text:span><text:span text:style-name="T935_2">-<text:s/>Βασ.<text:s/>Όλγας<text:s/>227<text:s/>-<text:s/>Τ.Κ.<text:s/>54100<text:s/></text:span><text:span text:style-name="T935_3">ΠΕΙΡΑΙΑΣ<text:s/></text:span><text:span text:style-name="T935_4">-<text:s/>Γούναρη<text:s/>και<text:s/>Εθν.<text:s/>Αντίστασης</text:span></text:p>
          </table:table-cell>
          <table:table-cell table:style-name="Cell83">
            <text:p text:style-name="P936"><text:span text:style-name="T936_1">(0310)<text:s/>423<text:s/>956</text:span></text:p>
          </table:table-cell>
          <table:table-cell table:style-name="Cell84">
            <text:p text:style-name="P937"><text:span text:style-name="T937_1">ΛΑΡΙΣΑ<text:s/></text:span><text:span text:style-name="T937_2">-<text:s/>Διοικητήριο<text:s/>Τ.Κ.<text:s/>411<text:s/>10</text:span></text:p>
            <text:p text:style-name="P938"><text:span text:style-name="T938_1">ΚΕΡΚΥΡΑ<text:s/></text:span><text:span text:style-name="T938_2">-<text:s/>Σαμαρά<text:s/>13<text:s/>Τ.Κ.<text:s/>491<text:s/>00</text:span></text:p>
          </table:table-cell>
          <table:table-cell table:style-name="Cell85">
            <text:p text:style-name="P939"><text:span text:style-name="T939_1">(0410)<text:s/>597449</text:span></text:p>
            <text:p text:style-name="P940"><text:span text:style-name="T940_1">(06610)<text:s/>89<text:s/>127/89<text:s/>120</text:span></text:p>
          </table:table-cell>
        </table:table-row>
        <table:table-row table:style-name="Row30">
          <table:table-cell table:style-name="Cell86">
            <text:p text:style-name="P941"><text:span text:style-name="T941_1">Τ.Κ.<text:s/>185<text:s/>31</text:span></text:p>
            <text:p text:style-name="P942"><text:span text:style-name="T942_1">ΠΑΤΡΑ<text:s/></text:span><text:span text:style-name="T942_2">-<text:s/>Κορίνθου<text:s/>327<text:s/>-<text:s/>Τ.Κ.<text:s/>262<text:s/>23</text:span></text:p>
          </table:table-cell>
          <table:table-cell table:style-name="Cell87">
            <text:p text:style-name="P943"><text:span text:style-name="T943_1">010<text:s/>4135<text:s/>228<text:s/>(0610)<text:s/>638<text:s/>109-110</text:span></text:p>
          </table:table-cell>
          <table:table-cell table:style-name="Cell88">
            <text:p text:style-name="P944"><text:span text:style-name="T944_1">ΗΡΑΚΛΕΙΟ<text:s/></text:span><text:span text:style-name="T944_2">-<text:s/>Πλ.<text:s/>Ελευθερίας<text:s/>1,<text:s/>Τ.Κ.<text:s/>711<text:s/>10</text:span></text:p>
            <text:p text:style-name="P945"><text:span text:style-name="T945_1">ΛΕΣΒΟΣ<text:s/></text:span><text:span text:style-name="T945_2">-<text:s/>Πλ.<text:s/>Κωνσταντινουπόλεως</text:span></text:p>
          </table:table-cell>
          <table:table-cell table:style-name="Cell89">
            <text:p text:style-name="P946"><text:span text:style-name="T946_1">(0810)<text:s/>396<text:s/>223</text:span></text:p>
          </table:table-cell>
        </table:table-row>
        <table:table-row table:style-name="Row31">
          <table:table-cell table:style-name="Cell90">
            <text:p text:style-name="P947"><text:span text:style-name="T947_1">ΙΩΑΝΝΙΝΑ<text:s/></text:span><text:span text:style-name="T947_2">-<text:s/>Διοικητήριο<text:s/>Τ.Κ.<text:s/>450<text:s/>44</text:span></text:p>
            <text:p text:style-name="P948"><text:span text:style-name="T948_1">ΚΟΜΟΤΗΝΗ<text:s/></text:span><text:span text:style-name="T948_2">-<text:s/>Δημοκρατίας<text:s/>1<text:s/>Τ.Κ.<text:s/>691<text:s/>00</text:span></text:p>
          </table:table-cell>
          <table:table-cell table:style-name="Cell91">
            <text:p text:style-name="P949"><text:span text:style-name="T949_1">(06510)<text:s/>87215</text:span></text:p>
            <text:p text:style-name="P950"><text:span text:style-name="T950_1">(05310)<text:s/>22<text:s/>858</text:span></text:p>
          </table:table-cell>
          <table:table-cell table:style-name="Cell92">
            <text:p text:style-name="P951"><text:span text:style-name="T951_1">Τ.Κ.811<text:s/>00<text:s/>Μυτιλήνη</text:span></text:p>
          </table:table-cell>
          <table:table-cell table:style-name="Cell93">
            <text:p text:style-name="P952"><text:span text:style-name="T952_1">(02510)<text:s/>46<text:s/>888/47<text:s/>533</text:span></text:p>
          </table:table-cell>
        </table:table-row>
      </table:table>
      <text:p text:style-name="P953"><text:span text:style-name="T953_1">ΤΙΜΗ<text:s/>ΠΩΛΗΣΗΣ<text:s/>ΦΥΛΛΩΝ<text:s/>ΕΦΗΜΕΡΙΔΟΣ<text:s/>ΤΗΣ<text:s/>ΚΥΒΕΡΝΗΣΕΩΣ</text:span></text:p>
      <text:p text:style-name="P954"><text:span text:style-name="T954_1">Σε<text:s/>έντυπη<text:s/>μορφή:</text:span></text:p>
      <text:p text:style-name="P955"><text:span text:style-name="T955_1">•<text:s/>Για<text:s/>τα<text:s/>ΦΕΚ<text:s/>από<text:s/>1<text:s/>μέχρι<text:s/>40<text:s/>σελίδες<text:s/>1<text:s/>euro.</text:span></text:p>
      <text:p text:style-name="P956"><text:span text:style-name="T956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<text:p text:style-name="P957"><text:span text:style-name="T957_1">Σε<text:s/>μορφή<text:s/>CD: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2">
          <table:table-cell table:style-name="Cell94">
            <text:p text:style-name="P958"><text:span text:style-name="T958_1">Τεύχσς</text:span></text:p>
          </table:table-cell>
          <table:table-cell table:style-name="Cell95">
            <text:p text:style-name="P959"><text:span text:style-name="T959_1">Περίσδσς</text:span></text:p>
          </table:table-cell>
          <table:table-cell table:style-name="Cell96">
            <text:p text:style-name="P960"><text:span text:style-name="T960_1">Τιμές<text:s/>σε<text:s/>ΕυΗ0</text:span></text:p>
          </table:table-cell>
          <table:table-cell table:style-name="Cell97">
            <text:p text:style-name="P961"><text:span text:style-name="T961_1">Τεύχος</text:span></text:p>
          </table:table-cell>
          <table:table-cell table:style-name="Cell98">
            <text:p text:style-name="P962"><text:span text:style-name="T962_1">Περίοδος</text:span></text:p>
          </table:table-cell>
          <table:table-cell table:style-name="Cell99">
            <text:p text:style-name="P963"><text:span text:style-name="T963_1">Τιμές<text:s/>σε<text:s/>ΕυΗ0</text:span></text:p>
          </table:table-cell>
        </table:table-row>
        <table:table-row table:style-name="Row33">
          <table:table-cell table:style-name="Cell100">
            <text:p text:style-name="P964"><text:span text:style-name="T964_1">Α.Ε.<text:s/>&amp;<text:s/>Ε.Π.Ε.</text:span></text:p>
          </table:table-cell>
          <table:table-cell table:style-name="Cell101">
            <text:p text:style-name="P965"><text:span text:style-name="T965_1">Μηνιαίο</text:span></text:p>
          </table:table-cell>
          <table:table-cell table:style-name="Cell102">
            <text:p text:style-name="P966"><text:span text:style-name="T966_1">60</text:span></text:p>
          </table:table-cell>
          <table:table-cell table:style-name="Cell103">
            <text:p text:style-name="P967"><text:span text:style-name="T967_1">Αναπτυξιακών<text:s/>Πράξεων</text:span></text:p>
          </table:table-cell>
          <table:table-cell table:style-name="Cell104">
            <text:p text:style-name="P968"/>
          </table:table-cell>
          <table:table-cell table:style-name="Cell105">
            <text:p text:style-name="P969"/>
          </table:table-cell>
        </table:table-row>
        <table:table-row table:style-name="Row34">
          <table:table-cell table:style-name="Cell106">
            <text:p text:style-name="P970"><text:span text:style-name="T970_1">Α'<text:s/>και<text:s/>Β'</text:span></text:p>
          </table:table-cell>
          <table:table-cell table:style-name="Cell107">
            <text:p text:style-name="P971"><text:span text:style-name="T971_1">3μηνιαίο</text:span></text:p>
          </table:table-cell>
          <table:table-cell table:style-name="Cell108">
            <text:p text:style-name="P972"><text:span text:style-name="T972_1">75</text:span></text:p>
          </table:table-cell>
          <table:table-cell table:style-name="Cell109">
            <text:p text:style-name="P973"><text:span text:style-name="T973_1">και<text:s/>Συμβάσεων<text:s/>(Τ.Α.Π.Σ.)</text:span></text:p>
          </table:table-cell>
          <table:table-cell table:style-name="Cell110">
            <text:p text:style-name="P974"><text:span text:style-name="T974_1">Ετήσιο</text:span></text:p>
          </table:table-cell>
          <table:table-cell table:style-name="Cell111">
            <text:p text:style-name="P975"><text:span text:style-name="T975_1">75</text:span></text:p>
          </table:table-cell>
        </table:table-row>
        <table:table-row table:style-name="Row35">
          <table:table-cell table:style-name="Cell112">
            <text:p text:style-name="P976"><text:span text:style-name="T976_1">Α',<text:s/>Β'<text:s/>και<text:s/>Δ'</text:span></text:p>
          </table:table-cell>
          <table:table-cell table:style-name="Cell113">
            <text:p text:style-name="P977"><text:span text:style-name="T977_1">3μηνιαίο</text:span></text:p>
          </table:table-cell>
          <table:table-cell table:style-name="Cell114">
            <text:p text:style-name="P978"><text:span text:style-name="T978_1">90</text:span></text:p>
          </table:table-cell>
          <table:table-cell table:style-name="Cell115">
            <text:p text:style-name="P979"><text:span text:style-name="T979_1">Νομικών<text:s/>Προσώπων</text:span></text:p>
          </table:table-cell>
          <table:table-cell table:style-name="Cell116">
            <text:p text:style-name="P980"/>
          </table:table-cell>
          <table:table-cell table:style-name="Cell117">
            <text:p text:style-name="P981"/>
          </table:table-cell>
        </table:table-row>
        <table:table-row table:style-name="Row36">
          <table:table-cell table:style-name="Cell118">
            <text:p text:style-name="P982"><text:span text:style-name="T982_1">A'</text:span></text:p>
          </table:table-cell>
          <table:table-cell table:style-name="Cell119">
            <text:p text:style-name="P983"><text:span text:style-name="T983_1">Ετήσιο</text:span></text:p>
          </table:table-cell>
          <table:table-cell table:style-name="Cell120">
            <text:p text:style-name="P984"><text:span text:style-name="T984_1">180</text:span></text:p>
          </table:table-cell>
          <table:table-cell table:style-name="Cell121">
            <text:p text:style-name="P985"><text:span text:style-name="T985_1">Δημοσίου<text:s/>Δικαίου<text:s/>(Ν.Π.Δ.Δ.)</text:span></text:p>
          </table:table-cell>
          <table:table-cell table:style-name="Cell122">
            <text:p text:style-name="P986"><text:span text:style-name="T986_1">Ετήσιο</text:span></text:p>
          </table:table-cell>
          <table:table-cell table:style-name="Cell123">
            <text:p text:style-name="P987"><text:span text:style-name="T987_1">75</text:span></text:p>
          </table:table-cell>
        </table:table-row>
        <table:table-row table:style-name="Row37">
          <table:table-cell table:style-name="Cell124">
            <text:p text:style-name="P988"><text:span text:style-name="T988_1">B'</text:span></text:p>
          </table:table-cell>
          <table:table-cell table:style-name="Cell125">
            <text:p text:style-name="P989"><text:span text:style-name="T989_1">Ετήσιο</text:span></text:p>
          </table:table-cell>
          <table:table-cell table:style-name="Cell126">
            <text:p text:style-name="P990"><text:span text:style-name="T990_1">210</text:span></text:p>
          </table:table-cell>
          <table:table-cell table:style-name="Cell127">
            <text:p text:style-name="P991"><text:span text:style-name="T991_1">Δελτίο<text:s/>Εμπορικής<text:s/>και</text:span></text:p>
          </table:table-cell>
          <table:table-cell table:style-name="Cell128">
            <text:p text:style-name="P992"/>
          </table:table-cell>
          <table:table-cell table:style-name="Cell129">
            <text:p text:style-name="P993"/>
          </table:table-cell>
        </table:table-row>
        <table:table-row table:style-name="Row38">
          <table:table-cell table:style-name="Cell130">
            <text:p text:style-name="P994"><text:span text:style-name="T994_1">Γ</text:span></text:p>
          </table:table-cell>
          <table:table-cell table:style-name="Cell131">
            <text:p text:style-name="P995"><text:span text:style-name="T995_1">Ετήσιο</text:span></text:p>
          </table:table-cell>
          <table:table-cell table:style-name="Cell132">
            <text:p text:style-name="P996"><text:span text:style-name="T996_1">60</text:span></text:p>
          </table:table-cell>
          <table:table-cell table:style-name="Cell133">
            <text:p text:style-name="P997"><text:span text:style-name="T997_1">Βιομηχανικής<text:s/>Ιδιοκτησίας<text:s/>(Δ.Ε.Β.Ι.)</text:span></text:p>
          </table:table-cell>
          <table:table-cell table:style-name="Cell134">
            <text:p text:style-name="P998"><text:span text:style-name="T998_1">Ετήσιο</text:span></text:p>
          </table:table-cell>
          <table:table-cell table:style-name="Cell135">
            <text:p text:style-name="P999"><text:span text:style-name="T999_1">75</text:span></text:p>
          </table:table-cell>
        </table:table-row>
        <table:table-row table:style-name="Row39">
          <table:table-cell table:style-name="Cell136">
            <text:p text:style-name="P1000"><text:span text:style-name="T1000_1">Δ'</text:span></text:p>
          </table:table-cell>
          <table:table-cell table:style-name="Cell137">
            <text:p text:style-name="P1001"><text:span text:style-name="T1001_1">Ετήσιο</text:span></text:p>
          </table:table-cell>
          <table:table-cell table:style-name="Cell138">
            <text:p text:style-name="P1002"><text:span text:style-name="T1002_1">150</text:span></text:p>
          </table:table-cell>
          <table:table-cell table:style-name="Cell139">
            <text:p text:style-name="P1003"><text:span text:style-name="T1003_1">Ανωτάτου<text:s/>Ειδικού<text:s/>Δικαστηρίου</text:span></text:p>
          </table:table-cell>
          <table:table-cell table:style-name="Cell140">
            <text:p text:style-name="P1004"><text:span text:style-name="T1004_1">Ετήσιο</text:span></text:p>
          </table:table-cell>
          <table:table-cell table:style-name="Cell141">
            <text:p text:style-name="P1005"><text:span text:style-name="T1005_1">75</text:span></text:p>
          </table:table-cell>
        </table:table-row>
        <table:table-row table:style-name="Row40">
          <table:table-cell table:style-name="Cell142">
            <text:p text:style-name="P1006"><text:span text:style-name="T1006_1">Παράρτημα</text:span></text:p>
          </table:table-cell>
          <table:table-cell table:style-name="Cell143">
            <text:p text:style-name="P1007"><text:span text:style-name="T1007_1">Ετήσιο</text:span></text:p>
          </table:table-cell>
          <table:table-cell table:style-name="Cell144">
            <text:p text:style-name="P1008"><text:span text:style-name="T1008_1">75</text:span></text:p>
          </table:table-cell>
          <table:table-cell table:style-name="Cell145">
            <text:p text:style-name="P1009"><text:span text:style-name="T1009_1">Διακηρύξεων<text:s/>Δημοσίων<text:s/>Συμβάσεων</text:span></text:p>
          </table:table-cell>
          <table:table-cell table:style-name="Cell146">
            <text:p text:style-name="P1010"><text:span text:style-name="T1010_1">Ετήσιο</text:span></text:p>
          </table:table-cell>
          <table:table-cell table:style-name="Cell147">
            <text:p text:style-name="P1011"><text:span text:style-name="T1011_1">75</text:span></text:p>
          </table:table-cell>
        </table:table-row>
      </table:table>
      <text:p text:style-name="P1012"><text:span text:style-name="T1012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<text:p text:style-name="P1013"><text:span text:style-name="T1013_1">Η<text:s/>τιμή<text:s/>διάθεσης<text:s/>φωτοαντιγράφων<text:s/>ΦΕΚ<text:s/>0,15<text:s/>euro<text:s/>ανά<text:s/>σελίδα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1">
          <table:table-cell table:style-name="Cell148" table:number-columns-spanned="4">
            <text:p text:style-name="P1014"><text:span text:style-name="T1014_1">ΕΤΗΣΙΕΣ<text:s/>ΣΥΝΔΡΟΜΕΣ<text:s/></text:span><text:span text:style-name="T1014_2">Φ.Ε.Κ.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49" table:number-columns-spanned="2">
            <text:p text:style-name="P1015"><text:span text:style-name="T1015_1">Σε<text:s/>έντυπη<text:s/>μορφή</text:span></text:p>
          </table:table-cell>
          <table:covered-table-cell/>
          <table:table-cell table:style-name="Cell150" table:number-columns-spanned="2">
            <text:p text:style-name="P1016"><text:span text:style-name="T1016_1">Από<text:s/>το<text:s/>Internet</text:span></text:p>
          </table:table-cell>
          <table:covered-table-cell/>
        </table:table-row>
        <table:table-row table:style-name="Row43">
          <table:table-cell table:style-name="Cell151">
            <text:p text:style-name="P1017"><text:span text:style-name="T1017_1">Τεύχος<text:s/>Κ.Α.Ε.<text:s/>Προϋπολογισμού</text:span></text:p>
            <text:p text:style-name="P1018"><text:span text:style-name="T1018_1">2531</text:span></text:p>
          </table:table-cell>
          <table:table-cell table:style-name="Cell152">
            <text:p text:style-name="P1019"><text:span text:style-name="T1019_1">Κ.Α.Ε.<text:s/>ΤΑΠΕΤ<text:s/>3512</text:span></text:p>
          </table:table-cell>
          <table:table-cell table:style-name="Cell153">
            <text:p text:style-name="P1020"><text:span text:style-name="T1020_1">Κ.Α.Ε.<text:s/>Προϋπολογισμού</text:span></text:p>
            <text:p text:style-name="P1021"><text:span text:style-name="T1021_1">2531</text:span></text:p>
          </table:table-cell>
          <table:table-cell table:style-name="Cell154">
            <text:p text:style-name="P1022"><text:span text:style-name="T1022_1">Κ.Α.Ε.<text:s/>ΤΑΠΕΤ<text:s/>3512</text:span></text:p>
          </table:table-cell>
        </table:table-row>
        <table:table-row table:style-name="Row44">
          <table:table-cell table:style-name="Cell155">
            <text:p text:style-name="P1023"><text:span text:style-name="T1023_1">euro</text:span></text:p>
          </table:table-cell>
          <table:table-cell table:style-name="Cell156">
            <text:p text:style-name="P1024"><text:span text:style-name="T1024_1">euro</text:span></text:p>
          </table:table-cell>
          <table:table-cell table:style-name="Cell157">
            <text:p text:style-name="P1025"><text:span text:style-name="T1025_1">euro</text:span></text:p>
          </table:table-cell>
          <table:table-cell table:style-name="Cell158">
            <text:p text:style-name="P1026"><text:span text:style-name="T1026_1">euro</text:span></text:p>
          </table:table-cell>
        </table:table-row>
        <table:table-row table:style-name="Row45">
          <table:table-cell table:style-name="Cell159" table:number-columns-spanned="4">
            <text:p text:style-name="P1027"><text:span text:style-name="T1027_1">Α'<text:s/>(Νόμοι,<text:s/>Π.Δ.,<text:s/>Συμβάσεις<text:s/>κτλ.)<text:s/>205<text:s/>10,25<text:s/>176<text:s/>8,80</text:span></text:p>
            <text:p text:style-name="P1028"><text:span text:style-name="T1028_1">Β'<text:s/>(Υπουργικές<text:s/>αποφάσεις<text:s/>κτλ.)<text:s/>293<text:s/>14,65<text:s/>205<text:s/>10,25</text:span></text:p>
            <text:p text:style-name="P1029"><text:span text:style-name="T1029_1">Γ'<text:s/>(Διορισμοί,<text:s/>απολύσεις<text:s/>κτλ.<text:s/>Δημ.<text:s/>Υπαλλήλων)<text:s/>59<text:s/>2,95<text:s/>ΔΩΡΕΑΝ<text:s/>--</text:span></text:p>
            <text:p text:style-name="P1030"><text:span text:style-name="T1030_1">Δ'<text:s/>(Απαλλοτριώσεις,<text:s/>πολεοδομία<text:s/>κτλ.)<text:s/>293<text:s/>14,65<text:s/>147<text:s/>7,35</text:span></text:p>
            <text:p text:style-name="P1031"><text:span text:style-name="T1031_1">Αναπτυξιακών<text:s/>Πράξεων<text:s/>και<text:s/>Συμβάσεων<text:s/>(Τ.Α.Π.Σ.)<text:s/>147<text:s/>7,35<text:s/>88<text:s/>4,40</text:span></text:p>
            <text:p text:style-name="P1032"><text:span text:style-name="T1032_1">Ν.Π.Δ.Δ.<text:s/>(Διορισμοί<text:s/>κτλ.<text:s/>προσωπικού<text:s/>Ν.Π.Δ.Δ.)<text:s/>59<text:s/>2,95<text:s/>ΔΩΡΕΑΝ<text:s/>-Παράρτημα<text:s/>(Προκηρύξεις<text:s/>θέσεων<text:s/>ΔΕΠ<text:s/>κτλ.)<text:s/>30<text:s/>1,50<text:s/>ΔΩΡΕΑΝ<text:s/>-Δελτίο<text:s/>Εμπορικής<text:s/>και<text:s/>Βιομ/κής<text:s/>Ιδιοκτησίας<text:s/>(Δ.Ε.Β.Ι.)<text:s/>59<text:s/>2,95<text:s/>30<text:s/>1,50</text:span></text:p>
            <text:p text:style-name="P1033"><text:span text:style-name="T1033_1">Ανωτάτου<text:s/>Ειδικού<text:s/>Δικαστηρίου<text:s/>(Α.Ε.Δ.)<text:s/>ΔΩΡΕΑΝ<text:s/>-<text:s/>ΔΩΡΕΑΝ<text:s/>-Προκηρύξεων<text:s/>Α.Σ.Ε.Π.<text:s/>ΔΩΡΕΑΝ<text:s/>-<text:s/>ΔΩΡΕΑΝ<text:s/>-<text:s/>-</text:span></text:p>
            <text:p text:style-name="P1034"><text:span text:style-name="T1034_1">Ανωνύμων<text:s/>Εταιρειών<text:s/>&amp;<text:s/>Ε.Π.Ε.<text:s/>2.054<text:s/>102,70<text:s/>587<text:s/>29,35</text:span></text:p>
            <text:p text:style-name="P1035"><text:span text:style-name="T1035_1">Διακηρύξεων<text:s/>Δημοσίων<text:s/>Συμβάσεων<text:s/>(Δ.Δ.Σ.)<text:s/>205<text:s/>10,25<text:s/>88<text:s/>4,40</text:span></text:p>
            <text:p text:style-name="P1036"><text:span text:style-name="T1036_1">A',<text:s/>Β'<text:s/>και<text:s/>Δ'<text:s/>352<text:s/>17,60</text:span></text:p>
            <text:p text:style-name="P1037"><text:span text:style-name="T1037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2<text:s/>κατά<text:s/>6<text:s/>euro<text:s/>ανά<text:s/>έτος<text:s/>παλαιότητα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1038"><text:span text:style-name="T1038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1039"><text:span text:style-name="T103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1040"><text:span text:style-name="T104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1040_2">ΤΑΠΕτ.</text:span></text:p>
      <text:p text:style-name="P1041"><text:span text:style-name="T104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042"><text:span text:style-name="T1042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/text:span></text:p>
      <text:p text:style-name="P1043"><text:span text:style-name="T1043_1">Δεν<text:s/>εγγράφονται<text:s/>συνδρομητές<text:s/>για<text:s/>μικρότερο<text:s/>χρονικό<text:s/>διάστημα.</text:span></text:p>
      <text:p text:style-name="P1044"><text:span text:style-name="T1044_1">*<text:s/>Η<text:s/>εγγραφή<text:s/>ή<text:s/>ανανέωση<text:s/>της<text:s/>συνδρομής<text:s/>πραγματοποιείται<text:s/>το<text:s/>αργότερο<text:s/>μέχρι<text:s/>τον<text:s/>Φεβρουάριο<text:s/>κάθε<text:s/>έτους.</text:span></text:p>
      <text:p text:style-name="P1045"><text:span text:style-name="T1045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046"><text:span text:style-name="T1046_1">Οι<text:s/>υπηρεσίες<text:s/>εξυπηρέτησης<text:s/>των<text:s/>πολιτών<text:s/>λειτουργούν<text:s/>καθημερινά<text:s/>από<text:s/>08.00'<text:s/>έως<text:s/>13.00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