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able1" style:family="table">
      <style:table-properties table:align="left" style:width="12.938cm" fo:margin-left="0cm"/>
    </style:style>
    <style:style style:name="Column1" style:family="table-column">
      <style:table-column-properties style:column-width="9.102cm"/>
    </style:style>
    <style:style style:name="Column2" style:family="table-column">
      <style:table-column-properties style:column-width="3.8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 style:parent-style-name="article-num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 style:parent-style-name="article-num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 style:parent-style-name="article-num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 style:parent-style-name="article-num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 style:parent-style-name="article-num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 style:parent-style-name="article-num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 style:parent-style-name="article-num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1101705020012</text:span></text:p>
      <text:p text:style-name="P2"><text:span text:style-name="T2_1">fil</text:span></text:p>
      <text:p text:style-name="P3"><text:span text:style-name="T3_1">1727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110</text:span></text:p>
      <text:p text:style-name="P6"><text:span text:style-name="T6_1">17<text:s/>Μαΐου<text:s/>2002</text:span></text:p>
      <text:p text:style-name="P7"><text:span text:style-name="T7_1">ΝΟΜΟΣ<text:s/>ΥΠ’<text:s/>ΑΡΙΘ.<text:s/>3016</text:span><text:span text:style-name="T7_2"><text:line-break/></text:span><text:span text:style-name="T7_3">Για<text:s/>την<text:s/>εταιρική<text:s/>διακυβέρνηση,<text:s/>θέματα<text:s/>μισθολσγίου<text:s/>καιάλλες<text:s/>δίατάςείς.</text:span><text:span text:style-name="T7_4"><text:line-break/></text:span><text:span text:style-name="T7_5">ΟΠΡΟΕΔΡΟΣ</text:span><text:span text:style-name="T7_6"><text:line-break/></text:span><text:span text:style-name="T7_7">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</text:span></text:h>
      <text:h text:style-name="P10" text:outline-level="1"><text:span text:style-name="T10_1">Α'ΕΙΔΙΚΑ<text:s/>ΘΕΜΑΤΑ<text:s/>ΔΙΟΙΚΗΣΗΣ<text:s/>ΚΑΙ<text:s/>ΛΕΙΤΟΥΡΓΙΑΣΑΝΩΝΥΜΩΝ<text:s/>ΕΤΑΙΡΙΩΝ<text:s/>ΠΟΥ<text:s/>ΕΧΟΥΝ<text:s/>ΕΙΣΗΓΜΕΝΕΣΜΕΤΟΧΕΣ<text:s/>Ή<text:s/>ΑΛΛΕΣ<text:s/>ΚΙΝΗΤΕΣ<text:s/>ΑΞΙΕΣ<text:s/>ΤΟΥΣΣΕ<text:s/>ΟΡΓΑΝΩΜΕΝΗ<text:s/>ΧΡΗΜΑΤΙΣΤΗΡΙΑΚΗ<text:s/>ΑΓΟΡΑΠΟΥ<text:s/>ΛΕΙΤΟΥΡΓΕΙ<text:s/>ΣΤΗΝ<text:s/>ΕΛΛΑΔΑ</text:span></text:h>
      <text:p text:style-name="P11"><text:span text:style-name="T11_1">ΆρθροίΠεδίο<text:s/>εφαρμογής</text:span></text:p>
      <text:p text:style-name="P12"><text:span text:style-name="T12_1">Οι<text:s/>διατάξεις<text:s/>του<text:s/>παρόντος<text:s/>κεφαλαίου<text:s/>εφαρμόζονται<text:s/>στις<text:s/>ανώνυμες<text:s/>εταιρίες<text:s/>που<text:s/>εισάγουν<text:s/>ή<text:s/>έχουν<text:s/>εισαγάγει<text:s/>μετοχές<text:s/>ή<text:s/>άλλες<text:s/>κινητές<text:s/>αξίες<text:s/>τους<text:s/>σε<text:s/>οργανωμένη<text:s/>χρηματιστηριακή<text:s/>αγορά.<text:s/>Οι<text:s/>διατάξεις<text:s/>του<text:s/>K.N.<text:s/>2190/1920,όπως<text:s/>κάθε<text:s/>φορά<text:s/>ισχύει,<text:s/>εφαρμόζονται,<text:s/>εφόσον<text:s/>δεν<text:s/>είναιαντίθετες<text:s/>με<text:s/>τις<text:s/>διατάξεις<text:s/>του<text:s/>νόμου<text:s/>αυτού.</text:span></text:p>
      <text:p text:style-name="P13"><text:span text:style-name="T13_1">Α.<text:s/>Διοικητικό<text:s/>Συμβούλιο</text:span></text:p>
      <text:h text:style-name="P14" text:outline-level="6"><text:span text:style-name="T14_1">Άρθρο2</text:span></text:h>
      <text:h text:style-name="P15" text:outline-level="6"><text:span text:style-name="T15_1">Υποχρεώσεις<text:s/>-Καθήκοντα</text:span></text:h>
      <text:p text:style-name="P16"><text:span text:style-name="T16_1">1.</text:span><text:span text:style-name="T16_2"><text:s/>Πρώτιστη<text:s/>υποχρέωση<text:s/>και<text:s/>καθήκον<text:s/>των<text:s/>μελών<text:s/>του<text:s/>διοικητικού<text:s/>συμβουλίου<text:s/>(Δ.Σ.)<text:s/>κάθε<text:s/>εισηγμένης<text:s/>σε<text:s/>οργανωμένη<text:s/>χρηματιστηριακή<text:s/>αγορά<text:s/>εταιρίας<text:s/>είναι<text:s/>η<text:s/>διαρκήςεπιδίωξη<text:s/>της<text:s/>ενίσχυσης<text:s/>της<text:s/>μακροχρόνιας<text:s/>οικονομικήςαξίας<text:s/>της<text:s/>εταιρίας<text:s/>και<text:s/>η<text:s/>προάσπιση<text:s/>του<text:s/>γενικού<text:s/>εταιρικού<text:s/>συμφέροντος.</text:span></text:p>
      <text:p text:style-name="P17"><text:span text:style-name="T17_1">2.</text:span><text:span text:style-name="T17_2"><text:s/>Τα<text:s/>μέλη<text:s/>του<text:s/>διοικητικού<text:s/>συμβουλίου<text:s/>και<text:s/>κάθε<text:s/>τρίτο<text:s/>πρόσωπο<text:s/>στο<text:s/>οποίο<text:s/>έχουν<text:s/>ανατεθεί<text:s/>από<text:s/>το<text:s/>Δ.Σ.<text:s/>αρμοδιό-<text:s/>τητές<text:s/>του<text:s/>απαγορεύεται<text:s/>να<text:s/>επιδιώκουν<text:s/>ίδια<text:s/>συμφέροντα<text:s/>που<text:s/>αντιβαίνουν<text:s/>στα<text:s/>συμφέροντα<text:s/>της<text:s/>εταιρίας.</text:span></text:p>
      <text:p text:style-name="P18"><text:span text:style-name="T18_1">3.</text:span><text:span text:style-name="T18_2"><text:s/>Τα<text:s/>μέλη<text:s/>του<text:s/>διοικητικού<text:s/>συμβουλίου<text:s/>και<text:s/>κάθε<text:s/>τρίτος<text:s/>στον<text:s/>οποίο<text:s/>έχουν<text:s/>ανατεθεί<text:s/>αρμοδιότητές<text:s/>του<text:s/>οφείλουνέγκαιρα<text:s/>να<text:s/>αποκαλύπτουν<text:s/>στα<text:s/>υπόλοιπα<text:s/>μέλη<text:s/>του<text:s/>διοικητικού<text:s/>συμβουλίου<text:s/>τα<text:s/>ίδια<text:s/>συμφέροντά<text:s/>τους,<text:s/>που<text:s/>ενδέχεται<text:s/>να<text:s/>ανακύψουν<text:s/>από<text:s/>συναλλαγές<text:s/>της<text:s/>εταιρίας<text:s/>που<text:s/>εμπίπτουν<text:s/>στα<text:s/>καθήκοντά<text:s/>τους,<text:s/>καθώς<text:s/>και<text:s/>κάθε<text:s/>άλλη<text:s/>σύγκρουση<text:s/>ιδίων<text:s/>συμφερόντων<text:s/>με<text:s/>αυτών<text:s/>της<text:s/>εταιρίας<text:s/>ή<text:s/>συνδεδεμένων<text:s/>με<text:s/>αυτήν<text:s/>επιχειρήσεων<text:s/>κατά<text:s/>την<text:s/>έννοια<text:s/>του<text:s/>άρθρου<text:s/>42ε<text:s/>παρ.<text:s/>5<text:s/>του<text:s/>K.N.<text:s/>2190/1920,<text:s/>που<text:s/>ανακύπτει<text:s/>κατά<text:s/>την<text:s/>άσκηση<text:s/>των<text:s/>καθηκόντων<text:s/>τους.</text:span></text:p>
      <text:p text:style-name="P19"><text:span text:style-name="T19_1">4.</text:span><text:span text:style-name="T19_2"><text:s/>Το<text:s/>διοικητικό<text:s/>συμβούλιο<text:s/>κατ’<text:s/>έτος<text:s/>συντάσσει<text:s/>έκθεση<text:s/>στην<text:s/>οποία<text:s/>αναφέρονται<text:s/>αναλυτικά<text:s/>οι<text:s/>συναλλαγές<text:s/>τηςεταιρίας<text:s/>με<text:s/>τις<text:s/>συνδεδεμένες<text:s/>με<text:s/>αυτήν<text:s/>επιχειρήσεις<text:s/>του<text:s/>άρθρου<text:s/>42ε<text:s/>παρ.<text:s/>5<text:s/>του<text:s/>K.N.<text:s/>2190/1920.<text:s/>Η<text:s/>έκθεση<text:s/>αυτή<text:s/>γνωστοποιείται<text:s/>στις<text:s/>εποπτικές<text:s/>αρχές.</text:span></text:p>
      <text:h text:style-name="P20" text:outline-level="6"><text:span text:style-name="T20_1">Άρθρο3</text:span></text:h>
      <text:h text:style-name="P21" text:outline-level="6"><text:span text:style-name="T21_1">Μέλη<text:s/>του<text:s/>Διοικητικού<text:s/>Συμβουλίου</text:span></text:h>
      <text:p text:style-name="P22"><text:span text:style-name="T22_1">1.</text:span><text:span text:style-name="T22_2"><text:s/>Το<text:s/>διοικητικό<text:s/>συμβούλιο<text:s/>αποτελείται<text:s/>από<text:s/>εκτελεστικά<text:s/>και<text:s/>μη<text:s/>εκτελεστικά<text:s/>μέλη.<text:s/>Εκτελεστικά<text:s/>μέλη<text:s/>θεωρούνται<text:s/>αυτά<text:s/>που<text:s/>ασχολούνται<text:s/>με<text:s/>τα<text:s/>καθημερινά<text:s/>θέματα<text:s/>διοίκησης<text:s/>της<text:s/>εταιρίας,<text:s/>ενώ<text:s/>μη<text:s/>εκτελεστικά<text:s/>τα<text:s/>επιφορτισμένα<text:s/>με<text:s/>την<text:s/>προαγωγή<text:s/>όλων<text:s/>των<text:s/>εταιρικών<text:s/>ζητημάτων.<text:s/>0<text:s/>αριθμός<text:s/>των<text:s/>μη<text:s/>εκτελεστικών<text:s/>μελών<text:s/>του<text:s/>διοικητικού<text:s/>συμβουλίου<text:s/>δεν<text:s/>πρέπει<text:s/>να<text:s/>είναι<text:s/>μικρότερος<text:s/>του<text:s/>1/3<text:s/>του<text:s/>συνολικού<text:s/>αριθμού<text:s/>των<text:s/>μελών.<text:s/>Αν<text:s/>προκύψει<text:s/>κλάσμα,<text:s/>στρογγυλοποιείται<text:s/>στον<text:s/>επόμενο<text:s/>ακέραιο<text:s/>αριθμό.<text:s/>Μεταξύ<text:s/>των<text:s/>μη<text:s/>εκτελεστικών<text:s/>μελών<text:s/>πρέπει<text:s/>να<text:s/>υπάρχουν<text:s/>δύο<text:s/>τουλάχιστον<text:s/>ανεξάρτητα<text:s/>μέλη<text:s/>κατά<text:s/>την<text:s/>έννοια<text:s/>του<text:s/>άρθρου<text:s/>4<text:s/>του<text:s/>νόμου<text:s/>αυτού.<text:s/>Η<text:s/>ύπαρξη<text:s/>ανεξαρτήτων<text:s/>μελών<text:s/>δεν<text:s/>είναι<text:s/>υποχρεωτική,<text:s/>όταν<text:s/>στο<text:s/>διοικητικό<text:s/>συμβούλιοορίζονται<text:s/>ρητά<text:s/>και<text:s/>συμμετέχουν<text:s/>ως<text:s/>μέλη<text:s/>εκπρόσωποι<text:s/>της<text:s/>μειοψηφίας<text:s/>των<text:s/>μετόχων.</text:span></text:p>
      <text:p text:style-name="P23"><text:span text:style-name="T23_1">2.</text:span><text:span text:style-name="T23_2"><text:s/>Θέματα<text:s/>που<text:s/>αφορούν<text:s/>τις<text:s/>κάθε<text:s/>είδους<text:s/>αμοιβές<text:s/>που<text:s/>καταβάλλονται<text:s/>στα<text:s/>διευθυντικά<text:s/>στελέχη<text:s/>της<text:s/>εταιρίας,<text:s/>τους<text:s/>εσωτερικούς<text:s/>ελεγκτές<text:s/>αυτής<text:s/>και<text:s/>τη<text:s/>γενικότερη<text:s/>πολιτική<text:s/>των<text:s/>αμοιβών<text:s/>της<text:s/>εταιρίας<text:s/>αποφασίζονται<text:s/>από<text:s/>το<text:s/>διοικητικό<text:s/>συμβούλιο.</text:span></text:p>
      <text:h text:style-name="P24" text:outline-level="6"><text:span text:style-name="T24_1">Άρθρο4Α</text:span></text:h>
      <text:h text:style-name="P25" text:outline-level="6"><text:span text:style-name="T25_1">νεξάρτητα<text:s/>μη<text:s/>εκτελεστικά<text:s/>μέλητου<text:s/>Διοικητικού<text:s/>Συμβουλίου</text:span></text:h>
      <text:p text:style-name="P26"><text:span text:style-name="T26_1">1.</text:span><text:span text:style-name="T26_2"><text:s/>Τα<text:s/>ανεξάρτητα<text:s/>μη<text:s/>εκτελεστικά<text:s/>μέλη<text:s/>του<text:s/>διοικητικού<text:s/>συμβουλίου<text:s/>πρέπει<text:s/>να<text:s/>μην<text:s/>είναι<text:s/>μέτοχοι<text:s/>και<text:s/>να<text:s/>μην<text:s/>έχουν<text:s/>σχέση<text:s/>εξάρτησης<text:s/>με<text:s/>την<text:s/>εταιρία<text:s/>ή<text:s/>με<text:s/>συνδεδεμένα<text:s/>με<text:s/>αυτή<text:s/>πρόσωπα.<text:s/>Σχέση<text:s/>εξάρτησης<text:s/>υπάρχει<text:s/>όταν<text:s/>μέλος<text:s/>του<text:s/>διοικητικού<text:s/>συμβουλίου:</text:span></text:p>
      <text:p text:style-name="P27"><text:span text:style-name="T27_1">α.<text:s/>Διατηρεί<text:s/>επιχειρηματική<text:s/>ή<text:s/>άλλη<text:s/>επαγγελματική<text:s/>σχέση<text:s/>με<text:s/>την<text:s/>εταιρία<text:s/>ή<text:s/>με<text:s/>συνδεδεμένη<text:s/>με<text:s/>αυτή<text:s/>επιχείρηση<text:s/>κατά<text:s/>την<text:s/>έννοια<text:s/>του<text:s/>άρθρου<text:s/>42ε<text:s/>παρ.<text:s/>5<text:s/>του<text:s/>K.N.<text:s/>2190/<text:s/>1920,<text:s/>η<text:s/>οποία<text:s/>σχέση<text:s/>από<text:s/>τη<text:s/>φύση<text:s/>της<text:s/>επηρεάζει<text:s/>την<text:s/>επιχειρηματική<text:s/>της<text:s/>δραστηριότητα,<text:s/>όταν<text:s/>ιδίως<text:s/>είναι<text:s/>σημαντικός<text:s/>προμηθευτής<text:s/>ή<text:s/>πελάτης<text:s/>της<text:s/>εταιρείας.</text:span></text:p>
      <text:p text:style-name="P28"><text:span text:style-name="T28_1">β.<text:s/>Είναι<text:s/>πρόεδρος<text:s/>του<text:s/>Δ.Σ.<text:s/>η<text:s/>διευθυντικό<text:s/>στέλεχος<text:s/>της<text:s/>εταιρι'ας,<text:s/>καθώς<text:s/>και<text:s/>εάν<text:s/>έχει<text:s/>τις<text:s/>ως<text:s/>άνω<text:s/>ιδιότητες<text:s/>η<text:s/>είναι<text:s/>εκτελεστικό<text:s/>μέλος<text:s/>του<text:s/>διοικητικού<text:s/>συμβουλίου<text:s/>σε<text:s/>συνδεδεμένη<text:s/>με<text:s/>την<text:s/>εταιρία<text:s/>επιχείρηση<text:s/>κατά<text:s/>την<text:s/>έννοια<text:s/>του<text:s/>άρθρου<text:s/>42ε<text:s/>παρ.<text:s/>5<text:s/>του<text:s/>K.N.<text:s/>2190/1920<text:s/>η<text:s/>διατηρεί<text:s/>σχέσηεξαρτημένης<text:s/>εργασίας<text:s/>η<text:s/>έμμισθης<text:s/>εντολής<text:s/>με<text:s/>την<text:s/>εταιρία<text:s/>η<text:s/>τις<text:s/>συνδεδεμένες<text:s/>με<text:s/>αυτήν<text:s/>επιχειρήσεις,</text:span></text:p>
      <text:p text:style-name="P29"><text:span text:style-name="T29_1">γ.<text:s/>Έχει<text:s/>συγγένεια<text:s/>μέχρι<text:s/>δεύτερου<text:s/>βαθμού<text:s/>η<text:s/>είναι<text:s/>σύζυγος<text:s/>εκτελεστικού<text:s/>μέλους<text:s/>του<text:s/>διοικητικού<text:s/>συμβουλίου<text:s/>η<text:s/>διευθυντικού<text:s/>στελέχους<text:s/>η<text:s/>μετόχου<text:s/>που<text:s/>συγκεντρώνει<text:s/>την<text:s/>πλειοψηφία<text:s/>του<text:s/>μετοχικού<text:s/>κεφαλαίου<text:s/>της<text:s/>εταιρίας<text:s/>η<text:s/>συν-<text:s/>δεδεμένης<text:s/>με<text:s/>αυτην<text:s/>επιχείρησης<text:s/>κατά<text:s/>την<text:s/>έννοια<text:s/>του<text:s/>άρθρου<text:s/>42ε<text:s/>παρ.<text:s/>5<text:s/>του<text:s/>K.N.<text:s/>2190/ΐ920,</text:span></text:p>
      <text:p text:style-name="P30"><text:span text:style-name="T30_1">δ.<text:s/>Έχει<text:s/>διοριστεί<text:s/>σύμφωνα<text:s/>με<text:s/>το<text:s/>άρθρο<text:s/>18<text:s/>παρ.<text:s/>3<text:s/>του<text:s/>K.N.<text:s/>2190/1920.</text:span></text:p>
      <text:p text:style-name="P31"><text:span text:style-name="T31_1">2.</text:span><text:span text:style-name="T31_2"><text:s/>Τα<text:s/>ανεξάρτητα<text:s/>μέλη<text:s/>του<text:s/>διοικητικού<text:s/>συμβουλίου<text:s/>μπορούν<text:s/>να<text:s/>υποβάλλουν,<text:s/>ο<text:s/>καθένας<text:s/>η<text:s/>από<text:s/>κοινού,<text:s/>αναφορές<text:s/>και<text:s/>ξεχωριστές<text:s/>εκθέσεις<text:s/>από<text:s/>αυτές<text:s/>του<text:s/>διοικητικού<text:s/>συμβουλίου<text:s/>προς<text:s/>την<text:s/>τακτικη<text:s/>η<text:s/>έκτακτη<text:s/>γενικη<text:s/>συνέλευση<text:s/>της<text:s/>εταιρίας,<text:s/>εφόσον<text:s/>κρίνουν<text:s/>τούτο<text:s/>αναγκαίο.</text:span></text:p>
      <text:p text:style-name="P32"><text:span text:style-name="T32_1">3.</text:span><text:span text:style-name="T32_2"><text:s/>Η<text:s/>εταιρία,<text:s/>μέσα<text:s/>σε<text:s/>είκοσι<text:s/>ημέρες<text:s/>από<text:s/>τη<text:s/>συγκρότηση<text:s/>σε<text:s/>σώμα<text:s/>του<text:s/>Δ.Σ.,<text:s/>υποβάλλει<text:s/>στην<text:s/>Επιτροπη<text:s/>Κεφαλαιαγοράς<text:s/>το<text:s/>πρακτικό<text:s/>της<text:s/>γενικης<text:s/>συνέλευσης<text:s/>που<text:s/>εξέλεξε<text:s/>τα<text:s/>μέλη<text:s/>του<text:s/>διοικητικού<text:s/>συμβουλίου,<text:s/>προκειμένου<text:s/>να<text:s/>ελεγχθεί<text:s/>η<text:s/>τηρηση<text:s/>των<text:s/>διατάξεων<text:s/>του<text:s/>νόμου<text:s/>αυτού.<text:s/>Στο<text:s/>πρακτικό<text:s/>της<text:s/>γενικης<text:s/>συνέλευσης<text:s/>καθορίζεται<text:s/>η<text:s/>ιδιότητα<text:s/>του<text:s/>κάθε<text:s/>μέλους<text:s/>του<text:s/>διοικητικού<text:s/>συμβουλίου<text:s/>ως<text:s/>εκτελεστικού,<text:s/>μη<text:s/>εκτελεστικού<text:s/>και<text:s/>ανεξάρτητου<text:s/>μη<text:s/>εκτελεστικού.</text:span></text:p>
      <text:h text:style-name="P33" text:outline-level="6"><text:span text:style-name="T33_1">Άρθρο5</text:span></text:h>
      <text:h text:style-name="P34" text:outline-level="6"><text:span text:style-name="T34_1">Αμοιβή<text:s/>των<text:s/>μη<text:s/>εκτελεστικών<text:s/>μελών</text:span></text:h>
      <text:p text:style-name="P35"><text:span text:style-name="T35_1">Η<text:s/>αμοιβη<text:s/>και<text:s/>οι<text:s/>τυχόν<text:s/>λοιπές<text:s/>αποζημιώσεις<text:s/>των<text:s/>μη<text:s/>εκτελεστικών<text:s/>μελών<text:s/>του<text:s/>διοικητικού<text:s/>συμβουλίου<text:s/>καθορίζονται<text:s/>σύμφωνα<text:s/>με<text:s/>τον<text:s/>K.N.<text:s/>2190/1920<text:s/>και<text:s/>είναι<text:s/>ανάλογες<text:s/>με<text:s/>το<text:s/>χρόνο<text:s/>που<text:s/>διαθέτουν<text:s/>για<text:s/>τις<text:s/>συνεδριάσεις<text:s/>του<text:s/>και<text:s/>την<text:s/>εκ-<text:s/>πληρωση<text:s/>των<text:s/>καθηκόντων<text:s/>που<text:s/>τους<text:s/>ανατίθενται<text:s/>σύμφωνα<text:s/>με<text:s/>το<text:s/>νόμο<text:s/>αυτόν.<text:s/>Το<text:s/>σύνολο<text:s/>των<text:s/>αμοιβών<text:s/>και<text:s/>των<text:s/>τυχόν<text:s/>αποζημιώσεων<text:s/>των<text:s/>μη<text:s/>εκτελεστικών<text:s/>μελών<text:s/>του<text:s/>διοικητικού<text:s/>συμβουλίου<text:s/>αναφέρονται<text:s/>σε<text:s/>χωριστη<text:s/>κατηγορία<text:s/>στο<text:s/>προσάρτημα<text:s/>των<text:s/>ετησιων<text:s/>οικονομικών<text:s/>καταστάσεων.</text:span></text:p>
      <text:p text:style-name="P36"><text:span text:style-name="T36_1">Β.<text:s/>Εσωτερικός<text:s/>κανονισμός<text:s/>και<text:s/>εσωτερικός<text:s/>έλεγχος</text:span></text:p>
      <text:p text:style-name="P37"><text:span text:style-name="T37_1">ΆρθροβΕσωτερικός<text:s/>Κανονισμός<text:s/>Λειτουργίας</text:span></text:p>
      <text:p text:style-name="P38"><text:span text:style-name="T38_1">1.</text:span><text:span text:style-name="T38_2"><text:s/>Προκειμένου<text:s/>μία<text:s/>εταιρία<text:s/>να<text:s/>εισαγάγει<text:s/>μετοχές<text:s/>η<text:s/>άλλες<text:s/>κινητές<text:s/>αξίες<text:s/>της<text:s/>σε<text:s/>οργανωμένη<text:s/>χρηματιστηριακηαγορά,<text:s/>κατά<text:s/>την<text:s/>υποβολη<text:s/>της<text:s/>αίτησης<text:s/>περί<text:s/>εισαγωγης<text:s/>πρέπει<text:s/>να<text:s/>διαθέτει<text:s/>Εσωτερικό<text:s/>Κανονισμό<text:s/>Λειτουργίας.<text:s/>0<text:s/>Εσωτερικός<text:s/>Κανονισμός<text:s/>Λειτουργίας<text:s/>καταρτίζεται<text:s/>μεαπόφαση<text:s/>του<text:s/>διοικητικού<text:s/>συμβουλίου<text:s/>της<text:s/>εταιρίας.</text:span></text:p>
      <text:p text:style-name="P39"><text:span text:style-name="T39_1">2.</text:span><text:span text:style-name="T39_2"><text:s/>Το<text:s/>ελάχιστο<text:s/>περιεχόμενο<text:s/>του<text:s/>Εσωτερικού<text:s/>Κανονισμού<text:s/>Λειτουργίας<text:s/>περιλαμβάνει:</text:span></text:p>
      <text:p text:style-name="P40"><text:span text:style-name="T40_1">α.<text:s/>Τη<text:s/>διάρθρωση<text:s/>των<text:s/>υπηρεσιών<text:s/>της<text:s/>εταιρίας,<text:s/>τα<text:s/>αντικείμενά<text:s/>τους,<text:s/>καθώς<text:s/>και<text:s/>τη<text:s/>σχέση<text:s/>των<text:s/>υπηρεσιών<text:s/>μεταξύ<text:s/>τους<text:s/>και<text:s/>με<text:s/>τη<text:s/>διοίκηση.<text:s/>Πρέπει<text:s/>να<text:s/>προβλέπονται<text:s/>τουλάχιστον<text:s/>υπηρεσίες<text:s/>Εσωτερικού<text:s/>Ελέγχου,<text:s/>Εξυπηρέτησης<text:s/>Μετόχων<text:s/>και<text:s/>Εταιρικών<text:s/>Ανακοινώσεων.</text:span></text:p>
      <text:p text:style-name="P41"><text:span text:style-name="T41_1">β.<text:s/>Τον<text:s/>προσδιορισμό<text:s/>των<text:s/>αρμοδιοτητων<text:s/>των<text:s/>εκτελεστικών<text:s/>και<text:s/>μη<text:s/>εκτελεστικών<text:s/>μελών<text:s/>του<text:s/>διοικητικού<text:s/>συμβουλίου.</text:span></text:p>
      <text:p text:style-name="P42"><text:span text:style-name="T42_1">γ.<text:s/>Τις<text:s/>διαδικασίες<text:s/>πρόσληψης<text:s/>των<text:s/>διευθυντικών<text:s/>στελεχών<text:s/>της<text:s/>εταιρίας<text:s/>και<text:s/>στη<text:s/>συνέχεια<text:s/>αξιολόγησης<text:s/>της<text:s/>απόδοσης<text:s/>τους.</text:span></text:p>
      <text:p text:style-name="P43"><text:span text:style-name="T43_1">δ.<text:s/>Τις<text:s/>διαδικασίες<text:s/>παρακολούθησης<text:s/>των<text:s/>συναλλαγών<text:s/>των<text:s/>μελών<text:s/>του<text:s/>διοικητικού<text:s/>συμβουλίου,<text:s/>των<text:s/>διευθυντικών<text:s/>στελεχών<text:s/>και<text:s/>των<text:s/>προσώπων<text:s/>που,<text:s/>εξαιτίας<text:s/>της<text:s/>σχέσης<text:s/>τους<text:s/>με<text:s/>την<text:s/>εταιρεία,<text:s/>κατέχουν<text:s/>εσωτερικη<text:s/>πληροφόρηση<text:s/>σε<text:s/>κινητές<text:s/>αξίες<text:s/>της<text:s/>εταιρείας<text:s/>η<text:s/>συνδεδεμένων<text:s/>επιχειρη-<text:s/>σεων<text:s/>κατά<text:s/>την<text:s/>έννοια<text:s/>του<text:s/>άρθρου<text:s/>42ε<text:s/>παρ.<text:s/>5<text:s/>του<text:s/>K.N.<text:s/>2190/1920,<text:s/>εφόσον<text:s/>αυτές<text:s/>είναι<text:s/>αντικείμενο<text:s/>διαπραγμάτευσης<text:s/>σε<text:s/>οργανωμένη<text:s/>χρηματιστηριακη<text:s/>αγορά,<text:s/>καθώς<text:s/>καιαπό<text:s/>άλλες<text:s/>δραστηριότητες<text:s/>που<text:s/>συνδέονται<text:s/>με<text:s/>την<text:s/>εταιρία.</text:span></text:p>
      <text:p text:style-name="P44"><text:span text:style-name="T44_1">ε.<text:s/>Τις<text:s/>διαδικασίες<text:s/>προαναγγελίας<text:s/>και<text:s/>δημόσιας<text:s/>γνωστοποίησης<text:s/>σημαντικών<text:s/>συναλλαγών<text:s/>και<text:s/>άλλων<text:s/>οικονομικών<text:s/>δραστηριοτητων<text:s/>των<text:s/>μελών<text:s/>του<text:s/>διοικητικού<text:s/>συμβουλίου<text:s/>η<text:s/>τρίτων<text:s/>στους<text:s/>οποίους<text:s/>έχουν<text:s/>ανατεθεί<text:s/>αρμοδιότητες<text:s/>του<text:s/>διοικητικού<text:s/>συμβουλίου,<text:s/>οι<text:s/>οποίες<text:s/>σχετίζονται<text:s/>με<text:s/>την<text:s/>εταιρία,<text:s/>καθώς<text:s/>και<text:s/>με<text:s/>βασικούς<text:s/>πελάτες<text:s/>η<text:s/>προμηθευτές<text:s/>της.</text:span></text:p>
      <text:p text:style-name="P45"><text:span text:style-name="T45_1">στ.<text:s/>Τους<text:s/>κανόνες<text:s/>που<text:s/>διέπουν<text:s/>τις<text:s/>συναλλαγές<text:s/>μεταξύ<text:s/>συνδεδεμένων<text:s/>εταιριών,<text:s/>την<text:s/>παρακολούθηση<text:s/>των<text:s/>συναλλαγών<text:s/>αυτών<text:s/>και<text:s/>την<text:s/>κατάλληλη<text:s/>γνωστοποίηση<text:s/>τους<text:s/>στα<text:s/>όργανα<text:s/>και<text:s/>τους<text:s/>μετόχους<text:s/>της<text:s/>εταιρίας.</text:span></text:p>
      <text:h text:style-name="P46" text:outline-level="6"><text:span text:style-name="T46_1">Άρθρο</text:span></text:h>
      <text:h text:style-name="P47" text:outline-level="6"><text:span text:style-name="T47_1">?</text:span></text:h>
      <text:p text:style-name="P48"><text:span text:style-name="T48_1">Οργάνωση<text:s/>του<text:s/>εσωτερικού<text:s/>ελέγχου</text:span></text:p>
      <text:p text:style-name="P49"><text:span text:style-name="T49_1">1.</text:span><text:span text:style-name="T49_2"><text:s/>Η<text:s/>οργάνωση<text:s/>και<text:s/>λειτουργία<text:s/>εσωτερικού<text:s/>ελέγχουαποτελεί<text:s/>προϋπόθεση<text:s/>για<text:s/>την<text:s/>εισαγωγη<text:s/>των<text:s/>μετοχών<text:s/>η<text:s/>άλλων<text:s/>κινητών<text:s/>αξιών<text:s/>σε<text:s/>οργανωμένη<text:s/>χρηματιστηριακη<text:s/>αγορά.<text:s/>Η<text:s/>διενέργεια<text:s/>εσωτερικού<text:s/>ελέγχου<text:s/>πραγματοποιείται<text:s/>από<text:s/>ειδικη<text:s/>υπηρεσία<text:s/>της<text:s/>εταιρίας,<text:s/>στην<text:s/>οποία<text:s/>απασχολείται<text:s/>τουλάχιστον<text:s/>ένα<text:s/>φυσικό<text:s/>πρόσωπο<text:s/>πληρους<text:s/>και<text:s/>απο-<text:s/>κλειστικης<text:s/>απασχόλησης.</text:span></text:p>
      <text:p text:style-name="P50"><text:span text:style-name="T50_1">2.</text:span><text:span text:style-name="T50_2"><text:s/>Οι<text:s/>εσωτερικοί<text:s/>ελεγκτές<text:s/>κατά<text:s/>την<text:s/>άσκηση<text:s/>των<text:s/>καθηκόντων<text:s/>τους<text:s/>είναι<text:s/>ανεξάρτητοι,<text:s/>δεν<text:s/>υπάγονται<text:s/>ιεραρχικά<text:s/>σε<text:s/>καμία<text:s/>άλλη<text:s/>υπηρεσιακη<text:s/>μονάδα<text:s/>της<text:s/>εταιρίας<text:s/>και<text:s/>εποπτεύονται<text:s/>από<text:s/>ένα<text:s/>έως<text:s/>τρία<text:s/>μη<text:s/>εκτελεστικά<text:s/>μέλη<text:s/>του<text:s/>διοικητικού<text:s/>συμβουλίου.</text:span></text:p>
      <text:p text:style-name="P51"><text:span text:style-name="T51_1">3.</text:span><text:span text:style-name="T51_2"><text:s/>Οι<text:s/>εσωτερικοί<text:s/>ελεγκτές<text:s/>ορίζονται<text:s/>από<text:s/>το<text:s/>διοικητικό<text:s/>συμβούλιο<text:s/>της<text:s/>εταιρίας.<text:s/>Δεν<text:s/>μπορούν<text:s/>να<text:s/>ορισθούν<text:s/>ωςεσωτερικοί<text:s/>ελεγκτές<text:s/>μέλη<text:s/>του<text:s/>διοικητικού<text:s/>συμβουλίου,<text:s/>εν<text:s/>ενεργεία<text:s/>διευθυντικά<text:s/>στελέχη<text:s/>η<text:s/>συγγενείς<text:s/>των<text:s/>παραπάνω<text:s/>μέχρι<text:s/>και<text:s/>του<text:s/>δεύτερου<text:s/>βαθμού<text:s/>εξ<text:s/>αίματος<text:s/>η<text:s/>εξ<text:s/>αγχιστείας.<text:s/>Η<text:s/>εταιρία<text:s/>υποχρεούται<text:s/>να<text:s/>ενημερώνει<text:s/>την<text:s/>Επιτροπη<text:s/>Kεφαλαιαγoράς<text:s/>για<text:s/>οποιαδηποτε<text:s/>μεταβολη<text:s/>στα<text:s/>πρόσωπα<text:s/>η<text:s/>την<text:s/>οργάνωση<text:s/>του<text:s/>εσωτερικού<text:s/>ελέγχου<text:s/>εντός<text:s/>δέκα<text:s/>εργάσιμων<text:s/>ημερών<text:s/>από<text:s/>τη<text:s/>μεταβολη<text:s/>αυτην.</text:span></text:p>
      <text:p text:style-name="P52"><text:span text:style-name="T52_1">4.</text:span><text:span text:style-name="T52_2"><text:s/>Kατά<text:s/>την<text:s/>άσκηση<text:s/>των<text:s/>καθηκόντων<text:s/>τους<text:s/>οι<text:s/>εσωτερικοί<text:s/>ελεγκτές<text:s/>δικαιούνται<text:s/>να<text:s/>λάβουν<text:s/>γνώση<text:s/>οποιουδηποτε<text:s/>βιβλίου,<text:s/>εγγράφου,<text:s/>αρχείου,<text:s/>τραπεζικού<text:s/>λογαριασμού<text:s/>και<text:s/>χαρτοφυλακίου<text:s/>της<text:s/>εταιρίας<text:s/>και<text:s/>να<text:s/>έχουν<text:s/>πρόσβαση<text:s/>σεοποιαδηποτε<text:s/>υπηρεσία<text:s/>της<text:s/>εταιρίας.<text:s/>Τα<text:s/>μέλη<text:s/>του<text:s/>διοικητικού<text:s/>συμβουλίου<text:s/>οφείλουν<text:s/>να<text:s/>συνεργάζονται<text:s/>και<text:s/>να<text:s/>παρέχουν<text:s/>πληροφορίες<text:s/>στους<text:s/>εσωτερικούς<text:s/>ελεγκτές<text:s/>και<text:s/>γενικά<text:s/>να<text:s/>διευκολύνουν<text:s/>με<text:s/>κάθε<text:s/>τρόπο<text:s/>το<text:s/>έργο<text:s/>τους.<text:s/>Η<text:s/>διοίκηση<text:s/>της<text:s/>εταιρίας<text:s/>οφείλει<text:s/>να<text:s/>παρέχει<text:s/>στους<text:s/>εσωτερικούς<text:s/>ελεγκτές<text:s/>όλα<text:s/>τα<text:s/>απαραίτητα<text:s/>μέσα<text:s/>για<text:s/>τη<text:s/>διευκόλυνση<text:s/>του<text:s/>έργου<text:s/>τους.</text:span></text:p>
      <text:p text:style-name="P53"><text:span text:style-name="T53_1">Άρθροβ</text:span></text:p>
      <text:p text:style-name="P54"><text:span text:style-name="T54_1">Αρμοδιότητες<text:s/>της<text:s/>Υπηρεσίας<text:s/>Εσωτερικού<text:s/>Ελέγχου</text:span></text:p>
      <text:p text:style-name="P55"><text:span text:style-name="T55_1">Η<text:s/>Υπηρεσία<text:s/>Εσωτερικού<text:s/>Ελέγχου<text:s/>έχει<text:s/>τις<text:s/>ακόλουθες<text:s/>αρμοδιότητες:</text:span></text:p>
      <text:p text:style-name="P56"><text:span text:style-name="T56_1">α.<text:s/>Παρακολουθεί<text:s/>την<text:s/>εφαρμογη<text:s/>και<text:s/>τη<text:s/>συνεχη<text:s/>τηρηση<text:s/>του<text:s/>Εσωτερικού<text:s/>Kαvovισμoύ<text:s/>Λειτουργίας<text:s/>και<text:s/>του<text:s/>καταστατικού<text:s/>της<text:s/>εταιρίας,<text:s/>καθώς<text:s/>και<text:s/>της<text:s/>εν<text:s/>γένει<text:s/>νομοθεσίας<text:s/>που<text:s/>αφορά<text:s/>την<text:s/>εταιρία<text:s/>και<text:s/>ιδιαίτερα<text:s/>της<text:s/>νομοθεσίας<text:s/>των<text:s/>ανωνύμων<text:s/>εταιριών<text:s/>και<text:s/>της<text:s/>χρηματιστηριακης.</text:span></text:p>
      <text:p text:style-name="P57"><text:span text:style-name="T57_1">β.<text:s/>Αναφέρει<text:s/>στο<text:s/>διοικητικό<text:s/>συμβούλιο<text:s/>της<text:s/>εταιρίας<text:s/>περιπτώσεις<text:s/>σύγκρουσης<text:s/>των<text:s/>ιδιωτικών<text:s/>συμφερόντων<text:s/>των<text:s/>μελών<text:s/>του<text:s/>διοικητικού<text:s/>συμβουλίου<text:s/>ή<text:s/>των<text:s/>διευθυντικών<text:s/>στελεχών<text:s/>της<text:s/>εταιρίας<text:s/>με<text:s/>τα<text:s/>συμφέροντα<text:s/>της<text:s/>εταιρίας,<text:s/>τις<text:s/>οποίες<text:s/>διαπιστώνει<text:s/>κατά<text:s/>την<text:s/>άσκηση<text:s/>των<text:s/>καθηκόντων<text:s/>του.</text:span></text:p>
      <text:p text:style-name="P58"><text:span text:style-name="T58_1">γ.<text:s/>Οι<text:s/>εσωτερικοί<text:s/>ελεγκτές<text:s/>οφείλουν<text:s/>να<text:s/>ενημερώνουν<text:s/>εγ-<text:s/>γράφως<text:s/>μια<text:s/>φορά<text:s/>τουλάχιστον<text:s/>το<text:s/>τρίμηνο<text:s/>το<text:s/>διοικητικό<text:s/>συμβούλιο<text:s/>για<text:s/>το<text:s/>διενεργούμενο<text:s/>από<text:s/>αυτούς<text:s/>έλεγχο<text:s/>και<text:s/>να<text:s/>παρίστανται<text:s/>κατά<text:s/>τις<text:s/>γενικές<text:s/>συνελεύσεις<text:s/>των<text:s/>μετόχων.</text:span></text:p>
      <text:p text:style-name="P59"><text:span text:style-name="T59_1">δ.<text:s/>Οι<text:s/>εσωτερικοί<text:s/>ελεγκτές<text:s/>παρέχουν,<text:s/>μετά<text:s/>από<text:s/>έγκριση<text:s/>του<text:s/>Δ.Σ.<text:s/>της<text:s/>εταιρίας,<text:s/>οποιαδήποτε<text:s/>πληροφορία<text:s/>ζητηθεί<text:s/>εγγράφως<text:s/>από<text:s/>Εποπτικές<text:s/>Αρχές,<text:s/>συνεργάζονται<text:s/>με<text:s/>αυτές<text:s/>και<text:s/>διευκολύνουν<text:s/>με<text:s/>κάθε<text:s/>δυνατό<text:s/>τρόπο<text:s/>το<text:s/>έργο<text:s/>παρακολούθησης,<text:s/>ελέγχου<text:s/>και<text:s/>εποπτείας<text:s/>που<text:s/>αυτέςασκούν.</text:span></text:p>
      <text:p text:style-name="P60"><text:span text:style-name="T60_1">Γ.Λοιπές<text:s/>και<text:s/>μεταβατικές<text:s/>διατάξεις</text:span></text:p>
      <text:h text:style-name="P61" text:outline-level="6"><text:span text:style-name="T61_1">Άρθρο9Α</text:span></text:h>
      <text:h text:style-name="P62" text:outline-level="6"><text:span text:style-name="T62_1">υξήσεις<text:s/>του<text:s/>μετοχικού<text:s/>κεφαλαίουμε<text:s/>καταβολή<text:s/>μετρητών<text:s/>-Αποκλίσεις<text:s/>στη<text:s/>χρήσηαντληθέντων<text:s/>κεφαλαίων</text:span></text:h>
      <text:p text:style-name="P63"><text:span text:style-name="T63_1">1.</text:span><text:span text:style-name="T63_2"><text:s/>Σε<text:s/>περίπτωση<text:s/>αύξησης<text:s/>του<text:s/>μετοχικού<text:s/>κεφαλαίουεταιρίας<text:s/>με<text:s/>καταβολή<text:s/>μετρητών,<text:s/>το<text:s/>διοικητικό<text:s/>συμβούλιο<text:s/>της<text:s/>εταιρίας<text:s/>υποβάλλει<text:s/>στη<text:s/>γενική<text:s/>της<text:s/>συνέλευση<text:s/>έκθεση,<text:s/>στην<text:s/>οποία<text:s/>αναφέρονται<text:s/>οι<text:s/>γενικές<text:s/>κατευθύνσεις<text:s/>τουεπενδυτικού<text:s/>σχεδίου<text:s/>της<text:s/>εταιρίας,<text:s/>ενδεικτικό<text:s/>χρονοδιάγραμμα<text:s/>υλοποίησής<text:s/>του,<text:s/>καθώς<text:s/>και<text:s/>απολογισμός<text:s/>της<text:s/>χρήσης<text:s/>των<text:s/>κεφαλαίων<text:s/>που<text:s/>αντλήθηκαν<text:s/>από<text:s/>την<text:s/>προηγούμενη<text:s/>αύξηση,<text:s/>εφόσον<text:s/>έχει<text:s/>παρέλθει<text:s/>από<text:s/>την<text:s/>αύξηση<text:s/>αυτή<text:s/>χρόνος<text:s/>μικρότερος<text:s/>των<text:s/>τριών<text:s/>ετών.<text:s/>Στη<text:s/>σχετική<text:s/>απόφαση<text:s/>της<text:s/>γενικής<text:s/>συνέλευσης<text:s/>περιλαμβάνονται<text:s/>τα<text:s/>παραπάνω<text:s/>στοιχεία,<text:s/>καθώς<text:s/>και<text:s/>το<text:s/>πλήρες<text:s/>περιεχόμενο<text:s/>της<text:s/>έκθεσης.</text:span></text:p>
      <text:p text:style-name="P64"><text:span text:style-name="T64_1">2.</text:span><text:span text:style-name="T64_2"><text:s/>Εάν<text:s/>η<text:s/>απόφαση<text:s/>για<text:s/>την<text:s/>αύξηση<text:s/>του<text:s/>μετοχικού<text:s/>κεφαλαίου<text:s/>λαμβάνεται<text:s/>από<text:s/>το<text:s/>διοικητικό<text:s/>συμβούλιο<text:s/>κατ’εφαρμογή<text:s/>των<text:s/>διατάξεων<text:s/>του<text:s/>άρθρου<text:s/>13<text:s/>παρ.<text:s/>1<text:s/>του<text:s/>K.N.<text:s/>2190/1920,<text:s/>όλα<text:s/>τα<text:s/>στοιχεία<text:s/>της<text:s/>προηγούμενης<text:s/>παραγράφου<text:s/>θα<text:s/>πρέπει<text:s/>να<text:s/>αναφέρονται<text:s/>στο<text:s/>πρακτικό<text:s/>του<text:s/>διοικητικού<text:s/>συμβουλίου.</text:span></text:p>
      <text:p text:style-name="P65"><text:span text:style-name="T65_1">3.</text:span><text:span text:style-name="T65_2"><text:s/>Σημαντικές<text:s/>αποκλίσεις<text:s/>στη<text:s/>χρήση<text:s/>των<text:s/>αντληθέντων<text:s/>κεφαλαίων<text:s/>από<text:s/>αυτή<text:s/>που<text:s/>προβλέπεται<text:s/>στο<text:s/>ενημερωτικό<text:s/>δελτίο<text:s/>και<text:s/>στις<text:s/>αποφάσεις<text:s/>της<text:s/>γενικής<text:s/>συνέλευσης<text:s/>ή<text:s/>του<text:s/>διοικητικού<text:s/>συμβουλίου,<text:s/>σύμφωνα<text:s/>με<text:s/>τις<text:s/>παραγράφους<text:s/>1<text:s/>και<text:s/>2<text:s/>του<text:s/>παρόντος<text:s/>άρθρου,<text:s/>μπορούν<text:s/>να<text:s/>αποφασιστούν<text:s/>από<text:s/>το<text:s/>διοικητικό<text:s/>συμβούλιο<text:s/>της<text:s/>εταιρίας<text:s/>με<text:s/>πλειοψηφία<text:s/>των<text:s/>3/4<text:s/>των<text:s/>μελών<text:s/>του<text:s/>και<text:s/>έγκριση<text:s/>της<text:s/>γενικής<text:s/>συνέλευσης<text:s/>που<text:s/>συγκαλείται<text:s/>για<text:s/>το<text:s/>σκοπό<text:s/>αυτόν.<text:s/>Η<text:s/>ρύθμιση<text:s/>αυτή<text:s/>δεν<text:s/>αφορά<text:s/>αποκλίσεις<text:s/>που<text:s/>συντελέστηκαν<text:s/>προ<text:s/>της<text:s/>ισχύος<text:s/>της.</text:span></text:p>
      <text:p text:style-name="P66"><text:span text:style-name="T66_1">Η<text:s/>απόφαση<text:s/>αυτή<text:s/>γνωστοποιείται<text:s/>στο<text:s/>ΧρηματιστήριοΑξιών<text:s/>Αθηνών,<text:s/>την<text:s/>Επιτροπή<text:s/>Κεφαλαιαγοράς<text:s/>και<text:s/>τοΥπουργείο<text:s/>Ανάπτυξης,<text:s/>χωρίς<text:s/>να<text:s/>αίρονται<text:s/>άλλες<text:s/>υποχρεώσεις<text:s/>γνωστοποίησης<text:s/>που<text:s/>προκύπτουν<text:s/>από<text:s/>την<text:s/>ισχύουσα<text:s/>νομοθεσία.</text:span></text:p>
      <text:h text:style-name="P67" text:outline-level="6"><text:span text:style-name="T67_1">Αρθρο<text:s/>10</text:span></text:h>
      <text:h text:style-name="P68" text:outline-level="6"><text:span text:style-name="T68_1">Συνέπειες<text:s/>παραβίασης<text:s/>των<text:s/>διατάξεων<text:s/>του<text:s/>παρόντος</text:span></text:h>
      <text:p text:style-name="P69"><text:span text:style-name="T69_1">Σε<text:s/>όποιον<text:s/>ασκεί<text:s/>αρμοδιότητες<text:s/>του<text:s/>διοικητικού<text:s/>συμβουλίου<text:s/>και<text:s/>δεν<text:s/>τηρεί<text:s/>τις<text:s/>υποχρεώσεις<text:s/>που<text:s/>απορρέουν<text:s/>από<text:s/>τα<text:s/>άρθρα<text:s/>3<text:s/>έως<text:s/>8<text:s/>και<text:s/>11<text:s/>του<text:s/>παρόντος,<text:s/>η<text:s/>Επιτροπή<text:s/>Κεφαλαιαγοράς,<text:s/>εφόσον<text:s/>διαπιστώσει<text:s/>τούτο,<text:s/>επιβάλλει<text:s/>τις<text:s/>κυρώσεις<text:s/>που<text:s/>προβλέπονται<text:s/>στην<text:s/>παράγραφο<text:s/>4β<text:s/>του<text:s/>άρθρου<text:s/>1<text:s/>του<text:s/>Ν.<text:s/>2836/2000,<text:s/>όπως<text:s/>ισχύει.<text:s/>Το<text:s/>κύρος<text:s/>των<text:s/>αποφάσεων<text:s/>του<text:s/>διοικητικού<text:s/>συμβουλίου<text:s/>δεν<text:s/>θίγεται<text:s/>αν<text:s/>η<text:s/>σύνθεσή<text:s/>του<text:s/>δεν<text:s/>είναι<text:s/>σύμφωνη<text:s/>με<text:s/>τις<text:s/>επιταγές<text:s/>του<text:s/>άρθρου<text:s/>3<text:s/>παρ.<text:s/>2,<text:s/>καθώς<text:s/>και<text:s/>του<text:s/>άρθρου<text:s/>4<text:s/>παρ.<text:s/>1<text:s/>του<text:s/>παρόντος.</text:span></text:p>
      <text:h text:style-name="P70" text:outline-level="6"><text:span text:style-name="T70_1">Αρθρο<text:s/>11</text:span></text:h>
      <text:h text:style-name="P71" text:outline-level="6"><text:span text:style-name="T71_1">Μεταβατικές<text:s/>διατάξεις</text:span></text:h>
      <text:p text:style-name="P72"><text:span text:style-name="T72_1">Εταιρίες<text:s/>που<text:s/>έχουν<text:s/>ήδη<text:s/>εισάγει<text:s/>τις<text:s/>μετοχές<text:s/>τους<text:s/>στο<text:s/>Χρηματιστήριο<text:s/>Αξιών<text:s/>Αθηνών<text:s/>υποχρεούνται<text:s/>να<text:s/>συμμορφωθούν<text:s/>προς<text:s/>τις<text:s/>διατάξεις<text:s/>των<text:s/>άρθρων<text:s/>3,<text:s/>4,<text:s/>6<text:s/>έως<text:s/>8<text:s/>του<text:s/>παρόντος<text:s/>το<text:s/>αργότερο<text:s/>μέσα<text:s/>σε<text:s/>έξι<text:s/>μήνες<text:s/>από<text:s/>την<text:s/>έναρξη<text:s/>ισχύος<text:s/>του<text:s/>παρόντος<text:s/>νόμου.</text:span></text:p>
      <text:p text:style-name="P73"><text:span text:style-name="T73_1">Εταιρίες<text:s/>των<text:s/>οποίων<text:s/>οι<text:s/>αιτήσεις<text:s/>εισαγωγής<text:s/>στο<text:s/>Χρηματιστήριο<text:s/>Αξιών<text:s/>Αθηνών<text:s/>εκκρεμούν<text:s/>κατά<text:s/>την<text:s/>έναρξηισχύος<text:s/>του<text:s/>παρόντος,<text:s/>υποχρεούνται<text:s/>να<text:s/>συμμορφωθούν<text:s/>προς<text:s/>τις<text:s/>διατάξεις<text:s/>των<text:s/>άρθρων<text:s/>3,<text:s/>4,<text:s/>6<text:s/>έως<text:s/>8<text:s/>του<text:s/>παρόντος<text:s/>μέσα<text:s/>σε<text:s/>τρεις<text:s/>μήνες<text:s/>από<text:s/>την<text:s/>εισαγωγή<text:s/>τους<text:s/>στο<text:s/>Χρηματιστήριο<text:s/>Αξιών<text:s/>Αθηνών.</text:span></text:p>
      <text:h text:style-name="P74" text:outline-level="1"><text:span text:style-name="T74_1">ΚΕΦΑΛΑΙΟ<text:s/></text:span></text:h>
      <text:h text:style-name="P75" text:outline-level="1"><text:span text:style-name="T75_1">Β'ΘΕΜΑΤΑ<text:s/>ΜΙΣΘΟΛΟΓΙΟΥ</text:span></text:h>
      <text:h text:style-name="P76" text:outline-level="6"><text:span text:style-name="T76_1">Αρθρο<text:s/>12</text:span></text:h>
      <text:h text:style-name="P77" text:outline-level="6"><text:span text:style-name="T77_1">Μισθολογική<text:s/>πολιτική<text:s/>έτους<text:s/>2002</text:span></text:h>
      <text:p text:style-name="P78"><text:span text:style-name="T78_1">0<text:s/>μηνιαίος<text:s/>βασικός<text:s/>μισθός<text:s/>που<text:s/>αποτελεί<text:s/>τη<text:s/>βάση<text:s/>για<text:s/>τη<text:s/>διαμόρφωση,<text:s/>κατά<text:s/>περίπτωση,<text:s/>των<text:s/>βασικών<text:s/>μισθών<text:s/>όλων<text:s/>των<text:s/>βαθμών<text:s/>της<text:s/>ιεραρχίας<text:s/>των<text:s/>δικαστικών<text:s/>λειτουργών,<text:s/>των<text:s/>στρατιωτικών,<text:s/>των<text:s/>Αρχιερέων<text:s/>της<text:s/>Εκκλησίας<text:s/>της<text:s/>Ελλάδος,<text:s/>του<text:s/>κύριου<text:s/>προσωπικού<text:s/>του<text:s/>Νομικού<text:s/>Συμβουλίου<text:s/>του<text:s/>Κράτους,<text:s/>των<text:s/>ιατροδικαστών,<text:s/>των<text:s/>μελών<text:s/>Δ.Ε.Π.<text:s/>των<text:s/>Πανεπιστημίων<text:s/>και<text:s/>Ε.Π.<text:s/>των<text:s/>Τ.Ε.Ι,<text:s/>των<text:s/>ερευνητών,<text:s/>των<text:s/>ειδικών<text:s/>λειτουργικών<text:s/>επιστημόνων<text:s/>(Ε.Λ.Ε.),<text:s/>των<text:s/>συμβούλων<text:s/>και<text:s/>παρέδρων<text:s/>Παιδαγωγικού<text:s/>Ινστιτούτου<text:s/>(Π.Ι.),<text:s/>του<text:s/>ερευνητικού<text:s/>προσωπικού<text:s/>του<text:s/>Κ.ΕΠ.Ε.,<text:s/>των<text:s/>καθηγητών<text:s/>α-<text:s/>νωτάτων<text:s/>στρατιωτικών<text:s/>σχολών<text:s/>(Α.Σ.Σ.)<text:s/>και<text:s/>της<text:s/>Εθνικής<text:s/>Σχολής<text:s/>Δημόσιας<text:s/>Υγείας<text:s/>(Ε.Σ.Δ.Υ.),<text:s/>των<text:s/>διπλωματικώνυπαλλήλων<text:s/>και<text:s/>λοιπών<text:s/>συναφών<text:s/>κατηγοριών<text:s/>του<text:s/>Υπουργείου<text:s/>Εξωτερικών,<text:s/>των<text:s/>γιατρών<text:s/>του<text:s/>Εθνικού<text:s/>Συστήματος<text:s/>Υγείας,<text:s/>των<text:s/>μελών<text:s/>του<text:s/>μόνιμου<text:s/>καλλιτεχνικού<text:s/>προσωπικού<text:s/>των<text:s/>Κρατικών<text:s/>Ορχηστρών<text:s/>Αθηνών<text:s/>και<text:s/>Θεσσαλονίκης<text:s/>και<text:s/>της<text:s/>Ορχήστρας<text:s/>της<text:s/>Λυρικής<text:s/>Σκηνής,<text:s/>του<text:s/>εκπαιδευτικού<text:s/>προσωπικού<text:s/>των<text:s/>Ακαδημιών<text:s/>Εμπορικού<text:s/>Ναυτικού<text:s/>(Α.Ε.Ν.),<text:s/>του<text:s/>προσωπικού<text:s/>της<text:s/>Δημόσιας<text:s/>Διοίκησης<text:s/>και<text:s/>των<text:s/>μισθολογικά<text:s/>αντιστοίχων<text:s/>προς<text:s/>αυτό<text:s/>κληρικών,<text:s/>ορίζεται<text:s/>από<text:s/>1.1.2002<text:s/>ως<text:s/>εξής:</text:span></text:p>
      <text:p text:style-name="P79"><text:span text:style-name="T79_1">α)</text:span><text:span text:style-name="T79_2"><text:tab/></text:span><text:span text:style-name="T79_3">Πρωτόδικη,<text:s/>σε<text:s/>εννιακόσια<text:s/>οκτώ<text:s/>ευρώ<text:s/>(908<text:s/>ευρώ).</text:span></text:p>
      <text:p text:style-name="P80"><text:span text:style-name="T80_1">β)</text:span><text:span text:style-name="T80_2"><text:tab/></text:span><text:span text:style-name="T80_3">Ανθυπολοχαγού,<text:s/>σε<text:s/>εξακόσια<text:s/>πενήντα<text:s/>ευρώ<text:s/>(650<text:s/>ευρώ).<text:s/>γ)<text:s/>Τιτουλάριου<text:s/>Επισκόπου<text:s/>και<text:s/>Βοηθού<text:s/>Επισκόπου<text:s/>της<text:s/>Εκκλησίας<text:s/>της<text:s/>Ελλάδος,<text:s/>σε<text:s/>εννιακόσια<text:s/>εβδομήντα<text:s/>επτά<text:s/>ευρώ<text:s/>(977<text:s/>ευρώ).</text:span></text:p>
      <text:p text:style-name="P81"><text:span text:style-name="T81_1">δ)</text:span><text:span text:style-name="T81_2"><text:tab/></text:span><text:span text:style-name="T81_3">Δικαστικού<text:s/>Αντιπροσώπου<text:s/>Ν.Σ.Κ.,<text:s/>σε<text:s/>εννιακόσιαοκτώ<text:s/>ευρώ<text:s/>(908<text:s/>ευρώ).</text:span></text:p>
      <text:p text:style-name="P82"><text:span text:style-name="T82_1">ε)</text:span><text:span text:style-name="T82_2"><text:tab/></text:span><text:span text:style-name="T82_3">Ιατροδικαστή<text:s/>Δ<text:s/>'<text:s/>Τάξεως,<text:s/>σε<text:s/>εννιακόσια<text:s/>δύο<text:s/>ευρώ<text:s/>(902<text:s/>ευρώ).</text:span></text:p>
      <text:p text:style-name="P83"><text:span text:style-name="T83_1">στ)</text:span><text:span text:style-name="T83_2"><text:tab/></text:span><text:span text:style-name="T83_3">Λέκτορα<text:s/>Πανεπιστημίου,<text:s/>σε<text:s/>οκτακόσια<text:s/>εβδομήντα<text:s/>επτά<text:s/>ευρώ<text:s/>(877<text:s/>ευρώ).</text:span></text:p>
      <text:p text:style-name="P84"><text:span text:style-name="T84_1">ζ)</text:span><text:span text:style-name="T84_2"><text:tab/></text:span><text:span text:style-name="T84_3">Καθηγητή<text:s/>Εφαρμογών<text:s/>Τ.Ε.Ι.,<text:s/>σε<text:s/>επτακόσια<text:s/>ογδόντα<text:s/>ευρώ<text:s/>(780<text:s/>ευρώ).</text:span></text:p>
      <text:p text:style-name="P85"><text:span text:style-name="T85_1">η)</text:span><text:span text:style-name="T85_2"><text:tab/></text:span><text:span text:style-name="T85_3">Ερευνητή<text:s/>Δ',<text:s/>σε<text:s/>οκτακόσια<text:s/>σαράντα<text:s/>ευρώ<text:s/>(840<text:s/>ευρώ).<text:s/>Θ)<text:s/>Ε.Λ.Ε.<text:s/>Δ',<text:s/>σε<text:s/>επτακόσια<text:s/>ογδόντα<text:s/>οκτώ<text:s/>ευρώ<text:s/>(788<text:s/>ευρώ).<text:s/>ι)<text:s/>Παρέδρου<text:s/>με<text:s/>θητεία<text:s/>Π.Ι.,<text:s/>σε<text:s/>εννιακόσια<text:s/>δεκαοκτώ<text:s/>ευρώ<text:s/>(918<text:s/>ευρώ).</text:span></text:p>
      <text:p text:style-name="P86"><text:span text:style-name="T86_1">ια)</text:span><text:span text:style-name="T86_2"><text:tab/></text:span><text:span text:style-name="T86_3">Συνεργάτη<text:s/>Β',<text:s/>του<text:s/>Κ.ΕΠ.Ε.<text:s/>,<text:s/>σε<text:s/>επτακόσια<text:s/>σαράνταεπτά<text:s/>ευρώ<text:s/>(747<text:s/>ευρώ).</text:span></text:p>
      <text:p text:style-name="P87"><text:span text:style-name="T87_1">ιβ)</text:span><text:span text:style-name="T87_2"><text:tab/></text:span><text:span text:style-name="T87_3">Τακτικού<text:s/>καθηγητή<text:s/>Α.Σ.Σ.<text:s/>και<text:s/>Ε.Σ.Δ.Υ.,<text:s/>σε<text:s/>χίλια<text:s/>διακόσια<text:s/>εβδομήντα<text:s/>έξι<text:s/>ευρώ<text:s/>(1.276<text:s/>ευρώ).</text:span></text:p>
      <text:p text:style-name="P88"><text:span text:style-name="T88_1">ιγ)</text:span><text:span text:style-name="T88_2"><text:tab/></text:span><text:span text:style-name="T88_3">Ακολούθου<text:s/>Πρεσβείας,<text:s/>σε<text:s/>εξακόσια<text:s/>είκοσι<text:s/>πέντε<text:s/>ευρώ<text:s/>(625<text:s/>ευρώ).</text:span></text:p>
      <text:p text:style-name="P89"><text:span text:style-name="T89_1">ιδ)</text:span><text:span text:style-name="T89_2"><text:tab/></text:span><text:span text:style-name="T89_3">Επιμελητή<text:s/>Β'<text:s/>γιατρού<text:s/>Ε.Σ.Υ.,<text:s/>σε<text:s/>οκτακόσια<text:s/>πενήντα<text:s/>οκτώ<text:s/>ευρώ<text:s/>(858<text:s/>ευρώ).</text:span></text:p>
      <text:p text:style-name="P90"><text:span text:style-name="T90_1">ιε)</text:span><text:span text:style-name="T90_2"><text:tab/></text:span><text:span text:style-name="T90_3">Μουσικού,<text:s/>σε<text:s/>επτακόσια<text:s/>σαράντα<text:s/>ένα<text:s/>ευρώ<text:s/>(741<text:s/>ευρώ).</text:span></text:p>
      <text:p text:style-name="P91"><text:span text:style-name="T91_1">ιστ)</text:span><text:span text:style-name="T91_2"><text:tab/></text:span><text:span text:style-name="T91_3">Επιμελητή<text:s/>Α.Ε.Ν.,<text:s/>σε<text:s/>επτακόσια<text:s/>εξήντα<text:s/>πέντε<text:s/>ευρώ<text:s/>(765<text:s/>ευρώ).</text:span></text:p>
      <text:p text:style-name="P92"><text:span text:style-name="T92_1">ιζ)</text:span><text:span text:style-name="T92_2"><text:tab/></text:span><text:span text:style-name="T92_3">Του<text:s/>36ου<text:s/>μισθολογικού<text:s/>κλιμακίου<text:s/>του<text:s/>άρθρου<text:s/>7<text:s/>παρ.<text:s/>2<text:s/>του<text:s/>Ν.<text:s/>2470/1997<text:s/>(ΦΕΚ<text:s/>40<text:s/>Α'),<text:s/>σε<text:s/>τριακόσια<text:s/>ογδόντα<text:s/>τρία<text:s/>ευρώ<text:s/>(383<text:s/>ευρώ).</text:span></text:p>
      <text:h text:style-name="P93" text:outline-level="6"><text:span text:style-name="T93_1">Άρθρο<text:s/>13</text:span></text:h>
      <text:h text:style-name="P94" text:outline-level="6"><text:span text:style-name="T94_1">Άλλες<text:s/>μισθολογικές<text:s/>ρυθμίσεις</text:span></text:h>
      <text:p text:style-name="P95"><text:span text:style-name="T95_1">1.</text:span><text:span text:style-name="T95_2"><text:s/>Η<text:s/>περίπτωση<text:s/>γ'<text:s/>της<text:s/>παραγράφου<text:s/>1<text:s/>του<text:s/>άρθρου<text:s/>3<text:s/>του<text:s/>Ν.<text:s/>2470/1997<text:s/>(ΦΕΚ<text:s/>40<text:s/>Α')<text:s/>αντικαθίσταται<text:s/>ως<text:s/>εξής:</text:span></text:p>
      <text:p text:style-name="P96"><text:span text:style-name="T96_1">«γ.<text:s/>Οι<text:s/>υπάλληλοι<text:s/>της<text:s/>κατηγορίας<text:s/>Τεχνολογικής<text:s/>Εκπαίδευσης<text:s/>(Τ.Ε.)<text:s/>με<text:s/>πτυχίο<text:s/>ή<text:s/>δίπλωμα<text:s/>Τεχνολογικού<text:s/>Εκπαιδευτικού<text:s/>Ιδρύματος<text:s/>ή<text:s/>ισότιμο<text:s/>Σχολών<text:s/>ημεδαπής<text:s/>ή<text:s/>αλλοδαπής,<text:s/>με<text:s/>εισαγωγικό<text:s/>το<text:s/>20ό<text:s/>Μ.Κ.<text:s/>και<text:s/>καταληκτικό<text:s/>το<text:s/>3ο<text:s/>Μ.Κ.».</text:span></text:p>
      <text:p text:style-name="P97"><text:span text:style-name="T97_1">2.</text:span><text:span text:style-name="T97_2"><text:s/>Ποσά<text:s/>που<text:s/>έχουν<text:s/>καταβληθεί<text:s/>σε<text:s/>υπαλλήλους<text:s/>κατηγορίας<text:s/>Τεχνολογικής<text:s/>Εκπαίδευσης<text:s/>(Τ.Ε.)<text:s/>με<text:s/>πτυχίο<text:s/>ή<text:s/>δίπλωμα<text:s/>Τεχνολογικού<text:s/>Εκπαιδευτικού<text:s/>Ιδρύματος<text:s/>(Τ.Ε.Ι.)<text:s/>από<text:s/>την<text:s/>εφαρμογή<text:s/>της<text:s/>διάταξης<text:s/>του<text:s/>εδαφίου<text:s/>α'<text:s/>της<text:s/>παραγράφου<text:s/>3<text:s/>του<text:s/>άρθρου<text:s/>3<text:s/>του<text:s/>Ν.<text:s/>2470/1997,<text:s/>δεν<text:s/>αναζητούνται<text:s/>και<text:s/>τυχόν<text:s/>καταλογιστικές<text:s/>πράξεις<text:s/>που<text:s/>έχουν<text:s/>εκδοθεί<text:s/>για<text:s/>την<text:s/>αιτία<text:s/>αυτή<text:s/>δεν<text:s/>εκτελούνται.</text:span></text:p>
      <text:p text:style-name="P98"><text:span text:style-name="T98_1">3.</text:span><text:span text:style-name="T98_2"><text:s/>Οι<text:s/>διατάξεις<text:s/>των<text:s/>παραγράφων<text:s/>4<text:s/>και<text:s/>5<text:s/>του<text:s/>άρθρου<text:s/>12<text:s/>του<text:s/>Ν.<text:s/>2470/1997<text:s/>και<text:s/>το<text:s/>προτελευταίο<text:s/>εδάφιο<text:s/>της<text:s/>παραγράφου<text:s/>6<text:s/>του<text:s/>άρθρου<text:s/>12<text:s/>του<text:s/>ίδιου<text:s/>νόμου<text:s/>παύουν<text:s/>ναισχύουν<text:s/>από<text:s/>1.7.2002.</text:span></text:p>
      <text:p text:style-name="P99"><text:span text:style-name="T99_1">4.</text:span><text:span text:style-name="T99_2"><text:s/>Μέλη<text:s/>Δ.Ε.Π.<text:s/>των<text:s/>Α.Ε.Ι.<text:s/>της<text:s/>χώρας,<text:s/>τα<text:s/>οποία<text:s/>από<text:s/>τηνέναρξη<text:s/>της<text:s/>ισχύος<text:s/>του<text:s/>Ν.<text:s/>2530/1997<text:s/>(ΦΕΚ<text:s/>218<text:s/>Α')<text:s/>εντάχθηκαν<text:s/>στην<text:s/>κατηγορία<text:s/>μερικής<text:s/>απασχόλησης<text:s/>ή<text:s/>εντάσσονται<text:s/>μεταγενέστερα<text:s/>στην<text:s/>ίδια<text:s/>κατηγορία,<text:s/>δικαιούνται<text:s/>τις<text:s/>αποδοχές<text:s/>που<text:s/>προβλέπονται<text:s/>από<text:s/>το<text:s/>άρθρο<text:s/>14<text:s/>τουανωτέρω<text:s/>νόμου,<text:s/>χωρίς<text:s/>διατήρηση<text:s/>προσωπικής<text:s/>διαφοράς.</text:span></text:p>
      <text:p text:style-name="P100"><text:span text:style-name="T100_1">Οι<text:s/>διατάξεις<text:s/>του<text:s/>ανωτέρω<text:s/>εδαφίου<text:s/>ισχύουν<text:s/>από<text:s/>τηνέναρξη<text:s/>ισχύος<text:s/>του<text:s/>Ν.<text:s/>2530/1997.</text:span></text:p>
      <text:p text:style-name="P101"><text:span text:style-name="T101_1">Ποσά<text:s/>που<text:s/>έχουν<text:s/>καταβληθεί<text:s/>ως<text:s/>προσωπική<text:s/>διαφορά,<text:s/>δεν<text:s/>αναζητούνται<text:s/>και<text:s/>τυχόν<text:s/>καταλογιστικές<text:s/>πράξεις<text:s/>που<text:s/>έχουν<text:s/>εκδοθεί<text:s/>δεν<text:s/>εκτελούνται.</text:span></text:p>
      <text:p text:style-name="P102"><text:span text:style-name="T102_1">5.</text:span><text:span text:style-name="T102_2"><text:s/>Η<text:s/>μηνιαία<text:s/>αποζημίωση<text:s/>του<text:s/>Προέδρου<text:s/>του<text:s/>Ταμείου<text:s/>Παρακαταθηκών<text:s/>και<text:s/>Δανείων<text:s/>καθορίζεται<text:s/>από<text:s/>1.9.2001<text:s/>με<text:s/>απόφαση<text:s/>του<text:s/>Υπουργού<text:s/>Οικονομίας<text:s/>και<text:s/>Οικονομικών<text:s/>κατά<text:s/>παρέκκλιση<text:s/>των<text:s/>διατάξεων<text:s/>που<text:s/>ισχύουν.</text:span></text:p>
      <text:p text:style-name="P103"><text:span text:style-name="T103_1">6.</text:span><text:span text:style-name="T103_2"><text:s/>Στο<text:s/>δεύτερο<text:s/>εδάφιο<text:s/>της<text:s/>παραγράφου<text:s/>4<text:s/>του<text:s/>άρθρου<text:s/>17<text:s/>του<text:s/>Ν.<text:s/>2527/1997<text:s/>(ΦΕΚ<text:s/>206<text:s/>Α')<text:s/>μετά<text:s/>τις<text:s/>λέξεις:<text:s/>«<text:s/>στο<text:s/>Α.Σ.Ε.Π.»<text:s/>προστίθενται<text:s/>οι<text:s/>λέξεις:<text:s/>«στη<text:s/>Γενική<text:s/>Γραμματεία<text:s/>του<text:s/>Υπουργικού<text:s/>Συμβουλίου».</text:span></text:p>
      <text:p text:style-name="P104"><text:span text:style-name="T104_1">7.</text:span><text:span text:style-name="T104_2"><text:s/>Διαφορές<text:s/>που<text:s/>έχουν<text:s/>προκύψει<text:s/>μεταξύ<text:s/>του<text:s/>οικονομικού<text:s/>κινήτρου<text:s/>για<text:s/>την<text:s/>αύξηση<text:s/>της<text:s/>παραγωγικότητας,<text:s/>που<text:s/>είχε<text:s/>χορηγηθεί<text:s/>στους<text:s/>υπαλλήλους<text:s/>των<text:s/>Ασφαλιστικών<text:s/>Οργανισμών,<text:s/>βάσει<text:s/>των<text:s/>διατάξεων<text:s/>της<text:s/>παραγράφου<text:s/>1<text:s/>του<text:s/>άρθρου<text:s/>10<text:s/>του<text:s/>Ν.<text:s/>2335/1995<text:s/>(ΦΕΚ<text:s/>185<text:s/>Α')<text:s/>και<text:s/>του<text:s/>κινήτρου<text:s/>απόδοσης<text:s/>που<text:s/>καθιερώθηκε<text:s/>με<text:s/>τις<text:s/>διατάξεις<text:s/>του<text:s/>άρθρου<text:s/>13<text:s/>του<text:s/>Ν.<text:s/>2470/1997,<text:s/>καταβάλλονται<text:s/>υπέρ<text:s/>των<text:s/>δικαιούχων<text:s/>από<text:s/>1.1.1997<text:s/>μέχρι<text:s/>31.8.2001,<text:s/>με<text:s/>τη<text:s/>διαδικασία<text:s/>που<text:s/>ορίζεται<text:s/>στην<text:s/>παράγραφο<text:s/>7<text:s/>του<text:s/>άρθρου<text:s/>13<text:s/>του<text:s/>νόμου<text:s/>αυτού<text:s/>και<text:s/>επιβαρύνουν<text:s/>ειδικό<text:s/>Κωδικό<text:s/>Αριθμό<text:s/>Εξόδων<text:s/>των<text:s/>προϋπολογισμών<text:s/>των<text:s/>ως<text:s/>άνω<text:s/>Ασφαλιστικών<text:s/>Φορέων.</text:span></text:p>
      <text:p text:style-name="P105"><text:span text:style-name="T105_1">Από<text:s/>1.9.2001<text:s/>τα<text:s/>ως<text:s/>άνω<text:s/>ποσά<text:s/>συμψηφίζονται<text:s/>με<text:s/>το<text:s/>ειδικό<text:s/>μηνιαίο<text:s/>επίδομα<text:s/>που<text:s/>χορηγείται<text:s/>στους<text:s/>υπαλλήλους<text:s/>αυτούς<text:s/>με<text:s/>τις<text:s/>διατάξεις<text:s/>του<text:s/>άρθρου<text:s/>49<text:s/>του<text:s/>Ν.<text:s/>2956/2001<text:s/>(ΦΕΚ<text:s/>258<text:s/>Α').</text:span></text:p>
      <text:h text:style-name="P106" text:outline-level="6"><text:span text:style-name="T106_1">Άρθρο<text:s/>14</text:span></text:h>
      <text:h text:style-name="P107" text:outline-level="6"><text:span text:style-name="T107_1">Υλοποίηση<text:s/>συλλογικών<text:s/>συμφωνιών</text:span></text:h>
      <text:p text:style-name="P108"><text:span text:style-name="T108_1">1.</text:span><text:span text:style-name="T108_2"><text:s/>Με<text:s/>κοινές<text:s/>αποφάσεις<text:s/>των<text:s/>Υπουργών<text:s/>Οικονομίας<text:s/>και<text:s/>Οικονομικών,<text:s/>Εσωτερικών,<text:s/>Δημόσιας<text:s/>Διοίκησης<text:s/>και<text:s/>Αποκέντρωσης<text:s/>και<text:s/>του<text:s/>κατά<text:s/>περίπτωση<text:s/>αρμόδιου<text:s/>Υπουργού<text:s/>ρυθμίζονται<text:s/>τα<text:s/>θέματα<text:s/>των<text:s/>συλλογικών<text:s/>συμφωνιών<text:s/>που<text:s/>συνάπτονται<text:s/>κατ’<text:s/>εφαρμογή<text:s/>των<text:s/>διατάξεων<text:s/>του<text:s/>άρθρου<text:s/>13<text:s/>του<text:s/>Ν.<text:s/>2738/1999<text:s/>(ΦΕΚ<text:s/>180<text:s/>Α')<text:s/>και<text:s/>αφορούν<text:s/>θέματα<text:s/>μισθών<text:s/>και<text:s/>αμοιβών,<text:s/>συμπεριλαμβανομένων<text:s/>και<text:s/>αυτών<text:s/>που<text:s/>υπεγράφησαν<text:s/>το<text:s/>2001.</text:span></text:p>
      <text:p text:style-name="P109"><text:span text:style-name="T109_1">2.</text:span><text:span text:style-name="T109_2"><text:s/>Με<text:s/>όμοιες<text:s/>αποφάσεις<text:s/>οι<text:s/>ρυθμίσεις<text:s/>της<text:s/>προηγούμενης<text:s/>παραγράφου<text:s/>είναι<text:s/>δυνατόν<text:s/>να<text:s/>επεκτείνονται,<text:s/>εν<text:s/>όλω<text:s/>ή<text:s/>εν<text:s/>μέρει,<text:s/>και<text:s/>στο<text:s/>λοιπό<text:s/>προσωπικό<text:s/>του<text:s/>Δημοσίου,<text:s/>των<text:s/>οργανισμών<text:s/>τοπικής<text:s/>αυτοδιοίκησης<text:s/>(Ο.Τ.Α.)<text:s/>και<text:s/>λοιπών<text:s/>νομικών<text:s/>προσώπων<text:s/>δημοσίου<text:s/>δικαίου<text:s/>(Ν.Π.Δ.Δ.),<text:s/>που<text:s/>δεν<text:s/>συμμετείχε<text:s/>στη<text:s/>σύναψη<text:s/>των<text:s/>συλλογικών<text:s/>συμφωνιών<text:s/>του<text:s/>άρθρου<text:s/>13<text:s/>του<text:s/>Ν.<text:s/>2738/1999<text:s/>και<text:s/>μέχρι<text:s/>του<text:s/>ποσού<text:s/>τωνεκατόν<text:s/>εβδομήντα<text:s/>έξι<text:s/>(176)<text:s/>ευρώ.</text:span></text:p>
      <text:p text:style-name="P110"><text:span text:style-name="T110_1">3.</text:span><text:span text:style-name="T110_2"><text:s/>Αν<text:s/>καταβάλλονται<text:s/>οποιουδήποτε<text:s/>είδους<text:s/>πρόσθετες<text:s/>μισθολογικές<text:s/>παροχές,<text:s/>που<text:s/>υπολείπονται<text:s/>του<text:s/>ποσού<text:s/>των<text:s/>εκατόν<text:s/>εβδομήντα<text:s/>έξι<text:s/>(176)<text:s/>ευρώ,<text:s/>επιτρέπεται<text:s/>να<text:s/>χορηγείται<text:s/>μόνο<text:s/>η<text:s/>διαφορά<text:s/>μέχρι<text:s/>του<text:s/>ποσού<text:s/>αυτού.</text:span></text:p>
      <text:p text:style-name="P111"><text:span text:style-name="T111_1">Οι<text:s/>ρυθμίσεις<text:s/>αυτές<text:s/>όσον<text:s/>αφορά<text:s/>το<text:s/>προσωπικό<text:s/>των<text:s/>Ο.Τ.Α.<text:s/>και<text:s/>το<text:s/>προσωπικό<text:s/>των<text:s/>λοιπών<text:s/>Ν.Π.Δ.Δ.<text:s/>περιορίζονται<text:s/>στις<text:s/>υφιστάμενες<text:s/>από<text:s/>τον<text:s/>προϋπολογισμό<text:s/>τους<text:s/>δυνατότητες.</text:span></text:p>
      <text:p text:style-name="P112"><text:span text:style-name="T112_1">4.</text:span><text:span text:style-name="T112_2"><text:s/>Με<text:s/>τις<text:s/>προβλεπόμενες<text:s/>από<text:s/>τις<text:s/>διατάξεις<text:s/>των<text:s/>παραγράφων<text:s/>1<text:s/>και<text:s/>2<text:s/>του<text:s/>άρθρου<text:s/>αυτού<text:s/>κοινές<text:s/>υπουργικέςαποφάσεις<text:s/>καθορίζονται<text:s/>ειδικότερα:</text:span></text:p>
      <text:p text:style-name="P113"><text:span text:style-name="T113_1">α)</text:span><text:span text:style-name="T113_2"><text:tab/></text:span><text:span text:style-name="T113_3">Οι<text:s/>δικαιούχοι<text:s/>των<text:s/>παροχών<text:s/>και<text:s/>το<text:s/>ύψος<text:s/>τους,<text:s/>λαμβά-<text:s/>νοντας<text:s/>υπόψη<text:s/>για<text:s/>τη<text:s/>χορήγηση<text:s/>ή<text:s/>μη<text:s/>των<text:s/>παροχών<text:s/>αυτών<text:s/>το<text:s/>συνολικό<text:s/>ποσό<text:s/>των<text:s/>καταβαλλόμενων<text:s/>μηνιαίων<text:s/>αποδοχών<text:s/>και<text:s/>λοιπών<text:s/>παροχών,<text:s/>επιδομάτων<text:s/>και<text:s/>αποζημιώσεων<text:s/>από<text:s/>οποιαδήποτε<text:s/>πηγή.</text:span></text:p>
      <text:p text:style-name="P114"><text:span text:style-name="T114_1">β)</text:span><text:span text:style-name="T114_2"><text:tab/></text:span><text:span text:style-name="T114_3">Οι<text:s/>όροι,<text:s/>οι<text:s/>προϋποθέσεις<text:s/>και<text:s/>οι<text:s/>περιορισμοί<text:s/>για<text:s/>τη<text:s/>χορήγηση<text:s/>των<text:s/>ανωτέρω<text:s/>παροχών,<text:s/>η<text:s/>διαδικασία<text:s/>και<text:s/>ο<text:s/>χρόνος<text:s/>καταβολής,<text:s/>καθώς<text:s/>και<text:s/>ο<text:s/>τρόπος<text:s/>αντιμετώπισης<text:s/>της<text:s/>σχετικής<text:s/>δαπάνης.</text:span></text:p>
      <text:p text:style-name="P115"><text:span text:style-name="T115_1">γ)</text:span><text:span text:style-name="T115_2"><text:tab/></text:span><text:span text:style-name="T115_3">Κάθε<text:s/>άλλη<text:s/>αναγκαία<text:s/>λεπτομέρεια<text:s/>για<text:s/>τη<text:s/>χορήγησή<text:s/>τους.</text:span></text:p>
      <text:p text:style-name="P116"><text:span text:style-name="T116_1">5.</text:span><text:span text:style-name="T116_2"><text:s/>Με<text:s/>κοινή<text:s/>απόφαση<text:s/>των<text:s/>Υπουργών<text:s/>Οικονομίας<text:s/>και<text:s/>Οικονομικών<text:s/>και<text:s/>Εργασίας<text:s/>και<text:s/>Κοινωνικών<text:s/>Ασφαλίσεων<text:s/>το<text:s/>επίδομα<text:s/>του<text:s/>εδαφίου<text:s/>β'<text:s/>της<text:s/>παραγράφου<text:s/>1<text:s/>του<text:s/>άρθρου<text:s/>49<text:s/>του<text:s/>Ν.<text:s/>2956/2001<text:s/>(ΦΕΚ<text:s/>258<text:s/>Α')<text:s/>χορηγείται<text:s/>και<text:s/>στουςυπαλλήλους<text:s/>του<text:s/>Οργανισμού<text:s/>Γεωργικών<text:s/>Ασφαλίσεων<text:s/>(Ο.Γ.Α.),<text:s/>κλιμακούμενο<text:s/>με<text:s/>βάση<text:s/>τα<text:s/>έτη<text:s/>υπηρεσίας<text:s/>τους.</text:span></text:p>
      <text:p text:style-name="P117"><text:span text:style-name="T117_1">6.</text:span><text:span text:style-name="T117_2"><text:s/>Οι<text:s/>διατάξεις<text:s/>του<text:s/>άρθρου<text:s/>αυτού<text:s/>ισχύουν<text:s/>από<text:s/>1.1.2002.</text:span></text:p>
      <text:h text:style-name="P118" text:outline-level="6"><text:span text:style-name="T118_1">Άρθρο<text:s/>15Ε</text:span></text:h>
      <text:h text:style-name="P119" text:outline-level="6"><text:span text:style-name="T119_1">πιδόματα<text:s/>Ε.Ο.Τ.</text:span></text:h>
      <text:p text:style-name="P120"><text:span text:style-name="T120_1">Στους<text:s/>μόνιμους<text:s/>και<text:s/>με<text:s/>σχέση<text:s/>εργασίας<text:s/>ιδιωτικού<text:s/>δικαίου<text:s/>αορίστου<text:s/>χρόνου<text:s/>υπαλλήλους<text:s/>του<text:s/>Ε.Ο.Τ.<text:s/>χορηγείται<text:s/>από<text:s/>1.1.2002<text:s/>ειδικό<text:s/>μηνιαίο<text:s/>επίδομα<text:s/>λόγω<text:s/>των<text:s/>ειδικών<text:s/>συνθηκών<text:s/>που<text:s/>επιβάλλει<text:s/>η<text:s/>αναγκαιότητα<text:s/>για<text:s/>επίσπευση<text:s/>και<text:s/>υλοποίηση<text:s/>των<text:s/>τουριστικών<text:s/>επενδύσεων,<text:s/>καταβαλλόμενο<text:s/>κατά<text:s/>βαθμό<text:s/>ή<text:s/>κατηγορία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1"><text:span text:style-name="T121_1">Γενικός<text:s/>ΔιευΘυντής:</text:span></text:p>
          </table:table-cell>
          <table:table-cell table:style-name="Cell2">
            <text:p text:style-name="P122"><text:span text:style-name="T122_1">235<text:s/>ευρώ</text:span></text:p>
          </table:table-cell>
        </table:table-row>
        <table:table-row table:style-name="Row2">
          <table:table-cell table:style-name="Cell3">
            <text:p text:style-name="P123"><text:span text:style-name="T123_1">ΔιευΘυντής:</text:span></text:p>
          </table:table-cell>
          <table:table-cell table:style-name="Cell4">
            <text:p text:style-name="P124"><text:span text:style-name="T124_1">220<text:s/>ευρώ</text:span></text:p>
          </table:table-cell>
        </table:table-row>
        <table:table-row table:style-name="Row3">
          <table:table-cell table:style-name="Cell5">
            <text:p text:style-name="P125"><text:span text:style-name="T125_1">Προϊστάμενος<text:s/>Τμήματος:</text:span></text:p>
          </table:table-cell>
          <table:table-cell table:style-name="Cell6">
            <text:p text:style-name="P126"><text:span text:style-name="T126_1">205<text:s/>ευρώ</text:span></text:p>
          </table:table-cell>
        </table:table-row>
        <table:table-row table:style-name="Row4">
          <table:table-cell table:style-name="Cell7">
            <text:p text:style-name="P127"><text:span text:style-name="T127_1">ΠΕ<text:s/>κατηγορία:</text:span></text:p>
          </table:table-cell>
          <table:table-cell table:style-name="Cell8">
            <text:p text:style-name="P128"><text:span text:style-name="T128_1">176<text:s/>ευρώ</text:span></text:p>
          </table:table-cell>
        </table:table-row>
        <table:table-row table:style-name="Row5">
          <table:table-cell table:style-name="Cell9">
            <text:p text:style-name="P129"><text:span text:style-name="T129_1">ΤΕ<text:s/>κατηγορία:</text:span></text:p>
          </table:table-cell>
          <table:table-cell table:style-name="Cell10">
            <text:p text:style-name="P130"><text:span text:style-name="T130_1">161<text:s/>ευρώ</text:span></text:p>
          </table:table-cell>
        </table:table-row>
        <table:table-row table:style-name="Row6">
          <table:table-cell table:style-name="Cell11">
            <text:p text:style-name="P131"><text:span text:style-name="T131_1">ΔΕ<text:s/>κατηγορία:</text:span></text:p>
          </table:table-cell>
          <table:table-cell table:style-name="Cell12">
            <text:p text:style-name="P132"><text:span text:style-name="T132_1">147<text:s/>ευρώ</text:span></text:p>
          </table:table-cell>
        </table:table-row>
        <table:table-row table:style-name="Row7">
          <table:table-cell table:style-name="Cell13">
            <text:p text:style-name="P133"><text:span text:style-name="T133_1">ΥΕ<text:s/>κατηγορία:</text:span></text:p>
          </table:table-cell>
          <table:table-cell table:style-name="Cell14">
            <text:p text:style-name="P134"><text:span text:style-name="T134_1">132<text:s/>ευρώ</text:span></text:p>
          </table:table-cell>
        </table:table-row>
        <table:table-row table:style-name="Row8">
          <table:table-cell table:style-name="Cell15" table:number-columns-spanned="2">
            <text:p text:style-name="P135"><text:span text:style-name="T135_1">Η<text:s/>απαιτούμενη<text:s/>δαπάνη<text:s/>για<text:s/>την<text:s/>καταβολή<text:s/>του<text:s/>ανωτέρω<text:s/>ε-</text:span></text:p>
          </table:table-cell>
          <table:covered-table-cell/>
        </table:table-row>
      </table:table>
      <text:p text:style-name="P136"><text:span text:style-name="T136_1">πίδόματος<text:s/>Θα<text:s/>καλυφθεί<text:s/>από<text:s/>ειδικό<text:s/>επιπλέον<text:s/>έσοδο<text:s/>του<text:s/>Ε.Ο.Τ.,<text:s/>το<text:s/>οποίο<text:s/>Θα<text:s/>προκύψει<text:s/>από<text:s/>το<text:s/>ανάλογο<text:s/>ποσό<text:s/>εκ<text:s/>της<text:s/>διανομής<text:s/>κερδών<text:s/>προ<text:s/>φόρων<text:s/>του<text:s/>Δημοσίου,<text:s/>ως<text:s/>μετόχου<text:s/>της<text:s/>Ανώνυμης<text:s/>Εταιρείας<text:s/>ΕΛΛΗΝΙΚΑ<text:s/>ΤΟΥΡΙΣΤΙΚΑ<text:s/>ΑΚΙΝΗΤΑ.</text:span></text:p>
      <text:p text:style-name="P137"><text:span text:style-name="T137_1">Τούτο<text:s/>Θα<text:s/>καταβάλλεται<text:s/>μηνιαία<text:s/>από<text:s/>την<text:s/>Ε.Τ.Α.<text:s/>Α.Ε.<text:s/>και<text:s/>Θα<text:s/>συμψηφίζεται<text:s/>κατά<text:s/>τη<text:s/>σύνταξη<text:s/>του<text:s/>ετήσιου<text:s/>ισολογισμού<text:s/>της.</text:span></text:p>
      <text:h text:style-name="P138" text:outline-level="1"><text:span text:style-name="T138_1">ΚΕΦΑΛΑΙΟ<text:s/></text:span></text:h>
      <text:h text:style-name="P139" text:outline-level="1"><text:span text:style-name="T139_1">Γ'ΣΥΣΤΑΣΗ<text:s/>ΑΝΩΝΥΜΗΣ<text:s/>ΕΤΑΙΡΕΙΑΣ<text:s/>ΓΙΑ<text:s/>ΤΗΔΙΑΧΕΙΡΙΣΗ<text:s/>ΤΩΝ<text:s/>ΑΚΙΝΗΤΩΝ<text:s/>ΠΟΥΠΕΡΙΛΑΜΒΑΝΟΝΤΑΙ<text:s/>ΣΤΑ<text:s/>ΟΛΥΜΠΙΑΚΑ<text:s/>ΕΡΓΑ</text:span></text:h>
      <text:h text:style-name="P140" text:outline-level="6"><text:span text:style-name="T140_1">Αρθρο<text:s/>16Σ</text:span></text:h>
      <text:h text:style-name="P141" text:outline-level="6"><text:span text:style-name="T141_1">ύσταση<text:s/>-επωνυμία<text:s/>-διάρκεια<text:s/>-έδρα</text:span></text:h>
      <text:p text:style-name="P142"><text:span text:style-name="T142_1">1.</text:span><text:span text:style-name="T142_2"><text:s/>Συνιστάται<text:s/>ανώνυμη<text:s/>εταιρεία<text:s/>με<text:s/>την<text:s/>επωνυμία<text:s/>«0ΛΥ-<text:s/>ΜΠΙΑΚΑ<text:s/>ΑΚΙΝΗΤΑ<text:s/>ΑΝΩΝΥΜΗ<text:s/>ΕΤΑΙΡΕΙΑ»,<text:s/>η<text:s/>οποία<text:s/>στη<text:s/>συνέχεια<text:s/>Θα<text:s/>αποκαλείται<text:s/>«Εταιρεία».</text:span></text:p>
      <text:p text:style-name="P143"><text:span text:style-name="T143_1">2.</text:span><text:span text:style-name="T143_2"><text:s/>Η<text:s/>εταιρεία<text:s/>λειτουργεί<text:s/>χάριν<text:s/>του<text:s/>δημοσίου<text:s/>συμφέροντος<text:s/>και<text:s/>υπόκειται<text:s/>στην<text:s/>εποπτεία<text:s/>και<text:s/>τον<text:s/>έλεγχο<text:s/>του<text:s/>Κράτους,<text:s/>που<text:s/>ασκούνται<text:s/>από<text:s/>τους<text:s/>Υπουργούς<text:s/>Οικονομίας<text:s/>και<text:s/>Οικονομικών<text:s/>και<text:s/>Πολιτισμού.<text:s/>Διέπεται<text:s/>από<text:s/>τις<text:s/>διατάξεις<text:s/>του<text:s/>Κ.Ν.<text:s/>2190/1920,<text:s/>όπως<text:s/>ισχύει,<text:s/>εκτός<text:s/>εάν<text:s/>ορίζεται<text:s/>διαφορετικά<text:s/>στο<text:s/>νόμο<text:s/>αυτόν.</text:span></text:p>
      <text:p text:style-name="P144"><text:span text:style-name="T144_1">3.</text:span><text:span text:style-name="T144_2"><text:s/>Η<text:s/>διάρκεια<text:s/>της<text:s/>εταιρείας<text:s/>είναι<text:s/>πενήντα<text:s/>(50)<text:s/>έτη<text:s/>από<text:s/>την<text:s/>έναρξη<text:s/>ισχύος<text:s/>του<text:s/>νόμου<text:s/>αυτού,<text:s/>η<text:s/>οποία<text:s/>μπορεί<text:s/>να<text:s/>παραταΘεί<text:s/>ή<text:s/>να<text:s/>συντμηΘεί<text:s/>με<text:s/>απόφαση<text:s/>της<text:s/>Γενικής<text:s/>Συνέλευσης.<text:s/>Έδρα<text:s/>της<text:s/>εταιρείας<text:s/>ορίζεται<text:s/>ο<text:s/>Δήμος<text:s/>ΑΘηναίων.<text:s/>Με<text:s/>απόφαση<text:s/>της<text:s/>Γενικής<text:s/>Συνέλευσης<text:s/>της<text:s/>εταιρείας,<text:s/>ηέδρα<text:s/>της<text:s/>εταιρείας<text:s/>μπορεί<text:s/>να<text:s/>μεταβάλλεται.</text:span></text:p>
      <text:h text:style-name="P145" text:outline-level="6"><text:span text:style-name="T145_1">Αρθρο<text:s/>17Σ</text:span></text:h>
      <text:h text:style-name="P146" text:outline-level="6"><text:span text:style-name="T146_1">κοπός</text:span></text:h>
      <text:p text:style-name="P147"><text:span text:style-name="T147_1">1.</text:span><text:span text:style-name="T147_2"><text:s/>Σκοπός<text:s/>της<text:s/>εταιρείας<text:s/>είναι<text:s/>η<text:s/>διοίκηση,<text:s/>η<text:s/>διαχείριση<text:s/>και<text:s/>η<text:s/>αξιοποίηση<text:s/>(της<text:s/>χρήσης<text:s/>μετά<text:s/>την<text:s/>τέλεση<text:s/>των<text:s/>Ολυμπιακών<text:s/>Αγώνων<text:s/>του<text:s/>2004)<text:s/>των<text:s/>περιουσιακών<text:s/>στοιχείων<text:s/>που<text:s/>προκύπτουν<text:s/>από<text:s/>την<text:s/>εκτέλεση<text:s/>και<text:s/>λειτουργία<text:s/>Ολυμπιακών<text:s/>Έργων<text:s/>που<text:s/>ανήκουν<text:s/>κατά<text:s/>κυριότητα<text:s/>στο<text:s/>Ελληνικό<text:s/>Δημόσιο,<text:s/>εκτελούνται<text:s/>από<text:s/>τη<text:s/>Γενική<text:s/>Γραμματεία<text:s/>ΑΘλητισμού<text:s/>του<text:s/>Υπουργείου<text:s/>Πολιτισμού,<text:s/>τις<text:s/>υπηρεσίες<text:s/>του<text:s/>Υπουργείου<text:s/>Περιβάλλοντος,<text:s/>Χωροταξίας<text:s/>και<text:s/>Δημόσιων<text:s/>Έργων<text:s/>και<text:s/>τις<text:s/>υπηρεσίες<text:s/>άλλων<text:s/>Υπουργείων<text:s/>ή<text:s/>των<text:s/>Περιφερειών.</text:span></text:p>
      <text:p text:style-name="P148"><text:span text:style-name="T148_1">2.</text:span><text:span text:style-name="T148_2"><text:s/>Ως<text:s/>περιουσιακά<text:s/>στοιχεία<text:s/>κατά<text:s/>την<text:s/>έννοια<text:s/>του<text:s/>παρόντος<text:s/>Θεωρούνται:</text:span></text:p>
      <text:p text:style-name="P149"><text:span text:style-name="T149_1">α.<text:s/>Τα<text:s/>κάΘε<text:s/>είδους<text:s/>κινητά<text:s/>και<text:s/>ακίνητα<text:s/>πράγματα.</text:span></text:p>
      <text:p text:style-name="P150"><text:span text:style-name="T150_1">β.<text:s/>Τα<text:s/>δικαιώματα<text:s/>βιομηχανικής<text:s/>ιδιοκτησίας,<text:s/>όπως<text:s/>σήματα,<text:s/>επωνυμίες<text:s/>και<text:s/>διακριτικοί<text:s/>τίτλοι,<text:s/>ή<text:s/>δικαιώματα<text:s/>σε<text:s/>νέες<text:s/>τεχνογνωσίες.</text:span></text:p>
      <text:p text:style-name="P151"><text:span text:style-name="T151_1">3.</text:span><text:span text:style-name="T151_2"><text:s/>Για<text:s/>την<text:s/>επίτευξη<text:s/>του<text:s/>σκοπού<text:s/>της,<text:s/>η<text:s/>εταιρεία<text:s/>ασκεί<text:s/>κάΘε<text:s/>πράξη<text:s/>ή<text:s/>δραστηριότητα<text:s/>που<text:s/>προσιδιάζει<text:s/>στη<text:s/>διαχείριση<text:s/>περιουσιακών<text:s/>στοιχείων,<text:s/>εξαιρουμένων<text:s/>μόνο<text:s/>των<text:s/>πράξεων<text:s/>πώλησης<text:s/>ή<text:s/>ανταλλαγής<text:s/>τους.</text:span></text:p>
      <text:p text:style-name="P152"><text:span text:style-name="T152_1">Μπορεί<text:s/>ιδίως:</text:span></text:p>
      <text:p text:style-name="P153"><text:span text:style-name="T153_1">α.<text:s/>Να<text:s/>απογράφει,<text:s/>να<text:s/>προβαίνει<text:s/>στη<text:s/>χαρτογράφηση,<text:s/>κτη-<text:s/>ματογράφηση<text:s/>και<text:s/>να<text:s/>συγκεντρώνει<text:s/>τους<text:s/>τίτλους<text:s/>ιδιοκτησίας<text:s/>των<text:s/>ως<text:s/>άνω<text:s/>κινητών<text:s/>ή<text:s/>ακινήτων<text:s/>περιουσιακών<text:s/>στοιχείων,<text:s/>με<text:s/>σκοπό<text:s/>τη<text:s/>δημιουργία<text:s/>ενημερωμένου<text:s/>αρχείου.</text:span></text:p>
      <text:p text:style-name="P154"><text:span text:style-name="T154_1">β.<text:s/>Να<text:s/>εκμισΘώνει<text:s/>τα<text:s/>περιουσιακά<text:s/>αυτά<text:s/>στοιχεία<text:s/>ή<text:s/>να<text:s/>παραχωρεί<text:s/>με<text:s/>εύλογο<text:s/>αντάλλαγμα<text:s/>ή<text:s/>δωρεάν<text:s/>τη<text:s/>χρήση<text:s/>αυτών<text:s/>σε<text:s/>Ο.Τ.Α.<text:s/>ή<text:s/>άλλους<text:s/>φορείς<text:s/>του<text:s/>δημόσιου<text:s/>τομέα<text:s/>ή<text:s/>σε<text:s/>αΘλητικούς<text:s/>και<text:s/>πολιτιστικούς<text:s/>φορείς,<text:s/>καΘώς<text:s/>και<text:s/>να<text:s/>συστήνει<text:s/>ενοχικά<text:s/>ή<text:s/>εμπράγματα<text:s/>δικαιώματα<text:s/>επ’<text:s/>αυτών.</text:span></text:p>
      <text:p text:style-name="P155"><text:span text:style-name="T155_1">γ.<text:s/>Να<text:s/>μισΘώνει<text:s/>ή<text:s/>να<text:s/>αποδέχεται<text:s/>την<text:s/>παραχώρηση<text:s/>χρήσης<text:s/>κινητών<text:s/>ή<text:s/>ακινήτων<text:s/>στο<text:s/>όνομά<text:s/>της.</text:span></text:p>
      <text:p text:style-name="P156"><text:span text:style-name="T156_1">δ.<text:s/>Να<text:s/>προβαίνει<text:s/>στην<text:s/>αξιοποίηση<text:s/>των<text:s/>παραπάνω<text:s/>περιουσιακών<text:s/>στοιχείων<text:s/>με<text:s/>την<text:s/>άσκηση<text:s/>επιχειρηματικής<text:s/>δραστηριότητας.</text:span></text:p>
      <text:p text:style-name="P157"><text:span text:style-name="T157_1">ε.<text:s/>Να<text:s/>αποδέχεται<text:s/>ή<text:s/>να<text:s/>αποποιείται<text:s/>δωρεές,<text:s/>κληρονομιές,<text:s/>χορηγίες<text:s/>και<text:s/>άλλες<text:s/>χαριστικές<text:s/>παροχές<text:s/>από<text:s/>οποιαδήποτε<text:s/>πηγή<text:s/>για<text:s/>λογαριασμό<text:s/>του<text:s/>Δημοσίου.</text:span></text:p>
      <text:p text:style-name="P158"><text:span text:style-name="T158_1">στ.<text:s/>Να<text:s/>αναΘέτει<text:s/>την<text:s/>εκπόνηση<text:s/>μελετών<text:s/>και<text:s/>έργων<text:s/>πουαφορούν<text:s/>την<text:s/>επισκευή,<text:s/>συντήρηση<text:s/>και<text:s/>οποιεσδήποτε<text:s/>αναγκαίες<text:s/>εργασίες<text:s/>για<text:s/>τη<text:s/>διατήρηση<text:s/>και<text:s/>αξιοποίηση<text:s/>όλων<text:s/>των<text:s/>ακινήτων.</text:span></text:p>
      <text:p text:style-name="P159"><text:span text:style-name="T159_1">ζ.<text:s/>Να<text:s/>προβαίνει<text:s/>στην<text:s/>προμήΘεια<text:s/>του<text:s/>κάΘε<text:s/>φύσης<text:s/>εξοπλισμού<text:s/>που<text:s/>είναι<text:s/>απαραίτητος<text:s/>για<text:s/>την<text:s/>αξιοποίηση<text:s/>και<text:s/>εκμετάλλευση<text:s/>των<text:s/>περιουσιακών<text:s/>αυτών<text:s/>στοιχείων.</text:span></text:p>
      <text:p text:style-name="P160"><text:span text:style-name="T160_1">η.<text:s/>Να<text:s/>εκμεταλλεύεται<text:s/>τα<text:s/>δικαιώματα<text:s/>πνευματικής<text:s/>και<text:s/>βιομηχανικής<text:s/>ιδιοκτησίας,<text:s/>της<text:s/>τεχνογνωσίας<text:s/>και<text:s/>τα<text:s/>λοιπά<text:s/>δικαιώματα<text:s/>ή<text:s/>προϊόντα<text:s/>της<text:s/>εταιρείας.</text:span></text:p>
      <text:p text:style-name="P161"><text:span text:style-name="T161_1">Θ.<text:s/>Να<text:s/>συνάπτει<text:s/>δάνεια<text:s/>από<text:s/>πιστωτικά<text:s/>ιδρύματα<text:s/>για<text:s/>την<text:s/>εκπλήρωση<text:s/>του<text:s/>σκοπού<text:s/>της.</text:span></text:p>
      <text:p text:style-name="P162"><text:span text:style-name="T162_1">ι.<text:s/>Να<text:s/>ενάγει<text:s/>και<text:s/>να<text:s/>ενάγεται<text:s/>και<text:s/>γενικά<text:s/>να<text:s/>διεξάγει<text:s/>στοόνομά<text:s/>της<text:s/>κάΘε<text:s/>δίκη<text:s/>και<text:s/>να<text:s/>επιχειρεί<text:s/>κάΘε<text:s/>μέτρο<text:s/>εκτέλεσης<text:s/>που<text:s/>αφορά<text:s/>τα<text:s/>περιουσιακά<text:s/>στοιχεία<text:s/>των<text:s/>οποίων<text:s/>της<text:s/>έχει<text:s/>ανατεΘεί<text:s/>η<text:s/>διοίκηση<text:s/>και<text:s/>η<text:s/>διαχείριση.</text:span></text:p>
      <text:p text:style-name="P163"><text:span text:style-name="T163_1">4.</text:span><text:span text:style-name="T163_2"><text:s/>Η<text:s/>παραγωγή,<text:s/>η<text:s/>διοίκηση,<text:s/>η<text:s/>διαχείριση<text:s/>και<text:s/>η<text:s/>αξιοποίηση<text:s/>των<text:s/>περιουσιακών<text:s/>αυτών<text:s/>στοιχείων<text:s/>ανατίΘεται<text:s/>για<text:s/>κάΘε<text:s/>συγκεκριμένο<text:s/>στοιχείο<text:s/>ή<text:s/>για<text:s/>κάΘε<text:s/>συγκεκριμένη<text:s/>ομάδα<text:s/>ομοειδών<text:s/>στοιχείων<text:s/>στην<text:s/>εταιρεία<text:s/>με<text:s/>κοινή<text:s/>απόφαση<text:s/>του<text:s/>Υπουργού<text:s/>Οικονομίας<text:s/>και<text:s/>Οικονομικών,<text:s/>του<text:s/>Υπουργού<text:s/>Πολιτισμού<text:s/>και<text:s/>των<text:s/>καΘ’<text:s/>ύλην<text:s/>αρμόδιων<text:s/>Υπουργών.<text:s/>Στην<text:s/>απόφαση<text:s/>καΘορίζεται<text:s/>ο<text:s/>τρόπος<text:s/>άσκησης<text:s/>των<text:s/>ανωτέρω<text:s/>και<text:s/>κάΘε<text:s/>σχετική<text:s/>λεπτομέρεια.</text:span></text:p>
      <text:p text:style-name="P164"><text:span text:style-name="T164_1">5.</text:span><text:span text:style-name="T164_2"><text:s/>Η<text:s/>ανάΘεση<text:s/>της<text:s/>διοίκησης,<text:s/>διαχείρισης<text:s/>και<text:s/>αξιοποίησης<text:s/>κάποιων<text:s/>περιουσιακών<text:s/>στοιχείων<text:s/>στην<text:s/>εταιρεία,<text:s/>σύμφωνα<text:s/>με<text:s/>τα<text:s/>προβλεπόμενα<text:s/>στην<text:s/>προηγούμενη<text:s/>παράγραφο,<text:s/>δεν<text:s/>παρεμποδίζει<text:s/>τη<text:s/>λειτουργία,<text:s/>εξέλιξη<text:s/>και<text:s/>ολοκλήρωση<text:s/>των<text:s/>συμβάσεων<text:s/>ανάΘεσης<text:s/>μελετών<text:s/>έργων<text:s/>ή<text:s/>προμηΘειών<text:s/>που<text:s/>έχουν<text:s/>ως<text:s/>αντικείμενο<text:s/>την<text:s/>κατασκευή<text:s/>ή<text:s/>διαμόρφωση<text:s/>των<text:s/>περιουσιακών<text:s/>αυτών<text:s/>στοιχείων.<text:s/>Με<text:s/>κοινή<text:s/>απόφαση<text:s/>των<text:s/>Υπουργών<text:s/>Οικονομίας<text:s/>και<text:s/>Οικονομικών,<text:s/>Πολιτισμού<text:s/>και<text:s/>των<text:s/>καΘ’<text:s/>ύλην<text:s/>αρμόδιων<text:s/>Υπουργών<text:s/>ρυΘμίζεται<text:s/>κάΘε<text:s/>σχετική<text:s/>λεπτομέρεια.</text:span></text:p>
      <text:h text:style-name="P165" text:outline-level="6"><text:span text:style-name="T165_1">Αρθρο<text:s/>18</text:span></text:h>
      <text:h text:style-name="P166" text:outline-level="6"><text:span text:style-name="T166_1">Μετοχικό<text:s/>κεφάλαιο<text:s/>-Μετοχές</text:span></text:h>
      <text:p text:style-name="P167"><text:span text:style-name="T167_1">1.</text:span><text:span text:style-name="T167_2"><text:s/>Το<text:s/>μετοχικό<text:s/>κεφάλαιο<text:s/>της<text:s/>εταιρείας<text:s/>ορίζεται<text:s/>στο<text:s/>ποσό<text:s/>των<text:s/>εκατό<text:s/>χιλιάδων<text:s/>(100.000)<text:s/>ευρώ,<text:s/>διαιρείται<text:s/>σε<text:s/>χίλιες<text:s/>ονομαστικές<text:s/>μετοχές,<text:s/>ονομαστικής<text:s/>αξίας<text:s/>εκατό<text:s/>(100)<text:s/>ευρώ<text:s/>η<text:s/>καΘεμία<text:s/>και<text:s/>καλύπτεται<text:s/>ολόκληρο<text:s/>από<text:s/>το<text:s/>Ελληνικό<text:s/>Δημόσιο,<text:s/>μέσα<text:s/>σε<text:s/>δύο<text:s/>(2)<text:s/>μήνες<text:s/>από<text:s/>τη<text:s/>δημοσίευση<text:s/>του<text:s/>νόμου<text:s/>αυτού<text:s/>στην<text:s/>Εφημερίδα<text:s/>της<text:s/>Κυβερνήσεως.</text:span></text:p>
      <text:p text:style-name="P168"><text:span text:style-name="T168_1">2.</text:span><text:span text:style-name="T168_2"><text:s/>Με<text:s/>απόφαση<text:s/>της<text:s/>Γενικής<text:s/>Συνέλευσης<text:s/>της<text:s/>εταιρείας<text:s/>το<text:s/>ανωτέρω<text:s/>μετοχικό<text:s/>κεφάλαιο<text:s/>μπορεί<text:s/>να<text:s/>αυξάνεται.<text:s/>Με<text:s/>ίδιες<text:s/>αποφάσεις<text:s/>καΘορίζονται<text:s/>ο<text:s/>χρόνος<text:s/>και<text:s/>ο<text:s/>τρόπος<text:s/>κα-<text:s/>λύψεως<text:s/>του<text:s/>ποσού<text:s/>της<text:s/>αύξησης.</text:span></text:p>
      <text:p text:style-name="P169"><text:span text:style-name="T169_1">3.</text:span><text:span text:style-name="T169_2"><text:s/>Με<text:s/>απόφαση<text:s/>του<text:s/>Υπουργού<text:s/>Οικονομίας<text:s/>και<text:s/>Οικονομικών<text:s/>διατίθενται<text:s/>στην<text:s/>Εταιρεία<text:s/>χωρίς<text:s/>αντάλλαγμα<text:s/>τα<text:s/>ποσά<text:s/>που<text:s/>προβλέπονται<text:s/>κάθε<text:s/>χρόνο<text:s/>στον<text:s/>Τακτικό<text:s/>Προϋπολογισμό<text:s/>και<text:s/>στον<text:s/>Προϋπολογισμό<text:s/>Δημοσίων<text:s/>Επενδύσεων<text:s/>(Π.Δ.Ε.)<text:s/>για<text:s/>την<text:s/>κατασκευή<text:s/>από<text:s/>τους<text:s/>αρμόδιους<text:s/>φορείς,<text:s/>λειτουργία<text:s/>και<text:s/>εξοπλισμό<text:s/>των<text:s/>περιουσιακών<text:s/>στοιχείων,<text:s/>η<text:s/>παραγωγή,<text:s/>διοίκηση,<text:s/>διαχείριση<text:s/>και<text:s/>αξιοποίηση<text:s/>τωνοποίων<text:s/>ανατίθενται<text:s/>στην<text:s/>εταιρεία.</text:span></text:p>
      <text:h text:style-name="P170" text:outline-level="6"><text:span text:style-name="T170_1">Άρθρο<text:s/>19Γε</text:span></text:h>
      <text:h text:style-name="P171" text:outline-level="6"><text:span text:style-name="T171_1">νική<text:s/>Συνέλευση</text:span></text:h>
      <text:p text:style-name="P172"><text:span text:style-name="T172_1">Οι<text:s/>αρμοδιότητες<text:s/>της<text:s/>Γενικής<text:s/>Συνέλευσης<text:s/>της<text:s/>εταιρείας,<text:s/>που<text:s/>προβλέπονται<text:s/>από<text:s/>τη<text:s/>νομοθεσία<text:s/>περί<text:s/>Ανωνύμων<text:s/>Εταιρειών,<text:s/>ανήκουν<text:s/>στο<text:s/>Ελληνικό<text:s/>Δημόσιο<text:s/>και<text:s/>ασκούνται<text:s/>από<text:s/>τον<text:s/>Υπουργό<text:s/>Οικονομίας<text:s/>και<text:s/>Οικονομικών<text:s/>ή<text:s/>από<text:s/>εκπρόσωπό<text:s/>του,<text:s/>που<text:s/>ορίζεται<text:s/>με<text:s/>απόφασή<text:s/>του.</text:span></text:p>
      <text:h text:style-name="P173" text:outline-level="6"><text:span text:style-name="T173_1">Άρθρο<text:s/>20Δι</text:span></text:h>
      <text:h text:style-name="P174" text:outline-level="6"><text:span text:style-name="T174_1">οικητικό<text:s/>Συμβούλιο</text:span></text:h>
      <text:p text:style-name="P175"><text:span text:style-name="T175_1">1.</text:span><text:span text:style-name="T175_2"><text:s/>Η<text:s/>εταιρεία<text:s/>διοικείται<text:s/>από<text:s/>πενταμελές<text:s/>Διοικητικό<text:s/>Συμβούλιο<text:s/>(Δ.Σ.),<text:s/>το<text:s/>οποίο<text:s/>ορίζεται<text:s/>με<text:s/>απόφαση<text:s/>των<text:s/>Υπουργών<text:s/>Οικονομίας<text:s/>και<text:s/>Οικονομικών<text:s/>και<text:s/>Πολιτισμού.<text:s/>Με<text:s/>ίδια<text:s/>απόφαση<text:s/>ορίζεται<text:s/>ο<text:s/>Πρόεδρος<text:s/>του<text:s/>Δ.Σ.<text:s/>και<text:s/>ο<text:s/>Αντιπρόεδρος.<text:s/>Χρέη<text:s/>Γραμματέα<text:s/>του<text:s/>Δ.Σ.<text:s/>εκτελεί<text:s/>υπάλληλος<text:s/>τηςεταιρείας.<text:s/>Ένα<text:s/>μέλος<text:s/>του<text:s/>Διοικητικού<text:s/>Συμβουλίου<text:s/>προτεί-<text:s/>νεται<text:s/>από<text:s/>τον<text:s/>Υπουργό<text:s/>Περιβάλλοντος,<text:s/>Χωροταξίας<text:s/>και<text:s/>Δημόσιων<text:s/>Έργων.</text:span></text:p>
      <text:p text:style-name="P176"><text:span text:style-name="T176_1">2.</text:span><text:span text:style-name="T176_2"><text:s/>Η<text:s/>θητεία<text:s/>του<text:s/>διοικητικού<text:s/>συμβουλίου<text:s/>είναι<text:s/>τριετής<text:s/>(3ετής)<text:s/>που<text:s/>μπορεί<text:s/>να<text:s/>ανανεώνεται<text:s/>και<text:s/>παρατείνεται<text:s/>κάθε<text:s/>φορά<text:s/>μέχρι<text:s/>την<text:s/>εκλογή<text:s/>του<text:s/>νέου<text:s/>Διοικητικού<text:s/>Συμβουλίου<text:s/>από<text:s/>την<text:s/>πρώτη<text:s/>μετά<text:s/>τη<text:s/>λήξη<text:s/>της<text:s/>θητείας<text:s/>του<text:s/>τακτική<text:s/>γενική<text:s/>συνέλευση.</text:span></text:p>
      <text:p text:style-name="P177"><text:span text:style-name="T177_1">3.</text:span><text:span text:style-name="T177_2"><text:s/>Η<text:s/>εταιρία<text:s/>προσλαμβάνει,<text:s/>με<text:s/>τη<text:s/>διαδικασία<text:s/>του<text:s/>άρθρου<text:s/>49Α<text:s/>του<text:s/>Κανονισμού<text:s/>της<text:s/>Βουλής,<text:s/>Διευθύνοντα<text:s/>Σύμβουλο<text:s/>με<text:s/>σύμβαση<text:s/>εργασίας<text:s/>ορισμένου<text:s/>χρόνου,<text:s/>διάρκειας<text:s/>τριών<text:s/>(3)<text:s/>ετών<text:s/>και<text:s/>καθορίζει<text:s/>τις<text:s/>αρμοδιότητές<text:s/>του.<text:s/>0<text:s/>Διευθύνων<text:s/>Σύμβουλος<text:s/>πρέπει<text:s/>να<text:s/>είναι<text:s/>πτυχιούχος<text:s/>Α.Ε.Ι.,<text:s/>να<text:s/>έχει<text:s/>εμπειρία<text:s/>στη<text:s/>διοίκηση<text:s/>και<text:s/>την<text:s/>οργάνωση<text:s/>επιχειρήσεων<text:s/>και<text:s/>να<text:s/>γνωρίζει<text:s/>άριστα<text:s/>τουλάχιστον<text:s/>μια<text:s/>ξένη<text:s/>γλώσσα,<text:s/>κατά<text:s/>προτίμηση<text:s/>την<text:s/>αγγλική.<text:s/>Η<text:s/>αμοιβή<text:s/>του<text:s/>γενικού<text:s/>διευθυντή<text:s/>καθορίζεται<text:s/>με<text:s/>απόφαση<text:s/>του<text:s/>διοικητικού<text:s/>συμβουλίου<text:s/>της<text:s/>εταιρείας,<text:s/>που<text:s/>εγκρίνεται<text:s/>από<text:s/>τον<text:s/>Υπουργό<text:s/>Οικονομίας<text:s/>και<text:s/>Οικονομικών.</text:span></text:p>
      <text:p text:style-name="P178"><text:span text:style-name="T178_1">4.</text:span><text:span text:style-name="T178_2"><text:s/>Το<text:s/>Δ.Σ.<text:s/>συνεδριάζει<text:s/>τακτικά<text:s/>μία<text:s/>φορά<text:s/>κάθε<text:s/>ημερολογιακό<text:s/>μήνα<text:s/>και<text:s/>έκτακτα<text:s/>όποτε<text:s/>αυτό<text:s/>είναι<text:s/>αναγκαίο,<text:s/>ύστερα<text:s/>από<text:s/>πρόσκληση<text:s/>του<text:s/>Προέδρου.<text:s/>Στις<text:s/>συνεδριάσεις<text:s/>του<text:s/>Δ.Σ.<text:s/>παρίσταται<text:s/>και<text:s/>ο<text:s/>Διευθύνων<text:s/>Σύμβουλος,<text:s/>ως<text:s/>εισηγητής,<text:s/>χωρίς<text:s/>ψήφο.<text:s/>Για<text:s/>τις<text:s/>συνεδριάσεις<text:s/>του<text:s/>Δ.Σ.<text:s/>τηρούνται<text:s/>πρακτικά,<text:s/>τα<text:s/>οποία<text:s/>υπογράφονται<text:s/>από<text:s/>τα<text:s/>παρόντα<text:s/>μέλη<text:s/>και<text:s/>το<text:s/>Γραμματέα.</text:span></text:p>
      <text:p text:style-name="P179"><text:span text:style-name="T179_1">5.</text:span><text:span text:style-name="T179_2"><text:s/>Το<text:s/>Δ.Σ.<text:s/>βρίσκεται<text:s/>σε<text:s/>απαρτία<text:s/>εφόσον<text:s/>παρίστανται<text:s/>τουλάχιστον<text:s/>τρία<text:s/>μέλη<text:s/>του,<text:s/>μεταξύ<text:s/>των<text:s/>οποίων<text:s/>ο<text:s/>Πρόεδρος<text:s/>ή<text:s/>ο<text:s/>Αντιπρόεδρος<text:s/>και<text:s/>αποφασίζει<text:s/>με<text:s/>απλή<text:s/>πλειοψηφία<text:s/>των<text:s/>παρόντων<text:s/>μελών.<text:s/>Σε<text:s/>περίπτωση<text:s/>κενώσεως<text:s/>θέσεων<text:s/>του<text:s/>Δ.Σ.<text:s/>που<text:s/>δεν<text:s/>έχουν<text:s/>πληρωθεί,<text:s/>τούτο<text:s/>συνέρχεται<text:s/>νόμιμα<text:s/>και<text:s/>αποφασίζει<text:s/>έγκυρα,<text:s/>εφόσον<text:s/>ο<text:s/>αριθμός<text:s/>του<text:s/>δεν<text:s/>έχει<text:s/>μειωθεί<text:s/>κάτω<text:s/>των<text:s/>τριών<text:s/>μελών.</text:span></text:p>
      <text:p text:style-name="P180"><text:span text:style-name="T180_1">6.</text:span><text:span text:style-name="T180_2"><text:s/>Το<text:s/>Δ.Σ.<text:s/>διοικεί<text:s/>την<text:s/>εταιρεία<text:s/>και<text:s/>διαχειρίζεται<text:s/>τους<text:s/>πόρους<text:s/>και<text:s/>τα<text:s/>περιουσιακά<text:s/>στοιχεία<text:s/>που<text:s/>ανατίθενται<text:s/>στηνεταιρεία,<text:s/>συντάσσει<text:s/>τον<text:s/>ετήσιο<text:s/>ισολογισμό<text:s/>και<text:s/>την<text:s/>έκθεση<text:s/>επί<text:s/>της<text:s/>διαχειρίσεως<text:s/>και<text:s/>γενικά<text:s/>προβαίνει<text:s/>σε<text:s/>όλες<text:s/>τιςαναγκαίες<text:s/>ενέργειες<text:s/>για<text:s/>την<text:s/>εκπλήρωση<text:s/>του<text:s/>σκοπού<text:s/>της.</text:span></text:p>
      <text:p text:style-name="P181"><text:span text:style-name="T181_1">0<text:s/>Πρόεδρος<text:s/>του<text:s/>Δ.Σ.<text:s/>υπογράφει<text:s/>τις<text:s/>συμβάσεις<text:s/>και<text:s/>εκπροσωπεί<text:s/>δικαστικά<text:s/>και<text:s/>εξώδικα<text:s/>την<text:s/>εταιρεία<text:s/>έναντι<text:s/>τρίτων<text:s/>και<text:s/>κάθε<text:s/>αρχής.<text:s/>Η<text:s/>εκπροσώπηση<text:s/>της<text:s/>εταιρείας,<text:s/>όπως<text:s/>και<text:s/>μέρος<text:s/>των<text:s/>αρμοδιοτήτων<text:s/>του<text:s/>Δ.Σ.,<text:s/>μπορεί<text:s/>με<text:s/>απόφασή<text:s/>του<text:s/>να<text:s/>ανατίθενται<text:s/>στο<text:s/>Γενικό<text:s/>Διευθυντή<text:s/>και<text:s/>σε<text:s/>άλλα<text:s/>πρόσωπα,<text:s/>τα<text:s/>οποία<text:s/>δεν<text:s/>είναι<text:s/>κατ’<text:s/>ανάγκη<text:s/>μέλη<text:s/>του<text:s/>Δ.Σ.</text:span></text:p>
      <text:p text:style-name="P182"><text:span text:style-name="T182_1">8.</text:span><text:span text:style-name="T182_2"><text:s/>Τον<text:s/>Πρόεδρο<text:s/>απόντα<text:s/>ή<text:s/>κωλυόμενο<text:s/>αναπληρώνει<text:s/>οαντιπρόεδρος.<text:s/>Στα<text:s/>μέλη<text:s/>και<text:s/>τον<text:s/>Γραμματέα<text:s/>του<text:s/>Δ.Σ.,<text:s/>καθώς<text:s/>και<text:s/>στον<text:s/>Γενικό<text:s/>Διευθυντή<text:s/>χορηγείται<text:s/>αποζημίωση<text:s/>για<text:s/>κάθε<text:s/>αυτοπρόσωπη<text:s/>παράστασή<text:s/>τους<text:s/>στη<text:s/>συνεδριάσεις<text:s/>του,<text:s/>το<text:s/>ποσό<text:s/>της<text:s/>οποίας<text:s/>ορίζεται<text:s/>από<text:s/>το<text:s/>Δ.Σ.,<text:s/>με<text:s/>την<text:s/>αίρεση<text:s/>της<text:s/>έγκρισής<text:s/>του<text:s/>από<text:s/>τη<text:s/>Γενική<text:s/>Συνέλευση<text:s/>με<text:s/>ειδική<text:s/>προς<text:s/>τούτο<text:s/>απόφασή<text:s/>της.</text:span></text:p>
      <text:h text:style-name="P183" text:outline-level="6"><text:span text:style-name="T183_1">Άρθρο<text:s/>21</text:span></text:h>
      <text:h text:style-name="P184" text:outline-level="6"><text:span text:style-name="T184_1">Έσοδα<text:s/>της<text:s/>εταιρείας</text:span></text:h>
      <text:p text:style-name="P185"><text:span text:style-name="T185_1">1.</text:span><text:span text:style-name="T185_2"><text:s/>Έσοδα<text:s/>της<text:s/>εταιρίας<text:s/>είναι:</text:span></text:p>
      <text:p text:style-name="P186"><text:span text:style-name="T186_1">α)</text:span><text:span text:style-name="T186_2"><text:tab/></text:span><text:span text:style-name="T186_3">Τα<text:s/>ποσά<text:s/>που<text:s/>προβλέπονται<text:s/>κάθε<text:s/>χρόνο<text:s/>στον<text:s/>Τακτικό<text:s/>Προϋπολογισμό<text:s/>και<text:s/>στον<text:s/>Προϋπολογισμό<text:s/>ΔημοσίωνΕπενδύσεων<text:s/>(Π.Δ.Ε.)<text:s/>για<text:s/>την<text:s/>κατασκευή,<text:s/>λειτουργία<text:s/>καιεξοπλισμό<text:s/>των<text:s/>περιουσιακών<text:s/>στοιχείων,<text:s/>η<text:s/>παραγωγή,<text:s/>διοίκηση,<text:s/>διαχείριση<text:s/>και<text:s/>αξιοποίηση<text:s/>των<text:s/>οποίων<text:s/>ανατίθεται<text:s/>στην<text:s/>εταιρεία.</text:span></text:p>
      <text:p text:style-name="P187"><text:span text:style-name="T187_1">β)</text:span><text:span text:style-name="T187_2"><text:tab/></text:span><text:span text:style-name="T187_3">Οι<text:s/>δωρεές,<text:s/>κληρονομιές<text:s/>και<text:s/>κληροδοσίες<text:s/>προς<text:s/>τηνεταιρεία.</text:span></text:p>
      <text:p text:style-name="P188"><text:span text:style-name="T188_1">γ)</text:span><text:span text:style-name="T188_2"><text:tab/></text:span><text:span text:style-name="T188_3">Τα<text:s/>έσοδα<text:s/>από<text:s/>τη<text:s/>διαχείριση<text:s/>των<text:s/>διαθεσίμων<text:s/>της.</text:span></text:p>
      <text:p text:style-name="P189"><text:span text:style-name="T189_1">δ)</text:span><text:span text:style-name="T189_2"><text:tab/></text:span><text:span text:style-name="T189_3">Τα<text:s/>έσοδα<text:s/>από<text:s/>την<text:s/>εκμίσθωση,<text:s/>εκμετάλλευση<text:s/>και<text:s/>εν<text:s/>γένει<text:s/>διαχείριση<text:s/>των<text:s/>περιουσιακών<text:s/>στοιχείων<text:s/>που<text:s/>αναλαμβάνει.</text:span></text:p>
      <text:p text:style-name="P190"><text:span text:style-name="T190_1">ε)</text:span><text:span text:style-name="T190_2"><text:tab/></text:span><text:span text:style-name="T190_3">Κάθε<text:s/>άλλη<text:s/>νόμιμη<text:s/>αιτία.</text:span></text:p>
      <text:p text:style-name="P191"><text:span text:style-name="T191_1">2.</text:span><text:span text:style-name="T191_2"><text:s/>Τα<text:s/>έσοδα<text:s/>που<text:s/>πραγματοποιεί<text:s/>η<text:s/>εταιρεία<text:s/>διατίθενται<text:s/>για:</text:span></text:p>
      <text:p text:style-name="P192"><text:span text:style-name="T192_1">α)</text:span><text:span text:style-name="T192_2"><text:tab/></text:span><text:span text:style-name="T192_3">Τις<text:s/>δαπάνες<text:s/>που<text:s/>απαιτούνται<text:s/>για<text:s/>την<text:s/>κατασκευή<text:s/>των<text:s/>έργων<text:s/>από<text:s/>τους<text:s/>αρμόδιους<text:s/>φορείς.</text:span></text:p>
      <text:p text:style-name="P193"><text:span text:style-name="T193_1">β)</text:span><text:span text:style-name="T193_2"><text:tab/></text:span><text:span text:style-name="T193_3">Τις<text:s/>δαπάνες<text:s/>που<text:s/>απαιτούνται<text:s/>για<text:s/>τη<text:s/>διοίκηση,<text:s/>διαχείριση<text:s/>και<text:s/>αξιοποίηση<text:s/>των<text:s/>περιουσιακών<text:s/>στοιχείων<text:s/>πουαναλαμβάνει.</text:span></text:p>
      <text:p text:style-name="P194"><text:span text:style-name="T194_1">γ)</text:span><text:span text:style-name="T194_2"><text:tab/></text:span><text:span text:style-name="T194_3">Την<text:s/>κάλυψη<text:s/>των<text:s/>λειτουργικών<text:s/>της<text:s/>εξόδων,<text:s/>στα<text:s/>οποία<text:s/>περιλαμβάνονται<text:s/>και<text:s/>οι<text:s/>αποζημιώσεις<text:s/>των<text:s/>μελών<text:s/>του<text:s/>Δ.Σ.<text:s/>και<text:s/>των<text:s/>υπαλλήλων<text:s/>της.</text:span></text:p>
      <text:p text:style-name="P195"><text:span text:style-name="T195_1">δ)</text:span><text:span text:style-name="T195_2"><text:tab/></text:span><text:span text:style-name="T195_3">Την<text:s/>καταβολή<text:s/>μερίσματος<text:s/>στο<text:s/>Δημόσιο.</text:span></text:p>
      <text:p text:style-name="P196"><text:span text:style-name="T196_1">3.</text:span><text:span text:style-name="T196_2"><text:s/>Η<text:s/>εταιρεία<text:s/>έχει<text:s/>δικαίωμα<text:s/>αμοιβής<text:s/>για<text:s/>τη<text:s/>διοίκηση,<text:s/>διαχείριση,<text:s/>αξιοποίηση<text:s/>και<text:s/>εκμετάλλευση<text:s/>των<text:s/>περιουσιακών<text:s/>στοιχείων<text:s/>που<text:s/>αναλαμβάνει<text:s/>και<text:s/>για<text:s/>την<text:s/>παροχή<text:s/>οποιωνδήποτε<text:s/>υπηρεσιών<text:s/>προς<text:s/>φορείς<text:s/>του<text:s/>δημόσιου<text:s/>τομέα<text:s/>και<text:s/>ειδικότερα<text:s/>προς<text:s/>φορείς<text:s/>των<text:s/>δύο<text:s/>βαθμίδων<text:s/>της<text:s/>τοπικής<text:s/>αυτοδιοίκησης.<text:s/>Το<text:s/>ύψος<text:s/>της<text:s/>αμοιβής<text:s/>καθορίζεται<text:s/>μεαπόφαση<text:s/>του<text:s/>αρμόδιου<text:s/>οργάνου<text:s/>είτε<text:s/>ως<text:s/>ποσοστό<text:s/>επί<text:s/>των<text:s/>εισπράξεων<text:s/>ή<text:s/>των<text:s/>κερδών<text:s/>ή<text:s/>εν<text:s/>γένει<text:s/>των<text:s/>εσόδων<text:s/>των<text:s/>περιουσιακών<text:s/>στοιχείων<text:s/>είτε<text:s/>κατ’<text:s/>αποκοπή<text:s/>για<text:s/>κάθε<text:s/>υπηρεσία<text:s/>που<text:s/>παρέχει.</text:span></text:p>
      <text:p text:style-name="P197"><text:span text:style-name="T197_1">4.</text:span><text:span text:style-name="T197_2"><text:s/>Τα<text:s/>υπό<text:s/>στοιχείο<text:s/>δ'<text:s/>της<text:s/>παραγράφου<text:s/>1<text:s/>αυτού<text:s/>του<text:s/>άρθρου<text:s/>έσοδα<text:s/>που<text:s/>απομένουν<text:s/>μετά<text:s/>την<text:s/>αφαίρεση<text:s/>των<text:s/>δαπανών<text:s/>απεικονίζονται<text:s/>ξεχωριστά<text:s/>και<text:s/>αναλυτικά<text:s/>σε<text:s/>ιδιαίτερο<text:s/>λογαριασμό<text:s/>και<text:s/>διατίθενται<text:s/>για<text:s/>την<text:s/>εκτέλεση<text:s/>του<text:s/>σκοπού<text:s/>της<text:s/>εταιρείας.<text:s/>Επίσης<text:s/>τα<text:s/>έσοδα<text:s/>των<text:s/>διαθεσίμων<text:s/>από<text:s/>τόκους<text:s/>ή<text:s/>άλλου<text:s/>είδους<text:s/>τοποθετήσεις<text:s/>των<text:s/>κεφαλαίων<text:s/>που<text:s/>προέρχονται<text:s/>από<text:s/>το<text:s/>Πρόγραμμα<text:s/>Δημοσίων<text:s/>Επενδύσεων<text:s/>απεικονίζονται<text:s/>σε<text:s/>ξεχωριστό<text:s/>λογαριασμό.</text:span></text:p>
      <text:h text:style-name="P198" text:outline-level="6"><text:span text:style-name="T198_1">Άρθρο<text:s/>22</text:span></text:h>
      <text:h text:style-name="P199" text:outline-level="6"><text:span text:style-name="T199_1">Προϋπολογισμός<text:s/>-Απολογισμός</text:span></text:h>
      <text:p text:style-name="P200"><text:span text:style-name="T200_1">Η<text:s/>διαχειριστική<text:s/>χρήση<text:s/>της<text:s/>εταιρίας<text:s/>συμπίπτει<text:s/>με<text:s/>τοημερολογιακό<text:s/>έτος.<text:s/>Η<text:s/>πρώτη,<text:s/>όμως,<text:s/>διαχειριστική<text:s/>χρήση<text:s/>αρχίζει<text:s/>από<text:s/>την<text:s/>έναρξη<text:s/>της<text:s/>εταιρείας<text:s/>και<text:s/>λήγει<text:s/>σ^ις<text:s/>31<text:s/>Δεκεμβρίου<text:s/>του<text:s/>επόμενου<text:s/>ημερολογιακού<text:s/>έτους.</text:span></text:p>
      <text:p text:style-name="P201"><text:span text:style-name="T201_1">Μέσα<text:s/>στο<text:s/>μήνα<text:s/>Δεκέμβριο<text:s/>κάθε<text:s/>ημερολογιακού<text:s/>έτους<text:s/>συντάσσεται<text:s/>ο<text:s/>προϋπολογισμός<text:s/>της<text:s/>επόμενης<text:s/>χρήσης<text:s/>και<text:s/>μέχρι<text:s/>τις<text:s/>15<text:s/>Απριλίου<text:s/>του<text:s/>επόμενου<text:s/>ημερολογιακούέτους<text:s/>ο<text:s/>απολογισμός<text:s/>της<text:s/>προηγούμενης<text:s/>χρήσης.<text:s/>0<text:s/>προϋπολογισμός<text:s/>και<text:s/>ο<text:s/>απολογισμός<text:s/>υποβάλλονται<text:s/>στουςΥπουργούς<text:s/>Οικονομίας<text:s/>και<text:s/>Οικονομικών<text:s/>και<text:s/>Πολιτισμού.</text:span></text:p>
      <text:p text:style-name="P202"><text:span text:style-name="T202_1">Επίσης,<text:s/>υποβάλλει<text:s/>ετήσια<text:s/>έκθεση<text:s/>στον<text:s/>Πρόεδρο<text:s/>της<text:s/>Βουλής<text:s/>για<text:s/>την<text:s/>πρόοδο<text:s/>των<text:s/>εργασιών<text:s/>της<text:s/>εταιρείας<text:s/>σύμφωνα<text:s/>με<text:s/>το<text:s/>σκοπό<text:s/>της,<text:s/>όπως<text:s/>ορίζεται<text:s/>στο<text:s/>άρθρο<text:s/>17,<text:s/>συμπεριλαμβανομένων<text:s/>των<text:s/>αναθέσεων<text:s/>που<text:s/>διενεργεί<text:s/>ηεταιρεία<text:s/>και<text:s/>αφορούν<text:s/>την<text:s/>αξιοποίηση<text:s/>των<text:s/>ολυμπιακών<text:s/>Έργων,<text:s/>καθώς<text:s/>και<text:s/>των<text:s/>συμβάσεων<text:s/>που<text:s/>συνάπτει<text:s/>με<text:s/>άλλες<text:s/>επιχειρήσεις.</text:span></text:p>
      <text:h text:style-name="P203" text:outline-level="6"><text:span text:style-name="T203_1">Άρθρο<text:s/>23</text:span></text:h>
      <text:h text:style-name="P204" text:outline-level="6"><text:span text:style-name="T204_1">Λειτουργικη<text:s/>και<text:s/>διοικητικη<text:s/>υποστήριξη</text:span></text:h>
      <text:p text:style-name="P205"><text:span text:style-name="T205_1">1.</text:span><text:span text:style-name="T205_2"><text:s/>Οι<text:s/>εργασίες<text:s/>που<text:s/>απαιτούνται<text:s/>για<text:s/>τη<text:s/>λειτουργία<text:s/>τηςεταιρίας<text:s/>και<text:s/>την<text:s/>εκπλήρωση<text:s/>του<text:s/>σκοπού<text:s/>της<text:s/>διενεργούνται<text:s/>από<text:s/>το<text:s/>προσωπικό<text:s/>που<text:s/>προσλαμβάνεται<text:s/>και<text:s/>από<text:s/>το<text:s/>προσωπικό<text:s/>που<text:s/>αποσπάται,<text:s/>σύμφωνα<text:s/>με<text:s/>τις<text:s/>επόμενες<text:s/>παραγράφους.<text:s/>Η<text:s/>νομική<text:s/>υποστήριξη<text:s/>παρέχεται<text:s/>από<text:s/>το<text:s/>γραφείο<text:s/>του<text:s/>νομικού<text:s/>συμβούλου<text:s/>του<text:s/>Υπουργείου<text:s/>Οικονομίας<text:s/>και<text:s/>Οικονομικών.<text:s/>Η<text:s/>Εταιρεία<text:s/>παρίσταται<text:s/>δικαστικώς<text:s/>με<text:s/>μέλη<text:s/>του<text:s/>κύριου<text:s/>προσωπικού<text:s/>του<text:s/>Νομικού<text:s/>Συμβουλίου<text:s/>του<text:s/>Κράτους.</text:span></text:p>
      <text:p text:style-name="P206"><text:span text:style-name="T206_1">2.</text:span><text:span text:style-name="T206_2"><text:s/>Το<text:s/>προσωπικό<text:s/>προσλαμβάνεται<text:s/>στην<text:s/>εταιρεία<text:s/>με<text:s/>σύμβαση<text:s/>εργασίας<text:s/>ιδιωτικού<text:s/>δικαίου.<text:s/>Για<text:s/>την<text:s/>πρόσληψη<text:s/>του<text:s/>προσωπικού<text:s/>έχουν<text:s/>εφαρμογή<text:s/>οι<text:s/>διατάξεις<text:s/>της<text:s/>παρ.<text:s/>3<text:s/>του<text:s/>άρθρου<text:s/>1<text:s/>του<text:s/>Ν.<text:s/>2527/1997.</text:span></text:p>
      <text:p text:style-name="P207"><text:span text:style-name="T207_1">3.</text:span><text:span text:style-name="T207_2"><text:s/>Με<text:s/>απόφαση<text:s/>του<text:s/>διοικητικού<text:s/>συμβουλίου<text:s/>της<text:s/>εταιρείας,<text:s/>που<text:s/>εγκρίνεται<text:s/>από<text:s/>τους<text:s/>Υπουργούς<text:s/>Οικονομίας<text:s/>και<text:s/>Οικονομικών<text:s/>και<text:s/>Πολιτισμού,<text:s/>καταρτίζεται<text:s/>εσωτερικός<text:s/>κανονισμός<text:s/>λειτουργίας.<text:s/>Με<text:s/>τον<text:s/>εσωτερικό<text:s/>κανονισμό<text:s/>λειτουργίας<text:s/>ρυθμίζονται<text:s/>τα<text:s/>εξής:</text:span></text:p>
      <text:p text:style-name="P208"><text:span text:style-name="T208_1">i)</text:span><text:span text:style-name="T208_2"><text:tab/></text:span><text:span text:style-name="T208_3">Η<text:s/>οργάνωση,<text:s/>λειτουργία<text:s/>και<text:s/>διάρθρωση<text:s/>των<text:s/>υπηρεσιών<text:s/>της<text:s/>εταιρείας.</text:span></text:p>
      <text:p text:style-name="P209"><text:span text:style-name="T209_1">ii)</text:span><text:span text:style-name="T209_2"><text:tab/></text:span><text:span text:style-name="T209_3">Η<text:s/>κατανομή<text:s/>αρμοδιοτήτων<text:s/>στις<text:s/>υπηρεσίες<text:s/>της.</text:span></text:p>
      <text:p text:style-name="P210"><text:span text:style-name="T210_1">iii)</text:span><text:span text:style-name="T210_2"><text:tab/></text:span><text:span text:style-name="T210_3">0<text:s/>αριθμός<text:s/>των<text:s/>θέσεων<text:s/>προσωπικού<text:s/>και<text:s/>η<text:s/>κατανομή<text:s/>τους<text:s/>στις<text:s/>διοικητικές<text:s/>μονάδες<text:s/>της<text:s/>εταιρείας.</text:span></text:p>
      <text:p text:style-name="P211"><text:span text:style-name="T211_1">iv)</text:span><text:span text:style-name="T211_2"><text:tab/></text:span><text:span text:style-name="T211_3">Τα<text:s/>προσόντα,<text:s/>οι<text:s/>όροι<text:s/>πρόσληψης<text:s/>και<text:s/>εργασίας<text:s/>και<text:s/>η<text:s/>μισθολογική<text:s/>εξέλιξη<text:s/>του<text:s/>κάθε<text:s/>φύσης<text:s/>προσωπικού.</text:span></text:p>
      <text:p text:style-name="P212"><text:span text:style-name="T212_1">ν)</text:span><text:span text:style-name="T212_2"><text:tab/></text:span><text:span text:style-name="T212_3">Το<text:s/>πειθαρχικό<text:s/>δίκαιο<text:s/>του<text:s/>προσωπικού.</text:span></text:p>
      <text:p text:style-name="P213"><text:span text:style-name="T213_1">4.</text:span><text:span text:style-name="T213_2"><text:s/>Με<text:s/>κοινή<text:s/>απόφαση<text:s/>των<text:s/>Υπουργών<text:s/>Οικονομίας<text:s/>και<text:s/>Οικονομικών,<text:s/>Πολιτισμού<text:s/>και<text:s/>του<text:s/>κατά<text:s/>περίπτωση<text:s/>αρμόδιου<text:s/>Υπουργού,<text:s/>επιτρέπεται<text:s/>να<text:s/>αποσπώνται<text:s/>στην<text:s/>εταιρεία<text:s/>μόνιμοι<text:s/>ή<text:s/>με<text:s/>σύμβαση<text:s/>εργασίας<text:s/>ιδιωτικού<text:s/>δικαίου<text:s/>αορίστου<text:s/>χρόνου<text:s/>υπάλληλοι<text:s/>του<text:s/>Δημοσίου,<text:s/>Ν.Π.Δ.Δ.,<text:s/>Ν.Π.Ι.Δ.<text:s/>και<text:s/>λοιπών<text:s/>φορέων<text:s/>και<text:s/>υπηρεσιών<text:s/>του<text:s/>ευρύτερου<text:s/>δημόσιου<text:s/>τομέα.<text:s/>Η<text:s/>απόσπαση<text:s/>γίνεται<text:s/>με<text:s/>σχετική<text:s/>αίτηση<text:s/>του<text:s/>υπαλλήλου<text:s/>ύστερα<text:s/>από<text:s/>δημόσια<text:s/>πρόσκληση<text:s/>του<text:s/>Δ.Σ.<text:s/>τηςΕταιρείας<text:s/>για<text:s/>εκδήλωση<text:s/>ενδιαφέροντος.<text:s/>Το<text:s/>Δ.Σ.<text:s/>ή<text:s/>η<text:s/>οριζόμενη<text:s/>απ’<text:s/>αυτό<text:s/>επιτροπή<text:s/>αξιολογεί<text:s/>τα<text:s/>τυπικά<text:s/>και<text:s/>ουσιαστικά<text:s/>προσόντα<text:s/>των<text:s/>ενδιαφερομένων<text:s/>και<text:s/>την<text:s/>εμπειρία<text:s/>τους<text:s/>σε<text:s/>θέματα<text:s/>αρμοδιότητας<text:s/>της<text:s/>εταιρείας<text:s/>και<text:s/>προβαίνει<text:s/>στην<text:s/>επιλογή<text:s/>τους.<text:s/>Η<text:s/>διάρκεια<text:s/>της<text:s/>απόσπασης<text:s/>μπορεί<text:s/>να<text:s/>ορίζεται<text:s/>μέχρι<text:s/>δύο<text:s/>(2)<text:s/>έτη<text:s/>και<text:s/>μπορεί<text:s/>να<text:s/>παρατείνεται<text:s/>για<text:s/>άλλα<text:s/>δύο<text:s/>(2)<text:s/>έτη.<text:s/>0<text:s/>χρόνος<text:s/>της<text:s/>απόσπασης<text:s/>θεωρείται<text:s/>ως<text:s/>πραγματικός<text:s/>χρόνος<text:s/>υπηρεσίας<text:s/>του<text:s/>υπαλλήλου<text:s/>στην<text:s/>οργανική<text:s/>του<text:s/>θέση<text:s/>για<text:s/>κάθε<text:s/>συνέπεια.<text:s/>Οι<text:s/>αποσπώμενοι<text:s/>στην<text:s/>εταιρεία<text:s/>λαμβάνουν<text:s/>από<text:s/>την<text:s/>εταιρεία<text:s/>το<text:s/>σύνολο<text:s/>των<text:s/>αποδοχών<text:s/>τους<text:s/>με<text:s/>τα<text:s/>πάσης<text:s/>φύσεως<text:s/>γενικά<text:s/>επιδόματα<text:s/>της<text:s/>οργανικής<text:s/>τους<text:s/>θέσης.<text:s/>Με<text:s/>απόφαση<text:s/>του<text:s/>διοικητικού<text:s/>συμβουλίου<text:s/>που<text:s/>εγκρίνεται<text:s/>με<text:s/>απόφαση<text:s/>των<text:s/>εποπτευόντων<text:s/>Υπουργών,<text:s/>είναι<text:s/>δυνατή<text:s/>η<text:s/>χορήγηση<text:s/>σε<text:s/>αυτούς<text:s/>και<text:s/>ειδικής<text:s/>μηνιαίας<text:s/>αποζημίωσης.<text:s/>Σε<text:s/>καμία<text:s/>περίπτωση<text:s/>και<text:s/>για<text:s/>κανέναν<text:s/>λόγο<text:s/>το<text:s/>ποσό<text:s/>της<text:s/>ειδικής<text:s/>μηνιαίας<text:s/>αποζημίωσης<text:s/>δεν<text:s/>επιτρέπεται<text:s/>να<text:s/>υπερβαίνει<text:s/>το<text:s/>εκατό<text:s/>τοις<text:s/>εκατό<text:s/>(100%)<text:s/>των<text:s/>ακαθάριστων<text:s/>συνολικών<text:s/>μηναίων<text:s/>αποδοχών<text:s/>τους.</text:span></text:p>
      <text:p text:style-name="P214"><text:span text:style-name="T214_1">5.</text:span><text:span text:style-name="T214_2"><text:s/>Το<text:s/>διοικητικό<text:s/>συμβούλιο<text:s/>της<text:s/>εταιρείας<text:s/>μπορεί<text:s/>μεαπόφασή<text:s/>του<text:s/>να<text:s/>αναθέτει<text:s/>το<text:s/>χειρισμό<text:s/>δικαστικών<text:s/>και<text:s/>εξώ-<text:s/>δικων<text:s/>υποθέσεων<text:s/>στην<text:s/>ημεδαπή<text:s/>ή<text:s/>στην<text:s/>αλλοδαπή<text:s/>και<text:s/>σε<text:s/>εξωτερικούς<text:s/>δικηγόρους,<text:s/>οι<text:s/>οποίοι<text:s/>διαθέτουν<text:s/>εξειδίκευ-<text:s/>ση<text:s/>και<text:s/>πείρα<text:s/>στις<text:s/>υποθέσεις<text:s/>που<text:s/>τους<text:s/>ανατίθενται.<text:s/>Ηαμοιβή<text:s/>των<text:s/>δικηγόρων<text:s/>ορίζεται<text:s/>σύμφωνα<text:s/>με<text:s/>τα<text:s/>κατώτατα<text:s/>όρια<text:s/>του<text:s/>Κώδικα<text:s/>περί<text:s/>Δικηγόρων.</text:span></text:p>
      <text:h text:style-name="P215" text:outline-level="6"><text:span text:style-name="T215_1">Άρθρο<text:s/>24</text:span></text:h>
      <text:h text:style-name="P216" text:outline-level="6"><text:span text:style-name="T216_1">Έργα,<text:s/>προμήθειες,<text:s/>υπηρεσίες<text:s/>και<text:s/>εκμισθώσεις</text:span></text:h>
      <text:p text:style-name="P217"><text:span text:style-name="T217_1">Με<text:s/>κανονισμούς<text:s/>που<text:s/>καταρτίζονται<text:s/>από<text:s/>το<text:s/>διοικητικό<text:s/>συμβούλιο<text:s/>της<text:s/>εταιρείας<text:s/>και<text:s/>εγκρίνονται<text:s/>από<text:s/>τουςΥπουργούς<text:s/>Οικονομίας<text:s/>και<text:s/>Οικονομικών<text:s/>και<text:s/>Πολιτισμού<text:s/>και<text:s/>δημοσιεύονται<text:s/>στην<text:s/>Εφημερίδα<text:s/>της<text:s/>Κυβερνήσεως,<text:s/>καθορίζονται<text:s/>οι<text:s/>όροι<text:s/>και<text:s/>οι<text:s/>διαδικασίες<text:s/>ανάθεσης<text:s/>μελετών<text:s/>και<text:s/>εκτέλεσης<text:s/>έργων<text:s/>και<text:s/>εργασιών,<text:s/>προμηθειών<text:s/>κινητών<text:s/>πραγμάτων,<text:s/>εξοπλισμού<text:s/>και<text:s/>συναφών<text:s/>εργασιών,αγορών<text:s/>ακινήτων,<text:s/>μισθώσεων,<text:s/>εκμισθώσεων<text:s/>και<text:s/>γενικά<text:s/>παραχωρήσεων<text:s/>χρήσης<text:s/>και<text:s/>κάθε<text:s/>άλλου<text:s/>ενοχικού<text:s/>ή<text:s/>εμπράγματου<text:s/>δικαιώματος,<text:s/>πλην<text:s/>των<text:s/>πωλήσεων<text:s/>καιανταλλαγών<text:s/>κινητών<text:s/>και<text:s/>ακινήτων<text:s/>πραγμάτων,<text:s/>σύμφωνα<text:s/>με<text:s/>τα<text:s/>π.δ.<text:s/>370/1995<text:s/>(ΦΕΚ<text:s/>199<text:s/>Α"),<text:s/>346/1998<text:s/>(ΦΕΚ<text:s/>230<text:s/>Α')<text:s/>και<text:s/>334/2000<text:s/>(ΦΕΚ<text:s/>279<text:s/>Α')<text:s/>και<text:s/>κάθε<text:s/>σχετική<text:s/>διάταξη<text:s/>της<text:s/>κείμενης<text:s/>νομοθεσίας.</text:span></text:p>
      <text:h text:style-name="P218" text:outline-level="6"><text:span text:style-name="T218_1">Άρθρο<text:s/>25Τε</text:span></text:h>
      <text:h text:style-name="P219" text:outline-level="6"><text:span text:style-name="T219_1">λικές<text:s/>διατάξεις</text:span></text:h>
      <text:p text:style-name="P220"><text:span text:style-name="T220_1">1.</text:span><text:span text:style-name="T220_2"><text:s/>Το<text:s/>καταστατικό<text:s/>της<text:s/>εταιρείας<text:s/>τροποποιείται<text:s/>και<text:s/>κω-<text:s/>δικοποιείται<text:s/>με<text:s/>απόφαση<text:s/>της<text:s/>Γενικής<text:s/>Συνέλευσης<text:s/>πουεγκρίνεται<text:s/>από<text:s/>τους<text:s/>Υπουργούς<text:s/>Οικονομίας<text:s/>και<text:s/>Οικονομικών<text:s/>και<text:s/>Πολιτισμού.</text:span></text:p>
      <text:p text:style-name="P221"><text:span text:style-name="T221_1">2.</text:span><text:span text:style-name="T221_2"><text:s/>Η<text:s/>εταιρεία<text:s/>απαλλάσσεται<text:s/>από<text:s/>το<text:s/>φόρο<text:s/>συγκέντρωσης<text:s/>κεφαλαίου,<text:s/>απολαμβάνει<text:s/>όλων<text:s/>των<text:s/>διοικητικών,<text:s/>οικονομικών<text:s/>και<text:s/>δικαστικών<text:s/>ατελειών,<text:s/>καθώς<text:s/>και<text:s/>όλων<text:s/>των<text:s/>δι-<text:s/>κονομικών<text:s/>προνομίων<text:s/>του<text:s/>Δημοσίου.</text:span></text:p>
      <text:h text:style-name="P222" text:outline-level="1"><text:span text:style-name="T222_1">ΚΕΦΑΛΑΙΟ<text:s/></text:span></text:h>
      <text:h text:style-name="P223" text:outline-level="1"><text:span text:style-name="T223_1">Δ'ΑΛΛΕΣ<text:s/>ΔΙΑΤΑΞΕΙΣ</text:span></text:h>
      <text:h text:style-name="P224" text:outline-level="6"><text:span text:style-name="T224_1">Αρθρο<text:s/>26</text:span></text:h>
      <text:h text:style-name="P225" text:outline-level="6"><text:span text:style-name="T225_1">Ρυθμίσεις<text:s/>στη<text:s/>Διεύθυνση<text:s/>Πληροφοριακών<text:s/>Συστημάτων</text:span></text:h>
      <text:p text:style-name="P226"><text:span text:style-name="T226_1">1.</text:span><text:span text:style-name="T226_2"><text:s/>Η<text:s/>παράγραφος<text:s/>3<text:s/>του<text:s/>άρθρου<text:s/>15<text:s/>του<text:s/>Ν.<text:s/>2768/1999<text:s/>(ΦΕΚ<text:s/>273<text:s/>Α")<text:s/>αντικαθίσταται<text:s/>ως<text:s/>εξής:</text:span></text:p>
      <text:p text:style-name="P227"><text:span text:style-name="T227_1">«3.<text:s/>Για<text:s/>τη<text:s/>στελέχωση<text:s/>της<text:s/>ανωτέρω<text:s/>Διεύθυνσης<text:s/>συνι-<text:s/>στώνται<text:s/>στο<text:s/>Υπουργείο<text:s/>Οικονομίας<text:s/>και<text:s/>Οικονομικών<text:s/>(Γενικό<text:s/>Λογιστήριο<text:s/>του<text:s/>Κράτους)<text:s/>οι<text:s/>κατωτέρω<text:s/>κλάδοι<text:s/>και<text:s/>θέσεις<text:s/>προσωπικού:</text:span></text:p>
      <text:p text:style-name="P228"><text:span text:style-name="T228_1">α.<text:s/>Κλάδος<text:s/>ΠΕ<text:s/>-<text:s/>Πληροφορικής,<text:s/>θέσεις<text:s/>ένδεκα<text:s/>(11)<text:s/>με<text:s/>βαθμό<text:s/>Δ'<text:s/>έως<text:s/>Α'.</text:span></text:p>
      <text:p text:style-name="P229"><text:span text:style-name="T229_1">β.<text:s/>Κλάδος<text:s/>ΤΕ<text:s/>-<text:s/>Πληροφορικής,<text:s/>θέσεις<text:s/>πέντε<text:s/>(5)<text:s/>με<text:s/>βαθμό<text:s/>Δ'<text:s/>έως<text:s/>Α'<text:s/>.</text:span></text:p>
      <text:p text:style-name="P230"><text:span text:style-name="T230_1">γ.<text:s/>Κλάδος<text:s/>ΔΕ<text:s/>-<text:s/>Πληροφορικής<text:s/>-<text:s/>Χειριστών<text:s/>Η/Υ,<text:s/>θέσειςέξι<text:s/>(6)<text:s/>με<text:s/>βαθμό<text:s/>Δ'<text:s/>έως<text:s/>Α'<text:s/>.<text:s/>Επίσης<text:s/>συνιστάται<text:s/>μία<text:s/>(1)<text:s/>θέση<text:s/>με<text:s/>βαθμό<text:s/>Διευθυντή<text:s/>που<text:s/>καλύπτεται<text:s/>από<text:s/>υπαλλήλους<text:s/>των<text:s/>ανωτέρω<text:s/>Κλάδων<text:s/>ΠΕ<text:s/>-<text:s/>Πληροφορικής.»</text:span></text:p>
      <text:p text:style-name="P231"><text:span text:style-name="T231_1">2.</text:span><text:span text:style-name="T231_2"><text:s/>Η<text:s/>παράγραφος<text:s/>4<text:s/>του<text:s/>άρθρου<text:s/>15<text:s/>του<text:s/>Ν.<text:s/>2768/1999αντικαθίσταται<text:s/>ως<text:s/>εξής:</text:span></text:p>
      <text:p text:style-name="P232"><text:span text:style-name="T232_1">«4.<text:s/>Κατά<text:s/>την<text:s/>πρώτη<text:s/>εφαρμογή<text:s/>η<text:s/>στελέχωση<text:s/>της<text:s/>Διεύθυνσης<text:s/>γίνεται<text:s/>με<text:s/>υπαλλήλους<text:s/>που<text:s/>αποσπώνται<text:s/>ή<text:s/>μετατάσσονται<text:s/>απά<text:s/>το<text:s/>ΚΕ.Π.Υ.Ο.,<text:s/>το<text:s/>Δημάσιο<text:s/>και<text:s/>άλλα<text:s/>Ν.Π.Δ.Δ.<text:s/>ή<text:s/>Ν.Π.Ι.Δ.<text:s/>του<text:s/>ευρύτερου<text:s/>δημάσιου<text:s/>τομέα,<text:s/>ϋπως<text:s/>οριοθετήθηκε<text:s/>απά<text:s/>το<text:s/>Ν.<text:s/>1256/1982<text:s/>(ΦΕΚ<text:s/>65<text:s/>Α"),<text:s/>με<text:s/>κοινή<text:s/>απάφαση<text:s/>του<text:s/>Υπουργού<text:s/>Οικονομίας<text:s/>και<text:s/>Οικονομικών<text:s/>και<text:s/>του<text:s/>κατά<text:s/>περίπτωση<text:s/>αρμάδιου<text:s/>Υπουργού<text:s/>κατά<text:s/>παρέκκλιση<text:s/>των<text:s/>κειμένων<text:s/>διατάξεων.</text:span></text:p>
      <text:p text:style-name="P233"><text:span text:style-name="T233_1">Όσοι<text:s/>απά<text:s/>τους<text:s/>κατά<text:s/>τα<text:s/>ανωτέρω<text:s/>μετατασσάμενουςυπηρετούν<text:s/>με<text:s/>σχέση<text:s/>εργασίας<text:s/>ιδιωτικού<text:s/>δικαίου<text:s/>αορίστου<text:s/>χράνου<text:s/>και<text:s/>κατέχουν<text:s/>τα<text:s/>τυπικά<text:s/>προσάντα<text:s/>που<text:s/>προβλέπονται<text:s/>για<text:s/>τις<text:s/>παραπάνω<text:s/>θέσεις<text:s/>μάνιμου<text:s/>προσωπικού,<text:s/>μεταφέρονται<text:s/>με<text:s/>την<text:s/>ίδια<text:s/>σχέση<text:s/>εργασίας<text:s/>σε<text:s/>συνιστώμενες<text:s/>με<text:s/>τη<text:s/>σχετική<text:s/>πράξη<text:s/>αντίστοιχης<text:s/>εξειδίκευσης<text:s/>θέσεις<text:s/>ιδιωτικού<text:s/>δικαίου,<text:s/>με<text:s/>ταυτάχρονη<text:s/>δέσμευση<text:s/>μάνιμων<text:s/>θέσεων.<text:s/>Το<text:s/>εν<text:s/>λόγω<text:s/>προσωπικό<text:s/>εξακολουθεί<text:s/>να<text:s/>διέπεται<text:s/>από<text:s/>τοασφαλιστικό<text:s/>καθεστώς<text:s/>κύριας,<text:s/>επικουρικής<text:s/>ασφάλισης<text:s/>και<text:s/>πρόνοιας,<text:s/>καθώς<text:s/>και<text:s/>υγειονομικής<text:s/>περίθαλψης,<text:s/>που<text:s/>είχε<text:s/>πριν<text:s/>την<text:s/>απόσπαση<text:s/>ή<text:s/>μετάταξή<text:s/>του.»</text:span></text:p>
      <text:h text:style-name="P234" text:outline-level="6"><text:span text:style-name="T234_1">Άρθρο<text:s/>27</text:span></text:h>
      <text:h text:style-name="P235" text:outline-level="6"><text:span text:style-name="T235_1">Μέτρα<text:s/>κοινωνικής<text:s/>πολιτικής</text:span></text:h>
      <text:p text:style-name="P236"><text:span text:style-name="T236_1">1.</text:span><text:span text:style-name="T236_2">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τριών<text:s/>χιλιάδων<text:s/>(3.000)<text:s/>ευρώ.<text:s/>Τοόριο<text:s/>αυτό<text:s/>του<text:s/>εισοδήματος<text:s/>προσαυξάνεται<text:s/>κατά<text:s/>πεντακόσια<text:s/>ογδόντα<text:s/>επτά<text:s/>(587)<text:s/>ευρώ<text:s/>για<text:s/>κάθε<text:s/>ανήλικο<text:s/>τέκνο<text:s/>της<text:s/>οικογένειας.</text:span></text:p>
      <text:p text:style-name="P237"><text:span text:style-name="T237_1">Το<text:s/>ύψος<text:s/>του<text:s/>επιδόματος<text:s/>μακροχρονίως<text:s/>ανέργου<text:s/>δεν<text:s/>μπορεί<text:s/>να<text:s/>υπερβεί<text:s/>μηνιαίως<text:s/>το<text:s/>ποσό<text:s/>των<text:s/>150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8"><text:span text:style-name="T238_1"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9"><text:span text:style-name="T239_1">Με<text:s/>απόφαση<text:s/>των<text:s/>Υπουργών<text:s/>Οικονομίας<text:s/>και<text:s/>Οικονομικών<text:s/>και<text:s/>Εργασίας<text:s/>και<text:s/>Κοινωνικών<text:s/>Ασφαλίσεων<text:s/>καθορίζονται<text:s/>και<text:s/>εξειδικεύονται:</text:span></text:p>
      <text:p text:style-name="P240"><text:span text:style-name="T240_1">α)</text:span><text:span text:style-name="T240_2"><text:tab/></text:span><text:span text:style-name="T240_3">Τα<text:s/>όρια<text:s/>ηλικίας<text:s/>των<text:s/>δικαιούχων,<text:s/>τα<text:s/>οποία<text:s/>δεν<text:s/>μπορούν<text:s/>να<text:s/>είναι<text:s/>μικρότερα<text:s/>των<text:s/>σαράντα<text:s/>πέντε<text:s/>(45)<text:s/>και<text:s/>μεγαλύτερα<text:s/>των<text:s/>εξήντα<text:s/>πέντε<text:s/>(65)<text:s/>ετών,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.</text:span></text:p>
      <text:p text:style-name="P241"><text:span text:style-name="T241_1">β)</text:span><text:span text:style-name="T241_2"><text:tab/></text:span><text:span text:style-name="T241_3">Το<text:s/>ύψος<text:s/>της<text:s/>προαναφερόμενης<text:s/>παροχής,<text:s/>καθώς<text:s/>και<text:s/>η<text:s/>διαδικασία,<text:s/>ο<text:s/>τόπος,<text:s/>ο<text:s/>τρόπος<text:s/>και<text:s/>χρόνος<text:s/>καταβολής<text:s/>της.</text:span></text:p>
      <text:p text:style-name="P242"><text:span text:style-name="T242_1">γ)</text:span><text:span text:style-name="T242_2"><text:tab/></text:span><text:span text:style-name="T24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.</text:span></text:p>
      <text:p text:style-name="P243"><text:span text:style-name="T243_1">δ)</text:span><text:span text:style-name="T243_2"><text:tab/></text:span><text:span text:style-name="T243_3">Οι<text:s/>όροι,<text:s/>οι<text:s/>προϋποθέσεις<text:s/>και<text:s/>η<text:s/>διαδικασία<text:s/>για<text:s/>τηναναστολή<text:s/>ή<text:s/>τη<text:s/>διακοπή<text:s/>της<text:s/>παροχής<text:s/>και</text:span></text:p>
      <text:p text:style-name="P244"><text:span text:style-name="T244_1">ε)</text:span><text:span text:style-name="T244_2"><text:tab/></text:span><text:span text:style-name="T244_3">Κάθε<text:s/>άλλο<text:s/>θέμα<text:s/>σχετικό<text:s/>με<text:s/>την<text:s/>παροχή.</text:span></text:p>
      <text:p text:style-name="P245"><text:span text:style-name="T245_1"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ορίων.</text:span></text:p>
      <text:p text:style-name="P246"><text:span text:style-name="T246_1"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47"><text:span text:style-name="T247_1">Στο<text:s/>άρθρο<text:s/>1<text:s/>του<text:s/>Π.Δ.179/1986<text:s/>(ΦΕΚ<text:s/>69<text:s/>Α")<text:s/>προστίθεται<text:s/>εδάφιο<text:s/>ιστ'<text:s/>ως<text:s/>εξής:</text:span></text:p>
      <text:p text:style-name="P248"><text:span text:style-name="T248_1">«ιστ')<text:s/>Τα<text:s/>επιδόματα<text:s/>μακροχρονίως<text:s/>ανέργων».</text:span></text:p>
      <text:p text:style-name="P249"><text:span text:style-name="T249_1">2.</text:span><text:span text:style-name="T249_2"><text:s/>Σε<text:s/>οικογένειες<text:s/>Ελλήνων<text:s/>υπηκόων<text:s/>και<text:s/>υπηκόων<text:s/>κρατών-μελών<text:s/>της<text:s/>Ευρωπαϊκής<text:s/>Ένωσης,<text:s/>συμπεριλαμβανομένων<text:s/>και<text:s/>των<text:s/>μονογονεϊκών,<text:s/>των<text:s/>οποίων<text:s/>τα<text:s/>μέλη<text:s/>κατοικούν<text:s/>μόνιμα<text:s/>σε<text:s/>ορεινές<text:s/>και<text:s/>μειονεκτικές<text:s/>περιοχές,<text:s/>όπως<text:s/>αυτές<text:s/>ορίζονται<text:s/>από<text:s/>την<text:s/>οδηγία<text:s/>85/148/ΕΟΚ,<text:s/>χορηγείται<text:s/>από<text:s/>το<text:s/>έτος<text:s/>2002<text:s/>ετήσια<text:s/>εισοδηματική<text:s/>ενίσχυση<text:s/>ως<text:s/>εξής:</text:span></text:p>
      <text:p text:style-name="P250"><text:span text:style-name="T250_1">α)</text:span><text:span text:style-name="T250_2"><text:tab/></text:span><text:span text:style-name="T250_3">Εξακοσίων<text:s/>(600)<text:s/>ευρώ,<text:s/>εφόσον<text:s/>το<text:s/>ετήσιο<text:s/>οικογενειακό<text:s/>εισόδημά<text:s/>τους<text:s/>δεν<text:s/>υπερβαίνει<text:s/>το<text:s/>ποσό<text:s/>των<text:s/>χιλίων<text:s/>πε-<text:s/>ντακοσίων<text:s/>(1.500)<text:s/>ευρώ.</text:span></text:p>
      <text:p text:style-name="P251"><text:span text:style-name="T251_1">β)</text:span><text:span text:style-name="T251_2"><text:tab/></text:span><text:span text:style-name="T251_3">Τριακοσίων<text:s/>(300)<text:s/>ευρώ,<text:s/>εφόσον<text:s/>το<text:s/>ετήσιο<text:s/>οικογενειακό<text:s/>εισόδημά<text:s/>τους<text:s/>κυμαίνεται<text:s/>μεταξύ<text:s/>του<text:s/>ποσού<text:s/>των<text:s/>χιλίων<text:s/>πεντακοσίων<text:s/>(1.500)<text:s/>ευρώ<text:s/>και<text:s/>του<text:s/>ποσού<text:s/>των<text:s/>δύο<text:s/>χιλιάδων<text:s/>διακοσίων<text:s/>(2.200<text:s/>ευρώ).</text:span></text:p>
      <text:p text:style-name="P252"><text:span text:style-name="T252_1">Ως<text:s/>μόνιμη<text:s/>κατοικία<text:s/>για<text:s/>την<text:s/>εφαρμογή<text:s/>της<text:s/>παρούσας<text:s/>διάταξης<text:s/>νοείται<text:s/>η<text:s/>συνεχής<text:s/>διαμονή<text:s/>στις<text:s/>παραπάνω<text:s/>περιοχές<text:s/>για<text:s/>χρονικό<text:s/>διάστημα<text:s/>τουλάχιστον<text:s/>δύο<text:s/>(2)<text:s/>ετών.<text:s/>Η<text:s/>προϋπόθεση<text:s/>αυτή<text:s/>βεβαιώνεται<text:s/>από<text:s/>την<text:s/>κατά<text:s/>τόπο<text:s/>αρμόδια<text:s/>δημοτική<text:s/>ή<text:s/>κοινοτική<text:s/>αρχή.</text:span></text:p>
      <text:p text:style-name="P253"><text:span text:style-name="T253_1">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Εργασίας<text:s/>και<text:s/>Κοινωνικών<text:s/>Ασφαλίσεων<text:s/>καθορίζονται<text:s/>τα<text:s/>απαραίτητα<text:s/>δικαιολογητικά,<text:s/>η<text:s/>διαδικασία,<text:s/>ο<text:s/>χρόνος<text:s/>και<text:s/>ο<text:s/>τρόπος<text:s/>καταβολής<text:s/>της<text:s/>αποζημίωσης,<text:s/>καθώς<text:s/>και<text:s/>οποιαδήποτε<text:s/>σχετική<text:s/>λεπτομέρεια<text:s/>για<text:s/>την<text:s/>εφαρμογή<text:s/>της<text:s/>παραγράφου<text:s/>αυτής.<text:s/>Με<text:s/>όμοιες<text:s/>αποφάσεις<text:s/>δύνανται<text:s/>να<text:s/>αναπροσαρμόζονται<text:s/>τα<text:s/>παραπάνω<text:s/>αναφερόμενα<text:s/>ποσά<text:s/>της<text:s/>οικονομικής<text:s/>ενίσχυσης<text:s/>και<text:s/>των<text:s/>εισοδηματικών<text:s/>ορίων.</text:span></text:p>
      <text:p text:style-name="P254"><text:span text:style-name="T254_1">3.</text:span><text:span text:style-name="T254_2"><text:s/>Σε<text:s/>οικογένειες<text:s/>Ελλήνων<text:s/>υπηκόων<text:s/>και<text:s/>υπηκόων<text:s/>κρατών-μελών<text:s/>της<text:s/>Ευρωπαϊκής<text:s/>Ένωσης,<text:s/>συμπεριλαμβανομένων<text:s/>και<text:s/>των<text:s/>μονογονεϊκών,<text:s/>που<text:s/>έχουν<text:s/>τέκνα<text:s/>που<text:s/>φοιτούν<text:s/>σε<text:s/>δημόσια<text:s/>σχολεία<text:s/>και<text:s/>το<text:s/>ετήσιο<text:s/>οικογενειακό<text:s/>εισόδημά<text:s/>τους<text:s/>δεν<text:s/>υπερβαίνει<text:s/>το<text:s/>ποσό<text:s/>των<text:s/>τριών<text:s/>χιλιάδων<text:s/>(3.000)<text:s/>ευρώ,<text:s/>καταβάλλεται<text:s/>από<text:s/>το<text:s/>έτος<text:s/>2002<text:s/>ετήσια<text:s/>οικονομική<text:s/>ενίσχυση<text:s/>ύψους<text:s/>τριακοσίων<text:s/>(300)<text:s/>ευρώ<text:s/>για<text:s/>κάθε<text:s/>παιδί<text:s/>μέχρι<text:s/>το<text:s/>πέρας<text:s/>της<text:s/>υποχρεωτικής<text:s/>εκπαίδευσής<text:s/>του<text:s/>και<text:s/>κατ’<text:s/>ανώτατο<text:s/>όριο<text:s/>μέχρι<text:s/>και<text:s/>του<text:s/>δέκατου<text:s/>έκτουέτους<text:s/>(16ου)<text:s/>έτους<text:s/>της<text:s/>ηλικίας<text:s/>του.</text:span></text:p>
      <text:p text:style-name="P255"><text:span text:style-name="T255_1">Η<text:s/>ενίσχυση<text:s/>αυτή<text:s/>καταβάλλεται<text:s/>με<text:s/>την<text:s/>έναρξη<text:s/>εκάστου<text:s/>σχολικού<text:s/>έτους,<text:s/>μετά<text:s/>από<text:s/>βεβαίωση<text:s/>του<text:s/>διευθυντή<text:s/>του<text:s/>σχολείου<text:s/>για<text:s/>την<text:s/>εγγραφή<text:s/>του<text:s/>μαθητή<text:s/>και<text:s/>την<text:s/>κανονική<text:s/>παρακολούθηση<text:s/>των<text:s/>μαθημάτων<text:s/>το<text:s/>προηγούμενο<text:s/>σχολικόέτος.<text:s/>Για<text:s/>την<text:s/>πρώτη<text:s/>τάξη<text:s/>της<text:s/>υποχρεωτικής<text:s/>εκπαίδευσης,<text:s/>βεβαιώνεται<text:s/>μόνο<text:s/>η<text:s/>εγγραφή<text:s/>του<text:s/>μαθητή<text:s/>στο<text:s/>σχολείο.</text:span></text:p>
      <text:p text:style-name="P256"><text:span text:style-name="T256_1">Με<text:s/>κοινή<text:s/>απόφαση<text:s/>των<text:s/>Υπουργών<text:s/>Οικονομίας<text:s/>και<text:s/>Οικονομικών,<text:s/>Εθνικής<text:s/>Παιδείας<text:s/>και<text:s/>Θρησκευμάτων<text:s/>και<text:s/>Εργασίας<text:s/>και<text:s/>Κοινωνικών<text:s/>Ασφαλίσεων<text:s/>καθορίζονται<text:s/>τα<text:s/>απαραίτητα<text:s/>δικαιολογητικά,<text:s/>η<text:s/>διαδικασία<text:s/>και<text:s/>ο<text:s/>τρόπος<text:s/>καταβολής<text:s/>της<text:s/>οικονομικής<text:s/>ενίσχυσης,<text:s/>καθώς<text:s/>και<text:s/>οποιαδήποτε<text:s/>σχετική<text:s/>λεπτομέρεια<text:s/>για<text:s/>την<text:s/>εφαρμογή<text:s/>της<text:s/>παραγράφου<text:s/>αυτής.<text:s/>Με<text:s/>όμοιες<text:s/>αποφάσεις<text:s/>δύνανται<text:s/>να<text:s/>αναπροσαρμόζονται<text:s/>τα<text:s/>παραπάνω<text:s/>αναφερόμενα<text:s/>ποσά<text:s/>της<text:s/>οικονομικής<text:s/>ενίσχυσης<text:s/>και<text:s/>των<text:s/>εισοδηματικών<text:s/>ορίων.</text:span></text:p>
      <text:p text:style-name="P257"><text:span text:style-name="T257_1">4.</text:span><text:span text:style-name="T25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-γού-<text:s/>μενο<text:s/>πραγματικό<text:s/>ή<text:s/>τεκμαρτ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.</text:span></text:p>
      <text:p text:style-name="P258"><text:span text:style-name="T258_1">Οι<text:s/>παραπάνω<text:s/>εισοδηματικές<text:s/>ενισχύσεις<text:s/>δεν<text:s/>λαμβάνονται<text:s/>υπάψη<text:s/>για<text:s/>τον<text:s/>κατά<text:s/>περίπτωση<text:s/>προσδιορισμά<text:s/>τουετήσιου<text:s/>οικογενειακού<text:s/>εισοδήματος<text:s/>με<text:s/>βάση<text:s/>το<text:s/>οποίο<text:s/>χορηγούνται<text:s/>αυτές.</text:span></text:p>
      <text:h text:style-name="P259" text:outline-level="6"><text:span text:style-name="T259_1">Άρθρο<text:s/>28</text:span></text:h>
      <text:h text:style-name="P260" text:outline-level="6"><text:span text:style-name="T260_1">Ρυθμίσεις<text:s/>για<text:s/>την<text:s/>περαίωση<text:s/>εκκρεμώνφορολογικών<text:s/>υποθέσεων</text:span></text:h>
      <text:p text:style-name="P261"><text:span text:style-name="T261_1">1.</text:span><text:span text:style-name="T261_2"><text:s/>Επί<text:s/>εκκρεμών<text:s/>φορολογικών<text:s/>υποθέσεων<text:s/>χρήσεων<text:s/>1998<text:s/>και<text:s/>παλαιοτέρων<text:s/>επιχειρήσεων<text:s/>και<text:s/>ελευθέρων<text:s/>ε-<text:s/>παγγελματιών,<text:s/>για<text:s/>τις<text:s/>οποίες<text:s/>τηρήθηκαν<text:s/>Α'<text:s/>ή<text:s/>Β'<text:s/>κατηγορίας<text:s/>βιβλία<text:s/>του<text:s/>Κ.Β.Σ.,<text:s/>καθορίζεται,<text:s/>με<text:s/>απάφαση<text:s/>τουΥπουργού<text:s/>Οικονομίας<text:s/>και<text:s/>Οικονομικών,<text:s/>ειδικάς<text:s/>τράπος<text:s/>πε-<text:s/>ραίωσης<text:s/>ως<text:s/>προς<text:s/>τις<text:s/>φορολογίες<text:s/>εισοδήματος<text:s/>και<text:s/>Φ.Π.Α.,<text:s/>χωρίς<text:s/>την<text:s/>επιβολή<text:s/>πράσθετων<text:s/>φάρων<text:s/>και<text:s/>προστίμων<text:s/>στις<text:s/>διαφορές<text:s/>φάρων<text:s/>που<text:s/>προκύπτουν<text:s/>για<text:s/>τις<text:s/>φορολογίες<text:s/>αυτές.<text:s/>Με<text:s/>την<text:s/>ίδια<text:s/>απάφαση<text:s/>καθορίζονται<text:s/>οι<text:s/>κατηγορίες<text:s/>των<text:s/>υπαγάμενων<text:s/>και<text:s/>εξαιρούμενων<text:s/>φορολογικών<text:s/>υποθέσεων,<text:s/>οι<text:s/>άροι<text:s/>και<text:s/>οι<text:s/>προϋποθέσεις<text:s/>υπαγωγής,<text:s/>ο<text:s/>τράπος<text:s/>προσδιορισμού<text:s/>των<text:s/>διαφορών<text:s/>ακαθάριστων<text:s/>εσά-<text:s/>δων,<text:s/>καθαρών<text:s/>κερδών<text:s/>ή<text:s/>αμοιβών<text:s/>και<text:s/>των<text:s/>φάρων,<text:s/>το<text:s/>ελάχιστο<text:s/>ποσά<text:s/>επιβάρυνσης<text:s/>ανά<text:s/>περαιούμενη<text:s/>χρήση,<text:s/>ο<text:s/>τράπος<text:s/>βεβαίωσης<text:s/>και<text:s/>καταβολής<text:s/>των<text:s/>βεβαιούμενων<text:s/>ποσών<text:s/>και<text:s/>γενικά<text:s/>κάθε<text:s/>λεπτομέρεια<text:s/>που<text:s/>είναι<text:s/>αναγκαία<text:s/>για<text:s/>τηνυλοποίηση<text:s/>της<text:s/>ρύθμισης<text:s/>αυτής.</text:span></text:p>
      <text:p text:style-name="P262"><text:span text:style-name="T262_1">2.</text:span><text:span text:style-name="T262_2"><text:s/>Για<text:s/>την<text:s/>κατά<text:s/>τα<text:s/>οριζάμενα<text:s/>στην<text:s/>παράγραφο<text:s/>1<text:s/>περαί-<text:s/>ωση,<text:s/>υποβάλλεται<text:s/>στην<text:s/>αρμάδια<text:s/>Δ.Ο.Υ.<text:s/>απά<text:s/>τον<text:s/>υπάχρεο,<text:s/>μέσα<text:s/>σε<text:s/>ανατρεπτική<text:s/>προθεσμία<text:s/>που<text:s/>ορίζεται<text:s/>με<text:s/>την<text:s/>απάφαση<text:s/>του<text:s/>Υπουργού<text:s/>Οικονομίας<text:s/>και<text:s/>Οικονομικών,<text:s/>ειδικά<text:s/>σημείωμα<text:s/>προσδιορισμού<text:s/>ακαθάριστων<text:s/>εσάδων<text:s/>και<text:s/>καθαρών<text:s/>κερδών<text:s/>και<text:s/>υπολογισμού<text:s/>διαφορών<text:s/>φάρου<text:s/>εισοδήματος<text:s/>και<text:s/>Φ.Π.Α.<text:s/>και<text:s/>της<text:s/>ελάχιστης<text:s/>επιβάρυνσης<text:s/>για<text:s/>κάθε<text:s/>χρήση<text:s/>που<text:s/>περαιώνεται.<text:s/>Η<text:s/>υποβολή<text:s/>του<text:s/>παραπάνω<text:s/>ειδικού<text:s/>σημειώματος<text:s/>και<text:s/>η<text:s/>ανεπιφύλακτη<text:s/>αποδοχή<text:s/>των<text:s/>ά-<text:s/>ρων<text:s/>και<text:s/>προϋποθέσεων<text:s/>εφαρμογής<text:s/>της<text:s/>παρούσας<text:s/>ρύθμισης<text:s/>επιφέρει<text:s/>άλα<text:s/>τα<text:s/>αποτελέσματα<text:s/>της<text:s/>διοικητικής<text:s/>επίλυσης<text:s/>της<text:s/>διαφοράς<text:s/>και<text:s/>συνεπάγεται<text:s/>την<text:s/>περαίωση<text:s/>των<text:s/>οικείων<text:s/>υποθέσεων<text:s/>ως<text:s/>προς<text:s/>τις<text:s/>φορολογίες<text:s/>εισοδήματος<text:s/>και<text:s/>Φ.Π.Α..</text:span></text:p>
      <text:p text:style-name="P263"><text:span text:style-name="T263_1">3.</text:span><text:span text:style-name="T263_2"><text:s/>Οι<text:s/>διατάξεις<text:s/>των<text:s/>παραγράφων<text:s/>20<text:s/>και<text:s/>21<text:s/>του<text:s/>άρθρου<text:s/>33<text:s/>και<text:s/>της<text:s/>παραγράφου<text:s/>13<text:s/>του<text:s/>άρθρου<text:s/>51<text:s/>του<text:s/>Ν.<text:s/>2238/<text:s/>1994,<text:s/>όπως<text:s/>αυτές<text:s/>ίσχυσαν<text:s/>για<text:s/>τις<text:s/>χρήσεις<text:s/>1994<text:s/>έως<text:s/>και<text:s/>1998<text:s/>πριν<text:s/>την<text:s/>αντικατάσταση<text:s/>των<text:s/>παραπάνω<text:s/>άρθρων<text:s/>με<text:s/>τις<text:s/>διατάξεις<text:s/>των<text:s/>άρθρων<text:s/>6<text:s/>και<text:s/>7<text:s/>του<text:s/>Ν.<text:s/>2753/1999,<text:s/>εφαρμόζονται<text:s/>και<text:s/>κατά<text:s/>την<text:s/>περαίωση<text:s/>των<text:s/>υποθέσεων<text:s/>σύμφωνα<text:s/>με<text:s/>το<text:s/>παρόν<text:s/>άρθρο.</text:span></text:p>
      <text:p text:style-name="P264"><text:span text:style-name="T264_1">4.</text:span><text:span text:style-name="T264_2"><text:s/>Στη<text:s/>Διεύθυνση<text:s/>Ελέγχου<text:s/>του<text:s/>Υπουργείου<text:s/>Οικονομίας<text:s/>και<text:s/>Οικονομικών<text:s/>συνιστάται<text:s/>Δ'<text:s/>τμήμα<text:s/>με<text:s/>τίτλο<text:s/>Τμήμα<text:s/>Υποστήριξης<text:s/>Ελεγκτικού<text:s/>Μηχανισμού,<text:s/>με<text:s/>τις<text:s/>ακόλουθες<text:s/>αρμοδιότητες.</text:span></text:p>
      <text:p text:style-name="P265"><text:span text:style-name="T265_1">Μέριμνα<text:s/>για:</text:span></text:p>
      <text:p text:style-name="P266"><text:span text:style-name="T266_1">α)</text:span><text:span text:style-name="T266_2"><text:tab/></text:span><text:span text:style-name="T266_3">Την<text:s/>επεξεργασία<text:s/>προτάσεων<text:s/>και<text:s/>απαιτήσεων<text:s/>τωνελεγκτικών<text:s/>υπηρεσιών<text:s/>σε<text:s/>μέσα<text:s/>και<text:s/>πληροφορίες,<text:s/>με<text:s/>σκοπό<text:s/>την<text:s/>προώθηση<text:s/>των<text:s/>κατάλληλων<text:s/>μέτρων<text:s/>για<text:s/>την<text:s/>αποτελεσματικότερη<text:s/>και<text:s/>αποδοτικότερη<text:s/>λειτουργία<text:s/>του<text:s/>ελεγκτικού<text:s/>μηχανισμού.</text:span></text:p>
      <text:p text:style-name="P267"><text:span text:style-name="T267_1">β)</text:span><text:span text:style-name="T267_2"><text:tab/></text:span><text:span text:style-name="T267_3">Την<text:s/>εποπτεία<text:s/>της<text:s/>συντήρησης,<text:s/>υποστήριξης<text:s/>και<text:s/>επέκτασης<text:s/>των<text:s/>συστημάτων<text:s/>και<text:s/>εργαλείων<text:s/>που<text:s/>τίθενται<text:s/>στη<text:s/>διάθεση<text:s/>του<text:s/>ελεγκτικού<text:s/>μηχανισμού.</text:span></text:p>
      <text:p text:style-name="P268"><text:span text:style-name="T268_1">γ)</text:span><text:span text:style-name="T268_2"><text:tab/></text:span><text:span text:style-name="T268_3">Την<text:s/>επεξεργασία<text:s/>των<text:s/>παραβάσεων<text:s/>της<text:s/>φορολογικής<text:s/>νομοθεσίας<text:s/>και<text:s/>των<text:s/>μεθόδων<text:s/>φοροδιαφυγής<text:s/>που<text:s/>αποκαλύπτονται<text:s/>από<text:s/>κάθε<text:s/>μορφής<text:s/>έλεγχο<text:s/>και<text:s/>τη<text:s/>δημιουργία<text:s/>βάσεων<text:s/>δεδομένων<text:s/>με<text:s/>στοιχεία<text:s/>και<text:s/>πληροφορίες<text:s/>που<text:s/>αφορούν<text:s/>ομάδες<text:s/>ή<text:s/>κατηγορίες<text:s/>φορολογουμένων<text:s/>με<text:s/>αυξημένο<text:s/>κίνδυνο<text:s/>φοροδιαφυγής<text:s/>με<text:s/>σκοπό<text:s/>την<text:s/>αξιοποίησή<text:s/>τους<text:s/>σε<text:s/>κάθε<text:s/>μορφής<text:s/>φορολογικό<text:s/>έλεγχο,<text:s/>καθώς<text:s/>και<text:s/>στην<text:s/>κατάρτιση<text:s/>των<text:s/>επιχειρησιακών<text:s/>σχεδίων<text:s/>ελέγχων.</text:span></text:p>
      <text:p text:style-name="P269"><text:span text:style-name="T269_1">δ)</text:span><text:span text:style-name="T269_2"><text:tab/></text:span><text:span text:style-name="T269_3">Την<text:s/>κατάρτιση,<text:s/>σε<text:s/>συνεργασία<text:s/>με<text:s/>τα<text:s/>άλλα<text:s/>τμήματα<text:s/>της<text:s/>Διεύθυνσης,<text:s/>ετήσιου<text:s/>ή<text:s/>μικρότερης<text:s/>διάρκειας<text:s/>επιχειρησιακών<text:s/>σχεδίων<text:s/>τακτικών<text:s/>και<text:s/>προσωρινών<text:s/>ελέγχων,<text:s/>καθώς<text:s/>και<text:s/>την<text:s/>παρακολούθηση<text:s/>του<text:s/>βαθμού<text:s/>υλοποίησης<text:s/>αυτών.</text:span></text:p>
      <text:p text:style-name="P270"><text:span text:style-name="T270_1">ε)</text:span><text:span text:style-name="T270_2"><text:tab/></text:span><text:span text:style-name="T270_3">Τη<text:s/>λήψη<text:s/>των<text:s/>αναγκαίων<text:s/>διοικητικών<text:s/>και<text:s/>νομοθετικών<text:s/>μέτρων<text:s/>σχετικών<text:s/>με<text:s/>την<text:s/>καθιέρωση<text:s/>υποχρεώσεων<text:s/>υποβολής<text:s/>στοιχείων,<text:s/>την<text:s/>εξαίρεση<text:s/>ορισμένων<text:s/>υπόχρεων<text:s/>από<text:s/>την<text:s/>υποβολή<text:s/>στοιχείων<text:s/>ή<text:s/>τον<text:s/>καθορισμό<text:s/>διαφορετικού<text:s/>τρόπου<text:s/>υποβολής<text:s/>αυτών,<text:s/>με<text:s/>σκοπό<text:s/>την<text:s/>ελεγκτική<text:s/>αξιοποίησή<text:s/>τους.</text:span></text:p>
      <text:h text:style-name="P271" text:outline-level="6"><text:span text:style-name="T271_1">Άρθρο<text:s/>29</text:span></text:h>
      <text:h text:style-name="P272" text:outline-level="6"><text:span text:style-name="T272_1">Ρύθμιση<text:s/>για<text:s/>την<text:s/>Ε.Α.Β.Α.Ε.</text:span></text:h>
      <text:p text:style-name="P273"><text:span text:style-name="T273_1">Η<text:s/>απόσβεση<text:s/>των<text:s/>εξόδων<text:s/>πρώτης<text:s/>εγκατάστασης<text:s/>τηςανώνυμης<text:s/>εταιρείας<text:s/>με<text:s/>την<text:s/>επωνυμία<text:s/>«Ελληνική<text:s/>Αεροπορική<text:s/>Βιομηχανία<text:s/>(Ε.Α.Β.)<text:s/>Α.Ε.»<text:s/>της<text:s/>παραγράφου<text:s/>31<text:s/>του<text:s/>άρθρου<text:s/>7<text:s/>του<text:s/>Ν.<text:s/>1160/1981<text:s/>(ΦΕΚ<text:s/>147<text:s/>Α'),<text:s/>τα<text:s/>οποία<text:s/>ανάγονται<text:s/>στη<text:s/>χρονική<text:s/>περίοδο<text:s/>από<text:s/>της<text:s/>ιδρύσεως<text:s/>της<text:s/>εταιρείαςέως<text:s/>και<text:s/>την<text:s/>31.12.2004,<text:s/>αρχίζει<text:s/>από<text:s/>τον<text:s/>ισολογισμό<text:s/>της<text:s/>χρήσης<text:s/>2005,<text:s/>σύμφωνα<text:s/>με<text:s/>τις<text:s/>διατάξεις<text:s/>περί<text:s/>φορολογίας<text:s/>εισοδήματος.</text:span></text:p>
      <text:h text:style-name="P274" text:outline-level="6"><text:span text:style-name="T274_1">Αρθρο<text:s/>30</text:span></text:h>
      <text:p text:style-name="P275"><text:span text:style-name="T275_1">Το<text:s/>Ελληνικό<text:s/>Δημόσιο<text:s/>ως<text:s/>μέτοχος<text:s/>της<text:s/>εταιρίας<text:s/>«Διεθνής<text:s/>Αερολιμένας<text:s/>Αθηνών<text:s/>Α.Ε.»<text:s/>εκπροσωπείται<text:s/>στο<text:s/>εξής<text:s/>από<text:s/>τους<text:s/>Υπουργούς<text:s/>Οικονομίας<text:s/>και<text:s/>Οικονομικών<text:s/>και<text:s/>Μεταφορών<text:s/>και<text:s/>Επικοινωνιών.</text:span></text:p>
      <text:h text:style-name="P276" text:outline-level="6"><text:span text:style-name="T276_1">Αρθρο<text:s/>31</text:span></text:h>
      <text:p text:style-name="P277"><text:span text:style-name="T277_1">Στην<text:s/>παράγραφο<text:s/>3<text:s/>του<text:s/>άρθρου<text:s/>2<text:s/>του<text:s/>Ν.<text:s/>2598/1998<text:s/>(ΦΕΚ<text:s/>66<text:s/>Α")<text:s/>μετά<text:s/>το<text:s/>πρώτο<text:s/>εδάφιο<text:s/>προστίθεται<text:s/>νέο<text:s/>ωςεξής:</text:span></text:p>
      <text:p text:style-name="P278"><text:span text:style-name="T278_1">«Με<text:s/>απόφαση<text:s/>της<text:s/>Γενικής<text:s/>Συνέλευσης<text:s/>των<text:s/>μετόχων<text:s/>της<text:s/>Εταιρίας,<text:s/>ως<text:s/>έδρα<text:s/>της<text:s/>Εταιρίας<text:s/>μπορεί<text:s/>να<text:s/>ορίζεται<text:s/>και<text:s/>άλλος<text:s/>δήμος<text:s/>εντός<text:s/>του<text:s/>Νομού<text:s/>Αττικής.»</text:span></text:p>
      <text:h text:style-name="P279" text:outline-level="6"><text:span text:style-name="T279_1">Αρθρο<text:s/>32</text:span></text:h>
      <text:p text:style-name="P280"><text:span text:style-name="T280_1">Το<text:s/>άρθρο<text:s/>2<text:s/>του<text:s/>Ν.<text:s/>2985/2002<text:s/>(ΦΕΚ<text:s/>18<text:s/>Α")<text:s/>αντικαθίσταται<text:s/>από<text:s/>τότε<text:s/>που<text:s/>ι'σχυσε<text:s/>(4.2.2002)<text:s/>ως<text:s/>εξής:</text:span></text:p>
      <text:p text:style-name="P281"><text:span text:style-name="T281_1">«<text:s/>Άρθρο<text:s/>2</text:span></text:p>
      <text:p text:style-name="P282"><text:span text:style-name="T282_1">Η<text:s/>ισχύς<text:s/>των<text:s/>διατάξεων<text:s/>του<text:s/>προηγούμενου<text:s/>άρθρου<text:s/>αρχίζει<text:s/>την<text:s/>1.1.2002.»</text:span></text:p>
      <text:h text:style-name="P283" text:outline-level="6"><text:span text:style-name="T283_1">Αρθρο<text:s/>33</text:span></text:h>
      <text:h text:style-name="P284" text:outline-level="6"><text:span text:style-name="T284_1">Προσθήκη<text:s/>στο<text:s/>Ν.2860/2000</text:span></text:h>
      <text:p text:style-name="P285"><text:span text:style-name="T285_1">Στο<text:s/>άρθρο<text:s/>3<text:s/>του<text:s/>Ν.<text:s/>2860/2000<text:s/>(ΦΕΚ<text:s/>251<text:s/>Α")<text:s/>προστίθεται<text:s/>παράγραφος<text:s/>2<text:s/>ως<text:s/>εξής<text:s/>και<text:s/>η<text:s/>υπάρχουσα<text:s/>λαμβάνει<text:s/>τοναριθμό<text:s/>1:</text:span></text:p>
      <text:p text:style-name="P286"><text:span text:style-name="T286_1">«2.<text:s/>Οι<text:s/>ειδικές<text:s/>υπηρεσίες<text:s/>που<text:s/>συνιστώνται<text:s/>για<text:s/>τις<text:s/>ανάγκες<text:s/>διαχείρισης<text:s/>του<text:s/>Κ.Π.Σ.<text:s/>και<text:s/>των<text:s/>κοινοτικών<text:s/>πρωτοβουλιών<text:s/>και<text:s/>υπάγονται<text:s/>στο<text:s/>Γενικό<text:s/>Διευθυντή<text:s/>Αναπτυξιακού<text:s/>Προγραμματισμού,<text:s/>Περιφερειακής<text:s/>Πολιτικής<text:s/>και<text:s/>Δημοσίων<text:s/>Επενδύσεων<text:s/>του<text:s/>Υπουργείου<text:s/>Οικονομίας<text:s/>και<text:s/>Οικονομικών<text:s/>σύμφωνα<text:s/>με<text:s/>τα<text:s/>άρθρα<text:s/>3<text:s/>και<text:s/>20<text:s/>παρ.<text:s/>2,<text:s/>λογίζονται<text:s/>για<text:s/>τη<text:s/>συγκρότηση<text:s/>της<text:s/>υπερκείμενης<text:s/>οργανικής<text:s/>μονάδας,<text:s/>ως<text:s/>διευθύνσεις.<text:s/>Κατά<text:s/>τα<text:s/>λοιπά<text:s/>εφαρμόζονται<text:s/>οι<text:s/>ειδικές<text:s/>διατάξεις<text:s/>του<text:s/>νόμου<text:s/>αυτού.»</text:span></text:p>
      <text:h text:style-name="P287" text:outline-level="6"><text:span text:style-name="T287_1">Άρθρο<text:s/>34</text:span></text:h>
      <text:h text:style-name="P288" text:outline-level="6"><text:span text:style-name="T288_1">Προσθήκη<text:s/>στο<text:s/>Ν.1882/1990</text:span></text:h>
      <text:p text:style-name="P289"><text:span text:style-name="T289_1">Στο<text:s/>τέλος<text:s/>της<text:s/>παραγράφου<text:s/>1<text:s/>του<text:s/>άρθρου<text:s/>25<text:s/>του<text:s/>Ν.1882/1990<text:s/>(ΦΕΚ<text:s/>43<text:s/>Α"),<text:s/>προστίθεται<text:s/>εδάφιο<text:s/>ως<text:s/>εξής:</text:span></text:p>
      <text:p text:style-name="P290"><text:span text:style-name="T290_1">«Στις<text:s/>περιπτώσεις<text:s/>οφειλετών<text:s/>του<text:s/>Ταμείου<text:s/>Παρακαταθηκών<text:s/>και<text:s/>Δανείων,<text:s/>που<text:s/>υπάγονται<text:s/>στη<text:s/>χωρική<text:s/>αρμοδιάτητα<text:s/>των<text:s/>αρμάδιων<text:s/>Υπηρεσιών<text:s/>της<text:s/>Κεντρικής<text:s/>Υπηρεσίας<text:s/>και<text:s/>των<text:s/>Καταστημάτων<text:s/>του,<text:s/>την<text:s/>αίτηση<text:s/>ποινικής<text:s/>δίωξης<text:s/>ασκεί<text:s/>το,<text:s/>κατά<text:s/>τις<text:s/>οργανικές<text:s/>διατάξεις<text:s/>του,<text:s/>αρμάδιο<text:s/>άργανο.»</text:span></text:p>
      <text:h text:style-name="P291" text:outline-level="6"><text:span text:style-name="T291_1">Άρθρο<text:s/>35Ε</text:span></text:h>
      <text:h text:style-name="P292" text:outline-level="6"><text:span text:style-name="T292_1">φαρμογή<text:s/>κρατικών<text:s/>ενισχύσεων</text:span></text:h>
      <text:p text:style-name="P293"><text:span text:style-name="T293_1">1.</text:span><text:span text:style-name="T293_2"><text:s/>Για<text:s/>την<text:s/>εφαρμογή<text:s/>δράσεων<text:s/>κρατικών<text:s/>ενισχύσεων<text:s/>στο<text:s/>πλαίσιο<text:s/>επιχειρησιακού<text:s/>προγράμματος,<text:s/>όπως<text:s/>ορίζεται<text:s/>στο<text:s/>άρθρο<text:s/>1<text:s/>του<text:s/>Ν.<text:s/>2860/2000<text:s/>(ΦΕΚ<text:s/>251<text:s/>Α"),<text:s/>μπορεί<text:s/>να<text:s/>διατίθενται<text:s/>πιστώσεις<text:s/>από<text:s/>τον<text:s/>κρατικό<text:s/>προϋπολογισμό<text:s/>με<text:s/>χρηματοδοτήσεις<text:s/>από<text:s/>κοινοτικούς<text:s/>ή/<text:s/>και<text:s/>εθνικούς<text:s/>πόρους,<text:s/>να<text:s/>ορίζονται<text:s/>τα<text:s/>ποσά,<text:s/>τα<text:s/>ποσοστά<text:s/>και<text:s/>τα<text:s/>είδη<text:s/>τωνενισχύσεων<text:s/>και<text:s/>να<text:s/>ρυθμίζεται<text:s/>κάθε<text:s/>αναγκαία<text:s/>λεπτομέρεια<text:s/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.<text:s/>Με<text:s/>κοινή<text:s/>απόφαση<text:s/>του<text:s/>Υπουργού<text:s/>Οικονομίας<text:s/>και<text:s/>Οικονομικών<text:s/>και<text:s/>των<text:s/>καθ’<text:s/>ύλην<text:s/>αρμόδιων<text:s/>Υπουργών,<text:s/>που<text:s/>δημοσιεύεται<text:s/>στην<text:s/>Εφημερίδα<text:s/>της<text:s/>Κυβερνήσεως,<text:s/>μπορεί<text:s/>να<text:s/>ρυθμίζονται<text:s/>θέματα<text:s/>όπως:</text:span></text:p>
      <text:p text:style-name="P294"><text:span text:style-name="T294_1">α)</text:span><text:span text:style-name="T294_2"><text:tab/></text:span><text:span text:style-name="T294_3">Οι<text:s/>υπαγόμενες<text:s/>κατηγορίες<text:s/>ενισχύσεων.</text:span></text:p>
      <text:p text:style-name="P295"><text:span text:style-name="T295_1">β)</text:span><text:span text:style-name="T295_2"><text:tab/></text:span><text:span text:style-name="T295_3">Οι<text:s/>δικαιούχοι<text:s/>των<text:s/>ενισχύσεων.</text:span></text:p>
      <text:p text:style-name="P296"><text:span text:style-name="T296_1">γ)</text:span><text:span text:style-name="T296_2"><text:tab/></text:span><text:span text:style-name="T296_3">Οι<text:s/>επιλέξιμες<text:s/>δαπάνες.</text:span></text:p>
      <text:p text:style-name="P297"><text:span text:style-name="T297_1">δ)</text:span><text:span text:style-name="T297_2"><text:tab/></text:span><text:span text:style-name="T297_3">Το<text:s/>περιεχόμενο<text:s/>του<text:s/>φακέλου<text:s/>υποψηφιότητας<text:s/>και<text:s/>οι<text:s/>διαδικασίες<text:s/>προκήρυξης<text:s/>για<text:s/>την<text:s/>υπαγωγή<text:s/>στις<text:s/>ενισχύσεις.</text:span></text:p>
      <text:p text:style-name="P298"><text:span text:style-name="T298_1">ε)</text:span><text:span text:style-name="T298_2"><text:tab/></text:span><text:span text:style-name="T298_3">Η<text:s/>διαδικασία<text:s/>ενημέρωσης<text:s/>των<text:s/>δικαιούχων<text:s/>και<text:s/>υποβολής<text:s/>του<text:s/>φακέλου<text:s/>υποψηφιότητας.</text:span></text:p>
      <text:p text:style-name="P299"><text:span text:style-name="T299_1">στ)</text:span><text:span text:style-name="T299_2"><text:tab/></text:span><text:span text:style-name="T299_3">Οι<text:s/>προϋποθέσεις<text:s/>και<text:s/>τα<text:s/>κριτήρια<text:s/>υπαγωγής<text:s/>των<text:s/>ενισχύσεων.</text:span></text:p>
      <text:p text:style-name="P300"><text:span text:style-name="T300_1">ζ)</text:span><text:span text:style-name="T300_2"><text:tab/></text:span><text:span text:style-name="T300_3">Η<text:s/>διαδικασία<text:s/>αξιολόγησης<text:s/>των<text:s/>δικαιούχων<text:s/>και<text:s/>του<text:s/>φακέλου<text:s/>υποψηφιότητας.</text:span></text:p>
      <text:p text:style-name="P301"><text:span text:style-name="T301_1">η)</text:span><text:span text:style-name="T301_2"><text:tab/></text:span><text:span text:style-name="T301_3">Η<text:s/>διαδικασία<text:s/>παρακολούθησης<text:s/>και<text:s/>ελέγχου<text:s/>των<text:s/>υπαγόμενων<text:s/>ενισχύσεων,<text:s/>καθώς<text:s/>και<text:s/>η<text:s/>πιστοποίηση<text:s/>ενισχυό-<text:s/>μενων<text:s/>επιχειρήσεων<text:s/>και<text:s/>των<text:s/>επιλέξιμων<text:s/>δαπανών.</text:span></text:p>
      <text:p text:style-name="P302"><text:span text:style-name="T302_1">θ)</text:span><text:span text:style-name="T302_2"><text:tab/></text:span><text:span text:style-name="T302_3">Η<text:s/>σύσταση<text:s/>και<text:s/>λειτουργία<text:s/>επιτροπών<text:s/>αξιολόγησης<text:s/>και<text:s/>γνωμοδοτικών<text:s/>επιτροπών,<text:s/>καθώς<text:s/>και<text:s/>η<text:s/>χρησιμοποίηση<text:s/>εμπειρογνωμόνων<text:s/>από<text:s/>το<text:s/>όργανο<text:s/>που<text:s/>θα<text:s/>οριστεί<text:s/>στην<text:s/>απόφαση.</text:span></text:p>
      <text:p text:style-name="P303"><text:span text:style-name="T303_1">ι)</text:span><text:span text:style-name="T303_2"><text:tab/></text:span><text:span text:style-name="T303_3">Τα<text:s/>αρμόδια<text:s/>όργανα<text:s/>και<text:s/>φορείς<text:s/>για<text:s/>την<text:s/>υποβολή<text:s/>καιαξιολόγηση<text:s/>του<text:s/>φακέλου<text:s/>υποψηφιότητας,<text:s/>καθώς<text:s/>και<text:s/>για<text:s/>την<text:s/>έγκριση<text:s/>υπαγωγής,<text:s/>την<text:s/>παρακολούθηση<text:s/>και<text:s/>τονέλεγχο<text:s/>των<text:s/>ενισχύσεων,<text:s/>την<text:s/>πιστοποίηση<text:s/>των<text:s/>επιλέξιμων<text:s/>δαπανών<text:s/>και<text:s/>την<text:s/>παρακολούθηση<text:s/>της<text:s/>ολοκλήρωσης<text:s/>των<text:s/>ενισχύσεων.</text:span></text:p>
      <text:p text:style-name="P304"><text:span text:style-name="T304_1">ια)</text:span><text:span text:style-name="T304_2"><text:tab/></text:span><text:span text:style-name="T304_3">Τα<text:s/>δικαιολογητικά<text:s/>βάσει<text:s/>των<text:s/>οποίων<text:s/>παρέχονται<text:s/>οιενισχύσεις.</text:span></text:p>
      <text:p text:style-name="P305"><text:span text:style-name="T305_1">ιβ)</text:span><text:span text:style-name="T305_2"><text:tab/></text:span><text:span text:style-name="T305_3">Οι<text:s/>εμπλεκόμενοι<text:s/>φορείς<text:s/>για<text:s/>τη<text:s/>χορήγηση<text:s/>των<text:s/>ενισχύσεων,<text:s/>καθώς<text:s/>και<text:s/>κάθε<text:s/>αναγκαία<text:s/>λεπτομέρεια<text:s/>για<text:s/>την<text:s/>εφαρμογή<text:s/>της<text:s/>διάταξης<text:s/>της<text:s/>παραγράφου<text:s/>αυτής.</text:span></text:p>
      <text:p text:style-name="P306"><text:span text:style-name="T306_1">Με<text:s/>όμοιες<text:s/>αποφάσεις,<text:s/>που<text:s/>δημοσιεύονται<text:s/>στην<text:s/>Εφημερίδα<text:s/>της<text:s/>Κυβερνήσεως,<text:s/>εγκρίνονται<text:s/>οι<text:s/>εκάστοτε<text:s/>προκηρύξεις<text:s/>προς<text:s/>τους<text:s/>δικαιούχους<text:s/>των<text:s/>ενισχύσεων<text:s/>στις<text:s/>οποίες<text:s/>ορίζονται<text:s/>τα<text:s/>ποσά<text:s/>των<text:s/>προκηρύξεων,<text:s/>οι<text:s/>προθεσμίες<text:s/>και<text:s/>κάθε<text:s/>σχετικό<text:s/>θέμα.</text:span></text:p>
      <text:p text:style-name="P307"><text:span text:style-name="T307_1">2.</text:span><text:span text:style-name="T307_2"><text:s/>0<text:s/>Υπουργός<text:s/>Οικονομίας<text:s/>και<text:s/>Οικονομικών<text:s/>μπορεί<text:s/>να<text:s/>αναθέτει<text:s/>υπηρεσίες<text:s/>σύμφωνα<text:s/>με<text:s/>τα<text:s/>προεδρικά<text:s/>διατάγματα<text:s/>346/1998<text:s/>(ΦΕΚ<text:s/>230<text:s/>Α")<text:s/>και<text:s/>4/2002<text:s/>(ΦΕΚ<text:s/>3<text:s/>Α")<text:s/>για<text:s/>τηνυποστήριξη<text:s/>ή<text:s/>και<text:s/>εκτέλεση<text:s/>των<text:s/>διαδικασιών<text:s/>της<text:s/>παρ.<text:s/>1<text:s/>του<text:s/>παρόντος.<text:s/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μπορεί<text:s/>να<text:s/>ρυθμίζονται<text:s/>θέματα<text:s/>που<text:s/>αφορούν<text:s/>τις<text:s/>μεταβιβάσεις<text:s/>και<text:s/>εκκαθαρίσεις<text:s/>των<text:s/>ποσών<text:s/>προς<text:s/>τα<text:s/>νομικά<text:s/>πρόσωπα<text:s/>που<text:s/>ορίζονται<text:s/>ως<text:s/>«τελικοί<text:s/>δικαιούχοι»<text:s/>σύμφωνα<text:s/>με<text:s/>το<text:s/>άρθρο<text:s/>1<text:s/>του<text:s/>Ν.<text:s/>2860/2000<text:s/>(ΦΕΚ<text:s/>251<text:s/>Α")<text:s/>για<text:s/>τις<text:s/>δράσεις<text:s/>των<text:s/>κρατικών<text:s/>ενισχύσεων<text:s/>της<text:s/>παραγράφου<text:s/>1,<text:s/>καθώς<text:s/>και<text:s/>κάθε<text:s/>σχετική<text:s/>λεπτομέρεια.</text:span></text:p>
      <text:h text:style-name="P308" text:outline-level="6"><text:span text:style-name="T308_1">Άρθρο<text:s/>36</text:span></text:h>
      <text:p text:style-name="P309"><text:span text:style-name="T309_1">1.</text:span><text:span text:style-name="T309_2"><text:s/>Η<text:s/>περίπτωση<text:s/>α"<text:s/>της<text:s/>παραγράφου<text:s/>1<text:s/>του<text:s/>άρθρου<text:s/>1<text:s/>του<text:s/>Ζ"<text:s/>ψηφίσματος<text:s/>του<text:s/>έτους<text:s/>1975<text:s/>(ΦΕΚ<text:s/>23<text:s/>Α")<text:s/>της<text:s/>Ε"<text:s/>Αναθεωρητικής<text:s/>Βουλής<text:s/>αντικαθίσταται<text:s/>ως<text:s/>εξής:</text:span></text:p>
      <text:p text:style-name="P310"><text:span text:style-name="T310_1">«α)<text:s/>Ποσοστού<text:s/>μέχρι<text:s/>είκοσι<text:s/>τοις<text:s/>εκατό<text:s/>(20%)<text:s/>που<text:s/>κάθε<text:s/>βουλευτής<text:s/>καταβάλλει<text:s/>στο<text:s/>κόμμα<text:s/>του,<text:s/>το<text:s/>οποίο<text:s/>βεβαιώνεται<text:s/>από<text:s/>έγγραφο<text:s/>του<text:s/>βουλευτή<text:s/>και<text:s/>του<text:s/>αντίστοιχου<text:s/>κόμματος<text:s/>προς<text:s/>την<text:s/>αρμόδια<text:s/>υπηρεσία<text:s/>της<text:s/>Βουλής<text:s/>και<text:s/>εμφανίζεται<text:s/>στον<text:s/>ετήσιο<text:s/>ισολογισμό<text:s/>του.»</text:span></text:p>
      <text:p text:style-name="P311"><text:span text:style-name="T311_1">2.</text:span><text:span text:style-name="T311_2"><text:s/>Στην<text:s/>παράγραφο<text:s/>1<text:s/>του<text:s/>άρθρου<text:s/>5<text:s/>του<text:s/>Ζ"<text:s/>Ψηφίσματος<text:s/>του<text:s/>έτους<text:s/>1975<text:s/>της<text:s/>Ε"<text:s/>Αναθεωρητικής<text:s/>Βουλής<text:s/>προστίθεται<text:s/>εδάφιο<text:s/>που<text:s/>έχει<text:s/>ως<text:s/>εξής:</text:span></text:p>
      <text:p text:style-name="P312"><text:span text:style-name="T312_1">«Κατά<text:s/>την<text:s/>εκκαθάριση<text:s/>του<text:s/>φόρου<text:s/>εισοδήματος<text:s/>από<text:s/>την<text:s/>αρμόδια<text:s/>δημόσια<text:s/>οικονομική<text:s/>υπηρεσία,<text:s/>από<text:s/>το<text:s/>ποσό<text:s/>του<text:s/>πρώτου<text:s/>εδαφίου<text:s/>αφαιρείται<text:s/>ποσό<text:s/>ίσο<text:s/>με<text:s/>το<text:s/>είκοσι<text:s/>πέντε<text:s/>τοις<text:s/>εκατό<text:s/>(25%)<text:s/>του<text:s/>ακαθάριστου<text:s/>ποσού<text:s/>της<text:s/>βουλευτικής<text:s/>αποζημίωσης<text:s/>ως<text:s/>τεκμαρτό<text:s/>ποσό<text:s/>για<text:s/>την<text:s/>κάλυψη<text:s/>των<text:s/>δαπανών<text:s/>μίσθωσης<text:s/>πολιτικών<text:s/>γραφείων<text:s/>και<text:s/>λοιπών<text:s/>δαπανών<text:s/>άσκησης<text:s/>του<text:s/>λειτουργήματος.<text:s/>Το<text:s/>ποσοστό<text:s/>αυτό<text:s/>μπορεί<text:s/>να<text:s/>αναπροσαρμόζεται<text:s/>με<text:s/>απόφαση<text:s/>του<text:s/>Υπουργού<text:s/>Οικονομίας<text:s/>και<text:s/>Οικονομικών.»</text:span></text:p>
      <text:p text:style-name="P313"><text:span text:style-name="T313_1">Οι<text:s/>διατάξεις<text:s/>του<text:s/>άρθρου<text:s/>αυτού<text:s/>ισχύουν<text:s/>για<text:s/>εισοδήματα<text:s/>που<text:s/>αποκτώνται<text:s/>ή<text:s/>δαπάνες<text:s/>που<text:s/>πραγματοποιούνταιαπό<text:s/>1ης<text:s/>Ιανουάριου<text:s/>2002<text:s/>και<text:s/>μετά.</text:span></text:p>
      <text:h text:style-name="P314" text:outline-level="6"><text:span text:style-name="T314_1">Άρθρο<text:s/>37</text:span></text:h>
      <text:h text:style-name="P315" text:outline-level="6"><text:span text:style-name="T315_1">Μισθολογικές<text:s/>προαγωγές<text:s/>στρατιωτικών</text:span></text:h>
      <text:p text:style-name="P316"><text:span text:style-name="T316_1">1.</text:span><text:span text:style-name="T316_2"><text:s/>Το<text:s/>προοίμιο<text:s/>και<text:s/>οι<text:s/>περιπτώσεις<text:s/>α"<text:s/>και<text:s/>β"<text:s/>του<text:s/>άρθρου<text:s/>5<text:s/>του<text:s/>Ν.<text:s/>2838/2000<text:s/>(ΦΕΚ<text:s/>179<text:s/>Α")<text:s/>αντικαθίστανται<text:s/>ως<text:s/>εξής:</text:span></text:p>
      <text:p text:style-name="P317"><text:span text:style-name="T317_1">«1.<text:s/>Οι<text:s/>ισχύουσες<text:s/>διατάξεις<text:s/>περί<text:s/>μισθολογικών<text:s/>προαγωγών<text:s/>των<text:s/>εν<text:s/>ενεργεία<text:s/>στελεχών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<text:s/>συμπληρώνονται<text:s/>ως<text:s/>εξής:</text:span></text:p>
      <text:p text:style-name="P318"><text:span text:style-name="T318_1">α.<text:s/>Δεκανείς,<text:s/>Λοχι'ες<text:s/>και<text:s/>Επιλοχίες<text:s/>παραγωγικής<text:s/>σχολής<text:s/>ή<text:s/>μη,<text:s/>Αρχιλοχίες<text:s/>και<text:s/>Ανθυπασπιστές<text:s/>μη<text:s/>παραγωγικής<text:s/>σχολής<text:s/>των<text:s/>Ενόπλων<text:s/>Δυνάμεων,<text:s/>καθώς<text:s/>και<text:s/>οι<text:s/>αντίστοιχοι<text:s/>προς<text:s/>τους<text:s/>ανωτέρω<text:s/>της<text:s/>Ελληνικής<text:s/>Αστυνομίας,<text:s/>του<text:s/>Πυροσβεστικού<text:s/>Σώματος<text:s/>και<text:s/>του<text:s/>Λιμενικού<text:s/>Σώματος,<text:s/>προά-<text:s/>γονται<text:s/>μισθολογικά<text:s/>στους<text:s/>βαθμούς<text:s/>του<text:s/>Επιλοχία,<text:s/>Αρχιλο-<text:s/>χία,<text:s/>Ανθυπασπιστή,<text:s/>Ανθυπολοχαγού,<text:s/>Υπολοχαγού,<text:s/>Λοχαγού,<text:s/>Ταγματάρχη<text:s/>και<text:s/>Αντισυνταγματάρχη<text:s/>ή<text:s/>αντίστοιχους<text:s/>με<text:s/>τη<text:s/>συμπλήρωση<text:s/>τριών<text:s/>(3),<text:s/>οκτώ<text:s/>(8),<text:s/>δεκατεσσάρων<text:s/>(14),<text:s/>δεκαοκτώ<text:s/>(18),<text:s/>είκοσι<text:s/>δύο<text:s/>(22),<text:s/>είκοσι<text:s/>πέντε<text:s/>(25),<text:s/>είκοσι<text:s/>επτά<text:s/>(27)<text:s/>και<text:s/>είκοσι<text:s/>εννέα<text:s/>(29)<text:s/>ετών<text:s/>συνολικής<text:s/>πραγματικής<text:s/>υπηρεσίας<text:s/>αντίστοιχα.<text:s/>Οι<text:s/>ανωτέρω<text:s/>με<text:s/>τη<text:s/>συμπλήρωση<text:s/>πέντε<text:s/>(5),<text:s/>έντεκα<text:s/>(11),<text:s/>δεκαέξι<text:s/>(16)<text:s/>και<text:s/>είκοσι<text:s/>(20)ετών<text:s/>συνολικής<text:s/>πραγματικής<text:s/>υπηρεσίας<text:s/>λαμβάνουν<text:s/>τα<text:s/>δύο<text:s/>τρίτα<text:s/>(2/3)<text:s/>της<text:s/>διαφοράς<text:s/>του<text:s/>βασικού<text:s/>μισθού<text:s/>του<text:s/>Αρχιλο-<text:s/>χία,<text:s/>Ανθυπασπιστή,<text:s/>Ανθυπολοχαγού<text:s/>και<text:s/>Υπολοχαγούαντίστοιχα,<text:s/>ενώ<text:s/>με<text:s/>τη<text:s/>συμπλήρωση<text:s/>τριάντα<text:s/>ενός<text:s/>(31)<text:s/>ετών<text:s/>ή<text:s/>με<text:s/>τη<text:s/>συμπλήρωση<text:s/>του<text:s/>ορίου<text:s/>ηλικίας<text:s/>του<text:s/>βαθμού<text:s/>τους<text:s/>λαμβάνουν<text:s/>το<text:s/>ένα<text:s/>δεύτερο<text:s/>(1/2)<text:s/>της<text:s/>διαφοράς<text:s/>του<text:s/>βασικού<text:s/>μισθού<text:s/>του<text:s/>Συνταγματάρχη<text:s/>αντίστοιχα,<text:s/>που<text:s/>σε<text:s/>κάθε<text:s/>περίπτωση<text:s/>προσαυξάνεται<text:s/>με<text:s/>το<text:s/>αναλογούν<text:s/>επίδομα<text:s/>ειδικής<text:s/>απασχάλησης.</text:span></text:p>
      <text:p text:style-name="P319"><text:span text:style-name="T319_1">β.<text:s/>Αρχιλοχίες<text:s/>παραγωγικής<text:s/>Σχολής<text:s/>Υπαξιωματικών<text:s/>των<text:s/>Ενάπλων<text:s/>Δυνάμεων<text:s/>και<text:s/>Ειδικών<text:s/>Υπηρεσιών<text:s/>(με<text:s/>εξαίρεση<text:s/>τους<text:s/>προαχθέντες<text:s/>ή<text:s/>προαγάμενους<text:s/>κατά<text:s/>τις<text:s/>διατάξεις<text:s/>του<text:s/>άρθρου<text:s/>3<text:s/>του<text:s/>ν.<text:s/>772/1978),<text:s/>καθώς<text:s/>και<text:s/>οι<text:s/>προαγάμενοι<text:s/>επ’<text:s/>ανδραγαθία<text:s/>ή<text:s/>λόγω<text:s/>διακεκριμένης<text:s/>πράξης<text:s/>και<text:s/>οι<text:s/>αντίστοιχοι<text:s/>της<text:s/>Ελληνικής<text:s/>Αστυνομίας,<text:s/>του<text:s/>Πυροσβεστικού<text:s/>Σώματος<text:s/>και<text:s/>του<text:s/>Λιμενικού<text:s/>Σώματος,<text:s/>προάγονται<text:s/>μισθολογικά<text:s/>στο<text:s/>βαθμό<text:s/>του<text:s/>Ανθυπασπιστή,<text:s/>Ανθυπολοχαγού,Υπολοχαγού,<text:s/>Λοχαγού,<text:s/>Ταγματάρχη<text:s/>και<text:s/>Αντισυνταγματάρχη,<text:s/>με<text:s/>τη<text:s/>συμπλήρωση<text:s/>εννέα<text:s/>(9),<text:s/>δεκαπέντε<text:s/>(15),<text:s/>δεκαεννέα<text:s/>(19),<text:s/>είκοσι<text:s/>τεσσάρων<text:s/>(24),<text:s/>είκοσι<text:s/>έξι<text:s/>(26)<text:s/>και<text:s/>είκοσι<text:s/>οκτώ<text:s/>(28)<text:s/>ετών<text:s/>συνολικής<text:s/>πραγματικής<text:s/>υπηρεσίας<text:s/>αντίστοιχα.<text:s/>Οι<text:s/>ανωτέρω<text:s/>με<text:s/>τη<text:s/>συμπλήρωση<text:s/>δώδεκα<text:s/>(12),<text:s/>δεκαεπτά<text:s/>(17),<text:s/>είκοσι<text:s/>ενός<text:s/>(21)<text:s/>και<text:s/>τριάντα<text:s/>ενός<text:s/>(31)<text:s/>ετών<text:s/>συνολικής<text:s/>πραγματικής<text:s/>υπηρεσίας<text:s/>αντίστοιχα,<text:s/>λαμβάνουν<text:s/>τα<text:s/>δύο<text:s/>τρίτα<text:s/>(2/3)<text:s/>της<text:s/>διαφοράς<text:s/>του<text:s/>βασικού<text:s/>μισθού<text:s/>Ανθυπολοχαγού,<text:s/>Υπολοχαγού,<text:s/>Λοχαγού<text:s/>και<text:s/>Συνταγματάρχη<text:s/>αντίστοιχα.»</text:span></text:p>
      <text:p text:style-name="P320"><text:span text:style-name="T320_1">2.</text:span><text:span text:style-name="T320_2"><text:s/>Οι<text:s/>περιπτώσεις<text:s/>β',<text:s/>γ',<text:s/>δ',<text:s/>ε',<text:s/>στ',<text:s/>ζ',<text:s/>η'<text:s/>και<text:s/>θ'<text:s/>της<text:s/>παραγράφου<text:s/>1<text:s/>του<text:s/>άρθρου<text:s/>6<text:s/>του<text:s/>Ν.<text:s/>2838/<text:s/>2000<text:s/>αντικαθίστανται<text:s/>ως<text:s/>εξής:</text:span></text:p>
      <text:p text:style-name="P321"><text:span text:style-name="T321_1">«β.<text:s/>Σε<text:s/>Υπολοχαγούς,<text:s/>με<text:s/>τη<text:s/>συμπλήρωση<text:s/>εννέα<text:s/>(9)<text:s/>ετών,<text:s/>ο<text:s/>βασικός<text:s/>μισθός<text:s/>του<text:s/>λοχαγού<text:s/>και<text:s/>με<text:s/>τη<text:s/>συμπλήρωση<text:s/>δεκατεσσάρων<text:s/>(14)<text:s/>ετών,<text:s/>τα<text:s/>δύο<text:s/>τρία<text:s/>(2/3)<text:s/>της<text:s/>διαφοράς<text:s/>του<text:s/>βασικού<text:s/>μισθού<text:s/>του<text:s/>Ταγματάρχη.</text:span></text:p>
      <text:p text:style-name="P322"><text:span text:style-name="T322_1">γ.<text:s/>Σε<text:s/>Λοχαγούς,<text:s/>με<text:s/>τη<text:s/>συμπλήρωση<text:s/>δεκατεσσάρων<text:s/>(14)<text:s/>ετών,<text:s/>ο<text:s/>βασικός<text:s/>μισθός<text:s/>του<text:s/>Ταγματάρχη<text:s/>και<text:s/>με<text:s/>τη<text:s/>συμπλήρωση<text:s/>δεκαοκτώ<text:s/>(18)<text:s/>ετών,<text:s/>τα<text:s/>δύο<text:s/>τρίτα<text:s/>(2/3)<text:s/>της<text:s/>διαφοράς<text:s/>του<text:s/>βασικού<text:s/>μισθού<text:s/>του<text:s/>Αντισυνταγματάρχη.</text:span></text:p>
      <text:p text:style-name="P323"><text:span text:style-name="T323_1">δ.<text:s/>Σε<text:s/>Ταγματάρχες,<text:s/>με<text:s/>τη<text:s/>συμπλήρωση<text:s/>δεκαοκτώ<text:s/>(18)ετών<text:s/>ο<text:s/>βασικός<text:s/>μισθός<text:s/>του<text:s/>Αντισυνταγματάρχη,<text:s/>με<text:s/>τη<text:s/>συμπλήρωση<text:s/>είκοσι<text:s/>(20)<text:s/>ετών<text:s/>τα<text:s/>δύο<text:s/>τρίτα<text:s/>(2/3)<text:s/>της<text:s/>διαφοράς<text:s/>του<text:s/>βασικού<text:s/>μισθού<text:s/>Συνταγματάρχη,<text:s/>με<text:s/>τη<text:s/>συμπλήρωση<text:s/>είκοσι<text:s/>πέντε<text:s/>(25)<text:s/>ετών<text:s/>ο<text:s/>βασικός<text:s/>μισθός<text:s/>του<text:s/>Συνταγματάρχη<text:s/>και<text:s/>με<text:s/>τη<text:s/>συμπλήρωση<text:s/>είκοσι<text:s/>εννέα<text:s/>(29)<text:s/>ετών<text:s/>τα<text:s/>δύο<text:s/>τρίτα<text:s/>(2/3)<text:s/>της<text:s/>διαφοράς<text:s/>βασικού<text:s/>μισθού<text:s/>Ταξίαρχου.</text:span></text:p>
      <text:p text:style-name="P324"><text:span text:style-name="T324_1">ε.<text:s/>Σε<text:s/>Αντισυνταγματάρχες,<text:s/>με<text:s/>τη<text:s/>συμπλήρωση<text:s/>είκοσι<text:s/>τριών<text:s/>(23)<text:s/>ετών<text:s/>ο<text:s/>βασικός<text:s/>μισθός<text:s/>του<text:s/>Συνταγματάρχη,<text:s/>με<text:s/>τη<text:s/>συμπλήρωση<text:s/>είκοσι<text:s/>πέντε<text:s/>(25)<text:s/>ετών<text:s/>τα<text:s/>δύο<text:s/>τρίτα<text:s/>(2/3)<text:s/>της<text:s/>διαφοράς<text:s/>του<text:s/>βασικού<text:s/>μισθού<text:s/>του<text:s/>Ταξίαρχου<text:s/>και<text:s/>με<text:s/>τη<text:s/>συμπλήρωση<text:s/>είκοσι<text:s/>οκτώ<text:s/>(28)<text:s/>ετών<text:s/>ο<text:s/>βασικός<text:s/>μισθός<text:s/>του<text:s/>Ταξίαρχου.</text:span></text:p>
      <text:p text:style-name="P325"><text:span text:style-name="T325_1">στ.<text:s/>Σε<text:s/>Συνταγματάρχες,<text:s/>με<text:s/>τη<text:s/>συμπλήρωση<text:s/>είκοσι<text:s/>έξι<text:s/>(26)<text:s/>ετών<text:s/>ο<text:s/>βασικός<text:s/>μισθός<text:s/>του<text:s/>Ταξίαρχου<text:s/>και<text:s/>με<text:s/>τη<text:s/>συμπλήρωση<text:s/>είκοσι<text:s/>οκτώ<text:s/>(28)<text:s/>ετών<text:s/>ο<text:s/>βασικός<text:s/>μισθός<text:s/>τουΥποστράτηγου.</text:span></text:p>
      <text:p text:style-name="P326"><text:span text:style-name="T326_1">ζ.<text:s/>Σε<text:s/>Ταξίαρχους,<text:s/>με<text:s/>τη<text:s/>συμπλήρωση<text:s/>είκοσι<text:s/>επτά<text:s/>(27)ετών<text:s/>ο<text:s/>βασικός<text:s/>μισθός<text:s/>του<text:s/>Υποστράτηγου<text:s/>και<text:s/>με<text:s/>τη<text:s/>συμπλήρωση<text:s/>είκοσι<text:s/>εννέα<text:s/>(29)<text:s/>ετών<text:s/>το<text:s/>ένα<text:s/>τρίτο<text:s/>(1/3)<text:s/>της<text:s/>διαφοράς<text:s/>του<text:s/>βασικού<text:s/>μισθού<text:s/>του<text:s/>Αντιστράτηγου.</text:span></text:p>
      <text:p text:style-name="P327"><text:span text:style-name="T327_1">η.<text:s/>Σε<text:s/>Υποστράτηγους,<text:s/>με<text:s/>τη<text:s/>συμπλήρωση<text:s/>είκοσι<text:s/>οκτώ<text:s/>(28)<text:s/>ετών,<text:s/>ο<text:s/>βασικός<text:s/>μισθός<text:s/>του<text:s/>Αντιστράτηγου.</text:span></text:p>
      <text:p text:style-name="P328"><text:span text:style-name="T328_1">θ.<text:s/>Σε<text:s/>Αντιστράτηγους,<text:s/>με<text:s/>τη<text:s/>συμπλήρωση<text:s/>είκοσι<text:s/>εννέα<text:s/>(29)<text:s/>ετών,<text:s/>ο<text:s/>αμέσως<text:s/>επόμενος<text:s/>βασικός<text:s/>μισθός<text:s/>του<text:s/>μισθολογικού<text:s/>τους<text:s/>βαθμού.»</text:span></text:p>
      <text:p text:style-name="P329"><text:span text:style-name="T329_1">3.</text:span><text:span text:style-name="T329_2"><text:s/>Η<text:s/>παράγραφος<text:s/>3<text:s/>του<text:s/>άρθρου<text:s/>6<text:s/>του<text:s/>Ν.<text:s/>2838/2000αντικαθίσταται<text:s/>ως<text:s/>εξής:</text:span></text:p>
      <text:p text:style-name="P330"><text:span text:style-name="T330_1">«3.<text:s/>Αξιωματικοί<text:s/>των<text:s/>Ενόπλων<text:s/>Δυνάμεων<text:s/>που<text:s/>προέρχονται<text:s/>από<text:s/>μόνιμους<text:s/>υπαξιωματικούς<text:s/>και<text:s/>οι<text:s/>Αξιωματικοί<text:s/>του<text:s/>Ν.Δ.<text:s/>649/1970<text:s/>(ΦΕΚ<text:s/>176<text:s/>Α')<text:s/>της<text:s/>Ελληνικής<text:s/>Αστυνομίας<text:s/>και<text:s/>αντίστοιχοι<text:s/>κατά<text:s/>βαθμό<text:s/>του<text:s/>Πυροσβεστικού<text:s/>και<text:s/>Λιμενικού<text:s/>Σώματος<text:s/>προάγονται<text:s/>μισθολογικά<text:s/>και<text:s/>παρέχεται<text:s/>σε<text:s/>αυτούς<text:s/>ο<text:s/>βασικός<text:s/>μισθός<text:s/>του<text:s/>εν<text:s/>λόγω<text:s/>βαθμού,<text:s/>προσαυξανόμενος<text:s/>με<text:s/>τα<text:s/>πάσης<text:s/>φύσεως<text:s/>επιδόματα<text:s/>και<text:s/>παροχές,<text:s/>πλην<text:s/>των<text:s/>ειδικά<text:s/>αναφερομένων<text:s/>στην<text:s/>παράγραφο<text:s/>7,<text:s/>με<text:s/>τη<text:s/>συμπλήρωση<text:s/>συνολικής<text:s/>πραγματικής<text:s/>υπηρεσίας<text:s/>ως<text:s/>εξής:</text:span></text:p>
      <text:p text:style-name="P331"><text:span text:style-name="T331_1">α.<text:s/>Δύο<text:s/>τρίτα<text:s/>(2/3)<text:s/>της<text:s/>διαφοράς<text:s/>του<text:s/>βασικού<text:s/>μισθού<text:s/>του<text:s/>Υπολοχαγού<text:s/>με<text:s/>τη<text:s/>συμπλήρωση<text:s/>δώδεκα<text:s/>(12)<text:s/>ετών.</text:span></text:p>
      <text:p text:style-name="P332"><text:span text:style-name="T332_1">β.<text:s/>Πλήρης<text:s/>ο<text:s/>βασικός<text:s/>μισθός<text:s/>του<text:s/>Υπολοχαγού<text:s/>με<text:s/>τη<text:s/>συμπλήρωση<text:s/>δεκατεσσάρων<text:s/>(14)<text:s/>ετών.</text:span></text:p>
      <text:p text:style-name="P333"><text:span text:style-name="T333_1">γ.<text:s/>Δύο<text:s/>τρίτα<text:s/>(2/3)<text:s/>της<text:s/>διαφοράς<text:s/>του<text:s/>βασικού<text:s/>μισθού<text:s/>του<text:s/>Λοχαγού<text:s/>με<text:s/>τη<text:s/>συμπλήρωση<text:s/>δεκαπέντε<text:s/>(15)<text:s/>ετών.</text:span></text:p>
      <text:p text:style-name="P334"><text:span text:style-name="T334_1">δ.<text:s/>Πλήρης<text:s/>ο<text:s/>βασικός<text:s/>μισθός<text:s/>του<text:s/>Λοχαγού<text:s/>με<text:s/>τη<text:s/>συμπλήρωση<text:s/>δεκαεπτά<text:s/>(17)<text:s/>ετών.</text:span></text:p>
      <text:p text:style-name="P335"><text:span text:style-name="T335_1">ε.<text:s/>Δύο<text:s/>τρίτα<text:s/>(2/3)<text:s/>της<text:s/>διαφοράς<text:s/>του<text:s/>βασικού<text:s/>μισθού<text:s/>του<text:s/>Ταγματάρχη<text:s/>με<text:s/>τη<text:s/>συμπλήρωση<text:s/>δεκαεννιά<text:s/>(19)<text:s/>ετών.</text:span></text:p>
      <text:p text:style-name="P336"><text:span text:style-name="T336_1">στ.<text:s/>Πλήρης<text:s/>ο<text:s/>βασικός<text:s/>μισθός<text:s/>του<text:s/>Ταγματάρχη<text:s/>με<text:s/>τη<text:s/>συμπλήρωση<text:s/>είκοσι<text:s/>ενός<text:s/>(21)<text:s/>ετών.</text:span></text:p>
      <text:p text:style-name="P337"><text:span text:style-name="T337_1">ζ.<text:s/>Δύο<text:s/>τρίτα<text:s/>(2/3)<text:s/>της<text:s/>διαφοράς<text:s/>του<text:s/>βασικού<text:s/>μισθού<text:s/>του<text:s/>Αντισυνταγματάρχη<text:s/>με<text:s/>τη<text:s/>συμπλήρωση<text:s/>είκοσι<text:s/>τριών<text:s/>(23)<text:s/>ετών.</text:span></text:p>
      <text:p text:style-name="P338"><text:span text:style-name="T338_1">η.<text:s/>Πλήρης<text:s/>ο<text:s/>βασικός<text:s/>μισθός<text:s/>του<text:s/>Αντισυνταγματάρχη<text:s/>με<text:s/>τη<text:s/>συμπλήρωση<text:s/>είκοσι<text:s/>πέντε<text:s/>(25)<text:s/>ετών.</text:span></text:p>
      <text:p text:style-name="P339"><text:span text:style-name="T339_1">θ.<text:s/>Δύο<text:s/>τρίτα<text:s/>(2/3)<text:s/>της<text:s/>διαφοράς<text:s/>του<text:s/>βασικού<text:s/>μισθού<text:s/>του<text:s/>Συνταγματάρχη<text:s/>με<text:s/>τη<text:s/>συμπλήρωση<text:s/>είκοσι<text:s/>επτά<text:s/>(27)<text:s/>ετών.</text:span></text:p>
      <text:p text:style-name="P340"><text:span text:style-name="T340_1">ι.<text:s/>Συνταγματάρχη,<text:s/>οι<text:s/>Ανθυπολοχαγοί<text:s/>και<text:s/>οι<text:s/>Υπολοχαγοί<text:s/>ή<text:s/>αντίστοιχοι<text:s/>με<text:s/>τη<text:s/>συμπλήρωση<text:s/>τριάντα<text:s/>(30)<text:s/>ετών,<text:s/>οι<text:s/>Λοχαγοί<text:s/>ή<text:s/>αντίστοιχοι<text:s/>με<text:s/>τη<text:s/>συμπλήρωση<text:s/>είκοσι<text:s/>εννέα<text:s/>(29)ετών,<text:s/>οι<text:s/>Ταγματάρχες<text:s/>ή<text:s/>αντίστοιχοι<text:s/>με<text:s/>τη<text:s/>συμπλήρωση<text:s/>είκοσι<text:s/>οκτώ<text:s/>(28)<text:s/>ετών<text:s/>και<text:s/>οι<text:s/>Αντισυνταγματάρχες<text:s/>ή<text:s/>αντίστοιχοι<text:s/>με<text:s/>τη<text:s/>συμπλήρωση<text:s/>είκοσι<text:s/>επτά<text:s/>(27)<text:s/>ετών.</text:span></text:p>
      <text:p text:style-name="P341"><text:span text:style-name="T341_1">ια.<text:s/>Ένα<text:s/>τρίτο<text:s/>(1/3)<text:s/>της<text:s/>διαφοράς<text:s/>του<text:s/>βασικού<text:s/>μισθού<text:s/>του<text:s/>Ταξίαρχου<text:s/>οι<text:s/>Υπολοχαγοί<text:s/>ή<text:s/>αντίστοιχοι<text:s/>με<text:s/>τη<text:s/>συμπλήρωση<text:s/>τριάντα<text:s/>τριών<text:s/>(33)<text:s/>ετών<text:s/>πραγματικής<text:s/>υπηρεσίας,<text:s/>οι<text:s/>Λοχαγοί<text:s/>ή<text:s/>αντίστοιχοι<text:s/>με<text:s/>τη<text:s/>συμπλήρωση<text:s/>τριάντα<text:s/>δύο<text:s/>(32)<text:s/>ετών,<text:s/>οι<text:s/>Ταγματάρχες<text:s/>ή<text:s/>αντίστοιχοι<text:s/>με<text:s/>τη<text:s/>συμπλήρωση<text:s/>τριάντα<text:s/>ενός<text:s/>(31)<text:s/>ετών<text:s/>και<text:s/>οι<text:s/>Αντισυνταγματάρχες<text:s/>ή<text:s/>αντίστοιχοι<text:s/>με<text:s/>τη<text:s/>συμπλήρωση<text:s/>τριάντα<text:s/>(30)<text:s/>ετών.</text:span></text:p>
      <text:p text:style-name="P342"><text:span text:style-name="T342_1">ιβ.<text:s/>Δύο<text:s/>τρίτα<text:s/>(2/3)<text:s/>της<text:s/>διαφοράς<text:s/>του<text:s/>βασικού<text:s/>μισθού<text:s/>του<text:s/>Ταξίαρχου<text:s/>οι<text:s/>Υπολοχαγοί<text:s/>ή<text:s/>αντίστοιχοι<text:s/>που<text:s/>αποστρατεύονται<text:s/>λόγω<text:s/>τριακονταπενταετίας<text:s/>ή<text:s/>ορίου<text:s/>ηλικίας<text:s/>ένα<text:s/>μήνα<text:s/>πριν<text:s/>την<text:s/>αποστρατεία<text:s/>τους,<text:s/>οι<text:s/>Λοχαγοί<text:s/>ή<text:s/>αντίστοιχοι<text:s/>με<text:s/>τη<text:s/>συμπλήρωση<text:s/>τριάντα<text:s/>τεσσάρων<text:s/>(34)<text:s/>ετών,<text:s/>οι<text:s/>Ταγματάρχες<text:s/>ή<text:s/>αντίστοιχοι<text:s/>με<text:s/>τη<text:s/>συμπλήρωση<text:s/>τριάντα<text:s/>τριών<text:s/>(33)<text:s/>ετών,<text:s/>οι<text:s/>Αντισυνταγματάρχες<text:s/>ή<text:s/>αντίστοιχοι<text:s/>με<text:s/>τη<text:s/>συμπλήρωση<text:s/>τριάντα<text:s/>δύο<text:s/>(32)<text:s/>ετών<text:s/>και<text:s/>οι<text:s/>Συνταγματάρχες<text:s/>ή<text:s/>αντίστοιχοι<text:s/>από<text:s/>της<text:s/>προαγωγής<text:s/>τους.»</text:span></text:p>
      <text:p text:style-name="P343"><text:span text:style-name="T343_1">4.</text:span><text:span text:style-name="T343_2"><text:s/>Η<text:s/>παράγραφος<text:s/>4<text:s/>του<text:s/>άρθρου<text:s/>6<text:s/>του<text:s/>Ν.<text:s/>2838/2000αντικαθίσταται<text:s/>ως<text:s/>εξής:</text:span></text:p>
      <text:p text:style-name="P344"><text:span text:style-name="T344_1">«4.<text:s/>Ανθυπασπιστές<text:s/>των<text:s/>Ενόπλων<text:s/>Δυνάμεων<text:s/>και<text:s/>αντίστοιχοι<text:s/>της<text:s/>Ελληνικής<text:s/>Αστυνομίας,<text:s/>του<text:s/>Πυροσβεστικού<text:s/>και<text:s/>του<text:s/>Λιμενικού<text:s/>Σώματος<text:s/>που<text:s/>προέρχονται<text:s/>από<text:s/>μόνιμους<text:s/>Υπαξιωματικούς,<text:s/>λαμβάνουν<text:s/>μισθολογική<text:s/>προαγωγή<text:s/>με<text:s/>τη<text:s/>συμπλήρωση<text:s/>συνολικής<text:s/>πραγματικής<text:s/>υπηρεσίας<text:s/>ως<text:s/>εξής:</text:span></text:p>
      <text:p text:style-name="P345"><text:span text:style-name="T345_1">α.<text:s/>Δύο<text:s/>τρίτα<text:s/>(2/3)<text:s/>της<text:s/>διαφοράς<text:s/>του<text:s/>βασικού<text:s/>μισθού<text:s/>του<text:s/>Ανθυπολοχαγού<text:s/>με<text:s/>τη<text:s/>συμπλήρωση<text:s/>δέκα<text:s/>(10)<text:s/>ετών<text:s/>και<text:s/>πλήρης<text:s/>ο<text:s/>βασικός<text:s/>μισθός<text:s/>του<text:s/>Ανθυπολοχαγού<text:s/>με<text:s/>τη<text:s/>συμπλήρωση<text:s/>δώδεκα<text:s/>(12)<text:s/>ετών.</text:span></text:p>
      <text:p text:style-name="P346"><text:span text:style-name="T346_1">β.<text:s/>Δύο<text:s/>τρίτα<text:s/>(2/3)<text:s/>της<text:s/>διαφοράς<text:s/>του<text:s/>βασικού<text:s/>μισθού<text:s/>του<text:s/>Υπολοχαγού<text:s/>με<text:s/>τη<text:s/>συμπλήρωση<text:s/>δεκατεσσάρων<text:s/>(14)<text:s/>ετών<text:s/>και<text:s/>πλήρης<text:s/>ο<text:s/>βασικός<text:s/>μισθός<text:s/>του<text:s/>Υπολοχαγού<text:s/>με<text:s/>τη<text:s/>συμπλήρωση<text:s/>δεκαέξι<text:s/>(16)<text:s/>ετών.</text:span></text:p>
      <text:p text:style-name="P347"><text:span text:style-name="T347_1">γ.<text:s/>Δύο<text:s/>τρίτα<text:s/>(2/3)<text:s/>της<text:s/>διαφοράς<text:s/>του<text:s/>βασικού<text:s/>μισθού<text:s/>του<text:s/>Λοχαγού<text:s/>με<text:s/>τη<text:s/>συμπλήρωση<text:s/>δεκαοκτώ<text:s/>(18)<text:s/>ετών<text:s/>και<text:s/>πλήρης<text:s/>ο<text:s/>βασικός<text:s/>μισθός<text:s/>του<text:s/>Λοχαγού<text:s/>με<text:s/>τη<text:s/>συμπλήρωση<text:s/>είκοσι<text:s/>(20)<text:s/>ετών.</text:span></text:p>
      <text:p text:style-name="P348"><text:span text:style-name="T348_1">δ.<text:s/>Δύο<text:s/>τρίτα<text:s/>(2/3)<text:s/>της<text:s/>διαφοράς<text:s/>του<text:s/>βασικού<text:s/>μισθού<text:s/>του<text:s/>Ταγματάρχη<text:s/>με<text:s/>τη<text:s/>συμπλήρωση<text:s/>είκοσι<text:s/>δύο<text:s/>(22)<text:s/>ετών<text:s/>και<text:s/>πλήρης<text:s/>ο<text:s/>βασικός<text:s/>μισθός<text:s/>του<text:s/>Ταγματάρχη<text:s/>με<text:s/>τη<text:s/>συμπλήρωση<text:s/>είκοσι<text:s/>τεσσάρων<text:s/>(24)<text:s/>ετών.</text:span></text:p>
      <text:p text:style-name="P349"><text:span text:style-name="T349_1">ε.<text:s/>Πλήρης<text:s/>ο<text:s/>βασικός<text:s/>μισθός<text:s/>του<text:s/>Αντισυνταγματάρχη<text:s/>με<text:s/>τη<text:s/>συμπλήρωση<text:s/>είκοσι<text:s/>επτά<text:s/>(27)<text:s/>ετών.</text:span></text:p>
      <text:p text:style-name="P350"><text:span text:style-name="T350_1">στ.<text:s/>Ένα<text:s/>δεύτερο<text:s/>(1/2)<text:s/>της<text:s/>διαφοράς<text:s/>του<text:s/>βασικού<text:s/>μισθού<text:s/>του<text:s/>Συνταγματάρχη<text:s/>με<text:s/>τη<text:s/>συμπλήρωση<text:s/>είκοσι<text:s/>εννέα<text:s/>(29)<text:s/>ετών.</text:span></text:p>
      <text:p text:style-name="P351"><text:span text:style-name="T351_1">ζ.<text:s/>Πλήρης<text:s/>ο<text:s/>βασικός<text:s/>μισθός<text:s/>του<text:s/>Συνταγματάρχη<text:s/>με<text:s/>τη<text:s/>συμπλήρωση<text:s/>τριάντα<text:s/>ενός<text:s/>(31)<text:s/>ετών.»</text:span></text:p>
      <text:p text:style-name="P352"><text:span text:style-name="T352_1">5.</text:span><text:span text:style-name="T352_2"><text:s/>Η<text:s/>παράγραφος<text:s/>6<text:s/>του<text:s/>άρθρου<text:s/>6<text:s/>του<text:s/>Ν.<text:s/>2838/2000,όπως<text:s/>αντικαταστάθηκε<text:s/>με<text:s/>την<text:s/>παράγραφο<text:s/>2<text:s/>του<text:s/>άρθρου<text:s/>42<text:s/>του<text:s/>Ν.<text:s/>2873/2000<text:s/>(ΦΕΚ<text:s/>285<text:s/>Α'),<text:s/>αντικαθίσταται<text:s/>ως<text:s/>εξής:</text:span></text:p>
      <text:p text:style-name="P353"><text:span text:style-name="T353_1">«6.<text:s/>Για<text:s/>την<text:s/>εφαρμογή<text:s/>των<text:s/>διατάξεων<text:s/>του<text:s/>παρόντος<text:s/>άρθρου<text:s/>και<text:s/>των<text:s/>άρθρων<text:s/>5<text:s/>και<text:s/>6<text:s/>του<text:s/>Ν.<text:s/>2838/2000,<text:s/>ως<text:s/>χρόνος<text:s/>πραγματικής<text:s/>υπηρεσίας<text:s/>θεωρείται<text:s/>ο<text:s/>χρόνος<text:s/>που<text:s/>διανύ-<text:s/>θηκε<text:s/>αθροιστικά<text:s/>στις<text:s/>Ένοπλες<text:s/>Δυνάμεις,<text:s/>στην<text:s/>Ελληνική<text:s/>Αστυνομία,<text:s/>στο<text:s/>Λιμενικό<text:s/>και<text:s/>Πυροσβεστικό<text:s/>Σώμα,<text:s/>στην<text:s/>τέως<text:s/>Ελληνική<text:s/>Χωροφυλακή<text:s/>και<text:s/>στην<text:s/>τέως<text:s/>Αστυνομία<text:s/>Πόλεων<text:s/>από<text:s/>την<text:s/>ημερομηνία<text:s/>κατάταξης,<text:s/>η<text:s/>υπηρεσία<text:s/>στιςΈνοπλες<text:s/>Δυνάμεις<text:s/>ως<text:s/>κληρωτού<text:s/>ή<text:s/>Εφέδρου,<text:s/>καθώς<text:s/>και<text:s/>οελάχιστος<text:s/>χρόνος<text:s/>φοίτησης<text:s/>στα<text:s/>Α.Ε.Ι.,<text:s/>στα<text:s/>Τ.Ε.Ι.,<text:s/>στις<text:s/>Α-<text:s/>καδημίες<text:s/>Εμπορικού<text:s/>Ναυτικού<text:s/>(Α.Ε.Ν.),<text:s/>η<text:s/>προβλεπόμενη<text:s/>κατά<text:s/>περίπτωση<text:s/>από<text:s/>την<text:s/>κείμενη<text:s/>νομοθεσία<text:s/>θαλάσσιαυπηρεσία,<text:s/>πριν<text:s/>και<text:s/>μετά<text:s/>τη<text:s/>λήψη<text:s/>του<text:s/>διπλώματος<text:s/>Γ'<text:s/>Τάξης<text:s/>Αξιωματικού<text:s/>του<text:s/>Εμπορικού<text:s/>Ναυτικού<text:s/>και<text:s/>ο<text:s/>ελάχιστος<text:s/>χρόνος<text:s/>απόκτησης<text:s/>ειδικότητας,<text:s/>εφόσον<text:s/>η<text:s/>φοίτηση<text:s/>ή<text:s/>το<text:s/>πτυχίο<text:s/>ή<text:s/>η<text:s/>προϋπηρεσία<text:s/>ή<text:s/>η<text:s/>ειδικότητα<text:s/>αποτελεί<text:s/>τυπικό<text:s/>προσόν<text:s/>κατάταξης.<text:s/>Δεν<text:s/>λογίζεται<text:s/>ως<text:s/>πραγματική<text:s/>υπηρεσία<text:s/>η<text:s/>θαλάσσια<text:s/>υπηρεσία<text:s/>η<text:s/>οποία<text:s/>διανύθηκε<text:s/>πριν<text:s/>από<text:s/>την<text:s/>αποφοίτησή<text:s/>του<text:s/>από<text:s/>την<text:s/>οικεία<text:s/>Σχολή.»</text:span></text:p>
      <text:p text:style-name="P354"><text:span text:style-name="T354_1">6.</text:span><text:span text:style-name="T354_2"><text:s/>Τα<text:s/>έξοδα<text:s/>παράστασης<text:s/>του<text:s/>Αρχηγού<text:s/>Γενικού<text:s/>Επιτελείου<text:s/>Εθνικής<text:s/>Άμυνας<text:s/>αυξάνονται<text:s/>κατά<text:s/>τριακόσια<text:s/>(300)<text:s/>ευρώ<text:s/>το<text:s/>μήνα,<text:s/>των<text:s/>Αρχηγών<text:s/>των<text:s/>Γενικών<text:s/>Επιτελείων<text:s/>και<text:s/>αντίστοιχων,<text:s/>κατά<text:s/>εκατόν<text:s/>πενήντα<text:s/>(150)<text:s/>ευρώ<text:s/>το<text:s/>μήνα<text:s/>και<text:s/>του<text:s/>Γενικού<text:s/>Επιθεωρητή<text:s/>Στρατού,<text:s/>του<text:s/>Διοικητή<text:s/>της<text:s/>Πρώτης<text:s/>Στρατιάς,<text:s/>του<text:s/>Αρχηγού<text:s/>του<text:s/>Στόλου,<text:s/>του<text:s/>Αρχηγού<text:s/>της<text:s/>Τακτικής<text:s/>Αεροπορίας<text:s/>κατά<text:s/>εκατό<text:s/>(100)<text:s/>ευρώ<text:s/>το<text:s/>μήνα.</text:span></text:p>
      <text:p text:style-name="P355"><text:span text:style-name="T355_1">7.</text:span><text:span text:style-name="T355_2"><text:s/>Κατά<text:s/>τα<text:s/>λοιπά<text:s/>εξακολουθούν<text:s/>να<text:s/>ισχύουν<text:s/>οι<text:s/>διατάξεις<text:s/>των<text:s/>άρθρων<text:s/>5<text:s/>και<text:s/>6<text:s/>του<text:s/>Ν.<text:s/>2838/2000.</text:span></text:p>
      <text:p text:style-name="P356"><text:span text:style-name="T356_1">8.</text:span><text:span text:style-name="T356_2"><text:s/>Οι<text:s/>διατάξεις<text:s/>του<text:s/>παρόντος<text:s/>άρθρου<text:s/>ισχύουν<text:s/>από<text:s/>1.7.2002.</text:span></text:p>
      <text:h text:style-name="P357" text:outline-level="6"><text:span text:style-name="T357_1">Άρθρο<text:s/>38</text:span></text:h>
      <text:p text:style-name="P358"><text:span text:style-name="T358_1">1.</text:span><text:span text:style-name="T358_2"><text:s/>Η<text:s/>παράγραφος<text:s/>8<text:s/>του<text:s/>άρθρου<text:s/>7<text:s/>Α<text:s/>του<text:s/>Ν.<text:s/>2882/2001<text:s/>(ΦΕΚ<text:s/>17<text:s/>Α'),<text:s/>όπως<text:s/>προστέθηκε<text:s/>με<text:s/>την<text:s/>παράγραφο<text:s/>3<text:s/>του<text:s/>άρθρου<text:s/>1<text:s/>του<text:s/>Ν.<text:s/>2985/2002<text:s/>(φΕΚ<text:s/>28<text:s/>Α'),<text:s/>καταργείται<text:s/>από<text:s/>τότε<text:s/>που<text:s/>ι'σχυσε.</text:span></text:p>
      <text:p text:style-name="P359"><text:span text:style-name="T359_1">2.</text:span><text:span text:style-name="T359_2"><text:s/>Στην<text:s/>περίπτωση<text:s/>Β'<text:s/>της<text:s/>παραγράφου<text:s/>9<text:s/>του<text:s/>άρθρου<text:s/>29<text:s/>του<text:s/>Ν.<text:s/>2725/1999<text:s/>(ΦΕΚ<text:s/>121<text:s/>Α'),<text:s/>όπως<text:s/>αυτή<text:s/>αντικαταστάθηκε<text:s/>με<text:s/>την<text:s/>παράγραφο<text:s/>5<text:s/>του<text:s/>άρθρου<text:s/>18<text:s/>του<text:s/>Ν.<text:s/>2947/2001<text:s/>(ΦΕΚ<text:s/>228<text:s/>Α'),<text:s/>ο<text:s/>αριθμός<text:s/>4<text:s/>αντικαθίσταται<text:s/>από<text:s/>τον<text:s/>αριθμό<text:s/>«5»<text:s/>και<text:s/>στα<text:s/>τελευταίο<text:s/>και<text:s/>προτελευταίο<text:s/>εδάφια<text:s/>της<text:s/>παραγράφου<text:s/>2<text:s/>του<text:s/>άρθρου<text:s/>37<text:s/>του<text:s/>Ν.<text:s/>2725/1999,<text:s/>όπως<text:s/>αντικαταστάθηκε<text:s/>με<text:s/>την<text:s/>παράγραφο<text:s/>7<text:s/>του<text:s/>άρθρου<text:s/>18<text:s/>του<text:s/>Ν.<text:s/>2947/2001,<text:s/>0<text:s/>αριθμός<text:s/>5<text:s/>αντικαθίσταται<text:s/>από<text:s/>τον<text:s/>αριθμό<text:s/>«7»<text:s/>αντιστοίχως.</text:span></text:p>
      <text:h text:style-name="P360" text:outline-level="6"><text:span text:style-name="T360_1">Άρθρο<text:s/>39</text:span></text:h>
      <text:p text:style-name="P361"><text:span text:style-name="T361_1">Λογαριασμός<text:s/>Αλληλεγγύης<text:s/>Φορέων<text:s/>Κοινωνικής<text:s/>Ασφάλισης<text:s/>(Λ.Α.Φ.Κ.Α.),<text:s/>που<text:s/>λειτουργεί<text:s/>στη<text:s/>Γ.Γ.Κ.Α.<text:s/>επιχορηγεί<text:s/>το<text:s/>Ταμείο<text:s/>Προνοίας<text:s/>Δικηγόρων<text:s/>Θεσσαλονίκης<text:s/>για<text:s/>την<text:s/>κάλυψη<text:s/>των<text:s/>δαπανών<text:s/>νοσηλείας<text:s/>και<text:s/>μεταμόσχευσης<text:s/>μυελού<text:s/>των<text:s/>οστών<text:s/>του<text:s/>έμμεσα<text:s/>ασφαλισμένου<text:s/>του<text:s/>Εμμανουήλ<text:s/>Γκιγκιλίνη,<text:s/>ο<text:s/>οποίος<text:s/>νοσηλεύεται<text:s/>στο<text:s/>νοσοκομείο<text:s/>Memorial<text:s/>Sloan,<text:s/>της<text:s/>Νέας<text:s/>Υόρκης.</text:span></text:p>
      <text:p text:style-name="P362"><text:span text:style-name="T362_1">Με<text:s/>απόφαση<text:s/>του<text:s/>Υπουργού<text:s/>Εργασίας<text:s/>και<text:s/>ΚοινωνικώνΑσφαλίσεων<text:s/>καθορίζεται<text:s/>το<text:s/>ύψος<text:s/>και<text:s/>ο<text:s/>τρόπος<text:s/>καταβολής<text:s/>της<text:s/>επιχορήγησης<text:s/>στο<text:s/>Ταμείο<text:s/>Προνοίας<text:s/>Δικηγόρων<text:s/>Θεσσαλονίκης,<text:s/>καθώς<text:s/>και<text:s/>κάθε<text:s/>άλλη<text:s/>αναγκαία<text:s/>λεπτομέρεια.</text:span></text:p>
      <text:h text:style-name="P363" text:outline-level="6"><text:span text:style-name="T363_1">Άρθρο<text:s/>40</text:span></text:h>
      <text:p text:style-name="P364"><text:span text:style-name="T364_1">1.</text:span><text:span text:style-name="T364_2"><text:s/>Στην<text:s/>παράγραφο<text:s/>5<text:s/>του<text:s/>άρθρου<text:s/>22<text:s/>του<text:s/>Ν.<text:s/>2738/1999<text:s/>(ΦΕΚ<text:s/>180<text:s/>Α')<text:s/>προστίθεται<text:s/>εδάφιο,<text:s/>το<text:s/>οποίο<text:s/>ισχύει<text:s/>από<text:s/>την<text:s/>έναρξη<text:s/>της<text:s/>ισχύος<text:s/>της,<text:s/>ως<text:s/>εξής:</text:span></text:p>
      <text:p text:style-name="P365"><text:span text:style-name="T365_1">«Εφόσον<text:s/>τα<text:s/>παραπάνω<text:s/>επιδόματα<text:s/>και<text:s/>απολαβές<text:s/>καταβάλλονται<text:s/>από<text:s/>ειδικούς<text:s/>λογαριασμούς,<text:s/>εξακολουθούν<text:s/>να<text:s/>βαρύνουν<text:s/>τους<text:s/>ειδικούς<text:s/>αυτούς<text:s/>λογαριασμούς.»</text:span></text:p>
      <text:p text:style-name="P366"><text:span text:style-name="T366_1">2.</text:span><text:span text:style-name="T366_2"><text:s/>Με<text:s/>απόφαση<text:s/>του<text:s/>Υπουργού<text:s/>Οικονομίας<text:s/>και<text:s/>Οικονομικών<text:s/>δύναται<text:s/>να<text:s/>διατίθενται<text:s/>χωρίς<text:s/>αντάλλαγμα<text:s/>στους<text:s/>εργαζόμενους<text:s/>της<text:s/>Ε.Τ.Β.Α.,<text:s/>των<text:s/>θυγατρικών<text:s/>της<text:s/>εταιριών<text:s/>στο<text:s/>μετοχικό<text:s/>κεφάλαιο<text:s/>των<text:s/>οποίων<text:s/>συμμετέχει<text:s/>η<text:s/>Τράπεζα<text:s/>κατά<text:s/>100%<text:s/>και<text:s/>του<text:s/>Πολιτιστικού<text:s/>Τεχνολογικού<text:s/>Ιδρύματος<text:s/>της<text:s/>Τράπεζας,<text:s/>μετοχές<text:s/>της<text:s/>εν<text:s/>λόγω<text:s/>εταιρίας<text:s/>πουανήκουν<text:s/>στο<text:s/>Δημόσιο.</text:span></text:p>
      <text:p text:style-name="P367"><text:span text:style-name="T367_1">Με<text:s/>την<text:s/>ίδια<text:s/>απόφαση<text:s/>καθορίζονται<text:s/>οι<text:s/>ειδικότεροι<text:s/>όροι<text:s/>και<text:s/>προϋποθέσεις<text:s/>διάθεσης<text:s/>των<text:s/>μετοχών,<text:s/>ο<text:s/>ακριβήςαριθμός<text:s/>των<text:s/>μετοχών<text:s/>που<text:s/>θα<text:s/>δικαιούται<text:s/>κάθε<text:s/>εργαζόμενο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368" text:outline-level="6"><text:span text:style-name="T368_1">Άρθρο<text:s/>41</text:span></text:h>
      <text:p text:style-name="P369"><text:span text:style-name="T369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προβλέπεται<text:s/>διαφορετικά<text:s/>στις<text:s/>επί<text:s/>μέρους<text:s/>διατάξεις.</text:span></text:p>
      <text:p text:style-name="P370"><text:span text:style-name="T370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371"><text:span text:style-name="T371_1">Αθήνα,<text:s/>14<text:s/>Μαΐου<text:s/>2002</text:span></text:p>
      <text:p text:style-name="P372"><text:span text:style-name="T372_1">0<text:s/>ΠΡΟΕΔΡΟΣ<text:s/>ΤΗΣ<text:s/>ΔΗΜΟΚΡΑΤΙΑΣΚΩΝΣΤΑΝΤΙΝΟΣ<text:s/>ΣΤΕΦΑΝΟΠΟΥΛΟΣ</text:span></text:p>
      <text:p text:style-name="P373"><text:span text:style-name="T373_1">0Ι<text:s/>ΥΠΟΥΡΓΟΙΟΙΚΟΝΟΜΙΑΣ</text:span></text:p>
      <text:p text:style-name="P374"><text:span text:style-name="T374_1">ΚΑΙ<text:s/>ΟΙΚΟΝΟΜΙΚΩΝ<text:s/>ΕΘΝΙΚΗΣ<text:s/>ΑΜΥΝΑΣ</text:span></text:p>
      <text:p text:style-name="P375"><text:span text:style-name="T375_1">Ν.<text:s/>ΧΡΙΣΤΟΔΟΥΛΑΚΗΣ<text:s/>Γ.<text:s/>ΠΑΠΑΝΤΩΝΙΟΥ</text:span></text:p>
      <text:p text:style-name="P376"><text:span text:style-name="T376_1">ΕΣΩΤΕΡΙΚΩΝ,<text:s/>ΔΗΜΟΣΙΑΣ<text:s/>ΔΙΟΙΚΗΣΗΣ<text:s/>ΚΑΙ<text:s/>ΑΠΟΚΕΝΤΡΩΣΗΣ<text:s/>ΑΝΑΠΤΥΞΗΣ</text:span></text:p>
      <text:p text:style-name="P377"><text:span text:style-name="T377_1">Κ.<text:s/>ΣΚΑΛΔΑΛΙΔΗΣ<text:s/>Α.<text:s/>ΤΣΟΧΑΤΖΟΠΟΥΛΟΣ</text:span></text:p>
      <text:p text:style-name="P378"><text:span text:style-name="T378_1">ΠΕΡΙΒΑΛΛΟΝΤΟΣ,<text:s/>ΧΩΡΟΤΑΞΙΑΣ<text:s/>ΕΘΝΙΚΗΣ<text:s/>ΠΑΙΔΕΙΑΣ<text:s/>ΚΑΙ<text:s/>ΚΑΙ<text:s/>ΔΗΜΟΣΙΩΝ<text:s/>ΕΡΓΩΝ<text:s/>ΘΡΗΣΚΕΥΜΑΤΩΝ<text:s/>Β.<text:s/>ΠΑΠΑΝΔΡΕΟΥ<text:s/>Π.<text:s/>ΕΥΘΥΜΙΟΥ</text:span></text:p>
      <text:p text:style-name="P379"><text:span text:style-name="T379_1">ΕΡΓΑΣΙΑΣ<text:s/>ΚΑΙ<text:s/>ΚΟΙΝΩΝΙΚΩΝ<text:s/>ΑΣΦΑΛΙΣΕΩΝ<text:s/>ΠΟΛΙΤΙΣΜΟΥ</text:span></text:p>
      <text:p text:style-name="P380"><text:span text:style-name="T380_1">Δ.<text:s/>ΡΕΠΠΑΣ<text:s/>Ε.<text:s/>ΒΕΝΙΖΕΛΟΣ</text:span></text:p>
      <text:p text:style-name="P381"><text:span text:style-name="T381_1">ΜΕΤΑΦΟΡΩΝ<text:s/>ΚΑΙ<text:s/>ΕΠΙΚΟΙΝΩΝΙΩΝ<text:s/>ΔΗΜΟΣΙΑΣ<text:s/>ΤΑΞΗΣ</text:span></text:p>
      <text:p text:style-name="P382"><text:span text:style-name="T382_1">Χ.<text:s/>ΒΕΡΕΛΗΣ<text:s/>Μ.<text:s/>ΧΡΥΣΟΧΟΪΔΗΣ</text:span></text:p>
      <text:p text:style-name="P383"><text:span text:style-name="T383_1">ΕΜΠΟΡΙΚΗΣ<text:s/>ΝΑΥΤΙΛΙΑΣΓ.ΑΝΩΜΕΡΙΤΗΣ</text:span></text:p>
      <text:p text:style-name="P384"><text:span text:style-name="T384_1">Θεωρή&amp;ηκεκαίτέθηκεη<text:s/>Μεγάλη<text:s/>Σφραγίδατου<text:s/>Κράτους</text:span></text:p>
      <text:p text:style-name="P385"><text:span text:style-name="T385_1">Αθήνα,<text:s/>17<text:s/>Μαΐου<text:s/>2002</text:span></text:p>
      <text:p text:style-name="P386"><text:span text:style-name="T386_1">0<text:s/>ΕΠΙ<text:s/>ΤΗΣ<text:s/>ΔΙΚΑΙΟΣΥΝΗΣ<text:s/>ΥΠΟΥΡΓΟΣ</text:span></text:p>
      <text:p text:style-name="P387"><text:span text:style-name="T387_1">Φ.<text:s/>ΠΕΤΣΑΛΝΙΚΟΣ</text:span></text:p>
      <text:p text:style-name="P388"><text:span text:style-name="T388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