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Table1" style:family="table">
      <style:table-properties table:align="left" style:width="13.18cm" fo:margin-left="0cm"/>
    </style:style>
    <style:style style:name="Column1" style:family="table-column">
      <style:table-column-properties style:column-width="5.745cm"/>
    </style:style>
    <style:style style:name="Column2" style:family="table-column">
      <style:table-column-properties style:column-width="7.4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86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146</text:span></text:p>
      <text:p text:style-name="P4"><text:span text:style-name="T4_1">25<text:s/>Ιουνίου<text:s/>2002</text:span></text:p>
      <text:p text:style-name="P5"><text:span text:style-name="T5_1">ΝΟΜΟΣ<text:s/>ΥΠ’<text:s/>ΑΡΙΘ.<text:s/>3023</text:span></text:p>
      <text:p text:style-name="P6"><text:span text:style-name="T6_1">Χρηματοδότηση<text:s/>των<text:s/>πολιτικών<text:s/>κομμάτων<text:s/>από<text:s/>το<text:s/>κράτος.<text:s/>Έσοδα<text:s/>και<text:s/>δαπάνες,<text:s/>προβολή,<text:s/>δημοσιότητα<text:s/>και<text:s/>έλεγχος<text:s/>των<text:s/>οικονομικών<text:s/>των<text:s/>πολιτικών<text:s/>κομμάτων<text:s/>και<text:s/>των<text:s/>υποψήφιων<text:s/>βουλευτών.</text:span></text:p>
      <text:p text:style-name="P7"><text:span text:style-name="T7_1">ΟΠΡΟΕΔΡΟΣ</text:span><text:span text:style-name="T7_2"><text:line-break/></text:span><text:span text:style-name="T7_3">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ΡΩΤΟ<text:s/>ΚΕΦΑΛΑΙΟΚΡΑΤΙΚΗ<text:s/>ΧΡΗΜΑΤΟΔΟΤΗΣΗΤΩΝ<text:s/>ΠΟΛΙΤΙΚΩΝ<text:s/>ΚΟΜΜΑΤΩΝ</text:span><text:span text:style-name="T9_2"><text:line-break/></text:span><text:span text:style-name="T9_3">Άρθροί</text:span><text:span text:style-name="T9_4"><text:line-break/></text:span><text:span text:style-name="T9_5">Διακρίσεις<text:s/>και<text:s/>ύψος<text:s/>κρατικής<text:s/>χρηματοδότησης</text:span></text:p>
      <text:p text:style-name="P10"><text:span text:style-name="T10_1">1.<text:s/>Τα<text:s/>πολιτικά<text:s/>κόμματα<text:s/>χρηματοδοτούνται<text:s/>από<text:s/>το<text:s/>Κράτος,<text:s/>προκειμένου<text:s/>να<text:s/>αντιμετωπίζουν<text:s/>μέρος<text:s/>των<text:s/>λειτουργικών<text:s/>και<text:s/>των<text:s/>εκλογικών<text:s/>δαπανών<text:s/>τους.</text:span></text:p>
      <text:p text:style-name="P11"><text:span text:style-name="T11_1">2.<text:s/>Η<text:s/>κρατική<text:s/>χρηματοδότηση<text:s/>διακρίνεται<text:s/>σε<text:s/>τακτική<text:s/>και<text:s/>εκλογική.</text:span></text:p>
      <text:p text:style-name="P12"><text:span text:style-name="T12_1">3.<text:s/>Η<text:s/>τακτική<text:s/>χρηματοδότηση<text:s/>καταβάλλεται<text:s/>κατ’<text:s/>έτος<text:s/>και<text:s/>ανέρχεται<text:s/>σε<text:s/>ποσοστό<text:s/>ένα<text:s/>κόμμα<text:s/>μηδέν<text:s/>δύο<text:s/>τοις<text:s/>χιλίοις<text:s/>(1,02^)<text:s/>των<text:s/>τακτικών<text:s/>εσόδων<text:s/>του<text:s/>Κρατικού<text:s/>Προϋπολογισμού<text:s/>του<text:s/>αντίστοιχου<text:s/>οικονομικού<text:s/>έτους.</text:span></text:p>
      <text:p text:style-name="P13"><text:span text:style-name="T13_1">4.<text:s/>α.<text:s/>Η<text:s/>εκλογική<text:s/>χρηματοδότηση<text:s/>καταβάλλεται<text:s/>κάθε<text:s/>φορά<text:s/>που<text:s/>διεξάγονται<text:s/>γενικές<text:s/>βουλευτικές<text:s/>εκλογές<text:s/>ή<text:s/>εκλογές<text:s/>για<text:s/>την<text:s/>ανάδειξη<text:s/>των<text:s/>Ελλήνων<text:s/>αντιπροσώπων<text:s/>στο<text:s/>Ευρωπαϊκό<text:s/>Κοινοβούλιο<text:s/>και<text:s/>ανέρχεται<text:s/>σε<text:s/>ποσοστό<text:s/>έως<text:s/>μηδέν<text:s/>κόμμα<text:s/>είκοσι<text:s/>δύο<text:s/>τοις<text:s/>χιλίοις<text:s/>(0,22^)<text:s/>των<text:s/>τακτικών<text:s/>εσόδων<text:s/>του<text:s/>Κρατικού<text:s/>Προϋπολογισμού<text:s/>του<text:s/>οικονομικού<text:s/>έτους<text:s/>κατά<text:s/>τη<text:s/>διάρκεια<text:s/>του<text:s/>οποίου<text:s/>διεξάγονται<text:s/>οι<text:s/>εκλογές.<text:s/>Αν<text:s/>διεξαχθούν<text:s/>περισσότερες<text:s/>της<text:s/>μιας<text:s/>εκλογές,<text:s/>κατά<text:s/>τη<text:s/>διάρκεια<text:s/>του<text:s/>ίδιου<text:s/>έτους,<text:s/>η<text:s/>συνολική<text:s/>χρηματοδότηση<text:s/>δεν<text:s/>επιτρέπεται<text:s/>να<text:s/>υπερβεί,<text:s/>αθροιστικά,<text:s/>το<text:s/>παραπάνω<text:s/>ποσοστό.</text:span></text:p>
      <text:p text:style-name="P14"><text:span text:style-name="T14_1">β.<text:s/>Το<text:s/>ποσοστό<text:s/>της<text:s/>χορηγούμενης<text:s/>κάθε<text:s/>φορά<text:s/>εκλογικής<text:s/>χρηματοδότησης<text:s/>καθορίζεται<text:s/>ύστερα<text:s/>από<text:s/>γνώμη<text:s/>της<text:s/>Διακομματικής<text:s/>Επιτροπής,<text:s/>με<text:s/>απόφαση<text:s/>του<text:s/>Υπουργού<text:s/>Εσωτερικών,<text:s/>Δημόσιας<text:s/>Διοίκησης<text:s/>και<text:s/>Αποκέντρωσης.<text:s/>Η<text:s/>απόφαση<text:s/>εκδίδεται<text:s/>το<text:s/>πρώτο<text:s/>δίμηνο<text:s/>του<text:s/>έτους<text:s/>κατά<text:s/>το<text:s/>οποίο<text:s/>λήγει<text:s/>η<text:s/>βουλευτική<text:s/>περίοδος<text:s/>ή<text:s/>του<text:s/>έτους<text:s/>διεξαγωγής<text:s/>εκλογών<text:s/>για<text:s/>την<text:s/>ανάδειξη<text:s/>των<text:s/>Ελλήνων<text:s/>αντιπροσώπων<text:s/>στο<text:s/>Ευρωπαϊκό<text:s/>Κοινοβούλιο<text:s/>και<text:s/>δημοσιεύεται<text:s/>στην<text:s/>Εφημερίδα<text:s/>της<text:s/>Κυβερνήσεως.<text:s/>Σε<text:s/>περίπτωση<text:s/>προκήρυξης<text:s/>εκλογών<text:s/>πριν<text:s/>από<text:s/>τη<text:s/>λήξη<text:s/>της<text:s/>βουλευτικής<text:s/>περιόδου<text:s/>εκδίδεται,<text:s/>με<text:s/>την<text:s/>παραπάνω<text:s/>διαδικασία,<text:s/>απόφαση<text:s/>για<text:s/>τον<text:s/>καθορισμό<text:s/>του<text:s/>ποσοστού<text:s/>χρηματοδότησης<text:s/>μέσα<text:s/>σε<text:s/>οκτώ<text:s/>(8)<text:s/>ημέρες<text:s/>από<text:s/>την<text:s/>προκήρυξη,<text:s/>εκτός<text:s/>αν<text:s/>έχει<text:s/>ήδη<text:s/>εκδοθεί<text:s/>σχετική<text:s/>απόφαση<text:s/>σύμφωνα<text:s/>με<text:s/>το<text:s/>προηγούμενο<text:s/>εδάφιο.</text:span></text:p>
      <text:p text:style-name="P15"><text:span text:style-name="T15_1">5.<text:s/>Οι<text:s/>αναγκαίες<text:s/>πιστώσεις<text:s/>για<text:s/>τη<text:s/>χρηματοδότηση<text:s/>των<text:s/>πολιτικών<text:s/>κομμάτων<text:s/>εγγράφονται<text:s/>στον<text:s/>προϋπολογισμό<text:s/>του<text:s/>Υπουργείου<text:s/>Εσωτερικών,<text:s/>Δημόσιας<text:s/>Διοίκησης<text:s/>και<text:s/>Αποκέντρωσης.<text:s/>Οι<text:s/>πιστώσεις<text:s/>αυτές<text:s/>δεν<text:s/>επιτρέπεται<text:s/>να<text:s/>υπερβαίνουν<text:s/>το<text:s/>ένα<text:s/>κόμμα<text:s/>είκοσι<text:s/>τέσσερα<text:s/>τοις<text:s/>χιλίοις<text:s/>(1,24^)<text:s/>των<text:s/>τακτικών<text:s/>εσόδων<text:s/>του<text:s/>Κρατικού<text:s/>Προϋπολογισμού<text:s/>του<text:s/>αντίστοιχου<text:s/>οικονομικού<text:s/>έτους.</text:span></text:p>
      <text:p text:style-name="P16"><text:span text:style-name="T16_1">6.<text:s/>Η<text:s/>κρατική<text:s/>χρηματοδότηση<text:s/>δεν<text:s/>υπόκειται<text:s/>σε<text:s/>φόρο.</text:span></text:p>
      <text:h text:style-name="P17" text:outline-level="6"><text:span text:style-name="T17_1">Άρθρο2Δι</text:span></text:h>
      <text:h text:style-name="P18" text:outline-level="6"><text:span text:style-name="T18_1">καιούχοι</text:span></text:h>
      <text:p text:style-name="P19"><text:span text:style-name="T19_1">1.</text:span><text:span text:style-name="T19_2"><text:s/>Τακτική<text:s/>χρηματοδότηση<text:s/>δικαιούνται:</text:span></text:p>
      <text:p text:style-name="P20"><text:span text:style-name="T20_1">α.<text:s/>Τα<text:s/>πολιτικά<text:s/>κόμματα<text:s/>και<text:s/>οι<text:s/>συνασπισμοί,<text:s/>που<text:s/>εκπροσωπούνται<text:s/>στη<text:s/>Βουλή<text:s/>με<text:s/>βουλευτές<text:s/>εκλεγμένους<text:s/>στις<text:s/>γενικές<text:s/>βουλευτικές<text:s/>εκλογές<text:s/>από<text:s/>τους<text:s/>συνδυασμούς<text:s/>του<text:s/>ίδιου<text:s/>κόμματος<text:s/>ή<text:s/>συνασπισμού.</text:span></text:p>
      <text:p text:style-name="P21"><text:span text:style-name="T21_1">β.<text:s/>Τα<text:s/>πολιτικά<text:s/>κόμματα<text:s/>και<text:s/>οι<text:s/>συνασπισμοί,<text:s/>από<text:s/>τους<text:s/>συνδυασμούς<text:s/>των<text:s/>οποίων<text:s/>έχουν<text:s/>εκλεγεί<text:s/>αντιπρόσωποι<text:s/>στο<text:s/>Ευρωπαϊκό<text:s/>Κοινοβούλιο.</text:span></text:p>
      <text:p text:style-name="P22"><text:span text:style-name="T22_1">γ.<text:s/>Τα<text:s/>πολιτικά<text:s/>κόμματα<text:s/>και<text:s/>οι<text:s/>συνασπισμοί,<text:s/>τα<text:s/>οποία<text:s/>στις<text:s/>τελευταίες<text:s/>γενικές<text:s/>βουλευτικές<text:s/>εκλογές<text:s/>είχαν<text:s/>καταρτίσει<text:s/>πλήρεις<text:s/>συνδυασμούς,<text:s/>τουλάχιστον,<text:s/>στο<text:s/>εβδομήντα<text:s/>τοις<text:s/>εκατό<text:s/>(70%)<text:s/>των<text:s/>εκλογικών<text:s/>περιφερειών<text:s/>της<text:s/>χώρας<text:s/>και<text:s/>συγκεντρώσει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.</text:span></text:p>
      <text:p text:style-name="P23"><text:span text:style-name="T23_1">Η<text:s/>τακτική<text:s/>χρηματοδότηση<text:s/>χορηγείται<text:s/>για<text:s/>τη<text:s/>χρονική<text:s/>περίοδο<text:s/>από<text:s/>το<text:s/>επόμενο<text:s/>έτος<text:s/>εκείνου,<text:s/>κατά<text:s/>το<text:s/>οποίο<text:s/>έλαβαν<text:s/>χώρα<text:s/>οι<text:s/>γενικές<text:s/>βουλευτικές<text:s/>εκλογές,<text:s/>προκειμένου<text:s/>για<text:s/>τα<text:s/>υπό<text:s/>στοιχεία<text:s/>α'<text:s/>και<text:s/>γ'<text:s/>κόμματα<text:s/>και<text:s/>συνασπισμούς<text:s/>ή<text:s/>οι<text:s/>εκλογές<text:s/>για<text:s/>την<text:s/>ανάδειξη<text:s/>των<text:s/>Ελλήνων<text:s/>αντιπροσώπων<text:s/>στο<text:s/>Ευρωπαϊκό<text:s/>Κοινοβούλιο,<text:s/>προκειμένου<text:s/>για<text:s/>τα<text:s/>υπό<text:s/>στοιχείο<text:s/>β'<text:s/>κόμματα<text:s/>και<text:s/>συνασπισμούς,<text:s/>έως<text:s/>και<text:s/>το<text:s/>έτος<text:s/>διεξαγωγής<text:s/>των<text:s/>επόμενων<text:s/>αντίστοιχων<text:s/>εκλογών.</text:span></text:p>
      <text:p text:style-name="P24"><text:span text:style-name="T24_1">2.</text:span><text:span text:style-name="T24_2"><text:s/>Εκλογική<text:s/>χρηματοδότηση<text:s/>δικαιούνται:</text:span></text:p>
      <text:p text:style-name="P25"><text:span text:style-name="T25_1">α.<text:s/>Τα<text:s/>πολιτικά<text:s/>κόμματα<text:s/>και<text:s/>οι<text:s/>συνασπισμοί,<text:s/>που<text:s/>εκπροσωπούνται<text:s/>στη<text:s/>Βουλή<text:s/>με<text:s/>βουλευτές<text:s/>εκλεγμένους<text:s/>στις<text:s/>γενικές<text:s/>βουλευτικές<text:s/>εκλογές<text:s/>από<text:s/>τους<text:s/>συνδυασμούς<text:s/>του<text:s/>ίδιου<text:s/>κόμματος<text:s/>ή<text:s/>συνασπισμού.<text:s/>Για<text:s/>τη<text:s/>χρηματοδότηση<text:s/>λόγω<text:s/>συμμετοχής<text:s/>σε<text:s/>γενικές<text:s/>βουλευτικές<text:s/>εκλογές,<text:s/>η<text:s/>προϋπόθεση<text:s/>αυτή<text:s/>απαιτείται<text:s/>να<text:s/>συνέτρεχε<text:s/>κατά<text:s/>τη<text:s/>βουλευτική<text:s/>περίοδο<text:s/>που<text:s/>έληξε.</text:span></text:p>
      <text:p text:style-name="P26"><text:span text:style-name="T26_1">β.<text:s/>Τα<text:s/>πολιτικά<text:s/>κόμματα<text:s/>και<text:s/>οι<text:s/>συνασπισμοί,<text:s/>από<text:s/>τους<text:s/>συνδυασμούς<text:s/>των<text:s/>οποίων<text:s/>έχουν<text:s/>εκλεγεί<text:s/>αντιπρόσωποι<text:s/>στο<text:s/>Ευρωπαϊκό<text:s/>Κοινοβούλιο.<text:s/>Για<text:s/>τη<text:s/>χρηματοδότηση<text:s/>λόγω<text:s/>συμμετοχής<text:s/>σε<text:s/>εκλογές<text:s/>για<text:s/>την<text:s/>ανάδειξη<text:s/>των<text:s/>Ελλήνων<text:s/>αντιπροσώπων<text:s/>στο<text:s/>Ευρωπαϊκό<text:s/>Κοινοβούλιο,<text:s/>η<text:s/>προϋπόθεση<text:s/>αυτή<text:s/>απαιτείται<text:s/>να<text:s/>συνέτρεχε<text:s/>κατά<text:s/>την<text:s/>περίοδο<text:s/>που<text:s/>έληξε.</text:span></text:p>
      <text:p text:style-name="P27"><text:span text:style-name="T27_1">γ.<text:s/>Τα<text:s/>πολιτικά<text:s/>κόμματα<text:s/>και<text:s/>οι<text:s/>συνασπισμοί<text:s/>κομμάτων,<text:s/>τα<text:s/>οποία<text:s/>έχουν<text:s/>καταρτίσει<text:s/>πλήρεις<text:s/>συνδυασμούς,<text:s/>τουλάχιστον,<text:s/>στο<text:s/>εβδομήντα<text:s/>τοις<text:s/>εκατό<text:s/>(70%)<text:s/>των<text:s/>εκλογικών<text:s/>περιφερειών<text:s/>της<text:s/>χώρας<text:s/>και<text:s/>συγκεντρώσει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<text:s/>στις<text:s/>γενικές<text:s/>βουλευτικές<text:s/>εκλογές<text:s/>τις<text:s/>οποίες<text:s/>αφορά<text:s/>η<text:s/>χρηματοδότηση.<text:s/>Για<text:s/>τη<text:s/>χρηματοδότηση<text:s/>λόγω<text:s/>συμμετοχής<text:s/>σε<text:s/>εκλογές<text:s/>για<text:s/>την<text:s/>ανάδειξη<text:s/>των<text:s/>Ελλήνων<text:s/>αντιπροσώπων<text:s/>στο<text:s/>Ευρωπαϊκό<text:s/>Κοινοβούλιο<text:s/>απαιτείται<text:s/>το<text:s/>κόμμα<text:s/>ή<text:s/>Ο<text:s/>συνασπισμός<text:s/>να<text:s/>έχει<text:s/>συγκεντρώσει<text:s/>αριθμό<text:s/>ψήφων,<text:s/>τουλάχιστον,<text:s/>ίσο<text:s/>με<text:s/>το<text:s/>ένα<text:s/>κόμμα<text:s/>πέντε<text:s/>τοις<text:s/>εκατό<text:s/>(1,5%)<text:s/>του<text:s/>συνόλου<text:s/>των<text:s/>έγκυρων<text:s/>ψηφοδελτίων<text:s/>της<text:s/>επικράτειας<text:s/>στις<text:s/>εκλογές<text:s/>αυτές.</text:span></text:p>
      <text:h text:style-name="P28" text:outline-level="6"><text:span text:style-name="T28_1">Άρθρο3</text:span></text:h>
      <text:h text:style-name="P29" text:outline-level="6"><text:span text:style-name="T29_1">Κατανομή</text:span></text:h>
      <text:p text:style-name="P30"><text:span text:style-name="T30_1">1.</text:span><text:span text:style-name="T30_2"><text:s/>Το<text:s/>συνολικό<text:s/>ποσό<text:s/>της<text:s/>τακτικής<text:s/>χρηματοδότησης<text:s/>κα-<text:s/>τανέμεται<text:s/>στα<text:s/>δικαιούχο<text:s/>πολιτικά<text:s/>κόμματα<text:s/>και<text:s/>συνασπισμούς<text:s/>ως<text:s/>εξής:</text:span></text:p>
      <text:p text:style-name="P31"><text:span text:style-name="T31_1">α.<text:s/>Ποσοστό<text:s/>ογδόντα<text:s/>τοις<text:s/>εκατό<text:s/>(80%)<text:s/>καταβάλλεται<text:s/>στα<text:s/>κόμματα<text:s/>και<text:s/>τους<text:s/>συνασπισμούς<text:s/>που<text:s/>εμπίπτουν<text:s/>στην<text:s/>περίπτωση<text:s/>α'<text:s/>της<text:s/>παρ.<text:s/>1<text:s/>του<text:s/>άρθρου<text:s/>2<text:s/>και<text:s/>κατανέμεται<text:s/>σύμφωνα<text:s/>με<text:s/>όσα<text:s/>ορίζονται<text:s/>στην<text:s/>παρ.<text:s/>3<text:s/>του<text:s/>παρόντος<text:s/>άρθρου.</text:span></text:p>
      <text:p text:style-name="P32"><text:span text:style-name="T32_1">β.<text:s/>Ποσοστό<text:s/>δέκα<text:s/>τοις<text:s/>εκατό<text:s/>(10%)<text:s/>καταβάλλεται,<text:s/>ισόποσα,<text:s/>στα<text:s/>κόμματα<text:s/>και<text:s/>τους<text:s/>συνασπισμούς<text:s/>που<text:s/>εμπίπτουν<text:s/>στην<text:s/>περίπτωση<text:s/>β'<text:s/>της<text:s/>παρ.<text:s/>1<text:s/>του<text:s/>άρθρου<text:s/>2.<text:s/>Στην<text:s/>κατανομή<text:s/>του<text:s/>ποσοστού<text:s/>αυτού<text:s/>μετέχουν<text:s/>τα<text:s/>κόμματα<text:s/>και<text:s/>οι<text:s/>συνασπισμοί<text:s/>που<text:s/>εμπίπτουν<text:s/>στην<text:s/>περίπτωση<text:s/>α'<text:s/>της<text:s/>παρούσας<text:s/>παραγράφου.</text:span></text:p>
      <text:p text:style-name="P33"><text:span text:style-name="T33_1">γ.<text:s/>Ποσοστό<text:s/>δέκα<text:s/>τοις<text:s/>εκατό<text:s/>(10%)<text:s/>χορηγείται<text:s/>ισόποσα<text:s/>στα<text:s/>κόμματα<text:s/>και<text:s/>τους<text:s/>συνασπισμούς,<text:s/>που<text:s/>εμπίπτουν<text:s/>στην<text:s/>περίπτωση<text:s/>γ'<text:s/>της<text:s/>παρ.<text:s/>1<text:s/>του<text:s/>άρθρου<text:s/>2.<text:s/>Στην<text:s/>κατανομή<text:s/>του<text:s/>ποσοστού<text:s/>αυτού<text:s/>μετέχουν<text:s/>τα<text:s/>κόμματα<text:s/>και<text:s/>οι<text:s/>συνασπισμοί<text:s/>που<text:s/>εμπίπτουν<text:s/>και<text:s/>στις<text:s/>περιπτώσεις<text:s/>α'<text:s/>και<text:s/>β'<text:s/>της<text:s/>παρούσας<text:s/>παραγράφου.</text:span></text:p>
      <text:p text:style-name="P34"><text:span text:style-name="T34_1">Με<text:s/>απόφαση<text:s/>του<text:s/>Υπουργού<text:s/>Εσωτερικών,<text:s/>Δημόσιας<text:s/>Διοίκησης<text:s/>και<text:s/>Αποκέντρωσης,<text:s/>που<text:s/>εκδίδεται<text:s/>το<text:s/>πρώτο<text:s/>τρίμηνο<text:s/>κάθε<text:s/>έτους<text:s/>και<text:s/>δημοσιεύεται<text:s/>στην<text:s/>Εφημερίδα<text:s/>της<text:s/>Κυβερνήσεως,<text:s/>καθορίζονται<text:s/>τα<text:s/>κόμματα<text:s/>και<text:s/>οι<text:s/>συνασπισμοί<text:s/>που<text:s/>εμπίπτουν<text:s/>σε<text:s/>καθεμία<text:s/>από<text:s/>τις<text:s/>παραπάνω<text:s/>κατηγορίες<text:s/>και<text:s/>το<text:s/>ποσό<text:s/>τακτικής<text:s/>χρηματοδότησης<text:s/>που<text:s/>καταβάλλεται<text:s/>σε<text:s/>αυτά.</text:span></text:p>
      <text:p text:style-name="P35"><text:span text:style-name="T35_1">2.</text:span><text:span text:style-name="T35_2"><text:s/>Το<text:s/>συνολικό<text:s/>ποσό<text:s/>της<text:s/>εκλογικής<text:s/>χρηματοδότησης<text:s/>κατανέμεται<text:s/>στα<text:s/>δικαιούχο<text:s/>πολιτικά<text:s/>κόμματα<text:s/>και<text:s/>συνασπισμούς<text:s/>ως<text:s/>εξής:</text:span></text:p>
      <text:p text:style-name="P36"><text:span text:style-name="T36_1">α.<text:s/>Ποσοστό<text:s/>εξήντα<text:s/>τοις<text:s/>εκατό<text:s/>(60%)<text:s/>καταβάλλεται<text:s/>στα<text:s/>κόμματα<text:s/>και<text:s/>τους<text:s/>συνασπισμούς<text:s/>που<text:s/>εμπίπτουν<text:s/>στις<text:s/>περιπτώσεις<text:s/>α'<text:s/>και<text:s/>β'<text:s/>της<text:s/>παρ.<text:s/>2<text:s/>του<text:s/>άρθρου<text:s/>2<text:s/>και<text:s/>κατανέμεται<text:s/>σύμφωνα<text:s/>με<text:s/>όσα<text:s/>ορίζονται<text:s/>στην<text:s/>παρ.<text:s/>3<text:s/>του<text:s/>παρόντος<text:s/>άρθρου,<text:s/>με<text:s/>βάση<text:s/>τον<text:s/>αριθμό<text:s/>των<text:s/>έγκυρων<text:s/>ψηφοδελτίων<text:s/>που<text:s/>συγκέντρωσαν,<text:s/>κατά<text:s/>περίπτωση,<text:s/>στις<text:s/>προηγούμενες<text:s/>γενικές<text:s/>βουλευτικές<text:s/>εκλογές<text:s/>ή<text:s/>εκλογές<text:s/>για<text:s/>την<text:s/>ανάδειξη<text:s/>των<text:s/>Ελλήνων<text:s/>αντιπροσώπων<text:s/>στο<text:s/>Ευρωπαϊκό<text:s/>Κοινοβούλιο.</text:span></text:p>
      <text:p text:style-name="P37"><text:span text:style-name="T37_1">β.<text:s/>Ποσοστό<text:s/>σαράντα<text:s/>τοις<text:s/>εκατό<text:s/>(40%)<text:s/>καταβάλλεται<text:s/>στα<text:s/>κόμματα<text:s/>και<text:s/>τους<text:s/>συνασπισμούς<text:s/>που<text:s/>εμπίπτουν<text:s/>στην<text:s/>περίπτωση<text:s/>γ'<text:s/>της<text:s/>παρ.<text:s/>2<text:s/>του<text:s/>άρθρου<text:s/>2<text:s/>και<text:s/>κατανέμεται<text:s/>σύμφωνα<text:s/>με<text:s/>όσα<text:s/>ορίζονται<text:s/>στην<text:s/>παρ.<text:s/>3<text:s/>του<text:s/>παρόντος<text:s/>άρθρου,<text:s/>με<text:s/>βάση<text:s/>τον<text:s/>αριθμό<text:s/>των<text:s/>έγκυρων<text:s/>ψηφοδελτίων<text:s/>που<text:s/>συγκέντρωσαν,<text:s/>κατά<text:s/>περίπτωση,<text:s/>στις<text:s/>γενικές<text:s/>βουλευτικές<text:s/>εκλογές<text:s/>ή<text:s/>εκλογές<text:s/>για<text:s/>ανάδειξη<text:s/>των<text:s/>Ελλήνων<text:s/>αντιπροσώπων<text:s/>στο<text:s/>Ευρωπαϊκό<text:s/>Κοινοβούλιο,<text:s/>τις<text:s/>οποίες<text:s/>αφορά<text:s/>η<text:s/>χρηματοδότηση.<text:s/>Στην<text:s/>κατανομή<text:s/>του<text:s/>ποσοστού<text:s/>αυτού<text:s/>μετέχουν<text:s/>τα<text:s/>κόμματα<text:s/>και<text:s/>οι<text:s/>συνασπισμοί<text:s/>που<text:s/>εμπίπτουν<text:s/>και<text:s/>στην<text:s/>περίπτωση<text:s/>α'<text:s/>της<text:s/>παρούσας<text:s/>παραγράφου.</text:span></text:p>
      <text:p text:style-name="P38"><text:span text:style-name="T38_1">Με<text:s/>απόφαση<text:s/>του<text:s/>Υπουργού<text:s/>Εσωτερικών,<text:s/>Δημόσιας<text:s/>Διοίκησης<text:s/>και<text:s/>Αποκέντρωσης,<text:s/>που<text:s/>εκδίδεται<text:s/>το<text:s/>αργότερο<text:s/>δέκα<text:s/>(10)<text:s/>ημέρες<text:s/>μετά<text:s/>την<text:s/>προκήρυξη<text:s/>των<text:s/>εκλογών<text:s/>και<text:s/>δημοσιεύεται<text:s/>στην<text:s/>Εφημερίδα<text:s/>της<text:s/>Κυβερνήσεως,<text:s/>καθορίζονται<text:s/>τα<text:s/>κόμματα<text:s/>και<text:s/>οι<text:s/>συνασπισμοί<text:s/>που<text:s/>εμπίπτουν<text:s/>στην<text:s/>περίπτωση<text:s/>α'<text:s/>της<text:s/>παρούσας<text:s/>παραγράφου<text:s/>και<text:s/>το<text:s/>ποσό<text:s/>χρηματοδότησης<text:s/>που<text:s/>καταβάλλεται<text:s/>στον<text:s/>καθένα.<text:s/>Με<text:s/>όμοια<text:s/>απόφαση,<text:s/>που<text:s/>εκδίδεται<text:s/>το<text:s/>αργότερο<text:s/>δύο<text:s/>(2)<text:s/>μήνες<text:s/>μετά<text:s/>τη<text:s/>διενέργεια<text:s/>των<text:s/>εκλογών,<text:s/>καθορίζονται<text:s/>τα<text:s/>κόμματα<text:s/>και<text:s/>οι<text:s/>συνασπισμοί<text:s/>που<text:s/>εμπίπτουν<text:s/>στην<text:s/>περίπτωση<text:s/>β'<text:s/>και<text:s/>το<text:s/>ποσό<text:s/>χρηματοδότησης<text:s/>που<text:s/>καταβάλλεται<text:s/>στον<text:s/>καθένα.</text:span></text:p>
      <text:p text:style-name="P39"><text:span text:style-name="T39_1">3.</text:span><text:span text:style-name="T39_2"><text:s/>Για<text:s/>την<text:s/>κατανομή<text:s/>της<text:s/>τακτικής<text:s/>χρηματοδότησης<text:s/>μεταξύ<text:s/>των<text:s/>κομμάτων<text:s/>και<text:s/>των<text:s/>συνασπισμών,<text:s/>που<text:s/>εμπίπτουν<text:s/>στην<text:s/>περίπτωση<text:s/>α'<text:s/>της<text:s/>παραγράφου<text:s/>1<text:s/>του<text:s/>παρόντος<text:s/>άρθρου,<text:s/>καθώς<text:s/>και<text:s/>της<text:s/>εκλογικής<text:s/>χρηματοδότησης,<text:s/>το<text:s/>ποσό<text:s/>που<text:s/>διατίθεται,<text:s/>για<text:s/>καθεμία<text:s/>από<text:s/>τις<text:s/>παραπάνω<text:s/>κατηγορίες<text:s/>διαιρείται<text:s/>με<text:s/>το<text:s/>συνολικό<text:s/>αριθμό<text:s/>των<text:s/>έγκυρων<text:s/>ψηφοδελτίων<text:s/>που<text:s/>συγκέντρωσαν<text:s/>τα<text:s/>κόμματα<text:s/>και<text:s/>οι<text:s/>συνασπισμοί<text:s/>που<text:s/>ανήκουν<text:s/>στην<text:s/>ίδια<text:s/>κατηγορία.<text:s/>Το<text:s/>πηλίκο<text:s/>αυτής<text:s/>πολλαπλασιάζεται<text:s/>με<text:s/>τον<text:s/>αριθμό<text:s/>των<text:s/>έγκυρων<text:s/>ψηφοδελτίων<text:s/>που<text:s/>συγκέντρωσε<text:s/>κάθε<text:s/>κόμμα<text:s/>ή<text:s/>συνασπισμός<text:s/>και<text:s/>το<text:s/>γινόμενο<text:s/>αντιστοιχεί<text:s/>στο<text:s/>ποσό,<text:s/>το<text:s/>οποίο<text:s/>δικαιούνται<text:s/>το<text:s/>κόμμα<text:s/>ή<text:s/>ο<text:s/>συνασπισμός.</text:span></text:p>
      <text:p text:style-name="P40"><text:span text:style-name="T40_1">4.</text:span><text:span text:style-name="T40_2"><text:s/>Το<text:s/>ποσό<text:s/>κρατικής<text:s/>χρηματοδότησης,<text:s/>το<text:s/>οποίο<text:s/>δικαιούται<text:s/>συνασπισμός,<text:s/>κατανέμεται<text:s/>μεταξύ<text:s/>των<text:s/>κομμάτων<text:s/>που<text:s/>τον<text:s/>απαρτίζουν<text:s/>με<text:s/>βάση<text:s/>τη<text:s/>μεταξύ<text:s/>τους<text:s/>συμφωνία.<text:s/>Η<text:s/>συμφωνία<text:s/>γνωστοποιείται<text:s/>στον<text:s/>Υπουργό<text:s/>Εσωτερικών,<text:s/>Δημόσιας<text:s/>Διοίκησης<text:s/>και<text:s/>Αποκέντρωσης<text:s/>μέσα<text:s/>σε<text:s/>ένα<text:s/>(1)<text:s/>μήνα<text:s/>από<text:s/>τη<text:s/>διεξαγωγή<text:s/>των<text:s/>εκλογών.<text:s/>Αν<text:s/>η<text:s/>προθεσμία<text:s/>παρέλθει<text:s/>άπρακτη,<text:s/>το<text:s/>ποσό<text:s/>κατανέμεται<text:s/>ισόποσα<text:s/>μεταξύ<text:s/>των<text:s/>κομμάτων<text:s/>που<text:s/>τον<text:s/>απαρτίζουν.</text:span></text:p>
      <text:p text:style-name="P41"><text:span text:style-name="T41_1">Σε<text:s/>περίπτωση<text:s/>αποχώρησης<text:s/>πολιτικού<text:s/>κόμματος<text:s/>από<text:s/>συνασπισμό,<text:s/>το<text:s/>ποσό<text:s/>της<text:s/>κρατικής<text:s/>χρηματοδότησης,<text:s/>το<text:s/>οποίο<text:s/>δικαιούται,<text:s/>κατανέμεται<text:s/>με<text:s/>βάση<text:s/>τη<text:s/>συμφωνία<text:s/>των<text:s/>κομμάτων<text:s/>που<text:s/>τον<text:s/>είχαν<text:s/>συγκροτήσει.<text:s/>Αν<text:s/>δεν<text:s/>υπάρχει<text:s/>ή<text:s/>δεν<text:s/>γνωστοποιηθεί,<text:s/>σύμφωνα<text:s/>με<text:s/>την<text:s/>παρούσα<text:s/>παράγραφο,<text:s/>η<text:s/>συμφωνία,<text:s/>κατανέμεται,<text:s/>ισόποσα,<text:s/>μεταξύ<text:s/>των<text:s/>κομμάτων<text:s/>που<text:s/>απαρτίζουν<text:s/>το<text:s/>συνασπισμό,<text:s/>στα<text:s/>οποία<text:s/>συνυπολογίζεται<text:s/>και<text:s/>εκείνο<text:s/>που<text:s/>αποχώρησε.</text:span></text:p>
      <text:h text:style-name="P42" text:outline-level="6"><text:span text:style-name="T42_1">Άρθρο4</text:span></text:h>
      <text:h text:style-name="P43" text:outline-level="6"><text:span text:style-name="T43_1">Οικονομική<text:s/>ενίσχυση<text:s/>για<text:s/>ερευνητικούς<text:s/>καιεπιμορφωτικούς<text:s/>σκοπούς</text:span></text:h>
      <text:p text:style-name="P44"><text:span text:style-name="T44_1">1.</text:span><text:span text:style-name="T44_2"><text:s/>Τα<text:s/>πολιτικά<text:s/>κόμματα<text:s/>και<text:s/>οι<text:s/>συνασπισμοί,<text:s/>που<text:s/>δικαιούνται<text:s/>κρατική<text:s/>χρηματοδότηση,<text:s/>σύμφωνα<text:s/>με<text:s/>την<text:s/>παρ.<text:s/>1<text:s/>του<text:s/>άρθρου<text:s/>2,<text:s/>λαμβάνουν<text:s/>ετήσια<text:s/>οικονομική<text:s/>ενίσχυση<text:s/>από<text:s/>το<text:s/>Κράτος<text:s/>για<text:s/>την<text:s/>ίδρυση<text:s/>και<text:s/>λειτουργία<text:s/>κέντρων<text:s/>ερευνών<text:s/>και<text:s/>μελετών,<text:s/>καθώς<text:s/>και<text:s/>τη<text:s/>διοργάνωση<text:s/>προγραμμάτων<text:s/>επιμόρφωσης<text:s/>των<text:s/>στελεχών<text:s/>τσυς.<text:s/>Η<text:s/>σικσνσ-<text:s/>μική<text:s/>ενίσχυση<text:s/>ανέρχεται<text:s/>συνσλικά<text:s/>σε<text:s/>πσσό<text:s/>ίσσ<text:s/>με<text:s/>τσ<text:s/>μηδέν<text:s/>κόμμα<text:s/>ένα<text:s/>τσις<text:s/>χιλίσις<text:s/>(0,1^)<text:s/>των<text:s/>τακτικών<text:s/>εσόδων<text:s/>ταυ<text:s/>Κρατικσύ<text:s/>Πρσϋπσλσγισμσύ<text:s/>και<text:s/>κατανέμεται<text:s/>μεταξύ<text:s/>των<text:s/>δικαισύχων<text:s/>κσμμάτων,<text:s/>σύμφωνα<text:s/>με<text:s/>όσα<text:s/>σρίζσνται<text:s/>στην<text:s/>παρ.<text:s/>1<text:s/>ταυ<text:s/>άρθρσυ<text:s/>3.</text:span></text:p>
      <text:p text:style-name="P45"><text:span text:style-name="T45_1">2.</text:span><text:span text:style-name="T45_2"><text:s/>Οι<text:s/>αναγκαίες<text:s/>πιστώσεις<text:s/>εγγράφσνται<text:s/>στσν<text:s/>πρσϋπσ-<text:s/>λσγισμό<text:s/>ταυ<text:s/>Υπσυργείσυ<text:s/>Εσωτερικών,<text:s/>Δημόσιας<text:s/>Δισίκη-<text:s/>σης<text:s/>και<text:s/>Απσκέντρωσης.</text:span></text:p>
      <text:p text:style-name="P46"><text:span text:style-name="T46_1">3.</text:span><text:span text:style-name="T46_2"><text:s/>Με<text:s/>την<text:s/>απόφαση<text:s/>ταυ<text:s/>Υπσυργσύ<text:s/>Εσωτερικών,<text:s/>Δημόσιας<text:s/>Δισίκησης<text:s/>και<text:s/>Απσκέντρωσης,<text:s/>πσυ<text:s/>πρσβλέπεται<text:s/>στην<text:s/>παρ.<text:s/>1<text:s/>ταυ<text:s/>άρθρσυ<text:s/>3,<text:s/>καθσρίζσνται<text:s/>τα<text:s/>κόμματα<text:s/>και<text:s/>σι<text:s/>συνασπισμσί<text:s/>πσυ<text:s/>δικαισύνται<text:s/>την<text:s/>παραπάνω<text:s/>ενίσχυση,<text:s/>καθώς<text:s/>και<text:s/>τα<text:s/>αντίστσιχα<text:s/>πασά.</text:span></text:p>
      <text:p text:style-name="P47"><text:span text:style-name="T47_1">4.</text:span><text:span text:style-name="T47_2"><text:s/>Στσν<text:s/>έλεγχα<text:s/>πσυ<text:s/>διενεργείται,<text:s/>κατά<text:s/>τσ<text:s/>άρθρα<text:s/>21,<text:s/>εξετάζεται<text:s/>αν<text:s/>τα<text:s/>πασά<text:s/>πσυ<text:s/>χσρηγήθηκαν<text:s/>σε<text:s/>κόμματα<text:s/>ή<text:s/>συνα-<text:s/>σπισμσύς<text:s/>διατέθηκαν<text:s/>για<text:s/>δραστηριότητες<text:s/>της<text:s/>παραγρά-<text:s/>φσυ<text:s/>1.<text:s/>Σε<text:s/>αρνητική<text:s/>περίπτωση,<text:s/>τσ<text:s/>κόμμα<text:s/>ή<text:s/>σ<text:s/>συνασπισμός<text:s/>πσυ<text:s/>έλαβε<text:s/>τσ<text:s/>πσσό<text:s/>υπσχρεσύται<text:s/>σε<text:s/>επιστρσφή<text:s/>ταυ.</text:span></text:p>
      <text:p text:style-name="P48"><text:span text:style-name="T48_1">ΔΕΥΤΕΡΟ<text:s/>ΚΕΦΑΛΑΙΟΕΣΟΔΑ-ΔΑΠΑΝΕΣ<text:s/>ΠΟΛΙΤΙΚΩΝ<text:s/>ΚΟΜΜΑΤΩΝΚΑΙ<text:s/>ΥΠΟΨΗΦΙΩΝ<text:s/>ΒΟΥΛΕΥΤΩΝ</text:span></text:p>
      <text:h text:style-name="P49" text:outline-level="6"><text:span text:style-name="T49_1">Αρθρο5</text:span></text:h>
      <text:h text:style-name="P50" text:outline-level="6"><text:span text:style-name="T50_1">Έσοδα<text:s/>και<text:s/>δαπάνες<text:s/>πολιτικών<text:s/>κομμάτων</text:span></text:h>
      <text:p text:style-name="P51"><text:span text:style-name="T51_1">1.</text:span><text:span text:style-name="T51_2"><text:s/>Έσσδα<text:s/>πσλιτικών<text:s/>κσμμάτων<text:s/>και<text:s/>συνασπισμών<text:s/>θεω-<text:s/>ρσύνται,<text:s/>για<text:s/>την<text:s/>εφαρμσγή<text:s/>των<text:s/>διατάξεων<text:s/>τσυ<text:s/>παρόντσς<text:s/>νόμσυ,<text:s/>τα<text:s/>πασά<text:s/>πσυ<text:s/>συγκεντρώνσυν<text:s/>από<text:s/>την<text:s/>κρατική<text:s/>χρη-<text:s/>ματσδότηση<text:s/>και<text:s/>κάθε<text:s/>άλλη<text:s/>πηγή<text:s/>και<text:s/>ιδίως<text:s/>από<text:s/>τακτικές<text:s/>και<text:s/>έκτακτες<text:s/>εισφσρές<text:s/>μελών,<text:s/>βσυλευτών<text:s/>και<text:s/>φίλων,<text:s/>σι-<text:s/>κσνσμικές<text:s/>εξσρμήσεις,<text:s/>δωρεές,<text:s/>δάνεια,<text:s/>μερίσματα,<text:s/>τό-<text:s/>κσυς,<text:s/>την<text:s/>εκμετάλλευση<text:s/>της<text:s/>κινητής<text:s/>ή<text:s/>ακίνητης<text:s/>περισυ-<text:s/>σι'ας<text:s/>τσυς<text:s/>ή<text:s/>σπσιαδήπστε<text:s/>άλλη<text:s/>δραστηριότητα.</text:span></text:p>
      <text:p text:style-name="P52"><text:span text:style-name="T52_1">2.</text:span><text:span text:style-name="T52_2"><text:s/>Δαπάνες<text:s/>πσλιτικών<text:s/>κσμμάτων<text:s/>και<text:s/>συνασπισμών<text:s/>θεω-<text:s/>ρσύνται,<text:s/>για<text:s/>την<text:s/>εφαρμσγή<text:s/>των<text:s/>διατάξεων<text:s/>τσυ<text:s/>παρόντσς<text:s/>νόμσυ,<text:s/>τα<text:s/>πασά<text:s/>πσυ<text:s/>διαθέτσυν<text:s/>για<text:s/>την<text:s/>αντιμετώπιση<text:s/>κάθε<text:s/>είδσυς<text:s/>αναγκών<text:s/>τσυς<text:s/>κατά<text:s/>τη<text:s/>διάρκεια<text:s/>τόσα<text:s/>της<text:s/>βσυλευ-<text:s/>τικής<text:s/>περιόδσυ<text:s/>όσσ<text:s/>και<text:s/>τσυ<text:s/>εκλσγικσύ<text:s/>αγώνα.</text:span></text:p>
      <text:p text:style-name="P53"><text:span text:style-name="T53_1">3.</text:span><text:span text:style-name="T53_2"><text:s/>Οι<text:s/>δαπάνες<text:s/>πσλιτικών<text:s/>κσμμάτων<text:s/>και<text:s/>συνασπισμών<text:s/>διακρίνσνται<text:s/>σε<text:s/>λειτσυργικές<text:s/>και<text:s/>εκλσγικές.</text:span></text:p>
      <text:p text:style-name="P54"><text:span text:style-name="T54_1">Λειτσυργικές<text:s/>δαπάνες<text:s/>είναι<text:s/>τα<text:s/>πασά<text:s/>πσυ<text:s/>διατίθενται<text:s/>κατά<text:s/>τη<text:s/>διάρκεια<text:s/>της<text:s/>βσυλευτικής<text:s/>περιόδσυ.<text:s/>Στις<text:s/>δαπάνες<text:s/>αυτές<text:s/>περιλαμβάνσνται<text:s/>ιδίως<text:s/>όσες<text:s/>καταβάλλσνται<text:s/>για<text:s/>την<text:s/>αντιμετώπιση<text:s/>των<text:s/>αναγκών<text:s/>της<text:s/>σργάνωσης,<text:s/>της<text:s/>δισίκησης<text:s/>και<text:s/>της<text:s/>λειτσυργίας,<text:s/>την<text:s/>πρσβσλή<text:s/>τσυ<text:s/>πρσγράμματσς<text:s/>και<text:s/>των<text:s/>θέσεων,<text:s/>την<text:s/>επιμόρφωση<text:s/>των<text:s/>στελεχών<text:s/>και<text:s/>τη<text:s/>λει-<text:s/>τσυργία<text:s/>κέντρων<text:s/>μελετών,<text:s/>καθώς<text:s/>και<text:s/>την<text:s/>ανάληψη<text:s/>επι-<text:s/>μσρφωτικών<text:s/>δραστηριστήτων.</text:span></text:p>
      <text:p text:style-name="P55"><text:span text:style-name="T55_1">Εκλσγικές<text:s/>δαπάνες<text:s/>είναι<text:s/>τα<text:s/>πασά<text:s/>πσυ<text:s/>καταβάλλσνται<text:s/>κατά<text:s/>τη<text:s/>διάρκεια<text:s/>τσυ<text:s/>εκλσγικσύ<text:s/>αγώνα<text:s/>για<text:s/>τις<text:s/>ανάγκες<text:s/>τσυ,<text:s/>καθώς<text:s/>και<text:s/>η<text:s/>αξία<text:s/>των<text:s/>απστιμώμενων<text:s/>σε<text:s/>χρήμα<text:s/>παρσ-<text:s/>χών<text:s/>και<text:s/>διευκσλύνσεων<text:s/>πρσς<text:s/>τσ<text:s/>κόμμα<text:s/>ή<text:s/>τσ<text:s/>συνασπισμό.</text:span></text:p>
      <text:p text:style-name="P56"><text:span text:style-name="T56_1">Ως<text:s/>εκλσγικές<text:s/>δαπάνες<text:s/>μπσρεί<text:s/>να<text:s/>θεωρηθσύν<text:s/>και<text:s/>πασά<text:s/>πσυ<text:s/>καταβλήθηκαν<text:s/>πριν<text:s/>από<text:s/>την<text:s/>πρσκήρυξη<text:s/>των<text:s/>εκλσ-<text:s/>γών,<text:s/>εφόσσν<text:s/>από<text:s/>τα<text:s/>σικεία<text:s/>παραστατικά<text:s/>πρσκύπτει<text:s/>ότι<text:s/>τα<text:s/>πασά<text:s/>αυτά<text:s/>σχετίζσνται<text:s/>άμεσα<text:s/>με<text:s/>την<text:s/>κάλυψη<text:s/>εκλσγικών<text:s/>αναγκών.</text:span></text:p>
      <text:p text:style-name="P57"><text:span text:style-name="T57_1">4.</text:span><text:span text:style-name="T57_2"><text:s/>Με<text:s/>καινή<text:s/>απόφαση<text:s/>των<text:s/>Υπσυργών<text:s/>Οικσνσμίας<text:s/>και<text:s/>Οι-<text:s/>κσνσμικών<text:s/>και<text:s/>Εσωτερικών,<text:s/>Δημόσιας<text:s/>Δισίκησης<text:s/>και<text:s/>Απσκέντρωσης,<text:s/>πσυ<text:s/>εκδίδεται<text:s/>ύστερα<text:s/>από<text:s/>πρόταση<text:s/>της<text:s/>Δια-<text:s/>κσμματικής<text:s/>Επιτρσπής<text:s/>Εκλσγών<text:s/>και<text:s/>δημσσιεύεται<text:s/>στην<text:s/>Εφημερίδα<text:s/>της<text:s/>Κυβερνήσεως,<text:s/>καθσρίζσνται<text:s/>σι<text:s/>κατηγσ-<text:s/>ρι'ες<text:s/>των<text:s/>παρσχών<text:s/>και<text:s/>διευκσλύνσεων,<text:s/>σι<text:s/>σπσίες<text:s/>συνυπσ-<text:s/>λσγίζσνται<text:s/>στις<text:s/>εκλσγικές<text:s/>δαπάνες,<text:s/>καθώς<text:s/>και<text:s/>τα<text:s/>κριτήρια,<text:s/>τα<text:s/>αρμόδια<text:s/>όργανα<text:s/>και<text:s/>η<text:s/>διαδικασία<text:s/>απστίμησής<text:s/>τσυς<text:s/>σε<text:s/>χρήμα.</text:span></text:p>
      <text:p text:style-name="P58"><text:span text:style-name="T58_1">5.</text:span><text:span text:style-name="T58_2"><text:s/>Τα<text:s/>έσσδα<text:s/>και<text:s/>σι<text:s/>δαπάνες<text:s/>των<text:s/>πσλιτικών<text:s/>κσμμάτων<text:s/>δια-<text:s/>κινσύνται<text:s/>μέσω<text:s/>λσγαριασμών,<text:s/>πσυ<text:s/>τηρσύνται<text:s/>σε<text:s/>τράπεζες,<text:s/>εγκατεστημένες<text:s/>στην<text:s/>Ελλάδα,<text:s/>σε<text:s/>πσσσστό<text:s/>τσυλάχι-<text:s/>στσν<text:s/>80%<text:s/>τσυ<text:s/>ετήσισυ<text:s/>ύψσυς<text:s/>τσυς.<text:s/>Οι<text:s/>λσγαριασμσί<text:s/>αυτσί<text:s/>γνωστσπσισύνται,<text:s/>εντός<text:s/>πέντε<text:s/>ημερών<text:s/>από<text:s/>τσ<text:s/>άνσιγμά<text:s/>τσυς,<text:s/>στην<text:s/>Επιτρσπή<text:s/>Ελέγχσυ.<text:s/>Τα<text:s/>εκλσγικά<text:s/>έσσδα<text:s/>και<text:s/>σι<text:s/>εκλσγικές<text:s/>δαπάνες<text:s/>διακινσύνται,<text:s/>σμσίως,<text:s/>μέσω<text:s/>χωριστών<text:s/>τραπεζικών<text:s/>λσγαριασμών,<text:s/>κατά<text:s/>τσ<text:s/>ίδια<text:s/>πσσσστό,<text:s/>με<text:s/>αντί-<text:s/>στσιχη<text:s/>υπσχρέωση<text:s/>γνωστσπσίησης.<text:s/>Κατάθεση<text:s/>στσυς<text:s/>ανωτέρω<text:s/>λσγαριασμσύς<text:s/>επιτρέπεται<text:s/>μόνα<text:s/>επώνυμα,<text:s/>με<text:s/>ευθύνη<text:s/>της<text:s/>τράπεζας<text:s/>ως<text:s/>πρσς<text:s/>τη<text:s/>διαπίστωση<text:s/>των<text:s/>στσι-<text:s/>χείων<text:s/>ταυτότητας<text:s/>τσυ<text:s/>καταθέτη.</text:span></text:p>
      <text:h text:style-name="P59" text:outline-level="6"><text:span text:style-name="T59_1">Αρθρο6</text:span></text:h>
      <text:h text:style-name="P60" text:outline-level="6"><text:span text:style-name="T60_1">Έσοδα<text:s/>και<text:s/>δαπάνες<text:s/>των<text:s/>υποψήφιων<text:s/>βουλευτών</text:span></text:h>
      <text:p text:style-name="P61"><text:span text:style-name="T61_1">1.</text:span><text:span text:style-name="T61_2"><text:s/>Έσσδα<text:s/>των<text:s/>υπσψήφιων<text:s/>βσυλευτών,<text:s/>για<text:s/>την<text:s/>εφαρμσγή<text:s/>των<text:s/>διατάξεων<text:s/>τσυ<text:s/>παρόντσς<text:s/>νόμσυ,<text:s/>είναι<text:s/>τα<text:s/>πασά<text:s/>πσυ<text:s/>χσρηγσύνται<text:s/>σε<text:s/>αυτσύς,<text:s/>κατά<text:s/>τη<text:s/>διάρκεια<text:s/>της<text:s/>πρσεκλσγι-<text:s/>κής<text:s/>περιόδσυ<text:s/>για<text:s/>τις<text:s/>ανάγκες<text:s/>της.</text:span></text:p>
      <text:p text:style-name="P62"><text:span text:style-name="T62_1">2.</text:span><text:span text:style-name="T62_2"><text:s/>Δαπάνες<text:s/>των<text:s/>υπσψήφιων<text:s/>βσυλευτών,<text:s/>για<text:s/>την<text:s/>εφαρμσγή<text:s/>των<text:s/>διατάξεων<text:s/>τσυ<text:s/>παρόντσς,<text:s/>είναι<text:s/>τα<text:s/>πασά<text:s/>πσυ<text:s/>διαθέτσυν<text:s/>σι<text:s/>υπσψήφισι<text:s/>βσυλευτές<text:s/>κατά<text:s/>τη<text:s/>διάρκεια<text:s/>της<text:s/>πρσεκλσγικής<text:s/>περιόδσυ<text:s/>για<text:s/>τις<text:s/>ανάγκες<text:s/>της.<text:s/>Στις<text:s/>δαπάνες<text:s/>αυτές<text:s/>περιλαμβάνσνται,<text:s/>ιδίως,<text:s/>κάθε<text:s/>πσσό<text:s/>πσυ<text:s/>καταβάλλεται<text:s/>για<text:s/>τη<text:s/>μίσθωση<text:s/>αιθσυσών<text:s/>και<text:s/>πσλιτικών<text:s/>γραφείων,<text:s/>την<text:s/>αγσρά,<text:s/>έκδσση,<text:s/>κυκλσφσρία<text:s/>και<text:s/>διακίνηση<text:s/>εντύπων,<text:s/>την<text:s/>καταχώριση<text:s/>και<text:s/>πρσβσλή<text:s/>μηνυμάτων<text:s/>από<text:s/>τσν<text:s/>τύπσ<text:s/>και<text:s/>την<text:s/>παρσχή<text:s/>κάθε<text:s/>μσρφής<text:s/>υπηρεσιών<text:s/>από<text:s/>επιχειρήσεις<text:s/>διαφημίσεων,<text:s/>τύπσυ,<text:s/>και<text:s/>δημσσίων<text:s/>σχέσεων,<text:s/>καθώς<text:s/>και<text:s/>η<text:s/>αξία<text:s/>των<text:s/>απστιμώμενων<text:s/>σε<text:s/>χρήμα<text:s/>παρσχών<text:s/>και<text:s/>διευκσλύνσεων<text:s/>πρσς<text:s/>τσυς<text:s/>υπσψήφισυς<text:s/>βσυλευτές.</text:span></text:p>
      <text:p text:style-name="P63"><text:span text:style-name="T63_1">3.</text:span><text:span text:style-name="T63_2"><text:s/>Τα<text:s/>έσσδα<text:s/>και<text:s/>σι<text:s/>δαπάνες<text:s/>των<text:s/>υπσψήφιων<text:s/>βσυλευτών<text:s/>διακινσύνται<text:s/>μέσω<text:s/>λσγαριασμών<text:s/>σε<text:s/>τράπεζες,<text:s/>εγκατεστημένες<text:s/>στην<text:s/>Ελλάδα,<text:s/>σε<text:s/>πσσσστό<text:s/>τσυλάχιστσν<text:s/>60%<text:s/>τσυ<text:s/>συνσλικσύ<text:s/>ύψσυς<text:s/>τσυς.<text:s/>Οι<text:s/>λσγαριασμσί<text:s/>αυτσί<text:s/>γνωστσπσισύνται,<text:s/>εντός<text:s/>πέντε<text:s/>ημερών<text:s/>από<text:s/>τσ<text:s/>άνσιγμά<text:s/>τσυς,<text:s/>στην<text:s/>Επιτρσπή<text:s/>Ελέγχσυ.<text:s/>Κατάθεση<text:s/>στσυς<text:s/>ανωτέρω<text:s/>λσγαριασμσύς<text:s/>επιτρέπεται<text:s/>μόνα<text:s/>εφόσσν<text:s/>υπάρξει<text:s/>πρσηγσύ-<text:s/>μενη<text:s/>συναίνεση<text:s/>τσυ<text:s/>υπσψήφισυ<text:s/>βσυλευτή<text:s/>και<text:s/>γίνεται<text:s/>επώνυμα,<text:s/>με<text:s/>ευθύνη<text:s/>της<text:s/>τράπεζας,<text:s/>ως<text:s/>πρσς<text:s/>τη<text:s/>διαπίστωση<text:s/>των<text:s/>στσιχείων<text:s/>ταυτότητας<text:s/>τσυ<text:s/>καταθέτη.</text:span></text:p>
      <text:p text:style-name="P64"><text:span text:style-name="T64_1">4.</text:span><text:span text:style-name="T64_2"><text:s/>Για<text:s/>τσν<text:s/>καθαρισμό<text:s/>των<text:s/>απστιμώμενων<text:s/>σε<text:s/>χρήμα<text:s/>παρσχών<text:s/>και<text:s/>διευκσλύνσεων,<text:s/>των<text:s/>κριτηρίων,<text:s/>των<text:s/>αρμόδιων<text:s/>σργάνων<text:s/>και<text:s/>της<text:s/>διαδικασίας<text:s/>απστίμησής<text:s/>τσυς<text:s/>εφαρμόζεται<text:s/>ανάλσγα<text:s/>τσ<text:s/>άρθρα<text:s/>5<text:s/>παρ.<text:s/>4<text:s/>τσυ<text:s/>παρόντσς.</text:span></text:p>
      <text:h text:style-name="P65" text:outline-level="6"><text:span text:style-name="T65_1">Αρθρο</text:span></text:h>
      <text:h text:style-name="P66" text:outline-level="6"><text:span text:style-name="T66_1">?</text:span></text:h>
      <text:p text:style-name="P67"><text:span text:style-name="T67_1">Απαγόρευση<text:s/>χρηματοδότησης</text:span></text:p>
      <text:p text:style-name="P68"><text:span text:style-name="T68_1">1.</text:span><text:span text:style-name="T68_2"><text:s/>Απαγορεύονται<text:s/>η<text:s/>χρηματοδότηση<text:s/>και<text:s/>κάθε<text:s/>είδους<text:s/>παροχές<text:s/>προς<text:s/>τα<text:s/>κόμματα<text:s/>και<text:s/>τους<text:s/>υποψήφιους<text:s/>βουλευτές<text:s/>από:</text:span></text:p>
      <text:p text:style-name="P69"><text:span text:style-name="T69_1">α.<text:s/>Φυσικά<text:s/>πρόσωπα,<text:s/>που<text:s/>δεν<text:s/>έχουν<text:s/>την<text:s/>ελληνική<text:s/>ιθαγένεια.</text:span></text:p>
      <text:p text:style-name="P70"><text:span text:style-name="T70_1">β.<text:s/>Νομικά<text:s/>πρόσωπα<text:s/>δημοσίου<text:s/>ή<text:s/>ιδιωτικού<text:s/>δικαίου.</text:span></text:p>
      <text:p text:style-name="P71"><text:span text:style-name="T71_1">γ.<text:s/>Οργανισμούς<text:s/>τοπικής<text:s/>αυτοδιοίκησης<text:s/>κάθε<text:s/>βαθμού.</text:span></text:p>
      <text:p text:style-name="P72"><text:span text:style-name="T72_1">δ.<text:s/>Φυσικά<text:s/>πρόσωπα,<text:s/>τα<text:s/>οποία<text:s/>είναι<text:s/>ιδιοκτήτες<text:s/>ή<text:s/>εκδότες<text:s/>ημερήσιων<text:s/>ή<text:s/>περιοδικών<text:s/>εντύπων<text:s/>πανελλήνιας<text:s/>ή<text:s/>τοπικής<text:s/>κυκλοφορίας<text:s/>ή<text:s/>είναι<text:s/>ιδιοκτήτες<text:s/>ραδιοφωνικών<text:s/>ή<text:s/>τηλεοπτικών,<text:s/>εν<text:s/>γένει,<text:s/>σταθμών.</text:span></text:p>
      <text:p text:style-name="P73"><text:span text:style-name="T73_1">2.</text:span><text:span text:style-name="T73_2"><text:s/>Από<text:s/>την<text:s/>απαγόρευση<text:s/>της<text:s/>περίπτωσης<text:s/>β'<text:s/>της<text:s/>πρση-<text:s/>γσύμενης<text:s/>παραγράφσυ<text:s/>εξαιρσύνται<text:s/>σι<text:s/>χρηματσδστήσεις<text:s/>πρσς<text:s/>τα<text:s/>πσλιτικά<text:s/>κόμματα,<text:s/>εφόσσν<text:s/>πρσέρχσνται,<text:s/>απσ-<text:s/>κλειστικώς,<text:s/>από<text:s/>επιχειρήσεις<text:s/>και<text:s/>κάθε<text:s/>είδσυς<text:s/>νσμικά<text:s/>πρόσωπα<text:s/>ιδιωτικσύ<text:s/>δικαίου,<text:s/>οι<text:s/>μετοχές<text:s/>ή<text:s/>συμμετοχές<text:s/>των<text:s/>οποίων<text:s/>είναι,<text:s/>υποχρεωτικώς,<text:s/>ονομαστικές<text:s/>και<text:s/>ανήκουν,<text:s/>αποδεδειγμένα,<text:s/>στο<text:s/>σύνολό<text:s/>τους,<text:s/>σε<text:s/>πολιτικό<text:s/>κόμμα<text:s/>ή,<text:s/>για<text:s/>λογαριασμό<text:s/>του<text:s/>κόμματος,<text:s/>στον<text:s/>επικεφαλής<text:s/>του<text:s/>ή<text:s/>σε<text:s/>άλλα<text:s/>φυσικά<text:s/>πρόσωπα<text:s/>εντεταλμένα,<text:s/>προς<text:s/>τούτο,<text:s/>από<text:s/>το<text:s/>αρμόδιο<text:s/>όργανο<text:s/>του<text:s/>κόμματος.</text:span></text:p>
      <text:p text:style-name="P74"><text:span text:style-name="T74_1">3.</text:span><text:span text:style-name="T74_2"><text:s/>Σε<text:s/>περίπτωση<text:s/>χρηματοδότησης<text:s/>ή<text:s/>άλλων<text:s/>παροχών,<text:s/>κατά<text:s/>παράβαση<text:s/>της<text:s/>παραγράφου<text:s/>1<text:s/>του<text:s/>άρθρου<text:s/>αυτού,<text:s/>όποιος<text:s/>χρηματοδότησε<text:s/>ή<text:s/>προέβη<text:s/>στην<text:s/>παροχή,<text:s/>τιμωρείται<text:s/>με<text:s/>φυλάκιση<text:s/>έως<text:s/>δύο<text:s/>ετών<text:s/>και<text:s/>χρηματική<text:s/>ποινή<text:s/>τουλάχιστον<text:s/>τριάντα<text:s/>χιλιάδων<text:s/>(30.000)<text:s/>ευρώ.<text:s/>Με<text:s/>τις<text:s/>ίδιες<text:s/>ποινές<text:s/>τιμωρούνται<text:s/>και<text:s/>οι<text:s/>κατά<text:s/>το<text:s/>άρθρο<text:s/>15<text:s/>υπεύθυνοι<text:s/>των<text:s/>πολιτικών<text:s/>κομμάτων<text:s/>ή<text:s/>οι<text:s/>υποψήφιοι<text:s/>βουλευτές<text:s/>που<text:s/>καίτοι<text:s/>εγνώριζαν<text:s/>αποδέχθηκαν<text:s/>χρηματοδότηση<text:s/>ή<text:s/>παροχή.</text:span></text:p>
      <text:h text:style-name="P75" text:outline-level="6"><text:span text:style-name="T75_1">Άρθρο8</text:span></text:h>
      <text:h text:style-name="P76" text:outline-level="6"><text:span text:style-name="T76_1">Όρια<text:s/>χρηματοδότησης</text:span></text:h>
      <text:p text:style-name="P77"><text:span text:style-name="T77_1">1.</text:span><text:span text:style-name="T77_2"><text:s/>Η<text:s/>χρηματοδότηση<text:s/>κομμάτων<text:s/>ή<text:s/>συνασπισμών,<text:s/>από<text:s/>το<text:s/>ίδιο<text:s/>πρόσωπο,<text:s/>κατά<text:s/>τη<text:s/>διάρκεια<text:s/>του<text:s/>ίδιου<text:s/>έτους,<text:s/>δεν<text:s/>επιτρέπεται<text:s/>να<text:s/>υπερβαίνει<text:s/>το<text:s/>ποσό<text:s/>των<text:s/>δεκαπέντε<text:s/>χιλιάδων<text:s/>(15.000)<text:s/>ευρώ.</text:span></text:p>
      <text:p text:style-name="P78"><text:span text:style-name="T78_1">2.</text:span><text:span text:style-name="T78_2"><text:s/>Η<text:s/>χρηματοδότηση<text:s/>υποψήφιων<text:s/>βουλευτών,<text:s/>κατά<text:s/>τη<text:s/>διάρκεια<text:s/>της<text:s/>προεκλογικής<text:s/>περιόδου,<text:s/>από<text:s/>το<text:s/>ίδιο<text:s/>πρόσωπο,<text:s/>δεν<text:s/>επιτρέπεται<text:s/>να<text:s/>υπερβαίνει<text:s/>το<text:s/>ποσό<text:s/>των<text:s/>τριών<text:s/>χιλιάδων<text:s/>(3.000)<text:s/>ευρώ.</text:span></text:p>
      <text:p text:style-name="P79"><text:span text:style-name="T79_1">3.</text:span><text:span text:style-name="T79_2"><text:s/>Σε<text:s/>περίπτωση<text:s/>χρηματοδότησης<text:s/>κατά<text:s/>παράβαση<text:s/>των<text:s/>παραγράφων<text:s/>1<text:s/>και<text:s/>2<text:s/>ο<text:s/>χρηματοδότης<text:s/>τιμωρείται<text:s/>με<text:s/>φυλάκιση<text:s/>έως<text:s/>ενός<text:s/>έτους<text:s/>και<text:s/>χρηματική<text:s/>ποινή<text:s/>τουλάχιστον<text:s/>δεκαπέντε<text:s/>χιλιάδων<text:s/>(15.000)<text:s/>ευρώ.</text:span></text:p>
      <text:p text:style-name="P80"><text:span text:style-name="T80_1">4.</text:span><text:span text:style-name="T80_2"><text:s/>Με<text:s/>πρόστιμο<text:s/>μέχρι<text:s/>τριάντα<text:s/>χιλιάδες<text:s/>(30.000)<text:s/>ευρώ<text:s/>τιμωρούνται<text:s/>και<text:s/>οι<text:s/>υπεύθυνοι<text:s/>των<text:s/>κομμάτων,<text:s/>κατά<text:s/>το<text:s/>άρθρο<text:s/>15<text:s/>του<text:s/>παρόντος<text:s/>νόμου<text:s/>και<text:s/>οι<text:s/>υποψήφιοι<text:s/>βουλευτές<text:s/>που<text:s/>καίτοι<text:s/>εγνώριζαν<text:s/>αποδέχθηκαν<text:s/>τη<text:s/>χρηματοδότηση.</text:span></text:p>
      <text:p text:style-name="P81"><text:span text:style-name="T81_1">ΤΡΙΤΟ<text:s/>ΚΕΦΑΛΑΙΟΠΡΟΕΚΛΟΓΙΚΗ<text:s/>ΠΡΟΒΟΛΗ<text:s/>ΚΟΜΜΑΤΩΝ<text:s/>ΚΑΙΥΠΟΨΗΦΙΩΝ<text:s/>ΒΟΥΛΕΥΤΩΝ<text:s/>ΚΑΙ<text:s/>ΑΠΑΓΟΡΕΥΣΕΙΣΚΑΤΑ<text:s/>ΤΗ<text:s/>ΔΙΑΡΚΕΙΑ<text:s/>ΤΟΥ<text:s/>ΕΚΛΟΓΙΚΟΥ<text:s/>ΑΓΩΝΑ</text:span></text:p>
      <text:h text:style-name="P82" text:outline-level="6"><text:span text:style-name="T82_1">Άρθρο9</text:span></text:h>
      <text:h text:style-name="P83" text:outline-level="6"><text:span text:style-name="T83_1">Χώροι<text:s/>υπαίθριας<text:s/>προβολής<text:s/>πολιτικών<text:s/>μηνυμάτων</text:span></text:h>
      <text:p text:style-name="P84"><text:span text:style-name="T84_1">1.</text:span><text:span text:style-name="T84_2"><text:s/>Οι<text:s/>οργανισμοί<text:s/>τοπικής<text:s/>αυτοδιοίκησης<text:s/>α'<text:s/>βαθμού<text:s/>καθορίζουν<text:s/>με<text:s/>απόφασή<text:s/>τους,<text:s/>που<text:s/>εκδίδεται<text:s/>μέσα<text:s/>σε<text:s/>ένα<text:s/>(1)<text:s/>μήνα<text:s/>από<text:s/>τον,<text:s/>κατά<text:s/>την<text:s/>παρ.<text:s/>1<text:s/>του<text:s/>άρθρου<text:s/>3<text:s/>του<text:s/>Ν.<text:s/>2946/2001<text:s/>(ΦΕΚ<text:s/>224<text:s/>Α'),<text:s/>καθορισμό<text:s/>χώρων<text:s/>για<text:s/>υπαίθρια<text:s/>διαφήμιση,<text:s/>ειδικότερους<text:s/>χώρους<text:s/>για<text:s/>την<text:s/>προβολή<text:s/>μηνυμάτων<text:s/>από<text:s/>τα<text:s/>πολιτικά<text:s/>κόμματα,<text:s/>τις<text:s/>μαθητικές,<text:s/>φοιτητικές,<text:s/>συνδικαλιστικές<text:s/>και<text:s/>συνεταιριστικές<text:s/>οργανώσεις,<text:s/>καθώς<text:s/>και<text:s/>τις<text:s/>ενώσεις<text:s/>προσώπων<text:s/>που<text:s/>δεν<text:s/>επιδιώκουν<text:s/>κερδοσκοπικούς<text:s/>σκοπούς,<text:s/>και<text:s/>σε<text:s/>ποσοστό<text:s/>που<text:s/>δεν<text:s/>μπορεί<text:s/>να<text:s/>είναι<text:s/>μικρότερο<text:s/>από<text:s/>το<text:s/>δέκα<text:s/>τοις<text:s/>εκατό<text:s/>(10%)<text:s/>της<text:s/>συνολικής<text:s/>επιφάνειας<text:s/>των<text:s/>χώρων,<text:s/>που<text:s/>έχουν<text:s/>καθοριστεί,<text:s/>νομί-<text:s/>μως,<text:s/>για<text:s/>προβολή<text:s/>υπαίθριας<text:s/>διαφήμισης<text:s/>στον<text:s/>οικείο<text:s/>Ο.Τ.Α..<text:s/>Με<text:s/>όμοια<text:s/>απόφαση<text:s/>του<text:s/>δημοτικού<text:s/>ή<text:s/>κοινοτικού<text:s/>συμβουλίου<text:s/>καθορίζεται<text:s/>η<text:s/>διαδικασία<text:s/>και<text:s/>οι<text:s/>προϋποθέσεις<text:s/>χρήσεως<text:s/>των<text:s/>ανωτέρω<text:s/>χώρων.</text:span></text:p>
      <text:p text:style-name="P85"><text:span text:style-name="T85_1">2.</text:span><text:span text:style-name="T85_2"><text:s/>Η<text:s/>διάθεση<text:s/>των<text:s/>χώρων<text:s/>της<text:s/>παραγράφου<text:s/>1<text:s/>γίνεται<text:s/>αναλογικά<text:s/>και<text:s/>επί<text:s/>ίσοις<text:s/>όροις,<text:s/>για<text:s/>τη<text:s/>χρήση<text:s/>τους<text:s/>δεν<text:s/>απαιτείται<text:s/>άδεια<text:s/>από<text:s/>οποιαδήποτε<text:s/>αρχή<text:s/>και<text:s/>δεν<text:s/>καταβάλλεται<text:s/>στον<text:s/>οικείο<text:s/>Ο.Τ.Α.<text:s/>τέλος<text:s/>διαφήμισης<text:s/>ή<text:s/>αποζημίωση<text:s/>χρήσης.</text:span></text:p>
      <text:p text:style-name="P86"><text:span text:style-name="T86_1">3.</text:span><text:span text:style-name="T86_2"><text:s/>Κατά<text:s/>την<text:s/>περίοδο<text:s/>βουλευτικών,<text:s/>νομαρχιακών,<text:s/>δημοτικών<text:s/>και<text:s/>κοινοτικών<text:s/>εκλογών,<text:s/>ευρωεκλογών<text:s/>ή<text:s/>δημοψηφίσματος,<text:s/>τα<text:s/>δημοτικά<text:s/>και<text:s/>κοινοτικά<text:s/>συμβούλια<text:s/>υποχρεού-<text:s/>νται,<text:s/>μέσα<text:s/>σε<text:s/>προθεσμία<text:s/>τεσσάρων<text:s/>(4)<text:s/>ημερών<text:s/>από<text:s/>την<text:s/>προκήρυξη<text:s/>των<text:s/>βουλευτικών<text:s/>εκλογών<text:s/>ή<text:s/>του<text:s/>δημοψηφίσματος<text:s/>ή<text:s/>τριάντα<text:s/>(30)<text:s/>ημερών<text:s/>πριν<text:s/>από<text:s/>τη<text:s/>διεξαγωγή<text:s/>των<text:s/>νομαρχιακών,<text:s/>δημοτικών<text:s/>και<text:s/>κοινοτικών<text:s/>εκλογών,<text:s/>να<text:s/>διαθέτουν<text:s/>με<text:s/>απόφασή<text:s/>τους<text:s/>στα<text:s/>κόμματα,<text:s/>στους<text:s/>συνασπισμούς<text:s/>και<text:s/>συνδυασμούς<text:s/>υποψηφίων<text:s/>για<text:s/>την<text:s/>προεκλογική<text:s/>προβολή<text:s/>τους,<text:s/>όλους<text:s/>τους<text:s/>χώρους,<text:s/>που<text:s/>καθορίστηκαν,<text:s/>σύμφωνα<text:s/>με<text:s/>την<text:s/>παρ.<text:s/>1<text:s/>του<text:s/>άρθρου<text:s/>3<text:s/>του<text:s/>Ν.<text:s/>2946/2001<text:s/>(ΦΕΚ<text:s/>224<text:s/>Α'),<text:s/>για<text:s/>την<text:s/>προβολή<text:s/>υπαίθριας<text:s/>διαφήμισης<text:s/>στον<text:s/>οικείο<text:s/>Ο.Τ.Α..</text:span></text:p>
      <text:p text:style-name="P87"><text:span text:style-name="T87_1">Στην<text:s/>περίπτωση<text:s/>αυτή<text:s/>αναστέλλεται<text:s/>η<text:s/>ισχύς<text:s/>των<text:s/>συμβάσεων<text:s/>μισθώσεως<text:s/>των<text:s/>χώρων<text:s/>αυτών<text:s/>και<text:s/>μειώνεται<text:s/>ανάλογα<text:s/>το<text:s/>μίσθωμα.</text:span></text:p>
      <text:p text:style-name="P88"><text:span text:style-name="T88_1">Με<text:s/>απόφαση<text:s/>του<text:s/>Υπουργού<text:s/>Εσωτερικών,<text:s/>Δημόσιας<text:s/>Διοίκησης<text:s/>και<text:s/>Αποκέντρωσης,<text:s/>που<text:s/>εκδίδεται<text:s/>κάθε<text:s/>δύο<text:s/>χρόνια<text:s/>και<text:s/>μέσα<text:s/>στο<text:s/>μήνα<text:s/>Ιανουάριο,<text:s/>καθορίζεται<text:s/>ο<text:s/>τρόπος<text:s/>χρήσης<text:s/>των<text:s/>χώρων<text:s/>αυτών<text:s/>και<text:s/>κάθε<text:s/>αναγκαία<text:s/>λεπτομέρεια.</text:span></text:p>
      <text:p text:style-name="P89"><text:span text:style-name="T89_1">Εντός<text:s/>οκτώ<text:s/>(8)<text:s/>ημερών<text:s/>από<text:s/>τη<text:s/>διεξαγωγή<text:s/>των<text:s/>εκλογών<text:s/>τα<text:s/>κόμματα,<text:s/>οι<text:s/>συνασπισμοί<text:s/>και<text:s/>οι<text:s/>συνδυασμοί<text:s/>υποχρε-<text:s/>ούνται,<text:s/>με<text:s/>δαπάνη<text:s/>τους,<text:s/>να<text:s/>αποκαταστήσουν<text:s/>τα<text:s/>πράγματα<text:s/>στην<text:s/>προηγούμενη<text:s/>κατάσταση.</text:span></text:p>
      <text:p text:style-name="P90"><text:span text:style-name="T90_1">4.</text:span><text:span text:style-name="T90_2"><text:s/>Αν<text:s/>το<text:s/>δημοτικό<text:s/>ή<text:s/>κοινοτικό<text:s/>συμβούλιο<text:s/>δεν<text:s/>διαθέτει,<text:s/>μέσα<text:s/>στην<text:s/>προθεσμία<text:s/>της<text:s/>προηγούμενης<text:s/>παραγράφου,<text:s/>τους<text:s/>ανωτέρω<text:s/>χώρους,<text:s/>αυτοί<text:s/>διατίθενται<text:s/>με<text:s/>απόφαση<text:s/>του<text:s/>οικείου<text:s/>Γενικού<text:s/>Γραμματέα<text:s/>Περιφέρειας,<text:s/>που<text:s/>εκδίδεται<text:s/>υποχρεωτικώς<text:s/>εντός<text:s/>τριών<text:s/>ημερών<text:s/>από<text:s/>την<text:s/>πάροδο<text:s/>των<text:s/>ανωτέρω<text:s/>προθεσμιών<text:s/>και<text:s/>επιβάλλονται<text:s/>οι<text:s/>κυρώσεις<text:s/>που<text:s/>προβλέπονται<text:s/>στην<text:s/>παράγραφο<text:s/>3<text:s/>του<text:s/>άρθρου<text:s/>109<text:s/>του<text:s/>Π.Δ.<text:s/>55/1999<text:s/>(ΦΕΚ<text:s/>58<text:s/>Α').</text:span></text:p>
      <text:p text:style-name="P91"><text:span text:style-name="T91_1">5.</text:span><text:span text:style-name="T91_2"><text:s/>Η<text:s/>διάθεση<text:s/>των<text:s/>χώρων<text:s/>της<text:s/>παραγράφου<text:s/>3<text:s/>γίνεται<text:s/>αναλογικά<text:s/>και<text:s/>επί<text:s/>ίσοις<text:s/>όροις.</text:span></text:p>
      <text:p text:style-name="P92"><text:span text:style-name="T92_1">Σε<text:s/>περίπτωση<text:s/>προηγούμενης<text:s/>γραπτής<text:s/>συμφωνίας<text:s/>πολιτικών<text:s/>κομμάτων,<text:s/>που<text:s/>συγκροτούν,<text:s/>σύμφωνα<text:s/>με<text:s/>τον<text:s/>Κανονισμό<text:s/>της<text:s/>Βουλής,<text:s/>κοινοβουλευτική<text:s/>ομάδα,<text:s/>ή<text:s/>των<text:s/>συνδυασμών<text:s/>υποψηφίων<text:s/>για<text:s/>τις<text:s/>νομαρχιακές,<text:s/>δημοτικές<text:s/>ή<text:s/>κοινοτικές<text:s/>εκλογές,<text:s/>αυτή<text:s/>είναι<text:s/>υποχρεωτική<text:s/>για<text:s/>τα<text:s/>δημοτικά<text:s/>ή<text:s/>κοινοτικά<text:s/>συμβούλια<text:s/>και<text:s/>τον<text:s/>Γενικό<text:s/>Γραμματέα<text:s/>Περιφέρειας.<text:s/>Για<text:s/>τη<text:s/>χρήση<text:s/>των<text:s/>ανωτέρω<text:s/>χώρων<text:s/>δεν<text:s/>απαιτείται<text:s/>άδεια<text:s/>και<text:s/>δεν<text:s/>καταβάλλεται<text:s/>στον<text:s/>οικείο<text:s/>Ο.Τ.Α.<text:s/>τέλος<text:s/>διαφήμισης<text:s/>ή<text:s/>αποζημίωση<text:s/>χρήσης.</text:span></text:p>
      <text:h text:style-name="P93" text:outline-level="6"><text:span text:style-name="T93_1">Άρθρο<text:s/>10</text:span></text:h>
      <text:h text:style-name="P94" text:outline-level="6"><text:span text:style-name="T94_1">Προβολή<text:s/>προεκλογικών<text:s/>μηνυμάτων<text:s/>των<text:s/>κομμάτωναπό<text:s/>τα<text:s/>ραδιοτηλεοπτικά<text:s/>μέσα</text:span></text:h>
      <text:p text:style-name="P95"><text:span text:style-name="T95_1">1.</text:span><text:span text:style-name="T95_2"><text:s/>α.<text:s/>Κατά<text:s/>τη<text:s/>διάρκεια<text:s/>της<text:s/>προεκλογικής<text:s/>περιόδου<text:s/>οι<text:s/>δημόσιοι<text:s/>και<text:s/>οι<text:s/>ιδιωτικοί<text:s/>ραδιοφωνικοί<text:s/>και<text:s/>τηλεοπτικοί<text:s/>σταθμοί<text:s/>ελεύθερης<text:s/>λήψης,<text:s/>καθώς<text:s/>και<text:s/>οι<text:s/>φορείς<text:s/>παροχής<text:s/>συνδρομητικών<text:s/>ραδιοφωνικών<text:s/>και<text:s/>τηλεοπτικών<text:s/>υπηρεσιών,<text:s/>κάθε<text:s/>μορφής,<text:s/>υποχρεούνται<text:s/>να<text:s/>μεταδίδουν<text:s/>μηνύματα<text:s/>κομμάτων<text:s/>και<text:s/>συνασπισμών<text:s/>σε<text:s/>διάρκεια<text:s/>που<text:s/>καθορίζεται<text:s/>με<text:s/>κοινή<text:s/>απόφαση<text:s/>των<text:s/>Υπουργών<text:s/>Εσωτερικών,<text:s/>Δημόσιας<text:s/>Διοίκησης<text:s/>και<text:s/>Αποκέντρωσης<text:s/>και<text:s/>Τύπου<text:s/>και<text:s/>Μέσων<text:s/>Μαζικής<text:s/>Ενημέρωσης,<text:s/>η<text:s/>οποία<text:s/>εκδίδεται<text:s/>μετά<text:s/>από<text:s/>γνώμη<text:s/>του<text:s/>Εθνικού<text:s/>Συμβουλίου<text:s/>Ραδιοτηλεόρασης<text:s/>και<text:s/>γνώμη<text:s/>της<text:s/>Διακομματικής<text:s/>Επιτροπής<text:s/>Εκλογών<text:s/>και<text:s/>δημοσιεύεται<text:s/>στην<text:s/>Εφημερίδα<text:s/>της<text:s/>Κυβερνήσεως.<text:s/>Με<text:s/>όμοια<text:s/>απόφαση,<text:s/>ο<text:s/>κατά<text:s/>τα<text:s/>ανωτέρω<text:s/>οριζόμενος<text:s/>χρόνος<text:s/>κατανέμεται<text:s/>μεταξύ<text:s/>των<text:s/>κομμάτων<text:s/>και<text:s/>των<text:s/>συνασπισμών<text:s/>με<text:s/>βάση<text:s/>την<text:s/>αρχή<text:s/>της<text:s/>αναλογικής<text:s/>ισάτητας<text:s/>και<text:s/>την<text:s/>εξασφάλιση<text:s/>της<text:s/>μετάδοσης<text:s/>των<text:s/>θέσεων<text:s/>και<text:s/>του<text:s/>προγράμματος<text:s/>των<text:s/>κομμάτων<text:s/>και<text:s/>των<text:s/>συνασπισμών.</text:span></text:p>
      <text:p text:style-name="P96"><text:span text:style-name="T96_1">β.<text:s/>Η<text:s/>ανωτέρω<text:s/>μετάδοση<text:s/>διενεργείται<text:s/>δωρεάν<text:s/>και<text:s/>απαλλάσσεται<text:s/>απά<text:s/>κάθε<text:s/>τέλος.</text:span></text:p>
      <text:p text:style-name="P97"><text:span text:style-name="T97_1">2.</text:span><text:span text:style-name="T97_2"><text:s/>Με<text:s/>την<text:s/>κοινή<text:s/>υπουργική<text:s/>απάφαση<text:s/>της<text:s/>παραγράφου<text:s/>1,<text:s/>κατά<text:s/>την<text:s/>αυτή<text:s/>διαδικασία<text:s/>και<text:s/>με<text:s/>κριτήριο<text:s/>την<text:s/>αναλογική<text:s/>ισάτητα,<text:s/>καθορίζεται<text:s/>ο<text:s/>χράνος<text:s/>που<text:s/>διατίθεται<text:s/>στα<text:s/>δελτία<text:s/>ειδήσεων<text:s/>των<text:s/>κρατικών<text:s/>και<text:s/>ιδιωτικών<text:s/>ραδιοφωνικών<text:s/>και<text:s/>τηλεοπτικών<text:s/>σταθμών<text:s/>για<text:s/>την<text:s/>παρουσίαση<text:s/>της<text:s/>προεκλογικής<text:s/>δραστηριάτητας<text:s/>των<text:s/>κομμάτων<text:s/>και<text:s/>των<text:s/>συνασπισμών<text:s/>των<text:s/>κομμάτων.</text:span></text:p>
      <text:p text:style-name="P98"><text:span text:style-name="T98_1">3.</text:span><text:span text:style-name="T98_2"><text:s/>Κανένα<text:s/>μήνυμα<text:s/>δεν<text:s/>επιτρέπεται<text:s/>να<text:s/>μεταδίδεται<text:s/>την<text:s/>προηγούμενη,<text:s/>καθώς<text:s/>και<text:s/>την<text:s/>ημέρα<text:s/>διεξαγωγής<text:s/>των<text:s/>εκλογών.</text:span></text:p>
      <text:p text:style-name="P99"><text:span text:style-name="T99_1">Άρθροΐΐ</text:span></text:p>
      <text:p text:style-name="P100"><text:span text:style-name="T100_1">Απαγορεύσεις<text:s/>για<text:s/>τα<text:s/>κόμματα<text:s/>κατά<text:s/>τηδιάρκεια<text:s/>της<text:s/>προεκλογικής<text:s/>περιόδου</text:span></text:p>
      <text:p text:style-name="P101"><text:span text:style-name="T101_1">1.</text:span><text:span text:style-name="T101_2"><text:s/>Κατά<text:s/>τη<text:s/>διάρκεια<text:s/>της<text:s/>προεκλογικής<text:s/>περιάδου<text:s/>απαγορεύεται<text:s/>στα<text:s/>κάμματα<text:s/>και<text:s/>τους<text:s/>συνασπισμούς<text:s/>κομμάτων:</text:span></text:p>
      <text:p text:style-name="P102"><text:span text:style-name="T102_1">α.<text:s/>Η<text:s/>ανάρτηση<text:s/>ή<text:s/>επικάλληση<text:s/>αεροπανώ,<text:s/>πανώ,<text:s/>αφισών<text:s/>και<text:s/>κάθε<text:s/>άλλου<text:s/>είδους<text:s/>υλικού<text:s/>προβολής,<text:s/>εκτάς<text:s/>των<text:s/>χώρων<text:s/>της<text:s/>παραγράφου<text:s/>3<text:s/>του<text:s/>άρθρου<text:s/>9.</text:span></text:p>
      <text:p text:style-name="P103"><text:span text:style-name="T103_1">β.<text:s/>Η<text:s/>μετάδοση<text:s/>απά<text:s/>δημάσιους<text:s/>και<text:s/>ιδιωτικούς<text:s/>ραδιοφωνικούς<text:s/>και<text:s/>τηλεοπτικούς<text:s/>σταθμούς<text:s/>ελεύθερης<text:s/>λήψης,<text:s/>καθώς<text:s/>και<text:s/>απά<text:s/>φορείς<text:s/>παροχής<text:s/>συνδρομητικών<text:s/>ραδιοφωνικών<text:s/>και<text:s/>τηλεοπτικών<text:s/>υπηρεσιών,<text:s/>διαφημιστικών<text:s/>μηνυμάτων<text:s/>και<text:s/>μηνυμάτων<text:s/>κοινωνικού<text:s/>περιεχομένου<text:s/>του<text:s/>άρθρου<text:s/>3<text:s/>του<text:s/>Ν.<text:s/>2328/1995<text:s/>(ΦΕΚ<text:s/>159<text:s/>Α"),<text:s/>τα<text:s/>οποία<text:s/>προβάλλουν,<text:s/>με<text:s/>οποιονδήποτε<text:s/>τράπο,<text:s/>πολιτικά<text:s/>κάμματα<text:s/>ή<text:s/>συνασπισμούς<text:s/>πολιτικών<text:s/>κομμάτων,<text:s/>με<text:s/>εξαίρεση<text:s/>τη<text:s/>μετάδοση<text:s/>τέτοιων<text:s/>διαφημιστικών<text:s/>μηνυμάτων,<text:s/>σύμφωνα<text:s/>με<text:s/>τα<text:s/>οριζάμενα<text:s/>στο<text:s/>προηγούμενο<text:s/>άρθρο.</text:span></text:p>
      <text:p text:style-name="P104"><text:span text:style-name="T104_1">2.</text:span><text:span text:style-name="T104_2"><text:s/>Με<text:s/>κοινή<text:s/>απάφαση<text:s/>των<text:s/>Υπουργών<text:s/>Εσωτερικών,<text:s/>Δη-<text:s/>μάσιας<text:s/>Διοίκησης<text:s/>και<text:s/>Αποκέντρωσης<text:s/>και<text:s/>Δημάσιας<text:s/>Τάξης<text:s/>καθορίζονται<text:s/>οι<text:s/>ώρες<text:s/>λειτουργίας<text:s/>και<text:s/>η<text:s/>κλίμακα<text:s/>έντασης<text:s/>των<text:s/>μεγαφωνικών<text:s/>εγκαταστάσεων<text:s/>των<text:s/>εκλογικών<text:s/>κέντρων,<text:s/>των<text:s/>γραφείων<text:s/>και<text:s/>των<text:s/>οχημάτων<text:s/>των<text:s/>κομμάτων,<text:s/>καθώς<text:s/>και<text:s/>κάθε<text:s/>άλλη<text:s/>σχετική<text:s/>λεπτομέρεια.<text:s/>Τις<text:s/>ώρες<text:s/>της<text:s/>κοινής<text:s/>ησυχίας<text:s/>απαγορεύεται<text:s/>η<text:s/>χρήση<text:s/>των<text:s/>παραπάνω<text:s/>εγκαταστάσεων.<text:s/>Επίσης<text:s/>απαγορεύεται<text:s/>η<text:s/>χρήση<text:s/>τους,<text:s/>εφάσον<text:s/>γειτνιάζουν<text:s/>με<text:s/>νοσηλευτικά<text:s/>ιδρύματα<text:s/>και<text:s/>σχολεία.</text:span></text:p>
      <text:h text:style-name="P105" text:outline-level="6"><text:span text:style-name="T105_1">Άρθρο<text:s/>12</text:span></text:h>
      <text:h text:style-name="P106" text:outline-level="6"><text:span text:style-name="T106_1">Απαγορεύσεις<text:s/>για<text:s/>τους<text:s/>υποψήφιους<text:s/>βουλευτέςκατά<text:s/>την<text:s/>προεκλογική<text:s/>περίοδο</text:span></text:h>
      <text:p text:style-name="P107"><text:span text:style-name="T107_1">1.</text:span><text:span text:style-name="T107_2"><text:s/>Κατά<text:s/>την<text:s/>προεκλογική<text:s/>περίοδο<text:s/>απαγορεύεται<text:s/>στους<text:s/>υποψήφιους<text:s/>βουλευτές:</text:span></text:p>
      <text:p text:style-name="P108"><text:span text:style-name="T108_1">α.<text:s/>Η<text:s/>ανάρτηση<text:s/>ή<text:s/>επικάλληση<text:s/>σε<text:s/>εξωτερικούς,<text:s/>δημάσιους<text:s/>ή<text:s/>ιδιωτικούς<text:s/>χώρους,<text:s/>καθώς<text:s/>και<text:s/>σε<text:s/>κάθε<text:s/>μορφής<text:s/>αυτοκινούμενα<text:s/>μέσα,<text:s/>αεροπανώ,<text:s/>πανώ,<text:s/>γιγαντοαφισών,<text:s/>αφισών,<text:s/>φωτογραφιών<text:s/>και<text:s/>κάθε<text:s/>άλλου<text:s/>είδους<text:s/>υλικού<text:s/>προβολής,<text:s/>η<text:s/>εγκατάσταση<text:s/>πράσκαιρων<text:s/>κατασκευών<text:s/>οποιοσδήποτε<text:s/>μορφής<text:s/>για<text:s/>την<text:s/>προσωπική<text:s/>τους<text:s/>προβολή,<text:s/>καθώς<text:s/>και<text:s/>η<text:s/>χρήση<text:s/>χρωστικών<text:s/>ουσιών<text:s/>και<text:s/>η<text:s/>αναγραφή<text:s/>συνθημάτων<text:s/>σε<text:s/>οποιονδήποτε<text:s/>εξωτερικά<text:s/>χώρο.</text:span></text:p>
      <text:p text:style-name="P109"><text:span text:style-name="T109_1">Οι<text:s/>δήμαρχοι<text:s/>και<text:s/>οι<text:s/>πράεδροι<text:s/>κοινοτήτων<text:s/>υποχρεούνται<text:s/>για<text:s/>την<text:s/>άμεση<text:s/>καθαίρεση<text:s/>των<text:s/>αεροπανώ<text:s/>και<text:s/>πανώ,<text:s/>την<text:s/>αποκάλληση<text:s/>των<text:s/>γιγαντοαφισών,<text:s/>αφισών,<text:s/>φωτογραφιών<text:s/>κ.λπ.,<text:s/>την<text:s/>αποσυναρμολάγηση<text:s/>των<text:s/>πράσκαιρων<text:s/>κατασκευών<text:s/>και<text:s/>τον<text:s/>καθάρισμά<text:s/>απά<text:s/>χρωστικές<text:s/>ουσίες<text:s/>των<text:s/>εξωτερικών<text:s/>χώρων.<text:s/>Παράβαση<text:s/>της<text:s/>ανωτέρω<text:s/>υποχρέωσης,<text:s/>εφάσον<text:s/>έχει<text:s/>προηγηθεί<text:s/>σχετική<text:s/>έγγραφη<text:s/>ενημέρωση<text:s/>απά<text:s/>την<text:s/>Τοπική<text:s/>Επιτροπή<text:s/>Ελέγχου<text:s/>Εκλογικών<text:s/>Παραβάσεων<text:s/>της<text:s/>παραγράφου<text:s/>9<text:s/>του<text:s/>άρθρου<text:s/>21<text:s/>του<text:s/>παράντος<text:s/>νάμου,<text:s/>επισύρει<text:s/>την<text:s/>κύρωση<text:s/>της<text:s/>παραγράφου<text:s/>4<text:s/>του<text:s/>άρθρου<text:s/>27<text:s/>του<text:s/>νάμου<text:s/>αυτού.</text:span></text:p>
      <text:p text:style-name="P110"><text:span text:style-name="T110_1">β.<text:s/>Η<text:s/>διακίνηση<text:s/>κάθε<text:s/>μορφής<text:s/>ένθετων<text:s/>φυλλαδίων<text:s/>μέσω<text:s/>του<text:s/>τύπου.</text:span></text:p>
      <text:p text:style-name="P111"><text:span text:style-name="T111_1">γ.<text:s/>Η<text:s/>προβολή<text:s/>διαφημιστικών<text:s/>μηνυμάτων<text:s/>μέσω<text:s/>των<text:s/>δη-<text:s/>μάσιων<text:s/>και<text:s/>ιδιωτικών<text:s/>ραδιοφωνικών<text:s/>και<text:s/>τηλεοπτικών<text:s/>σταθμών<text:s/>ελεύθερης<text:s/>λήψης<text:s/>ή<text:s/>των<text:s/>φορέων<text:s/>παροχής<text:s/>συνδρομητικών<text:s/>ραδιοφωνικών<text:s/>και<text:s/>τηλεοπτικών<text:s/>υπηρεσιών.</text:span></text:p>
      <text:p text:style-name="P112"><text:span text:style-name="T112_1">Απαγορεύεται<text:s/>επίσης,<text:s/>απά<text:s/>δημάσιους<text:s/>και<text:s/>ιδιωτικούς<text:s/>ραδιοφωνικούς<text:s/>και<text:s/>τηλεοπτικούς<text:s/>σταθμούς<text:s/>ελεύθερης<text:s/>λήψης,<text:s/>καθώς<text:s/>και<text:s/>απά<text:s/>φορείς<text:s/>παροχής<text:s/>συνδρομητικών<text:s/>ραδιοφωνικών<text:s/>και<text:s/>τηλεοπτικών<text:s/>υπηρεσιών,<text:s/>η<text:s/>μετάδοση<text:s/>κάθε<text:s/>είδους<text:s/>εκπομπών,<text:s/>οι<text:s/>οποίες<text:s/>παρουσιάζονται,<text:s/>αμέσως<text:s/>ή<text:s/>εμμέσως,<text:s/>απά<text:s/>υποψήφιους<text:s/>βουλευτές.</text:span></text:p>
      <text:p text:style-name="P113"><text:span text:style-name="T113_1">δ.<text:s/>Η<text:s/>διακίνηση<text:s/>προεκλογικού<text:s/>υλικού<text:s/>απά<text:s/>υποψήφιους<text:s/>βουλευτές<text:s/>μέσω<text:s/>του<text:s/>Δημοσίου,<text:s/>των<text:s/>Ν.Π.Δ.Δ.<text:s/>και<text:s/>των<text:s/>κρατικών<text:s/>Ν.Π.Ι.Δ..</text:span></text:p>
      <text:p text:style-name="P114"><text:span text:style-name="T114_1">ε.<text:s/>i.<text:s/>Η<text:s/>λειτουργία<text:s/>εκλογικών<text:s/>κέντρων<text:s/>απά<text:s/>υποψήφιους<text:s/>ή<text:s/>απά<text:s/>τρίτους<text:s/>χάριν<text:s/>υποψήφιων.</text:span></text:p>
      <text:p text:style-name="P115"><text:span text:style-name="T115_1">ii.<text:s/>Δεν<text:s/>περιλαμβάνονται<text:s/>στην<text:s/>έννοια<text:s/>του<text:s/>εκλογικού<text:s/>κέντρου<text:s/>τα<text:s/>πολιτικά<text:s/>γραφεία<text:s/>των<text:s/>υποψήφιων<text:s/>βουλευτών,<text:s/>εφάσον<text:s/>δεν<text:s/>είναι<text:s/>εγκατεστημένα<text:s/>σε<text:s/>ισάγειους<text:s/>χώρους.<text:s/>Εξαιρούνται<text:s/>της<text:s/>απαγάρευσης<text:s/>εγκατάστασης,<text:s/>σε<text:s/>ισάγειους<text:s/>χώρους,<text:s/>πολιτικά<text:s/>γραφεία<text:s/>βουλευτών,<text:s/>τα<text:s/>οποία<text:s/>λειτουργούν,<text:s/>συνεχώς<text:s/>απά<text:s/>την<text:s/>31η<text:s/>Δεκεμβρίου<text:s/>2000<text:s/>μέχρι<text:s/>και<text:s/>την<text:s/>ημερομηνία<text:s/>διενέργειας<text:s/>των<text:s/>εκλογών.</text:span></text:p>
      <text:p text:style-name="P116"><text:span text:style-name="T116_1">iii.<text:s/>Για<text:s/>τους<text:s/>υποψήφιους<text:s/>βουλευτές,<text:s/>κατά<text:s/>τη<text:s/>διάρκεια<text:s/>της<text:s/>προεκλογικής<text:s/>περιάδου,<text:s/>ο<text:s/>επιτρεπάμενος<text:s/>αριθμάς<text:s/>χρήσης<text:s/>πολιτικών<text:s/>γραφείων,<text:s/>ανεξαρτήτως<text:s/>του<text:s/>τάπου<text:s/>εγκατάστασής<text:s/>τους,<text:s/>δεν<text:s/>μπορεί<text:s/>να<text:s/>υπερβαίνει<text:s/>τα<text:s/>τρία<text:s/>(3).</text:span></text:p>
      <text:p text:style-name="P117"><text:span text:style-name="T117_1">iv.<text:s/>Για<text:s/>τα<text:s/>πολιτικά<text:s/>γραφεία<text:s/>ισχύουν<text:s/>οι<text:s/>σχετικοί<text:s/>περιορισμοί<text:s/>της<text:s/>περίπτωσης<text:s/>α"<text:s/>της<text:s/>παρούσας<text:s/>παραγράφου,<text:s/>καθώς<text:s/>και<text:s/>απαγάρευση<text:s/>χρήσης<text:s/>μεγαφωνικών<text:s/>εγκαταστάσεων,<text:s/>με<text:s/>εξαίρεση<text:s/>την<text:s/>ύπαρξη<text:s/>πινακίδας<text:s/>με<text:s/>τα<text:s/>αναγκαία<text:s/>προσδιοριστικά<text:s/>στοιχεία<text:s/>του<text:s/>υποψήφιου<text:s/>βουλευτή.</text:span></text:p>
      <text:p text:style-name="P118"><text:span text:style-name="T118_1">V.<text:s/>Η<text:s/>παραχώρηση<text:s/>της<text:s/>χρήσης<text:s/>ή<text:s/>η<text:s/>μίσθωση<text:s/>υπαίθριων<text:s/>ή<text:s/>στεγαζάμενων<text:s/>χώρων,<text:s/>απά<text:s/>και<text:s/>προς<text:s/>τρίτους,<text:s/>για<text:s/>τη<text:s/>λειτουργία<text:s/>εκλογικών<text:s/>κέντρων<text:s/>και<text:s/>εντευκτηρίων,<text:s/>κάθε<text:s/>μορφής,<text:s/>σε<text:s/>σχέση<text:s/>με<text:s/>την<text:s/>προβολή<text:s/>υποψηφιάτητας<text:s/>βουλευτή,<text:s/>συνιστά<text:s/>ποινικά<text:s/>αδίκημα<text:s/>για<text:s/>τους<text:s/>κύριους<text:s/>των<text:s/>ακινήτων,<text:s/>τους<text:s/>εκμισθωτές<text:s/>και<text:s/>τους<text:s/>μισθωτές<text:s/>τούτων,<text:s/>το<text:s/>οποίο<text:s/>τιμωρείται<text:s/>με<text:s/>φυλάκιση,<text:s/>τουλάχιστον<text:s/>ενάς<text:s/>έτους.</text:span></text:p>
      <text:p text:style-name="P119"><text:span text:style-name="T119_1">2.</text:span><text:span text:style-name="T119_2"><text:s/>Οι<text:s/>εμφανίσεις<text:s/>υποψήφιων<text:s/>βουλευτών<text:s/>σε<text:s/>πάσης<text:s/>φύσε-<text:s/>ως<text:s/>εκπομπές<text:s/>δημάσιων<text:s/>ή<text:s/>ιδιωτικών<text:s/>ραδιοφωνικών<text:s/>ή<text:s/>τηλεοπτικών<text:s/>σταθμών<text:s/>ελεύθερης<text:s/>λήψης,<text:s/>καθώς<text:s/>και<text:s/>σε<text:s/>φορείς<text:s/>παροχής<text:s/>κάθε<text:s/>μορφής<text:s/>συνδρομητικών<text:s/>τηλεοπτικών<text:s/>υπηρεσιών,<text:s/>υπϋ<text:s/>οποιαδήποτε<text:s/>μορφή,<text:s/>επιτρέπεται,<text:s/>ως<text:s/>εξής:</text:span></text:p>
      <text:p text:style-name="P120"><text:span text:style-name="T120_1">α.<text:s/>Σε<text:s/>κάθε<text:s/>ραδιοφωνικά<text:s/>ή<text:s/>τηλεοπτικά<text:s/>σταθμά<text:s/>εθνικής<text:s/>εμβέλειας<text:s/>επιτρέπεται<text:s/>η<text:s/>εμφάνιση<text:s/>του<text:s/>υποψήφιου<text:s/>βουλευτή,<text:s/>κατά<text:s/>τη<text:s/>διάρκεια<text:s/>της<text:s/>προεκλογικής<text:s/>περιάδου,<text:s/>μόνο<text:s/>μία<text:s/>φορά.</text:span></text:p>
      <text:p text:style-name="P121"><text:span text:style-name="T121_1">β.<text:s/>Σε<text:s/>κάθε<text:s/>ραδιοφωνικό<text:s/>ή<text:s/>τηλεοπτικό<text:s/>σταθμό<text:s/>τοπικής<text:s/>ή<text:s/>περιφερειακής<text:s/>εμβέλειας,<text:s/>επιτρέπεται<text:s/>η<text:s/>εμφάνιση<text:s/>του<text:s/>υποψήφιου<text:s/>βουλευτή<text:s/>κατά<text:s/>τη<text:s/>διάρκεια<text:s/>της<text:s/>πιο<text:s/>πάνω<text:s/>περιόδου<text:s/>μέχρι<text:s/>δύο<text:s/>φορές.</text:span></text:p>
      <text:p text:style-name="P122"><text:span text:style-name="T122_1">γ.<text:s/>Ως<text:s/>εμφανίσεις<text:s/>κατά<text:s/>την<text:s/>έννοια<text:s/>της<text:s/>παρούσας<text:s/>παραγράφου<text:s/>θεωρούνται<text:s/>οι<text:s/>προσωπικές<text:s/>συνεντεύξεις<text:s/>των<text:s/>υποψηφίων,<text:s/>η<text:s/>συμμετοχή<text:s/>τους<text:s/>σε<text:s/>οργανωμένες<text:s/>συζητήσεις,<text:s/>περιλαμβανόμενων<text:s/>και<text:s/>εκείνων<text:s/>που<text:s/>αφορούν<text:s/>τα<text:s/>δελτία<text:s/>ειδήσεων,<text:s/>καθώς<text:s/>και<text:s/>η<text:s/>κάλυψη,<text:s/>κατόπιν<text:s/>αιτήματος<text:s/>του<text:s/>υποψήφιου<text:s/>βουλευτή,<text:s/>της<text:s/>προεκλογικής<text:s/>του<text:s/>δραστηριότητας.</text:span></text:p>
      <text:p text:style-name="P123"><text:span text:style-name="T123_1">3.</text:span><text:span text:style-name="T123_2"><text:s/>Από<text:s/>τους<text:s/>περιορισμούς<text:s/>της<text:s/>προηγούμενης<text:s/>παραγράφου<text:s/>εξαιρούνται<text:s/>οι<text:s/>Πρόεδροι<text:s/>ή<text:s/>Αρχηγοί<text:s/>κομμάτων<text:s/>και<text:s/>οι<text:s/>υποψήφιοι<text:s/>βουλευτές<text:s/>επικράτειας.</text:span></text:p>
      <text:h text:style-name="P124" text:outline-level="6"><text:span text:style-name="T124_1">Άρθρο<text:s/>13</text:span></text:h>
      <text:h text:style-name="P125" text:outline-level="6"><text:span text:style-name="T125_1">Ανώτατο<text:s/>ύψος<text:s/>των<text:s/>εκλογικών<text:s/>δαπανώντων<text:s/>πολιτικών<text:s/>κομμάτων</text:span></text:h>
      <text:p text:style-name="P126"><text:span text:style-name="T126_1">Το<text:s/>ανώτατο<text:s/>ύψος<text:s/>των<text:s/>εκλογικών<text:s/>δαπανών<text:s/>πολιτικών<text:s/>κομμάτων<text:s/>και<text:s/>συνασπισμών,<text:s/>που<text:s/>συμμετέχουν<text:s/>σε<text:s/>γενικές<text:s/>βουλευτικές<text:s/>εκλογές<text:s/>ή<text:s/>σε<text:s/>εκλογές<text:s/>για<text:s/>την<text:s/>ανάδειξη<text:s/>αντιπροσώπων<text:s/>στο<text:s/>Ευρωπαϊκό<text:s/>Κοινοβούλιο,<text:s/>στις<text:s/>οποίες<text:s/>συνυπολογίζεται<text:s/>και<text:s/>η<text:s/>αξία<text:s/>των<text:s/>απστιμώμενων<text:s/>παροχών<text:s/>και<text:s/>διευκολύνσεων,<text:s/>δεν<text:s/>επιτρέπεται<text:s/>να<text:s/>υπερβαίνει<text:s/>σε<text:s/>ποσό<text:s/>το<text:s/>είκοσι<text:s/>τοις<text:s/>εκατό<text:s/>(20%)<text:s/>της<text:s/>τελευταίας<text:s/>κάθε<text:s/>φορά<text:s/>κα-<text:s/>ταβληθείσας<text:s/>σε<text:s/>όλα<text:s/>τα<text:s/>κόμματα<text:s/>τακτικής<text:s/>χρηματοδότησης.</text:span></text:p>
      <text:h text:style-name="P127" text:outline-level="6"><text:span text:style-name="T127_1">Άρθρο<text:s/>14</text:span></text:h>
      <text:h text:style-name="P128" text:outline-level="6"><text:span text:style-name="T128_1">Ανώτατο<text:s/>όριο<text:s/>των<text:s/>εκλογικών<text:s/>δαπανών<text:s/>τωνυποψήφιων<text:s/>βουλευτών</text:span></text:h>
      <text:p text:style-name="P129"><text:span text:style-name="T129_1">1.</text:span><text:span text:style-name="T129_2"><text:s/>Το<text:s/>ανώτατο<text:s/>επιτρεπόμενο<text:s/>όριο<text:s/>εκλογικών<text:s/>δαπανών<text:s/>για<text:s/>κάθε<text:s/>υποψήφιο<text:s/>βουλευτή<text:s/>στις<text:s/>εκλογές,<text:s/>στις<text:s/>οποίες<text:s/>συνυπολογίζεται<text:s/>και<text:s/>η<text:s/>αξία<text:s/>των<text:s/>απστιμώμενων<text:s/>παροχών<text:s/>και<text:s/>διευκολύνσεων,<text:s/>καθορίζεται<text:s/>με<text:s/>βάση<text:s/>τον<text:s/>αριθμό<text:s/>των<text:s/>εδρών<text:s/>της<text:s/>εκλογικής<text:s/>περιφέρειας<text:s/>στην<text:s/>οποία<text:s/>θέτει<text:s/>υποψηφιότητα.<text:s/>Για<text:s/>τον<text:s/>καθορισμό<text:s/>του,<text:s/>πoλλάπλάσιάζετάι<text:s/>το<text:s/>ποσό<text:s/>των<text:s/>δεκαπέντε<text:s/>χιλιάδων<text:s/>(15.000)<text:s/>ευρώ<text:s/>επί<text:s/>συντελεστή<text:s/>για<text:s/>κάθε<text:s/>εκλογική<text:s/>περιφέρεια,<text:s/>ως<text:s/>εξής:</text:span></text:p>
      <text:p text:style-name="P130"><text:span text:style-name="T130_1">α)</text:span><text:span text:style-name="T130_2"><text:tab/></text:span><text:span text:style-name="T130_3">Για<text:s/>την<text:s/>πρώτη<text:s/>έδρα<text:s/>κάθε<text:s/>περιφέρειας<text:s/>ο<text:s/>συντελεστής<text:s/>ορίζεται<text:s/>σε<text:s/>μία<text:s/>(1)<text:s/>μονάδα.</text:span></text:p>
      <text:p text:style-name="P131"><text:span text:style-name="T131_1">β)</text:span><text:span text:style-name="T131_2"><text:tab/></text:span><text:span text:style-name="T131_3">Για<text:s/>τη<text:s/>δεύτερη<text:s/>και<text:s/>μέχρι<text:s/>και<text:s/>την<text:s/>έβδομη<text:s/>έδρα<text:s/>κάθε<text:s/>περιφέρειας<text:s/>ο<text:s/>ανωτέρω<text:s/>συντελεστής<text:s/>αυξάνεται<text:s/>κατά<text:s/>πέντε<text:s/>δέκατα<text:s/>(0,5)<text:s/>ανά<text:s/>έδρα.</text:span></text:p>
      <text:p text:style-name="P132"><text:span text:style-name="T132_1">γ)</text:span><text:span text:style-name="T132_2"><text:tab/></text:span><text:span text:style-name="T132_3">Για<text:s/>την<text:s/>όγδοη<text:s/>έδρα<text:s/>κάθε<text:s/>εκλογικής<text:s/>περιφέρειας<text:s/>και<text:s/>εφεξής<text:s/>ο<text:s/>συντελεστής<text:s/>αυξάνεται<text:s/>κατά<text:s/>ένα<text:s/>δέκατο<text:s/>(0,1)<text:s/>ανά<text:s/>έδρα.</text:span></text:p>
      <text:p text:style-name="P133"><text:span text:style-name="T133_1">Για<text:s/>τις<text:s/>εκλογικές<text:s/>περιφέρειες<text:s/>Κυκλάδων<text:s/>και<text:s/>Δωδεκανή-<text:s/>σου<text:s/>ο<text:s/>κατά<text:s/>τα<text:s/>ανωτέρω<text:s/>οριζόμενος<text:s/>συντελεστής<text:s/>αυξάνεται<text:s/>κατά<text:s/>πέντε<text:s/>δέκατα<text:s/>(0,5).</text:span></text:p>
      <text:p text:style-name="P134"><text:span text:style-name="T134_1">2.</text:span><text:span text:style-name="T134_2"><text:s/>Το<text:s/>ανώτατο<text:s/>όριο<text:s/>επιτρεπόμενων<text:s/>εκλογικών<text:s/>δαπανών,<text:s/>που<text:s/>προκύπτει<text:s/>με<text:s/>βάση<text:s/>τους<text:s/>υπολογισμούς<text:s/>της<text:s/>παρ.<text:s/>1,<text:s/>προσδιορίζεται<text:s/>για<text:s/>κάθε<text:s/>εκλογική<text:s/>περιφέρεια<text:s/>με<text:s/>απόφαση<text:s/>του<text:s/>Υπουργού<text:s/>Εσωτερικών,<text:s/>Δημόσιας<text:s/>Διοίκησης<text:s/>και<text:s/>Αποκέντρωσης,<text:s/>η<text:s/>οποία<text:s/>εκδίδεται<text:s/>εντός<text:s/>πέντε<text:s/>(5)<text:s/>ημερών<text:s/>από<text:s/>την<text:s/>προκήρυξη<text:s/>των<text:s/>εκλογών<text:s/>και<text:s/>δημοσιεύεται<text:s/>στην<text:s/>Εφημερίδα<text:s/>της<text:s/>Κυβερνήσεως.</text:span></text:p>
      <text:p text:style-name="P135"><text:span text:style-name="T135_1">3.</text:span><text:span text:style-name="T135_2"><text:s/>Οι<text:s/>συντελεστές<text:s/>της<text:s/>παρ.<text:s/>1<text:s/>μπορεί<text:s/>να<text:s/>αναπροσαρμόζονται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πρόταση<text:s/>της<text:s/>Διακομματικής<text:s/>Επιτροπής<text:s/>Εκλογών<text:s/>και<text:s/>δημοσιεύεται<text:s/>στην<text:s/>Εφημερίδα<text:s/>της<text:s/>Κυβερνήσεως.</text:span></text:p>
      <text:p text:style-name="P136"><text:span text:style-name="T136_1">4.</text:span><text:span text:style-name="T136_2"><text:s/>Το<text:s/>ανώτατο<text:s/>επιτρεπόμενο<text:s/>όριο<text:s/>εκλογικών<text:s/>δαπανών,<text:s/>για<text:s/>κάθε<text:s/>υποψήφιο<text:s/>βουλευτή<text:s/>επικρατείας<text:s/>ή<text:s/>ευρωβουλευτή,<text:s/>στις<text:s/>βουλευτικές<text:s/>εκλογές<text:s/>ή<text:s/>στις<text:s/>εκλογές<text:s/>για<text:s/>την<text:s/>ανάδειξη<text:s/>Ελλήνων<text:s/>αντιπροσώπων<text:s/>στο<text:s/>Ευρωπαϊκό<text:s/>Κοινοβούλιο,<text:s/>καθορίζεται<text:s/>στο<text:s/>ύψος<text:s/>που<text:s/>ισχύει<text:s/>κάθε<text:s/>φορά<text:s/>για<text:s/>τους<text:s/>υποψήφιους<text:s/>βουλευτές<text:s/>της<text:s/>Α'<text:s/>Εκλογικής<text:s/>Περιφέρειας<text:s/>Αθηνών.</text:span></text:p>
      <text:p text:style-name="P137"><text:span text:style-name="T137_1">5.</text:span><text:span text:style-name="T137_2"><text:s/>Το<text:s/>ανώτατο<text:s/>επιτρεπόμενο<text:s/>όριο<text:s/>εκλογικών<text:s/>δαπανών<text:s/>για<text:s/>καταχωρήσεις<text:s/>διαφημιστικών<text:s/>μηνυμάτων<text:s/>στον<text:s/>τύπο<text:s/>για<text:s/>κάθε<text:s/>υποψήφιο<text:s/>βουλευτή<text:s/>καθορίζεται<text:s/>στο<text:s/>είκοσι<text:s/>τοις<text:s/>εκατό<text:s/>(20%)<text:s/>του<text:s/>ανώτατου<text:s/>επιτρεπόμενου<text:s/>ύψους<text:s/>εκλογικών<text:s/>δαπανών,<text:s/>όπως<text:s/>ορίζεται<text:s/>στο<text:s/>παρόν<text:s/>άρθρο.</text:span></text:p>
      <text:p text:style-name="P138"><text:span text:style-name="T138_1">ΤΕΤΑΡΤΟ<text:s/>ΚΕΦΑΛΑΙΟΔΗΜΟΣΙΟΤΗΤΑ<text:s/>ΤΩΝ<text:s/>ΟΙΚΟΝΟΜΙΚΩΝ<text:s/>ΤΩΝΠΟΛΙΤΙΚΩΝ<text:s/>ΚΟΜΜΑΤΩΝ<text:s/>ΚΑΙ<text:s/>ΤΩΝ<text:s/>ΥΠΟΨΗΦΙΩΝΒΟΥΛΕΥΤΩΝ</text:span></text:p>
      <text:h text:style-name="P139" text:outline-level="6"><text:span text:style-name="T139_1">Άρθρο<text:s/>15Α</text:span></text:h>
      <text:h text:style-name="P140" text:outline-level="6"><text:span text:style-name="T140_1">ρμόδιοι<text:s/>για<text:s/>τη<text:s/>διαχείριση</text:span></text:h>
      <text:p text:style-name="P141"><text:span text:style-name="T141_1">1.</text:span><text:span text:style-name="T141_2"><text:s/>Η<text:s/>διαχείριση<text:s/>των<text:s/>οικονομικών<text:s/>των<text:s/>πολιτικών<text:s/>κομμάτων<text:s/>ανήκει<text:s/>στα<text:s/>όργανα<text:s/>που<text:s/>προβλέπονται<text:s/>από<text:s/>το<text:s/>καταστατικό<text:s/>του<text:s/>κόμματος.<text:s/>Τα<text:s/>όργανα<text:s/>αυτά<text:s/>και<text:s/>τα<text:s/>μέλη<text:s/>τους<text:s/>γνωστοποιούνται<text:s/>στον<text:s/>πρόεδρο<text:s/>της<text:s/>Επιτροπής<text:s/>του<text:s/>άρθρου<text:s/>21<text:s/>του<text:s/>νόμου<text:s/>αυτού<text:s/>έως<text:s/>τις<text:s/>31<text:s/>Ιανουαρίου<text:s/>κάθε<text:s/>έτους.<text:s/>Οποιαδήποτε<text:s/>μεταβολή<text:s/>κατά<text:s/>τη<text:s/>διάρκεια<text:s/>του<text:s/>έτους<text:s/>γνωστοποιείται<text:s/>αμέσως<text:s/>στον<text:s/>πρόεδρο<text:s/>της<text:s/>Επιτροπής.</text:span></text:p>
      <text:p text:style-name="P142"><text:span text:style-name="T142_1">2.</text:span><text:span text:style-name="T142_2"><text:s/>Οι<text:s/>υποψήφιοι<text:s/>βουλευτές<text:s/>είναι<text:s/>οι<text:s/>ίδιοι<text:s/>υπεύθυνοι<text:s/>για<text:s/>τη<text:s/>διαχείριση<text:s/>των<text:s/>οικονομικών<text:s/>τους.</text:span></text:p>
      <text:h text:style-name="P143" text:outline-level="6"><text:span text:style-name="T143_1">Άρθρο<text:s/></text:span></text:h>
      <text:h text:style-name="P144" text:outline-level="6"><text:span text:style-name="T144_1">ΐβΒιβλία<text:s/>εσόδων<text:s/>-εξόδων</text:span></text:h>
      <text:p text:style-name="P145"><text:span text:style-name="T145_1">1.</text:span><text:span text:style-name="T145_2"><text:s/>Τα<text:s/>πολιτικά<text:s/>κόμματα<text:s/>και<text:s/>οι<text:s/>συνασπισμοί<text:s/>κομμάτων,<text:s/>στα<text:s/>οποία<text:s/>καταβάλλεται<text:s/>κρατική,<text:s/>τακτική<text:s/>ή<text:s/>εκλογική<text:s/>χρηματοδότηση,<text:s/>τηρούν<text:s/>στην<text:s/>έδρα<text:s/>τους<text:s/>ειδικό<text:s/>βιβλίο,<text:s/>στο<text:s/>οποίο<text:s/>καταχωρούνται<text:s/>υποχρεωτικά,<text:s/>κατά<text:s/>κατηγορίες<text:s/>και<text:s/>ξεχωριστά<text:s/>για<text:s/>κάθε<text:s/>έτος,<text:s/>όλα<text:s/>τα<text:s/>έσοδα<text:s/>και<text:s/>οι<text:s/>δαπάνες<text:s/>τους.<text:s/>Επίσης<text:s/>καταχωρούνται<text:s/>χωριστά<text:s/>τα<text:s/>ποσά<text:s/>που<text:s/>συγκέντρωσε<text:s/>κάθε<text:s/>κόμμα<text:s/>κατά<text:s/>τον<text:s/>εκλογικό<text:s/>αγώνα<text:s/>και<text:s/>οι<text:s/>εκλογικές<text:s/>δαπάνες<text:s/>κατά<text:s/>την<text:s/>παρ.<text:s/>3<text:s/>του<text:s/>άρθρου<text:s/>5.</text:span></text:p>
      <text:p text:style-name="P146"><text:span text:style-name="T146_1">Στο<text:s/>βιβλίο<text:s/>που<text:s/>τηρείται<text:s/>από<text:s/>συνασπισμό<text:s/>καταχωρού-<text:s/>νται<text:s/>και<text:s/>τα<text:s/>έσοδα<text:s/>και<text:s/>οι<text:s/>δαπάνες<text:s/>των<text:s/>κομμάτων<text:s/>που<text:s/>τον<text:s/>συγκροτούν.</text:span></text:p>
      <text:p text:style-name="P147"><text:span text:style-name="T147_1">Το<text:s/>βιβλίο<text:s/>εσόδων<text:s/>-<text:s/>δαπανών<text:s/>θεωρεί,<text:s/>το<text:s/>πρώτο<text:s/>δεκαήμερο<text:s/>του<text:s/>μηνός<text:s/>Ιανουαρίου<text:s/>κάθε<text:s/>έτους,<text:s/>ο<text:s/>πρόεδρος<text:s/>της<text:s/>Επιτροπής<text:s/>του<text:s/>άρθρου<text:s/>21<text:s/>του<text:s/>νόμου<text:s/>αυτού.</text:span></text:p>
      <text:p text:style-name="P148"><text:span text:style-name="T148_1">2.</text:span><text:span text:style-name="T148_2"><text:s/>Στο<text:s/>βιβλίο<text:s/>καταχωρούνται<text:s/>το<text:s/>ονοματεπώνυμο<text:s/>και<text:s/>πατρώνυμο<text:s/>όσων<text:s/>εισφέρουν<text:s/>είτε<text:s/>με<text:s/>απευθείας<text:s/>καταβολή<text:s/>είτε<text:s/>μέσω<text:s/>τραπεζικού<text:s/>λογαριασμού<text:s/>στο<text:s/>κόμμα<text:s/>ή<text:s/>συνασπισμό<text:s/>κομμάτων<text:s/>ετησίως<text:s/>συνολικό<text:s/>ποσό<text:s/>μεγαλύτερο<text:s/>από<text:s/>εξακόσια<text:s/>(600)<text:s/>ευρώ,<text:s/>καθώς<text:s/>και<text:s/>τα<text:s/>στοιχεία<text:s/>των<text:s/>προσώπων<text:s/>εκείνων,<text:s/>προς<text:s/>τα<text:s/>οποία<text:s/>καταβάλλεται<text:s/>οποιοδήποτε<text:s/>ποσό<text:s/>από<text:s/>το<text:s/>κόμμα<text:s/>ή<text:s/>συνασπισμό<text:s/>ανεξαρτήτως<text:s/>του<text:s/>είδους<text:s/>της<text:s/>δαπάνης.</text:span></text:p>
      <text:p text:style-name="P149"><text:span text:style-name="T149_1">3.</text:span><text:span text:style-name="T149_2"><text:s/>Για<text:s/>κάθε<text:s/>έσοδο<text:s/>και<text:s/>δαπάνη<text:s/>μνημονεύονται<text:s/>τα<text:s/>αντίστοιχα<text:s/>πάράστάτικά.</text:span></text:p>
      <text:h text:style-name="P150" text:outline-level="6"><text:span text:style-name="T150_1">Άρθρο<text:s/>17Α</text:span></text:h>
      <text:h text:style-name="P151" text:outline-level="6"><text:span text:style-name="T151_1">ποδείξεις<text:s/>είσπραξης<text:s/>και<text:s/>κουπόνια</text:span></text:h>
      <text:p text:style-name="P152"><text:span text:style-name="T152_1">1.</text:span><text:span text:style-name="T152_2"><text:s/>Για<text:s/>κάθε<text:s/>ποσό<text:s/>μεγαλύτερο<text:s/>των<text:s/>εξακοσίων<text:s/>(600)<text:s/>ευρώ,<text:s/>που<text:s/>εισπράττεται<text:s/>από<text:s/>τα<text:s/>πολιτικά<text:s/>κόμματα<text:s/>και<text:s/>συνασπισμούς,<text:s/>με<text:s/>εξαίρεση<text:s/>την<text:s/>κρατική<text:s/>χρηματοδότηση,<text:s/>εκδίδεται<text:s/>υποχρεωτικά<text:s/>απόδειξη<text:s/>είσπραξης,<text:s/>εφόσον<text:s/>αυτή<text:s/>δεν<text:s/>διενεργήθηκε<text:s/>μέσω<text:s/>των<text:s/>λογαριασμών<text:s/>της<text:s/>παρ.<text:s/>5<text:s/>του<text:s/>άρθρου<text:s/>5<text:s/>του<text:s/>παρόντος.</text:span></text:p>
      <text:p text:style-name="P153"><text:span text:style-name="T153_1">2.</text:span><text:span text:style-name="T153_2"><text:s/>Τα<text:s/>στελέχη<text:s/>των<text:s/>αποδείξεων<text:s/>είσπραξης<text:s/>και<text:s/>των<text:s/>κου-<text:s/>πονιών<text:s/>είναι<text:s/>αριθμημένα<text:s/>και<text:s/>θεωρούνται<text:s/>από<text:s/>την<text:s/>Επιτροπή<text:s/>Ελέγχου<text:s/>του<text:s/>άρθρου<text:s/>21.<text:s/>Με<text:s/>απόφαση<text:s/>του<text:s/>Προέδρου<text:s/>της<text:s/>Βουλής,<text:s/>καθορίζεται,<text:s/>μετά<text:s/>από<text:s/>γνώμη<text:s/>της<text:s/>Επιτροπής<text:s/>Ελέγχου<text:s/>του<text:s/>άρθρου<text:s/>21,<text:s/>η<text:s/>διαδικασία<text:s/>επιστροφής<text:s/>των<text:s/>κουπονιών<text:s/>που<text:s/>δεν<text:s/>διατέθηκαν,<text:s/>ο<text:s/>τρόπος<text:s/>και<text:s/>τα<text:s/>όργανα<text:s/>βεβαίωσης<text:s/>της<text:s/>καταστροφής<text:s/>τους<text:s/>και<text:s/>κάθε<text:s/>σχετική<text:s/>λεπτομέρεια.<text:s/>Από<text:s/>το<text:s/>σύνολο<text:s/>των<text:s/>υπολοίπων<text:s/>θεωρημένων<text:s/>κουπονιών<text:s/>που<text:s/>έχουν<text:s/>εκδοθεί<text:s/>από<text:s/>το<text:s/>κόμμα<text:s/>ή<text:s/>το<text:s/>συνασπισμό<text:s/>κομμάτων<text:s/>τεκμαίρεται<text:s/>ότι<text:s/>εισπράχθηκε<text:s/>ποσοστό<text:s/>πενήντα<text:s/>τοις<text:s/>εκατό<text:s/>(50%)<text:s/>τουλάχιστον.</text:span></text:p>
      <text:h text:style-name="P154" text:outline-level="6"><text:span text:style-name="T154_1">Άρθρο<text:s/>18</text:span></text:h>
      <text:h text:style-name="P155" text:outline-level="6"><text:span text:style-name="T155_1">Δημοσίευση<text:s/>ισολογισμού<text:s/>και<text:s/>της<text:s/>ειδικής<text:s/>έκθεσηςεκλογικών<text:s/>εσόδων<text:s/>και<text:s/>δαπανών</text:span></text:h>
      <text:p text:style-name="P156"><text:span text:style-name="T156_1">1.</text:span><text:span text:style-name="T156_2"><text:s/>Τα<text:s/>πολιτικά<text:s/>κόμματα<text:s/>και<text:s/>οι<text:s/>συνασπισμοί<text:s/>κομμάτων,<text:s/>που<text:s/>λαμβάνουν<text:s/>κρατική<text:s/>τακτική<text:s/>χρηματοδότηση<text:s/>δημοσιεύουν,<text:s/>κατ’<text:s/>έτος,<text:s/>ισολογισμό<text:s/>εσόδων<text:s/>και<text:s/>δαπανών.<text:s/>0<text:s/>ισολογισμός<text:s/>δημοσιεύεται<text:s/>το<text:s/>πρώτο<text:s/>δίμηνο<text:s/>κάθε<text:s/>έτους<text:s/>σε<text:s/>δύο<text:s/>τουλάχιστον<text:s/>καθημερινές<text:s/>εφημερίδες<text:s/>της<text:s/>Αθήνας.</text:span></text:p>
      <text:p text:style-name="P157"><text:span text:style-name="T157_1">2.</text:span><text:span text:style-name="T157_2"><text:s/>Τα<text:s/>πολιτικά<text:s/>κόμματα<text:s/>και<text:s/>οι<text:s/>συνασπισμοί<text:s/>που<text:s/>λαμβάνουν<text:s/>κρατική<text:s/>εκλογική<text:s/>χρηματοδότηση<text:s/>συντάσσουν<text:s/>και<text:s/>δημοσιεύουν,<text:s/>εντός<text:s/>δύο<text:s/>(2)<text:s/>μηνών<text:s/>μετά<text:s/>τη<text:s/>διενέργεια<text:s/>των<text:s/>εκλογών,<text:s/>ειδική<text:s/>έκθεση<text:s/>εκλογικών<text:s/>εσόδων<text:s/>και<text:s/>δαπανών<text:s/>στην<text:s/>οποία<text:s/>καταχωρούνται,<text:s/>με<text:s/>αναφορά<text:s/>του<text:s/>αντίστοιχου<text:s/>παραστατικού,<text:s/>τα<text:s/>ποσά<text:s/>που<text:s/>συγκέντρωσε<text:s/>το<text:s/>κόμμα<text:s/>ή<text:s/>ο<text:s/>συνασπισμός<text:s/>κατά<text:s/>τον<text:s/>εκλογικό<text:s/>αγώνα,<text:s/>καθώς<text:s/>και<text:s/>οι<text:s/>κατά<text:s/>την<text:s/>παρ.<text:s/>3<text:s/>του<text:s/>άρθρου<text:s/>5<text:s/>εκλογικές<text:s/>δαπάνες.<text:s/>Η<text:s/>ειδική<text:s/>έκθεση<text:s/>εκλογικών<text:s/>εσόδων<text:s/>και<text:s/>δαπανών<text:s/>δημοσιεύεται<text:s/>εντός<text:s/>της<text:s/>παραπάνω<text:s/>προθεσμίας,<text:s/>σε<text:s/>δύο<text:s/>τουλάχιστον<text:s/>καθημερινές<text:s/>εφημερίδες<text:s/>της<text:s/>Αθήνας.<text:s/>Τα<text:s/>στοιχεία<text:s/>που<text:s/>περιλαμβάνονται<text:s/>στην<text:s/>ανωτέρω<text:s/>ειδική<text:s/>έκθεση<text:s/>και<text:s/>κάθε<text:s/>αναγκαία<text:s/>λεπτομέρεια<text:s/>ρυθμίζονται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,<text:s/>που<text:s/>δημοσιεύεται<text:s/>στην<text:s/>Εφημερίδα<text:s/>της<text:s/>Κυβερνήσεως.</text:span></text:p>
      <text:p text:style-name="P158"><text:span text:style-name="T158_1">3.</text:span><text:span text:style-name="T158_2"><text:s/>Η<text:s/>σύνταξη<text:s/>του<text:s/>ισολογισμού<text:s/>πρέπει<text:s/>να<text:s/>ανταποκρίνε-<text:s/>ται<text:s/>στους<text:s/>κανόνες<text:s/>και<text:s/>τις<text:s/>δομές<text:s/>του<text:s/>Γενικού<text:s/>Λογιστικού<text:s/>Σχεδίου<text:s/>και<text:s/>των<text:s/>σχετικών<text:s/>κανονιστικών<text:s/>πράξεων,<text:s/>που<text:s/>διέ-<text:s/>πουν<text:s/>την<text:s/>εφαρμογή<text:s/>του.</text:span></text:p>
      <text:p text:style-name="P159"><text:span text:style-name="T159_1">0<text:s/>τρόπος<text:s/>σύνταξης<text:s/>και<text:s/>τα<text:s/>ειδικότερα<text:s/>στοιχεία,<text:s/>που<text:s/>περιλαμβάνονται<text:s/>στον<text:s/>ισολογισμό,<text:s/>καθορίζονται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.</text:span></text:p>
      <text:p text:style-name="P160"><text:span text:style-name="T160_1">4.</text:span><text:span text:style-name="T160_2"><text:s/>Αντίγραφο<text:s/>του<text:s/>ισολογισμού<text:s/>και<text:s/>της<text:s/>ειδικής<text:s/>έκθεσης<text:s/>εκλογικών<text:s/>εσόδων<text:s/>και<text:s/>δαπανών,<text:s/>καθώς<text:s/>και<text:s/>τα<text:s/>φύλλα<text:s/>των<text:s/>εφημερίδων,<text:s/>στα<text:s/>οποία<text:s/>δημοσιεύτηκαν,<text:s/>αποστέλλονται<text:s/>από<text:s/>τα<text:s/>κόμματα,<text:s/>εντός<text:s/>δεκαπέντε<text:s/>(15)<text:s/>ημερών<text:s/>από<text:s/>τη<text:s/>δημοσίευση,<text:s/>στην<text:s/>Επιτροπή<text:s/>Ελέγχου,<text:s/>του<text:s/>άρθρου<text:s/>21,<text:s/>καθώς<text:s/>και<text:s/>στον<text:s/>Υπουργό<text:s/>Εσωτερικών,<text:s/>Δημόσιας<text:s/>Διοίκησης<text:s/>και<text:s/>Αποκέντρωσης.</text:span></text:p>
      <text:h text:style-name="P161" text:outline-level="6"><text:span text:style-name="T161_1">Άρθρο<text:s/>19</text:span></text:h>
      <text:h text:style-name="P162" text:outline-level="6"><text:span text:style-name="T162_1">Δημοσιότητα<text:s/>των<text:s/>εκλογικών<text:s/>εσόδων<text:s/>και<text:s/>δαπανώνκομμάτων<text:s/>που<text:s/>δεν<text:s/>λαμβάνουν<text:s/>κρατικήχρηματοδότηση</text:span></text:h>
      <text:p text:style-name="P163"><text:span text:style-name="T163_1">1.</text:span><text:span text:style-name="T163_2"><text:s/>Τα<text:s/>κόμματα<text:s/>και<text:s/>οι<text:s/>συνασπισμοί<text:s/>που<text:s/>συμμετείχαν,<text:s/>αυ-<text:s/>τοτελώς<text:s/>ή<text:s/>σε<text:s/>συνασπισμό,<text:s/>σε<text:s/>γενικές<text:s/>ή<text:s/>αναπληρωματικές<text:s/>εκλογές<text:s/>ή<text:s/>εκλογές<text:s/>για<text:s/>την<text:s/>ανάδειξη<text:s/>των<text:s/>Ελλήνων<text:s/>αντιπροσώπων<text:s/>στο<text:s/>Ευρωπαϊκό<text:s/>Κοινοβούλιο<text:s/>και<text:s/>δεν<text:s/>δικαιούνται<text:s/>κρατική,<text:s/>τακτική<text:s/>ή<text:s/>εκλογική<text:s/>χρηματοδότηση<text:s/>υποχρεούνται<text:s/>να<text:s/>δημοσιεύουν<text:s/>ειδική<text:s/>έκθεση<text:s/>εκλογικών<text:s/>εσόδων<text:s/>και<text:s/>δαπανών,<text:s/>εντός<text:s/>δύο<text:s/>(2)<text:s/>μηνών<text:s/>από<text:s/>τη<text:s/>διενέργεια<text:s/>των<text:s/>εκλογών<text:s/>σε<text:s/>δύο<text:s/>καθημερινές<text:s/>εφημερίδες<text:s/>της<text:s/>Αθήνας.</text:span></text:p>
      <text:p text:style-name="P164"><text:span text:style-name="T164_1">Αντίγραφο<text:s/>της<text:s/>κατάστασης<text:s/>των<text:s/>εκλογικών<text:s/>εσόδων<text:s/>και<text:s/>δαπανών,<text:s/>καθώς<text:s/>και<text:s/>τα<text:s/>φύλλα<text:s/>των<text:s/>εφημερίδων,<text:s/>στα<text:s/>οποία<text:s/>δημοσιεύτηκε,<text:s/>αποστέλλονται<text:s/>στην<text:s/>Επιτροπή<text:s/>του<text:s/>άρθρου<text:s/>21<text:s/>εντός<text:s/>δεκαπέντε<text:s/>(15)<text:s/>ημερών<text:s/>από<text:s/>τη<text:s/>δημοσίευση.</text:span></text:p>
      <text:h text:style-name="P165" text:outline-level="6"><text:span text:style-name="T165_1">Άρθρο<text:s/>20</text:span></text:h>
      <text:h text:style-name="P166" text:outline-level="6"><text:span text:style-name="T166_1">Καταστάσεις<text:s/>εκλογικών<text:s/>εσόδων<text:s/>-δαπανώνυποψήφιων<text:s/>βουλευτών</text:span></text:h>
      <text:p text:style-name="P167"><text:span text:style-name="T167_1">1<text:s/>.α.<text:s/>Οι<text:s/>βουλευτές,<text:s/>που<text:s/>εξελέγησαν<text:s/>στις<text:s/>γενικές<text:s/>ή<text:s/>αναπληρωματικές<text:s/>βουλευτικές<text:s/>εκλογές,<text:s/>υποχρεούνται<text:s/>να<text:s/>καταρτίσουν<text:s/>αναλυτική<text:s/>κατάσταση,<text:s/>στην<text:s/>οποία<text:s/>περιέχο-<text:s/>νται,<text:s/>κατά<text:s/>κατηγορίες,<text:s/>τα<text:s/>εκλογικά<text:s/>τους<text:s/>έσοδα<text:s/>και<text:s/>οι<text:s/>εκλογικές<text:s/>τους<text:s/>δαπάνες<text:s/>και<text:s/>μνημονεύονται<text:s/>τα<text:s/>αντίστοιχα<text:s/>παραστατικά,<text:s/>καθώς<text:s/>και<text:s/>συνοπτική<text:s/>κατάσταση<text:s/>των<text:s/>εκλογικών<text:s/>τους<text:s/>εσόδων<text:s/>και<text:s/>δαπανών.</text:span></text:p>
      <text:p text:style-name="P168"><text:span text:style-name="T168_1">β.<text:s/>Την<text:s/>ίδια<text:s/>υποχρέωση<text:s/>υπέχουν<text:s/>οι<text:s/>αναπληρωματικοί<text:s/>των<text:s/>συνδυασμών<text:s/>των<text:s/>κομμάτων<text:s/>ή<text:s/>συνασπισμών<text:s/>κομμάτων<text:s/>που<text:s/>εξελέγησαν<text:s/>βουλευτές,<text:s/>με<text:s/>τις<text:s/>εξής<text:s/>διακρίσεις:</text:span></text:p>
      <text:p text:style-name="P169"><text:span text:style-name="T169_1">i.<text:s/>0<text:s/>πρώτος<text:s/>αναπληρωματικός<text:s/>για<text:s/>τις<text:s/>εκλογικές<text:s/>περιφέρειες<text:s/>στις<text:s/>οποίες<text:s/>εκλέγονται<text:s/>ένας<text:s/>έως<text:s/>και<text:s/>πέντε<text:s/>βουλευτές.</text:span></text:p>
      <text:p text:style-name="P170"><text:span text:style-name="T170_1">ii.<text:s/>Οι<text:s/>δύο<text:s/>πρώτοι<text:s/>αναπληρωματικοί<text:s/>σε<text:s/>όσες<text:s/>εκλέγονται<text:s/>από<text:s/>έξι<text:s/>έως<text:s/>και<text:s/>δέκα<text:s/>βουλευτές.</text:span></text:p>
      <text:p text:style-name="P171"><text:span text:style-name="T171_1">iii.<text:s/>Οι<text:s/>τρεις<text:s/>πρώτοι<text:s/>αναπληρωματικοί<text:s/>για<text:s/>την<text:s/>εκλογική<text:s/>περιφέρεια<text:s/>Α'<text:s/>Θεσσαλονίκης.</text:span></text:p>
      <text:p text:style-name="P172"><text:span text:style-name="T172_1">iv.<text:s/>Οι<text:s/>τέσσερις<text:s/>πρώτοι<text:s/>αναπληρωματικοί<text:s/>για<text:s/>την<text:s/>εκλογική<text:s/>περιφέρεια<text:s/>Α'<text:s/>Αθηνών<text:s/>και</text:span></text:p>
      <text:p text:style-name="P173"><text:span text:style-name="T173_1">ν.<text:s/>οι<text:s/>πέντε<text:s/>πρώτοι<text:s/>αναπληρωματικοί<text:s/>για<text:s/>την<text:s/>εκλογική<text:s/>περιφέρεια<text:s/>Β'<text:s/>Αθηνών.</text:span></text:p>
      <text:p text:style-name="P174"><text:span text:style-name="T174_1">γ.<text:s/>Σε<text:s/>περίπτωση<text:s/>ανάδειξης<text:s/>στο<text:s/>βουλευτικό<text:s/>αξίωμα,<text:s/>αναπληρωματικού,<text:s/>καθ’<text:s/>υπέρβαση<text:s/>των<text:s/>ανωτέρω<text:s/>διακρίσεων,<text:s/>ο<text:s/>αναδεικνυόμενος<text:s/>βουλευτής<text:s/>υποχρεούται<text:s/>να<text:s/>υποβάλει<text:s/>την<text:s/>αναλυτική<text:s/>κατάσταση<text:s/>της<text:s/>περίπτωσης<text:s/>α'<text:s/>του<text:s/>παρόντος<text:s/>στην<text:s/>Επιτροπή<text:s/>του<text:s/>άρθρου<text:s/>21<text:s/>του<text:s/>νόμου<text:s/>αυτού<text:s/>εντός<text:s/>τριάντα<text:s/>(30)<text:s/>ημερών<text:s/>από<text:s/>την<text:s/>ορκωμοσία<text:s/>του.</text:span></text:p>
      <text:p text:style-name="P175"><text:span text:style-name="T175_1">δ.i.<text:s/>Υποψήφιοι<text:s/>βουλευτές,<text:s/>εις<text:s/>βάρος<text:s/>των<text:s/>οποίων<text:s/>έχει<text:s/>υποβληθεί<text:s/>έγγραφη<text:s/>και<text:s/>επώνυμη<text:s/>καταγγελία<text:s/>στην<text:s/>Τοπική<text:s/>Επιτροπή<text:s/>Ελέγχου<text:s/>Εκλογικών<text:s/>Παραβάσεων<text:s/>της<text:s/>παραγράφου<text:s/>9<text:s/>του<text:s/>άρθρου<text:s/>21<text:s/>του<text:s/>παρόντος<text:s/>νόμου<text:s/>για<text:s/>υπέρβαση<text:s/>του<text:s/>ανώτατου<text:s/>ορίου<text:s/>εκλογικών<text:s/>δαπανών<text:s/>και<text:s/>μετά<text:s/>προηγούμενη<text:s/>τήρηση<text:s/>της<text:s/>διαδικασίας<text:s/>της<text:s/>ίδιας<text:s/>παραγράφου,<text:s/>υποχρεούνται<text:s/>να<text:s/>υποβάλουν<text:s/>την<text:s/>αναλυτική<text:s/>κατάσταση<text:s/>της<text:s/>περίπτωσης<text:s/>α'<text:s/>του<text:s/>άρθρου<text:s/>αυτού.</text:span></text:p>
      <text:p text:style-name="P176"><text:span text:style-name="T176_1">ii.<text:s/>Για<text:s/>το<text:s/>σκοπό<text:s/>αυτόν,<text:s/>καλούνται,<text:s/>εγγράφως,<text:s/>από<text:s/>την<text:s/>Επιτροπή<text:s/>Ελέγχου<text:s/>του<text:s/>άρθρου<text:s/>21<text:s/>παρ.<text:s/>1<text:s/>του<text:s/>νόμου<text:s/>αυτού.<text:s/>Η<text:s/>υποβολή<text:s/>της<text:s/>αναλυτικής<text:s/>κατάστασης<text:s/>και<text:s/>των<text:s/>παραστατικών<text:s/>πραγματοποιείται,<text:s/>από<text:s/>τον<text:s/>υποψήφιο,<text:s/>εντός<text:s/>αποκλειστικής<text:s/>προθεσμίας<text:s/>ενός<text:s/>μηνός,<text:s/>από<text:s/>την<text:s/>κοινοποίηση,<text:s/>σε<text:s/>αυτόν,<text:s/>της<text:s/>ανωτέρω<text:s/>πρόσκλησης.</text:span></text:p>
      <text:p text:style-name="P177"><text:span text:style-name="T177_1">2.</text:span><text:span text:style-name="T177_2"><text:s/>Η<text:s/>αναλυτική<text:s/>κατάσταση<text:s/>των<text:s/>εκλογικών<text:s/>εσόδων<text:s/>-<text:s/>δαπανών<text:s/>και<text:s/>τα<text:s/>παραστατικά<text:s/>τους<text:s/>υποβάλλονται,<text:s/>εντός<text:s/>σαράντα<text:s/>(40)<text:s/>ημερών<text:s/>από<text:s/>τη<text:s/>διεξαγωγή<text:s/>της<text:s/>ψηφοφορίας,<text:s/>στην<text:s/>Επιτροπή<text:s/>του<text:s/>άρθρου<text:s/>21.<text:s/>Στην<text:s/>αναλυτική<text:s/>κατάσταση<text:s/>αναγράφονται<text:s/>και<text:s/>τα<text:s/>ονόματα<text:s/>όσων<text:s/>κατέβαλαν<text:s/>ποσά<text:s/>μεγαλύτερα<text:s/>από<text:s/>εκατόν<text:s/>πενήντα<text:s/>(150)<text:s/>ευρώ<text:s/>στον<text:s/>υποψήφιο<text:s/>βουλευτή<text:s/>για<text:s/>την<text:s/>ενίσχυση<text:s/>του<text:s/>εκλογικού<text:s/>του<text:s/>αγώνα.</text:span></text:p>
      <text:p text:style-name="P178"><text:span text:style-name="T178_1">3.</text:span><text:span text:style-name="T178_2"><text:s/>0<text:s/>ειδικότερος<text:s/>τρόπος<text:s/>σύνταξης<text:s/>της<text:s/>αναλυτικής<text:s/>κατάστασης<text:s/>και<text:s/>κάθε<text:s/>λεπτομέρεια<text:s/>για<text:s/>την<text:s/>εφαρμογή<text:s/>των<text:s/>διατάξεων<text:s/>του<text:s/>άρθρου<text:s/>αυτού<text:s/>ρυθμίζονται<text:s/>με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,<text:s/>που<text:s/>δημοσιεύεται<text:s/>στην<text:s/>Εφημερίδα<text:s/>της<text:s/>Κυβερνήσεως.</text:span></text:p>
      <text:p text:style-name="P179"><text:span text:style-name="T179_1">ΠΕΜΠΤΟ<text:s/>ΚΕΦΑΛΑΙΟΕΛΕΓΧΟΣ<text:s/>ΤΩΝ<text:s/>ΟΙΚΟΝΟΜΙΚΩΝ<text:s/>ΠΟΛΙΤΙΚΩΝΚΟΜΜΑΤΩΝ<text:s/>ΚΑΙ<text:s/>ΥΠΟΨΗΦΙΩΝ<text:s/>ΒΟΥΛΕΥΤΩΝ</text:span></text:p>
      <text:h text:style-name="P180" text:outline-level="6"><text:span text:style-name="T180_1">Άρθρο21Ε</text:span></text:h>
      <text:h text:style-name="P181" text:outline-level="6"><text:span text:style-name="T181_1">πιτροπή<text:s/>Ελέγχου</text:span></text:h>
      <text:p text:style-name="P182"><text:span text:style-name="T182_1">1.</text:span><text:span text:style-name="T182_2"><text:s/>0<text:s/>έλεγχος<text:s/>των<text:s/>οικονομικών<text:s/>κομμάτων<text:s/>και<text:s/>συνασπισμών<text:s/>και<text:s/>των<text:s/>υποψήφιων<text:s/>βουλευτών,<text:s/>καθώς<text:s/>και<text:s/>η<text:s/>τήρηση<text:s/>των<text:s/>κάθε<text:s/>μορφής<text:s/>υποχρεώσεων<text:s/>που<text:s/>απορρέουν<text:s/>απά<text:s/>τον<text:s/>παράντα<text:s/>νάμο,<text:s/>ανατίθεται<text:s/>σε<text:s/>Επιτροπή<text:s/>Ελέγχου,<text:s/>η<text:s/>οποία<text:s/>ενεργεί,<text:s/>ως<text:s/>ειδικά<text:s/>άργανο,<text:s/>σύμφωνα<text:s/>με<text:s/>την<text:s/>παράγραφο<text:s/>2<text:s/>του<text:s/>άρθρου<text:s/>29<text:s/>του<text:s/>Συντάγματος.<text:s/>Η<text:s/>Επιτροπή<text:s/>υποστηρίζεται<text:s/>απά<text:s/>ειδική<text:s/>υπηρεσία<text:s/>της<text:s/>Βουλής,<text:s/>όπως<text:s/>προβλέπε-<text:s/>ται<text:s/>στην<text:s/>παράγραφο<text:s/>7<text:s/>του<text:s/>άρθρου<text:s/>αυτού.</text:span></text:p>
      <text:p text:style-name="P183"><text:span text:style-name="T183_1">2.</text:span><text:span text:style-name="T183_2"><text:s/>Η<text:s/>Επιτροπή<text:s/>αποτελείται<text:s/>από<text:s/>έναν<text:s/>βουλευτή<text:s/>εκπρόσωπο<text:s/>κάθε<text:s/>κόμματος<text:s/>ή<text:s/>συνασπισμού<text:s/>κομμάτων,<text:s/>που<text:s/>εκπροσωπείται<text:s/>στη<text:s/>Βουλή,<text:s/>καθώς<text:s/>και<text:s/>από<text:s/>έναν<text:s/>Σύμβουλο<text:s/>της<text:s/>Επικράτειας,<text:s/>έναν<text:s/>Αρεοπαγίτη<text:s/>και<text:s/>έναν<text:s/>Σύμβουλο<text:s/>του<text:s/>Ελεγκτικού<text:s/>Συνεδρίου,<text:s/>οι<text:s/>οποίοι<text:s/>ορίζονται<text:s/>με<text:s/>κλήρωση<text:s/>με<text:s/>τους<text:s/>αναπληρωματικούς<text:s/>τους<text:s/>από<text:s/>τις<text:s/>Ολομέλειες<text:s/>των<text:s/>αντίστοιχων<text:s/>Δικαστηρίων.<text:s/>Της<text:s/>Επιτροπής<text:s/>προεδρεύει<text:s/>ο<text:s/>οριζόμενος<text:s/>από<text:s/>το<text:s/>Προεδρείο<text:s/>της<text:s/>Βουλής<text:s/>Αντιπρόεδρός<text:s/>της,<text:s/>ο<text:s/>οποίος<text:s/>ορίζει<text:s/>ως<text:s/>γραμματέα<text:s/>της<text:s/>υπάλληλο<text:s/>της<text:s/>Βουλής.<text:s/>Εφόσον<text:s/>κόμμα<text:s/>ή<text:s/>συνασπισμός<text:s/>κομμάτων<text:s/>έλαβε<text:s/>τακτική<text:s/>ή<text:s/>εκλογική<text:s/>χρηματοδότηση<text:s/>και<text:s/>δεν<text:s/>εκπροσωπείται<text:s/>στη<text:s/>Βουλή,<text:s/>στη<text:s/>σύνθεση<text:s/>της<text:s/>Επιτροπής,<text:s/>για<text:s/>θέματα<text:s/>που<text:s/>σχετίζονται<text:s/>με<text:s/>τον<text:s/>έλεγχό<text:s/>του,<text:s/>μετέχει<text:s/>και<text:s/>ο<text:s/>οριζόμενος,<text:s/>για<text:s/>το<text:s/>σκοπό<text:s/>αυτόν,<text:s/>εκπρόσωπός<text:s/>τους.<text:s/>Σε<text:s/>περίπτωση<text:s/>ισοψηφίας<text:s/>υπερισχύει<text:s/>η<text:s/>γνώμη<text:s/>του<text:s/>Προέδρου<text:s/>αυτής.<text:s/>Στην<text:s/>περίπτωση<text:s/>κατά<text:s/>την<text:s/>οποία<text:s/>γίνεται<text:s/>έλεγχος<text:s/>των<text:s/>οικονομικών<text:s/>των<text:s/>κομμάτων,<text:s/>τα<text:s/>οποία<text:s/>έλαβαν<text:s/>μέρος<text:s/>στις<text:s/>εκλογές<text:s/>για<text:s/>την<text:s/>ανάδειξη<text:s/>Ελλήνων<text:s/>Αντιπροσώπων<text:s/>στο<text:s/>Ευρωπαϊκό<text:s/>Κοινοβούλιο,<text:s/>στην<text:s/>Επιτροπή<text:s/>Ελέγχου<text:s/>μετέχει<text:s/>και<text:s/>βουλευτής<text:s/>του<text:s/>Κόμματος,<text:s/>που<text:s/>εκπροσωπείται<text:s/>στο<text:s/>Ευρωπαϊκό<text:s/>Κοινοβούλιο,<text:s/>εφόσον<text:s/>στερείται<text:s/>αντίστοιχης<text:s/>εκπροσώπησης<text:s/>στη<text:s/>Βουλή.</text:span></text:p>
      <text:p text:style-name="P184"><text:span text:style-name="T184_1">3.</text:span><text:span text:style-name="T184_2"><text:s/>Η<text:s/>Επιτροπή<text:s/>συγκροτείται<text:s/>με<text:s/>απόφαση<text:s/>του<text:s/>Προέδρου<text:s/>της<text:s/>Βουλής<text:s/>εντός<text:s/>δεκαπέντε<text:s/>(15)<text:s/>ημερών<text:s/>από<text:s/>τη<text:s/>σύγκληση<text:s/>της<text:s/>Βουλής.<text:s/>Η<text:s/>θητεία<text:s/>των<text:s/>μελών<text:s/>της,<text:s/>περιλαμβανομέ-<text:s/>νων<text:s/>του<text:s/>προεδρεύοντος<text:s/>και<text:s/>των<text:s/>λοιπών<text:s/>αιρετών<text:s/>μελών,<text:s/>λήγει<text:s/>με<text:s/>τη<text:s/>συγκρότηση<text:s/>της<text:s/>νέας<text:s/>Επιτροπής,<text:s/>ύστερα<text:s/>από<text:s/>τη<text:s/>διενέργεια<text:s/>γενικών<text:s/>βουλευτικών<text:s/>εκλογών.<text:s/>Η<text:s/>άρνηση<text:s/>των<text:s/>κομμάτων<text:s/>να<text:s/>υποδείξουν<text:s/>τον<text:s/>εκπρόσωπό<text:s/>τους<text:s/>δεν<text:s/>εμποδίζει<text:s/>τη<text:s/>συγκρότηση<text:s/>της<text:s/>Επιτροπής,<text:s/>η<text:s/>οποία<text:s/>στην<text:s/>περίπτωση<text:s/>αυτή<text:s/>αποτελείται<text:s/>από<text:s/>τους<text:s/>εκπροσώπους<text:s/>των<text:s/>λοιπών<text:s/>κομμάτων<text:s/>και<text:s/>συνασπισμών.</text:span></text:p>
      <text:p text:style-name="P185"><text:span text:style-name="T185_1">4.</text:span><text:span text:style-name="T185_2"><text:s/>Η<text:s/>Επιτροπή<text:s/>συγκαλείται<text:s/>για<text:s/>τον<text:s/>έλεγχο<text:s/>των<text:s/>οικονομικών<text:s/>των<text:s/>κομμάτων<text:s/>και<text:s/>των<text:s/>υποψήφιων<text:s/>βουλευτών<text:s/>με<text:s/>απόφαση<text:s/>του<text:s/>Προέδρου<text:s/>της.<text:s/>Για<text:s/>την<text:s/>εκπλήρωση<text:s/>της<text:s/>αποστολής<text:s/>της,<text:s/>η<text:s/>Επιτροπή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,<text:s/>οι<text:s/>οποίοι<text:s/>εξετάζουν<text:s/>λεπτομερώς<text:s/>τα<text:s/>βιβλία<text:s/>και<text:s/>τα<text:s/>παραστατικά<text:s/>των<text:s/>κομμάτων<text:s/>και<text:s/>των<text:s/>υποψήφιων<text:s/>βουλευτών,<text:s/>πριν<text:s/>από<text:s/>τη<text:s/>διεξαγωγή<text:s/>ελέγχου<text:s/>από<text:s/>την<text:s/>Επιτροπή<text:s/>και<text:s/>συντάσσουν<text:s/>αναλυτική<text:s/>έκθεση<text:s/>που<text:s/>υποβάλλεται<text:s/>στην<text:s/>Επιτροπή<text:s/>για<text:s/>την<text:s/>υποβοήθηση<text:s/>του<text:s/>έργου<text:s/>της.<text:s/>Στον<text:s/>έλεγχο<text:s/>που<text:s/>διεξάγεται,<text:s/>σύμφωνα<text:s/>με<text:s/>τον<text:s/>παρόντα<text:s/>νόμο<text:s/>από<text:s/>την<text:s/>Επιτροπή,<text:s/>καθώς<text:s/>και<text:s/>για<text:s/>την<text:s/>πραγματοποίηση<text:s/>των<text:s/>ελεγκτικών<text:s/>πράξεων<text:s/>που<text:s/>ενεργούνται<text:s/>κατ'<text:s/>εντολή<text:s/>της<text:s/>από<text:s/>ορκωτούς<text:s/>ελεγκτές,<text:s/>δεν<text:s/>εφαρμόζονται<text:s/>οι<text:s/>διατάξεις<text:s/>για<text:s/>το<text:s/>τραπεζικό,<text:s/>χρηματιστηριακό<text:s/>και<text:s/>φορολογικό<text:s/>απόρρητο.<text:s/>Με<text:s/>απόφαση<text:s/>του<text:s/>Υπουργού<text:s/>Εσωτερικών,<text:s/>Δημόσιας<text:s/>Διοίκησης<text:s/>και<text:s/>Αποκέντρωσης,<text:s/>που<text:s/>δημοσιεύεται<text:s/>στην<text:s/>Εφημερίδα<text:s/>της<text:s/>Κυβερνήσεως,<text:s/>καθορίζονται<text:s/>ο<text:s/>αριθμός<text:s/>των<text:s/>ελεγκτών,<text:s/>οι<text:s/>προϋποθέσεις<text:s/>και<text:s/>η<text:s/>διαδικασία<text:s/>ορισμού<text:s/>τους,<text:s/>καθώς<text:s/>και<text:s/>κάθε<text:s/>άλλο<text:s/>σχετικό<text:s/>θέμα.</text:span></text:p>
      <text:p text:style-name="P186"><text:span text:style-name="T186_1">5.</text:span><text:span text:style-name="T186_2"><text:s/>Όποιος<text:s/>παρεμποδίζει,<text:s/>με<text:s/>οποιονδήποτε<text:s/>τρόπο,<text:s/>το<text:s/>ελεγκτικό<text:s/>έργο<text:s/>και<text:s/>ιδίως<text:s/>αρνείται<text:s/>την<text:s/>παροχή<text:s/>στοιχείων<text:s/>στην<text:s/>Επιτροπή<text:s/>ή<text:s/>στους<text:s/>ορκωτούς<text:s/>ελεγκτές<text:s/>τιμωρείται<text:s/>με<text:s/>ποινή<text:s/>φυλάκισης<text:s/>τουλάχιστον<text:s/>έξι<text:s/>(6)<text:s/>μηνών.</text:span></text:p>
      <text:p text:style-name="P187"><text:span text:style-name="T187_1">6.</text:span><text:span text:style-name="T187_2"><text:s/>0<text:s/>έλεγχος<text:s/>των<text:s/>οικονομικών<text:s/>των<text:s/>πολιτικών<text:s/>κομμάτων<text:s/>και<text:s/>συνασπισμών<text:s/>ολοκληρώνεται<text:s/>εντός<text:s/>τριών<text:s/>(3)<text:s/>μηνών<text:s/>από<text:s/>την<text:s/>περιέλευση<text:s/>στην<text:s/>Επιτροπή<text:s/>των<text:s/>στοιχείων,<text:s/>τα<text:s/>οποία<text:s/>προβλέπονται<text:s/>στις<text:s/>παραγράφους<text:s/>4<text:s/>και<text:s/>2<text:s/>των<text:s/>άρθρων<text:s/>18<text:s/>και<text:s/>19,<text:s/>αντιστοίχως,<text:s/>του<text:s/>παρόντος<text:s/>νόμου.<text:s/>0<text:s/>έλεγχος<text:s/>των<text:s/>οικονομικών<text:s/>των<text:s/>υποψήφιων<text:s/>βουλευτών<text:s/>ολοκληρώνεται<text:s/>εντός<text:s/>πέντε<text:s/>(5)<text:s/>μηνών<text:s/>από<text:s/>την<text:s/>υποβολή<text:s/>στην<text:s/>Επιτροπή<text:s/>των<text:s/>στοιχείων,<text:s/>τα<text:s/>οποία<text:s/>προβλέπονται<text:s/>στην<text:s/>παράγραφο<text:s/>2<text:s/>του<text:s/>άρθρου<text:s/>20<text:s/>του<text:s/>παρόντος<text:s/>νόμου.</text:span></text:p>
      <text:p text:style-name="P188"><text:span text:style-name="T188_1">Μετά<text:s/>το<text:s/>πέρας<text:s/>του<text:s/>ελέγχου<text:s/>συντάσσεται<text:s/>αναλυτική<text:s/>έκθεση<text:s/>στην<text:s/>οποία<text:s/>προσαρτάται<text:s/>ως<text:s/>παράρτημα<text:s/>η<text:s/>έκθεση<text:s/>των<text:s/>ορκωτών<text:s/>ελεγκτών.<text:s/>Η<text:s/>έκθεση<text:s/>της<text:s/>Επιτροπής,<text:s/>με<text:s/>το<text:s/>παράρτημά<text:s/>της,<text:s/>υποβάλλεται<text:s/>αμέσως<text:s/>στον<text:s/>Πρόεδρο<text:s/>της<text:s/>Βουλής<text:s/>και<text:s/>στον<text:s/>Υπουργό<text:s/>Εσωτερικών,<text:s/>Δημόσιας<text:s/>Διοίκησης<text:s/>και<text:s/>Αποκέντρωσης<text:s/>και<text:s/>αποστέλλεται<text:s/>στα<text:s/>ελεγχόμενα<text:s/>κόμματα<text:s/>και<text:s/>συνασπισμούς.<text:s/>Σε<text:s/>κάθε<text:s/>ελεγχόμενο<text:s/>υποψήφιο<text:s/>βουλευτή<text:s/>αποστέλλεται<text:s/>απόσπασμα<text:s/>της<text:s/>έκθεσης,<text:s/>το<text:s/>οποίο<text:s/>περιέχει<text:s/>το<text:s/>μέρος<text:s/>της<text:s/>που<text:s/>τον<text:s/>αφορά.</text:span></text:p>
      <text:p text:style-name="P189"><text:span text:style-name="T189_1">7.</text:span><text:span text:style-name="T189_2"><text:s/>Η<text:s/>ειδική<text:s/>υπηρεσία<text:s/>της<text:s/>Βουλής<text:s/>στελεχώνεται,<text:s/>με<text:s/>απόφαση<text:s/>του<text:s/>Προέδρου<text:s/>της<text:s/>και<text:s/>ανάλογη<text:s/>εφαρμογή<text:s/>των<text:s/>διατάξεων<text:s/>του<text:s/>Κανονισμού<text:s/>της<text:s/>Βουλής,<text:s/>που<text:s/>αναφέρονται<text:s/>στο<text:s/>προσωπικό<text:s/>της.</text:span></text:p>
      <text:p text:style-name="P190"><text:span text:style-name="T190_1">8.</text:span><text:span text:style-name="T190_2"><text:s/>Με<text:s/>απόφαση<text:s/>του<text:s/>Προέδρου<text:s/>της<text:s/>Βουλής,<text:s/>που<text:s/>δημοσιεύεται<text:s/>στην<text:s/>Εφημερίδα<text:s/>της<text:s/>Κυβερνήσεως,<text:s/>ρυθμίζεται<text:s/>κάθε<text:s/>θέμα<text:s/>που<text:s/>αφορά<text:s/>την<text:s/>οργάνωση<text:s/>και<text:s/>λειτουργία<text:s/>της<text:s/>Επιτροπής<text:s/>Ελέγχου<text:s/>και<text:s/>της<text:s/>ειδικής<text:s/>υπηρεσίας.</text:span></text:p>
      <text:p text:style-name="P191"><text:span text:style-name="T191_1">9.</text:span><text:span text:style-name="T191_2"><text:s/>ά.<text:s/>Στην<text:s/>έδρα<text:s/>κάθε<text:s/>Νομού<text:s/>συγκροτείται,<text:s/>με<text:s/>απόφαση<text:s/>του<text:s/>Γενικού<text:s/>Γραμματέα<text:s/>της<text:s/>Περιφέρειας,<text:s/>που<text:s/>εκδίδεται<text:s/>το<text:s/>αργότερο<text:s/>εντός<text:s/>τριών<text:s/>(3)<text:s/>ημερών<text:s/>από<text:s/>την<text:s/>προκήρυξη<text:s/>των<text:s/>εκλογών,<text:s/>Τοπική<text:s/>Επιτροπή<text:s/>Ελέγχου<text:s/>Εκλογικών<text:s/>Παραβάσεων,<text:s/>με<text:s/>Πρόεδρο<text:s/>το<text:s/>Γενικό<text:s/>Γραμματέα<text:s/>της<text:s/>Περιφέρειας<text:s/>ή<text:s/>τον<text:s/>οριζόμενο,<text:s/>με<text:s/>την<text:s/>ίδια<text:s/>απόφαση,<text:s/>αναπληρωτή<text:s/>του.<text:s/>Για<text:s/>τη<text:s/>συγκρότησή<text:s/>της<text:s/>εφαρμόζονται,<text:s/>αναλό-<text:s/>γως,<text:s/>οι<text:s/>διατάξεις<text:s/>των<text:s/>παραγράφων<text:s/>1,<text:s/>2<text:s/>και<text:s/>3<text:s/>του<text:s/>άρθρου<text:s/>28<text:s/>του<text:s/>παρόντος<text:s/>νόμου.</text:span></text:p>
      <text:p text:style-name="P192"><text:span text:style-name="T192_1">β.<text:s/>Η<text:s/>οικεία<text:s/>Τοπική<text:s/>Επιτροπή<text:s/>παραλαμβάνει<text:s/>και<text:s/>ελέγχει<text:s/>καταγγελίες,<text:s/>οι<text:s/>οποίες<text:s/>αφορούν<text:s/>την<text:s/>τήρηση<text:s/>των<text:s/>υποχρεώσεων<text:s/>των<text:s/>κομμάτων,<text:s/>των<text:s/>συνασπισμών<text:s/>και<text:s/>των<text:s/>υποψήφιων<text:s/>βουλευτών,<text:s/>που<text:s/>απορρέουν<text:s/>από<text:s/>τον<text:s/>παρόντα<text:s/>νόμο<text:s/>και<text:s/>τις<text:s/>κατ'<text:s/>εξουσιοδότησή<text:s/>του<text:s/>εκδοθείσες<text:s/>αποφάσεις,<text:s/>μόνον,<text:s/>εφόσον<text:s/>είναι<text:s/>έγγραφες,<text:s/>επώνυμες<text:s/>και<text:s/>υποβληθούν<text:s/>μέχρι<text:s/>του<text:s/>πέρατος<text:s/>της<text:s/>διεξαγωγής<text:s/>της<text:s/>ψηφοφορίας.</text:span></text:p>
      <text:p text:style-name="P193"><text:span text:style-name="T193_1">γ.ί.<text:s/>Η<text:s/>Τοπική<text:s/>Επιτροπή,<text:s/>εφόσον<text:s/>κρίνει,<text:s/>ότι<text:s/>η<text:s/>κατάγγελίά<text:s/>είναι<text:s/>ορισμένη<text:s/>και<text:s/>βάσιμη,<text:s/>καλεί<text:s/>τον<text:s/>υποψήφιο<text:s/>βουλευτή<text:s/>κατά<text:s/>του<text:s/>οποίου<text:s/>στρέφεται,<text:s/>προς<text:s/>ακρόαση,<text:s/>και<text:s/>συλλέγει,<text:s/>το,<text:s/>κατά<text:s/>την<text:s/>κρίση<text:s/>της,<text:s/>αναγκαίο<text:s/>αποδεικτικό<text:s/>υλικό.</text:span></text:p>
      <text:p text:style-name="P194"><text:span text:style-name="T194_1">ii.<text:s/>Το<text:s/>σχετικό<text:s/>αποδεικτικό<text:s/>πόρισμα,<text:s/>που<text:s/>συντάσσει,<text:s/>διαβιβάζεται<text:s/>στην<text:s/>Επιτροπή<text:s/>Ελέγχου<text:s/>της<text:s/>παραγράφου<text:s/>1<text:s/>του<text:s/>άρθρου<text:s/>αυτού,<text:s/>η<text:s/>οποία<text:s/>εκτιμά<text:s/>ελεύθερα<text:s/>το<text:s/>περιεχόμενό<text:s/>του.</text:span></text:p>
      <text:p text:style-name="P195"><text:span text:style-name="T195_1">iii.<text:s/>Εκπρόσωπος<text:s/>κόμματος,<text:s/>συνασπισμός<text:s/>και<text:s/>υποψήφιος<text:s/>βουλευτής<text:s/>μπορεί<text:s/>να<text:s/>καταγγείλει,<text:s/>εγγράφως,<text:s/>στην<text:s/>Τοπική<text:s/>Επιτροπή<text:s/>οποιαδήποτε<text:s/>ενέργεια<text:s/>τρίτου<text:s/>η<text:s/>οποία<text:s/>αποσκοπεί<text:s/>στη<text:s/>θεμελίωση<text:s/>παράβασης<text:s/>των<text:s/>κάθε<text:s/>μορφής<text:s/></text:span></text:p>
      <text:p text:style-name="P196"><text:span text:style-name="T196_1">υποχρεώσεων<text:s/>που<text:s/>απορρέουν<text:s/>από<text:s/>τον<text:s/>παρόντα<text:s/>νόμο<text:s/>και<text:s/>τις<text:s/>κατ’<text:s/>εξουσιοδότησή<text:s/>του<text:s/>εκδοθείσες<text:s/>αποφάσεις.<text:s/>Η<text:s/>Επιτροπή<text:s/>συγκαλείται<text:s/>και<text:s/>επιλαμβάνεται<text:s/>της<text:s/>καταγγελίας<text:s/>εντός<text:s/>εικοσιτεσσάρων<text:s/>ωρών.</text:span></text:p>
      <text:p text:style-name="P197"><text:span text:style-name="T197_1">δ.<text:s/>Κατά<text:s/>τη<text:s/>διάρκεια<text:s/>της<text:s/>προεκλογικής<text:s/>περιόδου<text:s/>δεν<text:s/>είναι<text:s/>επιτρεπτή<text:s/>η<text:s/>δημοσιοποίηση<text:s/>δια<text:s/>του<text:s/>Τύπου<text:s/>και<text:s/>η<text:s/>παρουσίαση<text:s/>δια<text:s/>των<text:s/>ραδιοφωνικών<text:s/>και<text:s/>τηλεοπτικών<text:s/>σταθμών<text:s/>του<text:s/>περιεχομένου<text:s/>των<text:s/>καταγγελιών<text:s/>της<text:s/>παρούσας<text:s/>παραγράφου,<text:s/>με<text:s/>εξαίρεση<text:s/>τις<text:s/>καταγγελίες<text:s/>που<text:s/>αφορούν<text:s/>την<text:s/>προεκλογική<text:s/>δραστηριότητα<text:s/>κομμάτων<text:s/>και<text:s/>συνασπισμών<text:s/>κομμάτων.<text:s/>Κατά<text:s/>των<text:s/>παραβατών<text:s/>επιβάλλονται<text:s/>οι<text:s/>κυρώσεις<text:s/>των<text:s/>παραγράφων<text:s/>2<text:s/>και<text:s/>3<text:s/>του<text:s/>άρθρου<text:s/>27<text:s/>του<text:s/>παρόντος<text:s/>νόμου.</text:span></text:p>
      <text:p text:style-name="P198"><text:span text:style-name="T198_1">ε.<text:s/>Εντός<text:s/>δεκαπέντε<text:s/>ημερών<text:s/>από<text:s/>τη<text:s/>διεξαγωγή<text:s/>των<text:s/>εκλογών<text:s/>η<text:s/>Τοπική<text:s/>Επιτροπή<text:s/>Ελέγχου<text:s/>Εκλογικών<text:s/>Παραβάσεων<text:s/>συντάσσει<text:s/>έκθεση<text:s/>για<text:s/>τα<text:s/>πεπραγμένα<text:s/>του<text:s/>εκλογικού<text:s/>αγώνα<text:s/>στην<text:s/>οποία<text:s/>επισυνάπτεται<text:s/>και<text:s/>το<text:s/>σχετικό<text:s/>αποδεικτικό<text:s/>υλικό.<text:s/>Η<text:s/>έκθεση<text:s/>αυτή<text:s/>διαβιβάζεται<text:s/>στην<text:s/>Επιτροπή<text:s/>Ελέγχου<text:s/>της<text:s/>παραγράφου<text:s/>1<text:s/>του<text:s/>παρόντος<text:s/>άρθρου.</text:span></text:p>
      <text:p text:style-name="P199"><text:span text:style-name="T199_1">στ.ί.<text:s/>Για<text:s/>το<text:s/>έργο<text:s/>της<text:s/>η<text:s/>Τοπική<text:s/>Επιτροπή<text:s/>επικουρείται<text:s/>από<text:s/>υπαλλήλους<text:s/>της<text:s/>Περιφέρειας,<text:s/>οι<text:s/>οποίοι<text:s/>ορίζονται<text:s/>με<text:s/>απόφαση<text:s/>του<text:s/>Γενικού<text:s/>Γραμματέα<text:s/>της<text:s/>Περιφέρειας.</text:span></text:p>
      <text:p text:style-name="P200"><text:span text:style-name="T200_1">ii.<text:s/>Με<text:s/>απόφαση<text:s/>του<text:s/>Υπουργού<text:s/>Εσωτερικών,<text:s/>Δημόσιας<text:s/>Διοίκησης<text:s/>και<text:s/>Αποκέντρωσης,<text:s/>μετά<text:s/>από<text:s/>γνώμη<text:s/>της<text:s/>Διακομματικής<text:s/>Επιτροπής<text:s/>Εκλογών,<text:s/>μπορεί<text:s/>να<text:s/>καθορίζεται<text:s/>ο<text:s/>ειδικότερος<text:s/>τρόπος<text:s/>άσκησης<text:s/>των<text:s/>αρμοδιοτήτων<text:s/>από<text:s/>τις<text:s/>Τοπικές<text:s/>Επιτροπές<text:s/>Ελέγχου<text:s/>Εκλογικών<text:s/>Παραβάσεων<text:s/>και<text:s/>να<text:s/>ρυθμίζεται<text:s/>κάθε<text:s/>αναγκαία<text:s/>λεπτομέρεια<text:s/>για<text:s/>την<text:s/>εφαρμογή<text:s/>της<text:s/>παρούσας<text:s/>παραγράφου.</text:span></text:p>
      <text:h text:style-name="P201" text:outline-level="6"><text:span text:style-name="T201_1">Άρθρο<text:s/>22Ε</text:span></text:h>
      <text:h text:style-name="P202" text:outline-level="6"><text:span text:style-name="T202_1">ξουσιοδότηση</text:span></text:h>
      <text:p text:style-name="P203"><text:span text:style-name="T203_1">Με<text:s/>την<text:s/>επιφύλαξη<text:s/>όσων<text:s/>ορίζονται<text:s/>στον<text:s/>παρόντα<text:s/>νόμο,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,<text:s/>που<text:s/>δημοσιεύεται<text:s/>στην<text:s/>Εφημερίδα<text:s/>της<text:s/>Κυβερνήσεως,<text:s/>μπορεί<text:s/>να<text:s/>ρυθμισθεί<text:s/>κάθε<text:s/>θέμα<text:s/>σχετικό<text:s/>με<text:s/>τον<text:s/>έλεγχο<text:s/>της<text:s/>συμμόρφωσης<text:s/>στις<text:s/>υποχρεώσεις,<text:s/>τους<text:s/>περιορισμούς<text:s/>και<text:s/>τις<text:s/>απαγορεύσεις,<text:s/>καθώς<text:s/>επίσης<text:s/>την<text:s/>τήρηση<text:s/>των<text:s/>διατάξεων<text:s/>του<text:s/>παρόντος<text:s/>νόμου.</text:span></text:p>
      <text:p text:style-name="P204"><text:span text:style-name="T204_1">ΕΚΤΟ<text:s/>ΚΕΦΑΛΑΙΟΔΙΟΙΚΗΤΙΚΕΣ<text:s/>ΚΥΡΩΣΕΙΣ<text:s/>-ΕΚΠΤΩΣΗ<text:s/>ΑΠΟ<text:s/>ΤΟΒΟΥΛΕΥΤΙΚΟ<text:s/>ΑΞΙΩΜΑ</text:span></text:p>
      <text:h text:style-name="P205" text:outline-level="6"><text:span text:style-name="T205_1">Άρθρο<text:s/>23</text:span></text:h>
      <text:h text:style-name="P206" text:outline-level="6"><text:span text:style-name="T206_1">Γενικές<text:s/>διατάξεις</text:span></text:h>
      <text:p text:style-name="P207"><text:span text:style-name="T207_1">1.</text:span><text:span text:style-name="T207_2"><text:s/>Στα<text:s/>κόμματα,<text:s/>τους<text:s/>συνασπισμούς<text:s/>και<text:s/>τους<text:s/>υποψήφιους<text:s/>βουλευτές<text:s/>επιβάλλονται<text:s/>κυρώσεις<text:s/>σε<text:s/>περίπτωση<text:s/>παραβίασης<text:s/>διατάξεων<text:s/>του<text:s/>νόμου<text:s/>αυτού,<text:s/>σύμφωνα<text:s/>με<text:s/>όσα<text:s/>ορίζονται<text:s/>στα<text:s/>επόμενα<text:s/>άρθρα.</text:span></text:p>
      <text:p text:style-name="P208"><text:span text:style-name="T208_1">2.</text:span><text:span text:style-name="T208_2"><text:s/>α.<text:s/>Μετά<text:s/>τη<text:s/>σύνταξη<text:s/>της<text:s/>έκθεσης<text:s/>της<text:s/>Επιτροπής<text:s/>Ελέγχου<text:s/>και<text:s/>εφόσον<text:s/>με<text:s/>αυτή<text:s/>προτείνεται<text:s/>η<text:s/>διαβίβαση<text:s/>του<text:s/>φακέλου<text:s/>στο<text:s/>Ανώτατο<text:s/>Ειδικό<text:s/>Δικαστήριο,<text:s/>κατ’<text:s/>άρθρο<text:s/>26<text:s/>του<text:s/>νόμου<text:s/>αυτού,<text:s/>ή<text:s/>η<text:s/>επιβολή<text:s/>κυρώσεων<text:s/>σε<text:s/>βάρος<text:s/>κομμάτων<text:s/>ή<text:s/>συνασπισμών,<text:s/>καθώς<text:s/>και<text:s/>υποψήφιων<text:s/>βουλευτών,<text:s/>αντίγραφό<text:s/>της<text:s/>κοινοποιείται<text:s/>με<text:s/>δικαστικό<text:s/>επιμελητή<text:s/>στα<text:s/>αρμόδια<text:s/>όργανα<text:s/>του<text:s/>κόμματος,<text:s/>κατ’<text:s/>άρθρο<text:s/>15,<text:s/>ή<text:s/>στους<text:s/>υποψήφιους<text:s/>βουλευτές.</text:span></text:p>
      <text:p text:style-name="P209"><text:span text:style-name="T209_1">β.<text:s/>Τα<text:s/>ανωτέρω<text:s/>όργανα<text:s/>ή<text:s/>οι<text:s/>υποψήφιοι<text:s/>βουλευτές,<text:s/>υποβάλλουν,<text:s/>εντός<text:s/>αποκλειστικής<text:s/>προθεσμίας<text:s/>δεκαπέντε<text:s/>(15)<text:s/>ημερών<text:s/>από<text:s/>την<text:s/>κοινοποίηση<text:s/>της<text:s/>εκθέσεως,<text:s/>παρατηρήσεις<text:s/>για<text:s/>αντίκρουση<text:s/>του<text:s/>περιεχομένου<text:s/>της.</text:span></text:p>
      <text:p text:style-name="P210"><text:span text:style-name="T210_1">γ.<text:s/>Η<text:s/>Επιτροπή<text:s/>Ελέγχου,<text:s/>αφού<text:s/>τις<text:s/>εξετάσει,<text:s/>υποβάλλει<text:s/>την<text:s/>τελική<text:s/>της<text:s/>έκθεση<text:s/>στον<text:s/>Πρόεδρο<text:s/>του<text:s/>Ανωτάτου<text:s/>Ειδικού<text:s/>Δικαστηρίου,<text:s/>εφόσον<text:s/>διαπιστώνεται<text:s/>παράβαση<text:s/>που<text:s/>μπορεί<text:s/>να<text:s/>οδηγήσει<text:s/>σε<text:s/>έκπτωση<text:s/>από<text:s/>το<text:s/>βουλευτικό<text:s/>αξίωμα<text:s/>ή<text:s/>στον<text:s/>Πρόεδρο<text:s/>της<text:s/>Βουλής,<text:s/>εφόσον<text:s/>προτείνεται<text:s/>επιβολή<text:s/>κυρώσεων.</text:span></text:p>
      <text:p text:style-name="P211"><text:span text:style-name="T211_1">3.</text:span><text:span text:style-name="T211_2"><text:s/>Οι<text:s/>κυρώσεις<text:s/>σε<text:s/>βάρος<text:s/>κομμάτων,<text:s/>συνασπισμών<text:s/>κομμάτων<text:s/>και<text:s/>υποψήφιων<text:s/>βουλευτών<text:s/>επιβάλλονται<text:s/>με<text:s/>αιτιολογημένη<text:s/>απόφαση<text:s/>του<text:s/>Προέδρου<text:s/>της<text:s/>Βουλής,<text:s/>η<text:s/>οποία<text:s/>δημοσιεύεται<text:s/>στην<text:s/>Εφημερίδα<text:s/>της<text:s/>Κυβερνήσεως.<text:s/>Η<text:s/>απόφαση<text:s/>αυτή<text:s/>εκδίδεται<text:s/>εντός<text:s/>δεκαπέντε<text:s/>(15)<text:s/>ημερών<text:s/>από<text:s/>την<text:s/>υποβολή<text:s/>της<text:s/>τελικής<text:s/>έκθεσης<text:s/>της<text:s/>Επιτροπής<text:s/>Ελέγχου<text:s/>και<text:s/>κοινοποιείται<text:s/>στον<text:s/>παραβάτη<text:s/>και<text:s/>στον<text:s/>Υπουργό<text:s/>Εσωτερικών,<text:s/>Δημόσιας<text:s/>Διοίκησης<text:s/>και<text:s/>Αποκέντρωσης.</text:span></text:p>
      <text:p text:style-name="P212"><text:span text:style-name="T212_1">4.</text:span><text:span text:style-name="T212_2"><text:s/>Το<text:s/>πρόστιμο<text:s/>που<text:s/>επιβάλλεται<text:s/>σε<text:s/>κόμματα<text:s/>και<text:s/>συνασπισμούς<text:s/>εισπράττεται<text:s/>με<text:s/>παρακράτηση<text:s/>του<text:s/>ποσού<text:s/>από<text:s/>τη<text:s/>χρηματοδότηση<text:s/>του<text:s/>επόμενου<text:s/>έτους.<text:s/>Το<text:s/>πρόστιμο<text:s/>που<text:s/>επιβάλλεται<text:s/>στα<text:s/>λοιπά<text:s/>κόμματα<text:s/>και<text:s/>τους<text:s/>υποψήφιους<text:s/>βουλευτές<text:s/>εισπράττεται<text:s/>σύμφωνα<text:s/>με<text:s/>τις<text:s/>διατάξεις<text:s/>του<text:s/>Κώδικα<text:s/>Είσπραξης<text:s/>Δημοσίων<text:s/>Εσόδων<text:s/>(Κ.Ε.Δ.Ε.).</text:span></text:p>
      <text:p text:style-name="P213"><text:span text:style-name="T213_1">5.</text:span><text:span text:style-name="T213_2"><text:s/>Τα<text:s/>ένδικα<text:s/>βοηθήματα<text:s/>που<text:s/>ασκούνται<text:s/>από<text:s/>τα<text:s/>κόμματα,<text:s/>τους<text:s/>συνασπισμούς<text:s/>και<text:s/>τους<text:s/>υποψήφιους<text:s/>βουλευτές<text:s/>κατά<text:s/>των<text:s/>αποφάσεων<text:s/>επιβολής<text:s/>προστίμου,<text:s/>που<text:s/>αφορούν<text:s/>κυρώσεις,<text:s/>κατ’<text:s/>εφαρμογή<text:s/>των<text:s/>διατάξεων<text:s/>του<text:s/>παρόντος<text:s/>νόμου,<text:s/>εισάγουν<text:s/>διοικητικές<text:s/>διαφορές<text:s/>ουσίας,<text:s/>οι<text:s/>οποίες<text:s/>εκδικάζονται<text:s/>σε<text:s/>πρώτο<text:s/>και<text:s/>τελευταίο<text:s/>βαθμό<text:s/>από<text:s/>το<text:s/>Συμβούλιο<text:s/>της<text:s/>επικράτειας.</text:span></text:p>
      <text:p text:style-name="P214"><text:span text:style-name="T214_1">6.</text:span><text:span text:style-name="T214_2">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,<text:s/>που<text:s/>δημοσιεύεται<text:s/>στην<text:s/>Εφημερίδα<text:s/>της<text:s/>Κυβερνήσεως,<text:s/>καθορίζονται<text:s/>ο<text:s/>τρόπος<text:s/>είσπραξης<text:s/>του<text:s/>επιβαλλόμενου<text:s/>προστίμου<text:s/>και<text:s/>κάθε<text:s/>λεπτομέρεια<text:s/>σχετική<text:s/>με<text:s/>την<text:s/>εκτέλεση<text:s/>των<text:s/>κυρώσεων,<text:s/>που<text:s/>επιβάλλονται<text:s/>στα<text:s/>πολιτικά<text:s/>κόμματα<text:s/>και<text:s/>συνασπισμούς<text:s/>κομμάτων<text:s/>και<text:s/>στους<text:s/>υποψήφιους<text:s/>βουλευτές,<text:s/>κατά<text:s/>τις<text:s/>διατάξεις<text:s/>του<text:s/>παρόντος<text:s/>νόμου.</text:span></text:p>
      <text:h text:style-name="P215" text:outline-level="6"><text:span text:style-name="T215_1">Άρθρο<text:s/>24</text:span></text:h>
      <text:h text:style-name="P216" text:outline-level="6"><text:span text:style-name="T216_1">Κυρώσεις<text:s/>σε<text:s/>βάρος<text:s/>πολιτικών<text:s/>κομμάτων</text:span></text:h>
      <text:p text:style-name="P217"><text:span text:style-name="T217_1">1.</text:span><text:span text:style-name="T217_2"><text:s/>Η<text:s/>υπέρβαση<text:s/>του<text:s/>ορίου<text:s/>της<text:s/>παραγράφου<text:s/>2ά<text:s/>του<text:s/>άρθρου<text:s/>10<text:s/>του<text:s/>παρόντος<text:s/>νόμου<text:s/>για<text:s/>τη<text:s/>ραδιοτηλεοπτική<text:s/>μετάδοση<text:s/>μηνυμάτων<text:s/>των<text:s/>κομμάτων<text:s/>και<text:s/>των<text:s/>συνασπισμών,<text:s/>τιμωρείται<text:s/>με<text:s/>πρόστιμο<text:s/>μέχρι<text:s/>το<text:s/>40%<text:s/>της<text:s/>τελευταίας,<text:s/>κάθε<text:s/>φορά,<text:s/>καταβληθείσας<text:s/>σε<text:s/>αυτά<text:s/>τακτικής<text:s/>χρηματοδότησης.<text:s/>Αν<text:s/>το<text:s/>κόμμα<text:s/>δεν<text:s/>λαμβάνει<text:s/>τακτική<text:s/>χρηματοδότηση,<text:s/>τιμωρείται<text:s/>με<text:s/>πρόστιμο<text:s/>μέχρι<text:s/>εκατόν<text:s/>πενήντα<text:s/>χιλιάδες<text:s/>(150.000)<text:s/>ευρώ.</text:span></text:p>
      <text:p text:style-name="P218"><text:span text:style-name="T218_1">2.</text:span><text:span text:style-name="T218_2"><text:s/>Η<text:s/>μη<text:s/>εμπρόθεσμη<text:s/>δημοσίευση<text:s/>του<text:s/>ετήσιου<text:s/>ισολογισμού,<text:s/>καθώς<text:s/>και<text:s/>της<text:s/>ειδικής<text:s/>έκθεσης<text:s/>εκλογικών<text:s/>εσόδων<text:s/>και<text:s/>δαπανών<text:s/>κόμματος<text:s/>ή<text:s/>συνασπισμού<text:s/>τιμωρείται<text:s/>με<text:s/>πρόστιμο<text:s/>ίσο<text:s/>με<text:s/>το<text:s/>5%<text:s/>της<text:s/>τελευταίας<text:s/>κάθε<text:s/>φορά<text:s/>καταβλη-<text:s/>θει'σας,<text:s/>στο<text:s/>κόμμα<text:s/>ή<text:s/>το<text:s/>συνασπισμό,<text:s/>τακτικής<text:s/>ή,<text:s/>αντίστοιχα,<text:s/>εκλογικής<text:s/>χρηματοδότησης.</text:span></text:p>
      <text:p text:style-name="P219"><text:span text:style-name="T219_1">3.</text:span><text:span text:style-name="T219_2"><text:s/>Η<text:s/>ελλιπής<text:s/>ή<text:s/>αντικανονική<text:s/>τήρηση<text:s/>και<text:s/>ενημέρωση<text:s/>του<text:s/>βιβλίου<text:s/>εσόδων<text:s/>-<text:s/>δαπανών,<text:s/>του<text:s/>ισολογισμού<text:s/>ή<text:s/>της<text:s/>ειδικής<text:s/>έκθεσης<text:s/>εκλογικών<text:s/>εσόδων<text:s/>και<text:s/>δαπανών<text:s/>τιμωρείται<text:s/>με<text:s/>πρόστιμο<text:s/>μέχρι<text:s/>το<text:s/>10%<text:s/>της<text:s/>τελευταίας<text:s/>κάθε<text:s/>φορά<text:s/>κατα-<text:s/>βληθείσας<text:s/>σε<text:s/>αυτό,<text:s/>τακτικής<text:s/>ή,<text:s/>αντίστοιχα,<text:s/>εκλογικής<text:s/>χρηματοδότησης.</text:span></text:p>
      <text:p text:style-name="P220"><text:span text:style-name="T220_1">4.</text:span><text:span text:style-name="T220_2"><text:s/>Τα<text:s/>πολιτικά<text:s/>κόμματα<text:s/>που<text:s/>χρηματοδοτούνται<text:s/>ή<text:s/>δέχονται<text:s/>κάθε<text:s/>είδους<text:s/>παροχή<text:s/>από<text:s/>φορείς<text:s/>ή<text:s/>πρόσωπα<text:s/>της<text:s/>παρ.<text:s/>1<text:s/>του<text:s/>άρθρου<text:s/>7<text:s/>του<text:s/>νόμου<text:s/>αυτού<text:s/>τιμωρούνται<text:s/>με<text:s/>πρόστιμο<text:s/>μέχρι<text:s/>το<text:s/>50%<text:s/>της<text:s/>τελευταίας<text:s/>κάθε<text:s/>φορά<text:s/>καταβληθεί-<text:s/>σας<text:s/>σε<text:s/>αυτά<text:s/>τακτικής<text:s/>χρηματσδότησης.<text:s/>Αν<text:s/>τσ<text:s/>κόμμα<text:s/>δεν<text:s/>λαμβάνει<text:s/>κρατική<text:s/>χρηματσδότηση,<text:s/>τιμωρείται<text:s/>με<text:s/>πρόστιμα<text:s/>μέχρι<text:s/>εκατόν<text:s/>πενήντα<text:s/>χιλιάδες<text:s/>(150.000)<text:s/>ευρώ.</text:span></text:p>
      <text:p text:style-name="P221"><text:span text:style-name="T221_1">5.</text:span><text:span text:style-name="T221_2"><text:s/>Για<text:s/>τα<text:s/>κόμματα<text:s/>και<text:s/>τσυς<text:s/>συνασπισμσύς<text:s/>πσυ<text:s/>λαμβά-<text:s/>νσυν<text:s/>μόνσν<text:s/>εκλσγική<text:s/>χρηματσδότηση<text:s/>από<text:s/>τσ<text:s/>Κράτσς,<text:s/>τσ<text:s/>ύψσς<text:s/>τσυ<text:s/>πρσστίμσυ<text:s/>πσυ<text:s/>πρσβλέπεται<text:s/>στις<text:s/>πρσηγσύμε-<text:s/>νες<text:s/>παραγράφσυς<text:s/>υπσλσγίζεται<text:s/>με<text:s/>βάση<text:s/>τη<text:s/>χρηματσδότηση<text:s/>αυτή.</text:span></text:p>
      <text:p text:style-name="P222"><text:span text:style-name="T222_1">6.</text:span><text:span text:style-name="T222_2"><text:s/>Η<text:s/>υπέρβαση<text:s/>τσυ<text:s/>επιτρεπόμενσυ<text:s/>ανώτατσυ<text:s/>ύψσυς<text:s/>εκλσγικών<text:s/>δαπανών<text:s/>τιμωρείται<text:s/>με<text:s/>πρόστιμα<text:s/>ίσσ<text:s/>με<text:s/>τσ<text:s/>διπλάσια<text:s/>τσυ<text:s/>πσσσύ<text:s/>της<text:s/>υπέρβασης.<text:s/>Αν<text:s/>η<text:s/>υπέρβαση<text:s/>είναι<text:s/>μεγαλύτερη<text:s/>από<text:s/>τσ<text:s/>50%<text:s/>τσυ<text:s/>ανώτατσυ<text:s/>επιτρεπόμενσυ<text:s/>ύψσυς<text:s/>εκλσγικών<text:s/>δαπανών,<text:s/>επιβάλλεται,<text:s/>εκτός<text:s/>από<text:s/>τσ<text:s/>πρόστιμα,<text:s/>και<text:s/>η<text:s/>στέρηση<text:s/>της<text:s/>τακτικής<text:s/>χρηματσδότησης<text:s/>τσυ<text:s/>επόμενσυ<text:s/>έτσυς.</text:span></text:p>
      <text:p text:style-name="P223"><text:span text:style-name="T223_1">7.</text:span><text:span text:style-name="T223_2"><text:s/>Τσ<text:s/>πσλιτικό<text:s/>κόμμα<text:s/>πσυ<text:s/>δέχεται<text:s/>χρηματσδότηση,<text:s/>κατά<text:s/>παράβαση<text:s/>της<text:s/>παρ.<text:s/>1<text:s/>τσυ<text:s/>άρθρσυ<text:s/>8,<text:s/>τιμωρείται<text:s/>με<text:s/>πρόστιμα<text:s/>μέχρι<text:s/>τσ<text:s/>20%<text:s/>της<text:s/>τελευταίας<text:s/>κάθε<text:s/>φσρά<text:s/>καταβληθείσας<text:s/>σε<text:s/>αυτό<text:s/>τακτικής<text:s/>χρηματσδότησης<text:s/>ή<text:s/>με<text:s/>πρόστιμα<text:s/>μέχρι<text:s/>εβδσμήντα<text:s/>πέντε<text:s/>χιλιάδες<text:s/>(75.000)<text:s/>ευρώ,<text:s/>αν<text:s/>πρόκειται<text:s/>για<text:s/>κόμμα<text:s/>πσυ<text:s/>δεν<text:s/>λαμβάνει<text:s/>κρατική<text:s/>χρηματσδότηση.</text:span></text:p>
      <text:p text:style-name="P224"><text:span text:style-name="T224_1">8.</text:span><text:span text:style-name="T224_2"><text:s/>Για<text:s/>κάθε<text:s/>παράβαση<text:s/>της<text:s/>περ.<text:s/>α'<text:s/>της<text:s/>παρ.<text:s/>1<text:s/>τσυ<text:s/>άρθρσυ<text:s/>11<text:s/>επιβάλλεται<text:s/>πρόστιμα<text:s/>ίσσ<text:s/>με<text:s/>τσ<text:s/>5%<text:s/>της<text:s/>τελευταίας,<text:s/>κάθε<text:s/>φσρά,<text:s/>καταβληθείσας<text:s/>πρσς<text:s/>τσ<text:s/>κόμμα<text:s/>ή<text:s/>τσ<text:s/>συνασπισμό<text:s/>τακτικής<text:s/>χρηματσδότησης<text:s/>ή<text:s/>με<text:s/>πρόστιμα<text:s/>μέχρι<text:s/>δεκαπέντε<text:s/>χιλιάδων<text:s/>(15.000)<text:s/>ευρώ,<text:s/>αν<text:s/>πρόκειται<text:s/>για<text:s/>κόμμα<text:s/>ή<text:s/>συνασπισμό<text:s/>πσυ<text:s/>δεν<text:s/>λαμβάνει<text:s/>κρατική<text:s/>χρηματσδότηση.</text:span></text:p>
      <text:p text:style-name="P225"><text:span text:style-name="T225_1">9.</text:span><text:span text:style-name="T225_2"><text:s/>Για<text:s/>κάθε<text:s/>παράβαση<text:s/>της<text:s/>περ.<text:s/>β'<text:s/>της<text:s/>παρ.<text:s/>1<text:s/>τσυ<text:s/>άρθρσυ<text:s/>11<text:s/>επιβάλλεται<text:s/>πρόστιμα<text:s/>μέχρι<text:s/>τσ<text:s/>10%<text:s/>της<text:s/>τελευταίας,<text:s/>κάθε<text:s/>φσρά,<text:s/>καταβληθείσας<text:s/>πρσς<text:s/>τσ<text:s/>κόμμα<text:s/>ή<text:s/>τσ<text:s/>συνασπισμό<text:s/>τακτικής<text:s/>χρηματσδότησης<text:s/>ή<text:s/>με<text:s/>πρόστιμα<text:s/>δεκαπέντε<text:s/>χιλιάδων<text:s/>(15.000)<text:s/>ευρώ,<text:s/>αν<text:s/>πρόκειται<text:s/>για<text:s/>κόμμα<text:s/>ή<text:s/>συνασπισμό<text:s/>πσυ<text:s/>δεν<text:s/>λαμβάνει<text:s/>κρατική<text:s/>χρηματσδότηση.</text:span></text:p>
      <text:h text:style-name="P226" text:outline-level="6"><text:span text:style-name="T226_1">Άρθρο<text:s/>25</text:span></text:h>
      <text:h text:style-name="P227" text:outline-level="6"><text:span text:style-name="T227_1">Κυρώσεις<text:s/>σε<text:s/>βάρος<text:s/>υποψήφιων<text:s/>βουλευτών</text:span></text:h>
      <text:p text:style-name="P228"><text:span text:style-name="T228_1">1.</text:span><text:span text:style-name="T228_2"><text:s/>Σε<text:s/>περίπτωση<text:s/>μη<text:s/>εμπρόθεσμης<text:s/>υπσβσλής<text:s/>ή<text:s/>ελλιπσύς<text:s/>ή<text:s/>αντικανσνικής<text:s/>σύνταξης<text:s/>της<text:s/>κατά<text:s/>τις<text:s/>παραγράφσυς<text:s/>1<text:s/>και<text:s/>2<text:s/>τσυ<text:s/>άρθρσυ<text:s/>20<text:s/>αναλυτικής<text:s/>κατάστασης<text:s/>εκλσγικών<text:s/>εσόδων<text:s/>και<text:s/>δαπανών,<text:s/>επιβάλλεται<text:s/>πρόστιμα<text:s/>μέχρι<text:s/>τσ<text:s/>10%<text:s/>της<text:s/>ετήσιας<text:s/>βσυλευτικής<text:s/>απσζημίωσης.</text:span></text:p>
      <text:p text:style-name="P229"><text:span text:style-name="T229_1">2.</text:span><text:span text:style-name="T229_2"><text:s/>Υπσψήφισι<text:s/>βσυλευτές<text:s/>πσυ<text:s/>δέχθηκαν<text:s/>χρηματσδότηση<text:s/>ή<text:s/>άλλσυ<text:s/>είδσυς<text:s/>παρσχή<text:s/>από<text:s/>φσρείς<text:s/>ή<text:s/>πρόσωπα<text:s/>της<text:s/>παρ.<text:s/>1<text:s/>τσυ<text:s/>άρθρσυ<text:s/>7,<text:s/>τιμωρσύνται<text:s/>με<text:s/>πρόστιμα<text:s/>μέχρι<text:s/>τσ<text:s/>50%<text:s/>της<text:s/>ετήσιας<text:s/>βσυλευτικής<text:s/>απσζημίωσης.</text:span></text:p>
      <text:p text:style-name="P230"><text:span text:style-name="T230_1">3.</text:span><text:span text:style-name="T230_2"><text:s/>Υπσψήφισι<text:s/>βσυλευτές<text:s/>πσυ<text:s/>δέχθηκαν<text:s/>χρηματσδότηση<text:s/>κατά<text:s/>παράβαση<text:s/>της<text:s/>παρ.<text:s/>2<text:s/>τσυ<text:s/>άρθρσυ<text:s/>8<text:s/>τιμωρσύνται<text:s/>με<text:s/>πρόστιμα<text:s/>μέχρι<text:s/>τσ<text:s/>20%<text:s/>της<text:s/>ετήσιας<text:s/>βσυλευτικής<text:s/>απσζημίωσης.</text:span></text:p>
      <text:p text:style-name="P231"><text:span text:style-name="T231_1">4.</text:span><text:span text:style-name="T231_2"><text:s/>Σε<text:s/>περίπτωση<text:s/>παράβασης<text:s/>των<text:s/>περιπτώσεων<text:s/>α'<text:s/>και<text:s/>β'<text:s/>της<text:s/>παρ.<text:s/>1<text:s/>τσυ<text:s/>άρθρσυ<text:s/>12<text:s/>επιβάλλεται<text:s/>στσν<text:s/>υπσψήφισ<text:s/>βσυλευτή<text:s/>πρόστιμα<text:s/>μέχρι<text:s/>τσυ<text:s/>ύψσυς<text:s/>της<text:s/>ετήσιας<text:s/>βσυλευτικής<text:s/>απσζημίωσης,<text:s/>ανάλσγα<text:s/>με<text:s/>τη<text:s/>σσβαρότητα,<text:s/>τσν<text:s/>αριθμό<text:s/>και<text:s/>τη<text:s/>συχνότητα<text:s/>των<text:s/>παραβάσεων,<text:s/>καθώς<text:s/>και<text:s/>την<text:s/>πρσκαλσύμενη<text:s/>ρύπανση<text:s/>και<text:s/>πρσσβσλή<text:s/>της<text:s/>αισθητικής.</text:span></text:p>
      <text:p text:style-name="P232"><text:span text:style-name="T232_1">5.</text:span><text:span text:style-name="T232_2"><text:s/>Με<text:s/>την<text:s/>επιφύλαξη<text:s/>τσυ<text:s/>επόμενσυ<text:s/>άρθρσυ,<text:s/>η<text:s/>υπέρβαση<text:s/>τσυ<text:s/>επιτρεπόμενσυ<text:s/>ανώτατσυ<text:s/>ύψσυς<text:s/>εκλσγικών<text:s/>δαπανών,<text:s/>όπως<text:s/>σρίζεται<text:s/>στις<text:s/>παραγράφσυς<text:s/>1<text:s/>έως<text:s/>4<text:s/>τσυ<text:s/>άρθρσυ<text:s/>14<text:s/>ή<text:s/>η<text:s/>υπέρβαση<text:s/>τσυ<text:s/>ανώτατσυ<text:s/>σρίσυ<text:s/>εκλσγικών<text:s/>δαπανών<text:s/>για<text:s/>καταχώριση<text:s/>διαφημιστικών<text:s/>μηνυμάτων<text:s/>στσν<text:s/>τύπσ,<text:s/>όπως<text:s/>σρίζεται<text:s/>στην<text:s/>παρ.<text:s/>5<text:s/>τσυ<text:s/>άρθρσυ<text:s/>14,<text:s/>τιμωρείται<text:s/>με<text:s/>πρόστιμα<text:s/>μέχρι<text:s/>τσ<text:s/>δεκαπλάσια<text:s/>της<text:s/>υπέρβασης.</text:span></text:p>
      <text:p text:style-name="P233"><text:span text:style-name="T233_1">6.</text:span><text:span text:style-name="T233_2"><text:s/>Σε<text:s/>περίπτωση<text:s/>παράβασης<text:s/>της<text:s/>περίπτωσης<text:s/>γ'<text:s/>της<text:s/>παραγράφσυ<text:s/>1<text:s/>τσυ<text:s/>άρθρσυ<text:s/>12<text:s/>επιβάλλεται,<text:s/>στσν<text:s/>υπσψήφισ<text:s/>βσυλευτή,<text:s/>πρόστιμα<text:s/>μέχρι<text:s/>τσ<text:s/>διπλάσια<text:s/>της<text:s/>ετήσιας<text:s/>βσυλευτικής<text:s/>απσζημίωσης.</text:span></text:p>
      <text:p text:style-name="P234"><text:span text:style-name="T234_1">7.</text:span><text:span text:style-name="T234_2"><text:s/>Σε<text:s/>περίπτωση<text:s/>παράβασης<text:s/>των<text:s/>περιπτώσεων<text:s/>ε.ίί,<text:s/>ε.ιίί<text:s/>και<text:s/>ε.ίν<text:s/>της<text:s/>παραγράφσυ<text:s/>1<text:s/>τσυ<text:s/>άρθρσυ<text:s/>12<text:s/>τσυ<text:s/>παρόντσς<text:s/>νόμσυ,<text:s/>σχετικά<text:s/>με<text:s/>τα<text:s/>πσλιτικά<text:s/>γραφεία<text:s/>των<text:s/>υπσψήφιων<text:s/>βσυλευτών,<text:s/>επιβάλλεται,<text:s/>στσυς<text:s/>υπσψήφισυς<text:s/>βσυλευτές,<text:s/>πρόστιμα<text:s/>μέχρι<text:s/>τσ<text:s/>ύψσς<text:s/>της<text:s/>ετήσιας<text:s/>βσυλευτικής<text:s/>απσζημίωσης.</text:span></text:p>
      <text:h text:style-name="P235" text:outline-level="6"><text:span text:style-name="T235_1">Άρθρο<text:s/>26</text:span></text:h>
      <text:h text:style-name="P236" text:outline-level="6"><text:span text:style-name="T236_1">Έκπτωση<text:s/>από<text:s/>το<text:s/>βουλευτικό<text:s/>αξίωμα</text:span></text:h>
      <text:p text:style-name="P237"><text:span text:style-name="T237_1">1.</text:span><text:span text:style-name="T237_2"><text:s/>Στις<text:s/>περιπτώσεις:</text:span></text:p>
      <text:p text:style-name="P238"><text:span text:style-name="T238_1">α.<text:s/>παράβασης<text:s/>της<text:s/>περ.<text:s/>ε.ί<text:s/>της<text:s/>παρ.<text:s/>1<text:s/>τσυ<text:s/>άρθρσυ<text:s/>12<text:s/>και<text:s/>β.<text:s/>υπέρβασης<text:s/>στα<text:s/>διπλάσια<text:s/>τσυ<text:s/>επιτρεπόμενσυ<text:s/>σρίσυ<text:s/>των<text:s/>εκλσγικών<text:s/>δαπανών,<text:s/>όπως<text:s/>καθαρίζεται<text:s/>στις<text:s/>παραγράφσυς<text:s/>1<text:s/>έως<text:s/>4<text:s/>τσυ<text:s/>άρθρσυ<text:s/>14,<text:s/>η<text:s/>Επιτρσπή<text:s/>Ελέγχσυ<text:s/>τσυ<text:s/>άρθρσυ<text:s/>21<text:s/>διαβιβάζει<text:s/>τσ<text:s/>σχετικό<text:s/>φάκελσ,<text:s/>με<text:s/>όλα<text:s/>τα<text:s/>απσδει-<text:s/>κτικά<text:s/>έγγραφα<text:s/>και<text:s/>στσιχεία,<text:s/>στα<text:s/>Ανώτατα<text:s/>Ειδικό<text:s/>Δικαστήρια<text:s/>τσυ<text:s/>άρθρσυ<text:s/>100<text:s/>τσυ<text:s/>Συντάγματσς,<text:s/>τσ<text:s/>σπσι'σ,<text:s/>μετά<text:s/>πρσηγσύμενη<text:s/>εκτίμηση<text:s/>τσυ<text:s/>απσδεικτικσύ<text:s/>υλικσύ,<text:s/>επιβάλλει<text:s/>ως<text:s/>κύρωση<text:s/>την<text:s/>έκπτωση<text:s/>από<text:s/>τσ<text:s/>βσυλευτικό<text:s/>αξίωμα.</text:span></text:p>
      <text:p text:style-name="P239"><text:span text:style-name="T239_1">2.</text:span><text:span text:style-name="T239_2"><text:s/>Ενώπισν<text:s/>τσυ<text:s/>Ανώτατσυ<text:s/>Ειδικσύ<text:s/>Δικαστηρίου<text:s/>ακολουθείται<text:s/>η<text:s/>διαδικασία<text:s/>του<text:s/>Ν.<text:s/>345/1976<text:s/>(ΦΕΚ<text:s/>141<text:s/>Α'),<text:s/>όπως<text:s/>κάθε<text:s/>φορά<text:s/>ισχύει.</text:span></text:p>
      <text:p text:style-name="P240"><text:span text:style-name="T240_1">3.</text:span><text:span text:style-name="T240_2"><text:s/>Προϋπόθεση<text:s/>του<text:s/>παραδεκτού<text:s/>άσκησης<text:s/>προσφυγής,<text:s/>κατά<text:s/>το<text:s/>άρθρο<text:s/>39<text:s/>του<text:s/>Ν.<text:s/>345/1976<text:s/>(ΦΕΚ<text:s/>141<text:s/>Α'),<text:s/>προκειμένου<text:s/>για<text:s/>την<text:s/>έκπτωση<text:s/>από<text:s/>το<text:s/>βουλευτικό<text:s/>αξίωμα,<text:s/>σύμφωνα<text:s/>με<text:s/>την<text:s/>πρόβλεψη<text:s/>της<text:s/>παραγράφου<text:s/>1<text:s/>του<text:s/>άρθρου<text:s/>αυτού,<text:s/>είναι<text:s/>η<text:s/>προηγούμενη<text:s/>υποβολή<text:s/>σχετικής<text:s/>γραπτής<text:s/>και<text:s/>επώνυμης<text:s/>καταγγελίας<text:s/>στην<text:s/>Τοπική<text:s/>Επιτροπή<text:s/>Ελέγχου<text:s/>Εκλογικών<text:s/>Παραβάσεων,<text:s/>κατά<text:s/>τις<text:s/>ειδικότερες<text:s/>ρυθμίσεις<text:s/>της<text:s/>παραγράφου<text:s/>9<text:s/>του<text:s/>άρθρου<text:s/>21<text:s/>του<text:s/>παρόντος<text:s/>νόμου.</text:span></text:p>
      <text:h text:style-name="P241" text:outline-level="6"><text:span text:style-name="T241_1">Άρθρο<text:s/>27</text:span></text:h>
      <text:h text:style-name="P242" text:outline-level="6"><text:span text:style-name="T242_1">Διοικητικές<text:s/>και<text:s/>ποινικές<text:s/>κυρώσεις<text:s/>σε<text:s/>βάρος<text:s/>τρίτων</text:span></text:h>
      <text:p text:style-name="P243"><text:span text:style-name="T243_1">1.</text:span><text:span text:style-name="T243_2"><text:s/>Τρίτοι,<text:s/>οι<text:s/>οποίοι<text:s/>παραβιάζουν<text:s/>τις<text:s/>διατάξεις<text:s/>των<text:s/>περιπτώσεων<text:s/>α'<text:s/>και<text:s/>β'<text:s/>των<text:s/>παραγράφων<text:s/>1<text:s/>των<text:s/>άρθρων<text:s/>11<text:s/>και<text:s/>12<text:s/>τιμωρούνται<text:s/>σύμφωνα<text:s/>με<text:s/>το<text:s/>άρθρο<text:s/>458<text:s/>Π.Κ..</text:span></text:p>
      <text:p text:style-name="P244"><text:span text:style-name="T244_1">2.</text:span><text:span text:style-name="T244_2"><text:s/>Η<text:s/>παραβίαση<text:s/>από<text:s/>τους<text:s/>ραδιοφωνικούς<text:s/>και<text:s/>τηλεοπτικούς<text:s/>σταθμούς<text:s/>ελεύθερης<text:s/>λήψης,<text:s/>καθώς<text:s/>και<text:s/>από<text:s/>τους<text:s/>φορείς<text:s/>παροχής<text:s/>συνδρομητικών<text:s/>ραδιοφωνικών<text:s/>και<text:s/>τηλεοπτικών<text:s/>υπηρεσιών,<text:s/>των<text:s/>παραγράφων<text:s/>1<text:s/>και<text:s/>2<text:s/>του<text:s/>άρθρου<text:s/>10,<text:s/>της<text:s/>περ.<text:s/>β'<text:s/>της<text:s/>παρ.<text:s/>1<text:s/>του<text:s/>άρθρου<text:s/>11,<text:s/>της<text:s/>περ.<text:s/>γ'<text:s/>της<text:s/>παρ.<text:s/>1<text:s/>του<text:s/>άρθρου<text:s/>12<text:s/>και<text:s/>της<text:s/>περ.<text:s/>γ'<text:s/>της<text:s/>παρ.<text:s/>2<text:s/>του<text:s/>αυτού<text:s/>άρθρου,<text:s/>εφόσον<text:s/>πρόκειται<text:s/>για<text:s/>κάλυψη<text:s/>της<text:s/>προεκλογικής<text:s/>δραστηριότητας<text:s/>υποψήφιων<text:s/>βουλευτών,<text:s/>χωρίς<text:s/>σχετικό<text:s/>αίτημά<text:s/>τους,<text:s/>καθώς<text:s/>και<text:s/>της<text:s/>εκδιδόμενης,<text:s/>κατ’<text:s/>εξουσιοδότηση<text:s/>της<text:s/>παρ.<text:s/>2<text:s/>του<text:s/>άρθρου<text:s/>30<text:s/>του<text:s/>παρόντος<text:s/>νόμου,<text:s/>κοινής<text:s/>υπουργικής<text:s/>απόφασης,<text:s/>θεωρείται<text:s/>παραβίαση<text:s/>της<text:s/>ραδιοτηλεοπτικής<text:s/>νομοθεσίας<text:s/>και<text:s/>εφαρμόζονται<text:s/>οι<text:s/>διατάξεις<text:s/>της<text:s/>παρ.<text:s/>1<text:s/>του<text:s/>άρθρου<text:s/>4<text:s/>του<text:s/>Ν.<text:s/>2328/1995<text:s/>(ΦΕΚ<text:s/>159<text:s/>Α'),<text:s/>όπως<text:s/>ισχύει,<text:s/>και<text:s/>της<text:s/>παρ.<text:s/>1<text:s/>του<text:s/>άρθρου<text:s/>12<text:s/>του<text:s/>Ν.<text:s/>2644/1998<text:s/>(ΦΕΚ<text:s/>233<text:s/>Α').</text:span></text:p>
      <text:p text:style-name="P245"><text:span text:style-name="T245_1">Οι<text:s/>παραβιάσεις<text:s/>των<text:s/>διατάξεων<text:s/>που<text:s/>προαναφέρθηκαν<text:s/>συνιστούν,<text:s/>αντίστοιχα,<text:s/>ποινικά<text:s/>αδικήματα<text:s/>για<text:s/>τα<text:s/>οποία<text:s/>οι<text:s/>νόμιμοι<text:s/>εκπρόσωποι<text:s/>των<text:s/>ανωτέρω<text:s/>σταθμών<text:s/>τιμωρούνται,<text:s/>σωρευτικώς,<text:s/>με<text:s/>ποινή<text:s/>φυλάκισης<text:s/>τουλάχιστον<text:s/>ενός<text:s/>έτους.</text:span></text:p>
      <text:p text:style-name="P246"><text:span text:style-name="T246_1">3.</text:span><text:span text:style-name="T246_2"><text:s/>Στον<text:s/>ιδιοκτήτη<text:s/>του<text:s/>εντύπου<text:s/>που<text:s/>παραβίασε<text:s/>την<text:s/>απαγόρευση<text:s/>της<text:s/>περ.<text:s/>β'<text:s/>της<text:s/>παρ.<text:s/>1<text:s/>του<text:s/>άρθρου<text:s/>12,<text:s/>καθώς<text:s/>και<text:s/></text:span></text:p>
      <text:p text:style-name="P247"><text:span text:style-name="T247_1">της<text:s/>περίπτωσης<text:s/>δ'<text:s/>της<text:s/>παρ.<text:s/>9<text:s/>του<text:s/>άρθρου<text:s/>21<text:s/>επιβάλλεται<text:s/>με<text:s/>κοινή<text:s/>απάφαση<text:s/>των<text:s/>Υπουργών<text:s/>Εσωτερικών,<text:s/>Δημάσιας<text:s/>Διοίκησης<text:s/>και<text:s/>Αποκέντρωσης<text:s/>και<text:s/>Τύπου<text:s/>και<text:s/>Μέσων<text:s/>Μαζικής<text:s/>Ενημέρωσης,<text:s/>ύστερα<text:s/>απά<text:s/>πράταση<text:s/>της<text:s/>Επιτροπής<text:s/>Ελέγχου<text:s/>του<text:s/>άρθρου<text:s/>21,<text:s/>πράστιμο<text:s/>ύψους<text:s/>εκατάν<text:s/>πενήντα<text:s/>χιλιάδων<text:s/>(150.000)<text:s/>ευρώ,<text:s/>το<text:s/>οποίο<text:s/>εισπράττεται<text:s/>σύμφωνα<text:s/>με<text:s/>τις<text:s/>διατάξεις<text:s/>του<text:s/>Κώδικα<text:s/>Είσπραξης<text:s/>Δημοσίων<text:s/>Εσά-<text:s/>δων<text:s/>(Κ.Ε.Δ.Ε.).</text:span></text:p>
      <text:p text:style-name="P248"><text:span text:style-name="T248_1">Κάθε<text:s/>παράβαση<text:s/>είναι<text:s/>αυτοτελής<text:s/>και<text:s/>επισύρει<text:s/>την<text:s/>αυτοτελή,<text:s/>αντίστοιχα,<text:s/>επιβολή<text:s/>του<text:s/>ανωτέρω<text:s/>προστίμου.</text:span></text:p>
      <text:p text:style-name="P249"><text:span text:style-name="T249_1">4.</text:span><text:span text:style-name="T249_2"><text:s/>Η<text:s/>μη<text:s/>τήρηση<text:s/>απά<text:s/>τους<text:s/>δημάρχους<text:s/>και<text:s/>τους<text:s/>προέδρους<text:s/>των<text:s/>κοινοτήτων<text:s/>των<text:s/>υποχρεώσεων<text:s/>που<text:s/>απορρέουν<text:s/>απά<text:s/>το<text:s/>τελευταίο<text:s/>εδάφιο<text:s/>της<text:s/>περ.<text:s/>α'<text:s/>της<text:s/>παρ.<text:s/>1<text:s/>του<text:s/>άρθρου<text:s/>12<text:s/>του<text:s/>παράντος<text:s/>νάμου<text:s/>και<text:s/>υπό<text:s/>την<text:s/>προϋπόθεση<text:s/>ότι<text:s/>προηγήθηκε<text:s/>έγγραφη<text:s/>ενημέρωσή<text:s/>τους<text:s/>από<text:s/>την<text:s/>Τοπική<text:s/>Επιτροπή<text:s/>Ελέγχου<text:s/>Εκλογικών<text:s/>Παραβάσεων<text:s/>της<text:s/>παρ.<text:s/>9<text:s/>του<text:s/>άρθρου<text:s/>21<text:s/>του<text:s/>νόμου<text:s/>αυτού,<text:s/>συνιστά<text:s/>ποινικό<text:s/>αδίκημα,<text:s/>που<text:s/>τιμωρείται<text:s/>με<text:s/>ποινή<text:s/>φυλάκισης<text:s/>τουλάχιστον<text:s/>έξι<text:s/>μηνών.</text:span></text:p>
      <text:h text:style-name="P250" text:outline-level="6"><text:span text:style-name="T250_1">Άρθρο<text:s/>28Δι</text:span></text:h>
      <text:h text:style-name="P251" text:outline-level="6"><text:span text:style-name="T251_1">ακομματική<text:s/>Επιτροπή<text:s/>Εκλογών</text:span></text:h>
      <text:p text:style-name="P252"><text:span text:style-name="T252_1">1.</text:span><text:span text:style-name="T252_2"><text:s/>Με<text:s/>απόφαση<text:s/>του<text:s/>Υπουργού<text:s/>Εσωτερικών,<text:s/>Δημόσιας<text:s/>Διοίκησης<text:s/>και<text:s/>Αποκέντρωσης,<text:s/>που<text:s/>εκδίδεται<text:s/>εντός<text:s/>τριών<text:s/>(3)<text:s/>ημερών<text:s/>από<text:s/>την<text:s/>προκήρυξη<text:s/>γενικών<text:s/>βουλευτικών<text:s/>εκλογών<text:s/>και<text:s/>δημοσιεύεται<text:s/>στην<text:s/>Εφημερίδα<text:s/>της<text:s/>Κυβερνήσεως,<text:s/>συγκροτείται<text:s/>Διακομματική<text:s/>Επιτροπή<text:s/>Εκλογών,<text:s/>στην<text:s/>οποία<text:s/>μετέχει<text:s/>ο<text:s/>παραπάνω<text:s/>Υπουργός<text:s/>ως<text:s/>πρόεδρος<text:s/>και<text:s/>ένας<text:s/>εκπρόσωπος<text:s/>κάθε<text:s/>κόμματος<text:s/>ή<text:s/>συνασπισμού,<text:s/>που<text:s/>εκπροσωπείτο<text:s/>στη<text:s/>Βουλή<text:s/>που<text:s/>διαλύθηκε.<text:s/>Έργο<text:s/>της<text:s/>Επιτροπής<text:s/>είναι<text:s/>η<text:s/>υποβολή<text:s/>προτάσεων<text:s/>για<text:s/>την<text:s/>ορθή<text:s/>εφαρμογή<text:s/>των<text:s/>διατάξεων<text:s/>του<text:s/>παρόντος<text:s/>νόμου.</text:span></text:p>
      <text:p text:style-name="P253"><text:span text:style-name="T253_1">2.</text:span><text:span text:style-name="T253_2"><text:s/>Στη<text:s/>Διακομματική<text:s/>Επιτροπή<text:s/>Εκλογών<text:s/>συμμετέχουν<text:s/>εκπρόσωποι<text:s/>κομμάτων<text:s/>και<text:s/>συνασπισμών<text:s/>που<text:s/>δεν<text:s/>εκπροσωπούνταν<text:s/>στη<text:s/>Βουλή<text:s/>που<text:s/>διαλύθηκε,<text:s/>εφόσον<text:s/>έχουν<text:s/>καταρτίσει<text:s/>πλήρεις<text:s/>συνδυασμούς,<text:s/>τουλάχιστον,<text:s/>στο<text:s/>70%<text:s/>των<text:s/>εκλογικών<text:s/>περιφερειών<text:s/>της<text:s/>χώρας.<text:s/>Στην<text:s/>περίπτωση<text:s/>αυτή<text:s/>η<text:s/>σχετική<text:s/>απόφαση<text:s/>του<text:s/>Υπουργού<text:s/>εκδίδεται<text:s/>εντός<text:s/>τριών<text:s/>(3)<text:s/>ημερών<text:s/>από<text:s/>την<text:s/>ανακήρυξη<text:s/>των<text:s/>συνδυασμών.</text:span></text:p>
      <text:p text:style-name="P254"><text:span text:style-name="T254_1">3.</text:span><text:span text:style-name="T254_2"><text:s/>Αν<text:s/>ένα<text:s/>ή<text:s/>περισσότερα<text:s/>κόμματα<text:s/>ή<text:s/>συνδυασμοί<text:s/>κομμάτων<text:s/>δεν<text:s/>υποδείξουν<text:s/>τον<text:s/>εκπρόσωπό<text:s/>τους<text:s/>εντός<text:s/>δύο<text:s/>ημερών<text:s/>από<text:s/>τη<text:s/>λήψη<text:s/>του<text:s/>σχετικού<text:s/>ερωτήματος,<text:s/>η<text:s/>Διακομματική<text:s/>Επιτροπή<text:s/>Εκλογών<text:s/>μπορεί<text:s/>να<text:s/>συγκροτηθεί<text:s/>ή<text:s/>να<text:s/>συμπληρωθεί<text:s/>χωρίς<text:s/>τη<text:s/>συμμετοχή<text:s/>εκπροσώπου<text:s/>τους.</text:span></text:p>
      <text:p text:style-name="P255"><text:span text:style-name="T255_1">4.</text:span><text:span text:style-name="T255_2"><text:s/>Για<text:s/>το<text:s/>έτος<text:s/>κατά<text:s/>το<text:s/>οποίο<text:s/>λήγει<text:s/>η<text:s/>βουλευτική<text:s/>περίοδος,<text:s/>η<text:s/>Διακομματική<text:s/>Επιτροπή<text:s/>Εκλογών<text:s/>συγκροτείται<text:s/>εντός<text:s/>του<text:s/>πρώτου<text:s/>διμήνου<text:s/>τούτου<text:s/>και<text:s/>απαρτίζεται<text:s/>από<text:s/>εκπροσώπους<text:s/>των<text:s/>κομμάτων<text:s/>ή<text:s/>συνασπισμών<text:s/>που<text:s/>αντιπροσωπεύονται<text:s/>στη<text:s/>Βουλή.</text:span></text:p>
      <text:p text:style-name="P256"><text:span text:style-name="T256_1">ΕΒΔΟΜΟ<text:s/>ΚΕΦΑΛΑΙΟΔΙΑΔΙΚΑΣΙΑ<text:s/>ΙΔΡΥΣΗΣ<text:s/>ΠΟΛΙΤΙΚΩΝ<text:s/>ΚΟΜΜΑΤΩΝ</text:span></text:p>
      <text:h text:style-name="P257" text:outline-level="6"><text:span text:style-name="T257_1">Αρθρο<text:s/>29</text:span></text:h>
      <text:h text:style-name="P258" text:outline-level="6"><text:span text:style-name="T258_1">Ίδρυση,<text:s/>νομική<text:s/>προσωπικότητα<text:s/>και<text:s/>άρση<text:s/>τωνδιαφωνιών<text:s/>για<text:s/>τη<text:s/>χρήση<text:s/>ονόματος<text:s/>και<text:s/>εμβλήματοςπολιτικού<text:s/>κόμματος</text:span></text:h>
      <text:p text:style-name="P259"><text:span text:style-name="T259_1">1.</text:span><text:span text:style-name="T259_2"><text:s/>Το<text:s/>πολιτικό<text:s/>κόμμα<text:s/>πριν<text:s/>αναλάβει<text:s/>δραστηριότητα<text:s/>καταθέτει<text:s/>ιδρυτική<text:s/>δήλωση<text:s/>στον<text:s/>Εισαγγελέα<text:s/>του<text:s/>Αρει'ου<text:s/>Πάγου.<text:s/>Τη<text:s/>δήλωση<text:s/>καταθέτει<text:s/>ο<text:s/>Πρόεδρος<text:s/>ή<text:s/>η<text:s/>Διοικούσα<text:s/>Επιτροπή<text:s/>του<text:s/>και<text:s/>σε<text:s/>αυτή<text:s/>αναφέρεται<text:s/>ότι<text:s/>η<text:s/>οργάνωση<text:s/>και<text:s/>η<text:s/>δράση<text:s/>του<text:s/>εξυπηρετεί<text:s/>την<text:s/>ελεύθερη<text:s/>λειτουργία<text:s/>του<text:s/>δημοκρατικού<text:s/>πολιτεύματος.</text:span></text:p>
      <text:p text:style-name="P260"><text:span text:style-name="T260_1">2.</text:span><text:span text:style-name="T260_2"><text:s/>Στον<text:s/>Εισαγγελέα<text:s/>του<text:s/>Αρει'ου<text:s/>Πάγου<text:s/>γνωστοποιούνται<text:s/>επίσης<text:s/>το<text:s/>όνομα,<text:s/>το<text:s/>έμβλημα<text:s/>και<text:s/>η<text:s/>έδρα<text:s/>του<text:s/>πολιτικού<text:s/>κόμματος<text:s/>και<text:s/>υποβάλλονται<text:s/>το<text:s/>καταστατικό<text:s/>ή<text:s/>η<text:s/>ιδρυτική<text:s/>του<text:s/>διακήρυξη,<text:s/>που<text:s/>υπογράφονται<text:s/>από<text:s/>διακόσιους,<text:s/>τουλάχιστον,<text:s/>πολίτες<text:s/>με<text:s/>δικαίωμα<text:s/>ψήφου.</text:span></text:p>
      <text:p text:style-name="P261"><text:span text:style-name="T261_1">3.</text:span><text:span text:style-name="T261_2"><text:s/>Η<text:s/>χρήση<text:s/>των<text:s/>συμβόλων<text:s/>του<text:s/>άρθρου<text:s/>37<text:s/>παρ.<text:s/>5<text:s/>του<text:s/>π.δ.<text:s/>55/1999<text:s/>(ΦΕΚ<text:s/>58<text:s/>Α'),<text:s/>ως<text:s/>ονόματος<text:s/>και<text:s/>εμβλήματος<text:s/>πολιτικού<text:s/>κόμματος,<text:s/>απαγορεύεται.</text:span></text:p>
      <text:p text:style-name="P262"><text:span text:style-name="T262_1">4.</text:span><text:span text:style-name="T262_2"><text:s/>Το<text:s/>πολιτικό<text:s/>κόμμα<text:s/>με<text:s/>τη<text:s/>γνωστοποίηση<text:s/>του<text:s/>ονόματος<text:s/>και<text:s/>του<text:s/>εμβλήματος<text:s/>έχει<text:s/>το<text:s/>αποκλειστικό<text:s/>δικαίωμα<text:s/>της<text:s/>χρήσης<text:s/>τους.</text:span></text:p>
      <text:p text:style-name="P263"><text:span text:style-name="T263_1">5.</text:span><text:span text:style-name="T263_2"><text:s/>Οι<text:s/>διαφωνίες<text:s/>για<text:s/>το<text:s/>δικαιούχο<text:s/>του<text:s/>ονόματος<text:s/>και<text:s/>του<text:s/>εμβλήματος,<text:s/>καθώς<text:s/>επίσης<text:s/>την<text:s/>ιδιότητα<text:s/>του<text:s/>Προέδρου<text:s/>ή<text:s/>του<text:s/>μέλους<text:s/>της<text:s/>Διοικούσας<text:s/>Επιτροπής<text:s/>πολιτικού<text:s/>κόμματος<text:s/>επιλύονται<text:s/>σύμφωνα<text:s/>με<text:s/>τους<text:s/>ορισμούς<text:s/>της<text:s/>παραγράφου<text:s/>7<text:s/>του<text:s/>παρόντος.</text:span></text:p>
      <text:p text:style-name="P264"><text:span text:style-name="T264_1">6.</text:span><text:span text:style-name="T264_2"><text:s/>Το<text:s/>πολιτικό<text:s/>κόμμα<text:s/>αποκτά<text:s/>με<text:s/>την<text:s/>ίδρυσή<text:s/>του<text:s/>νομική<text:s/>προσωπικότητα<text:s/>για<text:s/>την<text:s/>εκπλήρωση<text:s/>της<text:s/>συνταγματικής<text:s/>αποστολής<text:s/>του.</text:span></text:p>
      <text:p text:style-name="P265"><text:span text:style-name="T265_1">7.</text:span><text:span text:style-name="T265_2"><text:s/>Το<text:s/>άρθρο<text:s/>38<text:s/>του<text:s/>Π.Δ.<text:s/>55/1999<text:s/>αντικαθίσταται<text:s/>ως<text:s/>εξής:</text:span></text:p>
      <text:p text:style-name="P266"><text:span text:style-name="T266_1">«Σε<text:s/>περίπτωση<text:s/>διαφωνίας<text:s/>για<text:s/>τη<text:s/>χρήση<text:s/>του<text:s/>ονόματος<text:s/>και<text:s/>του<text:s/>εμβλήματος<text:s/>πολιτικού<text:s/>κόμματος,<text:s/>όπως<text:s/>περιέχο-<text:s/>νται<text:s/>στην<text:s/>εκλογική<text:s/>του<text:s/>δήλωση,<text:s/>αποφασίζει<text:s/>το<text:s/>Α'<text:s/>Τμήμα<text:s/>του<text:s/>Αρει'ου<text:s/>Πάγου.<text:s/>Με<text:s/>την<text:s/>απόφαση<text:s/>αναγνωρίζεται<text:s/>ως<text:s/>δικαιούχος<text:s/>του<text:s/>ονόματος<text:s/>και<text:s/>του<text:s/>εμβλήματος<text:s/>το<text:s/>πολιτικό<text:s/>κόμμα,<text:s/>το<text:s/>οποίο<text:s/>τα<text:s/>είχε<text:s/>γνωστοποιήσει<text:s/>με<text:s/>την<text:s/>κατάθεση<text:s/>της<text:s/>ιδρυτικής<text:s/>του<text:s/>δήλωσης<text:s/>και,<text:s/>κατά<text:s/>την<text:s/>κοινή<text:s/>αντίληψη,<text:s/>τα<text:s/>χρησιμοποιούσε.</text:span></text:p>
      <text:p text:style-name="P267"><text:span text:style-name="T267_1">Το<text:s/>Α'<text:s/>Τμήμα<text:s/>του<text:s/>Αρει'ου<text:s/>Πάγου<text:s/>αποφασίζει<text:s/>επίσης<text:s/>για<text:s/>διαφορές<text:s/>ως<text:s/>προς<text:s/>την<text:s/>ιδιότητα<text:s/>του<text:s/>Προέδρου<text:s/>ή<text:s/>μέλους<text:s/>της<text:s/>Διοικούσας<text:s/>Επιτροπής<text:s/>πολιτικού<text:s/>κόμματος.»</text:span></text:p>
      <text:p text:style-name="P268"><text:span text:style-name="T268_1">ΟΓΔΟΟ<text:s/>ΚΕΦΑΛΑΙΟΑρθρο<text:s/>30Τελικές<text:s/>διατάξεις</text:span></text:p>
      <text:p text:style-name="P269"><text:span text:style-name="T269_1">1.</text:span><text:span text:style-name="T269_2">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πρόταση<text:s/>της<text:s/>Διακομματικής<text:s/>Επιτροπής<text:s/>Εκλογών<text:s/>και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διατάξεων<text:s/>του<text:s/>παρόντος,<text:s/>που<text:s/>αφορούν<text:s/>τους<text:s/>όρους<text:s/>διεξαγωγής<text:s/>του<text:s/>εκλογικού<text:s/>αγώνα.</text:span></text:p>
      <text:p text:style-name="P270"><text:span text:style-name="T270_1">2.</text:span><text:span text:style-name="T270_2"><text:s/>Με<text:s/>κοινή<text:s/>απόφαση<text:s/>των<text:s/>Υπουργών<text:s/>Εσωτερικών,<text:s/>Δημόσιας<text:s/>Διοίκησης<text:s/>και<text:s/>Αποκέντρωσης<text:s/>και<text:s/>Τύπου<text:s/>και<text:s/>Μέσων<text:s/>Μαζικής<text:s/>Ενημέρωσης,<text:s/>που<text:s/>εκδίδεται<text:s/>μετά<text:s/>από<text:s/>γνώμη<text:s/>του<text:s/>Εθνικού<text:s/>Συμβουλίου<text:s/>Ραδιοτηλεόρασης<text:s/>και<text:s/>πρόταση<text:s/>της<text:s/>Διακομματικής<text:s/>Επιτροπής<text:s/>Εκλογών<text:s/>και<text:s/>δημοσιεύεται<text:s/>στην<text:s/>Εφημερίδα<text:s/>της<text:s/>Κυβερνήσεως,<text:s/>καθορίζεται<text:s/>κάθε<text:s/>αναγκαία<text:s/>λεπτομέρεια,<text:s/>σχετικά<text:s/>με<text:s/>τις<text:s/>εμφανίσεις<text:s/>στα<text:s/>κρατικά<text:s/>και<text:s/>ιδιωτικά<text:s/>ραδιοτηλεοπτικά<text:s/>μέσα<text:s/>των<text:s/>υποψήφιων<text:s/>βουλευτών<text:s/>και<text:s/>των<text:s/>οριζόμενων<text:s/>εκπροσώπων<text:s/>των<text:s/>κομμάτων<text:s/>ή<text:s/>των<text:s/>συνασπισμών<text:s/>και<text:s/>τίθενται<text:s/>περιορισμοί<text:s/>για<text:s/>την<text:s/>αποτροπή<text:s/>της<text:s/>έμμεσης<text:s/>προβολής<text:s/>των<text:s/>υποψήφιων<text:s/>βουλευτών.</text:span></text:p>
      <text:p text:style-name="P271"><text:span text:style-name="T271_1">3.</text:span><text:span text:style-name="T271_2"><text:s/>Οι<text:s/>διατάξεις<text:s/>των<text:s/>παραγράφων<text:s/>1<text:s/>και<text:s/>3<text:s/>του<text:s/>άρθρου<text:s/>28<text:s/>και<text:s/>1<text:s/>και<text:s/>2<text:s/>του<text:s/>παρόντος<text:s/>άρθρου<text:s/>εφαρμόζονται<text:s/>ανάλογα<text:s/>στις<text:s/>εκλογές<text:s/>για<text:s/>την<text:s/>ανάδειξη<text:s/>των<text:s/>Ελλήνων<text:s/>αντιπροσώπων<text:s/>στο<text:s/>Ευρωπαϊκό<text:s/>Κοινοβούλιο.</text:span></text:p>
      <text:p text:style-name="P272"><text:span text:style-name="T272_1">4.</text:span><text:span text:style-name="T272_2"><text:s/>Η<text:s/>περίοδος<text:s/>του<text:s/>εκλογικού<text:s/>αγώνα,<text:s/>για<text:s/>την<text:s/>εφαρμογή<text:s/>των<text:s/>διατάξεων<text:s/>του<text:s/>παρόντος<text:s/>νόμου,<text:s/>καθορίζεται<text:s/>σύμφωνα<text:s/>με<text:s/>τις<text:s/>σχετικές<text:s/>διατάξεις<text:s/>της<text:s/>ισχύουσας<text:s/>νομοθεσίας.</text:span></text:p>
      <text:p text:style-name="P273"><text:span text:style-name="T273_1">Για<text:s/>την<text:s/>εφαρμογή<text:s/>της<text:s/>παρ.<text:s/>1<text:s/>του<text:s/>άρθρου<text:s/>11,<text:s/>του<text:s/>άρθρου<text:s/>27<text:s/>και<text:s/>της,<text:s/>κατ’εξουσιοδότηση<text:s/>της<text:s/>παρ.2<text:s/>του<text:s/>παρόντος<text:s/>άρθρου,<text:s/>εκδιδόμενης<text:s/>απόφασης,<text:s/>και<text:s/>για<text:s/>το<text:s/>χρονικό<text:s/>διάστημα<text:s/>που<text:s/>μεσολαβεί<text:s/>από<text:s/>την<text:s/>ημερομηνία<text:s/>προκήρυξης<text:s/>των<text:s/>εκλογών<text:s/>μέχριτην<text:s/>ημερομηνία<text:s/>ανακήρυξής<text:s/>τους<text:s/>ως<text:s/>υποψηφίων,<text:s/>από<text:s/>το<text:s/>αρμόδιο<text:s/>Πρωτοδικείο,<text:s/>ως<text:s/>υποψήφιοι<text:s/>θεωρούνται<text:s/>και<text:s/>όσοι<text:s/>προβάλλονται<text:s/>υπό<text:s/>την<text:s/>προοπτική<text:s/>συμμετοχής<text:s/>τους<text:s/>ως<text:s/>υποψηφ<text:s/>ίων<text:s/>στις<text:s/>εκλογές<text:s/>που<text:s/>πρόκειται<text:s/>να<text:s/>διεξαχθούν<text:s/>και<text:s/>σε<text:s/>κάθε<text:s/>περίπτωση<text:s/>όσοι,<text:s/>σύμφωνα<text:s/>με<text:s/>τις<text:s/>ανακοινώσεις<text:s/>των<text:s/>κομμάτων,<text:s/>συμπεριλαμβάνονται<text:s/>στους<text:s/>συνδυασμούς<text:s/>οποιασδήποτε<text:s/>περιφέρειας.</text:span></text:p>
      <text:p text:style-name="P274"><text:span text:style-name="T274_1">6.</text:span><text:span text:style-name="T274_2"><text:s/>α.<text:s/>Οποιαδήποτε<text:s/>δημοσκόπηση,<text:s/>η<text:s/>οποία<text:s/>αναφέρεται<text:s/>σε<text:s/>πολιτικά<text:s/>κόμματα<text:s/>και<text:s/>συνασπισμούς,<text:s/>βουλευτές<text:s/>και<text:s/>υποψήφιους<text:s/>βουλευτές,<text:s/>ανεξαρτήτως<text:s/>του<text:s/>χρόνου<text:s/>διενέργειάς<text:s/>της,<text:s/>προκειμένου<text:s/>να<text:s/>δημοσιευθεί<text:s/>στον<text:s/>Τύπο<text:s/>και<text:s/>να<text:s/>ανακοινωθεί<text:s/>από<text:s/>τα<text:s/>ραδιοτηλεοπτικά<text:s/>μέσα,<text:s/>πρέπει<text:s/>να<text:s/>πληροίτις<text:s/>εξής<text:s/>προυποθέσεις:</text:span></text:p>
      <text:p text:style-name="P275"><text:span text:style-name="T275_1">ί.να<text:s/>αναφέρει,<text:s/>ρητώς,την<text:s/>εταιρεία,που<text:s/>την<text:s/>πραγματοποίησε,</text:span></text:p>
      <text:p text:style-name="P276"><text:span text:style-name="T276_1">ίί.<text:s/>να<text:s/>μνημονεύει<text:s/>εκε<text:s/>ίνον<text:s/>που<text:s/>παράγγειλε<text:s/>τη<text:s/>διενέργειά<text:s/>της,</text:span></text:p>
      <text:p text:style-name="P277"><text:span text:style-name="T277_1">iii<text:s/>.<text:s/>να<text:s/>διαλαμβάνει<text:s/>την<text:s/>ποσόστωση<text:s/>των<text:s/>πληθυσμιακών<text:s/>κατηγοριών<text:s/>με<text:s/>βάση<text:s/>τις<text:s/>οποίες<text:s/>έχει<text:s/>διεξαχθείκαι</text:span></text:p>
      <text:p text:style-name="P278"><text:span text:style-name="T278_1">iv<text:s/>.vα<text:s/>περιέχει,<text:s/>πλήρως,<text:s/>τα<text:s/>ερωτήματα<text:s/>πoυ<text:s/>απευθύvθη-<text:s/>καν<text:s/>σε<text:s/>όσους<text:s/>έλαβαν<text:s/>μέρος<text:s/>σε<text:s/>αυτήν.</text:span></text:p>
      <text:p text:style-name="P279"><text:span text:style-name="T279_1">β.Ηδημοσίευση<text:s/>καιη<text:s/>ανακοίνωση,<text:s/>κατά<text:s/>παράβαση<text:s/>των<text:s/>προηγούμενων<text:s/>προϋποθέσεων,<text:s/>επισύρει<text:s/>τις<text:s/>κυρώσεις<text:s/>που<text:s/>προβλέπονται<text:s/>στις<text:s/>παραγράφους<text:s/>2<text:s/>και<text:s/>3του<text:s/>άρθρου<text:s/>27<text:s/>του<text:s/>παρόντος<text:s/>νόμου.</text:span></text:p>
      <text:h text:style-name="P280" text:outline-level="6"><text:span text:style-name="T280_1">Άρθρο31</text:span></text:h>
      <text:h text:style-name="P281" text:outline-level="6"><text:span text:style-name="T281_1">Μεταβατικές<text:s/>-Καταργούμενες<text:s/>διατάξεις</text:span></text:h>
      <text:p text:style-name="P282"><text:span text:style-name="T282_1">1<text:s/>.Η<text:s/>ισχύςτης<text:s/>παρ.5του<text:s/>άρθρου<text:s/>5,<text:s/>καθώς<text:s/>και<text:s/>της<text:s/>παρ.<text:s/>3του<text:s/>άρθρου<text:s/>18<text:s/>αρχίζει<text:s/>την<text:s/>1.1.2003.</text:span></text:p>
      <text:p text:style-name="P283"><text:span text:style-name="T283_1">2<text:s/>.Με<text:s/>εξαίρεση<text:s/>τα<text:s/>άρθρα24<text:s/>έως<text:s/>και<text:s/>29<text:s/>και<text:s/>32<text:s/>έως<text:s/>και<text:s/>34,<text:s/>Ο<text:s/>Ν.<text:s/>2429/1996<text:s/>(ΦΕΚ<text:s/>155<text:s/>Α"),<text:s/>όπως<text:s/>τροποποιήθηκε<text:s/>και<text:s/>ισχύει<text:s/>έκτοτε,<text:s/>καταργείται.</text:span></text:p>
      <text:p text:style-name="P284"><text:span text:style-name="T284_1">3<text:s/>.Το<text:s/>άρθρο<text:s/>4του<text:s/>Ν.1491/1984<text:s/>(ΦΕΚ<text:s/>173<text:s/>Α')<text:s/>καταργεί-<text:s/>ται.</text:span></text:p>
      <text:p text:style-name="P285"><text:span text:style-name="T285_1">4<text:s/>.Οι<text:s/>διατάξεις<text:s/>του<text:s/>Ν.Δ.59/1974<text:s/>(ΦΕΚ<text:s/>259<text:s/>Α')του<text:s/>Π.Δ.<text:s/>866/1975<text:s/>(ΦΕΚ281<text:s/>Α')και<text:s/>το<text:s/>άρθρο<text:s/>38<text:s/>του<text:s/>Π.Δ.55/1999<text:s/>(ΦΕΚ58<text:s/>Α')<text:s/>καταργούνται.</text:span></text:p>
      <text:h text:style-name="P286" text:outline-level="6"><text:span text:style-name="T286_1">Άρθρο<text:s/>32</text:span></text:h>
      <text:p text:style-name="P287"><text:span text:style-name="T287_1">Κόμματα,<text:s/>συνασπισμόί<text:s/>κομμάτων,<text:s/>υποψήφιοι<text:s/>βουλευτές<text:s/>και<text:s/>ευρωβουλευτές<text:s/>απαλλάσσονται<text:s/>από<text:s/>τις<text:s/>κυρώσεις,<text:s/>που<text:s/>προβλέπονται<text:s/>από<text:s/>τα<text:s/>άρθρα<text:s/>22<text:s/>και<text:s/>23<text:s/>του<text:s/>Ν.<text:s/>2429/1996<text:s/>(ΦΕΚ<text:s/>155<text:s/>Α')<text:s/>για<text:s/>αντίστοιχες<text:s/>κατά<text:s/>περίπτωση<text:s/>παραβάσεις<text:s/>διατάξεών<text:s/>του,<text:s/>στις<text:s/>οποίες<text:s/>υπέπεσαν<text:s/>πριν<text:s/>από<text:s/>την<text:s/>έναρξη<text:s/>ισχύος<text:s/>του<text:s/>παρόντος<text:s/>νόμου.</text:span></text:p>
      <text:h text:style-name="P288" text:outline-level="6"><text:span text:style-name="T288_1">Άρθρο<text:s/>33</text:span></text:h>
      <text:h text:style-name="P289" text:outline-level="6"><text:span text:style-name="T289_1">Έναρξη<text:s/>ισχύος</text:span></text:h>
      <text:p text:style-name="P290"><text:span text:style-name="T290_1">Μεεξαίρεση<text:s/>τηνπαρ.1<text:s/>του<text:s/>άρθρου31<text:s/>καιτη<text:s/>συγκρότηση<text:s/>της<text:s/>Επιτροπής<text:s/>Ελέγχου<text:s/>του<text:s/>άρθρου<text:s/>21<text:s/>του<text:s/>παρόντος<text:s/>νόμου,η<text:s/>οποία<text:s/>θα<text:s/>πραγματοποιηθε<text:s/>ί<text:s/>μέχρι<text:s/>30.12.2002,<text:s/>η<text:s/>ισχύς<text:s/>του<text:s/>παρόντος<text:s/>νόμου<text:s/>αρχίζει<text:s/>από<text:s/>τη<text:s/>δημοσίευσή<text:s/>του<text:s/>στην<text:s/>Εφημερ<text:s/>ίδα<text:s/>της<text:s/>Κυβερνήσεως.</text:span></text:p>
      <text:p text:style-name="P291"><text:span text:style-name="T291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2"><text:span text:style-name="T292_1">Αθήνα,<text:s/>21<text:s/>1ουνίου<text:s/>2002</text:span></text:p>
      <text:p text:style-name="P293"><text:span text:style-name="T293_1">ΟΠΡΟΕΔΡΟΣ<text:s/>ΤΗΣ<text:s/>ΔΗΜΟΚΡΑΤΙΑΣ</text:span></text:p>
      <text:p text:style-name="P294"><text:span text:style-name="T294_1">ΚΩΝΣΤΑΝΤΙΝΟΣ<text:s/>ΣΤΕΦΑΝΟΠΟΥΛΟΣ</text:span></text:p>
      <text:p text:style-name="P295"><text:span text:style-name="T295_1">ΟΙ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6"><text:span text:style-name="T296_1">ΟΙΚΟΝΟΜΙΑΣ</text:span></text:p>
          </table:table-cell>
          <table:table-cell table:style-name="Cell2">
            <text:p text:style-name="P297"><text:span text:style-name="T297_1">ΕΣΩΤΕΡΙΚΩΝ,ΔΗΜΟΣΙΑΣ</text:span></text:p>
          </table:table-cell>
        </table:table-row>
        <table:table-row table:style-name="Row2">
          <table:table-cell table:style-name="Cell3">
            <text:p text:style-name="P298"><text:span text:style-name="T298_1">ΚΑΙΟΙΚΟΝΟΜΙΚΩΝ</text:span></text:p>
          </table:table-cell>
          <table:table-cell table:style-name="Cell4">
            <text:p text:style-name="P299"><text:span text:style-name="T299_1">ΔΙΟΙΚΗΣΗΣ&amp;ΑΠΟΚΕΝΤΡΩΣΗΣ</text:span></text:p>
          </table:table-cell>
        </table:table-row>
        <table:table-row table:style-name="Row3">
          <table:table-cell table:style-name="Cell5">
            <text:p text:style-name="P300"><text:span text:style-name="T300_1">Ν.<text:s/>ΧΡΙΣΤΟΔΟΥΛΑΚΗΣ</text:span></text:p>
          </table:table-cell>
          <table:table-cell table:style-name="Cell6">
            <text:p text:style-name="P301"><text:span text:style-name="T301_1">Κ.ΣΚΑΝΔΑΛΙΔΗΣ</text:span></text:p>
          </table:table-cell>
        </table:table-row>
        <table:table-row table:style-name="Row4">
          <table:table-cell table:style-name="Cell7">
            <text:p text:style-name="P302"><text:span text:style-name="T302_1">ΔΙΚΑΙΟΣΥΝΗΣ</text:span></text:p>
          </table:table-cell>
          <table:table-cell table:style-name="Cell8">
            <text:p text:style-name="P303"><text:span text:style-name="T303_1">ΔΗΜΟΣΙΑΣΤΑΞΗΣ</text:span></text:p>
          </table:table-cell>
        </table:table-row>
        <table:table-row table:style-name="Row5">
          <table:table-cell table:style-name="Cell9">
            <text:p text:style-name="P304"><text:span text:style-name="T304_1">Φ.<text:s/>ΠΕΤΣΑΛΝΙΚΟΣ</text:span></text:p>
          </table:table-cell>
          <table:table-cell table:style-name="Cell10">
            <text:p text:style-name="P305"><text:span text:style-name="T305_1">Μ.<text:s/>ΧΡΥΣΟΧΟΪΔΗΣ</text:span></text:p>
          </table:table-cell>
        </table:table-row>
      </table:table>
      <text:p text:style-name="P306"><text:span text:style-name="T306_1">ΤΥΠΟΥ<text:s/>ΚΑΙ<text:s/>ΜΕΣΩΝ<text:s/>ΜΑΖΙΚΗΣ<text:s/>ΕΝΗΜΕΡΩΣΗΣ</text:span></text:p>
      <text:p text:style-name="P307"><text:span text:style-name="T307_1">Χ.<text:s/>ΠΡΩΤ0ΠΑΠΑΣ</text:span></text:p>
      <text:p text:style-name="P308"><text:span text:style-name="T308_1">Θεωρήθηκε<text:s/>και<text:s/>τέθηκε<text:s/>η<text:s/>Μεγάλη<text:s/>Σφραγίδα<text:s/>του<text:s/>Κράτους.</text:span></text:p>
      <text:p text:style-name="P309"><text:span text:style-name="T309_1">Αθήνα,<text:s/>21<text:s/>Ιουνίου<text:s/>2002</text:span></text:p>
      <text:p text:style-name="P310"><text:span text:style-name="T310_1">ΟΕΠΙ<text:s/>ΤΗΣ<text:s/>ΔΙΚΑΙΟΣΥΝΗΣ<text:s/>ΥΠΟΥΡΓΟΣ</text:span></text:p>
      <text:p text:style-name="P311"><text:span text:style-name="T311_1">ΦΙΛΙΠΠΟΣ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