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font-style="italic" style:font-style-asian="italic" style:font-style-complex="italic" fo:language="el" fo:language-asian="el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2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2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1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2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1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1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 style:parent-style-name="article-num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1">
      <style:paragraph-properties fo:margin-top="0.423cm"/>
    </style:style>
    <style:style style:name="T426_1" style:family="text" style:parent-style-name="hierarchy-num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1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1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1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1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1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1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1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 style:parent-style-name="article-num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/>
    <style:style style:name="T657_3" style:family="text" style:parent-style-name="Internet_20_link">
      <style:text-properties fo:color="#0000ee"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>
      <style:text-properties fo:language="el" fo:language-asian="el"/>
    </style:style>
    <style:style style:name="T660_4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047cm"/>
    </style:style>
    <style:style style:name="Column2" style:family="table-column">
      <style:table-column-properties style:column-width="2.824cm"/>
    </style:style>
    <style:style style:name="Column3" style:family="table-column">
      <style:table-column-properties style:column-width="5.262cm"/>
    </style:style>
    <style:style style:name="Column4" style:family="table-column">
      <style:table-column-properties style:column-width="2.3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7" style:family="paragraph" style:parent-style-name="Normal">
      <style:paragraph-properties fo:text-align="justify" fo:margin-top="0.423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text-align="justify" fo:margin-top="0.423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Normal">
      <style:paragraph-properties fo:text-align="justify" fo:margin-top="0.423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2.992cm"/>
    </style:style>
    <style:style style:name="Column6" style:family="table-column">
      <style:table-column-properties style:column-width="2.812cm"/>
    </style:style>
    <style:style style:name="Column7" style:family="table-column">
      <style:table-column-properties style:column-width="2.02cm"/>
    </style:style>
    <style:style style:name="Column8" style:family="table-column">
      <style:table-column-properties style:column-width="4.083cm"/>
    </style:style>
    <style:style style:name="Column9" style:family="table-column">
      <style:table-column-properties style:column-width="2.753cm"/>
    </style:style>
    <style:style style:name="Column10" style:family="table-column">
      <style:table-column-properties style:column-width="1.849cm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1" style:family="table-column">
      <style:table-column-properties style:column-width="5.373cm"/>
    </style:style>
    <style:style style:name="Column12" style:family="table-column">
      <style:table-column-properties style:column-width="3.485cm"/>
    </style:style>
    <style:style style:name="Column13" style:family="table-column">
      <style:table-column-properties style:column-width="4.186cm"/>
    </style:style>
    <style:style style:name="Column14" style:family="table-column">
      <style:table-column-properties style:column-width="3.464cm"/>
    </style:style>
    <style:style style:name="Row1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text-align="justify" fo:margin-top="0.423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Normal">
      <style:paragraph-properties fo:text-align="justify" fo:margin-top="0.423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text-align="justify" fo:margin-top="0.423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1532806020028</text:span></text:p>
      <text:p text:style-name="P2"><text:span text:style-name="T2_1">fil</text:span></text:p>
      <text:p text:style-name="P3"><text:span text:style-name="T3_1">3003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ΟΚΡΑΤΙΑΣ</text:span></text:p>
      <text:p text:style-name="P5"><text:span text:style-name="T5_1">Αρ.<text:s/>Φύλλου<text:s/>153</text:span></text:p>
      <text:p text:style-name="P6"><text:span text:style-name="T6_1">28<text:s/>Ιουνίου<text:s/>2002</text:span></text:p>
      <text:p text:style-name="P7"><text:span text:style-name="T7_1">ΝΟΜΟΣ<text:s/>ΥΠ’<text:s/>ΑΡΙΘ.<text:s/>3028</text:span><text:span text:style-name="T7_2"><text:line-break/></text:span><text:span text:style-name="T7_3">Για<text:s/>την<text:s/>προστασία<text:s/>τωνΑρχαιατ^Γων<text:s/>και<text:s/></text:span><text:span text:style-name="T7_4"><text:line-break/></text:span><text:span text:style-name="T7_5">εν<text:s/>γένει<text:s/>τηςΠολιτιστικής<text:s/>Κληρονομιάς.</text:span><text:span text:style-name="T7_6"><text:line-break/></text:span><text:span text:style-name="T7_7">0<text:s/>ΠΡΟΕΔΡΟΣ</text:span><text:span text:style-name="T7_8"><text:line-break/></text:span><text:span text:style-name="T7_9"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ΠΡΩΤΟ</text:span></text:h>
      <text:h text:style-name="P10" text:outline-level="1"><text:span text:style-name="T10_1">ΒΑΣΙΚΕΣ<text:s/>ΔΙΑΤΑΞΕΙΣ</text:span></text:h>
      <text:h text:style-name="P11" text:outline-level="6"><text:span text:style-name="T11_1">Άρθρο<text:s/>1Α</text:span></text:h>
      <text:h text:style-name="P12" text:outline-level="6"><text:span text:style-name="T12_1">ντικείμενο</text:span></text:h>
      <text:p text:style-name="P13"><text:span text:style-name="T13_1">1.</text:span><text:span text:style-name="T13_2"><text:s/>Στην<text:s/>προστασία<text:s/>που<text:s/>παρέχεται<text:s/>με<text:s/>τις<text:s/>διατάξεις<text:s/>του<text:s/>παρόντος<text:s/>νόμου<text:s/>υπάγεται<text:s/>η<text:s/>πολιτιστική<text:s/>κληρονομιά<text:s/>της<text:s/>Χώρας<text:s/>από<text:s/>τους<text:s/>αρχαιοτάτους<text:s/>χρόνους<text:s/>μέχρι<text:s/>σήμερα.<text:s/>H<text:s/>προστασία<text:s/>αυτή<text:s/>έχει<text:s/>ως<text:s/>σκοπό<text:s/>τη<text:s/>διατήρηση<text:s/>της<text:s/>ιστορικής<text:s/>μνήμης<text:s/>χάριν<text:s/>της<text:s/>παρούσας<text:s/>και<text:s/>των<text:s/>μελλοντικών<text:s/>γενεών<text:s/>και<text:s/>την<text:s/>αναβάθμιση<text:s/>του<text:s/>πολιτιστικού<text:s/>περιβάλλοντος.</text:span></text:p>
      <text:p text:style-name="P14"><text:span text:style-name="T14_1">2.</text:span><text:span text:style-name="T14_2"><text:s/>Η<text:s/>πολιτιστική<text:s/>κληρονομιά<text:s/>της<text:s/>Χώρας<text:s/>αποτελείταιαπό<text:s/>τα<text:s/>πολιτιστικά<text:s/>αγαθά<text:s/>που<text:s/>βρίσκονται<text:s/>εντός<text:s/>των<text:s/>ορίων<text:s/>της<text:s/>ελληνικής<text:s/>επικράτειας,<text:s/>συμπεριλαμβανομένων<text:s/>των<text:s/>χωρικών<text:s/>υδάτων,<text:s/>καθώς<text:s/>και<text:s/>εντός<text:s/>άλλων<text:s/>θαλάσσιων<text:s/>ζωνών<text:s/>στις<text:s/>οποίες<text:s/>η<text:s/>Ελλάδα<text:s/>ασκεί<text:s/>σχετική<text:s/>δικαιοδοσία<text:s/>σύμφωνα<text:s/>με<text:s/>το<text:s/>διεθνές<text:s/>δίκαιο.<text:s/>Η<text:s/>πολιτιστική<text:s/>κληρονομιά<text:s/>περιλαμβάνει<text:s/>και<text:s/>τα<text:s/>άυλα<text:s/>πολιτιστικά<text:s/>αγαθά.</text:span></text:p>
      <text:p text:style-name="P15"><text:span text:style-name="T15_1">3.</text:span><text:span text:style-name="T15_2"><text:s/>Στο<text:s/>πλαίσιο<text:s/>των<text:s/>κανόνων<text:s/>του<text:s/>διεθνούς<text:s/>δικαίου,<text:s/>το<text:s/>Ελληνικό<text:s/>Κράτος<text:s/>μεριμνά<text:s/>και<text:s/>για<text:s/>την<text:s/>προστασία<text:s/>των<text:s/>πολιτιστικών<text:s/>αγαθών<text:s/>που<text:s/>προέρχονται<text:s/>από<text:s/>την<text:s/>ελληνική<text:s/>επικράτεια<text:s/>οποτεδήποτε<text:s/>και<text:s/>αν<text:s/>απομακρύνθηκαν<text:s/>από<text:s/>αυτήν.<text:s/>Το<text:s/>Ελληνικό<text:s/>Κράτος<text:s/>μεριμνά<text:s/>επίσης<text:s/>στο<text:s/>πλαίσιο<text:s/>του<text:s/>διεθνούς<text:s/>δικαίου<text:s/>για<text:s/>την<text:s/>προστασία<text:s/>των<text:s/>πολιτιστικών<text:s/>αγαθών<text:s/>που<text:s/>συνδέονται<text:s/>ιστορικά<text:s/>με<text:s/>την<text:s/>Ελλάδα<text:s/>οπουδήποτε<text:s/>και<text:s/>αν<text:s/>βρίσκονται.</text:span></text:p>
      <text:h text:style-name="P16" text:outline-level="6"><text:span text:style-name="T16_1">Άρθρο<text:s/>2</text:span></text:h>
      <text:h text:style-name="P17" text:outline-level="6"><text:span text:style-name="T17_1">Έννοια<text:s/>όρων</text:span></text:h>
      <text:p text:style-name="P18"><text:span text:style-name="T18_1">Για<text:s/>την<text:s/>εφαρμογή<text:s/>των<text:s/>διατάξεων<text:s/>του<text:s/>παρόντος<text:s/>νόμου:</text:span></text:p>
      <text:p text:style-name="P19"><text:span text:style-name="T19_1">α)</text:span><text:span text:style-name="T19_2"><text:tab/></text:span><text:span text:style-name="T19_3">Ως<text:s/>πολιτιστικά<text:s/>αγαθά<text:s/>νοούνται<text:s/>οι<text:s/>μαρτυρίες<text:s/>τηςύπαρξης<text:s/>και<text:s/>της<text:s/>ατομικής<text:s/>και<text:s/>συλλογικής<text:s/>δραστηριότητας<text:s/>του<text:s/>ανθρώπου.</text:span></text:p>
      <text:p text:style-name="P20"><text:span text:style-name="T20_1">β)</text:span><text:span text:style-name="T20_2"><text:tab/></text:span><text:span text:style-name="T20_3">Ως<text:s/>μνημεία<text:s/>νοούνται<text:s/>τα<text:s/>πολιτιστικά<text:s/>αγαθά<text:s/>που<text:s/>αποτελούν<text:s/>υλικές<text:s/>μαρτυρίες<text:s/>και<text:s/>ανήκουν<text:s/>στην<text:s/>πολιτιστική<text:s/>κληρονομιά<text:s/>της<text:s/>Χώρας<text:s/>και<text:s/>των<text:s/>οποίων<text:s/>επιβάλλεται<text:s/>η<text:s/>ειδικότερη<text:s/>προστασία<text:s/>βάσει<text:s/>των<text:s/>εξής<text:s/>διακρίσεων:</text:span></text:p>
      <text:p text:style-name="P21"><text:span text:style-name="T21_1">αα)</text:span><text:span text:style-name="T21_2"><text:tab/></text:span><text:span text:style-name="T21_3">Ως<text:s/>αρχαία<text:s/>μνημεία<text:s/>ή<text:s/>αρχαία<text:s/>νοούνται<text:s/>όλα<text:s/>τα<text:s/>πολιτιστικά<text:s/>αγαθά<text:s/>που<text:s/>ανάγονται<text:s/>στους<text:s/>προϊστορικούς,<text:s/>αρχαίους,<text:s/>βυζαντινούς<text:s/>και<text:s/>μεταβυζαντινούς<text:s/>χρόνους<text:s/>και<text:s/>χρονολογούνται<text:s/>έως<text:s/>και<text:s/>το<text:s/>1830,<text:s/>με<text:s/>την<text:s/>επιφύλαξη<text:s/>των<text:s/>διατάξεων<text:s/>του<text:s/>άρθρου<text:s/>20.<text:s/>Στα<text:s/>αρχαία<text:s/>μνημεία<text:s/>συμπεριλαμβάνονται<text:s/>σπήλαια<text:s/>και<text:s/>παλαιοντολογικά<text:s/>κατάλοιπα<text:s/>για<text:s/>τα<text:s/>οποία<text:s/>υπάρχουν<text:s/>ενδείξεις<text:s/>ότι<text:s/>συνδέονται<text:s/>με<text:s/>την<text:s/>ανθρώπινη<text:s/>ύπαρξη.</text:span></text:p>
      <text:p text:style-name="P22"><text:span text:style-name="T22_1">ββ)</text:span><text:span text:style-name="T22_2"><text:tab/></text:span><text:span text:style-name="T22_3">Ως<text:s/>νεότερα<text:s/>μνημεία<text:s/>νοούνται<text:s/>τα<text:s/>πολιτιστικά<text:s/>αγαθά<text:s/>που<text:s/>είναι<text:s/>μεταγενέστερα<text:s/>του<text:s/>1830<text:s/>και<text:s/>των<text:s/>οποίων<text:s/>η<text:s/>προστασία<text:s/>επιβάλλεται<text:s/>λόγω<text:s/>της<text:s/>ιστορικής,<text:s/>καλλιτεχνικής<text:s/>ή<text:s/>επιστημονικής<text:s/>σημασίας<text:s/>τους,<text:s/>κατά<text:s/>τις<text:s/>διακρίσεις<text:s/>των<text:s/>άρθρων<text:s/>6<text:s/>και<text:s/>20.</text:span></text:p>
      <text:p text:style-name="P23"><text:span text:style-name="T23_1">γγ)</text:span><text:span text:style-name="T23_2"><text:tab/></text:span><text:span text:style-name="T23_3">Ως<text:s/>ακίνητα<text:s/>μνημεία<text:s/>νοούνται<text:s/>τα<text:s/>μνημεία<text:s/>που<text:s/>υπήρξαν<text:s/>συνδεδεμένα<text:s/>με<text:s/>το<text:s/>έδαφος<text:s/>και<text:s/>παραμένουν<text:s/>σε<text:s/>αυτό<text:s/>ή<text:s/>στο<text:s/>βυθό<text:s/>της<text:s/>θάλασσας<text:s/>ή<text:s/>στον<text:s/>πυθμένα<text:s/>λιμνών<text:s/>ή<text:s/>ποταμών,<text:s/>καθώς<text:s/>και<text:s/>τα<text:s/>μνημεία<text:s/>που<text:s/>βρίσκονται<text:s/>στο<text:s/>έδαφος<text:s/>ή<text:s/>στο<text:s/>βυθό<text:s/>της<text:s/>θάλασσας<text:s/>ή<text:s/>στον<text:s/>πυθμένα<text:s/>λιμνών<text:s/>ή<text:s/>ποταμών<text:s/>και<text:s/>δεν<text:s/>είναι<text:s/>δυνατόν<text:s/>να<text:s/>μετακινηθούν<text:s/>χωρίς<text:s/>βλάβη<text:s/>της<text:s/>αξίας<text:s/>τους<text:s/>ως<text:s/>μαρτυριών.<text:s/>Στα<text:s/>ακίνητα<text:s/>μνημεία<text:s/>συμπεριλαμβάνονται<text:s/>οι<text:s/>εγκαταστάσεις,<text:s/>οι<text:s/>κατασκευές<text:s/>και<text:s/>τα<text:s/>διακοσμητικά<text:s/>και<text:s/>λοιπά<text:s/>στοιχεία<text:s/>που<text:s/>αποτελούν<text:s/>αναπόσπαστο<text:s/>τμήμα<text:s/>τους,<text:s/>καθώς<text:s/>και<text:s/>το<text:s/>άμεσο<text:s/>περιβάλλον<text:s/>τους.</text:span></text:p>
      <text:p text:style-name="P24"><text:span text:style-name="T24_1">δδ)</text:span><text:span text:style-name="T24_2"><text:tab/></text:span><text:span text:style-name="T24_3">Ως<text:s/>κινητά<text:s/>μνημεία<text:s/>νοούνται<text:s/>τα<text:s/>μνημεία<text:s/>που<text:s/>δεν<text:s/>θεωρούνται<text:s/>ακίνητα.</text:span></text:p>
      <text:p text:style-name="P25"><text:span text:style-name="T25_1">γ)</text:span><text:span text:style-name="T25_2"><text:tab/></text:span><text:span text:style-name="T25_3">Ως<text:s/>αρχαιολογικοί<text:s/>χώροι<text:s/>νοούνται<text:s/>εκτάσεις<text:s/>στην<text:s/>ξηρά<text:s/>ή<text:s/>στη<text:s/>θάλασσα<text:s/>ή<text:s/>στις<text:s/>λίμνες<text:s/>ή<text:s/>στους<text:s/>ποταμούς,<text:s/>οι<text:s/>οποίες<text:s/>περιέχουν<text:s/>ή<text:s/>στις<text:s/>οποίες<text:s/>υπάρχουν<text:s/>ενδείξεις<text:s/>ότι<text:s/>περιέχο-<text:s/>νται<text:s/>αρχαία<text:s/>μνημεία<text:s/>ή<text:s/>αποτέλεσαν<text:s/>ή<text:s/>υπάρχουν<text:s/>ενδείξεις<text:s/>ότι<text:s/>αποτέλεσαν<text:s/>από<text:s/>τους<text:s/>αρχαιοτάτους<text:s/>χρόνους<text:s/>έως<text:s/>και<text:s/>το<text:s/>1830<text:s/>μνημειακά,<text:s/>οικιστικά<text:s/>ή<text:s/>ταφικά<text:s/>σύνολα.<text:s/>Οι<text:s/>αρχαιολογικοί<text:s/>χώροι<text:s/>περιλαμβάνουν<text:s/>και<text:s/>το<text:s/>απαραίτητο<text:s/>ελεύθερο<text:s/>περιβάλλον<text:s/>που<text:s/>επιτρέπει<text:s/>στα<text:s/>σωζόμενα<text:s/>μνημεία<text:s/>να<text:s/>συντίθενται<text:s/>σε<text:s/>ιστορική,<text:s/>αισθητική<text:s/>και<text:s/>λειτουργική<text:s/>ενότητα.</text:span></text:p>
      <text:p text:style-name="P26"><text:span text:style-name="T26_1">δ)</text:span><text:span text:style-name="T26_2"><text:tab/></text:span><text:span text:style-name="T26_3">Ως<text:s/>ιστορικοί<text:s/>τόποι<text:s/>νοούνται<text:s/>είτε<text:s/>εκτάσεις<text:s/>στην<text:s/>ξηρά<text:s/>ή<text:s/>στη<text:s/>θάλασσα<text:s/>ή<text:s/>στις<text:s/>λίμνες<text:s/>ή<text:s/>στους<text:s/>ποταμούς<text:s/>που<text:s/>αποτέλεσαν<text:s/>ή<text:s/>που<text:s/>υπάρχουν<text:s/>ενδείξεις<text:s/>ότι<text:s/>αποτέλεσαν<text:s/>το<text:s/>χώρο<text:s/>εξαίρετων<text:s/>ιστορικών<text:s/>ή<text:s/>μυθικών<text:s/>γεγονότων,<text:s/>ή<text:s/>εκτάσεις<text:s/>που<text:s/>περιέχουν<text:s/>ή<text:s/>στις<text:s/>οποίες<text:s/>υπάρχουν<text:s/>ενδείξεις<text:s/>ότι<text:s/>πε-<text:s/>ριέχονται<text:s/>μνημεία<text:s/>μεταγενέστερα<text:s/>του<text:s/>1830,<text:s/>εβτε<text:s/>σύνθετα<text:s/>έργα<text:s/>του<text:s/>ανθρώπου<text:s/>και<text:s/>της<text:s/>φύσης<text:s/>μεταγενέστερα<text:s/>του<text:s/>1830,<text:s/>τα<text:s/>οποία<text:s/>συνιστούν<text:s/>χαρακτηριστικούς<text:s/>και<text:s/>ομοιογενείς<text:s/>χώρους,<text:s/>που<text:s/>είναι<text:s/>δυνατόν<text:s/>να<text:s/>οριοθετηθούν<text:s/>τοπογραφικά,<text:s/>και<text:s/>των<text:s/>οποίων<text:s/>επιβάλλεται<text:s/>η<text:s/>προστασία<text:s/>λόγω<text:s/>της<text:s/>λαογραφικής,<text:s/>εθνολογικής,<text:s/>κοινωνικής,<text:s/>τεχνικής,<text:s/>αρχιτεκτονικής,<text:s/>βιομηχανικής<text:s/>ή<text:s/>εν<text:s/>γένει<text:s/>ιστορικής,<text:s/>καλλιτεχνικής<text:s/>ή<text:s/>επιστημονικής<text:s/>σημασίας<text:s/>τους.</text:span></text:p>
      <text:p text:style-name="P27"><text:span text:style-name="T27_1">ε)</text:span><text:span text:style-name="T27_2"><text:tab/></text:span><text:span text:style-name="T27_3">Ως<text:s/>άυλα<text:s/>πολιτιστικά<text:s/>αγαθά<text:s/>νοούνται<text:s/>εκφράσεις,<text:s/>δραστηριότητες,<text:s/>γνώσεις<text:s/>και<text:s/>πληροφορίες,<text:s/>όπως<text:s/>μύθοι,<text:s/>έθιμα,<text:s/>προφορικές<text:s/>παραδόσεις,<text:s/>χοροί,<text:s/>δρώμενα,<text:s/>μουσική,<text:s/>τραγούδια,<text:s/>δεξιότητες<text:s/>ή<text:s/>τεχνικές<text:s/>που<text:s/>αποτελούν<text:s/>μαρτυρίες<text:s/>του<text:s/>παραδοσιακού,<text:s/>λαϊκού<text:s/>και<text:s/>λόγιου<text:s/>πολιτισμού.</text:span></text:p>
      <text:p text:style-name="P28"><text:span text:style-name="T28_1">στ)</text:span><text:span text:style-name="T28_2"><text:tab/></text:span><text:span text:style-name="T28_3">Ως<text:s/>Υπηρεσία<text:s/>νοείται<text:s/>η<text:s/>αρμόδια<text:s/>Κεντρική<text:s/>ή<text:s/>Περιφερειακή<text:s/>Υπηρεσία<text:s/>του<text:s/>Υπουργείου<text:s/>Πολιτισμού.</text:span></text:p>
      <text:p text:style-name="P29"><text:span text:style-name="T29_1">ζ)</text:span><text:span text:style-name="T29_2"><text:tab/></text:span><text:span text:style-name="T29_3">Ως<text:s/>Συμβούλιο<text:s/>νοείται<text:s/>το<text:s/>κατά<text:s/>περίπτωση<text:s/>αρμόδιο<text:s/>γνωμοδοτικό<text:s/>συλλογικό<text:s/>όργανο,<text:s/>όπως<text:s/>αυτά<text:s/>ορίζονται<text:s/>στις<text:s/>διατάξεις<text:s/>των<text:s/>άρθρων<text:s/>49<text:s/>έως<text:s/>51.</text:span></text:p>
      <text:h text:style-name="P30" text:outline-level="6"><text:span text:style-name="T30_1">Άρθρο<text:s/>3</text:span></text:h>
      <text:h text:style-name="P31" text:outline-level="6"><text:span text:style-name="T31_1">Περιεχόμενο<text:s/>της<text:s/>προστασίας</text:span></text:h>
      <text:p text:style-name="P32"><text:span text:style-name="T32_1">1.</text:span><text:span text:style-name="T32_2"><text:s/>Η<text:s/>προστασία<text:s/>της<text:s/>πολιτιστικής<text:s/>κληρονομιάς<text:s/>της<text:s/>Χώρας<text:s/>συνίσταται<text:s/>κυρίως:</text:span></text:p>
      <text:p text:style-name="P33"><text:span text:style-name="T33_1">α)</text:span><text:span text:style-name="T33_2"><text:tab/></text:span><text:span text:style-name="T33_3">στον<text:s/>εντοπισμό,<text:s/>την<text:s/>έρευνα,<text:s/>την<text:s/>καταγραφή,<text:s/>την<text:s/>τεκμηρίωση<text:s/>και<text:s/>τη<text:s/>μελέτη<text:s/>των<text:s/>στοιχείων<text:s/>της,</text:span></text:p>
      <text:p text:style-name="P34"><text:span text:style-name="T34_1">β)</text:span><text:span text:style-name="T34_2"><text:tab/></text:span><text:span text:style-name="T34_3">στη<text:s/>διατήρηση<text:s/>και<text:s/>στην<text:s/>αποτροπή<text:s/>της<text:s/>καταστροφής,<text:s/>της<text:s/>αλλοίωσης<text:s/>και<text:s/>γενικά<text:s/>κάθε<text:s/>άμεσης<text:s/>ή<text:s/>έμμεσης<text:s/>βλάβης<text:s/>της,</text:span></text:p>
      <text:p text:style-name="P35"><text:span text:style-name="T35_1">γ)</text:span><text:span text:style-name="T35_2"><text:tab/></text:span><text:span text:style-name="T35_3">στην<text:s/>αποτροπή<text:s/>της<text:s/>παράνομης<text:s/>ανασκαφής,<text:s/>της<text:s/>κλοπής<text:s/>και<text:s/>της<text:s/>παράνομης<text:s/>εξαγωγής,</text:span></text:p>
      <text:p text:style-name="P36"><text:span text:style-name="T36_1">δ)</text:span><text:span text:style-name="T36_2"><text:tab/></text:span><text:span text:style-name="T36_3">στη<text:s/>συντήρηση<text:s/>και<text:s/>την<text:s/>κατά<text:s/>περίπτωση<text:s/>αναγκαίααποκατάστασή<text:s/>της,</text:span></text:p>
      <text:p text:style-name="P37"><text:span text:style-name="T37_1">ε)</text:span><text:span text:style-name="T37_2"><text:tab/></text:span><text:span text:style-name="T37_3">στη<text:s/>διευκόλυνση<text:s/>της<text:s/>πρόσβασης<text:s/>και<text:s/>της<text:s/>επικοινωνίας<text:s/>του<text:s/>κοινού<text:s/>με<text:s/>αυτήν,</text:span></text:p>
      <text:p text:style-name="P38"><text:span text:style-name="T38_1">στ)</text:span><text:span text:style-name="T38_2"><text:tab/></text:span><text:span text:style-name="T38_3">στην<text:s/>ανάδειξη<text:s/>και<text:s/>την<text:s/>ένταξή<text:s/>της<text:s/>στη<text:s/>σύγχρονη<text:s/>κοινωνική<text:s/>ζωή<text:s/>και</text:span></text:p>
      <text:p text:style-name="P39"><text:span text:style-name="T39_1">ζ)</text:span><text:span text:style-name="T39_2"><text:tab/></text:span><text:span text:style-name="T39_3">στην<text:s/>παιδεία,<text:s/>την<text:s/>αισθητική<text:s/>αγωγή<text:s/>και<text:s/>την<text:s/>ευαισθη-<text:s/>τοποίηση<text:s/>των<text:s/>πολιτών<text:s/>για<text:s/>την<text:s/>πολιτιστική<text:s/>κληρονομιά.</text:span></text:p>
      <text:p text:style-name="P40"><text:span text:style-name="T40_1">2.</text:span><text:span text:style-name="T40_2"><text:s/>Η<text:s/>προστασία<text:s/>των<text:s/>μνημείων,<text:s/>αρχαιολογικών<text:s/>χώρων<text:s/>και<text:s/>ιστορικών<text:s/>τόπων<text:s/>περιλαμβάνεται<text:s/>στους<text:s/>στόχουςοποιουδήποτε<text:s/>επιπέδου<text:s/>χωροταξικού,<text:s/>αναπτυξιακού,<text:s/>περιβαλλοντικού<text:s/>και<text:s/>πολεοδομικού<text:s/>σχεδιασμού<text:s/>ή<text:s/>σχεδίωνισοδύναμου<text:s/>αποτελέσματος<text:s/>ή<text:s/>υποκατάστατών<text:s/>τους.</text:span></text:p>
      <text:h text:style-name="P41" text:outline-level="6"><text:span text:style-name="T41_1">Άρθρο<text:s/>4</text:span></text:h>
      <text:h text:style-name="P42" text:outline-level="6"><text:span text:style-name="T42_1">Εθνικό<text:s/>Αρχείο<text:s/>Μνημείων</text:span></text:h>
      <text:p text:style-name="P43"><text:span text:style-name="T43_1">1.</text:span><text:span text:style-name="T43_2"><text:s/>Τα<text:s/>μνημεία<text:s/>καταγράφονται,<text:s/>τεκμηριώνονται<text:s/>και<text:s/>κα-<text:s/>ταχωρούνται<text:s/>στο<text:s/>Εθνικό<text:s/>Αρχείο<text:s/>Μνημείων,<text:s/>που<text:s/>τηρείται<text:s/>στο<text:s/>Υπουργείο<text:s/>Πολιτισμού.</text:span></text:p>
      <text:p text:style-name="P44"><text:span text:style-name="T44_1">2.</text:span><text:span text:style-name="T44_2"><text:s/>Με<text:s/>προεδρικό<text:s/>διάταγμα,<text:s/>που<text:s/>εκδίδεται<text:s/>με<text:s/>πρόταση<text:s/>του<text:s/>Υπουργού<text:s/>Πολιτισμού,<text:s/>ρυθμίζεται<text:s/>η<text:s/>οργάνωση<text:s/>και<text:s/>η<text:s/>λειτουργία<text:s/>του<text:s/>Εθνικού<text:s/>Αρχείου<text:s/>Μνημείων<text:s/>και<text:s/>προσδιορίζονται<text:s/>0<text:s/>τρόπος<text:s/>καταγραφής<text:s/>των<text:s/>μνημείων,<text:s/>ο<text:s/>τρόπος<text:s/>προστασίας<text:s/>των<text:s/>δεδομένων,<text:s/>οι<text:s/>προϋποθέσειςάσκησης<text:s/>του<text:s/>δικαιώματος<text:s/>πρόσβασης<text:s/>σε<text:s/>αυτά<text:s/>για<text:s/>ερευνητικούς<text:s/>και<text:s/>άλλους<text:s/>λόγους<text:s/>και<text:s/>κάθε<text:s/>αναγκαία<text:s/>λεπτομέρεια.<text:s/>Στο<text:s/>Εθνικό<text:s/>Αρχείο<text:s/>Μνημείων<text:s/>καταχωρίζεται,<text:s/>το<text:s/>αργότερο<text:s/>ανά<text:s/>τριετία,<text:s/>το<text:s/>πόρισμα<text:s/>επιθεώρησης<text:s/>για<text:s/>την<text:s/>κατάσταση<text:s/>κάθε<text:s/>ακινήτου<text:s/>μνημείου<text:s/>που<text:s/>διενεργείται<text:s/>από<text:s/>την<text:s/>αρμόδια<text:s/>Υπηρεσία<text:s/>του<text:s/>Υπουργείου<text:s/>Πολιτισμού.</text:span></text:p>
      <text:h text:style-name="P45" text:outline-level="6"><text:span text:style-name="T45_1">Άρθρο<text:s/>5</text:span></text:h>
      <text:h text:style-name="P46" text:outline-level="6"><text:span text:style-name="T46_1">Προστασία<text:s/>άυλων<text:s/>πολιτιστικών<text:s/>αγαθών</text:span></text:h>
      <text:p text:style-name="P47"><text:span text:style-name="T47_1">Το<text:s/>Υπουργείο<text:s/>Πολιτισμού<text:s/>μεριμνά<text:s/>για<text:s/>την<text:s/>αποτύπωση<text:s/>σε<text:s/>γραπτή<text:s/>μορφή,<text:s/>καθώς<text:s/>και<text:s/>σε<text:s/>υλικούς<text:s/>φορείς<text:s/>ήχου,<text:s/>εικόνας<text:s/>ή<text:s/>ήχου<text:s/>και<text:s/>εικόνας,<text:s/>την<text:s/>καταγραφή<text:s/>και<text:s/>την<text:s/>τεκμηρίωση<text:s/>άυλων<text:s/>πολιτιστικών<text:s/>αγαθών<text:s/>του<text:s/>παραδοσιακού,<text:s/>λαϊκού<text:s/>και<text:s/>λόγιου<text:s/>πολιτισμού<text:s/>που<text:s/>παρουσιάζουν<text:s/>ιδιαίτερη<text:s/>σημασία.<text:s/>Με<text:s/>προεδρικό<text:s/>διάταγμα,<text:s/>που<text:s/>εκδίδεται<text:s/>με<text:s/>πρόταση<text:s/>του<text:s/>Υπουργού<text:s/>Πολιτισμού,<text:s/>καθορίζονται<text:s/>ο<text:s/>τρόπος<text:s/>καταγραφής<text:s/>και<text:s/>αποτύπωσης<text:s/>των<text:s/>άυλων<text:s/>πολιτιστικών<text:s/>αγαθών,<text:s/>οι<text:s/>αρμόδιες<text:s/>για<text:s/>την<text:s/>υλοποίηση<text:s/>των<text:s/>παραπάνω<text:s/>ενεργειών<text:s/>υπηρεσίες<text:s/>ή<text:s/>και<text:s/>φορείς<text:s/>και<text:s/>ρυθμίζεται<text:s/>κάθε<text:s/>αναγκαία<text:s/>λεπτομέρεια.</text:span></text:p>
      <text:h text:style-name="P48" text:outline-level="1"><text:span text:style-name="T48_1">ΚΕΦΑΛΑΙΟ<text:s/>ΔΕΥΤΕΡΟ</text:span></text:h>
      <text:h text:style-name="P49" text:outline-level="1"><text:span text:style-name="T49_1">ΑΚΙΝΗΤΑ<text:s/>ΜΝΗΜΕΙΑ<text:s/>ΚΑΙ<text:s/>ΧΩΡΟΙ</text:span></text:h>
      <text:h text:style-name="P50" text:outline-level="2"><text:span text:style-name="T50_1">ΤΜΗΜΑ<text:s/>ΠΡΩΤΟ</text:span></text:h>
      <text:h text:style-name="P51" text:outline-level="2"><text:span text:style-name="T51_1">ΓΕΝΙΚΕΣ<text:s/>ΔΙΑΤΑΞΕΙΣ</text:span></text:h>
      <text:h text:style-name="P52" text:outline-level="6"><text:span text:style-name="T52_1">Άρθρο<text:s/>6</text:span></text:h>
      <text:h text:style-name="P53" text:outline-level="6"><text:span text:style-name="T53_1">Διακρίσεις<text:s/>ακινήτων<text:s/>μνημείων<text:s/>-<text:s/>Χαρακτηρισμός</text:span></text:h>
      <text:p text:style-name="P54"><text:span text:style-name="T54_1">1.</text:span><text:span text:style-name="T54_2"><text:s/>Στα<text:s/>ακίνητα<text:s/>μνημεία<text:s/>περιλαμβάνονται:</text:span></text:p>
      <text:p text:style-name="P55"><text:span text:style-name="T55_1">α)</text:span><text:span text:style-name="T55_2"><text:tab/></text:span><text:span text:style-name="T55_3">τα<text:s/>αρχαία<text:s/>που<text:s/>χρονολογούνται<text:s/>έως<text:s/>και<text:s/>το<text:s/>1830,</text:span></text:p>
      <text:p text:style-name="P56"><text:span text:style-name="T56_1">β)</text:span><text:span text:style-name="T56_2"><text:tab/></text:span><text:span text:style-name="T56_3">τα<text:s/>νεότερα<text:s/>πολιτιστικά<text:s/>αγαθά<text:s/>που<text:s/>είναι<text:s/>προγενέστερα<text:s/>των<text:s/>εκάστοτε<text:s/>τελευταίων<text:s/>εκατό<text:s/>ετών<text:s/>και<text:s/>χαρακτηρίζονται<text:s/>μνημεία<text:s/>λόγω<text:s/>της<text:s/>αρχιτεκτονικής,<text:s/>πολεοδομικής,<text:s/>κοινωνικής,<text:s/>εθνολογικής,<text:s/>λαογραφικής,<text:s/>τεχνικής,<text:s/>βιομηχανικής<text:s/>ή<text:s/>εν<text:s/>γένει<text:s/>ιστορικής,<text:s/>καλλιτεχνικής<text:s/>ή<text:s/>επιστημονικής<text:s/>σημασίας<text:s/>τους,</text:span></text:p>
      <text:p text:style-name="P57"><text:span text:style-name="T57_1">γ)</text:span><text:span text:style-name="T57_2"><text:tab/></text:span><text:span text:style-name="T57_3">τα<text:s/>νεότερα<text:s/>πολιτιστικά<text:s/>αγαθά<text:s/>που<text:s/>ανάγονται<text:s/>στην<text:s/>περίοδο<text:s/>των<text:s/>εκάστοτε<text:s/>τελευταίων<text:s/>εκατό<text:s/>ετών<text:s/>και<text:s/>χαρακτηρίζονται<text:s/>μνημεία<text:s/>λόγω<text:s/>της<text:s/>ιδιαίτερης<text:s/>αρχιτεκτονικής,<text:s/>πολεοδομικής,<text:s/>κοινωνικής,<text:s/>εθνολογικής,<text:s/>λαογραφικής,<text:s/>τεχνικής,<text:s/>βιομηχανικής<text:s/>ή<text:s/>εν<text:s/>γένει<text:s/>ιστορικής,<text:s/>καλλιτεχνικής<text:s/>ή<text:s/>επιστημονικής<text:s/>σημασίας<text:s/>τους.</text:span></text:p>
      <text:p text:style-name="P58"><text:span text:style-name="T58_1">2.</text:span><text:span text:style-name="T58_2"><text:s/>0<text:s/>χαρακτηρισμός<text:s/>ακινήτου<text:s/>μνημείου<text:s/>είναι<text:s/>δυνατόν<text:s/>να<text:s/>αφορά<text:s/>και<text:s/>κινητά<text:s/>που<text:s/>συνδέονται<text:s/>με<text:s/>ορισμένη<text:s/>χρήση<text:s/>του<text:s/>ακινήτου,<text:s/>τις<text:s/>χρήσεις<text:s/>που<text:s/>είναι<text:s/>σύμφωνες<text:s/>με<text:s/>το<text:s/>χαρακτήρα<text:s/>του<text:s/>ως<text:s/>μνημείου,<text:s/>καθώς<text:s/>και<text:s/>τον<text:s/>περιβάλλοντα<text:s/>χώρο<text:s/>ή<text:s/>στοιχεία<text:s/>αυτού.</text:span></text:p>
      <text:p text:style-name="P59"><text:span text:style-name="T59_1">3.</text:span><text:span text:style-name="T59_2"><text:s/>Για<text:s/>τη<text:s/>δυνατότητα<text:s/>μετακίνησης<text:s/>μνημείων<text:s/>της<text:s/>περίπτωσης<text:s/>γγ'<text:s/>του<text:s/>εδαφίου<text:s/>β'<text:s/>του<text:s/>άρθρου<text:s/>2<text:s/>και<text:s/>την<text:s/>ιδιότητά<text:s/>τους<text:s/>ως<text:s/>ακινήτων<text:s/>αποφαίνεται<text:s/>ο<text:s/>Υπουργός<text:s/>Πολιτισμούύστερα<text:s/>από<text:s/>γνώμη<text:s/>του<text:s/>Συμβουλίου.</text:span></text:p>
      <text:p text:style-name="P60"><text:span text:style-name="T60_1">4.</text:span><text:span text:style-name="T60_2"><text:s/>Τα<text:s/>αρχαία<text:s/>ακίνητα<text:s/>μνημεία<text:s/>προστατεύονται<text:s/>από<text:s/>το<text:s/>νόμο<text:s/>χωρίς<text:s/>να<text:s/>απαιτείται<text:s/>η<text:s/>έκδοση<text:s/>οποιοσδήποτε<text:s/>διοικητικής<text:s/>πράξης.<text:s/>Τα<text:s/>ακίνητα<text:s/>των<text:s/>περιπτώσεων<text:s/>β'<text:s/>και<text:s/>γ'<text:s/>της<text:s/>παραγράφου<text:s/>1<text:s/>χαρακτηρίζονται<text:s/>μνημεία<text:s/>με<text:s/>απόφαση<text:s/>του<text:s/>Υπουργού<text:s/>Πολιτισμού,<text:s/>που<text:s/>εκδίδεταιύστερα<text:s/>από<text:s/>εισήγηση<text:s/>της<text:s/>Υπηρεσίας<text:s/>και<text:s/>γνώμη<text:s/>του<text:s/>Συμβουλίου<text:s/>και<text:s/>δημοσιεύεται<text:s/>στην<text:s/>Εφημερίδα<text:s/>της<text:s/>Κυ-<text:s/>βερνήσεως.</text:span></text:p>
      <text:p text:style-name="P61"><text:span text:style-name="T61_1">5.</text:span><text:span text:style-name="T61_2"><text:s/>Η<text:s/>εισήγηση<text:s/>κοινοποιείται<text:s/>απευθείας,<text:s/>με<text:s/>μέριμνα<text:s/>της<text:s/>Υπηρεσίας,<text:s/>στον<text:s/>κύριο,<text:s/>τον<text:s/>νομέα<text:s/>ή<text:s/>τον<text:s/>κάτοχο,<text:s/>ο<text:s/>οποίος<text:s/>μπορεί<text:s/>να<text:s/>υποβάλει<text:s/>αντιρρήσεις<text:s/>εντός<text:s/>δύο<text:s/>(2)<text:s/>μηνών<text:s/>από<text:s/>την<text:s/>κοινοποίηση.<text:s/>Εάν<text:s/>δεν<text:s/>είναι<text:s/>δυνατόν<text:s/>να<text:s/>γίνει<text:s/>κοινοποίηση<text:s/>γιατί<text:s/>0<text:s/>κύριος,<text:s/>ο<text:s/>νομέας<text:s/>ή<text:s/>ο<text:s/>κάτοχος<text:s/>δεν<text:s/>κατέστη<text:s/>δυνατόν<text:s/>να<text:s/>ανευρεθεί<text:s/>από<text:s/>την<text:s/>Υπηρεσία,<text:s/>συντάσσεται<text:s/>ανακοίνωση<text:s/>για<text:s/>την<text:s/>εισήγηση,<text:s/>που<text:s/>δημοσιεύεται<text:s/>σε<text:s/>μία<text:s/>ημερήσια<text:s/>ή<text:s/>εβδομαδιαία<text:s/>εφημερίδα<text:s/>που<text:s/>εκδίδεται<text:s/>στην<text:s/>πρωτεύουσα<text:s/>του<text:s/>νομού<text:s/>όπου<text:s/>βρίσκεται<text:s/>το<text:s/>υπό<text:s/>χαρακτηρισμό<text:s/>ακίνητο<text:s/>ή<text:s/>το<text:s/>μεγαλύτερο<text:s/>τμήμα<text:s/>αυτού,<text:s/>και<text:s/>εάν<text:s/>δεν<text:s/>υπάρχει<text:s/>τέτοια<text:s/>σε<text:s/>μία<text:s/>ημερήσια<text:s/>εφημερίδα<text:s/>της<text:s/>Αθήνας<text:s/>ή<text:s/>της<text:s/>Θεσσαλονίκης<text:s/>για<text:s/>τις<text:s/>Περιφέρειες<text:s/>Κεντρικής<text:s/>Μακεδονίας,<text:s/>Δυτικής<text:s/>Μακεδονίας,<text:s/>Ανατολικής<text:s/>Μακεδονίας<text:s/>και<text:s/>Θράκης.<text:s/>Παράλληλα<text:s/>η<text:s/>ανακοίνωση<text:s/>τοιχοκολλάται<text:s/>στουπό<text:s/>χαρακτηρισμό<text:s/>ακίνητο<text:s/>και<text:s/>συντάσσεται<text:s/>πρακτικό<text:s/>από<text:s/>την<text:s/>Υπηρεσία<text:s/>για<text:s/>την<text:s/>τοιχοκόλληση.<text:s/>Στην<text:s/>περίπτωση<text:s/>αυτή<text:s/>η<text:s/>προθεσμία<text:s/>για<text:s/>την<text:s/>υποβολή<text:s/>αντιρρήσεων<text:s/>αρχίζειαπό<text:s/>τη<text:s/>δημοσίευση.</text:span></text:p>
      <text:p text:style-name="P62"><text:span text:style-name="T62_1">6.</text:span><text:span text:style-name="T62_2"><text:s/>0<text:s/>κύριος<text:s/>ή<text:s/>όποιος<text:s/>έχει<text:s/>εμπράγματα<text:s/>δικαιώματα<text:s/>σεακίνητο<text:s/>υπό<text:s/>χαρακτηρισμό,<text:s/>καθώς<text:s/>και<text:s/>ο<text:s/>νομέας,<text:s/>ο<text:s/>κάτοχος<text:s/>ή<text:s/>Ο<text:s/>χρήστης<text:s/>οφείλει<text:s/>και<text:s/>πριν<text:s/>από<text:s/>την<text:s/>έκδοση<text:s/>της<text:s/>απόφασης<text:s/>να<text:s/>επιτρέπει<text:s/>στους<text:s/>υπαλλήλους<text:s/>της<text:s/>Υπηρεσίας<text:s/>την<text:s/>είσοδό<text:s/>τους<text:s/>σε<text:s/>αυτό<text:s/>και<text:s/>την<text:s/>εξέτασή<text:s/>του.<text:s/>Επίσης<text:s/>οφείλει<text:s/>να<text:s/>τους<text:s/>παρέχει<text:s/>κάθε<text:s/>σχετική<text:s/>πληροφορία.</text:span></text:p>
      <text:p text:style-name="P63"><text:span text:style-name="T63_1">7.</text:span><text:span text:style-name="T63_2"><text:s/>Τα<text:s/>αποτελέσματα<text:s/>του<text:s/>χαρακτηρισμού<text:s/>επέρχονταιαπό<text:s/>την<text:s/>κοινοποίηση<text:s/>ή<text:s/>τη<text:s/>δημοσίευση<text:s/>της<text:s/>ανακοίνωσης<text:s/>στην<text:s/>εφημερίδα<text:s/>και<text:s/>αίρονται<text:s/>εάν<text:s/>η<text:s/>απόφαση<text:s/>περί<text:s/>χαρακτηρισμού<text:s/>δεν<text:s/>δημοσιευθεί<text:s/>εντός<text:s/>ενός<text:s/>(1)<text:s/>έτους<text:s/>από<text:s/>αυτές.<text:s/>Εντός<text:s/>του<text:s/>ίδιου<text:s/>χρονικού<text:s/>διαστήματος<text:s/>απαγορεύεται<text:s/>κάθε<text:s/>επέμβαση<text:s/>ή<text:s/>εργασία<text:s/>στο<text:s/>υπό<text:s/>χαρακτηρισμό<text:s/>ακίνητο.</text:span></text:p>
      <text:p text:style-name="P64"><text:span text:style-name="T64_1">8.</text:span><text:span text:style-name="T64_2"><text:s/>Με<text:s/>απόφαση<text:s/>του<text:s/>Υπουργού<text:s/>Πολιτισμού<text:s/>ρυθμίζεται<text:s/>κάθε<text:s/>λεπτομέρεια<text:s/>αναγκαία<text:s/>για<text:s/>την<text:s/>εφαρμογή<text:s/>των<text:s/>διατάξεων<text:s/>των<text:s/>προηγούμενων<text:s/>παραγράφων.</text:span></text:p>
      <text:p text:style-name="P65"><text:span text:style-name="T65_1">9.</text:span><text:span text:style-name="T65_2"><text:s/>Η<text:s/>απόφαση<text:s/>χαρακτηρισμού<text:s/>ακινήτου<text:s/>μνημείου<text:s/>που<text:s/>εκδίδεται<text:s/>σύμφωνα<text:s/>με<text:s/>τις<text:s/>προηγούμενες<text:s/>παραγράφους<text:s/>μπορεί<text:s/>να<text:s/>ανακληθεί<text:s/>μόνο<text:s/>για<text:s/>πλάνη<text:s/>περί<text:s/>τα<text:s/>πράγματα.<text:s/>Η<text:s/>απόφαση<text:s/>ανάκλησης<text:s/>εκδίδεται<text:s/>κατά<text:s/>τη<text:s/>διαδικασία<text:s/>των<text:s/>παραγράφων<text:s/>4<text:s/>και<text:s/>5<text:s/>και<text:s/>δημοσιεύεται<text:s/>στην<text:s/>Εφημερίδα<text:s/>της<text:s/>Κυβερνήσεως,<text:s/>αφότου<text:s/>και<text:s/>επέρχονται<text:s/>τα<text:s/>αποτελέ-<text:s/>σματά<text:s/>της.<text:s/>Η<text:s/>απόφαση<text:s/>για<text:s/>το<text:s/>χαρακτηρισμό<text:s/>ή<text:s/>η<text:s/>ανακλη-<text:s/>τική<text:s/>της<text:s/>αποστέλλεται<text:s/>στην<text:s/>αρμόδια<text:s/>πολεοδομική<text:s/>υπηρεσία<text:s/>και<text:s/>στον<text:s/>οικείο<text:s/>δήμο<text:s/>ή<text:s/>κοινότητα<text:s/>και<text:s/>στο<text:s/>Κτηματολόγιο<text:s/>Α.Ε.</text:span></text:p>
      <text:p text:style-name="P66"><text:span text:style-name="T66_1">10.</text:span><text:span text:style-name="T66_2"><text:s/>Η<text:s/>κατεδάφιση<text:s/>νεότερων<text:s/>ακινήτων<text:s/>που<text:s/>είναι<text:s/>προγενέστερα<text:s/>των<text:s/>εκάστοτε<text:s/>εκατό<text:s/>τελευταίων<text:s/>ετών<text:s/>ή<text:s/>η<text:s/>εκτέλεση<text:s/>εργασιών<text:s/>για<text:s/>τις<text:s/>οποίες<text:s/>απαιτείται<text:s/>η<text:s/>έκδοση<text:s/>οικοδομικής<text:s/>άδειας,<text:s/>ακόμα<text:s/>και<text:s/>αν<text:s/>τα<text:s/>ακίνητα<text:s/>αυτά<text:s/>δεν<text:s/>έχουν<text:s/>χα-<text:s/>ρακτηρισθεί<text:s/>μνημεία,<text:s/>δεν<text:s/>επιτρέπεται<text:s/>χωρίς<text:s/>την<text:s/>έγκριση<text:s/>της<text:s/>Υπηρεσίας.<text:s/>Για<text:s/>το<text:s/>σκοπό<text:s/>αυτόν<text:s/>ο<text:s/>ενδιαφερόμενος<text:s/>γνωστοποιεί<text:s/>στην<text:s/>Υπηρεσία<text:s/>ότι<text:s/>προτίθεται<text:s/>να<text:s/>προβεί<text:s/>σε<text:s/>αυτήν.<text:s/>Η<text:s/>έγκριση<text:s/>θεωρείται<text:s/>ότι<text:s/>έχει<text:s/>χορηγηθεί<text:s/>εάν<text:s/>μέσα<text:s/>σε<text:s/>τέσσερις<text:s/>(4)<text:s/>μήνες<text:s/>από<text:s/>τη<text:s/>γνωστοποίηση<text:s/>δεν<text:s/>συντελε-<text:s/>στούν<text:s/>οι<text:s/>διατυπώσεις<text:s/>δημοσιότητας<text:s/>της<text:s/>εισήγησης<text:s/>για<text:s/>το<text:s/>χαρακτηρισμό<text:s/>του<text:s/>ακίνητου<text:s/>που<text:s/>προβλέπονται<text:s/>στην<text:s/>παράγραφο<text:s/>5.</text:span></text:p>
      <text:p text:style-name="P67"><text:span text:style-name="T67_1">11.</text:span><text:span text:style-name="T67_2"><text:s/>Με<text:s/>απόφαση<text:s/>του<text:s/>Υπουργού<text:s/>Πολιτισμού<text:s/>που<text:s/>εκδίδεται<text:s/>ύστερα<text:s/>από<text:s/>γνώμη<text:s/>του<text:s/>Συμβουλίου<text:s/>κρίνεται<text:s/>εάν<text:s/>είναι<text:s/>αναγκαία<text:s/>η<text:s/>ολική<text:s/>ή<text:s/>μερική,<text:s/>διαρκής<text:s/>ή<text:s/>προσωρινή<text:s/>άρση<text:s/>της<text:s/>προστασίας<text:s/>ακινήτου<text:s/>μνημείου<text:s/>προκειμένου<text:s/>να<text:s/>προ-<text:s/>στατευθεί<text:s/>άλλο<text:s/>μνημείο.</text:span></text:p>
      <text:h text:style-name="P68" text:outline-level="6"><text:span text:style-name="T68_1">Άρθρο<text:s/>7</text:span></text:h>
      <text:h text:style-name="P69" text:outline-level="6"><text:span text:style-name="T69_1">Κυριότητα<text:s/>σε<text:s/>ακίνητα<text:s/>μνημεία</text:span></text:h>
      <text:p text:style-name="P70"><text:span text:style-name="T70_1">1.</text:span><text:span text:style-name="T70_2"><text:s/>Τα<text:s/>αρχαία<text:s/>ακίνητα<text:s/>μνημεία<text:s/>που<text:s/>χρονολογούνται<text:s/>έως<text:s/>και<text:s/>το<text:s/>1453<text:s/>ανήκουν<text:s/>στο<text:s/>Δημόσιο<text:s/>κατά<text:s/>κυριότητα<text:s/>και<text:s/>νομή<text:s/>και<text:s/>είναι<text:s/>πράγματα<text:s/>εκτός<text:s/>συναλλαγής<text:s/>και<text:s/>ανεπίδεκτα<text:s/>χρησικτησίας.</text:span></text:p>
      <text:p text:style-name="P71"><text:span text:style-name="T71_1">2.</text:span><text:span text:style-name="T71_2"><text:s/>Τα<text:s/>ακίνητα<text:s/>αρχαία<text:s/>που<text:s/>αποκαλύφθηκαν<text:s/>ή<text:s/>αποκαλύπτονται<text:s/>κατά<text:s/>την<text:s/>εκτέλεση<text:s/>ανασκαφών<text:s/>ή<text:s/>άλλης<text:s/>αρχαιολογικής<text:s/>έρευνας<text:s/>ανήκουν<text:s/>κατά<text:s/>κυριότητα<text:s/>στο<text:s/>Δημόσιο,<text:s/>είναι<text:s/>εκτός<text:s/>συναλλαγής<text:s/>και<text:s/>ανεπίδεκτα<text:s/>χρησικτησίας.</text:span></text:p>
      <text:p text:style-name="P72"><text:span text:style-name="T72_1">3.</text:span><text:span text:style-name="T72_2"><text:s/>Το<text:s/>δικαίωμα<text:s/>κυριότητας<text:s/>σε<text:s/>άλλα<text:s/>ακίνητα<text:s/>μνημεία<text:s/>μεταγενέστερα<text:s/>του<text:s/>1453<text:s/>ασκείται<text:s/>υπό<text:s/>τους<text:s/>όρους<text:s/>και<text:s/>τις<text:s/>προϋποθέσεις<text:s/>του<text:s/>παρόντος<text:s/>νόμου.</text:span></text:p>
      <text:p text:style-name="P73"><text:span text:style-name="T73_1">4.</text:span><text:span text:style-name="T73_2"><text:s/>Δεν<text:s/>υπόκεινται<text:s/>σε<text:s/>κατάσχεση<text:s/>ακίνητα<text:s/>αρχαία<text:s/>που<text:s/>χρονολογούνται<text:s/>έως<text:s/>και<text:s/>το<text:s/>1453.<text:s/>Οι<text:s/>παράγραφοι<text:s/>2-4<text:s/>του<text:s/>άρθρου<text:s/>22<text:s/>εφαρμόζονται<text:s/>αναλόγως.</text:span></text:p>
      <text:h text:style-name="P74" text:outline-level="6"><text:span text:style-name="T74_1">Άρθρο<text:s/>8</text:span></text:h>
      <text:h text:style-name="P75" text:outline-level="6"><text:span text:style-name="T75_1">Δήλωση,<text:s/>υπόδειξη<text:s/>ακινήτων<text:s/>αρχαίων<text:s/>και<text:s/>αμοιβή</text:span></text:h>
      <text:p text:style-name="P76"><text:span text:style-name="T76_1">1.</text:span><text:span text:style-name="T76_2"><text:s/>Κάθε<text:s/>πρόσωπο<text:s/>που<text:s/>ανακαλύπτει<text:s/>ή<text:s/>βρίσκει<text:s/>ακίνητο<text:s/>αρχαίο<text:s/>οφείλει<text:s/>να<text:s/>το<text:s/>δηλώνει<text:s/>χωρίς<text:s/>υπαίτια<text:s/>καθυστέρηση<text:s/>στην<text:s/>πλησιέστερη<text:s/>αρχαιολογική,<text:s/>αστυνομική<text:s/>ή<text:s/>λιμενική<text:s/>αρχή.<text:s/>Η<text:s/>δήλωση<text:s/>περιέχει<text:s/>την<text:s/>ακριβή<text:s/>τοποθεσία<text:s/>όπου<text:s/>βρίσκεται<text:s/>ή<text:s/>ανακαλύπτεται<text:s/>το<text:s/>αρχαίο<text:s/>και<text:s/>κάθε<text:s/>άλλη<text:s/>χρήσιμη<text:s/>λεπτομέρεια.<text:s/>Τα<text:s/>στοιχεία<text:s/>της<text:s/>δήλωσης<text:s/>καταγράφονται<text:s/>σε<text:s/>έκθεση<text:s/>της<text:s/>παραπάνω<text:s/>αρχής.<text:s/>Αν<text:s/>το<text:s/>αρχαίο<text:s/>ανακαλύπτεται<text:s/>ή<text:s/>βρίσκεται<text:s/>σε<text:s/>ακίνητο<text:s/>όπου<text:s/>εκτελούνται<text:s/>έργα<text:s/>ή<text:s/>εργασίες,<text:s/>αυτές<text:s/>πρέπει<text:s/>να<text:s/>διακόπτονται<text:s/>αμέσως<text:s/>μέχρις<text:s/>ότου<text:s/>αποφανθεί<text:s/>η<text:s/>Υπηρεσία.</text:span></text:p>
      <text:p text:style-name="P77"><text:span text:style-name="T77_1">2.</text:span><text:span text:style-name="T77_2"><text:s/>Η<text:s/>Υπηρεσία<text:s/>οφείλει<text:s/>χωρίς<text:s/>υπαίτια<text:s/>καθυστέρηση<text:s/>ναεξετάζει<text:s/>και<text:s/>να<text:s/>καταγράφει<text:s/>το<text:s/>αρχαίο<text:s/>και<text:s/>να<text:s/>λαμβάνει<text:s/>όλα<text:s/>τα<text:s/>αναγκαία<text:s/>μέτρα<text:s/>φύλαξης<text:s/>και<text:s/>προστασίας<text:s/>του,<text:s/>ύστερα<text:s/>από<text:s/>σχετική<text:s/>ειδοποίηση<text:s/>του<text:s/>ιδιοκτήτη<text:s/>του<text:s/>ακινήτου,<text:s/>όπου<text:s/>αυτό<text:s/>βρέθηκε,<text:s/>εφόσον<text:s/>αυτή<text:s/>είναι<text:s/>δυνατή.</text:span></text:p>
      <text:p text:style-name="P78"><text:span text:style-name="T78_1">3.</text:span><text:span text:style-name="T78_2"><text:s/>Με<text:s/>απόφαση<text:s/>του<text:s/>Υπουργού<text:s/>Πολιτισμού<text:s/>ύστερα<text:s/>από<text:s/>γνώμη<text:s/>του<text:s/>Συμβουλίου<text:s/>παρέχεται<text:s/>χρηματική<text:s/>αμοιβή<text:s/>στο<text:s/>πρόσωπο<text:s/>που<text:s/>δηλώνει<text:s/>την<text:s/>ύπαρξη<text:s/>ακινήτου<text:s/>αρχαίου,<text:s/>σύμφωνα<text:s/>με<text:s/>την<text:s/>παράγραφο<text:s/>1,<text:s/>το<text:s/>ύψος<text:s/>της<text:s/>οποίας<text:s/>καθορίζεται<text:s/>ανάλογα<text:s/>με<text:s/>τη<text:s/>σπουδαιότητα<text:s/>του<text:s/>αρχαίου<text:s/>και<text:s/>τη<text:s/>συμβολή<text:s/>εκείνου<text:s/>που<text:s/>το<text:s/>δηλώνει<text:s/>στην<text:s/>ανεύρεση<text:s/>και<text:s/>διάσωσή<text:s/>του.</text:span></text:p>
      <text:p text:style-name="P79"><text:span text:style-name="T79_1">4.</text:span><text:span text:style-name="T79_2"><text:s/>Αμοιβή<text:s/>μπορεί<text:s/>να<text:s/>παρέχεται<text:s/>με<text:s/>όμοια<text:s/>απόφαση<text:s/>επίσης<text:s/>σε<text:s/>όποιον<text:s/>υποδεικνύει<text:s/>τον<text:s/>τόπο<text:s/>όπου<text:s/>υπάρχουνάγνωστα<text:s/>στην<text:s/>Υπηρεσία<text:s/>ακίνητα<text:s/>αρχαία,<text:s/>η<text:s/>καταβολή<text:s/>και<text:s/>το<text:s/>ύψος<text:s/>της<text:s/>οποίας<text:s/>κρίνεται<text:s/>ανάλογα<text:s/>με<text:s/>τη<text:s/>σπουδαιότητα<text:s/>των<text:s/>αρχαίων,<text:s/>καθώς<text:s/>και<text:s/>με<text:s/>τη<text:s/>συμβολή<text:s/>εκείνου<text:s/>που<text:s/>υποδεικνύει<text:s/>τον<text:s/>τόπο<text:s/>όπου<text:s/>βρίσκονται,<text:s/>στην<text:s/>ανεύρεση<text:s/>και<text:s/>τη<text:s/>διάσωσή<text:s/>τους.</text:span></text:p>
      <text:p text:style-name="P80"><text:span text:style-name="T80_1">5.</text:span><text:span text:style-name="T80_2"><text:s/>Εάν<text:s/>η<text:s/>δήλωση<text:s/>ή<text:s/>η<text:s/>υπόδειξη<text:s/>γίνεται<text:s/>από<text:s/>περισσότερα<text:s/>πρόσωπα,<text:s/>η<text:s/>αμοιβή<text:s/>επιμερίζεται<text:s/>μεταξύ<text:s/>τους<text:s/>σε<text:s/>ποσοστά<text:s/>που<text:s/>καθορίζονται<text:s/>με<text:s/>την<text:s/>ίδια<text:s/>απόφαση<text:s/>ανάλογα<text:s/>με<text:s/>τη<text:s/>συμβολή<text:s/>καθενός<text:s/>και<text:s/>σε<text:s/>περίπτωση<text:s/>αμφιβολίας<text:s/>κατά<text:s/>ίσα<text:s/>μέρη.<text:s/>Αν<text:s/>το<text:s/>αρχαίο<text:s/>ανακαλύπτεται<text:s/>ή<text:s/>βρίσκεται<text:s/>μέσα<text:s/>σειδιωτικό<text:s/>ακίνητο<text:s/>και<text:s/>εκείνος<text:s/>που<text:s/>το<text:s/>δηλώνει<text:s/>δεν<text:s/>είναι<text:s/>κύριος<text:s/>ή<text:s/>μισθωτής<text:s/>του<text:s/>ακινήτου,<text:s/>η<text:s/>αμοιβή<text:s/>επιμερίζεται<text:s/>μεταξύ<text:s/>εκείνου<text:s/>που<text:s/>το<text:s/>δηλώνει<text:s/>και<text:s/>του<text:s/>κυρίου<text:s/>ή<text:s/>μισθωτή<text:s/>του<text:s/>ακινήτου<text:s/>σε<text:s/>ίσα<text:s/>μέρη.<text:s/>Προκειμένου<text:s/>για<text:s/>ενάλια<text:s/>αρχαία,<text:s/>αν<text:s/>εκείνος<text:s/>που<text:s/>τα<text:s/>δηλώνει<text:s/>δεν<text:s/>είναι<text:s/>κύριος<text:s/>ή<text:s/>μισθωτής<text:s/>του<text:s/>μέσου<text:s/>με<text:s/>το<text:s/>οποίο<text:s/>εντοπίστηκαν,<text:s/>η<text:s/>αμοιβή<text:s/>επιμερίζεται<text:s/>μεταξύ<text:s/>του<text:s/>κυρίου<text:s/>ή<text:s/>μισθωτή<text:s/>του<text:s/>μέσου<text:s/>και<text:s/>εκείνου<text:s/>που<text:s/>τα<text:s/>δηλώνει.</text:span></text:p>
      <text:p text:style-name="P81"><text:span text:style-name="T81_1">6.</text:span><text:span text:style-name="T81_2"><text:s/>Δεν<text:s/>καταβάλλεται<text:s/>αμοιβή:</text:span></text:p>
      <text:p text:style-name="P82"><text:span text:style-name="T82_1">α)</text:span><text:span text:style-name="T82_2"><text:tab/></text:span><text:span text:style-name="T82_3">εάν<text:s/>το<text:s/>αρχαίο<text:s/>είναι<text:s/>ήδη<text:s/>γνωστό<text:s/>στην<text:s/>Υπηρεσία,</text:span></text:p>
      <text:p text:style-name="P83"><text:span text:style-name="T83_1">β)</text:span><text:span text:style-name="T83_2"><text:tab/></text:span><text:span text:style-name="T83_3">εάν<text:s/>βρίσκεται<text:s/>ή<text:s/>ανακαλύπτεται<text:s/>σε<text:s/>οριοθετημένο<text:s/>ήυπό<text:s/>οριοθέτηση<text:s/>αρχαιολογικό<text:s/>χώρο<text:s/>ή<text:s/>κατά<text:s/>τη<text:s/>διενέργεια<text:s/>ανασκαφών<text:s/>ή<text:s/>την<text:s/>εκτέλεση<text:s/>άλλων<text:s/>εργασιών<text:s/>για<text:s/>τις<text:s/>οποίες<text:s/>απαιτείται<text:s/>να<text:s/>παρίσταται<text:s/>εκπρόσωπος<text:s/>της<text:s/>Υπηρεσίας,<text:s/>γ)<text:s/>εάν<text:s/>εκείνος<text:s/>που<text:s/>το<text:s/>δηλώνει<text:s/>ή<text:s/>υποδεικνύει<text:s/>τον<text:s/>τόποόπου<text:s/>βρίσκεται<text:s/>είναι<text:s/>υπάλληλος<text:s/>του<text:s/>Δημοσίου,<text:s/>Ο.Τ.Α.<text:s/>ή<text:s/>άλλου<text:s/>νομικού<text:s/>προσώπου<text:s/>δημοσίου<text:s/>δικαίου<text:s/>ή<text:s/>νομικού<text:s/>προσώπου<text:s/>ιδιωτικού<text:s/>δικαίου<text:s/>του<text:s/>ευρύτερου<text:s/>δημόσιου<text:s/>τομέα,<text:s/>όπως<text:s/>αυτός<text:s/>καθορίζεται<text:s/>κάθε<text:s/>φορά,<text:s/>και<text:s/>ενεργεί<text:s/>στο<text:s/>πλαίσιο<text:s/>των<text:s/>υπηρεσιακών<text:s/>του<text:s/>καθηκόντων.</text:span></text:p>
      <text:p text:style-name="P84"><text:span text:style-name="T84_1">Δεν<text:s/>καταβάλλεται<text:s/>επίσης<text:s/>αμοιβή<text:s/>σε<text:s/>όποιον<text:s/>ανακαλύπτει<text:s/>ή<text:s/>βρίσκει<text:s/>αρχαίο<text:s/>προβαίνοντας<text:s/>σε<text:s/>δραστηριότητες<text:s/>που<text:s/>αντίκεινται<text:s/>στις<text:s/>διατάξεις<text:s/>της<text:s/>νομοθεσίας<text:s/>για<text:s/>την<text:s/>προστασία<text:s/>της<text:s/>πολιτιστικής<text:s/>κληρονομιάς,<text:s/>καθώς<text:s/>και<text:s/>στην<text:s/>περίπτωση<text:s/>της<text:s/>παραγράφου<text:s/>5,<text:s/>σε<text:s/>όποιον<text:s/>επιχειρεί<text:s/>νααποκρύψει<text:s/>το<text:s/>αρχαίο<text:s/>ή<text:s/>προβαίνει<text:s/>σε<text:s/>ενέργειες<text:s/>που<text:s/>μπορούν<text:s/>να<text:s/>το<text:s/>βλάψουν,<text:s/>οπότε<text:s/>η<text:s/>αμοιβή<text:s/>καταβάλλεται<text:s/>στον<text:s/>άλλο<text:s/>κατά<text:s/>το<text:s/>ποσοστό<text:s/>που<text:s/>του<text:s/>αναλογεί.</text:span></text:p>
      <text:h text:style-name="P85" text:outline-level="6"><text:span text:style-name="T85_1">Άρθρο<text:s/>9</text:span></text:h>
      <text:h text:style-name="P86" text:outline-level="6"><text:span text:style-name="T86_1">Διατήρηση<text:s/>ακινήτων<text:s/>αρχαίων</text:span></text:h>
      <text:p text:style-name="P87"><text:span text:style-name="T87_1">1.</text:span><text:span text:style-name="T87_2"><text:s/>Για<text:s/>τη<text:s/>διατήρηση<text:s/>ή<text:s/>μη<text:s/>ακινήτου<text:s/>αρχαίου<text:s/>αποφαίνεται<text:s/>η<text:s/>Υπηρεσία<text:s/>με<text:s/>αιτιολογημένη<text:s/>έκθεση<text:s/>μετά<text:s/>τη<text:s/>διενέργεια<text:s/>διερευνητικής<text:s/>ανασκαφής,<text:s/>εάν<text:s/>αυτό<text:s/>είναι<text:s/>αναγκαίο.<text:s/>Εάν<text:s/>το<text:s/>θέμα<text:s/>κρίνεται<text:s/>ως<text:s/>μείζονος<text:s/>σημασίας<text:s/>είναι<text:s/>δυνατόν<text:s/>το<text:s/>αργότερο<text:s/>σε<text:s/>δύο<text:s/>(2)<text:s/>μήνες<text:s/>από<text:s/>την<text:s/>εύρεση<text:s/>ή<text:s/>ανακάλυψη<text:s/>του<text:s/>αρχαίου<text:s/>να<text:s/>παραπέμπεται<text:s/>στο<text:s/>Συμβούλιο,<text:s/>το<text:s/>οποίο<text:s/>γνωμοδοτεί<text:s/>το<text:s/>αργότερο<text:s/>σε<text:s/>δύο<text:s/>(2)<text:s/>μήνες<text:s/>από<text:s/>την<text:s/>παραπομπή.<text:s/>Στην<text:s/>περίπτωση<text:s/>αυτή<text:s/>για<text:s/>τη<text:s/>διατήρηση<text:s/>αποφαίνεται<text:s/>0<text:s/>Υπουργός.</text:span></text:p>
      <text:p text:style-name="P88"><text:span text:style-name="T88_1">2.</text:span><text:span text:style-name="T88_2"><text:s/>Σε<text:s/>κάθε<text:s/>περίπτωση<text:s/>που<text:s/>αποφασίζεται<text:s/>να<text:s/>καταχωθεί<text:s/>ή<text:s/>να<text:s/>μην<text:s/>διατηρηθεί<text:s/>στον<text:s/>τόπο<text:s/>όπου<text:s/>βρίσκεται<text:s/>το<text:s/>αρχαίο,<text:s/>απαιτείται<text:s/>η<text:s/>προηγούμενη<text:s/>φωτογράφηση,<text:s/>αποτύπωση<text:s/>και<text:s/>τεκμηρίωσή<text:s/>του,<text:s/>καθώς<text:s/>και<text:s/>η<text:s/>κατάθεση<text:s/>εκτενούς<text:s/>επιστημονικής<text:s/>έκθεσης<text:s/>συνοδευόμενης<text:s/>από<text:s/>λεπτομερή<text:s/>κατάλογο<text:s/>ευρημάτων.</text:span></text:p>
      <text:p text:style-name="P89"><text:span text:style-name="T89_1">3.</text:span><text:span text:style-name="T89_2"><text:s/>Αν<text:s/>αποφασίζεται<text:s/>να<text:s/>διατηρηθεί<text:s/>το<text:s/>αρχαίο,<text:s/>μπορεί<text:s/>να<text:s/>επιβάλλεται<text:s/>στον<text:s/>ιδιοκτήτη<text:s/>του<text:s/>ακινήτου<text:s/>η<text:s/>υποχρέωση<text:s/>να<text:s/>επιτρέπει<text:s/>την<text:s/>επίσκεψή<text:s/>του<text:s/>υπό<text:s/>όρους,<text:s/>που<text:s/>ορίζονται<text:s/>με<text:s/>απόφαση<text:s/>του<text:s/>Υπουργού<text:s/>Πολιτισμού<text:s/>ύστερα<text:s/>από<text:s/>γνώμη<text:s/>του<text:s/>Συμβουλίου.</text:span></text:p>
      <text:p text:style-name="P90"><text:span text:style-name="T90_1">4.</text:span><text:span text:style-name="T90_2"><text:s/>Αν<text:s/>το<text:s/>αρχαίο<text:s/>βρίσκεται<text:s/>σε<text:s/>ιδιωτικό<text:s/>ακίνητο,<text:s/>ο<text:s/>έχων<text:s/>δικαίωμα<text:s/>σε<text:s/>αυτό<text:s/>δικαιούται<text:s/>να<text:s/>λάβει<text:s/>αποζημίωση<text:s/>για<text:s/>τη<text:s/>στέρηση<text:s/>της<text:s/>χρήσης<text:s/>του<text:s/>σύμφωνα<text:s/>με<text:s/>τις<text:s/>διατάξεις<text:s/>του<text:s/>άρθρου<text:s/>19<text:s/>μετά<text:s/>την<text:s/>πάροδο<text:s/>τριών<text:s/>(3)<text:s/>μηνών<text:s/>από<text:s/>τη<text:s/>δήλωση<text:s/>ή<text:s/>εύρεση<text:s/>του<text:s/>αρχαίου,<text:s/>εφόσον<text:s/>δεν<text:s/>έχει<text:s/>εκδοθεί<text:s/>η<text:s/>σχετική<text:s/>απόφαση.</text:span></text:p>
      <text:p text:style-name="P91"><text:span text:style-name="T91_1">5.</text:span><text:span text:style-name="T91_2"><text:s/>Αν<text:s/>έχει<text:s/>αποφασιστεί<text:s/>η<text:s/>διενέργεια<text:s/>διερευνητικής<text:s/>ανασκαφής,<text:s/>ο<text:s/>έχων<text:s/>δικαίωμα<text:s/>στο<text:s/>ακίνητο<text:s/>δικαιούται<text:s/>να<text:s/>λάβει<text:s/>αποζημίωση<text:s/>για<text:s/>τη<text:s/>στέρηση<text:s/>της<text:s/>χρήσης<text:s/>του<text:s/>και<text:s/>για<text:s/>κάθε<text:s/>βλάβη<text:s/>που<text:s/>προκύπτει<text:s/>σε<text:s/>αυτό<text:s/>από<text:s/>την<text:s/>ανασκαφή<text:s/>το<text:s/>αργότερο<text:s/>μετά<text:s/>την<text:s/>πάροδο<text:s/>ενός<text:s/>(1)<text:s/>έτους<text:s/>από<text:s/>τη<text:s/>δήλωση<text:s/>ή<text:s/>την<text:s/>εύρεση<text:s/>του<text:s/>αρχαίου.</text:span></text:p>
      <text:p text:style-name="P92"><text:span text:style-name="T92_1">6.</text:span><text:span text:style-name="T92_2"><text:s/>Τα<text:s/>ποσά<text:s/>που<text:s/>δαπανά<text:s/>ο<text:s/>έχων<text:s/>δικαίωμα<text:s/>στο<text:s/>ακίνητο<text:s/>για<text:s/>την<text:s/>προστασία<text:s/>του<text:s/>αρχαίου<text:s/>σύμφωνα<text:s/>με<text:s/>τις<text:s/>υποδείξεις<text:s/>της<text:s/>Υπηρεσίας<text:s/>και<text:s/>μέχρι<text:s/>την<text:s/>έκδοση<text:s/>της<text:s/>απόφασης<text:s/>για<text:s/>τη<text:s/>διατήρησή<text:s/>του,<text:s/>καταβάλλονται<text:s/>σε<text:s/>αυτόν.</text:span></text:p>
      <text:h text:style-name="P93" text:outline-level="2"><text:span text:style-name="T93_1">ΤΜΗΜΑ<text:s/>ΔΕΥΤΕΡΟ</text:span></text:h>
      <text:h text:style-name="P94" text:outline-level="2"><text:span text:style-name="T94_1">ΕΠΕΜΒΑΣΕΙΣ<text:s/>ΣΕ<text:s/>ΑΚΙΝΗΤΑ<text:s/>ΜΝΗΜΕΙΑΚΑΙ<text:s/>ΣΤΟ<text:s/>ΠΕΡΙΒΑΛΛΟΝ<text:s/>ΤΟΥΣ</text:span></text:h>
      <text:h text:style-name="P95" text:outline-level="6"><text:span text:style-name="T95_1">Άρθρο<text:s/>10</text:span></text:h>
      <text:h text:style-name="P96" text:outline-level="6"><text:span text:style-name="T96_1">Ενέργειες<text:s/>σε<text:s/>ακίνητα<text:s/>μνημεία<text:s/>και<text:s/>στο<text:s/>περιβάλλον<text:s/>τους</text:span></text:h>
      <text:p text:style-name="P97"><text:span text:style-name="T97_1">1.</text:span><text:span text:style-name="T97_2"><text:s/>Απαγορεύεται<text:s/>κάθε<text:s/>ενέργεια<text:s/>σε<text:s/>ακίνητο<text:s/>μνημείο,<text:s/>ηοποία<text:s/>είναι<text:s/>δυνατόν<text:s/>να<text:s/>επιφέρει<text:s/>με<text:s/>άμεσο<text:s/>ή<text:s/>έμμεσο<text:s/>τρόπο<text:s/>καταστροφή,<text:s/>βλάβη,<text:s/>ρύπανση<text:s/>ή<text:s/>αλλοίωση<text:s/>της<text:s/>μορφής<text:s/>του.</text:span></text:p>
      <text:p text:style-name="P98"><text:span text:style-name="T98_1">2.</text:span><text:span text:style-name="T98_2"><text:s/>Απαγορεύεται<text:s/>η<text:s/>εκμετάλλευση<text:s/>λατομείου,<text:s/>ο<text:s/>πορι-<text:s/>σμός<text:s/>οικοδομικών<text:s/>υλικών,<text:s/>η<text:s/>διενέργεια<text:s/>μεταλλευτικώνερευνών<text:s/>και<text:s/>η<text:s/>εκμετάλλευση<text:s/>μεταλλείων,<text:s/>καθώς<text:s/>και<text:s/>ο<text:s/>καθορισμός<text:s/>λατομικών<text:s/>περιοχών,<text:s/>χωρίς<text:s/>έγκριση<text:s/>του<text:s/>Υπουργού<text:s/>Πολιτισμού,<text:s/>ύστερα<text:s/>από<text:s/>γνώμη<text:s/>του<text:s/>Συμβουλίου,<text:s/>η<text:s/>οποία<text:s/>χορηγείται<text:s/>εντός<text:s/>τριών<text:s/>(3)<text:s/>μηνών<text:s/>από<text:s/>την<text:s/>περιέλευ-<text:s/>ση<text:s/>στο<text:s/>Υπουργείο<text:s/>Πολιτισμού<text:s/>της<text:s/>αίτησης<text:s/>και<text:s/>των<text:s/>σχεδιαγραμμάτων<text:s/>που<text:s/>προβλέπονται<text:s/>από<text:s/>τη<text:s/>μεταλλευτική<text:s/>και<text:s/>λατομική<text:s/>νομοθεσία.<text:s/>Εάν<text:s/>τυχόν<text:s/>παρέλθει<text:s/>άπρακτη<text:s/>η<text:s/>ως<text:s/>άνω<text:s/>προβλεπόμενη<text:s/>προθεσμία<text:s/>θεωρείται<text:s/>ότι<text:s/>δεν<text:s/>υφί-<text:s/>στανται<text:s/>απαγορευτικοί<text:s/>λόγοι.<text:s/>Η<text:s/>έγκριση<text:s/>δεν<text:s/>χορηγείταιεάν,<text:s/>λόγω<text:s/>της<text:s/>απόστασης<text:s/>από<text:s/>ακίνητο<text:s/>μνημείο,<text:s/>της<text:s/>οπτικής<text:s/>επαφής<text:s/>με<text:s/>αυτό,<text:s/>της<text:s/>μορφολογίας<text:s/>του<text:s/>εδάφους<text:s/>και<text:s/>του<text:s/>χαρακτήρα<text:s/>των<text:s/>ενεργειών<text:s/>για<text:s/>τις<text:s/>οποίες<text:s/>ζητείται,<text:s/>κινδυνεύει<text:s/>να<text:s/>προκληθεί<text:s/>άμεση<text:s/>ή<text:s/>έμμεση<text:s/>βλάβη<text:s/>στο<text:s/>μνημείο.</text:span></text:p>
      <text:p text:style-name="P99"><text:span text:style-name="T99_1">3.</text:span><text:span text:style-name="T99_2"><text:s/>Η<text:s/>εγκατάσταση<text:s/>ή<text:s/>η<text:s/>λειτουργία<text:s/>βιομηχανικής,<text:s/>βιοτεχνικής<text:s/>ή<text:s/>εμπορικής<text:s/>επιχείρησης,<text:s/>η<text:s/>τοποθέτηση<text:s/>τηλεπικοινωνιακών<text:s/>ή<text:s/>άλλων<text:s/>εγκαταστάσεων,<text:s/>η<text:s/>επιχείρηση<text:s/>οποιουδήποτε<text:s/>τεχνικού<text:s/>ή<text:s/>άλλου<text:s/>έργου<text:s/>ή<text:s/>εργασίας,<text:s/>καθώς<text:s/>και<text:s/>η<text:s/>οικοδομική<text:s/>δραστηριότητα<text:s/>πλησίον<text:s/>αρχαίου<text:s/>επιτρέπεται<text:s/>μόνο<text:s/>μετά<text:s/>από<text:s/>έγκριση<text:s/>του<text:s/>Υπουργού<text:s/>Πολιτισμού,<text:s/>η<text:s/>οποία<text:s/>εκδίδεται<text:s/>ύστερα<text:s/>από<text:s/>γνώμη<text:s/>του<text:s/>Συμβουλίου.<text:s/>Ηέγκριση<text:s/>χορηγείται<text:s/>εάν<text:s/>η<text:s/>απόσταση<text:s/>από<text:s/>ακίνητο<text:s/>μνημείο<text:s/>ή<text:s/>η<text:s/>σχέση<text:s/>με<text:s/>αυτό<text:s/>είναι<text:s/>τέτοια<text:s/>ώστε<text:s/>να<text:s/>μην<text:s/>κινδυνεύει<text:s/>ναεπέλθει<text:s/>άμεση<text:s/>ή<text:s/>έμμεση<text:s/>βλάβη<text:s/>αυτού<text:s/>λόγω<text:s/>του<text:s/>χαρακτήρα<text:s/>του<text:s/>έργου<text:s/>ή<text:s/>της<text:s/>επιχείρησης<text:s/>ή<text:s/>της<text:s/>εργασίας.</text:span></text:p>
      <text:p text:style-name="P100"><text:span text:style-name="T100_1">4.</text:span><text:span text:style-name="T100_2"><text:s/>Για<text:s/>κάθε<text:s/>εργασία,<text:s/>επέμβαση<text:s/>ή<text:s/>αλλαγή<text:s/>χρήσης<text:s/>σεακίνητα<text:s/>μνημεία,<text:s/>ακόμη<text:s/>και<text:s/>αν<text:s/>δεν<text:s/>επέρχεται<text:s/>κάποια<text:s/>από<text:s/>τις<text:s/>συνέπειες<text:s/>της<text:s/>παραγράφου<text:s/>1<text:s/>σε<text:s/>αυτά,<text:s/>απαιτείταιέγκριση<text:s/>που<text:s/>χορηγείται<text:s/>με<text:s/>απόφαση<text:s/>του<text:s/>Υπουργού<text:s/>Πολιτισμού<text:s/>ύστερα<text:s/>από<text:s/>γνώμη<text:s/>του<text:s/>Συμβουλίου.</text:span></text:p>
      <text:p text:style-name="P101"><text:span text:style-name="T101_1">5.</text:span><text:span text:style-name="T101_2"><text:s/>Σε<text:s/>περίπτωση<text:s/>επείγουσας<text:s/>ανάγκης<text:s/>για<text:s/>την<text:s/>αποτροπή<text:s/>άμεσου<text:s/>και<text:s/>σοβαρού<text:s/>κινδύνου<text:s/>είναι<text:s/>δυνατή<text:s/>η<text:s/>επιχείρηση<text:s/>εργασιών<text:s/>αποκατάστασης<text:s/>βλάβης<text:s/>που<text:s/>δεν<text:s/>αλλοιώνει<text:s/>τα<text:s/>υπάρχοντα<text:s/>κτιριολογικά,<text:s/>αισθητικά<text:s/>και<text:s/>άλλα<text:s/>συναφή<text:s/>στοιχεία<text:s/>του<text:s/>μνημείου<text:s/>χωρίς<text:s/>την<text:s/>έγκριση<text:s/>που<text:s/>προβλέπε-<text:s/>ται<text:s/>στις<text:s/>παραγράφους<text:s/>3<text:s/>και<text:s/>4,<text:s/>μετά<text:s/>από<text:s/>άμεση<text:s/>και<text:s/>πλήρη<text:s/>ενημέρωση<text:s/>της<text:s/>Υπηρεσίας,<text:s/>η<text:s/>οποία<text:s/>μπορεί<text:s/>να<text:s/>διακόψει<text:s/>τις<text:s/>εργασίες<text:s/>με<text:s/>σήμα<text:s/>της.</text:span></text:p>
      <text:p text:style-name="P102"><text:span text:style-name="T102_1">6.</text:span><text:span text:style-name="T102_2"><text:s/>Στις<text:s/>περιπτώσεις<text:s/>που<text:s/>απαιτείται<text:s/>έγκριση<text:s/>σύμφωνα<text:s/>με<text:s/>τις<text:s/>προηγούμενες<text:s/>παραγράφους,<text:s/>αυτή<text:s/>προηγείται<text:s/>από<text:s/>τις<text:s/>άδειες<text:s/>άλλων<text:s/>αρχών<text:s/>που<text:s/>αφορούν<text:s/>την<text:s/>επιχείρηση<text:s/>ή<text:s/>την<text:s/>εκτέλεση<text:s/>του<text:s/>έργου<text:s/>ή<text:s/>της<text:s/>εργασίας<text:s/>και<text:s/>τα<text:s/>στοιχεία<text:s/>της<text:s/>αναγράφονται<text:s/>με<text:s/>ποινή<text:s/>ακυρότητας<text:s/>στις<text:s/>άδειες<text:s/>αυτές.<text:s/>Η<text:s/>έγκριση<text:s/>χορηγείται<text:s/>μέσα<text:s/>σε<text:s/>τρεις<text:s/>(3)<text:s/>μήνες<text:s/>από<text:s/>την<text:s/>υποβολή<text:s/>της<text:s/>σχετικής<text:s/>αίτησης.</text:span></text:p>
      <text:p text:style-name="P103"><text:span text:style-name="T103_1">7.</text:span><text:span text:style-name="T103_2"><text:s/>Για<text:s/>την<text:s/>προστασία<text:s/>των<text:s/>ακινήτων<text:s/>μνημείων<text:s/>είναι<text:s/>δυνατόν<text:s/>με<text:s/>απόφαση<text:s/>του<text:s/>Υπουργού<text:s/>Πολιτισμού<text:s/>ύστερααπό<text:s/>γνώμη<text:s/>του<text:s/>Συμβουλίου<text:s/>να<text:s/>επιβάλλονται<text:s/>περιορισμοί<text:s/>στη<text:s/>χρήση<text:s/>και<text:s/>στον<text:s/>τρόπο<text:s/>λειτουργίας<text:s/>τους,<text:s/>καθώς<text:s/>και<text:s/>στους<text:s/>όρους<text:s/>δόμησής<text:s/>τους<text:s/>κατά<text:s/>παρέκκλιση<text:s/>από<text:s/>κάθε<text:s/>ι-<text:s/>σχύουσα<text:s/>διάταξη.</text:span></text:p>
      <text:p text:style-name="P104"><text:span text:style-name="T104_1">8.</text:span><text:span text:style-name="T104_2"><text:s/>Με<text:s/>προεδρικό<text:s/>διάταγμα,<text:s/>που<text:s/>εκδίδεται<text:s/>ύστερα<text:s/>από<text:s/>πρόταση<text:s/>των<text:s/>Υπουργών<text:s/>Περιβάλλοντος,<text:s/>Χωροταξίας<text:s/>και<text:s/>Δημόσιων<text:s/>Έργων<text:s/>και<text:s/>Πολιτισμού<text:s/>και<text:s/>γνώμη<text:s/>των<text:s/>οικείων<text:s/>γνωμοδοτικών<text:s/>οργάνων,<text:s/>είναι<text:s/>δυνατόν<text:s/>να<text:s/>επιβάλλονται<text:s/>ειδικοί<text:s/>όροι<text:s/>δόμησης<text:s/>και<text:s/>χρήσης<text:s/>με<text:s/>σκοπό<text:s/>την<text:s/>προστασία<text:s/>των<text:s/>μνημείων.</text:span></text:p>
      <text:h text:style-name="P105" text:outline-level="6"><text:span text:style-name="T105_1">Άρθρο<text:s/>11</text:span></text:h>
      <text:h text:style-name="P106" text:outline-level="6"><text:span text:style-name="T106_1">Υποχρεώσεις<text:s/>κυρίων,νομέων<text:s/>ή<text:s/>κατόχων<text:s/>ακινήτων<text:s/>μνημείων</text:span></text:h>
      <text:p text:style-name="P107"><text:span text:style-name="T107_1">0<text:s/>κύριος,<text:s/>0<text:s/>νομέας<text:s/>ή<text:s/>ο<text:s/>κάτοχος<text:s/>ακινήτου<text:s/>μνημείου<text:s/>ή<text:s/>ακινήτου<text:s/>μέσα<text:s/>στο<text:s/>οποίο<text:s/>διατηρεβται<text:s/>ακίνητο<text:s/>αρχαίο,οφείλει<text:s/>να<text:s/>συνεργάζεται<text:s/>με<text:s/>την<text:s/>Υπηρεσία<text:s/>και<text:s/>να<text:s/>ακολουθεί<text:s/>τις<text:s/>υποδείξεις<text:s/>της<text:s/>για<text:s/>τη<text:s/>διατήρηση,<text:s/>την<text:s/>ανάδειξη<text:s/>και<text:s/>εν<text:s/>γένει<text:s/>την<text:s/>προστασία<text:s/>του<text:s/>μνημείου.<text:s/>Οφείλει<text:s/>επίσης<text:s/>να<text:s/>επιτρέπει<text:s/>την<text:s/>περιοδική<text:s/>ή<text:s/>έκτακτη<text:s/>επιθεώρηση<text:s/>του<text:s/>μνημείου<text:s/>απά<text:s/>την<text:s/>Υπηρεσία<text:s/>μετά<text:s/>απά<text:s/>έγγραφη<text:s/>ειδοποίηση<text:s/>και<text:s/>να<text:s/>ειδοποιεί<text:s/>χωρίς<text:s/>υπαίτια<text:s/>καθυστέρηση<text:s/>την<text:s/>Υπηρεσία<text:s/>για<text:s/>κάθε<text:s/>γεγονάς<text:s/>που<text:s/>μπορεί<text:s/>να<text:s/>το<text:s/>θέσει<text:s/>σε<text:s/>κίνδυνο.</text:span></text:p>
      <text:p text:style-name="P108"><text:span text:style-name="T108_1">2.</text:span><text:span text:style-name="T108_2"><text:s/>0<text:s/>κύριος<text:s/>ή<text:s/>ο<text:s/>νομέας<text:s/>μνημείου<text:s/>υποχρεούται<text:s/>να<text:s/>μεριμνά<text:s/>για<text:s/>την<text:s/>άμεση<text:s/>εκτέλεση<text:s/>των<text:s/>εργασιών<text:s/>συντήρησης,<text:s/>στερέωσης<text:s/>ή<text:s/>προστασίας<text:s/>ετοιμάρροπου<text:s/>μνημείου<text:s/>χωρίς<text:s/>υπαίτια<text:s/>καθυστέρηση,<text:s/>με<text:s/>δική<text:s/>του<text:s/>δαπάνη<text:s/>και<text:s/>υπό<text:s/>την<text:s/>ε-<text:s/>ποπτεία<text:s/>και<text:s/>τις<text:s/>υποδείξεις<text:s/>της<text:s/>Υπηρεσίας<text:s/>σύμφωνα<text:s/>και<text:s/>με<text:s/>τις<text:s/>διατάξεις<text:s/>των<text:s/>άρθρων<text:s/>40<text:s/>και<text:s/>41.<text:s/>Αν<text:s/>ο<text:s/>κύριος<text:s/>ή<text:s/>ο<text:s/>νομέας<text:s/>αδρανεί,<text:s/>την<text:s/>ίδια<text:s/>υποχρέωση<text:s/>έχει<text:s/>ο<text:s/>κάτοχος,<text:s/>ο<text:s/>οποίος<text:s/>μπορεί<text:s/>να<text:s/>αναχθεί<text:s/>κατά<text:s/>του<text:s/>κυρίου<text:s/>ή<text:s/>του<text:s/>νομέα.<text:s/>Αν<text:s/>ηΥπηρεσία<text:s/>κρίνει<text:s/>ότι<text:s/>καθυστερεί<text:s/>η<text:s/>εκτέλεση<text:s/>των<text:s/>εργασιών<text:s/>συντήρησης<text:s/>ή<text:s/>στερέωσης<text:s/>για<text:s/>οποιονδήποτε<text:s/>λόγο<text:s/>ή<text:s/>ότι<text:s/>αυτές<text:s/>είναι<text:s/>ανεπαρκείς,<text:s/>μπορεί<text:s/>να<text:s/>λαμβάνει<text:s/>τα<text:s/>αναγκαία<text:s/>μέτρα,<text:s/>διατηρώντας<text:s/>τη<text:s/>δυνατότητα<text:s/>να<text:s/>καταλογίζει<text:s/>το<text:s/>σύνολο<text:s/>ή<text:s/>μέρος<text:s/>της<text:s/>σχετικής<text:s/>δαπάνης<text:s/>σε<text:s/>βάρος<text:s/>των<text:s/>υπο-<text:s/>χρέων<text:s/>κατά<text:s/>τις<text:s/>σχετικές<text:s/>περί<text:s/>εισπράξεως<text:s/>δημοσίων<text:s/>εσόδων<text:s/>διατάξεις.<text:s/>To<text:s/>Δημόσιο<text:s/>ή<text:s/>οι<text:s/>Ο.Τ.Α.<text:s/>υποχρεούνται<text:s/>να<text:s/>καλύπτουν<text:s/>το<text:s/>σύνολο<text:s/>ή<text:s/>μέρος<text:s/>των<text:s/>δαπανών<text:s/>συντήρησης,<text:s/>στερέωσης<text:s/>ή<text:s/>άλλης<text:s/>εργασίας<text:s/>προστασίας<text:s/>μνημείου<text:s/>που<text:s/>δεν<text:s/>τους<text:s/>ανήκει,<text:s/>εφόσον<text:s/>αυτές<text:s/>αφορούν<text:s/>μνημείο<text:s/>που<text:s/>κρί-<text:s/>νεται<text:s/>με<text:s/>απόφαση<text:s/>του<text:s/>Υπουργού<text:s/>Πολιτισμού<text:s/>ύστερα<text:s/>από<text:s/>γνώμη<text:s/>του<text:s/>Συμβουλίου<text:s/>ότι<text:s/>πρέπει<text:s/>να<text:s/>καταστεί<text:s/>επισκέψιμο<text:s/>για<text:s/>το<text:s/>κοινό<text:s/>και<text:s/>υπερβαίνουν<text:s/>ένα<text:s/>εύλογο<text:s/>ποσό,<text:s/>ο<text:s/>κύριος,<text:s/>ο<text:s/>νομέας<text:s/>ή<text:s/>ο<text:s/>κάτοχος<text:s/>δεν<text:s/>είναι<text:s/>υπαίτιος<text:s/>για<text:s/>τη<text:s/>φθορά<text:s/>που<text:s/>το<text:s/>μνημείο<text:s/>έχει<text:s/>υποστεί<text:s/>και<text:s/>η<text:s/>οικονομική<text:s/>κατάσταση<text:s/>του<text:s/>υποχρέου<text:s/>δεν<text:s/>του<text:s/>επιτρέπει<text:s/>να<text:s/>καταβάλει<text:s/>τη<text:s/>δαπάνη.<text:s/>Στην<text:s/>περίπτωση<text:s/>αυτή<text:s/>ο<text:s/>κύριος,<text:s/>ο<text:s/>νομέας<text:s/>ή<text:s/>ο<text:s/>κάτοχος<text:s/>του<text:s/>μνημείου<text:s/>οφείλει<text:s/>να<text:s/>επιτρέπει<text:s/>την<text:s/>πρόσβαση<text:s/>του<text:s/>κοινού<text:s/>σε<text:s/>αυτό<text:s/>υπό<text:s/>προϋποθέσεις<text:s/>και<text:s/>για<text:s/>χρονικό<text:s/>διάστημα<text:s/>που<text:s/>ορίζονται<text:s/>με<text:s/>απόφαση<text:s/>του<text:s/>Υπουργού<text:s/>Πολιτισμού<text:s/>ύστερα<text:s/>από<text:s/>γνώμη<text:s/>του<text:s/>Συμβουλίου.</text:span></text:p>
      <text:p text:style-name="P109"><text:span text:style-name="T109_1">3.</text:span><text:span text:style-name="T109_2"><text:s/>0<text:s/>κύριος,<text:s/>ο<text:s/>νομέας<text:s/>ή<text:s/>ο<text:s/>κάτοχος<text:s/>ακινήτου<text:s/>μνημείου<text:s/>ή<text:s/>ακινήτου<text:s/>μέσα<text:s/>στο<text:s/>οποίο<text:s/>διατηρείται<text:s/>αρχαίο<text:s/>οφείλουν<text:s/>να<text:s/>διευκολύνουν<text:s/>τη<text:s/>φωτογράφηση<text:s/>και<text:s/>τη<text:s/>μελέτη<text:s/>από<text:s/>τηνΥπηρεσία<text:s/>ή<text:s/>από<text:s/>ειδικούς<text:s/>επιστήμονες<text:s/>στους<text:s/>οποίους<text:s/>έχει<text:s/>χορηγηθεί<text:s/>σχετική<text:s/>άδεια<text:s/>από<text:s/>την<text:s/>Υπηρεσία.</text:span></text:p>
      <text:p text:style-name="P110"><text:span text:style-name="T110_1">4.</text:span><text:span text:style-name="T110_2"><text:s/>Οι<text:s/>διατάξεις<text:s/>των<text:s/>προηγούμενων<text:s/>παραγράφων<text:s/>εφαρμόζονται<text:s/>αναλόγως<text:s/>και<text:s/>ως<text:s/>προς<text:s/>τους<text:s/>δικαιούχους<text:s/>άλλων<text:s/>εμπραγμάτων<text:s/>δικαιωμάτων.</text:span></text:p>
      <text:h text:style-name="P111" text:outline-level="2"><text:span text:style-name="T111_1">ΤΜΗΜΑ<text:s/>ΤΡΙΤΟ</text:span></text:h>
      <text:h text:style-name="P112" text:outline-level="2"><text:span text:style-name="T112_1">ΧΩΡΙΚΕΣ<text:s/>ΡΥΘΜΙΣΕΙΣ</text:span></text:h>
      <text:h text:style-name="P113" text:outline-level="6"><text:span text:style-name="T113_1">Άρθρο<text:s/>12Ο</text:span></text:h>
      <text:h text:style-name="P114" text:outline-level="6"><text:span text:style-name="T114_1">ριοθέτηση<text:s/>αρχαιολογικών<text:s/>χώρων</text:span></text:h>
      <text:p text:style-name="P115"><text:span text:style-name="T115_1">1.</text:span><text:span text:style-name="T115_2"><text:s/>Οι<text:s/>αρχαιολογικοί<text:s/>χώροι<text:s/>κηρύσσονται<text:s/>και<text:s/>οριοθετού-<text:s/>νται<text:s/>ή<text:s/>αναοριοθετούνται<text:s/>με<text:s/>βάση<text:s/>τα<text:s/>δεδομένα<text:s/>αρχαιολογικής<text:s/>έρευνας<text:s/>πεδίου<text:s/>και<text:s/>απόφαση<text:s/>του<text:s/>Υπουργού<text:s/>Πολιτισμού,<text:s/>η<text:s/>οποία<text:s/>εκδίδεται<text:s/>ύστερα<text:s/>από<text:s/>γνώμη<text:s/>του<text:s/>Συμβουλίου,<text:s/>συνοδεύεται<text:s/>από<text:s/>τοπογραφικό<text:s/>διάγραμμα<text:s/>και<text:s/>δημοσιεύεται<text:s/>μαζί<text:s/>με<text:s/>αυτό<text:s/>στην<text:s/>Εφημερίδα<text:s/>της<text:s/>Κυβερνήσεως.</text:span></text:p>
      <text:p text:style-name="P116"><text:span text:style-name="T116_1">2.</text:span><text:span text:style-name="T116_2"><text:s/>Εάν<text:s/>εντός<text:s/>των<text:s/>περιοχών<text:s/>που<text:s/>πρόκειται<text:s/>να<text:s/>καλύψουν<text:s/>υπό<text:s/>εκπόνηση<text:s/>Γενικά<text:s/>Πολεοδομικά<text:s/>Σχέδια<text:s/>(Γ.Π.Σ.)<text:s/>ή<text:s/>Σχέδια<text:s/>Χωρικής<text:s/>Οικιστικής<text:s/>Οργάνωσης<text:s/>Ανοικτής<text:s/>Πόλης<text:s/>(Σ.Χ.Ο.Ο.Α.Π.)<text:s/>ή<text:s/>άλλα<text:s/>σχέδια<text:s/>χωρικών<text:s/>ρυθμίσεων,<text:s/>δεν<text:s/>έχουν<text:s/>οριοθετηθεί<text:s/>αρχαιολογικοί<text:s/>χώροι,<text:s/>αυτοί<text:s/>οριοθετού-<text:s/>νται<text:s/>προσωρινά,<text:s/>βάσει<text:s/>σχεδιαγράμματος<text:s/>κλίμακας<text:s/>τουλάχιστον<text:s/>1:<text:s/>2.000<text:s/>που<text:s/>καταρτίζεται<text:s/>από<text:s/>την<text:s/>Υπηρεσία,<text:s/>με<text:s/>βάση<text:s/>επαρκή<text:s/>επιστημονικά<text:s/>στοιχεία<text:s/>και<text:s/>ιδίως<text:s/>ευρήματα<text:s/>που<text:s/>πιθανολογούν<text:s/>την<text:s/>ύπαρξη<text:s/>μνημείων<text:s/>και<text:s/>το<text:s/>οποίο<text:s/>ε-<text:s/>γκρίνεται<text:s/>από<text:s/>τον<text:s/>Υπουργό<text:s/>Πολιτισμού<text:s/>με<text:s/>απόφασή<text:s/>του<text:s/>που<text:s/>δημοσιεύεται<text:s/>στην<text:s/>Εφημερίδα<text:s/>της<text:s/>Κυβερνήσεως.<text:s/>Η<text:s/>σχετική<text:s/>πράξη<text:s/>με<text:s/>το<text:s/>σχεδιάγραμμα<text:s/>περιέρχεται<text:s/>στην<text:s/>οικεία<text:s/>αρχή<text:s/>μέσα<text:s/>σε<text:s/>έξι<text:s/>(6)<text:s/>μήνες<text:s/>από<text:s/>την<text:s/>περιέλευση<text:s/>στην<text:s/>Υπηρεσία<text:s/>του<text:s/>σχετικού<text:s/>ερωτήματος<text:s/>και<text:s/>ισχύει<text:s/>μέχριςότου<text:s/>εκδοθεί<text:s/>η<text:s/>απόφαση<text:s/>της<text:s/>παραγράφου<text:s/>1.</text:span></text:p>
      <text:p text:style-name="P117"><text:span text:style-name="T117_1">3.</text:span><text:span text:style-name="T117_2"><text:s/>Εάν<text:s/>δεν<text:s/>έχει<text:s/>γίνει<text:s/>καθορισμός<text:s/>ορίων<text:s/>νομίμως<text:s/>υφισταμένων<text:s/>οικισμών,<text:s/>ο<text:s/>οποίος<text:s/>είναι<text:s/>αναγκαίος<text:s/>για<text:s/>την<text:s/>εφαρμογή<text:s/>των<text:s/>άρθρων<text:s/>13,<text:s/>14,<text:s/>16<text:s/>και<text:s/>17,<text:s/>ο<text:s/>Υπουργός<text:s/>Πολιτισμού<text:s/>ζητεί<text:s/>από<text:s/>το<text:s/>αρμόδιο<text:s/>για<text:s/>την<text:s/>οριοθέτηση<text:s/>του<text:s/>οικισμού<text:s/>όργανο,<text:s/>συναποστέλλοντας<text:s/>και<text:s/>σχετικό<text:s/>διάγραμμα,<text:s/>να<text:s/>προβεί<text:s/>κατ’<text:s/>απόλυτη<text:s/>προτεραιότητα<text:s/>στην<text:s/>οριοθέτησή<text:s/>του<text:s/>κατά<text:s/>το<text:s/>μέτρο<text:s/>που<text:s/>τούτο<text:s/>είναι<text:s/>αναγκαίο<text:s/>για<text:s/>τηνεφαρμογή<text:s/>των<text:s/>ανωτέρω<text:s/>άρθρων.<text:s/>Μέχρις<text:s/>ότου<text:s/>αυτό<text:s/>συ-<text:s/>ντελεσθεί,<text:s/>με<text:s/>κοινή<text:s/>τους<text:s/>απόφαση,<text:s/>που<text:s/>δημοσιεύεται<text:s/>στην<text:s/>Εφημερίδα<text:s/>της<text:s/>Κυβερνήσεως,<text:s/>οι<text:s/>Υπουργοί<text:s/>Πολιτισμού<text:s/>και<text:s/>Περιβάλλοντος,<text:s/>Χωροταξίας<text:s/>και<text:s/>Δημόσιων<text:s/>Έργων<text:s/>τον<text:s/>οριοθετούν<text:s/>προσωρινώς<text:s/>κατά<text:s/>το<text:s/>ανωτέρω<text:s/>μέτρο<text:s/>και<text:s/>ρυθμίζουν<text:s/>κάθε<text:s/>θέμα<text:s/>που<text:s/>αφορά<text:s/>την<text:s/>προστασία<text:s/>του<text:s/>μέρους<text:s/>του<text:s/>αρχαιολογικού<text:s/>χώρου<text:s/>που<text:s/>εμπίπτει<text:s/>στα<text:s/>προσωρινά<text:s/>του<text:s/>όρια,<text:s/>όπως<text:s/>η<text:s/>αναστολή<text:s/>οικοδομικών<text:s/>εργασιών<text:s/>και<text:s/>έκδοσης<text:s/>οικοδομικών<text:s/>αδειών<text:s/>ή<text:s/>οι<text:s/>επιτρεπόμενες<text:s/>δραστηριότητες.</text:span></text:p>
      <text:p text:style-name="P118"><text:span text:style-name="T118_1">4.</text:span><text:span text:style-name="T118_2"><text:s/>Οι<text:s/>διατάξεις<text:s/>των<text:s/>παραγράφων<text:s/>1<text:s/>έως<text:s/>6<text:s/>του<text:s/>άρθρου<text:s/>10<text:s/>εφαρμόζονται<text:s/>αναλόγως<text:s/>και<text:s/>για<text:s/>τους<text:s/>αρχαιολογικούς<text:s/>χώρους.<text:s/>Πριν<text:s/>από<text:s/>την<text:s/>έκδοση<text:s/>της<text:s/>απόφασης<text:s/>της<text:s/>παραγράφου<text:s/>1,<text:s/>απαιτείται<text:s/>η<text:s/>γνώμη<text:s/>του<text:s/>καθ’<text:s/>ύλην<text:s/>αρμόδιουΥπουργού<text:s/>για<text:s/>υφιστάμενες<text:s/>δραστηριότητες<text:s/>της<text:s/>αρμοδιό-<text:s/>τητάς<text:s/>του,<text:s/>προκειμένου<text:s/>να<text:s/>καθορισθούν<text:s/>οι<text:s/>δυνατότητες<text:s/>και<text:s/>οι<text:s/>προϋποθέσεις<text:s/>συνέχισης<text:s/>της<text:s/>λειτουργίας<text:s/>τους<text:s/>στο<text:s/>πλαίσιο<text:s/>του<text:s/>άρθρου<text:s/>10.<text:s/>Η<text:s/>γνώμη<text:s/>αυτή<text:s/>διατυπώνεται<text:s/>μέσα<text:s/>σε<text:s/>δύο<text:s/>(2)<text:s/>μήνες<text:s/>από<text:s/>την<text:s/>αποστολή<text:s/>του<text:s/>σχετικού<text:s/>ερωτήματος.<text:s/>Εάν<text:s/>παρέλθει<text:s/>άπρακτη<text:s/>η<text:s/>παραπάνω<text:s/>προθεσμία,<text:s/>η<text:s/>απόφαση<text:s/>του<text:s/>Υπουργού<text:s/>Πολιτισμού<text:s/>εκδίδεται<text:s/>χωρίς<text:s/>τη<text:s/>γνώμη<text:s/>αυτή.</text:span></text:p>
      <text:h text:style-name="P119" text:outline-level="6"><text:span text:style-name="T119_1">Άρθρο<text:s/>13</text:span></text:h>
      <text:h text:style-name="P120" text:outline-level="6"><text:span text:style-name="T120_1">Αρχαιολογικοί<text:s/>χώροι<text:s/>εκτός<text:s/>οικισμώνΖώνες<text:s/>προστασίας</text:span></text:h>
      <text:p text:style-name="P121"><text:span text:style-name="T121_1">1.</text:span><text:span text:style-name="T121_2"><text:s/>Στους<text:s/>χερσαίους<text:s/>αρχαιολογικούς<text:s/>χώρους<text:s/>που<text:s/>βρίσκονται<text:s/>εκτός<text:s/>σχεδίου<text:s/>πόλεως<text:s/>ή<text:s/>εκτός<text:s/>ορίων<text:s/>νομίμωςυφισταμένων<text:s/>οικισμών,<text:s/>η<text:s/>άσκηση<text:s/>γεωργίας,<text:s/>κτηνοτροφίας,<text:s/>θήρας<text:s/>ή<text:s/>άλλων<text:s/>συναφών<text:s/>δραστηριοτήτων,<text:s/>καθώς<text:s/>και<text:s/>η<text:s/>οικοδομική<text:s/>δραστηριότητα<text:s/>είναι<text:s/>δυνατή<text:s/>μετά<text:s/>απόάδεια,<text:s/>που<text:s/>χορηγείται<text:s/>με<text:s/>απόφαση<text:s/>του<text:s/>Υπουργού<text:s/>Πολιτισμού<text:s/>ύστερα<text:s/>από<text:s/>γνώμη<text:s/>του<text:s/>Συμβουλίου.<text:s/>Οι<text:s/>όροι<text:s/>άσκησης<text:s/>γεωργίας,<text:s/>κτηνοτροφίας,<text:s/>θήρας<text:s/>ή<text:s/>άλλων<text:s/>συναφών<text:s/>δραστηριοτήτων<text:s/>μπορεί<text:s/>να<text:s/>τίθενται<text:s/>και<text:s/>κανονιστικά<text:s/>μεαπόφαση<text:s/>του<text:s/>Υπουργού<text:s/>Πολιτισμού.</text:span></text:p>
      <text:p text:style-name="P122"><text:span text:style-name="T122_1">2.</text:span><text:span text:style-name="T122_2"><text:s/>Με<text:s/>απόφαση<text:s/>του<text:s/>Υπουργού<text:s/>Πολιτισμού,<text:s/>η<text:s/>οποία<text:s/>εκδίδεται<text:s/>ύστερα<text:s/>από<text:s/>γνώμη<text:s/>του<text:s/>Συμβουλίου<text:s/>και<text:s/>η<text:s/>οποία<text:s/>διατυπώνεται<text:s/>ύστερα<text:s/>από<text:s/>την<text:s/>πραγματοποίηση<text:s/>αυτοψίας,<text:s/>από<text:s/>κλιμάκιο<text:s/>μελών<text:s/>του<text:s/>ή<text:s/>επιτροπή<text:s/>που<text:s/>συγκροτείται<text:s/>από<text:s/>μέλη<text:s/>του<text:s/>και<text:s/>ειδικούς<text:s/>επιστήμονες,<text:s/>συνοδεύεται<text:s/>από<text:s/>σχετικό<text:s/>διάγραμμα<text:s/>και<text:s/>δημοσιεύεται<text:s/>μαζί<text:s/>με<text:s/>αυτό<text:s/>στην<text:s/>Εφημερίδα<text:s/>της<text:s/>Κυβερνήσεως,<text:s/>είναι<text:s/>δυνατόν<text:s/>να<text:s/>καθορίζεται<text:s/>μέσα<text:s/>στους<text:s/>χώρους<text:s/>της<text:s/>προηγούμενης<text:s/>παραγράφου<text:s/>περιοχή<text:s/>στην<text:s/>οποία<text:s/>απαγορεύεται<text:s/>παντελώς<text:s/>η<text:s/>δόμηση<text:s/>(Ζώνη<text:s/>Προστασίας<text:s/>Α').<text:s/>Στην<text:s/>περιοχή<text:s/>αυτή<text:s/>μπορεί<text:s/>να<text:s/>επιτρέπεται<text:s/>με<text:s/>ειδικά<text:s/>αιτιολογημένη<text:s/>απόφαση<text:s/>τουΥπουργού<text:s/>Πολιτισμού,<text:s/>ύστερα<text:s/>από<text:s/>γνώμη<text:s/>του<text:s/>Συμβουλίου,<text:s/>μόνο<text:s/>η<text:s/>κατασκευή<text:s/>κτισμάτων<text:s/>ή<text:s/>προσθηκών<text:s/>σε<text:s/>υπάρχοντα<text:s/>κτίρια<text:s/>που<text:s/>είναι<text:s/>αναγκαία<text:s/>για<text:s/>την<text:s/>ανάδειξη<text:s/>των<text:s/>μνημείων<text:s/>ή<text:s/>χώρων<text:s/>καθώς<text:s/>και<text:s/>για<text:s/>την<text:s/>εξυπηρέτηση<text:s/>της<text:s/>χρήσης<text:s/>τους.<text:s/>Με<text:s/>την<text:s/>απόφαση<text:s/>αυτή<text:s/>καθορίζεται<text:s/>και<text:s/>η<text:s/>θέση<text:s/>του<text:s/>κτίσματος<text:s/>στην<text:s/>περιοχή<text:s/>ή<text:s/>το<text:s/>μέρος<text:s/>του<text:s/>κτιρίου<text:s/>στο<text:s/>οποίο<text:s/>γίνεται<text:s/>η<text:s/>προσθήκη.<text:s/>Με<text:s/>απόφαση<text:s/>του<text:s/>Υπουργού<text:s/>Πολιτισμού,<text:s/>η<text:s/>οποία<text:s/>εκδίδεται<text:s/>ύστερα<text:s/>από<text:s/>γνώμη<text:s/>του<text:s/>Συμβουλίου<text:s/>και<text:s/>η<text:s/>οποία<text:s/>διατυπώνεται<text:s/>ύστερα<text:s/>από<text:s/>την<text:s/>πραγματοποίηση<text:s/>αυτοψίας<text:s/>από<text:s/>μέλη<text:s/>του<text:s/>ή<text:s/>επιτροπή<text:s/>που<text:s/>ορίζεται<text:s/>από<text:s/>αυτό,<text:s/>συνοδεύεται<text:s/>από<text:s/>σχετικό<text:s/>διάγραμμα<text:s/>και<text:s/>δημοσιεύεται<text:s/>μαζί<text:s/>με<text:s/>αυτό<text:s/>στην<text:s/>Εφημερίδα<text:s/>της<text:s/>Κυβερνήσεως,<text:s/>είναι<text:s/>δυνατόν<text:s/>να<text:s/>καθορίζεται<text:s/>μέσα<text:s/>στους<text:s/>χώρους<text:s/>της<text:s/>παραγράφου<text:s/>1,<text:s/>εάν<text:s/>είναι<text:s/>εκτεταμένοι,<text:s/>περιοχή<text:s/>σε<text:s/>μέρος<text:s/>ή<text:s/>στο<text:s/>σύνολο<text:s/>της<text:s/>οποίας<text:s/>θα<text:s/>ισχύουν,<text:s/>δυνάμει<text:s/>της<text:s/>κοινής<text:s/>απόφασης<text:s/>του<text:s/>επόμενου<text:s/>εδαφίου,<text:s/>ειδικές<text:s/>ρυθμίσεις<text:s/>ως<text:s/>προς<text:s/>τους<text:s/>όρους<text:s/>δόμησης<text:s/>ή<text:s/>τις<text:s/>χρήσεις<text:s/>γης<text:s/>ή<text:s/>τις<text:s/>επιτρεπόμενες<text:s/>δραστηριότητες<text:s/>ή<text:s/>και<text:s/>όλους<text:s/>τους<text:s/>πιο<text:s/>πάνω<text:s/>περιορισμούς<text:s/>(Ζώνη<text:s/>Προστασίας<text:s/>Θ').<text:s/>Με<text:s/>κοινή<text:s/>απόφαση<text:s/>του<text:s/>Υπουργού<text:s/>Πολιτισμού<text:s/>και<text:s/>του<text:s/>κατά<text:s/>περίπτωση<text:s/>αρμόδιου<text:s/>Υπουργού,<text:s/>που<text:s/>εκδίδεται<text:s/>ύστερααπό<text:s/>γνώμη<text:s/>των<text:s/>οικείων<text:s/>γνωμοδοτικών<text:s/>οργάνων,<text:s/>καθορίζονται<text:s/>στη<text:s/>συνέχεια<text:s/>οι<text:s/>ειδικοί<text:s/>όροι<text:s/>δόμησης,<text:s/>οι<text:s/>χρήσεις<text:s/>γης,<text:s/>οι<text:s/>επιτρεπόμενες<text:s/>δραστηριότητες,<text:s/>καθώς<text:s/>και<text:s/>η<text:s/>δυνατότητα<text:s/>και<text:s/>οι<text:s/>προϋποθέσεις<text:s/>συνέχισης<text:s/>της<text:s/>λειτουργίας<text:s/>υφιστάμενων<text:s/>νόμιμων<text:s/>δραστηριοτήτων.<text:s/>Η<text:s/>κοινή<text:s/>αυτή<text:s/>απόφαση<text:s/>εκδίδεται<text:s/>μέσα<text:s/>σε<text:s/>τρεις<text:s/>(3)<text:s/>μήνες<text:s/>από<text:s/>την<text:s/>αποστολή<text:s/>του<text:s/>σχεδίου<text:s/>από<text:s/>το<text:s/>Υπουργείο<text:s/>Πολιτισμού<text:s/>στα<text:s/>συναρμόδια<text:s/>Υπουργεία.</text:span></text:p>
      <text:p text:style-name="P123"><text:span text:style-name="T123_1">3.</text:span><text:span text:style-name="T123_2"><text:s/>Τα<text:s/>όρια<text:s/>των<text:s/>ζωνών<text:s/>προστασίας<text:s/>μπορεί<text:s/>να<text:s/>ανακαθορίζονται<text:s/>με<text:s/>την<text:s/>ίδια<text:s/>διαδικασία<text:s/>με<text:s/>βάση<text:s/>τα<text:s/>δεδομένα<text:s/>της<text:s/>αρχαιολογικής<text:s/>έρευνας<text:s/>και<text:s/>τις<text:s/>συνθήκες<text:s/>προστασίας<text:s/>των<text:s/>αρχαιολογικών<text:s/>χώρων<text:s/>ή<text:s/>μνημείων.<text:s/>Ακίνητα,<text:s/>στα<text:s/>οποίαυπάρχουν<text:s/>ορατά<text:s/>αρχαία<text:s/>και<text:s/>εντάσσονται<text:s/>σε<text:s/>Ζώνη<text:s/>Προστασίας<text:s/>Α',<text:s/>απαλλοτριώνονται<text:s/>εάν<text:s/>εμπίπτουν<text:s/>στην<text:s/>παρ.<text:s/>3<text:s/>του<text:s/>άρθρου<text:s/>19.</text:span></text:p>
      <text:h text:style-name="P124" text:outline-level="6"><text:span text:style-name="T124_1">Άρθρο<text:s/>14</text:span></text:h>
      <text:h text:style-name="P125" text:outline-level="6"><text:span text:style-name="T125_1">Αρχαιολογικοί<text:s/>χώροι<text:s/>σε<text:s/>οικισμούςΟικισμοί<text:s/>που<text:s/>αποτελούν<text:s/>αρχαιολογικούς<text:s/>χώρους</text:span></text:h>
      <text:p text:style-name="P126"><text:span text:style-name="T126_1">1.</text:span><text:span text:style-name="T126_2"><text:s/>Στους<text:s/>αρχαιολογικούς<text:s/>χώρους<text:s/>που<text:s/>βρίσκονται<text:s/>εντός<text:s/>σχεδίου<text:s/>πόλεως<text:s/>ή<text:s/>των<text:s/>ορίων<text:s/>νομίμως<text:s/>υφισταμένων<text:s/>ενεργών<text:s/>οικισμών<text:s/>είναι<text:s/>δυνατόν<text:s/>να<text:s/>καθορίζονται<text:s/>ζώνες<text:s/>προστασίας<text:s/>σύμφωνα<text:s/>με<text:s/>τις<text:s/>διατάξεις<text:s/>του<text:s/>άρθρου<text:s/>13.<text:s/>Σε<text:s/>μη<text:s/>ενεργούς<text:s/>οικισμούς<text:s/>ή<text:s/>σε<text:s/>τμήματά<text:s/>τους<text:s/>που<text:s/>βρίσκονταιεντός<text:s/>σχεδίου<text:s/>πόλεως<text:s/>ή<text:s/>των<text:s/>ορίων<text:s/>νομίμως<text:s/>υφισταμένων<text:s/>ενεργών<text:s/>οικισμών<text:s/>και<text:s/>αποτελούν<text:s/>αρχαιολογικούς<text:s/>χώρους,<text:s/>υπό<text:s/>την<text:s/>επιφύλαξη<text:s/>του<text:s/>προηγούμενου<text:s/>εδαφίου,απαγορεύεται<text:s/>η<text:s/>ανέγερση<text:s/>νέων<text:s/>κτιρίων<text:s/>και<text:s/>επιτρέπεται<text:s/>η<text:s/>αποκατάσταση<text:s/>ερειπωμένων<text:s/>κτισμάτων,<text:s/>καθώς<text:s/>και<text:s/>η<text:s/>κατεδάφιση<text:s/>εκείνων<text:s/>που<text:s/>έχουν<text:s/>χαρακτηρισθεί<text:s/>ετοιμόρροπα<text:s/>υπό<text:s/>τους<text:s/>όρους<text:s/>των<text:s/>περιπτώσεων<text:s/>β'<text:s/>και<text:s/>γ'<text:s/>αντιστοίχως<text:s/>της<text:s/>παραγράφου<text:s/>2<text:s/>του<text:s/>παρόντος.<text:s/>Κατά<text:s/>τα<text:s/>λοιπά<text:s/>εφαρμόζονται<text:s/>σε<text:s/>αυτούς<text:s/>οι<text:s/>υπόλοιπες<text:s/>διατάξεις<text:s/>των<text:s/>παραγράφων<text:s/>2,<text:s/>3,<text:s/>4<text:s/>και<text:s/>5<text:s/>του<text:s/>παρόντος.</text:span></text:p>
      <text:p text:style-name="P127"><text:span text:style-name="T127_1">2.</text:span><text:span text:style-name="T127_2"><text:s/>Στους<text:s/>ενεργούς<text:s/>οικισμούς<text:s/>ή<text:s/>σε<text:s/>τμήματά<text:s/>τους<text:s/>πουαποτελούν<text:s/>αρχαιολογικούς<text:s/>χώρους<text:s/>απαγορεύονται<text:s/>οιεπεμβάσεις<text:s/>που<text:s/>αλλοιώνουν<text:s/>το<text:s/>χαρακτήρα<text:s/>και<text:s/>τον<text:s/>πολεο-<text:s/>δομικό<text:s/>ιστό<text:s/>ή<text:s/>διαταράσσουν<text:s/>τη<text:s/>σχέση<text:s/>μεταξύ<text:s/>των<text:s/>κτιρίων<text:s/>και<text:s/>των<text:s/>υπαίθριων<text:s/>χώρων.<text:s/>Επιτρέπεται<text:s/>μετά<text:s/>από<text:s/>άδεια<text:s/>που<text:s/>χορηγείται<text:s/>με<text:s/>απόφαση<text:s/>του<text:s/>Υπουργού<text:s/>Πολιτισμού,<text:s/>η<text:s/>οποία<text:s/>εκδίδεται<text:s/>μετά<text:s/>από<text:s/>γνώμη<text:s/>των<text:s/>οικείου<text:s/>γνωμοδοτι-<text:s/>κού<text:s/>οργάνου:</text:span></text:p>
      <text:p text:style-name="P128"><text:span text:style-name="T128_1">α)</text:span><text:span text:style-name="T128_2"><text:tab/></text:span><text:span text:style-name="T128_3">η<text:s/>ανέγερση<text:s/>νέων<text:s/>κτισμάτων,<text:s/>εφόσον<text:s/>συνάδουν<text:s/>από<text:s/>πλευράς<text:s/>όγκου,<text:s/>δομικών<text:s/>υλικών<text:s/>και<text:s/>λειτουργίας<text:s/>με<text:s/>το<text:s/>χαρακτήρα<text:s/>του<text:s/>οικισμού,</text:span></text:p>
      <text:p text:style-name="P129"><text:span text:style-name="T129_1">β)</text:span><text:span text:style-name="T129_2"><text:tab/></text:span><text:span text:style-name="T129_3">η<text:s/>αποκατάσταση<text:s/>ερειπωμένων<text:s/>κτισμάτων,<text:s/>εφόσον<text:s/>τεκμηριώνεται<text:s/>η<text:s/>αρχική<text:s/>τους<text:s/>μορφή,</text:span></text:p>
      <text:p text:style-name="P130"><text:span text:style-name="T130_1">γ)</text:span><text:span text:style-name="T130_2"><text:tab/></text:span><text:span text:style-name="T130_3">η<text:s/>κατεδάφιση<text:s/>υφιστάμενων<text:s/>κτισμάτων,<text:s/>εφόσον<text:s/>δεν<text:s/>αλλοιώνεται<text:s/>ο<text:s/>χαρακτήρας<text:s/>του<text:s/>συνόλου<text:s/>ή<text:s/>χαρακτηρι-<text:s/>σθούν<text:s/>ετοιμόρροπα<text:s/>κατά<text:s/>τις<text:s/>διατάξεις<text:s/>του<text:s/>άρθρου<text:s/>41,</text:span></text:p>
      <text:p text:style-name="P131"><text:span text:style-name="T131_1">δ)</text:span><text:span text:style-name="T131_2"><text:tab/></text:span><text:span text:style-name="T131_3">η<text:s/>εκτέλεση<text:s/>οποιουδήποτε<text:s/>έργου<text:s/>στα<text:s/>υφιστάμενα<text:s/>κτί-<text:s/>σματα,<text:s/>στους<text:s/>ιδιωτικούς<text:s/>ακάλυπτους<text:s/>χώρους<text:s/>και<text:s/>τους<text:s/>κοινόχρηστους<text:s/>χώρους,<text:s/>λαμβανομένου<text:s/>πάντα<text:s/>υπόψη<text:s/>του<text:s/>χαρακτήρα<text:s/>του<text:s/>οικισμού<text:s/>ως<text:s/>αρχαιολογικού<text:s/>χώρου,</text:span></text:p>
      <text:p text:style-name="P132"><text:span text:style-name="T132_1">ε)</text:span><text:span text:style-name="T132_2"><text:tab/></text:span><text:span text:style-name="T132_3">η<text:s/>χρήση<text:s/>κτίσματος<text:s/>ή<text:s/>και<text:s/>των<text:s/>ελεύθερων<text:s/>χώρων<text:s/>του,<text:s/>εάν<text:s/>εναρμονίζεται<text:s/>με<text:s/>το<text:s/>χαρακτήρα<text:s/>και<text:s/>τη<text:s/>δομή<text:s/>τους.</text:span></text:p>
      <text:p text:style-name="P133"><text:span text:style-name="T133_1">3.</text:span><text:span text:style-name="T133_2"><text:s/>Σε<text:s/>περίπτωση<text:s/>επείγουσας<text:s/>ανάγκης<text:s/>για<text:s/>την<text:s/>αποτροπή<text:s/>άμεσου<text:s/>κινδύνου<text:s/>είναι<text:s/>δυνατή<text:s/>η<text:s/>εκτέλεση<text:s/>εργασιών<text:s/>αποκατάστασης<text:s/>βλάβης<text:s/>χωρίς<text:s/>την<text:s/>παραπάνω<text:s/>άδεια<text:s/>μετά<text:s/>από<text:s/>ενημέρωση<text:s/>της<text:s/>Υπηρεσίας,<text:s/>η<text:s/>οποία<text:s/>μπορεί<text:s/>να<text:s/>διακόψει<text:s/>τις<text:s/>εργασίες<text:s/>με<text:s/>σήμα<text:s/>της.</text:span></text:p>
      <text:p text:style-name="P134"><text:span text:style-name="T134_1">4.</text:span><text:span text:style-name="T134_2"><text:s/>Η<text:s/>κατά<text:s/>την<text:s/>προηγούμενη<text:s/>παράγραφο<text:s/>απαιτούμενηάδεια<text:s/>εκδίδεται<text:s/>πριν<text:s/>από<text:s/>όλες<text:s/>τις<text:s/>άλλες<text:s/>άδειες<text:s/>άλλων<text:s/>αρχών<text:s/>που<text:s/>αφορούν<text:s/>στην<text:s/>εκτέλεση<text:s/>του<text:s/>έργου,<text:s/>σε<text:s/>κάθε<text:s/>περίπτωση<text:s/>μέσα<text:s/>σε<text:s/>εξήντα<text:s/>(60)<text:s/>ημέρες<text:s/>από<text:s/>την<text:s/>υποβολή<text:s/>της<text:s/>σχετικής<text:s/>αίτησης,<text:s/>τα<text:s/>δε<text:s/>στοιχεία<text:s/>της<text:s/>αναγράφονται<text:s/>με<text:s/>ποινή<text:s/>ακυρότητας<text:s/>σε<text:s/>αυτές.<text:s/>Η<text:s/>άδεια<text:s/>αλλαγής<text:s/>της<text:s/>χρήσης<text:s/>εκδίδεται<text:s/>μέσα<text:s/>σε<text:s/>δέκα<text:s/>(10)<text:s/>ημέρες.</text:span></text:p>
      <text:p text:style-name="P135"><text:span text:style-name="T135_1">5.</text:span><text:span text:style-name="T135_2"><text:s/>Στους<text:s/>παραπάνω<text:s/>αρχαιολογικούς<text:s/>χώρους<text:s/>απαγορεύονται<text:s/>δραστηριότητες,<text:s/>καθώς<text:s/>και<text:s/>χρήσεις<text:s/>των<text:s/>κτισμάτων,<text:s/>των<text:s/>ελεύθερων<text:s/>χώρων<text:s/>τους<text:s/>και<text:s/>των<text:s/>κοινόχρηστων<text:s/>χώρων,<text:s/>οι<text:s/>οποίες<text:s/>δεν<text:s/>εναρμονίζονται<text:s/>με<text:s/>το<text:s/>χαρακτήρα<text:s/>και<text:s/>τη<text:s/>δομή<text:s/>των<text:s/>επί<text:s/>μέρους<text:s/>κτισμάτων<text:s/>ή<text:s/>χώρων<text:s/>ή<text:s/>του<text:s/>συνόλου.<text:s/>Για<text:s/>τον<text:s/>καθορισμό<text:s/>της<text:s/>χρήσης<text:s/>κτίσματος<text:s/>ή<text:s/>ελεύθερου<text:s/>χώρου<text:s/>αυτού<text:s/>ή<text:s/>κοινόχρηστου<text:s/>χώρου<text:s/>χορηγείται<text:s/>άδεια<text:s/>με<text:s/>απόφαση<text:s/>του<text:s/>Υπουργού<text:s/>Πολιτισμού,<text:s/>η<text:s/>οποία<text:s/>εκδίδεται<text:s/>ύστερα<text:s/>από<text:s/>γνώμη<text:s/>του<text:s/>Συμβουλίου.</text:span></text:p>
      <text:p text:style-name="P136"><text:span text:style-name="T136_1">6.</text:span><text:span text:style-name="T136_2"><text:s/>Μέσα<text:s/>στους<text:s/>αρχαιολογικούς<text:s/>χώρους<text:s/>που<text:s/>είναι<text:s/>ενεργοί<text:s/>οικισμοί<text:s/>καθορίζονται,<text:s/>με<text:s/>προεδρικό<text:s/>διάταγμα<text:s/>που<text:s/>εκδίδεται<text:s/>ύστερα<text:s/>από<text:s/>πρόταση<text:s/>των<text:s/>Υπουργών<text:s/>Πολιτισμού<text:s/>και<text:s/>Περιβάλλοντος,<text:s/>Χωροταξίας<text:s/>και<text:s/>Δημόσιων<text:s/>Έργων<text:s/>και<text:s/>του<text:s/>τυχόν<text:s/>άλλου<text:s/>κατά<text:s/>περίπτωση<text:s/>συναρμόδιου<text:s/>Υπουργού,<text:s/>ειδικές<text:s/>ρυθμίσεις<text:s/>όσον<text:s/>αφορά<text:s/>τους<text:s/>περιορισμούς<text:s/>της<text:s/>ιδιοκτησίας,<text:s/>τις<text:s/>χρήσεις<text:s/>γης<text:s/>ή<text:s/>κτιρίων,<text:s/>τους<text:s/>όρους<text:s/>δόμησης<text:s/>ή<text:s/>τις<text:s/>επιτρεπόμενες<text:s/>δραστηριότητες.</text:span></text:p>
      <text:h text:style-name="P137" text:outline-level="6"><text:span text:style-name="T137_1">Άρθρο<text:s/>15</text:span></text:h>
      <text:h text:style-name="P138" text:outline-level="6"><text:span text:style-name="T138_1">Ενάλιοι<text:s/>αρχαιολογικοί<text:s/>χώροι</text:span></text:h>
      <text:p text:style-name="P139"><text:span text:style-name="T139_1">1.</text:span><text:span text:style-name="T139_2"><text:s/>Στους<text:s/>ενάλιους<text:s/>αρχαιολογικούς<text:s/>χώρους<text:s/>απαγορεύεται<text:s/>η<text:s/>αλιεία,<text:s/>η<text:s/>αγκυροβολιά<text:s/>και<text:s/>η<text:s/>υποβρύχια<text:s/>δραστηριότητα<text:s/>με<text:s/>αναπνευστικές<text:s/>συσκευές,<text:s/>εκτός<text:s/>αν<text:s/>έχει<text:s/>χορηγηθεί<text:s/>άδεια<text:s/>του<text:s/>Υπουργού<text:s/>Πολιτισμού,<text:s/>η<text:s/>οποία<text:s/>εκδίδεταιύστερα<text:s/>από<text:s/>γνώμη<text:s/>του<text:s/>Συμβουλίου.</text:span></text:p>
      <text:p text:style-name="P140"><text:span text:style-name="T140_1">2.</text:span><text:span text:style-name="T140_2"><text:s/>Με<text:s/>απόφαση<text:s/>του<text:s/>Υπουργού<text:s/>Πολιτισμού<text:s/>και<text:s/>του<text:s/>τυχόν<text:s/>συναρμόδιου<text:s/>Υπουργού,<text:s/>ύστερα<text:s/>από<text:s/>γνώμη<text:s/>του<text:s/>Συμβουλίου<text:s/>καθορίζονται<text:s/>οι<text:s/>όροι<text:s/>άσκησης<text:s/>των<text:s/>δραστηριοτήτων<text:s/>αυτών<text:s/>στους<text:s/>ενάλιους<text:s/>αρχαιολογικούς<text:s/>χώρους.</text:span></text:p>
      <text:p text:style-name="P141"><text:span text:style-name="T141_1">3.</text:span><text:span text:style-name="T141_2"><text:s/>Με<text:s/>όμοια<text:s/>απόφαση<text:s/>ορίζονται<text:s/>οι<text:s/>όροι<text:s/>άσκησης<text:s/>τηςυποβρύχιας<text:s/>δραστηριότητας<text:s/>με<text:s/>αναπνευστικές<text:s/>συσκευές,<text:s/>βαθυσκάφη<text:s/>ή<text:s/>άλλα<text:s/>μέσα<text:s/>επισκάπησης<text:s/>τσυ<text:s/>βυθσύ<text:s/>σε<text:s/>Θαλάσσιες<text:s/>περισχές,<text:s/>λίμνες<text:s/>και<text:s/>πσταμσύς,<text:s/>για<text:s/>λάγσυς<text:s/>πρσ-<text:s/>στασίας<text:s/>της<text:s/>υπσβρύχιας<text:s/>πσλιτιστικής<text:s/>κληρσνσμιάς.</text:span></text:p>
      <text:p text:style-name="P142"><text:span text:style-name="T142_1">4.</text:span><text:span text:style-name="T142_2"><text:s/>Γύρω<text:s/>απά<text:s/>ενάλια<text:s/>μνημεία<text:s/>και<text:s/>γύρω<text:s/>απά<text:s/>αρχαισλσγι-<text:s/>κσύς<text:s/>χώρσυς<text:s/>είναι<text:s/>δυνατάν<text:s/>να<text:s/>σρίζεται<text:s/>περισχή<text:s/>στην<text:s/>σ-<text:s/>πσία<text:s/>δεν<text:s/>επιτρέπσνται<text:s/>σι<text:s/>παραπάνω<text:s/>δραστηριάτητες<text:s/>χωρίς<text:s/>πρσηγσύμενη<text:s/>άδεια<text:s/>(Ζώνη<text:s/>Πρσστασίας),<text:s/>πσυ<text:s/>χσρη-<text:s/>γείται<text:s/>με<text:s/>απάφαση<text:s/>τσυ<text:s/>Υπσυργσύ<text:s/>Πσλιτισμσύ,<text:s/>ύστερα<text:s/>απά<text:s/>γνώμη<text:s/>τσυ<text:s/>Συμβσυλίσυ.</text:span></text:p>
      <text:p text:style-name="P143"><text:span text:style-name="T143_1">5.</text:span><text:span text:style-name="T143_2"><text:s/>Απαγσρεύεται<text:s/>η<text:s/>εκτέλεση<text:s/>κάθε<text:s/>μσρφής<text:s/>λιμενικσύ<text:s/>έρ-<text:s/>γσυ<text:s/>χωρίς<text:s/>πρσηγσύμενη<text:s/>άδεια,<text:s/>πσυ<text:s/>χσρηγείται<text:s/>με<text:s/>απάφαση<text:s/>τσυ<text:s/>Υπσυργσύ<text:s/>Πσλιτισμσύ<text:s/>ύστερα<text:s/>απά<text:s/>γνώμη<text:s/>τσυ<text:s/>Συμβσυλίσυ.<text:s/>Η<text:s/>άδεια<text:s/>αυτή<text:s/>πρσηγείται<text:s/>απά<text:s/>άλες<text:s/>τις<text:s/>άδειες<text:s/>πσυ<text:s/>αφσρσύν<text:s/>στην<text:s/>εκτέλεση<text:s/>τσυ<text:s/>έργσυ<text:s/>και<text:s/>τα<text:s/>στσιχεία<text:s/>της<text:s/>αναγράφσνται<text:s/>με<text:s/>πσινή<text:s/>ακυράτητας<text:s/>στις<text:s/>υπάλσιπες<text:s/>άδειες<text:s/>πσυ<text:s/>απαιτσύνται.</text:span></text:p>
      <text:h text:style-name="P144" text:outline-level="6"><text:span text:style-name="T144_1">Άρθρο<text:s/>16</text:span></text:h>
      <text:h text:style-name="P145" text:outline-level="6"><text:span text:style-name="T145_1">Ιστορικοί<text:s/>τόποι</text:span></text:h>
      <text:p text:style-name="P146"><text:span text:style-name="T146_1">Με<text:s/>απόφαση<text:s/>του<text:s/>Υπουργού<text:s/>Πολιτισμού,<text:s/>η<text:s/>οποία<text:s/>εκδίδεται<text:s/>ύστερα<text:s/>από<text:s/>γνώμη<text:s/>του<text:s/>Συμβουλίου,<text:s/>συνοδεύεταιαπό<text:s/>διάγραμμα<text:s/>οριοθέτησης<text:s/>και<text:s/>δημοσιεύεται<text:s/>μαζί<text:s/>με<text:s/>αυτό<text:s/>στην<text:s/>Εφημερίδα<text:s/>της<text:s/>Κυβερνήσεως,<text:s/>εκτάσεις<text:s/>ή<text:s/>σύνθετα<text:s/>έργα<text:s/>του<text:s/>ανθρώπου<text:s/>και<text:s/>της<text:s/>φύσης<text:s/>σύμφωνα<text:s/>με<text:s/>τις<text:s/>ειδικότερες<text:s/>διακρίσεις<text:s/>του<text:s/>εδαφίου<text:s/>δ'<text:s/>του<text:s/>άρθρου<text:s/>2<text:s/>χαρακτηρίζονται<text:s/>ιστορικοί<text:s/>τόποι.<text:s/>Στους<text:s/>ιστορικούς<text:s/>τόπους<text:s/>εφαρμόζονται<text:s/>αναλόγως<text:s/>οι<text:s/>διατάξεις<text:s/>των<text:s/>άρθρων<text:s/>12,<text:s/>13,<text:s/>14<text:s/>και<text:s/>15.</text:span></text:p>
      <text:h text:style-name="P147" text:outline-level="6"><text:span text:style-name="T147_1">Άρθρο<text:s/>17</text:span></text:h>
      <text:h text:style-name="P148" text:outline-level="6"><text:span text:style-name="T148_1">Ζώνες<text:s/>Προστασίας<text:s/>γύρω<text:s/>από<text:s/>μνημεία</text:span></text:h>
      <text:p text:style-name="P149"><text:span text:style-name="T149_1">1.</text:span><text:span text:style-name="T149_2"><text:s/>Γύρω<text:s/>από<text:s/>μνημεία<text:s/>μπορεί<text:s/>να<text:s/>καθορίζεται<text:s/>Ζώνη<text:s/>Προστασίας<text:s/>Α',<text:s/>σύμφωνα<text:s/>με<text:s/>το<text:s/>άρθρο<text:s/>13.</text:span></text:p>
      <text:p text:style-name="P150"><text:span text:style-name="T150_1">2.</text:span><text:span text:style-name="T150_2"><text:s/>0<text:s/>καθορισμός<text:s/>χώρου,<text:s/>σε<text:s/>περιοχή<text:s/>εκτός<text:s/>σχεδίου<text:s/>πόλεως<text:s/>ή<text:s/>νομίμως<text:s/>υφισταμένων<text:s/>οικισμών,<text:s/>ως<text:s/>Ζώνης<text:s/>Α',<text:s/>συνεπάγεται<text:s/>την<text:s/>αναγκαστική<text:s/>απαλλοτρίωσή<text:s/>του,<text:s/>εάν<text:s/>αναιρείται<text:s/>η<text:s/>κατά<text:s/>προορισμό<text:s/>χρήση<text:s/>του.</text:span></text:p>
      <text:p text:style-name="P151"><text:span text:style-name="T151_1">3.</text:span><text:span text:style-name="T151_2"><text:s/>Γύρω<text:s/>από<text:s/>μνημεία<text:s/>μπορεί<text:s/>να<text:s/>καθορίζεται<text:s/>επίσης<text:s/>Ζώνη<text:s/>Προστασίας<text:s/>Β',<text:s/>σύμφωνα<text:s/>με<text:s/>το<text:s/>άρθρο<text:s/>13.</text:span></text:p>
      <text:h text:style-name="P152" text:outline-level="2"><text:span text:style-name="T152_1">ΤΜΗΜΑ<text:s/></text:span></text:h>
      <text:h text:style-name="P153" text:outline-level="2"><text:span text:style-name="T153_1">ΤΕΤΆΡΤΟ</text:span></text:h>
      <text:p text:style-name="P154"><text:span text:style-name="T154_1">ΑΠΑΛΛΟΤΡΙΩΣΕΙΣ<text:s/>-<text:s/>ΣΤΕΡΗΣΗ<text:s/>ΧΡΗΣΗΣ</text:span></text:p>
      <text:h text:style-name="P155" text:outline-level="6"><text:span text:style-name="T155_1">Άρθρο<text:s/>18</text:span></text:h>
      <text:h text:style-name="P156" text:outline-level="6"><text:span text:style-name="T156_1">Απαλλοτριώσεις</text:span></text:h>
      <text:p text:style-name="P157"><text:span text:style-name="T157_1">1.</text:span><text:span text:style-name="T157_2"><text:s/>Το<text:s/>Δημόσιο<text:s/>μπορεί<text:s/>να<text:s/>προβαίνει<text:s/>με<text:s/>κοινή<text:s/>απόφαση<text:s/>των<text:s/>Υπουργών<text:s/>Οικονομίας<text:s/>και<text:s/>Οικονομικών<text:s/>και<text:s/>Πολιτισμού,<text:s/>ύστερα<text:s/>από<text:s/>γνώμη<text:s/>του<text:s/>Συμβουλίου,<text:s/>είτε<text:s/>στην<text:s/>ολική<text:s/>ή<text:s/>τη<text:s/>μερική<text:s/>απαλλοτρίωση<text:s/>είτε<text:s/>στην<text:s/>απευθείας<text:s/>εξαγορά<text:s/>μνημείου<text:s/>ή<text:s/>οποιουδήποτε<text:s/>ακινήτου<text:s/>μέσα<text:s/>στο<text:s/>οποίουπάρχουν<text:s/>μνημεία,<text:s/>καθώς<text:s/>και<text:s/>παρακείμενων<text:s/>ακινήτων<text:s/>ή<text:s/>μνημείων,<text:s/>εάν<text:s/>αυτό<text:s/>κρίνεται<text:s/>απαραίτητο<text:s/>για<text:s/>την<text:s/>προστασία<text:s/>των<text:s/>μνημείων.</text:span></text:p>
      <text:p text:style-name="P158"><text:span text:style-name="T158_1">2.</text:span><text:span text:style-name="T158_2"><text:s/>Με<text:s/>όμοια<text:s/>απόφαση,<text:s/>που<text:s/>εκδίδεται<text:s/>με<text:s/>την<text:s/>ίδια<text:s/>διαδικασία,<text:s/>είναι<text:s/>δυνατή<text:s/>είτε<text:s/>η<text:s/>ολική<text:s/>ή<text:s/>μερική<text:s/>απαλλοτρίωση<text:s/>είτε<text:s/>η<text:s/>απευθείας<text:s/>εξαγορά<text:s/>ακινήτου,<text:s/>εάν<text:s/>αυτό<text:s/>κρίνεταιαπαραίτητο<text:s/>για<text:s/>την<text:s/>προστασία<text:s/>αρχαιολογικών<text:s/>χώρων<text:s/>ήιστορικών<text:s/>τόπων<text:s/>ή<text:s/>για<text:s/>τη<text:s/>διενέργεια<text:s/>ανασκαφών.<text:s/>Η<text:s/>εξαγορά<text:s/>γίνεται<text:s/>κατά<text:s/>τη<text:s/>διαδικασία<text:s/>του<text:s/>άρθρου<text:s/>2<text:s/>του<text:s/>Ν.<text:s/>2882/2001,<text:s/>στη<text:s/>δε<text:s/>επιτροπή<text:s/>του<text:s/>άρθρου<text:s/>15<text:s/>του<text:s/>ίδιου<text:s/>νόμου<text:s/>μετέχει<text:s/>αντί<text:s/>του<text:s/>εμπειρογνώμονα,<text:s/>υπάλληλος<text:s/>της<text:s/>Υπηρεσίας<text:s/>στην<text:s/>περίπτωση<text:s/>που<text:s/>πρέπει<text:s/>να<text:s/>εκτιμηθεί<text:s/>η<text:s/>αξία<text:s/>μνημείου.</text:span></text:p>
      <text:p text:style-name="P159"><text:span text:style-name="T159_1">3.</text:span><text:span text:style-name="T159_2"><text:s/>Τα<text:s/>ακίνητα<text:s/>μνημεία<text:s/>που<text:s/>βρίσκονται<text:s/>μέσα<text:s/>σε<text:s/>ακίνητα<text:s/>ιδιοκτησίας<text:s/>Ο.Τ.Α,<text:s/>άλλων<text:s/>Ν.Π.Δ.Δ.,<text:s/>εκκλησιαστικών<text:s/>νομικών<text:s/>προσώπων<text:s/>διατηρούνται<text:s/>και<text:s/>προστατεύονται<text:s/>με<text:s/>ευθύνη<text:s/>της<text:s/>Υπηρεσίας<text:s/>χωρίς<text:s/>το<text:s/>Δημόσιο<text:s/>να<text:s/>υποχρεούται<text:s/>σε<text:s/>απαλλοτρίωση.</text:span></text:p>
      <text:p text:style-name="P160"><text:span text:style-name="T160_1">4.</text:span><text:span text:style-name="T160_2"><text:s/>Η<text:s/>απαλλοτρίωση<text:s/>ή<text:s/>η<text:s/>απευθείας<text:s/>εξαγορά<text:s/>γίνεται<text:s/>υπέρ<text:s/>του<text:s/>Δημοσίου<text:s/>με<text:s/>δαπάνες<text:s/>αυτού<text:s/>ή<text:s/>άλλου<text:s/>νομικού<text:s/>ή<text:s/>φυσικού<text:s/>προσώπου.</text:span></text:p>
      <text:p text:style-name="P161"><text:span text:style-name="T161_1">5.</text:span><text:span text:style-name="T161_2"><text:s/>Κατά<text:s/>της<text:s/>απόφασης<text:s/>της<text:s/>παραγράφου<text:s/>1<text:s/>χωρεί<text:s/>ένσταση<text:s/>εντός<text:s/>τριάντα<text:s/>(30)<text:s/>ημερών<text:s/>από<text:s/>την<text:s/>κοινοποίησή<text:s/>της<text:s/>στον<text:s/>ενδιαφερόμενο,<text:s/>επί<text:s/>της<text:s/>οποίας<text:s/>αποφαίνεται<text:s/>οΥπουργός<text:s/>Πολιτισμού,<text:s/>μετά<text:s/>από<text:s/>γνώμη<text:s/>του<text:s/>Συμβουλίου.</text:span></text:p>
      <text:p text:style-name="P162"><text:span text:style-name="T162_1">6.</text:span><text:span text:style-name="T162_2"><text:s/>Η<text:s/>εισήγηση<text:s/>της<text:s/>Υπηρεσίας<text:s/>για<text:s/>ολική<text:s/>ή<text:s/>μερική<text:s/>απαλλοτρίωση<text:s/>ή<text:s/>απευθείας<text:s/>εξαγορά<text:s/>ακινήτου<text:s/>περιλαμβάνει<text:s/>την<text:s/>αιτιολογημένη<text:s/>απόρριψη<text:s/>άλλων<text:s/>λύσεων<text:s/>προστασίας<text:s/>των<text:s/>μνημείων,<text:s/>αρχαιολογικών<text:s/>χώρων<text:s/>ή<text:s/>ιστορικών<text:s/>τόπων,<text:s/>καθώς<text:s/>και<text:s/>τις<text:s/>βασικές<text:s/>κατευθύνσεις<text:s/>για<text:s/>τον<text:s/>τρόπο<text:s/>διατήρησης<text:s/>και<text:s/>ανάδειξής<text:s/>τους<text:s/>μέσα<text:s/>στο<text:s/>προς<text:s/>απαλλοτρίωση<text:s/>ακίνητο.</text:span></text:p>
      <text:p text:style-name="P163"><text:span text:style-name="T163_1">7.</text:span><text:span text:style-name="T163_2"><text:s/>Το<text:s/>ποσό<text:s/>της<text:s/>αποζημίωσης<text:s/>μπορεί<text:s/>να<text:s/>καταβάλλεται,<text:s/>εφόσον<text:s/>συναινεί<text:s/>ο<text:s/>ιδιοκτήτης,<text:s/>σε<text:s/>δόσεις<text:s/>ή<text:s/>σε<text:s/>ομόλογα<text:s/>ή<text:s/>σε<text:s/>είδος<text:s/>ή<text:s/>με<text:s/>άλλου<text:s/>είδους<text:s/>διακανονισμό,<text:s/>κατά<text:s/>τα<text:s/>ειδικότερα<text:s/>οριζόμενα<text:s/>με<text:s/>κοινή<text:s/>απόφαση<text:s/>των<text:s/>Υπουργών<text:s/>Οικονομίας<text:s/>και<text:s/>Οικονομικών<text:s/>και<text:s/>Πολιτισμού.</text:span></text:p>
      <text:p text:style-name="P164"><text:span text:style-name="T164_1">8.</text:span><text:span text:style-name="T164_2"><text:s/>Εφόσον<text:s/>συναινεί<text:s/>ο<text:s/>ιδιοκτήτης,<text:s/>είναι<text:s/>δυνατή<text:s/>η<text:s/>ανταλλαγή<text:s/>ιδιωτικού<text:s/>ακινήτου<text:s/>με<text:s/>ακίνητο<text:s/>ίσης<text:s/>αξίας<text:s/>του<text:s/>Δημοσίου<text:s/>ή<text:s/>του<text:s/>Ο.Τ.Α.<text:s/>ή<text:s/>η<text:s/>αποζημίωση<text:s/>με<text:s/>άλλο<text:s/>νόμιμο<text:s/>τρόπο.<text:s/>Στις<text:s/>περιπτώσεις<text:s/>αυτές<text:s/>εκδίδεται<text:s/>κοινή<text:s/>απόφαση<text:s/>τωνΥπουργών<text:s/>Οικονομίας<text:s/>και<text:s/>Οικονομικών<text:s/>και<text:s/>Πολιτισμού,<text:s/>η<text:s/>οποία<text:s/>εκτελείται<text:s/>με<text:s/>μέριμνα<text:s/>της<text:s/>Κτηματικής<text:s/>Εταιρίας<text:s/>Δημοσίου<text:s/>και<text:s/>είναι<text:s/>δυνατόν<text:s/>να<text:s/>καταβάλλεται<text:s/>τμήμα<text:s/>της<text:s/>τιμής<text:s/>του<text:s/>ακινήτου<text:s/>ή<text:s/>της<text:s/>αποζημίωσης<text:s/>που<text:s/>καθορίζεται.<text:s/>Η<text:s/>διάταξη<text:s/>της<text:s/>παραγράφου<text:s/>7<text:s/>εφαρμόζεται<text:s/>αναλόγως.<text:s/>Σε<text:s/>περίπτωση<text:s/>έκδοσης<text:s/>ομολόγων<text:s/>οι<text:s/>ειδικότεροι<text:s/>όροι<text:s/>και<text:s/>οι<text:s/>προϋποθέσεις<text:s/>έκδοσής<text:s/>τους<text:s/>θα<text:s/>καθορίζονται<text:s/>με<text:s/>απόφαση<text:s/>του<text:s/>Υπουργού<text:s/>Οικονομίας<text:s/>και<text:s/>Οικονομικών.</text:span></text:p>
      <text:p text:style-name="P165"><text:span text:style-name="T165_1">9.</text:span><text:span text:style-name="T165_2"><text:s/>Η<text:s/>ανεπιφύλακτη<text:s/>παραλαβή<text:s/>της<text:s/>αποζημίωσης<text:s/>σε<text:s/>είδος<text:s/>ή<text:s/>των<text:s/>ομολόγων<text:s/>ή<text:s/>της<text:s/>πρώτης<text:s/>δόσης<text:s/>ή<text:s/>του<text:s/>αντικειμένου<text:s/>του<text:s/>διακανονισμού<text:s/>κατά<text:s/>την<text:s/>παράγραφο<text:s/>7<text:s/>ή<text:s/>του<text:s/>τμήματος<text:s/>της<text:s/>αποζημίωσης<text:s/>κατά<text:s/>την<text:s/>παράγραφο<text:s/>8,<text:s/>εξομοιώνεται<text:s/>με<text:s/>την<text:s/>έγγραφη<text:s/>συναίνεση.</text:span></text:p>
      <text:h text:style-name="P166" text:outline-level="6"><text:span text:style-name="T166_1">Άρθρο<text:s/>19</text:span></text:h>
      <text:h text:style-name="P167" text:outline-level="6"><text:span text:style-name="T167_1">Αποζημίωση<text:s/>για<text:s/>τη<text:s/>στέρηση<text:s/>χρήσης<text:s/>ακινήτου</text:span></text:h>
      <text:p text:style-name="P168"><text:span text:style-name="T168_1">1.</text:span><text:span text:style-name="T168_2"><text:s/>Για<text:s/>την<text:s/>προστασία<text:s/>μνημείων,<text:s/>αρχαιολογικών<text:s/>χώρων<text:s/>ή<text:s/>ιστορικών<text:s/>τόπων<text:s/>ή<text:s/>για<text:s/>τη<text:s/>διενέργεια<text:s/>ανασκαφών<text:s/>οΥπουργός<text:s/>Πολιτισμού<text:s/>μπορεί<text:s/>να<text:s/>επιβάλλει<text:s/>προσωρινή<text:s/>ήοριστική<text:s/>στέρηση<text:s/>ή<text:s/>περιορισμό<text:s/>της<text:s/>χρήσης<text:s/>ακινήτου.</text:span></text:p>
      <text:p text:style-name="P169"><text:span text:style-name="T169_1">2.</text:span><text:span text:style-name="T169_2"><text:s/>Σε<text:s/>περίπτωση<text:s/>ουσιώδους<text:s/>προσωρινού<text:s/>περιορισμού<text:s/>ή<text:s/>ουσιώδους<text:s/>προσωρινής<text:s/>στέρησης<text:s/>της<text:s/>κατά<text:s/>προορισμό<text:s/>χρήσης<text:s/>του<text:s/>όλου<text:s/>ακινήτου,<text:s/>καταβάλλεται<text:s/>αποζημίωση,<text:s/>η<text:s/>οποία<text:s/>υπολογίζεται<text:s/>με<text:s/>βάση<text:s/>τη<text:s/>μέση<text:s/>κατά<text:s/>προορισμόαπόδοση<text:s/>του<text:s/>ακινήτου<text:s/>πριν<text:s/>τον<text:s/>περιορισμό<text:s/>ή<text:s/>τη<text:s/>στέρηση<text:s/>της<text:s/>χρήσης,<text:s/>λαμβανομένης<text:s/>υπόψη<text:s/>και<text:s/>της<text:s/>ιδιότητας<text:s/>του<text:s/>ακινήτου<text:s/>ως<text:s/>μνημείου,<text:s/>εφόσον<text:s/>αυτή<text:s/>συντρέχει.</text:span></text:p>
      <text:p text:style-name="P170"><text:span text:style-name="T170_1">3.</text:span><text:span text:style-name="T170_2"><text:s/>Σε<text:s/>περίπτωση<text:s/>ουσιώδους<text:s/>οριστικού<text:s/>περιορισμού<text:s/>ήοριστικής<text:s/>στέρησης<text:s/>της<text:s/>κατά<text:s/>προορισμό<text:s/>χρήσης<text:s/>του<text:s/>όλου<text:s/>ακινήτου<text:s/>καταβάλλεται<text:s/>πλήρης<text:s/>αποζημίωση.<text:s/>Και<text:s/>στην<text:s/>περίπτωση<text:s/>αυτή<text:s/>λαμβάνεται<text:s/>υπόψη<text:s/>η<text:s/>ιδιότητα<text:s/>του<text:s/>ακινήτου<text:s/>ως<text:s/>μνημείου,<text:s/>εφόσον<text:s/>αυτή<text:s/>συντρέχει.</text:span></text:p>
      <text:p text:style-name="P171"><text:span text:style-name="T171_1">4.</text:span><text:span text:style-name="T171_2"><text:s/>Σε<text:s/>περίπτωση<text:s/>προσωρινής<text:s/>στέρησης<text:s/>της<text:s/>κατά<text:s/>προορισμό<text:s/>χρήσης<text:s/>του<text:s/>όλου<text:s/>ή<text:s/>μέρους<text:s/>ακινήτου<text:s/>μέσα<text:s/>στοοποίο<text:s/>υπάρχουν<text:s/>μνημεία<text:s/>ή<text:s/>άλλων<text:s/>παρακείμενων<text:s/>ακινήτων,<text:s/>εάν<text:s/>κρίνεται<text:s/>απαραίτητο<text:s/>για<text:s/>την<text:s/>προστασία<text:s/>των<text:s/>μνημείων<text:s/>αυτών,<text:s/>κάθε<text:s/>Θιγόμενος<text:s/>μπορεί<text:s/>να<text:s/>υποβάλει<text:s/>αίτηση<text:s/>γιααποζημίωση,<text:s/>για<text:s/>τον<text:s/>προσδιορισμό<text:s/>της<text:s/>οποίας<text:s/>εφαρμόζονται<text:s/>οι<text:s/>διατάξεις<text:s/>της<text:s/>παραγράφου<text:s/>2.</text:span></text:p>
      <text:p text:style-name="P172"><text:span text:style-name="T172_1">5.</text:span><text:span text:style-name="T172_2"><text:s/>Σε<text:s/>περίπτωση<text:s/>ουσιώδους<text:s/>οριστικού<text:s/>περιορισμού<text:s/>ήοριστικής<text:s/>στέρησης<text:s/>της<text:s/>κατά<text:s/>προορισμό<text:s/>χρήσης<text:s/>τμήματος<text:s/>του<text:s/>ακινήτου,<text:s/>που<text:s/>απαιτείται<text:s/>για<text:s/>την<text:s/>προστασία<text:s/>του<text:s/>μνημείου,<text:s/>η<text:s/>αποζημίωση<text:s/>καταβάλλεται<text:s/>για<text:s/>το<text:s/>τμήμα<text:s/>αυτό,<text:s/>μόνο<text:s/>εάν<text:s/>ο<text:s/>περιορισμός<text:s/>ή<text:s/>η<text:s/>στέρηση<text:s/>δεν<text:s/>επιφέρει<text:s/>ουσιώδη<text:s/>οριστικό<text:s/>περιορισμό<text:s/>ή<text:s/>οριστική<text:s/>στέρηση<text:s/>της<text:s/>κατά<text:s/>προορισμό<text:s/>χρήσης<text:s/>του<text:s/>όλου<text:s/>ακινήτου,<text:s/>οπότε<text:s/>καταβάλλεται<text:s/>η<text:s/>αποζημίωση<text:s/>που<text:s/>προβλέπεται<text:s/>στην<text:s/>παράγραφο<text:s/>3.</text:span></text:p>
      <text:p text:style-name="P173"><text:span text:style-name="T173_1">6.</text:span><text:span text:style-name="T173_2"><text:s/>Με<text:s/>απόφαση<text:s/>του<text:s/>Υπουργού<text:s/>Πολιτισμού,<text:s/>που<text:s/>εκδίδεται<text:s/>ύστερα<text:s/>από<text:s/>γνώμη<text:s/>επιτροπής,<text:s/>διαπιστώνεται<text:s/>εάν<text:s/>συντρέχει<text:s/>περίπτωση<text:s/>καταβολής<text:s/>αποζημίωσης<text:s/>κατά<text:s/>τις<text:s/>παραγράφους<text:s/>1<text:s/>έως<text:s/>5,<text:s/>καθώς<text:s/>και<text:s/>το<text:s/>ύψος<text:s/>της.<text:s/>Με<text:s/>κοινή<text:s/>απόφαση<text:s/>των<text:s/>Υπουργών<text:s/>Οικονομίας<text:s/>και<text:s/>Οικονομικών<text:s/>και<text:s/>Πολιτισμού<text:s/>καθορίζεται<text:s/>η<text:s/>συγκρότηση<text:s/>και<text:s/>οι<text:s/>αρμοδιότητες<text:s/>της<text:s/>επιτροπής,<text:s/>η<text:s/>διαδικασία<text:s/>κατά<text:s/>την<text:s/>οποία<text:s/>γνωμοδοτεί,<text:s/>τα<text:s/>στοιχεία<text:s/>που<text:s/>λαμβάνει<text:s/>υπόψη,<text:s/>το<text:s/>είδος<text:s/>και<text:s/>ο<text:s/>τρόπος<text:s/>καταβολής<text:s/>της<text:s/>αποζημίωσης<text:s/>και<text:s/>κάθε<text:s/>άλλη<text:s/>σχετική<text:s/>λεπτομέρεια.</text:span></text:p>
      <text:p text:style-name="P174"><text:span text:style-name="T174_1">7.</text:span><text:span text:style-name="T174_2"><text:s/>Σε<text:s/>περίπτωση<text:s/>κατά<text:s/>την<text:s/>οποία<text:s/>το<text:s/>ποσό<text:s/>που<text:s/>έχει<text:s/>ή<text:s/>προβλέπεται<text:s/>να<text:s/>καταβληθεί<text:s/>ως<text:s/>αποζημίωση<text:s/>λόγω<text:s/>στέρησης<text:s/>ή<text:s/>περιορισμού<text:s/>χρήσης<text:s/>ακινήτου,<text:s/>προσεγγίζει<text:s/>την<text:s/>αξία<text:s/>του<text:s/>ακινήτου<text:s/>τότε<text:s/>αυτό<text:s/>κηρύσσεται<text:s/>απαλλοτριωτέο.</text:span></text:p>
      <text:p text:style-name="P175"><text:span text:style-name="T175_1">8.</text:span><text:span text:style-name="T175_2"><text:s/>Η<text:s/>προστασία<text:s/>ή<text:s/>η<text:s/>ανάδειξη<text:s/>μνημείων<text:s/>που<text:s/>βρίσκονται<text:s/>σε<text:s/>ακίνητα<text:s/>ιδιοκτησίας<text:s/>O.T.A.,<text:s/>Ν.Π.Δ.Δ.,<text:s/>εκκλησιαστικών<text:s/>νομικών<text:s/>προσώπων,<text:s/>Ν.Π.Ι.Δ.<text:s/>του<text:s/>ευρύτερου<text:s/>δημόσιου<text:s/>τομέα<text:s/>και<text:s/>ιδρυμάτων<text:s/>ή<text:s/>αστικών<text:s/>μη<text:s/>κερδοσκοπικών<text:s/>εταιρειών<text:s/>που<text:s/>έχουν<text:s/>μεταξύ<text:s/>άλλων<text:s/>ως<text:s/>σκοπό<text:s/>την<text:s/>ανάδειξη<text:s/>και<text:s/>προβολή<text:s/>της<text:s/>πολιτιστικής<text:s/>κληρονομιάς,<text:s/>θεωρείται<text:s/>ότιεντάσσεται<text:s/>στην<text:s/>κατά<text:s/>προορισμό<text:s/>χρήση<text:s/>των<text:s/>ακινήτων<text:s/>αυτών.</text:span></text:p>
      <text:p text:style-name="P176"><text:span text:style-name="T176_1">9.</text:span><text:span text:style-name="T176_2"><text:s/>Σε<text:s/>περίπτωση<text:s/>επιβολής<text:s/>ουσιωδών<text:s/>περιορισμών<text:s/>στους<text:s/>όρους<text:s/>δόμησης<text:s/>ακινήτου<text:s/>για<text:s/>τους<text:s/>οποίους<text:s/>δεν<text:s/>προβλέπεται<text:s/>αποζημίωση<text:s/>ή<text:s/>μεταφορά<text:s/>συντελεστή<text:s/>δόμησης,<text:s/>μπορεί<text:s/>να<text:s/>καταβάλλεται<text:s/>μη<text:s/>χρηματική<text:s/>αποζημίωση<text:s/>στον<text:s/>ιδιοκτήτη,<text:s/>το<text:s/>είδος,<text:s/>οι<text:s/>προϋποθέσεις<text:s/>και<text:s/>η<text:s/>διαδικασία<text:s/>καθορισμού<text:s/>της<text:s/>οποίας<text:s/>καθορίζονται<text:s/>με<text:s/>προεδρικό<text:s/>διάταγμα,<text:s/>που<text:s/>εκδίδεται<text:s/>με<text:s/>πρόταση<text:s/>των<text:s/>Υπουργών<text:s/>Οικονομίας<text:s/>και<text:s/>Οικονομικών,<text:s/>Περιβάλλοντος<text:s/>Χωροταξίας,<text:s/>και<text:s/>Δημόσιων<text:s/>Έργων<text:s/>και<text:s/>Πολιτισμού.</text:span></text:p>
      <text:p text:style-name="P177"><text:span text:style-name="T177_1">10.</text:span><text:span text:style-name="T177_2"><text:s/>Οι<text:s/>διατάξεις<text:s/>των<text:s/>παραγράφων<text:s/>2<text:s/>έως<text:s/>9<text:s/>του<text:s/>άρθρου<text:s/>αυτού<text:s/>εφαρμόζονται<text:s/>και<text:s/>στην<text:s/>περίπτωση<text:s/>καθορισμού<text:s/>ζωνών<text:s/>σύμφωνα<text:s/>με<text:s/>τα<text:s/>άρθρα<text:s/>13,<text:s/>14,<text:s/>16<text:s/>και<text:s/>17.</text:span></text:p>
      <text:h text:style-name="P178" text:outline-level="1"><text:span text:style-name="T178_1">ΚΕΦΑΛΑΙΟ<text:s/>ΤΡΙΤΟ</text:span></text:h>
      <text:h text:style-name="P179" text:outline-level="1"><text:span text:style-name="T179_1">ΚΙΝΗΤΑ<text:s/>ΜΝΗΜΕΙΑ</text:span></text:h>
      <text:h text:style-name="P180" text:outline-level="2"><text:span text:style-name="T180_1">ΤΜΗΜΑ<text:s/>ΠΡΩΤΟ</text:span></text:h>
      <text:h text:style-name="P181" text:outline-level="2"><text:span text:style-name="T181_1">ΓΕΝΙΚΕΣ<text:s/>ΔΙΑΤΑΞΕΙΣ</text:span></text:h>
      <text:h text:style-name="P182" text:outline-level="6"><text:span text:style-name="T182_1">Άρθρο<text:s/>20</text:span></text:h>
      <text:h text:style-name="P183" text:outline-level="6"><text:span text:style-name="T183_1">Διακρίσεις<text:s/>κινητών<text:s/>μνημείων<text:s/>-<text:s/>Χαρακτηρισμός</text:span></text:h>
      <text:p text:style-name="P184"><text:span text:style-name="T184_1">1.</text:span><text:span text:style-name="T184_2"><text:s/>Στα<text:s/>κινητά<text:s/>μνημεία<text:s/>περιλαμβάνονται:</text:span></text:p>
      <text:p text:style-name="P185"><text:span text:style-name="T185_1">α)</text:span><text:span text:style-name="T185_2"><text:tab/></text:span><text:span text:style-name="T185_3">αυτά<text:s/>που<text:s/>χρονολογούνται<text:s/>έως<text:s/>και<text:s/>το<text:s/>1453,</text:span></text:p>
      <text:p text:style-name="P186"><text:span text:style-name="T186_1">β)</text:span><text:span text:style-name="T186_2"><text:tab/></text:span><text:span text:style-name="T186_3">τα<text:s/>μεταγενέστερα<text:s/>του<text:s/>1453,<text:s/>που<text:s/>χρονολογούνται<text:s/>έως<text:s/>και<text:s/>το<text:s/>1830<text:s/>και<text:s/>αποτελούν<text:s/>ευρήματα<text:s/>ανασκαφών<text:s/>ή<text:s/>άλλης<text:s/>αρχαιολογικής<text:s/>έρευνας<text:s/>ή<text:s/>που<text:s/>αποσπάσθηκαν<text:s/>απόακίνητα<text:s/>μνημεία,<text:s/>καθώς<text:s/>και<text:s/>οι<text:s/>θρησκευτικές<text:s/>εικόνες<text:s/>και<text:s/>λειτουργικά<text:s/>αντικείμενα<text:s/>της<text:s/>ίδιας<text:s/>περιόδου,</text:span></text:p>
      <text:p text:style-name="P187"><text:span text:style-name="T187_1">γ)</text:span><text:span text:style-name="T187_2"><text:tab/></text:span><text:span text:style-name="T187_3">τα<text:s/>μεταγενέστερα<text:s/>του<text:s/>1453,<text:s/>που<text:s/>χρονολογούνταιέως<text:s/>και<text:s/>το<text:s/>1830,<text:s/>δεν<text:s/>υπάγονται<text:s/>στην<text:s/>περίπτωση<text:s/>β'<text:s/>και<text:s/>χαρακτηρίζονται<text:s/>μνημεία<text:s/>λόγω<text:s/>της<text:s/>κοινωνικής,<text:s/>τεχνικής,<text:s/>λαογραφικής,<text:s/>εθνολογικής,<text:s/>καλλιτεχνικής,<text:s/>αρχιτεκτονικής,<text:s/>βιομηχανικής<text:s/>ή<text:s/>εν<text:s/>γένει<text:s/>ιστορικής<text:s/>ή<text:s/>επιστημονικής<text:s/>σημασίας<text:s/>τους,</text:span></text:p>
      <text:p text:style-name="P188"><text:span text:style-name="T188_1">δ)</text:span><text:span text:style-name="T188_2"><text:tab/></text:span><text:span text:style-name="T188_3">τα<text:s/>νεότερα<text:s/>πολιτιστικά<text:s/>αγαθά<text:s/>που<text:s/>είναι<text:s/>προγενέστερα<text:s/>των<text:s/>εκάστοτε<text:s/>τελευταίων<text:s/>εκατό<text:s/>ετών<text:s/>και<text:s/>χαρακτηρίζονται<text:s/>μνημεία<text:s/>λόγω<text:s/>της<text:s/>κοινωνικής,<text:s/>τεχνικής,<text:s/>λαογραφικής,<text:s/>εθνολογικής,<text:s/>καλλιτεχνικής,<text:s/>αρχιτεκτονικής,<text:s/>βιομηχανικής<text:s/>ή<text:s/>εν<text:s/>γένει<text:s/>ιστορικής<text:s/>ή<text:s/>επιστημονικής<text:s/>σημασίας<text:s/>τους<text:s/>και</text:span></text:p>
      <text:p text:style-name="P189"><text:span text:style-name="T189_1">ε)</text:span><text:span text:style-name="T189_2"><text:tab/></text:span><text:span text:style-name="T189_3">τα<text:s/>νεότερα<text:s/>πολιτιστικά<text:s/>αγαθά<text:s/>που<text:s/>ανάγονται<text:s/>στην<text:s/>περίοδο<text:s/>των<text:s/>εκάστοτε<text:s/>τελευταίων<text:s/>εκατό<text:s/>ετών<text:s/>και<text:s/>χαρακτηρίζονται<text:s/>μνημεία<text:s/>λόγω<text:s/>της<text:s/>ιδιαίτερης<text:s/>κοινωνικής,<text:s/>τεχνικής,<text:s/>λαογραφικής,<text:s/>εθνολογικής<text:s/>ή<text:s/>εν<text:s/>γένει<text:s/>ιστορικής,<text:s/>καλλιτεχνικής,<text:s/>αρχιτεκτονικής,<text:s/>βιομηχανικής<text:s/>ή<text:s/>επιστημονικής<text:s/>σημασίας<text:s/>τους.</text:span></text:p>
      <text:p text:style-name="P190"><text:span text:style-name="T190_1">2.</text:span><text:span text:style-name="T190_2"><text:s/>Τα<text:s/>αρχαία<text:s/>κινητά<text:s/>μνημεία<text:s/>που<text:s/>υπάγονται<text:s/>στις<text:s/>περιπτώσεις<text:s/>α'<text:s/>και<text:s/>β'<text:s/>της<text:s/>παραγράφου<text:s/>1<text:s/>προστατεύονται<text:s/>από<text:s/>το<text:s/>νόμο<text:s/>χωρίς<text:s/>να<text:s/>απαιτείται<text:s/>η<text:s/>έκδοση<text:s/>οποιοσδήποτε<text:s/>διοικητικής<text:s/>πράξης.<text:s/>Τα<text:s/>πολιτιστικά<text:s/>αγαθά<text:s/>των<text:s/>περιπτώσεων<text:s/>γ',<text:s/>δ'<text:s/>και<text:s/>ε'<text:s/>της<text:s/>παραγράφου<text:s/>1<text:s/>χαρακτηρίζονται<text:s/>μνημεία<text:s/>με<text:s/>απόφαση<text:s/>του<text:s/>Υπουργού<text:s/>Πολιτισμού,<text:s/>η<text:s/>οποία<text:s/>εκδίδεταιύστερα<text:s/>από<text:s/>εισήγηση<text:s/>της<text:s/>Υπηρεσίας<text:s/>και<text:s/>γνώμη<text:s/>του<text:s/>Συμβουλίου<text:s/>και<text:s/>δημοσιεύεται<text:s/>στην<text:s/>Εφημερίδα<text:s/>της<text:s/>Κυβερνήσεως.</text:span></text:p>
      <text:p text:style-name="P191"><text:span text:style-name="T191_1">3.</text:span><text:span text:style-name="T191_2"><text:s/>Περίληψη<text:s/>της<text:s/>εισήγησης<text:s/>αποστέλλεται<text:s/>στις<text:s/>τελωνει-<text:s/>ακές,<text:s/>λιμενικές<text:s/>και<text:s/>αστυνομικές<text:s/>αρχές.<text:s/>Η<text:s/>εισήγηση<text:s/>κοινοποιείται<text:s/>στον<text:s/>κύριο<text:s/>ή<text:s/>και<text:s/>τον<text:s/>κάτοχο,<text:s/>οι<text:s/>οποίοι<text:s/>είναι<text:s/>δυνατόν<text:s/>να<text:s/>υποβάλουν<text:s/>αντιρρήσεις<text:s/>μέσα<text:s/>σε<text:s/>ένα<text:s/>(1)<text:s/>μήνα<text:s/>από<text:s/>την<text:s/>κοινοποίηση.<text:s/>Τα<text:s/>αποτελέσματα<text:s/>του<text:s/>χαρακτηρισμού<text:s/>επέρχονται<text:s/>από<text:s/>την<text:s/>κοινοποίηση<text:s/>της<text:s/>εισήγησης<text:s/>και<text:s/>αίρονται<text:s/>εάν<text:s/>η<text:s/>απόφαση<text:s/>χαρακτηρισμού<text:s/>δεν<text:s/>εκδοθεί<text:s/>εντόςεξαμήνου<text:s/>από<text:s/>την<text:s/>κοινοποίηση.</text:span></text:p>
      <text:p text:style-name="P192"><text:span text:style-name="T192_1">4.</text:span><text:span text:style-name="T192_2"><text:s/>Με<text:s/>απόφαση<text:s/>του<text:s/>Υπουργού<text:s/>Πολιτισμού<text:s/>ρυθμίζεται<text:s/>κάθε<text:s/>λεπτομέρεια<text:s/>αναγκαία<text:s/>για<text:s/>την<text:s/>εφαρμογή<text:s/>της<text:s/>διάταξης<text:s/>αυτής.<text:s/>Για<text:s/>το<text:s/>χαρακτηρισμό<text:s/>μνημείων<text:s/>της<text:s/>περίπτωσης<text:s/>ε'<text:s/>της<text:s/>παραγράφου<text:s/>1<text:s/>απαιτείται<text:s/>προηγούμενη<text:s/>συναίνεση<text:s/>του<text:s/>δημιουργού<text:s/>τους,<text:s/>εφόσον<text:s/>διατηρεί<text:s/>την<text:s/>κυριό-<text:s/>τητά<text:s/>τους.</text:span></text:p>
      <text:p text:style-name="P193"><text:span text:style-name="T193_1">5.</text:span><text:span text:style-name="T193_2"><text:s/>Η<text:s/>απόφαση<text:s/>χαρακτηρισμού<text:s/>που<text:s/>εκδίδεται<text:s/>σύμφωνα<text:s/>με<text:s/>τις<text:s/>προηγούμενες<text:s/>παραγράφους<text:s/>μπορεί<text:s/>να<text:s/>ανακαλείται<text:s/>μόνο<text:s/>για<text:s/>πλάνη<text:s/>περί<text:s/>τα<text:s/>πράγματα.<text:s/>Η<text:s/>απόφαση<text:s/>ανάκλησης<text:s/>του<text:s/>Υπουργού<text:s/>Πολιτισμού<text:s/>εκδίδεται<text:s/>κατά<text:s/>τη<text:s/>διαδικασία<text:s/>των<text:s/>παραγράφων<text:s/>2<text:s/>και<text:s/>3<text:s/>και<text:s/>δημοσιεύεται<text:s/>στηνΕφημερίδα<text:s/>της<text:s/>Κυβερνήσεως.</text:span></text:p>
      <text:p text:style-name="P194"><text:span text:style-name="T194_1">6.</text:span><text:span text:style-name="T194_2"><text:s/>Με<text:s/>απόφαση<text:s/>του<text:s/>Υπουργού<text:s/>Πολιτισμού,<text:s/>η<text:s/>οποία<text:s/>εκδίδεται<text:s/>με<text:s/>εισήγηση<text:s/>της<text:s/>Υπηρεσίας,<text:s/>ύστερα<text:s/>από<text:s/>γνώμη<text:s/>του<text:s/>Συμβουλίου<text:s/>και<text:s/>δημοσιεύεται<text:s/>στην<text:s/>Εφημερίδα<text:s/>της<text:s/>Κυβερνήσεως,<text:s/>μπορεί,<text:s/>κατ’<text:s/>εξαίρεση,<text:s/>να<text:s/>χαρακτηρίζονται<text:s/>μνημεία,<text:s/>ομοειδείς<text:s/>κατηγορίες<text:s/>κινητών<text:s/>πολιτιστικών<text:s/>αγαθών<text:s/>που<text:s/>παρουσιάζουν<text:s/>ιδιαίτερη<text:s/>κοινωνική,<text:s/>τεχνική,<text:s/>λαογραφική,<text:s/>εθνολογική<text:s/>ή<text:s/>εν<text:s/>γένει<text:s/>ιστορική,<text:s/>καλλιτεχνική<text:s/>ή<text:s/>επιστημονική<text:s/>σημασία,<text:s/>εφόσον<text:s/>σπανίζουν,<text:s/>ο<text:s/>ατομικός<text:s/>προσδιορισμός<text:s/>τους<text:s/>είναι<text:s/>δυσχερής<text:s/>και<text:s/>συντρέχει<text:s/>κίνδυνος<text:s/>απώλειας<text:s/>ή<text:s/>καταστροφής<text:s/>τους.</text:span></text:p>
      <text:p text:style-name="P195"><text:span text:style-name="T195_1">7.</text:span><text:span text:style-name="T195_2"><text:s/>Η<text:s/>ανάκληση<text:s/>της<text:s/>απόφασης<text:s/>χαρακτηρισμού<text:s/>μεμονωμένου<text:s/>μνημείου<text:s/>που<text:s/>έχει<text:s/>εκδοθεί<text:s/>σύμφωνα<text:s/>με<text:s/>τις<text:s/>διατά</text:span></text:p>
      <text:p text:style-name="P196"><text:span text:style-name="T196_1">ξεις<text:s/>της<text:s/>παραγράφου<text:s/>6<text:s/>επιτρέπεται<text:s/>με<text:s/>απόφαση<text:s/>τουΥπουργού<text:s/>Πολιτισμού,<text:s/>η<text:s/>οποία<text:s/>εκδίδεται<text:s/>ύστερα<text:s/>από<text:s/>γνώμη<text:s/>του<text:s/>Συμβουλίου<text:s/>και<text:s/>δημοσιεύεται<text:s/>στην<text:s/>Εφημερίδα<text:s/>της<text:s/>Κυβερνήσεως,<text:s/>εφόσον<text:s/>το<text:s/>συγκεκριμένο<text:s/>κινητό<text:s/>στερείται<text:s/>της<text:s/>ιστορικής,<text:s/>καλλιτεχνικής<text:s/>ή<text:s/>επιστημονικής<text:s/>σημασίας<text:s/>για<text:s/>την<text:s/>οποία<text:s/>χαρακτηρίστηκε<text:s/>η<text:s/>κατηγορία<text:s/>μνημείων.</text:span></text:p>
      <text:h text:style-name="P197" text:outline-level="6"><text:span text:style-name="T197_1">Άρθρο<text:s/>21</text:span></text:h>
      <text:h text:style-name="P198" text:outline-level="6"><text:span text:style-name="T198_1">Κυριότητα<text:s/>κινητών<text:s/>μνημείων</text:span></text:h>
      <text:p text:style-name="P199"><text:span text:style-name="T199_1">1.</text:span><text:span text:style-name="T199_2"><text:s/>Τα<text:s/>αρχαία<text:s/>κινητά<text:s/>μνημεία<text:s/>που<text:s/>χρονολογούνται<text:s/>έως<text:s/>και<text:s/>το<text:s/>1453<text:s/>ανήκουν<text:s/>στο<text:s/>Δημόσιο<text:s/>κατά<text:s/>κυριότητα<text:s/>και<text:s/>νομή,<text:s/>είναι<text:s/>ανεπίδεκτα<text:s/>χρησικτησίας<text:s/>και<text:s/>είναι<text:s/>εκτός<text:s/>συναλλαγής<text:s/>κατά<text:s/>την<text:s/>έννοια<text:s/>του<text:s/>άρθρου<text:s/>966<text:s/>του<text:s/>Αστικού<text:s/>Κώδικα.</text:span></text:p>
      <text:p text:style-name="P200"><text:span text:style-name="T200_1">2.</text:span><text:span text:style-name="T200_2"><text:s/>Δικαίωμα<text:s/>κυριότητας<text:s/>σε<text:s/>εισαγόμενα<text:s/>αρχαία<text:s/>που<text:s/>χρονολογούνται<text:s/>έως<text:s/>και<text:s/>το<text:s/>1453<text:s/>αναγνωρίζεται<text:s/>υπό<text:s/>τουςόρους<text:s/>και<text:s/>τις<text:s/>προϋποθέσεις<text:s/>των<text:s/>διατάξεων<text:s/>της<text:s/>παραγράφου<text:s/>3<text:s/>του<text:s/>άρθρου<text:s/>33<text:s/>και<text:s/>των<text:s/>παραγράφων<text:s/>5<text:s/>και<text:s/>7<text:s/>του<text:s/>άρθρου<text:s/>28.</text:span></text:p>
      <text:p text:style-name="P201"><text:span text:style-name="T201_1">3.</text:span><text:span text:style-name="T201_2"><text:s/>Τα<text:s/>αρχαία<text:s/>κινητά<text:s/>μνημεία<text:s/>που<text:s/>αποτελούν<text:s/>ευρήματα<text:s/>ανασκαφής<text:s/>ή<text:s/>άλλης<text:s/>αρχαιολογικής<text:s/>έρευνας<text:s/>ανεξάρτητα<text:s/>από<text:s/>τη<text:s/>χρονολόγησή<text:s/>τους,<text:s/>ανήκουν<text:s/>κατά<text:s/>κυριότητα<text:s/>και<text:s/>νομή<text:s/>στο<text:s/>Δημόσιο,<text:s/>είναι<text:s/>ανεπίδεκτα<text:s/>χρησικτησίας<text:s/>καιεκτός<text:s/>συναλλαγής.</text:span></text:p>
      <text:p text:style-name="P202"><text:span text:style-name="T202_1">4.</text:span><text:span text:style-name="T202_2"><text:s/>Το<text:s/>δικαίωμα<text:s/>κυριότητας<text:s/>σε<text:s/>άλλα<text:s/>κινητά<text:s/>μνημεία<text:s/>μεταγενέστερα<text:s/>του<text:s/>1453<text:s/>ασκείται<text:s/>υπό<text:s/>τους<text:s/>όρους<text:s/>και<text:s/>τις<text:s/>προϋποθέσεις<text:s/>του<text:s/>παρόντος<text:s/>νόμου.</text:span></text:p>
      <text:p text:style-name="P203"><text:span text:style-name="T203_1">5.</text:span><text:span text:style-name="T203_2"><text:s/>Η<text:s/>εξαίρεση<text:s/>του<text:s/>δευτέρου<text:s/>εδαφίου<text:s/>του<text:s/>άρθρου<text:s/>1039<text:s/>Α.Κ.<text:s/>δεν<text:s/>ισχύει<text:s/>για<text:s/>κινητά<text:s/>μνημεία.</text:span></text:p>
      <text:h text:style-name="P204" text:outline-level="6"><text:span text:style-name="T204_1">Άρθρο<text:s/>22</text:span></text:h>
      <text:h text:style-name="P205" text:outline-level="6"><text:span text:style-name="T205_1">Κατάσχεση<text:s/>κινητών<text:s/>μνημείων</text:span></text:h>
      <text:p text:style-name="P206"><text:span text:style-name="T206_1">1.</text:span><text:span text:style-name="T206_2"><text:s/>Δεν<text:s/>υπόκεινται<text:s/>σε<text:s/>κατάσχεση<text:s/>και<text:s/>δεν<text:s/>αποτελούν<text:s/>πτωχευτική<text:s/>περιουσία<text:s/>κινητά<text:s/>αρχαία<text:s/>που<text:s/>χρονολογούνταιέως<text:s/>και<text:s/>το<text:s/>1453.</text:span></text:p>
      <text:p text:style-name="P207"><text:span text:style-name="T207_1">2.</text:span><text:span text:style-name="T207_2"><text:s/>Η<text:s/>κατάσχεση<text:s/>μεταγενέστερων<text:s/>μνημείων<text:s/>που<text:s/>ανήκουν<text:s/>σε<text:s/>ιδιώτες<text:s/>γίνεται<text:s/>παρουσία<text:s/>υπαλλήλου<text:s/>της<text:s/>Υπηρεσίας.<text:s/>Προς<text:s/>τούτο<text:s/>οι<text:s/>εκτελούντες<text:s/>την<text:s/>κατάσχεση<text:s/>υπάλληλοι<text:s/>οφείλουν<text:s/>να<text:s/>τη<text:s/>γνωστοποιούν<text:s/>έγκαιρα<text:s/>στην<text:s/>Υπηρεσία.<text:s/>Η<text:s/>αξία<text:s/>των<text:s/>μνημείων<text:s/>καθορίζεται<text:s/>από<text:s/>την<text:s/>επιτροπή<text:s/>της<text:s/>διάταξης<text:s/>της<text:s/>παραγράφου<text:s/>11<text:s/>του<text:s/>άρθρου<text:s/>73.</text:span></text:p>
      <text:p text:style-name="P208"><text:span text:style-name="T208_1">3.</text:span><text:span text:style-name="T208_2"><text:s/>Μεσεγγυούχος<text:s/>ορίζεται<text:s/>το<text:s/>Δημόσιο,<text:s/>τα<text:s/>δε<text:s/>κατασχε-<text:s/>θέντα<text:s/>παραμένουν<text:s/>στον<text:s/>τόπο<text:s/>όπου<text:s/>βρίσκονται,<text:s/>εκτός<text:s/>αν<text:s/>η<text:s/>Υπηρεσία<text:s/>ορίσει<text:s/>διαφορετικά.<text:s/>Αντίγραφο<text:s/>της<text:s/>κατασχετήριας<text:s/>έκθεσης<text:s/>επιδίδεται<text:s/>στην<text:s/>Υπηρεσία<text:s/>αμέσως<text:s/>μόλις<text:s/>περατωθεί<text:s/>η<text:s/>κατάσχεση.<text:s/>Η<text:s/>Υπηρεσία<text:s/>καλείται<text:s/>στη<text:s/>δίκη<text:s/>για<text:s/>τη<text:s/>διόρθωση<text:s/>της<text:s/>κατασχετήριας<text:s/>έκθεσης,<text:s/>εάν<text:s/>αυτήαφορά<text:s/>μνημείο<text:s/>της<text:s/>παραγράφου<text:s/>2,<text:s/>οπότε<text:s/>και<text:s/>της<text:s/>κοινοποιείται<text:s/>η<text:s/>σχετική<text:s/>απόφαση.</text:span></text:p>
      <text:p text:style-name="P209"><text:span text:style-name="T209_1">4.</text:span><text:span text:style-name="T209_2"><text:s/>Η<text:s/>επίθεση<text:s/>σφραγίδων<text:s/>σε<text:s/>μνημεία<text:s/>που<text:s/>αποτελούν<text:s/>πτωχευτική<text:s/>περιουσία<text:s/>γίνεται<text:s/>παρουσία<text:s/>υπαλλήλου<text:s/>της<text:s/>Υπηρεσίας.<text:s/>Μεσεγγυούχος<text:s/>αυτών<text:s/>ορίζεται<text:s/>το<text:s/>Δημόσιο.<text:s/>Τα<text:s/>μνημεία<text:s/>παραμένουν<text:s/>στον<text:s/>τόπο<text:s/>όπου<text:s/>βρίσκονται,<text:s/>εκτόςεάν<text:s/>η<text:s/>Υπηρεσία<text:s/>ορίσει<text:s/>διαφορετικά<text:s/>και<text:s/>εκτιμώνται<text:s/>κατά<text:s/>την<text:s/>απογραφή,<text:s/>σύμφωνα<text:s/>με<text:s/>τα<text:s/>οριζόμενα<text:s/>στα<text:s/>δύο<text:s/>τελευταία<text:s/>εδάφια<text:s/>της<text:s/>παραγράφου<text:s/>2.<text:s/>Οποιαδήποτε<text:s/>απόφαση<text:s/>για<text:s/>την<text:s/>πώλησή<text:s/>τους<text:s/>κοινοποιείται<text:s/>εγκαίρως<text:s/>στην<text:s/>Υπηρεσία.</text:span></text:p>
      <text:p text:style-name="P210"><text:span text:style-name="T210_1">5.</text:span><text:span text:style-name="T210_2"><text:s/>Με<text:s/>αίτηση<text:s/>του<text:s/>Δημοσίου,<text:s/>που<text:s/>εκδικάζεται<text:s/>κατά<text:s/>τη<text:s/>διαδικασία<text:s/>των<text:s/>ασφαλιστικών<text:s/>μέτρων,<text:s/>καθορίζεται<text:s/>μεαπόφαση<text:s/>του<text:s/>Μονομελούς<text:s/>Πρωτοδικείου,<text:s/>η<text:s/>τιμή<text:s/>μνημείου<text:s/>που<text:s/>έχει<text:s/>κατασχεθεί<text:s/>ή<text:s/>ανήκει<text:s/>σε<text:s/>πτωχευτική<text:s/>περιουσία.<text:s/>Με<text:s/>την<text:s/>υποβολή<text:s/>της<text:s/>αιτήσεως<text:s/>το<text:s/>μνημείο<text:s/>αναλαμβάνεται<text:s/>από<text:s/>την<text:s/>Υπηρεσία.<text:s/>Στη<text:s/>δίκη<text:s/>καλούνται<text:s/>ο<text:s/>επισπεύδων<text:s/>δανειστής<text:s/>ή<text:s/>ο<text:s/>σύνδικος<text:s/>της<text:s/>πτωχεύσεως<text:s/>αντιστοίχως,<text:s/>οιοποίοι<text:s/>έχουν<text:s/>το<text:s/>δικαίωμα<text:s/>να<text:s/>επισκεφθούν<text:s/>το<text:s/>μνημείο<text:s/>με<text:s/>πρόσωπο<text:s/>της<text:s/>επιλογής<text:s/>τους<text:s/>για<text:s/>την<text:s/>εκτίμηση<text:s/>της<text:s/>αξίας<text:s/>του.<text:s/>Το<text:s/>δικαστήριο<text:s/>λαμβάνει<text:s/>υπόψη<text:s/>του<text:s/>την<text:s/>τιμή<text:s/>που<text:s/>έχει<text:s/>καθορισθεί<text:s/>από<text:s/>την<text:s/>επιτροπή<text:s/>της<text:s/>παραγράφου<text:s/>11<text:s/>του<text:s/>άρθρου<text:s/>73,<text:s/>καθώς<text:s/>και<text:s/>τα<text:s/>στοιχεία<text:s/>περί<text:s/>της<text:s/>αξίας<text:s/>του<text:s/>μνημείου<text:s/>που<text:s/>επικαλούνται<text:s/>ο<text:s/>επισπεύδων<text:s/>δανειστής<text:s/>ή<text:s/>ο<text:s/>σύνδικος.<text:s/>Το<text:s/>Δημόσιο<text:s/>αποκτά<text:s/>την<text:s/>κυριότητα<text:s/>του<text:s/>μνημείου<text:s/>του<text:s/>οποίου<text:s/>έχει<text:s/>καθορισθεί<text:s/>η<text:s/>τιμή<text:s/>με<text:s/>την<text:s/>καταβολή<text:s/>του<text:s/>τιμήματος<text:s/>στον<text:s/>υπάλληλο<text:s/>του<text:s/>πλειστηριασμού<text:s/>ή<text:s/>τον<text:s/>σύν-<text:s/>δικο<text:s/>μέσα<text:s/>σε<text:s/>τριάντα<text:s/>(30)<text:s/>ημέρες<text:s/>από<text:s/>τη<text:s/>δημοσίευση<text:s/>της<text:s/>αποφάσεως.<text:s/>Μόνο<text:s/>εάν<text:s/>δεν<text:s/>καταβληθεί<text:s/>το<text:s/>τίμημα<text:s/>το<text:s/>μνημείο<text:s/>πλειστηριάζεται.<text:s/>Με<text:s/>κοινή<text:s/>απόφαση<text:s/>των<text:s/>Υπουργών<text:s/>Πολιτισμού<text:s/>και<text:s/>Δικαιοσύνης<text:s/>καθορίζεται<text:s/>κάθε<text:s/>αναγκαία<text:s/>λεπτομέρεια<text:s/>για<text:s/>την<text:s/>εφαρμογή<text:s/>των<text:s/>ανωτέρω.</text:span></text:p>
      <text:h text:style-name="P211" text:outline-level="6"><text:span text:style-name="T211_1">Άρθρο<text:s/>23</text:span></text:h>
      <text:h text:style-name="P212" text:outline-level="6"><text:span text:style-name="T212_1">Κατοχή<text:s/>κινητών<text:s/>μνημείων</text:span></text:h>
      <text:p text:style-name="P213"><text:span text:style-name="T213_1">1.</text:span><text:span text:style-name="T213_2"><text:s/>Με<text:s/>απόφαση<text:s/>του<text:s/>Υπουργού<text:s/>Πολιτισμού,<text:s/>ύστερα<text:s/>από<text:s/>γνώμη<text:s/>του<text:s/>Συμβουλίου,<text:s/>μπορεί<text:s/>να<text:s/>χορηγείται<text:s/>σε<text:s/>φυσικό<text:s/>ή<text:s/>νομικό<text:s/>πρόσωπο<text:s/>άδεια<text:s/>κατοχής<text:s/>κινητού<text:s/>αρχαίου<text:s/>μνημείου<text:s/>του<text:s/>οποίου<text:s/>η<text:s/>κυριότητα<text:s/>ανήκει<text:s/>στο<text:s/>Δημόσιο.</text:span></text:p>
      <text:p text:style-name="P214"><text:span text:style-name="T214_1">2.</text:span><text:span text:style-name="T214_2"><text:s/>Άδεια<text:s/>κατοχής<text:s/>χορηγείται<text:s/>στο<text:s/>πρόσωπο<text:s/>που<text:s/>δηλώνει,<text:s/>σύμφωνα<text:s/>με<text:s/>τη<text:s/>διάταξη<text:s/>της<text:s/>παραγράφου<text:s/>1<text:s/>του<text:s/>άρθρου<text:s/>24,<text:s/>κινητό<text:s/>αρχαίο<text:s/>που<text:s/>χρονολογείται<text:s/>έως<text:s/>και<text:s/>το<text:s/>1453,<text:s/>ύστερα<text:s/>από<text:s/>σχετική<text:s/>αίτησή<text:s/>του,<text:s/>εκτός<text:s/>εάν:</text:span></text:p>
      <text:p text:style-name="P215"><text:span text:style-name="T215_1">α)</text:span><text:span text:style-name="T215_2"><text:tab/></text:span><text:span text:style-name="T215_3">το<text:s/>αρχαίο<text:s/>είναι<text:s/>ιδιαίτερα<text:s/>μεγάλης<text:s/>επιστημονικής<text:s/>ή<text:s/>καλλιτεχνικής<text:s/>σημασίας<text:s/>και<text:s/>είναι<text:s/>ανάγκη<text:s/>να<text:s/>βρίσκεταιυπό<text:s/>την<text:s/>άμεση<text:s/>προστασία<text:s/>του<text:s/>Δημοσίου,</text:span></text:p>
      <text:p text:style-name="P216"><text:span text:style-name="T216_1">β)</text:span><text:span text:style-name="T216_2"><text:tab/></text:span><text:span text:style-name="T216_3">ο<text:s/>αιτών<text:s/>δεν<text:s/>διασφαλίζει<text:s/>την<text:s/>ικανοποιητική<text:s/>φύλαξη<text:s/>και<text:s/>διατήρησή<text:s/>του,<text:s/>ιδίως<text:s/>εάν<text:s/>δεν<text:s/>δηλώνει<text:s/>κατάλληλο<text:s/>τόπο<text:s/>για<text:s/>τη<text:s/>φύλαξή<text:s/>του<text:s/>ή</text:span></text:p>
      <text:p text:style-name="P217"><text:span text:style-name="T217_1">γ)</text:span><text:span text:style-name="T217_2"><text:tab/></text:span><text:span text:style-name="T217_3">ο<text:s/>αιτών<text:s/>δεν<text:s/>παρέχει<text:s/>τα<text:s/>εχέγγυα<text:s/>για<text:s/>την<text:s/>εκπλήρωση<text:s/>των<text:s/>υποχρεώσεων<text:s/>του<text:s/>κατόχου<text:s/>και<text:s/>ιδίως<text:s/>αν<text:s/>έχει<text:s/>καταδικαστεί<text:s/>αμετάκλητα<text:s/>για<text:s/>κακούργημα<text:s/>ή<text:s/>παράβαση<text:s/>της<text:s/>νομοθεσίας<text:s/>για<text:s/>την<text:s/>προστασία<text:s/>της<text:s/>πολιτιστικής<text:s/>κληρονομιάς<text:s/>ή<text:s/>για<text:s/>πλαστογραφία,<text:s/>δωροδοκία,<text:s/>κλοπή,<text:s/>υπεξαίρεση<text:s/>ή<text:s/>αποδοχή<text:s/>προϊόντων<text:s/>εγκλήματος.<text:s/>Το<text:s/>κώλυμα<text:s/>υπάρχει<text:s/>και<text:s/>για<text:s/>όσο<text:s/>χρόνο<text:s/>εκκρεμεί<text:s/>η<text:s/>ποινική<text:s/>δίωξη<text:s/>για<text:s/>μια<text:s/>από<text:s/>τις<text:s/>παραπάνω<text:s/>πράξεις.<text:s/>Η<text:s/>αίτηση<text:s/>μπορεί<text:s/>επίσης<text:s/>να<text:s/>απορρι-<text:s/>φθεί<text:s/>αν<text:s/>διατάχθηκε<text:s/>η<text:s/>αναστολή<text:s/>εκτέλεσης<text:s/>της<text:s/>ποινής<text:s/>που<text:s/>επιβλήθηκε<text:s/>για<text:s/>μια<text:s/>από<text:s/>τις<text:s/>παραπάνω<text:s/>πράξεις<text:s/>ή<text:s/>αν<text:s/>η<text:s/>ποινική<text:s/>δίωξη<text:s/>για<text:s/>μια<text:s/>από<text:s/>αυτές<text:s/>έπαυσε<text:s/>οριστικά<text:s/>λόγω<text:s/>παραγραφής.<text:s/>Αν<text:s/>ο<text:s/>αιτών<text:s/>είναι<text:s/>νομικό<text:s/>πρόσωπο,<text:s/>τα<text:s/>πιο<text:s/>πάνω<text:s/>κωλύματα<text:s/>πρέπει<text:s/>να<text:s/>μην<text:s/>συντρέχουν<text:s/>στο<text:s/>πρόσωπο<text:s/>αυτών<text:s/>που<text:s/>ασκούν<text:s/>ή<text:s/>άσκησαν<text:s/>τη<text:s/>διοίκησή<text:s/>του.</text:span></text:p>
      <text:p text:style-name="P218"><text:span text:style-name="T218_1">3.</text:span><text:span text:style-name="T218_2"><text:s/>Όταν<text:s/>ο<text:s/>κάτοχος<text:s/>αρχαίου<text:s/>που<text:s/>χρονολογείται<text:s/>έως<text:s/>και<text:s/>το<text:s/>1453<text:s/>αποβιώσει,<text:s/>χορηγείται<text:s/>άδεια<text:s/>κατοχής<text:s/>στον<text:s/>κληρονόμο<text:s/>του,<text:s/>εφόσον<text:s/>υποβάλει<text:s/>σχετική<text:s/>αίτηση,<text:s/>εκτός<text:s/>εάν<text:s/>συντρέχουν<text:s/>οι<text:s/>αρνητικές<text:s/>προϋποθέσεις<text:s/>των<text:s/>περιπτώσεων<text:s/>β'<text:s/>και<text:s/>γ'<text:s/>της<text:s/>προηγούμενης<text:s/>παραγράφου.<text:s/>Η<text:s/>σχετικήαπόφαση<text:s/>εκδίδεται<text:s/>μέσα<text:s/>σε<text:s/>εύλογο<text:s/>χρόνο.</text:span></text:p>
      <text:p text:style-name="P219"><text:span text:style-name="T219_1">4.</text:span><text:span text:style-name="T219_2"><text:s/>Η<text:s/>άδεια<text:s/>κατοχής<text:s/>είναι<text:s/>δυνατόν<text:s/>να<text:s/>ανακαλείται<text:s/>μεαπόφαση<text:s/>του<text:s/>Υπουργού<text:s/>Πολιτισμού<text:s/>εάν<text:s/>παύσει<text:s/>να<text:s/>συντρέχει<text:s/>μια<text:s/>από<text:s/>τις<text:s/>προϋποθέσεις<text:s/>της<text:s/>χορήγησής<text:s/>της<text:s/>σύμφωνα<text:s/>με<text:s/>την<text:s/>παράγραφο<text:s/>2<text:s/>ή<text:s/>παραβιαστούν<text:s/>διατάξεις<text:s/>των<text:s/>άρθρων<text:s/>27,<text:s/>28<text:s/>και<text:s/>29.<text:s/>Η<text:s/>άδεια<text:s/>ανακαλείται<text:s/>αυτοδικαίως<text:s/>αν<text:s/>ο<text:s/>κάτοχος<text:s/>καταδικασθεί<text:s/>αμετάκλητα<text:s/>για<text:s/>ένα<text:s/>από<text:s/>τα<text:s/>αδικήματα<text:s/>της<text:s/>περίπτωσης<text:s/>γ'<text:s/>της<text:s/>παραγράφου<text:s/>2.<text:s/>Η<text:s/>άδεια<text:s/>μπορεί<text:s/>επίσης<text:s/>να<text:s/>ανακαλείται<text:s/>αν<text:s/>κριθεί<text:s/>εκ<text:s/>των<text:s/>υστέρωνότι<text:s/>το<text:s/>αρχαίο<text:s/>παρουσιάζει<text:s/>ιδιαίτερα<text:s/>μεγάλη<text:s/>επιστημονική<text:s/>η<text:s/>καλλιτεχνική<text:s/>σημασία<text:s/>και<text:s/>πρέπει<text:s/>να<text:s/>βρίσκεται<text:s/>υπό<text:s/>τηνάμεση<text:s/>πρσστασία<text:s/>τσυ<text:s/>Κράτσυς.<text:s/>Στην<text:s/>περίπτωση<text:s/>αυτή<text:s/>σ-<text:s/>φείλεται<text:s/>ως<text:s/>απσζημίωση<text:s/>η<text:s/>αμσιβή<text:s/>της<text:s/>παραγράφσυ<text:s/>3<text:s/>τσυ<text:s/>άρθρσυ<text:s/>24.<text:s/>Σε<text:s/>κάθε<text:s/>άλλη<text:s/>περίπτωση<text:s/>ανάκλησης<text:s/>τα<text:s/>αρχαία<text:s/>αναλαμβάνσνται<text:s/>χωρίς<text:s/>απσζημίωση<text:s/>από<text:s/>τσ<text:s/>Δημόσια.</text:span></text:p>
      <text:p text:style-name="P220"><text:span text:style-name="T220_1">5.</text:span><text:span text:style-name="T220_2"><text:s/>Στην<text:s/>περίπτωση<text:s/>πσυ<text:s/>κρίνεται<text:s/>ότι<text:s/>τσ<text:s/>κινητό<text:s/>αρχαία<text:s/>πσυ<text:s/>δηλώνεται<text:s/>σύμφωνα<text:s/>με<text:s/>τη<text:s/>διάταξη<text:s/>της<text:s/>παραγράφσυ<text:s/>1<text:s/>τσυ<text:s/>άρθρσυ<text:s/>24<text:s/>έχει<text:s/>πσλύ<text:s/>μικρή<text:s/>επιστημσνική<text:s/>και<text:s/>εμπσρικήαξία,<text:s/>καταγράφεται<text:s/>από<text:s/>την<text:s/>Υπηρεσία<text:s/>και<text:s/>καταλείπεται<text:s/>στην<text:s/>ελεύθερη<text:s/>χρήση<text:s/>τσυ<text:s/>αιτσύντσς<text:s/>με<text:s/>απόφαση<text:s/>τσυ<text:s/>Υ-<text:s/>πσυργσύ<text:s/>Πσλιτισμσύ,<text:s/>ύστερα<text:s/>από<text:s/>γνώμη<text:s/>τσυ<text:s/>Συμβσυλίσυ.</text:span></text:p>
      <text:h text:style-name="P221" text:outline-level="6"><text:span text:style-name="T221_1">Άρθρο<text:s/>24</text:span></text:h>
      <text:h text:style-name="P222" text:outline-level="6"><text:span text:style-name="T222_1">Δήλωση,<text:s/>υπόδειξη<text:s/>κινητών<text:s/>μνημείων<text:s/>και<text:s/>αμοιβή</text:span></text:h>
      <text:p text:style-name="P223"><text:span text:style-name="T223_1">1.</text:span><text:span text:style-name="T223_2"><text:s/>Όποιος<text:s/>βρίσκει<text:s/>ή<text:s/>αυτός<text:s/>στον<text:s/>οποίο<text:s/>περιέρχεται<text:s/>κινητό<text:s/>αρχαίο<text:s/>που<text:s/>χρονολογείται<text:s/>έως<text:s/>και<text:s/>το<text:s/>1453,<text:s/>οφείλει<text:s/>να<text:s/>το<text:s/>δηλώνει<text:s/>χωρίς<text:s/>υπαίτια<text:s/>καθυστέρηση<text:s/>στην<text:s/>πλησιέστερη<text:s/>αρχαιολογική,<text:s/>αστυνομική<text:s/>ή<text:s/>λιμενική<text:s/>αρχή<text:s/>και<text:s/>να<text:s/>το<text:s/>θέτει<text:s/>στη<text:s/>διάθεσή<text:s/>της.<text:s/>Η<text:s/>δήλωση<text:s/>περιέχει<text:s/>την<text:s/>ακριβή<text:s/>τοποθεσία<text:s/>εύρεσης<text:s/>του<text:s/>αρχαίου,<text:s/>τον<text:s/>τρόπο<text:s/>με<text:s/>τον<text:s/>οποίο<text:s/>περιήλθε<text:s/>στο<text:s/>πρόσωπο<text:s/>που<text:s/>προβαίνει<text:s/>σε<text:s/>αυτή,<text:s/>τα<text:s/>στοιχεία<text:s/>του<text:s/>προηγούμενου<text:s/>κατόχου<text:s/>και<text:s/>κάθε<text:s/>άλλη<text:s/>χρήσιμη<text:s/>λεπτομέρεια.<text:s/>Τα<text:s/>στοιχεία<text:s/>της<text:s/>δήλωσης<text:s/>καταγράφονται<text:s/>σε<text:s/>έκθεση<text:s/>της<text:s/>παραπάνω<text:s/>αρχής.<text:s/>Αν<text:s/>το<text:s/>αρχαίο<text:s/>ανακαλύπτεται<text:s/>ή<text:s/>βρίσκεται<text:s/>σε<text:s/>ακίνητο<text:s/>όπου<text:s/>εκτελούνται<text:s/>έργα<text:s/>ή<text:s/>εργασίες,<text:s/>αυτές<text:s/>πρέπει<text:s/>να<text:s/>διακόπτονται<text:s/>αμέσως<text:s/>μέχρι<text:s/>νααποφανθεί<text:s/>η<text:s/>Υπηρεσία.</text:span></text:p>
      <text:p text:style-name="P224"><text:span text:style-name="T224_1">2.</text:span><text:span text:style-name="T224_2"><text:s/>Κάθε<text:s/>πρόσωπο<text:s/>το<text:s/>οποίο<text:s/>αποκτά<text:s/>την<text:s/>κυριότητα<text:s/>μνημείου<text:s/>μεταγενέστερου<text:s/>του<text:s/>1453,<text:s/>που<text:s/>υπάγεται<text:s/>στις<text:s/>παραγράφους<text:s/>1β<text:s/>και<text:s/>6<text:s/>του<text:s/>άρθρου<text:s/>20,<text:s/>οφείλει<text:s/>να<text:s/>υποβάλει<text:s/>χωρίς<text:s/>υπαίτια<text:s/>καθυστέρηση<text:s/>στις<text:s/>αρχές<text:s/>της<text:s/>προηγούμενης<text:s/>παραγράφου<text:s/>δήλωση<text:s/>για<text:s/>τον<text:s/>τρόπο<text:s/>με<text:s/>τον<text:s/>οποίο<text:s/>περιήλθε<text:s/>σε<text:s/>αυτό<text:s/>και<text:s/>για<text:s/>τα<text:s/>στοιχεία<text:s/>του<text:s/>προηγούμενου<text:s/>κατόχου<text:s/>του.</text:span></text:p>
      <text:p text:style-name="P225"><text:span text:style-name="T225_1">3.</text:span><text:span text:style-name="T225_2"><text:s/>Όταν<text:s/>η<text:s/>κατοχή<text:s/>του<text:s/>αρχαίου<text:s/>περιέρχεται<text:s/>στο<text:s/>Δημόσιο,<text:s/>χορηγείται<text:s/>αμοιβή<text:s/>σε<text:s/>αυτόν<text:s/>που<text:s/>προέβη<text:s/>στη<text:s/>δήλωσή<text:s/>του<text:s/>σύμφωνα<text:s/>με<text:s/>την<text:s/>παράγραφο<text:s/>1.<text:s/>Το<text:s/>ύψος<text:s/>της<text:s/>αμοιβής<text:s/>ορίζεται<text:s/>με<text:s/>απόφαση<text:s/>του<text:s/>Υπουργού<text:s/>Πολιτισμού,<text:s/>ύστερα<text:s/>από<text:s/>γνώμη<text:s/>του<text:s/>Συμβουλίου,<text:s/>ανάλογα<text:s/>με<text:s/>τη<text:s/>σπουδαιότητα<text:s/>του<text:s/>αρχαίου<text:s/>και<text:s/>τη<text:s/>συμβολή<text:s/>του<text:s/>δηλώσαντος<text:s/>στηνανεύρεση<text:s/>και<text:s/>διάσωσή<text:s/>του.<text:s/>Η<text:s/>Υπηρεσία<text:s/>χορηγεί<text:s/>απευθείας<text:s/>την<text:s/>αμοιβή,<text:s/>αν<text:s/>εκτιμά<text:s/>ότι<text:s/>η<text:s/>χρηματική<text:s/>αξία<text:s/>του<text:s/>αρχαίου<text:s/>δεν<text:s/>υπερβαίνει<text:s/>τα<text:s/>χίλια<text:s/>πεντακόσια<text:s/>(1.500)<text:s/>ευρώ.<text:s/>Το<text:s/>ποσό<text:s/>αυτό<text:s/>μπορεί<text:s/>να<text:s/>αναπροσαρμόζεται<text:s/>με<text:s/>απόφαση<text:s/>του<text:s/>Υπουργού<text:s/>Πολιτισμού.</text:span></text:p>
      <text:p text:style-name="P226"><text:span text:style-name="T226_1">4.</text:span><text:span text:style-name="T226_2"><text:s/>Η<text:s/>παραπάνω<text:s/>αμοιβή<text:s/>χορηγείται<text:s/>και<text:s/>σε<text:s/>όποιον<text:s/>υποδεικνύει<text:s/>τον<text:s/>τόπο<text:s/>όπου<text:s/>βρίσκονται<text:s/>άγνωστα<text:s/>στην<text:s/>Υπηρεσία<text:s/>κινητά<text:s/>αρχαία,<text:s/>με<text:s/>όμοια<text:s/>απόφαση<text:s/>μετά<text:s/>από<text:s/>εκτίμηση<text:s/>της<text:s/>συμβολής<text:s/>του<text:s/>στην<text:s/>ανεύρεση<text:s/>και<text:s/>τη<text:s/>διάσωσή<text:s/>τους,<text:s/>καθώς<text:s/>και<text:s/>της<text:s/>σπουδαιότητας<text:s/>των<text:s/>αρχαίων.</text:span></text:p>
      <text:p text:style-name="P227"><text:span text:style-name="T227_1">5.</text:span><text:span text:style-name="T227_2"><text:s/>Εάν<text:s/>η<text:s/>δήλωση<text:s/>ή<text:s/>η<text:s/>υπόδειξη<text:s/>γίνεται<text:s/>από<text:s/>περισσότερα<text:s/>πρόσωπα,<text:s/>η<text:s/>αμοιβή<text:s/>επιμερίζεται<text:s/>μεταξύ<text:s/>τους<text:s/>σε<text:s/>ποσοστά<text:s/>που<text:s/>καθορίζονται<text:s/>με<text:s/>την<text:s/>ίδια<text:s/>απόφαση<text:s/>ανάλογα<text:s/>με<text:s/>τη<text:s/>συμβολή<text:s/>του<text:s/>καθενός<text:s/>ή<text:s/>σε<text:s/>περίπτωση<text:s/>αμφιβολίας<text:s/>κατάίσα<text:s/>μέρη.<text:s/>Αν<text:s/>το<text:s/>αρχαίο<text:s/>βρέθηκε<text:s/>σε<text:s/>ιδιωτικό<text:s/>ακίνητο<text:s/>που<text:s/>δεν<text:s/>ανήκει<text:s/>σε<text:s/>αυτόν<text:s/>που<text:s/>το<text:s/>δηλώνει,<text:s/>η<text:s/>αμοιβή<text:s/>κατανέμε-<text:s/>ται<text:s/>σε<text:s/>ίσα<text:s/>μέρη<text:s/>μεταξύ<text:s/>αυτού<text:s/>και<text:s/>του<text:s/>κυρίου<text:s/>ή<text:s/>μισθωτή<text:s/>του<text:s/>ακινήτου.<text:s/>Προκειμένου<text:s/>για<text:s/>ενάλια<text:s/>αρχαία,<text:s/>εάν<text:s/>εκείνος<text:s/>που<text:s/>τα<text:s/>δηλώνει<text:s/>ή<text:s/>τα<text:s/>υποδεικνύει<text:s/>δεν<text:s/>είναι<text:s/>κύριος<text:s/>ή<text:s/>μισθωτής<text:s/>του<text:s/>μέσου<text:s/>με<text:s/>το<text:s/>οποίο<text:s/>εντοπίζονται,<text:s/>η<text:s/>αμοιβήεπιμερίζεται<text:s/>μεταξύ<text:s/>του<text:s/>κυρίου<text:s/>ή<text:s/>μισθωτή<text:s/>του<text:s/>μέσου<text:s/>καιεκείνου<text:s/>που<text:s/>τα<text:s/>υποδεικνύει.</text:span></text:p>
      <text:p text:style-name="P228"><text:span text:style-name="T228_1">6.</text:span><text:span text:style-name="T228_2"><text:s/>Δεν<text:s/>καταβάλλεται<text:s/>αμοιβή:</text:span></text:p>
      <text:p text:style-name="P229"><text:span text:style-name="T229_1">α)</text:span><text:span text:style-name="T229_2"><text:tab/></text:span><text:span text:style-name="T229_3">εάν<text:s/>το<text:s/>αρχαίο<text:s/>είναι<text:s/>ήδη<text:s/>γνωστό<text:s/>στην<text:s/>Υπηρεσία,<text:s/>β)<text:s/>εάν<text:s/>το<text:s/>αρχαίο<text:s/>ανακαλύπτεται<text:s/>σε<text:s/>οριοθετημένο<text:s/>ή<text:s/>υπό<text:s/>οριοθέτηση<text:s/>αρχαιολογικό<text:s/>χώρο<text:s/>ή<text:s/>κατά<text:s/>τη<text:s/>διενέργειαανασκαφών<text:s/>ή<text:s/>την<text:s/>εκτέλεση<text:s/>άλλων<text:s/>εργασιών<text:s/>για<text:s/>τις<text:s/>οποίες<text:s/>απαιτείται<text:s/>να<text:s/>παρίσταται<text:s/>εκπρόσωπος<text:s/>της<text:s/>Υπηρεσίας,<text:s/>γ)<text:s/>εάν<text:s/>εκείνος<text:s/>που<text:s/>δηλώνει<text:s/>ή<text:s/>υποδεικνύει<text:s/>αρχαίο<text:s/>είναι<text:s/>υπάλληλος<text:s/>του<text:s/>Δημοσίου,<text:s/>των<text:s/>Ο.Τ.Α.,<text:s/>άλλων<text:s/>ν.π.δ.δ.<text:s/>και<text:s/>ν.π.ι.δ.<text:s/>του<text:s/>ευρύτερου<text:s/>δημόσιου<text:s/>τομέα,<text:s/>όπως<text:s/>αυτός<text:s/>καθορίζεται<text:s/>κάθε<text:s/>φορά,<text:s/>που<text:s/>ενεργεί<text:s/>στο<text:s/>πλαίσιο<text:s/>των<text:s/>υπηρεσιακών<text:s/>καθηκόντων<text:s/>του.<text:s/>Δεν<text:s/>καταβάλλεται<text:s/>επίσηςαμοιβή<text:s/>σε<text:s/>όποιον<text:s/>βρίσκει<text:s/>αρχαίο<text:s/>προβαίνοντας<text:s/>σε<text:s/>δραστηριότητα<text:s/>που<text:s/>αντίκειται<text:s/>στις<text:s/>διατάξεις<text:s/>της<text:s/>νομοθεσίας<text:s/>για<text:s/>την<text:s/>προστασία<text:s/>της<text:s/>πολιτιστικής<text:s/>κληρονομιάς,<text:s/>καθώς<text:s/>και<text:s/>στην<text:s/>περίπτωση<text:s/>της<text:s/>παραγράφου<text:s/>5,<text:s/>σε<text:s/>όποιον<text:s/>επιχειρεί<text:s/>να<text:s/>αποκρύψει<text:s/>το<text:s/>αρχαίο<text:s/>ή<text:s/>προβαίνει<text:s/>σε<text:s/>ενέργειες<text:s/>που<text:s/>μπορούν<text:s/>να<text:s/>το<text:s/>βλάψουν,<text:s/>οπότε<text:s/>η<text:s/>αμοιβή<text:s/>καταβάλλεται<text:s/>μόνο<text:s/>σε<text:s/>εκείνον<text:s/>που<text:s/>ενεργεί<text:s/>νόμιμα<text:s/>κατά<text:s/>το<text:s/>ποσοστό<text:s/>που<text:s/>του<text:s/>αναλογεί.</text:span></text:p>
      <text:h text:style-name="P230" text:outline-level="6"><text:span text:style-name="T230_1">Άρθρο<text:s/>25</text:span></text:h>
      <text:h text:style-name="P231" text:outline-level="6"><text:span text:style-name="T231_1">Δανεισμός<text:s/>και<text:s/>ανταλλαγή<text:s/>κινητών<text:s/>μνημείωνπου<text:s/>ανήκουν<text:s/>στο<text:s/>Δημόσιο</text:span></text:h>
      <text:p text:style-name="P232"><text:span text:style-name="T232_1">1.</text:span><text:span text:style-name="T232_2"><text:s/>Με<text:s/>απόφαση<text:s/>του<text:s/>Υπουργού<text:s/>Πολιτισμού<text:s/>ύστερα<text:s/>από<text:s/>εισήγηση<text:s/>της<text:s/>Υπηρεσίας<text:s/>και<text:s/>γνώμη<text:s/>του<text:s/>Συμβουλίου<text:s/>μπορεί<text:s/>σε<text:s/>εξαιρετικές<text:s/>περιπτώσεις<text:s/>να<text:s/>επιτρέπεται<text:s/>ο<text:s/>δανεισμός<text:s/>δημοσιευμένων<text:s/>κινητών<text:s/>μνημείων<text:s/>που<text:s/>ανήκουν<text:s/>στο<text:s/>Δημόσιο<text:s/>και<text:s/>βρίσκονται<text:s/>στην<text:s/>κατοχή<text:s/>του,<text:s/>σε<text:s/>μουσεία<text:s/>ή<text:s/>εκπαιδευτικούς<text:s/>οργανισμούς<text:s/>για<text:s/>εκθεσιακούς<text:s/>ή<text:s/>παιδαγωγικούς<text:s/>σκοπούς.<text:s/>0<text:s/>δανεισμός<text:s/>σε<text:s/>μουσεία<text:s/>γίνεται<text:s/>υπό<text:s/>τονόρο<text:s/>της<text:s/>αμοιβαιότητας.<text:s/>0<text:s/>δανεισμός<text:s/>για<text:s/>παιδαγωγικούς<text:s/>σκοπούς<text:s/>μπορεί<text:s/>να<text:s/>επιτρέπεται<text:s/>εφόσον<text:s/>τα<text:s/>μνημεία<text:s/>δενέχουν<text:s/>ιδιαίτερη<text:s/>σημασία<text:s/>για<text:s/>την<text:s/>πολιτιστική<text:s/>κληρονομιά<text:s/>της<text:s/>Χώρας.<text:s/>0<text:s/>δανεισμός<text:s/>γίνεται<text:s/>για<text:s/>ορισμένο<text:s/>χρόνο<text:s/>που<text:s/>δεν<text:s/>μπορεί<text:s/>να<text:s/>υπερβαίνει<text:s/>την<text:s/>πενταετία<text:s/>και<text:s/>μπορεί<text:s/>ναανανεώνεται<text:s/>με<text:s/>την<text:s/>ίδια<text:s/>διαδικασία.</text:span></text:p>
      <text:p text:style-name="P233"><text:span text:style-name="T233_1">2.</text:span><text:span text:style-name="T233_2"><text:s/>Με<text:s/>απόφαση<text:s/>του<text:s/>Υπουργού<text:s/>Πολιτισμού<text:s/>ύστερα<text:s/>από<text:s/>εισήγηση<text:s/>της<text:s/>Υπηρεσίας<text:s/>και<text:s/>γνώμη<text:s/>του<text:s/>Συμβουλίου<text:s/>μπορεί<text:s/>να<text:s/>επιτρέπεται<text:s/>η<text:s/>ανταλλαγή<text:s/>δημοσιευμένων<text:s/>κινητών<text:s/>μνημείων<text:s/>που<text:s/>ανήκουν<text:s/>στο<text:s/>Δημόσιο<text:s/>και<text:s/>βρίσκονται<text:s/>στην<text:s/>κατοχή<text:s/>του,<text:s/>εφόσον<text:s/>δεν<text:s/>έχουν<text:s/>ιδιαίτερη<text:s/>σημασία<text:s/>για<text:s/>την<text:s/>πολιτιστική<text:s/>κληρονομιά<text:s/>της<text:s/>Χώρας,<text:s/>δεν<text:s/>χρειάζεται<text:s/>να<text:s/>συμπληρωθούν<text:s/>με<text:s/>αυτά<text:s/>οι<text:s/>συλλογές<text:s/>άλλων<text:s/>μουσείων<text:s/>της<text:s/>Χώρας<text:s/>και<text:s/>δεν<text:s/>πλήττεται<text:s/>η<text:s/>ενότητα<text:s/>σημαντικών<text:s/>συλλογών,<text:s/>με<text:s/>ίσης<text:s/>σημασίας<text:s/>πολιτιστικά<text:s/>αγαθά<text:s/>που<text:s/>ανήκουν<text:s/>σε<text:s/>άλλα<text:s/>κράτη<text:s/>ή<text:s/>σε<text:s/>αλλοδαπά<text:s/>νομικά<text:s/>πρόσωπα<text:s/>μη<text:s/>κερδοσκοπικού<text:s/>χαρακτήρα<text:s/>και<text:s/>έχουν<text:s/>ιδιαίτερη<text:s/>σημασία<text:s/>για<text:s/>τις<text:s/>συλλογές<text:s/>των<text:s/>δημόσιων<text:s/>μουσείων<text:s/>της<text:s/>Χώρας.</text:span></text:p>
      <text:h text:style-name="P234" text:outline-level="6"><text:span text:style-name="T234_1">Άρθρο<text:s/>26</text:span></text:h>
      <text:h text:style-name="P235" text:outline-level="6"><text:span text:style-name="T235_1">Ενέργειες<text:s/>επί<text:s/>κινητών<text:s/>μνημείων</text:span></text:h>
      <text:p text:style-name="P236"><text:span text:style-name="T236_1">Απαγορεύεται<text:s/>κάθε<text:s/>ενέργεια<text:s/>σε<text:s/>κινητό<text:s/>μνημείο<text:s/>η<text:s/>οποία<text:s/>είναι<text:s/>δυνατόν<text:s/>να<text:s/>επιφέρει<text:s/>με<text:s/>άμεσο<text:s/>ή<text:s/>έμμεσο<text:s/>τρόπο<text:s/>καταστροφή,<text:s/>βλάβη,<text:s/>ρύπανση<text:s/>ή<text:s/>αλλοίωση<text:s/>της<text:s/>μορφής<text:s/>του.</text:span></text:p>
      <text:h text:style-name="P237" text:outline-level="2"><text:span text:style-name="T237_1">ΤΜΗΜΑ<text:s/>ΔΕΥΤΕΡΟ</text:span></text:h>
      <text:h text:style-name="P238" text:outline-level="2"><text:span text:style-name="T238_1">ΔΙΚΑΙΩΜΑΤΑ<text:s/>ΚΑΙ<text:s/>ΥΠΟΧΡΕΩΣΕΙΣ<text:s/>ΚΥΡΙΩΝ<text:s/>ΚΑΙΚΑΤΟΧΩΝ<text:s/>ΚΙΝΗΤΩΝ<text:s/>ΜΝΗΜΕΙΩΝ</text:span></text:h>
      <text:h text:style-name="P239" text:outline-level="6"><text:span text:style-name="T239_1">Άρθρο<text:s/>27</text:span></text:h>
      <text:h text:style-name="P240" text:outline-level="6"><text:span text:style-name="T240_1">Φύλαξη<text:s/>και<text:s/>συντήρηση<text:s/>κινητών<text:s/>μνημείων</text:span></text:h>
      <text:p text:style-name="P241"><text:span text:style-name="T241_1">0<text:s/>κάτοχος<text:s/>κινητού<text:s/>αρχαίου<text:s/>και<text:s/>ο<text:s/>κύριος<text:s/>αρχαίου<text:s/>ή<text:s/>άλλου<text:s/>κινητού<text:s/>μνημείου<text:s/>ευθύνονται<text:s/>για<text:s/>την<text:s/>ασφάλεια<text:s/>και<text:s/>τη<text:s/>διατήρησή<text:s/>του.<text:s/>Οφείλουν<text:s/>να<text:s/>γνωστοποιούν<text:s/>στην<text:s/>Υπηρεσία<text:s/>τον<text:s/>ακριβή<text:s/>τάπο<text:s/>φύλαξής<text:s/>του,<text:s/>κάθε<text:s/>μετακίνησή<text:s/>του<text:s/>στην<text:s/>οποία<text:s/>προτίθενται<text:s/>να<text:s/>προβούν<text:s/>καθώς<text:s/>και<text:s/>τυχάν<text:s/>απώλειά<text:s/>του.<text:s/>Οφείλουν<text:s/>επίσης<text:s/>να<text:s/>επιτρέπουν<text:s/>την<text:s/>περιοδική<text:s/>ή<text:s/>έκτακτη<text:s/>επιθεώρησή<text:s/>του<text:s/>απά<text:s/>την<text:s/>Υπηρεσία<text:s/>ύστερα<text:s/>απά<text:s/>έγγραφη<text:s/>ειδοποίηση,<text:s/>να<text:s/>την<text:s/>ειδοποιούν<text:s/>χωρίςυπαίτια<text:s/>καθυστέρηση<text:s/>για<text:s/>κάθε<text:s/>γεγονάς<text:s/>που<text:s/>είναι<text:s/>δυνατάν<text:s/>να<text:s/>το<text:s/>θέσει<text:s/>σε<text:s/>κίνδυνο<text:s/>και<text:s/>να<text:s/>ακολουθούν<text:s/>τις<text:s/>υποδείξεις<text:s/>της.<text:s/>Αν<text:s/>το<text:s/>μνημείο<text:s/>διατρέχει<text:s/>άμεσο<text:s/>κίνδυνο<text:s/>φθοράς,απώλειας<text:s/>ή<text:s/>καταστροφής,<text:s/>η<text:s/>Υπηρεσία<text:s/>μπορεί<text:s/>να<text:s/>λάβειάλα<text:s/>τα<text:s/>αναγκαία<text:s/>μέτρα<text:s/>και<text:s/>να<text:s/>καταλογίσει<text:s/>τις<text:s/>σχετικές<text:s/>δαπάνες<text:s/>στον<text:s/>κύριο<text:s/>ή<text:s/>τον<text:s/>κάτοχο<text:s/>του<text:s/>μνημείου<text:s/>ή<text:s/>να<text:s/>αποφασίσει<text:s/>τη<text:s/>μεταφορά<text:s/>του<text:s/>προς<text:s/>φύλαξη<text:s/>σε<text:s/>δημάσιο<text:s/>μουσείο<text:s/>ή<text:s/>άλλο<text:s/>κατάλληλο<text:s/>χώρο,<text:s/>μέχρις<text:s/>άτου<text:s/>εκλείψειοριστικά<text:s/>ο<text:s/>κίνδυνος.</text:span></text:p>
      <text:p text:style-name="P242"><text:span text:style-name="T242_1">2.</text:span><text:span text:style-name="T242_2"><text:s/>0<text:s/>κάτοχος<text:s/>κινητού<text:s/>αρχαίου<text:s/>και<text:s/>ο<text:s/>κύριος<text:s/>αρχαίου<text:s/>ή<text:s/>άλλου<text:s/>κινητού<text:s/>μνημείου<text:s/>υποχρεούνται<text:s/>να<text:s/>λαμβάνουν<text:s/>τα<text:s/>αναγκαία<text:s/>μέτρα<text:s/>συντήρησης<text:s/>σύμφωνα<text:s/>και<text:s/>με<text:s/>τις<text:s/>διατάξεις<text:s/>του<text:s/>άρθρου<text:s/>43.<text:s/>Αν<text:s/>η<text:s/>Υπηρεσία<text:s/>κρίνει<text:s/>άτι<text:s/>η<text:s/>συντήρηση<text:s/>είναι<text:s/>ανεπαρκής,<text:s/>λαμβάνει<text:s/>τα<text:s/>αναγκαία<text:s/>μέτρα,<text:s/>διατηρώντας<text:s/>τη<text:s/>δυνατάτητα<text:s/>να<text:s/>καταλογίσει<text:s/>το<text:s/>σύνολο<text:s/>ή<text:s/>μέρος<text:s/>της<text:s/>σχετικής<text:s/>δαπάνης<text:s/>σε<text:s/>βάρος<text:s/>των<text:s/>υποχρέων,<text:s/>σύμφωνα<text:s/>με<text:s/>τις<text:s/>σχετικές<text:s/>περί<text:s/>εισπράξεως<text:s/>δημοσίων<text:s/>ε-<text:s/>σάδων<text:s/>διατάξεις.</text:span></text:p>
      <text:p text:style-name="P243"><text:span text:style-name="T243_1">3.</text:span><text:span text:style-name="T243_2"><text:s/>Αν<text:s/>ο<text:s/>κάτοχος<text:s/>κινητού<text:s/>αρχαίου<text:s/>ή<text:s/>ο<text:s/>κύριος<text:s/>αρχαίου<text:s/>ή<text:s/>άλλου<text:s/>κινητού<text:s/>μνημείου<text:s/>αποβιώσει,<text:s/>ο<text:s/>κληρονάμος<text:s/>ή<text:s/>οεκτελεστής<text:s/>της<text:s/>διαθήκης<text:s/>ή<text:s/>ο<text:s/>κηδεμάνας<text:s/>σχολάζουσας<text:s/>κληρονομιάς<text:s/>υποχρεούνται<text:s/>να<text:s/>ειδοποιήσουν<text:s/>χωρίς<text:s/>υπαίτια<text:s/>καθυστέρηση<text:s/>την<text:s/>Υπηρεσία<text:s/>και<text:s/>να<text:s/>διασφαλίσουν<text:s/>προσωρινά<text:s/>τα<text:s/>αντικείμενα<text:s/>μέχρις<text:s/>άτου<text:s/>αυτή<text:s/>επιληφθεί.<text:s/>Αν<text:s/>λυθεί<text:s/>το<text:s/>νομικά<text:s/>πράσωπο<text:s/>που<text:s/>έχει<text:s/>την<text:s/>κυριάτητα<text:s/>ή<text:s/>κατοχή<text:s/>μνημείου,<text:s/>τις<text:s/>υποχρεώσεις<text:s/>αυτές<text:s/>έχουν<text:s/>οι<text:s/>νάμιμοι<text:s/>κατά<text:s/>το<text:s/>χράνο<text:s/>λύσης<text:s/>εκπράσωποί<text:s/>του.</text:span></text:p>
      <text:h text:style-name="P244" text:outline-level="6"><text:span text:style-name="T244_1">Άρθρο<text:s/>28</text:span></text:h>
      <text:h text:style-name="P245" text:outline-level="6"><text:span text:style-name="T245_1">Μεταβίβαση<text:s/>της<text:s/>κατοχήςή<text:s/>της<text:s/>κυριότητας<text:s/>κινητών<text:s/>μνημείων</text:span></text:h>
      <text:p text:style-name="P246"><text:span text:style-name="T246_1">1.</text:span><text:span text:style-name="T246_2"><text:s/>0<text:s/>κάτοχος<text:s/>κινητού<text:s/>αρχαίου<text:s/>που<text:s/>χρονολογείται<text:s/>έως<text:s/>και<text:s/>το<text:s/>1453,<text:s/>μπορεί<text:s/>να<text:s/>μεταβιβάζει<text:s/>την<text:s/>κατοχή<text:s/>του<text:s/>αφού<text:s/>γνωστοποιήσει<text:s/>στην<text:s/>Υπηρεσία<text:s/>την<text:s/>πρόθεσή<text:s/>του<text:s/>και<text:s/>τα<text:s/>στοιχεία<text:s/>του<text:s/>υποψήφιου<text:s/>κατόχου,<text:s/>ο<text:s/>οποίος<text:s/>υποχρεούται<text:s/>να<text:s/>υποβάλει<text:s/>αίτηση<text:s/>για<text:s/>άδεια<text:s/>κατοχής<text:s/>που<text:s/>χορηγείται<text:s/>σύμφωνα<text:s/>με<text:s/>τις<text:s/>διατάξεις<text:s/>του<text:s/>άρθρου<text:s/>23.<text:s/>Η<text:s/>σχετική<text:s/>πράξη<text:s/>εκδίδεται<text:s/>μέσα<text:s/>σε<text:s/>εύλογο<text:s/>χρόνο.<text:s/>Μεταβίβαση<text:s/>που<text:s/>γίνεται<text:s/>χωρίς<text:s/>την<text:s/>άδεια<text:s/>αυτή<text:s/>είναι<text:s/>άκυρη<text:s/>και<text:s/>τα<text:s/>κινητά<text:s/>μνημεία<text:s/>αναλαμβάνονται<text:s/>χωρίς<text:s/>διατυπώσεις<text:s/>από<text:s/>το<text:s/>Δημόσιο.</text:span></text:p>
      <text:p text:style-name="P247"><text:span text:style-name="T247_1">2.</text:span><text:span text:style-name="T247_2"><text:s/>Η<text:s/>μεταβίβαση<text:s/>αιτία<text:s/>θανάτου<text:s/>της<text:s/>κατοχής<text:s/>μνημείων<text:s/>της<text:s/>προηγούμενης<text:s/>παραγράφου<text:s/>είναι<text:s/>δυνατή<text:s/>υπό<text:s/>τουςόρους<text:s/>και<text:s/>τις<text:s/>προϋποθέσεις<text:s/>της<text:s/>παραγράφου<text:s/>3<text:s/>του<text:s/>άρθρου<text:s/>23,<text:s/>ειδάλλως<text:s/>τα<text:s/>αρχαία<text:s/>αναλαμβάνονται<text:s/>από<text:s/>το<text:s/>Δημόσιο.</text:span></text:p>
      <text:p text:style-name="P248"><text:span text:style-name="T248_1">3.</text:span><text:span text:style-name="T248_2"><text:s/>Η<text:s/>μεταβίβαση<text:s/>της<text:s/>κυριότητας<text:s/>κινητού<text:s/>μνημείου<text:s/>που<text:s/>ανήκει<text:s/>σε<text:s/>νομικό<text:s/>πρόσωπο<text:s/>δημοσίου<text:s/>δικαίου,<text:s/>σε<text:s/>Ο.Τ.Α.<text:s/>ή<text:s/>σε<text:s/>νομικό<text:s/>πρόσωπο<text:s/>ιδιωτικού<text:s/>δικαίου<text:s/>του<text:s/>ευρύτερου<text:s/>δημόσιου<text:s/>τομέα,<text:s/>όπως<text:s/>αυτός<text:s/>καθορίζεται<text:s/>κάθε<text:s/>φορά,<text:s/>είναι<text:s/>δυνατή<text:s/>με<text:s/>απόφαση<text:s/>του<text:s/>Υπουργού<text:s/>Πολιτισμού,<text:s/>ύστερα<text:s/>από<text:s/>γνώμη<text:s/>του<text:s/>Συμβουλίου,<text:s/>ειδάλλως<text:s/>είναι<text:s/>άκυρη.<text:s/>Με<text:s/>την<text:s/>παραπάνω<text:s/>απόφαση<text:s/>μπορεί<text:s/>να<text:s/>επιβάλλονται<text:s/>όροι<text:s/>ως<text:s/>προς<text:s/>το<text:s/>πρόσωπο<text:s/>προς<text:s/>το<text:s/>οποίο<text:s/>πρόκειται<text:s/>να<text:s/>μεταβιβαστούν<text:s/>τα<text:s/>μνημεία.<text:s/>Σε<text:s/>περίπτωση<text:s/>πώλησης,<text:s/>το<text:s/>Δημόσιο<text:s/>μπορεί<text:s/>να<text:s/>ασκεί<text:s/>δικαίωμα<text:s/>προτίμησης<text:s/>στην<text:s/>ίδια<text:s/>τιμήεντός<text:s/>τριών<text:s/>(3)<text:s/>μηνών<text:s/>από<text:s/>την<text:s/>υποβολή<text:s/>της<text:s/>σχετικής<text:s/>αίτησης.</text:span></text:p>
      <text:p text:style-name="P249"><text:span text:style-name="T249_1">4.</text:span><text:span text:style-name="T249_2"><text:s/>Η<text:s/>μεταβίβαση<text:s/>μνημείων<text:s/>που<text:s/>ανήκουν<text:s/>σε<text:s/>εκκλησιαστικά<text:s/>νομικά<text:s/>πρόσωπα,<text:s/>άλλα<text:s/>νομικά<text:s/>πρόσωπα<text:s/>ή<text:s/>ενώσεις<text:s/>προσώπων<text:s/>που<text:s/>εκπροσωπούν<text:s/>θρησκείες<text:s/>ή<text:s/>δόγματα<text:s/>επιτρέπεται,<text:s/>με<text:s/>απόφαση<text:s/>του<text:s/>Υπουργού<text:s/>Πολιτισμού<text:s/>ύστερα<text:s/>από<text:s/>γνώμη<text:s/>του<text:s/>Συμβουλίου,<text:s/>προς<text:s/>άλλα<text:s/>τέτοια<text:s/>πρόσωπα<text:s/>ή<text:s/>ενώσεις,<text:s/>στο<text:s/>Δημόσιο,<text:s/>σε<text:s/>Ο.Τ.Α.,<text:s/>σε<text:s/>νομικά<text:s/>πρόσωπα<text:s/>δημοσίου<text:s/>δικαίου<text:s/>ή<text:s/>σε<text:s/>νομικά<text:s/>πρόσωπα<text:s/>ιδιωτικού<text:s/>δικαίου<text:s/>που<text:s/>αποτελούν<text:s/>αναγνωρισμένα<text:s/>μουσεία<text:s/>του<text:s/>άρθρου<text:s/>45,<text:s/>ειδάλλως<text:s/>είναι<text:s/>άκυρη.</text:span></text:p>
      <text:p text:style-name="P250"><text:span text:style-name="T250_1">5.</text:span><text:span text:style-name="T250_2"><text:s/>Η<text:s/>μεταβίβαση<text:s/>της<text:s/>κυριότητας<text:s/>κινητού<text:s/>μνημείου,εκτός<text:s/>αυτών<text:s/>των<text:s/>παραγράφων<text:s/>3<text:s/>και<text:s/>4,<text:s/>επιτρέπεται<text:s/>μετάαπό<text:s/>προηγούμενη<text:s/>γνωστοποίηση<text:s/>στην<text:s/>Υπηρεσία<text:s/>της<text:s/>σχετικής<text:s/>πρόθεσης,<text:s/>των<text:s/>στοιχείων<text:s/>του<text:s/>προσώπου<text:s/>προς<text:s/>τοοποίο<text:s/>πρόκειται<text:s/>να<text:s/>μεταβιβασθεί,<text:s/>και,<text:s/>σε<text:s/>περίπτωση<text:s/>πώλησης,<text:s/>της<text:s/>τιμής<text:s/>και<text:s/>εφόσον<text:s/>παρέλθει<text:s/>χρονικό<text:s/>διάστημα<text:s/>ενός<text:s/>(ΐ)<text:s/>μηνός<text:s/>από<text:s/>τη<text:s/>γνωστοποίηση<text:s/>χωρίς<text:s/>το<text:s/>Δημόσιο<text:s/>να<text:s/>ασκήσει<text:s/>δικαίωμα<text:s/>προτίμησης<text:s/>στην<text:s/>ίδια<text:s/>τιμή.<text:s/>Η<text:s/>μεταβίβαση<text:s/>που<text:s/>έγινε<text:s/>χωρίς<text:s/>τη<text:s/>γνωστοποίηση<text:s/>αυτή<text:s/>είναιάκυρη.</text:span></text:p>
      <text:p text:style-name="P251"><text:span text:style-name="T251_1">6.</text:span><text:span text:style-name="T251_2"><text:s/>Σε<text:s/>περίπτωση<text:s/>πώλησης<text:s/>μνημείων<text:s/>με<text:s/>δημοπρασία<text:s/>ή<text:s/>δημόσιο<text:s/>πλειστηριασμό,<text:s/>προτιμώνται<text:s/>στην<text:s/>ίδια<text:s/>τιμή,<text:s/>κατά<text:s/>σειρά,<text:s/>το<text:s/>Δημόσιο,<text:s/>τα<text:s/>μουσεία<text:s/>του<text:s/>άρθρου<text:s/>45<text:s/>και<text:s/>οι<text:s/>συλλέκτες<text:s/>μνημείων.</text:span></text:p>
      <text:p text:style-name="P252"><text:span text:style-name="T252_1">7.</text:span><text:span text:style-name="T252_2"><text:s/>Όποιος<text:s/>αποκτά<text:s/>την<text:s/>κυριότητα<text:s/>μνημείου<text:s/>αιτία<text:s/>θανάτου<text:s/>οφείλει<text:s/>να<text:s/>ειδοποιεί<text:s/>σχετικά<text:s/>την<text:s/>Υπηρεσία<text:s/>χωρίςυπαίτια<text:s/>καθυστέρηση.</text:span></text:p>
      <text:p text:style-name="P253"><text:span text:style-name="T253_1">8.</text:span><text:span text:style-name="T253_2"><text:s/>0<text:s/>κύριος<text:s/>μνημείου<text:s/>μπορεί<text:s/>να<text:s/>το<text:s/>μεταβιβάζει<text:s/>στο<text:s/>Δημόσιο<text:s/>σε<text:s/>τιμή<text:s/>που<text:s/>συμφωνείται<text:s/>ή<text:s/>ειδάλλως<text:s/>ορίζεται<text:s/>από<text:s/>την<text:s/>εκτιμητική<text:s/>επιτροπή<text:s/>της<text:s/>διάταξης<text:s/>της<text:s/>παραγράφου<text:s/>11<text:s/>του<text:s/>άρθρου<text:s/>73.</text:span></text:p>
      <text:h text:style-name="P254" text:outline-level="6"><text:span text:style-name="T254_1">Άρθρο<text:s/>29</text:span></text:h>
      <text:h text:style-name="P255" text:outline-level="6"><text:span text:style-name="T255_1">Υποχρεώσεις<text:s/>κατόχων<text:s/>και<text:s/>κυρίων<text:s/>κινητών<text:s/>μνημείωνγια<text:s/>τη<text:s/>μελέτη<text:s/>και<text:s/>έκθεσή<text:s/>τους</text:span></text:h>
      <text:p text:style-name="P256"><text:span text:style-name="T256_1">1.</text:span><text:span text:style-name="T256_2"><text:s/>Οι<text:s/>κάτοχοι<text:s/>κινητών<text:s/>αρχαίων<text:s/>που<text:s/>χρονολογούνται<text:s/>έως<text:s/>και<text:s/>το<text:s/>1453,<text:s/>καθώς<text:s/>και<text:s/>νομικά<text:s/>πρόσωπα<text:s/>δημοσίου<text:s/>δικαίου<text:s/>και<text:s/>νομικά<text:s/>πρόσωπα<text:s/>ιδιωτικού<text:s/>δικαίου<text:s/>του<text:s/>ευρύτερου<text:s/>δημόσιου<text:s/>τομέα,<text:s/>που<text:s/>είναι<text:s/>κύριοι<text:s/>ή<text:s/>κάτοχοι<text:s/>κινητών<text:s/>αρχαίων<text:s/>ή<text:s/>νεότερων<text:s/>μνημείων,<text:s/>οφείλουν<text:s/>να<text:s/>διευκολύνουν<text:s/>τη<text:s/>φωτογράφηση<text:s/>και<text:s/>μελέτη<text:s/>των<text:s/>μνημείων<text:s/>από<text:s/>ειδικούς<text:s/>επιστήμονες<text:s/>στους<text:s/>οποίους<text:s/>χορηγείται<text:s/>σχετική<text:s/>άδειααπό<text:s/>την<text:s/>Υπηρεσία.</text:span></text:p>
      <text:p text:style-name="P257"><text:span text:style-name="T257_1">2.</text:span><text:span text:style-name="T257_2"><text:s/>Τα<text:s/>πρόσωπα<text:s/>που<text:s/>αναφέρονται<text:s/>στην<text:s/>προηγούμενη<text:s/>παράγραφο<text:s/>οφείλουν<text:s/>επίσης<text:s/>να<text:s/>θέτουν<text:s/>τα<text:s/>προαναφερό-<text:s/>μενα<text:s/>μνημεία<text:s/>για<text:s/>εύλογο<text:s/>χρονικό<text:s/>διάστημα<text:s/>στη<text:s/>διάθεση<text:s/>της<text:s/>Υπηρεσίας<text:s/>αν<text:s/>αυτή<text:s/>το<text:s/>ζητήσει<text:s/>προκειμένου<text:s/>να<text:s/>εκτεθούν<text:s/>στο<text:s/>κοινό<text:s/>εντός<text:s/>ή<text:s/>εκτός<text:s/>της<text:s/>ελληνικής<text:s/>επικράτειας.<text:s/>Αν<text:s/>τα<text:s/>μνημεία<text:s/>υποστούν<text:s/>φθορά<text:s/>ή<text:s/>απολεσθούν<text:s/>κατά<text:s/>το<text:s/>χρονικό<text:s/>διάστημα<text:s/>που<text:s/>δεν<text:s/>βρίσκονται<text:s/>στην<text:s/>κατοχή<text:s/>τους,<text:s/>το<text:s/>Δημόσιο<text:s/>υποχρεούται<text:s/>σε<text:s/>αποζημίωση.</text:span></text:p>
      <text:h text:style-name="P258" text:outline-level="6"><text:span text:style-name="T258_1">Άρθρο<text:s/>30</text:span></text:h>
      <text:h text:style-name="P259" text:outline-level="6"><text:span text:style-name="T259_1">Αρωγή<text:s/>για<text:s/>την<text:s/>ανεύρεσηκαι<text:s/>διεκδίκηση<text:s/>κινητών<text:s/>μνημείων</text:span></text:h>
      <text:p text:style-name="P260"><text:span text:style-name="T260_1">1.</text:span><text:span text:style-name="T260_2"><text:s/>0<text:s/>κάτοχος<text:s/>κινητού<text:s/>αρχαίου<text:s/>προστατεύεται<text:s/>έναντι<text:s/>τρίτων<text:s/>ως<text:s/>νομέας<text:s/>και<text:s/>απολαμβάνει<text:s/>την<text:s/>αυτοδύναμη<text:s/>προστασία<text:s/>της<text:s/>νομής,<text:s/>δικαιούται<text:s/>δε<text:s/>να<text:s/>ασκήσει<text:s/>παράλληλα<text:s/>με<text:s/>το<text:s/>Δημόσιο<text:s/>τις<text:s/>αγωγές<text:s/>αποβολής<text:s/>και<text:s/>διαταράξεως<text:s/>της<text:s/>νομής.<text:s/>Αν<text:s/>το<text:s/>αρχαίο<text:s/>έχει<text:s/>εξαχθεί<text:s/>παράνομα,<text:s/>η<text:s/>διεκδίκηση<text:s/>γίνεται<text:s/>από<text:s/>το<text:s/>Δημόσιο.<text:s/>Ύστερα<text:s/>από<text:s/>την<text:s/>επιστροφή<text:s/>το<text:s/>αρχαίο<text:s/>αποδίδεται<text:s/>στον<text:s/>κάτοχο<text:s/>εκτός<text:s/>εάν<text:s/>η<text:s/>εξαγωγή<text:s/>του<text:s/>οφείλεται<text:s/>σε<text:s/>δόλο<text:s/>ή<text:s/>αμέλειά<text:s/>του.<text:s/>Στην<text:s/>περίπτωση<text:s/>αυτή<text:s/>η<text:s/>κατοχή<text:s/>του<text:s/>αρχαίου<text:s/>που<text:s/>επιστρέφεται<text:s/>περιέρχεται<text:s/>στο<text:s/>Δημόσιο<text:s/>χωρίς<text:s/>αποζημίωση<text:s/>του<text:s/>κατόχου.<text:s/>0<text:s/>κάτοχος<text:s/>επιβαρύνεται<text:s/>με<text:s/>τις<text:s/>δαπάνες<text:s/>στις<text:s/>οποίες<text:s/>υποβλήθηκε<text:s/>το<text:s/>Δημόσιο,<text:s/>συμπεριλαμβανομένης<text:s/>της<text:s/>αποζημίωσης<text:s/>που<text:s/>τυχόν<text:s/>καταβλήθηκε<text:s/>στον<text:s/>καλόπιστο<text:s/>νομέα,<text:s/>αν<text:s/>το<text:s/>αρχαίούστερα<text:s/>από<text:s/>την<text:s/>επιστροφή<text:s/>αποδοθεί<text:s/>σε<text:s/>αυτόν.</text:span></text:p>
      <text:p text:style-name="P261"><text:span text:style-name="T261_1">2.</text:span><text:span text:style-name="T261_2"><text:s/>0<text:s/>κύριος<text:s/>μνημείου<text:s/>μπορεί<text:s/>να<text:s/>ζητά<text:s/>τη<text:s/>συνδρομή<text:s/>της<text:s/>Υπηρεσίας<text:s/>για<text:s/>την<text:s/>ανεύρεση,<text:s/>καθώς<text:s/>και<text:s/>την<text:s/>απόδοση<text:s/>ή<text:s/>την<text:s/>επιστροφή<text:s/>του<text:s/>αν<text:s/>κλαπεί<text:s/>ή<text:s/>εξαχθεί<text:s/>παράνομα.<text:s/>Ύστερα<text:s/>από<text:s/>την<text:s/>επιστροφή,<text:s/>το<text:s/>μνημείο<text:s/>αποδίδεται<text:s/>σε<text:s/>αυτόν,<text:s/>εκτός<text:s/>εάν<text:s/>το<text:s/>εξήγαγε<text:s/>ο<text:s/>ίδιος<text:s/>ή<text:s/>επέτρεψε<text:s/>την<text:s/>εξαγωγή<text:s/>του<text:s/>από<text:s/>δόλο<text:s/>ή<text:s/>βαριά<text:s/>αμέλεια.<text:s/>Στην<text:s/>περίπτωση<text:s/>αυτή<text:s/>η<text:s/>κυριότητα<text:s/>του<text:s/>μνημείου<text:s/>που<text:s/>επιστρέφεται<text:s/>περιέρχεται<text:s/>στο<text:s/>Δημόσιο,<text:s/>χωρίς<text:s/>αποζημίωση.<text:s/>0<text:s/>κύριος<text:s/>υποχρεούται<text:s/>να<text:s/>καταβάλει<text:s/>τα<text:s/>έξοδα<text:s/>στα<text:s/>οποία<text:s/>υποβλήθηκε<text:s/>το<text:s/>Δημόσιο<text:s/>για<text:s/>την<text:s/>επιστροφή,<text:s/>συμπεριλαμβανομένης<text:s/>της<text:s/>αποζημίωσης<text:s/>που<text:s/>τυχόν<text:s/>καταβλήθηκε<text:s/>στον<text:s/>καλόπιστο<text:s/>νομέα,<text:s/>εάν<text:s/>το<text:s/>μνημείο<text:s/>που<text:s/>επιστρέφεται<text:s/>αποδοθεί<text:s/>σε<text:s/>αυτόν.</text:span></text:p>
      <text:p text:style-name="P262"><text:span text:style-name="T262_1">3.</text:span><text:span text:style-name="T262_2"><text:s/>0<text:s/>κύριος<text:s/>και<text:s/>ο<text:s/>κάτοχος<text:s/>μνημείου<text:s/>που<text:s/>επιστρέφεται<text:s/>κατά<text:s/>τις<text:s/>παραπάνω<text:s/>διατάξεις<text:s/>υποχρεούνται<text:s/>να<text:s/>επιτρέπουν<text:s/>την<text:s/>έκθεσή<text:s/>του<text:s/>στο<text:s/>κοινό<text:s/>υπό<text:s/>προϋποθέσεις<text:s/>και<text:s/>για<text:s/>χρονικό<text:s/>διάστημα<text:s/>που<text:s/>ορίζονται<text:s/>με<text:s/>απόφαση<text:s/>του<text:s/>Υπουργού<text:s/>Πολιτισμού<text:s/>ύστερα<text:s/>από<text:s/>γνώμη<text:s/>του<text:s/>Συμβουλίου.</text:span></text:p>
      <text:h text:style-name="P263" text:outline-level="2"><text:span text:style-name="T263_1">ΤΜΗΜΑ<text:s/>ΤΡΙΤΟΣ</text:span></text:h>
      <text:h text:style-name="P264" text:outline-level="2"><text:span text:style-name="T264_1">ΥΛΛΕΚΤΕΣ<text:s/>ΚΑΙ<text:s/>ΑΡΧΑΙΟΠΩΛΕΣ</text:span></text:h>
      <text:h text:style-name="P265" text:outline-level="6"><text:span text:style-name="T265_1">Άρθρο<text:s/>31</text:span></text:h>
      <text:h text:style-name="P266" text:outline-level="6"><text:span text:style-name="T266_1">Συλλέκτες<text:s/>μνημείων</text:span></text:h>
      <text:p text:style-name="P267"><text:span text:style-name="T267_1">1.</text:span><text:span text:style-name="T267_2"><text:s/>0<text:s/>νόμιμος<text:s/>κάτοχος<text:s/>ή<text:s/>κύριος<text:s/>κινητών<text:s/>αρχαίων,<text:s/>καθώς<text:s/>και<text:s/>ο<text:s/>κύριος<text:s/>νεότερων<text:s/>κινητών<text:s/>μνημείων<text:s/>που<text:s/>συνθέτουν<text:s/>ενιαίο<text:s/>σύνολο<text:s/>ή<text:s/>ενιαία<text:s/>σύνολα<text:s/>από<text:s/>καλλιτεχνική,<text:s/>ιστορική<text:s/>ή<text:s/>επιστημονική<text:s/>άποψη,<text:s/>μπορεί<text:s/>να<text:s/>αναγνωρίζεται<text:s/>ως<text:s/>συλλέκτης<text:s/>ύστερα<text:s/>από<text:s/>αίτησή<text:s/>του<text:s/>με<text:s/>απόφαση<text:s/>του<text:s/>Υπουργού<text:s/>Πολιτισμού<text:s/>ύστερα<text:s/>από<text:s/>γνώμη<text:s/>του<text:s/>Συμβουλίου.<text:s/>Η<text:s/>σχετική<text:s/>πράξη<text:s/>εκδίδεται<text:s/>μέσα<text:s/>σε<text:s/>εύλογο<text:s/>χρόνο.<text:s/>Η<text:s/>απόφαση<text:s/>εκδίδεται<text:s/>μετά<text:s/>από<text:s/>εκτίμηση<text:s/>του<text:s/>χαρακτήρα<text:s/>και<text:s/>της<text:s/>σημασίας<text:s/>της<text:s/>συλλογής<text:s/>και<text:s/>εφόσον<text:s/>ο<text:s/>αιτών<text:s/>παρέχει<text:s/>εγγυήσεις<text:s/>για<text:s/>την<text:s/>προστασία<text:s/>και<text:s/>τη<text:s/>διασφάλιση<text:s/>κατάλληλων<text:s/>συνθηκών<text:s/>φύλαξης<text:s/>και<text:s/>διατήρησης<text:s/>των<text:s/>αντικειμένων<text:s/>της<text:s/>συλλογής,<text:s/>καθώς<text:s/>και<text:s/>για<text:s/>την<text:s/>τήρηση<text:s/>των<text:s/>λοιπών<text:s/>υποχρεώσεων<text:s/>του<text:s/>συλλέκτη.</text:span></text:p>
      <text:p text:style-name="P268"><text:span text:style-name="T268_1">Τις<text:s/>εγγυήσεις<text:s/>αυτές<text:s/>δεν<text:s/>παρέχει<text:s/>ο<text:s/>αιτών<text:s/>ιδίως<text:s/>αν<text:s/>έχει<text:s/>καταδικαστεί<text:s/>αμετάκλητα<text:s/>για<text:s/>κακούργημα<text:s/>ή<text:s/>παράβαση<text:s/>της<text:s/>νομοθεσίας<text:s/>για<text:s/>την<text:s/>προστασία<text:s/>της<text:s/>πολιτιστικής<text:s/>κληρονομιάς<text:s/>ή<text:s/>για<text:s/>πλαστογραφία,<text:s/>δωροδοκία,<text:s/>κλοπή,<text:s/>υπεξαίρεση<text:s/>ή<text:s/>αποδοχή<text:s/>προϊόντων<text:s/>εγκλήματος.<text:s/>Το<text:s/>κώλυμαυπάρχει<text:s/>και<text:s/>για<text:s/>όσο<text:s/>χρόνο<text:s/>εκκρεμεί<text:s/>η<text:s/>ποινική<text:s/>δίωξη<text:s/>για<text:s/>μια<text:s/>από<text:s/>τις<text:s/>παραπάνω<text:s/>πράξεις.<text:s/>Η<text:s/>αίτηση<text:s/>μπορεί<text:s/>επίσης<text:s/>να<text:s/>α-<text:s/>πορριφθεί<text:s/>αν<text:s/>διατάχθηκε<text:s/>η<text:s/>αναστολή<text:s/>εκτέλεσης<text:s/>της<text:s/>ποινής<text:s/>που<text:s/>επιβλήθηκε<text:s/>για<text:s/>μια<text:s/>από<text:s/>τις<text:s/>παραπάνω<text:s/>πράξεις<text:s/>ή<text:s/>αν<text:s/>η<text:s/>ποινική<text:s/>δίωξη<text:s/>για<text:s/>μια<text:s/>από<text:s/>τις<text:s/>πράξεις<text:s/>αυτές<text:s/>έπαυσε<text:s/>οριστικά<text:s/>λόγω<text:s/>παραγραφής.<text:s/>Αν<text:s/>ο<text:s/>αιτών<text:s/>είναι<text:s/>νομικό<text:s/>πρόσωπο<text:s/>το<text:s/>κώλυμα<text:s/>πρέπει<text:s/>να<text:s/>μην<text:s/>συντρέχει<text:s/>στα<text:s/>πρόσωπα<text:s/>που<text:s/>ασκούν<text:s/>τη<text:s/>διοίκησή<text:s/>τους.</text:span></text:p>
      <text:p text:style-name="P269"><text:span text:style-name="T269_1">2.</text:span><text:span text:style-name="T269_2"><text:s/>Φυσικό<text:s/>πρόσωπο<text:s/>του<text:s/>οποίου<text:s/>το<text:s/>επάγγελμα<text:s/>σχετίζεται<text:s/>ή<text:s/>σχετιζόταν<text:s/>με<text:s/>την<text:s/>προστασία<text:s/>μνημείων<text:s/>ή<text:s/>είναι<text:s/>αρχαιοπώλης<text:s/>ή<text:s/>έμπορος<text:s/>νεότερων<text:s/>μνημείων<text:s/>ή<text:s/>υπάλληλος<text:s/>ή<text:s/>συνεργάτης<text:s/>φυσικών<text:s/>ή<text:s/>νομικών<text:s/>προσώπων<text:s/>που<text:s/>ασκούν<text:s/>παρόμοια<text:s/>επιχείρηση,<text:s/>δεν<text:s/>μπορεί<text:s/>να<text:s/>αναγνωρισθεί<text:s/>ως<text:s/>συλλέκτης<text:s/>αρχαίων.</text:span></text:p>
      <text:p text:style-name="P270"><text:span text:style-name="T270_1">3.</text:span><text:span text:style-name="T270_2"><text:s/>Οι<text:s/>συλλέκτες<text:s/>έχουν<text:s/>τις<text:s/>υποχρεώσεις<text:s/>και<text:s/>τα<text:s/>δικαιώματα<text:s/>των<text:s/>κατόχων<text:s/>ή<text:s/>κυρίων<text:s/>μνημείων<text:s/>με<text:s/>την<text:s/>επιφύλαξη<text:s/>των<text:s/>παρακάτω<text:s/>διατάξεων.</text:span></text:p>
      <text:p text:style-name="P271"><text:span text:style-name="T271_1">4.</text:span><text:span text:style-name="T271_2"><text:s/>Οι<text:s/>συλλέκτες<text:s/>οφείλουν<text:s/>να<text:s/>τηρούν<text:s/>κατάλογο<text:s/>με<text:s/>πλήρη<text:s/>περιγραφή<text:s/>και<text:s/>φωτογραφίες<text:s/>των<text:s/>αντικειμένων<text:s/>της<text:s/>συλλογής,<text:s/>να<text:s/>καταθέτουν<text:s/>αντίγραφό<text:s/>του<text:s/>στην<text:s/>υπηρεσία<text:s/>και<text:s/>να<text:s/>υποβάλλουν<text:s/>σε<text:s/>αυτή<text:s/>ανά<text:s/>εξάμηνο<text:s/>τουλάχιστον<text:s/>κατάλογο<text:s/>με<text:s/>τα<text:s/>νέα<text:s/>αντικείμενα<text:s/>της<text:s/>συλλογής.</text:span></text:p>
      <text:p text:style-name="P272"><text:span text:style-name="T272_1">5.</text:span><text:span text:style-name="T272_2"><text:s/>Οι<text:s/>συλλέκτες<text:s/>μπορούν<text:s/>να<text:s/>εμπλουτίζουν<text:s/>τις<text:s/>συλλογές<text:s/>τους<text:s/>με<text:s/>μνημεία<text:s/>που<text:s/>εισάγονται<text:s/>από<text:s/>το<text:s/>εξωτερικό<text:s/>ή<text:s/>αποκτώνται<text:s/>στην<text:s/>Ελλάδα<text:s/>κατά<text:s/>τις<text:s/>διατάξεις<text:s/>του<text:s/>παρόντος<text:s/>νόμου.<text:s/>Για<text:s/>τα<text:s/>μνημεία<text:s/>αυτά<text:s/>απαιτείται<text:s/>να<text:s/>υποβάλλουν<text:s/>δήλωση<text:s/>του<text:s/>άρθρου<text:s/>24<text:s/>ή<text:s/>33<text:s/>κατά<text:s/>περίπτωση.</text:span></text:p>
      <text:p text:style-name="P273"><text:span text:style-name="T273_1">6.</text:span><text:span text:style-name="T273_2"><text:s/>Οι<text:s/>συλλέκτες<text:s/>απαγορεύεται<text:s/>να<text:s/>αποκτούν<text:s/>πολιτιστικά<text:s/>αγαθά<text:s/>για<text:s/>τα<text:s/>οποία<text:s/>υπάρχουν<text:s/>ενδείξεις<text:s/>ότι<text:s/>προέρχονται<text:s/>από<text:s/>κλοπή,<text:s/>παράνομη<text:s/>ανασκαφή<text:s/>ή<text:s/>άλλη<text:s/>παράνομη<text:s/>ενέργεια<text:s/>ή<text:s/>ότι<text:s/>αποκτήθηκαν<text:s/>ή<text:s/>έχουν<text:s/>εξαχθεί<text:s/>κατά<text:s/>παράβαση<text:s/>της<text:s/>νομοθεσίας<text:s/>του<text:s/>κράτους<text:s/>προέλευσής<text:s/>τους<text:s/>και<text:s/>οφείλουν<text:s/>να<text:s/>ενημερώνουν<text:s/>χωρίς<text:s/>υπαίτια<text:s/>καθυστέρηση<text:s/>τηνΥπηρεσία<text:s/>για<text:s/>κάθε<text:s/>τέτοια<text:s/>προσφορά.</text:span></text:p>
      <text:p text:style-name="P274"><text:span text:style-name="T274_1">7.</text:span><text:span text:style-name="T274_2"><text:s/>Οι<text:s/>συλλέκτες<text:s/>οφείλουν<text:s/>να<text:s/>διευκολύνουν<text:s/>τη<text:s/>φωτογράφηση<text:s/>και<text:s/>μελέτη<text:s/>των<text:s/>μνημείων<text:s/>της<text:s/>συλλογής<text:s/>τουςαπό<text:s/>ειδικούς<text:s/>επιστήμονες<text:s/>στους<text:s/>οποίους<text:s/>έχει<text:s/>χορηγηθεί<text:s/>σχετική<text:s/>άδεια<text:s/>από<text:s/>την<text:s/>Υπηρεσία.<text:s/>Έχουν<text:s/>δικαίωμα<text:s/>νααναπαράγουν<text:s/>και<text:s/>να<text:s/>διαθέτουν<text:s/>φωτογραφίες<text:s/>ή<text:s/>άλλεςαπεικονίσεις<text:s/>των<text:s/>μνημείων<text:s/>αυτών.<text:s/>Έχουν<text:s/>επίσης<text:s/>δικαίωμα<text:s/>να<text:s/>κατασκευάζουν<text:s/>εκμαγεία<text:s/>ή<text:s/>άλλα<text:s/>αντίγραφά<text:s/>τους,ύστερα<text:s/>από<text:s/>έγκριση<text:s/>της<text:s/>Υπηρεσίας<text:s/>και<text:s/>σύμφωνα<text:s/>με<text:s/>τιςοδηγίες<text:s/>της,<text:s/>και<text:s/>να<text:s/>τα<text:s/>διαθέτουν.</text:span></text:p>
      <text:p text:style-name="P275"><text:span text:style-name="T275_1">8.</text:span><text:span text:style-name="T275_2"><text:s/>Οι<text:s/>συλλέκτες<text:s/>μπορούν<text:s/>να<text:s/>παραχωρούν<text:s/>το<text:s/>δικαίωμα<text:s/>της<text:s/>πρώτης<text:s/>δημοσίευσης<text:s/>κάθε<text:s/>πρωτοεμφανιζόμενου<text:s/>στη<text:s/>συλλογή<text:s/>τους<text:s/>αρχαίου<text:s/>για<text:s/>μια<text:s/>τριετία,<text:s/>αφού<text:s/>ενημερώσουν<text:s/>την<text:s/>Υπηρεσία.</text:span></text:p>
      <text:p text:style-name="P276"><text:span text:style-name="T276_1">9.</text:span><text:span text:style-name="T276_2"><text:s/>Οι<text:s/>συλλέκτες<text:s/>υποχρεούνται<text:s/>να<text:s/>διευκολύνουν<text:s/>την<text:s/>επίσκεψη<text:s/>συλλογής<text:s/>που<text:s/>κρίνεται<text:s/>σημαντική<text:s/>από<text:s/>την<text:s/>Υπηρεσία.<text:s/>Για<text:s/>την<text:s/>επίσκεψη<text:s/>είναι<text:s/>δυνατόν<text:s/>να<text:s/>απαιτείται<text:s/>δικαίωμα<text:s/>εισόδου<text:s/>μετά<text:s/>από<text:s/>έγκριση<text:s/>της<text:s/>Υπηρεσίας.</text:span></text:p>
      <text:p text:style-name="P277"><text:span text:style-name="T277_1">10.</text:span><text:span text:style-name="T277_2"><text:s/>Οι<text:s/>συλλέκτες<text:s/>ευθύνονται<text:s/>για<text:s/>τη<text:s/>διαφύλαξη<text:s/>της<text:s/>ενότητας<text:s/>της<text:s/>συλλογής.<text:s/>Η<text:s/>διάσπασή<text:s/>της<text:s/>είναι<text:s/>δυνατή<text:s/>μετάαπό<text:s/>άδεια<text:s/>του<text:s/>Υπουργού<text:s/>Πολιτισμού<text:s/>ύστερα<text:s/>από<text:s/>γνώμη<text:s/>του<text:s/>Συμβουλίου,<text:s/>αφού<text:s/>εκτιμηθούν<text:s/>η<text:s/>σημασία<text:s/>της<text:s/>συλλογής<text:s/>και<text:s/>οι<text:s/>συνέπειες<text:s/>της<text:s/>διάσπασης.<text:s/>Η<text:s/>άδεια<text:s/>θεωρείταιότι<text:s/>έχει<text:s/>χορηγηθεί<text:s/>εάν<text:s/>παρέλθει<text:s/>άπρακτο<text:s/>τετράμηνο<text:s/>από<text:s/>την<text:s/>υποβολή<text:s/>της<text:s/>σχετικής<text:s/>αίτησης<text:s/>στην<text:s/>Υπηρεσία.<text:s/>Σε<text:s/>περίπτωση<text:s/>χορήγησης<text:s/>άδειας<text:s/>για<text:s/>τη<text:s/>μεταβίβαση<text:s/>των<text:s/>επί<text:s/>μέρους<text:s/>μνημείων<text:s/>της<text:s/>συλλογής<text:s/>εφαρμόζονται<text:s/>αναλόγως<text:s/>οι<text:s/>διατάξεις<text:s/>του<text:s/>άρθρου<text:s/>28.</text:span></text:p>
      <text:p text:style-name="P278"><text:span text:style-name="T278_1">11.</text:span><text:span text:style-name="T278_2"><text:s/>Οι<text:s/>συλλέκτες<text:s/>μπορούν<text:s/>να<text:s/>μεταβιβάζουν<text:s/>τα<text:s/>αντικείμενα<text:s/>της<text:s/>συλλογής<text:s/>τους<text:s/>στο<text:s/>σύνολό<text:s/>τους<text:s/>είτε<text:s/>στο<text:s/>Δημόσιο<text:s/>είτε<text:s/>σε<text:s/>μουσεία<text:s/>του<text:s/>άρθρου<text:s/>45<text:s/>ή<text:s/>σε<text:s/>πρόσωπα<text:s/>που<text:s/>είναι<text:s/>αναγνωρισμένοι<text:s/>συλλέκτες,<text:s/>αφού<text:s/>γνωστοποιήσουν<text:s/>στην<text:s/>Υπηρεσία<text:s/>την<text:s/>πρόθεσή<text:s/>τους<text:s/>και<text:s/>τα<text:s/>στοιχεία<text:s/>του<text:s/>προσώπου<text:s/>στο<text:s/>οποίο<text:s/>πρόκειται<text:s/>να<text:s/>τα<text:s/>μεταβιβάσουν,<text:s/>καθώς<text:s/>και<text:s/>την<text:s/>τιμή<text:s/>σε<text:s/>περίπτωση<text:s/>πωλήσεως.<text:s/>Η<text:s/>μεταβίβαση<text:s/>μπορεί<text:s/>να<text:s/>γίνει<text:s/>μετά<text:s/>την<text:s/>παρέλευση<text:s/>έξι<text:s/>(6)<text:s/>μηνών<text:s/>από<text:s/>τη<text:s/>γνωστοποίηση<text:s/>και<text:s/>εφόσον<text:s/>το<text:s/>Δημόσιο<text:s/>ή<text:s/>στη<text:s/>συνέχεια,<text:s/>εάν<text:s/>πρόκειται<text:s/>για<text:s/>πώληση<text:s/>σε<text:s/>συλλέκτες,<text:s/>τα<text:s/>μουσεία<text:s/>δενασκήσουν<text:s/>δικαίωμα<text:s/>προτίμησης<text:s/>στην<text:s/>ίδια<text:s/>τιμή.<text:s/>Προκειμένου<text:s/>για<text:s/>συλλογή<text:s/>που<text:s/>ανήκει<text:s/>σε<text:s/>νομικό<text:s/>πρόσωπο<text:s/>δημοσίου<text:s/>δικαίου,<text:s/>σε<text:s/>Ο.Τ.Α.<text:s/>ή<text:s/>νομικό<text:s/>πρόσωπο<text:s/>ιδιωτικού<text:s/>δικαίου<text:s/>του<text:s/>ευρύτερου<text:s/>δημόσιου<text:s/>τομέα,<text:s/>όπως<text:s/>αυτός<text:s/>καθορίζεται<text:s/>κάθε<text:s/>φορά,<text:s/>επιτρέπεται<text:s/>η<text:s/>μεταβίβαση<text:s/>εβτε<text:s/>προς<text:s/>το<text:s/>Δημά-<text:s/>σιο<text:s/>εβτε,<text:s/>μετά<text:s/>απά<text:s/>έγκριση<text:s/>του<text:s/>Υπουργού<text:s/>Πολιτισμούύστερα<text:s/>απά<text:s/>γνώμη<text:s/>του<text:s/>Συμβουλίου,<text:s/>σε<text:s/>άλλο<text:s/>τέτοιο<text:s/>πράσωπο<text:s/>που<text:s/>έχει<text:s/>τις<text:s/>ιδιάτητες<text:s/>που<text:s/>ορίζονται<text:s/>στο<text:s/>πρώτοεδάφιο.<text:s/>Οι<text:s/>διατάξεις<text:s/>του<text:s/>δεύτερου<text:s/>εδαφίου<text:s/>εφαρμάζονται<text:s/>αναλάγως.<text:s/>Εάν<text:s/>δεν<text:s/>τηρηθούν<text:s/>οι<text:s/>παραπάνω<text:s/>άροι,<text:s/>η<text:s/>μεταβίβαση<text:s/>είναι<text:s/>άκυρη.</text:span></text:p>
      <text:p text:style-name="P279"><text:span text:style-name="T279_1">12.</text:span><text:span text:style-name="T279_2"><text:s/>Εάν<text:s/>αποβιώσει<text:s/>ο<text:s/>συλλέκτης,<text:s/>ο<text:s/>κληρονάμος<text:s/>του<text:s/>δικαιούται<text:s/>μέσα<text:s/>σε<text:s/>προθεσμία<text:s/>έξι<text:s/>(6)<text:s/>μηνών<text:s/>απά<text:s/>την<text:s/>αποδοχή<text:s/>της<text:s/>κληρονομιάς<text:s/>ή<text:s/>την<text:s/>πάροδο<text:s/>της<text:s/>προθεσμίαςαποποίησής<text:s/>της,<text:s/>να<text:s/>υποβάλει<text:s/>αίτηση<text:s/>αναγνώρισής<text:s/>του<text:s/>ως<text:s/>συλλέκτη.<text:s/>Η<text:s/>αναγνώριση<text:s/>χωρεί,<text:s/>εκτάς<text:s/>εάν<text:s/>συντρέχουν<text:s/>στο<text:s/>πράσωπά<text:s/>του<text:s/>τα<text:s/>κωλύματα<text:s/>των<text:s/>παραγράφων<text:s/>1<text:s/>ή<text:s/>2.<text:s/>Προκειμένου<text:s/>για<text:s/>ιδιαίτερα<text:s/>σημαντική<text:s/>συλλογή,<text:s/>εάν<text:s/>είναι<text:s/>απολύτως<text:s/>απαραίτητη<text:s/>η<text:s/>διαφύλαξη<text:s/>της<text:s/>ενάτητάς<text:s/>της<text:s/>και<text:s/>αυτή<text:s/>δεν<text:s/>διασφαλίζεται,<text:s/>το<text:s/>σύνολο<text:s/>των<text:s/>μνημείων<text:s/>της<text:s/>μπορεί<text:s/>να<text:s/>περιέλθει<text:s/>στο<text:s/>Δημάσιο,<text:s/>με<text:s/>απάφαση<text:s/>του<text:s/>Υπουργού<text:s/>Πολιτισμού,<text:s/>ύστερα<text:s/>απά<text:s/>γνώμη<text:s/>του<text:s/>Συμβουλίου.<text:s/>Στην<text:s/>περίπτωση<text:s/>αυτή<text:s/>καταβάλλεται<text:s/>στους<text:s/>δικαιούχους<text:s/>αποζημίωση,<text:s/>το<text:s/>ύψος<text:s/>της<text:s/>οποίας<text:s/>προσδιορίζεται<text:s/>ανάλογα<text:s/>με<text:s/>τη<text:s/>σπουδαιάτητα<text:s/>των<text:s/>αντικειμένων<text:s/>της<text:s/>συλλογής<text:s/>απά<text:s/>τηνεκτιμητική<text:s/>επιτροπή<text:s/>της<text:s/>παραγράφου<text:s/>11<text:s/>του<text:s/>άρθρου<text:s/>73.</text:span></text:p>
      <text:p text:style-name="P280"><text:span text:style-name="T280_1">13.</text:span><text:span text:style-name="T280_2"><text:s/>Εάν<text:s/>λυθεί<text:s/>το<text:s/>νομικά<text:s/>πράσωπο<text:s/>που<text:s/>έχει<text:s/>αναγνωρι-<text:s/>σθεί<text:s/>ως<text:s/>συλλέκτης<text:s/>και<text:s/>πράκειται<text:s/>να<text:s/>μεταβιβαστούν<text:s/>τα<text:s/>μνημεία<text:s/>της<text:s/>συλλογής<text:s/>εφαρμάζονται<text:s/>αναλάγως<text:s/>οι<text:s/>διατάξεις<text:s/>της<text:s/>παραγράφου<text:s/>11.<text:s/>Εάν<text:s/>κριθεί<text:s/>απολύτως<text:s/>απαραίτητη<text:s/>η<text:s/>διαφύλαξη<text:s/>της<text:s/>ενάτητάς<text:s/>ιδιαίτερα<text:s/>σημαντικής<text:s/>συλλογής<text:s/>και<text:s/>αυτή<text:s/>δεν<text:s/>διασφαλίζεται,<text:s/>εφαρμάζονται<text:s/>οι<text:s/>διατάξεις<text:s/>των<text:s/>δύο<text:s/>τελευταίων<text:s/>εδαφίων<text:s/>της<text:s/>παραγράφου<text:s/>12.</text:span></text:p>
      <text:p text:style-name="P281"><text:span text:style-name="T281_1">14.</text:span><text:span text:style-name="T281_2"><text:s/>Εάν<text:s/>δεν<text:s/>συντρέχουν<text:s/>πλέον<text:s/>στο<text:s/>πράσωπο<text:s/>του<text:s/>συλλέκτη<text:s/>μία<text:s/>ή<text:s/>περισσάτερες<text:s/>προϋποθέσεις<text:s/>βάσει<text:s/>των<text:s/>οποίων<text:s/>αναγνωρίσθηκε<text:s/>η<text:s/>ιδιάτητα<text:s/>αυτή<text:s/>ή<text:s/>παραβιαστούν<text:s/>διατάξεις<text:s/>του<text:s/>παράντος<text:s/>άρθρου,<text:s/>η<text:s/>απάφαση<text:s/>αναγνώρισης<text:s/>μπορεί<text:s/>να<text:s/>ανακληθεί<text:s/>προσωρινά<text:s/>ή<text:s/>οριστικά.<text:s/>Η<text:s/>απάφαση<text:s/>ανακαλείται<text:s/>αυτοδικαίως<text:s/>αν<text:s/>ο<text:s/>συλλέκτης<text:s/>καταδικασθείαμετάκλητα<text:s/>για<text:s/>κάποιο<text:s/>απά<text:s/>τα<text:s/>αδικήματα<text:s/>της<text:s/>παραγράφου<text:s/>1,<text:s/>σπάτε<text:s/>τα<text:s/>αρχαία<text:s/>που<text:s/>βρίσκονται<text:s/>στην<text:s/>κατοχή<text:s/>του<text:s/>αναλαμβάνονται<text:s/>απά<text:s/>το<text:s/>Δημάσιο.<text:s/>Εάν<text:s/>η<text:s/>ανάκληση<text:s/>γίνει<text:s/>για<text:s/>άλλο<text:s/>λάγο<text:s/>είναι<text:s/>δυνατή<text:s/>η<text:s/>διατήρηση<text:s/>της<text:s/>κατοχής<text:s/>τους.</text:span></text:p>
      <text:h text:style-name="P282" text:outline-level="6"><text:span text:style-name="T282_1">Άρθρο<text:s/>32</text:span></text:h>
      <text:h text:style-name="P283" text:outline-level="6"><text:span text:style-name="T283_1">Αρχαιοπώλες<text:s/>και<text:s/>έμποροι<text:s/>νεότερων<text:s/>μνημείων</text:span></text:h>
      <text:p text:style-name="P284"><text:span text:style-name="T284_1">1.</text:span><text:span text:style-name="T284_2"><text:s/>Αρχαιοπώλης<text:s/>είναι<text:s/>το<text:s/>πρόσωπο<text:s/>που<text:s/>κατά<text:s/>σύστημα<text:s/>είτε<text:s/>αποκτά<text:s/>την<text:s/>κατοχή<text:s/>ή<text:s/>την<text:s/>κυριότητα<text:s/>κινητών<text:s/>αρχαίων<text:s/>που<text:s/>έχουν<text:s/>αποκτηθεί<text:s/>νομίμως<text:s/>με<text:s/>σκοπό<text:s/>την<text:s/>περαιτέρω<text:s/>μεταβίβασή<text:s/>τους,<text:s/>είτε<text:s/>μεσολαβεί<text:s/>στη<text:s/>μεταβίβαση<text:s/>της<text:s/>κατοχής<text:s/>ή<text:s/>της<text:s/>κυριότητας<text:s/>αυτών.<text:s/>Έμπορος<text:s/>νεότερων<text:s/>κινητών<text:s/>μνημείων<text:s/>είναι<text:s/>το<text:s/>πρόσωπο<text:s/>που<text:s/>κατά<text:s/>σύστημα<text:s/>είτεαποκτά<text:s/>την<text:s/>κυριότητα<text:s/>νεότερων<text:s/>κινητών<text:s/>μνημείων<text:s/>πουέχουν<text:s/>αποκτηθεί<text:s/>νομίμως<text:s/>με<text:s/>σκοπό<text:s/>την<text:s/>περαιτέρω<text:s/>μεταβίβασή<text:s/>τους,<text:s/>είτε<text:s/>μεσολαβεί<text:s/>στη<text:s/>μεταβίβασή<text:s/>τους.<text:s/>Για<text:s/>την<text:s/>άσκηση<text:s/>των<text:s/>δραστηριοτήτων<text:s/>αυτών<text:s/>απαιτείται<text:s/>ειδική<text:s/>άδεια.</text:span></text:p>
      <text:p text:style-name="P285"><text:span text:style-name="T285_1">2.</text:span><text:span text:style-name="T285_2"><text:s/>Η<text:s/>άδεια<text:s/>της<text:s/>προηγούμενης<text:s/>παραγράφου<text:s/>χορηγείται,<text:s/>ύστερα<text:s/>από<text:s/>αίτηση<text:s/>του<text:s/>ενδιαφερομένου,<text:s/>με<text:s/>απόφαση<text:s/>του<text:s/>Υπουργού<text:s/>Πολιτισμού<text:s/>μετά<text:s/>από<text:s/>γνώμη<text:s/>του<text:s/>Συμβουλίου,<text:s/>σε<text:s/>φυσικά<text:s/>ή<text:s/>νομικά<text:s/>πρόσωπα<text:s/>που:</text:span></text:p>
      <text:p text:style-name="P286"><text:span text:style-name="T286_1">α)</text:span><text:span text:style-name="T286_2"><text:tab/></text:span><text:span text:style-name="T286_3">έχουν<text:s/>σχετική<text:s/>επαγγελματική<text:s/>εμπειρία,</text:span></text:p>
      <text:p text:style-name="P287"><text:span text:style-name="T287_1">β)</text:span><text:span text:style-name="T287_2"><text:tab/></text:span><text:span text:style-name="T287_3">διαθέτουν<text:s/>κατάλληλο<text:s/>χώρο<text:s/>καταστήματος<text:s/>και<text:s/>αποθήκευσης,<text:s/>που<text:s/>βρίσκεται<text:s/>σε<text:s/>πόλεις<text:s/>όπου<text:s/>εδρεύουν<text:s/>υπηρεσίες<text:s/>του<text:s/>Υπουργείου<text:s/>Πολιτισμού<text:s/>αρμόδιες<text:s/>για<text:s/>την<text:s/>προστασία<text:s/>της<text:s/>πολιτιστικής<text:s/>κληρονομιάς,</text:span></text:p>
      <text:p text:style-name="P288"><text:span text:style-name="T288_1">γ)</text:span><text:span text:style-name="T288_2"><text:tab/></text:span><text:span text:style-name="T288_3">δεν<text:s/>έχουν<text:s/>αναγνωρισθεί<text:s/>ως<text:s/>συλλέκτες<text:s/>μνημείων<text:s/>και<text:s/>δεν<text:s/>ασκούν<text:s/>επάγγελμα<text:s/>που<text:s/>σχετίζεται<text:s/>ή<text:s/>σχετιζόταν<text:s/>με<text:s/>την<text:s/>προστασία<text:s/>μνημείων<text:s/>και</text:span></text:p>
      <text:p text:style-name="P289"><text:span text:style-name="T289_1">δ)</text:span><text:span text:style-name="T289_2"><text:tab/></text:span><text:span text:style-name="T289_3">παρέχουν<text:s/>τα<text:s/>εχέγγυα<text:s/>για<text:s/>την<text:s/>εκπλήρωση<text:s/>των<text:s/>υποχρεώσεων<text:s/>του<text:s/>αρχαιοπώλη<text:s/>ή<text:s/>εμπόρου<text:s/>νεότερων<text:s/>μνημείων.<text:s/>Τα<text:s/>εχέγγυα<text:s/>αυτά<text:s/>δεν<text:s/>παρέχει<text:s/>ο<text:s/>αιτών<text:s/>ιδίως<text:s/>αν<text:s/>έχει<text:s/>καταδικαστεί<text:s/>αμετάκλητα<text:s/>για<text:s/>κακούργημα<text:s/>ή<text:s/>παράβαση<text:s/>της<text:s/>νομοθεσίας<text:s/>για<text:s/>την<text:s/>προστασία<text:s/>της<text:s/>πολιτιστικής<text:s/>κληρονομιάς<text:s/>ή<text:s/>για<text:s/>πλαστογραφία,<text:s/>δωροδοκία,<text:s/>κλοπή,<text:s/>υπεξαίρεση<text:s/>ή<text:s/>αποδοχή<text:s/>προϊόντων<text:s/>εγκλήματος.<text:s/>Το<text:s/>κώλυμα<text:s/>υπάρχει<text:s/>και<text:s/>για<text:s/>όσο<text:s/>χρόνο<text:s/>εκκρεμεί<text:s/>η<text:s/>ποινική<text:s/>δίωξη<text:s/>για<text:s/>μια<text:s/>από<text:s/>τις<text:s/>παραπάνω<text:s/>πράξεις.<text:s/>Η<text:s/>αίτηση<text:s/>μπορεί<text:s/>επίσης<text:s/>να<text:s/>απορρι-<text:s/>φθεί<text:s/>αν<text:s/>διατάχθηκε<text:s/>η<text:s/>αναστολή<text:s/>εκτέλεσης<text:s/>της<text:s/>ποινής<text:s/>που<text:s/>επιβλήθηκε<text:s/>για<text:s/>μια<text:s/>από<text:s/>τις<text:s/>παραπάνω<text:s/>πράξεις,<text:s/>ή<text:s/>εάν<text:s/>η<text:s/>ποινική<text:s/>δίωξη<text:s/>για<text:s/>μια<text:s/>από<text:s/>αυτές<text:s/>τις<text:s/>πράξεις<text:s/>έπαυσεοριστικά<text:s/>λόγω<text:s/>παραγραφής.<text:s/>Αν<text:s/>ο<text:s/>αιτών<text:s/>είναι<text:s/>νομικό<text:s/>πρόσωπο<text:s/>το<text:s/>κώλυμα<text:s/>πρέπει<text:s/>να<text:s/>μην<text:s/>συντρέχει<text:s/>στο<text:s/>πρόσωπο<text:s/>των<text:s/>διοικητών<text:s/>ή<text:s/>των<text:s/>μελών<text:s/>των<text:s/>οργάνων<text:s/>διοίκησής<text:s/>τους.</text:span></text:p>
      <text:p text:style-name="P290"><text:span text:style-name="T290_1">3.</text:span><text:span text:style-name="T290_2"><text:s/>Ως<text:s/>προς<text:s/>τα<text:s/>επί<text:s/>μέρους<text:s/>αντικείμενα<text:s/>που<text:s/>βρίσκονται<text:s/>στους<text:s/>χώρους<text:s/>του<text:s/>καταστήματος<text:s/>των<text:s/>παραπάνω<text:s/>προσώπων<text:s/>εφαρμόζονται<text:s/>οι<text:s/>διατάξεις<text:s/>των<text:s/>άρθρων<text:s/>21,<text:s/>23,<text:s/>27<text:s/>και<text:s/>28,<text:s/>καθώς<text:s/>της<text:s/>παραγράφου<text:s/>1<text:s/>του<text:s/>άρθρου<text:s/>29.</text:span></text:p>
      <text:p text:style-name="P291"><text:span text:style-name="T291_1">4.</text:span><text:span text:style-name="T291_2"><text:s/>Οι<text:s/>αρχαιοπώλες<text:s/>και<text:s/>οι<text:s/>έμποροι<text:s/>νεότερων<text:s/>κινητών<text:s/>μνημείων<text:s/>οφείλουν<text:s/>να<text:s/>τηρούν<text:s/>βιβλίο,<text:s/>θεωρημένο<text:s/>από<text:s/>την<text:s/>Υπηρεσία,<text:s/>στο<text:s/>οποίο<text:s/>καταχωρίζουν<text:s/>τα<text:s/>κινητά<text:s/>μνημείααμέσως<text:s/>μετά<text:s/>την<text:s/>είσοδό<text:s/>τους<text:s/>στο<text:s/>κατάστημα.<text:s/>Η<text:s/>καταχώριση<text:s/>περιλαμβάνει<text:s/>την<text:s/>περιγραφή,<text:s/>τη<text:s/>φωτογραφία<text:s/>και<text:s/>την<text:s/>προέλευση<text:s/>του<text:s/>μνημείου,<text:s/>τα<text:s/>στοιχεία<text:s/>του<text:s/>προηγούμενου<text:s/>κατόχου<text:s/>ή<text:s/>κυρίου<text:s/>του<text:s/>μνημείου<text:s/>και<text:s/>του<text:s/>προσώπου<text:s/>προς<text:s/>το<text:s/>οποίο<text:s/>μεταβιβάζεται,<text:s/>τα<text:s/>στοιχεία<text:s/>της<text:s/>άδειας<text:s/>κατοχής<text:s/>αρχαίου,<text:s/>την<text:s/>τιμή<text:s/>και<text:s/>την<text:s/>ημερομηνία<text:s/>της<text:s/>μεταβίβασης.<text:s/>Τα<text:s/>στοιχεία<text:s/>αυτά<text:s/>γνωστοποιούνται<text:s/>χωρίς<text:s/>υπαίτια<text:s/>καθυστέρηση<text:s/>στην<text:s/>Υπηρεσία.</text:span></text:p>
      <text:p text:style-name="P292"><text:span text:style-name="T292_1">5.</text:span><text:span text:style-name="T292_2"><text:s/>Για<text:s/>κάθε<text:s/>μεταβίβαση<text:s/>της<text:s/>κατοχής<text:s/>ή<text:s/>της<text:s/>κυριότητας<text:s/>κινητού<text:s/>μνημείου,<text:s/>οι<text:s/>αρχαιοπώλες<text:s/>και<text:s/>οι<text:s/>έμποροι<text:s/>νεότερων<text:s/>κινητών<text:s/>μνημείων<text:s/>εκδίδουν<text:s/>τα<text:s/>νόμιμα<text:s/>παραστατικά<text:s/>στοιχεία,<text:s/>στα<text:s/>οποία<text:s/>αναγράφεται<text:s/>ότι<text:s/>τα<text:s/>παραπάνω<text:s/>κινητά<text:s/>δεν<text:s/>είναι<text:s/>δυνατόν<text:s/>να<text:s/>εξαχθούν<text:s/>από<text:s/>τη<text:s/>χώρα<text:s/>χωρίς<text:s/>άδεια<text:s/>ή<text:s/>ότι<text:s/>είναι<text:s/>δυνατή<text:s/>η<text:s/>εξαγωγή<text:s/>τους<text:s/>σύμφωνα<text:s/>με<text:s/>τη<text:s/>διάταξη<text:s/>της<text:s/>παραγράφου<text:s/>9<text:s/>του<text:s/>άρθρου<text:s/>34.</text:span></text:p>
      <text:p text:style-name="P293"><text:span text:style-name="T293_1">6.</text:span><text:span text:style-name="T293_2"><text:s/>Οι<text:s/>αρχαιοπώλες<text:s/>και<text:s/>οι<text:s/>έμποροι<text:s/>νεότερων<text:s/>κινητών<text:s/>μνημείων<text:s/>απαγορεύεται<text:s/>να<text:s/>αποκτούν<text:s/>ή<text:s/>να<text:s/>διακινούν<text:s/>πολιτιστικά<text:s/>αγαθά<text:s/>για<text:s/>τα<text:s/>οποία<text:s/>υπάρχουν<text:s/>ενδείξεις<text:s/>ότι<text:s/>προέρχονται<text:s/>από<text:s/>κλοπή,<text:s/>παράνομη<text:s/>ανασκαφή<text:s/>ή<text:s/>άλλη<text:s/>παράνομη<text:s/>ενέργεια<text:s/>ή<text:s/>ότι<text:s/>έχουν<text:s/>αποκτηθεί<text:s/>ή<text:s/>εξαχθεί<text:s/>κατά<text:s/>παράβαση<text:s/>της<text:s/>νομοθεσίας<text:s/>του<text:s/>κράτους<text:s/>προέλευσής<text:s/>τους<text:s/>και<text:s/>οφείλουν<text:s/>να<text:s/>ενημερώνουν<text:s/>χωρίς<text:s/>υπαίτια<text:s/>καθυστέρηση<text:s/>την<text:s/>Υπηρεσία<text:s/>για<text:s/>κάθε<text:s/>τέτοια<text:s/>προσφορά.</text:span></text:p>
      <text:p text:style-name="P294"><text:span text:style-name="T294_1">7.</text:span><text:span text:style-name="T294_2"><text:s/>Οι<text:s/>αρχαιοπώλες<text:s/>και<text:s/>οι<text:s/>έμποροι<text:s/>νεότερων<text:s/>κινητών<text:s/>μνημείων<text:s/>απαγορεύεται<text:s/>να<text:s/>ασκούν<text:s/>στο<text:s/>ίδιο<text:s/>κατάστημαεμπορία<text:s/>εκμαγείων,<text:s/>απεικονίσεων<text:s/>ή<text:s/>αντιγράφων<text:s/>πολιτιστικών<text:s/>αγαθών.</text:span></text:p>
      <text:p text:style-name="P295"><text:span text:style-name="T295_1">8.</text:span><text:span text:style-name="T295_2"><text:s/>Για<text:s/>τη<text:s/>διοργάνωση<text:s/>δημοπρασιών<text:s/>ή<text:s/>άλλων<text:s/>ανάλογων<text:s/>δραστηριοτήτων<text:s/>που<text:s/>αφορούν<text:s/>αρχαία<text:s/>ή<text:s/>νεότερα<text:s/>μνημεία,<text:s/>είτε<text:s/>από<text:s/>πρόσωπα<text:s/>της<text:s/>παραγράφου<text:s/>1<text:s/>είτε<text:s/>από<text:s/>άλλα,<text:s/>απαιτείται<text:s/>άδεια<text:s/>της<text:s/>Υπηρεσίας<text:s/>που<text:s/>χορηγείται<text:s/>για<text:s/>το<text:s/>συγκεκριμένο<text:s/>κάθε<text:s/>φορά<text:s/>κατάλογο<text:s/>αντικειμένων.</text:span></text:p>
      <text:p text:style-name="P296"><text:span text:style-name="T296_1">9.</text:span><text:span text:style-name="T296_2"><text:s/>Οι<text:s/>αρχαιοπώλες<text:s/>και<text:s/>οι<text:s/>έμποροι<text:s/>νεότερων<text:s/>κινητών<text:s/>μνημείων<text:s/>τελούν<text:s/>υπό<text:s/>τον<text:s/>έλεγχο<text:s/>της<text:s/>Υπηρεσίας<text:s/>και<text:s/>οφείλουν<text:s/>να<text:s/>διευκολύνουν<text:s/>την<text:s/>επιθεώρηση<text:s/>των<text:s/>καταστημάτων<text:s/>και<text:s/>αποθηκών<text:s/>τους.</text:span></text:p>
      <text:p text:style-name="P297"><text:span text:style-name="T297_1">10.</text:span><text:span text:style-name="T297_2"><text:s/>Αν<text:s/>δεν<text:s/>συντρέχουν<text:s/>πλέον<text:s/>στο<text:s/>πρόσωπο<text:s/>του<text:s/>αρχαιοπώλη<text:s/>ή<text:s/>του<text:s/>εμπόρου<text:s/>μία<text:s/>από<text:s/>τις<text:s/>προϋποθέσεις<text:s/>της<text:s/>παραγράφου<text:s/>2<text:s/>ή<text:s/>αυτός<text:s/>παραβιάσει<text:s/>άλλες<text:s/>διατάξεις<text:s/>του<text:s/>παρόντος<text:s/>ή<text:s/>προβεί<text:s/>με<text:s/>δόλο<text:s/>ή<text:s/>από<text:s/>βαριά<text:s/>αμέλεια<text:s/>σε<text:s/>πώληση<text:s/>πλαστών<text:s/>έργων,<text:s/>η<text:s/>άδεια<text:s/>μπορεί<text:s/>να<text:s/>ανακαλείται<text:s/>προσωρινά<text:s/>ή<text:s/>οριστικά.<text:s/>Η<text:s/>άδεια<text:s/>ανακαλείται<text:s/>αυτοδικαίως<text:s/>εάν<text:s/>ο<text:s/>αρχαιοπώλης<text:s/>ή<text:s/>έμπορος<text:s/>καταδικαστεί<text:s/>αμετάκλητα<text:s/>για<text:s/>κάποιο<text:s/>από<text:s/>τα<text:s/>αδικήματα<text:s/>της<text:s/>περίπτωσης<text:s/>δ'<text:s/>της<text:s/>παραγράφου<text:s/>2.<text:s/>Οι<text:s/>διατάξεις<text:s/>των<text:s/>δύο<text:s/>τελευταίων<text:s/>εδαφίων<text:s/>της<text:s/>παραγράφου<text:s/>14<text:s/>του<text:s/>άρθρου<text:s/>31<text:s/>εφαρμόζονται<text:s/>αναλόγως.</text:span></text:p>
      <text:p text:style-name="P298"><text:span text:style-name="T298_1">11.</text:span><text:span text:style-name="T298_2"><text:s/>Τα<text:s/>σχετικά<text:s/>με<text:s/>την<text:s/>καταλληλότητα<text:s/>και<text:s/>τη<text:s/>λειτουργία<text:s/>των<text:s/>αρχαιοπωλείων<text:s/>ή<text:s/>των<text:s/>καταστημάτων<text:s/>εμπορίας<text:s/>νεότερων<text:s/>κινητών<text:s/>μνημείων,<text:s/>τον<text:s/>τρόπο,<text:s/>τη<text:s/>διαδικασία<text:s/>και<text:s/>τους<text:s/>φορείς<text:s/>διεξαγωγής<text:s/>των<text:s/>δημοπρασιών<text:s/>και<text:s/>κάθε<text:s/>άλλη<text:s/>λεπτομέρεια<text:s/>εφαρμογής<text:s/>των<text:s/>διατάξεων<text:s/>του<text:s/>παρόντος<text:s/>ρυθμίζονται<text:s/>με<text:s/>απόφαση<text:s/>του<text:s/>Υπουργού<text:s/>Πολιτισμού.</text:span></text:p>
      <text:p text:style-name="P299"><text:span text:style-name="T299_1">12.</text:span><text:span text:style-name="T299_2"><text:s/>Τα<text:s/>μέλη<text:s/>του<text:s/>προσωπικού<text:s/>του<text:s/>Υπουργείου<text:s/>Πολιτισμού<text:s/>και<text:s/>των<text:s/>μουσείων<text:s/>του<text:s/>άρθρου<text:s/>45<text:s/>που<text:s/>ανήκουν<text:s/>στο<text:s/>Δημόσιο,<text:s/>σε<text:s/>Ν.Π.Δ.Δ.<text:s/>ή<text:s/>σε<text:s/>Ν.Π.Ι.Δ.<text:s/>του<text:s/>ευρύτερου<text:s/>δημόσιου<text:s/>τομέα,<text:s/>δεν<text:s/>επιτρέπεται<text:s/>να<text:s/>συμμετέχουν<text:s/>άμεσα<text:s/>ή<text:s/>έμμεσα<text:s/>στο<text:s/>εμπόριο<text:s/>μνημείων<text:s/>ή<text:s/>άλλων<text:s/>πολιτιστικών<text:s/>αγαθών.<text:s/>Δεν<text:s/>επιτρέπεται<text:s/>να<text:s/>χορηγούν<text:s/>πιστοποιητικά<text:s/>γνησιότητας<text:s/>ή<text:s/>να<text:s/>προβαίνουν<text:s/>σε<text:s/>εκτίμηση<text:s/>της<text:s/>χρηματικής<text:s/>αξίας<text:s/>τέτοιων<text:s/>αγαθών,<text:s/>παρά<text:s/>μόνο<text:s/>εάν<text:s/>τους<text:s/>ανατεθεί<text:s/>από<text:s/>την<text:s/>πρόίστάμενή<text:s/>τους<text:s/>αρχή<text:s/>ή<text:s/>τους<text:s/>ζητηθεί<text:s/>από<text:s/>άλλη<text:s/>δημόσια<text:s/>αρχή.</text:span></text:p>
      <text:h text:style-name="P300" text:outline-level="2"><text:span text:style-name="T300_1">ΤΜΗΜΑ<text:s/>ΤΕΤΑΡΤΟ</text:span></text:h>
      <text:h text:style-name="P301" text:outline-level="2"><text:span text:style-name="T301_1">ΕΙΣΑΓΩΓΗ<text:s/>ΚΑΙ<text:s/>ΕΞΑΓΩΓΗ<text:s/>ΠΟΛΙΤΙΣΤΙΚΩΝ<text:s/>ΑΓΑΘΩΝ</text:span></text:h>
      <text:h text:style-name="P302" text:outline-level="6"><text:span text:style-name="T302_1">Αρθρο<text:s/>33</text:span></text:h>
      <text:h text:style-name="P303" text:outline-level="6"><text:span text:style-name="T303_1">Εισαγωγή<text:s/>πολιτιστικών<text:s/>αγαθών</text:span></text:h>
      <text:p text:style-name="P304"><text:span text:style-name="T304_1">1.</text:span><text:span text:style-name="T304_2"><text:s/>Πολιτιστικά<text:s/>αγαθά<text:s/>εισάγονται<text:s/>ελεύθερα<text:s/>στην<text:s/>ελληνική<text:s/>επικράτεια<text:s/>υπό<text:s/>την<text:s/>επιφύλαξη<text:s/>των<text:s/>διατάξεων<text:s/>της<text:s/>Διεθνούς<text:s/>Σύμβασης<text:s/>των<text:s/>Παρισίων,<text:s/>που<text:s/>αφορά<text:s/>στα<text:s/>ληπτέα<text:s/>μέτρα<text:s/>για<text:s/>την<text:s/>απαγόρευση<text:s/>και<text:s/>παρεμπόδιση<text:s/>της<text:s/>παράνομης<text:s/>εισαγωγής,<text:s/>εξαγωγής<text:s/>και<text:s/>μεταβίβασης<text:s/>της<text:s/>κυριότητας<text:s/>των<text:s/>πολιτιστικών<text:s/>αγαθών<text:s/>και<text:s/>έχει<text:s/>κυρωθεί<text:s/>με<text:s/>το<text:s/>Ν.<text:s/>1103/1980<text:s/>(ΦΕΚ<text:s/>297<text:s/>Α')<text:s/>και<text:s/>των<text:s/>λοιπών<text:s/>κανόνων<text:s/>του<text:s/>διεθνούς<text:s/>δικαίου.</text:span></text:p>
      <text:p text:style-name="P305"><text:span text:style-name="T305_1">2.</text:span><text:span text:style-name="T305_2"><text:s/>0<text:s/>κάτοχος<text:s/>εισαχθέντων<text:s/>πολιτιστικών<text:s/>αγαθών<text:s/>πουαποτελούν<text:s/>μνημεία<text:s/>κατά<text:s/>τις<text:s/>διατάξεις<text:s/>των<text:s/>παραγράφων<text:s/>1α,<text:s/>1β<text:s/>και<text:s/>6<text:s/>του<text:s/>άρθρου<text:s/>20<text:s/>οφείλει,<text:s/>χωρίς<text:s/>υπαίτια<text:s/>καθυστέρηση,<text:s/>να<text:s/>δηλώνει<text:s/>στην<text:s/>Υπηρεσία<text:s/>την<text:s/>εισαγωγή<text:s/>και<text:s/>τον<text:s/>τρόπο<text:s/>με<text:s/>τον<text:s/>οποίο<text:s/>περιήλθαν<text:s/>στην<text:s/>κατοχή<text:s/>του.</text:span></text:p>
      <text:p text:style-name="P306"><text:span text:style-name="T306_1">3.</text:span><text:span text:style-name="T306_2"><text:s/>Το<text:s/>δικαίωμα<text:s/>κυριότητας<text:s/>σε<text:s/>αρχαία<text:s/>που<text:s/>χρονολογούνται<text:s/>έως<text:s/>και<text:s/>το<text:s/>1453<text:s/>και<text:s/>εισάγονται<text:s/>νομίμως<text:s/>διατηρείται,<text:s/>εφόσον<text:s/>αυτά<text:s/>δεν<text:s/>είχαν<text:s/>εξαχθεί<text:s/>από<text:s/>την<text:s/>ελληνική<text:s/>επικράτεια<text:s/>κατά<text:s/>την<text:s/>πεντηκονταετία<text:s/>πριν<text:s/>την<text:s/>εισαγωγή<text:s/>και<text:s/>εφόσον<text:s/>δεν<text:s/>είχαν<text:s/>παράνομα<text:s/>αφαιρεθεί<text:s/>από<text:s/>μνημείο,<text:s/>αρχαιολογικό<text:s/>χώρο,<text:s/>εκκλησία,<text:s/>μουσείο,<text:s/>δημόσια<text:s/>συλλογή,<text:s/>συλλογή<text:s/>θρησκευτικών<text:s/>μνημείων,<text:s/>χώρο<text:s/>αποθήκευσης<text:s/>ευρημάτων<text:s/>ανασκαφών<text:s/>ή<text:s/>άλλο<text:s/>παρεμφερή<text:s/>χώρο<text:s/>που<text:s/>βρίσκεται<text:s/>στην<text:s/>ελληνική<text:s/>επικράτεια,<text:s/>ή<text:s/>δεν<text:s/>προέρχονται<text:s/>από<text:s/>παράνομη<text:s/>ανασκαφή<text:s/>εντός<text:s/>αυτής,<text:s/>ανεξάρτητα<text:s/>από<text:s/>το<text:s/>χρόνο<text:s/>εξαγωγής<text:s/>τους.<text:s/>0<text:s/>ενδιαφερόμενος<text:s/>οφείλει<text:s/>να<text:s/>προσκομίσει<text:s/>αποδεικτικά<text:s/>στοιχεία<text:s/>κτήσης<text:s/>ή<text:s/>εισαγωγής,<text:s/>καθώς<text:s/>και<text:s/>να<text:s/>αποδείξει<text:s/>την<text:s/>προέλευσή<text:s/>τους<text:s/>αν<text:s/>η<text:s/>Υπηρεσία<text:s/>θεωρεί<text:s/>ότι<text:s/>τα<text:s/>αρχαία<text:s/>είχαν<text:s/>εξαχθεί<text:s/>από<text:s/>την<text:s/>ελληνική<text:s/>επικράτεια<text:s/>κατά<text:s/>την<text:s/>τελευταία<text:s/>πεντηκονταετία<text:s/>πριν<text:s/>την<text:s/>εισαγωγή<text:s/>ή<text:s/>ότι<text:s/>προέρχονται<text:s/>από<text:s/>τις<text:s/>προαναφερόμενες<text:s/>παράνομες<text:s/>πράξεις.<text:s/>Εάν<text:s/>αποδειχθεί<text:s/>ότι<text:s/>τα<text:s/>εισαγόμενα<text:s/>αρχαία<text:s/>εμπίπτουν<text:s/>στις<text:s/>παραπάνω<text:s/>κατηγορίες,<text:s/>εξομοιώνονται<text:s/>πλήρως<text:s/>με<text:s/>τα<text:s/>αρχαία<text:s/>της<text:s/>διάταξης<text:s/>της<text:s/>παραγράφου<text:s/>1<text:s/>του<text:s/>άρθρου<text:s/>21.<text:s/>Εάν<text:s/>δεν<text:s/>καταστεί<text:s/>δυνατή<text:s/>η<text:s/>απόδειξη<text:s/>της<text:s/>προέλευσής<text:s/>τους<text:s/>σύμφωνα<text:s/>με<text:s/>τα<text:s/>παραπάνω,<text:s/>χορηγείται<text:s/>στον<text:s/>ενδιαφερόμενο<text:s/>άδεια<text:s/>κατοχής,<text:s/>εκτός<text:s/>εάν<text:s/>συντρέχουν<text:s/>στο<text:s/>πρόσωπό<text:s/>του<text:s/>τα<text:s/>κωλύματα<text:s/>της<text:s/>περίπτωσης<text:s/>γ'<text:s/>της<text:s/>παραγράφου<text:s/>2<text:s/>του<text:s/>άρθρου<text:s/>23.</text:span></text:p>
      <text:p text:style-name="P307"><text:span text:style-name="T307_1">4.</text:span><text:span text:style-name="T307_2"><text:s/>Το<text:s/>δικαίωμα<text:s/>κυριότητας<text:s/>σε<text:s/>προγενέστερα<text:s/>του<text:s/>1453<text:s/>αρχαία<text:s/>τα<text:s/>οποία<text:s/>εισάγονται<text:s/>για<text:s/>ορισμένο<text:s/>χρονικό<text:s/>διάστημα<text:s/>διατηρείται<text:s/>χωρίς<text:s/>να<text:s/>απαιτείται<text:s/>η<text:s/>τήρηση<text:s/>της<text:s/>διαδικασίας<text:s/>του<text:s/>δεύτερου<text:s/>εδαφίου<text:s/>της<text:s/>προηγούμενης<text:s/>παραγράφου.</text:span></text:p>
      <text:p text:style-name="P308"><text:span text:style-name="T308_1">5.</text:span><text:span text:style-name="T308_2"><text:s/>Με<text:s/>κοινή<text:s/>απόφαση<text:s/>των<text:s/>Υπουργών<text:s/>Οικονομίας<text:s/>και<text:s/>Οικονομικών<text:s/>και<text:s/>Πολιτισμού<text:s/>καθορίζεται<text:s/>ο<text:s/>τρόπος<text:s/>απόδειξης<text:s/>της<text:s/>εισαγωγής<text:s/>και<text:s/>της<text:s/>κυριότητας<text:s/>των<text:s/>εισαγόμενων<text:s/>αρχαίων<text:s/>του<text:s/>παρόντος<text:s/>άρθρου<text:s/>και<text:s/>ρυθμίζεται<text:s/>κάθε<text:s/>άλλη<text:s/>σχετική<text:s/>λεπτομέρεια.</text:span></text:p>
      <text:h text:style-name="P309" text:outline-level="6"><text:span text:style-name="T309_1">Αρθρο<text:s/>34</text:span></text:h>
      <text:h text:style-name="P310" text:outline-level="6"><text:span text:style-name="T310_1">Εξαγωγή<text:s/>πολιτιστικών<text:s/>αγαθών</text:span></text:h>
      <text:p text:style-name="P311"><text:span text:style-name="T311_1">1.</text:span><text:span text:style-name="T311_2"><text:s/>Η<text:s/>εξαγωγή<text:s/>μνημείων<text:s/>από<text:s/>την<text:s/>ελληνική<text:s/>επικράτειααπαγορεύεται,<text:s/>με<text:s/>την<text:s/>επιφύλαξη<text:s/>των<text:s/>διατάξεων<text:s/>των<text:s/>επόμενων<text:s/>παραγράφων.</text:span></text:p>
      <text:p text:style-name="P312"><text:span text:style-name="T312_1">2.</text:span><text:span text:style-name="T312_2"><text:s/>Η<text:s/>εξαγωγή<text:s/>μνημείων<text:s/>επιτρέπεται<text:s/>ύστερα<text:s/>από<text:s/>άδεια,<text:s/>εφόσον<text:s/>αυτά<text:s/>δεν<text:s/>έχουν<text:s/>ιδιαίτερη<text:s/>σημασία<text:s/>για<text:s/>την<text:s/>πολιτιστική<text:s/>κληρονομιά<text:s/>της<text:s/>Χώρας<text:s/>και<text:s/>δεν<text:s/>πλήττεται<text:s/>η<text:s/>ενότητα<text:s/>σημαντικών<text:s/>συλλογών.</text:span></text:p>
      <text:p text:style-name="P313"><text:span text:style-name="T313_1">3.</text:span><text:span text:style-name="T313_2"><text:s/>Ειδικά<text:s/>για<text:s/>μνημεία<text:s/>που<text:s/>ανάγονται<text:s/>στην<text:s/>περίοδο<text:s/>των<text:s/>εκάστοτε<text:s/>τελευταίων<text:s/>εκατό<text:s/>ετών,<text:s/>μπορεί<text:s/>να<text:s/>χορηγείταιάδεια<text:s/>εξαγωγής<text:s/>εφόσον<text:s/>δεν<text:s/>κρίνεται<text:s/>απαραίτητη<text:s/>για<text:s/>την<text:s/>πολιτιστική<text:s/>κληρονομιά<text:s/>της<text:s/>Χώρας<text:s/>η<text:s/>παραμονή<text:s/>τους<text:s/>σε<text:s/>αυτήν.</text:span></text:p>
      <text:p text:style-name="P314"><text:span text:style-name="T314_1">4.</text:span><text:span text:style-name="T314_2"><text:s/>Η<text:s/>εξαγωγή<text:s/>πολιτιστικών<text:s/>αγαθών<text:s/>για<text:s/>τα<text:s/>οποία<text:s/>έχει<text:s/>κινηθεί<text:s/>η<text:s/>διαδικασία<text:s/>χαρακτηρισμού,<text:s/>σύμφωνα<text:s/>με<text:s/>τη<text:s/>διάταξη<text:s/>του<text:s/>δεύτερου<text:s/>εδαφίου<text:s/>της<text:s/>παραγράφου<text:s/>2<text:s/>του<text:s/>άρθρου<text:s/>20,<text:s/>δεν<text:s/>επιτρέπεται<text:s/>πριν<text:s/>από<text:s/>την<text:s/>πάροδο<text:s/>της<text:s/>προθεσμίας<text:s/>που<text:s/>απαιτείται<text:s/>για<text:s/>την<text:s/>έκδοση<text:s/>της<text:s/>οριστικής<text:s/>απόφασης<text:s/>σχετικά<text:s/>με<text:s/>το<text:s/>χαρακτηρισμό<text:s/>τους.</text:span></text:p>
      <text:p text:style-name="P315"><text:span text:style-name="T315_1">5.</text:span><text:span text:style-name="T315_2"><text:s/>Επιτρέπεται<text:s/>η<text:s/>εξαγωγή<text:s/>μνημείων<text:s/>που<text:s/>πιστοποιείταιότι<text:s/>έχουν<text:s/>εισαχθεί<text:s/>προσωρινά<text:s/>στη<text:s/>Χώρα<text:s/>και<text:s/>βρίσκονται<text:s/>νομίμως<text:s/>στην<text:s/>κατοχή<text:s/>ή<text:s/>την<text:s/>κυριότητα<text:s/>του<text:s/>ενδιαφερομένου.</text:span></text:p>
      <text:p text:style-name="P316"><text:span text:style-name="T316_1">6.</text:span><text:span text:style-name="T316_2"><text:s/>Επιτρέπεται<text:s/>η<text:s/>εξαγωγή<text:s/>μνημείων<text:s/>των<text:s/>παραγράφων<text:s/>1α,<text:s/>1β<text:s/>και<text:s/>6<text:s/>του<text:s/>άρθρου<text:s/>20<text:s/>τα<text:s/>οποία<text:s/>πιστοποιείται<text:s/>ότιέχουν<text:s/>εισαχθεί<text:s/>νομίμως<text:s/>στην<text:s/>ελληνική<text:s/>επικράτεια<text:s/>πριν<text:s/>από<text:s/>διάστημα<text:s/>μικρότερο<text:s/>των<text:s/>πενήντα<text:s/>(50)<text:s/>ετών<text:s/>εκάστοτε,εφόσον<text:s/>δεν<text:s/>είχαν<text:s/>εξαχθεί<text:s/>προηγουμένως<text:s/>από<text:s/>αυτήν.<text:s/>Οι<text:s/>διατάξεις<text:s/>του<text:s/>δεύτερου<text:s/>εδαφίου<text:s/>της<text:s/>παραγράφου<text:s/>3<text:s/>του<text:s/>άρθρου<text:s/>33<text:s/>εφαρμόζονται<text:s/>αναλόγως.</text:span></text:p>
      <text:p text:style-name="P317"><text:span text:style-name="T317_1">7.</text:span><text:span text:style-name="T317_2"><text:s/>Η<text:s/>άδεια<text:s/>εξαγωγής<text:s/>χορηγείται<text:s/>με<text:s/>απόφαση<text:s/>τουΥπουργού<text:s/>Πολιτισμού<text:s/>μετά<text:s/>από<text:s/>γνώμη<text:s/>του<text:s/>Συμβουλίου.<text:s/>Η<text:s/>απόφαση<text:s/>εκδίδεται<text:s/>εντός<text:s/>προθεσμίας<text:s/>τεσσάρων<text:s/>(4)<text:s/>μηνών<text:s/>ή<text:s/>σε<text:s/>εξαιρετικές<text:s/>περιπτώσεις<text:s/>εντός<text:s/>έξι<text:s/>(6)<text:s/>μηνών<text:s/>από<text:s/>την<text:s/>υποβολή<text:s/>της<text:s/>σχετικής<text:s/>αίτησης.</text:span></text:p>
      <text:p text:style-name="P318"><text:span text:style-name="T318_1">8.</text:span><text:span text:style-name="T318_2"><text:s/>Σε<text:s/>περίπτωση<text:s/>που<text:s/>δεν<text:s/>χορηγείται<text:s/>άδεια<text:s/>εξαγωγής<text:s/>μπορεί<text:s/>να<text:s/>εφαρμοστεί<text:s/>η<text:s/>διάταξη<text:s/>της<text:s/>παραγράφου<text:s/>8<text:s/>του<text:s/>άρθρου<text:s/>28.</text:span></text:p>
      <text:p text:style-name="P319"><text:span text:style-name="T319_1">9.</text:span><text:span text:style-name="T319_2"><text:s/>Είναι<text:s/>δυνατόν<text:s/>να<text:s/>χορηγείται<text:s/>στους<text:s/>αρχαιοπώλες<text:s/>και<text:s/>εμπόρους<text:s/>νεότερων<text:s/>κινητών<text:s/>μνημείων<text:s/>άδεια<text:s/>για<text:s/>την<text:s/>εξαγωγή<text:s/>συγκεκριμένων<text:s/>μνημείων<text:s/>ισχύος<text:s/>δύο<text:s/>(2)<text:s/>ετών.</text:span></text:p>
      <text:p text:style-name="P320"><text:span text:style-name="T320_1">10.</text:span><text:span text:style-name="T320_2"><text:s/>Η<text:s/>εξαγωγή<text:s/>μνημείων<text:s/>που<text:s/>ανήκουν<text:s/>στο<text:s/>Δημόσιο<text:s/>και<text:s/>βρίσκονται<text:s/>στην<text:s/>κατοχή<text:s/>του<text:s/>μπορεί<text:s/>να<text:s/>επιτραπεί<text:s/>εφόσον<text:s/>συντρέχουν<text:s/>οι<text:s/>προϋποθέσεις<text:s/>του<text:s/>άρθρου<text:s/>25.</text:span></text:p>
      <text:p text:style-name="P321"><text:span text:style-name="T321_1">11.</text:span><text:span text:style-name="T321_2"><text:s/>Με<text:s/>απόφαση<text:s/>του<text:s/>Υπουργού<text:s/>Πολιτισμού,<text:s/>ύστερααπό<text:s/>γνώμη<text:s/>του<text:s/>Συμβουλίου,<text:s/>μπορεί<text:s/>να<text:s/>επιτραπεί<text:s/>η<text:s/>προσωρινή<text:s/>εξαγωγή<text:s/>μνημείων,<text:s/>με<text:s/>σκοπό<text:s/>την<text:s/>έκθεσή<text:s/>τους<text:s/>σε<text:s/>μουσειακούς<text:s/>ή<text:s/>παρεμφερείς<text:s/>χώρους,<text:s/>εφόσον<text:s/>παρέχονται<text:s/>επαρκείς<text:s/>εγγυήσεις<text:s/>για<text:s/>την<text:s/>ασφαλή<text:s/>μεταφορά,<text:s/>έκθεση<text:s/>και<text:s/>επιστροφή<text:s/>τους<text:s/>και<text:s/>αφού<text:s/>σταθμιστεί<text:s/>η<text:s/>σημασία<text:s/>της<text:s/>έκθεσης<text:s/>για<text:s/>την<text:s/>προβολή<text:s/>της<text:s/>πολιτιστικής<text:s/>κληρονομιάς<text:s/>της<text:s/>Χώρας<text:s/>ή<text:s/>ενδεχόμενη<text:s/>αμοιβαιότητα<text:s/>ή<text:s/>με<text:s/>σκοπό<text:s/>τη<text:s/>συντήρησή<text:s/>τους<text:s/>ή<text:s/>για<text:s/>ερευνητικούς<text:s/>ή<text:s/>παιδαγωγικούς<text:s/>σκοπούς,<text:s/>εφόσον<text:s/>παρέχονται<text:s/>αντίστοιχες<text:s/>εγγυήσεις<text:s/>και<text:s/>οι<text:s/>σχετικές<text:s/>εργασίες<text:s/>συντήρησης<text:s/>και<text:s/>έρευνας<text:s/>δεν<text:s/>μπορούν<text:s/>να<text:s/>πραγματοποιηθούν<text:s/>στην<text:s/>Ελλάδα.<text:s/>Στην<text:s/>ίδια<text:s/>απόφαση<text:s/>προσδιορίζονται<text:s/>οι<text:s/>όροι<text:s/>της<text:s/>προσωρινής<text:s/>εξαγωγής<text:s/>και<text:s/>ιδίως<text:s/>η<text:s/>διάρκειά<text:s/>της.<text:s/>Οι<text:s/>διατάξεις<text:s/>της<text:s/>παραγράφου<text:s/>4<text:s/>εφαρμόζονται<text:s/>και<text:s/>σε<text:s/>περίπτωση<text:s/>προσωρινής<text:s/>εξαγωγής.</text:span></text:p>
      <text:p text:style-name="P322"><text:span text:style-name="T322_1">12.</text:span><text:span text:style-name="T322_2"><text:s/>Με<text:s/>κοινή<text:s/>απόφαση<text:s/>των<text:s/>Υπουργών<text:s/>Οικονομίας<text:s/>και<text:s/>Οικονομικών<text:s/>και<text:s/>Πολιτισμού<text:s/>καθορίζεται<text:s/>η<text:s/>διαδικασία<text:s/>για<text:s/>την<text:s/>εξαγωγή<text:s/>πολιτιστικών<text:s/>αγαθών<text:s/>κατά<text:s/>τις<text:s/>προηγούμενες<text:s/>παραγράφους.</text:span></text:p>
      <text:h text:style-name="P323" text:outline-level="1"><text:span text:style-name="T323_1">ΚΕΦΑΛΑΙΟ<text:s/>ΤΕΤΑΡΤΟ</text:span></text:h>
      <text:h text:style-name="P324" text:outline-level="1"><text:span text:style-name="T324_1">ΑΡΧΑΙΟΛΟΓΙΚΗ<text:s/>ΕΡΕΥΝΑΚΑΙ<text:s/>ΕΡΓΑΣΙΕΣ<text:s/>ΠΡΟΣΤΑΣΙΑΣ<text:s/>ΜΝΗΜΕΙΩΝ</text:span></text:h>
      <text:h text:style-name="P325" text:outline-level="2"><text:span text:style-name="T325_1">ΤΜΗΜΑ<text:s/>ΠΡΩΤΟ</text:span></text:h>
      <text:h text:style-name="P326" text:outline-level="2"><text:span text:style-name="T326_1">ΑΡΧΑΙΟΛΟΓΙΚΗ<text:s/>ΕΡΕΥΝΑ<text:s/>ΠΕΔΙΟΥ</text:span></text:h>
      <text:h text:style-name="P327" text:outline-level="6"><text:span text:style-name="T327_1">Άρθρο<text:s/>35</text:span></text:h>
      <text:h text:style-name="P328" text:outline-level="6"><text:span text:style-name="T328_1">Έννοια<text:s/>αρχαιολογικής<text:s/>έρευνας<text:s/>πεδίου</text:span></text:h>
      <text:p text:style-name="P329"><text:span text:style-name="T329_1">Ως<text:s/>αρχαιολογική<text:s/>έρευνα<text:s/>πεδίου<text:s/>νοείται<text:s/>η<text:s/>έρευνα<text:s/>τουεδάφους,<text:s/>του<text:s/>υπεδάφους,<text:s/>του<text:s/>βυθού<text:s/>της<text:s/>θάλασσας<text:s/>ή<text:s/>του<text:s/>πυθμένα<text:s/>λιμνών<text:s/>ή<text:s/>ποταμών<text:s/>που<text:s/>έχει<text:s/>ως<text:s/>σκοπό<text:s/>τον<text:s/>εντοπισμό<text:s/>ή<text:s/>την<text:s/>αποκάλυψη<text:s/>αρχαίων<text:s/>μνημείων,<text:s/>είτε<text:s/>αυτή<text:s/>συνίσταται<text:s/>σε<text:s/>ανασκαφή,<text:s/>χερσαία<text:s/>ή<text:s/>ενάλια,<text:s/>είτε<text:s/>σε<text:s/>επιφανειακή<text:s/>έρευνα<text:s/>είτε<text:s/>σε<text:s/>επιστημονική<text:s/>έρευνα<text:s/>που<text:s/>διενεργείται<text:s/>με<text:s/>γεωφυσικές<text:s/>ή<text:s/>άλλες<text:s/>μεθόδους.</text:span></text:p>
      <text:h text:style-name="P330" text:outline-level="6"><text:span text:style-name="T330_1">Άρθρο<text:s/>36</text:span></text:h>
      <text:h text:style-name="P331" text:outline-level="6"><text:span text:style-name="T331_1">Συστηματικές<text:s/>ανασκαφές</text:span></text:h>
      <text:p text:style-name="P332"><text:span text:style-name="T332_1">1.</text:span><text:span text:style-name="T332_2"><text:s/>Οι<text:s/>συστηματικές<text:s/>ανασκαφές<text:s/>διενεργούνται<text:s/>από<text:s/>την<text:s/>Υπηρεσία,<text:s/>από<text:s/>επιστημονικούς,<text:s/>ερευνητικούς<text:s/>ή<text:s/>εκπαιδευτικούς<text:s/>οργανισμούς<text:s/>της<text:s/>ημεδαπής<text:s/>με<text:s/>εξειδίκευση<text:s/>στον<text:s/>τομέα<text:s/>της<text:s/>αρχαιολογικής<text:s/>ή<text:s/>παλαιοντολογικής<text:s/>έρευνας,<text:s/>ή<text:s/>από<text:s/>ξένες<text:s/>αρχαιολογικές<text:s/>αποστολές<text:s/>ή<text:s/>σχολές<text:s/>που<text:s/>είναι<text:s/>εγκατεστημένες<text:s/>στην<text:s/>Ελλάδα.<text:s/>Για<text:s/>τη<text:s/>διενέργειαανασκαφής<text:s/>απαιτείται<text:s/>απόφαση<text:s/>του<text:s/>Υπουργού<text:s/>Πολιτισμού,<text:s/>που<text:s/>εκδίδεται<text:s/>ύστερα<text:s/>από<text:s/>γνώμη<text:s/>του<text:s/>Συμβουλίου.</text:span></text:p>
      <text:p text:style-name="P333"><text:span text:style-name="T333_1">2.</text:span><text:span text:style-name="T333_2"><text:s/>Οι<text:s/>ξένες<text:s/>αρχαιολογικές<text:s/>αποστολές<text:s/>ή<text:s/>σχολές<text:s/>που<text:s/>είναι<text:s/>εγκατεστημένες<text:s/>στην<text:s/>Ελλάδα<text:s/>μπορούν<text:s/>να<text:s/>διαχειρίζονται<text:s/>κάθε<text:s/>έτος<text:s/>έως<text:s/>τρεις<text:s/>ανασκαφές<text:s/>ή<text:s/>άλλες<text:s/>αρχαιολογικές<text:s/>έρευνες<text:s/>και<text:s/>να<text:s/>διενεργούν<text:s/>άλλες<text:s/>τρεις<text:s/>σε<text:s/>συνεργασία<text:s/>με<text:s/>την<text:s/>Υπηρεσία.</text:span></text:p>
      <text:p text:style-name="P334"><text:span text:style-name="T334_1">3.</text:span><text:span text:style-name="T334_2"><text:s/>Προϋποθέσεις<text:s/>για<text:s/>την<text:s/>έκδοση<text:s/>της<text:s/>απόφασης<text:s/>της<text:s/>παραγράφου<text:s/>1<text:s/>είναι:<text:s/>α)<text:s/>η<text:s/>κατάθεση<text:s/>αναλυτικής<text:s/>έκθεσης,<text:s/>από<text:s/>την<text:s/>οποία<text:s/>πιθανολογείται<text:s/>βάσιμα<text:s/>η<text:s/>ύπαρξη<text:s/>μνημείων<text:s/>και<text:s/>με<text:s/>την<text:s/>οποία<text:s/>οριοθετείται<text:s/>η<text:s/>προς<text:s/>ανασκαφή<text:s/>περιοχή<text:s/>και<text:s/>τεκμηριώνεται<text:s/>η<text:s/>προσδοκώμενη<text:s/>συμβολή<text:s/>της<text:s/>συγκεκριμένης<text:s/>έρευνας<text:s/>στην<text:s/>επιστημονική<text:s/>γνώση,<text:s/>καθώς<text:s/>και<text:s/>η<text:s/>ανάγκη<text:s/>προσφυγής<text:s/>στην<text:s/>ανασκαφική<text:s/>μέθοδο,<text:s/>β)<text:s/>το<text:s/>κύρος<text:s/>και<text:s/>η<text:s/>αξιοπιστία<text:s/>του<text:s/>φορέα<text:s/>που<text:s/>αναλαμβάνει<text:s/>τη<text:s/>διενέργεια<text:s/>της<text:s/>ανασκαφής,<text:s/>γ)<text:s/>η<text:s/>ανασκαφική<text:s/>εμπειρία<text:s/>και<text:s/>το<text:s/>επιστημονικό<text:s/>κύρος<text:s/>του<text:s/>διευθύνο-<text:s/>ντος,<text:s/>δ)<text:s/>η<text:s/>διεπιστημονική<text:s/>σύνθεση<text:s/>της<text:s/>ομάδας<text:s/>συνεργατών,<text:s/>ε)<text:s/>η<text:s/>εμπειρία<text:s/>των<text:s/>μελών<text:s/>της<text:s/>επιστημονικής<text:s/>ομάδας<text:s/>στη<text:s/>στερέωση,<text:s/>συντήρηση,<text:s/>προστασία<text:s/>και<text:s/>δημοσίευση<text:s/>των<text:s/>ευρημάτων<text:s/>ανασκαφών,<text:s/>στ)<text:s/>η<text:s/>επάρκεια<text:s/>της<text:s/>τεχνικής<text:s/>υποδομής<text:s/>και<text:s/>ζ)<text:s/>η<text:s/>επάρκεια<text:s/>του<text:s/>προϋπολογισμού<text:s/>και<text:s/>του<text:s/>προγράμματος<text:s/>ανασκαφής,<text:s/>συντήρησης<text:s/>και<text:s/>δημοσίευσης<text:s/>των<text:s/>ευρημάτων.</text:span></text:p>
      <text:p text:style-name="P335"><text:span text:style-name="T335_1">4.</text:span><text:span text:style-name="T335_2"><text:s/>Τη<text:s/>διεύθυνση<text:s/>ανασκαφής<text:s/>αναλαμβάνει<text:s/>αρχαιολόγος<text:s/>με<text:s/>πενταετή<text:s/>τουλάχιστον<text:s/>ανασκαφική<text:s/>εμπειρία<text:s/>και<text:s/>τουλάχιστον<text:s/>δύο<text:s/>(2)<text:s/>συνθετικές<text:s/>επιστημονικές<text:s/>δημοσιεύσεις<text:s/>αναφερόμενες<text:s/>σε<text:s/>ανασκαφές<text:s/>ή<text:s/>ανασκαφικά<text:s/>ευρήματα.<text:s/>Ως<text:s/>ανασκαφική<text:s/>εμπειρία<text:s/>νοείται<text:s/>αυτή<text:s/>που<text:s/>αποκτάται<text:s/>μετά<text:s/>τη<text:s/>λήψη<text:s/>του<text:s/>πτυχίου.</text:span></text:p>
      <text:p text:style-name="P336"><text:span text:style-name="T336_1">5.</text:span><text:span text:style-name="T336_2"><text:s/>Τη<text:s/>διεύθυνση<text:s/>ανασκαφής<text:s/>που<text:s/>αφορά<text:s/>και<text:s/>σε<text:s/>παλαιοντολογικές<text:s/>αποθέσεις,<text:s/>αναλαμβάνουν<text:s/>από<text:s/>κοινού<text:s/>αρχαιολόγος<text:s/>που<text:s/>έχει<text:s/>τα<text:s/>προσόντα<text:s/>της<text:s/>προηγούμενης<text:s/>παραγράφου<text:s/>και<text:s/>είναι<text:s/>ειδικευμένος<text:s/>στις<text:s/>απώτατες<text:s/>περιόδους<text:s/>και<text:s/>επιστήμονας<text:s/>ειδικευμένος<text:s/>σε<text:s/>θέματα<text:s/>παλαιοντολογίας<text:s/>με<text:s/>τριετή<text:s/>τουλάχιστον<text:s/>ανασκαφική<text:s/>εμπειρία.<text:s/>Αν<text:s/>βρεθούν<text:s/>παλαιοντολογικές<text:s/>αποθέσεις<text:s/>σε<text:s/>ήδη<text:s/>διενεργούμενη<text:s/>αρχαιολογική<text:s/>ανασκαφή,<text:s/>ο<text:s/>διευθύνων<text:s/>οφείλει<text:s/>χωρίςυπαίτια<text:s/>καθυστέρηση<text:s/>να<text:s/>το<text:s/>γνωστοποιήσει<text:s/>στην<text:s/>Υπηρεσία.<text:s/>Τη<text:s/>διεύθυνση<text:s/>ανασκαφής<text:s/>που<text:s/>διενεργείται<text:s/>από<text:s/>την<text:s/>Υπηρεσία<text:s/>σε<text:s/>συνεργασία<text:s/>με<text:s/>ξένες<text:s/>αρχαιολογικές<text:s/>σχολέςαναλαμβάνει<text:s/>αρχαιολόγος<text:s/>που<text:s/>ορίζεται<text:s/>από<text:s/>την<text:s/>Υπηρεσία.</text:span></text:p>
      <text:p text:style-name="P337"><text:span text:style-name="T337_1">6.</text:span><text:span text:style-name="T337_2"><text:s/>Τη<text:s/>διεύθυνση<text:s/>ανασκαφής<text:s/>δεν<text:s/>μπορεί<text:s/>να<text:s/>αναλάβει<text:s/>πρόσωπο<text:s/>που:<text:s/>α)<text:s/>έχει<text:s/>παραβεί<text:s/>τις<text:s/>προθεσμίες<text:s/>κατάθεσης<text:s/>μιας<text:s/>από<text:s/>τις<text:s/>μελέτες<text:s/>του<text:s/>άρθρου<text:s/>39<text:s/>ή<text:s/>β)<text:s/>έχει<text:s/>καταδικαστεί<text:s/>αμετάκλητα<text:s/>για<text:s/>κακούργημα<text:s/>ή<text:s/>παράβαση<text:s/>της<text:s/>νομοθεσίας<text:s/>για<text:s/>την<text:s/>προστασία<text:s/>της<text:s/>πολιτιστικής<text:s/>κληρονομιάς<text:s/>ή<text:s/>για<text:s/>πλαστογραφία,<text:s/>δωροδοκία,<text:s/>κλοπή,<text:s/>υπεξαίρεση<text:s/>ήαποδοχή<text:s/>προϊόντων<text:s/>εγκλήματος.</text:span></text:p>
      <text:p text:style-name="P338"><text:span text:style-name="T338_1">7.</text:span><text:span text:style-name="T338_2"><text:s/>Οι<text:s/>ανασκαφές<text:s/>που<text:s/>διενεργούνται<text:s/>από<text:s/>φορείς<text:s/>εκτός<text:s/>της<text:s/>Υπηρεσίας<text:s/>τελούν<text:s/>υπό<text:s/>την<text:s/>εποπτεία<text:s/>της,<text:s/>η<text:s/>οποίαασκείται<text:s/>με<text:s/>εκπρόσωπό<text:s/>της<text:s/>αρχαιολόγο,<text:s/>που<text:s/>διαθέτει<text:s/>τριετή<text:s/>τουλάχιστον<text:s/>ανασκαφική<text:s/>εμπειρία.</text:span></text:p>
      <text:p text:style-name="P339"><text:span text:style-name="T339_1">8.</text:span><text:span text:style-name="T339_2"><text:s/>0<text:s/>διευθύνων<text:s/>οφείλει<text:s/>να<text:s/>εκτελεί<text:s/>την<text:s/>ανασκαφή<text:s/>στο<text:s/>πλαίσιο<text:s/>του<text:s/>χρονοδιαγράμματος,<text:s/>να<text:s/>μεριμνά<text:s/>ώστε<text:s/>να<text:s/>χρησιμοποιούνται,<text:s/>κατά<text:s/>το<text:s/>δυνατόν,<text:s/>μη<text:s/>καταστροφικές<text:s/>μέθοδοι,<text:s/>να<text:s/>μεριμνά<text:s/>για<text:s/>τη<text:s/>φύλαξη<text:s/>της<text:s/>περιοχής,<text:s/>τη<text:s/>διατήρηση<text:s/>των<text:s/>ευρημάτων<text:s/>κατά<text:s/>προτίμηση<text:s/>κατά<text:s/>χώρα,<text:s/>τη<text:s/>στερέωση<text:s/>και<text:s/>τη<text:s/>συντήρησή<text:s/>τους,<text:s/>καθώς<text:s/>και<text:s/>για<text:s/>την<text:s/>τήρηση<text:s/>των<text:s/>κανόνων<text:s/>ασφάλειας<text:s/>των<text:s/>εργαζομένων<text:s/>και<text:s/>τρίτων.<text:s/>Οφείλει<text:s/>επίσης<text:s/>να<text:s/>μεριμνά<text:s/>για<text:s/>τη<text:s/>λήψη<text:s/>κατάλληλων<text:s/>μέτρων<text:s/>για<text:s/>την<text:s/>αναστήλωση<text:s/>των<text:s/>μνημείων,<text:s/>εάν<text:s/>αυτή<text:s/>είναι<text:s/>αναγκαία,<text:s/>σε<text:s/>συνεργασία<text:s/>με<text:s/>ειδικούς<text:s/>επιστήμονες,<text:s/>τεχνικούς<text:s/>ή<text:s/>συντηρητές.<text:s/>Τέλος<text:s/>οφείλει<text:s/>να<text:s/>μεριμνά<text:s/>για<text:s/>τη<text:s/>διαμόρφωση<text:s/>του<text:s/>χώρου<text:s/>που<text:s/>έχει<text:s/>ανασκαφεί<text:s/>και<text:s/>εφόσον<text:s/>αυτό<text:s/>κρίνεται<text:s/>αναγκαίο,<text:s/>για<text:s/>την<text:s/>ανάδειξή<text:s/>του,<text:s/>να<text:s/>περατώνει<text:s/>τις<text:s/>εργασίες<text:s/>σε<text:s/>εύλογο<text:s/>χρόνο<text:s/>και<text:s/>να<text:s/>δηλώνει<text:s/>την<text:s/>περά-<text:s/>τωση<text:s/>της<text:s/>ανασκαφής.</text:span></text:p>
      <text:p text:style-name="P340"><text:span text:style-name="T340_1">9.</text:span><text:span text:style-name="T340_2"><text:s/>0<text:s/>διευθύνων<text:s/>την<text:s/>ανασκαφή<text:s/>υποχρεούται<text:s/>να<text:s/>διευκολύνει<text:s/>την<text:s/>πρόσβαση<text:s/>ειδικών<text:s/>επιστημόνων<text:s/>στο<text:s/>χώρο<text:s/>της<text:s/>ανασκαφής<text:s/>υπό<text:s/>την<text:s/>επιφύλαξη<text:s/>των<text:s/>διατάξεων<text:s/>του<text:s/>άρθρου<text:s/>39.</text:span></text:p>
      <text:p text:style-name="P341"><text:span text:style-name="T341_1">10.</text:span><text:span text:style-name="T341_2"><text:s/>Τα<text:s/>κινητά<text:s/>ευρήματα<text:s/>μεταφέρονται<text:s/>χωρίς<text:s/>υπαίτια<text:s/>καθυστέρηση<text:s/>στο<text:s/>πλησιέστερο<text:s/>συναφές<text:s/>δημόσιο<text:s/>μουσείο,<text:s/>κατά<text:s/>προτίμηση,<text:s/>ή<text:s/>σε<text:s/>κατάλληλα<text:s/>διαμορφωμένους<text:s/>αποθηκευτικούς<text:s/>χώρους,<text:s/>που<text:s/>τελούν<text:s/>υπό<text:s/>την<text:s/>εποπτεία<text:s/>τηςΥπηρεσίας,<text:s/>όπου<text:s/>και<text:s/>είναι<text:s/>προσιτά<text:s/>υπό<text:s/>τους<text:s/>όρους<text:s/>της<text:s/>παραγράφου<text:s/>8<text:s/>του<text:s/>άρθρου<text:s/>39.</text:span></text:p>
      <text:p text:style-name="P342"><text:span text:style-name="T342_1">11.</text:span><text:span text:style-name="T342_2"><text:s/>Με<text:s/>την<text:s/>απόφαση<text:s/>της<text:s/>παραγράφου<text:s/>1<text:s/>ορίζεται<text:s/>η<text:s/>διάρκεια<text:s/>της<text:s/>ανασκαφής,<text:s/>που<text:s/>δεν<text:s/>μπορεί<text:s/>να<text:s/>υπερβαίνει<text:s/>τα<text:s/>πέντε<text:s/>(5)<text:s/>έτη.<text:s/>Για<text:s/>την<text:s/>παράτασή<text:s/>της<text:s/>απαιτείται<text:s/>νέααπόφαση,<text:s/>που<text:s/>εκδίδεται<text:s/>με<text:s/>την<text:s/>ίδια<text:s/>διαδικασία,<text:s/>για<text:s/>χρονικό<text:s/>διάστημα<text:s/>μέχρι<text:s/>πέντε<text:s/>(5)<text:s/>έτη.<text:s/>Προϋπόθεση<text:s/>για<text:s/>την<text:s/>έκδοση<text:s/>της<text:s/>απόφασης<text:s/>του<text:s/>προηγούμενου<text:s/>εδαφίου<text:s/>είναι<text:s/>η<text:s/>κατάθεση<text:s/>αναλυτικής<text:s/>έκθεσης<text:s/>από<text:s/>την<text:s/>οποία<text:s/>να<text:s/>προκύπτουν:</text:span></text:p>
      <text:p text:style-name="P343"><text:span text:style-name="T343_1">α)</text:span><text:span text:style-name="T343_2"><text:tab/></text:span><text:span text:style-name="T343_3">τα<text:s/>αποτελέσματα<text:s/>της<text:s/>πρώτης<text:s/>περιόδου<text:s/>της<text:s/>ανασκαφής,<text:s/>καθώς<text:s/>και<text:s/>η<text:s/>σκοπιμότητα<text:s/>της<text:s/>συνέχισης<text:s/>της<text:s/>έρευνας,</text:span></text:p>
      <text:p text:style-name="P344"><text:span text:style-name="T344_1">β)</text:span><text:span text:style-name="T344_2"><text:tab/></text:span><text:span text:style-name="T344_3">η<text:s/>τήρηση<text:s/>των<text:s/>υποχρεώσεων<text:s/>των<text:s/>παραγράφων<text:s/>8<text:s/>και<text:s/>9<text:s/>του<text:s/>παρόντος<text:s/>άρθρου<text:s/>και<text:s/>των<text:s/>παραγράφων<text:s/>2<text:s/>και<text:s/>3<text:s/>του<text:s/>άρθρου<text:s/>39,</text:span></text:p>
      <text:p text:style-name="P345"><text:span text:style-name="T345_1">γ)</text:span><text:span text:style-name="T345_2"><text:tab/></text:span><text:span text:style-name="T345_3">τυχόν<text:s/>αλλαγές<text:s/>στη<text:s/>σύνθεση<text:s/>της<text:s/>επιστημονικής<text:s/>ομάδας<text:s/>και<text:s/>η<text:s/>επιμέλεια<text:s/>που<text:s/>επέδειξε<text:s/>στη<text:s/>στερέωση,<text:s/>συντήρηση<text:s/>και<text:s/>προστασία<text:s/>των<text:s/>ευρημάτων<text:s/>κατά<text:s/>την<text:s/>προηγούμενη<text:s/>ανασκαφική<text:s/>περίοδο,</text:span></text:p>
      <text:p text:style-name="P346"><text:span text:style-name="T346_1">δ)</text:span><text:span text:style-name="T346_2"><text:tab/></text:span><text:span text:style-name="T346_3">η<text:s/>επάρκεια<text:s/>της<text:s/>τεχνικής<text:s/>υποδομής,</text:span></text:p>
      <text:p text:style-name="P347"><text:span text:style-name="T347_1">ε)</text:span><text:span text:style-name="T347_2"><text:tab/></text:span><text:span text:style-name="T347_3">ο<text:s/>αναλυτικός<text:s/>απολογισμός<text:s/>της<text:s/>προηγούμενης<text:s/>ανα-<text:s/>σκαφικής<text:s/>περιόδου<text:s/>και<text:s/>η<text:s/>επάρκεια<text:s/>του<text:s/>προϋπολογισμού,<text:s/>καθώς<text:s/>και<text:s/>του<text:s/>προγράμματος<text:s/>για<text:s/>τη<text:s/>συνέχιση<text:s/>της<text:s/>ανασκαφής,<text:s/>τη<text:s/>συντήρηση<text:s/>και<text:s/>τη<text:s/>δημοσίευση<text:s/>των<text:s/>ευρημάτων.</text:span></text:p>
      <text:p text:style-name="P348"><text:span text:style-name="T348_1">12.</text:span><text:span text:style-name="T348_2"><text:s/>Η<text:s/>απόφαση<text:s/>της<text:s/>παραγράφου<text:s/>1<text:s/>μπορεί<text:s/>να<text:s/>ανακαλείται<text:s/>εάν<text:s/>ο<text:s/>διευθύνων<text:s/>δεν<text:s/>τηρεί<text:s/>τις<text:s/>υποχρεώσεις<text:s/>που<text:s/>επιβάλλονται<text:s/>από<text:s/>τις<text:s/>διατάξεις<text:s/>των<text:s/>παραγράφων<text:s/>8<text:s/>και<text:s/>9<text:s/>του<text:s/>παρόντος<text:s/>άρθρου<text:s/>και<text:s/>της<text:s/>παραγράφου<text:s/>3<text:s/>του<text:s/>άρθρου<text:s/>39.<text:s/>Η<text:s/>απόφαση<text:s/>ανακαλείται<text:s/>αυτοδικαίως<text:s/>εάν<text:s/>ο<text:s/>διευθύνων<text:s/>την<text:s/>ανασκαφή<text:s/>καταδικασθεί<text:s/>αμετάκλητα<text:s/>για<text:s/>κάποιο<text:s/>από<text:s/>τααδικήματα<text:s/>της<text:s/>διάταξης<text:s/>της<text:s/>παραγράφου<text:s/>6.</text:span></text:p>
      <text:p text:style-name="P349"><text:span text:style-name="T349_1">13.</text:span><text:span text:style-name="T349_2"><text:s/>Στην<text:s/>περίπτωση<text:s/>που<text:s/>ανασκαφή<text:s/>η<text:s/>οποία<text:s/>δεν<text:s/>έχει<text:s/>περατωθεί<text:s/>εγκαταλείπεται<text:s/>για<text:s/>χρονικό<text:s/>διάστημα<text:s/>μεγαλύτερο<text:s/>από<text:s/>δύο<text:s/>(2)<text:s/>έτη<text:s/>(σχολάζουσα<text:s/>ανασκαφή),<text:s/>εκδίδεται<text:s/>νέα<text:s/>απόφαση<text:s/>για<text:s/>τη<text:s/>διενέργεια<text:s/>της<text:s/>ανασκαφής<text:s/>σύμφωνα<text:s/>με<text:s/>τις<text:s/>διατάξεις<text:s/>του<text:s/>παρόντος.<text:s/>Εάν<text:s/>δεν<text:s/>συντρέχουν<text:s/>λόγοι<text:s/>ανάκλησης<text:s/>της<text:s/>αρχικής<text:s/>απόφασης,<text:s/>η<text:s/>νέα<text:s/>απόφαση<text:s/>εκδίδεται<text:s/>κατά<text:s/>προτίμηση<text:s/>υπέρ<text:s/>του<text:s/>ίδιου<text:s/>φορέα.</text:span></text:p>
      <text:p text:style-name="P350"><text:span text:style-name="T350_1">14.</text:span><text:span text:style-name="T350_2"><text:s/>Μετά<text:s/>την<text:s/>περάτωση<text:s/>της<text:s/>ανασκαφής<text:s/>για<text:s/>τη<text:s/>διενέργεια<text:s/>νέας<text:s/>ανασκαφής<text:s/>στον<text:s/>ίδιο<text:s/>χώρο<text:s/>ισχύουν<text:s/>αναλόγως<text:s/>οι<text:s/>διατάξεις<text:s/>των<text:s/>προηγούμενων<text:s/>παραγράφων.<text:s/>Η<text:s/>απόφαση<text:s/>εκδίδεται<text:s/>κατά<text:s/>προτίμηση<text:s/>υπέρ<text:s/>του<text:s/>ίδιου<text:s/>διευθύνο-<text:s/>ντος<text:s/>εκτός<text:s/>εάν<text:s/>δεν<text:s/>έχει<text:s/>τηρήσει<text:s/>τις<text:s/>υποχρεώσεις<text:s/>των<text:s/>παραγράφων<text:s/>8<text:s/>και<text:s/>9<text:s/>του<text:s/>παρόντος<text:s/>άρθρου<text:s/>και<text:s/>της<text:s/>παραγράφου<text:s/>3<text:s/>του<text:s/>άρθρου<text:s/>39.</text:span></text:p>
      <text:p text:style-name="P351"><text:span text:style-name="T351_1">15.</text:span><text:span text:style-name="T351_2"><text:s/>Είναι<text:s/>δυνατόν<text:s/>να<text:s/>διενεργούνται<text:s/>ανασκαφές<text:s/>περιορισμένης<text:s/>χρονικής<text:s/>διάρκειας<text:s/>σε<text:s/>ακίνητο<text:s/>που<text:s/>δεν<text:s/>έχειαπαλλοτριωθεί,<text:s/>ύστερα<text:s/>από<text:s/>έγγραφη<text:s/>ειδοποίηση<text:s/>του<text:s/>ιδιοκτήτη<text:s/>από<text:s/>την<text:s/>Υπηρεσία.<text:s/>0<text:s/>ιδιοκτήτης<text:s/>υποχρεούται<text:s/>ναεπιτρέπει<text:s/>τη<text:s/>διενέργεια<text:s/>της<text:s/>ανασκαφής<text:s/>και<text:s/>δικαιούται<text:s/>αποζημίωση<text:s/>για<text:s/>την<text:s/>προσωρινή<text:s/>στέρηση<text:s/>της<text:s/>χρήσης<text:s/>του<text:s/>ακινήτου<text:s/>και<text:s/>για<text:s/>κάθε<text:s/>βλάβη<text:s/>που<text:s/>θα<text:s/>μπορούσε<text:s/>να<text:s/>προκύ-<text:s/>ψει<text:s/>στο<text:s/>ακίνητό<text:s/>του<text:s/>σύμφωνα<text:s/>με<text:s/>τις<text:s/>διατάξεις<text:s/>του<text:s/>άρθρου<text:s/>19.<text:s/>Μετά<text:s/>την<text:s/>περάτωση<text:s/>της<text:s/>ανασκαφής<text:s/>και<text:s/>εφόσον<text:s/>τα<text:s/>ευρήματα<text:s/>δεν<text:s/>κρίνονται<text:s/>διατηρητέα<text:s/>στη<text:s/>θέση<text:s/>εύρεσης,<text:s/>ο<text:s/>φορέας<text:s/>που<text:s/>διενεργεί<text:s/>την<text:s/>ανασκαφή<text:s/>υποχρεούται<text:s/>ναεπαναφέρει<text:s/>το<text:s/>χώρο<text:s/>στην<text:s/>αρχική<text:s/>του<text:s/>κατάσταση.</text:span></text:p>
      <text:p text:style-name="P352"><text:span text:style-name="T352_1">16.</text:span><text:span text:style-name="T352_2"><text:s/>Στην<text:s/>περίπτωση<text:s/>που<text:s/>ο<text:s/>ιδιοκτήτης<text:s/>του<text:s/>ακινήτου<text:s/>δικαιούται<text:s/>αποζημίωση,<text:s/>για<text:s/>τη<text:s/>διενέργεια<text:s/>ανασκαφής<text:s/>σειδιωτικό<text:s/>ακίνητο,<text:s/>αυτή<text:s/>καταβάλλεται<text:s/>σύμφωνα<text:s/>με<text:s/>τις<text:s/>διατάξεις<text:s/>των<text:s/>άρθρων<text:s/>18<text:s/>και<text:s/>19<text:s/>από<text:s/>τον<text:s/>φορέα<text:s/>που<text:s/>διενεργεί<text:s/>την<text:s/>ανασκαφή.<text:s/>Τυχόν<text:s/>απαλλοτρίωση<text:s/>γίνεται<text:s/>υπέρ<text:s/>του<text:s/>Ελληνικού<text:s/>Δημοσίου.</text:span></text:p>
      <text:h text:style-name="P353" text:outline-level="6"><text:span text:style-name="T353_1">Άρθρο<text:s/>37Σ</text:span></text:h>
      <text:h text:style-name="P354" text:outline-level="6"><text:span text:style-name="T354_1">ωστικές<text:s/>ανασκαφές</text:span></text:h>
      <text:p text:style-name="P355"><text:span text:style-name="T355_1">1.</text:span><text:span text:style-name="T355_2"><text:s/>Η<text:s/>ανασκαφή<text:s/>για<text:s/>τη<text:s/>διάσωση<text:s/>μνημείου<text:s/>που<text:s/>αποκαλύπτεται<text:s/>κατά<text:s/>την<text:s/>εκτέλεση<text:s/>τεχνικού<text:s/>έργου,<text:s/>δημοσίου<text:s/>ήιδιωτικού<text:s/>ή<text:s/>εξαιτίας<text:s/>φυσικού<text:s/>φαινομένου<text:s/>ή<text:s/>τυχαίου<text:s/>γεγονότος<text:s/>ή<text:s/>παράνομης<text:s/>ανασκαφικής<text:s/>ενέργειας<text:s/>(σωστικήανασκαφή)<text:s/>διενεργείται<text:s/>από<text:s/>την<text:s/>Υπηρεσία.</text:span></text:p>
      <text:p text:style-name="P356"><text:span text:style-name="T356_1">2.</text:span><text:span text:style-name="T356_2"><text:s/>Για<text:s/>τη<text:s/>διενέργεια<text:s/>σωστικής<text:s/>ανασκαφής<text:s/>ορίζεται<text:s/>από<text:s/>την<text:s/>Υπηρεσία<text:s/>αρχαιολόγος<text:s/>που<text:s/>έχει<text:s/>τουλάχιστον<text:s/>τριετή<text:s/>ανασκαφική<text:s/>εμπειρία<text:s/>και<text:s/>δεν<text:s/>έχει<text:s/>παραβεί<text:s/>τις<text:s/>προθεσμίες<text:s/>κατάθεσης<text:s/>των<text:s/>εκθέσεων<text:s/>της<text:s/>παραγράφου<text:s/>2<text:s/>του<text:s/>άρθρου<text:s/>39.</text:span></text:p>
      <text:p text:style-name="P357"><text:span text:style-name="T357_1">3.</text:span><text:span text:style-name="T357_2"><text:s/>Η<text:s/>Υπηρεσία<text:s/>οφείλει<text:s/>να<text:s/>μεριμνά<text:s/>για<text:s/>τη<text:s/>συντήρηση<text:s/>και<text:s/>τη<text:s/>φύλαξη<text:s/>των<text:s/>ευρημάτων<text:s/>σε<text:s/>συνεργασία<text:s/>με<text:s/>ειδικούςεπιστήμονες,<text:s/>τεχνικούς<text:s/>και<text:s/>συντηρητές,<text:s/>για<text:s/>τη<text:s/>φύλαξη<text:s/>της<text:s/>περιοχής<text:s/>που<text:s/>έχει<text:s/>ανασκαφεί,<text:s/>καθώς<text:s/>και<text:s/>για<text:s/>τη<text:s/>λήψη<text:s/>μέτρων<text:s/>ασφάλειας<text:s/>εργαζομένων<text:s/>και<text:s/>τρίτων.<text:s/>Για<text:s/>τη<text:s/>διατήρηση<text:s/>των<text:s/>ακινήτων<text:s/>ευρημάτων<text:s/>εφαρμόζονται<text:s/>οι<text:s/>διατάξεις<text:s/>του<text:s/>άρθρου<text:s/>9.</text:span></text:p>
      <text:p text:style-name="P358"><text:span text:style-name="T358_1">4.</text:span><text:span text:style-name="T358_2"><text:s/>Η<text:s/>Υπηρεσία<text:s/>υποχρεούται<text:s/>να<text:s/>διευκολύνει<text:s/>την<text:s/>πρόσβαση<text:s/>ειδικών<text:s/>επιστημόνων<text:s/>στο<text:s/>χώρο<text:s/>της<text:s/>ανασκαφήςυπό<text:s/>την<text:s/>επιφύλαξη<text:s/>των<text:s/>διατάξεων<text:s/>του<text:s/>άρθρου<text:s/>39.</text:span></text:p>
      <text:p text:style-name="P359"><text:span text:style-name="T359_1">5.</text:span><text:span text:style-name="T359_2"><text:s/>Στην<text:s/>περίπτωση<text:s/>που<text:s/>η<text:s/>σωστική<text:s/>ανασκαφή<text:s/>υπερβαίνει<text:s/>το<text:s/>στόχο<text:s/>της<text:s/>άμεσης<text:s/>διάσωσης<text:s/>εφαρμόζονται<text:s/>οι<text:s/>διατάξεις<text:s/>του<text:s/>προηγούμενου<text:s/>άρθρου.</text:span></text:p>
      <text:p text:style-name="P360"><text:span text:style-name="T360_1">6.</text:span><text:span text:style-name="T360_2"><text:s/>Η<text:s/>σωστική<text:s/>ανασκαφή<text:s/>χρηματοδοτείται<text:s/>από<text:s/>τον<text:s/>κύριο<text:s/>του<text:s/>έργου<text:s/>εφόσον<text:s/>πρόκειται<text:s/>για<text:s/>δημόσιο<text:s/>τεχνικό<text:s/>έργουπό<text:s/>την<text:s/>έννοια<text:s/>του<text:s/>ν.1418/1984<text:s/>(ΦΕΚ<text:s/>55<text:s/>Α'),<text:s/>όπως<text:s/>αυτόςισχύει<text:s/>κάθε<text:s/>φορά,<text:s/>ή<text:s/>ιδιωτικό<text:s/>έργο<text:s/>προϋπολογισμού<text:s/>μεγαλύτερου<text:s/>των<text:s/>πεντακοσίων<text:s/>ογδόντα<text:s/>επτά<text:s/>χιλιάδων<text:s/>ευρώ<text:s/>(587.000<text:s/>Ε).<text:s/>Το<text:s/>ποσό<text:s/>του<text:s/>προηγούμενου<text:s/>εδαφίου<text:s/>μπορεί<text:s/>να<text:s/>αναπροσαρμόζεται<text:s/>με<text:s/>απόφαση<text:s/>του<text:s/>Υπουργού<text:s/>Πολιτισμού.<text:s/>Η<text:s/>χρηματοδότηση<text:s/>καλύπτει<text:s/>και<text:s/>το<text:s/>κόστος<text:s/>συντήρησης,<text:s/>μελέτης<text:s/>και<text:s/>δημοσίευσης<text:s/>των<text:s/>ευρημάτων.<text:s/>Είναι<text:s/>δυνατή<text:s/>η<text:s/>χρηματοδότηση<text:s/>έργου<text:s/>προϋπολογισμού<text:s/>μικρότερου<text:s/>των<text:s/>πεντακοσίων<text:s/>ογδόντα<text:s/>επτά<text:s/>χιλιάδων<text:s/>ευρώ<text:s/>(587.000<text:s/>Ε),<text:s/>μετά<text:s/>από<text:s/>αίτηση<text:s/>του<text:s/>κυρίου<text:s/>του<text:s/>έργου,<text:s/>μεαπόφαση<text:s/>του<text:s/>Υπουργού<text:s/>Πολιτισμού<text:s/>ύστερα<text:s/>από<text:s/>γνώμη<text:s/>του<text:s/>Συμβουλίου.</text:span></text:p>
      <text:h text:style-name="P361" text:outline-level="6"><text:span text:style-name="T361_1">Άρθρο<text:s/>38</text:span></text:h>
      <text:h text:style-name="P362" text:outline-level="6"><text:span text:style-name="T362_1">Άλλης<text:s/>μορφής<text:s/>αρχαιολογικές<text:s/>έρευνες</text:span></text:h>
      <text:p text:style-name="P363"><text:span text:style-name="T363_1">1.</text:span><text:span text:style-name="T363_2"><text:s/>Οι<text:s/>διατάξεις<text:s/>του<text:s/>άρθρου<text:s/>36<text:s/>εφαρμόζονται<text:s/>αναλόγως<text:s/>στις<text:s/>επιφανειακές<text:s/>ή<text:s/>άλλης<text:s/>μορφής<text:s/>αρχαιολογικές<text:s/>έρευνες,<text:s/>λαμβανομένου<text:s/>υπόψη<text:s/>του<text:s/>μη<text:s/>καταστροφικού<text:s/>χαρακτήρα<text:s/>τους.<text:s/>Ως<text:s/>διευθύνοντες<text:s/>ορίζονται<text:s/>επιστήμονες<text:s/>με<text:s/>ειδίκευση<text:s/>και<text:s/>εμπειρία<text:s/>που<text:s/>διασφαλίζει<text:s/>την<text:s/>ικανοποιητική<text:s/>διενέργειά<text:s/>τους.<text:s/>Τα<text:s/>ιδρύματα<text:s/>της<text:s/>παραγράφου<text:s/>2<text:s/>του<text:s/>άρθρου<text:s/>36<text:s/>μπορούν<text:s/>να<text:s/>διενεργούν<text:s/>κάθε<text:s/>έτος<text:s/>τρεις<text:s/>(3)<text:s/>επιφανειακές<text:s/>ή<text:s/>άλλης<text:s/>μορφής<text:s/>αρχαιολογικές<text:s/>έρευνες<text:s/>σύμφωνα<text:s/>με<text:s/>την<text:s/>παράγραφο<text:s/>2<text:s/>του<text:s/>άρθρου<text:s/>36.</text:span></text:p>
      <text:p text:style-name="P364"><text:span text:style-name="T364_1">2.</text:span><text:span text:style-name="T364_2"><text:s/>Η<text:s/>χρήση<text:s/>ανιχνευτών<text:s/>μετάλλου<text:s/>ή<text:s/>άλλων<text:s/>οργάνων<text:s/>δια-<text:s/>σκόπησης<text:s/>προς<text:s/>διερεύνηση<text:s/>του<text:s/>υπεδάφους,<text:s/>του<text:s/>βυθού<text:s/>ή<text:s/>του<text:s/>πυθμένα,<text:s/>δεν<text:s/>επιτρέπεται<text:s/>χωρίς<text:s/>την<text:s/>άδεια<text:s/>της<text:s/>Υπηρεσίας.<text:s/>Με<text:s/>απόφαση<text:s/>του<text:s/>Υπουργού<text:s/>Πολιτισμού<text:s/>ρυθμίζονται<text:s/>θέματα<text:s/>που<text:s/>αφορούν<text:s/>την<text:s/>κατοχή,<text:s/>τη<text:s/>χρήση<text:s/>τέτοιων<text:s/>οργάνων,<text:s/>καθώς<text:s/>και<text:s/>τη<text:s/>διαδικασία<text:s/>χορήγησης<text:s/>των<text:s/>σχετικών<text:s/>αδειών.</text:span></text:p>
      <text:p text:style-name="P365"><text:span text:style-name="T365_1">3.</text:span><text:span text:style-name="T365_2"><text:s/>Οι<text:s/>διατυπώσεις<text:s/>που<text:s/>απαιτούνται<text:s/>για<text:s/>την<text:s/>έκδοση<text:s/>της<text:s/>απόφασης<text:s/>της<text:s/>παραγράφου<text:s/>1<text:s/>του<text:s/>άρθρου<text:s/>36,<text:s/>οι<text:s/>ειδικότερες<text:s/>υποχρεώσεις<text:s/>των<text:s/>φορέων<text:s/>που<text:s/>εκτελούν<text:s/>τις<text:s/>ανα-<text:s/></text:span></text:p>
      <text:p text:style-name="P366"><text:span text:style-name="T366_1">σκαφές<text:s/>η<text:s/>άλλες<text:s/>αρχαιολογικές<text:s/>έρευνες,<text:s/>καθώς<text:s/>και<text:s/>των<text:s/>διευθυνόντων<text:s/>συστηματικές<text:s/>ανασκαφές<text:s/>η<text:s/>άλλης<text:s/>μορφής<text:s/>αρχαιολογικές<text:s/>έρευνες<text:s/>ή<text:s/>των<text:s/>διενεργούντων<text:s/>σωστικέςανασκαφές,<text:s/>οι<text:s/>προϋποθέσεις<text:s/>και<text:s/>ο<text:s/>τράπος<text:s/>εφαρμογής<text:s/>της<text:s/>παραγράφου<text:s/>6<text:s/>του<text:s/>άρθρου<text:s/>37,<text:s/>ο<text:s/>κανονισμάς<text:s/>ανασκαφών<text:s/>και<text:s/>κάθε<text:s/>σχετική<text:s/>λεπτομέρεια<text:s/>για<text:s/>την<text:s/>εφαρμογή<text:s/>των<text:s/>άρθρων<text:s/>35-38<text:s/>ρυθμίζονται<text:s/>με<text:s/>απάφαση<text:s/>του<text:s/>Υπουργού<text:s/>Πολιτισμού.</text:span></text:p>
      <text:h text:style-name="P367" text:outline-level="6"><text:span text:style-name="T367_1">Άρθρο<text:s/>39</text:span></text:h>
      <text:h text:style-name="P368" text:outline-level="6"><text:span text:style-name="T368_1">Δημοσιεύσεις<text:s/>αποτελεσμάτων<text:s/>ανασκαφών<text:s/>και<text:s/>άλλωναρχαιολογικών<text:s/>ερευνών</text:span></text:h>
      <text:p text:style-name="P369"><text:span text:style-name="T369_1">1.</text:span><text:span text:style-name="T369_2"><text:s/>Οι<text:s/>διευθύνοντες<text:s/>συστηματικές<text:s/>ανασκαφές<text:s/>ή<text:s/>άλλης<text:s/>μορφής<text:s/>αρχαιολογική<text:s/>έρευνα<text:s/>και<text:s/>οι<text:s/>διενεργούντες<text:s/>σωστικές<text:s/>ανασκαφές<text:s/>έχουν<text:s/>υποχρέωση<text:s/>να<text:s/>δημοσιεύουν<text:s/>τα<text:s/>αποτελέσματα<text:s/>των<text:s/>ερευνών<text:s/>εντάς<text:s/>των<text:s/>χρονικών<text:s/>ορίων<text:s/>που<text:s/>ορίζονται<text:s/>παρακάτω.<text:s/>Εντάς<text:s/>των<text:s/>ορίων<text:s/>αυτών<text:s/>έχουν<text:s/>αποκλειστικά<text:s/>δικαίωμα<text:s/>δημοσίευσης.</text:span></text:p>
      <text:p text:style-name="P370"><text:span text:style-name="T370_1">2.</text:span><text:span text:style-name="T370_2"><text:s/>Οι<text:s/>παραπάνω<text:s/>οφείλουν<text:s/>να<text:s/>καταθέτουν<text:s/>στην<text:s/>Υπηρεσία<text:s/>ετήσιες<text:s/>επιστημονικές<text:s/>εκθέσεις,<text:s/>το<text:s/>αργάτερο<text:s/>ως<text:s/>τον<text:s/>Απρίλιο<text:s/>του<text:s/>επάμενου<text:s/>έτους,<text:s/>για<text:s/>τη<text:s/>δημοσίευσή<text:s/>τους<text:s/>σε<text:s/>επιστημονικά<text:s/>έντυπο<text:s/>ή<text:s/>την<text:s/>ηλεκτρονική<text:s/>καταχώρησή<text:s/>τους.</text:span></text:p>
      <text:p text:style-name="P371"><text:span text:style-name="T371_1">3.</text:span><text:span text:style-name="T371_2"><text:s/>0<text:s/>διευθύνων<text:s/>συστηματική<text:s/>ανασκαφή<text:s/>υποχρεούται<text:s/>να<text:s/>καταθέτει<text:s/>αρχική<text:s/>παρουσίαση<text:s/>προς<text:s/>δημοσίευση<text:s/>σε<text:s/>διάστημα<text:s/>έως<text:s/>δύο<text:s/>(2)<text:s/>ετών<text:s/>απά<text:s/>την<text:s/>έναρξη<text:s/>της<text:s/>ανασκαφής,<text:s/>στην<text:s/>οποία<text:s/>συμπεριλαμβάνεται<text:s/>κατάλογος<text:s/>των<text:s/>κινητών<text:s/>ευρημάτων<text:s/>και<text:s/>σχέδια<text:s/>των<text:s/>ακινήτων<text:s/>και<text:s/>τελική<text:s/>δημοσίευση<text:s/>σε<text:s/>διάστημα<text:s/>έως<text:s/>πέντε<text:s/>(5)<text:s/>ετών<text:s/>μετά<text:s/>την<text:s/>περάτωση<text:s/>της<text:s/>ανασκαφής.<text:s/>Σε<text:s/>ανασκαφές<text:s/>που<text:s/>έχουν<text:s/>μεγάλη<text:s/>διάρκεια<text:s/>υποχρεούται<text:s/>επιπλέον<text:s/>να<text:s/>καταθέτει<text:s/>προς<text:s/>δημοσίευση<text:s/>παρουσίαση<text:s/>της<text:s/>πορείας<text:s/>του<text:s/>ανασκαφικού<text:s/>έργου<text:s/>κάθε<text:s/>δύο<text:s/>(2)<text:s/>χράνια<text:s/>με<text:s/>αφετηρία<text:s/>τη<text:s/>συμπλήρωση<text:s/>της<text:s/>προθεσμίας<text:s/>κατάθεσης<text:s/>της<text:s/>αρχικής<text:s/>παρουσίασης,<text:s/>τη<text:s/>δε<text:s/>τελική<text:s/>δημοσίευση<text:s/>με<text:s/>τις<text:s/>επώνυμες<text:s/>συμβολές<text:s/>των<text:s/>μελών<text:s/>της<text:s/>ερευνητικής<text:s/>ομάδας<text:s/>εντάς<text:s/>πενταετίας<text:s/>απά<text:s/>την<text:s/>περά-<text:s/>τωσή<text:s/>τους.</text:span></text:p>
      <text:p text:style-name="P372"><text:span text:style-name="T372_1">4.</text:span><text:span text:style-name="T372_2"><text:s/>0<text:s/>διενεργών<text:s/>σωστική<text:s/>ανασκαφή<text:s/>υποχρεούται<text:s/>να<text:s/>καταθέτει<text:s/>τελική<text:s/>έκθεση,<text:s/>κατάλογο<text:s/>ευρημάτων,<text:s/>φωτογραφίες<text:s/>και<text:s/>σχέδια<text:s/>εντάς<text:s/>εννέα<text:s/>(9)<text:s/>μηνών<text:s/>απά<text:s/>την<text:s/>περάτωσή<text:s/>της.<text:s/>Εάν<text:s/>δεν<text:s/>επιθυμεί<text:s/>να<text:s/>αναλάβει<text:s/>την<text:s/>τελική<text:s/>δημοσίευση<text:s/>των<text:s/>αποτελεσμάτων<text:s/>της<text:s/>ανασκαφής,<text:s/>το<text:s/>δηλώνει<text:s/>εγγρά-<text:s/>φως,<text:s/>σπάτε<text:s/>η<text:s/>Υπηρεσία<text:s/>μεριμνά<text:s/>για<text:s/>την<text:s/>ανάθεση<text:s/>της<text:s/>δημοσίευσης.<text:s/>Στην<text:s/>αντίθετη<text:s/>περίπτωση,<text:s/>αυτάς<text:s/>που<text:s/>διενήρ-<text:s/>γησε<text:s/>την<text:s/>ανασκαφή<text:s/>έχει<text:s/>την<text:s/>υποχρέωση<text:s/>να<text:s/>καταθέσειεντάς<text:s/>έξι<text:s/>(6)<text:s/>ετών<text:s/>απά<text:s/>την<text:s/>περάτωσή<text:s/>της<text:s/>την<text:s/>τελική<text:s/>δημοσίευση<text:s/>με<text:s/>τις<text:s/>επώνυμες<text:s/>συμβολές<text:s/>των<text:s/>μελών<text:s/>τηςερευνητικής<text:s/>ομάδας.</text:span></text:p>
      <text:p text:style-name="P373"><text:span text:style-name="T373_1">5.</text:span><text:span text:style-name="T373_2"><text:s/>0<text:s/>διευθύνων<text:s/>επιφανειακή<text:s/>ή<text:s/>άλλης<text:s/>μορφής<text:s/>αρχαιολογική<text:s/>έρευνα<text:s/>υποχρεούται<text:s/>να<text:s/>καταθέτει<text:s/>τελική<text:s/>δημοσίευση<text:s/>εντάς<text:s/>δύο<text:s/>(2)<text:s/>ετών<text:s/>απά<text:s/>την<text:s/>περάτωσή<text:s/>της.</text:span></text:p>
      <text:p text:style-name="P374"><text:span text:style-name="T374_1">6.</text:span><text:span text:style-name="T374_2"><text:s/>Ευρήματα<text:s/>που<text:s/>προκύπτουν<text:s/>κατά<text:s/>τη<text:s/>διάρκεια<text:s/>ανασκαφής<text:s/>ή<text:s/>άλλης<text:s/>έρευνας<text:s/>πεδίου,<text:s/>ή<text:s/>τμήματα<text:s/>αυτών,<text:s/>μπορούν<text:s/>να<text:s/>αποτελούν<text:s/>αντικείμενο<text:s/>ιδιαίτερων<text:s/>δημοσιεύσεων<text:s/>μετά<text:s/>απά<text:s/>άδεια<text:s/>του<text:s/>έχοντος<text:s/>αποκλειστικά<text:s/>δικαίωμα,εντάς<text:s/>πέντε<text:s/>(5)<text:s/>ετών<text:s/>απά<text:s/>τη<text:s/>χορήγηση<text:s/>της<text:s/>άδειας<text:s/>εάν<text:s/>πράκειται<text:s/>για<text:s/>δημοσίευση<text:s/>τμήματος<text:s/>ανασκαφής<text:s/>και<text:s/>εντάς<text:s/>δύο<text:s/>(2)<text:s/>ετών<text:s/>εάν<text:s/>πράκειται<text:s/>για<text:s/>δημοσίευση<text:s/>μεμονωμένου<text:s/>ευρήματος.</text:span></text:p>
      <text:p text:style-name="P375"><text:span text:style-name="T375_1">7.</text:span><text:span text:style-name="T375_2"><text:s/>Οι<text:s/>προθεσμίες<text:s/>των<text:s/>προηγούμενων<text:s/>παραγράφων<text:s/>είναι<text:s/>διπλάσιες<text:s/>προκειμένου<text:s/>για<text:s/>ενάλιες<text:s/>αρχαιολογικέςέρευνες.</text:span></text:p>
      <text:p text:style-name="P376"><text:span text:style-name="T376_1">8.</text:span><text:span text:style-name="T376_2"><text:s/>Μετά<text:s/>την<text:s/>παρέλευση<text:s/>άπρακτων<text:s/>των<text:s/>προθεσμιών<text:s/>για<text:s/>την<text:s/>κατάθεση<text:s/>της<text:s/>τελικής<text:s/>δημοσίευσης<text:s/>των<text:s/>παραγράφων<text:s/>3,<text:s/>4,<text:s/>5<text:s/>και<text:s/>7<text:s/>παύει<text:s/>να<text:s/>υφίσταται<text:s/>αποκλειστικά<text:s/>δικαίωμα<text:s/>δημοσίευσης<text:s/>των<text:s/>αποτελεσμάτων<text:s/>της<text:s/>ανασκαφής.<text:s/>0<text:s/>διενεργών<text:s/>σωστική<text:s/>ανασκαφή<text:s/>οφείλει<text:s/>να<text:s/>καταθέτει<text:s/>στην<text:s/>Υπηρεσία<text:s/>το<text:s/>σύνολο<text:s/>του<text:s/>υλικού<text:s/>τεκμηρίωσης<text:s/>που<text:s/>διαθέτει,<text:s/>ο<text:s/>δε<text:s/>διευθύνων<text:s/>συστηματικήανασκαφή<text:s/>και<text:s/>άλλη<text:s/>αρχαιολογική<text:s/>έρευνα<text:s/>αντίγραφο<text:s/>του<text:s/>συνάλου.<text:s/>Η<text:s/>Υπηρεσία<text:s/>υποχρεούται<text:s/>να<text:s/>διευκολύνει<text:s/>την<text:s/>πράσβαση<text:s/>των<text:s/>ενδιαφεράμενων<text:s/>μελετητών<text:s/>στα<text:s/>ευρήματα<text:s/>και<text:s/>στο<text:s/>υλικά<text:s/>τεκμηρίωσης<text:s/>που<text:s/>διαθέτει<text:s/>εφάσον<text:s/>δεν<text:s/>υπάρχει<text:s/>κίνδυνος<text:s/>να<text:s/>υποστούν<text:s/>φθορά.<text:s/>Την<text:s/>ίδιαυποχρέωση<text:s/>έχουν<text:s/>και<text:s/>οι<text:s/>φορείς<text:s/>που<text:s/>διεξάγουν<text:s/>ανασκαφή<text:s/>ή<text:s/>άλλη<text:s/>αρχαιολογική<text:s/>έρευνα,<text:s/>ως<text:s/>προς<text:s/>το<text:s/>υλικά<text:s/>που<text:s/>διαθέτουν<text:s/>για<text:s/>το<text:s/>οποίο<text:s/>δεν<text:s/>υφίσταται<text:s/>πλέον<text:s/>αποκλειστικά<text:s/>δικαίωμα<text:s/>δημοσίευσης.</text:span></text:p>
      <text:p text:style-name="P377"><text:span text:style-name="T377_1">9.</text:span><text:span text:style-name="T377_2"><text:s/>Με<text:s/>απάφαση<text:s/>του<text:s/>Υπουργού<text:s/>Πολιτισμού<text:s/>ρυθμίζονται<text:s/>ζητήματα<text:s/>που<text:s/>αφορούν<text:s/>την<text:s/>κατάθεση<text:s/>και<text:s/>τη<text:s/>δημοσίευση<text:s/>των<text:s/>μελετών<text:s/>του<text:s/>παράντος<text:s/>άρθρου<text:s/>και<text:s/>κάθε<text:s/>άλλη<text:s/>αναγκαία<text:s/>λεπτομέρεια<text:s/>για<text:s/>την<text:s/>εφαρμογή<text:s/>του.<text:s/>Με<text:s/>την<text:s/>ίδιααπάφαση<text:s/>ρυθμίζονται<text:s/>τα<text:s/>σχετικά<text:s/>με<text:s/>την<text:s/>ηλεκτρονική<text:s/>κατα-<text:s/>χώρηση<text:s/>των<text:s/>ετήσιων<text:s/>επιστημονικών<text:s/>εκθέσεων<text:s/>ή<text:s/>άλλων<text:s/>στοιχείων.</text:span></text:p>
      <text:h text:style-name="P378" text:outline-level="2"><text:span text:style-name="T378_1">ΤΜΗΜΑ<text:s/>ΔΕΥΤΕΡΟ</text:span></text:h>
      <text:h text:style-name="P379" text:outline-level="2"><text:span text:style-name="T379_1">ΕΡΓΑΣΙΕΣ<text:s/>ΠΡΟΣΤΑΣΙΑΣ<text:s/>ΜΝΗΜΕΙΩΝ</text:span></text:h>
      <text:h text:style-name="P380" text:outline-level="6"><text:span text:style-name="T380_1">Άρθρο<text:s/>40</text:span></text:h>
      <text:h text:style-name="P381" text:outline-level="6"><text:span text:style-name="T381_1">Εργασίες<text:s/>σε<text:s/>ακίνητα<text:s/>μνημεία</text:span></text:h>
      <text:p text:style-name="P382"><text:span text:style-name="T382_1">1.</text:span><text:span text:style-name="T382_2"><text:s/>Οι<text:s/>εργασίες<text:s/>σε<text:s/>ακίνητα<text:s/>μνημεία<text:s/>και<text:s/>ιδίως<text:s/>η<text:s/>συντήρηση,<text:s/>η<text:s/>στερέωση,<text:s/>η<text:s/>αποκατάσταση,<text:s/>η<text:s/>αναστήλωση,<text:s/>η<text:s/>κατάχωση,<text:s/>η<text:s/>τοποθέτηση<text:s/>προστατευτικών<text:s/>στεγών,<text:s/>η<text:s/>δια-<text:s/>μάρφωση<text:s/>του<text:s/>περιβάλλοντος<text:s/>χώρου<text:s/>και<text:s/>οι<text:s/>εργασίες<text:s/>που<text:s/>αποβλέπουν<text:s/>σε<text:s/>απάδοση<text:s/>σε<text:s/>χρήση<text:s/>ή<text:s/>σε<text:s/>φιλοξενία<text:s/>χρήσεων<text:s/>αποσκοπούν<text:s/>στη<text:s/>διατήρηση<text:s/>της<text:s/>υλικής<text:s/>υπάστασης<text:s/>και<text:s/>της<text:s/>αυθεντικάτητάς<text:s/>τους,<text:s/>την<text:s/>ανάδειξη<text:s/>και<text:s/>εν<text:s/>γένει<text:s/>στην<text:s/>προστασία<text:s/>τους.<text:s/>Διενεργούνται<text:s/>σύμφωνα<text:s/>με<text:s/>μελέτη,<text:s/>η<text:s/>οποία<text:s/>εγκρίνεται<text:s/>απά<text:s/>την<text:s/>Υπηρεσία<text:s/>ύστερα<text:s/>απά<text:s/>γνώμη<text:s/>του<text:s/>Συμβουλίου,<text:s/>ή<text:s/>αν<text:s/>αυτές<text:s/>είναι<text:s/>μείζονος<text:s/>σημασίας,<text:s/>με<text:s/>απάφαση<text:s/>του<text:s/>Υπουργού<text:s/>Πολιτισμού<text:s/>ύστερα<text:s/>απά<text:s/>γνώμη<text:s/>του<text:s/>Συμβουλίου.<text:s/>Για<text:s/>την<text:s/>έγκριση<text:s/>της<text:s/>μελέτης<text:s/>απαιτείται<text:s/>να<text:s/>έχει<text:s/>προηγηθεί<text:s/>η<text:s/>τεκμηρίωση<text:s/>του<text:s/>μνημειακού<text:s/>χαρακτήρα<text:s/>του<text:s/>ακινήτου.</text:span></text:p>
      <text:p text:style-name="P383"><text:span text:style-name="T383_1">2.</text:span><text:span text:style-name="T383_2"><text:s/>Επείγουσες<text:s/>εργασίες<text:s/>συντήρησης<text:s/>και<text:s/>στερέωσης<text:s/>διενεργούνται<text:s/>με<text:s/>μέριμνα<text:s/>της<text:s/>Υπηρεσίας<text:s/>χωρίς<text:s/>υπαίτια<text:s/>καθυστέρηση<text:s/>και<text:s/>χωρίς<text:s/>άλλη<text:s/>διατύπωση.</text:span></text:p>
      <text:p text:style-name="P384"><text:span text:style-name="T384_1">3.</text:span><text:span text:style-name="T384_2"><text:s/>Εάν<text:s/>οι<text:s/>αναφεράμενες<text:s/>στο<text:s/>παράν<text:s/>και<text:s/>στα<text:s/>άρθρα<text:s/>41<text:s/>και<text:s/>42<text:s/>εργασίες<text:s/>εκτελούνται<text:s/>απά<text:s/>την<text:s/>Υπηρεσία,<text:s/>δεν<text:s/>απαιτείται<text:s/>η<text:s/>έκδοση<text:s/>οικοδομικής<text:s/>άδειας.</text:span></text:p>
      <text:p text:style-name="P385"><text:span text:style-name="T385_1">4.</text:span><text:span text:style-name="T385_2"><text:s/>Με<text:s/>απάφαση<text:s/>του<text:s/>Υπουργού<text:s/>Πολιτισμού<text:s/>τίθενται<text:s/>οι<text:s/>ει-<text:s/>δικάτεροι<text:s/>κανάνες<text:s/>που<text:s/>διέπουν<text:s/>την<text:s/>εκπάνηση<text:s/>των<text:s/>μελετών<text:s/>και<text:s/>την<text:s/>εκτέλεση<text:s/>των<text:s/>εργασιών,<text:s/>οι<text:s/>οποίες<text:s/>εμπίπτουν<text:s/>στο<text:s/>πεδίο<text:s/>εφαρμογής<text:s/>του<text:s/>παράντος<text:s/>άρθρου.<text:s/>Αυτά<text:s/>αφορά<text:s/>ιδίως<text:s/>την<text:s/>καταγραφή,<text:s/>αποτύπωση,<text:s/>τεκμηρίωση,<text:s/>τοπο-<text:s/>γράφηση<text:s/>των<text:s/>μνημείων,<text:s/>την<text:s/>κατάρτιση<text:s/>των<text:s/>σχετικών<text:s/>αρχιτεκτονικών,<text:s/>δομοστατικών<text:s/>και<text:s/>διαγνωστικών<text:s/>μελετών,<text:s/>τις<text:s/>μελέτες<text:s/>συντήρησης,<text:s/>προστασίας,<text:s/>αναστήλωσης,ανάδειξης,<text:s/>διαχείρισης<text:s/>και<text:s/>ολοκληρωμένης<text:s/>χρήσης<text:s/>των<text:s/>μνημείων,<text:s/>την<text:s/>εφαρμογή<text:s/>συστημάτων<text:s/>ποιοτικού<text:s/>ελέγχου<text:s/>στα<text:s/>έργα<text:s/>συντήρησης<text:s/>και<text:s/>αναστήλωσης<text:s/>και<text:s/>κάθε<text:s/>άλλο<text:s/>συναφές<text:s/>ζήτημα.</text:span></text:p>
      <text:h text:style-name="P386" text:outline-level="6"><text:span text:style-name="T386_1">Άρθρο<text:s/>41</text:span></text:h>
      <text:h text:style-name="P387" text:outline-level="6"><text:span text:style-name="T387_1">Προστασία<text:s/>ετοιμόρροπων<text:s/>μνημείων</text:span></text:h>
      <text:p text:style-name="P388"><text:span text:style-name="T388_1">1.</text:span><text:span text:style-name="T388_2"><text:s/>Αν<text:s/>0<text:s/>φέρων<text:s/>οργανισμός<text:s/>ενός<text:s/>μνημείου<text:s/>μεταγενέστερου<text:s/>του<text:s/>1453<text:s/>έχει<text:s/>υποστεί<text:s/>επικίνδυνες<text:s/>βλάβες<text:s/>και<text:s/>είναιέτοιμος<text:s/>να<text:s/>καταρρεύσει,<text:s/>συγκροτείται<text:s/>με<text:s/>απόφαση<text:s/>τουΥπουργού<text:s/>Πολιτισμού<text:s/>πενταμελής<text:s/>επιτροπή<text:s/>αποτελούμε-<text:s/>νη<text:s/>από<text:s/>έναν<text:s/>αρχιτέκτονα,<text:s/>έναν<text:s/>συντηρητή<text:s/>και<text:s/>έναν<text:s/>πολιτικό<text:s/>μηχανικό,<text:s/>υπαλλήλους<text:s/>του<text:s/>Υπουργείου<text:s/>Πολιτισμού,<text:s/>έναν<text:s/>αρχαιολόγο<text:s/>και<text:s/>έναν<text:s/>ιστορικό<text:s/>ή<text:s/>ιστορικό<text:s/>τέχνης<text:s/>ή<text:s/>δύο<text:s/>αρχαιολόγους,<text:s/>υπαλλήλους<text:s/>του<text:s/>Υπουργείου<text:s/>Πολιτισμού,<text:s/>αν<text:s/>το<text:s/>μνημείο<text:s/>χρονολογείται<text:s/>μέχρι<text:s/>το<text:s/>1830,<text:s/>ή<text:s/>έναν<text:s/>αρχιτέκτονα<text:s/>της<text:s/>αρμόδιας<text:s/>πολεοδομικής<text:s/>αρχής,<text:s/>και<text:s/>έναν<text:s/>ιστορικό<text:s/>ή<text:s/>έναν<text:s/>ιστορικό<text:s/>τέχνης<text:s/>αν<text:s/>το<text:s/>μνημείο<text:s/>είναι<text:s/>νεότερο.<text:s/>Η<text:s/>επιτροπή<text:s/>ελέγχει<text:s/>την<text:s/>κατάστασή<text:s/>τους<text:s/>και<text:s/>προτείνει<text:s/>μέτρα<text:s/>υπό<text:s/>την<text:s/>προϋπόθεση<text:s/>ότι<text:s/>διαφυλάσσεται<text:s/>η<text:s/>αυθεντικότητα<text:s/>του<text:s/>μνημείου,<text:s/>στα<text:s/>οποία<text:s/>περιλαμβάνονται<text:s/>και<text:s/>οι<text:s/>αναγκαίες<text:s/>εργασίες<text:s/>για<text:s/>την<text:s/>υποστύλωση,<text:s/>την<text:s/>προσωρινή<text:s/>στερέωση<text:s/>του<text:s/>κτιρίου,<text:s/>την<text:s/>αποξήλωση<text:s/>ετοιμόρροπων<text:s/>τμημάτων,<text:s/>τη<text:s/>συλλογή<text:s/>αρχιτεκτονικών<text:s/>μελών,<text:s/>την<text:s/>απομάκρυνση<text:s/>διακοσμητικών<text:s/>στοιχείων<text:s/>που<text:s/>κινδυνεύουν,<text:s/>καθώς<text:s/>και<text:s/>την<text:s/>ασφάλεια<text:s/>των<text:s/>ενοίκων<text:s/>ή<text:s/>των<text:s/>διερ-<text:s/>χομένων.</text:span></text:p>
      <text:p text:style-name="P389"><text:span text:style-name="T389_1">2.</text:span><text:span text:style-name="T389_2"><text:s/>Σε<text:s/>εξαιρετικές<text:s/>περιπτώσεις,<text:s/>όταν<text:s/>η<text:s/>επιτροπή<text:s/>κρίνειότι<text:s/>η<text:s/>διατήρηση<text:s/>του<text:s/>μνημείου<text:s/>είναι,<text:s/>στο<text:s/>σύνολο<text:s/>ή<text:s/>σε<text:s/>τμήμα<text:s/>του<text:s/>αδύνατη,<text:s/>μπορεί<text:s/>να<text:s/>εισηγηθεί<text:s/>βάσει<text:s/>μελέτης<text:s/>τη<text:s/>μερική<text:s/>ή<text:s/>ολική<text:s/>κατεδάφισή<text:s/>του,<text:s/>η<text:s/>οποία<text:s/>αποφασίζεται<text:s/>από<text:s/>τον<text:s/>Υπουργό<text:s/>Πολιτισμού<text:s/>μετά<text:s/>από<text:s/>γνώμη<text:s/>του<text:s/>Συμβουλίου,αφού<text:s/>προηγηθεί<text:s/>λεπτομερής<text:s/>περιγραφή<text:s/>της<text:s/>μορφής<text:s/>και<text:s/>της<text:s/>σύνθεσής<text:s/>του,<text:s/>πλήρης<text:s/>φωτογράφηση,<text:s/>αποτύπωση<text:s/>και<text:s/>τεκμηρίωσή<text:s/>του<text:s/>και<text:s/>έχουν<text:s/>συλλεγεί<text:s/>όλα<text:s/>τα<text:s/>αρχιτεκτονικά<text:s/>μέλη<text:s/>και<text:s/>τα<text:s/>διακοσμητικά<text:s/>στοιχεία.</text:span></text:p>
      <text:p text:style-name="P390"><text:span text:style-name="T390_1">3.</text:span><text:span text:style-name="T390_2"><text:s/>Επείγουσες<text:s/>εργασίες<text:s/>προστασίας<text:s/>ετοιμόρροπων<text:s/>μνημείων<text:s/>γίνονται<text:s/>με<text:s/>μέριμνα<text:s/>της<text:s/>Υπηρεσίας<text:s/>χωρίς<text:s/>υπαίτια<text:s/>καθυστέρηση<text:s/>και<text:s/>χωρίς<text:s/>άλλη<text:s/>διατύπωση.</text:span></text:p>
      <text:p text:style-name="P391"><text:span text:style-name="T391_1">4.</text:span><text:span text:style-name="T391_2"><text:s/>Στην<text:s/>περίπτωση<text:s/>που<text:s/>κρίνεται<text:s/>αναγκαία<text:s/>η<text:s/>κατεδάφιση<text:s/>του<text:s/>μνημείου<text:s/>σύμφωνα<text:s/>με<text:s/>την<text:s/>παράγραφο<text:s/>2<text:s/>και<text:s/>ο<text:s/>ιδιοκτήτης<text:s/>το<text:s/>έχει<text:s/>εσκεμμένα<text:s/>καταστήσει<text:s/>ή<text:s/>το<text:s/>έχει<text:s/>αφήσει<text:s/>να<text:s/>καταστεί<text:s/>ετοιμόρροπο,<text:s/>επιτρέπεται<text:s/>να<text:s/>ανεγερθεί<text:s/>νέα<text:s/>οικοδομή<text:s/>μόνον<text:s/>εφόσον<text:s/>έχει<text:s/>το<text:s/>πολύ<text:s/>τον<text:s/>ίδιο<text:s/>όγκο<text:s/>καιωφέλιμη<text:s/>επιφάνεια<text:s/>με<text:s/>αυτό.<text:s/>Η<text:s/>σχετική<text:s/>οικοδομική<text:s/>άδεια<text:s/>εκδίδεται<text:s/>μετά<text:s/>από<text:s/>γνώμη<text:s/>της<text:s/>επιτροπής<text:s/>της<text:s/>διάταξης<text:s/>της<text:s/>παραγράφου<text:s/>1.</text:span></text:p>
      <text:p text:style-name="P392"><text:span text:style-name="T392_1">5.</text:span><text:span text:style-name="T392_2"><text:s/>Με<text:s/>απόφαση<text:s/>του<text:s/>Υπουργού<text:s/>Πολιτισμού<text:s/>ρυθμίζονται<text:s/>ειδικότερα<text:s/>θέματα<text:s/>για<text:s/>την<text:s/>εφαρμογή<text:s/>των<text:s/>προηγούμενων<text:s/>παραγράφων.</text:span></text:p>
      <text:h text:style-name="P393" text:outline-level="6"><text:span text:style-name="T393_1">Άρθρο<text:s/>42</text:span></text:h>
      <text:h text:style-name="P394" text:outline-level="6"><text:span text:style-name="T394_1">Μεταφορά<text:s/>ακινήτου<text:s/>μνημείου<text:s/>-<text:s/>Απόσπαση<text:s/>τμημάτων</text:span></text:h>
      <text:p text:style-name="P395"><text:span text:style-name="T395_1">1.</text:span><text:span text:style-name="T395_2"><text:s/>Απαγορεύεται<text:s/>η<text:s/>μεταφορά<text:s/>ακινήτου<text:s/>μνημείου<text:s/>ή<text:s/>τμήματός<text:s/>του<text:s/>χωρίς<text:s/>άδεια<text:s/>του<text:s/>Υπουργού<text:s/>Πολιτισμού,<text:s/>που<text:s/>εκδίδεται<text:s/>ύστερα<text:s/>από<text:s/>γνώμη<text:s/>του<text:s/>Συμβουλίου,<text:s/>εφόσον<text:s/>διασφαλίζονται<text:s/>οι<text:s/>απαραίτητες<text:s/>εγγυήσεις<text:s/>για<text:s/>τη<text:s/>μεταφορά<text:s/>και<text:s/>την<text:s/>επανατοποθέτησή<text:s/>του<text:s/>σε<text:s/>κατάλληλο<text:s/>μέρος.<text:s/>Προκειμένου<text:s/>για<text:s/>μνημεία<text:s/>ιδιαίτερης<text:s/>σημασίας,<text:s/>που<text:s/>χαρακτηρίζονται<text:s/>με<text:s/>απόφαση<text:s/>του<text:s/>Υπουργού<text:s/>μετά<text:s/>από<text:s/>γνώμη<text:s/>του<text:s/>Συμβουλίου,<text:s/>η<text:s/>άδεια<text:s/>μπορεί<text:s/>να<text:s/>χορηγηθεί<text:s/>κατ’<text:s/>εξαίρεση<text:s/>εάν<text:s/>κριθεί<text:s/>ότι<text:s/>η<text:s/>μετακίνησή<text:s/>τους<text:s/>είναι<text:s/>απολύτως<text:s/>αναγκαία<text:s/>για<text:s/>να<text:s/>διασωθούν<text:s/>από<text:s/>κίνδυνο<text:s/>εξαιτίας<text:s/>φυσικών<text:s/>φαινομένων<text:s/>ή<text:s/>λόγω<text:s/>εκτέλεσης<text:s/>μεγάλων<text:s/>τεχνικών<text:s/>έργων<text:s/>τα<text:s/>οποία<text:s/>είναι<text:s/>απαραίτητα<text:s/>για<text:s/>την<text:s/>εθνική<text:s/>άμυνα<text:s/>ή<text:s/>έχουν<text:s/>μείζονα<text:s/>σημασία<text:s/>για<text:s/>την<text:s/>εθνική<text:s/>οικονομία<text:s/>και<text:s/>ικανοποιούν<text:s/>ζωτικές<text:s/>ανάγκες<text:s/>του<text:s/>κοινωνικού<text:s/>συνόλου.<text:s/>Η<text:s/>μετακίνηση<text:s/>μνημείου<text:s/>λόγω<text:s/>τεχνικού<text:s/>έργου<text:s/>εξετάζεται<text:s/>μόνο<text:s/>όταν<text:s/>μετά<text:s/>από<text:s/>σχετικό<text:s/>επιστημονικό<text:s/>έλεγχο<text:s/>αποκλείεται<text:s/>κάθε<text:s/>δυνατότητα<text:s/>διατήρησής<text:s/>του<text:s/>στο<text:s/>περιβάλλον<text:s/>του.</text:span></text:p>
      <text:p text:style-name="P396"><text:span text:style-name="T396_1">2.</text:span><text:span text:style-name="T396_2"><text:s/>Απαγορεύεται<text:s/>η<text:s/>απόσπαση<text:s/>από<text:s/>ακίνητο<text:s/>μνημείο<text:s/>γλυπτικών,<text:s/>ζωγραφικών,<text:s/>ψηφιδωτών<text:s/>διακοσμητικών<text:s/>ή<text:s/>άλλων<text:s/>στοιχείων<text:s/>που<text:s/>είναι<text:s/>αναπόσπαστα<text:s/>τμήματά<text:s/>του.<text:s/>Κατ’εξαίρεση<text:s/>μπορεί<text:s/>να<text:s/>επιτραπεί<text:s/>η<text:s/>απόσπαση<text:s/>και<text:s/>απομάκρυνση<text:s/>τέτοιων<text:s/>στοιχείων<text:s/>μόνο<text:s/>εάν<text:s/>αυτό<text:s/>κριθεί,<text:s/>με<text:s/>απόφαση<text:s/>του<text:s/>Υπουργού<text:s/>Πολιτισμού<text:s/>ύστερα<text:s/>από<text:s/>γνώμη<text:s/>του<text:s/>Συμβουλίου,<text:s/>ότι<text:s/>είναι<text:s/>απολύτως<text:s/>αναγκαίο<text:s/>για<text:s/>τη<text:s/>διάσωσή<text:s/>τους.</text:span></text:p>
      <text:p text:style-name="P397"><text:span text:style-name="T397_1">3.</text:span><text:span text:style-name="T397_2"><text:s/>Οι<text:s/>παραπάνω<text:s/>εργασίες<text:s/>εκτελούνται<text:s/>σύμφωνα<text:s/>με<text:s/>μελέτη,<text:s/>που<text:s/>εγκρίνεται<text:s/>με<text:s/>την<text:s/>οικεία<text:s/>απόφαση.</text:span></text:p>
      <text:p text:style-name="P398"><text:span text:style-name="T398_1">4.</text:span><text:span text:style-name="T398_2"><text:s/>Αν<text:s/>παρίσταται<text:s/>επείγουσα<text:s/>ανάγκη,<text:s/>οι<text:s/>εργασίες<text:s/>διενεργούνται<text:s/>με<text:s/>μέριμνα<text:s/>της<text:s/>Υπηρεσίας<text:s/>χωρίς<text:s/>υπαίτια<text:s/>καθυστέρηση<text:s/>και<text:s/>χωρίς<text:s/>άλλη<text:s/>διατύπωση.</text:span></text:p>
      <text:h text:style-name="P399" text:outline-level="6"><text:span text:style-name="T399_1">Άρθρο<text:s/>43</text:span></text:h>
      <text:h text:style-name="P400" text:outline-level="6"><text:span text:style-name="T400_1">Εργασίες<text:s/>συντήρησης<text:s/>μνημείων</text:span></text:h>
      <text:p text:style-name="P401"><text:span text:style-name="T401_1">1.</text:span><text:span text:style-name="T401_2"><text:s/>Οι<text:s/>εργασίες<text:s/>συντήρησης<text:s/>σε<text:s/>κινητά<text:s/>μνημεία<text:s/>και<text:s/>σε<text:s/>γλυπτικά,<text:s/>ζωγραφικά,<text:s/>διακοσμητικά<text:s/>ή<text:s/>άλλα<text:s/>στοιχεία<text:s/>που<text:s/>είναι<text:s/>αναπόσπαστα<text:s/>τμήματα<text:s/>ακινήτων<text:s/>μνημείων,<text:s/>διενεργούνται<text:s/>από<text:s/>την<text:s/>Υπηρεσία<text:s/>ή<text:s/>από<text:s/>πρόσωπα<text:s/>που<text:s/>είναι<text:s/>εγγεγραμμένα<text:s/>στα<text:s/>μητρώα<text:s/>συντηρητών<text:s/>αρχαιοτήτων<text:s/>και<text:s/>έργων<text:s/>τέχνης,<text:s/>που<text:s/>προβλέπονται<text:s/>από<text:s/>τη<text:s/>διάταξη<text:s/>της<text:s/>παραγράφου<text:s/>6<text:s/>του<text:s/>άρθρου<text:s/>9<text:s/>του<text:s/>Ν.<text:s/>2557/1997<text:s/>(ΦΕΚ<text:s/>271<text:s/>Α')<text:s/>υπό<text:s/>την<text:s/>εποπτεία<text:s/>της<text:s/>Υπηρεσίας,<text:s/>ύστερα<text:s/>από<text:s/>μελέτη<text:s/>που<text:s/>εγκρίνεται<text:s/>από<text:s/>αυτήν<text:s/>ή,<text:s/>αν<text:s/>είναι<text:s/>μείζονος<text:s/>σημασίας,<text:s/>μεαπόφαση<text:s/>του<text:s/>Υπουργού<text:s/>Πολιτισμού<text:s/>ύστερα<text:s/>από<text:s/>γνώμη<text:s/>του<text:s/>Συμβουλίου.<text:s/>Για<text:s/>την<text:s/>έγκριση<text:s/>της<text:s/>μελέτης<text:s/>απαιτείται<text:s/>να<text:s/>έχει<text:s/>προηγηθεί<text:s/>τεκμηρίωση<text:s/>του<text:s/>μνημειακού<text:s/>χαρακτήρα<text:s/>του<text:s/>κινητού<text:s/>ή<text:s/>του<text:s/>ακινήτου.</text:span></text:p>
      <text:p text:style-name="P402"><text:span text:style-name="T402_1">2.</text:span><text:span text:style-name="T402_2"><text:s/>Αν<text:s/>παρίσταται<text:s/>επείγουσα<text:s/>ανάγκη,<text:s/>οι<text:s/>εργασίες<text:s/>διενεργούνται<text:s/>χωρίς<text:s/>υπαίτια<text:s/>καθυστέρηση<text:s/>και<text:s/>χωρίς<text:s/>άλλη<text:s/>διατύπωση<text:s/>επί<text:s/>τόπου<text:s/>από<text:s/>τον<text:s/>συντηρητή<text:s/>που<text:s/>ορίζει<text:s/>ηΥπηρεσία.</text:span></text:p>
      <text:p text:style-name="P403"><text:span text:style-name="T403_1">3.</text:span><text:span text:style-name="T403_2"><text:s/>Με<text:s/>απόφαση<text:s/>του<text:s/>Υπουργού<text:s/>Πολιτισμού,<text:s/>ύστερα<text:s/>από<text:s/>γνώμη<text:s/>του<text:s/>Συμβουλίου,<text:s/>ορίζονται<text:s/>οι<text:s/>ειδικότεροι<text:s/>κανόνες<text:s/>και<text:s/>οι<text:s/>αρχές<text:s/>που<text:s/>διέπουν<text:s/>τις<text:s/>εργασίες<text:s/>συντήρησης<text:s/>των<text:s/>προηγούμενων<text:s/>παραγράφων.</text:span></text:p>
      <text:p text:style-name="P404"><text:span text:style-name="T404_1">4.</text:span><text:span text:style-name="T404_2"><text:s/>Με<text:s/>απόφαση<text:s/>του<text:s/>Υπουργού<text:s/>Πολιτισμού<text:s/>καθορίζονται<text:s/>οι<text:s/>όροι<text:s/>και<text:s/>οι<text:s/>προϋποθέσεις<text:s/>ίδρυσης<text:s/>και<text:s/>λειτουργίας<text:s/>των<text:s/>εργαστηρίων<text:s/>συντήρησης<text:s/>αρχαιοτήτων<text:s/>και<text:s/>έργων<text:s/>τέχνης.</text:span></text:p>
      <text:h text:style-name="P405" text:outline-level="6"><text:span text:style-name="T405_1">Άρθρο<text:s/>44</text:span></text:h>
      <text:h text:style-name="P406" text:outline-level="6"><text:span text:style-name="T406_1">Δημοσιεύσεις<text:s/>αποτελεσμάτων<text:s/>εργασιών</text:span></text:h>
      <text:p text:style-name="P407"><text:span text:style-name="T407_1">Οι<text:s/>διενεργούντες<text:s/>τις<text:s/>εργασίες<text:s/>που<text:s/>αναφέρονται<text:s/>στις<text:s/>διατάξεις<text:s/>των<text:s/>άρθρων<text:s/>40<text:s/>έως<text:s/>43<text:s/>έχουν<text:s/>υποχρέωση<text:s/>να<text:s/>καταθέτουν<text:s/>ετήσιες<text:s/>εκθέσεις<text:s/>εργασιών<text:s/>της<text:s/>ειδικότητάς<text:s/>τους<text:s/>το<text:s/>αργότερο<text:s/>έως<text:s/>τον<text:s/>Απρίλιο<text:s/>του<text:s/>επόμενου<text:s/>έτους<text:s/>και<text:s/>τελική<text:s/>έκθεση<text:s/>ή<text:s/>δημοσίευση<text:s/>εντός<text:s/>δεκαπέντε<text:s/>(15)<text:s/>μηνών<text:s/>από<text:s/>την<text:s/>περάτωσή<text:s/>τους.</text:span></text:p>
      <text:h text:style-name="P408" text:outline-level="1"><text:span text:style-name="T408_1">ΚΕΦΑΛΑΙΟ<text:s/>ΠΕΜΠΤΟ</text:span></text:h>
      <text:h text:style-name="P409" text:outline-level="1"><text:span text:style-name="T409_1">ΜΟΥΣΕΙΑ</text:span></text:h>
      <text:h text:style-name="P410" text:outline-level="6"><text:span text:style-name="T410_1">Άρθρο<text:s/>45</text:span></text:h>
      <text:p text:style-name="P411"><text:span text:style-name="T411_1">1.</text:span><text:span text:style-name="T411_2"><text:s/>Ως<text:s/>μουσείο<text:s/>νοείται<text:s/>η<text:s/>υπηρεσία<text:s/>ή<text:s/>ο<text:s/>οργανισμός<text:s/>μη<text:s/>κερδοσκοπικού<text:s/>χαρακτήρα,<text:s/>με<text:s/>ή<text:s/>χωρίς<text:s/>ίδια<text:s/>νομική<text:s/>προσωπικότητα,<text:s/>που<text:s/>αποκτά,<text:s/>δέχεται,<text:s/>φυλάσσει,<text:s/>συντηρεί,<text:s/>καταγράφει,<text:s/>τεκμηριώνει,<text:s/>ερευνά,<text:s/>ερμηνεύει<text:s/>και<text:s/>κυρίως<text:s/>εκθέτει<text:s/>και<text:s/>προβάλλει<text:s/>στο<text:s/>κοινά<text:s/>συλλογές<text:s/>αρχαιολογικών,<text:s/>καλλιτεχνικών,<text:s/>εθνολογικών<text:s/>ή<text:s/>άλλων<text:s/>υλικών<text:s/>μαρτυριών<text:s/>του<text:s/>ανθρώπου<text:s/>και<text:s/>του<text:s/>περιβάλλοντάς<text:s/>του,<text:s/>με<text:s/>σκοπά<text:s/>τη<text:s/>μελέτη,<text:s/>την<text:s/>εκπαίδευση<text:s/>και<text:s/>την<text:s/>ψυχαγωγία.<text:s/>Ως<text:s/>μουσεία<text:s/>μπορούν<text:s/>να<text:s/>θεωρηθούν<text:s/>επίσης<text:s/>υπηρεσίες<text:s/>ή<text:s/>οργανισμοί<text:s/>που<text:s/>έχουν<text:s/>παρεμφερείς<text:s/>σκοπούς<text:s/>και<text:s/>λειτουργίες,<text:s/>ά-<text:s/>πως<text:s/>τα<text:s/>μουσεία<text:s/>ανοικτού<text:s/>χώρου.</text:span></text:p>
      <text:p text:style-name="P412"><text:span text:style-name="T412_1">2.</text:span><text:span text:style-name="T412_2"><text:s/>Για<text:s/>την<text:s/>ίδρυση<text:s/>και<text:s/>λειτουργία<text:s/>μουσείου<text:s/>απά<text:s/>το<text:s/>Δημάσιο<text:s/>εκδίδεται<text:s/>απάφαση<text:s/>του<text:s/>Υπουργού<text:s/>Πολιτισμού,<text:s/>ύστερα<text:s/>απά<text:s/>γνώμη<text:s/>του<text:s/>Συμβουλίου,<text:s/>εφάσον<text:s/>διασφαλίζονται<text:s/>οι<text:s/>λειτουργίες<text:s/>και<text:s/>οι<text:s/>σκοποί<text:s/>της<text:s/>προηγούμενης<text:s/>παραγράφου,<text:s/>στο<text:s/>πλαίσιο<text:s/>της<text:s/>γενικάτερης<text:s/>πολιτικής<text:s/>μουσείων.<text:s/>Προς<text:s/>τούτο<text:s/>απαιτείται,<text:s/>μεταξύ<text:s/>άλλων,<text:s/>η<text:s/>ύπαρξη<text:s/>μίας<text:s/>ή<text:s/>περισσάτερων<text:s/>συλλογών<text:s/>και<text:s/>η<text:s/>επάρκεια<text:s/>και<text:s/>καταλληλά-<text:s/>τητα<text:s/>των<text:s/>εγκαταστάσεων,<text:s/>του<text:s/>απασχολούμενου<text:s/>προσωπικού<text:s/>και<text:s/>των<text:s/>άλλων<text:s/>μέσων<text:s/>για<text:s/>την<text:s/>επίτευξη<text:s/>των<text:s/>στάχων<text:s/>του<text:s/>μουσείου.</text:span></text:p>
      <text:p text:style-name="P413"><text:span text:style-name="T413_1">3.</text:span><text:span text:style-name="T413_2"><text:s/>Με<text:s/>απάφαση<text:s/>του<text:s/>Υπουργού<text:s/>Πολιτισμού,<text:s/>η<text:s/>οποία<text:s/>εκδίδεται<text:s/>ύστερα<text:s/>απά<text:s/>γνώμη<text:s/>του<text:s/>Συμβουλίου,<text:s/>είναι<text:s/>δυνατή<text:s/>η<text:s/>αναγνώριση<text:s/>μουσείου<text:s/>που<text:s/>ιδρύεται<text:s/>απά<text:s/>ή<text:s/>ανήκει<text:s/>σε<text:s/>άλλο<text:s/>νομικά<text:s/>πράσωπο,<text:s/>μετά<text:s/>απά<text:s/>αίτηση<text:s/>αυτού,<text:s/>εφάσον<text:s/>διασφαλίζονται<text:s/>οι<text:s/>λειτουργίες<text:s/>και<text:s/>οι<text:s/>σκοποί<text:s/>της<text:s/>παραγράφου<text:s/>1.<text:s/>Προς<text:s/>τούτο<text:s/>συνεκτιμώνται,<text:s/>μεταξύ<text:s/>άλλων,<text:s/>το<text:s/>ενδιαφέρον<text:s/>των<text:s/>συλλογών,<text:s/>η<text:s/>επάρκεια<text:s/>και<text:s/>η<text:s/>καταλληλάτητα<text:s/>τωνεγκαταστάσεων,<text:s/>του<text:s/>απασχολούμενου<text:s/>προσωπικού<text:s/>και<text:s/>των<text:s/>άλλων<text:s/>μέσων<text:s/>και<text:s/>τράπων<text:s/>επίτευξης<text:s/>των<text:s/>στάχων<text:s/>του<text:s/>μουσείου.</text:span></text:p>
      <text:p text:style-name="P414"><text:span text:style-name="T414_1">4.</text:span><text:span text:style-name="T414_2"><text:s/>Με<text:s/>απάφαση<text:s/>του<text:s/>Υπουργού<text:s/>Πολιτισμού,<text:s/>η<text:s/>οποία<text:s/>εκδίδεται<text:s/>ύστερα<text:s/>απά<text:s/>γνώμη<text:s/>του<text:s/>Συμβουλίου,<text:s/>προσδιορίζονται<text:s/>περαιτέρω<text:s/>οι<text:s/>προϋποθέσεις<text:s/>που<text:s/>πρέπει<text:s/>να<text:s/>πληρούν<text:s/>τα<text:s/>μουσεία<text:s/>προκειμένου<text:s/>να<text:s/>εκδοθεί<text:s/>η<text:s/>απάφαση<text:s/>της<text:s/>παραγράφου<text:s/>2<text:s/>και<text:s/>της<text:s/>παραγράφου<text:s/>3.<text:s/>Οι<text:s/>προϋποθέσεις<text:s/>αυτές<text:s/>μπορούν<text:s/>να<text:s/>εξειδικεύονται,<text:s/>κατά<text:s/>κατηγορίες<text:s/>μουσείων,<text:s/>οι<text:s/>οποίες<text:s/>καθορίζονται<text:s/>με<text:s/>κριτήρια<text:s/>όπως<text:s/>το<text:s/>περιεχόμενο<text:s/>των<text:s/>συλλογών,<text:s/>τη<text:s/>γεωγραφική<text:s/>περιοχή<text:s/>που<text:s/>καλύπτουν<text:s/>ή<text:s/>τους<text:s/>φορείς<text:s/>στους<text:s/>οποίους<text:s/>ανήκουν.<text:s/>Με<text:s/>την<text:s/>ίδια<text:s/>απόφαση<text:s/>ορίζεται<text:s/>η<text:s/>διαδικασία<text:s/>για<text:s/>την<text:s/>ίδρυση<text:s/>ή<text:s/>αναγνώριση,<text:s/>οι<text:s/>μελέτες<text:s/>και<text:s/>τα<text:s/>πιστοποιητικά<text:s/>που<text:s/>πρέπει<text:s/>να<text:s/>κατατεθούν,<text:s/>η<text:s/>δημοσιότητα<text:s/>που<text:s/>δίνεται<text:s/>στην<text:s/>αναγνώριση<text:s/>και<text:s/>κάθε<text:s/>άλλη<text:s/>αναγκαία<text:s/>λεπτομέρεια.</text:span></text:p>
      <text:p text:style-name="P415"><text:span text:style-name="T415_1">5.</text:span><text:span text:style-name="T415_2"><text:s/>Τα<text:s/>μουσεία<text:s/>οφείλουν<text:s/>να<text:s/>είναι<text:s/>ανοικτά<text:s/>στο<text:s/>κοινό<text:s/>σε<text:s/>προκαθορισμένες<text:s/>ημέρες<text:s/>και<text:s/>ώρες.<text:s/>Οφείλουν<text:s/>επίσης<text:s/>να<text:s/>διευκολύνουν<text:s/>την<text:s/>πρόσβαση<text:s/>στις<text:s/>συλλογές<text:s/>τους<text:s/>για<text:s/>λόγους<text:s/>μελέτης<text:s/>και<text:s/>έρευνας.</text:span></text:p>
      <text:p text:style-name="P416"><text:span text:style-name="T416_1">6.</text:span><text:span text:style-name="T416_2"><text:s/>Τα<text:s/>μουσεία<text:s/>διέπονται<text:s/>από<text:s/>εσωτερικό<text:s/>κανονισμό<text:s/>λειτουργίας,<text:s/>ο<text:s/>οποίος<text:s/>καταρτίζεται<text:s/>με<text:s/>απόφαση<text:s/>του<text:s/>Υπουργού<text:s/>Πολιτισμού<text:s/>μετά<text:s/>από<text:s/>γνώμη<text:s/>του<text:s/>Συμβουλίου<text:s/>για<text:s/>τα<text:s/>μουσεία<text:s/>που<text:s/>ανήκουν<text:s/>στο<text:s/>Δημόσιο,<text:s/>και<text:s/>κοινοποιείται<text:s/>στην<text:s/>Υπηρεσία<text:s/>προκειμένου<text:s/>για<text:s/>τα<text:s/>άλλα<text:s/>μουσεία.</text:span></text:p>
      <text:p text:style-name="P417"><text:span text:style-name="T417_1">7.</text:span><text:span text:style-name="T417_2"><text:s/>Τα<text:s/>αντικείμενα<text:s/>που<text:s/>φυλάσσονται<text:s/>στα<text:s/>μουσεία<text:s/>καταχωρίζονται<text:s/>στο<text:s/>Εθνικό<text:s/>Αρχείο<text:s/>Μνημείων<text:s/>με<text:s/>ευθύνη<text:s/>της<text:s/>Διοίκησης<text:s/>των<text:s/>μουσείων.</text:span></text:p>
      <text:p text:style-name="P418"><text:span text:style-name="T418_1">8.</text:span><text:span text:style-name="T418_2"><text:s/>Τα<text:s/>αναγνωρισμένα<text:s/>μουσεία<text:s/>κατά<text:s/>την<text:s/>παράγραφο<text:s/>3οφείλουν<text:s/>κάθε<text:s/>έτος<text:s/>να<text:s/>ενημερώνουν<text:s/>την<text:s/>Υπηρεσία<text:s/>για<text:s/>κάθε<text:s/>μεταβολή<text:s/>της<text:s/>κατάστασης<text:s/>των<text:s/>αντικειμένων<text:s/>των<text:s/>συλλογών<text:s/>τους,<text:s/>την<text:s/>τυχόν<text:s/>απώλειά<text:s/>τους<text:s/>και<text:s/>για<text:s/>τον<text:s/>εμπλουτισμό<text:s/>των<text:s/>συλλογών<text:s/>τους<text:s/>με<text:s/>νέα<text:s/>αντικείμενα.<text:s/>Αν<text:s/>κάποιο<text:s/>αντικείμενο<text:s/>διατρέχει<text:s/>άμεσο<text:s/>κίνδυνο<text:s/>φθοράς,<text:s/>απώλειας<text:s/>ή<text:s/>καταστροφής,<text:s/>εφαρμόζεται<text:s/>η<text:s/>διάταξη<text:s/>του<text:s/>τελευταίουεδαφίου<text:s/>της<text:s/>παραγράφου<text:s/>1<text:s/>του<text:s/>άρθρου<text:s/>27.<text:s/>Σε<text:s/>περίπτωση<text:s/>κλοπής<text:s/>ή<text:s/>και<text:s/>παράνομης<text:s/>εξαγωγής<text:s/>εφαρμόζονται<text:s/>οι<text:s/>διατάξεις<text:s/>του<text:s/>άρθρου<text:s/>30.</text:span></text:p>
      <text:p text:style-name="P419"><text:span text:style-name="T419_1">9.</text:span><text:span text:style-name="T419_2"><text:s/>Για<text:s/>τον<text:s/>εμπλουτισμό<text:s/>των<text:s/>μουσείων<text:s/>που<text:s/>δεν<text:s/>ανήκουν<text:s/>στο<text:s/>Δημόσιο<text:s/>με<text:s/>μνημεία<text:s/>εφαρμόζονται<text:s/>οι<text:s/>διατάξεις<text:s/>της<text:s/>παραγράφου<text:s/>5<text:s/>του<text:s/>άρθρου<text:s/>31.<text:s/>Τα<text:s/>μουσεία<text:s/>αυτά<text:s/>απαγορεύεται<text:s/>να<text:s/>αποκτούν<text:s/>ή<text:s/>να<text:s/>δέχονται<text:s/>ως<text:s/>δάνειο<text:s/>ή<text:s/>παρακαταθήκη,<text:s/>πολιτιστικά<text:s/>αγαθά<text:s/>για<text:s/>τα<text:s/>οποία<text:s/>υπάρχουν<text:s/>ενδείξεις<text:s/>ότι<text:s/>προέρχονται<text:s/>από<text:s/>κλοπή,<text:s/>παράνομη<text:s/>ανασκαφή<text:s/>ή<text:s/>από<text:s/>άλλη<text:s/>παράνομη<text:s/>ενέργεια<text:s/>ή<text:s/>ότι<text:s/>έχουν<text:s/>αποκτηθεί<text:s/>ήεξαχθεί<text:s/>κατά<text:s/>παράβαση<text:s/>της<text:s/>νομοθεσίας<text:s/>του<text:s/>κράτους<text:s/>προέλευσής<text:s/>τους<text:s/>και<text:s/>οφείλουν<text:s/>να<text:s/>ενημερώνουν<text:s/>χωρίςυπαίτια<text:s/>καθυστέρηση<text:s/>την<text:s/>Υπηρεσία<text:s/>για<text:s/>κάθε<text:s/>τέτοια<text:s/>προσφορά.<text:s/>Η<text:s/>απαγόρευση<text:s/>απόκτησης<text:s/>ή<text:s/>αποδοχής<text:s/>πολιτιστικών<text:s/>αγαθών<text:s/>για<text:s/>τα<text:s/>οποία<text:s/>υπάρχουν<text:s/>ενδείξεις<text:s/>ότι<text:s/>έχουναποκτηθεί<text:s/>ή<text:s/>εξαχθεί<text:s/>κατά<text:s/>παράβαση<text:s/>της<text:s/>νομοθεσίας<text:s/>του<text:s/>κράτους<text:s/>προέλευσής<text:s/>τους,<text:s/>ισχύει<text:s/>και<text:s/>για<text:s/>τα<text:s/>μουσεία<text:s/>που<text:s/>ανήκουν<text:s/>στο<text:s/>Δημόσιο.</text:span></text:p>
      <text:p text:style-name="P420"><text:span text:style-name="T420_1">10.</text:span><text:span text:style-name="T420_2"><text:s/>Τα<text:s/>αντικείμενα<text:s/>των<text:s/>συλλογών<text:s/>των<text:s/>μουσείων<text:s/>δενυπόκεινται<text:s/>σε<text:s/>κατάσχεση.</text:span></text:p>
      <text:p text:style-name="P421"><text:span text:style-name="T421_1">11.</text:span><text:span text:style-name="T421_2"><text:s/>Η<text:s/>μεταβίβαση<text:s/>της<text:s/>κυριότητας<text:s/>των<text:s/>αντικειμένων<text:s/>των<text:s/>συλλογών<text:s/>των<text:s/>μουσείων<text:s/>που<text:s/>ανήκουν<text:s/>στο<text:s/>Δημόσιο<text:s/>δενεπιτρέπεται,<text:s/>με<text:s/>την<text:s/>επιφύλαξη<text:s/>των<text:s/>διατάξεων<text:s/>της<text:s/>παραγράφου<text:s/>2<text:s/>του<text:s/>άρθρου<text:s/>25,<text:s/>αναλόγως<text:s/>εφαρμοζομένων<text:s/>προκειμένου<text:s/>για<text:s/>πολιτιστικά<text:s/>αγαθά<text:s/>που<text:s/>δεν<text:s/>αποτελούν<text:s/>μνημεία.<text:s/>Η<text:s/>μεταβίβαση<text:s/>της<text:s/>κυριότητας<text:s/>αντικειμένων<text:s/>συλλογών<text:s/>αναγνωρισμένων<text:s/>μουσείων<text:s/>που<text:s/>ανήκουν<text:s/>σε<text:s/>νομικό<text:s/>πρόσωπο<text:s/>δημοσίου<text:s/>δικαίου<text:s/>ή<text:s/>Ο.Τ.Α.<text:s/>ή<text:s/>νομικό<text:s/>πρόσωποιδιωτικού<text:s/>δικαίου<text:s/>του<text:s/>ευρύτερου<text:s/>δημόσιου<text:s/>τομέα<text:s/>είναι<text:s/>δυνατή,<text:s/>κατ’<text:s/>εξαίρεση,<text:s/>είτε<text:s/>στο<text:s/>Δημόσιο<text:s/>είτε,<text:s/>μετά<text:s/>απόέγκριση<text:s/>του<text:s/>Υπουργού<text:s/>Πολιτισμού<text:s/>και<text:s/>του<text:s/>κατά<text:s/>περίπτωση<text:s/>αρμόδιου<text:s/>Υπουργού<text:s/>ύστερα<text:s/>από<text:s/>γνώμη<text:s/>του<text:s/>Συμβουλίου,<text:s/>κατά<text:s/>προτίμηση<text:s/>σε<text:s/>άλλα<text:s/>τέτοια<text:s/>νομικά<text:s/>πρόσωπα<text:s/>προκειμένου<text:s/>να<text:s/>κατατεθούν<text:s/>σε<text:s/>συλλογή<text:s/>μουσείου.<text:s/>Η<text:s/>μεταβίβαση<text:s/>της<text:s/>κυριότητας<text:s/>αντικειμένων<text:s/>των<text:s/>συλλογών<text:s/>άλλων<text:s/>αναγνωρισμένων<text:s/>μουσείων<text:s/>είναι<text:s/>δυνατή,<text:s/>κατ’<text:s/>εξαίρεση,<text:s/>είτε<text:s/>στο<text:s/>Δημόσιο<text:s/>είτε,<text:s/>μετά<text:s/>από<text:s/>έγκριση<text:s/>τουΥπουργού<text:s/>Πολιτισμού,<text:s/>που<text:s/>χορηγείται<text:s/>ύστερα<text:s/>από<text:s/>γνώμη<text:s/>του<text:s/>Συμβουλίου,<text:s/>κατά<text:s/>προτίμηση<text:s/>σε<text:s/>άλλα<text:s/>νομικά<text:s/>πρόσωπα<text:s/>προκειμένου<text:s/>να<text:s/>κατατεθούν<text:s/>σε<text:s/>συλλογή<text:s/>μουσείου.<text:s/>Η<text:s/>ανταλλαγή<text:s/>αντικειμένων<text:s/>συλλογών<text:s/>αναγνωρισμένων<text:s/>μουσείων<text:s/>τα<text:s/>οποία<text:s/>δεν<text:s/>έχουν<text:s/>ιδιαίτερη<text:s/>σημασία<text:s/>για<text:s/>αυτές<text:s/>ή<text:s/>για<text:s/>την<text:s/>πολιτιστική<text:s/>κληρονομιά<text:s/>της<text:s/>χώρας<text:s/>με<text:s/>αντικείμενα<text:s/>συλλογών<text:s/>μουσείων<text:s/>της<text:s/>αλλοδαπής<text:s/>που<text:s/>έχουν<text:s/>ιδιαίτερη<text:s/>σημασία<text:s/>μπορεί<text:s/>να<text:s/>επιτραπεί,<text:s/>κατ’<text:s/>εξαίρεση,<text:s/>με<text:s/>απόφαση<text:s/>του<text:s/>Υπουργού<text:s/>Πολιτισμού<text:s/>ύστερα<text:s/>από<text:s/>γνώμη<text:s/>του<text:s/>Συμβουλίου.<text:s/>Οι<text:s/>περιορισμοί<text:s/>της<text:s/>παρούσας<text:s/>παραγράφου<text:s/>δεν<text:s/>ισχύουν<text:s/>προκειμένου<text:s/>για<text:s/>ανανεώσιμα<text:s/>και<text:s/>αντικατα-<text:s/>στατά<text:s/>δείγματα<text:s/>συλλογών<text:s/>φυσικής<text:s/>ιστορίας.<text:s/>Η<text:s/>μεταβίβαση<text:s/>που<text:s/>πραγματοποιείται<text:s/>κατά<text:s/>παράβαση<text:s/>των<text:s/>διατάξεων<text:s/>της<text:s/>παρούσας<text:s/>είναι<text:s/>άκυρη.</text:span></text:p>
      <text:p text:style-name="P422"><text:span text:style-name="T422_1">12.</text:span><text:span text:style-name="T422_2"><text:s/>0<text:s/>δανεισμός<text:s/>και<text:s/>η<text:s/>προσωρινή<text:s/>εξαγωγή<text:s/>αντικειμένων<text:s/>των<text:s/>συλλογών<text:s/>των<text:s/>μουσείων<text:s/>επιτρέπονται<text:s/>υπό<text:s/>τους<text:s/>όρους<text:s/>και<text:s/>προϋποθέσεις<text:s/>των<text:s/>διατάξεων<text:s/>της<text:s/>παραγράφου<text:s/>1<text:s/>του<text:s/>άρθρου<text:s/>25<text:s/>και<text:s/>της<text:s/>παραγράφου<text:s/>11<text:s/>του<text:s/>άρθρου<text:s/>34<text:s/>αντίστοιχα.</text:span></text:p>
      <text:p text:style-name="P423"><text:span text:style-name="T423_1">13.</text:span><text:span text:style-name="T423_2"><text:s/>Η<text:s/>λειτουργία<text:s/>των<text:s/>αναγνωρισμένων<text:s/>μουσείων<text:s/>τελεί<text:s/>υπό<text:s/>την<text:s/>εποπτεία<text:s/>του<text:s/>Υπουργού<text:s/>Πολιτισμού,<text:s/>ο<text:s/>οποίος<text:s/>μπορεί<text:s/>να<text:s/>ανακαλεί<text:s/>την<text:s/>απόφαση<text:s/>της<text:s/>παραγράφου<text:s/>3,<text:s/>μετά<text:s/>από<text:s/>γνώμη<text:s/>του<text:s/>Συμβουλίου,<text:s/>εάν<text:s/>παύσουν<text:s/>να<text:s/>πληρού-<text:s/>νται<text:s/>οι<text:s/>προϋποθέσεις<text:s/>έκδοσής<text:s/>της<text:s/>ή<text:s/>παραβιαστούν<text:s/>άλλες<text:s/>διατάξεις<text:s/>του<text:s/>παρόντος.</text:span></text:p>
      <text:p text:style-name="P424"><text:span text:style-name="T424_1">14.</text:span><text:span text:style-name="T424_2"><text:s/>Τα<text:s/>αναγνωρισμένα<text:s/>μουσεία<text:s/>κατά<text:s/>την<text:s/>παράγραφο<text:s/>3<text:s/>μπορούν<text:s/>να<text:s/>τυγχάνουν<text:s/>οικονομικής<text:s/>ενίσχυσης<text:s/>από<text:s/>τοΥπουργείο<text:s/>Πολιτισμού,<text:s/>καθώς<text:s/>και<text:s/>των<text:s/>προνομίων<text:s/>των<text:s/>διατάξεων<text:s/>των<text:s/>παραγράφων<text:s/>6<text:s/>του<text:s/>άρθρου<text:s/>28,<text:s/>11<text:s/>του<text:s/>άρθρου<text:s/>31,<text:s/>καθώς<text:s/>και<text:s/>1<text:s/>του<text:s/>άρθρου<text:s/>47.<text:s/>Τα<text:s/>μνημεία,<text:s/>κατά<text:s/>τις<text:s/>διατάξεις<text:s/>αυτές,<text:s/>αποκτώνται<text:s/>απά<text:s/>αναγνωρισμένα<text:s/>μουσεία<text:s/>που<text:s/>έχουν<text:s/>ίδια<text:s/>νομική<text:s/>προσωπικάτητα<text:s/>ή<text:s/>απά<text:s/>νομικά<text:s/>πράσωπο<text:s/>στα<text:s/>οποία<text:s/>ανήκουν<text:s/>αναγνωρισμένα<text:s/>μουσεία,<text:s/>υ-<text:s/>πά<text:s/>τον<text:s/>άρο<text:s/>άτι<text:s/>κατατίθενται<text:s/>στις<text:s/>συλλογές<text:s/>τους.</text:span></text:p>
      <text:p text:style-name="P425"><text:span text:style-name="T425_1">15.</text:span><text:span text:style-name="T425_2"><text:s/>Για<text:s/>τις<text:s/>ανάγκες<text:s/>ανέγερσης,<text:s/>επέκτασης,<text:s/>εγκατάστασης,<text:s/>ανάδειξης<text:s/>και<text:s/>λειτουργίας<text:s/>μουσείου<text:s/>μπορεί<text:s/>να<text:s/>γίνει<text:s/>απαλλοτρίωση<text:s/>ή<text:s/>απευθείας<text:s/>εξαγορά<text:s/>κτιρίων<text:s/>ή<text:s/>εκτάσεων<text:s/>γης<text:s/>σύμφωνα<text:s/>με<text:s/>τις<text:s/>διατάξεις<text:s/>του<text:s/>άρθρου<text:s/>18<text:s/>και<text:s/>να<text:s/>ορίζεται<text:s/>ζώνη<text:s/>προστασίας<text:s/>στον<text:s/>περιβάλλοντα<text:s/>χώρο<text:s/>τους<text:s/>σύμφωνα<text:s/>με<text:s/>τις<text:s/>διατάξεις<text:s/>του<text:s/>άρθρου<text:s/>17.</text:span></text:p>
      <text:h text:style-name="P426" text:outline-level="1"><text:span text:style-name="T426_1">ΚΕΦΑΛΑΙΟ<text:s/>ΕΚΤΟ</text:span></text:h>
      <text:p text:style-name="P427"><text:span text:style-name="T427_1">ΠΡΟΣΒΑΣΗ<text:s/>ΚΑΙ<text:s/>ΧΡΗΣΗ<text:s/>ΜΝΗΜΕΙΩΝ<text:s/>ΚΑΙ<text:s/>ΧΩΡΩΝΆρθρο<text:s/>46</text:span></text:p>
      <text:p text:style-name="P428"><text:span text:style-name="T428_1">1.<text:s/>Με<text:s/>απάφαση<text:s/>του<text:s/>Υπουργού<text:s/>Πολιτισμού,<text:s/>η<text:s/>οποία<text:s/>εκδίδεται<text:s/>μετά<text:s/>απά<text:s/>γνώμη<text:s/>του<text:s/>Συμβουλίου,<text:s/>καθορίζονται<text:s/>για<text:s/>το<text:s/>σύνολο<text:s/>ή<text:s/>κατηγορία<text:s/>οργανωμένων<text:s/>αρχαιολογικών<text:s/>χώρων,<text:s/>ιστορικών<text:s/>τάπων<text:s/>ή<text:s/>ακινήτων<text:s/>μνημείων<text:s/>ή<text:s/>μεμονωμένα<text:s/>για<text:s/>σημαντικούς<text:s/>χώρους<text:s/>ή<text:s/>μνημεία<text:s/>:<text:s/>α)<text:s/>οι<text:s/>άροι<text:s/>και<text:s/>οι<text:s/>προϋποθέσεις<text:s/>επίσκεψης<text:s/>του<text:s/>κοινού<text:s/>σε<text:s/>αυτούς,<text:s/>β)<text:s/>οι<text:s/>πολιτιστικές<text:s/>ή<text:s/>άλλες<text:s/>εκδηλώσεις<text:s/>που<text:s/>μπορούν<text:s/>να<text:s/>πραγματοποιούνται<text:s/>σε<text:s/>αυτούς,<text:s/>συμβατές<text:s/>με<text:s/>το<text:s/>χαρακτήρα<text:s/>τους<text:s/>ως<text:s/>μνημείων<text:s/>ή<text:s/>προστατευάμενων<text:s/>χώρων.<text:s/>Είναι<text:s/>δυνατή<text:s/>η<text:s/>πραγματοποίηση<text:s/>εκδήλωσης<text:s/>ή<text:s/>η<text:s/>παραχώρηση<text:s/>της<text:s/>χρήσης<text:s/>των<text:s/>ανωτέρω,<text:s/>στο<text:s/>πλαίσιο<text:s/>της<text:s/>απάφασης<text:s/>του<text:s/>προηγούμενου<text:s/>εδαφίου<text:s/>μετά<text:s/>απά<text:s/>άδεια<text:s/>του<text:s/>Υπουργού<text:s/>Πολιτισμού,<text:s/>η<text:s/>οποία<text:s/>εκδίδεται<text:s/>ύστερα<text:s/>απά<text:s/>γνώμη<text:s/>του<text:s/>Συμβουλίου<text:s/>και<text:s/>με<text:s/>την<text:s/>οποία<text:s/>μπορούν<text:s/>να<text:s/>επιβάλλονται<text:s/>ειδικοί<text:s/>άροι<text:s/>ως<text:s/>προς<text:s/>τη<text:s/>διεξαγωγή<text:s/>τους.<text:s/>Για<text:s/>τη<text:s/>χρήση<text:s/>των<text:s/>παραπάνω<text:s/>χώρων,<text:s/>τάπων<text:s/>και<text:s/>ακινήτων<text:s/>μνημείων<text:s/>κατά<text:s/>τις<text:s/>εκδηλώσεις<text:s/>αυτές<text:s/>καταβάλλεται<text:s/>τέλος<text:s/>στο<text:s/>Τ.Α.Π.Α.<text:s/>Μεαπάφαση<text:s/>του<text:s/>Υπουργού<text:s/>Πολιτισμού<text:s/>είναι<text:s/>δυνατή<text:s/>η<text:s/>απαλλαγή<text:s/>απά<text:s/>την<text:s/>υποχρέωση<text:s/>καταβολής<text:s/>του<text:s/>τέλους<text:s/>για<text:s/>εκδηλώσεις<text:s/>μη<text:s/>κερδοσκοπικού<text:s/>χαρακτήρα.<text:s/>Ως<text:s/>οργανωμένος<text:s/>αρχαιολογικάς<text:s/>χώρος<text:s/>ορίζεται<text:s/>αυτάς<text:s/>που<text:s/>ανήκει<text:s/>στην<text:s/>κυριάτητα<text:s/>του<text:s/>Δημοσίου<text:s/>και<text:s/>αποτελεί<text:s/>αντικείμενοιδιαίτερης<text:s/>μέριμνας<text:s/>για<text:s/>την<text:s/>ανάδειξη<text:s/>και<text:s/>προβολή<text:s/>του.<text:s/>Οργανωμένος<text:s/>αρχαιολογικάς<text:s/>χώρος<text:s/>μπορεί<text:s/>να<text:s/>είναι<text:s/>και<text:s/>ένας<text:s/>ανασκαφικάς<text:s/>χώρος.<text:s/>Ένας<text:s/>αρχαιολογικάς<text:s/>χώρος<text:s/>χαρακτηρίζεται<text:s/>ως<text:s/>οργανωμένος<text:s/>με<text:s/>απάφαση<text:s/>τουΥπουργού<text:s/>Πολιτισμού<text:s/>μετά<text:s/>απά<text:s/>γνώμη<text:s/>του<text:s/>Συμβουλίου.</text:span></text:p>
      <text:p text:style-name="P429"><text:span text:style-name="T429_1">2.<text:s/>Με<text:s/>κοινή<text:s/>απάφαση<text:s/>των<text:s/>Υπουργών<text:s/>Οικονομίας<text:s/>και<text:s/>Οικονομικών<text:s/>και<text:s/>Πολιτισμού<text:s/>καθορίζεται<text:s/>το<text:s/>ύψος<text:s/>του<text:s/>αντιτίμου<text:s/>που<text:s/>καταβάλλεται<text:s/>απά<text:s/>το<text:s/>κοινά<text:s/>για<text:s/>την<text:s/>επίσκεψη<text:s/>μουσείων,<text:s/>μνημείων,<text:s/>οργανωμένων<text:s/>αρχαιολογικών<text:s/>χώρων<text:s/>και<text:s/>ιστορικών<text:s/>τάπων<text:s/>που<text:s/>ανήκουν<text:s/>στο<text:s/>Δημάσιο<text:s/>καιυπάγονται<text:s/>στην<text:s/>προστασία<text:s/>του<text:s/>παράντος<text:s/>νάμου.</text:span></text:p>
      <text:p text:style-name="P430"><text:span text:style-name="T430_1">3.<text:s/>Η<text:s/>Υπηρεσία<text:s/>οφείλει<text:s/>να<text:s/>διευκολύνει<text:s/>την<text:s/>πράσβαση<text:s/>των<text:s/>ειδικών<text:s/>επιστημάνων,<text:s/>στους<text:s/>οποίους<text:s/>χορηγεί<text:s/>σχετική<text:s/>άδεια,<text:s/>σε<text:s/>κινητά<text:s/>μνημεία<text:s/>που<text:s/>βρίσκονται<text:s/>σε<text:s/>δημάσια<text:s/>μουσεία<text:s/>και<text:s/>αποθηκευτικούς<text:s/>χώρους<text:s/>υπό<text:s/>την<text:s/>εποπτεία<text:s/>της,<text:s/>με<text:s/>σκοπό<text:s/>τη<text:s/>φωτογράφηση,<text:s/>τη<text:s/>μελέτη<text:s/>ή<text:s/>τη<text:s/>δημοσίευσή<text:s/>τους,<text:s/>εφόσον<text:s/>δεν<text:s/>υπάρχει<text:s/>κίνδυνος<text:s/>να<text:s/>υποστούν<text:s/>φθορά<text:s/>τα<text:s/>μνημεία<text:s/>και<text:s/>υπό<text:s/>την<text:s/>επιφύλαξη<text:s/>των<text:s/>διατάξεων<text:s/>του<text:s/>άρθρου<text:s/>39<text:s/>ως<text:s/>προς<text:s/>τα<text:s/>δικαιώματα<text:s/>δημοσίευσης.</text:span></text:p>
      <text:p text:style-name="P431"><text:span text:style-name="T431_1">4.<text:s/>Για<text:s/>την<text:s/>παραγωγή,<text:s/>αναπαραγωγή<text:s/>και<text:s/>διάδοση<text:s/>στο<text:s/>κοινό,<text:s/>για<text:s/>άμεσο<text:s/>ή<text:s/>έμμεσο<text:s/>οικονομικό<text:s/>ή<text:s/>εμπορικό<text:s/>σκοπό,<text:s/>εκμαγείων,<text:s/>αντιγράφων<text:s/>ή<text:s/>απεικονίσεων<text:s/>μνημείων,<text:s/>πουανήκουν<text:s/>στο<text:s/>Δημόσιο,<text:s/>είτε<text:s/>ακινήτων<text:s/>που<text:s/>βρίσκονται<text:s/>σε<text:s/>αρχαιολογικούς<text:s/>χώρους<text:s/>και<text:s/>ιστορικούς<text:s/>τόπους<text:s/>ή<text:s/>είναι<text:s/>μεμονωμένα,<text:s/>είτε<text:s/>κινητών<text:s/>που<text:s/>βρίσκονται<text:s/>σε<text:s/>μουσεία<text:s/>ή<text:s/>συλλογές<text:s/>του<text:s/>Δημοσίου,<text:s/>με<text:s/>οποιονδήποτε<text:s/>τρόπο<text:s/>και<text:s/>μέσο,<text:s/>συμπεριλαμβανομένων<text:s/>των<text:s/>ηλεκτρονικών<text:s/>και<text:s/>ψηφιακών,<text:s/>του<text:s/>διαδικτύου<text:s/>(internet),<text:s/>των<text:s/>δικτύων<text:s/>τηλεπικοινωνιακής<text:s/>ή<text:s/>άλλης<text:s/>σύνδεσης<text:s/>και<text:s/>της<text:s/>δημιουργίας<text:s/>βάσεων<text:s/>δεδομένων<text:s/>με<text:s/>εικόνες<text:s/>των<text:s/>παραπάνω,<text:s/>από<text:s/>άλλους<text:s/>φορείς<text:s/>ή<text:s/>πρόσωπα,<text:s/>πλην<text:s/>του<text:s/>Δημοσίου,<text:s/>του<text:s/>Τ.Α.Π.Α.<text:s/>και<text:s/>του<text:s/>Οργανισμού<text:s/>Προβολής<text:s/>Ελληνικού<text:s/>Πολιτισμού<text:s/>Α.Ε.<text:s/>απαιτείται<text:s/>προηγούμενη<text:s/>άδεια.<text:s/>Η<text:s/>άδεια<text:s/>χορηγείται<text:s/>έναντι<text:s/>τέλους,υπέρ<text:s/>του<text:s/>Τ.Α.Π.Α.<text:s/>σε<text:s/>φυσικά<text:s/>ή<text:s/>νομικά<text:s/>πρόσωπα,<text:s/>με<text:s/>απόφαση<text:s/>του<text:s/>Υπουργού<text:s/>Πολιτισμού,<text:s/>στην<text:s/>οποία<text:s/>καθορίζεται<text:s/>και<text:s/>η<text:s/>χρονική<text:s/>διάρκεια<text:s/>της<text:s/>άδειας,<text:s/>οι<text:s/>όροι<text:s/>υπό<text:s/>τους<text:s/>οποίους<text:s/>παρέχεται<text:s/>και<text:s/>το<text:s/>καταβλητέο<text:s/>τέλος.</text:span></text:p>
      <text:p text:style-name="P432"><text:span text:style-name="T432_1">5.<text:s/>Η<text:s/>παραγωγή,<text:s/>αναπαραγωγή<text:s/>και<text:s/>χρήση<text:s/>των<text:s/>παραπάνω<text:s/>προϊόντων<text:s/>για<text:s/>άλλους<text:s/>σκοπούς,<text:s/>όπως<text:s/>καλλιτεχνικούς,<text:s/>εκπαιδευτικούς<text:s/>ή<text:s/>επιστημονικούς,<text:s/>επιτρέπεται,<text:s/>έναντι<text:s/>της<text:s/>καταβολής<text:s/>τέλους,<text:s/>υπέρ<text:s/>του<text:s/>Τ.Α.Π.Α.<text:s/>από<text:s/>την<text:s/>οποία<text:s/>είναι<text:s/>δυνατή<text:s/>η<text:s/>απαλλαγή<text:s/>με<text:s/>απόφαση<text:s/>του<text:s/>Υπουργού<text:s/>Πολιτισμού.</text:span></text:p>
      <text:p text:style-name="P433"><text:span text:style-name="T433_1">6.<text:s/>Η<text:s/>διάταξη<text:s/>του<text:s/>άρθρου<text:s/>14<text:s/>του<text:s/>Α.Ν.<text:s/>1947/1939<text:s/>καταρ-<text:s/>γείται.</text:span></text:p>
      <text:p text:style-name="P434"><text:span text:style-name="T434_1">7.<text:s/>Με<text:s/>απόφαση<text:s/>του<text:s/>Υπουργού<text:s/>Πολιτισμού,<text:s/>η<text:s/>οποία<text:s/>εκδίδεται<text:s/>μετά<text:s/>από<text:s/>γνώμη<text:s/>του<text:s/>Συμβουλίου,<text:s/>καθορίζονται<text:s/>οι<text:s/>προϋποθέσεις<text:s/>και<text:s/>οι<text:s/>όροι<text:s/>χορήγησης<text:s/>της<text:s/>άδειας<text:s/>της<text:s/>παραγράφου<text:s/>4,<text:s/>συμπεριλαμβανομένων<text:s/>τυχόν<text:s/>τεχνολογικών<text:s/>μέτρων<text:s/>και<text:s/>προδιαγραφών<text:s/>και<text:s/>κάθε<text:s/>άλλη<text:s/>σχετική<text:s/>λεπτομέρεια.</text:span></text:p>
      <text:p text:style-name="P435"><text:span text:style-name="T435_1">8.<text:s/>Με<text:s/>κοινή<text:s/>απόφαση<text:s/>των<text:s/>Υπουργών<text:s/>Οικονομίας<text:s/>και<text:s/>Οικονομικών<text:s/>και<text:s/>Πολιτισμού<text:s/>καθορίζονται<text:s/>το<text:s/>ύψος<text:s/>του<text:s/>τέλους<text:s/>των<text:s/>προηγούμενων<text:s/>παραγράφων,<text:s/>οι<text:s/>διαδικασίες<text:s/>και<text:s/>ο<text:s/>τρόπος<text:s/>είσπραξής<text:s/>τους,<text:s/>οι<text:s/>περιπτώσεις<text:s/>και<text:s/>προϋποθέσεις<text:s/>απαλλαγής<text:s/>από<text:s/>την<text:s/>υποχρέωση<text:s/>καταβολής<text:s/>τους<text:s/>και<text:s/>ρυθμίζεται<text:s/>κάθε<text:s/>άλλη<text:s/>αναγκαία<text:s/>σχετική<text:s/>λεπτομέρεια.</text:span></text:p>
      <text:h text:style-name="P436" text:outline-level="1"><text:span text:style-name="T436_1">ΚΕΦΑΛΑΙΟ<text:s/>ΕΒΔΟΜΟ</text:span></text:h>
      <text:h text:style-name="P437" text:outline-level="1"><text:span text:style-name="T437_1">ΟΙΚΟΝΟΜΙΚΑ<text:s/>ΚΙΝΗΤΡΑ</text:span></text:h>
      <text:h text:style-name="P438" text:outline-level="6"><text:span text:style-name="T438_1">Άρθρο<text:s/>47</text:span></text:h>
      <text:h text:style-name="P439" text:outline-level="6"><text:span text:style-name="T439_1">Φορολογικά<text:s/>κίνητρα</text:span></text:h>
      <text:p text:style-name="P440"><text:span text:style-name="T440_1">1.</text:span><text:span text:style-name="T440_2"><text:s/>Στην<text:s/>υποπερίπτωση<text:s/>γγ'<text:s/>της<text:s/>περίπτωσης<text:s/>α'<text:s/>της<text:s/>παραγράφου<text:s/>1<text:s/>του<text:s/>άρθρου<text:s/>31<text:s/>του<text:s/>Ν.<text:s/>2238/1994<text:s/>μετά<text:s/>το<text:s/>τέταρτο<text:s/>εδάφιο<text:s/>προστίθενται<text:s/>επτά<text:s/>νέα<text:s/>εδάφια<text:s/>ως<text:s/>εξής:</text:span></text:p>
      <text:p text:style-name="P441"><text:span text:style-name="T441_1">"Η<text:s/>αξία<text:s/>των<text:s/>κινητών<text:s/>μνημείων,<text:s/>όπως<text:s/>αυτά<text:s/>ορίζονται<text:s/>από<text:s/>την<text:s/>κείμενη<text:s/>νομοθεσία,<text:s/>που<text:s/>μεταβιβάζονται<text:s/>λόγω<text:s/>δωρεάς<text:s/>στο<text:s/>Δημόσιο<text:s/>ή<text:s/>σε<text:s/>μουσεία<text:s/>αναγνωρισμένα<text:s/>από<text:s/>τονΥπουργό<text:s/>Πολιτισμού<text:s/>σύμφωνα<text:s/>με<text:s/>την<text:s/>ίδια<text:s/>νομοθεσία.<text:s/>Σε<text:s/>περίπτωση<text:s/>μεταβίβασης<text:s/>στο<text:s/>Δημόσιο<text:s/>η<text:s/>αποδοχή<text:s/>της<text:s/>δωρεάς<text:s/>γίνεται<text:s/>με<text:s/>κοινή<text:s/>απόφαση<text:s/>των<text:s/>Υπουργών<text:s/>Οικονομίας<text:s/>και<text:s/>Οικονομικών<text:s/>και<text:s/>Πολιτισμού,<text:s/>ύστερα<text:s/>από<text:s/>γνώμη<text:s/>του<text:s/>αρμόδιου<text:s/>γνωμοδοτικού<text:s/>Συμβουλίου<text:s/>του<text:s/>Υπουργείου<text:s/>Πολιτισμού<text:s/>και<text:s/>μετά<text:s/>από<text:s/>χρηματική<text:s/>αποτίμηση<text:s/>τηςαξίας<text:s/>των<text:s/>μνημείων<text:s/>από<text:s/>ειδική<text:s/>εκτιμητική<text:s/>επιτροπή<text:s/>καιαποδοχή<text:s/>της<text:s/>αξίας<text:s/>από<text:s/>τον<text:s/>δωρητή.<text:s/>Η<text:s/>απόφαση<text:s/>αυτή<text:s/>περιλαμβάνει<text:s/>τα<text:s/>στοιχεία<text:s/>του<text:s/>δωρητή,<text:s/>την<text:s/>περιγραφή<text:s/>και<text:s/>τη<text:s/>χρηματική<text:s/>αποτίμηση<text:s/>του<text:s/>μνημείου.<text:s/>Τα<text:s/>μνημεία<text:s/>κατατίθενται<text:s/>σε<text:s/>κρατικά<text:s/>μουσεία.<text:s/>Σε<text:s/>περίπτωση<text:s/>μεταβίβασης<text:s/>λόγω<text:s/>δωρεάς<text:s/>σε<text:s/>μουσεία<text:s/>που<text:s/>δεν<text:s/>ανήκουν<text:s/>στο<text:s/>Δημόσιο<text:s/>ηαποδοχή<text:s/>της<text:s/>δωρεάς<text:s/>γίνεται<text:s/>μετά<text:s/>από<text:s/>χρηματική<text:s/>αποτίμηση<text:s/>των<text:s/>μνημείων<text:s/>από<text:s/>την<text:s/>ειδική<text:s/>εκτιμητική<text:s/>επιτροπή<text:s/>του<text:s/>έκτου<text:s/>εδαφίου<text:s/>του<text:s/>παρόντος.<text:s/>Το<text:s/>ποσό<text:s/>που<text:s/>αφαιρείται<text:s/>δεν<text:s/>μπορεί<text:s/>να<text:s/>υπερβεί<text:s/>ποσοστό<text:s/>15%<text:s/>του<text:s/>συνολικού<text:s/>καθαρού<text:s/>εισοδήματος<text:s/>ή<text:s/>κερδών<text:s/>που<text:s/>προκύπτουν<text:s/>από<text:s/>τονισολογισμό<text:s/>της<text:s/>διαχειριστικής<text:s/>περιόδου<text:s/>από<text:s/>τα<text:s/>ακαθάριστα<text:s/>έσοδα<text:s/>της<text:s/>οποίας<text:s/>εκπίπτει.<text:s/>Σε<text:s/>περίπτωση<text:s/>που<text:s/>η<text:s/>έκδοση<text:s/>της<text:s/>απόφασης<text:s/>της<text:s/>ειδικής<text:s/>εκτιμητικής<text:s/>επιτροπής<text:s/>γίνεται<text:s/>σε<text:s/>μεταγενέστερη<text:s/>χρήση<text:s/>από<text:s/>αυτή<text:s/>της<text:s/>δωρεάς,<text:s/>το<text:s/>ποσό<text:s/>του<text:s/>προηγούμενου<text:s/>εδαφίου<text:s/>εκπίπτει<text:s/>από<text:s/>τα<text:s/>ακαθάριστα<text:s/>έσοδα<text:s/>της<text:s/>διαχειριστικής<text:s/>περιόδου<text:s/>μέσα<text:s/>στηνοποία<text:s/>εκδίδεται<text:s/>η<text:s/>απόφαση<text:s/>αυτή."</text:span></text:p>
      <text:p text:style-name="P442"><text:span text:style-name="T442_1">2.</text:span><text:span text:style-name="T442_2"><text:s/>Η<text:s/>περίπτωση<text:s/>κγ'<text:s/>του<text:s/>άρθρου<text:s/>23<text:s/>του<text:s/>Ν.<text:s/>2459/1997<text:s/>(ΦΕΚ<text:s/>17<text:s/>Α')<text:s/>αντικαθίσταται<text:s/>ως<text:s/>ακολούθως:</text:span></text:p>
      <text:p text:style-name="P443"><text:span text:style-name="T443_1">"κγ)<text:s/>Το<text:s/>50%<text:s/>της<text:s/>αξίας<text:s/>των<text:s/>ακινήτων<text:s/>που<text:s/>βρίσκονται<text:s/>σε<text:s/>αδόμητη<text:s/>αρχαιολογική<text:s/>ζώνη<text:s/>και<text:s/>έχουν<text:s/>δεσμευθεί<text:s/>από<text:s/>την<text:s/>αρχαιολογική<text:s/>υπηρεσία<text:s/>του<text:s/>Υπουργείου<text:s/>Πολιτισμού."</text:span></text:p>
      <text:p text:style-name="P444"><text:span text:style-name="T444_1">3.</text:span><text:span text:style-name="T444_2"><text:s/>Η<text:s/>διάταξη<text:s/>της<text:s/>παραγράφου<text:s/>4<text:s/>του<text:s/>άρθρου<text:s/>2<text:s/>του<text:s/>Ν.<text:s/>2557/1997<text:s/>αντικαθίσταται<text:s/>ως<text:s/>εξής:</text:span></text:p>
      <text:p text:style-name="P445"><text:span text:style-name="T445_1">"Σε<text:s/>περίπτωση<text:s/>επιβολής<text:s/>φόρου<text:s/>κληρονομιάς,<text:s/>κληροδοσίας<text:s/>ή<text:s/>δωρεάς,<text:s/>με<text:s/>αντικείμενο<text:s/>κινητά<text:s/>μνημεία<text:s/>ή<text:s/>εικαστικά<text:s/>ή<text:s/>άλλα<text:s/>έργα<text:s/>τέχνης<text:s/>ο<text:s/>φόρος<text:s/>που<text:s/>αναλογεί<text:s/>μπορεί<text:s/>να<text:s/>καταβάλλεται<text:s/>από<text:s/>τους<text:s/>υπόχρεους<text:s/>σε<text:s/>είδος<text:s/>με<text:s/>τη<text:s/>μεταβίβαση<text:s/>ίσης<text:s/>αξίας<text:s/>κινητών<text:s/>μνημείων<text:s/>ή<text:s/>εικαστικών<text:s/>ή<text:s/>άλλων<text:s/>έργων<text:s/>τέχνης<text:s/>στο<text:s/>Δημόσιο.<text:s/>Η<text:s/>αξία<text:s/>του<text:s/>κινητού<text:s/>καθορίζεται<text:s/>από<text:s/>ειδική<text:s/>εκτιμητική<text:s/>επιτροπή.<text:s/>Ειδικότερα<text:s/>θέματα<text:s/>που<text:s/>αφορούν<text:s/>στη<text:s/>διαδικασία,<text:s/>τα<text:s/>αρμόδια<text:s/>όργανα,<text:s/>τα<text:s/>μουσεία<text:s/>ή<text:s/>άλλους<text:s/>επιστημονικούς<text:s/>ή<text:s/>πολιτιστικούς<text:s/>φορείς<text:s/>στους<text:s/>οποίους<text:s/>κατατίθενται<text:s/>τα<text:s/>μνημεία<text:s/>ή<text:s/>άλλα<text:s/>πολιτιστικά<text:s/>αγαθά<text:s/>και<text:s/>κάθε<text:s/>άλλη<text:s/>λεπτομέρεια<text:s/>για<text:s/>την<text:s/>εφαρμογή<text:s/>της<text:s/>παρούσας<text:s/>διάταξης,<text:s/>ρυθμίζονται<text:s/>με<text:s/>την<text:s/>απόφαση<text:s/>της<text:s/>επόμενης<text:s/>παραγράφου."</text:span></text:p>
      <text:p text:style-name="P446"><text:span text:style-name="T446_1">4.</text:span><text:span text:style-name="T446_2"><text:s/>Με<text:s/>κοινή<text:s/>απόφαση<text:s/>των<text:s/>Υπουργών<text:s/>Οικονομίας<text:s/>και<text:s/>Οικονομικών<text:s/>και<text:s/>Πολιτισμού<text:s/>καθορίζονται<text:s/>η<text:s/>σύνθεση<text:s/>της<text:s/>ειδικής<text:s/>εκτιμητικής<text:s/>επιτροπής<text:s/>που<text:s/>προβλέπεται<text:s/>στις<text:s/>παραγράφους<text:s/>1<text:s/>και<text:s/>3<text:s/>του<text:s/>παρόντος<text:s/>για<text:s/>τη<text:s/>χρηματική<text:s/>αποτίμηση<text:s/>της<text:s/>αξίας<text:s/>των<text:s/>μνημείων,<text:s/>η<text:s/>διαδικασία,<text:s/>οι<text:s/>όροι,<text:s/>οι<text:s/>προϋποθέσεις<text:s/>και<text:s/>κάθε<text:s/>άλλη<text:s/>λεπτομέρεια<text:s/>για<text:s/>την<text:s/>εφαρμογή<text:s/>των<text:s/>διατάξεων<text:s/>του<text:s/>Ν.<text:s/>2238/1994<text:s/>και<text:s/>του<text:s/>Ν.<text:s/>2459/<text:s/>1997,<text:s/>όπως<text:s/>αυτές<text:s/>προστίθενται<text:s/>ή<text:s/>τροποποιούνται<text:s/>με<text:s/>τις<text:s/>προηγούμενες<text:s/>παραγράφους<text:s/>1<text:s/>και<text:s/>2<text:s/>αντίστοιχα,<text:s/>καθώς<text:s/>και<text:s/>των<text:s/>διατάξεων<text:s/>της<text:s/>προηγούμενης<text:s/>παραγράφου<text:s/>3<text:s/>του<text:s/>παρόντος.</text:span></text:p>
      <text:h text:style-name="P447" text:outline-level="6"><text:span text:style-name="T447_1">Άρθρο<text:s/>48</text:span></text:h>
      <text:h text:style-name="P448" text:outline-level="6"><text:span text:style-name="T448_1">Άλλα<text:s/>οικονομικά<text:s/>κίνητρα</text:span></text:h>
      <text:p text:style-name="P449"><text:span text:style-name="T449_1">1.</text:span><text:span text:style-name="T449_2"><text:s/>0<text:s/>ιδιοκτήτης<text:s/>ακινήτου<text:s/>μνημείου<text:s/>δικαιούται<text:s/>μεταφορά<text:s/>του<text:s/>συντελεστή<text:s/>δόμησης<text:s/>που<text:s/>δεν<text:s/>έχει<text:s/>καλυφθεί<text:s/>από<text:s/>τοακίνητο,<text:s/>σύμφωνα<text:s/>με<text:s/>τις<text:s/>εκάστοτε<text:s/>ισχύουσες<text:s/>διατάξεις.</text:span></text:p>
      <text:p text:style-name="P450"><text:span text:style-name="T450_1">2.</text:span><text:span text:style-name="T450_2"><text:s/>Με<text:s/>προεδρικό<text:s/>διάταγμα,<text:s/>που<text:s/>εκδίδεται<text:s/>μετά<text:s/>από<text:s/>πρόταση<text:s/>των<text:s/>Υπουργών<text:s/>Οικονομίας<text:s/>και<text:s/>Οικονομικών,<text:s/>Περιβάλλοντος,<text:s/>Χωροταξίας<text:s/>και<text:s/>Δημόσιων<text:s/>Έργων<text:s/>και<text:s/>Πολιτισμού,<text:s/>ορίζονται<text:s/>η<text:s/>διαδικασία,<text:s/>οι<text:s/>όροι<text:s/>και<text:s/>οι<text:s/>προϋποθέσεις<text:s/>που<text:s/>απαιτούνται<text:s/>για<text:s/>την<text:s/>επιχορήγηση<text:s/>ή<text:s/>και<text:s/>την<text:s/>παροχή<text:s/>άλλων<text:s/>οικονομικών<text:s/>κινήτρων<text:s/>σε<text:s/>κυρίους<text:s/>ή<text:s/>νομείς<text:s/>κτιρίων<text:s/>που<text:s/>έχουν<text:s/>χαρακτηρισθεί<text:s/>ως<text:s/>μνημεία<text:s/>ή<text:s/>διατηρητέα,<text:s/>σύμφωνα<text:s/>με<text:s/>τις<text:s/>διατάξεις<text:s/>του<text:s/>παρόντος<text:s/>νόμου<text:s/>ή<text:s/>της<text:s/>παραγράφου<text:s/>2<text:s/>του<text:s/>άρθρου<text:s/>4<text:s/>του<text:s/>Ν.<text:s/>1577/1985,<text:s/>ή<text:s/>βρίσκονται<text:s/>σε<text:s/>εκτάσεις<text:s/>ή<text:s/>σε<text:s/>οικιστικά<text:s/>σύνολα<text:s/>που<text:s/>έχουν<text:s/>χαρακτηρισθεί<text:s/>ως<text:s/>αρχαιολογικοί<text:s/>χώροι,<text:s/>ιστορικοί<text:s/>τόποι<text:s/>ή<text:s/>παραδοσιακά<text:s/>σύνολα<text:s/>σύμφωνα<text:s/>με<text:s/>τις<text:s/>διατάξεις<text:s/>του<text:s/>παρόντος<text:s/>νόμου<text:s/>και<text:s/>της<text:s/>παραγράφου<text:s/>1<text:s/>του<text:s/>άρθρου<text:s/>4<text:s/>του<text:s/>Ν.<text:s/>1577/1985<text:s/>αντίστοιχα.<text:s/>Τα<text:s/>παραπάνω<text:s/>κίνητρα<text:s/>και<text:s/>επιχορηγήσεις<text:s/>παρέχονται<text:s/>όταν<text:s/>λόγω<text:s/>φθοράς<text:s/>ή<text:s/>καταστροφής<text:s/>των<text:s/>κτιρίων<text:s/>του<text:s/>προηγούμενου<text:s/>εδαφίου<text:s/>ακόμα<text:s/>και<text:s/>αν<text:s/>αυτή<text:s/>οφείλεται<text:s/>σε<text:s/>ανώτερη<text:s/>βία,<text:s/>παρίσταται<text:s/>ανάγκη<text:s/>συντήρησης,<text:s/>αναστήλωσης,<text:s/>αποκατάστασης,<text:s/>ανακατασκευής<text:s/>και<text:s/>ανάδειξής<text:s/>τους<text:s/>ή<text:s/>ανάγκη<text:s/>διατήρησης<text:s/>επί<text:s/>μέρους<text:s/>αρχιτεκτονικών,<text:s/>στατικών<text:s/>ή<text:s/>άλλων<text:s/>στοιχείων<text:s/>τους<text:s/>με<text:s/>ιστορική,<text:s/>καλλιτεχνική<text:s/>σημασία,<text:s/>καθώς<text:s/>και<text:s/>ανάγκη<text:s/>διενέργειας<text:s/>εργασιών<text:s/>με<text:s/>σκοπό<text:s/>τη<text:s/>διευκόλυνση<text:s/>της<text:s/>πρόσβασης<text:s/>σε<text:s/>αυτά<text:s/>εάν<text:s/>πρόκειται<text:s/>για<text:s/>μνημεία.<text:s/>Με<text:s/>το<text:s/>ίδιο<text:s/>προεδρικό<text:s/>διάταγμα<text:s/>είναι<text:s/>δυνατόν<text:s/>να<text:s/>ορίζεται<text:s/>ότι<text:s/>τα<text:s/>κριτήρια<text:s/>επιλογής<text:s/>των<text:s/>κτιρίων<text:s/>καθορίζονται<text:s/>ειδικότερα<text:s/>σε<text:s/>προκήρυξη,<text:s/>όπου<text:s/>αυτή<text:s/>προβλέπεται,<text:s/>καθώς<text:s/>και<text:s/>το<text:s/>ύψος<text:s/>της<text:s/>χορηγούμενης<text:s/>επιχορήγησης,<text:s/>σε<text:s/>ποσοστό<text:s/>της<text:s/>απαιτούμενης<text:s/>δαπάνης<text:s/>των<text:s/>εργασιών<text:s/>για<text:s/>τους<text:s/>παραπάνω<text:s/>σκοπούς.<text:s/>Το<text:s/>ποσοστό<text:s/>αυτό<text:s/>μπορεί<text:s/>να<text:s/>κυμαίνεται<text:s/>ανάλογα<text:s/>με<text:s/>την<text:s/>περίπτωση,όταν<text:s/>τα<text:s/>κτίρια<text:s/>βρίσκονται<text:s/>σε<text:s/>οικισμούς<text:s/>βάσει<text:s/>κριτηρίων<text:s/>που<text:s/>ανάγονται<text:s/>στην<text:s/>πυκνότητα<text:s/>ή<text:s/>τη<text:s/>σπανιότητα<text:s/>των<text:s/>κτιρίων<text:s/>σε<text:s/>αυτούς,<text:s/>το<text:s/>χαρακτήρα<text:s/>του<text:s/>οικισμού<text:s/>σε<text:s/>συνάρτηση<text:s/>με<text:s/>τον<text:s/>κίνδυνο,<text:s/>το<text:s/>βαθμό<text:s/>και<text:s/>το<text:s/>ρυθμό<text:s/>αλλοιώσεώς<text:s/>του,<text:s/>καθώς<text:s/>και<text:s/>την<text:s/>οικονομική<text:s/>κατάσταση<text:s/>του<text:s/>κυρίου<text:s/>ή<text:s/>νομέα.<text:s/>Τέλος,<text:s/>με<text:s/>το<text:s/>ίδιο<text:s/>προεδρικό<text:s/>διάταγμα<text:s/>καθορίζονται<text:s/>οι<text:s/>κυρώσεις<text:s/>που<text:s/>επιβάλλονται<text:s/>για<text:s/>πράξεις<text:s/>ή<text:s/>παραλείψεις<text:s/>αντίθετες<text:s/>προς<text:s/>τις<text:s/>ρυθμίσεις<text:s/>του.</text:span></text:p>
      <text:h text:style-name="P451" text:outline-level="1"><text:span text:style-name="T451_1">ΚΕΦΑΛΑΙΟ<text:s/>ΟΓΔΟΟ</text:span></text:h>
      <text:h text:style-name="P452" text:outline-level="1"><text:span text:style-name="T452_1">ΣΥΛΛΟΓΙΚΑ<text:s/>ΟΡΓΑΝΑ</text:span></text:h>
      <text:h text:style-name="P453" text:outline-level="6"><text:span text:style-name="T453_1">Άρθρο<text:s/>49</text:span></text:h>
      <text:h text:style-name="P454" text:outline-level="6"><text:span text:style-name="T454_1">Τοπικά<text:s/>Συμβούλια<text:s/>Μνημείων</text:span></text:h>
      <text:p text:style-name="P455"><text:span text:style-name="T455_1">1.</text:span><text:span text:style-name="T455_2"><text:s/>Με<text:s/>απόφαση<text:s/>του<text:s/>Υπουργού<text:s/>Πολιτισμού<text:s/>συγκροτούνται<text:s/>Τοπικά<text:s/>Συμβούλια<text:s/>Μνημείων<text:s/>(ΤΣΜ)<text:s/>στην<text:s/>έδρα<text:s/>κάθε<text:s/>διοικητικής<text:s/>περιφέρειας<text:s/>και<text:s/>στις<text:s/>νησιωτικές<text:s/>περιοχές,όπου<text:s/>αυτό<text:s/>κρίνεται<text:s/>αναγκαίο.</text:span></text:p>
      <text:p text:style-name="P456"><text:span text:style-name="T456_1">Τα<text:s/>Τοπικά<text:s/>Συμβούλια<text:s/>Μνημείων<text:s/>αποτελούνται<text:s/>απόέντεκα<text:s/>(11)<text:s/>μέλη<text:s/>ως<text:s/>εξής:</text:span></text:p>
      <text:p text:style-name="P457"><text:span text:style-name="T457_1">α)</text:span><text:span text:style-name="T457_2"><text:tab/></text:span><text:span text:style-name="T457_3">Έναν<text:s/>Πάρεδρο<text:s/>του<text:s/>Νομικού<text:s/>Συμβουλίου<text:s/>του<text:s/>Κράτους,<text:s/>αναπληρούμενο<text:s/>από<text:s/>άλλο<text:s/>Πάρεδρο,<text:s/>ως<text:s/>Πρόεδρο.</text:span></text:p>
      <text:p text:style-name="P458"><text:span text:style-name="T458_1">β)</text:span><text:span text:style-name="T458_2"><text:tab/></text:span><text:span text:style-name="T458_3">Τρεις<text:s/>αρχαιολόγους<text:s/>υπαλλήλους<text:s/>του<text:s/>Υπουργείου<text:s/>Πολιτισμού,<text:s/>αναπληρούμενους<text:s/>από<text:s/>άλλους<text:s/>υπαλλήλους<text:s/>της<text:s/>ίδιας<text:s/>ειδικότητας.</text:span></text:p>
      <text:p text:style-name="P459"><text:span text:style-name="T459_1">γ)</text:span><text:span text:style-name="T459_2"><text:tab/></text:span><text:span text:style-name="T459_3">Έναν<text:s/>αρχιτέκτονα<text:s/>υπάλληλο<text:s/>του<text:s/>Υπουργείου<text:s/>Πολιτισμού,<text:s/>αναπληρούμενο<text:s/>από<text:s/>άλλον<text:s/>υπάλληλο<text:s/>της<text:s/>ίδιας<text:s/>ειδικότητας.</text:span></text:p>
      <text:p text:style-name="P460"><text:span text:style-name="T460_1">δ)</text:span><text:span text:style-name="T460_2"><text:tab/></text:span><text:span text:style-name="T460_3">Έναν<text:s/>συντηρητή<text:s/>(ΠΕ<text:s/>ή<text:s/>ΤΕ)<text:s/>υπάλληλο<text:s/>του<text:s/>Υπουργείου<text:s/>Πολιτισμού,<text:s/>αναπληρούμενο<text:s/>από<text:s/>άλλον<text:s/>υπάλληλο<text:s/>της<text:s/>ίδιάς<text:s/>ειδικότητας.</text:span></text:p>
      <text:p text:style-name="P461"><text:span text:style-name="T461_1">ε)</text:span><text:span text:style-name="T461_2"><text:tab/></text:span><text:span text:style-name="T461_3">Έναν<text:s/>αρχιτέκτονα<text:s/>υπάλληλο<text:s/>του<text:s/>Υπουργείου<text:s/>Περιβάλλοντος,<text:s/>Χωροταξίας<text:s/>και<text:s/>Δημόσιων<text:s/>Έργων,<text:s/>αναπληρούμενο<text:s/>από<text:s/>άλλον<text:s/>υπάλληλο<text:s/>της<text:s/>ίδιας<text:s/>ειδικότητας,<text:s/>οριζόμενο<text:s/>από<text:s/>τον<text:s/>Υπουργό<text:s/>Περιβάλλοντος,<text:s/>Χωροταξίας<text:s/>και<text:s/>Δημόσιων<text:s/>Έργων.</text:span></text:p>
      <text:p text:style-name="P462"><text:span text:style-name="T462_1">στ)</text:span><text:span text:style-name="T462_2"><text:tab/></text:span><text:span text:style-name="T462_3">Τρία<text:s/>μέλη<text:s/>Δ.Ε.Π.<text:s/>Ανώτατων<text:s/>Εκπαιδευτικών<text:s/>Ιδρυμάτων<text:s/>ή<text:s/>ερευνητές<text:s/>σε<text:s/>αναγνωρισμένα<text:s/>ερευνητικά<text:s/>κέντρα<text:s/>ή<text:s/>ειδικούς<text:s/>επιστήμονες<text:s/>με<text:s/>πενταετή<text:s/>τουλάχιστον<text:s/>ερευνητική<text:s/>εμπειρία<text:s/>μετά<text:s/>την<text:s/>απόκτηση<text:s/>του<text:s/>διδακτορικού<text:s/>διπλώματος<text:s/>στο<text:s/>πεδίο<text:s/>της<text:s/>αρχαιολογίας,<text:s/>της<text:s/>αρχιτεκτονικής,<text:s/>της<text:s/>εθνολογίας,<text:s/>της<text:s/>λαογραφίας,<text:s/>της<text:s/>κοινωνικής<text:s/>ανθρωπολογίας,<text:s/>της<text:s/>ιστορίας<text:s/>της<text:s/>τέχνης<text:s/>ή<text:s/>άλλο<text:s/>κλάδο<text:s/>που<text:s/>σχετίζεται<text:s/>με<text:s/>την<text:s/>προστασία<text:s/>της<text:s/>πολιτιστικής<text:s/>κληρονομιάς,<text:s/>αναπληρούμενους<text:s/>από<text:s/>πρόσωπα<text:s/>με<text:s/>τα<text:s/>ίδια<text:s/>προσόντα.</text:span></text:p>
      <text:p text:style-name="P463"><text:span text:style-name="T463_1">ζ)</text:span><text:span text:style-name="T463_2"><text:tab/></text:span><text:span text:style-name="T463_3">Έναν<text:s/>εκπρόσωπο<text:s/>της<text:s/>Κεντρικής<text:s/>Ένωσης<text:s/>Δήμων<text:s/>και<text:s/>Κοινοτήτων<text:s/>που<text:s/>ορίζεται<text:s/>με<text:s/>τον<text:s/>αναπληρωτή<text:s/>του.</text:span></text:p>
      <text:p text:style-name="P464"><text:span text:style-name="T464_1">2.</text:span><text:span text:style-name="T464_2"><text:s/>Τα<text:s/>ΤΣΜ<text:s/>είναι<text:s/>αρμόδια<text:s/>να<text:s/>γνωμοδοτούν<text:s/>για<text:s/>όλα<text:s/>τα<text:s/>ζητήματα<text:s/>που<text:s/>αφορούν<text:s/>σε<text:s/>μνημεία,<text:s/>χώρους<text:s/>και<text:s/>τόπους<text:s/>της<text:s/>περιφέρειάς<text:s/>τους,<text:s/>εκτός<text:s/>από<text:s/>εκείνα<text:s/>που<text:s/>αναφέρονται<text:s/>στις<text:s/>διατάξεις<text:s/>της<text:s/>παραγράφου<text:s/>5γ<text:s/>του<text:s/>άρθρου<text:s/>50.<text:s/>Τα<text:s/>Τοπικά<text:s/>Συμβούλια<text:s/>είναι<text:s/>δυνατόν<text:s/>να<text:s/>εξετάζουν<text:s/>εκ<text:s/>νέου,<text:s/>μετά<text:s/>από<text:s/>αίτηση<text:s/>του<text:s/>ενδιαφερομένου,<text:s/>ένα<text:s/>ζήτημα<text:s/>που<text:s/>έχειήδη<text:s/>κριθεί,<text:s/>μόνο<text:s/>εάν<text:s/>διαπιστώνουν<text:s/>ότι<text:s/>προέκυψαν<text:s/>εκ<text:s/>τωνυστέρων<text:s/>νέα<text:s/>ουσιώδη<text:s/>στοιχεία.</text:span></text:p>
      <text:h text:style-name="P465" text:outline-level="6"><text:span text:style-name="T465_1">Άρθρο<text:s/>50</text:span></text:h>
      <text:h text:style-name="P466" text:outline-level="6"><text:span text:style-name="T466_1">Κεντρικό<text:s/>Αρχαιολογικό<text:s/>ΣυμβούλιοΚεντρικό<text:s/>Συμβούλιο<text:s/>Νεότερων<text:s/>Μνημείων</text:span></text:h>
      <text:p text:style-name="P467"><text:span text:style-name="T467_1">1.</text:span><text:span text:style-name="T467_2"><text:s/>Με<text:s/>απόφαση<text:s/>του<text:s/>Υπουργού<text:s/>Πολιτισμού<text:s/>συγκροτείται<text:s/>Κεντρικό<text:s/>Αρχαιολογικό<text:s/>Συμβούλιο<text:s/>(ΚΑΣ),<text:s/>που<text:s/>αποτελείται<text:s/>από<text:s/>δεκαεπτά<text:s/>(17)<text:s/>μέλη<text:s/>ως<text:s/>εξής:</text:span></text:p>
      <text:p text:style-name="P468"><text:span text:style-name="T468_1">α)</text:span><text:span text:style-name="T468_2"><text:tab/></text:span><text:span text:style-name="T468_3">Τον<text:s/>Γενικό<text:s/>Γραμματέα<text:s/>του<text:s/>Υπουργείου<text:s/>Πολιτισμού<text:s/>ως<text:s/>Πρόεδρο.</text:span></text:p>
      <text:p text:style-name="P469"><text:span text:style-name="T469_1">β)</text:span><text:span text:style-name="T469_2"><text:tab/></text:span><text:span text:style-name="T469_3">Τον<text:s/>Νομικό<text:s/>Σύμβουλο<text:s/>του<text:s/>Κράτους<text:s/>στο<text:s/>Υπουργείο<text:s/>Πολιτισμού,<text:s/>αναπληρούμενο<text:s/>από<text:s/>άλλο<text:s/>Νομικό<text:s/>Σύμβουλο<text:s/>ή<text:s/>Πάρεδρο<text:s/>του<text:s/>γραφείου<text:s/>του<text:s/>Νομικού<text:s/>Συμβούλου<text:s/>στοΥπουργείο<text:s/>Πολιτισμού.</text:span></text:p>
      <text:p text:style-name="P470"><text:span text:style-name="T470_1">γ)</text:span><text:span text:style-name="T470_2"><text:tab/></text:span><text:span text:style-name="T470_3">Τον<text:s/>Γενικό<text:s/>Διευθυντή<text:s/>Αρχαιοτήτων<text:s/>και<text:s/>τον<text:s/>Γενικό<text:s/>Διευθυντή<text:s/>Αναστηλώσεων<text:s/>Μουσείων<text:s/>και<text:s/>Τεχνικών<text:s/>Έργων<text:s/>του<text:s/>Υπουργείου<text:s/>Πολιτισμού,<text:s/>αναπληρούμενους<text:s/>από<text:s/>πρόσωπα<text:s/>με<text:s/>ανάλογα<text:s/>προσόντα.</text:span></text:p>
      <text:p text:style-name="P471"><text:span text:style-name="T471_1">δ)</text:span><text:span text:style-name="T471_2"><text:tab/></text:span><text:span text:style-name="T471_3">Πέντε<text:s/>αρχαιολόγους<text:s/>προϊσταμένους<text:s/>περιφερειακών<text:s/>ή<text:s/>ειδικών<text:s/>περιφερειακών<text:s/>οργανικών<text:s/>μονάδων<text:s/>του<text:s/>Υπουργείου<text:s/>Πολιτισμού<text:s/>επιπέδου<text:s/>διεύθυνσης<text:s/>με<text:s/>ειδικότητες<text:s/>που<text:s/>σχετίζονται<text:s/>με<text:s/>τις<text:s/>αρμοδιότητες<text:s/>του<text:s/>ΚΑΣ,<text:s/>αναπληρούμενους<text:s/>από<text:s/>πρόσωπα<text:s/>με<text:s/>τα<text:s/>ίδια<text:s/>προσόντα.</text:span></text:p>
      <text:p text:style-name="P472"><text:span text:style-name="T472_1">ε)</text:span><text:span text:style-name="T472_2"><text:tab/></text:span><text:span text:style-name="T472_3">Επτά<text:s/>καθηγητές<text:s/>ή<text:s/>αναπληρωτές<text:s/>καθηγητές<text:s/>Α.Ε.Ι.<text:s/>ή<text:s/>αντίστοιχης<text:s/>βαθμίδας<text:s/>ερευνητές<text:s/>αναγνωρισμένων<text:s/>ερευνητικών<text:s/>ιδρυμάτων<text:s/>ή<text:s/>άλλους<text:s/>έγκριτους<text:s/>επιστήμονες,υπαλλήλους<text:s/>ή<text:s/>μη<text:s/>του<text:s/>Υπουργείου<text:s/>Πολιτισμού,<text:s/>με<text:s/>υπερδεκαετή<text:s/>επαγγελματική<text:s/>και<text:s/>επιστημονική<text:s/>εμπειρία<text:s/>μετά<text:s/>την<text:s/>απόκτηση<text:s/>διδακτορικού<text:s/>διπλώματος<text:s/>στην<text:s/>αρχαιολογία,<text:s/>την<text:s/>αρχιτεκτονική,<text:s/>τη<text:s/>συντήρηση<text:s/>αρχαιοτήτων,<text:s/>την<text:s/>ιστορία<text:s/>της<text:s/>τέχνης,<text:s/>τη<text:s/>γεωλογία,<text:s/>την<text:s/>επιστήμη<text:s/>και<text:s/>τεχνική<text:s/>των<text:s/>υλικών,<text:s/>τη<text:s/>δομοστατική,<text:s/>την<text:s/>εδαφομηχανική<text:s/>ή<text:s/>άλλη<text:s/>επιστήμη<text:s/>σχετική<text:s/>με<text:s/>την<text:s/>προστασία<text:s/>των<text:s/>αρχαίων<text:s/>μνημείων<text:s/>και<text:s/>χώρων,<text:s/>αναπληρούμενους<text:s/>από<text:s/>πρόσωπα<text:s/>με<text:s/>τα<text:s/>ίδια<text:s/>προσόντα.</text:span></text:p>
      <text:p text:style-name="P473"><text:span text:style-name="T473_1">στ)</text:span><text:span text:style-name="T473_2"><text:tab/></text:span><text:span text:style-name="T473_3">Έναν<text:s/>αρχιτέκτονα<text:s/>υπάλληλο<text:s/>του<text:s/>Υπουργείου<text:s/>Περιβάλλοντος,<text:s/>Χωροταξίας<text:s/>και<text:s/>Δημόσιων<text:s/>Έργων,<text:s/>αναπληρούμενο<text:s/>από<text:s/>υπάλληλο<text:s/>με<text:s/>την<text:s/>ίδια<text:s/>ειδικότητα,<text:s/>οριζόμενο<text:s/>από<text:s/>τον<text:s/>Υπουργό<text:s/>Περιβάλλοντος,<text:s/>Χωροταξίας<text:s/>και<text:s/>Δημόσιων<text:s/>Έργων.</text:span></text:p>
      <text:p text:style-name="P474"><text:span text:style-name="T474_1">2.</text:span><text:span text:style-name="T474_2"><text:s/>Με<text:s/>απόφαση<text:s/>του<text:s/>Υπουργού<text:s/>Πολιτισμού<text:s/>συγκροτείται<text:s/>Κεντρικό<text:s/>Συμβούλιο<text:s/>Νεοτέρων<text:s/>Μνημείων<text:s/>(ΚΣΝΜ),<text:s/>πουαποτελείται<text:s/>από<text:s/>δεκαπέντε<text:s/>(15)<text:s/>μέλη<text:s/>ως<text:s/>εξής:</text:span></text:p>
      <text:p text:style-name="P475"><text:span text:style-name="T475_1">α)</text:span><text:span text:style-name="T475_2"><text:tab/></text:span><text:span text:style-name="T475_3">Τον<text:s/>Γενικό<text:s/>Γραμματέα<text:s/>του<text:s/>Υπουργείου<text:s/>Πολιτισμού<text:s/>ως<text:s/>Πρόεδρο.</text:span></text:p>
      <text:p text:style-name="P476"><text:span text:style-name="T476_1">β)</text:span><text:span text:style-name="T476_2"><text:tab/></text:span><text:span text:style-name="T476_3">Τον<text:s/>Νομικό<text:s/>Σύμβουλο<text:s/>του<text:s/>Κράτους<text:s/>στο<text:s/>Υπουργείο<text:s/>Πολιτισμού,<text:s/>αναπληρούμενο<text:s/>από<text:s/>άλλο<text:s/>Νομικό<text:s/>Σύμβουλο<text:s/>ή<text:s/>Πάρεδρο<text:s/>του<text:s/>γραφείου<text:s/>του<text:s/>Νομικού<text:s/>Συμβούλου<text:s/>στοΥπουργείο<text:s/>Πολιτισμού.</text:span></text:p>
      <text:p text:style-name="P477"><text:span text:style-name="T477_1">γ)</text:span><text:span text:style-name="T477_2"><text:tab/></text:span><text:span text:style-name="T477_3">Τον<text:s/>Γενικό<text:s/>Διευθυντή<text:s/>Αρχαιοτήτων<text:s/>και<text:s/>τον<text:s/>Γενικό<text:s/>Διευθυντή<text:s/>Αναστηλώσεων<text:s/>Μουσείων<text:s/>και<text:s/>Τεχνικών<text:s/>Έργων<text:s/>του<text:s/>Υπουργείου<text:s/>Πολιτισμού,<text:s/>αναπληρούμενους<text:s/>από<text:s/>πρόσωπα<text:s/>με<text:s/>ανάλογα<text:s/>προσόντα.</text:span></text:p>
      <text:p text:style-name="P478"><text:span text:style-name="T478_1">δ)</text:span><text:span text:style-name="T478_2"><text:tab/></text:span><text:span text:style-name="T478_3">Τρεις<text:s/>προϊσταμένους<text:s/>περιφερειακών<text:s/>ή<text:s/>ειδικών<text:s/>περιφερειακών<text:s/>οργανικών<text:s/>μονάδων<text:s/>του<text:s/>Υπουργείου<text:s/>Πολιτισμού<text:s/>επιπέδου<text:s/>διεύθυνσης<text:s/>με<text:s/>ειδικότητες<text:s/>που<text:s/>σχετίζονται<text:s/>με<text:s/>τις<text:s/>αρμοδιότητες<text:s/>του<text:s/>ΚΣΝΜ,<text:s/>αναπληρούμενουςαπό<text:s/>πρόσωπα<text:s/>με<text:s/>τα<text:s/>ίδια<text:s/>προσόντα.</text:span></text:p>
      <text:p text:style-name="P479"><text:span text:style-name="T479_1">ε)</text:span><text:span text:style-name="T479_2"><text:tab/></text:span><text:span text:style-name="T479_3">Έξι<text:s/>καθηγητές<text:s/>ή<text:s/>αναπληρωτές<text:s/>καθηγητές<text:s/>Α.Ε.Ι.<text:s/>ήαντίστοιχης<text:s/>βαθμίδας<text:s/>ερευνητές<text:s/>αναγνωρισμένων<text:s/>ερευνητικών<text:s/>ιδρυμάτων<text:s/>ή<text:s/>άλλους<text:s/>έγκριτους<text:s/>επιστήμονες,<text:s/>υπαλλήλους<text:s/>ή<text:s/>μη<text:s/>του<text:s/>Υπουργείου<text:s/>Πολιτισμού,<text:s/>με<text:s/>υπερδεκαετή<text:s/>επαγγελματική<text:s/>και<text:s/>επιστημονική<text:s/>εμπειρία,<text:s/>με<text:s/>ειδικότητα<text:s/>στην<text:s/>αρχαιολογία,<text:s/>την<text:s/>αρχιτεκτονική,<text:s/>τη<text:s/>συντήρηση<text:s/>έργων<text:s/>τέχνης,<text:s/>την<text:s/>ιστορία<text:s/>της<text:s/>τέχνης,<text:s/>την<text:s/>επιστήμη<text:s/>και<text:s/>τε-<text:s/>χγική<text:s/>των<text:s/>υλικών,<text:s/>τη<text:s/>δομοστατική,<text:s/>την<text:s/>εδαφομηχανική<text:s/>ή<text:s/>άλλη<text:s/>επιστήμη<text:s/>σχετική<text:s/>με<text:s/>την<text:s/>προστασία<text:s/>των<text:s/>αρχαίων<text:s/>μνημείων<text:s/>και<text:s/>χώρων,<text:s/>αναπληρούμενους<text:s/>από<text:s/>πρόσωπα<text:s/>με<text:s/>τα<text:s/>ίδια<text:s/>προσόντα.</text:span></text:p>
      <text:p text:style-name="P480"><text:span text:style-name="T480_1">στ)</text:span><text:span text:style-name="T480_2"><text:tab/></text:span><text:span text:style-name="T480_3">Έναν<text:s/>αρχιτέκτονα<text:s/>υπάλληλο<text:s/>του<text:s/>Υπουργείου<text:s/>Περιβάλλοντος,<text:s/>Χωροταξίας<text:s/>και<text:s/>Δημόσιων<text:s/>Έργων,<text:s/>αναπληρούμενο<text:s/>από<text:s/>υπάλληλο<text:s/>με<text:s/>την<text:s/>ίδια<text:s/>ειδικότητα,<text:s/>οριζόμενο<text:s/>από<text:s/>τον<text:s/>Υπουργό<text:s/>Περιβάλλοντος,<text:s/>Χωροταξίας<text:s/>και<text:s/>Δημόσιων<text:s/>Έργων.</text:span></text:p>
      <text:p text:style-name="P481"><text:span text:style-name="T481_1">ζ)</text:span><text:span text:style-name="T481_2"><text:tab/></text:span><text:span text:style-name="T481_3">Έναν<text:s/>αρχιτέκτονα<text:s/>εκπρόσωπο<text:s/>του<text:s/>Τεχνικού<text:s/>Επιμελητηρίου<text:s/>Ελλάδος,<text:s/>αναπληρούμενο<text:s/>από<text:s/>πρόσωπο<text:s/>με<text:s/>ταίδια<text:s/>προσόντα.</text:span></text:p>
      <text:p text:style-name="P482"><text:span text:style-name="T482_1">3.</text:span><text:span text:style-name="T482_2"><text:s/>Με<text:s/>την<text:s/>απόφαση<text:s/>συγκρότησης<text:s/>του<text:s/>ΚΑΣ<text:s/>και<text:s/>του<text:s/>ΚΣΝΜ<text:s/>ορίζεται<text:s/>και<text:s/>ο<text:s/>αναπληρωτής<text:s/>του<text:s/>Γενικού<text:s/>Γραμματέα<text:s/>του<text:s/>Υπουργείου<text:s/>Πολιτισμού<text:s/>ως<text:s/>Προέδρου<text:s/>του<text:s/>ΚΑΣ<text:s/>και<text:s/>του<text:s/>ΚΣΝΜ.<text:s/>Όταν<text:s/>τον<text:s/>Γενικό<text:s/>Γραμματέα<text:s/>αναπληρώνει<text:s/>άλλο<text:s/>μέλος<text:s/>του<text:s/>Συμβουλίου,<text:s/>στη<text:s/>θέση<text:s/>του<text:s/>ως<text:s/>μέλος<text:s/>καλείται<text:s/>ο<text:s/>αναπληρωτής<text:s/>του<text:s/>μέλους<text:s/>αυτού.</text:span></text:p>
      <text:p text:style-name="P483"><text:span text:style-name="T483_1">Εισηγητές<text:s/>στο<text:s/>Κεντρικό<text:s/>Αρχαιολογικό<text:s/>Συμβούλιο<text:s/>και<text:s/>στο<text:s/>Κεντρικό<text:s/>Συμβούλιο<text:s/>Νεοτέρων<text:s/>Μνημείων<text:s/>ορίζονται<text:s/>οι<text:s/>προϊστάμενοι<text:s/>των<text:s/>καθ’<text:s/>ύλην<text:s/>αρμόδιων<text:s/>Διευθύνσεων<text:s/>της<text:s/>Κεντρικής<text:s/>Υπηρεσίας<text:s/>του<text:s/>Υπουργείου<text:s/>Πολιτισμού.</text:span></text:p>
      <text:p text:style-name="P484"><text:span text:style-name="T484_1">4.</text:span><text:span text:style-name="T484_2"><text:s/>Στην<text:s/>αρμοδιότητα<text:s/>του<text:s/>ΚΑΣ<text:s/>ανήκουν<text:s/>θέματα<text:s/>πουαφορούν<text:s/>στην<text:s/>προστασία<text:s/>αρχαίων<text:s/>μνημείων,<text:s/>αρχαιολογικών<text:s/>χώρων<text:s/>και<text:s/>ιστορικών<text:s/>τόπων<text:s/>που<text:s/>αποτέλεσαν<text:s/>το<text:s/>χώρο<text:s/>εξαίρετων<text:s/>ιστορικών<text:s/>ή<text:s/>μυθικών<text:s/>γεγονότων<text:s/>έως<text:s/>το<text:s/>1830.<text:s/>Στην<text:s/>αρμοδιότητα<text:s/>του<text:s/>ΚΣΝΜ<text:s/>ανήκουν<text:s/>θέματα<text:s/>που<text:s/>αφορούν<text:s/>στην<text:s/>προστασία<text:s/>νεοτέρων<text:s/>μνημείων<text:s/>και<text:s/>των<text:s/>λοιπών<text:s/>ιστορικών<text:s/>τόπων.</text:span></text:p>
      <text:p text:style-name="P485"><text:span text:style-name="T485_1">5.</text:span><text:span text:style-name="T485_2"><text:s/>Υπό<text:s/>την<text:s/>επιφύλαξη<text:s/>της<text:s/>διάταξης<text:s/>της<text:s/>προηγούμενης<text:s/>παραγράφου,<text:s/>τα<text:s/>Κεντρικά<text:s/>Συμβούλια:</text:span></text:p>
      <text:p text:style-name="P486"><text:span text:style-name="T486_1">α)</text:span><text:span text:style-name="T486_2"><text:tab/></text:span><text:span text:style-name="T486_3">Εισηγούνται<text:s/>στον<text:s/>Υπουργό<text:s/>για<text:s/>τις<text:s/>αρχές<text:s/>που<text:s/>διέπουν<text:s/>τις<text:s/>ειδικότερες<text:s/>εκφάνσεις<text:s/>της<text:s/>προστασίας<text:s/>της<text:s/>πολιτιστικής<text:s/>κληρονομιάς,<text:s/>όπως<text:s/>αυτές<text:s/>προσδιορίζονται<text:s/>στο<text:s/>άρθρο<text:s/>3.</text:span></text:p>
      <text:p text:style-name="P487"><text:span text:style-name="T487_1">β)</text:span><text:span text:style-name="T487_2"><text:tab/></text:span><text:span text:style-name="T487_3">Εισηγούνται<text:s/>στον<text:s/>Υπουργό<text:s/>για<text:s/>τα<text:s/>ετήσια<text:s/>προγράμματα<text:s/>απαλλοτριώσεων<text:s/>ή<text:s/>απευθείας<text:s/>αγορών,<text:s/>ανασκαφών,<text:s/>αναστηλώσεων,<text:s/>εργασιών<text:s/>συντήρησης,<text:s/>καθώς<text:s/>και<text:s/>άλλων<text:s/>εργασιών<text:s/>επί<text:s/>των<text:s/>μνημείων.</text:span></text:p>
      <text:p text:style-name="P488"><text:span text:style-name="T488_1">γ)</text:span><text:span text:style-name="T488_2"><text:tab/></text:span><text:span text:style-name="T488_3">Γνωμοδοτούν<text:s/>για<text:s/>ζητήματα<text:s/>που<text:s/>σχετίζονται<text:s/>με:</text:span></text:p>
      <text:p text:style-name="P489"><text:span text:style-name="T489_1">αα)</text:span><text:span text:style-name="T489_2"><text:tab/></text:span><text:span text:style-name="T489_3">μνημεία,<text:s/>χώρους<text:s/>και<text:s/>τόπους<text:s/>που<text:s/>βρίσκονται<text:s/>σε<text:s/>περισσότερες<text:s/>από<text:s/>μία<text:s/>περιφέρειες,<text:s/>καθώς<text:s/>και<text:s/>στη<text:s/>θάλασσα<text:s/>ή<text:s/>σε<text:s/>ποταμούς<text:s/>ή<text:s/>σε<text:s/>λίμνες,</text:span></text:p>
      <text:p text:style-name="P490"><text:span text:style-name="T490_1">ββ)</text:span><text:span text:style-name="T490_2"><text:tab/></text:span><text:span text:style-name="T490_3">την<text:s/>προστασία<text:s/>των<text:s/>μνημείων<text:s/>που<text:s/>είναι<text:s/>εγγεγραμμένα<text:s/>στον<text:s/>Κατάλογο<text:s/>της<text:s/>Παγκόσμιας<text:s/>Κληρονομιάς,<text:s/>καθώς<text:s/>και<text:s/>των<text:s/>άλλων<text:s/>μείζονος<text:s/>σημασίας<text:s/>μνημείων,<text:s/>αρχαιολογικών<text:s/>χώρων<text:s/>και<text:s/>ιστορικών<text:s/>τόπων,</text:span></text:p>
      <text:p text:style-name="P491"><text:span text:style-name="T491_1">γγ)</text:span><text:span text:style-name="T491_2"><text:tab/></text:span><text:span text:style-name="T491_3">επεμβάσεις<text:s/>μείζονος<text:s/>σημασίας<text:s/>σε<text:s/>μνημεία,<text:s/>χώρους<text:s/>και<text:s/>τόπους,</text:span></text:p>
      <text:p text:style-name="P492"><text:span text:style-name="T492_1">δδ)</text:span><text:span text:style-name="T492_2"><text:tab/></text:span><text:span text:style-name="T492_3">την<text:s/>οριοθέτηση<text:s/>και<text:s/>τον<text:s/>καθορισμό<text:s/>αρχαιολογικών<text:s/>χώρων,<text:s/>ιστορικών<text:s/>τόπων<text:s/>και<text:s/>ζωνών<text:s/>προστασίας<text:s/>σύμφωνα<text:s/>με<text:s/>τις<text:s/>διατάξεις<text:s/>των<text:s/>άρθρων<text:s/>12<text:s/>έως<text:s/>17,</text:span></text:p>
      <text:p text:style-name="P493"><text:span text:style-name="T493_1">εε)</text:span><text:span text:style-name="T493_2"><text:tab/></text:span><text:span text:style-name="T493_3">την<text:s/>αναγκαστική<text:s/>απαλλοτρίωση<text:s/>ή<text:s/>απευθείας<text:s/>αγορά<text:s/>ή<text:s/>ανταλλαγή<text:s/>ακινήτων<text:s/>χάριν<text:s/>της<text:s/>προστασίας<text:s/>της<text:s/>πολιτιστικής<text:s/>κληρονομιάς,</text:span></text:p>
      <text:p text:style-name="P494"><text:span text:style-name="T494_1">στστ)</text:span><text:span text:style-name="T494_2"><text:tab/></text:span><text:span text:style-name="T494_3">τη<text:s/>μεταφορά<text:s/>ακινήτων<text:s/>μνημείων<text:s/>ή<text:s/>τμήματος<text:s/>αυτών<text:s/>ή<text:s/>την<text:s/>απόσπαση<text:s/>στοιχείων<text:s/>από<text:s/>μνημεία<text:s/>μείζονος<text:s/>σημασίας,</text:span></text:p>
      <text:p text:style-name="P495"><text:span text:style-name="T495_1">ζζ)</text:span><text:span text:style-name="T495_2"><text:tab/></text:span><text:span text:style-name="T495_3">τη<text:s/>χορήγηση<text:s/>άδειας<text:s/>για<text:s/>κατεδάφιση<text:s/>σύμφωνα<text:s/>με<text:s/>τη<text:s/>διάταξη<text:s/>της<text:s/>παραγράφου<text:s/>10<text:s/>του<text:s/>άρθρου<text:s/>6,</text:span></text:p>
      <text:p text:style-name="P496"><text:span text:style-name="T496_1">ηη)</text:span><text:span text:style-name="T496_2"><text:tab/></text:span><text:span text:style-name="T496_3">το<text:s/>χαρακτηρισμά<text:s/>κατηγοριών<text:s/>κινητών<text:s/>μνημείων,</text:span></text:p>
      <text:p text:style-name="P497"><text:span text:style-name="T497_1">θθ)</text:span><text:span text:style-name="T497_2"><text:tab/></text:span><text:span text:style-name="T497_3">τη<text:s/>εξαγωγή<text:s/>μνημείων,</text:span></text:p>
      <text:p text:style-name="P498"><text:span text:style-name="T498_1">ιι)</text:span><text:span text:style-name="T498_2"><text:tab/></text:span><text:span text:style-name="T498_3">το<text:s/>δανεισμά<text:s/>και<text:s/>την<text:s/>ανταλλαγή<text:s/>κινητών<text:s/>μνημείων<text:s/>που<text:s/>ανήκουν<text:s/>στο<text:s/>Δημάσιο,</text:span></text:p>
      <text:p text:style-name="P499"><text:span text:style-name="T499_1">ιαια)</text:span><text:span text:style-name="T499_2"><text:tab/></text:span><text:span text:style-name="T499_3">την<text:s/>αναγνώριση<text:s/>συλλεκτών<text:s/>και<text:s/>την<text:s/>περιέλευση<text:s/>συλλογών<text:s/>στο<text:s/>Δημάσιο<text:s/>σύμφωνα<text:s/>με<text:s/>τις<text:s/>διατάξεις<text:s/>του<text:s/>άρθρου<text:s/>31,</text:span></text:p>
      <text:p text:style-name="P500"><text:span text:style-name="T500_1">ιβιβ)</text:span><text:span text:style-name="T500_2"><text:tab/></text:span><text:span text:style-name="T500_3">το<text:s/>δανεισμά,<text:s/>την<text:s/>προσωρινή<text:s/>εξαγωγή,<text:s/>την<text:s/>ανταλλαγή<text:s/>και<text:s/>τη<text:s/>μεταβίβαση<text:s/>αρχαίων<text:s/>αντικειμένων<text:s/>συλλογών<text:s/>μουσείων<text:s/>του<text:s/>άρθρου<text:s/>45,</text:span></text:p>
      <text:p text:style-name="P501"><text:span text:style-name="T501_1">ιγιγ)</text:span><text:span text:style-name="T501_2"><text:tab/></text:span><text:span text:style-name="T501_3">για<text:s/>κάθε<text:s/>άλλο<text:s/>μει'ζον<text:s/>θέμα<text:s/>που<text:s/>παραπέμπεται<text:s/>σε<text:s/>αυτά<text:s/>απά<text:s/>τον<text:s/>Υπουργά<text:s/>Πολιτισμού.</text:span></text:p>
      <text:p text:style-name="P502"><text:span text:style-name="T502_1">6.</text:span><text:span text:style-name="T502_2"><text:s/>α)<text:s/>Για<text:s/>την<text:s/>εφαρμογή<text:s/>της<text:s/>διάταξης<text:s/>της<text:s/>παραγράφου<text:s/>11<text:s/>του<text:s/>άρθρου<text:s/>6,<text:s/>εάν<text:s/>και<text:s/>τα<text:s/>δύο<text:s/>μνημεία<text:s/>είναι<text:s/>αρχαία,<text:s/>αρ-<text:s/>μάδιο<text:s/>είναι<text:s/>το<text:s/>ΚΑΣ,<text:s/>ενώ<text:s/>εάν<text:s/>είναι<text:s/>και<text:s/>τα<text:s/>δύο<text:s/>νεάτερα,<text:s/>το<text:s/>ΚΣΝΜ.</text:span></text:p>
      <text:p text:style-name="P503"><text:span text:style-name="T503_1">β)</text:span><text:span text:style-name="T503_2"><text:tab/></text:span><text:span text:style-name="T503_3">Σε<text:s/>κάθε<text:s/>άλλη<text:s/>περίπτωση<text:s/>εφαρμογής<text:s/>της<text:s/>διάταξης<text:s/>αυτής<text:s/>αρμάδιο<text:s/>είναι<text:s/>ειδικά<text:s/>άργανο,<text:s/>το<text:s/>οποίο<text:s/>συγκροτείται<text:s/>απά<text:s/>την<text:s/>Ολομέλεια<text:s/>του<text:s/>Κεντρικού<text:s/>Αρχαιολογικού<text:s/>Συμβουλίου<text:s/>και<text:s/>την<text:s/>Ολομέλεια<text:s/>του<text:s/>Κεντρικού<text:s/>Συμβουλίου<text:s/>Νεοτέρων<text:s/>Μνημείων<text:s/>που<text:s/>συνεδριάζουν<text:s/>απά<text:s/>κοινού.<text:s/>Τα<text:s/>μέλη<text:s/>του<text:s/>που<text:s/>αναφέρονται<text:s/>στις<text:s/>περιπτώσεις<text:s/>α',<text:s/>β'<text:s/>και<text:s/>γ'<text:s/>της<text:s/>παραγράφου<text:s/>1<text:s/>και<text:s/>α',<text:s/>β'<text:s/>και<text:s/>γ'<text:s/>της<text:s/>παραγράφου<text:s/>2<text:s/>έχουν<text:s/>μία<text:s/>ψήφο,<text:s/>όπως<text:s/>και<text:s/>τα<text:s/>υπόλοιπα<text:s/>μέλη<text:s/>του.<text:s/>Στην<text:s/>περίπτωση<text:s/>ισοψηφίας<text:s/>υπερισχύει<text:s/>η<text:s/>ψήφος<text:s/>του<text:s/>Προέδρου.</text:span></text:p>
      <text:p text:style-name="P504"><text:span text:style-name="T504_1">Το<text:s/>όργανο<text:s/>αυτό<text:s/>είναι<text:s/>επίσης<text:s/>αρμόδιο<text:s/>να<text:s/>γνωμοδοτεί<text:s/>ως<text:s/>προς<text:s/>το<text:s/>χαρακτηρισμό<text:s/>ακινήτου,<text:s/>που<text:s/>βρίσκεται<text:s/>σε<text:s/>αρχαιολογικό<text:s/>χώρο<text:s/>ή<text:s/>πάνω<text:s/>σε<text:s/>αρχαίο,<text:s/>ως<text:s/>μνημείου,<text:s/>σύμφωνα<text:s/>με<text:s/>τις<text:s/>περιπτώσεις<text:s/>β'<text:s/>και<text:s/>γ'<text:s/>της<text:s/>παραγράφου<text:s/>1<text:s/>του<text:s/>άρθρου<text:s/>6,<text:s/>χωρίς<text:s/>να<text:s/>αναιρείται<text:s/>η<text:s/>προστασία<text:s/>αυτών.</text:span></text:p>
      <text:h text:style-name="P505" text:outline-level="6"><text:span text:style-name="T505_1">Άρθρο<text:s/>51</text:span></text:h>
      <text:h text:style-name="P506" text:outline-level="6"><text:span text:style-name="T506_1">Συμβούλιο<text:s/>Μουσείων</text:span></text:h>
      <text:p text:style-name="P507"><text:span text:style-name="T507_1">1.</text:span><text:span text:style-name="T507_2"><text:s/>Με<text:s/>απόφαση<text:s/>του<text:s/>Υπουργού<text:s/>Πολιτισμού<text:s/>συγκροτείται<text:s/>Συμβούλιο<text:s/>Μουσείων,<text:s/>που<text:s/>αποτελείται<text:s/>από<text:s/>δεκαπέντε<text:s/>(15)<text:s/>μέλη<text:s/>ως<text:s/>εξής:</text:span></text:p>
      <text:p text:style-name="P508"><text:span text:style-name="T508_1">α)</text:span><text:span text:style-name="T508_2"><text:tab/></text:span><text:span text:style-name="T508_3">Τον<text:s/>Γενικό<text:s/>Γραμματέα<text:s/>του<text:s/>Υπουργείου<text:s/>Πολιτισμού<text:s/>ως<text:s/>Πρόεδρο.</text:span></text:p>
      <text:p text:style-name="P509"><text:span text:style-name="T509_1">β)</text:span><text:span text:style-name="T509_2"><text:tab/></text:span><text:span text:style-name="T509_3">Τον<text:s/>Γενικό<text:s/>Διευθυντή<text:s/>Αναστηλώσεων<text:s/>Μουσείων<text:s/>και<text:s/>Τεχνικών<text:s/>Έργων,<text:s/>τον<text:s/>Γενικό<text:s/>Διευθυντή<text:s/>Αρχαιοτήτων,<text:s/>τον<text:s/>Γενικό<text:s/>Διευθυντή<text:s/>Πολιτιστικής<text:s/>Ανάπτυξης<text:s/>και<text:s/>τον<text:s/>Προϊστάμενο<text:s/>της<text:s/>αρμόδιας<text:s/>Υπηρεσίας<text:s/>του<text:s/>Υπουργείου<text:s/>Πολιτισμού,<text:s/>που<text:s/>αναπληρώνονται<text:s/>από<text:s/>πρόσωπα<text:s/>με<text:s/>ανάλογα<text:s/>προσόντα.</text:span></text:p>
      <text:p text:style-name="P510"><text:span text:style-name="T510_1">γ)</text:span><text:span text:style-name="T510_2"><text:tab/></text:span><text:span text:style-name="T510_3">Έξι<text:s/>(6)<text:s/>διευθύνοντες<text:s/>μουσείων,<text:s/>διαφόρων<text:s/>κατηγοριών,<text:s/>από<text:s/>τους<text:s/>οποίους<text:s/>οι<text:s/>τρεις<text:s/>(3)<text:s/>τουλάχιστον<text:s/>κρατικών<text:s/>μουσείων,<text:s/>αναπληρούμενους<text:s/>από<text:s/>πρόσωπα<text:s/>με<text:s/>την<text:s/>ίδιαιδιότητα.</text:span></text:p>
      <text:p text:style-name="P511"><text:span text:style-name="T511_1">δ)</text:span><text:span text:style-name="T511_2"><text:tab/></text:span><text:span text:style-name="T511_3">Δύο<text:s/>(2)<text:s/>πρόσωπα<text:s/>με<text:s/>επιστημονική<text:s/>ειδίκευση<text:s/>ή<text:s/>επαγγελματική<text:s/>εμπειρία<text:s/>σε<text:s/>θέματα<text:s/>οργάνωσης<text:s/>και<text:s/>λειτουργίας<text:s/>μουσείων,<text:s/>αναπληρούμενο<text:s/>από<text:s/>πρόσωπα<text:s/>με<text:s/>τα<text:s/>ίδια<text:s/>προσόντα.</text:span></text:p>
      <text:p text:style-name="P512"><text:span text:style-name="T512_1">ε)</text:span><text:span text:style-name="T512_2"><text:tab/></text:span><text:span text:style-name="T512_3">Έναν<text:s/>(1)<text:s/>εκπρόσωπο<text:s/>του<text:s/>Ελληνικού<text:s/>Τμήματος<text:s/>του<text:s/>Διεθνούς<text:s/>Συμβουλίου<text:s/>Μουσείων<text:s/>(ICOM),<text:s/>με<text:s/>τον<text:s/>αναπληρωτή<text:s/>του.</text:span></text:p>
      <text:p text:style-name="P513"><text:span text:style-name="T513_1">στ)</text:span><text:span text:style-name="T513_2"><text:tab/></text:span><text:span text:style-name="T513_3">Έναν<text:s/>(1)<text:s/>εκπρόσωπο<text:s/>της<text:s/>Κεντρικής<text:s/>Ένωσης<text:s/>Δήμων<text:s/>και<text:s/>Κοινοτήτων<text:s/>Ελλάδος<text:s/>(Κ.Ε.Δ.Κ.Ε.),<text:s/>με<text:s/>επιστημονική<text:s/>ειδίκευση<text:s/>ή<text:s/>επαγγελματική<text:s/>εμπειρία<text:s/>σε<text:s/>θέματα<text:s/>οργάνωσης<text:s/>και<text:s/>λειτουργίας<text:s/>μουσείων,<text:s/>με<text:s/>τον<text:s/>αναπληρωτή<text:s/>του.</text:span></text:p>
      <text:p text:style-name="P514"><text:span text:style-name="T514_1">3.</text:span><text:span text:style-name="T514_2"><text:s/>Το<text:s/>Συμβούλιο<text:s/>Μουσείων:</text:span></text:p>
      <text:p text:style-name="P515"><text:span text:style-name="T515_1">α)</text:span><text:span text:style-name="T515_2"><text:tab/></text:span><text:span text:style-name="T515_3">εισηγείται<text:s/>στον<text:s/>Υπουργό<text:s/>για<text:s/>τις<text:s/>αρχές<text:s/>που<text:s/>διέπουν<text:s/>τη<text:s/>μουσειακή<text:s/>πολιτική<text:s/>του<text:s/>κράτους<text:s/>και<text:s/>για<text:s/>τα<text:s/>μέτρα<text:s/>υποστήριξης<text:s/>και<text:s/>εξειδίκευσης<text:s/>αυτής,<text:s/>καθώς<text:s/>και<text:s/>για<text:s/>τη<text:s/>συνεργασία<text:s/>μεταξύ<text:s/>των<text:s/>μουσείων<text:s/>και<text:s/>το<text:s/>συντονισμό<text:s/>των<text:s/>δραστηριοτήτων<text:s/>τους,</text:span></text:p>
      <text:p text:style-name="P516"><text:span text:style-name="T516_1">β)</text:span><text:span text:style-name="T516_2"><text:tab/></text:span><text:span text:style-name="T516_3">γνωμοδοτεί<text:s/>για<text:s/>τα<text:s/>ζητήματα<text:s/>που<text:s/>σχετίζονται<text:s/>με<text:s/>τηνεφαρμογή<text:s/>των<text:s/>διατάξεων<text:s/>του<text:s/>άρθρου<text:s/>45,<text:s/>με<text:s/>την<text:s/>επιφύλαξη<text:s/>της<text:s/>διάταξης<text:s/>της<text:s/>περίπτωσης<text:s/>ιβιβ'<text:s/>του<text:s/>εδαφίου<text:s/>γ'<text:s/>της<text:s/>παραγράφου<text:s/>5<text:s/>του<text:s/>άρθρου<text:s/>50,</text:span></text:p>
      <text:p text:style-name="P517"><text:span text:style-name="T517_1">γ)</text:span><text:span text:style-name="T517_2"><text:tab/></text:span><text:span text:style-name="T517_3">γνωμοδοτεί<text:s/>για<text:s/>θέματα<text:s/>εφαρμογής<text:s/>της<text:s/>αρχής<text:s/>τηςαμοιβαιότητας,<text:s/>σε<text:s/>περίπτωση<text:s/>δανεισμού<text:s/>για<text:s/>τη<text:s/>διοργάνωση<text:s/>εκθέσεων<text:s/>σε<text:s/>μουσεία,</text:span></text:p>
      <text:p text:style-name="P518"><text:span text:style-name="T518_1">δ)</text:span><text:span text:style-name="T518_2"><text:tab/></text:span><text:span text:style-name="T518_3">γνωμοδοτεί<text:s/>για<text:s/>τη<text:s/>συγκρότηση<text:s/>κρατικών<text:s/>μουσείων<text:s/>ως<text:s/>ειδικών<text:s/>περιφερειακών<text:s/>υπηρεσιών<text:s/>του<text:s/>Υπουργείου<text:s/>Πολιτισμού,<text:s/>σύμφωνα<text:s/>με<text:s/>τη<text:s/>διάταξη<text:s/>της<text:s/>παραγράφου<text:s/>28<text:s/>του<text:s/>άρθρου<text:s/>7<text:s/>του<text:s/>Ν.<text:s/>2557/1997,</text:span></text:p>
      <text:p text:style-name="P519"><text:span text:style-name="T519_1">ε)</text:span><text:span text:style-name="T519_2"><text:tab/></text:span><text:span text:style-name="T519_3">γνωμοδοτεί<text:s/>για<text:s/>κάθε<text:s/>θέμα<text:s/>που<text:s/>αφορά<text:s/>μουσεία<text:s/>και<text:s/>παραπέμπεται<text:s/>σε<text:s/>αυτό.</text:span></text:p>
      <text:p text:style-name="P520"><text:span text:style-name="T520_1">3.</text:span><text:span text:style-name="T520_2"><text:s/>Οι<text:s/>διατάξεις<text:s/>της<text:s/>παραγράφου<text:s/>1<text:s/>του<text:s/>άρθρου<text:s/>6<text:s/>του<text:s/>Ν.<text:s/>2557/1997<text:s/>(ΦΕΚ<text:s/>271<text:s/>Α')<text:s/>καταργούνται.</text:span></text:p>
      <text:h text:style-name="P521" text:outline-level="6"><text:span text:style-name="T521_1">Άρθρο<text:s/>52</text:span></text:h>
      <text:h text:style-name="P522" text:outline-level="6"><text:span text:style-name="T522_1">Κοινοί<text:s/>κανόνες<text:s/>για<text:s/>τη<text:s/>συγκρότησηκαι<text:s/>λειτουργία<text:s/>των<text:s/>Συμβουλίων</text:span></text:h>
      <text:p text:style-name="P523"><text:span text:style-name="T523_1">1.</text:span><text:span text:style-name="T523_2"><text:s/>Η<text:s/>θητεία<text:s/>των<text:s/>μελών<text:s/>των<text:s/>Συμβουλίων<text:s/>των<text:s/>άρθρων<text:s/>48<text:s/>έως<text:s/>50<text:s/>είναι<text:s/>τριετής.<text:s/>Η<text:s/>θητεία<text:s/>των<text:s/>μισών<text:s/>τουλάχιστοναπό<text:s/>τα<text:s/>μέλη<text:s/>των<text:s/>Συμβουλίων<text:s/>που<text:s/>δεν<text:s/>συμμετέχουν<text:s/>σε<text:s/>αυτά<text:s/>αυτοδικαίως<text:s/>ανανεώνεται<text:s/>κάθε<text:s/>έξι<text:s/>(6)<text:s/>έτη.</text:span></text:p>
      <text:p text:style-name="P524"><text:span text:style-name="T524_1">2.</text:span><text:span text:style-name="T524_2"><text:s/>Το<text:s/>έργο<text:s/>των<text:s/>Συμβουλίων<text:s/>μπορεί<text:s/>να<text:s/>υποβοηθείται,ύστερα<text:s/>από<text:s/>πρότασή<text:s/>τους<text:s/>και<text:s/>απόφαση<text:s/>του<text:s/>Υπουργού<text:s/>Πολιτισμού,<text:s/>με<text:s/>την<text:s/>ανάθεση<text:s/>της<text:s/>εξέτασης<text:s/>επί<text:s/>μέρους<text:s/>ζητημάτων<text:s/>σε<text:s/>επιτροπές<text:s/>που<text:s/>απαρτίζονται<text:s/>από<text:s/>ορισμένα<text:s/>από<text:s/>τα<text:s/>μέλη<text:s/>τους<text:s/>ή<text:s/>άλλους<text:s/>ειδικούς<text:s/>επιστήμονες<text:s/>ή<text:s/>εμπειρογνώμονες<text:s/>και<text:s/>γνωμοδοτούν<text:s/>σε<text:s/>αυτά.</text:span></text:p>
      <text:p text:style-name="P525"><text:span text:style-name="T525_1">3.</text:span><text:span text:style-name="T525_2"><text:s/>Η<text:s/>επιστημονική<text:s/>και<text:s/>γραμματειακή<text:s/>υποστήριξη<text:s/>των<text:s/>Συμβουλίων<text:s/>εξασφαλίζεται<text:s/>από<text:s/>γραμματεία<text:s/>που<text:s/>συνι-<text:s/>στάται<text:s/>στο<text:s/>Υπουργείο<text:s/>Πολιτισμού<text:s/>στην<text:s/>έδρα<text:s/>κάθε<text:s/>Συμβουλίου.</text:span></text:p>
      <text:p text:style-name="P526"><text:span text:style-name="T526_1">4.</text:span><text:span text:style-name="T526_2"><text:s/>Στους<text:s/>εισηγητές,<text:s/>στα<text:s/>μέλη<text:s/>των<text:s/>Συμβουλίων<text:s/>και<text:s/>της<text:s/>γραμματείας<text:s/>τους<text:s/>καταβάλλεται<text:s/>αποζημίωση,<text:s/>το<text:s/>ύψος<text:s/>της<text:s/>οποίας<text:s/>καθορίζεται<text:s/>με<text:s/>κοινή<text:s/>απόφαση<text:s/>των<text:s/>Υπουργών<text:s/>Οικονομίας<text:s/>και<text:s/>Οικονομικών<text:s/>και<text:s/>Πολιτισμού.</text:span></text:p>
      <text:p text:style-name="P527"><text:span text:style-name="T527_1">5.</text:span><text:span text:style-name="T527_2"><text:s/>Με<text:s/>απόφαση<text:s/>του<text:s/>Υπουργού<text:s/>Πολιτισμού<text:s/>ρυθμίζονται<text:s/>τα<text:s/>σχετικά<text:s/>με<text:s/>την<text:s/>οργάνωση<text:s/>και<text:s/>λειτουργία<text:s/>των<text:s/>Συμβουλίων<text:s/>και<text:s/>της<text:s/>γραμματείας<text:s/>τους,<text:s/>τη<text:s/>δυνατότητα<text:s/>συγκρότησης<text:s/>και<text:s/>λειτουργίας<text:s/>τους<text:s/>κατά<text:s/>τμήματα<text:s/>και<text:s/>κάθε<text:s/>άλλη<text:s/>συναφή<text:s/>λεπτομέρεια.<text:s/>Με<text:s/>προεδρικό<text:s/>διάταγμα,<text:s/>που<text:s/>εκδίδεται<text:s/>με<text:s/>πρόταση<text:s/>του<text:s/>Υπουργού<text:s/>Πολιτισμού,<text:s/>μπορεί<text:s/>να<text:s/>ιδρύονται<text:s/>νέα<text:s/>συμβούλια,<text:s/>να<text:s/>καθορίζονται<text:s/>οι<text:s/>αρμοδιότητές<text:s/>τους,<text:s/>να<text:s/>συγχωνεύονται<text:s/>ή<text:s/>να<text:s/>καταργούνται<text:s/>Συμβούλια<text:s/>και<text:s/>να<text:s/>ρυθμίζεται<text:s/>κάθε<text:s/>σχετική<text:s/>λεπτομέρεια.</text:span></text:p>
      <text:p text:style-name="P528"><text:span text:style-name="T528_1">6.</text:span><text:span text:style-name="T528_2"><text:s/>Στις<text:s/>συνεδριάσεις<text:s/>των<text:s/>Συμβουλίων<text:s/>μετέχουν<text:s/>τα<text:s/>μέλη<text:s/>τους<text:s/>και<text:s/>οι<text:s/>εισηγητές<text:s/>άνευ<text:s/>ψήφου.<text:s/>Πρόσωπα<text:s/>των<text:s/>οποίων<text:s/>οι<text:s/>υποθέσεις<text:s/>άγονται<text:s/>ενώπιον<text:s/>του<text:s/>Συμβουλίου<text:s/>μπορούν<text:s/>να<text:s/>παρίστανται<text:s/>και<text:s/>με<text:s/>ή<text:s/>δια<text:s/>δικηγόρου<text:s/>και<text:s/>να<text:s/>χρησιμοποιούν<text:s/>τεχνικούς<text:s/>συμβούλους,<text:s/>προκειμένου<text:s/>να<text:s/>εκθέσουν<text:s/>τις<text:s/>απόψεις<text:s/>τους<text:s/>και<text:s/>να<text:s/>απαντήσουν<text:s/>σε<text:s/>τυχόν<text:s/>ερωτήσεις<text:s/>των<text:s/>μελών<text:s/>ή<text:s/>εισηγητών.</text:span></text:p>
      <text:h text:style-name="P529" text:outline-level="1"><text:span text:style-name="T529_1">ΚΕΦΑΛΑΙΟ<text:s/>ΕΝΑΤΟ</text:span></text:h>
      <text:h text:style-name="P530" text:outline-level="1"><text:span text:style-name="T530_1">ΠΟΙΝΙΚΕΣ<text:s/>ΔΙΑΤΑΞΕΙΣΆρθρο<text:s/>53Κλοπή<text:s/>μνημείων</text:span></text:h>
      <text:p text:style-name="P531"><text:span text:style-name="T531_1">1.<text:s/>Με<text:s/>κάθειρξη<text:s/>μέχρι<text:s/>δέκα<text:s/>(10)<text:s/>ετών<text:s/>τιμωρείται<text:s/>η<text:s/>κλοπή<text:s/>(άρθρο<text:s/>372<text:s/>του<text:s/>Ποινικού<text:s/>Κώδικα),<text:s/>αν<text:s/>έχει<text:s/>αντικείμενο<text:s/>μνημείο<text:s/>ιδιαίτερα<text:s/>μεγάλης<text:s/>αξίας<text:s/>ή<text:s/>μνημείο<text:s/>που<text:s/>αφαιρέ-<text:s/>θηκε<text:s/>απά<text:s/>ακίνητο<text:s/>μνημείο,<text:s/>απά<text:s/>χώρο<text:s/>ανασκαμμένο,<text:s/>απά<text:s/>μουσείο,<text:s/>απά<text:s/>αποθηκευτικούς<text:s/>χώρους<text:s/>αρχαίων<text:s/>ευρημάτων<text:s/>ή<text:s/>απά<text:s/>χώρο<text:s/>άπου<text:s/>φυλάσσεται<text:s/>συλλογή.</text:span></text:p>
      <text:p text:style-name="P532"><text:span text:style-name="T532_1">2.<text:s/>Εάν<text:s/>η<text:s/>πράξη<text:s/>τελέστηκε<text:s/>απά<text:s/>πράσωπο<text:s/>ενωμένα<text:s/>για<text:s/>τη<text:s/>διάπραξη<text:s/>κλοπών<text:s/>ή<text:s/>ληστειών<text:s/>ή<text:s/>για<text:s/>τη<text:s/>διάπραξη<text:s/>εγκλημάτων<text:s/>που<text:s/>προβλέπονται<text:s/>στον<text:s/>παράντα<text:s/>νάμο<text:s/>επιβάλλεται<text:s/>κάθειρξη.<text:s/>Η<text:s/>ίδια<text:s/>ποινή<text:s/>επιβάλλεται<text:s/>εάν<text:s/>ο<text:s/>δράστης<text:s/>διαπράττει<text:s/>κατά<text:s/>συνήθεια<text:s/>ή<text:s/>κατ’<text:s/>επάγγελμα<text:s/>κλοπές<text:s/>μνημείων.</text:span></text:p>
      <text:h text:style-name="P533" text:outline-level="6"><text:span text:style-name="T533_1">Άρθρο<text:s/>54</text:span></text:h>
      <text:h text:style-name="P534" text:outline-level="6"><text:span text:style-name="T534_1">Υπεξαίρεση<text:s/>μνημείων</text:span></text:h>
      <text:p text:style-name="P535"><text:span text:style-name="T535_1">Με<text:s/>κάθειρξη<text:s/>μέχρι<text:s/>(10)<text:s/>δέκα<text:s/>ετών<text:s/>τιμωρείται<text:s/>η<text:s/>υπεξαίρεση<text:s/>(άρθρο<text:s/>375<text:s/>του<text:s/>Ποινικού<text:s/>Κώδικα),<text:s/>αν<text:s/>έχει<text:s/>αντικείμενο<text:s/>μνημείο<text:s/>με<text:s/>ιδιαίτερα<text:s/>μεγάλη<text:s/>αξία<text:s/>ή<text:s/>αν<text:s/>ο<text:s/>δράστης<text:s/>τελεί<text:s/>την<text:s/>πράξη<text:s/>της<text:s/>υπεξαίρεσης<text:s/>μνημείων<text:s/>κατ’<text:s/>επάγγελμα<text:s/>ή<text:s/>κατά<text:s/>συνήθεια.</text:span></text:p>
      <text:h text:style-name="P536" text:outline-level="6"><text:span text:style-name="T536_1">Άρθρο<text:s/>55</text:span></text:h>
      <text:h text:style-name="P537" text:outline-level="6"><text:span text:style-name="T537_1">Αποδοχή<text:s/>και<text:s/>διάθεση<text:s/>μνημείωνπου<text:s/>αποτελούν<text:s/>προϊόντα<text:s/>εγκλήματος</text:span></text:h>
      <text:p text:style-name="P538"><text:span text:style-name="T538_1">Η<text:s/>πράξη<text:s/>της<text:s/>αποδοχής<text:s/>και<text:s/>διάθεσης<text:s/>προϊόντων<text:s/>εγκλήματος<text:s/>(άρθρο<text:s/>394<text:s/>παράγραφος<text:s/>1<text:s/>του<text:s/>Ποινικού<text:s/>Κώδικα)<text:s/>τιμωρείται<text:s/>με<text:s/>κάθειρξη<text:s/>μέχρι<text:s/>δέκα<text:s/>(10)<text:s/>ετών,<text:s/>αν<text:s/>έχει<text:s/>αντικείμενο<text:s/>μνημείο<text:s/>ιδιαίτερα<text:s/>μεγάλης<text:s/>αξίας<text:s/>και<text:s/>ο<text:s/>υπαίτιος<text:s/>γνώριζε<text:s/>ότι<text:s/>αυτό<text:s/>προέρχεται<text:s/>από<text:s/>αξιόποινη<text:s/>πράξη.<text:s/>Επιβάλλεται<text:s/>κάθειρξη,<text:s/>αν<text:s/>ο<text:s/>υπαίτιος<text:s/>επιχειρεί<text:s/>την<text:s/>πράξη<text:s/>του<text:s/>προηγούμενου<text:s/>εδαφίου<text:s/>κατ’<text:s/>επάγγελμα<text:s/>ή<text:s/>κατά<text:s/>συνήθεια.</text:span></text:p>
      <text:h text:style-name="P539" text:outline-level="6"><text:span text:style-name="T539_1">Άρθρο<text:s/>56</text:span></text:h>
      <text:h text:style-name="P540" text:outline-level="6"><text:span text:style-name="T540_1">Φθορά<text:s/>μνημείου</text:span></text:h>
      <text:p text:style-name="P541"><text:span text:style-name="T541_1">1.</text:span><text:span text:style-name="T541_2"><text:s/>Όποιος<text:s/>καταστρέφει,<text:s/>βλάπτει,<text:s/>ρυπαίνει,<text:s/>καθιστάανέφικτη<text:s/>ή<text:s/>δυσχερή<text:s/>τη<text:s/>χρήση<text:s/>ή<text:s/>αλλοιώνει<text:s/>τη<text:s/>μορφή<text:s/>μνημείου<text:s/>ή<text:s/>ανήκοντας<text:s/>σε<text:s/>συλλογή<text:s/>μουσείου<text:s/>πολιτιστικούαγαθού<text:s/>ή<text:s/>πολιτιστικού<text:s/>αγαθού<text:s/>που<text:s/>έχει<text:s/>τοποθετηθεί<text:s/>σεανοικτό<text:s/>ή<text:s/>κλειστό<text:s/>δημόσιο,<text:s/>δημοτικό<text:s/>ή<text:s/>κοινόχρηστο<text:s/>χώρο<text:s/>τιμωρείται<text:s/>με<text:s/>φυλάκιση<text:s/>τουλάχιστον<text:s/>δύο<text:s/>(2)<text:s/>ετών,<text:s/>αν<text:s/>η<text:s/>πράξη<text:s/>δεν<text:s/>τιμωρείται<text:s/>βαρύτερα<text:s/>με<text:s/>άλλη<text:s/>διάταξη.</text:span></text:p>
      <text:p text:style-name="P542"><text:span text:style-name="T542_1">Αν<text:s/>το<text:s/>μνημείο<text:s/>ανήκει<text:s/>στο<text:s/>δράστη<text:s/>επιβάλλεται<text:s/>φυλάκιση<text:s/>μέχρι<text:s/>τριών<text:s/>(3)<text:s/>ετών.</text:span></text:p>
      <text:p text:style-name="P543"><text:span text:style-name="T543_1">2.</text:span><text:span text:style-name="T543_2"><text:s/>Αν<text:s/>πρόκειται<text:s/>για<text:s/>μνημείο<text:s/>ιδιαίτερα<text:s/>μεγάλης<text:s/>αξίας<text:s/>και<text:s/>η<text:s/>πράξη<text:s/>έγινε<text:s/>στο<text:s/>πλαίσιο<text:s/>οργανωμένης<text:s/>εγκληματικής<text:s/>δραστηριότητας<text:s/>ή<text:s/>από<text:s/>πολλούς<text:s/>ενωμένους<text:s/>για<text:s/>την<text:s/>τέλεσή<text:s/>της,<text:s/>επιβάλλεται<text:s/>κάθειρξη<text:s/>μέχρι<text:s/>(10)<text:s/>δέκα<text:s/>ετών.</text:span></text:p>
      <text:h text:style-name="P544" text:outline-level="6"><text:span text:style-name="T544_1">Άρθρο<text:s/>57</text:span></text:h>
      <text:h text:style-name="P545" text:outline-level="6"><text:span text:style-name="T545_1">Φθορά<text:s/>μνημείου<text:s/>από<text:s/>αμέλεια</text:span></text:h>
      <text:p text:style-name="P546"><text:span text:style-name="T546_1">Με<text:s/>φυλάκιση<text:s/>μέχρι<text:s/>δύο<text:s/>(2)<text:s/>ετών<text:s/>τιμωρείται<text:s/>η<text:s/>πράξη<text:s/>του<text:s/>πρώτου<text:s/>εδαφίου<text:s/>της<text:s/>παραγράφου<text:s/>1<text:s/>του<text:s/>προηγούμενου<text:s/>άρθρου<text:s/>56<text:s/>αν<text:s/>τελέσθηκε<text:s/>από<text:s/>αμέλεια.</text:span></text:p>
      <text:h text:style-name="P547" text:outline-level="6"><text:span text:style-name="T547_1">Άρθρο<text:s/>58</text:span></text:h>
      <text:h text:style-name="P548" text:outline-level="6"><text:span text:style-name="T548_1">Παράβαση<text:s/>της<text:s/>υποχρέωσης<text:s/>δήλωσης<text:s/>μνημείου</text:span></text:h>
      <text:p text:style-name="P549"><text:span text:style-name="T549_1">Όποιος<text:s/>παραλείπει<text:s/>τη<text:s/>δήλωση<text:s/>που<text:s/>επιβάλλεται<text:s/>από<text:s/>τις</text:span></text:p>
      <text:p text:style-name="P550"><text:span text:style-name="T550_1">διατάξεις<text:s/>της<text:s/>παραγράφου<text:s/>1<text:s/>του<text:s/>άρθρου<text:s/>8<text:s/>και<text:s/>της<text:s/>παραγράφου<text:s/>1<text:s/>του<text:s/>άρθρου<text:s/>24<text:s/>τιμωρείται<text:s/>με<text:s/>φυλάκιση<text:s/>μέχρι<text:s/>τριών<text:s/>(3)<text:s/>ετών.<text:s/>Όποιος<text:s/>παραλείπει<text:s/>τη<text:s/>δήλωση<text:s/>που<text:s/>επιβάλλεται<text:s/>από<text:s/>τις<text:s/>διατάξεις<text:s/>της<text:s/>παραγράφου<text:s/>2<text:s/>του<text:s/>άρθρου<text:s/>24<text:s/>ή<text:s/>της<text:s/>παραγράφου<text:s/>2<text:s/>του<text:s/>άρθρου<text:s/>33<text:s/>τιμωρείται<text:s/>με<text:s/>φυλάκιση<text:s/>μέχρι<text:s/>δύο<text:s/>(2)<text:s/>ετών.<text:s/>Στην<text:s/>περίπτωση<text:s/>των<text:s/>μνημείων<text:s/>που<text:s/>χαρακτηρίζονται<text:s/>κατά<text:s/>την<text:s/>παράγραφο<text:s/>6<text:s/>του<text:s/>άρθρου<text:s/>20<text:s/>του<text:s/>νόμου<text:s/>αυτού,<text:s/>το<text:s/>έγκλημα<text:s/>του<text:s/>προηγούμενου<text:s/>εδαφίου<text:s/>τελείται<text:s/>μόνο<text:s/>εφόσον<text:s/>ο<text:s/>υπόχρεος<text:s/>προς<text:s/>δήλωση<text:s/>έλαβεαποδεδειγμένα<text:s/>γνώση<text:s/>της<text:s/>διοικητικής<text:s/>πράξης<text:s/>χαρακτηρισμού.<text:s/>Στην<text:s/>περίπτωση<text:s/>του<text:s/>προηγούμενου<text:s/>εδαφίου<text:s/>ο<text:s/>δράστης<text:s/>τιμωρείται<text:s/>με<text:s/>χρηματική<text:s/>ποινή<text:s/>έως<text:s/>50.000<text:s/>ευρώ<text:s/>και<text:s/>σε<text:s/>περίπτωση<text:s/>υποτροπής<text:s/>με<text:s/>φυλάκιση<text:s/>μέχρι<text:s/>δύο<text:s/>(2)<text:s/>ετών.</text:span></text:p>
      <text:h text:style-name="P551" text:outline-level="6"><text:span text:style-name="T551_1">Άρθρο<text:s/>59</text:span></text:h>
      <text:h text:style-name="P552" text:outline-level="6"><text:span text:style-name="T552_1">Παράνομη<text:s/>μεταβίβαση<text:s/>μνημείου</text:span></text:h>
      <text:p text:style-name="P553"><text:span text:style-name="T553_1">Όποιος<text:s/>μεταβιβάζει<text:s/>την<text:s/>κυριότητα<text:s/>ή<text:s/>την<text:s/>κατοχή<text:s/>μνημείου<text:s/>ή<text:s/>αποκτά<text:s/>την<text:s/>κυριότητα<text:s/>ή<text:s/>αποδέχεται<text:s/>να<text:s/>περιέλθει<text:s/>στην<text:s/>κατοχή<text:s/>του<text:s/>μνημείο<text:s/>χωρίς<text:s/>την<text:s/>αναγκαία<text:s/>από<text:s/>το<text:s/>νόμο<text:s/>άδεια,<text:s/>έγκριση<text:s/>ή<text:s/>γνωστοποίηση<text:s/>τιμωρείται<text:s/>με<text:s/>φυλάκιση<text:s/>μέχρι<text:s/>δύο<text:s/>(2)<text:s/>ετών.<text:s/>Επιβάλλεται<text:s/>φυλάκιση<text:s/>τουλάχιστον<text:s/>δύο<text:s/>(2)<text:s/>ετών,<text:s/>αν<text:s/>πρόκειται<text:s/>για<text:s/>αρχαίο<text:s/>μνημείο<text:s/>που<text:s/>δενέχει<text:s/>δηλωθεί<text:s/>νόμιμα.<text:s/>Οι<text:s/>ποινές<text:s/>αυτές<text:s/>επιβάλλονται,<text:s/>αν<text:s/>η<text:s/>πράξη<text:s/>δεν<text:s/>τιμωρείται<text:s/>βαρύτερα<text:s/>με<text:s/>άλλη<text:s/>διάταξη.</text:span></text:p>
      <text:h text:style-name="P554" text:outline-level="6"><text:span text:style-name="T554_1">Άρθρο<text:s/>60</text:span></text:h>
      <text:h text:style-name="P555" text:outline-level="6"><text:span text:style-name="T555_1">Παράνομη<text:s/>εμπορία<text:s/>μνημείων</text:span></text:h>
      <text:p text:style-name="P556"><text:span text:style-name="T556_1">Όποιος<text:s/>ασκεί<text:s/>δραστηριότητα<text:s/>αρχαιοπώλη<text:s/>ή<text:s/>εμπόρου<text:s/>νεότερων<text:s/>μνημείων<text:s/>κατά<text:s/>την<text:s/>έννοια<text:s/>της<text:s/>διάταξης<text:s/>της<text:s/>παραγράφου<text:s/>1<text:s/>του<text:s/>άρθρου<text:s/>32<text:s/>χωρίς<text:s/>άδεια<text:s/>τιμωρείται<text:s/>με<text:s/>φυλάκιση.</text:span></text:p>
      <text:h text:style-name="P557" text:outline-level="6"><text:span text:style-name="T557_1">Άρθρο<text:s/>61</text:span></text:h>
      <text:h text:style-name="P558" text:outline-level="6"><text:span text:style-name="T558_1">Παράνομη<text:s/>ανασκαφή<text:s/>ή<text:s/>άλλη<text:s/>αρχαιολογική<text:s/>έρευνα</text:span></text:h>
      <text:p text:style-name="P559"><text:span text:style-name="T559_1">1.</text:span><text:span text:style-name="T559_2"><text:s/>Όποιος<text:s/>χωρίς<text:s/>προηγούμενη<text:s/>άδεια<text:s/>διενεργεί<text:s/>ανασκαφή<text:s/>με<text:s/>σκοπό<text:s/>την<text:s/>ανεύρεση<text:s/>ή<text:s/>αποκάλυψη<text:s/>αρχαίων<text:s/>τιμωρείται<text:s/>με<text:s/>κάθειρξη<text:s/>μέχρι<text:s/>δέκα<text:s/>(10)<text:s/>ετών.</text:span></text:p>
      <text:p text:style-name="P560"><text:span text:style-name="T560_1">2.</text:span><text:span text:style-name="T560_2"><text:s/>Αν<text:s/>οι<text:s/>πράξεις<text:s/>της<text:s/>προηγούμενης<text:s/>παραγράφου<text:s/>τελέ-<text:s/>σθηκαν<text:s/>μέσα<text:s/>σε<text:s/>αρχαιολογικούς<text:s/>χώρους<text:s/>ή<text:s/>αν<text:s/>ο<text:s/>υπαίτιος<text:s/>τις<text:s/>επιχειρεί<text:s/>κατ’<text:s/>επάγγελμα<text:s/>ή<text:s/>κατά<text:s/>συνήθεια,<text:s/>επιβάλλεται<text:s/>κάθειρξη.</text:span></text:p>
      <text:p text:style-name="P561"><text:span text:style-name="T561_1">3.</text:span><text:span text:style-name="T561_2"><text:s/>Όποιος<text:s/>χωρίς<text:s/>προηγούμενη<text:s/>άδεια<text:s/>διενεργεί<text:s/>άλλης<text:s/>μορφής<text:s/>παράνομη<text:s/>αρχαιολογική<text:s/>έρευνα<text:s/>με<text:s/>σκοπό<text:s/>τηνανεύρεση<text:s/>ή<text:s/>αποκάλυψη<text:s/>αρχαίων<text:s/>τιμωρείται<text:s/>με<text:s/>φυλάκιση<text:s/>τουλάχιστον<text:s/>ενός<text:s/>(1)<text:s/>έτους.<text:s/>Αν<text:s/>ο<text:s/>δράστης<text:s/>διαπράττει<text:s/>την<text:s/>πράξη<text:s/>του<text:s/>προηγούμενου<text:s/>εδαφίου<text:s/>κατά<text:s/>συνήθεια<text:s/>ή<text:s/>κατ’<text:s/>επάγγελμα,<text:s/>επιβάλλεται<text:s/>κάθειρξη<text:s/>έως<text:s/>δέκα<text:s/>(10)<text:s/>ετών.</text:span></text:p>
      <text:h text:style-name="P562" text:outline-level="6"><text:span text:style-name="T562_1">Άρθρο<text:s/>62</text:span></text:h>
      <text:h text:style-name="P563" text:outline-level="6"><text:span text:style-name="T563_1">Παράνομη<text:s/>χρήση<text:s/>ανιχνευτή<text:s/>μετάλλου</text:span></text:h>
      <text:p text:style-name="P564"><text:span text:style-name="T564_1">1.</text:span><text:span text:style-name="T564_2"><text:s/>Όποιος<text:s/>χρησιμοποιεί<text:s/>ανιχνευτή<text:s/>μετάλλων<text:s/>ή<text:s/>άλλα<text:s/>όργανα<text:s/>διασκόπησης<text:s/>χωρίς<text:s/>την<text:s/>άδεια<text:s/>που<text:s/>απαιτείται<text:s/>από<text:s/>τη<text:s/>διάταξη<text:s/>της<text:s/>παραγράφου<text:s/>2<text:s/>του<text:s/>άρθρου<text:s/>38<text:s/>τιμωρείται<text:s/>με<text:s/>φυλάκιση<text:s/>τουλάχιστον<text:s/>τριών<text:s/>(3)<text:s/>μηνών.</text:span></text:p>
      <text:p text:style-name="P565"><text:span text:style-name="T565_1">2.</text:span><text:span text:style-name="T565_2"><text:s/>Αν<text:s/>η<text:s/>πράξη<text:s/>της<text:s/>προηγούμενης<text:s/>παραγράφου<text:s/>τελέσθηκε<text:s/>μέσα<text:s/>σε<text:s/>αρχαιολογικούς<text:s/>χώρους<text:s/>ή<text:s/>αν<text:s/>ο<text:s/>υπαίτιος<text:s/>της<text:s/>πράξης<text:s/>την<text:s/>επιχειρεί<text:s/>κατ'<text:s/>επάγγελμα<text:s/>ή<text:s/>κατά<text:s/>συνήθεια<text:s/>επιβάλλεται<text:s/>φυλάκιση<text:s/>τουλάχιστον<text:s/>τριών<text:s/>(3)<text:s/>ετών.</text:span></text:p>
      <text:h text:style-name="P566" text:outline-level="6"><text:span text:style-name="T566_1">Άρθρο<text:s/>63</text:span></text:h>
      <text:h text:style-name="P567" text:outline-level="6"><text:span text:style-name="T567_1">Παράνομη<text:s/>εξαγωγή<text:s/>πολιτιστικών<text:s/>αγαθών</text:span></text:h>
      <text:p text:style-name="P568"><text:span text:style-name="T568_1">1.</text:span><text:span text:style-name="T568_2"><text:s/>Όποιος<text:s/>εξάγει<text:s/>ή<text:s/>επιχειρεί<text:s/>να<text:s/>εξαγάγει<text:s/>από<text:s/>την<text:s/>Ελλά</text:span></text:p>
      <text:p text:style-name="P569"><text:span text:style-name="T569_1">δα,<text:s/>κατά<text:s/>παράβαση<text:s/>των<text:s/>διατάξεων<text:s/>του<text:s/>παράντος<text:s/>νάμου,<text:s/>μνημείο<text:s/>ή<text:s/>πολιτιστικά<text:s/>αγαθά<text:s/>για<text:s/>το<text:s/>οποίο<text:s/>έχει<text:s/>κινηθεί<text:s/>η<text:s/>διαδικασία<text:s/>χαρακτηρισμού,<text:s/>όπως<text:s/>ορίζεται<text:s/>στο<text:s/>δεύτερο<text:s/>εδάφιο<text:s/>της<text:s/>παραγράφου<text:s/>2<text:s/>του<text:s/>άρθρου<text:s/>20,<text:s/>τιμωρείται<text:s/>με<text:s/>κάθειρξη<text:s/>μέχρι<text:s/>δέκα<text:s/>(10)<text:s/>ετών.<text:s/>Η<text:s/>προέλευση<text:s/>του<text:s/>μνημείου<text:s/>κατ’<text:s/>αξιόποινο<text:s/>τρόπο<text:s/>συνιστά<text:s/>επιβαρυντική<text:s/>περίσταση.</text:span></text:p>
      <text:p text:style-name="P570"><text:span text:style-name="T570_1">2.</text:span><text:span text:style-name="T570_2"><text:s/>Όποιος<text:s/>παραβαίνει<text:s/>τους<text:s/>όρους<text:s/>της<text:s/>απόφασης<text:s/>με<text:s/>την<text:s/>οποία<text:s/>έχει<text:s/>χορηγηθεί<text:s/>άδεια<text:s/>προσωρινής<text:s/>εξαγωγής<text:s/>μνημείου<text:s/>ή<text:s/>πολιτιστικού<text:s/>αγαθού<text:s/>που<text:s/>ανήκει<text:s/>σε<text:s/>συλλογή<text:s/>μουσείου<text:s/>και<text:s/>ιδίως<text:s/>αν<text:s/>δεν<text:s/>το<text:s/>επανεισάγει<text:s/>μέσα<text:s/>στην<text:s/>προθεσμία<text:s/>που<text:s/>τάχθηκε,<text:s/>τιμωρείται<text:s/>με<text:s/>φυλάκιση.<text:s/>Αν<text:s/>όμως<text:s/>η<text:s/>παράβαση<text:s/>του<text:s/>όρου<text:s/>δεν<text:s/>είναι<text:s/>ουσιώδης,<text:s/>το<text:s/>δικαστήριο<text:s/>μπορεί<text:s/>να<text:s/>αφήσει<text:s/>την<text:s/>πράξη<text:s/>ατιμώρητη.<text:s/>Το<text:s/>αξιόποινο<text:s/>της<text:s/>πράξης<text:s/>της<text:s/>μη<text:s/>εμπρόθεσμης<text:s/>επανεισαγωγής<text:s/>εξαλείφεται,<text:s/>αν<text:s/>ο<text:s/>υπαίτιος<text:s/>με<text:s/>δική<text:s/>του<text:s/>θέληση<text:s/>και<text:s/>πριν<text:s/>ακόμα<text:s/>εξε-<text:s/>τασθεί<text:s/>με<text:s/>οποιονδήποτε<text:s/>τρόπο<text:s/>για<text:s/>την<text:s/>πράξη<text:s/>του<text:s/>από<text:s/>τις<text:s/>αρχές<text:s/>επανεισάγει<text:s/>το<text:s/>μνημείο<text:s/>ή<text:s/>το<text:s/>πολιτιστικό<text:s/>αγαθό.</text:span></text:p>
      <text:p text:style-name="P571"><text:span text:style-name="T571_1">3.</text:span><text:span text:style-name="T571_2"><text:s/>Με<text:s/>κάθειρξη<text:s/>μέχρι<text:s/>δέκα<text:s/>(10)<text:s/>ετών<text:s/>τιμωρείται<text:s/>ο<text:s/>υπαίτιος<text:s/>της<text:s/>πράξης<text:s/>του<text:s/>πρώτου<text:s/>εδαφίου<text:s/>της<text:s/>προηγούμενης<text:s/>παραγράφου,<text:s/>εφόσον<text:s/>η<text:s/>πράξη<text:s/>τελέστηκε<text:s/>με<text:s/>σκοπό<text:s/>την<text:s/>οριστική<text:s/>απομάκρυνση<text:s/>του<text:s/>μνημείου<text:s/>από<text:s/>τα<text:s/>όρια<text:s/>της<text:s/>ελληνικής<text:s/>επικράτειας.</text:span></text:p>
      <text:p text:style-name="P572"><text:span text:style-name="T572_1">4.</text:span><text:span text:style-name="T572_2"><text:s/>Όποιος<text:s/>εξάγει<text:s/>ή<text:s/>επιχειρεί<text:s/>να<text:s/>εξαγάγει<text:s/>από<text:s/>την<text:s/>Ελλάδα<text:s/>εκτός<text:s/>των<text:s/>ορίων<text:s/>του<text:s/>τελωνειακού<text:s/>εδάφους<text:s/>της<text:s/>Ευρωπαϊκής<text:s/>Ένωσης,<text:s/>κατά<text:s/>παράβαση<text:s/>του<text:s/>Κανονισμού<text:s/>3911/<text:s/>1992<text:s/>του<text:s/>Συμβουλίου<text:s/>και<text:s/>752/1993<text:s/>της<text:s/>Επιτροπής<text:s/>της<text:s/>Ευρωπαϊκής<text:s/>Ένωσης<text:s/>και<text:s/>των<text:s/>προεδρικών<text:s/>διαταγμάτωνεφαρμογής<text:s/>τους,<text:s/>όπως<text:s/>εκάστοτε<text:s/>ισχύουν,<text:s/>πολιτιστικάαγαθά<text:s/>κατά<text:s/>την<text:s/>έννοια<text:s/>του<text:s/>Κανονισμού<text:s/>3911/1992,<text:s/>τιμωρείται<text:s/>με<text:s/>φυλάκιση<text:s/>τουλάχιστον<text:s/>τριών<text:s/>(3)<text:s/>μηνών,<text:s/>αν<text:s/>η<text:s/>πράξη<text:s/>δεν<text:s/>τιμωρείται<text:s/>βαρύτερα<text:s/>με<text:s/>άλλη<text:s/>διάταξη.</text:span></text:p>
      <text:p text:style-name="P573"><text:span text:style-name="T573_1">5.</text:span><text:span text:style-name="T573_2"><text:s/>Το<text:s/>άρθρο<text:s/>3<text:s/>του<text:s/>προεδρικού<text:s/>διατάγματος<text:s/>423/1995<text:s/>(ΦΕΚ<text:s/>242<text:s/>Α')<text:s/>καταργείται.</text:span></text:p>
      <text:h text:style-name="P574" text:outline-level="6"><text:span text:style-name="T574_1">Άρθρο<text:s/>64</text:span></text:h>
      <text:h text:style-name="P575" text:outline-level="6"><text:span text:style-name="T575_1">Παράνομη<text:s/>εισαγωγή<text:s/>πολιτιστικών<text:s/>αγαθών</text:span></text:h>
      <text:p text:style-name="P576"><text:span text:style-name="T576_1">Όποιος<text:s/>εισάγει<text:s/>στην<text:s/>Ελλάδα<text:s/>πολιτιστικά<text:s/>αγαθά<text:s/>κατά<text:s/>την<text:s/>έννοια<text:s/>της<text:s/>από<text:s/>17<text:s/>Νοεμβρίου<text:s/>1980<text:s/>διεθνούς<text:s/>συμβά-<text:s/>σεως<text:s/>των<text:s/>Παρισίων<text:s/>που<text:s/>κυρώθηκε<text:s/>με<text:s/>το<text:s/>Ν.<text:s/>1103/1980<text:s/>(ΦΕΚ<text:s/>297<text:s/>Α'),<text:s/>τα<text:s/>οποία<text:s/>έχουν<text:s/>αφαιρεθεί<text:s/>παράνομα<text:s/>από<text:s/>μουσεία<text:s/>ή<text:s/>άλλα<text:s/>παρόμοια<text:s/>ιδρύματα<text:s/>ή<text:s/>θρησκευτικά<text:s/>ή<text:s/>δημόσια<text:s/>μνημεία<text:s/>που<text:s/>βρίσκονται<text:s/>στην<text:s/>επικράτεια<text:s/>άλλων<text:s/>κρατών<text:s/>μερών<text:s/>της<text:s/>ίδιας<text:s/>συμβάσεως<text:s/>και<text:s/>τα<text:s/>οποία<text:s/>αποτελούν<text:s/>αποδεδειγμένα<text:s/>τμήμα<text:s/>της<text:s/>απογραφής<text:s/>των<text:s/>ιδρυμάτων<text:s/>αυτών,<text:s/>τιμωρείται<text:s/>με<text:s/>φυλάκιση<text:s/>τουλάχιστον<text:s/>ενός<text:s/>(1)<text:s/>έτους,<text:s/>αν<text:s/>η<text:s/>πράξη<text:s/>δεν<text:s/>τιμωρείται<text:s/>βαρύτερα<text:s/>με<text:s/>άλλη<text:s/>διάταξη.</text:span></text:p>
      <text:h text:style-name="P577" text:outline-level="6"><text:span text:style-name="T577_1">Άρθρο<text:s/>65</text:span></text:h>
      <text:h text:style-name="P578" text:outline-level="6"><text:span text:style-name="T578_1">Παράνομη<text:s/>μη<text:s/>επιστροφή<text:s/>πολιτιστικών<text:s/>αγαθών</text:span></text:h>
      <text:p text:style-name="P579"><text:span text:style-name="T579_1">Όποιος<text:s/>δεν<text:s/>συμμορφώνεται<text:s/>με<text:s/>εκτελεστή<text:s/>απόφαση<text:s/>δικαστηρίου<text:s/>ή<text:s/>διαιτητών,<text:s/>η<text:s/>οποία<text:s/>διατάσσει<text:s/>την<text:s/>επιστροφή<text:s/>πολιτιστικών<text:s/>αγαθών<text:s/>που<text:s/>έχουν<text:s/>απομακρυνθεί<text:s/>παράνομα<text:s/>από<text:s/>το<text:s/>έδαφος<text:s/>άλλου<text:s/>κράτους,<text:s/>κατ’<text:s/>εφαρμογή<text:s/>των<text:s/>διεθνών<text:s/>συμβάσεων<text:s/>που<text:s/>κυρώνονται<text:s/>και<text:s/>ισχύουν<text:s/>στην<text:s/>Ελλάδα<text:s/>ή<text:s/>των<text:s/>διατάξεων<text:s/>της<text:s/>νομοθεσίας<text:s/>της<text:s/>ΕυρωπαϊκήςΈνωσης,<text:s/>τιμωρείται<text:s/>με<text:s/>φυλάκιση.</text:span></text:p>
      <text:h text:style-name="P580" text:outline-level="6"><text:span text:style-name="T580_1">Άρθρο<text:s/>66</text:span></text:h>
      <text:h text:style-name="P581" text:outline-level="6"><text:span text:style-name="T581_1">Παράνομη<text:s/>επέμβαση<text:s/>ή<text:s/>εκτέλεση<text:s/>έργου</text:span></text:h>
      <text:p text:style-name="P582"><text:span text:style-name="T582_1">Όποιος<text:s/>χωρίς<text:s/>την<text:s/>αναγκαία<text:s/>από<text:s/>το<text:s/>νόμο<text:s/>άδεια<text:s/>ή<text:s/>καθ’υπέρβαση<text:s/>αυτής<text:s/>διενεργεί<text:s/>σε<text:s/>μνημείο,<text:s/>σε<text:s/>αρχαιολογικό<text:s/>χώρο,<text:s/>ή<text:s/>σε<text:s/>ιστορικό<text:s/>τόπο,<text:s/>πράξη<text:s/>από<text:s/>αυτές<text:s/>που<text:s/>αναφέρονται<text:s/>στις<text:s/>διατάξεις<text:s/>των<text:s/>άρθρων<text:s/>10<text:s/>παρ.<text:s/>2<text:s/>-<text:s/>4,<text:s/>13,<text:s/>14<text:s/>και<text:s/>15<text:s/>τιμωρείται<text:s/>με<text:s/>φυλάκιση<text:s/>μέχρι<text:s/>τριών<text:s/>(3)<text:s/>ετών.<text:s/>Με<text:s/>τηνίδια<text:s/>ποινή<text:s/>τιμωρείται<text:s/>όποιος<text:s/>διενεργεί<text:s/>πράξη<text:s/>ή<text:s/>δραστηριότητα<text:s/>σε<text:s/>ζώνες<text:s/>προστασίας<text:s/>γύρω<text:s/>από<text:s/>μνημεία<text:s/>ή<text:s/>χώρους,<text:s/>όπως<text:s/>ορίζονται<text:s/>στα<text:s/>άρθρα<text:s/>15<text:s/>και<text:s/>17,<text:s/>κατά<text:s/>παράβαση<text:s/>των<text:s/>όρων<text:s/>και<text:s/>περιορισμών<text:s/>που<text:s/>ισχύουν<text:s/>σε<text:s/>αυτές.<text:s/>Η<text:s/>ίδια<text:s/>ποινή<text:s/>επιβάλλεται<text:s/>σε<text:s/>όποιον<text:s/>χωρίς<text:s/>την<text:s/>αναγκαία<text:s/>από<text:s/>το<text:s/>νόμο<text:s/>άδεια<text:s/>ή<text:s/>καθ’<text:s/>υπέρβασή<text:s/>της<text:s/>διενεργεί<text:s/>τις<text:s/>πράξεις<text:s/>που<text:s/>αναφέρονται<text:s/>στα<text:s/>άρθρα<text:s/>42,<text:s/>43<text:s/>παράγραφος<text:s/>1<text:s/>και<text:s/>46<text:s/>παράγραφος<text:s/>4.</text:span></text:p>
      <text:h text:style-name="P583" text:outline-level="6"><text:span text:style-name="T583_1">Άρθρο<text:s/>67</text:span></text:h>
      <text:h text:style-name="P584" text:outline-level="6"><text:span text:style-name="T584_1">Πλημμελής<text:s/>φύλαξη,<text:s/>διατήρηση<text:s/>ή<text:s/>συντήρηση<text:s/>μνημείου</text:span></text:h>
      <text:p text:style-name="P585"><text:span text:style-name="T585_1">0<text:s/>κύριος,<text:s/>ο<text:s/>νομέας<text:s/>ή<text:s/>ο<text:s/>κάτοχος<text:s/>μνημείου,<text:s/>ο<text:s/>οποίοςεκτελεί<text:s/>τις<text:s/>υποχρεώσεις<text:s/>του<text:s/>για<text:s/>φύλαξη,<text:s/>διατήρηση<text:s/>ή<text:s/>συντήρησή<text:s/>του<text:s/>πλημμελώς<text:s/>και<text:s/>έτσι<text:s/>εκθέτει<text:s/>το<text:s/>μνημείο<text:s/>σε<text:s/>κίνδυνο,<text:s/>τιμωρείται<text:s/>με<text:s/>φυλάκιση<text:s/>μέχρι<text:s/>τριών<text:s/>(3)<text:s/>ετών.</text:span></text:p>
      <text:h text:style-name="P586" text:outline-level="6"><text:span text:style-name="T586_1">Άρθρο<text:s/>68</text:span></text:h>
      <text:h text:style-name="P587" text:outline-level="6"><text:span text:style-name="T587_1">Πράξεις<text:s/>ελεγκτικών<text:s/>οργάνων</text:span></text:h>
      <text:p text:style-name="P588"><text:span text:style-name="T588_1">Ϊι<text:s/>διατάξεις<text:s/>του<text:s/>άρθρου<text:s/>25B<text:s/>του<text:s/>Ν.<text:s/>1729/1987<text:s/>(ΦΕΚ<text:s/>144<text:s/>Α'),<text:s/>που<text:s/>προστέθηκε<text:s/>με<text:s/>το<text:s/>άρθρο<text:s/>22<text:s/>του<text:s/>Ν.<text:s/>2161/<text:s/>1993<text:s/>(ΦΕΚ<text:s/>119<text:s/>Α')<text:s/>εφαρμόζονται<text:s/>αναλόγως<text:s/>και<text:s/>στα<text:s/>εγκλήματα<text:s/>της<text:s/>κλοπής<text:s/>μνημείων,<text:s/>της<text:s/>υπεξαίρεσης<text:s/>μνημείων,<text:s/>της<text:s/>φθοράς<text:s/>μνημείων,<text:s/>της<text:s/>αποδοχής<text:s/>και<text:s/>διάθεσης<text:s/>μνημείων<text:s/>που<text:s/>αποτελούν<text:s/>προϊόντα<text:s/>εγκλήματος,<text:s/>της<text:s/>παράνομηςανασκαφής<text:s/>ή<text:s/>άλλης<text:s/>αρχαιολογικής<text:s/>έρευνας<text:s/>και<text:s/>της<text:s/>παράνομης<text:s/>εξαγωγής<text:s/>πολιτιστικών<text:s/>αγαθών.<text:s/>Η<text:s/>ενέργεια<text:s/>τουελεγκτικού<text:s/>οργάνου<text:s/>περιορίζεται<text:s/>στις<text:s/>πράξεις<text:s/>που<text:s/>είναιαπολύτως<text:s/>αναγκαίες<text:s/>για<text:s/>τη<text:s/>διακρίβωση<text:s/>των<text:s/>εγκλημάτων<text:s/>αυτών,<text:s/>η<text:s/>τέλεση<text:s/>των<text:s/>οποίων<text:s/>θα<text:s/>πρέπει<text:s/>πάντως<text:s/>να<text:s/>είχε<text:s/>προαποφασισθεί<text:s/>από<text:s/>το<text:s/>δράστη.</text:span></text:p>
      <text:h text:style-name="P589" text:outline-level="6"><text:span text:style-name="T589_1">Άρθρο<text:s/>69</text:span></text:h>
      <text:h text:style-name="P590" text:outline-level="6"><text:span text:style-name="T590_1">Δήμευση<text:s/>και<text:s/>χρηματική<text:s/>ποινή</text:span></text:h>
      <text:p text:style-name="P591"><text:span text:style-name="T591_1">1.</text:span><text:span text:style-name="T591_2"><text:s/>Η<text:s/>δήμευση<text:s/>των<text:s/>πολιτιστικών<text:s/>αγαθών<text:s/>που<text:s/>αποτελούν<text:s/>αντικείμενο<text:s/>παράνομης<text:s/>εξαγωγής<text:s/>ή<text:s/>επιχειρούμενης<text:s/>παράνομης<text:s/>εξαγωγής,<text:s/>καθώς<text:s/>και<text:s/>των<text:s/>μέσων<text:s/>τέλεσης<text:s/>της<text:s/>πράξης<text:s/>αυτής<text:s/>και<text:s/>της<text:s/>παράνομης<text:s/>ανασκαφής<text:s/>ή<text:s/>άλληςέρευνας<text:s/>με<text:s/>σκοπό<text:s/>την<text:s/>ανεύρεση<text:s/>ή<text:s/>αποκάλυψη<text:s/>αρχαίωνεπιβάλλεται<text:s/>υποχρεωτικά<text:s/>εφόσον<text:s/>ανήκουν<text:s/>στο<text:s/>δράστη<text:s/>ή<text:s/>σε<text:s/>συμμέτοχο.</text:span></text:p>
      <text:p text:style-name="P592"><text:span text:style-name="T592_1">2.</text:span><text:span text:style-name="T592_2"><text:s/>Αν<text:s/>για<text:s/>οποιονδήποτε<text:s/>λόγο<text:s/>δεν<text:s/>επιβληθεί<text:s/>δήμευση<text:s/>των<text:s/>μέσων<text:s/>τέλεσης<text:s/>των<text:s/>εγκλημάτων<text:s/>που<text:s/>προβλέπονται<text:s/>στον<text:s/>παρόντα<text:s/>νόμο,<text:s/>επιβάλλεται<text:s/>χρηματική<text:s/>ποινή<text:s/>που<text:s/>μπορεί<text:s/>να<text:s/>ανέλθει<text:s/>στο<text:s/>ήμισυ<text:s/>(1/2)<text:s/>της<text:s/>αξίας<text:s/>των<text:s/>μέσων<text:s/>αυτών.</text:span></text:p>
      <text:h text:style-name="P593" text:outline-level="6"><text:span text:style-name="T593_1">Άρθρο<text:s/>70</text:span></text:h>
      <text:h text:style-name="P594" text:outline-level="6"><text:span text:style-name="T594_1">Επέκταση<text:s/>της<text:s/>εφαρμογής<text:s/>των<text:s/>διατάξεων<text:s/>τουΝ.<text:s/>2331/1995</text:span></text:h>
      <text:p text:style-name="P595"><text:span text:style-name="T595_1">Το<text:s/>εδάφιο<text:s/>αθ'<text:s/>του<text:s/>άρθρου<text:s/>1<text:s/>του<text:s/>Ν.<text:s/>2331/1995<text:s/>(ΦΕΚ<text:s/>173<text:s/>Α')<text:s/>αντικαθίσταται<text:s/>ως<text:s/>εξής:</text:span></text:p>
      <text:p text:style-name="P596"><text:span text:style-name="T596_1">"αθ)<text:s/>Των<text:s/>αξιόποινων<text:s/>πράξεων<text:s/>που<text:s/>έχουν<text:s/>ως<text:s/>αντικείμενο<text:s/>μνημείο".</text:span></text:p>
      <text:h text:style-name="P597" text:outline-level="6"><text:span text:style-name="T597_1">Άρθρο<text:s/>71</text:span></text:h>
      <text:h text:style-name="P598" text:outline-level="6"><text:span text:style-name="T598_1">Αρμοδιότητα<text:s/>εφετείου</text:span></text:h>
      <text:p text:style-name="P599"><text:span text:style-name="T599_1">1.</text:span><text:span text:style-name="T599_2"><text:s/>Τα<text:s/>κακουργήματα<text:s/>της<text:s/>κλοπής<text:s/>μνημείων,<text:s/>της<text:s/>υπεξαίρεσης<text:s/>μνημείων,<text:s/>της<text:s/>φθοράς<text:s/>μνημείων,<text:s/>της<text:s/>αποδοχής<text:s/>και<text:s/>διάθεσης<text:s/>μνημείων<text:s/>που<text:s/>αποτελούν<text:s/>προϊόντα<text:s/>εγκλήματος,<text:s/>της<text:s/>παράνομης<text:s/>επέμβασης<text:s/>ή<text:s/>εκτέλεσης<text:s/>έργου<text:s/>σε<text:s/>μνημείο,<text:s/>της<text:s/>παράνομης<text:s/>εξαγωγής<text:s/>πολιτιστικού<text:s/>αγαθού<text:s/>και<text:s/>της<text:s/>παράνομης<text:s/>ανασκαφής<text:s/>ή<text:s/>άλλης<text:s/>έρευνας<text:s/>για<text:s/>την<text:s/>ανεύρεση<text:s/>ή<text:s/>αποκάλυψη<text:s/>αρχαίων<text:s/>υπάγονται<text:s/>στην<text:s/>αρμοδιότητα<text:s/>του<text:s/>τριμελούς<text:s/>εφετείου.</text:span></text:p>
      <text:p text:style-name="P600"><text:span text:style-name="T600_1">2.</text:span><text:span text:style-name="T600_2"><text:s/>Μόλις<text:s/>περατωθεί<text:s/>η<text:s/>ανάκριση<text:s/>για<text:s/>πράξεις<text:s/>της<text:s/>προηγούμενης<text:s/>παραγράφου<text:s/>η<text:s/>δικογραφία<text:s/>υποβάλλεται<text:s/>από<text:s/>τον<text:s/>εισαγγελέα<text:s/>πλημμελειοδικών<text:s/>στον<text:s/>εισαγγελέα<text:s/>εφε-<text:s/>τών,<text:s/>ο<text:s/>οποίος<text:s/>εάν<text:s/>κρίνει<text:s/>ότι<text:s/>δεν<text:s/>συντρέχουν<text:s/>σοβαρές<text:s/>ενδείξεις<text:s/>για<text:s/>την<text:s/>παραπομπή<text:s/>του<text:s/>κατηγορούμενου<text:s/>στοακροατήριο<text:s/>με<text:s/>απευθείας<text:s/>κλήση,<text:s/>εισάγει<text:s/>την<text:s/>υπόθεση<text:s/>με<text:s/>πρότασή<text:s/>του<text:s/>στο<text:s/>Συμβούλιο<text:s/>Εφετών<text:s/>που<text:s/>αποφασίζει<text:s/>σύμφωνα<text:s/>με<text:s/>όσα<text:s/>ορίζονται<text:s/>στα<text:s/>άρθρα<text:s/>309-315<text:s/>του<text:s/>Κ.Π.Δ.</text:span></text:p>
      <text:p text:style-name="P601"><text:span text:style-name="T601_1">Εάν<text:s/>ο<text:s/>εισαγγελέας<text:s/>εφετών<text:s/>κρίνει<text:s/>ότι<text:s/>προκύπτουν<text:s/>ενδείξεις<text:s/>και<text:s/>ότι<text:s/>δεν<text:s/>πρέπει<text:s/>να<text:s/>επιστρέφει<text:s/>τη<text:s/>δικογραφία<text:s/>για<text:s/>να<text:s/>συμπληρωθεί,<text:s/>εισάγει,<text:s/>εφόσον<text:s/>συμφωνεί<text:s/>και<text:s/>ο<text:s/>Πρόεδρος<text:s/>Εφετών,<text:s/>την<text:s/>υπόθεση<text:s/>στο<text:s/>ακροατήριο<text:s/>με<text:s/>απευθείας<text:s/>κλήση,<text:s/>κατά<text:s/>της<text:s/>οποίας<text:s/>δεν<text:s/>επιτρέπεται<text:s/>προσφυγή.</text:span></text:p>
      <text:h text:style-name="P602" text:outline-level="6"><text:span text:style-name="T602_1">Άρθρο<text:s/>72</text:span></text:h>
      <text:h text:style-name="P603" text:outline-level="6"><text:span text:style-name="T603_1">Τύχη<text:s/>χρηματικών<text:s/>ποινών<text:s/>και<text:s/>δημευθέντων<text:s/>πραγμάτων</text:span></text:h>
      <text:p text:style-name="P604"><text:span text:style-name="T604_1">1.</text:span><text:span text:style-name="T604_2"><text:s/>Οι<text:s/>χρηματικές<text:s/>ποινές,<text:s/>τα<text:s/>πρόστιμα,<text:s/>τα<text:s/>ποσά<text:s/>που<text:s/>προέρχονται<text:s/>από<text:s/>μετατροπή<text:s/>των<text:s/>στερητικών<text:s/>της<text:s/>ελευθερίας<text:s/>ποινών<text:s/>σε<text:s/>χρηματικές<text:s/>ποινές,<text:s/>καθώς<text:s/>και<text:s/>τα<text:s/>ποσά<text:s/>χρηματικής<text:s/>ικανοποίησης<text:s/>του<text:s/>Δημοσίου<text:s/>λόγω<text:s/>ηθικής<text:s/>βλάβης<text:s/>που<text:s/>επιβάλλονται<text:s/>κατά<text:s/>τις<text:s/>διατάξεις<text:s/>της<text:s/>νομοθεσίας<text:s/>για<text:s/>την<text:s/>προστασία<text:s/>της<text:s/>πολιτιστικής<text:s/>κληρονομιάς<text:s/>αποτελούν<text:s/>πόρο<text:s/>του<text:s/>Ταμείου<text:s/>Αρχαιολογικών<text:s/>Πόρων<text:s/>και<text:s/>Απαλλοτριώσεων<text:s/>(Τ.Α.Π.Α.).<text:s/>Πράγματα<text:s/>που<text:s/>δημεύονται<text:s/>ως<text:s/>μέσα<text:s/>για<text:s/>την<text:s/>τέλεση<text:s/>εγκληματικών<text:s/>πράξεων,<text:s/>που<text:s/>τιμωρούνται<text:s/>κατά<text:s/>το<text:s/>νόμο,<text:s/>περιέρχονται<text:s/>στο<text:s/>Υπουργείο<text:s/>Πολιτισμού.</text:span></text:p>
      <text:p text:style-name="P605"><text:span text:style-name="T605_1">2.</text:span><text:span text:style-name="T605_2"><text:s/>Με<text:s/>κοινή<text:s/>απόφαση<text:s/>των<text:s/>Υπουργών<text:s/>Οικονομίας<text:s/>και<text:s/>Οικονομικών,<text:s/>Δικαιοσύνης<text:s/>και<text:s/>Πολιτισμού<text:s/>καθορίζεται<text:s/>η<text:s/>διαδικασία<text:s/>βεβαίωσης,<text:s/>είσπραξης<text:s/>και<text:s/>απόδοσης<text:s/>στο<text:s/>Τ.Α.Π.Α.<text:s/>των<text:s/>πιο<text:s/>πάνω<text:s/>ποσών<text:s/>και<text:s/>ρυθμίζεται<text:s/>κάθε<text:s/>σχετική<text:s/>λεπτομέρεια.</text:span></text:p>
      <text:h text:style-name="P606" text:outline-level="1"><text:span text:style-name="T606_1">ΚΕΦΑΛΑΙΟ<text:s/>ΔΕΚΑΤΟ</text:span></text:h>
      <text:h text:style-name="P607" text:outline-level="1"><text:span text:style-name="T607_1">ΕΙΔΙΚΕΣ,<text:s/>ΜΕΤΑΒΑΤΙΚΕΣ<text:s/>ΚΑΙ<text:s/>ΤΕΛΙΚΕΣ<text:s/>ΔΙΑΤΑΞΕΙΣ</text:span></text:h>
      <text:h text:style-name="P608" text:outline-level="6"><text:span text:style-name="T608_1">Άρθρο<text:s/>73</text:span></text:h>
      <text:h text:style-name="P609" text:outline-level="6"><text:span text:style-name="T609_1">Μεταβατικές<text:s/>και<text:s/>ειδικές<text:s/>διατάξεις</text:span></text:h>
      <text:p text:style-name="P610"><text:span text:style-name="T610_1">1.</text:span><text:span text:style-name="T610_2"><text:s/>Τα<text:s/>υπάρχοντα<text:s/>κατά<text:s/>την<text:s/>έναρξη<text:s/>ισχύος<text:s/>του<text:s/>νόμου<text:s/>αυτού<text:s/>δικαιώματα<text:s/>κυριότητας<text:s/>των<text:s/>εκκλησιαστικών<text:s/>νομικών<text:s/>προσώπων<text:s/>της<text:s/>Εκκλησίας<text:s/>της<text:s/>Ελλάδας,<text:s/>της<text:s/>Εκκλησίας<text:s/>της<text:s/>Κρήτης,<text:s/>των<text:s/>Μητροπόλεων<text:s/>της<text:s/>Δωδεκανήσου,<text:s/>του<text:s/>Οικουμενικού<text:s/>Πατριαρχείου<text:s/>της<text:s/>Κωνσταντινουπόλεως,<text:s/>των<text:s/>Πατριαρχείων<text:s/>Αλεξάνδρειάς,<text:s/>Αντιοχείας<text:s/>και<text:s/>Ιεροσολύμων,<text:s/>της<text:s/>Ιερής<text:s/>Μονής<text:s/>του<text:s/>Σινά,<text:s/>των<text:s/>Ιερών<text:s/>Μονών<text:s/>του<text:s/>Αγίου<text:s/>Όρους,<text:s/>των<text:s/>Ιερών<text:s/>Μονών<text:s/>της<text:s/>Αγίας<text:s/>Αναστασίας<text:s/>της<text:s/>Φαρμακολύτριας<text:s/>στη<text:s/>Χαλκιδική,<text:s/>των<text:s/>Βλατάδων<text:s/>στη<text:s/>Θεσσαλονίκη<text:s/>και<text:s/>του<text:s/>Ευαγγελιστή<text:s/>Ιωάννη<text:s/>του<text:s/>Θεολόγου<text:s/>στην<text:s/>Πάτμο,<text:s/>άλλων<text:s/>νομικών<text:s/>προσώπων<text:s/>ή<text:s/>άλλων<text:s/>ενώσεων<text:s/>προσώπων<text:s/>που<text:s/>εκπροσωπούν<text:s/>θρησκείες<text:s/>ή<text:s/>δόγματα,<text:s/>σε<text:s/>αρχαία<text:s/>μνημεία<text:s/>θρησκευτικού<text:s/>χαρακτήρα,<text:s/>ακόμη<text:s/>και<text:s/>αν<text:s/>χρονολογούνται<text:s/>μέχρι<text:s/>και<text:s/>το<text:s/>1453,<text:s/>διατηρούνται.</text:span></text:p>
      <text:p text:style-name="P611"><text:span text:style-name="T611_1">2.</text:span><text:span text:style-name="T611_2"><text:s/>Με<text:s/>τις<text:s/>διατάξεις<text:s/>του<text:s/>παρόντος<text:s/>δεν<text:s/>θίγονται<text:s/>ισχύου-<text:s/>σες<text:s/>ειδικές<text:s/>διατάξεις<text:s/>περί<text:s/>του<text:s/>Αγίου<text:s/>Όρους.</text:span></text:p>
      <text:p text:style-name="P612"><text:span text:style-name="T612_1">3.</text:span><text:span text:style-name="T612_2"><text:s/>Όποιος<text:s/>έχει<text:s/>στην<text:s/>κατοχή<text:s/>του<text:s/>αρχαίο<text:s/>κινητό<text:s/>από<text:s/>αυτά<text:s/>που<text:s/>αναφέρονται<text:s/>στις<text:s/>περιπτώσεις<text:s/>1α'<text:s/>και<text:s/>1β'<text:s/>του<text:s/>άρθρου</text:span></text:p>
      <text:p text:style-name="P613"><text:span text:style-name="T613_1">20,<text:s/>υποχρεούται<text:s/>να<text:s/>το<text:s/>δηλώσει<text:s/>στην<text:s/>Υπηρεσία<text:s/>μέσα<text:s/>σε<text:s/>προθεσμία<text:s/>ενός<text:s/>(1)<text:s/>έτους<text:s/>από<text:s/>τη<text:s/>δημοσίευση<text:s/>του<text:s/>νόμου<text:s/>αυτού.<text:s/>Η<text:s/>εμπρόθεσμη<text:s/>δήλωση<text:s/>αποτελεί,<text:s/>για<text:s/>όποιον<text:s/>προβαίνει<text:s/>σε<text:s/>αυτήν,<text:s/>λόγο<text:s/>απαλλαγής<text:s/>από<text:s/>την<text:s/>ποινική<text:s/>δίωξη<text:s/>για<text:s/>τη<text:s/>μη<text:s/>έγκαιρη<text:s/>δήλωση.</text:span></text:p>
      <text:p text:style-name="P614"><text:span text:style-name="T614_1">Αυτός<text:s/>που<text:s/>δηλώνει<text:s/>σύμφωνα<text:s/>με<text:s/>το<text:s/>προηγούμενο<text:s/>εδάφιο<text:s/>ότι<text:s/>κατέχει<text:s/>αρχαίο<text:s/>που<text:s/>χρονολογείται<text:s/>έως<text:s/>και<text:s/>το<text:s/>1453,<text:s/>είναι<text:s/>δυνατόν<text:s/>να<text:s/>υποβάλλει,<text:s/>παράλληλα<text:s/>με<text:s/>τη<text:s/>δήλωση,<text:s/>αίτηση<text:s/>για<text:s/>τη<text:s/>χορήγηση<text:s/>άδειας<text:s/>κατοχής<text:s/>του<text:s/>αρχαίου<text:s/>σύμφωνα<text:s/>με<text:s/>τις<text:s/>διατάξεις<text:s/>του<text:s/>παρόντος<text:s/>νόμου.<text:s/>Η<text:s/>άδεια<text:s/>χορηγείται<text:s/>εκτός<text:s/>εάν<text:s/>συντρέχει<text:s/>η<text:s/>περίπτωση<text:s/>γ'<text:s/>της<text:s/>παραγράφου<text:s/>2<text:s/>του<text:s/>άρθρου<text:s/>23.<text:s/>Κατά<text:s/>τη<text:s/>χορήγηση<text:s/>της<text:s/>άδειας<text:s/>κατοχής<text:s/>ορίζονται<text:s/>τα<text:s/>αναγκαία<text:s/>μέτρα<text:s/>για<text:s/>τη<text:s/>φύλαξη<text:s/>και<text:s/>τη<text:s/>διατήρηση<text:s/>του<text:s/>μνημείου.</text:span></text:p>
      <text:p text:style-name="P615"><text:span text:style-name="T615_1">4.</text:span><text:span text:style-name="T615_2"><text:s/>Αν<text:s/>σύμφωνα<text:s/>με<text:s/>τη<text:s/>διάταξη<text:s/>της<text:s/>παραγράφου<text:s/>2<text:s/>δηλωθεί<text:s/>η<text:s/>κατοχή<text:s/>αρχαίου<text:s/>που<text:s/>έχει<text:s/>εισαχθεί<text:s/>από<text:s/>την<text:s/>αλλοδαπή<text:s/>και<text:s/>που<text:s/>χρονολογείται<text:s/>έως<text:s/>και<text:s/>το<text:s/>1453,<text:s/>αναγνωρίζεται<text:s/>το<text:s/>δικαίωμα<text:s/>κυριότητας<text:s/>υπό<text:s/>τους<text:s/>όρους<text:s/>και<text:s/>τις<text:s/>προϋποθέσεις<text:s/>της<text:s/>διάταξης<text:s/>της<text:s/>παραγράφου<text:s/>3<text:s/>του<text:s/>άρθρου<text:s/>33.</text:span></text:p>
      <text:p text:style-name="P616"><text:span text:style-name="T616_1">5.</text:span><text:span text:style-name="T616_2"><text:s/>Όσοι<text:s/>έχουν<text:s/>άδεια<text:s/>ιδιωτικής<text:s/>συλλογής<text:s/>αρχαίων<text:s/>κατά<text:s/>τις<text:s/>διατάξεις<text:s/>του<text:s/>Κ.Ν.<text:s/>5351/1932<text:s/>μπορούν<text:s/>να<text:s/>ζητήσουν<text:s/>να<text:s/>αναγνωριστούν<text:s/>ως<text:s/>συλλέκτες<text:s/>σύμφωνα<text:s/>με<text:s/>τις<text:s/>διατάξεις<text:s/>του<text:s/>παρόντος<text:s/>νόμου.<text:s/>Οι<text:s/>αιτούντες<text:s/>αναγνωρίζονται<text:s/>ως<text:s/>συλλέκτες<text:s/>εκτός<text:s/>εάν<text:s/>συντρέχουν<text:s/>τα<text:s/>κωλύματα<text:s/>της<text:s/>παραγράφου<text:s/>1<text:s/>ή<text:s/>της<text:s/>παραγράφου<text:s/>2<text:s/>του<text:s/>άρθρου<text:s/>31.<text:s/>Με<text:s/>τηναπόφαση<text:s/>αναγνώρισης<text:s/>ορίζονται<text:s/>τα<text:s/>αναγκαία<text:s/>μέτρα,<text:s/>ταοποία<text:s/>οφείλει<text:s/>ο<text:s/>συλλέκτης<text:s/>να<text:s/>λάβει,<text:s/>για<text:s/>τη<text:s/>φύλαξη<text:s/>και<text:s/>διατήρηση<text:s/>των<text:s/>αντικειμένων<text:s/>της<text:s/>συλλογής<text:s/>το<text:s/>αργότερο<text:s/>μέσα<text:s/>σε<text:s/>προθεσμία<text:s/>δεκαοκτώ<text:s/>(18)<text:s/>μηνών<text:s/>από<text:s/>την<text:s/>αναγνώριση.<text:s/>Μετά<text:s/>την<text:s/>παρέλευση<text:s/>δεκαοκτώ<text:s/>(18)<text:s/>μηνών<text:s/>από<text:s/>τη<text:s/>δημοσίευση<text:s/>του<text:s/>νόμου<text:s/>αυτού,<text:s/>λήγει<text:s/>αυτοδίκαια<text:s/>ηισχύς<text:s/>αδειών<text:s/>ιδιωτικής<text:s/>συλλογής<text:s/>αρχαίων<text:s/>που<text:s/>έχουν<text:s/>χορηγηθεί<text:s/>κατά<text:s/>τις<text:s/>διατάξεις<text:s/>του<text:s/>Κ.Ν.<text:s/>5351/1932,<text:s/>εκτός<text:s/>εάν<text:s/>εκκρεμεί<text:s/>αίτηση<text:s/>αναγνώρισης<text:s/>ως<text:s/>συλλέκτη<text:s/>κατά<text:s/>τη<text:s/>διάταξη<text:s/>του<text:s/>προηγούμενου<text:s/>εδαφίου.</text:span></text:p>
      <text:p text:style-name="P617"><text:span text:style-name="T617_1">6.</text:span><text:span text:style-name="T617_2"><text:s/>Όσοι<text:s/>έχουν<text:s/>άδεια<text:s/>εμπορίας<text:s/>αρχαίων<text:s/>κατά<text:s/>τις<text:s/>διατάξεις<text:s/>του<text:s/>Κ.Ν.<text:s/>5351/1932,<text:s/>αν<text:s/>επιθυμούν<text:s/>να<text:s/>ασκούν<text:s/>τη<text:s/>δραστηριότητα<text:s/>του<text:s/>αρχαιοπώλη,<text:s/>οφείλουν<text:s/>να<text:s/>ζητήσουν<text:s/>τη<text:s/>χορήγηση<text:s/>της<text:s/>σχετικής<text:s/>άδειας<text:s/>σύμφωνα<text:s/>με<text:s/>τις<text:s/>διατάξεις<text:s/>του<text:s/>παρόντος<text:s/>νόμου,<text:s/>μέσα<text:s/>σε<text:s/>προθεσμία<text:s/>δεκαοκτώ<text:s/>(18)<text:s/>μηνών<text:s/>από<text:s/>τη<text:s/>δημοσίευσή<text:s/>του.<text:s/>Μετά<text:s/>την<text:s/>παρέλευση<text:s/>της<text:s/>προθεσμίας<text:s/>αυτής,<text:s/>λήγει<text:s/>αυτοδίκαια<text:s/>η<text:s/>ισχύς<text:s/>αδειώνεμπορίας<text:s/>αρχαίων<text:s/>που<text:s/>έχουν<text:s/>χορηγηθεί<text:s/>κατά<text:s/>τις<text:s/>διατάξεις<text:s/>του<text:s/>Κ.Ν.<text:s/>5351/1932,<text:s/>εκτός<text:s/>εάν<text:s/>εκκρεμεί<text:s/>αίτηση<text:s/>για<text:s/>τη<text:s/>χορήγηση<text:s/>άδειας<text:s/>αρχαιοπώλη<text:s/>κατά<text:s/>τη<text:s/>διάταξη<text:s/>του<text:s/>προηγούμενου<text:s/>εδαφίου.</text:span></text:p>
      <text:p text:style-name="P618"><text:span text:style-name="T618_1">7.</text:span><text:span text:style-name="T618_2"><text:s/>0<text:s/>διευθύνων<text:s/>συστηματική<text:s/>ανασκαφή<text:s/>που<text:s/>βρίσκεται<text:s/>σε<text:s/>εξέλιξη<text:s/>υποχρεούται<text:s/>να<text:s/>καταθέτει<text:s/>προς<text:s/>δημοσίευση<text:s/>αρχική<text:s/>παρουσίαση<text:s/>εντός<text:s/>δύο<text:s/>(2)<text:s/>ετών<text:s/>από<text:s/>τη<text:s/>δημοσίευση<text:s/>του<text:s/>παρόντος<text:s/>νόμου.<text:s/>Εάν<text:s/>η<text:s/>ανασκαφή<text:s/>έχει<text:s/>περατωθεί,<text:s/>ο<text:s/>διευθύνων<text:s/>έχει<text:s/>την<text:s/>υποχρέωση<text:s/>να<text:s/>καταθέσει<text:s/>την<text:s/>τελική<text:s/>δημοσίευση<text:s/>εντός<text:s/>πενταετίας<text:s/>από<text:s/>τη<text:s/>δημοσίευση<text:s/>του<text:s/>παρόντος<text:s/>νόμου.</text:span></text:p>
      <text:p text:style-name="P619"><text:span text:style-name="T619_1">8.</text:span><text:span text:style-name="T619_2"><text:s/>Τα<text:s/>λειτουργούντα,<text:s/>κατά<text:s/>την<text:s/>έναρξη<text:s/>ισχύος<text:s/>του<text:s/>παρόντος<text:s/>νόμου,<text:s/>μουσεία,<text:s/>τα<text:s/>οποία<text:s/>έχουν<text:s/>ιδρυθεί<text:s/>με<text:s/>νόμο,<text:s/>λογίζονται<text:s/>ως<text:s/>αναγνωρισμένα<text:s/>κατά<text:s/>την<text:s/>έννοια<text:s/>των<text:s/>διατάξεων<text:s/>της<text:s/>παραγράφου<text:s/>3<text:s/>του<text:s/>άρθρου<text:s/>45.<text:s/>Όφείλουν<text:s/>όμως<text:s/>να<text:s/>προσαρμοσθούν<text:s/>στις<text:s/>ρυθμίσεις<text:s/>του<text:s/>άρθρου<text:s/>αυτού<text:s/>και<text:s/>των<text:s/>κανονιστικών<text:s/>πράξεων<text:s/>που<text:s/>προβλέπονται<text:s/>σε<text:s/>αυτό,<text:s/>μέσα<text:s/>σε<text:s/>προθεσμία<text:s/>που<text:s/>καθορίζεται<text:s/>με<text:s/>απόφαση<text:s/>τουΥπουργού<text:s/>Πολιτισμού.</text:span></text:p>
      <text:p text:style-name="P620"><text:span text:style-name="T620_1">9.</text:span><text:span text:style-name="T620_2"><text:s/>Οι<text:s/>υφιστάμενες<text:s/>νόμιμα<text:s/>λειτουργούσες<text:s/>εξορυκτικές<text:s/>δραστηριότητες<text:s/>μεταλλείων<text:s/>ή<text:s/>λατομείων<text:s/>μετά<text:s/>την<text:s/>ισχύ<text:s/></text:span></text:p>
      <text:p text:style-name="P621"><text:span text:style-name="T621_1">του<text:s/>παρόντος<text:s/>νόμου<text:s/>συνεχίζουν<text:s/>νομίμως<text:s/>τη<text:s/>λειτουργία<text:s/>τους<text:s/>μέχρι<text:s/>τη<text:s/>λήξη<text:s/>της<text:s/>σχετικής<text:s/>άδειας,<text:s/>η<text:s/>οποία<text:s/>μπορεί<text:s/>μετά<text:s/>να<text:s/>ανανεωθεί.</text:span></text:p>
      <text:p text:style-name="P622"><text:span text:style-name="T622_1">10.</text:span><text:span text:style-name="T622_2"><text:s/>Πολιτιστικά<text:s/>αγαθά<text:s/>που<text:s/>έχουν<text:s/>χαρακτηρισθεί<text:s/>ως<text:s/>προστατευόμενα<text:s/>σύμφωνα<text:s/>με<text:s/>τις<text:s/>διατάξεις<text:s/>της<text:s/>πρόίσχύ-<text:s/>ουσας<text:s/>νομοθεσίας<text:s/>προστατεύονται<text:s/>στο<text:s/>εξής<text:s/>κατά<text:s/>τις<text:s/>διατάξεις<text:s/>του<text:s/>παρόντος<text:s/>νόμου.<text:s/>Πολιτιστικά<text:s/>αγαθά<text:s/>που<text:s/>έχουν<text:s/>ήδη<text:s/>χαρακτηρισθεί<text:s/>κατά<text:s/>κατηγορίες<text:s/>χαρακτηρίζονται<text:s/>εκ<text:s/>νέου<text:s/>σύμφωνα<text:s/>με<text:s/>τη<text:s/>διαδικασία<text:s/>και<text:s/>υπό<text:s/>τις<text:s/>προϋποθέσεις<text:s/>που<text:s/>προβλέπονται<text:s/>από<text:s/>τις<text:s/>διατάξεις<text:s/>του<text:s/>παρόντος<text:s/>νόμου.<text:s/>Έως<text:s/>τότε<text:s/>προστατεύονται<text:s/>σύμφωνα<text:s/>με<text:s/>τις<text:s/>διατάξεις<text:s/>του<text:s/>παρόντος<text:s/>νόμου<text:s/>που<text:s/>εφαρμόζονται<text:s/>αναλόγως.</text:span></text:p>
      <text:p text:style-name="P623"><text:span text:style-name="T623_1">11.</text:span><text:span text:style-name="T623_2"><text:s/>Η<text:s/>χρηματική<text:s/>αξία<text:s/>κινητών<text:s/>μνημείων<text:s/>καθορίζεται<text:s/>από<text:s/>τριμελή<text:s/>επιτροπή<text:s/>ειδικών<text:s/>επιστημόνων,<text:s/>που<text:s/>συνιστάται<text:s/>με<text:s/>απόφαση<text:s/>του<text:s/>Υπουργού<text:s/>ύστερα<text:s/>από<text:s/>γνώμη<text:s/>του<text:s/>Συμβουλίου.<text:s/>Εάν<text:s/>ο<text:s/>ιδιώτης<text:s/>δεν<text:s/>αποδεχθεί<text:s/>την<text:s/>τιμή<text:s/>που<text:s/>καθορίζεται<text:s/>από<text:s/>την<text:s/>παραπάνω<text:s/>επιτροπή,<text:s/>συνιστάται<text:s/>επιτροπή<text:s/>α-<text:s/>ποτελούμενη<text:s/>από<text:s/>έναν<text:s/>ειδικό<text:s/>επιστήμονα<text:s/>εκπρόσωπο<text:s/>του<text:s/>ιδιώτη,<text:s/>έναν<text:s/>προϊστάμενο<text:s/>υπηρεσιακής<text:s/>μονάδας<text:s/>τουΥπουργείου<text:s/>Πολιτισμού<text:s/>ή<text:s/>έναν<text:s/>διευθυντή<text:s/>μουσείου<text:s/>οριζόμενο<text:s/>από<text:s/>τον<text:s/>Υπουργό<text:s/>Πολιτισμού<text:s/>και<text:s/>έναν<text:s/>ειδικό<text:s/>επιστήμονα<text:s/>που<text:s/>ορίζεται<text:s/>από<text:s/>τον<text:s/>Πρόεδρο<text:s/>του<text:s/>Αρείου<text:s/>Πάγου.</text:span></text:p>
      <text:p text:style-name="P624"><text:span text:style-name="T624_1">12.</text:span><text:span text:style-name="T624_2"><text:s/>Προκειμένου<text:s/>περί<text:s/>ακινήτων<text:s/>ή<text:s/>εκτάσεων<text:s/>πολλαπλώς<text:s/>χαρακτηρισμένων<text:s/>υπερισχύουν<text:s/>οι<text:s/>διατάξεις<text:s/>του<text:s/>παρόντος<text:s/>νόμου,<text:s/>εφόσον<text:s/>πρόκειται<text:s/>για<text:s/>μνημεία,<text:s/>αρχαιολογικούς<text:s/>χώρους<text:s/>ή<text:s/>ιστορικούς<text:s/>τόπους.</text:span></text:p>
      <text:p text:style-name="P625"><text:span text:style-name="T625_1">13.</text:span><text:span text:style-name="T625_2"><text:s/>Κηρυγμένοι<text:s/>έως<text:s/>την<text:s/>έναρξη<text:s/>ισχύος<text:s/>του<text:s/>νόμου<text:s/>αυτού<text:s/>αρχαιολογικοί<text:s/>χώροι<text:s/>που<text:s/>δεν<text:s/>έχουν<text:s/>οριοθετηθεί<text:s/>σύμφωνα<text:s/>με<text:s/>τους<text:s/>όρους<text:s/>της<text:s/>παραγράφου<text:s/>1<text:s/>του<text:s/>άρθρου<text:s/>12,<text:s/>οριοθετούνται<text:s/>οριστικά<text:s/>εντός<text:s/>τριετίας<text:s/>από<text:s/>αυτήν,<text:s/>στο<text:s/>πλαίσιο<text:s/>προγράμματος<text:s/>που<text:s/>καταρτίζεται<text:s/>με<text:s/>απόφαση<text:s/>του<text:s/>Υπουργού<text:s/>Πολιτισμού,<text:s/>ύστερα<text:s/>από<text:s/>γνώμη<text:s/>του<text:s/>Συμβουλίου.<text:s/>Προκειμένου<text:s/>για<text:s/>ενάλιους<text:s/>αρχαιολογικούς<text:s/>χώρους<text:s/>η<text:s/>παραπάνω<text:s/>προθεσμία<text:s/>είναι<text:s/>διπλάσια.</text:span></text:p>
      <text:p text:style-name="P626"><text:span text:style-name="T626_1">14.</text:span><text:span text:style-name="T626_2"><text:s/>Όπου<text:s/>στον<text:s/>παρόντα<text:s/>νόμο<text:s/>και<text:s/>γενικότερα<text:s/>στη<text:s/>νομοθεσία<text:s/>για<text:s/>την<text:s/>προστασία<text:s/>της<text:s/>πολιτιστικής<text:s/>κληρονομιάς<text:s/>προβλέπεται:</text:span></text:p>
      <text:p text:style-name="P627"><text:span text:style-name="T627_1">α)</text:span><text:span text:style-name="T627_2"><text:tab/></text:span><text:span text:style-name="T627_3">ότι<text:s/>απαιτείται<text:s/>άδεια<text:s/>ή<text:s/>έγκριση<text:s/>της<text:s/>αρμόδιας<text:s/>υπηρεσίας<text:s/>ή<text:s/>του<text:s/>Υπουργού<text:s/>Πολιτισμού<text:s/>για<text:s/>την<text:s/>εκτέλεση<text:s/>εργασίας<text:s/>ή<text:s/>για<text:s/>τη<text:s/>διενέργεια<text:s/>οποιοσδήποτε<text:s/>άλλης<text:s/>πράξης,</text:span></text:p>
      <text:p text:style-name="P628"><text:span text:style-name="T628_1">ή<text:s/>β)<text:s/>ότι<text:s/>απαγορεύεται<text:s/>ή<text:s/>επιβάλλεται<text:s/>η<text:s/>διενέργεια<text:s/>εργασιών<text:s/>ή<text:s/>οποιοσδήποτε<text:s/>άλλης<text:s/>πράξης<text:s/>είτε<text:s/>εκ<text:s/>του<text:s/>νόμου<text:s/>είτε<text:s/>επειδή<text:s/>αυτό<text:s/>προβλέπεται<text:s/>σε<text:s/>πράξη<text:s/>της<text:s/>Υπηρεσίας<text:s/>ή<text:s/>του<text:s/>Υπουργού<text:s/>Πολιτισμού,</text:span></text:p>
      <text:p text:style-name="P629"><text:span text:style-name="T629_1">ή<text:s/>γ)<text:s/>ότι<text:s/>επέρχονται<text:s/>συγκεκριμένες<text:s/>έννομες<text:s/>συνέπειες<text:s/>λόγω<text:s/>της<text:s/>παραβίασης<text:s/>διατάξεων,<text:s/>μπορούν<text:s/>να<text:s/>εκδίδονται<text:s/>προσωρινώς<text:s/>μεν<text:s/>σήματα<text:s/>οριστικώς<text:s/>δε<text:s/>πρωτόκολλα<text:s/>με<text:s/>τα<text:s/>οποία<text:s/>διαπιστώνεται<text:s/>η<text:s/>πλήρωση<text:s/>των<text:s/>προϋποθέσεων<text:s/>από<text:s/>τις<text:s/>οποίες<text:s/>απορρέουν<text:s/>οι<text:s/>έννομες<text:s/>συνέπειες<text:s/>που<text:s/>προβλέπονται<text:s/>από<text:s/>το<text:s/>νόμο<text:s/>ή<text:s/>τις<text:s/>δυνάμει<text:s/>αυτού<text:s/>εκδιδόμενες<text:s/>ατομικές<text:s/>ή<text:s/>κανονιστικές<text:s/>πράξεις,<text:s/>ιδίως<text:s/>η<text:s/>διακοπή<text:s/>εργασιών,<text:s/>η<text:s/>εγκατάσταση<text:s/>εργολάβων<text:s/>ή<text:s/>συνεργείων<text:s/>για<text:s/>τη<text:s/>διενέργεια<text:s/>εργασιών,<text:s/>η<text:s/>επιβολή<text:s/>αποζημίωσης<text:s/>ή<text:s/>τέλους,<text:s/>η<text:s/>αποβολήαπό<text:s/>ακίνητο,<text:s/>η<text:s/>κατάσχεση<text:s/>κινητού<text:s/>ή<text:s/>ακινήτου<text:s/>μνημείου.<text:s/>Τα<text:s/>σήματα<text:s/>και<text:s/>τα<text:s/>πρωτόκολλα<text:s/>αυτά<text:s/>εκδίδονται<text:s/>από<text:s/>τονΥπουργό<text:s/>Πολιτισμού,<text:s/>ο<text:s/>οποίος<text:s/>μπορεί<text:s/>να<text:s/>εξουσιοδοτεί<text:s/>σχετικά<text:s/>τον<text:s/>Γενικό<text:s/>Γραμματέα<text:s/>ή<text:s/>υπαλλήλους<text:s/>του<text:s/>Υπουργείου<text:s/>Πολιτισμού.<text:s/>Οι<text:s/>αστυνομικές<text:s/>αρχές<text:s/>και<text:s/>κάθε<text:s/>άλλη<text:s/>δημόσια<text:s/>αρχή<text:s/>ή<text:s/>αρχή<text:s/>της<text:s/>τοπικής<text:s/>αυτοδιοίκησης<text:s/>υποχρεούνται<text:s/>να<text:s/>παράσχουν<text:s/>κάθε<text:s/>αναγκαία<text:s/>συνδρομή<text:s/>για<text:s/>την<text:s/>εκτέλεση<text:s/>των<text:s/>σημάτων<text:s/>και<text:s/>των<text:s/>διοικητικών<text:s/>πρωτοκόλλων<text:s/>της<text:s/>παρούσας<text:s/>παραγράφου.<text:s/>Για<text:s/>την<text:s/>επίδοση<text:s/>και<text:s/>την<text:s/>εκτέλεση<text:s/>των<text:s/>παραπάνω<text:s/>σημάτων<text:s/>και<text:s/>πρωτοκόλλων<text:s/>εφαρμόζονται<text:s/>αναλόγως<text:s/>οι<text:s/>διατάξεις<text:s/>του<text:s/>τέταρτου<text:s/>και<text:s/>του<text:s/>πέμπτου<text:s/>εδαφίου<text:s/>της<text:s/>περίπτωσης<text:s/>β',<text:s/>της<text:s/>παραγράφου<text:s/>9<text:s/>του<text:s/>άρθρου<text:s/>7<text:s/>του<text:s/>Ν.<text:s/>2557/1997,<text:s/>όπως<text:s/>ισχύει.</text:span></text:p>
      <text:p text:style-name="P630"><text:span text:style-name="T630_1">15.</text:span><text:span text:style-name="T630_2"><text:s/>Με<text:s/>προεδρικό<text:s/>διάταγμα,<text:s/>που<text:s/>εκδίδεται<text:s/>με<text:s/>πρόταση<text:s/>του<text:s/>Υπουργού<text:s/>Πολιτισμού,<text:s/>ορίζονται<text:s/>οι<text:s/>πρόσθετες<text:s/>διοικητικές<text:s/>κυρώσεις<text:s/>οι<text:s/>οποίες<text:s/>επιβάλλονται<text:s/>για<text:s/>πράξεις<text:s/>ή<text:s/>παραλείψεις<text:s/>που<text:s/>είναι<text:s/>αντίθετες<text:s/>προς<text:s/>τις<text:s/>διατάξεις<text:s/>του<text:s/>παρόντος<text:s/>νόμου<text:s/>ή<text:s/>των<text:s/>κανονιστικών<text:s/>πράξεων<text:s/>οι<text:s/>οποίεςέχουν<text:s/>εκδοθεί<text:s/>κατ’<text:s/>εξουσιοδότησή<text:s/>του.</text:span></text:p>
      <text:p text:style-name="P631"><text:span text:style-name="T631_1">16.</text:span><text:span text:style-name="T631_2"><text:s/>Η<text:s/>ανώνυμη<text:s/>εταιρεία<text:s/>της<text:s/>παραγράφου<text:s/>2α<text:s/>του<text:s/>άρθρου<text:s/>6<text:s/>του<text:s/>Ν.<text:s/>2557/1997<text:s/>(ΦΕΚ<text:s/>271<text:s/>Α')<text:s/>η<text:s/>οποία<text:s/>προστέθηκε<text:s/>με<text:s/>τη<text:s/>διάταξη<text:s/>της<text:s/>παραγράφου<text:s/>1<text:s/>του<text:s/>άρθρου<text:s/>6<text:s/>του<text:s/>Ν.<text:s/>2819/20θΟ<text:s/>(ΦΕΚ<text:s/>84<text:s/>Α")<text:s/>μεταβάλλει<text:s/>την<text:s/>επωνυμία<text:s/>της<text:s/>από<text:s/>"Ανώνυμη<text:s/>Εταιρεία<text:s/>Προβολής<text:s/>Ελληνικής<text:s/>Πολιτιστικής<text:s/>Κληρονομιάς<text:s/>Α.Ε."<text:s/>σε<text:s/>"Οργανισμός<text:s/>Προβολής<text:s/>Ελληνικού<text:s/>Πολιτισμού<text:s/>Α.Ε.<text:s/>(Ο.Π.Ε.Π.<text:s/>Α.Ε.)".</text:span></text:p>
      <text:p text:style-name="P632"><text:span text:style-name="T632_1">17.</text:span><text:span text:style-name="T632_2"><text:s/>Στο<text:s/>τέλος<text:s/>της<text:s/>περίπτωσης<text:s/>ζ'<text:s/>της<text:s/>παραγράφου<text:s/>2α<text:s/>του<text:s/>άρθρου<text:s/>6<text:s/>του<text:s/>Ν.<text:s/>2557/1997<text:s/>(ΦΕΚ<text:s/>271<text:s/>Α"),<text:s/>η<text:s/>οποία<text:s/>προστέθηκε<text:s/>με<text:s/>τη<text:s/>διάταξη<text:s/>της<text:s/>παραγράφου<text:s/>1<text:s/>του<text:s/>άρθρου<text:s/>6<text:s/>του<text:s/>Ν.<text:s/>2819/2000<text:s/>(ΦΕΚ<text:s/>84<text:s/>Α"),<text:s/>προστίθεται<text:s/>εδάφιο<text:s/>ως<text:s/>εξής:</text:span></text:p>
      <text:p text:style-name="P633"><text:span text:style-name="T633_1">"Όσον<text:s/>αφορά<text:s/>τις<text:s/>δράσεις<text:s/>που<text:s/>σχετίζονται<text:s/>με<text:s/>την<text:s/>Πολιτιστική<text:s/>Ολυμπιάδα<text:s/>και<text:s/>την<text:s/>προβολή<text:s/>του<text:s/>πολιτισμού<text:s/>της<text:s/>χώρας,<text:s/>η<text:s/>εταιρεία<text:s/>μπορεί<text:s/>να<text:s/>ενεργεί<text:s/>και<text:s/>μη<text:s/>κερδοσκοπικά.".</text:span></text:p>
      <text:p text:style-name="P634"><text:span text:style-name="T634_1">ΤΕΛΙΚΕΣ<text:s/>ΔΙΑΤΑΞΕΙΣ</text:span></text:p>
      <text:h text:style-name="P635" text:outline-level="6"><text:span text:style-name="T635_1">Αρθρο<text:s/>74</text:span></text:h>
      <text:h text:style-name="P636" text:outline-level="6"><text:span text:style-name="T636_1">Κωδικοποίηση<text:s/>της<text:s/>νομοθεσίας</text:span></text:h>
      <text:p text:style-name="P637"><text:span text:style-name="T637_1">Με<text:s/>προεδρικό<text:s/>διάταγμα,<text:s/>που<text:s/>εκδίδεται<text:s/>με<text:s/>πρόταση<text:s/>του<text:s/>Υπουργού<text:s/>Πολιτισμού,<text:s/>μπορεί<text:s/>να<text:s/>κωδικοποιείται<text:s/>στο<text:s/>σύνολό<text:s/>της<text:s/>η<text:s/>νομοθεσία<text:s/>για<text:s/>την<text:s/>προστασία<text:s/>της<text:s/>πολιτιστικής<text:s/>κληρονομιάς,<text:s/>να<text:s/>αλλάζει<text:s/>η<text:s/>σειρά<text:s/>και<text:s/>η<text:s/>αρίθμηση<text:s/>των<text:s/>διατάξεων,<text:s/>να<text:s/>συνενώνονται<text:s/>ομοειδείς<text:s/>διατάξεις<text:s/>και<text:s/>εν<text:s/>γένει<text:s/>να<text:s/>επέρχεται<text:s/>κάθε<text:s/>τροποποίηση<text:s/>αναγκαία<text:s/>για<text:s/>τη<text:s/>διοικητική<text:s/>κωδικοποίηση<text:s/>αυτής.</text:span></text:p>
      <text:h text:style-name="P638" text:outline-level="6"><text:span text:style-name="T638_1">Αρθρο<text:s/>75</text:span></text:h>
      <text:p text:style-name="P639"><text:span text:style-name="T63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.<text:s/>Κάθε<text:s/>διάταξη<text:s/>νόμου<text:s/>αντίθετη<text:s/>προς<text:s/>τις<text:s/>διατάξεις<text:s/>του<text:s/>παρόντος<text:s/>νόμου<text:s/>καταργείται.</text:span></text:p>
      <text:p text:style-name="P640"><text:span text:style-name="T640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641"><text:span text:style-name="T641_1">Αθήνα,<text:s/>28<text:s/>Ιουνίου<text:s/>2002</text:span></text:p>
      <text:p text:style-name="P642"><text:span text:style-name="T642_1">0<text:s/>ΠΡΟΕΔΡΟΣ<text:s/>ΤΗΣ<text:s/>ΔΗΜΟΚΡΑΤΙΑΣΚΩΝΣΤΑΝΤΙΝΟΣ<text:s/>ΣΤΕΦΑΝΟΠΟΥΛΟΣ</text:span></text:p>
      <text:p text:style-name="P643"><text:span text:style-name="T643_1">0Ι<text:s/>ΥΠΟΥΡΓΟΙ</text:span></text:p>
      <text:p text:style-name="P644"><text:span text:style-name="T644_1">ΟΙΚΟΝΟΜΙΑΣ<text:s/>ΚΑΙ<text:s/>ΟΙΚΟΝΟΜΙΚΩΝ<text:s/>ΑΝΑΠΤΥΞΗΣ</text:span></text:p>
      <text:p text:style-name="P645"><text:span text:style-name="T645_1">Ν.<text:s/>ΧΡΙΣΤΟΔΟΥΛΑΚΗΣ<text:s/>Α.<text:s/>ΤΣΟΧΑΤΖΟΠΟΥΛΟΣ</text:span></text:p>
      <text:p text:style-name="P646"><text:span text:style-name="T646_1">ΠΕΡΙΒΑΛΛΟΝΤΟΣ,<text:s/>ΧΩΡΟΤΑΞΙΑΣ</text:span></text:p>
      <text:p text:style-name="P647"><text:span text:style-name="T647_1">ΚΑΙ<text:s/>ΔΗΜΟΣΙΩΝ<text:s/>ΕΡΓΩΝ<text:s/>ΔΙΚΑΙΟΣΥΝΗΣ</text:span></text:p>
      <text:p text:style-name="P648"><text:span text:style-name="T648_1">Β.<text:s/>ΠΑΠΑΝΔΡΕΟΥ<text:s/>Φ.<text:s/>ΠΕΤΣΑΛΝΙΚΟΣ</text:span></text:p>
      <text:p text:style-name="P649"><text:span text:style-name="T649_1">ΠΟΛΙΤΙΣΜΟΥ</text:span><text:span text:style-name="T649_2">Ε.<text:s/>ΒΕΝΙΖΕΛΟΣ</text:span></text:p>
      <text:p text:style-name="P650"><text:span text:style-name="T650_1">Θεωρήθηκε<text:s/>καί<text:s/>τέθηκεη<text:s/>Μεγάλη<text:s/>Σφραγίδατου<text:s/>Κρότους</text:span></text:p>
      <text:p text:style-name="P651"><text:span text:style-name="T651_1">Αθήνα,<text:s/>28<text:s/>Ιουνίου<text:s/>2002</text:span></text:p>
      <text:p text:style-name="P652"><text:span text:style-name="T652_1">ο<text:s/>ΕΠΙ<text:s/>ΤΗΣ<text:s/>ΔΙΚΑΙΟΣΥΝΗΣ<text:s/>ΥΠΟΥΡΓΟΣ</text:span></text:p>
      <text:p text:style-name="P653"><text:span text:style-name="T653_1">Φ.<text:s/>ΠΕΤΣΑΛΝΙΚΟΣ</text:span></text:p>
      <text:p text:style-name="P654"><text:span text:style-name="T654_1">ΕΘΝΙΚΟ<text:s/>ΤΥΠΟΓΡΑΦΕΙΟ</text:span></text:p>
      <text:p text:style-name="P655"><text:span text:style-name="T655_1">ΕΦΗΜΕΡΙΔΑ<text:s/>ΤΗΣ<text:s/>ΚΥΒΕΡΝΗΣΕΩΣ</text:span></text:p>
      <text:p text:style-name="P656"><text:span text:style-name="T656_1">ΚΑΠΟΔΙΣΤΡΙΟΥ<text:s/>34<text:s/>*<text:s/>ΑΘΗΝΑ<text:s/>104<text:s/>32<text:s/>*<text:s/>TELEX<text:s/>223211<text:s/>YPET<text:s/>GR<text:s/>*<text:s/>FAX<text:s/></text:span></text:p>
      <text:p text:style-name="P657"><text:span text:style-name="T657_1">52<text:s/>21<text:s/>004ΗΛΕΚΤΡΟΝΙΚΗ<text:s/>ΔΙΕΥΘΥΝΣΗ:<text:s/>http:<text:s/></text:span><text:span text:style-name="T657_2"><text:a xlink:type="simple" xlink:href="http://www.et.gr"><text:span text:style-name="T657_3">www.et.gr</text:span></text:a></text:span></text:p>
      <text:p text:style-name="P658"><text:span text:style-name="T658_1">e-mail:<text:s/>webmaster<text:s/>@<text:s/>et.gr</text:span></text:p>
      <text:p text:style-name="P659"><text:span text:style-name="T659_1">ΠΛΗΡΟΦΟΡΙΕΣ<text:s/>ΔΗΜΟΣΙΕΥΜΑΤΩΝ<text:s/>Φ.Ε.Κ.:<text:s/>Τηλ.<text:s/>1464</text:span></text:p>
      <text:p text:style-name="P660"><text:span text:style-name="T660_1">Πληροφορίες<text:s/>A.E.<text:s/>-<text:s/>Ε.Π.Ε.:<text:s/></text:span><text:span text:style-name="T660_2">010<text:s/>5225<text:s/>761<text:s/>-<text:s/>010<text:s/>5230<text:s/>841<text:s/></text:span><text:span text:style-name="T660_3">Πληροφορίες<text:s/>λοιπών<text:s/>Φ.Ε.Κ.:<text:s/></text:span><text:span text:style-name="T660_4">0105225<text:s/>713<text:s/>-<text:s/>010<text:s/>5249<text:s/>547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661"><text:span text:style-name="T661_1">ΠΕΡΙΦΕΡΕΙΑΚΑ<text:s/></text:span><text:span text:style-name="T661_2">ΓΡΑΦΕΙΑ</text:span><text:span text:style-name="T661_3"><text:s/>ΠΩΛΗΣΗΣ<text:s/>Φ.Ε.Κ.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62"><text:span text:style-name="T662_1">ΘΕΣΣΑΛΟΝΙΚΗ<text:s/></text:span><text:span text:style-name="T662_2">-<text:s/>Βασ.<text:s/>Όλγας<text:s/>227<text:s/>-<text:s/>Τ.Κ.<text:s/>54100<text:s/></text:span><text:span text:style-name="T662_3">ΠΕΙΡΑΙΑΣ<text:s/></text:span><text:span text:style-name="T662_4">-<text:s/>Γούναρη<text:s/>και<text:s/>Εθν.<text:s/>Αντίστασης</text:span></text:p>
          </table:table-cell>
          <table:table-cell table:style-name="Cell3">
            <text:p text:style-name="P663"><text:span text:style-name="T663_1">(0310)<text:s/>423<text:s/>956</text:span></text:p>
          </table:table-cell>
          <table:table-cell table:style-name="Cell4">
            <text:p text:style-name="P664"><text:span text:style-name="T664_1">ΛΑΡΙΣΑ<text:s/></text:span><text:span text:style-name="T664_2">-<text:s/>Διοικητήριο<text:s/>Τ.Κ.<text:s/>411<text:s/>10</text:span></text:p>
            <text:p text:style-name="P665"><text:span text:style-name="T665_1">ΚΕΡΚΥΡΑ<text:s/></text:span><text:span text:style-name="T665_2">-<text:s/>Σαμαρά<text:s/>13<text:s/>Τ.Κ.<text:s/>491<text:s/>00</text:span></text:p>
          </table:table-cell>
          <table:table-cell table:style-name="Cell5">
            <text:p text:style-name="P666"><text:span text:style-name="T666_1">(0410)<text:s/>597449</text:span></text:p>
            <text:p text:style-name="P667"><text:span text:style-name="T667_1">(06610)<text:s/>89<text:s/>127/89<text:s/>120</text:span></text:p>
          </table:table-cell>
        </table:table-row>
        <table:table-row table:style-name="Row3">
          <table:table-cell table:style-name="Cell6">
            <text:p text:style-name="P668"><text:span text:style-name="T668_1">Τ.Κ.<text:s/>185<text:s/>31</text:span></text:p>
            <text:p text:style-name="P669"><text:span text:style-name="T669_1">ΠΑΤΡΑ<text:s/></text:span><text:span text:style-name="T669_2">-<text:s/>Κορίνθου<text:s/>327<text:s/>-<text:s/>Τ.Κ.<text:s/>262<text:s/>23</text:span></text:p>
          </table:table-cell>
          <table:table-cell table:style-name="Cell7">
            <text:p text:style-name="P670"><text:span text:style-name="T670_1">010<text:s/>4135<text:s/>228<text:s/>(0610)<text:s/>638<text:s/>109-110</text:span></text:p>
          </table:table-cell>
          <table:table-cell table:style-name="Cell8">
            <text:p text:style-name="P671"><text:span text:style-name="T671_1">ΗΡΑΚΛΕΙΟ<text:s/></text:span><text:span text:style-name="T671_2">-<text:s/>Πλ.<text:s/>Ελευθερίας<text:s/>1,<text:s/>Τ.Κ.<text:s/>711<text:s/>10</text:span></text:p>
            <text:p text:style-name="P672"><text:span text:style-name="T672_1">ΛΕΣΒΟΣ<text:s/></text:span><text:span text:style-name="T672_2">-<text:s/>Πλ.<text:s/>Κωνσταντινουπόλεως</text:span></text:p>
          </table:table-cell>
          <table:table-cell table:style-name="Cell9">
            <text:p text:style-name="P673"><text:span text:style-name="T673_1">(0810)<text:s/>396<text:s/>223</text:span></text:p>
          </table:table-cell>
        </table:table-row>
        <table:table-row table:style-name="Row4">
          <table:table-cell table:style-name="Cell10">
            <text:p text:style-name="P674"><text:span text:style-name="T674_1">ΙΩΑΝΝΙΝΑ<text:s/></text:span><text:span text:style-name="T674_2">-<text:s/>Διοικητήριο<text:s/>Τ.Κ.<text:s/>450<text:s/>44</text:span></text:p>
            <text:p text:style-name="P675"><text:span text:style-name="T675_1">ΚΟΜΟΤΗΝΗ<text:s/></text:span><text:span text:style-name="T675_2">-<text:s/>Δημοκρατίας<text:s/>1<text:s/>Τ.Κ.<text:s/>691<text:s/>00</text:span></text:p>
          </table:table-cell>
          <table:table-cell table:style-name="Cell11">
            <text:p text:style-name="P676"><text:span text:style-name="T676_1">(06510)<text:s/>87215</text:span></text:p>
            <text:p text:style-name="P677"><text:span text:style-name="T677_1">(05310)<text:s/>22<text:s/>858</text:span></text:p>
          </table:table-cell>
          <table:table-cell table:style-name="Cell12">
            <text:p text:style-name="P678"><text:span text:style-name="T678_1">Τ.Κ.811<text:s/>00<text:s/>Μυτιλήνη</text:span></text:p>
          </table:table-cell>
          <table:table-cell table:style-name="Cell13">
            <text:p text:style-name="P679"><text:span text:style-name="T679_1">(02510)<text:s/>46<text:s/>888/47<text:s/>533</text:span></text:p>
          </table:table-cell>
        </table:table-row>
      </table:table>
      <text:p text:style-name="P680"><text:span text:style-name="T680_1">ΤΙΜΗ<text:s/>ΠΩΛΗΣΗΣ<text:s/>ΦΥΛΛΩΝ<text:s/>ΕΦΗΜΕΡΙΔΟΣ<text:s/>ΤΗΣ<text:s/>ΚΥΒΕΡΝΗΣΕΩΣ</text:span></text:p>
      <text:p text:style-name="P681"><text:span text:style-name="T681_1">Σε<text:s/>έντυπη<text:s/>μορφή:</text:span></text:p>
      <text:p text:style-name="P682"><text:span text:style-name="T682_1">•<text:s/>Για<text:s/>τα<text:s/>ΦΕΚ<text:s/>από<text:s/>1<text:s/>μέχρι<text:s/>40<text:s/>σελίδες<text:s/>1<text:s/>euro.</text:span></text:p>
      <text:p text:style-name="P683"><text:span text:style-name="T683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<text:p text:style-name="P684"><text:span text:style-name="T684_1">Σε<text:s/>μορφή<text:s/>CD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14">
            <text:p text:style-name="P685"><text:span text:style-name="T685_1">Τεύχσς</text:span></text:p>
          </table:table-cell>
          <table:table-cell table:style-name="Cell15">
            <text:p text:style-name="P686"><text:span text:style-name="T686_1">Περίσδσς</text:span></text:p>
          </table:table-cell>
          <table:table-cell table:style-name="Cell16">
            <text:p text:style-name="P687"><text:span text:style-name="T687_1">Τιμές<text:s/>σε<text:s/>ΕυΗ0</text:span></text:p>
          </table:table-cell>
          <table:table-cell table:style-name="Cell17">
            <text:p text:style-name="P688"><text:span text:style-name="T688_1">Τεύχος</text:span></text:p>
          </table:table-cell>
          <table:table-cell table:style-name="Cell18">
            <text:p text:style-name="P689"><text:span text:style-name="T689_1">Περίοδος</text:span></text:p>
          </table:table-cell>
          <table:table-cell table:style-name="Cell19">
            <text:p text:style-name="P690"><text:span text:style-name="T690_1">Τιμές<text:s/>σε<text:s/>ΕυΗ0</text:span></text:p>
          </table:table-cell>
        </table:table-row>
        <table:table-row table:style-name="Row6">
          <table:table-cell table:style-name="Cell20">
            <text:p text:style-name="P691"><text:span text:style-name="T691_1">Α.Ε.<text:s/>&amp;<text:s/>Ε.Π.Ε.</text:span></text:p>
          </table:table-cell>
          <table:table-cell table:style-name="Cell21">
            <text:p text:style-name="P692"><text:span text:style-name="T692_1">Μηνιαίο</text:span></text:p>
          </table:table-cell>
          <table:table-cell table:style-name="Cell22">
            <text:p text:style-name="P693"><text:span text:style-name="T693_1">60</text:span></text:p>
          </table:table-cell>
          <table:table-cell table:style-name="Cell23">
            <text:p text:style-name="P694"><text:span text:style-name="T694_1">Αναπτυξιακών<text:s/>Πράξεων</text:span></text:p>
          </table:table-cell>
          <table:table-cell table:style-name="Cell24">
            <text:p text:style-name="P695"/>
          </table:table-cell>
          <table:table-cell table:style-name="Cell25">
            <text:p text:style-name="P696"/>
          </table:table-cell>
        </table:table-row>
        <table:table-row table:style-name="Row7">
          <table:table-cell table:style-name="Cell26">
            <text:p text:style-name="P697"><text:span text:style-name="T697_1">Α'<text:s/>και<text:s/>Β'</text:span></text:p>
          </table:table-cell>
          <table:table-cell table:style-name="Cell27">
            <text:p text:style-name="P698"><text:span text:style-name="T698_1">3μηνιαίο</text:span></text:p>
          </table:table-cell>
          <table:table-cell table:style-name="Cell28">
            <text:p text:style-name="P699"><text:span text:style-name="T699_1">75</text:span></text:p>
          </table:table-cell>
          <table:table-cell table:style-name="Cell29">
            <text:p text:style-name="P700"><text:span text:style-name="T700_1">και<text:s/>Συμβάσεων<text:s/>(Τ.Α.Π.Σ.)</text:span></text:p>
          </table:table-cell>
          <table:table-cell table:style-name="Cell30">
            <text:p text:style-name="P701"><text:span text:style-name="T701_1">Ετήσιο</text:span></text:p>
          </table:table-cell>
          <table:table-cell table:style-name="Cell31">
            <text:p text:style-name="P702"><text:span text:style-name="T702_1">75</text:span></text:p>
          </table:table-cell>
        </table:table-row>
        <table:table-row table:style-name="Row8">
          <table:table-cell table:style-name="Cell32">
            <text:p text:style-name="P703"><text:span text:style-name="T703_1">Α',<text:s/>Β'<text:s/>και<text:s/>Δ'</text:span></text:p>
          </table:table-cell>
          <table:table-cell table:style-name="Cell33">
            <text:p text:style-name="P704"><text:span text:style-name="T704_1">3μηνιαίο</text:span></text:p>
          </table:table-cell>
          <table:table-cell table:style-name="Cell34">
            <text:p text:style-name="P705"><text:span text:style-name="T705_1">90</text:span></text:p>
          </table:table-cell>
          <table:table-cell table:style-name="Cell35">
            <text:p text:style-name="P706"><text:span text:style-name="T706_1">Νομικών<text:s/>Προσώπων</text:span></text:p>
          </table:table-cell>
          <table:table-cell table:style-name="Cell36">
            <text:p text:style-name="P707"/>
          </table:table-cell>
          <table:table-cell table:style-name="Cell37">
            <text:p text:style-name="P708"/>
          </table:table-cell>
        </table:table-row>
        <table:table-row table:style-name="Row9">
          <table:table-cell table:style-name="Cell38">
            <text:p text:style-name="P709"><text:span text:style-name="T709_1">A'</text:span></text:p>
          </table:table-cell>
          <table:table-cell table:style-name="Cell39">
            <text:p text:style-name="P710"><text:span text:style-name="T710_1">Ετήσιο</text:span></text:p>
          </table:table-cell>
          <table:table-cell table:style-name="Cell40">
            <text:p text:style-name="P711"><text:span text:style-name="T711_1">180</text:span></text:p>
          </table:table-cell>
          <table:table-cell table:style-name="Cell41">
            <text:p text:style-name="P712"><text:span text:style-name="T712_1">Δημοσίου<text:s/>Δικαίου<text:s/>(Ν.Π.Δ.Δ.)</text:span></text:p>
          </table:table-cell>
          <table:table-cell table:style-name="Cell42">
            <text:p text:style-name="P713"><text:span text:style-name="T713_1">Ετήσιο</text:span></text:p>
          </table:table-cell>
          <table:table-cell table:style-name="Cell43">
            <text:p text:style-name="P714"><text:span text:style-name="T714_1">75</text:span></text:p>
          </table:table-cell>
        </table:table-row>
        <table:table-row table:style-name="Row10">
          <table:table-cell table:style-name="Cell44">
            <text:p text:style-name="P715"><text:span text:style-name="T715_1">B'</text:span></text:p>
          </table:table-cell>
          <table:table-cell table:style-name="Cell45">
            <text:p text:style-name="P716"><text:span text:style-name="T716_1">Ετήσιο</text:span></text:p>
          </table:table-cell>
          <table:table-cell table:style-name="Cell46">
            <text:p text:style-name="P717"><text:span text:style-name="T717_1">210</text:span></text:p>
          </table:table-cell>
          <table:table-cell table:style-name="Cell47">
            <text:p text:style-name="P718"><text:span text:style-name="T718_1">Δελτίο<text:s/>Εμπορικής<text:s/>και</text:span></text:p>
          </table:table-cell>
          <table:table-cell table:style-name="Cell48">
            <text:p text:style-name="P719"/>
          </table:table-cell>
          <table:table-cell table:style-name="Cell49">
            <text:p text:style-name="P720"/>
          </table:table-cell>
        </table:table-row>
        <table:table-row table:style-name="Row11">
          <table:table-cell table:style-name="Cell50">
            <text:p text:style-name="P721"><text:span text:style-name="T721_1">Γ</text:span></text:p>
          </table:table-cell>
          <table:table-cell table:style-name="Cell51">
            <text:p text:style-name="P722"><text:span text:style-name="T722_1">Ετήσιο</text:span></text:p>
          </table:table-cell>
          <table:table-cell table:style-name="Cell52">
            <text:p text:style-name="P723"><text:span text:style-name="T723_1">60</text:span></text:p>
          </table:table-cell>
          <table:table-cell table:style-name="Cell53">
            <text:p text:style-name="P724"><text:span text:style-name="T724_1">Βιομηχανικής<text:s/>Ιδιοκτησίας<text:s/>(Δ.Ε.Β.Ι.)</text:span></text:p>
          </table:table-cell>
          <table:table-cell table:style-name="Cell54">
            <text:p text:style-name="P725"><text:span text:style-name="T725_1">Ετήσιο</text:span></text:p>
          </table:table-cell>
          <table:table-cell table:style-name="Cell55">
            <text:p text:style-name="P726"><text:span text:style-name="T726_1">75</text:span></text:p>
          </table:table-cell>
        </table:table-row>
        <table:table-row table:style-name="Row12">
          <table:table-cell table:style-name="Cell56">
            <text:p text:style-name="P727"><text:span text:style-name="T727_1">Δ'</text:span></text:p>
          </table:table-cell>
          <table:table-cell table:style-name="Cell57">
            <text:p text:style-name="P728"><text:span text:style-name="T728_1">Ετήσιο</text:span></text:p>
          </table:table-cell>
          <table:table-cell table:style-name="Cell58">
            <text:p text:style-name="P729"><text:span text:style-name="T729_1">150</text:span></text:p>
          </table:table-cell>
          <table:table-cell table:style-name="Cell59">
            <text:p text:style-name="P730"><text:span text:style-name="T730_1">Ανωτάτου<text:s/>Ειδικού<text:s/>Δικαστηρίου</text:span></text:p>
          </table:table-cell>
          <table:table-cell table:style-name="Cell60">
            <text:p text:style-name="P731"><text:span text:style-name="T731_1">Ετήσιο</text:span></text:p>
          </table:table-cell>
          <table:table-cell table:style-name="Cell61">
            <text:p text:style-name="P732"><text:span text:style-name="T732_1">75</text:span></text:p>
          </table:table-cell>
        </table:table-row>
        <table:table-row table:style-name="Row13">
          <table:table-cell table:style-name="Cell62">
            <text:p text:style-name="P733"><text:span text:style-name="T733_1">Παράρτημα</text:span></text:p>
          </table:table-cell>
          <table:table-cell table:style-name="Cell63">
            <text:p text:style-name="P734"><text:span text:style-name="T734_1">Ετήσιο</text:span></text:p>
          </table:table-cell>
          <table:table-cell table:style-name="Cell64">
            <text:p text:style-name="P735"><text:span text:style-name="T735_1">75</text:span></text:p>
          </table:table-cell>
          <table:table-cell table:style-name="Cell65">
            <text:p text:style-name="P736"><text:span text:style-name="T736_1">Διακηρύξεων<text:s/>Δημοσίων<text:s/>Συμβάσεων</text:span></text:p>
          </table:table-cell>
          <table:table-cell table:style-name="Cell66">
            <text:p text:style-name="P737"><text:span text:style-name="T737_1">Ετήσιο</text:span></text:p>
          </table:table-cell>
          <table:table-cell table:style-name="Cell67">
            <text:p text:style-name="P738"><text:span text:style-name="T738_1">75</text:span></text:p>
          </table:table-cell>
        </table:table-row>
      </table:table>
      <text:p text:style-name="P739"><text:span text:style-name="T739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<text:p text:style-name="P740"><text:span text:style-name="T740_1">Η<text:s/>τιμή<text:s/>διάθεσης<text:s/>φωτοαντιΥράφων<text:s/>ΦΕΚ<text:s/>0,15<text:s/>euro<text:s/>ανά<text:s/>σελίδα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4">
          <table:table-cell table:style-name="Cell68" table:number-columns-spanned="4">
            <text:p text:style-name="P741"><text:span text:style-name="T741_1">ΕΤΗΣΙΕΣ<text:s/>ΣΥΝΔΡΟΜΕΣ<text:s/></text:span><text:span text:style-name="T741_2">Φ.Ε.Κ.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69" table:number-columns-spanned="2">
            <text:p text:style-name="P742"><text:span text:style-name="T742_1">Σε<text:s/>έντυπη<text:s/>μορφή</text:span></text:p>
          </table:table-cell>
          <table:covered-table-cell/>
          <table:table-cell table:style-name="Cell70" table:number-columns-spanned="2">
            <text:p text:style-name="P743"><text:span text:style-name="T743_1">Από<text:s/>το<text:s/>Internet</text:span></text:p>
          </table:table-cell>
          <table:covered-table-cell/>
        </table:table-row>
        <table:table-row table:style-name="Row16">
          <table:table-cell table:style-name="Cell71">
            <text:p text:style-name="P744"><text:span text:style-name="T744_1">Τεύχος<text:s/>Κ.Α.Ε.<text:s/>Προϋπολογισμού</text:span></text:p>
            <text:p text:style-name="P745"><text:span text:style-name="T745_1">2531</text:span></text:p>
          </table:table-cell>
          <table:table-cell table:style-name="Cell72">
            <text:p text:style-name="P746"><text:span text:style-name="T746_1">Κ.Α.Ε.<text:s/>ΤΑΠΕΤ<text:s/>3512</text:span></text:p>
          </table:table-cell>
          <table:table-cell table:style-name="Cell73">
            <text:p text:style-name="P747"><text:span text:style-name="T747_1">Κ.Α.Ε.<text:s/>Προϋπολογισμού</text:span></text:p>
            <text:p text:style-name="P748"><text:span text:style-name="T748_1">2531</text:span></text:p>
          </table:table-cell>
          <table:table-cell table:style-name="Cell74">
            <text:p text:style-name="P749"><text:span text:style-name="T749_1">Κ.Α.Ε.<text:s/>ΤΑΠΕΤ<text:s/>3512</text:span></text:p>
          </table:table-cell>
        </table:table-row>
        <table:table-row table:style-name="Row17">
          <table:table-cell table:style-name="Cell75">
            <text:p text:style-name="P750"><text:span text:style-name="T750_1">euro</text:span></text:p>
          </table:table-cell>
          <table:table-cell table:style-name="Cell76">
            <text:p text:style-name="P751"><text:span text:style-name="T751_1">euro</text:span></text:p>
          </table:table-cell>
          <table:table-cell table:style-name="Cell77">
            <text:p text:style-name="P752"><text:span text:style-name="T752_1">euro</text:span></text:p>
          </table:table-cell>
          <table:table-cell table:style-name="Cell78">
            <text:p text:style-name="P753"><text:span text:style-name="T753_1">euro</text:span></text:p>
          </table:table-cell>
        </table:table-row>
        <table:table-row table:style-name="Row18">
          <table:table-cell table:style-name="Cell79" table:number-columns-spanned="4">
            <text:p text:style-name="P754"><text:span text:style-name="T754_1">Α'<text:s/>(Νόμοι,<text:s/>Π.Δ.,<text:s/>Συμβάσεις<text:s/>κτλ.)<text:s/>205<text:s/>10,25<text:s/>176<text:s/>8,80</text:span></text:p>
            <text:p text:style-name="P755"><text:span text:style-name="T755_1">Β'<text:s/>(Υπουργικές<text:s/>αποφάσεις<text:s/>κτλ.)<text:s/>293<text:s/>14,65<text:s/>205<text:s/>10,25</text:span></text:p>
            <text:p text:style-name="P756"><text:span text:style-name="T756_1">Γ'<text:s/>(Διορισμοί,<text:s/>απολύσεις<text:s/>κτλ.<text:s/>Δημ.<text:s/>Υπαλλήλων)<text:s/>59<text:s/>2,95<text:s/>ΔΩΡΕΑΝ<text:s/>--</text:span></text:p>
            <text:p text:style-name="P757"><text:span text:style-name="T757_1">Δ'<text:s/>(Απαλλοτριώσεις,<text:s/>πολεοδομία<text:s/>κτλ.)<text:s/>293<text:s/>14,65<text:s/>147<text:s/>7,35</text:span></text:p>
            <text:p text:style-name="P758"><text:span text:style-name="T758_1">Αναπτυξιακών<text:s/>Πράξεων<text:s/>και<text:s/>Συμβάσεων<text:s/>(Τ.Α.Π.Σ.)<text:s/>147<text:s/>7,35<text:s/>88<text:s/>4,40</text:span></text:p>
            <text:p text:style-name="P759"><text:span text:style-name="T759_1">Ν.Π.Δ.Δ.<text:s/>(Διορισμοί<text:s/>κτλ.<text:s/>προσωπικού<text:s/>Ν.Π.Δ.Δ.)<text:s/>59<text:s/>2,95<text:s/>ΔΩΡΕΑΝ<text:s/>--</text:span></text:p>
            <text:p text:style-name="P760"><text:span text:style-name="T760_1">Πάράρτημά<text:s/>(Προκηρύξεις<text:s/>θέσεων<text:s/>ΔΕΠ<text:s/>κτλ.)<text:s/>30<text:s/>1,50<text:s/>ΔΩΡΕΑΝ<text:s/>-Δελτίο<text:s/>Εμπορικής<text:s/>και<text:s/>Βιομ/κής<text:s/>Ιδιοκτησίας<text:s/>(Δ.Ε.Β.Ι.)<text:s/>59<text:s/>2,95<text:s/>30<text:s/>1,50</text:span></text:p>
            <text:p text:style-name="P761"><text:span text:style-name="T761_1">Ανωτάτου<text:s/>Ειδικού<text:s/>Δικαστηρίου<text:s/>(Α.Ε.Δ.)<text:s/>ΔΩΡΕΑΝ<text:s/>-<text:s/>ΔΩΡΕΑΝ<text:s/>-Προκηρύξεων<text:s/>Α.Σ.Ε.Π.<text:s/>ΔΩΡΕΑΝ<text:s/>-<text:s/>ΔΩΡΕΑΝ<text:s/>-<text:s/>-</text:span></text:p>
            <text:p text:style-name="P762"><text:span text:style-name="T762_1">Ανωνύμων<text:s/>Εταιρειών<text:s/>&amp;<text:s/>Ε.Π.Ε.<text:s/>2.054<text:s/>102,70<text:s/>587<text:s/>29,35</text:span></text:p>
            <text:p text:style-name="P763"><text:span text:style-name="T763_1">Διακηρύξεων<text:s/>Δημοσίων<text:s/>Συμβάσεων<text:s/>(Δ.Δ.Σ.)<text:s/>205<text:s/>10,25<text:s/>88<text:s/>4,40</text:span></text:p>
            <text:p text:style-name="P764"><text:span text:style-name="T764_1">A',<text:s/>Β'<text:s/>και<text:s/>Δ'<text:s/>352<text:s/>17,60</text:span></text:p>
            <text:p text:style-name="P765"><text:span text:style-name="T765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2<text:s/>κατά<text:s/>6<text:s/>euro<text:s/>ανά<text:s/>έτος<text:s/>παλάιότητά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766"><text:span text:style-name="T766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767"><text:span text:style-name="T767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768"><text:span text:style-name="T768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768_2">ΤΑΠΕτ.</text:span></text:p>
      <text:p text:style-name="P769"><text:span text:style-name="T769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770"><text:span text:style-name="T770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/text:span></text:p>
      <text:p text:style-name="P771"><text:span text:style-name="T771_1">Δεν<text:s/>εγγράφονται<text:s/>συνδρομητές<text:s/>για<text:s/>μικρότερο<text:s/>χρονικό<text:s/>διάστημα.</text:span></text:p>
      <text:p text:style-name="P772"><text:span text:style-name="T772_1">*<text:s/>Η<text:s/>εγγραφή<text:s/>ή<text:s/>ανανέωση<text:s/>της<text:s/>συνδρομής<text:s/>πραγματοποιείται<text:s/>το<text:s/>αργότερο<text:s/>μέχρι<text:s/>τον<text:s/>Φεβρουάριο<text:s/>κάθε<text:s/>έτους.</text:span></text:p>
      <text:p text:style-name="P773"><text:span text:style-name="T773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774"><text:span text:style-name="T774_1">Οι<text:s/>υπηρεσίες<text:s/>εξυπηρέτησης<text:s/>των<text:s/>πολιτών<text:s/>λειτουργούν<text:s/>καθημερινά<text:s/>από<text:s/>08.00'<text:s/>έως<text:s/>13.00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