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 style:parent-style-name="article-num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 style:parent-style-name="article-num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font-style="italic" style:font-style-asian="italic" style:font-style-complex="italic"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3057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<text:s/>160</text:span></text:p>
      <text:p text:style-name="P4"><text:span text:style-name="T4_1">11<text:s/>Ιουλίου<text:s/>2002</text:span></text:p>
      <text:p text:style-name="P5"><text:span text:style-name="T5_1">ΝΟΜΟΣ<text:s/>ΥΠ’<text:s/>ΑΡΙΘ.<text:s/>3029</text:span></text:p>
      <text:p text:style-name="P6"><text:span text:style-name="T6_1">Μεταρρύθμιση<text:s/>Συστήματος<text:s/>Κοινωνικής<text:s/>Ασφάλισης</text:span></text:p>
      <text:p text:style-name="P7"><text:span text:style-name="T7_1">ΟΠΡΟΕΔΡΟΣΤΗΣ<text:s/>ΕΛΛΗΝΙΚΗΣ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ΡΥΘΜΙΣΕΙΣ<text:s/>ΓΙΑ<text:s/>ΤΟΥΣ<text:s/>ΑΣΦΑΛΙΣΜΕΝΟΥΣΤΟΥ<text:s/>ΔΗΜΟΣΙΟΥ</text:span></text:p>
      <text:h text:style-name="P10" text:outline-level="6"><text:span text:style-name="T10_1">Άρθρο<text:s/>1<text:s/></text:span></text:h>
      <text:h text:style-name="P11" text:outline-level="6"><text:span text:style-name="T11_1">Συντάξεις<text:s/>πολιτικών<text:s/>δημοσίων<text:s/>υπαλλήλωνκαι<text:s/>στρατιωτικών</text:span></text:h>
      <text:p text:style-name="P12"><text:span text:style-name="T12_1">1.</text:span><text:span text:style-name="T12_2"><text:s/>Στο<text:s/>τέλος<text:s/>του<text:s/>άρθρου<text:s/>9<text:s/>του<text:s/>Κώδικα<text:s/>Πολιτικών<text:s/>και<text:s/>Στρατιωτικών<text:s/>Συντάξεων<text:s/>(π.δ.<text:s/>166/2000,<text:s/>ΦΕΚ<text:s/>153<text:s/>Α')<text:s/>προστίθεται<text:s/>παράγραφος<text:s/>16<text:s/>ως<text:s/>εξής:</text:span></text:p>
      <text:p text:style-name="P13"><text:span text:style-name="T13_1">«16.<text:s/>α.<text:s/>Για<text:s/>όσους<text:s/>αποχωρούν<text:s/>από<text:s/>την<text:s/>υπηρεσία<text:s/>από<text:s/>1ης<text:s/>Ιανουάριου<text:s/>2008<text:s/>ως<text:s/>συντάξιμος<text:s/>μισθός,<text:s/>με<text:s/>βάση<text:s/>τονοποίο<text:s/>κανονίζεται<text:s/>η<text:s/>σύντάξη,<text:s/>λάμβάνετάι<text:s/>υπόψη:</text:span></text:p>
      <text:p text:style-name="P14"><text:span text:style-name="T14_1">i.<text:s/>Γιά<text:s/>συνολική<text:s/>συντάξιμη<text:s/>υπηρεσίά,<text:s/>σύμφωνά<text:s/>με<text:s/>τις<text:s/>διάτάξεις<text:s/>του<text:s/>Κώδικά<text:s/>άυτού,<text:s/>μέχρι<text:s/>31<text:s/>Δεκεμβρίου<text:s/>2007,<text:s/>ο<text:s/>οριζόμενος<text:s/>άπό<text:s/>τις<text:s/>διάτάξεις<text:s/>των<text:s/>πάράγράφων<text:s/>1-15<text:s/>του<text:s/>άρθρου<text:s/>άυτού.</text:span></text:p>
      <text:p text:style-name="P15"><text:span text:style-name="T15_1">ii.<text:s/>Γιά<text:s/>συνολική<text:s/>συντάξιμη<text:s/>υπηρεσία,<text:s/>σύμφωνά<text:s/>με<text:s/>τις<text:s/>διάτάξεις<text:s/>του<text:s/>Κώδικά<text:s/>άυτού,<text:s/>η<text:s/>οποία<text:s/>διάνύετάι<text:s/>άπό<text:s/>1ης<text:s/>Ιάνουάρίου<text:s/>2008<text:s/>κάι<text:s/>μετά,<text:s/>ποσοστό<text:s/>του<text:s/>πηλίκου<text:s/>της<text:s/>διάι-<text:s/>ρέσεως<text:s/>του<text:s/>συνόλου<text:s/>των<text:s/>μηνιάίων<text:s/>άσφάλιστέων<text:s/>άποδο-<text:s/>χών,<text:s/>που<text:s/>έλάβε<text:s/>ο<text:s/>υπάλληλος<text:s/>κάτά<text:s/>τά<text:s/>πέντε<text:s/>τελευτάίά<text:s/>έτη<text:s/>που<text:s/>προηγούντάι<text:s/>της<text:s/>ημερομηνίας<text:s/>κάτά<text:s/>την<text:s/>οποία<text:s/>άπο-<text:s/>χωρεί<text:s/>της<text:s/>υπηρεσίάς,<text:s/>χωρίς<text:s/>τον<text:s/>υπολογισμό<text:s/>των<text:s/>τρίμηνων<text:s/>άποδοχών,<text:s/>των<text:s/>δώρων<text:s/>εορτών<text:s/>Χριστουγέννων<text:s/>κάι<text:s/>Πάσχά<text:s/>κάι<text:s/>του<text:s/>επιδόμάτος<text:s/>άδειας,<text:s/>διά<text:s/>του<text:s/>άριθμού<text:s/>των<text:s/>μηνών<text:s/>υπηρεσίας<text:s/>που<text:s/>έχει<text:s/>πραγματοποιήσει<text:s/>ο<text:s/>υπάλληλος<text:s/>εντός<text:s/>της<text:s/>χρονικής<text:s/>αυτής<text:s/>περιόδου.</text:span></text:p>
      <text:p text:style-name="P16"><text:span text:style-name="T16_1">Αν<text:s/>ο<text:s/>υπάλληλος<text:s/>στην<text:s/>ίδια<text:s/>χρονική<text:s/>περίοδο<text:s/>δεν<text:s/>έχει<text:s/>σαράντα<text:s/>(40)<text:s/>τουλάχιστον<text:s/>μηνών<text:s/>υπηρεσία,<text:s/>για<text:s/>τον<text:s/>προσδιορισμό<text:s/>των<text:s/>μηνιαίων<text:s/>άσφάλιστέων<text:s/>αποδοχών<text:s/>συνυπολογίζονται<text:s/>και<text:s/>οι<text:s/>ασφαλιστέες<text:s/>αποδοχές<text:s/>μηνών<text:s/>υπηρεσίας<text:s/>της<text:s/>αμέσως<text:s/>προηγούμενης<text:s/>χρονικής<text:s/>περιόδου,<text:s/>μέχρι<text:s/>τη<text:s/>συμπλήρωση<text:s/>του<text:s/>αριθμού<text:s/>των<text:s/>σαράντα<text:s/>(40)<text:s/>μηνών.</text:span></text:p>
      <text:p text:style-name="P17"><text:span text:style-name="T17_1">Για<text:s/>τον<text:s/>προσδιορισμό<text:s/>των<text:s/>παραπάνω<text:s/>συνολικών<text:s/>αποδοχών<text:s/>λαμβάνονται<text:s/>υπόψη<text:s/>οι<text:s/>αποδοχές<text:s/>που<text:s/>έλαβε<text:s/>ουπάλληλος<text:s/>κατά<text:s/>τη<text:s/>χρονική<text:s/>περίοδο<text:s/>των<text:s/>προηγούμενων<text:s/>εδαφίων<text:s/>της<text:s/>περίπτωσης<text:s/>αυτής,<text:s/>όπως<text:s/>αυτές<text:s/>έχουν<text:s/>διαμορφωθεί<text:s/>κατά<text:s/>το<text:s/>χρόνο<text:s/>αποχώρησής<text:s/>του<text:s/>από<text:s/>την<text:s/>υπηρεσία.</text:span></text:p>
      <text:p text:style-name="P18"><text:span text:style-name="T18_1">Ειδικά<text:s/>για<text:s/>τους<text:s/>υπαλλήλους<text:s/>που<text:s/>θα<text:s/>αποχωρήσουν<text:s/>από<text:s/>1ης<text:s/>Ιανουάριου<text:s/>2008<text:s/>μέχρι<text:s/>και<text:s/>την<text:s/>31η<text:s/>Δεκεμβρίου<text:s/>2012,<text:s/>για<text:s/>τον<text:s/>προσδιορισμό<text:s/>των<text:s/>συνολικών<text:s/>αποδοχών,<text:s/>θα<text:s/>λαμ-<text:s/>βάνεται<text:s/>υπόψη<text:s/>ποσοστό<text:s/>του<text:s/>πηλίκου<text:s/>της<text:s/>διαιρέσεως<text:s/>του<text:s/>συνόλου<text:s/>των<text:s/>μηνιαίων<text:s/>άσφάλιστέων<text:s/>αποδοχών<text:s/>που<text:s/>έλαβε<text:s/>ο<text:s/>υπάλληλος<text:s/>από<text:s/>1ης<text:s/>Ιανουάριου<text:s/>2008<text:s/>και<text:s/>μέχρι<text:s/>τηναποχώρησή<text:s/>του,<text:s/>χωρίς<text:s/>τον<text:s/>υπολογισμό<text:s/>των<text:s/>τρίμηνων<text:s/>αποδοχών,<text:s/>των<text:s/>δώρων<text:s/>εορτών<text:s/>Χριστουγέννων<text:s/>και<text:s/>Πάσχα<text:s/>και<text:s/>του<text:s/>επιδόματος<text:s/>αδει'ας,<text:s/>δια<text:s/>του<text:s/>αριθμού<text:s/>των<text:s/>μηνών<text:s/>υπηρεσίας<text:s/>του<text:s/>κατά<text:s/>τη<text:s/>χρονική<text:s/>αυτή<text:s/>περίοδο.</text:span></text:p>
      <text:p text:style-name="P19"><text:span text:style-name="T19_1">β.<text:s/>Το<text:s/>ποσοστό<text:s/>της<text:s/>υποπερίπτωσης<text:s/>ii<text:s/>της<text:s/>προηγούμενης<text:s/>περίπτωσης<text:s/>της<text:s/>παραγράφου<text:s/>αυτής,<text:s/>με<text:s/>βάση<text:s/>το<text:s/>οποίο<text:s/>κανονίζεται<text:s/>η<text:s/>σύνταξη,<text:s/>ορίζεται<text:s/>σε<text:s/>79%<text:s/>για<text:s/>όσους<text:s/>αποχωρήσουν<text:s/>το<text:s/>έτος<text:s/>2008,<text:s/>μειούμενο<text:s/>κατά<text:s/>1%<text:s/>για<text:s/>καθένααπό<text:s/>τα<text:s/>επόμενα<text:s/>έτη<text:s/>αποχώρησης<text:s/>του<text:s/>υπαλλήλου<text:s/>και<text:s/>καταλήγει<text:s/>σε<text:s/>70%,<text:s/>για<text:s/>όσους<text:s/>αποχωρούν<text:s/>από<text:s/>το<text:s/>έτος<text:s/>2017<text:s/>και<text:s/>μετά.</text:span></text:p>
      <text:p text:style-name="P20"><text:span text:style-name="T20_1">γ.<text:s/>Ως<text:s/>ασφαλιστέες<text:s/>αποδοχές,<text:s/>με<text:s/>βάση<text:s/>τις<text:s/>οποίες<text:s/>υπολογίζεται<text:s/>η<text:s/>σύνταξη<text:s/>της<text:s/>υποπερίπτωσης<text:s/>ii<text:s/>της<text:s/>περίπτωσης<text:s/>α'<text:s/>της<text:s/>παραγράφου<text:s/>αυτής,<text:s/>νοείται<text:s/>το<text:s/>σύνολο<text:s/>τωναποδοχών<text:s/>του<text:s/>υπαλλήλου,<text:s/>οι<text:s/>οποίες<text:s/>έχουν<text:s/>υποβληθεί<text:s/>σε<text:s/>κράτηση<text:s/>για<text:s/>κύρια<text:s/>σύνταξη,<text:s/>σύμφωνα<text:s/>με<text:s/>τις<text:s/>διατάξεις<text:s/>του<text:s/>άρθρου<text:s/>59<text:s/>του<text:s/>Κώδικα<text:s/>Πολιτικών<text:s/>και<text:s/>Στρατιωτικών<text:s/>Συντάξεων.»</text:span></text:p>
      <text:p text:style-name="P21"><text:span text:style-name="T21_1">2.</text:span><text:span text:style-name="T21_2"><text:s/>Οι<text:s/>διατάξεις<text:s/>της<text:s/>παραγράφου<text:s/>10<text:s/>του<text:s/>άρθρου<text:s/>15<text:s/>του<text:s/>Κώδικα<text:s/>Πολιτικών<text:s/>και<text:s/>Στρατιωτικών<text:s/>Συντάξεων<text:s/>καταρ-<text:s/>γούνται<text:s/>και<text:s/>η<text:s/>ακολουθούσα<text:s/>παράγραφος<text:s/>11<text:s/>αναριθμείται<text:s/>και<text:s/>λαμβάνει<text:s/>αριθμό<text:s/>10.</text:span></text:p>
      <text:p text:style-name="P22"><text:span text:style-name="T22_1">3.</text:span><text:span text:style-name="T22_2"><text:s/>Στο<text:s/>τέλος<text:s/>του<text:s/>άρθρου<text:s/>15<text:s/>του<text:s/>Κώδικα<text:s/>Πολιτικών<text:s/>και<text:s/>Στρατιωτικών<text:s/>Συντάξεων<text:s/>προστίθεται<text:s/>παράγραφος<text:s/>12<text:s/>ως<text:s/>εξής:</text:span></text:p>
      <text:p text:style-name="P23"><text:span text:style-name="T23_1">«12.<text:s/>α.<text:s/>Το<text:s/>άθροισμα<text:s/>των<text:s/>ποσών<text:s/>των<text:s/>συντάξεων<text:s/>τωνυποπεριπτώσεων<text:s/>i<text:s/>και<text:s/>ii<text:s/>της<text:s/>περίπτωσης<text:s/>α'<text:s/>της<text:s/>παραγράφου<text:s/>16<text:s/>του<text:s/>άρθρου<text:s/>9<text:s/>του<text:s/>Κώδικα<text:s/>αυτού<text:s/>αποτελεί<text:s/>το<text:s/>ποσό<text:s/>της<text:s/>δικαιούμενης<text:s/>σύνταξης<text:s/>με<text:s/>τον<text:s/>περιορισμό<text:s/>της<text:s/>παραγράφου<text:s/>1<text:s/>του<text:s/>άρθρου<text:s/>55<text:s/>του<text:s/>ίδιου<text:s/>Κώδικα,<text:s/>όπου<text:s/>συντρέχει<text:s/>περίπτωση.</text:span></text:p>
      <text:p text:style-name="P24"><text:span text:style-name="T24_1">β.<text:s/>Οι<text:s/>διατάξεις<text:s/>του<text:s/>άρθρου<text:s/>αυτού<text:s/>έχουν<text:s/>εφαρμογή<text:s/>σε<text:s/>συνδυασμό<text:s/>με<text:s/>τις<text:s/>διατάξεις<text:s/>του<text:s/>άρθρου<text:s/>9,<text:s/>όπου<text:s/>συντρέχει<text:s/>περίπτωση.»</text:span></text:p>
      <text:p text:style-name="P25"><text:span text:style-name="T25_1">4.</text:span><text:span text:style-name="T25_2"><text:s/>Στο<text:s/>τέλος<text:s/>του<text:s/>άρθρου<text:s/>34<text:s/>του<text:s/>Κώδικα<text:s/>Πολιτικών<text:s/>και<text:s/>Στρατιωτικών<text:s/>Συντάξεων<text:s/>προστίθεται<text:s/>παράγραφος<text:s/>18<text:s/>ως<text:s/>εξής:</text:span></text:p>
      <text:p text:style-name="P26"><text:span text:style-name="T26_1">«1<text:s/>8.<text:s/>α.<text:s/>Για<text:s/>άσους<text:s/>αποχωρούν<text:s/>απά<text:s/>την<text:s/>υπηρεσία<text:s/>απά<text:s/>1ης<text:s/>Ιανουάριου<text:s/>2008,<text:s/>ως<text:s/>συντάξιμος<text:s/>μισθάς<text:s/>με<text:s/>βάση<text:s/>τον<text:s/>οποίο<text:s/>κάνονίζετάι<text:s/>η<text:s/>σύντάξη,<text:s/>λάμβάνετάι<text:s/>υπάψη:</text:span></text:p>
      <text:p text:style-name="P27"><text:span text:style-name="T27_1">i.<text:s/>Γιά<text:s/>συνολική<text:s/>συντάξιμη<text:s/>υπηρεσία,<text:s/>σύμφωνά<text:s/>με<text:s/>τις<text:s/>διάτάξεις<text:s/>του<text:s/>Κώδικά<text:s/>άυτού,<text:s/>μέχρι<text:s/>31<text:s/>Δεκεμβρίου<text:s/>2007,<text:s/>0<text:s/>οριζάμενος<text:s/>άπά<text:s/>τις<text:s/>διάτάξεις<text:s/>των<text:s/>πάράγράφων<text:s/>1-17<text:s/>του<text:s/>άρθρου<text:s/>άυτού.</text:span></text:p>
      <text:p text:style-name="P28"><text:span text:style-name="T28_1">ii.<text:s/>Γιά<text:s/>συνολική<text:s/>συντάξιμη<text:s/>υπηρεσίά,<text:s/>σύμφωνά<text:s/>με<text:s/>τις<text:s/>διάτάξεις<text:s/>του<text:s/>Κώδικά<text:s/>άυτού,<text:s/>η<text:s/>οποία<text:s/>διάνύετάι<text:s/>άπά<text:s/>1ης<text:s/>Ιάνουάρίου<text:s/>2008<text:s/>κάι<text:s/>μετά,<text:s/>ποσοστά<text:s/>του<text:s/>πηλίκου<text:s/>της<text:s/>διάι-<text:s/>ρέσεως<text:s/>του<text:s/>συνάλου<text:s/>των<text:s/>μηνιάίων<text:s/>άσφάλιστέων<text:s/>άποδοχών,<text:s/>που<text:s/>έλάβε<text:s/>ο<text:s/>στράτιωτικάς<text:s/>κάτά<text:s/>τά<text:s/>πέντε<text:s/>τελευτάίάέτη<text:s/>που<text:s/>προηγούντάι<text:s/>της<text:s/>ημερομηνίας<text:s/>κάτά<text:s/>την<text:s/>οποίά<text:s/>ά-<text:s/>ποχωρεί<text:s/>της<text:s/>υπηρεσίας,<text:s/>χωρίς<text:s/>τον<text:s/>υπολογισμά<text:s/>των<text:s/>τρίμηνων<text:s/>άποδοχών,<text:s/>των<text:s/>δώρων<text:s/>εορτών<text:s/>Χριστουγέννων<text:s/>κάι<text:s/>Πάσχά<text:s/>κάι<text:s/>του<text:s/>επιδάμάτος<text:s/>άδείάς,<text:s/>διά<text:s/>του<text:s/>άριθμού<text:s/>των<text:s/>μηνών<text:s/>υπηρεσίας<text:s/>που<text:s/>έχει<text:s/>πράγμάτοποιήσει<text:s/>ο<text:s/>στράτιωτικάς<text:s/>εντάς<text:s/>της<text:s/>χρονικής<text:s/>άυτής<text:s/>περιάδου.</text:span></text:p>
      <text:p text:style-name="P29"><text:span text:style-name="T29_1">Αν<text:s/>Ο<text:s/>στράτιωτικάς<text:s/>στην<text:s/>ίδιά<text:s/>χρονική<text:s/>περίοδο<text:s/>δεν<text:s/>έχει<text:s/>σάράντά<text:s/>(40)<text:s/>τουλάχιστον<text:s/>μηνών<text:s/>υπηρεσία,<text:s/>γιά<text:s/>τον<text:s/>προσ-<text:s/>διορισμά<text:s/>των<text:s/>μηνιαίων<text:s/>άσφάλιστέων<text:s/>αποδοχών,<text:s/>συνυπολογίζονται<text:s/>και<text:s/>οι<text:s/>ασφαλιστέες<text:s/>αποδοχές<text:s/>μηνών<text:s/>εργασίας<text:s/>της<text:s/>αμέσως<text:s/>προηγούμενης<text:s/>χρονικής<text:s/>περιάδου,<text:s/>μέχρι<text:s/>τη<text:s/>συμπλήρωση<text:s/>του<text:s/>αριθμού<text:s/>των<text:s/>σαράντα<text:s/>(40)<text:s/>μηνών.</text:span></text:p>
      <text:p text:style-name="P30"><text:span text:style-name="T30_1">Για<text:s/>τον<text:s/>προσδιορισμά<text:s/>των<text:s/>παραπάνω<text:s/>συνολικών<text:s/>αποδοχών,<text:s/>λαμβάνονται<text:s/>υπάψη<text:s/>οι<text:s/>αποδοχές<text:s/>που<text:s/>έλαβε<text:s/>ο<text:s/>στράτιωτικάς<text:s/>κατά<text:s/>τη<text:s/>χρονική<text:s/>περίοδο<text:s/>των<text:s/>προηγούμενων<text:s/>εδαφίων<text:s/>της<text:s/>περίπτωσης<text:s/>αυτής,<text:s/>όπως<text:s/>αυτές<text:s/>έχουν<text:s/>διαμορφωθεί<text:s/>κατά<text:s/>το<text:s/>χρόνο<text:s/>αποχώρησής<text:s/>του<text:s/>από<text:s/>τηνυπηρεσία.</text:span></text:p>
      <text:p text:style-name="P31"><text:span text:style-name="T31_1">Ειδικά<text:s/>για<text:s/>τους<text:s/>στρατιωτικούς<text:s/>που<text:s/>θα<text:s/>αποχωρήσουν<text:s/>από<text:s/>1ης<text:s/>Ιάνουάρίου<text:s/>2008<text:s/>μέχρι<text:s/>και<text:s/>την<text:s/>31η<text:s/>Δεκεμβρίου<text:s/>2012,<text:s/>λάμβάνετάι<text:s/>υπόψη<text:s/>ποσοστό<text:s/>του<text:s/>πηλίκου<text:s/>της<text:s/>διαιρέσεως<text:s/>του<text:s/>συνόλου<text:s/>των<text:s/>μηνιαίων<text:s/>άσφάλιστέων<text:s/>αποδοχών,<text:s/>που<text:s/>έλαβε<text:s/>ο<text:s/>στρατιωτικός<text:s/>από<text:s/>1ης<text:s/>Ιάνουάρίου<text:s/>2008<text:s/>και<text:s/>μέχρι<text:s/>την<text:s/>αποχώρησή<text:s/>του,<text:s/>χωρίς<text:s/>τον<text:s/>υπολογισμό<text:s/>των<text:s/>τρίμηνων<text:s/>αποδοχών,<text:s/>των<text:s/>δώρων<text:s/>εορτών<text:s/>Χριστουγέννων<text:s/>και<text:s/>Πάσχα<text:s/>και<text:s/>του<text:s/>επιδόματος<text:s/>αδει'ας,<text:s/>δια<text:s/>του<text:s/>αριθμού<text:s/>των<text:s/>μηνών<text:s/>υπηρεσίας<text:s/>του<text:s/>κατά<text:s/>τη<text:s/>χρονική<text:s/>αυτή<text:s/>περίοδο.</text:span></text:p>
      <text:p text:style-name="P32"><text:span text:style-name="T32_1">β.<text:s/>Το<text:s/>ποσοστό<text:s/>της<text:s/>υποπερίπτωσης<text:s/>ii<text:s/>της<text:s/>προηγούμενης<text:s/>περίπτωσης<text:s/>της<text:s/>παραγράφου<text:s/>αυτής,<text:s/>με<text:s/>βάση<text:s/>το<text:s/>οποίο<text:s/>κανονίζεται<text:s/>η<text:s/>σύνταξη,<text:s/>ορίζεται<text:s/>σε<text:s/>79%<text:s/>για<text:s/>όσους<text:s/>αποχωρήσουν<text:s/>το<text:s/>έτος<text:s/>2008,<text:s/>μειούμενο<text:s/>κατά<text:s/>1%<text:s/>για<text:s/>καθένααπό<text:s/>τα<text:s/>επόμενα<text:s/>έτη<text:s/>αποχώρησης<text:s/>του<text:s/>στρατιωτικού<text:s/>και<text:s/>καταλήγει<text:s/>σε<text:s/>70%,<text:s/>για<text:s/>όσους<text:s/>αποχωρούν<text:s/>από<text:s/>το<text:s/>έτος<text:s/>2017<text:s/>και<text:s/>μετά.</text:span></text:p>
      <text:p text:style-name="P33"><text:span text:style-name="T33_1">γ.<text:s/>Ως<text:s/>ασφαλιστέες<text:s/>αποδοχές,<text:s/>με<text:s/>βάση<text:s/>τις<text:s/>οποίες<text:s/>υπολογίζεται<text:s/>η<text:s/>σύνταξη<text:s/>της<text:s/>υποπερίπτωσης<text:s/>ii<text:s/>της<text:s/>περίπτωσης<text:s/>α'<text:s/>της<text:s/>παραγράφου<text:s/>αυτής,<text:s/>νοείται<text:s/>το<text:s/>σύνολο<text:s/>τωναποδοχών<text:s/>του<text:s/>στρατιωτικού<text:s/>οι<text:s/>οποίες<text:s/>έχουν<text:s/>υποβληθεί<text:s/>σε<text:s/>κράτηση<text:s/>για<text:s/>κύρια<text:s/>σύνταξη,<text:s/>σύμφωνα<text:s/>με<text:s/>τις<text:s/>διατάξεις<text:s/>του<text:s/>άρθρου<text:s/>59<text:s/>του<text:s/>Κώδικα<text:s/>Πολιτικών<text:s/>και<text:s/>Στρατιωτικών<text:s/>Συντάξεων.»</text:span></text:p>
      <text:p text:style-name="P34"><text:span text:style-name="T34_1">5.</text:span><text:span text:style-name="T34_2"><text:s/>Οι<text:s/>διατάξεις<text:s/>της<text:s/>παραγράφου<text:s/>7<text:s/>του<text:s/>άρθρου<text:s/>42<text:s/>του<text:s/>Κώδικα<text:s/>Πολιτικών<text:s/>και<text:s/>Στρατιωτικών<text:s/>Συντάξεων<text:s/>αντικαθίστανται<text:s/>ως<text:s/>εξής:</text:span></text:p>
      <text:p text:style-name="P35"><text:span text:style-name="T35_1">«7.<text:s/>α.<text:s/>Το<text:s/>άθροισμα<text:s/>των<text:s/>ποσών<text:s/>των<text:s/>συντάξεων<text:s/>των<text:s/>υποπεριπτώσεων<text:s/>i<text:s/>και<text:s/>ii<text:s/>της<text:s/>περίπτωσης<text:s/>α'<text:s/>της<text:s/>παραγράφου</text:span></text:p>
      <text:p text:style-name="P36"><text:span text:style-name="T36_1">18<text:s/>του<text:s/>άρθρου<text:s/>34<text:s/>του<text:s/>Κώδικα<text:s/>αυτού<text:s/>αποτελεί<text:s/>το<text:s/>ποσό<text:s/>της<text:s/>δικαιούμενης<text:s/>σύνταξης<text:s/>με<text:s/>τον<text:s/>περιορισμό<text:s/>της<text:s/>παραγράφου<text:s/>1<text:s/>του<text:s/>άρθρου<text:s/>55<text:s/>του<text:s/>ίδιου<text:s/>Κώδικα,<text:s/>όπου<text:s/>συντρέχει<text:s/>περίπτωση.</text:span></text:p>
      <text:p text:style-name="P37"><text:span text:style-name="T37_1">β.<text:s/>Οι<text:s/>διατάξεις<text:s/>του<text:s/>άρθρου<text:s/>αυτού<text:s/>έχουν<text:s/>εφαρμογή<text:s/>σε<text:s/>συνδυασμό<text:s/>με<text:s/>τις<text:s/>διατάξεις<text:s/>του<text:s/>άρθρου<text:s/>34,<text:s/>όπου<text:s/>συντρέχει<text:s/>περίπτωση.»</text:span></text:p>
      <text:p text:style-name="P38"><text:span text:style-name="T38_1">6.</text:span><text:span text:style-name="T38_2"><text:s/>Η<text:s/>παράγραφος<text:s/>2<text:s/>του<text:s/>άρθρου<text:s/>56<text:s/>του<text:s/>Κώδικα<text:s/>Πολιτικών<text:s/>και<text:s/>Στρατιωτικών<text:s/>Συντάξεων<text:s/>αντικαθίσταται<text:s/>ως<text:s/>εξής:</text:span></text:p>
      <text:p text:style-name="P39"><text:span text:style-name="T39_1">«2.<text:s/>α.<text:s/>Η<text:s/>καταβολή<text:s/>της<text:s/>σύνταξης<text:s/>των<text:s/>πολιτικών<text:s/>υπαλλήλων<text:s/>της<text:s/>προηγούμενης<text:s/>παραγράφου,<text:s/>οι<text:s/>οποίοι<text:s/>αποχωρούν<text:s/>από<text:s/>την<text:s/>υπηρεσία<text:s/>λόγω<text:s/>παραίτησης<text:s/>ή<text:s/>για<text:s/>άλλους<text:s/>λόγους<text:s/>πριν<text:s/>από<text:s/>τη<text:s/>συμπλήρωση<text:s/>της<text:s/>ηλικίας<text:s/>συνταξιο-<text:s/>δότησης,<text:s/>αναστέλλεται<text:s/>μέχρι<text:s/>τη<text:s/>συμπλήρωση<text:s/>της<text:s/>ηλικίας<text:s/>αυτής.<text:s/>Μετά<text:s/>τη<text:s/>λήξη<text:s/>της<text:s/>αναστολής<text:s/>αρχίζει<text:s/>η<text:s/>καταβολή<text:s/>της<text:s/>σύνταξης,<text:s/>αναπροσαρμοσμένης<text:s/>με<text:s/>όλες<text:s/>τις<text:s/>αυξήσεις<text:s/>που<text:s/>έχουν<text:s/>χορηγηθεί,<text:s/>μέχρι<text:s/>την<text:s/>έναρξη<text:s/>καταβολής<text:s/>της.</text:span></text:p>
      <text:p text:style-name="P40"><text:span text:style-name="T40_1">β.<text:s/>Από<text:s/>1ης<text:s/>Ιάνουάρίου<text:s/>2003<text:s/>η<text:s/>σύνταξη<text:s/>των<text:s/>γυναικών,<text:s/>που<text:s/>θεμελιώνουν<text:s/>δικαίωμα<text:s/>σύνταξης<text:s/>μετά<text:s/>την<text:s/>1η<text:s/>Ιανουα-<text:s/>ρι'ου<text:s/>1998,<text:s/>μπορεί<text:s/>να<text:s/>καταβληθεί<text:s/>μετά<text:s/>τη<text:s/>συμπλήρωση<text:s/>του<text:s/>πεντηκοστού<text:s/>πέμπτου<text:s/>(55ου)<text:s/>έτους<text:s/>της<text:s/>ηλικίας,<text:s/>μειώνεται<text:s/>όμως<text:s/>κατά<text:s/>το<text:s/>1/267<text:s/>του<text:s/>ποσού<text:s/>αυτής,<text:s/>για<text:s/>κάθε<text:s/>μήνα<text:s/>που<text:s/>υπολείπεται<text:s/>από<text:s/>την<text:s/>έναρξη<text:s/>καταβολής<text:s/>της,<text:s/>μέχρι<text:s/>τη<text:s/>συμπλήρωση<text:s/>της<text:s/>κατά<text:s/>περίπτωση<text:s/>ηλικίας<text:s/>συνταξιοδό-<text:s/>τησης.</text:span></text:p>
      <text:p text:style-name="P41"><text:span text:style-name="T41_1">Από<text:s/>1ης<text:s/>Ιάνουάρίου<text:s/>2003,<text:s/>η<text:s/>σύνταξη<text:s/>των<text:s/>ανδρών<text:s/>υπαλλήλων,<text:s/>που<text:s/>θεμελιώνουν<text:s/>δικαίωμα<text:s/>σύνταξης<text:s/>μετά<text:s/>την<text:s/>1η<text:s/>Ιάνουάρίου<text:s/>1998,<text:s/>μπορεί<text:s/>να<text:s/>καταβληθεί<text:s/>μετά<text:s/>τη<text:s/>συμπλήρωση<text:s/>του<text:s/>εξηκοστού<text:s/>(60ού)<text:s/>έτους<text:s/>της<text:s/>ηλικίας,<text:s/>μειώνεται<text:s/>όμως<text:s/>κατά<text:s/>1/267<text:s/>του<text:s/>ποσού<text:s/>αυτής<text:s/>για<text:s/>κάθε<text:s/>μήνα,<text:s/>πουυπολείπεται<text:s/>από<text:s/>την<text:s/>έναρξη<text:s/>καταβολής<text:s/>της<text:s/>και<text:s/>μέχρι<text:s/>τη<text:s/>συμπλήρωση<text:s/>της<text:s/>κατά<text:s/>περίπτωση<text:s/>ηλικίας<text:s/>συνταξιοδότησης.</text:span></text:p>
      <text:p text:style-name="P42"><text:span text:style-name="T42_1">γ.<text:s/>Για<text:s/>όσους<text:s/>έχουν<text:s/>προσληφθεί<text:s/>μετά<text:s/>την<text:s/>1η<text:s/>Ιάνουάρίου<text:s/>1983<text:s/>και<text:s/>συμπληρώνουν<text:s/>τριακονταπενταετή<text:s/>πραγματική<text:s/>συντάξιμη<text:s/>υπηρεσία,<text:s/>η<text:s/>σύνταξη<text:s/>καταβάλλεται<text:s/>ολόκληρη<text:s/>μετά<text:s/>τη<text:s/>συμπλήρωση<text:s/>του<text:s/>πεντηκοστού<text:s/>όγδοου<text:s/>(58ου)έτους<text:s/>της<text:s/>ηλικίας<text:s/>τους.</text:span></text:p>
      <text:p text:style-name="P43"><text:span text:style-name="T43_1">δ.<text:s/>Στην<text:s/>κατά<text:s/>την<text:s/>προηγούμενη<text:s/>περίπτωση<text:s/>τριακονταπενταετή<text:s/>συντάξιμη<text:s/>υπηρεσία<text:s/>περιλαμβάνεται<text:s/>και<text:s/>ο<text:s/>χρόνος<text:s/>που<text:s/>αναγνωρίζεται<text:s/>ως<text:s/>συντάξιμος<text:s/>με<text:s/>τις<text:s/>διατάξεις<text:s/>του<text:s/>ν.δ.<text:s/>4202/1961<text:s/>(ΦΕΚ<text:s/>175<text:s/>Α')<text:s/>και<text:s/>του<text:s/>Ν.1405/1983<text:s/>(ΦΕΚ<text:s/>180<text:s/>Α'),<text:s/>όπως<text:s/>αυτές<text:s/>ισχύουν,<text:s/>καθώς<text:s/>και<text:s/>οι<text:s/>προσαυξήσεις<text:s/>των<text:s/>συντάξεων<text:s/>με<text:s/>τριακοστά<text:s/>πέμπτα<text:s/>ή<text:s/>πεντηκοστά.</text:span></text:p>
      <text:p text:style-name="P44"><text:span text:style-name="T44_1">ε.<text:s/>Για<text:s/>όσους<text:s/>έχουν<text:s/>προσληφθεί<text:s/>από<text:s/>την<text:s/>1η<text:s/>Ιάνουάρίου<text:s/>1983<text:s/>και<text:s/>μετά<text:s/>και<text:s/>συμπληρώνουν<text:s/>τριακονταεπταετή<text:s/>πραγματική<text:s/>συντάξιμη<text:s/>υπηρεσία,<text:s/>η<text:s/>σύνταξη<text:s/>καταβάλλεται<text:s/>ολόκληρη,<text:s/>ανεξαρτήτως<text:s/>ορίου<text:s/>ηλικίας.»</text:span></text:p>
      <text:p text:style-name="P45"><text:span text:style-name="T45_1">7.</text:span><text:span text:style-name="T45_2"><text:s/>Στο<text:s/>τέλος<text:s/>του<text:s/>άρθρου<text:s/>3<text:s/>του<text:s/>Ν.<text:s/>2084/1992<text:s/>(ΦΕΚ<text:s/>165<text:s/>Α')<text:s/>προστίθεται<text:s/>παράγραφος<text:s/>7<text:s/>ως<text:s/>εξής:</text:span></text:p>
      <text:p text:style-name="P46"><text:span text:style-name="T46_1">«7.<text:s/>Για<text:s/>όσους<text:s/>έχουν<text:s/>προσληφθεί<text:s/>από<text:s/>την<text:s/>1.1.1993<text:s/>και<text:s/>μετά<text:s/>και<text:s/>συμπληρώνουν<text:s/>τριακονταεπταετή<text:s/>πραγματική<text:s/>συντάξιμη<text:s/>υπηρεσία,<text:s/>η<text:s/>σύνταξη<text:s/>καταβάλλεται<text:s/>ολόκληρη<text:s/>ανεξαρτήτως<text:s/>ορίου<text:s/>ηλικίας.»</text:span></text:p>
      <text:p text:style-name="P47"><text:span text:style-name="T47_1">8.</text:span><text:span text:style-name="T47_2"><text:s/>Οι<text:s/>παράγραφοι<text:s/>2<text:s/>των<text:s/>άρθρων<text:s/>5<text:s/>και<text:s/>9<text:s/>του<text:s/>Ν.<text:s/>2084/<text:s/>1992<text:s/>(ΦΕΚ<text:s/>165<text:s/>Α')<text:s/>αντικαθίστανται<text:s/>ως<text:s/>εξής:</text:span></text:p>
      <text:p text:style-name="P48"><text:span text:style-name="T48_1">«2.<text:s/>Η<text:s/>μηνιαία<text:s/>σύνταξη<text:s/>συνίσταται<text:s/>σε<text:s/>ποσοστό<text:s/>2%<text:s/>του<text:s/>κατά<text:s/>την<text:s/>προηγούμενη<text:s/>παράγραφο<text:s/>μηνιαίου<text:s/>ασφαλιστέ-<text:s/>ου<text:s/>μισθού,<text:s/>για<text:s/>κάθε<text:s/>έτος<text:s/>πραγματικής<text:s/>συντάξιμης<text:s/>υπηρεσίας.»</text:span></text:p>
      <text:p text:style-name="P49"><text:span text:style-name="T49_1">9.</text:span><text:span text:style-name="T49_2"><text:s/>Το<text:s/>πρώτο<text:s/>εδάφιο<text:s/>της<text:s/>παραγράφου<text:s/>1<text:s/>του<text:s/>άρθρου<text:s/>14<text:s/>του<text:s/>Ν.<text:s/>2084/1992<text:s/>(ΦΕΚ<text:s/>165<text:s/>Α')<text:s/>αντικαθίσταται<text:s/>ως<text:s/>εξής:</text:span></text:p>
      <text:p text:style-name="P50"><text:span text:style-name="T50_1">«1.<text:s/>To<text:s/>ποσό<text:s/>της<text:s/>σύνταξης,<text:s/>που<text:s/>χορηγείται<text:s/>κατά<text:s/>τις<text:s/>διατάξεις<text:s/>του<text:s/>νόμου<text:s/>αυτού<text:s/>στους<text:s/>από<text:s/>ίδιο<text:s/>δικαίωμα<text:s/>συνταξιούχους,<text:s/>δεν<text:s/>μπορεί<text:s/>να<text:s/>είναι<text:s/>μικρότερο<text:s/>από<text:s/>το<text:s/>πενήντα<text:s/>τοις<text:s/>εκατό<text:s/>του<text:s/>βασικού<text:s/>μισθού<text:s/>του<text:s/>εισαγωγικού<text:s/>μισθολο-<text:s/>γικού<text:s/>κλιμακίου<text:s/>των<text:s/>υπαλλήλων<text:s/>υποχρεωτικής<text:s/>εκπαίδευσης<text:s/>(ΥΕ),<text:s/>όπως<text:s/>αυτό<text:s/>ισχύει<text:s/>κάθε<text:s/>φορά.»</text:span></text:p>
      <text:p text:style-name="P51"><text:span text:style-name="T51_1">10.</text:span><text:span text:style-name="T51_2"><text:s/>Στο<text:s/>τέλος<text:s/>της<text:s/>παραγράφου<text:s/>1<text:s/>του<text:s/>άρθρου<text:s/>15<text:s/>του<text:s/>Ν.<text:s/>2084/1992<text:s/>(ΦΕΚ<text:s/>165<text:s/>Α')<text:s/>προστίθεται<text:s/>εδάφιο<text:s/>ως<text:s/>εξής:</text:span></text:p>
      <text:p text:style-name="P52"><text:span text:style-name="T52_1">«Μειωμένη<text:s/>επίσης<text:s/>σύνταξη<text:s/>δικαιούνται<text:s/>από<text:s/>1ης<text:s/>Ιανουάριου<text:s/>2003<text:s/>κάι<text:s/>οι<text:s/>υπάλληλοι,<text:s/>μετά<text:s/>τη<text:s/>συμπλήρωση<text:s/>του<text:s/>55ου<text:s/>έτους<text:s/>της<text:s/>ηλικίάς<text:s/>τους<text:s/>κάι<text:s/>πράγμάτικής<text:s/>συντάξιμης<text:s/>υπηρεσίας<text:s/>τριάντάπέντε<text:s/>πλήρων<text:s/>ετών.<text:s/>Η<text:s/>μείωση<text:s/>συνί-<text:s/>στάτάι<text:s/>στο<text:s/>1/267<text:s/>του<text:s/>ποσού<text:s/>άυτής,<text:s/>γιά<text:s/>κάθε<text:s/>μήνά<text:s/>που<text:s/>υ-<text:s/>πολείπετάι<text:s/>άπό<text:s/>την<text:s/>ένάρξη<text:s/>κάτάβολής<text:s/>της<text:s/>μέχρι<text:s/>τη<text:s/>συμπλήρωση<text:s/>του<text:s/>65ου<text:s/>έτους<text:s/>της<text:s/>ηλικίας<text:s/>τους.»</text:span></text:p>
      <text:p text:style-name="P53"><text:span text:style-name="T53_1">11.</text:span><text:span text:style-name="T53_2"><text:s/>To<text:s/>δεύτερο<text:s/>εδάφιο<text:s/>της<text:s/>πάράγράφου<text:s/>7<text:s/>του<text:s/>άρθρου<text:s/>19<text:s/>του<text:s/>Ν.<text:s/>2084/1992<text:s/>(ΦΕΚ<text:s/>165<text:s/>Α')<text:s/>άντικάθίστάτάι<text:s/>ως<text:s/>εξής:<text:s/>«Η<text:s/>σύντάξη<text:s/>όμως<text:s/>άυτή<text:s/>άρχίζει<text:s/>νά<text:s/>κάτάβάλλετάι<text:s/>μετά<text:s/>τη<text:s/>συμπλήρωση<text:s/>του<text:s/>60ού<text:s/>έτους<text:s/>προκειμένου<text:s/>γιά<text:s/>γυνάίκες<text:s/>κάι<text:s/>του<text:s/>65ου<text:s/>προκειμένου<text:s/>γιά<text:s/>άνδρες.»</text:span></text:p>
      <text:p text:style-name="P54"><text:span text:style-name="T54_1">12.</text:span><text:span text:style-name="T54_2"><text:s/>Οι<text:s/>διάτάξεις<text:s/>του<text:s/>Ν.<text:s/>2084/1992<text:s/>(ΦΕΚ<text:s/>165<text:s/>Α'),<text:s/>όπου<text:s/>συντρέχει<text:s/>περίπτωση<text:s/>κάι<text:s/>δεν<text:s/>έρχοντάι<text:s/>σε<text:s/>άντίθεση<text:s/>με<text:s/>τις<text:s/>διάτάξεις<text:s/>του<text:s/>νόμου<text:s/>άυτού,<text:s/>εξάκολουθούν<text:s/>νά<text:s/>ισχύουν.</text:span></text:p>
      <text:p text:style-name="P55"><text:span text:style-name="T55_1">13.</text:span><text:span text:style-name="T55_2"><text:s/>Στο<text:s/>τέλος<text:s/>του<text:s/>άρθρου<text:s/>59<text:s/>του<text:s/>Κώδικά<text:s/>Πολιτικών<text:s/>κάι<text:s/>Στράτιωτικών<text:s/>Συντάξεων<text:s/>προστίθετάι<text:s/>πάράγράφος<text:s/>11<text:s/>ως<text:s/>εξής:</text:span></text:p>
      <text:p text:style-name="P56"><text:span text:style-name="T56_1">«11.<text:s/>Από<text:s/>1ης<text:s/>Ιάνουάρίου<text:s/>2003,<text:s/>ποσό<text:s/>εκάτόν<text:s/>εβδομήντά<text:s/>έξι<text:s/>(176)<text:s/>ευρώ<text:s/>άπό<text:s/>τά<text:s/>επιδόμάτά<text:s/>των<text:s/>πολιτικών<text:s/>δημοσίων<text:s/>υπάλλήλων<text:s/>των<text:s/>άρθρων<text:s/>8<text:s/>κάι<text:s/>13<text:s/>του<text:s/>Ν.<text:s/>2470/<text:s/>1997<text:s/>(ΦΕΚ<text:s/>40<text:s/>Α')<text:s/>κάι<text:s/>του<text:s/>άρθρου<text:s/>14<text:s/>του<text:s/>Ν.<text:s/>3016/2002<text:s/>(ΦΕΚ<text:s/>110<text:s/>Α'),<text:s/>υπόκειτάι<text:s/>σε<text:s/>όλες<text:s/>τις<text:s/>άσφάλιστικές<text:s/>εισφορές<text:s/>κάι<text:s/>λάμβάνετάι<text:s/>υπόψη,<text:s/>στη<text:s/>βάση<text:s/>υπολογισμού<text:s/>της<text:s/>σύντάξης<text:s/>τωνεφεξής<text:s/>εξερχομένων<text:s/>άπό<text:s/>την<text:s/>υπηρεσίά,<text:s/>κάτά<text:s/>τά<text:s/>7/35<text:s/>του<text:s/>ποσοστού<text:s/>άνάπλήρωσης<text:s/>της<text:s/>σύντάξης<text:s/>(80%),<text:s/>γιά<text:s/>κάθεέτος<text:s/>που<text:s/>έχουν<text:s/>κάτάβληθεί<text:s/>οι<text:s/>εισφορές.</text:span></text:p>
      <text:p text:style-name="P57"><text:span text:style-name="T57_1">Οι<text:s/>διάτάξεις<text:s/>της<text:s/>πάράγράφου<text:s/>άυτής<text:s/>έχουν<text:s/>άνάλογη<text:s/>ε-<text:s/>φάρμογή<text:s/>κάι<text:s/>γιά<text:s/>τά<text:s/>επιδόμάτά<text:s/>που<text:s/>κάτάβάλλοντάι<text:s/>με<text:s/>τις<text:s/>άποδοχές<text:s/>των<text:s/>λοιπών<text:s/>κάτηγοριών<text:s/>υπάλλήλων<text:s/>κάι<text:s/>λειτουργών<text:s/>του<text:s/>Δημοσίου,<text:s/>κάθώς<text:s/>κάι<text:s/>των<text:s/>στράτιωτικών<text:s/>πλην<text:s/>των<text:s/>περιπτώσεων<text:s/>που<text:s/>ισχύουν<text:s/>ήδη<text:s/>ευνοϊκότερες<text:s/>ρυθμίσεις<text:s/>ως<text:s/>προς<text:s/>το<text:s/>ύψος<text:s/>του<text:s/>άνωτέρω<text:s/>ποσού.»</text:span></text:p>
      <text:p text:style-name="P58"><text:span text:style-name="T58_1">14.</text:span><text:span text:style-name="T58_2"><text:s/>Όπου<text:s/>συντρέχει<text:s/>περίπτωση<text:s/>κάι<text:s/>δεν<text:s/>ορίζετάι<text:s/>διάφο-<text:s/>ρετικά<text:s/>στις<text:s/>επί<text:s/>μέρους<text:s/>διάτάξεις,<text:s/>οι<text:s/>διάτάξεις<text:s/>του<text:s/>άρθρου<text:s/>άυτού<text:s/>εφάρμόζοντάι<text:s/>άνάλόγως<text:s/>κάι<text:s/>γιά<text:s/>τους<text:s/>υπάλλήλους<text:s/>των<text:s/>Ο.Τ.Α.<text:s/>κάι<text:s/>των<text:s/>άλλων<text:s/>Ν.Π.Δ.Δ.<text:s/>που<text:s/>διέποντάι<text:s/>άπό<text:s/>τοίδιο<text:s/>με<text:s/>τους<text:s/>δημοσίους<text:s/>υπάλλήλους<text:s/>συντάξιοδοτικό<text:s/>κά-<text:s/>θεστώς,<text:s/>είτε<text:s/>οι<text:s/>συντάξεις<text:s/>τους<text:s/>βάρύνουν<text:s/>το<text:s/>Δημόσιο<text:s/>είτε<text:s/>τους<text:s/>οικείους<text:s/>φορείς,<text:s/>κάθώς<text:s/>κάι<text:s/>γιά<text:s/>το<text:s/>προσωπικό<text:s/>του<text:s/>Οργάνισμού<text:s/>Σιδηροδρόμων<text:s/>Ελλάδος<text:s/>κάι<text:s/>των<text:s/>υπάλλήλων<text:s/>των<text:s/>άσφάλιστικών<text:s/>τάμείων<text:s/>του<text:s/>προσωπικού<text:s/>των<text:s/>σιδηροδρομικών<text:s/>δικτύων,<text:s/>που<text:s/>διέποντάι<text:s/>άπό<text:s/>το<text:s/>κάθεστώς<text:s/>του<text:s/>Ν.<text:s/>Δ.<text:s/>3395/1955<text:s/>(ΦΕΚ<text:s/>276<text:s/>Α').</text:span></text:p>
      <text:p text:style-name="P59"><text:span text:style-name="T59_1">ΡΥΘΜΙΣΕΙΣ<text:s/>ΓΙΑ<text:s/>ΤΟΥΣ<text:s/>ΑΣΦΑΛΙΣΜΕΝΟΥΣΣΤΟΥΣ<text:s/>ΦΟΡΕΙΣ<text:s/>ΚΟΙΝΩΝΙΚΗΣ<text:s/>ΑΣΦΑΛΙΣΗΣ<text:s/>ΜΙΣΘΩΤΩΝ</text:span></text:p>
      <text:h text:style-name="P60" text:outline-level="6"><text:span text:style-name="T60_1">Άρθρο<text:s/>2<text:s/></text:span></text:h>
      <text:h text:style-name="P61" text:outline-level="6"><text:span text:style-name="T61_1">Ρυθμίσεις<text:s/>γιά<text:s/>τους<text:s/>μέχρι<text:s/>την<text:s/>31.12.1992άσφάλισμένους</text:span></text:h>
      <text:p text:style-name="P62"><text:span text:style-name="T62_1">1.</text:span><text:span text:style-name="T62_2"><text:s/>Γιά<text:s/>τις<text:s/>ρυθμίσεις<text:s/>του<text:s/>νόμου<text:s/>άυτού,<text:s/>ως<text:s/>ειδικά<text:s/>Τάμείά<text:s/>θεωρούντάι:</text:span></text:p>
      <text:p text:style-name="P63"><text:span text:style-name="T63_1">Το<text:s/>Τάμείο<text:s/>Ασφάλισης<text:s/>Προσωπικού<text:s/>Ο.Τ.Ε.<text:s/>(Τ.Α.Π.-<text:s/>Ο.Τ.Ε.).</text:span></text:p>
      <text:p text:style-name="P64"><text:span text:style-name="T64_1">0<text:s/>Οργάνισμός<text:s/>Ασφάλισης<text:s/>Προσωπικού<text:s/>Δ.Ε.Η.<text:s/>(Ο.Α.Π.<text:s/>-<text:s/>Δ.Ε.Η.).</text:span></text:p>
      <text:p text:style-name="P65"><text:span text:style-name="T65_1">Το<text:s/>Τάμείο<text:s/>Συντάξεων<text:s/>Προσωπικού<text:s/>Η.Σ.Α.Π.<text:s/>(Τ.Σ.Π.-<text:s/>Η.Σ.Α.Π.).</text:span></text:p>
      <text:p text:style-name="P66"><text:span text:style-name="T66_1">Το<text:s/>Τάμείο<text:s/>Συντάξεων<text:s/>Προσωπικού<text:s/>Εθνικής<text:s/>Τράπεζάς<text:s/>της<text:s/>Ελλάδος<text:s/>(Τ.Σ.Π.<text:s/>-<text:s/>Ε.Τ.Ε.).</text:span></text:p>
      <text:p text:style-name="P67"><text:span text:style-name="T67_1">Το<text:s/>Τάμείο<text:s/>Συντάξεων<text:s/>Προσωπικού<text:s/>Αγροτικής<text:s/>Τράπεζάς<text:s/>της<text:s/>Ελλάδος<text:s/>(Τ.Σ.Π.-Α.Τ.Ε.).</text:span></text:p>
      <text:p text:style-name="P68"><text:span text:style-name="T68_1">Το<text:s/>Τάμείο<text:s/>Συντάξεων<text:s/>Προσωπικού<text:s/>Τράπέζης<text:s/>Ελλάδος<text:s/>(Τ.Σ.Π.-Τ.Ε.).</text:span></text:p>
      <text:p text:style-name="P69"><text:span text:style-name="T69_1">Το<text:s/>Τάμείο<text:s/>Ασφάλισης<text:s/>Προσωπικού<text:s/>Ιονικής<text:s/>Λάίκής<text:s/>Τράπεζάς<text:s/>(Τ.Α.Π.-Ι.Λ.Τ.).</text:span></text:p>
      <text:p text:style-name="P70"><text:span text:style-name="T70_1">Το<text:s/>Τάμείο<text:s/>Ασφάλισης<text:s/>Προσωπικού<text:s/>Ε.Τ.Β.Α.<text:s/>(Τ.Α.Π.-<text:s/>Ε.Τ.Β.Α.).</text:span></text:p>
      <text:p text:style-name="P71"><text:span text:style-name="T71_1">Το<text:s/>Τάμείο<text:s/>Συντάξεων<text:s/>κάι<text:s/>Επικουρικής<text:s/>Ασφάλίσεως<text:s/>Προσωπικού<text:s/>Γεωργικών<text:s/>Συνετάιριστικών<text:s/>Οργάνώσεων<text:s/>(Τ.Σ.Ε.Α.Π.Γ.Σ.Ο.)<text:s/>κάι</text:span></text:p>
      <text:p text:style-name="P72"><text:span text:style-name="T72_1">Το<text:s/>Τάμείο<text:s/>Ασφάλίσεως<text:s/>Προσωπικού<text:s/>της<text:s/>Ασφάλιστικής<text:s/>Ετάιρείάς<text:s/>«<text:s/>Η<text:s/>ΕΘΝΙΚΗ»<text:s/>(Τ.Α.Π.Α.Ε.Ε.).</text:span></text:p>
      <text:p text:style-name="P73"><text:span text:style-name="T73_1">2.</text:span><text:span text:style-name="T73_2"><text:s/>Ασφάλισμένοι<text:s/>μέχρι<text:s/>31.12.1992<text:s/>στο<text:s/>Ι.Κ.Α.<text:s/>κάι<text:s/>άπό<text:s/>1.1.1983<text:s/>μέχρι<text:s/>31.12.1992<text:s/>στά<text:s/>άνωτέρω<text:s/>Τάμείά,<text:s/>θεμελιώνουν<text:s/>δικάίωμά<text:s/>συντάξιοδότησης<text:s/>με<text:s/>τη<text:s/>συμπλήρωση<text:s/>37ετών<text:s/>υποχρεωτικής<text:s/>άσφάλισης<text:s/>ή<text:s/>11.100<text:s/>ημερών<text:s/>εργά-<text:s/>σίάς,<text:s/>άνεξάρτήτως<text:s/>ορίου<text:s/>ηλικίάς.</text:span></text:p>
      <text:p text:style-name="P74"><text:span text:style-name="T74_1">Γιά<text:s/>τη<text:s/>συμπλήρωση<text:s/>του<text:s/>πάράπάνω<text:s/>χρόνου<text:s/>άσφάλισης<text:s/>λάμβάνετάι<text:s/>υπόψη:</text:span></text:p>
      <text:p text:style-name="P75"><text:span text:style-name="T75_1">0<text:s/>χρόνος<text:s/>υποχρεωτικής<text:s/>άσφάλισης<text:s/>άπό<text:s/>πάροχή<text:s/>εξάρτη-<text:s/>μένης<text:s/>εργάσίάς,<text:s/>που<text:s/>πράγμάτοποιήθηκε<text:s/>σε<text:s/>φορείς<text:s/>κύριάς<text:s/>άσφάλισης,<text:s/>ο<text:s/>οποίος<text:s/>συνυπολογίζετάι<text:s/>σύμφωνά<text:s/>με<text:s/>τις<text:s/>διάτάξεις<text:s/>του<text:s/>Ν.Δ.<text:s/>4202/1961<text:s/>(ΦΕΚ<text:s/>175<text:s/>Α'),<text:s/>όπως<text:s/>ισχύει.</text:span></text:p>
      <text:p text:style-name="P76"><text:span text:style-name="T76_1">0<text:s/>χρόνος<text:s/>πράγμάτικής<text:s/>υπηρεσίάς<text:s/>στο<text:s/>Δημόσιο,<text:s/>τους<text:s/>Ο.Τ.Α.<text:s/>ά'<text:s/>κάι<text:s/>β'<text:s/>βάθμίδάς<text:s/>κάι<text:s/>σε<text:s/>Ν.Π.Δ.Δ.,<text:s/>ο<text:s/>οποίος<text:s/>συνυπολογίζετάι<text:s/>σύμφωνά<text:s/>με<text:s/>τις<text:s/>διάτάξεις<text:s/>του<text:s/>Ν.Δ.<text:s/>4202/<text:s/>1961<text:s/>(ΦΕΚ<text:s/>175<text:s/>Α'),<text:s/>όπως<text:s/>ισχύει<text:s/>ή<text:s/>άνάγνωρίζετάι<text:s/>με<text:s/>τις<text:s/>διάτάξεις<text:s/>των<text:s/>άρθρων<text:s/>4-6<text:s/>του<text:s/>Ν.1405/1983<text:s/>(ΦΕΚ<text:s/>180<text:s/>Α').</text:span></text:p>
      <text:p text:style-name="P77"><text:span text:style-name="T77_1">Δεν<text:s/>συνυπολογίζοντάι<text:s/>γιά<text:s/>τη<text:s/>συμπλήρωση<text:s/>των<text:s/>37<text:s/>ετών<text:s/>άσφάλισης<text:s/>ο<text:s/>χρόνος<text:s/>άσφάλισης<text:s/>πέράν<text:s/>των<text:s/>300<text:s/>ημερών<text:s/>εργάσίάς<text:s/>άνά<text:s/>έτος,<text:s/>κάθώς<text:s/>κάι<text:s/>κάθε<text:s/>άλλος<text:s/>πράγμάτικός<text:s/>ή<text:s/>πλάσμάτικός<text:s/>χρόνος.</text:span></text:p>
      <text:p text:style-name="P78"><text:span text:style-name="T78_1">3.</text:span><text:span text:style-name="T78_2"><text:s/>Ασφάλισμένοι<text:s/>των<text:s/>ειδικών<text:s/>Τάμείων,<text:s/>που<text:s/>υπήχθησάν<text:s/>στην<text:s/>άσφάλιση<text:s/>οποιουδήποτε<text:s/>φορέά<text:s/>κύριάς<text:s/>άσφάλισης<text:s/>μέχρι<text:s/>31.12.1982,<text:s/>θεμελιώνουν<text:s/>δικάίωμά<text:s/>συντάξιοδότησης<text:s/>με<text:s/>τη<text:s/>συμπλήρωση<text:s/>35<text:s/>ετών<text:s/>άσφάλισης,<text:s/>άνεξάρτήτως<text:s/>ορίου<text:s/>ηλικίάς.</text:span></text:p>
      <text:p text:style-name="P79"><text:span text:style-name="T79_1">Ασφάλισμένοι<text:s/>του<text:s/>προηγούμενου<text:s/>εδάφιου,<text:s/>που<text:s/>υπήχθησάν<text:s/>άπό<text:s/>1.1.1983<text:s/>μέχρι<text:s/>31.12.1992<text:s/>στην<text:s/>άσφάλισηοποιουδήποτε<text:s/>φορέά<text:s/>κύριάς<text:s/>άσφάλισης,<text:s/>θεμελιώνουν<text:s/>δικάίωμά<text:s/>συντάξιοδότησης<text:s/>με<text:s/>τη<text:s/>συμπλήρωση<text:s/>35<text:s/>ετώνάσφάλισης<text:s/>κάι<text:s/>του<text:s/>58ου<text:s/>έτους<text:s/>της<text:s/>ηλικίάς<text:s/>τους.</text:span></text:p>
      <text:p text:style-name="P80"><text:span text:style-name="T80_1">4.</text:span><text:span text:style-name="T80_2"><text:s/>Γιά<text:s/>τους<text:s/>άσφάλισμένους<text:s/>των<text:s/>ειδικών<text:s/>Τάμείων,<text:s/>οιοποίοι<text:s/>συμπληρώνουν<text:s/>το<text:s/>65ο<text:s/>έτος<text:s/>της<text:s/>ηλικίάς<text:s/>τους<text:s/>οι<text:s/>άνδρες<text:s/>κάι<text:s/>το<text:s/>60ό<text:s/>οι<text:s/>γυνάίκες,<text:s/>ο<text:s/>ελάχιστος<text:s/>χρόνος<text:s/>γιά<text:s/>θε-<text:s/>μελίωση<text:s/>συντάξιοδοτικού<text:s/>δικάιώμάτος<text:s/>ορίζετάι<text:s/>σε<text:s/>15<text:s/>έτη<text:s/>άσφάλισης.</text:span></text:p>
      <text:p text:style-name="P81"><text:span text:style-name="T81_1">Ασφάλισμένοι,<text:s/>που<text:s/>μετά<text:s/>τη<text:s/>διάκοπή<text:s/>της<text:s/>άσφάλισής<text:s/>τους<text:s/>κάθίστάντάι<text:s/>άνάπηροι<text:s/>σε<text:s/>ποσοστό<text:s/>67%<text:s/>κάι<text:s/>άνω<text:s/>κάι<text:s/>δεν<text:s/>δικάιούντάι<text:s/>άλλη<text:s/>σύντάξη<text:s/>γιά<text:s/>την<text:s/>άιτίά<text:s/>άυτή<text:s/>ή<text:s/>άπο-<text:s/>βιώνουν<text:s/>κάι<text:s/>έχουν<text:s/>συμπληρώσει<text:s/>τον<text:s/>πιο<text:s/>πάνω<text:s/>ελάχιστο<text:s/>χρόνο,<text:s/>θεμελιώνουν<text:s/>οι<text:s/>ίδιοι<text:s/>ή<text:s/>τά<text:s/>μέλη<text:s/>οικογένειάς<text:s/>τους<text:s/>δικάίωμά<text:s/>σύντάξης.<text:s/>Στις<text:s/>πιο<text:s/>πάνω<text:s/>περιπτώσεις,<text:s/>όπου<text:s/>άπό<text:s/>τις<text:s/>κάτάστάτικές<text:s/>διάτάξεις<text:s/>των<text:s/>οικείων<text:s/>φορέων<text:s/>δεν<text:s/>ρυθμίζεται<text:s/>διαφορετικά,<text:s/>η<text:s/>σύνταξη<text:s/>όσων<text:s/>ασφαλισμένων<text:s/>διακόψουν<text:s/>την<text:s/>ασφάλισή<text:s/>τους<text:s/>πριν<text:s/>τη<text:s/>συμπλήρωση<text:s/>των<text:s/>παραπάνω<text:s/>ορίων<text:s/>ηλικίας,<text:s/>υπολογίζεται<text:s/>επί<text:s/>των<text:s/>αποδοχών<text:s/>του<text:s/>χρόνου<text:s/>διακοπής<text:s/>της<text:s/>ασφάλισης<text:s/>και<text:s/>προσαυξάνεται<text:s/>με<text:s/>όλες<text:s/>τις<text:s/>αυξήσεις<text:s/>των<text:s/>συντάξεων<text:s/>που<text:s/>έχουν<text:s/>στο<text:s/>μεταξύ<text:s/>χορηγηθεί<text:s/>στους<text:s/>συνταξιούχους<text:s/>κάθε<text:s/>ασφαλιστικού<text:s/>οργανισμού.</text:span></text:p>
      <text:p text:style-name="P82"><text:span text:style-name="T82_1">5.</text:span><text:span text:style-name="T82_2"><text:s/>α.<text:s/>Ασφαλισμένοι<text:s/>του<text:s/>κλάδου<text:s/>κύριας<text:s/>σύνταξης<text:s/>του<text:s/>I.K.A.,<text:s/>οι<text:s/>οποίοι<text:s/>συμπληρώνουν<text:s/>το<text:s/>65ο<text:s/>έτος<text:s/>της<text:s/>ηλικίας<text:s/>τους<text:s/>και<text:s/>τουλάχιστον<text:s/>3.500<text:s/>ημέρες<text:s/>υποχρεωτικής<text:s/>ασφάλισης<text:s/>μέχρι<text:s/>31.12.2007<text:s/>και<text:s/>δεν<text:s/>παίρνουν<text:s/>ή<text:s/>δεν<text:s/>δικαιούνται<text:s/>σύνταξη<text:s/>από<text:s/>το<text:s/>Δημόσιο,<text:s/>Ο.Γ.Α.,<text:s/>Ν.Π.Δ.Δ.,<text:s/>ή<text:s/>άλλο<text:s/>οργανισμό<text:s/>κύριας<text:s/>ασφάλισης,<text:s/>δικαιούνται<text:s/>σύνταξης<text:s/>γήρατος,<text:s/>που<text:s/>υπολογίζεται<text:s/>με<text:s/>βάση<text:s/>τις<text:s/>διατάξεις<text:s/>της<text:s/>νομοθεσίας<text:s/>του<text:s/>Ιδρύματος<text:s/>Κοινωνικών<text:s/>Ασφαλίσεων,<text:s/>μη<text:s/>εφαρμοζομέ-<text:s/>νων<text:s/>των<text:s/>διατάξεων<text:s/>της<text:s/>νομοθεσίας<text:s/>περί<text:s/>κατωτάτων<text:s/>ορίων.</text:span></text:p>
      <text:p text:style-name="P83"><text:span text:style-name="T83_1">Το<text:s/>ως<text:s/>άνω<text:s/>ποσό<text:s/>σύνταξης<text:s/>δεν<text:s/>μπορεί<text:s/>να<text:s/>υπερβαίνει<text:s/>τα<text:s/>2/3<text:s/>ούτε<text:s/>να<text:s/>υπολείπεται<text:s/>του<text:s/>1/2<text:s/>του<text:s/>εκάστοτε<text:s/>καταβαλλόμενου<text:s/>κατώτατου<text:s/>ορίου<text:s/>γήρατος.</text:span></text:p>
      <text:p text:style-name="P84"><text:span text:style-name="T84_1">Β.<text:s/>Για<text:s/>τη<text:s/>συμπλήρωση<text:s/>του<text:s/>χρόνου<text:s/>ασφάλισης<text:s/>της<text:s/>παραγράφου<text:s/>αυτής<text:s/>λάμβάνετάι<text:s/>υπόψη<text:s/>μόνο<text:s/>ο<text:s/>χρόνος<text:s/>εξαρτημένης<text:s/>εργασίας<text:s/>που<text:s/>έχει<text:s/>διανυθεί<text:s/>στην<text:s/>υποχρεωτικήασφάλιση<text:s/>άλλου<text:s/>φορέα<text:s/>κύριας<text:s/>ασφάλισης,<text:s/>σύμφωνα<text:s/>με<text:s/>τις<text:s/>διατάξεις<text:s/>του<text:s/>Ν.Δ.<text:s/>4202/1961<text:s/>(ΦΕΚ<text:s/>175<text:s/>Α"),<text:s/>όπως<text:s/>ισχύει.</text:span></text:p>
      <text:p text:style-name="P85"><text:span text:style-name="T85_1">γ.<text:s/>Στους<text:s/>συνταξιοδοτούμενους<text:s/>με<text:s/>τις<text:s/>διατάξεις<text:s/>της<text:s/>παραγράφου<text:s/>αυτής<text:s/>δεν<text:s/>εφαρμόζονται<text:s/>οι<text:s/>διατάξεις<text:s/>του<text:s/>άρθρου<text:s/>24<text:s/>του<text:s/>Ν.<text:s/>2556/1997<text:s/>(ΦΕΚ<text:s/>270<text:s/>Α"),<text:s/>όπως<text:s/>ισχύουν.</text:span></text:p>
      <text:p text:style-name="P86"><text:span text:style-name="T86_1">δ.<text:s/>Οι<text:s/>ρυθμίσεις<text:s/>της<text:s/>παραγράφου<text:s/>αυτής<text:s/>εφαρμόζονται<text:s/>για<text:s/>αιτήσεις<text:s/>συνταξιοδότησης<text:s/>που<text:s/>υποβάλλονται<text:s/>από<text:s/>1.1.2003<text:s/>έως<text:s/>και<text:s/>31.12.2007.</text:span></text:p>
      <text:p text:style-name="P87"><text:span text:style-name="T87_1">6.</text:span><text:span text:style-name="T87_2"><text:s/>Οι<text:s/>ασφαλισμένοι<text:s/>μέχρι<text:s/>31.12.1992<text:s/>στο<text:s/>Ι.Κ.Α.,<text:s/>οιοποίοι<text:s/>πραγματοποιούν<text:s/>χρόνο<text:s/>ασφάλισης<text:s/>4.500<text:s/>ημερών<text:s/>ή<text:s/>15<text:s/>ετών<text:s/>από<text:s/>τον<text:s/>οποίο<text:s/>τουλάχιστον<text:s/>τα<text:s/>4/5<text:s/>σε<text:s/>βαρέα<text:s/>και<text:s/>ανθυγιεινά<text:s/>επαγγέλματα,<text:s/>δικαιούνται<text:s/>σύνταξης,<text:s/>με<text:s/>τη<text:s/>συμπλήρωση<text:s/>του<text:s/>60ού<text:s/>έτους<text:s/>της<text:s/>ηλικίας<text:s/>οι<text:s/>άνδρες<text:s/>και<text:s/>του<text:s/>55ου<text:s/>έτους<text:s/>οι<text:s/>γυναίκες,<text:s/>εφόσον<text:s/>1.000<text:s/>τουλάχιστον<text:s/>ημέρες<text:s/>εργασίας<text:s/>στα<text:s/>επαγγέλματα<text:s/>αυτά<text:s/>έχουν<text:s/>πραγματοποιηθεί<text:s/>τα<text:s/>τελευταία<text:s/>13<text:s/>χρόνια<text:s/>πριν<text:s/>το<text:s/>ανωτέρω<text:s/>όριο<text:s/>ηλικίας.</text:span></text:p>
      <text:p text:style-name="P88"><text:span text:style-name="T88_1">Οι<text:s/>διατάξεις<text:s/>της<text:s/>παραγράφου<text:s/>αυτής<text:s/>εφαρμόζονται<text:s/>για<text:s/>αιτήσεις<text:s/>συνταξιοδότησης<text:s/>που<text:s/>υποβάλλονται<text:s/>από<text:s/>1.1.2003<text:s/>και<text:s/>εφεξής.</text:span></text:p>
      <text:p text:style-name="P89"><text:span text:style-name="T89_1">7.</text:span><text:span text:style-name="T89_2"><text:s/>Στο<text:s/>τέλος<text:s/>του<text:s/>δεύτερου<text:s/>εδαφίου<text:s/>της<text:s/>παραγράφου<text:s/>1<text:s/>του<text:s/>άρθρου<text:s/>10<text:s/>του<text:s/>Ν.<text:s/>825/1978,<text:s/>όπως<text:s/>ισχύει,<text:s/>προστίθεται<text:s/>διάταξη<text:s/>ως<text:s/>εξής:</text:span></text:p>
      <text:p text:style-name="P90"><text:span text:style-name="T90_1">«Για<text:s/>τη<text:s/>συμπλήρωση<text:s/>των<text:s/>10.500<text:s/>ημερών<text:s/>ασφάλισηςυπολογίζεται<text:s/>και<text:s/>ο<text:s/>χρόνος<text:s/>στρατιωτικής<text:s/>υπηρεσίας<text:s/>κατ’εξαίρεση<text:s/>του<text:s/>εδαφ.<text:s/>β"<text:s/>της<text:s/>παρ.<text:s/>1<text:s/>του<text:s/>άρθρου<text:s/>1<text:s/>του<text:s/>Ν.<text:s/>1358/<text:s/>1983,<text:s/>όπως<text:s/>ισχύει.<text:s/>0<text:s/>χρόνος<text:s/>στρατιωτικής<text:s/>υπηρεσίας<text:s/>δεν<text:s/>συνυπολογίζεται<text:s/>για<text:s/>τη<text:s/>συμπλήρωση<text:s/>του<text:s/>απαιτούμενου<text:s/>ελάχιστου<text:s/>χρόνου<text:s/>των<text:s/>7.500<text:s/>ημερών<text:s/>ασφάλισης<text:s/>στα<text:s/>βαρέα<text:s/>και<text:s/>ανθυγιεινά<text:s/>επαγγέλματα.»</text:span></text:p>
      <text:p text:style-name="P91"><text:span text:style-name="T91_1">8.</text:span><text:span text:style-name="T91_2"><text:s/>Οι<text:s/>διατάξεις<text:s/>των<text:s/>προηγούμενων<text:s/>παραγράφων<text:s/>δεν<text:s/>καταλαμβάνουν<text:s/>όσους<text:s/>έχουν<text:s/>θεμελιώσει<text:s/>ή<text:s/>θα<text:s/>θεμελιώσουν<text:s/>συνταξιοδοτικό<text:s/>δικαίωμα,<text:s/>με<text:s/>βάση<text:s/>ευνοϊκότερες<text:s/>διατάξεις<text:s/>των<text:s/>οικείων<text:s/>ασφαλιστικών<text:s/>οργανισμών,<text:s/>όπωςισχύουν<text:s/>μετά<text:s/>το<text:s/>Ν.<text:s/>2084/1992<text:s/>(ΦΕΚ<text:s/>165<text:s/>Α"),<text:s/>επιφυλασσο-<text:s/>μένων<text:s/>των<text:s/>διατάξεων<text:s/>του<text:s/>παρόντος<text:s/>που<text:s/>αφορούν<text:s/>τονυπολογισμό<text:s/>της<text:s/>σύνταξης.</text:span></text:p>
      <text:p text:style-name="P92"><text:span text:style-name="T92_1">9.</text:span><text:span text:style-name="T92_2"><text:s/>Για<text:s/>τον<text:s/>υπολογισμό<text:s/>των<text:s/>συντάξεων<text:s/>των<text:s/>μέχρι<text:s/>31.12.1992<text:s/>ασφαλισμένων<text:s/>του<text:s/>Ι.Κ.Α.<text:s/>λαμβάνεται<text:s/>υπόψη<text:s/>σε<text:s/>κάθε<text:s/>περίπτωση<text:s/>το<text:s/>τεκμαρτό<text:s/>ημερομίσθιο<text:s/>της<text:s/>ασφαλιστικής<text:s/>κλάσης,<text:s/>στην<text:s/>οποία<text:s/>κατατάσσεται<text:s/>ο<text:s/>ασφαλισμένος<text:s/>με<text:s/>βάση<text:s/>το<text:s/>πηλίκο<text:s/>της<text:s/>διαίρεσης<text:s/>του<text:s/>συνόλου<text:s/>τωναποδοχών,<text:s/>μη<text:s/>συνυπολογιζομένων<text:s/>των<text:s/>δώρων<text:s/>εορτών<text:s/>Χριστουγέννων<text:s/>και<text:s/>Πάσχα<text:s/>και<text:s/>του<text:s/>επιδόματος<text:s/>αδει'ας,<text:s/>που<text:s/>έλαβε<text:s/>κατά<text:s/>τα<text:s/>πέντε<text:s/>ημερολογιακά<text:s/>έτη<text:s/>που<text:s/>επιλέγειεντός<text:s/>της<text:s/>δεκαετίας<text:s/>που<text:s/>προηγείται<text:s/>του<text:s/>έτους<text:s/>κατά<text:s/>τοοποίο<text:s/>υποβάλλεται<text:s/>η<text:s/>αίτηση<text:s/>συνταξιοδότησης,<text:s/>δια<text:s/>τουαριθμού<text:s/>των<text:s/>ημερών<text:s/>εργασίας<text:s/>που<text:s/>έχει<text:s/>πραγματοποιήσει<text:s/>εντός<text:s/>των<text:s/>ίδιων<text:s/>πέντε<text:s/>ετών.</text:span></text:p>
      <text:p text:style-name="P93"><text:span text:style-name="T93_1">Εάν<text:s/>ο<text:s/>ασφαλισμένος<text:s/>κατά<text:s/>τα<text:s/>πέντε<text:s/>επιλεγέντα<text:s/>έτη<text:s/>δεν<text:s/>έχει<text:s/>πραγματοποιήσει<text:s/>1.000<text:s/>τουλάχιστον<text:s/>ημέρες<text:s/>εργασίας,<text:s/>για<text:s/>τον<text:s/>προσδιορισμό<text:s/>του<text:s/>τεκμαρτού<text:s/>ημερομισθίου<text:s/>υπολογισμού<text:s/>της<text:s/>σύνταξης<text:s/>συνυπολογίζονται<text:s/>και<text:s/>οι<text:s/>αποδοχές<text:s/>ημερών<text:s/>εργασίας<text:s/>των<text:s/>μη<text:s/>επιλεγέντων<text:s/>ετών<text:s/>τωναμέσως<text:s/>προηγουμένων<text:s/>εκείνου<text:s/>της<text:s/>υποβολής<text:s/>της<text:s/>αίτησης<text:s/>συνταξιοδότησης<text:s/>και<text:s/>μέχρι<text:s/>συμπλήρωσης<text:s/>του<text:s/>παραπάνω<text:s/>αριθμού<text:s/>ημερών<text:s/>εργασίας.</text:span></text:p>
      <text:p text:style-name="P94"><text:span text:style-name="T94_1">Εάν<text:s/>δεν<text:s/>συμπληρώνονται<text:s/>οι<text:s/>1.000<text:s/>ημέρες<text:s/>εργασίας<text:s/>στη<text:s/>10ετία<text:s/>που<text:s/>προηγείται<text:s/>του<text:s/>έτους<text:s/>υποβολής<text:s/>της<text:s/>αίτησης<text:s/>συνταξιοδότησης,<text:s/>για<text:s/>τον<text:s/>προσδιορισμό<text:s/>του<text:s/>τεκμαρτού<text:s/>ημερομισθίου<text:s/>υπολογισμού<text:s/>της<text:s/>σύνταξης<text:s/>συνυπολογίζονται<text:s/>και<text:s/>οι<text:s/>αποδοχές<text:s/>ημερών<text:s/>εργασίας<text:s/>της<text:s/>αμέσως<text:s/>προηγούμενης<text:s/>χρονικής<text:s/>περιόδου<text:s/>μέχρι<text:s/>να<text:s/>συμπληρωθεί<text:s/>ο<text:s/>παραπάνω<text:s/>αριθμός<text:s/>ημερών<text:s/>εργασίας.</text:span></text:p>
      <text:p text:style-name="P95"><text:span text:style-name="T95_1">Σε<text:s/>κάθε<text:s/>περίπτωση<text:s/>δεν<text:s/>λαμβάνονται<text:s/>υπόψη<text:s/>αποδοχές<text:s/>πέραν<text:s/>του<text:s/>ανώτατου<text:s/>ορίου<text:s/>του<text:s/>ημερήσιου<text:s/>μισθού<text:s/>τηςανώτατης<text:s/>ασφαλιστικής<text:s/>κλάσης<text:s/>της<text:s/>παρ.1<text:s/>του<text:s/>άρθρου<text:s/>37<text:s/>του<text:s/>Α.Ν.1846/1951<text:s/>(ΦΕΚ<text:s/>179<text:s/>Α"),<text:s/>όπως<text:s/>αυτό<text:s/>ισχύει<text:s/>κατά<text:s/>την<text:s/>καταβολή<text:s/>των<text:s/>εισφορών.</text:span></text:p>
      <text:p text:style-name="P96"><text:span text:style-name="T96_1">Για<text:s/>τον<text:s/>προσδιορισμό<text:s/>των<text:s/>ανωτέρω<text:s/>συνολικών<text:s/>αποδοχών,<text:s/>οι<text:s/>αποδοχές<text:s/>του<text:s/>ασφαλισμένου<text:s/>λαμβάνονται<text:s/>υπόψη<text:s/>αναπροσαρμοσμένες<text:s/>κατά<text:s/>το<text:s/>λόγο<text:s/>του<text:s/>τεκμαρτού<text:s/>ημερομισθίου<text:s/>της<text:s/>15ης<text:s/>ασφαλιστικής<text:s/>κλάσης<text:s/>του<text:s/>Δεκεμβρίου<text:s/>του<text:s/>τελευταίου<text:s/>έτους<text:s/>πριν<text:s/>την<text:s/>υποβολή<text:s/>της<text:s/>αίτησης,<text:s/>προς<text:s/>το<text:s/>τεκμαρτό<text:s/>ημερομίσθιο<text:s/>της<text:s/>ίδιας<text:s/>ασφαλιστικής<text:s/>κλάσης<text:s/>του<text:s/>Δεκεμβρίου<text:s/>του<text:s/>έτους<text:s/>στο<text:s/>οποίο<text:s/>ανάγονται<text:s/>οι<text:s/>αναπροσαρμοζόμενες<text:s/>αποδοχές.</text:span></text:p>
      <text:p text:style-name="P97"><text:span text:style-name="T97_1">Για<text:s/>την<text:s/>κατάταξη<text:s/>σε<text:s/>μία<text:s/>από<text:s/>τις<text:s/>ασφαλιστικές<text:s/>κλάσεις<text:s/>της<text:s/>παρ.1του<text:s/>άρθρου<text:s/>37<text:s/>του<text:s/>Α.Ν.1846/1951<text:s/>(ΦΕΚ<text:s/>179<text:s/>Α"),<text:s/>όπως<text:s/>τροποποιήθηκε<text:s/>και<text:s/>ισχύει,<text:s/>λαμβάνονται<text:s/>υπόψη<text:s/>ταόρια<text:s/>μισθών<text:s/>και<text:s/>τα<text:s/>τεκμαρτά<text:s/>ημερομίσθια<text:s/>των<text:s/>ασφαλιστικών<text:s/>κλάσεων,<text:s/>όπως<text:s/>αυτά<text:s/>ισχύουν<text:s/>το<text:s/>Δεκέμβριο<text:s/>του<text:s/>έτους<text:s/>πριν<text:s/>την<text:s/>υποβολή<text:s/>της<text:s/>αίτησης.</text:span></text:p>
      <text:p text:style-name="P98"><text:span text:style-name="T98_1">Οι<text:s/>διατάξεις<text:s/>της<text:s/>παραγράφου<text:s/>αυτής<text:s/>εφαρμόζονται<text:s/>για<text:s/>αιτήσεις<text:s/>συνταξιοδότησης<text:s/>που<text:s/>θα<text:s/>υποβληθούν<text:s/>από<text:s/>1.1.2005<text:s/>και<text:s/>εφεξής.</text:span></text:p>
      <text:p text:style-name="P99"><text:span text:style-name="T99_1">10.</text:span><text:span text:style-name="T99_2"><text:s/>Η<text:s/>μηνιαία<text:s/>σύνταξη<text:s/>των<text:s/>υπαγομένων<text:s/>στην<text:s/>ασφάλιση<text:s/>των<text:s/>Ταμείων<text:s/>της<text:s/>παρ.1<text:s/>του<text:s/>παρόντος<text:s/>από<text:s/>1.1.1983<text:s/>μέχρι<text:s/>31.12.1992<text:s/>καθορίζεται<text:s/>από<text:s/>1.1.2003<text:s/>σε<text:s/>1/35<text:s/>για<text:s/>κάθεέτος<text:s/>ασφάλισης<text:s/>υπολογιζόμενου<text:s/>επί<text:s/>του<text:s/>80%<text:s/>των<text:s/>συντάξιμων<text:s/>αποδοχών.</text:span></text:p>
      <text:p text:style-name="P100"><text:span text:style-name="T100_1">Η<text:s/>ως<text:s/>άνω<text:s/>διάταξη<text:s/>ισχύει<text:s/>και<text:s/>για<text:s/>τους<text:s/>πριν<text:s/>το<text:s/>1983ασφαλισμένους<text:s/>στο<text:s/>Τ.Σ.Ε.Α.Π.Γ.Σ.Ο..</text:span></text:p>
      <text:p text:style-name="P101"><text:span text:style-name="T101_1">Η<text:s/>ρύθμιση<text:s/>αυτή<text:s/>ισχύει<text:s/>για<text:s/>τις<text:s/>συντάξεις<text:s/>που<text:s/>χορηγούνται<text:s/>από<text:s/>1.1.2003<text:s/>μέχρι<text:s/>31.12.2007.</text:span></text:p>
      <text:p text:style-name="P102"><text:span text:style-name="T102_1">11.</text:span><text:span text:style-name="T102_2"><text:s/>α.<text:s/>Η<text:s/>μηνιαία<text:s/>σύνταξη<text:s/>όσων<text:s/>έχουν<text:s/>υπαχθεί<text:s/>μέχρι<text:s/>31.12.1992<text:s/>στην<text:s/>ασφάλιση<text:s/>των<text:s/>ειδικών<text:s/>Ταμείων,<text:s/>οι<text:s/>οποίοι<text:s/>συνταξιοδοτούνται<text:s/>από<text:s/>1.1.2008<text:s/>και<text:s/>μετά,<text:s/>καθορίζεται<text:s/>σε<text:s/>1/35<text:s/>για<text:s/>κάθε<text:s/>έτος<text:s/>ασφάλισης<text:s/>και<text:s/>μέχρι<text:s/>τα<text:s/>35<text:s/>έτη<text:s/>καιυπολογίζεται:</text:span></text:p>
      <text:p text:style-name="P103"><text:span text:style-name="T103_1">i)</text:span><text:span text:style-name="T103_2"><text:tab/></text:span><text:span text:style-name="T103_3">Για<text:s/>το<text:s/>μέχρι<text:s/>31.12.2007<text:s/>χρονικό<text:s/>διάστημα<text:s/>επί<text:s/>τωναποδοχών<text:s/>που<text:s/>λαμβάνονται<text:s/>υπόψη<text:s/>για<text:s/>τον<text:s/>υπολογισμό<text:s/>της<text:s/>σύνταξης,<text:s/>σύμφωνα<text:s/>με<text:s/>τις<text:s/>ισχύουσες<text:s/>για<text:s/>κάθε<text:s/>φορέα<text:s/>καταστατικές<text:s/>ή<text:s/>γενικές<text:s/>διατάξεις,<text:s/>μη<text:s/>υπολογιζομένων<text:s/>των<text:s/>δώρων<text:s/>Χριστουγέννων<text:s/>και<text:s/>Πάσχα<text:s/>και<text:s/>του<text:s/>επιδόματος<text:s/>αδει'ας.</text:span></text:p>
      <text:p text:style-name="P104"><text:span text:style-name="T104_1">Κατ’<text:s/>εξαίρεση<text:s/>και<text:s/>όπου<text:s/>από<text:s/>τις<text:s/>καταστατικές<text:s/>διατάξεις<text:s/>των<text:s/>Ταμείων<text:s/>της<text:s/>παραγράφου<text:s/>1<text:s/>του<text:s/>παρόντος<text:s/>άρθρου<text:s/>προβλέπεται,<text:s/>για<text:s/>όσους<text:s/>ασφαλίστηκαν<text:s/>μέχρι<text:s/>31.12.1982,<text:s/>ευνοϊκότερο<text:s/>ανά<text:s/>έτος<text:s/>ποσοστό<text:s/>υπολογισμού<text:s/>της<text:s/>σύνταξης,<text:s/>αυτό<text:s/>εξακολουθεί<text:s/>να<text:s/>ισχύει<text:s/>για<text:s/>το<text:s/>χρονικό<text:s/>διάστημα<text:s/>μέχρι<text:s/>31.12.2007.</text:span></text:p>
      <text:p text:style-name="P105"><text:span text:style-name="T105_1">ii)</text:span><text:span text:style-name="T105_2"><text:tab/></text:span><text:span text:style-name="T105_3">Για<text:s/>το<text:s/>από<text:s/>1.1.2008<text:s/>και<text:s/>εφεξής<text:s/>χρονικό<text:s/>διάστημα,<text:s/>επί<text:s/>του<text:s/>εκάστοτε<text:s/>ισχύοντος<text:s/>ποσοστού,<text:s/>όπως<text:s/>αυτό<text:s/>προσδιορίζεται<text:s/>στην<text:s/>περ.<text:s/>ε'<text:s/>της<text:s/>παραγράφου<text:s/>αυτής,<text:s/>του<text:s/>μέσουόρου<text:s/>των<text:s/>αποδοχών<text:s/>τις<text:s/>οποίες<text:s/>έλαβαν<text:s/>κατά<text:s/>τα<text:s/>πέντε<text:s/>πλήρη<text:s/>έτη<text:s/>που<text:s/>προηγούνται<text:s/>του<text:s/>μήνα<text:s/>που<text:s/>υποβάλλεται<text:s/>η<text:s/>αίτηση<text:s/>για<text:s/>συνταξιοδότηση.</text:span></text:p>
      <text:p text:style-name="P106"><text:span text:style-name="T106_1">β.<text:s/>Ως<text:s/>μέσος<text:s/>όρος<text:s/>αποδοχών<text:s/>νοείται<text:s/>το<text:s/>πηλίκο<text:s/>της<text:s/>διαίρεσης<text:s/>των<text:s/>αποδοχών<text:s/>που<text:s/>λαμβάνονται<text:s/>υπόψη<text:s/>για<text:s/>τονυπολογισμό<text:s/>της<text:s/>σύνταξης,<text:s/>χωρίς<text:s/>τα<text:s/>δώρα<text:s/>εορτών<text:s/>και<text:s/>τοεπίδομα<text:s/>αδει'ας,<text:s/>κατά<text:s/>τα<text:s/>πέντε<text:s/>(5)<text:s/>ανωτέρω<text:s/>έτη,<text:s/>δια<text:s/>τουαριθμού<text:s/>των<text:s/>μηνών<text:s/>απασχόλησης<text:s/>της<text:s/>ίδιας<text:s/>περιόδου.</text:span></text:p>
      <text:p text:style-name="P107"><text:span text:style-name="T107_1">Αν<text:s/>στην<text:s/>ανωτέρω<text:s/>χρονική<text:s/>περίοδο<text:s/>δεν<text:s/>έχει<text:s/>πραγματοποιηθεί<text:s/>απασχόληση<text:s/>σαράντα<text:s/>(40)<text:s/>τουλάχιστον<text:s/>μηνών,<text:s/>για<text:s/>τον<text:s/>προσδιορισμό<text:s/>του<text:s/>μέσου<text:s/>όρου<text:s/>των<text:s/>αποδοχών<text:s/>συνυπολογίζονται<text:s/>και<text:s/>οι<text:s/>ασφαλιστέες<text:s/>αποδοχές<text:s/>μηνών<text:s/>εργασίας<text:s/>της<text:s/>αμέσως<text:s/>προηγούμενης<text:s/>χρονικής<text:s/>περιόδου,<text:s/>μέχρι<text:s/>τη<text:s/>συμπλήρωση<text:s/>του<text:s/>αριθμού<text:s/>των<text:s/>σαράντα<text:s/>(40)<text:s/>μηνών.</text:span></text:p>
      <text:p text:style-name="P108"><text:span text:style-name="T108_1">Σε<text:s/>περίπτωση<text:s/>εργατικού<text:s/>ατυχήματος<text:s/>ή<text:s/>ατυχήματοςεκτός<text:s/>εργασίας<text:s/>και<text:s/>απασχόλησης,<text:s/>αν<text:s/>δεν<text:s/>έχουν<text:s/>συμπληρωθεί<text:s/>οι<text:s/>παραπάνω<text:s/>μήνες<text:s/>ή<text:s/>έτη,<text:s/>ο<text:s/>υπολογισμός<text:s/>γίνεται<text:s/>με<text:s/>βάση<text:s/>το<text:s/>σύνολο<text:s/>του<text:s/>χρόνου<text:s/>ασφάλισης<text:s/>που<text:s/>έχει<text:s/>πραγματοποιηθεί.</text:span></text:p>
      <text:p text:style-name="P109"><text:span text:style-name="T109_1">γ.<text:s/>Για<text:s/>τον<text:s/>προσδιορισμό<text:s/>των<text:s/>παραπάνω<text:s/>συνολικώναποδοχών,<text:s/>οι<text:s/>αποδοχές<text:s/>του<text:s/>ασφαλισμένου<text:s/>για<text:s/>κάθε<text:s/>έτος,<text:s/>πλην<text:s/>των<text:s/>αποδοχών<text:s/>του<text:s/>τελευταίου<text:s/>έτους,<text:s/>πριν<text:s/>την<text:s/>υποβολή<text:s/>της<text:s/>αίτησης<text:s/>συνταξιοδότησης,<text:s/>λαμβάνονται<text:s/>υπόψη<text:s/>αυξημένες<text:s/>κατά<text:s/>το<text:s/>ποσοστό<text:s/>αύξησης<text:s/>των<text:s/>συντάξεων,<text:s/>που<text:s/>καθορίζεται<text:s/>από<text:s/>την<text:s/>εισοδηματική<text:s/>πολιτική<text:s/>για<text:s/>τα<text:s/>ταμεία<text:s/>μισθωτών.</text:span></text:p>
      <text:p text:style-name="P110"><text:span text:style-name="T110_1">δ.<text:s/>Για<text:s/>τον<text:s/>προσδιορισμό<text:s/>του<text:s/>μέσου<text:s/>όρου<text:s/>των<text:s/>αποδοχών<text:s/>όσων<text:s/>υποβάλλουν<text:s/>αίτηση<text:s/>συνταξιοδότησης<text:s/>από<text:s/>1.1.2008<text:s/>μέχρι<text:s/>31.12.2012,<text:s/>λαμβάνεται<text:s/>υπόψη<text:s/>το<text:s/>πηλίκο<text:s/>της<text:s/>διαίρεσης<text:s/>των<text:s/>συντάξιμων<text:s/>αποδοχών<text:s/>που<text:s/>έλαβαν<text:s/>τους<text:s/>μήνες<text:s/>από<text:s/>1.1.2008<text:s/>μέχρι<text:s/>και<text:s/>το<text:s/>μήνα<text:s/>που<text:s/>προηγείται<text:s/>του<text:s/>μήνα<text:s/>υποβολής<text:s/>της<text:s/>αίτησης<text:s/>συνταξιοδότησης,<text:s/>δια<text:s/>του<text:s/>αριθμού<text:s/>των<text:s/>μηνών<text:s/>απασχόλησης<text:s/>της<text:s/>ίδιας<text:s/>περιόδου.</text:span></text:p>
      <text:p text:style-name="P111"><text:span text:style-name="T111_1">ε.<text:s/>Για<text:s/>όσους<text:s/>συνταξιοδοτηθούν<text:s/>το<text:s/>έτος<text:s/>2008<text:s/>το<text:s/>ποσοστό<text:s/>του<text:s/>μέσου<text:s/>όρου<text:s/>των<text:s/>αποδοχών,<text:s/>με<text:s/>βάση<text:s/>τις<text:s/>οποίες<text:s/>υπολογίζεται<text:s/>η<text:s/>σύνταξη,<text:s/>ορίζεται<text:s/>σε<text:s/>79%,<text:s/>μειούμενο<text:s/>κατά<text:s/>1%<text:s/>για<text:s/>καθένα<text:s/>από<text:s/>τα<text:s/>επόμενα<text:s/>έτη<text:s/>συνταξιοδότησης<text:s/>και<text:s/>μέχρι<text:s/>το<text:s/>70%<text:s/>για<text:s/>όσους<text:s/>αποχωρούν<text:s/>από<text:s/>το<text:s/>έτος<text:s/>2017<text:s/>και<text:s/>μετά.</text:span></text:p>
      <text:p text:style-name="P112"><text:span text:style-name="T112_1">στ.<text:s/>Μετά<text:s/>την<text:s/>1.1.2008<text:s/>το<text:s/>ποσό<text:s/>της<text:s/>δικαιούμενης<text:s/>σύνταξης<text:s/>αποτελείται<text:s/>από<text:s/>το<text:s/>άθροισμα<text:s/>των<text:s/>δύο<text:s/>ανωτέρω<text:s/>τμημάτων.</text:span></text:p>
      <text:p text:style-name="P113"><text:span text:style-name="T113_1">12.</text:span><text:span text:style-name="T113_2"><text:s/>Όπου<text:s/>από<text:s/>τις<text:s/>ισχύουσες<text:s/>γενικές<text:s/>ή<text:s/>ειδικές<text:s/>διατάξεις<text:s/>προβλέπεται<text:s/>συνταξιοδότηση<text:s/>λόγω<text:s/>γήρατος<text:s/>με<text:s/>μειωμένο<text:s/>όριο<text:s/>ηλικίας,<text:s/>των<text:s/>μέχρι<text:s/>31.12.1992<text:s/>ασφαλισμένων<text:s/>του<text:s/>Ι.Κ.Α.<text:s/>και<text:s/>των<text:s/>ειδικών<text:s/>Ταμείων<text:s/>της<text:s/>παραγράφου<text:s/>1<text:s/>του<text:s/>παρόντος<text:s/>άρθρου,<text:s/>το<text:s/>ποσοστό<text:s/>μείωσης<text:s/>για<text:s/>τις<text:s/>χορηγούμενες<text:s/>από<text:s/>1.1.2003<text:s/>και<text:s/>εφεξής<text:s/>συντάξεις<text:s/>διαμορφώνεται<text:s/>σε<text:s/>1/267<text:s/>για<text:s/>κάθε<text:s/>μήνα<text:s/>που<text:s/>λείπει<text:s/>από<text:s/>το<text:s/>κατά<text:s/>περίπτωση<text:s/>α-<text:s/>παιτούμενο<text:s/>πλήρες<text:s/>όριο<text:s/>ηλικίας<text:s/>συνταξιοδότησης<text:s/>και<text:s/>μέχρι<text:s/>60<text:s/>μήνες<text:s/>κατά<text:s/>περίπτωση.</text:span></text:p>
      <text:p text:style-name="P114"><text:span text:style-name="T114_1">Οι<text:s/>διατάξεις<text:s/>του<text:s/>προηγούμενου<text:s/>εδαφίου,<text:s/>περί<text:s/>καταβολής<text:s/>μειωμένης<text:s/>σύνταξης,<text:s/>δεν<text:s/>έχουν<text:s/>εφαρμογή<text:s/>στις<text:s/>περιπτώσεις<text:s/>των<text:s/>ασφαλισμένων<text:s/>των<text:s/>παραπάνω<text:s/>ειδικών<text:s/>Ταμείων,<text:s/>οι<text:s/>οποίοι<text:s/>συνταξιοδοτούνται<text:s/>με<text:s/>τις<text:s/>προϋποθέσεις<text:s/>της<text:s/>παραγράφου<text:s/>4<text:s/>του<text:s/>άρθρου<text:s/>αυτού.</text:span></text:p>
      <text:p text:style-name="P115"><text:span text:style-name="T115_1">13.</text:span><text:span text:style-name="T115_2"><text:s/>Διατάξεις<text:s/>με<text:s/>τις<text:s/>οποίες<text:s/>θεσπίζεται<text:s/>ανώτατο<text:s/>όριο<text:s/>σύνταξης,<text:s/>καθώς<text:s/>και<text:s/>προσαυξήσεις<text:s/>για<text:s/>χρόνο<text:s/>ασφάλισης,<text:s/>εξακολουθούν<text:s/>να<text:s/>ισχύουν<text:s/>για<text:s/>τους<text:s/>μέχρι<text:s/>31.12.1992ασφαλισμένους.</text:span></text:p>
      <text:h text:style-name="P116" text:outline-level="6"><text:span text:style-name="T116_1">Άρθρο<text:s/>3<text:s/></text:span></text:h>
      <text:h text:style-name="P117" text:outline-level="6"><text:span text:style-name="T117_1">Ρυθμίσεις<text:s/>για<text:s/>τους<text:s/>μετά<text:s/>την<text:s/>1.1.1993ασφαλισμένους<text:s/>του<text:s/>Ι.Κ.Α.<text:s/>και<text:s/>Ειδικών<text:s/>Ταμείωνκύριας<text:s/>ασφάλισης<text:s/>μισθωτών</text:span></text:h>
      <text:p text:style-name="P118"><text:span text:style-name="T118_1">1<text:s/>.<text:s/>Ασφαλισμένοι<text:s/>του<text:s/>Ι.Κ.Α.<text:s/>και<text:s/>των<text:s/>Ειδικών<text:s/>Ταμείων<text:s/>θεμελιώνουν<text:s/>δικαίωμα<text:s/>συνταξιοδότησης<text:s/>με<text:s/>τη<text:s/>συμπλήρωση<text:s/>37<text:s/>ετών<text:s/>υποχρεωτικής<text:s/>ασφάλισης<text:s/>ή<text:s/>11.100<text:s/>ημερών<text:s/>εργασίας,<text:s/>ανεξαρτήτως<text:s/>ορίου<text:s/>ηλικίας.</text:span></text:p>
      <text:p text:style-name="P119"><text:span text:style-name="T119_1">Για<text:s/>τη<text:s/>συμπλήρωση<text:s/>του<text:s/>παραπάνω<text:s/>χρόνου<text:s/>ασφάλισης<text:s/>λαμβάνεται<text:s/>υπόψη<text:s/>και<text:s/>συνυπολογίζεται,<text:s/>σύμφωνα<text:s/>με<text:s/>τις<text:s/>διατάξεις<text:s/>του<text:s/>Ν.Δ/τος<text:s/>4202/1961<text:s/>(ΦΕΚ<text:s/>175<text:s/>Α'),<text:s/>όπως<text:s/>ισχύει,<text:s/>ο<text:s/>χρόνος<text:s/>υποχρεωτικής<text:s/>ασφάλισης<text:s/>από<text:s/>παροχή<text:s/>εξαρτημένης<text:s/>εργασίας<text:s/>που<text:s/>πραγματοποιήθηκε<text:s/>σε<text:s/>φορείς<text:s/>κύριας<text:s/>ασφάλισης<text:s/>και<text:s/>ο<text:s/>χρόνος<text:s/>πραγματικής<text:s/>υπηρεσίας<text:s/>στο<text:s/>Δημόσιο,<text:s/>τους<text:s/>Ο.Τ.Α.<text:s/>α'<text:s/>και<text:s/>β'<text:s/>βαθμίδας,<text:s/>και<text:s/>σε<text:s/>Ν.Π.Δ.Δ..</text:span></text:p>
      <text:p text:style-name="P120"><text:span text:style-name="T120_1">Δεν<text:s/>συνυπολογίζονται<text:s/>στον<text:s/>παραπάνω<text:s/>χρόνο<text:s/>ασφάλισης,<text:s/>ο<text:s/>χρόνος<text:s/>ασφάλισης<text:s/>πέραν<text:s/>των<text:s/>300<text:s/>ημερών<text:s/>εργασίας<text:s/>ανά<text:s/>ημερολογιακό<text:s/>έτος,<text:s/>καθώς<text:s/>και<text:s/>κάθε<text:s/>άλλος<text:s/>πραγματικός<text:s/>ή<text:s/>πλασματικός<text:s/>χρόνος.</text:span></text:p>
      <text:p text:style-name="P121"><text:span text:style-name="T121_1">2<text:s/>.α.<text:s/>Το<text:s/>ποσό<text:s/>της<text:s/>βασικής<text:s/>μηνιαίας<text:s/>σύνταξης<text:s/>λόγω<text:s/>γήρατος<text:s/>ή<text:s/>αναπηρίας<text:s/>των<text:s/>από<text:s/>1.1.1993<text:s/>ασφαλισμένων<text:s/>του<text:s/>Ι.Κ.Α.<text:s/>και<text:s/>Ειδικών<text:s/>Ταμείων<text:s/>Κύριας<text:s/>Ασφάλισης<text:s/>Μισθωτών<text:s/>συνίσταται<text:s/>σε<text:s/>ποσοστό<text:s/>2%<text:s/>επί<text:s/>των<text:s/>μηνιαίων<text:s/>συντάξιμων<text:s/>αποδοχών<text:s/>του<text:s/>άρθρου<text:s/>28<text:s/>παρ.<text:s/>1<text:s/>του<text:s/>Ν.<text:s/>2084/1992<text:s/>(ΦΕΚ<text:s/>165<text:s/>Α')<text:s/>για<text:s/>κάθε<text:s/>έτος<text:s/>ή<text:s/>300<text:s/>ημέρες<text:s/>ασφάλισης<text:s/>και<text:s/>μέχρι<text:s/>35<text:s/>έτη<text:s/>ή<text:s/>10.500<text:s/>ημέρες<text:s/>ασφάλισης.</text:span></text:p>
      <text:p text:style-name="P122"><text:span text:style-name="T122_1">Για<text:s/>κάθε<text:s/>έτος<text:s/>ή<text:s/>300<text:s/>ημέρες<text:s/>ασφάλισης<text:s/>πέραν<text:s/>των<text:s/>35ετών<text:s/>ή<text:s/>10.500<text:s/>ημερών<text:s/>ασφάλισης,<text:s/>που<text:s/>πραγματοποιούνται<text:s/>μετά<text:s/>το<text:s/>65ο<text:s/>έτος<text:s/>της<text:s/>ηλικίας<text:s/>και<text:s/>μέχρι<text:s/>το<text:s/>67ο,<text:s/>τοανωτέρω<text:s/>ποσοστό<text:s/>αυξάνεται<text:s/>σε<text:s/>3%.</text:span></text:p>
      <text:p text:style-name="P123"><text:span text:style-name="T123_1">Το<text:s/>κατά<text:s/>τα<text:s/>προηγούμενα<text:s/>εδάφια<text:s/>υπολογιζόμενο<text:s/>ποσό<text:s/>της<text:s/>μηνιαίας<text:s/>σύνταξης<text:s/>δεν<text:s/>μπορεί<text:s/>να<text:s/>υπερβαίνει<text:s/>το<text:s/>τετραπλάσιο<text:s/>του<text:s/>κατά<text:s/>το<text:s/>έτος<text:s/>1991<text:s/>μέσου<text:s/>μηνιαίου<text:s/>κατά<text:s/>κεφαλή<text:s/>Α.Ε.Π.<text:s/>αναπροσαρμοσμένου<text:s/>με<text:s/>το<text:s/>εκάστοτε<text:s/>ποσοστό<text:s/>αύξησης<text:s/>των<text:s/>συντάξεων<text:s/>των<text:s/>δημοσίων<text:s/>υπαλλήλων.</text:span></text:p>
      <text:p text:style-name="P124"><text:span text:style-name="T124_1">Επί<text:s/>συνταξιοδοτήσεως<text:s/>λόγω<text:s/>αναπηρίας,<text:s/>εφόσον<text:s/>οασφαλισμένος<text:s/>κρίνεται<text:s/>ανάπηρος<text:s/>κατά<text:s/>την<text:s/>έννοια<text:s/>τουεδαφίου<text:s/>α'<text:s/>της<text:s/>παρ.<text:s/>5<text:s/>του<text:s/>άρθρου<text:s/>28<text:s/>του<text:s/>Α.Ν.<text:s/>1846/1951<text:s/>(ΦΕΚ<text:s/>179<text:s/>Α'),<text:s/>όπως<text:s/>αντικαταστάθηκε<text:s/>από<text:s/>το<text:s/>άρθρο<text:s/>27<text:s/>του<text:s/>Ν.1902/1990<text:s/>(ΦΕΚ<text:s/>138<text:s/>Α'),<text:s/>δικαιούται<text:s/>την<text:s/>κατά<text:s/>τα<text:s/>ανωτέρω<text:s/>πλήρη<text:s/>σύνταξη.</text:span></text:p>
      <text:p text:style-name="P125"><text:span text:style-name="T125_1">Εφόσον<text:s/>ο<text:s/>ασφαλισμένος<text:s/>κρίνεται<text:s/>ανάπηρος<text:s/>κατά<text:s/>την<text:s/>έννοια<text:s/>του<text:s/>εδαφίου<text:s/>β'<text:s/>της<text:s/>παρ.<text:s/>5<text:s/>του<text:s/>άρθρου<text:s/>28<text:s/>του<text:s/>Α.Ν.<text:s/>1846/1951<text:s/>(ΦΕΚ<text:s/>179<text:s/>Α'),<text:s/>όπως<text:s/>ισχύει,<text:s/>δικαιούται<text:s/>τα<text:s/>τρία<text:s/>τέταρτα<text:s/>(3/4)<text:s/>της<text:s/>σύνταξης<text:s/>αυτής<text:s/>και,<text:s/>εφόσον<text:s/>κρίνεται<text:s/>μερικά<text:s/>ανάπηρος<text:s/>κατά<text:s/>την<text:s/>έννοια<text:s/>του<text:s/>εδαφίου<text:s/>γ'<text:s/>της<text:s/>αυτής<text:s/>ως<text:s/>άνω<text:s/>παραγράφου,<text:s/>δικαιούται<text:s/>το<text:s/>μισά<text:s/>(1/2)<text:s/>της<text:s/>σύνταξης<text:s/>αυτής.</text:span></text:p>
      <text:p text:style-name="P126"><text:span text:style-name="T126_1">0<text:s/>ασφαλισμένος<text:s/>που<text:s/>έχει<text:s/>συμπληρώσει<text:s/>έξι<text:s/>χιλιάδες<text:s/>(6.000)<text:s/>ημέρες<text:s/>ή<text:s/>είκοσι<text:s/>(20)<text:s/>έτη<text:s/>εργασίας<text:s/>και<text:s/>κρίνεταιανάπηρος<text:s/>κατά<text:s/>την<text:s/>έννοια<text:s/>των<text:s/>εδαφίων<text:s/>β'<text:s/>και<text:s/>γ'<text:s/>της<text:s/>παρ.5<text:s/>του<text:s/>άρθρου<text:s/>28<text:s/>του<text:s/>A.N.<text:s/>1846/1951(ΦΕΚ<text:s/>179<text:s/>Α'),<text:s/>όπωςισχύει,<text:s/>δικαιούται<text:s/>την<text:s/>ακέραια<text:s/>ή<text:s/>τα<text:s/>3/4<text:s/>της<text:s/>ακεραίας<text:s/>σύνταξης,<text:s/>αντίστοιχα.</text:span></text:p>
      <text:p text:style-name="P127"><text:span text:style-name="T127_1">0<text:s/>ασφαλισμένος,<text:s/>του<text:s/>οποίου<text:s/>η<text:s/>αναπηρία<text:s/>οφείλεται<text:s/>κατά<text:s/>κύριο<text:s/>λόγο<text:s/>σε<text:s/>ψυχιατρικές<text:s/>παθήσεις<text:s/>και<text:s/>κρίνεται<text:s/>ανάπηρος<text:s/>κατά<text:s/>την<text:s/>έννοια<text:s/>των<text:s/>εδαφίων<text:s/>β'<text:s/>και<text:s/>γ'<text:s/>της<text:s/>παρ.<text:s/>5<text:s/>του<text:s/>άρθρου<text:s/>28<text:s/>του<text:s/>A.N.<text:s/>1846/1951(ΦΕΚ<text:s/>179<text:s/>Α"),<text:s/>όπως<text:s/>ισχύει,<text:s/>δικαιούται<text:s/>την<text:s/>ακέραια<text:s/>ή<text:s/>τα<text:s/>3/4<text:s/>της<text:s/>ακεραίας<text:s/>σύνταξης,<text:s/>αντίστοιχα.</text:span></text:p>
      <text:p text:style-name="P128"><text:span text:style-name="T128_1">β.<text:s/>Το<text:s/>ποσό<text:s/>της<text:s/>σύνταξης<text:s/>των<text:s/>μελών<text:s/>οικογένειας,<text:s/>όπως<text:s/>αυτά<text:s/>ορίζονται<text:s/>από<text:s/>το<text:s/>άρθρο<text:s/>27<text:s/>του<text:s/>Ν.<text:s/>2084/1992<text:s/>(ΦΕΚ<text:s/>165<text:s/>Α'),<text:s/>υπολογίζεται<text:s/>επί<text:s/>του<text:s/>ποσού<text:s/>της<text:s/>βασικής<text:s/>σύνταξης,<text:s/>το<text:s/>οποίο<text:s/>ελάμβανε<text:s/>ο<text:s/>θανών<text:s/>συνταξιούχος<text:s/>λόγω<text:s/>γήρατος<text:s/>ή<text:s/>αναπηρίας<text:s/>ή<text:s/>θα<text:s/>εδικαιούτο<text:s/>ο<text:s/>θανών<text:s/>ασφαλισμένος,<text:s/>αν<text:s/>κατά<text:s/>την<text:s/>ημέρα<text:s/>του<text:s/>θανάτου<text:s/>του<text:s/>καθίστατο<text:s/>ανάπηρος<text:s/>σε<text:s/>ποσοστό<text:s/>80%,<text:s/>χωρίς<text:s/>οποιαδήποτε<text:s/>επί<text:s/>της<text:s/>βασικής<text:s/>σύνταξης<text:s/>προσαύξηση<text:s/>και<text:s/>ορίζεται<text:s/>ως<text:s/>ποσοστό<text:s/>αυτής,<text:s/>ως<text:s/>εξής:</text:span></text:p>
      <text:p text:style-name="P129"><text:span text:style-name="T129_1">i.<text:s/>για<text:s/>τον<text:s/>επιζώντα<text:s/>σύζυγο<text:s/>ποσοστό<text:s/>50%<text:s/>της<text:s/>βασικής<text:s/>σύνταξης,</text:span></text:p>
      <text:p text:style-name="P130"><text:span text:style-name="T130_1">ii.<text:s/>για<text:s/>κάθε<text:s/>παιδί<text:s/>ποσοστό<text:s/>25%<text:s/>της<text:s/>βασικής<text:s/>σύνταξης.</text:span></text:p>
      <text:p text:style-name="P131"><text:span text:style-name="T131_1">Αν<text:s/>πρόκειται<text:s/>για<text:s/>παιδί<text:s/>ορφανό<text:s/>και<text:s/>από<text:s/>τους<text:s/>δύο<text:s/>γονείς<text:s/>το<text:s/>παραπάνω<text:s/>ποσοστό<text:s/>διπλασιάζεται,<text:s/>εκτός<text:s/>αν<text:s/>δικαιούται<text:s/>σύνταξη<text:s/>και<text:s/>από<text:s/>τους<text:s/>δύο<text:s/>γονείς.</text:span></text:p>
      <text:p text:style-name="P132"><text:span text:style-name="T132_1">Το<text:s/>συνολικό<text:s/>ποσό<text:s/>της<text:s/>σύνταξης<text:s/>λόγω<text:s/>θανάτου<text:s/>του<text:s/>επι-<text:s/>ζώντος<text:s/>συζύγου<text:s/>και<text:s/>των<text:s/>τέκνων<text:s/>δεν<text:s/>μπορεί<text:s/>να<text:s/>είναι<text:s/>κατώτερο<text:s/>του<text:s/>80%<text:s/>του<text:s/>κατά<text:s/>τα<text:s/>εδάφια<text:s/>α'<text:s/>και<text:s/>β'<text:s/>της<text:s/>παραγράφου<text:s/>4<text:s/>του<text:s/>άρθρου<text:s/>αυτού<text:s/>οριζόμενου<text:s/>ποσού<text:s/>ούτε<text:s/>ανώτερο<text:s/>του<text:s/>100%<text:s/>της<text:s/>σύνταξης<text:s/>του<text:s/>θανόντος.</text:span></text:p>
      <text:p text:style-name="P133"><text:span text:style-name="T133_1">3.</text:span><text:span text:style-name="T133_2"><text:s/>α.<text:s/>Σε<text:s/>περίπτωση<text:s/>συνταξιοδότησης<text:s/>λόγω<text:s/>γήρατος<text:s/>με<text:s/>μειωμένο<text:s/>όριο<text:s/>ηλικίας,<text:s/>σύμφωνα<text:s/>με<text:s/>τις<text:s/>ισχύουσες<text:s/>διατάξεις<text:s/>του<text:s/>Ν.<text:s/>2084/1992<text:s/>(ΦΕΚ<text:s/>165<text:s/>Α')<text:s/>το<text:s/>ποσοστό<text:s/>μείωσης<text:s/>της<text:s/>χορηγούμενης<text:s/>σύνταξης<text:s/>από<text:s/>το<text:s/>Ι.Κ.Α.<text:s/>και<text:s/>τα<text:s/>Ειδικά<text:s/>Ταμεία<text:s/>Κύριας<text:s/>Ασφάλισης<text:s/>Μισθωτών<text:s/>διαμορφώνεται<text:s/>σε<text:s/>1/267<text:s/>για<text:s/>κάθε<text:s/>μήνα<text:s/>που<text:s/>λείπει<text:s/>από<text:s/>το<text:s/>πλήρες<text:s/>όριο<text:s/>ηλικίας<text:s/>συνταξιοδότησης<text:s/>και<text:s/>μέχρι<text:s/>60<text:s/>μήνες<text:s/>κατά<text:s/>περίπτωση.</text:span></text:p>
      <text:p text:style-name="P134"><text:span text:style-name="T134_1">β.<text:s/>Κατ’<text:s/>εξαίρεση,<text:s/>ασφαλισμένοι<text:s/>που<text:s/>έχουν<text:s/>πραγματοποιήσει<text:s/>35<text:s/>έτη<text:s/>ή<text:s/>10.500<text:s/>ημέρες<text:s/>ασφάλισης<text:s/>και<text:s/>έχουν<text:s/>συμπληρώσει<text:s/>το<text:s/>55ο<text:s/>έτος<text:s/>της<text:s/>ηλικίας,<text:s/>δικαιούνται<text:s/>σύνταξη<text:s/>γήρατος<text:s/>μειωμένη<text:s/>κατά<text:s/>1/267<text:s/>για<text:s/>κάθε<text:s/>μήνα<text:s/>που<text:s/>λείπειαπό<text:s/>τη<text:s/>συμπλήρωση<text:s/>του<text:s/>65ου<text:s/>έτους.</text:span></text:p>
      <text:p text:style-name="P135"><text:span text:style-name="T135_1">4.</text:span><text:span text:style-name="T135_2"><text:s/>α.<text:s/>Το<text:s/>κατώτατο<text:s/>ποσό<text:s/>της<text:s/>χορηγούμενης<text:s/>από<text:s/>το<text:s/>Ι.Κ.Α.<text:s/>και<text:s/>τα<text:s/>Ειδικά<text:s/>Ταμεία<text:s/>Κύριας<text:s/>Ασφάλισης<text:s/>μηνιαίας<text:s/>σύνταξης<text:s/>γήρατος,<text:s/>αναπηρίας<text:s/>και<text:s/>εργατικού<text:s/>ατυχήματος<text:s/>ορίζεται<text:s/>ίσο<text:s/>με<text:s/>το<text:s/>70%<text:s/>του<text:s/>κατώτατου<text:s/>μισθού<text:s/>εγγάμου,<text:s/>με<text:s/>πλήρη<text:s/>απασχόληση,<text:s/>όπως<text:s/>ο<text:s/>μισθός<text:s/>αυτός<text:s/>καθορίζεταιαπό<text:s/>την<text:s/>Ε.Γ.Σ.Σ.Ε.<text:s/>του<text:s/>έτους<text:s/>2002.</text:span></text:p>
      <text:p text:style-name="P136"><text:span text:style-name="T136_1">Το<text:s/>παραπάνω<text:s/>ποσό<text:s/>από<text:s/>την<text:s/>1.1.2003<text:s/>και<text:s/>εφεξής<text:s/>αναπροσαρμόζεται<text:s/>κατά<text:s/>το<text:s/>ποσοστό<text:s/>αύξησης<text:s/>των<text:s/>συντάξεων,<text:s/>σύμφωνα<text:s/>με<text:s/>την<text:s/>εκάστοτε<text:s/>καθοριζόμενη<text:s/>εισοδηματική<text:s/>πολιτική.</text:span></text:p>
      <text:p text:style-name="P137"><text:span text:style-name="T137_1">β.<text:s/>Το<text:s/>κατώτερο<text:s/>όριο<text:s/>που<text:s/>προβλέπεται<text:s/>από<text:s/>την<text:s/>ανωτέρω<text:s/>διάταξη<text:s/>μειώνεται<text:s/>σε<text:s/>κάθε<text:s/>περίπτωση<text:s/>που<text:s/>ο<text:s/>συνταξιούχος<text:s/>λαμβάνει<text:s/>σύνταξη<text:s/>μειωμένη.</text:span></text:p>
      <text:p text:style-name="P138"><text:span text:style-name="T138_1">5.</text:span><text:span text:style-name="T138_2"><text:s/>Στους<text:s/>ασφαλισμένους<text:s/>οι<text:s/>οποίοι<text:s/>καθίστανται<text:s/>συνταξιούχοι<text:s/>λόγω<text:s/>γήρατος,<text:s/>έχουν<text:s/>χρόνο<text:s/>ασφάλισης<text:s/>άνω<text:s/>των<text:s/>4.500<text:s/>ημερών<text:s/>ή<text:s/>15<text:s/>ετών<text:s/>ασφάλισης<text:s/>και<text:s/>δικαιούνται<text:s/>τα<text:s/>κα-<text:s/>τώτατα<text:s/>όρια<text:s/>σύνταξης,<text:s/>χορηγείται<text:s/>προσαύξηση<text:s/>1%<text:s/>για<text:s/>κάθε<text:s/>300<text:s/>ημέρες<text:s/>ή<text:s/>ένα<text:s/>έτος<text:s/>ασφάλισης<text:s/>επιπλέον<text:s/>των<text:s/>4.500<text:s/>ημερών<text:s/>ή<text:s/>15<text:s/>ετών,<text:s/>που<text:s/>υπολογίζεται<text:s/>επί<text:s/>των<text:s/>μηνιαίων<text:s/>συντάξιμων<text:s/>αποδοχών<text:s/>του<text:s/>άρθρου<text:s/>28<text:s/>παρ.1<text:s/>του<text:s/>Ν.<text:s/>2084/1992<text:s/>(φΕΚ<text:s/>165<text:s/>Α").</text:span></text:p>
      <text:p text:style-name="P139"><text:span text:style-name="T139_1">Η<text:s/>κατά<text:s/>το<text:s/>προηγούμενο<text:s/>εδάφιο<text:s/>προσαύξηση<text:s/>χορηγείται<text:s/>και<text:s/>στους<text:s/>ασφαλισμένους,<text:s/>οι<text:s/>οποίοι<text:s/>συνταξιοδοτούνται<text:s/>λόγω<text:s/>γήρατος<text:s/>και<text:s/>η<text:s/>σύνταξη<text:s/>που<text:s/>δικαιούνται<text:s/>είναι<text:s/>μεγαλύτερη<text:s/>των<text:s/>κατώτατων<text:s/>ορίων,<text:s/>εφόσον<text:s/>τα<text:s/>κατώταταόρια<text:s/>σύνταξης<text:s/>και<text:s/>η<text:s/>προσαύξηση<text:s/>που<text:s/>τους<text:s/>αναλογεί<text:s/>σύμφωνα<text:s/>με<text:s/>τα<text:s/>ανωτέρω<text:s/>υπερβαίνουν<text:s/>το<text:s/>ποσό<text:s/>σύνταξης<text:s/>που<text:s/>δικαιούνται<text:s/>βάσει<text:s/>οργανικών<text:s/>διατάξεων.</text:span></text:p>
      <text:p text:style-name="P140"><text:span text:style-name="T140_1">6.</text:span><text:span text:style-name="T140_2"><text:s/>Τα<text:s/>κατώτατα<text:s/>όρια<text:s/>συντάξεων<text:s/>των<text:s/>παραπάνω<text:s/>διατάξεων<text:s/>προσαυξάνονται<text:s/>κατά<text:s/>5%<text:s/>για<text:s/>το<text:s/>πρώτο<text:s/>παιδί,<text:s/>6%<text:s/>για<text:s/>το<text:s/>δεύτερο<text:s/>και<text:s/>7%<text:s/>για<text:s/>το<text:s/>τρίτο<text:s/>και<text:s/>άνω,<text:s/>εφόσον<text:s/>είναι<text:s/>άγαμα<text:s/>και<text:s/>ανήλικα<text:s/>και<text:s/>δεν<text:s/>εργάζονται<text:s/>ή<text:s/>είναι<text:s/>ανίκανα<text:s/>για<text:s/>κάθε<text:s/>βιοποριστική<text:s/>εργασία<text:s/>και<text:s/>δεν<text:s/>λαμβάνουν<text:s/>σύνταξη<text:s/>από<text:s/>οποιοδήποτε<text:s/>ασφαλιστικό<text:s/>οργανισμό<text:s/>ή<text:s/>το<text:s/>Δημόσιο.</text:span></text:p>
      <text:p text:style-name="P141"><text:span text:style-name="T141_1">Η<text:s/>προσαύξηση<text:s/>αυτή<text:s/>παρατείνεται<text:s/>μέχρι<text:s/>τη<text:s/>συμπλήρωση<text:s/>του<text:s/>24ου<text:s/>έτους<text:s/>της<text:s/>ηλικίας,<text:s/>εφόσον<text:s/>τα<text:s/>παιδιά<text:s/>φοιτούν<text:s/>σε<text:s/>ανώτερες<text:s/>ή<text:s/>ανώτατες<text:s/>αναγνωρισμένες<text:s/>σχολές<text:s/>τουεσωτερικού<text:s/>ή<text:s/>του<text:s/>εξωτερικού.</text:span></text:p>
      <text:p text:style-name="P142"><text:span text:style-name="T142_1">Οι<text:s/>προβλεπόμενες<text:s/>από<text:s/>την<text:s/>παρ.1<text:s/>του<text:s/>άρθρου<text:s/>30<text:s/>του<text:s/>Ν.<text:s/>2084/1992<text:s/>(ΦΕΚ<text:s/>165<text:s/>Α")<text:s/>προσαυξήσεις<text:s/>οικογενειακών<text:s/>βαρών<text:s/>εξακολουθούν<text:s/>ισχύουσες<text:s/>στις<text:s/>περιπτώσεις<text:s/>συντάξεων<text:s/>γήρατος<text:s/>ή<text:s/>αναπηρίας,<text:s/>οι<text:s/>οποίες<text:s/>υπερβαίνουν<text:s/>τα<text:s/>οριζόμενα<text:s/>από<text:s/>την<text:s/>παρ.4<text:s/>α<text:s/>του<text:s/>άρθρου<text:s/>αυτού<text:s/>όρια<text:s/>συντάξεων.</text:span></text:p>
      <text:p text:style-name="P143"><text:span text:style-name="T143_1">7.</text:span><text:span text:style-name="T143_2"><text:s/>Συντάξεις<text:s/>που<text:s/>έχουν<text:s/>χορηγηθεί<text:s/>μέχρι<text:s/>την<text:s/>έναρξηισχύος<text:s/>του<text:s/>παρόντος<text:s/>νόμου,<text:s/>αναπροσαρμόζονται<text:s/>σύμφωνα<text:s/>με<text:s/>τις<text:s/>ρυθμίσεις<text:s/>της<text:s/>παραγράφου<text:s/>4<text:s/>και<text:s/>του<text:s/>πρώτου<text:s/>εδαφίου<text:s/>της<text:s/>παραγράφου<text:s/>6<text:s/>του<text:s/>άρθρου<text:s/>αυτού.<text:s/>Η<text:s/>αναπροσαρμογή<text:s/>αρχίζει<text:s/>από<text:s/>την<text:s/>πρώτη<text:s/>του<text:s/>επόμενου<text:s/>μήνα<text:s/>από<text:s/>την<text:s/>έναρξη<text:s/>ισχύος<text:s/>του<text:s/>νόμου<text:s/>αυτού.</text:span></text:p>
      <text:h text:style-name="P144" text:outline-level="6"><text:span text:style-name="T144_1">Αρθρο<text:s/>4<text:s/></text:span></text:h>
      <text:h text:style-name="P145" text:outline-level="6"><text:span text:style-name="T145_1">Χρηματοδότηση<text:s/>Ι.Κ.Α.<text:s/>-<text:s/>Ε.Τ.Α.Μ.<text:s/>και<text:s/>λοιπές<text:s/>διατάξεις</text:span></text:h>
      <text:p text:style-name="P146"><text:span text:style-name="T146_1">1.</text:span><text:span text:style-name="T146_2"><text:s/>Το<text:s/>κράτος<text:s/>συμμετέχει<text:s/>στη<text:s/>χρηματοδότηση<text:s/>του<text:s/>Ιδρύματος<text:s/>Κοινωνικών<text:s/>Ασφαλίσεων<text:s/>και<text:s/>του<text:s/>Ενιαίου<text:s/>Ταμείου<text:s/>Μισθωτών<text:s/>(Ι.Κ.Α.<text:s/>-<text:s/>Ε.Τ.Α.Μ.)<text:s/>κατά<text:s/>τη<text:s/>χρονική<text:s/>περίοδο<text:s/>από<text:s/>το<text:s/>έτος<text:s/>2003<text:s/>μέχρι<text:s/>το<text:s/>έτος<text:s/>2032,<text:s/>ως<text:s/>εξής:</text:span></text:p>
      <text:p text:style-name="P147"><text:span text:style-name="T147_1">α)</text:span><text:span text:style-name="T147_2"><text:tab/></text:span><text:span text:style-name="T147_3">Κατά<text:s/>την<text:s/>περίοδο<text:s/>από<text:s/>το<text:s/>έτος<text:s/>2003<text:s/>μέχρι<text:s/>το<text:s/>έτος<text:s/>2008<text:s/>το<text:s/>Ι.Κ.Α.<text:s/>-<text:s/>Ε.Τ.Α.Μ.<text:s/>χρηματοδοτείται<text:s/>κατ’<text:s/>έτος<text:s/>με<text:s/>κυμαινόμενα<text:s/>ποσά,<text:s/>τα<text:s/>οποία,<text:s/>κατά<text:s/>μέσο<text:s/>όρο,<text:s/>αντιστοιχούν<text:s/>σε<text:s/>ποσοστό<text:s/>1%<text:s/>του<text:s/>ετήσιου<text:s/>Ακαθάριστου<text:s/>Εθνικού<text:s/>Προϊόντος<text:s/>(Α.Ε.Π.).</text:span></text:p>
      <text:p text:style-name="P148"><text:span text:style-name="T148_1">β)</text:span><text:span text:style-name="T148_2"><text:tab/></text:span><text:span text:style-name="T148_3">Κατά<text:s/>την<text:s/>περίοδο<text:s/>από<text:s/>το<text:s/>έτος<text:s/>2009<text:s/>μέχρι<text:s/>το<text:s/>έτος<text:s/>2032<text:s/>το<text:s/>Ι.Κ.Α.<text:s/>-<text:s/>Ε.Τ.Α.Μ.<text:s/>χρηματοδοτείται<text:s/>κατ’<text:s/>έτος<text:s/>με<text:s/>ποσό<text:s/>ίσο<text:s/>προς<text:s/>το<text:s/>1%<text:s/>του<text:s/>Α.Ε.Π..</text:span></text:p>
      <text:p text:style-name="P149"><text:span text:style-name="T149_1">2.</text:span><text:span text:style-name="T149_2"><text:s/>Η<text:s/>χρηματοδότηση<text:s/>συνίσταται<text:s/>από<text:s/>τα<text:s/>εξής<text:s/>μέρη:</text:span></text:p>
      <text:p text:style-name="P150"><text:span text:style-name="T150_1">α)</text:span><text:span text:style-name="T150_2"><text:tab/></text:span><text:span text:style-name="T150_3">Ρευστά<text:s/>διαθέσιμα<text:s/>ίσα<text:s/>προς<text:s/>το<text:s/>ποσό<text:s/>που<text:s/>απαιτείται<text:s/>για<text:s/>τη<text:s/>χρηματοδότηση<text:s/>των<text:s/>αναλογιστικών<text:s/>ελλειμμάτων<text:s/>ε-<text:s/>κάστου<text:s/>τρέχοντος<text:s/>και<text:s/>επόμενου<text:s/>έτους<text:s/>και</text:span></text:p>
      <text:p text:style-name="P151"><text:span text:style-name="T151_1">β)</text:span><text:span text:style-name="T151_2"><text:tab/></text:span><text:span text:style-name="T151_3">Ειδικά<text:s/>ομόλογα<text:s/>μακράς<text:s/>διαρκείας,<text:s/>μη<text:s/>ρευστοποιήσιμα<text:s/>προ<text:s/>της<text:s/>λήξεως,<text:s/>για<text:s/>τη<text:s/>διασφάλιση<text:s/>της<text:s/>απαιτούμενης<text:s/>μελλοντικής<text:s/>χρηματοδότησης.</text:span></text:p>
      <text:p text:style-name="P152"><text:span text:style-name="T152_1">3.</text:span><text:span text:style-name="T152_2"><text:s/>Αν<text:s/>ενταχθούν<text:s/>σταδιακώς<text:s/>στο<text:s/>Ι.Κ.Α.<text:s/>-<text:s/>Ε.Τ.Α.Μ.<text:s/>και<text:s/>άλλα<text:s/>Ταμεία,<text:s/>το<text:s/>κράτος<text:s/>αναλαμβάνει<text:s/>την<text:s/>κάλυψη<text:s/>των<text:s/>ελλειμμάτων<text:s/>των<text:s/>Ταμείων<text:s/>αυτών.<text:s/>Επίσης<text:s/>αναπροσαρμόζει<text:s/>τη<text:s/>χρηματοδότηση<text:s/>σε<text:s/>επίπεδα<text:s/>που<text:s/>θα<text:s/>αποτρέπουν<text:s/>πρόσθετες<text:s/>επιβαρύνσεις<text:s/>του<text:s/>Ι.Κ.Α..</text:span></text:p>
      <text:p text:style-name="P153"><text:span text:style-name="T153_1">4.</text:span><text:span text:style-name="T153_2"><text:s/>Αν<text:s/>εξελιχθούν<text:s/>δυσμενώς<text:s/>οι<text:s/>προβλέψεις<text:s/>του<text:s/>συνόλου<text:s/>των<text:s/>οικονομικών<text:s/>μεγεθών,<text:s/>που<text:s/>επηρεάζουν<text:s/>το<text:s/>αναλογι-<text:s/>στικό<text:s/>έλλειμμα<text:s/>του<text:s/>Ι.Κ.Α.-<text:s/>Ε.Τ.Α.Μ.,<text:s/>το<text:s/>κράτος<text:s/>εξασφαλίζει<text:s/>τους<text:s/>απαιτούμενους<text:s/>επιπλέον<text:s/>χρηματοδοτικούς<text:s/>πόρους,<text:s/>για<text:s/>την<text:s/>πλεονασματική<text:s/>λειτουργία<text:s/>του<text:s/>ασφαλιστικού<text:s/>συστήματος.<text:s/>Η<text:s/>αναπροσαρμογή<text:s/>των<text:s/>προβλέψεων<text:s/>γίνεται<text:s/>ανά<text:s/>πενταετία,<text:s/>μετά<text:s/>από<text:s/>πλήρη<text:s/>αναλογιστική<text:s/>μελέτη<text:s/>για<text:s/>το<text:s/>υπόλοιπο<text:s/>της<text:s/>περιόδου<text:s/>μέχρι<text:s/>το<text:s/>έτος<text:s/>2032.</text:span></text:p>
      <text:p text:style-name="P154"><text:span text:style-name="T154_1">Τα<text:s/>επιπλέον<text:s/>ποσά<text:s/>χρηματοδότησης<text:s/>υπολογίζονται<text:s/>μόνο<text:s/>κατά<text:s/>την<text:s/>έκταση<text:s/>που<text:s/>οφείλονται<text:s/>σε<text:s/>δυσμενέστερεςεξελίξεις<text:s/>των<text:s/>γενικότερων<text:s/>οικονομικών<text:s/>δεδομένων.<text:s/>Δεν<text:s/>καλύπτονται<text:s/>επιπλέον<text:s/>ελλείμματα<text:s/>που<text:s/>δημιουργούνταιαπό<text:s/>αποφάσεις<text:s/>του<text:s/>Ι.Κ.Α.<text:s/>-<text:s/>Ε.Τ.Α.Μ.,<text:s/>οι<text:s/>οποίες<text:s/>κινούνταιεκτός<text:s/>των<text:s/>ορίων<text:s/>της<text:s/>προγραμματισμένης<text:s/>αύξησης<text:s/>των<text:s/>συντάξεων<text:s/>ή<text:s/>επιτρέπουν<text:s/>τη<text:s/>διεύρυνση<text:s/>των<text:s/>συνταξιοδοτικών<text:s/>παροχών<text:s/>σε<text:s/>μη<text:s/>προβλεπόμενες<text:s/>κατηγορίες<text:s/>από<text:s/>αυτές<text:s/>που<text:s/>έχουν<text:s/>ληφθεί<text:s/>υπόψη<text:s/>κατά<text:s/>τον<text:s/>εκάστοτε<text:s/>προγραμματισμό<text:s/>της<text:s/>χρηματοδότησης<text:s/>.</text:span></text:p>
      <text:p text:style-name="P155"><text:span text:style-name="T155_1">Από<text:s/>1.1.2003<text:s/>δεν<text:s/>ισχύει<text:s/>για<text:s/>το<text:s/>Ι.Κ.Α.<text:s/>-<text:s/>Ε.Τ.Α.Μ.<text:s/>εισφορά<text:s/>10%<text:s/>του<text:s/>Κράτους<text:s/>που<text:s/>προβλέπεται<text:s/>από<text:s/>τις<text:s/>διατάξεις<text:s/>της<text:s/>παραγράφου<text:s/>1<text:s/>του<text:s/>άρθρου<text:s/>22<text:s/>του<text:s/>Ν.<text:s/>2084/1992<text:s/>(ΦΕΚ<text:s/>165<text:s/>Α').<text:s/>Ομοίως<text:s/>δεν<text:s/>ισχύει<text:s/>η<text:s/>ανωτέρω<text:s/>εισφορά<text:s/>για<text:s/>τους<text:s/>κλάδους<text:s/>σύνταξης<text:s/>των<text:s/>ταμείων<text:s/>που<text:s/>εντάσσονται<text:s/>στο<text:s/>Ι.Κ.Α.-<text:s/>Ε.Τ.Α.Μ.,<text:s/>από<text:s/>την<text:s/>ημερομηνία<text:s/>ένταξής<text:s/>τους.</text:span></text:p>
      <text:p text:style-name="P156"><text:span text:style-name="T156_1">5.</text:span><text:span text:style-name="T156_2"><text:s/>Με<text:s/>κοινές<text:s/>αποφάσεις<text:s/>των<text:s/>Υπουργών<text:s/>Οικονομίας<text:s/>και<text:s/>Οικονομικών<text:s/>και<text:s/>Εργασίας<text:s/>και<text:s/>Κοινωνικών<text:s/>Ασφαλίσεων<text:s/>καθορίζονται:</text:span></text:p>
      <text:p text:style-name="P157"><text:span text:style-name="T157_1">α)</text:span><text:span text:style-name="T157_2"><text:tab/></text:span><text:span text:style-name="T157_3">τα<text:s/>ποσά<text:s/>της<text:s/>ετήσιας<text:s/>χρηματοδότησης<text:s/>που<text:s/>προβλέ-<text:s/>πονται<text:s/>στην<text:s/>περίπτωση<text:s/>α'<text:s/>της<text:s/>παραγράφου<text:s/>1,</text:span></text:p>
      <text:p text:style-name="P158"><text:span text:style-name="T158_1">β)</text:span><text:span text:style-name="T158_2"><text:tab/></text:span><text:span text:style-name="T158_3">το<text:s/>ποσό<text:s/>και<text:s/>η<text:s/>διάρκεια<text:s/>των<text:s/>ειδικών<text:s/>ομολόγων<text:s/>που<text:s/>προβλέπονται<text:s/>στην<text:s/>περίπτωση<text:s/>β'<text:s/>της<text:s/>παραγράφου<text:s/>2,</text:span></text:p>
      <text:p text:style-name="P159"><text:span text:style-name="T159_1">γ)</text:span><text:span text:style-name="T159_2"><text:tab/></text:span><text:span text:style-name="T159_3">το<text:s/>επίπεδο<text:s/>χρηματοδότησης<text:s/>που<text:s/>προβλέπεται<text:s/>στην<text:s/>παράγραφο<text:s/>3,</text:span></text:p>
      <text:p text:style-name="P160"><text:span text:style-name="T160_1">δ)</text:span><text:span text:style-name="T160_2"><text:tab/></text:span><text:span text:style-name="T160_3">οι<text:s/>επιπλέον<text:s/>χρηματοδοτικοί<text:s/>πόροι<text:s/>που<text:s/>προβλέπονται<text:s/>στην<text:s/>παράγραφο<text:s/>4,</text:span></text:p>
      <text:p text:style-name="P161"><text:span text:style-name="T161_1">ε)</text:span><text:span text:style-name="T161_2"><text:tab/></text:span><text:span text:style-name="T161_3">η<text:s/>αναπροσαρμογή<text:s/>των<text:s/>προβλέψεων<text:s/>που<text:s/>ορίζεται<text:s/>στην<text:s/>παράγραφο<text:s/>4<text:s/>και<text:s/>κάθε<text:s/>άλλο<text:s/>θέμα<text:s/>που<text:s/>είναι<text:s/>αναγκαίο<text:s/>για<text:s/>την<text:s/>εφαρμογή<text:s/>της<text:s/>διατάξεως<text:s/>αυτής.</text:span></text:p>
      <text:p text:style-name="P162"><text:span text:style-name="T162_1">6.</text:span><text:span text:style-name="T162_2"><text:s/>Με<text:s/>προεδρικό<text:s/>διάταγμα,<text:s/>που<text:s/>εκδίδεται<text:s/>μέχρι<text:s/>31.12.2004,<text:s/>μετά<text:s/>πρόταση<text:s/>του<text:s/>Υπουργού<text:s/>Εργασίας<text:s/>και<text:s/>Κοινωνικών<text:s/>Ασφαλίσεων<text:s/>και<text:s/>σύμφωνη<text:s/>γνώμη<text:s/>ειδικής<text:s/>επιστημονικής<text:s/>επιτροπής,<text:s/>επανακαθορίζονται<text:s/>τα<text:s/>επαγγέλματα<text:s/>και<text:s/>οι<text:s/>εργασίες<text:s/>που<text:s/>υπάγονται<text:s/>στον<text:s/>Κανονισμό<text:s/>των<text:s/>Βαρέων<text:s/>και<text:s/>Ανθυγιεινών<text:s/>Επαγγελμάτων<text:s/>του<text:s/>Ι.Κ.Α..</text:span></text:p>
      <text:p text:style-name="P163"><text:span text:style-name="T163_1">Οι<text:s/>από<text:s/>1.1.2005<text:s/>απασχολούμενοι<text:s/>για<text:s/>πρώτη<text:s/>φορά<text:s/>υπάγονται<text:s/>στην<text:s/>ειδική<text:s/>προστασία<text:s/>του<text:s/>εδαφίου<text:s/>β'<text:s/>της<text:s/>παρ.<text:s/>3<text:s/>του<text:s/>άρθρου<text:s/>28<text:s/>του<text:s/>Α.Ν.<text:s/>1846/1951(ΦΕΚ<text:s/>179<text:s/>Α'),<text:s/>όπωςισχύει,<text:s/>εφόσον<text:s/>απασχολούνται<text:s/>σε<text:s/>επαγγέλματα<text:s/>που<text:s/>θα<text:s/>καθοριστούν<text:s/>με<text:s/>το<text:s/>ανωτέρω<text:s/>προεδρικό<text:s/>διάταγμα.</text:span></text:p>
      <text:p text:style-name="P164"><text:span text:style-name="T164_1">Με<text:s/>απόφαση<text:s/>του<text:s/>Υπουργού<text:s/>Εργασίας<text:s/>και<text:s/>ΚοινωνικώνΑσφαλίσεων,<text:s/>που<text:s/>εκδίδεται<text:s/>έως<text:s/>30.6.2003,<text:s/>συνιστάται<text:s/>ειδική<text:s/>επιστημονική<text:s/>επιτροπή<text:s/>από<text:s/>άτομα<text:s/>ανεγνωρισμένουεπιστημονικού<text:s/>κύρους<text:s/>για<text:s/>τον<text:s/>επανακαθορισμό<text:s/>των<text:s/>επαγγελμάτων<text:s/>και<text:s/>των<text:s/>εργασιών<text:s/>που<text:s/>υπάγονται<text:s/>στον<text:s/>Κανονισμό<text:s/>των<text:s/>Βαρέων<text:s/>και<text:s/>Ανθυγιεινών<text:s/>Επαγγελμάτων<text:s/>του<text:s/>Ι.Κ.Α..</text:span></text:p>
      <text:p text:style-name="P165"><text:span text:style-name="T165_1">Οι<text:s/>μέχρι<text:s/>31.12.2004<text:s/>ασφαλισμένοι,<text:s/>των<text:s/>οποίων<text:s/>η<text:s/>εργασία<text:s/>ή<text:s/>ειδικότητα<text:s/>έχει<text:s/>υπαχθεί<text:s/>στον<text:s/>Κανονισμό<text:s/>Βαρέων<text:s/>και<text:s/>Ανθυγιεινών<text:s/>Επαγγελμάτων<text:s/>του<text:s/>Ι.Κ.Α.,<text:s/>όπως<text:s/>ισχύει<text:s/>σήμερα,<text:s/>εξακολουθούν<text:s/>να<text:s/>διέποντάι<text:s/>από<text:s/>τις<text:s/>διατάξεις<text:s/>του<text:s/>Κανονισμού<text:s/>αυτού.</text:span></text:p>
      <text:p text:style-name="P166"><text:span text:style-name="T166_1">7.</text:span><text:span text:style-name="T166_2"><text:s/>Γυναίκες<text:s/>που<text:s/>ασφαλίζονται<text:s/>στο<text:s/>Ι.Κ.Α.,<text:s/>για<text:s/>κάθε<text:s/>παιδί<text:s/>που<text:s/>αποκτούν<text:s/>από<text:s/>1.1.2003<text:s/>και<text:s/>εφεξής<text:s/>μπορούν<text:s/>να<text:s/>συμπληρώσουν<text:s/>τον<text:s/>οριζόμενο<text:s/>κατά<text:s/>περίπτωση<text:s/>από<text:s/>τιςισχύουσες<text:s/>διατάξεις<text:s/>χρόνο<text:s/>ασφάλισης<text:s/>για<text:s/>θεμελίωση<text:s/>συ-<text:s/>νταξιοδοτικού<text:s/>δικαιώματος<text:s/>στο<text:s/>αντίστοιχο<text:s/>προς<text:s/>το<text:s/>χρόνο<text:s/>ασφάλισης<text:s/>πλήρες<text:s/>όριο<text:s/>ηλικίας<text:s/>με<text:s/>αναγνώριση<text:s/>πλασματικού<text:s/>χρόνου<text:s/>ενός<text:s/>(1)<text:s/>έτους<text:s/>για<text:s/>το<text:s/>πρώτο<text:s/>παιδί,ενός<text:s/>και<text:s/>μισού<text:s/>(1<text:s/>και<text:s/>1/2)<text:s/>για<text:s/>το<text:s/>δεύτερο<text:s/>και<text:s/>δύο<text:s/>(2)<text:s/>ετών<text:s/>για<text:s/>το<text:s/>τρίτο.</text:span></text:p>
      <text:p text:style-name="P167"><text:span text:style-name="T167_1">Το<text:s/>δικαίωμα<text:s/>αναγνώρισης<text:s/>του<text:s/>αναφερόμενου<text:s/>χρόνου<text:s/>στο<text:s/>προηγούμενο<text:s/>εδάφιο,<text:s/>εφόσον<text:s/>δεν<text:s/>ασκείται<text:s/>από<text:s/>την<text:s/>ασφαλισμένη<text:s/>μητέρα,<text:s/>είναι<text:s/>δυνατόν<text:s/>να<text:s/>ασκείται<text:s/>από<text:s/>τον<text:s/>ασφαλισμένο<text:s/>στο<text:s/>Ι.Κ.Α.<text:s/>πατέρα<text:s/>για<text:s/>τη<text:s/>συμπλήρωση<text:s/>των<text:s/>ι-<text:s/>σχυουσών<text:s/>για<text:s/>τους<text:s/>άνδρες<text:s/>προϋποθέσεων<text:s/>συνταξιοδότησης.</text:span></text:p>
      <text:p text:style-name="P168"><text:span text:style-name="T168_1">Στις<text:s/>περιπτώσεις<text:s/>αναγνώρισης<text:s/>χρόνου<text:s/>γονικής<text:s/>άδειας,<text:s/>σύμφωνα<text:s/>με<text:s/>τις<text:s/>διατάξεις<text:s/>του<text:s/>άρθρου<text:s/>40<text:s/>του<text:s/>Ν.<text:s/>2084/<text:s/>1992<text:s/>όπως<text:s/>ισχύει,<text:s/>ο<text:s/>χρόνος<text:s/>του<text:s/>πρώτου<text:s/>εδαφίου<text:s/>μειώνεται<text:s/>κατά<text:s/>τις<text:s/>αναγνωρισθείσες<text:s/>ημέρες<text:s/>γονικής<text:s/>άδειας.</text:span></text:p>
      <text:p text:style-name="P169"><text:span text:style-name="T169_1">0<text:s/>αναγνωριζόμενος<text:s/>χρόνος<text:s/>δεν<text:s/>μπορεί<text:s/>να<text:s/>συνυπολογιστεί<text:s/>για<text:s/>τη<text:s/>συμπλήρωση<text:s/>των<text:s/>ελάχιστων<text:s/>απαιτούμενωνημερών<text:s/>ασφάλισης<text:s/>στα<text:s/>βαρέα<text:s/>και<text:s/>ανθυγιεινά<text:s/>επαγγέλματα.<text:s/>Το<text:s/>δικαίωμα<text:s/>αναγνώρισης<text:s/>ασκείται<text:s/>κατά<text:s/>την<text:s/>υποβολή<text:s/>της<text:s/>αίτησης<text:s/>πλήρους<text:s/>συνταξιοδότησης<text:s/>λόγω<text:s/>γήρατος.</text:span></text:p>
      <text:p text:style-name="P170"><text:span text:style-name="T170_1">Οι<text:s/>διαδικασίες<text:s/>αναγνώρισης<text:s/>του<text:s/>ανωτέρω<text:s/>πλασματικού<text:s/>χρόνου,<text:s/>καθώς<text:s/>και<text:s/>κάθε<text:s/>άλλη<text:s/>αναγκαία<text:s/>λεπτομέρεια<text:s/>για<text:s/>την<text:s/>υλοποίηση<text:s/>των<text:s/>διατάξεων<text:s/>της<text:s/>παραγράφου<text:s/>αυτής<text:s/>καθορίζονται<text:s/>με<text:s/>απόφαση<text:s/>του<text:s/>Υπουργού<text:s/>Εργασίας<text:s/>και<text:s/>Κοινωνικών<text:s/>Ασφαλίσεων.</text:span></text:p>
      <text:p text:style-name="P171"><text:span text:style-name="T171_1">0<text:s/>αναγνωριζόμενος<text:s/>σύμφωνα<text:s/>με<text:s/>τις<text:s/>διατάξεις<text:s/>της<text:s/>παραγράφου<text:s/>αυτής<text:s/>πλασματικός<text:s/>χρόνος<text:s/>δεν<text:s/>συνυπολογίζεται<text:s/>για<text:s/>τη<text:s/>συμπλήρωση<text:s/>των<text:s/>χρονικών<text:s/>προϋποθέσεων<text:s/>συνταξιοδότησης<text:s/>με<text:s/>37<text:s/>έτη<text:s/>ασφάλισης,<text:s/>με<text:s/>τις<text:s/>ειδικές<text:s/>διατάξεις<text:s/>περί<text:s/>35ετίας,<text:s/>όπως<text:s/>κάθε<text:s/>φορά<text:s/>ισχύουν,<text:s/>καθώς<text:s/>και<text:s/>των<text:s/>ειδικών<text:s/>προϋποθέσεων<text:s/>για<text:s/>τη<text:s/>συνταξιοδότηση<text:s/>μητέρων.</text:span></text:p>
      <text:p text:style-name="P172"><text:span text:style-name="T172_1">Οι<text:s/>ανωτέρω<text:s/>διατάξεις<text:s/>δεν<text:s/>ισχύουν<text:s/>για<text:s/>τους<text:s/>ασφαλισμένους<text:s/>των<text:s/>Ειδικών<text:s/>Ταμείων<text:s/>της<text:s/>παρ.<text:s/>1<text:s/>του<text:s/>άρθρου<text:s/>2.</text:span></text:p>
      <text:p text:style-name="P173"><text:span text:style-name="T173_1">8.</text:span><text:span text:style-name="T173_2"><text:s/>Η<text:s/>ειδική<text:s/>εισφορά<text:s/>που<text:s/>προβλέπεται<text:s/>από<text:s/>τις<text:s/>διατάξεις<text:s/>του<text:s/>άρθρου<text:s/>60<text:s/>του<text:s/>Ν.<text:s/>2084/1992<text:s/>(ΦΕΚ<text:s/>165<text:s/>Α'),<text:s/>όπωςισχύουν,<text:s/>καταργείται<text:s/>από<text:s/>1.1.2008.</text:span></text:p>
      <text:p text:style-name="P174"><text:span text:style-name="T174_1">9.</text:span><text:span text:style-name="T174_2"><text:s/>Οι<text:s/>προϋποθέσεις<text:s/>συνταξιοδότησης<text:s/>των<text:s/>παραγράφων<text:s/>2,<text:s/>3,<text:s/>4,<text:s/>6,<text:s/>7<text:s/>και<text:s/>12<text:s/>του<text:s/>άρθρου<text:s/>2<text:s/>και<text:s/>οι<text:s/>παράγραφοι<text:s/>1<text:s/>και<text:s/>3<text:s/>του<text:s/>άρθρου<text:s/>3<text:s/>ισχύουν<text:s/>και<text:s/>για<text:s/>τους<text:s/>φορείς<text:s/>επικουρικής<text:s/>ασφάλισης<text:s/>που<text:s/>ασφαλίζουν<text:s/>μισθωτούς,<text:s/>οι<text:s/>οποίοι<text:s/>για<text:s/>κύρια<text:s/>σύνταξη<text:s/>υπάγονται<text:s/>στην<text:s/>ασφάλιση<text:s/>του<text:s/>Ι.Κ.Α.<text:s/>και<text:s/>των<text:s/>Ειδικών<text:s/>Ταμείων<text:s/>του<text:s/>νόμου<text:s/>αυτού.</text:span></text:p>
      <text:p text:style-name="P175"><text:span text:style-name="T175_1">10.</text:span><text:span text:style-name="T175_2"><text:s/>Από<text:s/>την<text:s/>1.1.2008<text:s/>το<text:s/>Ε.Τ.Ε.Α.Μ.<text:s/>και<text:s/>τα<text:s/>λοιπά<text:s/>Ταμεία<text:s/>και<text:s/>Κλάδοι<text:s/>Επικουρικής<text:s/>Ασφάλισης,<text:s/>για<text:s/>όλους<text:s/>τουςασφαλισμένους<text:s/>από<text:s/>1.1.1993,<text:s/>καταχωρίζουν<text:s/>και<text:s/>διατηρούν<text:s/>σε<text:s/>ατομικούς<text:s/>λογαριασμούς<text:s/>τις<text:s/>εισφορές<text:s/>κάθεασφαλισμένου.</text:span></text:p>
      <text:h text:style-name="P176" text:outline-level="6"><text:span text:style-name="T176_1">Άρθρο<text:s/>5<text:s/></text:span></text:h>
      <text:h text:style-name="P177" text:outline-level="6"><text:span text:style-name="T177_1">Ι.Κ.Α.-Ε.Τ.Α.Μ.<text:s/>-<text:s/>Εντασσόμενοι<text:s/>κλάδοι</text:span></text:h>
      <text:p text:style-name="P178"><text:span text:style-name="T178_1">1.</text:span><text:span text:style-name="T178_2"><text:s/>Το<text:s/>Ίδρυμα<text:s/>Κοινωνικών<text:s/>Ασφαλίσεων<text:s/>που<text:s/>ιδρύθηκε<text:s/>με<text:s/>το<text:s/>Ν.<text:s/>6298/1934<text:s/>(ΦΕΚ<text:s/>346<text:s/>Α'),<text:s/>όπως<text:s/>ισχύει,<text:s/>μετονομάζεται<text:s/>σε<text:s/>Ίδρυμα<text:s/>Κοινωνικών<text:s/>Ασφαλίσεων<text:s/>-<text:s/>Ενιαίο<text:s/>ΤαμείοΑσφάλισης<text:s/>Μισθωτών<text:s/>(Ι.Κ.Α.-<text:s/>Ε.Τ.Α.Μ.).</text:span></text:p>
      <text:p text:style-name="P179"><text:span text:style-name="T179_1">2.</text:span><text:span text:style-name="T179_2"><text:s/>Οι<text:s/>κλάδοι<text:s/>σύνταξης<text:s/>των<text:s/>ταμείων<text:s/>Τ.Α.Π.-Ο.Τ.Ε.,<text:s/>Τ.Σ.Π.-Η.Σ.Α.Π.,<text:s/>Τ.Σ.Π.-Ε.Τ.Ε.,<text:s/>Τ.Σ.Π.-Α.Τ.Ε.,<text:s/>Τ.Α.Π.-Ι.Λ.Τ.,<text:s/>Τ.Α.Π.-Ε.Τ.Β.Α.,<text:s/>Τ.Σ.Ε.Α.Π.Γ.Σ.Ο.<text:s/>και<text:s/>Τ.Α.Π.Α.Ε.-Εθνική<text:s/>έως<text:s/>1.1.2008<text:s/>εντάσσονται<text:s/>στον<text:s/>κλάδο<text:s/>σύνταξης<text:s/>του<text:s/>Ι.Κ.Α.-<text:s/>Ε.Τ.Α.Μ.<text:s/>με<text:s/>κοινή<text:s/>απάφαση<text:s/>των<text:s/>Υπουργών<text:s/>Οικονομίας<text:s/>και<text:s/>Οικονομικών<text:s/>και<text:s/>Εργασίας<text:s/>και<text:s/>Κοινωνικών<text:s/>Ασφαλίσεων<text:s/>μετά<text:s/>απά<text:s/>απάφαση<text:s/>των<text:s/>Διοικητικών<text:s/>τους<text:s/>Συμβουλίων<text:s/>και<text:s/>εκπάνηση<text:s/>ειδικής<text:s/>οικονομικής<text:s/>μελέτης<text:s/>που<text:s/>προκηρύσσεται<text:s/>και<text:s/>ανατίθεται<text:s/>απά<text:s/>τον<text:s/>Υπουργά<text:s/>Οικονομίας<text:s/>και<text:s/>Οικονομικών.</text:span></text:p>
      <text:p text:style-name="P180"><text:span text:style-name="T180_1">3.</text:span><text:span text:style-name="T180_2"><text:s/>Οι<text:s/>αντίστοιχοι<text:s/>κλάδοι<text:s/>των<text:s/>ανωτέρω<text:s/>ταμείων<text:s/>καταρ-<text:s/>γούνται<text:s/>απά<text:s/>της<text:s/>εντάξεως<text:s/>και<text:s/>το<text:s/>σύνολο<text:s/>του<text:s/>ενεργητικού<text:s/>και<text:s/>παθητικού<text:s/>της<text:s/>περιουσίας<text:s/>τους<text:s/>περιέρχεται<text:s/>αυτοδικαίως<text:s/>στον<text:s/>κλάδο<text:s/>σύνταξης<text:s/>του<text:s/>Ι.Κ.Α.<text:s/>-<text:s/>Ε.Τ.Α.Μ.,<text:s/>ως<text:s/>καθολικά<text:s/>διάδοχο,<text:s/>χωρίς<text:s/>την<text:s/>καταβολή<text:s/>φάρου,<text:s/>τέλους<text:s/>ή<text:s/>δικαιώματος<text:s/>υπέρ<text:s/>του<text:s/>Δημοσίου,<text:s/>οργανισμού<text:s/>τοπικής<text:s/>αυτοδιοίκησης,<text:s/>ή<text:s/>άλλων<text:s/>προσώπων.<text:s/>Εφάσον<text:s/>η<text:s/>περιουσία<text:s/>των<text:s/>ανωτέρω<text:s/>ταμείων<text:s/>είναι<text:s/>ενιαία<text:s/>και<text:s/>όχι<text:s/>χωριστή<text:s/>κατά<text:s/>κλάδους,<text:s/>με<text:s/>απόφαση<text:s/>του<text:s/>Υπουργού<text:s/>Εργασίας<text:s/>και<text:s/>Κοινωνικών<text:s/>Ασφαλίσεων,<text:s/>μετά<text:s/>γνώμη<text:s/>του<text:s/>Δ.Σ.<text:s/>του<text:s/>Ι.Κ.Α.-Ε.Τ.Α.Μ.<text:s/>και<text:s/>των<text:s/>Διοικητικών<text:s/>Συμβουλίων<text:s/>των<text:s/>εντασσόμενων<text:s/>ταμείων,<text:s/>το<text:s/>σύνολο<text:s/>της<text:s/>περιουσίας,<text:s/>κινητής<text:s/>και<text:s/>ακίνητης,<text:s/>κα-<text:s/>τανέμεται<text:s/>μεταξύ<text:s/>του<text:s/>Ι.Κ.Α.-Ε.Τ.Α.Μ.<text:s/>και<text:s/>των<text:s/>ως<text:s/>άνω<text:s/>ταμείων<text:s/>κατά<text:s/>την<text:s/>αναλογία<text:s/>του<text:s/>ποσοστού<text:s/>εισφορών<text:s/>που<text:s/>παρακρατείται<text:s/>υπέρ<text:s/>εκάστου<text:s/>των<text:s/>εντασσόμενων<text:s/>κλάδων.</text:span></text:p>
      <text:p text:style-name="P181"><text:span text:style-name="T181_1">4.</text:span><text:span text:style-name="T181_2"><text:s/>Για<text:s/>τη<text:s/>μεταβίβαση<text:s/>των<text:s/>ακινήτων<text:s/>εκδίδεται<text:s/>διαπιστωτική<text:s/>πράξη<text:s/>από<text:s/>τον<text:s/>Υπουργό<text:s/>Εργασίας<text:s/>και<text:s/>Κοινωνικών<text:s/>Ασφαλίσεων,<text:s/>η<text:s/>οποία<text:s/>μεταγράφεται<text:s/>ατελώς<text:s/>στα<text:s/>οικεία<text:s/>βιβλία<text:s/>του<text:s/>αρμόδιου<text:s/>Υποθηκοφυλακείου<text:s/>ή<text:s/>στα<text:s/>κτηματικά<text:s/>βιβλία.</text:span></text:p>
      <text:p text:style-name="P182"><text:span text:style-name="T182_1">5.</text:span><text:span text:style-name="T182_2"><text:s/>Εκκρεμείς<text:s/>δίκες<text:s/>με<text:s/>διαδίκους<text:s/>τους<text:s/>εντασσόμενους<text:s/>κλάδους<text:s/>συνεχίζονται<text:s/>από<text:s/>το<text:s/>Ι.Κ.Α.-<text:s/>Ε.Τ.Α.Μ.<text:s/>χωρίς<text:s/>διακοπή.</text:span></text:p>
      <text:p text:style-name="P183"><text:span text:style-name="T183_1">6.</text:span><text:span text:style-name="T183_2"><text:s/>Από<text:s/>της<text:s/>εντάξεως<text:s/>οι<text:s/>νέοι<text:s/>εργαζόμενοι<text:s/>οι<text:s/>οποίοιασφαλίζονταν<text:s/>στους<text:s/>κλάδους<text:s/>σύνταξης<text:s/>των<text:s/>ανωτέρω<text:s/>ταμείων,<text:s/>ασφαλίζονται<text:s/>υποχρεωτικά<text:s/>και<text:s/>αυτοδίκαια<text:s/>στο<text:s/>Ι.Κ.Α.-Ε.Τ.Α.Μ.<text:s/>και<text:s/>διέποντάι<text:s/>από<text:s/>τη<text:s/>νομοθεσία<text:s/>του.<text:s/>Από<text:s/>της<text:s/>εντάξεως<text:s/>οι<text:s/>ήδη<text:s/>ασφαλισμένοι<text:s/>των<text:s/>ανωτέρω<text:s/>εντασσόμενων<text:s/>κλάδων<text:s/>ασφαλίζονται<text:s/>στο<text:s/>Ι.Κ.Α.-Ε.Τ.Α.Μ.<text:s/>καιεξακολουθούν<text:s/>να<text:s/>διέπονται<text:s/>ως<text:s/>προς<text:s/>τις<text:s/>προϋποθέσεις<text:s/>συνταξιοδότησης<text:s/>και<text:s/>τον<text:s/>τρόπο<text:s/>υπολογισμού<text:s/>της<text:s/>σύνταξης<text:s/>από<text:s/>τις<text:s/>διατάξεις<text:s/>της<text:s/>νομοθεσίας<text:s/>των<text:s/>εντασσόμενων<text:s/>κλάδων,<text:s/>όπως<text:s/>ισχύει<text:s/>μετά<text:s/>το<text:s/>Ν.2084/1992<text:s/>(ΦΕΚ<text:s/>165<text:s/>Α')<text:s/>και<text:s/>τις<text:s/>διατάξεις<text:s/>του<text:s/>παρόντος.</text:span></text:p>
      <text:p text:style-name="P184"><text:span text:style-name="T184_1">7.</text:span><text:span text:style-name="T184_2"><text:s/>0<text:s/>χρόνος<text:s/>ασφάλισης<text:s/>που<text:s/>πραγματοποιήθηκε,<text:s/>ο<text:s/>χρόνος<text:s/>που<text:s/>αναγνωρίσθηκε<text:s/>και<text:s/>εξαγοράσθηκε<text:s/>ως<text:s/>συντάξιμος<text:s/>στους<text:s/>καταργούμενους<text:s/>κλάδους<text:s/>και<text:s/>ο<text:s/>χρόνος<text:s/>που<text:s/>διανύεται<text:s/>ή<text:s/>αναγνωρίζεται<text:s/>έως<text:s/>την<text:s/>ένταξη<text:s/>στο<text:s/>Ι.Κ.Α.-<text:s/>Ε.Τ.Α.Μ.<text:s/>λογίζεται<text:s/>ότι<text:s/>πραγματοποιήθηκε<text:s/>στην<text:s/>ασφάλιση<text:s/>του<text:s/>Ι.Κ.Α.-Ε.Τ.Α.Μ..</text:span></text:p>
      <text:p text:style-name="P185"><text:span text:style-name="T185_1">8.</text:span><text:span text:style-name="T185_2"><text:s/>Οι<text:s/>μέχρι<text:s/>την<text:s/>ένταξη<text:s/>συνταξιούχοι<text:s/>των<text:s/>εντασσόμενων<text:s/>κλάδων<text:s/>καθίστανται<text:s/>συνταξιούχοι<text:s/>του<text:s/>Ι.Κ.Α.-Ε.Τ.Α.Μ,<text:s/>το<text:s/>οποίο<text:s/>στο<text:s/>εξής<text:s/>βαρύνεται<text:s/>με<text:s/>την<text:s/>καταβολή<text:s/>της<text:s/>σύνταξής<text:s/>τους.</text:span></text:p>
      <text:p text:style-name="P186"><text:span text:style-name="T186_1">9.</text:span><text:span text:style-name="T186_2"><text:s/>Οι<text:s/>συντάξεις<text:s/>ακολουθούν<text:s/>τις<text:s/>αυξήσεις<text:s/>των<text:s/>συντάξεων<text:s/>του<text:s/>Ι.Κ.Α.-<text:s/>Ε.Τ.Α.Μ..</text:span></text:p>
      <text:p text:style-name="P187"><text:span text:style-name="T187_1">10.</text:span><text:span text:style-name="T187_2"><text:s/>Καμία<text:s/>σύνταξη<text:s/>δεν<text:s/>μπορεί<text:s/>να<text:s/>είναι<text:s/>κατώτερη<text:s/>από<text:s/>τα<text:s/>εκάστοτε<text:s/>καταβαλλόμενα<text:s/>κατώτατα<text:s/>όρια<text:s/>των<text:s/>συντάξεων<text:s/>του<text:s/>Ι.Κ.Α.-Ε.Τ.Α.Μ..</text:span></text:p>
      <text:p text:style-name="P188"><text:span text:style-name="T188_1">11.</text:span><text:span text:style-name="T188_2"><text:s/>Με<text:s/>κοινή<text:s/>υπουργική<text:s/>απόφαση<text:s/>των<text:s/>Υπουργών<text:s/>Οικονομίας<text:s/>και<text:s/>Οικονομικών<text:s/>και<text:s/>Εργασίας<text:s/>και<text:s/>ΚοινωνικώνΑσφαλίσεων<text:s/>ρυθμίζονται<text:s/>θέματα<text:s/>σχετικά<text:s/>με<text:s/>τις<text:s/>εισφορές<text:s/>ασφαλισμένων<text:s/>και<text:s/>εργοδοτών<text:s/>του<text:s/>κλάδου<text:s/>σύνταξης<text:s/>των<text:s/>ανωτέρω<text:s/>ταμείων<text:s/>και<text:s/>ειδικότερα<text:s/>η<text:s/>διαδικασία<text:s/>σύγκλισης<text:s/>των<text:s/>εισφορών<text:s/>αυτών<text:s/>προς<text:s/>τις<text:s/>αντίστοιχες<text:s/>που<text:s/>ισχύουν<text:s/>στο<text:s/>Ι.Κ.Α.<text:s/>-<text:s/>Ε.Τ.Α.Μ.,<text:s/>καθώς<text:s/>και<text:s/>η<text:s/>χρονική<text:s/>διάρκεια<text:s/>ισχύος<text:s/>της<text:s/>υποχρέωσης<text:s/>για<text:s/>κάλυψη<text:s/>των<text:s/>ετήσιων<text:s/>οργανικών<text:s/>ελλειμμάτων,<text:s/>που<text:s/>προβλέπεται<text:s/>από<text:s/>την<text:s/>παρ.<text:s/>4<text:s/>του<text:s/>άρθρου<text:s/>46<text:s/>του<text:s/>Ν.<text:s/>2084/1992<text:s/>(ΦΕΚ<text:s/>165<text:s/>Α').</text:span></text:p>
      <text:p text:style-name="P189"><text:span text:style-name="T189_1">12.</text:span><text:span text:style-name="T189_2"><text:s/>Οι<text:s/>αποδόσεις<text:s/>του<text:s/>Ειδικού<text:s/>Κεφαλαίου<text:s/>που<text:s/>προβλέπονται<text:s/>από<text:s/>το<text:s/>άρθρο<text:s/>6<text:s/>παρ.<text:s/>2<text:s/>εδ.<text:s/>ζ'<text:s/>του<text:s/>καταστατικού<text:s/>της<text:s/>Εταιρείας<text:s/>Διαχείρισης<text:s/>Ειδικού<text:s/>Κεφαλαίου<text:s/>Τ.Α.Π.<text:s/>-<text:s/>Ο.Τ.Ε.<text:s/>Α.Ε.<text:s/>(ΕΔΕΚΤ<text:s/>-<text:s/>Ο.Τ.Ε<text:s/>-<text:s/>Α.Ε.)<text:s/>του<text:s/>άρθρου<text:s/>12<text:s/>του<text:s/>Ν.<text:s/>2768/<text:s/>1999<text:s/>(ΦΕΚ<text:s/>273<text:s/>Α'<text:s/>)<text:s/>καταβάλλονται<text:s/>από<text:s/>την<text:s/>ένταξη<text:s/>του<text:s/>Τ.Α.Π.-<text:s/>Ο.Τ.Ε.<text:s/>στο<text:s/>Ι.Κ.Α.<text:s/>-<text:s/>Ε.Τ.Α.Μ..</text:span></text:p>
      <text:p text:style-name="P190"><text:span text:style-name="T190_1">13.</text:span><text:span text:style-name="T190_2"><text:s/>0<text:s/>Διοικητής<text:s/>του<text:s/>Ι.Κ.Α<text:s/>-<text:s/>Ε.Τ.Α.Μ.<text:s/>διορίζεται<text:s/>με<text:s/>απόφαση<text:s/>του<text:s/>Πρωθυπουργού,<text:s/>μετά<text:s/>από<text:s/>διαβούλευση<text:s/>με<text:s/>τους<text:s/>αρχηγούς<text:s/>των<text:s/>κομμάτων<text:s/>που<text:s/>εκπροσωπούνται<text:s/>στη<text:s/>Βουλή,<text:s/>ένα<text:s/>μήνα<text:s/>πριν<text:s/>τη<text:s/>λήξη<text:s/>της<text:s/>θητείας.</text:span></text:p>
      <text:p text:style-name="P191"><text:span text:style-name="T191_1">14.</text:span><text:span text:style-name="T191_2"><text:s/>Με<text:s/>απόφαση<text:s/>του<text:s/>Υπουργού<text:s/>Εργασίας<text:s/>και<text:s/>Κοινωνικών<text:s/>Ασφαλίσεων<text:s/>ρυθμίζεται<text:s/>κάθε<text:s/>θέμα<text:s/>τεχνικού<text:s/>ή<text:s/>λεπτομερειακού<text:s/>χαρακτήρα<text:s/>που<text:s/>θα<text:s/>προκύψει<text:s/>κατά<text:s/>την<text:s/>εφαρμογή<text:s/>του<text:s/>παρόντος<text:s/>άρθρου.</text:span></text:p>
      <text:h text:style-name="P192" text:outline-level="6"><text:span text:style-name="T192_1">Αρθρο<text:s/>6Σ<text:s/></text:span></text:h>
      <text:h text:style-name="P193" text:outline-level="6"><text:span text:style-name="T193_1">ύσταση<text:s/>Ε.Τ.Ε.Α.Μ.</text:span></text:h>
      <text:p text:style-name="P194"><text:span text:style-name="T194_1">1.</text:span><text:span text:style-name="T194_2"><text:s/>Συνιστάται<text:s/>νομικό<text:s/>πρόσωπο<text:s/>δημοσίου<text:s/>δικαίου<text:s/>με<text:s/>την<text:s/>επωνυμία<text:s/>Ενιαίο<text:s/>Ταμείο<text:s/>Επικουρικής<text:s/>Ασφάλισης<text:s/>Μισθωτών<text:s/>(Ε.Τ.Ε.Α.Μ.),<text:s/>το<text:s/>οποίο<text:s/>τελεί<text:s/>υπό<text:s/>την<text:s/>εποπτεία<text:s/>τουΥπουργείου<text:s/>Εργασίας<text:s/>και<text:s/>Κοινωνικών<text:s/>Ασφαλίσεων,<text:s/>διέπε-<text:s/>ται<text:s/>από<text:s/>το<text:s/>σύνολο<text:s/>των<text:s/>διατάξεων<text:s/>του<text:s/>καταργούμενου<text:s/>Ι.Κ.Α.-Τ.Ε.Α.Μ.<text:s/>και<text:s/>έχει<text:s/>έδρα<text:s/>την<text:s/>Αθήνα.<text:s/>Η<text:s/>έναρξη<text:s/>λειτουργίας<text:s/>του<text:s/>ορίζεται<text:s/>την<text:s/>1η<text:s/>Ιουνίου<text:s/>2003.</text:span></text:p>
      <text:p text:style-name="P195"><text:span text:style-name="T195_1">2.</text:span><text:span text:style-name="T195_2"><text:s/>Το<text:s/>Ταμείο<text:s/>Επικουρικής<text:s/>Ασφάλισης<text:s/>Μισθωτών<text:s/>πουέχει<text:s/>συσταθεί<text:s/>με<text:s/>το<text:s/>Ν.<text:s/>997/1979<text:s/>(ΦΕΚ<text:s/>287<text:s/>Α')<text:s/>και<text:s/>είχε<text:s/>ενταχθεί<text:s/>στο<text:s/>Ι.Κ.Α.<text:s/>με<text:s/>το<text:s/>άρθρο<text:s/>6<text:s/>του<text:s/>Ν.<text:s/>1358/1983<text:s/>(ΦΕΚ<text:s/>64<text:s/>Α')<text:s/>ως<text:s/>κλάδος<text:s/>με<text:s/>την<text:s/>ονομασία<text:s/>«Ίδρυμα<text:s/>Κοινωνικών<text:s/>Ασφαλί-<text:s/>σεων-Τομέας<text:s/>Επικουρικής<text:s/>Ασφάλισης<text:s/>Μισθωτών<text:s/>(Ι.Κ.Α.-<text:s/>Τ.Ε.Α.Μ.)»<text:s/>καταργείται<text:s/>από<text:s/>την<text:s/>πιο<text:s/>πάνω<text:s/>ημερομηνία.</text:span></text:p>
      <text:p text:style-name="P196"><text:span text:style-name="T196_1">3.</text:span><text:span text:style-name="T196_2"><text:s/>To<text:s/>Ε.Τ.Ε.Α.Μ.<text:s/>αποτελεί<text:s/>καθολικό<text:s/>διάδοχο<text:s/>του<text:s/>καταργούμενου<text:s/>Ι.Κ.Α.-Τ.Ε.Α.Μ.<text:s/>και<text:s/>υπεισέρχεται<text:s/>στα<text:s/>δικαιώματα<text:s/>και<text:s/>τις<text:s/>υποχρεώσεις<text:s/>αυτού.</text:span></text:p>
      <text:p text:style-name="P197"><text:span text:style-name="T197_1">4.</text:span><text:span text:style-name="T197_2"><text:s/>Το<text:s/>σύνολο<text:s/>του<text:s/>ενεργητικού<text:s/>και<text:s/>παθητικού<text:s/>της<text:s/>κινητής<text:s/>και<text:s/>ακίνητης<text:s/>περιουσίας<text:s/>του<text:s/>Ι.Κ.Α.<text:s/>-<text:s/>Τ.Ε.Α.Μ.<text:s/>περιέρχεται<text:s/>αυτοδικαίως<text:s/>στο<text:s/>νέο<text:s/>φορέα,<text:s/>ως<text:s/>καθολικό<text:s/>διάδοχο,<text:s/>χωρίς<text:s/>την<text:s/>καταβολή<text:s/>φόρου<text:s/>ή<text:s/>τέλους<text:s/>ή<text:s/>δικαιώματος<text:s/>υπέρ<text:s/>του<text:s/>Δημοσίου,<text:s/>Ο.Τ.Α.<text:s/>ή<text:s/>άλλου<text:s/>προσώπου.</text:span></text:p>
      <text:p text:style-name="P198"><text:span text:style-name="T198_1">5.</text:span><text:span text:style-name="T198_2"><text:s/>Για<text:s/>τη<text:s/>μεταβίβαση<text:s/>της<text:s/>κυριότητας<text:s/>των<text:s/>ακινήτων<text:s/>του<text:s/>Ι.Κ.Α.-<text:s/>Τ.Ε.Α.Μ.<text:s/>Ο<text:s/>Υπουργός<text:s/>Εργασίας<text:s/>και<text:s/>ΚοινωνικώνΑσφαλίσεων<text:s/>εκδίδει<text:s/>διαπιστωτική<text:s/>πράξη,<text:s/>η<text:s/>οποία<text:s/>μεταγράφεται<text:s/>ατελώς<text:s/>στα<text:s/>οικεία<text:s/>βιβλία<text:s/>του<text:s/>Υποθηκοφυλακείου<text:s/>ή<text:s/>στα<text:s/>κτηματικά<text:s/>βιβλία.</text:span></text:p>
      <text:p text:style-name="P199"><text:span text:style-name="T199_1">6.</text:span><text:span text:style-name="T199_2"><text:s/>Οι<text:s/>εκκρεμείς<text:s/>δίκες<text:s/>με<text:s/>διάδικο<text:s/>το<text:s/>Ι.Κ.Α.<text:s/>-<text:s/>Τ.Ε.Α.Μ.<text:s/>συνεχίζονται<text:s/>στο<text:s/>όνομα<text:s/>του<text:s/>Ε.Τ.Ε.Α.Μ.<text:s/>χωρίς<text:s/>διακοπή.<text:s/>Τα<text:s/>δικαστικά<text:s/>προνόμια<text:s/>που<text:s/>είχε<text:s/>το<text:s/>Ι.Κ.Α.-Τ.Ε.Α.Μ.<text:s/>αναγνωρίζονται<text:s/>και<text:s/>στο<text:s/>Ε.Τ.Ε.Α.Μ..</text:span></text:p>
      <text:p text:style-name="P200"><text:span text:style-name="T200_1">7.</text:span><text:span text:style-name="T200_2"><text:s/>Το<text:s/>Ε.Τ.Ε.Α.Μ.<text:s/>έχει<text:s/>σκοπό<text:s/>την<text:s/>επικουρική<text:s/>ασφάλιση<text:s/>για<text:s/>παροχή<text:s/>σύνταξης<text:s/>των<text:s/>προσώπων<text:s/>που<text:s/>υπάγονται<text:s/>στην<text:s/>ασφάλισή<text:s/>του<text:s/>σε<text:s/>περίπτωση<text:s/>γήρατος,<text:s/>αναπηρίας,<text:s/>καθώς<text:s/>και<text:s/>των<text:s/>μελών<text:s/>της<text:s/>οικογένειάς<text:s/>τους<text:s/>σε<text:s/>περίπτωση<text:s/>θανάτου<text:s/>του<text:s/>ασφαλισμένου<text:s/>ή<text:s/>συνταξιούχου.</text:span></text:p>
      <text:p text:style-name="P201"><text:span text:style-name="T201_1">8.</text:span><text:span text:style-name="T201_2"><text:s/>Στην<text:s/>ασφάλιση<text:s/>του<text:s/>Ε.Τ.Ε.Α.Μ.<text:s/>υπάγονται<text:s/>υποχρεωτικά<text:s/>τα<text:s/>πρόσωπα<text:s/>που<text:s/>βάσει<text:s/>της<text:s/>ισχύουσας<text:s/>νομοθεσίας<text:s/>υ-<text:s/>πήγοντο<text:s/>στην<text:s/>ασφάλιση<text:s/>του<text:s/>Ι.Κ.Α.<text:s/>-<text:s/>Τ.Ε.Α.Μ..</text:span></text:p>
      <text:p text:style-name="P202"><text:span text:style-name="T202_1">9.</text:span><text:span text:style-name="T202_2"><text:s/>Οι<text:s/>κατά<text:s/>την<text:s/>ισχύ<text:s/>του<text:s/>παρόντος<text:s/>νόμου<text:s/>ασφαλισμένοι<text:s/>και<text:s/>συνταξιούχοι<text:s/>του<text:s/>Ι.Κ.Α.<text:s/>-<text:s/>Τ.Ε.Α.Μ.<text:s/>καθίστανται<text:s/>ασφα</text:span></text:p>
      <text:p text:style-name="P203"><text:span text:style-name="T203_1">λισμένοι<text:s/>και<text:s/>συνταξιούχοι<text:s/>του<text:s/>Ε.Τ.Ε.Α.Μ.<text:s/>και<text:s/>διέποντάιαπό<text:s/>τη<text:s/>νομοθεσία<text:s/>του,<text:s/>όπως<text:s/>κάθε<text:s/>φορά<text:s/>ισχύει.</text:span></text:p>
      <text:p text:style-name="P204"><text:span text:style-name="T204_1">10.</text:span><text:span text:style-name="T204_2"><text:s/>0<text:s/>χρόνος<text:s/>ασφάλισης<text:s/>που<text:s/>πραγματοποιήθηκε,<text:s/>αναγνωρίσθηκε,<text:s/>εξαγοράσθηκε<text:s/>ως<text:s/>συντάξιμος<text:s/>ή<text:s/>κατέστη<text:s/>χρόνος<text:s/>στο<text:s/>Ι.Κ.Α.<text:s/>-<text:s/>Τ.Ε.Α.Μ.,<text:s/>λογίζεται<text:s/>ότι<text:s/>πραγματοποιήθηκε<text:s/>στην<text:s/>ασφάλιση<text:s/>του<text:s/>Ε.Τ.Ε.Α.Μ..</text:span></text:p>
      <text:p text:style-name="P205"><text:span text:style-name="T205_1">11.</text:span><text:span text:style-name="T205_2"><text:s/>Πόροι<text:s/>του<text:s/>Ε.Τ.Ε.Α.Μ.<text:s/>αποτελούν<text:s/>τα<text:s/>πάσης<text:s/>φύσηςέσοδα<text:s/>του<text:s/>καταργούμενου<text:s/>Ι.Κ.Α.<text:s/>-<text:s/>Τ.Ε.Α.Μ.,<text:s/>τα<text:s/>έσοδα<text:s/>από<text:s/>εισφορά<text:s/>ασφαλισμένου,<text:s/>εργοδότη,<text:s/>οι<text:s/>πρόσοδοι<text:s/>περιουσίας,<text:s/>η<text:s/>απόδοση<text:s/>των<text:s/>κεφαλαίων<text:s/>και<text:s/>αποθεματικών<text:s/>και<text:s/>κάθε<text:s/>άλλο<text:s/>έσοδο<text:s/>που<text:s/>προκύπτει<text:s/>από<text:s/>τη<text:s/>δραστηριότητά<text:s/>του.</text:span></text:p>
      <text:p text:style-name="P206"><text:span text:style-name="T206_1">12.</text:span><text:span text:style-name="T206_2"><text:s/>Οι<text:s/>οφειλές<text:s/>του<text:s/>Ι.Κ.Α.<text:s/>-<text:s/>Ε.Τ.Α.Μ.<text:s/>προς<text:s/>το<text:s/>καταργού-<text:s/>μενο<text:s/>Ι.Κ.Α.<text:s/>-<text:s/>Τ.Ε.Α.Μ.<text:s/>αποδίδονται<text:s/>στο<text:s/>Ε.Τ.Ε.Α.Μ.<text:s/>μέχρι<text:s/>την<text:s/>31.12.2003.</text:span></text:p>
      <text:p text:style-name="P207"><text:span text:style-name="T207_1">13.</text:span><text:span text:style-name="T207_2"><text:s/>α.<text:s/>Το<text:s/>Ε.Τ.Ε.Α.Μ.<text:s/>διοικείται<text:s/>από<text:s/>επταμελές<text:s/>(7)<text:s/>Διοικητικό<text:s/>Συμβούλιο<text:s/>που<text:s/>διορίζεται<text:s/>από<text:s/>τον<text:s/>Υπουργό<text:s/>Εργασίας<text:s/>και<text:s/>Κοινωνικών<text:s/>Ασφαλίσεων<text:s/>και<text:s/>αποτελείται<text:s/>από:</text:span></text:p>
      <text:p text:style-name="P208"><text:span text:style-name="T208_1">1)<text:s/>τον<text:s/>Πρόεδρο<text:s/>με<text:s/>τον<text:s/>νόμιμο<text:s/>αναπληρωτή<text:s/>του,</text:span></text:p>
      <text:p text:style-name="P209"><text:span text:style-name="T209_1">2)<text:s/>δύο<text:s/>εκπροσώπους<text:s/>των<text:s/>ασφαλισμένων<text:s/>με<text:s/>τους<text:s/>αναπληρωτές<text:s/>τους,</text:span></text:p>
      <text:p text:style-name="P210"><text:span text:style-name="T210_1">3)<text:s/>δύο<text:s/>εκπροσώπους<text:s/>των<text:s/>εργοδοτών<text:s/>με<text:s/>τους<text:s/>αναπληρωτές<text:s/>τους,</text:span></text:p>
      <text:p text:style-name="P211"><text:span text:style-name="T211_1">4)<text:s/>έναν<text:s/>εκπρόσωπο<text:s/>των<text:s/>συνταξιούχων<text:s/>με<text:s/>τον<text:s/>αναπληρωτή<text:s/>του,</text:span></text:p>
      <text:p text:style-name="P212"><text:span text:style-name="T212_1">5)<text:s/>έναν<text:s/>υπάλληλο<text:s/>κατηγορίας<text:s/>ΠΕ<text:s/>με<text:s/>βαθμό<text:s/>Α'<text:s/>τουΥπουργείου<text:s/>Εργασίας<text:s/>και<text:s/>Κοινωνικών<text:s/>Ασφαλίσεων<text:s/>με<text:s/>τον<text:s/>αναπληρωτή<text:s/>του.</text:span></text:p>
      <text:p text:style-name="P213"><text:span text:style-name="T213_1">Στο<text:s/>Διοικητικό<text:s/>Συμβούλιο<text:s/>συμμετέχει<text:s/>με<text:s/>δικαίωμα<text:s/>ψήφου<text:s/>εκπρόσωπος<text:s/>των<text:s/>εργαζομένων,<text:s/>όταν<text:s/>συζητούνται<text:s/>θέματα<text:s/>προσωπικού<text:s/>ή<text:s/>οργάνωσης<text:s/>και<text:s/>λειτουργίας<text:s/>του<text:s/>ταμείου.</text:span></text:p>
      <text:p text:style-name="P214"><text:span text:style-name="T214_1">0<text:s/>Πρόεδρος<text:s/>διορίζεται<text:s/>από<text:s/>τον<text:s/>Υπουργό<text:s/>Εργασίας<text:s/>και<text:s/>Κοινωνικών<text:s/>Ασφαλίσεων<text:s/>μετά<text:s/>από<text:s/>διαβούλευση<text:s/>με<text:s/>τους<text:s/>κοινωνικούς<text:s/>εταίρους<text:s/>ένα<text:s/>μήνα<text:s/>πριν<text:s/>τη<text:s/>λήξη<text:s/>της<text:s/>θητείας.</text:span></text:p>
      <text:p text:style-name="P215"><text:span text:style-name="T215_1">Στις<text:s/>συνεδριάσεις<text:s/>του<text:s/>Δ.Σ.<text:s/>μετέχει<text:s/>άνευ<text:s/>ψήφου<text:s/>κυβερνητικός<text:s/>επίτροπος,<text:s/>υπάλληλος<text:s/>με<text:s/>βαθμό<text:s/>κατηγορίας<text:s/>ΠΕ<text:s/>με<text:s/>βαθμό<text:s/>Α'<text:s/>του<text:s/>Υπουργείου<text:s/>Εργασίας<text:s/>και<text:s/>ΚοινωνικώνΑσφαλίσεων,<text:s/>ο<text:s/>οποίος<text:s/>ορίζεται<text:s/>από<text:s/>τον<text:s/>Υπουργό<text:s/>Εργασίας<text:s/>και<text:s/>Κοινωνικών<text:s/>Ασφαλίσεων.</text:span></text:p>
      <text:p text:style-name="P216"><text:span text:style-name="T216_1">Χρέη<text:s/>Γραμματέα<text:s/>εκτελεί<text:s/>υπάλληλος<text:s/>του<text:s/>Ε.Τ.Ε.Α.Μ.οριζόμενος<text:s/>από<text:s/>τον<text:s/>Πρόεδρο.</text:span></text:p>
      <text:p text:style-name="P217"><text:span text:style-name="T217_1">Με<text:s/>απόφαση<text:s/>του<text:s/>Υπουργού<text:s/>Εργασίας<text:s/>και<text:s/>Κοινωνικών<text:s/>Ασφαλίσεων<text:s/>και<text:s/>μετά<text:s/>γνώμη<text:s/>του<text:s/>Δ.Σ.<text:s/>καθορίζονται<text:s/>οι<text:s/>αρμοδιότητες<text:s/>και<text:s/>κάθε<text:s/>άλλη<text:s/>αναγκαία<text:s/>λεπτομέρεια<text:s/>για<text:s/>τη<text:s/>λειτουργία<text:s/>του<text:s/>Διοικητικού<text:s/>Συμβουλίου.</text:span></text:p>
      <text:p text:style-name="P218"><text:span text:style-name="T218_1">Το<text:s/>Διοικητικό<text:s/>Συμβούλιο<text:s/>συγκροτείται<text:s/>με<text:s/>απόφαση<text:s/>του<text:s/>Υπουργού<text:s/>Εργασίας<text:s/>και<text:s/>Κοινωνικών<text:s/>Ασφαλίσεων<text:s/>που<text:s/>εκδίδεται<text:s/>μέχρι<text:s/>την<text:s/>31.12.2002<text:s/>και<text:s/>αναλαμβάνει<text:s/>από<text:s/>1.1.2003.</text:span></text:p>
      <text:p text:style-name="P219"><text:span text:style-name="T219_1">Το<text:s/>Διοικητικό<text:s/>Συμβούλιο<text:s/>του<text:s/>Ε.Τ.Ε.Α.Μ.<text:s/>συγκαλείται<text:s/>και<text:s/>συνεδριάζει<text:s/>στους<text:s/>χώρους<text:s/>του<text:s/>Ι.Κ.Α.<text:s/>-<text:s/>Ε.Τ.Α.Μ.<text:s/>μέχρι<text:s/>τη<text:s/>μεταστέγαση<text:s/>των<text:s/>υπηρεσιών<text:s/>του.</text:span></text:p>
      <text:p text:style-name="P220"><text:span text:style-name="T220_1">β.<text:s/>Μέχρι<text:s/>τη<text:s/>συγκρότηση<text:s/>της<text:s/>νέας<text:s/>διοίκησης,<text:s/>το<text:s/>Ε.Τ.Ε.Α.Μ.<text:s/>διοικείται<text:s/>προσωρινά<text:s/>από<text:s/>το<text:s/>Διοικητικό<text:s/>Συμβούλιο<text:s/>του<text:s/>Ι.Κ.Α.<text:s/>-<text:s/>Ε.Τ.Α.Μ..<text:s/>Στο<text:s/>προσωρινό<text:s/>Διοικητικό<text:s/>Συμβούλιο<text:s/>ανατίθενται<text:s/>η<text:s/>διοίκηση<text:s/>του<text:s/>Ε.Τ.Ε.Α.Μ.,<text:s/>η<text:s/>διαχείριση<text:s/>της<text:s/>περιουσίας<text:s/>του,<text:s/>η<text:s/>μέριμνα<text:s/>για<text:s/>την<text:s/>είσπραξη<text:s/>των<text:s/>πόρων<text:s/>και<text:s/>η<text:s/>εν<text:s/>γένει<text:s/>εκπλήρωση<text:s/>των<text:s/>σκοπών<text:s/>και<text:s/>στόχων<text:s/>του<text:s/>Ε.Τ.Ε.Α.Μ..</text:span></text:p>
      <text:p text:style-name="P221"><text:span text:style-name="T221_1">14.</text:span><text:span text:style-name="T221_2"><text:s/>Με<text:s/>προεδρικό<text:s/>διάταγμα,<text:s/>που<text:s/>εκδίδεται<text:s/>μέσα<text:s/>σε<text:s/>δύο<text:s/>(2)<text:s/>χρόνια<text:s/>από<text:s/>την<text:s/>έναρξη<text:s/>λειτουργίας<text:s/>του<text:s/>Ε.Τ.Ε.Α.Μ.,<text:s/>με<text:s/>πρόταση<text:s/>του<text:s/>Υπουργού<text:s/>Εργασίας<text:s/>και<text:s/>Κοινωνικών<text:s/>Ασφαλίσεων,<text:s/>και<text:s/>μετά<text:s/>από<text:s/>γνώμη<text:s/>του<text:s/>Δ.Σ.<text:s/>του<text:s/>Ε.Τ.Ε.Α.Μ.,<text:s/>αναλογιστική<text:s/>μελέτη<text:s/>και<text:s/>γνώμη<text:s/>του<text:s/>Συμβουλίου<text:s/>Κοινωνικών<text:s/>Ασφαλίσεων,<text:s/>καταρτίζεται<text:s/>ο<text:s/>Κανονισμός<text:s/>Ασφάλισης<text:s/>και<text:s/>Παροχών<text:s/>του<text:s/>Ε.Τ.Ε.Α.Μ.,<text:s/>με<text:s/>τον<text:s/>οποίο<text:s/>ορίζονται<text:s/>το<text:s/>ύψος<text:s/>των<text:s/>ασφαλιστικών<text:s/>εισφορών<text:s/>κατά<text:s/>κατηγορία<text:s/>ασφαλισμένων,<text:s/>οι<text:s/>υπόχρεοι<text:s/>καταβολής<text:s/>και<text:s/>ο<text:s/>χρόνος<text:s/>υποχρέωσης<text:s/>καταβολής<text:s/>των<text:s/>εισφορών,<text:s/>τα<text:s/>υπαγόμενα<text:s/>στην<text:s/>ασφάλιση<text:s/>πρόσωπα,<text:s/>ο<text:s/>χρόνος<text:s/>ασφάλισης,<text:s/>οι<text:s/>προϋποθέσεις<text:s/>και<text:s/>η<text:s/>διαδικασία<text:s/>απονομής<text:s/>των<text:s/>παροχών,<text:s/>το<text:s/>είδος,<text:s/>η<text:s/>έκταση<text:s/>και<text:s/>το<text:s/>ύψος<text:s/>αυτών,<text:s/>οι<text:s/>λόγοι<text:s/>έκπτωσης<text:s/>και<text:s/>αναστολής<text:s/>της<text:s/>καταβολής<text:s/>των<text:s/>παροχών,<text:s/>η<text:s/>παραγραφή<text:s/>των<text:s/>αξιώσεων<text:s/>επί<text:s/>των<text:s/>παροχών,<text:s/>ο<text:s/>χρόνος<text:s/>έναρξης<text:s/>και<text:s/>λήξης<text:s/>του<text:s/>δικαιώματος<text:s/>για<text:s/>την<text:s/>καταβολή<text:s/>των<text:s/>παροχών,<text:s/>καθώς<text:s/>και<text:s/>κάθε<text:s/>άλλη<text:s/>αναγκαία<text:s/>ρύθμιση<text:s/>για<text:s/>τη<text:s/>λειτουργία<text:s/>και<text:s/>εκπλήρωση<text:s/>των<text:s/>σκοπών<text:s/>του<text:s/>Ε.Τ.Ε.Α.Μ..<text:s/>Με<text:s/>την<text:s/>ίδια<text:s/>διαδικασία<text:s/>τροποποιείται<text:s/>και<text:s/>συμπληρώνεται<text:s/>η<text:s/>ήδη<text:s/>ισχύουσα<text:s/>νομοθεσία.</text:span></text:p>
      <text:p text:style-name="P222"><text:span text:style-name="T222_1">15.</text:span><text:span text:style-name="T222_2"><text:s/>Με<text:s/>προεδρικό<text:s/>διάταγμα,<text:s/>που<text:s/>εκδίδεται<text:s/>μέσα<text:s/>σε<text:s/>δύο<text:s/>(2)<text:s/>χρόνια<text:s/>από<text:s/>την<text:s/>έναρξη<text:s/>λειτουργίας<text:s/>του<text:s/>Ε.Τ.Ε.Α.Μ.<text:s/>με<text:s/>πρόταση<text:s/>των<text:s/>Υπουργών<text:s/>Οικονομίας<text:s/>και<text:s/>Οικονομικών,Εσωτερικών,<text:s/>Δημόσιας<text:s/>Διοίκησης<text:s/>και<text:s/>Αποκέντρωσης,<text:s/>Εργασίας<text:s/>και<text:s/>Κοινωνικών<text:s/>Ασφαλίσεων<text:s/>και<text:s/>μετά<text:s/>από<text:s/>γνώμη<text:s/>του<text:s/>Δ.Σ.,<text:s/>καταρτίζεται<text:s/>ο<text:s/>Οργανισμός<text:s/>του<text:s/>Ταμείου<text:s/>και<text:s/>συ-<text:s/>στήνονται<text:s/>θέσεις<text:s/>προσωπικού.</text:span></text:p>
      <text:p text:style-name="P223"><text:span text:style-name="T223_1">16.</text:span><text:span text:style-name="T223_2"><text:s/>Με<text:s/>αποφάσεις<text:s/>του<text:s/>Υπουργού<text:s/>Εργασίας<text:s/>και<text:s/>Κοινωνικών<text:s/>Ασφαλίσεων,<text:s/>μετά<text:s/>γνώμη<text:s/>του<text:s/>Δ.Σ.<text:s/>Ε.Τ.Ε.Α.Μ.<text:s/>και<text:s/>του<text:s/>Ι.Κ.Α.<text:s/>-<text:s/>Ε.Τ.Α.Μ.,<text:s/>δύναται<text:s/>να<text:s/>παραμείνει<text:s/>η<text:s/>βεβαίωση<text:s/>και<text:s/>είσπραξη<text:s/>των<text:s/>εσόδων<text:s/>του<text:s/>Ε.Τ.Ε.Α.Μ.<text:s/>στο<text:s/>Ι.Κ.Α.<text:s/>-Ε.Τ.Α.Μ.,<text:s/>να<text:s/>μεταφέρονται<text:s/>από<text:s/>το<text:s/>Ι.Κ.Α.<text:s/>-<text:s/>Ε.Τ.Α.Μ.<text:s/>οργανικές<text:s/>θέσεις<text:s/>μόνιμες<text:s/>και<text:s/>ιδιωτικού<text:s/>δικαίου<text:s/>και<text:s/>προσωπικό<text:s/>που<text:s/>υπηρετεί<text:s/>σε<text:s/>αυτές<text:s/>στο<text:s/>Ε.Τ.Ε.Α.Μ.,<text:s/>να<text:s/>ρυθμίζονται<text:s/>θέματα<text:s/>σχετικά<text:s/>με<text:s/>την<text:s/>υπηρεσιακή<text:s/>κατάσταση,<text:s/>τη<text:s/>συνταξιοδότηση<text:s/>και<text:s/>τη<text:s/>χορήγηση<text:s/>εφάπαξ<text:s/>του<text:s/>μεταφερόμενου<text:s/>προσωπικού,<text:s/>να<text:s/>καθορίζεται<text:s/>ο<text:s/>τρόπος<text:s/>οικονομικής<text:s/>οργάνωσης<text:s/>και<text:s/>λογιστικής<text:s/>λειτουργίας<text:s/>του<text:s/>Ε.Τ.Ε.Α.Μ.,<text:s/>να<text:s/>ρυθμίζονται<text:s/>θέματα<text:s/>αρμοδιοτήτων<text:s/>του<text:s/>προσωπικού,<text:s/>καθώς<text:s/>και<text:s/>κάθε<text:s/>θέμα<text:s/>τεχνικού<text:s/>ή<text:s/>λεπτομερειακού<text:s/>χαρακτήρα,<text:s/>αναγκαίο<text:s/>για<text:s/>την<text:s/>εφαρμογή<text:s/>των<text:s/>διατάξεων<text:s/>του<text:s/>παρόντος<text:s/>άρθρου.</text:span></text:p>
      <text:p text:style-name="P224"><text:span text:style-name="T224_1">17.</text:span><text:span text:style-name="T224_2"><text:s/>Με<text:s/>προεδρικό<text:s/>διάταγμα,<text:s/>που<text:s/>εκδίδεται<text:s/>μετά<text:s/>από<text:s/>πρόταση<text:s/>του<text:s/>Υπουργού<text:s/>Εργασίας<text:s/>και<text:s/>Κοινωνικών<text:s/>Ασφαλίσεων,<text:s/>μετά<text:s/>από<text:s/>γνώμη<text:s/>του<text:s/>Συμβουλίου<text:s/>ΚοινωνικήςΑσφάλισης,<text:s/>της<text:s/>Γ.Σ.Ε.Ε.<text:s/>και<text:s/>των<text:s/>εργοδοτικών<text:s/>φορέων<text:s/>Σ.Ε.Β.,<text:s/>Γ.Σ.Ε.Β.Ε.Ε.,<text:s/>Ε.Σ.Ε.Ε.,<text:s/>που<text:s/>υποβάλλεται<text:s/>εντός<text:s/>προθεσμίας<text:s/>τριών<text:s/>(3)<text:s/>μηνών<text:s/>από<text:s/>της<text:s/>προσκλήσεως<text:s/>του<text:s/>αρμόδιου<text:s/>Υπουργού,<text:s/>καθορίζεται<text:s/>το<text:s/>σύνολο<text:s/>των<text:s/>επικουρικών<text:s/>ταμείων<text:s/>που<text:s/>θα<text:s/>λειτουργούν<text:s/>ως<text:s/>Ν.Π.Δ.Δ.,<text:s/>κατά<text:s/>ομοειδείς<text:s/>επαγγελματικές<text:s/>κατηγορίες<text:s/>και<text:s/>κλάδους.<text:s/>Με<text:s/>το<text:s/>ίδιο<text:s/>προεδρικό<text:s/>διάταγμα<text:s/>καθορίζονται<text:s/>τα<text:s/>κριτήρια,<text:s/>οι<text:s/>όροι,<text:s/>οι<text:s/>προϋποθέσεις<text:s/>ενοποίησης,<text:s/>η<text:s/>επωνυμία<text:s/>για<text:s/>όσα<text:s/>ταμεία<text:s/>επικουρικής<text:s/>ασφάλισης<text:s/>ενοποιηθούν,<text:s/>ο<text:s/>διαχωρισμός<text:s/>και<text:s/>η<text:s/>μεταφορά<text:s/>κατηγοριών<text:s/>ασφαλισμένων<text:s/>σε<text:s/>άλλα<text:s/>επικουρικά<text:s/>ταμεία,<text:s/>καθώς<text:s/>και<text:s/>ο<text:s/>διαχωρισμός<text:s/>των<text:s/>περιουσιακών<text:s/>στοιχείων<text:s/>των<text:s/>ταμείων.<text:s/>Με<text:s/>απόφαση<text:s/>του<text:s/>Υπουργού<text:s/>Εργασίας<text:s/>και<text:s/>Κοινωνικών<text:s/>Ασφαλίσεων<text:s/>ενοποιούνται,<text:s/>εφόσον<text:s/>τούτο<text:s/>προβλέπεται,<text:s/>τα<text:s/>υφιστάμενα<text:s/>επικουρικά<text:s/>ταμεία,<text:s/>οι<text:s/>κλάδοι<text:s/>και<text:s/>οι<text:s/>λογαριασμοί<text:s/>επικουρικής<text:s/>ασφάλισης<text:s/>μισθωτών<text:s/>μέσα<text:s/>σε<text:s/>χρονικό<text:s/>διάστημα<text:s/>δεκαοκτώ<text:s/>(18)<text:s/>μηνών<text:s/>από<text:s/>την<text:s/>έκδοση<text:s/>του<text:s/>ανωτέρω<text:s/>προεδρικού<text:s/>διατάγματος.<text:s/>Όσα<text:s/>επικουρικά<text:s/>ταμεία,<text:s/>κλάδοι<text:s/>και<text:s/>λογαριασμοί<text:s/>δεν<text:s/>ενοποιηθούν<text:s/>εντός<text:s/>του<text:s/>ανωτέρω<text:s/>χρονικού<text:s/>διαστήματος,<text:s/>συγχωνεύονται<text:s/>υποχρεωτικά<text:s/>στο<text:s/>Ε.Τ.Ε.Α.Μ.<text:s/>με<text:s/>διαπιστωτική<text:s/>πράξη<text:s/>του<text:s/>Υπουργού<text:s/>Εργασίας<text:s/>και<text:s/>Κοινωνικών<text:s/>Ασφαλίσεων.<text:s/>Στο<text:s/>Ε.Τ.Ε.Α.Μ.<text:s/>συγχωνεύονται<text:s/>υποχρεωτικά<text:s/>όσα<text:s/>ενοποιημένα<text:s/>ταμεία<text:s/>επικουρικής<text:s/>ασφάλισης<text:s/>εντός<text:s/>χρονικού<text:s/>διαστήματος<text:s/>δώδεκα<text:s/>(12)<text:s/>μηνών<text:s/>από<text:s/>την<text:s/>ενοποίησή<text:s/>τους<text:s/>δεν<text:s/>τηρούν<text:s/>αναλυτικές<text:s/>μερίδες<text:s/>για<text:s/>κάθε<text:s/>ασφαλισμένο<text:s/>από<text:s/>τιςοποίες<text:s/>να<text:s/>προκύπτουν<text:s/>οι<text:s/>καταβαλλόμενες<text:s/>εισφορές<text:s/>του<text:s/>και<text:s/>όσα<text:s/>δεν<text:s/>καταβάλλουν<text:s/>το<text:s/>εκάστοτε<text:s/>καταβαλλόμενο<text:s/>κατώτατο<text:s/>όριο<text:s/>του<text:s/>Ε.Τ.Ε.Α.Μ..</text:span></text:p>
      <text:p text:style-name="P225"><text:span text:style-name="T225_1">18.</text:span><text:span text:style-name="T225_2"><text:s/>Μέχρι<text:s/>την<text:s/>έναρξη<text:s/>ισχύος<text:s/>του<text:s/>προεδρικού<text:s/>διατάγματος<text:s/>για<text:s/>τον<text:s/>Οργανισμό<text:s/>και<text:s/>της<text:s/>υπουργικής<text:s/>απόφασης<text:s/>για<text:s/>τη<text:s/>μεταφορά<text:s/>του<text:s/>προσωπικού,<text:s/>το<text:s/>Ε.Τ.Ε.Α.Μ.<text:s/>λειτουργεί<text:s/>με<text:s/>την<text:s/>προβλεπόμενη<text:s/>διάρθρωση<text:s/>θέσεων<text:s/>και<text:s/>το<text:s/>προσωπικό<text:s/>που<text:s/>υπηρετεί<text:s/>στο<text:s/>Ι.Κ.Α.-<text:s/>Ε.Τ.Α.Μ.<text:s/>και<text:s/>εφαρμόζεται<text:s/>η<text:s/>ισχύουσα<text:s/>νομοθεσία<text:s/>του<text:s/>καταργούμενου<text:s/>Ι.Κ.Α.-<text:s/>Τ.Ε.Α.Μ.<text:s/>στο<text:s/>σύνολό<text:s/>της.</text:span></text:p>
      <text:p text:style-name="P226"><text:span text:style-name="T226_1">Μέχρι<text:s/>τη<text:s/>στέγαση<text:s/>των<text:s/>υπηρεσιών<text:s/>του<text:s/>το<text:s/>Ε.Τ.Ε.Α.Μ.εξυπηρετείται<text:s/>στους<text:s/>χώρους<text:s/>του<text:s/>Ι.Κ.Α.-<text:s/>Ε.Τ.Α.Μ..</text:span></text:p>
      <text:p text:style-name="P227"><text:span text:style-name="T227_1">19.</text:span><text:span text:style-name="T227_2"><text:s/>Εάν<text:s/>εντός<text:s/>των<text:s/>προβλεπόμενων<text:s/>από<text:s/>το<text:s/>νόμο<text:s/>αυτόν<text:s/>προθεσμιών<text:s/>το<text:s/>Δ.Σ.<text:s/>του<text:s/>Ε.Τ.Ε.Α.Μ.<text:s/>δεν<text:s/>εκφέρει<text:s/>την<text:s/>απαι-<text:s/>τούμενη<text:s/>γνώμη<text:s/>για<text:s/>την<text:s/>έκδοση<text:s/>των<text:s/>κανονιστικών<text:s/>πράξεων,<text:s/>ο<text:s/>αρμόδιος<text:s/>Υπουργός<text:s/>εκδίδει<text:s/>τις<text:s/>προβλεπόμενες<text:s/>πράξεις<text:s/>τηρουμένης<text:s/>της<text:s/>λοιπής<text:s/>διαδικασίας.</text:span></text:p>
      <text:p text:style-name="P228"><text:span text:style-name="T228_1">20.</text:span><text:span text:style-name="T228_2"><text:s/>Υφιστάμενα<text:s/>ταμεία<text:s/>ασφάλισης<text:s/>τα<text:s/>οποία<text:s/>λειτουργούν<text:s/>ως<text:s/>Ν.Π.Δ.Δ.<text:s/>ή<text:s/>κλάδοι<text:s/>αυτών<text:s/>που<text:s/>χορηγούν<text:s/>παροχές,<text:s/>οι<text:s/>οποίες<text:s/>δεν<text:s/>εμπίπτουν<text:s/>στο<text:s/>πλαίσιο<text:s/>δημόσιας,<text:s/>κύριας<text:s/>και<text:s/>επικουρικής<text:s/>ασφάλισης<text:s/>και<text:s/>για<text:s/>τις<text:s/>οποίες<text:s/>καταβάλλονται<text:s/>εισφορές<text:s/>μόνο<text:s/>από<text:s/>τους<text:s/>εργαζόμενους,<text:s/>μετατρέπονται<text:s/>σε<text:s/>Ν.Π.Ι.Δ.<text:s/>με<text:s/>κοινή<text:s/>απόφαση<text:s/>των<text:s/>Υπουργών<text:s/>Οικονομίας<text:s/>και<text:s/>Οικονομικών<text:s/>και<text:s/>Εργασίας<text:s/>και<text:s/>Κοινωνικών<text:s/>Ασφαλίσεων,<text:s/>μετά<text:s/>από<text:s/>αίτηση<text:s/>που<text:s/>υποβάλλει<text:s/>προς<text:s/>αυτούς<text:s/>το<text:s/>Διοικητικό<text:s/>Συμβούλιο<text:s/>εκάστου<text:s/>ταμείου.</text:span></text:p>
      <text:p text:style-name="P229"><text:span text:style-name="T229_1">Με<text:s/>την<text:s/>ίδια<text:s/>κοινή<text:s/>απόφαση<text:s/>εγκρίνεται<text:s/>και<text:s/>το<text:s/>καταστατικό<text:s/>του<text:s/>Ν.Π.Ι.Δ.</text:span></text:p>
      <text:p text:style-name="P230"><text:span text:style-name="T230_1">Τα<text:s/>εν<text:s/>λόγω<text:s/>ταμεία<text:s/>με<text:s/>αποφάσεις<text:s/>των<text:s/>Διοικητικών<text:s/>τους<text:s/>Συμβουλίων,<text:s/>ύστερα<text:s/>από<text:s/>αναλογιστική<text:s/>μελέτη<text:s/>η<text:s/>οποία<text:s/>και<text:s/>υποβάλλεται<text:s/>προς<text:s/>έγκριση<text:s/>στους<text:s/>Υπουργούς<text:s/>Οικονομίας<text:s/>και<text:s/>Οικονομικών<text:s/>και<text:s/>Εργασίας<text:s/>και<text:s/>Κοινωνικών<text:s/>Ασφαλίσεων,<text:s/>καθορίζουν<text:s/>το<text:s/>ύψος<text:s/>των<text:s/>παρεχόμενων<text:s/>εφάπαξ<text:s/>βοηθημάτων<text:s/>για<text:s/>τους<text:s/>ασφαλισμένους<text:s/>και<text:s/>τους<text:s/>συνταξιούχους<text:s/>τους,<text:s/>διασφαλίζοντας<text:s/>την<text:s/>αναλογιστική<text:s/>ισορροπία<text:s/>κάθε<text:s/>ταμείου.</text:span></text:p>
      <text:p text:style-name="P231"><text:span text:style-name="T231_1">ΤΑΜΕΙΑ<text:s/>ΕΠΑΓΓΕΛΜΑΤΙΚΗΣ<text:s/>ΑΣΦΑΛΙΣΗΣ</text:span></text:p>
      <text:h text:style-name="P232" text:outline-level="6"><text:span text:style-name="T232_1">Αρθρο<text:s/>7Σ<text:s/></text:span></text:h>
      <text:h text:style-name="P233" text:outline-level="6"><text:span text:style-name="T233_1">ύσταση<text:s/>-<text:s/>Σκοπός</text:span></text:h>
      <text:p text:style-name="P234"><text:span text:style-name="T234_1">1.</text:span><text:span text:style-name="T234_2"><text:s/>Συνιστώνται<text:s/>νομικά<text:s/>πρόσωπα<text:s/>ιδιωτικού<text:s/>δικαίου,<text:s/>μη<text:s/>κερδοσκοπικού<text:s/>χαρακτήρα,<text:s/>τα<text:s/>οποία<text:s/>ιδρύονται<text:s/>και<text:s/>λειτουργούν<text:s/>σύμφωνα<text:s/>με<text:s/>τις<text:s/>διατάξεις<text:s/>του<text:s/>παρόντος,<text:s/>υπό<text:s/>την<text:s/>εποπτεία<text:s/>του<text:s/>Υπουργείου<text:s/>Εργασίας<text:s/>και<text:s/>ΚοινωνικώνΑσφαλίσεων.<text:s/>Στην<text:s/>επωνυμία<text:s/>τους<text:s/>περιλαμβάνεται<text:s/>η<text:s/>ένδειξη<text:s/>«Ταμείο<text:s/>επαγγελματικής<text:s/>ασφάλισης<text:s/>-<text:s/>Ν.Π.Ι.Δ.».</text:span></text:p>
      <text:p text:style-name="P235"><text:span text:style-name="T235_1">2.</text:span><text:span text:style-name="T235_2"><text:s/>Τα<text:s/>ταμεία<text:s/>επαγγελματικής<text:s/>ασφάλισης<text:s/>έχουν<text:s/>ως<text:s/>σκοπό<text:s/>την<text:s/>παροχή<text:s/>στους<text:s/>ασφαλισμένους<text:s/>και<text:s/>δικαιούχους<text:s/>των<text:s/>παροχών,<text:s/>επαγγελματικής<text:s/>ασφαλιστικής<text:s/>προστασίας<text:s/>πέραν<text:s/>της<text:s/>παρεχόμενης<text:s/>από<text:s/>την<text:s/>υποχρεωτική<text:s/>κοινωνική<text:s/>ασφάλιση<text:s/>για<text:s/>τους<text:s/>ασφαλιστικούς<text:s/>κινδύνους<text:s/>και<text:s/>ενδεικτικά<text:s/>τους<text:s/>κινδύνους<text:s/>γήρατος,<text:s/>θανάτου,<text:s/>αναπηρίας,<text:s/>επαγγελματικού<text:s/>ατυχήματος,<text:s/>ασθένειας,<text:s/>διακοπής<text:s/>της<text:s/>εργασίας.<text:s/>Χορηγούν<text:s/>παροχές<text:s/>σε<text:s/>είδος<text:s/>ή<text:s/>σε<text:s/>χρήμα<text:s/>που<text:s/>καταβάλλονται<text:s/>περιοδικώς<text:s/>ή<text:s/>εφάπαξ.</text:span></text:p>
      <text:p text:style-name="P236"><text:span text:style-name="T236_1">Τα<text:s/>ταμεία<text:s/>επαγγελματικής<text:s/>ασφάλισης<text:s/>ιδρύονται<text:s/>προαιρετικά<text:s/>ανά<text:s/>επιχείρηση<text:s/>ή<text:s/>κλάδο<text:s/>ή<text:s/>κλάδους<text:s/>εργαζομένων,<text:s/>με<text:s/>πρωτοβουλία<text:s/>των<text:s/>εργαζομένων<text:s/>ή<text:s/>των<text:s/>εργοδοτών<text:s/>ή<text:s/>με<text:s/>συμφωνία<text:s/>των<text:s/>εργοδοτών<text:s/>και<text:s/>των<text:s/>εργαζομένων,<text:s/>υπό<text:s/>την<text:s/>προϋπόθεση<text:s/>ότι<text:s/>ο<text:s/>αριθμός<text:s/>των<text:s/>ασφαλιζομένων<text:s/>κατά<text:s/>επιχείρηση<text:s/>ή<text:s/>επαγγελματικό<text:s/>κλάδο<text:s/>υπερβαίνει<text:s/>τους<text:s/>100.<text:s/>Επίσης<text:s/>ιδρύονται<text:s/>με<text:s/>πρωτοβουλία<text:s/>των<text:s/>αυτοτελώς<text:s/>απα-<text:s/>σχολουμένων<text:s/>ή<text:s/>των<text:s/>ελεύθερων<text:s/>επαγγελματιών<text:s/>ή<text:s/>τωναγροτών<text:s/>ή<text:s/>των<text:s/>επαγγελματικών<text:s/>τους<text:s/>οργανώσεων,<text:s/>υπό<text:s/>την<text:s/>προϋπόθεση<text:s/>ότι<text:s/>ο<text:s/>αριθμός<text:s/>των<text:s/>ασφαλιζόμενων<text:s/>μελών<text:s/>τους<text:s/>υπερβαίνει<text:s/>τους<text:s/>100.</text:span></text:p>
      <text:p text:style-name="P237"><text:span text:style-name="T237_1">4.</text:span><text:span text:style-name="T237_2"><text:s/>Το<text:s/>καταστατικό<text:s/>του<text:s/>ταμείου<text:s/>επαγγελματικής<text:s/>ασφάλισης<text:s/>καταρτίζεται<text:s/>με<text:s/>συμβολαιογραφικό<text:s/>έγγραφο<text:s/>από<text:s/>τους<text:s/>συμβαλλόμενους<text:s/>ιδρυτές<text:s/>και<text:s/>ρυθμίζει<text:s/>υποχρεωτικά:<text:s/>α)<text:s/>τη<text:s/>σύνθεση<text:s/>και<text:s/>τον<text:s/>αριθμό<text:s/>των<text:s/>μελών<text:s/>της<text:s/>Διοίκησης<text:s/>του<text:s/>ταμείου,<text:s/>τη<text:s/>διαδικασία<text:s/>ανάδειξης<text:s/>του<text:s/>Προέδρου,<text:s/>καθώς<text:s/>και<text:s/>τον<text:s/>τρόπο<text:s/>λειτουργίας<text:s/>της,<text:s/>β)<text:s/>τους<text:s/>πόρους<text:s/>του<text:s/>ταμείου,<text:s/>τον<text:s/>τρόπο<text:s/>υπολογισμού<text:s/>και<text:s/>το<text:s/>ύψος<text:s/>των<text:s/>ασφαλιστικών<text:s/>εισφορών<text:s/>(εργοδοτών<text:s/>και<text:s/>/ή<text:s/>εργαζομένων),<text:s/>καθώς<text:s/>και<text:s/>τη<text:s/>διαδικασία<text:s/>μεταβολής<text:s/>ή<text:s/>αναπροσαρμογής<text:s/>του<text:s/>ύψους<text:s/>των<text:s/>ασφαλιστικών<text:s/>εισφορών,<text:s/>τα<text:s/>α-<text:s/>ποθεματικά,<text:s/>τον<text:s/>τρόπο<text:s/>επένδυσης,<text:s/>την<text:s/>αντασφάλιση<text:s/>ήαμοιβαία<text:s/>ασφάλιση,<text:s/>γ)<text:s/>τους<text:s/>όρους<text:s/>εγγραφής<text:s/>και<text:s/>διαγραφής<text:s/>των<text:s/>ασφαλισμένων,<text:s/>δ)<text:s/>τους<text:s/>ασφαλιζόμενους<text:s/>κινδύνους,<text:s/>ε)<text:s/>τα<text:s/>είδη<text:s/>και<text:s/>το<text:s/>ύψος<text:s/>των<text:s/>παροχών<text:s/>προς<text:s/>τους<text:s/>ασφαλισμένους,<text:s/>καθώς<text:s/>και<text:s/>τη<text:s/>διαδικασία<text:s/>αναπροσαρμογής<text:s/>τους,<text:s/>θέματα<text:s/>διαδοχικής<text:s/>ασφάλισης,<text:s/>στ)<text:s/>την<text:s/>έδρα<text:s/>του<text:s/>ταμείου<text:s/>και<text:s/>τους<text:s/>εκπροσώπους<text:s/>του,<text:s/>ζ)<text:s/>τη<text:s/>διαδικασία<text:s/>διάλυσης<text:s/>και<text:s/>εκκαθάρισης.<text:s/>Έδρα<text:s/>του<text:s/>ταμείου<text:s/>ορίζεταιαπό<text:s/>το<text:s/>καταστατικό<text:s/>ο<text:s/>τόπος<text:s/>λειτουργίας<text:s/>της<text:s/>διοικήσεώς<text:s/>του.<text:s/>Τα<text:s/>στοιχεία<text:s/>των<text:s/>περιπτώσεων<text:s/>β'<text:s/>και<text:s/>ε'<text:s/>της<text:s/>παρούσας<text:s/>παραγράφου<text:s/>διαμορφώνονται<text:s/>ανάλογα<text:s/>με<text:s/>το<text:s/>οικονομικό<text:s/>σύστημα<text:s/>που<text:s/>ακολουθεί<text:s/>το<text:s/>ταμείο<text:s/>επαγγελματικήςασφάλισης.</text:span></text:p>
      <text:p text:style-name="P238"><text:span text:style-name="T238_1">5.</text:span><text:span text:style-name="T238_2"><text:s/>Τα<text:s/>ταμεία<text:s/>επαγγελματικής<text:s/>ασφάλισης<text:s/>που<text:s/>χορηγούν<text:s/>συνταξιοδοτικές<text:s/>παροχές<text:s/>λειτουργούν<text:s/>με<text:s/>βάση<text:s/>το<text:s/>κεφα-<text:s/>λαιοποιητικό<text:s/>σύστημα.</text:span></text:p>
      <text:p text:style-name="P239"><text:span text:style-name="T239_1">6.</text:span><text:span text:style-name="T239_2"><text:s/>Το<text:s/>καταστατικό<text:s/>του<text:s/>ταμείου<text:s/>δημοσιεύεται<text:s/>στην<text:s/>Εφημερίδα<text:s/>της<text:s/>Κυβερνήσεως,<text:s/>τεύχος<text:s/>δεύτερο<text:s/>(τ.Β),<text:s/>μετάαπό<text:s/>εγκριτική<text:s/>απόφαση<text:s/>του<text:s/>Υπουργού<text:s/>Εργασίας<text:s/>και<text:s/>Κοινωνικών<text:s/>Ασφαλίσεων,<text:s/>η<text:s/>οποία<text:s/>εκδίδεται<text:s/>μετά<text:s/>σύμφωνη<text:s/>γνώμη<text:s/>της<text:s/>Εθνικής<text:s/>Αναλογιστικής<text:s/>Αρχής<text:s/>για<text:s/>τα<text:s/>θέματα<text:s/>της<text:s/>αρμοδιότητάς<text:s/>της.<text:s/>Η<text:s/>νομική<text:s/>προσωπικότητα<text:s/>του<text:s/>ταμείου<text:s/>κτάται<text:s/>από<text:s/>την<text:s/>ως<text:s/>άνω<text:s/>δημοσίευση<text:s/>του<text:s/>καταστατικού.<text:s/>Το<text:s/>καταστατικό<text:s/>τροποποιείται<text:s/>με<text:s/>την<text:s/>ίδια<text:s/>διαδικασία<text:s/>που<text:s/>προβλέπεται<text:s/>για<text:s/>την<text:s/>ίδρυση<text:s/>του<text:s/>ταμείου.</text:span></text:p>
      <text:p text:style-name="P240"><text:span text:style-name="T240_1">7.</text:span><text:span text:style-name="T240_2"><text:s/>Στο<text:s/>Υπουργείο<text:s/>Εργασίας<text:s/>και<text:s/>Κοινωνικών<text:s/>Ασφαλίσεων<text:s/>καταχωρίζεται<text:s/>το<text:s/>καταστατικό<text:s/>των<text:s/>ταμείων<text:s/>επαγγελματικής<text:s/>ασφάλισης<text:s/>και<text:s/>κάθε<text:s/>τροποποίησή<text:s/>του.</text:span></text:p>
      <text:p text:style-name="P241"><text:span text:style-name="T241_1">Στη<text:s/>Γενική<text:s/>Γραμματεία<text:s/>Κοινωνικών<text:s/>Ασφαλίσεων<text:s/>τουΥπουργείου<text:s/>Εργασίας<text:s/>και<text:s/>Κοινωνικών<text:s/>Ασφαλίσεων<text:s/>συνιστάται<text:s/>Διεύθυνση<text:s/>με<text:s/>τίτλο<text:s/>«<text:s/>Διεύθυνση<text:s/>Επαγγελματικής<text:s/>Ασφάλισης»<text:s/>με<text:s/>σκοπό<text:s/>τον<text:s/>έλεγχο<text:s/>και<text:s/>την<text:s/>εποπτεία<text:s/>των<text:s/>Ν.Π.Ι.Δ.<text:s/>που<text:s/>συνιστώνται<text:s/>με<text:s/>το<text:s/>άρθρο<text:s/>αυτό<text:s/>και<text:s/>διαρθρώνεται<text:s/>σε<text:s/>δύο<text:s/>(2)<text:s/>τμήματα<text:s/>με<text:s/>τις<text:s/>παρακάτω<text:s/>αρμοδιότητες<text:s/>ως<text:s/>εξής:</text:span></text:p>
      <text:p text:style-name="P242"><text:span text:style-name="T242_1">α)</text:span><text:span text:style-name="T242_2"><text:tab/></text:span><text:span text:style-name="T242_3">Τμήμα<text:s/>Εσωτερικής<text:s/>Νομοθεσίας:<text:s/>Το<text:s/>τμήμα<text:s/>αυτό<text:s/>α-<text:s/>σχολείται<text:s/>με<text:s/>τη<text:s/>μελέτη,<text:s/>επεξεργασία,<text:s/>θέσπιση<text:s/>και<text:s/>επιμέλεια<text:s/>εφαρμογής<text:s/>μέτρων<text:s/>που<text:s/>αφορούν<text:s/>θέματα<text:s/>της<text:s/>Επαγγελματικής<text:s/>Κοινωνικής<text:s/>Ασφάλισης,<text:s/>την<text:s/>τήρηση<text:s/>Μητρώου,<text:s/>την<text:s/>ενημέρωση<text:s/>και<text:s/>εισήγηση<text:s/>προς<text:s/>τον<text:s/>Υπουργό<text:s/>Εργασίας<text:s/>και<text:s/>Κοινωνικών<text:s/>Ασφαλίσεων<text:s/>για<text:s/>τη<text:s/>λήψη<text:s/>αναγκαίων<text:s/>μέτρων.</text:span></text:p>
      <text:p text:style-name="P243"><text:span text:style-name="T243_1">β)</text:span><text:span text:style-name="T243_2"><text:tab/></text:span><text:span text:style-name="T243_3">Τμήμα<text:s/>Διεθνούς<text:s/>Παρακολούθησης:<text:s/>Το<text:s/>τμήμα<text:s/>αυτό<text:s/>α-<text:s/>σχολείται<text:s/>με<text:s/>τη<text:s/>μελέτη,<text:s/>επεξεργασία,<text:s/>θέσπιση<text:s/>και<text:s/>επιμέλεια<text:s/>εφαρμογής<text:s/>μέτρων<text:s/>για<text:s/>την<text:s/>παρακολούθηση<text:s/>στην<text:s/>Ευρωπαϊκή<text:s/>Ένωση<text:s/>και<text:s/>διεθνή<text:s/>χώρο<text:s/>της<text:s/>εξέλιξης<text:s/>στα<text:s/>θέματα<text:s/>επαγγελματικής<text:s/>προστασίας,<text:s/>την<text:s/>εναρμόνιση<text:s/>με<text:s/>τους<text:s/>κανόνες<text:s/>και<text:s/>τη<text:s/>συμμετοχή<text:s/>στη<text:s/>διαδικασία<text:s/>συντονισμού<text:s/>της<text:s/>νομοθεσίας<text:s/>των<text:s/>Κρατών<text:s/>-<text:s/>Μελών,<text:s/>για<text:s/>τη<text:s/>συμπληρωματική<text:s/>ασφάλιση<text:s/>και<text:s/>προστασία<text:s/>των<text:s/>διακινούμενων<text:s/>εργαζομένων,<text:s/>την<text:s/>παρακολούθηση<text:s/>διαδικασιών<text:s/>και<text:s/>διμερών<text:s/>θεμάτων<text:s/>για<text:s/>τη<text:s/>σύγκλιση<text:s/>των<text:s/>συστημάτων<text:s/>αυτών.</text:span></text:p>
      <text:p text:style-name="P244"><text:span text:style-name="T244_1">Για<text:s/>τις<text:s/>ανάγκες<text:s/>της<text:s/>Διεύθυνσης<text:s/>συνιστώνται<text:s/>στη<text:s/>Γ.Γ.Κ.Α.<text:s/>οι<text:s/>παρακάτω<text:s/>θέσεις<text:s/>προσωπικού:</text:span></text:p>
      <text:p text:style-name="P245"><text:span text:style-name="T245_1">-</text:span><text:span text:style-name="T245_2"><text:tab/></text:span><text:span text:style-name="T245_3">οκτώ<text:s/>(8)<text:s/>θέσεις<text:s/>κατηγορίας<text:s/>ΠΕ,<text:s/>Κλάδου<text:s/>ΠΕ<text:s/>Κοινωνικής<text:s/>Ασφάλισης,<text:s/>στο<text:s/>βαθμό<text:s/>Δ'<text:s/>-<text:s/>Α',</text:span></text:p>
      <text:p text:style-name="P246"><text:span text:style-name="T246_1">-</text:span><text:span text:style-name="T246_2"><text:tab/></text:span><text:span text:style-name="T246_3">δύο<text:s/>(2)<text:s/>θέσεις<text:s/>κατηγορίας<text:s/>ΤΕ,<text:s/>Κλάδου<text:s/>Διοικητικού-Λο-<text:s/>γιστικού<text:s/>στο<text:s/>βαθμό<text:s/>Δ'<text:s/>-<text:s/>Α',</text:span></text:p>
      <text:p text:style-name="P247"><text:span text:style-name="T247_1">-</text:span><text:span text:style-name="T247_2"><text:tab/></text:span><text:span text:style-name="T247_3">δύο<text:s/>(2)<text:s/>θέσεις<text:s/>κατηγορίας<text:s/>ΔΕ,<text:s/>Κλάδου<text:s/>Διοικητικών<text:s/>Γραμματέων.</text:span></text:p>
      <text:p text:style-name="P248"><text:span text:style-name="T248_1">Προσόντα<text:s/>διορισμού<text:s/>είναι<text:s/>τα<text:s/>προβλεπόμενα<text:s/>από<text:s/>το<text:s/>Π.Δ.<text:s/>50/2001<text:s/>(ΦΕΚ<text:s/>39<text:s/>Α').</text:span></text:p>
      <text:p text:style-name="P249"><text:span text:style-name="T249_1">8.</text:span><text:span text:style-name="T249_2"><text:s/>Με<text:s/>απόφαση<text:s/>του<text:s/>Υπουργού<text:s/>Εργασίας<text:s/>και<text:s/>Κοινωνικών<text:s/>Ασφαλίσεων,<text:s/>μετά<text:s/>σύμφωνη<text:s/>γνώμη<text:s/>της<text:s/>Εθνικής<text:s/>Αναλογιστικής<text:s/>Αρχής,<text:s/>ως<text:s/>προς<text:s/>τα<text:s/>θέματα<text:s/>της<text:s/>αρμοδιότητάς<text:s/>της,<text:s/>που<text:s/>εκδίδεται<text:s/>μετά<text:s/>από<text:s/>απόφαση<text:s/>των<text:s/>ταμείων<text:s/>επαγγελματικής<text:s/>ασφάλισης,<text:s/>επιτρέπεται<text:s/>η<text:s/>ενοποίηση<text:s/>ή<text:s/>η<text:s/>διάσπαση<text:s/>αυτών<text:s/>ή<text:s/>η<text:s/>σύσταση<text:s/>ομοσπονδιών<text:s/>και<text:s/>ενώσεων<text:s/>με<text:s/>άλλα<text:s/>επαγγελματικά<text:s/>ταμεία<text:s/>(Ν.Π.Ι.Δ.<text:s/>χωρίς<text:s/>κερδοσκοπικό<text:s/>χαρακτήρα)<text:s/>στην<text:s/>ημεδαπή<text:s/>ή<text:s/>την<text:s/>Ευρωπαϊκή<text:s/>Ένωση.<text:s/>Με<text:s/>την<text:s/>ίδια<text:s/>απόφαση<text:s/>και<text:s/>μετά<text:s/>σύμφωνη<text:s/>γνώμη<text:s/>της<text:s/>Εθνικής<text:s/>Αναλογιστικής<text:s/>Αρχής<text:s/>εγκρίνεται<text:s/>το<text:s/>νέο<text:s/>καταστατικό<text:s/>και<text:s/>υποβάλλεται<text:s/>σε<text:s/>δημοσίευση<text:s/>και<text:s/>καταχώριση,<text:s/>όπως<text:s/>προβλέπεται<text:s/>στις<text:s/>παραγράφους<text:s/>5<text:s/>και<text:s/>6<text:s/>του<text:s/>παρόντος<text:s/>άρθρου.</text:span></text:p>
      <text:p text:style-name="P250"><text:span text:style-name="T250_1">9.</text:span><text:span text:style-name="T250_2"><text:s/>Η<text:s/>υπαγωγή<text:s/>στην<text:s/>ασφάλιση<text:s/>των<text:s/>ταμείων<text:s/>επαγγελματικής<text:s/>ασφάλισης<text:s/>είναι<text:s/>προαιρετική.<text:s/>Κάθε<text:s/>εργαζόμενος<text:s/>στην<text:s/>επιχείρηση<text:s/>ή<text:s/>τον<text:s/>κλάδο<text:s/>ή<text:s/>τους<text:s/>κλάδους<text:s/>που<text:s/>λειτουργεί<text:s/>ταμείο<text:s/>επαγγελματικής<text:s/>ασφάλισης<text:s/>έχει<text:s/>δικαίωμα<text:s/>να<text:s/>ασφαλίζεται<text:s/>σε<text:s/>ταμείο<text:s/>που<text:s/>λειτουργεί<text:s/>στον<text:s/>επαγγελματικό<text:s/>του<text:s/>χώρο,<text:s/>χωρίς<text:s/>να<text:s/>απαιτείται<text:s/>η<text:s/>συμμετοχή<text:s/>του<text:s/>σε<text:s/>συνδικαλιστική<text:s/>οργάνωση.<text:s/>Κάθε<text:s/>αυτοτελώς<text:s/>απασχολούμενος,<text:s/>κάθε<text:s/>ελεύθερος<text:s/>επαγγελματίας<text:s/>και<text:s/>κάθε<text:s/>αγρότης<text:s/>έχει<text:s/>δικαίωμα<text:s/>να<text:s/>ασφαλίζεται<text:s/>σε<text:s/>ταμείο<text:s/>επαγγελματικής<text:s/>ασφάλισης<text:s/>που<text:s/>λειτουργεί<text:s/>στον<text:s/>επαγγελματικό<text:s/>του<text:s/>χώρο<text:s/>χωρίς<text:s/>να<text:s/>απαιτείται<text:s/>η<text:s/>συμμετοχή<text:s/>του<text:s/>σε<text:s/>επαγγελματική<text:s/>οργάνωση.<text:s/>Τα<text:s/>καταστατικά<text:s/>των<text:s/>ταμείων<text:s/>επαγγελματικής<text:s/>ασφάλισης<text:s/>δεν<text:s/>επιτρέπεται<text:s/>να<text:s/>αποκλείουν<text:s/>την<text:s/>ασφάλιση<text:s/>των<text:s/>προσώπων<text:s/>που<text:s/>έχουν<text:s/>δικαίωμα<text:s/>να<text:s/>υπαχθούν<text:s/>σε<text:s/>αυτά<text:s/>ή<text:s/>να<text:s/>θέτουν<text:s/>προϋποθέσεις<text:s/>που<text:s/>εισάγουν<text:s/>διακρίσεις<text:s/>μεταξύ<text:s/>των<text:s/>προσώπων<text:s/>που<text:s/>έχουν<text:s/>δικαίωμα<text:s/>υπαγωγής.</text:span></text:p>
      <text:p text:style-name="P251"><text:span text:style-name="T251_1">0<text:s/>ασφαλισμένος<text:s/>έχει<text:s/>δικαίωμα<text:s/>να<text:s/>επιλέξει<text:s/>σε<text:s/>ποια<text:s/>ταμεία<text:s/>επαγγελματικής<text:s/>ασφάλισης<text:s/>θα<text:s/>υπαχθεί<text:s/>στην<text:s/>περίπτωση<text:s/>που<text:s/>έχει<text:s/>δικαίωμα<text:s/>υπαγωγής<text:s/>σε<text:s/>περισσότερα<text:s/>ταμεία.</text:span></text:p>
      <text:p text:style-name="P252"><text:span text:style-name="T252_1">10.</text:span><text:span text:style-name="T252_2"><text:s/>0<text:s/>ασφαλισμένος<text:s/>έχει<text:s/>δικαίωμα<text:s/>να<text:s/>ζητήσει<text:s/>τη<text:s/>διαγραφή<text:s/>του<text:s/>από<text:s/>το<text:s/>ταμείο<text:s/>επαγγελματικής<text:s/>ασφάλισης,εφόσον<text:s/>έχει<text:s/>ελάχιστο<text:s/>χρόνο<text:s/>ασφάλισης<text:s/>τουλάχιστον<text:s/>ενός<text:s/>έτους<text:s/>και<text:s/>προειδοποιήσει<text:s/>προ<text:s/>ενός<text:s/>μηνός<text:s/>περί<text:s/>της<text:s/>ασκή-<text:s/>σεως<text:s/>του<text:s/>δικαιώματός<text:s/>του.<text:s/>0<text:s/>ασφαλισμένος<text:s/>στην<text:s/>περίπτωση<text:s/>αυτή<text:s/>δικαιούται<text:s/>είτε<text:s/>να<text:s/>μεταφέρει<text:s/>τα<text:s/>δικαιώματά<text:s/>του<text:s/>σε<text:s/>άλλο<text:s/>ταμείο<text:s/>επαγγελματικής<text:s/>ασφάλισης<text:s/>που<text:s/>λειτουργεί<text:s/>στο<text:s/>χώρο<text:s/>της<text:s/>απασχολήσεώς<text:s/>του<text:s/>είτε<text:s/>να<text:s/>λάβει<text:s/>την<text:s/>παροχή<text:s/>που<text:s/>του<text:s/>αναλογεί<text:s/>σε<text:s/>σχέση<text:s/>με<text:s/>το<text:s/>χρόνο<text:s/>παραμονής<text:s/>του<text:s/>στο<text:s/>ταμείο<text:s/>όταν<text:s/>έχει<text:s/>συμπληρώσει<text:s/>τις<text:s/>προϋποθέσεις<text:s/>για<text:s/>τη<text:s/>χορήγηση<text:s/>παροχής.<text:s/>Τα<text:s/>αυτά<text:s/>δικαιώματα<text:s/>έχει<text:s/>ο<text:s/>ασφαλισμένος<text:s/>και<text:s/>στην<text:s/>περίπτωση<text:s/>της<text:s/>αλλαγής<text:s/>της<text:s/>επαγγελματικής<text:s/>του<text:s/>δραστηριότητας<text:s/>χωρίς<text:s/>χρονικό<text:s/>περιορισμό<text:s/>παραμονής<text:s/>στο<text:s/>ταμείο<text:s/>επαγγελματικής<text:s/>ασφάλισης<text:s/>και<text:s/>χωρίς<text:s/>μηνιαία<text:s/>προηγούμενη<text:s/>προειδοποίηση.</text:span></text:p>
      <text:p text:style-name="P253"><text:span text:style-name="T253_1">11.</text:span><text:span text:style-name="T253_2"><text:s/>Με<text:s/>απόφαση<text:s/>του<text:s/>Υπουργού<text:s/>Εργασίας<text:s/>και<text:s/>Κοινωνικών<text:s/>Ασφαλίσεων,<text:s/>μετά<text:s/>σύμφωνη<text:s/>γνώμη<text:s/>της<text:s/>Εθνικής<text:s/>Αναλογιστικής<text:s/>Αρχής,<text:s/>καθορίζονται<text:s/>οι<text:s/>προϋποθέσεις<text:s/>και<text:s/>η<text:s/>διαδικασία<text:s/>για<text:s/>την<text:s/>άσκηση<text:s/>του<text:s/>δικαιώματος<text:s/>διαγραφής,<text:s/>για<text:s/>το<text:s/>συνυπολογισμό<text:s/>του<text:s/>χρόνου<text:s/>επαγγελματικής<text:s/>ασφάλισης,<text:s/>τη<text:s/>μεταφορά<text:s/>δικαιωμάτων<text:s/>και<text:s/>το<text:s/>αρμόδιο<text:s/>για<text:s/>τη<text:s/>χορήγηση<text:s/>της<text:s/>παροχής<text:s/>ταμείο,<text:s/>σε<text:s/>περίπτωση<text:s/>διαδοχικής<text:s/>χρονικάεπαγγελματικής<text:s/>ασφάλισης<text:s/>σε<text:s/>περισσότερα<text:s/>ταμεία<text:s/>στηνημεδαπή<text:s/>και<text:s/>στην<text:s/>περίπτωση<text:s/>της<text:s/>διαδοχικής<text:s/>χρονικά<text:s/>ασφάλισης<text:s/>σε<text:s/>περισσότερα<text:s/>ταμεία<text:s/>επαγγελματικής<text:s/>ασφάλισης<text:s/>στην<text:s/>ημεδαπή<text:s/>και<text:s/>σε<text:s/>χώρες<text:s/>της<text:s/>Ευρωπαϊκής<text:s/>Ένωσης.</text:span></text:p>
      <text:p text:style-name="P254"><text:span text:style-name="T254_1">12.</text:span><text:span text:style-name="T254_2"><text:s/>Τα<text:s/>ταμεία<text:s/>επαγγελματικής<text:s/>ασφάλισης<text:s/>που<text:s/>χρηματοδοτούνται<text:s/>και<text:s/>από<text:s/>εργοδότες<text:s/>διοικούνται<text:s/>από<text:s/>Διοικητικό<text:s/>Συμβούλιο<text:s/>με<text:s/>τετραετή<text:s/>θητεία,<text:s/>στο<text:s/>οποίο<text:s/>μετέχουν<text:s/>οι<text:s/>ασφαλισμένοι<text:s/>-<text:s/>συνταξιούχοι<text:s/>και<text:s/>οι<text:s/>εργοδότες,<text:s/>όπως<text:s/>το<text:s/>καταστατικό<text:s/>ορίζει.<text:s/>Τα<text:s/>λοιπά<text:s/>ταμεία<text:s/>διοικούνται<text:s/>όπως<text:s/>το<text:s/>καταστατικό<text:s/>ορίζει.</text:span></text:p>
      <text:p text:style-name="P255"><text:span text:style-name="T255_1">13.</text:span><text:span text:style-name="T255_2"><text:s/>Το<text:s/>ταμείο<text:s/>επαγγελματικής<text:s/>ασφάλισης<text:s/>τηρεί<text:s/>υποχρεωτικά<text:s/>μητρώο<text:s/>ασφαλισμένων.</text:span></text:p>
      <text:p text:style-name="P256"><text:span text:style-name="T256_1">14.</text:span><text:span text:style-name="T256_2"><text:s/>0<text:s/>έλεγχος<text:s/>των<text:s/>ετήσιων<text:s/>οικονομικών<text:s/>καταστάσεων<text:s/>και<text:s/>στοιχείων<text:s/>γίνεται<text:s/>από<text:s/>δύο<text:s/>ορκωτούς<text:s/>ελεγκτές.</text:span></text:p>
      <text:p text:style-name="P257"><text:span text:style-name="T257_1">15.</text:span><text:span text:style-name="T257_2"><text:s/>Η<text:s/>ασφαλιστική<text:s/>τοποθέτηση<text:s/>των<text:s/>ταμείων<text:s/>επαγγελματικής<text:s/>ασφάλισης<text:s/>γίνεται<text:s/>ως<text:s/>εξής:<text:s/>Ποσοστό<text:s/>μέχρι<text:s/>10%<text:s/>των<text:s/>τεχνικών<text:s/>αποθεματικών<text:s/>επενδύεται<text:s/>σε<text:s/>ακίνητα,<text:s/>ποσοστό<text:s/>μέχρι<text:s/>70%<text:s/>των<text:s/>τεχνικών<text:s/>αποθεματικών<text:s/>επενδύεται<text:s/>σε<text:s/>μετοχές,<text:s/>μεταβιβάσιμα<text:s/>αξιόγραφα<text:s/>εξομοιούμενα<text:s/>με<text:s/>μετοχές<text:s/>και<text:s/>σε<text:s/>ομολογίες<text:s/>εταιρειών<text:s/>σε<text:s/>αναγνωρισμένα<text:s/>χρηματοπιστωτικά<text:s/>ιδρύματα<text:s/>στην<text:s/>Ελλάδα,<text:s/>σε<text:s/>χώρες<text:s/>της<text:s/>Ευρωπαϊκής<text:s/>Ένωσης<text:s/>και<text:s/>λοιπές<text:s/>χώρες<text:s/>της<text:s/>αλλοδαπής<text:s/>και<text:s/>ποσοστό<text:s/>μέχρι<text:s/>20%<text:s/>των<text:s/>τεχνικών<text:s/>αποθεματικών<text:s/>τους<text:s/>σε<text:s/>έντοκα<text:s/>γραμμάτια<text:s/>και<text:s/>τραπεζικές<text:s/>καταθέσεις.</text:span></text:p>
      <text:p text:style-name="P258"><text:span text:style-name="T258_1">Οι<text:s/>επενδύσεις<text:s/>των<text:s/>ταμείων<text:s/>επαγγελματικής<text:s/>ασφάλισης<text:s/>σε<text:s/>χρηματοοικονομικά<text:s/>μέσα,<text:s/>που<text:s/>εκδίδει<text:s/>η<text:s/>χρηματοδοτούσα<text:s/>επιχείρηση,<text:s/>επιτρέπεται<text:s/>μέχρι<text:s/>ποσοστού<text:s/>5%<text:s/>των<text:s/>τεχνικών<text:s/>αποθεματικών<text:s/>του<text:s/>ταμείου.<text:s/>Όταν<text:s/>το<text:s/>ταμείοασκεί<text:s/>δραστηριότητα<text:s/>για<text:s/>λογαριασμό<text:s/>ομίλου<text:s/>επιχειρήσεων,<text:s/>πρέπει<text:s/>να<text:s/>λαμβάνεται<text:s/>πρόνοια<text:s/>ώστε<text:s/>το<text:s/>ανωτέρω<text:s/>ποσό<text:s/>να<text:s/>διαφοροποιείται<text:s/>κατάλληλα.</text:span></text:p>
      <text:p text:style-name="P259"><text:span text:style-name="T259_1">16.</text:span><text:span text:style-name="T259_2"><text:s/>Τα<text:s/>ταμεία<text:s/>επαγγελματικής<text:s/>κοινωνικής<text:s/>ασφάλισης<text:s/>υ-<text:s/>ποχρεούνται<text:s/>στη<text:s/>δημιουργία<text:s/>αποθεματικών,<text:s/>το<text:s/>ύψος<text:s/>των<text:s/>οποίων<text:s/>αντανακλά<text:s/>τις<text:s/>χρηματοοικονομικές<text:s/>υποχρεώσεις,<text:s/>τις<text:s/>οποίες<text:s/>έχουν<text:s/>αναλάβει<text:s/>έναντι<text:s/>των<text:s/>ασφαλισμένων<text:s/>και<text:s/>των<text:s/>δικαιούχων<text:s/>παροχών.<text:s/>0<text:s/>υπολογισμός<text:s/>αυτών<text:s/>πραγματοποιείται<text:s/>από<text:s/>αναλογιστή.</text:span></text:p>
      <text:p text:style-name="P260"><text:span text:style-name="T260_1">17.</text:span><text:span text:style-name="T260_2"><text:s/>Τα<text:s/>φορολογικά<text:s/>κίνητρα<text:s/>και<text:s/>οι<text:s/>φορολογικές<text:s/>απαλλαγές<text:s/>για<text:s/>την<text:s/>ασφάλιση<text:s/>στα<text:s/>επαγγελματικά<text:s/>ταμεία<text:s/>καθορίζονται<text:s/>από<text:s/>το<text:s/>φορολογικό<text:s/>νόμο.</text:span></text:p>
      <text:p text:style-name="P261"><text:span text:style-name="T261_1">18.</text:span><text:span text:style-name="T261_2"><text:s/>Με<text:s/>απόφαση<text:s/>του<text:s/>Υπουργού<text:s/>Εργασίας<text:s/>και<text:s/>Κοινωνικών<text:s/>Ασφαλίσεων,<text:s/>μετά<text:s/>γνώμη<text:s/>της<text:s/>Εθνικής<text:s/>Αναλογιστικής<text:s/>Αρχής,<text:s/>καθορίζονται<text:s/>οι<text:s/>όροι<text:s/>λειτουργίας<text:s/>των<text:s/>ταμείωνεπαγγελματικής<text:s/>ασφάλισης<text:s/>(το<text:s/>περιεχόμενο<text:s/>και<text:s/>ο<text:s/>τρόπος<text:s/>τηρήσεως<text:s/>των<text:s/>ετήσιων<text:s/>λογαριασμών,<text:s/>ισολογισμών,<text:s/>εκθέσεων,<text:s/>ετήσιων<text:s/>δηλώσεων<text:s/>των<text:s/>αρχών<text:s/>της<text:s/>επενδυτικής<text:s/>τους<text:s/>πολιτικής<text:s/>και<text:s/>εν<text:s/>γένει<text:s/>οικονομικών<text:s/>καταστάσεων<text:s/>και<text:s/>στοιχείων<text:s/>των<text:s/>ως<text:s/>άνω<text:s/>Ν.Π.Ι.Δ.<text:s/>και,<text:s/>ενδεικτικά,<text:s/>αναλογι-<text:s/>στικές<text:s/>αποτιμήσεις,<text:s/>μελέτες<text:s/>για<text:s/>τη<text:s/>σχέση<text:s/>παγίων<text:s/>με<text:s/>υποχρεώσεις,<text:s/>αποδεικτικά<text:s/>στοιχεία<text:s/>για<text:s/>τη<text:s/>συνοχή<text:s/>των<text:s/>αρχών<text:s/>της<text:s/>επενδυτικής<text:s/>πολιτικής,<text:s/>αποδείξεις<text:s/>ότι<text:s/>οι<text:s/>εισφορές<text:s/>καταβλήθηκαν<text:s/>βάσει<text:s/>του<text:s/>προγράμματος,<text:s/>ώστε<text:s/>να<text:s/>προκύπτει<text:s/>η<text:s/>πραγματική<text:s/>και<text:s/>ακριβής<text:s/>πορεία<text:s/>των<text:s/>εργασιών<text:s/>τους,<text:s/>η<text:s/>περιουσιακή<text:s/>τους<text:s/>κατάσταση,<text:s/>τα<text:s/>αποθεματικά<text:s/>και<text:s/>ηασφαλιστική<text:s/>τοποθέτηση),<text:s/>οι<text:s/>πληροφορίες<text:s/>που<text:s/>πρέπει<text:s/>να<text:s/>χορηγούνται<text:s/>στους<text:s/>ασφαλισμένους<text:s/>και<text:s/>δικαιούχους<text:s/>των<text:s/>παροχών,<text:s/>ο<text:s/>υπολογισμός<text:s/>και<text:s/>η<text:s/>αναπροσαρμογή<text:s/>των<text:s/>τεχνικών<text:s/>αποθεματικών,<text:s/>οι<text:s/>κανόνες<text:s/>για<text:s/>τις<text:s/>επενδύσεις<text:s/>των<text:s/>ταμείων<text:s/>επαγγελματικής<text:s/>ασφάλισης,<text:s/>το<text:s/>περιθώριο<text:s/>φε-<text:s/>ρεγγυότητας,<text:s/>η<text:s/>αντασφάλιση<text:s/>ή<text:s/>αμοιβαία<text:s/>ασφάλιση<text:s/>των<text:s/>ταμείων<text:s/>επαγγελματικής<text:s/>ασφάλισης,<text:s/>το<text:s/>περιεχόμενο<text:s/>και<text:s/>ο<text:s/>τύπος<text:s/>τήρησης<text:s/>του<text:s/>μητρώου<text:s/>ασφαλισμένων.</text:span></text:p>
      <text:p text:style-name="P262"><text:span text:style-name="T262_1">19.</text:span><text:span text:style-name="T262_2"><text:s/>Πόροι<text:s/>των<text:s/>ταμείων<text:s/>επαγγελματικής<text:s/>ασφάλισης<text:s/>είναι<text:s/>οι<text:s/>τακτικές<text:s/>και<text:s/>έκτακτες<text:s/>εισφορές<text:s/>των<text:s/>ασφαλισμένων,<text:s/>οι<text:s/>τακτικές<text:s/>και<text:s/>έκτακτες<text:s/>εισφορές<text:s/>των<text:s/>εργοδοτών,<text:s/>οι<text:s/>πρόσοδοι<text:s/>περιουσίας,<text:s/>η<text:s/>απόδοση<text:s/>των<text:s/>κεφαλαίων<text:s/>και<text:s/>αποθεματικών<text:s/>και<text:s/>κάθε<text:s/>άλλο<text:s/>έσοδο.</text:span></text:p>
      <text:p text:style-name="P263"><text:span text:style-name="T263_1">20.</text:span><text:span text:style-name="T263_2"><text:s/>Τα<text:s/>ταμεία<text:s/>έχουν<text:s/>υποχρέωση<text:s/>να<text:s/>ενημερώνουν<text:s/>τους<text:s/>ασφαλισμένους<text:s/>για<text:s/>τις<text:s/>οικονομικές,<text:s/>τεχνικές<text:s/>και<text:s/>άλλες<text:s/>παραμέτρους<text:s/>της<text:s/>ασφαλιστικής<text:s/>σχέσης,<text:s/>για<text:s/>τα<text:s/>δικαιώματα<text:s/>και<text:s/>τις<text:s/>υποχρεώσεις<text:s/>τους<text:s/>έναντι<text:s/>του<text:s/>ταμείου<text:s/>και<text:s/>ενδεικτικά<text:s/>για<text:s/>τις<text:s/>αλλαγές<text:s/>των<text:s/>κανόνων<text:s/>του<text:s/>ασφαλιστικού<text:s/>καθεστώτος,<text:s/>για<text:s/>το<text:s/>επιδιωκόμενο<text:s/>επίπεδο<text:s/>παροχών,<text:s/>την<text:s/>πραγματική<text:s/>χρηματοδότηση<text:s/>των<text:s/>παροχών,<text:s/>το<text:s/>επίπεδο<text:s/>των<text:s/>παροχών<text:s/>σε<text:s/>περίπτωση<text:s/>τερματισμού<text:s/>της<text:s/>απασχόλησης<text:s/>και<text:s/>τις<text:s/>οφειλόμενες<text:s/>παροχές.</text:span></text:p>
      <text:p text:style-name="P264"><text:span text:style-name="T264_1">21.</text:span><text:span text:style-name="T264_2"><text:s/>Τα<text:s/>ταμεία<text:s/>έχουν<text:s/>υποχρέωση<text:s/>να<text:s/>χορηγούν<text:s/>ετησίως<text:s/>τουλάχιστον,<text:s/>με<text:s/>δαπάνη<text:s/>τους,<text:s/>βεβαίωση<text:s/>στους<text:s/>ασφαλισμένους<text:s/>για<text:s/>τις<text:s/>καταβληθείσες<text:s/>εισφορές<text:s/>και<text:s/>τα<text:s/>δικαιώματά<text:s/>τους<text:s/>για<text:s/>παροχές.</text:span></text:p>
      <text:p text:style-name="P265"><text:span text:style-name="T265_1">22.</text:span><text:span text:style-name="T265_2"><text:s/>Τα<text:s/>ταμεία<text:s/>έχουν<text:s/>υποχρέωση<text:s/>να<text:s/>δημοσιεύουν<text:s/>στην<text:s/>Εφημερίδα<text:s/>της<text:s/>Κυβερνήσεως,<text:s/>σε<text:s/>μία<text:s/>ημερήσια<text:s/>εφημερίδα<text:s/>πανελλήνιας<text:s/>κυκλοφορίας<text:s/>και<text:s/>σε<text:s/>μία<text:s/>οικονομική,<text:s/>τις<text:s/>οικονομικές<text:s/>καταστάσεις,<text:s/>τα<text:s/>πιστοποιητικά<text:s/>ελέγχου<text:s/>των<text:s/>ορκωτών<text:s/>ελεγκτών<text:s/>και<text:s/>τα<text:s/>πορίσματα<text:s/>ελέγχου<text:s/>της<text:s/>Εθνικής<text:s/>Αναλογιστικής<text:s/>Αρχής.</text:span></text:p>
      <text:h text:style-name="P266" text:outline-level="6"><text:span text:style-name="T266_1">Αρθρο<text:s/>8<text:s/></text:span></text:h>
      <text:h text:style-name="P267" text:outline-level="6"><text:span text:style-name="T267_1">Εποπτεία<text:s/>-<text:s/>Έλεγχος</text:span></text:h>
      <text:p text:style-name="P268"><text:span text:style-name="T268_1">1.</text:span><text:span text:style-name="T268_2"><text:s/>Η<text:s/>εποπτεία<text:s/>του<text:s/>Υπουργείου<text:s/>Εργασίας<text:s/>και<text:s/>Κοινωνικών<text:s/>Ασφαλίσεων<text:s/>αφορά<text:s/>την<text:s/>τήρηση<text:s/>του<text:s/>νόμου,<text:s/>την<text:s/>προστασία<text:s/>των<text:s/>συμφερόντων<text:s/>των<text:s/>ασφαλισμένων<text:s/>και<text:s/>τη<text:s/>φερεγ-<text:s/>γυότητα<text:s/>των<text:s/>Ν.Π.Ι.Δ..<text:s/>0<text:s/>Υπουργός<text:s/>Εργασίας<text:s/>και<text:s/>Κοινωνικών<text:s/>Ασφαλίσεων<text:s/>μπορεί<text:s/>να<text:s/>λαμβάνει<text:s/>όλα<text:s/>τα<text:s/>κατάλληλα<text:s/>μέτρα,<text:s/>περιλαμβανομένων<text:s/>των<text:s/>διοικητικών<text:s/>κυρώσεων<text:s/>και<text:s/>ενδεικτικά<text:s/>των<text:s/>διοικητικών<text:s/>προστίμων,<text:s/>για<text:s/>να<text:s/>αποφευχθεί<text:s/>ή<text:s/>αποκατασταθεί<text:s/>οποιαδήποτε<text:s/>δυσλειτουργία<text:s/>επιζήμια<text:s/>για<text:s/>τα<text:s/>συμφέροντα<text:s/>των<text:s/>ασφαλισμένων.<text:s/>Μπορεί,<text:s/>μετά<text:s/>από<text:s/>γνώμη<text:s/>της<text:s/>Εθνικής<text:s/>Αναλογιστικής<text:s/>Αρχής,<text:s/>να<text:s/>απαγορεύσει<text:s/>την<text:s/>ελεύθερη<text:s/>διάθεση<text:s/>των<text:s/>παγίων,<text:s/>όταν<text:s/>το<text:s/>ταμείο<text:s/>δεν<text:s/>έχει<text:s/>συστήσει<text:s/>επαρκή<text:s/>αποθεματικά,<text:s/>όσον<text:s/>αφορά<text:s/>το<text:s/>σύνολο<text:s/>της<text:s/>δραστηριότητάς<text:s/>του,<text:s/>και<text:s/>όταν<text:s/>διαθέτει<text:s/>ανεπαρκή<text:s/>πάγια<text:s/>στοιχεία<text:s/>για<text:s/>να<text:s/>καλύψει<text:s/>τα<text:s/>αποθεματικά.<text:s/>Μπορεί<text:s/>να<text:s/>θέσει<text:s/>σε<text:s/>αναγκαστική<text:s/>διαχείριση<text:s/>το<text:s/>ταμείο<text:s/>ή<text:s/>να<text:s/>περιορίσει<text:s/>ή<text:s/>να<text:s/>απαγορεύσει<text:s/>τις<text:s/>δραστηριότητές<text:s/>του<text:s/>μετά<text:s/>από<text:s/>γνώμη<text:s/>της<text:s/>Εθνικής<text:s/>Αναλογιστικής<text:s/>Αρχής.<text:s/>Κάθε<text:s/>σχετικήαπόφαση<text:s/>πρέπει<text:s/>να<text:s/>είναι<text:s/>αιτιολογημένη<text:s/>και<text:s/>να<text:s/>κοινοποιείται<text:s/>στο<text:s/>εν<text:s/>λόγω<text:s/>ταμείο.</text:span></text:p>
      <text:p text:style-name="P269"><text:span text:style-name="T269_1">2.</text:span><text:span text:style-name="T269_2"><text:s/>0<text:s/>έλεγχος<text:s/>της<text:s/>Εθνικής<text:s/>Αναλογιστικής<text:s/>Αρχής<text:s/>αφορά<text:s/>την<text:s/>οικονομική<text:s/>λειτουργία<text:s/>και<text:s/>βιωσιμότητα<text:s/>των<text:s/>ταμείων<text:s/>σε<text:s/>σχέση<text:s/>με<text:s/>το<text:s/>πρόγραμμα<text:s/>παροχών<text:s/>και<text:s/>επενδύσεων.</text:span></text:p>
      <text:p text:style-name="P270"><text:span text:style-name="T270_1">3.</text:span><text:span text:style-name="T270_2"><text:s/>Με<text:s/>απόφαση<text:s/>του<text:s/>Υπουργού<text:s/>Εργασίας<text:s/>και<text:s/>Κοινωνικών<text:s/>Ασφαλίσεων,<text:s/>μετά<text:s/>γνώμη<text:s/>της<text:s/>Εθνικής<text:s/>Αναλογιστικής<text:s/>Αρχής,<text:s/>ρυθμίζεται<text:s/>ειδικότερα<text:s/>η<text:s/>διαδικασία<text:s/>επιβολής<text:s/>διοικητικών<text:s/>κυρώσεων,<text:s/>θέσης<text:s/>σε<text:s/>αναγκαστική<text:s/>διαχείριση,<text:s/>διάλυσης,<text:s/>το<text:s/>ύψος<text:s/>των<text:s/>διοικητικών<text:s/>προστίμων<text:s/>και<text:s/>κάθε<text:s/>αναγκαίο<text:s/>θέμα<text:s/>απαραίτητο<text:s/>για<text:s/>την<text:s/>εκτέλεση<text:s/>του<text:s/>παρόντος.</text:span></text:p>
      <text:p text:style-name="P271"><text:span text:style-name="T271_1">4.</text:span><text:span text:style-name="T271_2"><text:s/>Επί<text:s/>των<text:s/>ασφαλιστικών<text:s/>τοποθετήσεων<text:s/>έχουν<text:s/>προνόμιο<text:s/>που<text:s/>προηγείται<text:s/>κάθε<text:s/>άλλου<text:s/>γενικού<text:s/>ή<text:s/>ειδικού<text:s/>προνομίου<text:s/>και<text:s/>το<text:s/>οποίο<text:s/>ασκείται<text:s/>μετά<text:s/>τη<text:s/>διάλυση<text:s/>του<text:s/>ταμείου<text:s/>για<text:s/>τις<text:s/>απαιτήσεις<text:s/>από<text:s/>παροχές<text:s/>οι<text:s/>ασφαλισμένοι<text:s/>άμεσα<text:s/>και<text:s/>έμμεσα<text:s/>και<text:s/>οι<text:s/>εργαζόμενοι<text:s/>του<text:s/>ταμείου<text:s/>με<text:s/>σχέσηεξαρτημένης<text:s/>εργασίας,<text:s/>με<text:s/>εξαίρεση<text:s/>όσους<text:s/>ασκούν<text:s/>τη<text:s/>διοίκηση<text:s/>και<text:s/>διαχείριση<text:s/>του<text:s/>ταμείου.<text:s/>Η<text:s/>κατάσχεση<text:s/>τηςασφαλιστικής<text:s/>τοποθέτησης<text:s/>επιτρέπεται<text:s/>μόνο<text:s/>με<text:s/>τελεσίδικη<text:s/>δικαστική<text:s/>απόφαση<text:s/>από<text:s/>τους<text:s/>ασφαλισμένους<text:s/>άμεσα<text:s/>και<text:s/>έμμεσα<text:s/>και<text:s/>τους<text:s/>εργαζόμενους.</text:span></text:p>
      <text:p text:style-name="P272"><text:span text:style-name="T272_1">5.</text:span><text:span text:style-name="T272_2"><text:s/>Σε<text:s/>περίπτωση<text:s/>εκπλειστηρίασης<text:s/>περιουσιακού<text:s/>στοιχείου<text:s/>που<text:s/>αποτελεί<text:s/>ασφαλιστική<text:s/>τοποθέτηση<text:s/>επιτρέπεται<text:s/>να<text:s/>αναγγελθούν<text:s/>μόνον<text:s/>ασφαλισμένοι,<text:s/>εργαζόμενοι<text:s/>του<text:s/>ταμείου<text:s/>και<text:s/>τρίτοι<text:s/>που<text:s/>έχουν<text:s/>δικαίωμα<text:s/>κατασχέσεως<text:s/>κατόπιν<text:s/>τελεσίδικης<text:s/>δικαστικής<text:s/>αποφάσεως.</text:span></text:p>
      <text:p text:style-name="P273"><text:span text:style-name="T273_1">6.</text:span><text:span text:style-name="T273_2"><text:s/>Σε<text:s/>περίπτωση<text:s/>διάλυσης<text:s/>ταμείου<text:s/>επαγγελματικήςασφάλισης<text:s/>το<text:s/>προϊόν<text:s/>της<text:s/>εκκαθάρισης<text:s/>στο<text:s/>οποίο<text:s/>ανήκουν<text:s/>και<text:s/>οι<text:s/>εργοδοτικές<text:s/>εισφορές<text:s/>διανέμεται<text:s/>ανάλογα<text:s/>με<text:s/>την<text:s/>ασφαλιστική<text:s/>προσδοκία<text:s/>στους<text:s/>ασφαλισμένους.</text:span></text:p>
      <text:p text:style-name="P274"><text:span text:style-name="T274_1">ΕΘΝΙΚΗ<text:s/>ΑΝΑΛΟΓΙΣΤΙΚΗ<text:s/>ΑΡΧΗ</text:span></text:p>
      <text:h text:style-name="P275" text:outline-level="6"><text:span text:style-name="T275_1">Αρθρο<text:s/>9<text:s/></text:span></text:h>
      <text:h text:style-name="P276" text:outline-level="6"><text:span text:style-name="T276_1">Σύσταση<text:s/>-<text:s/>λειτουργία<text:s/>-<text:s/>αρμοδιότητες</text:span></text:h>
      <text:p text:style-name="P277"><text:span text:style-name="T277_1">1.</text:span><text:span text:style-name="T277_2"><text:s/>Συνιστάται<text:s/>ανεξάρτητη<text:s/>διοικητική<text:s/>αρχή<text:s/>με<text:s/>την<text:s/>επωνυμία<text:s/>Εθνική<text:s/>Αναλογιστική<text:s/>Αρχή<text:s/>(στο<text:s/>εξής:<text:s/>«Ε.Α.Α.»)<text:s/>και<text:s/>έδρα<text:s/>την<text:s/>Αθήνα.</text:span></text:p>
      <text:p text:style-name="P278"><text:span text:style-name="T278_1">2.</text:span><text:span text:style-name="T278_2"><text:s/>Η<text:s/>Ε.Α.Α.<text:s/>έχει<text:s/>διοικητική<text:s/>αυτοτέλεια<text:s/>και<text:s/>εποπτεύεταιαπό<text:s/>τον<text:s/>Υπουργό<text:s/>Εργασίας<text:s/>και<text:s/>Κοινωνικών<text:s/>Ασφαλίσεων<text:s/>ως<text:s/>προς<text:s/>τον<text:s/>έλεγχο<text:s/>νομιμότητας<text:s/>των<text:s/>πράξεών<text:s/>της<text:s/>και<text:s/>την<text:s/>κίνηση<text:s/>πειθαρχικού<text:s/>ελέγχου<text:s/>κατά<text:s/>των<text:s/>μελών<text:s/>της.</text:span></text:p>
      <text:p text:style-name="P279"><text:span text:style-name="T279_1">3.</text:span><text:span text:style-name="T279_2"><text:s/>Η<text:s/>Ε.Α.Α.<text:s/>συγκροτείται<text:s/>από<text:s/>πέντε<text:s/>(5)<text:s/>μέλη<text:s/>τα<text:s/>οποία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αρμοδιότητάς<text:s/>της.</text:span></text:p>
      <text:p text:style-name="P280"><text:span text:style-name="T280_1">4.</text:span><text:span text:style-name="T280_2"><text:s/>Τα<text:s/>μέλη<text:s/>της<text:s/>Ε.Α.Α.<text:s/>διορίζονται<text:s/>με<text:s/>απόφαση<text:s/>τουΥπουργού<text:s/>Εργασίας<text:s/>και<text:s/>Κοινωνικών<text:s/>Ασφαλίσεων<text:s/>μετά<text:s/>από<text:s/>προκήρυξη<text:s/>που<text:s/>δημοσιεύεται<text:s/>σε<text:s/>δύο<text:s/>ημερήσιες<text:s/>εφημερίδες<text:s/>πανελλήνιας<text:s/>κυκλοφορίας.<text:s/>Με<text:s/>την<text:s/>ίδια<text:s/>απόφασηορίζονται<text:s/>ως<text:s/>Πρόεδρος<text:s/>και<text:s/>Αντιπρόεδρος<text:s/>της<text:s/>Ε.Α.Α.<text:s/>δύο<text:s/>από<text:s/>τα<text:s/>μέλη<text:s/>της.<text:s/>Η<text:s/>απόφαση<text:s/>δημοσιεύεται<text:s/>στην<text:s/>Εφημερίδα<text:s/>της<text:s/>Κυβερνήσεως.</text:span></text:p>
      <text:p text:style-name="P281"><text:span text:style-name="T281_1">5.</text:span><text:span text:style-name="T281_2"><text:s/>Η<text:s/>θητεία<text:s/>των<text:s/>μελών<text:s/>της<text:s/>Ε.Α.Α.<text:s/>είναι<text:s/>πενταετής<text:s/>και<text:s/>μπορεί<text:s/>να<text:s/>ανανεωθεί<text:s/>μία<text:s/>μόνο<text:s/>φορά.<text:s/>Κατά<text:s/>τη<text:s/>διάρκεια<text:s/>της<text:s/>θητείας<text:s/>τους<text:s/>τα<text:s/>μέλη<text:s/>της<text:s/>Ε.Α.Α.<text:s/>δεν<text:s/>ανακαλούνται.<text:s/>Εάν<text:s/>κατά<text:s/>τη<text:s/>διάρκεια<text:s/>της<text:s/>θητείας<text:s/>κενωθεί<text:s/>για<text:s/>οποιονδήποτε<text:s/>λόγο<text:s/>θέση<text:s/>μέλους,<text:s/>διορίζεται<text:s/>νέο<text:s/>μέλος<text:s/>κατά<text:s/>τη<text:s/>διαδικασία<text:s/>της<text:s/>παραγράφου<text:s/>4<text:s/>του<text:s/>άρθρου<text:s/>αυτού<text:s/>για<text:s/>το<text:s/>υπόλοιπο<text:s/>της<text:s/>θητείας<text:s/>του<text:s/>μέλους<text:s/>που<text:s/>αποχώρησε.<text:s/>Κατά<text:s/>την<text:s/>πρώτη<text:s/>συγκρότηση<text:s/>της<text:s/>Ε.Α.Α.<text:s/>η<text:s/>θητεία<text:s/>του<text:s/>Προέδρου<text:s/>και<text:s/>ενός<text:s/>μέλους<text:s/>ορίζεται<text:s/>πενταετής,<text:s/>δύο<text:s/>μελών<text:s/>ορίζεται<text:s/>τετραετής<text:s/>και<text:s/>ενός<text:s/>μέλους<text:s/>ορίζεται<text:s/>τριετής.</text:span></text:p>
      <text:p text:style-name="P282"><text:span text:style-name="T282_1">6.</text:span><text:span text:style-name="T282_2"><text:s/>Τα<text:s/>μέλη<text:s/>της<text:s/>Ε.Α.Α.<text:s/>εκπίπτουν<text:s/>αυτοδικαίως<text:s/>από<text:s/>τη<text:s/>θέση<text:s/>τους<text:s/>αν<text:s/>εκδοθεί<text:s/>σε<text:s/>βάρος<text:s/>τους<text:s/>αμετάκλητη<text:s/>κατα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ις<text:s/>διατάξεις<text:s/>του<text:s/>Υπαλληλικού<text:s/>Κώδικα.</text:span></text:p>
      <text:p text:style-name="P283"><text:span text:style-name="T283_1">7.</text:span><text:span text:style-name="T283_2"><text:s/>Η<text:s/>ιδιότητα<text:s/>του<text:s/>μέλους<text:s/>αναστέλλεται<text:s/>αν<text:s/>εκδοθεί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ις<text:s/>διατάξεις<text:s/>του<text:s/>Υπαλληλικού<text:s/>Κώδικα<text:s/>και<text:s/>μέχρι<text:s/>να<text:s/>εκδοθεί<text:s/>αμετάκλητη<text:s/>αθωωτικήαπόφαση.<text:s/>Αν<text:s/>ανασταλεί<text:s/>η<text:s/>ιδιότητα<text:s/>μέλους<text:s/>διορίζεται<text:s/>αναπληρωματικό<text:s/>μέλος,<text:s/>με<text:s/>τη<text:s/>διαδικασία<text:s/>της<text:s/>παραγράφου<text:s/>4<text:s/>του<text:s/>άρθρου<text:s/>αυτού.<text:s/>Η<text:s/>θητεία<text:s/>του<text:s/>αναπληρωματικού<text:s/>μέλους<text:s/>διαρκεί<text:s/>όσο<text:s/>διαρκεί<text:s/>η<text:s/>αναστολή.</text:span></text:p>
      <text:p text:style-name="P284"><text:span text:style-name="T284_1">8.</text:span><text:span text:style-name="T284_2"><text:s/>Τα<text:s/>μέλη<text:s/>της<text:s/>Ε.Α.Α.<text:s/>είναι<text:s/>ανώτατοι<text:s/>κρατικοί<text:s/>λειτουργοί<text:s/>με<text:s/>πλήρη<text:s/>και<text:s/>αποκλειστική<text:s/>απασχόληση<text:s/>και<text:s/>έχουν<text:s/>προσωπική<text:s/>και<text:s/>λειτουργική<text:s/>ανεξαρτησία.</text:span></text:p>
      <text:p text:style-name="P285"><text:span text:style-name="T285_1">9.</text:span><text:span text:style-name="T285_2"><text:s/>Κατά<text:s/>τη<text:s/>διάρκεια<text:s/>της<text:s/>θητείας<text:s/>τους,<text:s/>τα<text:s/>μέλη<text:s/>της<text:s/>Ε.Α.Α.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,<text:s/>η<text:s/>οποία<text:s/>αναπτύσσει<text:s/>δραστηριότητα<text:s/>στους<text:s/>τομείς<text:s/>των<text:s/>ασφαλίσεων<text:s/>και<text:s/>της<text:s/>αναλογιστικής<text:s/>επιστήμης.</text:span></text:p>
      <text:p text:style-name="P286"><text:span text:style-name="T286_1">Αν<text:s/>μέλη<text:s/>της<text:s/>Ε.Α.Α.<text:s/>κατέχουν<text:s/>εταιρικά<text:s/>μερίδια<text:s/>ή<text:s/>μετοχές<text:s/>των<text:s/>πιο<text:s/>πάνω<text:s/>επιχειρήσεων,<text:s/>τις<text:s/>οποίες<text:s/>έχουν<text:s/>αποκτήσει<text:s/>πριν<text:s/>από<text:s/>το<text:s/>διορισμό<text:s/>τους<text:s/>από<text:s/>οποιαδήποτε<text:s/>αιτία<text:s/>ή<text:s/>κατά<text:s/>τη<text:s/>διάρκεια<text:s/>της<text:s/>θητείας<text:s/>τους<text:s/>μόνο<text:s/>από<text:s/>κληρονομική<text:s/>διαδοχή,<text:s/>οφείλουν<text:s/>να<text:s/>υποβάλουν<text:s/>στο<text:s/>Υπουργείο<text:s/>Εργασίας<text:s/>και<text:s/>Κοινωνικών<text:s/>Ασφαλίσεων<text:s/>δήλωση,<text:s/>με<text:s/>την<text:s/>οποία<text:s/>αναλαμβάνουν<text:s/>την<text:s/>υποχρέωση<text:s/>να<text:s/>απέχουν<text:s/>κατά<text:s/>τη<text:s/>διάρκεια<text:s/>της<text:s/>θητείας<text:s/>τους<text:s/>από<text:s/>την<text:s/>ενάσκηση<text:s/>των<text:s/>δικαιωμάτων<text:s/>συμμετοχής<text:s/>και<text:s/>ψήφου<text:s/>στα<text:s/>όργανα<text:s/>διοίκησης,<text:s/>διαχείρισης<text:s/>και<text:s/>ελέγχου<text:s/>των<text:s/>επιχειρήσεων.<text:s/>Στην<text:s/>ίδια<text:s/>υποχρέωση<text:s/>υπόκεινται<text:s/>και<text:s/>οι<text:s/>σύζυγοί<text:s/>τους.</text:span></text:p>
      <text:p text:style-name="P287"><text:span text:style-name="T287_1">10.</text:span><text:span text:style-name="T287_2"><text:s/>Τα<text:s/>μέλη<text:s/>της<text:s/>Ε.Α.Α.<text:s/>περιλαμβάνονται<text:s/>στους<text:s/>κατά<text:s/>το<text:s/>άρθρο<text:s/>24<text:s/>του<text:s/>Ν.<text:s/>2429/1996<text:s/>(ΦΕΚ<text:s/>155<text:s/>Α')<text:s/>υπόχρεους<text:s/>προς<text:s/>υποβολή<text:s/>δήλωσης<text:s/>περιουσιακής<text:s/>κατάστασης.</text:span></text:p>
      <text:p text:style-name="P288"><text:span text:style-name="T288_1">11.</text:span><text:span text:style-name="T288_2"><text:s/>Με<text:s/>κοινή<text:s/>απόφαση<text:s/>των<text:s/>Υπουργών<text:s/>Οικονομίας,<text:s/>Οικονομικών<text:s/>και<text:s/>Εργασίας<text:s/>και<text:s/>Κοινωνικών<text:s/>Ασφαλίσεων<text:s/>καθορίζονται<text:s/>οι<text:s/>αποδοχές<text:s/>του<text:s/>Προέδρου,<text:s/>του<text:s/>Αντιπροέδρου<text:s/>και<text:s/>των<text:s/>μελών<text:s/>της<text:s/>Ε.Α.Α..</text:span></text:p>
      <text:p text:style-name="P289"><text:span text:style-name="T289_1">12.</text:span><text:span text:style-name="T289_2"><text:s/>Η<text:s/>Ε.Α.Α.<text:s/>στις<text:s/>σχέσεις<text:s/>της<text:s/>με<text:s/>τις<text:s/>άλλες<text:s/>αρχές<text:s/>και<text:s/>τους<text:s/>τρίτους,<text:s/>καθώς<text:s/>και<text:s/>ενώπιον<text:s/>των<text:s/>δικαστηρίων,<text:s/>εκπροσωπείται<text:s/>από<text:s/>τον<text:s/>Πρόεδρό<text:s/>της,<text:s/>όταν<text:s/>δε<text:s/>αυτός<text:s/>απουσιάζει<text:s/>ή<text:s/>κωλύεται<text:s/>από<text:s/>τον<text:s/>Αντιπρόεδρό<text:s/>της.<text:s/>0<text:s/>Πρόεδρος<text:s/>της<text:s/>Ε.Α.Α.<text:s/>μπορεί<text:s/>με<text:s/>αποφάσεις<text:s/>του<text:s/>να<text:s/>εξουσιοδοτεί<text:s/>άλλα<text:s/>μέλη<text:s/>της<text:s/>Ε.Α.Α.<text:s/>ή<text:s/>μέλη<text:s/>της<text:s/>Γραμματείας<text:s/>να<text:s/>ενεργούν<text:s/>για<text:s/>λογαριασμό<text:s/>του<text:s/>και<text:s/>να<text:s/>τον<text:s/>εκπροσωπούν<text:s/>για<text:s/>συγκεκριμένη<text:s/>πράξη<text:s/>ή<text:s/>ενέργεια<text:s/>ή<text:s/>κατηγορία<text:s/>πράξεων<text:s/>ή<text:s/>ενεργειών.</text:span></text:p>
      <text:p text:style-name="P290"><text:span text:style-name="T290_1">13.</text:span><text:span text:style-name="T290_2"><text:s/>Η<text:s/>Ε.Α.Α.<text:s/>συνέρχεται<text:s/>σε<text:s/>πρώτη<text:s/>συνεδρίαση<text:s/>τον<text:s/>Ιανουάριο<text:s/>του<text:s/>έτους<text:s/>2003<text:s/>ή,<text:s/>εάν<text:s/>οι<text:s/>διαδικασίες<text:s/>διορισμού<text:s/>των<text:s/>μελών<text:s/>της<text:s/>δεν<text:s/>έχουν<text:s/>ολοκληρωθεί<text:s/>έως<text:s/>τότε,<text:s/>το<text:s/>αργότερο<text:s/>μέσα<text:s/>σε<text:s/>έναν<text:s/>(1)<text:s/>μήνα<text:s/>από<text:s/>τη<text:s/>δημοσίευση<text:s/>στην<text:s/>Εφημερίδα<text:s/>της<text:s/>Κυβερνήσεως<text:s/>της<text:s/>απόφασης<text:s/>διορισμού<text:s/>των<text:s/>μελών<text:s/>της.</text:span></text:p>
      <text:p text:style-name="P291"><text:span text:style-name="T291_1">14.</text:span><text:span text:style-name="T291_2"><text:s/>Μέλος<text:s/>της<text:s/>Ε.Α.Α.<text:s/>που<text:s/>προέρχεται<text:s/>από<text:s/>φορέα<text:s/>του<text:s/>δημόσιου<text:s/>τομέα,<text:s/>επανέρχεται<text:s/>αυτοδικαίως<text:s/>μετά<text:s/>τη<text:s/>λήξη<text:s/>της<text:s/>θητείας<text:s/>του<text:s/>στη<text:s/>θέση<text:s/>που<text:s/>κατείχε<text:s/>πριν<text:s/>από<text:s/>το<text:s/>διορισμό<text:s/>του.<text:s/>Η<text:s/>θητεία<text:s/>του<text:s/>στην<text:s/>Ε.Α.Α.<text:s/>λογίζεται<text:s/>ως<text:s/>πραγματικήυπηρεσία<text:s/>για<text:s/>όλες<text:s/>τις<text:s/>συνέπειες<text:s/>και<text:s/>κατά<text:s/>τη<text:s/>διάρκειά<text:s/>της<text:s/>δεν<text:s/>διακόπτεται<text:s/>η<text:s/>βαθμολογική<text:s/>και<text:s/>μισθολογική<text:s/>του<text:s/>εξέλιξη.<text:s/>Αν<text:s/>η<text:s/>θέση<text:s/>που<text:s/>κατείχε<text:s/>ή<text:s/>στην<text:s/>οποία<text:s/>έχει<text:s/>εξελιχθεί<text:s/>δεν<text:s/>είναι<text:s/>κενή<text:s/>ή<text:s/>έχει<text:s/>καταργηθεί,<text:s/>επανέρχεται<text:s/>σε<text:s/>ομοιόβαθμη<text:s/>προσωρινή<text:s/>θέση<text:s/>του<text:s/>κλάδου<text:s/>του,<text:s/>που<text:s/>συνιστάται<text:s/>αυτοδικαίως<text:s/>και<text:s/>καταργείται<text:s/>με<text:s/>την<text:s/>αποχώρησή<text:s/>του<text:s/>από<text:s/>τον<text:s/>φορέα.</text:span></text:p>
      <text:p text:style-name="P292"><text:span text:style-name="T292_1">15.</text:span><text:span text:style-name="T292_2"><text:s/>Η<text:s/>Ε.Α.Α.<text:s/>έχει<text:s/>τις<text:s/>εξής<text:s/>αρμοδιότητες:</text:span></text:p>
      <text:p text:style-name="P293"><text:span text:style-name="T293_1">α.<text:s/>Συντάσσει<text:s/>αναλογιστικές<text:s/>εκθέσεις<text:s/>στα<text:s/>πλαίσια<text:s/>του<text:s/>μακροχρόνιου<text:s/>οικονομικού<text:s/>και<text:s/>χρηματοδοτικού<text:s/>σχεδιασμού<text:s/>για<text:s/>την<text:s/>εξασφάλιση<text:s/>της<text:s/>κοινωνικής<text:s/>ανταποδοτικότητας<text:s/>και<text:s/>της<text:s/>βιωσιμότητας<text:s/>του<text:s/>Συστήματος<text:s/>Κοινωνικής<text:s/>Ασφάλισης.<text:s/>0<text:s/>σχεδιασμός<text:s/>αυτός<text:s/>λαμβάνει<text:s/>υπόψη<text:s/>τα<text:s/>υπάρχοντα<text:s/>και<text:s/>τα<text:s/>πιθανολογούμενα<text:s/>δεδομένα<text:s/>που<text:s/>αφορούν<text:s/>στο<text:s/>Σύστημα<text:s/>Κοινωνικής<text:s/>Ασφάλισης,<text:s/>καθώς<text:s/>και<text:s/>τις<text:s/>εξελίξεις<text:s/>και<text:s/>τάσεις<text:s/>σε<text:s/>ευρωπαϊκό<text:s/>και<text:s/>διεθνές<text:s/>επίπεδο<text:s/>και<text:s/>αποσκοπεί:</text:span></text:p>
      <text:p text:style-name="P294"><text:span text:style-name="T294_1">i)</text:span><text:span text:style-name="T294_2"><text:tab/></text:span><text:span text:style-name="T294_3">στην<text:s/>εξασφάλιση<text:s/>της<text:s/>βιωσιμότητας<text:s/>του<text:s/>Συστήματος<text:s/>Κοινωνικής<text:s/>Ασφάλισης,</text:span></text:p>
      <text:p text:style-name="P295"><text:span text:style-name="T295_1">ii)</text:span><text:span text:style-name="T295_2"><text:tab/></text:span><text:span text:style-name="T295_3">στην<text:s/>εξασφάλιση<text:s/>της<text:s/>κοινωνικής<text:s/>ανταποδοτικότητας<text:s/>του<text:s/>Συστήματος<text:s/>Κοινωνικής<text:s/>Ασφάλισης.</text:span></text:p>
      <text:p text:style-name="P296"><text:span text:style-name="T296_1">0<text:s/>μακροχρόνιος<text:s/>αυτός<text:s/>σχεδιασμός<text:s/>αναφέρεται<text:s/>στις<text:s/>τάσεις<text:s/>και<text:s/>στις<text:s/>προϋποθέσεις<text:s/>βιωσιμότητας<text:s/>και<text:s/>κοινωνικής<text:s/>αποδοτικότητας<text:s/>του<text:s/>Συστήματος<text:s/>Κοινωνικής<text:s/>Ασφάλισης<text:s/>την<text:s/>επόμενη<text:s/>πενταετία<text:s/>και<text:s/>δεκαετία,<text:s/>και<text:s/>τροποποιείται<text:s/>ήαναθεωρείται<text:s/>κάθε<text:s/>έτος,<text:s/>ώστε<text:s/>να<text:s/>ενσωματωθούν<text:s/>τυχόναναγκαίες<text:s/>μεταβολές.<text:s/>0<text:s/>σχεδιασμός<text:s/>αυτός<text:s/>εγκρίνεται<text:s/>μεαπόφαση<text:s/>του<text:s/>Υπουργού<text:s/>Εργασίας<text:s/>και<text:s/>Κοινωνικών<text:s/>Ασφαλίσεων,<text:s/>η<text:s/>οποία<text:s/>γνωστοποιείται<text:s/>στην<text:s/>αρμόδια<text:s/>Διαρκή<text:s/>Επιτροπή<text:s/>της<text:s/>Βουλής<text:s/>και<text:s/>δημοσιεύεται<text:s/>στην<text:s/>Εφημερίδα<text:s/>της<text:s/>Κυβερνήσεως.<text:s/>Η<text:s/>απόφαση<text:s/>αυτή,<text:s/>όπως<text:s/>και<text:s/>κάθε<text:s/>ετήσια<text:s/>τροποποίηση<text:s/>ή<text:s/>αναθεώρησή<text:s/>της,<text:s/>εκδίδεται<text:s/>μετά<text:s/>από<text:s/>γνώμη<text:s/>της<text:s/>Ε.Α.Α.,<text:s/>η<text:s/>οποία<text:s/>διατυπώνεται<text:s/>μετά<text:s/>τη<text:s/>σύνταξη<text:s/>της<text:s/>αντίστοιχης<text:s/>αναλογιστικής<text:s/>έκθεσης<text:s/>από<text:s/>την<text:s/>Ε.Α.Α..</text:span></text:p>
      <text:p text:style-name="P297"><text:span text:style-name="T297_1">Με<text:s/>απόφαση<text:s/>του<text:s/>Υπουργού<text:s/>Εργασίας<text:s/>και<text:s/>Κοινωνικών<text:s/>Ασφαλίσεων<text:s/>καθορίζεται<text:s/>ο<text:s/>τύπος,<text:s/>το<text:s/>περιεχόμενο,<text:s/>οι<text:s/>προθεσμίες,<text:s/>καθώς<text:s/>και<text:s/>κάθε<text:s/>άλλη<text:s/>λεπτομέρεια<text:s/>αναγκαία<text:s/>για<text:s/>τη<text:s/>σύνταξη<text:s/>και<text:s/>υπογραφή<text:s/>της<text:s/>έκθεσης<text:s/>αυτής.</text:span></text:p>
      <text:p text:style-name="P298"><text:span text:style-name="T298_1">β.<text:s/>Παρακολουθεί<text:s/>την<text:s/>πορεία<text:s/>των<text:s/>αναλογιστικών<text:s/>δεδομένων<text:s/>των<text:s/>ασφαλιστικών<text:s/>οργανισμών<text:s/>που<text:s/>έχουν<text:s/>μορφή<text:s/>Ν.Π.Δ.Δ.,<text:s/>των<text:s/>ασφαλιστικών<text:s/>οργανισμών<text:s/>που<text:s/>έχουν<text:s/>μορφή<text:s/>Ν.Π.Ι.Δ.<text:s/>και<text:s/>υπάγονται<text:s/>στον<text:s/>παρόντα<text:s/>νόμο<text:s/>και<text:s/>κάθε<text:s/>άλλου<text:s/>ασφαλιστικού<text:s/>οργανισμού<text:s/>που<text:s/>τελεί<text:s/>υπό<text:s/>την<text:s/>εποπτεία<text:s/>του<text:s/>Υπουργού<text:s/>Εργασίας<text:s/>και<text:s/>Κοινωνικών<text:s/>Ασφαλίσεων<text:s/>ή<text:s/>άλλου<text:s/>Υπουργού.<text:s/>Συντάσσει<text:s/>την<text:s/>ετήσια<text:s/>έκθεση<text:s/>για<text:s/>την<text:s/>οικονομική<text:s/>κατάσταση<text:s/>του<text:s/>ασφαλιστικού<text:s/>συστήματος<text:s/>της<text:s/>χώρας<text:s/>και<text:s/>εισηγείται<text:s/>τη<text:s/>λήψη<text:s/>των<text:s/>αναγκαίων<text:s/>μέτρων<text:s/>για<text:s/>τη<text:s/>διατήρηση<text:s/>της<text:s/>αναλογιστικής<text:s/>ισορροπίας<text:s/>του<text:s/>Συστήματος<text:s/>Κοινωνικής<text:s/>Ασφάλισης<text:s/>και<text:s/>εν<text:s/>γένει<text:s/>υποβάλλει<text:s/>προτάσεις<text:s/>για<text:s/>τη<text:s/>βελτίωσή<text:s/>του.<text:s/>Την<text:s/>έκθεση<text:s/>αυτή<text:s/>υποβάλλει<text:s/>στη<text:s/>Βουλή<text:s/>δια<text:s/>του<text:s/>Προέδρου<text:s/>της,<text:s/>στον<text:s/>Πρωθυπουργό,<text:s/>στον<text:s/>Υπουργό<text:s/>Εργασίας<text:s/>και<text:s/>Κοινωνικών<text:s/>Ασφαλίσεων<text:s/>και<text:s/>στον<text:s/>Υπουργό<text:s/>Οικονομίας<text:s/>και<text:s/>Οικονομικών.</text:span></text:p>
      <text:p text:style-name="P299"><text:span text:style-name="T299_1">γ.<text:s/>Γνωμοδοτεί<text:s/>για<text:s/>ειδικότερα<text:s/>θέματα<text:s/>αναλογιστικήςαποτίμησης<text:s/>των<text:s/>ασφαλιστικών<text:s/>οργανισμών<text:s/>που<text:s/>έχουν<text:s/>μορφή<text:s/>Ν.Π.Δ.Δ.,<text:s/>των<text:s/>ασφαλιστικών<text:s/>οργανισμών<text:s/>πουέχουν<text:s/>μορφή<text:s/>Ν.Π.Ι.Δ.<text:s/>και<text:s/>υπάγονται<text:s/>στον<text:s/>παρόντα<text:s/>νόμο<text:s/>και<text:s/>κάθε<text:s/>άλλου<text:s/>ασφαλιστικού<text:s/>οργανισμού<text:s/>που<text:s/>τελεί<text:s/>υπό<text:s/>την<text:s/>εποπτεία<text:s/>του<text:s/>Υπουργού<text:s/>Εργασίας<text:s/>και<text:s/>ΚοινωνικώνΑσφαλίσεων<text:s/>ή<text:s/>άλλου<text:s/>Υπουργού.</text:span></text:p>
      <text:p text:style-name="P300"><text:span text:style-name="T300_1">δ.<text:s/>Συντάσσει<text:s/>ετήσια<text:s/>έκθεση<text:s/>για<text:s/>καθέναν<text:s/>από<text:s/>τους<text:s/>ασφαλιστικούς<text:s/>οργανισμούς<text:s/>που<text:s/>έχουν<text:s/>μορφή<text:s/>Ν.Π.Δ.Δ.,<text:s/>τουςασφαλιστικούς<text:s/>οργανισμούς<text:s/>που<text:s/>έχουν<text:s/>μορφή<text:s/>Ν.Π.Ι.Δ.<text:s/>και<text:s/>υπάγονται<text:s/>στον<text:s/>παρόντα<text:s/>νόμο<text:s/>και<text:s/>κάθε<text:s/>άλλον<text:s/>ασφαλιστικό<text:s/>οργανισμό<text:s/>που<text:s/>τελεί<text:s/>υπό<text:s/>την<text:s/>εποπτεία<text:s/>του<text:s/>Υπουργού<text:s/>Εργασίας<text:s/>και<text:s/>Κοινωνικών<text:s/>Ασφαλίσεων<text:s/>ή<text:s/>άλλου<text:s/>Υπουργού<text:s/>και,<text:s/>εφόσον<text:s/>κρίνει<text:s/>ότι<text:s/>συντρέχει<text:s/>λόγος,<text:s/>υποβάλλει<text:s/>προτάσεις<text:s/>για<text:s/>τη<text:s/>βελτίωση<text:s/>της<text:s/>οικονομικής<text:s/>τους<text:s/>θέσης<text:s/>ή<text:s/>τη<text:s/>συγχώνευσή<text:s/>τους.<text:s/>Την<text:s/>έκθεση<text:s/>αυτή<text:s/>υποβάλλει<text:s/>στη<text:s/>Βουλή<text:s/>δια<text:s/>του<text:s/>Προέδρου<text:s/>της,<text:s/>στον<text:s/>Πρωθυπουργό,<text:s/>στον<text:s/>Υπουργό<text:s/>Οικονομίας<text:s/>και<text:s/>Οικονομικών,<text:s/>Υπουργό<text:s/>Εργασίας<text:s/>και<text:s/>Κοινωνικών<text:s/>Ασφαλίσεων<text:s/>και<text:s/>στον<text:s/>τυχόν<text:s/>αρμόδιο<text:s/>για<text:s/>την<text:s/>εποπτεία<text:s/>του<text:s/>συγκεκριμένου<text:s/>ασφαλιστικού<text:s/>οργανισμού<text:s/>Υπουργό.</text:span></text:p>
      <text:p text:style-name="P301"><text:span text:style-name="T301_1">ε.<text:s/>Καθορίζει<text:s/>τις<text:s/>προδιαγραφές<text:s/>εκπόνησης<text:s/>αναλογιστικών<text:s/>μελετών.<text:s/>Οι<text:s/>προδιαγραφές<text:s/>αυτές<text:s/>κυρώνονται<text:s/>μεαπόφαση<text:s/>του<text:s/>Υπουργού<text:s/>Εργασίας<text:s/>και<text:s/>Κοινωνικών<text:s/>Ασφαλίσεων,<text:s/>που<text:s/>εκδίδεται<text:s/>μετά<text:s/>από<text:s/>γνώμη<text:s/>της<text:s/>Ε.Α.Α..<text:s/>Για<text:s/>την<text:s/>ποσοτική<text:s/>εξέλιξη<text:s/>της<text:s/>περιουσίας<text:s/>του<text:s/>Ο.Α.Π.-Δ.Ε.Η.,<text:s/>που<text:s/>αναφέρεται<text:s/>στην<text:s/>παρ.<text:s/>12<text:s/>του<text:s/>άρθρου<text:s/>34<text:s/>του<text:s/>Ν.<text:s/>2773/1999<text:s/>(ΦΕΚ<text:s/>286<text:s/>Α'),<text:s/>οι<text:s/>αναλογιστικές<text:s/>μελέτες<text:s/>εκπονούνται<text:s/>με<text:s/>την<text:s/>επιφύλαξη<text:s/>των<text:s/>διατάξεων<text:s/>της<text:s/>παρ.<text:s/>4<text:s/>του<text:s/>ίδιου<text:s/>άρθρου.</text:span></text:p>
      <text:p text:style-name="P302"><text:span text:style-name="T302_1">στ.<text:s/>Συντάσσει<text:s/>τους<text:s/>ελληνικούς<text:s/>αναλογιστικούς<text:s/>πίνακες,<text:s/>ζ.<text:s/>Διατυπώνει<text:s/>γνώμη<text:s/>για<text:s/>τις<text:s/>προοπτικές<text:s/>οικονομικής<text:s/>βιωσιμότητας<text:s/>εν<text:s/>όψει<text:s/>πρότασης<text:s/>για<text:s/>ίδρυση<text:s/>ασφαλιστικών<text:s/>οργανισμών<text:s/>που<text:s/>έχουν<text:s/>μορφή<text:s/>Ν.Π.Δ.Δ.,<text:s/>των<text:s/>ασφαλιστικών<text:s/>οργανισμών<text:s/>που<text:s/>έχουν<text:s/>μορφή<text:s/>Ν.Π.Ι.Δ.<text:s/>και<text:s/>υπάγονται<text:s/>στον<text:s/>παρόντα<text:s/>νόμο<text:s/>και<text:s/>κάθε<text:s/>άλλου<text:s/>ασφαλιστικού<text:s/>οργανισμού<text:s/>που<text:s/>τελεί<text:s/>υπό<text:s/>την<text:s/>εποπτεία<text:s/>του<text:s/>Υπουργού<text:s/>Εργασίας<text:s/>και<text:s/>Κοινωνικών<text:s/>Ασφαλίσεων<text:s/>ή<text:s/>άλλου<text:s/>Υπουργού,<text:s/>αφού<text:s/>λάβει<text:s/>υπόψη<text:s/>την<text:s/>αναλογιστική<text:s/>μελέτη<text:s/>που<text:s/>εκπονήθηκε<text:s/>για<text:s/>το<text:s/>σκοπό<text:s/>αυτόν.</text:span></text:p>
      <text:p text:style-name="P303"><text:span text:style-name="T303_1">η.<text:s/>Προβαίνει<text:s/>στους<text:s/>τακτικούς<text:s/>και<text:s/>έκτακτους<text:s/>αναλογιστικούς<text:s/>ελέγχους<text:s/>των<text:s/>ασφαλιστικών<text:s/>οργανισμών<text:s/>του<text:s/>παρόντος<text:s/>νόμου<text:s/>και<text:s/>υποβάλλει<text:s/>έκθεση<text:s/>με<text:s/>τα<text:s/>πορίσματα<text:s/>των<text:s/>ελέγχων<text:s/>αυτών<text:s/>στον<text:s/>Υπουργό<text:s/>Εργασίας<text:s/>και<text:s/>Κοινωνικών<text:s/>Ασφαλίσεων,<text:s/>στον<text:s/>αρμόδιο<text:s/>για<text:s/>την<text:s/>εποπτεία<text:s/>του<text:s/>συγκεκριμένου<text:s/>ασφαλιστικού<text:s/>οργανισμού<text:s/>Υπουργό<text:s/>και<text:s/>στο<text:s/>Δ.Σ.<text:s/>του<text:s/>οικείου<text:s/>οργανισμού.<text:s/>Οι<text:s/>τακτικοί<text:s/>έλεγχοι<text:s/>είναιυποχρεωτικοί<text:s/>και<text:s/>γίνονται<text:s/>μία<text:s/>φορά<text:s/>το<text:s/>χρόνο.<text:s/>Οι<text:s/>έκτακτοι<text:s/>έλεγχοι<text:s/>γίνονται<text:s/>μετά<text:s/>από<text:s/>πρόσκληση<text:s/>του<text:s/>Υπουργού<text:s/>Εργασίας<text:s/>και<text:s/>Κοινωνικών<text:s/>Ασφαλίσεων,<text:s/>του<text:s/>αρμόδιου<text:s/>για<text:s/>την<text:s/>εποπτεία<text:s/>του<text:s/>συγκεκριμένου<text:s/>οργανισμού<text:s/>Υπουργού,<text:s/>του<text:s/>οικείου<text:s/>οργανισμού<text:s/>ή<text:s/>με<text:s/>πρωτοβουλία<text:s/>της<text:s/>Ε.Α.Α..<text:s/>Σε<text:s/>περίπτωση<text:s/>που<text:s/>από<text:s/>τον<text:s/>τακτικό<text:s/>ή<text:s/>έκτακτο<text:s/>έλεγχο<text:s/>προκύψει<text:s/>ότι<text:s/>υπάρχουν<text:s/>μείζονα<text:s/>οικονομικά<text:s/>προβλήματα<text:s/>σε<text:s/>κάποιον<text:s/>ή<text:s/>κάποιους<text:s/>ασφαλιστικούς<text:s/>οργανισμούς<text:s/>του<text:s/>παρόντος<text:s/>νόμου,<text:s/>η<text:s/>Ε.Α.Α.<text:s/>υποχρεούται<text:s/>να<text:s/>υποβάλει<text:s/>προτάσεις<text:s/>για<text:s/>βελτίωση<text:s/>της<text:s/>οικονομικής<text:s/>τους<text:s/>θέσης<text:s/>ή<text:s/>ακόμα,<text:s/>σε<text:s/>περίπτωση<text:s/>που<text:s/>εμφανίζεται<text:s/>πρόβλημα<text:s/>βιωσιμότητας<text:s/>κάποιου<text:s/>ή<text:s/>κάποιων<text:s/>ασφαλιστικών<text:s/>οργανισμών<text:s/>του<text:s/>νόμου<text:s/>αυτού,<text:s/>υποχρεούται<text:s/>να<text:s/>εισηγηθεί<text:s/>μέτρα<text:s/>για<text:s/>την<text:s/>αποκατάσταση<text:s/>της<text:s/>βιωσιμότητάς<text:s/>του<text:s/>ή,<text:s/>αν<text:s/>κρίνει<text:s/>ότι<text:s/>αυτή<text:s/>δεν<text:s/>είναι<text:s/>εφικτή,<text:s/>να<text:s/>γνωμοδοτήσει<text:s/>σχετικά<text:s/>με<text:s/>τη<text:s/>δυνατότητα<text:s/>ή<text:s/>και<text:s/>την<text:s/>ανάγκη<text:s/>συγχώνευσής<text:s/>τους<text:s/>με<text:s/>άλλους<text:s/>ασφαλιστικούς<text:s/>οργανισμούς<text:s/>του<text:s/>νόμου<text:s/>αυτού<text:s/>ή<text:s/>και<text:s/>διάλυσής<text:s/>τους,<text:s/>προ-<text:s/>τείνοντας<text:s/>στην<text:s/>περίπτωση<text:s/>αυτή<text:s/>και<text:s/>τον<text:s/>τρόπο<text:s/>διανομής<text:s/>της<text:s/>περιουσίας<text:s/>στους<text:s/>ασφαλισμένους.</text:span></text:p>
      <text:p text:style-name="P304"><text:span text:style-name="T304_1">θ.<text:s/>Συλλέγει,<text:s/>οργανώνει,<text:s/>επεξεργάζεται<text:s/>και<text:s/>αξιολογεί<text:s/>τα<text:s/>απαραίτητα<text:s/>για<text:s/>την<text:s/>εκπλήρωση<text:s/>της<text:s/>αποστολής<text:s/>της<text:s/>τεχνικά,<text:s/>οικονομικά,<text:s/>λογιστικά,<text:s/>δημογραφικά<text:s/>και<text:s/>άλλα<text:s/>συναφή<text:s/>στοιχεία<text:s/>που<text:s/>αφορούν<text:s/>στους<text:s/>ασφαλιστικούς<text:s/>οργανισμούς<text:s/>που<text:s/>έχουν<text:s/>μορφή<text:s/>Ν.Π.Δ.Δ.,<text:s/>στους<text:s/>ασφαλιστικούς<text:s/>οργανισμούς<text:s/>που<text:s/>έχουν<text:s/>μορφή<text:s/>Ν.Π.Ι.Δ.<text:s/>και<text:s/>υπάγονται<text:s/>στον<text:s/>παρόντα<text:s/>νόμο<text:s/>και<text:s/>κάθε<text:s/>άλλον<text:s/>ασφαλιστικό<text:s/>οργανισμό<text:s/>που<text:s/>τελεί<text:s/>υπό<text:s/>την<text:s/>εποπτεία<text:s/>του<text:s/>Υπουργού<text:s/>Εργασίας<text:s/>και<text:s/>Κοινωνικών<text:s/>Ασφαλίσεων<text:s/>ή<text:s/>άλλου<text:s/>Υπουργού.<text:s/>Με<text:s/>απόφαση<text:s/>του<text:s/>Υπουργού<text:s/>Εργασίας<text:s/>και<text:s/>Κοινωνικών<text:s/>Ασφαλίσεων<text:s/>καθορίζονται<text:s/>τα<text:s/>στοιχεία<text:s/>αυτά,<text:s/>ο<text:s/>τρόπος<text:s/>χορήγησής<text:s/>τους<text:s/>στην<text:s/>Ε.Α.Α.,<text:s/>καθώς<text:s/>και<text:s/>κάθε<text:s/>άλλη<text:s/>αναγκαία<text:s/>λεπτομέρεια.</text:span></text:p>
      <text:p text:style-name="P305"><text:span text:style-name="T305_1">ι.<text:s/>Συνεργάζεται<text:s/>με<text:s/>τις<text:s/>αντίστοιχες<text:s/>αρχές<text:s/>άλλων<text:s/>κρατών<text:s/>ή<text:s/>με<text:s/>διεθνή<text:s/>και<text:s/>ευρωπαϊκά<text:s/>όργανα<text:s/>και<text:s/>συμμετέχει<text:s/>σε<text:s/>δραστηριότητες<text:s/>των<text:s/>εν<text:s/>λόγω<text:s/>αρχών<text:s/>και<text:s/>οργάνων.</text:span></text:p>
      <text:p text:style-name="P306"><text:span text:style-name="T306_1">16.</text:span><text:span text:style-name="T306_2"><text:s/>Νομικά<text:s/>πρόσωπα<text:s/>ιδιωτικού<text:s/>δικαίου,<text:s/>όπως<text:s/>σωματεία,<text:s/>ενώσεις<text:s/>προσώπων,<text:s/>λογαριασμοί,<text:s/>λοιπά<text:s/>μορφώματα<text:s/>χωρίς<text:s/>νομική<text:s/>προσωπικότητα<text:s/>με<text:s/>σκοπό<text:s/>την<text:s/>παροχήασφαλιστικών<text:s/>υπηρεσιών<text:s/>μπορούν<text:s/>να<text:s/>υπάγονται<text:s/>με<text:s/>αίτησή<text:s/>τους<text:s/>στην<text:s/>εποπτεία<text:s/>και<text:s/>τον<text:s/>έλεγχο<text:s/>της<text:s/>Ε.Α.Α..</text:span></text:p>
      <text:p text:style-name="P307"><text:span text:style-name="T307_1">17.</text:span><text:span text:style-name="T307_2"><text:s/>Με<text:s/>προεδρικό<text:s/>διάταγμα,<text:s/>που<text:s/>εκδίδεται<text:s/>με<text:s/>πρόταση<text:s/>του<text:s/>Υπουργού<text:s/>Εργασίας<text:s/>και<text:s/>Κοινωνικών<text:s/>Ασφαλίσεων<text:s/>και<text:s/>μετά<text:s/>από<text:s/>γνώμη<text:s/>της<text:s/>Ε.Α.Α.,<text:s/>μπορεί<text:s/>να<text:s/>ανατίθενται<text:s/>σε<text:s/>αυτήν<text:s/>και<text:s/>άλλες<text:s/>συναφείς<text:s/>αρμοδιότητες<text:s/>και<text:s/>να<text:s/>ορίζεται<text:s/>ο<text:s/>τρόπος<text:s/>και<text:s/>οι<text:s/>λεπτομέρειες<text:s/>άσκησης<text:s/>των<text:s/>αρμοδιοτήτων<text:s/>αυτών.</text:span></text:p>
      <text:h text:style-name="P308" text:outline-level="6"><text:span text:style-name="T308_1">Άρθρο<text:s/>10<text:s/></text:span></text:h>
      <text:h text:style-name="P309" text:outline-level="6"><text:span text:style-name="T309_1">Πόροι,<text:s/>οικονομική<text:s/>διαχείριση</text:span></text:h>
      <text:p text:style-name="P310"><text:span text:style-name="T310_1">1.</text:span><text:span text:style-name="T310_2"><text:s/>Πόροι<text:s/>της<text:s/>Ε.Α.Α.<text:s/>είναι<text:s/>οι<text:s/>εξής:</text:span></text:p>
      <text:p text:style-name="P311"><text:span text:style-name="T311_1">α)</text:span><text:span text:style-name="T311_2"><text:tab/></text:span><text:span text:style-name="T311_3">Τα<text:s/>έσοδα<text:s/>από<text:s/>την<text:s/>παροχή<text:s/>υπηρεσιών<text:s/>προς<text:s/>τουςασφαλιστικούς<text:s/>οργανισμούς<text:s/>για<text:s/>την<text:s/>αναλογιστική<text:s/>παρακολούθηση<text:s/>και<text:s/>την<text:s/>εκπόνηση<text:s/>αναλογιστικών<text:s/>και<text:s/>άλλων<text:s/>μελετών<text:s/>που<text:s/>εκπονεί<text:s/>σύμφωνα<text:s/>με<text:s/>τον<text:s/>παρόντα<text:s/>νόμο.<text:s/>Με<text:s/>κοινή<text:s/>απόφαση<text:s/>των<text:s/>Υπουργών<text:s/>Οικονομίας<text:s/>και<text:s/>Οικονομικών<text:s/>και<text:s/>Εργασίας<text:s/>και<text:s/>Κοινωνικών<text:s/>Ασφαλίσεων,<text:s/>που<text:s/>εκδίδεται<text:s/>μετά<text:s/>από<text:s/>γνώμη<text:s/>της<text:s/>Ε.Α.Α.,<text:s/>προσδιορίζεται<text:s/>το<text:s/>εκάστοτε<text:s/>ύψος<text:s/>και<text:s/>ο<text:s/>τρόπος<text:s/>είσπραξης,<text:s/>διαχείρισης<text:s/>και<text:s/>απόδοσης<text:s/>των<text:s/>ανωτέρω<text:s/>εσόδων.</text:span></text:p>
      <text:p text:style-name="P312"><text:span text:style-name="T312_1">β)</text:span><text:span text:style-name="T312_2"><text:tab/></text:span><text:span text:style-name="T312_3">Πόροι<text:s/>προερχόμενοι<text:s/>από<text:s/>την<text:s/>Ευρωπαϊκή<text:s/>Ένωση<text:s/>ή<text:s/>από<text:s/>άλλες<text:s/>ανάλογες<text:s/>πηγές<text:s/>για<text:s/>δραστηριότητες<text:s/>της<text:s/>Ε.Α.Α.<text:s/>μέσα<text:s/>στα<text:s/>πλαίσια<text:s/>των<text:s/>κατά<text:s/>το<text:s/>άρθρο<text:s/>9<text:s/>του<text:s/>παρόντος<text:s/>νόμου<text:s/>δραστηριοτήτων<text:s/>της,<text:s/>καθώς<text:s/>και<text:s/>κάθε<text:s/>άλλος<text:s/>νόμιμος<text:s/>πόρος.</text:span></text:p>
      <text:p text:style-name="P313"><text:span text:style-name="T313_1">γ)</text:span><text:span text:style-name="T313_2"><text:tab/></text:span><text:span text:style-name="T313_3">Ετήσια<text:s/>επιχορήγηση<text:s/>του<text:s/>Κρατικού<text:s/>Προϋπολογισμού.</text:span></text:p>
      <text:p text:style-name="P314"><text:span text:style-name="T314_1">δ)</text:span><text:span text:style-name="T314_2"><text:tab/></text:span><text:span text:style-name="T314_3">Το<text:s/>πρώτο<text:s/>έτος<text:s/>λειτουργίας<text:s/>της<text:s/>Ε.Α.Α.<text:s/>το<text:s/>σύνολο<text:s/>των<text:s/>λειτουργικών<text:s/>εξόδων,<text:s/>καθώς<text:s/>και<text:s/>το<text:s/>κόστος<text:s/>της<text:s/>αναγκαίας<text:s/>υλικοτεχνικής<text:s/>υποδομής<text:s/>καλύπτεται<text:s/>από<text:s/>τον<text:s/>Κρατικό<text:s/>Προϋπολογισμό.</text:span></text:p>
      <text:p text:style-name="P315"><text:span text:style-name="T315_1">2.</text:span><text:span text:style-name="T315_2"><text:s/>Οι<text:s/>κάθε<text:s/>φύσεως<text:s/>πόροι<text:s/>της<text:s/>Ε.Α.Α.<text:s/>κατατίθενται<text:s/>σε<text:s/>τραπεζικό<text:s/>λογαριασμό,<text:s/>τη<text:s/>διαχείριση<text:s/>του<text:s/>οποίου<text:s/>έχει<text:s/>η<text:s/>Ε.Α.Α.,<text:s/>σύμφωνα<text:s/>με<text:s/>τον<text:s/>Κανονισμό<text:s/>Εσωτερικής<text:s/>Λειτουργίας<text:s/>και<text:s/>Διαχείρισης<text:s/>της<text:s/>παραγράφου<text:s/>16<text:s/>του<text:s/>άρθρου<text:s/>αυτού.</text:span></text:p>
      <text:p text:style-name="P316"><text:span text:style-name="T316_1">3.</text:span><text:span text:style-name="T316_2"><text:s/>Η<text:s/>Ε.Α.Α.<text:s/>έχει<text:s/>υποχρέωση<text:s/>να<text:s/>τηρεί<text:s/>λογαριασμούς<text:s/>και<text:s/>αρχεία,<text:s/>στα<text:s/>οποία<text:s/>συμπεριλαμβάνονται<text:s/>τα<text:s/>αποτελέσματα<text:s/>χρήσης<text:s/>και<text:s/>να<text:s/>δημοσιεύει<text:s/>τις<text:s/>οικονομικές<text:s/>καταστάσεις,όπως<text:s/>ορίζεται<text:s/>ειδικότερα<text:s/>στον<text:s/>Κανονισμό<text:s/>Εσωτερικής<text:s/>Λειτουργίας<text:s/>και<text:s/>Διαχείρισής<text:s/>της.</text:span></text:p>
      <text:p text:style-name="P317"><text:span text:style-name="T317_1">4.</text:span><text:span text:style-name="T317_2"><text:s/>0<text:s/>έλεγχος<text:s/>των<text:s/>οικονομικών<text:s/>στοιχείων<text:s/>και<text:s/>των<text:s/>ετήσιων<text:s/>λογαριασμών<text:s/>και<text:s/>οικονομικών<text:s/>καταστάσεων<text:s/>γίνεται<text:s/>από<text:s/>δύο<text:s/>(2)<text:s/>ορκωτούς<text:s/>ελεγκτές.<text:s/>Τα<text:s/>στοιχεία<text:s/>αυτά<text:s/>και<text:s/>οι<text:s/>οικονομικές<text:s/>καταστάσεις<text:s/>δημοσιεύονται<text:s/>σε<text:s/>μία<text:s/>(1)<text:s/>ημερήσια<text:s/>και<text:s/>μία<text:s/>(1)<text:s/>οικονομική<text:s/>εφημερίδα<text:s/>ευρείας<text:s/>κυκλοφορίας<text:s/>και<text:s/>την<text:s/>Εφημερίδα<text:s/>της<text:s/>Κυβερνήσεως<text:s/>και<text:s/>μαζί<text:s/>με<text:s/>την<text:s/>έκθεση<text:s/>πεπραγμένων<text:s/>και<text:s/>τον<text:s/>προϋπολογισμό<text:s/>τουεπόμενου<text:s/>έτους<text:s/>υποβάλλονται<text:s/>από<text:s/>την<text:s/>Ε.Α.Α.<text:s/>στονΥπουργό<text:s/>Εργασίας<text:s/>και<text:s/>Κοινωνικών<text:s/>Ασφαλίσεων<text:s/>και<text:s/>από<text:s/>αυτήν<text:s/>στον<text:s/>Πρόεδρο<text:s/>της<text:s/>Βουλής.<text:s/>Η<text:s/>Ε.Α.Α.<text:s/>υπόκειτάι<text:s/>στον<text:s/>κατασταλτικό<text:s/>έλεγχο<text:s/>του<text:s/>Ελεγκτικού<text:s/>Συνεδρίου.</text:span></text:p>
      <text:p text:style-name="P318"><text:span text:style-name="T318_1">5.</text:span><text:span text:style-name="T318_2"><text:s/>Η<text:s/>Ε.Α.Α.<text:s/>δύναται<text:s/>να<text:s/>προβαίνει<text:s/>σε<text:s/>ανάθεση<text:s/>μελετών,<text:s/>έργων<text:s/>και<text:s/>σε<text:s/>πραγματοποίηση<text:s/>προμηθειών,<text:s/>με<text:s/>απευθείας<text:s/>ανάθεση<text:s/>ή<text:s/>με<text:s/>διαγωνισμό<text:s/>σύμφωνα<text:s/>με<text:s/>την<text:s/>ισχύουσα<text:s/>νομοθεσία<text:s/>και<text:s/>όπως<text:s/>ο<text:s/>Κανονισμός<text:s/>Εσωτερικής<text:s/>Λειτουργίας<text:s/>και<text:s/>Διαχείρισής<text:s/>της<text:s/>ειδικότερα<text:s/>ρυθμίζει.<text:s/>Ειδικότερα,<text:s/>η<text:s/>Ε.Α.Α.<text:s/>δύναται,<text:s/>μετά<text:s/>από<text:s/>απόφαση<text:s/>του<text:s/>Υπουργού<text:s/>Εργασίας<text:s/>και<text:s/>Κοινωνικών<text:s/>Ασφαλίσεων,<text:s/>να<text:s/>αναθέτει<text:s/>τηρούμενων<text:s/>των<text:s/>κειμένων<text:s/>σχετικών<text:s/>διατάξεων<text:s/>σε<text:s/>αναλογιστι-<text:s/>κούς<text:s/>οίκους,<text:s/>αναλογιστικές<text:s/>μελέτες<text:s/>ειδικού<text:s/>ασφαλιστικού<text:s/>ενδιαφέροντος.<text:s/>Στις<text:s/>περιπτώσεις<text:s/>που<text:s/>η<text:s/>κείμενη<text:s/>νομοθεσία<text:s/>προβλέπει<text:s/>διαγωνισμό,<text:s/>η<text:s/>Ε.Α.Α.<text:s/>συντάσσει<text:s/>την<text:s/>προκήρυξη<text:s/>του<text:s/>διαγωνισμού<text:s/>για<text:s/>την<text:s/>εκπόνηση<text:s/>των<text:s/>εν<text:s/>λόγω,<text:s/>προκηρύσσει<text:s/>το<text:s/>διαγωνισμό,<text:s/>προβαίνει<text:s/>στην<text:s/>κατά<text:s/>νομό<text:s/>παραλαβή<text:s/>των<text:s/>μελετών<text:s/>και<text:s/>τις<text:s/>αξιοποιεί<text:s/>κατάλληλα.</text:span></text:p>
      <text:p text:style-name="P319"><text:span text:style-name="T319_1">6.</text:span><text:span text:style-name="T319_2"><text:s/>Για<text:s/>την<text:s/>εκτέλεση<text:s/>της<text:s/>αποστολής<text:s/>της<text:s/>Ε.Α.Α.<text:s/>ιδρύεται<text:s/>στην<text:s/>Ε.Α.Α.<text:s/>Γραμματεία.</text:span></text:p>
      <text:p text:style-name="P320"><text:span text:style-name="T320_1">7.</text:span><text:span text:style-name="T320_2"><text:s/>Με<text:s/>απόφαση<text:s/>της<text:s/>Ε.Α.Α.<text:s/>ορίζεται<text:s/>ο<text:s/>Διευθυντής<text:s/>της<text:s/>Γραμματείας<text:s/>και<text:s/>ο<text:s/>Αναπληρωτής<text:s/>του.</text:span></text:p>
      <text:p text:style-name="P321"><text:span text:style-name="T321_1">8.</text:span><text:span text:style-name="T321_2"><text:s/>Στην<text:s/>Ε.Α.Α.<text:s/>λειτουργεί<text:s/>και<text:s/>δικαστικό<text:s/>γραφείο<text:s/>του<text:s/>Νομικού<text:s/>Συμβουλίου<text:s/>του<text:s/>Κράτους<text:s/>σύμφωνα<text:s/>με<text:s/>τις<text:s/>διατάξεις<text:s/>που<text:s/>διέπουν<text:s/>το<text:s/>τελευταίο.<text:s/>Για<text:s/>το<text:s/>σκοπό<text:s/>αυτόν<text:s/>αυξάνονται<text:s/>οι<text:s/>θέσεις<text:s/>των<text:s/>Παρέδρων<text:s/>κατά<text:s/>μία<text:s/>(1).</text:span></text:p>
      <text:p text:style-name="P322"><text:span text:style-name="T322_1">9.</text:span><text:span text:style-name="T322_2"><text:s/>Για<text:s/>τη<text:s/>στελέχωση<text:s/>της<text:s/>Γραμματείας<text:s/>συνιστώνται<text:s/>είκοσι<text:s/>πέντε<text:s/>(25)<text:s/>οργανικές<text:s/>θέσεις<text:s/>προσωπικού.<text:s/>Οι<text:s/>θέσεις<text:s/>διακρίνονται<text:s/>ως<text:s/>εξής:</text:span></text:p>
      <text:p text:style-name="P323"><text:span text:style-name="T323_1">α)</text:span><text:span text:style-name="T323_2"><text:tab/></text:span><text:span text:style-name="T323_3">Δεκατέσσερις<text:s/>(14)<text:s/>θέσεις<text:s/>ειδικού<text:s/>επιστημονικού<text:s/>προσωπικού<text:s/>κατά<text:s/>την<text:s/>έννοια<text:s/>της<text:s/>παρ.<text:s/>2<text:s/>του<text:s/>άρθρου<text:s/>25<text:s/>του<text:s/>Ν.<text:s/>1943/1991(ΦΕΚ<text:s/>50<text:s/>Α").<text:s/>Το<text:s/>ειδικό<text:s/>επιστημονικό<text:s/>προσωπικό<text:s/>προσλαμβάνεται<text:s/>με<text:s/>σύμβαση<text:s/>εργασίας<text:s/>ιδιωτικού<text:s/>δικαίου<text:s/>διάρκειας<text:s/>τουλάχιστον<text:s/>δύο<text:s/>ετών,<text:s/>σύμφωνα<text:s/>με<text:s/>τις<text:s/>διατάξεις<text:s/>της<text:s/>παρ.<text:s/>3<text:s/>του<text:s/>άρθρου<text:s/>1<text:s/>του<text:s/>Ν.<text:s/>2527/1997(ΦΕΚ<text:s/>206<text:s/>Α")<text:s/>μετά<text:s/>από<text:s/>διαδικασία<text:s/>συνέντευξης<text:s/>και<text:s/>επιλογής<text:s/>απόΕπιτροπή<text:s/>αναγνωρισμένου<text:s/>κύρους,<text:s/>τη<text:s/>σύνθεση<text:s/>της<text:s/>οποίας<text:s/>ορίζει<text:s/>0<text:s/>Υπουργός<text:s/>Εργασίας<text:s/>και<text:s/>Κοινωνικών<text:s/>Ασφαλίσεων<text:s/>με<text:s/>απόφασή<text:s/>του,<text:s/>που<text:s/>δημοσιεύεται<text:s/>στην<text:s/>Εφημερίδα<text:s/>της<text:s/>Κυβερνήσεως.<text:s/>Οι<text:s/>προσλήψεις<text:s/>αυτές<text:s/>υπάγονται<text:s/>στονέλεγχο<text:s/>του<text:s/>Α.Σ.Ε.Π.,<text:s/>αυτεπαγγέλτως<text:s/>ή<text:s/>κατ’<text:s/>ένσταση<text:s/>υποψηφίων.<text:s/>Οι<text:s/>αποδοχές<text:s/>του<text:s/>ειδικού<text:s/>επιστημονικού<text:s/>προσωπικού<text:s/>καθορίζονται<text:s/>με<text:s/>κοινή<text:s/>απόφαση<text:s/>των<text:s/>Υπουργών<text:s/>Οικονομίας<text:s/>και<text:s/>Οικονομικών<text:s/>και<text:s/>Εργασίας<text:s/>και<text:s/>Κοινωνικών<text:s/>Ασφαλίσεων.<text:s/>Στην<text:s/>ανωτέρω<text:s/>διαδικασία<text:s/>συνέντευξης<text:s/>και<text:s/>επιλογής<text:s/>από<text:s/>την<text:s/>Επιτροπή,<text:s/>έχουν<text:s/>δικαίωμα<text:s/>να<text:s/>συμμετά-<text:s/>σχουν<text:s/>και<text:s/>Δημόσιοι<text:s/>Υπάλληλοι<text:s/>ή<text:s/>υπάλληλοι<text:s/>Ν.Π.Δ.Δ.<text:s/>κατηγορίας<text:s/>ΠΕ<text:s/>Αναλογιστών.<text:s/>Σε<text:s/>περίπτωση<text:s/>επιλογής<text:s/>τους,<text:s/>η<text:s/>θητεία<text:s/>τους<text:s/>στην<text:s/>Ε.Α.Α.<text:s/>λογίζεται<text:s/>ως<text:s/>πραγματική<text:s/>υπηρεσία<text:s/>για<text:s/>όλες<text:s/>τις<text:s/>συνέπειες<text:s/>και<text:s/>κατά<text:s/>τη<text:s/>διάρκειά<text:s/>της<text:s/>δεν<text:s/>διακόπτεται<text:s/>η<text:s/>βαθμολογική<text:s/>και<text:s/>μισθολογική<text:s/>του<text:s/>εξέλιξη.<text:s/>Αν<text:s/>η<text:s/>θέση<text:s/>που<text:s/>κατείχε<text:s/>ή<text:s/>στην<text:s/>οποία<text:s/>έχει<text:s/>εξελιχθεί<text:s/>δεν<text:s/>είναι<text:s/>κενή<text:s/>ή<text:s/>έχει<text:s/>καταργηθεί,<text:s/>επανέρχεται<text:s/>σε<text:s/>ομοιόβαθμη<text:s/>προσωρινή<text:s/>θέση,<text:s/>που<text:s/>συνιστάται<text:s/>αυτοδικαίως<text:s/>και<text:s/>καταργείται<text:s/>με<text:s/>την<text:s/>αποχώρησή<text:s/>του<text:s/>από<text:s/>την<text:s/>υπηρεσία.</text:span></text:p>
      <text:p text:style-name="P324"><text:span text:style-name="T324_1">β)</text:span><text:span text:style-name="T324_2"><text:tab/></text:span><text:span text:style-name="T324_3">Τέσσερις<text:s/>(4)<text:s/>θέσεις<text:s/>διοικητικού<text:s/>προσωπικού<text:s/>κατηγορίας<text:s/>ΠΕ.</text:span></text:p>
      <text:p text:style-name="P325"><text:span text:style-name="T325_1">γ)</text:span><text:span text:style-name="T325_2"><text:tab/></text:span><text:span text:style-name="T325_3">Τρεις<text:s/>(3)<text:s/>θέσεις<text:s/>διοικητικού<text:s/>προσωπικού<text:s/>κατηγορίας<text:s/>ΔΕ.</text:span></text:p>
      <text:p text:style-name="P326"><text:span text:style-name="T326_1">δ)</text:span><text:span text:style-name="T326_2"><text:tab/></text:span><text:span text:style-name="T326_3">Τέσσερις<text:s/>(4)<text:s/>θέσεις<text:s/>βοηθητικού<text:s/>προσωπικού<text:s/>κατηγορίας<text:s/>ΥΕ.</text:span></text:p>
      <text:p text:style-name="P327"><text:span text:style-name="T327_1">10.</text:span><text:span text:style-name="T327_2"><text:s/>Με<text:s/>κοινές<text:s/>αποφάσεις<text:s/>του<text:s/>Υπουργού<text:s/>Εργασίας<text:s/>και<text:s/>Κοινωνικών<text:s/>Ασφαλίσεων<text:s/>και<text:s/>του<text:s/>κατά<text:s/>περίπτωση<text:s/>αρμόδιου<text:s/>Υπουργού<text:s/>μπορεί<text:s/>να<text:s/>αποσπάται<text:s/>κατά<text:s/>παρέκκλιση<text:s/>των<text:s/>κειμένων<text:s/>διατάξεων<text:s/>προσωπικό,<text:s/>που<text:s/>υπηρετεί<text:s/>στο<text:s/>Δημόσιο<text:s/>και<text:s/>το<text:s/>δημόσιο<text:s/>τομέα,<text:s/>όπως<text:s/>ορίζεται<text:s/>στην<text:s/>παράγραφο<text:s/>6<text:s/>του<text:s/>άρθρου<text:s/>1<text:s/>του<text:s/>Ν.<text:s/>1256/1982<text:s/>(ΦΕΚ<text:s/>65<text:s/>Α"),<text:s/>για<text:s/>την<text:s/>κάλυψη<text:s/>των<text:s/>οργανικών<text:s/>θέσεων<text:s/>της<text:s/>Γραμματείας<text:s/>τηςΕθνικής<text:s/>Αναλογιστικής<text:s/>Αρχής,<text:s/>του<text:s/>κλάδου<text:s/>ΠΕ<text:s/>Αναλογιστών,<text:s/>καθώς<text:s/>και<text:s/>άλλο<text:s/>προσωπικό<text:s/>που<text:s/>έχει<text:s/>τα<text:s/>τυπικά<text:s/>προσόντα<text:s/>που<text:s/>απαιτούνται<text:s/>για<text:s/>διορισμό<text:s/>στις<text:s/>αντίστοιχες<text:s/>θέσεις.<text:s/>Στις<text:s/>ίδιες<text:s/>αποφάσεις<text:s/>ορίζεται<text:s/>η<text:s/>χρονική<text:s/>διάρκεια<text:s/>της<text:s/>απόσπασης.</text:span></text:p>
      <text:p text:style-name="P328"><text:span text:style-name="T328_1">11.</text:span><text:span text:style-name="T328_2"><text:s/>Αποσπασμένος<text:s/>στην<text:s/>Ε.Α.Α.,<text:s/>που<text:s/>προέρχεται<text:s/>από<text:s/>το<text:s/>Δημόσιο<text:s/>και<text:s/>το<text:s/>δημόσιο<text:s/>τομέα,<text:s/>επανέρχεται<text:s/>αυτοδίκαια<text:s/>μετά<text:s/>τη<text:s/>λήξη<text:s/>της<text:s/>θητείας<text:s/>του<text:s/>στη<text:s/>θέση<text:s/>που<text:s/>κατείχε<text:s/>πριν<text:s/>από<text:s/>την<text:s/>απόσπασή<text:s/>του.<text:s/>Η<text:s/>θητεία<text:s/>του<text:s/>στην<text:s/>Ε.Α.Α.<text:s/>λογίζεται<text:s/>ως<text:s/>πραγματική<text:s/>υπηρεσία<text:s/>για<text:s/>όλες<text:s/>τις<text:s/>συνέπειες<text:s/>και<text:s/>κατά<text:s/>τη<text:s/>διάρκειά<text:s/>της<text:s/>δεν<text:s/>διακόπτεται<text:s/>η<text:s/>βαθμολογική<text:s/>και<text:s/>μισθολογική<text:s/>του<text:s/>εξέλιξη.<text:s/>Αν<text:s/>η<text:s/>θέση<text:s/>που<text:s/>κατείχε<text:s/>ή<text:s/>στηνοποία<text:s/>έχει<text:s/>εξελιχθεί<text:s/>δεν<text:s/>είναι<text:s/>κενή<text:s/>ή<text:s/>έχει<text:s/>καταργηθεί,<text:s/>επανέρχεται<text:s/>σε<text:s/>ομοιόβαθμη<text:s/>προσωρινή<text:s/>θέση<text:s/>του<text:s/>κλάδου<text:s/>του,<text:s/>που<text:s/>συνιστάται<text:s/>αυτοδικαίως<text:s/>και<text:s/>καταργείται<text:s/>με<text:s/>την<text:s/>αποχώρησή<text:s/>του<text:s/>από<text:s/>τον<text:s/>φορέα.</text:span></text:p>
      <text:p text:style-name="P329"><text:span text:style-name="T329_1">Με<text:s/>κοινή<text:s/>απόφαση<text:s/>των<text:s/>Υπουργών<text:s/>Οικονομίας<text:s/>και<text:s/>Οικονομικών<text:s/>και<text:s/>Εργασίας<text:s/>και<text:s/>Κοινωνικών<text:s/>Ασφαλίσεων<text:s/>καθορίζεται<text:s/>ειδικό<text:s/>επιστημονικό<text:s/>επίδομα<text:s/>του<text:s/>προσωπικού<text:s/>που<text:s/>υπηρετεί<text:s/>στη<text:s/>γραμματεία<text:s/>της<text:s/>Ε.Α.Α.<text:s/>ως<text:s/>αποσπασμένοι<text:s/>δημόσιοι<text:s/>υπάλληλοι<text:s/>ή<text:s/>υπάλληλοι<text:s/>του<text:s/>δημόσιου<text:s/>τομέα<text:s/>κατηγορίας<text:s/>ΠΕ<text:s/>Αναλογιστών,<text:s/>ώστε<text:s/>ο<text:s/>μισθός<text:s/>τους<text:s/>να<text:s/>είναιίσος<text:s/>με<text:s/>το<text:s/>μισθό<text:s/>των<text:s/>υπαλλήλων<text:s/>με<text:s/>σύμβαση<text:s/>εργασίαςιδιωτικού<text:s/>δικαίου<text:s/>που<text:s/>υπηρετούν<text:s/>στις<text:s/>θέσεις<text:s/>της<text:s/>κατηγορίας<text:s/>του<text:s/>ειδικού<text:s/>επιστημονικού<text:s/>προσωπικού,<text:s/>κατά<text:s/>παρέκκλιση<text:s/>των<text:s/>διατάξεων<text:s/>μισθοδοσίας<text:s/>των<text:s/>δημοσίωνυπαλλήλων.<text:s/>Επίσης,<text:s/>με<text:s/>κοινή<text:s/>απόφαση<text:s/>των<text:s/>Υπουργών<text:s/>Οικονομίας<text:s/>και<text:s/>Οικονομικών<text:s/>και<text:s/>Εργασίας<text:s/>και<text:s/>ΚοινωνικώνΑσφαλίσεων,<text:s/>ύστερα<text:s/>από<text:s/>εισήγηση<text:s/>του<text:s/>αρμόδιου<text:s/>οργάνου<text:s/>της<text:s/>Ε.Α.Α.,<text:s/>καθορίζονται<text:s/>τα<text:s/>επιδόματα<text:s/>και<text:s/>κάθε<text:s/>άλλο<text:s/>θέμα<text:s/>σχετικό<text:s/>με<text:s/>τις<text:s/>πρόσθετες<text:s/>αποζημιώσεις,<text:s/>την<text:s/>υπε-<text:s/>ρωριακή<text:s/>απασχόληση<text:s/>και<text:s/>την<text:s/>αποζημίωση<text:s/>μετακίνησης<text:s/>του<text:s/>προσωπικού<text:s/>που<text:s/>υπηρετεί<text:s/>σε<text:s/>αυτήν.</text:span></text:p>
      <text:p text:style-name="P330"><text:span text:style-name="T330_1">12.</text:span><text:span text:style-name="T330_2"><text:s/>Με<text:s/>κοινές<text:s/>αποφάσεις<text:s/>του<text:s/>Υπουργού<text:s/>Εργασίας<text:s/>και<text:s/>Κοινωνικών<text:s/>Ασφαλίσεων<text:s/>και<text:s/>του<text:s/>κατά<text:s/>περίπτωση<text:s/>αρμόδιου<text:s/>Υπουργού<text:s/>μπορεί<text:s/>να<text:s/>μεταφέρεται<text:s/>και<text:s/>να<text:s/>εντάσσεται<text:s/>ή<text:s/>να<text:s/>μετατάσσεται<text:s/>κατά<text:s/>παρέκκλιση<text:s/>των<text:s/>κειμένων<text:s/>διατάξεων<text:s/>προσωπικό,<text:s/>που<text:s/>υπηρετεί<text:s/>στο<text:s/>Δημόσιο<text:s/>και<text:s/>το<text:s/>δημόσιο<text:s/>τομέα,<text:s/>όπως<text:s/>ορίζεται<text:s/>στην<text:s/>παράγραφο<text:s/>6<text:s/>του<text:s/>άρθρου<text:s/>1<text:s/>του<text:s/>Ν.<text:s/>1256/1982<text:s/>(ΦΕΚ<text:s/>65<text:s/>Α"),<text:s/>για<text:s/>την<text:s/>κάλυψη<text:s/>των<text:s/>οργανικών<text:s/>θέσεων<text:s/>της<text:s/>γραμματείας<text:s/>της<text:s/>Εθνικής<text:s/>Αναλογιστικής<text:s/>Αρχής,<text:s/>του<text:s/>κλάδου<text:s/>ΠΕ<text:s/>Αναλογιστών,<text:s/>καθώς<text:s/>και<text:s/>άλλο<text:s/>προσωπικό<text:s/>που<text:s/>έχει<text:s/>τα<text:s/>τυπικά<text:s/>προσόντα<text:s/>που<text:s/>απαιτούνται<text:s/>για<text:s/>διορισμό<text:s/>στις<text:s/>αντίστοιχες<text:s/>θέσεις.<text:s/>Η<text:s/>επιλογή<text:s/>των<text:s/>με-<text:s/>ταφερομένων<text:s/>και<text:s/>εντασσομένων<text:s/>γίνεται<text:s/>από<text:s/>επιτροπή<text:s/>που<text:s/>συγκροτείται<text:s/>με<text:s/>απόφαση<text:s/>της<text:s/>Ε.Α.Α.<text:s/>μετά<text:s/>από<text:s/>δημόσια<text:s/>ανακοίνωση,<text:s/>στην<text:s/>οποία<text:s/>καθορίζονται<text:s/>οι<text:s/>ειδικότεροι<text:s/>όροι<text:s/>και<text:s/>προϋποθέσεις.</text:span></text:p>
      <text:p text:style-name="P331"><text:span text:style-name="T331_1">13.</text:span><text:span text:style-name="T331_2"><text:s/>Με<text:s/>τον<text:s/>Κανονισμό<text:s/>της<text:s/>Εσωτερικής<text:s/>Λειτουργίας<text:s/>και<text:s/>Διαχείρισης<text:s/>ορίζεται<text:s/>η<text:s/>κατανομή<text:s/>του<text:s/>προσωπικού<text:s/>στιςυπηρεσιακές<text:s/>μονάδες<text:s/>της<text:s/>Ε.Α.Α.,<text:s/>ο<text:s/>τρόπος<text:s/>συγκρότησης<text:s/>του<text:s/>υπηρεσιακού<text:s/>συμβουλίου<text:s/>που<text:s/>θα<text:s/>επιλαμβάνεται<text:s/>των<text:s/>θεμάτων<text:s/>υπηρεσιακής<text:s/>κατάστασης<text:s/>του<text:s/>προσωπικού<text:s/>της<text:s/>Γραμματείας<text:s/>κατά<text:s/>την<text:s/>πρώτη<text:s/>εφαρμογή<text:s/>του<text:s/>παρόντος,<text:s/>καθώς<text:s/>και<text:s/>το<text:s/>όργανο<text:s/>που<text:s/>είναι<text:s/>αρμόδιο<text:s/>να<text:s/>κρίνει<text:s/>τα<text:s/>πειθαρχικά<text:s/>αδικήματα<text:s/>του<text:s/>προσωπικού<text:s/>αυτού.</text:span></text:p>
      <text:p text:style-name="P332"><text:span text:style-name="T332_1">14.</text:span><text:span text:style-name="T332_2"><text:s/>Οι<text:s/>ειδικότητες<text:s/>και<text:s/>τα<text:s/>προσόντα<text:s/>πρόσληψης<text:s/>του<text:s/>προσωπικού<text:s/>καθορίζονται<text:s/>από<text:s/>τον<text:s/>Κανονισμό<text:s/>Εσωτερικής<text:s/>Λειτουργίας<text:s/>και<text:s/>Διαχείρισης<text:s/>της<text:s/>Ε.Α.Α..</text:span></text:p>
      <text:p text:style-name="P333"><text:span text:style-name="T333_1">15.</text:span><text:span text:style-name="T333_2"><text:s/>Το<text:s/>προσωπικό<text:s/>που<text:s/>αναφέρεται<text:s/>στις<text:s/>περιπτώσεις<text:s/>β",<text:s/>γ"<text:s/>και<text:s/>δ"<text:s/>της<text:s/>παραγράφου<text:s/>9<text:s/>του<text:s/>παρόντος<text:s/>άρθρου<text:s/>προσλαμβάνεται<text:s/>σύμφωνα<text:s/>με<text:s/>τις<text:s/>διατάξεις<text:s/>της<text:s/>παρ.<text:s/>3<text:s/>του<text:s/>άρθρου<text:s/>1<text:s/>του<text:s/>Ν.<text:s/>2527/1997<text:s/>(ΦΕΚ<text:s/>206<text:s/>Α"),<text:s/>όπως<text:s/>ισχύει.</text:span></text:p>
      <text:p text:style-name="P334"><text:span text:style-name="T334_1">16.</text:span><text:span text:style-name="T334_2"><text:s/>Με<text:s/>προεδρικό<text:s/>διάταγμα,<text:s/>μετά<text:s/>πρόταση<text:s/>του<text:s/>Υπουρ</text:span></text:p>
      <text:p text:style-name="P335"><text:span text:style-name="T335_1">γού<text:s/>Εργασίας<text:s/>και<text:s/>Κοινωνικών<text:s/>Ασφαλίσεων<text:s/>και<text:s/>γνώμη<text:s/>της<text:s/>E.A.A.,<text:s/>θεσπίζεται<text:s/>ο<text:s/>Κανονισμός<text:s/>Εσωτερικής<text:s/>Λειτουργίας<text:s/>και<text:s/>Διαχείρισης.<text:s/>Με<text:s/>τον<text:s/>Κανονισμό<text:s/>ρυθμίζονται:</text:span></text:p>
      <text:p text:style-name="P336"><text:span text:style-name="T336_1">α.<text:s/>Η<text:s/>εσωτερική<text:s/>λειτουργία<text:s/>της<text:s/>E.A.A..</text:span></text:p>
      <text:p text:style-name="P337"><text:span text:style-name="T337_1">β.<text:s/>0<text:s/>τρόπος<text:s/>σύστασης<text:s/>της<text:s/>επιτροπής<text:s/>πρόσληψης<text:s/>του<text:s/>εξειδικευμένου<text:s/>επιστημονικού<text:s/>προσωπικού<text:s/>της<text:s/>παρ.<text:s/>9<text:s/>περίπτωση<text:s/>α'<text:s/>του<text:s/>παρόντος.</text:span></text:p>
      <text:p text:style-name="P338"><text:span text:style-name="T338_1">γ.<text:s/>0<text:s/>τρόπος<text:s/>διαχείρισης<text:s/>των<text:s/>πόρων<text:s/>της.</text:span></text:p>
      <text:p text:style-name="P339"><text:span text:style-name="T339_1">δ.<text:s/>Οι<text:s/>ειδικότητες<text:s/>των<text:s/>θέσεων<text:s/>του<text:s/>προσωπικού<text:s/>της<text:s/>Γραμματείας,<text:s/>η<text:s/>διάρθρωση<text:s/>και<text:s/>οι<text:s/>αρμοδιότητες<text:s/>των<text:s/>υπηρεσιακών<text:s/>μονάδων<text:s/>της,<text:s/>οι<text:s/>όροι<text:s/>εργασίας<text:s/>του<text:s/>προσωπικού<text:s/>της.</text:span></text:p>
      <text:p text:style-name="P340"><text:span text:style-name="T340_1">ε.<text:s/>Τα<text:s/>θέματα<text:s/>σύναψης<text:s/>συμβάσεων<text:s/>προμηθειών<text:s/>υλικών<text:s/>και<text:s/>υπηρεσιών<text:s/>και</text:span></text:p>
      <text:p text:style-name="P341"><text:span text:style-name="T341_1">στ.<text:s/>Κάθε<text:s/>άλλο<text:s/>θέμα<text:s/>σχετικό<text:s/>με<text:s/>τη<text:s/>λειτουργία<text:s/>της<text:s/>E.A.A.<text:s/>και<text:s/>της<text:s/>Γραμματείας<text:s/>της.</text:span></text:p>
      <text:p text:style-name="P342"><text:span text:style-name="T342_1">17.</text:span><text:span text:style-name="T342_2"><text:s/>Μέχρι<text:s/>την<text:s/>έκδοση<text:s/>του<text:s/>Κανονισμού<text:s/>Εσωτερικής<text:s/>Λειτουργίας<text:s/>και<text:s/>Διαχείρισης<text:s/>της<text:s/>E.A.A.,<text:s/>ο<text:s/>Πρόεδρος<text:s/>της<text:s/>Aρχής<text:s/>ορίζεται<text:s/>ως<text:s/>διατάκτης<text:s/>και<text:s/>υπόλογος,<text:s/>μπορεί<text:s/>να<text:s/>εκδίδει<text:s/>χρηματικά<text:s/>εντάλματα<text:s/>και<text:s/>τίτλους<text:s/>πληρωμής,<text:s/>να<text:s/>διαχειρίζεται<text:s/>το<text:s/>λογαριασμό<text:s/>της<text:s/>Aρχής,<text:s/>να<text:s/>συνάπτει<text:s/>συμβάσεις<text:s/>και<text:s/>νααποφασίζει<text:s/>για<text:s/>την<text:s/>ανάθεση<text:s/>προμηθειών,<text:s/>σύμφωνα<text:s/>με<text:s/>τις<text:s/>διατάξεις<text:s/>του<text:s/>Ν.<text:s/>2362/1995<text:s/>(ΦΕΚ<text:s/>247<text:s/>A')<text:s/>«Περί<text:s/>Δημοσίου<text:s/>Λογιστικού»,<text:s/>του<text:s/>Ν.<text:s/>2286/1995<text:s/>(ΦΕΚ<text:s/>19<text:s/>A')<text:s/>«Προμήθειες<text:s/>του<text:s/>Δημόσιου<text:s/>Τομέα»<text:s/>και<text:s/>του<text:s/>Π.Δ.<text:s/>3941/1996<text:s/>(ΦΕΚ<text:s/>266<text:s/>A')<text:s/>«Κανονισμός<text:s/>Προμηθειών<text:s/>Δημοσίου<text:s/>(Κ.Π.Δ.)»,<text:s/>όπως<text:s/>ισχύουν.</text:span></text:p>
      <text:p text:style-name="P343"><text:span text:style-name="T343_1">18.</text:span><text:span text:style-name="T343_2"><text:s/>Όπου<text:s/>από<text:s/>τις<text:s/>διατάξεις<text:s/>του<text:s/>παρόντος<text:s/>νόμου<text:s/>προβλέπεται<text:s/>εκπόνηση<text:s/>μελέτης<text:s/>της<text:s/>Εθνικής<text:s/>Avαλoγιστικής<text:s/>Aρχής<text:s/>των<text:s/>άρθρων<text:s/>10<text:s/>και<text:s/>11<text:s/>του<text:s/>παρόντος,<text:s/>έως<text:s/>τηνέναρξη<text:s/>λειτουργίας<text:s/>της<text:s/>θεωρείται<text:s/>η<text:s/>εκπόνηση<text:s/>αναλογιστικής<text:s/>μελέτης<text:s/>σύμφωνα<text:s/>με<text:s/>τις<text:s/>κείμενες<text:s/>διατάξεις.</text:span></text:p>
      <text:h text:style-name="P344" text:outline-level="6"><text:span text:style-name="T344_1">Αρθρο<text:s/>11</text:span></text:h>
      <text:p text:style-name="P345"><text:span text:style-name="T345_1">Επικουρικά<text:s/>Ταμεία,<text:s/>Κλάδοι<text:s/>ή<text:s/>Λογαριασμοί<text:s/>Aσφάλισης<text:s/>ως<text:s/>και<text:s/>κάθε<text:s/>άλλος<text:s/>φορέας<text:s/>Κοινωνικής<text:s/>Aσφάλισης<text:s/>ανεξαρτήτως<text:s/>ονομασίας<text:s/>και<text:s/>νομικής<text:s/>μορφής,<text:s/>που<text:s/>λειτουργούν<text:s/>στο<text:s/>χώρο<text:s/>των<text:s/>τραπεζών<text:s/>με<text:s/>τη<text:s/>μορφή<text:s/>Ν.Π.Ι.Δ.<text:s/>ή<text:s/>στερούνται<text:s/>νομικής<text:s/>προσωπικότητας,<text:s/>δύνανται<text:s/>με<text:s/>απόφαση<text:s/>των<text:s/>αρμόδιων<text:s/>οργάνων<text:s/>τους,<text:s/>να<text:s/>συνενώνονται<text:s/>σε<text:s/>Ενιαίο<text:s/>Ταμείο<text:s/>Aσφαλίσεως<text:s/>που<text:s/>θα<text:s/>καλύπτει<text:s/>το<text:s/>προσωπικό<text:s/>ομο-<text:s/>ειδών<text:s/>επιχειρήσεων.</text:span></text:p>
      <text:p text:style-name="P346"><text:span text:style-name="T346_1">Η<text:s/>λειτουργία<text:s/>του<text:s/>Ταμείου<text:s/>θα<text:s/>διέπεται<text:s/>από<text:s/>τις<text:s/>περί<text:s/>Ταμείων<text:s/>Aλληλoβoηθείας<text:s/>διατάξεις<text:s/>και<text:s/>το<text:s/>καταστατικό<text:s/>του,<text:s/>που<text:s/>θα<text:s/>καταρτιστεί<text:s/>από<text:s/>τη<text:s/>γενική<text:s/>Συνέλευση<text:s/>του<text:s/>νέου<text:s/>νομικού<text:s/>προσώπου<text:s/>ιδιωτικού<text:s/>δικαίου<text:s/>εντός<text:s/>δεκαοκτώ<text:s/>(18)<text:s/>μηνών<text:s/>από<text:s/>τη<text:s/>συνένωση.<text:s/>Μέχρι<text:s/>την<text:s/>κατάρτιση<text:s/>του<text:s/>νέου<text:s/>καταστατικού<text:s/>θα<text:s/>ισχύουν<text:s/>τα<text:s/>κατασταστικά<text:s/>των<text:s/>επί<text:s/>μέρους<text:s/>φορέων.</text:span></text:p>
      <text:p text:style-name="P347"><text:span text:style-name="T347_1">Η<text:s/>κινητή<text:s/>και<text:s/>ακίνητη<text:s/>περιουσία<text:s/>των<text:s/>φορέων<text:s/>που<text:s/>θα<text:s/>συνενωθούν<text:s/>μεταφέρεται<text:s/>στο<text:s/>νέο<text:s/>Ενιαίο<text:s/>Ταμείο<text:s/>ως<text:s/>καθολικό<text:s/>διάδοχο<text:s/>αυτών.</text:span></text:p>
      <text:h text:style-name="P348" text:outline-level="6"><text:span text:style-name="T348_1">Αρθρο<text:s/>12</text:span></text:h>
      <text:p text:style-name="P349"><text:span text:style-name="T349_1">Έναρξη<text:s/>ισχύος</text:span></text:p>
      <text:p text:style-name="P350"><text:span text:style-name="T350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επί<text:s/>μέρους<text:s/>διατάξεις.</text:span></text:p>
      <text:p text:style-name="P351"><text:span text:style-name="T351_1">Παραγγέλλομε<text:s/>τη<text:s/>δημοσίευση<text:s/>του<text:s/>παρόντος<text:s/>στηνΕφημερίδα<text:s/>της<text:s/>Κυβερνήσεως<text:s/>και<text:s/>την<text:s/>εκτέλεσή<text:s/>του<text:s/>ως<text:s/>Νόμου<text:s/>του<text:s/>Κράτους.</text:span></text:p>
      <text:p text:style-name="P352"><text:span text:style-name="T352_1">Aθήvα,<text:s/>5<text:s/>Ιουλίου<text:s/>2002</text:span></text:p>
      <text:p text:style-name="P353"><text:span text:style-name="T353_1">0<text:s/>ΠΡΟΕΔΡΟΣ<text:s/>ΤΗΣ<text:s/>ΔΗΜ0ΚPAΤΙAΣ</text:span><text:span text:style-name="T353_2">ΚΩΝΣΤΑΝΤΙΝΟΣ<text:s/>ΣΤΕΦΑΝΟΠΟΥΛΟΣ</text:span></text:p>
      <text:p text:style-name="P354"><text:span text:style-name="T354_1">ΟΙ<text:s/>ΥΠΟΥΡΓΟΙ</text:span></text:p>
      <text:p text:style-name="P355"><text:span text:style-name="T355_1">0ΙΚ0N0ΜΙAΣ<text:s/>ΚAΙ<text:s/>ΕΣΩΤΕΡΙΚΩΝ,<text:s/>ΔΗΜ0ΣΙAΣ</text:span></text:p>
      <text:p text:style-name="P356"><text:span text:style-name="T356_1">ΟΙΚΟΝΟΜΙΚΩΝ<text:s/>ΔΙΟΙΚΗΣΗΣ<text:s/>ΚAΙ<text:s/>AΠ0ΚENΤΡΩΣΗΣ</text:span></text:p>
      <text:p text:style-name="P357"><text:span text:style-name="T357_1">Ν.<text:s/>ΧΡΙΣΤΟΔΟΥΛΑΚΗΣ<text:s/>Κ.<text:s/>ΣΚΑΝΔΑΛΙΔΗΣ</text:span></text:p>
      <text:p text:style-name="P358"><text:span text:style-name="T358_1">EΡΓAΣΙAΣ<text:s/>ΚAΙ<text:s/>ΚΟΙΝΩΝΙΚΩΝ<text:s/>AΣΦAΛΙΣEΩN</text:span></text:p>
      <text:p text:style-name="P359"><text:span text:style-name="T359_1">Δ.<text:s/>ΡΕΠΠΑΣ</text:span></text:p>
      <text:p text:style-name="P360"><text:span text:style-name="T360_1">Θεωρήθηκε<text:s/>καί<text:s/>τέθηκε<text:s/>η<text:s/>Μεγάλη<text:s/>Σφραγίδα<text:s/>του<text:s/>Κράτους</text:span></text:p>
      <text:p text:style-name="P361"><text:span text:style-name="T361_1">Aθήvα,<text:s/>10<text:s/>Ιουλίου<text:s/>2002</text:span></text:p>
      <text:p text:style-name="P362"><text:span text:style-name="T362_1">0<text:s/>ΕΠΙ<text:s/>ΤΗΣ<text:s/>ΔΙΚAΙ0ΣΥNΗΣ<text:s/>ΥΠΟΥΡΓΟΣ</text:span></text:p>
      <text:p text:style-name="P363"><text:span text:style-name="T363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