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T291_4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141309020012</text:span></text:p>
      <text:p text:style-name="P2"><text:span text:style-name="T2_1">fil</text:span></text:p>
      <text:p text:style-name="P3"><text:span text:style-name="T3_1">4263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214</text:span></text:p>
      <text:p text:style-name="P6"><text:span text:style-name="T6_1">13<text:s/>Σεπτεμβρίου<text:s/>2002</text:span></text:p>
      <text:p text:style-name="P7"><text:span text:style-name="T7_1">ΝΟΜΟΣ<text:s/>ΥΠ’<text:s/>API©.<text:s/>3050</text:span></text:p>
      <text:p text:style-name="P8"><text:span text:style-name="T8_1">Σύσταση<text:s/>Λογαριασμού<text:s/>Αγροτικής<text:s/>Εστίας<text:s/>και<text:s/>άλλες<text:s/>διατάξεις</text:span></text:p>
      <text:p text:style-name="P9"><text:span text:style-name="T9_1">ΟΠΡΟΕΔΡΟΣΤΗΣ<text:s/>ΕΛΛΗΝΙΚΗΣΔΗΜΟΚΡΑΤΙΑΣ</text:span></text:p>
      <text:p text:style-name="P10"><text:span text:style-name="T10_1">Εκδίδομε<text:s/>τον<text:s/>ακόλουθο<text:s/>νόμο<text:s/>που<text:s/>ψήφισε<text:s/>η<text:s/>Βουλή:</text:span></text:p>
      <text:h text:style-name="P11" text:outline-level="1"><text:span text:style-name="T11_1">ΚΕΦΑΛΑΙΟ<text:s/>ΠΡΩΤΟ<text:s/></text:span></text:h>
      <text:h text:style-name="P12" text:outline-level="1"><text:span text:style-name="T12_1">ΣΥΣΤΑΣΗ<text:s/>ΛΟΓΑΡΙΑΣΜΟΥ<text:s/>ΑΓΡΟΤΙΚΗΣ<text:s/>ΕΣΤΙΑΣ</text:span></text:h>
      <text:h text:style-name="P13" text:outline-level="6"><text:span text:style-name="T13_1">Άρθρο<text:s/>1Σ<text:s/></text:span></text:h>
      <text:h text:style-name="P14" text:outline-level="6"><text:span text:style-name="T14_1">ύσταση<text:s/>-<text:s/>Σκοπός<text:s/>-<text:s/>Δικαιούχοι</text:span></text:h>
      <text:p text:style-name="P15"><text:span text:style-name="T15_1">1.</text:span><text:span text:style-name="T15_2"><text:s/>Συνιστάται<text:s/>στον<text:s/>Οργανισμό<text:s/>Γεωργικών<text:s/>Ασφαλίσεων<text:s/>(Ο.Γ.Α.)<text:s/>λογαριασμός<text:s/>με<text:s/>τίτλο<text:s/>"Λογαριασμός<text:s/>Αγροτικής<text:s/>Εστίας"<text:s/>(Λ.Α.Ε.)<text:s/>με<text:s/>οικονομική<text:s/>και<text:s/>λογιστική<text:s/>αυτοτέλεια.</text:span></text:p>
      <text:p text:style-name="P16"><text:span text:style-name="T16_1">2.</text:span><text:span text:style-name="T16_2"><text:s/>0<text:s/>σκοπός<text:s/>του<text:s/>Λογαριασμού<text:s/>Αγροτικής<text:s/>Εστίας<text:s/>είναι<text:s/>η<text:s/>οργάνωση<text:s/>και<text:s/>η<text:s/>εφαρμογή<text:s/>προγραμμάτων<text:s/>κοινωνικού<text:s/>τουρισμού,<text:s/>διακοπών,<text:s/>εκδρομών,<text:s/>γενικότερης<text:s/>ενημέρωσης<text:s/>και<text:s/>πληροφόρησης<text:s/>του<text:s/>αγροτικού<text:s/>πληθυσμού<text:s/>της<text:s/>χώρας,<text:s/>δωρεάν<text:s/>παροχή<text:s/>εισιτηρίων<text:s/>θεάτρων,<text:s/>δωρεάν<text:s/>παροχή<text:s/>βιβλίων<text:s/>και<text:s/>άλλου<text:s/>έντυπου<text:s/>υλικού,<text:s/>καθώς<text:s/>και<text:s/>συμμετοχή<text:s/>σε<text:s/>προγράμματα<text:s/>της<text:s/>Ευρωπαϊκής<text:s/>Ένωσης<text:s/>συναφή<text:s/>προς<text:s/>τους<text:s/>σκοπούς<text:s/>του<text:s/>Λογαριασμού.</text:span></text:p>
      <text:p text:style-name="P17"><text:span text:style-name="T17_1">3.</text:span><text:span text:style-name="T17_2"><text:s/>Δικαιούχοι<text:s/>των<text:s/>παροχών<text:s/>του<text:s/>Λ.Α.Ε.<text:s/>είναι<text:s/>οι<text:s/>συνταξιούχοι<text:s/>του<text:s/>Ο.Γ.Α.,<text:s/>οι<text:s/>συνταξιούχοι<text:s/>του<text:s/>Λογαριασμού<text:s/>Ανασφάλιστων<text:s/>Υπερηλίκων<text:s/>του<text:s/>άρθρου<text:s/>1<text:s/>του<text:s/>ν.<text:s/>1296/<text:s/>1982<text:s/>(ΦΕΚ<text:s/>128<text:s/>Α'),<text:s/>όπως<text:s/>ισχύει,<text:s/>οι<text:s/>ασφαλισμένοι<text:s/>του<text:s/>Κλάδου<text:s/>Κύριας<text:s/>Ασφάλισης<text:s/>Αγροτών,<text:s/>οι<text:s/>οποίοι<text:s/>έχουν<text:s/>εξοφλήσει<text:s/>τις<text:s/>ασφαλιστικές<text:s/>τους<text:s/>εισφορές<text:s/>κατά<text:s/>το<text:s/>χρόνο<text:s/>υποβολής<text:s/>αίτησης<text:s/>για<text:s/>συμμετοχή<text:s/>στις<text:s/>παροχές<text:s/>της<text:s/>παραγράφου<text:s/>2<text:s/>του<text:s/>παρόντος,<text:s/>καθώς<text:s/>και<text:s/>τα<text:s/>μέλη<text:s/>οικογένειας<text:s/>αυτών.</text:span></text:p>
      <text:p text:style-name="P18"><text:span text:style-name="T18_1">4.</text:span><text:span text:style-name="T18_2"><text:s/>Με<text:s/>αποφάσεις<text:s/>του<text:s/>Υπουργού<text:s/>Εργασίας<text:s/>και<text:s/>Κοινωνικών<text:s/>Ασφαλίσεων,<text:s/>μετά<text:s/>από<text:s/>γνώμη<text:s/>του<text:s/>Διοικητικού<text:s/>Συμβουλίου<text:s/>του<text:s/>Ο.Γ.Α.,<text:s/>καθορίζεται<text:s/>για<text:s/>κάθε<text:s/>έτος<text:s/>ο<text:s/>αριθμός<text:s/>των<text:s/>δικαιούχων<text:s/>που<text:s/>εντάσσονται<text:s/>στα<text:s/>προγράμματα<text:s/>και<text:s/>στις<text:s/>παροχές,<text:s/>οι<text:s/>προϋποθέσεις,<text:s/>τα<text:s/>κριτήρια<text:s/>επιλογής<text:s/>τους,<text:s/>καθώς<text:s/>και<text:s/>κάθε<text:s/>αναγκαία<text:s/>λεπτομέρεια<text:s/>για<text:s/>την<text:s/>υλοποίηση<text:s/>των<text:s/>σκοπών<text:s/>της<text:s/>παραγράφου<text:s/>2.</text:span></text:p>
      <text:h text:style-name="P19" text:outline-level="6"><text:span text:style-name="T19_1">Άρθρο<text:s/>2<text:s/></text:span></text:h>
      <text:h text:style-name="P20" text:outline-level="6"><text:span text:style-name="T20_1">Πόροι<text:s/>του<text:s/>Λ.Α.Ε.<text:s/>-<text:s/>Τρόπος<text:s/>είσπραξης<text:s/>εισφορών</text:span></text:h>
      <text:p text:style-name="P21"><text:span text:style-name="T21_1">1.</text:span><text:span text:style-name="T21_2"><text:s/>Πόροι<text:s/>του<text:s/>Λ.Α.Ε<text:s/>είναι:</text:span></text:p>
      <text:p text:style-name="P22"><text:span text:style-name="T22_1">α.<text:s/>Η<text:s/>μηνιαία<text:s/>ατομική<text:s/>εισφορά<text:s/>των<text:s/>ασφαλισμένων<text:s/>της<text:s/>1ης<text:s/>έως<text:s/>και<text:s/>4ης<text:s/>ασφαλιστικής<text:s/>κατηγορίας<text:s/>του<text:s/>Κλάδου<text:s/>Κύριας<text:s/>Ασφάλισης<text:s/>Αγροτών,<text:s/>ύψους<text:s/>1,76<text:s/>ευρώ<text:s/>και<text:s/>των<text:s/>ασφαλισμένων<text:s/>της<text:s/>5ης<text:s/>έως<text:s/>και<text:s/>7ης<text:s/>ασφαλιστικής<text:s/>κατηγορίας<text:s/>ύψους<text:s/>2,64<text:s/>ευρώ<text:s/>των<text:s/>ασφαλιστικών<text:s/>κατηγοριών<text:s/>της<text:s/>παραγράφου<text:s/>1<text:s/>του<text:s/>άρθρου<text:s/>4<text:s/>του<text:s/>ν.<text:s/>2458/1997(ΦΕΚ<text:s/>15<text:s/>Α'),<text:s/>όπως<text:s/>κάθε<text:s/>φορά<text:s/>ισχύουν.<text:s/>Η<text:s/>μηνιαία<text:s/>εισφορά<text:s/>αναπροσαρμόζεται<text:s/>ανά<text:s/>τριετία<text:s/>σύμφωνα<text:s/>με<text:s/>το<text:s/>μέσο<text:s/>όρο<text:s/>του<text:s/>ποσοστού<text:s/>αυξήσεως<text:s/>των<text:s/>ασφαλιστικών<text:s/>κατηγοριών<text:s/>της<text:s/>παρ.1<text:s/>του<text:s/>άρθρου<text:s/>4<text:s/>του<text:s/>ν.<text:s/>2458/1997<text:s/>της<text:s/>προηγούμενης<text:s/>τριετίας.<text:s/>Οι<text:s/>συνταξιούχοι<text:s/>αγρότες<text:s/>και<text:s/>οι<text:s/>ανασφάλιστοι<text:s/>υπερήλικες<text:s/>του<text:s/>Ο.Γ.Α.<text:s/>δεν<text:s/>καταβάλλουν<text:s/>εισφορά.</text:span></text:p>
      <text:p text:style-name="P23"><text:span text:style-name="T23_1">β.<text:s/>Κρατική<text:s/>επιχορήγηση<text:s/>ίση<text:s/>με<text:s/>το<text:s/>συνολικό<text:s/>ετήσιο<text:s/>ποσό,<text:s/>που<text:s/>εισπράττει<text:s/>ο<text:s/>Λογαριασμός<text:s/>από<text:s/>τις<text:s/>εισφορές<text:s/>του<text:s/>προηγούμενου<text:s/>εδαφίου.</text:span></text:p>
      <text:p text:style-name="P24"><text:span text:style-name="T24_1">γ.<text:s/>Οι<text:s/>τόκοι<text:s/>των<text:s/>κεφαλαίων<text:s/>του<text:s/>Λογαριασμού,<text:s/>κάθε<text:s/>παροχή<text:s/>από<text:s/>χαριστική<text:s/>αιτία<text:s/>και<text:s/>οι<text:s/>πρόσοδοι<text:s/>από<text:s/>κάθε<text:s/>άλλη<text:s/>νόμιμη<text:s/>αιτία.</text:span></text:p>
      <text:p text:style-name="P25"><text:span text:style-name="T25_1">2.</text:span><text:span text:style-name="T25_2"><text:s/>Οι<text:s/>πόροι<text:s/>του<text:s/>Λογαριασμού<text:s/>απαλλάσσονται<text:s/>από<text:s/>οποιαδήποτε<text:s/>κράτηση<text:s/>υπέρ<text:s/>τρίτων.</text:span></text:p>
      <text:p text:style-name="P26"><text:span text:style-name="T26_1">3.</text:span><text:span text:style-name="T26_2"><text:s/>Η<text:s/>εισφορά<text:s/>της<text:s/>παραγράφου<text:s/>1<text:s/>του<text:s/>άρθρου<text:s/>αυτού<text:s/>συ-<text:s/>νεισπράττεται<text:s/>μαζί<text:s/>με<text:s/>την<text:s/>εισφορά<text:s/>για<text:s/>σύνταξη<text:s/>και<text:s/>περίθαλψη<text:s/>του<text:s/>Κλάδου<text:s/>Κύριας<text:s/>Ασφάλισης<text:s/>Αγροτών<text:s/>και<text:s/>αποδίδεται<text:s/>στο<text:s/>Λογαριασμό,<text:s/>με<text:s/>απόφαση<text:s/>του<text:s/>Διοικητικού<text:s/>Συμβουλίου<text:s/>του<text:s/>Ο.Γ.Α.,<text:s/>μέχρι<text:s/>το<text:s/>τέλος<text:s/>του<text:s/>τρίτου<text:s/>μηνός<text:s/>από<text:s/>την<text:s/>ολοκλήρωση<text:s/>είσπραξης<text:s/>των<text:s/>εισφορών<text:s/>του<text:s/>εξαμήνου.</text:span></text:p>
      <text:p text:style-name="P27"><text:span text:style-name="T27_1">4.</text:span><text:span text:style-name="T27_2"><text:s/>Το<text:s/>ποσό<text:s/>της<text:s/>κρατικής<text:s/>επιχορήγησης<text:s/>καταβάλλεται<text:s/>στο<text:s/>Λογαριασμό<text:s/>με<text:s/>κοινή<text:s/>απόφαση<text:s/>των<text:s/>Υπουργών<text:s/>Οικονομίας<text:s/>και<text:s/>Οικονομικών,<text:s/>Εργασίας<text:s/>και<text:s/>Κοινωνικών<text:s/>Ασφαλίσεων<text:s/>ύστερα<text:s/>από<text:s/>πρόταση<text:s/>του<text:s/>Διοικητικού<text:s/>Συμβουλίου<text:s/>του<text:s/>Ο.Γ.Α.<text:s/>μέσα<text:s/>στο<text:s/>πρώτο<text:s/>δίμηνο<text:s/>του<text:s/>έτους.</text:span></text:p>
      <text:p text:style-name="P28"><text:span text:style-name="T28_1">Το<text:s/>ποσό<text:s/>προσδιορίζεται<text:s/>βάσει<text:s/>του<text:s/>αριθμού<text:s/>των<text:s/>ασφαλιστικά<text:s/>ενήμερων<text:s/>ασφαλισμένων<text:s/>του<text:s/>Κλάδου<text:s/>ΚύριαςΑσφάλισης<text:s/>Αγροτών<text:s/>της<text:s/>31ης<text:s/>Δεκεμβρίου<text:s/>του<text:s/>προηγούμενου<text:s/>έτους.</text:span></text:p>
      <text:p text:style-name="P29"><text:span text:style-name="T29_1">Διαφορές<text:s/>του<text:s/>συνολικού<text:s/>ποσού<text:s/>της<text:s/>κρατικής<text:s/>επιχορήγησης<text:s/>με<text:s/>το<text:s/>συνολικό<text:s/>ποσό<text:s/>των<text:s/>εισφορών<text:s/>κάθε<text:s/>έτους<text:s/>συμψηφίζονται<text:s/>με<text:s/>την<text:s/>κρατική<text:s/>επιχορήγηση<text:s/>του<text:s/>επόμενου<text:s/>έτους.</text:span></text:p>
      <text:p text:style-name="P30"><text:span text:style-name="T30_1">5.</text:span><text:span text:style-name="T30_2"><text:s/>Για<text:s/>την<text:s/>πρώτη<text:s/>εφαρμογή<text:s/>του<text:s/>θεσμού<text:s/>το<text:s/>ποσό<text:s/>της<text:s/>κρατικής<text:s/>επιχορήγησης<text:s/>προκαταβάλλεται<text:s/>εντός<text:s/>δύο<text:s/>μηνών<text:s/>από<text:s/>τη<text:s/>δημοσίευση<text:s/>του<text:s/>νόμου.</text:span></text:p>
      <text:p text:style-name="P31"><text:span text:style-name="T31_1">6.</text:span><text:span text:style-name="T31_2"><text:s/>Με<text:s/>κοινή<text:s/>απόφαση<text:s/>των<text:s/>Υπουργών<text:s/>Οικονομίας<text:s/>και<text:s/>Οικονομικών<text:s/>και<text:s/>Εργασίας<text:s/>και<text:s/>Κοινωνικών<text:s/>Ασφαλίσεων<text:s/>καθορίζεται<text:s/>ο<text:s/>τρόπος<text:s/>οικονομικής<text:s/>οργάνωσης<text:s/>και<text:s/>λογιστικής<text:s/>λειτουργίας<text:s/>του<text:s/>Λ.Α.Ε.,<text:s/>καθώς<text:s/>και<text:s/>κάθε<text:s/>άλλη<text:s/>αναγκαία<text:s/>λεπτομέρεια.</text:span></text:p>
      <text:h text:style-name="P32" text:outline-level="6"><text:span text:style-name="T32_1">Άρθρο<text:s/>3<text:s/></text:span></text:h>
      <text:h text:style-name="P33" text:outline-level="6"><text:span text:style-name="T33_1">Διαχείριση<text:s/>-<text:s/>Αρμοδιάτητες<text:s/>Διαχειριστικής<text:s/>Επιτροπής</text:span></text:h>
      <text:p text:style-name="P34"><text:span text:style-name="T34_1">1.</text:span><text:span text:style-name="T34_2"><text:s/>Η<text:s/>διαχείριση<text:s/>του<text:s/>Λογαριασμού<text:s/>ασκείται<text:s/>απά<text:s/>επταμε-<text:s/>λή<text:s/>Διαχειριστική<text:s/>Επιτροπή,<text:s/>η<text:s/>οποία<text:s/>αποτελείται:</text:span></text:p>
      <text:p text:style-name="P35"><text:span text:style-name="T35_1">α)</text:span><text:span text:style-name="T35_2"><text:tab/></text:span><text:span text:style-name="T35_3">απά<text:s/>τον<text:s/>Διοικητή<text:s/>του<text:s/>Ο.Γ.Α.,<text:s/>ως<text:s/>Πράεδρο,</text:span></text:p>
      <text:p text:style-name="P36"><text:span text:style-name="T36_1">β)</text:span><text:span text:style-name="T36_2"><text:tab/></text:span><text:span text:style-name="T36_3">απά<text:s/>εκπροσώπους<text:s/>των<text:s/>Υπουργείων<text:s/>Οικονομίας<text:s/>και<text:s/>Οικονομικών,<text:s/>Γεωργίας,<text:s/>Εργασίας<text:s/>και<text:s/>Κοινωνικών<text:s/>Ασφαλίσεων,</text:span></text:p>
      <text:p text:style-name="P37"><text:span text:style-name="T37_1">γ)</text:span><text:span text:style-name="T37_2"><text:tab/></text:span><text:span text:style-name="T37_3">απά<text:s/>έναν<text:s/>εκπράσωπο<text:s/>της<text:s/>Πανελλήνιας<text:s/>Συνομοσπονδίας<text:s/>Ενώσεων<text:s/>Γεωργικών<text:s/>Συνεταιρισμών<text:s/>(ΠΑ.Σ.Ε.ΓΕ.Σ.),<text:s/>δ)<text:s/>απά<text:s/>έναν<text:s/>εκπράσωπο<text:s/>της<text:s/>Γενικής<text:s/>Συνομοσπονδίας<text:s/>Αγροτικών<text:s/>Συλλάγων<text:s/>Ελλάδος<text:s/>(ΓΕ.Σ.Α.Σ.Ε.)<text:s/>και</text:span></text:p>
      <text:p text:style-name="P38"><text:span text:style-name="T38_1">ε)</text:span><text:span text:style-name="T38_2"><text:tab/></text:span><text:span text:style-name="T38_3">απά<text:s/>έναν<text:s/>εκπράσωπο<text:s/>της<text:s/>Συνομοσπονδίας<text:s/>Δημοκρατικών<text:s/>Αγροτικών<text:s/>Συλλάγων<text:s/>Ελλάδος<text:s/>(ΣΥ.Δ.Α.Σ.Ε.).</text:span></text:p>
      <text:p text:style-name="P39"><text:span text:style-name="T39_1">Τα<text:s/>ανωτέρω<text:s/>μέλη<text:s/>διορίζονται<text:s/>με<text:s/>ισάριθμους<text:s/>αναπληρωτές.</text:span></text:p>
      <text:p text:style-name="P40"><text:span text:style-name="T40_1">Αναπληρωτής<text:s/>του<text:s/>Διοικητή<text:s/>του<text:s/>Ο.Γ.Α.<text:s/>ορίζεται<text:s/>ο<text:s/>Υποδιοικητής<text:s/>του<text:s/>Ο.Γ.Α.,<text:s/>ο<text:s/>οποίος<text:s/>τον<text:s/>αναπληρώνει<text:s/>στα<text:s/>καθή-<text:s/>κοντά<text:s/>του<text:s/>ως<text:s/>Προέδρου<text:s/>της<text:s/>Διαχειριστικής<text:s/>Επιτροπής<text:s/>σε<text:s/>περίπτωση<text:s/>απουσίας<text:s/>ή<text:s/>κωλύματάς<text:s/>του.</text:span></text:p>
      <text:p text:style-name="P41"><text:span text:style-name="T41_1">0<text:s/>Πράεδρος<text:s/>και<text:s/>τα<text:s/>μέλη<text:s/>της<text:s/>Διαχειριστικής<text:s/>Επιτροπής<text:s/>με<text:s/>τους<text:s/>αναπληρωτές<text:s/>τους<text:s/>διορίζονται<text:s/>για<text:s/>τριετή<text:s/>θητεία<text:s/>με<text:s/>απάφαση<text:s/>του<text:s/>Υπουργού<text:s/>Εργασίας<text:s/>και<text:s/>Κοινωνικών<text:s/>Ασφαλίσεων.</text:span></text:p>
      <text:p text:style-name="P42"><text:span text:style-name="T42_1">Γραμματέας<text:s/>της<text:s/>Διαχειριστικής<text:s/>Επιτροπής<text:s/>με<text:s/>αναπληρωτή<text:s/>ορίζεται<text:s/>υπάλληλος<text:s/>του<text:s/>Ο.Γ.Α.<text:s/>με<text:s/>απάφαση<text:s/>του<text:s/>Διοικητή<text:s/>του<text:s/>Ο.Γ.Α..</text:span></text:p>
      <text:p text:style-name="P43"><text:span text:style-name="T43_1">Με<text:s/>απάφαση<text:s/>του<text:s/>Υπουργού<text:s/>Εργασίας<text:s/>και<text:s/>Κοινωνικών<text:s/>Ασφαλίσεων<text:s/>καθορίζονται<text:s/>τα<text:s/>θέματα<text:s/>που<text:s/>αφορούν<text:s/>τη<text:s/>λειτουργία<text:s/>της<text:s/>Διαχειριστικής<text:s/>Επιτροπής,<text:s/>τις<text:s/>προϋποθέσεις<text:s/>διορισμού<text:s/>των<text:s/>μελών<text:s/>αυτής<text:s/>και<text:s/>την<text:s/>εξαίρεσή<text:s/>τους,<text:s/>καθώς<text:s/>και<text:s/>κάθε<text:s/>άλλη<text:s/>αναγκαία<text:s/>λεπτομέρεια.</text:span></text:p>
      <text:p text:style-name="P44"><text:span text:style-name="T44_1">Στον<text:s/>Πράεδρο<text:s/>και<text:s/>τα<text:s/>μέλη<text:s/>της<text:s/>Επιτροπής<text:s/>καταβάλλεται<text:s/>αποζημίωση,<text:s/>η<text:s/>οποία<text:s/>καθορίζεται<text:s/>με<text:s/>απάφαση<text:s/>τωνΥπουργών<text:s/>Οικονομίας<text:s/>και<text:s/>Οικονομικών<text:s/>και<text:s/>Εργασίας<text:s/>και<text:s/>Κοινωνικών<text:s/>Ασφαλίσεων.</text:span></text:p>
      <text:p text:style-name="P45"><text:span text:style-name="T45_1">2.</text:span><text:span text:style-name="T45_2"><text:s/>Η<text:s/>Διαχειριστική<text:s/>Επιτροπή<text:s/>έχει<text:s/>τις<text:s/>ακάλουθες<text:s/>αρμοδιάτητες:</text:span></text:p>
      <text:p text:style-name="P46"><text:span text:style-name="T46_1">α)</text:span><text:span text:style-name="T46_2"><text:tab/></text:span><text:span text:style-name="T46_3">Συντάσσει<text:s/>τον<text:s/>προϋπολογισμά,<text:s/>ισολογισμά<text:s/>και<text:s/>απο-<text:s/>λογισμά<text:s/>κάθε<text:s/>οικονομικού<text:s/>έτους<text:s/>και<text:s/>τον<text:s/>υποβάλλει<text:s/>για<text:s/>έγκριση<text:s/>στο<text:s/>Διοικητικά<text:s/>Συμβούλιο<text:s/>του<text:s/>Ο.Γ.Α..</text:span></text:p>
      <text:p text:style-name="P47"><text:span text:style-name="T47_1">β)</text:span><text:span text:style-name="T47_2"><text:tab/></text:span><text:span text:style-name="T47_3">Αποφασίζει<text:s/>για<text:s/>τη<text:s/>διενέργεια<text:s/>οποιοσδήποτε<text:s/>δαπάνης<text:s/>επιβαλλομένης<text:s/>απά<text:s/>το<text:s/>σκοπά<text:s/>του<text:s/>λογαριασμού.</text:span></text:p>
      <text:p text:style-name="P48"><text:span text:style-name="T48_1">γ)</text:span><text:span text:style-name="T48_2"><text:tab/></text:span><text:span text:style-name="T48_3">Αποφασίζει<text:s/>σύμφωνα<text:s/>με<text:s/>τις<text:s/>διατάξεις<text:s/>περί<text:s/>προμηθειών<text:s/>του<text:s/>Δημοσίου<text:s/>τη<text:s/>διενέργεια<text:s/>διαγωνισμών<text:s/>για<text:s/>τη<text:s/>σύναψη<text:s/>συμβάσεων<text:s/>με<text:s/>φυσικά<text:s/>ή<text:s/>νομικά<text:s/>πράσωπα,<text:s/>για<text:s/>την<text:s/>προμήθεια<text:s/>αγαθών<text:s/>και<text:s/>υπηρεσιών<text:s/>αναγκαίων<text:s/>για<text:s/>τη<text:s/>λειτουργία<text:s/>του<text:s/>Λογαριασμού,<text:s/>καθώς<text:s/>και<text:s/>για<text:s/>την<text:s/>καταγγελία<text:s/>αυτών.</text:span></text:p>
      <text:p text:style-name="P49"><text:span text:style-name="T49_1">δ)</text:span><text:span text:style-name="T49_2"><text:tab/></text:span><text:span text:style-name="T49_3">Αποφασίζει<text:s/>τον<text:s/>τράπο<text:s/>κατανομής<text:s/>των<text:s/>παροχών<text:s/>του<text:s/>άρθρου<text:s/>1<text:s/>παρ.<text:s/>2,<text:s/>παροχών<text:s/>σε<text:s/>διάφορες<text:s/>περιοχές<text:s/>της<text:s/>Χώρας<text:s/>και<text:s/>δύναται<text:s/>να<text:s/>ρυθμίζει<text:s/>την<text:s/>εκ<text:s/>περιτροπής<text:s/>χορήγηση<text:s/>των<text:s/>παροχών<text:s/>στους<text:s/>δικαιούχους.</text:span></text:p>
      <text:p text:style-name="P50"><text:span text:style-name="T50_1">ε)</text:span><text:span text:style-name="T50_2"><text:tab/></text:span><text:span text:style-name="T50_3">Συνάπτει<text:s/>προγραμματικές<text:s/>συμβάσεις<text:s/>με<text:s/>τον<text:s/>Οργανι-<text:s/>σμά<text:s/>Εργατικής<text:s/>Εστίας,<text:s/>τους<text:s/>οργανισμούς<text:s/>τοπικής<text:s/>αυτοδιοίκησης<text:s/>και<text:s/>εταιρείες<text:s/>αυτών<text:s/>και<text:s/>φορείς<text:s/>του<text:s/>ευρύτερου<text:s/>δημάσιου<text:s/>τομέα<text:s/>για<text:s/>την<text:s/>εξυπηρέτηση<text:s/>των<text:s/>σκοπών<text:s/>του<text:s/>άρθρου<text:s/>1<text:s/>παρ.<text:s/>2.</text:span></text:p>
      <text:p text:style-name="P51"><text:span text:style-name="T51_1">Οι<text:s/>προγραμματικές<text:s/>συμβάσεις<text:s/>προσδιορίζουν<text:s/>το<text:s/>αντικείμενο<text:s/>της<text:s/>σύμβασης,<text:s/>το<text:s/>περιεχάμενο<text:s/>αυτής,<text:s/>τα<text:s/>δικαιώματα<text:s/>και<text:s/>τις<text:s/>υποχρεώσεις<text:s/>των<text:s/>συμβαλλομένων,<text:s/>χρονοδιάγραμμα<text:s/>εκτέλεσης<text:s/>της<text:s/>σύμβασης,<text:s/>ρήτρες<text:s/>σε<text:s/>βάρος<text:s/>των<text:s/>συμβαλλομένων<text:s/>που<text:s/>παραβαίνουν<text:s/>τους<text:s/>άρους,<text:s/>και<text:s/>υποβάλλονται<text:s/>πριν<text:s/>την<text:s/>υπογραφή<text:s/>τους<text:s/>για<text:s/>έγκριση<text:s/>στο<text:s/>Δ.Σ.<text:s/>του<text:s/>Ο.Γ.Α..</text:span></text:p>
      <text:h text:style-name="P52" text:outline-level="6"><text:span text:style-name="T52_1">Άρθρο<text:s/>4</text:span></text:h>
      <text:p text:style-name="P53"><text:span text:style-name="T53_1">Διάρθρωση<text:s/>Υπηρεσιών<text:s/>-<text:s/>Αρμοδιάτητες</text:span></text:p>
      <text:p text:style-name="P54"><text:span text:style-name="T54_1">Στον<text:s/>Κανόνισμά<text:s/>"Διαρθρώσεως<text:s/>Συνθέσεως<text:s/>και<text:s/>Αρμοδιοτήτων<text:s/>των<text:s/>Υπηρεσιών<text:s/>του<text:s/>Ο.Γ.Α."<text:s/>(Υ.Α.Ε4/Φ34οικ.<text:s/>4279/1971,<text:s/>ΦΕΚ<text:s/>678<text:s/>Β")<text:s/>προστίθεται<text:s/>άρθρο<text:s/>13α,<text:s/>ως<text:s/>εξής:</text:span></text:p>
      <text:p text:style-name="P55"><text:span text:style-name="T55_1">«Άρθρο<text:s/>13α</text:span></text:p>
      <text:p text:style-name="P56"><text:span text:style-name="T56_1">1.<text:s/>Συνιστάται<text:s/>Κλάδος<text:s/>(Διεύθυνση)<text:s/>Αγροτικής<text:s/>Εστίας<text:s/>ο<text:s/>οποίος<text:s/>υπάγεται<text:s/>στη<text:s/>Γενική<text:s/>Διεύθυνση<text:s/>Διοικητικής<text:s/>Υποστήριξης.</text:span></text:p>
      <text:p text:style-name="P57"><text:span text:style-name="T57_1">Τον<text:s/>Κλάδο<text:s/>(Διεύθυνση)<text:s/>Αγροτικής<text:s/>Εστίας<text:s/>συγκροτούν<text:s/>τα<text:s/>παρακάτω<text:s/>τμήματα:</text:span></text:p>
      <text:p text:style-name="P58"><text:span text:style-name="T58_1">α)Τμήμα<text:s/>Μητρώου<text:s/>Δικαιούχων<text:s/>και<text:s/>Προγραμματισμού<text:s/>Παροχών,<text:s/>με<text:s/>αρμοδιάτητες:</text:span></text:p>
      <text:p text:style-name="P59"><text:span text:style-name="T59_1">-<text:s/>την<text:s/>παροχή<text:s/>γενικών<text:s/>οδηγιών<text:s/>για<text:s/>τη<text:s/>χορήγηση<text:s/>των<text:s/>παροχών<text:s/>του<text:s/>Λογαριασμού,</text:span></text:p>
      <text:p text:style-name="P60"><text:span text:style-name="T60_1">-<text:s/>την<text:s/>παροχή<text:s/>οδηγιών<text:s/>και<text:s/>την<text:s/>εισήγηση<text:s/>προς<text:s/>τη<text:s/>Διαχειριστική<text:s/>Επιτροπή<text:s/>για<text:s/>την<text:s/>επίλυση<text:s/>των<text:s/>αμφισβητήσεων<text:s/>που<text:s/>προκύπτουν,</text:span></text:p>
      <text:p text:style-name="P61"><text:span text:style-name="T61_1">-<text:s/>την<text:s/>εισήγηση<text:s/>για<text:s/>τροποποιήσεις<text:s/>στις<text:s/>κανονιστικές<text:s/>διατάξεις<text:s/>του<text:s/>Λογαριασμού,</text:span></text:p>
      <text:p text:style-name="P62"><text:span text:style-name="T62_1">-<text:s/>την<text:s/>επιμέλεια<text:s/>για<text:s/>τη<text:s/>συγκέντρωση<text:s/>των<text:s/>στοιχείων<text:s/>και<text:s/>την<text:s/>εισήγηση<text:s/>στη<text:s/>Διαχειριστική<text:s/>Επιτροπή<text:s/>για<text:s/>τον<text:s/>προ-<text:s/>γραμματισμά<text:s/>χορήγησης<text:s/>των<text:s/>παροχών<text:s/>του<text:s/>Λογαριασμού<text:s/>σε<text:s/>διάφορες<text:s/>περιοχές<text:s/>της<text:s/>χώρας,</text:span></text:p>
      <text:p text:style-name="P63"><text:span text:style-name="T63_1">-<text:s/>την<text:s/>εισήγηση<text:s/>για<text:s/>την<text:s/>εκ<text:s/>περιτροπής<text:s/>χορήγηση<text:s/>των<text:s/>παροχών<text:s/>στους<text:s/>δικαιούχους<text:s/>και</text:span></text:p>
      <text:p text:style-name="P64"><text:span text:style-name="T64_1">-<text:s/>την<text:s/>τήρηση<text:s/>και<text:s/>ενημέρωση<text:s/>του<text:s/>μητρώου<text:s/>Δικαιούχων<text:s/>του<text:s/>Λογαριασμού.</text:span></text:p>
      <text:p text:style-name="P65"><text:span text:style-name="T65_1">β)<text:s/>Τμήμα<text:s/>Διανομής<text:s/>Παροχών<text:s/>και<text:s/>Εκκαθάρισης<text:s/>Δαπανών,<text:s/>με<text:s/>αρμοδιάτητες:</text:span></text:p>
      <text:p text:style-name="P66"><text:span text:style-name="T66_1">-<text:s/>τη<text:s/>μέριμνα<text:s/>εν<text:s/>γένει<text:s/>για<text:s/>τη<text:s/>διανομή<text:s/>των<text:s/>παροχών<text:s/>του<text:s/>Λογαριασμού<text:s/>στους<text:s/>δικαιούχους,</text:span></text:p>
      <text:p text:style-name="P67"><text:span text:style-name="T67_1">-<text:s/>εισήγηση<text:s/>για<text:s/>τη<text:s/>σύναψη<text:s/>ή<text:s/>την<text:s/>καταγγελία<text:s/>συμβάσεων<text:s/>με<text:s/>φυσικά<text:s/>ή<text:s/>νομικά<text:s/>πράσωπα<text:s/>για<text:s/>την<text:s/>προμήθεια<text:s/>αγαθών<text:s/>και<text:s/>υπηρεσιών<text:s/>αναγκαίων<text:s/>για<text:s/>τη<text:s/>λειτουργία<text:s/>του<text:s/>Λογαριασμού<text:s/>και<text:s/>τη<text:s/>χορήγηση<text:s/>των<text:s/>παροχών<text:s/>του<text:s/>Λογαριασμού<text:s/>στους<text:s/>δικαιούχους,<text:s/>τη<text:s/>σύνταξη<text:s/>σχεδίων<text:s/>συμβάσεων<text:s/>και<text:s/>εν<text:s/>γένει<text:s/>τη<text:s/>διενέργεια<text:s/>άλων<text:s/>των<text:s/>αναγκαίων<text:s/>για<text:s/>την<text:s/>προμήθεια<text:s/>εργασιών,</text:span></text:p>
      <text:p text:style-name="P68"><text:span text:style-name="T68_1">-<text:s/>την<text:s/>επιμέλεια<text:s/>για<text:s/>τη<text:s/>συγκέντρωση<text:s/>των<text:s/>αναγκαίων<text:s/>στοιχείων,<text:s/>την<text:s/>εισήγηση<text:s/>και<text:s/>τη<text:s/>σύνταξη<text:s/>σχεδίων<text:s/>προγραμματικών<text:s/>συμβάσεων,</text:span></text:p>
      <text:p text:style-name="P69"><text:span text:style-name="T69_1">-<text:s/>την<text:s/>εκκαθάριση<text:s/>των<text:s/>πάσης<text:s/>φύσεως<text:s/>δαπανών<text:s/>του<text:s/>Λογαριασμού<text:s/>και<text:s/>τη<text:s/>σύνταξη<text:s/>των<text:s/>σχετικών<text:s/>τίτλων<text:s/>πληρωμής,</text:span></text:p>
      <text:p text:style-name="P70"><text:span text:style-name="T70_1">-<text:s/>την<text:s/>παροχή<text:s/>στοιχείων<text:s/>στον<text:s/>Κλάδο<text:s/>Οικονομικών<text:s/>Υπηρεσιών<text:s/>του<text:s/>Ο.Γ.Α.<text:s/>για<text:s/>τη<text:s/>σύνταξη<text:s/>του<text:s/>προϋπολογισμού<text:s/>και<text:s/>του<text:s/>απολογισμού<text:s/>του<text:s/>Λογαριασμού.</text:span></text:p>
      <text:p text:style-name="P71"><text:span text:style-name="T71_1">γ)<text:s/>Γραφείο<text:s/>Γραμματείας,<text:s/>με<text:s/>αρμοδιάτητες:</text:span></text:p>
      <text:p text:style-name="P72"><text:span text:style-name="T72_1">-<text:s/>τη<text:s/>μέριμνα<text:s/>για<text:s/>τη<text:s/>διακίνηση<text:s/>της<text:s/>εισερχάμενης<text:s/>και<text:s/>εξερχάμενης<text:s/>αλληλογραφίας<text:s/>του<text:s/>Κλάδου,</text:span></text:p>
      <text:p text:style-name="P73"><text:span text:style-name="T73_1">-<text:s/>την<text:s/>ενημέρωση<text:s/>του<text:s/>προσωπικού<text:s/>του<text:s/>Κλάδου<text:s/>για<text:s/>τις<text:s/>αποφάσεις<text:s/>και<text:s/>τις<text:s/>εγκύκλιες<text:s/>διαταγές<text:s/>της<text:s/>Διοίκησης<text:s/>του<text:s/>Ο.Γ.Α.,</text:span></text:p>
      <text:p text:style-name="P74"><text:span text:style-name="T74_1">-<text:s/>την<text:s/>ενημέρωση<text:s/>της<text:s/>υπηρεσίας<text:s/>Διοικητικού<text:s/>του<text:s/>Ο.Γ.Α.<text:s/>για<text:s/>θέματα<text:s/>που<text:s/>αφορούν<text:s/>στο<text:s/>προσωπικά<text:s/>του<text:s/>κλάδου,</text:span></text:p>
      <text:p text:style-name="P75"><text:span text:style-name="T75_1">-<text:s/>τη<text:s/>διεξαγωγή<text:s/>της<text:s/>αλληλογραφίας<text:s/>για<text:s/>όλα<text:s/>τα<text:s/>θέματα<text:s/>που<text:s/>δεν<text:s/>υπάγονται<text:s/>στην<text:s/>αρμοδιότητα<text:s/>των<text:s/>τμημάτων<text:s/>του<text:s/>Κλάδου,</text:span></text:p>
      <text:p text:style-name="P76"><text:span text:style-name="T76_1">-<text:s/>την<text:s/>ευθύνη<text:s/>για<text:s/>την<text:s/>αρχειοθέτηση<text:s/>και<text:s/>τη<text:s/>φύλαξη<text:s/>όλων<text:s/>των<text:s/>εγγράφων<text:s/>και<text:s/>των<text:s/>δικαιολογητικών<text:s/>δαπανών<text:s/>του<text:s/>Λογαριασμού<text:s/>τα<text:s/>οποία<text:s/>αποδεικνύουν<text:s/>το<text:s/>νόμιμο<text:s/>των<text:s/>πληρωμών<text:s/>του<text:s/>Λογαριασμού.</text:span></text:p>
      <text:p text:style-name="P77"><text:span text:style-name="T77_1">2.<text:s/>Προϊστάμενος<text:s/>του<text:s/>Κλάδου<text:s/>Αγροτικής<text:s/>Εστίας<text:s/>τοποθετείται<text:s/>υπάλληλος<text:s/>του<text:s/>Ο.Γ.Α.<text:s/>με<text:s/>βαθμό<text:s/>Α1<text:s/>ή<text:s/>Α2<text:s/>του<text:s/>Κλάδου<text:s/>Διοίκησης.</text:span></text:p>
      <text:p text:style-name="P78"><text:span text:style-name="T78_1">Προϊστάμενοι<text:s/>των<text:s/>τμημάτων<text:s/>τοποθετούνται<text:s/>υπάλληλοι<text:s/>με<text:s/>βαθμό<text:s/>Α2<text:s/>ή<text:s/>Α3<text:s/>Κλάδου<text:s/>Διοίκησης.</text:span></text:p>
      <text:p text:style-name="P79"><text:span text:style-name="T79_1">Προϊστάμενος<text:s/>του<text:s/>Γραφείου<text:s/>Γραμματείας<text:s/>τοποθετείται<text:s/>υπάλληλος<text:s/>του<text:s/>Κλάδου<text:s/>ΤΕ<text:s/>Διοικητικού-Λογιστικού<text:s/>με<text:s/>βαθμό<text:s/>ΤΕ1<text:s/>ή<text:s/>ΤΕ2<text:s/>και<text:s/>αν<text:s/>δεν<text:s/>υπάρχει<text:s/>με<text:s/>βαθμό<text:s/>Δ1<text:s/>ή<text:s/>Δ2<text:s/>Κλάδου<text:s/>Διοικητικών<text:s/>Υπαλλήλων.</text:span></text:p>
      <text:p text:style-name="P80"><text:span text:style-name="T80_1">3.<text:s/>Για<text:s/>τις<text:s/>ανάγκες<text:s/>του<text:s/>Κλάδου<text:s/>συνιστώνται<text:s/>στον<text:s/>Ο.Γ.Α.<text:s/>οι<text:s/>παρακάτω<text:s/>οργανικές<text:s/>θέσεις<text:s/>προσωπικού<text:s/>ως<text:s/>εξής:</text:span></text:p>
      <text:p text:style-name="P81"><text:span text:style-name="T81_1">-<text:s/>δώδεκα<text:s/>(12)<text:s/>θέσεις<text:s/>του<text:s/>Κλάδου<text:s/>Διοίκησης<text:s/>στους<text:s/>ενιαίους<text:s/>βαθμούς<text:s/>Α7-Α4<text:s/>και</text:span></text:p>
      <text:p text:style-name="P82"><text:span text:style-name="T82_1">-<text:s/>οκτώ<text:s/>(8)<text:s/>θέσεις<text:s/>Κλάδου<text:s/>ΤΕ<text:s/>Διοικητικού<text:s/>-<text:s/>Λογιστικού.</text:span></text:p>
      <text:p text:style-name="P83"><text:span text:style-name="T83_1">Προσόντα<text:s/>διορισμού<text:s/>για<text:s/>την<text:s/>πλήρωση<text:s/>των<text:s/>παραπάνω<text:s/>θέσεων<text:s/>ορίζονται<text:s/>τα<text:s/>προβλεπόμενα<text:s/>από<text:s/>το<text:s/>π.δ.<text:s/>50/2001<text:s/>(ΦΕΚ<text:s/>39<text:s/>Α').</text:span></text:p>
      <text:p text:style-name="P84"><text:span text:style-name="T84_1">4.<text:s/>Για<text:s/>τα<text:s/>δύο<text:s/>πρώτα<text:s/>χρόνια<text:s/>λειτουργίας<text:s/>του<text:s/>Λογαριασμού<text:s/>εγκρίνεται<text:s/>η<text:s/>πλήρωση<text:s/>των<text:s/>θέσεων<text:s/>που<text:s/>συστήνονται<text:s/>με<text:s/>τις<text:s/>διατάξεις<text:s/>του<text:s/>νόμου<text:s/>αυτού,<text:s/>με<text:s/>προσωπικό<text:s/>με<text:s/>σχέση<text:s/>εργασίας<text:s/>ιδιωτικού<text:s/>δικαίου<text:s/>ορισμένου<text:s/>χρόνου,<text:s/>σύμφωνα<text:s/>με<text:s/>τις<text:s/>διατάξεις<text:s/>του<text:s/>άρθρου<text:s/>21<text:s/>του<text:s/>ν.<text:s/>2190/1994<text:s/>(ΦΕΚ<text:s/>28<text:s/>Α'),<text:s/>όπως<text:s/>ισχύουν<text:s/>σήμερα.»</text:span></text:p>
      <text:h text:style-name="P85" text:outline-level="6"><text:span text:style-name="T85_1">Άρθρο<text:s/>5<text:s/></text:span></text:h>
      <text:h text:style-name="P86" text:outline-level="6"><text:span text:style-name="T86_1">Σύσταση<text:s/>-<text:s/>Μεταφορά<text:s/>-<text:s/>Διάρθρωση<text:s/>θέσεων</text:span></text:h>
      <text:p text:style-name="P87"><text:span text:style-name="T87_1">1.</text:span><text:span text:style-name="T87_2"><text:s/>Στον<text:s/>Οργανισμό<text:s/>Γεωργικών<text:s/>Ασφαλίσεων<text:s/>(Ο.Γ.Α.)<text:s/>συνιστώνται<text:s/>εκατόν<text:s/>είκοσι<text:s/>οκτώ<text:s/>(128)<text:s/>οργανικές<text:s/>θέσεις<text:s/>προσωπικού<text:s/>ως<text:s/>εξής:</text:span></text:p>
      <text:p text:style-name="P88"><text:span text:style-name="T88_1">α)</text:span><text:span text:style-name="T88_2"><text:tab/></text:span><text:span text:style-name="T88_3">εξήντα<text:s/>πέντε<text:s/>(65)<text:s/>θέσεις<text:s/>Κλάδου<text:s/>ΠΕ<text:s/>Διοίκησης<text:s/>με<text:s/>βαθμούς<text:s/>Α7-Α4,</text:span></text:p>
      <text:p text:style-name="P89"><text:span text:style-name="T89_1">β)</text:span><text:span text:style-name="T89_2"><text:tab/></text:span><text:span text:style-name="T89_3">σαράντα<text:s/>(40)<text:s/>θέσεις<text:s/>Κλάδου<text:s/>ΤΕ<text:s/>Διοικητικού-Λογιστικού<text:s/>με<text:s/>βαθμούς<text:s/>ΤΕ8<text:s/>-<text:s/>ΤΕ3,</text:span></text:p>
      <text:p text:style-name="P90"><text:span text:style-name="T90_1">γ)</text:span><text:span text:style-name="T90_2"><text:tab/></text:span><text:span text:style-name="T90_3">δεκατρείς<text:s/>(13)<text:s/>θέσεις<text:s/>Κλάδου<text:s/>ΠΕ<text:s/>Φαρμακοποιών<text:s/>με<text:s/>βαθμούς<text:s/>Α6-Α4,</text:span></text:p>
      <text:p text:style-name="P91"><text:span text:style-name="T91_1">δ)</text:span><text:span text:style-name="T91_2"><text:tab/></text:span><text:span text:style-name="T91_3">πέντε<text:s/>(5)<text:s/>θέσεις<text:s/>Κλάδου<text:s/>ΠΕ<text:s/>Ιατρών<text:s/>με<text:s/>βαθμούς<text:s/>Α5-<text:s/>Α2,</text:span></text:p>
      <text:p text:style-name="P92"><text:span text:style-name="T92_1">ε)</text:span><text:span text:style-name="T92_2"><text:tab/></text:span><text:span text:style-name="T92_3">πέντε<text:s/>(5)<text:s/>θέσεις<text:s/>Κλάδου<text:s/>ΠΕ<text:s/>Πληροφορικής<text:s/>με<text:s/>βαθμούς<text:s/>Α7-Α4.</text:span></text:p>
      <text:p text:style-name="P93"><text:span text:style-name="T93_1">Προσόντα<text:s/>διορισμού<text:s/>για<text:s/>την<text:s/>πλήρωση<text:s/>των<text:s/>παραπάνω<text:s/>θέσεων<text:s/>ορίζονται<text:s/>τα<text:s/>προβλεπόμενα<text:s/>από<text:s/>το<text:s/>π.δ.<text:s/>50/2001<text:s/>(ΦΕΚ<text:s/>39<text:s/>Α').</text:span></text:p>
      <text:p text:style-name="P94"><text:span text:style-name="T94_1">2.</text:span><text:span text:style-name="T94_2"><text:s/>Μεταφέρονται<text:s/>εκατόν<text:s/>είκοσι<text:s/>μία<text:s/>(121)<text:s/>κενές<text:s/>θέσεις<text:s/>και<text:s/>συγκεκριμένα<text:s/>έντεκα<text:s/>(11)<text:s/>του<text:s/>Κλάδου<text:s/>Προσωπικού<text:s/>Η/Υ,<text:s/>δεκαεπτά<text:s/>(17)<text:s/>του<text:s/>Κλάδου<text:s/>Δακτυλογράφων,<text:s/>μία<text:s/>(1)<text:s/>του<text:s/>Κλάδου<text:s/>Κοινωνικών<text:s/>Λειτουργών,<text:s/>τριάντα<text:s/>δύο<text:s/>(32)<text:s/>του<text:s/>Κλάδου<text:s/>Βοηθών<text:s/>Φαρμακείου,<text:s/>μία<text:s/>(1)<text:s/>του<text:s/>Κλάδου<text:s/>Τεχνικού,<text:s/>είκοσι<text:s/>τρεις<text:s/>(23)<text:s/>του<text:s/>Κλάδου<text:s/>Αρχειοθετών,<text:s/>δέκα<text:s/>(10)<text:s/>του<text:s/>Κλάδου<text:s/>Κλητήρων,<text:s/>δύο<text:s/>(2)<text:s/>του<text:s/>Κλάδου<text:s/>Νυχτοφυλάκων,<text:s/>εννέα<text:s/>(9)<text:s/>του<text:s/>Κλάδου<text:s/>Εργατών,<text:s/>δύο<text:s/>(2)<text:s/>του<text:s/>Κλάδου<text:s/>Προσωπικού<text:s/>Ασφαλείας<text:s/>και<text:s/>δεκατρείς<text:s/>(13)<text:s/>του<text:s/>Κλάδου<text:s/>Καθαριστριών,<text:s/>στους<text:s/>Κλάδους<text:s/>ΠΕ<text:s/>και<text:s/>ΤΕ<text:s/>Κατηγορίας<text:s/>ως<text:s/>εξής:<text:s/>είκοσι<text:s/>τρεις<text:s/>(23)<text:s/>θέσεις<text:s/>στον<text:s/>Κλάδο<text:s/>Διοίκησης,<text:s/>δέκα<text:s/>(10)<text:s/>στον<text:s/>Κλάδο<text:s/>Ιατρών,<text:s/>επτά<text:s/>(7)<text:s/>στον<text:s/>Κλάδο<text:s/>Φαρμακοποιών,<text:s/>οκτώ<text:s/>(8)<text:s/>στον<text:s/>Κλάδο<text:s/>ΠΕ<text:s/>Πληροφορικής,<text:s/>εξήντα<text:s/>πέντε<text:s/>(65)<text:s/>στον<text:s/>Κλάδο<text:s/>ΤΕ<text:s/>Διοικητικό-Λογιστικό<text:s/>και<text:s/>οκτώ<text:s/>(8)<text:s/>στον<text:s/>Κλάδο<text:s/>ΤΕ<text:s/>Πληροφορικής.</text:span></text:p>
      <text:p text:style-name="P95"><text:span text:style-name="T95_1">3.</text:span><text:span text:style-name="T95_2"><text:s/>Το<text:s/>σύνολο<text:s/>των<text:s/>προβλεπόμενων<text:s/>κατά<text:s/>κλάδο<text:s/>οργανικών<text:s/>θέσεων<text:s/>προσωπικού<text:s/>του<text:s/>Ο.Γ.Α.<text:s/>κατανέμεται<text:s/>μεταξύ<text:s/>κεντρικής<text:s/>και<text:s/>περιφερειακών<text:s/>υπηρεσιών<text:s/>του,<text:s/>με<text:s/>κοινή<text:s/>απόφαση<text:s/>των<text:s/>Υπουργών<text:s/>Εσωτερικών,<text:s/>Δημόσιας<text:s/>Διοίκησης<text:s/>και<text:s/>Αποκέντρωσης<text:s/>και<text:s/>Εργασίας<text:s/>και<text:s/>ΚοινωνικώνΑσφαλίσεων.</text:span></text:p>
      <text:p text:style-name="P96"><text:span text:style-name="T96_1">4.</text:span><text:span text:style-name="T96_2"><text:s/>0<text:s/>Κλάδος<text:s/>(Διεύθυνση)<text:s/>Κύριας<text:s/>Ασφάλισης<text:s/>Αγροτών<text:s/>του<text:s/>Ο.Γ.Α.<text:s/>που<text:s/>συστήθηκε<text:s/>με<text:s/>το<text:s/>ν.<text:s/>2458/1997<text:s/>διαρθρώνεται<text:s/>στα<text:s/>παρακάτω<text:s/>Τμήματα<text:s/>και<text:s/>Γραφεία:</text:span></text:p>
      <text:p text:style-name="P97"><text:span text:style-name="T97_1">1.</text:span><text:span text:style-name="T97_2"><text:s/>Τμήμα<text:s/>Ασφαλιστικού<text:s/>Έργου<text:s/>και<text:s/>Ενημέρωσης</text:span></text:p>
      <text:p text:style-name="P98"><text:span text:style-name="T98_1">2.</text:span><text:span text:style-name="T98_2"><text:s/>Τμήμα<text:s/>Υπαγωγής<text:s/>στην<text:s/>Ασφάλιση</text:span></text:p>
      <text:p text:style-name="P99"><text:span text:style-name="T99_1">3.</text:span><text:span text:style-name="T99_2"><text:s/>Τμήμα<text:s/>Ασφάλισης<text:s/>Αλλοδαπών</text:span></text:p>
      <text:p text:style-name="P100"><text:span text:style-name="T100_1">4.</text:span><text:span text:style-name="T100_2"><text:s/>Τμήμα<text:s/>Μητρώου<text:s/>Ασφαλισμένων</text:span></text:p>
      <text:p text:style-name="P101"><text:span text:style-name="T101_1">5.</text:span><text:span text:style-name="T101_2"><text:s/>Τμήμα<text:s/>Είσπραξης<text:s/>Εισφορών</text:span></text:p>
      <text:p text:style-name="P102"><text:span text:style-name="T102_1">6.</text:span><text:span text:style-name="T102_2"><text:s/>Γραφείο<text:s/>Γραμματείας.</text:span></text:p>
      <text:p text:style-name="P103"><text:span text:style-name="T103_1">5.</text:span><text:span text:style-name="T103_2"><text:s/>Η<text:s/>Υπηρεσία<text:s/>Δημοσίων<text:s/>και<text:s/>Διεθνών<text:s/>Σχέσεων<text:s/>του<text:s/>Ο.Γ.Α.<text:s/>μετονομάζεται<text:s/>στο<text:s/>εξής<text:s/>σε<text:s/>Κλάδο<text:s/>(Διεύθυνση)<text:s/>Διεθνών<text:s/>Ασφαλιστικών<text:s/>Σχέσεων<text:s/>και<text:s/>διαρθρώνεται<text:s/>στα<text:s/>παρακάτω<text:s/>Τμήματα<text:s/>και<text:s/>Γραφεία:</text:span></text:p>
      <text:p text:style-name="P104"><text:span text:style-name="T104_1">1.</text:span><text:span text:style-name="T104_2"><text:s/>Τμήμα<text:s/>Ασφαλιστικών<text:s/>Σχέσεων<text:s/>με<text:s/>χώρες<text:s/>-<text:s/>μέλη<text:s/>της<text:s/>Ευρωπαϊκής<text:s/>Ένωσης</text:span></text:p>
      <text:p text:style-name="P105"><text:span text:style-name="T105_1">2.</text:span><text:span text:style-name="T105_2"><text:s/>Τμήμα<text:s/>Ασφαλιστικών<text:s/>Σχέσεων<text:s/>με<text:s/>χώρες<text:s/>εκτός<text:s/>Ευρωπαϊκής<text:s/>Ένωσης</text:span></text:p>
      <text:p text:style-name="P106"><text:span text:style-name="T106_1">3.</text:span><text:span text:style-name="T106_2"><text:s/>Τμήμα<text:s/>Παροχών<text:s/>Ασθενείας</text:span></text:p>
      <text:p text:style-name="P107"><text:span text:style-name="T107_1">4.</text:span><text:span text:style-name="T107_2"><text:s/>Τμήμα<text:s/>Μεταφράσεων</text:span></text:p>
      <text:p text:style-name="P108"><text:span text:style-name="T108_1">5.</text:span><text:span text:style-name="T108_2"><text:s/>Τμήμα<text:s/>Δημοσίων<text:s/>Σχέσεων</text:span></text:p>
      <text:p text:style-name="P109"><text:span text:style-name="T109_1">6.</text:span><text:span text:style-name="T109_2"><text:s/>Γραφείο<text:s/>Γραμματείας.</text:span></text:p>
      <text:p text:style-name="P110"><text:span text:style-name="T110_1">6.</text:span><text:span text:style-name="T110_2"><text:s/>Στον<text:s/>Κλάδο<text:s/>(Διεύθυνση)<text:s/>Συντάξεων<text:s/>του<text:s/>Ο.Γ.Α.<text:s/>συνιστάται<text:s/>Τμήμα<text:s/>Διαδοχικής<text:s/>Ασφάλισης.</text:span></text:p>
      <text:p text:style-name="P111"><text:span text:style-name="T111_1">7.</text:span><text:span text:style-name="T111_2"><text:s/>Το<text:s/>Τμήμα<text:s/>Συντάξεων<text:s/>Ανασφαλίστων<text:s/>του<text:s/>Κλάδου<text:s/>Συντάξεων<text:s/>του<text:s/>Ο.Γ.Α.<text:s/>μετονομάζεται<text:s/>σε<text:s/>Τμήμα<text:s/>Συντάξεων<text:s/>Επιζώντων<text:s/>και<text:s/>Ανασφαλίστων<text:s/>Υπερηλίκων.</text:span></text:p>
      <text:p text:style-name="P112"><text:span text:style-name="T112_1">8.</text:span><text:span text:style-name="T112_2"><text:s/>Προϊστάμενοι<text:s/>των<text:s/>Τμημάτων<text:s/>των<text:s/>παραγράφων<text:s/>4<text:s/>έως<text:s/>και<text:s/>7<text:s/>τοποθετούνται<text:s/>υπάλληλοι<text:s/>με<text:s/>βαθμό<text:s/>Α2<text:s/>ή<text:s/>Α3<text:s/>του<text:s/>Κλάδου<text:s/>Διοίκησης.</text:span></text:p>
      <text:p text:style-name="P113"><text:span text:style-name="T113_1">Προϊστάμενοι<text:s/>των<text:s/>Γραφείων<text:s/>Γραμματείας<text:s/>τοποθετούνται<text:s/>υπάλληλοι<text:s/>του<text:s/>Κλάδου<text:s/>ΤΕ<text:s/>Διοικητικού<text:s/>-<text:s/>Λογιστικού<text:s/>με<text:s/>βαθμό<text:s/>ΤΕ1<text:s/>ή<text:s/>ΤΕ2<text:s/>και<text:s/>εν<text:s/>ελλείψει<text:s/>αυτών<text:s/>υπάλληλοι<text:s/>με<text:s/>βαθμό<text:s/>Δ1<text:s/>ή<text:s/>Δ2<text:s/>του<text:s/>Κλάδου<text:s/>Διοικητικών<text:s/>Υπαλλήλων.</text:span></text:p>
      <text:p text:style-name="P114"><text:span text:style-name="T114_1">9.</text:span><text:span text:style-name="T114_2"><text:s/>Οι<text:s/>ειδικότερες<text:s/>αρμοδιότητες<text:s/>των<text:s/>παραπάνω<text:s/>Υπηρεσιακών<text:s/>Μονάδων<text:s/>καθορίζονται<text:s/>με<text:s/>κοινή<text:s/>υπουργική<text:s/>απόφαση<text:s/>των<text:s/>Υπουργών<text:s/>Εσωτερικών,<text:s/>Δημόσιας<text:s/>Διοίκησης<text:s/>και<text:s/>Αποκέντρωσης<text:s/>και<text:s/>Εργασίας<text:s/>και<text:s/>Κοινωνικών<text:s/>Ασφαλίσεων.</text:span></text:p>
      <text:h text:style-name="P115" text:outline-level="1"><text:span text:style-name="T115_1">ΚΕΦΑΛΑΙΟ<text:s/>ΔΕΥΤΕΡΟ<text:s/></text:span></text:h>
      <text:h text:style-name="P116" text:outline-level="1"><text:span text:style-name="T116_1">ΛΟΙΠΕΣ<text:s/>ΔΙΑΤΑΞΕΙΣ<text:s/>Ο.Γ.Α.</text:span></text:h>
      <text:h text:style-name="P117" text:outline-level="6"><text:span text:style-name="T117_1">Άρθρο<text:s/>6<text:s/></text:span></text:h>
      <text:h text:style-name="P118" text:outline-level="6"><text:span text:style-name="T118_1">Προσδιορισμός<text:s/>έννοιας<text:s/>κύριου<text:s/>επαγγέλματοςΕποχική<text:s/>απασχόληση<text:s/>αγροτών</text:span></text:h>
      <text:p text:style-name="P119"><text:span text:style-name="T119_1">1.</text:span><text:span text:style-name="T119_2"><text:s/>α)<text:s/>Η<text:s/>κατά<text:s/>κύριο<text:s/>επάγγελμα<text:s/>απασχόληση<text:s/>στην<text:s/>αγροτική<text:s/>οικονομία<text:s/>κατά<text:s/>την<text:s/>έννοια<text:s/>της<text:s/>παραγράφου<text:s/>1<text:s/>του<text:s/>άρθρου<text:s/>2<text:s/>του<text:s/>ν.<text:s/>4169/1961<text:s/>(ΦΕΚ<text:s/>81<text:s/>Α'),<text:s/>όπως<text:s/>ισχύει,<text:s/>αποδεικνύεται<text:s/>από<text:s/>το<text:s/>εκκαθαριστικό<text:s/>της<text:s/>αρμόδιας<text:s/>Δημόσιας<text:s/>Οικονομικής<text:s/>Υπηρεσίας<text:s/>(Δ.Ο.Υ.)<text:s/>εφόσον<text:s/>τα<text:s/>εκκαθαρι-<text:s/>σθέντα<text:s/>εισοδήματα<text:s/>προέρχονται<text:s/>από<text:s/>γεωργικές<text:s/>επιχειρήσεις.</text:span></text:p>
      <text:p text:style-name="P120"><text:span text:style-name="T120_1">β)</text:span><text:span text:style-name="T120_2"><text:tab/></text:span><text:span text:style-name="T120_3">Σε<text:s/>περίπτωση<text:s/>που<text:s/>ο<text:s/>απασχολούμενος<text:s/>στην<text:s/>αγροτική<text:s/>οικονομία<text:s/>δεν<text:s/>υποχρεούται<text:s/>σε<text:s/>υποβολή<text:s/>φορολογικής<text:s/>δη-<text:s/>λώσεως,<text:s/>η<text:s/>κατά<text:s/>κύριο<text:s/>επάγγελμα<text:s/>απασχόληση<text:s/>στην<text:s/>αγροτική<text:s/>οικονομία<text:s/>αποδεικνύεται<text:s/>με<text:s/>τα<text:s/>δικαιολογητικά<text:s/>που<text:s/>προβλέπονται<text:s/>από<text:s/>τα<text:s/>εδάφια<text:s/>α',<text:s/>β'<text:s/>και<text:s/>γ'<text:s/>της<text:s/>παραγράφου<text:s/>2<text:s/>του<text:s/>άρθρου<text:s/>6<text:s/>του<text:s/>π.δ.<text:s/>78/1998<text:s/>(ΦΕΚ<text:s/>72<text:s/>Α'),<text:s/>όπως<text:s/>ισχύει.</text:span></text:p>
      <text:p text:style-name="P121"><text:span text:style-name="T121_1">γ)</text:span><text:span text:style-name="T121_2"><text:tab/></text:span><text:span text:style-name="T121_3">Σε<text:s/>περίπτωση<text:s/>που<text:s/>δεν<text:s/>υπάρχουν<text:s/>τα<text:s/>ανωτέρω<text:s/>δικαιο-<text:s/>λογητικά,<text:s/>η<text:s/>κατά<text:s/>κύριο<text:s/>επάγγελμα<text:s/>απασχόληση<text:s/>στην<text:s/>αγροτική<text:s/>οικονομία<text:s/>αποδεικνύεται<text:s/>με<text:s/>την<text:s/>άμεση<text:s/>αντίληψη<text:s/>των<text:s/>αρμόδιων<text:s/>οργάνων<text:s/>του<text:s/>άρθρου<text:s/>3<text:s/>του<text:s/>ίδιου<text:s/>προεδρικού<text:s/>διατάγματος.</text:span></text:p>
      <text:p text:style-name="P122"><text:span text:style-name="T122_1">δ)</text:span><text:span text:style-name="T122_2"><text:tab/></text:span><text:span text:style-name="T122_3">Σε<text:s/>περίπτωση<text:s/>που<text:s/>δηλώνονται<text:s/>εισοδήματα<text:s/>και<text:s/>από<text:s/>άλλες<text:s/>επαγγελματικές<text:s/>δραστηριότητες,<text:s/>η<text:s/>κατά<text:s/>κύριο<text:s/>επάγγελμα<text:s/>απασχόληση<text:s/>στην<text:s/>αγροτική<text:s/>οικονομία<text:s/>αποδεικνύεται<text:s/>από<text:s/>το<text:s/>εκκαθαριστικό<text:s/>της<text:s/>αρμόδιας<text:s/>Δ.Ο.Υ.,εφόσον<text:s/>το<text:s/>50%<text:s/>και<text:s/>πλέον<text:s/>του<text:s/>συνολικού<text:s/>ετήσιου<text:s/>εισοδήματος<text:s/>προέρχεται<text:s/>από<text:s/>γεωργικές<text:s/>επιχειρήσεις,<text:s/>με<text:s/>τηνεπιφύλαξη<text:s/>των<text:s/>διατάξεων<text:s/>του<text:s/>άρθρου<text:s/>9<text:s/>παρ.<text:s/>1<text:s/>εδάφια<text:s/>β'<text:s/>και<text:s/>γ'<text:s/>του<text:s/>παρόντος.</text:span></text:p>
      <text:p text:style-name="P123"><text:span text:style-name="T123_1">2.</text:span><text:span text:style-name="T123_2"><text:s/>Μετά<text:s/>την<text:s/>εγγραφή<text:s/>στα<text:s/>Μητρώα<text:s/>ο<text:s/>ασφαλισμένος<text:s/>οφείλει<text:s/>ανά<text:s/>πενταετία<text:s/>να<text:s/>υποβάλλει<text:s/>στον<text:s/>Ο.Γ.Α.<text:s/>τα<text:s/>δικαιολογητικά<text:s/>της<text:s/>παραγράφου<text:s/>1,<text:s/>από<text:s/>τα<text:s/>οποία<text:s/>θα<text:s/>αποδεικνύεται<text:s/>αν<text:s/>εξακολουθούν<text:s/>να<text:s/>συντρέχουν<text:s/>στο<text:s/>πρόσωπό<text:s/>του<text:s/>οι<text:s/>προϋποθέσεις<text:s/>υπαγωγής<text:s/>στην<text:s/>ασφάλιση.</text:span></text:p>
      <text:p text:style-name="P124"><text:span text:style-name="T124_1">3.</text:span><text:span text:style-name="T124_2"><text:s/>Για<text:s/>τους<text:s/>ήδη<text:s/>εγγεγραμμένους<text:s/>η<text:s/>πενταετία<text:s/>αρχίζει<text:s/>από<text:s/>1.1.2003.</text:span></text:p>
      <text:p text:style-name="P125"><text:span text:style-name="T125_1">4.</text:span><text:span text:style-name="T125_2"><text:s/>Ασφαλισμένοι<text:s/>του<text:s/>Κλάδου<text:s/>Κύριας<text:s/>Ασφάλισης<text:s/>Αγροτών,<text:s/>οι<text:s/>οποίοι<text:s/>απασχολούνται<text:s/>εποχικά<text:s/>για<text:s/>χρονικό<text:s/>διάστημα<text:s/>έως<text:s/>και<text:s/>τέσσερις<text:s/>μήνες<text:s/>ετησίως<text:s/>σε<text:s/>επιχειρήσεις,<text:s/>εκμεταλλεύσεις<text:s/>με<text:s/>προσωπικό<text:s/>κάτω<text:s/>των<text:s/>τριάντα<text:s/>(30)<text:s/>ατόμων,<text:s/>οι<text:s/>οποίες<text:s/>μεταποιούν<text:s/>προϊόντα<text:s/>εδάφους,<text:s/>κτηνοτροφίας,<text:s/>αλιείας,<text:s/>δασοπονίας,<text:s/>θηραματοπονίας<text:s/>και<text:s/>παντός<text:s/>είδους<text:s/>εκτροφών,<text:s/>συνεχίζουν<text:s/>να<text:s/>ασφαλίζονται<text:s/>στον<text:s/>Ο.Γ.Α.,<text:s/>εξαιρούμενοι<text:s/>της<text:s/>ασφαλίσεως<text:s/>του<text:s/>Ι.Κ.Α.<text:s/>για<text:s/>την<text:s/>απασχόλησή<text:s/>τους<text:s/>αυτή,<text:s/>εφόσον<text:s/>ο<text:s/>αριθμός<text:s/>τους<text:s/>δενυπερβαίνει<text:s/>τα<text:s/>δεκαπέντε<text:s/>(15)<text:s/>άτομα<text:s/>κατά<text:s/>το<text:s/>χρόνο<text:s/>τηςεποχικής<text:s/>απασχόλησης.</text:span></text:p>
      <text:p text:style-name="P126"><text:span text:style-name="T126_1">Το<text:s/>συνολικό<text:s/>χρονικό<text:s/>διάστημα<text:s/>των<text:s/>τεσσάρων<text:s/>μηνών<text:s/>μπορεί<text:s/>να<text:s/>κατανεμηθεί<text:s/>κατά<text:s/>τη<text:s/>διάρκεια<text:s/>του<text:s/>έτους<text:s/>σύμφωνα<text:s/>με<text:s/>τις<text:s/>ανάγκες<text:s/>της<text:s/>επιχείρησης.</text:span></text:p>
      <text:h text:style-name="P127" text:outline-level="6"><text:span text:style-name="T127_1">Άρθρο<text:s/>7<text:s/></text:span></text:h>
      <text:h text:style-name="P128" text:outline-level="6"><text:span text:style-name="T128_1">Καταβολή<text:s/>καθυστερούμενων<text:s/>εισφορών</text:span></text:h>
      <text:p text:style-name="P129"><text:span text:style-name="T129_1">1.</text:span><text:span text:style-name="T129_2"><text:s/>Οι<text:s/>εγγεγραμμένοι<text:s/>στα<text:s/>Μητρώα<text:s/>Ασφαλισμένων<text:s/>του<text:s/>Ο.Γ.Α.<text:s/>από<text:s/>1.1.1988<text:s/>ημερομηνία<text:s/>έναρξης<text:s/>του<text:s/>Κλάδου<text:s/>Πρόσθετης<text:s/>Ασφάλισης<text:s/>Αγροτών<text:s/>και<text:s/>μέχρι<text:s/>την<text:s/>έναρξη<text:s/>ισχύος<text:s/>του<text:s/>παρόντος<text:s/>θεωρούνται<text:s/>ότι<text:s/>καλώς<text:s/>ασφαλίστηκαν,<text:s/>εφόσον<text:s/>καταβάλλουν<text:s/>μέχρι<text:s/>31.12.2003<text:s/>τις<text:s/>ασφαλιστικές<text:s/>τους<text:s/>εισφορές,<text:s/>δεν<text:s/>έχουν<text:s/>ασφαλιστεί<text:s/>και<text:s/>δεν<text:s/>δικαιούνται<text:s/>συντάξεως<text:s/>από<text:s/>την<text:s/>ασφάλισή<text:s/>τους<text:s/>αυτή<text:s/>ή<text:s/>δεν<text:s/>συνταξιοδοτούνται<text:s/>από<text:s/>άλλο<text:s/>φορέα<text:s/>κύριας<text:s/>ασφάλισης,<text:s/>με<text:s/>την<text:s/>επιφύλαξη<text:s/>των<text:s/>διατάξεων<text:s/>του<text:s/>εδαφίου<text:s/>δ'<text:s/>της<text:s/>παραγράφου<text:s/>1<text:s/>του<text:s/>άρθρου<text:s/>4<text:s/>του<text:s/>ν.<text:s/>4169/1961,<text:s/>όπως<text:s/>ισχύει.</text:span></text:p>
      <text:p text:style-name="P130"><text:span text:style-name="T130_1">2.</text:span><text:span text:style-name="T130_2"><text:s/>α.<text:s/>Οι<text:s/>εγγεγραμμένοι<text:s/>στα<text:s/>Μητρώα<text:s/>Ασφαλισμένων<text:s/>του<text:s/>Κλάδου<text:s/>Κύριας<text:s/>Ασφάλισης<text:s/>Αγροτών<text:s/>που<text:s/>οφείλουν<text:s/>ασφαλιστικές<text:s/>εισφορές<text:s/>του<text:s/>Κλάδου<text:s/>Πρόσθετης<text:s/>Ασφάλισης<text:s/>Αγροτών<text:s/>μπορούν<text:s/>να<text:s/>καταβάλλουν<text:s/>τις<text:s/>οφειλόμενες<text:s/>ασφαλιστικές<text:s/>εισφορές,<text:s/>μέχρι<text:s/>31.12.2003,<text:s/>είτε<text:s/>εφάπαξ<text:s/>με<text:s/>έκπτωση<text:s/>10%<text:s/>εντός<text:s/>τριμήνου<text:s/>από<text:s/>την<text:s/>ειδοποίηση<text:s/>της<text:s/>οφειλής,<text:s/>είτε<text:s/>σε<text:s/>δόσεις<text:s/>με<text:s/>την<text:s/>επιφύλαξη<text:s/>των<text:s/>διατάξεων<text:s/>του<text:s/>δεύτερου<text:s/>και<text:s/>τρίτου<text:s/>εδαφίου<text:s/>της<text:s/>παραγράφου<text:s/>2<text:s/>του<text:s/>άρθρου<text:s/>11<text:s/>του<text:s/>ν.<text:s/>2458/1997.<text:s/>Η<text:s/>πρώτη<text:s/>δόση<text:s/>καταβάλλεται<text:s/>μέχρι<text:s/>31.12.2003.</text:span></text:p>
      <text:p text:style-name="P131"><text:span text:style-name="T131_1">β.<text:s/>Οι<text:s/>εγγεγραμμένοι<text:s/>μόνο<text:s/>στα<text:s/>Μητρώα<text:s/>Ασφαλισμένων<text:s/>του<text:s/>Κλάδου<text:s/>Πρόσθετης<text:s/>Ασφάλισης<text:s/>Αγροτών<text:s/>που<text:s/>οφείλουν<text:s/>ασφαλιστικές<text:s/>εισφορές<text:s/>του<text:s/>Κλάδου<text:s/>αυτού<text:s/>καταβάλλουν<text:s/>τις<text:s/>οφειλόμενες<text:s/>ασφαλιστικές<text:s/>εισφορές<text:s/>εφάπαξ<text:s/>μέχρι<text:s/>31.12.2003.</text:span></text:p>
      <text:p text:style-name="P132"><text:span text:style-name="T132_1">3.</text:span><text:span text:style-name="T132_2"><text:s/>Στο<text:s/>τέλος<text:s/>της<text:s/>παρ.<text:s/>6<text:s/>του<text:s/>άρθρου<text:s/>14<text:s/>του<text:s/>ν.<text:s/>2458/<text:s/>1997<text:s/>(ΦΕΚ<text:s/>15<text:s/>Α')<text:s/>προστίθεται<text:s/>παράγραφος<text:s/>7,<text:s/>η<text:s/>οποία<text:s/>έχει<text:s/>ως<text:s/>εξής:</text:span></text:p>
      <text:p text:style-name="P133"><text:span text:style-name="T133_1">«7.<text:s/>Με<text:s/>την<text:s/>ανωτέρω<text:s/>διαδικασία<text:s/>το<text:s/>βιβλιάριο<text:s/>υγείας<text:s/>μπορεί<text:s/>να<text:s/>ανανεώνεται<text:s/>μέχρι<text:s/>δύο<text:s/>φορές<text:s/>ανά<text:s/>πενταετία.»</text:span></text:p>
      <text:p text:style-name="P134"><text:span text:style-name="T134_1">4.</text:span><text:span text:style-name="T134_2"><text:s/>α)<text:s/>0<text:s/>τίτλος<text:s/>και<text:s/>το<text:s/>άρθρο<text:s/>15<text:s/>του<text:s/>ν.<text:s/>2458/1997<text:s/>τροποποιούνται<text:s/>ως<text:s/>ακολούθως:</text:span></text:p>
      <text:p text:style-name="P135"><text:span text:style-name="T135_1">«Άρθρο<text:s/>15</text:span></text:p>
      <text:p text:style-name="P136"><text:span text:style-name="T136_1">Τρόπος<text:s/>εξόφλησης<text:s/>καθυστερούμενωνασφαλιστικών<text:s/>εισφορών</text:span></text:p>
      <text:p text:style-name="P137"><text:span text:style-name="T137_1">1.<text:s/>Καθυστερούμενες<text:s/>εισφορές<text:s/>του<text:s/>Κλάδου<text:s/>Κύριας<text:s/>Ασφάλισης<text:s/>Αγροτών<text:s/>μπορούν<text:s/>να<text:s/>εξοφληθούν<text:s/>τμηματικά<text:s/>σε<text:s/>εξαμηνιαίες<text:s/>δόσεις,<text:s/>μετά<text:s/>από<text:s/>αίτηση<text:s/>του<text:s/>ασφαλισμένου.<text:s/>0<text:s/>αριθμός<text:s/>των<text:s/>δόσεων<text:s/>καθορίζεται<text:s/>με<text:s/>απόφαση<text:s/>του<text:s/>Δ.Σ.<text:s/>του<text:s/>Ο.Γ.Α.<text:s/>και<text:s/>πάντως<text:s/>όχι<text:s/>περισσότερες<text:s/>από<text:s/>έξι<text:s/>(6)<text:s/>ημερολογιακά<text:s/>εξάμηνα.<text:s/>Απαραίτητη<text:s/>προϋπόθεση<text:s/>για<text:s/>την<text:s/>υπαγωγή<text:s/>στην<text:s/>ανωτέρω<text:s/>ρύθμιση<text:s/>είναι<text:s/>η<text:s/>καταβολή<text:s/>από<text:s/>τον<text:s/>οφειλέτη<text:s/>των<text:s/>τρεχουσών<text:s/>ασφαλιστικών<text:s/>εισφορών<text:s/>μέσα<text:s/>στις<text:s/>προβλεπόμενες<text:s/>προθεσμίες.</text:span></text:p>
      <text:p text:style-name="P138"><text:span text:style-name="T138_1">Το<text:s/>ύψος<text:s/>των<text:s/>καθυστερούμενων<text:s/>ασφαλιστικών<text:s/>εισφορών<text:s/>υπολογίζεται<text:s/>με<text:s/>βάση<text:s/>τις<text:s/>εισφορές<text:s/>που<text:s/>ισχύουν<text:s/>κατά<text:s/>το<text:s/>χρόνο<text:s/>υποβολής<text:s/>της<text:s/>αίτησης.</text:span></text:p>
      <text:p text:style-name="P139"><text:span text:style-name="T139_1">Η<text:s/>μη<text:s/>εμπρόθεσμη<text:s/>καταβολή<text:s/>δύο<text:s/>(2)<text:s/>συνεχόμενων<text:s/>δόσεων,<text:s/>καθώς<text:s/>και<text:s/>η<text:s/>μη<text:s/>καταβολή<text:s/>των<text:s/>τρεχουσών<text:s/>εισφορών,<text:s/>συνεπάγεται<text:s/>την<text:s/>έκπτωση<text:s/>από<text:s/>το<text:s/>δικαίωμα<text:s/>της<text:s/>τμηματικής<text:s/>εξόφλησης<text:s/>των<text:s/>οφειλόμενων<text:s/>εισφορών.</text:span></text:p>
      <text:p text:style-name="P140"><text:span text:style-name="T140_1">Εάν<text:s/>ο<text:s/>οφειλέτης<text:s/>απωλέσει<text:s/>για<text:s/>οποιονδήποτε<text:s/>λόγο<text:s/>το<text:s/>δικαίωμα<text:s/>τμηματικής<text:s/>εξόφλησης<text:s/>εισφορών<text:s/>σε<text:s/>δόσεις,<text:s/>δύναται<text:s/>να<text:s/>υποβάλλει<text:s/>νέα<text:s/>αίτηση<text:s/>μετά<text:s/>παρέλευση<text:s/>έτους<text:s/>από<text:s/>την<text:s/>έκδοση<text:s/>της<text:s/>πρώτης<text:s/>απόφασης<text:s/>για<text:s/>ρύθμιση<text:s/>και<text:s/>ο<text:s/>νέος<text:s/>υπολογισμός<text:s/>θα<text:s/>γίνει<text:s/>με<text:s/>βάση<text:s/>τις<text:s/>εισφορές<text:s/>που<text:s/>ισχύουν<text:s/>κατά<text:s/>το<text:s/>χρόνο<text:s/>υποβολής<text:s/>της<text:s/>νέας<text:s/>αίτησης.</text:span></text:p>
      <text:p text:style-name="P141"><text:span text:style-name="T141_1">Στους<text:s/>οφειλέτες<text:s/>που<text:s/>υπάγονται<text:s/>στην<text:s/>παρούσα<text:s/>ρύθμιση<text:s/>και<text:s/>τηρούν<text:s/>τους<text:s/>όρους<text:s/>αυτής<text:s/>χορηγείται<text:s/>βεβαίωση<text:s/>ασφαλιστικής<text:s/>ενημερότητας,<text:s/>καθώς<text:s/>και<text:s/>το<text:s/>βιβλιάριουγείας<text:s/>του<text:s/>άρθρου<text:s/>14<text:s/>παράγραφος<text:s/>5.»</text:span></text:p>
      <text:p text:style-name="P142"><text:span text:style-name="T142_1">β)</text:span><text:span text:style-name="T142_2"><text:tab/></text:span><text:span text:style-name="T142_3">Οι<text:s/>παράγραφοι<text:s/>1,<text:s/>2,<text:s/>3<text:s/>και<text:s/>4<text:s/>του<text:s/>ίδιου<text:s/>άρθρου<text:s/>αναριθ-<text:s/>μούνται<text:s/>σε<text:s/>2,<text:s/>3,<text:s/>4<text:s/>και<text:s/>5.</text:span></text:p>
      <text:p text:style-name="P143"><text:span text:style-name="T143_1">γ)</text:span><text:span text:style-name="T143_2"><text:tab/></text:span><text:span text:style-name="T143_3">Η<text:s/>παράγραφος<text:s/>4<text:s/>του<text:s/>ίδιου<text:s/>άρθρου,<text:s/>η<text:s/>οποία<text:s/>αναριθ-<text:s/>μείται<text:s/>σε<text:s/>5,<text:s/>τροποποιείται<text:s/>ως<text:s/>ακολούθως:</text:span></text:p>
      <text:p text:style-name="P144"><text:span text:style-name="T144_1">«5.<text:s/>Στις<text:s/>περιπτώσεις<text:s/>δανειοδότησης,<text:s/>επιχορήγησης<text:s/>ή<text:s/>επιδότησης<text:s/>της<text:s/>παραγράφου<text:s/>2<text:s/>είναι<text:s/>δυνατή<text:s/>η<text:s/>μη<text:s/>προσκόμιση<text:s/>βεβαίωσης<text:s/>εξοφλήσεως<text:s/>των<text:s/>οφειλών<text:s/>του<text:s/>Κλάδου,<text:s/>εφόσον<text:s/>από<text:s/>τα<text:s/>αντίστοιχα<text:s/>ποσά<text:s/>παρακρατείται<text:s/>το<text:s/>σύνολο<text:s/>των<text:s/>οφειλών<text:s/>αυτών<text:s/>και<text:s/>αποδίδεται<text:s/>στον<text:s/>Ο.Γ.Α..»</text:span></text:p>
      <text:h text:style-name="P145" text:outline-level="6"><text:span text:style-name="T145_1">Άρθρο<text:s/>8<text:s/></text:span></text:h>
      <text:h text:style-name="P146" text:outline-level="6"><text:span text:style-name="T146_1">Διαδοχική<text:s/>ασφάλιση<text:s/>-<text:s/>Χορήγηση<text:s/>εξόδων<text:s/>κηδείας</text:span></text:h>
      <text:p text:style-name="P147"><text:span text:style-name="T147_1">1.</text:span><text:span text:style-name="T147_2"><text:s/>Στο<text:s/>τέλος<text:s/>της<text:s/>παραγράφου<text:s/>1<text:s/>του<text:s/>άρθρου<text:s/>13<text:s/>του<text:s/>ν.<text:s/>2458/1997,<text:s/>όπως<text:s/>ισχύει,<text:s/>προστίθεται<text:s/>δεύτερο<text:s/>εδάφιο<text:s/>ως<text:s/>ακολούθως:</text:span></text:p>
      <text:p text:style-name="P148"><text:span text:style-name="T148_1">«Για<text:s/>τη<text:s/>χορήγηση<text:s/>επικουρικής<text:s/>σύνταξης<text:s/>γήρατος<text:s/>από<text:s/>τον<text:s/>Κλάδο<text:s/>Πρόσθετης<text:s/>Ασφάλισης<text:s/>Αγροτών<text:s/>απαιτείται<text:s/>α)<text:s/>συνταξιοδότηση<text:s/>του<text:s/>ασφαλισμένου<text:s/>από<text:s/>τον<text:s/>Κλάδο<text:s/>Κύριας<text:s/>Ασφάλισης<text:s/>Αγροτών<text:s/>ή<text:s/>άλλο<text:s/>φορέα<text:s/>κύριας<text:s/>ασφάλισης<text:s/>και<text:s/>β)<text:s/>η<text:s/>συμπλήρωση<text:s/>δέκα<text:s/>(10)<text:s/>ετών<text:s/>ασφάλισης<text:s/>και<text:s/>καταβολή<text:s/>εισφορών.<text:s/>Για<text:s/>τη<text:s/>χορήγηση<text:s/>σύνταξης<text:s/>λόγω<text:s/>αναπηρίας<text:s/>ή<text:s/>θανάτου<text:s/>απαιτείται:<text:s/>α)<text:s/>συνταξιοδότηση<text:s/>του<text:s/>ασφαλισμένου<text:s/>από<text:s/>τον<text:s/>Κλάδο<text:s/>Κύριας<text:s/>Ασφάλισης<text:s/>Αγρό-<text:s/>τών<text:s/>η<text:s/>άλλο<text:s/>φορέα<text:s/>κύριας<text:s/>ασφάλισης<text:s/>και<text:s/>β)<text:s/>η<text:s/>συμπλήρωση<text:s/>πέντε<text:s/>(5)<text:s/>ετών<text:s/>ασφάλισης<text:s/>και<text:s/>καταβολή<text:s/>εισφορών.»</text:span></text:p>
      <text:p text:style-name="P149"><text:span text:style-name="T149_1">2.</text:span><text:span text:style-name="T149_2"><text:s/>Η<text:s/>παράγραφος<text:s/>3<text:s/>του<text:s/>ίδιου<text:s/>άρθρου<text:s/>αντικαθίσταται<text:s/>ως<text:s/>ακολούθως:</text:span></text:p>
      <text:p text:style-name="P150"><text:span text:style-name="T150_1">«3.<text:s/>Κάθε<text:s/>Οργανισμάς<text:s/>ασφάλισης<text:s/>μεταξύ<text:s/>των<text:s/>οποίων<text:s/>και<text:s/>ο<text:s/>απονέμων<text:s/>υπολογίζει<text:s/>το<text:s/>ποσά<text:s/>της<text:s/>σύνταξης,<text:s/>που<text:s/>αντιστοιχεί<text:s/>στο<text:s/>συνολικά<text:s/>χράνο<text:s/>ασφάλισης,<text:s/>κατά<text:s/>τη<text:s/>νομοθεσία<text:s/>του<text:s/>και<text:s/>προσδιορίζει<text:s/>το<text:s/>τμήμα<text:s/>ανάλογα<text:s/>με<text:s/>το<text:s/>χράνο<text:s/>που<text:s/>πραγματοποιήθηκε<text:s/>στην<text:s/>ασφάλισή<text:s/>του.</text:span></text:p>
      <text:p text:style-name="P151"><text:span text:style-name="T151_1">Το<text:s/>τμήμα<text:s/>της<text:s/>σύνταξης<text:s/>που<text:s/>προσδιορίζεται,<text:s/>σύμφωνα<text:s/>με<text:s/>τα<text:s/>ανωτέρω,<text:s/>δεν<text:s/>μπορεί<text:s/>να<text:s/>είναι<text:s/>κατώτερο<text:s/>απά<text:s/>το<text:s/>ποσά<text:s/>που<text:s/>προκύπτει<text:s/>απά<text:s/>τον<text:s/>υπολογισμά<text:s/>με<text:s/>βάση<text:s/>μάνο<text:s/>το<text:s/>χράνο<text:s/>που<text:s/>πραγματοποιήθηκε<text:s/>σε<text:s/>κάθε<text:s/>Οργανισμά,<text:s/>εφόσον<text:s/>με<text:s/>το<text:s/>χρόνο<text:s/>αυτόν<text:s/>θεμελιώνεται<text:s/>αυτοτελές<text:s/>συνταξιο-<text:s/>δοτικό<text:s/>δικαίωμα.</text:span></text:p>
      <text:p text:style-name="P152"><text:span text:style-name="T152_1">Το<text:s/>άθροισμα<text:s/>των<text:s/>τμημάτων<text:s/>της<text:s/>σύνταξης<text:s/>που<text:s/>προσδιορίζεται<text:s/>από<text:s/>τους<text:s/>εμπλεκόμενους<text:s/>Οργανισμούς,<text:s/>σύμφωνα<text:s/>με<text:s/>τα<text:s/>ανωτέρω,<text:s/>αποτελεί<text:s/>το<text:s/>συνολικό<text:s/>ποσό<text:s/>σύνταξης<text:s/>που<text:s/>καταβάλλεται<text:s/>στο<text:s/>δικαιούχο<text:s/>από<text:s/>τον<text:s/>απονέμοντα<text:s/>τη<text:s/>σύνταξη<text:s/>Οργανισμό,<text:s/>χωρίς<text:s/>να<text:s/>λαμβάνονται<text:s/>υπόψη<text:s/>οι<text:s/>περί<text:s/>κατωτάτων<text:s/>ορίων<text:s/>διατάξεις.</text:span></text:p>
      <text:p text:style-name="P153"><text:span text:style-name="T153_1">Στο<text:s/>ανωτέρω<text:s/>συνολικό<text:s/>ποσό<text:s/>σύνταξης<text:s/>και<text:s/>ανεξάρτητα<text:s/>αν<text:s/>ο<text:s/>Ο.Γ.Α.<text:s/>είναι<text:s/>απονέμων<text:s/>ή<text:s/>συμμετέχων<text:s/>Οργανισμός,<text:s/>προστίθεται<text:s/>το<text:s/>ποσό<text:s/>της<text:s/>συνταξιοδοτικής<text:s/>παροχής<text:s/>που<text:s/>προβλέπεται<text:s/>από<text:s/>το<text:s/>ν.<text:s/>4169/1961<text:s/>και<text:s/>το<text:s/>ν.δ.<text:s/>4575/1966<text:s/>(ΦΕΚ<text:s/>227<text:s/>Α"),<text:s/>όπως<text:s/>ισχύουν,<text:s/>με<text:s/>την<text:s/>επιφύλαξη<text:s/>των<text:s/>διατάξεων<text:s/>της<text:s/>παραγράφου<text:s/>2<text:s/>του<text:s/>άρθρου<text:s/>12<text:s/>του<text:s/>ν.<text:s/>2458/<text:s/>1997.</text:span></text:p>
      <text:p text:style-name="P154"><text:span text:style-name="T154_1">Οι<text:s/>ανωτέρω<text:s/>διατάξεις<text:s/>εφαρμόζονται<text:s/>και<text:s/>στις<text:s/>εκκρεμείς<text:s/>υποθέσεις.»</text:span></text:p>
      <text:p text:style-name="P155"><text:span text:style-name="T155_1">3.</text:span><text:span text:style-name="T155_2"><text:s/>Στην<text:s/>παράγραφο<text:s/>4<text:s/>του<text:s/>ίδιου<text:s/>άρθρου<text:s/>προστίθεται<text:s/>δεύτερο<text:s/>εδάφιο<text:s/>ως<text:s/>ακολούθως:</text:span></text:p>
      <text:p text:style-name="P156"><text:span text:style-name="T156_1">"Στην<text:s/>περίπτωση<text:s/>που<text:s/>ο<text:s/>Ο.Γ.Α.<text:s/>είναι<text:s/>συμμετέχων<text:s/>φορέας,<text:s/>ο<text:s/>υπολογισμός<text:s/>των<text:s/>οφειλόμενων<text:s/>ποσών<text:s/>για<text:s/>τους<text:s/>δικαιούχους<text:s/>στους<text:s/>οποίους<text:s/>χορηγήθηκε<text:s/>κατά<text:s/>το<text:s/>προηγούμενο<text:s/>έτος<text:s/>η<text:s/>παροχή,<text:s/>που<text:s/>προβλέπεται<text:s/>από<text:s/>το<text:s/>ν.<text:s/>4169/1961<text:s/>και<text:s/>το<text:s/>ν.δ.<text:s/>4575/1966,<text:s/>θα<text:s/>πραγματοποιείται<text:s/>από<text:s/>τους<text:s/>άλλους<text:s/>ασφαλιστικούς<text:s/>Οργανισμούς<text:s/>εντός<text:s/>του<text:s/>πρώτου<text:s/>τριμήνου<text:s/>κάθε<text:s/>έτους<text:s/>και<text:s/>η<text:s/>σχετική<text:s/>δαπάνη<text:s/>θα<text:s/>αποδίδεται<text:s/>από<text:s/>τον<text:s/>Ο.Γ.Α.<text:s/>εντός<text:s/>του<text:s/>δεύτερου<text:s/>τριμήνου<text:s/>του<text:s/>ίδιου<text:s/>έτους.»</text:span></text:p>
      <text:p text:style-name="P157"><text:span text:style-name="T157_1">4.</text:span><text:span text:style-name="T157_2"><text:s/>Στο<text:s/>τέλος<text:s/>του<text:s/>άρθρου<text:s/>8<text:s/>του<text:s/>ν.<text:s/>2458/1997<text:s/>προστίθεται<text:s/>παράγραφος<text:s/>4,<text:s/>η<text:s/>οποία<text:s/>έχει<text:s/>ως<text:s/>εξής:</text:span></text:p>
      <text:p text:style-name="P158"><text:span text:style-name="T158_1">«4.<text:s/>Το<text:s/>εφάπαξ<text:s/>βοήθημα<text:s/>για<text:s/>έξοδα<text:s/>κηδείας,<text:s/>που<text:s/>προβλέπεται<text:s/>από<text:s/>τις<text:s/>διατάξεις<text:s/>της<text:s/>παραγράφου<text:s/>8<text:s/>του<text:s/>άρθρου<text:s/>4<text:s/>του<text:s/>ν.<text:s/>4169/1961,<text:s/>όπως<text:s/>ισχύει,<text:s/>καταβάλλεται<text:s/>και<text:s/>στις<text:s/>περιπτώσεις<text:s/>θανάτου<text:s/>ασφαλισμένου<text:s/>ή<text:s/>συνταξιούχου<text:s/>του<text:s/>Κλάδου<text:s/>Κύριας<text:s/>Ασφάλισης<text:s/>Αγροτών<text:s/>με<text:s/>τις<text:s/>ίδιες<text:s/>προϋποθέσεις<text:s/>και<text:s/>όρους<text:s/>και<text:s/>εφόσον<text:s/>δεν<text:s/>θεμελιώνεται<text:s/>δικαίωμα<text:s/>χορηγήσεως<text:s/>του<text:s/>βοηθήματος<text:s/>αυτού<text:s/>σύμφωνα<text:s/>με<text:s/>την<text:s/>ανωτέρω<text:s/>διάταξη.</text:span></text:p>
      <text:p text:style-name="P159"><text:span text:style-name="T159_1">Για<text:s/>την<text:s/>καταβολή<text:s/>του<text:s/>βοηθήματος<text:s/>αυτού<text:s/>σε<text:s/>περίπτωση<text:s/>θανάτου<text:s/>ασφαλισμένου<text:s/>απαιτείται<text:s/>ο<text:s/>θανών<text:s/>να<text:s/>ήταν<text:s/>εγγεγραμμένος<text:s/>στα<text:s/>Μητρώα<text:s/>Ασφαλισμένων<text:s/>του<text:s/>Κλάδου<text:s/>τουλάχιστον<text:s/>για<text:s/>όλο<text:s/>το<text:s/>προ<text:s/>του<text:s/>θανάτου<text:s/>του<text:s/>ημερολογιακό<text:s/>εξάμηνο<text:s/>και<text:s/>να<text:s/>μην<text:s/>οφείλονται<text:s/>καθυστερούμενες<text:s/>ασφαλιστικές<text:s/>εισφορές.</text:span></text:p>
      <text:p text:style-name="P160"><text:span text:style-name="T160_1">Εάν<text:s/>0<text:s/>θάνατος<text:s/>του<text:s/>ασφαλισμένου<text:s/>οφείλεται<text:s/>σε<text:s/>εργατικό<text:s/>ατύχημα,<text:s/>το<text:s/>ανωτέρω<text:s/>βοήθημα<text:s/>καταβάλλεται<text:s/>ανεξάρτητα<text:s/>από<text:s/>το<text:s/>χρόνο<text:s/>ασφάλισης.</text:span></text:p>
      <text:p text:style-name="P161"><text:span text:style-name="T161_1">Η<text:s/>διαπίστωση<text:s/>του<text:s/>ατυχήματος<text:s/>γίνεται<text:s/>σύμφωνα<text:s/>με<text:s/>τη<text:s/>διαδικασία<text:s/>που<text:s/>ορίζεται<text:s/>στην<text:s/>Φ.34α/169/29.5.1998<text:s/>(ΦΕΚ<text:s/>579<text:s/>Β")<text:s/>υπουργική<text:s/>απόφαση,<text:s/>όπως<text:s/>ισχύει.»</text:span></text:p>
      <text:h text:style-name="P162" text:outline-level="6"><text:span text:style-name="T162_1">Άρθρο<text:s/>9<text:s/></text:span></text:h>
      <text:h text:style-name="P163" text:outline-level="6"><text:span text:style-name="T163_1">Θέματα<text:s/>Ο.Α.Ε.Ε.<text:s/>-<text:s/>Ο.Γ.Α.<text:s/>-<text:s/>Ασφάλιση<text:s/>σύμβασης<text:s/>έργου</text:span></text:h>
      <text:p text:style-name="P164"><text:span text:style-name="T164_1">1.</text:span><text:span text:style-name="T164_2"><text:s/>α)<text:s/>Επαγγελματίες,<text:s/>βιοτέχνες<text:s/>και<text:s/>έμποροι<text:s/>που<text:s/>ασκούν<text:s/>επαγγελματική<text:s/>ή<text:s/>βιοτεχνική<text:s/>ή<text:s/>εμπορική<text:s/>δραστηριότητα<text:s/>σε<text:s/>πόλεις,<text:s/>χωριά<text:s/>ή<text:s/>οικισμούς<text:s/>κάτω<text:s/>των<text:s/>2.000<text:s/>κατοίκων<text:s/>σύμφωνα<text:s/>με<text:s/>την<text:s/>απογραφή<text:s/>έτους<text:s/>2001<text:s/>υπάγονται<text:s/>από<text:s/>1.1.2003<text:s/>στην<text:s/>υποχρεωτική<text:s/>ασφάλιση<text:s/>του<text:s/>ΟργανισμούΑσφάλισης<text:s/>Ελευθέρων<text:s/>Επαγγελματιών<text:s/>(Ο.Α.Ε.Ε.)<text:s/>εφόσον<text:s/>ο<text:s/>μέσος<text:s/>όρος<text:s/>των<text:s/>εισοδημάτων<text:s/>των<text:s/>τριών<text:s/>τελευταίωνετών<text:s/>από<text:s/>επαγγελματική<text:s/>ή<text:s/>βιοτεχνική<text:s/>ή<text:s/>εμπορική<text:s/>δραστηριότητα,<text:s/>όπως<text:s/>προκύπτουν<text:s/>από<text:s/>το<text:s/>εκκαθαριστικό<text:s/>της<text:s/>Δ.Ο.Υ.,<text:s/>υπερβαίνει<text:s/>το<text:s/>400πλάσιο<text:s/>του<text:s/>εκάστοτε<text:s/>ισχύοντος<text:s/>ημερομισθίου<text:s/>του<text:s/>ανειδίκευτου<text:s/>εργάτη.</text:span></text:p>
      <text:p text:style-name="P165"><text:span text:style-name="T165_1">β)</text:span><text:span text:style-name="T165_2"><text:tab/></text:span><text:span text:style-name="T165_3">Επαγγελματίες,<text:s/>βιοτέχνες<text:s/>και<text:s/>έμποροι<text:s/>των<text:s/>ανωτέρω<text:s/>περιοχών<text:s/>που<text:s/>ασκούν<text:s/>παράλληλα<text:s/>και<text:s/>αγροτική<text:s/>δραστηριότητα<text:s/>υπάγονται<text:s/>στην<text:s/>υποχρεωτική<text:s/>ασφάλιση<text:s/>του<text:s/>Ο.Α.Ε.Ε.,<text:s/>εφόσον<text:s/>το<text:s/>50%<text:s/>και<text:s/>πλέον<text:s/>του<text:s/>μέσου<text:s/>όρου<text:s/>των<text:s/>εισοδημάτων,<text:s/>όπως<text:s/>προκύπτουν<text:s/>από<text:s/>το<text:s/>εκκαθαριστικό<text:s/>της<text:s/>Δ.Ο.Υ.,<text:s/>των<text:s/>τριών<text:s/>τελευταίων<text:s/>ετών<text:s/>από<text:s/>αγροτική<text:s/>και<text:s/>επαγγελματική<text:s/>ή<text:s/>βιοτεχνική<text:s/>ή<text:s/>εμπορική<text:s/>απασχόληση,<text:s/>προέρχεται<text:s/>από<text:s/>επαγγελματική<text:s/>ή<text:s/>βιοτεχνική<text:s/>ή<text:s/>εμπορική<text:s/>δραστηριότητα<text:s/>και<text:s/>υπερβαίνει<text:s/>το<text:s/>400πλάσιο<text:s/>του<text:s/>εκάστοτε<text:s/>ισχύοντος<text:s/>ημερομισθίου<text:s/>ανειδίκευτου<text:s/>εργάτη.</text:span></text:p>
      <text:p text:style-name="P166"><text:span text:style-name="T166_1">γ)</text:span><text:span text:style-name="T166_2"><text:tab/></text:span><text:span text:style-name="T166_3">Για<text:s/>επαγγελματίες,<text:s/>βιοτέχνες<text:s/>και<text:s/>εμπόρους<text:s/>των<text:s/>εδαφίων<text:s/>α'<text:s/>και<text:s/>β"<text:s/>που<text:s/>συμπληρώνουν<text:s/>τριετία<text:s/>από<text:s/>την<text:s/>έναρξη<text:s/>επαγγέλματος<text:s/>ή<text:s/>με<text:s/>έναρξη<text:s/>επαγγέλματος<text:s/>μετά<text:s/>την<text:s/>1.1.2003<text:s/>για<text:s/>την<text:s/>υποχρεωτική<text:s/>ή<text:s/>μη<text:s/>υπαγωγή<text:s/>στην<text:s/>ασφάλιση<text:s/>του<text:s/>Ο.Α.Ε.Ε.<text:s/>λαμβάνονται<text:s/>υπόψη<text:s/>τα<text:s/>εισοδήματα<text:s/>των<text:s/>τριών<text:s/>πρώτων<text:s/>ετών<text:s/>από<text:s/>την<text:s/>έναρξη<text:s/>επαγγέλματος,<text:s/>όπως<text:s/>προκύπτουν<text:s/>από<text:s/>το<text:s/>εκκαθαριστικό<text:s/>της<text:s/>Δ.Ο.Υ..<text:s/>Για<text:s/>τα<text:s/>τρία<text:s/>πρώτα<text:s/>χρόνια<text:s/>η<text:s/>ασφάλιση<text:s/>στον<text:s/>Ο.Α.Ε.Ε.<text:s/>είναι<text:s/>προαιρετική,<text:s/>σύμφωνα<text:s/>με<text:s/>τις<text:s/>διατάξεις<text:s/>του<text:s/>στ"<text:s/>εδαφίου.</text:span></text:p>
      <text:p text:style-name="P167"><text:span text:style-name="T167_1">δ)</text:span><text:span text:style-name="T167_2"><text:tab/></text:span><text:span text:style-name="T167_3">Στην<text:s/>υποχρεωτική<text:s/>ασφάλιση<text:s/>του<text:s/>Ο.Α.Ε.Ε.<text:s/>υπάγονται<text:s/>ανεξαρτήτως<text:s/>εισοδήματος,<text:s/>τα<text:s/>μέλη<text:s/>των<text:s/>Ο.Ε.,<text:s/>Ε.Ε.,<text:s/>Ε.Π.Ε.,<text:s/>εφόσον<text:s/>ο<text:s/>σκοπός<text:s/>τους<text:s/>συνιστά<text:s/>επαγγελματική,<text:s/>βιοτεχνική<text:s/>ή<text:s/>εμπορική<text:s/>δραστηριότητα,<text:s/>καθώς<text:s/>και<text:s/>τα<text:s/>μέλη<text:s/>Διοικητικού<text:s/>Συμβουλίου<text:s/>Α.Ε.<text:s/>που<text:s/>είναι<text:s/>μέτοχοι<text:s/>κατά<text:s/>ποσοστό<text:s/>5%<text:s/>τουλάχιστον.</text:span></text:p>
      <text:p text:style-name="P168"><text:span text:style-name="T168_1">ε)</text:span><text:span text:style-name="T168_2"><text:tab/></text:span><text:span text:style-name="T168_3">Οι<text:s/>ιδιοκτήτες<text:s/>έως<text:s/>και<text:s/>επτά<text:s/>(7)<text:s/>ενοικιαζόμενων<text:s/>δωματίων,<text:s/>των<text:s/>ανωτέρω<text:s/>περιοχών,<text:s/>εξαιρούνται<text:s/>από<text:s/>την<text:s/>υποχρεωτική<text:s/>ασφάλιση<text:s/>του<text:s/>Ο.Α.Ε.Ε..</text:span></text:p>
      <text:p text:style-name="P169"><text:span text:style-name="T169_1">στ)</text:span><text:span text:style-name="T169_2"><text:tab/></text:span><text:span text:style-name="T169_3">Τα<text:s/>πρόσωπα<text:s/>των<text:s/>ανωτέρω<text:s/>εδαφίων<text:s/>που<text:s/>εξαιρούνται<text:s/>από<text:s/>την<text:s/>ασφάλιση<text:s/>του<text:s/>Ο.Α.Ε.Ε.<text:s/>μπορούν<text:s/>να<text:s/>ασφαλίζονται<text:s/>στον<text:s/>Οργανισμό<text:s/>αυτόν<text:s/>προαιρετικά,<text:s/>σύμφωνα<text:s/>με<text:s/>τις<text:s/>διατάξεις<text:s/>των<text:s/>ν.δ.<text:s/>4435/1964<text:s/>(ΦΕΚ<text:s/>217<text:s/>Α")<text:s/>και<text:s/>4521/1966<text:s/>(ΦΕΚ<text:s/>135<text:s/>Α"),<text:s/>όπως<text:s/>ισχύουν.<text:s/>Επαγγελματίες,<text:s/>βιοτέχνες<text:s/>και<text:s/>έμποροι<text:s/>άνω<text:s/>των<text:s/>60<text:s/>ετών<text:s/>κατά<text:s/>την<text:s/>έναρξη<text:s/>ισχύος<text:s/>των<text:s/>διατάξεων<text:s/>αυτών,<text:s/>ασφαλισμένοι<text:s/>ήδη<text:s/>στον<text:s/>Ο.Γ.Α.<text:s/>μπορούν<text:s/>να<text:s/>εξαιρεθούν<text:s/>από<text:s/>την<text:s/>ασφάλιση<text:s/>στον<text:s/>Ο.Α.Ε.Ε.<text:s/>με<text:s/>αίτησή<text:s/>τους<text:s/>που<text:s/>υποβάλλεται<text:s/>μέσα<text:s/>σε<text:s/>ανατρεπτική<text:s/>προθεσμία<text:s/>ενός<text:s/>έτους<text:s/>από<text:s/>την<text:s/>έναρξη<text:s/>ισχύος<text:s/>των<text:s/>διατάξεων<text:s/>αυτών.<text:s/>Τα<text:s/>πρόσωπα<text:s/>αυτά<text:s/>συνεχίζουν<text:s/>την<text:s/>ασφάλισή<text:s/>τους<text:s/>στον<text:s/>Ο.Γ.Α..</text:span></text:p>
      <text:p text:style-name="P170"><text:span text:style-name="T170_1">2.</text:span><text:span text:style-name="T170_2"><text:s/>Έμποροι<text:s/>με<text:s/>άσκηση<text:s/>επαγγέλματος<text:s/>σε<text:s/>πόλεις,<text:s/>χωριά<text:s/>ή<text:s/>οικισμούς<text:s/>κάτω<text:s/>των<text:s/>2.000<text:s/>κατοίκων,<text:s/>οι<text:s/>οποίοι<text:s/>ασφαλίστηκαν<text:s/>στον<text:s/>Ο.Γ.Α.<text:s/>και<text:s/>έχουν<text:s/>καταβάλει<text:s/>ή<text:s/>θα<text:s/>καταβάλλουν<text:s/>τις<text:s/>ασφαλιστικές<text:s/>τους<text:s/>εισφορές<text:s/>μέχρι<text:s/>τη<text:s/>δημοσίευση<text:s/>του<text:s/>παρόντος,<text:s/>λογίζονται<text:s/>ότι<text:s/>καλώς<text:s/>ασφαλίσθηκαν<text:s/>στον<text:s/>Ο.Γ.Α.<text:s/>0<text:s/>χρόνος<text:s/>αυτός<text:s/>λογίζεται<text:s/>χρόνος<text:s/>ασφάλισης<text:s/>στον<text:s/>Ο.Γ.Α.<text:s/>και<text:s/>συνυπολογίζεται<text:s/>με<text:s/>τον<text:s/>υπόλοιπο<text:s/>χρόνο<text:s/>στον<text:s/>Ο.Α.Ε.Ε.<text:s/>σύμφωνα<text:s/>με<text:s/>τις<text:s/>διατάξεις<text:s/>της<text:s/>διαδοχικής<text:s/>ασφάλισης<text:s/>τσυ<text:s/>άρθρσυ<text:s/>13<text:s/>τσυ<text:s/>ν.<text:s/>2458/1997<text:s/>(ΦΕΚ<text:s/>15<text:s/>Α"),<text:s/>όπως<text:s/>ισχύει.</text:span></text:p>
      <text:p text:style-name="P171"><text:span text:style-name="T171_1">3.</text:span><text:span text:style-name="T171_2"><text:s/>Πρόσωπα<text:s/>πσυ<text:s/>έχσυν<text:s/>υπαχθεί<text:s/>στην<text:s/>ασφάλιση<text:s/>τσυ<text:s/>Ο.Α.Ε.Ε.<text:s/>με<text:s/>τις<text:s/>υπσυργικές<text:s/>απσφάσεις,<text:s/>πσυ<text:s/>εκδόθηκαν<text:s/>σύμφωνα<text:s/>με<text:s/>τις<text:s/>διατάξεις<text:s/>της<text:s/>παρ.<text:s/>1<text:s/>τσυ<text:s/>άρθρσυ<text:s/>4<text:s/>τσυ<text:s/>ν.1027/1980<text:s/>(ΦΕΚ<text:s/>49<text:s/>Α")<text:s/>και<text:s/>τις<text:s/>διατάξεις<text:s/>της<text:s/>παρ.<text:s/>1<text:s/>τσυ<text:s/>άρθρσυ<text:s/>137<text:s/>τσυ<text:s/>ν.<text:s/>2071/1992<text:s/>(ΦΕΚ<text:s/>123<text:s/>Α"),<text:s/>συνεχίζσυν<text:s/>την<text:s/>ασφάλισή<text:s/>τσυς<text:s/>στσν<text:s/>Ο.Α.Ε.Ε..</text:span></text:p>
      <text:p text:style-name="P172"><text:span text:style-name="T172_1">4.</text:span><text:span text:style-name="T172_2"><text:s/>Οι<text:s/>απασχσλσύμενσι<text:s/>με<text:s/>σύμβαση<text:s/>έργσυ<text:s/>σε<text:s/>φσρείς<text:s/>τσυ<text:s/>δημόσισυ<text:s/>τσμέα<text:s/>τσυ<text:s/>άρθρσυ<text:s/>51<text:s/>τσυ<text:s/>ν.<text:s/>1892/1990<text:s/>(ΦΕΚ<text:s/>101<text:s/>Α"),<text:s/>όπως<text:s/>ισχύει,<text:s/>σε<text:s/>επιχειρήσεις<text:s/>των<text:s/>Ο.Τ.Α.,<text:s/>καθώς<text:s/>και<text:s/>σε<text:s/>ερευνητικσύς<text:s/>και<text:s/>τεχνσλσγικσύς<text:s/>φσρείς<text:s/>τσυ<text:s/>ν.1514/1985<text:s/>(ΦΕΚ<text:s/>13<text:s/>Α"),<text:s/>για<text:s/>δράσεις<text:s/>πσυ<text:s/>χρηματσδστσύ-<text:s/>νται<text:s/>ή<text:s/>συγχρηματσδστσύνται<text:s/>από<text:s/>την<text:s/>Ευρωπαϊκή<text:s/>Ένωση,<text:s/>υπάγσνται<text:s/>στην<text:s/>υπσχρεωτική<text:s/>ασφάλιση<text:s/>τσυ<text:s/>Ο.Α.Ε.Ε.<text:s/>(Τ.Ε.Β.Ε.).</text:span></text:p>
      <text:p text:style-name="P173"><text:span text:style-name="T173_1">0<text:s/>χρόνσς<text:s/>απασχσλήσεως<text:s/>των<text:s/>πρσσώπων<text:s/>πσυ<text:s/>αναφέ-<text:s/>ρσνται<text:s/>στα<text:s/>πρσηγσύμενσ<text:s/>εδάφια<text:s/>για<text:s/>τσν<text:s/>σπσίσ<text:s/>έχσυν<text:s/>καταβληθεί<text:s/>ασφαλιστικές<text:s/>εισφσρές,<text:s/>είτε<text:s/>στα<text:s/>Τ.Ε.Β.Ε.<text:s/>είτε<text:s/>στα<text:s/>Ι.Κ.Α.,<text:s/>πριν<text:s/>από<text:s/>την<text:s/>έναρξη<text:s/>ισχύσς<text:s/>τσυ<text:s/>νόμσυ<text:s/>αυτσύ<text:s/>λσγίζεται<text:s/>ως<text:s/>χρόνσς<text:s/>ασφαλίσεως<text:s/>και<text:s/>σι<text:s/>εισφσρές<text:s/>πσυ<text:s/>καταβλήθηκαν<text:s/>δεν<text:s/>αναζητσύνται.</text:span></text:p>
      <text:p text:style-name="P174"><text:span text:style-name="T174_1">Αν<text:s/>για<text:s/>τσ<text:s/>χρόνσ<text:s/>απασχσλήσεως<text:s/>πσυ<text:s/>αναφέρεται<text:s/>στα<text:s/>πρσηγσύμενσ<text:s/>εδάφια<text:s/>έχσυν<text:s/>καταβληθεί<text:s/>ασφαλιστικές<text:s/>εισφσρές<text:s/>και<text:s/>στα<text:s/>Τ.Ε.Β.Ε.<text:s/>και<text:s/>στα<text:s/>Ι.Κ.Α.,<text:s/>σι<text:s/>εισφσρές<text:s/>πσυ<text:s/>καταβλήθηκαν<text:s/>στα<text:s/>Ι.Κ.Α.<text:s/>μαζί<text:s/>με<text:s/>τα<text:s/>πρόσθετα<text:s/>τέλη<text:s/>ή<text:s/>άλλες<text:s/>επιβαρύνσεις<text:s/>πσυ<text:s/>τυχόν<text:s/>επιβλήθηκαν<text:s/>μπσρεί<text:s/>να<text:s/>ανα-<text:s/>ζητηθσύν<text:s/>από<text:s/>τσν<text:s/>ασφαλισμένα<text:s/>μέσα<text:s/>σε<text:s/>δύσ<text:s/>μήνες<text:s/>από<text:s/>τη<text:s/>δημσσίευση<text:s/>τσυ<text:s/>νόμσυ<text:s/>αυτσύ.<text:s/>Για<text:s/>τις<text:s/>εισφσρές<text:s/>πσυ<text:s/>καταβλήθηκαν<text:s/>στα<text:s/>Τ.Ε.Β.Ε.<text:s/>στην<text:s/>περίπτωση<text:s/>αυτή<text:s/>εφαρμό-<text:s/>ζσνται<text:s/>σι<text:s/>διατάξεις<text:s/>τσυ<text:s/>δεύτερσυ<text:s/>εδάφιου<text:s/>της<text:s/>παραγράφου<text:s/>αυτής.</text:span></text:p>
      <text:p text:style-name="P175"><text:span text:style-name="T175_1">Η<text:s/>διάταξη<text:s/>αυτή<text:s/>εφαρμόζεται<text:s/>και<text:s/>σε<text:s/>εκκρεμείς<text:s/>υποθέσεις<text:s/>σε<text:s/>οποιοδήποτε<text:s/>στάδιο<text:s/>της<text:s/>διοικητικής<text:s/>διαδικασίας.</text:span></text:p>
      <text:h text:style-name="P176" text:outline-level="1"><text:span text:style-name="T176_1">ΚΕΦΑΛΑΙΟ<text:s/>ΤΡΙΤΟ<text:s/></text:span></text:h>
      <text:h text:style-name="P177" text:outline-level="1"><text:span text:style-name="T177_1">ΕΙΔΙΚΕΣ<text:s/>ΡΥΘΜΙΣΕΙΣ</text:span></text:h>
      <text:h text:style-name="P178" text:outline-level="6"><text:span text:style-name="T178_1">Άρθρο<text:s/>10Ασ<text:s/></text:span></text:h>
      <text:h text:style-name="P179" text:outline-level="6"><text:span text:style-name="T179_1">φαλιστικές<text:s/>διατάξεις<text:s/>Ι.Κ.Α.</text:span></text:h>
      <text:p text:style-name="P180"><text:span text:style-name="T180_1">1.</text:span><text:span text:style-name="T180_2"><text:s/>Η<text:s/>περίπτωση<text:s/>α"<text:s/>της<text:s/>παραγράφου<text:s/>1<text:s/>του<text:s/>άρθρου<text:s/>6<text:s/>του<text:s/>ν.<text:s/>2972/2001<text:s/>αντικαθίσταται<text:s/>ως<text:s/>εξής:</text:span></text:p>
      <text:p text:style-name="P181"><text:span text:style-name="T181_1">«α)<text:s/>Να<text:s/>απογράφονται<text:s/>στο<text:s/>Μητρώο<text:s/>Εργοδοτών<text:s/>του<text:s/>Ι.Κ.Α.,<text:s/>με<text:s/>την<text:s/>έναρξη<text:s/>της<text:s/>απασχόλησης<text:s/>των<text:s/>ατόμων<text:s/>αυτών<text:s/>και<text:s/>να<text:s/>γνωστοποιούν<text:s/>με<text:s/>υπεύθυνη<text:s/>δήλωσή<text:s/>τους<text:s/>στις<text:s/>αρμόδιες<text:s/>υπηρεσίες<text:s/>του<text:s/>Ι.Κ.Α.<text:s/>τις<text:s/>μεταβολές<text:s/>των<text:s/>στοιχείων<text:s/>τους<text:s/>που<text:s/>έχουν<text:s/>καταχωρισθεί<text:s/>στο<text:s/>Μητρώο<text:s/>Εργοδοτών.<text:s/>0<text:s/>χρόνος<text:s/>υποβολής,<text:s/>καθώς<text:s/>και<text:s/>ο<text:s/>τύπος<text:s/>της<text:s/>ως<text:s/>άνω<text:s/>δήλωσης<text:s/>καθορίζεται<text:s/>με<text:s/>τον<text:s/>Κανονισμό<text:s/>της<text:s/>παραγράφου<text:s/>2<text:s/>του<text:s/>άρθρου<text:s/>1.<text:s/>Με<text:s/>τον<text:s/>αυτό<text:s/>ως<text:s/>άνω<text:s/>Κανονισμό<text:s/>καθορίζεται<text:s/>0<text:s/>τύπος,<text:s/>η<text:s/>μορφή<text:s/>και<text:s/>το<text:s/>περιεχόμενο<text:s/>του<text:s/>εντύπου<text:s/>της<text:s/>απογραφής.</text:span></text:p>
      <text:p text:style-name="P182"><text:span text:style-name="T182_1">Οι<text:s/>περιπτώσεις<text:s/>κατά<text:s/>τις<text:s/>οποίες<text:s/>υπάρχει<text:s/>η<text:s/>υποχρέωση<text:s/>γνωστοποίησης<text:s/>των<text:s/>μεταβολών<text:s/>είναι<text:s/>οι<text:s/>εξής:</text:span></text:p>
      <text:p text:style-name="P183"><text:span text:style-name="T183_1">αα)<text:s/>έναρξη<text:s/>απασχόλησης<text:s/>προσωπικού<text:s/>σε<text:s/>νέο<text:s/>παράρτημα<text:s/>του<text:s/>εργοδότη,</text:span></text:p>
      <text:p text:style-name="P184"><text:span text:style-name="T184_1">ββ)<text:s/>διακοπή<text:s/>απασχόλησης<text:s/>προσωπικού<text:s/>μόνο<text:s/>στην<text:s/>έδρα<text:s/>ή<text:s/>μόνο<text:s/>σε<text:s/>παράρτημα,<text:s/>αν<text:s/>ο<text:s/>εργοδότης<text:s/>απασχολεί<text:s/>προσωπικό<text:s/>και<text:s/>στην<text:s/>έδρα<text:s/>και<text:s/>σε<text:s/>ένα<text:s/>ή<text:s/>περισσότερα<text:s/>πα-<text:s/>ραρτήματά<text:s/>του,</text:span></text:p>
      <text:p text:style-name="P185"><text:span text:style-name="T185_1">γγ)<text:s/>οριστική<text:s/>διακοπή<text:s/>εργασιών<text:s/>έδρας<text:s/>ή<text:s/>παραρτήματος<text:s/>του<text:s/>εργοδότη<text:s/>ή<text:s/>και<text:s/>των<text:s/>δύο,</text:span></text:p>
      <text:p text:style-name="P186"><text:span text:style-name="T186_1">δδ)<text:s/>επαναλειτουργία<text:s/>και<text:s/>έναρξη<text:s/>απασχόλησης<text:s/>προσωπικού<text:s/>στην<text:s/>έδρα<text:s/>ή<text:s/>σε<text:s/>παράρτημα<text:s/>του<text:s/>εργοδότη<text:s/>ή<text:s/>και<text:s/>στα<text:s/>δύο,</text:span></text:p>
      <text:p text:style-name="P187"><text:span text:style-name="T187_1">εε)<text:s/>μεταφορά<text:s/>έδρας<text:s/>του<text:s/>εργοδότη,</text:span></text:p>
      <text:p text:style-name="P188"><text:span text:style-name="T188_1">στστ)<text:s/>μεταφορά<text:s/>παραρτήματος<text:s/>του<text:s/>εργοδότη<text:s/>στην<text:s/>ασφαλιστική<text:s/>περιοχή<text:s/>του<text:s/>ίδιου<text:s/>υποκαταστήματος<text:s/>ή<text:s/>παραρτήματος,</text:span></text:p>
      <text:p text:style-name="P189"><text:span text:style-name="T189_1">ζζ)<text:s/>μεταφορά<text:s/>παραρτήματος<text:s/>του<text:s/>εργοδότη<text:s/>σε<text:s/>ασφαλιστική<text:s/>περιοχή<text:s/>άλλου<text:s/>υποκαταστήματος<text:s/>ή<text:s/>παραρτήματος,</text:span></text:p>
      <text:p text:style-name="P190"><text:span text:style-name="T190_1">ηη)<text:s/>αλλαγή<text:s/>των<text:s/>υπευθύνων,<text:s/>των<text:s/>στοιχείων<text:s/>τους,<text:s/>ως<text:s/>και<text:s/>του<text:s/>τόπου<text:s/>κατοικίας<text:s/>ή<text:s/>διαμονής<text:s/>τους,</text:span></text:p>
      <text:p text:style-name="P191"><text:span text:style-name="T191_1">θθ)<text:s/>μεταβολή<text:s/>δραστηριότητας,</text:span></text:p>
      <text:p text:style-name="P192"><text:span text:style-name="T192_1">ιι)<text:s/>αλλαγή<text:s/>επωνυμίας,</text:span></text:p>
      <text:p text:style-name="P193"><text:span text:style-name="T193_1">ιαια)<text:s/>μεταβολή<text:s/>νομικής<text:s/>μορφής.</text:span></text:p>
      <text:p text:style-name="P194"><text:span text:style-name="T194_1">Ειδικά<text:s/>για<text:s/>τους<text:s/>εργοδότες<text:s/>οικοδομικών<text:s/>και<text:s/>τεχνικών<text:s/>έργων,<text:s/>υποχρέωση<text:s/>γνωστοποίησης<text:s/>μεταβολών<text:s/>υπάρχει<text:s/>στις<text:s/>εξής<text:s/>περιπτώσεις:</text:span></text:p>
      <text:p text:style-name="P195"><text:span text:style-name="T195_1">αα)<text:s/>αλλαγή<text:s/>επωνυμίας,</text:span></text:p>
      <text:p text:style-name="P196"><text:span text:style-name="T196_1">ββ)<text:s/>αλλαγή<text:s/>των<text:s/>κατά<text:s/>νόμο<text:s/>υπευθύνων,<text:s/>των<text:s/>στοιχείων<text:s/>τους<text:s/>και<text:s/>του<text:s/>τόπου<text:s/>κατοικίας<text:s/>ή<text:s/>διαμονής<text:s/>τους,</text:span></text:p>
      <text:p text:style-name="P197"><text:span text:style-name="T197_1">γγ)<text:s/>αποπεράτωση<text:s/>ιδιωτικού<text:s/>έργου,</text:span></text:p>
      <text:p text:style-name="P198"><text:span text:style-name="T198_1">δδ)<text:s/>αλλαγή<text:s/>έδρας,</text:span></text:p>
      <text:p text:style-name="P199"><text:span text:style-name="T199_1">εε)<text:s/>αλλαγή<text:s/>χρήσης<text:s/>ιδιωτικού<text:s/>έργου<text:s/>ή<text:s/>τμήματος<text:s/>αυτού.</text:span></text:p>
      <text:p text:style-name="P200"><text:span text:style-name="T200_1">Στους<text:s/>εργοδότες<text:s/>που<text:s/>παραβαίνουν<text:s/>την<text:s/>υποχρέωση<text:s/>γνωστοποίησης<text:s/>μεταβολών<text:s/>επιβάλλονται<text:s/>πρόστιμα<text:s/>που<text:s/>ανέρχονται<text:s/>σε<text:s/>ποσό<text:s/>τριακοσίων<text:s/>ευρώ<text:s/>για<text:s/>τη<text:s/>μη<text:s/>γνωστοποίηση<text:s/>της<text:s/>αλλαγής<text:s/>στην<text:s/>επωνυμία<text:s/>της<text:s/>επιχείρησης<text:s/>και<text:s/>της<text:s/>αλλαγής<text:s/>υπευθύνου<text:s/>μέλους<text:s/>και<text:s/>ποσό<text:s/>εκατόν<text:s/>πενήντα<text:s/>ευρώ<text:s/>για<text:s/>τη<text:s/>μη<text:s/>γνωστοποίηση<text:s/>των<text:s/>λοιπών<text:s/>μεταβολών.»</text:span></text:p>
      <text:p text:style-name="P201"><text:span text:style-name="T201_1">2.</text:span><text:span text:style-name="T201_2"><text:s/>Η<text:s/>προθεσμία<text:s/>καταβολής<text:s/>των<text:s/>προβλεπόμενων<text:s/>από<text:s/>τις<text:s/>ισχύουσες<text:s/>διατάξεις<text:s/>εισφορών<text:s/>για<text:s/>την<text:s/>ασφάλιση<text:s/>των<text:s/>αποκλειστικών<text:s/>νοσοκόμων,<text:s/>των<text:s/>ιεροδούλων,<text:s/>καθώς<text:s/>και<text:s/>των<text:s/>προσώπων<text:s/>που<text:s/>παρέχουν<text:s/>τις<text:s/>υπηρεσίες<text:s/>τους<text:s/>σε<text:s/>δύο<text:s/>ή<text:s/>περισσότερους<text:s/>εργοδότες<text:s/>στη<text:s/>διάρκεια<text:s/>του<text:s/>μήνα,<text:s/>ορίζεται<text:s/>ως<text:s/>εξής:</text:span></text:p>
      <text:p text:style-name="P202"><text:span text:style-name="T202_1">α)</text:span><text:span text:style-name="T202_2"><text:tab/></text:span><text:span text:style-name="T202_3">Οι<text:s/>εισφορές<text:s/>των<text:s/>μισθολογικών<text:s/>περιόδων<text:s/>Φεβρουα-<text:s/>ρίου<text:s/>έως<text:s/>και<text:s/>Απριλίου<text:s/>καταβάλλονται<text:s/>από<text:s/>την<text:s/>πρώτη<text:s/>μέχρι<text:s/>και<text:s/>την<text:s/>τελευταία<text:s/>εργάσιμη<text:s/>για<text:s/>τις<text:s/>δημόσιες<text:s/>υπηρεσίες<text:s/>ημέρα<text:s/>του<text:s/>μηνός<text:s/>Μαΐου.</text:span></text:p>
      <text:p text:style-name="P203"><text:span text:style-name="T203_1">β)</text:span><text:span text:style-name="T203_2"><text:tab/></text:span><text:span text:style-name="T203_3">Οι<text:s/>εισφορές<text:s/>των<text:s/>μισθολογικών<text:s/>περιόδων<text:s/>Μαΐου<text:s/>έως<text:s/>και<text:s/>Ιουλίου<text:s/>καταβάλλονται<text:s/>από<text:s/>την<text:s/>πρώτη<text:s/>μέχρι<text:s/>και<text:s/>την<text:s/>τελευταία<text:s/>εργάσιμη<text:s/>για<text:s/>τις<text:s/>δημόσιες<text:s/>υπηρεσίες<text:s/>ημέρα<text:s/>του<text:s/>μηνός<text:s/>Αυγούστου.</text:span></text:p>
      <text:p text:style-name="P204"><text:span text:style-name="T204_1">γ)</text:span><text:span text:style-name="T204_2"><text:tab/></text:span><text:span text:style-name="T204_3">Οι<text:s/>εισφορές<text:s/>των<text:s/>μισθολογικών<text:s/>περιόδων<text:s/>Αυγούστου<text:s/>έως<text:s/>και<text:s/>Οκτωβρίου<text:s/>καταβάλλονται<text:s/>από<text:s/>την<text:s/>πρώτη<text:s/>μέχρι<text:s/>και<text:s/>την<text:s/>τελευταία<text:s/>εργάσιμη<text:s/>για<text:s/>τις<text:s/>δημόσιες<text:s/>υπηρεσίες<text:s/>ημέρα<text:s/>του<text:s/>μηνός<text:s/>Νοεμβρίου.</text:span></text:p>
      <text:p text:style-name="P205"><text:span text:style-name="T205_1">δ)</text:span><text:span text:style-name="T205_2"><text:tab/></text:span><text:span text:style-name="T205_3">Οι<text:s/>εισφορές<text:s/>των<text:s/>μισθολογικών<text:s/>περιόδων<text:s/>Νοεμβρίου<text:s/>έως<text:s/>και<text:s/>Ιανουαρίου<text:s/>καταβάλλονται<text:s/>από<text:s/>την<text:s/>πρώτη<text:s/>μέχρι<text:s/>και<text:s/>την<text:s/>τελευταία<text:s/>εργάσιμη<text:s/>για<text:s/>τις<text:s/>δημόσιες<text:s/>υπηρεσίες<text:s/>ημέρα<text:s/>του<text:s/>μηνός<text:s/>Φεβρουαρίου.</text:span></text:p>
      <text:p text:style-name="P206"><text:span text:style-name="T206_1">3.</text:span><text:span text:style-name="T206_2"><text:s/>α)<text:s/>Οι<text:s/>εργοδότες<text:s/>που<text:s/>δεν<text:s/>είναι<text:s/>φυσικά<text:s/>πρόσωπα<text:s/>και<text:s/>απασχολούν<text:s/>και<text:s/>προσωπικό<text:s/>για<text:s/>το<text:s/>οποίο<text:s/>καταβάλλουν<text:s/>εισφορές<text:s/>μόνο<text:s/>για<text:s/>φορείς<text:s/>ή<text:s/>κλάδους<text:s/>και<text:s/>λογαριασμούς<text:s/>κοινωνικής<text:s/>πολιτικής<text:s/>τις<text:s/>οποίες<text:s/>εισπράττει<text:s/>το<text:s/>Ι.Κ.Α.,<text:s/>μπορούν<text:s/>να<text:s/>υποβάλλουν<text:s/>για<text:s/>το<text:s/>προσωπικό<text:s/>αυτό<text:s/>Συγκεντρωτική<text:s/>Περιοδική<text:s/>Δήλωση<text:s/>Εισφορών,<text:s/>ανεξαρτήτως<text:s/>αν<text:s/>αυτό<text:s/>απασχολείται<text:s/>στην<text:s/>έδρα<text:s/>ή<text:s/>σε<text:s/>παράρτημα<text:s/>του<text:s/>εργοδότη.<text:s/>Η<text:s/>παραπάνω<text:s/>δήλωση<text:s/>αναφέρεται<text:s/>σε<text:s/>κάθε<text:s/>ημερολογιακό<text:s/>τρίμηνο<text:s/>απασχόλησης<text:s/>και<text:s/>υποβάλλεται<text:s/>εγγράφως<text:s/>στο<text:s/>υποκατάστημα<text:s/>ή<text:s/>παράρτημα<text:s/>του<text:s/>Ι.Κ.Α.<text:s/>στην<text:s/>ασφαλιστική<text:s/>περιοχή<text:s/>του<text:s/>οποίου<text:s/>λειτουργεί<text:s/>η<text:s/>έδρα<text:s/>του<text:s/>εργοδότη.</text:span></text:p>
      <text:p text:style-name="P207"><text:span text:style-name="T207_1">β)</text:span><text:span text:style-name="T207_2"><text:tab/></text:span><text:span text:style-name="T207_3">Το<text:s/>Δημόσιο,<text:s/>τα<text:s/>Ν.Π.Δ.Δ.,<text:s/>οι<text:s/>οργανισμοί<text:s/>τοπικής<text:s/>αυτοδιοίκησης<text:s/>α'<text:s/>και<text:s/>β'<text:s/>βαθμίδας,<text:s/>οι<text:s/>περιφέρειες,<text:s/>οι<text:s/>σύνδεσμοι<text:s/>δήμων<text:s/>και<text:s/>κοινοτήτων,<text:s/>τα<text:s/>δημοτικά,<text:s/>κοινοτικά<text:s/>ή<text:s/>νομαρχιακά<text:s/>νομικά<text:s/>πράσωπα<text:s/>και<text:s/>επιχειρήσεις,<text:s/>τα<text:s/>κρατικά<text:s/>νομικά<text:s/>πράσωπα<text:s/>που<text:s/>διέπονται<text:s/>καταρχήν<text:s/>απά<text:s/>το<text:s/>ιδιωτικά<text:s/>δίκαιο,<text:s/>οι<text:s/>δημάσιες<text:s/>εταιρίες,<text:s/>τα<text:s/>εκκλησιαστικά<text:s/>νομικά<text:s/>πράσωπα<text:s/>και<text:s/>οι<text:s/>επιχειρήσεις<text:s/>μικτής<text:s/>οικονομίας,<text:s/>που<text:s/>ασφαλίζουν<text:s/>το<text:s/>προσωπικά<text:s/>τους<text:s/>για<text:s/>άλους<text:s/>τους<text:s/>κλάδους<text:s/>του<text:s/>I.K.A.<text:s/>ή<text:s/>επί<text:s/>μέρους<text:s/>κλάδους<text:s/>ή<text:s/>και<text:s/>φορείς<text:s/>και<text:s/>λογαριασμούς<text:s/>κοινωνικής<text:s/>πολιτικής,<text:s/>καθώς<text:s/>και<text:s/>οι<text:s/>εργοδάτες<text:s/>της<text:s/>προηγούμενης<text:s/>περίπτωσης<text:s/>για<text:s/>το<text:s/>προσωπικά<text:s/>τους<text:s/>για<text:s/>το<text:s/>οποίο<text:s/>δεν<text:s/>υποβάλλεται<text:s/>Συγκεντρωτική<text:s/>Περιοδική<text:s/>Δήλωση<text:s/>Εισφορών<text:s/>υποβάλλουν<text:s/>αναλυτική<text:s/>περιοδική<text:s/>δήλωση,<text:s/>τα<text:s/>στοιχεία<text:s/>της<text:s/>οποίας<text:s/>αναφέρονται<text:s/>σε<text:s/>κάθε<text:s/>ημερολογιακά<text:s/>τρίμηνο<text:s/>απασχάλησης.</text:span></text:p>
      <text:p text:style-name="P208"><text:span text:style-name="T208_1">Η<text:s/>Α.Π.Δ.<text:s/>των<text:s/>παραπάνω<text:s/>εργοδοτών,<text:s/>που<text:s/>μπορεί<text:s/>να<text:s/>είναι<text:s/>και<text:s/>έγγραφη,<text:s/>υποβάλλεται:</text:span></text:p>
      <text:p text:style-name="P209"><text:span text:style-name="T209_1">αα)</text:span><text:span text:style-name="T209_2"><text:tab/></text:span><text:span text:style-name="T209_3">στο<text:s/>υποκατάστημα<text:s/>ή<text:s/>παράρτημα<text:s/>του<text:s/>I.K.A.<text:s/>της<text:s/>έδρας<text:s/>για<text:s/>το<text:s/>σύνολο<text:s/>του<text:s/>προσωπικού<text:s/>τους<text:s/>(έδρας<text:s/>και<text:s/>παραρτημάτων)<text:s/>ή</text:span></text:p>
      <text:p text:style-name="P210"><text:span text:style-name="T210_1">ββ)</text:span><text:span text:style-name="T210_2"><text:tab/></text:span><text:span text:style-name="T210_3">σε<text:s/>κάθε<text:s/>υποκατάστημα<text:s/>ή<text:s/>παράρτημα<text:s/>του<text:s/>I.K.A.<text:s/>στην<text:s/>ασφαλιστική<text:s/>περιοχή<text:s/>του<text:s/>οποίου<text:s/>λειτουργεί<text:s/>παράρτημα<text:s/>της<text:s/>αποκεντρωμένης<text:s/>υπηρεσίας<text:s/>για<text:s/>το<text:s/>προσωπικά<text:s/>που<text:s/>απασχολείται<text:s/>σε<text:s/>αυτά.<text:s/>Στην<text:s/>περίπτωση<text:s/>αυτή,<text:s/>η<text:s/>υποβολή<text:s/>της<text:s/>Α.Π.Δ.<text:s/>γίνεται<text:s/>με<text:s/>τον<text:s/>αριθμά<text:s/>μητρώου<text:s/>της<text:s/>έδρας<text:s/>και<text:s/>τον<text:s/>κωδικά<text:s/>του<text:s/>παραρτήματος<text:s/>της<text:s/>αποκεντρωμένης<text:s/>υπηρεσίας,<text:s/>όπως<text:s/>έχει<text:s/>αποδοθεί<text:s/>μετά<text:s/>την<text:s/>υποβολή<text:s/>του<text:s/>Εντύπου<text:s/>Βεβαίωσης<text:s/>Στοιχείων<text:s/>Εργοδότη<text:s/>(Ε.Β.Σ.Ε.).<text:s/>Η<text:s/>καταβολή<text:s/>των<text:s/>εισφορών<text:s/>μπορεί<text:s/>να<text:s/>γίνει<text:s/>ξεχωριστά<text:s/>για<text:s/>το<text:s/>προσωπικό<text:s/>που<text:s/>απασχολείται<text:s/>στο<text:s/>παράρτημα<text:s/>της<text:s/>αποκεντρωμένης<text:s/>υπηρεσίας.</text:span></text:p>
      <text:p text:style-name="P211"><text:span text:style-name="T211_1">Οι<text:s/>διατάξεις<text:s/>της<text:s/>παραγράφου<text:s/>αυτής<text:s/>ισχύουν<text:s/>για<text:s/>μεταβατική<text:s/>περίοδο<text:s/>από<text:s/>1.1.2002<text:s/>μέχρι<text:s/>31.12.2003.</text:span></text:p>
      <text:p text:style-name="P212"><text:span text:style-name="T212_1">4.</text:span><text:span text:style-name="T212_2"><text:s/>Οι<text:s/>προθεσμίες<text:s/>που<text:s/>καθορίζονται<text:s/>στα<text:s/>άρθρα<text:s/>3,<text:s/>4<text:s/>παρ.<text:s/>6<text:s/>και<text:s/>5<text:s/>του<text:s/>ν.<text:s/>29/2/2001<text:s/>(ΦΕΚ<text:s/>291<text:s/>Α')<text:s/>για<text:s/>την<text:s/>υποβολή<text:s/>της<text:s/>Αναλυτικής<text:s/>Περιοδικής<text:s/>Δήλωσης<text:s/>(Α.Π.Δ.),<text:s/>καθώς<text:s/>αυτές<text:s/>που<text:s/>καθορίζονται<text:s/>στο<text:s/>άρθρο<text:s/>6<text:s/>του<text:s/>νόμου<text:s/>αυτού<text:s/>για<text:s/>την<text:s/>υποβολή<text:s/>Δηλώσεων<text:s/>Μεταβολής<text:s/>Στοιχείων<text:s/>Εργοδότη<text:s/>και<text:s/>Οικοδομοτεχνικών<text:s/>Έργων<text:s/>και<text:s/>αφορούν<text:s/>μισθολογικές<text:s/>περιόδους<text:s/>από<text:s/>1.1.2002<text:s/>μέχρι<text:s/>30.6.2002,<text:s/>παρατείνονται<text:s/>μέχρι<text:s/>31<text:s/>Ιουλίου<text:s/>2002.<text:s/>Για<text:s/>τις<text:s/>Α.Π.Δ.<text:s/>και<text:s/>τις<text:s/>δηλώσεις<text:s/>μεταβολής<text:s/>στοιχείων<text:s/>που<text:s/>υποβάλλονται<text:s/>κατά<text:s/>τις<text:s/>διατάξεις<text:s/>του<text:s/>προηγούμενου<text:s/>εδαφίου<text:s/>αναστέλλεται<text:s/>η<text:s/>επιβολή<text:s/>πρόσθετων<text:s/>επιβαρύνσεων<text:s/>και<text:s/>αυτοτελών<text:s/>προστίμων.</text:span></text:p>
      <text:p text:style-name="P213"><text:span text:style-name="T213_1">5.</text:span><text:span text:style-name="T213_2"><text:s/>Στις<text:s/>επιχειρήσεις<text:s/>της<text:s/>Ναυπηγοεπισκευαστικής<text:s/>Ζώνης<text:s/>χορηγείται<text:s/>αποδεικτικό<text:s/>ασφαλιστικής<text:s/>ενημερότητας<text:s/>από<text:s/>το<text:s/>Ι.Κ.Α.,<text:s/>κατά<text:s/>παρέκκλιση<text:s/>των<text:s/>διατάξεων<text:s/>που<text:s/>ισχύουν,<text:s/>προκειμένου<text:s/>να<text:s/>εγγραφούν<text:s/>στο<text:s/>ειδικό<text:s/>μητρώο<text:s/>επιχειρήσεων<text:s/>Ναυπηγοεπισκευαστικής<text:s/>Ζώνης.<text:s/>Από<text:s/>της<text:s/>εγγραφής<text:s/>τους<text:s/>στο<text:s/>ως<text:s/>άνω<text:s/>μητρώο<text:s/>και<text:s/>μέχρι<text:s/>31.1.2003<text:s/>εφόσον<text:s/>καταβάλλουν<text:s/>εμπρόθεσμα<text:s/>τις<text:s/>προς<text:s/>το<text:s/>Ι.Κ.Α.οφειλόμενες<text:s/>τρέχουσες<text:s/>μηνιαίες<text:s/>ασφαλιστικές<text:s/>εισφορές<text:s/>χορηγείται<text:s/>αποδεικτικό<text:s/>ασφαλιστικής<text:s/>ενημερότητας<text:s/>χωρίς<text:s/>καμία<text:s/>παρακράτηση<text:s/>ακόμη<text:s/>και<text:s/>στις<text:s/>περιπτώσεις<text:s/>είσπραξης<text:s/>εκκαθαρισμένων<text:s/>απαιτήσεων<text:s/>των<text:s/>ανωτέρω<text:s/>επιχειρήσεων<text:s/>από<text:s/>το<text:s/>Δημόσιο,<text:s/>νομικά<text:s/>πρόσωπα<text:s/>δημοσίου<text:s/>δικαίου,<text:s/>Ο.Τ.Α.<text:s/>α'και<text:s/>β'βαθμού,<text:s/>δημόσιες,<text:s/>δημοτικές<text:s/>και<text:s/>κοινοτικές<text:s/>επιχειρήσεις<text:s/>δημόσιας<text:s/>ή<text:s/>κοινής<text:s/>ωφέλειας<text:s/>και<text:s/>γενικά<text:s/>επιχειρήσεις<text:s/>ή<text:s/>οργανισμούς<text:s/>του<text:s/>ευρύτερου<text:s/>δημόσιου<text:s/>τομέα,<text:s/>όπως<text:s/>αυτός<text:s/>καθορίζεται<text:s/>από<text:s/>τη<text:s/>νομοθεσία<text:s/>που<text:s/>κάθε<text:s/>φορά<text:s/>ισχύει,<text:s/>καθώς<text:s/>και<text:s/>από<text:s/>αυτούς<text:s/>που<text:s/>ενεργούν<text:s/>πληρωμές<text:s/>με<text:s/>εντολή<text:s/>ή<text:s/>εξουσιοδότηση<text:s/>των<text:s/>πιο<text:s/>πάνω<text:s/>και<text:s/>δανειοδότησης<text:s/>από<text:s/>τράπεζες<text:s/>ή<text:s/>άλλα<text:s/>πιστωτικά<text:s/>ιδρύματα.</text:span></text:p>
      <text:p text:style-name="P214"><text:span text:style-name="T214_1">Κατά<text:s/>το<text:s/>ίδιο<text:s/>ως<text:s/>άνω<text:s/>χρονικό<text:s/>διάστημα,<text:s/>εφόσον<text:s/>συντρέχει<text:s/>η<text:s/>προϋπόθεση<text:s/>της<text:s/>εμπρόθεσμης<text:s/>καταβολής<text:s/>των<text:s/>μηνιαίων<text:s/>τρεχουσών<text:s/>ασφαλιστικών<text:s/>εισφορών,<text:s/>αναστέλλεται<text:s/>η<text:s/>λήψη<text:s/>των<text:s/>αναγκαστικών<text:s/>μέτρων<text:s/>και<text:s/>η<text:s/>ποινική<text:s/>δίωξη<text:s/>για<text:s/>παραβάσεις<text:s/>του<text:s/>α.ν.<text:s/>86/1967,<text:s/>όπως<text:s/>ισχύει<text:s/>σήμερα.</text:span></text:p>
      <text:p text:style-name="P215"><text:span text:style-name="T215_1">6.</text:span><text:span text:style-name="T215_2"><text:s/>Κατ’<text:s/>εξαίρεση<text:s/>για<text:s/>το<text:s/>έτος<text:s/>2002<text:s/>και<text:s/>μέχρι<text:s/>30.6.2003,<text:s/>οι<text:s/>άνεργοι<text:s/>απολυμένοι<text:s/>της<text:s/>Ναυπηγοεπικευαστικής<text:s/>Ζώνης<text:s/>του<text:s/>Περάματος<text:s/>και<text:s/>τα<text:s/>μέλη<text:s/>της<text:s/>οικογένειάς<text:s/>τους,<text:s/>που<text:s/>αναφέρονται<text:s/>στο<text:s/>άρθρο<text:s/>33<text:s/>του<text:s/>ν.<text:s/>1846/1951<text:s/>(ΦΕΚ<text:s/>179<text:s/>Α')<text:s/>καλύπτονται<text:s/>από<text:s/>το<text:s/>Ι.Κ.Α.<text:s/>για<text:s/>παροχές<text:s/>ασθένειας<text:s/>σε<text:s/>είδος,<text:s/>εφόσον<text:s/>έχουν<text:s/>πραγματοποιήσει<text:s/>σε<text:s/>ναυπηγοεπι-<text:s/>σκευαστικές<text:s/>εργασίες<text:s/>50<text:s/>ημέρες<text:s/>εργασίας<text:s/>αθροιστικά<text:s/>κατά<text:s/>τα<text:s/>έτη<text:s/>2000<text:s/>και<text:s/>2001.</text:span></text:p>
      <text:p text:style-name="P216"><text:span text:style-name="T216_1">7.</text:span><text:span text:style-name="T216_2"><text:s/>Για<text:s/>τη<text:s/>συμπλήρωση<text:s/>του<text:s/>προβλεπόμενου<text:s/>από<text:s/>το<text:s/>εδάφιο<text:s/>β'<text:s/>του<text:s/>άρθρου<text:s/>1<text:s/>του<text:s/>β.δ.<text:s/>649/1968<text:s/>(ΦΕΚ<text:s/>232<text:s/>Α')<text:s/>αριθμού<text:s/>ημερών<text:s/>ασφάλισης<text:s/>το<text:s/>προσωπικό<text:s/>εδάφους<text:s/>των<text:s/>αεροπορικών<text:s/>επιχειρήσεων,<text:s/>που<text:s/>υπηρετεί<text:s/>κατά<text:s/>τη<text:s/>δημοσίευση<text:s/>του<text:s/>νόμου<text:s/>και<text:s/>έχει<text:s/>20ετή<text:s/>υπηρεσία<text:s/>στις<text:s/>επιχειρήσεις<text:s/>αυτές<text:s/>μπορεί<text:s/>να<text:s/>συνυπολογίσει<text:s/>και<text:s/>χρόνο<text:s/>ασφάλισης<text:s/>Ι.Κ.Α.<text:s/>εκτός<text:s/>αεροπορικών<text:s/>επιχειρήσεων,<text:s/>εφόσον<text:s/>υποβάλλει<text:s/>σχετική<text:s/>αίτηση<text:s/>εντός<text:s/>έξι<text:s/>(6)<text:s/>μηνών<text:s/>από<text:s/>την<text:s/>ισχύ<text:s/>του<text:s/>νόμου.</text:span></text:p>
      <text:p text:style-name="P217"><text:span text:style-name="T217_1">Για<text:s/>τις<text:s/>εκτός<text:s/>αεροπορικών<text:s/>επιχειρήσεων<text:s/>ημέρες<text:s/>ασφάλισης,<text:s/>οι<text:s/>οποίες<text:s/>σύμφωνα<text:s/>με<text:s/>την<text:s/>προηγούμενη<text:s/>παράγραφο<text:s/>συνυπολογίζονται<text:s/>για<text:s/>τη<text:s/>θεμελίωση<text:s/>συνταξιοδοτικού<text:s/>δικαιώματος<text:s/>καταβάλλεται<text:s/>για<text:s/>τις<text:s/>σε<text:s/>κάθε<text:s/>περίπτωση<text:s/>απαιτούμενες<text:s/>ελάχιστες<text:s/>ημέρες<text:s/>ασφάλισης<text:s/>εισφορά<text:s/>αναγνώρισης,<text:s/>η<text:s/>οποία<text:s/>ανέρχεται<text:s/>σε<text:s/>ποσοστό<text:s/>6,82%<text:s/>επί<text:s/>των<text:s/>κατά<text:s/>το<text:s/>χρόνο<text:s/>υποβολής<text:s/>της<text:s/>αίτησης<text:s/>αποδοχών<text:s/>του<text:s/>ασφαλισμένου,<text:s/>που<text:s/>υπόκεινται<text:s/>σε<text:s/>εισφορές<text:s/>οι<text:s/>οποίες<text:s/>δεν<text:s/>μπορεί<text:s/>να<text:s/>είναι<text:s/>μεγαλύτερες<text:s/>από<text:s/>το<text:s/>εκάστοτε<text:s/>τεκμαρτό<text:s/>ποσό<text:s/>της<text:s/>ανώτατης<text:s/>ασφαλιστικής<text:s/>κλάσης<text:s/>του<text:s/>Ι.Κ.Α.<text:s/>και<text:s/>βαρύνει<text:s/>εξ<text:s/>ολοκλήρου<text:s/>τους<text:s/>ασφαλισμένους.</text:span></text:p>
      <text:p text:style-name="P218"><text:span text:style-name="T218_1">Η<text:s/>εξόφληση<text:s/>του<text:s/>ποσού<text:s/>της<text:s/>εξαγοράς<text:s/>γίνεται<text:s/>είτε<text:s/>εφάπαξ<text:s/>οπότε<text:s/>παρέχεται<text:s/>έκπτωση<text:s/>10%<text:s/>είτε<text:s/>τμηματικά<text:s/>σε<text:s/>σαράντα<text:s/>οκτώ<text:s/>(48)<text:s/>ισόποσες<text:s/>μηνιαίες<text:s/>δόσεις.</text:span></text:p>
      <text:p text:style-name="P219"><text:span text:style-name="T219_1">Σε<text:s/>περίπτωση<text:s/>μη<text:s/>εμπρόθεσμης<text:s/>εξόφλησης<text:s/>δόσεων,<text:s/>το<text:s/>ποσό<text:s/>επιβαρύνεται<text:s/>με<text:s/>τα<text:s/>προβλεπόμενα<text:s/>για<text:s/>τις<text:s/>καθυστερούμενες<text:s/>εισφορές<text:s/>πρόσθετα<text:s/>τέλη.</text:span></text:p>
      <text:h text:style-name="P220" text:outline-level="6"><text:span text:style-name="T220_1">Άρθρο<text:s/>11Θ<text:s/></text:span></text:h>
      <text:h text:style-name="P221" text:outline-level="6"><text:span text:style-name="T221_1">έματα<text:s/>Ταμείων<text:s/>Τύπου</text:span></text:h>
      <text:p text:style-name="P222"><text:span text:style-name="T222_1">1.</text:span><text:span text:style-name="T222_2"><text:s/>Οι<text:s/>διατάξεις<text:s/>της<text:s/>περίπτωσης<text:s/>1α<text:s/>της<text:s/>παραγράφου<text:s/>1<text:s/>του<text:s/>άρθρου<text:s/>66<text:s/>του<text:s/>ν.<text:s/>2676/1999<text:s/>(ΦΕΚ<text:s/>1<text:s/>Α')<text:s/>αντικαθίστανται<text:s/>ως<text:s/>εξής:</text:span></text:p>
      <text:p text:style-name="P223"><text:span text:style-name="T223_1">«1.α.<text:s/>Δημοσιογράφοι-συντάκτες,<text:s/>απασχολούμενοι,<text:s/>κατά<text:s/>κύριο<text:s/>επάγγελμα<text:s/>με<text:s/>σχέση<text:s/>εξαρτημένης<text:s/>εργασίας,<text:s/>σε<text:s/>μη<text:s/>κρατικούς<text:s/>ραδιοφωνικούς<text:s/>ή<text:s/>τηλεοπτικούς<text:s/>σταθμούς<text:s/>που<text:s/>λειτουργούν<text:s/>νόμιμα<text:s/>και<text:s/>εκπέμπουν<text:s/>ή<text:s/>παρουσιάζουν<text:s/>δελτία<text:s/>ειδήσεων<text:s/>ή<text:s/>αθλητικές<text:s/>εκπομπές<text:s/>τρεις<text:s/>(3),<text:s/>τουλάχιστον,<text:s/>φορές<text:s/>το<text:s/>εικοσιτετράωρο,<text:s/>συνολικής<text:s/>διάρκειας<text:s/>μίας<text:s/>και<text:s/>μισής<text:s/>(1,30')<text:s/>τουλάχιστον,<text:s/>ώρας<text:s/>και<text:s/>οι<text:s/>οποίοι<text:s/>ασχολούνται<text:s/>με<text:s/>τη<text:s/>συλλογή,<text:s/>επεξεργασία,<text:s/>σχολιασμό<text:s/>και<text:s/>γενικά<text:s/>τη<text:s/>διαμόρφωση<text:s/>της<text:s/>ύλης,<text:s/>που<text:s/>βασίζεται<text:s/>σε<text:s/>πληροφορίες<text:s/>και<text:s/>γεγονότα<text:s/>και<text:s/>προορίζεται<text:s/>για<text:s/>τη<text:s/>σύνταξη<text:s/>δελτίων<text:s/>ειδήσεων,<text:s/>ενημερωτικών<text:s/>ή<text:s/>αθλητικών<text:s/>εκπομπών,<text:s/>υπάγονται<text:s/>στην<text:s/>ασφάλιση<text:s/>του<text:s/>Ταμείου<text:s/>Συντάξεων<text:s/>Προσωπικού<text:s/>Εφημερίδων<text:s/>Αθηνών<text:s/>και<text:s/>Θεσσαλονίκης<text:s/>(Τ.Σ.Π.Ε.Α.Θ).</text:span></text:p>
      <text:p text:style-name="P224"><text:span text:style-name="T224_1">Ως<text:s/>δελτία<text:s/>ειδήσεων<text:s/>ή<text:s/>αθλητικές<text:s/>εκπομπές,<text:s/>η<text:s/>διάρκεια<text:s/>των<text:s/>οποίων<text:s/>υπολογίζεται<text:s/>για<text:s/>τη<text:s/>συμπλήρωση<text:s/>της<text:s/>ανωτέρω<text:s/>1.30'ώρας,<text:s/>θεωρούνται<text:s/>μόνο<text:s/>όσα<text:s/>ο<text:s/>σταθμός<text:s/>παράγει<text:s/>με<text:s/>δικά<text:s/>του<text:s/>μέσα<text:s/>και<text:s/>δικούς<text:s/>του<text:s/>δημοσιογράφους<text:s/>και<text:s/>όχι<text:s/>τα<text:s/>δελτία<text:s/>ειδήσεων<text:s/>η<text:s/>αθλητικές<text:s/>εκπομπές<text:s/>άλλων<text:s/>σταθμών<text:s/>που<text:s/>αναμεταδίδονται<text:s/>ύστερα<text:s/>από<text:s/>σύμβαση<text:s/>με<text:s/>αυτούς.»</text:span></text:p>
      <text:p text:style-name="P225"><text:span text:style-name="T225_1">2.</text:span><text:span text:style-name="T225_2"><text:s/>Οι<text:s/>δημοσιογράφοι-μέλη<text:s/>των<text:s/>Ενώσεων<text:s/>Συντακτών<text:s/>Ημερησίων<text:s/>Εφημερίδων<text:s/>Θεσσαλίας,<text:s/>Στερεάς<text:s/>Ελλάδας<text:s/>και<text:s/>Εύβοιας<text:s/>και<text:s/>Πελοπόννησου,<text:s/>Ηπείρου<text:s/>και<text:s/>Νήσων<text:s/>και<text:s/>της<text:s/>Ένωσης<text:s/>Συντακτών<text:s/>Αθηναϊκού<text:s/>Τύπου,<text:s/>οι<text:s/>οποίοι<text:s/>απασχολούνται,<text:s/>με<text:s/>την<text:s/>ειδικότητα<text:s/>του<text:s/>συντάκτη,<text:s/>κατά<text:s/>κύριο<text:s/>επάγγελμα<text:s/>και<text:s/>με<text:s/>σχέση<text:s/>εξαρτημένης<text:s/>εργασίας,<text:s/>στα<text:s/>γραφεία<text:s/>τύπου<text:s/>των<text:s/>κρατικών<text:s/>υπηρεσιών<text:s/>(στο<text:s/>εσωτερικό<text:s/>και<text:s/>το<text:s/>εξωτερικό),<text:s/>των<text:s/>νομικών<text:s/>προσώπων<text:s/>δημοσίου<text:s/>δικαίου,<text:s/>των<text:s/>δημοσίων<text:s/>επιχειρήσεων<text:s/>και<text:s/>οργανισμών<text:s/>τοπικής<text:s/>αυτοδιοίκησης,<text:s/>ασφαλίζονται<text:s/>στο<text:s/>Ταμείο<text:s/>Συντάξεων<text:s/>Προσωπικού<text:s/>Εφημερίδων<text:s/>Αθηνών<text:s/>και<text:s/>Θεσσαλονίκης<text:s/>εφόσον<text:s/>δεν<text:s/>είναι<text:s/>τακτικοί<text:s/>ή<text:s/>μόνιμοι<text:s/>υπάλληλοι<text:s/>των<text:s/>υπηρεσιών<text:s/>αυτών.</text:span></text:p>
      <text:p text:style-name="P226"><text:span text:style-name="T226_1">3.</text:span><text:span text:style-name="T226_2"><text:s/>Στην<text:s/>ασφάλιση<text:s/>του<text:s/>Ταμείου<text:s/>Συντάξεων<text:s/>Προσωπικού<text:s/>Εφημερίδων<text:s/>Αθηνών<text:s/>και<text:s/>Θεσσαλονίκης<text:s/>υπάγονται<text:s/>υποχρεωτικά<text:s/>και<text:s/>τα<text:s/>πρόσωπα<text:s/>που<text:s/>παρέχουν<text:s/>κατά<text:s/>κύριο<text:s/>επάγγελμα<text:s/>εξαρτημένη<text:s/>εργασία<text:s/>ως<text:s/>συντάκτες<text:s/>στην<text:s/>εταιρεία<text:s/>«Αθηναϊκή<text:s/>Ολυμπιακή<text:s/>Ραδιοτηλεοπτική<text:s/>Α.Ε.»,<text:s/>εφόσον<text:s/>για<text:s/>την<text:s/>προηγούμενη<text:s/>απασχόλησή<text:s/>τους<text:s/>υπάγονταν<text:s/>στην<text:s/>ασφάλιση<text:s/>του<text:s/>Ταμείου<text:s/>αυτού.</text:span></text:p>
      <text:p text:style-name="P227"><text:span text:style-name="T227_1">4.</text:span><text:span text:style-name="T227_2"><text:s/>Οι<text:s/>δημοσιογράφοι<text:s/>-<text:s/>μέλη<text:s/>των<text:s/>Ενώσεων<text:s/>Συντακτών<text:s/>Ημερησίων<text:s/>Εφημερίδων<text:s/>Αθηνών,<text:s/>Μακεδονίας<text:s/>-<text:s/>Θράκης,<text:s/>Θεσσαλίας,<text:s/>Στερεάς<text:s/>Ελλάδας<text:s/>και<text:s/>Εύβοιας<text:s/>και<text:s/>Πελοπον-<text:s/>νήσου,<text:s/>Ηπείρου<text:s/>και<text:s/>Νήσων<text:s/>που<text:s/>απασχολούνται,<text:s/>κατά<text:s/>κύριο<text:s/>επάγγελμα<text:s/>με<text:s/>σχέση<text:s/>εξαρτημένης<text:s/>εργασίας,<text:s/>στα<text:s/>γραφεία<text:s/>τύπου<text:s/>των<text:s/>πολιτικών<text:s/>κομμάτων<text:s/>τα<text:s/>οποία<text:s/>εκπροσωπούνται<text:s/>στο<text:s/>Ελληνικό<text:s/>ή<text:s/>το<text:s/>Ευρωπαϊκό<text:s/>Κοινοβούλιο,ασφαλίζονται<text:s/>στο<text:s/>Ταμείο<text:s/>Συντάξεων<text:s/>Προσωπικού<text:s/>Εφημερίδων<text:s/>Αθηνών<text:s/>και<text:s/>Θεσσαλονίκης.</text:span></text:p>
      <text:p text:style-name="P228"><text:span text:style-name="T228_1">5.</text:span><text:span text:style-name="T228_2"><text:s/>Δημοσιογράφοι<text:s/>απασχολούμενοι,<text:s/>κατά<text:s/>κύριο<text:s/>επάγγελμα<text:s/>με<text:s/>σχέση<text:s/>εξαρτημένης<text:s/>εργασίας<text:s/>σε<text:s/>πρακτορεία<text:s/>τηλεοπτικών<text:s/>και<text:s/>ραδιοφωνικών<text:s/>ειδήσεων,<text:s/>αποκλειστικά<text:s/>με<text:s/>τη<text:s/>συλλογή,<text:s/>επεξεργασία<text:s/>και<text:s/>αξιολόγηση<text:s/>εσωτερικών<text:s/>και<text:s/>διεθνών<text:s/>ειδήσεων<text:s/>και<text:s/>τη<text:s/>διανομή<text:s/>τους<text:s/>στα<text:s/>μέσα<text:s/>μαζικής<text:s/>ενημέρωσης,<text:s/>ασφαλίζονται<text:s/>στο<text:s/>Ταμείο<text:s/>Συντάξεων<text:s/>Προσωπικού<text:s/>Εφημερίδων<text:s/>Αθηνών<text:s/>και<text:s/>Θεσσαλονίκης,εφόσον<text:s/>αμείβονται<text:s/>σύμφωνα<text:s/>με<text:s/>τη<text:s/>Σ.Σ.Ε.<text:s/>των<text:s/>συντακτών<text:s/>-<text:s/>μελών<text:s/>της<text:s/>Ε.Σ.Η.Ε.Α.<text:s/>που<text:s/>απασχολούνται<text:s/>σε<text:s/>εφημερίδες<text:s/>μέλη<text:s/>της<text:s/>Ε.Ι.Η.Ε.Α.<text:s/>και<text:s/>έχουν<text:s/>ήδη<text:s/>υπαχθεί<text:s/>στην<text:s/>ασφάλιση<text:s/>του<text:s/>Ταμείου<text:s/>λόγω<text:s/>απασχόλησης<text:s/>σε<text:s/>άλλο<text:s/>εργοδότη.</text:span></text:p>
      <text:p text:style-name="P229"><text:span text:style-name="T229_1">Τα<text:s/>πρακτορεία<text:s/>τηλεοπτικών<text:s/>και<text:s/>ραδιοφωνικών<text:s/>ειδήσεων<text:s/>υποχρεούνται<text:s/>να<text:s/>γνωστοποιούν<text:s/>τα<text:s/>στοιχεία<text:s/>τους<text:s/>στο<text:s/>Υπουργείο<text:s/>Τύπου<text:s/>και<text:s/>Μέσων<text:s/>Μαζικής<text:s/>Ενημέρωσης.</text:span></text:p>
      <text:p text:style-name="P230"><text:span text:style-name="T230_1">6.</text:span><text:span text:style-name="T230_2"><text:s/>Για<text:s/>την<text:s/>ασφάλιση<text:s/>των<text:s/>παραπάνω<text:s/>εργαζομένων<text:s/>καταβάλλεται<text:s/>στο<text:s/>Τ.Σ.Π.Ε.Α.Θ.<text:s/>εργοδοτική<text:s/>εισφορά<text:s/>7,5%<text:s/>για<text:s/>τον<text:s/>κλάδο<text:s/>σύνταξης<text:s/>και<text:s/>2%<text:s/>για<text:s/>τον<text:s/>κλάδο<text:s/>ανεργίας<text:s/>και<text:s/>εισφορά<text:s/>ασφαλισμένου<text:s/>8,5%<text:s/>για<text:s/>τον<text:s/>κλάδο<text:s/>σύνταξης.</text:span></text:p>
      <text:p text:style-name="P231"><text:span text:style-name="T231_1">Οι<text:s/>εισφορές<text:s/>αυτές<text:s/>υπολογίζονται<text:s/>στο<text:s/>σύνολο<text:s/>των<text:s/>αποδοχών<text:s/>που<text:s/>λαμβάνουν<text:s/>οι<text:s/>ασφαλισμένοι<text:s/>από<text:s/>τη<text:s/>συγκεκριμένη<text:s/>απασχόλησή<text:s/>τους.</text:span></text:p>
      <text:p text:style-name="P232"><text:span text:style-name="T232_1">7.</text:span><text:span text:style-name="T232_2"><text:s/>Ασφαλισμένοι<text:s/>μέχρι<text:s/>31.12.1992<text:s/>του<text:s/>Ταμείου<text:s/>Συντάξεων<text:s/>Προσωπικού<text:s/>Εφημερίδων<text:s/>Αθηνών<text:s/>και<text:s/>Θεσσαλονίκης<text:s/>μπορούν<text:s/>να<text:s/>αναγνωρίσουν<text:s/>ως<text:s/>χρόνο<text:s/>ασφάλισης<text:s/>στο<text:s/>Ταμείο<text:s/>αυτό<text:s/>το<text:s/>χρόνο<text:s/>της<text:s/>απασχόλησής<text:s/>τους<text:s/>με<text:s/>σχέση<text:s/>εξαρτημένης<text:s/>εργασίας<text:s/>σε<text:s/>εργοδότες<text:s/>των<text:s/>οποίων<text:s/>το<text:s/>προσωπικό<text:s/>της<text:s/>ειδικότητάς<text:s/>τους<text:s/>ασφαλιζόταν<text:s/>στο<text:s/>Τ.Σ.Π.Ε.Α.Θ.<text:s/>κατά<text:s/>το<text:s/>χρονικό<text:s/>διάστημα<text:s/>της<text:s/>απασχόλησης<text:s/>που<text:s/>αναγνωρίζεται.</text:span></text:p>
      <text:p text:style-name="P233"><text:span text:style-name="T233_1">Αποκλείεται<text:s/>η<text:s/>αναγνώριση<text:s/>χρόνου<text:s/>για<text:s/>τον<text:s/>οποίο<text:s/>υπάρχει<text:s/>ασφάλιση<text:s/>σε<text:s/>άλλο<text:s/>Ταμείο<text:s/>ή<text:s/>για<text:s/>τον<text:s/>οποίο<text:s/>μπορεί<text:s/>να<text:s/>λάβει<text:s/>χώρα<text:s/>ασφάλιση<text:s/>με<text:s/>το<text:s/>άρθρο<text:s/>3<text:s/>σε<text:s/>συνδυασμό<text:s/>με<text:s/>το<text:s/>άρθρο<text:s/>40<text:s/>παράγραφοι<text:s/>5<text:s/>και<text:s/>6<text:s/>του<text:s/>π.δ.<text:s/>284/<text:s/>1974<text:s/>(ΦΕΚ<text:s/>101<text:s/>Α").</text:span></text:p>
      <text:p text:style-name="P234"><text:span text:style-name="T234_1">0<text:s/>χρόνος<text:s/>που<text:s/>αναγνωρίζεται<text:s/>δεν<text:s/>μπορεί<text:s/>σε<text:s/>καμία<text:s/>περίπτωση<text:s/>να<text:s/>υπερβεί<text:s/>την<text:s/>τετραετία<text:s/>και<text:s/>η<text:s/>απασχόληση<text:s/>αποδεικνύεται<text:s/>αποκλειστικά<text:s/>με<text:s/>βεβαίωση<text:s/>του<text:s/>εργοδότη<text:s/>ή<text:s/>με<text:s/>δικαστική<text:s/>απόφαση.</text:span></text:p>
      <text:p text:style-name="P235"><text:span text:style-name="T235_1">Για<text:s/>την<text:s/>αναγνώριση<text:s/>του<text:s/>χρόνου<text:s/>αυτού<text:s/>οι<text:s/>ενδιαφερόμενοι<text:s/>πρέπει<text:s/>να<text:s/>υποβάλλουν<text:s/>στο<text:s/>Ταμείο<text:s/>σχετική<text:s/>αίτηση<text:s/>μέσα<text:s/>σε<text:s/>ανατρεπτική<text:s/>προθεσμία<text:s/>έξι<text:s/>(6)<text:s/>μηνών<text:s/>από<text:s/>την<text:s/>ισχύ<text:s/>του<text:s/>παρόντος.</text:span></text:p>
      <text:p text:style-name="P236"><text:span text:style-name="T236_1">Κατ’<text:s/>εξαίρεση,<text:s/>αίτηση<text:s/>αναγνώρισης<text:s/>μπορούν<text:s/>να<text:s/>υποβάλλουν<text:s/>μέσα<text:s/>στην<text:s/>ίδια<text:s/>προθεσμία<text:s/>και<text:s/>όσοι<text:s/>από<text:s/>τους<text:s/>παραπάνω<text:s/>αναφερόμενους<text:s/>έχουν<text:s/>αναγνωρίσει<text:s/>μέχρι<text:s/>23.3.1998,<text:s/>με<text:s/>προηγούμενες<text:s/>ρυθμίσεις,<text:s/>λιγότερο<text:s/>από<text:s/>τέσσερα<text:s/>(4)<text:s/>χρόνια<text:s/>συντάξιμης<text:s/>υπηρεσίας.<text:s/>0<text:s/>αναγνωριζόμενος<text:s/>χρόνος<text:s/>στην<text:s/>περίπτωση<text:s/>αυτή<text:s/>θα<text:s/>ανέρχεται<text:s/>σε<text:s/>τόσα<text:s/>χρόνια<text:s/>όσα<text:s/>απαιτούνται<text:s/>για<text:s/>τη<text:s/>συμπλήρωση<text:s/>των<text:s/>τεσσάρων<text:s/>συντάξιμων<text:s/>ετών.</text:span></text:p>
      <text:p text:style-name="P237"><text:span text:style-name="T237_1">Η<text:s/>εξαγορά<text:s/>του<text:s/>αναγνωριζόμενου<text:s/>χρόνου<text:s/>γίνεται<text:s/>με<text:s/>καταβολή<text:s/>εισφοράς<text:s/>που<text:s/>ανέρχεται<text:s/>για<text:s/>κάθε<text:s/>μήνα<text:s/>αναγνώρισης<text:s/>σε<text:s/>ποσοστό<text:s/>16%<text:s/>και<text:s/>υπολογίζεται<text:s/>στις<text:s/>συνολικές<text:s/>αποδοχές<text:s/>του<text:s/>τελευταίου<text:s/>μήνα<text:s/>ασφάλισης<text:s/>πριν<text:s/>από<text:s/>το<text:s/>μήνα<text:s/>υποβολής<text:s/>της<text:s/>αίτησης,<text:s/>οι<text:s/>οποίες<text:s/>όμως<text:s/>δεν<text:s/>μπορούν<text:s/>να<text:s/>είναι<text:s/>κατώτερες<text:s/>από<text:s/>το<text:s/>50πλάσιο<text:s/>του<text:s/>ημερομίσθιου<text:s/>του<text:s/>ανειδίκευτου<text:s/>εργάτη,<text:s/>όπως<text:s/>αυτό<text:s/>θα<text:s/>έχει<text:s/>διαμορφωθεί<text:s/>κατά<text:s/>το<text:s/>μήνα<text:s/>υποβολής<text:s/>της<text:s/>αίτησης.</text:span></text:p>
      <text:p text:style-name="P238"><text:span text:style-name="T238_1">Καθυστέρηση<text:s/>καταβολής<text:s/>της<text:s/>δόσης<text:s/>περισσότερο<text:s/>από<text:s/>ένα<text:s/>μήνα<text:s/>από<text:s/>τότε<text:s/>που<text:s/>έγινε<text:s/>απαιτητή<text:s/>επιβαρύνεται<text:s/>με<text:s/>τα<text:s/>πρόσθετα<text:s/>τέλη<text:s/>που<text:s/>προβλέπονται<text:s/>από<text:s/>τις<text:s/>διατάξεις<text:s/>του<text:s/>άρθρου<text:s/>14<text:s/>του<text:s/>ν.<text:s/>2972/2001<text:s/>(ΦΕΚ<text:s/>291<text:s/>Α").<text:s/>Κατά<text:s/>τα<text:s/>λοιπά<text:s/>εφαρμόζονται<text:s/>οι<text:s/>διατάξεις<text:s/>του<text:s/>άρθρου<text:s/>59<text:s/>του<text:s/>π.δ.<text:s/>284/1974.</text:span></text:p>
      <text:p text:style-name="P239"><text:span text:style-name="T239_1">8.</text:span><text:span text:style-name="T239_2"><text:s/>Ασφαλισμένοι<text:s/>μέχρι<text:s/>31.12.1992<text:s/>του<text:s/>Κλάδου<text:s/>Κύριας<text:s/>Ασφάλισης<text:s/>του<text:s/>Ταμείου<text:s/>Ασφαλίσεως<text:s/>Ιδιοκτητών<text:s/>Συντακτών<text:s/>και<text:s/>Υπαλλήλων<text:s/>Τύπου<text:s/>μπορούν<text:s/>να<text:s/>αναγνωρίσουν<text:s/>ως<text:s/>χρόνο<text:s/>ασφάλισης<text:s/>στο<text:s/>Ταμείο<text:s/>αυτό<text:s/>το<text:s/>χρόνο<text:s/>της<text:s/>απασχόλησής<text:s/>τους<text:s/>σε<text:s/>εργασίες<text:s/>που<text:s/>ασφαλίζονται<text:s/>στο<text:s/>Ταμείο,<text:s/>για<text:s/>τον<text:s/>οποίο<text:s/>δεν<text:s/>έχουν<text:s/>καταβληθεί<text:s/>οι<text:s/>ασφαλιστικές<text:s/>εισφορές,<text:s/>εφόσον<text:s/>ο<text:s/>χρόνος<text:s/>αυτός<text:s/>δεν<text:s/>έχει<text:s/>αναγνωρισθεί<text:s/>ως<text:s/>συντάξιμος<text:s/>μέχρι<text:s/>16.10.1991<text:s/>και<text:s/>δεν<text:s/>συμπίπτει<text:s/>με<text:s/>χρόνο<text:s/>ασφάλισης<text:s/>σε<text:s/>οποιονδήποτε<text:s/>άλλο<text:s/>φορέα<text:s/>κύριας<text:s/>ασφάλισης.</text:span></text:p>
      <text:p text:style-name="P240"><text:span text:style-name="T240_1">Για<text:s/>την<text:s/>αναγνώριση<text:s/>του<text:s/>χρόνου<text:s/>αυτού,<text:s/>οι<text:s/>ενδιαφερόμενοι<text:s/>πρέπει<text:s/>να<text:s/>υποβάλλουν<text:s/>στο<text:s/>Ταμείο<text:s/>σχετική<text:s/>αίτηση<text:s/>μέσα<text:s/>σε<text:s/>προθεσμία<text:s/>έξι<text:s/>(6)<text:s/>μηνών<text:s/>από<text:s/>την<text:s/>έναρξη<text:s/>ισχύος<text:s/>του<text:s/>παρόντος<text:s/>νόμου.</text:span></text:p>
      <text:p text:style-name="P241"><text:span text:style-name="T241_1">Η<text:s/>εξαγορά<text:s/>του<text:s/>αναγνωριζόμενου<text:s/>χρόνου<text:s/>γίνεται<text:s/>με<text:s/>καταβολή<text:s/>εισφοράς<text:s/>15%<text:s/>για<text:s/>κάθε<text:s/>αναγνωριζόμενο<text:s/>μήνα,<text:s/>που<text:s/>υπολογίζεται<text:s/>στο<text:s/>50πλάσιο<text:s/>του<text:s/>ημερομίσθιου<text:s/>τουανειδίκευτου<text:s/>εργάτη<text:s/>του<text:s/>χρόνου<text:s/>υποβολής<text:s/>της<text:s/>αίτησης.</text:span></text:p>
      <text:p text:style-name="P242"><text:span text:style-name="T242_1">Το<text:s/>ποσό<text:s/>της<text:s/>εξαγοράς<text:s/>καταβάλλεται<text:s/>με<text:s/>επιλογή<text:s/>του<text:s/>ενδιαφερομένου,<text:s/>είτε<text:s/>εφάπαξ<text:s/>μέσα<text:s/>σε<text:s/>τρεις<text:s/>μήνες<text:s/>από<text:s/>την<text:s/>κοινοποίηση<text:s/>σ’<text:s/>αυτόν<text:s/>της<text:s/>σχετικής<text:s/>απόφασης<text:s/>αναγνώρισης<text:s/>και<text:s/>εξαγοράς,<text:s/>είτε<text:s/>σε<text:s/>ισόποσες<text:s/>μηνιαίες<text:s/>δόσεις,<text:s/>οι<text:s/>οποίες<text:s/>δεν<text:s/>μπορούν<text:s/>να<text:s/>υπερβούν<text:s/>τις<text:s/>σαράντα<text:s/>οκτώ<text:s/>(48).</text:span></text:p>
      <text:p text:style-name="P243"><text:span text:style-name="T243_1">Η<text:s/>πρώτη<text:s/>δόση<text:s/>πρέπει<text:s/>να<text:s/>καταβληθεί<text:s/>μέχρι<text:s/>το<text:s/>τέλος<text:s/>του<text:s/>επόμενου<text:s/>μήνα<text:s/>από<text:s/>την<text:s/>κοινοποίηση<text:s/>στον<text:s/>ενδιαφερόμενο<text:s/>της<text:s/>σχετικής<text:s/>απόφασης<text:s/>αναγνώρισης<text:s/>και<text:s/>εξαγοράς<text:s/>του<text:s/>χρόνου<text:s/>απασχόλησης.</text:span></text:p>
      <text:p text:style-name="P244"><text:span text:style-name="T244_1">Καθυστέρηση<text:s/>καταβολής<text:s/>της<text:s/>δόσης<text:s/>περισσότερο<text:s/>από<text:s/>ένα<text:s/>μήνα<text:s/>από<text:s/>τότε<text:s/>που<text:s/>έγινε<text:s/>απαιτητή<text:s/>επιβαρύνεται<text:s/>με<text:s/>τα<text:s/></text:span></text:p>
      <text:p text:style-name="P245"><text:span text:style-name="T245_1">πρόσθετα<text:s/>τέλη<text:s/>που<text:s/>προβλέπονται<text:s/>από<text:s/>τις<text:s/>διατάξεις<text:s/>του<text:s/>άρθρου<text:s/>14<text:s/>του<text:s/>ν.<text:s/>2972/2001<text:s/>(ΦΕΚ<text:s/>291<text:s/>Α").</text:span></text:p>
      <text:p text:style-name="P246"><text:span text:style-name="T246_1">0<text:s/>χρόνος<text:s/>που<text:s/>αναγνωρίζεται<text:s/>δεν<text:s/>μπορεί<text:s/>να<text:s/>είναι<text:s/>μεγαλύτερος<text:s/>των<text:s/>δέκα<text:s/>(10)<text:s/>συντάξιμων<text:s/>ετών,<text:s/>σε<text:s/>καμιά<text:s/>δε<text:s/>περίπτωση<text:s/>να<text:s/>υπερβαίνει<text:s/>μαζί<text:s/>με<text:s/>το<text:s/>χρόνο<text:s/>της<text:s/>πραγματικής<text:s/>και<text:s/>της<text:s/>από<text:s/>αναγνώριση<text:s/>συντάξιμης<text:s/>υπηρεσίας<text:s/>τα<text:s/>τριάντα<text:s/>πέντε<text:s/>(35)<text:s/>συντάξιμα<text:s/>έτη.<text:s/>Κατ’<text:s/>εξαίρεση,<text:s/>αίτηση<text:s/>αναγνώρισης<text:s/>μπορούν<text:s/>να<text:s/>υποβάλουν<text:s/>μέσα<text:s/>στην<text:s/>ίδια<text:s/>προθεσμία<text:s/>και<text:s/>όσοι<text:s/>μέχρι<text:s/>16.10.1991<text:s/>αναγνώρισαν<text:s/>λιγότερααπό<text:s/>δέκα<text:s/>(10)<text:s/>χρόνια<text:s/>συντάξιμης<text:s/>υπηρεσίας.<text:s/>0<text:s/>αναγνωριζόμενος<text:s/>χρόνος<text:s/>στην<text:s/>περίπτωση<text:s/>αυτή<text:s/>θα<text:s/>ανέρχεται<text:s/>σε<text:s/>τόσα<text:s/>χρόνια<text:s/>όσα<text:s/>απαιτούνται<text:s/>για<text:s/>τη<text:s/>συμπλήρωση<text:s/>των<text:s/>δέκα<text:s/>(10)<text:s/>συντάξιμων<text:s/>ετών.</text:span></text:p>
      <text:p text:style-name="P247"><text:span text:style-name="T247_1">Το<text:s/>συνταξιοδοτικό<text:s/>δικαίωμα<text:s/>των<text:s/>παραπάνω<text:s/>προσώπων<text:s/>γεννάται<text:s/>και<text:s/>η<text:s/>σύνταξη<text:s/>καταβάλλεται<text:s/>από<text:s/>την<text:s/>πρώτη<text:s/>του<text:s/>επόμενου<text:s/>μήνα<text:s/>από<text:s/>την<text:s/>ολοσχερή<text:s/>εξόφληση<text:s/>της<text:s/>οφειλής<text:s/>που<text:s/>προκύπτει<text:s/>από<text:s/>την<text:s/>εφαρμογή<text:s/>της<text:s/>διάταξης<text:s/>αυτής.</text:span></text:p>
      <text:p text:style-name="P248"><text:span text:style-name="T248_1">Οι<text:s/>πιο<text:s/>πάνω<text:s/>ασφαλισμένοι<text:s/>μπορούν<text:s/>να<text:s/>αναγνωρίσουν<text:s/>στον<text:s/>Κλάδο<text:s/>επικουρικής<text:s/>ασφάλισης<text:s/>χρόνο<text:s/>που<text:s/>συμπίπτει<text:s/>με<text:s/>χρόνο<text:s/>ασφάλισης<text:s/>του<text:s/>Κλάδου<text:s/>κύριας<text:s/>ασφάλισης<text:s/>του<text:s/>Ταμείου,<text:s/>εξαιρουμένου<text:s/>του<text:s/>χρόνου<text:s/>διαδοχικής<text:s/>ασφάλισης.<text:s/>Η<text:s/>αναγνώριση<text:s/>και<text:s/>εξαγορά<text:s/>του<text:s/>πιο<text:s/>πάνω<text:s/>χρόνου<text:s/>γίνεται<text:s/>με<text:s/>την<text:s/>καταβολή<text:s/>εισφοράς<text:s/>2%,<text:s/>για<text:s/>κάθε<text:s/>αναγνωριζόμενο<text:s/>μήνα,<text:s/>επί<text:s/>των<text:s/>αποδοχών<text:s/>που<text:s/>ορίζονται<text:s/>για<text:s/>τον<text:s/>Κλάδο<text:s/>κύριας<text:s/>ασφάλισης<text:s/>και<text:s/>με<text:s/>τους<text:s/>αυτούς<text:s/>όρους<text:s/>και<text:s/>προϋποθέσεις.</text:span></text:p>
      <text:p text:style-name="P249"><text:span text:style-name="T249_1">Χρόνος<text:s/>0<text:s/>οποίος<text:s/>αναγνωρίζεται<text:s/>στον<text:s/>Κλάδο<text:s/>κύριας<text:s/>και<text:s/>επικουρικής<text:s/>ασφάλισης<text:s/>δεν<text:s/>λαμβάνεται<text:s/>υπόψη<text:s/>για<text:s/>τονυπολογισμό<text:s/>του<text:s/>εφάπαξ<text:s/>βοηθήματος<text:s/>που<text:s/>χορηγεί<text:s/>ο<text:s/>Κλάδος<text:s/>πρόνοιας.</text:span></text:p>
      <text:p text:style-name="P250"><text:span text:style-name="T250_1">0<text:s/>χρόνος<text:s/>απασχόλησης<text:s/>αποδεικνύεται<text:s/>με<text:s/>βεβαίωση<text:s/>του<text:s/>εργοδότη<text:s/>ή<text:s/>πιστοποιητικό<text:s/>υπηρεσιακών<text:s/>μεταβολών<text:s/>και<text:s/>αποδοχών<text:s/>ή<text:s/>στοιχείων<text:s/>αποδεικτικών<text:s/>της<text:s/>άσκησης<text:s/>ή<text:s/>της<text:s/>διακοπής<text:s/>του<text:s/>επαγγέλματος<text:s/>ή<text:s/>της<text:s/>ιδιότητας<text:s/>όπουαπαιτείται.</text:span></text:p>
      <text:p text:style-name="P251"><text:span text:style-name="T251_1">9.</text:span><text:span text:style-name="T251_2"><text:s/>Στο<text:s/>Ταμείο<text:s/>Συντάξεων<text:s/>Προσωπικού<text:s/>ΕφημερίδωνΑθηνών<text:s/>και<text:s/>Θεσσαλονίκης<text:s/>(Τ.Σ.Π.Ε.Α.Θ.)<text:s/>συνιστώνται<text:s/>κλάδοι<text:s/>και<text:s/>θέσεις<text:s/>προσωπικού<text:s/>ως<text:s/>εξής:</text:span></text:p>
      <text:p text:style-name="P252"><text:span text:style-name="T252_1">α)</text:span><text:span text:style-name="T252_2"><text:tab/></text:span><text:span text:style-name="T252_3">Στον<text:s/>υφιστάμενο<text:s/>κλάδο<text:s/>ΠΕ<text:s/>Διοικητικού-Θικονομικού<text:s/>της<text:s/>κατηγορίας<text:s/>ΠΕ<text:s/>θέσεις<text:s/>δέκα<text:s/>(10),<text:s/>στους<text:s/>βαθμούς<text:s/>από<text:s/>Δ"<text:s/>έως<text:s/>Α".</text:span></text:p>
      <text:p text:style-name="P253"><text:span text:style-name="T253_1">β)</text:span><text:span text:style-name="T253_2"><text:tab/></text:span><text:span text:style-name="T253_3">Κλάδος<text:s/>ΠΕ<text:s/>Πληροφορικής<text:s/>(ειδικότητας<text:s/>Επιστήμης<text:s/>των<text:s/>Υπολογιστών)<text:s/>της<text:s/>κατηγορίας<text:s/>ΠΕ,<text:s/>θέση<text:s/>μία<text:s/>(1),<text:s/>στους<text:s/>βαθμούς<text:s/>από<text:s/>Δ"<text:s/>έως<text:s/>Α".</text:span></text:p>
      <text:p text:style-name="P254"><text:span text:style-name="T254_1">γ)</text:span><text:span text:style-name="T254_2"><text:tab/></text:span><text:span text:style-name="T254_3">Στον<text:s/>υφιστάμενο<text:s/>κλάδο<text:s/>ΔΕ<text:s/>Προσωπικού<text:s/>Η/Υ<text:s/>(ειδικότητας<text:s/>Χειριστών<text:s/>Διατρητικών<text:s/>Μηχανών),<text:s/>της<text:s/>κατηγορίας<text:s/>ΔΕ,<text:s/>θέσεις<text:s/>πέντε<text:s/>(5)<text:s/>στους<text:s/>βαθμούς<text:s/>από<text:s/>Δ"<text:s/>έως<text:s/>Α".</text:span></text:p>
      <text:p text:style-name="P255"><text:span text:style-name="T255_1">Προσόντα<text:s/>διορισμού<text:s/>για<text:s/>την<text:s/>πλήρωση<text:s/>των<text:s/>παραπάνω<text:s/>θέσεων<text:s/>ορίζονται<text:s/>τα<text:s/>προβλεπόμενα<text:s/>στο<text:s/>π.δ.<text:s/>50/2001<text:s/>(ΦΕΚ<text:s/>39<text:s/>Α"<text:s/>).</text:span></text:p>
      <text:h text:style-name="P256" text:outline-level="6"><text:span text:style-name="T256_1">Άρθρο<text:s/>12<text:s/></text:span></text:h>
      <text:h text:style-name="P257" text:outline-level="6"><text:span text:style-name="T257_1">Υπηρεσιακά<text:s/>θέματα<text:s/>γιατρών<text:s/>και<text:s/>οδοντιάτρων<text:s/>Ι.Κ.Α.</text:span></text:h>
      <text:p text:style-name="P258"><text:span text:style-name="T258_1">1.</text:span><text:span text:style-name="T258_2"><text:s/>Συνιστάται<text:s/>στο<text:s/>"Ιδρυμα<text:s/>Κοινωνικών<text:s/>Ασφαλίσεων<text:s/>(Ι.Κ.Α.)<text:s/>και<text:s/>με<text:s/>έδρα<text:s/>την<text:s/>Αθήνα,<text:s/>πενταμελές<text:s/>υπηρεσιακό<text:s/>συμβούλιο<text:s/>(Β),<text:s/>αρμόδιο<text:s/>για<text:s/>την<text:s/>υπηρεσιακή<text:s/>κατάσταση<text:s/>των<text:s/>γιατρών<text:s/>και<text:s/>οδοντιάτρων<text:s/>που<text:s/>εργάζονται<text:s/>στο<text:s/>Ι.Κ.Α.,<text:s/>με<text:s/>πλήρη<text:s/>και<text:s/>αποκλειστική<text:s/>απασχόληση<text:s/>ή<text:s/>με<text:s/>μόνιμη<text:s/>σχέση<text:s/>εργασίας.<text:s/>Η<text:s/>λειτουργία<text:s/>του<text:s/>υπηρεσιακού<text:s/>συμβουλίου<text:s/>διέπεται<text:s/>από<text:s/>τις<text:s/>διατάξεις<text:s/>του<text:s/>Υπαλληλικού<text:s/>Κώδικα,<text:s/>οοποίος<text:s/>κυρώθηκε<text:s/>με<text:s/>το<text:s/>ν.<text:s/>2683/1999<text:s/>(ΦΕΚ<text:s/>19<text:s/>Α"),<text:s/>ασκεί<text:s/>δε,<text:s/>όλες<text:s/>τις<text:s/>αρμοδιότητες<text:s/>που<text:s/>προβλέπονται<text:s/>από<text:s/>τα<text:s/>πρωτοβάθμια<text:s/>υπηρεσιακά<text:s/>συμβούλια<text:s/>βάσει<text:s/>των<text:s/>διατάξεων<text:s/>του<text:s/>ανωτέρω<text:s/>Κώδικα.</text:span></text:p>
      <text:p text:style-name="P259"><text:span text:style-name="T259_1">Η<text:s/>σύσταση,<text:s/>η<text:s/>συγκρότηση<text:s/>και<text:s/>η<text:s/>λειτουργία<text:s/>του<text:s/>υπηρεσιακού<text:s/>συμβουλίου<text:s/>των<text:s/>μονίμων<text:s/>διέπεται,<text:s/>συμπληρωματικά,<text:s/>από<text:s/>τις<text:s/>γενικές<text:s/>διατάξεις<text:s/>για<text:s/>τα<text:s/>συλλογικά<text:s/>όργανα<text:s/>της<text:s/>Διοίκησης,<text:s/>όπως<text:s/>εκάστοτε<text:s/>αυτές<text:s/>ισχύουν.</text:span></text:p>
      <text:p text:style-name="P260"><text:span text:style-name="T260_1">2.</text:span><text:span text:style-name="T260_2"><text:s/>Το<text:s/>Β"<text:s/>Υπηρεσιακό<text:s/>Συμβούλιο<text:s/>αποτελείται<text:s/>από:</text:span></text:p>
      <text:p text:style-name="P261"><text:span text:style-name="T261_1">α.<text:s/>Τρεις<text:s/>(3)<text:s/>γιατρούς<text:s/>ή<text:s/>οδοντιάτρους,<text:s/>εκ<text:s/>των<text:s/>οποίων<text:s/>ένας<text:s/>πλήρους<text:s/>και<text:s/>αποκλειστικής<text:s/>απασχόλησης<text:s/>και<text:s/>δύο<text:s/>μόνιμοι,<text:s/>από<text:s/>αυτούς<text:s/>που<text:s/>υπάγονται<text:s/>στην<text:s/>αρμοδιότητα<text:s/>του<text:s/>υπηρεσιακού<text:s/>συμβουλίου<text:s/>και<text:s/>υπηρετούν<text:s/>στην<text:s/>έδρα<text:s/>του.</text:span></text:p>
      <text:p text:style-name="P262"><text:span text:style-name="T262_1">β.<text:s/>Δύο<text:s/>(2)<text:s/>αιρετούς<text:s/>εκπροσώπους<text:s/>των<text:s/>μόνιμων<text:s/>γιατρών<text:s/>ή<text:s/>οδοντιάτρων<text:s/>του<text:s/>Ι.Κ.Α.,<text:s/>η<text:s/>εκλογή<text:s/>των<text:s/>οποίων<text:s/>γίνεται<text:s/>σύμφωνα<text:s/>με<text:s/>τις<text:s/>ισχύουσες<text:s/>διατάξεις<text:s/>για<text:s/>τα<text:s/>υπηρεσιακά<text:s/>συμβούλια<text:s/>των<text:s/>Υπουργείων<text:s/>και<text:s/>Ν.Π.Δ.Δ..<text:s/>Η<text:s/>εκλογή<text:s/>των<text:s/>αιρετών<text:s/>εκπροσώπων<text:s/>πρέπει<text:s/>να<text:s/>ολοκληρωθεί<text:s/>εντός<text:s/>δύο<text:s/>μηνών<text:s/>από<text:s/>τη<text:s/>δημοσίευση<text:s/>του<text:s/>παρόντος.<text:s/>Για<text:s/>την<text:s/>επόμενη<text:s/>θητεία,<text:s/>η<text:s/>εκλογή<text:s/>τους<text:s/>πρέπει<text:s/>να<text:s/>γίνεται<text:s/>δύο<text:s/>(2)<text:s/>μήνες<text:s/>πριν<text:s/>τη<text:s/>λήξη<text:s/>κάθε<text:s/>θητείας.</text:span></text:p>
      <text:p text:style-name="P263"><text:span text:style-name="T263_1">Τα<text:s/>μέλη<text:s/>του<text:s/>υπηρεσιακού<text:s/>συμβουλίου<text:s/>ορίζονται<text:s/>με<text:s/>ισάριθμους,<text:s/>αντίστοιχα,<text:s/>αναπληρωτές.<text:s/>Ως<text:s/>αναπληρωτής<text:s/>του<text:s/>προέδρου<text:s/>ορίζεται<text:s/>ένα<text:s/>από<text:s/>τα<text:s/>τακτικά<text:s/>μέλη<text:s/>του<text:s/>συμβουλίου.<text:s/>Στην<text:s/>περίπτωση<text:s/>που<text:s/>προεδρεύει<text:s/>ο<text:s/>αναπληρωτής<text:s/>του<text:s/>προέδρου<text:s/>συμμετέχει<text:s/>ως<text:s/>μέλος<text:s/>ο<text:s/>αναπληρωτής<text:s/>του<text:s/>προεδρεύοντας.</text:span></text:p>
      <text:p text:style-name="P264"><text:span text:style-name="T264_1">3.</text:span><text:span text:style-name="T264_2"><text:s/>Τα<text:s/>μέλη<text:s/>αυτά<text:s/>ορίζονται<text:s/>με<text:s/>απόφαση<text:s/>του<text:s/>Διοικητικού<text:s/>Συμβουλίου<text:s/>του<text:s/>Ι.Κ.Α.,<text:s/>μετά<text:s/>από<text:s/>πρόταση<text:s/>του<text:s/>Διοικητή.</text:span></text:p>
      <text:p text:style-name="P265"><text:span text:style-name="T265_1">Με<text:s/>την<text:s/>ίδια<text:s/>απόφαση<text:s/>ορίζεται<text:s/>ως<text:s/>εισηγητής<text:s/>του<text:s/>υπηρεσιακού<text:s/>συμβουλίου,<text:s/>χωρίς<text:s/>δικαίωμα<text:s/>ψήφου,<text:s/>ο<text:s/>Διευθυντής<text:s/>της<text:s/>Διεύθυνσης<text:s/>Υγειονομικού<text:s/>Προσωπικού<text:s/>του<text:s/>Ι.Κ.Α.<text:s/>με<text:s/>αναπληρωτή<text:s/>του<text:s/>τον<text:s/>Προϊστάμενο<text:s/>του<text:s/>αρμόδιου<text:s/>τμήματος<text:s/>της<text:s/>Διεύθυνσης.</text:span></text:p>
      <text:p text:style-name="P266"><text:span text:style-name="T266_1">Χρέη<text:s/>γραμματέως<text:s/>του<text:s/>υπηρεσιακού<text:s/>συμβουλίου<text:s/>εκτε-<text:s/>λεί<text:s/>υπάλληλος<text:s/>που<text:s/>ορίζεται<text:s/>με<text:s/>τον<text:s/>αναπληρωτή<text:s/>του<text:s/>από<text:s/>το<text:s/>Δ.Σ.<text:s/>του<text:s/>Ι.Κ.Α..</text:span></text:p>
      <text:p text:style-name="P267"><text:span text:style-name="T267_1">Η<text:s/>θητεία<text:s/>των<text:s/>μελών<text:s/>είναι<text:s/>διετής.<text:s/>Κατά<text:s/>την<text:s/>πρώτη<text:s/>εφαρμογή<text:s/>του<text:s/>νόμου<text:s/>αυτού,<text:s/>η<text:s/>θητεία<text:s/>των<text:s/>μελών<text:s/>του<text:s/>υπηρεσιακού<text:s/>συμβουλίου<text:s/>λήγει<text:s/>στις<text:s/>31.12.2003.</text:span></text:p>
      <text:p text:style-name="P268"><text:span text:style-name="T268_1">Με<text:s/>κοινή<text:s/>απόφαση<text:s/>των<text:s/>Υπουργών<text:s/>Θικονομίας<text:s/>και<text:s/>Θικο-<text:s/>νομικών<text:s/>και<text:s/>Εργασίας<text:s/>και<text:s/>Κοινωνικών<text:s/>Ασφαλίσεων,<text:s/>καθορίζονται<text:s/>οι<text:s/>αποζημιώσεις<text:s/>των<text:s/>μελών<text:s/>του<text:s/>Β"Υ.Σ..</text:span></text:p>
      <text:p text:style-name="P269"><text:span text:style-name="T269_1">4.</text:span><text:span text:style-name="T269_2"><text:s/>Με<text:s/>κοινή<text:s/>απόφαση<text:s/>των<text:s/>Υπουργών<text:s/>Θικονομίας<text:s/>και<text:s/>Οικονομικών<text:s/>και<text:s/>Εργασίας<text:s/>και<text:s/>Κοινωνικών<text:s/>Ασφαλίσεων,<text:s/>με<text:s/>την<text:s/>οποία<text:s/>ρυθμίζονται<text:s/>οι<text:s/>προϋποθέσεις<text:s/>χορήγησης,<text:s/>το<text:s/>ύψος,<text:s/>καθώς<text:s/>και<text:s/>κάθε<text:s/>άλλη<text:s/>αναγκαία<text:s/>λεπτομέρεια,<text:s/>χορηγείται<text:s/>από<text:s/>1.1.2002<text:s/>στο<text:s/>ιατρικό<text:s/>και<text:s/>οδοντιατρικό<text:s/>προσωπικό<text:s/>του<text:s/>Ι.Κ.Α.<text:s/>που<text:s/>διέπεται<text:s/>από<text:s/>τις<text:s/>διατάξεις<text:s/>του<text:s/>ν.<text:s/>2470/1997<text:s/>μηνιαίο<text:s/>επίδομα<text:s/>ειδικής<text:s/>απασχόλησης<text:s/>που<text:s/>δεν<text:s/>υπερβαίνει<text:s/>το<text:s/>ποσό<text:s/>των<text:s/>176<text:s/>ευρώ.</text:span></text:p>
      <text:h text:style-name="P270" text:outline-level="6"><text:span text:style-name="T270_1">Άρθρο<text:s/>13<text:s/></text:span></text:h>
      <text:h text:style-name="P271" text:outline-level="6"><text:span text:style-name="T271_1">Λοιπές<text:s/>διατάξεις</text:span></text:h>
      <text:p text:style-name="P272"><text:span text:style-name="T272_1">1.</text:span><text:span text:style-name="T272_2"><text:s/>Το<text:s/>δεύτερο<text:s/>εδάφιο<text:s/>της<text:s/>παρ.<text:s/>5<text:s/>του<text:s/>άρθρου<text:s/>15<text:s/>του<text:s/>ν.<text:s/>2079/1992<text:s/>(ΦΕΚ<text:s/>142<text:s/>Α")<text:s/>τροποποιείται<text:s/>ως<text:s/>εξής:</text:span></text:p>
      <text:p text:style-name="P273"><text:span text:style-name="T273_1">«Ϊι<text:s/>εισφορές<text:s/>που<text:s/>έχουν<text:s/>καταβληθεί<text:s/>από<text:s/>τον<text:s/>υπάλληλο<text:s/>υπέρ<text:s/>του<text:s/>νόμου<text:s/>αυτού<text:s/>σε<text:s/>προηγούμενο<text:s/>ν.π.δ.δ.<text:s/>μεταφέρονται<text:s/>εντόκως<text:s/>στο<text:s/>ν.π.δ.δ.<text:s/>που<text:s/>απονέμει<text:s/>το<text:s/>βοήθημα,<text:s/>με<text:s/>το<text:s/>καθοριζόμενο<text:s/>από<text:s/>τις<text:s/>διατάξεις<text:s/>των<text:s/>παραγράφων<text:s/>2<text:s/>και<text:s/>3<text:s/>του<text:s/>άρθρου<text:s/>9<text:s/>του<text:s/>ν.<text:s/>2335/1995<text:s/>(ΦΕΚ<text:s/>185<text:s/>Α")<text:s/>επιτόκιο.»</text:span></text:p>
      <text:p text:style-name="P274"><text:span text:style-name="T274_1">2.</text:span><text:span text:style-name="T274_2"><text:s/>Το<text:s/>μηνιαίο<text:s/>ειδικό<text:s/>επίδομα<text:s/>των<text:s/>περιπτώσεων<text:s/>β"<text:s/>των<text:s/>παραγράφων<text:s/>1<text:s/>και<text:s/>2<text:s/>του<text:s/>άρθρου<text:s/>49<text:s/>του<text:s/>ν.<text:s/>2956/2001<text:s/>(ΦΕΚ<text:s/>258<text:s/>Α")<text:s/>από<text:s/>την<text:s/>πρώτη<text:s/>του<text:s/>επόμενου<text:s/>της<text:s/>δημοσίευσης<text:s/>μήνα<text:s/>βαρύνει<text:s/>για<text:s/>μεν<text:s/>τους<text:s/>υπαλλήλους<text:s/>της<text:s/>Γενικής<text:s/>Γραμματείας<text:s/>Κοινωνικών<text:s/>Ασφαλίσεων<text:s/>τον<text:s/>προϋπολογισμό<text:s/>της<text:s/>Γενικής<text:s/>Γραμματείας<text:s/>Κοινωνικών<text:s/>Ασφαλίσεων,<text:s/>για<text:s/>δε<text:s/>τους<text:s/>υπαλλήλους<text:s/>των<text:s/>ασφαλιστικών<text:s/>οργανισμών<text:s/>τους<text:s/>προϋπολογισμούς<text:s/>τους.</text:span></text:p>
      <text:p text:style-name="P275"><text:span text:style-name="T275_1">3.</text:span><text:span text:style-name="T275_2"><text:s/>Η<text:s/>διάταξη<text:s/>του<text:s/>άρθρου<text:s/>2<text:s/>του<text:s/>ν.<text:s/>678/1977<text:s/>(ΦΕΚ<text:s/>246<text:s/>Α"),<text:s/>όπως<text:s/>τροποποιήθηκε<text:s/>με<text:s/>το<text:s/>άρθρο<text:s/>15<text:s/>του<text:s/>ν.<text:s/>2150/1993<text:s/>(ΦΕΚ<text:s/>98<text:s/>Α")<text:s/>και<text:s/>ισχύει<text:s/>με<text:s/>το<text:s/>άρθρο<text:s/>20<text:s/>παρ.<text:s/>7<text:s/>του<text:s/>ν.<text:s/>2224/1994<text:s/>(ΦΕΚ<text:s/>112<text:s/>Α"),<text:s/>επεκτείνεται<text:s/>και<text:s/>στο<text:s/>προσωπικό<text:s/>της<text:s/>Γενικής<text:s/>Γραμματείας<text:s/>Κοινωνικών<text:s/>Ασφαλίσεων<text:s/>του<text:s/>Υπουργείου<text:s/>Εργασίας<text:s/>και<text:s/>Κοινωνικών<text:s/>Ασφαλίσεων<text:s/>με<text:s/>τους<text:s/>ίδιους<text:s/>όρους<text:s/>και<text:s/>προϋποθέσεις,<text:s/>που<text:s/>καθορίζονται<text:s/>για<text:s/>το<text:s/>λοιπό<text:s/>προσωπικό<text:s/>του<text:s/>Υπουργείου<text:s/>Εργασίας<text:s/>και<text:s/>Κοινωνικών<text:s/>Ασφαλίσεων.</text:span></text:p>
      <text:p text:style-name="P276"><text:span text:style-name="T276_1">4.</text:span><text:span text:style-name="T276_2"><text:s/>Το<text:s/>εδάφιο<text:s/>β"<text:s/>της<text:s/>παραγράφου<text:s/>7<text:s/>του<text:s/>άρθρου<text:s/>20<text:s/>του<text:s/>ν.<text:s/>2556/1997<text:s/>(ΦΕΚ<text:s/>270<text:s/>Α")<text:s/>αντικαθίσταται<text:s/>ως<text:s/>εξής:</text:span></text:p>
      <text:p text:style-name="P277"><text:span text:style-name="T277_1">«Επίσης<text:s/>για<text:s/>τους<text:s/>υπαλλήλους<text:s/>της<text:s/>Κεντρικής<text:s/>Υπηρεσίας<text:s/>του<text:s/>Υπουργείου<text:s/>Εργασίας<text:s/>και<text:s/>Κοινωνικών<text:s/>Ασφαλίσεων,<text:s/>του<text:s/>Σώματος<text:s/>Επιθεώρησης<text:s/>Εργασίας<text:s/>και<text:s/>της<text:s/>Γενικής<text:s/>Γραμματείας<text:s/>Κοινωνικών<text:s/>Ασφαλίσεων,<text:s/>σε<text:s/>δίκες<text:s/>που<text:s/>έχουν<text:s/>σχέση<text:s/>με<text:s/>την<text:s/>άσκηση<text:s/>των<text:s/>καθηκόντων<text:s/>που<text:s/>τους<text:s/>έχουν<text:s/>ανατεθεί<text:s/>προς<text:s/>υπεράσπιση<text:s/>του<text:s/>συμφέροντος<text:s/>της<text:s/>υπηρεσίας<text:s/>ή<text:s/>κατά<text:s/>τη<text:s/>συμμετοχή<text:s/>τους<text:s/>σε<text:s/>συλλογικά<text:s/>όργανα,<text:s/>μπορεί<text:s/>να<text:s/>παρίσταται<text:s/>για<text:s/>την<text:s/>υπεράσπισή<text:s/>τουςενώπιον<text:s/>των<text:s/>ποινικών<text:s/>και<text:s/>πολιτικών<text:s/>δικαστηρίων<text:s/>εκπρόσωπος<text:s/>του<text:s/>Γραφείου<text:s/>του<text:s/>Νομικού<text:s/>Συμβούλου<text:s/>του<text:s/>Υπουργείου<text:s/>Εργασίας<text:s/>και<text:s/>Κοινωνικών<text:s/>Ασφαλίσεων,<text:s/>της<text:s/>Γενικής<text:s/>Γραμματείας<text:s/>Κοινωνικών<text:s/>Ασφαλίσεων<text:s/>ή<text:s/>του<text:s/>Νομικού<text:s/>Συμβουλίου<text:s/>του<text:s/>Κράτους,<text:s/>ύστερα<text:s/>από<text:s/>έγκριση<text:s/>του<text:s/>Υπουργού<text:s/>Εργασίας<text:s/>και<text:s/>Κοινωνικών<text:s/>Ασφαλίσεων,<text:s/>που<text:s/>χορηγείται<text:s/>μετά<text:s/>από<text:s/>τη<text:s/>διενέργεια<text:s/>Ένορκης<text:s/>Διοικητικής<text:s/>Εξέτασης<text:s/>και<text:s/>σύνταξη<text:s/>πορίσματος<text:s/>από<text:s/>το<text:s/>οποίο<text:s/>να<text:s/>προκύπτει<text:s/>ότι<text:s/>δεν<text:s/>υπάρχουν<text:s/>ενδείξεις<text:s/>για<text:s/>διάπραξη<text:s/>πειθαρχικού<text:s/>παραπτώματος<text:s/>από<text:s/>τους<text:s/>συγκεκριμένους<text:s/>υπαλλήλους.»</text:span></text:p>
      <text:p text:style-name="P278"><text:span text:style-name="T278_1">5.</text:span><text:span text:style-name="T278_2"><text:s/>Με<text:s/>απόφαση<text:s/>των<text:s/>Υπουργών<text:s/>Οικονομίας<text:s/>και<text:s/>Οικονομικών<text:s/>και<text:s/>Εργασίας<text:s/>και<text:s/>Κοινωνικών<text:s/>Ασφαλίσεων,<text:s/>δύναται<text:s/>να<text:s/>ρυθμίζονται<text:s/>θέματα<text:s/>οικονομικής<text:s/>οργάνωσης<text:s/>και<text:s/>λογιστικής<text:s/>λειτουργίας<text:s/>του<text:s/>Λ.Β.Κ.Α.,<text:s/>καθώς<text:s/>και<text:s/>κάθε<text:s/>άλληαναγκαία<text:s/>λεπτομέρεια,<text:s/>με<text:s/>σκοπό<text:s/>την<text:s/>περαιτέρω<text:s/>βελτίωση<text:s/>της<text:s/>Κοινωνικής<text:s/>Ασφάλισης.</text:span></text:p>
      <text:p text:style-name="P279"><text:span text:style-name="T279_1">6.</text:span><text:span text:style-name="T279_2"><text:s/>Με<text:s/>αποφάσεις<text:s/>του<text:s/>Υπουργού<text:s/>Εργασίας<text:s/>και<text:s/>Κοινωνικών<text:s/>Ασφαλίσεων<text:s/>μπορούν<text:s/>να<text:s/>διατίθενται<text:s/>ποσά<text:s/>σε<text:s/>βάρος<text:s/>του<text:s/>Λογαριασμού<text:s/>Βελτίωσης<text:s/>Κοινωνικής<text:s/>Ασφάλισης<text:s/>(Λ.Β.Κ.Α.)<text:s/>και<text:s/>του<text:s/>Ειδικού<text:s/>Λογαριασμού<text:s/>του<text:s/>Ανωτάτου<text:s/>Συμβουλίου<text:s/>Εργασίας<text:s/>(Α.Σ.Ε.)<text:s/>για<text:s/>κάθε<text:s/>είδους<text:s/>δαπάνες<text:s/>δημοσίων<text:s/>σχέσεων<text:s/>της<text:s/>Γενικής<text:s/>Γραμματείας<text:s/>Κοινωνικών<text:s/>Ασφαλίσεων<text:s/>και<text:s/>της<text:s/>Κεντρικής<text:s/>Υπηρεσίας<text:s/>του<text:s/>Υπουργείου<text:s/>Εργασίας<text:s/>αντίστοιχα,<text:s/>καθώς<text:s/>και<text:s/>τα<text:s/>ποσά<text:s/>που<text:s/>προβλέπονται<text:s/>από<text:s/>την<text:s/>2076301/8357/0022/1.12.1998<text:s/>(ΦΕΚ<text:s/>1265<text:s/>Β")<text:s/>κοινή<text:s/>υπουργική<text:s/>απόφαση.</text:span></text:p>
      <text:p text:style-name="P280"><text:span text:style-name="T280_1">Για<text:s/>την<text:s/>εφαρμογή<text:s/>της<text:s/>παρούσας<text:s/>διάταξης,<text:s/>δαπάνες<text:s/>δημοσίων<text:s/>σχέσεων<text:s/>νοούνται<text:s/>οι<text:s/>κατηγορίες<text:s/>δαπανών<text:s/>δημοσίων<text:s/>σχέσεων,<text:s/>που<text:s/>έχουν<text:s/>καθοριστεί<text:s/>με<text:s/>την<text:s/>2020800/<text:s/>27.3.1996<text:s/>(ΦΕΚ<text:s/>230<text:s/>Β")<text:s/>απόφαση<text:s/>του<text:s/>Υπουργού<text:s/>Οικονομικών,<text:s/>η<text:s/>οποία<text:s/>εκδόθηκε<text:s/>κατ’<text:s/>εξουσιοδότηση<text:s/>της<text:s/>παρ.<text:s/>4<text:s/>του<text:s/>άρθρου<text:s/>22<text:s/>του<text:s/>ν.<text:s/>2362/1995<text:s/>(ΦΕΚ<text:s/>247<text:s/>Α").</text:span></text:p>
      <text:p text:style-name="P281"><text:span text:style-name="T281_1">7.</text:span><text:span text:style-name="T281_2"><text:s/>Στο<text:s/>τέλος<text:s/>του<text:s/>άρθρου<text:s/>42<text:s/>του<text:s/>ν.<text:s/>2676/1999<text:s/>(ΦΕΚ<text:s/>1<text:s/>Α")<text:s/>προστίθεται<text:s/>παράγραφος<text:s/>10<text:s/>ως<text:s/>εξής:</text:span></text:p>
      <text:p text:style-name="P282"><text:span text:style-name="T282_1">«10.<text:s/>Τα<text:s/>ανωτέρω<text:s/>χρηματικά<text:s/>πρόστιμα<text:s/>της<text:s/>παραγράφου<text:s/>7<text:s/>αποτελούν<text:s/>έσοδα<text:s/>του<text:s/>Λ.Β.Κ.Α.,<text:s/>κατατίθενται<text:s/>στον<text:s/>τηρούμενο<text:s/>λογαριασμό<text:s/>στην<text:s/>Εθνική<text:s/>Τράπεζα<text:s/>και<text:s/>για<text:s/>την<text:s/>είσπραξή<text:s/>τους<text:s/>εφαρμόζονται<text:s/>οι<text:s/>διατάξεις<text:s/>του<text:s/>Κ.Ε.Δ.Ε..»</text:span></text:p>
      <text:p text:style-name="P283"><text:span text:style-name="T283_1">Με<text:s/>κοινή<text:s/>απόφαση<text:s/>των<text:s/>Υπουργών<text:s/>Εργασίας<text:s/>και<text:s/>Κοινωνικών<text:s/>Ασφαλίσεων<text:s/>και<text:s/>Υγείας<text:s/>και<text:s/>Πρόνοιας<text:s/>ορίζονται<text:s/>ενιαίες<text:s/>διαδικασίες<text:s/>εκκαθάρισης<text:s/>και<text:s/>εξόφλησης<text:s/>των<text:s/>δαπανών<text:s/>νοσοκομειακής<text:s/>περίθαλψης<text:s/>όλων<text:s/>των<text:s/>ασφαλιστικών<text:s/>οργανισμών<text:s/>αρμοδιότητας<text:s/>Υπουργείου<text:s/>Εργασίας<text:s/>και<text:s/>Κοινωνικών<text:s/>Ασφαλίσεων,<text:s/>καθώς<text:s/>και<text:s/>τα<text:s/>δικαιολογητικά<text:s/>για<text:s/>την<text:s/>πληρωμή<text:s/>αυτών.</text:span></text:p>
      <text:p text:style-name="P284"><text:span text:style-name="T284_1">9.</text:span><text:span text:style-name="T284_2"><text:s/>Με<text:s/>αποφάσεις<text:s/>του<text:s/>Υπουργού<text:s/>Εργασίας<text:s/>και<text:s/>Κοινωνικών<text:s/>Ασφαλίσεων<text:s/>δύναται<text:s/>να<text:s/>διατίθενται<text:s/>σε<text:s/>βάρος<text:s/>του<text:s/>Λογαριασμού<text:s/>Βελτίωσης<text:s/>Κοινωνικής<text:s/>Ασφάλισης<text:s/>(Λ.Β.Κ.Α.)<text:s/>ποσά,<text:s/>για<text:s/>πραγματοποιηθείσες<text:s/>δαπάνες<text:s/>εξόδων<text:s/>διοίκησης<text:s/>κατά<text:s/>την<text:s/>εκκαθάριση<text:s/>του<text:s/>Ταμείου<text:s/>Πρόνοιας<text:s/>Υπαλλήλων<text:s/>Αγροφυλακής,<text:s/>(Τ.Π.Υ.Α.),<text:s/>που<text:s/>καταργήθηκε<text:s/>με<text:s/>το<text:s/>ν.<text:s/>2676/1999<text:s/>(ΦΕΚ<text:s/>1<text:s/>Α").</text:span></text:p>
      <text:p text:style-name="P285"><text:span text:style-name="T285_1">10.</text:span><text:span text:style-name="T285_2"><text:s/>Το<text:s/>ποσό<text:s/>που<text:s/>προβλέπεται<text:s/>στην<text:s/>από<text:s/>18.1.2002<text:s/>Ειδική<text:s/>Συλλογική<text:s/>Σύμβαση<text:s/>Εργασίας<text:s/>μεταξύ<text:s/>Τραπεζών<text:s/>-<text:s/>Ο.Τ.Ο.Ε.<text:s/>και<text:s/>καταβάλλεται<text:s/>μέχρι<text:s/>28.2.2002<text:s/>στους<text:s/>εργαζομένους<text:s/>των<text:s/>Τραπεζών<text:s/>έναντι<text:s/>των<text:s/>κερδών<text:s/>της<text:s/>τρέχουσας<text:s/>ή<text:s/>των<text:s/>επόμενων<text:s/>χρήσεων,<text:s/>δεν<text:s/>υπόκειται<text:s/>σε<text:s/>ασφαλιστικές<text:s/>εισφορές<text:s/>εργαζομένου<text:s/>-<text:s/>εργοδότη<text:s/>υπέρ<text:s/>των<text:s/>οικείων<text:s/>Ασφαλιστικών<text:s/>Ταμείων.</text:span></text:p>
      <text:p text:style-name="P286"><text:span text:style-name="T286_1">11.</text:span><text:span text:style-name="T286_2"><text:s/>Για<text:s/>τους<text:s/>επιμελητές<text:s/>εισπράξεων<text:s/>που<text:s/>υπηρετούν<text:s/>στους<text:s/>ασφαλιστικούς<text:s/>οργανισμούς<text:s/>με<text:s/>σχέση<text:s/>εργασίας<text:s/>ιδιωτικού<text:s/>δικαίου<text:s/>αορίστου<text:s/>χρόνου,<text:s/>παρατείνεται<text:s/>για<text:s/>ένα<text:s/>εξάμηνο,<text:s/>που<text:s/>αρχίζει<text:s/>από<text:s/>τη<text:s/>δημοσίευση<text:s/>του<text:s/>παρόντος<text:s/>νόμου,<text:s/>η<text:s/>προβλεπόμενη<text:s/>από<text:s/>το<text:s/>εδάφιο<text:s/>α"<text:s/>της<text:s/>παρ.<text:s/>1<text:s/>του<text:s/>άρθρου<text:s/>15<text:s/>του<text:s/>ν.<text:s/>2738/1999<text:s/>(ΦΕΚ<text:s/>180<text:s/>Α"),<text:s/>όπως<text:s/>ισχύει,<text:s/>και<text:s/>της<text:s/>παρ.<text:s/>3<text:s/>περ.<text:s/>στ"<text:s/>του<text:s/>άρθρου<text:s/>29<text:s/>του<text:s/>ν.<text:s/>2768/1999<text:s/>(ΦΕΚ<text:s/>273<text:s/>Α"),<text:s/>τρίμηνη<text:s/>ανατρεπτική<text:s/>προθεσμία<text:s/>για<text:s/>την<text:s/>υποβολή<text:s/>της<text:s/>αίτησης<text:s/>για<text:s/>διορισμό<text:s/>στις<text:s/>θέσεις<text:s/>του<text:s/>άρθρου<text:s/>14<text:s/>του<text:s/>ν.<text:s/>2738/1999,<text:s/>εφαρμοζομένων<text:s/>κατά<text:s/>τα<text:s/>λοιπά<text:s/>των<text:s/>διατάξεων<text:s/>των<text:s/>άρθρων<text:s/>14<text:s/>-<text:s/>18<text:s/>Κεφ.<text:s/>Β"<text:s/>του<text:s/>ίδιου<text:s/>νόμου.</text:span></text:p>
      <text:p text:style-name="P287"><text:span text:style-name="T287_1">12.</text:span><text:span text:style-name="T287_2"><text:s/>Οι<text:s/>δύο<text:s/>(2)<text:s/>θέσεις<text:s/>της<text:s/>κατηγορίας<text:s/>ΥΕ<text:s/>του<text:s/>κλάδου<text:s/>ΥΕ<text:s/>προσωπικού<text:s/>καθαριότητας<text:s/>και<text:s/>η<text:s/>μία<text:s/>(1)<text:s/>θέση<text:s/>της<text:s/>κατηγορίας<text:s/>ΥΕ<text:s/>του<text:s/>κλάδου<text:s/>ΥΕ<text:s/>Νυχτοφυλάκων,<text:s/>της<text:s/>Γενικής<text:s/>Γραμματείας<text:s/>Κοινωνικών<text:s/>Ασφαλίσεων<text:s/>του<text:s/>Υπουργείου<text:s/>Εργασίας<text:s/>και<text:s/>Κοινωνικών<text:s/>Ασφαλίσεων,<text:s/>μεταφέρονται<text:s/>στην<text:s/>κατηγορία<text:s/>ΠΕ<text:s/>του<text:s/>κλάδου<text:s/>ΠΕ<text:s/>Κοινωνικής<text:s/>Ασφάλισης.</text:span></text:p>
      <text:p text:style-name="P288"><text:span text:style-name="T288_1">Προσόντα<text:s/>διορισμού<text:s/>για<text:s/>την<text:s/>πλήρωση<text:s/>των<text:s/>παραπάνω<text:s/>θέσεων<text:s/>ορίζονται<text:s/>τα<text:s/>προβλεπόμενα<text:s/>από<text:s/>το<text:s/>π.δ.<text:s/>50/2001<text:s/>(ΦΕΚ<text:s/>39<text:s/>Α").</text:span></text:p>
      <text:p text:style-name="P289"><text:span text:style-name="T289_1">13.</text:span><text:span text:style-name="T289_2"><text:s/>Η<text:s/>παρ.<text:s/>2<text:s/>του<text:s/>άρθρου<text:s/>35<text:s/>του<text:s/>ν.<text:s/>2956/2001<text:s/>τροποποιείται<text:s/>ως<text:s/>ακολούθως:</text:span></text:p>
      <text:p text:style-name="P290"><text:span text:style-name="T290_1">«2.<text:s/>Έγγαμες<text:s/>γυναίκες,<text:s/>συνταξιούχοι<text:s/>Οργανισμών<text:s/>Κοινωνικής<text:s/>Ασφάλισης<text:s/>που<text:s/>χορηγούν<text:s/>συντάξεις<text:s/>στο<text:s/>πεδίοεφαρμογής<text:s/>της<text:s/>Οδηγίας<text:s/>79/7/ΕΟΚ<text:s/>του<text:s/>Συμβουλίου<text:s/>της<text:s/>19.12.78<text:s/>(Επίσημη<text:s/>Εφημερίδα<text:s/>Ευρωπαϊκών<text:s/>Κοινοτήτων<text:s/>10.1.79)<text:s/>δύναται<text:s/>να<text:s/>ζητήσουν<text:s/>την<text:s/>αναπροσαρμογή<text:s/>των<text:s/>συντάξεών<text:s/>τους<text:s/>με<text:s/>αίτησή<text:s/>τους<text:s/>προς<text:s/>τον<text:s/>Οργανισμό<text:s/>από<text:s/>τον<text:s/>οποίο<text:s/>συνταξιοδοτήθηκαν<text:s/>εντός<text:s/>δεκατεσσάρων<text:s/>(14)<text:s/>μηνών<text:s/>από<text:s/>την<text:s/>έναρξη<text:s/>ισχύος<text:s/>του<text:s/>ανωτέρω<text:s/>νόμου.<text:s/>Η<text:s/>καταβολή<text:s/>των<text:s/>διαφορών<text:s/>που<text:s/>θα<text:s/>προκύψουν<text:s/>δεν<text:s/>δύναται<text:s/>να<text:s/>ανατρέξει<text:s/>σε<text:s/>χρόνο<text:s/>μεγαλύτερο<text:s/>της<text:s/>πενταετίας<text:s/>από<text:s/>την<text:s/>υποβολή<text:s/>της<text:s/>αίτησης.»</text:span></text:p>
      <text:p text:style-name="P291"><text:span text:style-name="T291_1">14.</text:span><text:span text:style-name="T291_2"><text:s/>Τα<text:s/>προβλεπόμενα<text:s/>από<text:s/>τις<text:s/>διατάξεις<text:s/>του<text:s/>άρθρου<text:s/>10<text:s/>παρ.<text:s/>1<text:s/>εδάφ.<text:s/>ιστ",<text:s/>υπεδάφ.<text:s/>αα"<text:s/>και<text:s/>ββ"<text:s/>του<text:s/>ν.<text:s/>4114/1960<text:s/>(ΦΕΚ<text:s/>164<text:s/>Α"),<text:s/>όπως<text:s/>ισχύουν,<text:s/>ποσοστά<text:s/>εισφορών<text:s/>υπέρ<text:s/>του<text:s/>Ταμείου<text:s/>Νομικών<text:s/>ένα<text:s/>και<text:s/>τριάντα<text:s/>τοις<text:s/>εκατό<text:s/>(1,30%)<text:s/>επί<text:s/>της<text:s/>αξίας<text:s/>του<text:s/>αντικειμένου<text:s/>κάθε<text:s/>σύμβασης<text:s/>ανωνύμωνεταιρειών<text:s/>(α.ε.)<text:s/>ή<text:s/>εταιρειών<text:s/>περιορισμένης<text:s/>ευθύνης<text:s/>(ε.π.ε.),<text:s/>που<text:s/>καταρτίζεται<text:s/>με<text:s/>συμβολαιογραφικό<text:s/>έγγραφο,<text:s/>καθώς<text:s/>και<text:s/>πέντε<text:s/>τοις<text:s/>χιλίοις<text:s/>(5%</text:span><text:span text:style-name="T291_3">ο</text:span><text:span text:style-name="T291_4">)<text:s/>επί<text:s/>του<text:s/>κεφαλαίου<text:s/>των<text:s/>ίδιων<text:s/>εταιρειών<text:s/>που<text:s/>έχει<text:s/>σχέση<text:s/>με<text:s/>τη<text:s/>σύσταση,<text:s/>δημοσίευση<text:s/>και<text:s/>τροποποίηση<text:s/>του<text:s/>καταστατικού<text:s/>τους,<text:s/>αύξηση<text:s/>του<text:s/>κεφαλαίου<text:s/>τους,<text:s/>καθώς<text:s/>και<text:s/>την<text:s/>παράταση<text:s/>του<text:s/>χρόνου<text:s/>διάρκειάς<text:s/>τους,<text:s/>καταργούνται<text:s/>από<text:s/>της<text:s/>δημοσίευσης<text:s/>του<text:s/>παρόντος.</text:span></text:p>
      <text:p text:style-name="P292"><text:span text:style-name="T292_1">15.</text:span><text:span text:style-name="T292_2"><text:s/>Οι<text:s/>υπηρετούντες<text:s/>γιατροί<text:s/>του<text:s/>κλάδου<text:s/>ΠΕ<text:s/>Ελεγκτών<text:s/>Οδοντιάτρων<text:s/>του<text:s/>Ταμείου<text:s/>Ασφαλίσεως<text:s/>Προσωπικού<text:s/>Ιονι-<text:s/>κής<text:s/>Λαϊκής<text:s/>Τράπεζας<text:s/>μεταφέρονται<text:s/>από<text:s/>5.4.2002<text:s/>στο<text:s/>Ταμείο<text:s/>Ασφάλισης<text:s/>Ασθένειας<text:s/>Προσωπικού<text:s/>Τραπεζών<text:s/>Πί-<text:s/>στεως<text:s/>-<text:s/>Γενικής<text:s/>Αμέρικαν<text:s/>Εξπρές<text:s/>με<text:s/>το<text:s/>βαθμό<text:s/>και<text:s/>τις<text:s/>οργανικές<text:s/>θέσεις<text:s/>που<text:s/>κατέχουν.</text:span></text:p>
      <text:p text:style-name="P293"><text:span text:style-name="T293_1">16.</text:span><text:span text:style-name="T293_2"><text:s/>α)<text:s/>Στην<text:s/>παρ.<text:s/>8<text:s/>του<text:s/>άρθρου<text:s/>4<text:s/>του<text:s/>ν.<text:s/>2643/1998<text:s/>(ΦΕΚ<text:s/>220<text:s/>Α")<text:s/>προστίθεται<text:s/>εδάφιο<text:s/>ως<text:s/>εξής:</text:span></text:p>
      <text:p text:style-name="P294"><text:span text:style-name="T294_1">«Ομοίως<text:s/>λαμβάνουν<text:s/>την<text:s/>ως<text:s/>άνω<text:s/>προσαύξηση:<text:s/>α)<text:s/>οι<text:s/>προστατευόμενοι<text:s/>του<text:s/>πρώτου<text:s/>εδαφίου<text:s/>της<text:s/>περίπτωσης<text:s/>β"<text:s/>της<text:s/>παραγράφου<text:s/>1<text:s/>του<text:s/>άρθρου<text:s/>1,<text:s/>που<text:s/>έχουν<text:s/>στην<text:s/>οικο-<text:s/>γένειά<text:s/>τους<text:s/>τέκνο,<text:s/>αδελφό<text:s/>ή<text:s/>σύζυγο,<text:s/>που<text:s/>προστατεύεται<text:s/>κατά<text:s/>το<text:s/>δεύτερο<text:s/>ή<text:s/>τρίτο<text:s/>εδάφιο<text:s/>της<text:s/>ίδιας<text:s/>περίπτωσης,όπως<text:s/>τροποποιήθηκε<text:s/>με<text:s/>το<text:s/>ν.<text:s/>2956/2001<text:s/>(ΦΕΚ<text:s/>258<text:s/>Α")<text:s/>και<text:s/>β)<text:s/>οι<text:s/>προστατευόμενοι<text:s/>στο<text:s/>πρόσωπο<text:s/>των<text:s/>οποίων<text:s/>συντρέχουν<text:s/>οι<text:s/>ιδιότητες<text:s/>του<text:s/>πολύτεκνου<text:s/>γονέα<text:s/>και<text:s/>του<text:s/>τέκνου<text:s/>πολύτεκνης<text:s/>οικογένειας.»</text:span></text:p>
      <text:p text:style-name="P295"><text:span text:style-name="T295_1">Τα<text:s/>τρία<text:s/>τελευταία<text:s/>εδάφια<text:s/>της<text:s/>παραγράφου<text:s/>7<text:s/>του<text:s/>άρθρου<text:s/>31<text:s/>του<text:s/>ν.<text:s/>2956/2001<text:s/>καταργούνται.</text:span></text:p>
      <text:p text:style-name="P296"><text:span text:style-name="T296_1">β)</text:span><text:span text:style-name="T296_2"><text:tab/></text:span><text:span text:style-name="T296_3">Το<text:s/>δεύτερο<text:s/>εδάφιο<text:s/>της<text:s/>παραγράφου<text:s/>4<text:s/>του<text:s/>άρθρου<text:s/>4<text:s/>του<text:s/>ν.<text:s/>2643/1998<text:s/>αντικαθίσταται<text:s/>ως<text:s/>εξής:</text:span></text:p>
      <text:p text:style-name="P297"><text:span text:style-name="T297_1">«Για<text:s/>τα<text:s/>άτομα<text:s/>που<text:s/>έχουν<text:s/>στην<text:s/>οικογένειά<text:s/>τους<text:s/>τέκνα<text:s/>ή<text:s/>αδελφούς<text:s/>ή<text:s/>σύζυγο<text:s/>με<text:s/>ποσοστό<text:s/>αναπηρίας<text:s/>67%<text:s/>και<text:s/>άνω<text:s/>εξαιτίας<text:s/>βαριών<text:s/>ψυχικών<text:s/>και<text:s/>σωματικών<text:s/>προβλημάτων,<text:s/>που<text:s/>συνεπάγονται<text:s/>ισόβια<text:s/>ανικανότητα<text:s/>για<text:s/>εργασία<text:s/>ήέχουν<text:s/>ποσοστό<text:s/>αναπηρίας<text:s/>τουλάχιστον<text:s/>50%<text:s/>και<text:s/>πάσχουν<text:s/>από<text:s/>νοητική<text:s/>υστέρηση<text:s/>ή<text:s/>αυτισμό<text:s/>που<text:s/>συνεπάγεται<text:s/>ισόβια<text:s/>ανικανότητά<text:s/>τους<text:s/>για<text:s/>εργασία,<text:s/>ο<text:s/>αριθμός<text:s/>των<text:s/>μορίων<text:s/>καθορίζεται<text:s/>με<text:s/>βάση<text:s/>τον<text:s/>ακέραιο<text:s/>αριθμό,<text:s/>στον<text:s/>οποίο<text:s/>ανέρχεται<text:s/>το<text:s/>ποσοστό<text:s/>αναπηρίας,<text:s/>πολλαπλασιαζόμενο<text:s/>με<text:s/>συντελεστή<text:s/>7.</text:span></text:p>
      <text:p text:style-name="P298"><text:span text:style-name="T298_1">Σε<text:s/>περίπτωση<text:s/>που<text:s/>στην<text:s/>οικογένεια<text:s/>του<text:s/>προστατευόμε-<text:s/>νου<text:s/>προσώπου,<text:s/>επιπλέον<text:s/>του<text:s/>ατόμου<text:s/>με<text:s/>αναπηρία<text:s/>από<text:s/>το<text:s/>οποίο<text:s/>θεμελιώνει<text:s/>την<text:s/>υπαγωγή<text:s/>του<text:s/>στις<text:s/>διατάξεις<text:s/>του<text:s/>δεύτερου<text:s/>και<text:s/>τρίτου<text:s/>εδαφίου<text:s/>της<text:s/>περίπτωσης<text:s/>β"<text:s/>της<text:s/>παραγράφου<text:s/>1<text:s/>του<text:s/>άρθρου<text:s/>1,<text:s/>υπάρχει<text:s/>σύζυγος<text:s/>ή<text:s/>τέκνα<text:s/>που<text:s/>είναι<text:s/>άτομα<text:s/>με<text:s/>αναπηρία<text:s/>κατά<text:s/>την<text:s/>έννοια<text:s/>των<text:s/>διατάξεων<text:s/>των<text:s/>εδαφίων<text:s/>αυτών,<text:s/>ο<text:s/>αριθμός<text:s/>των<text:s/>μορίων<text:s/>προσαυξάνεται<text:s/>κατά<text:s/>εκατό<text:s/>(100)<text:s/>ανεξάρτητα<text:s/>από<text:s/>τον<text:s/>αριθμό<text:s/>τωναναπήρων<text:s/>αυτών<text:s/>ατόμων.»</text:span></text:p>
      <text:p text:style-name="P299"><text:span text:style-name="T299_1">17.</text:span><text:span text:style-name="T299_2"><text:s/>Η<text:s/>παρ.<text:s/>3<text:s/>του<text:s/>άρθρου<text:s/>14<text:s/>του<text:s/>ν.<text:s/>2556/1997<text:s/>αντικαθίσταται<text:s/>ως<text:s/>ακολούθως:</text:span></text:p>
      <text:p text:style-name="P300"><text:span text:style-name="T300_1">«3.<text:s/>Οι<text:s/>υπαγόμενοι<text:s/>στην<text:s/>ασφάλιση<text:s/>του<text:s/>Ειδικού<text:s/>Λογαριασμού<text:s/>Πρόνοιας<text:s/>Προσωπικού<text:s/>Ι.Κ.Α.<text:s/>από<text:s/>4.4.1984<text:s/>και<text:s/>μέχρι<text:s/>τη<text:s/>δημοσίευση<text:s/>του<text:s/>παρόντος<text:s/>νόμου,<text:s/>που<text:s/>δεν<text:s/>υπέβαλαν<text:s/>αίτηση<text:s/>αναγνώρισης<text:s/>προϋπηρεσίας<text:s/>τους<text:s/>εντός<text:s/>της<text:s/>προ-<text:s/>βλεπόμενης<text:s/>από<text:s/>το<text:s/>ν.<text:s/>2556/1997<text:s/>(φΕΚ<text:s/>270<text:s/>Α")<text:s/>προθεσμίας,<text:s/>μπορούν<text:s/>να<text:s/>υποβάλουν<text:s/>τη<text:s/>σχετική<text:s/>αίτηση<text:s/>μέσα<text:s/>σε<text:s/>ένα<text:s/>(1)<text:s/>έτος<text:s/>από<text:s/>τη<text:s/>δημοσίευση<text:s/>του<text:s/>νόμου<text:s/>αυτού.</text:span></text:p>
      <text:p text:style-name="P301"><text:span text:style-name="T301_1">Οι<text:s/>αιτήσεις<text:s/>των<text:s/>ασφαλισμένων<text:s/>της<text:s/>ίδιας<text:s/>κατηγορίας,<text:s/>που<text:s/>υποβλήθηκαν<text:s/>εκπρόθεσμα<text:s/>κατά<text:s/>το<text:s/>παραπάνω<text:s/>χρονικό<text:s/>διάστημα,<text:s/>θεωρούνται<text:s/>ότι<text:s/>νομίμως<text:s/>υποβλήθηκαν.</text:span></text:p>
      <text:p text:style-name="P302"><text:span text:style-name="T302_1">Η<text:s/>διάταξη<text:s/>αυτή<text:s/>εφαρμόζεται<text:s/>και<text:s/>στους<text:s/>υπαλλήλους<text:s/>της<text:s/>ίδιάς<text:s/>κατηγορίας<text:s/>που<text:s/>έχουν<text:s/>ήδη<text:s/>συνταξιοδοτηθεί.»</text:span></text:p>
      <text:p text:style-name="P303"><text:span text:style-name="T303_1">18.</text:span><text:span text:style-name="T303_2"><text:s/>Στο<text:s/>τέλος<text:s/>του<text:s/>εδάφιου<text:s/>α"<text:s/>της<text:s/>παρ.<text:s/>8<text:s/>του<text:s/>άρθρου<text:s/>7<text:s/>του<text:s/>ν.<text:s/>982/1979,<text:s/>όπως<text:s/>ισχύει,<text:s/>προστίθεται<text:s/>περίπτωση<text:s/>γγ"<text:s/>ως<text:s/>ακολούθως:</text:span></text:p>
      <text:p text:style-name="P304"><text:span text:style-name="T304_1">«γγ)<text:s/>κατ'<text:s/>εξαίρεση<text:s/>των<text:s/>ανωτέρω,<text:s/>όσοι<text:s/>υπαχθούν<text:s/>στο<text:s/>καθεστώς<text:s/>των<text:s/>μονοσυνταξιούχων<text:s/>μέχρι<text:s/>31.12.2002<text:s/>δικαιούνται<text:s/>την<text:s/>πιο<text:s/>πάνω<text:s/>προσαύξηση,<text:s/>εφόσον<text:s/>παραμείνουν<text:s/>στην<text:s/>ασφάλιση<text:s/>επί<text:s/>τετραετία».</text:span></text:p>
      <text:p text:style-name="P305"><text:span text:style-name="T305_1">19.</text:span><text:span text:style-name="T305_2"><text:s/>Οι<text:s/>οργανισμοί,<text:s/>το<text:s/>προσωπικό<text:s/>των<text:s/>οποίων<text:s/>υπάγεται<text:s/>στην<text:s/>ασφάλιση<text:s/>του<text:s/>ΤΕΑΠΟΚΑ,<text:s/>αντί<text:s/>της<text:s/>εισφοράς,<text:s/>που<text:s/>προβλέπεται<text:s/>από<text:s/>το<text:s/>εδάφιο<text:s/>ε"<text:s/>της<text:s/>παρ.<text:s/>1<text:s/>του<text:s/>άρθρου<text:s/>5<text:s/>του<text:s/>ν.δ.<text:s/>980/1942<text:s/>(ΦΕΚ<text:s/>24<text:s/>Α"),<text:s/>καταβάλλουν<text:s/>στο<text:s/>ΤΕΑΠΟΚΑ<text:s/>για<text:s/>κάθε<text:s/>υπάλληλό<text:s/>τους<text:s/>ετήσιο<text:s/>ποσό<text:s/>ίσο<text:s/>με<text:s/>εκείνο<text:s/>που<text:s/>αναλογεί<text:s/>σε<text:s/>κάθε<text:s/>διοικητικό<text:s/>υπάλληλο<text:s/>του<text:s/>Ι.Κ.Α.<text:s/>από<text:s/>τη<text:s/>συνολική<text:s/>ετήσια<text:s/>εισφορά,<text:s/>που<text:s/>καταβάλλει<text:s/>το<text:s/>"Ιδρυμα<text:s/>σύμφωνα<text:s/>με<text:s/>τη<text:s/>διάταξη<text:s/>του<text:s/>εδαφίου<text:s/>ε"<text:s/>της<text:s/>παρ.<text:s/>1<text:s/>του<text:s/>άρθρου<text:s/>5<text:s/>του<text:s/>ν.δ.<text:s/>980/1942.</text:span></text:p>
      <text:p text:style-name="P306"><text:span text:style-name="T306_1">Ασφαλισμένοι<text:s/>του<text:s/>ΤΕΑΠΟΚΑ<text:s/>δικαιούνται<text:s/>να<text:s/>αναγνωρίσουν<text:s/>κάθε<text:s/>προϋπηρεσία<text:s/>τους<text:s/>που<text:s/>συμπίπτει<text:s/>με<text:s/>συντάξιμο<text:s/>χρόνο<text:s/>στο<text:s/>Δημόσιο<text:s/>ή<text:s/>το<text:s/>φορέα<text:s/>κύριας<text:s/>ασφάλισης,<text:s/>εφόσον<text:s/>δεν<text:s/>έχει<text:s/>αναγνωρισθεί<text:s/>ως<text:s/>συντάξιμη<text:s/>από<text:s/>άλλο<text:s/>επικουρικό<text:s/>ταμείο<text:s/>με<text:s/>εξαίρεση<text:s/>το<text:s/>Μ.Τ.Π.Υ..</text:span></text:p>
      <text:p text:style-name="P307"><text:span text:style-name="T307_1">Η<text:s/>αναγνώριση<text:s/>γίνεται<text:s/>με<text:s/>απόφαση<text:s/>του<text:s/>αρμόδιου<text:s/>οργάνου<text:s/>έπειτα<text:s/>από<text:s/>αίτηση<text:s/>του<text:s/>ασφαλισμένου.<text:s/>Σε<text:s/>περίπτωση<text:s/>θανάτου<text:s/>του<text:s/>ασφαλισμένου,<text:s/>τη<text:s/>σχετική<text:s/>αίτηση<text:s/>μπορούν<text:s/>να<text:s/>υποβάλλουν<text:s/>τα<text:s/>μέλη<text:s/>της<text:s/>οικογένειας<text:s/>αυτού.</text:span></text:p>
      <text:p text:style-name="P308"><text:span text:style-name="T308_1">Η<text:s/>εξαγορά<text:s/>της<text:s/>αναγνωριζόμενης<text:s/>προϋπηρεσίας<text:s/>γίνεται<text:s/>σύμφωνα<text:s/>με<text:s/>την<text:s/>101/2049/10.12.1993<text:s/>(ΦΕΚ<text:s/>904<text:s/>Β")<text:s/>απόφαση<text:s/>του<text:s/>Υπουργού<text:s/>Υγείας,<text:s/>Πρόνοιας<text:s/>και<text:s/>Κοινωνικών<text:s/>Ασφαλίσεων.</text:span></text:p>
      <text:p text:style-name="P309"><text:span text:style-name="T309_1">20.</text:span><text:span text:style-name="T309_2"><text:s/>Με<text:s/>προεδρικά<text:s/>διατάγματα,<text:s/>που<text:s/>εκδίδονται<text:s/>μετά<text:s/>από<text:s/>πρόταση<text:s/>του<text:s/>Υπουργού<text:s/>Εργασίας<text:s/>και<text:s/>Κοινωνικών<text:s/>Ασφαλίσεων<text:s/>και<text:s/>γνώμη<text:s/>του<text:s/>Διοικητικού<text:s/>Συμβουλίου<text:s/>του<text:s/>οικείου<text:s/>Ασφαλιστικού<text:s/>Οργανισμού,<text:s/>επιτρέπεται<text:s/>η<text:s/>κωδικοποίηση<text:s/>σε<text:s/>ενιαίο<text:s/>κείμενο<text:s/>των<text:s/>διατάξεων<text:s/>και<text:s/>των<text:s/>κανονιστικών<text:s/>πράξεων<text:s/>ασφαλιστικού<text:s/>περιεχομένου<text:s/>των<text:s/>Ασφαλιστικών<text:s/>Οργανισμών<text:s/>και<text:s/>των<text:s/>μεταγενέστερων<text:s/>διατάξεων<text:s/>πουάμεσα<text:s/>ή<text:s/>έμμεσα<text:s/>τροποποιούν<text:s/>ή<text:s/>συμπληρώνουν<text:s/>αυτές.<text:s/>Κατά<text:s/>την<text:s/>κωδικοποίηση<text:s/>επιτρέπεται<text:s/>η<text:s/>μεταβολή<text:s/>της<text:s/>σειράς<text:s/>των<text:s/>άρθρων,<text:s/>παραγράφων<text:s/>και<text:s/>εδαφίων,<text:s/>η<text:s/>διαγραφή,<text:s/>σύμπτυξη<text:s/>ή<text:s/>προσθήκη<text:s/>νέων<text:s/>άρθρων,<text:s/>ως<text:s/>και<text:s/>οποιαδήποτε<text:s/>αναγκαία<text:s/>μεταβολή<text:s/>χωρίς<text:s/>αλλοίωση<text:s/>της<text:s/>έννοιας<text:s/>του<text:s/>ισχύοντος<text:s/>κειμένου.</text:span></text:p>
      <text:p text:style-name="P310"><text:span text:style-name="T310_1">Διατάξεις<text:s/>κοινής<text:s/>εφαρμογής<text:s/>ασφαλιστικού<text:s/>περιεχομένου<text:s/>(περί<text:s/>διαδοχικής<text:s/>ασφάλισης,<text:s/>αναγνώρισης<text:s/>στρατιωτικής<text:s/>υπηρεσίας<text:s/>κ.ά.)<text:s/>για<text:s/>όλους<text:s/>τους<text:s/>ασφαλιστικούς<text:s/>οργανισμούς<text:s/>μπορούν<text:s/>να<text:s/>κωδικοποιούνται<text:s/>σε<text:s/>ενιαίο<text:s/>κείμενο.</text:span></text:p>
      <text:p text:style-name="P311"><text:span text:style-name="T311_1">21.</text:span><text:span text:style-name="T311_2"><text:s/>Συνιστώνται<text:s/>τετρακόσιες<text:s/>σαράντα<text:s/>(440)<text:s/>θέσεις<text:s/>με<text:s/>σχέση<text:s/>εργασίας<text:s/>ιδιωτικού<text:s/>δικαίου<text:s/>αορίστου<text:s/>χρόνου<text:s/>ειδικότητας<text:s/>ΔΕ<text:s/>Επιμελητών<text:s/>Εισπράξεων<text:s/>-<text:s/>Βεβαιωτών,<text:s/>ωςεξής:</text:span></text:p>
      <text:p text:style-name="P312"><text:span text:style-name="T312_1">-</text:span><text:span text:style-name="T312_2"><text:tab/></text:span><text:span text:style-name="T312_3">στον<text:s/>Ο.Α.Ε.Ε.<text:s/>(Τ.Ε.Β.Ε.)<text:s/>διακόσιες<text:s/>τριάντα<text:s/>δύο<text:s/>(232),</text:span></text:p>
      <text:p text:style-name="P313"><text:span text:style-name="T313_1">-</text:span><text:span text:style-name="T313_2"><text:tab/></text:span><text:span text:style-name="T313_3">στον<text:s/>Ο.Α.Ε.Ε.<text:s/>(Τ.Α.Ε.)<text:s/>εκατόν<text:s/>ενενήντα<text:s/>τρεις<text:s/>(193),</text:span></text:p>
      <text:p text:style-name="P314"><text:span text:style-name="T314_1">-</text:span><text:span text:style-name="T314_2"><text:tab/></text:span><text:span text:style-name="T314_3">στο<text:s/>Τ.Α.Ξ.Υ.<text:s/>δεκαπέντε<text:s/>(15).</text:span></text:p>
      <text:p text:style-name="P315"><text:span text:style-name="T315_1">Προσόντα<text:s/>διορισμού<text:s/>για<text:s/>την<text:s/>πλήρωση<text:s/>των<text:s/>παραπάνω<text:s/>θέσεων<text:s/>ορίζονται<text:s/>τα<text:s/>προβλεπόμενα<text:s/>από<text:s/>το<text:s/>π.δ.<text:s/>50/2001<text:s/>(ΦΕΚ<text:s/>39<text:s/>Α").</text:span></text:p>
      <text:p text:style-name="P316"><text:span text:style-name="T316_1">22.</text:span><text:span text:style-name="T316_2"><text:s/>Οι<text:s/>Διοικητές<text:s/>των<text:s/>ασφαλιστικών<text:s/>οργανισμών<text:s/>Ι.Κ.Α.<text:s/>και<text:s/>Τ.Ε.Β.Ε.,<text:s/>οι<text:s/>Πρόεδροι<text:s/>του<text:s/>Ταμείου<text:s/>Ασφαλίσεων<text:s/>Εμπόρων<text:s/>(Τ.Α.Ε.),<text:s/>του<text:s/>Τ.Σ.Α.Υ.<text:s/>και<text:s/>του<text:s/>Ο.Α.Π.<text:s/>-<text:s/>Δ.Ε.Η.,<text:s/>καθώς<text:s/>και<text:s/>0<text:s/>Διοικητής<text:s/>του<text:s/>Οργανισμού<text:s/>Απασχόλησης<text:s/>Εργατικού<text:s/>Δυναμικού<text:s/>(Ο.Α.Ε.Δ.),<text:s/>μετά<text:s/>από<text:s/>σύμφωνη<text:s/>γνώμη<text:s/>των<text:s/>Διοικητικών<text:s/>τους<text:s/>Συμβουλίων,<text:s/>μπορούν<text:s/>να<text:s/>αναθέτουν<text:s/>κατά<text:s/>περίπτωση<text:s/>δικαστικές<text:s/>υποθέσεις<text:s/>ασφαλιστικής<text:s/>και<text:s/>οικονομικής<text:s/>φύσης<text:s/>σε<text:s/>ιδιώτες<text:s/>δικηγόρους<text:s/>για<text:s/>τη<text:s/>διεκπεραίωσή<text:s/>τους.<text:s/>Η<text:s/>αμοιβή<text:s/>για<text:s/>τις<text:s/>παραπάνω<text:s/>περιπτώσεις<text:s/>καθορίζεται<text:s/>με<text:s/>απόφαση<text:s/>των<text:s/>Διοικητικών<text:s/>τους<text:s/>Συμβουλίων.</text:span></text:p>
      <text:h text:style-name="P317" text:outline-level="6"><text:span text:style-name="T317_1">Άρθρο<text:s/>14<text:s/></text:span></text:h>
      <text:h text:style-name="P318" text:outline-level="6"><text:span text:style-name="T318_1">Μειώνονται,<text:s/>κατά<text:s/>παρέκκλιση<text:s/>των<text:s/>διατάξεων<text:s/>των<text:s/>περιπτώσεων<text:s/>α',<text:s/>β',<text:s/>γ'<text:s/>της<text:s/>παρ.<text:s/>6<text:s/>του<text:s/>άρθρου<text:s/>51<text:s/>του<text:s/>ν.<text:s/>2676/1999,<text:s/>τα<text:s/>πράσθετα<text:s/>τέλη<text:s/>και<text:s/>λοιπές<text:s/>προσαυξήσεις<text:s/>των<text:s/>οφειλάμενων<text:s/>εισφορών<text:s/>I.K.A.<text:s/>χρονικής<text:s/>περιάδου<text:s/>απασχάλησης<text:s/>μέχρι<text:s/>31.12.1999,<text:s/>κατά<text:s/>80%,<text:s/>εφάσον<text:s/>αυτές<text:s/>καταβληθούν<text:s/>εφάπαξ<text:s/>και<text:s/>κατά<text:s/>50%<text:s/>εφάσον<text:s/>ρυθμιστεί<text:s/>η<text:s/>εξάφλησή<text:s/>τους<text:s/>σε<text:s/>δάσεις,<text:s/>με<text:s/>την<text:s/>προϋπάθεση<text:s/>της<text:s/>παράλληλης<text:s/>συνολικής<text:s/>ρύθμισης<text:s/>ή<text:s/>εξάφλησης<text:s/>και<text:s/>των<text:s/>τυ-<text:s/>χάν<text:s/>λοιπών<text:s/>οφειλών<text:s/>απά<text:s/>1.1.<text:s/>2000<text:s/>και<text:s/>εφεξής,<text:s/>σύμφωνα<text:s/>με<text:s/>τα<text:s/>άρθρα<text:s/>51-55<text:s/>του<text:s/>ν.<text:s/>2676/1999.</text:span></text:h>
      <text:p text:style-name="P319"><text:span text:style-name="T319_1">2.</text:span><text:span text:style-name="T319_2"><text:s/>Τα<text:s/>ποσοστά<text:s/>απαλλαγής<text:s/>της<text:s/>προηγούμενης<text:s/>παραγράφου<text:s/>ισχύουν:</text:span></text:p>
      <text:p text:style-name="P320"><text:span text:style-name="T320_1">α)</text:span><text:span text:style-name="T320_2"><text:tab/></text:span><text:span text:style-name="T320_3">για<text:s/>τους<text:s/>εργοδάτες<text:s/>των<text:s/>κοινών<text:s/>και<text:s/>οικοδομικοτεχνι-<text:s/>κών<text:s/>επιχειρήσεων<text:s/>ανέλεγκτων<text:s/>μέχρι<text:s/>31.12.1999,<text:s/>εφάσον<text:s/>υποβάλλουν<text:s/>αίτηση<text:s/>για<text:s/>ρύθμιση,<text:s/>προσκομίσουν<text:s/>τα<text:s/>απαραίτητα<text:s/>βιβλία<text:s/>και<text:s/>στοιχεία<text:s/>για<text:s/>έλεγχο<text:s/>στις<text:s/>υπηρεσίες<text:s/>του<text:s/>I.K.A.<text:s/>εντάς<text:s/>έξι<text:s/>(6)<text:s/>μηνών<text:s/>απά<text:s/>την<text:s/>πρώτη<text:s/>(1η)<text:s/>του<text:s/>επάμε-<text:s/>νου<text:s/>μήνα<text:s/>της<text:s/>ισχύος<text:s/>της<text:s/>σχετικής<text:s/>διάταξης<text:s/>και<text:s/>υπαχθούν<text:s/>στη<text:s/>ρύθμιση<text:s/>εντάς<text:s/>δύο<text:s/>(2)<text:s/>μηνών<text:s/>απά<text:s/>την<text:s/>παραλαβή<text:s/>των<text:s/>σχετικών<text:s/>πράξεων<text:s/>επιβολής,</text:span></text:p>
      <text:p text:style-name="P321"><text:span text:style-name="T321_1">β)</text:span><text:span text:style-name="T321_2"><text:tab/></text:span><text:span text:style-name="T321_3">για<text:s/>τις<text:s/>βεβαιωμένες<text:s/>και<text:s/>μη<text:s/>καταβληθείσες<text:s/>οφειλές<text:s/>των<text:s/>κοινών<text:s/>και<text:s/>οικοδομικοτεχνικών<text:s/>επιχειρήσεων<text:s/>χρονικής<text:s/>περιάδου<text:s/>απασχάλησης<text:s/>μέχρι<text:s/>31.12.1999<text:s/>και</text:span></text:p>
      <text:p text:style-name="P322"><text:span text:style-name="T322_1">γ)</text:span><text:span text:style-name="T322_2"><text:tab/></text:span><text:span text:style-name="T322_3">για<text:s/>τις<text:s/>ρυθμισμένες<text:s/>οφειλές<text:s/>της<text:s/>ανωτέρω<text:s/>χρονικής<text:s/>περιάδου<text:s/>για<text:s/>το<text:s/>υπάλοιπο<text:s/>ποσά<text:s/>της<text:s/>οφειλής.</text:span></text:p>
      <text:p text:style-name="P323"><text:span text:style-name="T323_1">3.</text:span><text:span text:style-name="T323_2"><text:s/>Εξαιρούνται<text:s/>των<text:s/>ανωτέρω<text:s/>μειώσεων<text:s/>οι<text:s/>εργοδάτες:</text:span></text:p>
      <text:p text:style-name="P324"><text:span text:style-name="T324_1">α)</text:span><text:span text:style-name="T324_2"><text:tab/></text:span><text:span text:style-name="T324_3">που<text:s/>έχουν<text:s/>ρυθμίσει<text:s/>την<text:s/>οφειλή<text:s/>τους<text:s/>με<text:s/>βάση<text:s/>τις<text:s/>διατάξεις<text:s/>της<text:s/>παρ.<text:s/>2<text:s/>του<text:s/>άρθρου<text:s/>4<text:s/>του<text:s/>ν.<text:s/>2556/1997,<text:s/>όπως<text:s/>συμπληρώθηκαν<text:s/>με<text:s/>το<text:s/>άρθρο<text:s/>24<text:s/>του<text:s/>ν.<text:s/>2874/2000,<text:s/>του<text:s/>άρθρου<text:s/>25<text:s/>του<text:s/>ν.<text:s/>2874/2000,<text:s/>των<text:s/>παραγράφων<text:s/>1,<text:s/>2<text:s/>και<text:s/>3<text:s/>του<text:s/>άρθρου<text:s/>88<text:s/>του<text:s/>ν.<text:s/>2676/1999,<text:s/>όπως<text:s/>τροποποιήθηκε<text:s/>με<text:s/>την<text:s/>παρ.<text:s/>8<text:s/>του<text:s/>άρθρου<text:s/>10<text:s/>του<text:s/>ν.<text:s/>2747/1999,<text:s/>του<text:s/>άρθρου<text:s/>19<text:s/>του<text:s/>ν.<text:s/>2747/1999,<text:s/>καθώς<text:s/>και<text:s/>τυχόν<text:s/>άλλων<text:s/>ευνοϊκών<text:s/>διατάξεων,</text:span></text:p>
      <text:p text:style-name="P325"><text:span text:style-name="T325_1">β)</text:span><text:span text:style-name="T325_2"><text:tab/></text:span><text:span text:style-name="T325_3">πάσης<text:s/>φύσεως<text:s/>αυθαίρετων<text:s/>κτισμάτων<text:s/>και<text:s/>ιδιωτικών<text:s/>οικοδομικοτεχνικών<text:s/>έργων<text:s/>που<text:s/>υπάγονται<text:s/>σε<text:s/>ειδικές<text:s/>διατάξεις<text:s/>νόμων<text:s/>περί<text:s/>μειώσεως<text:s/>ημερών<text:s/>απασχόλησης<text:s/>ή<text:s/>εισφορών.</text:span></text:p>
      <text:p text:style-name="P326"><text:span text:style-name="T326_1">4.</text:span><text:span text:style-name="T326_2"><text:s/>Οι<text:s/>ανωτέρω<text:s/>μειώσεις<text:s/>ισχύουν<text:s/>για<text:s/>μία<text:s/>μόνο<text:s/>ρύθμιση<text:s/>και<text:s/>σε<text:s/>περίπτωση<text:s/>απώλειάς<text:s/>της<text:s/>αναβιώνουν<text:s/>τα<text:s/>πρόσθετα<text:s/>τέλη<text:s/>και<text:s/>οι<text:s/>προσαυξήσεις.</text:span></text:p>
      <text:p text:style-name="P327"><text:span text:style-name="T327_1">Κατά<text:s/>τα<text:s/>λοιπά<text:s/>και<text:s/>στην<text:s/>παρούσα<text:s/>ρύθμιση<text:s/>έχουν<text:s/>εφαρμογή<text:s/>οι<text:s/>διατάξεις<text:s/>των<text:s/>άρθρων<text:s/>51-55<text:s/>του<text:s/>ν.<text:s/>2676/1999,<text:s/>όπως<text:s/>θα<text:s/>ισχύσουν<text:s/>μετά<text:s/>την<text:s/>τροποποίησή<text:s/>τους<text:s/>με<text:s/>τις<text:s/>διατάξεις<text:s/>του<text:s/>παρόντος<text:s/>νόμου.</text:span></text:p>
      <text:h text:style-name="P328" text:outline-level="6"><text:span text:style-name="T328_1">Άρθρο<text:s/>15</text:span></text:h>
      <text:p text:style-name="P329"><text:span text:style-name="T329_1">Έναρξη<text:s/>ισχύος</text:span></text:p>
      <text:p text:style-name="P330"><text:span text:style-name="T33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.</text:span></text:p>
      <text:p text:style-name="P331"><text:span text:style-name="T331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332"><text:span text:style-name="T332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333"><text:span text:style-name="T333_1">Αθήνα,<text:s/>11<text:s/>Σεπτεμβρίου<text:s/>2002</text:span></text:p>
      <text:p text:style-name="P334"><text:span text:style-name="T334_1">0<text:s/>ΠΡΟΕΔΡΟΣ<text:s/>ΤΗΣ<text:s/>ΔΗΜΟΚΡΑΤΙΑΣΚΩΝΣΤΑΝΤΙΝΟΣ<text:s/>ΣΤΕΦΑΝΟΠΟΥΛΟΣ</text:span></text:p>
      <text:p text:style-name="P335"><text:span text:style-name="T335_1">ΟΙ<text:s/>ΥΠΟΥΡΓΟΙ</text:span></text:p>
      <text:p text:style-name="P336"><text:span text:style-name="T336_1">ΟΙΚΟΝΟΜΙΑΣΚΑΙ<text:s/>ΟΙΚΟΝΟΜΙΚΩΝ</text:span></text:p>
      <text:p text:style-name="P337"><text:span text:style-name="T337_1">Ν.<text:s/>ΧΡΙΣΤΟΔΟΥΛΑΚΗΣ</text:span></text:p>
      <text:p text:style-name="P338"><text:span text:style-name="T338_1">ΕΡΓΑΣΙΑΣΚΑΙ<text:s/>ΚΟΙΝΩΝΙΚΩΝ<text:s/>ΑΣΦΑΛΙΣΕΩΝ</text:span></text:p>
      <text:p text:style-name="P339"><text:span text:style-name="T339_1">Δ.<text:s/>ΡΕΠΠΑΣ</text:span></text:p>
      <text:p text:style-name="P340"><text:span text:style-name="T340_1">Θεωρή&amp;ηκε<text:s/>καί<text:s/>τέθηκεη<text:s/>Μεγάλη<text:s/>Σφραγίδα<text:s/>του<text:s/>Κράτους</text:span></text:p>
      <text:p text:style-name="P341"><text:span text:style-name="T341_1">Αθήνα,<text:s/>13<text:s/>Σεπτεμβρίου<text:s/>2002</text:span></text:p>
      <text:p text:style-name="P342"><text:span text:style-name="T342_1">ο<text:s/>ΕΠΙ<text:s/>ΤΗΣ<text:s/>ΔΙΚΑΙΟΣΥΝΗΣ<text:s/>ΥΠΟΥΡΓΟΣ</text:span></text:p>
      <text:p text:style-name="P343"><text:span text:style-name="T343_1">Φ.<text:s/>ΠΕΤΣΑΛΝΙΚΟΣ</text:span></text:p>
      <text:p text:style-name="P344"><text:span text:style-name="T34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