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.</text:span></text:p>
      <text:p text:style-name="P13"><text:span text:style-name="T13_1">4.</text:span><text:span text:style-name="T13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4"><text:span text:style-name="T14_1">5.</text:span><text:span text:style-name="T14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5"><text:span text:style-name="T15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6"><text:span text:style-name="T16_1">6.</text:span><text:span text:style-name="T16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7"><text:span text:style-name="T17_1">7.</text:span><text:span text:style-name="T17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8"><text:span text:style-name="T18_1">8.</text:span><text:span text:style-name="T18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"><text:span text:style-name="T19_1">9.</text:span><text:span text:style-name="T19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20"><text:span text:style-name="T20_1">10.</text:span><text:span text:style-name="T20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21"><text:span text:style-name="T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"><text:span text:style-name="T22_1">Αθήνα,<text:s/>25<text:s/>Σεπτεμβρίου<text:s/>2002</text:span></text:p>
      <text:p text:style-name="P23"><text:span text:style-name="T23_1">Ο<text:s/>ΠΡΟΕΔΡΟΣ<text:s/>ΤΗΣ<text:s/>ΔΗΜΟΚΡΑΤΙΑΣ</text:span></text:p>
      <text:p text:style-name="P24"><text:span text:style-name="T24_1">ΚΩΝΣΤΑΝΤΙΝΟΣ<text:s/>ΣΤΕΦΑΝΟΠΟΥΛΟΣ</text:span></text:p>
      <text:p text:style-name="P25"><text:span text:style-name="T25_1">ΟΙ<text:s/>ΥΠΟΥΡΓΟΙ</text:span></text:p>
      <text:p text:style-name="P26"><text:span text:style-name="T26_1">ΟΙΚΟΝΟΜΙΑΣ<text:s/>ΚΑΙ<text:s/>ΟΙΚΟΝΟΜΙΚΩΝ</text:span></text:p>
      <text:p text:style-name="P27"><text:span text:style-name="T27_1">Ν.<text:s/>ΧΡΙΣΤΟΔΟΥΛΑΚΗΣ</text:span></text:p>
      <text:p text:style-name="P28"><text:span text:style-name="T28_1">ΠΕΡΙΒΑΛΛΟΝΤΟΣ,<text:s/>ΧΩΡΟΤΑΞΙΑΣ<text:s/>ΚΑΙ<text:s/>ΔΗΜΟΣΙΩΝ<text:s/>ΕΡΓΩΝ</text:span></text:p>
      <text:p text:style-name="P29"><text:span text:style-name="T29_1">Β.<text:s/>ΠΑΠΑΝΔΡΕΟΥ</text:span></text:p>
      <text:p text:style-name="P30"><text:span text:style-name="T30_1">ΔΙΚΑΙΟΣΥΝΗΣ</text:span></text:p>
      <text:p text:style-name="P31"><text:span text:style-name="T31_1">Φ.<text:s/>ΠΕΤΣΑΛΝΙΚΟΣ</text:span></text:p>
      <text:p text:style-name="P32"><text:span text:style-name="T32_1">ΕΘΝΙΚΗΣ<text:s/>ΠΑΙΔΕΙΑΣ<text:s/>ΚΑΙ<text:s/>ΘΡΗΣΚΕΥΜΑΤΩΝ</text:span></text:p>
      <text:p text:style-name="P33"><text:span text:style-name="T33_1">Π.<text:s/>ΕΥΘΥΜΙΟΥ</text:span></text:p>
      <text:p text:style-name="P34"><text:span text:style-name="T34_1">ΜΕΤΑΦΟΡΩΝ<text:s/>ΚΑΙ<text:s/>ΕΠΙΚΟΙΝΩΝΙΩΝ</text:span></text:p>
      <text:p text:style-name="P35"><text:span text:style-name="T35_1">Χ.<text:s/>ΒΕΡΕΛΗΣ</text:span></text:p>
      <text:p text:style-name="P36"><text:span text:style-name="T36_1">ΕΡΓΑΣΙΑΣ<text:s/>ΚΑΙ<text:s/>ΚΟΙΝΩΝΙΚΩΝ<text:s/>ΑΣΦΑΛΙΣΕΩΝ</text:span></text:p>
      <text:p text:style-name="P37"><text:span text:style-name="T37_1">Δ.<text:s/>ΡΕΠΠΑΣ</text:span></text:p>
      <text:p text:style-name="P38"><text:span text:style-name="T38_1">ΕΣΩΤΕΡΙΚΩΝ,<text:s/>ΔΗΜΟΣΙΑΣ<text:s/>ΔΙΟΙΚΗΣΗΣ<text:s/>ΚΑΙ<text:s/>ΑΠΟΚΕΝΤΡΩΣΗΣ</text:span></text:p>
      <text:p text:style-name="P39"><text:span text:style-name="T39_1">Κ.<text:s/>ΣΚΑΝΔΑΛΙΔΗΣ</text:span></text:p>
      <text:p text:style-name="P40"><text:span text:style-name="T40_1">ΕΘΝΙΚΗΣ<text:s/>ΑΜΥΝΑΣ</text:span></text:p>
      <text:p text:style-name="P41"><text:span text:style-name="T41_1">Γ.<text:s/>ΠΑΠΑΝΤΩΝΙΟΥ</text:span></text:p>
      <text:p text:style-name="P42"><text:span text:style-name="T42_1">ΔΗΜΟΣΙΑΣ<text:s/>ΤΑΞΗΣ</text:span></text:p>
      <text:p text:style-name="P43"><text:span text:style-name="T43_1">Μ.<text:s/>ΧΡΥΣΟΧΟΪΔΗΣ</text:span></text:p>
      <text:p text:style-name="P44"><text:span text:style-name="T44_1">ΑΝΑΠΤΥΞΗΣ</text:span></text:p>
      <text:p text:style-name="P45"><text:span text:style-name="T45_1">Α.ΤΣΟΧΑΤΖΟΠΟΥΛΟΣ</text:span></text:p>
      <text:p text:style-name="P46"><text:span text:style-name="T46_1">ΥΓΕΙΑΣ<text:s/>ΚΑΙ<text:s/>ΠΡΟΝΟΙΑΣ</text:span></text:p>
      <text:p text:style-name="P47"><text:span text:style-name="T47_1">Κ.<text:s/>ΣΤΕΦΑΝΗΣ</text:span></text:p>
      <text:p text:style-name="P48"><text:span text:style-name="T48_1">ΕΜΠΟΡΙΚΗΣ<text:s/>ΝΑΥΤΙΛΙΑΣ</text:span></text:p>
      <text:p text:style-name="P49"><text:span text:style-name="T49_1">Γ.<text:s/>ΑΝΩΜΕΡΊΤΗΣ</text:span></text:p>
      <text:p text:style-name="P50"><text:span text:style-name="T50_1">Θεωρήθηκε<text:s/>και<text:s/>τέθηκε<text:s/>η<text:s/>Μεγάλη<text:s/>Σφραγίδα<text:s/>του<text:s/>Κράτους</text:span></text:p>
      <text:p text:style-name="P51"><text:span text:style-name="T51_1">Αθήνα,<text:s/>2<text:s/>Οκτωβρίου<text:s/>2002</text:span></text:p>
      <text:p text:style-name="P52"><text:span text:style-name="T52_1">Ο<text:s/>ΕΠΙ<text:s/>ΤΗΣ<text:s/>ΔΙΚΑΙΟΣΥΝΗΣ<text:s/>ΥΠΟΥΡΓΟΣ</text:span></text:p>
      <text:p text:style-name="P53"><text:span text:style-name="T5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