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T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T44_3" style:family="text">
      <style:text-properties fo:language="el" fo:language-asian="el"/>
    </style:style>
    <style:style style:name="T44_4" style:family="text"/>
    <style:style style:name="T44_5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,<text:s/>εφαρμοζομένων<text:s/>σε<text:s/>κάθε<text:s/>περίπτωση<text:s/>των<text:s/>διατάξεων<text:s/>της<text:s/>παραγράφου<text:s/>8α<text:s/>του<text:s/>παρόντος<text:s/>άρθρου<text:s/>σε<text:s/>όλη<text:s/>τη<text:s/>διάρκεια<text:s/>της<text:s/>διακίνησης<text:s/>εντός<text:s/>της<text:s/>Ελληνικής<text:s/>Επικράτειας.</text:span><text:span text:style-name="T12_3"><text:note text:note-class="footnote"><text:note-citation/><text:note-body><text:p text:style-name="P13"><text:span text:style-name="T13_1"><text:a xlink:type="simple" xlink:href="http://data.aade.gr/eli/pri/law/2012/04/11/4072#art_320"><text:span text:style-name="T13_2">Προσθήκη<text:s/>4072/2012,<text:s/>Άρθρο<text:s/>320</text:span></text:a></text:span></text:p></text:note-body></text:note></text:span></text:p>
      <text:p text:style-name="P14"><text:span text:style-name="T14_1">4.</text:span><text:span text:style-name="T14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5"><text:span text:style-name="T15_1">5.</text:span><text:span text:style-name="T15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text:s/>Τα<text:s/>καύσιμα<text:s/>που<text:s/>αποδεδειγμένα<text:s/>διατίθενται<text:s/>στις<text:s/>Ένοπλες<text:s/>Δυνάμεις<text:s/>ή<text:s/>εισάγονται<text:s/>απευθείας<text:s/>από<text:s/>αυτές<text:s/>ή<text:s/>για<text:s/>λογαριασμό<text:s/>τους<text:s/>από<text:s/>τρίτους<text:s/>δεν<text:s/>λαμβάνονται<text:s/>υπόψη<text:s/>στον<text:s/>υπολογισμό<text:s/>της<text:s/>υποχρέωσης<text:s/>τήρησης<text:s/>αποθεμάτων<text:s/>ασφαλείας<text:s/>κατά<text:s/>το<text:s/>άρθρο<text:s/>12<text:s/>του<text:s/>νόμου<text:s/>αυτού.</text:span></text:p>
      <text:p text:style-name="P16"><text:span text:style-name="T16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7"><text:span text:style-name="T17_1">6.</text:span><text:span text:style-name="T17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8"><text:span text:style-name="T18_1">7.</text:span><text:span text:style-name="T18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19"><text:span text:style-name="T19_1">8.</text:span><text:span text:style-name="T19_2"><text:s/>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text:span text:style-name="T19_3"><text:note text:note-class="footnote"><text:note-citation/><text:note-body><text:p text:style-name="P20"><text:span text:style-name="T20_1"><text:a xlink:type="simple" xlink:href="http://data.aade.gr/eli/pri/law/2012/11/12/4093#art_1"><text:span text:style-name="T20_2">Τροποποίηση<text:s/>4093/2012,<text:s/>Άρθρο<text:s/>1</text:span></text:a></text:span></text:p></text:note-body></text:note></text:span></text:p>
      <text:p text:style-name="P21"><text:span text:style-name="T21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</text:span><text:span text:style-name="T21_2"><text:note text:note-class="footnote"><text:note-citation/><text:note-body><text:p text:style-name="P22"><text:span text:style-name="T22_1"><text:a xlink:type="simple" xlink:href="http://data.aade.gr/eli/pri/law/2012/11/12/4093#art_1"><text:span text:style-name="T22_2">Τροποποίηση<text:s/>4093/2012,<text:s/>Άρθρο<text:s/>1</text:span></text:a></text:span></text:p></text:note-body></text:note></text:span></text:p>
      <text:p text:style-name="P23"><text:span text:style-name="T23_1">8α.</text:span><text:span text:style-name="T23_2">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ο<text:s/>(Φ.Ι.Χ.<text:s/>ή<text:s/>Φ.Δ.Χ.)<text:s/>ή<text:s/>πλωτά<text:s/>εφοδιαστικα<text:s/>(όπως<text:s/>δεξαμενόπλοια<text:s/>και<text:s/>σλέπια),<text:s/>ιδιόκτητα<text:s/>ή<text:s/>μισθωμένα,<text:s/>τα<text:s/>οποία<text:s/>δεν<text:s/>φέρουν:</text:span><text:span text:style-name="T23_3"><text:note text:note-class="footnote"><text:note-citation/><text:note-body><text:p text:style-name="P24"><text:span text:style-name="T24_1"><text:a xlink:type="simple" xlink:href="http://data.aade.gr/eli/pri/law/2012/04/11/4072#art_320"><text:span text:style-name="T24_2">Τροποποίηση<text:s/>4072/2012,<text:s/>Άρθρο<text:s/>320</text:span></text:a></text:span><text:span text:style-name="T24_3">;<text:s/></text:span><text:span text:style-name="T24_4"><text:a xlink:type="simple" xlink:href="http://data.aade.gr/eli/pri/law/2012/11/12/4093#art_1"><text:span text:style-name="T24_5">Τροποποίηση<text:s/>4093/2012,<text:s/>Άρθρο<text:s/>1</text:span></text:a></text:span></text:p></text:note-body></text:note></text:span></text:p>
      <text:p text:style-name="P25"><text:span text:style-name="T25_1">αα)</text:span><text:span text:style-name="T25_2"><text:tab/></text:span><text:span text:style-name="T25_3"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`<text:s/>εξουσιοδότηση<text:s/>αυτών<text:s/>εκδοθεισών<text:s/>κανονιστικών<text:s/>πράξεων,<text:s/>και</text:span><text:span text:style-name="T25_4"><text:note text:note-class="footnote"><text:note-citation/><text:note-body><text:p text:style-name="P26"><text:span text:style-name="T26_1"><text:a xlink:type="simple" xlink:href="http://data.aade.gr/eli/pri/law/2012/11/12/4093#art_1"><text:span text:style-name="T26_2">Τροποποίηση<text:s/>4093/2012,<text:s/>Άρθρο<text:s/>1</text:span></text:a></text:span></text:p></text:note-body></text:note></text:span></text:p>
      <text:p text:style-name="P27"><text:span text:style-name="T27_1">ββ)</text:span><text:span text:style-name="T27_2"><text:tab/></text:span><text:span text:style-name="T27_3"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text:s/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text:span text:style-name="T27_4"><text:note text:note-class="footnote"><text:note-citation/><text:note-body><text:p text:style-name="P28"><text:span text:style-name="T28_1"><text:a xlink:type="simple" xlink:href="http://data.aade.gr/eli/pri/law/2012/11/12/4093#art_1"><text:span text:style-name="T28_2">Τροποποίηση<text:s/>4093/2012,<text:s/>Άρθρο<text:s/>1</text:span></text:a></text:span></text:p></text:note-body></text:note></text:span></text:p>
      <text:p text:style-name="P29"><text:span text:style-name="T29_1">β.<text:s/>Δεν<text:s/>επιτρέπεται<text:s/>η<text:s/>διακίνηση<text:s/>πετρελαιοειδών<text:s/>προϊόντων<text:s/>με<text:s/>βυτιοφόρο<text:s/>(Φ.Ι.Χ.<text:s/>ή<text:s/>Φ.Δ.Χ.),<text:s/>ιδιόκτητα<text:s/>ή<text:s/>μισθωμένα,<text:s/>τα<text:s/>οποία<text:s/>δεν<text:s/>φέρουν:</text:span><text:span text:style-name="T29_2"><text:note text:note-class="footnote"><text:note-citation/><text:note-body><text:p text:style-name="P30"><text:span text:style-name="T30_1"><text:a xlink:type="simple" xlink:href="http://data.aade.gr/eli/pri/law/2012/11/12/4093#art_1"><text:span text:style-name="T30_2">Τροποποίηση<text:s/>4093/2012,<text:s/>Άρθρο<text:s/>1</text:span></text:a></text:span></text:p></text:note-body></text:note></text:span></text:p>
      <text:p text:style-name="P31"><text:span text:style-name="T31_1">αα)</text:span><text:span text:style-name="T31_2"><text:tab/></text:span><text:span text:style-name="T31_3"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`<text:s/>1385)<text:s/>όπως<text:s/>ισχύει,<text:s/>καθώς<text:s/>και</text:span><text:span text:style-name="T31_4"><text:note text:note-class="footnote"><text:note-citation/><text:note-body><text:p text:style-name="P32"><text:span text:style-name="T32_1"><text:a xlink:type="simple" xlink:href="http://data.aade.gr/eli/pri/law/2012/11/12/4093#art_1"><text:span text:style-name="T32_2">Τροποποίηση<text:s/>4093/2012,<text:s/>Άρθρο<text:s/>1</text:span></text:a></text:span></text:p></text:note-body></text:note></text:span></text:p>
      <text:p text:style-name="P33"><text:span text:style-name="T33_1">ββ)</text:span><text:span text:style-name="T33_2"><text:tab/></text:span><text:span text:style-name="T33_3"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3_4"><text:note text:note-class="footnote"><text:note-citation/><text:note-body><text:p text:style-name="P34"><text:span text:style-name="T34_1"><text:a xlink:type="simple" xlink:href="http://data.aade.gr/eli/pri/law/2012/11/12/4093#art_1"><text:span text:style-name="T34_2">Τροποποίηση<text:s/>4093/2012,<text:s/>Άρθρο<text:s/>1</text:span></text:a></text:span></text:p></text:note-body></text:note></text:span></text:p>
      <text:p text:style-name="P35"><text:span text:style-name="T35_1">γ.<text:s/>Στα<text:s/>μεταφορικά<text:s/>μέσα,<text:s/>βυτιοφόρο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text:span text:style-name="T35_2"><text:note text:note-class="footnote"><text:note-citation/><text:note-body><text:p text:style-name="P36"><text:span text:style-name="T36_1"><text:a xlink:type="simple" xlink:href="http://data.aade.gr/eli/pri/law/2012/11/12/4093#art_1"><text:span text:style-name="T36_2">Τροποποίηση<text:s/>4093/2012,<text:s/>Άρθρο<text:s/>1</text:span></text:a></text:span></text:p></text:note-body></text:note></text:span></text:p>
      <text:p text:style-name="P37"><text:span text:style-name="T37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</text:span><text:span text:style-name="T37_2"><text:note text:note-class="footnote"><text:note-citation/><text:note-body><text:p text:style-name="P38"><text:span text:style-name="T38_1"><text:a xlink:type="simple" xlink:href="http://data.aade.gr/eli/pri/law/2012/11/12/4093#art_1"><text:span text:style-name="T38_2">Τροποποίηση<text:s/>4093/2012,<text:s/>Άρθρο<text:s/>1</text:span></text:a></text:span></text:p></text:note-body></text:note></text:span></text:p>
      <text:p text:style-name="P39"><text:span text:style-name="T39_1">9.</text:span><text:span text:style-name="T39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40"><text:span text:style-name="T40_1">10.</text:span><text:span text:style-name="T40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41"><text:span text:style-name="T41_1">11.</text:span><text:span text:style-name="T41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41_3"><text:note text:note-class="footnote"><text:note-citation/><text:note-body><text:p text:style-name="P42"><text:span text:style-name="T42_1">Προσθήκη<text:s/>4062/2012,<text:s/>Άρθρο<text:s/>34</text:span></text:p></text:note-body></text:note></text:span></text:p>
      <text:p text:style-name="P43"><text:span text:style-name="T43_1">12.</text:span><text:span text:style-name="T43_2">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text:s/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η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</text:span><text:span text:style-name="T43_3"><text:note text:note-class="footnote"><text:note-citation/><text:note-body><text:p text:style-name="P44"><text:span text:style-name="T44_1"><text:a xlink:type="simple" xlink:href="http://data.aade.gr/eli/pri/law/2012/11/12/4093#art_1"><text:span text:style-name="T44_2">Τροποποίηση<text:s/>4093/2012,<text:s/>Άρθρο<text:s/>1</text:span></text:a></text:span><text:span text:style-name="T44_3">;<text:s/></text:span><text:span text:style-name="T44_4"><text:a xlink:type="simple" xlink:href="http://data.aade.gr/eli/pri/law/2012/04/11/4072#art_320"><text:span text:style-name="T44_5">Προσθήκη<text:s/>4072/2012,<text:s/>Άρθρο<text:s/>320</text:span></text:a></text:span></text:p></text:note-body></text:note></text:span></text:p>
      <text:p text:style-name="P45"><text:span text:style-name="T4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6"><text:span text:style-name="T46_1">Αθήνα,<text:s/>25<text:s/>Σεπτεμβρίου<text:s/>2002</text:span></text:p>
      <text:p text:style-name="P47"><text:span text:style-name="T47_1">Ο<text:s/>ΠΡΟΕΔΡΟΣ<text:s/>ΤΗΣ<text:s/>ΔΗΜΟΚΡΑΤΙΑΣ</text:span></text:p>
      <text:p text:style-name="P48"><text:span text:style-name="T48_1">ΚΩΝΣΤΑΝΤΙΝΟΣ<text:s/>ΣΤΕΦΑΝΟΠΟΥΛΟΣ</text:span></text:p>
      <text:p text:style-name="P49"><text:span text:style-name="T49_1">ΟΙ<text:s/>ΥΠΟΥΡΓΟΙ</text:span></text:p>
      <text:p text:style-name="P50"><text:span text:style-name="T50_1">ΟΙΚΟΝΟΜΙΑΣ<text:s/>ΚΑΙ<text:s/>ΟΙΚΟΝΟΜΙΚΩΝ</text:span></text:p>
      <text:p text:style-name="P51"><text:span text:style-name="T51_1">Ν.<text:s/>ΧΡΙΣΤΟΔΟΥΛΑΚΗΣ</text:span></text:p>
      <text:p text:style-name="P52"><text:span text:style-name="T52_1">ΠΕΡΙΒΑΛΛΟΝΤΟΣ,<text:s/>ΧΩΡΟΤΑΞΙΑΣ<text:s/>ΚΑΙ<text:s/>ΔΗΜΟΣΙΩΝ<text:s/>ΕΡΓΩΝ</text:span></text:p>
      <text:p text:style-name="P53"><text:span text:style-name="T53_1">Β.<text:s/>ΠΑΠΑΝΔΡΕΟΥ</text:span></text:p>
      <text:p text:style-name="P54"><text:span text:style-name="T54_1">ΔΙΚΑΙΟΣΥΝΗΣ</text:span></text:p>
      <text:p text:style-name="P55"><text:span text:style-name="T55_1">Φ.<text:s/>ΠΕΤΣΑΛΝΙΚΟΣ</text:span></text:p>
      <text:p text:style-name="P56"><text:span text:style-name="T56_1">ΕΘΝΙΚΗΣ<text:s/>ΠΑΙΔΕΙΑΣ<text:s/>ΚΑΙ<text:s/>ΘΡΗΣΚΕΥΜΑΤΩΝ</text:span></text:p>
      <text:p text:style-name="P57"><text:span text:style-name="T57_1">Π.<text:s/>ΕΥΘΥΜΙΟΥ</text:span></text:p>
      <text:p text:style-name="P58"><text:span text:style-name="T58_1">ΜΕΤΑΦΟΡΩΝ<text:s/>ΚΑΙ<text:s/>ΕΠΙΚΟΙΝΩΝΙΩΝ</text:span></text:p>
      <text:p text:style-name="P59"><text:span text:style-name="T59_1">Χ.<text:s/>ΒΕΡΕΛΗΣ</text:span></text:p>
      <text:p text:style-name="P60"><text:span text:style-name="T60_1">ΕΡΓΑΣΙΑΣ<text:s/>ΚΑΙ<text:s/>ΚΟΙΝΩΝΙΚΩΝ<text:s/>ΑΣΦΑΛΙΣΕΩΝ</text:span></text:p>
      <text:p text:style-name="P61"><text:span text:style-name="T61_1">Δ.<text:s/>ΡΕΠΠΑΣ</text:span></text:p>
      <text:p text:style-name="P62"><text:span text:style-name="T62_1">ΕΣΩΤΕΡΙΚΩΝ,<text:s/>ΔΗΜΟΣΙΑΣ<text:s/>ΔΙΟΙΚΗΣΗΣ<text:s/>ΚΑΙ<text:s/>ΑΠΟΚΕΝΤΡΩΣΗΣ</text:span></text:p>
      <text:p text:style-name="P63"><text:span text:style-name="T63_1">Κ.<text:s/>ΣΚΑΝΔΑΛΙΔΗΣ</text:span></text:p>
      <text:p text:style-name="P64"><text:span text:style-name="T64_1">ΕΘΝΙΚΗΣ<text:s/>ΑΜΥΝΑΣ</text:span></text:p>
      <text:p text:style-name="P65"><text:span text:style-name="T65_1">Γ.<text:s/>ΠΑΠΑΝΤΩΝΙΟΥ</text:span></text:p>
      <text:p text:style-name="P66"><text:span text:style-name="T66_1">ΔΗΜΟΣΙΑΣ<text:s/>ΤΑΞΗΣ</text:span></text:p>
      <text:p text:style-name="P67"><text:span text:style-name="T67_1">Μ.<text:s/>ΧΡΥΣΟΧΟΪΔΗΣ</text:span></text:p>
      <text:p text:style-name="P68"><text:span text:style-name="T68_1">ΑΝΑΠΤΥΞΗΣ</text:span></text:p>
      <text:p text:style-name="P69"><text:span text:style-name="T69_1">Α.ΤΣΟΧΑΤΖΟΠΟΥΛΟΣ</text:span></text:p>
      <text:p text:style-name="P70"><text:span text:style-name="T70_1">ΥΓΕΙΑΣ<text:s/>ΚΑΙ<text:s/>ΠΡΟΝΟΙΑΣ</text:span></text:p>
      <text:p text:style-name="P71"><text:span text:style-name="T71_1">Κ.<text:s/>ΣΤΕΦΑΝΗΣ</text:span></text:p>
      <text:p text:style-name="P72"><text:span text:style-name="T72_1">ΕΜΠΟΡΙΚΗΣ<text:s/>ΝΑΥΤΙΛΙΑΣ</text:span></text:p>
      <text:p text:style-name="P73"><text:span text:style-name="T73_1">Γ.<text:s/>ΑΝΩΜΕΡΊΤΗΣ</text:span></text:p>
      <text:p text:style-name="P74"><text:span text:style-name="T74_1">Θεωρήθηκε<text:s/>και<text:s/>τέθηκε<text:s/>η<text:s/>Μεγάλη<text:s/>Σφραγίδα<text:s/>του<text:s/>Κράτους</text:span></text:p>
      <text:p text:style-name="P75"><text:span text:style-name="T75_1">Αθήνα,<text:s/>2<text:s/>Οκτωβρίου<text:s/>2002</text:span></text:p>
      <text:p text:style-name="P76"><text:span text:style-name="T76_1">Ο<text:s/>ΕΠΙ<text:s/>ΤΗΣ<text:s/>ΔΙΚΑΙΟΣΥΝΗΣ<text:s/>ΥΠΟΥΡΓΟΣ</text:span></text:p>
      <text:p text:style-name="P77"><text:span text:style-name="T7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