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T21_3" style:family="text">
      <style:text-properties fo:language="el" fo:language-asian="el"/>
    </style:style>
    <style:style style:name="T21_4" style:family="text"/>
    <style:style style:name="T21_5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T23_3" style:family="text">
      <style:text-properties fo:language="el" fo:language-asian="el"/>
    </style:style>
    <style:style style:name="T23_4" style:family="text"/>
    <style:style style:name="T23_5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T25_3" style:family="text">
      <style:text-properties fo:language="el" fo:language-asian="el"/>
    </style:style>
    <style:style style:name="T25_4" style:family="text"/>
    <style:style style:name="T25_5" style:family="text" style:parent-style-name="Internet_20_link">
      <style:text-properties fo:color="#0000ee"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T29_4" style:family="text"/>
    <style:style style:name="T29_5" style:family="text" style:parent-style-name="Internet_20_link">
      <style:text-properties fo:color="#0000ee" fo:language="el" fo:language-asian="el"/>
    </style:style>
    <style:style style:name="T29_6" style:family="text">
      <style:text-properties fo:language="el" fo:language-asian="el"/>
    </style:style>
    <style:style style:name="T29_7" style:family="text"/>
    <style:style style:name="T29_8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T37_6" style:family="text">
      <style:text-properties fo:language="el" fo:language-asian="el"/>
    </style:style>
    <style:style style:name="T37_7" style:family="text"/>
    <style:style style:name="T37_8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T45_3" style:family="text">
      <style:text-properties fo:language="el" fo:language-asian="el"/>
    </style:style>
    <style:style style:name="T45_4" style:family="text"/>
    <style:style style:name="T45_5" style:family="text" style:parent-style-name="Internet_20_link">
      <style:text-properties fo:color="#0000ee" fo:language="el" fo:language-asian="el"/>
    </style:style>
    <style:style style:name="T45_6" style:family="text">
      <style:text-properties fo:language="el" fo:language-asian="el"/>
    </style:style>
    <style:style style:name="T45_7" style:family="text"/>
    <style:style style:name="T45_8" style:family="text" style:parent-style-name="Internet_20_link">
      <style:text-properties fo:color="#0000ee" fo:language="el" fo:language-asian="el"/>
    </style:style>
    <style:style style:name="T45_9" style:family="text">
      <style:text-properties fo:language="el" fo:language-asian="el"/>
    </style:style>
    <style:style style:name="T45_10" style:family="text"/>
    <style:style style:name="T45_11" style:family="text" style:parent-style-name="Internet_20_link">
      <style:text-properties fo:color="#0000ee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</office:automatic-styles>
  <office:body>
    <office:text>
      <text:p text:style-name="P1"><text:span text:style-name="T1_1">Νόμος<text:s/>3054/2002</text:span></text:p>
      <text:p text:style-name="P2"><text:span text:style-name="T2_1">ΝΟΜΟΣ<text:s/>ΥΠ’<text:s/>ΑΡΙΘΜ.<text:s/>3054/2002</text:span></text:p>
      <text:p text:style-name="P3"><text:span text:style-name="T3_1">(ΦΕΚ<text:s/>Α'<text:s/>230/02.10.2002)</text:span></text:p>
      <text:p text:style-name="P4"><text:span text:style-name="T4_1">Οργάνωση<text:s/>της<text:s/>αγοράς<text:s/>πετρελαιοειδών<text:s/>και<text:s/>άλλε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5.</text:span></text:h>
      <text:h text:style-name="P8" text:outline-level="6"><text:span text:style-name="T8_1">Γενικές<text:s/>διατάξεις</text:span></text:h>
      <text:p text:style-name="P9"><text:span text:style-name="T9_1">1.</text:span><text:span text:style-name="T9_2"><text:s/>Τα<text:s/>λειτουργικά<text:s/>αποθέματα<text:s/>του<text:s/>κατόχου<text:s/>Άδειας<text:s/>Διύλισης,<text:s/>τα<text:s/>ναυτιλιακά<text:s/>και<text:s/>αεροπορικά<text:s/>καύσιμα,<text:s/>τα<text:s/>πετρελαιοειδή<text:s/>Προϊόντα<text:s/>που<text:s/>θεωρούνται<text:s/>αποθέματα<text:s/>ασφαλείας,<text:s/>σύμφωνα<text:s/>με<text:s/>το<text:s/>άρθρο<text:s/>12,<text:s/>εκτός<text:s/>από<text:s/>τα<text:s/>αποθέματα<text:s/>ασφαλείας<text:s/>που<text:s/>τηρούν<text:s/>οι<text:s/>Μεγάλοι<text:s/>Τελικοί<text:s/>Καταναλωτές<text:s/>ή<text:s/>τα<text:s/>πετρελαιοειδή<text:s/>προϊόντα<text:s/>που<text:s/>προορίζονται<text:s/>για<text:s/>εξαγωγή<text:s/>ή<text:s/>που<text:s/>διακινούνται<text:s/>μεταξύ<text:s/>κατόχων<text:s/>Άδειας<text:s/>Διύλισης<text:s/>ή<text:s/>μεταξύ<text:s/>κατόχου<text:s/>Άδειας<text:s/>Διύλισης<text:s/>και<text:s/>κατόχου<text:s/>Άδειας<text:s/>Εμπορίας<text:s/>παραμένουν<text:s/>σε<text:s/>καθεστώς<text:s/>αναστολής<text:s/>φορολογικών<text:s/>υποχρεώσεων.</text:span></text:p>
      <text:p text:style-name="P10"><text:span text:style-name="T10_1">2.</text:span><text:span text:style-name="T10_2"><text:s/>Η<text:s/>διάθεση<text:s/>προϊόντων<text:s/>στον<text:s/>κάτοχο<text:s/>Άδειας<text:s/>Λιανικής<text:s/>Εμπορίας,<text:s/>στους<text:s/>Προμηθευτικούς<text:s/>Συνεταιρισμούς<text:s/>ή<text:s/>Κοινοπραξίες<text:s/>της<text:s/>παρ.<text:s/>10<text:s/>του<text:s/>άρθρου<text:s/>7<text:s/>ή<text:s/>στον<text:s/>Τελικό<text:s/>Καταναλωτή<text:s/>συνεπάγεται<text:s/>την<text:s/>άρση<text:s/>του<text:s/>καθεστώτος<text:s/>αναστολής<text:s/>φορολογικών<text:s/>υποχρεώσεων<text:s/>για<text:s/>τα<text:s/>προϊόντα.<text:s/>Η<text:s/>έξοδος<text:s/>των<text:s/>πετρελαιοειδών<text:s/>προϊόντων<text:s/>από<text:s/>το<text:s/>καθεστώς<text:s/>αναστολής<text:s/>φορολογικών<text:s/>υποχρεώσεων<text:s/>από<text:s/>φορολογικές<text:s/>αποθήκες<text:s/>των<text:s/>κατόχων<text:s/>άδειας<text:s/>διύλισης<text:s/>γίνεται<text:s/>με<text:s/>επιμέλεια,<text:s/>δαπάνες<text:s/>και<text:s/>ευθύνη<text:s/>του<text:s/>αγοραστή.</text:span><text:span text:style-name="T10_3"><text:note text:note-class="footnote"><text:note-citation/><text:note-body><text:p text:style-name="P11"><text:span text:style-name="T11_1"><text:a xlink:type="simple" xlink:href="http://data.aade.gr/eli/pri/law/2005/04/20/3335#art_9"><text:span text:style-name="T11_2">Τροποποίηση<text:s/>3335/2005,<text:s/>Άρθρο<text:s/>9</text:span></text:a></text:span></text:p></text:note-body></text:note></text:span></text:p>
      <text:p text:style-name="P12"><text:span text:style-name="T12_1">3.</text:span><text:span text:style-name="T12_2"><text:s/>Οι<text:s/>εισαγωγές<text:s/>και<text:s/>εξαγωγές<text:s/>Πετρελαίου<text:s/>και<text:s/>Προϊόντων<text:s/>πραγματοποιούνται<text:s/>ελεύθερα<text:s/>σύμφωνα<text:s/>με<text:s/>τις<text:s/>κείμενες<text:s/>διατάξεις<text:s/>και<text:s/>τις<text:s/>διατάξεις<text:s/>του<text:s/>άρθρου<text:s/>12<text:s/>χωρίς<text:s/>να<text:s/>απαιτείται<text:s/>άδεια<text:s/>του<text:s/>νόμου<text:s/>αυτού,<text:s/>εφαρμοζομένων<text:s/>σε<text:s/>κάθε<text:s/>περίπτωση<text:s/>των<text:s/>διατάξεων<text:s/>της<text:s/>παραγράφου<text:s/>8α<text:s/>του<text:s/>παρόντος<text:s/>άρθρου<text:s/>σε<text:s/>όλη<text:s/>τη<text:s/>διάρκεια<text:s/>της<text:s/>διακίνησης<text:s/>εντός<text:s/>της<text:s/>Ελληνικής<text:s/>Επικράτειας.</text:span><text:span text:style-name="T12_3"><text:note text:note-class="footnote"><text:note-citation/><text:note-body><text:p text:style-name="P13"><text:span text:style-name="T13_1"><text:a xlink:type="simple" xlink:href="http://data.aade.gr/eli/pri/law/2012/04/11/4072#art_320"><text:span text:style-name="T13_2">Προσθήκη<text:s/>4072/2012,<text:s/>Άρθρο<text:s/>320</text:span></text:a></text:span></text:p></text:note-body></text:note></text:span></text:p>
      <text:p text:style-name="P14"><text:span text:style-name="T14_1">4.</text:span><text:span text:style-name="T14_2"><text:s/>Οι<text:s/>Μεγάλοι<text:s/>Τελικοί<text:s/>Καταναλωτές<text:s/>επιτρέπεται<text:s/>να<text:s/>πραγματοποιούν<text:s/>εισαγωγές<text:s/>πετρελαιοειδών<text:s/>προϊόντων,<text:s/>εφόσον<text:s/>αυτά<text:s/>προορίζονται<text:s/>αποκλειστικά<text:s/>για<text:s/>δική<text:s/>τους<text:s/>χρήση<text:s/>και<text:s/>αποθηκεύονται<text:s/>σε<text:s/>δικούς<text:s/>τους<text:s/>αποθηκευτικούς<text:s/>χώρους<text:s/>ή<text:s/>σε<text:s/>χώρους<text:s/>που<text:s/>χρησιμοποιούνται<text:s/>από<text:s/>μεγάλους<text:s/>καταναλωτές.</text:span></text:p>
      <text:p text:style-name="P15"><text:span text:style-name="T15_1">5.</text:span><text:span text:style-name="T15_2"><text:s/>α.<text:s/>Οι<text:s/>Ένοπλες<text:s/>Δυνάμεις<text:s/>μπορούν<text:s/>να<text:s/>καλύπτουν<text:s/>τις<text:s/>ανάγκες<text:s/>τους<text:s/>σε<text:s/>Προϊόντα<text:s/>με<text:s/>απευθείας<text:s/>εισαγωγές<text:s/>ή<text:s/>απευθείας<text:s/>αγορές<text:s/>από<text:s/>τα<text:s/>Διυλιστήρια<text:s/>ή/και<text:s/>κατόχους<text:s/>Αδειών<text:s/>Εμπορίας<text:s/>ή<text:s/>Λιανικής<text:s/>Εμπορίας.</text:span><text:span text:style-name="T15_3"><text:note text:note-class="footnote"><text:note-citation/><text:note-body><text:p text:style-name="P16"><text:span text:style-name="T16_1"><text:a xlink:type="simple" xlink:href="http://data.aade.gr/eli/pri/law/2013/11/01/4203#art_21"><text:span text:style-name="T16_2">Αφαίρεση<text:s/>4203/2013,<text:s/>Άρθρο<text:s/>21</text:span></text:a></text:span></text:p></text:note-body></text:note></text:span></text:p>
      <text:p text:style-name="P17"><text:span text:style-name="T17_1">β.<text:s/>Οι<text:s/>πάσης<text:s/>φύσεως<text:s/>εγκαταστάσεις<text:s/>αποθήκευσης<text:s/>πετρελαιοειδών<text:s/>προϊόντων,<text:s/>καθώς<text:s/>και<text:s/>οι<text:s/>πάσης<text:s/>φύσεως<text:s/>αγωγοί<text:s/>μεταφοράς<text:s/>καυσίμων<text:s/>των<text:s/>Ενόπλων<text:s/>Δυνάμεων<text:s/>της<text:s/>Χώρας<text:s/>εξαιρούνται<text:s/>των<text:s/>ρυθμίσεων<text:s/>του<text:s/>παρόντος<text:s/>νόμου.</text:span></text:p>
      <text:p text:style-name="P18"><text:span text:style-name="T18_1">6.</text:span><text:span text:style-name="T18_2"><text:s/>Το<text:s/>Ελληνικό<text:s/>Δημόσιο<text:s/>μπορεί<text:s/>να<text:s/>έχει<text:s/>στην<text:s/>κυριότητά<text:s/>του<text:s/>αποθηκευτικούς<text:s/>χώρους<text:s/>και<text:s/>αγωγούς<text:s/>μεταφοράς.</text:span></text:p>
      <text:p text:style-name="P19"><text:span text:style-name="T19_1">7.</text:span><text:span text:style-name="T19_2"><text:s/>Το<text:s/>Ελληνικό<text:s/>Δημόσιο<text:s/>μπορεί<text:s/>να<text:s/>παραχωρεί<text:s/>τη<text:s/>χρήση<text:s/>αποθηκευτικών<text:s/>χώρων<text:s/>ή<text:s/>αγωγών<text:s/>μεταφοράς<text:s/>της<text:s/>κυριότητάς<text:s/>του<text:s/>σε<text:s/>τρίτους<text:s/>με<text:s/>κοινή<text:s/>απόφαση<text:s/>των<text:s/>Υπουργών<text:s/>Οικονομίας<text:s/>και<text:s/>Οικονομικών<text:s/>και<text:s/>Ανάπτυξης.<text:s/>Με<text:s/>όμοια<text:s/>απόφαση<text:s/>ορίζονται<text:s/>οι<text:s/>όροι<text:s/>και<text:s/>οι<text:s/>προϋποθέσεις<text:s/>της<text:s/>παραχώρησης.</text:span></text:p>
      <text:p text:style-name="P20"><text:span text:style-name="T20_1">8.</text:span><text:span text:style-name="T20_2">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text:span text:style-name="T20_3"><text:note text:note-class="footnote"><text:note-citation/><text:note-body><text:p text:style-name="P21"><text:span text:style-name="T21_1"><text:a xlink:type="simple" xlink:href="http://data.aade.gr/eli/pri/law/2013/01/25/4111#art_19"><text:span text:style-name="T21_2">Τροποποίηση<text:s/>4111/2013,<text:s/>Άρθρο<text:s/>19</text:span></text:a></text:span><text:span text:style-name="T21_3">;<text:s/></text:span><text:span text:style-name="T21_4"><text:a xlink:type="simple" xlink:href="http://data.aade.gr/eli/pri/law/2012/11/12/4093#art_1"><text:span text:style-name="T21_5">Τροποποίηση<text:s/>4093/2012,<text:s/>Άρθρο<text:s/>1</text:span></text:a></text:span></text:p></text:note-body></text:note></text:span></text:p>
      <text:p text:style-name="P22"><text:span text:style-name="T22_1"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</text:span><text:span text:style-name="T22_2"><text:note text:note-class="footnote"><text:note-citation/><text:note-body><text:p text:style-name="P23"><text:span text:style-name="T23_1"><text:a xlink:type="simple" xlink:href="http://data.aade.gr/eli/pri/law/2013/01/25/4111#art_19"><text:span text:style-name="T23_2">Τροποποίηση<text:s/>4111/2013,<text:s/>Άρθρο<text:s/>19</text:span></text:a></text:span><text:span text:style-name="T23_3">;<text:s/></text:span><text:span text:style-name="T23_4"><text:a xlink:type="simple" xlink:href="http://data.aade.gr/eli/pri/law/2012/11/12/4093#art_1"><text:span text:style-name="T23_5">Τροποποίηση<text:s/>4093/2012,<text:s/>Άρθρο<text:s/>1</text:span></text:a></text:span></text:p></text:note-body></text:note></text:span></text:p>
      <text:p text:style-name="P24"><text:span text:style-name="T24_1">8α.</text:span><text:span text:style-name="T24_2">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ο<text:s/>(Φ.Ι.Χ.<text:s/>ή<text:s/>Φ.Δ.Χ.)<text:s/>ή<text:s/>πλωτά<text:s/>εφοδιαστικα<text:s/>(όπως<text:s/>δεξαμενόπλοια<text:s/>και<text:s/>σλέπια),<text:s/>ιδιόκτητα<text:s/>ή<text:s/>μισθωμένα,<text:s/>τα<text:s/>οποία<text:s/>δεν<text:s/>φέρουν:</text:span><text:span text:style-name="T24_3"><text:note text:note-class="footnote"><text:note-citation/><text:note-body><text:p text:style-name="P25"><text:span text:style-name="T25_1"><text:a xlink:type="simple" xlink:href="http://data.aade.gr/eli/pri/law/2012/04/11/4072#art_320"><text:span text:style-name="T25_2">Τροποποίηση<text:s/>4072/2012,<text:s/>Άρθρο<text:s/>320</text:span></text:a></text:span><text:span text:style-name="T25_3">;<text:s/></text:span><text:span text:style-name="T25_4"><text:a xlink:type="simple" xlink:href="http://data.aade.gr/eli/pri/law/2012/11/12/4093#art_1"><text:span text:style-name="T25_5">Τροποποίηση<text:s/>4093/2012,<text:s/>Άρθρο<text:s/>1</text:span></text:a></text:span></text:p></text:note-body></text:note></text:span></text:p>
      <text:p text:style-name="P26"><text:span text:style-name="T26_1">αα)</text:span><text:span text:style-name="T26_2"><text:tab/></text:span><text:span text:style-name="T26_3"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`<text:s/>εξουσιοδότηση<text:s/>αυτών<text:s/>εκδοθεισών<text:s/>κανονιστικών<text:s/>πράξεων,<text:s/>και</text:span><text:span text:style-name="T26_4"><text:note text:note-class="footnote"><text:note-citation/><text:note-body><text:p text:style-name="P27"><text:span text:style-name="T27_1"><text:a xlink:type="simple" xlink:href="http://data.aade.gr/eli/pri/law/2012/11/12/4093#art_1"><text:span text:style-name="T27_2">Τροποποίηση<text:s/>4093/2012,<text:s/>Άρθρο<text:s/>1</text:span></text:a></text:span></text:p></text:note-body></text:note></text:span></text:p>
      <text:p text:style-name="P28"><text:span text:style-name="T28_1">ββ<text:s/>ηλεκτρονικό<text:s/>σύστημα<text:s/>γεωγραφικού<text:s/>εντοπισμού<text:s/>(GPS).<text:s/>Με<text:s/>κοινή<text:s/>απόφαση<text:s/>των<text:s/>Υπουργών<text:s/>Οικονομικών,<text:s/>Ψηφιακής<text:s/>Διακυβέρνησης,<text:s/>του<text:s/>Διοικητή<text:s/>της<text:s/>Ανεξάρτητης<text:s/>Αρχής<text:s/>Δημοσίων<text:s/>Εσόδων<text:s/>(Α.Α.Δ.Ε.)<text:s/>και<text:s/>των<text:s/>κατά<text:s/>περίπτωση<text:s/>αρμόδιων<text:s/>Υπουργών<text:s/>Υποδομών<text:s/>και<text:s/>Μεταφορών<text:s/>και<text:s/>Ναυτιλίας<text:s/>και<text:s/>Νησιωτικής<text:s/>Πολιτικής,<text:s/>καθορίζονται<text:s/>οι<text:s/>προδιαγραφές,<text:s/>η<text:s/>διαδικασία<text:s/>και<text:s/>οι<text:s/>όροι<text:s/>εγκατάστασης<text:s/>του<text:s/>συστήματος,<text:s/>το<text:s/>ακριβές<text:s/>χρονοδιάγραμμα<text:s/>εφαρμογής,<text:s/>οι<text:s/>συγκεκριμένες<text:s/>κατηγορίες<text:s/>βυτιοφόρων<text:s/>Φ.Ι.Χ.<text:s/>και<text:s/>Φ.Δ.Χ.<text:s/>και<text:s/>πλωτών<text:s/>εφοδιαστικών<text:s/>μέσων<text:s/>που<text:s/>υπάγονται<text:s/>στην<text:s/>ανωτέρω<text:s/>υποπερίπτωση,<text:s/>καθώς<text:s/>και<text:s/>κάθε<text:s/>άλλο<text:s/>σχετικό<text:s/>θέμα.<text:s/>Με<text:s/>όμοια<text:s/>απόφαση<text:s/>καθορίζονται<text:s/>οι<text:s/>προδιαγραφές,<text:s/>η<text:s/>διαδικασία<text:s/>και<text:s/>κάθε<text:s/>άλλο<text:s/>σχετικό<text:s/>θέμα<text:s/>με<text:s/>την<text:s/>υλοποίηση<text:s/>του<text:s/>συστήματος,<text:s/>με<text:s/>το<text:s/>οποίο<text:s/>αντλούνται<text:s/>και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text:span text:style-name="T28_2"><text:note text:note-class="footnote"><text:note-citation/><text:note-body><text:p text:style-name="P29"><text:span text:style-name="T29_1"><text:a xlink:type="simple" xlink:href="http://data.aade.gr/eli/pri/law/2020/12/04/4758#art_10"><text:span text:style-name="T29_2">Τροποποίηση<text:s/>4758/2020,<text:s/>Άρθρο<text:s/>10</text:span></text:a></text:span><text:span text:style-name="T29_3">;<text:s/></text:span><text:span text:style-name="T29_4"><text:a xlink:type="simple" xlink:href="http://data.aade.gr/eli/pri/law/2016/12/06/4441#art_15"><text:span text:style-name="T29_5">Τροποποίηση<text:s/>4441/2016,<text:s/>Άρθρο<text:s/>15</text:span></text:a></text:span><text:span text:style-name="T29_6">;<text:s/></text:span><text:span text:style-name="T29_7"><text:a xlink:type="simple" xlink:href="http://data.aade.gr/eli/pri/law/2012/11/12/4093#art_1"><text:span text:style-name="T29_8">Τροποποίηση<text:s/>4093/2012,<text:s/>Άρθρο<text:s/>1</text:span></text:a></text:span></text:p></text:note-body></text:note></text:span></text:p>
      <text:p text:style-name="P30"><text:span text:style-name="T30_1">β.<text:s/>Δεν<text:s/>επιτρέπεται<text:s/>η<text:s/>διακίνηση<text:s/>πετρελαιοειδών<text:s/>προϊόντων<text:s/>με<text:s/>βυτιοφόρο<text:s/>(Φ.Ι.Χ.<text:s/>ή<text:s/>Φ.Δ.Χ.),<text:s/>ιδιόκτητα<text:s/>ή<text:s/>μισθωμένα,<text:s/>τα<text:s/>οποία<text:s/>δεν<text:s/>φέρουν:</text:span><text:span text:style-name="T30_2"><text:note text:note-class="footnote"><text:note-citation/><text:note-body><text:p text:style-name="P31"><text:span text:style-name="T31_1"><text:a xlink:type="simple" xlink:href="http://data.aade.gr/eli/pri/law/2012/11/12/4093#art_1"><text:span text:style-name="T31_2">Τροποποίηση<text:s/>4093/2012,<text:s/>Άρθρο<text:s/>1</text:span></text:a></text:span></text:p></text:note-body></text:note></text:span></text:p>
      <text:p text:style-name="P32"><text:span text:style-name="T32_1">αα)</text:span><text:span text:style-name="T32_2"><text:tab/></text:span><text:span text:style-name="T32_3"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`<text:s/>1385)<text:s/>όπως<text:s/>ισχύει,<text:s/>καθώς<text:s/>και</text:span><text:span text:style-name="T32_4"><text:note text:note-class="footnote"><text:note-citation/><text:note-body><text:p text:style-name="P33"><text:span text:style-name="T33_1"><text:a xlink:type="simple" xlink:href="http://data.aade.gr/eli/pri/law/2012/11/12/4093#art_1"><text:span text:style-name="T33_2">Τροποποίηση<text:s/>4093/2012,<text:s/>Άρθρο<text:s/>1</text:span></text:a></text:span></text:p></text:note-body></text:note></text:span></text:p>
      <text:p text:style-name="P34"><text:span text:style-name="T34_1">ββ)</text:span><text:span text:style-name="T34_2"><text:tab/></text:span><text:span text:style-name="T34_3"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text:span text:style-name="T34_4"><text:note text:note-class="footnote"><text:note-citation/><text:note-body><text:p text:style-name="P35"><text:span text:style-name="T35_1"><text:a xlink:type="simple" xlink:href="http://data.aade.gr/eli/pri/law/2012/11/12/4093#art_1"><text:span text:style-name="T35_2">Τροποποίηση<text:s/>4093/2012,<text:s/>Άρθρο<text:s/>1</text:span></text:a></text:span></text:p></text:note-body></text:note></text:span></text:p>
      <text:p text:style-name="P36"><text:span text:style-name="T36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εγκαθίστανται<text:s/>υποχρεωτικά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Με<text:s/>κοινή<text:s/>απόφαση<text:s/>των<text:s/>Υπουργών<text:s/>Οικονομίας<text:s/>και<text:s/>Ανάπτυξης,<text:s/>Οικονομικών,<text:s/>Υποδομών<text:s/>και<text:s/>Μεταφορών,<text:s/>καθώς<text:s/>και<text:s/>Ναυτιλίας<text:s/>και<text:s/>Νησιωτικής<text:s/>Πολιτικής<text:s/>όπου<text:s/>απαιτείται<text:s/>και<text:s/>του<text:s/>Διοικητή<text:s/>της<text:s/>Ανεξάρτητης<text:s/>Αρχής<text:s/>Δημοσίων<text:s/>Εσόδων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text:span text:style-name="T36_2"><text:note text:note-class="footnote"><text:note-citation/><text:note-body><text:p text:style-name="P37"><text:span text:style-name="T37_1"><text:a xlink:type="simple" xlink:href="http://data.aade.gr/eli/pri/law/2018/12/18/4583#art_71"><text:span text:style-name="T37_2">Τροποποίηση<text:s/>4583/2018,<text:s/>Άρθρο<text:s/>71</text:span></text:a></text:span><text:span text:style-name="T37_3">;<text:s/></text:span><text:span text:style-name="T37_4"><text:a xlink:type="simple" xlink:href="http://data.aade.gr/eli/pri/law/2016/12/06/4441#art_15"><text:span text:style-name="T37_5">Τροποποίηση<text:s/>4441/2016,<text:s/>Άρθρο<text:s/>15</text:span></text:a></text:span><text:span text:style-name="T37_6">;<text:s/></text:span><text:span text:style-name="T37_7"><text:a xlink:type="simple" xlink:href="http://data.aade.gr/eli/pri/law/2012/11/12/4093#art_1"><text:span text:style-name="T37_8">Τροποποίηση<text:s/>4093/2012,<text:s/>Άρθρο<text:s/>1</text:span></text:a></text:span></text:p></text:note-body></text:note></text:span></text:p>
      <text:p text:style-name="P38"><text:span text:style-name="T38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</text:span><text:span text:style-name="T38_2"><text:note text:note-class="footnote"><text:note-citation/><text:note-body><text:p text:style-name="P39"><text:span text:style-name="T39_1"><text:a xlink:type="simple" xlink:href="http://data.aade.gr/eli/pri/law/2012/11/12/4093#art_1"><text:span text:style-name="T39_2">Τροποποίηση<text:s/>4093/2012,<text:s/>Άρθρο<text:s/>1</text:span></text:a></text:span></text:p></text:note-body></text:note></text:span></text:p>
      <text:p text:style-name="P40"><text:span text:style-name="T40_1">9.</text:span><text:span text:style-name="T40_2"><text:s/>Οι<text:s/>αποθηκευτικοί<text:s/>χώροι<text:s/>των<text:s/>κατόχων<text:s/>Άδειας<text:s/>Λιανικής<text:s/>Εμπορίας<text:s/>πετρελαίου<text:s/>θέρμανσης<text:s/>χρησιμοποιούνται<text:s/>αποκλειστικά<text:s/>για<text:s/>τις<text:s/>λειτουργικές<text:s/>ανάγκες<text:s/>της<text:s/>Λιανικής<text:s/>Εμπορίας.<text:s/>Με<text:s/>κοινή<text:s/>απόφαση<text:s/>των<text:s/>Υπουργών<text:s/>Οικονομίας<text:s/>και<text:s/>Οικονομικών<text:s/>και<text:s/>Ανάπτυξης<text:s/>καθορίζεται<text:s/>το<text:s/>σύστημα<text:s/>καταμέτρησης<text:s/>που<text:s/>πρέπει<text:s/>να<text:s/>διαθέτουν<text:s/>οι<text:s/>χώροι<text:s/>αυτοί.</text:span></text:p>
      <text:p text:style-name="P41"><text:span text:style-name="T41_1">10.</text:span><text:span text:style-name="T41_2"><text:s/>Οι<text:s/>αποθηκευτικοί<text:s/>χώροι<text:s/>του<text:s/>πρατηρίου<text:s/>δεν<text:s/>υπολογίζονται<text:s/>ως<text:s/>προϋπόθεση<text:s/>για<text:s/>τη<text:s/>χορήγηση<text:s/>Άδειας<text:s/>Πωλητή<text:s/>πετρελαίου<text:s/>θέρμανσης.</text:span></text:p>
      <text:p text:style-name="P42"><text:span text:style-name="T42_1">11.</text:span><text:span text:style-name="T42_2"><text:s/>Τα<text:s/>Ανώτατα<text:s/>Εκπαιδευτικά<text:s/>Ιδρύματα<text:s/>και<text:s/>οι<text:s/>ερευνητικοί<text:s/>ή<text:s/>τεχνολογικοί<text:s/>φορείς<text:s/>της<text:s/>ημεδαπής<text:s/>μπορούν<text:s/>να<text:s/>προμηθεύονται<text:s/>τελικά<text:s/>και<text:s/>ημικατεργασμένα<text:s/>πετρελαιοειδή<text:s/>προϊόντα<text:s/>από<text:s/>κατόχους<text:s/>άδειας<text:s/>διύλισης<text:s/>και<text:s/>τελικά<text:s/>πετρελαιοειδή<text:s/>προϊόντα<text:s/>από<text:s/>κατόχους<text:s/>άδειας<text:s/>εμπορίας,<text:s/>τα<text:s/>οποία<text:s/>χρησιμοποιούν<text:s/>αποκλειστικά<text:s/>για<text:s/>ερευνητικούς<text:s/>σκοπούς,<text:s/>με<text:s/>την<text:s/>προϋπόθεση<text:s/>ότι<text:s/>τηρούνται<text:s/>οι<text:s/>διατάξεις<text:s/>του<text:s/>Εθνικού<text:s/>Τελωνειακού<text:s/>Κώδικα<text:s/>(ν.2960/2001,<text:s/>Α`<text:s/>265).</text:span><text:span text:style-name="T42_3"><text:note text:note-class="footnote"><text:note-citation/><text:note-body><text:p text:style-name="P43"><text:span text:style-name="T43_1">Προσθήκη<text:s/>4062/2012,<text:s/>Άρθρο<text:s/>34</text:span></text:p></text:note-body></text:note></text:span></text:p>
      <text:p text:style-name="P44"><text:span text:style-name="T44_1">12.</text:span><text:span text:style-name="T44_2"><text:s/>Τα<text:s/>υγρά<text:s/>καύσιμα<text:s/>και<text:s/>τα<text:s/>υγραέρι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σημαίνονται<text:s/>με<text:s/>κατάλληλα<text:s/>μόρια,<text:s/>τα<text:s/>οποία<text:s/>χρησιμοποιούνται<text:s/>ως<text:s/>δείκτες<text:s/>φορολογικής<text:s/>σήμανσης,<text:s/>εφεξής<text:s/>“ιχνηθέτες”.<text:s/>Η<text:s/>έλλειψη<text:s/>φορολογικής<text:s/>σήμανσης<text:s/>ή<text:s/>η<text:s/>παραβίαση<text:s/>της<text:s/>κατάλληλης<text:s/>φορολογικής<text:s/>σήμανσης<text:s/>των<text:s/>υγρών<text:s/>καυσίμων<text:s/>και<text:s/>των<text:s/>υγραερίων,<text:s/>σύμφωνα<text:s/>με<text:s/>τα<text:s/>ανωτέρω<text:s/>οριζόμενα,<text:s/>συνιστά<text:s/>τελωνειακή<text:s/>παράβαση<text:s/>της<text:s/>παρ.<text:s/>1<text:s/>του<text:s/>άρθρου<text:s/>119<text:s/>Α<text:s/>του<text:s/>ν.<text:s/>2960/2001<text:s/>(Α`<text:s/>265),<text:s/>με<text:s/>την<text:s/>επιφύλαξη<text:s/>των<text:s/>περί<text:s/>λαθρεμπορίας<text:s/>διατάξεων<text:s/>της<text:s/>παρ.<text:s/>2<text:s/>του<text:s/>ίδιου<text:s/>άρθρου,<text:s/>έστω<text:s/>και<text:s/>αν<text:s/>διαθέτουν<text:s/>τα<text:s/>προβλεπόμενα<text:s/>παραστατικά,<text:s/>και<text:s/>επιπροσθέτως<text:s/>συνεπάγεται<text:s/>την<text:s/>απαγόρευση<text:s/>διάθεσής<text:s/>τους<text:s/>στην<text:s/>εσωτερική<text:s/>αγορά<text:s/>από<text:s/>τη<text:s/>διαπίστωση<text:s/>της<text:s/>τέλεσης<text:s/>της<text:s/>παράβασης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(Α.Α.Δ.Ε.)<text:s/>καθορίζονται<text:s/>τα<text:s/>συγκεκριμένα<text:s/>είδη<text:s/>που<text:s/>υπάγονται<text:s/>στη<text:s/>ρύθμιση<text:s/>της<text:s/>παρούσας<text:s/>και<text:s/>διευκρινίζονται<text:s/>τεχνικά<text:s/>ζητήματα<text:s/>για<text:s/>την<text:s/>εφαρμογή<text:s/>της<text:s/>ανά<text:s/>είδος<text:s/>υγρών<text:s/>καυσίμων<text:s/>και<text:s/>υγραερίων<text:s/>και<text:s/>τις<text:s/>διαδικασίες<text:s/>των<text:s/>κυρώσεων,<text:s/>καθώς<text:s/>και<text:s/>κάθε<text:s/>άλλο<text:s/>σχετικό<text:s/>θέμα.</text:span><text:span text:style-name="T44_3"><text:note text:note-class="footnote"><text:note-citation/><text:note-body><text:p text:style-name="P45"><text:span text:style-name="T45_1"><text:a xlink:type="simple" xlink:href="http://data.aade.gr/eli/pri/law/2020/12/04/4758#art_11"><text:span text:style-name="T45_2">Τροποποίηση<text:s/>4758/2020,<text:s/>Άρθρο<text:s/>11</text:span></text:a></text:span><text:span text:style-name="T45_3">;<text:s/></text:span><text:span text:style-name="T45_4"><text:a xlink:type="simple" xlink:href="http://data.aade.gr/eli/pri/law/2016/07/28/4409#art_1"><text:span text:style-name="T45_5">Τροποποίηση<text:s/>4409/2016,<text:s/>Άρθρο<text:s/>1</text:span></text:a></text:span><text:span text:style-name="T45_6">;<text:s/></text:span><text:span text:style-name="T45_7"><text:a xlink:type="simple" xlink:href="http://data.aade.gr/eli/pri/law/2012/11/12/4093#art_1"><text:span text:style-name="T45_8">Τροποποίηση<text:s/>4093/2012,<text:s/>Άρθρο<text:s/>1</text:span></text:a></text:span><text:span text:style-name="T45_9">;<text:s/></text:span><text:span text:style-name="T45_10"><text:a xlink:type="simple" xlink:href="http://data.aade.gr/eli/pri/law/2012/04/11/4072#art_320"><text:span text:style-name="T45_11">Προσθήκη<text:s/>4072/2012,<text:s/>Άρθρο<text:s/>320</text:span></text:a></text:span></text:p></text:note-body></text:note></text:span></text:p>
      <text:p text:style-name="P46"><text:span text:style-name="T46_1">13.</text:span><text:span text:style-name="T46_2"><text:s/>Οι<text:s/>κάτοχοι<text:s/>αδειών<text:s/>του<text:s/>παρόντος,<text:s/>στο<text:s/>πλαίσιο<text:s/>συμμόρφωσης<text:s/>προς<text:s/>τις<text:s/>απαιτήσεις<text:s/>της<text:s/>Ευρωπαϊκής<text:s/>Συμφωνίας<text:s/>«ADR»,<text:s/>περί<text:s/>οδικής<text:s/>μεταφοράς<text:s/>επικίνδυνων<text:s/>εμπορευμάτων,<text:s/>η<text:s/>οποία<text:s/>κυρώθηκε<text:s/>με<text:s/>τον<text:s/>ν.<text:s/>1741/1987<text:s/>(Α`<text:s/>225),<text:s/>καθ`<text:s/>όλη<text:s/>τη<text:s/>διάρκεια<text:s/>ισχύος<text:s/>των<text:s/>αδειών<text:s/>τους,<text:s/>εφόσον<text:s/>οι<text:s/>δραστηριότητές<text:s/>τους<text:s/>περιλαμβάνουν<text:s/>την<text:s/>αποστολή<text:s/>ή<text:s/>τη<text:s/>μεταφορά<text:s/>επικίνδυνων<text:s/>εμπορευμάτων<text:s/>οδικώς,<text:s/>ή<text:s/>τις<text:s/>σχετικές<text:s/>εργασίες<text:s/>συσκευασίας,<text:s/>φόρτωσης,<text:s/>πλήρωσης<text:s/>ή<text:s/>εκφόρτωσης,<text:s/>διορίζουν<text:s/>έναν<text:s/>ή<text:s/>περισσότερους<text:s/>Συμβούλους<text:s/>Ασφαλούς<text:s/>Μεταφοράς<text:s/>Επικίνδυνων<text:s/>Εμπορευμάτων,<text:s/>ως<text:s/>υπεύθυνους<text:s/>για<text:s/>την<text:s/>αποφυγή<text:s/>κινδύνων<text:s/>εγγενών<text:s/>σε<text:s/>τέτοιες<text:s/>δραστηριότητες,<text:s/>όσον<text:s/>αφορά<text:s/>άτομα,<text:s/>ιδιοκτησίες<text:s/>και<text:s/>το<text:s/>περιβάλλον.</text:span><text:span text:style-name="T46_3"><text:note text:note-class="footnote"><text:note-citation/><text:note-body><text:p text:style-name="P47"><text:span text:style-name="T47_1"><text:a xlink:type="simple" xlink:href="http://data.aade.gr/eli/pri/law/2023/04/28/5037#art_156"><text:span text:style-name="T47_2">Προσθήκη<text:s/>5037/2023,<text:s/>Άρθρο<text:s/>156</text:span></text:a></text:span></text:p></text:note-body></text:note></text:span></text:p>
      <text:p text:style-name="P48"><text:span text:style-name="T4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9"><text:span text:style-name="T49_1">Αθήνα,<text:s/>25<text:s/>Σεπτεμβρίου<text:s/>2002</text:span></text:p>
      <text:p text:style-name="P50"><text:span text:style-name="T50_1">Ο<text:s/>ΠΡΟΕΔΡΟΣ<text:s/>ΤΗΣ<text:s/>ΔΗΜΟΚΡΑΤΙΑΣ</text:span></text:p>
      <text:p text:style-name="P51"><text:span text:style-name="T51_1">ΚΩΝΣΤΑΝΤΙΝΟΣ<text:s/>ΣΤΕΦΑΝΟΠΟΥΛΟΣ</text:span></text:p>
      <text:p text:style-name="P52"><text:span text:style-name="T52_1">ΟΙ<text:s/>ΥΠΟΥΡΓΟΙ</text:span></text:p>
      <text:p text:style-name="P53"><text:span text:style-name="T53_1">ΟΙΚΟΝΟΜΙΑΣ<text:s/>ΚΑΙ<text:s/>ΟΙΚΟΝΟΜΙΚΩΝ</text:span></text:p>
      <text:p text:style-name="P54"><text:span text:style-name="T54_1">Ν.<text:s/>ΧΡΙΣΤΟΔΟΥΛΑΚΗΣ</text:span></text:p>
      <text:p text:style-name="P55"><text:span text:style-name="T55_1">ΠΕΡΙΒΑΛΛΟΝΤΟΣ,<text:s/>ΧΩΡΟΤΑΞΙΑΣ<text:s/>ΚΑΙ<text:s/>ΔΗΜΟΣΙΩΝ<text:s/>ΕΡΓΩΝ</text:span></text:p>
      <text:p text:style-name="P56"><text:span text:style-name="T56_1">Β.<text:s/>ΠΑΠΑΝΔΡΕΟΥ</text:span></text:p>
      <text:p text:style-name="P57"><text:span text:style-name="T57_1">ΔΙΚΑΙΟΣΥΝΗΣ</text:span></text:p>
      <text:p text:style-name="P58"><text:span text:style-name="T58_1">Φ.<text:s/>ΠΕΤΣΑΛΝΙΚΟΣ</text:span></text:p>
      <text:p text:style-name="P59"><text:span text:style-name="T59_1">ΕΘΝΙΚΗΣ<text:s/>ΠΑΙΔΕΙΑΣ<text:s/>ΚΑΙ<text:s/>ΘΡΗΣΚΕΥΜΑΤΩΝ</text:span></text:p>
      <text:p text:style-name="P60"><text:span text:style-name="T60_1">Π.<text:s/>ΕΥΘΥΜΙΟΥ</text:span></text:p>
      <text:p text:style-name="P61"><text:span text:style-name="T61_1">ΜΕΤΑΦΟΡΩΝ<text:s/>ΚΑΙ<text:s/>ΕΠΙΚΟΙΝΩΝΙΩΝ</text:span></text:p>
      <text:p text:style-name="P62"><text:span text:style-name="T62_1">Χ.<text:s/>ΒΕΡΕΛΗΣ</text:span></text:p>
      <text:p text:style-name="P63"><text:span text:style-name="T63_1">ΕΡΓΑΣΙΑΣ<text:s/>ΚΑΙ<text:s/>ΚΟΙΝΩΝΙΚΩΝ<text:s/>ΑΣΦΑΛΙΣΕΩΝ</text:span></text:p>
      <text:p text:style-name="P64"><text:span text:style-name="T64_1">Δ.<text:s/>ΡΕΠΠΑΣ</text:span></text:p>
      <text:p text:style-name="P65"><text:span text:style-name="T65_1">ΕΣΩΤΕΡΙΚΩΝ,<text:s/>ΔΗΜΟΣΙΑΣ<text:s/>ΔΙΟΙΚΗΣΗΣ<text:s/>ΚΑΙ<text:s/>ΑΠΟΚΕΝΤΡΩΣΗΣ</text:span></text:p>
      <text:p text:style-name="P66"><text:span text:style-name="T66_1">Κ.<text:s/>ΣΚΑΝΔΑΛΙΔΗΣ</text:span></text:p>
      <text:p text:style-name="P67"><text:span text:style-name="T67_1">ΕΘΝΙΚΗΣ<text:s/>ΑΜΥΝΑΣ</text:span></text:p>
      <text:p text:style-name="P68"><text:span text:style-name="T68_1">Γ.<text:s/>ΠΑΠΑΝΤΩΝΙΟΥ</text:span></text:p>
      <text:p text:style-name="P69"><text:span text:style-name="T69_1">ΔΗΜΟΣΙΑΣ<text:s/>ΤΑΞΗΣ</text:span></text:p>
      <text:p text:style-name="P70"><text:span text:style-name="T70_1">Μ.<text:s/>ΧΡΥΣΟΧΟΪΔΗΣ</text:span></text:p>
      <text:p text:style-name="P71"><text:span text:style-name="T71_1">ΑΝΑΠΤΥΞΗΣ</text:span></text:p>
      <text:p text:style-name="P72"><text:span text:style-name="T72_1">Α.ΤΣΟΧΑΤΖΟΠΟΥΛΟΣ</text:span></text:p>
      <text:p text:style-name="P73"><text:span text:style-name="T73_1">ΥΓΕΙΑΣ<text:s/>ΚΑΙ<text:s/>ΠΡΟΝΟΙΑΣ</text:span></text:p>
      <text:p text:style-name="P74"><text:span text:style-name="T74_1">Κ.<text:s/>ΣΤΕΦΑΝΗΣ</text:span></text:p>
      <text:p text:style-name="P75"><text:span text:style-name="T75_1">ΕΜΠΟΡΙΚΗΣ<text:s/>ΝΑΥΤΙΛΙΑΣ</text:span></text:p>
      <text:p text:style-name="P76"><text:span text:style-name="T76_1">Γ.<text:s/>ΑΝΩΜΕΡΊΤΗΣ</text:span></text:p>
      <text:p text:style-name="P77"><text:span text:style-name="T77_1">Θεωρήθηκε<text:s/>και<text:s/>τέθηκε<text:s/>η<text:s/>Μεγάλη<text:s/>Σφραγίδα<text:s/>του<text:s/>Κράτους</text:span></text:p>
      <text:p text:style-name="P78"><text:span text:style-name="T78_1">Αθήνα,<text:s/>2<text:s/>Οκτωβρίου<text:s/>2002</text:span></text:p>
      <text:p text:style-name="P79"><text:span text:style-name="T79_1">Ο<text:s/>ΕΠΙ<text:s/>ΤΗΣ<text:s/>ΔΙΚΑΙΟΣΥΝΗΣ<text:s/>ΥΠΟΥΡΓΟΣ</text:span></text:p>
      <text:p text:style-name="P80"><text:span text:style-name="T80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