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>
      <style:paragraph-properties fo:margin-bottom="0.423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font-style="italic" style:font-style-asian="italic" style:font-style-complex="italic"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 style:parent-style-name="article-num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371cm"/>
    </style:style>
    <style:style style:name="Column2" style:family="table-column">
      <style:table-column-properties style:column-width="9.13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paragraph-properties fo:text-align="justify" fo:margin-top="0.423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font-style="italic" style:font-style-asian="italic" style:font-style-complex="italic"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/>
    <style:style style:name="T114_3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/>
    </style:style>
    <style:style style:name="T117_4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08cm" fo:margin-left="0cm"/>
    </style:style>
    <style:style style:name="Column3" style:family="table-column">
      <style:table-column-properties style:column-width="4.988cm"/>
    </style:style>
    <style:style style:name="Column4" style:family="table-column">
      <style:table-column-properties style:column-width="3.881cm"/>
    </style:style>
    <style:style style:name="Column5" style:family="table-column">
      <style:table-column-properties style:column-width="5.262cm"/>
    </style:style>
    <style:style style:name="Column6" style:family="table-column">
      <style:table-column-properties style:column-width="2.378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paragraph-properties fo:text-align="justify" fo:margin-top="0.423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Normal">
      <style:paragraph-properties fo:text-align="justify" fo:margin-top="0.423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" style:family="paragraph" style:parent-style-name="Normal">
      <style:paragraph-properties fo:text-align="justify" fo:margin-top="0.423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text-align="justify" fo:margin-top="0.423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" style:family="paragraph" style:parent-style-name="Normal">
      <style:paragraph-properties fo:text-align="justify" fo:margin-top="0.423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" style:family="paragraph" style:parent-style-name="Normal">
      <style:paragraph-properties fo:text-align="justify" fo:margin-top="0.423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5" style:family="paragraph" style:parent-style-name="Normal">
      <style:paragraph-properties fo:text-align="justify" fo:margin-top="0.423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2.992cm"/>
    </style:style>
    <style:style style:name="Column8" style:family="table-column">
      <style:table-column-properties style:column-width="2.753cm"/>
    </style:style>
    <style:style style:name="Column9" style:family="table-column">
      <style:table-column-properties style:column-width="2.418cm"/>
    </style:style>
    <style:style style:name="Column10" style:family="table-column">
      <style:table-column-properties style:column-width="3.745cm"/>
    </style:style>
    <style:style style:name="Column11" style:family="table-column">
      <style:table-column-properties style:column-width="2.753cm"/>
    </style:style>
    <style:style style:name="Column12" style:family="table-column">
      <style:table-column-properties style:column-width="1.849cm"/>
    </style:style>
    <style:style style:name="Row24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Table4" style:family="table">
      <style:table-properties table:align="left" style:width="16.508cm" fo:margin-left="0cm"/>
    </style:style>
    <style:style style:name="Column13" style:family="table-column">
      <style:table-column-properties style:column-width="5.373cm"/>
    </style:style>
    <style:style style:name="Column14" style:family="table-column">
      <style:table-column-properties style:column-width="3.485cm"/>
    </style:style>
    <style:style style:name="Column15" style:family="table-column">
      <style:table-column-properties style:column-width="4.186cm"/>
    </style:style>
    <style:style style:name="Column16" style:family="table-column">
      <style:table-column-properties style:column-width="3.464cm"/>
    </style:style>
    <style:style style:name="Row33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" style:family="paragraph" style:parent-style-name="Normal">
      <style:paragraph-properties fo:text-align="justify" fo:margin-top="0.423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" style:family="paragraph" style:parent-style-name="Normal">
      <style:paragraph-properties fo:text-align="justify" fo:margin-top="0.423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paragraph-properties fo:text-align="justify" fo:margin-top="0.423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" style:family="paragraph" style:parent-style-name="Normal">
      <style:paragraph-properties fo:text-align="justify" fo:margin-top="0.423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" style:family="paragraph" style:parent-style-name="Normal">
      <style:paragraph-properties fo:text-align="justify" fo:margin-top="0.423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" style:family="paragraph" style:parent-style-name="Normal">
      <style:paragraph-properties fo:text-align="justify" fo:margin-top="0.423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" style:family="paragraph" style:parent-style-name="Normal">
      <style:paragraph-properties fo:text-align="justify" fo:margin-top="0.423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" style:family="paragraph" style:parent-style-name="Normal">
      <style:paragraph-properties fo:text-align="justify" fo:margin-top="0.423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" style:family="paragraph" style:parent-style-name="Normal">
      <style:paragraph-properties fo:text-align="justify" fo:margin-top="0.423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" style:family="paragraph" style:parent-style-name="Normal">
      <style:paragraph-properties fo:text-align="justify" fo:margin-top="0.423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" style:family="paragraph" style:parent-style-name="Normal">
      <style:paragraph-properties fo:text-align="justify" fo:margin-top="0.423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" style:family="paragraph" style:parent-style-name="Normal">
      <style:paragraph-properties fo:text-align="justify" fo:margin-top="0.423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" style:family="paragraph" style:parent-style-name="Normal">
      <style:paragraph-properties fo:text-align="justify" fo:margin-top="0.423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Normal">
      <style:paragraph-properties fo:text-align="justify" fo:margin-top="0.423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text-align="justify" fo:margin-top="0.423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4693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0ΚΡΑΤΙΑΣ</text:span></text:p>
      <text:p text:style-name="P3"><text:span text:style-name="T3_1">Αρ.<text:s/>Φύλλου<text:s/>251</text:span></text:p>
      <text:p text:style-name="P4"><text:span text:style-name="T4_1">18<text:s/>Οκτωβρίου<text:s/>2002</text:span></text:p>
      <text:p text:style-name="P5"><text:span text:style-name="T5_1">ΝΟΜΟΣ<text:s/>ΥΠ’<text:s/>ΑΡΙΘ.<text:s/>3065</text:span></text:p>
      <text:p text:style-name="P6"><text:span text:style-name="T6_1">Μεταφορά<text:s/>αρμοδιατ^τωντου<text:s/>Υπουργικού<text:s/>Συμβουλίου<text:s/>σε<text:s/>άλλα<text:s/>κυβερνητίκά<text:s/>όργανα.</text:span></text:p>
      <text:p text:style-name="P7"><text:span text:style-name="T7_1">ΟΠΡΟΕΔΡΟΣΤΗΣ<text:s/>ΕΛΛΗΝΙΚΗΣ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p text:style-name="P9"><text:span text:style-name="T9_1">Άρθροί</text:span></text:p>
      <text:p text:style-name="P10"><text:span text:style-name="T10_1">Οι<text:s/>διατάξεις<text:s/>των<text:s/>επόμενων<text:s/>παραγράφων,<text:s/>όπως<text:s/>ήδηισχύουν,<text:s/>οι<text:s/>οποίες<text:s/>προβλέπουν<text:s/>αρμοδιότητες<text:s/>του<text:s/>Υπουργικού<text:s/>Συμβουλίου,<text:s/>καταργούνται<text:s/>ή<text:s/>τροποποιούνται,<text:s/>με<text:s/>ταυτόχρονη<text:s/>μεταφορά<text:s/>των<text:s/>αρμοδιοτήτων<text:s/>αυτών<text:s/>στααντίστοιχα<text:s/>κυβερνητικά<text:s/>όργανα,<text:s/>ως<text:s/>εξής:</text:span></text:p>
      <text:p text:style-name="P11"><text:span text:style-name="T11_1">1.<text:s/>Στο<text:s/>άρθρο<text:s/>9<text:s/>του<text:s/>Ν.<text:s/>4407/1929<text:s/>η<text:s/>φράση<text:s/>«του<text:s/>Υπουργικού<text:s/>Συμβουλίου»<text:s/>αντικαθίσταται<text:s/>από<text:s/>τη<text:s/>φράση<text:s/>«τωνΥπουργών<text:s/>Οικονομίας<text:s/>και<text:s/>Οικονομικών<text:s/>και<text:s/>Εθνικής<text:s/>Άμυνας»<text:s/>και<text:s/>στο<text:s/>πρώτο<text:s/>εδάφιο<text:s/>του<text:s/>άρθρου<text:s/>4<text:s/>του<text:s/>ίδιου<text:s/>νόμου<text:s/>η<text:s/>φράση<text:s/>«του<text:s/>Υπουργικού<text:s/>Συμβουλίου»<text:s/>αντικαθίσταταιαπό<text:s/>τη<text:s/>φράση<text:s/>«του<text:s/>Υπουργού<text:s/>Εθνικής<text:s/>Άμυνας».</text:span></text:p>
      <text:p text:style-name="P12"><text:span text:style-name="T12_1">2.<text:s/>Στην<text:s/>παρ.<text:s/>3<text:s/>του<text:s/>άρθρου<text:s/>μόνου<text:s/>του<text:s/>Ν.Δ.<text:s/>324/1947<text:s/>(ΦΕΚ<text:s/>82<text:s/>Α')<text:s/>η<text:s/>φράση<text:s/>«πράξεως<text:s/>του<text:s/>Υπουργικού<text:s/>Συμβουλίου»<text:s/>αντικαθίσταται<text:s/>από<text:s/>τη<text:s/>φράση<text:s/>«αποφάσεως<text:s/>τουΥπουργού<text:s/>Οικονομίας<text:s/>και<text:s/>Οικονομικών».</text:span></text:p>
      <text:p text:style-name="P13"><text:span text:style-name="T13_1">3.<text:s/>Στο<text:s/>άρθρο<text:s/>4<text:s/>του<text:s/>Α.Ν.<text:s/>1563/1950<text:s/>(ΦΕΚ<text:s/>254<text:s/>Α')<text:s/>η<text:s/>φράση<text:s/>«του<text:s/>Υπουργικού<text:s/>Συμβουλίου»<text:s/>αντικαθίσταται<text:s/>από<text:s/>τη<text:s/>φράση<text:s/>«των<text:s/>Υπουργών<text:s/>Οικονομίας<text:s/>και<text:s/>Οικονομικών<text:s/>καιΕθνικής<text:s/>Άμυνας»<text:s/>και<text:s/>στο<text:s/>άρθρο<text:s/>17<text:s/>του<text:s/>ίδιου<text:s/>νόμου<text:s/>η<text:s/>φράση<text:s/>«δι’<text:s/>αποφάσεως<text:s/>του<text:s/>Υπουργικού<text:s/>Συμβουλίου<text:s/>τη<text:s/>προ-<text:s/>τάσει<text:s/>του<text:s/>Υπουργού<text:s/>Οικονομικών»<text:s/>αντικαθίσταται<text:s/>από<text:s/>τη<text:s/>φράση<text:s/>«με<text:s/>κοινή<text:s/>απόφαση<text:s/>των<text:s/>Υπουργών<text:s/>Οικονομίας<text:s/>και<text:s/>Οικονομικών<text:s/>και<text:s/>Εθνικής<text:s/>Άμυνας».</text:span></text:p>
      <text:p text:style-name="P14"><text:span text:style-name="T14_1">4.<text:s/>Στην<text:s/>παρ.<text:s/>1<text:s/>του<text:s/>άρθρου<text:s/>10<text:s/>του<text:s/>Ν.Δ.<text:s/>2906/1954<text:s/>(ΦΕΚ<text:s/>155<text:s/>A')<text:s/>η<text:s/>φράση<text:s/>«δι’<text:s/>αποφάσεων<text:s/>του<text:s/>Υπουργικού<text:s/>Συμβουλίου<text:s/>προτάσει<text:s/>των<text:s/>Υπουργών<text:s/>επί<text:s/>της<text:s/>Εθνικής<text:s/>Αμύνης<text:s/>και<text:s/>Οικονομικών»<text:s/>αντικαθίσταται<text:s/>από<text:s/>τη<text:s/>φράση<text:s/>«με<text:s/>κοινή<text:s/>απόφαση<text:s/>των<text:s/>Υπουργών<text:s/>Οικονομίας<text:s/>και<text:s/>Οικονομικών<text:s/>και<text:s/>Εθνικής<text:s/>Άμυνας».</text:span></text:p>
      <text:p text:style-name="P15"><text:span text:style-name="T15_1">5.<text:s/>Στην<text:s/>παρ.<text:s/>3<text:s/>του<text:s/>άρθρου<text:s/>4<text:s/>του<text:s/>Ν.Δ.<text:s/>3783/1957<text:s/>(ΦΕΚ<text:s/>201<text:s/>Α')<text:s/>η<text:s/>φράση<text:s/>«αποφάσεως<text:s/>του<text:s/>Υπουργικού<text:s/>Συμβουλίου»<text:s/>αντικαθίσταται<text:s/>από<text:s/>τη<text:s/>φράση<text:s/>«κοινής<text:s/>αποφάσεως<text:s/>των<text:s/>Υπουργών<text:s/>Οικονομίας<text:s/>και<text:s/>Οικονομικών,<text:s/>Εσωτερικών,<text:s/>Δημόσιας<text:s/>Διοίκησης<text:s/>και<text:s/>Αποκέντρωσης<text:s/>και<text:s/>Γεωργίας».</text:span></text:p>
      <text:p text:style-name="P16"><text:span text:style-name="T16_1">6.<text:s/>Στο<text:s/>τελευταίο<text:s/>εδάφιο<text:s/>της<text:s/>παρ.<text:s/>5<text:s/>του<text:s/>άρθρου<text:s/>9<text:s/>του</text:span></text:p>
      <text:p text:style-name="P17"><text:span text:style-name="T17_1">Β.Δ.<text:s/>330/1960<text:s/>(ΦΕΚ<text:s/>69<text:s/>Α')<text:s/>η<text:s/>φράση<text:s/>«υπό<text:s/>του<text:s/>Υπουργικού<text:s/>Συμβουλίου,<text:s/>προτάσει<text:s/>του<text:s/>Υπουργού<text:s/>Κοινωνικής<text:s/>Πρόνοιας»<text:s/>αντικαθίσταται<text:s/>από<text:s/>τη<text:s/>φράση<text:s/>«με<text:s/>κοινή<text:s/>απόφαση<text:s/>των<text:s/>Υπουργών<text:s/>Οικονομίας<text:s/>και<text:s/>Οικονομικών<text:s/>και<text:s/>Εργασίας<text:s/>και<text:s/>Κοινωνικών<text:s/>Ασφαλίσεων».</text:span></text:p>
      <text:p text:style-name="P18"><text:span text:style-name="T18_1">7.<text:s/>Στην<text:s/>παρ.<text:s/>2<text:s/>του<text:s/>άρθρου<text:s/>11<text:s/>του<text:s/>Β.Δ.<text:s/>775/1964<text:s/>(ΦΕΚ<text:s/>254<text:s/>Α')<text:s/>η<text:s/>φράση<text:s/>«δια<text:s/>πράξεως<text:s/>του<text:s/>Υπουργικού<text:s/>Συμβουλίου»<text:s/>αντικαθίσταται<text:s/>από<text:s/>τη<text:s/>φράση<text:s/>«με<text:s/>απόφαση<text:s/>τουΥπουργού<text:s/>Οικονομίας<text:s/>και<text:s/>Οικονομικών<text:s/>και<text:s/>Εργασίας<text:s/>και<text:s/>Κοινωνικών<text:s/>Ασφαλίσεων».</text:span></text:p>
      <text:p text:style-name="P19"><text:span text:style-name="T19_1">8.<text:s/>Στην<text:s/>παρ.<text:s/>α'<text:s/>του<text:s/>άρθρου<text:s/>5<text:s/>του<text:s/>Ν.Δ.<text:s/>4561/1966<text:s/>(ΦΕΚ<text:s/>204<text:s/>Α'),<text:s/>όπως<text:s/>αντικαταστάθηκε<text:s/>από<text:s/>το<text:s/>άρθρο<text:s/>1<text:s/>του<text:s/>Ν.<text:s/>613/1977<text:s/>(ΦΕΚ<text:s/>166<text:s/>Α'),<text:s/>η<text:s/>φράση<text:s/>«τη<text:s/>εισηγήσει<text:s/>τωνΥπουργών<text:s/>Δικαιοσύνης<text:s/>και<text:s/>Οικονομικών,<text:s/>δι’<text:s/>αποφάσεως<text:s/>του<text:s/>Υπουργικού<text:s/>Συμβουλίου,»<text:s/>αντικαθίσταται<text:s/>από<text:s/>τη<text:s/>φράση<text:s/>«δια<text:s/>κοινής<text:s/>αποφάσεως<text:s/>των<text:s/>Υπουργών<text:s/>Οικονομίας<text:s/>και<text:s/>Οικονομικών<text:s/>και<text:s/>Δικαιοσύνης,».</text:span></text:p>
      <text:p text:style-name="P20"><text:span text:style-name="T20_1">9.<text:s/>Στο<text:s/>άρθρο<text:s/>5<text:s/>του<text:s/>Ν.Δ.<text:s/>631/1970<text:s/>(ΦΕΚ<text:s/>173<text:s/>Α'),<text:s/>όπωςαντικαταστάθηκε<text:s/>από<text:s/>το<text:s/>άρθρο<text:s/>2<text:s/>του<text:s/>Ν.Δ.<text:s/>113/1974<text:s/>(ΦΕΚ<text:s/>310<text:s/>Α'),<text:s/>η<text:s/>φράση<text:s/>«δια<text:s/>Πράξεων<text:s/>του<text:s/>Υπουργικού<text:s/>Συμβουλίου<text:s/>εκδιδομένων<text:s/>προτάσει<text:s/>του<text:s/>Υπουργού<text:s/>Συντονισμού<text:s/>και<text:s/>Προγραμματισμού<text:s/>και<text:s/>του<text:s/>Υπουργού<text:s/>των<text:s/>Οικονομικών»<text:s/>αντικαθίσταται<text:s/>από<text:s/>τη<text:s/>φράση<text:s/>«με<text:s/>απόφαση<text:s/>τουΥπουργού<text:s/>Οικονομίας<text:s/>και<text:s/>Οικονομικών».</text:span></text:p>
      <text:p text:style-name="P21"><text:span text:style-name="T21_1">10.<text:s/>Στο<text:s/>εδάφιο<text:s/>β'<text:s/>της<text:s/>παρ.<text:s/>1<text:s/>του<text:s/>άρθρου<text:s/>21<text:s/>του<text:s/>Ν.Δ.<text:s/>1111/1972<text:s/>(ΦΕΚ<text:s/>23<text:s/>Α'<text:s/>)<text:s/>η<text:s/>φράση<text:s/>«δι’<text:s/>αποφάσεως<text:s/>τουΥπουργικού<text:s/>Συμβουλίου»<text:s/>αντικαθίσταται<text:s/>από<text:s/>τη<text:s/>φράση<text:s/>«δια<text:s/>κοινής<text:s/>αποφάσεως<text:s/>των<text:s/>Υπουργών<text:s/>Οικονομίας<text:s/>και<text:s/>Οικονομικών,<text:s/>Περιβάλλοντος,<text:s/>Χωροταξίας<text:s/>και<text:s/>Δημόσιων<text:s/>Έργων<text:s/>και<text:s/>Υγείας<text:s/>και<text:s/>Πρόνοιας».</text:span></text:p>
      <text:p text:style-name="P22"><text:span text:style-name="T22_1">11.<text:s/>Στην<text:s/>παρ.<text:s/>1<text:s/>του<text:s/>άρθρου<text:s/>15<text:s/>του<text:s/>Ν.Δ.<text:s/>1321/1972<text:s/>(ΦΕΚ<text:s/>239<text:s/>Α')<text:s/>η<text:s/>φράση<text:s/>«του<text:s/>Υπουργικού<text:s/>Συμβουλίου»<text:s/>αντικαθίσταται<text:s/>από<text:s/>τη<text:s/>φράση<text:s/>«του<text:s/>Διοικητή<text:s/>της<text:s/>Τράπεζας<text:s/>της<text:s/>Ελλάδος».</text:span></text:p>
      <text:p text:style-name="P23"><text:span text:style-name="T23_1">12.<text:s/>Στην<text:s/>παρ.<text:s/>3<text:s/>του<text:s/>άρθρου<text:s/>10<text:s/>και<text:s/>στο<text:s/>άρθρο<text:s/>11<text:s/>του<text:s/>Ν.Δ.<text:s/>210/1973<text:s/>(ΦΕΚ<text:s/>277<text:s/>Α'),<text:s/>όπως<text:s/>αντικαταστάθηκαν<text:s/>από<text:s/>την<text:s/>παρ.<text:s/>Ill<text:s/>του<text:s/>άρθρου<text:s/>2<text:s/>του<text:s/>Ν.Δ.<text:s/>274/1976<text:s/>(ΦΕΚ<text:s/>50<text:s/>Α'),<text:s/>η<text:s/>φράση<text:s/>«Υπουργικού<text:s/>Συμβουλίου»<text:s/>αντικαθίσταται<text:s/>από<text:s/>τη<text:s/>φράση<text:s/>«Υπουργού<text:s/>Ανάπτυξης».</text:span></text:p>
      <text:p text:style-name="P24"><text:span text:style-name="T24_1">13.<text:s/>Στο<text:s/>άρθρο<text:s/>12<text:s/>του<text:s/>Ν.Δ.<text:s/>210/1973<text:s/>(ΦΕΚ<text:s/>277<text:s/>Α'),<text:s/>όπως<text:s/>αντικαταστάθηκε<text:s/>από<text:s/>την<text:s/>παρ.<text:s/>IV<text:s/>του<text:s/>άρθρου<text:s/>2<text:s/>του<text:s/>Ν.Δ.<text:s/>274/1976<text:s/>(ΦΕΚ<text:s/>50<text:s/>Α'),<text:s/>διαγράφεται<text:s/>η<text:s/>φράση<text:s/>«του<text:s/>Υπουργικού<text:s/>Συμβουλίου,<text:s/>προτάσει».</text:span></text:p>
      <text:p text:style-name="P25"><text:span text:style-name="T25_1">Στην<text:s/>παρ.<text:s/>3<text:s/>του<text:s/>άρθρου<text:s/>108<text:s/>του<text:s/>Ν.Δ.<text:s/>210/1973<text:s/>(ΦΕΚ<text:s/>277<text:s/>A'),<text:s/>όπως<text:s/>αντικαταστάθηκε<text:s/>από<text:s/>το<text:s/>άρθρο<text:s/>12<text:s/>του<text:s/>Ν.Δ.<text:s/>274/1976<text:s/>(ΦΕΚ<text:s/>50<text:s/>A'),<text:s/>η<text:s/>φράση<text:s/>«του<text:s/>Υπουργικού<text:s/>Συμβουλίου»<text:s/>αντικαθίσταται<text:s/>από<text:s/>τη<text:s/>φράση<text:s/>«του<text:s/>Υπουργού<text:s/>Ανάπτυξης».</text:span></text:p>
      <text:p text:style-name="P26"><text:span text:style-name="T26_1">15.<text:s/>Στο<text:s/>άρθρο<text:s/>116<text:s/>του<text:s/>Ν.Δ.<text:s/>210/1973<text:s/>(ΦΕΚ<text:s/>277<text:s/>Α')<text:s/>η<text:s/>φράση<text:s/>«Το<text:s/>Υπουργικόν<text:s/>Συμβούλιον<text:s/>κατόπιν<text:s/>προτάσεως<text:s/>του<text:s/>Υπουργού<text:s/>Εθνικής<text:s/>Οικονομίας»<text:s/>αντικαθίσταται<text:s/>από<text:s/>τη<text:s/>φράση<text:s/>«0<text:s/>Υπουργός<text:s/>Οικονομίας<text:s/>και<text:s/>Οικονομικών».</text:span></text:p>
      <text:p text:style-name="P27"><text:span text:style-name="T27_1">16.<text:s/>Στο<text:s/>τελευταίο<text:s/>εδάφιο<text:s/>της<text:s/>παρ.<text:s/>3<text:s/>του<text:s/>άρθρου<text:s/>144<text:s/>του<text:s/>Ν.Δ.<text:s/>210/1973<text:s/>(ΦΕΚ<text:s/>277<text:s/>Α')<text:s/>διαγράφεται<text:s/>η<text:s/>φράση<text:s/>«μετά<text:s/>προηγούμενην<text:s/>έγκρισιν<text:s/>του<text:s/>Υπουργικού<text:s/>Συμβουλίου».</text:span></text:p>
      <text:p text:style-name="P28"><text:span text:style-name="T28_1">17.<text:s/>Στην<text:s/>παρ.<text:s/>4<text:s/>του<text:s/>άρθρου<text:s/>66<text:s/>του<text:s/>Ν.Δ.<text:s/>1400/1973,όπως<text:s/>αντικαταστάθηκε<text:s/>από<text:s/>το<text:s/>άρθρο<text:s/>8<text:s/>του<text:s/>Ν.Δ.<text:s/>145/1974<text:s/>(ΦΕΚ<text:s/>325<text:s/>Α'),<text:s/>η<text:s/>φράση<text:s/>«το<text:s/>Υπουργικό<text:s/>Συμβούλιο»<text:s/>αντικαθίσταται<text:s/>από<text:s/>τη<text:s/>φράση<text:s/>«ο<text:s/>Υπουργός<text:s/>Εθνικής<text:s/>Άμυνας»<text:s/>και<text:s/>διαγράφεται<text:s/>η<text:s/>φράση<text:s/>«τη<text:s/>προτάσει<text:s/>του<text:s/>Υπουργού<text:s/>Εθνικής<text:s/>Αμύνης»,<text:s/>καθώς<text:s/>και<text:s/>το<text:s/>κόμμα<text:s/>που<text:s/>προηγείται<text:s/>αυτής.</text:span></text:p>
      <text:p text:style-name="P29"><text:span text:style-name="T29_1">18.<text:s/>Στην<text:s/>παρ.<text:s/>5<text:s/>του<text:s/>άρθρου<text:s/>66<text:s/>του<text:s/>Ν.Δ.<text:s/>1400/1973,<text:s/>όπως<text:s/>αντικαταστάθηκε<text:s/>από<text:s/>το<text:s/>άρθρο<text:s/>8<text:s/>του<text:s/>Ν.Δ.<text:s/>145/1974<text:s/>(ΦΕΚ<text:s/>325<text:s/>Α'),<text:s/>διαγράφεται<text:s/>η<text:s/>φράση<text:s/>«ή<text:s/>του<text:s/>Υπουργικού<text:s/>Συμβουλίου<text:s/>προκειμένου<text:s/>περί<text:s/>ανωτάτων<text:s/>αξιωματικών<text:s/>α-<text:s/>νακληθέντων<text:s/>δι'<text:s/>αποφάσεως<text:s/>τούτου».</text:span></text:p>
      <text:p text:style-name="P30"><text:span text:style-name="T30_1">19.<text:s/>Στην<text:s/>παρ.<text:s/>1<text:s/>του<text:s/>άρθρου<text:s/>1<text:s/>του<text:s/>Ν.Δ.<text:s/>478/1974<text:s/>(ΦΕΚ<text:s/>187<text:s/>Α')<text:s/>η<text:s/>φράση<text:s/>«του<text:s/>Υπουργικού<text:s/>Συμβουλίου»<text:s/>αντικαθίσταται<text:s/>από<text:s/>τη<text:s/>φράση<text:s/>«των<text:s/>Υπουργών<text:s/>Οικονομίας<text:s/>και<text:s/>Οικονομικών<text:s/>και<text:s/>Εθνικής<text:s/>Άμυνας»<text:s/>και<text:s/>στην<text:s/>παρ.<text:s/>3<text:s/>του<text:s/>ιδίου<text:s/>άρθρου,<text:s/>όπως<text:s/>αυτή<text:s/>προστέθηκε<text:s/>με<text:s/>το<text:s/>άρθρο<text:s/>17<text:s/>του<text:s/>Ν.<text:s/>2074/1992<text:s/>(ΦΕΚ<text:s/>128<text:s/>Α'),<text:s/>η<text:s/>φράση<text:s/>«μετά<text:s/>από<text:s/>έγκριση<text:s/>του<text:s/>Υπουργικού<text:s/>Συμβουλίου<text:s/>το<text:s/>οποίο<text:s/>προσδιορίζει<text:s/>και<text:s/>τους<text:s/>βασικούς<text:s/>όρους<text:s/>των<text:s/>δανείων,<text:s/>κατόπιν<text:s/>εισηγήσεως<text:s/>τωνΥπουργών<text:s/>Εθνικής<text:s/>Άμυνας<text:s/>και<text:s/>Οικονομικών»<text:s/>αντικαθίσταται<text:s/>από<text:s/>τη<text:s/>φράση<text:s/>«μετά<text:s/>από<text:s/>έγκριση<text:s/>των<text:s/>Υπουργών<text:s/>Οικονομίας<text:s/>και<text:s/>Οικονομικών<text:s/>και<text:s/>Εθνικής<text:s/>Άμυνας,<text:s/>οι<text:s/>οποίοι<text:s/>προσδιορίζουν<text:s/>και<text:s/>τους<text:s/>βασικούς<text:s/>όρους<text:s/>των<text:s/>δανείων».</text:span></text:p>
      <text:p text:style-name="P31"><text:span text:style-name="T31_1">20.<text:s/>Στην<text:s/>παρ.<text:s/>3<text:s/>του<text:s/>άρθρου<text:s/>2<text:s/>του<text:s/>Ν.Δ.<text:s/>496/1974<text:s/>(ΦΕΚ<text:s/>204<text:s/>Α')<text:s/>η<text:s/>φράση<text:s/>«του<text:s/>Υπουργικού<text:s/>Συμβουλίου»<text:s/>αντικαθίσταται<text:s/>από<text:s/>τη<text:s/>φράση<text:s/>«του<text:s/>Υπουργού<text:s/>Οικονομίας<text:s/>και<text:s/>Οικονομικών<text:s/>και<text:s/>του<text:s/>κατά<text:s/>περίπτωση<text:s/>αρμόδιου<text:s/>Υπουργού».</text:span></text:p>
      <text:p text:style-name="P32"><text:span text:style-name="T32_1">21.<text:s/>Στην<text:s/>παρ.<text:s/>2<text:s/>του<text:s/>άρθρου<text:s/>16<text:s/>του<text:s/>Ν.Δ.<text:s/>274/1976<text:s/></text:span><text:span text:style-name="T32_2">(φΕΚ<text:s/></text:span><text:span text:style-name="T32_3">50<text:s/>Α')<text:s/>η<text:s/>φράση<text:s/>«Το<text:s/>Υπουργικόν<text:s/>Συμβούλιον<text:s/>δι'<text:s/>αποφάσεως<text:s/>δύναται<text:s/>να<text:s/>απαλλάξη»<text:s/>αντικαθίσταται<text:s/>από<text:s/>τη<text:s/>φράση<text:s/>«Οι<text:s/>Υπουργοί<text:s/>Οικονομίας<text:s/>και<text:s/>Οικονομικών<text:s/>και<text:s/>Ανάπτυξης<text:s/>με<text:s/>κοινή<text:s/>τους<text:s/>απόφαση<text:s/>δύνανται<text:s/>να<text:s/>απαλλάξουν».</text:span></text:p>
      <text:p text:style-name="P33"><text:span text:style-name="T33_1">22.<text:s/>Στην<text:s/>παρ.<text:s/>1<text:s/>του<text:s/>άρθρου<text:s/>17<text:s/>του<text:s/>Ν.Δ.<text:s/>274/1976<text:s/>(ΦΕΚ<text:s/>50<text:s/>Α')<text:s/>η<text:s/>φράση<text:s/>«δι'<text:s/>αποφάσεως<text:s/>του<text:s/>Υπουργικού<text:s/>Συμβουλίου»<text:s/>αντικαθίσταται<text:s/>από<text:s/>τη<text:s/>φράση<text:s/>«με<text:s/>κοινή<text:s/>απόφαση<text:s/>των<text:s/>Υπουργών<text:s/>Οικονομίας<text:s/>και<text:s/>Οικονομικών<text:s/>και<text:s/>Ανάπτυξης»<text:s/>και<text:s/>στην<text:s/>παρ.<text:s/>2<text:s/>του<text:s/>ίδιου<text:s/>άρθρου<text:s/>η<text:s/>φράση<text:s/>«το<text:s/>Υπουργικόν<text:s/>Συμβούλιον<text:s/>δι'<text:s/>αποφάσεώς<text:s/>του<text:s/>κατά<text:s/>τα<text:s/>εν<text:s/>παρ.<text:s/>2<text:s/>του<text:s/>προηγουμένου<text:s/>άρθρου,<text:s/>ήθελεν<text:s/>απαλλάξει»αντικαθίσταται<text:s/>από<text:s/>τη<text:s/>φράση<text:s/>«Οι<text:s/>Υπουργοί<text:s/>Οικονομίας<text:s/>και<text:s/>Οικονομικών<text:s/>και<text:s/>Ανάπτυξης<text:s/>με<text:s/>κοινή<text:s/>απόφασή<text:s/>τους,<text:s/>σύμφωνα<text:s/>με<text:s/>τα<text:s/>αναφερόμενα<text:s/>στην<text:s/>παρ.<text:s/>2<text:s/>του<text:s/>προηγούμενου<text:s/>άρθρου,<text:s/>ήθελαν<text:s/>να<text:s/>απαλλάξουν».</text:span></text:p>
      <text:p text:style-name="P34"><text:span text:style-name="T34_1">23.<text:s/>Στην<text:s/>παρ.<text:s/>1<text:s/>του<text:s/>άρθρου<text:s/>1<text:s/>του<text:s/>Ν.<text:s/>409/1976<text:s/>(ΦΕΚ<text:s/>209<text:s/>Α')<text:s/>η<text:s/>φράση<text:s/>«Το<text:s/>Υπουργικό<text:s/>Συμβούλιο,<text:s/>δύναται<text:s/>να<text:s/>αποφασίζει<text:s/>μετά<text:s/>πρότασιν<text:s/>του<text:s/>επί<text:s/>των<text:s/>Κοινωνικών<text:s/>Υπηρεσιών<text:s/>Υπουργού»<text:s/>αντικαθίσταται<text:s/>από<text:s/>τη<text:s/>φράση<text:s/>«0<text:s/>Υπουργός<text:s/>Οικονομίας<text:s/>και<text:s/>Οικονομικών<text:s/>και<text:s/>ο<text:s/>κατά<text:s/>περίπτωση<text:s/>αρμόδιος<text:s/>Υπουργός<text:s/>δύνανται<text:s/>να<text:s/>αποφασίζουν».</text:span></text:p>
      <text:p text:style-name="P35"><text:span text:style-name="T35_1">24.<text:s/>Στην<text:s/>παρ.<text:s/>3<text:s/>του<text:s/>άρθρου<text:s/>90<text:s/>του<text:s/>ν.<text:s/>1566/1985<text:s/>(ΦΕΚ<text:s/>167<text:s/>A')<text:s/>διαγράφεται<text:s/>η<text:s/>φράση<text:s/>«του<text:s/>Υπουργικού<text:s/>Συμβουλίου,<text:s/>ύστερα<text:s/>από<text:s/>εισήγηση».</text:span></text:p>
      <text:p text:style-name="P36"><text:span text:style-name="T36_1">25.<text:s/>Στην<text:s/>παρ.<text:s/>1<text:s/>του<text:s/>άρθρου<text:s/>7<text:s/>του<text:s/>Ν.<text:s/>1650/1986<text:s/>(ΦΕΚ<text:s/>160<text:s/>Α')<text:s/>η<text:s/>φράση<text:s/>«Με<text:s/>Πράξη<text:s/>του<text:s/>Υπουργικού<text:s/>Συμβουλίου<text:s/>ύστερα<text:s/>από<text:s/>εισήγηση»<text:s/>αντικαθίσταται<text:s/>από<text:s/>τη<text:s/>φράση<text:s/>«Με<text:s/>κοινή<text:s/>απόφαση»<text:s/>και<text:s/>στην<text:s/>παρ.<text:s/>2<text:s/>του<text:s/>ίδιου<text:s/>άρθρου<text:s/>όπουαναφέρεται<text:s/>η<text:s/>λέξη<text:s/>«πράξη»<text:s/>αντικαθίσταται<text:s/>από<text:s/>τη<text:s/>λέξη<text:s/>«απόφαση».</text:span></text:p>
      <text:p text:style-name="P37"><text:span text:style-name="T37_1">26.<text:s/>Στην<text:s/>παρ.<text:s/>1<text:s/>του<text:s/>άρθρου<text:s/>9<text:s/>του<text:s/>Ν.<text:s/>1650/1986<text:s/>(ΦΕΚ<text:s/>160<text:s/>Α')<text:s/>η<text:s/>φράση<text:s/>«Με<text:s/>Πράξη<text:s/>του<text:s/>Υπουργικού<text:s/>Συμβουλίου<text:s/>ύστερα<text:s/>από<text:s/>εισήγηση»<text:s/>αντικαθίσταται<text:s/>από<text:s/>τη<text:s/>φράση<text:s/>«Με<text:s/>κοινή<text:s/>απόφαση»<text:s/>και<text:s/>στις<text:s/>παρ.<text:s/>3<text:s/>και<text:s/>4<text:s/>του<text:s/>ίδιου<text:s/>άρθρουόπου<text:s/>αναφέρεται<text:s/>η<text:s/>λέξη<text:s/>«πράξη»<text:s/>αντικαθίσταται<text:s/>από<text:s/>τη<text:s/>λέξη<text:s/>«απόφαση».</text:span></text:p>
      <text:p text:style-name="P38"><text:span text:style-name="T38_1">27.<text:s/>Στην<text:s/>παρ.<text:s/>3<text:s/>του<text:s/>άρθρου<text:s/>20<text:s/>του<text:s/>Ν.<text:s/>1763/1988<text:s/>(ΦΕΚ<text:s/>57<text:s/>Α'),<text:s/>όπως<text:s/>αυτή<text:s/>προστέθηκε<text:s/>με<text:s/>την<text:s/>παρ.<text:s/>4<text:s/>του<text:s/>άρθρου<text:s/>15<text:s/>του<text:s/>Ν.<text:s/>1911/1990<text:s/>(ΦΕΚ<text:s/>166<text:s/>Α'),<text:s/>η<text:s/>φράση<text:s/>«Με<text:s/>απόφαση<text:s/>του<text:s/>Υπουργικού<text:s/>Συμβουλίου»<text:s/>αντικαθίσταται<text:s/>από<text:s/>τη<text:s/>φράση<text:s/>«Με<text:s/>κοινή<text:s/>απόφαση<text:s/>των<text:s/>Υπουργών<text:s/>Εθνικής<text:s/>Άμυνας<text:s/>και<text:s/>Εσωτερικών,<text:s/>Δημόσιας<text:s/>Διοίκησης<text:s/>και<text:s/>Αποκέντρωσης».</text:span></text:p>
      <text:p text:style-name="P39"><text:span text:style-name="T39_1">28.<text:s/>Στην<text:s/>παρ.<text:s/>1<text:s/>του<text:s/>άρθρου<text:s/>75<text:s/>του<text:s/>Π.Δ.<text:s/>284/1989<text:s/>(ΦΕΚ<text:s/>133<text:s/>Α')<text:s/>η<text:s/>λέξη<text:s/>«την<text:s/>Κυβέρνηση»<text:s/>αντικαθίσταται<text:s/>από<text:s/>τη<text:s/>λέξη<text:s/>«το<text:s/>Κυβερνητικό<text:s/>Συμβούλιο<text:s/>Εξωτερικών<text:s/>και<text:s/>Άμυνας<text:s/>(ΚΥ.Σ.Ε.Α.)».</text:span></text:p>
      <text:p text:style-name="P40"><text:span text:style-name="T40_1">29.<text:s/>Η<text:s/>περ.<text:s/>α'<text:s/>της<text:s/>παρ.<text:s/>2<text:s/>του<text:s/>άρθρου<text:s/>3<text:s/>του<text:s/>Ν.<text:s/>2168/1993<text:s/>(ΦΕΚ<text:s/>147<text:s/>Α')<text:s/>καταργείται<text:s/>και<text:s/>οι<text:s/>περιπτώσεις<text:s/>β'<text:s/>και<text:s/>γ'<text:s/>τηςανωτέρω<text:s/>παραγράφου<text:s/>αναριθμούνται<text:s/>σε<text:s/>α'<text:s/>και<text:s/>β'.</text:span></text:p>
      <text:p text:style-name="P41"><text:span text:style-name="T41_1">30.<text:s/>Στην<text:s/>παρ.<text:s/>5<text:s/>του<text:s/>άρθρου<text:s/>2<text:s/>του<text:s/>Ν.<text:s/>2206/1994<text:s/>(ΦΕΚ<text:s/>62<text:s/>Α')<text:s/>η<text:s/>φράση<text:s/>«Το<text:s/>Υπουργικό<text:s/>Συμβούλιο<text:s/>κατόπιν<text:s/>εισηγήσεως<text:s/>του<text:s/>Υπουργού<text:s/>Τουρισμού»<text:s/>αντικαθίσταται<text:s/>από<text:s/>τη<text:s/>φράση<text:s/>«0<text:s/>Υπουργός<text:s/>Ανάπτυξης».</text:span></text:p>
      <text:p text:style-name="P42"><text:span text:style-name="T42_1">31.<text:s/>Στην<text:s/>παρ.<text:s/>4<text:s/>του<text:s/>άρθρου<text:s/>4<text:s/>του<text:s/>Ν.<text:s/>2215/1994<text:s/>(ΦΕΚ<text:s/>77<text:s/>Α')<text:s/>η<text:s/>φράση<text:s/>«του<text:s/>Υπουργικού<text:s/>Συμβουλίου»<text:s/>αντικαθίσταται<text:s/>από<text:s/>τη<text:s/>φράση<text:s/>«των<text:s/>Υπουργών<text:s/>Οικονομίας<text:s/>και<text:s/>Οικονομικών<text:s/>και<text:s/>Γεωργίας».</text:span></text:p>
      <text:p text:style-name="P43"><text:span text:style-name="T43_1">32.<text:s/>Στο<text:s/>εδάφιο<text:s/>α'<text:s/>της<text:s/>παρ.<text:s/>6<text:s/>του<text:s/>άρθρου<text:s/>1<text:s/>του<text:s/>Ν.<text:s/>2236/1994<text:s/>(ΦΕΚ<text:s/>146<text:s/>Α')<text:s/>η<text:s/>φράση<text:s/>«πράξη<text:s/>του<text:s/>Υπουργικού<text:s/>Συμβουλίου,<text:s/>ύστερα<text:s/>από<text:s/>πρόταση»<text:s/>αντικαθίσταται<text:s/>από<text:s/>τη<text:s/>λέξη<text:s/>«απόφαση».</text:span></text:p>
      <text:p text:style-name="P44"><text:span text:style-name="T44_1">33.<text:s/>Στην<text:s/>παρ.<text:s/>4<text:s/>του<text:s/>άρθρου<text:s/>πρώτου<text:s/>του<text:s/>Ν.<text:s/>2260/1994<text:s/>(ΦΕΚ<text:s/>204<text:s/>Α')<text:s/>η<text:s/>φράση<text:s/>«πράξη<text:s/>του<text:s/>Υπουργικού<text:s/>Συμβουλίου,<text:s/>που<text:s/>εκδίδεται<text:s/>μετά<text:s/>από<text:s/>πρόταση»<text:s/>αντικαθίσταται<text:s/>από<text:s/>τη<text:s/>λέξη<text:s/>«απόφαση».</text:span></text:p>
      <text:p text:style-name="P45"><text:span text:style-name="T45_1">34.<text:s/>Στο<text:s/>εδάφιο<text:s/>β'<text:s/>της<text:s/>παρ.<text:s/>4<text:s/>του<text:s/>άρθρου<text:s/>6,<text:s/>στο<text:s/>τελευταίο<text:s/>εδάφιο<text:s/>της<text:s/>παρ.<text:s/>4<text:s/>του<text:s/>άρθρου<text:s/>7<text:s/>και<text:s/>στο<text:s/>τελευταίοεδάφιο<text:s/>της<text:s/>παρ.<text:s/>4<text:s/>του<text:s/>άρθρου<text:s/>9<text:s/>του<text:s/>Ν.<text:s/>2273/1994<text:s/>(ΦΕΚ<text:s/>233<text:s/>Α')<text:s/>η<text:s/>φράση<text:s/>«Με<text:s/>απόφαση<text:s/>του<text:s/>Υπουργικού<text:s/>Συμβουλίου,<text:s/>που<text:s/>εκδίδεται<text:s/>μετά<text:s/>από<text:s/>πρόταση<text:s/>του<text:s/>Υπουργού<text:s/>Πολιτισμού<text:s/>ή»<text:s/>αντικαθίσταται<text:s/>από<text:s/>τη<text:s/>φράση<text:s/>«Με<text:s/>κοινή<text:s/>απόφαση<text:s/>των<text:s/>Υπουργών<text:s/>Οικονομίας<text:s/>και<text:s/>Οικονομικών,<text:s/>Πολιτισμού<text:s/>και<text:s/>του<text:s/>κατά<text:s/>περίπτωση<text:s/>αρμόδιου<text:s/>Υπουργού,<text:s/>ύστερα<text:s/>από<text:s/>πρόταση».</text:span></text:p>
      <text:p text:style-name="P46"><text:span text:style-name="T46_1">35.<text:s/>α)<text:s/>Στην<text:s/>παρ.<text:s/>1<text:s/>του<text:s/>άρθρου<text:s/>3<text:s/>του<text:s/>Ν.<text:s/>2286/1995<text:s/>(ΦΕΚ<text:s/>19<text:s/>Α'),<text:s/>όπως<text:s/>αντικαταστάθηκε<text:s/>από<text:s/>την<text:s/>παρ.<text:s/>3<text:s/>του<text:s/>άρθρου<text:s/>8<text:s/>του<text:s/>Ν.<text:s/>2741/1999<text:s/>(ΦΕΚ<text:s/>199<text:s/>Α'),<text:s/>η<text:s/>φράση<text:s/>«με<text:s/>απόφαση<text:s/>του<text:s/>Υπουργικού<text:s/>Συμβουλίου,<text:s/>σύμφωνα<text:s/>με<text:s/>το<text:s/>εδάφιο<text:s/>γ'<text:s/>της<text:s/>παρ.<text:s/>4<text:s/>του<text:s/>άρθρου<text:s/>8<text:s/>του<text:s/>Ν.<text:s/>1558/1985<text:s/>(ΦΕΚ<text:s/>137<text:s/>Α')»<text:s/>αντικαθίσταται<text:s/>από<text:s/>τη<text:s/>φράση<text:s/>«με<text:s/>κοινή<text:s/>απόφαση<text:s/>τωνΥπουργών<text:s/>Οικονομίας<text:s/>και<text:s/>Οικονομικών,<text:s/>Ανάπτυξης<text:s/>και<text:s/>του<text:s/>Υπουργού<text:s/>του<text:s/>Υπουργείου<text:s/>που<text:s/>είναι<text:s/>αρμόδιος<text:s/>για<text:s/>τη<text:s/>σύναψη<text:s/>και<text:s/>εκτέλεση<text:s/>της<text:s/>σύμβασης<text:s/>ή<text:s/>για<text:s/>την<text:s/>εποπτεία<text:s/>του<text:s/>φορέα<text:s/>που<text:s/>συνάπτει<text:s/>και<text:s/>εκτελεί<text:s/>τη<text:s/>σύμβαση».</text:span></text:p>
      <text:p text:style-name="P47"><text:span text:style-name="T47_1">β)</text:span><text:span text:style-name="T47_2"><text:tab/></text:span><text:span text:style-name="T47_3">Στο<text:s/>εδάφιο<text:s/>γ'<text:s/>της<text:s/>παρ.<text:s/>2<text:s/>του<text:s/>άρθρου<text:s/>3<text:s/>του<text:s/>Ν.<text:s/>2286/1995<text:s/>(ΦΕΚ<text:s/>19<text:s/>Α'),<text:s/>όπως<text:s/>αντικαταστάθηκε<text:s/>από<text:s/>την<text:s/>παρ.<text:s/>3<text:s/>του<text:s/>άρθρου<text:s/>8<text:s/>του<text:s/>Ν.<text:s/>2741/1999<text:s/>(ΦΕΚ<text:s/>199<text:s/>Α"),<text:s/>η<text:s/>φράση<text:s/>«του<text:s/>Γενικού<text:s/>Γραμματέα<text:s/>του<text:s/>Υπουργικού<text:s/>Συμβουλίου»<text:s/>αντικαθίσταται<text:s/>απά<text:s/>τη<text:s/>φράση<text:s/>«του<text:s/>ΥπουργούΑνάπτυξης».</text:span></text:p>
      <text:p text:style-name="P48"><text:span text:style-name="T48_1">36.<text:s/>Στην<text:s/>παρ.<text:s/>3<text:s/>του<text:s/>άρθρου<text:s/>1<text:s/>του<text:s/>Ν.<text:s/>2322/1995<text:s/>(ΦΕΚ<text:s/>143<text:s/>Α")<text:s/>διαγράφεται<text:s/>η<text:s/>φράση<text:s/>«που<text:s/>εκδίδεται<text:s/>μετά<text:s/>απάέγκριση<text:s/>του<text:s/>Υπουργικού<text:s/>Συμβουλίου,»,<text:s/>καθώς<text:s/>και<text:s/>το<text:s/>κόμμα<text:s/>που<text:s/>προηγείται<text:s/>της<text:s/>φράσης<text:s/>αυτής<text:s/>και<text:s/>στην<text:s/>παρ.<text:s/>1<text:s/>του<text:s/>άρθρου<text:s/>3<text:s/>του<text:s/>ίδιου<text:s/>νόμου<text:s/>η<text:s/>φράση<text:s/>«του<text:s/>Υπουργικού<text:s/>Συμβουλίου»<text:s/>αντικαθίσταται<text:s/>από<text:s/>τη<text:s/>φράση<text:s/>«του<text:s/>Υπουργού<text:s/>Οικονομίας<text:s/>και<text:s/>Οικονομικών»<text:s/>και<text:s/>διαγράφεται<text:s/>η<text:s/>φράση<text:s/>«με<text:s/>εισήγηση<text:s/>των<text:s/>Υπουργών<text:s/>Εθνικής<text:s/>Οικονομίας<text:s/>και<text:s/>Οικονομικών».</text:span></text:p>
      <text:p text:style-name="P49"><text:span text:style-name="T49_1">37.<text:s/>Στην<text:s/>παρ.<text:s/>1<text:s/>του<text:s/>άρθρου<text:s/>3<text:s/>του<text:s/>Ν.<text:s/>2333/1995<text:s/>(ΦΕΚ<text:s/>182<text:s/>Α")<text:s/>η<text:s/>φράση<text:s/>«Με<text:s/>πράξη<text:s/>του<text:s/>Υπουργικού<text:s/>Συμβουλίου,<text:s/>που<text:s/>εκδίδεται<text:s/>μετά<text:s/>από<text:s/>πρόταση»<text:s/>αντικαθίσταται<text:s/>από<text:s/>τη<text:s/>φράση<text:s/>«Με<text:s/>απόφαση».</text:span></text:p>
      <text:p text:style-name="P50"><text:span text:style-name="T50_1">38.<text:s/>Στην<text:s/>παρ.<text:s/>1<text:s/>του<text:s/>άρθρου<text:s/>τρίτου<text:s/>του<text:s/>Ν.<text:s/>2380/1996<text:s/>(ΦΕΚ<text:s/>38<text:s/>Α")<text:s/>η<text:s/>φράση<text:s/>«Με<text:s/>πράξεις<text:s/>του<text:s/>Υπουργικού<text:s/>Συμβουλίου,<text:s/>που<text:s/>εκδίδονται<text:s/>ύστερα<text:s/>από<text:s/>πρόταση<text:s/>τωνΥπουργών<text:s/>Εθνικής<text:s/>Οικονομίας<text:s/>και<text:s/>Οικονομικών»<text:s/>αντικαθίσταται<text:s/>από<text:s/>τη<text:s/>φράση<text:s/>«Με<text:s/>κοινή<text:s/>απόφαση<text:s/>των<text:s/>Υπουργών<text:s/>Οικονομίας<text:s/>και<text:s/>Οικονομικών<text:s/>και<text:s/>Εξωτερικών».</text:span></text:p>
      <text:p text:style-name="P51"><text:span text:style-name="T51_1">39.<text:s/>Στην<text:s/>παρ.<text:s/>2<text:s/>του<text:s/>άρθρου<text:s/>11<text:s/>του<text:s/>Ν.<text:s/>2470/1997<text:s/>(ΦΕΚ<text:s/>40<text:s/>Α")<text:s/>η<text:s/>φράση<text:s/>«με<text:s/>πράξη<text:s/>του<text:s/>Υπουργικού<text:s/>Συμβουλίου,<text:s/>για<text:s/>την<text:s/>έκδοση<text:s/>της<text:s/>οποίας<text:s/>απαιτείται<text:s/>κοινή<text:s/>πρόταση»αντικαθίσταται<text:s/>από<text:s/>τη<text:s/>φράση<text:s/>«με<text:s/>κοινή<text:s/>απόφαση».</text:span></text:p>
      <text:p text:style-name="P52"><text:span text:style-name="T52_1">40.<text:s/>Στην<text:s/>παρ.<text:s/>3<text:s/>του<text:s/>άρθρου<text:s/>22<text:s/>του<text:s/>Ν.<text:s/>2515/1997<text:s/>(ΦΕΚ<text:s/>154<text:s/>Α")<text:s/>διαγράφεται<text:s/>η<text:s/>φράση<text:s/>«εγκρινόμενη<text:s/>από<text:s/>τοΥπουργικό<text:s/>Συμβούλιο,».</text:span></text:p>
      <text:p text:style-name="P53"><text:span text:style-name="T53_1">41.<text:s/>Στην<text:s/>παρ.<text:s/>2<text:s/>του<text:s/>άρθρου<text:s/>13<text:s/>του<text:s/>Ν.<text:s/>2539/1997<text:s/>(ΦΕΚ<text:s/>244<text:s/>Α")<text:s/>η<text:s/>φράση<text:s/>«Με<text:s/>απόφαση<text:s/>του<text:s/>Υπουργικού<text:s/>Συμβουλίου»<text:s/>αντικαθίσταται<text:s/>από<text:s/>τη<text:s/>φράση<text:s/>«Με<text:s/>κοινή<text:s/>απόφαση<text:s/>των<text:s/>Υπουργών<text:s/>Οικονομίας<text:s/>και<text:s/>Οικονομικών<text:s/>και<text:s/>Εσωτερικών,<text:s/>Δημόσιας<text:s/>Διοίκησης<text:s/>και<text:s/>Αποκέντρωσης».</text:span></text:p>
      <text:p text:style-name="P54"><text:span text:style-name="T54_1">42.<text:s/>Στο<text:s/>εδάφιο<text:s/>β"<text:s/>της<text:s/>παρ.<text:s/>3<text:s/>του<text:s/>άρθρου<text:s/>32<text:s/>του<text:s/>Ν.<text:s/>2594/1998<text:s/>(ΦΕΚ<text:s/>62<text:s/>Α")<text:s/>διαγράφεται<text:s/>η<text:s/>φράση<text:s/>«και<text:s/>απόφαση<text:s/>του<text:s/>Υπουργικού<text:s/>Συμβουλίου».</text:span></text:p>
      <text:p text:style-name="P55"><text:span text:style-name="T55_1">43.<text:s/>Στην<text:s/>παρ.<text:s/>1<text:s/>του<text:s/>άρθρου<text:s/>9<text:s/>του<text:s/>Ν.<text:s/>2641/1998<text:s/>(ΦΕΚ<text:s/>211<text:s/>Α")<text:s/>η<text:s/>φράση<text:s/>«Υπουργικού<text:s/>Συμβουλίου»<text:s/>αντικαθίσταται<text:s/>από<text:s/>τη<text:s/>φράση<text:s/>«Κυβερνητικού<text:s/>Συμβουλίου<text:s/>Εξωτερικών<text:s/>και<text:s/>Άμυνας<text:s/>(ΚΥ.Σ.Ε.Α)».</text:span></text:p>
      <text:p text:style-name="P56"><text:span text:style-name="T56_1">44.<text:s/>Στην<text:s/>παρ.<text:s/>5<text:s/>του<text:s/>άρθρου<text:s/>3<text:s/>του<text:s/>Ν.<text:s/>2668/1998<text:s/>(ΦΕΚ<text:s/>282<text:s/>Α")<text:s/>η<text:s/>φράση<text:s/>«Υπουργικό<text:s/>Συμβούλιο»<text:s/>αντικαθίσταται<text:s/>από<text:s/>τη<text:s/>φράση<text:s/>«Κυβερνητικό<text:s/>Συμβούλιο<text:s/>Εξωτερικών<text:s/>και<text:s/>Άμυνας<text:s/>(ΚΥ.Σ.Ε.Α)».</text:span></text:p>
      <text:p text:style-name="P57"><text:span text:style-name="T57_1">45.<text:s/>Το<text:s/>πρώτο<text:s/>και<text:s/>δεύτερο<text:s/>εδάφιο<text:s/>της<text:s/>παρ.<text:s/>2<text:s/>του<text:s/>άρθρου<text:s/>2<text:s/>του<text:s/>Ν.<text:s/>2741/1999<text:s/>(ΦΕΚ<text:s/>199<text:s/>Α")<text:s/>αντικαθίσταται<text:s/>ως<text:s/>εξής:</text:span></text:p>
      <text:p text:style-name="P58"><text:span text:style-name="T58_1">«0<text:s/>Πρόεδρος<text:s/>και<text:s/>ο<text:s/>Αντιπρόεδρος<text:s/>του<text:s/>Διοικητικού<text:s/>Συμβουλίου<text:s/>ορίζονται<text:s/>με<text:s/>απόφαση<text:s/>του<text:s/>Υπουργού<text:s/>Ανάπτυξης,<text:s/>ύστερα<text:s/>από<text:s/>γνώμη<text:s/>της<text:s/>Βουλής<text:s/>των<text:s/>Ελλήνων,<text:s/>κατά<text:s/>τα<text:s/>οριζόμενα<text:s/>στον<text:s/>Κανονισμό<text:s/>αυτής.<text:s/>Τα<text:s/>λοιπά<text:s/>μέλη<text:s/>του<text:s/>Διοικητικού<text:s/>Συμβουλίου<text:s/>ορίζονται<text:s/>με<text:s/>απόφαση<text:s/>τουΥπουργού<text:s/>Ανάπτυξης.»</text:span></text:p>
      <text:p text:style-name="P59"><text:span text:style-name="T59_1">46.<text:s/>Στην<text:s/>παρ.<text:s/>7<text:s/>του<text:s/>άρθρου<text:s/>2<text:s/>του<text:s/>Ν.<text:s/>2741/1999<text:s/>(ΦΕΚ<text:s/>199<text:s/>A")<text:s/>διαγράφονται<text:s/>οι<text:s/>λέξεις<text:s/>«του<text:s/>Υπουργικού<text:s/>Συμβουλίου<text:s/>και<text:s/>μετά<text:s/>από<text:s/>εισήγηση».</text:span></text:p>
      <text:h text:style-name="P60" text:outline-level="6"><text:span text:style-name="T60_1">Άρθρο2</text:span></text:h>
      <text:p text:style-name="P61"><text:span text:style-name="T61_1">Η<text:s/>ισχύς<text:s/>του<text:s/>νόμου<text:s/>αυτού<text:s/>αρχίζει<text:s/>από<text:s/>τη<text:s/>δημοσίευσή<text:s/>του<text:s/>στην<text:s/>Εφημερίδα<text:s/>της<text:s/>Κυβερνήσεως.</text:span></text:p>
      <text:p text:style-name="P62"><text:span text:style-name="T62_1">Παραγγέλλομε<text:s/>τη<text:s/>δημοσίευση<text:s/>του<text:s/>παρόντος<text:s/>στηνΕφημερίδα<text:s/>της<text:s/>Κυβερνήσεως<text:s/>και<text:s/>την<text:s/>εκτέλεσή<text:s/>του<text:s/>ως<text:s/>νόμου<text:s/>του<text:s/>Κράτους.</text:span></text:p>
      <text:p text:style-name="P63"><text:span text:style-name="T63_1">Αθήνα,<text:s/>18<text:s/>Οκτωβρίου<text:s/>2002</text:span></text:p>
      <text:p text:style-name="P64"><text:span text:style-name="T64_1">0<text:s/>ΠΡΟΕΔΡΟΣ<text:s/>ΤΗΣ<text:s/>ΔΗΜΟΚΡΑΤΙΑΣ</text:span><text:span text:style-name="T64_2">ΚΩΝΣΤΑΝΤΙΝΟΣ<text:s/>ΣΤΕΦΑΝΟΠΟΥΛΟΣ</text:span></text:p>
      <text:p text:style-name="P65"><text:span text:style-name="T65_1">0<text:s/>ΠΡΩΘΥΠΟΥΡΓΟΣ</text:span></text:p>
      <text:p text:style-name="P66"><text:span text:style-name="T66_1">ΚΩΝΣΤΑΝΤΙΝΟΣ<text:s/>Γ.ΣΗΜΙΤΗΣ</text:span></text:p>
      <text:p text:style-name="P67"><text:span text:style-name="T67_1">ΟΙ<text:s/>ΥΠΟΥΡΓΟΙ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8"><text:span text:style-name="T68_1">ΟΙΚΟΝΟΜΙΑΣ<text:s/>ΚΑΙ<text:s/>ΟΙΚΟΝΟΜΙΚΩΝ</text:span></text:p>
          </table:table-cell>
          <table:table-cell table:style-name="Cell2">
            <text:p text:style-name="P69"><text:span text:style-name="T69_1">ΕΞΩΤΕΡΙΚΩΝ</text:span></text:p>
          </table:table-cell>
        </table:table-row>
        <table:table-row table:style-name="Row2">
          <table:table-cell table:style-name="Cell3">
            <text:p text:style-name="P70"><text:span text:style-name="T70_1">Ν.<text:s/>ΧΡΙΣΤΟΔΟΥΛΑΚΗΣ</text:span></text:p>
          </table:table-cell>
          <table:table-cell table:style-name="Cell4">
            <text:p text:style-name="P71"><text:span text:style-name="T71_1">Γ.<text:s/>ΠΑΠΑΝΔΡΕΟΥ</text:span></text:p>
          </table:table-cell>
        </table:table-row>
        <table:table-row table:style-name="Row3">
          <table:table-cell table:style-name="Cell5">
            <text:p text:style-name="P72"><text:span text:style-name="T72_1">ΕΘΝΙΚΗΣ<text:s/>ΑΜΥΝΑΣ</text:span></text:p>
          </table:table-cell>
          <table:table-cell table:style-name="Cell6">
            <text:p text:style-name="P73"><text:span text:style-name="T73_1">ΕΣΩΤΕΡΙΚΩΝ,<text:s/>ΔΗΜΟΣΙΑΣ<text:s/>ΔΙΟΙΚΗΣΗΣ<text:s/>ΚΑΙ<text:s/>ΑΠΟΚΕΝΤΡΩΣΗΣ</text:span></text:p>
          </table:table-cell>
        </table:table-row>
        <table:table-row table:style-name="Row4">
          <table:table-cell table:style-name="Cell7">
            <text:p text:style-name="P74"><text:span text:style-name="T74_1">Γ.<text:s/>ΠΑΠΑΝΤΩΝΙΟΥ</text:span></text:p>
          </table:table-cell>
          <table:table-cell table:style-name="Cell8">
            <text:p text:style-name="P75"><text:span text:style-name="T75_1">Κ.<text:s/>ΣΚΑΝΔΑΛΙΔΗΣ</text:span></text:p>
          </table:table-cell>
        </table:table-row>
        <table:table-row table:style-name="Row5">
          <table:table-cell table:style-name="Cell9">
            <text:p text:style-name="P76"><text:span text:style-name="T76_1">ΑΝΑΠΤΥΞΗΣ</text:span></text:p>
          </table:table-cell>
          <table:table-cell table:style-name="Cell10">
            <text:p text:style-name="P77"><text:span text:style-name="T77_1">ΠΕΡΙΒΑΛΛΟΝΤΟΣ,<text:s/>ΧΩΡΟΤΑΞΙΑΣ<text:s/>ΚΑΙ<text:s/>ΔΗΜΟΣΙΩΝ<text:s/>ΕΡΓΩΝ</text:span></text:p>
          </table:table-cell>
        </table:table-row>
        <table:table-row table:style-name="Row6">
          <table:table-cell table:style-name="Cell11">
            <text:p text:style-name="P78"><text:span text:style-name="T78_1">Α.<text:s/>ΤΣ0ΧΑΤΖ0Π0ΥΛ0Σ</text:span></text:p>
          </table:table-cell>
          <table:table-cell table:style-name="Cell12">
            <text:p text:style-name="P79"><text:span text:style-name="T79_1">Β.<text:s/>ΠΑΠΑΝΔΡΕΟΥ</text:span></text:p>
          </table:table-cell>
        </table:table-row>
        <table:table-row table:style-name="Row7">
          <table:table-cell table:style-name="Cell13">
            <text:p text:style-name="P80"><text:span text:style-name="T80_1">ΕΘΝΙΚΗΣ<text:s/>ΠΑΙΔΕΙΑΣ<text:s/>ΚΑΙ<text:s/>ΘΡΗΣΚΕΥΜΑΤΩΝ</text:span></text:p>
          </table:table-cell>
          <table:table-cell table:style-name="Cell14">
            <text:p text:style-name="P81"><text:span text:style-name="T81_1">ΕΡΓΑΣΙΑΣ<text:s/>ΚΑΙ<text:s/>ΚΟΙΝΩΝΙΚΩΝ<text:s/>ΑΣΦΑΛΙΣΕΩΝ</text:span></text:p>
          </table:table-cell>
        </table:table-row>
        <table:table-row table:style-name="Row8">
          <table:table-cell table:style-name="Cell15">
            <text:p text:style-name="P82"><text:span text:style-name="T82_1">Π.<text:s/>ΕΥΘΥΜΙΟΥ</text:span></text:p>
          </table:table-cell>
          <table:table-cell table:style-name="Cell16">
            <text:p text:style-name="P83"><text:span text:style-name="T83_1">Δ.<text:s/>ΡΕΠΠΑΣ</text:span></text:p>
          </table:table-cell>
        </table:table-row>
        <table:table-row table:style-name="Row9">
          <table:table-cell table:style-name="Cell17">
            <text:p text:style-name="P84"><text:span text:style-name="T84_1">ΥΓΕΙΑΣ<text:s/>ΚΑΙ<text:s/>ΠΡΟΝΟΙΑΣ</text:span></text:p>
          </table:table-cell>
          <table:table-cell table:style-name="Cell18">
            <text:p text:style-name="P85"><text:span text:style-name="T85_1">ΓΕΩΡΓΙΑΣ</text:span></text:p>
          </table:table-cell>
        </table:table-row>
        <table:table-row table:style-name="Row10">
          <table:table-cell table:style-name="Cell19">
            <text:p text:style-name="P86"><text:span text:style-name="T86_1">Κ.<text:s/>ΣΤΕΦΑΝΗΣ</text:span></text:p>
          </table:table-cell>
          <table:table-cell table:style-name="Cell20">
            <text:p text:style-name="P87"><text:span text:style-name="T87_1">Γ.ΔΡΥΣ</text:span></text:p>
          </table:table-cell>
        </table:table-row>
        <table:table-row table:style-name="Row11">
          <table:table-cell table:style-name="Cell21">
            <text:p text:style-name="P88"><text:span text:style-name="T88_1">ΔΙΚΑΙΟΣΥΝΗΣ</text:span></text:p>
          </table:table-cell>
          <table:table-cell table:style-name="Cell22">
            <text:p text:style-name="P89"><text:span text:style-name="T89_1">ΠΟΛΙΤΙΣΜΟΥ</text:span></text:p>
          </table:table-cell>
        </table:table-row>
        <table:table-row table:style-name="Row12">
          <table:table-cell table:style-name="Cell23">
            <text:p text:style-name="P90"><text:span text:style-name="T90_1">Φ.ΠΕΤΣΑΛΝΙΚΟΣ</text:span></text:p>
          </table:table-cell>
          <table:table-cell table:style-name="Cell24">
            <text:p text:style-name="P91"><text:span text:style-name="T91_1">Ε.ΒΕΝΙΖΕΛΟΣ</text:span></text:p>
          </table:table-cell>
        </table:table-row>
        <table:table-row table:style-name="Row13">
          <table:table-cell table:style-name="Cell25">
            <text:p text:style-name="P92"><text:span text:style-name="T92_1">ΜΕΤΑΦΟΡΩΝ<text:s/>ΚΑΙ<text:s/>ΕΠΙΚΟΙΝΩΝΙΩΝ<text:s/></text:span><text:span text:style-name="T92_2">Χ.<text:s/>ΒΕΡΕΛΗΣ</text:span></text:p>
          </table:table-cell>
          <table:table-cell table:style-name="Cell26">
            <text:p text:style-name="P93"><text:span text:style-name="T93_1">ΔΗΜΌΣΙΑΣ<text:s/>ΤΑΞΗΣ</text:span></text:p>
            <text:p text:style-name="P94"><text:span text:style-name="T94_1">Μ.<text:s/>ΧΡΥΣΟΧΟΪΔΗΣ</text:span></text:p>
          </table:table-cell>
        </table:table-row>
        <table:table-row table:style-name="Row14">
          <table:table-cell table:style-name="Cell27">
            <text:p text:style-name="P95"><text:span text:style-name="T95_1">ΕΜΠΟΡΙΚΗΣ<text:s/>ΝΑΥΤΙΛΙΑΣ</text:span></text:p>
          </table:table-cell>
          <table:table-cell table:style-name="Cell28">
            <text:p text:style-name="P96"><text:span text:style-name="T96_1">ΤΥΠΟΥ<text:s/>ΚΑΙ<text:s/>ΜΕΣΩΝ<text:s/>ΜΑΖΙΚΗΣ<text:s/>ΕΝΗΜΕΡΩΣΗΣ</text:span></text:p>
          </table:table-cell>
        </table:table-row>
        <table:table-row table:style-name="Row15">
          <table:table-cell table:style-name="Cell29">
            <text:p text:style-name="P97"><text:span text:style-name="T97_1">Γ.<text:s/>ΑΝΩΜΕΡΙΤΗΣ</text:span></text:p>
          </table:table-cell>
          <table:table-cell table:style-name="Cell30">
            <text:p text:style-name="P98"><text:span text:style-name="T98_1">Χ.<text:s/>ΠΡΩΤ0ΠΑΠΑΣ</text:span></text:p>
          </table:table-cell>
        </table:table-row>
        <table:table-row table:style-name="Row16">
          <table:table-cell table:style-name="Cell31">
            <text:p text:style-name="P99"><text:span text:style-name="T99_1">ΜΑΚΕΔΟΝΙΑΣ<text:s/>-<text:s/>ΘΡΑΚΗΣ</text:span></text:p>
          </table:table-cell>
          <table:table-cell table:style-name="Cell32">
            <text:p text:style-name="P100"><text:span text:style-name="T100_1">ΑΙΓΑΙΟΥ</text:span></text:p>
          </table:table-cell>
        </table:table-row>
        <table:table-row table:style-name="Row17">
          <table:table-cell table:style-name="Cell33">
            <text:p text:style-name="P101"><text:span text:style-name="T101_1">Γ.<text:s/>ΠΑΣΧΑΛΙΔΗΣ</text:span></text:p>
          </table:table-cell>
          <table:table-cell table:style-name="Cell34">
            <text:p text:style-name="P102"><text:span text:style-name="T102_1">Ν.ΣΗΦΟΥΝΑΚΗΣ</text:span></text:p>
          </table:table-cell>
        </table:table-row>
        <table:table-row table:style-name="Row18">
          <table:table-cell table:style-name="Cell35">
            <text:p text:style-name="P103"><text:span text:style-name="T103_1">ΥΠΟΥΡΓΟΣ<text:s/>ΕΠΙΚΡΑΤΕΙΑΣ</text:span></text:p>
          </table:table-cell>
          <table:table-cell table:style-name="Cell36">
            <text:p text:style-name="P104"><text:span text:style-name="T104_1">ΑΝΑΠΛΗΡΩΤΗΣ<text:s/>ΥΠΟΥΡΓΟΣ<text:s/>ΕΞΩΤΕΡΙΚΩΝ</text:span></text:p>
          </table:table-cell>
        </table:table-row>
        <table:table-row table:style-name="Row19">
          <table:table-cell table:style-name="Cell37">
            <text:p text:style-name="P105"><text:span text:style-name="T105_1">ΣΤ.<text:s/>ΜΑΝΙΚΑΣ</text:span></text:p>
          </table:table-cell>
          <table:table-cell table:style-name="Cell38">
            <text:p text:style-name="P106"><text:span text:style-name="T106_1">Α.<text:s/>ΓΙΑΝΝΙΤΣΗΣ</text:span></text:p>
          </table:table-cell>
        </table:table-row>
      </table:table>
      <text:p text:style-name="P107"><text:span text:style-name="T107_1">Θεωρήθηκε<text:s/>καίτέθηκεη<text:s/>Μεγάλη<text:s/>Σφραγίδατου<text:s/>Κράτους</text:span></text:p>
      <text:p text:style-name="P108"><text:span text:style-name="T108_1">Αθήνα,<text:s/>18<text:s/>Οκτωβρίου<text:s/>2002</text:span></text:p>
      <text:p text:style-name="P109"><text:span text:style-name="T109_1">ο<text:s/>ΕΠΙ<text:s/>ΤΗΣ<text:s/>ΔΙΚΑΙΟΣΥΝΗΣ<text:s/>ΥΠΟΥΡΓΟΣ</text:span></text:p>
      <text:p text:style-name="P110"><text:span text:style-name="T110_1">Φ.<text:s/>ΠΕΤΣΑΛΝΙΚΟΣ</text:span></text:p>
      <text:p text:style-name="P111"><text:span text:style-name="T111_1">ΕΘΝΙΚΟ<text:s/>ΤΥΠΟΓΡΑΦΕΙΟ</text:span></text:p>
      <text:p text:style-name="P112"><text:span text:style-name="T112_1">ΕΦΗΜΕΡΙΔΑ<text:s/>ΤΗΣ<text:s/>ΚΥΒΕΡΝΗΣΕΩΣ</text:span></text:p>
      <text:p text:style-name="P113"><text:span text:style-name="T113_1">ΚΑΠΟΔΙΣΤΡΙΟΥ<text:s/>34<text:s/>*<text:s/>ΑΘΗΝΑ<text:s/>104<text:s/>32<text:s/>*<text:s/>TELEX<text:s/>223211<text:s/>YPET<text:s/>GR<text:s/>*<text:s/>FAX<text:s/></text:span></text:p>
      <text:p text:style-name="P114"><text:span text:style-name="T114_1">52<text:s/>21<text:s/>004ΗΛΕΚΤΡΟΝΙΚΗ<text:s/>ΔΙΕΥΘΥΝΣΗ:<text:s/>http:<text:s/></text:span><text:span text:style-name="T114_2"><text:a xlink:type="simple" xlink:href="http://www.et.gr"><text:span text:style-name="T114_3">www.et.gr</text:span></text:a></text:span></text:p>
      <text:p text:style-name="P115"><text:span text:style-name="T115_1">e-mail:<text:s/>webmaster<text:s/>@<text:s/>et.gr</text:span></text:p>
      <text:p text:style-name="P116"><text:span text:style-name="T116_1">ΠΛΗΡΟΦΟΡΙΕΣ<text:s/>ΔΗΜΟΣΙΕΥΜΑΤΩΝ<text:s/>Φ.Ε.Κ.:<text:s/>Τηλ.<text:s/>1464</text:span></text:p>
      <text:p text:style-name="P117"><text:span text:style-name="T117_1">Πληροφορίες<text:s/>A.E.<text:s/>-<text:s/>Ε.Π.Ε.:<text:s/></text:span><text:span text:style-name="T117_2">010<text:s/>5225<text:s/>761<text:s/>-<text:s/>010<text:s/>5230<text:s/>841<text:s/></text:span><text:span text:style-name="T117_3">Πληροφορίες<text:s/>λοιπών<text:s/>Φ.Ε.Κ.:<text:s/></text:span><text:span text:style-name="T117_4">0105225<text:s/>713<text:s/>-<text:s/>010<text:s/>5249<text:s/>547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20">
          <table:table-cell table:style-name="Cell39" table:number-columns-spanned="4">
            <text:p text:style-name="P118"><text:span text:style-name="T118_1">ΠΕΡΙΦΕΡΕΙΑΚΑ<text:s/></text:span><text:span text:style-name="T118_2">ΓΡΑΦΕΙΑ</text:span><text:span text:style-name="T118_3"><text:s/>ΠΩΛΗΣΗΣ<text:s/></text:span><text:span text:style-name="T118_4">Φ.Ε.Κ.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40">
            <text:p text:style-name="P119"><text:span text:style-name="T119_1">ΘΕΣΣΑΛΟΝΙΚΗ<text:s/></text:span><text:span text:style-name="T119_2">-<text:s/>Βασ.<text:s/>Όλγας<text:s/>227<text:s/>-<text:s/>Τ.Κ.<text:s/>54100</text:span></text:p>
            <text:p text:style-name="P120"><text:span text:style-name="T120_1">ΠΕΙΡΑΙΑΣ<text:s/></text:span><text:span text:style-name="T120_2">-<text:s/>Γούναρη<text:s/>και<text:s/>Εθν.<text:s/>Αντίστασης</text:span></text:p>
          </table:table-cell>
          <table:table-cell table:style-name="Cell41">
            <text:p text:style-name="P121"><text:span text:style-name="T121_1">(0310)<text:s/>423<text:s/>956</text:span></text:p>
          </table:table-cell>
          <table:table-cell table:style-name="Cell42">
            <text:p text:style-name="P122"><text:span text:style-name="T122_1">ΛΑΡΙΣΑ<text:s/></text:span><text:span text:style-name="T122_2">-<text:s/>Διοικητήριο<text:s/>Τ.Κ.<text:s/>411<text:s/>10</text:span></text:p>
            <text:p text:style-name="P123"><text:span text:style-name="T123_1">ΚΕΡΚΥΡΑ<text:s/></text:span><text:span text:style-name="T123_2">-<text:s/>Σαμαρά<text:s/>13<text:s/>Τ.Κ.<text:s/>491<text:s/>00</text:span></text:p>
          </table:table-cell>
          <table:table-cell table:style-name="Cell43">
            <text:p text:style-name="P124"><text:span text:style-name="T124_1">(0410)<text:s/>597449</text:span></text:p>
            <text:p text:style-name="P125"><text:span text:style-name="T125_1">(06610)<text:s/>89<text:s/>127/89<text:s/>120</text:span></text:p>
          </table:table-cell>
        </table:table-row>
        <table:table-row table:style-name="Row22">
          <table:table-cell table:style-name="Cell44">
            <text:p text:style-name="P126"><text:span text:style-name="T126_1">Τ.Κ.<text:s/>185<text:s/>31</text:span></text:p>
            <text:p text:style-name="P127"><text:span text:style-name="T127_1">ΠΑΤΡΑ<text:s/></text:span><text:span text:style-name="T127_2">-<text:s/>Κορίνθου<text:s/>327<text:s/>-<text:s/>Τ.Κ.<text:s/>262<text:s/>23</text:span></text:p>
          </table:table-cell>
          <table:table-cell table:style-name="Cell45">
            <text:p text:style-name="P128"><text:span text:style-name="T128_1">010<text:s/>4135<text:s/>228<text:s/>(0610)<text:s/>638<text:s/>109-110</text:span></text:p>
          </table:table-cell>
          <table:table-cell table:style-name="Cell46">
            <text:p text:style-name="P129"><text:span text:style-name="T129_1">ΗΡΑΚΛΕΙΟ<text:s/></text:span><text:span text:style-name="T129_2">-<text:s/>Πλ.<text:s/>Ελευθερίας<text:s/>1,<text:s/>Τ.Κ.<text:s/>711<text:s/>10</text:span></text:p>
            <text:p text:style-name="P130"><text:span text:style-name="T130_1">ΛΕΣΒΟΣ<text:s/></text:span><text:span text:style-name="T130_2">-<text:s/>Πλ.<text:s/>Κωνσταντινουπόλεως</text:span></text:p>
          </table:table-cell>
          <table:table-cell table:style-name="Cell47">
            <text:p text:style-name="P131"><text:span text:style-name="T131_1">(0810)<text:s/>396<text:s/>223</text:span></text:p>
          </table:table-cell>
        </table:table-row>
        <table:table-row table:style-name="Row23">
          <table:table-cell table:style-name="Cell48">
            <text:p text:style-name="P132"><text:span text:style-name="T132_1">ΙΩΑΝΝΙΝΑ<text:s/></text:span><text:span text:style-name="T132_2">-<text:s/>Διοικητήριο<text:s/>Τ.Κ.<text:s/>450<text:s/>44</text:span></text:p>
            <text:p text:style-name="P133"><text:span text:style-name="T133_1">ΚΟΜΟΤΗΝΗ<text:s/></text:span><text:span text:style-name="T133_2">-<text:s/>Δημοκρατίας<text:s/>1<text:s/>Τ.Κ.<text:s/>691<text:s/>00</text:span></text:p>
          </table:table-cell>
          <table:table-cell table:style-name="Cell49">
            <text:p text:style-name="P134"><text:span text:style-name="T134_1">(06510)<text:s/>87215</text:span></text:p>
            <text:p text:style-name="P135"><text:span text:style-name="T135_1">(05310)<text:s/>22<text:s/>858</text:span></text:p>
          </table:table-cell>
          <table:table-cell table:style-name="Cell50">
            <text:p text:style-name="P136"><text:span text:style-name="T136_1">Τ.Κ.811<text:s/>00<text:s/>Μυτιλήνη</text:span></text:p>
          </table:table-cell>
          <table:table-cell table:style-name="Cell51">
            <text:p text:style-name="P137"><text:span text:style-name="T137_1">(02510)<text:s/>46<text:s/>888/47<text:s/>533</text:span></text:p>
          </table:table-cell>
        </table:table-row>
      </table:table>
      <text:p text:style-name="P138"><text:span text:style-name="T138_1">ΤΙΜΗ<text:s/>ΠΩΛΗΣΗΣ<text:s/>ΦΥΛΛΩΝ<text:s/>ΕΦΗΜΕΡΙΔΟΣ<text:s/>ΤΗΣ<text:s/>ΚΥΒΕΡΝΗΣΕΩΣ</text:span></text:p>
      <text:p text:style-name="P139"><text:span text:style-name="T139_1">Σε<text:s/>έντυπη<text:s/>μορφή:</text:span></text:p>
      <text:p text:style-name="P140"><text:span text:style-name="T140_1">•<text:s/>Για<text:s/>τα<text:s/>ΦΕΚ<text:s/>από<text:s/>1<text:s/>μέχρι<text:s/>40<text:s/>σελίδες<text:s/>1<text:s/>euro.</text:span></text:p>
      <text:p text:style-name="P141"><text:span text:style-name="T141_1">•<text:s/>Για<text:s/>τα<text:s/>ΦΕΚ<text:s/>από<text:s/>40<text:s/>σελίδες<text:s/>και<text:s/>πάνω<text:s/>η<text:s/>τιμή<text:s/>προσαυξάνεται<text:s/>κατά<text:s/>0,05<text:s/>euro<text:s/>για<text:s/>κάθε<text:s/>επιπλέον<text:s/>σελίδα.</text:span></text:p>
      <text:p text:style-name="P142"><text:span text:style-name="T142_1">Σε<text:s/>μορφή<text:s/>ΟΟ: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4">
          <table:table-cell table:style-name="Cell52">
            <text:p text:style-name="P143"><text:span text:style-name="T143_1">Τεύχος</text:span></text:p>
          </table:table-cell>
          <table:table-cell table:style-name="Cell53">
            <text:p text:style-name="P144"><text:span text:style-name="T144_1">Περίοδος</text:span></text:p>
          </table:table-cell>
          <table:table-cell table:style-name="Cell54">
            <text:p text:style-name="P145"><text:span text:style-name="T145_1">Τιμέςσε<text:s/>ΕυΗ0</text:span></text:p>
          </table:table-cell>
          <table:table-cell table:style-name="Cell55">
            <text:p text:style-name="P146"><text:span text:style-name="T146_1">Τεύχος</text:span></text:p>
          </table:table-cell>
          <table:table-cell table:style-name="Cell56">
            <text:p text:style-name="P147"><text:span text:style-name="T147_1">Περίοδος</text:span></text:p>
          </table:table-cell>
          <table:table-cell table:style-name="Cell57">
            <text:p text:style-name="P148"><text:span text:style-name="T148_1">Τιμές<text:s/>σε<text:s/>ΕυΗ0</text:span></text:p>
          </table:table-cell>
        </table:table-row>
        <table:table-row table:style-name="Row25">
          <table:table-cell table:style-name="Cell58">
            <text:p text:style-name="P149"><text:span text:style-name="T149_1">Α.Ε.<text:s/>&amp;<text:s/>Ε.Π.Ε.</text:span></text:p>
          </table:table-cell>
          <table:table-cell table:style-name="Cell59">
            <text:p text:style-name="P150"><text:span text:style-name="T150_1">Μηνιαίο</text:span></text:p>
          </table:table-cell>
          <table:table-cell table:style-name="Cell60">
            <text:p text:style-name="P151"><text:span text:style-name="T151_1">60</text:span></text:p>
          </table:table-cell>
          <table:table-cell table:style-name="Cell61">
            <text:p text:style-name="P152"><text:span text:style-name="T152_1">Αναπτυξιακών<text:s/>Πράξεων</text:span></text:p>
          </table:table-cell>
          <table:table-cell table:style-name="Cell62">
            <text:p text:style-name="P153"/>
          </table:table-cell>
          <table:table-cell table:style-name="Cell63">
            <text:p text:style-name="P154"/>
          </table:table-cell>
        </table:table-row>
        <table:table-row table:style-name="Row26">
          <table:table-cell table:style-name="Cell64">
            <text:p text:style-name="P155"><text:span text:style-name="T155_1">Α'<text:s/>και<text:s/>Β'</text:span></text:p>
          </table:table-cell>
          <table:table-cell table:style-name="Cell65">
            <text:p text:style-name="P156"><text:span text:style-name="T156_1">3μηνιαίο</text:span></text:p>
          </table:table-cell>
          <table:table-cell table:style-name="Cell66">
            <text:p text:style-name="P157"><text:span text:style-name="T157_1">75</text:span></text:p>
          </table:table-cell>
          <table:table-cell table:style-name="Cell67">
            <text:p text:style-name="P158"><text:span text:style-name="T158_1">και<text:s/>Συμβάσεων<text:s/>(Τ.Α.Π.Σ.)</text:span></text:p>
          </table:table-cell>
          <table:table-cell table:style-name="Cell68">
            <text:p text:style-name="P159"><text:span text:style-name="T159_1">Ετήσιο</text:span></text:p>
          </table:table-cell>
          <table:table-cell table:style-name="Cell69">
            <text:p text:style-name="P160"><text:span text:style-name="T160_1">75</text:span></text:p>
          </table:table-cell>
        </table:table-row>
        <table:table-row table:style-name="Row27">
          <table:table-cell table:style-name="Cell70">
            <text:p text:style-name="P161"><text:span text:style-name="T161_1">Α',<text:s/>Β'<text:s/>και<text:s/>Δ'</text:span></text:p>
          </table:table-cell>
          <table:table-cell table:style-name="Cell71">
            <text:p text:style-name="P162"><text:span text:style-name="T162_1">3μηνιαίο</text:span></text:p>
          </table:table-cell>
          <table:table-cell table:style-name="Cell72">
            <text:p text:style-name="P163"><text:span text:style-name="T163_1">90</text:span></text:p>
          </table:table-cell>
          <table:table-cell table:style-name="Cell73">
            <text:p text:style-name="P164"><text:span text:style-name="T164_1">Νομικών<text:s/>Προσώπων</text:span></text:p>
          </table:table-cell>
          <table:table-cell table:style-name="Cell74">
            <text:p text:style-name="P165"/>
          </table:table-cell>
          <table:table-cell table:style-name="Cell75">
            <text:p text:style-name="P166"/>
          </table:table-cell>
        </table:table-row>
        <table:table-row table:style-name="Row28">
          <table:table-cell table:style-name="Cell76">
            <text:p text:style-name="P167"><text:span text:style-name="T167_1">A'</text:span></text:p>
          </table:table-cell>
          <table:table-cell table:style-name="Cell77">
            <text:p text:style-name="P168"><text:span text:style-name="T168_1">Ετήσιο</text:span></text:p>
          </table:table-cell>
          <table:table-cell table:style-name="Cell78">
            <text:p text:style-name="P169"><text:span text:style-name="T169_1">180</text:span></text:p>
          </table:table-cell>
          <table:table-cell table:style-name="Cell79">
            <text:p text:style-name="P170"><text:span text:style-name="T170_1">Δημοσίου<text:s/>Δικαίου<text:s/>(Ν.Π.Δ.Δ.)</text:span></text:p>
          </table:table-cell>
          <table:table-cell table:style-name="Cell80">
            <text:p text:style-name="P171"><text:span text:style-name="T171_1">Ετήσιο</text:span></text:p>
          </table:table-cell>
          <table:table-cell table:style-name="Cell81">
            <text:p text:style-name="P172"><text:span text:style-name="T172_1">75</text:span></text:p>
          </table:table-cell>
        </table:table-row>
        <table:table-row table:style-name="Row29">
          <table:table-cell table:style-name="Cell82">
            <text:p text:style-name="P173"><text:span text:style-name="T173_1">B'</text:span></text:p>
          </table:table-cell>
          <table:table-cell table:style-name="Cell83">
            <text:p text:style-name="P174"><text:span text:style-name="T174_1">Ετήσιο</text:span></text:p>
          </table:table-cell>
          <table:table-cell table:style-name="Cell84">
            <text:p text:style-name="P175"><text:span text:style-name="T175_1">210</text:span></text:p>
          </table:table-cell>
          <table:table-cell table:style-name="Cell85">
            <text:p text:style-name="P176"><text:span text:style-name="T176_1">Δελτίο<text:s/>Εμπορικής<text:s/>και</text:span></text:p>
          </table:table-cell>
          <table:table-cell table:style-name="Cell86">
            <text:p text:style-name="P177"/>
          </table:table-cell>
          <table:table-cell table:style-name="Cell87">
            <text:p text:style-name="P178"/>
          </table:table-cell>
        </table:table-row>
        <table:table-row table:style-name="Row30">
          <table:table-cell table:style-name="Cell88">
            <text:p text:style-name="P179"><text:span text:style-name="T179_1">Γ</text:span></text:p>
          </table:table-cell>
          <table:table-cell table:style-name="Cell89">
            <text:p text:style-name="P180"><text:span text:style-name="T180_1">Ετήσιο</text:span></text:p>
          </table:table-cell>
          <table:table-cell table:style-name="Cell90">
            <text:p text:style-name="P181"><text:span text:style-name="T181_1">60</text:span></text:p>
          </table:table-cell>
          <table:table-cell table:style-name="Cell91">
            <text:p text:style-name="P182"><text:span text:style-name="T182_1">Βιομηχανικής<text:s/>Ιδιοκτησίας<text:s/>(Δ.Ε.Β.Ι.)</text:span></text:p>
          </table:table-cell>
          <table:table-cell table:style-name="Cell92">
            <text:p text:style-name="P183"><text:span text:style-name="T183_1">Ετήσιο</text:span></text:p>
          </table:table-cell>
          <table:table-cell table:style-name="Cell93">
            <text:p text:style-name="P184"><text:span text:style-name="T184_1">75</text:span></text:p>
          </table:table-cell>
        </table:table-row>
        <table:table-row table:style-name="Row31">
          <table:table-cell table:style-name="Cell94">
            <text:p text:style-name="P185"><text:span text:style-name="T185_1">Δ'</text:span></text:p>
          </table:table-cell>
          <table:table-cell table:style-name="Cell95">
            <text:p text:style-name="P186"><text:span text:style-name="T186_1">Ετήσιο</text:span></text:p>
          </table:table-cell>
          <table:table-cell table:style-name="Cell96">
            <text:p text:style-name="P187"><text:span text:style-name="T187_1">150</text:span></text:p>
          </table:table-cell>
          <table:table-cell table:style-name="Cell97">
            <text:p text:style-name="P188"><text:span text:style-name="T188_1">Ανωτάτου<text:s/>Ειδικού<text:s/>Δικαστηρίου</text:span></text:p>
          </table:table-cell>
          <table:table-cell table:style-name="Cell98">
            <text:p text:style-name="P189"><text:span text:style-name="T189_1">Ετήσιο</text:span></text:p>
          </table:table-cell>
          <table:table-cell table:style-name="Cell99">
            <text:p text:style-name="P190"><text:span text:style-name="T190_1">75</text:span></text:p>
          </table:table-cell>
        </table:table-row>
        <table:table-row table:style-name="Row32">
          <table:table-cell table:style-name="Cell100">
            <text:p text:style-name="P191"><text:span text:style-name="T191_1">Παράρτημα</text:span></text:p>
          </table:table-cell>
          <table:table-cell table:style-name="Cell101">
            <text:p text:style-name="P192"><text:span text:style-name="T192_1">Ετήσιο</text:span></text:p>
          </table:table-cell>
          <table:table-cell table:style-name="Cell102">
            <text:p text:style-name="P193"><text:span text:style-name="T193_1">75</text:span></text:p>
          </table:table-cell>
          <table:table-cell table:style-name="Cell103">
            <text:p text:style-name="P194"><text:span text:style-name="T194_1">Διακηρύξεων<text:s/>Δημοσίων<text:s/>Συμβάσεων</text:span></text:p>
          </table:table-cell>
          <table:table-cell table:style-name="Cell104">
            <text:p text:style-name="P195"><text:span text:style-name="T195_1">Ετήσιο</text:span></text:p>
          </table:table-cell>
          <table:table-cell table:style-name="Cell105">
            <text:p text:style-name="P196"><text:span text:style-name="T196_1">75</text:span></text:p>
          </table:table-cell>
        </table:table-row>
      </table:table>
      <text:p text:style-name="P197"><text:span text:style-name="T197_1">Η<text:s/>τιμή<text:s/>πώλησης<text:s/>του<text:s/>Τεύχους<text:s/>Α.Ε.<text:s/>&amp;<text:s/>Ε.Π.Ε.<text:s/>σε<text:s/>μορφή<text:s/>CD<text:s/>-<text:s/>rom<text:s/>για<text:s/>δημοσιεύματα<text:s/>μετά<text:s/>το<text:s/>1994<text:s/>καθορίζεται<text:s/>σε<text:s/>30<text:s/>euro<text:s/>ανά<text:s/>τεμάχιο,<text:s/>ύστερα<text:s/>από<text:s/>σχετική<text:s/>παραγγελία.</text:span></text:p>
      <text:p text:style-name="P198"><text:span text:style-name="T198_1">Η<text:s/>τιμή<text:s/>διάθεσης<text:s/>φωτοαντιγράφων<text:s/>ΦΕΚ<text:s/>0,15<text:s/>euro<text:s/>ανά<text:s/>σελίδα</text:span></text:p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3">
          <table:table-cell table:style-name="Cell106" table:number-columns-spanned="4">
            <text:p text:style-name="P199"><text:span text:style-name="T199_1">ΕΤΗΣΙΕΣ<text:s/>ΣΥΝΔΡΟΜΕΣ<text:s/></text:span><text:span text:style-name="T199_2">Φ.Ε.Κ.</text:span></text:p>
          </table:table-cell>
          <table:covered-table-cell/>
          <table:covered-table-cell/>
          <table:covered-table-cell/>
        </table:table-row>
        <table:table-row table:style-name="Row34">
          <table:table-cell table:style-name="Cell107" table:number-columns-spanned="2">
            <text:p text:style-name="P200"><text:span text:style-name="T200_1">Σε<text:s/>έντυπη<text:s/>μορφή</text:span></text:p>
          </table:table-cell>
          <table:covered-table-cell/>
          <table:table-cell table:style-name="Cell108" table:number-columns-spanned="2">
            <text:p text:style-name="P201"><text:span text:style-name="T201_1">Απότο<text:s/>ΙηΙθΓΠθί</text:span></text:p>
          </table:table-cell>
          <table:covered-table-cell/>
        </table:table-row>
        <table:table-row table:style-name="Row35">
          <table:table-cell table:style-name="Cell109">
            <text:p text:style-name="P202"><text:span text:style-name="T202_1">Τεύχος<text:s/>Κ.Α.Ε.<text:s/>Προϋπολογισμού</text:span></text:p>
            <text:p text:style-name="P203"><text:span text:style-name="T203_1">2531</text:span></text:p>
          </table:table-cell>
          <table:table-cell table:style-name="Cell110">
            <text:p text:style-name="P204"><text:span text:style-name="T204_1">Κ.Α.Ε.<text:s/>ΤΑΠΕΤ<text:s/>3512</text:span></text:p>
          </table:table-cell>
          <table:table-cell table:style-name="Cell111">
            <text:p text:style-name="P205"><text:span text:style-name="T205_1">Κ.Α.Ε.<text:s/>Προϋπολογισμού</text:span></text:p>
            <text:p text:style-name="P206"><text:span text:style-name="T206_1">2531</text:span></text:p>
          </table:table-cell>
          <table:table-cell table:style-name="Cell112">
            <text:p text:style-name="P207"><text:span text:style-name="T207_1">Κ.Α.Ε.<text:s/>ΤΑΠΕΤ<text:s/>3512</text:span></text:p>
          </table:table-cell>
        </table:table-row>
        <table:table-row table:style-name="Row36">
          <table:table-cell table:style-name="Cell113">
            <text:p text:style-name="P208"><text:span text:style-name="T208_1">euro</text:span></text:p>
          </table:table-cell>
          <table:table-cell table:style-name="Cell114">
            <text:p text:style-name="P209"><text:span text:style-name="T209_1">euro</text:span></text:p>
          </table:table-cell>
          <table:table-cell table:style-name="Cell115">
            <text:p text:style-name="P210"><text:span text:style-name="T210_1">euro</text:span></text:p>
          </table:table-cell>
          <table:table-cell table:style-name="Cell116">
            <text:p text:style-name="P211"><text:span text:style-name="T211_1">euro</text:span></text:p>
          </table:table-cell>
        </table:table-row>
        <table:table-row table:style-name="Row37">
          <table:table-cell table:style-name="Cell117" table:number-columns-spanned="4">
            <text:p text:style-name="P212"><text:span text:style-name="T212_1">Α'<text:s/>(Νόμοι,<text:s/>Π.Δ.,<text:s/>Συμβάσεις<text:s/>κτλ.)<text:s/>205<text:s/>10,25<text:s/>176<text:s/>8,80</text:span></text:p>
            <text:p text:style-name="P213"><text:span text:style-name="T213_1">Β'<text:s/>(Υπουργικές<text:s/>αποφάσεις<text:s/>κτλ.)<text:s/>293<text:s/>14,65<text:s/>205<text:s/>10,25</text:span></text:p>
            <text:p text:style-name="P214"><text:span text:style-name="T214_1">Γ'<text:s/>(Διορισμοί,<text:s/>απολύσεις<text:s/>κτλ.<text:s/>Δημ.<text:s/>Υπαλλήλων)<text:s/>59<text:s/>2,95<text:s/>ΔΩΡΕΑΝ<text:s/>--</text:span></text:p>
            <text:p text:style-name="P215"><text:span text:style-name="T215_1">Δ'<text:s/>(Απαλλοτριώσεις,<text:s/>πολεοδομία<text:s/>κτλ.)<text:s/>293<text:s/>14,65<text:s/>147<text:s/>7,35</text:span></text:p>
            <text:p text:style-name="P216"><text:span text:style-name="T216_1">Αναπτυξιακών<text:s/>Πράξεων<text:s/>και<text:s/>Συμβάσεων<text:s/>(Τ.Α.Π.Σ.)<text:s/>147<text:s/>7,35<text:s/>88<text:s/>4,40</text:span></text:p>
            <text:p text:style-name="P217"><text:span text:style-name="T217_1">Ν.Π.Δ.Δ.<text:s/>(Διορισμοί<text:s/>κτλ.<text:s/>προσωπικού<text:s/>Ν.Π.Δ.Δ.)<text:s/>59<text:s/>2,95<text:s/>ΔΩΡΕΑΝ<text:s/>--</text:span></text:p>
            <text:p text:style-name="P218"><text:span text:style-name="T218_1">Πάράρτημά<text:s/>(Προκηρύξεις<text:s/>θέσεων<text:s/>ΔΕΠ<text:s/>κτλ.)<text:s/>30<text:s/>1,50<text:s/>ΔΩΡΕΑΝ<text:s/>-</text:span></text:p>
            <text:p text:style-name="P219"><text:span text:style-name="T219_1">Δελτίο<text:s/>Εμπορικής<text:s/>και<text:s/>Βιομ/κής<text:s/>Ιδιοκτησίας<text:s/>(Δ.Ε.Β.Ι.)<text:s/>59<text:s/>2,95<text:s/>30<text:s/>1,50</text:span></text:p>
            <text:p text:style-name="P220"><text:span text:style-name="T220_1">Ανωτάτου<text:s/>Ειδικού<text:s/>Δικαστηρίου<text:s/>(Α.Ε.Δ.)<text:s/>ΔΩΡΕΑΝ<text:s/>-<text:s/>ΔΩΡΕΑΝ<text:s/>-</text:span></text:p>
            <text:p text:style-name="P221"><text:span text:style-name="T221_1">Προκηρύξεων<text:s/>Α.Σ.Ε.Π.<text:s/>ΔΩΡΕΑΝ<text:s/>-<text:s/>ΔΩΡΕΑΝ<text:s/>-<text:s/>-</text:span></text:p>
            <text:p text:style-name="P222"><text:span text:style-name="T222_1">Ανωνύμων<text:s/>Εταιρειών<text:s/>&amp;<text:s/>Ε.Π.Ε.<text:s/>2.054<text:s/>102,70<text:s/>587<text:s/>29,35</text:span></text:p>
            <text:p text:style-name="P223"><text:span text:style-name="T223_1">Διακηρύξεων<text:s/>Δημοσίων<text:s/>Συμβάσεων<text:s/>(Δ.Δ.Σ.)<text:s/>205<text:s/>10,25<text:s/>88<text:s/>4,40</text:span></text:p>
            <text:p text:style-name="P224"><text:span text:style-name="T224_1">A',<text:s/>Β'<text:s/>και<text:s/>Δ'<text:s/>352<text:s/>17,60</text:span></text:p>
            <text:p text:style-name="P225"><text:span text:style-name="T225_1">Το<text:s/>κόστος<text:s/>για<text:s/>την<text:s/>ετήσια<text:s/>συνδρομή<text:s/>σε<text:s/>ηλεκτρονική<text:s/>μορφή<text:s/>για<text:s/>τα<text:s/>προηγούμενα<text:s/>έτη<text:s/>προσαυξάνεται<text:s/>πέραν<text:s/>του<text:s/>ποσού<text:s/>της<text:s/>ετήσιας<text:s/>συνδρομής<text:s/>του<text:s/>έτους<text:s/>2002<text:s/>κατά<text:s/>6<text:s/>euro<text:s/>ανά<text:s/>έτος<text:s/>παλάιότητάς<text:s/>και<text:s/>κατά<text:s/>τεύχος</text:span></text:p>
          </table:table-cell>
          <table:covered-table-cell/>
          <table:covered-table-cell/>
          <table:covered-table-cell/>
        </table:table-row>
      </table:table>
      <text:p text:style-name="P226"><text:span text:style-name="T226_1">*<text:s/>Οι<text:s/>συνδρομές<text:s/>του<text:s/>εσωτερικού<text:s/>προπληρώνονται<text:s/>στις<text:s/>ΔΟΥ<text:s/>που<text:s/>δίνουν<text:s/>αποδεικτικό<text:s/>είσπραξης<text:s/>(διπλότυπο)<text:s/>το<text:s/>οποίο<text:s/>με<text:s/>τη<text:s/>φροντίδα<text:s/>του<text:s/>ενδιαφερομένου<text:s/>πρέπει<text:s/>να<text:s/>στέλνεται<text:s/>στην<text:s/>Υπηρεσία<text:s/>του<text:s/>Εθνικού<text:s/>Τυπογραφείου.</text:span></text:p>
      <text:p text:style-name="P227"><text:span text:style-name="T227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<text:p text:style-name="P228"><text:span text:style-name="T228_1">*<text:s/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</text:span><text:span text:style-name="T228_2">ΤΑΠΕτ.</text:span></text:p>
      <text:p text:style-name="P229"><text:span text:style-name="T229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<text:p text:style-name="P230"><text:span text:style-name="T230_1">*<text:s/>Η<text:s/>συνδρομή<text:s/>ισχύει<text:s/>για<text:s/>ένα<text:s/>χρόνο,<text:s/>που<text:s/>αρχίζει<text:s/>την<text:s/>1η<text:s/>Ιανουάριου<text:s/>και<text:s/>λήγει<text:s/>την<text:s/>31η<text:s/>Δεκεμβρίου<text:s/>του<text:s/>ίδιου<text:s/>χρόνου.<text:s/>Δεν<text:s/>εγγράφονται<text:s/>συνδρομητές<text:s/>για<text:s/>μικρότερο<text:s/>χρονικό<text:s/>διάστημα.</text:span></text:p>
      <text:p text:style-name="P231"><text:span text:style-name="T231_1">*<text:s/>Η<text:s/>εγγραφή<text:s/>ή<text:s/>ανανέωση<text:s/>της<text:s/>συνδρομής<text:s/>πραγματοποιείται<text:s/>το<text:s/>αργότερο<text:s/>μέχρι<text:s/>τον<text:s/>Φεβρουάριο<text:s/>κάθε<text:s/>έτους.</text:span></text:p>
      <text:p text:style-name="P232"><text:span text:style-name="T232_1">*<text:s/>Αντίγραφα<text:s/>διπλοτύπων,<text:s/>ταχυδρομικές<text:s/>επιταγές<text:s/>και<text:s/>χρηματικά<text:s/>γραμμάτια<text:s/>δεν<text:s/>γίνονται<text:s/>δεκτά.</text:span></text:p>
      <text:p text:style-name="P233"><text:span text:style-name="T233_1">Οι<text:s/>υπηρεσίες<text:s/>εξυπηρέτησης<text:s/>των<text:s/>πολιτών<text:s/>λειτουργούν<text:s/>καθημερινά<text:s/>από<text:s/>08.00'<text:s/>έως<text:s/>13.00'</text:span></text:p>
      <text:p text:style-name="P234"><text:span text:style-name="T234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