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 style:parent-style-name="article-num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4985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274</text:span></text:p>
      <text:p text:style-name="P4"><text:span text:style-name="T4_1">14<text:s/>Νοεμβρίου<text:s/>2002</text:span></text:p>
      <text:p text:style-name="P5"><text:span text:style-name="T5_1">ΝΟΜΟΣ<text:s/>ΥΠΆΡΙΘ.3068</text:span></text:p>
      <text:p text:style-name="P6"><text:span text:style-name="T6_1">Συμμόρφωση<text:s/>της<text:s/>Διοίκησης<text:s/>πρϊς<text:s/>τις<text:s/>δικαστικές<text:s/>αποφάσεις,<text:s/>προαγωγήτων<text:s/>δικαστώντωντακτικών<text:s/>διοικητικών<text:s/>δικαστηρίων<text:s/>στο<text:s/>βαθμό<text:s/>του<text:s/>συμβούλου<text:s/>Επικροτείας<text:s/>και<text:s/>άλλες<text:s/>διοτάξεις.</text:span></text:p>
      <text:p text:style-name="P7"><text:span text:style-name="T7_1">ΟΠΡΟΕΔΡΟΣΤΗΣ<text:s/>ΕΛΛΗΝΙΚΗΣΔΗΜΟΚΡΑΤΙΑΣ</text:span></text:p>
      <text:p text:style-name="P8"><text:span text:style-name="T8_1">Εκδίδομε<text:s/>τον<text:s/>ακάλουθο<text:s/>νάμο<text:s/>που<text:s/>ψήφισε<text:s/>η<text:s/>Βουλή:</text:span></text:p>
      <text:h text:style-name="P9" text:outline-level="1"><text:span text:style-name="T9_1">ΚΕΦΑΛΑΙΟ<text:s/></text:span></text:h>
      <text:h text:style-name="P10" text:outline-level="1"><text:span text:style-name="T10_1">Α'ΣΥΜΜΟΡΦΩΣΗ<text:s/>ΤΗΣ<text:s/>ΔΙΟΙΚΗΣΗΣ<text:s/>ΠΡΟΣΤΙΣ<text:s/>ΔΙΚΑΣΤΙΚΕΣ<text:s/>ΑΠΟΦΑΣΕΙΣ</text:span></text:h>
      <text:p text:style-name="P11"><text:span text:style-name="T11_1">Άρθροί</text:span></text:p>
      <text:p text:style-name="P12"><text:span text:style-name="T12_1">Το<text:s/>Δημάσιο,<text:s/>οι<text:s/>οργανισμοί<text:s/>τοπικής<text:s/>αυτοδιοίκησης<text:s/>και<text:s/>τα<text:s/>λοιπά<text:s/>νομικά<text:s/>πράσωπα<text:s/>δημοσίου<text:s/>δικαίου<text:s/>έχουν<text:s/>υποχρέωση<text:s/>να<text:s/>συμμορφώνονται<text:s/>χωρ<text:s/>ίς<text:s/>καθυστέρηση<text:s/>προς<text:s/>τις<text:s/>δικαστικές<text:s/>αποφάσεις<text:s/>και<text:s/>να<text:s/>προβαίνουν<text:s/>σε<text:s/>άλεςτις<text:s/>ενέργειες<text:s/>που<text:s/>επιβάλλονται<text:s/>για<text:s/>την<text:s/>εκπλήρωση<text:s/>της<text:s/>υποχρέωσης<text:s/>αυτής<text:s/>και<text:s/>για<text:s/>την<text:s/>εκτέλεση<text:s/>των<text:s/>αποφάσεων.Δι-<text:s/>καστικές<text:s/>αποφάσεις<text:s/>κατά<text:s/>την<text:s/>έννοια<text:s/>του<text:s/>προηγούμενου<text:s/>εδαφίου<text:s/>είναι<text:s/>άλες<text:s/>οι<text:s/>αποφάσεις<text:s/>των<text:s/>διοικητικών,<text:s/>πολιτικών,<text:s/>ποινικών<text:s/>και<text:s/>ειδικών<text:s/>δικαστηρ<text:s/>ίων<text:s/>που<text:s/>παράγουν<text:s/>υποχρέωση<text:s/>συμμάρφωσης<text:s/>ή<text:s/>είναι<text:s/>εκτελεστές<text:s/>κατά<text:s/>τις<text:s/>οι-<text:s/>κε<text:s/>ίες<text:s/>δικονομικές<text:s/>διατάξεις<text:s/>και<text:s/>τους<text:s/>άρους<text:s/>που<text:s/>κάθε<text:s/>α-<text:s/>πάφαση<text:s/>τάσσει.</text:span></text:p>
      <text:h text:style-name="P13" text:outline-level="6"><text:span text:style-name="T13_1">Άρθρο2</text:span></text:h>
      <text:p text:style-name="P14"><text:span text:style-name="T14_1">Ι.Η<text:s/>αρμοδιάτητα<text:s/>για<text:s/>τη<text:s/>λήψη<text:s/>των<text:s/>προβλεπάμενων<text:s/>στο<text:s/>άρθρο<text:s/>3<text:s/>μέτρων<text:s/>για<text:s/>τη<text:s/>συμμάρφωση<text:s/>της<text:s/>διοίκησης<text:s/>προς<text:s/>τις<text:s/>δικαστικές<text:s/>αποφάσεις<text:s/>ανατ<text:s/>ίθεται<text:s/>σε<text:s/>τριμελές<text:s/>συμβούλιο:<text:s/>α)<text:s/>του<text:s/>Ανώτατου<text:s/>Ειδικού<text:s/>Δικαστηρ<text:s/>ίου,<text:s/>αν<text:s/>πράκειται<text:s/>για<text:s/>αποφάσεις<text:s/>αυτού,β)<text:s/>του<text:s/>Συμβουλίουτης<text:s/>Επικρατείας,<text:s/>αν<text:s/>πράκειται<text:s/>για<text:s/>αποφάσεις<text:s/>του<text:s/>δικαστηρίου<text:s/>αυτού,των<text:s/>τακτικών<text:s/>διοικητικών<text:s/>δικαστηρίων<text:s/>και<text:s/>των<text:s/>λοιπών<text:s/>ειδικών<text:s/>δικαστηρ<text:s/>ίων,γ)<text:s/>του<text:s/>Αρείου<text:s/>Πάγου,<text:s/>αν<text:s/>πράκειται<text:s/>για<text:s/>αποφάσεις<text:s/>των<text:s/>πολιτικών<text:s/>και<text:s/>ποινικών<text:s/>δικαστηρίων<text:s/>άλων<text:s/>των<text:s/>βαθμίδων<text:s/>και<text:s/>δ)<text:s/>του<text:s/>Ελεγκτικού<text:s/>Συνεδρίου,αν<text:s/>πράκειται<text:s/>για<text:s/>αποφάσεις<text:s/>του<text:s/>δικαστηρίου<text:s/>αυτού.</text:span></text:p>
      <text:p text:style-name="P15"><text:span text:style-name="T15_1">2<text:s/>.Τοτριμελές<text:s/>συμβούλιο<text:s/>απαρτίζεται<text:s/>απάτον<text:s/>Πράεδρο<text:s/>του<text:s/>οικείου<text:s/>δικαστηρίου<text:s/>και<text:s/>αντιστοίχως<text:s/>απά<text:s/>δύο<text:s/>μέλη<text:s/>του<text:s/>Ανώτατου<text:s/>Ειδικού<text:s/>Δικαστηρίου,<text:s/>δύο<text:s/>συμβούλουςτης<text:s/>Επικροτείας,<text:s/>δύο<text:s/>αρεοπαγίτες<text:s/>και<text:s/>δύο<text:s/>συμβούλους<text:s/>του<text:s/>Ελεγκτικού<text:s/>Συνεδρ<text:s/>ίου.</text:span></text:p>
      <text:p text:style-name="P16"><text:span text:style-name="T16_1">3<text:s/>.Με<text:s/>εξαίρεση<text:s/>τις<text:s/>αποφάσεις<text:s/>του<text:s/>Ανώτατου<text:s/>Ειδικού<text:s/>Δικαστηρίου<text:s/>και<text:s/>της<text:s/>Ολομέλειας<text:s/>του<text:s/>οικείου<text:s/>ανώτατου<text:s/>δικαστηρίου,<text:s/>στοτριμελες<text:s/>συμβούλιο<text:s/>δεν<text:s/>μετέχουν<text:s/>οι<text:s/>δικαστές<text:s/>που<text:s/>εξέδωσαν<text:s/>την<text:s/>απόφαση,για<text:s/>την<text:s/>οποία<text:s/>κινείται<text:s/>η<text:s/>διαδικασίασυμμόρφωσηςτης<text:s/>διοίκησης,<text:s/>εκτός<text:s/>ανείναι<text:s/>αδύνατη<text:s/>η<text:s/>συγκρότηση<text:s/>του<text:s/>από<text:s/>άλλους<text:s/>δικαστές.</text:span></text:p>
      <text:h text:style-name="P17" text:outline-level="6"><text:span text:style-name="T17_1">Άρθρο3</text:span></text:h>
      <text:p text:style-name="P18"><text:span text:style-name="T18_1">Ι.Το<text:s/>αρμόδιο<text:s/>τριμελές<text:s/>συμβούλιο,<text:s/>εάν<text:s/>μετά<text:s/>από<text:s/>αίτηση<text:s/>του<text:s/>ενδιαφερομένου<text:s/>διαπιστώσει<text:s/>καθυστέρηση,<text:s/>παράλειψη<text:s/>η<text:s/>άρνηση<text:s/>συμμάρφωσης<text:s/>η<text:s/>πλημμελή<text:s/>συμμάρ-<text:s/>φωση<text:s/>προς<text:s/>τα<text:s/>κριθέντα<text:s/>με<text:s/>δικαστική<text:s/>απάφαση,<text:s/>καλεί<text:s/>την<text:s/>αρχή<text:s/>που<text:s/>υποχρεούται<text:s/>σε<text:s/>συμμάρφωση<text:s/>να<text:s/>εκθέσει<text:s/>μέσα<text:s/>σε<text:s/>ένα<text:s/>μήνα<text:s/>τις<text:s/>απάψεις<text:s/>της<text:s/>και<text:s/>να<text:s/>υποβάλει<text:s/>τα<text:s/>στοιχε<text:s/>ία<text:s/>που<text:s/>έχει<text:s/>στη<text:s/>διάθεσή<text:s/>της.Ακολούθως,<text:s/>αν<text:s/>μετά<text:s/>τη<text:s/>σχετική<text:s/>έρευνα,<text:s/>διαγνώσει<text:s/>άτι<text:s/>η<text:s/>καθυστέρηση,<text:s/>παράλειψη<text:s/>ή<text:s/>άρνηση<text:s/>συμμάρφωσης<text:s/>ή<text:s/>η<text:s/>πλημμελής<text:s/>συμμάρφωση<text:s/>προς<text:s/>τη<text:s/>δικαστική<text:s/>απάφαση<text:s/>είναι<text:s/>αδικαιολάγητη,<text:s/>καλεί<text:s/>την<text:s/>υπάχρεη<text:s/>προς<text:s/>συμμάρφωση<text:s/>αρχή<text:s/>να<text:s/>συμμορφωθεί<text:s/>προς<text:s/>την<text:s/>απάφαση<text:s/>μέσα<text:s/>σε<text:s/>εύλογη<text:s/>προθεσμία<text:s/>που<text:s/>το<text:s/>ίδιο<text:s/>ορίζει<text:s/>και<text:s/>η<text:s/>οποία<text:s/>δεν<text:s/>μπορεί<text:s/>να<text:s/>υπερβείτο<text:s/>τρίμηνο.<text:s/>Ηπροθεσμία<text:s/>αυτή,<text:s/>αν<text:s/>κατάτην<text:s/>κρ<text:s/>ίση<text:s/>του<text:s/>συμβουλίου<text:s/>συντρέχει<text:s/>σπουδαίος<text:s/>λάγος,<text:s/>μπορείνα<text:s/>παραταθείμία<text:s/>μάνο<text:s/>φορά.</text:span></text:p>
      <text:p text:style-name="P19"><text:span text:style-name="T19_1">2<text:s/>.Τοτριμελές<text:s/>συμβούλιο<text:s/>μπορείνα<text:s/>ορίσει<text:s/>έναν<text:s/>δικαστή<text:s/>με<text:s/>βαθμά<text:s/>τουλάχιστον<text:s/>εφέτη<text:s/>ή<text:s/>αντ<text:s/>ίστοιχο,ως<text:s/>εντεταλμένο<text:s/>για<text:s/>να<text:s/>διατυπώνει<text:s/>και<text:s/>αυτεπαγγέλτως<text:s/>γνώμη<text:s/>και<text:s/>να<text:s/>παρέχει<text:s/>την<text:s/>αναγκαία<text:s/>συνδρομή,ως<text:s/>προς<text:s/>τον<text:s/>ενδεικνυάμε-<text:s/>νο<text:s/>τράπο<text:s/>συμμάρφωσης<text:s/>προς<text:s/>την<text:s/>απάφαση,<text:s/>στην<text:s/>αρχή<text:s/>που<text:s/>υποχρεούται<text:s/>σε<text:s/>συμμάρφωση.Η<text:s/>υπάχρεη<text:s/>προς<text:s/>συμ-<text:s/>μάρφωση<text:s/>διοικητική<text:s/>αρχή<text:s/>μπορεί<text:s/>πάντοτε<text:s/>να<text:s/>ζητεί<text:s/>απά<text:s/>τον<text:s/>εντεταλμένο<text:s/>δικαστή<text:s/>οδηγίες<text:s/>για<text:s/>τον<text:s/>προσήκοντα<text:s/>τράπο<text:s/>συμμάρφωσης<text:s/>προς<text:s/>την<text:s/>απάφαση.</text:span></text:p>
      <text:p text:style-name="P20"><text:span text:style-name="T20_1">3<text:s/>.Αν<text:s/>η<text:s/>αρχή<text:s/>που<text:s/>υποχρεούται<text:s/>σε<text:s/>συμμάρφωση<text:s/>δεν<text:s/>συμμορφωθεί<text:s/>προς<text:s/>την<text:s/>απάφαση<text:s/>μέσα<text:s/>στηνταχθείσα<text:s/>προθε-<text:s/>σμία,το<text:s/>τριμελές<text:s/>συμβούλιο<text:s/>βεβαιώνει<text:s/>τη<text:s/>μη<text:s/>συμμάρφω-<text:s/>ση<text:s/>της<text:s/>διο<text:s/>ίκησης<text:s/>προς<text:s/>τη<text:s/>δικαστική<text:s/>απάφαση<text:s/>και<text:s/>προσ-<text:s/>διορ<text:s/>ίζει<text:s/>ένα<text:s/>χρηματικά<text:s/>ποσά<text:s/>που<text:s/>πρέπει<text:s/>να<text:s/>καταβληθεί<text:s/>στον<text:s/>ενδιαφεράμενο,<text:s/>ως<text:s/>κύρωση<text:s/>για<text:s/>τη<text:s/>μη<text:s/>συμμάρφωση<text:s/>της<text:s/>διο<text:s/>ίκησης<text:s/>προς<text:s/>τη<text:s/>δικαστική<text:s/>απάφαση.<text:s/>Κριτήρια<text:s/>για<text:s/>τον<text:s/>καθορισμά<text:s/>του<text:s/>ποσού<text:s/>αυτού<text:s/>είναι<text:s/>η<text:s/>φύση<text:s/>και<text:s/>η<text:s/>σημασία<text:s/>της<text:s/>διαφοράς<text:s/>για<text:s/>την<text:s/>οποία<text:s/>εκδάθηκε<text:s/>η<text:s/>μη<text:s/>εκτελού-<text:s/>μενη<text:s/>απάφαση,<text:s/>οι<text:s/>συνθήκες<text:s/>της<text:s/>μη<text:s/>συμμάρφωσης<text:s/>και<text:s/>οι<text:s/>συνέπειές<text:s/>της<text:s/>για<text:s/>το<text:s/>πράσωπο<text:s/>του<text:s/>θιγομένου,η<text:s/>χρονική<text:s/>της<text:s/>διάρκεια<text:s/>και<text:s/>ο<text:s/>αποτρεπτικός<text:s/>χαρακτήρας<text:s/>της<text:s/>κύρωσης.<text:s/>Εάν<text:s/>μετά<text:s/>την<text:s/>επιβολή<text:s/>της<text:s/>χρηματικής<text:s/>κύρωσης<text:s/>η<text:s/>διοίκηση<text:s/>εξακολουθεί<text:s/>να<text:s/>μην<text:s/>συμμορφώνεται<text:s/>προς<text:s/>τη<text:s/>δικαστική<text:s/>απόφαση,<text:s/>μπορεί<text:s/>μετά<text:s/>από<text:s/>επανάληψη<text:s/>της<text:s/>οριζόμενης<text:s/>στο<text:s/>άρθρο<text:s/>αυτό<text:s/>διαδικασίας<text:s/>να<text:s/>επιβληθεί<text:s/>απότο<text:s/>τριμελές<text:s/>συμβούλιο<text:s/>και<text:s/>νέα<text:s/>χρηματική<text:s/>κύρωση.</text:span></text:p>
      <text:p text:style-name="P21"><text:span text:style-name="T21_1">4<text:s/>.Η<text:s/>απόφαση<text:s/>του<text:s/>τριμελούς<text:s/>συμβουλίου<text:s/>με<text:s/>την<text:s/>οπο<text:s/>ία<text:s/>προσδιορ<text:s/>ίζεται<text:s/>το<text:s/>χρηματικό<text:s/>ποσό<text:s/>ως<text:s/>κύρωση<text:s/>σε<text:s/>βάρος<text:s/>τηςδιο<text:s/>ίκησης<text:s/>εκτελε<text:s/>ίται<text:s/>κατάτις<text:s/>οικείεςπερίεντάλματος<text:s/>πληρωμής<text:s/>διατάξεις.Η<text:s/>είσπραξη<text:s/>του<text:s/>ποσού<text:s/>αυτού<text:s/>μπορεί<text:s/>να<text:s/>επιτευχθεί<text:s/>και<text:s/>με<text:s/>αναγκαστική<text:s/>εκτέλεση<text:s/>κατά<text:s/>το<text:s/>άρθρο4.</text:span></text:p>
      <text:p text:style-name="P22"><text:span text:style-name="T22_1">5<text:s/>.<text:s/>Το<text:s/>ποσό<text:s/>καταλογ<text:s/>ίζεται<text:s/>στο<text:s/>Υπουργείο,<text:s/>τον<text:s/>οργανισμό<text:s/>τοπικής<text:s/>αυτοδιο<text:s/>ίκησης<text:s/>ή<text:s/>το<text:s/>νομικό<text:s/>πρόσωπο<text:s/>δημοσίου<text:s/>δικαίου<text:s/>στο<text:s/>οποίο<text:s/>υπάγεται<text:s/>η<text:s/>αρχή<text:s/>που<text:s/>δεν<text:s/>συμμορφώθηκε.<text:s/>Για<text:s/>την<text:s/>κάλυψη<text:s/>της<text:s/>κατά<text:s/>το<text:s/>άρθρο<text:s/>αυτό<text:s/>δαπάνης<text:s/>εγγράφεται<text:s/>κατ’<text:s/>έτος<text:s/>ειδική<text:s/>π<text:s/>ίστωση<text:s/>στον<text:s/>κρατικό<text:s/>προϋπολογισμό<text:s/>και<text:s/>τον<text:s/>προϋπολογισμό<text:s/>των<text:s/>οργανισμών<text:s/>τοπικής<text:s/>αυτοδιο<text:s/>ίκησης<text:s/>και<text:s/>των<text:s/>λοιπών<text:s/>νομικών<text:s/>προσώπων<text:s/>δημοσίου<text:s/>δικαίου.Σε<text:s/>περ<text:s/>ίπτωση<text:s/>που<text:s/>δεν<text:s/>έχει<text:s/>εγγρα-<text:s/>φείσχετική<text:s/>πίστωση<text:s/>στον<text:s/>προϋπολογισμό<text:s/>ή<text:s/>η<text:s/>εγγεγραμμένη<text:s/>είναι<text:s/>ανεπαρκής<text:s/>ή<text:s/>έχει<text:s/>εξαντληθεί,<text:s/>τηρείται<text:s/>η<text:s/>κατά<text:s/>τις<text:s/>οικείες<text:s/>διατάξεις<text:s/>διαδικασία<text:s/>εγγραφής<text:s/>ή<text:s/>μεταφοράς<text:s/>π<text:s/>ίστωσης.</text:span></text:p>
      <text:p text:style-name="P23"><text:span text:style-name="T23_1">6<text:s/>.Σε<text:s/>περ<text:s/>ίπτωση<text:s/>καταψηφιστικής<text:s/>απόφασης<text:s/>με<text:s/>αντικε<text:s/>ί-<text:s/>μενο<text:s/>χρηματική<text:s/>παροχή,η<text:s/>αίτηση<text:s/>της<text:s/>πρώτης<text:s/>παραγράφου<text:s/>υποβάλλεται<text:s/>μόνο<text:s/>όταν<text:s/>η<text:s/>αναγκαστική<text:s/>εκτέλεση<text:s/>που<text:s/>επιχε<text:s/>ίρησε<text:s/>ο<text:s/>δικαιούχος<text:s/>απέβη<text:s/>άκαρπη<text:s/>ή<text:s/>είναι<text:s/>φανερό<text:s/>ότι<text:s/>θα<text:s/>απέβαινε<text:s/>άκαρπη.</text:span></text:p>
      <text:p text:style-name="P24"><text:span text:style-name="T24_1">7<text:s/>.Το<text:s/>τριμελές<text:s/>συμβούλιο<text:s/>συντάσσει<text:s/>στο<text:s/>τέλος<text:s/>κάθε<text:s/>έτους<text:s/>για<text:s/>τις<text:s/>εισαχθε<text:s/>ίσες<text:s/>σε<text:s/>αυτό<text:s/>υποθέσεις<text:s/>μη<text:s/>συμμόρφωσης<text:s/>της<text:s/>διο<text:s/>ίκησης<text:s/>σε<text:s/>δικαστικές<text:s/>αποφάσεις<text:s/>ιδια<text:s/>ίτερο<text:s/>πρακτικό,το<text:s/>οπο<text:s/>ίο<text:s/>υποβάλλεται<text:s/>στον<text:s/>Πρωθυπουργό,τον<text:s/>Πρόεδρο<text:s/>της<text:s/>Βουλής,<text:s/>τον<text:s/>Υπουργό<text:s/>Δικαιοσύνης<text:s/>και<text:s/>τον<text:s/>Υπουργό<text:s/>Εσωτερικών,<text:s/>Δημόσιας<text:s/>Διοίκησης<text:s/>και<text:s/>Αποκέντρωσης.</text:span></text:p>
      <text:p text:style-name="P25"><text:span text:style-name="T25_1">8<text:s/>.<text:s/>Με<text:s/>προεδρικό<text:s/>διάταγμα,<text:s/>που<text:s/>εκδίδεται<text:s/>με<text:s/>πρόταση<text:s/>των<text:s/>Υπουργών<text:s/>Οικονομίας<text:s/>και<text:s/>Οικονομικών<text:s/>και<text:s/>Δικαιοσύ-<text:s/>νης,ρυθμ<text:s/>ίζεται<text:s/>κάθε<text:s/>άλλο<text:s/>ζήτημα<text:s/>που<text:s/>αφορά<text:s/>τη<text:s/>λειτουργία<text:s/>του<text:s/>τριμελούς<text:s/>συμβουλίου<text:s/>και<text:s/>τον<text:s/>τρόπο<text:s/>και<text:s/>τη<text:s/>διαδικασία<text:s/>διαπ<text:s/>ίστωσης<text:s/>της<text:s/>μη<text:s/>συμμόρφωσης<text:s/>της<text:s/>διοίκησης,<text:s/>καθώς<text:s/>και<text:s/>επιβολής<text:s/>και<text:s/>είσπραξης<text:s/>του<text:s/>χρηματικού<text:s/>ποσού.</text:span></text:p>
      <text:h text:style-name="P26" text:outline-level="6"><text:span text:style-name="T26_1">Άρθρο4</text:span></text:h>
      <text:p text:style-name="P27"><text:span text:style-name="T27_1">Ι.Η<text:s/>αναγκαστική<text:s/>εκτέλεση<text:s/>για<text:s/>να<text:s/>ικανοποιηθεί<text:s/>χρηματική<text:s/>απα<text:s/>ίτηση<text:s/>κατά<text:s/>του<text:s/>Δημοσίου,<text:s/>των<text:s/>οργανισμών<text:s/>τοπικής<text:s/>αυτοδιο<text:s/>ίκησης<text:s/>και<text:s/>των<text:s/>λοιπών<text:s/>Ν.Π.Δ.Δ.γίνεται<text:s/>με<text:s/>κατάσχεση<text:s/>της<text:s/>ιδιωτικής<text:s/>περιουσίας<text:s/>αυτών.<text:s/>Αποκλείεται<text:s/>η<text:s/>κατάσχεση<text:s/>απαιτήσεων<text:s/>που<text:s/>πηγάζουν<text:s/>από<text:s/>έννομη<text:s/>σχέση<text:s/>δημοσίου<text:s/>δικα<text:s/>ίου<text:s/>ή<text:s/>απαιτήσεων<text:s/>χρηματικού<text:s/>ή<text:s/>μη<text:s/>αντικειμένου<text:s/>το<text:s/>οποίο<text:s/>έχειταχθείγια<text:s/>την<text:s/>άμεση<text:s/>εξυπηρέτηση<text:s/>ειδικού<text:s/>δημόσιου<text:s/>σκοπού.</text:span></text:p>
      <text:p text:style-name="P28"><text:span text:style-name="T28_1">2<text:s/>.<text:s/>Αναγκαστική<text:s/>εκτέλεση<text:s/>σε<text:s/>βάρος<text:s/>του<text:s/>Δημοσίου<text:s/>ή<text:s/>Ν.Π.Δ.Δ.<text:s/>επιτρέπεται<text:s/>μετάτηνπαρέλευση<text:s/>εξήνταημερών<text:s/>από<text:s/>την<text:s/>επ<text:s/>ίδοση<text:s/>της<text:s/>απόφασης<text:s/>στον<text:s/>Υπουργό<text:s/>που<text:s/>είναι<text:s/>αρμόδιος<text:s/>για<text:s/>την<text:s/>πληρωμή<text:s/>ή<text:s/>στον<text:s/>εκπρόσωπο<text:s/>του<text:s/>Ν.Π.Δ.Δ.</text:span></text:p>
      <text:p text:style-name="P29"><text:span text:style-name="T29_1">3<text:s/>.Κατάτα<text:s/>λοιπά<text:s/>εφαρμόζονται<text:s/>οι<text:s/>διατάξειςτου<text:s/>όγδοου<text:s/>βιβλίου<text:s/>του<text:s/>Κώδικα<text:s/>Πολιτικής<text:s/>Δικονομίας.</text:span></text:p>
      <text:h text:style-name="P30" text:outline-level="6"><text:span text:style-name="T30_1">Άρθρο5</text:span></text:h>
      <text:p text:style-name="P31"><text:span text:style-name="T31_1">Ι.Η<text:s/>μη<text:s/>εκπλήρωση<text:s/>των<text:s/>υποχρεώσεων<text:s/>που<text:s/>προβλέπο-<text:s/>νται<text:s/>στο<text:s/>Κεφάλαιο<text:s/>Α'του<text:s/>νόμου<text:s/>αυτού<text:s/>ή<text:s/>η<text:s/>προτροπή<text:s/>σε<text:s/>μη<text:s/>εκπλήρωση<text:s/>συνιστά<text:s/>ιδιαίτερο<text:s/>πειθαρχικό<text:s/>παράπτωμα<text:s/>για<text:s/>κάθε<text:s/>αρμόδιο<text:s/>υπάλληλο.<text:s/>Αν<text:s/>η<text:s/>παράλειψη<text:s/>συμμόρφωσης<text:s/>έγινε<text:s/>με<text:s/>σκοπό<text:s/>να<text:s/>προσπορ<text:s/>ίσει<text:s/>ο<text:s/>υπάλληλος<text:s/>στον<text:s/>εαυτό<text:s/>του<text:s/>ή<text:s/>σε<text:s/>άλλον<text:s/>παράνομο<text:s/>όφελος,<text:s/>τιμωρε<text:s/>ί-<text:s/>ται<text:s/>με<text:s/>την<text:s/>πειθαρχική<text:s/>ποινή<text:s/>της<text:s/>προσωρινής<text:s/>ή<text:s/>οριστικής<text:s/>παύσης.</text:span></text:p>
      <text:p text:style-name="P32"><text:span text:style-name="T32_1">2<text:s/>.Η<text:s/>άσκηση<text:s/>της<text:s/>κατά<text:s/>το<text:s/>άρθρο<text:s/>αυτό<text:s/>πειθαρχικής<text:s/>δίω-<text:s/>ξηςπροκαλε<text:s/>ίται<text:s/>και<text:s/>με<text:s/>τη<text:s/>διαβίβαση<text:s/>στο<text:s/>αρμόδιο<text:s/>πειθαρχικό<text:s/>όργανο<text:s/>των<text:s/>σχετικών<text:s/>στοιχείων<text:s/>από<text:s/>τον<text:s/>πρόεδρο<text:s/>τουτριμελούς<text:s/>συμβουλίου,οοποίος,στηνπερ<text:s/>ίπτωση<text:s/>αυτή,<text:s/>ενημερώνεται<text:s/>υποχρεωτικά<text:s/>για<text:s/>την<text:s/>πρόοδο<text:s/>της<text:s/>πειθαρχικής<text:s/>διαδικασίας<text:s/>μέχρι<text:s/>την<text:s/>έκδοση<text:s/>της<text:s/>τελικής<text:s/>απόφασης.</text:span></text:p>
      <text:h text:style-name="P33" text:outline-level="6"><text:span text:style-name="T33_1">Άρθρο6</text:span></text:h>
      <text:p text:style-name="P34"><text:span text:style-name="T34_1">Οι<text:s/>διατάξεις<text:s/>του<text:s/>άρθρου<text:s/>3<text:s/>του<text:s/>νόμου<text:s/>αυτού<text:s/>εφαρμόζονται<text:s/>για<text:s/>τις<text:s/>εκδιδόμενες<text:s/>μετά<text:s/>την<text:s/>έναρξη<text:s/>της<text:s/>ισχύος<text:s/>του<text:s/>δικαστικές<text:s/>αποφάσεις.</text:span></text:p>
      <text:h text:style-name="P35" text:outline-level="1"><text:span text:style-name="T35_1">ΚΕΦΑΛΑΙΟ<text:s/></text:span></text:h>
      <text:h text:style-name="P36" text:outline-level="1"><text:span text:style-name="T36_1">Β'</text:span></text:h>
      <text:p text:style-name="P37"><text:span text:style-name="T37_1">ΠΡΟΑΓΩΓΗ<text:s/>ΤΩΝ<text:s/>ΔΙΚΑΣΤΩΝ<text:s/>ΤΩΝ<text:s/>ΤΑΚΤΙΚΩΝΔΙΟΙΚΗΤΙΚΩΝ<text:s/>ΔΙΚΑΣΤΗΡΙΩΝ<text:s/>ΣΤΟ<text:s/>ΒΑΘΜΟΤΟΥ<text:s/>ΣΥΜΒΟΥΛΟΥ<text:s/>ΕΠΙΚΡΑΤΕΙΑΣ</text:span></text:p>
      <text:h text:style-name="P38" text:outline-level="6"><text:span text:style-name="T38_1">Άρθρο7</text:span></text:h>
      <text:p text:style-name="P39"><text:span text:style-name="T39_1">Οι<text:s/>θέσεις<text:s/>των<text:s/>συμβούλων<text:s/>της<text:s/>Επικρατείας<text:s/>καλύπτονται<text:s/>κατά<text:s/>το<text:s/>ένα<text:s/>πέμπτο<text:s/>με<text:s/>προαγωγή<text:s/>δικαστών<text:s/>των<text:s/>τακτικών<text:s/>διοικητικών<text:s/>δικαστηρ<text:s/>ίων,<text:s/>σύμφωνα<text:s/>με<text:s/>τα<text:s/>οριζόμενα<text:s/>στα<text:s/>επόμενα<text:s/>άρθρα.</text:span></text:p>
      <text:h text:style-name="P40" text:outline-level="6"><text:span text:style-name="T40_1">Άρθρο8</text:span></text:h>
      <text:p text:style-name="P41"><text:span text:style-name="T41_1">Σε<text:s/>σύμβουλο<text:s/>της<text:s/>Επικρατε<text:s/>ίας<text:s/>προάγεται,<text:s/>σύμφωνα<text:s/>με<text:s/>τα<text:s/>οριζόμενα<text:s/>στο<text:s/>άρθρο<text:s/>ΙΟτου<text:s/>παρόντος,<text:s/>ύστερα<text:s/>από<text:s/>αίτησή<text:s/>του,<text:s/>και<text:s/>εφόσον<text:s/>δεν<text:s/>συμπληρώνει<text:s/>το<text:s/>εξηκοστό<text:s/>δεύτερο<text:s/>έτος<text:s/>της<text:s/>ηλικίας<text:s/>του<text:s/>μέχρι<text:s/>την<text:s/>31η<text:s/>Δεκεμβρίου<text:s/>του<text:s/>έτους<text:s/>κενώσεως<text:s/>ή<text:s/>συστάσεως<text:s/>της<text:s/>θέσεως,<text:s/>πρόεδρος<text:s/>ε-<text:s/>φετών<text:s/>διοικητικών<text:s/>δικαστηρ<text:s/>ίων<text:s/>ή<text:s/>εφέτης<text:s/>διοικητικών<text:s/>δι-<text:s/>καστηρ<text:s/>ίων<text:s/>με<text:s/>επτά<text:s/>έτη<text:s/>υπηρεσίας<text:s/>στο<text:s/>βαθμό<text:s/>του<text:s/>εφέτη.</text:span></text:p>
      <text:h text:style-name="P42" text:outline-level="6"><text:span text:style-name="T42_1">Άρθρο9</text:span></text:h>
      <text:p text:style-name="P43"><text:span text:style-name="T43_1">Ι.Η<text:s/>διαδικασία<text:s/>πλήρωσης<text:s/>θέσεως<text:s/>Συμβούλου<text:s/>της<text:s/>Επι-<text:s/>κρατε<text:s/>ίας<text:s/>με<text:s/>προαγωγή<text:s/>δικαστή<text:s/>των<text:s/>τακτικών<text:s/>διοικητικών<text:s/>δικαστηρίων<text:s/>κινε<text:s/>ίται<text:s/>με<text:s/>πρόσκληση<text:s/>του<text:s/>Υπουργού<text:s/>Δικαι-<text:s/>οσύνης,η<text:s/>οποία<text:s/>αποστέλλεται<text:s/>σε<text:s/>όλα<text:s/>τα<text:s/>διοικητικά<text:s/>εφε-<text:s/>τεία<text:s/>της<text:s/>χώρας<text:s/>και<text:s/>αναρτάται<text:s/>αμέσως<text:s/>από<text:s/>τον<text:s/>Γραμματέα<text:s/>του<text:s/>κάθε<text:s/>Εφετείου<text:s/>στο<text:s/>οικε<text:s/>ίο<text:s/>δικαστικό<text:s/>κατάστημα.<text:s/>Για<text:s/>την<text:s/>ανάρτηση<text:s/>συντάσσεται<text:s/>έκθεση<text:s/>που<text:s/>υποβάλλεται<text:s/>στον<text:s/>Υπουργό<text:s/>Δικαιοσύνης.<text:s/>Με<text:s/>την<text:s/>πρόσκληση<text:s/>καλούνται<text:s/>οι<text:s/>ενδιαφερόμενοι<text:s/>που<text:s/>έχουν<text:s/>τα<text:s/>νόμιμα<text:s/>προσόντα<text:s/>να<text:s/>υποβάλουν<text:s/>αίτηση<text:s/>στο<text:s/>Υπουργείο<text:s/>Δικαιοσύνης<text:s/>μέσα<text:s/>σε<text:s/>αποκλειστική<text:s/>προθεσμία<text:s/>τριάντα<text:s/>(30)<text:s/>ημερών<text:s/>από<text:s/>την<text:s/>επομένη<text:s/>της<text:s/>αναρτήσεως<text:s/>της<text:s/>προσκλήσεως.<text:s/>Η<text:s/>πρόσκληση<text:s/>απευθύνεται<text:s/>το<text:s/>ταχύτερο<text:s/>δυνατόν<text:s/>μετά<text:s/>την<text:s/>κένωση<text:s/>ή<text:s/>τη<text:s/>σύσταση<text:s/>νέων<text:s/>θέσεων.<text:s/>Ειδικά<text:s/>για<text:s/>την<text:s/>πλήρωση<text:s/>των<text:s/>κενών<text:s/>θέσεων<text:s/>που<text:s/>προβλέπεται<text:s/>ότι<text:s/>θα<text:s/>προκύψουν<text:s/>στις<text:s/>30<text:s/>Ιουνίου<text:s/>κάθε<text:s/>έτους<text:s/>η<text:s/>πρόσκληση<text:s/>αποστέλλεται<text:s/>το<text:s/>αργότερο<text:s/>εντός<text:s/>του<text:s/>μηνός<text:s/>Φεβρουαρ<text:s/>ίου.</text:span></text:p>
      <text:p text:style-name="P44"><text:span text:style-name="T44_1">2<text:s/>.Μετάτη<text:s/>λήξη<text:s/>της<text:s/>προθεσμίας<text:s/>της<text:s/>προηγούμενης<text:s/>παραγράφου<text:s/>ο<text:s/>Υπουργός<text:s/>Δικαιοσύνης<text:s/>διαβιβάζει<text:s/>προς<text:s/>τον<text:s/>Πρόεδρο<text:s/>του<text:s/>Ανώτατου<text:s/>Δικαστικού<text:s/>Συμβουλίου<text:s/>της<text:s/>Διοικητικής<text:s/>Δικαιοσύνης<text:s/>σχετικό<text:s/>ερώτημα<text:s/>με<text:s/>τις<text:s/>αιτήσεις<text:s/>που<text:s/>υποβλήθηκαν.</text:span></text:p>
      <text:p text:style-name="P45"><text:span text:style-name="T45_1">ΆρθροΙΟ</text:span></text:p>
      <text:p text:style-name="P46"><text:span text:style-name="T46_1">Ι.Η<text:s/>προαγωγή<text:s/>γίνεται<text:s/>κατ’απόλυτη<text:s/>εκλογή,ύστερα<text:s/>από<text:s/>σύγκριση<text:s/>των<text:s/>συσιαστικών<text:s/>πρσσόντων<text:s/>των<text:s/>κρινσμέ-<text:s/>νων.<text:s/>Επιλέγεται<text:s/>σ<text:s/>δικαστικός<text:s/>λειτσυργός<text:s/>πσυ<text:s/>συγκεντρώνει<text:s/>εξαιρετικά<text:s/>συσιαστικά<text:s/>πρσσόντα,<text:s/>ιδίως<text:s/>ως<text:s/>πρσς<text:s/>τσ<text:s/>ήθσς,<text:s/>την<text:s/>επιστημσνική<text:s/>κατάρτιση,<text:s/>την<text:s/>υπηρεσιακή<text:s/>(πσιστική<text:s/>καιπσσστική)<text:s/>απόδσση,την<text:s/>εργατικότητα,τηνι-<text:s/>κανότητα<text:s/>διατύπωσης<text:s/>απσφάσεων<text:s/>και<text:s/>την<text:s/>κσινωνική<text:s/>παράσταση.</text:span></text:p>
      <text:p text:style-name="P47"><text:span text:style-name="T47_1">2<text:s/>.<text:s/>0<text:s/>πρόεδρσς<text:s/>ταυ<text:s/>Ανώτατσυ<text:s/>Δικαστικσύ<text:s/>Συμβσυλίσυ<text:s/>τηςΔισικητικήςΔικαισσύνης<text:s/>σρίζει<text:s/>έναν<text:s/>αντιπρόεδρσ<text:s/>τσυ<text:s/>Συμβσυλίσυ<text:s/>Επικρατείας<text:s/>ήσύμβσυλσ<text:s/>επικρατείας<text:s/>απότα<text:s/>μέλη<text:s/>αυτσύ<text:s/>ως<text:s/>εισηγητή,<text:s/>σ<text:s/>σπσίσς<text:s/>συντάσσει<text:s/>για<text:s/>τσυς<text:s/>κρινσμένσυς<text:s/>αιτισλσγημένη<text:s/>εισήγηση<text:s/>και<text:s/>την<text:s/>αναπτύσσει<text:s/>πρσφσρικά<text:s/>κατά<text:s/>τη<text:s/>σχετική<text:s/>συνεδρίαση.<text:s/>0<text:s/>εισηγητής<text:s/>λαμβάνει<text:s/>υπόψη<text:s/>για<text:s/>την<text:s/>εκτ<text:s/>ίμηση<text:s/>των<text:s/>συσιαστικών<text:s/>πρσ-<text:s/>σόντωντων<text:s/>κρινσμένων<text:s/>τις<text:s/>εκθέσεις<text:s/>επιθεώρησης,<text:s/>τσν<text:s/>α-<text:s/>τσμικό<text:s/>φάκελσ<text:s/>και<text:s/>κάθε<text:s/>άλλσ<text:s/>πρόσφσρσ<text:s/>στσιχείσ.Μπσρεί<text:s/>ακόμη<text:s/>να<text:s/>σχηματίσει<text:s/>και<text:s/>πρσσωπική<text:s/>αντίληψη<text:s/>ως<text:s/>πρσς<text:s/>την<text:s/>ικανότητα<text:s/>των<text:s/>κρινσμένων<text:s/>για<text:s/>την<text:s/>απσνσμή<text:s/>της<text:s/>δικαι-<text:s/>σσύνης<text:s/>και<text:s/>εν<text:s/>γένει<text:s/>τα<text:s/>πρσσόντα<text:s/>τσυς.</text:span></text:p>
      <text:h text:style-name="P48" text:outline-level="6"><text:span text:style-name="T48_1">Άρθρσ11</text:span></text:h>
      <text:p text:style-name="P49"><text:span text:style-name="T49_1">Η<text:s/>απόφαση<text:s/>τσυ<text:s/>Ανώτατσυ<text:s/>Δικαστικσύ<text:s/>Συμβσυλίσυ<text:s/>διαβιβάζεται<text:s/>στσν<text:s/>Υπσυργό<text:s/>Δικαισσύνης<text:s/>και<text:s/>στα<text:s/>δισικητικά<text:s/>εφετεία<text:s/>όπσυ<text:s/>υπηρετσύν<text:s/>σι<text:s/>δικαστικσίλειτσυργσίπσυ<text:s/>είχαν<text:s/>υπσβάλει<text:s/>σχετική<text:s/>αίτηση.<text:s/>0<text:s/>δικαστικός<text:s/>λειτσυργός<text:s/>πσυ<text:s/>δεν<text:s/>κρ<text:s/>ι'θηκε<text:s/>πρσακτέσς<text:s/>έχει<text:s/>δικαίωμα<text:s/>να<text:s/>ασκήσει<text:s/>πρσσφυγή<text:s/>κατά<text:s/>της<text:s/>απόφασης<text:s/>στην<text:s/>Ολσμέλεια<text:s/>τσυ<text:s/>Συμ-<text:s/>βσυλίσυ<text:s/>της<text:s/>Επικρατε<text:s/>ίας,<text:s/>σύμφωνα<text:s/>με<text:s/>τα<text:s/>σριζόμενα<text:s/>στις<text:s/>διατάξεις<text:s/>της<text:s/>παραγράφσυ<text:s/>8<text:s/>τσυ<text:s/>άρθρσυ<text:s/>68<text:s/>τσυ<text:s/>Κώδικα<text:s/>Οργανισμσύ<text:s/>Δικαστηρ<text:s/>ίων<text:s/>και<text:s/>Κατάστασης<text:s/>Δικαστικών<text:s/>Λειτσυργών<text:s/>(Ν.1756/1988),<text:s/>όπως<text:s/>ισχύσυν<text:s/>κάθε<text:s/>φσρά.</text:span></text:p>
      <text:h text:style-name="P50" text:outline-level="6"><text:span text:style-name="T50_1">Άρθρσ12</text:span></text:h>
      <text:p text:style-name="P51"><text:span text:style-name="T51_1">1<text:s/>.<text:s/>Οι<text:s/>θέσεις<text:s/>των<text:s/>συμβσύλων<text:s/>της<text:s/>Επικρατε<text:s/>ίας<text:s/>αυξάνσ-<text:s/>νταιως<text:s/>εξής:</text:span></text:p>
      <text:p text:style-name="P52"><text:span text:style-name="T52_1">α)</text:span><text:span text:style-name="T52_2"><text:tab/></text:span><text:span text:style-name="T52_3">από<text:s/>1.6.2002<text:s/>κατά<text:s/>δύσ<text:s/>θέσεις<text:s/>και<text:s/>σ<text:s/>συνσλικός<text:s/>αριθμός<text:s/>τσυς<text:s/>σρ<text:s/>ίζεται<text:s/>σε<text:s/>σαράντα<text:s/>τέσσερις,</text:span></text:p>
      <text:p text:style-name="P53"><text:span text:style-name="T53_1">β)</text:span><text:span text:style-name="T53_2"><text:tab/></text:span><text:span text:style-name="T53_3">από<text:s/>1.6.2003<text:s/>κατά<text:s/>δύσ<text:s/>θέσεις<text:s/>και<text:s/>σ<text:s/>συνσλικός<text:s/>αριθμός<text:s/>τσυς<text:s/>σρίζεται<text:s/>σε<text:s/>σαράντα<text:s/>έξι,</text:span></text:p>
      <text:p text:style-name="P54"><text:span text:style-name="T54_1">γ)</text:span><text:span text:style-name="T54_2"><text:tab/></text:span><text:span text:style-name="T54_3">από<text:s/>1.6.2004<text:s/>κατά<text:s/>δύσ<text:s/>θέσεις<text:s/>και<text:s/>σ<text:s/>συνσλικός<text:s/>αριθμός<text:s/>τσυς<text:s/>σρίζεται<text:s/>σε<text:s/>σαράντα<text:s/>σκτώ,</text:span></text:p>
      <text:p text:style-name="P55"><text:span text:style-name="T55_1">δ)</text:span><text:span text:style-name="T55_2"><text:tab/></text:span><text:span text:style-name="T55_3">από<text:s/>1.6.2005<text:s/>κατά<text:s/>δύσ<text:s/>θέσεις<text:s/>και<text:s/>σ<text:s/>συνσλικός<text:s/>αριθμός<text:s/>τσυς<text:s/>σρίζεται<text:s/>σε<text:s/>πενήντα.</text:span></text:p>
      <text:p text:style-name="P56"><text:span text:style-name="T56_1">2<text:s/>.0ι<text:s/>πισ<text:s/>πάνω<text:s/>θέσεις<text:s/>πληρώνσνται<text:s/>με<text:s/>πρσαγωγή<text:s/>δικαστών<text:s/>των<text:s/>τακτικών<text:s/>δισικητικών<text:s/>δικαστηρ<text:s/>ίων.<text:s/>Κατά<text:s/>την<text:s/>πρώτη<text:s/>πλήρωση<text:s/>των<text:s/>θέσεων<text:s/>αυτών<text:s/>δεν<text:s/>ισχύει<text:s/>η<text:s/>πρσϋπό-<text:s/>θεση<text:s/>της<text:s/>μη<text:s/>συμπλήρωσης<text:s/>τσυ<text:s/>εξηκσστσύ<text:s/>δεύτερσυ<text:s/>έ-<text:s/>τσυςτης<text:s/>ηλικίας<text:s/>πσυ<text:s/>πρσβλέπεται<text:s/>απότσ<text:s/>άρθρσ<text:s/>8τσυ<text:s/>νό-<text:s/>μσυ<text:s/>αυτσύ.<text:s/>Οι<text:s/>θέσεις<text:s/>συμβσύλων<text:s/>της<text:s/>Επικρατείας,<text:s/>πσυ<text:s/>κενώνσνται<text:s/>στη<text:s/>συνέχεια<text:s/>και<text:s/>μέχρι<text:s/>να<text:s/>συμπληρωθεί<text:s/>τσ<text:s/>πσσσστό<text:s/>τσυ<text:s/>ενός<text:s/>πέμπτσυ<text:s/>πσυ<text:s/>κατά<text:s/>τσ<text:s/>Σύνταγμα<text:s/>καλύπτεται<text:s/>με<text:s/>πρσαγωγή<text:s/>δικαστών<text:s/>των<text:s/>τακτικών<text:s/>δισικητικών<text:s/>δικαστηρ<text:s/>ίων<text:s/>και<text:s/>αντιστσιχεί<text:s/>σε<text:s/>δέκα<text:s/>συνσλικά<text:s/>θέσεις,<text:s/>πληρώνσνται<text:s/>εκ<text:s/>περιτρσπής<text:s/>με<text:s/>πρσαγωγή<text:s/>παρέδρων<text:s/>τσυ<text:s/>Συμβσυλίσυ<text:s/>της<text:s/>Επικρατε<text:s/>ίας<text:s/>και<text:s/>δικαστών<text:s/>των<text:s/>τακτικών<text:s/>δισικητικών<text:s/>δικαστηρίων.</text:span></text:p>
      <text:h text:style-name="P57" text:outline-level="6"><text:span text:style-name="T57_1">Άρθρσ<text:s/>13</text:span></text:h>
      <text:p text:style-name="P58"><text:span text:style-name="T58_1">Για<text:s/>την<text:s/>πρσαγωγή<text:s/>των<text:s/>δισικητικών<text:s/>δικαστών<text:s/>σε<text:s/>συμ-<text:s/>βσύλσυς<text:s/>επικρατε<text:s/>ίας<text:s/>και<text:s/>τη<text:s/>διαδικασία<text:s/>ενώπισν<text:s/>τσυ<text:s/>Ανώ-<text:s/>τατσυ<text:s/>Δικαστικσύ<text:s/>Συμβσυλίσυ<text:s/>Δισικητικής<text:s/>Δικαισσύνης<text:s/>ε-<text:s/>φαρμόζσνται,<text:s/>κατά<text:s/>τα<text:s/>λσιπά,<text:s/>σι<text:s/>διατάξεις<text:s/>τσυ<text:s/>Κώδικα<text:s/>Ορ-<text:s/>γανισμσύ<text:s/>Δικαστηρ<text:s/>ίων<text:s/>και<text:s/>Κατάστασης<text:s/>Δικαστικών<text:s/>Λει-<text:s/>τσυργών<text:s/>(Ν.1756/1988,<text:s/>ΦΕΚ<text:s/>35<text:s/>Α'),<text:s/>όπως<text:s/>ισχύσυν<text:s/>κάθε<text:s/>φσρά.</text:span></text:p>
      <text:h text:style-name="P59" text:outline-level="1"><text:span text:style-name="T59_1">ΚΕΦΑΛΑΙΟ<text:s/></text:span></text:h>
      <text:h text:style-name="P60" text:outline-level="1"><text:span text:style-name="T60_1">Γ"ΛΟΙΠΕΣ<text:s/>ΔΙΑΤΑΞΕΙΣ</text:span></text:h>
      <text:h text:style-name="P61" text:outline-level="6"><text:span text:style-name="T61_1">Άρθρσ<text:s/>14</text:span></text:h>
      <text:p text:style-name="P62"><text:span text:style-name="T62_1">Στα<text:s/>τέλσς<text:s/>της<text:s/>παραγράφσυ<text:s/>1<text:s/>τσυ<text:s/>άρθρσυ<text:s/>16<text:s/>τσυ<text:s/>Ν.<text:s/>2472/1997<text:s/>(ΦΕΚ50<text:s/>Α')<text:s/>"Πρσστασία<text:s/>τσυ<text:s/>ατόμσυ<text:s/>απότηνε-<text:s/>πεξεργασία<text:s/>δεδσμένων<text:s/>πρσσωπικσύ<text:s/>χαρακτήρα"πρσστί-<text:s/>θεται<text:s/>τσ<text:s/>εξής<text:s/>εδάφισ:</text:span></text:p>
      <text:p text:style-name="P63"><text:span text:style-name="T63_1">"Στα<text:s/>μέλη<text:s/>της<text:s/>Αρχής<text:s/>Πρσστασίας<text:s/>Δεδσμένων<text:s/>Πρσσω-<text:s/>πικσύ<text:s/>Χαρακτήρα<text:s/>(Α.ΠΡΟ.Δ.)<text:s/>επιτρέπεται<text:s/>η<text:s/>άσκηση<text:s/>καθηκόντων<text:s/>μέλσυς<text:s/>διδακτικσύ<text:s/>πρσσωπικσύ<text:s/>Α.Ε.Ι.με<text:s/>καθεστώς<text:s/>πλήρσυς<text:s/>ή<text:s/>μερικής<text:s/>απασχόλησης."</text:span></text:p>
      <text:h text:style-name="P64" text:outline-level="6"><text:span text:style-name="T64_1">Άρθρσ<text:s/>15<text:s/></text:span></text:h>
      <text:h text:style-name="P65" text:outline-level="6"><text:span text:style-name="T65_1">Καθεστώς<text:s/>αλλσδαπών</text:span></text:h>
      <text:p text:style-name="P66"><text:span text:style-name="T66_1">1<text:s/>.Στην<text:s/>αρμσδιότητα<text:s/>τσυ<text:s/>τριμελσύς<text:s/>δισικητικσύ<text:s/>πρωτσ-<text:s/>δικε<text:s/>ίσυ<text:s/>υπάγσνται<text:s/>σι<text:s/>ακυρωτικές<text:s/>διαφσρές,<text:s/>σι<text:s/>σπσ<text:s/>ίες<text:s/>γεν-<text:s/>νώνται<text:s/>από<text:s/>την<text:s/>πρσσβσλή<text:s/>ατσμικών<text:s/>δισικητικών<text:s/>πράξεων<text:s/>πσυ<text:s/>εκδίδσνται<text:s/>κατ’<text:s/>εφαρμσγή<text:s/>της<text:s/>νσμσθεσίας<text:s/>περί<text:s/>αλ-<text:s/>λσδαπών<text:s/>και<text:s/>αφσρσύν:</text:span></text:p>
      <text:p text:style-name="P67"><text:span text:style-name="T67_1">α)</text:span><text:span text:style-name="T67_2"><text:tab/></text:span><text:span text:style-name="T67_3">Άρνηση<text:s/>χσρηγήσεως<text:s/>σε<text:s/>αλλσδαπό<text:s/>θεωρήσεως<text:s/>εισό-<text:s/>δσυ<text:s/>στα<text:s/>ελληνικό<text:s/>έδαφσς<text:s/>ή<text:s/>άρνηση<text:s/>παρατάσεως<text:s/>της<text:s/>ι-<text:s/>σχύσςτης.</text:span></text:p>
      <text:p text:style-name="P68"><text:span text:style-name="T68_1">β)</text:span><text:span text:style-name="T68_2"><text:tab/></text:span><text:span text:style-name="T68_3">Απαγόρευση<text:s/>εισόδσυ<text:s/>αλλσδαπσύ<text:s/>στην<text:s/>Ελλάδα.</text:span></text:p>
      <text:p text:style-name="P69"><text:span text:style-name="T69_1">γ)</text:span><text:span text:style-name="T69_2"><text:tab/></text:span><text:span text:style-name="T69_3">Άρνηση<text:s/>χσρηγήσεως,<text:s/>άρνηση<text:s/>ανανεώσεως<text:s/>ή<text:s/>ανάκληση<text:s/>άδειας<text:s/>παραμσνής<text:s/>αλλσδαπσύ<text:s/>στην<text:s/>Ελλάδα.</text:span></text:p>
      <text:p text:style-name="P70"><text:span text:style-name="T70_1">δ)</text:span><text:span text:style-name="T70_2"><text:tab/></text:span><text:span text:style-name="T70_3">Άρνηση<text:s/>χσρηγήσεως,<text:s/>άρνηση<text:s/>ανανεώσεως<text:s/>ή<text:s/>ανάκληση<text:s/>άδειας<text:s/>εργασίας<text:s/>αλλσδαπσύ.</text:span></text:p>
      <text:p text:style-name="P71"><text:span text:style-name="T71_1">ε)</text:span><text:span text:style-name="T71_2"><text:tab/></text:span><text:span text:style-name="T71_3">Άρνηση<text:s/>χσρηγήσεως,<text:s/>άρνηση<text:s/>ανανεώσεως<text:s/>ή<text:s/>ανάκληση<text:s/>άδειας<text:s/>ασκήσεως,<text:s/>από<text:s/>αλλσδαπό,<text:s/>ανεξάρτητης<text:s/>σι-<text:s/>κσνσμικής<text:s/>δραστηριότητας.</text:span></text:p>
      <text:p text:style-name="P72"><text:span text:style-name="T72_1">στ)</text:span><text:span text:style-name="T72_2"><text:tab/></text:span><text:span text:style-name="T72_3">Δισικητική<text:s/>απέλαση.</text:span></text:p>
      <text:p text:style-name="P73"><text:span text:style-name="T73_1">ζ)</text:span><text:span text:style-name="T73_2"><text:tab/></text:span><text:span text:style-name="T73_3">Εγγραφή<text:s/>στσν<text:s/>κατάλσγσ<text:s/>ανεπιθύμητων<text:s/>αλλσδαπών.</text:span></text:p>
      <text:p text:style-name="P74"><text:span text:style-name="T74_1">η)</text:span><text:span text:style-name="T74_2"><text:tab/></text:span><text:span text:style-name="T74_3">Επαναπρσώθηση<text:s/>αλλσδαπσύ<text:s/>στη<text:s/>χώρα<text:s/>πρσελεύσε-<text:s/>ως<text:s/>ή<text:s/>καταγωγής<text:s/>τσυ<text:s/>ή<text:s/>σε<text:s/>τρ<text:s/>ίτη<text:s/>χώρα.</text:span></text:p>
      <text:p text:style-name="P75"><text:span text:style-name="T75_1">θ)</text:span><text:span text:style-name="T75_2"><text:tab/></text:span><text:span text:style-name="T75_3">Επιβσλή<text:s/>σε<text:s/>αλλσδαπό<text:s/>περισρισμών,<text:s/>αναγσμένων<text:s/>στην<text:s/>εγκατάσταση,<text:s/>παραμσνή<text:s/>σε<text:s/>σρισμένη<text:s/>περισχή<text:s/>της<text:s/>χώρας,<text:s/>την<text:s/>άσκηση<text:s/>σρισμένσυ<text:s/>επαγγέλματσς<text:s/>ή<text:s/>την<text:s/>υπσ-<text:s/>χρέωση<text:s/>εμφανίσεώς<text:s/>τσυ<text:s/>στις<text:s/>αστυνσμικές<text:s/>αρχές.</text:span></text:p>
      <text:p text:style-name="P76"><text:span text:style-name="T76_1">2.</text:span><text:span text:style-name="T76_2"><text:s/>Για<text:s/>την<text:s/>εκδ<text:s/>ίκαση<text:s/>των<text:s/>διαφσρών<text:s/>της<text:s/>πρσηγσύμενης<text:s/>παραγράφσυ<text:s/>εφαρμόζσνται<text:s/>αναλόγως<text:s/>σι<text:s/>διατάξεις<text:s/>των<text:s/>άρθρων2έως<text:s/>και<text:s/>4τσυ<text:s/>Ν.702/1977<text:s/>(ΦΕΚ<text:s/>112<text:s/>Α').Οι<text:s/>απσ-<text:s/>φάσεις<text:s/>των<text:s/>δισικητικών<text:s/>πρωτσδικείων<text:s/>επί<text:s/>των<text:s/>εν<text:s/>λόγω<text:s/>διαφσρών<text:s/>υπόκεινται<text:s/>σε<text:s/>έφεση<text:s/>ενώπισν<text:s/>τσυ<text:s/>Συμβσυλίσυ<text:s/>της<text:s/>Επικρατε<text:s/>ίας,<text:s/>εφαρμσζσμένων<text:s/>κατά<text:s/>τα<text:s/>λσιπά<text:s/>των<text:s/>διατάξεων<text:s/>τσυ<text:s/>άρθρσυ<text:s/>5<text:s/>τσυ<text:s/>Ν.702/1977.</text:span></text:p>
      <text:p text:style-name="P77"><text:span text:style-name="T77_1">3.</text:span><text:span text:style-name="T77_2"><text:s/>Εξακσλσυθσύν<text:s/>να<text:s/>εκδικάζσνται<text:s/>απότσ<text:s/>Συμβσύλισ<text:s/>της<text:s/>Επικρατε<text:s/>ίας<text:s/>σι<text:s/>ακυρωτικές<text:s/>διαφσρές<text:s/>πσυ<text:s/>γεννώνται:</text:span></text:p>
      <text:p text:style-name="P78"><text:span text:style-name="T78_1">α)</text:span><text:span text:style-name="T78_2"><text:tab/></text:span><text:span text:style-name="T78_3">Από<text:s/>την<text:s/>πρσσβσλή<text:s/>πράξεων,<text:s/>αναφερσμένων<text:s/>στην<text:s/>εί-<text:s/>σσδσ,<text:s/>έξσδσ,<text:s/>κίνηση,<text:s/>διαμσνή,<text:s/>εγκατάσταση<text:s/>και<text:s/>απασχόληση<text:s/>στην<text:s/>Ελλάδα<text:s/>αλλσδαπών,<text:s/>σι<text:s/>σπσίες<text:s/>εκδίδσνται<text:s/>κατ’<text:s/>εφαρμσγή<text:s/>τσυ<text:s/>κσινστικσύ<text:s/>δικαίσυ.</text:span></text:p>
      <text:p text:style-name="P79"><text:span text:style-name="T79_1">β)</text:span><text:span text:style-name="T79_2"><text:tab/></text:span><text:span text:style-name="T79_3">Από<text:s/>την<text:s/>πρσσβσλή<text:s/>πράξεων,<text:s/>αναφερσμένων<text:s/>στην<text:s/>αναγνώριση<text:s/>αλλσδαπσύ<text:s/>ως<text:s/>πρόσφυγα,<text:s/>υπό<text:s/>την<text:s/>έννσια<text:s/>της<text:s/>Συμβάσεωςτης<text:s/>Γενεύηςτσυ<text:s/>1951<text:s/>περίτσυ<text:s/>νσμικσύ<text:s/>καθε-<text:s/>στώτσς<text:s/>των<text:s/>πρσσφύγων<text:s/>και<text:s/>τσυ<text:s/>συναφσύς<text:s/>Πρωτσκόλλσυ<text:s/>της<text:s/>Νέας<text:s/>Υόρκης<text:s/>τσυ<text:s/>1967.</text:span></text:p>
      <text:p text:style-name="P80"><text:span text:style-name="T80_1">γ)</text:span><text:span text:style-name="T80_2"><text:tab/></text:span><text:span text:style-name="T80_3">Από<text:s/>την<text:s/>προσβολή<text:s/>πράξεων<text:s/>που<text:s/>αφορούν<text:s/>την<text:s/>κτήση<text:s/>της<text:s/>ελληνικής<text:s/>ιθαγένειας.</text:span></text:p>
      <text:p text:style-name="P81"><text:span text:style-name="T81_1">4.</text:span><text:span text:style-name="T81_2"><text:s/>0ι<text:s/>διατάξεις<text:s/>των<text:s/>περιπτώσεων<text:s/>δ'και<text:s/>ε'της<text:s/>παραγράφου<text:s/>ΐ<text:s/>του<text:s/>παρόντος<text:s/>άρθρου<text:s/>δεν<text:s/>καταλαμβάνουν<text:s/>τις<text:s/>διαφορές,<text:s/>οι<text:s/>οποίες<text:s/>γεννώνται<text:s/>από<text:s/>την<text:s/>προσβολή<text:s/>πράξεων<text:s/>που<text:s/>αφορούν<text:s/>την<text:s/>άρνηση<text:s/>χσρηγήσεως<text:s/>σε<text:s/>αλλοδαπόάδειας<text:s/>ασκήσεως<text:s/>εξαρτημένης<text:s/>ή<text:s/>ανεξάρτητης<text:s/>οικονομικής<text:s/>δραστηριότητας,<text:s/>την<text:s/>άρνηση<text:s/>ανανεώσεως<text:s/>ή<text:s/>την<text:s/>ανάκληση<text:s/>τέτοιας<text:s/>άδειας,<text:s/>όταν<text:s/>οι<text:s/>πράξεις<text:s/>αυτές<text:s/>δεν<text:s/>εκδίδο-<text:s/>νται<text:s/>κατ’<text:s/>εφαρμογή<text:s/>της<text:s/>νομοθεσίας<text:s/>περί<text:s/>αλλοδαπών<text:s/>αλλά<text:s/>κατ’<text:s/>εφαρμογή<text:s/>ειδικής<text:s/>νομοθεσίας,<text:s/>εφαρμοζομέ-<text:s/>νης<text:s/>και<text:s/>επί<text:s/>ημεδαπών,<text:s/>με<text:s/>την<text:s/>οποία<text:s/>η<text:s/>άσκηση<text:s/>της<text:s/>συγκεκριμένης<text:s/>δραστηριότητας<text:s/>έχει<text:s/>υπαχθεί<text:s/>σε<text:s/>καθεστώς<text:s/>προηγούμενης<text:s/>άδειας.</text:span></text:p>
      <text:p text:style-name="P82"><text:span text:style-name="T82_1">5.</text:span><text:span text:style-name="T82_2"><text:s/>Οι<text:s/>διατάξεις<text:s/>της<text:s/>παραγράφου<text:s/>1<text:s/>του<text:s/>παρόντος<text:s/>άρθρου<text:s/>καταλαμβάνουν<text:s/>και<text:s/>τις<text:s/>εκκρεμείς<text:s/>υποθέσεις.</text:span></text:p>
      <text:p text:style-name="P83"><text:span text:style-name="T83_1">6.</text:span><text:span text:style-name="T83_2"><text:s/>Αιτήσεις<text:s/>ακυρώσεως<text:s/>που<text:s/>έχουν<text:s/>ασκηθεί<text:s/>ενώπιον<text:s/>του<text:s/>Συμβουλίου<text:s/>της<text:s/>Επικρατε<text:s/>ίας<text:s/>μέχρι<text:s/>την<text:s/>έναρξη<text:s/>της<text:s/>ισχύος<text:s/>του<text:s/>παρόντος<text:s/>άρθρου<text:s/>αλλά<text:s/>δεν<text:s/>έχουν<text:s/>συζητηθει',<text:s/>διαβιβάζονται<text:s/>στο<text:s/>κατά<text:s/>τόπο<text:s/>αρμόδιο<text:s/>διοικητικό<text:s/>πρωτοδικείο<text:s/>με<text:s/>πράξητου<text:s/>Προέδρου<text:s/>του<text:s/>οικείου<text:s/>δικαστικού<text:s/>σχηματισμού.</text:span></text:p>
      <text:h text:style-name="P84" text:outline-level="6"><text:span text:style-name="T84_1">Άρθρο<text:s/>16</text:span></text:h>
      <text:p text:style-name="P85"><text:span text:style-name="T85_1">Οι<text:s/>διατάξεις<text:s/>του<text:s/>νόμου<text:s/>αυτού<text:s/>ισχύουν<text:s/>από<text:s/>τη<text:s/>δημοσίευσή<text:s/>του<text:s/>στην<text:s/>Εφημερ<text:s/>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86"><text:span text:style-name="T86_1">Παραγγέλλομε<text:s/>τη<text:s/>δημοσίευση<text:s/>του<text:s/>παρόντος<text:s/>στην<text:s/>Ε-<text:s/>φημερ<text:s/>ίδα<text:s/>της<text:s/>Κυβερνήσεως<text:s/>και<text:s/>την<text:s/>εκτέλεσή<text:s/>του<text:s/>ως<text:s/>νόμου<text:s/>του<text:s/>Κράτους.</text:span></text:p>
      <text:p text:style-name="P87"><text:span text:style-name="T87_1">Αθήνα,<text:s/>12<text:s/>Νοεμβρίου<text:s/>2002</text:span></text:p>
      <text:p text:style-name="P88"><text:span text:style-name="T88_1">0ΠΡ0ΕΔΡ0ΣΤΗΣΔΗΜ0ΚΡΑΤΙΑΣ</text:span><text:span text:style-name="T88_2">ΚΩΝΣΤΑΝΤΙΝΟΣ<text:s/>ΣΤΕΦΑΝΟΠΟΥΛΟΣ</text:span></text:p>
      <text:p text:style-name="P89"><text:span text:style-name="T89_1">ΟΙΥΠΟΥΡΓΟΙ</text:span></text:p>
      <text:p text:style-name="P90"><text:span text:style-name="T90_1">ΟΙΚΟΝΟΜΙΑΣ<text:s/>ΕΣΩΤΕΡΙΚΩΝ,<text:s/>ΔΗΜΟΣΙΑΣ</text:span></text:p>
      <text:p text:style-name="P91"><text:span text:style-name="T91_1">ΚΑΙΟΙΚΟΝΟΜΙΚΩΝ<text:s/>ΔΙΟΙΚΗΣΗΣ<text:s/>ΚΑΙ<text:s/>ΑΠΟΚΕΝΤΡΩΣΗΣ</text:span></text:p>
      <text:p text:style-name="P92"><text:span text:style-name="T92_1">ΝΙΚΟΛΑΟΣ<text:s/>ΧΡΙΣΤΟΔΟΥΛΑΚΗΣ<text:s/>ΚΩΝ/ΝΟΣ<text:s/>ΣΚΑΝΔΑΛΙΔΗΣ</text:span></text:p>
      <text:p text:style-name="P93"><text:span text:style-name="T93_1">ΔΙΚΑΙΟΣΥΝΗΣ</text:span></text:p>
      <text:p text:style-name="P94"><text:span text:style-name="T94_1">ΦΙΛΙΠΠΟΣ<text:s/>ΠΕΤΣΑΛΝΙΚΟΣ</text:span></text:p>
      <text:p text:style-name="P95"><text:span text:style-name="T95_1">Θεωρή&amp;ηκεκαίτέθηκεη<text:s/>Μεγάλη<text:s/>Σφραγΐδατου<text:s/>Κρότους</text:span></text:p>
      <text:p text:style-name="P96"><text:span text:style-name="T96_1">Αθήνα,<text:s/>12<text:s/>Νοεμβρίου<text:s/>2002</text:span></text:p>
      <text:p text:style-name="P97"><text:span text:style-name="T97_1">ΟΕΠΙ<text:s/>ΤΗΣ<text:s/>ΔΙΚΑΙΟΣΥΝΗΣ<text:s/>ΥΠΟΥΡΓΟΣ</text:span></text:p>
      <text:p text:style-name="P98"><text:span text:style-name="T98_1">ΦΙΛΙΠΠΟΣ<text:s/>ΠΕΤΣΑΛΝΙΚΟΣ</text:span></text:p>
      <text:p text:style-name="P99"><text:span text:style-name="T99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