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2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1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1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1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2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2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2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1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1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 style:parent-style-name="article-num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 style:parent-style-name="article-num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 style:parent-style-name="article-num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 style:parent-style-name="article-num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font-style="italic" style:font-style-asian="italic" style:font-style-complex="italic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/>
    <style:style style:name="T485_3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988cm"/>
    </style:style>
    <style:style style:name="Column2" style:family="table-column">
      <style:table-column-properties style:column-width="3.881cm"/>
    </style:style>
    <style:style style:name="Column3" style:family="table-column">
      <style:table-column-properties style:column-width="5.262cm"/>
    </style:style>
    <style:style style:name="Column4" style:family="table-column">
      <style:table-column-properties style:column-width="2.3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text-align="justify" fo:margin-top="0.423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6" style:family="paragraph" style:parent-style-name="Normal">
      <style:paragraph-properties fo:text-align="justify" fo:margin-top="0.423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2.992cm"/>
    </style:style>
    <style:style style:name="Column6" style:family="table-column">
      <style:table-column-properties style:column-width="2.753cm"/>
    </style:style>
    <style:style style:name="Column7" style:family="table-column">
      <style:table-column-properties style:column-width="2.039cm"/>
    </style:style>
    <style:style style:name="Column8" style:family="table-column">
      <style:table-column-properties style:column-width="4.126cm"/>
    </style:style>
    <style:style style:name="Column9" style:family="table-column">
      <style:table-column-properties style:column-width="2.753cm"/>
    </style:style>
    <style:style style:name="Column10" style:family="table-column">
      <style:table-column-properties style:column-width="1.849cm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11" style:family="table-column">
      <style:table-column-properties style:column-width="5.373cm"/>
    </style:style>
    <style:style style:name="Column12" style:family="table-column">
      <style:table-column-properties style:column-width="3.485cm"/>
    </style:style>
    <style:style style:name="Column13" style:family="table-column">
      <style:table-column-properties style:column-width="4.186cm"/>
    </style:style>
    <style:style style:name="Column14" style:family="table-column">
      <style:table-column-properties style:column-width="3.464cm"/>
    </style:style>
    <style:style style:name="Row1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paragraph-properties fo:text-align="justify" fo:margin-top="0.423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paragraph-properties fo:text-align="justify" fo:margin-top="0.423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text-align="justify" fo:margin-top="0.423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text-align="justify" fo:margin-top="0.423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text-align="justify" fo:margin-top="0.423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6515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324</text:span></text:p>
      <text:p text:style-name="P4"><text:span text:style-name="T4_1">23<text:s/>Δεκεμβρίου<text:s/>2002</text:span></text:p>
      <text:p text:style-name="P5"><text:span text:style-name="T5_1">ΝΟΜΟΣ<text:s/>ΥΠ’<text:s/>ΑΡΙΘ.<text:s/>3086</text:span><text:span text:style-name="T5_2"><text:line-break/></text:span><text:span text:style-name="T5_3">Οργανίσμός<text:s/>Νομίκού<text:s/>Συμβουλίου<text:s/>του<text:s/>Κράτους<text:s/>καίκατάσταση<text:s/>των<text:s/>ΛεΓτουργών<text:s/>και<text:s/>των<text:s/>Υπαλλήλων<text:s/>του.</text:span><text:span text:style-name="T5_4"><text:line-break/></text:span><text:span text:style-name="T5_5">0<text:s/>ΠΡΟΕΔΡΟΣ</text:span><text:span text:style-name="T5_6"><text:line-break/></text:span><text:span text:style-name="T5_7"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1"><text:span text:style-name="T8_1">ΑΡΜΟΔΙΟΤΗΤΕΣ<text:s/>-<text:s/>ΔΙΑΡΘΡΩΣΗ<text:s/>-<text:s/>ΣΥΓΚΡΟΤΗΣΗ</text:span></text:h>
      <text:h text:style-name="P9" text:outline-level="2"><text:span text:style-name="T9_1">ΚΕΦΑΛΑΙΟ<text:s/></text:span></text:h>
      <text:h text:style-name="P10" text:outline-level="2"><text:span text:style-name="T10_1">Α'</text:span></text:h>
      <text:h text:style-name="P11" text:outline-level="6"><text:span text:style-name="T11_1">Άρθρο<text:s/>1</text:span></text:h>
      <text:p text:style-name="P12"><text:span text:style-name="T12_1">Το<text:s/>Νομικό<text:s/>Συμβούλιο<text:s/>του<text:s/>Κράτους<text:s/>(Ν.Σ.Κ.)<text:s/>αποτελεί<text:s/>ενιαία,<text:s/>ανώτατη<text:s/>Αρχή<text:s/>του<text:s/>Κράτους<text:s/>και<text:s/>υπάγεται<text:s/>απευθείας<text:s/>στον<text:s/>Υπουργό<text:s/>Οικονομίας<text:s/>και<text:s/>Οικονομικών.</text:span></text:p>
      <text:h text:style-name="P13" text:outline-level="6"><text:span text:style-name="T13_1">Άρθρο<text:s/>2Α</text:span></text:h>
      <text:h text:style-name="P14" text:outline-level="6"><text:span text:style-name="T14_1">ρμοδιότητες</text:span></text:h>
      <text:p text:style-name="P15"><text:span text:style-name="T15_1">Στην<text:s/>αρμοδιότητα<text:s/>του<text:s/>Ν.Σ.Κ.<text:s/>υπάγονται:</text:span></text:p>
      <text:p text:style-name="P16"><text:span text:style-name="T16_1">α)</text:span><text:span text:style-name="T16_2"><text:tab/></text:span><text:span text:style-name="T16_3">Η<text:s/>δικαστική<text:s/>υπεράσπιση<text:s/>των<text:s/>συμφερόντων<text:s/>του<text:s/>Κράτους<text:s/>και<text:s/>γενικότερα<text:s/>η<text:s/>νομική<text:s/>υποστήριξή<text:s/>του.</text:span></text:p>
      <text:p text:style-name="P17"><text:span text:style-name="T17_1">β)</text:span><text:span text:style-name="T17_2"><text:tab/></text:span><text:span text:style-name="T17_3">Η<text:s/>υποστήριξη<text:s/>των<text:s/>υποθέσεων<text:s/>της<text:s/>Ελληνικής<text:s/>Δημοκρατίας<text:s/>στο<text:s/>Ευρωπαϊκό<text:s/>Δικαστήριο<text:s/>Ανθρωπίνων<text:s/>Δικαιωμάτων<text:s/>και<text:s/>στο<text:s/>Δικαστήριο<text:s/>των<text:s/>Ευρωπαϊκών<text:s/>Κοινοτήτων,<text:s/>με<text:s/>την<text:s/>επιφύλαξη<text:s/>των<text:s/>διατάξεων<text:s/>των<text:s/>άρθρων<text:s/>9<text:s/>και<text:s/>15<text:s/>του<text:s/>Οργανισμού<text:s/>του<text:s/>Υπουργείου<text:s/>Εξωτερικών,<text:s/>που<text:s/>κυρώθηκε<text:s/>με<text:s/>το<text:s/>άρθρο<text:s/>πρώτο<text:s/>του<text:s/>Ν.<text:s/>2594/1998<text:s/>(ΦΕΚ<text:s/>62<text:s/>Α')<text:s/>και<text:s/>του<text:s/>άρθρου<text:s/>56<text:s/>παρ.<text:s/>3<text:s/>ΙΙ<text:s/>περ.<text:s/>α'<text:s/>έως<text:s/>ε'<text:s/>του<text:s/>Π.Δ.<text:s/>230/1998<text:s/>(ΦΕΚ<text:s/>177<text:s/>Α').</text:span></text:p>
      <text:p text:style-name="P18"><text:span text:style-name="T18_1">γ)</text:span><text:span text:style-name="T18_2"><text:tab/></text:span><text:span text:style-name="T18_3">Η<text:s/>υποστήριξη<text:s/>των<text:s/>υπηρεσιών<text:s/>της<text:s/>Διοίκησης<text:s/>σε<text:s/>θέματα<text:s/>κοινοτικού<text:s/>δικαίου<text:s/>με<text:s/>την<text:s/>επιφύλαξη<text:s/>των<text:s/>διατάξεων<text:s/>που<text:s/>αναφέρονται<text:s/>στην<text:s/>περίπτωση<text:s/>β'<text:s/>της<text:s/>παραγράφου<text:s/>αυτής.</text:span></text:p>
      <text:p text:style-name="P19"><text:span text:style-name="T19_1">δ)</text:span><text:span text:style-name="T19_2"><text:tab/></text:span><text:span text:style-name="T19_3">Η<text:s/>διενέργεια<text:s/>όλων<text:s/>των<text:s/>δικαστικών<text:s/>πράξεων,<text:s/>που<text:s/>αναφέρονται<text:s/>στο<text:s/>άρθρο<text:s/>6<text:s/>της<text:s/>Πολυμερούς<text:s/>Σύμβασης<text:s/>"Περί<text:s/>διεκδικήσεως<text:s/>διατροφής<text:s/>εις<text:s/>την<text:s/>αλλοδαπήν"<text:s/>που<text:s/>κυρώθηκε<text:s/>με<text:s/>το<text:s/>Ν.Δ.<text:s/>4421/1964<text:s/>(ΦΕΚ<text:s/>215<text:s/>Α')<text:s/>και<text:s/>ανάγονται<text:s/>στα<text:s/>καθήκοντα<text:s/>του<text:s/>Υπουργείου<text:s/>Δικαιοσύνης.</text:span></text:p>
      <text:p text:style-name="P20"><text:span text:style-name="T20_1">ε)</text:span><text:span text:style-name="T20_2"><text:tab/></text:span><text:span text:style-name="T20_3">Η<text:s/>διεξαγωγή<text:s/>των<text:s/>δικαστικών<text:s/>πράξεων,<text:s/>που<text:s/>προβλέ-<text:s/>πονται<text:s/>στις<text:s/>διεθνείς<text:s/>συμβάσεις<text:s/>δικαστικής<text:s/>αρωγής<text:s/>σε<text:s/>ποινικές,<text:s/>αστικές<text:s/>και<text:s/>εμπορικές<text:s/>υποθέσεις,<text:s/>στις<text:s/>οποίες<text:s/>η<text:s/>Ελλάδα<text:s/>είναι<text:s/>συμβαλλόμενο<text:s/>μέρος<text:s/>και<text:s/>συνιστούν<text:s/>καθήκοντα<text:s/>του<text:s/>Υπουργείου<text:s/>Δικαιοσύνης<text:s/>ως<text:s/>κεντρικής<text:s/>αρχής.</text:span></text:p>
      <text:p text:style-name="P21"><text:span text:style-name="T21_1">στ)</text:span><text:span text:style-name="T21_2"><text:tab/></text:span><text:span text:style-name="T21_3">Η<text:s/>καθοδήγηση<text:s/>των<text:s/>ενεργειών<text:s/>της<text:s/>Διοίκησης<text:s/>με<text:s/>νομικές<text:s/>γνωμοδοτήσεις.</text:span></text:p>
      <text:p text:style-name="P22"><text:span text:style-name="T22_1">ζ)</text:span><text:span text:style-name="T22_2"><text:tab/></text:span><text:span text:style-name="T22_3">Η<text:s/>αναγνώριση<text:s/>απαιτήσεων<text:s/>κατά<text:s/>του<text:s/>Δημοσίου,<text:s/>ο<text:s/>συμβιβασμός<text:s/>σε<text:s/>διαφορές<text:s/>με<text:s/>αυτό<text:s/>και<text:s/>η<text:s/>ρύθμιση<text:s/>χρεών<text:s/>πτωχών<text:s/>οφειλετών<text:s/>του<text:s/>Δημοσίου.</text:span></text:p>
      <text:p text:style-name="P23"><text:span text:style-name="T23_1">η)</text:span><text:span text:style-name="T23_2"><text:tab/></text:span><text:span text:style-name="T23_3">Η<text:s/>γνωμοδότηση<text:s/>για<text:s/>την<text:s/>υπαγωγή<text:s/>διαφορών<text:s/>του<text:s/>Δημοσίου<text:s/>σε<text:s/>διαιτησία<text:s/>και<text:s/>ο<text:s/>ορισμός<text:s/>διαιτητών<text:s/>του.</text:span></text:p>
      <text:p text:style-name="P24"><text:span text:style-name="T24_1">θ)</text:span><text:span text:style-name="T24_2"><text:tab/></text:span><text:span text:style-name="T24_3">Η<text:s/>υπεράσπιση<text:s/>δημοσίων<text:s/>υπαλλήλων<text:s/>σε<text:s/>ποινικά<text:s/>δικαστήρια,<text:s/>εφόσον<text:s/>προβλέπεται<text:s/>τούτο<text:s/>από<text:s/>ειδική<text:s/>διάταξη<text:s/>νόμου.</text:span></text:p>
      <text:p text:style-name="P25"><text:span text:style-name="T25_1">ι)</text:span><text:span text:style-name="T25_2"><text:tab/></text:span><text:span text:style-name="T25_3">Η<text:s/>γνωμοδότηση<text:s/>για<text:s/>το<text:s/>παραδεκτό<text:s/>και<text:s/>βάσιμο<text:s/>των<text:s/>αναιρέσεων<text:s/>του<text:s/>Δημοσίου<text:s/>και<text:s/>Ν.Π.Δ.Δ.<text:s/>σύμφωνα<text:s/>με<text:s/>το<text:s/>άρθρο<text:s/>12<text:s/>του<text:s/>Ν.<text:s/>2298/1995<text:s/>(ΦΕΚ<text:s/>62<text:s/>Α'),<text:s/>όπως<text:s/>κάθε<text:s/>φορά<text:s/>ισχύει.</text:span></text:p>
      <text:p text:style-name="P26"><text:span text:style-name="T26_1">ια)</text:span><text:span text:style-name="T26_2"><text:tab/></text:span><text:span text:style-name="T26_3">Η<text:s/>επεξεργασία<text:s/>των<text:s/>σχεδίων<text:s/>νόμων,<text:s/>διαταγμάτων<text:s/>και<text:s/>κανονιστικών<text:s/>υπουργικών<text:s/>αποφάσεων,<text:s/>που<text:s/>παραπέμπο-<text:s/>νται<text:s/>αρμοδίως<text:s/>σ’<text:s/>αυτό.</text:span></text:p>
      <text:p text:style-name="P27"><text:span text:style-name="T27_1">ιβ)</text:span><text:span text:style-name="T27_2"><text:tab/></text:span><text:span text:style-name="T27_3">Η<text:s/>δικαστική<text:s/>υπεράσπιση<text:s/>και<text:s/>γενικότερα<text:s/>η<text:s/>νομική<text:s/>υποστήριξη<text:s/>Νομικών<text:s/>Προσώπων<text:s/>Δημοσίου<text:s/>Δικαίου<text:s/>και<text:s/>Ανεξάρτητων<text:s/>Διοικητικών<text:s/>Αρχών,<text:s/>των<text:s/>οποίων<text:s/>η<text:s/>νομική<text:s/>υπηρεσία<text:s/>διεξάγεται<text:s/>από<text:s/>το<text:s/>Νομικό<text:s/>Συμβούλιο<text:s/>του<text:s/>Κράτους<text:s/>ή<text:s/>από<text:s/>μέλη<text:s/>του<text:s/>σύμφωνα<text:s/>με<text:s/>ειδικές<text:s/>διατάξεις.</text:span></text:p>
      <text:h text:style-name="P28" text:outline-level="6"><text:span text:style-name="T28_1">Άρθρο<text:s/>3Ετ</text:span></text:h>
      <text:h text:style-name="P29" text:outline-level="6"><text:span text:style-name="T29_1">ήσια<text:s/>έκθεση</text:span></text:h>
      <text:p text:style-name="P30"><text:span text:style-name="T30_1">Το<text:s/>Νομικό<text:s/>Συμβούλιο<text:s/>του<text:s/>Κράτους<text:s/>συντάσσει<text:s/>ετήσια<text:s/>έκθεση,<text:s/>η<text:s/>οποία<text:s/>υποβάλλεται<text:s/>στον<text:s/>Υπουργό<text:s/>Οικονομίας<text:s/>και<text:s/>Οικονομικών<text:s/>και<text:s/>κατατίθεται<text:s/>στον<text:s/>Πρόεδρο<text:s/>της<text:s/>Βουλής<text:s/>των<text:s/>Ελλήνων<text:s/>εντός<text:s/>του<text:s/>μηνός<text:s/>Μαρτίου<text:s/>κάθε<text:s/>έτους.<text:s/>Στην<text:s/>έκθεση<text:s/>αυτή<text:s/>γίνεται<text:s/>καταγραφή<text:s/>και<text:s/>αποτίμηση<text:s/>του<text:s/>έργου<text:s/>του<text:s/>Ν.Σ.Κ.<text:s/>του<text:s/>προηγούμενου<text:s/>έτους.<text:s/>Στην<text:s/>έκθεση<text:s/>περιλαμβάνονται<text:s/>παρατηρήσεις<text:s/>και<text:s/>εισήγηση<text:s/>για<text:s/>τις<text:s/>ρυθμίσεις<text:s/>που<text:s/>είναι<text:s/>αναγκαίες<text:s/>για<text:s/>την<text:s/>αντιμετώπιση<text:s/>των<text:s/>προβλημάτων<text:s/>που<text:s/>εντοπίζονται,<text:s/>με<text:s/>ειδικότερη<text:s/>αναφορά<text:s/>στην<text:s/>έκβαση<text:s/>των<text:s/>υποθέσεων<text:s/>της<text:s/>ακυρωτικής<text:s/>διαδικασίας,<text:s/>την<text:s/>επισήμανση<text:s/>των<text:s/>αιτίων<text:s/>ακύρωσης<text:s/>κανονιστικών<text:s/>ή<text:s/>ατομικών<text:s/>πράξεων<text:s/>της<text:s/>Διοίκησης.</text:span></text:p>
      <text:h text:style-name="P31" text:outline-level="6"><text:span text:style-name="T31_1">Άρθρο<text:s/>4Βα</text:span></text:h>
      <text:h text:style-name="P32" text:outline-level="6"><text:span text:style-name="T32_1">σική<text:s/>διάρθρωση</text:span></text:h>
      <text:p text:style-name="P33"><text:span text:style-name="T33_1">Οι<text:s/>εργασίες<text:s/>του<text:s/>Ν.Σ.Κ.<text:s/>διεξάγονται<text:s/>από:<text:s/>α)<text:s/>την<text:s/>Κεντρική<text:s/>Υπηρεσία,<text:s/>β)<text:s/>τα<text:s/>Γραφεία<text:s/>Νομικών<text:s/>Συμβούλων,<text:s/>γ)<text:s/>τα<text:s/>Ειδικά<text:s/>Γραφεία<text:s/>Νομικών<text:s/>Συμβούλων,<text:s/>δ)<text:s/>τα<text:s/>Δικαστικά<text:s/>Γραφεία,<text:s/>ε)<text:s/>τους<text:s/>δικηγόρους<text:s/>του<text:s/>Δημοσίου,<text:s/>όπου<text:s/>δεν<text:s/>λειτουργούν<text:s/>Γραφεία<text:s/>Νομικών<text:s/>Συμβούλων<text:s/>ή<text:s/>Δικαστικά<text:s/>Γραφεία<text:s/>και<text:s/>στ)<text:s/>τους<text:s/>δικηγόρους<text:s/>αλλοδαπής.</text:span></text:p>
      <text:h text:style-name="P34" text:outline-level="6"><text:span text:style-name="T34_1">Άρθρο<text:s/>5</text:span></text:h>
      <text:h text:style-name="P35" text:outline-level="6"><text:span text:style-name="T35_1">Συγκρότηση<text:s/>του<text:s/>Ν.Σ.Κ.<text:s/>ως<text:s/>συλλογικού<text:s/>οργάνου</text:span></text:h>
      <text:p text:style-name="P36"><text:span text:style-name="T36_1">1.</text:span><text:span text:style-name="T36_2"><text:s/>Το<text:s/>Ν.Σ.Κ.,<text:s/>ως<text:s/>συλλογικό<text:s/>όργανο,<text:s/>λειτουργεί<text:s/>σε<text:s/>Ολομέλεια,<text:s/>Τμήματα<text:s/>και<text:s/>Τριμελείς<text:s/>Επιτροπές.</text:span></text:p>
      <text:p text:style-name="P37"><text:span text:style-name="T37_1">2.</text:span><text:span text:style-name="T37_2"><text:s/>Η<text:s/>Ολομέλεια<text:s/>συγκροτείται<text:s/>από<text:s/>τον<text:s/>Πρόεδρο,<text:s/>τους<text:s/>Αντιπροέδρους<text:s/>και<text:s/>τους<text:s/>Νομικούς<text:s/>Συμβούλους<text:s/>ως<text:s/>μέλη<text:s/>με<text:s/>ψήφο.<text:s/>Για<text:s/>την<text:s/>ύπαρξη<text:s/>απαρτίας<text:s/>απαιτείται<text:s/>η<text:s/>παρουσία<text:s/>του<text:s/>μισού<text:s/>πλέον<text:s/>ενός<text:s/>από<text:s/>το<text:s/>συνολικό<text:s/>αριθμό<text:s/>των<text:s/>μελών<text:s/>που<text:s/>υπηρετούν<text:s/>κάθε<text:s/>φορά.<text:s/>Στην<text:s/>Ολομέλεια<text:s/>προεδρεύει<text:s/>ο<text:s/>Πρόεδρος<text:s/>του<text:s/>Ν.Σ.Κ.<text:s/>και<text:s/>σε<text:s/>περίπτωση<text:s/>που<text:s/>δεν<text:s/>υπάρχει,<text:s/>είναι<text:s/>απών<text:s/>ή<text:s/>κωλύεται,<text:s/>ο<text:s/>αρχαιότερος<text:s/>από<text:s/>τους<text:s/>Αντιπροέδρους<text:s/>που<text:s/>παρίστανται.</text:span></text:p>
      <text:p text:style-name="P38"><text:span text:style-name="T38_1">3.</text:span><text:span text:style-name="T38_2"><text:s/>0<text:s/>αριθμός<text:s/>και<text:s/>η<text:s/>συγκρότηση<text:s/>των<text:s/>Τμημάτων<text:s/>ορίζεται<text:s/>για<text:s/>κάθε<text:s/>δικαστικό<text:s/>έτος<text:s/>με<text:s/>απόφαση<text:s/>του<text:s/>Προέδρου<text:s/>του<text:s/>Ν.Σ.Κ..<text:s/>Για<text:s/>την<text:s/>ύπαρξη<text:s/>απαρτίας<text:s/>κάθε<text:s/>Τμήματος<text:s/>απαιτείται<text:s/>η<text:s/>παρουσία<text:s/>του<text:s/>μισού<text:s/>πλέον<text:s/>ενός<text:s/>των<text:s/>Νομικών<text:s/>Συμβούλων,<text:s/>που<text:s/>έχουν<text:s/>ορισθεί<text:s/>και<text:s/>υπηρετούν<text:s/>κάθε<text:s/>φορά.<text:s/>Σε<text:s/>κάθε<text:s/>Τμήμα<text:s/>προεδρεύει<text:s/>Αντιπρόεδρος<text:s/>και<text:s/>σε<text:s/>περίπτωση<text:s/>πού<text:s/>δεν<text:s/>υπάρχει,<text:s/>απουσιάζει<text:s/>ή<text:s/>κωλύεται<text:s/>ο<text:s/>αρχαιότερος<text:s/>Νομικός<text:s/>Σύμβουλος<text:s/>από<text:s/>αυτούς<text:s/>που<text:s/>παρίστανται.<text:s/>0<text:s/>Πρόεδρος<text:s/>του<text:s/>Ν.Σ.Κ.<text:s/>μπορεί<text:s/>να<text:s/>προεδρεύει<text:s/>σε<text:s/>οποιοδήποτε<text:s/>Τμήμα.</text:span></text:p>
      <text:p text:style-name="P39"><text:span text:style-name="T39_1">4.</text:span><text:span text:style-name="T39_2"><text:s/>Οι<text:s/>Πάρεδροι<text:s/>του<text:s/>Ν.Σ.Κ.<text:s/>μετέχουν<text:s/>στις<text:s/>εργασίες<text:s/>της<text:s/>Ολομέλειας<text:s/>και<text:s/>των<text:s/>Τμημάτων<text:s/>ως<text:s/>εισηγητές<text:s/>σε<text:s/>υποθέσεις<text:s/>που<text:s/>τους<text:s/>έχουν<text:s/>ανατεθεί,<text:s/>με<text:s/>γνώμη<text:s/>χωρίς<text:s/>ψήφο.<text:s/>Στις<text:s/>συνεδριάσεις<text:s/>μπορεί<text:s/>να<text:s/>παρίστανται<text:s/>και<text:s/>Δικαστικοί<text:s/>Αντιπρόσωποι<text:s/>κατά<text:s/>τη<text:s/>συζήτηση<text:s/>υποθέσεων<text:s/>τις<text:s/>οποίες<text:s/>έχουν<text:s/>χειρισθεί,<text:s/>για<text:s/>παροχή<text:s/>εξηγήσεων<text:s/>ή<text:s/>διευκρινήσεων.</text:span></text:p>
      <text:p text:style-name="P40"><text:span text:style-name="T40_1">5.</text:span><text:span text:style-name="T40_2"><text:s/>Στην<text:s/>Κεντρική<text:s/>Υπηρεσία<text:s/>του<text:s/>Ν.Σ.Κ.,<text:s/>στα<text:s/>Γραφεία<text:s/>Νομικών<text:s/>Συμβούλων<text:s/>και<text:s/>στα<text:s/>Ειδικά<text:s/>Γραφεία<text:s/>Νομικών<text:s/>Συμβούλων<text:s/>λειτουργεί<text:s/>Τριμελής<text:s/>Επιτροπή,<text:s/>η<text:s/>οποία<text:s/>συγκροτείται<text:s/>από<text:s/>έναν<text:s/>Αντιπρόεδρο<text:s/>ή<text:s/>έναν<text:s/>Νομικό<text:s/>Σύμβουλο,<text:s/>τον<text:s/>εισηγητή<text:s/>της<text:s/>υπόθεσης<text:s/>και<text:s/>από<text:s/>ένα<text:s/>άλλο<text:s/>μέλος<text:s/>του<text:s/>Ν.Σ.Κ.,<text:s/>που<text:s/>υπηρετεί<text:s/>στην<text:s/>υπηρεσιακή<text:s/>αυτή<text:s/>μονάδα.<text:s/>Τριμελής<text:s/>Επιτροπή<text:s/>συγκροτείται<text:s/>και<text:s/>στα<text:s/>Δικαστικά<text:s/>Γραφεία<text:s/>στα<text:s/>οποία<text:s/>υπηρετούν<text:s/>τουλάχιστον<text:s/>τρία<text:s/>μέλη<text:s/>του<text:s/>Ν.Σ.Κ.,<text:s/>από<text:s/>τα<text:s/>οποία<text:s/>το<text:s/>ένα<text:s/>τουλάχιστον<text:s/>είναι<text:s/>Πάρεδρος,<text:s/>ο<text:s/>οποίος<text:s/>και<text:s/>συμμετέχει<text:s/>υποχρεωτικά<text:s/>σ’<text:s/>αυτήν.<text:s/>Όλα<text:s/>τα<text:s/>μέλη<text:s/>των<text:s/>Επιτροπών<text:s/>έχουν<text:s/>δικαίωμα<text:s/>ψήφου.<text:s/>Στην<text:s/>Τριμελή<text:s/>Επιτροπή<text:s/>προεδρεύει<text:s/>ο<text:s/>ανώτερος<text:s/>κατά<text:s/>βαθμό<text:s/>και<text:s/>επί<text:s/>ομοιο-<text:s/>βάθμων<text:s/>μελών<text:s/>ο<text:s/>αρχαιότερος.</text:span></text:p>
      <text:h text:style-name="P41" text:outline-level="6"><text:span text:style-name="T41_1">Άρθρο<text:s/>6</text:span></text:h>
      <text:h text:style-name="P42" text:outline-level="6"><text:span text:style-name="T42_1">Αρμοδιότητες<text:s/>Επιτροπών,<text:s/>Τμημάτων<text:s/>και<text:s/>Ολομέλειας</text:span></text:h>
      <text:p text:style-name="P43"><text:span text:style-name="T43_1">1.</text:span><text:span text:style-name="T43_2"><text:s/>Οι<text:s/>Επιτροπές<text:s/>γνωμοδοτούν:</text:span></text:p>
      <text:p text:style-name="P44"><text:span text:style-name="T44_1">Για<text:s/>τη<text:s/>συμβιβαστική<text:s/>επίλυση<text:s/>διαφορών<text:s/>ή<text:s/>αναγνώριση<text:s/>απαιτήσεων<text:s/>κατά<text:s/>του<text:s/>Δημοσίου,<text:s/>τη<text:s/>μη<text:s/>άσκηση<text:s/>αγωγών<text:s/>ή<text:s/>άλλων<text:s/>ενδίκων<text:s/>βοηθημάτων<text:s/>από<text:s/>το<text:s/>Δημόσιο<text:s/>και<text:s/>την<text:s/>παραίτηση<text:s/>από<text:s/>αγωγές<text:s/>ή<text:s/>άλλα<text:s/>ένδικα<text:s/>βοηθήματα,<text:s/>που<text:s/>ασκήθηκαν<text:s/>από<text:s/>αυτό,<text:s/>την<text:s/>αποδοχή<text:s/>αγωγών<text:s/>ή<text:s/>άλλων<text:s/>ενδίκων<text:s/>βοηθημάτων,<text:s/>που<text:s/>ασκήθηκαν<text:s/>κατά<text:s/>του<text:s/>Δημοσίου<text:s/>και<text:s/>τη<text:s/>ρύθμιση<text:s/>χρεών<text:s/>πτωχών<text:s/>οφειλετών<text:s/>του,<text:s/>εφόσον<text:s/>το<text:s/>αντικείμενο<text:s/>της<text:s/>διαφοράς<text:s/>σε<text:s/>όλες<text:s/>τις<text:s/>περιπτώσεις<text:s/>αυτές<text:s/>δεν<text:s/>υπερβαίνει<text:s/>το<text:s/>ποσό<text:s/>της<text:s/>καθ’<text:s/>ύλην<text:s/>αρμοδιότητας<text:s/>του<text:s/>Μονομελούς<text:s/>Πρωτοδικείου<text:s/>και<text:s/>για<text:s/>τη<text:s/>μη<text:s/>άσκηση<text:s/>ενδίκων<text:s/>μέσων<text:s/>κατά<text:s/>δικαστικών<text:s/>αποφάσεων,<text:s/>που<text:s/>έχουν<text:s/>εκδοθεί<text:s/>και<text:s/>την<text:s/>παραίτηση<text:s/>από<text:s/>ένδικα<text:s/>μέσα,<text:s/>που<text:s/>έχουν<text:s/>ασκηθεί,<text:s/>ανεξαρτήτως<text:s/>ποσού.<text:s/>Η<text:s/>Επιτροπή<text:s/>της<text:s/>Κεντρικής<text:s/>Υπηρεσίας<text:s/>αποφαίνεται<text:s/>σε<text:s/>θέματα<text:s/>αρμοδιότητάς<text:s/>της<text:s/>για<text:s/>υποθέσεις<text:s/>επαρχιών,<text:s/>στις<text:s/>οποίες<text:s/>δεν<text:s/>λειτουργούν<text:s/>Δικαστικά<text:s/>Γραφεία<text:s/>ή<text:s/>εάν<text:s/>στα<text:s/>Δικαστικά<text:s/>Γραφεία<text:s/>που<text:s/>λειτουργούν,<text:s/>δεν<text:s/>είναι<text:s/>δυνατή<text:s/>η<text:s/>συγκρότηση<text:s/>Επιτροπής<text:s/>ή<text:s/>σε<text:s/>υποθέσεις<text:s/>Γραφείων<text:s/>Νομικών<text:s/>Συμβούλων<text:s/>ή<text:s/>Ειδικών<text:s/>Γραφείων<text:s/>Νομικών<text:s/>Συμβούλων<text:s/>στα<text:s/>οποία<text:s/>δεν<text:s/>είναι<text:s/>δυνατή<text:s/>η<text:s/>συγκρότηση<text:s/>Επιτροπής<text:s/>λόγω<text:s/>του<text:s/>αριθμού<text:s/>των<text:s/>μελών<text:s/>του<text:s/>Ν.Σ.Κ.,<text:s/>που<text:s/>υπηρετούν<text:s/>σ’<text:s/>αυτά.<text:s/>Με<text:s/>απόφαση<text:s/>του<text:s/>Προέδρου<text:s/>του<text:s/>Ν.Σ.Κ.<text:s/>καθορίζεται<text:s/>ο<text:s/>τρόπος,<text:s/>οι<text:s/>προϋποθέσεις<text:s/>και<text:s/>η<text:s/>διαδικασία<text:s/>άσκησης<text:s/>των<text:s/>παραπάνω<text:s/>αρμοδιοτήτων.</text:span></text:p>
      <text:p text:style-name="P45"><text:span text:style-name="T45_1">2.</text:span><text:span text:style-name="T45_2"><text:s/>Τα<text:s/>Τμήματα<text:s/>γνωμοδοτούν:</text:span></text:p>
      <text:p text:style-name="P46"><text:span text:style-name="T46_1">α)</text:span><text:span text:style-name="T46_2"><text:tab/></text:span><text:span text:style-name="T46_3">Σε<text:s/>υποθέσεις,<text:s/>που<text:s/>δεν<text:s/>υπάγονται<text:s/>στην<text:s/>αρμοδιότητα<text:s/>των<text:s/>Επιτροπών<text:s/>ή<text:s/>παραπέμπονται<text:s/>σ’<text:s/>αυτά<text:s/>από<text:s/>Επιτροπή<text:s/>λόγω<text:s/>της<text:s/>σπουδαιότητάς<text:s/>τους.</text:span></text:p>
      <text:p text:style-name="P47"><text:span text:style-name="T47_1">β)</text:span><text:span text:style-name="T47_2"><text:tab/></text:span><text:span text:style-name="T47_3">Για<text:s/>το<text:s/>παραδεκτό<text:s/>των<text:s/>αναιρέσεων<text:s/>και<text:s/>το<text:s/>παραδεκτό<text:s/>και<text:s/>βάσιμο<text:s/>των<text:s/>λόγων<text:s/>αυτών,<text:s/>που<text:s/>ασκούνται<text:s/>από<text:s/>το<text:s/>Δημόσιο,<text:s/>καθώς<text:s/>και<text:s/>τα<text:s/>Ν.Π.Δ.Δ.<text:s/>και<text:s/>τις<text:s/>Ανεξάρτητες<text:s/>Διοικητικές<text:s/>Αρχές<text:s/>των<text:s/>οποίων<text:s/>η<text:s/>νομική<text:s/>υπηρεσία<text:s/>διεξάγεται<text:s/>από<text:s/>το<text:s/>Ν.Σ.Κ..</text:span></text:p>
      <text:p text:style-name="P48"><text:span text:style-name="T48_1">γ)</text:span><text:span text:style-name="T48_2"><text:tab/></text:span><text:span text:style-name="T48_3">Σε<text:s/>ερωτήματα<text:s/>της<text:s/>Βουλής<text:s/>των<text:s/>Ελλήνων<text:s/>πού<text:s/>υπογράφονται<text:s/>από<text:s/>τον<text:s/>Πρόεδρο<text:s/>ή<text:s/>τον<text:s/>Γενικό<text:s/>Γραμματέα<text:s/>της<text:s/>Βουλής,<text:s/>καθώς<text:s/>και<text:s/>σε<text:s/>ερωτήματα<text:s/>της<text:s/>Διοίκησης,<text:s/>που<text:s/>υπογράφονται<text:s/>από<text:s/>τον<text:s/>Υπουργό,<text:s/>Αναπληρωτή<text:s/>Υπουργό,<text:s/>Υφυπουργό<text:s/>και<text:s/>Γενικό<text:s/>Γραμματέα<text:s/>Υπουργείου<text:s/>εφόσον<text:s/>ο<text:s/>τελευταίος<text:s/>είναι<text:s/>ειδικά<text:s/>εξουσιοδοτημένος<text:s/>και<text:s/>μόνο<text:s/>για<text:s/>θέματα<text:s/>της<text:s/>αρμοδιότητάς<text:s/>του.<text:s/>Επίσης<text:s/>σε<text:s/>ερωτήματα,<text:s/>που<text:s/>υπογράφονται<text:s/>από<text:s/>τον<text:s/>Πρόεδρο<text:s/>Διοικητικού<text:s/>Συμβουλίου<text:s/>ή<text:s/>άλλο<text:s/>κατά<text:s/>νόμο<text:s/>όργανο<text:s/>Διοίκησης<text:s/>Νομικού<text:s/>Προσώπου<text:s/>Δημοσίου<text:s/>Δικαίου<text:s/>ή<text:s/>Ανεξάρτητης<text:s/>Διοικητικής<text:s/>Αρχής<text:s/>των<text:s/>οποίων<text:s/>η<text:s/>νομική<text:s/>υπηρεσία<text:s/>διεξάγεται<text:s/>από<text:s/>το<text:s/>Ν.Σ.Κ.,<text:s/>εφόσον<text:s/>αφορούν<text:s/>ζητήματα<text:s/>της<text:s/>αρμοδιότητάς<text:s/>τους,<text:s/>ενώ<text:s/>ερωτήματά<text:s/>τους<text:s/>με<text:s/>γενικότερο<text:s/>ενδιαφέρον<text:s/>υπογράφονται<text:s/>μόνο<text:s/>από<text:s/>τον<text:s/>εποπτεύοντα<text:s/>Υπουργό.</text:span></text:p>
      <text:p text:style-name="P49"><text:span text:style-name="T49_1">δ)</text:span><text:span text:style-name="T49_2"><text:tab/></text:span><text:span text:style-name="T49_3">Για<text:s/>τα<text:s/>σχέδια<text:s/>νόμου,<text:s/>διαταγμάτων<text:s/>ή<text:s/>κανονιστικών<text:s/>υπουργικών<text:s/>αποφάσεων,<text:s/>που<text:s/>παραπέμπονται<text:s/>στο<text:s/>Ν.Σ.Κ.<text:s/>για<text:s/>επεξεργασία.</text:span></text:p>
      <text:p text:style-name="P50"><text:span text:style-name="T50_1">3.</text:span><text:span text:style-name="T50_2"><text:s/>Η<text:s/>Ολομέλεια<text:s/>γνωμοδοτεί:</text:span></text:p>
      <text:p text:style-name="P51"><text:span text:style-name="T51_1">α)</text:span><text:span text:style-name="T51_2"><text:tab/></text:span><text:span text:style-name="T51_3">Για<text:s/>την<text:s/>υποβολή<text:s/>διαφορών<text:s/>του<text:s/>Δημοσίου<text:s/>σε<text:s/>διαιτησία<text:s/>και<text:s/>το<text:s/>διορισμό<text:s/>των<text:s/>διαιτητών<text:s/>αυτού.</text:span></text:p>
      <text:p text:style-name="P52"><text:span text:style-name="T52_1">β)</text:span><text:span text:style-name="T52_2"><text:tab/></text:span><text:span text:style-name="T52_3">Για<text:s/>υποθέσεις,<text:s/>οι<text:s/>οποίες<text:s/>παραπέμπονται<text:s/>σ’<text:s/>αυτήν<text:s/>από<text:s/>τον<text:s/>Πρόεδρο<text:s/>του<text:s/>Ν.Σ.Κ.<text:s/>ή<text:s/>κάποιο<text:s/>Τμήμα.</text:span></text:p>
      <text:p text:style-name="P53"><text:span text:style-name="T53_1">γ)</text:span><text:span text:style-name="T53_2"><text:tab/></text:span><text:span text:style-name="T53_3">Σε<text:s/>ερωτήματα<text:s/>για<text:s/>τα<text:s/>οποία<text:s/>ζητείται<text:s/>από<text:s/>τον<text:s/>Πρόεδρο<text:s/>της<text:s/>Βουλής<text:s/>ή<text:s/>τον<text:s/>Υπουργό<text:s/>απευθείας<text:s/>η<text:s/>γνώμη<text:s/>της<text:s/>ή<text:s/>για<text:s/>τα<text:s/>οποία<text:s/>προηγήθηκε<text:s/>γνωμοδότηση<text:s/>Τμήματος,<text:s/>η<text:s/>οποία<text:s/>δεν<text:s/>έγινε<text:s/>αποδεκτή<text:s/>και<text:s/>ζητείται<text:s/>αρμοδίως<text:s/>η<text:s/>παραπομπή<text:s/>στην<text:s/>Ολομέλεια<text:s/>και</text:span></text:p>
      <text:p text:style-name="P54"><text:span text:style-name="T54_1">δ)</text:span><text:span text:style-name="T54_2"><text:tab/></text:span><text:span text:style-name="T54_3">Για<text:s/>κάθε<text:s/>νομικό<text:s/>ζήτημα<text:s/>μείζονος<text:s/>σημασίας<text:s/>ή<text:s/>για<text:s/>ζήτημα<text:s/>σχετικό<text:s/>με<text:s/>τη<text:s/>λειτουργία<text:s/>του<text:s/>Ν.Σ.Κ.<text:s/>και<text:s/>των<text:s/>υπηρεσιακών<text:s/>μονάδων<text:s/>του,<text:s/>που<text:s/>εισάγεται<text:s/>σ’<text:s/>αυτήν<text:s/>από<text:s/>τον<text:s/>Πρόεδρο<text:s/>του<text:s/>Ν.Σ.Κ..</text:span></text:p>
      <text:p text:style-name="P55"><text:span text:style-name="T55_1">4.</text:span><text:span text:style-name="T55_2"><text:s/>Οι<text:s/>Γενικοί<text:s/>Γραμματείς<text:s/>Περιφέρειας,<text:s/>μπορούν<text:s/>να<text:s/>απευθύνουν,<text:s/>για<text:s/>θέματα<text:s/>της<text:s/>αρμοδιότητάς<text:s/>τους,<text:s/>τοπικού<text:s/>μόνο<text:s/>ενδιαφέροντος,<text:s/>ερωτήματα<text:s/>στα<text:s/>Δικαστικά<text:s/>Γραφεία<text:s/>ή<text:s/>Γραφεία<text:s/>Νομικού<text:s/>Συμβούλου<text:s/>της<text:s/>έδρας<text:s/>τους,<text:s/>ενώ<text:s/>για<text:s/>ζητήματα<text:s/>με<text:s/>ευρύτερο<text:s/>ενδιαφέρον<text:s/>τα<text:s/>ερωτήματα<text:s/>υποβάλλονται<text:s/>δια<text:s/>του<text:s/>καθ’<text:s/>ύλην<text:s/>αρμόδιου<text:s/>Υπουργού.<text:s/>Τα<text:s/>Γραφεία<text:s/>αυτά,<text:s/>αν<text:s/>για<text:s/>το<text:s/>θέμα<text:s/>για<text:s/>το<text:s/>οποίο<text:s/>υποβάλλεται<text:s/>το<text:s/>ερώτημα,<text:s/>υπάρχει<text:s/>σχετική<text:s/>γνωμοδότηση<text:s/>του<text:s/>Ν.Σ.Κ.,<text:s/>τη<text:s/>γνωστοποιούν<text:s/>σε<text:s/>αυτούς<text:s/>που<text:s/>υπέβαλλαν<text:s/>το<text:s/>ερώτημα.<text:s/>Σε<text:s/>απλά<text:s/>θέματα,<text:s/>οι<text:s/>Νομικοί<text:s/>Σύμβουλοι<text:s/>ή<text:s/>Πάρεδροι,<text:s/>που<text:s/>υπηρετούν<text:s/>σ’<text:s/>αυτά,<text:s/>απαντούν<text:s/>με<text:s/>ατομικές<text:s/>γνωμοδοτήσεις,<text:s/>διαφορετικά<text:s/>αποστέλλουν<text:s/>τα<text:s/>ερωτήματα<text:s/>αυτά<text:s/>χωρίς<text:s/>καθυστέρηση<text:s/>και<text:s/>με<text:s/>πλήρη<text:s/>εισήγηση<text:s/>στην<text:s/>Κεντρική<text:s/>Υπηρεσία<text:s/>του<text:s/>Ν.Σ.Κ.,<text:s/>για<text:s/>έκδοση<text:s/>γνωμοδότησης<text:s/>Τμήματος<text:s/>ή<text:s/>Ολομέλειας.<text:s/>Στην<text:s/>περίπτωση<text:s/>αυτή<text:s/>το<text:s/>ερώτημα<text:s/>εισάγεται<text:s/>προς<text:s/>συζήτηση<text:s/>με<text:s/>πράξη<text:s/>τϊυ<text:s/>Πρϊέδρϊυ,<text:s/>η<text:s/>ϊπϊία<text:s/>ϊρίζει<text:s/>και<text:s/>τϊν<text:s/>εισηγητή.</text:span></text:p>
      <text:p text:style-name="P56"><text:span text:style-name="T56_1">5.</text:span><text:span text:style-name="T56_2"><text:s/>0<text:s/>Πρόεδρϊς<text:s/>τϊυ<text:s/>Ν.Σ.Κ.<text:s/>μπϊρεί<text:s/>να<text:s/>παραπέμπει<text:s/>σε<text:s/>Τμήμα<text:s/>ή<text:s/>στην<text:s/>Ολϊμέλεια<text:s/>ϊπϊΐαδήπϊτε<text:s/>υπόθεση<text:s/>ή<text:s/>ερώτημα,<text:s/>έστω<text:s/>και<text:s/>αν<text:s/>έχει<text:s/>πρϊηγηθεί<text:s/>σ’<text:s/>αυτά<text:s/>ατϊμική<text:s/>γνωμϊδό-<text:s/>τηση.<text:s/>Επίσης,<text:s/>μπϊρεί<text:s/>να<text:s/>εισάγει<text:s/>ϊπϊιαδήπϊτε<text:s/>υπόθεση<text:s/>ή<text:s/>ερώτημα<text:s/>απευθείας<text:s/>στην<text:s/>Ολϊμέλεια,<text:s/>καθώς<text:s/>και<text:s/>να<text:s/>παρα-<text:s/>πέμψει<text:s/>σ’<text:s/>αυτήν<text:s/>ϊπϊιαδήπϊτε<text:s/>υπόθεση<text:s/>ή<text:s/>γνωμϊδότηση<text:s/>Τμήματϊς,<text:s/>όταν<text:s/>κρίνει<text:s/>ότι<text:s/>η<text:s/>λύση<text:s/>πϊυ<text:s/>δόθηκε<text:s/>χρειάζεται<text:s/>επανεξέταση.<text:s/>Στις<text:s/>περιπτώσεις<text:s/>αυτές<text:s/>με<text:s/>την<text:s/>πράξη<text:s/>της<text:s/>παραπϊμπής<text:s/>ϊρίζεται<text:s/>και<text:s/>ϊ<text:s/>εισηγητής.</text:span></text:p>
      <text:p text:style-name="P57"><text:span text:style-name="T57_1">6.</text:span><text:span text:style-name="T57_2"><text:s/>Τα<text:s/>ερωτήματα<text:s/>της<text:s/>Διϊίκησης<text:s/>πρέπει<text:s/>να<text:s/>διαλαμβά-<text:s/>νϊυν<text:s/>πλήρη<text:s/>εξιστόρηση<text:s/>των<text:s/>πραγματικών<text:s/>περιστατικών<text:s/>της<text:s/>υπόθεσης<text:s/>και<text:s/>πρϊσδιϊρισμό<text:s/>των<text:s/>πρϊβληματισμών<text:s/>της,<text:s/>για<text:s/>την<text:s/>έννϊια<text:s/>και<text:s/>τϊ<text:s/>περιεχόμενϊ<text:s/>συγκεκριμένων<text:s/>διατάξεων<text:s/>της<text:s/>κείμενης<text:s/>νϊμϊθεσίας,<text:s/>των<text:s/>ϊπϊΐ'ων<text:s/>ζητείται<text:s/>η<text:s/>ερμηνεία<text:s/>από<text:s/>τϊ<text:s/>Ν.Σ.Κ.,<text:s/>πρϊκειμένϊυ<text:s/>να<text:s/>τις<text:s/>εφαρμόσει<text:s/>στα<text:s/>πλαίσια<text:s/>των<text:s/>αρμϊδιϊτήτων<text:s/>της.<text:s/>Ερωτήματα<text:s/>μισθϊλϊ-<text:s/>γικϊύ<text:s/>περιεχϊμένϊυ<text:s/>πρέπει<text:s/>υπϊχρεωτικά<text:s/>να<text:s/>συνϊδεύϊ-<text:s/>νται<text:s/>από<text:s/>απόψεις<text:s/>τϊυ<text:s/>Γ.Λ.Κ.<text:s/>(Δ/νσης<text:s/>Μισθϊλϊγιου),<text:s/>χωρίς<text:s/>τις<text:s/>ϊπϊίες<text:s/>δεν<text:s/>μπϊρϊύν<text:s/>να<text:s/>εισαχθϊύν<text:s/>στα<text:s/>αρμόδια<text:s/>Τμήματα<text:s/>ή<text:s/>Ολϊμέλεια<text:s/>τϊυ<text:s/>Ν.Σ.Κ..<text:s/>Γνωμϊδϊτήσεις<text:s/>επί<text:s/>ερωτημάτων<text:s/>πϊυ<text:s/>αφϊρϊύν<text:s/>μισθϊλϊγικά<text:s/>ζητήματα<text:s/>γενικότερϊυ<text:s/>ενδιαφέρϊντϊς<text:s/>ή<text:s/>πϊυ<text:s/>μπϊρεί<text:s/>να<text:s/>έχϊυν<text:s/>ευρύτερες<text:s/>δημϊ-<text:s/>σιϊνϊμικές<text:s/>συνέπειες,<text:s/>είναι<text:s/>υπϊχρεωτικές<text:s/>για<text:s/>τη<text:s/>Διϊίκηση<text:s/>μόνϊν<text:s/>εφόσϊν<text:s/>γίνϊυν<text:s/>απϊδεκτές<text:s/>και<text:s/>από<text:s/>τϊν<text:s/>Υπϊυργό<text:s/>Οι-<text:s/>κϊνϊμίας<text:s/>και<text:s/>Οικϊνϊμικών.<text:s/>Με<text:s/>απόφαση<text:s/>τϊυ<text:s/>Υπϊυργϊύ<text:s/>Οικϊνϊμίας<text:s/>και<text:s/>Οικϊνϊμικών<text:s/>μπϊρεί<text:s/>να<text:s/>καθϊρίζϊνται<text:s/>ειδικές<text:s/>κατηγϊρίες<text:s/>υπϊθέσεων<text:s/>για<text:s/>τις<text:s/>ϊπϊίες<text:s/>απαιτείται<text:s/>απϊ-<text:s/>δϊχή<text:s/>της<text:s/>γνωμϊδότησης<text:s/>και<text:s/>από<text:s/>αυτόν.</text:span></text:p>
      <text:h text:style-name="P58" text:outline-level="6"><text:span text:style-name="T58_1">Άρθρο<text:s/>7</text:span></text:h>
      <text:h text:style-name="P59" text:outline-level="6"><text:span text:style-name="T59_1">Λειτουργία</text:span></text:h>
      <text:p text:style-name="P60"><text:span text:style-name="T60_1">1.</text:span><text:span text:style-name="T60_2"><text:s/>Στις<text:s/>συνεδριάσεις<text:s/>της<text:s/>Ολϊμέλειας,<text:s/>των<text:s/>Τμημάτων<text:s/>και<text:s/>των<text:s/>Επιτρϊπών<text:s/>ϊι<text:s/>υπϊθέσεις<text:s/>και<text:s/>τα<text:s/>ερωτήματα<text:s/>φέρϊνται<text:s/>για<text:s/>συζήτηση<text:s/>ύστερα<text:s/>από<text:s/>έγγραφη<text:s/>εισήγηση,<text:s/>η<text:s/>ϊπϊία<text:s/>διανέμεται<text:s/>στη<text:s/>μεν<text:s/>Ολϊμέλεια<text:s/>τϊυλάχιστϊν<text:s/>έξι<text:s/>ημέρες,<text:s/>στα<text:s/>δε<text:s/>Τμήματα<text:s/>τϊυλάχιστϊν<text:s/>τρεις<text:s/>ημέρες<text:s/>πριν<text:s/>από<text:s/>τη<text:s/>συνεδρίασή<text:s/>τϊυς,<text:s/>για<text:s/>ενημέρωση<text:s/>των<text:s/>μελών<text:s/>τϊυς.<text:s/>Η<text:s/>εισήγηση<text:s/>περιέχει<text:s/>υπϊχρεωτικά<text:s/>πλήρη<text:s/>έκθεση<text:s/>τϊυ<text:s/>πραγ-<text:s/>ματικϊύ<text:s/>και<text:s/>νϊμικϊύ<text:s/>μέρϊυς<text:s/>της<text:s/>υπόθεσης,<text:s/>με<text:s/>παράθεση<text:s/>τϊυ<text:s/>κειμένϊυ<text:s/>των<text:s/>διατάξεων,<text:s/>πϊυ<text:s/>πρέπει<text:s/>να<text:s/>εφαρμϊ-<text:s/>στϊύν,<text:s/>της<text:s/>ερμηνείας<text:s/>τϊυς<text:s/>και<text:s/>της<text:s/>λύσης,<text:s/>πϊυ<text:s/>πρϊτείνε-<text:s/>ται.<text:s/>Σε<text:s/>εξαιρετικές<text:s/>περιπτώσεις<text:s/>για<text:s/>θέματα<text:s/>ή<text:s/>υπϊθέσεις<text:s/>επείγϊυσας<text:s/>φύσης<text:s/>μπϊρεί<text:s/>η<text:s/>διαδικασία<text:s/>αυτή<text:s/>να<text:s/>μην<text:s/>τηρηθεί,<text:s/>ύστερα<text:s/>από<text:s/>άδεια<text:s/>τϊυ<text:s/>Πρϊέδρϊυ<text:s/>τϊυ<text:s/>Ν.Σ.Κ.<text:s/>ή<text:s/>τϊυ<text:s/>Πρϊέδρϊυ<text:s/>τϊυ<text:s/>Τμήματϊς<text:s/>ή<text:s/>τϊυ<text:s/>πρϊεδρεύϊντα<text:s/>της<text:s/>Επι-<text:s/>τρϊπής.<text:s/>Οι<text:s/>εισηγήσεις<text:s/>πϊυ<text:s/>απευθύνϊνται<text:s/>πρϊς<text:s/>τϊν<text:s/>Πρόε-<text:s/>δρϊ<text:s/>και<text:s/>τϊυς<text:s/>Πρϊέδρϊυς<text:s/>των<text:s/>Τμημάτων<text:s/>συνϊδεύϊνται<text:s/>υπϊχρεωτικά<text:s/>από<text:s/>αντίγραφα<text:s/>όλων<text:s/>των<text:s/>δικϊγράφων<text:s/>της<text:s/>υπόθεσης,<text:s/>καθώς<text:s/>και<text:s/>όλων<text:s/>των<text:s/>κρίσιμων<text:s/>για<text:s/>τη<text:s/>διάγνωση<text:s/>της<text:s/>διαφϊράς<text:s/>λϊιπών<text:s/>εγγράφων.<text:s/>Τϊ<text:s/>ίδιϊ<text:s/>ισχύει<text:s/>για<text:s/>τις<text:s/>εισηγήσεις<text:s/>και<text:s/>τα<text:s/>πρακτικά<text:s/>των<text:s/>Επιτρϊπών<text:s/>των<text:s/>Γραφείων,<text:s/>πϊυ<text:s/>απϊστέλλϊνται<text:s/>στϊν<text:s/>Πρόεδρϊ<text:s/>τϊυ<text:s/>Ν.Σ.Κ.<text:s/>για<text:s/>έγκριση<text:s/>ή<text:s/>θεώρηση<text:s/>και<text:s/>για<text:s/>τις<text:s/>εισηγήσεις<text:s/>πρϊς<text:s/>την<text:s/>Επιτρϊπή<text:s/>της<text:s/>Κεντρικής<text:s/>Υπηρεσίας<text:s/>από<text:s/>τα<text:s/>Γραφεία<text:s/>τϊυ<text:s/>Ν.Σ.Κ.,<text:s/>στα<text:s/>ϊπϊία<text:s/>δεν<text:s/>λειτϊυργεί<text:s/>τέτϊια<text:s/>Επιτρϊπή.</text:span></text:p>
      <text:p text:style-name="P61"><text:span text:style-name="T61_1">2.</text:span><text:span text:style-name="T61_2"><text:s/>Για<text:s/>τις<text:s/>συνεδριάσεις<text:s/>της<text:s/>Ολϊμέλειας,<text:s/>των<text:s/>Τμημάτων<text:s/>και<text:s/>των<text:s/>Επιτρϊπών<text:s/>συντάσσϊνται<text:s/>πρακτικά,<text:s/>με<text:s/>εξαίρεση<text:s/>τα<text:s/>γνωμϊδϊτικά<text:s/>θέματα.<text:s/>Τα<text:s/>πρακτικά<text:s/>γνωμϊδϊτήσεων<text:s/>σε<text:s/>δικαστικές<text:s/>και<text:s/>εξώδικες<text:s/>υπϊθέσεις,<text:s/>των<text:s/>μεν<text:s/>Επιτρϊπών<text:s/>υπϊγράφϊνται<text:s/>από<text:s/>αυτϊύς<text:s/>πϊυ<text:s/>μετέχϊυν,<text:s/>της<text:s/>δε<text:s/>Ολϊμέλειας<text:s/>και<text:s/>των<text:s/>Τμημάτων,<text:s/>από<text:s/>εκείνϊν<text:s/>πϊυ<text:s/>πρϊεδρεύει<text:s/>και<text:s/>τϊν<text:s/>γραμματέα.<text:s/>Οι<text:s/>γνωμϊδϊτήσεις<text:s/>σε<text:s/>ερωτήματα<text:s/>της<text:s/>Ολϊμέλειας<text:s/>και<text:s/>των<text:s/>Τμημάτων<text:s/>υπϊγράφϊνται<text:s/>από<text:s/>τϊν<text:s/>εισηγητή<text:s/>και<text:s/>τϊν<text:s/>Πρόεδρό<text:s/>τϊυς.</text:span></text:p>
      <text:p text:style-name="P62"><text:span text:style-name="T62_1">3.</text:span><text:span text:style-name="T62_2"><text:s/>Οι<text:s/>γνωμϊδϊτήσεις<text:s/>σε<text:s/>ερωτήματα<text:s/>και<text:s/>τα<text:s/>πρακτικά<text:s/>γνωμϊδϊτήσεων<text:s/>σε<text:s/>δικαστικές<text:s/>και<text:s/>εξώδικες<text:s/>υπϊθέσεις<text:s/>των<text:s/>Επιτρϊπών,<text:s/>των<text:s/>Τμημάτων<text:s/>και<text:s/>της<text:s/>Ολϊμέλειας<text:s/>εκδί-<text:s/>δϊνται<text:s/>με<text:s/>πλειϊψηφία<text:s/>των<text:s/>παρόντων<text:s/>μελών,<text:s/>πϊυ<text:s/>έχϊυν<text:s/>ψήφϊ,<text:s/>ϊι<text:s/>ϊπϊίϊι<text:s/>εκφέρϊυν<text:s/>τη<text:s/>γνώμη<text:s/>τϊυς<text:s/>κατά<text:s/>σειρά<text:s/>αρχαιότητας,<text:s/>αρχίζϊντας<text:s/>από<text:s/>τϊν<text:s/>νεότερϊ.<text:s/>Στα<text:s/>Τμήματα<text:s/>και<text:s/>στην<text:s/>Ολϊμέλεια<text:s/>σε<text:s/>περίπτωση<text:s/>πϊυ<text:s/>διατυπωθϊύν<text:s/>περισσότερες<text:s/>από<text:s/>δύϊ<text:s/>γνώμες,<text:s/>αυτϊί<text:s/>πϊυ<text:s/>εκφράζϊυν<text:s/>την<text:s/>ασθενέστερη<text:s/>ϊφείλϊυν<text:s/>να<text:s/>πρϊσχωρήσϊυν<text:s/>σε<text:s/>μία<text:s/>από<text:s/>τις<text:s/>επικρατέστερες.<text:s/>Εάν<text:s/>ϊι<text:s/>γνώμες<text:s/>πϊυ<text:s/>εκφράζϊνται<text:s/>συγκε-<text:s/>ντρώνϊυν<text:s/>ίσϊ<text:s/>αριθμό<text:s/>ψήφων,<text:s/>γίνεται<text:s/>ψηφϊφϊρία,<text:s/>για<text:s/>να<text:s/>απϊκλεισθεί<text:s/>μια<text:s/>από<text:s/>αυτές.<text:s/>Αυτϊί<text:s/>πϊυ<text:s/>εκφράζϊυν<text:s/>τη<text:s/>γνώμη<text:s/>πϊυ<text:s/>απϊκλείεται<text:s/>ϊφείλϊυν<text:s/>να<text:s/>πρϊσχωρήσϊυν<text:s/>σε<text:s/>μία<text:s/>από<text:s/>τις<text:s/>άλλες,<text:s/>μέχρι<text:s/>να<text:s/>σχηματισθεί<text:s/>πλειϊψηφία.<text:s/>Αν<text:s/>υπάρξει<text:s/>ισϊψηφία,<text:s/>στις<text:s/>μεν<text:s/>συνεδριάσεις<text:s/>της<text:s/>Ολϊμέλειας<text:s/>υπερισχύει<text:s/>η<text:s/>ψήφϊς<text:s/>τϊυ<text:s/>Πρϊέδρϊυ,<text:s/>στις<text:s/>δε<text:s/>συνεδριάσεις<text:s/>των<text:s/>Τμημάτων<text:s/>η<text:s/>υπόθεση<text:s/>παραπέμπεται<text:s/>στην<text:s/>Ολϊμέλεια.<text:s/>Στις<text:s/>συνεδριάσεις<text:s/>των<text:s/>Επιτρϊπών,<text:s/>αν<text:s/>δεν<text:s/>σχηματισθεί<text:s/>πλειϊψηφία,<text:s/>η<text:s/>υπόθεση<text:s/>παραπέμπεται<text:s/>στϊ<text:s/>αρμόδιϊ<text:s/>Τμήμα.<text:s/>Οι<text:s/>γνωμϊδϊτήσεις<text:s/>και<text:s/>τα<text:s/>πρακτικά<text:s/>πε-<text:s/>ριέχϊυν<text:s/>και<text:s/>τη<text:s/>γνώμη<text:s/>της<text:s/>μειϊψηφίας<text:s/>με<text:s/>την<text:s/>αιτιϊλϊγία<text:s/>της.<text:s/>Επίσημϊ<text:s/>αντίγραφϊ<text:s/>κάθε<text:s/>γνωμϊδότησης<text:s/>απϊστέλ-<text:s/>λεται<text:s/>στην<text:s/>αντίστϊιχη<text:s/>υπηρεσία,<text:s/>πϊυ<text:s/>επιμελήθηκε<text:s/>για<text:s/>την<text:s/>υπϊβϊλή<text:s/>τϊυ<text:s/>ερωτήματϊς,<text:s/>η<text:s/>ϊπϊία<text:s/>υπϊχρεϊύται<text:s/>να<text:s/>ενεργήσει<text:s/>για<text:s/>την<text:s/>απϊδϊχή<text:s/>ή<text:s/>μη<text:s/>αυτής.</text:span></text:p>
      <text:p text:style-name="P63"><text:span text:style-name="T63_1">4.</text:span><text:span text:style-name="T63_2"><text:s/>Οι<text:s/>γνωμϊδϊτήσεις<text:s/>δεν<text:s/>δημιϊυργϊύν<text:s/>δικαίωμα<text:s/>υπέρ<text:s/>ϊπϊιϊυδήπϊτε<text:s/>τρίτϊυ,<text:s/>πριν<text:s/>από<text:s/>την<text:s/>απϊδϊχή<text:s/>τϊυς<text:s/>με<text:s/>επι-<text:s/>σημειωματική<text:s/>πράξη<text:s/>από<text:s/>τϊν<text:s/>Πρόεδρϊ<text:s/>της<text:s/>Βϊυλής,<text:s/>τϊν<text:s/>αρμόδιϊ<text:s/>Υπϊυργό,<text:s/>ή<text:s/>τϊ<text:s/>Διϊικητικό<text:s/>Συμβϊύλιϊ<text:s/>Νϊμικϊύ<text:s/>Πρϊσώπϊυ<text:s/>Δημϊσίϊυ<text:s/>Δικαίου<text:s/>ή<text:s/>άλλϊ<text:s/>κατά<text:s/>νόμϊ<text:s/>αρμόδιϊ<text:s/>όργανϊ<text:s/>αυτϊύ<text:s/>ή<text:s/>Ανεξάρτητης<text:s/>Διϊικητικής<text:s/>Αρχής<text:s/>ή<text:s/>από<text:s/>τϊν<text:s/>Γενικό<text:s/>Γραμματέα<text:s/>Περιφέρειας.<text:s/>Μετά<text:s/>την<text:s/>απϊδϊχή<text:s/>τϊυς<text:s/>ϊι<text:s/>γνωμϊδϊτήσεις<text:s/>απϊτελϊύν<text:s/>πράξεις,<text:s/>πϊυ<text:s/>είναι<text:s/>υπϊχρεωτικές<text:s/>για<text:s/>τη<text:s/>Διϊίκηση<text:s/>ή<text:s/>τϊ<text:s/>Νϊμικό<text:s/>Πρόσωπϊ<text:s/>ή<text:s/>την<text:s/>Ανεξάρτητη<text:s/>Διϊικητική<text:s/>Αρχή.</text:span></text:p>
      <text:p text:style-name="P64"><text:span text:style-name="T64_1">5.</text:span><text:span text:style-name="T64_2"><text:s/>Τα<text:s/>πρακτικά<text:s/>γνωμϊδϊτήσεων<text:s/>σε<text:s/>δικαστικές<text:s/>και<text:s/>εξώδικες<text:s/>υπϊθέσεις,<text:s/>καθώς<text:s/>και<text:s/>όσα<text:s/>αναφέρϊνται<text:s/>σε<text:s/>περιϊδι-<text:s/>κές<text:s/>παρϊχές<text:s/>ανεξαρτήτως<text:s/>πϊσϊύ<text:s/>εγκρίνϊνται<text:s/>από<text:s/>τϊν<text:s/>Υπϊυργό<text:s/>Οικϊνϊμίας<text:s/>και<text:s/>Οικϊνϊμικών.<text:s/>Πρακτικά<text:s/>γνωμϊδϊτήσεων<text:s/>σε<text:s/>δικαστικές<text:s/>και<text:s/>εξώδικες<text:s/>υπϊθέσεις<text:s/>με<text:s/>χρηματικό<text:s/>αντικείμενϊ<text:s/>μέχρι<text:s/>πϊσϊύ<text:s/>6.000<text:s/>ευρώ<text:s/>εγκρίνϊνται<text:s/>από<text:s/>τϊν<text:s/>Πρόεδρϊ<text:s/>τϊυ<text:s/>Ν.Σ.Κ.<text:s/>εκτός<text:s/>εκείνων<text:s/>πϊυ<text:s/>αφϊρϊύν<text:s/>υπϊθέσεις<text:s/>μείζϊνϊς<text:s/>σημασίας<text:s/>ή<text:s/>έχϊυν<text:s/>ευρύτερες<text:s/>δημϊ-<text:s/>σιϊνϊμικές<text:s/>επιπτώσεις.<text:s/>Τα<text:s/>πρακτικά<text:s/>αυτά<text:s/>δεν<text:s/>έχϊυν<text:s/>ισχύ<text:s/>ϊύτε<text:s/>εκτελϊύνται<text:s/>χωρίς<text:s/>την<text:s/>έγκριση<text:s/>τϊυ<text:s/>Υπϊυργϊύ<text:s/>Οικϊνϊμίας<text:s/>και<text:s/>Οικϊνϊμικών<text:s/>ή<text:s/>τϊυ<text:s/>Πρϊέδρϊυ<text:s/>τϊυ<text:s/>Ν.Σ.Κ.,<text:s/>κατά<text:s/>περίπτωση,<text:s/>ϊι<text:s/>ϊπϊίϊι<text:s/>μπϊρϊύν<text:s/>να<text:s/>τρϊπϊπϊιϊύν<text:s/>αυτά<text:s/>μόνϊ<text:s/>πρϊς<text:s/>όφελϊς<text:s/>τϊυ<text:s/>Δημϊσίϊυ.<text:s/>Τϊ<text:s/>παραπάνω<text:s/>πϊσό<text:s/>των<text:s/>6.000<text:s/>ευρώ<text:s/>μπϊρεί<text:s/>να<text:s/>αναπρϊσαρμόζεται<text:s/>με<text:s/>απόφαση<text:s/>τϊυ<text:s/>Υπϊυργϊύ<text:s/>Οικϊνϊμίας<text:s/>και<text:s/>Οικϊνϊμικών.<text:s/>Τα<text:s/>πρακτικά<text:s/>σε<text:s/>υπϊθέσεις<text:s/>ακυρωτικής<text:s/>διαδικασίας<text:s/>εγκρίνϊνται<text:s/>από<text:s/>τϊν<text:s/>αρμόδιϊ<text:s/>κατά<text:s/>περίπτωση<text:s/>Υπϊυργό.<text:s/>Τα<text:s/>πρακτικά<text:s/>πριν<text:s/>από<text:s/>την<text:s/>έγκρισή<text:s/>τϊυς<text:s/>δεν<text:s/>δημιϊυργϊύν<text:s/>δικαίωμα<text:s/>υπέρ<text:s/>ϊπϊιϊυδήπϊτε<text:s/>τρίτϊυ,<text:s/>ϊύτε<text:s/>χϊρηγείται<text:s/>αντίγραφϊ<text:s/>αυτών.<text:s/>Μετά<text:s/>από<text:s/>την<text:s/>έγκρισή<text:s/>τϊυς,<text:s/>εκτελϊύνται<text:s/>υπϊχρεωτικά<text:s/>από<text:s/>τη<text:s/>Διϊίκηση<text:s/>και<text:s/>δεν<text:s/>υπόκεινται<text:s/>σε<text:s/>ϊπϊιϊνδήπϊτε<text:s/>παραπέρα<text:s/>έλεγχϊ.<text:s/>Σε<text:s/>κάθε<text:s/>περίπτωση<text:s/>δεν<text:s/>χϊρηγείται<text:s/>αντίγραφϊ<text:s/>των<text:s/>εισηγήσεων<text:s/>σε<text:s/>ερωτήματα<text:s/>ή<text:s/>σε<text:s/>δικαστικές<text:s/>ή<text:s/>εξώδικες<text:s/>υπϊθέσεις.</text:span></text:p>
      <text:h text:style-name="P65" text:outline-level="2"><text:span text:style-name="T65_1">ΚΕΦΑΛΑΙΟ<text:s/></text:span></text:h>
      <text:h text:style-name="P66" text:outline-level="2"><text:span text:style-name="T66_1">Β'ΠΡΟΕΔΡΟΣ-<text:s/>ΔΙΑΡΘΡΩΣΗ<text:s/>ΥΠΗΡΕΣΙΩΝ-ΑΡΜΟΔΙΟΤΗΤΕΣ</text:span></text:h>
      <text:h text:style-name="P67" text:outline-level="6"><text:span text:style-name="T67_1">Άρθρο<text:s/>8</text:span></text:h>
      <text:h text:style-name="P68" text:outline-level="6"><text:span text:style-name="T68_1">Πρόεδρος<text:s/>Ν.Σ.Κ.</text:span></text:h>
      <text:p text:style-name="P69"><text:span text:style-name="T69_1">1.</text:span><text:span text:style-name="T69_2"><text:s/>0<text:s/>Πρόεδρος<text:s/>του<text:s/>Ν.Σ.Κ.<text:s/>:<text:s/>α)<text:s/>προΐσταται<text:s/>του<text:s/>Νομικού<text:s/>Συμβουλίου,<text:s/>είναι<text:s/>υπηρεσιακός<text:s/>και<text:s/>πειθαρχικός<text:s/>προϊστάμενος<text:s/>του<text:s/>κυρίου<text:s/>και<text:s/>του<text:s/>διοικητικού<text:s/>προσωπικού<text:s/>του<text:s/>Ν.Σ.Κ.,<text:s/>κατευθύνει,<text:s/>παρακολουθεί<text:s/>και<text:s/>ελέγχει<text:s/>τις<text:s/>εργασίες<text:s/>του<text:s/>και<text:s/>μπορεί<text:s/>να<text:s/>ασκεί<text:s/>όλα<text:s/>τα<text:s/>καθήκοντα<text:s/>Αντιπροέδρου<text:s/>ή<text:s/>Νομικού<text:s/>Συμβούλου<text:s/>σε<text:s/>οποιαδήποτε<text:s/>υπηρεσιακή<text:s/>μονάδα,<text:s/>β)<text:s/>προεδρεύει<text:s/>στην<text:s/>Ολομέλεια,<text:s/>γ)<text:s/>υπογράφει<text:s/>τα<text:s/>αποδεικτικά<text:s/>των<text:s/>κάθε<text:s/>είδους<text:s/>δικογράφων<text:s/>και<text:s/>δικαστικών<text:s/>αποφάσεων<text:s/>που<text:s/>επιδίδονται<text:s/>στο<text:s/>Δημόσιο,<text:s/>καθώς<text:s/>και<text:s/>κάθε<text:s/>εγγράφου<text:s/>που<text:s/>αφορά<text:s/>σε<text:s/>υποθέσεις<text:s/>της<text:s/>αρμοδιότητάς<text:s/>του,<text:s/>δ)<text:s/>τοποθετεί<text:s/>τα<text:s/>μέλη<text:s/>του<text:s/>κυρίου<text:s/>ή<text:s/>διοικητικού<text:s/>προσωπικού<text:s/>στις<text:s/>υπηρεσιακές<text:s/>μονάδες<text:s/>του<text:s/>Ν.Σ.Κ.,<text:s/>ρυθμίζει<text:s/>θέματα<text:s/>οργάνωσης<text:s/>και<text:s/>λειτουργίας<text:s/>των<text:s/>Γραφείων<text:s/>Νομικών<text:s/>Συμβούλων,<text:s/>Δικαστικών<text:s/>Γραφείων<text:s/>και<text:s/>της<text:s/>Κεντρικής<text:s/>Υπηρεσίας,<text:s/>ορίζει<text:s/>τα<text:s/>καθήκοντα<text:s/>του<text:s/>προσωπικού,<text:s/>τα<text:s/>βιβλία<text:s/>που<text:s/>τηρούνται<text:s/>από<text:s/>τα<text:s/>Γραφεία<text:s/>και<text:s/>κάθε<text:s/>άλλη<text:s/>σχετική<text:s/>λεπτομέρεια,<text:s/>ε)<text:s/>κατανέμει<text:s/>τις<text:s/>υποθέσεις<text:s/>στα<text:s/>Γραφεία<text:s/>των<text:s/>Νομικών<text:s/>Συμβούλων<text:s/>και<text:s/>τα<text:s/>Δικαστικά<text:s/>Γραφεία,<text:s/>χωρίς<text:s/>δέσμευση<text:s/>από<text:s/>την<text:s/>υλική<text:s/>ή<text:s/>τοπική<text:s/>αρμοδιότητά<text:s/>τους<text:s/>και<text:s/>μπορεί<text:s/>να<text:s/>χρεώνει<text:s/>ατομικά<text:s/>οποιαδήποτε<text:s/>υπόθεση<text:s/>σε<text:s/>συγκεκριμένο<text:s/>μέλος<text:s/>του<text:s/>κυρίου<text:s/>προσωπικού,<text:s/>στ)<text:s/>παρέχει<text:s/>τις<text:s/>εντολές<text:s/>για<text:s/>την<text:s/>άσκηση<text:s/>αγωγής,<text:s/>έγκλησης<text:s/>και<text:s/>κάθε<text:s/>άλλης<text:s/>επιθετικής<text:s/>δικαστικής<text:s/>πράξης<text:s/>ή<text:s/>ενέργειας,<text:s/>καθώς<text:s/>και<text:s/>τις<text:s/>σχετικές<text:s/>με<text:s/>αυτές<text:s/>πληρεξουσιότητες,<text:s/>ενώπιον<text:s/>οποιουδήποτε<text:s/>Δικαστηρίου<text:s/>ή<text:s/>αρχής<text:s/>της<text:s/>ημεδαπής<text:s/>ή<text:s/>της<text:s/>αλλοδαπής,<text:s/>ζ)<text:s/>υπογράφει<text:s/>τα<text:s/>έγγραφα<text:s/>με<text:s/>τα<text:s/>οποία<text:s/>απο-<text:s/>στέλλονται<text:s/>για<text:s/>εκτέλεση<text:s/>αποφάσεις<text:s/>σε<text:s/>βάρος<text:s/>του<text:s/>Δημοσίου<text:s/>μαζί<text:s/>με<text:s/>εκκαθάριση<text:s/>του<text:s/>πληρωτέου<text:s/>ποσού<text:s/>και<text:s/>παρέχει<text:s/>τις<text:s/>απαιτούμενες<text:s/>προς<text:s/>υπογραφή<text:s/>συμβολαίων<text:s/>και<text:s/>πράξεων<text:s/>πληρεξουσιότητες,<text:s/>η)<text:s/>εγκρίνει<text:s/>τα<text:s/>πρακτικά<text:s/>γνωμοδοτήσεων<text:s/>σύμφωνα<text:s/>με<text:s/>την<text:s/>παράγραφο<text:s/>5<text:s/>του<text:s/>προηγούμενου<text:s/>άρθρου<text:s/>και<text:s/>θεωρεί<text:s/>τα<text:s/>πρακτικά<text:s/>των<text:s/>Τριμελών<text:s/>Επιτροπών<text:s/>για<text:s/>τα<text:s/>οποία<text:s/>προβλέπεται,<text:s/>σύμφωνα<text:s/>με<text:s/>την<text:s/>ίδια<text:s/>παράγραφο,<text:s/>έγκριση<text:s/>του<text:s/>Υπουργού<text:s/>Οικονομίας<text:s/>και<text:s/>Οικονομικών,<text:s/>θ)<text:s/>εγκρίνει<text:s/>τη<text:s/>χορήγηση<text:s/>αντιγράφων<text:s/>από<text:s/>τα<text:s/>έγγραφα,<text:s/>που<text:s/>φυλάσσονται<text:s/>στην<text:s/>Κεντρική<text:s/>Υπηρεσία<text:s/>του<text:s/>Νομικού<text:s/>Συμβουλίου<text:s/>ή<text:s/>προέρχονται<text:s/>από<text:s/>αυτό,<text:s/>ι)<text:s/>παραγγέλλει<text:s/>την<text:s/>επιθεώρηση<text:s/>των<text:s/>γραφείων<text:s/>και<text:s/>των<text:s/>μελών<text:s/>του<text:s/>Ν.Σ.Κ.,<text:s/>καθώς<text:s/>και<text:s/>των<text:s/>δικηγόρων<text:s/>του<text:s/>Δημοσίου,<text:s/>ια)<text:s/>έχει<text:s/>κάθε<text:s/>άλλη<text:s/>αρμοδιότητα,<text:s/>που<text:s/>προβλέπεται<text:s/>στον<text:s/>παρόντα<text:s/>νόμο<text:s/>ή<text:s/>σε<text:s/>κάθε<text:s/>άλλη<text:s/>διάταξη<text:s/>και<text:s/>γενικά<text:s/>ασκεί<text:s/>όλες<text:s/>τις<text:s/>αρμοδιότητες<text:s/>της<text:s/>Κεντρικής<text:s/>Υπηρεσίας,<text:s/>υπογράφοντας<text:s/>κάθε<text:s/>σχετικό<text:s/>έγγραφο.</text:span></text:p>
      <text:p text:style-name="P70"><text:span text:style-name="T70_1">2.</text:span><text:span text:style-name="T70_2"><text:s/>0<text:s/>Πρόεδρος<text:s/>του<text:s/>Ν.Σ.Κ.<text:s/>είναι<text:s/>αντιπρόσωπος<text:s/>(AGENT)<text:s/>της<text:s/>Ελληνικής<text:s/>Κυβέρνησης<text:s/>στο<text:s/>Ευρωπαϊκό<text:s/>Δικαστήριο<text:s/>Ανθρωπίνων<text:s/>Δικαιωμάτων<text:s/>και<text:s/>μπορεί<text:s/>να<text:s/>ορίσει<text:s/>ως<text:s/>αναπληρωτή<text:s/>του<text:s/>Αντιπρόεδρο<text:s/>ή<text:s/>Νομικό<text:s/>Σύμβουλο.<text:s/>Με<text:s/>απόφαση<text:s/>του<text:s/>Υπουργού<text:s/>Οικονομίας<text:s/>και<text:s/>Οικονομικών<text:s/>καθορίζεται<text:s/>πάγια<text:s/>μηνιαία<text:s/>αποζημίωση<text:s/>στον<text:s/>Πρόεδρο<text:s/>για<text:s/>τα<text:s/>πρόσθετα<text:s/>αυτά<text:s/>καθήκοντά<text:s/>του.</text:span></text:p>
      <text:p text:style-name="P71"><text:span text:style-name="T71_1">3.</text:span><text:span text:style-name="T71_2"><text:s/>0<text:s/>Πρόεδρος<text:s/>με<text:s/>πράξη<text:s/>του<text:s/>μπορεί<text:s/>να<text:s/>εξουσιοδοτήσει<text:s/>:<text:s/>α)<text:s/>Νομικό<text:s/>Σύμβουλο<text:s/>ή<text:s/>Πάρεδρο,<text:s/>που<text:s/>υπηρετεί<text:s/>στην<text:s/>Κεντρική<text:s/>Υπηρεσία,<text:s/>να<text:s/>υπογράφει<text:s/>τις<text:s/>εκθέσεις<text:s/>επίδοσης<text:s/>δικογράφων,<text:s/>δικαστικών<text:s/>αποφάσεων<text:s/>και<text:s/>γενικά<text:s/>εγγράφων<text:s/>προς<text:s/>το<text:s/>Δημόσιο,<text:s/>τις<text:s/>καταστάσεις<text:s/>εκκαθάρισης<text:s/>αποδοχών<text:s/>του<text:s/>κυρίου<text:s/>προσωπικού,<text:s/>κάθε<text:s/>έγγραφο<text:s/>για<text:s/>το<text:s/>οποίο<text:s/>μπορεί<text:s/>να<text:s/>εξουσιοδοτήσει<text:s/>τον<text:s/>Γενικό<text:s/>Διευθυντή<text:s/>για<text:s/>να<text:s/>υπογράφει<text:s/>και<text:s/>κάθε<text:s/>άλλο<text:s/>κατά<text:s/>την<text:s/>κρίση<text:s/>του<text:s/>έγγραφο.<text:s/>β)<text:s/>Τον<text:s/>Γενικό<text:s/>Διευθυντή<text:s/>ή<text:s/>Διευθυντή<text:s/>για<text:s/>να<text:s/>υπογράφουν<text:s/>τις<text:s/>καταστάσεις<text:s/>εκκαθάρισης<text:s/>αποδοχών,<text:s/>των<text:s/>οδοιπορικών<text:s/>εξόδων<text:s/>και<text:s/>αποζημιώσεων<text:s/>για<text:s/>εκτός<text:s/>έδρας<text:s/>κίνηση<text:s/>ή<text:s/>κίνηση<text:s/>στην<text:s/>αλλοδαπή<text:s/>του<text:s/>κυρίου<text:s/>και<text:s/>διοικητικού<text:s/>προσωπικού,<text:s/>τις<text:s/>πράξεις<text:s/>εκκαθάρισης<text:s/>αμοιβών<text:s/>και<text:s/>εξόδων<text:s/>δικηγόρων,<text:s/>δικαστικών<text:s/>επιμελητών,<text:s/>πραγματογνωμόνων,<text:s/>συμβολαιογράφων,<text:s/>μεταφραστών,<text:s/>υποθηκοφυλάκων,<text:s/>τις<text:s/>εντολές<text:s/>είσπραξης<text:s/>και<text:s/>πληρωμής<text:s/>δικαστικών<text:s/>δαπανών,<text:s/>τις<text:s/>πράξεις<text:s/>εξόφλησης<text:s/>τιμολογίων<text:s/>εφημερίδων,<text:s/>τις<text:s/>κάθε<text:s/>μορφής<text:s/>άδειες<text:s/>του<text:s/>διοικητικού<text:s/>προσωπικού<text:s/>και<text:s/>κάθε<text:s/>άλλο<text:s/>κατά<text:s/>την<text:s/>κρίση<text:s/>του<text:s/>έγγραφο.<text:s/>γ)<text:s/>Τους<text:s/>προϊσταμένους<text:s/>των<text:s/>Υπηρεσιακών<text:s/>Μονάδων<text:s/>του<text:s/>Ν.Σ.Κ.,<text:s/>που<text:s/>εδρεύουν<text:s/>εκτός<text:s/>Αθήνας,<text:s/>να<text:s/>υπογράφουν<text:s/>τις<text:s/>καταστάσεις<text:s/>εκκαθάρισης<text:s/>των<text:s/>αποδοχών,<text:s/>των<text:s/>οδοιπορικών<text:s/>εξόδων<text:s/>και<text:s/>αποζημιώσεων<text:s/>για<text:s/>εκτός<text:s/>έδρας<text:s/>κίνηση<text:s/>του<text:s/>κυρίου<text:s/>και<text:s/>διοικητικού<text:s/>προσωπικού<text:s/>που<text:s/>υπηρετεί<text:s/>σ’<text:s/>αυτές.</text:span></text:p>
      <text:p text:style-name="P72"><text:span text:style-name="T72_1">4.</text:span><text:span text:style-name="T72_2"><text:s/>Με<text:s/>απόφαση<text:s/>του<text:s/>Προέδρου<text:s/>μπορεί<text:s/>να<text:s/>ανατίθεται<text:s/>η<text:s/>εποπτεία<text:s/>όλων<text:s/>ή<text:s/>μέρους<text:s/>των<text:s/>υπηρεσιακών<text:s/>μονάδων<text:s/>της<text:s/>Κεντρικής<text:s/>Υπηρεσίας<text:s/>σε<text:s/>Νομικό<text:s/>Σύμβουλο<text:s/>ή<text:s/>Πάρεδρο,<text:s/>από<text:s/>αυτούς<text:s/>που<text:s/>υπηρετούν<text:s/>στην<text:s/>Κεντρική<text:s/>Υπηρεσία<text:s/>του<text:s/>Ν.Σ.Κ..</text:span></text:p>
      <text:h text:style-name="P73" text:outline-level="6"><text:span text:style-name="T73_1">Άρθρο<text:s/>9</text:span></text:h>
      <text:h text:style-name="P74" text:outline-level="6"><text:span text:style-name="T74_1">Κεντρική<text:s/>Υπηρεσία<text:s/>Ν.Σ.Κ.</text:span></text:h>
      <text:p text:style-name="P75"><text:span text:style-name="T75_1">Η<text:s/>Κεντρική<text:s/>Υπηρεσία<text:s/>του<text:s/>Ν.Σ.Κ.<text:s/>συγκροτείται<text:s/>από<text:s/>τις<text:s/>ακόλουθες<text:s/>υπηρεσιακές<text:s/>μονάδες:</text:span></text:p>
      <text:p text:style-name="P76"><text:span text:style-name="T76_1">α)</text:span><text:span text:style-name="T76_2"><text:tab/></text:span><text:span text:style-name="T76_3">Γραφείο<text:s/>Προέδρου.</text:span></text:p>
      <text:p text:style-name="P77"><text:span text:style-name="T77_1">β)</text:span><text:span text:style-name="T77_2"><text:tab/></text:span><text:span text:style-name="T77_3">Γραμματεία.</text:span></text:p>
      <text:p text:style-name="P78"><text:span text:style-name="T78_1">γ)</text:span><text:span text:style-name="T78_2"><text:tab/></text:span><text:span text:style-name="T78_3">Σχηματισμοί<text:s/>Δικαστικών<text:s/>και<text:s/>Εξώδικων<text:s/>Υποθέσεων.</text:span></text:p>
      <text:p text:style-name="P79"><text:span text:style-name="T79_1">δ)</text:span><text:span text:style-name="T79_2"><text:tab/></text:span><text:span text:style-name="T79_3">Κέντρο<text:s/>Πληροφορικής,<text:s/>Μελετών<text:s/>και<text:s/>Νομικών<text:s/>Εκδόσεων.</text:span></text:p>
      <text:p text:style-name="P80"><text:span text:style-name="T80_1">ε)</text:span><text:span text:style-name="T80_2"><text:tab/></text:span><text:span text:style-name="T80_3">Γενική<text:s/>Διεύθυνση<text:s/>Διοικητικής<text:s/>Υποστήριξης.</text:span></text:p>
      <text:h text:style-name="P81" text:outline-level="6"><text:span text:style-name="T81_1">Άρθρο<text:s/>10Γ</text:span></text:h>
      <text:h text:style-name="P82" text:outline-level="6"><text:span text:style-name="T82_1">ραφείο<text:s/>Προέδρου</text:span></text:h>
      <text:p text:style-name="P83"><text:span text:style-name="T83_1">Το<text:s/>Γραφείο<text:s/>Προέδρου<text:s/>διεκπεραιώνει<text:s/>την<text:s/>αλληλογραφία,<text:s/>που<text:s/>απευθύνεται<text:s/>στον<text:s/>Πρόεδρο,<text:s/>ρυθμίζει<text:s/>τις<text:s/>συνεργασίες<text:s/>και<text:s/>τις<text:s/>παραστάσεις<text:s/>του<text:s/>Προέδρου,<text:s/>παρακολουθεί<text:s/>και<text:s/>ενημερώνει<text:s/>αυτόν<text:s/>για<text:s/>κάθε<text:s/>δημοσίευμα<text:s/>του<text:s/>τύπου,<text:s/>που<text:s/>αφορά<text:s/>το<text:s/>Ν.Σ.Κ.<text:s/>ή<text:s/>τις<text:s/>υποθέσεις<text:s/>που<text:s/>διεξάγονται<text:s/>από<text:s/>αυτό<text:s/>και<text:s/>επιμελείται<text:s/>της<text:s/>πληροφόρησης<text:s/>και<text:s/>απάντησης<text:s/>σ’<text:s/>αυτά,<text:s/>μεριμνά<text:s/>για<text:s/>την<text:s/>υπογραφή<text:s/>κάθε<text:s/>πράξης<text:s/>ή<text:s/>εγγράφου<text:s/>και<text:s/>για<text:s/>την<text:s/>περαιτέρω<text:s/>διεκπεραίωσή<text:s/>τους<text:s/>και<text:s/>τηρεί<text:s/>το<text:s/>πρωτόκολλο<text:s/>διαβαθμισμένων<text:s/>εγγράφων.</text:span></text:p>
      <text:h text:style-name="P84" text:outline-level="6"><text:span text:style-name="T84_1">Άρθρο<text:s/>11Γ</text:span></text:h>
      <text:h text:style-name="P85" text:outline-level="6"><text:span text:style-name="T85_1">ραμματεία</text:span></text:h>
      <text:p text:style-name="P86"><text:span text:style-name="T86_1">Η<text:s/>Γραμματεία<text:s/>του<text:s/>Ν.Σ.Κ.<text:s/>υπάγεται<text:s/>ως<text:s/>μονάδα<text:s/>απευθείας<text:s/>στον<text:s/>Πρόεδρο<text:s/>και<text:s/>αποτελείται<text:s/>από<text:s/>τα<text:s/>Γραφεία:</text:span></text:p>
      <text:p text:style-name="P87"><text:span text:style-name="T87_1">α)</text:span><text:span text:style-name="T87_2"><text:tab/></text:span><text:span text:style-name="T87_3">Σύνταξης<text:s/>και<text:s/>Αρχείου<text:s/>Πρακτικών<text:s/>του<text:s/>Ν.Σ.Κ..</text:span></text:p>
      <text:p text:style-name="P88"><text:span text:style-name="T88_1">β)</text:span><text:span text:style-name="T88_2"><text:tab/></text:span><text:span text:style-name="T88_3">Διοίκησης<text:s/>και</text:span></text:p>
      <text:p text:style-name="P89"><text:span text:style-name="T89_1">γ)</text:span><text:span text:style-name="T89_2"><text:tab/></text:span><text:span text:style-name="T89_3">Κυρίου<text:s/>Προσωπικού.</text:span></text:p>
      <text:h text:style-name="P90" text:outline-level="6"><text:span text:style-name="T90_1">Άρθρο<text:s/>12</text:span></text:h>
      <text:h text:style-name="P91" text:outline-level="6"><text:span text:style-name="T91_1">Σχηματισμοί<text:s/>Δικαστικών<text:s/>και<text:s/>Εξωδίκων<text:s/>υποθέσεων</text:span></text:h>
      <text:p text:style-name="P92"><text:span text:style-name="T92_1">1.</text:span><text:span text:style-name="T92_2"><text:s/>Οι<text:s/>Σχηματισμοί<text:s/>Δικαστικών<text:s/>και<text:s/>Εξωδίκων<text:s/>υποθέσεων<text:s/>διακρίνονται:</text:span></text:p>
      <text:p text:style-name="P93"><text:span text:style-name="T93_1">α)</text:span><text:span text:style-name="T93_2"><text:tab/></text:span><text:span text:style-name="T93_3">Στους<text:s/>Σχηματισμούς<text:s/>υποθέσεων<text:s/>ημεδαπής<text:s/>και</text:span></text:p>
      <text:p text:style-name="P94"><text:span text:style-name="T94_1">β)</text:span><text:span text:style-name="T94_2"><text:tab/></text:span><text:span text:style-name="T94_3">Στον<text:s/>Σχηματισμό<text:s/>υποθέσεων<text:s/>δικαιοδοσίας<text:s/>Δικαστηρίων<text:s/>Ευρωπαϊκής<text:s/>Ένωσης,<text:s/>Δικαστηρίου<text:s/>Ανθρωπίνων<text:s/>Δικαιωμάτων<text:s/>και<text:s/>Δικαστηρίων<text:s/>Αλλοδαπής.</text:span></text:p>
      <text:p text:style-name="P95"><text:span text:style-name="T95_1">2.</text:span><text:span text:style-name="T95_2"><text:s/>Οι<text:s/>Σχηματισμοί<text:s/>Δικαστικών<text:s/>και<text:s/>Εξωδίκων<text:s/>υποθέσεων<text:s/>ημεδαπής<text:s/>είναι:</text:span></text:p>
      <text:p text:style-name="P96"><text:span text:style-name="T96_1">α)</text:span><text:span text:style-name="T96_2"><text:tab/></text:span><text:span text:style-name="T96_3">Σχηματισμός<text:s/>διαφορών<text:s/>δικαιοδοσίας<text:s/>Διοικητικών<text:s/>Δικαστηρίων.</text:span></text:p>
      <text:p text:style-name="P97"><text:span text:style-name="T97_1">β)</text:span><text:span text:style-name="T97_2"><text:tab/></text:span><text:span text:style-name="T97_3">Σχηματισμός<text:s/>διαφορών<text:s/>δικαιοδοσίας<text:s/>Πολιτικών<text:s/>Δικαστηρίων.</text:span></text:p>
      <text:p text:style-name="P98"><text:span text:style-name="T98_1">γ)</text:span><text:span text:style-name="T98_2"><text:tab/></text:span><text:span text:style-name="T98_3">Σχηματισμός<text:s/>Φορολογικών<text:s/>και<text:s/>Τελωνειακών<text:s/>υποθέσεων.</text:span></text:p>
      <text:p text:style-name="P99"><text:span text:style-name="T99_1">δ)</text:span><text:span text:style-name="T99_2"><text:tab/></text:span><text:span text:style-name="T99_3">Σχηματισμός<text:s/>Ποινικών<text:s/>υποθέσεων.</text:span></text:p>
      <text:p text:style-name="P100"><text:span text:style-name="T100_1">ε)</text:span><text:span text:style-name="T100_2"><text:tab/></text:span><text:span text:style-name="T100_3">Σχηματισμός<text:s/>διαφορών<text:s/>δικαιοδοσίας<text:s/>Ελεγκτικού<text:s/>Συνεδρίου.</text:span></text:p>
      <text:p text:style-name="P101"><text:span text:style-name="T101_1">3.</text:span><text:span text:style-name="T101_2"><text:s/>Σε<text:s/>κάθε<text:s/>Σχηματισμό<text:s/>υπάγονται<text:s/>και<text:s/>οι<text:s/>εξώδικες<text:s/>υποθέσεις,<text:s/>καθώς<text:s/>και<text:s/>οι<text:s/>υποθέσεις<text:s/>διαιτησίας,<text:s/>αντίστοιχες<text:s/>κατά<text:s/>είδος<text:s/>και<text:s/>φύση<text:s/>των<text:s/>δικαστικών<text:s/>υποθέσεων<text:s/>της<text:s/>αρμοδιότητάς<text:s/>τους.</text:span></text:p>
      <text:p text:style-name="P102"><text:span text:style-name="T102_1">4.</text:span><text:span text:style-name="T102_2"><text:s/>Κάθε<text:s/>Σχηματισμός<text:s/>συγκροτείται<text:s/>από<text:s/>ένα<text:s/>ή<text:s/>περισσότερα<text:s/>Γραφεία,<text:s/>με<text:s/>βάση<text:s/>τον<text:s/>αριθμό,<text:s/>τη<text:s/>φύση<text:s/>και<text:s/>τη<text:s/>γενικότερη<text:s/>κατηγορία<text:s/>των<text:s/>υποθέσεων<text:s/>που<text:s/>διακινούνται<text:s/>από<text:s/>τον<text:s/>Σχηματισμό.</text:span></text:p>
      <text:p text:style-name="P103"><text:span text:style-name="T103_1">5.</text:span><text:span text:style-name="T103_2"><text:s/>Με<text:s/>απόφαση<text:s/>του<text:s/>Προέδρου<text:s/>μπορεί<text:s/>να<text:s/>ανατίθενται<text:s/>συγκεκριμένες<text:s/>υποθέσεις<text:s/>ή<text:s/>κατηγορίες<text:s/>υποθέσεων<text:s/>ενός<text:s/>σχηματισμού<text:s/>σε<text:s/>άλλον.</text:span></text:p>
      <text:p text:style-name="P104"><text:span text:style-name="T104_1">6.</text:span><text:span text:style-name="T104_2"><text:s/>Με<text:s/>απόφαση<text:s/>του<text:s/>Προέδρου,<text:s/>προϊστάμενος<text:s/>ενός<text:s/>ή<text:s/>περισσότερων<text:s/>Σχηματισμών<text:s/>μπορεί<text:s/>να<text:s/>τοποθετείται<text:s/>Νομικός<text:s/>Σύμβουλος<text:s/>ή<text:s/>Πάρεδρος.<text:s/>Προϊστάμενος<text:s/>των<text:s/>Γραφείων<text:s/>τοποθετείται<text:s/>Δικαστικός<text:s/>Αντιπρόσωπος,<text:s/>που<text:s/>έχει<text:s/>τετραετή<text:s/>συνολική<text:s/>υπηρεσία.</text:span></text:p>
      <text:h text:style-name="P105" text:outline-level="6"><text:span text:style-name="T105_1">Άρθρο<text:s/>13</text:span></text:h>
      <text:h text:style-name="P106" text:outline-level="6"><text:span text:style-name="T106_1">Κέντρο<text:s/>Πληροφορικής<text:s/>-<text:s/>Μελετών<text:s/>-<text:s/>Νομικών<text:s/>Εκδόσεων</text:span></text:h>
      <text:p text:style-name="P107"><text:span text:style-name="T107_1">Το<text:s/>Κέντρο<text:s/>Πληροφορικής,<text:s/>Μελετών<text:s/>και<text:s/>Νομικών<text:s/>Εκδόσεων,<text:s/>αποτελείται<text:s/>από<text:s/>τα<text:s/>ακόλουθα<text:s/>Γραφεία:</text:span></text:p>
      <text:p text:style-name="P108"><text:span text:style-name="T108_1">α)</text:span><text:span text:style-name="T108_2"><text:tab/></text:span><text:span text:style-name="T108_3">Γραφείο<text:s/>Μελετών<text:s/>και<text:s/>Νομικών<text:s/>Εκδόσεων,</text:span></text:p>
      <text:p text:style-name="P109"><text:span text:style-name="T109_1">β)</text:span><text:span text:style-name="T109_2"><text:tab/></text:span><text:span text:style-name="T109_3">Γραφείο<text:s/>βιβλιοθήκης,</text:span></text:p>
      <text:p text:style-name="P110"><text:span text:style-name="T110_1">γ)</text:span><text:span text:style-name="T110_2"><text:tab/></text:span><text:span text:style-name="T110_3">Γραφείο<text:s/>Μηχανοργάνωσης<text:s/>και<text:s/>Πληροφορικής.</text:span></text:p>
      <text:p text:style-name="P111"><text:span text:style-name="T111_1">Προϊστάμενος<text:s/>του<text:s/>Κέντρου<text:s/>τοποθετείται,<text:s/>με<text:s/>απόφαση<text:s/>του<text:s/>Προέδρου,<text:s/>Νομικός<text:s/>Σύμβουλος<text:s/>ή<text:s/>Πάρεδρος,<text:s/>ο<text:s/>οποίος<text:s/>προΐσταται<text:s/>και<text:s/>του<text:s/>Γραφείου<text:s/>Μελετών<text:s/>και<text:s/>Νομικών<text:s/>Εκδόσεων,<text:s/>εκτός<text:s/>αν<text:s/>με<text:s/>όμοια<text:s/>απόφαση<text:s/>του<text:s/>Προέδρου<text:s/>ορισθεί<text:s/>Προϊστάμενος<text:s/>του<text:s/>Γραφείου<text:s/>αυτού<text:s/>Δικαστικός<text:s/>Αντιπρόσωπος<text:s/>με<text:s/>τετραετή<text:s/>συνολική<text:s/>υπηρεσία.<text:s/>Προϊστάμενος<text:s/>του<text:s/>Γραφείου<text:s/>Βιβλιοθήκης<text:s/>τοποθετείται<text:s/>διοικητικός<text:s/>υπάλληλος<text:s/>και<text:s/>του<text:s/>Γραφείου<text:s/>Μηχανοργάνωσης<text:s/>και<text:s/>Πληροφορικής<text:s/>υπάλληλος<text:s/>του<text:s/>κλάδου<text:s/>Πληροφορικής.</text:span></text:p>
      <text:h text:style-name="P112" text:outline-level="6"><text:span text:style-name="T112_1">Άρθρο<text:s/>14</text:span></text:h>
      <text:h text:style-name="P113" text:outline-level="6"><text:span text:style-name="T113_1">Γενική<text:s/>Διεύθυνση<text:s/>Διοικητικής<text:s/>Υποστήριξης</text:span></text:h>
      <text:p text:style-name="P114"><text:span text:style-name="T114_1">1.</text:span><text:span text:style-name="T114_2"><text:s/>Η<text:s/>Γενική<text:s/>Διεύθυνση<text:s/>Διοικητικής<text:s/>Υποστήριξης,<text:s/>περιλαμβάνει,<text:s/>τη<text:s/>Διεύθυνση<text:s/>Διοικητικού<text:s/>και<text:s/>Διοικητικής<text:s/>Μέριμνας<text:s/>και<text:s/>τη<text:s/>Διεύθυνση<text:s/>Οικονομικών<text:s/>Υποθέσεων.</text:span></text:p>
      <text:p text:style-name="P115"><text:span text:style-name="T115_1">2.</text:span><text:span text:style-name="T115_2"><text:s/>Στη<text:s/>Γενική<text:s/>Διεύθυνση<text:s/>Διοικητικής<text:s/>Υποστήριξης<text:s/>και<text:s/>στις<text:s/>Διευθύνσεις,<text:s/>Τμήματα<text:s/>και<text:s/>Γραφεία<text:s/>που<text:s/>υπάγονται<text:s/>σ’<text:s/>αυτήν,<text:s/>προΐστανται<text:s/>διοικητικοί<text:s/>υπάλληλοι.</text:span></text:p>
      <text:p text:style-name="P116"><text:span text:style-name="T116_1">3.</text:span><text:span text:style-name="T116_2"><text:s/>Στη<text:s/>Γενική<text:s/>Διεύθυνση<text:s/>Διοικητικής<text:s/>Υποστήριξης<text:s/>προΐσταται<text:s/>διοικητικός<text:s/>υπάλληλος<text:s/>με<text:s/>βαθμό<text:s/>Γενικού<text:s/>Διευθυντή,<text:s/>ο<text:s/>οποίος<text:s/>έχει<text:s/>τις<text:s/>εξής<text:s/>αρμοδιότητες:</text:span></text:p>
      <text:p text:style-name="P117"><text:span text:style-name="T117_1">α)</text:span><text:span text:style-name="T117_2"><text:tab/></text:span><text:span text:style-name="T117_3">Εποπτεύει,<text:s/>συντονίζει<text:s/>και<text:s/>κατευθύνει<text:s/>το<text:s/>έργο<text:s/>των<text:s/>Διευθύνσεων,<text:s/>σύμφωνα<text:s/>με<text:s/>τις<text:s/>εντολές<text:s/>του<text:s/>Προέδρου<text:s/>του<text:s/>Ν.Σ.Κ.<text:s/>και<text:s/>σε<text:s/>συνεργασία<text:s/>με<text:s/>αυτόν<text:s/>ή<text:s/>τον<text:s/>Νομικό<text:s/>Σύμβουλο<text:s/>ή<text:s/>Πάρεδρο,<text:s/>που<text:s/>ορίζεται<text:s/>από<text:s/>αυτόν.</text:span></text:p>
      <text:p text:style-name="P118"><text:span text:style-name="T118_1">β)</text:span><text:span text:style-name="T118_2"><text:tab/></text:span><text:span text:style-name="T118_3">Προΐσταται<text:s/>και<text:s/>εποπτεύει<text:s/>όλους<text:s/>τους<text:s/>διοικητικούς<text:s/>υπαλλήλους<text:s/>και<text:s/>ελέγχει<text:s/>την<text:s/>ώρα<text:s/>προσέλευσης,<text:s/>αποχώρησης<text:s/>και<text:s/>τις<text:s/>απουσίες<text:s/>αυτών<text:s/>και<text:s/>όσων<text:s/>υπηρετούν<text:s/>στη<text:s/>Γραμματεία,<text:s/>τους<text:s/>Σχηματισμούς<text:s/>και<text:s/>το<text:s/>Κέντρο<text:s/>Πληροφορικής,<text:s/>σε<text:s/>συνεργασία<text:s/>με<text:s/>τους<text:s/>προϊσταμένους<text:s/>τους.</text:span></text:p>
      <text:p text:style-name="P119"><text:span text:style-name="T119_1">γ)</text:span><text:span text:style-name="T119_2"><text:tab/></text:span><text:span text:style-name="T119_3">Υπογράφει<text:s/>όλα<text:s/>τα<text:s/>έγγραφα,<text:s/>για<text:s/>τα<text:s/>οποία<text:s/>του<text:s/>χορηγήθηκε<text:s/>από<text:s/>τον<text:s/>Πρόεδρο<text:s/>σχετική<text:s/>εξουσιοδότηση,<text:s/>σύμφωνα<text:s/>με<text:s/>το<text:s/>εδ.<text:s/>β'<text:s/>της<text:s/>παρ.<text:s/>3<text:s/>του<text:s/>άρθρου<text:s/>8.</text:span></text:p>
      <text:h text:style-name="P120" text:outline-level="6"><text:span text:style-name="T120_1">Άρθρο<text:s/>15</text:span></text:h>
      <text:h text:style-name="P121" text:outline-level="6"><text:span text:style-name="T121_1">Διεύθυνση<text:s/>Διοικητικού<text:s/>και<text:s/>Διοικητικής<text:s/>Μέριμνας</text:span></text:h>
      <text:p text:style-name="P122"><text:span text:style-name="T122_1">Στη<text:s/>Διεύθυνση<text:s/>Διοικητικού<text:s/>και<text:s/>Διοικητικής<text:s/>Μέριμνας<text:s/>υπάγονται:</text:span></text:p>
      <text:p text:style-name="P123"><text:span text:style-name="T123_1">α)</text:span><text:span text:style-name="T123_2"><text:tab/></text:span><text:span text:style-name="T123_3">Τμήμα<text:s/>Διοικητικού<text:s/>Προσωπικού,</text:span></text:p>
      <text:p text:style-name="P124"><text:span text:style-name="T124_1">β)</text:span><text:span text:style-name="T124_2"><text:tab/></text:span><text:span text:style-name="T124_3">Τμήμα<text:s/>Πρωτοκόλλου<text:s/>και<text:s/>παραλαβής<text:s/>Δικογράφων,<text:s/>γ)<text:s/>Τμήμα<text:s/>Ευρετηρίου,</text:span></text:p>
      <text:p text:style-name="P125"><text:span text:style-name="T125_1">δ)</text:span><text:span text:style-name="T125_2"><text:tab/></text:span><text:span text:style-name="T125_3">Τμήμα<text:s/>Αρχείου,</text:span></text:p>
      <text:p text:style-name="P126"><text:span text:style-name="T126_1">ε)</text:span><text:span text:style-name="T126_2"><text:tab/></text:span><text:span text:style-name="T126_3">Τμήμα<text:s/>Διεκπεραίωσης,</text:span></text:p>
      <text:p text:style-name="P127"><text:span text:style-name="T127_1">στ)</text:span><text:span text:style-name="T127_2"><text:tab/></text:span><text:span text:style-name="T127_3">Το<text:s/>Γραφείο<text:s/>Ανατύπωσης<text:s/>και<text:s/>Τηλεομοιοτυπίας.</text:span></text:p>
      <text:h text:style-name="P128" text:outline-level="6"><text:span text:style-name="T128_1">Άρθρο<text:s/>16Δι</text:span></text:h>
      <text:h text:style-name="P129" text:outline-level="6"><text:span text:style-name="T129_1">εύθυνση<text:s/>Οικονομικών<text:s/>Υποθέσεων</text:span></text:h>
      <text:p text:style-name="P130"><text:span text:style-name="T130_1">Στη<text:s/>Διεύθυνση<text:s/>Οικονομικών<text:s/>Υποθέσεων<text:s/>υπάγονται<text:s/>τα<text:s/>ακόλουθα<text:s/>τμήματα:</text:span></text:p>
      <text:p text:style-name="P131"><text:span text:style-name="T131_1">α)</text:span><text:span text:style-name="T131_2"><text:tab/></text:span><text:span text:style-name="T131_3">Τμήμα<text:s/>Προϋπολογισμού,<text:s/>Προμηθειών<text:s/>και<text:s/>Συντήρησης,</text:span></text:p>
      <text:p text:style-name="P132"><text:span text:style-name="T132_1">β)</text:span><text:span text:style-name="T132_2"><text:tab/></text:span><text:span text:style-name="T132_3">Τμήμα<text:s/>μισθοδοσίας<text:s/>προσωπικού,<text:s/>γ)<text:s/>Τμήμα<text:s/>εκκαθάρισης<text:s/>αμοιβών<text:s/>και<text:s/>δ)<text:s/>Τμήμα<text:s/>εκκαθάρισης<text:s/>δικαστικών<text:s/>δαπανών.</text:span></text:p>
      <text:h text:style-name="P133" text:outline-level="6"><text:span text:style-name="T133_1">Άρθρο<text:s/>17Γ</text:span></text:h>
      <text:h text:style-name="P134" text:outline-level="6"><text:span text:style-name="T134_1">ραφεία<text:s/>Νομικών<text:s/>Συμβούλων</text:span></text:h>
      <text:p text:style-name="P135"><text:span text:style-name="T135_1">1.</text:span><text:span text:style-name="T135_2"><text:s/>Στη<text:s/>Βουλή<text:s/>των<text:s/>Ελλήνων,<text:s/>σε<text:s/>κάθε<text:s/>Υπουργείο,<text:s/>στο<text:s/>Εθνικό<text:s/>και<text:s/>Καποδιστριακό<text:s/>Πανεπιστήμιο<text:s/>Αθηνών,<text:s/>στο<text:s/>Εθνικό<text:s/>Μετσόβιο<text:s/>Πολυτεχνείο,<text:s/>στο<text:s/>Γεωπονικό<text:s/>Πανεπιστήμιο,<text:s/>στη<text:s/>Σχολή<text:s/>Καλών<text:s/>Τεχνών,<text:s/>στο<text:s/>Ταμείο<text:s/>Παρακαταθηκών<text:s/>και<text:s/>Δανείων,<text:s/>στο<text:s/>Ίδρυμα<text:s/>Κοινωνικών<text:s/>Ασφαλίσεων,<text:s/>στο<text:s/>Ταχυδρομικό<text:s/>Ταμιευτήριο,<text:s/>στον<text:s/>Οργανισμό<text:s/>Γεωργικών<text:s/>Ασφαλίσεων<text:s/>και<text:s/>στον<text:s/>Πειραιά,<text:s/>λειτουργεί<text:s/>Γραφείο<text:s/>Νομικού<text:s/>Συμβούλου.<text:s/>Γραφεία<text:s/>Νομικού<text:s/>Συμβούλου<text:s/>λειτουργούν<text:s/>και<text:s/>σε<text:s/>Γραφεία<text:s/>Υφυπουργών,<text:s/>Γενικές<text:s/>Γραμματείες,<text:s/>Ανεξάρτητες<text:s/>Διοικητικές<text:s/>Αρχές<text:s/>ή<text:s/>Ν.Π.Δ.Δ.,<text:s/>εφόσον<text:s/>τούτο<text:s/>προβλέπεται<text:s/>από<text:s/>ειδικές<text:s/>οργανικές<text:s/>διατάξεις.<text:s/>Οι<text:s/>ίδιες<text:s/>διατάξεις<text:s/>προσδιορίζουν<text:s/>αν<text:s/>αυτά<text:s/>είναι<text:s/>αυτοτελή<text:s/>ή<text:s/>υπάγονται<text:s/>στα<text:s/>Γραφεία<text:s/>Νομικού<text:s/>Συμβούλου<text:s/>του<text:s/>οικείου<text:s/>ή<text:s/>του<text:s/>προϊστάμενου<text:s/>Υπουργείου.<text:s/>Στα<text:s/>Υπουργεία<text:s/>Οικονομίας<text:s/>και<text:s/>Οικονομικών<text:s/>και<text:s/>Γεωργίας,<text:s/>λειτουργούν<text:s/>ως<text:s/>υπηρεσιακές<text:s/>μονάδες<text:s/>του<text:s/>Ν.Σ.Κ.,<text:s/>Ειδικό<text:s/>Γραφείο<text:s/>Νομικού<text:s/>Συμβούλου<text:s/>Φορολογίας<text:s/>και<text:s/>Ειδικό<text:s/>Γραφείο<text:s/>Νομικού<text:s/>Συμβούλου<text:s/>Υπουργείου<text:s/>Γεωργίας<text:s/>(Ειδικό<text:s/>Γραφείο<text:s/>Κοινοτικού<text:s/>Δικαίου),<text:s/>καθένα<text:s/>των<text:s/>οποίων<text:s/>έχει<text:s/>τις<text:s/>αρμοδιότητες,<text:s/>που<text:s/>ορίζουν<text:s/>οι<text:s/>διατάξεις<text:s/>του<text:s/>άρθρου<text:s/>55<text:s/>παρ.<text:s/>2<text:s/>του<text:s/>Ν.<text:s/>2214/1994<text:s/>(ΦΕΚ<text:s/>75<text:s/>Α')<text:s/>και<text:s/>του<text:s/>άρθρου<text:s/>14<text:s/>παρ.<text:s/>10<text:s/>του<text:s/>Ν.<text:s/>2227/1994<text:s/>(φΕΚ<text:s/>129<text:s/>Α'),<text:s/>όπως<text:s/>τροποποιήθηκε<text:s/>με<text:s/>το<text:s/>άρθρο<text:s/>2<text:s/>παρ.<text:s/>11<text:s/>του<text:s/>Ν.<text:s/>2732/1999<text:s/>(ΦΕΚ<text:s/>154<text:s/>Α')<text:s/>αντίστοιχα.<text:s/>Τα<text:s/>Γραφεία<text:s/>αυτά<text:s/>υπάγονται<text:s/>στις<text:s/>διατάξεις<text:s/>του<text:s/>παρόντος<text:s/>νόμου.</text:span></text:p>
      <text:p text:style-name="P136"><text:span text:style-name="T136_1">2.</text:span><text:span text:style-name="T136_2"><text:s/>Στο<text:s/>Γραφείο<text:s/>Νομικού<text:s/>Συμβούλου<text:s/>ανήκουν:<text:s/>α)<text:s/>Η<text:s/>ενώπιον<text:s/>όλων<text:s/>των<text:s/>δικαστηρίων<text:s/>και<text:s/>αρχών<text:s/>παράσταση<text:s/>και<text:s/>υπεράσπιση<text:s/>κάθε<text:s/>κατηγορίας<text:s/>και<text:s/>φύσεως<text:s/>υποθέσεων<text:s/>της<text:s/>αρμοδιότητάς<text:s/>του<text:s/>και<text:s/>η<text:s/>εισήγηση<text:s/>στο<text:s/>Νομικό<text:s/>Συμβούλιο<text:s/>ή<text:s/>την<text:s/>οικεία<text:s/>Επιτροπή,<text:s/>για<text:s/>τις<text:s/>δικαστικές<text:s/>και<text:s/>εξώδικες<text:s/>υποθέσεις,<text:s/>που<text:s/>τους<text:s/>ανατίθενται.<text:s/>β)<text:s/>Η<text:s/>εκτέλεση<text:s/>των<text:s/>παρεχόμενων<text:s/>σ’<text:s/>αυτό,<text:s/>σύμφωνα<text:s/>με<text:s/>τις<text:s/>κείμενες<text:s/>διατάξεις,<text:s/>εντολών.<text:s/>γ)<text:s/>Η<text:s/>εισήγηση<text:s/>ενώπιον<text:s/>των<text:s/>Τμημάτων<text:s/>ή<text:s/>της<text:s/>Ολομέλειας<text:s/>του<text:s/>Ν.Σ.Κ.<text:s/>επί<text:s/>των<text:s/>ερωτημάτων,<text:s/>τα<text:s/>οποία<text:s/>απευθύνονται<text:s/>προς<text:s/>αυτό<text:s/>και<text:s/>η<text:s/>κατάρτιση<text:s/>των<text:s/>σχετικών<text:s/>γνωμοδοτήσεων.<text:s/>δ)<text:s/>Η<text:s/>καθοδήγηση<text:s/>με<text:s/>ατομικές<text:s/>γνωμοδοτήσεις<text:s/>και<text:s/>συμβουλές<text:s/>όλων<text:s/>των<text:s/>υπηρεσιών<text:s/>του<text:s/>Υπουργείου<text:s/>ή<text:s/>των<text:s/>Νομικών<text:s/>Προσώπων<text:s/>Δημοσίου<text:s/>Δικαίου<text:s/>του<text:s/>άρθρου<text:s/>19<text:s/>και<text:s/>η<text:s/>εισήγηση<text:s/>για<text:s/>την<text:s/>επεξεργασία<text:s/>σχεδίων<text:s/>νόμων<text:s/>και<text:s/>διαταγμάτων<text:s/>ή<text:s/>κανονιστικών<text:s/>αποφάσεων.</text:span></text:p>
      <text:p text:style-name="P137"><text:span text:style-name="T137_1">3.</text:span><text:span text:style-name="T137_2"><text:s/>Στο<text:s/>Γραφείο<text:s/>προΐσταται<text:s/>Αντιπρόεδρος<text:s/>ή<text:s/>Νομικός<text:s/>Σύμβουλος.<text:s/>Σε<text:s/>περίπτωση<text:s/>κωλύματος,<text:s/>απουσίας<text:s/>ή<text:s/>κένωσης<text:s/>της<text:s/>θέσης<text:s/>του<text:s/>προϊστάμενου<text:s/>Νομικού<text:s/>Συμβούλου,<text:s/>μπορεί<text:s/>με<text:s/>πράξη<text:s/>του<text:s/>Προέδρου,<text:s/>να<text:s/>ορισθεί<text:s/>αναπληρωτής<text:s/>του<text:s/>άλλος<text:s/>Νομικός<text:s/>Σύμβουλος<text:s/>ή<text:s/>Πάρεδρος<text:s/>αρχαιότερος<text:s/>από<text:s/>τους<text:s/>υπηρετούντες<text:s/>στο<text:s/>Γραφείο.<text:s/>Αντιπρόεδρος<text:s/>ή<text:s/>Νομικός<text:s/>Σύμβουλος<text:s/>μπορεί<text:s/>να<text:s/>προΐσταται<text:s/>δύο<text:s/>ή<text:s/>περισσότερων<text:s/>Γραφείων.</text:span></text:p>
      <text:p text:style-name="P138"><text:span text:style-name="T138_1">4.</text:span><text:span text:style-name="T138_2"><text:s/>0<text:s/>Προϊστάμενος<text:s/>του<text:s/>Γραφείου<text:s/>προΐσταται<text:s/>του<text:s/>κυρίου<text:s/>και<text:s/>διοικητικού<text:s/>προσωπικού<text:s/>του<text:s/>Γραφείου<text:s/>του,<text:s/>κατανέμει<text:s/>τις<text:s/>εργασίες<text:s/>μεταξύ<text:s/>του<text:s/>προσωπικού,<text:s/>καθοδηγεί<text:s/>αυτό<text:s/>ως<text:s/>προς<text:s/>τον<text:s/>τρόπο<text:s/>εκτέλεσης<text:s/>των<text:s/>καθηκόντων<text:s/>του,<text:s/>παρακολουθεί<text:s/>τις<text:s/>εργασίες<text:s/>του<text:s/>και<text:s/>είναι<text:s/>υπεύθυνος<text:s/>για<text:s/>την<text:s/>επιμελή<text:s/>διεξαγωγή<text:s/>των<text:s/>υποθέσεων<text:s/>και<text:s/>την<text:s/>εύρυθμη<text:s/>λειτουργία<text:s/>του<text:s/>Γραφείου<text:s/>του.</text:span></text:p>
      <text:p text:style-name="P139"><text:span text:style-name="T139_1">5.</text:span><text:span text:style-name="T139_2"><text:s/>Η<text:s/>ανάθεση<text:s/>σε<text:s/>Γραφείο<text:s/>Νομικού<text:s/>Συμβούλου<text:s/>ή<text:s/>προ-<text:s/>σωπικώς<text:s/>σε<text:s/>μέλος<text:s/>του<text:s/>κυρίου<text:s/>προσωπικού<text:s/>από<text:s/>τον<text:s/>Πρόεδρο,<text:s/>οποιοσδήποτε<text:s/>υπόθεσης,<text:s/>συνεπάγεται<text:s/>την<text:s/>υποχρέωσή<text:s/>τους<text:s/>για<text:s/>εκτέλεση<text:s/>της<text:s/>εντολής,<text:s/>χωρίς<text:s/>δυνατότητα<text:s/>επιστροφής<text:s/>ή<text:s/>παραπέρα<text:s/>ανάθεσης<text:s/>από<text:s/>αυτόν<text:s/>της<text:s/>υπόθεσης,<text:s/>σε<text:s/>άλλο<text:s/>Γραφείο<text:s/>ή<text:s/>άλλο<text:s/>μέλος<text:s/>του<text:s/>Ν.Σ.Κ.<text:s/>ή<text:s/>δικηγόρο<text:s/>του<text:s/>Δημοσίου.</text:span></text:p>
      <text:h text:style-name="P140" text:outline-level="6"><text:span text:style-name="T140_1">Άρθρο<text:s/>18Δι</text:span></text:h>
      <text:h text:style-name="P141" text:outline-level="6"><text:span text:style-name="T141_1">καστικά<text:s/>Γραφεία</text:span></text:h>
      <text:p text:style-name="P142"><text:span text:style-name="T142_1">1.</text:span><text:span text:style-name="T142_2"><text:s/>Στην<text:s/>έδρα<text:s/>κάθε<text:s/>Περιφέρειας,<text:s/>εκτός<text:s/>της<text:s/>Περιφέρειας<text:s/>Αττικής<text:s/>(Αθήνα,<text:s/>Πειραιά),<text:s/>Κεντρικής<text:s/>Μακεδονίας<text:s/>(Θεσσαλονίκη)<text:s/>και<text:s/>Βορείου<text:s/>Αιγαίου<text:s/>(Μυτιλήνη),<text:s/>καθώς<text:s/>και<text:s/>στις<text:s/>πόλεις<text:s/>Αγρίνιο,<text:s/>Αλεξανδρούπολη,<text:s/>Βέροια,<text:s/>Βόλο,<text:s/>Έδεσσα,<text:s/>Ηράκλειο,<text:s/>Ιωάννινα,<text:s/>Καβάλα,<text:s/>Καλαμάτα,<text:s/>Κατερίνη,<text:s/>Κοζάνη,<text:s/>Κομοτηνή,<text:s/>Κόρινθο,<text:s/>Λαμία,<text:s/>Λάρισα,<text:s/>Λειβαδιά,<text:s/>Μεσολόγγι,<text:s/>Ναύπλιο,<text:s/>Πάτρα,<text:s/>Πολύγυρο,<text:s/>Πύργο,<text:s/>Ρέθυμνο,<text:s/>Ρόδο,<text:s/>Σέρρες,<text:s/>Σπάρτη,<text:s/>Σύρο,<text:s/>Τρίκαλα,<text:s/>Χαλκίδα<text:s/>και<text:s/>Χανιά,<text:s/>λειτουργούν<text:s/>Δικαστικά<text:s/>Γραφεία<text:s/>του<text:s/>Ν.Σ.Κ..<text:s/>Δικαστικά<text:s/>Γραφεία<text:s/>λειτουργούν<text:s/>επίσης<text:s/>σε<text:s/>Ν.Π.Δ.Δ.<text:s/>ή<text:s/>Ανεξάρτητες<text:s/>Διοικητικές<text:s/>Αρχές<text:s/>σύμφωνα<text:s/>με<text:s/>ειδικές<text:s/>για<text:s/>αυτά<text:s/>διατάξεις.<text:s/>Τα<text:s/>Γραφεία<text:s/>Νομικού<text:s/>Συμβούλου<text:s/>στο<text:s/>Πανεπιστήμιο<text:s/>Μακεδονίας,<text:s/>Οικονομικών<text:s/>και<text:s/>Κοινωνικών<text:s/>Επιστημών<text:s/>και<text:s/>στη<text:s/>Ρ.Α.Θ.Ε.,<text:s/>που<text:s/>συστάθηκαν<text:s/>με<text:s/>το<text:s/>άρθρο<text:s/>19<text:s/>παρ.<text:s/>26<text:s/>του<text:s/>Ν.<text:s/>2386/1996<text:s/>(ΦΕΚ<text:s/>43<text:s/>Α')<text:s/>και<text:s/>το<text:s/>άρθρο<text:s/>δέκατο<text:s/>πέμπτο<text:s/>παρ.<text:s/>1<text:s/>του<text:s/>Ν.<text:s/>2932/2001<text:s/>(ΦΕΚ<text:s/>145<text:s/>Α'),<text:s/>αντίστοιχα,<text:s/>μετατρέπονται<text:s/>σε<text:s/>Δικαστικά<text:s/>Γραφεία.</text:span></text:p>
      <text:p text:style-name="P143"><text:span text:style-name="T143_1">2.</text:span><text:span text:style-name="T143_2"><text:s/>Στο<text:s/>Δικαστικό<text:s/>Γραφείο<text:s/>προΐσταται<text:s/>Πάρεδρος<text:s/>ή<text:s/>Δικαστικός<text:s/>Αντιπρόσωπος,<text:s/>η<text:s/>αναπλήρωση<text:s/>του<text:s/>οποίου<text:s/>γίνεται,<text:s/>όπως<text:s/>ορίζει<text:s/>η<text:s/>παρ.<text:s/>3<text:s/>του<text:s/>άρθρου<text:s/>35.<text:s/>Αν<text:s/>η<text:s/>αναπλήρωση<text:s/>από<text:s/>μέλος<text:s/>του<text:s/>Ν.Σ.Κ.<text:s/>δεν<text:s/>είναι<text:s/>δυνατή,<text:s/>μπορεί,<text:s/>με<text:s/>απόφαση<text:s/>του<text:s/>Προέδρου,<text:s/>να<text:s/>ορισθεί<text:s/>αναπληρωτής<text:s/>δικηγόρος,<text:s/>σύμφωνα<text:s/>με<text:s/>τη<text:s/>διαδικασία<text:s/>της<text:s/>παρ.<text:s/>2<text:s/>του<text:s/>άρθρου<text:s/>24.</text:span></text:p>
      <text:p text:style-name="P144"><text:span text:style-name="T144_1">3.</text:span><text:span text:style-name="T144_2"><text:s/>Στο<text:s/>Δικαστικό<text:s/>Γραφείο<text:s/>ανήκει:<text:s/>α)<text:s/>Η<text:s/>ενώπιον<text:s/>όλων<text:s/>των<text:s/>Δικαστηρίων<text:s/>και<text:s/>Αρχών<text:s/>της<text:s/>περιφέρειας<text:s/>του<text:s/>νομού<text:s/>υπεράσπιση<text:s/>του<text:s/>Δημοσίου.<text:s/>β)<text:s/>Η<text:s/>εισήγηση<text:s/>για<text:s/>τις<text:s/>υποθέσεις<text:s/>αυτές<text:s/>στην<text:s/>Επιτροπή<text:s/>του<text:s/>Γραφείου,<text:s/>αν<text:s/>είναι<text:s/>δυνατή<text:s/>η<text:s/>συγκρότησή<text:s/>της,<text:s/>διαφορετικά<text:s/>στο<text:s/>Ν.Σ.Κ.<text:s/>σύμφωνα<text:s/>με<text:s/>τις<text:s/>ρυθμίσεις<text:s/>των<text:s/>παρ.<text:s/>1<text:s/>και<text:s/>2<text:s/>του<text:s/>άρθρου<text:s/>6<text:s/>και<text:s/>της<text:s/>παρ.<text:s/>1<text:s/>του<text:s/>άρθρου<text:s/>7.</text:span></text:p>
      <text:p text:style-name="P145"><text:span text:style-name="T145_1">4.</text:span><text:span text:style-name="T145_2"><text:s/>Η<text:s/>διάταξη<text:s/>της<text:s/>παρ.<text:s/>5<text:s/>του<text:s/>άρθρου<text:s/>17<text:s/>έχει<text:s/>εφαρμογή<text:s/>και<text:s/>στα<text:s/>Δικαστικά<text:s/>Γραφεία.</text:span></text:p>
      <text:p text:style-name="P146"><text:span text:style-name="T146_1">5.</text:span><text:span text:style-name="T146_2"><text:s/>Με<text:s/>απόφαση<text:s/>του<text:s/>Υπουργού<text:s/>Οικονομίας<text:s/>και<text:s/>Οικονομικών<text:s/>μετά<text:s/>από<text:s/>εισήγηση<text:s/>του<text:s/>Προέδρου<text:s/>του<text:s/>Ν.Σ.Κ.,<text:s/>μπορεί<text:s/>να<text:s/>ιδρύονται<text:s/>και<text:s/>νέα<text:s/>Δικαστικά<text:s/>Γραφεία<text:s/>ή<text:s/>να<text:s/>καταρ-<text:s/>γούνται<text:s/>υφιστάμενα.</text:span></text:p>
      <text:h text:style-name="P147" text:outline-level="6"><text:span text:style-name="T147_1">Άρθρο<text:s/>19</text:span></text:h>
      <text:h text:style-name="P148" text:outline-level="6"><text:span text:style-name="T148_1">Λειτουργία<text:s/>Γραφείων<text:s/>Ν.Σ.Κ.<text:s/>σε<text:s/>Νομικά<text:s/>Πρόσωπα<text:s/>καιΑνεξάρτητες<text:s/>Διοικητικές<text:s/>Αρχές</text:span></text:h>
      <text:p text:style-name="P149"><text:span text:style-name="T149_1">0<text:s/>χειρισμός<text:s/>των<text:s/>δικαστικών<text:s/>και<text:s/>εξώδικων<text:s/>υποθέσεων<text:s/>των<text:s/>Γραφείων<text:s/>Νομικού<text:s/>Συμβούλου<text:s/>και<text:s/>των<text:s/>Δικαστικών<text:s/>Γραφείων,<text:s/>που<text:s/>λειτουργούν<text:s/>σε<text:s/>Νομικά<text:s/>Πρόσωπα<text:s/>Δημοσίου<text:s/>Δικαίου<text:s/>και<text:s/>Ανεξάρτητες<text:s/>Διοικητικές<text:s/>Αρχές,<text:s/>γίνεται<text:s/>σύμφωνα<text:s/>με<text:s/>τη<text:s/>διαδικασία<text:s/>που<text:s/>διέπει<text:s/>το<text:s/>Ν.Σ.Κ.,<text:s/>με<text:s/>εξαίρεση<text:s/>το<text:s/>χειρισμό<text:s/>δικαστικών<text:s/>και<text:s/>εξώδικων<text:s/>υποθέσεων<text:s/>των<text:s/>Α.Ε.Ι.,<text:s/>που<text:s/>γίνεται<text:s/>σύμφωνα<text:s/>με<text:s/>τις<text:s/>διατάξεις<text:s/>που<text:s/>διέ-<text:s/>πουν<text:s/>αυτά.<text:s/>Το<text:s/>ίδιο<text:s/>ισχύει<text:s/>και<text:s/>όταν<text:s/>η<text:s/>νομική<text:s/>υπηρεσία<text:s/>τους<text:s/>διεξάγεται<text:s/>από<text:s/>μέλος<text:s/>του<text:s/>Ν.Σ.Κ..<text:s/>Σε<text:s/>σημαντικά<text:s/>θέματα<text:s/>τα<text:s/>μέλη<text:s/>του<text:s/>Ν.Σ.Κ.<text:s/>μπορούν<text:s/>να<text:s/>εισάγουν<text:s/>ερωτήματα<text:s/>των<text:s/>παραπάνω<text:s/>Ν.Π.Δ.Δ.,<text:s/>Ανεξάρτητων<text:s/>Αρχών<text:s/>και<text:s/>Α.Ε.Ι.<text:s/>ενώπιον<text:s/>των<text:s/>Τμημάτων<text:s/>ή<text:s/>της<text:s/>Ολομέλειας<text:s/>του<text:s/>Ν.Σ.Κ.<text:s/>για<text:s/>έκδοση<text:s/>γνωμοδότησης.</text:span></text:p>
      <text:h text:style-name="P150" text:outline-level="6"><text:span text:style-name="T150_1">Άρθρο<text:s/>20</text:span></text:h>
      <text:h text:style-name="P151" text:outline-level="6"><text:span text:style-name="T151_1">Νομιμοποίηση<text:s/>-<text:s/>Ατέλειες</text:span></text:h>
      <text:p text:style-name="P152"><text:span text:style-name="T152_1">1.</text:span><text:span text:style-name="T152_2"><text:s/>Τα<text:s/>μέλη<text:s/>του<text:s/>κύριου<text:s/>προσωπικού<text:s/>του<text:s/>Ν.Σ.Κ.<text:s/>έχουν<text:s/>από<text:s/>τη<text:s/>θέση<text:s/>τους<text:s/>και<text:s/>χωρίς<text:s/>άλλο<text:s/>αποδεικτικό<text:s/>στοιχείο<text:s/>την<text:s/>πληρεξουσιότητα<text:s/>που<text:s/>απαιτείται<text:s/>από<text:s/>το<text:s/>νόμο,<text:s/>για<text:s/>την<text:s/>παράσταση<text:s/>και<text:s/>υπεράσπιση,<text:s/>ενώπιον<text:s/>όλων<text:s/>των<text:s/>Δικαστηρίων<text:s/>και<text:s/>Αρχών,<text:s/>του<text:s/>Δημοσίου<text:s/>και<text:s/>των<text:s/>οργάνων<text:s/>που<text:s/>το<text:s/>εκπροσωπούν<text:s/>κατά<text:s/>περίπτωση,<text:s/>καθώς<text:s/>και<text:s/>των<text:s/>Νομικών<text:s/>προσώπων<text:s/>και<text:s/>των<text:s/>Ανεξάρτητων<text:s/>Διοικητικών<text:s/>Αρχών,<text:s/>των<text:s/>οποίων<text:s/>η<text:s/>νομική<text:s/>υπηρεσία,<text:s/>σύμφωνα<text:s/>με<text:s/>ειδικές<text:s/>διατάξεις,<text:s/>διεξάγεται<text:s/>από<text:s/>το<text:s/>Ν.Σ.Κ.<text:s/>ή<text:s/>από<text:s/>μέλος<text:s/>του.</text:span></text:p>
      <text:p text:style-name="P153"><text:span text:style-name="T153_1">2.</text:span><text:span text:style-name="T153_2"><text:s/>Το<text:s/>ίδιο<text:s/>προσωπικό<text:s/>απαλλάσσεται<text:s/>από<text:s/>την<text:s/>πληρωμή<text:s/>εισφοράς<text:s/>υπέρ<text:s/>του<text:s/>Ταμείου<text:s/>Νομικών<text:s/>και<text:s/>οποιουδήποτε<text:s/>τέλους<text:s/>ή<text:s/>δικαιώματος<text:s/>για<text:s/>την<text:s/>παράσταση<text:s/>αυτού<text:s/>ως<text:s/>πληρεξουσίου<text:s/>του<text:s/>Δημοσίου<text:s/>ή<text:s/>των<text:s/>πιο<text:s/>πάνω<text:s/>Νομικών<text:s/>Προσώπων<text:s/>και<text:s/>Ανεξάρτητων<text:s/>Διοικητικών<text:s/>Αρχών.</text:span></text:p>
      <text:p text:style-name="P154"><text:span text:style-name="T154_1">3.</text:span><text:span text:style-name="T154_2"><text:s/>Τα<text:s/>μέλη<text:s/>του<text:s/>κύριου<text:s/>προσωπικού<text:s/>του<text:s/>Ν.Σ.Κ.<text:s/>μέχρι<text:s/>και<text:s/>του<text:s/>βαθμού<text:s/>του<text:s/>Δικαστικού<text:s/>Αντιπροσώπου<text:s/>Α'<text:s/>δικαιούνται<text:s/>να<text:s/>παρίστανται<text:s/>ενώπιον<text:s/>όλων<text:s/>των<text:s/>Δικαστηρίων<text:s/>της<text:s/>ουσίας<text:s/>πρώτου<text:s/>και<text:s/>δεύτερου<text:s/>βαθμού,<text:s/>καθώς<text:s/>και<text:s/>στα<text:s/>Διοικητικά<text:s/>Εφετεία<text:s/>κατά<text:s/>την<text:s/>ακυρωτική<text:s/>διαδικασία.<text:s/>Τα<text:s/>μέλη<text:s/>του<text:s/>Ν.Σ.Κ.<text:s/>των<text:s/>λοιπών<text:s/>βαθμών<text:s/>δικαιούνται<text:s/>να<text:s/>παρίστανται<text:s/>ενώπιον<text:s/>όλων<text:s/>των<text:s/>Δικαστηρίων<text:s/>του<text:s/>Κράτους.</text:span></text:p>
      <text:p text:style-name="P155"><text:span text:style-name="T155_1">4.</text:span><text:span text:style-name="T155_2"><text:s/>Τα<text:s/>μέλη<text:s/>του<text:s/>κύριου<text:s/>προσωπικού<text:s/>του<text:s/>Ν.Σ.Κ.<text:s/>δικαιούνται<text:s/>να<text:s/>παρίστανται<text:s/>στα<text:s/>Δικαστήρια<text:s/>και<text:s/>τα<text:s/>Όργανα<text:s/>της<text:s/>Ευρωπαϊκής<text:s/>Ένωσης,<text:s/>καθώς<text:s/>και<text:s/>στο<text:s/>Ευρωπαϊκό<text:s/>Δικαστήριο<text:s/>Ανθρωπίνων<text:s/>Δικαιωμάτων.</text:span></text:p>
      <text:h text:style-name="P156" text:outline-level="6"><text:span text:style-name="T156_1">Άρθρο<text:s/>21</text:span></text:h>
      <text:h text:style-name="P157" text:outline-level="6"><text:span text:style-name="T157_1">Καθήκοντα<text:s/>μελών<text:s/>Ν.Σ.Κ.</text:span></text:h>
      <text:p text:style-name="P158"><text:span text:style-name="T158_1">Τα<text:s/>μέλη<text:s/>του<text:s/>κύριου<text:s/>προσωπικού<text:s/>του<text:s/>Ν.Σ.Κ.,<text:s/>με<text:s/>την<text:s/>επιφύλαξη<text:s/>της<text:s/>παραγράφου<text:s/>3<text:s/>του<text:s/>προηγούμενου<text:s/>άρθρου<text:s/>στις<text:s/>υποθέσεις<text:s/>που<text:s/>τους<text:s/>έχουν<text:s/>ανατεθεί<text:s/>ενεργούν<text:s/>όλες<text:s/>τις<text:s/>διαδικαστικές<text:s/>πράξεις,<text:s/>ασκούν<text:s/>όλα<text:s/>τα<text:s/>ένδικα<text:s/>μέσα<text:s/>και<text:s/>βοηθήματα<text:s/>και<text:s/>γενικά<text:s/>προβαίνουν<text:s/>σε<text:s/>οποιαδήποτε<text:s/>ενδει-<text:s/>κνυόμενη<text:s/>νόμιμη<text:s/>ενέργεια<text:s/>μέχρι<text:s/>την<text:s/>αμετάκλητη<text:s/>περαίω-<text:s/>ση<text:s/>των<text:s/>υποθέσεων.<text:s/>Με<text:s/>αποφάσεις<text:s/>του<text:s/>Προέδρου<text:s/>του<text:s/>Ν.Σ.Κ.,<text:s/>που<text:s/>δεν<text:s/>δημοσιεύονται<text:s/>στην<text:s/>Εφημερίδα<text:s/>της<text:s/>Κυ-<text:s/>βερνήσεως,<text:s/>προσδιορίζονται<text:s/>και<text:s/>κατανέμονται<text:s/>ειδικότερα<text:s/>τα<text:s/>καθήκοντα<text:s/>κάθε<text:s/>βαθμού<text:s/>των<text:s/>μελών<text:s/>του<text:s/>Ν.Σ.Κ..</text:span></text:p>
      <text:h text:style-name="P159" text:outline-level="6"><text:span text:style-name="T159_1">Άρθρο<text:s/>22</text:span></text:h>
      <text:h text:style-name="P160" text:outline-level="6"><text:span text:style-name="T160_1">Υποχρεώσεις<text:s/>μελών<text:s/>Ν.Σ.Κ.<text:s/>και<text:s/>δημοσίων<text:s/>υπηρεσιών</text:span></text:h>
      <text:p text:style-name="P161"><text:span text:style-name="T161_1">1.</text:span><text:span text:style-name="T161_2"><text:s/>Σε<text:s/>κάθε<text:s/>δικαστική<text:s/>ή<text:s/>εξώδικη<text:s/>υπόθεση,<text:s/>μετά<text:s/>από<text:s/>την<text:s/>ανάθεση<text:s/>αυτής<text:s/>σε<text:s/>Γραφείο<text:s/>του<text:s/>Ν.Σ.Κ.,<text:s/>οφείλει<text:s/>το<text:s/>μέλος<text:s/>του<text:s/>κύριου<text:s/>προσωπικού<text:s/>που<text:s/>την<text:s/>χρεώθηκε,<text:s/>να<text:s/>προβεί<text:s/>στις<text:s/>αναγκαίες<text:s/>ενέργειες,<text:s/>για<text:s/>την<text:s/>εξακρίβωση<text:s/>του<text:s/>πραγματικού<text:s/>της<text:s/>διαφοράς<text:s/>και<text:s/>σε<text:s/>συλλογή<text:s/>των<text:s/>απαραίτητων<text:s/>αποδεικτικών<text:s/>στοιχείων,<text:s/>με<text:s/>σκοπό<text:s/>την<text:s/>υπεράσπιση<text:s/>των<text:s/>συμφερόντων<text:s/>του<text:s/>Δημοσίου.<text:s/>Εφόσον<text:s/>από<text:s/>τα<text:s/>στοιχεία<text:s/>αυτά<text:s/>πιθανολογείται<text:s/>η<text:s/>βασιμότητα<text:s/>των<text:s/>αξιώσεων,<text:s/>που<text:s/>προβάλλονται<text:s/>κατά<text:s/>του<text:s/>Δημοσίου,<text:s/>κινείται<text:s/>από<text:s/>τον<text:s/>χειριζόμε-<text:s/>νο<text:s/>την<text:s/>υπόθεση<text:s/>η<text:s/>διαδικασία,<text:s/>που<text:s/>προβλέπεται<text:s/>κατά<text:s/>περίπτωση<text:s/>από<text:s/>την<text:s/>παρ.<text:s/>1<text:s/>του<text:s/>άρθρου<text:s/>7,<text:s/>την<text:s/>περ.<text:s/>α'<text:s/>της<text:s/>παρ.<text:s/>2<text:s/>του<text:s/>άρθρου<text:s/>17<text:s/>και<text:s/>την<text:s/>περ.<text:s/>β'<text:s/>της<text:s/>παρ.<text:s/>3<text:s/>του<text:s/>άρθρου<text:s/>18<text:s/>για<text:s/>την<text:s/>αναγνώριση<text:s/>αυτών<text:s/>ή<text:s/>για<text:s/>τη<text:s/>συμβιβαστική<text:s/>επίλυση<text:s/>της<text:s/>διαφοράς<text:s/>ή,<text:s/>σε<text:s/>περίπτωση<text:s/>αμφιβολίας,<text:s/>για<text:s/>τον<text:s/>καθορισμό<text:s/>της<text:s/>τηρητέας<text:s/>πορείας,<text:s/>κατά<text:s/>τις<text:s/>διακρίσεις<text:s/>των<text:s/>παρ.<text:s/>1,<text:s/>2<text:s/>και<text:s/>3<text:s/>του<text:s/>άρθρου<text:s/>6.<text:s/>Στην<text:s/>αντίθετη<text:s/>περίπτωση<text:s/>οφείλει<text:s/>να<text:s/>εξαντλήσει<text:s/>κάθε<text:s/>ενδεικνυόμενη<text:s/>δικαστική<text:s/>ή<text:s/>εξώδικη<text:s/>ενέργεια<text:s/>ή<text:s/>παράσταση,<text:s/>για<text:s/>την<text:s/>υπεράσπιση<text:s/>του<text:s/>συμφέροντος<text:s/>του<text:s/>Δημοσίου.</text:span></text:p>
      <text:p text:style-name="P162"><text:span text:style-name="T162_1">2.</text:span><text:span text:style-name="T162_2"><text:s/>Κάθε<text:s/>δημόσια<text:s/>αρχή<text:s/>και<text:s/>υπηρεσία<text:s/>υποχρεούται:<text:s/>α)<text:s/>σε<text:s/>άμεση<text:s/>παροχή<text:s/>προς<text:s/>τα<text:s/>Γραφεία<text:s/>και<text:s/>τα<text:s/>μέλη<text:s/>του<text:s/>Ν.Σ.Κ.<text:s/>των<text:s/>πληροφοριών<text:s/>και<text:s/>στοιχείων,<text:s/>τα<text:s/>οποία<text:s/>προσφέρονται<text:s/>για<text:s/>την<text:s/>υποστήριξη<text:s/>των<text:s/>δικαιωμάτων<text:s/>του<text:s/>Δημοσίου<text:s/>ή<text:s/>απόκρουση<text:s/>των<text:s/>κατ’<text:s/>αυτού<text:s/>αξιώσεων<text:s/>τρίτων,<text:s/>β)<text:s/>σε<text:s/>έγκαιρη<text:s/>υπόδειξη<text:s/>των<text:s/>μαρτύρων<text:s/>του<text:s/>Δημοσίου,<text:s/>η<text:s/>κατάθεση<text:s/>των<text:s/>οποίων,<text:s/>εφόσον<text:s/>είναι<text:s/>δημόσιοι<text:s/>υπάλληλοι,<text:s/>είναι<text:s/>υποχρεωτική<text:s/>και<text:s/>γ)<text:s/>σε<text:s/>κάθε<text:s/>άλλη<text:s/>δυνατή<text:s/>συνδρομή<text:s/>με<text:s/>παροχή<text:s/>υπηρεσιών,<text:s/>που<text:s/>υποβοηθούν<text:s/>το<text:s/>έργο<text:s/>της<text:s/>υποστήριξης<text:s/>των<text:s/>υποθέσεων<text:s/>του<text:s/>Δημοσίου.<text:s/>Άρνηση,<text:s/>ολιγωρία<text:s/>ή<text:s/>πλημμελής<text:s/>εκπλήρωση<text:s/>των<text:s/>υποχρεώσεων<text:s/>αυτών,<text:s/>συνιστά<text:s/>πειθαρχικό<text:s/>παράπτωμα,<text:s/>που<text:s/>διώκεται<text:s/>ύστερα<text:s/>από<text:s/>σχετικό<text:s/>έγγραφο<text:s/>του<text:s/>Προέδρου<text:s/>του<text:s/>Ν.Σ.Κ.<text:s/>και<text:s/>δημιουργεί<text:s/>την<text:s/>υποχρέωση,<text:s/>στις<text:s/>αρμόδιες<text:s/>υπηρεσίες,<text:s/>ελέγχου<text:s/>των<text:s/>υπευθύνων<text:s/>και<text:s/>ενδεχόμενου<text:s/>καταλογισμού<text:s/>σε<text:s/>βάρος<text:s/>τους<text:s/>των<text:s/>ζημιών,<text:s/>που<text:s/>υπέστη<text:s/>το<text:s/>Δημόσιο<text:s/>από<text:s/>τη<text:s/>συμπεριφορά<text:s/>τους.</text:span></text:p>
      <text:p text:style-name="P163"><text:span text:style-name="T163_1">3.</text:span><text:span text:style-name="T163_2"><text:s/>Οι<text:s/>ρυθμίσεις<text:s/>των<text:s/>προηγούμενων<text:s/>παραγράφων<text:s/>εφαρμόζονται<text:s/>ανάλογα<text:s/>και<text:s/>στις<text:s/>αντίστοιχες<text:s/>υποθέσεις<text:s/>των<text:s/>Ν.Π.Δ.Δ.,<text:s/>που<text:s/>η<text:s/>νομική<text:s/>τους<text:s/>υπηρεσία<text:s/>διεξάγεται<text:s/>από<text:s/>το<text:s/>Ν.Σ.Κ.<text:s/>ή<text:s/>από<text:s/>μέλη<text:s/>του.</text:span></text:p>
      <text:p text:style-name="P164"><text:span text:style-name="T164_1">4.</text:span><text:span text:style-name="T164_2"><text:s/>Κάθε<text:s/>μέλος<text:s/>του<text:s/>Ν.Σ.Κ.<text:s/>υποχρεούται<text:s/>να<text:s/>τηρεί<text:s/>ανελλιπώς<text:s/>ατομική<text:s/>κατάσταση<text:s/>των<text:s/>υποθέσεων,<text:s/>που<text:s/>του<text:s/>ανατίθενται<text:s/>κάθε<text:s/>δικαστικό<text:s/>έτος,<text:s/>στην<text:s/>οποία<text:s/>καταχωρούνται<text:s/>ιδίως<text:s/>ο<text:s/>αριθμός<text:s/>εντολής<text:s/>του<text:s/>Ν.Σ.Κ.,<text:s/>ο<text:s/>αριθμός<text:s/>φακέλου<text:s/>και<text:s/>πρωτοκόλλου<text:s/>του<text:s/>Γραφείου<text:s/>όπου<text:s/>υπηρετεί,<text:s/>η<text:s/>ημερομηνία<text:s/>ανάθεσης,<text:s/>η<text:s/>κατηγορία<text:s/>της<text:s/>υπόθεσης<text:s/>(ερώτημα<text:s/>-<text:s/>δικαστική<text:s/>-<text:s/>εξώδικη),<text:s/>το<text:s/>είδος<text:s/>της<text:s/>διαφοράς<text:s/>και<text:s/>κάθε<text:s/>γι’<text:s/>αυτή<text:s/>παραπέρα<text:s/>στάδιο<text:s/>ενέργειας.<text:s/>Με<text:s/>απόφαση<text:s/>του<text:s/>Προέδρου<text:s/>του<text:s/>Ν.Σ.Κ.,<text:s/>μπορεί<text:s/>να<text:s/>καθιερώνεται<text:s/>ενιαίο<text:s/>έντυπο<text:s/>για<text:s/>τις<text:s/>πιο<text:s/>πάνω<text:s/>καταστάσεις<text:s/>εργασιών<text:s/>των<text:s/>μελών<text:s/>του<text:s/>Ν.Σ.Κ..<text:s/>Οι<text:s/>καταστάσεις<text:s/>αυτές<text:s/>υπογράφονται<text:s/>από<text:s/>το<text:s/>μέλος,<text:s/>στο<text:s/>οποίο<text:s/>αφορούν,<text:s/>και<text:s/>τον<text:s/>προϊστάμενο<text:s/>του<text:s/>Γραφείου<text:s/>και<text:s/>αποστέλλονται<text:s/>στον<text:s/>Πρόεδρο<text:s/>οποτεδήποτε<text:s/>ζητηθεί<text:s/>από<text:s/>αυτόν.</text:span></text:p>
      <text:p text:style-name="P165"><text:span text:style-name="T165_1">5.</text:span><text:span text:style-name="T165_2"><text:s/>Κάθε<text:s/>μέλος,<text:s/>σε<text:s/>περίπτωση<text:s/>τοποθέτησής<text:s/>του,<text:s/>για<text:s/>οποιονδήποτε<text:s/>λόγο,<text:s/>σε<text:s/>άλλη<text:s/>υπηρεσιακή<text:s/>μονάδα<text:s/>από<text:s/>εκείνη,<text:s/>στην<text:s/>οποία<text:s/>υπηρετεί,<text:s/>υποχρεούται<text:s/>να<text:s/>παραδώσει<text:s/>τους<text:s/>φακέλους<text:s/>των<text:s/>υποθέσεων<text:s/>που<text:s/>του<text:s/>έχουν<text:s/>ανατεθεί<text:s/>στον<text:s/>αντικαταστάτη<text:s/>του,<text:s/>και<text:s/>αν<text:s/>δεν<text:s/>έχει<text:s/>ορισθεί<text:s/>αντικαταστάτης,<text:s/>στον<text:s/>Προϊστάμενο<text:s/>του<text:s/>Γραφείου.<text:s/>Οι<text:s/>φάκελοι<text:s/>συνοδεύονται<text:s/>από<text:s/>κατάσταση<text:s/>καταγραφής<text:s/>τους,<text:s/>η<text:s/>οποία<text:s/>περιέχει,<text:s/>εκτός<text:s/>των<text:s/>άλλων<text:s/>και<text:s/>μνεία<text:s/>του<text:s/>διαδικαστικού<text:s/>σταδίου,<text:s/>στο<text:s/>οποίο<text:s/>βρίσκονται<text:s/>και<text:s/>όλες<text:s/>τις<text:s/>ενέργειες,<text:s/>που<text:s/>έχουν<text:s/>γίνει,<text:s/>μέχρι<text:s/>τότε<text:s/>σε<text:s/>αυτούς.<text:s/>Η<text:s/>κατάσταση<text:s/>υπογράφεται<text:s/>από<text:s/>τον<text:s/>παραδίδοντα,<text:s/>τον<text:s/>παραλαμβάνοντα<text:s/>και<text:s/>από<text:s/>τον<text:s/>Προϊστάμενο<text:s/>και<text:s/>φυλάσσεται<text:s/>στο<text:s/>αρχείο<text:s/>του<text:s/>οικείου<text:s/>Γραφείου.<text:s/>Αντίγραφο<text:s/>αυτής,<text:s/>θεωρημένο<text:s/>από<text:s/>τον<text:s/>Προϊστάμενο,<text:s/>αποστέλλεται<text:s/>στην<text:s/>Κεντρική<text:s/>Υπηρεσία<text:s/>του<text:s/>Ν.Σ.Κ.<text:s/>για<text:s/>ενημέρωση<text:s/>του<text:s/>Προέδρου.<text:s/>Οι<text:s/>πιο<text:s/>πάνω<text:s/>ρυθμίσεις<text:s/>δεν<text:s/>εφαρμόζονται<text:s/>στα<text:s/>μέλη<text:s/>που<text:s/>υπηρετούν<text:s/>και<text:s/>μετακινούνται<text:s/>σε<text:s/>υπηρεσιακές<text:s/>μονάδες<text:s/>της<text:s/>Αθήνας,<text:s/>για<text:s/>τις<text:s/>υποθέσεις<text:s/>που<text:s/>τους<text:s/>έχουν<text:s/>ανατεθεί<text:s/>με<text:s/>προσωπική<text:s/>χρέω-<text:s/>ση.</text:span></text:p>
      <text:h text:style-name="P166" text:outline-level="6"><text:span text:style-name="T166_1">Άρθρο<text:s/>23Οι</text:span></text:h>
      <text:h text:style-name="P167" text:outline-level="6"><text:span text:style-name="T167_1">κονομικά<text:s/>θέματα</text:span></text:h>
      <text:p text:style-name="P168"><text:span text:style-name="T168_1">Οι<text:s/>δαπάνες<text:s/>εγκατάστασης,<text:s/>στέγασης<text:s/>και<text:s/>λειτουργίας<text:s/>(αγοράς<text:s/>βιβλίων,<text:s/>γραφικής<text:s/>ύλης,<text:s/>θέρμανσης,<text:s/>καθαριότητας<text:s/>κ.λπ.),<text:s/>των<text:s/>Γραφείων<text:s/>Νομικού<text:s/>Συμβούλου<text:s/>και<text:s/>των<text:s/>Ειδικών<text:s/>Γραφείων<text:s/>Νομικού<text:s/>Συμβούλου,<text:s/>βαρύνουν<text:s/>τους<text:s/>προϋπολογισμούς,<text:s/>των<text:s/>αντίστοιχων<text:s/>Υπουργείων,<text:s/>της<text:s/>δε<text:s/>Κεντρικής<text:s/>Υπηρεσίας<text:s/>και<text:s/>των<text:s/>λοιπών<text:s/>Υπηρεσιακών<text:s/>Μονάδων<text:s/>του<text:s/>Ν.Σ.Κ.<text:s/>βαρύνουν<text:s/>τον<text:s/>προϋπολογισμό<text:s/>του<text:s/>Ν.Σ.Κ..<text:s/>Οι<text:s/>ίδιες<text:s/>δαπάνες<text:s/>των<text:s/>Γραφείων<text:s/>Νομικών<text:s/>Συμβούλων<text:s/>και<text:s/>Δικαστικών<text:s/>Γραφείων<text:s/>που<text:s/>λειτουργούν<text:s/>σε<text:s/>Ανεξάρτητες<text:s/>Διοικητικές<text:s/>Αρχές<text:s/>ή<text:s/>Ν.Π.Δ.Δ.,<text:s/>καθώς<text:s/>και<text:s/>η<text:s/>μισθοδοσία<text:s/>του<text:s/>προσωπικού<text:s/>του<text:s/>Ν.Σ.Κ.,<text:s/>που<text:s/>διατίθεται<text:s/>για<text:s/>την<text:s/>εξυπηρέτηση<text:s/>των<text:s/>αναγκών<text:s/>τους,<text:s/>βαρύνουν<text:s/>αντίστοιχα<text:s/>τους<text:s/>προϋπολογισμούς<text:s/>αυτών.</text:span></text:p>
      <text:h text:style-name="P169" text:outline-level="6"><text:span text:style-name="T169_1">Άρθρο<text:s/>24Δι</text:span></text:h>
      <text:h text:style-name="P170" text:outline-level="6"><text:span text:style-name="T170_1">κηγόροι<text:s/>Δημοσίου</text:span></text:h>
      <text:p text:style-name="P171"><text:span text:style-name="T171_1">1.</text:span><text:span text:style-name="T171_2"><text:s/>Οι<text:s/>δικηγόροι<text:s/>του<text:s/>Δημοσίου<text:s/>έχουν<text:s/>τη<text:s/>δικαστική<text:s/>εκπροσώπηση<text:s/>και<text:s/>γενικά<text:s/>την<text:s/>υπεράσπιση<text:s/>των<text:s/>υποθέσεων<text:s/>του<text:s/>Δημοσίου<text:s/>ενώπιον<text:s/>των<text:s/>Δικαστηρίων<text:s/>ή<text:s/>Αρχών<text:s/>στις<text:s/>έδρες<text:s/>Πρωτοδικείων,<text:s/>όπου<text:s/>δεν<text:s/>λειτουργεί<text:s/>Δικαστικό<text:s/>Γραφείο,<text:s/>καθώς<text:s/>και<text:s/>τη<text:s/>διεκπεραίωση<text:s/>κάθε<text:s/>εξώδικης<text:s/>νομικής<text:s/>υπόθεσης<text:s/>αυτού,<text:s/>στην<text:s/>οποία<text:s/>συμπεριλαμβάνεται<text:s/>και<text:s/>η<text:s/>υποχρέωση<text:s/>να<text:s/>παρέχουν<text:s/>νομικές<text:s/>συμβουλές<text:s/>στις<text:s/>Αρχές<text:s/>της<text:s/>έδρας<text:s/>τους<text:s/>και<text:s/>γενικά<text:s/>να<text:s/>συμπράττουν<text:s/>μαζί<text:s/>τους<text:s/>σε<text:s/>κάθε<text:s/>νόμιμη<text:s/>ενέργεια<text:s/>εξασφαλιστική<text:s/>των<text:s/>συμφερόντων<text:s/>του<text:s/>Δημοσίου.</text:span></text:p>
      <text:p text:style-name="P172"><text:span text:style-name="T172_1">2.</text:span><text:span text:style-name="T172_2"><text:s/>Οι<text:s/>δικηγόροι<text:s/>του<text:s/>Δημοσίου<text:s/>ορίζονται<text:s/>για<text:s/>μία<text:s/>διετία<text:s/>με<text:s/>έναν<text:s/>αναπληρωτή,<text:s/>με<text:s/>απόφαση<text:s/>του<text:s/>Προέδρου,<text:s/>ύστερα<text:s/>από<text:s/>γνωμοδότηση<text:s/>της<text:s/>Τριμελούς<text:s/>Επιτροπής<text:s/>της<text:s/>Κεντρικής<text:s/>Υπηρεσίας,<text:s/>που<text:s/>εκδίδεται<text:s/>με<text:s/>βάση<text:s/>προηγούμενη<text:s/>σχετική<text:s/>κοινή<text:s/>εισήγηση<text:s/>της<text:s/>κατά<text:s/>τόπο<text:s/>αρμόδιας<text:s/>Δημόσιας<text:s/>Οικονομικής<text:s/>Υπηρεσίας<text:s/>(Δ.Ο.Υ.)<text:s/>και<text:s/>της<text:s/>Κτηματικής<text:s/>Υπηρεσίας<text:s/>του<text:s/>Δημοσίου<text:s/>(Κ.Υ.Δ.).<text:s/>Πριν<text:s/>από<text:s/>την<text:s/>παρέλευση<text:s/>της<text:s/>διετίας,<text:s/>είναι<text:s/>δυνατή<text:s/>η<text:s/>αντικατάσταση<text:s/>του<text:s/>δικηγόρου<text:s/>για<text:s/>τον<text:s/>υπολειπόμενο<text:s/>χρόνο,<text:s/>όταν<text:s/>συντρέχει<text:s/>σπουδαίος<text:s/>λόγος.<text:s/>Ανανέωση<text:s/>της<text:s/>εντολής<text:s/>στον<text:s/>ίδιο<text:s/>δικηγόρο<text:s/>επιτρέπεται<text:s/>πάντοτε,<text:s/>αν<text:s/>εκπλήρωσε<text:s/>με<text:s/>επάρκεια<text:s/>τα<text:s/>καθήκοντά<text:s/>του.<text:s/>Η<text:s/>αντικατάσταση<text:s/>ή<text:s/>η<text:s/>μη<text:s/>ανανέωση<text:s/>της<text:s/>εντολής<text:s/>δεν<text:s/>δημιουργεί<text:s/>υπέρ<text:s/>του<text:s/>δικηγόρου<text:s/>οποιοδήποτε<text:s/>δικαίωμα<text:s/>προς<text:s/>αποζημίωση,<text:s/>πλην<text:s/>της<text:s/>αξίωσης<text:s/>για<text:s/>καταβολή<text:s/>της<text:s/>οφειλόμενης<text:s/>κατά<text:s/>την<text:s/>παρ.<text:s/>5<text:s/>αμοιβής<text:s/>για<text:s/>τις,<text:s/>μέχρι<text:s/>την<text:s/>κοινοποίηση<text:s/>σε<text:s/>αυτόν<text:s/>της<text:s/>σχετικής<text:s/>πράξης,<text:s/>ενέργειές<text:s/>του<text:s/>στις<text:s/>υποθέσεις<text:s/>που<text:s/>του<text:s/>είχαν<text:s/>ανατεθεί.</text:span></text:p>
      <text:p text:style-name="P173"><text:span text:style-name="T173_1">3.</text:span><text:span text:style-name="T173_2"><text:s/>0<text:s/>δικηγόρος<text:s/>του<text:s/>Δημοσίου,<text:s/>με<text:s/>τη<text:s/>λήξη<text:s/>της<text:s/>διετούς<text:s/>εντολής<text:s/>ή<text:s/>με<text:s/>την<text:s/>κοινοποίηση<text:s/>σε<text:s/>αυτόν<text:s/>της<text:s/>πράξης<text:s/>αντικατάστασής<text:s/>ταυ,<text:s/>υπσχρεσύται<text:s/>να<text:s/>παραδώσει<text:s/>χωρίς<text:s/>υπαβ-<text:s/>τια<text:s/>βραδύτητα<text:s/>στην<text:s/>αρμόδια<text:s/>δημόσια<text:s/>υπηρεσία,<text:s/>όλσυς<text:s/>τσυς<text:s/>φακέλσυς<text:s/>των<text:s/>υπσθέσεων,<text:s/>πσυ<text:s/>ταυ<text:s/>είχαν<text:s/>ανατεθεί,<text:s/>χωρίς<text:s/>να<text:s/>έχει<text:s/>δικαίωμα<text:s/>επίσχεσής<text:s/>τσυς<text:s/>ή<text:s/>επίσχεσης<text:s/>των<text:s/>εγγράφων<text:s/>πσυ<text:s/>περιέχσνται<text:s/>σε<text:s/>αυτσύς.<text:s/>Οι<text:s/>φάκελσι<text:s/>συνσ-<text:s/>δεύσνται<text:s/>από<text:s/>κατάσταση<text:s/>καταγραφής<text:s/>τσυς,<text:s/>η<text:s/>σπσία<text:s/>υπσ-<text:s/>γράφεται<text:s/>από<text:s/>τσν<text:s/>παραδίδσντα<text:s/>και<text:s/>τσν<text:s/>παραλαμβάνσντα<text:s/>αρμόδια<text:s/>υπάλληλα<text:s/>και<text:s/>η<text:s/>σπσία<text:s/>περιέχει<text:s/>απαραιτήτως,<text:s/>εκτός<text:s/>των<text:s/>άλλων,<text:s/>και<text:s/>μνεία<text:s/>ταυ<text:s/>διαδικαστικσύ<text:s/>σταδίσυ<text:s/>στα<text:s/>σπσίσ<text:s/>βρίσκσνται<text:s/>και<text:s/>όλες<text:s/>τις<text:s/>ενέργειες,<text:s/>πσυ<text:s/>έχσυν<text:s/>γίνει<text:s/>μέχρι<text:s/>τότε<text:s/>σε<text:s/>αυτσύς.<text:s/>Αντίγραφα<text:s/>της<text:s/>κατάστασης,<text:s/>θεωρημένης<text:s/>από<text:s/>τσν<text:s/>πρσϊστάμενσ<text:s/>της<text:s/>αρμόδιας<text:s/>κατά<text:s/>τόπσ<text:s/>Δ.Ο.Υ.<text:s/>ή<text:s/>Κ.Υ.Δ.,<text:s/>κσινσπσιείται<text:s/>στα<text:s/>Ν.Σ.Κ.<text:s/>με<text:s/>επιμέλεια<text:s/>ταυ<text:s/>παραδίδσντσς,<text:s/>η<text:s/>σπσία<text:s/>συνιστά<text:s/>απαραίτητα<text:s/>παραστατικό<text:s/>στσιχείσ<text:s/>για<text:s/>την<text:s/>εκκαθάριση<text:s/>της<text:s/>κατά<text:s/>την<text:s/>παρ.<text:s/>5<text:s/>αμσιβής<text:s/>ταυ.</text:span></text:p>
      <text:p text:style-name="P174"><text:span text:style-name="T174_1">4.</text:span><text:span text:style-name="T174_2"><text:s/>Οι<text:s/>δικηγόρσι<text:s/>ταυ<text:s/>Δημσσίσυ<text:s/>υπσχρεσύνται<text:s/>να<text:s/>ασκσύν<text:s/>κάθε<text:s/>ενδεικνυόμενη<text:s/>δικαστική<text:s/>ή<text:s/>εξώδικη<text:s/>ενέργεια<text:s/>ή<text:s/>παράσταση<text:s/>πρσς<text:s/>υπεράσπιση<text:s/>ταυ<text:s/>Δημσσίσυ<text:s/>στις<text:s/>υπσθέσεις<text:s/>πσυ<text:s/>τσυς<text:s/>ανατίθενται.<text:s/>Παρακσλσυθσύν<text:s/>την<text:s/>εξέλιξη<text:s/>των<text:s/>δικαστικών<text:s/>υπσθέσεων<text:s/>στα<text:s/>διάφσρα<text:s/>στάδια<text:s/>της<text:s/>δίκης<text:s/>και<text:s/>υπσχρεσύνται<text:s/>μετά<text:s/>από<text:s/>τη<text:s/>δημσσίευση<text:s/>σριστικής<text:s/>απόφασης<text:s/>σε<text:s/>κάθε<text:s/>βαθμό<text:s/>δικαισδσσίας<text:s/>να<text:s/>απσστέλλσυν<text:s/>χωρίς<text:s/>υπαίτια<text:s/>βραδύτητα<text:s/>στα<text:s/>Ν.Σ.Κ.<text:s/>επικυρωμένα<text:s/>από<text:s/>τσ<text:s/>δικαστήρια<text:s/>αντίγραφα<text:s/>της<text:s/>απόφασης,<text:s/>των<text:s/>διαδικαστικών<text:s/>εγγράφων<text:s/>και<text:s/>των<text:s/>λσιπών<text:s/>σχετικών<text:s/>εγγράφων<text:s/>ταυ<text:s/>φακέλσυ<text:s/>της<text:s/>υπόθεσης<text:s/>με<text:s/>εισήγηση<text:s/>πσυ<text:s/>περιλαμβάνει<text:s/>τσυς<text:s/>λό-<text:s/>γσυς,<text:s/>για<text:s/>τσυς<text:s/>σπσίσυς<text:s/>ενδείκνυται<text:s/>η<text:s/>απσδσχή<text:s/>της<text:s/>δικαστικής<text:s/>απόφασης<text:s/>ή<text:s/>η<text:s/>συνέχιση<text:s/>ταυ<text:s/>δικαστικσύ<text:s/>αγώνα<text:s/>με<text:s/>την<text:s/>άσκηση<text:s/>ταυ<text:s/>πρσβλεπόμενσυ<text:s/>ένδικσυ<text:s/>μέσσυ.</text:span></text:p>
      <text:p text:style-name="P175"><text:span text:style-name="T175_1">5.</text:span><text:span text:style-name="T175_2"><text:s/>Η<text:s/>αμσιβή<text:s/>των<text:s/>δικηγόρων<text:s/>ταυ<text:s/>Δημσσίσυ<text:s/>διέπεται<text:s/>από<text:s/>τις<text:s/>διατάξεις<text:s/>ταυ<text:s/>ν.δ.<text:s/>3026<text:s/>της<text:s/>6/8<text:s/>Οκτωβρίσυ<text:s/>1954<text:s/>"Περί<text:s/>ταυ<text:s/>Κώδικας<text:s/>των<text:s/>Δικηγόρων",<text:s/>όπως<text:s/>κάθε<text:s/>φσρά<text:s/>ισχύσυν,<text:s/>και<text:s/>καθαρίζεται<text:s/>στα<text:s/>διπλάσια<text:s/>ταυ<text:s/>ελάχιστσυ<text:s/>σρίσυ<text:s/>από<text:s/>εκείνα<text:s/>πσυ<text:s/>πρσβλέπεται<text:s/>από<text:s/>αυτές<text:s/>για<text:s/>κάθε<text:s/>δικαστική<text:s/>ή<text:s/>εξώδικη<text:s/>ενέργεια.<text:s/>Σε<text:s/>δικαστικές<text:s/>ή<text:s/>εξώδικες<text:s/>εργασίες,<text:s/>για<text:s/>τις<text:s/>σπσίες<text:s/>από<text:s/>διατάξεις<text:s/>ταυ<text:s/>Κώδικα<text:s/>η<text:s/>αμσιβή<text:s/>σρίζεται<text:s/>σε<text:s/>πσσσστό<text:s/>επί<text:s/>της<text:s/>αξίας<text:s/>ταυ<text:s/>αντικειμένσυ<text:s/>της<text:s/>υπόθεσης,<text:s/>σι<text:s/>δικηγόρσι<text:s/>ταυ<text:s/>Δημσσίσυ<text:s/>αμείβσνται<text:s/>με<text:s/>τσ<text:s/>διπλάσια<text:s/>ταυ<text:s/>ελάχιστσυ<text:s/>σρίσυ,<text:s/>πσυ<text:s/>σρίζεται<text:s/>με<text:s/>τις<text:s/>διατάξεις<text:s/>των<text:s/>άρθρων<text:s/>100<text:s/>παράγραφσς<text:s/>4,<text:s/>107<text:s/>παράγραφσς<text:s/>1<text:s/>εδάφια<text:s/>2<text:s/>και<text:s/>110<text:s/>παράγραφσς<text:s/>1<text:s/>ταυ<text:s/>πισ<text:s/>πάνω<text:s/>Κώδικα<text:s/>στην<text:s/>πρώτη<text:s/>περίπτωση<text:s/>και<text:s/>από<text:s/>τσ<text:s/>άρθρα<text:s/>161<text:s/>παράγραφσς<text:s/>4<text:s/>στη<text:s/>δεύτερη<text:s/>περίπτωση.<text:s/>Οι<text:s/>αμσιβές<text:s/>αυτές<text:s/>μπσρσύν<text:s/>κατά<text:s/>την<text:s/>εκκαθάρισή<text:s/>τσυς<text:s/>είτε<text:s/>να<text:s/>μειωθσύν<text:s/>μέχρι<text:s/>ταυ<text:s/>ελάχιστσυ<text:s/>σρίσυ,<text:s/>πσυ<text:s/>πρσβλέπσυν<text:s/>σι<text:s/>διατάξεις<text:s/>ταυ<text:s/>παραπάνω<text:s/>Κώδικα,<text:s/>όταν<text:s/>πρόκειται<text:s/>για<text:s/>χειρισμό<text:s/>μεγάλσυ<text:s/>αριθμσύ<text:s/>σμσίων<text:s/>υπσθέσεων<text:s/>ή<text:s/>όταν<text:s/>σ<text:s/>δικηγόρσς<text:s/>ταυ<text:s/>Δημσσίσυ<text:s/>δεν<text:s/>χειρίστηκε<text:s/>την<text:s/>υπόθεση<text:s/>με<text:s/>την<text:s/>πρσσήκσυσα<text:s/>επιμέλεια,<text:s/>είτε<text:s/>να<text:s/>αυξηθσύν<text:s/>μέχρι<text:s/>τσ<text:s/>τετραπλάσια<text:s/>ταυ<text:s/>ελάχιστσυ<text:s/>αυτσύ<text:s/>σρί-<text:s/>συ,<text:s/>όταν<text:s/>επιδείχθηκε<text:s/>από<text:s/>τσν<text:s/>δικηγόρσ<text:s/>ιδιαίτερα<text:s/>ενδια-<text:s/>φέρσν<text:s/>και<text:s/>επιμέλεια.</text:span></text:p>
      <text:p text:style-name="P176"><text:span text:style-name="T176_1">6.</text:span><text:span text:style-name="T176_2"><text:s/>Στσυς<text:s/>δικηγόρσυς<text:s/>ταυ<text:s/>Δημσσίσυ,<text:s/>για<text:s/>κάθε<text:s/>μετάβασή<text:s/>τσυς<text:s/>εκτός<text:s/>της<text:s/>έδρας<text:s/>ταυ<text:s/>γραφείσυ<text:s/>τσυς,<text:s/>για<text:s/>χρσνικό<text:s/>διάστημα<text:s/>περισσότερα<text:s/>των<text:s/>δύσ<text:s/>ωρών,<text:s/>σε<text:s/>εκτέλεση<text:s/>εντσλής<text:s/>πσυ<text:s/>τσυς<text:s/>δόθηκε,<text:s/>καταβάλλεται<text:s/>εκτός<text:s/>από<text:s/>τα<text:s/>σδσιπσρικά<text:s/>και<text:s/>λσιπά<text:s/>έξσδα<text:s/>και<text:s/>ημερήσια<text:s/>απσζημίωση,<text:s/>ίση<text:s/>με<text:s/>τσ<text:s/>ένα<text:s/>τριακσστό<text:s/>ταυ<text:s/>βασικσύ<text:s/>μισθσύ<text:s/>ταυ<text:s/>Δικαστικσύ<text:s/>Αντιπρσ-<text:s/>σώπσυ.</text:span></text:p>
      <text:p text:style-name="P177"><text:span text:style-name="T177_1">7.</text:span><text:span text:style-name="T177_2"><text:s/>Η<text:s/>αμσιβή<text:s/>και<text:s/>τα<text:s/>έξσδα<text:s/>των<text:s/>δικηγόρων<text:s/>ταυ<text:s/>Δημσσίσυ<text:s/>εκκαθαρίζσνται,<text:s/>από<text:s/>τσν<text:s/>κατά<text:s/>τσ<text:s/>άρθρα<text:s/>12<text:s/>ταυ<text:s/>παρόντσς<text:s/>αρμόδια<text:s/>Σχηματισμό<text:s/>της<text:s/>Κεντρικής<text:s/>Υπηρεσίας<text:s/>ταυ<text:s/>Ν.Σ.Κ.<text:s/>με<text:s/>επιμέλεια<text:s/>ταυ<text:s/>Τμήματσς<text:s/>εκκαθάρισης<text:s/>αμσιβών<text:s/>αυτής,<text:s/>τσ<text:s/>σπσίσ<text:s/>και<text:s/>μεριμνά<text:s/>για<text:s/>τη<text:s/>σύνταξη<text:s/>της<text:s/>σικείας<text:s/>εκκαθαριστικής<text:s/>πράξης,<text:s/>την<text:s/>υπσγραφή<text:s/>της<text:s/>από<text:s/>τσν<text:s/>Πρόεδρσ<text:s/>και<text:s/>την<text:s/>εκτέλεσή<text:s/>της.</text:span></text:p>
      <text:h text:style-name="P178" text:outline-level="6"><text:span text:style-name="T178_1">Άρθρο<text:s/>25</text:span></text:h>
      <text:h text:style-name="P179" text:outline-level="6"><text:span text:style-name="T179_1">Υποχρεώσεις<text:s/>και<text:s/>νομιμοποίησηδικηγόρων<text:s/>του<text:s/>Δημοσίου</text:span></text:h>
      <text:p text:style-name="P180"><text:span text:style-name="T180_1">1.</text:span><text:span text:style-name="T180_2"><text:s/>Για<text:s/>τη<text:s/>νομιμοποίηση<text:s/>των<text:s/>κατά<text:s/>το<text:s/>προηγούμενο<text:s/>άρθρο<text:s/>δικηγόρων<text:s/>του<text:s/>Δημοσίου,<text:s/>παρέχεται<text:s/>έγγραφη<text:s/>πληρεξουσιότητα<text:s/>από<text:s/>τον<text:s/>Πρόεδρο<text:s/>του<text:s/>Ν.Σ.Κ.<text:s/>ή<text:s/>από<text:s/>τους<text:s/>προϊσταμένους<text:s/>των<text:s/>οικείων<text:s/>δημοσίων<text:s/>υπηρεσιών,<text:s/>εφόσον<text:s/>έχουν<text:s/>από<text:s/>τις<text:s/>κείμενες<text:s/>διατάξεις<text:s/>σχετική<text:s/>αρμοδιότητα<text:s/>και<text:s/>σύμφωνα<text:s/>με<text:s/>τις<text:s/>γενικές<text:s/>ή<text:s/>ειδικές<text:s/>σχετικές<text:s/>εντολές<text:s/>και<text:s/>οδηγίες<text:s/>που<text:s/>δίδονται<text:s/>από<text:s/>το<text:s/>Ν.Σ.Κ..</text:span></text:p>
      <text:p text:style-name="P181"><text:span text:style-name="T181_1">2.</text:span><text:span text:style-name="T181_2"><text:s/>Οι<text:s/>δικηγόροι<text:s/>του<text:s/>Δημοσίου<text:s/>οφείλουν<text:s/>σε<text:s/>περίπτωση<text:s/>αμφιβολίας,<text:s/>ως<text:s/>προς<text:s/>την<text:s/>τηρητέα<text:s/>πορεία<text:s/>εκκρεμούς<text:s/>δίκης,<text:s/>σε<text:s/>υπόθεση<text:s/>που<text:s/>τους<text:s/>έχει<text:s/>ανατεθεί,<text:s/>να<text:s/>αναφέρονται<text:s/>εγγράφως<text:s/>στην<text:s/>Κεντρική<text:s/>Υπηρεσία<text:s/>του<text:s/>Ν.Σ.Κ.<text:s/>για<text:s/>παροχή<text:s/>οδηγιών.<text:s/>Στην<text:s/>περίπτωση<text:s/>αυτή<text:s/>ο<text:s/>αρμόδιος<text:s/>Σχηματισμός<text:s/>της<text:s/>Κεντρικής<text:s/>Υπηρεσίας<text:s/>μπορεί<text:s/>να<text:s/>προβεί<text:s/>στις<text:s/>ενέργειες<text:s/>που<text:s/>ορίζονται<text:s/>από<text:s/>την<text:s/>παρ.<text:s/>1<text:s/>του<text:s/>άρθρου<text:s/>22.</text:span></text:p>
      <text:p text:style-name="P182"><text:span text:style-name="T182_1">3.</text:span><text:span text:style-name="T182_2"><text:s/>Η<text:s/>διάταξη<text:s/>της<text:s/>παρ.<text:s/>2<text:s/>του<text:s/>άρθρου<text:s/>20<text:s/>του<text:s/>παρόντος<text:s/>ισχύει<text:s/>και<text:s/>για<text:s/>τους<text:s/>δικηγόρους<text:s/>του<text:s/>Δημοσίου,<text:s/>για<text:s/>κάθε<text:s/>παράστασή<text:s/>τους<text:s/>ως<text:s/>πληρεξουσίων<text:s/>του<text:s/>Δημοσίου.</text:span></text:p>
      <text:h text:style-name="P183" text:outline-level="6"><text:span text:style-name="T183_1">Άρθρο<text:s/>26Ασ</text:span></text:h>
      <text:h text:style-name="P184" text:outline-level="6"><text:span text:style-name="T184_1">κούμενοι<text:s/>δικηγόροι</text:span></text:h>
      <text:p text:style-name="P185"><text:span text:style-name="T185_1">Η<text:s/>πρακτική<text:s/>άσκηση<text:s/>ασκούμενων<text:s/>δικηγόρων<text:s/>μπορεί<text:s/>να<text:s/>γίνει<text:s/>και<text:s/>στην<text:s/>Κεντρική<text:s/>Υπηρεσία,<text:s/>σε<text:s/>Γραφείο<text:s/>Νομικού<text:s/>Συμβούλου,<text:s/>σε<text:s/>Ειδικό<text:s/>Γραφείο<text:s/>Νομικού<text:s/>Συμβούλου<text:s/>ή<text:s/>σε<text:s/>Δικαστικό<text:s/>Γραφείο<text:s/>του<text:s/>Ν.Σ.Κ.,<text:s/>σύμφωνα<text:s/>με<text:s/>τις<text:s/>ισχύουσες<text:s/>κάθε<text:s/>φορά<text:s/>διατάξεις<text:s/>της<text:s/>κείμενης<text:s/>νομοθεσίας.<text:s/>Η<text:s/>διάθεση<text:s/>των<text:s/>ασκούμενων<text:s/>δικηγόρων<text:s/>στις<text:s/>υπηρεσιακές<text:s/>μονάδες<text:s/>του<text:s/>Ν.Σ.Κ.<text:s/>γίνεται<text:s/>με<text:s/>απόφαση<text:s/>του<text:s/>Προέδρου<text:s/>του<text:s/>Ν.Σ.Κ.,<text:s/>0<text:s/>οποίος<text:s/>χορηγεί<text:s/>και<text:s/>το<text:s/>πιστοποιητικό<text:s/>για<text:s/>την<text:s/>άσκησή<text:s/>τους.<text:s/>Στους<text:s/>ασκούμενους<text:s/>δικηγόρους<text:s/>καταβάλλονται<text:s/>πάγια<text:s/>μηνιαία<text:s/>έξοδα<text:s/>κίνησης,<text:s/>που<text:s/>ορίζονται<text:s/>με<text:s/>απόφαση<text:s/>του<text:s/>Υπουργού<text:s/>Οικονομίας<text:s/>και<text:s/>Οικονομικών.</text:span></text:p>
      <text:h text:style-name="P186" text:outline-level="1"><text:span text:style-name="T186_1">ΜΕΡΟΣ<text:s/>ΔΕΥΤΕΡΟ</text:span></text:h>
      <text:h text:style-name="P187" text:outline-level="1"><text:span text:style-name="T187_1">ΚΑΤΑΣΤΑΣΗ<text:s/>ΚΥΡΙΟΥ<text:s/>ΠΡΟΣΩΠΙΚΟΥ(ΜΕΛΩΝ<text:s/>-<text:s/>ΛΕΙΤΟΥΡΓΩΝ<text:s/>Ν.Σ.Κ.)ΓΕΝΙΚΗ<text:s/>ΥΠΗΡΕΣΙΑΚΗ<text:s/>ΚΑΤΑΣΤΑΣΗ</text:span></text:h>
      <text:h text:style-name="P188" text:outline-level="6"><text:span text:style-name="T188_1">Άρθρο<text:s/>27</text:span></text:h>
      <text:h text:style-name="P189" text:outline-level="6"><text:span text:style-name="T189_1">Μέλη<text:s/>Ν.Σ.Κ.<text:s/>-<text:s/>Θέσεις</text:span></text:h>
      <text:p text:style-name="P190"><text:span text:style-name="T190_1">1.</text:span><text:span text:style-name="T190_2"><text:s/>Στους<text:s/>λειτουργούς<text:s/>του<text:s/>Ν.Σ.Κ.<text:s/>ανήκουν<text:s/>ο<text:s/>Πρόεδρος,<text:s/>οι<text:s/>Αντιπρόεδροι,<text:s/>οι<text:s/>Νομικοί<text:s/>Σύμβουλοι,<text:s/>οι<text:s/>Πάρεδροι,<text:s/>οι<text:s/>Δικαστικοί<text:s/>Αντιπρόσωποι<text:s/>Α,<text:s/>οι<text:s/>Δικαστικοί<text:s/>Αντιπρόσωποι<text:s/>και<text:s/>οι<text:s/>δόκιμοι<text:s/>Δικαστικοί<text:s/>Αντιπρόσωποι,<text:s/>οι<text:s/>οποίοι<text:s/>και<text:s/>αποτελούν<text:s/>τα<text:s/>μέλη<text:s/>του<text:s/>κύριου<text:s/>προσωπικού<text:s/>του<text:s/>Ν.Σ.Κ..</text:span></text:p>
      <text:p text:style-name="P191"><text:span text:style-name="T191_1">2.</text:span><text:span text:style-name="T191_2"><text:s/>Οι<text:s/>οργανικές<text:s/>θέσεις<text:s/>των<text:s/>λειτουργών<text:s/>του<text:s/>Ν.Σ.Κ.<text:s/>είναι<text:s/>:<text:s/>Πρόεδρος<text:s/>μία<text:s/>θέση,<text:s/>Αντιπρόεδροι<text:s/>έξι,<text:s/>Νομικοί<text:s/>Σύμβουλοι<text:s/>σαράντα<text:s/>οκτώ,<text:s/>Πάρεδροι<text:s/>εκατόν<text:s/>έξι<text:s/>και<text:s/>Δικαστικοί<text:s/>Αντιπρόσωποι<text:s/>εκατόν<text:s/>ενενήντα<text:s/>εννέα.<text:s/>Οι<text:s/>θέσεις<text:s/>των<text:s/>Δικαστικών<text:s/>Αντιπροσώπων<text:s/>Α,<text:s/>των<text:s/>Δικαστικών<text:s/>Αντιπροσώπων<text:s/>και<text:s/>των<text:s/>δοκίμων<text:s/>Δικαστικών<text:s/>Αντιπροσώπων<text:s/>είναι<text:s/>ενιαίες.</text:span></text:p>
      <text:h text:style-name="P192" text:outline-level="6"><text:span text:style-name="T192_1">Άρθρο<text:s/>28Δι</text:span></text:h>
      <text:h text:style-name="P193" text:outline-level="6"><text:span text:style-name="T193_1">ορισμός</text:span></text:h>
      <text:p text:style-name="P194"><text:span text:style-name="T194_1">1.</text:span><text:span text:style-name="T194_2"><text:s/>Οι<text:s/>δόκιμοι<text:s/>Δικαστικοί<text:s/>Αντιπρόσωποι<text:s/>διορίζονται<text:s/>με<text:s/>απόφαση<text:s/>του<text:s/>Υπουργού<text:s/>Οικονομίας<text:s/>και<text:s/>Οικονομικών,<text:s/>που<text:s/>εκδίδεται<text:s/>μετά<text:s/>τη<text:s/>διενέργεια<text:s/>ειδικού<text:s/>διαγωνισμού.</text:span></text:p>
      <text:p text:style-name="P195"><text:span text:style-name="T195_1">2.</text:span><text:span text:style-name="T195_2"><text:s/>Η<text:s/>απόφαση<text:s/>του<text:s/>διορισμού<text:s/>δημοσιεύεται<text:s/>περιληπτικά<text:s/>στην<text:s/>Εφημερίδα<text:s/>της<text:s/>Κυβερνήσεως.<text:s/>Η<text:s/>περίληψη<text:s/>περιλαμβάνει:<text:s/>α)<text:s/>τον<text:s/>αριθμό<text:s/>και<text:s/>τη<text:s/>χρονολογία<text:s/>της<text:s/>απόφασης,<text:s/>β)<text:s/>όλα<text:s/>τα<text:s/>στοιχεία<text:s/>του<text:s/>διοριζόμενου<text:s/>(το<text:s/>όνομα,<text:s/>το<text:s/>επώνυμο,<text:s/>το<text:s/>όνομα<text:s/>του<text:s/>πατέρα<text:s/>και<text:s/>της<text:s/>μητέρας,<text:s/>τον<text:s/>τόπο<text:s/>και<text:s/>το<text:s/>έτος<text:s/>γέννησης)<text:s/>και<text:s/>γ)<text:s/>το<text:s/>βαθμό<text:s/>του<text:s/>διοριζομένου.</text:span></text:p>
      <text:p text:style-name="P196"><text:span text:style-name="T196_1">3.</text:span><text:span text:style-name="T196_2"><text:s/>0<text:s/>διορισμός<text:s/>ανακοινώνεται<text:s/>στον<text:s/>διοριζόμενο<text:s/>με<text:s/>έγγραφο<text:s/>του<text:s/>Προέδρου,<text:s/>το<text:s/>οποίο<text:s/>κοινοποιείται<text:s/>μέσα<text:s/>σε<text:s/>τριάντα<text:s/>ημέρες<text:s/>από<text:s/>τη<text:s/>δημοσίευση<text:s/>της<text:s/>απόφασης.<text:s/>Στο<text:s/>έγγραφο<text:s/>πρέπει<text:s/>να<text:s/>αναφέρεται<text:s/>και<text:s/>ο<text:s/>αριθμός<text:s/>και<text:s/>η<text:s/>χρονολογία<text:s/>του<text:s/>φύλλου<text:s/>της<text:s/>Εφημερίδας<text:s/>της<text:s/>Κυβερνήσεως,<text:s/>στο<text:s/>οποίο<text:s/>δημοσιεύτηκε<text:s/>η<text:s/>περίληψη<text:s/>της<text:s/>απόφασης<text:s/>διορισμού.<text:s/>Στο<text:s/>έγγραφο<text:s/>ορίζεται<text:s/>και<text:s/>προθεσμία<text:s/>εύλογη,<text:s/>μέχρι<text:s/>τριάντα<text:s/>ημέρες<text:s/>από<text:s/>την<text:s/>επίδοση,<text:s/>για<text:s/>την<text:s/>ορκωμοσία<text:s/>και<text:s/>την<text:s/>ανάληψη<text:s/>υπηρεσίας<text:s/>από<text:s/>τον<text:s/>διοριζόμενο.<text:s/>Αν<text:s/>δεν<text:s/>έχει<text:s/>οριστεί,<text:s/>η<text:s/>προθεσμία<text:s/>είναι<text:s/>τριάντα<text:s/>ημερών.<text:s/>Ύστερα<text:s/>από<text:s/>αίτηση<text:s/>του<text:s/>διοριζομένου,<text:s/>είναι<text:s/>δυνατόν<text:s/>να<text:s/>παραταθεί<text:s/>η<text:s/>προθεσμία<text:s/>αυτή,<text:s/>και<text:s/>στις<text:s/>δύο<text:s/>πιο<text:s/>πάνω<text:s/>περιπτώσεις,<text:s/>μέχρι<text:s/>τριάντα<text:s/>ημέρες,<text:s/>με<text:s/>απόφαση<text:s/>του<text:s/>Προέδρου<text:s/>του<text:s/>Ν.Σ.Κ..</text:span></text:p>
      <text:p text:style-name="P197"><text:span text:style-name="T197_1">4.</text:span><text:span text:style-name="T197_2"><text:s/>Η<text:s/>δημόσια<text:s/>υπηρεσιακή<text:s/>σχέση<text:s/>του<text:s/>μέλους<text:s/>του<text:s/>Ν.Σ.Κ.<text:s/>καταρτίζεται<text:s/>με<text:s/>το<text:s/>διορισμό<text:s/>και<text:s/>την<text:s/>αποδοχή<text:s/>του.</text:span></text:p>
      <text:p text:style-name="P198"><text:span text:style-name="T198_1">5.</text:span><text:span text:style-name="T198_2"><text:s/>Η<text:s/>αποδοχή<text:s/>δηλώνεται<text:s/>με<text:s/>την<text:s/>ορκωμοσία<text:s/>ενώπιον<text:s/>του<text:s/>Προέδρου,<text:s/>για<text:s/>την<text:s/>οποία<text:s/>συντάσσεται<text:s/>πρακτικό.<text:s/>Πριν<text:s/>από<text:s/>την<text:s/>ορκωμοσία<text:s/>δεν<text:s/>επιτρέπεται<text:s/>ανάληψη<text:s/>υπηρεσίας.</text:span></text:p>
      <text:p text:style-name="P199"><text:span text:style-name="T199_1">6.</text:span><text:span text:style-name="T199_2"><text:s/>0<text:s/>τύπος<text:s/>του<text:s/>όρκου<text:s/>καθορίζεται<text:s/>σύμφωνα<text:s/>με<text:s/>το<text:s/>άρθρο<text:s/>19<text:s/>του<text:s/>Ν.<text:s/>2683/1999<text:s/>"Κύρωση<text:s/>του<text:s/>Κώδικα<text:s/>Κατάστασης<text:s/>Δημοσίων<text:s/>Πολιτικών<text:s/>Υπαλλήλων<text:s/>και<text:s/>Υπαλλήλων<text:s/>Ν.Π.Δ.Δ.<text:s/>και<text:s/>άλλες<text:s/>διατάξεις".</text:span></text:p>
      <text:p text:style-name="P200"><text:span text:style-name="T200_1">7.</text:span><text:span text:style-name="T200_2"><text:s/>Η<text:s/>ανάληψη<text:s/>των<text:s/>καθηκόντων<text:s/>του<text:s/>διοριζομένου<text:s/>βεβαιώνεται<text:s/>με<text:s/>έκθεση,<text:s/>που<text:s/>συντάσσεται<text:s/>από<text:s/>τον<text:s/>γραμματέα<text:s/>του<text:s/>Ν.Σ.Κ.<text:s/>και<text:s/>υπογράφεται<text:s/>και<text:s/>από<text:s/>τον<text:s/>διοριζόμενο.</text:span></text:p>
      <text:h text:style-name="P201" text:outline-level="6"><text:span text:style-name="T201_1">Άρθρο<text:s/>29Α</text:span></text:h>
      <text:h text:style-name="P202" text:outline-level="6"><text:span text:style-name="T202_1">νάκληση<text:s/>του<text:s/>διορισμού</text:span></text:h>
      <text:p text:style-name="P203"><text:span text:style-name="T203_1">1.</text:span><text:span text:style-name="T203_2"><text:s/>Η<text:s/>απόφαση<text:s/>του<text:s/>διορισμού<text:s/>ανακαλείται,<text:s/>αν<text:s/>ο<text:s/>διοριζόμενος<text:s/>δεν<text:s/>τον<text:s/>αποδεχθεί<text:s/>ρητώς<text:s/>ή<text:s/>σιωπηρώς.<text:s/>Σιωπηρή<text:s/>μη<text:s/>αποδοχή<text:s/>υπάρχει<text:s/>όταν,<text:s/>από<text:s/>υπαιτιότητα<text:s/>του<text:s/>διοριζομένου,<text:s/>παρέλθει<text:s/>άπρακτη<text:s/>η<text:s/>προθεσμία<text:s/>ορκωμοσίας<text:s/>και<text:s/>ανάληψης<text:s/>καθηκόντων.</text:span></text:p>
      <text:p text:style-name="P204"><text:span text:style-name="T204_1">2.</text:span><text:span text:style-name="T204_2"><text:s/>Διορισμός,<text:s/>που<text:s/>έγινε<text:s/>χωρίς<text:s/>να<text:s/>τηρηθούν<text:s/>οι<text:s/>διατάξεις<text:s/>του<text:s/>παρόντος<text:s/>νόμου,<text:s/>είναι<text:s/>δυνατόν<text:s/>να<text:s/>ανακληθεί<text:s/>μέσα<text:s/>σε<text:s/>δύο<text:s/>χρόνια<text:s/>από<text:s/>τη<text:s/>δημοσίευση<text:s/>της<text:s/>απόφασης<text:s/>της<text:s/>παρ.<text:s/>1<text:s/>του<text:s/>προηγούμενου<text:s/>άρθρου.<text:s/>Αν<text:s/>τον<text:s/>παράνομο<text:s/>διορισμό<text:s/>προκάλεσε<text:s/>ή<text:s/>υποβοήθησε<text:s/>ο<text:s/>ενδιαφερόμενος,<text:s/>η<text:s/>ανάκληση<text:s/>χωρεί<text:s/>και<text:s/>μετά<text:s/>την<text:s/>πάροδο<text:s/>αυτής<text:s/>της<text:s/>προθεσμίας.</text:span></text:p>
      <text:p text:style-name="P205"><text:span text:style-name="T205_1">3.</text:span><text:span text:style-name="T205_2"><text:s/>Παρά<text:s/>την<text:s/>ανάκληση:<text:s/>α)<text:s/>εκείνος,<text:s/>που<text:s/>διορίστηκε<text:s/>παράνομα,<text:s/>έχει<text:s/>τις<text:s/>ευθύνες<text:s/>και<text:s/>τις<text:s/>υποχρεώσεις<text:s/>του<text:s/>μέλους<text:s/>του<text:s/>Ν.Σ.Κ.,<text:s/>για<text:s/>όσο<text:s/>χρονικό<text:s/>διάστημα<text:s/>άσκησε<text:s/>τα<text:s/>καθήκοντά<text:s/>του,<text:s/>β)<text:s/>οι<text:s/>πράξεις<text:s/>του<text:s/>είναι<text:s/>έγκυρες,<text:s/>γ)<text:s/>δεν<text:s/>αναζητούνται<text:s/>οι<text:s/>αποδοχές,<text:s/>που<text:s/>του<text:s/>καταβλήθηκαν<text:s/>μέχρι<text:s/>την<text:s/>ανάκληση<text:s/>του<text:s/>διορισμού.</text:span></text:p>
      <text:h text:style-name="P206" text:outline-level="6"><text:span text:style-name="T206_1">Άρθρο<text:s/>30</text:span></text:h>
      <text:h text:style-name="P207" text:outline-level="6"><text:span text:style-name="T207_1">Προσόντα</text:span></text:h>
      <text:p text:style-name="P208"><text:span text:style-name="T208_1">1.</text:span><text:span text:style-name="T208_2"><text:s/>Μέλος<text:s/>του<text:s/>Ν.Σ.Κ.<text:s/>δεν<text:s/>διορίζεται<text:s/>όποιος<text:s/>δεν<text:s/>έχει<text:s/>ελληνική<text:s/>ιθαγένεια.</text:span></text:p>
      <text:p text:style-name="P209"><text:span text:style-name="T209_1">2.</text:span><text:span text:style-name="T209_2"><text:s/>Έλληνας<text:s/>το<text:s/>γένος,<text:s/>που<text:s/>δεν<text:s/>έχει<text:s/>την<text:s/>ελληνική<text:s/>ιθαγένεια,<text:s/>είναι<text:s/>δυνατόν<text:s/>να<text:s/>διοριστεί<text:s/>σύμφωνα<text:s/>με<text:s/>τις<text:s/>εξαιρέσεις,<text:s/>που<text:s/>προβλέπονται<text:s/>από<text:s/>ειδικούς<text:s/>νόμους.</text:span></text:p>
      <text:p text:style-name="P210"><text:span text:style-name="T210_1">3.</text:span><text:span text:style-name="T210_2"><text:s/>Αλλογενείς<text:s/>δεν<text:s/>μπορούν<text:s/>να<text:s/>διοριστούν<text:s/>προτού<text:s/>πα-<text:s/>ρέλθουν<text:s/>5<text:s/>έτη<text:s/>από<text:s/>την<text:s/>απόκτηση<text:s/>της<text:s/>ελληνικής<text:s/>ιθαγένειας.</text:span></text:p>
      <text:p text:style-name="P211"><text:span text:style-name="T211_1">4.</text:span><text:span text:style-name="T211_2"><text:s/>Ως<text:s/>μέλη<text:s/>του<text:s/>κύριου<text:s/>προσωπικού<text:s/>του<text:s/>Ν.Σ.Κ.<text:s/>διορίζονται,<text:s/>κατόπιν<text:s/>διαγωνισμού,<text:s/>όσοι<text:s/>έχουν<text:s/>συμπληρώσει<text:s/>το<text:s/>26ο<text:s/>έτος<text:s/>της<text:s/>ηλικίας<text:s/>τους<text:s/>και<text:s/>έχουν<text:s/>άδεια<text:s/>δικηγόρου<text:s/>ή<text:s/>είναι<text:s/>δικαστικοί<text:s/>λειτουργοί<text:s/>και<text:s/>δεν<text:s/>έχουν<text:s/>υπερβεί<text:s/>το<text:s/>35ο<text:s/>έτος<text:s/>της<text:s/>ηλικίας<text:s/>τους.</text:span></text:p>
      <text:p text:style-name="P212"><text:span text:style-name="T212_1">5.</text:span><text:span text:style-name="T212_2"><text:s/>Για<text:s/>την<text:s/>εφαρμογή<text:s/>της<text:s/>προηγούμενης<text:s/>παραγράφου,<text:s/>ως<text:s/>ημέρα<text:s/>γέννησης<text:s/>λαμβάνεται<text:s/>εκείνη,<text:s/>που<text:s/>αποδεικνύεται<text:s/>από<text:s/>ληξιαρχική<text:s/>πράξη,<text:s/>η<text:s/>οποία<text:s/>έχει<text:s/>συνταχθεί<text:s/>μέσα<text:s/>σε<text:s/>ενενήντα<text:s/>ημέρες<text:s/>το<text:s/>πολύ<text:s/>από<text:s/>την<text:s/>ημέρα<text:s/>γέννησης.</text:span></text:p>
      <text:p text:style-name="P213"><text:span text:style-name="T213_1">6.</text:span><text:span text:style-name="T213_2"><text:s/>Αν<text:s/>δεν<text:s/>έχει<text:s/>συνταχθεί<text:s/>τέτοια<text:s/>ληξιαρχική<text:s/>πράξη,<text:s/>ως<text:s/>ημέρα<text:s/>γέννησης<text:s/>λαμβάνεται<text:s/>η<text:s/>31η<text:s/>Δεκεμβρίου<text:s/>του<text:s/>έτους<text:s/>γέννησης.<text:s/>Το<text:s/>έτος<text:s/>γέννησης<text:s/>αποδεικνύεται<text:s/>για<text:s/>τους<text:s/>άν-<text:s/>δρες<text:s/>από<text:s/>το<text:s/>μητρώο<text:s/>αρρένων<text:s/>και<text:s/>για<text:s/>τις<text:s/>γυναίκες<text:s/>από<text:s/>το<text:s/>γενικό<text:s/>μητρώο<text:s/>των<text:s/>δημοτών.<text:s/>Αν<text:s/>υπάρχουν<text:s/>περισσότερες<text:s/>εγγραφές<text:s/>στα<text:s/>μητρώα,<text:s/>επικρατεί<text:s/>η<text:s/>χρονικά<text:s/>προγενέστερη.</text:span></text:p>
      <text:p text:style-name="P214"><text:span text:style-name="T214_1">7.</text:span><text:span text:style-name="T214_2"><text:s/>Δικαστικές<text:s/>αποφάσεις<text:s/>που<text:s/>βεβαιώνουν<text:s/>την<text:s/>ηλικία<text:s/>ή<text:s/>διορθώνουν<text:s/>τις<text:s/>σχετικές<text:s/>εγγραφές<text:s/>δεν<text:s/>λαμβάνονται<text:s/>υπόψη.</text:span></text:p>
      <text:p text:style-name="P215"><text:span text:style-name="T215_1">8.</text:span><text:span text:style-name="T215_2"><text:s/>Τα<text:s/>απαιτούμενα<text:s/>προσόντα<text:s/>για<text:s/>το<text:s/>διορισμό<text:s/>πρέπει<text:s/>να<text:s/>συντρέχουν<text:s/>κατά<text:s/>το<text:s/>χρόνο<text:s/>της<text:s/>έναρξης<text:s/>του<text:s/>διαγωνισμού<text:s/>και<text:s/>κατά<text:s/>το<text:s/>χρόνο<text:s/>του<text:s/>διορισμού.<text:s/>Μόνο<text:s/>το<text:s/>προσόν<text:s/>της<text:s/>ηλικίας<text:s/>αρκεί<text:s/>να<text:s/>υπάρχει<text:s/>κατά<text:s/>το<text:s/>χρόνο<text:s/>έναρξης<text:s/>του<text:s/>διαγωνισμού.</text:span></text:p>
      <text:p text:style-name="P216"><text:span text:style-name="T216_1">9.</text:span><text:span text:style-name="T216_2"><text:s/>Διατάξεις<text:s/>νόμων<text:s/>που<text:s/>θεσπίζουν<text:s/>προνόμια<text:s/>για<text:s/>την<text:s/>κατά<text:s/>προτίμηση<text:s/>κατάληψη<text:s/>θέσεων<text:s/>δεν<text:s/>έχουν<text:s/>εφαρμογή<text:s/>για<text:s/>το<text:s/>διορισμό<text:s/>σε<text:s/>θέση<text:s/>μέλους<text:s/>του<text:s/>κύριου<text:s/>προσωπικού<text:s/>του<text:s/>Ν.Σ.Κ..</text:span></text:p>
      <text:h text:style-name="P217" text:outline-level="6"><text:span text:style-name="T217_1">Άρθρο<text:s/>31</text:span></text:h>
      <text:h text:style-name="P218" text:outline-level="6"><text:span text:style-name="T218_1">Κωλύματα<text:s/>διορισμού</text:span></text:h>
      <text:p text:style-name="P219"><text:span text:style-name="T219_1">1.</text:span><text:span text:style-name="T219_2"><text:s/>Δεν<text:s/>διορίζεται<text:s/>λειτουργός<text:s/>του<text:s/>Ν.Σ.Κ.:</text:span></text:p>
      <text:p text:style-name="P220"><text:span text:style-name="T220_1">α)</text:span><text:span text:style-name="T220_2"><text:tab/></text:span><text:span text:style-name="T220_3">Εκείνος<text:s/>που<text:s/>δεν<text:s/>έχει<text:s/>εκπληρώσει<text:s/>τις<text:s/>στρατιωτικές<text:s/>του<text:s/>υποχρεώσεις<text:s/>ή<text:s/>δεν<text:s/>έχει<text:s/>απαλλαγεί<text:s/>από<text:s/>αυτές<text:s/>νόμιμα,<text:s/>καθώς<text:s/>επίσης<text:s/>και<text:s/>εκείνος<text:s/>που<text:s/>είναι<text:s/>ανυπότακτος<text:s/>ή<text:s/>έχει<text:s/>καταδικαστεί<text:s/>αμετάκλητα<text:s/>για<text:s/>λιποταξία.</text:span></text:p>
      <text:p text:style-name="P221"><text:span text:style-name="T221_1">β)</text:span><text:span text:style-name="T221_2"><text:tab/></text:span><text:span text:style-name="T221_3">Εκείνος<text:s/>που<text:s/>δεν<text:s/>είναι<text:s/>γραμμένος<text:s/>στα<text:s/>μητρώα<text:s/>αρρένων,<text:s/>προκειμένου<text:s/>για<text:s/>άνδρα<text:s/>ή<text:s/>στα<text:s/>γενικά<text:s/>μητρώα<text:s/>των<text:s/>δημοτών,<text:s/>προκειμένου<text:s/>για<text:s/>γυναίκα.</text:span></text:p>
      <text:p text:style-name="P222"><text:span text:style-name="T222_1">γ)</text:span><text:span text:style-name="T222_2"><text:tab/></text:span><text:span text:style-name="T222_3">Εκείνος<text:s/>που<text:s/>στερήθηκε<text:s/>τα<text:s/>πολιτικά<text:s/>του<text:s/>δικαιώματα<text:s/>με<text:s/>αμετάκλητη<text:s/>καταδίκη<text:s/>και<text:s/>μετά<text:s/>τη<text:s/>λήξη<text:s/>του<text:s/>χρόνου<text:s/>στέρησης.</text:span></text:p>
      <text:p text:style-name="P223"><text:span text:style-name="T223_1">δ)</text:span><text:span text:style-name="T223_2"><text:tab/></text:span><text:span text:style-name="T223_3">Εκείνος<text:s/>που<text:s/>καταδικάστηκε<text:s/>αμετάκλητα<text:s/>σε<text:s/>ποινή<text:s/>στερητική<text:s/>της<text:s/>ελευθερίας<text:s/>μεγαλύτερη<text:s/>από<text:s/>τρεις<text:s/>μήνες<text:s/>για<text:s/>αδίκημα<text:s/>που<text:s/>τελέστηκε<text:s/>με<text:s/>δόλο.</text:span></text:p>
      <text:p text:style-name="P224"><text:span text:style-name="T224_1">ε)</text:span><text:span text:style-name="T224_2"><text:tab/></text:span><text:span text:style-name="T224_3">Εκείνος<text:s/>που<text:s/>καταδικάστηκε<text:s/>αμετάκλητα<text:s/>σε<text:s/>οποιαδήποτε<text:s/>ποινή,<text:s/>για<text:s/>κλοπή<text:s/>(άρθρα<text:s/>372,<text:s/>373<text:s/>Π.Κ.),<text:s/>ζωοκλοπή,<text:s/>απάτη<text:s/>(άρθρο<text:s/>386<text:s/>Π.Κ.),<text:s/>υπεξαίρεση<text:s/>κοινή<text:s/>ή<text:s/>στην<text:s/>υπηρεσία<text:s/>(άρθρα<text:s/>375,<text:s/>258<text:s/>Π.Κ.),<text:s/>εκβίαση<text:s/>(άρθρο<text:s/>385<text:s/>Π.Κ.),<text:s/>πλαστογραφία<text:s/>(άρθρο<text:s/>216<text:s/>Π.Κ.),<text:s/>πλαστογραφία<text:s/>πιστοποιητικών<text:s/>(άρθρο<text:s/>217<text:s/>Π.Κ.),<text:s/>πλαστογραφία<text:s/>και<text:s/>κατάχρηση<text:s/>ενσήμων<text:s/>(άρθρο<text:s/>218<text:s/>Π.Κ.),<text:s/>ψευδή<text:s/>βεβαίωση<text:s/>και<text:s/>νόθευση<text:s/>(άρθρο<text:s/>242<text:s/>Π.Κ.),<text:s/>ψευδορκία<text:s/>και<text:s/>ψευδή<text:s/>ανώμοτη<text:s/>κατάθεση<text:s/>(άρθρα<text:s/>224,<text:s/>225<text:s/>Π.Κ.),<text:s/>παραπλάνηση<text:s/>σε<text:s/>ψευδορκία<text:s/>(άρθρο<text:s/>228<text:s/>Π.Κ.),ψευδή<text:s/>καταμήνυση<text:s/>(άρθρο<text:s/>229<text:s/>Π.Κ.),<text:s/>απιστία<text:s/>δικηγόρου<text:s/>(άρθρο<text:s/>233<text:s/>Π.Κ.),<text:s/>απιστία<text:s/>περί<text:s/>την<text:s/>υπηρεσία<text:s/>(άρθρο<text:s/>256<text:s/>Π.Κ.),<text:s/>δωροδοκία<text:s/>(άρθρα<text:s/>235,<text:s/>236,<text:s/>237<text:s/>Π.Κ.),<text:s/>καταπίεση<text:s/>(άρθρο<text:s/>244<text:s/>Π.Κ.),<text:s/>παράβαση<text:s/>καθήκοντος<text:s/>(άρθρο<text:s/>259<text:s/>Π.Κ.),<text:s/>συκοφαντική<text:s/>δυσφήμηση<text:s/>(άρθρο<text:s/>363<text:s/>Π.Κ.),<text:s/>υφαρπαγή<text:s/>ψευδούς<text:s/>βεβαίωσης<text:s/>(άρθρο<text:s/>220<text:s/>Π.Κ.),<text:s/>υπεξαγωγή<text:s/>εγγράφου<text:s/>(άρθρο<text:s/>222<text:s/>Π.Κ.),<text:s/>παραβίαση<text:s/>υπηρεσιακού<text:s/>απορρήτου<text:s/>(άρθρο<text:s/>252<text:s/>Π.Κ.),<text:s/>έγκλημα<text:s/>κατά<text:s/>της<text:s/>γενετήσιας<text:s/>ελευθερίας<text:s/>και<text:s/>της<text:s/>οικονομικής<text:s/>εκμετάλλευσης<text:s/>της<text:s/>γενετήσιας<text:s/>ζωής<text:s/>(άρθρα<text:s/>336<text:s/>έως<text:s/>353<text:s/>Π.Κ.),<text:s/>καθώς<text:s/>και<text:s/>για<text:s/>παράβαση<text:s/>της<text:s/>νσμσθεσίας<text:s/>περί<text:s/>ναρκωτικών,<text:s/>λαθρεμπσρίας,<text:s/>τυχερών<text:s/>παιχνιδιών<text:s/>και<text:s/>έκδσση<text:s/>ακάλυπτης<text:s/>επιταγής.</text:span></text:p>
      <text:p text:style-name="P225"><text:span text:style-name="T225_1">στ)</text:span><text:span text:style-name="T225_2"><text:tab/></text:span><text:span text:style-name="T225_3">Εκείνσς<text:s/>πσυ<text:s/>έχει<text:s/>υπσβληθεί<text:s/>σε<text:s/>δικαστική<text:s/>συμπαράσταση.</text:span></text:p>
      <text:p text:style-name="P226"><text:span text:style-name="T226_1">ζ)</text:span><text:span text:style-name="T226_2"><text:tab/></text:span><text:span text:style-name="T226_3">Εκείνσς<text:s/>πσυ<text:s/>έχει<text:s/>παυθεί,<text:s/>ύστερα<text:s/>απά<text:s/>δικαστική<text:s/>απά-<text:s/>φαση,<text:s/>απά<text:s/>θέση<text:s/>δικαστικσύ<text:s/>λειτσυργσύ,<text:s/>δημσσίσυ<text:s/>υπαλ-<text:s/>λήλσυ<text:s/>ή<text:s/>υπαλλήλσυ<text:s/>νσμικσύ<text:s/>πρσσώπσυ<text:s/>δημσσίσυ<text:s/>δικαίσυ<text:s/>λϋγω<text:s/>πσινικής<text:s/>καταδίκης.</text:span></text:p>
      <text:p text:style-name="P227"><text:span text:style-name="T227_1">η)</text:span><text:span text:style-name="T227_2"><text:tab/></text:span><text:span text:style-name="T227_3">Εκείνσς<text:s/>πσυ<text:s/>έχει<text:s/>απσλυθεί<text:s/>απά<text:s/>θέση<text:s/>δικαστικσύ<text:s/>λει-<text:s/>τσυργσύ,<text:s/>δημσσίσυ<text:s/>υπαλλήλσυ<text:s/>ή<text:s/>υπαλλήλσυ<text:s/>νσμικσύ<text:s/>πρσσώπσυ<text:s/>δημσσίσυ<text:s/>δικαίσυ<text:s/>ή<text:s/>απά<text:s/>θέση<text:s/>δικηγάρσυ<text:s/>ή<text:s/>συμβσλαισγράφσυ,<text:s/>με<text:s/>αμετάκλητη<text:s/>απάφαση<text:s/>τσυ<text:s/>σικείσυ<text:s/>δικαστηρίου<text:s/>ή<text:s/>του<text:s/>αρμάδιου<text:s/>Συμβουλίου<text:s/>για<text:s/>πειθαρχικούς<text:s/>λάγους<text:s/>ή<text:s/>για<text:s/>ανεπάρκεια.</text:span></text:p>
      <text:p text:style-name="P228"><text:span text:style-name="T228_1">θ)</text:span><text:span text:style-name="T228_2"><text:tab/></text:span><text:span text:style-name="T228_3">Εκείνος<text:s/>που<text:s/>έχει<text:s/>παραπεμφθεί<text:s/>για<text:s/>κακούργημα<text:s/>ή<text:s/>πλημμέλημα<text:s/>απά<text:s/>εκείνα<text:s/>που<text:s/>αναφέρονται<text:s/>στην<text:s/>παραπάνω<text:s/>περ.<text:s/>ε',<text:s/>καθώς<text:s/>και<text:s/>εκείνος<text:s/>που<text:s/>έχει<text:s/>καταδικαστεί<text:s/>με<text:s/>οριστική<text:s/>απλώς<text:s/>απάφαση<text:s/>για<text:s/>ένα<text:s/>απά<text:s/>αυτά<text:s/>τα<text:s/>αδικήματα.<text:s/>Το<text:s/>κώλυμα<text:s/>αυτά<text:s/>ισχύει<text:s/>μέχρις<text:s/>άτου<text:s/>εκδοθεί<text:s/>αμετάκλητο<text:s/>απαλλακτικά<text:s/>βούλευμα<text:s/>ή<text:s/>αμετάκλητη<text:s/>αθωωτική<text:s/>απάφαση.</text:span></text:p>
      <text:p text:style-name="P229"><text:span text:style-name="T229_1">ι)</text:span><text:span text:style-name="T229_2"><text:tab/></text:span><text:span text:style-name="T229_3">Εκείνος<text:s/>που<text:s/>δεν<text:s/>είναι<text:s/>υγιής<text:s/>σωματικά<text:s/>ή<text:s/>ψυχικά.<text:s/>Η<text:s/>εξέταση<text:s/>της<text:s/>υγείας<text:s/>των<text:s/>υποψήφιων<text:s/>γίνεται,<text:s/>κατά<text:s/>το<text:s/>σύστημα,<text:s/>που<text:s/>ισχύει<text:s/>για<text:s/>τους<text:s/>πολιτικούς<text:s/>διοικητικούς<text:s/>υπαλλήλους.<text:s/>Η<text:s/>παραπομπή<text:s/>ενώπιον<text:s/>των<text:s/>αρμάδιων<text:s/>Υγειονομικών<text:s/>Επιτροπών<text:s/>γίνεται<text:s/>με<text:s/>πράξη<text:s/>του<text:s/>Προέδρου<text:s/>του<text:s/>Ν.Σ.Κ..</text:span></text:p>
      <text:p text:style-name="P230"><text:span text:style-name="T230_1">2.</text:span><text:span text:style-name="T230_2"><text:s/>Τα<text:s/>παραπάνω<text:s/>κωλύματα<text:s/>πρέπει<text:s/>να<text:s/>μην<text:s/>υπάρχουν<text:s/>κατά<text:s/>το<text:s/>χράνο<text:s/>του<text:s/>διαγωνισμού<text:s/>και<text:s/>κατά<text:s/>το<text:s/>χράνο<text:s/>του<text:s/>διορισμού.</text:span></text:p>
      <text:h text:style-name="P231" text:outline-level="6"><text:span text:style-name="T231_1">Άρθρο<text:s/>32</text:span></text:h>
      <text:h text:style-name="P232" text:outline-level="6"><text:span text:style-name="T232_1">Άρση<text:s/>κωλυμάτων</text:span></text:h>
      <text:p text:style-name="P233"><text:span text:style-name="T233_1">1.</text:span><text:span text:style-name="T233_2"><text:s/>Η<text:s/>παραγραφή<text:s/>κακουργήματος<text:s/>ή<text:s/>πλημμελήματος<text:s/>απά<text:s/>εκείνα<text:s/>που<text:s/>αναφέρονται<text:s/>στην<text:s/>περ.<text:s/>ε'<text:s/>της<text:s/>παρ.<text:s/>1<text:s/>του<text:s/>προηγούμενου<text:s/>άρθρου<text:s/>δεν<text:s/>αίρει<text:s/>το<text:s/>κώλυμα.</text:span></text:p>
      <text:p text:style-name="P234"><text:span text:style-name="T234_1">Επίσης<text:s/>δεν<text:s/>αίρουν<text:s/>το<text:s/>κώλυμα<text:s/>η<text:s/>αποκατάσταση,<text:s/>η<text:s/>χάρη<text:s/>και<text:s/>η<text:s/>αναστολή<text:s/>εκτέλεσης<text:s/>της<text:s/>ποινής,<text:s/>έστω<text:s/>και<text:s/>αν<text:s/>πέρασε<text:s/>ο<text:s/>χράνος<text:s/>της<text:s/>αναστολής.</text:span></text:p>
      <text:p text:style-name="P235"><text:span text:style-name="T235_1">2.</text:span><text:span text:style-name="T235_2"><text:s/>Η<text:s/>παραγραφή<text:s/>της<text:s/>ποινής,<text:s/>που<text:s/>έχει<text:s/>επιβληθεί<text:s/>με<text:s/>την<text:s/>καταδικαστική<text:s/>απάφαση<text:s/>ή<text:s/>η<text:s/>άρση<text:s/>των<text:s/>συνεπειών<text:s/>της<text:s/>απάφασης,<text:s/>για<text:s/>ένα<text:s/>απά<text:s/>τα<text:s/>εγκλήματα<text:s/>της<text:s/>παρ.<text:s/>1<text:s/>δεν<text:s/>αίρει<text:s/>το<text:s/>κώλυμα.</text:span></text:p>
      <text:h text:style-name="P236" text:outline-level="6"><text:span text:style-name="T236_1">Άρθρο<text:s/>33</text:span></text:h>
      <text:h text:style-name="P237" text:outline-level="6"><text:span text:style-name="T237_1">Μονιμότητα</text:span></text:h>
      <text:p text:style-name="P238"><text:span text:style-name="T238_1">Τα<text:s/>μέλη<text:s/>του<text:s/>Ν.Σ.Κ.<text:s/>είναι<text:s/>μόνιμοι<text:s/>ανώτατοι<text:s/>δημόσιοι<text:s/>λειτουργοί<text:s/>και<text:s/>έπονται<text:s/>στο<text:s/>προβάδισμα<text:s/>των<text:s/>Δικαστικών<text:s/>Λειτουργών<text:s/>των<text:s/>αντίστοιχων<text:s/>βαθμών.<text:s/>Πριν<text:s/>από<text:s/>το<text:s/>διορισμό<text:s/>τους<text:s/>διανύουν<text:s/>διετή<text:s/>δοκιμαστική<text:s/>περίοδο<text:s/>με<text:s/>τις<text:s/>προϋποθέσεις<text:s/>και<text:s/>τους<text:s/>όρους,<text:s/>που<text:s/>ορίζονται<text:s/>στις<text:s/>διατάξεις<text:s/>του<text:s/>παρόντος<text:s/>νόμου.</text:span></text:p>
      <text:h text:style-name="P239" text:outline-level="6"><text:span text:style-name="T239_1">Άρθρο<text:s/>34Α</text:span></text:h>
      <text:h text:style-name="P240" text:outline-level="6"><text:span text:style-name="T240_1">ρχαιότητα</text:span></text:h>
      <text:p text:style-name="P241"><text:span text:style-name="T241_1">1.</text:span><text:span text:style-name="T241_2"><text:s/>Η<text:s/>αρχαιότητα<text:s/>των<text:s/>μελών<text:s/>του<text:s/>Ν.Σ.Κ.<text:s/>σε<text:s/>κάθε<text:s/>βαθμό<text:s/>της<text:s/>ιεραρχίας<text:s/>καθορίζεται<text:s/>από<text:s/>τη<text:s/>χρονολογία<text:s/>δημοσίευσης<text:s/>της<text:s/>απόφασης<text:s/>διορισμού<text:s/>ή<text:s/>της<text:s/>πράξης<text:s/>προαγωγής<text:s/>τους.<text:s/>Μεταξύ<text:s/>περισσοτέρων,<text:s/>που<text:s/>διορίζονται<text:s/>ή<text:s/>προάγο-<text:s/>νται<text:s/>με<text:s/>την<text:s/>ίδια<text:s/>πράξη,<text:s/>αρχαιότερος<text:s/>θεωρείται<text:s/>αυτός,<text:s/>που<text:s/>προηγείται<text:s/>σε<text:s/>αυτήν.<text:s/>Στη<text:s/>πράξη<text:s/>προαγωγής<text:s/>τηρείται<text:s/>υποχρεωτικά<text:s/>η<text:s/>σειρά,<text:s/>που<text:s/>έχει<text:s/>τεθεί<text:s/>στην<text:s/>περί<text:s/>προαγωγής<text:s/>απόφαση<text:s/>του<text:s/>Υπουργικού<text:s/>Συμβουλίου<text:s/>ή<text:s/>στη<text:s/>γνωμοδότηση<text:s/>του<text:s/>οικείου<text:s/>Υπηρεσιακού<text:s/>Συμβουλίου<text:s/>κατά<text:s/>περίπτωση.<text:s/>Αν<text:s/>πρόκειται<text:s/>για<text:s/>διορισμό<text:s/>τηρείται<text:s/>υποχρεωτικά<text:s/>η<text:s/>σειρά<text:s/>επιλογής<text:s/>ή<text:s/>επιτυχίας<text:s/>στο<text:s/>διαγωνισμό.</text:span></text:p>
      <text:p text:style-name="P242"><text:span text:style-name="T242_1">2.</text:span><text:span text:style-name="T242_2"><text:s/>Σε<text:s/>περίπτωση<text:s/>διαφωνίας<text:s/>του<text:s/>Υπουργού<text:s/>Οικονομίας<text:s/>και<text:s/>Οικονομικών,<text:s/>σύμφωνα<text:s/>με<text:s/>τα<text:s/>οριζόμενα<text:s/>στο<text:s/>άρθρο<text:s/>45,<text:s/>για<text:s/>παράλειψη<text:s/>προαγωγής<text:s/>μέλους<text:s/>ή<text:s/>προσφυγής<text:s/>του<text:s/>τελευταίου<text:s/>κατ’<text:s/>αυτής,<text:s/>αν<text:s/>η<text:s/>Ολομέλεια<text:s/>του<text:s/>Ν.Σ.Κ.<text:s/>απο-<text:s/>φανθεί<text:s/>υπέρ<text:s/>της<text:s/>προαγωγής,<text:s/>αποκαθιστά<text:s/>τον<text:s/>προαγόμε-<text:s/>νο<text:s/>στη<text:s/>σειρά<text:s/>αρχαιότητάς<text:s/>του.</text:span></text:p>
      <text:p text:style-name="P243"><text:span text:style-name="T243_1">3.</text:span><text:span text:style-name="T243_2"><text:s/>Κάθε<text:s/>Ιανουάριο<text:s/>συντάσσονται<text:s/>από<text:s/>τη<text:s/>Γραμματεία<text:s/>του<text:s/>Ν.Σ.Κ.<text:s/>πίνακες<text:s/>της<text:s/>σειράς<text:s/>αρχαιότητας<text:s/>όλων<text:s/>των<text:s/>μελών,<text:s/>που<text:s/>υπηρετούν<text:s/>την<text:s/>1η<text:s/>Ιανουάριου.<text:s/>Στους<text:s/>πίνακες<text:s/>αυτούς<text:s/>σημειώνεται<text:s/>η<text:s/>χρονολογία<text:s/>δημοσίευσης<text:s/>των<text:s/>πράξεων<text:s/>του<text:s/>αρχικού<text:s/>διορισμού<text:s/>και<text:s/>της<text:s/>τελευταίας<text:s/>προαγωγής<text:s/>τους,<text:s/>καθώς<text:s/>και<text:s/>το<text:s/>έτος<text:s/>γέννησης.</text:span></text:p>
      <text:p text:style-name="P244"><text:span text:style-name="T244_1">4.</text:span><text:span text:style-name="T244_2"><text:s/>Τους<text:s/>πίνακες<text:s/>κυρώνει<text:s/>ο<text:s/>Πρόεδρος<text:s/>του<text:s/>Ν.Σ.Κ..<text:s/>Η<text:s/>Γραμματεία<text:s/>αποστέλλει<text:s/>μέχρι<text:s/>το<text:s/>τέλος<text:s/>Μαρτίου<text:s/>κάθε<text:s/>έτους<text:s/>αντίτυπα<text:s/>των<text:s/>πινάκων<text:s/>αυτών<text:s/>στους<text:s/>προϊσταμένους<text:s/>των<text:s/>υπηρεσιακών<text:s/>μονάδων<text:s/>για<text:s/>να<text:s/>τους<text:s/>κοινοποιήσουν<text:s/>στα<text:s/>ενδιαφερόμενα<text:s/>μέλη.</text:span></text:p>
      <text:p text:style-name="P245"><text:span text:style-name="T245_1">5.</text:span><text:span text:style-name="T245_2"><text:s/>Οι<text:s/>ενδιαφερόμενοι<text:s/>έχουν<text:s/>δικαίωμα<text:s/>να<text:s/>ασκήσουν<text:s/>ένσταση<text:s/>κατά<text:s/>των<text:s/>πινάκων<text:s/>αρχαιότητας,<text:s/>μέσα<text:s/>σε<text:s/>δεκαπέντε<text:s/>ημέρες<text:s/>από<text:s/>την<text:s/>κοινοποίησή<text:s/>τους,<text:s/>ενώπιον<text:s/>του<text:s/>αρμόδιου<text:s/>Υπηρεσιακού<text:s/>Συμβουλίου.<text:s/>Η<text:s/>ένσταση<text:s/>ασκείται<text:s/>με<text:s/>κατάθεση<text:s/>στη<text:s/>γραμματεία<text:s/>της<text:s/>υπηρεσιακής<text:s/>μονάδας,<text:s/>στην<text:s/>οποία<text:s/>υπηρετεί<text:s/>και<text:s/>διαβιβάζεται<text:s/>αμέσως<text:s/>στην<text:s/>Γραμματεία<text:s/>του<text:s/>Ν.Σ.Κ.,<text:s/>η<text:s/>οποία<text:s/>κοινοποιεί<text:s/>την<text:s/>ένσταση<text:s/>στους<text:s/>θιγομένους<text:s/>από<text:s/>αυτήν.<text:s/>Με<text:s/>όμοιο<text:s/>τρόπο<text:s/>μπορεί<text:s/>να<text:s/>ασκηθεί<text:s/>παρέμβαση<text:s/>από<text:s/>τους<text:s/>θιγομένους,<text:s/>κατά<text:s/>της<text:s/>ένστασης,<text:s/>μέσα<text:s/>σε<text:s/>δέκα<text:s/>ημέρες<text:s/>από<text:s/>την<text:s/>κοινοποίησή<text:s/>της<text:s/>σε<text:s/>αυτούς.<text:s/>Σε<text:s/>περίπτωση<text:s/>παραδοχής<text:s/>της<text:s/>ένστασης<text:s/>τροποποιείται<text:s/>ο<text:s/>πίνακας<text:s/>με<text:s/>πράξη<text:s/>του<text:s/>Προέδρου,<text:s/>που<text:s/>κοινοποιείται<text:s/>στον<text:s/>ενιστάμενο<text:s/>και<text:s/>στους<text:s/>θιγομένους.</text:span></text:p>
      <text:h text:style-name="P246" text:outline-level="6"><text:span text:style-name="T246_1">Άρθρο<text:s/>35</text:span></text:h>
      <text:h text:style-name="P247" text:outline-level="6"><text:span text:style-name="T247_1">Βαθμοί<text:s/>ιεραρχίας<text:s/>-<text:s/>Προβάδισμα<text:s/>-<text:s/>Αναπλήρωση</text:span></text:h>
      <text:p text:style-name="P248"><text:span text:style-name="T248_1">1.</text:span><text:span text:style-name="T248_2"><text:s/>Οι<text:s/>βαθμοί<text:s/>της<text:s/>ιεραρχίας<text:s/>των<text:s/>μελών<text:s/>του<text:s/>Ν.Σ.Κ.<text:s/>είναι<text:s/>οι<text:s/>εξής:<text:s/>Πρόεδρος,<text:s/>Αντιπρόεδρος,<text:s/>Νομικός<text:s/>Σύμβουλος,<text:s/>Πάρεδρος,<text:s/>Δικαστικός<text:s/>Αντιπρόσωπος<text:s/>Α',<text:s/>Δικαστικός<text:s/>Αντιπρόσωπος<text:s/>και<text:s/>δόκιμος<text:s/>Δικαστικός<text:s/>Αντιπρόσωπος.</text:span></text:p>
      <text:p text:style-name="P249"><text:span text:style-name="T249_1">2.</text:span><text:span text:style-name="T249_2"><text:s/>Μεταξύ<text:s/>των<text:s/>μελών<text:s/>που<text:s/>ανήκουν<text:s/>στον<text:s/>ίδιο<text:s/>βαθμό,<text:s/>προβαδίζει<text:s/>ο<text:s/>αρχαιότερος<text:s/>σύμφωνα<text:s/>με<text:s/>τα<text:s/>οριζόμενα<text:s/>στην<text:s/>παρ.<text:s/>1<text:s/>του<text:s/>προηγούμενου<text:s/>άρθρου.</text:span></text:p>
      <text:p text:style-name="P250"><text:span text:style-name="T250_1">3.</text:span><text:span text:style-name="T250_2"><text:s/>Η<text:s/>αναπλήρωση<text:s/>μέλους<text:s/>του<text:s/>Ν.Σ.Κ.<text:s/>στα<text:s/>καθήκοντα,<text:s/>που<text:s/>προβλέπουν<text:s/>οι<text:s/>διατάξεις<text:s/>του<text:s/>παρόντος<text:s/>νόμου,<text:s/>σε<text:s/>περίπτωση<text:s/>έλλειψης,<text:s/>απουσίας<text:s/>ή<text:s/>κωλύματός<text:s/>του,<text:s/>γίνεται<text:s/>σύμφωνα<text:s/>με<text:s/>τη<text:s/>σειρά<text:s/>των<text:s/>βαθμών<text:s/>της<text:s/>ιεραρχίας<text:s/>τους,<text:s/>και<text:s/>μεταξύ<text:s/>μελών<text:s/>του<text:s/>ίδιου<text:s/>βαθμού,<text:s/>σύμφωνα<text:s/>με<text:s/>τη<text:s/>σειρά<text:s/>αρχαιότητάς<text:s/>τους.</text:span></text:p>
      <text:h text:style-name="P251" text:outline-level="6"><text:span text:style-name="T251_1">Άρθρο<text:s/>36Α</text:span></text:h>
      <text:h text:style-name="P252" text:outline-level="6"><text:span text:style-name="T252_1">ναδιορισμός</text:span></text:h>
      <text:p text:style-name="P253"><text:span text:style-name="T253_1">1.</text:span><text:span text:style-name="T253_2"><text:s/>Επιτρέπεται<text:s/>ο<text:s/>αναδιορισμός<text:s/>εκείνου,<text:s/>που<text:s/>παραιτήθηκε<text:s/>ή<text:s/>απολύθηκε,<text:s/>λόγω<text:s/>σωματικής<text:s/>ανικανότητας<text:s/>μέχρι<text:s/>και<text:s/>το<text:s/>βαθμό<text:s/>του<text:s/>Παρέδρου<text:s/>σε<text:s/>κενή<text:s/>θέση,<text:s/>ομοιόβαθμη<text:s/>με<text:s/>εκείνη<text:s/>από<text:s/>την<text:s/>οποία<text:s/>είχε<text:s/>αποχωρήσει.<text:s/>Εκείνος<text:s/>που<text:s/>παραιτήθηκε<text:s/>ή<text:s/>απολύθηκε<text:s/>πρέπει:<text:s/>α)<text:s/>να<text:s/>ζητήσει<text:s/>τον<text:s/>αναδιο-<text:s/>ρισμό<text:s/>του<text:s/>μέσα<text:s/>σε<text:s/>πέντε<text:s/>χρόνια<text:s/>από<text:s/>την<text:s/>έξοδό<text:s/>του<text:s/>από<text:s/>την<text:s/>υπηρεσία,<text:s/>β)<text:s/>να<text:s/>έχει<text:s/>όλα<text:s/>τα<text:s/>προσόντα,<text:s/>που<text:s/>απαιτούνται<text:s/>για<text:s/>το<text:s/>διορισμό,<text:s/>πλην<text:s/>της<text:s/>ηλικίας,<text:s/>γ)<text:s/>να<text:s/>μην<text:s/>έχει<text:s/>κώλυμα<text:s/>διορισμού<text:s/>και<text:s/>δ)<text:s/>να<text:s/>είχε<text:s/>τριετή<text:s/>τουλάχιστον<text:s/>προϋπηρεσία.</text:span></text:p>
      <text:p text:style-name="P254"><text:span text:style-name="T254_1">2.</text:span><text:span text:style-name="T254_2"><text:s/>0<text:s/>αναδιορισμός<text:s/>εκείνου,<text:s/>που<text:s/>απολύθηκε<text:s/>λόγω<text:s/>σωματικής<text:s/>ανικανότητας,<text:s/>γίνεται<text:s/>ύστερα<text:s/>από<text:s/>διαπίστωση<text:s/>της<text:s/>πλήρους<text:s/>αποκατάστασης<text:s/>της<text:s/>σωματικής<text:s/>του<text:s/>ικανότητας<text:s/>για<text:s/>την<text:s/>άσκηση<text:s/>των<text:s/>καθηκόντων<text:s/>του.<text:s/>Η<text:s/>διαπίστωση<text:s/>αυτή<text:s/>γίνεται<text:s/>από<text:s/>τη<text:s/>δευτεροβάθμια<text:s/>Υγειονομική<text:s/>Επιτροπή,<text:s/>που<text:s/>προβλέπεται<text:s/>για<text:s/>τους<text:s/>πολιτικούς<text:s/>διοικητικούς<text:s/>υπαλλήλους.</text:span></text:p>
      <text:p text:style-name="P255"><text:span text:style-name="T255_1">3.</text:span><text:span text:style-name="T255_2"><text:s/>Για<text:s/>τον<text:s/>αναδιορισμό<text:s/>αποφαίνεται<text:s/>το<text:s/>αρμόδιο<text:s/>Υπηρεσιακό<text:s/>Συμβούλιο,<text:s/>το<text:s/>οποίο<text:s/>καθορίζει<text:s/>και<text:s/>την<text:s/>αρχαιότητα<text:s/>αυτού<text:s/>που<text:s/>αναδιορίζεται.</text:span></text:p>
      <text:h text:style-name="P256" text:outline-level="6"><text:span text:style-name="T256_1">Άρθρο<text:s/>37Θε</text:span></text:h>
      <text:h text:style-name="P257" text:outline-level="6"><text:span text:style-name="T257_1">μελιώδη<text:s/>καθήκοντα</text:span></text:h>
      <text:p text:style-name="P258"><text:span text:style-name="T258_1">1.</text:span><text:span text:style-name="T258_2"><text:s/>Το<text:s/>μέλος<text:s/>του<text:s/>κύριου<text:s/>προσωπικού<text:s/>οφείλει<text:s/>πίστη<text:s/>και<text:s/>αφοσίωση<text:s/>στην<text:s/>πατρίδα<text:s/>και<text:s/>στη<text:s/>δημοκρατία.<text:s/>Κατά<text:s/>την<text:s/>άσκηση<text:s/>των<text:s/>καθηκόντων<text:s/>του<text:s/>υπόκειται<text:s/>στο<text:s/>Σύνταγμα<text:s/>και<text:s/>στους<text:s/>νόμους.</text:span></text:p>
      <text:p text:style-name="P259"><text:span text:style-name="T259_1">2.</text:span><text:span text:style-name="T259_2"><text:s/>Οφείλει<text:s/>να<text:s/>τηρεί<text:s/>εχεμύθεια<text:s/>για<text:s/>τα<text:s/>απόρρητα,<text:s/>που<text:s/>προβλέπονται<text:s/>από<text:s/>τις<text:s/>ισχύουσες<text:s/>διατάξεις,<text:s/>καθώς<text:s/>και<text:s/>για<text:s/>γεγονότα<text:s/>ή<text:s/>πληροφορίες,<text:s/>που<text:s/>γνωρίζει<text:s/>από<text:s/>την<text:s/>εκτέλεση<text:s/>των<text:s/>καθηκόντων<text:s/>του<text:s/>ή<text:s/>λόγω<text:s/>της<text:s/>ιδιότητάς<text:s/>του.</text:span></text:p>
      <text:p text:style-name="P260"><text:span text:style-name="T260_1">3.</text:span><text:span text:style-name="T260_2"><text:s/>Οφείλει<text:s/>να<text:s/>διαμένει<text:s/>στην<text:s/>πόλη,<text:s/>όπου<text:s/>είναι<text:s/>η<text:s/>έδρα<text:s/>του<text:s/>Γραφείου<text:s/>στο<text:s/>οποίο<text:s/>υπηρετεί<text:s/>ή<text:s/>σε<text:s/>προάστιό<text:s/>της.<text:s/>Η<text:s/>Αθήνα<text:s/>και<text:s/>ο<text:s/>Πειραιάς<text:s/>με<text:s/>τα<text:s/>προάστιά<text:s/>τους<text:s/>θεωρούνται<text:s/>ως<text:s/>μία<text:s/>πόλη.</text:span></text:p>
      <text:p text:style-name="P261"><text:span text:style-name="T261_1">4.</text:span><text:span text:style-name="T261_2"><text:s/>Επιτρέπεται<text:s/>απομάκρυνση<text:s/>από<text:s/>την<text:s/>έδρα<text:s/>του<text:s/>κατά<text:s/>τις<text:s/>ημέρες<text:s/>της<text:s/>αργίας,<text:s/>εφόσον<text:s/>δεν<text:s/>υπάρχει<text:s/>υπηρεσιακή<text:s/>ανάγκη.</text:span></text:p>
      <text:h text:style-name="P262" text:outline-level="6"><text:span text:style-name="T262_1">Άρθρο<text:s/>38Ασ</text:span></text:h>
      <text:h text:style-name="P263" text:outline-level="6"><text:span text:style-name="T263_1">υμβίβαστα<text:s/>-<text:s/>Συμμετοχή<text:s/>σε<text:s/>επιτροπές,<text:s/>συμβούλιακαι<text:s/>συλλογικά<text:s/>όργανα<text:s/>της<text:s/>Διοίκησης</text:span></text:h>
      <text:p text:style-name="P264"><text:span text:style-name="T264_1">1.</text:span><text:span text:style-name="T264_2"><text:s/>Απαγορεύεται<text:s/>στα<text:s/>μέλη<text:s/>του<text:s/>Ν.Σ.Κ.<text:s/>να<text:s/>παρέχουν<text:s/>κάθε<text:s/>άλλη<text:s/>μισθωτή<text:s/>υπηρεσία,<text:s/>καθώς<text:s/>και<text:s/>να<text:s/>ασκούν<text:s/>οποιοδήποτε<text:s/>άλλο<text:s/>επάγγελμα.</text:span></text:p>
      <text:p text:style-name="P265"><text:span text:style-name="T265_1">2.</text:span><text:span text:style-name="T265_2"><text:s/>Κατ’<text:s/>εξαίρεση<text:s/>επιτρέπεται<text:s/>να<text:s/>εκλέγονται<text:s/>μέλη<text:s/>της<text:s/>Ακαδημίας<text:s/>ή<text:s/>μέλη<text:s/>Δ.Ε.Π.<text:s/>Ανώτατων<text:s/>Εκπαιδευτικών<text:s/>Ιδρυμάτων<text:s/>σε<text:s/>οποιαδήποτε<text:s/>βαθμίδα,<text:s/>καθώς<text:s/>και<text:s/>να<text:s/>μετέχουν<text:s/>σε<text:s/>συμβούλια,<text:s/>επιτροπές<text:s/>ή<text:s/>ομάδες<text:s/>εργασίας,<text:s/>καθώς<text:s/>και<text:s/>στα<text:s/>διοικητικά<text:s/>συμβούλια<text:s/>οργανισμών<text:s/>και<text:s/>επιχειρήσεων<text:s/>του<text:s/>ευρύτερου<text:s/>δημόσιου<text:s/>τομέα<text:s/>των<text:s/>άρθρων<text:s/>9<text:s/>παρ.<text:s/>1<text:s/>του<text:s/>Ν.<text:s/>1232/1982<text:s/>(ΦΕΚ<text:s/>22<text:s/>Α")<text:s/>και<text:s/>1<text:s/>παρ.<text:s/>6<text:s/>του<text:s/>Ν.<text:s/>1256/1982<text:s/>(ΦΕΚ<text:s/>65<text:s/>Α").</text:span></text:p>
      <text:p text:style-name="P266"><text:span text:style-name="T266_1">3.</text:span><text:span text:style-name="T266_2"><text:s/>Τα<text:s/>μέλη<text:s/>του<text:s/>Ν.Σ.Κ.,<text:s/>που<text:s/>συμμετέχουν<text:s/>σε<text:s/>συμβούλια<text:s/>ή<text:s/>επιτροπές<text:s/>ή<text:s/>ομάδες<text:s/>εργασίας<text:s/>ή<text:s/>σε<text:s/>διοικητικά<text:s/>συμβούλια,<text:s/>όταν<text:s/>επιτρέπεται,<text:s/>προτείνονται<text:s/>από<text:s/>τον<text:s/>Πρόεδρο<text:s/>του<text:s/>Ν.Σ.Κ.,<text:s/>ύστερα<text:s/>από<text:s/>ερώτημα<text:s/>της<text:s/>αρμόδιας<text:s/>υπηρεσίας.<text:s/>0<text:s/>διορισμός<text:s/>γίνεται<text:s/>κατά<text:s/>τα<text:s/>λοιπά<text:s/>σύμφωνα<text:s/>με<text:s/>τις<text:s/>διατάξεις<text:s/>που<text:s/>διέπουν<text:s/>τη<text:s/>συγκρότηση<text:s/>και<text:s/>τη<text:s/>λειτουργία<text:s/>του<text:s/>συμβουλίου,<text:s/>της<text:s/>επιτροπής<text:s/>ή<text:s/>της<text:s/>ομάδας<text:s/>εργασίας.</text:span></text:p>
      <text:p text:style-name="P267"><text:span text:style-name="T267_1">4.</text:span><text:span text:style-name="T267_2"><text:s/>Όπου<text:s/>σε<text:s/>διατάξεις<text:s/>της<text:s/>κείμενης<text:s/>νομοθεσίας<text:s/>προβλέπεται<text:s/>σε<text:s/>υπουργεία<text:s/>η<text:s/>συγκρότηση<text:s/>νομοπαρασκευαστικών<text:s/>επιτροπών<text:s/>ή<text:s/>άλλων<text:s/>συλλογικών<text:s/>οργάνων<text:s/>με<text:s/>νομοπαρασκευαστικές<text:s/>αρμοδιότητες<text:s/>συμμετέχει<text:s/>σε<text:s/>αυτές<text:s/>και<text:s/>ο<text:s/>Νομικός<text:s/>Σύμβουλος<text:s/>του<text:s/>Ν.Σ.Κ.<text:s/>στο<text:s/>αντίστοιχο<text:s/>υπουργείο<text:s/>με<text:s/>αναπληρωτή<text:s/>άλλο<text:s/>Νομικό<text:s/>Σύμβουλο<text:s/>ή<text:s/>Πάρεδρο,<text:s/>που<text:s/>υπηρετεί<text:s/>στο<text:s/>ίδιο<text:s/>υπουργείο,<text:s/>οι<text:s/>οποίοι<text:s/>ορίζονται<text:s/>από<text:s/>τον<text:s/>Πρόεδρο<text:s/>του<text:s/>Ν.Σ.Κ.<text:s/>ύστερα<text:s/>από<text:s/>ερώτημα<text:s/>της<text:s/>αρμόδιας<text:s/>υπηρεσίας.</text:span></text:p>
      <text:p text:style-name="P268"><text:span text:style-name="T268_1">5.</text:span><text:span text:style-name="T268_2"><text:s/>Τα<text:s/>μέλη<text:s/>του<text:s/>Ν.Σ.Κ.,<text:s/>που<text:s/>μετέχουν,<text:s/>με<text:s/>βάση<text:s/>ειδικές<text:s/>διατάξεις,<text:s/>σε<text:s/>συμβούλια<text:s/>ή<text:s/>επιτροπές<text:s/>ή<text:s/>άλλα<text:s/>συλλογικά<text:s/>όργανα<text:s/>της<text:s/>διοίκησης,<text:s/>προηγούνται<text:s/>από<text:s/>τους<text:s/>λοιπούς<text:s/>υπηρεσιακούς<text:s/>παράγοντες,<text:s/>που<text:s/>συμμετέχουν<text:s/>σε<text:s/>αυτά,<text:s/>εκτός<text:s/>από<text:s/>τους<text:s/>Υπουργούς,<text:s/>Υφυπουργούς,<text:s/>Γενικούς<text:s/>Γραμματείς<text:s/>Υπουργείων<text:s/>και<text:s/>Γενικούς<text:s/>Γραμματείς<text:s/>Περιφέρειας.</text:span></text:p>
      <text:h text:style-name="P269" text:outline-level="6"><text:span text:style-name="T269_1">Άρθρο<text:s/>39<text:s/></text:span></text:h>
      <text:h text:style-name="P270" text:outline-level="6"><text:span text:style-name="T270_1">Δωσιδικία</text:span></text:h>
      <text:p text:style-name="P271"><text:span text:style-name="T271_1">Τα<text:s/>μέλη<text:s/>του<text:s/>κύριου<text:s/>προσωπικού<text:s/>του<text:s/>Ν.Σ.Κ.<text:s/>υπάγονται<text:s/>στην<text:s/>ειδική<text:s/>δωσιδικία<text:s/>των<text:s/>άρθρων<text:s/>111<text:s/>αριθμ.<text:s/>7<text:s/>και<text:s/>112<text:s/>αριθμ.<text:s/>2<text:s/>του<text:s/>Κώδικα<text:s/>Ποινικής<text:s/>Δικονομίας.</text:span></text:p>
      <text:h text:style-name="P272" text:outline-level="6"><text:span text:style-name="T272_1">Άρθρο<text:s/>40Σ</text:span></text:h>
      <text:h text:style-name="P273" text:outline-level="6"><text:span text:style-name="T273_1">υμμετοχή<text:s/>σε<text:s/>Ταμεία</text:span></text:h>
      <text:p text:style-name="P274"><text:span text:style-name="T274_1">Τα<text:s/>μέλη<text:s/>του<text:s/>Ν.Σ.Κ.<text:s/>μετέχουν<text:s/>υποχρεωτικά<text:s/>στο<text:s/>Ταμείο<text:s/>Συντάξεων<text:s/>Νομικών<text:s/>με<text:s/>τους<text:s/>ίδιους<text:s/>όρους,<text:s/>όπως<text:s/>και<text:s/>οι<text:s/>δικαστές<text:s/>των<text:s/>αντίστοιχων<text:s/>βαθμών.</text:span></text:p>
      <text:h text:style-name="P275" text:outline-level="6"><text:span text:style-name="T275_1">Άρθρο<text:s/>41Ε</text:span></text:h>
      <text:h text:style-name="P276" text:outline-level="6"><text:span text:style-name="T276_1">ντοπιότητα</text:span></text:h>
      <text:p text:style-name="P277"><text:span text:style-name="T277_1">Κωλύματα<text:s/>εντοπιότητας,<text:s/>που<text:s/>θεσπίζονται<text:s/>από<text:s/>διατάξεις<text:s/>της<text:s/>κείμενης<text:s/>νομοθεσίας,<text:s/>δεν<text:s/>έχουν<text:s/>εφαρμογή<text:s/>στα<text:s/>μέλη<text:s/>του<text:s/>Ν.Σ.Κ..</text:span></text:p>
      <text:h text:style-name="P278" text:outline-level="6"><text:span text:style-name="T278_1">Άρθρο<text:s/>42</text:span></text:h>
      <text:h text:style-name="P279" text:outline-level="6"><text:span text:style-name="T279_1">Μισθός</text:span></text:h>
      <text:p text:style-name="P280"><text:span text:style-name="T280_1">1.</text:span><text:span text:style-name="T280_2"><text:s/>Η<text:s/>αξίωση<text:s/>του<text:s/>μέλους<text:s/>του<text:s/>Ν.Σ.Κ.<text:s/>για<text:s/>τη<text:s/>λήψη<text:s/>του<text:s/>μισθού<text:s/>αρχίζει<text:s/>σε<text:s/>περίπτωση<text:s/>διορισμού,<text:s/>από<text:s/>την<text:s/>ανάληψη<text:s/>των<text:s/>καθηκόντων,<text:s/>που<text:s/>βεβαιώνεται<text:s/>από<text:s/>την<text:s/>οικεία<text:s/>έκθεση<text:s/>εμφάνισης<text:s/>και<text:s/>σε<text:s/>περίπτωση<text:s/>προαγωγής,<text:s/>από<text:s/>τη<text:s/>δημοσίευση<text:s/>της<text:s/>σχετικής<text:s/>πράξης<text:s/>στην<text:s/>Εφημερίδα<text:s/>της<text:s/>Κυβερνήσεως.</text:span></text:p>
      <text:p text:style-name="P281"><text:span text:style-name="T281_1">2.</text:span><text:span text:style-name="T281_2"><text:s/>Σε<text:s/>περίπτωση<text:s/>ανάκλησης<text:s/>από<text:s/>τη<text:s/>διαθεσιμότητα<text:s/>ή<text:s/>την<text:s/>αργία,<text:s/>η<text:s/>αξίωση<text:s/>για<text:s/>καταβολή<text:s/>του<text:s/>μισθού<text:s/>αρχίζει<text:s/>από<text:s/>την<text:s/>ανάληψη<text:s/>των<text:s/>καθηκόντων,<text:s/>που<text:s/>βεβαιώνεται<text:s/>με<text:s/>έκθεση<text:s/>του<text:s/>γραμματέα<text:s/>του<text:s/>Ν.Σ.Κ..</text:span></text:p>
      <text:p text:style-name="P282"><text:span text:style-name="T282_1">3.</text:span><text:span text:style-name="T282_2"><text:s/>Δεν<text:s/>οφείλεται<text:s/>μισθός<text:s/>για<text:s/>το<text:s/>χρονικό<text:s/>διάστημα,<text:s/>κατά<text:s/>το<text:s/>οποίο<text:s/>το<text:s/>μέλος<text:s/>από<text:s/>δική<text:s/>του<text:s/>υπαιτιότητα<text:s/>δεν<text:s/>παρέχει<text:s/>υπηρεσία.</text:span></text:p>
      <text:p text:style-name="P283"><text:span text:style-name="T283_1">4.</text:span><text:span text:style-name="T283_2"><text:s/>Στην<text:s/>περίπτωση<text:s/>της<text:s/>προηγούμενης<text:s/>παραγράφου,<text:s/>ο<text:s/>μισθός<text:s/>περικόπτεται<text:s/>με<text:s/>πράξη<text:s/>του<text:s/>Προέδρου.<text:s/>Η<text:s/>πράξη<text:s/>της<text:s/>περικοπής<text:s/>επιδίδεται<text:s/>στον<text:s/>ενδιαφερόμενο.<text:s/>Κατ’<text:s/>αυτής<text:s/>επιτρέπεται<text:s/>προσφυγή<text:s/>ενώπιον<text:s/>του<text:s/>αρμόδιου<text:s/>Υπηρεσιακού<text:s/>Συμβουλίου,<text:s/>μέσα<text:s/>σε<text:s/>δέκα<text:s/>ημέρες<text:s/>από<text:s/>την<text:s/>επίδοση,<text:s/>χωρίς<text:s/>να<text:s/>αναστέλλεται<text:s/>η<text:s/>εκτέλεσή<text:s/>της.</text:span></text:p>
      <text:p text:style-name="P284"><text:span text:style-name="T284_1">5.</text:span><text:span text:style-name="T284_2"><text:s/>Κατά<text:s/>το<text:s/>χρονικό<text:s/>διάστημα,<text:s/>που<text:s/>διαρκεί<text:s/>η<text:s/>διαδικασία<text:s/>απόλυσης<text:s/>του<text:s/>μέλους<text:s/>του<text:s/>Ν.Σ.Κ.,<text:s/>λόγω<text:s/>νόσου,<text:s/>που<text:s/>δεν<text:s/>θεραπεύεται,<text:s/>συνεχίζεται<text:s/>να<text:s/>καταβάλλεται<text:s/>ο<text:s/>μισθός<text:s/>ενέργειας<text:s/>ή<text:s/>διαθεσιμότητας<text:s/>μέχρι<text:s/>να<text:s/>λυθεί<text:s/>η<text:s/>υπηρεσιακή<text:s/>σχέση.</text:span></text:p>
      <text:p text:style-name="P285"><text:span text:style-name="T285_1">6.</text:span><text:span text:style-name="T285_2"><text:s/>Η<text:s/>αξίωση<text:s/>καταβολής<text:s/>του<text:s/>μισθού<text:s/>παύει<text:s/>από<text:s/>τη<text:s/>λύση<text:s/>της<text:s/>δημόσιας<text:s/>υπηρεσιακής<text:s/>σχέσης.</text:span></text:p>
      <text:p text:style-name="P286"><text:span text:style-name="T286_1">7.</text:span><text:span text:style-name="T286_2"><text:s/>Οι<text:s/>διατάξεις<text:s/>της<text:s/>συνταξιοδοτικής<text:s/>νομοθεσίας,<text:s/>που<text:s/>προβλέπουν<text:s/>την<text:s/>καταβολή<text:s/>αποδοχών<text:s/>μετά<text:s/>τη<text:s/>λύση<text:s/>της<text:s/>υπηρεσιακής<text:s/>σχέσης<text:s/>αντί<text:s/>για<text:s/>σύνταξη,<text:s/>δεν<text:s/>θίγονται<text:s/>από<text:s/>τη<text:s/>διάταξη<text:s/>της<text:s/>προηγούμενης<text:s/>παραγράφου.</text:span></text:p>
      <text:p text:style-name="P287"><text:span text:style-name="T287_1">8.</text:span><text:span text:style-name="T287_2"><text:s/>Τα<text:s/>μέλη<text:s/>του<text:s/>Ν.Σ.Κ.,<text:s/>που<text:s/>μετακινούνται<text:s/>εκτός<text:s/>έδρας<text:s/>για<text:s/>εκτέλεση<text:s/>υπηρεσίας,<text:s/>δικαιούνται<text:s/>οδοιπορικά<text:s/>έξοδα<text:s/>και<text:s/>ημερήσια<text:s/>αποζημίωση,<text:s/>που<text:s/>εκκαθαρίζονται<text:s/>με<text:s/>απόφαση<text:s/>του<text:s/>Προέδρου,<text:s/>κατά<text:s/>τις<text:s/>διατάξεις<text:s/>της<text:s/>κείμενης<text:s/>νομοθεσίας.</text:span></text:p>
      <text:h text:style-name="P288" text:outline-level="6"><text:span text:style-name="T288_1">Άρθρο<text:s/>43Δι</text:span></text:h>
      <text:h text:style-name="P289" text:outline-level="6"><text:span text:style-name="T289_1">καστικές<text:s/>διακοπές<text:s/>-<text:s/>Άδειες</text:span></text:h>
      <text:p text:style-name="P290"><text:span text:style-name="T290_1">1.</text:span><text:span text:style-name="T290_2"><text:s/>Κατά<text:s/>τους<text:s/>μήνες<text:s/>των<text:s/>δικαστικών<text:s/>διακοπών<text:s/>τα<text:s/>μέλη<text:s/>του<text:s/>Ν.Σ.Κ.<text:s/>απολαμβάνουν<text:s/>διακοπών,<text:s/>που<text:s/>καθορίζονται<text:s/>χρονικά<text:s/>με<text:s/>πράξη<text:s/>της<text:s/>Ολομέλειας<text:s/>του<text:s/>Ν.Σ.Κ.,<text:s/>που<text:s/>εκδίδεται<text:s/>κατά<text:s/>το<text:s/>τελευταίο<text:s/>δεκαήμερο<text:s/>του<text:s/>Μάίου<text:s/>κάθε<text:s/>έτους.<text:s/>Μετά<text:s/>την<text:s/>έκδοση<text:s/>της<text:s/>πράξης<text:s/>άυτής<text:s/>ο<text:s/>Πράεδρος<text:s/>του<text:s/>Ν.Σ.Κ.<text:s/>με<text:s/>άπάφάσή<text:s/>του,<text:s/>κάθορίζει<text:s/>τά<text:s/>Τμήμάτά<text:s/>του<text:s/>Ν.Σ.Κ.,<text:s/>που<text:s/>θά<text:s/>λειτουργούν<text:s/>κάτά<text:s/>τη<text:s/>διάρκείά<text:s/>των<text:s/>δΐάκο-<text:s/>πών<text:s/>κάι<text:s/>τά<text:s/>μέλη<text:s/>του<text:s/>Ν.Σ.Κ.,<text:s/>που<text:s/>υπηρετούν<text:s/>σε<text:s/>άυτά.<text:s/>Η<text:s/>Ολομέλειά<text:s/>του<text:s/>Ν.Σ.Κ.<text:s/>κατά<text:s/>τη<text:s/>διάρκειά<text:s/>των<text:s/>δικάστικών<text:s/>διάκοπών,<text:s/>συγκροτείτάι<text:s/>άπά<text:s/>τον<text:s/>Πράεδρο,<text:s/>τους<text:s/>Αντιπροέδρους<text:s/>κάι<text:s/>τους<text:s/>Νομικούς<text:s/>Συμβούλους,<text:s/>που<text:s/>δεν<text:s/>βρι'σκο-<text:s/>ντάι<text:s/>σε<text:s/>διάκοπές.<text:s/>Κάτά<text:s/>τη<text:s/>διάρκειά<text:s/>των<text:s/>δικάστικών<text:s/>διάκοπών<text:s/>δεν<text:s/>χορηγείτάι<text:s/>κάνονική<text:s/>άδειά.<text:s/>Επίσης<text:s/>δεν<text:s/>χορηγεί-<text:s/>τάι<text:s/>τέτοιά<text:s/>άδειά<text:s/>τριάντά<text:s/>ημέρες<text:s/>πριν<text:s/>άπά<text:s/>την<text:s/>ένάρξη<text:s/>των<text:s/>διάκοπών<text:s/>κάι<text:s/>τριάντά<text:s/>ημέρες<text:s/>μετά<text:s/>τη<text:s/>λήξη<text:s/>τους,<text:s/>εκτάς<text:s/>άπά<text:s/>εξάιρετικές<text:s/>περιπτώσεις.<text:s/>0<text:s/>Πράεδρος<text:s/>του<text:s/>Ν.Σ.Κ.,<text:s/>εάν<text:s/>συντρέχουν<text:s/>εξάιρετικές<text:s/>υπηρεσιάκές<text:s/>άνάγκες,<text:s/>μπορεί<text:s/>με<text:s/>άπάφάσή<text:s/>του<text:s/>νά<text:s/>περιορίζει,<text:s/>διάκάπτει<text:s/>ή<text:s/>μετάβάλει<text:s/>το<text:s/>χράνο<text:s/>των<text:s/>δικάστικών<text:s/>διάκοπών<text:s/>συγκεκριμένου<text:s/>μέλους<text:s/>του<text:s/>Ν.Σ.Κ..</text:span></text:p>
      <text:p text:style-name="P291"><text:span text:style-name="T291_1">2.</text:span><text:span text:style-name="T291_2"><text:s/>Στο<text:s/>μέλος<text:s/>του<text:s/>Ν.Σ.Κ.,<text:s/>ύστερά<text:s/>άπά<text:s/>άίτησή<text:s/>του<text:s/>κάι<text:s/>εφόσον<text:s/>το<text:s/>επιτρέπουν<text:s/>οι<text:s/>άνάγκες<text:s/>της<text:s/>υπηρεσίας<text:s/>κάι<text:s/>συντρέχει<text:s/>σπουδάίος<text:s/>λόγος,<text:s/>είνάι<text:s/>δυνάτόν<text:s/>νά<text:s/>χορηγηθεί,<text:s/>με<text:s/>άπόφάση<text:s/>του<text:s/>Προέδρου,<text:s/>άδειά:<text:s/>ά)<text:s/>μέχρι<text:s/>ένά<text:s/>μήνά,<text:s/>άν<text:s/>έχει<text:s/>δημόσιά<text:s/>υπηρεσίά<text:s/>τουλάχιστον<text:s/>ενός<text:s/>έτους<text:s/>κάι<text:s/>β)<text:s/>μέχρι<text:s/>δεκάπέντε<text:s/>ημέρες,<text:s/>άν<text:s/>έχει<text:s/>δημόσιά<text:s/>υπηρεσία<text:s/>τουλάχιστον<text:s/>δύο<text:s/>μηνών.<text:s/>Η<text:s/>άδειά<text:s/>άυτή<text:s/>χορηγείτάι,<text:s/>ολόκληρη<text:s/>ή<text:s/>τμημάτικά,<text:s/>κάθε<text:s/>ημερολογιάκό<text:s/>έτος.</text:span></text:p>
      <text:p text:style-name="P292"><text:span text:style-name="T292_1">3.</text:span><text:span text:style-name="T292_2"><text:s/>Δεν<text:s/>έχει<text:s/>δικάίωμά<text:s/>κάνονικής<text:s/>άδειάς,<text:s/>πριν<text:s/>άπό<text:s/>την<text:s/>άνάληψη<text:s/>υπηρεσίάς<text:s/>στη<text:s/>νέά<text:s/>του<text:s/>θέση,<text:s/>το<text:s/>μέλος<text:s/>στο<text:s/>οποίο<text:s/>έχει<text:s/>κοινοποιηθεί<text:s/>πράξη<text:s/>μετάθεσης<text:s/>ή<text:s/>προάγωγής<text:s/>ή<text:s/>εκείνο<text:s/>που<text:s/>βρίσκετάι<text:s/>υπό<text:s/>υπηρεσιάκή<text:s/>μετάκίνηση.</text:span></text:p>
      <text:p text:style-name="P293"><text:span text:style-name="T293_1">4.</text:span><text:span text:style-name="T293_2"><text:s/>Από<text:s/>το<text:s/>χρόνο<text:s/>της<text:s/>κάνονικής<text:s/>άδειάς<text:s/>άφάιρείτάι<text:s/>ο<text:s/>χρόνος<text:s/>άδικάιολόγητης<text:s/>άπουσίάς,<text:s/>μέσά<text:s/>στο<text:s/>ίδιο<text:s/>ημερολογιάκό<text:s/>έτος,<text:s/>που<text:s/>βεβάιώνετάι<text:s/>με<text:s/>πράξη<text:s/>του<text:s/>Προϊστάμένου<text:s/>του<text:s/>οικείου<text:s/>Γράφείου,<text:s/>η<text:s/>οποίά<text:s/>άποστέλλετάι<text:s/>στην<text:s/>Γράμ-<text:s/>μάτείά<text:s/>της<text:s/>Κεντρικής<text:s/>Υπηρεσίάς<text:s/>του<text:s/>Ν.Σ.Κ..</text:span></text:p>
      <text:p text:style-name="P294"><text:span text:style-name="T294_1">5.</text:span><text:span text:style-name="T294_2"><text:s/>Σε<text:s/>εξάιρετικές<text:s/>περιπτώσεις<text:s/>κάι<text:s/>εφόσον<text:s/>το<text:s/>επιτρέπουν<text:s/>οι<text:s/>άνάγκες<text:s/>της<text:s/>υπηρεσίάς,<text:s/>είνάι<text:s/>δυνάτόν<text:s/>νά<text:s/>χορηγηθεί<text:s/>με<text:s/>τον<text:s/>ίδιο<text:s/>τρόπο,<text:s/>στο<text:s/>μέλος<text:s/>του<text:s/>Ν.Σ.Κ.,<text:s/>ύστερά<text:s/>άπό<text:s/>άίτησή<text:s/>του,<text:s/>κάνονική<text:s/>άδειά<text:s/>χωρίς<text:s/>άποδοχές<text:s/>μέχρι<text:s/>ένά<text:s/>μήνά<text:s/>κάθε<text:s/>ημερολογιάκό<text:s/>έτος.</text:span></text:p>
      <text:p text:style-name="P295"><text:span text:style-name="T295_1">6.</text:span><text:span text:style-name="T295_2"><text:s/>0<text:s/>Πρόεδρος<text:s/>του<text:s/>Ν.Σ.Κ.<text:s/>δύνάτάι<text:s/>νά<text:s/>άνάβάλει<text:s/>την<text:s/>ένάρξη<text:s/>της<text:s/>κάνονικής<text:s/>άδειάς,<text:s/>νά<text:s/>διάκάπτει<text:s/>τη<text:s/>συνέχισή<text:s/>της<text:s/>ή<text:s/>κάι<text:s/>νά<text:s/>την<text:s/>άνάκάλεί,<text:s/>άν<text:s/>συντρέχει<text:s/>εξάιρετική<text:s/>υπηρεσιάκή<text:s/>άνάγκη<text:s/>ή<text:s/>ύστερά<text:s/>άπό<text:s/>άίτηση<text:s/>του<text:s/>ενδιάφερομέ-<text:s/>νου.</text:span></text:p>
      <text:p text:style-name="P296"><text:span text:style-name="T296_1">7.</text:span><text:span text:style-name="T296_2"><text:s/>Στά<text:s/>μέλη<text:s/>του<text:s/>Ν.Σ.Κ.<text:s/>μπορεί,<text:s/>ύστερά<text:s/>άπό<text:s/>άίτησή<text:s/>τους<text:s/>κάι<text:s/>άπόφάση<text:s/>του<text:s/>οικείου<text:s/>Υπηρεσιάκού<text:s/>Συμβουλίου,<text:s/>νά<text:s/>χορηγείτάι<text:s/>ειδική<text:s/>κάνονική<text:s/>άδειά,<text:s/>χωρίς<text:s/>τις<text:s/>άποδοχές<text:s/>της<text:s/>οργάνικής<text:s/>θέσης<text:s/>τους<text:s/>κάι<text:s/>γιά<text:s/>χρονικό<text:s/>διάστημά<text:s/>τριών<text:s/>ετών,<text:s/>προκειμένου<text:s/>νά<text:s/>άνάλάβουν<text:s/>θέση<text:s/>σε<text:s/>υπηρεσίες<text:s/>ή<text:s/>όργάνά<text:s/>της<text:s/>Ευρωπάίκής<text:s/>Ένωσης<text:s/>ή<text:s/>σε<text:s/>άλλο<text:s/>νομικό<text:s/>πρόσωπο<text:s/>δημοσίου<text:s/>ή<text:s/>ιδιωτικού<text:s/>δικάίου,<text:s/>που<text:s/>λειτουργεί<text:s/>στά<text:s/>πλάίσιά<text:s/>άυτής,<text:s/>γιά<text:s/>πάροχή<text:s/>υπηρεσιών<text:s/>με<text:s/>οποιάδήποτε<text:s/>σχέση.<text:s/>Με<text:s/>την<text:s/>ίδιά<text:s/>διάδικάσίά<text:s/>η<text:s/>άδειά<text:s/>άυτή<text:s/>μπορεί<text:s/>νά<text:s/>πά-<text:s/>ράτείνετάι.<text:s/>0<text:s/>χρόνος<text:s/>της<text:s/>άδειάς<text:s/>θεωρείτάι<text:s/>ως<text:s/>χρόνος<text:s/>πράγμάτικής<text:s/>υπηρεσίας<text:s/>σε<text:s/>κάθε<text:s/>περίπτωση.<text:s/>Κάτά<text:s/>τη<text:s/>διάρκειά<text:s/>της<text:s/>άδειάς<text:s/>άυτής,<text:s/>το<text:s/>μέλος<text:s/>του<text:s/>Ν.Σ.Κ.:</text:span></text:p>
      <text:p text:style-name="P297"><text:span text:style-name="T297_1">ά)<text:s/>διάτηρείτάι<text:s/>στην<text:s/>υπηρεσίά<text:s/>ως<text:s/>υπεράριθμος,<text:s/>β)<text:s/>η<text:s/>θέση<text:s/>του<text:s/>θεωρείτάι<text:s/>κενή<text:s/>κάι<text:s/>συμπληρώνετάι,<text:s/>γ)<text:s/>υποχρεού-<text:s/>τάι<text:s/>νά<text:s/>κάτάβάλει<text:s/>όλες<text:s/>τις<text:s/>κράτήσεις<text:s/>κάι<text:s/>τις<text:s/>εισφορές<text:s/>γιά<text:s/>τά<text:s/>άσφάλιστικά<text:s/>τάμείά<text:s/>με<text:s/>βάση<text:s/>τις<text:s/>άποδοχές<text:s/>που<text:s/>άντι-<text:s/>στοιχούν<text:s/>κάθε<text:s/>φορά<text:s/>στο<text:s/>βάθμό<text:s/>της<text:s/>οργάνικής<text:s/>του<text:s/>θέσης.<text:s/>0<text:s/>τρόπος<text:s/>κάτάβολής<text:s/>των<text:s/>κράτήσεων<text:s/>κάι<text:s/>των<text:s/>εισφορών<text:s/>κάθορίζετάι<text:s/>με<text:s/>άπόφάση<text:s/>του<text:s/>Υπουργού<text:s/>Οικονομίας<text:s/>κάι<text:s/>Οικονομικών.</text:span></text:p>
      <text:p text:style-name="P298"><text:span text:style-name="T298_1">8.</text:span><text:span text:style-name="T298_2"><text:s/>Η<text:s/>κάτά<text:s/>την<text:s/>προηγούμενη<text:s/>πάράγράφο<text:s/>κάνονική<text:s/>άδειά<text:s/>χορηγείτάι<text:s/>με<text:s/>άπόφάση<text:s/>του<text:s/>Υπουργού<text:s/>Οικονομίας<text:s/>κάι<text:s/>Οικονομικών,<text:s/>ύστερά<text:s/>από<text:s/>εισήγηση<text:s/>του<text:s/>Προέδρου<text:s/>του<text:s/>Ν.Σ.Κ..</text:span></text:p>
      <text:p text:style-name="P299"><text:span text:style-name="T299_1">9.</text:span><text:span text:style-name="T299_2"><text:s/>Για<text:s/>την<text:s/>έναρξη,<text:s/>τη<text:s/>λήξη<text:s/>ή<text:s/>την<text:s/>τυχόν<text:s/>διακοπή<text:s/>της<text:s/>άδειας<text:s/>συντάσσονται<text:s/>εκθέσεις<text:s/>ενώπιον<text:s/>του<text:s/>προϊσταμένου<text:s/>του<text:s/>οικείου<text:s/>Γραφείου,<text:s/>αντίγραφα<text:s/>των<text:s/>οποίων<text:s/>αποστέλλονται<text:s/>χωρίς<text:s/>καθυστέρηση<text:s/>στη<text:s/>Γραμματεία<text:s/>της<text:s/>Κεντρικής<text:s/>Υπηρεσίας.</text:span></text:p>
      <text:p text:style-name="P300"><text:span text:style-name="T300_1">10.</text:span><text:span text:style-name="T300_2"><text:s/>Αν<text:s/>το<text:s/>μέλος<text:s/>υπερβεί<text:s/>αδικαιολόγητα<text:s/>την<text:s/>άδεια,<text:s/>που<text:s/>του<text:s/>χορηγήθηκε,<text:s/>στερείται<text:s/>τις<text:s/>αποδοχές<text:s/>του<text:s/>για<text:s/>τις<text:s/>αντίστοιχες<text:s/>ημέρες,<text:s/>ανεξάρτητα<text:s/>από<text:s/>την<text:s/>πειθαρχική<text:s/>του<text:s/>ευθύνη.</text:span></text:p>
      <text:p text:style-name="P301"><text:span text:style-name="T301_1">11.</text:span><text:span text:style-name="T301_2"><text:s/>Στις<text:s/>γυναίκες-μέλη<text:s/>του<text:s/>Ν.Σ.Κ.,<text:s/>που<text:s/>κυοφορούν,<text:s/>χορηγείται<text:s/>άδεια<text:s/>μητρότητας<text:s/>σύμφωνα<text:s/>με<text:s/>τις<text:s/>διατάξεις,<text:s/>που<text:s/>ισχύουν<text:s/>για<text:s/>τους<text:s/>πολιτικούς<text:s/>διοικητικούς<text:s/>υπαλλήλους<text:s/>του<text:s/>κράτους.</text:span></text:p>
      <text:p text:style-name="P302"><text:span text:style-name="T302_1">12.</text:span><text:span text:style-name="T302_2"><text:s/>Οι<text:s/>σχετικές<text:s/>με<text:s/>τις<text:s/>άδειες<text:s/>των<text:s/>δημοσίων<text:s/>υπαλλήλων<text:s/>διατάξεις<text:s/>της<text:s/>εκλογικής<text:s/>νομοθεσίας<text:s/>εφαρμόζονται<text:s/>και<text:s/>στα<text:s/>μέλη<text:s/>του<text:s/>Ν.Σ.Κ..</text:span></text:p>
      <text:h text:style-name="P303" text:outline-level="6"><text:span text:style-name="T303_1">Άρθρο<text:s/>44</text:span></text:h>
      <text:h text:style-name="P304" text:outline-level="6"><text:span text:style-name="T304_1">Μονιμοποίηση<text:s/>-<text:s/>Προαγωγές<text:s/>-<text:s/>Αποχή<text:s/>από<text:s/>προαγωγή</text:span></text:h>
      <text:p text:style-name="P305"><text:span text:style-name="T305_1">1.</text:span><text:span text:style-name="T305_2"><text:s/>Μονιμοποίηση</text:span></text:p>
      <text:p text:style-name="P306"><text:span text:style-name="T306_1">α)</text:span><text:span text:style-name="T306_2"><text:tab/></text:span><text:span text:style-name="T306_3">Μετά<text:s/>τη<text:s/>συμπλήρωση<text:s/>διετούς<text:s/>δοκιμαστικής<text:s/>υπηρεσίας<text:s/>των<text:s/>δοκίμων<text:s/>Δικαστικών<text:s/>Αντιπροσώπων<text:s/>το<text:s/>αρμόδιο<text:s/>Υπηρεσιακό<text:s/>Συμβούλιο,<text:s/>με<text:s/>βάση<text:s/>αιτιολογημένη<text:s/>πρόταση<text:s/>του<text:s/>εισηγητή<text:s/>Αντιπροέδρου<text:s/>ή<text:s/>Νομικού<text:s/>Συμβούλου,<text:s/>ο<text:s/>οποίος<text:s/>έχει<text:s/>ορισθεί<text:s/>από<text:s/>τον<text:s/>Πρόεδρο<text:s/>του<text:s/>Ν.Σ.Κ.,<text:s/>αποφασίζει,<text:s/>ύστερα<text:s/>από<text:s/>ερώτημα<text:s/>του<text:s/>Υπουργού<text:s/>Οικονομίας<text:s/>και<text:s/>Οικονομικών,<text:s/>για<text:s/>την<text:s/>προαγωγή<text:s/>τους<text:s/>σε<text:s/>Δικαστικούς<text:s/>Αντιπροσώπους.<text:s/>Η<text:s/>απόφαση<text:s/>είναι<text:s/>αιτιολογημένη<text:s/>και<text:s/>λαμβάνει<text:s/>υπόψη<text:s/>τις<text:s/>εκθέσεις<text:s/>επιθεώρησης,<text:s/>την<text:s/>έγγραφη<text:s/>γνώμη<text:s/>του<text:s/>Προϊσταμένου<text:s/>του<text:s/>δοκίμου<text:s/>Δικαστικού<text:s/>Αντιπροσώπου,<text:s/>το<text:s/>ήθος,<text:s/>την<text:s/>επιστημονική<text:s/>κατάρτιση,<text:s/>τη<text:s/>φι-<text:s/>λοπονία<text:s/>που<text:s/>επέδειξαν,<text:s/>καθώς<text:s/>και<text:s/>την<text:s/>ικανότητα<text:s/>και<text:s/>κα-<text:s/>ταλληλότητά<text:s/>τους<text:s/>για<text:s/>τα<text:s/>καθήκοντα<text:s/>και<text:s/>τις<text:s/>υποχρεώσεις<text:s/>του<text:s/>μέλους<text:s/>του<text:s/>Ν.Σ.Κ..<text:s/>Αν,<text:s/>αντίθετα,<text:s/>το<text:s/>συμβούλιο<text:s/>κρίνει,<text:s/>ότι<text:s/>ο<text:s/>δόκιμος<text:s/>δεν<text:s/>πρέπει<text:s/>να<text:s/>προαχθεί<text:s/>σε<text:s/>Δικαστικό<text:s/>Αντιπρόσωπο,<text:s/>για<text:s/>ανεπάρκεια<text:s/>ή<text:s/>έλλειψη<text:s/>ήθους,<text:s/>αποφασίζει<text:s/>με<text:s/>αιτιολογημένη<text:s/>απόφασή<text:s/>του<text:s/>την<text:s/>απόλυση<text:s/>από<text:s/>την<text:s/>υπηρεσία,<text:s/>η<text:s/>οποία<text:s/>γίνεται<text:s/>με<text:s/>απόφαση<text:s/>του<text:s/>Υπουργού<text:s/>Οικονομίας<text:s/>και<text:s/>Οικονομικών.</text:span></text:p>
      <text:p text:style-name="P307"><text:span text:style-name="T307_1">β)</text:span><text:span text:style-name="T307_2"><text:tab/></text:span><text:span text:style-name="T307_3">Το<text:s/>Υπηρεσιακό<text:s/>Συμβούλιο<text:s/>μπορεί<text:s/>επίσης,<text:s/>με<text:s/>αιτιολογημένη<text:s/>απόφασή<text:s/>του,<text:s/>να<text:s/>παρατείνει<text:s/>τη<text:s/>δοκιμαστική<text:s/>υπηρεσία<text:s/>του<text:s/>δοκίμου<text:s/>Δικαστικού<text:s/>Αντιπροσώπου<text:s/>για<text:s/>ένα<text:s/>ακόμη<text:s/>έτος,<text:s/>αν<text:s/>κρίνει<text:s/>ότι<text:s/>δεν<text:s/>είναι<text:s/>ώριμος<text:s/>να<text:s/>προαχθεί<text:s/>σε<text:s/>Δικαστικό<text:s/>Αντιπρόσωπο.<text:s/>Μετά<text:s/>από<text:s/>την<text:s/>πάροδο<text:s/>του<text:s/>πρόσθετου<text:s/>έτους,<text:s/>το<text:s/>Συμβούλιο,<text:s/>αν<text:s/>κρίνει<text:s/>ότι<text:s/>δεν<text:s/>πρέπει<text:s/>να<text:s/>προαχθεί,<text:s/>αποφασίζει<text:s/>ταυτόχρονα,<text:s/>με<text:s/>αιτιολογημένη<text:s/>απόφαση,<text:s/>την<text:s/>οριστική<text:s/>απόλυσή<text:s/>του<text:s/>από<text:s/>την<text:s/>υπηρεσία,<text:s/>η<text:s/>οποία<text:s/>γίνεται<text:s/>με<text:s/>απόφαση<text:s/>του<text:s/>Υπουργού<text:s/>Οικονομίας<text:s/>και<text:s/>Οικονομικών.</text:span></text:p>
      <text:p text:style-name="P308"><text:span text:style-name="T308_1">γ)</text:span><text:span text:style-name="T308_2"><text:tab/></text:span><text:span text:style-name="T308_3">Οι<text:s/>δόκιμοι<text:s/>Δικαστικοί<text:s/>Αντιπρόσωποι,<text:s/>που<text:s/>κρίνονται<text:s/>ικανοί<text:s/>από<text:s/>το<text:s/>αρμόδιο<text:s/>Υπηρεσιακό<text:s/>Συμβούλιο,<text:s/>προάγο-<text:s/>νται<text:s/>σε<text:s/>Δικαστικούς<text:s/>Αντιπροσώπους<text:s/>και<text:s/>μονιμοποιούνται,<text:s/>σύμφωνα<text:s/>με<text:s/>τη<text:s/>σειρά<text:s/>επιτυχίας<text:s/>στο<text:s/>διαγωνισμό.<text:s/>Στην<text:s/>περίπτωση<text:s/>της<text:s/>προηγούμενης<text:s/>παραγράφου,<text:s/>η<text:s/>προαγωγή<text:s/>αυτών,<text:s/>που<text:s/>κρίθηκαν<text:s/>προακτέοι,<text:s/>μετά<text:s/>από<text:s/>την<text:s/>πάροδο<text:s/>της<text:s/>πρόσθετης<text:s/>ετήσιας<text:s/>δοκιμαστικής<text:s/>υπηρεσίας,<text:s/>δεν<text:s/>ενεργεί<text:s/>αναδρομικά.</text:span></text:p>
      <text:p text:style-name="P309"><text:span text:style-name="T309_1">2.</text:span><text:span text:style-name="T309_2"><text:s/>Προαγωγές</text:span></text:p>
      <text:p text:style-name="P310"><text:span text:style-name="T310_1">α)</text:span><text:span text:style-name="T310_2"><text:tab/></text:span><text:span text:style-name="T310_3">Για<text:s/>την<text:s/>προαγωγή<text:s/>μέλους<text:s/>του<text:s/>Ν.Σ.Κ.<text:s/>σε<text:s/>ανώτερο<text:s/>βαθμό<text:s/>απαιτούνται:</text:span></text:p>
      <text:p text:style-name="P311"><text:span text:style-name="T311_1">αα)</text:span><text:span text:style-name="T311_2"><text:tab/></text:span><text:span text:style-name="T311_3">Η<text:s/>ύπαρξη<text:s/>κενής<text:s/>θέσης<text:s/>στον<text:s/>ανώτερο<text:s/>βαθμό,<text:s/>εφόσον<text:s/>οι<text:s/>θέσεις<text:s/>είναι<text:s/>οργανικά<text:s/>διακεκριμένες.</text:span></text:p>
      <text:p text:style-name="P312"><text:span text:style-name="T312_1">ββ)</text:span><text:span text:style-name="T312_2"><text:tab/></text:span><text:span text:style-name="T312_3">Η<text:s/>συμπλήρωση<text:s/>του<text:s/>νόμιμου<text:s/>χρόνου<text:s/>παραμονής<text:s/>στον<text:s/>κατεχόμενο<text:s/>βαθμό.<text:s/>Στο<text:s/>χρόνο<text:s/>αυτόν<text:s/>δεν<text:s/>υπολογίζεται<text:s/>ο<text:s/>χρόνος<text:s/>αργίας,<text:s/>διαθεσιμότητας,<text:s/>προσωρινής<text:s/>παύσης<text:s/>και<text:s/>αδικαιολόγητης<text:s/>αποχής<text:s/>από<text:s/>τα<text:s/>καθήκοντα<text:s/>για<text:s/>την<text:s/>οποία<text:s/>επιβλήθηκε<text:s/>τελεσίδικα<text:s/>πειθαρχική<text:s/>ποινή.</text:span></text:p>
      <text:p text:style-name="P313"><text:span text:style-name="T313_1">γγ)</text:span><text:span text:style-name="T313_2"><text:tab/></text:span><text:span text:style-name="T313_3">Η<text:s/>συνδρομή<text:s/>των<text:s/>ουσιαστικών<text:s/>προσόντων<text:s/>που<text:s/>απαιτούνται<text:s/>για<text:s/>τον<text:s/>ανώτερο<text:s/>βαθμό.</text:span></text:p>
      <text:p text:style-name="P314"><text:span text:style-name="T314_1">β)</text:span><text:span text:style-name="T314_2"><text:tab/></text:span><text:span text:style-name="T314_3">Οι<text:s/>προαγωγές<text:s/>των<text:s/>μελών<text:s/>του<text:s/>Ν.Σ.Κ.<text:s/>στους<text:s/>βαθμούς<text:s/>του<text:s/>Δικαστικού<text:s/>Αντιπροσώπου<text:s/>Α'<text:s/>και<text:s/>του<text:s/>Παρέδρου<text:s/>γίνονται<text:s/>κατ’<text:s/>εκλογή<text:s/>μεταξύ<text:s/>όσων<text:s/>συγκεντρώνουν<text:s/>τα<text:s/>τυπικά<text:s/>και<text:s/>τα<text:s/>ουσιαστικά<text:s/>προσόντα:</text:span></text:p>
      <text:p text:style-name="P315"><text:span text:style-name="T315_1">αα)</text:span><text:span text:style-name="T315_2"><text:tab/></text:span><text:span text:style-name="T315_3">ήθους<text:s/>και<text:s/>σθένους,<text:s/>ββ)<text:s/>επιστημονικής<text:s/>κατάρτισης,<text:s/>γγ)<text:s/>κρίσης,<text:s/>αντίληψης<text:s/>και<text:s/>ικανότητας<text:s/>στην<text:s/>κατανόηση<text:s/>των<text:s/>υποθέσεων,<text:s/>δδ)<text:s/>ικανότητας<text:s/>στη<text:s/>διατύπωση<text:s/>των<text:s/>εισηγήσεων<text:s/>και<text:s/>των<text:s/>δικογράφων,<text:s/>εε)<text:s/>επιμέλειας,<text:s/>εργατικότητας<text:s/>και<text:s/>υπηρεσιακής<text:s/>απόδοσης,<text:s/>στστ)<text:s/>ευπρεπούς<text:s/>συμπεριφοράς<text:s/>γενικά<text:s/>και<text:s/>ιδιαίτερα<text:s/>στα<text:s/>ακροατήρια<text:s/>των<text:s/>δικαστηρίων<text:s/>και<text:s/>στις<text:s/>σχέσεις<text:s/>με<text:s/>τις<text:s/>λοιπές<text:s/>Υπηρεσίες<text:s/>και<text:s/>Αρχές,<text:s/>ζζ)<text:s/>ευπρεπούς<text:s/>κοινωνικής<text:s/>παράστασης,<text:s/>σε<text:s/>απόλυτα<text:s/>ικανοποιητικό<text:s/>βαθμό,<text:s/>ώστε<text:s/>να<text:s/>μπορούν<text:s/>να<text:s/>ανταπο-<text:s/>κριθούν<text:s/>πλήρως<text:s/>στα<text:s/>καθήκοντα<text:s/>του<text:s/>ανώτερου<text:s/>βαθμού.</text:span></text:p>
      <text:p text:style-name="P316"><text:span text:style-name="T316_1">γ)</text:span><text:span text:style-name="T316_2"><text:tab/></text:span><text:span text:style-name="T316_3">Οι<text:s/>προαγωγές<text:s/>των<text:s/>μελών<text:s/>του<text:s/>Ν.Σ.Κ.<text:s/>στο<text:s/>βαθμό<text:s/>του<text:s/>Νομικού<text:s/>Συμβούλου<text:s/>γίνονται<text:s/>κατ’<text:s/>απόλυτη<text:s/>εκλογή.<text:s/>Κρίνονται<text:s/>ως<text:s/>κατ’<text:s/>απόλυτη<text:s/>εκλογή<text:s/>προακτέοι,<text:s/>μεταξύ<text:s/>όλων<text:s/>εκείνων,<text:s/>που<text:s/>έχουν<text:s/>τα<text:s/>τυπικά<text:s/>προσόντα,<text:s/>τα<text:s/>μέλη<text:s/>που<text:s/>συγκεντρώνουν<text:s/>σε<text:s/>εξαίρετο<text:s/>βαθμό<text:s/>τουλάχιστον<text:s/>τα<text:s/>προσόντα:</text:span></text:p>
      <text:p text:style-name="P317"><text:span text:style-name="T317_1">αα)</text:span><text:span text:style-name="T317_2"><text:tab/></text:span><text:span text:style-name="T317_3">ήθους<text:s/>και<text:s/>σθένους,<text:s/>ββ)<text:s/>επιστημονικής<text:s/>κατάρτισης,<text:s/>γγ)<text:s/>επιμέλειας,<text:s/>εργατικότητας<text:s/>και<text:s/>υπηρεσιακής<text:s/>απόδοσης<text:s/>και<text:s/>μετά<text:s/>από<text:s/>σύγκριση<text:s/>αυτών<text:s/>επιλέγονται<text:s/>αυτοί,<text:s/>που<text:s/>προάγονται<text:s/>για<text:s/>την<text:s/>κάλυψη<text:s/>των<text:s/>κενών<text:s/>θέσεων.</text:span></text:p>
      <text:p text:style-name="P318"><text:span text:style-name="T318_1">δ)</text:span><text:span text:style-name="T318_2"><text:tab/></text:span><text:span text:style-name="T318_3">Οι<text:s/>προαγωγές<text:s/>των<text:s/>μελών<text:s/>μέχρι<text:s/>και<text:s/>το<text:s/>βαθμό<text:s/>του<text:s/>Νομικού<text:s/>Συμβούλου<text:s/>του<text:s/>Κράτους<text:s/>ενεργούνται<text:s/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ύστερα<text:s/>από<text:s/>σύμφωνη<text:s/>γνώμη<text:s/>του<text:s/>οικείου<text:s/>Υπηρεσιακού<text:s/>Συμβουλίου.<text:s/>Η<text:s/>γνωμοδότηση<text:s/>του<text:s/>Υπηρεσιακού<text:s/>Συμβουλίου<text:s/>προκαλείται<text:s/>με<text:s/>ερώτημα<text:s/>του<text:s/>Υπουργού,<text:s/>μέσα<text:s/>σε<text:s/>προθεσμία<text:s/>δύο<text:s/>μηνών<text:s/>από<text:s/>την<text:s/>κένωση<text:s/>της<text:s/>θέσης<text:s/>και<text:s/>η<text:s/>προαγωγή<text:s/>ανατρέχει<text:s/>στη<text:s/>λήξη<text:s/>της<text:s/>δίμηνης<text:s/>αυτής<text:s/>προθεσμίας.</text:span></text:p>
      <text:p text:style-name="P319"><text:span text:style-name="T319_1">ε)</text:span><text:span text:style-name="T319_2"><text:tab/></text:span><text:span text:style-name="T319_3">Οι<text:s/>προαγωγές<text:s/>στις<text:s/>θέσεις<text:s/>του<text:s/>Προέδρου<text:s/>και<text:s/>των<text:s/>Αντιπροέδρων<text:s/>ενεργούνται<text:s/>με<text:s/>προεδρικό<text:s/>διάταγμα<text:s/>μετά<text:s/>από<text:s/>πρόταση<text:s/>του<text:s/>Υπουργικού<text:s/>Συμβουλίου,<text:s/>το<text:s/>οποίο,<text:s/>ύστερα<text:s/>από<text:s/>εισήγηση<text:s/>του<text:s/>Υπουργού<text:s/>Οικονομίας<text:s/>και<text:s/>Οικονομικών,<text:s/>επιλέγει<text:s/>τους<text:s/>προακτέους<text:s/>μεταξύ<text:s/>εκείνων<text:s/>που<text:s/>έχουν<text:s/>τα<text:s/>νόμιμα<text:s/>προσόντα.</text:span></text:p>
      <text:p text:style-name="P320"><text:span text:style-name="T320_1">στ)</text:span><text:span text:style-name="T320_2"><text:tab/></text:span><text:span text:style-name="T320_3">Σε<text:s/>Δικαστικό<text:s/>Αντιπρόσωπο<text:s/>Α'<text:s/>προάγεται<text:s/>Δικαστικός<text:s/>Αντιπρόσωπος<text:s/>με<text:s/>επτά<text:s/>έτη<text:s/>συνολική<text:s/>υπηρεσία,<text:s/>στην<text:s/>οποία<text:s/>συνυπολογίζεται<text:s/>και<text:s/>η<text:s/>υπηρεσία<text:s/>του<text:s/>δοκίμου<text:s/>Δικαστικού<text:s/>Αντιπροσώπου.</text:span></text:p>
      <text:p text:style-name="P321"><text:span text:style-name="T321_1">ζ)</text:span><text:span text:style-name="T321_2"><text:tab/></text:span><text:span text:style-name="T321_3">Σε<text:s/>Πάρεδρο<text:s/>του<text:s/>Ν.Σ.Κ.<text:s/>προάγεται<text:s/>Δικαστικός<text:s/>Αντιπρόσωπος<text:s/>Α',<text:s/>με<text:s/>πέντε<text:s/>έτη<text:s/>υπηρεσία<text:s/>στο<text:s/>βαθμό<text:s/>του<text:s/>Δικαστικού<text:s/>Αντιπροσώπου<text:s/>Α'.</text:span></text:p>
      <text:p text:style-name="P322"><text:span text:style-name="T322_1">η)</text:span><text:span text:style-name="T322_2"><text:tab/></text:span><text:span text:style-name="T322_3">Σε<text:s/>Νομικό<text:s/>Σύμβουλο<text:s/>προάγεται<text:s/>Πάρεδρος<text:s/>με<text:s/>πέντε<text:s/>έτη<text:s/>υπηρεσίας<text:s/>στο<text:s/>βαθμό<text:s/>του<text:s/>Παρέδρου,<text:s/>από<text:s/>τα<text:s/>οποία<text:s/>τα<text:s/>δύο<text:s/>τουλάχιστον<text:s/>θα<text:s/>πρέπει<text:s/>να<text:s/>έχουν<text:s/>διανυθεί<text:s/>σε<text:s/>υπηρεσιακή<text:s/>μονάδα<text:s/>του<text:s/>Ν.Σ.Κ.<text:s/>της<text:s/>Αθήνας<text:s/>ή<text:s/>του<text:s/>Πειραιά.</text:span></text:p>
      <text:p text:style-name="P323"><text:span text:style-name="T323_1">θ)</text:span><text:span text:style-name="T323_2"><text:tab/></text:span><text:span text:style-name="T323_3">Σε<text:s/>Αντιπρόεδρο<text:s/>του<text:s/>Ν.Σ.Κ.<text:s/>προάγεται<text:s/>Νομικός<text:s/>Σύμβουλος<text:s/>με<text:s/>τρία<text:s/>έτη<text:s/>υπηρεσίας<text:s/>στο<text:s/>βαθμό<text:s/>του<text:s/>Νομικού<text:s/>Συμβούλου.</text:span></text:p>
      <text:p text:style-name="P324"><text:span text:style-name="T324_1">ι)</text:span><text:span text:style-name="T324_2"><text:tab/></text:span><text:span text:style-name="T324_3">Σε<text:s/>Πρόεδρο<text:s/>του<text:s/>Ν.Σ.Κ.<text:s/>προάγεται<text:s/>Αντιπρόεδρος<text:s/>ή<text:s/>Νομικός<text:s/>Σύμβουλος,<text:s/>που<text:s/>έχει<text:s/>τέσσερα<text:s/>τουλάχιστον<text:s/>έτη<text:s/>υπηρεσίας<text:s/>στο<text:s/>βαθμό<text:s/>του<text:s/>Νομικού<text:s/>Συμβούλου.</text:span></text:p>
      <text:p text:style-name="P325"><text:span text:style-name="T325_1">3.</text:span><text:span text:style-name="T325_2"><text:s/>Μέχρι<text:s/>την<text:s/>έκδοση<text:s/>του<text:s/>σχετικού<text:s/>με<text:s/>την<text:s/>υπηρεσιακή<text:s/>μεταβολή<text:s/>εγγράφου<text:s/>τα<text:s/>μέλη<text:s/>του<text:s/>Ν.Σ.Κ.<text:s/>εγκύρως<text:s/>ασκούν<text:s/>τα<text:s/>καθήκοντα<text:s/>της<text:s/>θέσης<text:s/>και<text:s/>του<text:s/>βαθμού<text:s/>που<text:s/>κατέχουν.</text:span></text:p>
      <text:p text:style-name="P326"><text:span text:style-name="T326_1">4.</text:span><text:span text:style-name="T326_2"><text:s/>Αποχή<text:s/>από<text:s/>προαγωγή</text:span></text:p>
      <text:p text:style-name="P327"><text:span text:style-name="T327_1">Στην<text:s/>περίπτωση<text:s/>κατά<text:s/>την<text:s/>οποία<text:s/>εκκρεμεί,<text:s/>κατά<text:s/>του<text:s/>κρι-<text:s/>νόμενου<text:s/>για<text:s/>προαγωγή<text:s/>Παρέδρου<text:s/>ή<text:s/>Δικαστικού<text:s/>Αντιπροσώπου,<text:s/>πειθαρχική<text:s/>δίωξη,<text:s/>το<text:s/>Υπηρεσιακό<text:s/>Συμβούλιο<text:s/>απέχει<text:s/>να<text:s/>τον<text:s/>κρίνει<text:s/>μέχρι<text:s/>να<text:s/>εκδοθεί<text:s/>τελεσίδικη<text:s/>απόφαση<text:s/>επ’<text:s/>αυτής.<text:s/>Αν<text:s/>ο<text:s/>διωκόμενος<text:s/>απαλλαγεί<text:s/>τελεσίδικα,<text:s/>το<text:s/>Υπηρεσιακό<text:s/>Συμβούλιο,<text:s/>κρίνοντας<text:s/>αυτόν<text:s/>προακτέο,<text:s/>τον<text:s/>προάγει<text:s/>αναδρομικά<text:s/>και<text:s/>τον<text:s/>αποκαθιστά<text:s/>στη<text:s/>σειρά<text:s/>αρχαιότητάς<text:s/>του.<text:s/>Αν<text:s/>δεν<text:s/>υπάρχει<text:s/>κενή<text:s/>θέση<text:s/>στο<text:s/>βαθμό<text:s/>που<text:s/>προάγεται,<text:s/>παραμένει<text:s/>υπεράριθμος<text:s/>και<text:s/>καταλαμβάνει<text:s/>την<text:s/>πρώτη<text:s/>θέση<text:s/>του<text:s/>βαθμού<text:s/>αυτού,<text:s/>που<text:s/>θα<text:s/>κενωθεί.</text:span></text:p>
      <text:h text:style-name="P328" text:outline-level="6"><text:span text:style-name="T328_1">Άρθρο<text:s/>45</text:span></text:h>
      <text:h text:style-name="P329" text:outline-level="6"><text:span text:style-name="T329_1">Παράλειψη<text:s/>από<text:s/>προαγωγή</text:span></text:h>
      <text:p text:style-name="P330"><text:span text:style-name="T330_1">1.</text:span><text:span text:style-name="T330_2"><text:s/>Το<text:s/>πρακτικό<text:s/>γνωμοδότησης<text:s/>του<text:s/>Υπηρεσιακού<text:s/>Συμβουλίου<text:s/>για<text:s/>μη<text:s/>προαγωγή<text:s/>Παρέδρου<text:s/>ή<text:s/>Δικαστικού<text:s/>Αντιπροσώπου<text:s/>Α'<text:s/>ή<text:s/>Δικαστικού<text:s/>Αντιπροσώπου<text:s/>στον<text:s/>επόμενο<text:s/>βαθμό,<text:s/>υποβάλλεται<text:s/>το<text:s/>συντομότερο<text:s/>στον<text:s/>Υπουργό<text:s/>Οικονομίας<text:s/>και<text:s/>Οικονομικών<text:s/>και<text:s/>κοινοποιείται<text:s/>στον<text:s/>ενδιαφερόμενο.<text:s/>Μέσα<text:s/>σε<text:s/>αποκλειστική<text:s/>προθεσμία<text:s/>δεκαπέντε<text:s/>ημερών<text:s/>από<text:s/>την<text:s/>υποβολή<text:s/>ή<text:s/>την<text:s/>κοινοποίηση<text:s/>του<text:s/>πρακτικού<text:s/>αντίστοιχα,<text:s/>μπορεί<text:s/>ο<text:s/>μεν<text:s/>Υπουργός<text:s/>να<text:s/>διαφωνήσει<text:s/>προς<text:s/>τη<text:s/>γνωμοδότηση<text:s/>του<text:s/>Συμβουλίου<text:s/>και<text:s/>να<text:s/>παραπέμ-<text:s/>ψει<text:s/>την<text:s/>υπόθεση<text:s/>στην<text:s/>Ολομέλεια,<text:s/>εκθέτοντας<text:s/>με<text:s/>έγγραφό<text:s/>του<text:s/>τους<text:s/>λόγους<text:s/>της<text:s/>διαφωνίας,<text:s/>ο<text:s/>δε<text:s/>ενδιαφερόμενος<text:s/>να<text:s/>ασκήσει<text:s/>εγγράφως<text:s/>προσφυγή<text:s/>ενώπιον<text:s/>αυτής,<text:s/>που<text:s/>κατατίθεται<text:s/>στη<text:s/>Γραμματεία<text:s/>του<text:s/>Ν.Σ.Κ.,<text:s/>προβάλλοντας<text:s/>τους<text:s/>λόγους<text:s/>που<text:s/>τη<text:s/>θεμελιώνουν.</text:span></text:p>
      <text:p text:style-name="P331"><text:span text:style-name="T331_1">2.</text:span><text:span text:style-name="T331_2"><text:s/>Η<text:s/>διαφωνία<text:s/>του<text:s/>Υπουργού<text:s/>και<text:s/>η<text:s/>προσφυγή<text:s/>αυτού<text:s/>που<text:s/>παραλείφθηκε,<text:s/>καθώς<text:s/>και<text:s/>η<text:s/>σχετική<text:s/>γι’<text:s/>αυτές<text:s/>προθεσμία,<text:s/>εμποδίζουν<text:s/>την<text:s/>ολοκλήρωση<text:s/>της<text:s/>διοικητικής<text:s/>διαδικασίας<text:s/>με<text:s/>αποδοχή<text:s/>της<text:s/>γνωμοδότησης<text:s/>που<text:s/>προσβλήθηκε,<text:s/>κατά<text:s/>το<text:s/>μέρος<text:s/>που<text:s/>θίγεται<text:s/>η<text:s/>σειρά<text:s/>αρχαιότητας<text:s/>αυτού<text:s/>που<text:s/>παραλείφθηκε.</text:span></text:p>
      <text:p text:style-name="P332"><text:span text:style-name="T332_1">3.</text:span><text:span text:style-name="T332_2"><text:s/>Η<text:s/>Ολομέλεια<text:s/>μπορεί,<text:s/>πριν<text:s/>γνωμοδοτήσει<text:s/>οριστικά,<text:s/>να<text:s/>καλέσει<text:s/>για<text:s/>παροχή<text:s/>προφορικών<text:s/>εξηγήσεων<text:s/>ή<text:s/>πληροφοριών<text:s/>και<text:s/>για<text:s/>προσκόμιση<text:s/>στοιχείων<text:s/>τους<text:s/>επιθεωρητές<text:s/>και<text:s/>όσους<text:s/>διατελούν<text:s/>ή<text:s/>διατέλεσαν<text:s/>προϊστάμενοι<text:s/>του<text:s/>κρινο-<text:s/>μένου,<text:s/>καθώς<text:s/>και<text:s/>τον<text:s/>ίδιο.<text:s/>Η<text:s/>κλήση<text:s/>του<text:s/>κρινομένου<text:s/>είναι<text:s/>υποχρεωτική,<text:s/>αν<text:s/>το<text:s/>ζητήσει<text:s/>με<text:s/>έγγραφη<text:s/>αίτησή<text:s/>του.</text:span></text:p>
      <text:p text:style-name="P333"><text:span text:style-name="T333_1">4.</text:span><text:span text:style-name="T333_2"><text:s/>Τα<text:s/>μέλη<text:s/>και<text:s/>ο<text:s/>εισηγητής<text:s/>του<text:s/>υπηρεσιακού<text:s/>συμβουλί-<text:s/>ου,που<text:s/>εξέδωσε<text:s/>την<text:s/>απόφαση,<text:s/>που<text:s/>προσβλήθηκε,<text:s/>καθώς<text:s/>και<text:s/>οι<text:s/>επιθεωρητές<text:s/>του<text:s/>προσφεύγοντος<text:s/>δεν<text:s/>κωλύονται<text:s/>για<text:s/>το<text:s/>λόγο<text:s/>αυτόν<text:s/>να<text:s/>συμμετέχουν<text:s/>στην<text:s/>Ολομέλεια.</text:span></text:p>
      <text:h text:style-name="P334" text:outline-level="6"><text:span text:style-name="T334_1">Άρθρο<text:s/>46</text:span></text:h>
      <text:h text:style-name="P335" text:outline-level="6"><text:span text:style-name="T335_1">Υπηρεσιακά<text:s/>-<text:s/>Πειθαρχικά<text:s/>Συμβούλια</text:span></text:h>
      <text:p text:style-name="P336"><text:span text:style-name="T336_1">1.</text:span><text:span text:style-name="T336_2"><text:s/>Για<text:s/>τον<text:s/>Πρόεδρο<text:s/>του<text:s/>Ν.Σ.Κ.<text:s/>το<text:s/>Πειθαρχικό<text:s/>Συμβούλιο<text:s/>αποτελείται<text:s/>από<text:s/>τους<text:s/>Προέδρους<text:s/>του<text:s/>Συμβουλίου<text:s/>της<text:s/>Επικρατείας,<text:s/>του<text:s/>Αρείου<text:s/>Πάγου<text:s/>και<text:s/>του<text:s/>Ελεγκτικού<text:s/>Συνεδρίου,<text:s/>οι<text:s/>οποίοι<text:s/>αναπληρώνονται<text:s/>από<text:s/>τους<text:s/>νόμιμους<text:s/>αναπληρωτές<text:s/>τους.</text:span></text:p>
      <text:p text:style-name="P337"><text:span text:style-name="T337_1">2.</text:span><text:span text:style-name="T337_2"><text:s/>Για<text:s/>τους<text:s/>Αντιπρόεδρους<text:s/>του<text:s/>Ν.Σ.Κ.<text:s/>το<text:s/>Πειθαρχικό<text:s/>Συμβούλιο<text:s/>αποτελείται<text:s/>από<text:s/>τους<text:s/>Προέδρους<text:s/>του<text:s/>Συμβουλίου<text:s/>της<text:s/>Επικρατείας,<text:s/>του<text:s/>Αρείου<text:s/>Πάγου<text:s/>και<text:s/>του<text:s/>Ν.Σ.Κ.,<text:s/>ή<text:s/>τους<text:s/>νόμιμους<text:s/>αναπληρωτές<text:s/>τους.</text:span></text:p>
      <text:p text:style-name="P338"><text:span text:style-name="T338_1">3.</text:span><text:span text:style-name="T338_2"><text:s/>Το<text:s/>Υπηρεσιακό<text:s/>και<text:s/>Πειθαρχικό<text:s/>Συμβούλιο<text:s/>για<text:s/>τα<text:s/>λοιπά<text:s/>μέλη<text:s/>του<text:s/>Ν.Σ.Κ.<text:s/>αποτελείται:</text:span></text:p>
      <text:p text:style-name="P339"><text:span text:style-name="T339_1">α)</text:span><text:span text:style-name="T339_2"><text:tab/></text:span><text:span text:style-name="T339_3">Για<text:s/>τους<text:s/>Νομικούς<text:s/>Συμβούλους,<text:s/>το<text:s/>μεν<text:s/>πειθαρχικό<text:s/>από<text:s/>αυτούς<text:s/>που<text:s/>ορίζονται<text:s/>στην<text:s/>προηγούμενη<text:s/>παράγραφο,<text:s/>το<text:s/>δε<text:s/>υπηρεσιακό<text:s/>από<text:s/>τον<text:s/>Πρόεδρο<text:s/>και<text:s/>δύο<text:s/>Αντιπροέδρους<text:s/>του<text:s/>Ν.Σ.Κ..<text:s/>Οι<text:s/>Αντιπρόεδροι<text:s/>και<text:s/>οι<text:s/>αναπληρωτές<text:s/>τους<text:s/>ορίζονται<text:s/>με<text:s/>κλήρωση,<text:s/>σύμφωνα<text:s/>με<text:s/>αυτά<text:s/>που<text:s/>ορίζονται<text:s/>στο<text:s/>εδάφιο<text:s/>β'<text:s/>της<text:s/>παρούσας<text:s/>παραγράφου.</text:span></text:p>
      <text:p text:style-name="P340"><text:span text:style-name="T340_1">β)</text:span><text:span text:style-name="T340_2"><text:tab/></text:span><text:span text:style-name="T340_3">Για<text:s/>τους<text:s/>Παρέδρους<text:s/>και<text:s/>τα<text:s/>μέλη<text:s/>των<text:s/>κατώτερων<text:s/>βαθμών,<text:s/>από<text:s/>τον<text:s/>Πρόεδρο,<text:s/>δύο<text:s/>Αντιπροέδρους<text:s/>και<text:s/>οκτώ<text:s/>Νομικούς<text:s/>Συμβούλους.<text:s/>Οι<text:s/>Αντιπρόεδροι<text:s/>και<text:s/>οι<text:s/>Νομικοί<text:s/>Σύμβουλοι<text:s/>ορίζονται<text:s/>με<text:s/>κλήρωση,<text:s/>η<text:s/>οποία<text:s/>γίνεται<text:s/>σε<text:s/>συνεδρίαση<text:s/>της<text:s/>Ολομέλειας<text:s/>πριν<text:s/>από<text:s/>το<text:s/>τέλος<text:s/>κάθε<text:s/>έτους<text:s/>και<text:s/>καταχωρίζεται<text:s/>σε<text:s/>ιδιαίτερο<text:s/>πρακτικό<text:s/>αυτής.<text:s/>0<text:s/>Πρόεδρος<text:s/>εξάγει<text:s/>από<text:s/>την<text:s/>κληρωτίδα<text:s/>με<text:s/>τα<text:s/>ονόματα<text:s/>των<text:s/>Αντιπροέδρων<text:s/>τέσσερις<text:s/>κλήρους<text:s/>και<text:s/>από<text:s/>την<text:s/>κληρωτίδα<text:s/>με<text:s/>τα<text:s/>ονόματα<text:s/>των<text:s/>Νομικών<text:s/>Συμβούλων<text:s/>δεκαέξι<text:s/>κλήρους<text:s/>κατά<text:s/>σειρά.<text:s/>Αυτοί<text:s/>που<text:s/>γράφονται<text:s/>στους<text:s/>δύο<text:s/>πρώτους<text:s/>κλήρους<text:s/>των<text:s/>Αντιπροέδρων<text:s/>και<text:s/>στους<text:s/>οκτώ<text:s/>πρώτους<text:s/>των<text:s/>Νομικών<text:s/>Συμβούλων<text:s/>αποτελούν<text:s/>τακτικά<text:s/>μέλη<text:s/>του<text:s/>Συμβουλίου,<text:s/>ενώ<text:s/>οι<text:s/>υπόλοιποι<text:s/>Αντιπρόεδροι<text:s/>και<text:s/>Νομικοί<text:s/>Σύμβουλοι<text:s/>αναπληρωματικά<text:s/>αυτών<text:s/>αντίστοιχα,<text:s/>χωρίς<text:s/>καμία<text:s/>άλλη<text:s/>διατύπωση.</text:span></text:p>
      <text:p text:style-name="P341"><text:span text:style-name="T341_1">4.</text:span><text:span text:style-name="T341_2"><text:s/>Η<text:s/>συγκρότηση<text:s/>των<text:s/>Συμβουλίων<text:s/>της<text:s/>προηγούμενης<text:s/>παραγράφου<text:s/>γίνεται<text:s/>με<text:s/>απόφαση<text:s/>του<text:s/>Προέδρου<text:s/>του<text:s/>Ν.Σ.Κ.,<text:s/>που<text:s/>εκδίδεται<text:s/>μέσα<text:s/>στο<text:s/>μήνα<text:s/>Δεκέμβριο.<text:s/>Η<text:s/>θητεία<text:s/>των<text:s/>μελών<text:s/>τους<text:s/>αρχίζει<text:s/>την<text:s/>1η<text:s/>Ιανουάριου<text:s/>και<text:s/>λήγει<text:s/>την<text:s/>31η<text:s/>Δεκεμβρίου<text:s/>του<text:s/>επόμενου<text:s/>του<text:s/>ορισμού<text:s/>τους<text:s/>έτους.<text:s/>Στα<text:s/>Συμβούλια<text:s/>αυτά<text:s/>εισηγητής<text:s/>ορίζεται,<text:s/>με<text:s/>απόφαση<text:s/>του<text:s/>Προέδρου,</text:span></text:p>
      <text:p text:style-name="P342"><text:span text:style-name="T342_1">Αντιπρόεδρος<text:s/>στην<text:s/>περίπτωση<text:s/>του<text:s/>εδαφίου<text:s/>α'<text:s/>και<text:s/>Αντιπρόεδρος<text:s/>ή<text:s/>Νομικός<text:s/>Σύμβουλος<text:s/>στην<text:s/>περίπτωση<text:s/>του<text:s/>εδαφίου<text:s/>β'<text:s/>της<text:s/>προηγούμενης<text:s/>παραγράφου.</text:span></text:p>
      <text:p text:style-name="P343"><text:span text:style-name="T343_1">5.</text:span><text:span text:style-name="T343_2"><text:s/>Η<text:s/>διάταξη<text:s/>της<text:s/>παρ.<text:s/>3<text:s/>του<text:s/>άρθρου<text:s/>7,<text:s/>για<text:s/>το<text:s/>σχηματισμό<text:s/>πλειοψηφίας<text:s/>και<text:s/>την<text:s/>υπεροχή<text:s/>της<text:s/>ψήφου<text:s/>του<text:s/>Προέδρου,<text:s/>εφαρμόζεται<text:s/>ανάλογα<text:s/>και<text:s/>στις<text:s/>περιπτώσεις<text:s/>των<text:s/>παραγράφων<text:s/>1,<text:s/>2<text:s/>και<text:s/>3.<text:s/>Αν<text:s/>κατά<text:s/>τη<text:s/>διάσκεψη<text:s/>διατυπώνονται<text:s/>σε<text:s/>κάποιο<text:s/>ζήτημα<text:s/>περισσότερες<text:s/>από<text:s/>δύο<text:s/>γνώμες,<text:s/>με<text:s/>αποτέλεσμα<text:s/>να<text:s/>μην<text:s/>σχηματίζεται<text:s/>πλειοψηφία,<text:s/>αυτοί<text:s/>που<text:s/>ψήφισαν<text:s/>υπέρ<text:s/>της<text:s/>δυσμενέστερης<text:s/>γνώμης<text:s/>ή<text:s/>υπέρ<text:s/>της<text:s/>βαρύτερης<text:s/>ποινής,<text:s/>προσχωρούν<text:s/>στην<text:s/>αμέσως<text:s/>ευνοϊκότερη.</text:span></text:p>
      <text:p text:style-name="P344"><text:span text:style-name="T344_1">6.</text:span><text:span text:style-name="T344_2"><text:s/>Γραμματέας<text:s/>των<text:s/>Πειθαρχικών<text:s/>και<text:s/>Υπηρεσιακών<text:s/>Συμβουλίων<text:s/>των<text:s/>προηγούμενων<text:s/>παραγράφων<text:s/>είναι<text:s/>ο<text:s/>Γραμματέας<text:s/>του<text:s/>Ν.Σ.Κ.<text:s/>ή<text:s/>ο<text:s/>νόμιμος<text:s/>αναπληρωτής<text:s/>του.</text:span></text:p>
      <text:h text:style-name="P345" text:outline-level="6"><text:span text:style-name="T345_1">Άρθρο<text:s/>47</text:span></text:h>
      <text:h text:style-name="P346" text:outline-level="6"><text:span text:style-name="T346_1">Παραίτηση</text:span></text:h>
      <text:p text:style-name="P347"><text:span text:style-name="T347_1">1.</text:span><text:span text:style-name="T347_2"><text:s/>Το<text:s/>μέλος<text:s/>του<text:s/>Ν.Σ.Κ.<text:s/>έχει<text:s/>το<text:s/>δικαίωμα<text:s/>να<text:s/>παραιτηθεί<text:s/>εγγράφως.<text:s/>Αίρεση,<text:s/>όρος<text:s/>ή<text:s/>προθεσμία,<text:s/>που<text:s/>τέθηκαν<text:s/>στο<text:s/>έγγραφο<text:s/>της<text:s/>παραίτησης,<text:s/>θεωρούνται<text:s/>ότι<text:s/>δεν<text:s/>γράφτηκαν.</text:span></text:p>
      <text:p text:style-name="P348"><text:span text:style-name="T348_1">2.</text:span><text:span text:style-name="T348_2"><text:s/>Η<text:s/>αποδοχή<text:s/>της<text:s/>παραίτησης<text:s/>πρέπει<text:s/>να<text:s/>γίνει<text:s/>μέσα<text:s/>σε<text:s/>ένα<text:s/>μήνα<text:s/>από<text:s/>την<text:s/>υποβολή<text:s/>της.<text:s/>Μέσα<text:s/>στην<text:s/>ίδια<text:s/>προθεσμία<text:s/>αυτός<text:s/>που<text:s/>παραιτήθηκε<text:s/>έχει<text:s/>το<text:s/>δικαίωμα<text:s/>να<text:s/>ανακαλέσει<text:s/>εγγράφως<text:s/>την<text:s/>παραίτησή<text:s/>του,<text:s/>εφόσον<text:s/>η<text:s/>πράξη<text:s/>της<text:s/>αποδοχής<text:s/>δεν<text:s/>έχει<text:s/>ακόμη<text:s/>δημοσιευθεί.</text:span></text:p>
      <text:p text:style-name="P349"><text:span text:style-name="T349_1">3.</text:span><text:span text:style-name="T349_2"><text:s/>Δεν<text:s/>είναι<text:s/>υποχρεωτική<text:s/>για<text:s/>τον<text:s/>Υπουργό<text:s/>Οικονομίας<text:s/>και<text:s/>Οικονομικών<text:s/>η<text:s/>αποδοχή<text:s/>της<text:s/>παραίτησης<text:s/>και<text:s/>δεν<text:s/>έχει<text:s/>εφαρμογή<text:s/>η<text:s/>παράγραφος<text:s/>5,<text:s/>αν<text:s/>κατά<text:s/>το<text:s/>χρόνο<text:s/>υποβολής<text:s/>της<text:s/>παραίτησης<text:s/>είναι<text:s/>εκκρεμής<text:s/>σε<text:s/>βάρος<text:s/>του<text:s/>παραιτούμενου:<text:s/>α)<text:s/>πειθαρχική<text:s/>δίωξη<text:s/>ή<text:s/>β)<text:s/>ποινική<text:s/>δίωξη<text:s/>για<text:s/>κακούργημα<text:s/>ή<text:s/>για<text:s/>πλημμέλημα<text:s/>από<text:s/>αυτά<text:s/>που<text:s/>αναφέρονται<text:s/>στην<text:s/>περίπτωση<text:s/>ε'<text:s/>της<text:s/>παρ.<text:s/>1<text:s/>του<text:s/>άρθρου<text:s/>31.</text:span></text:p>
      <text:p text:style-name="P350"><text:span text:style-name="T350_1">4.</text:span><text:span text:style-name="T350_2"><text:s/>Η<text:s/>λύση<text:s/>της<text:s/>υπηρεσιακής<text:s/>σχέσης<text:s/>επέρχεται<text:s/>από<text:s/>τη<text:s/>στιγμή<text:s/>που<text:s/>θα<text:s/>κοινοποιηθεί<text:s/>σε<text:s/>αυτόν<text:s/>που<text:s/>παραιτήθηκε<text:s/>η<text:s/>πράξη<text:s/>αποδοχής<text:s/>της<text:s/>παραίτησης.</text:span></text:p>
      <text:p text:style-name="P351"><text:span text:style-name="T351_1">5.</text:span><text:span text:style-name="T351_2"><text:s/>Θεωρείται<text:s/>ότι<text:s/>έγινε<text:s/>αποδεκτή<text:s/>η<text:s/>παραίτηση<text:s/>και<text:s/>λύεται<text:s/>αυτοδικαίως<text:s/>η<text:s/>υπηρεσιακή<text:s/>σχέση<text:s/>εξήντα<text:s/>ημέρες<text:s/>μετά<text:s/>την<text:s/>υποβολή<text:s/>της,<text:s/>εφόσον<text:s/>μέχρι<text:s/>την<text:s/>ημέρα<text:s/>αυτή<text:s/>δεν<text:s/>έχει<text:s/>δημοσιευθεί<text:s/>και<text:s/>κοινοποιηθεί<text:s/>η<text:s/>πράξη<text:s/>αποδοχής<text:s/>της<text:s/>παραίτησης.</text:span></text:p>
      <text:h text:style-name="P352" text:outline-level="6"><text:span text:style-name="T352_1">Άρθρο<text:s/>48Α</text:span></text:h>
      <text:h text:style-name="P353" text:outline-level="6"><text:span text:style-name="T353_1">ποχώρηση<text:s/>από<text:s/>την<text:s/>υπηρεσία</text:span></text:h>
      <text:p text:style-name="P354"><text:span text:style-name="T354_1">1.</text:span><text:span text:style-name="T354_2"><text:s/>Τα<text:s/>μέλη<text:s/>του<text:s/>Ν.Σ.Κ.<text:s/>αποχωρούν<text:s/>αυτοδικαίως<text:s/>από<text:s/>την<text:s/>υπηρεσία<text:s/>:</text:span></text:p>
      <text:p text:style-name="P355"><text:span text:style-name="T355_1">α)</text:span><text:span text:style-name="T355_2"><text:tab/></text:span><text:span text:style-name="T355_3">Οι<text:s/>Δικαστικοί<text:s/>Αντιπρόσωποι,<text:s/>που<text:s/>αντιστοιχούν<text:s/>με<text:s/>Πρωτόδικες<text:s/>των<text:s/>Πολιτικών<text:s/>Δικαστηρίων,<text:s/>οι<text:s/>Δικαστικοί<text:s/>Αντιπρόσωποι<text:s/>Α',<text:s/>που<text:s/>αντιστοιχούν<text:s/>με<text:s/>Προέδρους<text:s/>Πρωτοδικών<text:s/>Πολιτικών<text:s/>Δικαστηρίων<text:s/>και<text:s/>οι<text:s/>Πάρεδροι<text:s/>του<text:s/>Ν.Σ.Κ.,<text:s/>που<text:s/>αντιστοιχούν<text:s/>με<text:s/>Εφέτες<text:s/>Πολιτικών<text:s/>Δικαστηρίων,<text:s/>όταν<text:s/>συμπληρώσουν<text:s/>το<text:s/>εξηκοστό<text:s/>πέμπτο<text:s/>έτος<text:s/>της<text:s/>ηλικίας<text:s/>τους.</text:span></text:p>
      <text:p text:style-name="P356"><text:span text:style-name="T356_1">β)</text:span><text:span text:style-name="T356_2"><text:tab/></text:span><text:span text:style-name="T356_3">Οι<text:s/>Νομικοί<text:s/>Σύμβουλοι,<text:s/>που<text:s/>αντιστοιχούν<text:s/>με<text:s/>Αρεοπαγίτες,<text:s/>οι<text:s/>Αντιπρόεδροι<text:s/>του<text:s/>Ν.Σ.Κ.,<text:s/>που<text:s/>αντιστοιχούν<text:s/>με<text:s/>Αντιπροέδρους<text:s/>Αρείου<text:s/>Πάγου<text:s/>και<text:s/>ο<text:s/>Πρόεδρος<text:s/>του<text:s/>Ν.Σ.Κ.,<text:s/>που<text:s/>αντιστοιχεί<text:s/>με<text:s/>τον<text:s/>Πρόεδρο<text:s/>του<text:s/>Αρείου<text:s/>Πάγου,<text:s/>όταν<text:s/>συμπληρώσουν<text:s/>το<text:s/>εξηκοστό<text:s/>έβδομο<text:s/>έτος<text:s/>της<text:s/>ηλικίας<text:s/>τους.</text:span></text:p>
      <text:p text:style-name="P357"><text:span text:style-name="T357_1">γ)</text:span><text:span text:style-name="T357_2"><text:tab/></text:span><text:span text:style-name="T357_3">0<text:s/>Πρόεδρος<text:s/>του<text:s/>Ν.Σ.Κ.,<text:s/>αν<text:s/>συμπληρώσει<text:s/>τετραετή<text:s/>υπηρεσία<text:s/>στο<text:s/>βαθμό<text:s/>του<text:s/>Προέδρου,<text:s/>πριν<text:s/>από<text:s/>τη<text:s/>συμπλήρωση<text:s/>του<text:s/>εξηκοστού<text:s/>έβδομου<text:s/>έτους<text:s/>της<text:s/>ηλικίας<text:s/>του<text:s/>αποχωρεί<text:s/>αυτοδικαίως<text:s/>από<text:s/>την<text:s/>Υπηρεσία<text:s/>μόλις<text:s/>συμπληρώσει<text:s/>την<text:s/>τετραετή<text:s/>αυτή<text:s/>υπηρεσία.<text:s/>0<text:s/>χρόνος<text:s/>που<text:s/>υπολείπεται<text:s/>μέχρι<text:s/>τη<text:s/>συμπλήρωση<text:s/>του<text:s/>εξηκοστού<text:s/>έβδομου<text:s/>έτους<text:s/>λογίζεται<text:s/>ως<text:s/>πραγματική<text:s/>συντάξιμη<text:s/>υπηρεσία,<text:s/>όπως<text:s/>ορίζει<text:s/>ο<text:s/>νόμος,<text:s/>που<text:s/>εκδίδεται<text:s/>κατ'<text:s/>επιταγή<text:s/>της<text:s/>παρ.<text:s/>5<text:s/>του<text:s/>άρθρου<text:s/>90<text:s/>του<text:s/>Συντάγματος.</text:span></text:p>
      <text:p text:style-name="P358"><text:span text:style-name="T358_1">δ)</text:span><text:span text:style-name="T358_2"><text:tab/></text:span><text:span text:style-name="T358_3">Για<text:s/>την<text:s/>εφαρμογή<text:s/>των<text:s/>διατάξεων<text:s/>των<text:s/>εδαφίων<text:s/>α'<text:s/>και<text:s/>β'<text:s/>της<text:s/>παρούσας<text:s/>παραγράφου<text:s/>θεωρείται<text:s/>σε<text:s/>κάθε<text:s/>περίπτωση<text:s/>ως<text:s/>ημέρα,<text:s/>που<text:s/>συμπληρώνεται<text:s/>το<text:s/>όριο<text:s/>της<text:s/>ηλικίας<text:s/>αποχώρησης,<text:s/>η<text:s/>30ή<text:s/>Ιουνίου<text:s/>του<text:s/>έτους<text:s/>αποχώρησης<text:s/>του<text:s/>μέλους<text:s/>του<text:s/>Ν.Σ.Κ..</text:span></text:p>
      <text:p text:style-name="P359"><text:span text:style-name="T359_1">ε)</text:span><text:span text:style-name="T359_2"><text:tab/></text:span><text:span text:style-name="T359_3">Οι<text:s/>διοικητικές<text:s/>πράξεις<text:s/>που<text:s/>προβλέπονται<text:s/>κατά<text:s/>περίπτωση<text:s/>στα<text:s/>εδάφια<text:s/>δ'<text:s/>και<text:s/>ε'<text:s/>της<text:s/>παρ.<text:s/>2<text:s/>του<text:s/>άρθρου<text:s/>44<text:s/>για<text:s/>τις<text:s/>προαγωγές<text:s/>των<text:s/>μελών<text:s/>του<text:s/>Ν.Σ.Κ.,<text:s/>απαιτούνται<text:s/>και<text:s/>για<text:s/>τη<text:s/>λύση<text:s/>της<text:s/>υπηρεσιακής<text:s/>τους<text:s/>σχέσης<text:s/>στις<text:s/>περιπτώσεις<text:s/>του<text:s/>παρόντος<text:s/>άρθρου.</text:span></text:p>
      <text:p text:style-name="P360"><text:span text:style-name="T360_1">2.</text:span><text:span text:style-name="T360_2"><text:s/>Η<text:s/>πράξη<text:s/>της<text:s/>Διοίκησης,<text:s/>κατά<text:s/>περίπτωση,<text:s/>που<text:s/>βεβαιώνει<text:s/>την<text:s/>αποχώρηση<text:s/>μέλους<text:s/>του<text:s/>Ν.Σ.Κ.<text:s/>από<text:s/>την<text:s/>υπηρεσία,<text:s/>σύμφωνα<text:s/>με<text:s/>τις<text:s/>διακρίσεις<text:s/>της<text:s/>προηγούμενης<text:s/>παραγράφου,<text:s/>δημοσιεύεται<text:s/>στην<text:s/>Εφημερίδα<text:s/>της<text:s/>Κυβερνήσεως<text:s/>και<text:s/>ανακοινώνεται<text:s/>σε<text:s/>αυτόν,<text:s/>που<text:s/>αποχωρεί,<text:s/>δεκαπέντε<text:s/>ημέρες<text:s/>πριν<text:s/>από<text:s/>την<text:s/>ημερομηνία<text:s/>αποχώρησης.</text:span></text:p>
      <text:p text:style-name="P361"><text:span text:style-name="T361_1">3.</text:span><text:span text:style-name="T361_2"><text:s/>Το<text:s/>μέλος<text:s/>που<text:s/>συμπλήρωσε<text:s/>τριάντα<text:s/>χρόνια<text:s/>πραγματική<text:s/>υπηρεσία<text:s/>ή<text:s/>αποχωρεί<text:s/>λόγω<text:s/>συμπλήρωσης<text:s/>του<text:s/>ορίου<text:s/>ηλικίας,<text:s/>διατηρεί<text:s/>τιμητικά<text:s/>τον<text:s/>τίτλο<text:s/>της<text:s/>θέσης<text:s/>που<text:s/>κατείχε<text:s/>και<text:s/>μετά<text:s/>από<text:s/>τη<text:s/>λύση<text:s/>της<text:s/>υπηρεσιακής<text:s/>σχέσης.<text:s/>Αυτό<text:s/>μνημονεύεται<text:s/>στο<text:s/>προεδρικό<text:s/>διάταγμα<text:s/>ή<text:s/>την<text:s/>υπουργική<text:s/>απόφαση<text:s/>αποχώρησης<text:s/>από<text:s/>την<text:s/>υπηρεσία.</text:span></text:p>
      <text:p text:style-name="P362"><text:span text:style-name="T362_1">4.</text:span><text:span text:style-name="T362_2"><text:s/>Το<text:s/>μέλος<text:s/>που<text:s/>παύεται<text:s/>οριστικά<text:s/>λόγω<text:s/>πειθαρχικού<text:s/>παραπτώματος<text:s/>η<text:s/>υπηρεσιακής<text:s/>ανεπάρκειας,<text:s/>στερείται<text:s/>τον<text:s/>τίτλο<text:s/>της<text:s/>προηγούμενης<text:s/>παραγράφου.<text:s/>Τον<text:s/>τίτλο<text:s/>στερείται<text:s/>και<text:s/>αυτός<text:s/>που<text:s/>τιμωρήθηκε<text:s/>στο<text:s/>βαθμό<text:s/>εξόδου<text:s/>από<text:s/>την<text:s/>Υπηρεσία<text:s/>με<text:s/>πειθαρχική<text:s/>ποινή<text:s/>προσωρινής<text:s/>παύσης.</text:span></text:p>
      <text:p text:style-name="P363"><text:span text:style-name="T363_1">5.</text:span><text:span text:style-name="T363_2"><text:s/>Από<text:s/>τον<text:s/>τίτλο<text:s/>αυτόν<text:s/>εκπίπτει<text:s/>αυτοδικαίως<text:s/>εκείνος<text:s/>που<text:s/>καταδικάστηκε<text:s/>αμετάκλητα<text:s/>για<text:s/>μια<text:s/>από<text:s/>τις<text:s/>πράξεις<text:s/>που<text:s/>αναφέρονται<text:s/>στην<text:s/>περίπτωση<text:s/>ε'<text:s/>της<text:s/>παρ.<text:s/>1<text:s/>του<text:s/>άρθρου<text:s/>31.</text:span></text:p>
      <text:h text:style-name="P364" text:outline-level="1"><text:span text:style-name="T364_1">ΜΕΡΟΣ<text:s/>ΤΡΙΤΟ</text:span></text:h>
      <text:h text:style-name="P365" text:outline-level="1"><text:span text:style-name="T365_1">ΔΙΟΙΚΗΤΙΚΟ<text:s/>ΠΡΟΣΩΠΙΚΟ</text:span></text:h>
      <text:h text:style-name="P366" text:outline-level="2"><text:span text:style-name="T366_1">ΚΕΦΑΛΑΙΟ<text:s/></text:span></text:h>
      <text:h text:style-name="P367" text:outline-level="2"><text:span text:style-name="T367_1">Α'ΔΙΑΚΡΙΣΗ<text:s/>-<text:s/>ΚΑΤΗΓΟΡΙΕΣ<text:s/>-<text:s/>ΚΛΑΔΟΙ<text:s/>-<text:s/>ΠΡΟΪΣΤΑΜΕΝΟΙ</text:span></text:h>
      <text:h text:style-name="P368" text:outline-level="6"><text:span text:style-name="T368_1">Άρθρο<text:s/>49</text:span></text:h>
      <text:h text:style-name="P369" text:outline-level="6"><text:span text:style-name="T369_1">Θέσεις<text:s/>κατά<text:s/>κατηγορία<text:s/>-<text:s/>κλάδους</text:span></text:h>
      <text:p text:style-name="P370"><text:span text:style-name="T370_1">1.</text:span><text:span text:style-name="T370_2"><text:s/>Στο<text:s/>Νομικό<text:s/>Συμβούλιο<text:s/>του<text:s/>Κράτους<text:s/>υπηρετεί<text:s/>μόνιμο<text:s/>και<text:s/>με<text:s/>σχέση<text:s/>ιδιωτικού<text:s/>δικαίου<text:s/>αορίστου<text:s/>χρόνου<text:s/>διοικητικό<text:s/>προσωπικό.</text:span></text:p>
      <text:p text:style-name="P371"><text:span text:style-name="T371_1">2.</text:span><text:span text:style-name="T371_2"><text:s/>Οι<text:s/>οργανικές<text:s/>θέσεις<text:s/>του<text:s/>διοικητικού<text:s/>προσωπικού<text:s/>του<text:s/>Ν.Σ.Κ.<text:s/>είναι<text:s/>συνολικά<text:s/>εκατόν<text:s/>εξήντα<text:s/>πέντε,<text:s/>από<text:s/>τις<text:s/>οποίες<text:s/>εκατόν<text:s/>εξήντα<text:s/>δύο<text:s/>είναι<text:s/>αυτές<text:s/>που<text:s/>έχουν<text:s/>νομοθετηθεί,<text:s/>και<text:s/>τρεις<text:s/>μόνιμες<text:s/>θέσεις,<text:s/>που<text:s/>συνιστώνται<text:s/>με<text:s/>τον<text:s/>παρόντα<text:s/>νόμο<text:s/>και<text:s/>οι<text:s/>οποίες<text:s/>κατατάσσονται<text:s/>δύο<text:s/>στον<text:s/>κλάδο<text:s/>ΠΕ2<text:s/>Πληροφορικής<text:s/>και<text:s/>μία<text:s/>στον<text:s/>κλάδοΤΕ3<text:s/>Βιβλιοθηκονόμων<text:s/>του<text:s/>μόνιμου<text:s/>προσωπικού.<text:s/>Από<text:s/>τις<text:s/>παραπάνω<text:s/>165<text:s/>συνολικά<text:s/>θέσεις<text:s/>επτά<text:s/>θέσεις<text:s/>είναι<text:s/>προσωποπαγείς,<text:s/>από<text:s/>τις<text:s/>οποίες<text:s/>τρεις<text:s/>θέσεις<text:s/>του<text:s/>μόνιμου<text:s/>προσωπικού<text:s/>και<text:s/>τέσσερις<text:s/>θέσεις<text:s/>του<text:s/>προσωπικού<text:s/>με<text:s/>σύμβαση<text:s/>ιδιωτικού<text:s/>δικαίου<text:s/>αορίστου<text:s/>χρόνου.</text:span></text:p>
      <text:p text:style-name="P372"><text:span text:style-name="T372_1">3.</text:span><text:span text:style-name="T372_2"><text:s/>Από<text:s/>τις<text:s/>υφιστάμενες<text:s/>κατά<text:s/>τη<text:s/>δημοσίευση<text:s/>του<text:s/>παρόντος<text:s/>νόμου<text:s/>δεκαοκτώ<text:s/>θέσεις<text:s/>του<text:s/>κλάδου<text:s/>ΔΕ2<text:s/>Δακτυλο-<text:s/>γράφων-Στενογράφων<text:s/>του<text:s/>μόνιμου<text:s/>προσωπικού<text:s/>διατηρούνται<text:s/>στον<text:s/>κλάδο<text:s/>αυτόν<text:s/>οκτώ<text:s/>θέσεις,<text:s/>οι<text:s/>δε<text:s/>υπόλοιπες<text:s/>δέκα<text:s/>μεταφέρονται<text:s/>στον<text:s/>κλάδο<text:s/>ΠΕ1<text:s/>Διοικητικού-Οικονο-<text:s/>μικού<text:s/>του<text:s/>μόνιμου<text:s/>προσωπικού,<text:s/>οι<text:s/>οποίες<text:s/>προστίθενται<text:s/>στις<text:s/>θέσεις<text:s/>του<text:s/>κλάδου<text:s/>αυτού.<text:s/>Επίσης<text:s/>από<text:s/>τις<text:s/>δύο<text:s/>θέσεις<text:s/>μόνιμου<text:s/>προσωπικού<text:s/>του<text:s/>κλάδου<text:s/>ΔΕ4<text:s/>τηλεφωνητών<text:s/>που<text:s/>υφίστανται<text:s/>κατά<text:s/>τη<text:s/>δημοσίευση<text:s/>του<text:s/>παρόντος<text:s/>νόμου,<text:s/>διατηρείται<text:s/>στον<text:s/>κλάδο<text:s/>αυτόν<text:s/>η<text:s/>μία,<text:s/>η<text:s/>άλλη<text:s/>μεταφέρεται<text:s/>στον<text:s/>κλάδο<text:s/>ΠΕ1<text:s/>Διοικητικού-Οικονομικού<text:s/>του<text:s/>μόνιμου<text:s/>προσωπικού<text:s/>και<text:s/>προστίθεται<text:s/>στον<text:s/>κλάδο<text:s/>αυτόν.</text:span></text:p>
      <text:p text:style-name="P373"><text:span text:style-name="T373_1">4.</text:span><text:span text:style-name="T373_2"><text:s/>Οι<text:s/>οργανικές<text:s/>θέσεις<text:s/>του<text:s/>διοικητικού<text:s/>προσωπικού<text:s/>του<text:s/>Ν.Σ.Κ.,<text:s/>όπως<text:s/>διαμορφώνονται<text:s/>σύμφωνα<text:s/>με<text:s/>τις<text:s/>προηγούμενες<text:s/>2<text:s/>και<text:s/>3<text:s/>παραγράφους,<text:s/>κατανέμονται<text:s/>σε<text:s/>κατηγορίες<text:s/>και<text:s/>κλάδους<text:s/>ως<text:s/>εξής:</text:span></text:p>
      <text:p text:style-name="P374"><text:span text:style-name="T374_1">Α.<text:s/>ΜΟΝΙΜΟ<text:s/>ΠΡΟΣΩΠΙΚΟ<text:s/>(Θέσεις<text:s/>οργανικές<text:s/>εκατόν<text:s/>εξήντα,<text:s/>από<text:s/>τις<text:s/>οποίες<text:s/>τρεις<text:s/>είναι<text:s/>προσωποπαγείς).</text:span></text:p>
      <text:p text:style-name="P375"><text:span text:style-name="T375_1">α)</text:span><text:span text:style-name="T375_2"><text:tab/></text:span><text:span text:style-name="T375_3">Κατηγορία<text:s/>ΠΕ<text:s/>-<text:s/>Θέσεις<text:s/>οργανικές<text:s/>τριάντα<text:s/>μία,<text:s/>από<text:s/>τις<text:s/>οποίες<text:s/>μία<text:s/>προσωποπαγής.</text:span></text:p>
      <text:p text:style-name="P376"><text:span text:style-name="T376_1">αα)</text:span><text:span text:style-name="T376_2"><text:tab/></text:span><text:span text:style-name="T376_3">Κλάδος<text:s/>ΠΕ1<text:s/>Διοικητικός-Οικονομικός,<text:s/>θέσεις<text:s/>οργανικές<text:s/>είκοσι<text:s/>οκτώ.</text:span></text:p>
      <text:p text:style-name="P377"><text:span text:style-name="T377_1">ββ)</text:span><text:span text:style-name="T377_2"><text:tab/></text:span><text:span text:style-name="T377_3">Κλάδος<text:s/>ΠΕ2<text:s/>Πληροφορικής,<text:s/>θέσεις<text:s/>οργανικές<text:s/>δύο.</text:span></text:p>
      <text:p text:style-name="P378"><text:span text:style-name="T378_1">γγ)</text:span><text:span text:style-name="T378_2"><text:tab/></text:span><text:span text:style-name="T378_3">Κλάδος<text:s/>ΠΕ<text:s/>Διοικητικός-Λογιστικός,<text:s/>οργανικές<text:s/>θέσεις<text:s/>μία<text:s/>προσωποπαγής.</text:span></text:p>
      <text:p text:style-name="P379"><text:span text:style-name="T379_1">β)</text:span><text:span text:style-name="T379_2"><text:tab/></text:span><text:span text:style-name="T379_3">Κατηγορία<text:s/>ΤΕ<text:s/>-<text:s/>Θέσεις,<text:s/>οργανικές<text:s/>έξι.</text:span></text:p>
      <text:p text:style-name="P380"><text:span text:style-name="T380_1">αα)</text:span><text:span text:style-name="T380_2"><text:tab/></text:span><text:span text:style-name="T380_3">Κλάδος<text:s/>ΤΕ1<text:s/>Διοικητικός-Λογιστικός,<text:s/>θέσεις<text:s/>οργανικές<text:s/>δύο.</text:span></text:p>
      <text:p text:style-name="P381"><text:span text:style-name="T381_1">ββ)</text:span><text:span text:style-name="T381_2"><text:tab/></text:span><text:span text:style-name="T381_3">Κλάδος<text:s/>ΤΕ2<text:s/>Πληροφορικής,<text:s/>θέσεις<text:s/>οργανικές<text:s/>τρεις.</text:span></text:p>
      <text:p text:style-name="P382"><text:span text:style-name="T382_1">γγ)</text:span><text:span text:style-name="T382_2"><text:tab/></text:span><text:span text:style-name="T382_3">Κλάδος<text:s/>ΤΕ3-<text:s/>Βιβλιοθηκονόμων,<text:s/>θέσεις<text:s/>οργανικές<text:s/>μία.</text:span></text:p>
      <text:p text:style-name="P383"><text:span text:style-name="T383_1">γ)</text:span><text:span text:style-name="T383_2"><text:tab/></text:span><text:span text:style-name="T383_3">Κατηγορία<text:s/>ΔΕ<text:s/>-<text:s/>Θέσεις,<text:s/>οργανικές<text:s/>εκατό,<text:s/>από<text:s/>τις<text:s/>οποίες<text:s/>μία<text:s/>προσωποπαγής.</text:span></text:p>
      <text:p text:style-name="P384"><text:span text:style-name="T384_1">αα)</text:span><text:span text:style-name="T384_2"><text:tab/></text:span><text:span text:style-name="T384_3">Κλάδος<text:s/>ΔΕ1<text:s/>Διοικητικός-Λογιστικός,<text:s/>θέσεις<text:s/>οργανικές<text:s/>ογδόντα<text:s/>μία.</text:span></text:p>
      <text:p text:style-name="P385"><text:span text:style-name="T385_1">ββ)</text:span><text:span text:style-name="T385_2"><text:tab/></text:span><text:span text:style-name="T385_3">Κλάδος<text:s/>ΔΕ2<text:s/>Δακτυλογράφων-Στενογράφων,<text:s/>θέσεις<text:s/>οργανικές<text:s/>οκτώ.</text:span></text:p>
      <text:p text:style-name="P386"><text:span text:style-name="T386_1">γγ)</text:span><text:span text:style-name="T386_2"><text:tab/></text:span><text:span text:style-name="T386_3">Κλάδος<text:s/>ΔΕ3<text:s/>Χειριστών<text:s/>Η/Υ,<text:s/>θέσεις<text:s/>οργανικές<text:s/>επτά.<text:s/>δδ)<text:s/>Κλάδος<text:s/>ΔΕ4<text:s/>Τηλεφωνητών,<text:s/>θέσεις<text:s/>οργανικές<text:s/>μία.</text:span></text:p>
      <text:p text:style-name="P387"><text:span text:style-name="T387_1">εε)</text:span><text:span text:style-name="T387_2"><text:tab/></text:span><text:span text:style-name="T387_3">Κλάδος<text:s/>ΔΕ5<text:s/>Τεχνικός-Οδηγών,<text:s/>θέσεις<text:s/>οργανικές<text:s/>δύο.</text:span></text:p>
      <text:p text:style-name="P388"><text:span text:style-name="T388_1">στ.στ)<text:s/>Κλάδος<text:s/>ΔΕ<text:s/>Τεχνικός,<text:s/>θέσεις<text:s/>οργανικές<text:s/>μία<text:s/>προσωποπαγής.</text:span></text:p>
      <text:p text:style-name="P389"><text:span text:style-name="T389_1">δ)</text:span><text:span text:style-name="T389_2"><text:tab/></text:span><text:span text:style-name="T389_3">Κατηγορία<text:s/>ΥΕ<text:s/>-<text:s/>Θέσεις,<text:s/>οργανικές<text:s/>είκοσι<text:s/>τρεις,<text:s/>από<text:s/>τις<text:s/>οποίες<text:s/>μία<text:s/>προσωποπαγής.</text:span></text:p>
      <text:p text:style-name="P390"><text:span text:style-name="T390_1">αα)</text:span><text:span text:style-name="T390_2"><text:tab/></text:span><text:span text:style-name="T390_3">Κλάδος<text:s/>ΥΕ1<text:s/>Ταξινόμων,<text:s/>θέσεις<text:s/>οργανικές<text:s/>πέντε.</text:span></text:p>
      <text:p text:style-name="P391"><text:span text:style-name="T391_1">ββ)</text:span><text:span text:style-name="T391_2"><text:tab/></text:span><text:span text:style-name="T391_3">Κλάδος<text:s/>ΥΕ2<text:s/>Επιμελητών,<text:s/>θέσεις<text:s/>οργανικές<text:s/>δεκατρείς.</text:span></text:p>
      <text:p text:style-name="P392"><text:span text:style-name="T392_1">γγ)</text:span><text:span text:style-name="T392_2"><text:tab/></text:span><text:span text:style-name="T392_3">Κλάδος<text:s/>ΥΕ3<text:s/>Προσωπικού<text:s/>καθαριότητας,<text:s/>θέσεις<text:s/>οργανικές<text:s/>τέσσερις.</text:span></text:p>
      <text:p text:style-name="P393"><text:span text:style-name="T393_1">δδ)</text:span><text:span text:style-name="T393_2"><text:tab/></text:span><text:span text:style-name="T393_3">Κλάδος<text:s/>ΥΕ4<text:s/>Καθαριστριών,<text:s/>θέσεις<text:s/>οργανικές<text:s/>μία<text:s/>προσωποπαγής.</text:span></text:p>
      <text:p text:style-name="P394"><text:span text:style-name="T394_1">Β.<text:s/>ΠΡΟΣΩΠΙΚΟ<text:s/>ΜΕ<text:s/>ΣΥΜΒΑΣΗ<text:s/>ΙΔΙΩΤΙΚΟΥ<text:s/>ΔΙΚΑΙΟΥ<text:s/>θέσεις<text:s/>πέντε.</text:span></text:p>
      <text:p text:style-name="P395"><text:span text:style-name="T395_1">Θέσεις<text:s/>διοικητικού<text:s/>προσωπικού<text:s/>με<text:s/>σύμβαση<text:s/>ιδιωτικού<text:s/>δικαίου<text:s/>αορίστου<text:s/>χρόνου<text:s/>είναι<text:s/>μία<text:s/>του<text:s/>κλάδου<text:s/>ΔΕ<text:s/>Διοικη-<text:s/>τικού-Λογιστικού<text:s/>και<text:s/>τέσσερις<text:s/>προσωποπαγείς,<text:s/>από<text:s/>τις<text:s/>οποίες<text:s/>δύο<text:s/>στον<text:s/>κλάδο<text:s/>ΔΕ<text:s/>Διοικητικού,<text:s/>μία<text:s/>στον<text:s/>κλάδο<text:s/>ΥΕ-Επιμελητών<text:s/>και<text:s/>μία<text:s/>στον<text:s/>κλάδο<text:s/>ΥΕ-Καθαριστριών.</text:span></text:p>
      <text:p text:style-name="P396"><text:span text:style-name="T396_1">5.</text:span><text:span text:style-name="T396_2"><text:s/>Οι<text:s/>διοικητικοί<text:s/>υπάλληλοι<text:s/>που<text:s/>υπηρετούν<text:s/>στο<text:s/>Ν.Σ.Κ.<text:s/>κατά<text:s/>τη<text:s/>δημοσίευση<text:s/>του<text:s/>παρόντος<text:s/>νόμου<text:s/>καταλαμβάνουν<text:s/>αυτοδικαίως<text:s/>τις<text:s/>αντίστοιχες<text:s/>θέσεις<text:s/>της<text:s/>κατηγορίας<text:s/>και<text:s/>του<text:s/>κλάδου<text:s/>τους<text:s/>σύμφωνα<text:s/>με<text:s/>αυτά<text:s/>που<text:s/>ορίζονται<text:s/>στις<text:s/>προηγούμενες<text:s/>παραγράφους.</text:span></text:p>
      <text:p text:style-name="P397"><text:span text:style-name="T397_1">6.</text:span><text:span text:style-name="T397_2"><text:s/>Οι<text:s/>διοικητικοί<text:s/>υπάλληλοι<text:s/>που<text:s/>κατέχουν<text:s/>τις<text:s/>θέσεις<text:s/>που<text:s/>μεταφέρονται<text:s/>κατά<text:s/>την<text:s/>παράγραφο<text:s/>3<text:s/>μετατάσσονται<text:s/>σε<text:s/>θέσεις<text:s/>του<text:s/>κλάδου<text:s/>ΔΕ1<text:s/>Διοικητικού-Λογιστικού<text:s/>του<text:s/>μόνιμου<text:s/>προσωπικού,<text:s/>χωρίς<text:s/>αίτησή<text:s/>τους,<text:s/>με<text:s/>απόφαση<text:s/>του<text:s/>Προέδρου<text:s/>του<text:s/>Ν.Σ.Κ.,<text:s/>μετά<text:s/>από<text:s/>σύμφωνη<text:s/>γνώμη<text:s/>του<text:s/>Υπηρεσιακού<text:s/>Συμβουλίου<text:s/>της<text:s/>παρ.<text:s/>2<text:s/>του<text:s/>άρθρου<text:s/>54<text:s/>του<text:s/>παρόντος<text:s/>νόμου<text:s/>και<text:s/>καταλαμβάνουν<text:s/>κενές<text:s/>θέσεις<text:s/>του<text:s/>κλάδου<text:s/>αυτού.</text:span></text:p>
      <text:p text:style-name="P398"><text:span text:style-name="T398_1">7.</text:span><text:span text:style-name="T398_2"><text:s/>Οι<text:s/>θέσεις<text:s/>του<text:s/>διοικητικού<text:s/>προσωπικού<text:s/>ανήκουν<text:s/>οργανικά<text:s/>στις<text:s/>υπηρεσιακές<text:s/>μονάδες<text:s/>της<text:s/>Κεντρικής<text:s/>Υπηρεσίας<text:s/>του<text:s/>Ν.Σ.Κ..<text:s/>Με<text:s/>απόφαση<text:s/>του<text:s/>Προέδρου,<text:s/>μπορεί<text:s/>ορισμένος<text:s/>αριθμός<text:s/>αυτών<text:s/>να<text:s/>μεταφέρεται<text:s/>από<text:s/>την<text:s/>Κεντρική<text:s/>Υπηρεσία<text:s/>σε<text:s/>Γραφεία<text:s/>Νομικών<text:s/>Συμβούλων<text:s/>και<text:s/>Δικαστικά<text:s/>Γραφεία<text:s/>ή<text:s/>αντίστροφα.</text:span></text:p>
      <text:h text:style-name="P399" text:outline-level="6"><text:span text:style-name="T399_1">Άρθρο<text:s/>50</text:span></text:h>
      <text:h text:style-name="P400" text:outline-level="6"><text:span text:style-name="T400_1">Κατάταξη<text:s/>θέσεων<text:s/>κατά<text:s/>βαθμούς<text:s/>-<text:s/>Καθήκοντα</text:span></text:h>
      <text:p text:style-name="P401"><text:span text:style-name="T401_1">1.</text:span><text:span text:style-name="T401_2"><text:s/>Οι<text:s/>θέσεις<text:s/>της<text:s/>κατηγορίας<text:s/>ΠΕ<text:s/>κατατάσσονται<text:s/>στους<text:s/>βαθμούς<text:s/>Δ',<text:s/>Γ',<text:s/>Β',<text:s/>Α',<text:s/>Διευθυντής<text:s/>και<text:s/>Γενικός<text:s/>Διευθυντής,<text:s/>από<text:s/>τους<text:s/>οποίους<text:s/>κατώτερος<text:s/>είναι<text:s/>ο<text:s/>Δ'<text:s/>και<text:s/>ανώτερος<text:s/>ο<text:s/>Γενικός<text:s/>Διευθυντής.</text:span></text:p>
      <text:p text:style-name="P402"><text:span text:style-name="T402_1">2.</text:span><text:span text:style-name="T402_2"><text:s/>Οι<text:s/>θέσεις<text:s/>της<text:s/>κατηγορίας<text:s/>ΤΕ<text:s/>κατατάσσονται<text:s/>στους<text:s/>βαθμούς<text:s/>Δ',<text:s/>Γ',<text:s/>Β',<text:s/>Α'<text:s/>και<text:s/>Διευθυντής,<text:s/>από<text:s/>τους<text:s/>οποίους<text:s/>κατώτερος<text:s/>είναι<text:s/>ο<text:s/>Δ'<text:s/>και<text:s/>ανώτερος<text:s/>είναι<text:s/>ο<text:s/>Διευθυντής.</text:span></text:p>
      <text:p text:style-name="P403"><text:span text:style-name="T403_1">3.</text:span><text:span text:style-name="T403_2"><text:s/>Οι<text:s/>θέσεις<text:s/>της<text:s/>κατηγορίας<text:s/>ΔΕ<text:s/>κατατάσσονται<text:s/>στους<text:s/>βαθμούς<text:s/>Δ',<text:s/>Γ',<text:s/>Β'<text:s/>και<text:s/>Α',<text:s/>από<text:s/>τους<text:s/>οποίους<text:s/>κατώτερος<text:s/>είναι<text:s/>ο<text:s/>Δ'<text:s/>και<text:s/>ανώτερος<text:s/>είναι<text:s/>ο<text:s/>Α'.</text:span></text:p>
      <text:p text:style-name="P404"><text:span text:style-name="T404_1">Οι<text:s/>θέσεις<text:s/>της<text:s/>κατηγορίας<text:s/>ΥΕ<text:s/>κατατάσσονται<text:s/>στους<text:s/>βαθμούς<text:s/>Ε',<text:s/>Δ',<text:s/>Γ"<text:s/>και<text:s/>Β',<text:s/>από<text:s/>τους<text:s/>οποίους<text:s/>κατώτερος<text:s/>είναι<text:s/>Ο<text:s/>Ε'<text:s/>και<text:s/>ανώτερος<text:s/>είναι<text:s/>ο<text:s/>Β'.</text:span></text:p>
      <text:p text:style-name="P405"><text:span text:style-name="T405_1">5.</text:span><text:span text:style-name="T405_2"><text:s/>Εισαγωγικός<text:s/>βαθμός<text:s/>των<text:s/>κατηγοριών<text:s/>ΠΕ,<text:s/>ΤΕ<text:s/>και<text:s/>ΔΕ<text:s/>είναι<text:s/>ο<text:s/>βαθμός<text:s/>Δ'<text:s/>και<text:s/>της<text:s/>κατηγορίας<text:s/>ΥΕ,<text:s/>ο<text:s/>βαθμός<text:s/>Ε'.<text:s/>Για<text:s/>τους<text:s/>απόφοιτους<text:s/>της<text:s/>Σχολής<text:s/>Δημόσιας<text:s/>Διοίκησης,<text:s/>εισαγωγικός<text:s/>βαθμός<text:s/>είναι<text:s/>ο<text:s/>Β'.</text:span></text:p>
      <text:p text:style-name="P406"><text:span text:style-name="T406_1">6.</text:span><text:span text:style-name="T406_2"><text:s/>Για<text:s/>τις<text:s/>κατηγορίες<text:s/>ΠΕ,<text:s/>ΤΕ<text:s/>και<text:s/>ΔΕ<text:s/>οι<text:s/>θέσεις<text:s/>είναι<text:s/>οργανικά<text:s/>ενιαίες<text:s/>έως<text:s/>και<text:s/>το<text:s/>βαθμό<text:s/>Α'.</text:span></text:p>
      <text:p text:style-name="P407"><text:span text:style-name="T407_1">7.</text:span><text:span text:style-name="T407_2"><text:s/>Για<text:s/>τις<text:s/>κατηγορίες<text:s/>ΠΕ<text:s/>και<text:s/>ΤΕ<text:s/>οι<text:s/>θέσεις<text:s/>του<text:s/>βαθμού<text:s/>του<text:s/>Διευθυντή<text:s/>είναι<text:s/>οργανικά<text:s/>ενιαίες.</text:span></text:p>
      <text:p text:style-name="P408"><text:span text:style-name="T408_1">8.</text:span><text:span text:style-name="T408_2"><text:s/>Για<text:s/>την<text:s/>κατηγορία<text:s/>ΥΕ<text:s/>όλες<text:s/>οι<text:s/>θέσεις<text:s/>είναι<text:s/>οργανικά<text:s/>ενιαίες.</text:span></text:p>
      <text:p text:style-name="P409"><text:span text:style-name="T409_1">9.</text:span><text:span text:style-name="T409_2"><text:s/>Μεταξύ<text:s/>υπαλλήλων<text:s/>του<text:s/>ίδιου<text:s/>βαθμού<text:s/>προηγείται<text:s/>ο<text:s/>αρχαιότερος.</text:span></text:p>
      <text:p text:style-name="P410"><text:span text:style-name="T410_1">10.</text:span><text:span text:style-name="T410_2"><text:s/>Ανάθεση<text:s/>σε<text:s/>διοικητικό<text:s/>υπάλληλο<text:s/>καθηκόντων<text:s/>άλλης<text:s/>κατηγορίας,<text:s/>κλάδου<text:s/>ή<text:s/>βαθμού<text:s/>είναι<text:s/>δυνατή<text:s/>με<text:s/>απόφαση<text:s/>του<text:s/>οικείου<text:s/>Προϊσταμένου<text:s/>ή<text:s/>του<text:s/>Προέδρου,<text:s/>σε<text:s/>περίπτωση<text:s/>υπηρεσιακής<text:s/>ανάγκης.<text:s/>Η<text:s/>άρνηση<text:s/>εκτέλεσης<text:s/>της<text:s/>απόφασης<text:s/>ή<text:s/>η<text:s/>πλημμελής<text:s/>εκτέλεσή<text:s/>της<text:s/>συνιστούν<text:s/>πειθαρχικό<text:s/>αδίκημα.</text:span></text:p>
      <text:h text:style-name="P411" text:outline-level="6"><text:span text:style-name="T411_1">Άρθρο<text:s/>51Τ</text:span></text:h>
      <text:h text:style-name="P412" text:outline-level="6"><text:span text:style-name="T412_1">υπικά<text:s/>προσόντα<text:s/>κλάδων</text:span></text:h>
      <text:p text:style-name="P413"><text:span text:style-name="T413_1">1.</text:span><text:span text:style-name="T413_2"><text:s/>Τυπικά<text:s/>προσόντα<text:s/>για<text:s/>το<text:s/>διορισμό<text:s/>στον<text:s/>εισαγωγικό<text:s/>βαθμό<text:s/>των<text:s/>κλάδων<text:s/>του<text:s/>διοικητικού<text:s/>προσωπικού<text:s/>του<text:s/>Ν.Σ.Κ.<text:s/>ορίζονται<text:s/>αυτά<text:s/>που<text:s/>προβλέπονται<text:s/>κατά<text:s/>περίπτωση<text:s/>στο<text:s/>π.δ.<text:s/>50/2001<text:s/>(ΦΕΚ<text:s/>39<text:s/>Α"),<text:s/>όπως<text:s/>κάθε<text:s/>φορά<text:s/>ισχύει.</text:span></text:p>
      <text:p text:style-name="P414"><text:span text:style-name="T414_1">2.</text:span><text:span text:style-name="T414_2"><text:s/>Οι<text:s/>διατάξεις<text:s/>των<text:s/>παραγράφων<text:s/>5,<text:s/>6<text:s/>και<text:s/>7<text:s/>του<text:s/>άρθρου<text:s/>30<text:s/>εφαρμόζονται<text:s/>ανάλογα<text:s/>και<text:s/>στο<text:s/>διοικητικό<text:s/>προσωπικό<text:s/>του<text:s/>Ν.Σ.Κ..</text:span></text:p>
      <text:h text:style-name="P415" text:outline-level="2"><text:span text:style-name="T415_1">ΚΕΦΑΛΑΙΟ<text:s/></text:span></text:h>
      <text:h text:style-name="P416" text:outline-level="2"><text:span text:style-name="T416_1">Β'ΠΡΟΪΣΤΑΜΕΝΟΙ<text:s/>-<text:s/>ΠΡΟΑΓΩΓΕΣ<text:s/>-<text:s/>ΥΠΗΡΕΣΙΑΚΑΣΥΜΒΟΥΛΙΑ<text:s/>-<text:s/>ΠΕΙΘΑΡΧΙΚΕΣ<text:s/>ΔΙΚΑΙΟΔΟΣΙΕΣ<text:s/>-ΥΠΕΡΩΡΙΑΚΗ<text:s/>ΕΡΓΑΣΙΑ</text:span></text:h>
      <text:h text:style-name="P417" text:outline-level="6"><text:span text:style-name="T417_1">Άρθρο<text:s/>52</text:span></text:h>
      <text:h text:style-name="P418" text:outline-level="6"><text:span text:style-name="T418_1">Προϊστάμενοι</text:span></text:h>
      <text:p text:style-name="P419"><text:span text:style-name="T419_1">1.</text:span><text:span text:style-name="T419_2"><text:s/>Στη<text:s/>Γενική<text:s/>Διεύθυνση<text:s/>Διοικητικής<text:s/>Υποστήριξης<text:s/>τοποθετείται<text:s/>προϊστάμενος<text:s/>διοικητικός<text:s/>υπάλληλος<text:s/>της<text:s/>κατηγορίας<text:s/>ΠΕ,<text:s/>με<text:s/>βαθμό<text:s/>Γενικού<text:s/>Διευθυντή.</text:span></text:p>
      <text:p text:style-name="P420"><text:span text:style-name="T420_1">2.</text:span><text:span text:style-name="T420_2"><text:s/>Στις<text:s/>Διευθύνσεις<text:s/>Διοικητικού<text:s/>και<text:s/>Διοικητικής<text:s/>Μέριμνας<text:s/>και<text:s/>Οικονομικών<text:s/>Υποθέσεων<text:s/>τοποθετούνται<text:s/>προϊστάμενοι<text:s/>διοικητικοί<text:s/>υπάλληλοι<text:s/>με<text:s/>βαθμό<text:s/>Διευθυντή.</text:span></text:p>
      <text:p text:style-name="P421"><text:span text:style-name="T421_1">3.</text:span><text:span text:style-name="T421_2"><text:s/>Στα<text:s/>Τμήματα<text:s/>και<text:s/>Γραφεία<text:s/>των<text:s/>Διευθύνσεων<text:s/>της<text:s/>προηγούμενης<text:s/>παραγράφου<text:s/>και<text:s/>των<text:s/>λοιπών<text:s/>υπηρεσιών<text:s/>της<text:s/>Κεντρικής<text:s/>Υπηρεσίας,<text:s/>τοποθετούνται<text:s/>προϊστάμενοι,<text:s/>διοικητικοί<text:s/>υπάλληλοι<text:s/>των<text:s/>κατηγοριών<text:s/>ΠΕ,<text:s/>ΤΕ<text:s/>και<text:s/>ΔΕ,<text:s/>με<text:s/>βαθμό<text:s/>Α',<text:s/>αν<text:s/>δεν<text:s/>ορίζεται<text:s/>διαφορετικά<text:s/>από<text:s/>τις<text:s/>διατάξεις<text:s/>του<text:s/>παρόντος<text:s/>νόμου,<text:s/>σύμφωνα<text:s/>με<text:s/>τις<text:s/>διατάξεις<text:s/>του<text:s/>Υπαλληλικού<text:s/>Κώδικα.</text:span></text:p>
      <text:p text:style-name="P422"><text:span text:style-name="T422_1">4.</text:span><text:span text:style-name="T422_2"><text:s/>Με<text:s/>αποφάσεις<text:s/>του<text:s/>Προέδρου<text:s/>του<text:s/>Ν.Σ.Κ.<text:s/>κατανέμεται<text:s/>ο<text:s/>αριθμός<text:s/>των<text:s/>θέσεων<text:s/>των<text:s/>Τμημάτων<text:s/>και<text:s/>Γραφείων,<text:s/>που<text:s/>καταλαμβάνει<text:s/>καθεμία<text:s/>από<text:s/>τις<text:s/>κατηγορίες<text:s/>υπαλλήλων<text:s/>της<text:s/>προηγούμενης<text:s/>παραγράφου.</text:span></text:p>
      <text:h text:style-name="P423" text:outline-level="6"><text:span text:style-name="T423_1">Άρθρο<text:s/>53</text:span></text:h>
      <text:h text:style-name="P424" text:outline-level="6"><text:span text:style-name="T424_1">Προαγωγή<text:s/>Γενικού<text:s/>Διευθυντή<text:s/>-<text:s/>ΔιευθυντώνΕπιλογή<text:s/>Προϊσταμένων</text:span></text:h>
      <text:p text:style-name="P425"><text:span text:style-name="T425_1">1.</text:span><text:span text:style-name="T425_2"><text:s/>Σε<text:s/>Γενικό<text:s/>Διευθυντή<text:s/>προάγεται<text:s/>Διευθυντής<text:s/>του<text:s/>Ν.Σ.Κ.<text:s/>με<text:s/>τριετή<text:s/>υπηρεσία<text:s/>στο<text:s/>βαθμό<text:s/>του<text:s/>Διευθυντή<text:s/>με<text:s/>απόφαση<text:s/>του<text:s/>Υπουργού<text:s/>Οικονομίας<text:s/>και<text:s/>Οικονομικών,<text:s/>ύστερα<text:s/>από<text:s/>σύμφωνη<text:s/>γνώμη<text:s/>του<text:s/>Υπηρεσιακού<text:s/>Συμβουλίου<text:s/>της<text:s/>περ.<text:s/>β'<text:s/>της<text:s/>παρ.<text:s/>3<text:s/>του<text:s/>άρθρου<text:s/>46,<text:s/>στο<text:s/>οποίο<text:s/>εισηγείται<text:s/>Νομικός<text:s/>Σύμβουλος<text:s/>ή<text:s/>Πάρεδρος,<text:s/>ύστερα<text:s/>από<text:s/>ερώτημα<text:s/>του<text:s/>Υπουργού<text:s/>Οικονομίας<text:s/>και<text:s/>Οικονομικών.</text:span></text:p>
      <text:p text:style-name="P426"><text:span text:style-name="T426_1">2.</text:span><text:span text:style-name="T426_2"><text:s/>Η<text:s/>προαγωγή<text:s/>στο<text:s/>βαθμό<text:s/>του<text:s/>Διευθυντή<text:s/>γίνεται<text:s/>με<text:s/>απόφαση<text:s/>του<text:s/>Προέδρου<text:s/>του<text:s/>Ν.Σ.Κ.,<text:s/>ύστερα<text:s/>από<text:s/>σύμφωνη<text:s/>γνώμη<text:s/>του<text:s/>Υπηρεσιακού<text:s/>Συμβουλίου<text:s/>της<text:s/>παρ.<text:s/>2<text:s/>του<text:s/>άρθρου<text:s/>54<text:s/>στο<text:s/>οποίο<text:s/>εισηγείται<text:s/>ο<text:s/>Γενικός<text:s/>Διευθυντής<text:s/>ή<text:s/>ένα<text:s/>μέλος<text:s/>του<text:s/>λειτουργός<text:s/>του<text:s/>Ν.Σ.Κ.,<text:s/>ύστερα<text:s/>από<text:s/>ερώτημα<text:s/>του<text:s/>Προέδρου<text:s/>του<text:s/>Ν.Σ.Κ..</text:span></text:p>
      <text:p text:style-name="P427"><text:span text:style-name="T427_1">3.</text:span><text:span text:style-name="T427_2"><text:s/>Οι<text:s/>Προϊστάμενοι<text:s/>των<text:s/>Τμημάτων<text:s/>και<text:s/>των<text:s/>αυτοτελών<text:s/>Γραφείων<text:s/>επιλέγονται<text:s/>από<text:s/>το<text:s/>Υπηρεσιακό<text:s/>Συμβούλιο<text:s/>της<text:s/>παρ.<text:s/>2<text:s/>του<text:s/>άρθρου<text:s/>54,<text:s/>στο<text:s/>οποίο<text:s/>εισηγείται<text:s/>ο<text:s/>Γενικός<text:s/>Διευθυντής<text:s/>ή<text:s/>Διευθυντής<text:s/>ή<text:s/>ένα<text:s/>μέλος<text:s/>του<text:s/>λειτουργός<text:s/>του<text:s/>Ν.Σ.Κ.,<text:s/>ύστερα<text:s/>από<text:s/>ερώτημα<text:s/>του<text:s/>Προέδρου<text:s/>του<text:s/>Ν.Σ.Κ..<text:s/>Η<text:s/>τοποθέτηση<text:s/>των<text:s/>προϊσταμένων<text:s/>αυτών<text:s/>γίνεται<text:s/>με<text:s/>απόφαση<text:s/>του<text:s/>Προέδρου<text:s/>του<text:s/>Ν.Σ.Κ..</text:span></text:p>
      <text:h text:style-name="P428" text:outline-level="6"><text:span text:style-name="T428_1">Άρθρο<text:s/>54</text:span></text:h>
      <text:h text:style-name="P429" text:outline-level="6"><text:span text:style-name="T429_1">Υπηρεσιακό<text:s/>και<text:s/>Πειθαρχικό<text:s/>Συμβούλιο</text:span></text:h>
      <text:p text:style-name="P430"><text:span text:style-name="T430_1">1.</text:span><text:span text:style-name="T430_2"><text:s/>Υπηρεσιακό<text:s/>και<text:s/>Πειθαρχικό<text:s/>Συμβούλιο<text:s/>για<text:s/>τον<text:s/>Γενικό<text:s/>Διευθυντή<text:s/>είναι<text:s/>το<text:s/>υπηρεσιακό<text:s/>συμβούλιο<text:s/>της<text:s/>περ.<text:s/>β'<text:s/>της<text:s/>παρ.<text:s/>3<text:s/>του<text:s/>άρθρου<text:s/>46.<text:s/>Χρέη<text:s/>εισηγητή<text:s/>εκτελεί<text:s/>Νομικός<text:s/>Σύμβουλος<text:s/>ή<text:s/>Πάρεδρος.</text:span></text:p>
      <text:p text:style-name="P431"><text:span text:style-name="T431_1">2.</text:span><text:span text:style-name="T431_2"><text:s/>Το<text:s/>Υπηρεσιακό<text:s/>και<text:s/>Πειθαρχικό<text:s/>Συμβούλιο<text:s/>για<text:s/>το<text:s/>διοικητικό<text:s/>προσωπικό<text:s/>του<text:s/>Ν.Σ.Κ.<text:s/>συγκροτείται<text:s/>με<text:s/>απόφαση<text:s/>του<text:s/>Προέδρου<text:s/>για<text:s/>ένα<text:s/>έτος<text:s/>και<text:s/>αποτελείται<text:s/>από:</text:span></text:p>
      <text:p text:style-name="P432"><text:span text:style-name="T432_1">α)</text:span><text:span text:style-name="T432_2"><text:tab/></text:span><text:span text:style-name="T432_3">Έναν<text:s/>Νομικό<text:s/>Σύμβουλο<text:s/>του<text:s/>Κράτους,<text:s/>ως<text:s/>Πρόεδρο,<text:s/>με<text:s/>αναπληρωτή<text:s/>ομοιόβαθμό<text:s/>του.</text:span></text:p>
      <text:p text:style-name="P433"><text:span text:style-name="T433_1">β)</text:span><text:span text:style-name="T433_2"><text:tab/></text:span><text:span text:style-name="T433_3">Δύο<text:s/>Παρέδρους<text:s/>του<text:s/>Ν.Σ.Κ.,<text:s/>με<text:s/>ισάριθμους<text:s/>ομοιό-<text:s/>βαθμους<text:s/>αναπληρωτές<text:s/>τους.</text:span></text:p>
      <text:p text:style-name="P434"><text:span text:style-name="T434_1">γ)</text:span><text:span text:style-name="T434_2"><text:tab/></text:span><text:span text:style-name="T434_3">Τον<text:s/>Γενικό<text:s/>Διευθυντή<text:s/>με<text:s/>αναπληρωτή<text:s/>έναν<text:s/>Διευθυντή.</text:span></text:p>
      <text:p text:style-name="P435"><text:span text:style-name="T435_1">δ)</text:span><text:span text:style-name="T435_2"><text:tab/></text:span><text:span text:style-name="T435_3">Έναν<text:s/>διοικητικό<text:s/>υπάλληλο<text:s/>με<text:s/>βαθμό<text:s/>Α',<text:s/>που<text:s/>εκλέγεται<text:s/>με<text:s/>ομοιόβαθμο<text:s/>αναπληρωτή<text:s/>του<text:s/>από<text:s/>τη<text:s/>Γενική<text:s/>Συνέλευση<text:s/>του<text:s/>συνδικαλιστικού<text:s/>οργάνου<text:s/>των<text:s/>διοικητικών<text:s/>υπαλλήλων<text:s/>του<text:s/>Ν.Σ.Κ.,<text:s/>σύμφωνα<text:s/>με<text:s/>τη<text:s/>διαδικασία<text:s/>εκλογής<text:s/>του<text:s/>Διοικητικού<text:s/>Συμβουλίου<text:s/>του<text:s/>συνδικαλιστικού<text:s/>οργάνου<text:s/>αυτού.<text:s/>Προς<text:s/>τούτο<text:s/>πριν<text:s/>από<text:s/>τη<text:s/>συγκρότηση<text:s/>του<text:s/>Συμβουλίου<text:s/>απευθύνεται<text:s/>πρόσκληση<text:s/>στο<text:s/>συνδικαλιστικό<text:s/>όργανο<text:s/>αυτό<text:s/>για<text:s/>να<text:s/>εκλέξει<text:s/>το<text:s/>παραπάνω<text:s/>μέλος<text:s/>του<text:s/>Συμβουλίου<text:s/>με<text:s/>τον<text:s/>αναπληρωτή<text:s/>του.<text:s/>Σε<text:s/>περίπτωση<text:s/>που<text:s/>δεν<text:s/>το<text:s/>εκλέξει<text:s/>εντός<text:s/>είκοσι<text:s/>ημερών,<text:s/>η<text:s/>συγκρότηση<text:s/>του<text:s/>Συμβουλίου<text:s/>γίνεται<text:s/>και<text:s/>χωρίς<text:s/>το<text:s/>μέλος<text:s/>αυτό.</text:span></text:p>
      <text:p text:style-name="P436"><text:span text:style-name="T436_1">ε)</text:span><text:span text:style-name="T436_2"><text:tab/></text:span><text:span text:style-name="T436_3">Γραμματέας<text:s/>του<text:s/>Συμβουλίου<text:s/>ορίζεται<text:s/>διοικητικός<text:s/>υπάλληλος<text:s/>με<text:s/>βαθμό<text:s/>Α'<text:s/>ή<text:s/>Β'.<text:s/>Χρέη<text:s/>εισηγητή<text:s/>εκτελεί<text:s/>μέλος<text:s/>του<text:s/>Συμβουλίου<text:s/>ή<text:s/>διοικητικός<text:s/>υπάλληλος<text:s/>με<text:s/>βαθμό<text:s/>Διευθυντή<text:s/>ή<text:s/>με<text:s/>βαθμό<text:s/>Α'.</text:span></text:p>
      <text:p text:style-name="P437"><text:span text:style-name="T437_1">στ)</text:span><text:span text:style-name="T437_2"><text:tab/></text:span><text:span text:style-name="T437_3">Το<text:s/>υπηρεσιακό-πειθαρχικό<text:s/>συμβούλιο<text:s/>αυτό<text:s/>ευρί-<text:s/>σκεται<text:s/>σε<text:s/>απαρτία,<text:s/>όταν<text:s/>είναι<text:s/>παρόντα<text:s/>τουλάχιστον<text:s/>τρία<text:s/>από<text:s/>τα<text:s/>πέντε<text:s/>μέλη<text:s/>του<text:s/>και<text:s/>αποφασίζει<text:s/>ή<text:s/>γνωμοδοτεί<text:s/>με<text:s/>απόλυτη<text:s/>πλειοψηφία<text:s/>των<text:s/>παρόντων<text:s/>μελών<text:s/>στα<text:s/>οποία<text:s/>οπωσδήποτε<text:s/>συμπεριλαμβάνεται<text:s/>ο<text:s/>Πρόεδρος<text:s/>ή<text:s/>ο<text:s/>αναπληρωτής<text:s/>του.<text:s/>Σε<text:s/>περίπτωση<text:s/>ισοψηφίας<text:s/>υπερισχύει<text:s/>η<text:s/>ψήφος<text:s/>του<text:s/>Προέδρου.<text:s/>Εάν<text:s/>σχηματισθούν<text:s/>περισσότερες<text:s/>από<text:s/>δύο<text:s/>γνώμες,<text:s/>όσοι<text:s/>ακολουθούν<text:s/>την<text:s/>ασθενέστερη<text:s/>οφείλουν<text:s/>να<text:s/>ακολουθήσουν<text:s/>μία<text:s/>από<text:s/>τις<text:s/>επικρατέστερες.</text:span></text:p>
      <text:h text:style-name="P438" text:outline-level="6"><text:span text:style-name="T438_1">Άρθρο<text:s/>55</text:span></text:h>
      <text:h text:style-name="P439" text:outline-level="6"><text:span text:style-name="T439_1">Πειθαρχικές<text:s/>δικαιοδοσίες<text:s/>-<text:s/>Πειθαρχική<text:s/>δίωξη</text:span></text:h>
      <text:p text:style-name="P440"><text:span text:style-name="T440_1">1.</text:span><text:span text:style-name="T440_2"><text:s/>Η<text:s/>πειθαρχική<text:s/>δικαιοδοσία<text:s/>στο<text:s/>διοικητικό<text:s/>προσωπικό<text:s/>του<text:s/>Ν.Σ.Κ.<text:s/>ασκείται:</text:span></text:p>
      <text:p text:style-name="P441"><text:span text:style-name="T441_1">α)</text:span><text:span text:style-name="T441_2"><text:tab/></text:span><text:span text:style-name="T441_3">Για<text:s/>το<text:s/>Γενικό<text:s/>Διευθυντή<text:s/>από<text:s/>το<text:s/>Πειθαρχικό<text:s/>Συμβούλιο<text:s/>της<text:s/>περ.<text:s/>β'<text:s/>της<text:s/>παρ.<text:s/>3<text:s/>του<text:s/>άρθρου<text:s/>46.</text:span></text:p>
      <text:p text:style-name="P442"><text:span text:style-name="T442_1">β)</text:span><text:span text:style-name="T442_2"><text:tab/></text:span><text:span text:style-name="T442_3">Για<text:s/>τους<text:s/>λοιπούς<text:s/>υπαλλήλους,<text:s/>από<text:s/>το<text:s/>Πειθαρχικό<text:s/>Συμβούλιο<text:s/>της<text:s/>παραγράφου<text:s/>2<text:s/>του<text:s/>προηγούμενου<text:s/>άρθρου.</text:span></text:p>
      <text:p text:style-name="P443"><text:span text:style-name="T443_1">2.</text:span><text:span text:style-name="T443_2"><text:s/>Οι<text:s/>πειθαρχικές<text:s/>ποινές<text:s/>της<text:s/>έγγραφης<text:s/>επίπληξης<text:s/>και<text:s/>του<text:s/>προστίμου<text:s/>μπορούν<text:s/>να<text:s/>επιβληθούν<text:s/>και<text:s/>από<text:s/>τον<text:s/>Υπουργό<text:s/>Οικονομίας<text:s/>και<text:s/>Οικονομικών<text:s/>ή<text:s/>τον<text:s/>Πρόεδρο<text:s/>του<text:s/>Ν.Σ.Κ..</text:span></text:p>
      <text:p text:style-name="P444"><text:span text:style-name="T444_1">3.</text:span><text:span text:style-name="T444_2"><text:s/>Αρμόδιοι<text:s/>για<text:s/>την<text:s/>άσκηση<text:s/>πειθαρχικής<text:s/>δίωξης,<text:s/>σε<text:s/>όλο<text:s/>το<text:s/>διοικητικό<text:s/>προσωπικό,<text:s/>είναι<text:s/>ο<text:s/>Υπουργός<text:s/>Οικονομίας<text:s/>και<text:s/>Οικονομικών<text:s/>και<text:s/>ο<text:s/>Πρόεδρος<text:s/>του<text:s/>Ν.Σ.Κ..</text:span></text:p>
      <text:h text:style-name="P445" text:outline-level="6"><text:span text:style-name="T445_1">Άρθρο<text:s/>56</text:span></text:h>
      <text:h text:style-name="P446" text:outline-level="6"><text:span text:style-name="T446_1">Υπερωριακή<text:s/>εργασία</text:span></text:h>
      <text:p text:style-name="P447"><text:span text:style-name="T447_1">Σε<text:s/>περίπτωση<text:s/>έκτακτης<text:s/>ή<text:s/>ειδικής<text:s/>υπηρεσιακής<text:s/>ανάγκης,<text:s/>μπορεί<text:s/>ο<text:s/>Υπουργός<text:s/>Οικονομίας<text:s/>και<text:s/>Οικονομικών,<text:s/>με<text:s/>απόφασή<text:s/>του,<text:s/>προσδιορίζοντας<text:s/>την<text:s/>ανάγκη,<text:s/>να<text:s/>καταρτίζει<text:s/>μετά<text:s/>από<text:s/>εισήγηση<text:s/>του<text:s/>Προέδρου<text:s/>του<text:s/>Ν.Σ.Κ.<text:s/>συνεργείο<text:s/>υπερωριακής<text:s/>εργασίας<text:s/>ή<text:s/>ομάδα<text:s/>εργασίας<text:s/>από<text:s/>το<text:s/>διοικητικό<text:s/>προσωπικό,<text:s/>προς<text:s/>αντιμετώπισή<text:s/>της.<text:s/>Με<text:s/>την<text:s/>ίδια<text:s/>απόφαση<text:s/>καθορίζεται<text:s/>και<text:s/>ιδιαίτερη<text:s/>αμοιβή<text:s/>για<text:s/>την<text:s/>εργασία<text:s/>αυτή<text:s/>κατά<text:s/>τις<text:s/>διατάξεις<text:s/>της<text:s/>κείμενης<text:s/>νομοθεσίας.</text:span></text:p>
      <text:h text:style-name="P448" text:outline-level="6"><text:span text:style-name="T448_1">Άρθρο<text:s/>57Γε</text:span></text:h>
      <text:h text:style-name="P449" text:outline-level="6"><text:span text:style-name="T449_1">νικές<text:s/>ρυθμίσεις</text:span></text:h>
      <text:p text:style-name="P450"><text:span text:style-name="T450_1">1.</text:span><text:span text:style-name="T450_2"><text:s/>Σε<text:s/>όλα<text:s/>τα<text:s/>θέματα<text:s/>του<text:s/>διοικητικού<text:s/>προσωπικού,<text:s/>που<text:s/>αφορούν<text:s/>στην<text:s/>πρόσληψη,<text:s/>τη<text:s/>διαδικασία<text:s/>επιλογής,<text:s/>στο<text:s/>διορισμό<text:s/>και<text:s/>τα<text:s/>σχετικά<text:s/>με<text:s/>αυτόν<text:s/>προσόντα,<text:s/>στην<text:s/>υπηρεσιακή<text:s/>και<text:s/>μισθολογική<text:s/>κατάσταση<text:s/>και<text:s/>εξέλιξη,<text:s/>τους<text:s/>όρους<text:s/>και<text:s/>τις<text:s/>προϋποθέσεις<text:s/>αυτής,<text:s/>στις<text:s/>υποχρεώσεις<text:s/>και<text:s/>τα<text:s/>καθήκοντα,<text:s/>στην<text:s/>πειθαρχική<text:s/>ευθύνη,<text:s/>στη<text:s/>λύση<text:s/>της<text:s/>υπηρεσιακής<text:s/>σχέσης<text:s/>και<text:s/>τις<text:s/>σχετικές<text:s/>διαδικασίες,<text:s/>εφαρμόζονται<text:s/>οι<text:s/>αντίστοιχες<text:s/>διατάξεις<text:s/>της<text:s/>κείμενης<text:s/>νομοθεσίας,<text:s/>για<text:s/>τους<text:s/>διοικητικούς<text:s/>υπαλλήλους<text:s/>του<text:s/>Δημοσίου,<text:s/>όπως<text:s/>ισχύουν<text:s/>κάθε<text:s/>φορά,<text:s/>εφόσον<text:s/>από<text:s/>τις<text:s/>διατάξεις<text:s/>του<text:s/>παρόντος<text:s/>νόμου,<text:s/>δεν<text:s/>προβλέπεται<text:s/>διαφορετική<text:s/>ρύθμιση.</text:span></text:p>
      <text:p text:style-name="P451"><text:span text:style-name="T451_1">2.</text:span><text:span text:style-name="T451_2"><text:s/>Οι<text:s/>διοικητικές<text:s/>πράξεις,<text:s/>που<text:s/>εκδίδονται<text:s/>για<text:s/>τα<text:s/>θέματα<text:s/>του<text:s/>διοικητικού<text:s/>προσωπικού<text:s/>του<text:s/>Ν.Σ.Κ.,<text:s/>που<text:s/>αναφέρονται<text:s/>στην<text:s/>προηγούμενη<text:s/>παράγραφο,<text:s/>υπογράφονται<text:s/>από<text:s/>τον<text:s/>Πρόεδρο<text:s/>του<text:s/>Ν.Σ.Κ.,<text:s/>εφόσον<text:s/>στις<text:s/>λοιπές<text:s/>διατάξεις<text:s/>του<text:s/>παρόντος<text:s/>νόμου<text:s/>δεν<text:s/>προβλέπεται<text:s/>διαφορετική<text:s/>ρύθμιση.</text:span></text:p>
      <text:h text:style-name="P452" text:outline-level="1"><text:span text:style-name="T452_1">ΜΕΡΟΣ<text:s/>ΤΕΤΑΡΤΟ</text:span></text:h>
      <text:h text:style-name="P453" text:outline-level="1"><text:span text:style-name="T453_1">ΜΕΤΑΒΑΤΙΚΕΣ<text:s/>-<text:s/>ΤΕΛΙΚΕΣ<text:s/>ΔΙΑΤΑΞΕΙΣ</text:span></text:h>
      <text:h text:style-name="P454" text:outline-level="6"><text:span text:style-name="T454_1">Άρθρο<text:s/>58</text:span></text:h>
      <text:p text:style-name="P455"><text:span text:style-name="T455_1">0<text:s/>Πρόεδρος<text:s/>του<text:s/>Ν.Σ.Κ.<text:s/>που<text:s/>υπηρετεί<text:s/>κατά<text:s/>τη<text:s/>δημοσίευση<text:s/>του<text:s/>παρόντος<text:s/>νόμου<text:s/>αποχωρεί<text:s/>αυτοδίκαια<text:s/>από<text:s/>την<text:s/>υπηρεσία,<text:s/>όταν<text:s/>συμπληρώσει<text:s/>το<text:s/>εξηκοστό<text:s/>έβδομο<text:s/>έτος<text:s/>της<text:s/>ηλικίας<text:s/>του.<text:s/>Ως<text:s/>ημέρα<text:s/>συμπλήρωσης<text:s/>του<text:s/>ορίου<text:s/>αυτού<text:s/>θεωρείται<text:s/>η<text:s/>30ή<text:s/>Ιουνίου<text:s/>του<text:s/>έτους<text:s/>αποχώρησής<text:s/>του.</text:span></text:p>
      <text:h text:style-name="P456" text:outline-level="6"><text:span text:style-name="T456_1">Άρθρο<text:s/>59</text:span></text:h>
      <text:p text:style-name="P457"><text:span text:style-name="T457_1">Δικαστικοί<text:s/>Αντιπρόσωποι,<text:s/>οι<text:s/>οποίοι<text:s/>κατά<text:s/>τη<text:s/>δημοσίευση<text:s/>του<text:s/>παρόντος<text:s/>νόμου<text:s/>έχουν<text:s/>υπηρεσία<text:s/>πλέον<text:s/>των<text:s/>επτά<text:s/>ετών,<text:s/>στην<text:s/>οποία<text:s/>συμπεριλαμβάνεται<text:s/>και<text:s/>η<text:s/>υπηρεσία<text:s/>τους<text:s/>ως<text:s/>δοκίμων<text:s/>Δικαστικών<text:s/>Αντιπροσώπων,<text:s/>προάγονται<text:s/>στο<text:s/>βαθμό<text:s/>του<text:s/>Δικαστικού<text:s/>Αντιπροσώπου<text:s/>Α'<text:s/>ύστερα<text:s/>από<text:s/>σύμφωνη<text:s/>γνωμοδότηση<text:s/>του<text:s/>Υπηρεσιακού<text:s/>Συμβουλίου,<text:s/>σύμφωνα<text:s/>με<text:s/>τα<text:s/>οριζόμενα<text:s/>στην<text:s/>παρ.<text:s/>2<text:s/>του<text:s/>άρθρου<text:s/>44.<text:s/>0<text:s/>χρόνος<text:s/>που<text:s/>πλεονάζει<text:s/>πέραν<text:s/>της<text:s/>επταετίας<text:s/>λαμβάνεται<text:s/>υπόψη<text:s/>για<text:s/>την<text:s/>προαγωγή<text:s/>τους<text:s/>στον<text:s/>επόμενο<text:s/>βαθμό.</text:span></text:p>
      <text:h text:style-name="P458" text:outline-level="6"><text:span text:style-name="T458_1">Άρθρο<text:s/>60</text:span></text:h>
      <text:p text:style-name="P459"><text:span text:style-name="T459_1">Μέχρι<text:s/>να<text:s/>συγκροτηθούν<text:s/>τα<text:s/>Υπηρεσιακά<text:s/>και<text:s/>Πειθαρχικά<text:s/>Συμβούλια<text:s/>που<text:s/>προβλέπονται<text:s/>από<text:s/>την<text:s/>παρ.<text:s/>3<text:s/>του<text:s/>άρθρου<text:s/>46<text:s/>και<text:s/>την<text:s/>παρ.<text:s/>2<text:s/>του<text:s/>άρθρου<text:s/>54<text:s/>του<text:s/>παρόντος<text:s/>νόμου,<text:s/>εξακολουθούν<text:s/>να<text:s/>ισχύουν<text:s/>αυτά<text:s/>που<text:s/>υφίστανται<text:s/>μέχρι<text:s/>την<text:s/>έκδοση<text:s/>του<text:s/>παρόντος<text:s/>νόμου,<text:s/>η<text:s/>δε<text:s/>θητεία<text:s/>των<text:s/>μελών<text:s/>τους<text:s/>παρατείνεται<text:s/>αντίστοιχα.<text:s/>Η<text:s/>θητεία<text:s/>των<text:s/>μελών<text:s/>των<text:s/>παραπάνω<text:s/>Υπηρεσιακών<text:s/>και<text:s/>Πειθαρχικών<text:s/>Συμβουλίων,<text:s/>που<text:s/>θα<text:s/>συγκροτηθούν<text:s/>για<text:s/>πρώτη<text:s/>φορά<text:s/>μετά<text:s/>την<text:s/>έναρξη<text:s/>ισχύος<text:s/>του<text:s/>παρόντος<text:s/>νόμου,<text:s/>λήγει<text:s/>στις<text:s/>31<text:s/>Δεκεμβρίου<text:s/>του<text:s/>έτους<text:s/>συγκρότησής<text:s/>τους.</text:span></text:p>
      <text:h text:style-name="P460" text:outline-level="6"><text:span text:style-name="T460_1">Άρθρο<text:s/>61</text:span></text:h>
      <text:p text:style-name="P461"><text:span text:style-name="T461_1">1.</text:span><text:span text:style-name="T461_2"><text:s/>Με<text:s/>απόφαση<text:s/>του<text:s/>Υπουργού<text:s/>Οικονομίας<text:s/>και<text:s/>Οικονομικών,<text:s/>που<text:s/>θα<text:s/>εκδοθεί<text:s/>μέσα<text:s/>σε<text:s/>ένα<text:s/>έτος<text:s/>από<text:s/>την<text:s/>έναρξη<text:s/>ισχύος<text:s/>του<text:s/>παρόντος<text:s/>νόμου,<text:s/>προσδιορίζονται<text:s/>τα<text:s/>Νομικά<text:s/>Πρόσωπα<text:s/>και<text:s/>οι<text:s/>Ανεξάρτητες<text:s/>Διοικητικές<text:s/>Αρχές<text:s/>που<text:s/>η<text:s/>νομική<text:s/>τους<text:s/>υπεράσπιση<text:s/>θα<text:s/>εξακολουθήσει<text:s/>να<text:s/>γίνεται<text:s/>ή<text:s/>θα<text:s/>γίνεται<text:s/>από<text:s/>το<text:s/>Ν.Σ.Κ..</text:span></text:p>
      <text:p text:style-name="P462"><text:span text:style-name="T462_1">2.</text:span><text:span text:style-name="T462_2"><text:s/>Η<text:s/>πρώτη<text:s/>ετήσια<text:s/>έκθεση<text:s/>του<text:s/>άρθρου<text:s/>3<text:s/>θα<text:s/>αναφέρεται<text:s/>στο<text:s/>επόμενο<text:s/>έτος<text:s/>από<text:s/>την<text:s/>έναρξη<text:s/>ισχύος<text:s/>του<text:s/>νόμου<text:s/>αυτού.</text:span></text:p>
      <text:p text:style-name="P463"><text:span text:style-name="T463_1">3.</text:span><text:span text:style-name="T463_2"><text:s/>Με<text:s/>προεδρικά<text:s/>διατάγματα,<text:s/>που<text:s/>εκδίδονται<text:s/>ύστερα<text:s/>από<text:s/>πρόταση<text:s/>του<text:s/>Υπουργού<text:s/>Οικονομίας<text:s/>και<text:s/>Οικονομικών,<text:s/>ρυθμίζονται<text:s/>και<text:s/>κατά<text:s/>τροποποίηση<text:s/>των<text:s/>κειμένων<text:s/>διατάξεων<text:s/>:<text:s/>α)<text:s/>οι<text:s/>αρμοδιότητες<text:s/>της<text:s/>Γραμματείας<text:s/>του<text:s/>Ν.Σ.Κ.,<text:s/>των<text:s/>Σχηματισμών-<text:s/>Γραφείων,<text:s/>του<text:s/>Κέντρου<text:s/>Πληροφορικής,<text:s/>Μελετών<text:s/>και<text:s/>Νομικών<text:s/>Εκδόσεων,<text:s/>της<text:s/>Διεύθυνσης<text:s/>Διοικητικού<text:s/>και<text:s/>Διοικητικής<text:s/>Μέριμνας,<text:s/>της<text:s/>Διεύθυνσης<text:s/>Οικονομικών<text:s/>Υποθέσεων,<text:s/>β)<text:s/>οι<text:s/>τοποθετήσεις,<text:s/>μεταθέσεις,<text:s/>μετακινήσεις,<text:s/>αποσπάσεις,<text:s/>οι<text:s/>εκπαιδευτικές,<text:s/>αναρρωτικές<text:s/>άδειες,<text:s/>η<text:s/>επιθεώρηση<text:s/>και<text:s/>γενικά<text:s/>η<text:s/>υπηρεσιακή<text:s/>κατάσταση<text:s/>του<text:s/>κύριου<text:s/>προσωπικού,<text:s/>γ)<text:s/>οι<text:s/>όροι<text:s/>και<text:s/>οι<text:s/>προϋποθέσεις<text:s/>συμμετοχής<text:s/>στο<text:s/>διαγωνισμό<text:s/>για<text:s/>την<text:s/>πλήρωση<text:s/>κενών<text:s/>θέσεων<text:s/>δόκιμων<text:s/>Δικαστικών<text:s/>Αντιπροσώπων,<text:s/>ο<text:s/>τρόπος<text:s/>και<text:s/>η<text:s/>διαδικασία<text:s/>διεξαγωγής<text:s/>του<text:s/>διαγωνισμού,<text:s/>η<text:s/>σύνθεση<text:s/>και<text:s/>η<text:s/>συγκρότηση<text:s/>της<text:s/>εξεταστικής<text:s/>επιτροπής,<text:s/>η<text:s/>εξεταστέα<text:s/>ύλη,<text:s/>η<text:s/>βαθμολόγηση<text:s/>και<text:s/>η<text:s/>κατάταξη<text:s/>των<text:s/>υποψηφίων,<text:s/>δ)<text:s/>η<text:s/>πειθαρχική<text:s/>ευθύνη<text:s/>των<text:s/>μελών<text:s/>του<text:s/>Ν.Σ.Κ.,<text:s/>οι<text:s/>ποινές,<text:s/>η<text:s/>πειθαρχική<text:s/>δικαιοδοσία<text:s/>και<text:s/>διαδικασία,<text:s/>ε)<text:s/>ο<text:s/>καθορισμός<text:s/>των<text:s/>όρων<text:s/>και<text:s/>προϋποθέσεων<text:s/>ανάθεσης<text:s/>της<text:s/>υπεράσπισης<text:s/>υποθέσεων<text:s/>του<text:s/>Δημοσίου<text:s/>σε<text:s/>δικηγόρους<text:s/>στην<text:s/>αλλοδαπή,<text:s/>ως<text:s/>και<text:s/>ο<text:s/>καθορισμός<text:s/>του<text:s/>ύψους<text:s/>της<text:s/>αμοιβής<text:s/>και<text:s/>του<text:s/>τρόπου<text:s/>εκκαθάρισής<text:s/>της,<text:s/>στ)<text:s/>και<text:s/>κάθε<text:s/>άλλη<text:s/>λεπτομέρεια<text:s/>για<text:s/>την<text:s/>εκτέλεση<text:s/>των<text:s/>διατάξεων<text:s/>του<text:s/>παρόντος<text:s/>νόμου.</text:span></text:p>
      <text:p text:style-name="P464"><text:span text:style-name="T464_1">4.</text:span><text:span text:style-name="T464_2"><text:s/>Με<text:s/>προεδρικό<text:s/>διάταγμα,<text:s/>που<text:s/>εκδίδεται<text:s/>ύστερα<text:s/>από<text:s/>πρόταση<text:s/>του<text:s/>Υπουργού<text:s/>Οικονομίας<text:s/>και<text:s/>Οικονομικών<text:s/>και<text:s/>εισήγηση<text:s/>του<text:s/>Προέδρου<text:s/>του<text:s/>Ν.Σ.Κ.,<text:s/>μπορεί<text:s/>να<text:s/>γίνεται<text:s/>αναδιάταξη<text:s/>της<text:s/>οργάνωσης<text:s/>του<text:s/>Ν.Σ.Κ.<text:s/>με<text:s/>την<text:s/>κατάργηση<text:s/>σύμπηξη<text:s/>ή<text:s/>σύσταση<text:s/>υπηρεσιακών<text:s/>μονάδων<text:s/>και<text:s/>τη<text:s/>δημιουργία<text:s/>υπηρεσιών<text:s/>με<text:s/>αρμοδιότητες<text:s/>χειρισμού<text:s/>υποθέσεων<text:s/>ορισμένης<text:s/>κατηγορίας.</text:span></text:p>
      <text:h text:style-name="P465" text:outline-level="6"><text:span text:style-name="T465_1">Άρθρο<text:s/>62</text:span></text:h>
      <text:h text:style-name="P466" text:outline-level="6"><text:span text:style-name="T466_1">Κατάργηση<text:s/>διατάξεων</text:span></text:h>
      <text:p text:style-name="P467"><text:span text:style-name="T467_1">Από<text:s/>τη<text:s/>θέση<text:s/>σε<text:s/>ισχύ<text:s/>του<text:s/>παρόντος<text:s/>καταργείται<text:s/>κάθε<text:s/>γενική<text:s/>ή<text:s/>ειδική<text:s/>διάταξη<text:s/>που<text:s/>είναι<text:s/>αντίθετη<text:s/>ή<text:s/>που<text:s/>ρυθμίζει<text:s/>με<text:s/>διαφορετικό<text:s/>τρόπο<text:s/>θέματα<text:s/>που<text:s/>ρυθμίζονται<text:s/>με<text:s/>το<text:s/>νόμο<text:s/>αυτόν.</text:span></text:p>
      <text:h text:style-name="P468" text:outline-level="6"><text:span text:style-name="T468_1">Άρθρο<text:s/>63</text:span></text:h>
      <text:h text:style-name="P469" text:outline-level="6"><text:span text:style-name="T469_1">Έναρξη<text:s/>ισχύος</text:span></text:h>
      <text:p text:style-name="P470"><text:span text:style-name="T470_1"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471"><text:span text:style-name="T471_1">Παραγγέλλομε<text:s/>τη<text:s/>δημοσίευση<text:s/>τϊυ<text:s/>παρόντος<text:s/>στην<text:s/>Εφημερβδα<text:s/>της<text:s/>Κυβερνήσεως<text:s/>και<text:s/>την<text:s/>εκτέλεσή<text:s/>του<text:s/>ως<text:s/>νόμου<text:s/>του<text:s/>Κράτους.</text:span></text:p>
      <text:p text:style-name="P472"><text:span text:style-name="T472_1">Αθήνα,<text:s/>19<text:s/>Δεκεμβρίου<text:s/>2002</text:span></text:p>
      <text:p text:style-name="P473"><text:span text:style-name="T473_1">0<text:s/>ΠΡΟΕΔΡΟΣ<text:s/>τΗΣ<text:s/>ΔΗΜΟΚΡΑτίΑΣ</text:span></text:p>
      <text:p text:style-name="P474"><text:span text:style-name="T474_1">ΚΩΝΣΤΑΝΤΙΝΟΣ<text:s/>ΣΤΕΦΑΝΟΠΟΥΛΟΣ</text:span></text:p>
      <text:p text:style-name="P475"><text:span text:style-name="T475_1">ΟΙ<text:s/>ΥΠΟΥΡΓΟΙ</text:span></text:p>
      <text:p text:style-name="P476"><text:span text:style-name="T476_1">ΟΙΚΟΝΟΜΙΑΣ<text:s/>ΚΑΙ<text:s/>ΟΙΚΟΝΟΜΙΚΩΝ<text:s/>ΕΞΩτΕΡΙΚΩΝ<text:s/>ΕΣΩτΕΡΙΚΩΝ,<text:s/>ΔΗΜΟΣΙΑΣ<text:s/>ΔΙΟΙΚΗΣΗΣ<text:s/>ΚΑΙ<text:s/>ΑΠΟΚΕΝτΡΩΣΗΣ</text:span></text:p>
      <text:p text:style-name="P477"><text:span text:style-name="T477_1">Ν.<text:s/>ΧΡΙΣΤΟΔΟΥΛΑΚΗΣ<text:s/>Γ.<text:s/>ΠΑΠΑΝΔΡΕΟΥ<text:s/>Κ.<text:s/>ΣΚΑΝΔΑΛΙΔΗΣ</text:span></text:p>
      <text:p text:style-name="P478"><text:span text:style-name="T478_1">Θεωρήθηκε<text:s/>καί<text:s/>τέθηκε<text:s/>η<text:s/>Μεγάλη<text:s/>Σφραγίδα<text:s/>του<text:s/>Κρότους</text:span></text:p>
      <text:p text:style-name="P479"><text:span text:style-name="T479_1">Αθήνα,<text:s/>20<text:s/>Δεκεμβρίου<text:s/>2002</text:span></text:p>
      <text:p text:style-name="P480"><text:span text:style-name="T480_1">ο<text:s/>ΕΠΙ<text:s/>τΗΣ<text:s/>ΔΙΚΑΙΟΣΥΝΗΣ<text:s/>ΥΠΟΥΡΓΟΣ</text:span></text:p>
      <text:p text:style-name="P481"><text:span text:style-name="T481_1">Φ.<text:s/>ΠΕΤΣΑΛΝΙΚΟΣ</text:span></text:p>
      <text:p text:style-name="P482"><text:span text:style-name="T482_1">ΕΘΝΙΚΟ<text:s/>ΤΥΠΟΓΡΑΦΕΙΟ</text:span></text:p>
      <text:p text:style-name="P483"><text:span text:style-name="T483_1">ΕΦΗΜΕΡΙΣ<text:s/>ΤΗΣ<text:s/>ΚΥΒΕΡΝΗΣΕΩΣ</text:span></text:p>
      <text:p text:style-name="P484"><text:span text:style-name="T484_1">ΚΑΠΟΔΙΣΤΡΙΟΥ<text:s/>34<text:s/>*<text:s/>ΑΘΗΝΑ<text:s/>104<text:s/>32<text:s/>*<text:s/>TELEX<text:s/>223211<text:s/>YPET<text:s/>GR<text:s/>*<text:s/>FAX<text:s/></text:span></text:p>
      <text:p text:style-name="P485"><text:span text:style-name="T485_1">010<text:s/>52<text:s/>21<text:s/>004ΗΛΕΚΤΡΟΝΙΚΗ<text:s/>ΔΙΕΥΘΥΝΣΗ:<text:s/>http:<text:s/></text:span><text:span text:style-name="T485_2"><text:a xlink:type="simple" xlink:href="http://www.et.gr"><text:span text:style-name="T485_3">www.et.gr</text:span></text:a></text:span></text:p>
      <text:p text:style-name="P486"><text:span text:style-name="T486_1">e-mail:<text:s/>webmaster<text:s/>@<text:s/>et.gr</text:span></text:p>
      <text:p text:style-name="P487"><text:span text:style-name="T487_1">ΠΛΗΡΟΦΟΡΙΕΣ<text:s/>ΔΗΜΟΣΙΕΥΜΑΤΩΝ<text:s/>Φ.Ε.Κ.:<text:s/>Τηλ.<text:s/>1464</text:span></text:p>
      <text:p text:style-name="P488"><text:span text:style-name="T488_1">Πληροφορίες<text:s/>A.E.<text:s/>-<text:s/>Ε.Π.Ε.<text:s/>και<text:s/>λοιπών<text:s/>Φ.Ε.Κ.:<text:s/></text:span><text:span text:style-name="T488_2">010527<text:s/>9000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89"><text:span text:style-name="T489_1">ΠΕΡΙΦΕΡΕΙΑΚΑ<text:s/></text:span><text:span text:style-name="T489_2">ΓΡΑΦΕΙΑ</text:span><text:span text:style-name="T489_3"><text:s/>ΠΩΛΗΣΗΣ<text:s/>Φ.Ε.Κ.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90"><text:span text:style-name="T490_1">ΘΕΣΣΑΛΟΝΙΚΗ<text:s/></text:span><text:span text:style-name="T490_2">-<text:s/>Βασ.<text:s/>Όλγας<text:s/>227<text:s/>-<text:s/>Τ.Κ.<text:s/>54100</text:span></text:p>
            <text:p text:style-name="P491"><text:span text:style-name="T491_1">ΠΕΙΡΑΙΑΣ<text:s/></text:span><text:span text:style-name="T491_2">-<text:s/>Γούναρη<text:s/>και<text:s/>Εθν.<text:s/>Αντίστασης</text:span></text:p>
          </table:table-cell>
          <table:table-cell table:style-name="Cell3">
            <text:p text:style-name="P492"><text:span text:style-name="T492_1">(0310)<text:s/>423<text:s/>956</text:span></text:p>
          </table:table-cell>
          <table:table-cell table:style-name="Cell4">
            <text:p text:style-name="P493"><text:span text:style-name="T493_1">ΛΑΡΙΣΑ<text:s/></text:span><text:span text:style-name="T493_2">-<text:s/>Διοικητήριο<text:s/>Τ.Κ.<text:s/>411<text:s/>10</text:span></text:p>
            <text:p text:style-name="P494"><text:span text:style-name="T494_1">ΚΕΡΚΥΡΑ<text:s/></text:span><text:span text:style-name="T494_2">-<text:s/>Σαμαρά<text:s/>13<text:s/>Τ.Κ.<text:s/>491<text:s/>00</text:span></text:p>
          </table:table-cell>
          <table:table-cell table:style-name="Cell5">
            <text:p text:style-name="P495"><text:span text:style-name="T495_1">(0410)<text:s/>597449</text:span></text:p>
            <text:p text:style-name="P496"><text:span text:style-name="T496_1">(06610)<text:s/>89<text:s/>127/89<text:s/>120</text:span></text:p>
          </table:table-cell>
        </table:table-row>
        <table:table-row table:style-name="Row3">
          <table:table-cell table:style-name="Cell6">
            <text:p text:style-name="P497"><text:span text:style-name="T497_1">Τ.Κ.<text:s/>185<text:s/>31</text:span></text:p>
            <text:p text:style-name="P498"><text:span text:style-name="T498_1">ΠΑΤΡΑ<text:s/></text:span><text:span text:style-name="T498_2">-<text:s/>Κορίνθου<text:s/>327<text:s/>-<text:s/>Τ.Κ.<text:s/>262<text:s/>23</text:span></text:p>
          </table:table-cell>
          <table:table-cell table:style-name="Cell7">
            <text:p text:style-name="P499"><text:span text:style-name="T499_1">010<text:s/>4135<text:s/>228<text:s/>(0610)<text:s/>638<text:s/>109-110</text:span></text:p>
          </table:table-cell>
          <table:table-cell table:style-name="Cell8">
            <text:p text:style-name="P500"><text:span text:style-name="T500_1">ΗΡΑΚΛΕΙΟ<text:s/></text:span><text:span text:style-name="T500_2">-<text:s/>Πλ.<text:s/>Ελευθερίας<text:s/>1,<text:s/>Τ.Κ.<text:s/>711<text:s/>10</text:span></text:p>
            <text:p text:style-name="P501"><text:span text:style-name="T501_1">ΛΕΣΒΟΣ<text:s/></text:span><text:span text:style-name="T501_2">-<text:s/>Πλ.<text:s/>Κωνσταντινουπόλεως</text:span></text:p>
          </table:table-cell>
          <table:table-cell table:style-name="Cell9">
            <text:p text:style-name="P502"><text:span text:style-name="T502_1">(0810)<text:s/>396<text:s/>223</text:span></text:p>
          </table:table-cell>
        </table:table-row>
        <table:table-row table:style-name="Row4">
          <table:table-cell table:style-name="Cell10">
            <text:p text:style-name="P503"><text:span text:style-name="T503_1">ΙΩΑΝΝΙΝΑ<text:s/></text:span><text:span text:style-name="T503_2">-<text:s/>Διοικητήριο<text:s/>Τ.Κ.<text:s/>450<text:s/>44</text:span></text:p>
            <text:p text:style-name="P504"><text:span text:style-name="T504_1">ΚΟΜΟΤΗΝΗ<text:s/></text:span><text:span text:style-name="T504_2">-<text:s/>Δημοκρατίας<text:s/>1<text:s/>Τ.Κ.<text:s/>691<text:s/>00</text:span></text:p>
          </table:table-cell>
          <table:table-cell table:style-name="Cell11">
            <text:p text:style-name="P505"><text:span text:style-name="T505_1">(06510)<text:s/>87215</text:span></text:p>
            <text:p text:style-name="P506"><text:span text:style-name="T506_1">(05310)<text:s/>22<text:s/>858</text:span></text:p>
          </table:table-cell>
          <table:table-cell table:style-name="Cell12">
            <text:p text:style-name="P507"><text:span text:style-name="T507_1">Τ.Κ.811<text:s/>00<text:s/>Μυτιλήνη</text:span></text:p>
          </table:table-cell>
          <table:table-cell table:style-name="Cell13">
            <text:p text:style-name="P508"><text:span text:style-name="T508_1">(02510)<text:s/>46<text:s/>888/47<text:s/>533</text:span></text:p>
          </table:table-cell>
        </table:table-row>
      </table:table>
      <text:p text:style-name="P509"><text:span text:style-name="T509_1">ΤΙΜΗ<text:s/>ΠΩΛΗΣΗΣ<text:s/>ΦΥΛΛΩΝ<text:s/>ΕΦΗΜΕΡΙΔΟΣ<text:s/>ΤΗΣ<text:s/>ΚΥΒΕΡΝΗΣΕΩΣ</text:span></text:p>
      <text:p text:style-name="P510"><text:span text:style-name="T510_1">Σε<text:s/>έντυπη<text:s/>μορφή:</text:span></text:p>
      <text:p text:style-name="P511"><text:span text:style-name="T511_1">•<text:s/>Για<text:s/>τα<text:s/>ΦΕΚ<text:s/>από<text:s/>1<text:s/>μέχρι<text:s/>40<text:s/>σελίδες<text:s/>1<text:s/>euro.</text:span></text:p>
      <text:p text:style-name="P512"><text:span text:style-name="T512_1">•<text:s/>Για<text:s/>τα<text:s/>ΦΕΚ<text:s/>από<text:s/>40<text:s/>σελίδες<text:s/>και<text:s/>πάνω<text:s/>η<text:s/>τιμή<text:s/>προσαυξάνεται<text:s/>κατά<text:s/>0,05<text:s/>euro<text:s/>για<text:s/>κάθε<text:s/>επιπλέον<text:s/>σελίδα.</text:span></text:p>
      <text:p text:style-name="P513"><text:span text:style-name="T513_1">Σε<text:s/>μορφή<text:s/>CD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5">
          <table:table-cell table:style-name="Cell14">
            <text:p text:style-name="P514"><text:span text:style-name="T514_1">Τεύχος</text:span></text:p>
          </table:table-cell>
          <table:table-cell table:style-name="Cell15">
            <text:p text:style-name="P515"><text:span text:style-name="T515_1">Περίοδος</text:span></text:p>
          </table:table-cell>
          <table:table-cell table:style-name="Cell16">
            <text:p text:style-name="P516"><text:span text:style-name="T516_1">Τιμές<text:s/>σε<text:s/>ΕυΗ0</text:span></text:p>
          </table:table-cell>
          <table:table-cell table:style-name="Cell17">
            <text:p text:style-name="P517"><text:span text:style-name="T517_1">Τεύχος</text:span></text:p>
          </table:table-cell>
          <table:table-cell table:style-name="Cell18">
            <text:p text:style-name="P518"><text:span text:style-name="T518_1">Περίοδος</text:span></text:p>
          </table:table-cell>
          <table:table-cell table:style-name="Cell19">
            <text:p text:style-name="P519"><text:span text:style-name="T519_1">Τιμές<text:s/>σε<text:s/>ΕυΗ0</text:span></text:p>
          </table:table-cell>
        </table:table-row>
        <table:table-row table:style-name="Row6">
          <table:table-cell table:style-name="Cell20">
            <text:p text:style-name="P520"><text:span text:style-name="T520_1">Α.Ε.<text:s/>&amp;<text:s/>Ε.Π.Ε.</text:span></text:p>
          </table:table-cell>
          <table:table-cell table:style-name="Cell21">
            <text:p text:style-name="P521"><text:span text:style-name="T521_1">Μηνιαίο</text:span></text:p>
          </table:table-cell>
          <table:table-cell table:style-name="Cell22">
            <text:p text:style-name="P522"><text:span text:style-name="T522_1">60</text:span></text:p>
          </table:table-cell>
          <table:table-cell table:style-name="Cell23">
            <text:p text:style-name="P523"><text:span text:style-name="T523_1">Αναπτυξιακών<text:s/>Πράξεων</text:span></text:p>
          </table:table-cell>
          <table:table-cell table:style-name="Cell24">
            <text:p text:style-name="P524"/>
          </table:table-cell>
          <table:table-cell table:style-name="Cell25">
            <text:p text:style-name="P525"/>
          </table:table-cell>
        </table:table-row>
        <table:table-row table:style-name="Row7">
          <table:table-cell table:style-name="Cell26">
            <text:p text:style-name="P526"><text:span text:style-name="T526_1">Α'<text:s/>και<text:s/>Β'</text:span></text:p>
          </table:table-cell>
          <table:table-cell table:style-name="Cell27">
            <text:p text:style-name="P527"><text:span text:style-name="T527_1">3μηνιαίο</text:span></text:p>
          </table:table-cell>
          <table:table-cell table:style-name="Cell28">
            <text:p text:style-name="P528"><text:span text:style-name="T528_1">75</text:span></text:p>
          </table:table-cell>
          <table:table-cell table:style-name="Cell29">
            <text:p text:style-name="P529"><text:span text:style-name="T529_1">και<text:s/>Συμβάσεων<text:s/>(Τ.Α.Π.Σ.)</text:span></text:p>
          </table:table-cell>
          <table:table-cell table:style-name="Cell30">
            <text:p text:style-name="P530"><text:span text:style-name="T530_1">Ετήσιο</text:span></text:p>
          </table:table-cell>
          <table:table-cell table:style-name="Cell31">
            <text:p text:style-name="P531"><text:span text:style-name="T531_1">75</text:span></text:p>
          </table:table-cell>
        </table:table-row>
        <table:table-row table:style-name="Row8">
          <table:table-cell table:style-name="Cell32">
            <text:p text:style-name="P532"><text:span text:style-name="T532_1">Α',<text:s/>Β'<text:s/>και<text:s/>Δ'</text:span></text:p>
          </table:table-cell>
          <table:table-cell table:style-name="Cell33">
            <text:p text:style-name="P533"><text:span text:style-name="T533_1">3μηνιαίο</text:span></text:p>
          </table:table-cell>
          <table:table-cell table:style-name="Cell34">
            <text:p text:style-name="P534"><text:span text:style-name="T534_1">90</text:span></text:p>
          </table:table-cell>
          <table:table-cell table:style-name="Cell35">
            <text:p text:style-name="P535"><text:span text:style-name="T535_1">Νομικών<text:s/>Προσώπων</text:span></text:p>
          </table:table-cell>
          <table:table-cell table:style-name="Cell36">
            <text:p text:style-name="P536"/>
          </table:table-cell>
          <table:table-cell table:style-name="Cell37">
            <text:p text:style-name="P537"/>
          </table:table-cell>
        </table:table-row>
        <table:table-row table:style-name="Row9">
          <table:table-cell table:style-name="Cell38">
            <text:p text:style-name="P538"><text:span text:style-name="T538_1">A'</text:span></text:p>
          </table:table-cell>
          <table:table-cell table:style-name="Cell39">
            <text:p text:style-name="P539"><text:span text:style-name="T539_1">Ετήσιο</text:span></text:p>
          </table:table-cell>
          <table:table-cell table:style-name="Cell40">
            <text:p text:style-name="P540"><text:span text:style-name="T540_1">180</text:span></text:p>
          </table:table-cell>
          <table:table-cell table:style-name="Cell41">
            <text:p text:style-name="P541"><text:span text:style-name="T541_1">Δημοσίου<text:s/>Δικαίου<text:s/>(Ν.Π.Δ.Δ.)</text:span></text:p>
          </table:table-cell>
          <table:table-cell table:style-name="Cell42">
            <text:p text:style-name="P542"><text:span text:style-name="T542_1">Ετήσιο</text:span></text:p>
          </table:table-cell>
          <table:table-cell table:style-name="Cell43">
            <text:p text:style-name="P543"><text:span text:style-name="T543_1">75</text:span></text:p>
          </table:table-cell>
        </table:table-row>
        <table:table-row table:style-name="Row10">
          <table:table-cell table:style-name="Cell44">
            <text:p text:style-name="P544"><text:span text:style-name="T544_1">B'</text:span></text:p>
          </table:table-cell>
          <table:table-cell table:style-name="Cell45">
            <text:p text:style-name="P545"><text:span text:style-name="T545_1">Ετήσιο</text:span></text:p>
          </table:table-cell>
          <table:table-cell table:style-name="Cell46">
            <text:p text:style-name="P546"><text:span text:style-name="T546_1">210</text:span></text:p>
          </table:table-cell>
          <table:table-cell table:style-name="Cell47">
            <text:p text:style-name="P547"><text:span text:style-name="T547_1">Δελτίο<text:s/>Εμπορικής<text:s/>και</text:span></text:p>
          </table:table-cell>
          <table:table-cell table:style-name="Cell48">
            <text:p text:style-name="P548"/>
          </table:table-cell>
          <table:table-cell table:style-name="Cell49">
            <text:p text:style-name="P549"/>
          </table:table-cell>
        </table:table-row>
        <table:table-row table:style-name="Row11">
          <table:table-cell table:style-name="Cell50">
            <text:p text:style-name="P550"><text:span text:style-name="T550_1">Γ</text:span></text:p>
          </table:table-cell>
          <table:table-cell table:style-name="Cell51">
            <text:p text:style-name="P551"><text:span text:style-name="T551_1">Ετήσιο</text:span></text:p>
          </table:table-cell>
          <table:table-cell table:style-name="Cell52">
            <text:p text:style-name="P552"><text:span text:style-name="T552_1">60</text:span></text:p>
          </table:table-cell>
          <table:table-cell table:style-name="Cell53">
            <text:p text:style-name="P553"><text:span text:style-name="T553_1">Βιομηχανικής<text:s/>Ιδιοκτησίας<text:s/>(Δ.Ε.Β.Ι.)</text:span></text:p>
          </table:table-cell>
          <table:table-cell table:style-name="Cell54">
            <text:p text:style-name="P554"><text:span text:style-name="T554_1">Ετήσιο</text:span></text:p>
          </table:table-cell>
          <table:table-cell table:style-name="Cell55">
            <text:p text:style-name="P555"><text:span text:style-name="T555_1">75</text:span></text:p>
          </table:table-cell>
        </table:table-row>
        <table:table-row table:style-name="Row12">
          <table:table-cell table:style-name="Cell56">
            <text:p text:style-name="P556"><text:span text:style-name="T556_1">Δ'</text:span></text:p>
          </table:table-cell>
          <table:table-cell table:style-name="Cell57">
            <text:p text:style-name="P557"><text:span text:style-name="T557_1">Ετήσιο</text:span></text:p>
          </table:table-cell>
          <table:table-cell table:style-name="Cell58">
            <text:p text:style-name="P558"><text:span text:style-name="T558_1">150</text:span></text:p>
          </table:table-cell>
          <table:table-cell table:style-name="Cell59">
            <text:p text:style-name="P559"><text:span text:style-name="T559_1">Ανωτάτου<text:s/>Ειδικού<text:s/>Δικαστηρίου</text:span></text:p>
          </table:table-cell>
          <table:table-cell table:style-name="Cell60">
            <text:p text:style-name="P560"><text:span text:style-name="T560_1">Ετήσιο</text:span></text:p>
          </table:table-cell>
          <table:table-cell table:style-name="Cell61">
            <text:p text:style-name="P561"><text:span text:style-name="T561_1">75</text:span></text:p>
          </table:table-cell>
        </table:table-row>
        <table:table-row table:style-name="Row13">
          <table:table-cell table:style-name="Cell62">
            <text:p text:style-name="P562"><text:span text:style-name="T562_1">Παράρτημα</text:span></text:p>
          </table:table-cell>
          <table:table-cell table:style-name="Cell63">
            <text:p text:style-name="P563"><text:span text:style-name="T563_1">Ετήσιο</text:span></text:p>
          </table:table-cell>
          <table:table-cell table:style-name="Cell64">
            <text:p text:style-name="P564"><text:span text:style-name="T564_1">75</text:span></text:p>
          </table:table-cell>
          <table:table-cell table:style-name="Cell65">
            <text:p text:style-name="P565"><text:span text:style-name="T565_1">Διακηρύξεων<text:s/>Δημοσίων<text:s/>Συμβάσεων</text:span></text:p>
          </table:table-cell>
          <table:table-cell table:style-name="Cell66">
            <text:p text:style-name="P566"><text:span text:style-name="T566_1">Ετήσιο</text:span></text:p>
          </table:table-cell>
          <table:table-cell table:style-name="Cell67">
            <text:p text:style-name="P567"><text:span text:style-name="T567_1">75</text:span></text:p>
          </table:table-cell>
        </table:table-row>
      </table:table>
      <text:p text:style-name="P568"><text:span text:style-name="T568_1">Η<text:s/>τιμή<text:s/>πώλησης<text:s/>του<text:s/>Τεύχους<text:s/>Α.Ε.<text:s/>&amp;<text:s/>Ε.Π.Ε.<text:s/>σε<text:s/>μορφή<text:s/>CD<text:s/>-<text:s/>rom<text:s/>για<text:s/>δημοσιεύματα<text:s/>μετά<text:s/>το<text:s/>1994<text:s/>καθορίζεται<text:s/>σε<text:s/>30<text:s/>euro<text:s/>ανά<text:s/>τεμάχιο,<text:s/>ύστερα<text:s/>από<text:s/>σΧετική<text:s/>παραγγελία.</text:span></text:p>
      <text:p text:style-name="P569"><text:span text:style-name="T569_1">Η<text:s/>τιμή<text:s/>διάθεσης<text:s/>φωτοαντιΥράφων<text:s/>ΦΕΚ<text:s/>0,15<text:s/>euro<text:s/>ανά<text:s/>σελίδα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4">
          <table:table-cell table:style-name="Cell68" table:number-columns-spanned="4">
            <text:p text:style-name="P570"><text:span text:style-name="T570_1">ΕΤΗΣΙΕΣ<text:s/>ΣΥΝΔΡΟΜΕΣ<text:s/></text:span><text:span text:style-name="T570_2">Φ.Ε.Κ.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69" table:number-columns-spanned="2">
            <text:p text:style-name="P571"><text:span text:style-name="T571_1">Σε<text:s/>έντυπη<text:s/>μορφή</text:span></text:p>
          </table:table-cell>
          <table:covered-table-cell/>
          <table:table-cell table:style-name="Cell70" table:number-columns-spanned="2">
            <text:p text:style-name="P572"><text:span text:style-name="T572_1">Από<text:s/>το<text:s/>Internet</text:span></text:p>
          </table:table-cell>
          <table:covered-table-cell/>
        </table:table-row>
        <table:table-row table:style-name="Row16">
          <table:table-cell table:style-name="Cell71">
            <text:p text:style-name="P573"><text:span text:style-name="T573_1">Τεύχος<text:s/>Κ.Α.Ε.<text:s/>Προϋπολογισμού</text:span></text:p>
            <text:p text:style-name="P574"><text:span text:style-name="T574_1">2531</text:span></text:p>
          </table:table-cell>
          <table:table-cell table:style-name="Cell72">
            <text:p text:style-name="P575"><text:span text:style-name="T575_1">Κ.Α.Ε.<text:s/></text:span><text:span text:style-name="T575_2">ΤΑΠΕΤ<text:s/></text:span><text:span text:style-name="T575_3">3512</text:span></text:p>
          </table:table-cell>
          <table:table-cell table:style-name="Cell73">
            <text:p text:style-name="P576"><text:span text:style-name="T576_1">Κ.Α.Ε.<text:s/>Προϋπολογισμού</text:span></text:p>
            <text:p text:style-name="P577"><text:span text:style-name="T577_1">2531</text:span></text:p>
          </table:table-cell>
          <table:table-cell table:style-name="Cell74">
            <text:p text:style-name="P578"><text:span text:style-name="T578_1">Κ.Α.Ε.<text:s/>ΤΑΠΕΤ<text:s/>3512</text:span></text:p>
          </table:table-cell>
        </table:table-row>
        <table:table-row table:style-name="Row17">
          <table:table-cell table:style-name="Cell75">
            <text:p text:style-name="P579"><text:span text:style-name="T579_1">euro</text:span></text:p>
          </table:table-cell>
          <table:table-cell table:style-name="Cell76">
            <text:p text:style-name="P580"><text:span text:style-name="T580_1">euro</text:span></text:p>
          </table:table-cell>
          <table:table-cell table:style-name="Cell77">
            <text:p text:style-name="P581"><text:span text:style-name="T581_1">euro</text:span></text:p>
          </table:table-cell>
          <table:table-cell table:style-name="Cell78">
            <text:p text:style-name="P582"><text:span text:style-name="T582_1">euro</text:span></text:p>
          </table:table-cell>
        </table:table-row>
        <table:table-row table:style-name="Row18">
          <table:table-cell table:style-name="Cell79" table:number-columns-spanned="4">
            <text:p text:style-name="P583"><text:span text:style-name="T583_1">Α'<text:s/>(Νόμοι,<text:s/>Π.Δ.,<text:s/>Συμβάσεις<text:s/>κτλ.)<text:s/>205<text:s/>10,25<text:s/>176<text:s/>8,80</text:span></text:p>
            <text:p text:style-name="P584"><text:span text:style-name="T584_1">Β'<text:s/>(Υπουργικές<text:s/>αποφάσεις<text:s/>κτλ.)<text:s/>293<text:s/>14,65<text:s/>205<text:s/>10,25</text:span></text:p>
            <text:p text:style-name="P585"><text:span text:style-name="T585_1">Γ'<text:s/>(Διορισμοί,<text:s/>απολύσεις<text:s/>κτλ.<text:s/>Δημ.<text:s/>Υπαλλήλων)<text:s/>59<text:s/>2,95<text:s/>ΔΩΡΕΑΝ<text:s/>--</text:span></text:p>
            <text:p text:style-name="P586"><text:span text:style-name="T586_1">Δ'<text:s/>(Απαλλοτριώσεις,<text:s/>πολεοδομία<text:s/>κτλ.)<text:s/>293<text:s/>14,65<text:s/>147<text:s/>7,35</text:span></text:p>
            <text:p text:style-name="P587"><text:span text:style-name="T587_1">Αναπτυξιακών<text:s/>Πράξεων<text:s/>και<text:s/>Συμβάσεων<text:s/>(Τ.Α.Π.Σ.)<text:s/>147<text:s/>7,35<text:s/>88<text:s/>4,40</text:span></text:p>
            <text:p text:style-name="P588"><text:span text:style-name="T588_1">Ν.Π.Δ.Δ.<text:s/>(Διορισμοί<text:s/>κτλ.<text:s/>προσωπικού<text:s/>Ν.Π.Δ.Δ.)<text:s/>59<text:s/>2,95<text:s/>ΔΩΡΕΑΝ<text:s/>--</text:span></text:p>
            <text:p text:style-name="P589"><text:span text:style-name="T589_1">Πάράρτημά<text:s/>(Προκηρύξεις<text:s/>θέσεων<text:s/>ΔΕΠ<text:s/>κτλ.)<text:s/>30<text:s/>1,50<text:s/>ΔΩΡΕΑΝ<text:s/>-Δελτίο<text:s/>Εμπορικής<text:s/>και<text:s/>Βιομ/κής<text:s/>Ιδιοκτησίας<text:s/>(Δ.Ε.Β.Ι.)<text:s/>59<text:s/>2,95<text:s/>30<text:s/>1,50</text:span></text:p>
            <text:p text:style-name="P590"><text:span text:style-name="T590_1">Ανωτάτου<text:s/>Ειδικού<text:s/>Δικαστηρίου<text:s/>(Α.Ε.Δ.)<text:s/>ΔΩΡΕΑΝ<text:s/>-<text:s/>ΔΩΡΕΑΝ<text:s/>-Προκηρύξεων<text:s/>Α.Σ.Ε.Π.<text:s/>ΔΩΡΕΑΝ<text:s/>-<text:s/>ΔΩΡΕΑΝ<text:s/>-<text:s/>-</text:span></text:p>
            <text:p text:style-name="P591"><text:span text:style-name="T591_1">Ανωνύμων<text:s/>Εταιρειών<text:s/>&amp;<text:s/>Ε.Π.Ε.<text:s/>2.054<text:s/>102,70<text:s/>587<text:s/>29,35</text:span></text:p>
            <text:p text:style-name="P592"><text:span text:style-name="T592_1">Διακηρύξεων<text:s/>Δημοσίων<text:s/>Συμβάσεων<text:s/>(Δ.Δ.Σ.)<text:s/>205<text:s/>10,25<text:s/>88<text:s/>4,40</text:span></text:p>
            <text:p text:style-name="P593"><text:span text:style-name="T593_1">A',<text:s/>Β'<text:s/>και<text:s/>Δ'<text:s/>352<text:s/>17,60</text:span></text:p>
            <text:p text:style-name="P594"><text:span text:style-name="T594_1">Το<text:s/>κόστος<text:s/>για<text:s/>την<text:s/>ετήσια<text:s/>συνδρομή<text:s/>σε<text:s/>ηλεκτρονική<text:s/>μορφή<text:s/>για<text:s/>τα<text:s/>προηγούμενα<text:s/>έτη<text:s/>προσαυξάνεται<text:s/>πέραν<text:s/>του<text:s/>ποσού<text:s/>της<text:s/>ετήσιας<text:s/>συνδρομής<text:s/>του<text:s/>έτους<text:s/>2002<text:s/>κατά<text:s/>6<text:s/>euro<text:s/>ανά<text:s/>έτος<text:s/>παλάιότητάς<text:s/>και<text:s/>κατά<text:s/>τεύχος</text:span></text:p>
          </table:table-cell>
          <table:covered-table-cell/>
          <table:covered-table-cell/>
          <table:covered-table-cell/>
        </table:table-row>
      </table:table>
      <text:p text:style-name="P595"><text:span text:style-name="T595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596"><text:span text:style-name="T596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597"><text:span text:style-name="T597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.</text:span></text:p>
      <text:p text:style-name="P598"><text:span text:style-name="T598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599"><text:span text:style-name="T599_1">*<text:s/>Η<text:s/>συνδρομή<text:s/>ισχύει<text:s/>για<text:s/>ένα<text:s/>χρόνο,<text:s/>που<text:s/>αρχίζει<text:s/>την<text:s/>1η<text:s/>Ιανουάριου<text:s/>και<text:s/>λήγει<text:s/>την<text:s/>31η<text:s/>Δεκεμβρίου<text:s/>του<text:s/>ίδιου<text:s/>χρόνου.</text:span></text:p>
      <text:p text:style-name="P600"><text:span text:style-name="T600_1">Δεν<text:s/>εγγράφονται<text:s/>συνδρομητές<text:s/>για<text:s/>μικρότερο<text:s/>χρονικό<text:s/>διάστημα.</text:span></text:p>
      <text:p text:style-name="P601"><text:span text:style-name="T601_1">*<text:s/>Η<text:s/>εγγραφή<text:s/>ή<text:s/>ανανέωση<text:s/>της<text:s/>συνδρομής<text:s/>πραγματοποιείται<text:s/>το<text:s/>αργότερο<text:s/>μέχρι<text:s/>τον<text:s/>Φεβρουάριο<text:s/>κάθε<text:s/>έτους.</text:span></text:p>
      <text:p text:style-name="P602"><text:span text:style-name="T602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603"><text:span text:style-name="T603_1">Οι<text:s/>υπηρεσίες<text:s/>εξυπηρέτησης<text:s/>των<text:s/>πολιτών<text:s/>λειτουργούν<text:s/>καθημερινά<text:s/>από<text:s/>08.00'<text:s/>έως<text:s/>13.00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