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Εταιρείες<text:s/>οι<text:s/>οποίες<text:s/>έχουν<text:s/>εμπράγματα<text:s/>δικαιώματα<text:s/>πλήρους<text:s/>ή<text:s/>ψιλής<text:s/>κυριότητας<text:s/>ή<text:s/>επικαρπίας<text:s/>σε<text:s/>ακίνητα<text:s/>που<text:s/>βρίσκονται<text:s/>στην<text:s/>Ελλάδα,<text:s/>καταβάλλουν<text:s/>ειδικό<text:s/>ετήσιο<text:s/>φόρο<text:s/>τρία<text:s/>τοις<text:s/>εκατό<text:s/>(3%)<text:s/>επί<text:s/>της<text:s/>αξίας<text:s/>αυτών,<text:s/>όπως<text:s/>προσδιορίζεται<text:s/>με<text:s/>το<text:s/>άρθρο<text:s/>17<text:s/>του<text:s/>νόμου<text:s/>αυτού.<text:s/></text:span></text:p>
      <text:p text:style-name="P10"><text:span text:style-name="T10_1">2.</text:span><text:span text:style-name="T10_2"><text:s/>Από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/text:p>
      <text:p text:style-name="P11"><text:span text:style-name="T11_1">α)</text:span><text:span text:style-name="T11_2"><text:tab/></text:span><text:span text:style-name="T11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/text:p>
      <text:p text:style-name="P12"><text:span text:style-name="T12_1">β)</text:span><text:span text:style-name="T12_2"><text:tab/></text:span><text:span text:style-name="T12_3">εταιρείες<text:s/>οι<text:s/>οποίες<text:s/>έχουν<text:s/>και<text:s/>άλλα<text:s/>ακαθάριστα<text:s/>έσοδα<text:s/>στην<text:s/>Ελλάδα<text:s/>τα<text:s/>οποία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text:s/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ετών<text:s/>από<text:s/>την<text:s/>έκδοση<text:s/>της<text:s/>αρχικής<text:s/>οικοδομικής<text:s/>άδειας<text:s/>και<text:s/>εταιρείες<text:s/>οι<text:s/>οποίες<text:s/>ανεγείρουν<text:s/>κτί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έτη<text:s/>από<text:s/>την<text:s/>έκδοση<text:s/>της<text:s/>αρχικής<text:s/>οικοδομικής<text:s/>άδειας,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2_4"><text:note text:note-class="footnote"><text:note-citation/><text:note-body><text:p text:style-name="P13"><text:span text:style-name="T13_1"><text:a xlink:type="simple" xlink:href="http://data.aade.gr/eli/pri/law/2003/11/20/3193#art_15"><text:span text:style-name="T13_2">Προσθήκη<text:s/>3193/2003,<text:s/>Άρθρο<text:s/>15</text:span></text:a></text:span></text:p></text:note-body></text:note></text:span></text:p>
      <text:p text:style-name="P14"><text:span text:style-name="T14_1">γ)</text:span><text:span text:style-name="T14_2"><text:tab/></text:span><text:span text:style-name="T14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/Α΄),<text:s/>όπως<text:s/>τροποποιήθηκε<text:s/>και<text:s/>συμπληρώθηκε<text:s/>με<text:s/>τον<text:s/>Α.Ν.<text:s/>378/1968<text:s/>(ΦΕΚ<text:s/>82/Α΄),<text:s/>το<text:s/>Ν.<text:s/>27/1975<text:s/>(ΦΕΚ<text:s/>77/Α΄),<text:s/>το<text:s/>Ν.<text:s/>814/1978(ΦΕΚ144/Α΄)<text:s/>και<text:s/>το<text:s/>Ν.<text:s/>2234/1994<text:s/>(ΦΕΚ<text:s/>142/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.<text:s/>Επίσης<text:s/>εταιρείες<text:s/>για<text:s/>τα<text:s/>ακίνητα<text:s/>που<text:s/>εκμισθώνουν<text:s/>σε<text:s/>ναυτιλιακές<text:s/>εταιρείες<text:s/>του<text:s/>Α.Ν.<text:s/>89/1967<text:s/>όπως<text:s/>ισχύει,<text:s/>αποκλειστικά<text:s/>για<text:s/>την<text:s/>εγκατάσταση<text:s/>των<text:s/>γραφείων<text:s/>ή<text:s/>των<text:s/>αποθηκών<text:s/>τους.<text:s/>Επίσης<text:s/>εταιρείες<text:s/>που<text:s/>μέχρι<text:s/>την<text:s/>έναρξη<text:s/>ισχύος<text:s/>του<text:s/>νόμου<text:s/>αυτού<text:s/>ανήκουν<text:s/>σε<text:s/>ναυτιλιακά<text:s/>συμφέροντα<text:s/>για<text:s/>τα<text:s/>ακίνητα<text:s/>που<text:s/>αποκτήθηκαν<text:s/>μέχρι<text:s/>την<text:s/>1η<text:s/>Ιανουαρίου<text:s/>2003,<text:s/>εφόσον<text:s/>τα<text:s/>χρήματα<text:s/>που<text:s/>έχουν<text:s/>εισαχθεί<text:s/>στην<text:s/>Ελλάδα<text:s/>για<text:s/>την<text:s/>απόκτηση<text:s/>των<text:s/>ακινήτων<text:s/>αυτών<text:s/>προέρχονται<text:s/>από<text:s/>ναυτιλιακή<text:s/>δραστηριότητα.</text:span><text:span text:style-name="T14_4"><text:note text:note-class="footnote"><text:note-citation/><text:note-body><text:p text:style-name="P15"><text:span text:style-name="T15_1"><text:a xlink:type="simple" xlink:href="http://data.aade.gr/eli/pri/law/2003/11/20/3193#art_15"><text:span text:style-name="T15_2">Προσθήκη<text:s/>3193/2003,<text:s/>Άρθρο<text:s/>15</text:span></text:a></text:span></text:p></text:note-body></text:note></text:span></text:p>
      <text:p text:style-name="P16"><text:span text:style-name="T16_1">δ)</text:span><text:span text:style-name="T16_2"><text:tab/></text:span><text:span text:style-name="T16_3">εταιρείες<text:s/>οι<text:s/>οποίες<text:s/>ανήκουν<text:s/>στο<text:s/>Ελληνικό<text:s/>Δημόσιο<text:s/>ή<text:s/>σε<text:s/>οργανισμούς<text:s/>δημοσίου<text:s/>δίκαιου,<text:s/>όπως<text:s/>αυτοί<text:s/>νοούνται<text:s/>σύμφωνα<text:s/>με<text:s/>την<text:s/>παράγραφο<text:s/>2<text:s/>του<text:s/>άρθρου<text:s/>2<text:s/>του<text:s/>Π.Δ.<text:s/>346/1998<text:s/>(ΦΕΚ<text:s/>230/Α΄),<text:s/>όπως<text:s/>ισχύει.</text:span></text:p>
      <text:p text:style-name="P17"><text:span text:style-name="T17_1">3.</text:span><text:span text:style-name="T17_2"><text:s/>Εξαιρούνται<text:s/>από<text:s/>τις<text:s/>διατάξεις<text:s/>της<text:s/>παραγράφου<text:s/>1<text:s/>οι<text:s/>εξής<text:s/>κατηγορίες<text:s/>επιχειρήσεων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/text:p>
      <text:p text:style-name="P18"><text:span text:style-name="T18_1">α)</text:span><text:span text:style-name="T18_2"><text:tab/></text:span><text:span text:style-name="T18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,</text:span></text:p>
      <text:p text:style-name="P19"><text:span text:style-name="T19_1">β)</text:span><text:span text:style-name="T19_2"><text:tab/></text:span><text:span text:style-name="T19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,</text:span></text:p>
      <text:p text:style-name="P20"><text:span text:style-name="T20_1">γ)</text:span><text:span text:style-name="T20_2"><text:tab/></text:span><text:span text:style-name="T20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,</text:span></text:p>
      <text:p text:style-name="P21"><text:span text:style-name="T21_1">δ)</text:span><text:span text:style-name="T21_2"><text:tab/></text:span><text:span text:style-name="T21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.</text:span><text:span text:style-name="T21_4"><text:note text:note-class="footnote"><text:note-citation/><text:note-body><text:p text:style-name="P22"><text:span text:style-name="T22_1"><text:a xlink:type="simple" xlink:href="http://data.aade.gr/eli/pri/law/2007/11/22/3610#art_25"><text:span text:style-name="T22_2">Τροποποίηση<text:s/>3610/2007,<text:s/>Άρθρο<text:s/>25</text:span></text:a></text:span><text:span text:style-name="T22_3">;<text:s/></text:span><text:span text:style-name="T22_4"><text:a xlink:type="simple" xlink:href="http://data.aade.gr/eli/pri/law/2003/11/20/3193#art_15"><text:span text:style-name="T22_5">Προσθήκη<text:s/>3193/2003,<text:s/>Άρθρο<text:s/>15</text:span></text:a></text:span></text:p></text:note-body></text:note></text:span></text:p>
      <text:p text:style-name="P23"><text:span text:style-name="T23_1">Αν<text:s/>το<text:s/>σύνολο<text:s/>ή<text:s/>μέρος<text:s/>των<text:s/>ονομαστικών<text:s/>μετοχών,<text:s/>μεριδίων<text:s/>ή<text:s/>μερίδων<text:s/>των<text:s/>εταιρειών<text:s/>των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<text:s/>κατά<text:s/>το<text:s/>ποσοστό<text:s/>συμμετοχής<text:s/>της.<text:s/>Αν<text:s/>το<text:s/>σύνολο<text:s/>ή<text:s/>μέρος<text:s/>των<text:s/>ονομαστικών<text:s/>μετοχών,<text:s/>μεριδίων<text:s/>ή<text:s/>μερίδων<text:s/>των<text:s/>εταιρειών<text:s/>των<text:s/>περιπτώσεων<text:s/>α΄,<text:s/>β΄,<text:s/>γ΄<text:s/>κατέχουν<text:s/>πιστωτικά<text:s/>ιδρύματα,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,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συλλογικών<text:s/>επενδύσεων<text:s/>σε<text:s/>ακίνητη<text:s/>περιουσία<text:s/>κλειστού<text:s/>τύπου,<text:s/>εφόσον<text:s/>όλα<text:s/>τα<text:s/>ανωτέρω<text:s/>λειτουργούν<text:s/>σε<text:s/>χώρα<text:s/>της<text:s/>Ευρωπαϊκής<text:s/>Ένωσης<text:s/>και<text:s/>εποπτεύονται<text:s/>από<text:s/>αρχή<text:s/>κράτους<text:s/>μέλους<text:s/>της<text:s/>Ευρωπαϊκής<text:s/>Ένωσης,<text:s/>καθώς<text:s/>και<text:s/>"θεσμικοί<text:s/>επενδυτές"<text:s/>που<text:s/>λειτουργούν<text:s/>σε<text:s/>οργανωμένη<text:s/>αγορά<text:s/>χώρα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2778/1999<text:s/>(ΦΕΚ<text:s/>295<text:s/>Α)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23_2"><text:note text:note-class="footnote"><text:note-citation/><text:note-body><text:p text:style-name="P24"><text:span text:style-name="T24_1"><text:a xlink:type="simple" xlink:href="http://data.aade.gr/eli/pri/law/2003/11/20/3193#art_15"><text:span text:style-name="T24_2">Προσθήκη<text:s/>3193/2003,<text:s/>Άρθρο<text:s/>15</text:span></text:a></text:span></text:p></text:note-body></text:note></text:span></text:p>
      <text:p text:style-name="P25"><text:span text:style-name="T25_1">4.</text:span><text:span text:style-name="T25_2"><text:s/>Εξαιρούνται<text:s/>από<text:s/>την<text:s/>υποχρέωση<text:s/>της<text:s/>παραγράφου<text:s/>1<text:s/>εταιρείες<text:s/>που<text:s/>έχουν<text:s/>την<text:s/>έδρα<text:s/>τους<text:s/>σύμφωνα<text:s/>με<text:s/>το<text:s/>καταστατικό<text:s/>τους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υπάρχει<text:s/>σύμβαση<text:s/>διοικητικής<text:s/>συνδρομής<text:s/>για<text:s/>την<text:s/>καταπολέμηση<text:s/>της<text:s/>απάτης<text:s/>και<text:s/>της<text:s/>φοροδιαφυγής<text:s/>με<text:s/>τη<text:s/>χώρα<text:s/>της<text:s/>έδρας<text:s/>τους.</text:span></text:p>
      <text:p text:style-name="P26"><text:span text:style-name="T26_1">5.</text:span><text:span text:style-name="T26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text:s/></text:span></text:p>
      <text:p text:style-name="P27"><text:span text:style-name="T27_1">6.</text:span><text:span text:style-name="T27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/text:p>
      <text:p text:style-name="P28"><text:span text:style-name="T28_1">7.</text:span><text:span text:style-name="T28_2"><text:s/>Με<text:s/>απόφαση<text:s/>του<text:s/>Υπουργού<text:s/>Οικονομίας<text:s/>και<text:s/>Οικονομικώ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28_3"><text:note text:note-class="footnote"><text:note-citation/><text:note-body><text:p text:style-name="P29"><text:span text:style-name="T29_1"><text:a xlink:type="simple" xlink:href="http://data.aade.gr/eli/pri/law/2003/11/20/3193#art_15"><text:span text:style-name="T29_2">Προσθήκη<text:s/>3193/2003,<text:s/>Άρθρο<text:s/>15</text:span></text:a></text:span></text:p></text:note-body></text:note></text:span></text:p>
      <text:h text:style-name="P30" text:outline-level="6"><text:span text:style-name="T30_1">Άρθρο<text:s/>17.</text:span></text:h>
      <text:h text:style-name="P31" text:outline-level="6"><text:span text:style-name="T31_1">Διαδικασία<text:s/>επιβολής<text:s/>του<text:s/>ειδικού<text:s/>φόρου</text:span></text:h>
      <text:p text:style-name="P32"><text:span text:style-name="T32_1">1.</text:span><text:span text:style-name="T32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33"><text:span text:style-name="T33_1">2.</text:span><text:span text:style-name="T33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34"><text:span text:style-name="T34_1">3.</text:span><text:span text:style-name="T34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text:s/></text:span></text:p>
      <text:p text:style-name="P35"><text:span text:style-name="T35_1">4.</text:span><text:span text:style-name="T35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<text:s/>άρθρου<text:s/>68<text:s/>του<text:s/>Ν.<text:s/>2961/2001<text:s/>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text:s/></text:span></text:p>
      <text:p text:style-name="P36"><text:span text:style-name="T36_1">5.</text:span><text:span text:style-name="T36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text:s/></text:span></text:p>
      <text:p text:style-name="P37"><text:span text:style-name="T37_1">6.</text:span><text:span text:style-name="T37_2"><text:s/>Για<text:s/>την<text:s/>επιβολή<text:s/>των<text:s/>πρόσθετων<text:s/>φόρων<text:s/>και<text:s/>προστίμων<text:s/>εφαρμόζονται<text:s/>οι<text:s/>διατάξεις<text:s/>των<text:s/>παραγράφων<text:s/>1<text:s/>,<text:s/>4<text:s/>,<text:s/>5<text:s/>,<text:s/>6<text:s/>,<text:s/>7<text:s/>και<text:s/>8<text:s/>του<text:s/>άρθρου<text:s/>1<text:s/>,<text:s/>καθώς<text:s/>και<text:s/>των<text:s/>άρθρων<text:s/>2<text:s/>,<text:s/>4<text:s/>,<text:s/>9<text:s/>,<text:s/>15<text:s/>,<text:s/>22<text:s/>,<text:s/>23<text:s/>και<text:s/>24<text:s/>του<text:s/>Ν.<text:s/>2523/1997<text:s/>(ΦΕΚ<text:s/>179/Α΄),<text:s/>όπως<text:s/>ισχύουν.</text:span></text:p>
      <text:p text:style-name="P38"><text:span text:style-name="T38_1">7.</text:span><text:span text:style-name="T38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/text:p>
      <text:p text:style-name="P39"><text:span text:style-name="T3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0"><text:span text:style-name="T40_1">Αθήνα,<text:s/>24<text:s/>Δεκεμβρίου<text:s/>2002</text:span></text:p>
      <text:p text:style-name="P41"><text:span text:style-name="T41_1">Ο<text:s/>ΠΡΟΕΔΡΟΣ<text:s/>ΤΗΣ<text:s/>ΔΗΜΟΚΡΑΤΙΑΣ</text:span></text:p>
      <text:p text:style-name="P42"><text:span text:style-name="T42_1">ΚΩΝΣΤΑΝΤΙΝΟΣ<text:s/>ΣΤΕΦΑΝΟΠΟΥΛΟΣ</text:span></text:p>
      <text:p text:style-name="P43"><text:span text:style-name="T43_1">ΟΙ<text:s/>ΥΠΟΥΡΓΟΙ</text:span></text:p>
      <text:p text:style-name="P44"><text:span text:style-name="T44_1">ΟΙΚΟΝΟΜΙΑΣ<text:s/>ΚΑΙ<text:s/>ΟΙΚΟΝΟΜΙΚΩΝ</text:span></text:p>
      <text:p text:style-name="P45"><text:span text:style-name="T45_1">Ν.<text:s/>ΧΡΙΣΤΟΔΟΥΛΑΚΗΣ</text:span></text:p>
      <text:p text:style-name="P46"><text:span text:style-name="T46_1">ΕΣΩΤΕΡΙΚΩΝ,<text:s/>ΔΗΜΟΣΙΑΣ<text:s/>ΔΙΟΙΚΗΣΗΣ<text:s/>ΚΑΙ<text:s/>ΑΠΟΚΕΝΤΡΩΣΗΣ</text:span></text:p>
      <text:p text:style-name="P47"><text:span text:style-name="T47_1">Κ.<text:s/>ΣΚΑΝΔΑΛΙΔΗΣ</text:span></text:p>
      <text:p text:style-name="P48"><text:span text:style-name="T48_1">ΑΝΑΠΤΥΞΗΣ</text:span></text:p>
      <text:p text:style-name="P49"><text:span text:style-name="T49_1">ΑΠ.-ΑΘ.<text:s/>ΤΣΟΧΑΤΖΟΠΟΥΛΟΣ</text:span></text:p>
      <text:p text:style-name="P50"><text:span text:style-name="T50_1">ΠΟΛΙΤΙΣΜΟΥ</text:span></text:p>
      <text:p text:style-name="P51"><text:span text:style-name="T51_1">ΕΥΑΓΓ.<text:s/>ΒΕΝΙΖΕΛΟΣ</text:span></text:p>
      <text:p text:style-name="P52"><text:span text:style-name="T52_1">ΜΕΤΑΦΟΡΩΝ<text:s/>ΚΑΙ<text:s/>ΕΠΙΚΟΙΝΩΝΙΩΝ</text:span></text:p>
      <text:p text:style-name="P53"><text:span text:style-name="T53_1">Χ.<text:s/>ΒΕΡΕΛΗΣ</text:span></text:p>
      <text:p text:style-name="P54"><text:span text:style-name="T54_1">ΔΗΜΟΣΙΑΣ<text:s/>ΤΑΞΗΣ</text:span></text:p>
      <text:p text:style-name="P55"><text:span text:style-name="T55_1">Μ.<text:s/>ΧΡΥΣΟΧΟΪΔΗΣ</text:span></text:p>
      <text:p text:style-name="P56"><text:span text:style-name="T56_1">ΕΜΠΟΡΙΚΗΣ<text:s/>ΝΑΥΤΙΛΙΑΣ</text:span></text:p>
      <text:p text:style-name="P57"><text:span text:style-name="T57_1">Γ.<text:s/>ΑΝΩΜΕΡΙΤΗΣ</text:span></text:p>
      <text:p text:style-name="P58"><text:span text:style-name="T58_1">Θεωρήθηκε<text:s/>και<text:s/>τέθηκε<text:s/>η<text:s/>Μεγάλη<text:s/>Σφραγίδα<text:s/>του<text:s/>Κράτους</text:span></text:p>
      <text:p text:style-name="P59"><text:span text:style-name="T59_1">Αθήνα,<text:s/>24<text:s/>Δεκεμβρίου<text:s/>2002</text:span></text:p>
      <text:p text:style-name="P60"><text:span text:style-name="T60_1">Ο<text:s/>ΕΠΙ<text:s/>ΤΗΣ<text:s/>ΔΙΚΑΙΟΣΥΝΗΣ<text:s/>ΥΠΟΥΡΓΟΣ</text:span></text:p>
      <text:p text:style-name="P61"><text:span text:style-name="T61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