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1.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1/03/31/3943#art_24"><text:span text:style-name="T20_2">Τροποποίηση<text:s/>3943/2011,<text:s/>Άρθρο<text:s/>24</text:span></text:a></text:span><text:span text:style-name="T20_3">;<text:s/></text:span><text:span text:style-name="T20_4"><text:a xlink:type="simple" xlink:href="http://data.aade.gr/eli/pri/law/2010/04/23/3842#art_57"><text:span text:style-name="T20_5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57"><text:span text:style-name="T26_2">Τροποποίηση<text:s/>3842/2010,<text:s/>Άρθρο<text:s/>57</text:span></text:a></text:span><text:span text:style-name="T26_3">;<text:s/></text:span><text:span text:style-name="T26_4"><text:a xlink:type="simple" xlink:href="http://data.aade.gr/eli/pri/law/2003/11/20/3193#art_15"><text:span text:style-name="T26_5">Προσθήκη<text:s/>3193/2003,<text:s/>Άρθρο<text:s/>15</text:span></text:a></text:span></text:p></text:note-body></text:note></text:span></text:p>
      <text:p text:style-name="P27"><text:span text:style-name="T27_1">ζ)</text:span><text:span text:style-name="T27_2"><text:tab/></text:span><text:span text:style-name="T27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27_4"><text:note text:note-class="footnote"><text:note-citation/><text:note-body><text:p text:style-name="P28"><text:span text:style-name="T28_1"><text:a xlink:type="simple" xlink:href="http://data.aade.gr/eli/pri/law/2013/12/31/4223#art_33"><text:span text:style-name="T28_2">Τροποποίηση<text:s/>4223/2013,<text:s/>Άρθρο<text:s/>33</text:span></text:a></text:span></text:p></text:note-body></text:note></text:span></text:p>
      <text:p text:style-name="P29"><text:span text:style-name="T29_1">3.</text:span><text:span text:style-name="T29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9_3"><text:note text:note-class="footnote"><text:note-citation/><text:note-body><text:p text:style-name="P30"><text:span text:style-name="T30_1"><text:a xlink:type="simple" xlink:href="http://data.aade.gr/eli/pri/law/2014/04/07/4254#art_3"><text:span text:style-name="T30_2">Προσθήκη<text:s/>4254/2014,<text:s/>Άρθρο<text:s/>3</text:span></text:a></text:span><text:span text:style-name="T30_3">;<text:s/></text:span><text:span text:style-name="T30_4"><text:a xlink:type="simple" xlink:href="http://data.aade.gr/eli/pri/law/2010/04/23/3842#art_57"><text:span text:style-name="T30_5">Τροποποίηση<text:s/>3842/2010,<text:s/>Άρθρο<text:s/>57</text:span></text:a></text:span></text:p></text:note-body></text:note></text:span></text:p>
      <text:p text:style-name="P31"><text:span text:style-name="T31_1">α)</text:span><text:span text:style-name="T31_2"><text:tab/></text:span><text:span text:style-name="T31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text:s/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οργανωμένη<text:s/>χρηματιστηριακή<text:s/>αγορά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β)</text:span><text:span text:style-name="T33_2"><text:tab/></text:span><text:span text:style-name="T33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γ)</text:span><text:span text:style-name="T35_2"><text:tab/></text:span><text:span text:style-name="T35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δ)</text:span><text:span text:style-name="T37_2"><text:tab/></text:span><text:span text:style-name="T37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ε)</text:span><text:span text:style-name="T39_2"><text:tab/></text:span><text:span text:style-name="T39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9_4"><text:note text:note-class="footnote"><text:note-citation/><text:note-body><text:p text:style-name="P40"><text:span text:style-name="T40_1"><text:a xlink:type="simple" xlink:href="http://data.aade.gr/eli/pri/law/2010/04/23/3842#art_57"><text:span text:style-name="T40_2">Τροποποίηση<text:s/>3842/2010,<text:s/>Άρθρο<text:s/>57</text:span></text:a></text:span></text:p></text:note-body></text:note></text:span></text:p>
      <text:p text:style-name="P41"><text:span text:style-name="T41_1">ζ)</text:span><text:span text:style-name="T41_2"><text:tab/></text:span><text:span text:style-name="T41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3"><text:span text:style-name="T42_2">Τροποποίηση<text:s/>4223/2013,<text:s/>Άρθρο<text:s/>33</text:span></text:a></text:span><text:span text:style-name="T42_3">;<text:s/></text:span><text:span text:style-name="T42_4"><text:a xlink:type="simple" xlink:href="http://data.aade.gr/eli/pri/law/2011/03/31/3943#art_24"><text:span text:style-name="T42_5">Προσθήκη<text:s/>3943/2011,<text:s/>Άρθρο<text:s/>24</text:span></text:a></text:span></text:p></text:note-body></text:note></text:span></text:p>
      <text:p text:style-name="P43"><text:span text:style-name="T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3_2"><text:note text:note-class="footnote"><text:note-citation/><text:note-body><text:p text:style-name="P44"><text:span text:style-name="T44_1"><text:a xlink:type="simple" xlink:href="http://data.aade.gr/eli/pri/law/2010/04/23/3842#art_57"><text:span text:style-name="T44_2">Τροποποίηση<text:s/>3842/2010,<text:s/>Άρθρο<text:s/>57</text:span></text:a></text:span></text:p></text:note-body></text:note></text:span></text:p>
      <text:p text:style-name="P45"><text:span text:style-name="T45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διαχείρισης<text:s/>ή/και<text:s/>παροχής<text:s/>συμβουλευτικών<text:s/>υπηρεσιών<text:s/>επί<text:s/>κεφαλαίων<text:s/>και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Ν.<text:s/>4172/2013<text:s/>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45_2"><text:note text:note-class="footnote"><text:note-citation/><text:note-body><text:p text:style-name="P46"><text:span text:style-name="T46_1"><text:a xlink:type="simple" xlink:href="http://data.aade.gr/eli/pri/law/2013/12/31/4223#art_33"><text:span text:style-name="T46_2">Τροποποίηση<text:s/>4223/2013,<text:s/>Άρθρο<text:s/>33</text:span></text:a></text:span><text:span text:style-name="T46_3">;<text:s/></text:span><text:span text:style-name="T46_4"><text:a xlink:type="simple" xlink:href="http://data.aade.gr/eli/pri/law/2013/12/31/4223#art_33"><text:span text:style-name="T46_5">Τροποποίηση<text:s/>4223/2013,<text:s/>Άρθρο<text:s/>33</text:span></text:a></text:span><text:span text:style-name="T46_6">;<text:s/></text:span><text:span text:style-name="T46_7"><text:a xlink:type="simple" xlink:href="http://data.aade.gr/eli/pri/law/2011/03/31/3943#art_24"><text:span text:style-name="T46_8">Τροποποίηση<text:s/>3943/2011,<text:s/>Άρθρο<text:s/>24</text:span></text:a></text:span><text:span text:style-name="T46_9">;<text:s/></text:span><text:span text:style-name="T46_10"><text:a xlink:type="simple" xlink:href="http://data.aade.gr/eli/pri/law/2010/04/23/3842#art_57"><text:span text:style-name="T46_11">Τροποποίηση<text:s/>3842/2010,<text:s/>Άρθρο<text:s/>57</text:span></text:a></text:span></text:p></text:note-body></text:note></text:span></text:p>
      <text:p text:style-name="P47"><text:span text:style-name="T4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7_2"><text:note text:note-class="footnote"><text:note-citation/><text:note-body><text:p text:style-name="P48"><text:span text:style-name="T48_1"><text:a xlink:type="simple" xlink:href="http://data.aade.gr/eli/pri/law/2013/12/31/4223#art_33"><text:span text:style-name="T48_2">Τροποποίηση<text:s/>4223/2013,<text:s/>Άρθρο<text:s/>33</text:span></text:a></text:span><text:span text:style-name="T48_3">;<text:s/></text:span><text:span text:style-name="T48_4"><text:a xlink:type="simple" xlink:href="http://data.aade.gr/eli/pri/law/2010/04/23/3842#art_57"><text:span text:style-name="T48_5">Τροποποίηση<text:s/>3842/2010,<text:s/>Άρθρο<text:s/>57</text:span></text:a></text:span></text:p></text:note-body></text:note></text:span></text:p>
      <text:p text:style-name="P49"><text:span text:style-name="T49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9_2"><text:note text:note-class="footnote"><text:note-citation/><text:note-body><text:p text:style-name="P50"><text:span text:style-name="T50_1"><text:a xlink:type="simple" xlink:href="http://data.aade.gr/eli/pri/law/2010/04/23/3842#art_57"><text:span text:style-name="T50_2">Τροποποίηση<text:s/>3842/2010,<text:s/>Άρθρο<text:s/>57</text:span></text:a></text:span></text:p></text:note-body></text:note></text:span></text:p>
      <text:p text:style-name="P51"><text:span text:style-name="T51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51_2"><text:note text:note-class="footnote"><text:note-citation/><text:note-body><text:p text:style-name="P52"><text:span text:style-name="T52_1"><text:a xlink:type="simple" xlink:href="http://data.aade.gr/eli/pri/law/2007/11/22/3610#art_25"><text:span text:style-name="T52_2">Τροποποίηση<text:s/>3610/2007,<text:s/>Άρθρο<text:s/>25</text:span></text:a></text:span><text:span text:style-name="T52_3">;<text:s/></text:span><text:span text:style-name="T52_4"><text:a xlink:type="simple" xlink:href="http://data.aade.gr/eli/pri/law/2003/11/20/3193#art_15"><text:span text:style-name="T52_5">Προσθήκη<text:s/>3193/2003,<text:s/>Άρθρο<text:s/>15</text:span></text:a></text:span><text:span text:style-name="T52_6">;<text:s/></text:span><text:span text:style-name="T52_7"><text:a xlink:type="simple" xlink:href="http://data.aade.gr/eli/pri/law/2003/11/20/3193#art_15"><text:span text:style-name="T52_8">Προσθήκη<text:s/>3193/2003,<text:s/>Άρθρο<text:s/>15</text:span></text:a></text:span></text:p></text:note-body></text:note></text:span></text:p>
      <text:p text:style-name="P53"><text:span text:style-name="T53_1">4.</text:span><text:span text:style-name="T53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53_3"><text:note text:note-class="footnote"><text:note-citation/><text:note-body><text:p text:style-name="P54"><text:span text:style-name="T54_1"><text:a xlink:type="simple" xlink:href="http://data.aade.gr/eli/pri/law/2013/12/31/4223#art_33"><text:span text:style-name="T54_2">Τροποποίηση<text:s/>4223/2013,<text:s/>Άρθρο<text:s/>33</text:span></text:a></text:span><text:span text:style-name="T54_3">;<text:s/></text:span><text:span text:style-name="T54_4"><text:a xlink:type="simple" xlink:href="http://data.aade.gr/eli/pri/law/2010/04/23/3842#art_57"><text:span text:style-name="T54_5">Τροποποίηση<text:s/>3842/2010,<text:s/>Άρθρο<text:s/>57</text:span></text:a></text:span></text:p></text:note-body></text:note></text:span></text:p>
      <text:p text:style-name="P55"><text:span text:style-name="T55_1">5.</text:span><text:span text:style-name="T55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p text:style-name="P57"><text:span text:style-name="T57_1">6.</text:span><text:span text:style-name="T57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7_3"><text:note text:note-class="footnote"><text:note-citation/><text:note-body><text:p text:style-name="P58"><text:span text:style-name="T58_1"><text:a xlink:type="simple" xlink:href="http://data.aade.gr/eli/pri/law/2010/04/23/3842#art_57"><text:span text:style-name="T58_2">Τροποποίηση<text:s/>3842/2010,<text:s/>Άρθρο<text:s/>57</text:span></text:a></text:span></text:p></text:note-body></text:note></text:span></text:p>
      <text:p text:style-name="P59"><text:span text:style-name="T59_1">7.</text:span><text:span text:style-name="T59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9_3"><text:note text:note-class="footnote"><text:note-citation/><text:note-body><text:p text:style-name="P60"><text:span text:style-name="T60_1"><text:a xlink:type="simple" xlink:href="http://data.aade.gr/eli/pri/law/2010/04/23/3842#art_57"><text:span text:style-name="T60_2">Τροποποίηση<text:s/>3842/2010,<text:s/>Άρθρο<text:s/>57</text:span></text:a></text:span><text:span text:style-name="T60_3">;<text:s/></text:span><text:span text:style-name="T60_4"><text:a xlink:type="simple" xlink:href="http://data.aade.gr/eli/pri/law/2003/11/20/3193#art_15"><text:span text:style-name="T60_5">Προσθήκη<text:s/>3193/2003,<text:s/>Άρθρο<text:s/>15</text:span></text:a></text:span></text:p></text:note-body></text:note></text:span></text:p>
      <text:p text:style-name="P61"><text:span text:style-name="T61_1">8.</text:span><text:span text:style-name="T61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61_3"><text:note text:note-class="footnote"><text:note-citation/><text:note-body><text:p text:style-name="P62"><text:span text:style-name="T62_1"><text:a xlink:type="simple" xlink:href="http://data.aade.gr/eli/pri/law/2010/04/23/3842#art_57"><text:span text:style-name="T62_2">Τροποποίηση<text:s/>3842/2010,<text:s/>Άρθρο<text:s/>57</text:span></text:a></text:span></text:p></text:note-body></text:note></text:span></text:p>
      <text:h text:style-name="P63" text:outline-level="6"><text:span text:style-name="T63_1">Άρθρο<text:s/>17.</text:span></text:h>
      <text:h text:style-name="P64" text:outline-level="6"><text:span text:style-name="T64_1">Διαδικασία<text:s/>επιβολής<text:s/>του<text:s/>ειδικού<text:s/>φόρου</text:span></text:h>
      <text:p text:style-name="P65"><text:span text:style-name="T65_1">1.</text:span><text:span text:style-name="T65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6"><text:span text:style-name="T66_1">2.</text:span><text:span text:style-name="T66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7"><text:span text:style-name="T67_1">3.</text:span><text:span text:style-name="T67_2"><text:s/>Υποχρέωση<text:s/>υποβολής<text:s/>δήλωσης<text:s/>ειδικού<text:s/>φόρου<text:s/>επί<text:s/>των<text:s/>ακινήτων<text:s/>έχουν: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7"><text:span text:style-name="T68_2">Προσθήκη<text:s/>3842/2010,<text:s/>Άρθρο<text:s/>57</text:span></text:a></text:span></text:p></text:note-body></text:note></text:span></text:p>
      <text:p text:style-name="P69"><text:span text:style-name="T69_1">α)</text:span><text:span text:style-name="T69_2"><text:tab/></text:span><text:span text:style-name="T69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69_4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β)</text:span><text:span text:style-name="T71_2"><text:tab/></text:span><text:span text:style-name="T71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71_4"><text:note text:note-class="footnote"><text:note-citation/><text:note-body><text:p text:style-name="P72"><text:span text:style-name="T72_1"><text:a xlink:type="simple" xlink:href="http://data.aade.gr/eli/pri/law/2010/04/23/3842#art_57"><text:span text:style-name="T72_2">Προσθήκη<text:s/>3842/2010,<text:s/>Άρθρο<text:s/>57</text:span></text:a></text:span></text:p></text:note-body></text:note></text:span></text:p>
      <text:p text:style-name="P73"><text:span text:style-name="T73_1">γ)</text:span><text:span text:style-name="T73_2"><text:tab/></text:span><text:span text:style-name="T73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73_4"><text:note text:note-class="footnote"><text:note-citation/><text:note-body><text:p text:style-name="P74"><text:span text:style-name="T74_1"><text:a xlink:type="simple" xlink:href="http://data.aade.gr/eli/pri/law/2010/04/23/3842#art_57"><text:span text:style-name="T74_2">Προσθήκη<text:s/>3842/2010,<text:s/>Άρθρο<text:s/>57</text:span></text:a></text:span></text:p></text:note-body></text:note></text:span></text:p>
      <text:p text:style-name="P75"><text:span text:style-name="T75_1">4.</text:span><text:span text:style-name="T75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7"><text:span text:style-name="T76_2">Προσθήκη<text:s/>3842/2010,<text:s/>Άρθρο<text:s/>57</text:span></text:a></text:span></text:p></text:note-body></text:note></text:span></text:p>
      <text:p text:style-name="P77"><text:span text:style-name="T77_1">5.</text:span><text:span text:style-name="T77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Τροποποίηση<text:s/>3842/2010,<text:s/>Άρθρο<text:s/>57</text:span></text:a></text:span></text:p></text:note-body></text:note></text:span></text:p>
      <text:p text:style-name="P79"><text:span text:style-name="T79_1">6.</text:span><text:span text:style-name="T79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7.</text:span><text:span text:style-name="T81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7"><text:span text:style-name="T82_2">Τροποποίηση<text:s/>3842/2010,<text:s/>Άρθρο<text:s/>57</text:span></text:a></text:span></text:p></text:note-body></text:note></text:span></text:p>
      <text:p text:style-name="P83"><text:span text:style-name="T83_1">8.</text:span><text:span text:style-name="T83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7"><text:span text:style-name="T84_2">Τροποποίηση<text:s/>3842/2010,<text:s/>Άρθρο<text:s/>57</text:span></text:a></text:span></text:p></text:note-body></text:note></text:span></text:p>
      <text:p text:style-name="P85"><text:span text:style-name="T85_1">9.</text:span><text:span text:style-name="T85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7"><text:span text:style-name="T86_2">Τροποποίηση<text:s/>3842/2010,<text:s/>Άρθρο<text:s/>57</text:span></text:a></text:span></text:p></text:note-body></text:note></text:span></text:p>
      <text:p text:style-name="P87"><text:span text:style-name="T87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8"><text:span text:style-name="T88_1">Αθήνα,<text:s/>24<text:s/>Δεκεμβρίου<text:s/>2002</text:span></text:p>
      <text:p text:style-name="P89"><text:span text:style-name="T89_1">Ο<text:s/>ΠΡΟΕΔΡΟΣ<text:s/>ΤΗΣ<text:s/>ΔΗΜΟΚΡΑΤΙΑΣ</text:span></text:p>
      <text:p text:style-name="P90"><text:span text:style-name="T90_1">ΚΩΝΣΤΑΝΤΙΝΟΣ<text:s/>ΣΤΕΦΑΝΟΠΟΥΛΟΣ</text:span></text:p>
      <text:p text:style-name="P91"><text:span text:style-name="T91_1">ΟΙ<text:s/>ΥΠΟΥΡΓΟΙ</text:span></text:p>
      <text:p text:style-name="P92"><text:span text:style-name="T92_1">ΟΙΚΟΝΟΜΙΑΣ<text:s/>ΚΑΙ<text:s/>ΟΙΚΟΝΟΜΙΚΩΝ</text:span></text:p>
      <text:p text:style-name="P93"><text:span text:style-name="T93_1">Ν.<text:s/>ΧΡΙΣΤΟΔΟΥΛΑΚΗΣ</text:span></text:p>
      <text:p text:style-name="P94"><text:span text:style-name="T94_1">ΕΣΩΤΕΡΙΚΩΝ,<text:s/>ΔΗΜΟΣΙΑΣ<text:s/>ΔΙΟΙΚΗΣΗΣ<text:s/>ΚΑΙ<text:s/>ΑΠΟΚΕΝΤΡΩΣΗΣ</text:span></text:p>
      <text:p text:style-name="P95"><text:span text:style-name="T95_1">Κ.<text:s/>ΣΚΑΝΔΑΛΙΔΗΣ</text:span></text:p>
      <text:p text:style-name="P96"><text:span text:style-name="T96_1">ΑΝΑΠΤΥΞΗΣ</text:span></text:p>
      <text:p text:style-name="P97"><text:span text:style-name="T97_1">ΑΠ.-ΑΘ.<text:s/>ΤΣΟΧΑΤΖΟΠΟΥΛΟΣ</text:span></text:p>
      <text:p text:style-name="P98"><text:span text:style-name="T98_1">ΠΟΛΙΤΙΣΜΟΥ</text:span></text:p>
      <text:p text:style-name="P99"><text:span text:style-name="T99_1">ΕΥΑΓΓ.<text:s/>ΒΕΝΙΖΕΛΟΣ</text:span></text:p>
      <text:p text:style-name="P100"><text:span text:style-name="T100_1">ΜΕΤΑΦΟΡΩΝ<text:s/>ΚΑΙ<text:s/>ΕΠΙΚΟΙΝΩΝΙΩΝ</text:span></text:p>
      <text:p text:style-name="P101"><text:span text:style-name="T101_1">Χ.<text:s/>ΒΕΡΕΛΗΣ</text:span></text:p>
      <text:p text:style-name="P102"><text:span text:style-name="T102_1">ΔΗΜΟΣΙΑΣ<text:s/>ΤΑΞΗΣ</text:span></text:p>
      <text:p text:style-name="P103"><text:span text:style-name="T103_1">Μ.<text:s/>ΧΡΥΣΟΧΟΪΔΗΣ</text:span></text:p>
      <text:p text:style-name="P104"><text:span text:style-name="T104_1">ΕΜΠΟΡΙΚΗΣ<text:s/>ΝΑΥΤΙΛΙΑΣ</text:span></text:p>
      <text:p text:style-name="P105"><text:span text:style-name="T105_1">Γ.<text:s/>ΑΝΩΜΕΡΙΤΗΣ</text:span></text:p>
      <text:p text:style-name="P106"><text:span text:style-name="T106_1">Θεωρήθηκε<text:s/>και<text:s/>τέθηκε<text:s/>η<text:s/>Μεγάλη<text:s/>Σφραγίδα<text:s/>του<text:s/>Κράτους</text:span></text:p>
      <text:p text:style-name="P107"><text:span text:style-name="T107_1">Αθήνα,<text:s/>24<text:s/>Δεκεμβρίου<text:s/>2002</text:span></text:p>
      <text:p text:style-name="P108"><text:span text:style-name="T108_1">Ο<text:s/>ΕΠΙ<text:s/>ΤΗΣ<text:s/>ΔΙΚΑΙΟΣΥΝΗΣ<text:s/>ΥΠΟΥΡΓΟΣ</text:span></text:p>
      <text:p text:style-name="P109"><text:span text:style-name="T109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