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T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T14_3" style:family="text">
      <style:text-properties fo:language="el" fo:language-asian="el"/>
    </style:style>
    <style:style style:name="T14_4" style:family="text"/>
    <style:style style:name="T14_5" style:family="text" style:parent-style-name="Internet_20_link">
      <style:text-properties fo:color="#0000ee"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T16_3" style:family="text">
      <style:text-properties fo:language="el" fo:language-asian="el"/>
    </style:style>
    <style:style style:name="T16_4" style:family="text"/>
    <style:style style:name="T16_5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T20_3" style:family="text">
      <style:text-properties fo:language="el" fo:language-asian="el"/>
    </style:style>
    <style:style style:name="T20_4" style:family="text"/>
    <style:style style:name="T20_5" style:family="text" style:parent-style-name="Internet_20_link">
      <style:text-properties fo:color="#0000ee" fo:language="el" fo:language-asian="el"/>
    </style:style>
    <style:style style:name="T20_6" style:family="text">
      <style:text-properties fo:language="el" fo:language-asian="el"/>
    </style:style>
    <style:style style:name="T20_7" style:family="text"/>
    <style:style style:name="T20_8" style:family="text" style:parent-style-name="Internet_20_link">
      <style:text-properties fo:color="#0000ee"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T24_3" style:family="text">
      <style:text-properties fo:language="el" fo:language-asian="el"/>
    </style:style>
    <style:style style:name="T24_4" style:family="text"/>
    <style:style style:name="T24_5" style:family="text" style:parent-style-name="Internet_20_link">
      <style:text-properties fo:color="#0000ee"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T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T35_3" style:family="text">
      <style:text-properties fo:language="el" fo:language-asian="el"/>
    </style:style>
    <style:style style:name="T35_4" style:family="text"/>
    <style:style style:name="T35_5" style:family="text" style:parent-style-name="Internet_20_link">
      <style:text-properties fo:color="#0000ee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T43_3" style:family="text">
      <style:text-properties fo:language="el" fo:language-asian="el"/>
    </style:style>
    <style:style style:name="T43_4" style:family="text"/>
    <style:style style:name="T43_5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T45_3" style:family="text">
      <style:text-properties fo:language="el" fo:language-asian="el"/>
    </style:style>
    <style:style style:name="T45_4" style:family="text"/>
    <style:style style:name="T45_5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T47_3" style:family="text">
      <style:text-properties fo:language="el" fo:language-asian="el"/>
    </style:style>
    <style:style style:name="T47_4" style:family="text"/>
    <style:style style:name="T47_5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T49_3" style:family="text">
      <style:text-properties fo:language="el" fo:language-asian="el"/>
    </style:style>
    <style:style style:name="T49_4" style:family="text"/>
    <style:style style:name="T49_5" style:family="text" style:parent-style-name="Internet_20_link">
      <style:text-properties fo:color="#0000ee"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" style:family="paragraph" style:parent-style-name="Footnotes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T67_2" style:family="text"/>
    <style:style style:name="T67_3" style:family="text" style:parent-style-name="Internet_20_link">
      <style:text-properties fo:color="#0000ee" fo:language="el" fo:language-asian="el"/>
    </style:style>
    <style:style style:name="T67_4" style:family="text">
      <style:text-properties fo:language="el" fo:language-asian="el"/>
    </style:style>
    <style:style style:name="T67_5" style:family="text"/>
    <style:style style:name="T67_6" style:family="text" style:parent-style-name="Internet_20_link">
      <style:text-properties fo:color="#0000ee" fo:language="el" fo:language-asian="el"/>
    </style:style>
    <style:style style:name="T67_7" style:family="text">
      <style:text-properties fo:language="el" fo:language-asian="el"/>
    </style:style>
    <style:style style:name="T67_8" style:family="text"/>
    <style:style style:name="T67_9" style:family="text" style:parent-style-name="Internet_20_link">
      <style:text-properties fo:color="#0000ee" fo:language="el" fo:language-asian="el"/>
    </style:style>
    <style:style style:name="T67_10" style:family="text">
      <style:text-properties fo:language="el" fo:language-asian="el"/>
    </style:style>
    <style:style style:name="T67_11" style:family="text"/>
    <style:style style:name="T67_12" style:family="text" style:parent-style-name="Internet_20_link">
      <style:text-properties fo:color="#0000ee"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T69_3" style:family="text">
      <style:text-properties fo:language="el" fo:language-asian="el"/>
    </style:style>
    <style:style style:name="T69_4" style:family="text"/>
    <style:style style:name="T69_5" style:family="text" style:parent-style-name="Internet_20_link">
      <style:text-properties fo:color="#0000ee"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T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T73_3" style:family="text">
      <style:text-properties fo:language="el" fo:language-asian="el"/>
    </style:style>
    <style:style style:name="T73_4" style:family="text"/>
    <style:style style:name="T73_5" style:family="text" style:parent-style-name="Internet_20_link">
      <style:text-properties fo:color="#0000ee" fo:language="el" fo:language-asian="el"/>
    </style:style>
    <style:style style:name="T73_6" style:family="text">
      <style:text-properties fo:language="el" fo:language-asian="el"/>
    </style:style>
    <style:style style:name="T73_7" style:family="text"/>
    <style:style style:name="T73_8" style:family="text" style:parent-style-name="Internet_20_link">
      <style:text-properties fo:color="#0000ee"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T75_3" style:family="text">
      <style:text-properties fo:language="el" fo:language-asian="el"/>
    </style:style>
    <style:style style:name="T75_4" style:family="text"/>
    <style:style style:name="T75_5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T81_3" style:family="text">
      <style:text-properties fo:language="el" fo:language-asian="el"/>
    </style:style>
    <style:style style:name="T81_4" style:family="text"/>
    <style:style style:name="T81_5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T83_4" style:family="text"/>
    <style:style style:name="T83_5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/>
    <style:style style:name="T93_2" style:family="text" style:parent-style-name="Internet_20_link">
      <style:text-properties fo:color="#0000ee"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T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T1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/>
    <style:style style:name="T105_2" style:family="text" style:parent-style-name="Internet_20_link">
      <style:text-properties fo:color="#0000ee"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</office:automatic-styles>
  <office:body>
    <office:text>
      <text:p text:style-name="P1"><text:span text:style-name="T1_1">Νόμος<text:s/>3091/2002</text:span></text:p>
      <text:p text:style-name="P2"><text:span text:style-name="T2_1">ΝΟΜΟΣ<text:s/>ΥΠ’<text:s/>ΑΡΙΘΜ.<text:s/>3091</text:span></text:p>
      <text:p text:style-name="P3"><text:span text:style-name="T3_1">(ΦΕΚ<text:s/>Α'<text:s/>330/24-12-2002)</text:span></text:p>
      <text:p text:style-name="P4"><text:span text:style-name="T4_1">Απλουστεύσεις<text:s/>και<text:s/>βελτιώσεις<text:s/>στη<text:s/>φορολογία<text:s/>εισοδήματος<text:s/>και<text:s/>κεφαλαίου<text:s/>και<text:s/>άλλες<text:s/>διατάξεις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5.<text:s/></text:span></text:h>
      <text:h text:style-name="P8" text:outline-level="6"><text:span text:style-name="T8_1">Ειδικός<text:s/>φόρος<text:s/>επί<text:s/>των<text:s/>ακινήτων</text:span></text:h>
      <text:p text:style-name="P9"><text:span text:style-name="T9_1">1.</text:span><text:span text:style-name="T9_2"><text:s/>Νομικά<text:s/>πρόσωπα<text:s/>και<text:s/>νομικές<text:s/>οντότητες<text:s/>της<text:s/>παρ.<text:s/>3<text:s/>του<text:s/>άρθρου<text:s/>51Α<text:s/>του<text:s/>Κ.Φ.Ε.,<text:s/>που<text:s/>έχουν<text:s/>εμπράγματα<text:s/>δικαιώματα<text:s/>πλήρους<text:s/>ή<text:s/>ψιλής<text:s/>κυριότητας<text:s/>ή<text:s/>επικαρπίας<text:s/>σε<text:s/>ακίνητα<text:s/>τα<text:s/>οποία<text:s/>βρίσκονται<text:s/>στην<text:s/>Ελλάδα,<text:s/>καταβάλλουν<text:s/>ειδικό<text:s/>ετήσιο<text:s/>φόρο<text:s/>δεκαπέντε<text:s/>τοις<text:s/>εκατό<text:s/>(15%)<text:s/>επί<text:s/>της<text:s/>αξίας<text:s/>αυτών,<text:s/>όπως<text:s/>προσδιορίζεται<text:s/>στο<text:s/>άρθρο<text:s/>17<text:s/>του<text:s/>νόμου<text:s/>αυτού.</text:span><text:span text:style-name="T9_3"><text:note text:note-class="footnote"><text:note-citation/><text:note-body><text:p text:style-name="P10"><text:span text:style-name="T10_1"><text:a xlink:type="simple" xlink:href="http://data.aade.gr/eli/pri/law/2010/04/23/3842#art_57"><text:span text:style-name="T10_2">Τροποποίηση<text:s/>3842/2010,<text:s/>Άρθρο<text:s/>57</text:span></text:a></text:span></text:p></text:note-body></text:note></text:span></text:p>
      <text:p text:style-name="P11"><text:span text:style-name="T11_1">2.</text:span><text:span text:style-name="T11_2"><text:s/>Από<text:s/>την<text:s/>υποχρέωση<text:s/>της<text:s/>προηγούμενης<text:s/>παραγράφου<text:s/>εξαιρούνται,<text:s/>ανεξάρτητα<text:s/>από<text:s/>τη<text:s/>χώρα<text:s/>στην<text:s/>οποία<text:s/>έχουν<text:s/>την<text:s/>έδρα<text:s/>τους<text:s/>σύμφωνα<text:s/>με<text:s/>το<text:s/>καταστατικό<text:s/>τους:</text:span><text:span text:style-name="T11_3"><text:note text:note-class="footnote"><text:note-citation/><text:note-body><text:p text:style-name="P12"><text:span text:style-name="T12_1"><text:a xlink:type="simple" xlink:href="http://data.aade.gr/eli/pri/law/2010/04/23/3842#art_57"><text:span text:style-name="T12_2">Τροποποίηση<text:s/>3842/2010,<text:s/>Άρθρο<text:s/>57</text:span></text:a></text:span></text:p></text:note-body></text:note></text:span></text:p>
      <text:p text:style-name="P13"><text:span text:style-name="T13_1">α)</text:span><text:span text:style-name="T13_2"><text:tab/></text:span><text:span text:style-name="T13_3">Εταιρείες<text:s/>των<text:s/>οποίων<text:s/>οι<text:s/>μετοχές<text:s/>βρίσκονται<text:s/>σε<text:s/>διαπραγμάτευση<text:s/>σε<text:s/>ρυθμιζόμενη<text:s/>αγορά<text:s/>ή<text:s/>πολυμερή<text:s/>μηχανισμό<text:s/>διαπραγμάτευσης<text:s/>σύμφωνα<text:s/>με<text:s/>τις<text:s/>διατάξεις<text:s/>του<text:s/>ν.<text:s/>4514/2018<text:s/>(Α΄<text:s/>14).</text:span><text:span text:style-name="T13_4"><text:note text:note-class="footnote"><text:note-citation/><text:note-body><text:p text:style-name="P14"><text:span text:style-name="T14_1"><text:a xlink:type="simple" xlink:href="http://data.aade.gr/eli/pri/law/2019/12/12/4646#art_50"><text:span text:style-name="T14_2">Τροποποίηση<text:s/>4646/2019,<text:s/>Άρθρο<text:s/>50</text:span></text:a></text:span><text:span text:style-name="T14_3">;<text:s/></text:span><text:span text:style-name="T14_4"><text:a xlink:type="simple" xlink:href="http://data.aade.gr/eli/pri/law/2010/04/23/3842#art_57"><text:span text:style-name="T14_5">Τροποποίηση<text:s/>3842/2010,<text:s/>Άρθρο<text:s/>57</text:span></text:a></text:span></text:p></text:note-body></text:note></text:span></text:p>
      <text:p text:style-name="P15"><text:span text:style-name="T15_1">β)</text:span><text:span text:style-name="T15_2"><text:tab/></text:span><text:span text:style-name="T15_3">Εταιρείες<text:s/>οι<text:s/>οποίες<text:s/>ασκούν<text:s/>εμπορική,<text:s/>μεταποιητική,<text:s/>βιομηχανική,<text:s/>βιοτεχνική<text:s/>ή<text:s/>παροχής<text:s/>υπηρεσιών<text:s/>δραστηριότητα<text:s/>στην<text:s/>Ελλάδα,<text:s/>εφόσον<text:s/>κατά<text:s/>το<text:s/>οικείο<text:s/>οικονομικό<text:s/>έτος<text:s/>τα<text:s/>ακαθάριστα<text:s/>έσοδα<text:s/>από<text:s/>τη<text:s/>δραστηριότητά<text:s/>αυτή<text:s/>είναι<text:s/>μεγαλύτερα<text:s/>των<text:s/>ακαθάριστων<text:s/>εσόδων<text:s/>από<text:s/>ακίνητα.<text:s/>Στα<text:s/>ακαθάριστα<text:s/>έσοδα<text:s/>από<text:s/>ακίνητα<text:s/>δεν<text:s/>υπολογίζονται<text:s/>τα<text:s/>έσοδα<text:s/>από<text:s/>ακίνητα,<text:s/>τα<text:s/>οποία<text:s/>ιδιοχρησιμοποιούν<text:s/>οι<text:s/>εταιρείες<text:s/>αποκλειστικά<text:s/>για<text:s/>την<text:s/>άσκηση<text:s/>της<text:s/>επιχειρηματικής<text:s/>τους<text:s/>δραστηριότητας.</text:span><text:span text:style-name="T15_4"><text:note text:note-class="footnote"><text:note-citation/><text:note-body><text:p text:style-name="P16"><text:span text:style-name="T16_1"><text:a xlink:type="simple" xlink:href="http://data.aade.gr/eli/pri/law/2010/04/23/3842#art_57"><text:span text:style-name="T16_2">Τροποποίηση<text:s/>3842/2010,<text:s/>Άρθρο<text:s/>57</text:span></text:a></text:span><text:span text:style-name="T16_3">;<text:s/></text:span><text:span text:style-name="T16_4"><text:a xlink:type="simple" xlink:href="http://data.aade.gr/eli/pri/law/2003/11/20/3193#art_15"><text:span text:style-name="T16_5">Προσθήκη<text:s/>3193/2003,<text:s/>Άρθρο<text:s/>15</text:span></text:a></text:span></text:p></text:note-body></text:note></text:span></text:p>
      <text:p text:style-name="P17"><text:span text:style-name="T17_1">Στην<text:s/>εξαίρεση<text:s/>αυτή<text:s/>υπάγονται,<text:s/>ανεξάρτητα<text:s/>από<text:s/>το<text:s/>ύψος<text:s/>των<text:s/>ακαθάριστων<text:s/>εσόδων<text:s/>τους<text:s/>στην<text:s/>Ελλάδα<text:s/>και<text:s/>για<text:s/>διάστημα<text:s/>επτά<text:s/>(7)<text:s/>ετών<text:s/>από<text:s/>την<text:s/>κατάθεση<text:s/>των<text:s/>δικαιολογητικών<text:s/>στην<text:s/>αρμόδια<text:s/>δημόσια<text:s/>υπηρεσία<text:s/>για<text:s/>έκδοση<text:s/>αρχικής<text:s/>οικοδομικής<text:s/>άδειας<text:s/>και<text:s/>εταιρείες<text:s/>οι<text:s/>οποίες<text:s/>ανεγείρουν<text:s/>κτήρια<text:s/>ή<text:s/>άλλες<text:s/>εγκαταστάσεις<text:s/>που<text:s/>πρόκειται<text:s/>να<text:s/>ιδιοχρησιμοποιήσουν<text:s/>για<text:s/>την<text:s/>άσκηση<text:s/>βιομηχανικής,<text:s/>τουριστικής<text:s/>ή<text:s/>εμπορικής<text:s/>γενικώς<text:s/>επιχείρησης.<text:s/>Η<text:s/>εξαίρεση<text:s/>του<text:s/>προηγούμενου<text:s/>εδαφίου<text:s/>αφορά<text:s/>τα<text:s/>ακίνητα<text:s/>στα<text:s/>οποία<text:s/>πρόκειται<text:s/>να<text:s/>λειτουργήσει<text:s/>η<text:s/>βιομηχανική,<text:s/>τουριστική<text:s/>ή<text:s/>εμπορική<text:s/>επιχείρηση<text:s/>και<text:s/>αίρεται<text:s/>αναδρομικά,<text:s/>αν<text:s/>η<text:s/>εταιρεία<text:s/>δεν<text:s/>προβεί<text:s/>στην<text:s/>έναρξη<text:s/>λειτουργίας<text:s/>της<text:s/>επιχείρησης<text:s/>στα<text:s/>ακίνητα<text:s/>αυτά,<text:s/>μέσα<text:s/>σε<text:s/>επτά<text:s/>(7)<text:s/>έτη<text:s/>από<text:s/>την<text:s/>κατάθεση<text:s/>των<text:s/>δικαιολογητικών<text:s/>στην<text:s/>αρμόδια<text:s/>δημόσια<text:s/>υπηρεσία<text:s/>για<text:s/>έκδοση<text:s/>αρχικής<text:s/>οικοδομικής<text:s/>άδειας<text:s/>ή<text:s/>αν<text:s/>τα<text:s/>ακίνητα<text:s/>μεταβιβασθούν,<text:s/>εκμισθωθούν,<text:s/>εισφερθούν<text:s/>κατά<text:s/>χρήση,<text:s/>παραχωρηθούν<text:s/>δωρεάν,<text:s/>χρησιμοποιηθούν<text:s/>προς<text:s/>εκμετάλλευση<text:s/>από<text:s/>την<text:s/>εταιρεία<text:s/>ή<text:s/>τρίτο<text:s/>κατά<text:s/>οποιονδήποτε<text:s/>άλλον<text:s/>τρόπο,<text:s/>πριν<text:s/>τη<text:s/>συμπλήρωση<text:s/>δεκαετίας<text:s/>από<text:s/>την<text:s/>έκδοση<text:s/>της<text:s/>αρχικής<text:s/>οικοδομικής<text:s/>άδειας.</text:span><text:span text:style-name="T17_2"><text:note text:note-class="footnote"><text:note-citation/><text:note-body><text:p text:style-name="P18"><text:span text:style-name="T18_1"><text:a xlink:type="simple" xlink:href="http://data.aade.gr/eli/pri/law/2011/03/31/3943#art_24"><text:span text:style-name="T18_2">Τροποποίηση<text:s/>3943/2011,<text:s/>Άρθρο<text:s/>24</text:span></text:a></text:span><text:span text:style-name="T18_3">;<text:s/></text:span><text:span text:style-name="T18_4"><text:a xlink:type="simple" xlink:href="http://data.aade.gr/eli/pri/law/2010/04/23/3842#art_57"><text:span text:style-name="T18_5">Τροποποίηση<text:s/>3842/2010,<text:s/>Άρθρο<text:s/>57</text:span></text:a></text:span></text:p></text:note-body></text:note></text:span></text:p>
      <text:p text:style-name="P19"><text:span text:style-name="T19_1">γ)</text:span><text:span text:style-name="T19_2"><text:tab/></text:span><text:span text:style-name="T19_3">ναυτιλιακές<text:s/>επιχειρήσεις<text:s/>που<text:s/>έχουν<text:s/>εγκαταστήσει<text:s/>γραφεία<text:s/>στην<text:s/>Ελλάδα<text:s/>σύμφωνα<text:s/>με<text:s/>τις<text:s/>διατάξεις<text:s/>του<text:s/>α.ν.<text:s/>89/1967<text:s/>(<text:s/>Α΄<text:s/>132),<text:s/>όπως<text:s/>τροποποιήθηκε<text:s/>και<text:s/>συμπληρώθηκε<text:s/>με<text:s/>τον<text:s/>α.ν.<text:s/>378/1968<text:s/>(Α΄<text:s/>82),<text:s/>τον<text:s/>ν.<text:s/>27/1975<text:s/>(Α΄<text:s/>77),<text:s/>τον<text:s/>ν.<text:s/>814/1978<text:s/>(Α΄<text:s/>144)<text:s/>και<text:s/>τον<text:s/>ν.<text:s/>2238/1994<text:s/>(Α΄142)<text:s/>και<text:s/>πλοιοκτήτριες<text:s/>εμπορικών<text:s/>πλοίων<text:s/>για<text:s/>τα<text:s/>ακίνητα<text:s/>που<text:s/>ιδιοχρησιμοποιούν<text:s/>στην<text:s/>Ελλάδα<text:s/>αποκλειστικά<text:s/>για<text:s/>γραφεία,<text:s/>αποθήκες<text:s/>και<text:s/>χώρους<text:s/>εστίασης,<text:s/>εκγύμνασης<text:s/>και<text:s/>στάθμευσης<text:s/>του<text:s/>προσωπικού<text:s/>τους<text:s/>για<text:s/>την<text:s/>κάλυψη<text:s/>των<text:s/>λειτουργικών<text:s/>τους<text:s/>αναγκών<text:s/>ή<text:s/>που<text:s/>παραχωρούν<text:s/>δωρεάν,<text:s/>σύμφωνα<text:s/>με<text:s/>την<text:s/>άδεια<text:s/>εγκατάστασης<text:s/>τους,<text:s/>σε<text:s/>ναυτιλιακές<text:s/>επιχειρήσεις,<text:s/>αποκλειστικά<text:s/>για<text:s/>τις<text:s/>παραπάνω<text:s/>χρήσεις.<text:s/>Επίσης,<text:s/>νομικά<text:s/>πρόσωπα<text:s/>και<text:s/>νομικές<text:s/>οντότητες<text:s/>της<text:s/>παραγράφου<text:s/>1<text:s/>του<text:s/>παρόντος<text:s/>άρθρου<text:s/>για<text:s/>ακίνητα<text:s/>που<text:s/>εκμισθώνουν<text:s/>σε<text:s/>ναυτιλιακές<text:s/>επιχειρήσεις<text:s/>της<text:s/>παρούσας<text:s/>περίπτωσης,<text:s/>αποκλειστικά<text:s/>για<text:s/>γραφεία,<text:s/>αποθήκες<text:s/>και<text:s/>χώρους<text:s/>εστίασης,<text:s/>εκγύμνασης<text:s/>και<text:s/>στάθμευσης<text:s/>του<text:s/>προσωπικού<text:s/>τους<text:s/>για<text:s/>την<text:s/>κάλυψη<text:s/>των<text:s/>λειτουργικών<text:s/>τους<text:s/>αναγκών.</text:span><text:span text:style-name="T19_4"><text:note text:note-class="footnote"><text:note-citation/><text:note-body><text:p text:style-name="P20"><text:span text:style-name="T20_1"><text:a xlink:type="simple" xlink:href="http://data.aade.gr/eli/pri/law/2019/12/12/4646#art_50"><text:span text:style-name="T20_2">Τροποποίηση<text:s/>4646/2019,<text:s/>Άρθρο<text:s/>50</text:span></text:a></text:span><text:span text:style-name="T20_3">;<text:s/></text:span><text:span text:style-name="T20_4"><text:a xlink:type="simple" xlink:href="http://data.aade.gr/eli/pri/law/2011/03/31/3943#art_24"><text:span text:style-name="T20_5">Τροποποίηση<text:s/>3943/2011,<text:s/>Άρθρο<text:s/>24</text:span></text:a></text:span><text:span text:style-name="T20_6">;<text:s/></text:span><text:span text:style-name="T20_7"><text:a xlink:type="simple" xlink:href="http://data.aade.gr/eli/pri/law/2010/04/23/3842#art_57"><text:span text:style-name="T20_8">Τροποποίηση<text:s/>3842/2010,<text:s/>Άρθρο<text:s/>57</text:span></text:a></text:span></text:p></text:note-body></text:note></text:span></text:p>
      <text:p text:style-name="P21"><text:span text:style-name="T21_1">δ)</text:span><text:span text:style-name="T21_2"><text:tab/></text:span><text:span text:style-name="T21_3">Εταιρείες<text:s/>των<text:s/>οποίων<text:s/>το<text:s/>μετοχικό<text:s/>κεφάλαιο<text:s/>ανήκει<text:s/>κατά<text:s/>πλειοψηφία<text:s/>στο<text:s/>Ελληνικό<text:s/>Δημόσιο<text:s/>ή<text:s/>σε<text:s/>νομικά<text:s/>πρόσωπα<text:s/>δημοσίου<text:s/>δικαίου<text:s/>ή<text:s/>εταιρείες<text:s/>των<text:s/>οποίων<text:s/>η<text:s/>πλειοψηφία<text:s/>των<text:s/>μελών<text:s/>του<text:s/>Διοικητικού<text:s/>Συμβουλίου<text:s/>διορίζεται<text:s/>από<text:s/>το<text:s/>Ελληνικό<text:s/>Δημόσιο<text:s/>ή<text:s/>από<text:s/>νομικά<text:s/>πρόσωπα<text:s/>δημοσίου<text:s/>δικαίου.</text:span><text:span text:style-name="T21_4"><text:note text:note-class="footnote"><text:note-citation/><text:note-body><text:p text:style-name="P22"><text:span text:style-name="T22_1"><text:a xlink:type="simple" xlink:href="http://data.aade.gr/eli/pri/law/2010/04/23/3842#art_57"><text:span text:style-name="T22_2">Τροποποίηση<text:s/>3842/2010,<text:s/>Άρθρο<text:s/>57</text:span></text:a></text:span></text:p></text:note-body></text:note></text:span></text:p>
      <text:p text:style-name="P23"><text:span text:style-name="T23_1">ε)</text:span><text:span text:style-name="T23_2"><text:tab/></text:span><text:span text:style-name="T23_3">Το<text:s/>Ελληνικό<text:s/>Δημόσιο<text:s/>στο<text:s/>οποίο<text:s/>περιλαμβάνονται<text:s/>και<text:s/>οι<text:s/>αποκεντρωμένες<text:s/>δημόσιες<text:s/>υπηρεσίες<text:s/>που<text:s/>λειτουργούν<text:s/>ως<text:s/>ειδικά<text:s/>ταμεία,<text:s/>αλλοδαπά<text:s/>κράτη<text:s/>με<text:s/>τον<text:s/>όρο<text:s/>της<text:s/>αμοιβαιότητας,<text:s/>οι<text:s/>γνωστές<text:s/>θρησκείες<text:s/>και<text:s/>δόγματα<text:s/>κατά<text:s/>την<text:s/>παράγραφο<text:s/>2<text:s/>του<text:s/>άρθρου<text:s/>13<text:s/>του<text:s/>Συντάγματος,<text:s/>το<text:s/>Ιερό<text:s/>Κοινό<text:s/>του<text:s/>Πανάγιου<text:s/>Τάφου,<text:s/>η<text:s/>Ιερά<text:s/>Μονή<text:s/>του<text:s/>Όρους<text:s/>Σινά,<text:s/>το<text:s/>`Αγιο<text:s/>Όρος,<text:s/>το<text:s/>Πατριαρχείο<text:s/>Κωνσταντινουπόλεως,<text:s/>το<text:s/>Πατριαρχείο<text:s/>Αλεξανδρείας,<text:s/>το<text:s/>Πατριαρχείο<text:s/>Ιεροσολύμων<text:s/>και<text:s/>η<text:s/>Ορθόδοξη<text:s/>Εκκλησία<text:s/>της<text:s/>Αλβανίας.<text:s/>στ)<text:s/>Νομικά<text:s/>πρόσωπα<text:s/>τα<text:s/>οποία<text:s/>αποδεδειγμένα<text:s/>επιδιώκουν<text:s/>στην<text:s/>Ελλάδα<text:s/>σκοπούς<text:s/>κοινωφελείς,<text:s/>πολιτιστικούς,<text:s/>θρησκευτικούς,<text:s/>εκπαιδευτικούς<text:s/>για<text:s/>τα<text:s/>ακίνητα<text:s/>που<text:s/>ιδιοχρησιμοποιούν<text:s/>για<text:s/>τον<text:s/>κοινωφελή,<text:s/>πολιτιστικό,<text:s/>θρησκευτικό,<text:s/>εκπαιδευτικό<text:s/>σκοπό,<text:s/>για<text:s/>τα<text:s/>ακίνητα<text:s/>που<text:s/>εκμεταλλεύονται<text:s/>εφόσον<text:s/>το<text:s/>προϊόν<text:s/>της<text:s/>εκμετάλλευσης<text:s/>διατίθεται<text:s/>αποδεδειγμένα<text:s/>για<text:s/>την<text:s/>εκπλήρωση<text:s/>αυτών<text:s/>των<text:s/>σκοπών,<text:s/>καθώς<text:s/>και<text:s/>για<text:s/>τα<text:s/>ακίνητα<text:s/>που<text:s/>αποδεδειγμένα<text:s/>είναι<text:s/>κενά<text:s/>ή<text:s/>δεν<text:s/>αποφέρουν<text:s/>κανένα<text:s/>εισόδημα.</text:span><text:span text:style-name="T23_4"><text:note text:note-class="footnote"><text:note-citation/><text:note-body><text:p text:style-name="P24"><text:span text:style-name="T24_1"><text:a xlink:type="simple" xlink:href="http://data.aade.gr/eli/pri/law/2010/04/23/3842#art_57"><text:span text:style-name="T24_2">Τροποποίηση<text:s/>3842/2010,<text:s/>Άρθρο<text:s/>57</text:span></text:a></text:span><text:span text:style-name="T24_3">;<text:s/></text:span><text:span text:style-name="T24_4"><text:a xlink:type="simple" xlink:href="http://data.aade.gr/eli/pri/law/2003/11/20/3193#art_15"><text:span text:style-name="T24_5">Προσθήκη<text:s/>3193/2003,<text:s/>Άρθρο<text:s/>15</text:span></text:a></text:span></text:p></text:note-body></text:note></text:span></text:p>
      <text:p text:style-name="P25"><text:span text:style-name="T25_1">στ)</text:span><text:span text:style-name="T25_2"><text:tab/></text:span><text:span text:style-name="T25_3">Νομικά<text:s/>πρόσωπα<text:s/>τα<text:s/>οποία<text:s/>αποδεδειγμένα<text:s/>επιδιώκουν<text:s/>κοινωφελείς,<text:s/>εκπαιδευτικούς,<text:s/>πολιτιστικούς<text:s/>ή<text:s/>θρησκευτικούς<text:s/>σκοπούς<text:s/>στην<text:s/>Ελλάδα,<text:s/>καθώς<text:s/>και<text:s/>οι<text:s/>εταιρείες<text:s/>των<text:s/>οποίων<text:s/>κατέχουν<text:s/>το<text:s/>σύνολο<text:s/>των<text:s/>μετοχών:</text:span></text:p>
      <text:p text:style-name="P26"><text:span text:style-name="T26_1">(α)<text:s/>για<text:s/>τα<text:s/>ακίνητα<text:s/>που<text:s/>ιδιοχρησιμοποιούνται<text:s/>αποκλειστικά<text:s/>και<text:s/>αποδεδειγμένα<text:s/>για<text:s/>τους<text:s/>προαναφερόμενους<text:s/>σκοπούς,</text:span></text:p>
      <text:p text:style-name="P27"><text:span text:style-name="T27_1">(β)<text:s/>για<text:s/>τα<text:s/>ακίνητα<text:s/>που<text:s/>εκμεταλλεύονται,<text:s/>εφόσον<text:s/>το<text:s/>προϊόν<text:s/>της<text:s/>εκμετάλλευσης<text:s/>διατίθεται<text:s/>αποδεδειγμένα<text:s/>για<text:s/>την<text:s/>εκπλήρωση<text:s/>των<text:s/>ίδιων<text:s/>σκοπών,<text:s/>καθώς<text:s/>και</text:span></text:p>
      <text:p text:style-name="P28"><text:span text:style-name="T28_1">(γ)<text:s/>για<text:s/>τα<text:s/>ακίνητα<text:s/>που<text:s/>αποδεδειγμένα<text:s/>είναι<text:s/>κενά<text:s/>ή<text:s/>δεν<text:s/>αποφέρουν<text:s/>κανένα<text:s/>εισόδημα.</text:span><text:span text:style-name="T28_2"><text:note text:note-class="footnote"><text:note-citation/><text:note-body><text:p text:style-name="P29"><text:span text:style-name="T29_1"><text:a xlink:type="simple" xlink:href="http://data.aade.gr/eli/pri/law/2019/12/12/4646#art_50"><text:span text:style-name="T29_2">Τροποποίηση<text:s/>4646/2019,<text:s/>Άρθρο<text:s/>50</text:span></text:a></text:span><text:span text:style-name="T29_3">;<text:s/>Προσθήκη<text:s/>4600/2019,<text:s/>Άρθρο<text:s/>153</text:span></text:p></text:note-body></text:note></text:span></text:p>
      <text:p text:style-name="P30"><text:span text:style-name="T30_1">ζ)</text:span><text:span text:style-name="T30_2"><text:tab/></text:span><text:span text:style-name="T30_3"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 άρθρου<text:s/>22<text:s/>παρ.<text:s/>3<text:s/>περιπτώσεις<text:s/>δ΄<text:s/>και<text:s/>ε΄<text:s/>του<text:s/>Ν.<text:s/>2778/1999 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</text:span><text:span text:style-name="T30_4"><text:note text:note-class="footnote"><text:note-citation/><text:note-body><text:p text:style-name="P31"><text:span text:style-name="T31_1"><text:a xlink:type="simple" xlink:href="http://data.aade.gr/eli/pri/law/2013/12/31/4223#art_33"><text:span text:style-name="T31_2">Τροποποίηση<text:s/>4223/2013,<text:s/>Άρθρο<text:s/>33</text:span></text:a></text:span></text:p></text:note-body></text:note></text:span></text:p>
      <text:p text:style-name="P32"><text:span text:style-name="T32_1">η)</text:span><text:span text:style-name="T32_2"><text:tab/></text:span><text:span text:style-name="T32_3">οργανισμοί<text:s/>εναλλακτικών<text:s/>επενδύσεων<text:s/>(Ο.Ε.Ε.),<text:s/>τους<text:s/>οποίους<text:s/>διαχειρίζονται<text:s/>Δ.Ο.Ε.Ε.<text:s/>που<text:s/>διέπονται<text:s/>από<text:s/>τον<text:s/>ν.<text:s/>4209/2013<text:s/>(Α΄<text:s/>235)<text:s/>και<text:s/>την<text:s/>Οδηγία<text:s/>2011/61/ΕΕ,<text:s/>και<text:s/>η<text:s/>καταστατική<text:s/>έδρα<text:s/>των<text:s/>οποίων<text:s/>δεν<text:s/>βρίσκεται<text:s/>σε<text:s/>μη<text:s/>συνεργάσιμο<text:s/>κράτος,<text:s/>όπως<text:s/>αυτό<text:s/>ορίζεται<text:s/>με<text:s/>τις<text:s/>διατάξεις<text:s/>του<text:s/>άρθρου<text:s/>65<text:s/>του<text:s/>Κώδικα<text:s/>Φορολογίας<text:s/>Εισοδήματος<text:s/>(ν.<text:s/>4172/2013,<text:s/>Α΄<text:s/>167).</text:span><text:span text:style-name="T32_4"><text:note text:note-class="footnote"><text:note-citation/><text:note-body><text:p text:style-name="P33"><text:span text:style-name="T33_1">add<text:s/>4646/2019art_82par_2</text:span></text:p></text:note-body></text:note></text:span></text:p>
      <text:p text:style-name="P34"><text:span text:style-name="T34_1">3.</text:span><text:span text:style-name="T34_2"><text:s/>Εξαιρούνται<text:s/>από<text:s/>τις<text:s/>διατάξεις<text:s/>της<text:s/>παραγράφου<text:s/>1,<text:s/>εφόσον<text:s/>έχουν<text:s/>την<text:s/>έδρα<text:s/>τους<text:s/>σύμφωνα<text:s/>με<text:s/>το<text:s/>καταστατικό<text:s/>τους<text:s/>στην<text:s/>Ελλάδα<text:s/>ή<text:s/>σε<text:s/>άλλη<text:s/>χώρα<text:s/>της<text:s/>Ευρωπαϊκής<text:s/>Ένωσης:</text:span><text:span text:style-name="T34_3"><text:note text:note-class="footnote"><text:note-citation/><text:note-body><text:p text:style-name="P35"><text:span text:style-name="T35_1"><text:a xlink:type="simple" xlink:href="http://data.aade.gr/eli/pri/law/2014/04/07/4254#art_3"><text:span text:style-name="T35_2">Προσθήκη<text:s/>4254/2014,<text:s/>Άρθρο<text:s/>3</text:span></text:a></text:span><text:span text:style-name="T35_3">;<text:s/></text:span><text:span text:style-name="T35_4"><text:a xlink:type="simple" xlink:href="http://data.aade.gr/eli/pri/law/2010/04/23/3842#art_57"><text:span text:style-name="T35_5">Τροποποίηση<text:s/>3842/2010,<text:s/>Άρθρο<text:s/>57</text:span></text:a></text:span></text:p></text:note-body></text:note></text:span></text:p>
      <text:p text:style-name="P36"><text:span text:style-name="T36_1">α)</text:span><text:span text:style-name="T36_2"><text:tab/></text:span><text:span text:style-name="T36_3">Ανώνυμες<text:s/>εταιρείες<text:s/>που<text:s/>έχουν<text:s/>ονομαστικές<text:s/>μετοχές<text:s/>μέχρι<text:s/>φυσικού<text:s/>προσώπου<text:s/>ή<text:s/>που<text:s/>δηλώνουν<text:s/>τα<text:s/>φυσικά<text:s/>πρόσωπα<text:s/>που<text:s/>τις<text:s/>κατέχουν<text:s/>και<text:s/>με<text:s/>την<text:s/>προϋπόθεση<text:s/>ότι<text:s/>τα<text:s/>φυσικά<text:s/>πρόσωπα<text:s/>έχουν<text:s/>αριθμό<text:s/>φορολογικού<text:s/>μητρώου<text:s/>στην<text:s/>Ελλάδα.<text:s/>Ανώνυμες<text:s/>εταιρείες,<text:s/>με<text:s/>ανώνυμες<text:s/>μετοχές,<text:s/>εφόσον<text:s/>το<text:s/>σύνολο<text:s/>των<text:s/>μετοχών<text:s/>τους<text:s/>καταλήγει<text:s/>σε<text:s/>εταιρείες,<text:s/>οι<text:s/>μετοχές<text:s/>των<text:s/>οποίων<text:s/>βρίσκονται<text:s/>σε<text:s/>διαπραγμάτευση<text:s/>σε<text:s/>ρυθμιζόμενη<text:s/>αγορά<text:s/>ή<text:s/>πολυμερή<text:s/>μηχανισμό<text:s/>διαπραγμάτευσης<text:s/>σύμφωνα<text:s/>με<text:s/>τις<text:s/>διατάξεις<text:s/>του<text:s/>ν.<text:s/>4514/2018<text:s/>(Α΄<text:s/>14).</text:span><text:span text:style-name="T36_4"><text:note text:note-class="footnote"><text:note-citation/><text:note-body><text:p text:style-name="P37"><text:span text:style-name="T37_1"><text:a xlink:type="simple" xlink:href="http://data.aade.gr/eli/pri/law/2019/12/12/4646#art_50"><text:span text:style-name="T37_2">Τροποποίηση<text:s/>4646/2019,<text:s/>Άρθρο<text:s/>50</text:span></text:a></text:span><text:span text:style-name="T37_3">;<text:s/></text:span><text:span text:style-name="T37_4"><text:a xlink:type="simple" xlink:href="http://data.aade.gr/eli/pri/law/2010/04/23/3842#art_57"><text:span text:style-name="T37_5">Τροποποίηση<text:s/>3842/2010,<text:s/>Άρθρο<text:s/>57</text:span></text:a></text:span></text:p></text:note-body></text:note></text:span></text:p>
      <text:p text:style-name="P38"><text:span text:style-name="T38_1">β)</text:span><text:span text:style-name="T38_2"><text:tab/></text:span><text:span text:style-name="T38_3">Εταιρείες<text:s/>περιορισμένης<text:s/>ευθύνης,<text:s/>εφόσον<text:s/>τα<text:s/>εταιρικά<text:s/>μερίδια<text:s/>ανήκουν<text:s/>σε<text:s/>φυσικά<text:s/>πρόσωπα<text:s/>ή<text:s/>εφόσον<text:s/>δηλώνουν<text:s/>τα<text:s/>φυσικά<text:s/>πρόσωπα<text:s/>στα<text:s/>οποία<text:s/>ανήκουν<text:s/>οι<text:s/>εταιρείες<text:s/>οι<text:s/>οποίες<text:s/>συμμετέχουν<text:s/>και<text:s/>με<text:s/>την<text:s/>προϋπόθεση<text:s/>ότι<text:s/>τα<text:s/>φυσικά<text:s/>πρόσωπα<text:s/>έχουν<text:s/>αριθμό<text:s/>φορολογικού<text:s/>μητρώου<text:s/>στην<text:s/>Ελλάδα.</text:span><text:span text:style-name="T38_4"><text:note text:note-class="footnote"><text:note-citation/><text:note-body><text:p text:style-name="P39"><text:span text:style-name="T39_1"><text:a xlink:type="simple" xlink:href="http://data.aade.gr/eli/pri/law/2010/04/23/3842#art_57"><text:span text:style-name="T39_2">Τροποποίηση<text:s/>3842/2010,<text:s/>Άρθρο<text:s/>57</text:span></text:a></text:span></text:p></text:note-body></text:note></text:span></text:p>
      <text:p text:style-name="P40"><text:span text:style-name="T40_1">γ)</text:span><text:span text:style-name="T40_2"><text:tab/></text:span><text:span text:style-name="T40_3">Προσωπικές<text:s/>εταιρείες,<text:s/>εφόσον<text:s/>οι<text:s/>εταιρικές<text:s/>μερίδες<text:s/>ανήκουν<text:s/>σε<text:s/>φυσικά<text:s/>πρόσωπα<text:s/>ή<text:s/>εφόσον<text:s/>δηλώνουν<text:s/>τα<text:s/>φυσικά<text:s/>πρόσωπα<text:s/>στα<text:s/>οποία<text:s/>ανήκουν<text:s/>οι<text:s/>εταιρείες<text:s/>οι<text:s/>οποίες<text:s/>συμμετέχουν<text:s/>και<text:s/>με<text:s/>την<text:s/>προϋπόθεση<text:s/>ότι<text:s/>τα<text:s/>φυσικά<text:s/>πρόσωπα<text:s/>έχουν<text:s/>αριθμό<text:s/>φορολογικού<text:s/>μητρώου<text:s/>στην<text:s/>Ελλάδα.</text:span><text:span text:style-name="T40_4"><text:note text:note-class="footnote"><text:note-citation/><text:note-body><text:p text:style-name="P41"><text:span text:style-name="T41_1"><text:a xlink:type="simple" xlink:href="http://data.aade.gr/eli/pri/law/2010/04/23/3842#art_57"><text:span text:style-name="T41_2">Τροποποίηση<text:s/>3842/2010,<text:s/>Άρθρο<text:s/>57</text:span></text:a></text:span></text:p></text:note-body></text:note></text:span></text:p>
      <text:p text:style-name="P42"><text:span text:style-name="T42_1">δ)</text:span><text:span text:style-name="T42_2"><text:tab/></text:span><text:span text:style-name="T42_3">Εταιρείες,<text:s/>των<text:s/>οποίων<text:s/>το<text:s/>σύνολο<text:s/>των<text:s/>ονομαστικών<text:s/>μετοχών,<text:s/>μεριδίων<text:s/>ή<text:s/>μερίδων<text:s/>ανήκουν<text:s/>σε<text:s/>ίδρυμα<text:s/>ημεδαπό<text:s/>ή<text:s/>αλλοδαπό,<text:s/>εφόσον<text:s/>αποδεδειγμένα<text:s/>επιδιώκουν<text:s/>κοινωφελείς,<text:s/>εκπαιδευτικούς,<text:s/>πολιτιστικούς<text:s/>ή<text:s/>θρησκευτικούς<text:s/>σκοπούς<text:s/>στην<text:s/>Ελλάδα,<text:s/>καθώς<text:s/>και<text:s/>οι<text:s/>εταιρείες<text:s/>των<text:s/>οποίων<text:s/>κατέχουν<text:s/>το<text:s/>σύνολο<text:s/>των<text:s/>μετοχών:<text:s/>(α)<text:s/>για<text:s/>τα<text:s/>ακίνητα<text:s/>που<text:s/>ιδιοχρησιμοποιούνται<text:s/>αποκλειστικά<text:s/>και<text:s/>αποδεδειγμένα<text:s/>για<text:s/>τους<text:s/>προαναφερόμενους<text:s/>σκοπούς,<text:s/>(β)<text:s/>για<text:s/>τα<text:s/>ακίνητα<text:s/>που<text:s/>εκμεταλλεύονται,<text:s/>εφόσον<text:s/>το<text:s/>προϊόν<text:s/>της<text:s/>εκμετάλλευσης<text:s/>διατίθεται<text:s/>αποδεδειγμένα<text:s/>για<text:s/>την<text:s/>εκπλήρωση<text:s/>των<text:s/>ίδιων<text:s/>σκοπών,<text:s/>καθώς<text:s/>και<text:s/>(γ)<text:s/>για<text:s/>τα<text:s/>ακίνητα<text:s/>που<text:s/>αποδεδειγμένα<text:s/>είναι<text:s/>κενά<text:s/>ή<text:s/>δεν<text:s/>αποφέρουν<text:s/>κανένα<text:s/>εισόδημα.</text:span><text:span text:style-name="T42_4"><text:note text:note-class="footnote"><text:note-citation/><text:note-body><text:p text:style-name="P43"><text:span text:style-name="T43_1"><text:a xlink:type="simple" xlink:href="http://data.aade.gr/eli/pri/law/2019/12/12/4646#art_82"><text:span text:style-name="T43_2">Τροποποίηση<text:s/>4646/2019,<text:s/>Άρθρο<text:s/>82</text:span></text:a></text:span><text:span text:style-name="T43_3">;<text:s/></text:span><text:span text:style-name="T43_4"><text:a xlink:type="simple" xlink:href="http://data.aade.gr/eli/pri/law/2010/04/23/3842#art_57"><text:span text:style-name="T43_5">Τροποποίηση<text:s/>3842/2010,<text:s/>Άρθρο<text:s/>57</text:span></text:a></text:span></text:p></text:note-body></text:note></text:span></text:p>
      <text:p text:style-name="P44"><text:span text:style-name="T44_1">ε)</text:span><text:span text:style-name="T44_2"><text:tab/></text:span><text:span text:style-name="T44_3">Τα<text:s/>Νομικά<text:s/>Πρόσωπα<text:s/>Δημοσίου<text:s/>Δικαίου,<text:s/>τα<text:s/>κάθε<text:s/>είδους<text:s/>ημεδαπά<text:s/>ταμεία<text:s/>ή<text:s/>ημεδαποί<text:s/>οργανισμοί<text:s/>κοινωνικής<text:s/>ασφάλισης,<text:s/>οι<text:s/>ημεδαπές<text:s/>συνδικαλιστικές<text:s/>οργανώσεις,<text:s/>η<text:s/>Αρχαιολογική<text:s/>Εταιρεία,<text:s/>τα<text:s/>ημεδαπά<text:s/>μουσεία,<text:s/>το<text:s/>Ευρωπαϊκό<text:s/>Πολιτιστικό<text:s/>Κέντρο<text:s/>Δελφών,<text:s/>οι<text:s/>Ξένες<text:s/>Αρχαιολογικές<text:s/>Σχολές,<text:s/>οι<text:s/>ημεδαποί<text:s/>συνεταιρισμοί<text:s/>που<text:s/>έχουν<text:s/>συσταθεί<text:s/>νόμιμα<text:s/>και<text:s/>οι<text:s/>ενώσεις<text:s/>τους,<text:s/>οι<text:s/>ημεδαπές<text:s/>δημοτικές<text:s/>και<text:s/>κοινοτικές<text:s/>επιχειρήσεις,<text:s/>τα<text:s/>νομικά<text:s/>πρόσωπα<text:s/>που<text:s/>υπάγονται<text:s/>στις<text:s/>διατάξεις<text:s/>του<text:s/>ν.<text:s/>3647/2008<text:s/>(Α΄<text:s/>37),<text:s/>τα<text:s/>ημεδαπά<text:s/>κληροδοτήματα<text:s/>με<text:s/>κοινωφελή<text:s/>σκοπό,<text:s/>τα<text:s/>ημεδαπά<text:s/>κοινωφελή<text:s/>ιδρύματα,<text:s/>τα<text:s/>ημεδαπά<text:s/>σωματεία,<text:s/>καθώς<text:s/>και<text:s/>οι<text:s/>ημεδαπές<text:s/>εγγεγραμμένες<text:s/>Ο.Κοι.Π.</text:span><text:span text:style-name="T44_4"><text:note text:note-class="footnote"><text:note-citation/><text:note-body><text:p text:style-name="P45"><text:span text:style-name="T45_1"><text:a xlink:type="simple" xlink:href="http://data.aade.gr/eli/pri/law/2021/12/16/4873#art_23"><text:span text:style-name="T45_2">Τροποποίηση<text:s/>4873/2021,<text:s/>Άρθρο<text:s/>23</text:span></text:a></text:span><text:span text:style-name="T45_3">;<text:s/></text:span><text:span text:style-name="T45_4"><text:a xlink:type="simple" xlink:href="http://data.aade.gr/eli/pri/law/2010/04/23/3842#art_57"><text:span text:style-name="T45_5">Τροποποίηση<text:s/>3842/2010,<text:s/>Άρθρο<text:s/>57</text:span></text:a></text:span></text:p></text:note-body></text:note></text:span></text:p>
      <text:p text:style-name="P46"><text:span text:style-name="T46_1">ζ)</text:span><text:span text:style-name="T46_2"><text:tab/></text:span><text:span text:style-name="T46_3"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</text:span><text:span text:style-name="T46_4"><text:note text:note-class="footnote"><text:note-citation/><text:note-body><text:p text:style-name="P47"><text:span text:style-name="T47_1"><text:a xlink:type="simple" xlink:href="http://data.aade.gr/eli/pri/law/2013/12/31/4223#art_33"><text:span text:style-name="T47_2">Τροποποίηση<text:s/>4223/2013,<text:s/>Άρθρο<text:s/>33</text:span></text:a></text:span><text:span text:style-name="T47_3">;<text:s/></text:span><text:span text:style-name="T47_4"><text:a xlink:type="simple" xlink:href="http://data.aade.gr/eli/pri/law/2011/03/31/3943#art_24"><text:span text:style-name="T47_5">Προσθήκη<text:s/>3943/2011,<text:s/>Άρθρο<text:s/>24</text:span></text:a></text:span></text:p></text:note-body></text:note></text:span></text:p>
      <text:p text:style-name="P48"><text:span text:style-name="T48_1">Αν<text:s/>το<text:s/>σύνολο<text:s/>ή<text:s/>μέρος<text:s/>των<text:s/>ονομαστικών<text:s/>μετοχών,<text:s/>μεριδίων<text:s/>ή<text:s/>μερίδων<text:s/>των<text:s/>εταιρειών<text:s/>των<text:s/>ανωτέρω<text:s/>περιπτώσεων<text:s/>α΄,<text:s/>β΄,<text:s/>γ΄<text:s/>ανήκει<text:s/>σε<text:s/>εταιρεία,<text:s/>οι<text:s/>μετοχές<text:s/>της<text:s/>οποίας<text:s/>βρίσκονται<text:s/>σε<text:s/>διαπραγμάτευση<text:s/>σε<text:s/>ρυθμιζόμενη<text:s/>αγορά<text:s/>ή<text:s/>πολυμερή<text:s/>μηχανισμό<text:s/>διαπραγμάτευσης<text:s/>σύμφωνα<text:s/>με<text:s/>τις<text:s/>διατάξεις<text:s/>του<text:s/>ν.<text:s/>4514/2018<text:s/>(Α΄<text:s/>14),<text:s/>δεν<text:s/>απαιτείται<text:s/>περαιτέρω<text:s/>δήλωση<text:s/>φυσικών<text:s/>προσώπων<text:s/>για<text:s/>την<text:s/>εταιρεία<text:s/>αυτή,<text:s/>κατά<text:s/>το<text:s/>ποσοστό<text:s/>συμμετοχής<text:s/>της.</text:span><text:span text:style-name="T48_2"><text:note text:note-class="footnote"><text:note-citation/><text:note-body><text:p text:style-name="P49"><text:span text:style-name="T49_1"><text:a xlink:type="simple" xlink:href="http://data.aade.gr/eli/pri/law/2019/12/12/4646#art_50"><text:span text:style-name="T49_2">Τροποποίηση<text:s/>4646/2019,<text:s/>Άρθρο<text:s/>50</text:span></text:a></text:span><text:span text:style-name="T49_3">;<text:s/></text:span><text:span text:style-name="T49_4"><text:a xlink:type="simple" xlink:href="http://data.aade.gr/eli/pri/law/2010/04/23/3842#art_57"><text:span text:style-name="T49_5">Τροποποίηση<text:s/>3842/2010,<text:s/>Άρθρο<text:s/>57</text:span></text:a></text:span></text:p></text:note-body></text:note></text:span></text:p>
      <text:p text:style-name="P50"><text:span text:style-name="T50_1">Αν<text:s/>το<text:s/>σύνολο<text:s/>ή<text:s/>μέρος<text:s/>των<text:s/>ονομαστικών<text:s/>μετοχών,<text:s/>μεριδίων<text:s/>ή<text:s/>μερίδων<text:s/>των<text:s/>εταιρειών<text:s/>των<text:s/>ανωτέρω<text:s/>α΄,<text:s/>β΄<text:s/>και<text:s/>γ΄<text:s/>περιπτώσεων<text:s/>κατέχουν<text:s/>ή<text:s/>διαχειρίζονται:</text:span></text:p>
      <text:p text:style-name="P51"><text:span text:style-name="T51_1">(α)<text:s/>πιστωτικά<text:s/>ιδρύματα<text:s/>περιλαμβανομένων<text:s/>και<text:s/>των<text:s/>ταμιευτηρίων<text:s/>ή<text:s/>ταμείων<text:s/>παρακαταθηκών<text:s/>και<text:s/>δανείων,</text:span></text:p>
      <text:p text:style-name="P52"><text:span text:style-name="T52_1">(β)<text:s/>ασφαλιστικά<text:s/>ταμεία,</text:span></text:p>
      <text:p text:style-name="P53"><text:span text:style-name="T53_1">(γ)<text:s/>ασφαλιστικές<text:s/>εταιρείες,</text:span></text:p>
      <text:p text:style-name="P54"><text:span text:style-name="T54_1">(δ)<text:s/>αμοιβαία<text:s/>κεφάλαια<text:s/>περιλαμβανομένων<text:s/>και<text:s/>των:</text:span></text:p>
      <text:p text:style-name="P55"><text:span text:style-name="T55_1">(i)<text:s/>αμοιβαίων<text:s/>κεφαλαίων<text:s/>επενδύσεων<text:s/>σε<text:s/>ακίνητη<text:s/>περιουσία<text:s/>κλειστού<text:s/>ή<text:s/>ανοικτού<text:s/>τύπου,<text:s/>και<text:s/>των<text:s/>διαχειριστών<text:s/>αυτών</text:span></text:p>
      <text:p text:style-name="P56"><text:span text:style-name="T56_1">(ii)<text:s/>αμοιβαίων<text:s/>κεφαλαίων<text:s/>επενδύσεων<text:s/>σε<text:s/>ακίνητη<text:s/>περιουσία<text:s/>που<text:s/>διέπονται<text:s/>από<text:s/>τον<text:s/>ν.<text:s/>2778/1999<text:s/>(Α΄<text:s/>295),<text:s/>και<text:s/>των<text:s/>εταιρειών<text:s/>διαχείρισης<text:s/>αυτών</text:span></text:p>
      <text:p text:style-name="P57"><text:span text:style-name="T57_1">(iii)<text:s/>αμοιβαίων<text:s/>κεφαλαίων<text:s/>επιχειρηματικών<text:s/>συμμετοχών<text:s/>(Α.Κ.Ε.Σ.)<text:s/>που<text:s/>διέπονται<text:s/>από<text:s/>τον<text:s/>ν.<text:s/>2992/2002<text:s/>(Α΄<text:s/>54)</text:span></text:p>
      <text:p text:style-name="P58"><text:span text:style-name="T58_1">(ε)<text:s/>ευρωπαϊκά<text:s/>μακροπρόθεσμα<text:s/>επενδυτικά<text:s/>κεφάλαια<text:s/>που<text:s/>διέπονται<text:s/>από<text:s/>τον<text:s/>Κανονισμό<text:s/>(E.E.)<text:s/>2015/760<text:s/>(ELTIFS)<text:s/>και<text:s/>οι<text:s/>διαχειριστές<text:s/>αυτών,</text:span></text:p>
      <text:p text:style-name="P59"><text:span text:style-name="T59_1">(στ)<text:s/>διαχειριστές<text:s/>οργανισμών<text:s/>εναλλακτικών<text:s/>επενδύσεων<text:s/>(Δ.Ο.Ε.Ε.)<text:s/>που<text:s/>διέπονται<text:s/>από<text:s/>τον<text:s/>ν.<text:s/>4209/2013<text:s/>ή/και<text:s/>την<text:s/>Οδηγία<text:s/>2011/61/Ε.Ε.,</text:span></text:p>
      <text:p text:style-name="P60"><text:span text:style-name="T60_1">(ζ)<text:s/>οργανισμοί<text:s/>εναλλακτικών<text:s/>επενδύσεων<text:s/>(Ο.Ε.Ε.)<text:s/>τους<text:s/>οποίους<text:s/>διαχειρίζονται<text:s/>Δ.Ο.Ε.Ε.<text:s/>που<text:s/>διέπονται<text:s/>από<text:s/>τον<text:s/>ν.<text:s/>4209/2013<text:s/>ή/και<text:s/>την<text:s/>Οδηγία<text:s/>2011/61/Ε.Ε.,</text:span></text:p>
      <text:p text:style-name="P61"><text:span text:style-name="T61_1">(η)<text:s/>εταιρείες<text:s/>διαχείρισης<text:s/>οργανισμών<text:s/>συλλογικών<text:s/>επενδύσεων<text:s/>που<text:s/>διέπονται<text:s/>από<text:s/>τον<text:s/>ν.<text:s/>4099/2012<text:s/>(Α΄<text:s/>250)<text:s/>και<text:s/>την<text:s/>Οδηγία<text:s/>2009/65/ΕΚ,</text:span></text:p>
      <text:p text:style-name="P62"><text:span text:style-name="T62_1">(θ)<text:s/>οργανισμοί<text:s/>συλλογικών<text:s/>επενδύσεων<text:s/>(Ο.Σ.Ε.Κ.Α.)<text:s/>που<text:s/>διέπονται<text:s/>από<text:s/>τον<text:s/>ν.<text:s/>4099/2012<text:s/>και<text:s/>την<text:s/>Οδηγία<text:s/>2009/65/ΕΚ,</text:span></text:p>
      <text:p text:style-name="P63"><text:span text:style-name="T63_1">(ι)<text:s/>εταιρείες<text:s/>επιχειρηματικών<text:s/>κεφαλαίων<text:s/>(EUVECA)<text:s/>που<text:s/>διέπονται<text:s/>από<text:s/>τον<text:s/>Κανονισμό<text:s/>(Ε.Ε.)<text:s/>345/2013<text:s/>και<text:s/>οι<text:s/>διαχειριστές<text:s/>αυτών,</text:span></text:p>
      <text:p text:style-name="P64"><text:span text:style-name="T64_1">(ια)<text:s/>ευρωπαϊκά<text:s/>ταμεία<text:s/>κοινωνικής<text:s/>επιχειρηματικότητας<text:s/>(EUSEF)<text:s/>που<text:s/>διέπονται<text:s/>από<text:s/>τον<text:s/>Κανονισμό<text:s/>(Ε.Ε.)<text:s/>346/2013<text:s/>και<text:s/>οι<text:s/>διαχειριστές<text:s/>αυτών,</text:span></text:p>
      <text:p text:style-name="P65"><text:span text:style-name="T65_1">(ιβ)<text:s/>εταιρείες<text:s/>διαχείρισης<text:s/>αμοιβαίων<text:s/>κεφαλαίων<text:s/>και<text:s/>εταιρείες<text:s/>διαχείρισης<text:s/>ή/και<text:s/>παροχής<text:s/>συμβουλευτικών<text:s/>υπηρεσιών<text:s/>επί<text:s/>κεφαλαίων<text:s/>ή/και<text:s/>αμοιβαίων<text:s/>κεφαλαίων,<text:s/>η</text:span></text:p>
      <text:p text:style-name="P66"><text:span text:style-name="T66_1">καταστατική<text:s/>έδρα<text:s/>των<text:s/>οποίων<text:s/>δεν<text:s/>βρίσκεται<text:s/>σε<text:s/>μη<text:s/>συνεργάσιμο<text:s/>κράτος<text:s/>ή<text:s/>σε<text:s/>κράτος<text:s/>που<text:s/>δεν<text:s/>έχει<text:s/>αξιολογηθεί<text:s/>από<text:s/>το<text:s/>Παγκόσμιο<text:s/>Φόρουμ<text:s/>για<text:s/>τη<text:s/>Διαφάνεια<text:s/>και<text:s/>την<text:s/>Ανταλλαγή<text:s/>Πληροφοριών<text:s/>για<text:s/>φορολογικούς<text:s/>σκοπούς,<text:s/>όπως<text:s/>αυτές<text:s/>οι<text:s/>έννοιες<text:s/>ορίζονται<text:s/>με<text:s/>τις<text:s/>διατάξεις<text:s/>του<text:s/>άρθρου<text:s/>65<text:s/>του<text:s/>ΚΦΕ<text:s/>(ν.<text:s/>4172/2013),<text:s/>και<text:s/>εποπτεύονται<text:s/>από<text:s/>αρχή<text:s/>της<text:s/>χώρας<text:s/>της<text:s/>έδρας<text:s/>τους,<text:s/>δεν<text:s/>απαιτείται<text:s/>περαιτέρω<text:s/>δήλωση<text:s/>των<text:s/>φυσικών<text:s/>προσώπων<text:s/>κατά<text:s/>το<text:s/>ποσοστό<text:s/>συμμετοχής<text:s/>τους.</text:span><text:span text:style-name="T66_2"><text:note text:note-class="footnote"><text:note-citation/><text:note-body><text:p text:style-name="P67"><text:span text:style-name="T67_1">Τροποποίηση<text:s/>4646/2013,<text:s/>Άρθρο<text:s/>50;<text:s/></text:span><text:span text:style-name="T67_2"><text:a xlink:type="simple" xlink:href="http://data.aade.gr/eli/pri/law/2013/12/31/4223#art_33"><text:span text:style-name="T67_3">Τροποποίηση<text:s/>4223/2013,<text:s/>Άρθρο<text:s/>33</text:span></text:a></text:span><text:span text:style-name="T67_4">;<text:s/></text:span><text:span text:style-name="T67_5"><text:a xlink:type="simple" xlink:href="http://data.aade.gr/eli/pri/law/2013/12/31/4223#art_33"><text:span text:style-name="T67_6">Τροποποίηση<text:s/>4223/2013,<text:s/>Άρθρο<text:s/>33</text:span></text:a></text:span><text:span text:style-name="T67_7">;<text:s/></text:span><text:span text:style-name="T67_8"><text:a xlink:type="simple" xlink:href="http://data.aade.gr/eli/pri/law/2011/03/31/3943#art_24"><text:span text:style-name="T67_9">Τροποποίηση<text:s/>3943/2011,<text:s/>Άρθρο<text:s/>24</text:span></text:a></text:span><text:span text:style-name="T67_10">;<text:s/></text:span><text:span text:style-name="T67_11"><text:a xlink:type="simple" xlink:href="http://data.aade.gr/eli/pri/law/2010/04/23/3842#art_57"><text:span text:style-name="T67_12">Τροποποίηση<text:s/>3842/2010,<text:s/>Άρθρο<text:s/>57</text:span></text:a></text:span></text:p></text:note-body></text:note></text:span></text:p>
      <text:p text:style-name="P68"><text:span text:style-name="T68_1">Αν<text:s/>το<text:s/>σύνολο<text:s/>ή<text:s/>μέρος<text:s/>των<text:s/>ονομαστικών<text:s/>μετοχών,<text:s/>μεριδίων<text:s/>ή<text:s/>μερίδων<text:s/>των<text:s/>εταιρειών<text:s/>των<text:s/>ανωτέρω<text:s/>περιπτώσεων<text:s/>α΄,<text:s/>β΄,<text:s/>γ΄<text:s/>κατέχει<text:s/>ή<text:s/>διαχειρίζεται<text:s/>νομικό<text:s/>πρόσωπο<text:s/>ή<text:s/>νομική<text:s/>οντότητα<text:s/>που<text:s/>έχει<text:s/>την<text:s/>έδρα<text:s/>του<text:s/>σύμφωνα<text:s/>με<text:s/>το<text:s/>καταστατικό<text:s/>του<text:s/>σε<text:s/>άλλη<text:s/>εκτός<text:s/>Ευρωπαϊκής<text:s/>Ένωσης<text:s/>χώρα<text:s/>με<text:s/>την<text:s/>επιφύλαξη<text:s/>όσων<text:s/>ορίζονται<text:s/>στο<text:s/>προηγούμενο<text:s/>εδάφιο,<text:s/>απαιτείται,<text:s/>για<text:s/>να<text:s/>χορηγηθεί<text:s/>απαλλαγή,<text:s/>να<text:s/>συντρέχουν<text:s/>για<text:s/>το<text:s/>νομικό<text:s/>πρόσωπο<text:s/>ή<text:s/>τη<text:s/>νομική<text:s/>οντότητα<text:s/>οι<text:s/>προϋποθέσεις<text:s/>της<text:s/>παραγράφου<text:s/>4<text:s/>του<text:s/>ίδιου<text:s/>άρθρου.</text:span><text:span text:style-name="T68_2"><text:note text:note-class="footnote"><text:note-citation/><text:note-body><text:p text:style-name="P69"><text:span text:style-name="T69_1"><text:a xlink:type="simple" xlink:href="http://data.aade.gr/eli/pri/law/2013/12/31/4223#art_33"><text:span text:style-name="T69_2">Τροποποίηση<text:s/>4223/2013,<text:s/>Άρθρο<text:s/>33</text:span></text:a></text:span><text:span text:style-name="T69_3">;<text:s/></text:span><text:span text:style-name="T69_4"><text:a xlink:type="simple" xlink:href="http://data.aade.gr/eli/pri/law/2010/04/23/3842#art_57"><text:span text:style-name="T69_5">Τροποποίηση<text:s/>3842/2010,<text:s/>Άρθρο<text:s/>57</text:span></text:a></text:span></text:p></text:note-body></text:note></text:span></text:p>
      <text:p text:style-name="P70"><text:span text:style-name="T70_1">Σε<text:s/>περίπτωση<text:s/>που<text:s/>κατά<text:s/>τον<text:s/>έλεγχο,<text:s/>ο<text:s/>οποίος<text:s/>πραγματοποιείται<text:s/>σε<text:s/>εταιρεία,<text:s/>διαπιστωθεί<text:s/>ότι<text:s/>τα<text:s/>δηλωθέντα<text:s/>φυσικά<text:s/>πρόσωπα<text:s/>δεν<text:s/>είναι<text:s/>οι<text:s/>πραγματικοί<text:s/>φορείς<text:s/>της<text:s/>επιχείρησης<text:s/>των<text:s/>ανωτέρω<text:s/>περιπτώσεων<text:s/>υπό<text:s/>στοιχεία<text:s/>α΄,<text:s/>β΄,<text:s/>γ΄,<text:s/>τότε,<text:s/>από<text:s/>την<text:s/>ημερομηνία<text:s/>διαπίστωσης<text:s/>της<text:s/>παράβασης<text:s/>μέχρι<text:s/>και<text:s/>την<text:s/>ολοκλήρωση<text:s/>των<text:s/>διαδικασιών<text:s/>του<text:s/>ελέγχου,<text:s/>δεν<text:s/>παρέχονται<text:s/>από<text:s/>τις<text:s/>αρμόδιες<text:s/>Δ.Ο.Υ.,<text:s/>για<text:s/>το<text:s/>συγκεκριμένο<text:s/>ακίνητο,<text:s/>τα<text:s/>προβλεπόμενα<text:s/>φορολογικά<text:s/>πιστοποιητικά<text:s/>τα<text:s/>οποία<text:s/>απαιτούνται<text:s/>κατά<text:s/>τη<text:s/>σύνταξη<text:s/>συμβολαιογραφικών<text:s/>πράξεων<text:s/>που<text:s/>αφορούν<text:s/>το<text:s/>ακίνητο<text:s/>αυτό.</text:span><text:span text:style-name="T70_2"><text:note text:note-class="footnote"><text:note-citation/><text:note-body><text:p text:style-name="P71"><text:span text:style-name="T71_1"><text:a xlink:type="simple" xlink:href="http://data.aade.gr/eli/pri/law/2010/04/23/3842#art_57"><text:span text:style-name="T71_2">Τροποποίηση<text:s/>3842/2010,<text:s/>Άρθρο<text:s/>57</text:span></text:a></text:span></text:p></text:note-body></text:note></text:span></text:p>
      <text:p text:style-name="P72"><text:span text:style-name="T72_1">Με<text:s/>απόφαση<text:s/>του<text:s/>Υπουργού<text:s/>Οικονομικών<text:s/>καθορίζεται<text:s/>η<text:s/>διαδικασία<text:s/>και<text:s/>κάθε<text:s/>αναγκαία<text:s/>λεπτομέρεια<text:s/>για<text:s/>την<text:s/>εφαρμογή<text:s/>των<text:s/>διατάξεων<text:s/>του<text:s/>προηγούμενου<text:s/>εδαφίου.</text:span><text:span text:style-name="T72_2"><text:note text:note-class="footnote"><text:note-citation/><text:note-body><text:p text:style-name="P73"><text:span text:style-name="T73_1"><text:a xlink:type="simple" xlink:href="http://data.aade.gr/eli/pri/law/2007/11/22/3610#art_25"><text:span text:style-name="T73_2">Τροποποίηση<text:s/>3610/2007,<text:s/>Άρθρο<text:s/>25</text:span></text:a></text:span><text:span text:style-name="T73_3">;<text:s/></text:span><text:span text:style-name="T73_4"><text:a xlink:type="simple" xlink:href="http://data.aade.gr/eli/pri/law/2003/11/20/3193#art_15"><text:span text:style-name="T73_5">Προσθήκη<text:s/>3193/2003,<text:s/>Άρθρο<text:s/>15</text:span></text:a></text:span><text:span text:style-name="T73_6">;<text:s/></text:span><text:span text:style-name="T73_7"><text:a xlink:type="simple" xlink:href="http://data.aade.gr/eli/pri/law/2003/11/20/3193#art_15"><text:span text:style-name="T73_8">Προσθήκη<text:s/>3193/2003,<text:s/>Άρθρο<text:s/>15</text:span></text:a></text:span></text:p></text:note-body></text:note></text:span></text:p>
      <text:p text:style-name="P74"><text:span text:style-name="T74_1">4.</text:span><text:span text:style-name="T74_2">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</text:span><text:span text:style-name="T74_3"><text:note text:note-class="footnote"><text:note-citation/><text:note-body><text:p text:style-name="P75"><text:span text:style-name="T75_1"><text:a xlink:type="simple" xlink:href="http://data.aade.gr/eli/pri/law/2013/12/31/4223#art_33"><text:span text:style-name="T75_2">Τροποποίηση<text:s/>4223/2013,<text:s/>Άρθρο<text:s/>33</text:span></text:a></text:span><text:span text:style-name="T75_3">;<text:s/></text:span><text:span text:style-name="T75_4"><text:a xlink:type="simple" xlink:href="http://data.aade.gr/eli/pri/law/2010/04/23/3842#art_57"><text:span text:style-name="T75_5">Τροποποίηση<text:s/>3842/2010,<text:s/>Άρθρο<text:s/>57</text:span></text:a></text:span></text:p></text:note-body></text:note></text:span></text:p>
      <text:p text:style-name="P76"><text:span text:style-name="T76_1">5.</text:span><text:span text:style-name="T76_2"><text:s/>Η<text:s/>απόδειξη<text:s/>των<text:s/>νόμιμων<text:s/>προϋποθέσεων<text:s/>για<text:s/>την<text:s/>υπαγωγή<text:s/>του<text:s/>στις<text:s/>εξαιρέσεις<text:s/>των<text:s/>παραγράφων<text:s/>2,<text:s/>3<text:s/>και<text:s/>4<text:s/>βαρύνει<text:s/>το<text:s/>πρόσωπο<text:s/>που<text:s/>τις<text:s/>επικαλείται.</text:span><text:span text:style-name="T76_3"><text:note text:note-class="footnote"><text:note-citation/><text:note-body><text:p text:style-name="P77"><text:span text:style-name="T77_1"><text:a xlink:type="simple" xlink:href="http://data.aade.gr/eli/pri/law/2010/04/23/3842#art_57"><text:span text:style-name="T77_2">Τροποποίηση<text:s/>3842/2010,<text:s/>Άρθρο<text:s/>57</text:span></text:a></text:span></text:p></text:note-body></text:note></text:span></text:p>
      <text:p text:style-name="P78"><text:span text:style-name="T78_1">6.</text:span><text:span text:style-name="T78_2"><text:s/>Στις<text:s/>περιπτώσεις<text:s/>γ΄<text:s/>και<text:s/>στ΄<text:s/>της<text:s/>παραγράφου<text:s/>2,<text:s/>καθώς<text:s/>και<text:s/>στην<text:s/>περίπτωση<text:s/>δ΄<text:s/>της<text:s/>παραγράφου<text:s/>3,<text:s/>η<text:s/>απαλλαγή<text:s/>χορηγείται<text:s/>κατόπιν<text:s/>αίτησης<text:s/>των<text:s/>νομικών<text:s/>προσώπων<text:s/>προς<text:s/>το<text:s/>Υπουργείο<text:s/>Οικονομικών.<text:s/>Με<text:s/>απόφαση<text:s/>του<text:s/>Υπουργού<text:s/>Οικονομικών<text:s/>καθορίζονται<text:s/>τα<text:s/>δικαιολογητικά<text:s/>που<text:s/>απαιτούνται,<text:s/>ο<text:s/>χρόνος,<text:s/>η<text:s/>διαδικασία<text:s/>και<text:s/>κάθε<text:s/>άλλη<text:s/>αναγκαία<text:s/>λεπτομέρεια<text:s/>για<text:s/>τη<text:s/>χορήγηση<text:s/>των<text:s/>απαλλαγών<text:s/>αυτών.</text:span><text:span text:style-name="T78_3"><text:note text:note-class="footnote"><text:note-citation/><text:note-body><text:p text:style-name="P79"><text:span text:style-name="T79_1"><text:a xlink:type="simple" xlink:href="http://data.aade.gr/eli/pri/law/2010/04/23/3842#art_57"><text:span text:style-name="T79_2">Τροποποίηση<text:s/>3842/2010,<text:s/>Άρθρο<text:s/>57</text:span></text:a></text:span></text:p></text:note-body></text:note></text:span></text:p>
      <text:p text:style-name="P80"><text:span text:style-name="T80_1">7.</text:span><text:span text:style-name="T80_2"><text:s/>Για<text:s/>την<text:s/>εφαρμογή<text:s/>των<text:s/>διατάξεων<text:s/>του<text:s/>παρόντος<text:s/>τα<text:s/>νομικά<text:s/>πρόσωπα<text:s/>που<text:s/>αναφέρονται<text:s/>στην<text:s/>παράγραφο<text:s/>1<text:s/>του<text:s/>παρόντος<text:s/>άρθρου<text:s/>θεωρούνται<text:s/>κύριοι<text:s/>ή<text:s/>επικαρπωτές<text:s/>από<text:s/>το<text:s/>χρόνο<text:s/>σύνταξης<text:s/>των<text:s/>οριστικών<text:s/>συμβολαίων<text:s/>ανεξάρτητα<text:s/>από<text:s/>τη<text:s/>μεταγραφή<text:s/>τους.</text:span><text:span text:style-name="T80_3"><text:note text:note-class="footnote"><text:note-citation/><text:note-body><text:p text:style-name="P81"><text:span text:style-name="T81_1"><text:a xlink:type="simple" xlink:href="http://data.aade.gr/eli/pri/law/2010/04/23/3842#art_57"><text:span text:style-name="T81_2">Τροποποίηση<text:s/>3842/2010,<text:s/>Άρθρο<text:s/>57</text:span></text:a></text:span><text:span text:style-name="T81_3">;<text:s/></text:span><text:span text:style-name="T81_4"><text:a xlink:type="simple" xlink:href="http://data.aade.gr/eli/pri/law/2003/11/20/3193#art_15"><text:span text:style-name="T81_5">Προσθήκη<text:s/>3193/2003,<text:s/>Άρθρο<text:s/>15</text:span></text:a></text:span></text:p></text:note-body></text:note></text:span></text:p>
      <text:p text:style-name="P82"><text:span text:style-name="T82_1">8.</text:span><text:span text:style-name="T82_2"><text:s/>Οι<text:s/>εξαιρέσεις<text:s/>των<text:s/>περιπτώσεων<text:s/>α΄,<text:s/>β΄<text:s/>και<text:s/>γ΄<text:s/>της<text:s/>παραγράφου<text:s/>3<text:s/>εφαρμόζονται<text:s/>και<text:s/>στην<text:s/>περίπτωση<text:s/>που<text:s/>τα<text:s/>φυσικά<text:s/>πρόσωπα,<text:s/>τα<text:s/>οποία<text:s/>κατέχουν<text:s/>τις<text:s/>μετοχές,<text:s/>μερίδια<text:s/>ή<text:s/>μερίδες<text:s/>εταιρειών<text:s/>με<text:s/>καταστατική<text:s/>έδρα<text:s/>στην<text:s/>Ελλάδα<text:s/>ή<text:s/>σε<text:s/>άλλο<text:s/>κράτος-μέλος<text:s/>της<text:s/>Ευρωπαϊκής<text:s/>Ένωσης<text:s/>ή<text:s/>του<text:s/>Ευρωπαϊκού<text:s/>Οικονομικού<text:s/>Χώρου<text:s/>(Ε.Ο.Χ.)<text:s/>-<text:s/>εφόσον<text:s/>τα<text:s/>κράτη<text:s/>αυτά<text:s/>δεν<text:s/>ανήκουν<text:s/>στα<text:s/>μη<text:s/>συνεργάσιμα<text:s/>κράτη,<text:s/>όπως<text:s/>ορίζονται<text:s/>στις<text:s/>σχετικές<text:s/>διατάξεις<text:s/>του<text:s/>Κώδικα<text:s/>Φορολογίας<text:s/>Εισοδήματος<text:s/>-<text:s/>οι<text:s/>οποίες<text:s/>είχαν<text:s/>αποκτήσει<text:s/>ακίνητα<text:s/>μέχρι<text:s/>και<text:s/>την<text:s/>31<text:s/>η<text:s/>Δεκεμβρίου<text:s/>2009,<text:s/>υπό<text:s/>την<text:s/>προϋπόθεση<text:s/>ότι<text:s/>τα<text:s/>φυσικό<text:s/>πρόσωπα<text:s/>ήταν,<text:s/>κατά<text:s/>το<text:s/>χρόνο<text:s/>φορολογίας,<text:s/>φορολογικοί<text:s/>κάτοικοι<text:s/>κρατών-μελών<text:s/>της<text:s/>Ευρωπαϊκής<text:s/>Ένωσης<text:s/>ή<text:s/>του<text:s/>Ευρωπαϊκού<text:s/>Οικονομικού<text:s/>Χώρου<text:s/>(Ε.Ο.Χ.)<text:s/>-<text:s/>εφόσον<text:s/>τα<text:s/>κράτη<text:s/>αυτά<text:s/>δεν<text:s/>ανήκουν<text:s/>στα<text:s/>μη<text:s/>συνεργάσιμα<text:s/>κράτη,<text:s/>όπως<text:s/>ορίζονται<text:s/>στις<text:s/>σχετικές<text:s/>διατάξεις<text:s/>του<text:s/>Κώδικα<text:s/>Φορολογίας<text:s/>Εισοδήματος<text:s/>-<text:s/>και<text:s/>διέθεταν<text:s/>αριθμό<text:s/>φορολογικού<text:s/>μητρώου<text:s/>του<text:s/>κράτους<text:s/>αυτού.<text:s/>Οι<text:s/>διατάξεις<text:s/>του<text:s/>προηγούμενου<text:s/>εδαφίου<text:s/>εφαρμόζονται<text:s/>εφόσον<text:s/>τα<text:s/>πρόσωπα<text:s/>αυτά<text:s/>απέκτησαν<text:s/>αριθμό<text:s/>φορολογικού<text:s/>μητρώου<text:s/>στην<text:s/>Ελλάδα<text:s/>μετά<text:s/>το<text:s/>χρόνο<text:s/>φορολογίας<text:s/>και<text:s/>σε<text:s/>κάθε<text:s/>περίπτωση<text:s/>εντός<text:s/>μηνός<text:s/>από<text:s/>τη<text:s/>δημοσίευση<text:s/>του<text:s/>παρόντος<text:s/>στην<text:s/>Εφημερίδα<text:s/>της<text:s/>Κυβερνήσεως.</text:span><text:span text:style-name="T82_3"><text:note text:note-class="footnote"><text:note-citation/><text:note-body><text:p text:style-name="P83"><text:span text:style-name="T83_1"><text:a xlink:type="simple" xlink:href="http://data.aade.gr/eli/pri/law/2016/12/22/4446#art_102"><text:span text:style-name="T83_2">Τροποποίηση<text:s/>4446/2016,<text:s/>Άρθρο<text:s/>102</text:span></text:a></text:span><text:span text:style-name="T83_3">;<text:s/></text:span><text:span text:style-name="T83_4"><text:a xlink:type="simple" xlink:href="http://data.aade.gr/eli/pri/law/2010/04/23/3842#art_57"><text:span text:style-name="T83_5">Τροποποίηση<text:s/>3842/2010,<text:s/>Άρθρο<text:s/>57</text:span></text:a></text:span></text:p></text:note-body></text:note></text:span></text:p>
      <text:p text:style-name="P84"><text:span text:style-name="T84_1">9.</text:span><text:span text:style-name="T84_2"><text:s/>Με<text:s/>απόφαση<text:s/>του<text:s/>Γενικού<text:s/>Γραμματέα<text:s/>Δημοσίων<text:s/>Εσόδων<text:s/>καθορίζονται<text:s/>τα<text:s/>απαιτούμενα<text:s/>κατά<text:s/>περίπτωση<text:s/>δικαιολογητικά<text:s/>για<text:s/>την<text:s/>εφαρμογή<text:s/>των<text:s/>διατάξεων<text:s/>του<text:s/>άρθρου<text:s/>αυτού<text:s/>και<text:s/>κάθε<text:s/>άλλο<text:s/>σχετικό<text:s/>θέμα.</text:span><text:span text:style-name="T84_3"><text:note text:note-class="footnote"><text:note-citation/><text:note-body><text:p text:style-name="P85"><text:span text:style-name="T85_1"><text:a xlink:type="simple" xlink:href="http://data.aade.gr/eli/pri/law/2016/12/22/4446#art_102"><text:span text:style-name="T85_2">Προσθήκη<text:s/>4446/2016,<text:s/>Άρθρο<text:s/>102</text:span></text:a></text:span></text:p></text:note-body></text:note></text:span></text:p>
      <text:h text:style-name="P86" text:outline-level="6"><text:span text:style-name="T86_1">Άρθρο<text:s/>17.</text:span></text:h>
      <text:h text:style-name="P87" text:outline-level="6"><text:span text:style-name="T87_1">Διαδικασία<text:s/>επιβολής<text:s/>του<text:s/>ειδικού<text:s/>φόρου</text:span></text:h>
      <text:p text:style-name="P88"><text:span text:style-name="T88_1">1.</text:span><text:span text:style-name="T88_2"><text:s/>Χρόνος<text:s/>γένεσης<text:s/>της<text:s/>φορολογικής<text:s/>υποχρέωσης<text:s/>είναι<text:s/>η<text:s/>1η<text:s/>Ιανουαρίου<text:s/>κάθε<text:s/>έτους.<text:s/></text:span></text:p>
      <text:p text:style-name="P89"><text:span text:style-name="T89_1">2.</text:span><text:span text:style-name="T89_2"><text:s/>Για<text:s/>τον<text:s/>υπολογισμό<text:s/>του<text:s/>φόρου<text:s/>λαμβάνεται<text:s/>υπόψη<text:s/>η<text:s/>αξία<text:s/>που<text:s/>έχουν<text:s/>τα<text:s/>ακίνητα<text:s/>και<text:s/>τα<text:s/>εμπράγματα<text:s/>σε<text:s/>αυτά<text:s/>δικαιώματα<text:s/>κατά<text:s/>την<text:s/>1η<text:s/>Ιανουαρίου<text:s/>του<text:s/>έτους<text:s/>φορολογίας,<text:s/>για<text:s/>τον<text:s/>προσδιορισμό<text:s/>της<text:s/>οποίας<text:s/>εφαρμόζονται<text:s/>οι<text:s/>διατάξεις<text:s/>του<text:s/>άρθρου<text:s/>10<text:s/>του<text:s/>Ν.<text:s/>2961/2001<text:s/>.<text:s/></text:span></text:p>
      <text:p text:style-name="P90"><text:span text:style-name="T90_1">3.</text:span><text:span text:style-name="T90_2"><text:s/>Υποχρέωση<text:s/>υποβολής<text:s/>δήλωσης<text:s/>ειδικού<text:s/>φόρου<text:s/>επί<text:s/>των<text:s/>ακινήτων<text:s/>έχουν:</text:span><text:span text:style-name="T90_3"><text:note text:note-class="footnote"><text:note-citation/><text:note-body><text:p text:style-name="P91"><text:span text:style-name="T91_1"><text:a xlink:type="simple" xlink:href="http://data.aade.gr/eli/pri/law/2010/04/23/3842#art_57"><text:span text:style-name="T91_2">Προσθήκη<text:s/>3842/2010,<text:s/>Άρθρο<text:s/>57</text:span></text:a></text:span></text:p></text:note-body></text:note></text:span></text:p>
      <text:p text:style-name="P92"><text:span text:style-name="T92_1">α)</text:span><text:span text:style-name="T92_2"><text:tab/></text:span><text:span text:style-name="T92_3">Οι<text:s/>νομικές<text:s/>οντότητες<text:s/>και<text:s/>τα<text:s/>νομικά<text:s/>πρόσωπα<text:s/>που<text:s/>είναι<text:s/>υπόχρεα<text:s/>στο<text:s/>φόρο<text:s/>σύμφωνα<text:s/>με<text:s/>το<text:s/>άρθρο<text:s/>15<text:s/>του<text:s/>νόμου<text:s/>αυτού.</text:span><text:span text:style-name="T92_4"><text:note text:note-class="footnote"><text:note-citation/><text:note-body><text:p text:style-name="P93"><text:span text:style-name="T93_1"><text:a xlink:type="simple" xlink:href="http://data.aade.gr/eli/pri/law/2010/04/23/3842#art_57"><text:span text:style-name="T93_2">Προσθήκη<text:s/>3842/2010,<text:s/>Άρθρο<text:s/>57</text:span></text:a></text:span></text:p></text:note-body></text:note></text:span></text:p>
      <text:p text:style-name="P94"><text:span text:style-name="T94_1">β)</text:span><text:span text:style-name="T94_2"><text:tab/></text:span><text:span text:style-name="T94_3">Ανώνυμες<text:s/>εταιρείες<text:s/>και<text:s/>εταιρείες<text:s/>περιορισμένης<text:s/>ευθύνης<text:s/>οι<text:s/>οποίες<text:s/>έχουν<text:s/>ως<text:s/>σκοπό,<text:s/>σύμφωνα<text:s/>με<text:s/>το<text:s/>καταστατικό<text:s/>τους,<text:s/>την<text:s/>αγορά,<text:s/>διαχείριση,<text:s/>επένδυση<text:s/>και<text:s/>εκμετάλλευση<text:s/>ακινήτων.</text:span><text:span text:style-name="T94_4"><text:note text:note-class="footnote"><text:note-citation/><text:note-body><text:p text:style-name="P95"><text:span text:style-name="T95_1"><text:a xlink:type="simple" xlink:href="http://data.aade.gr/eli/pri/law/2010/04/23/3842#art_57"><text:span text:style-name="T95_2">Προσθήκη<text:s/>3842/2010,<text:s/>Άρθρο<text:s/>57</text:span></text:a></text:span></text:p></text:note-body></text:note></text:span></text:p>
      <text:p text:style-name="P96"><text:span text:style-name="T96_1">γ)</text:span><text:span text:style-name="T96_2"><text:tab/></text:span><text:span text:style-name="T96_3">Οι<text:s/>νομικές<text:s/>οντότητες<text:s/>και<text:s/>τα<text:s/>νομικά<text:s/>πρόσωπα<text:s/>των<text:s/>περιπτώσεων<text:s/>γ΄<text:s/>και<text:s/>στ΄<text:s/>της<text:s/>παραγράφου<text:s/>2<text:s/>του<text:s/>άρθρου<text:s/>15<text:s/>του<text:s/>νόμου<text:s/>αυτού,<text:s/>καθώς<text:s/>και<text:s/>αυτά<text:s/>της<text:s/>περίπτωσης<text:s/>δ΄<text:s/>της<text:s/>παραγράφου<text:s/>3<text:s/>του<text:s/>ίδιου<text:s/>νόμου.</text:span><text:span text:style-name="T96_4"><text:note text:note-class="footnote"><text:note-citation/><text:note-body><text:p text:style-name="P97"><text:span text:style-name="T97_1"><text:a xlink:type="simple" xlink:href="http://data.aade.gr/eli/pri/law/2010/04/23/3842#art_57"><text:span text:style-name="T97_2">Προσθήκη<text:s/>3842/2010,<text:s/>Άρθρο<text:s/>57</text:span></text:a></text:span></text:p></text:note-body></text:note></text:span></text:p>
      <text:p text:style-name="P98"><text:span text:style-name="T98_1">4.</text:span><text:span text:style-name="T98_2"><text:s/>Οι<text:s/>συμβολαιογράφοι<text:s/>οι<text:s/>οποίοι,<text:s/>δυνάμει<text:s/>των<text:s/>διατάξεων<text:s/>του<text:s/>άρθρου<text:s/>116<text:s/>του<text:s/>Κώδικα<text:s/>Φορολογίας<text:s/>Κληρονομιών,<text:s/>Δωρεών<text:s/>και<text:s/>Γονικών<text:s/>Παροχών<text:s/>και<text:s/>του άρθρου<text:s/>14<text:s/>του<text:s/>α.ν.<text:s/>1521/1950,<text:s/>αποστέλλουν<text:s/>στην<text:s/>αρμόδια<text:s/>Δ.Ο.Υ.<text:s/>αντίγραφα<text:s/>των<text:s/>συμβολαίων<text:s/>μεταβίβασης<text:s/>ακινήτων<text:s/>με<text:s/>οποιαδήποτε<text:s/>αιτία,<text:s/>οφείλουν,<text:s/>κατά<text:s/>την<text:s/>αποστολή<text:s/>των<text:s/>συμβολαίων<text:s/>στα<text:s/>οποία<text:s/>συμβαλλόμενος<text:s/>είναι<text:s/>αλλοδαπή<text:s/>εταιρεία<text:s/>ή<text:s/>άλλο<text:s/>νομικό<text:s/>πρόσωπο<text:s/>ή<text:s/>οντότητα<text:s/>ή<text:s/>ημεδαπή<text:s/>εταιρεία<text:s/>στην<text:s/>οποία<text:s/>μετέχει<text:s/>αλλοδαπή<text:s/>εταιρεία<text:s/>ή<text:s/>νομικό<text:s/>πρόσωπο<text:s/>ή<text:s/>οντότητα,<text:s/>να<text:s/>αποστέλλουν<text:s/>δεύτερο<text:s/>αντίγραφο<text:s/>των<text:s/>συμβολαίων<text:s/>αυτών<text:s/>συνοδευόμενο<text:s/>από<text:s/>ειδικό<text:s/>διαβιβαστικό.<text:s/>Με<text:s/>απόφαση<text:s/>του<text:s/>Υπουργού<text:s/>Οικονομικών<text:s/>καθορίζεται<text:s/>η<text:s/>Υπηρεσία<text:s/>του<text:s/>Υπουργείου<text:s/>Οικονομικών,<text:s/>στην<text:s/>οποία<text:s/>θα<text:s/>διαβιβάζονται<text:s/>από<text:s/>τις<text:s/>αρμόδιες<text:s/>Δ.Ο.Υ.<text:s/>τα<text:s/>αντίγραφα<text:s/>των<text:s/>πιο<text:s/>πάνω<text:s/>συμβολαίων,<text:s/>και<text:s/>κάθε<text:s/>άλλη<text:s/>αναγκαία<text:s/>λεπτομέρεια<text:s/>για<text:s/>την<text:s/>εφαρμογή<text:s/>της<text:s/>διάταξης<text:s/>αυτής.</text:span><text:span text:style-name="T98_3"><text:note text:note-class="footnote"><text:note-citation/><text:note-body><text:p text:style-name="P99"><text:span text:style-name="T99_1"><text:a xlink:type="simple" xlink:href="http://data.aade.gr/eli/pri/law/2010/04/23/3842#art_57"><text:span text:style-name="T99_2">Προσθήκη<text:s/>3842/2010,<text:s/>Άρθρο<text:s/>57</text:span></text:a></text:span></text:p></text:note-body></text:note></text:span></text:p>
      <text:p text:style-name="P100"><text:span text:style-name="T100_1">5.</text:span><text:span text:style-name="T100_2"><text:s/>Για<text:s/>την<text:s/>παραλαβή<text:s/>των<text:s/>δηλώσεων<text:s/>και<text:s/>τη<text:s/>βεβαίωση<text:s/>του<text:s/>φόρου<text:s/>αρμόδιος<text:s/>είναι<text:s/>ο<text:s/>προϊστάμενος<text:s/>της<text:s/>δημόσιας<text:s/>οικονομικής<text:s/>υπηρεσίας,<text:s/>που<text:s/>είναι<text:s/>αρμόδια<text:s/>για<text:s/>τη<text:s/>φορολογία<text:s/>εισοδήματος.<text:s/>Με<text:s/>απόφαση<text:s/>του<text:s/>Υπουργού<text:s/>Οικονομίας<text:s/>και<text:s/>Οικονομικών<text:s/>μπορεί<text:s/>κάθε<text:s/>φορά<text:s/>να<text:s/>τροποποιείται<text:s/>η<text:s/>αρμοδιότητα<text:s/>που<text:s/>ορίζεται<text:s/>από<text:s/>το<text:s/>προηγούμενο<text:s/>εδάφιο.</text:span><text:span text:style-name="T100_3"><text:note text:note-class="footnote"><text:note-citation/><text:note-body><text:p text:style-name="P101"><text:span text:style-name="T101_1"><text:a xlink:type="simple" xlink:href="http://data.aade.gr/eli/pri/law/2010/04/23/3842#art_57"><text:span text:style-name="T101_2">Τροποποίηση<text:s/>3842/2010,<text:s/>Άρθρο<text:s/>57</text:span></text:a></text:span></text:p></text:note-body></text:note></text:span></text:p>
      <text:p text:style-name="P102"><text:span text:style-name="T102_1">6.</text:span><text:span text:style-name="T102_2"><text:s/>Η<text:s/>δήλωση<text:s/>υποβάλλεται<text:s/>μέχρι<text:s/>την<text:s/>20ή<text:s/>Μαΐου<text:s/>του<text:s/>έτους<text:s/>φορολογίας.<text:s/>Για<text:s/>τον<text:s/>τρόπο<text:s/>υποβολής<text:s/>της<text:s/>δήλωσης<text:s/>εφαρμόζονται<text:s/>οι<text:s/>διατάξεις<text:s/>του άρθρου<text:s/>68<text:s/>του<text:s/>Ν.<text:s/>2961/2001.<text:s/>Ο<text:s/>φόρος<text:s/>που<text:s/>αναλογεί<text:s/>καταβάλλεται<text:s/>εφάπαξ<text:s/>με<text:s/>την<text:s/>υποβολή<text:s/>της<text:s/>δήλωσης.<text:s/>Η<text:s/>δήλωση<text:s/>που<text:s/>υποβάλλεται<text:s/>χωρίς<text:s/>την<text:s/>καταβολή<text:s/>του<text:s/>φόρου<text:s/>θεωρείται<text:s/>απαράδεκτη<text:s/>και<text:s/>δεν<text:s/>παράγει<text:s/>έννομα<text:s/>αποτελέσματα.</text:span><text:span text:style-name="T102_3"><text:note text:note-class="footnote"><text:note-citation/><text:note-body><text:p text:style-name="P103"><text:span text:style-name="T103_1"><text:a xlink:type="simple" xlink:href="http://data.aade.gr/eli/pri/law/2010/04/23/3842#art_57"><text:span text:style-name="T103_2">Τροποποίηση<text:s/>3842/2010,<text:s/>Άρθρο<text:s/>57</text:span></text:a></text:span></text:p></text:note-body></text:note></text:span></text:p>
      <text:p text:style-name="P104"><text:span text:style-name="T104_1">7.</text:span><text:span text:style-name="T104_2"><text:s/>Για<text:s/>την<text:s/>καταχώρηση<text:s/>των<text:s/>δηλώσεων<text:s/>που<text:s/>υποβάλλονται,<text:s/>την<text:s/>έκδοση<text:s/>των<text:s/>πράξεων<text:s/>επιβολής<text:s/>του<text:s/>φόρου,<text:s/>την<text:s/>επίδοση<text:s/>των<text:s/>προσκλήσεων,<text:s/>των<text:s/>πράξεων<text:s/>και<text:s/>των<text:s/>υπόλοιπων<text:s/>εγγράφων,<text:s/>την<text:s/>εξώδικη<text:s/>λύση<text:s/>των<text:s/>διαφορών,<text:s/>την<text:s/>έκπτωση<text:s/>του<text:s/>δικαιώματος<text:s/>του<text:s/>Δημοσίου<text:s/>για<text:s/>την<text:s/>κοινοποίηση<text:s/>πράξης<text:s/>επιβολής<text:s/>φόρου<text:s/>και<text:s/>προστίμου,<text:s/>το<text:s/>απόρρητο<text:s/>των<text:s/>φορολογικών<text:s/>στοιχείων<text:s/>και<text:s/>γενικά<text:s/>τη<text:s/>διαδικασία<text:s/>βεβαίωσης<text:s/>του<text:s/>φόρου<text:s/>εφαρμόζονται<text:s/>ανάλογα<text:s/>οι<text:s/>διατάξεις<text:s/>για<text:s/>την<text:s/>επιβολή<text:s/>του<text:s/>φόρου<text:s/>εισοδήματος<text:s/>φυσικών<text:s/>και<text:s/>νομικών<text:s/>προσώπων,<text:s/>όπως<text:s/>ισχύουν.</text:span><text:span text:style-name="T104_3"><text:note text:note-class="footnote"><text:note-citation/><text:note-body><text:p text:style-name="P105"><text:span text:style-name="T105_1"><text:a xlink:type="simple" xlink:href="http://data.aade.gr/eli/pri/law/2010/04/23/3842#art_57"><text:span text:style-name="T105_2">Τροποποίηση<text:s/>3842/2010,<text:s/>Άρθρο<text:s/>57</text:span></text:a></text:span></text:p></text:note-body></text:note></text:span></text:p>
      <text:p text:style-name="P106"><text:span text:style-name="T106_1">8.</text:span><text:span text:style-name="T106_2"><text:s/>Για<text:s/>την<text:s/>επιβολή<text:s/>των<text:s/>πρόσθετων<text:s/>φόρων<text:s/>και<text:s/>προστίμων<text:s/>εφαρμόζονται<text:s/>οι<text:s/>διατάξεις<text:s/>των παραγράφων<text:s/>1, 4, 5, 6, 7 και 8<text:s/>του<text:s/>άρθρου<text:s/>1,<text:s/>καθώς<text:s/>και<text:s/>των άρθρων<text:s/>2, 4, 9, 15, 22, 23 και 24<text:s/>του<text:s/>Ν.<text:s/>2523/1997 (ΦΕΚ<text:s/>179/Α΄),<text:s/>όπως<text:s/>ισχύουν.</text:span><text:span text:style-name="T106_3"><text:note text:note-class="footnote"><text:note-citation/><text:note-body><text:p text:style-name="P107"><text:span text:style-name="T107_1"><text:a xlink:type="simple" xlink:href="http://data.aade.gr/eli/pri/law/2010/04/23/3842#art_57"><text:span text:style-name="T107_2">Τροποποίηση<text:s/>3842/2010,<text:s/>Άρθρο<text:s/>57</text:span></text:a></text:span></text:p></text:note-body></text:note></text:span></text:p>
      <text:p text:style-name="P108"><text:span text:style-name="T108_1">9.</text:span><text:span text:style-name="T108_2"><text:s/>Με<text:s/>απόφαση<text:s/>του<text:s/>Υπουργού<text:s/>Οικονομίας<text:s/>και<text:s/>Οικονομικών<text:s/>καθορίζεται<text:s/>ο<text:s/>τύπος<text:s/>και<text:s/>το<text:s/>περιεχόμενο<text:s/>της<text:s/>δήλωσης,<text:s/>καθώς<text:s/>και<text:s/>κάθε<text:s/>άλλο<text:s/>θέμα<text:s/>που<text:s/>αφορά<text:s/>την<text:s/>εφαρμογή<text:s/>του<text:s/>άρθρου<text:s/>αυτού.</text:span><text:span text:style-name="T108_3"><text:note text:note-class="footnote"><text:note-citation/><text:note-body><text:p text:style-name="P109"><text:span text:style-name="T109_1"><text:a xlink:type="simple" xlink:href="http://data.aade.gr/eli/pri/law/2010/04/23/3842#art_57"><text:span text:style-name="T109_2">Τροποποίηση<text:s/>3842/2010,<text:s/>Άρθρο<text:s/>57</text:span></text:a></text:span></text:p></text:note-body></text:note></text:span></text:p>
      <text:p text:style-name="P110"><text:span text:style-name="T110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111"><text:span text:style-name="T111_1">Αθήνα,<text:s/>24<text:s/>Δεκεμβρίου<text:s/>2002</text:span></text:p>
      <text:p text:style-name="P112"><text:span text:style-name="T112_1">Ο<text:s/>ΠΡΟΕΔΡΟΣ<text:s/>ΤΗΣ<text:s/>ΔΗΜΟΚΡΑΤΙΑΣ</text:span></text:p>
      <text:p text:style-name="P113"><text:span text:style-name="T113_1">ΚΩΝΣΤΑΝΤΙΝΟΣ<text:s/>ΣΤΕΦΑΝΟΠΟΥΛΟΣ</text:span></text:p>
      <text:p text:style-name="P114"><text:span text:style-name="T114_1">ΟΙ<text:s/>ΥΠΟΥΡΓΟΙ</text:span></text:p>
      <text:p text:style-name="P115"><text:span text:style-name="T115_1">ΟΙΚΟΝΟΜΙΑΣ<text:s/>ΚΑΙ<text:s/>ΟΙΚΟΝΟΜΙΚΩΝ</text:span></text:p>
      <text:p text:style-name="P116"><text:span text:style-name="T116_1">Ν.<text:s/>ΧΡΙΣΤΟΔΟΥΛΑΚΗΣ</text:span></text:p>
      <text:p text:style-name="P117"><text:span text:style-name="T117_1">ΕΣΩΤΕΡΙΚΩΝ,<text:s/>ΔΗΜΟΣΙΑΣ<text:s/>ΔΙΟΙΚΗΣΗΣ<text:s/>ΚΑΙ<text:s/>ΑΠΟΚΕΝΤΡΩΣΗΣ</text:span></text:p>
      <text:p text:style-name="P118"><text:span text:style-name="T118_1">Κ.<text:s/>ΣΚΑΝΔΑΛΙΔΗΣ</text:span></text:p>
      <text:p text:style-name="P119"><text:span text:style-name="T119_1">ΑΝΑΠΤΥΞΗΣ</text:span></text:p>
      <text:p text:style-name="P120"><text:span text:style-name="T120_1">ΑΠ.-ΑΘ.<text:s/>ΤΣΟΧΑΤΖΟΠΟΥΛΟΣ</text:span></text:p>
      <text:p text:style-name="P121"><text:span text:style-name="T121_1">ΠΟΛΙΤΙΣΜΟΥ</text:span></text:p>
      <text:p text:style-name="P122"><text:span text:style-name="T122_1">ΕΥΑΓΓ.<text:s/>ΒΕΝΙΖΕΛΟΣ</text:span></text:p>
      <text:p text:style-name="P123"><text:span text:style-name="T123_1">ΜΕΤΑΦΟΡΩΝ<text:s/>ΚΑΙ<text:s/>ΕΠΙΚΟΙΝΩΝΙΩΝ</text:span></text:p>
      <text:p text:style-name="P124"><text:span text:style-name="T124_1">Χ.<text:s/>ΒΕΡΕΛΗΣ</text:span></text:p>
      <text:p text:style-name="P125"><text:span text:style-name="T125_1">ΔΗΜΟΣΙΑΣ<text:s/>ΤΑΞΗΣ</text:span></text:p>
      <text:p text:style-name="P126"><text:span text:style-name="T126_1">Μ.<text:s/>ΧΡΥΣΟΧΟΪΔΗΣ</text:span></text:p>
      <text:p text:style-name="P127"><text:span text:style-name="T127_1">ΕΜΠΟΡΙΚΗΣ<text:s/>ΝΑΥΤΙΛΙΑΣ</text:span></text:p>
      <text:p text:style-name="P128"><text:span text:style-name="T128_1">Γ.<text:s/>ΑΝΩΜΕΡΙΤΗΣ</text:span></text:p>
      <text:p text:style-name="P129"><text:span text:style-name="T129_1">Θεωρήθηκε<text:s/>και<text:s/>τέθηκε<text:s/>η<text:s/>Μεγάλη<text:s/>Σφραγίδα<text:s/>του<text:s/>Κράτους</text:span></text:p>
      <text:p text:style-name="P130"><text:span text:style-name="T130_1">Αθήνα,<text:s/>24<text:s/>Δεκεμβρίου<text:s/>2002</text:span></text:p>
      <text:p text:style-name="P131"><text:span text:style-name="T131_1">Ο<text:s/>ΕΠΙ<text:s/>ΤΗΣ<text:s/>ΔΙΚΑΙΟΣΥΝΗΣ<text:s/>ΥΠΟΥΡΓΟΣ</text:span></text:p>
      <text:p text:style-name="P132"><text:span text:style-name="T132_1">Φ.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