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>
      <style:paragraph-properties fo:margin-bottom="0.423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/>
    </style:style>
    <style:style style:name="T5_3" style:family="text">
      <style:text-properties fo:font-style="italic" style:font-style-asian="italic" style:font-style-complex="italic" fo:language="el" fo:language-asian="el"/>
    </style:style>
    <style:style style:name="T5_4" style:family="text">
      <style:text-properties fo:language="el" fo:language-asian="el"/>
    </style:style>
    <style:style style:name="T5_5" style:family="text">
      <style:text-properties fo:font-style="italic" style:font-style-asian="italic" style:font-style-complex="italic" fo:language="el" fo:language-asian="el"/>
    </style:style>
    <style:style style:name="T5_6" style:family="text">
      <style:text-properties fo:language="el" fo:language-asian="el"/>
    </style:style>
    <style:style style:name="T5_7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 style:parent-style-name="article-num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 style:parent-style-name="article-num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 style:parent-style-name="article-num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 style:parent-style-name="article-num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 style:parent-style-name="article-num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 style:parent-style-name="article-num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 style:parent-style-name="article-num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 style:parent-style-name="article-num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font-style="italic" style:font-style-asian="italic" style:font-style-complex="italic"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463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0ΚΡΑΤΙΑΣ</text:span></text:p>
      <text:p text:style-name="P3"><text:span text:style-name="T3_1">Αρ.<text:s/>Φύλλου<text:s/>38</text:span></text:p>
      <text:p text:style-name="P4"><text:span text:style-name="T4_1">19<text:s/>Φεβρουάριου<text:s/>2003</text:span></text:p>
      <text:p text:style-name="P5"><text:span text:style-name="T5_1">ΝΟΜΟΣ<text:s/>ΥΠ'<text:s/>ΑΡΙΘ.<text:s/>3109</text:span><text:span text:style-name="T5_2"><text:line-break/></text:span><text:span text:style-name="T5_3">Ρύθμίση<text:s/>θεμάΓ^ί<text:s/>^πίβαΓ^γώί<text:s/>δημόσίας<text:s/>χρήσης<text:s/>α^ΓΟΚίνή</text:span><text:span text:style-name="T5_4"><text:line-break/></text:span><text:span text:style-name="T5_5">-των<text:s/>καί<text:s/>άλλες<text:s/>δίατάξείς.</text:span><text:span text:style-name="T5_6"><text:line-break/></text:span><text:span text:style-name="T5_7">ΟΠΡΟΕΔΡΟΣ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<text:s/></text:span></text:h>
      <text:h text:style-name="P8" text:outline-level="6"><text:span text:style-name="T8_1">Γενικοί<text:s/>κανόνες<text:s/>-<text:s/>Ορισμοί</text:span></text:h>
      <text:p text:style-name="P9"><text:span text:style-name="T9_1">Για<text:s/>τους<text:s/>σκοπούς<text:s/>του<text:s/>νόμου<text:s/>αυτού:</text:span></text:p>
      <text:p text:style-name="P10"><text:span text:style-name="T10_1">1.</text:span><text:span text:style-name="T10_2"><text:s/>Επιβατηγό<text:s/>δημόσιας<text:s/>χρήσης<text:s/>αυτοκίνητα<text:s/>(Ε.Δ.Χ.)<text:s/>είναι<text:s/>τα<text:s/>αυτοκίνητα<text:s/>που<text:s/>έχουν<text:s/>από<text:s/>κατασκευής<text:s/>έως<text:s/>πέντε<text:s/>(5)<text:s/>θέσεις,<text:s/>περιλαμβανομένης<text:s/>και<text:s/>της<text:s/>θέσης<text:s/>του<text:s/>οδηγού<text:s/>και<text:s/>μεταφέρουν<text:s/>επιβάτες<text:s/>με<text:s/>κόμιστρο.<text:s/>Διακρίνονται<text:s/>σε<text:s/>Ε.Δ.Χ.<text:s/>με<text:s/>μετρητή<text:s/>(ταξί)<text:s/>και<text:s/>σε<text:s/>αγοραία.</text:span></text:p>
      <text:p text:style-name="P11"><text:span text:style-name="T11_1">2.</text:span><text:span text:style-name="T11_2"><text:s/>Ιδιοκτήτης<text:s/>Ε.Δ.Χ.<text:s/>αυτοκινήτων:</text:span></text:p>
      <text:p text:style-name="P12"><text:span text:style-name="T12_1">α)</text:span><text:span text:style-name="T12_2"><text:tab/></text:span><text:span text:style-name="T12_3">Κάθε<text:s/>φυσικό<text:s/>πρόσωπο,<text:s/>που<text:s/>έχει<text:s/>στην<text:s/>κυριότητα<text:s/>ή<text:s/>που<text:s/>έχει<text:s/>αγοράσει<text:s/>με<text:s/>τον<text:s/>όρο<text:s/>παρακράτησης<text:s/>της<text:s/>κυριότητας<text:s/>από<text:s/>τον<text:s/>πωλητή<text:s/>μέχρι<text:s/>την<text:s/>αποπληρωμή<text:s/>του<text:s/>τιμήματος,<text:s/>ολόκληρο<text:s/>αυτοκίνητο<text:s/>ή<text:s/>ιδανικό<text:s/>μερίδιο<text:s/>τέτοιου<text:s/>αυτοκινήτου.</text:span></text:p>
      <text:p text:style-name="P13"><text:span text:style-name="T13_1">β)</text:span><text:span text:style-name="T13_2"><text:tab/></text:span><text:span text:style-name="T13_3">Οι<text:s/>ανώνυμες<text:s/>εταιρείες<text:s/>και<text:s/>οι<text:s/>συνεταιρισμοί<text:s/>που<text:s/>συστή-<text:s/>νονται<text:s/>κατά<text:s/>τη<text:s/>διάταξη<text:s/>του<text:s/>άρθρου<text:s/>6<text:s/>του<text:s/>νόμου<text:s/>αυτού<text:s/>από<text:s/>φυσικά<text:s/>πρόσωπα<text:s/>ιδιοκτήτες<text:s/>Ε.Δ.Χ.<text:s/>αυτοκινήτων.</text:span></text:p>
      <text:p text:style-name="P14"><text:span text:style-name="T14_1">3.</text:span><text:span text:style-name="T14_2"><text:s/>Οδηγός<text:s/>Ε.Δ.Χ.<text:s/>αυτοκινήτου:<text:s/>Το<text:s/>φυσικό<text:s/>πρόσωπο<text:s/>που<text:s/>είναι<text:s/>υπεύθυνο<text:s/>για<text:s/>τη<text:s/>λειτουργία<text:s/>αυτού,<text:s/>καθώς<text:s/>και<text:s/>για<text:s/>την<text:s/>παροχή<text:s/>εξυπηρέτησης,<text:s/>όπως<text:s/>αυτή<text:s/>καθορίζεται<text:s/>κάθε<text:s/>φορά<text:s/>από<text:s/>τους<text:s/>κανονισμούς<text:s/>λειτουργίας<text:s/>των<text:s/>επιβατηγών<text:s/>δημόσιας<text:s/>χρήσης<text:s/>(Ε.Δ.Χ.)<text:s/>αυτοκινήτων.</text:span></text:p>
      <text:p text:style-name="P15"><text:span text:style-name="T15_1">4.</text:span><text:span text:style-name="T15_2"><text:s/>Διαδρομή:<text:s/>Η<text:s/>ακολουθητέα<text:s/>πορεία<text:s/>του<text:s/>Ε.Δ.Χ.<text:s/>αυτοκινήτου<text:s/>προς<text:s/>τον<text:s/>τόπο<text:s/>προορισμού<text:s/>που<text:s/>επιλέγει<text:s/>ο<text:s/>επιβάτης.<text:s/>Η<text:s/>κάθε<text:s/>διαδρομή<text:s/>εκτελείται<text:s/>με<text:s/>καταβολή<text:s/>του<text:s/>προβλεπόμενου<text:s/>κομίστρου.</text:span></text:p>
      <text:p text:style-name="P16"><text:span text:style-name="T16_1">5.</text:span><text:span text:style-name="T16_2"><text:s/>Μισθωμένο<text:s/>Ε.Δ.Χ.<text:s/>αυτοκίνητο:<text:s/>Το<text:s/>αυτοκίνητο<text:s/>το<text:s/>οποίο<text:s/>εκτελεί<text:s/>διαδρομή<text:s/>ύστερα<text:s/>από<text:s/>προηγηθείσα<text:s/>μίσθωση,<text:s/>με<text:s/>καταβολή<text:s/>του<text:s/>προβλεπόμενου<text:s/>κομίστρου.<text:s/>Η<text:s/>μίσθωση<text:s/>γίνεται<text:s/>από<text:s/>τον<text:s/>επιβάτη<text:s/>προσωπικά<text:s/>ή<text:s/>τηλεφωνικά<text:s/>ή<text:s/>μέσω<text:s/>ειδικού<text:s/>ραδιοδικτύου<text:s/>ταξί<text:s/>ή<text:s/>με<text:s/>οποιονδήποτε<text:s/>άλλον<text:s/>τρόπο.</text:span></text:p>
      <text:p text:style-name="P17"><text:span text:style-name="T17_1">6.</text:span><text:span text:style-name="T17_2"><text:s/>Έναρξη<text:s/>-<text:s/>Τέλος<text:s/>διαδρομής:<text:s/>Η<text:s/>έναρξη<text:s/>της<text:s/>διαδρομής<text:s/>του<text:s/>μισθωμένου<text:s/>Ε.Δ.Χ.<text:s/>αυτοκινήτου<text:s/>προκειμένου<text:s/>να<text:s/>αρχίσει<text:s/>να<text:s/>υπολογίζεται<text:s/>το<text:s/>κόμιστρο<text:s/>διαδρομής,<text:s/>καθώς<text:s/>και<text:s/>το<text:s/>τέλος<text:s/>αυτής,<text:s/>προσδιορίζονται<text:s/>ως<text:s/>εξής:</text:span></text:p>
      <text:p text:style-name="P18"><text:span text:style-name="T18_1">Α.<text:s/>Έναρξη<text:s/>διαδρομής:</text:span></text:p>
      <text:p text:style-name="P19"><text:span text:style-name="T19_1">α)</text:span><text:span text:style-name="T19_2"><text:tab/></text:span><text:span text:style-name="T19_3">Η<text:s/>εκκίνηση<text:s/>του<text:s/>Ε.Δ.Χ.<text:s/>αυτοκινήτου:<text:s/>Όταν<text:s/>αυτό<text:s/>βρίσκεται<text:s/>εντός<text:s/>των<text:s/>διοικητικών<text:s/>ορίων<text:s/>της<text:s/>έδρας<text:s/>του,<text:s/>σημείο<text:s/>εκκίνησης<text:s/>είναι<text:s/>το<text:s/>σημείο<text:s/>παραλαβής<text:s/>του<text:s/>επιβάτη.<text:s/>Όταν<text:s/>ο<text:s/>επιβάτης<text:s/>βρίσκεται<text:s/>εκτός<text:s/>των<text:s/>διοικητικών<text:s/>ορίων<text:s/>της<text:s/>έδρας<text:s/>του<text:s/>Ε.Δ.Χ.<text:s/>αυτοκινήτου,<text:s/>σημείο<text:s/>εκκίνησης<text:s/>είναι<text:s/>τα<text:s/>διοικητικά<text:s/>όρια<text:s/>της<text:s/>έδρας<text:s/>του<text:s/>Ε.Δ.Χ.<text:s/>αυτοκινήτου.</text:span></text:p>
      <text:p text:style-name="P20"><text:span text:style-name="T20_1">β)</text:span><text:span text:style-name="T20_2"><text:tab/></text:span><text:span text:style-name="T20_3">Η<text:s/>επιβίβαση<text:s/>του<text:s/>επιβάτη:<text:s/>Αυτή<text:s/>γίνεται<text:s/>μέσα<text:s/>ή<text:s/>έξω<text:s/>από<text:s/>τα<text:s/>διοικητικά<text:s/>όρια<text:s/>της<text:s/>έδρας<text:s/>του<text:s/>Ε.Δ.Χ.<text:s/>αυτοκινήτου.<text:s/>Εάν<text:s/>ο<text:s/>επιβάτης<text:s/>βρίσκεται<text:s/>έξω<text:s/>από<text:s/>τα<text:s/>διοικητικά<text:s/>όρια<text:s/>της<text:s/>έδρας<text:s/>του<text:s/>Ε.Δ.Χ.<text:s/>αυτοκινήτου,<text:s/>τότε<text:s/>η<text:s/>εκκίνηση<text:s/>του<text:s/>Ε.Δ.Χ.<text:s/>αυτοκινήτου<text:s/>για<text:s/>την<text:s/>παραλαβή<text:s/>του<text:s/>επιβάτη,<text:s/>θα<text:s/>γίνει<text:s/>από<text:s/>τα<text:s/>διοικητικά<text:s/>όρια<text:s/>της<text:s/>έδρας<text:s/>του<text:s/>με<text:s/>τελικό<text:s/>προορισμό<text:s/>του<text:s/>επιβάτη<text:s/>την<text:s/>έδρα<text:s/>του<text:s/>Ε.Δ.Χ.<text:s/>αυτοκινήτου.</text:span></text:p>
      <text:p text:style-name="P21"><text:span text:style-name="T21_1">Β.<text:s/>Τέλος<text:s/>διαδρομής:<text:s/>Η<text:s/>αποβίβαση<text:s/>του<text:s/>επιβάτη.</text:span></text:p>
      <text:p text:style-name="P22"><text:span text:style-name="T22_1">7.</text:span><text:span text:style-name="T22_2"><text:s/>Προμίσθωση:<text:s/>Η<text:s/>εκ<text:s/>των<text:s/>προτέρων<text:s/>μίσθωση<text:s/>Ε.Δ.Χ.<text:s/>αυτοκινήτων<text:s/>από<text:s/>φυσικό<text:s/>ή<text:s/>νομικό<text:s/>πρόσωπο,<text:s/>με<text:s/>σημείο<text:s/>επιβίβασης<text:s/>που<text:s/>βρίσκεται<text:s/>είτε<text:s/>εντός<text:s/>των<text:s/>ορίων<text:s/>της<text:s/>έδρας<text:s/>του<text:s/>Ε.Δ.Χ.<text:s/>αυτοκινήτου<text:s/>είτε<text:s/>εκτός<text:s/>των<text:s/>ορίων<text:s/>αυτής<text:s/>και<text:s/>με<text:s/>σημείο<text:s/>αποβίβασης,<text:s/>αποκλειστικά,<text:s/>εντός<text:s/>των<text:s/>ορίων<text:s/>της<text:s/>έδρας<text:s/>του<text:s/>Ε.Δ.Χ.<text:s/>αυτοκινήτου.</text:span></text:p>
      <text:p text:style-name="P23"><text:span text:style-name="T23_1">8.</text:span><text:span text:style-name="T23_2"><text:s/>Περιμετρική<text:s/>ζώνη:<text:s/>Τα<text:s/>όρια<text:s/>της<text:s/>περιοχής<text:s/>μέσα<text:s/>στην<text:s/>οποία<text:s/>για<text:s/>την<text:s/>παρεχόμενη<text:s/>εξυπηρέτηση<text:s/>εφαρμόζεται<text:s/>το<text:s/>τιμολόγιο<text:s/>1<text:s/>(μονή<text:s/>ταρι'φα)<text:s/>και<text:s/>έξω<text:s/>από<text:s/>αυτήν<text:s/>το<text:s/>τιμολόγιο<text:s/>2<text:s/>(διπλή<text:s/>ταρι'φα).<text:s/>Τα<text:s/>όρια<text:s/>αυτά<text:s/>είναι<text:s/>τα<text:s/>σημεία<text:s/>αλλαγής<text:s/>του<text:s/>τιμολογίου<text:s/>1<text:s/>σε<text:s/>τιμολόγιο<text:s/>2.</text:span></text:p>
      <text:p text:style-name="P24"><text:span text:style-name="T24_1">9.</text:span><text:span text:style-name="T24_2"><text:s/>Έδρα:<text:s/>Η<text:s/>διοικητική<text:s/>μονάδα<text:s/>για<text:s/>την<text:s/>εξυπηρέτηση<text:s/>της<text:s/>οποίας<text:s/>δίνεται<text:s/>το<text:s/>δικαίωμα<text:s/>κυκλοφορίας<text:s/>του<text:s/>αυτοκινήτου.<text:s/>Αν<text:s/>η<text:s/>έδρα<text:s/>ανήκει<text:s/>σε<text:s/>ενιαία<text:s/>διοικητική<text:s/>μονάδα<text:s/>(ενιαία<text:s/>έδρα)<text:s/>του<text:s/>άρθρου<text:s/>2<text:s/>του<text:s/>παρόντος<text:s/>νόμου,<text:s/>ως<text:s/>έδρα<text:s/>νοείται<text:s/>η<text:s/>ενιαία<text:s/>αυτή<text:s/>έδρα.</text:span></text:p>
      <text:p text:style-name="P25"><text:span text:style-name="T25_1">10.</text:span><text:span text:style-name="T25_2"><text:s/>Ταξίμετρο:<text:s/>Η<text:s/>συσκευή<text:s/>που<text:s/>υπολογίζει<text:s/>αυτόματα<text:s/>και<text:s/>καταγράφει<text:s/>κάθε<text:s/>χρονική<text:s/>στιγμή<text:s/>το<text:s/>προς<text:s/>πληρωμή<text:s/>χρηματικό<text:s/>ποσό,<text:s/>εκτός<text:s/>από<text:s/>τις<text:s/>ειδικές<text:s/>επιβαρύνσεις<text:s/>που<text:s/>ισχύουν<text:s/>κάθε<text:s/>φορά.</text:span></text:p>
      <text:h text:style-name="P26" text:outline-level="6"><text:span text:style-name="T26_1">Άρθρο<text:s/>2<text:s/></text:span></text:h>
      <text:h text:style-name="P27" text:outline-level="6"><text:span text:style-name="T27_1">Έννοια<text:s/>διοικητικής<text:s/>μονάδας</text:span></text:h>
      <text:p text:style-name="P28"><text:span text:style-name="T28_1">1.</text:span><text:span text:style-name="T28_2"><text:s/>Για<text:s/>την<text:s/>εφαρμογή<text:s/>των<text:s/>διατάξεων<text:s/>που<text:s/>αφορούν<text:s/>στα<text:s/>Ε.Δ.Χ.<text:s/>αυτοκίνητα,<text:s/>ως<text:s/>διοικητική<text:s/>μονάδα<text:s/>νοείται<text:s/>ο<text:s/>δήμος<text:s/>ή<text:s/>η<text:s/>κοινότητα.</text:span></text:p>
      <text:p text:style-name="P29"><text:span text:style-name="T29_1">2.</text:span><text:span text:style-name="T29_2"><text:s/>Ενιαία<text:s/>διοικητική<text:s/>μονάδα<text:s/>είναι:</text:span></text:p>
      <text:p text:style-name="P30"><text:span text:style-name="T30_1">α.<text:s/>Η<text:s/>περιοχή<text:s/>Αθηνών<text:s/>-<text:s/>Πειραιώς<text:s/>-<text:s/>Περιχώρων,<text:s/>όπως<text:s/>έχει<text:s/>καθορισθεί<text:s/>με<text:s/>την<text:s/>παρ.<text:s/>2<text:s/>της<text:s/>21363/1509/<text:s/>21.6.1978<text:s/>(φΕΚ<text:s/>609<text:s/>Β')<text:s/>απόφασης<text:s/>του<text:s/>Υπουργού<text:s/>Συγκοινωνιών<text:s/>και<text:s/>έχει<text:s/>συμπληρωθεί<text:s/>με<text:s/>την<text:s/>Δ.<text:s/>303444/1272/<text:s/>1981<text:s/>(ΦΕΚ<text:s/>525<text:s/>Β')<text:s/>όμοια<text:s/>απόφαση.<text:s/>Στην<text:s/>ίδια<text:s/>περιοχή<text:s/>υπάγονται<text:s/>και<text:s/>οι<text:s/>Δήμοι<text:s/>Μάνδρας,<text:s/>Ραφήνας,<text:s/>Μαρκοπούλου,<text:s/>Αρτέμιδας<text:s/>(Λούτσας),<text:s/>Κα-<text:s/>λυβι'ων<text:s/>-<text:s/>Θορικού<text:s/>και<text:s/>η<text:s/>Κοινότητα<text:s/>Μαγούλας.</text:span></text:p>
      <text:p text:style-name="P31"><text:span text:style-name="T31_1">β.<text:s/>Η<text:s/>περιοχή<text:s/>της<text:s/>πόλης<text:s/>της<text:s/>Θεσσαλονίκης<text:s/>σε<text:s/>ακτίνα<text:s/>δέκα<text:s/>(10)<text:s/>χιλιομέτρων<text:s/>από<text:s/>το<text:s/>Λευκό<text:s/>Πύργο.</text:span></text:p>
      <text:h text:style-name="P32" text:outline-level="6"><text:span text:style-name="T32_1">Άρθρο<text:s/>3<text:s/></text:span></text:h>
      <text:h text:style-name="P33" text:outline-level="6"><text:span text:style-name="T33_1">Καθορισμός<text:s/>έδρας<text:s/>-<text:s/>Αλλαγή<text:s/>έδρας</text:span></text:h>
      <text:p text:style-name="P34"><text:span text:style-name="T34_1">1.</text:span><text:span text:style-name="T34_2"><text:s/>Τα<text:s/>Ε.Δ.Χ.<text:s/>αυτοκίνητα,<text:s/>τα<text:s/>οποία<text:s/>είχαν<text:s/>έδρα<text:s/>δήμο<text:s/>ή<text:s/>κοινότητα,<text:s/>που<text:s/>καταργήθηκε<text:s/>και<text:s/>συνενώθηκε<text:s/>σε<text:s/>νέο<text:s/>δήμο<text:s/>ή<text:s/>κοινότητα<text:s/>με<text:s/>τις<text:s/>διατάξεις<text:s/>του<text:s/>άρθρου<text:s/>1<text:s/>του<text:s/>Ν.<text:s/>2539/1997<text:s/>(ΦΕΚ<text:s/>244<text:s/>Α')<text:s/>και<text:s/>δεν<text:s/>έχουν<text:s/>αλλάξει<text:s/>μέχρι<text:s/>τη<text:s/>δημοσίευση<text:s/>του<text:s/>παρόντος<text:s/>έδρα<text:s/>κατ’<text:s/>εφαρμογή<text:s/>του<text:s/>Ν.<text:s/>2801/2002,<text:s/>διατηρούν<text:s/>ως<text:s/>έδρα<text:s/>το<text:s/>δημοτικό<text:s/>διαμέρισμα,<text:s/>που<text:s/>υπήχθη<text:s/>στο<text:s/>διευρυ-<text:s/>μένο<text:s/>δήμο<text:s/>και<text:s/>στο<text:s/>οποίο<text:s/>είχαν<text:s/>την<text:s/>έδρα<text:s/>τους<text:s/>προ<text:s/>της<text:s/>ισχύος<text:s/>του<text:s/>Ν.<text:s/>2801/2000<text:s/>(ΦΕΚ<text:s/>46<text:s/>Α').</text:span></text:p>
      <text:p text:style-name="P35"><text:span text:style-name="T35_1">2.</text:span><text:span text:style-name="T35_2"><text:s/>Δεν<text:s/>επιτρέπεται<text:s/>η<text:s/>αλλαγή<text:s/>έδρας<text:s/>Ε.Δ.Χ.<text:s/>αυτοκινήτου,<text:s/>πλην<text:s/>των<text:s/>κάτωθι<text:s/>περιπτώσεων:</text:span></text:p>
      <text:p text:style-name="P36"><text:span text:style-name="T36_1">α.<text:s/>Με<text:s/>απόφαση<text:s/>του<text:s/>οικείου<text:s/>Νομάρχη,<text:s/>μετά<text:s/>από<text:s/>σύμφωνη<text:s/>γνώμη<text:s/>της<text:s/>Νομαρχιακής<text:s/>Επιτροπής,<text:s/>όταν<text:s/>η<text:s/>νέα<text:s/>έδρα<text:s/>βρίσκεται<text:s/>στον<text:s/>ίδιο<text:s/>νομό<text:s/>και<text:s/>πρόκειται<text:s/>για<text:s/>διοικητική<text:s/>μονάδα<text:s/>ή<text:s/>δημοτικό<text:s/>διαμέρισμα<text:s/>με<text:s/>μικρότερο<text:s/>πληθυσμό<text:s/>κατά<text:s/>την<text:s/>τελευταία<text:s/>γενική<text:s/>απογραφή<text:s/>του<text:s/>πληθυσμού.</text:span></text:p>
      <text:p text:style-name="P37"><text:span text:style-name="T37_1">β.<text:s/>Με<text:s/>απόφαση<text:s/>του<text:s/>οικείου<text:s/>Νομάρχη<text:s/>όταν<text:s/>η<text:s/>νέα<text:s/>έδρα<text:s/>βρίσκεται<text:s/>στον<text:s/>ίδιο<text:s/>νομό<text:s/>και<text:s/>εφόσον<text:s/>η<text:s/>νέα<text:s/>έδρα<text:s/>είναι<text:s/>διοικητική<text:s/>μονάδα<text:s/>ή<text:s/>δημοτικό<text:s/>διαμέρισμα<text:s/>στα<text:s/>οποία<text:s/>δεν<text:s/>εδρεύει<text:s/>Ε.Δ.Χ.<text:s/>αυτοκίνητο.</text:span></text:p>
      <text:p text:style-name="P38"><text:span text:style-name="T38_1">γ.<text:s/>Με<text:s/>απόφαση<text:s/>του<text:s/>οικείου<text:s/>Νομάρχη<text:s/>όταν<text:s/>πρόκειται<text:s/>για<text:s/>αμοιβαία<text:s/>αλλαγή<text:s/>των<text:s/>εδρών<text:s/>εντός<text:s/>του<text:s/>ίδιου<text:s/>νομού<text:s/>και<text:s/>με<text:s/>κοινή<text:s/>απόφαση<text:s/>των<text:s/>οικείων<text:s/>Νομαρχών,<text:s/>εφόσον<text:s/>πρόκειται<text:s/>για<text:s/>έδρες<text:s/>διαφόρων<text:s/>νομών.</text:span></text:p>
      <text:p text:style-name="P39"><text:span text:style-name="T39_1">3.</text:span><text:span text:style-name="T39_2"><text:s/>Με<text:s/>κοινή<text:s/>απόφαση<text:s/>των<text:s/>οικείων<text:s/>Νομαρχών,<text:s/>που<text:s/>εκδι'δε-<text:s/>ται<text:s/>με<text:s/>σύμφωνη<text:s/>γνώμη<text:s/>των<text:s/>αρμόδιων<text:s/>Νομαρχιακών<text:s/>Επιτροπών,<text:s/>επιτρέπεται<text:s/>σε<text:s/>Ε.Δ.Χ.<text:s/>αυτοκίνητο<text:s/>για<text:s/>χρονικό<text:s/>διάστημα<text:s/>μέχρι<text:s/>έξι<text:s/>(6)<text:s/>μήνες<text:s/>ανά<text:s/>έτος,<text:s/>να<text:s/>σταθμεύει<text:s/>σε<text:s/>διοικητική<text:s/>μονάδα<text:s/>ή<text:s/>δημοτικό<text:s/>διαμέρισμα<text:s/>νομού<text:s/>διαφορετικού<text:s/>από<text:s/>αυτόν<text:s/>που<text:s/>αναγράφεται<text:s/>στην<text:s/>άδεια<text:s/>κυκλοφορίας<text:s/>ως<text:s/>έδρα.</text:span></text:p>
      <text:p text:style-name="P40"><text:span text:style-name="T40_1">4.</text:span><text:span text:style-name="T40_2"><text:s/>Με<text:s/>απόφαση<text:s/>του<text:s/>οικείου<text:s/>Νομάρχη<text:s/>στις<text:s/>Νομαρχίες<text:s/>που<text:s/>εφαρμόσθηκε<text:s/>κατά<text:s/>το<text:s/>έτος<text:s/>2002<text:s/>η<text:s/>παρ.2<text:s/>του<text:s/>άρθρου<text:s/>24<text:s/>του<text:s/>Ν.<text:s/>588/1977<text:s/>επιτρέπεται<text:s/>η<text:s/>μεταστάθμευση<text:s/>Ε.Δ.Χ.<text:s/>αυτοκινήτου<text:s/>από<text:s/>μία<text:s/>διοικητική<text:s/>μονάδα<text:s/>ή<text:s/>δημοτικό<text:s/>διαμέρισμα<text:s/>σε<text:s/>άλλη<text:s/>διοικητική<text:s/>μονάδα<text:s/>ή<text:s/>δημοτικό<text:s/>διαμέρισμα<text:s/>του<text:s/>ίδιου<text:s/>νομού<text:s/>και<text:s/>για<text:s/>το<text:s/>χρονικό<text:s/>διάστημα<text:s/>από<text:s/>1ης<text:s/>Ιουνίου<text:s/>μέχρι<text:s/>30ής<text:s/>Σεπτεμβρίου,<text:s/>σε<text:s/>ποσοστό<text:s/>μέχρι<text:s/>20%<text:s/>επί<text:s/>του<text:s/>συνολικού<text:s/>αριθμού<text:s/>των<text:s/>Ε.Δ.Χ.<text:s/>αυτοκινήτων<text:s/>που<text:s/>έχουν<text:s/>έδρα<text:s/>τη<text:s/>διοικητική<text:s/>μονάδα<text:s/>ή<text:s/>δημοτικό<text:s/>διαμέρισμα,<text:s/>όπου<text:s/>πρόκειται<text:s/>να<text:s/>μετασταθμεύσει<text:s/>το<text:s/>Ε.Δ.Χ.<text:s/>αυτοκίνητο.</text:span></text:p>
      <text:h text:style-name="P41" text:outline-level="6"><text:span text:style-name="T41_1">Άρθρο<text:s/>4<text:s/></text:span></text:h>
      <text:h text:style-name="P42" text:outline-level="6"><text:span text:style-name="T42_1">Μέγιστος<text:s/>αριθμός<text:s/>κατοχής<text:s/>αδειών<text:s/>Ε.Δ.Χ.<text:s/>αυτοκινήτωναπό<text:s/>το<text:s/>ίδιο<text:s/>φυσικό<text:s/>πρόσωπο</text:span></text:h>
      <text:p text:style-name="P43"><text:span text:style-name="T43_1">1.</text:span><text:span text:style-name="T43_2"><text:s/>Κάθε<text:s/>φυσικό<text:s/>πρόσωπο<text:s/>μπορεί<text:s/>να<text:s/>αποκτήσει<text:s/>μέχρι<text:s/>δύο<text:s/>άδειες<text:s/>Ε.Δ.Χ.<text:s/>αυτοκινήτων<text:s/>ή<text:s/>ιδανικά<text:s/>μερίδια,<text:s/>το<text:s/>άθροισμα<text:s/>των<text:s/>οποίων<text:s/>δεν<text:s/>υπερβαίνει<text:s/>τις<text:s/>δύο<text:s/>ακέραιες<text:s/>άδειες<text:s/>Ε.Δ.Χ.<text:s/>αυτοκινήτων.</text:span></text:p>
      <text:p text:style-name="P44"><text:span text:style-name="T44_1">2.</text:span><text:span text:style-name="T44_2"><text:s/>Για<text:s/>τους<text:s/>παραβάτες<text:s/>της<text:s/>παραπάνω<text:s/>παραγράφου<text:s/>εφαρμόζονται<text:s/>οι<text:s/>διατάξεις<text:s/>του<text:s/>Ν.Δ.<text:s/>4354/1964,<text:s/>όπως<text:s/>αυτό<text:s/>ιοχύει.</text:span></text:p>
      <text:h text:style-name="P45" text:outline-level="6"><text:span text:style-name="T45_1">Άρθρο<text:s/>5<text:s/></text:span></text:h>
      <text:h text:style-name="P46" text:outline-level="6"><text:span text:style-name="T46_1">Μητρώο<text:s/>Ε.Δ.Χ.<text:s/>αυτοκινήτων</text:span></text:h>
      <text:p text:style-name="P47"><text:span text:style-name="T47_1">1.</text:span><text:span text:style-name="T47_2"><text:s/>Σε<text:s/>κάθε<text:s/>Νομαρχιακή<text:s/>Υπηρεσία<text:s/>Μεταφορών<text:s/>και<text:s/>Επικοινωνιών<text:s/>τηρείται<text:s/>μητρώο<text:s/>αδειών<text:s/>Ε.Δ.Χ.<text:s/>αυτοκινήτων.<text:s/>Το<text:s/>μητρώο<text:s/>περιλαμβάνει<text:s/>τα<text:s/>παρακάτω<text:s/>στοιχεία:</text:span></text:p>
      <text:p text:style-name="P48"><text:span text:style-name="T48_1">α.<text:s/>αριθμό<text:s/>κυκλοφορίας<text:s/>αυτοκινήτου<text:s/>και<text:s/>αριθμό<text:s/>πλαισίου<text:s/>του,<text:s/>β.<text:s/>έδρα<text:s/>αυτοκινήτου,</text:span></text:p>
      <text:p text:style-name="P49"><text:span text:style-name="T49_1">γ.<text:s/>στοιχεία<text:s/>ιδιοκτήτη<text:s/>αυτοκινήτου<text:s/>(ονοματεπώνυμο,<text:s/>διεύθυνση<text:s/>κατοικίας,<text:s/>αριθμός<text:s/>φορολογικού<text:s/>μητρώου,<text:s/>επάγγελμα),</text:span></text:p>
      <text:p text:style-name="P50"><text:span text:style-name="T50_1">δ.<text:s/>εργοστάσιο<text:s/>κατασκευής<text:s/>αυτοκινήτου<text:s/>οχήματος<text:s/>και<text:s/>έτος<text:s/>κατασκευής.</text:span></text:p>
      <text:p text:style-name="P51"><text:span text:style-name="T51_1">2.</text:span><text:span text:style-name="T51_2"><text:s/>0<text:s/>ιδιοκτήτης<text:s/>υποχρεούται<text:s/>να<text:s/>ενημερώνει<text:s/>την<text:s/>αρμόδια<text:s/>υπηρεσία<text:s/>που<text:s/>τηρεί<text:s/>το<text:s/>μητρώο<text:s/>αδειών<text:s/>Ε.Δ.Χ.<text:s/>αυτοκινήτων<text:s/>σε<text:s/>κάθε<text:s/>περίπτωση<text:s/>αλλαγής<text:s/>των<text:s/>προαναφερόμενων<text:s/>στοιχείων<text:s/>ή<text:s/>αντικατάστασης<text:s/>του<text:s/>αυτοκινήτου<text:s/>με<text:s/>νέο.</text:span></text:p>
      <text:p text:style-name="P52"><text:span text:style-name="T52_1">3.</text:span><text:span text:style-name="T52_2"><text:s/>Με<text:s/>απόφαση<text:s/>του<text:s/>Υπουργού<text:s/>Μεταφορών<text:s/>και<text:s/>Επικοινωνιών<text:s/>μπορεί<text:s/>να<text:s/>καθορίζονται<text:s/>και<text:s/>άλλα<text:s/>στοιχεία,<text:s/>όπως<text:s/>ειδικός<text:s/>αριθμός<text:s/>Ε.Δ.Χ.<text:s/>πλέον<text:s/>των<text:s/>οριζομένων<text:s/>στην<text:s/>παράγραφο<text:s/>1,<text:s/>που<text:s/>περιλαμβάνονται<text:s/>στο<text:s/>μητρώο<text:s/>Ε.Δ.Χ.<text:s/>αυτοκινήτων.</text:span></text:p>
      <text:p text:style-name="P53"><text:span text:style-name="T53_1">4.</text:span><text:span text:style-name="T53_2"><text:s/>Κάθε<text:s/>Ε.Δ.Χ.<text:s/>αυτοκίνητο<text:s/>φέρει<text:s/>ηλεκτρονικά<text:s/>αναγνώσιμο<text:s/>σήμα.<text:s/>Το<text:s/>περιεχόμενο<text:s/>και<text:s/>ο<text:s/>τύπος<text:s/>αυτού,<text:s/>η<text:s/>διαδικασία<text:s/>χορήγησης,<text:s/>οι<text:s/>όροι,<text:s/>οι<text:s/>προϋποθέσεις<text:s/>και<text:s/>ο<text:s/>φορέας<text:s/>χορήγησης<text:s/>και<text:s/>ανανέωσής<text:s/>του<text:s/>και<text:s/>κάθε<text:s/>οχετικό<text:s/>θέμα<text:s/>καθορίζονται<text:s/>με<text:s/>απόφαση<text:s/>του<text:s/>Υπουργού<text:s/>Μεταφορών<text:s/>και<text:s/>Επικοινωνιών.</text:span></text:p>
      <text:h text:style-name="P54" text:outline-level="6"><text:span text:style-name="T54_1">Άρθρο<text:s/>6<text:s/></text:span></text:h>
      <text:h text:style-name="P55" text:outline-level="6"><text:span text:style-name="T55_1">Σύσταση<text:s/>ανωνύμων<text:s/>εταιρειών<text:s/>-<text:s/>συνεταιρισμών</text:span></text:h>
      <text:p text:style-name="P56"><text:span text:style-name="T56_1">1.</text:span><text:span text:style-name="T56_2"><text:s/>Επιτρέπεται<text:s/>η<text:s/>σύσταση<text:s/>και<text:s/>η<text:s/>λειτουργία<text:s/>ανωνύμων<text:s/>εταιρειών<text:s/>και<text:s/>συνεταιρισμών<text:s/>από<text:s/>ιδιοκτήτες<text:s/>Ε.Δ.Χ.<text:s/>αυτοκινήτων<text:s/>με<text:s/>αποκλειστικό<text:s/>σκοπό<text:s/>την<text:s/>εκμετάλλευσή<text:s/>τους.</text:span></text:p>
      <text:p text:style-name="P57"><text:span text:style-name="T57_1">2.</text:span><text:span text:style-name="T57_2"><text:s/>α.<text:s/>Για<text:s/>τη<text:s/>σύσταση<text:s/>ανωνύμων<text:s/>εταιρειών<text:s/>και<text:s/>συνεταιρισμών<text:s/>από<text:s/>ιδιοκτήτες<text:s/>Ε.Δ.Χ.<text:s/>αυτοκινήτων<text:s/>για<text:s/>τις<text:s/>περιοχές,<text:s/>που<text:s/>προβλέπονται<text:s/>στην<text:s/>παρ.<text:s/>2<text:s/>του<text:s/>άρθρου<text:s/>2<text:s/>του<text:s/>νόμου<text:s/>αυτού,<text:s/>απαιτούνται<text:s/>τουλάχιστον<text:s/>εκατόν<text:s/>πενήντα<text:s/>(150)<text:s/>Ε.Δ.Χ.<text:s/>αυτοκίνητα.<text:s/>Για<text:s/>τις<text:s/>πόλεις<text:s/>Πάτρα,<text:s/>Λάρισα,<text:s/>Ηράκλειο<text:s/>για<text:s/>τη<text:s/>σύσταση<text:s/>ανωνύμων<text:s/>εταιρειών<text:s/>και<text:s/>συνεταιρισμών<text:s/>απαιτούνται,<text:s/>τουλάχιστον,<text:s/>πενήντα<text:s/>(50)<text:s/>Ε.Δ.Χ.<text:s/>αυτοκίνητα<text:s/>και<text:s/>για<text:s/>τις<text:s/>λοιπές<text:s/>διοικητικές<text:s/>μονάδες<text:s/>τουλάχιστον<text:s/>είκοσι<text:s/>(20)<text:s/>Ε.Δ.Χ.<text:s/>αυτοκίνητα.<text:s/>Με<text:s/>απόφαση<text:s/>του<text:s/>Υπουργού<text:s/>Μεταφορών<text:s/>και<text:s/>Επικοινωνιών<text:s/>μπορεί<text:s/>να<text:s/>αναπροσαρμόζεται<text:s/>το<text:s/>παραπάνω<text:s/>όριο<text:s/>των<text:s/>Ε.Δ.Χ.<text:s/>αυτοκινήτων<text:s/>της<text:s/>παραγράφου<text:s/>αυτής.</text:span></text:p>
      <text:p text:style-name="P58"><text:span text:style-name="T58_1">β.<text:s/>Η<text:s/>χορήγηση<text:s/>άδειας<text:s/>σύστασης<text:s/>ανωνύμων<text:s/>εταιρειών<text:s/>και<text:s/>συνεταιρισμών<text:s/>γίνεται<text:s/>από<text:s/>τον<text:s/>αρμόδιο<text:s/>Νομάρχη.</text:span></text:p>
      <text:p text:style-name="P59"><text:span text:style-name="T59_1">γ.<text:s/>Για<text:s/>τη<text:s/>σύσταση<text:s/>ανωνύμων<text:s/>εταιρειών<text:s/>και<text:s/>συνεταιρισμών<text:s/>με<text:s/>λιγότερα<text:s/>από<text:s/>20<text:s/>Ε.Δ.Χ.<text:s/>αυτοκίνητα<text:s/>απαιτείται<text:s/>προηγούμενη<text:s/>άδεια<text:s/>του<text:s/>Υπουργού<text:s/>Μεταφορών<text:s/>και<text:s/>Επικοινωνιών,<text:s/>η<text:s/>οποία<text:s/>δύναται<text:s/>να<text:s/>χορηγηθεί<text:s/>στις<text:s/>περιπτώσεις<text:s/>διοικητικών<text:s/>μονάδων<text:s/>ή<text:s/>δημοτικών<text:s/>διαμερισμάτων<text:s/>που<text:s/>εξυπηρετούνται<text:s/>από<text:s/>λιγότερα<text:s/>από<text:s/>20<text:s/>Ε.Δ.Χ.<text:s/>αυτοκίνητα.</text:span></text:p>
      <text:p text:style-name="P60"><text:span text:style-name="T60_1">3.</text:span><text:span text:style-name="T60_2"><text:s/>Μέτοχοι<text:s/>των<text:s/>ανωνύμων<text:s/>εταιρειών<text:s/>και<text:s/>των<text:s/>συνεταιρισμών<text:s/>επιτρέπεται<text:s/>να<text:s/>γίνουν<text:s/>ιδιοκτήτες<text:s/>Ε.Δ.Χ.<text:s/>αυτοκινήτων,<text:s/>που<text:s/>στην<text:s/>άδεια<text:s/>κυκλοφορίας<text:s/>αυτών<text:s/>αναγράφεται<text:s/>ως<text:s/>έδρα<text:s/>η<text:s/>ίδια<text:s/>διοικητική<text:s/>μονάδα<text:s/>ή<text:s/>ανήκουν<text:s/>στην<text:s/>ίδια<text:s/>ενιαία<text:s/>διοικητική<text:s/>μονάδα.</text:span></text:p>
      <text:p text:style-name="P61"><text:span text:style-name="T61_1">Αν<text:s/>σε<text:s/>διοικητική<text:s/>μονάδα<text:s/>έχουν<text:s/>την<text:s/>έδρα<text:s/>τους<text:s/>μέχρι<text:s/>και<text:s/>20<text:s/>Ε.Δ.Χ.<text:s/>αυτοκίνητα,<text:s/>τότε<text:s/>επιτρέπεται<text:s/>η<text:s/>σύσταση<text:s/>ανωνύμων<text:s/>εταιρειών<text:s/>ή<text:s/>συνεταιρισμών<text:s/>από<text:s/>ιδιοκτήτες<text:s/>Ε.Δ.Χ.<text:s/>με<text:s/>έδρα<text:s/>όμορη<text:s/>διοικητική<text:s/>μονάδα<text:s/>του<text:s/>ίδιου<text:s/>ή<text:s/>άλλου<text:s/>νομού,<text:s/>στην<text:s/>οποία<text:s/>έχουν<text:s/>έδρα<text:s/>επίσης<text:s/>μέχρι<text:s/>και<text:s/>20<text:s/>Ε.Δ.Χ.<text:s/>αυτοκίνητα,<text:s/>υπό<text:s/>τον<text:s/>όρο<text:s/>ότι<text:s/>οι<text:s/>όμορες<text:s/>διοικητικές<text:s/>μονάδες<text:s/>δεν<text:s/>υπερβαίνουν<text:s/>τις<text:s/>τέσσερις<text:s/>(4).<text:s/>Στην<text:s/>περίπτωση<text:s/>αυτή<text:s/>το<text:s/>μεταφορικό<text:s/>έργο<text:s/>και<text:s/>η<text:s/>έδρα<text:s/>των<text:s/>Ε.Δ.Χ.<text:s/>αυτοκινήτων<text:s/>διέπεται<text:s/>από<text:s/>τις<text:s/>ιοχύουσες<text:s/>διατάξεις.</text:span></text:p>
      <text:p text:style-name="P62"><text:span text:style-name="T62_1">Σε<text:s/>περίπτωση<text:s/>συνιδιοκτησίας<text:s/>Ε.Δ.Χ.<text:s/>αυτοκινήτου,<text:s/>απαιτείται<text:s/>η<text:s/>συμμετοχή<text:s/>όλων<text:s/>των<text:s/>συνιδιοκτητών<text:s/>στην<text:s/>ανάληψη<text:s/>του<text:s/>κεφαλαίου<text:s/>με<text:s/>αντίστοιχη<text:s/>καταβολή<text:s/>μετρητών.</text:span></text:p>
      <text:p text:style-name="P63"><text:span text:style-name="T63_1">Η<text:s/>μεταβίβαση<text:s/>των<text:s/>μετοχών<text:s/>της<text:s/>ανώνυμης<text:s/>εταιρείας<text:s/>γίνεται<text:s/>προς<text:s/>τους<text:s/>μετόχους<text:s/>αυτής,<text:s/>καθώς<text:s/>και<text:s/>σε<text:s/>άλλα<text:s/>φυσικά<text:s/>πρόσωπα,<text:s/>που<text:s/>πληρούν<text:s/>τις<text:s/>προϋποθέσεις<text:s/>των<text:s/>διατάξεων<text:s/>του<text:s/>Ν.588/1977,<text:s/>του<text:s/>Ν.Δ.<text:s/>4278/1962<text:s/>και<text:s/>του<text:s/>Ν.<text:s/>1437/1984<text:s/>και<text:s/>είναι<text:s/>κάτοχοι<text:s/>ειδικής<text:s/>άδειας<text:s/>οδήγησης<text:s/>Ε.Δ.Χ.<text:s/>αυτοκινήτου.<text:s/>Στην<text:s/>περίπτωση<text:s/>αυτή<text:s/>η<text:s/>μεταβίβαση<text:s/>των<text:s/>μετοχών<text:s/>πραγματοποιείται<text:s/>ταυτόχρονα<text:s/>με<text:s/>τη<text:s/>μεταβίβαση<text:s/>του<text:s/>Ε.Δ.Χ.<text:s/>αυτοκινήτου<text:s/>και<text:s/>με<text:s/>την<text:s/>αποδοχή<text:s/>όλων<text:s/>των<text:s/>υποχρεώσεων<text:s/>του<text:s/>μετόχου<text:s/>ή<text:s/>εταίρου.</text:span></text:p>
      <text:p text:style-name="P64"><text:span text:style-name="T64_1">4.</text:span><text:span text:style-name="T64_2"><text:s/>α.<text:s/>Οι<text:s/>παραπάνω<text:s/>ανώνυμες<text:s/>εταιρείες<text:s/>διέπονται<text:s/>από<text:s/>τις<text:s/>διατάξεις<text:s/>του<text:s/>κ.Ν.<text:s/>2190/1920<text:s/>και<text:s/>του<text:s/>νόμου<text:s/>αυτού.</text:span></text:p>
      <text:p text:style-name="P65"><text:span text:style-name="T65_1">β.<text:s/>Το<text:s/>μετοχικό<text:s/>κεφάλαιο<text:s/>της<text:s/>ανώνυμης<text:s/>εταιρείας<text:s/>οχηματί-<text:s/>ζεται<text:s/>με<text:s/>την<text:s/>καταβολή<text:s/>μετρητών<text:s/>και<text:s/>δεν<text:s/>μπορεί<text:s/>να<text:s/>είναι<text:s/>μικρότερο<text:s/>από<text:s/>το<text:s/>ελάχιστο<text:s/>προβλεπόμενο<text:s/>για<text:s/>τις<text:s/>ανώνυμες<text:s/>εταιρείες.</text:span></text:p>
      <text:p text:style-name="P66"><text:span text:style-name="T66_1">γ.<text:s/>Οι<text:s/>μετοχές<text:s/>των<text:s/>ανωνύμων<text:s/>εταιρειών<text:s/>είναι<text:s/>ονομαστικές.</text:span></text:p>
      <text:p text:style-name="P67"><text:span text:style-name="T67_1">5.</text:span><text:span text:style-name="T67_2"><text:s/>Η<text:s/>σύσταση<text:s/>και<text:s/>η<text:s/>λειτουργία<text:s/>των<text:s/>συνεταιρισμών<text:s/>διέπονται<text:s/>από<text:s/>τις<text:s/>διατάξεις<text:s/>του<text:s/>Ν.<text:s/>1667/1986<text:s/>(ΦΕΚ<text:s/>196<text:s/>Α'),<text:s/>όπως<text:s/>ιοχύει.<text:s/>Στους<text:s/>συνεταιρισμούς<text:s/>συμμετέχουν,<text:s/>αποκλειστικά,<text:s/>ιδιοκτήτες<text:s/>Ε.Δ.Χ.<text:s/>αυτοκινήτων.<text:s/>Η<text:s/>λειτουργία<text:s/>των<text:s/>συνεταιρισμών<text:s/>ρυθμίζεται<text:s/>από<text:s/>το<text:s/>νόμο<text:s/>και<text:s/>το<text:s/>καταστατικό<text:s/>σύστασης<text:s/>αυτών.</text:span></text:p>
      <text:p text:style-name="P68"><text:span text:style-name="T68_1">6.</text:span><text:span text:style-name="T68_2"><text:s/>Προκειμένου<text:s/>να<text:s/>συσταθούν<text:s/>εταιρείες<text:s/>ή<text:s/>συνεταιρισμοί,<text:s/>κατά<text:s/>τις<text:s/>προηγούμενες<text:s/>παραγράφους,<text:s/>υποβάλλονται<text:s/>στις<text:s/>αρμόδιες<text:s/>αρχές<text:s/>μαζί<text:s/>με<text:s/>το<text:s/>εταιρικό<text:s/>έγγραφο,<text:s/>αντίγραφα<text:s/>των<text:s/>αδειών<text:s/>κυκλοφορίας<text:s/>των<text:s/>Ε.Δ.Χ.<text:s/>αυτοκινήτων,<text:s/>των<text:s/>οποίων<text:s/>οι<text:s/>ιδιοκτήτες<text:s/>μετέχουν<text:s/>στα<text:s/>παραπάνω<text:s/>νομικά<text:s/>πρόσωπα<text:s/>και<text:s/>υπεύθυνη<text:s/>κατά<text:s/>το<text:s/>νόμο<text:s/>δήλωση<text:s/>ότι<text:s/>δεν<text:s/>συμμετέχουν<text:s/>σε<text:s/>άλλη<text:s/>ανώνυμη<text:s/>εταιρεία<text:s/>ή<text:s/>συνεταιρισμό<text:s/>με<text:s/>παρεμφερή<text:s/>σκοπό.</text:span></text:p>
      <text:p text:style-name="P69"><text:span text:style-name="T69_1">7.</text:span><text:span text:style-name="T69_2"><text:s/>Οι<text:s/>μέτοχοι<text:s/>της<text:s/>ανώνυμης<text:s/>εταιρείας<text:s/>ή<text:s/>οι<text:s/>εταίροι<text:s/>των<text:s/>συνεταιρισμών<text:s/>παραχωρούν<text:s/>κατά<text:s/>χρήση<text:s/>στην<text:s/>ανώνυμη<text:s/>εταιρεία<text:s/>ή<text:s/>το<text:s/>συνεταιρισμό<text:s/>τα<text:s/>Ε.Δ.Χ.<text:s/>αυτοκίνητά<text:s/>τους.<text:s/>Οι<text:s/>όροι<text:s/>χρήσης<text:s/>των<text:s/>Ε.Δ.Χ.<text:s/>αυτοκινήτων,<text:s/>η<text:s/>αποζημίωση<text:s/>των<text:s/>ιδιοκτητών<text:s/>αυτών,<text:s/>καθώς<text:s/>και<text:s/>κάθε<text:s/>σχετικό<text:s/>θέμα<text:s/>καθορίζονται<text:s/>με<text:s/>απόφαση<text:s/>της<text:s/>γενικής<text:s/>συνέλευσης<text:s/>της<text:s/>ανώνυμης<text:s/>εταιρείας<text:s/>ή<text:s/>του<text:s/>συνεταιρισμού<text:s/>ή<text:s/>από<text:s/>το<text:s/>καταστατικό<text:s/>αυτών.</text:span></text:p>
      <text:p text:style-name="P70"><text:span text:style-name="T70_1">8.</text:span><text:span text:style-name="T70_2"><text:s/>Η<text:s/>συμμετοχή<text:s/>στο<text:s/>κεφάλαιο<text:s/>της<text:s/>ανώνυμης<text:s/>εταιρείας<text:s/>και<text:s/>του<text:s/>συνεταιρισμού<text:s/>και<text:s/>αντίστοιχα<text:s/>η<text:s/>κατανομή<text:s/>των<text:s/>ψήφων<text:s/>είναι<text:s/>ανάλογη<text:s/>του<text:s/>ποσοστού<text:s/>κάθε<text:s/>μετόχου<text:s/>επί<text:s/>του<text:s/>Ε.Δ.Χ.<text:s/>αυτοκινήτου.<text:s/>Για<text:s/>την<text:s/>εφαρμογή<text:s/>της<text:s/>παραγράφου<text:s/>αυτής<text:s/>το<text:s/>Ε.Δ.Χ.<text:s/>λογίζεται<text:s/>ως<text:s/>μία<text:s/>μονάδα,<text:s/>η<text:s/>οποία<text:s/>διαθέτει<text:s/>δύο<text:s/>ψήφους.<text:s/>Κάθε<text:s/>ψήφος<text:s/>αντιστοιχεί<text:s/>σε<text:s/>ποσοστό<text:s/>50%.<text:s/>Εφόσον<text:s/>περισσότεροι<text:s/>συνιδιοκτήτες<text:s/>Ε.Δ.Χ.<text:s/>αυτοκινήτου<text:s/>συγκεντρώνουν<text:s/>μαζί<text:s/>ποσοστό<text:s/>50%,<text:s/>εκπροσωπούνται<text:s/>κατά<text:s/>την<text:s/>άσκηση<text:s/>του<text:s/>δικαιώματος<text:s/>ψήφου<text:s/>υποχρεωτικά<text:s/>από<text:s/>έναν<text:s/>εξ<text:s/>αυτών.</text:span></text:p>
      <text:p text:style-name="P71"><text:span text:style-name="T71_1">9.</text:span><text:span text:style-name="T71_2"><text:s/>Ιδιοκτήτης<text:s/>Ε.Δ.Χ.<text:s/>αυτοκινήτου,<text:s/>που<text:s/>δεν<text:s/>είναι<text:s/>μέτοχος<text:s/>ανώνυμης<text:s/>εταιρείας<text:s/>ή<text:s/>εταίρος<text:s/>συνεταιρισμού<text:s/>του<text:s/>άρθρου<text:s/>αυτού,<text:s/>μπορεί<text:s/>με<text:s/>σύμβαση<text:s/>που<text:s/>θεωρείται,<text:s/>επί<text:s/>ποινή<text:s/>ακυρότητας,<text:s/>από<text:s/>την<text:s/>αρμόδια<text:s/>Δ.Ο.Υ.<text:s/>και<text:s/>με<text:s/>αποζημίωση,<text:s/>που<text:s/>υπολογίζεται<text:s/>ανά<text:s/>χιλιόμετρο<text:s/>ή<text:s/>με<text:s/>το<text:s/>χρόνο<text:s/>παραχώρησης,<text:s/>να<text:s/>παραχωρήσει<text:s/>την<text:s/>εκμετάλλευση<text:s/>του<text:s/>Ε.Δ.Χ.<text:s/>αυτοκινήτου<text:s/>του<text:s/>σε<text:s/>ανώνυμη<text:s/>εταιρεία<text:s/>ή<text:s/>συνεταιρισμό<text:s/>που<text:s/>συστήνεται<text:s/>με<text:s/>το<text:s/>παρόν<text:s/>άρθρο<text:s/>ή<text:s/>σε<text:s/>φυσικό<text:s/>πρόσωπο<text:s/>-<text:s/>κάτοχο<text:s/>ειδικής<text:s/>άδειας<text:s/>οδήγησης.</text:span></text:p>
      <text:p text:style-name="P72"><text:span text:style-name="T72_1">10.</text:span><text:span text:style-name="T72_2"><text:s/>α.<text:s/>Με<text:s/>απόφαση<text:s/>του<text:s/>οικείου<text:s/>Νομάρχη<text:s/>παραχωρείται<text:s/>σε<text:s/>ανώνυμες<text:s/>εταιρείες<text:s/>ή<text:s/>σε<text:s/>συνεταιρισμούς<text:s/>του<text:s/>άρθρου<text:s/>αυτού,<text:s/>κατ’<text:s/>εξαίρεση<text:s/>των<text:s/>διατάξεων<text:s/>του<text:s/>άρθρου<text:s/>24<text:s/>παρ.1,<text:s/>δικαίωμα<text:s/>θέσης<text:s/>σε<text:s/>κυκλοφορία<text:s/>νέων<text:s/>Ε.Δ.Χ.<text:s/>αυτοκινήτων,<text:s/>μέχρι<text:s/>επτά<text:s/>(7)<text:s/>θέσεων,<text:s/>συμπεριλαμβανομένης<text:s/>της<text:s/>θέσης<text:s/>του<text:s/>οδηγού.<text:s/>0<text:s/>αριθμός<text:s/>των<text:s/>Ε.Δ.Χ.<text:s/>αυτοκινήτων<text:s/>δεν<text:s/>δύναται<text:s/>να<text:s/>υπερβαίνει<text:s/>το<text:s/>3%<text:s/>του<text:s/>συνόλου<text:s/>των<text:s/>Ε.Δ.Χ.<text:s/>αυτοκινήτων,<text:s/>που<text:s/>έχουν<text:s/>παραχωρηθεί<text:s/>κατά<text:s/>χρήση<text:s/>στην<text:s/>εταιρεία<text:s/>ή<text:s/>το<text:s/>συνεταιρισμό<text:s/>σύμφωνα<text:s/>με<text:s/>την<text:s/>παράγραφο<text:s/>7<text:s/>του<text:s/>παρόντος<text:s/>άρθρου.<text:s/>Σε<text:s/>κάθε<text:s/>περίπτωση<text:s/>και<text:s/>κατ’<text:s/>ελάχιστο<text:s/>χορηγείται<text:s/>ανά<text:s/>εταιρεία<text:s/>ή<text:s/>συνεταιρισμό<text:s/>μία<text:s/>άδεια<text:s/>τέτοιου<text:s/>Ε.Δ.Χ.<text:s/>αυτοκινήτου.<text:s/>Τα<text:s/>αυτοκίνητα<text:s/>της<text:s/>κατηγορίας<text:s/>αυτής<text:s/>λειτουργούν<text:s/>σύμφωνα<text:s/>με<text:s/>τις<text:s/>διατάξεις<text:s/>της<text:s/>παραγράφου<text:s/>11<text:s/>του<text:s/>άρθρου<text:s/>αυτού<text:s/>και<text:s/>του<text:s/>άρθρου<text:s/>7.<text:s/>Εφόσον<text:s/>εταιρεία<text:s/>ή<text:s/>συνεταιρισμός<text:s/>θέσει<text:s/>σε<text:s/>κυκλοφορία<text:s/>τουλάχιστον<text:s/>τρία<text:s/>αυτοκίνητα<text:s/>της<text:s/>κατηγορίας<text:s/>αυτής,<text:s/>το<text:s/>ένα<text:s/>εξ<text:s/>αυτών<text:s/>είναι<text:s/>διασκευασμένο<text:s/>σύμφωνα<text:s/>με<text:s/>τις<text:s/>κείμενες<text:s/>διατάξεις<text:s/>για<text:s/>την<text:s/>εξυπηρέτηση<text:s/>εμποδιζόμενων<text:s/>ατόμων<text:s/>χρηστών<text:s/>αναπηρικών<text:s/>αμαξιδίων.</text:span></text:p>
      <text:p text:style-name="P73"><text:span text:style-name="T73_1">β.<text:s/>Για<text:s/>κάθε<text:s/>ανώνυμη<text:s/>εταιρεία<text:s/>ή<text:s/>συνεταιρισμό<text:s/>Ε.Δ.Χ.<text:s/>αυτοκινήτων,<text:s/>που<text:s/>συστήνεται<text:s/>και<text:s/>λειτουργεί<text:s/>σύμφωνα<text:s/>με<text:s/>τις<text:s/>διατάξεις<text:s/>του<text:s/>νόμου<text:s/>αυτού,<text:s/>παραχωρείται<text:s/>δικαίωμα<text:s/>θέσης<text:s/>σε<text:s/>κυκλοφορία<text:s/>ενός<text:s/>αυτοκινήτου,<text:s/>κυβισμού<text:s/>άνω<text:s/>των<text:s/>3.000<text:s/>κυβικών<text:s/>εκατοστών,<text:s/>χωρίς<text:s/>μετρητή<text:s/>(λιμουζίνα).Στις<text:s/>ανώνυμες<text:s/>εταιρείες<text:s/>ή<text:s/>συνεταιρισμούς,<text:s/>που<text:s/>συστήνονται<text:s/>για<text:s/>την<text:s/>εκμετάλλευση<text:s/>τουλάχιστον<text:s/>δέκα<text:s/>αυτοκινήτων<text:s/>χωρίς<text:s/>μετρητή<text:s/>(λιμου-<text:s/>ζίνες),<text:s/>χορηγείται<text:s/>δικαίωμα<text:s/>θέσης<text:s/>σε<text:s/>κυκλοφορία<text:s/>μίας<text:s/>νέας<text:s/>άδειας<text:s/>άνω<text:s/>των<text:s/>3.000<text:s/>κυβικών<text:s/>εκατοστών<text:s/>για<text:s/>κάθε<text:s/>τρία<text:s/>τέτοια<text:s/>αυτοκίνητα,<text:s/>που<text:s/>συμμετέχουν<text:s/>στην<text:s/>εταιρεία<text:s/>ή<text:s/>συνεταιρισμό.</text:span></text:p>
      <text:p text:style-name="P74"><text:span text:style-name="T74_1">γ.<text:s/>Τα<text:s/>υπό<text:s/>α'<text:s/>και<text:s/>β'<text:s/>δικαιώματα<text:s/>παραχωρούνται<text:s/>μόνο<text:s/>για<text:s/>καινούργια<text:s/>αυτοκίνητα,<text:s/>ιδιοκτησίας<text:s/>των<text:s/>ανωνύμων<text:s/>εταιρειών<text:s/>ή<text:s/>των<text:s/>συνεταιρισμών.<text:s/>Οι<text:s/>άδειες<text:s/>αυτές<text:s/>είναι<text:s/>αμεταβίβαστες<text:s/>και<text:s/>ανακαλούνται<text:s/>αυτοδικαίως<text:s/>σε<text:s/>περίπτωση<text:s/>λύσης<text:s/>του<text:s/>νομικού<text:s/>προσώπου<text:s/>ή<text:s/>σε<text:s/>περίπτωση<text:s/>που<text:s/>εκλείψουν<text:s/>οι<text:s/>προϋποθέσεις<text:s/>βάσει<text:s/>των<text:s/>οποίων<text:s/>χορηγήθηκαν.</text:span></text:p>
      <text:p text:style-name="P75"><text:span text:style-name="T75_1">11.</text:span><text:span text:style-name="T75_2"><text:s/>α.<text:s/>Οι<text:s/>ανώνυμες<text:s/>εταιρείες<text:s/>και<text:s/>οι<text:s/>συνεταιρισμοί<text:s/>του<text:s/>άρθρου<text:s/>αυτού<text:s/>επιτρέπεται<text:s/>να<text:s/>συνάπτουν<text:s/>συμβάσεις<text:s/>με<text:s/>ολική<text:s/>ή<text:s/>μερική<text:s/>εκμίσθωση<text:s/>των<text:s/>Ε.Δ.Χ.<text:s/>αυτοκινήτων,<text:s/>με<text:s/>οδηγό,<text:s/>με<text:s/>οποιοδήποτε<text:s/>φυσικό<text:s/>ή<text:s/>νομικό<text:s/>πρόσωπο<text:s/>και<text:s/>με<text:s/>κόμιστρο,<text:s/>που<text:s/>διαμορφώνεται<text:s/>με<text:s/>συμφωνία<text:s/>των<text:s/>συμβαλλόμενων<text:s/>μερών,<text:s/>με<text:s/>την<text:s/>επιφύλαξη<text:s/>της<text:s/>παραγράφου<text:s/>γ'<text:s/>του<text:s/>παρόντος<text:s/>άρθρου.</text:span></text:p>
      <text:p text:style-name="P76"><text:span text:style-name="T76_1">β.<text:s/>Αντίγραφο<text:s/>του<text:s/>συμφωνητικού<text:s/>της<text:s/>μίσθωσης<text:s/>υπάρχει<text:s/>στο<text:s/>αυτοκίνητο,<text:s/>με<text:s/>μέριμνα<text:s/>του<text:s/>εκμισθωτή,<text:s/>άλλως<text:s/>επιβάλλεται<text:s/>σε<text:s/>αυτόν<text:s/>διοικητικό<text:s/>πρόστιμο<text:s/>τριάντα<text:s/>(30)<text:s/>ευρώ.</text:span></text:p>
      <text:p text:style-name="P77"><text:span text:style-name="T77_1">γ.<text:s/>Όταν<text:s/>η<text:s/>σύμβαση<text:s/>συνάπτεται<text:s/>με<text:s/>το<text:s/>Δημόσιο,<text:s/>τότε<text:s/>εφαρμόζονται<text:s/>οι<text:s/>κείμενες<text:s/>διατάξεις<text:s/>περί<text:s/>συμβάσεων<text:s/>και<text:s/>προμηθειών<text:s/>του<text:s/>Δημοσίου.</text:span></text:p>
      <text:h text:style-name="P78" text:outline-level="6"><text:span text:style-name="T78_1">Άρθρο<text:s/>7<text:s/></text:span></text:h>
      <text:h text:style-name="P79" text:outline-level="6"><text:span text:style-name="T79_1">Προμίσθωση<text:s/>Ε.Δ.Χ.<text:s/>αυτοκινήτου</text:span></text:h>
      <text:p text:style-name="P80"><text:span text:style-name="T80_1">1.</text:span><text:span text:style-name="T80_2"><text:s/>Επιτρέπεται<text:s/>η<text:s/>προμίσθωση<text:s/>των<text:s/>Ε.Δ.Χ.<text:s/>αυτοκινήτων,<text:s/>από<text:s/>κάθε<text:s/>φυσικό<text:s/>ή<text:s/>νομικό<text:s/>πρόσωπο,<text:s/>εντός<text:s/>των<text:s/>διοικητικών<text:s/>ορίων<text:s/>της<text:s/>έδρας<text:s/>τους.</text:span></text:p>
      <text:p text:style-name="P81"><text:span text:style-name="T81_1">2.</text:span><text:span text:style-name="T81_2"><text:s/>Η<text:s/>προμίσθωση<text:s/>εκτός<text:s/>των<text:s/>διοικητικών<text:s/>ορίων<text:s/>της<text:s/>έδρας<text:s/>των<text:s/>Ε.Δ.Χ.<text:s/>αυτοκινήτων<text:s/>επιτρέπεται<text:s/>μόνο<text:s/>αν<text:s/>η<text:s/>ανάθεση<text:s/>της<text:s/>προμίσθωσης<text:s/>γίνεται<text:s/>όταν<text:s/>το<text:s/>Ε.Δ.Χ.<text:s/>βρίσκεται<text:s/>εντός<text:s/>των<text:s/>ορίων<text:s/>της<text:s/>έδρας<text:s/>του<text:s/>και<text:s/>ο<text:s/>προορισμός<text:s/>του<text:s/>επιβάτη<text:s/>βρίσκεται<text:s/>επίσης<text:s/>εντός<text:s/>των<text:s/>διοικητικών<text:s/>ορίων<text:s/>της<text:s/>έδρας<text:s/>του<text:s/>Ε.Δ.Χ.<text:s/>αυτοκινήτου.<text:s/>Στις<text:s/>περιπτώσεις<text:s/>αυτές<text:s/>οι<text:s/>οδηγοί<text:s/>των<text:s/>Ε.Δ.Χ.<text:s/>αυτοκινήτων<text:s/>είναι<text:s/>απαραίτητα<text:s/>εφοδιασμένοι<text:s/>με<text:s/>αποδεικτικό<text:s/>της<text:s/>προμίσθωσης,<text:s/>όπου<text:s/>αναφέρεται<text:s/>η<text:s/>συγκεκριμένη<text:s/>ημέρα<text:s/>και<text:s/>ώρα<text:s/>της<text:s/>προμίσθωσης,<text:s/>η<text:s/>διάρκειά<text:s/>της,<text:s/>καθώς<text:s/>και<text:s/>η<text:s/>τοποθεσία<text:s/>παραλαβής,<text:s/>μεταφοράς<text:s/>και<text:s/>αποβίβασης<text:s/>των<text:s/>επιβατών,<text:s/>που<text:s/>σχετίζονται<text:s/>με<text:s/>την<text:s/>προμίσθωση.</text:span></text:p>
      <text:p text:style-name="P82"><text:span text:style-name="T82_1">3.</text:span><text:span text:style-name="T82_2"><text:s/>Όταν<text:s/>πρόκειται<text:s/>για<text:s/>παραλαβή<text:s/>επιβατών<text:s/>από<text:s/>αεροδρόμια,<text:s/>λιμάνια,<text:s/>τελωνεία<text:s/>συνόρων,<text:s/>σιδηροδρομικούς<text:s/>σταθμούς<text:s/>και<text:s/>σταθμούς<text:s/>υπεραστικών<text:s/>λεωφορείων,<text:s/>το<text:s/>αποδεικτικό<text:s/>της<text:s/>μίσθωσης<text:s/>περιέχει<text:s/>απαραιτήτως<text:s/>τα<text:s/>ονοματεπώνυμα<text:s/>των<text:s/>επιβατών<text:s/>και<text:s/>τα<text:s/>στοιχεία<text:s/>της<text:s/>άφιξής<text:s/>τους<text:s/>(όπως<text:s/>αριθμός<text:s/>πτήσης,<text:s/>όνομα<text:s/>πλοίου,<text:s/>πιθανή<text:s/>ώρα<text:s/>άφιξης).</text:span></text:p>
      <text:p text:style-name="P83"><text:span text:style-name="T83_1">4.</text:span><text:span text:style-name="T83_2"><text:s/>Η<text:s/>προμίσθωση<text:s/>μπορεί<text:s/>να<text:s/>γίνει<text:s/>και<text:s/>με<text:s/>τηλεφωνική<text:s/>κλήση.<text:s/>Στην<text:s/>περίπτωση<text:s/>αυτή<text:s/>αποδεικνύεται<text:s/>από<text:s/>τη<text:s/>λειτουργία<text:s/>του<text:s/>ταξιμέτρου.</text:span></text:p>
      <text:h text:style-name="P84" text:outline-level="6"><text:span text:style-name="T84_1">Άρθρο<text:s/>8<text:s/></text:span></text:h>
      <text:h text:style-name="P85" text:outline-level="6"><text:span text:style-name="T85_1">Χαρακτηριστικά<text:s/>Ε.Δ.Χ.<text:s/>αυτοκινήτων<text:s/>-<text:s/>Όργανα<text:s/>και</text:span></text:h>
      <text:p text:style-name="P86"><text:span text:style-name="T86_1">Εξαρτήματα<text:s/>-<text:s/>Εξωτερικές<text:s/>ενδείξεις<text:s/>-<text:s/>Αντικατάσταση<text:s/>Ε.Δ.Χ.<text:s/>αυτοκινήτων<text:s/>-<text:s/>Διαφήμιση</text:span></text:p>
      <text:p text:style-name="P87"><text:span text:style-name="T87_1">1.</text:span><text:span text:style-name="T87_2"><text:s/>Για<text:s/>την<text:s/>κυκλοφορία<text:s/>Ε.Δ.Χ.<text:s/>αυτοκινήτων<text:s/>απαιτείται<text:s/>αυτά<text:s/>να:</text:span></text:p>
      <text:p text:style-name="P88"><text:span text:style-name="T88_1">α.<text:s/>Διαθέτουν<text:s/>τουλάχιστον<text:s/>τέσσερις<text:s/>(4)<text:s/>κύριες<text:s/>πόρτες.</text:span></text:p>
      <text:p text:style-name="P89"><text:span text:style-name="T89_1">β.<text:s/>Διαθέτουν<text:s/>μέχρι<text:s/>πέντε<text:s/>(5)<text:s/>θέσεις,<text:s/>της<text:s/>θέσης<text:s/>του<text:s/>οδηγού<text:s/>περιλαμβανομένης,<text:s/>με<text:s/>την<text:s/>επιφύλαξη<text:s/>της<text:s/>παρ.<text:s/>10<text:s/>του<text:s/>άρθρου<text:s/>6.</text:span></text:p>
      <text:p text:style-name="P90"><text:span text:style-name="T90_1">γ.<text:s/>Έχουν<text:s/>κυβισμό<text:s/>μηχανής,<text:s/>τα<text:s/>μεν<text:s/>βενζινοκίνητα<text:s/>και<text:s/>υγρα-<text:s/>εριοκίνητα<text:s/>τουλάχιστον<text:s/>1.750<text:s/>κυβικά<text:s/>εκατοστά<text:s/>και<text:s/>άνω,<text:s/>τα<text:s/>δε<text:s/>πετρελαιοκίνητα,<text:s/>κυβισμό<text:s/>μηχανής<text:s/>τουλάχιστον<text:s/>1.850<text:s/>κυβικά<text:s/>εκατοστά<text:s/>και<text:s/>άνω.</text:span></text:p>
      <text:p text:style-name="P91"><text:span text:style-name="T91_1">δ.<text:s/>Είναι<text:s/>εφοδιασμένα<text:s/>με<text:s/>σύστημα<text:s/>κλιματισμού.</text:span></text:p>
      <text:p text:style-name="P92"><text:span text:style-name="T92_1">ε.<text:s/>Εξασφαλίζουν<text:s/>τη<text:s/>δυνατότητα<text:s/>μεταφοράς<text:s/>αποσκευών<text:s/>σε<text:s/>ειδικό<text:s/>για<text:s/>το<text:s/>σκοπό<text:s/>αυτόν<text:s/>χώρο.</text:span></text:p>
      <text:p text:style-name="P93"><text:span text:style-name="T93_1">στ.<text:s/>Είναι<text:s/>εφοδιασμένα,<text:s/>κατά<text:s/>τις<text:s/>κείμενες<text:s/>διατάξεις,<text:s/>με<text:s/>δελτίο<text:s/>τεχνικού<text:s/>ελέγχου<text:s/>και<text:s/>κάρτα<text:s/>ελέγχου<text:s/>καυσαερίων<text:s/>σε<text:s/>ισχύ.</text:span></text:p>
      <text:p text:style-name="P94"><text:span text:style-name="T94_1">ζ.<text:s/>Ειδικά<text:s/>για<text:s/>περιοχές<text:s/>με<text:s/>υψόμετρο<text:s/>800<text:s/>μέτρων<text:s/>και<text:s/>άνω<text:s/>επιτρέπεται<text:s/>τα<text:s/>Ε.Δ.Χ.<text:s/>αυτακίνητα<text:s/>να<text:s/>είναι<text:s/>αχήματα<text:s/>παντός<text:s/>εδάφαυς,<text:s/>στην<text:s/>περίπτωση<text:s/>όμως<text:s/>αυτή<text:s/>πρέπει<text:s/>να<text:s/>έχαυν<text:s/>κυβισμό<text:s/>μηχανής<text:s/>1.850<text:s/>κυβικά<text:s/>εκαταστά<text:s/>και<text:s/>άνω.</text:span></text:p>
      <text:p text:style-name="P95"><text:span text:style-name="T95_1">2.</text:span><text:span text:style-name="T95_2"><text:s/>Τα<text:s/>Ε.Δ.Χ.<text:s/>αυτακίνητα<text:s/>φέραυν<text:s/>τα<text:s/>παρακάτω:</text:span></text:p>
      <text:p text:style-name="P96"><text:span text:style-name="T96_1">α.<text:s/>Ταξίμετρα,<text:s/>σύμφωνα<text:s/>με<text:s/>την<text:s/>παρ.<text:s/>1<text:s/>ταυ<text:s/>άρθραυ<text:s/>9,<text:s/>σε<text:s/>εμφανές<text:s/>μέρας<text:s/>ταυ<text:s/>αχήματας.</text:span></text:p>
      <text:p text:style-name="P97"><text:span text:style-name="T97_1">β.<text:s/>Οδηγό<text:s/>δρόμων,<text:s/>πλατειών<text:s/>και<text:s/>χάρτη<text:s/>της<text:s/>περιαχής<text:s/>λει-<text:s/>ταυργίας,<text:s/>με<text:s/>εξαίρεση<text:s/>τις<text:s/>περιπτώσεις<text:s/>παυ<text:s/>η<text:s/>έδρα<text:s/>ταυ<text:s/>αυ-<text:s/>τακινήταυ<text:s/>είναι<text:s/>διαικητική<text:s/>μανάδα<text:s/>με<text:s/>πληθυσμό<text:s/>μέχρι<text:s/>είκασι<text:s/>πέντε<text:s/>χιλιάδες<text:s/>(25.000)<text:s/>καταίκαυς,<text:s/>σύμφωνα<text:s/>με<text:s/>την<text:s/>τελευταία<text:s/>απαγραφή<text:s/>ταυ<text:s/>πληθυσμαύ.</text:span></text:p>
      <text:p text:style-name="P98"><text:span text:style-name="T98_1">γ.<text:s/>Πινακίδα<text:s/>αναρτημένη<text:s/>σε<text:s/>εμφανές<text:s/>μέρας<text:s/>ταυ<text:s/>αχήματας<text:s/>με<text:s/>τα<text:s/>σταιχεία<text:s/>ταυ<text:s/>αυτακινήταυ,<text:s/>ταυ<text:s/>αδηγαύ,<text:s/>τα<text:s/>τιμαλόγια<text:s/>παυ<text:s/>ισχύαυν,<text:s/>σε<text:s/>ελληνική<text:s/>και<text:s/>αγγλική<text:s/>γλώσσα<text:s/>και<text:s/>την<text:s/>ειδική<text:s/>άδεια<text:s/>ταυ<text:s/>αδηγαύ<text:s/>Ε.Δ.Χ..</text:span></text:p>
      <text:p text:style-name="P99"><text:span text:style-name="T99_1">δ.<text:s/>Κανανισμό<text:s/>λειταυργίας<text:s/>Ε.Δ.Χ.<text:s/>αυτακινήτων.</text:span></text:p>
      <text:p text:style-name="P100"><text:span text:style-name="T100_1">3.</text:span><text:span text:style-name="T100_2"><text:s/>α.<text:s/>Απαγαρεύεται<text:s/>η<text:s/>ύπαρξη<text:s/>σχάρας,<text:s/>κατσαδόρων<text:s/>και<text:s/>απαιαυδήπατε<text:s/>άλλαυ<text:s/>εξαρτήματας<text:s/>ή<text:s/>συσκευής,<text:s/>εσωτερικά<text:s/>και<text:s/>εξωτερικά<text:s/>ταυ<text:s/>αυτακινήταυ,<text:s/>παυ<text:s/>δεν<text:s/>πραβλέπανται<text:s/>από<text:s/>ταυς<text:s/>κανανισμαύς<text:s/>λειταυργίας<text:s/>των<text:s/>Ε.Δ.Χ.<text:s/>αυτακινήτων.<text:s/>Κατ’<text:s/>εξαίρεση<text:s/>επιτρέπανται:</text:span></text:p>
      <text:p text:style-name="P101"><text:span text:style-name="T101_1">i.<text:s/>Οι<text:s/>μαυσικές<text:s/>συσκευές<text:s/>αναπαραγωγής<text:s/>ήχου.</text:span></text:p>
      <text:p text:style-name="P102"><text:span text:style-name="T102_1">ii.<text:s/>Οι<text:s/>συσκευές<text:s/>ραδιοεπικοινωνίας<text:s/>εφόσον<text:s/>έχει<text:s/>δοθεί<text:s/>αρ-<text:s/>μοδι'ως<text:s/>άδεια<text:s/>λειτουργίας<text:s/>τους.</text:span></text:p>
      <text:p text:style-name="P103"><text:span text:style-name="T103_1">iii.<text:s/>Συσκευές<text:s/>για<text:s/>τις<text:s/>οποίες<text:s/>χορηγείται<text:s/>έγκριση<text:s/>με<text:s/>απόφαση<text:s/>του<text:s/>Υπουργού<text:s/>Μεταφορών<text:s/>και<text:s/>Επικοινωνιών<text:s/>κατά<text:s/>τις<text:s/>κείμενες<text:s/>διατάξεις.</text:span></text:p>
      <text:p text:style-name="P104"><text:span text:style-name="T104_1">β.<text:s/>Οι<text:s/>διατάξεις<text:s/>του<text:s/>Κ.Ο.Κ.<text:s/>και<text:s/>των<text:s/>προεδρικών<text:s/>διαταγμάτων<text:s/>243/1987<text:s/>και<text:s/>244/1987<text:s/>έχουν<text:s/>εφαρμογή<text:s/>για<text:s/>όσα<text:s/>θέματα<text:s/>δεν<text:s/>ρυθμίζονται<text:s/>ανωτέρω.</text:span></text:p>
      <text:p text:style-name="P105"><text:span text:style-name="T105_1">4.</text:span><text:span text:style-name="T105_2"><text:s/>Επιτρέπεται<text:s/>η<text:s/>τοποθέτηση<text:s/>εμπορικών<text:s/>διαφημίσεων<text:s/>στα<text:s/>Ε.Δ.Χ.<text:s/>αυτοκίνητα.<text:s/>Με<text:s/>κοινή<text:s/>απόφαση<text:s/>των<text:s/>Υπουργών<text:s/>Ανάπτυξης<text:s/>και<text:s/>Μεταφορών<text:s/>και<text:s/>Επικοινωνιών<text:s/>καθορίζονται<text:s/>οι<text:s/>όροι<text:s/>και<text:s/>οι<text:s/>προϋποθέσεις,<text:s/>το<text:s/>περιεχόμενο,<text:s/>το<text:s/>είδος<text:s/>και<text:s/>ο<text:s/>τρόπος<text:s/>της<text:s/>διαφήμισης,<text:s/>τα<text:s/>σημεία,<text:s/>εξωτερικά<text:s/>ή<text:s/>εσωτερικά,<text:s/>όπου<text:s/>επιτρέπεται<text:s/>η<text:s/>αναγραφή<text:s/>των<text:s/>διαφημίσεων,<text:s/>καθώς<text:s/>και<text:s/>κάθε<text:s/>άλλο<text:s/>σχετικό<text:s/>θέμα.</text:span></text:p>
      <text:p text:style-name="P106"><text:span text:style-name="T106_1">5.</text:span><text:span text:style-name="T106_2"><text:s/>α.<text:s/>Προς<text:s/>ενίσχυση<text:s/>της<text:s/>αντικατάστασης<text:s/>των<text:s/>Ε.Δ.Χ.<text:s/>αυτοκινήτων<text:s/>διατίθεται<text:s/>ποσό<text:s/>εξήντα<text:s/>εκατομμυρίων<text:s/>(60.000.000)<text:s/>ευρώ<text:s/>από<text:s/>το<text:s/>Υπουργείο<text:s/>Μεταφορών<text:s/>και<text:s/>Επικοινωνιών,<text:s/>που<text:s/>βαρύνει<text:s/>κατά<text:s/>το<text:s/>ήμισυ<text:s/>το<text:s/>Πρόγραμμα<text:s/>Δημοσίων<text:s/>Επενδύσεων<text:s/>και<text:s/>κατά<text:s/>το<text:s/>ήμισυ<text:s/>το<text:s/>Λογαριασμό<text:s/>του<text:s/>Ν.Δ.<text:s/>638/1970.<text:s/>Η<text:s/>ως<text:s/>άνω<text:s/>οικονομική<text:s/>ενίσχυση<text:s/>χορηγείται<text:s/>σε<text:s/>όσους,<text:s/>είτε<text:s/>συμμετέχουν<text:s/>σε<text:s/>ανώνυμες<text:s/>εταιρείες<text:s/>και<text:s/>συνεταιρισμούς<text:s/>είτε<text:s/>όχι,<text:s/>και<text:s/>αντικαταστήσουν,<text:s/>με<text:s/>αγορά<text:s/>ή<text:s/>σύμβαση<text:s/>χρηματοδοτικής<text:s/>μίσθωσης,<text:s/>τα<text:s/>σχήματά<text:s/>τους<text:s/>με<text:s/>οχήματα,<text:s/>που<text:s/>τίθενται<text:s/>πρώτη<text:s/>φορά<text:s/>σε<text:s/>κυκλοφορία<text:s/>ως<text:s/>καινουργή.<text:s/>Η<text:s/>ενίσχυση<text:s/>δίνεται<text:s/>εφόσον<text:s/>η<text:s/>αντικατάσταση<text:s/>γίνει<text:s/>το<text:s/>αργότερο<text:s/>μέχρι<text:s/>30<text:s/>Απριλίου<text:s/>2004.</text:span></text:p>
      <text:p text:style-name="P107"><text:span text:style-name="T107_1">Ανώνυμες<text:s/>εταιρείες<text:s/>ή<text:s/>συνεταιρισμοί,<text:s/>οι<text:s/>οποίοι<text:s/>εγκαθιστούν<text:s/>και<text:s/>λειτουργούν<text:s/>συστήματα<text:s/>αυτοματοποιημένης<text:s/>διαχείρισης<text:s/>στόλου<text:s/>και<text:s/>εξυπηρέτησης<text:s/>του<text:s/>επιβάτη<text:s/>μέχρι<text:s/>την<text:s/>30ή<text:s/>Απριλίου<text:s/>2004,<text:s/>δικαιούνται<text:s/>οικονομική<text:s/>ενίσχυση,<text:s/>αντί<text:s/>της<text:s/>ως<text:s/>άνω<text:s/>προβλεπόμενης,<text:s/>υπό<text:s/>την<text:s/>προϋπόθεση<text:s/>ότι<text:s/>ο<text:s/>συνολικός<text:s/>αριθμός<text:s/>αυτοκινήτων<text:s/>της<text:s/>ανώνυμης<text:s/>εταιρείας<text:s/>ή<text:s/>του<text:s/>συνεταιρισμού,<text:s/>που<text:s/>συμμετέχουν<text:s/>στο<text:s/>σύστημα,<text:s/>ανέρχεται<text:s/>σε<text:s/>τουλάχιστον<text:s/>300<text:s/>και<text:s/>στο<text:s/>νομικό<text:s/>πρόσωπο<text:s/>λειτουργεί<text:s/>κέντρο<text:s/>λήψης<text:s/>κλήσεων<text:s/>πελατών.</text:span></text:p>
      <text:p text:style-name="P108"><text:span text:style-name="T108_1">β.<text:s/>Με<text:s/>κοινή<text:s/>απόφαση<text:s/>των<text:s/>Υπουργών<text:s/>Οικονομίας<text:s/>και<text:s/>Οικονομικών<text:s/>και<text:s/>Μεταφορών<text:s/>και<text:s/>Επικοινωνιών<text:s/>καθορίζονται<text:s/>οι<text:s/>όροι,<text:s/>οι<text:s/>προϋποθέσεις,<text:s/>τα<text:s/>δικαιολογητικά,<text:s/>ο<text:s/>τρόπος<text:s/>καθορισμού<text:s/>των<text:s/>δικαιούχων,<text:s/>η<text:s/>διαδικασία<text:s/>χορήγησης<text:s/>της<text:s/>οικονομικής<text:s/>ενίσχυσης,<text:s/>το<text:s/>ύψος<text:s/>αυτής<text:s/>και<text:s/>κάθε<text:s/>οχετικό<text:s/>θέμα<text:s/>για<text:s/>την<text:s/>εφαρμογή<text:s/>της<text:s/>ρύθμισης<text:s/>του<text:s/>εδαφίου<text:s/>α'<text:s/>της<text:s/>παραγράφου<text:s/>αυτής.</text:span></text:p>
      <text:p text:style-name="P109"><text:span text:style-name="T109_1">6.</text:span><text:span text:style-name="T109_2"><text:s/>α.<text:s/>Όσα<text:s/>Ε.Δ.Χ.<text:s/>αυτοκίνητα<text:s/>έχουν<text:s/>έδρα<text:s/>τις<text:s/>περιοχές<text:s/>Αθηνών,<text:s/>Πειραιώς<text:s/>και<text:s/>Περιχώρων<text:s/>και<text:s/>της<text:s/>Θεσσαλονίκης,<text:s/>όπως<text:s/>προσδιορίζονται<text:s/>στην<text:s/>παρ.<text:s/>2<text:s/>του<text:s/>άρθρου<text:s/>2,<text:s/>αποσύρονται<text:s/>από<text:s/>την<text:s/>κυκλοφορία<text:s/>με<text:s/>τη<text:s/>συμπλήρωση<text:s/>10<text:s/>ετών,<text:s/>αν<text:s/>έχουν<text:s/>κυβισμό<text:s/>μηχανής<text:s/>μέχρι<text:s/>1.950<text:s/>κυβικά<text:s/>εκατοστά<text:s/>και<text:s/>με<text:s/>τη<text:s/>συμπλήρωση<text:s/>12<text:s/>ετών,<text:s/>αν<text:s/>έχουν<text:s/>κυβισμό<text:s/>1.950<text:s/>κυβικά<text:s/>εκατοστά<text:s/>και<text:s/>άνω.<text:s/>Όσα<text:s/>Ε.Δ.Χ.<text:s/>αυτοκίνητα<text:s/>έχουν<text:s/>έδρα<text:s/>τις<text:s/>πόλεις<text:s/>Ηράκλειο,<text:s/>Λάρισα,<text:s/>Πάτρα<text:s/>αποσύρονται<text:s/>από<text:s/>την<text:s/>κυκλοφορία<text:s/>με<text:s/>τη<text:s/>συμπλήρωση<text:s/>13<text:s/>ετών.</text:span></text:p>
      <text:p text:style-name="P110"><text:span text:style-name="T110_1">β.<text:s/>Για<text:s/>τις<text:s/>υπόλοιπες<text:s/>περιοχές<text:s/>και<text:s/>πόλεις<text:s/>τα<text:s/>Ε.Δ.Χ.<text:s/>αυτοκίνητα<text:s/>αποσύρονται<text:s/>από<text:s/>την<text:s/>κυκλοφορία<text:s/>με<text:s/>τη<text:s/>συμπλήρωση<text:s/>16<text:s/>ετών.<text:s/>Για<text:s/>Ε.Δ.Χ.<text:s/>αυτοκίνητα<text:s/>με<text:s/>έδρα,<text:s/>προ<text:s/>της<text:s/>συνένωσης<text:s/>δήμων<text:s/>και<text:s/>κοινοτήτων<text:s/>του<text:s/>Ν.<text:s/>2539/1997,<text:s/>με<text:s/>πληθυσμό<text:s/>μέχρι<text:s/>3.000<text:s/>κατοίκους<text:s/>τα<text:s/>αυτοκίνητα<text:s/>αποσύρονται<text:s/>της<text:s/>κυκλοφορίας<text:s/>με<text:s/>τη<text:s/>συμπλήρωση<text:s/>21<text:s/>ετών.<text:s/>Για<text:s/>Ε.Δ.Χ.<text:s/>αυτοκίνητα<text:s/>με<text:s/>έδρα,<text:s/>προ<text:s/>της<text:s/>συνένωσης,<text:s/>με<text:s/>πληθυσμό<text:s/>μέχρι<text:s/>1.000<text:s/>κατοίκους<text:s/>δεν<text:s/>τίθεται<text:s/>όριο<text:s/>απόσυρσης.</text:span></text:p>
      <text:p text:style-name="P111"><text:span text:style-name="T111_1">γ.<text:s/>Τα<text:s/>όρια<text:s/>απόσυρσης<text:s/>υπολογίζονται<text:s/>για<text:s/>αυτά<text:s/>που<text:s/>ταξινομήθηκαν<text:s/>ως<text:s/>καινουργή<text:s/>από<text:s/>το<text:s/>έτος<text:s/>της<text:s/>πρώτης<text:s/>κυκλοφορίας<text:s/>τους<text:s/>και<text:s/>για<text:s/>όσα<text:s/>ταξινομήθηκαν<text:s/>ως<text:s/>μεταχειρισμένα<text:s/>από<text:s/>το<text:s/>έτος<text:s/>κατασκευής<text:s/>τους,<text:s/>αυτού<text:s/>μη<text:s/>συνυπολογιζομένου.</text:span></text:p>
      <text:p text:style-name="P112"><text:span text:style-name="T112_1">δ.<text:s/>Οι<text:s/>ρυθμίσεις<text:s/>των<text:s/>εδαφίων<text:s/>α',<text:s/>β'<text:s/>και<text:s/>γ'<text:s/>της<text:s/>παρούσας<text:s/>παραγράφου<text:s/>τίθενται<text:s/>σε<text:s/>ισχύ<text:s/>την<text:s/>30ή<text:s/>Απριλίου<text:s/>2004.</text:span></text:p>
      <text:p text:style-name="P113"><text:span text:style-name="T113_1">ε.<text:s/>Τα<text:s/>Ε.Δ.Χ.<text:s/>αυτοκίνητα,<text:s/>που<text:s/>τίθενται<text:s/>για<text:s/>πρώτη<text:s/>φορά<text:s/>σε<text:s/>κυκλοφορία,<text:s/>πρέπει<text:s/>να<text:s/>είναι<text:s/>καινουργή<text:s/>ή<text:s/>μεταχειρισμένα<text:s/>της<text:s/>τελευταίας<text:s/>διετίας,<text:s/>του<text:s/>έτους<text:s/>θέσης<text:s/>σε<text:s/>κυκλοφορία<text:s/>μη<text:s/>συμπεριλαμβανομένου,<text:s/>και<text:s/>εφόσον<text:s/>ο<text:s/>κυβισμός<text:s/>τους<text:s/>είναι<text:s/>άνω<text:s/>των<text:s/>2.100<text:s/>κυβικών<text:s/>εκατοστών.</text:span></text:p>
      <text:p text:style-name="P114"><text:span text:style-name="T114_1">7.</text:span><text:span text:style-name="T114_2"><text:s/>Επιτρέπεται<text:s/>η<text:s/>θέση<text:s/>σε<text:s/>κυκλοφορία<text:s/>αποχαρακτηρισμένων<text:s/>Ε.Δ.Χ.<text:s/>αυτοκινήτων<text:s/>σε<text:s/>αντικατάσταση<text:s/>άλλων,<text:s/>σύμφωνα<text:s/>με<text:s/>τους<text:s/>όρους<text:s/>και<text:s/>τις<text:s/>προϋποθέσεις<text:s/>των<text:s/>περιπτώσεων<text:s/>α'<text:s/>και<text:s/>β'<text:s/>της<text:s/>προηγούμενης<text:s/>παραγράφου.</text:span></text:p>
      <text:p text:style-name="P115"><text:span text:style-name="T115_1">8.</text:span><text:span text:style-name="T115_2"><text:s/>Για<text:s/>την<text:s/>αγορά<text:s/>Ε.Δ.Χ.<text:s/>αυτοκινήτου<text:s/>με<text:s/>συμβολαιογραφική<text:s/>πράξη<text:s/>απαιτείται<text:s/>ο<text:s/>αγοραστής<text:s/>να<text:s/>κατέχει<text:s/>επαγγελματική<text:s/>άδεια<text:s/>οδήγησης<text:s/>και<text:s/>ειδική<text:s/>άδεια<text:s/>οδήγησης<text:s/>Ε.Δ.Χ.<text:s/>αυτοκινήτου<text:s/>και<text:s/>να<text:s/>προσκομίσει<text:s/>βεβαίωση<text:s/>ασφάλισης<text:s/>ΟΑΕΕ-ΤΣΑ.</text:span></text:p>
      <text:h text:style-name="P116" text:outline-level="6"><text:span text:style-name="T116_1">Άρθρο<text:s/>9<text:s/></text:span></text:h>
      <text:h text:style-name="P117" text:outline-level="6"><text:span text:style-name="T117_1">Ταξίμετρο<text:s/>-<text:s/>Συνεργεία<text:s/>επισκευής<text:s/>και<text:s/>τοποθέτησης</text:span></text:h>
      <text:p text:style-name="P118"><text:span text:style-name="T118_1">1.</text:span><text:span text:style-name="T118_2"><text:s/>i.<text:s/>Στα<text:s/>Ε.Δ.Χ.<text:s/>αυτοκίνητα<text:s/>είναι<text:s/>υποχρεωτική<text:s/>η<text:s/>ύπαρξη<text:s/>ταξιμέτρου<text:s/>εγκεκριμένου<text:s/>τύπου<text:s/>από<text:s/>το<text:s/>Υπουργείο<text:s/>Ανάπτυξης,<text:s/>όταν<text:s/>στην<text:s/>άδεια<text:s/>κυκλοφορίας<text:s/>των<text:s/>αναγράφεται<text:s/>ως<text:s/>έδρα:</text:span></text:p>
      <text:p text:style-name="P119"><text:span text:style-name="T119_1">α)</text:span><text:span text:style-name="T119_2"><text:tab/></text:span><text:span text:style-name="T119_3">η<text:s/>περιοχή<text:s/>Αθηνών<text:s/>-<text:s/>Πειραιώς<text:s/>και<text:s/>Περιχώρων,</text:span></text:p>
      <text:p text:style-name="P120"><text:span text:style-name="T120_1">β)</text:span><text:span text:style-name="T120_2"><text:tab/></text:span><text:span text:style-name="T120_3">διοικητική<text:s/>μονάδα<text:s/>που<text:s/>βρίσκεται<text:s/>μέσα<text:s/>στην<text:s/>ενιαία<text:s/>έδρα<text:s/>της<text:s/>Θεσσαλονίκης,</text:span></text:p>
      <text:p text:style-name="P121"><text:span text:style-name="T121_1">γ)</text:span><text:span text:style-name="T121_2"><text:tab/></text:span><text:span text:style-name="T121_3">πρωτεύουσα<text:s/>νομού.</text:span></text:p>
      <text:p text:style-name="P122"><text:span text:style-name="T122_1">ii.<text:s/>Με<text:s/>απόφαση<text:s/>του<text:s/>οικείου<text:s/>Νομάρχη,<text:s/>κατά<text:s/>τη<text:s/>διάταξη<text:s/>του<text:s/>άρθρου<text:s/>16<text:s/>παρ.<text:s/>1<text:s/>περ.<text:s/>Γ'<text:s/>του<text:s/>Π.Δ.<text:s/>244/1987,<text:s/>η<text:s/>υποχρέωση<text:s/>ταξιμέτρου<text:s/>μπορεί<text:s/>να<text:s/>επιβληθεί<text:s/>και<text:s/>σε<text:s/>κάθε<text:s/>άλλη<text:s/>διοικητική<text:s/>μονάδα<text:s/>ή<text:s/>δημοτικό<text:s/>διαμέρισμα.</text:span></text:p>
      <text:p text:style-name="P123"><text:span text:style-name="T123_1">2.</text:span><text:span text:style-name="T123_2"><text:s/>α.<text:s/>Το<text:s/>ταξίμετρο<text:s/>υποχρεωτικά<text:s/>ενσωματώνεται<text:s/>ή<text:s/>συνδέεται<text:s/>με<text:s/>ειδικό<text:s/>μηχανισμό<text:s/>έκδοσης<text:s/>αποδείξεων<text:s/>και<text:s/>καταγραφής<text:s/>εσόδων<text:s/>σε<text:s/>φορολογική<text:s/>μνήμη<text:s/>του<text:s/>Ν.<text:s/>1809/<text:s/>1989<text:s/>(φορολογικό<text:s/>ταξίμετρο),<text:s/>οπότε<text:s/>για<text:s/>την<text:s/>έγκρισή<text:s/>του<text:s/>απαιτείται<text:s/>άδεια<text:s/>καταλληλότητας<text:s/>από<text:s/>την<text:s/>ειδική<text:s/>διακομματική<text:s/>επιτροπή<text:s/>του<text:s/>άρθρου<text:s/>7<text:s/>του<text:s/>Ν.<text:s/>1809/1988.</text:span></text:p>
      <text:p text:style-name="P124"><text:span text:style-name="T124_1">β.<text:s/>Με<text:s/>κοινή<text:s/>απόφαση<text:s/>των<text:s/>Υπουργών<text:s/>Οικονομίας<text:s/>και<text:s/>Οικονομικών,<text:s/>Ανάπτυξης<text:s/>και<text:s/>Μεταφορών<text:s/>και<text:s/>Επικοινωνιών<text:s/>καθορίζονται<text:s/>η<text:s/>διαδικασία,<text:s/>οι<text:s/>όροι<text:s/>και<text:s/>οι<text:s/>προϋποθέσεις,<text:s/>οι<text:s/>λεπτομέρειες<text:s/>για<text:s/>τη<text:s/>χορήγηση<text:s/>άδειας<text:s/>καταλληλότητας<text:s/>φορολογικού<text:s/>ταξιμέτρου,<text:s/>το<text:s/>περιεχόμενο<text:s/>των<text:s/>εκδιδομένων<text:s/>αποδείξεων,<text:s/>το<text:s/>είδος<text:s/>των<text:s/>ενδείξεων<text:s/>των<text:s/>ταξιμέτρων,<text:s/>όπως<text:s/>και<text:s/>ο<text:s/>χρόνος<text:s/>έναρξης<text:s/>της<text:s/>υποχρεωτικής<text:s/>χρησιμοποίησης<text:s/>των<text:s/>φορολογικών<text:s/>ταξιμέτρων<text:s/>της<text:s/>παραγράφου<text:s/>αυτής<text:s/>και<text:s/>οι<text:s/>γεωγραφικές<text:s/>περιοχές<text:s/>της<text:s/>χώρας<text:s/>που<text:s/>θα<text:s/>εφαρμοστεί<text:s/>το<text:s/>μέτρο<text:s/>αυτό.</text:span></text:p>
      <text:p text:style-name="P125"><text:span text:style-name="T125_1">3.</text:span><text:span text:style-name="T125_2"><text:s/>Τα<text:s/>ταξίμετρα<text:s/>είναι<text:s/>τοποθετημένα<text:s/>εσωτερικά<text:s/>και<text:s/>στο<text:s/>εμπρόσθιο<text:s/>τμήμα<text:s/>του<text:s/>αυτοκινήτου<text:s/>και<text:s/>σε<text:s/>τέτοιο<text:s/>σημείο<text:s/>ώστε<text:s/>να<text:s/>διακρίνονται<text:s/>καθαρά<text:s/>από<text:s/>οδηγό<text:s/>και<text:s/>επιβάτες.</text:span></text:p>
      <text:p text:style-name="P126"><text:span text:style-name="T126_1">4.</text:span><text:span text:style-name="T126_2"><text:s/>Ε.Δ.Χ.<text:s/>αυτοκίνητα<text:s/>ταξί,<text:s/>των<text:s/>οποίων<text:s/>το<text:s/>ταξίμετρο<text:s/>δεν<text:s/>λειτουργεί,<text:s/>δεν<text:s/>επιτρέπεται<text:s/>ούτε<text:s/>να<text:s/>σταθμεύουν<text:s/>σε<text:s/>σταθμούς<text:s/>ούτε<text:s/>να<text:s/>παρέχουν<text:s/>εξυπηρέτηση.<text:s/>Όταν<text:s/>ο<text:s/>οδηγός<text:s/>διαπιστώσει<text:s/>ότι<text:s/>υπάρχει<text:s/>βλάβη<text:s/>στο<text:s/>ταξίμετρο,<text:s/>καλύπτει<text:s/>την<text:s/>πινακίδα<text:s/>οροφής<text:s/>και<text:s/>αποσύρει<text:s/>το<text:s/>αυτοκίνητο<text:s/>για<text:s/>επιδιόρθωση<text:s/>της<text:s/>βλάβης.</text:span></text:p>
      <text:p text:style-name="P127"><text:span text:style-name="T127_1">5.</text:span><text:span text:style-name="T127_2"><text:s/>Η<text:s/>επισκευή<text:s/>και<text:s/>συντήρηση<text:s/>των<text:s/>ταξιμέτρων<text:s/>και<text:s/>η<text:s/>αναπροσαρμογή<text:s/>του<text:s/>τιμολογίου<text:s/>σε<text:s/>αυτά<text:s/>επιτρέπεται<text:s/>μόνο<text:s/>από<text:s/>εξουσιοδοτημένα<text:s/>συνεργεία<text:s/>που<text:s/>έχουν<text:s/>άδεια<text:s/>άσκησης<text:s/>επαγγέλματος,<text:s/>σύμφωνα<text:s/>με<text:s/>τις<text:s/>διατάξεις<text:s/>του<text:s/>Ν.<text:s/>1575/1985<text:s/>(ΦΕΚ<text:s/>207<text:s/>Α').<text:s/>Σε<text:s/>κάθε<text:s/>περίπτωση<text:s/>στο<text:s/>ταξίμετρο<text:s/>πραγματοποιείται<text:s/>σφράγιση<text:s/>και<text:s/>χορηγείται<text:s/>υποχρεωτικά<text:s/>από<text:s/>τα<text:s/>συνεργεία<text:s/>σχετική<text:s/>βεβαίωση,<text:s/>η<text:s/>οποία<text:s/>βρίσκεται<text:s/>πάντα<text:s/>στο<text:s/>αυτοκίνητο<text:s/>ταξί.</text:span></text:p>
      <text:p text:style-name="P128"><text:span text:style-name="T128_1">6.</text:span><text:span text:style-name="T128_2"><text:s/>Τα<text:s/>ταξίμετρα<text:s/>ελέγχονται<text:s/>για<text:s/>την<text:s/>καλή<text:s/>λειτουργία<text:s/>τους<text:s/>από<text:s/>όλες<text:s/>τις<text:s/>αρμόδιες<text:s/>υπηρεσίες.</text:span></text:p>
      <text:h text:style-name="P129" text:outline-level="6"><text:span text:style-name="T129_1">Άρθρο<text:s/>10</text:span></text:h>
      <text:p text:style-name="P130"><text:span text:style-name="T130_1">Προδιαγραφές<text:s/>ασφαλείας<text:s/>Ε.Δ.Χ.<text:s/>αυτοκινήτων</text:span></text:p>
      <text:p text:style-name="P131"><text:span text:style-name="T131_1">Με<text:s/>απόφαση<text:s/>του<text:s/>Υπουργού<text:s/>Μεταφορών<text:s/>και<text:s/>Επικοινωνιών<text:s/>διατίθεται<text:s/>μία<text:s/>συχνότητα<text:s/>κινδύνου<text:s/>για<text:s/>τα<text:s/>Ε.Δ.Χ.<text:s/>αυτοκίνητα.</text:span></text:p>
      <text:p text:style-name="P132"><text:span text:style-name="T132_1">Με<text:s/>όμοια<text:s/>απόφαση<text:s/>καθορίζονται<text:s/>οι<text:s/>προδιαγραφές<text:s/>τοποθέτησης<text:s/>συστημάτων<text:s/>ασφαλείας<text:s/>των<text:s/>οδηγών<text:s/>Ε.Δ.Χ.<text:s/>αυτοκινήτων<text:s/>(σύστημα<text:s/>G.P.S.,<text:s/>διαχωριστικά<text:s/>και<text:s/>άλλα)<text:s/>και<text:s/>κάθε<text:s/>σχετικό<text:s/>θέμα.</text:span></text:p>
      <text:h text:style-name="P133" text:outline-level="6"><text:span text:style-name="T133_1">Άρθρο<text:s/>11</text:span></text:h>
      <text:p text:style-name="P134"><text:span text:style-name="T134_1">Οδηγοί<text:s/>αυτοκινήτων<text:s/>δημόσιου<text:s/>τομέα</text:span></text:p>
      <text:p text:style-name="P135"><text:span text:style-name="T135_1">Δεν<text:s/>επιτρέπεται<text:s/>ο<text:s/>διορισμός<text:s/>ή<text:s/>η<text:s/>πρόσληψη<text:s/>σε<text:s/>θέσεις<text:s/>μονίμων<text:s/>υπαλλήλων<text:s/>ή<text:s/>με<text:s/>οποιαδήποτε<text:s/>σχέση<text:s/>εργασίας,<text:s/>κλάδου<text:s/>ή<text:s/>ειδικότητας<text:s/>οδηγών<text:s/>στο<text:s/>δημόσιο<text:s/>τομέα,<text:s/>όπως<text:s/>αυτός<text:s/>καθορίζεται<text:s/>στην<text:s/>παράγραφο<text:s/>1<text:s/>του<text:s/>άρθρου<text:s/>9<text:s/>του<text:s/>Ν.<text:s/>1232/1982<text:s/>και<text:s/>στο<text:s/>ερμηνευτικό<text:s/>άρθρο<text:s/>1<text:s/>παρ.<text:s/>6<text:s/>του<text:s/>Ν.<text:s/>1256/1982,υποψηφίων<text:s/>που<text:s/>είναι<text:s/>ιδιοκτήτες<text:s/>Ε.Δ.Χ.<text:s/>ή<text:s/>εκμεταλλεύονται<text:s/>στο<text:s/>όνομά<text:s/>τους<text:s/>αυτοκίνητο<text:s/>Ε.Δ.Χ.,<text:s/>ολόκληρο<text:s/>ή<text:s/>κατά<text:s/>ιδανικό<text:s/>μερίδιο.</text:span></text:p>
      <text:h text:style-name="P136" text:outline-level="6"><text:span text:style-name="T136_1">Άρθρο<text:s/>12<text:s/></text:span></text:h>
      <text:h text:style-name="P137" text:outline-level="6"><text:span text:style-name="T137_1">Ειδική<text:s/>άδεια<text:s/>οδήγησης<text:s/>Ε.Δ.Χ.<text:s/>αυτοκινήτου</text:span></text:h>
      <text:p text:style-name="P138"><text:span text:style-name="T138_1">1.</text:span><text:span text:style-name="T138_2"><text:s/>Η<text:s/>ειδική<text:s/>άδεια<text:s/>οδήγησης<text:s/>Ε.Δ.Χ.<text:s/>χορηγείται<text:s/>σύμφωνα<text:s/>με<text:s/>τους<text:s/>Κανονισμούς<text:s/>Λειτουργίας<text:s/>των<text:s/>Επιβατηγών<text:s/>Δημόσιας<text:s/>Χρήσης,<text:s/>όπως<text:s/>ισχύουν<text:s/>κάθε<text:s/>φορά.</text:span></text:p>
      <text:p text:style-name="P139"><text:span text:style-name="T139_1">2.</text:span><text:span text:style-name="T139_2"><text:s/>Για<text:s/>να<text:s/>χορηγηθεί<text:s/>ή<text:s/>ανανεωθεί<text:s/>η<text:s/>ειδική<text:s/>άδεια<text:s/>οδήγησης<text:s/>Ε.Δ.Χ.<text:s/>αυτοκινήτου<text:s/>απαιτείται<text:s/>ο<text:s/>υποψήφιος:</text:span></text:p>
      <text:p text:style-name="P140"><text:span text:style-name="T140_1">α.<text:s/>να<text:s/>μην<text:s/>υπηρετεί<text:s/>με<text:s/>οποιαδήποτε<text:s/>σχέση<text:s/>εργασίας<text:s/>στο<text:s/>Δημόσιο,<text:s/>Ν.Π.Δ.Δ.,<text:s/>Ν.Π.Ι.Δ.<text:s/>του<text:s/>δημόσιου<text:s/>τομέα<text:s/>του<text:s/>Ν.<text:s/>1256/1982<text:s/>(ΦΕΚ<text:s/>65<text:s/>Α'),<text:s/>όπως<text:s/>ισχύει<text:s/>κάθε<text:s/>φορά.</text:span></text:p>
      <text:p text:style-name="P141"><text:span text:style-name="T141_1">β.<text:s/>να<text:s/>μην<text:s/>έχει<text:s/>συνταξιοδστηθεί<text:s/>ως<text:s/>άμεσα<text:s/>ασφαλισμένος<text:s/>από<text:s/>οποιοδήποτε<text:s/>ασφαλιστικό<text:s/>ταμείο<text:s/>ή<text:s/>από<text:s/>το<text:s/>Δημόσιο.<text:s/>Εξαιρούνται<text:s/>της<text:s/>απαγόρευσης<text:s/>οι<text:s/>συνταξιούχοι,<text:s/>που<text:s/>δεν<text:s/>έχουν<text:s/>υπερβεί<text:s/>το<text:s/>65ο<text:s/>έτος,<text:s/>εφόσον<text:s/>συγγενής<text:s/>α'<text:s/>βαθμού<text:s/>ή<text:s/>σύζυγος<text:s/>έχει<text:s/>στην<text:s/>πλήρη<text:s/>κυριότητά<text:s/>του<text:s/>Ε.Δ.Χ.<text:s/>αυτοκίνητο,<text:s/>με<text:s/>έδρα<text:s/>δημοτικό<text:s/>διαμέρισμα<text:s/>ή<text:s/>διοικητική<text:s/>μονάδα<text:s/>με<text:s/>πληθυσμό<text:s/>μέχρι<text:s/>1.000<text:s/>κατοίκους<text:s/>κατά<text:s/>την<text:s/>τελευταία<text:s/>γενική<text:s/>απογραφή.<text:s/>Στην<text:s/>περίπτωση<text:s/>αυτή<text:s/>για<text:s/>τη<text:s/>χορήγηση<text:s/>της<text:s/>ειδικής<text:s/>άδειας<text:s/>οδήγησης<text:s/>Ε.Δ.Χ.<text:s/>απαιτείται<text:s/>η<text:s/>προσκόμιση<text:s/>της<text:s/>άδειας<text:s/>κυκλοφορίας<text:s/>του<text:s/>Ε.Δ.Χ.<text:s/>αυτοκινήτου<text:s/>και<text:s/>πιστοποιητικό<text:s/>οικογενειακής<text:s/>κατάστασης.</text:span></text:p>
      <text:p text:style-name="P142"><text:span text:style-name="T142_1">γ.<text:s/>να<text:s/>μην<text:s/>έχει<text:s/>εξαρτημένη<text:s/>σχέση<text:s/>εργασίας,<text:s/>με<text:s/>φορείς<text:s/>παροχής<text:s/>συγκοινωνιακού<text:s/>έργου.</text:span></text:p>
      <text:p text:style-name="P143"><text:span text:style-name="T143_1">δ.<text:s/>να<text:s/>μην<text:s/>ασκεί<text:s/>κανένα<text:s/>άλλο<text:s/>επάγγελμα.</text:span></text:p>
      <text:p text:style-name="P144"><text:span text:style-name="T144_1">ε.<text:s/>να<text:s/>μην<text:s/>έχει<text:s/>καταδικαστεί<text:s/>τελεσίδικα<text:s/>για<text:s/>ένα<text:s/>από<text:s/>τα<text:s/>αδικήματα<text:s/>του<text:s/>άρθρου<text:s/>17<text:s/>του<text:s/>παρόντος,<text:s/>με<text:s/>την<text:s/>επιφύλαξη<text:s/>του<text:s/>άρθρου<text:s/>14<text:s/>παρ.<text:s/>2<text:s/>δ<text:s/>του<text:s/>Π.Δ.<text:s/>243/1987<text:s/>και<text:s/>Π.Δ.<text:s/>244/<text:s/>1987.</text:span></text:p>
      <text:p text:style-name="P145"><text:span text:style-name="T145_1">στ.<text:s/>για<text:s/>την<text:s/>απόδειξη<text:s/>των<text:s/>μεν<text:s/>περιπτώσεων<text:s/>των<text:s/>εδαφίων<text:s/>α',<text:s/>β',<text:s/>γ'<text:s/>και<text:s/>δ'<text:s/>0<text:s/>ενδιαφερόμενος<text:s/>υποβάλλει<text:s/>υπεύθυνη<text:s/>δήλωση<text:s/>του<text:s/>Ν.<text:s/>1599/1986<text:s/>και<text:s/>νόμιμα<text:s/>επικυρωμένο<text:s/>αντίγραφο<text:s/>του<text:s/>τελευταίου<text:s/>εκκαθαριστικού<text:s/>σημειώματος<text:s/>φόρου<text:s/>εισοδήματος,<text:s/>άλλως<text:s/>υπεύθυνη<text:s/>δήλωση<text:s/>του<text:s/>Ν.1599/1986<text:s/>περί<text:s/>μη<text:s/>υποχρέωσης<text:s/>υποβολής<text:s/>δήλωσης<text:s/>φόρου<text:s/>εισοδήματος<text:s/>και<text:s/>για<text:s/>αυτήν<text:s/>του<text:s/>εδαφίου<text:s/>ε'<text:s/>πιστοποιητικό<text:s/>ποινικού<text:s/>μητρώου<text:s/>γενικής<text:s/>χρήσης.</text:span></text:p>
      <text:p text:style-name="P146"><text:span text:style-name="T146_1">ζ.<text:s/>να<text:s/>υποβάλει<text:s/>παράβολο<text:s/>υπέρ<text:s/>του<text:s/>Δημοσίου<text:s/>ποσού<text:s/>30<text:s/>ευρώ.<text:s/>Το<text:s/>ποσό<text:s/>αυτό<text:s/>αναπροσαρμόζεται<text:s/>κάθε<text:s/>δύο<text:s/>χρόνια<text:s/>με<text:s/>κοινή<text:s/>απόφαση<text:s/>των<text:s/>Υπουργών<text:s/>Οικονομίας<text:s/>και<text:s/>Οικονομικών<text:s/>και<text:s/>Μεταφορών<text:s/>και<text:s/>Επικοινωνιών.</text:span></text:p>
      <text:p text:style-name="P147"><text:span text:style-name="T147_1">3.</text:span><text:span text:style-name="T147_2"><text:s/>Για<text:s/>τη<text:s/>χορήγηση<text:s/>της<text:s/>ειδικής<text:s/>άδειας<text:s/>οδήγησης<text:s/>της<text:s/>προηγούμενης<text:s/>παραγράφου<text:s/>οι<text:s/>υποψήφιοι<text:s/>εξετάζονται<text:s/>κα-<text:s/>ταρχήν<text:s/>γραπτώς,<text:s/>σύμφωνα<text:s/>με<text:s/>τις<text:s/>ιοχύουσες<text:s/>διατάξεις.<text:s/>Οι<text:s/>επιτυχόντες<text:s/>εξετάζονται<text:s/>και<text:s/>προφορικά<text:s/>από<text:s/>τετραμελή<text:s/>επιτροπή,<text:s/>που<text:s/>απστελείται<text:s/>από<text:s/>τον<text:s/>Προϊστάμενο<text:s/>της<text:s/>οικείας<text:s/>νομαρχιακής<text:s/>υπηρεσίας<text:s/>Μεταφορών<text:s/>και<text:s/>Επικοινωνιών,<text:s/>έναν<text:s/>εκπρόσωπο<text:s/>της<text:s/>οικείας<text:s/>Διεύθυνσης<text:s/>Τροχαίας<text:s/>για<text:s/>τους<text:s/>νομούς<text:s/>Αττικής<text:s/>και<text:s/>Θεσσαλονίκης<text:s/>και<text:s/>της<text:s/>οικείας<text:s/>Αστυνομικής<text:s/>Διεύθυνσης<text:s/>για<text:s/>τους<text:s/>υπόλοιπους<text:s/>νομούς<text:s/>και<text:s/>από<text:s/>έναν<text:s/>εκπρόσωπο<text:s/>του<text:s/>αντιπροσωπευτικότερου<text:s/>οικείου<text:s/>σωματείου<text:s/>οδηγών<text:s/>και<text:s/>ιδιοκτητών<text:s/>Ε.Δ.Χ.<text:s/>αυτοκινήτων,<text:s/>εφόσον<text:s/>τέτοιο<text:s/>υπάρχει,<text:s/>με<text:s/>τους<text:s/>νόμιμους<text:s/>αναπληρωτές<text:s/>αυτών.<text:s/>Στην<text:s/>περίπτωση<text:s/>που<text:s/>δεν<text:s/>υπάρχει<text:s/>οικείο<text:s/>σωματείο<text:s/>οδηγών<text:s/>ή<text:s/>ιδιοκτητών<text:s/>Ε.Δ.Χ.,<text:s/>η<text:s/>τετραμελής<text:s/>επιτροπή<text:s/>συμπληρώνεται<text:s/>με<text:s/>υπαλλήλους<text:s/>της<text:s/>οικείας<text:s/>νομαρχιακής<text:s/>υπηρεσίας<text:s/>Μεταφορών<text:s/>και<text:s/>Επικοινωνιών.<text:s/>Της<text:s/>τετραμελούς<text:s/>επιτροπής<text:s/>προΐσταται<text:s/>ο<text:s/>προϊστάμενος<text:s/>της<text:s/>οικείας<text:s/>νομαρχιακής<text:s/>υπηρεσίας<text:s/>Μεταφορών<text:s/>και<text:s/>Επικοινωνιών.<text:s/>Η<text:s/>διαδικασία<text:s/>συγκρότησης,<text:s/>η<text:s/>λειτουργία<text:s/>και<text:s/>η<text:s/>θητεία<text:s/>της<text:s/>τετραμελούς<text:s/>επιτροπής,<text:s/>το<text:s/>περιεχόμενο<text:s/>των<text:s/>προφορικών<text:s/>εξετάσεων<text:s/>και<text:s/>κάθε<text:s/>άλλο<text:s/>σχετικό<text:s/>θέμα<text:s/>καθορίζονται<text:s/>με<text:s/>απόφαση<text:s/>του<text:s/>Υπουργού<text:s/>Μεταφορών<text:s/>και<text:s/>Επικοινωνιών.<text:s/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η<text:s/>αμοιβή<text:s/>των<text:s/>μελών<text:s/>της<text:s/>παραπάνω<text:s/>επιτροπής,<text:s/>η<text:s/>οποία<text:s/>βαρύνει<text:s/>το<text:s/>λογαριασμό<text:s/>του<text:s/>Ν.Δ.<text:s/>638/1970.</text:span></text:p>
      <text:p text:style-name="P148"><text:span text:style-name="T148_1">4.</text:span><text:span text:style-name="T148_2"><text:s/>Η<text:s/>ειδική<text:s/>άδεια<text:s/>οδήγησης<text:s/>Ε.Δ.Χ.<text:s/>χορηγείται<text:s/>κατόπιν<text:s/>παρακολούθησης<text:s/>Σεμιναρίου<text:s/>Αγωγής<text:s/>και<text:s/>Συμπεριφοράς.<text:s/>Τα<text:s/>Σεμινάρια<text:s/>Αγωγής<text:s/>και<text:s/>Συμπεριφοράς<text:s/>διενεργούνται<text:s/>με<text:s/>μέριμνα<text:s/>των<text:s/>σωματείων<text:s/>ιδιοκτητών<text:s/>και<text:s/>οδηγών<text:s/>Ε.Δ.Χ.<text:s/>και<text:s/>των<text:s/>ομοσπονδιών<text:s/>αυτών<text:s/>και<text:s/>εποπτεύονται<text:s/>από<text:s/>το<text:s/>Σώμα<text:s/>Επιθεωρητών<text:s/>και<text:s/>Ελεγκτών<text:s/>του<text:s/>Υπουργείου<text:s/>Μεταφορών<text:s/>και<text:s/>Επικοινωνιών<text:s/>και<text:s/>από<text:s/>το<text:s/>Σώμα<text:s/>Επιθεωρητών<text:s/>Ελεγκτών<text:s/>Δημόσιας<text:s/>Διοίκησης.<text:s/>Η<text:s/>επιτυχής<text:s/>παρακολούθηση<text:s/>του<text:s/>Σεμιναρίου<text:s/>Αγωγής<text:s/>και<text:s/>Συμπεριφοράς,<text:s/>η<text:s/>οποία<text:s/>προηγείται<text:s/>των<text:s/>γραπτών<text:s/>εξετάσεων<text:s/>της<text:s/>προηγούμενης<text:s/>παραγράφου,<text:s/>αποδεικνύεται<text:s/>από<text:s/>σχετική<text:s/>βεβαίωση,<text:s/>η<text:s/>οποία<text:s/>προσκομίζεται<text:s/>για<text:s/>τη<text:s/>χορήγηση<text:s/>ειδικής<text:s/>άδειας<text:s/>οδήγησης<text:s/>Ε.Δ.Χ.,<text:s/>μαζί<text:s/>με<text:s/>τα<text:s/>λοιπά<text:s/>δικαιολογητικά<text:s/>της<text:s/>παραγράφου<text:s/>1.<text:s/>Με<text:s/>απόφαση<text:s/>του<text:s/>Υπουργού<text:s/>Μεταφορών<text:s/>και<text:s/>Επικοινωνιών<text:s/>καθορίζεται<text:s/>η<text:s/>ύλη<text:s/>του<text:s/>Σεμιναρίου<text:s/>Αγωγής<text:s/>και<text:s/>Συμπεριφοράς<text:s/>και<text:s/>κάθε<text:s/>άλλο<text:s/>οχετικό<text:s/>θέμα.</text:span></text:p>
      <text:p text:style-name="P149"><text:span text:style-name="T149_1">5.</text:span><text:span text:style-name="T149_2"><text:s/>Σε<text:s/>περίπτωση<text:s/>που<text:s/>διαπιστωθεί<text:s/>από<text:s/>τα<text:s/>όργανα<text:s/>του<text:s/>άρθρου<text:s/>21<text:s/>ότι<text:s/>οδηγός<text:s/>Ε.Δ.Χ.<text:s/>αυτοκινήτου<text:s/>δεν<text:s/>διαθέτει<text:s/>ειδική<text:s/>άδεια<text:s/>οδήγησης<text:s/>Ε.Δ.Χ.,<text:s/>τότε<text:s/>στον<text:s/>οδηγό<text:s/>επιβάλλεται<text:s/>διοικητικό<text:s/>πρόστιμο<text:s/>1.000<text:s/>ευρώ<text:s/>και<text:s/>στον<text:s/>ιδιοκτήτη<text:s/>του<text:s/>οχήματος<text:s/>διοικητικό<text:s/>πρόστιμο<text:s/>2.000<text:s/>ευρώ.<text:s/>Σε<text:s/>περίπτωση<text:s/>υποτροπής,<text:s/>στον<text:s/>οδηγό<text:s/>επιβάλλεται<text:s/>πρόστιμο<text:s/>2.000<text:s/>ευρώ<text:s/>και<text:s/>η<text:s/>άδεια<text:s/>κυκλοφορίας<text:s/>Ε.Δ.Χ.<text:s/>αφαιρείται<text:s/>για<text:s/>χρονικό<text:s/>διάστημα<text:s/>τριών<text:s/>μηνών<text:s/>και<text:s/>σε<text:s/>περίπτωση<text:s/>νέας<text:s/>υποτροπής<text:s/>η<text:s/>άδεια<text:s/>κυκλοφορίας<text:s/>Ε.Δ.Χ.<text:s/>ανακαλείται<text:s/>οριστικά.</text:span></text:p>
      <text:h text:style-name="P150" text:outline-level="6"><text:span text:style-name="T150_1">Άρθρο<text:s/>13<text:s/></text:span></text:h>
      <text:h text:style-name="P151" text:outline-level="6"><text:span text:style-name="T151_1">Μητρώο<text:s/>Οδηγών<text:s/>Ε.Δ.Χ.<text:s/>αυτοκινήτων</text:span></text:h>
      <text:p text:style-name="P152"><text:span text:style-name="T152_1">1.</text:span><text:span text:style-name="T152_2"><text:s/>Σε<text:s/>κάθε<text:s/>νομαρχιακή<text:s/>υπηρεσία<text:s/>Μεταφορών<text:s/>και<text:s/>Επικοινωνιών<text:s/>τηρείται<text:s/>Μητρώο<text:s/>Οδηγών<text:s/>Ε.Δ.Χ.,<text:s/>στο<text:s/>οποίο<text:s/>καταγράφονται<text:s/>οι<text:s/>παραβάσεις<text:s/>του<text:s/>νόμου<text:s/>αυτού<text:s/>και<text:s/>των<text:s/>Κανόνι-<text:s/>σμών<text:s/>Λειτουργίας<text:s/>των<text:s/>Ε.Δ.Χ.<text:s/>αυτοκινήτων,<text:s/>που<text:s/>διαπράττο-<text:s/>νται<text:s/>από<text:s/>τους<text:s/>κατόχους<text:s/>ειδικής<text:s/>άδειας<text:s/>οδήγησης<text:s/>Ε.Δ.Χ.,<text:s/>καθώς<text:s/>και<text:s/>οι<text:s/>επιβαλλόμενες,<text:s/>σε<text:s/>αυτούς,<text:s/>διοικητικές<text:s/>κυρώσεις<text:s/>και<text:s/>οι<text:s/>κάθε<text:s/>είδους<text:s/>επερχόμενες<text:s/>μεταβολές.</text:span></text:p>
      <text:p text:style-name="P153"><text:span text:style-name="T153_1">2.</text:span><text:span text:style-name="T153_2"><text:s/>Με<text:s/>απόφαση<text:s/>του<text:s/>Υπουργού<text:s/>Μεταφορών<text:s/>και<text:s/>Επικοινωνιών<text:s/>καθορίζεται<text:s/>το<text:s/>περιεχόμενο<text:s/>των<text:s/>καταχωρίσεων<text:s/>του<text:s/>Μητρώου<text:s/>Οδηγών,<text:s/>ο<text:s/>τρόπος,<text:s/>η<text:s/>διαδικασία<text:s/>και<text:s/>τα<text:s/>αρμόδια<text:s/>για<text:s/>την<text:s/>καταχώριση<text:s/>των<text:s/>παραβάσεων<text:s/>διοικητικά<text:s/>όργανα.</text:span></text:p>
      <text:h text:style-name="P154" text:outline-level="6"><text:span text:style-name="T154_1">Άρθρο<text:s/>14</text:span></text:h>
      <text:p text:style-name="P155"><text:span text:style-name="T155_1">Υποχρέωση<text:s/>παραμονής</text:span></text:p>
      <text:p text:style-name="P156"><text:span text:style-name="T156_1">Τα<text:s/>Ε.Δ.Χ.<text:s/>αυτοκίνητα<text:s/>υποχρεούνται<text:s/>να<text:s/>παραμένουν<text:s/>στην<text:s/>έδρα<text:s/>που<text:s/>αναγράφεται<text:s/>στην<text:s/>άδεια<text:s/>κυκλοφορίας<text:s/>του<text:s/>αυτοκινήτου<text:s/>με<text:s/>την<text:s/>επιφύλαξη<text:s/>των<text:s/>διατάξεων<text:s/>της<text:s/>παρ.<text:s/>3<text:s/>του<text:s/>άρθρου<text:s/>3<text:s/>και<text:s/>της<text:s/>παρ.<text:s/>1<text:s/>του<text:s/>άρθρου<text:s/>23<text:s/>του<text:s/>παρόντος.</text:span></text:p>
      <text:h text:style-name="P157" text:outline-level="6"><text:span text:style-name="T157_1">Άρθρο<text:s/>15<text:s/></text:span></text:h>
      <text:h text:style-name="P158" text:outline-level="6"><text:span text:style-name="T158_1">Υποχρεώσεις<text:s/>οδηγών<text:s/>Ε.Δ.Χ.<text:s/>αυτοκινήτων</text:span></text:h>
      <text:p text:style-name="P159"><text:span text:style-name="T159_1">1.</text:span><text:span text:style-name="T159_2"><text:s/>Στους<text:s/>οδηγούς<text:s/>Ε.Δ.Χ.<text:s/>αυτοκινήτων<text:s/>απαγορεύεται:</text:span></text:p>
      <text:p text:style-name="P160"><text:span text:style-name="T160_1">α.<text:s/>η<text:s/>επιλογή<text:s/>επιβατών<text:s/>και<text:s/>προορισμών,</text:span></text:p>
      <text:p text:style-name="P161"><text:span text:style-name="T161_1">β.<text:s/>η<text:s/>διακοπή<text:s/>της<text:s/>μίσθωσης<text:s/>ήδη<text:s/>μισθωμένου<text:s/>Ε.Δ.Χ.<text:s/>αυτοκινήτου,</text:span></text:p>
      <text:p text:style-name="P162"><text:span text:style-name="T162_1">γ.<text:s/>η<text:s/>είσπραξη<text:s/>κομίστρου<text:s/>πέραν<text:s/>του<text:s/>νομίμου,</text:span></text:p>
      <text:p text:style-name="P163"><text:span text:style-name="T163_1">δ.<text:s/>η<text:s/>άρνηση<text:s/>της<text:s/>μίσθωσης<text:s/>μη<text:s/>μισθωμένου<text:s/>Ε.Δ.Χ.<text:s/>αυτοκινήτου,</text:span></text:p>
      <text:p text:style-name="P164"><text:span text:style-name="T164_1">ε.<text:s/>η<text:s/>μη<text:s/>συμμόρφωση<text:s/>προς<text:s/>τις<text:s/>υποδείξεις<text:s/>του<text:s/>επιβάτη<text:s/>ως<text:s/>προς<text:s/>τη<text:s/>διαδρομή<text:s/>και<text:s/>τον<text:s/>προορισμό,</text:span></text:p>
      <text:p text:style-name="P165"><text:span text:style-name="T165_1">στ.<text:s/>η<text:s/>απρεπής<text:s/>συμπεριφορά<text:s/>προς<text:s/>τους<text:s/>επιβάτες.</text:span></text:p>
      <text:p text:style-name="P166"><text:span text:style-name="T166_1">2.</text:span><text:span text:style-name="T166_2"><text:s/>Στους<text:s/>παραβάτες<text:s/>των<text:s/>παραπάνω<text:s/>διατάξεων<text:s/>επιβάλλεται<text:s/>με<text:s/>απόφαση<text:s/>του<text:s/>Πειθαρχικού<text:s/>Συμβουλίου<text:s/>του<text:s/>άρθρου<text:s/>20<text:s/>διοικητικό<text:s/>πρόστιμο<text:s/>από<text:s/>300<text:s/>ευρώ<text:s/>έως<text:s/>1.000<text:s/>ευρώ.</text:span></text:p>
      <text:h text:style-name="P167" text:outline-level="6"><text:span text:style-name="T167_1">Άρθρο<text:s/>16</text:span></text:h>
      <text:p text:style-name="P168"><text:span text:style-name="T168_1">Κανονισμός<text:s/>λειτουργίας<text:s/>Ε.Δ.Χ.<text:s/>αυτοκινήτων</text:span></text:p>
      <text:p text:style-name="P169"><text:span text:style-name="T169_1">Με<text:s/>προεδρικό<text:s/>διάταγμα,<text:s/>που<text:s/>εκδίδεται<text:s/>με<text:s/>πρόταση<text:s/>του<text:s/>Υπουργού<text:s/>Μεταφορών<text:s/>και<text:s/>Επικοινωνιών,<text:s/>ρυθμίζονται<text:s/>οι<text:s/>κανόνες<text:s/>λειτουργίας<text:s/>των<text:s/>Ε.Δ.Χ.<text:s/>αυτοκινήτων,<text:s/>οι<text:s/>υποχρεώσεις<text:s/>των<text:s/>ιδιοκτητών,<text:s/>κατόχων<text:s/>και<text:s/>των<text:s/>οδηγών<text:s/>κατά<text:s/>τη<text:s/>λειτουργία<text:s/>αυτών<text:s/>για<text:s/>την<text:s/>εξυπηρέτηση<text:s/>του<text:s/>επιβατικού<text:s/>κοινού,<text:s/>οι<text:s/>κανόνες<text:s/>ευπρεπούς<text:s/>εμφάνισης<text:s/>και<text:s/>τα<text:s/>προσόντα<text:s/>των<text:s/>οδηγών,<text:s/>η<text:s/>κατάσταση<text:s/>των<text:s/>οχημάτων<text:s/>και<text:s/>οι<text:s/>προϋποθέσεις<text:s/>διάθεσης<text:s/>αυτών<text:s/>για<text:s/>την<text:s/>εκτέλεση<text:s/>μεταφορικού<text:s/>έργου,<text:s/>οι<text:s/>ενδείξεις<text:s/>και<text:s/>οι<text:s/>πινακίδες,<text:s/>τα<text:s/>σήματα<text:s/>των<text:s/>εδρών,<text:s/>θέματα<text:s/>χρήσης<text:s/>των<text:s/>ταξιμέτρων<text:s/>και<text:s/>η<text:s/>τοποθέτηση<text:s/>αυτών<text:s/>επί<text:s/>του<text:s/>οχήματος,<text:s/>καθώς<text:s/>και<text:s/>οι<text:s/>διοικητικές<text:s/>κυρώσεις<text:s/>που<text:s/>επιβάλλονται<text:s/>για<text:s/>την<text:s/>παράβαση<text:s/>των<text:s/>υποχρεώσεων<text:s/>που<text:s/>απορρέουν<text:s/>από<text:s/>τον<text:s/>κανονισμό<text:s/>υποχρεώσεων,<text:s/>καθώς<text:s/>και<text:s/>κάθε<text:s/>άλλο<text:s/>οχετικό<text:s/>θέμα<text:s/>για<text:s/>όσα<text:s/>θέματα<text:s/>δεν<text:s/>ρυθμίζονται<text:s/>από<text:s/>τον<text:s/>παρόντα<text:s/>ή<text:s/>άλλο<text:s/>νόμο.</text:span></text:p>
      <text:h text:style-name="P170" text:outline-level="6"><text:span text:style-name="T170_1">Άρθρο<text:s/>17</text:span></text:h>
      <text:p text:style-name="P171"><text:span text:style-name="T171_1">Ανακλήσεις<text:s/>αδειών<text:s/>Ε.Δ.Χ.<text:s/>αυτοκινήτων</text:span></text:p>
      <text:p text:style-name="P172"><text:span text:style-name="T172_1">Η<text:s/>άδεια<text:s/>κυκλοφορίας<text:s/>Ε.Δ.Χ.<text:s/>αυτοκινήτου<text:s/>ανακαλείται:</text:span></text:p>
      <text:p text:style-name="P173"><text:span text:style-name="T173_1">α)</text:span><text:span text:style-name="T173_2"><text:tab/></text:span><text:span text:style-name="T173_3">Όταν<text:s/>ο<text:s/>ιδιοκτήτης<text:s/>του<text:s/>Ε.Δ.Χ.<text:s/>αυτοκινήτου<text:s/>έχει<text:s/>καταδικα-<text:s/>σθεί<text:s/>τελεσίδικα<text:s/>για<text:s/>ένα<text:s/>από<text:s/>τα<text:s/>αδικήματα<text:s/>της<text:s/>συγκρότησης<text:s/>ή<text:s/>ένταξης<text:s/>ως<text:s/>μέλος<text:s/>σε<text:s/>εγκληματική<text:s/>οργάνωση,<text:s/>παραχάραξης,<text:s/>κυκλοφορίας<text:s/>παραχαραγμένων<text:s/>νομισμάτων,<text:s/>πλαστογραφίας,<text:s/>πλαστογραφίας<text:s/>και<text:s/>κατάχρησης<text:s/>ενσήμων,<text:s/>δωροδοκίας,<text:s/>ανθρωποκτονίας<text:s/>με<text:s/>πρόθεση,<text:s/>ληστείας,<text:s/>αρπαγής,<text:s/>βιασμού,<text:s/>κατάχρησης<text:s/>σε<text:s/>ασέλγεια,<text:s/>αποπλάνησης<text:s/>παιδιών,<text:s/>διευκόλυνσης<text:s/>ακολασίας<text:s/>άλλων,<text:s/>πορνογραφίας<text:s/>ανηλίκων,<text:s/>μαστροπείας,<text:s/>εκμετάλλευσης<text:s/>πόρνης,<text:s/>σωματεμπορίας,<text:s/>ασέλγειας<text:s/>με<text:s/>ανήλικο<text:s/>έναντι<text:s/>αμοιβής,<text:s/>κλοπής,<text:s/>υπεξαίρεσης,<text:s/>εκβίασης,<text:s/>απάτης,<text:s/>απιστίας,<text:s/>παράβασης<text:s/>της<text:s/>νομοθεσίας<text:s/>περί<text:s/>όπλων,<text:s/>εμπορίας<text:s/>και<text:s/>χρήσης<text:s/>ναρκωτικών,<text:s/>παράβασης<text:s/>των<text:s/>διατάξεων<text:s/>του<text:s/>νόμου<text:s/>για<text:s/>την<text:s/>πρόληψη<text:s/>και<text:s/>καταστολή<text:s/>της<text:s/>νομιμοποίησης<text:s/>εσόδων<text:s/>από<text:s/>εγκληματικές<text:s/>δραστηριότητες,<text:s/>παράνομης<text:s/>μεταφοράς<text:s/>λαθρομεταναστών<text:s/>και<text:s/>λιποταξίας,<text:s/>παράνομης<text:s/>απασχόλησης<text:s/>εργαζομένων.</text:span></text:p>
      <text:p text:style-name="P174"><text:span text:style-name="T174_1">β)</text:span><text:span text:style-name="T174_2"><text:tab/></text:span><text:span text:style-name="T174_3">Όταν<text:s/>το<text:s/>Ε.Δ.Χ.<text:s/>αυτοκίνητο<text:s/>κατά<text:s/>παράβαση<text:s/>των<text:s/>διατάξεων<text:s/>του<text:s/>άρθρου<text:s/>14<text:s/>του<text:s/>παρόντος<text:s/>απουσιάζει<text:s/>συστηματικά<text:s/>-<text:s/>έστω<text:s/>και<text:s/>αν<text:s/>διακόπτεται<text:s/>σποραδικά<text:s/>η<text:s/>απουσία<text:s/>-<text:s/>από<text:s/>την<text:s/>έδρα<text:s/>του.<text:s/>Σε<text:s/>περίπτωση<text:s/>παράβασης<text:s/>της<text:s/>διάταξης<text:s/>αυτής<text:s/>με<text:s/>απόφαση<text:s/>του<text:s/>οικείου<text:s/>νομάρχη<text:s/>ανακαλείται<text:s/>η<text:s/>άδεια<text:s/>κυκλοφορίας<text:s/>Ε.Δ.Χ.<text:s/>αυτοκινήτου<text:s/>για<text:s/>χρονικό<text:s/>διάστημα<text:s/>δύο<text:s/>(2)<text:s/>μηνών,<text:s/>σε<text:s/>περίπτωση<text:s/>υποτροπής<text:s/>για<text:s/>χρονικό<text:s/>διάστημα<text:s/>έξι<text:s/>(6)<text:s/>μηνών<text:s/>και<text:s/>σε<text:s/>περίπτωση<text:s/>νέας<text:s/>υποτροπής<text:s/>οριστικά.</text:span></text:p>
      <text:p text:style-name="P175"><text:span text:style-name="T175_1">γ)</text:span><text:span text:style-name="T175_2"><text:tab/></text:span><text:span text:style-name="T175_3">Όταν<text:s/>ο<text:s/>οδηγός<text:s/>που<text:s/>είναι<text:s/>και<text:s/>κύριος<text:s/>του<text:s/>Ε.Δ.Χ.<text:s/>αυτοκινήτου<text:s/>κατά<text:s/>ποσοστό<text:s/>100%<text:s/>παραβαίνει<text:s/>τις<text:s/>διατάξεις<text:s/>του<text:s/>άρθρου<text:s/>15<text:s/>του<text:s/>παρόντος.<text:s/>Στην<text:s/>περίπτωση<text:s/>αυτή<text:s/>με<text:s/>απόφαση<text:s/>του<text:s/>οικείου<text:s/>νομάρχη<text:s/>ανακαλούνται<text:s/>η<text:s/>άδεια<text:s/>κυκλοφορίας<text:s/>του<text:s/>Ε.Δ.Χ.<text:s/>αυτοκινήτου<text:s/>και<text:s/>οι<text:s/>κρατικές<text:s/>του<text:s/>πινακίδες<text:s/>από<text:s/>έξι<text:s/>(6)<text:s/>μήνες<text:s/>έως<text:s/>ένα<text:s/>(1)<text:s/>έτος<text:s/>και<text:s/>σε<text:s/>περίπτωση<text:s/>κάθε<text:s/>νέας<text:s/>υποτροπής<text:s/>από<text:s/>ένα<text:s/>(1)<text:s/>έως<text:s/>δύο<text:s/>(2)<text:s/>έτη.</text:span></text:p>
      <text:p text:style-name="P176"><text:span text:style-name="T176_1">δ)</text:span><text:span text:style-name="T176_2"><text:tab/></text:span><text:span text:style-name="T176_3">Όταν<text:s/>διαπιστωθεί<text:s/>ότι<text:s/>τα<text:s/>Ε.Δ.Χ.<text:s/>αυτοκίνητα<text:s/>βρίσκονται<text:s/>σε<text:s/>ακινησία<text:s/>πέραν<text:s/>των<text:s/>τριών<text:s/>μηνών<text:s/>από<text:s/>την<text:s/>κατάθεση<text:s/>της<text:s/>άδειας<text:s/>κυκλοφορίας<text:s/>και<text:s/>των<text:s/>κρατικών<text:s/>πινακίδων<text:s/>για<text:s/>οποιονδήποτε<text:s/>λόγο.<text:s/>Στην<text:s/>περίπτωση<text:s/>αυτή<text:s/>με<text:s/>απόφαση<text:s/>του<text:s/>οικείου<text:s/>νομάρχη<text:s/>ανακαλείται<text:s/>η<text:s/>άδεια<text:s/>κυκλοφορίας<text:s/>και<text:s/>αφαιρούνται<text:s/>για<text:s/>έξι<text:s/>(6)<text:s/>μήνες<text:s/>οι<text:s/>κρατικές<text:s/>πινακίδες.</text:span></text:p>
      <text:h text:style-name="P177" text:outline-level="6"><text:span text:style-name="T177_1">Άρθρο<text:s/>18</text:span></text:h>
      <text:p text:style-name="P178"><text:span text:style-name="T178_1">Ανάκληση<text:s/>ειδικών<text:s/>αδειών<text:s/>οδήγησης<text:s/>Ε.Δ.Χ.</text:span></text:p>
      <text:p text:style-name="P179"><text:span text:style-name="T179_1">Η<text:s/>ειδική<text:s/>άδεια<text:s/>οδήγησης<text:s/>Ε.Δ.Χ.<text:s/>με<text:s/>απόφαση<text:s/>του<text:s/>οικείου<text:s/>νομάρχη<text:s/>ανακαλείται:</text:span></text:p>
      <text:p text:style-name="P180"><text:span text:style-name="T180_1">α)</text:span><text:span text:style-name="T180_2"><text:tab/></text:span><text:span text:style-name="T180_3">Για<text:s/>χρονικό<text:s/>διάστημα<text:s/>τουλάχιστον<text:s/>έξι<text:s/>(6)<text:s/>μηνών<text:s/>όταν<text:s/>ο<text:s/>οδηγός<text:s/>έχει<text:s/>τιμωρηθεί<text:s/>από<text:s/>το<text:s/>Πειθαρχικό<text:s/>Συμβούλιο<text:s/>για<text:s/>παράβαση<text:s/>των<text:s/>διατάξεων<text:s/>του<text:s/>άρθρου<text:s/>15<text:s/>και<text:s/>σε<text:s/>περίπτωση<text:s/>υποτροπής<text:s/>εντός<text:s/>διετίας<text:s/>από<text:s/>την<text:s/>προηγούμενη<text:s/>παράβαση<text:s/>από<text:s/>ένα<text:s/>(1)<text:s/>έως<text:s/>δύο<text:s/>(2)<text:s/>χρόνια.</text:span></text:p>
      <text:p text:style-name="P181"><text:span text:style-name="T181_1">β)</text:span><text:span text:style-name="T181_2"><text:tab/></text:span><text:span text:style-name="T181_3">Για<text:s/>χρονικό<text:s/>διάστημα<text:s/>έξι<text:s/>(6)<text:s/>μηνών<text:s/>αν<text:s/>τιμωρηθεί<text:s/>από<text:s/>το<text:s/>Πειθαρχικό<text:s/>Συμβούλιο<text:s/>για<text:s/>παραβάσεις<text:s/>των<text:s/>Κανονισμών<text:s/>Λειτουργίας<text:s/>των<text:s/>Ε.Δ.Χ.<text:s/>αυτοκινήτων,<text:s/>όπως<text:s/>ισχύουν,<text:s/>με<text:s/>πέντε<text:s/>(5)<text:s/>πειθαρχικά<text:s/>παραπτώματα,<text:s/>ενός<text:s/>(1)<text:s/>έτους,<text:s/>αν<text:s/>τιμωρηθεί<text:s/>για<text:s/>δέκα<text:s/>(10)<text:s/>πειθαρχικά<text:s/>παραπτώματα<text:s/>και<text:s/>οριστικά<text:s/>αν<text:s/>τιμωρηθεί<text:s/>για<text:s/>δεκαπέντε<text:s/>(15)<text:s/>πειθαρχικά<text:s/>παραπτώματα<text:s/>ή<text:s/>αν<text:s/>συλληφθεί<text:s/>να<text:s/>οδηγεί<text:s/>Ε.Δ.Χ.<text:s/>αυτοκίνητο<text:s/>κατά<text:s/>το<text:s/>χρονικό<text:s/>διάστημα<text:s/>που<text:s/>του<text:s/>έχει<text:s/>ανακληθεί<text:s/>προσωρινά<text:s/>η<text:s/>ειδική<text:s/>άδεια<text:s/>οδήγησης.</text:span></text:p>
      <text:p text:style-name="P182"><text:span text:style-name="T182_1">γ)</text:span><text:span text:style-name="T182_2"><text:tab/></text:span><text:span text:style-name="T182_3">Όριστικά<text:s/>σε<text:s/>περίπτωση<text:s/>τελεσίδικης<text:s/>καταδίκης<text:s/>για<text:s/>ένα<text:s/>από<text:s/>τα<text:s/>αδικήματα<text:s/>του<text:s/>εδαφίου<text:s/>α'<text:s/>του<text:s/>άρθρου<text:s/>17.</text:span></text:p>
      <text:h text:style-name="P183" text:outline-level="6"><text:span text:style-name="T183_1">Άρθρο<text:s/>19</text:span></text:h>
      <text:p text:style-name="P184"><text:span text:style-name="T184_1">Απώλεια<text:s/>ή<text:s/>ανάκληση<text:s/>ιδανικούμεριδίου<text:s/>Ε.Δ.Χ.<text:s/>αυτοκινήτου</text:span></text:p>
      <text:p text:style-name="P185"><text:span text:style-name="T185_1">Σε<text:s/>περίπτωση<text:s/>που<text:s/>η<text:s/>απώλεια<text:s/>ή<text:s/>η<text:s/>αμετάκλητη<text:s/>ανάκληση<text:s/>άδειας<text:s/>κυκλοφορίας<text:s/>Ε.Δ.Χ.<text:s/>αυτοκινήτου<text:s/>αφορά<text:s/>ιδανικό<text:s/>μερίδιο<text:s/>ποσοστού<text:s/>50%<text:s/>και<text:s/>άνω<text:s/>και<text:s/>όχημα<text:s/>με<text:s/>έδρα<text:s/>διοικητική<text:s/>μονάδα<text:s/>των<text:s/>περιπτώσεων<text:s/>α'<text:s/>και<text:s/>β'<text:s/>της<text:s/>παρ.<text:s/>2<text:s/>του<text:s/>άρθρου<text:s/>2<text:s/>του<text:s/>παρόντος<text:s/>ή<text:s/>πρωτεύουσα<text:s/>νομού<text:s/>ή<text:s/>διοικητική<text:s/>μονάδα<text:s/>με<text:s/>πληθυσμό<text:s/>πάνω<text:s/>από<text:s/>δέκα<text:s/>χιλιάδες<text:s/>(10.000),<text:s/>σύμφωνα<text:s/>με<text:s/>την<text:s/>τελευταία<text:s/>γενική<text:s/>απογραφή<text:s/>του<text:s/>πληθυσμού,<text:s/>αυτή<text:s/>με<text:s/>απόφαση<text:s/>του<text:s/>οικείου<text:s/>νομάρχη<text:s/>χορηγείται<text:s/>σε<text:s/>φυσικό<text:s/>πρόσωπο,<text:s/>που<text:s/>ασκεί<text:s/>το<text:s/>επάγγελμα<text:s/>του<text:s/>οδηγού<text:s/>αυτοκινήτων<text:s/>της<text:s/>κατηγορίας<text:s/>αυτής<text:s/>(Ε.Δ.Χ.)<text:s/>και<text:s/>έχει<text:s/>εγγραφεί<text:s/>στην<text:s/>οικεία<text:s/>επαγγελματική<text:s/>οργάνωση<text:s/>από<text:s/>την<text:s/>οποία<text:s/>και<text:s/>υποδεικνύεται,<text:s/>ύστερα<text:s/>από<text:s/>σχετικό<text:s/>έγγραφο<text:s/>του<text:s/>οικείου<text:s/>νομάρχη.<text:s/>Για<text:s/>την<text:s/>υπόδειξη<text:s/>του<text:s/>δικαιούχου<text:s/>τάσσεται<text:s/>αποκλειστική<text:s/>προθεσμία<text:s/>δύο<text:s/>(2)<text:s/>μηνών.<text:s/>Εάν<text:s/>η<text:s/>προθεσμία<text:s/>παρέλθει<text:s/>άπρακτη,<text:s/>ο<text:s/>δικαιούχος<text:s/>της<text:s/>πιο<text:s/>πάνω<text:s/>άδειας<text:s/>αναδεικνύεται<text:s/>με<text:s/>κλήρωση<text:s/>μεταξύ<text:s/>των<text:s/>εγγεγραμμένων<text:s/>στις<text:s/>οικείες<text:s/>επαγγελματικές<text:s/>οργανώσεις.<text:s/>Επίσης<text:s/>κλήρωση<text:s/>γίνεται<text:s/>και<text:s/>όταν<text:s/>υπάρχουν<text:s/>περισσότερες<text:s/>επαγγελματικές<text:s/>οργανώσεις<text:s/>μεταξύ<text:s/>των<text:s/>υποδεικνυόμενων<text:s/>προσώπων.<text:s/>Η<text:s/>κλήρωση<text:s/>γίνεται<text:s/>ενώπιον<text:s/>επιτροπής,<text:s/>την<text:s/>οποία<text:s/>συγκροτεί<text:s/>ο<text:s/>οικείος<text:s/>νομάρχης,<text:s/>κάθε<text:s/>φορά,<text:s/>με<text:s/>απόφασή<text:s/>του.</text:span></text:p>
      <text:p text:style-name="P186"><text:span text:style-name="T186_1">Σε<text:s/>περίπτωση<text:s/>που<text:s/>δεν<text:s/>υπάρχει<text:s/>επαγγελματική<text:s/>οργάνωση<text:s/>επαγγελματιών<text:s/>οδηγών<text:s/>Ε.Δ.Χ.<text:s/>αυτοκινήτων,<text:s/>τότε<text:s/>το<text:s/>ιδανικό<text:s/>μερίδιο<text:s/>ποσοστού<text:s/>50%<text:s/>παραχωρείται<text:s/>με<text:s/>απόφαση<text:s/>του<text:s/>οικείου<text:s/>νομάρχη<text:s/>στον<text:s/>ή<text:s/>στους<text:s/>λοιπούς<text:s/>συνιδιοκτήτες,<text:s/>εφαρ-<text:s/>μοζομένων<text:s/>αναλόγως<text:s/>των<text:s/>διατάξεων<text:s/>του<text:s/>Ν.Δ.<text:s/>1061/1971<text:s/>(ΦΕΚ<text:s/>270<text:s/>Α').</text:span></text:p>
      <text:h text:style-name="P187" text:outline-level="6"><text:span text:style-name="T187_1">Άρθρο<text:s/>20<text:s/></text:span></text:h>
      <text:h text:style-name="P188" text:outline-level="6"><text:span text:style-name="T188_1">Πειθαρχικό<text:s/>Συμβούλιο<text:s/>-<text:s/>Λοιπά<text:s/>όργανα</text:span></text:h>
      <text:p text:style-name="P189"><text:span text:style-name="T189_1">1.</text:span><text:span text:style-name="T189_2"><text:s/>Συνιστάται<text:s/>στην<text:s/>έδρα<text:s/>κάθε<text:s/>Νομαρχιακής<text:s/>Αυτοδιοίκησης<text:s/>Πειθαρχικό<text:s/>Συμβούλιο,<text:s/>το<text:s/>οποίο<text:s/>είναι<text:s/>αρμόδιο<text:s/>για<text:s/>τον<text:s/>έλεγχο<text:s/>της<text:s/>τήρησης<text:s/>και<text:s/>την<text:s/>επιβολή<text:s/>κυρώσεων<text:s/>σχετικά<text:s/>με<text:s/>τους<text:s/>Κανονισμούς<text:s/>Λειτουργίας<text:s/>Ε.Δ.Χ.<text:s/>αυτοκινήτων<text:s/>και<text:s/>του<text:s/>άρθρου<text:s/>15<text:s/>του<text:s/>νόμου<text:s/>αυτού.</text:span></text:p>
      <text:p text:style-name="P190"><text:span text:style-name="T190_1">2.</text:span><text:span text:style-name="T190_2"><text:s/>Το<text:s/>Πειθαρχικό<text:s/>Συμβούλιο<text:s/>αποφασίζει<text:s/>μέσα<text:s/>σε<text:s/>προθεσμία<text:s/>ενός<text:s/>μηνός,<text:s/>από<text:s/>τη<text:s/>διαβίβαση<text:s/>σε<text:s/>αυτό<text:s/>από<text:s/>τα<text:s/>αρμόδια<text:s/>όργανα<text:s/>εκθέσεων<text:s/>παραβάσεων<text:s/>οδηγών<text:s/>Ε.Δ.Χ.<text:s/>αυτοκινήτων<text:s/>του<text:s/>άρθρου<text:s/>12<text:s/>παρ.<text:s/>5<text:s/>ή<text:s/>τυχόν<text:s/>αναφορών<text:s/>ή<text:s/>καταγγελιών<text:s/>επιβατών,<text:s/>να<text:s/>λάβει<text:s/>την<text:s/>απόφασή<text:s/>του<text:s/>και<text:s/>να<text:s/>επιβάλει<text:s/>τις<text:s/>προ-<text:s/>βλεπόμενες<text:s/>διοικητικές<text:s/>κυρώσεις.</text:span></text:p>
      <text:p text:style-name="P191"><text:span text:style-name="T191_1">3.</text:span><text:span text:style-name="T191_2"><text:s/>Το<text:s/>Πειθαρχικό<text:s/>Συμβούλιο<text:s/>κάθε<text:s/>τρίμηνο<text:s/>υποβάλλει<text:s/>στην<text:s/>αρμόδια<text:s/>νομαρχιακή<text:s/>υπηρεσία<text:s/>Μεταφορών<text:s/>και<text:s/>Επικοινωνιών<text:s/>και<text:s/>στην<text:s/>αρμόδια<text:s/>Διεύθυνση<text:s/>του<text:s/>Υπουργείου<text:s/>Μεταφορών<text:s/>και<text:s/>Επικοινωνιών<text:s/>αναλυτική<text:s/>κατάσταση<text:s/>με<text:s/>τις<text:s/>υποθέσεις,<text:s/>που<text:s/>διεκπεραιώθηκαν<text:s/>ή<text:s/>εκκρεμούν<text:s/>σε<text:s/>αυτό.</text:span></text:p>
      <text:p text:style-name="P192"><text:span text:style-name="T192_1">4.</text:span><text:span text:style-name="T192_2"><text:s/>Με<text:s/>προεδρικό<text:s/>διάταγμα,<text:s/>που<text:s/>εκδίδεται<text:s/>με<text:s/>πρόταση<text:s/>του<text:s/>Υπουργών<text:s/>Οικονομίας<text:s/>και<text:s/>Οικονομικών,<text:s/>Εσωτερικών,<text:s/>Δημόσιας<text:s/>Διοίκησης<text:s/>και<text:s/>Αποκέντρωσης<text:s/>και<text:s/>Μεταφορών<text:s/>και<text:s/>Επικοινωνιών,<text:s/>καθορίζονται<text:s/>η<text:s/>σύνθεση,<text:s/>ο<text:s/>κανονισμός<text:s/>λειτουργίας,<text:s/>του<text:s/>Πειθαρχικού<text:s/>Συμβουλίου,<text:s/>οι<text:s/>διοικητικές<text:s/>κυρώσεις<text:s/>και<text:s/>ποινές<text:s/>και<text:s/>η<text:s/>διαδικασία<text:s/>επιβολής<text:s/>αυτών,<text:s/>καθώς<text:s/>και<text:s/>κάθε<text:s/>άλλο<text:s/>σχετικό<text:s/>θέμα.</text:span></text:p>
      <text:h text:style-name="P193" text:outline-level="6"><text:span text:style-name="T193_1">Άρθρο<text:s/>21<text:s/></text:span></text:h>
      <text:h text:style-name="P194" text:outline-level="6"><text:span text:style-name="T194_1">Όργανα<text:s/>ελέγχου</text:span></text:h>
      <text:p text:style-name="P195"><text:span text:style-name="T195_1">1.</text:span><text:span text:style-name="T195_2"><text:s/>Αρμόδια<text:s/>όργανα<text:s/>για<text:s/>τον<text:s/>έλεγχο<text:s/>τήρησης<text:s/>του<text:s/>νόμου<text:s/>αυτού<text:s/>ορίζονται<text:s/>τα<text:s/>Μικτά<text:s/>Κλιμάκια<text:s/>Ελέγχου,<text:s/>που<text:s/>έχουν<text:s/>συστα-<text:s/>θεί<text:s/>και<text:s/>λειτουργούν<text:s/>σύμφωνα<text:s/>με<text:s/>τις<text:s/>διατάξεις<text:s/>του<text:s/>Ν.<text:s/>2800/<text:s/>2000<text:s/>(ΦΕΚ<text:s/>41<text:s/>Α')<text:s/>και<text:s/>του<text:s/>Ν.<text:s/>2801/<text:s/>2000<text:s/>(ΦΕΚ<text:s/>46<text:s/>Α'),<text:s/>η<text:s/>Ελληνική<text:s/>Αστυνομία,<text:s/>το<text:s/>Λιμενικό<text:s/>Σώμα<text:s/>για<text:s/>τους<text:s/>χώρους<text:s/>ευθύνης<text:s/>του<text:s/>και<text:s/>το<text:s/>Σώμα<text:s/>Επιθεωρητών<text:s/>Ελε-γκτών<text:s/>του<text:s/>Υπουργείου<text:s/>Μεταφορών<text:s/>και<text:s/>Επικοινωνιών.<text:s/>Τα<text:s/>ανωτέρω<text:s/>όργανα<text:s/>μπορούν,<text:s/>ανεξαρτήτως<text:s/>των<text:s/>άλλων<text:s/>κυρώσεων,<text:s/>που<text:s/>προβλέπονται<text:s/>στον<text:s/>παρόντα<text:s/>ή<text:s/>άλλους<text:s/>νόμους,<text:s/>να<text:s/>προβαίνουν<text:s/>σε<text:s/>επι-<text:s/>τόπου<text:s/>αφαίρεση<text:s/>των<text:s/>πινακίδων<text:s/>κυκλοφορίας<text:s/>των<text:s/>αυτοκινήτων,<text:s/>για<text:s/>χρονικό<text:s/>διάστημα<text:s/>δέκα<text:s/>(10)<text:s/>ημερών<text:s/>για<text:s/>παραβάσεις<text:s/>της<text:s/>παρ.<text:s/>1<text:s/>του<text:s/>άρθρου<text:s/>15<text:s/>του<text:s/>νόμου<text:s/>αυτού.<text:s/>Στις<text:s/>περιπτώσεις<text:s/>διαπίστωσης<text:s/>παραβάσεων<text:s/>του<text:s/>νόμου<text:s/>αυτού<text:s/>και<text:s/>των<text:s/>Κανονισμών<text:s/>Λειτουργίας<text:s/>τα<text:s/>αρμόδια<text:s/>όργανα<text:s/>διαβιβάζουν<text:s/>την<text:s/>έκθεση<text:s/>διαπίστωσης<text:s/>στο<text:s/>αρμόδιο<text:s/>Πειθαρχικό<text:s/>Συμβούλιο.</text:span></text:p>
      <text:p text:style-name="P196"><text:span text:style-name="T196_1">2.</text:span><text:span text:style-name="T196_2"><text:s/>Στο<text:s/>άρθρο<text:s/>4<text:s/>του<text:s/>Π.Δ.<text:s/>363/1995<text:s/>(ΦΕΚ<text:s/>193<text:s/>Α')<text:s/>προστίθεται<text:s/>παράγραφος<text:s/>7<text:s/>ως<text:s/>ακολούθως:</text:span></text:p>
      <text:p text:style-name="P197"><text:span text:style-name="T197_1">«7<text:s/>.<text:s/>Εφόσον<text:s/>ο<text:s/>έλεγχος<text:s/>γίνεται<text:s/>σε<text:s/>Ε.Δ.Χ.<text:s/>αυτοκίνητο<text:s/>και,<text:s/>κατ’<text:s/>εφαρμογή<text:s/>των<text:s/>προηγούμενων<text:s/>παραγράφων,<text:s/>παραδοθεί<text:s/>στον<text:s/>οδηγό<text:s/>του<text:s/>οχήματος<text:s/>αντίγραφο<text:s/>εκθέσεως<text:s/>με<text:s/>την<text:s/>εντολή<text:s/>για<text:s/>εφοδιασμό<text:s/>Κ.Ε.Κ.,<text:s/>αφαιρούνται<text:s/>η<text:s/>άδεια<text:s/>κυκλοφορίας<text:s/>και<text:s/>οι<text:s/>κρατικές<text:s/>πινακίδες<text:s/>του<text:s/>οχήματος<text:s/>για<text:s/>πέντε<text:s/>ημέρες.<text:s/>Μετά<text:s/>την<text:s/>παρέλευση<text:s/>των<text:s/>πέντε<text:s/>ημερών<text:s/>τα<text:s/>ως<text:s/>άνω<text:s/>αφαιρεθέντα<text:s/>στοιχεία<text:s/>αποδίδονται,<text:s/>αλλά<text:s/>με<text:s/>την<text:s/>προϋπόθεση<text:s/>προσκόμισης<text:s/>της<text:s/>νέας<text:s/>Κ.Ε.Κ.,<text:s/>άλλως<text:s/>η<text:s/>απόδοση<text:s/>καθυστερεί<text:s/>μέχρι<text:s/>την<text:s/>προσκόμισή<text:s/>της.<text:s/>Αρμόδια<text:s/>για<text:s/>την<text:s/>αφαίρεση<text:s/>όργανα<text:s/>είναι<text:s/>αυτά<text:s/>της<text:s/>Ελληνικής<text:s/>Αστυνομίας<text:s/>και<text:s/>τα<text:s/>Μικτά<text:s/>Κλιμάκια<text:s/>Ελέγχου.»</text:span></text:p>
      <text:h text:style-name="P198" text:outline-level="6"><text:span text:style-name="T198_1">Άρθρο<text:s/>22Τι<text:s/></text:span></text:h>
      <text:h text:style-name="P199" text:outline-level="6"><text:span text:style-name="T199_1">μολόγιο<text:s/>Ε.Δ.Χ.<text:s/>αυτοκινήτων</text:span></text:h>
      <text:p text:style-name="P200"><text:span text:style-name="T200_1">1.</text:span><text:span text:style-name="T200_2"><text:s/>Το<text:s/>τιμολόγιο<text:s/>των<text:s/>Ε.Δ.Χ.<text:s/>αυτοκινήτων<text:s/>περιλαμβάνει<text:s/>τα<text:s/>εξής:</text:span></text:p>
      <text:p text:style-name="P201"><text:span text:style-name="T201_1">α)</text:span><text:span text:style-name="T201_2"><text:tab/></text:span><text:span text:style-name="T201_3">Το<text:s/>δικαίωμα<text:s/>εκκίνησης<text:s/>-<text:s/>σημαία<text:s/>(ευρώ<text:s/>ανά<text:s/>μίσθωση).</text:span></text:p>
      <text:p text:style-name="P202"><text:span text:style-name="T202_1">β)</text:span><text:span text:style-name="T202_2"><text:tab/></text:span><text:span text:style-name="T202_3">Το<text:s/>κόμιστρο<text:s/>διαδρομής<text:s/>(ευρώ<text:s/>ανά<text:s/>χιλιόμετρο<text:s/>των<text:s/>τιμολογίων<text:s/>1<text:s/>και<text:s/>2).</text:span></text:p>
      <text:p text:style-name="P203"><text:span text:style-name="T203_1">γ)</text:span><text:span text:style-name="T203_2"><text:tab/></text:span><text:span text:style-name="T203_3">Η<text:s/>αποζημίωση<text:s/>αναμονής.</text:span></text:p>
      <text:p text:style-name="P204"><text:span text:style-name="T204_1">δ)</text:span><text:span text:style-name="T204_2"><text:tab/></text:span><text:span text:style-name="T204_3">Το<text:s/>κόμιστρο<text:s/>ελάχιστης<text:s/>διαδρομής.</text:span></text:p>
      <text:p text:style-name="P205"><text:span text:style-name="T205_1">ε)</text:span><text:span text:style-name="T205_2"><text:tab/></text:span><text:span text:style-name="T205_3">Ειδικές<text:s/>επιβαρύνσεις<text:s/>(για:<text:s/>μεταφερόμενα<text:s/>αντικείμενα,<text:s/>ειδικό<text:s/>τέλος<text:s/>νυχτερινής<text:s/>εξυπηρέτησης,<text:s/>ειδικό<text:s/>τέλος<text:s/>εκκίνησης<text:s/>από<text:s/>σταθμούς,<text:s/>δώρο<text:s/>Χριστουγέννων<text:s/>και<text:s/>Πάοχα,<text:s/>ειδικές<text:s/>εξυπηρετήσεις).</text:span></text:p>
      <text:p text:style-name="P206"><text:span text:style-name="T206_1">2.</text:span><text:span text:style-name="T206_2"><text:s/>Το<text:s/>τιμολόγιο,<text:s/>που<text:s/>αναφέρεται<text:s/>στην<text:s/>προηγούμενη<text:s/>παράγραφο,<text:s/>καθορίζεται<text:s/>με<text:s/>απόφαση<text:s/>του<text:s/>Υπουργού<text:s/>Μεταφορών<text:s/>και<text:s/>Επικοινωνιών.</text:span></text:p>
      <text:p text:style-name="P207"><text:span text:style-name="T207_1">3.</text:span><text:span text:style-name="T207_2"><text:s/>Τα<text:s/>διόδια,<text:s/>καθώς<text:s/>και<text:s/>ο<text:s/>ναύλος<text:s/>οχηματαγωγών<text:s/>πλοίων<text:s/>(FERRY<text:s/>BOAT)<text:s/>βαρύνουν<text:s/>τον<text:s/>επιβάτη.</text:span></text:p>
      <text:h text:style-name="P208" text:outline-level="6"><text:span text:style-name="T208_1">Άρθρο<text:s/>23<text:s/></text:span></text:h>
      <text:h text:style-name="P209" text:outline-level="6"><text:span text:style-name="T209_1">Εξυπηρέτηση<text:s/>τουριστικών<text:s/>περιοχών</text:span></text:h>
      <text:p text:style-name="P210"><text:span text:style-name="T210_1">1.</text:span><text:span text:style-name="T210_2"><text:s/>Σε<text:s/>τουριστικές<text:s/>περιοχές,<text:s/>που<text:s/>κατά<text:s/>τους<text:s/>θερινούς<text:s/>μήνες<text:s/>εμφανίζεται<text:s/>αυξημένη<text:s/>τουριστική<text:s/>κίνηση<text:s/>και<text:s/>τα<text:s/>υπάρχοντα<text:s/>Ε.Δ.Χ.<text:s/>αυτοκίνητα<text:s/>δεν<text:s/>επαρκούν<text:s/>για<text:s/>την<text:s/>εξυπηρέτηση<text:s/>του<text:s/>επιβατικού<text:s/>κοινού,<text:s/>επιτρέπεται<text:s/>να<text:s/>σταθμεύουν<text:s/>και<text:s/>να<text:s/>παρέχουν<text:s/>υπηρεσίες<text:s/>Ε.Δ.Χ.<text:s/>αυτοκίνητα<text:s/>από<text:s/>άλλες<text:s/>διοικητικές<text:s/>μονάδες<text:s/>της<text:s/>χώρας<text:s/>και<text:s/>για<text:s/>το<text:s/>χρονικό<text:s/>διάστημα<text:s/>από<text:s/>πρώτη<text:s/>Ιουνίου<text:s/>μέχρι<text:s/>τριάντα<text:s/>Σεπτεμβρίου<text:s/>κάθε<text:s/>έτους.<text:s/>Οι<text:s/>περιοχές<text:s/>αυτές<text:s/>καθορίζονται<text:s/>με<text:s/>απόφαση<text:s/>του<text:s/>Υπουργού<text:s/>Ανάπτυξης<text:s/>μετά<text:s/>από<text:s/>γνώμη<text:s/>των<text:s/>νομαρχιακών<text:s/>συμβουλίων<text:s/>κάθε<text:s/>περιοχής.</text:span></text:p>
      <text:p text:style-name="P211"><text:span text:style-name="T211_1">2.</text:span><text:span text:style-name="T211_2"><text:s/>Κάθε<text:s/>ιδιοκτήτης<text:s/>Ε.Δ.Χ.<text:s/>αυτοκινήτου,<text:s/>που<text:s/>ήδη<text:s/>έχει<text:s/>σαν<text:s/>έδρα<text:s/>του<text:s/>την<text:s/>τουριστική<text:s/>αυτή<text:s/>περιοχή,<text:s/>δικαιούται<text:s/>να<text:s/>επιλέ-<text:s/>ξει<text:s/>ένα<text:s/>Ε.Δ.Χ.<text:s/>αυτοκίνητο<text:s/>με<text:s/>έδρα<text:s/>άλλη<text:s/>διοικητική<text:s/>μονάδα<text:s/>και<text:s/>να<text:s/>προβεί<text:s/>σε<text:s/>συμφωνία<text:s/>συνεργασίας<text:s/>μαζί<text:s/>του.<text:s/>0<text:s/>ιδιοκτήτης<text:s/>Ε.Δ.Χ.<text:s/>αυτοκινήτου<text:s/>της<text:s/>τουριστικής<text:s/>περιοχής,<text:s/>που<text:s/>θα<text:s/>προβεί<text:s/>σε<text:s/>τέτοια<text:s/>συμφωνία,<text:s/>υποχρεούται<text:s/>στην<text:s/>καταβολή<text:s/>σε<text:s/>δημόσιο<text:s/>ταμείο<text:s/>χρηματικού<text:s/>ποσού,<text:s/>από<text:s/>χίλια<text:s/>(1.000)<text:s/>μέχρι<text:s/>δύο<text:s/>χιλιάδες<text:s/>(2.000)<text:s/>ευρώ,<text:s/>που<text:s/>καθορίζεται<text:s/>από<text:s/>τον<text:s/>Γενικό<text:s/>Γραμματέα<text:s/>της<text:s/>Περιφέρειας,<text:s/>μετά<text:s/>από<text:s/>πρόταση<text:s/>της<text:s/>οικείας<text:s/>Δ.Ο.Υ..<text:s/>Η<text:s/>μεταστάθμευση<text:s/>του<text:s/>επιβατηγού<text:s/>Ε.Δ.Χ.<text:s/>της<text:s/>παραγράφου<text:s/>1<text:s/>του<text:s/>παρόντος<text:s/>άρθρου<text:s/>είναι<text:s/>δυνατή<text:s/>μόνο<text:s/>μετά<text:s/>την<text:s/>καταβολή<text:s/>του<text:s/>προαναφερθέντος<text:s/>ποσού.</text:span></text:p>
      <text:p text:style-name="P212"><text:span text:style-name="T212_1">3.</text:span><text:span text:style-name="T212_2"><text:s/>Με<text:s/>κοινή<text:s/>απόφαση<text:s/>των<text:s/>Υπουργών<text:s/>Ανάπτυξης<text:s/>και<text:s/>Μεταφορών<text:s/>και<text:s/>Επικοινωνιών<text:s/>είναι<text:s/>δυνατό<text:s/>να<text:s/>ορισθεί<text:s/>μεγαλύτερος<text:s/>αριθμός<text:s/>προς<text:s/>μεταστάθμευση<text:s/>αυτοκινήτων<text:s/>ανά<text:s/>ιδιοκτήτη<text:s/>Ε.Δ.Χ.<text:s/>αυτοκινήτου<text:s/>της<text:s/>τουριστικής<text:s/>περιοχής,<text:s/>αν<text:s/>αυτό<text:s/>επιβάλλεται<text:s/>από<text:s/>τις<text:s/>ανάγκες<text:s/>εξυπηρέτησης<text:s/>του<text:s/>κοινού.</text:span></text:p>
      <text:p text:style-name="P213"><text:span text:style-name="T213_1">4.</text:span><text:span text:style-name="T213_2"><text:s/>Με<text:s/>απόφαση<text:s/>του<text:s/>Υπουργού<text:s/>Μεταφορών<text:s/>και<text:s/>Επικοινωνιών<text:s/>καθορίζονται<text:s/>η<text:s/>διαδικασία,<text:s/>οι<text:s/>όροι<text:s/>και<text:s/>προϋποθέσεις,<text:s/>ο<text:s/>τόπος<text:s/>προέλευσης<text:s/>των<text:s/>Ε.Δ.Χ.<text:s/>οχημάτων<text:s/>που<text:s/>μετασταθμεύουν,<text:s/>αφού<text:s/>ληφθεί<text:s/>πρόνοια<text:s/>ώστε<text:s/>να<text:s/>μην<text:s/>επηρεάζεται<text:s/>η<text:s/>εξυπηρέτηση<text:s/>του<text:s/>επιβατικού<text:s/>κοινού<text:s/>στις<text:s/>περιοχές<text:s/>αυτές<text:s/>και<text:s/>κάθε<text:s/>οχετικό<text:s/>θέμα<text:s/>για<text:s/>την<text:s/>εφαρμογή<text:s/>του<text:s/>παρόντος<text:s/>άρθρου.</text:span></text:p>
      <text:h text:style-name="P214" text:outline-level="6"><text:span text:style-name="T214_1">Άρθρο<text:s/>24<text:s/></text:span></text:h>
      <text:h text:style-name="P215" text:outline-level="6"><text:span text:style-name="T215_1">Μεταβατικές<text:s/>διατάξεις</text:span></text:h>
      <text:p text:style-name="P216"><text:span text:style-name="T216_1">1.</text:span><text:span text:style-name="T216_2"><text:s/>Δεν<text:s/>παραχωρείται<text:s/>δικαίωμα<text:s/>θέσης<text:s/>σε<text:s/>κυκλοφορία<text:s/>νέων<text:s/>Ε.Δ.Χ.<text:s/>αυτοκινήτων<text:s/>μέχρι<text:s/>31.12.2005.</text:span></text:p>
      <text:p text:style-name="P217"><text:span text:style-name="T217_1">2.</text:span><text:span text:style-name="T217_2"><text:s/>α.<text:s/>Οι<text:s/>διατάξεις<text:s/>του<text:s/>άρθρου<text:s/>12<text:s/>παρ.<text:s/>2<text:s/>του<text:s/>παρόντος<text:s/>δεν<text:s/>εφαρμόζονται<text:s/>για<text:s/>την<text:s/>ανανέωση<text:s/>ειδικών<text:s/>αδειών<text:s/>οδήγησης,<text:s/>που<text:s/>έχουν<text:s/>ήδη<text:s/>χορηγηθεί<text:s/>σύμφωνα<text:s/>με<text:s/>τις<text:s/>ιοχύουσες,<text:s/>κατά<text:s/>τη<text:s/>δημοσίευση<text:s/>του<text:s/>παρόντος<text:s/>νόμου,<text:s/>διατάξεις.<text:s/>Οι<text:s/>ειδικές<text:s/>άδειες<text:s/>οδήγησης<text:s/>Ε.Δ.Χ.,<text:s/>που<text:s/>κατά<text:s/>τη<text:s/>δημοσίευση<text:s/>του<text:s/>παρόντος<text:s/>νόμου<text:s/>έχουν<text:s/>λήξει<text:s/>ή<text:s/>θα<text:s/>λήξουν,<text:s/>ανανεώνονται<text:s/>μόνο<text:s/>κατόπιν<text:s/>προσκόμισης<text:s/>της<text:s/>βεβαίωσης<text:s/>παρακολούθησης<text:s/>τουΣεμιναρίου<text:s/>Αγωγής<text:s/>και<text:s/>Συμπεριφοράς<text:s/>της<text:s/>παρ.<text:s/>4<text:s/>του<text:s/>άρθρου<text:s/>12.</text:span></text:p>
      <text:p text:style-name="P218"><text:span text:style-name="T218_1">β.<text:s/>Οδηγοί<text:s/>αυτοκινήτων<text:s/>που<text:s/>εμπίπτουν<text:s/>στο<text:s/>πεδίο<text:s/>εφαρμογής<text:s/>του<text:s/>άρθρου<text:s/>11<text:s/>υποχρεούνται<text:s/>σε<text:s/>αποκλειστική<text:s/>προθεσμία<text:s/>ενάς<text:s/>έτους<text:s/>απά<text:s/>τη<text:s/>δημοσίευση<text:s/>του<text:s/>νάμου<text:s/>αυτού<text:s/>ή<text:s/>απά<text:s/>την<text:s/>ημερομηνία<text:s/>κτήσεως<text:s/>του<text:s/>δικαιώματος<text:s/>άδειας<text:s/>Ε.Δ.Χ.,<text:s/>να<text:s/>το<text:s/>μεταβιβάσουν<text:s/>σε<text:s/>επαγγελματία<text:s/>αυτοκινητιστή<text:s/>ή<text:s/>οδηγά<text:s/>κάτοχο<text:s/>ειδικής<text:s/>άδειας<text:s/>Ε.Δ.Χ.<text:s/>ή<text:s/>σε<text:s/>ανώνυμη<text:s/>εταιρεία<text:s/>και<text:s/>συνεται-<text:s/>ρισμά<text:s/>που<text:s/>συστήνεται<text:s/>με<text:s/>τις<text:s/>διατάξεις<text:s/>του<text:s/>νάμου<text:s/>αυτού.</text:span></text:p>
      <text:p text:style-name="P219"><text:span text:style-name="T219_1">γ.<text:s/>Αν<text:s/>τα<text:s/>πράσωπα<text:s/>που<text:s/>αναφέρονται<text:s/>στο<text:s/>προηγούμενο<text:s/>εδάφιο<text:s/>β'<text:s/>δεν<text:s/>μεταβιβάσουν<text:s/>το<text:s/>Ε.Δ.Χ.<text:s/>αυτοκίνητο,<text:s/>η<text:s/>άδεια<text:s/>ολάκληρη<text:s/>ή<text:s/>το<text:s/>ιδανικά<text:s/>μερίδιο<text:s/>αυτής<text:s/>ανακαλείται<text:s/>αυτοδικαίως<text:s/>και<text:s/>0<text:s/>δικαιούχος<text:s/>υποχρεούται<text:s/>μέσα<text:s/>σε<text:s/>προθεσμία<text:s/>δέκα<text:s/>(10)<text:s/>ημερών,<text:s/>απά<text:s/>τη<text:s/>λήξη<text:s/>της<text:s/>προαναφεράμενης,<text:s/>στο<text:s/>εδάφιο<text:s/>β'<text:s/>προθεσμίας,<text:s/>να<text:s/>την<text:s/>καταθέσει<text:s/>μαζί<text:s/>με<text:s/>τις<text:s/>πινακίδες<text:s/>κυκλοφορίας<text:s/>του<text:s/>αυτοκινήτου<text:s/>στην<text:s/>αρμάδια<text:s/>νομαρχιακή<text:s/>υπηρεσία<text:s/>Μεταφορών<text:s/>και<text:s/>Επικοινωνιών.</text:span></text:p>
      <text:p text:style-name="P220"><text:span text:style-name="T220_1">δ.<text:s/>Αν<text:s/>η<text:s/>προθεσμία<text:s/>παρέλθει<text:s/>άπρακτη,<text:s/>η<text:s/>οικεία<text:s/>νομαρχιακή<text:s/>υπηρεσία<text:s/>Μεταφορών<text:s/>και<text:s/>Επικοινωνιών,<text:s/>προβαίνει<text:s/>αυτεπάγ-<text:s/>γελτα<text:s/>στην<text:s/>αφαίρεση<text:s/>της<text:s/>άδειας<text:s/>κυκλοφορίας<text:s/>και<text:s/>των<text:s/>κρατικών<text:s/>πινακίδων<text:s/>του<text:s/>αυτοκινήτου<text:s/>του<text:s/>παραβάτη<text:s/>οδηγού,<text:s/>που<text:s/>είναι<text:s/>κάτοχος<text:s/>ολάκληρης<text:s/>άδειας<text:s/>Ε.Δ.Χ.<text:s/>και<text:s/>ο<text:s/>παραβάτης<text:s/>τιμωρείται<text:s/>σύμφωνα<text:s/>με<text:s/>τις<text:s/>διατάξεις<text:s/>του<text:s/>άρθρου<text:s/>458<text:s/>του<text:s/>Ποινικού<text:s/>Κώδικα.<text:s/>Στην<text:s/>περίπτωση<text:s/>που<text:s/>ο<text:s/>παραβάτης<text:s/>είναι<text:s/>κύριος<text:s/>ή<text:s/>αγοραστής<text:s/>με<text:s/>παρακράτηση<text:s/>κυριάτητας<text:s/>ιδανικού<text:s/>μεριδίου,<text:s/>το<text:s/>αυτοκίνητο<text:s/>Ε.Δ.Χ.<text:s/>εξακολουθεί<text:s/>να<text:s/>κυκλοφορεί<text:s/>με<text:s/>την<text:s/>άδεια<text:s/>κυκλοφορίας<text:s/>των<text:s/>λοιπών<text:s/>συνιδιοκτητών,<text:s/>κατ’<text:s/>εφαρμογή<text:s/>των<text:s/>διατάξεων<text:s/>του<text:s/>άρθρου<text:s/>6<text:s/>του<text:s/>Ν.Δ.<text:s/>1061/1971.</text:span></text:p>
      <text:p text:style-name="P221"><text:span text:style-name="T221_1">3.</text:span><text:span text:style-name="T221_2"><text:s/>Υποθέσεις<text:s/>που<text:s/>εκκρεμούν<text:s/>κατά<text:s/>τη<text:s/>δημοσίευση<text:s/>του<text:s/>πα-<text:s/>ράντος<text:s/>νάμου<text:s/>είτε<text:s/>στο<text:s/>πρωτοβάθμιο<text:s/>είτε<text:s/>στο<text:s/>δευτεράβαθ-<text:s/>μιο<text:s/>Πειθαρχικά<text:s/>Συμβούλιο<text:s/>εκδικάζονται<text:s/>απά<text:s/>το<text:s/>Πειθαρχικά<text:s/>Συμβούλιο<text:s/>του<text:s/>άρθρου<text:s/>20,<text:s/>όταν<text:s/>αυτό<text:s/>συγκροτηθεί.</text:span></text:p>
      <text:p text:style-name="P222"><text:span text:style-name="T222_1">4.</text:span><text:span text:style-name="T222_2"><text:s/>Προεδρικά<text:s/>διατάγματα<text:s/>και<text:s/>υπουργικές<text:s/>αποφάσεις,<text:s/>που<text:s/>έχουν<text:s/>εκδοθεί<text:s/>κατ’<text:s/>εξουσιοδότηση<text:s/>του<text:s/>Ν.<text:s/>1437/1984<text:s/>και<text:s/>δεν<text:s/>αντίκεινται<text:s/>στις<text:s/>διατάξεις<text:s/>του<text:s/>παρόντος<text:s/>νόμου,<text:s/>εξακολουθούν<text:s/>να<text:s/>ισχύουν.</text:span></text:p>
      <text:p text:style-name="P223"><text:span text:style-name="T223_1">5.</text:span><text:span text:style-name="T223_2"><text:s/>Η<text:s/>διάταξη<text:s/>της<text:s/>παρ.<text:s/>3<text:s/>του<text:s/>άρθρου<text:s/>24<text:s/>του<text:s/>Ν.<text:s/>588/1977<text:s/>(ΦΕΚ<text:s/>148<text:s/>Α')<text:s/>ισχύει<text:s/>από<text:s/>τη<text:s/>δημοσίευση<text:s/>του<text:s/>νόμου<text:s/>αυτού<text:s/>και<text:s/>για<text:s/>αποκλειστική<text:s/>προθεσμία<text:s/>τριών<text:s/>(3)<text:s/>μηνών,<text:s/>υπό<text:s/>την<text:s/>προϋπόθεση<text:s/>ότι<text:s/>η<text:s/>άδεια<text:s/>κυκλοφορίας<text:s/>του<text:s/>Ε.Δ.Χ.<text:s/>παραμένει<text:s/>στο<text:s/>όνομα<text:s/>του<text:s/>αρχικού<text:s/>δικαιούχου<text:s/>προσώπου<text:s/>ή<text:s/>έχει<text:s/>μεταβιβαστεί<text:s/>από<text:s/>αυτόν<text:s/>σε<text:s/>πρόσωπο<text:s/>α'<text:s/>βαθμού<text:s/>συγγενείας.</text:span></text:p>
      <text:h text:style-name="P224" text:outline-level="6"><text:span text:style-name="T224_1">Άρθρο<text:s/>25<text:s/></text:span></text:h>
      <text:h text:style-name="P225" text:outline-level="6"><text:span text:style-name="T225_1">Άλλες<text:s/>διατάξεις</text:span></text:h>
      <text:p text:style-name="P226"><text:span text:style-name="T226_1">1.</text:span><text:span text:style-name="T226_2"><text:s/>Η<text:s/>παράγραφος<text:s/>5<text:s/>του<text:s/>άρθρου<text:s/>9<text:s/>του<text:s/>Ν.<text:s/>2671/1998<text:s/>(ΦΕΚ<text:s/>289<text:s/>Α')<text:s/>αντικαθίσταται<text:s/>ως<text:s/>ακολούθως:</text:span></text:p>
      <text:p text:style-name="P227"><text:span text:style-name="T227_1">«5.<text:s/>Μέχρι<text:s/>την<text:s/>31η<text:s/>Δεκεμβρίου<text:s/>2007<text:s/>το<text:s/>Δημόσιο<text:s/>αναλαμβάνει<text:s/>τις<text:s/>υποχρεώσεις<text:s/>δημόσιας<text:s/>υπηρεσίας,<text:s/>οι<text:s/>οποίες<text:s/>απορρέουν<text:s/>από<text:s/>την<text:s/>εκμετάλλευση<text:s/>των<text:s/>υφιστάμενων<text:s/>κατά<text:s/>την<text:s/>ισχύ<text:s/>του<text:s/>παρόντος<text:s/>νόμου<text:s/>γραμμών.»</text:span></text:p>
      <text:p text:style-name="P228"><text:span text:style-name="T228_1">2.</text:span><text:span text:style-name="T228_2"><text:s/>Όλες<text:s/>οι<text:s/>διανομαρχιακές<text:s/>και<text:s/>νομαρχιακές<text:s/>υπεραστικές<text:s/>γραμμές,<text:s/>που<text:s/>εξυπηρετούν<text:s/>αποκλειστικά<text:s/>τον<text:s/>οδικό<text:s/>άξονα<text:s/>Καστέλι<text:s/>Κισσάμου<text:s/>-<text:s/>Χανιά,<text:s/>Χανιά<text:s/>-<text:s/>Ρέθυμνο<text:s/>-<text:s/>Ηράκλειο,<text:s/>Ηράκλειο<text:s/>-<text:s/>Άγιος<text:s/>Νικόλαος<text:s/>-<text:s/>Σητει'α<text:s/>και<text:s/>αντίστροφα<text:s/>της<text:s/>νήσου<text:s/>Κρήτης,<text:s/>υπάγονται<text:s/>σε<text:s/>συνεκμετάλλευση,<text:s/>κατ’<text:s/>εφαρμογή<text:s/>του<text:s/>άρθρου<text:s/>7<text:s/>του<text:s/>Ν.<text:s/>2963/2001<text:s/>(ΦΕΚ<text:s/>268<text:s/>Α'),<text:s/>εκτός<text:s/>αν<text:s/>τα<text:s/>ΚΤΕΛ<text:s/>ή<text:s/>οι<text:s/>ΚΤΕΛ<text:s/>Α.Ε.<text:s/>που<text:s/>τις<text:s/>εξυπηρετούν<text:s/>μέχρι<text:s/>σήμερα<text:s/>συνενωθούν<text:s/>σε<text:s/>ενιαίο<text:s/>ΚΤΕΛ<text:s/>Α.Ε.<text:s/>κατ’<text:s/>εφαρμογή<text:s/>του<text:s/>άρθρου<text:s/>29<text:s/>του<text:s/>αυτού<text:s/>νόμου.<text:s/>Αν<text:s/>οι<text:s/>διαδικασίες<text:s/>περί<text:s/>συνεκμετάλλευσης<text:s/>ή<text:s/>συνένωσης<text:s/>με<text:s/>βάση<text:s/>την<text:s/>καθαρή<text:s/>θέση<text:s/>τους<text:s/>δεν<text:s/>ολοκληρωθούν<text:s/>με<text:s/>την<text:s/>έκδοση<text:s/>των<text:s/>απαραίτητων<text:s/>διοικητικών<text:s/>πράξεων<text:s/>και<text:s/>δεν<text:s/>υλοποιηθούν<text:s/>με<text:s/>την<text:s/>εκτέλεση<text:s/>δρομολογίων<text:s/>μέχρι<text:s/>31<text:s/>Μαΐου<text:s/>2003,<text:s/>καταργείται<text:s/>η<text:s/>παρ.<text:s/>1<text:s/>του<text:s/>άρθρου<text:s/>2<text:s/>του<text:s/>Ν.<text:s/>2963/2001<text:s/>για<text:s/>τις<text:s/>γραμμές<text:s/>αυτές,<text:s/>και<text:s/>μπορούν<text:s/>να<text:s/>εκτελού-<text:s/>νται<text:s/>από<text:s/>όποιον<text:s/>διαθέτει<text:s/>άδεια<text:s/>οδικού<text:s/>μεταφορέα<text:s/>επιβατών<text:s/>μετά<text:s/>από<text:s/>προκήρυξη<text:s/>του<text:s/>Γενικού<text:s/>Γραμματέα<text:s/>της<text:s/>Περιφέρειας<text:s/>Κρήτης.<text:s/>Στις<text:s/>διατάξεις<text:s/>των<text:s/>προηγούμενων<text:s/>εδαφίων<text:s/>της<text:s/>παραγράφου<text:s/>αυτής<text:s/>υπάγεται<text:s/>από<text:s/>1ης<text:s/>Ιουνίου<text:s/>2003<text:s/>το<text:s/>σύνολο<text:s/>των<text:s/>κάθε<text:s/>είδους<text:s/>γραμμών<text:s/>της<text:s/>νήσου<text:s/>Κρήτης,<text:s/>για<text:s/>τις<text:s/>οποίες<text:s/>η<text:s/>κατάργηση<text:s/>της<text:s/>παρ.<text:s/>1<text:s/>του<text:s/>άρθρου<text:s/>2<text:s/>του<text:s/>Ν.<text:s/>2963/2001<text:s/>επέρχεται<text:s/>την<text:s/>31η<text:s/>Μαρτίου<text:s/>2004.<text:s/>Η<text:s/>διαδικασία,<text:s/>οι<text:s/>όροι<text:s/>και<text:s/>προϋποθέσεις<text:s/>και<text:s/>κάθε<text:s/>σχετικό<text:s/>θέμα<text:s/>με<text:s/>την<text:s/>εφαρμογή<text:s/>της<text:s/>παραγράφου<text:s/>αυτής<text:s/>καθορίζονται<text:s/>με<text:s/>απόφαση<text:s/>του<text:s/>Υπουργού<text:s/>Μεταφορών<text:s/>και<text:s/>Επικοινωνιών.</text:span></text:p>
      <text:h text:style-name="P229" text:outline-level="6"><text:span text:style-name="T229_1">Άρθρο<text:s/>26<text:s/></text:span></text:h>
      <text:h text:style-name="P230" text:outline-level="6"><text:span text:style-name="T230_1">Καταργούμενες<text:s/>διατάξεις</text:span></text:h>
      <text:p text:style-name="P231"><text:span text:style-name="T231_1">Από<text:s/>της<text:s/>ισχύος<text:s/>του<text:s/>παρόντος<text:s/>νόμου<text:s/>καταργούνται:</text:span></text:p>
      <text:p text:style-name="P232"><text:span text:style-name="T232_1">1.</text:span><text:span text:style-name="T232_2"><text:s/>Κάθε<text:s/>είδους<text:s/>διάταξη<text:s/>που<text:s/>είναι<text:s/>αντίθετη<text:s/>στις<text:s/>διατάξεις<text:s/>του<text:s/>παρόντος<text:s/>ή<text:s/>ρυθμίζει<text:s/>διαφορετικά<text:s/>όσα<text:s/>θέματα<text:s/>ρυθμίζονται<text:s/>σ’<text:s/>αυτόν.</text:span></text:p>
      <text:p text:style-name="P233"><text:span text:style-name="T233_1">2.</text:span><text:span text:style-name="T233_2"><text:s/>Οι<text:s/>παράγραφοι<text:s/>2,<text:s/>7<text:s/>και<text:s/>8<text:s/>του<text:s/>άρθρου<text:s/>8<text:s/>του<text:s/>Ν.<text:s/>2801/<text:s/>2000<text:s/>(ΦΕΚ<text:s/>46<text:s/>Α').</text:span></text:p>
      <text:p text:style-name="P234"><text:span text:style-name="T234_1">3.</text:span><text:span text:style-name="T234_2"><text:s/>Το<text:s/>άρθρο<text:s/>10<text:s/>του<text:s/>α.Ν.<text:s/>1795<text:s/>/<text:s/>1951<text:s/>(ΦΕΚ<text:s/>123<text:s/>Α').</text:span></text:p>
      <text:p text:style-name="P235"><text:span text:style-name="T235_1">4.</text:span><text:span text:style-name="T235_2"><text:s/>Το<text:s/>άρθρο<text:s/>24<text:s/>του<text:s/>Ν.<text:s/>588/1977<text:s/>(ΦΕΚ<text:s/>148<text:s/>Α').</text:span></text:p>
      <text:p text:style-name="P236"><text:span text:style-name="T236_1">5.</text:span><text:span text:style-name="T236_2"><text:s/>Τα<text:s/>άρθρα<text:s/>1,<text:s/>7<text:s/>και<text:s/>10<text:s/>του<text:s/>Ν.<text:s/>1437/1984<text:s/>(ΦΕΚ<text:s/>59<text:s/>Α').</text:span></text:p>
      <text:p text:style-name="P237"><text:span text:style-name="T237_1">6.</text:span><text:span text:style-name="T237_2"><text:s/>Τα<text:s/>άρθρα<text:s/>1,<text:s/>2,<text:s/>3,<text:s/>8<text:s/>παρ.1<text:s/>περιπτώσεις<text:s/>α',<text:s/>β',<text:s/>δ'<text:s/>και<text:s/>παρ.<text:s/>6<text:s/>περιπτώσεις<text:s/>α',<text:s/>στ',<text:s/>και<text:s/>τα<text:s/>άρθρα<text:s/>16<text:s/>παρ.<text:s/>1,<text:s/>2,<text:s/>3,<text:s/>4,<text:s/>5,<text:s/>6<text:s/>και<text:s/>15<text:s/>των<text:s/>προεδρικών<text:s/>διαταγμάτων<text:s/>243/1987<text:s/>και<text:s/>244/1987<text:s/>(ΦΕΚ<text:s/>104<text:s/>Α').</text:span></text:p>
      <text:p text:style-name="P238"><text:span text:style-name="T238_1">7.</text:span><text:span text:style-name="T238_2"><text:s/>Η<text:s/>παράγραφος<text:s/>1<text:s/>του<text:s/>άρθρου<text:s/>21<text:s/>των<text:s/>προεδρικών<text:s/>διαταγμάτων<text:s/>243/1987<text:s/>και<text:s/>244/1987<text:s/>περί<text:s/>δευτεροβάθμιου<text:s/>πειθαρχικού<text:s/>συμβουλίου.</text:span></text:p>
      <text:h text:style-name="P239" text:outline-level="6"><text:span text:style-name="T239_1">Άρθρο<text:s/>27</text:span></text:h>
      <text:p text:style-name="P240"><text:span text:style-name="T240_1">Έναρξη<text:s/>ιοχύος</text:span></text:p>
      <text:p text:style-name="P241"><text:span text:style-name="T241_1">Η<text:s/>ιο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242"><text:span text:style-name="T24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43"><text:span text:style-name="T243_1">Αθήνα,<text:s/>12<text:s/>Φεβρουάριου<text:s/>2003</text:span></text:p>
      <text:p text:style-name="P244"><text:span text:style-name="T244_1">0<text:s/>ΠΡΟΕΔΡΟΣ<text:s/>ΤΗΣ<text:s/>ΔΗΜΟΚΡΑΤΙΑΣ</text:span><text:span text:style-name="T244_2">ΚΩΝΣΤΑΝΤΙΝΟΣ<text:s/>ΣΤΕΦΑΝΟΠΟΥΛΟΣ</text:span></text:p>
      <text:p text:style-name="P245"><text:span text:style-name="T245_1">0Ι<text:s/>ΥΠΟΥΡΓΟΙ</text:span></text:p>
      <text:p text:style-name="P246"><text:span text:style-name="T246_1">ΟΙΚΟΝΟΜΙΑΣ<text:s/>ΚΑΙ<text:s/>ΟΙΚΟΝΟΜΙΚΩΝ<text:s/></text:span><text:span text:style-name="T246_2">Ν.ΧΡΙΣΤΟΔΟΥΛΑΚΗΣ</text:span></text:p>
      <text:p text:style-name="P247"><text:span text:style-name="T247_1">ΑΝΑΠΤΥΞΗΣ<text:s/></text:span><text:span text:style-name="T247_2">ΑΠ.-ΑΘ.ΤΣΟΧΑΤΖΟΠΟΥΛΟΣ</text:span></text:p>
      <text:p text:style-name="P248"><text:span text:style-name="T248_1">ΜΕΤΑΦΟΡΩΝ<text:s/>ΚΑΙ<text:s/>ΕΠΙΚΟΙΝΩΝΙΩΝ<text:s/></text:span><text:span text:style-name="T248_2">Χ.<text:s/>ΒΕΡΕΛΗΣ</text:span></text:p>
      <text:p text:style-name="P249"><text:span text:style-name="T249_1">Θεωρήθηκε<text:s/>και<text:s/>τέθηκε<text:s/>η<text:s/>Μεγάλη<text:s/>Σφραγίδα<text:s/>του<text:s/>Κράτους</text:span></text:p>
      <text:p text:style-name="P250"><text:span text:style-name="T250_1">Αθήνά,<text:s/>19<text:s/>Φεβρουάριου<text:s/>2003</text:span></text:p>
      <text:p text:style-name="P251"><text:span text:style-name="T251_1">0<text:s/>ΕΠΙ<text:s/>ΤΗΣ<text:s/>ΔΙΚΑΙΟΣΥΝΗΣ<text:s/>ΥΠΟΥΡΓΟΣ</text:span><text:span text:style-name="T251_2">Φ.ΠΕΤΣΑΛΝΙΚΟΣ</text:span></text:p>
      <text:p text:style-name="P252"><text:span text:style-name="T252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