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 style:parent-style-name="article-num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 style:parent-style-name="article-num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 style:parent-style-name="article-num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 style:parent-style-name="article-num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 style:parent-style-name="article-num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 style:parent-style-name="article-num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 style:parent-style-name="article-num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 style:parent-style-name="article-num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 style:parent-style-name="article-num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 style:parent-style-name="article-num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 style:parent-style-name="article-num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 style:parent-style-name="article-num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 style:parent-style-name="article-num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 style:parent-style-name="article-num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 style:parent-style-name="article-num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 style:parent-style-name="article-num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 style:parent-style-name="article-num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 style:parent-style-name="article-num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 style:parent-style-name="article-num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101cm"/>
    </style:style>
    <style:style style:name="Column2" style:family="table-column">
      <style:table-column-properties style:column-width="10.4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font-style="italic" style:font-style-asian="italic" style:font-style-complex="italic"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/>
    <style:style style:name="T403_3" style:family="text" style:parent-style-name="Internet_20_link">
      <style:text-properties fo:color="#0000ee" fo:language="el" fo:language-asian="el"/>
    </style:style>
    <style:style style:name="T403_4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632cm"/>
    </style:style>
    <style:style style:name="Column4" style:family="table-column">
      <style:table-column-properties style:column-width="2.886cm"/>
    </style:style>
    <style:style style:name="Column5" style:family="table-column">
      <style:table-column-properties style:column-width="5.106cm"/>
    </style:style>
    <style:style style:name="Column6" style:family="table-column">
      <style:table-column-properties style:column-width="2.886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2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5.106cm"/>
    </style:style>
    <style:style style:name="Column8" style:family="table-column">
      <style:table-column-properties style:column-width="11.404cm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5" style:family="paragraph" style:parent-style-name="Normal">
      <style:paragraph-properties fo:text-align="justify" fo:margin-top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text-align="justify" fo:margin-top="0.423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text-align="justify" fo:margin-top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text-align="justify" fo:margin-top="0.423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Normal">
      <style:paragraph-properties fo:text-align="justify" fo:margin-top="0.423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text-align="justify" fo:margin-top="0.423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text-align="justify" fo:margin-top="0.423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text-align="justify" fo:margin-top="0.423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9" style:family="paragraph" style:parent-style-name="Normal">
      <style:paragraph-properties fo:text-align="justify" fo:margin-top="0.423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paragraph-properties fo:text-align="justify" fo:margin-top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text-align="justify" fo:margin-top="0.423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Normal">
      <style:paragraph-properties fo:text-align="justify" fo:margin-top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text-align="justify" fo:margin-top="0.423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6" style:family="paragraph" style:parent-style-name="Normal">
      <style:paragraph-properties fo:text-align="justify" fo:margin-top="0.423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text-properties text:display="none"/>
    </style:style>
    <style:style style:name="Table4" style:family="table">
      <style:table-properties table:align="left" style:width="16.508cm" fo:margin-left="0cm"/>
    </style:style>
    <style:style style:name="Column9" style:family="table-column">
      <style:table-column-properties style:column-width="5.373cm"/>
    </style:style>
    <style:style style:name="Column10" style:family="table-column">
      <style:table-column-properties style:column-width="3.485cm"/>
    </style:style>
    <style:style style:name="Column11" style:family="table-column">
      <style:table-column-properties style:column-width="4.186cm"/>
    </style:style>
    <style:style style:name="Column12" style:family="table-column">
      <style:table-column-properties style:column-width="3.464cm"/>
    </style:style>
    <style:style style:name="Row2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text-align="justify" fo:margin-top="0.423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text-align="justify" fo:margin-top="0.423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paragraph-properties fo:text-align="justify" fo:margin-top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paragraph-properties fo:text-align="justify" fo:margin-top="0.423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text-align="justify" fo:margin-top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paragraph-properties fo:text-align="justify" fo:margin-top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text-align="justify" fo:margin-top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text-align="justify" fo:margin-top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text-align="justify" fo:margin-top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Normal">
      <style:paragraph-properties fo:text-align="justify" fo:margin-top="0.423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4" style:family="paragraph" style:parent-style-name="Normal">
      <style:paragraph-properties fo:text-align="justify" fo:margin-top="0.423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1247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ΤΕΥΧΟΣ</text:span></text:p>
      <text:p text:style-name="P4"><text:span text:style-name="T4_1">ΝΟΜΟΣ<text:s/>ΥΠ’<text:s/>ΑΡΙΘ.<text:s/>3130</text:span><text:span text:style-name="T4_2"><text:line-break/></text:span><text:span text:style-name="T4_3">Μισθώσεις<text:s/>ακιν^τωνγια<text:s/>στέγαση<text:s/>Δημοσίων<text:s/>Υπηρεσιώνκαιάλλεςδιατάξεις.</text:span><text:span text:style-name="T4_4"><text:line-break/></text:span><text:span text:style-name="T4_5">Ο<text:s/>ΠΡΟΕΔΡΟΣ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1<text:s/></text:span></text:h>
      <text:h text:style-name="P7" text:outline-level="6"><text:span text:style-name="T7_1">Τρόποι<text:s/>στέγασης</text:span></text:h>
      <text:p text:style-name="P8"><text:span text:style-name="T8_1">1.</text:span><text:span text:style-name="T8_2"><text:s/>Οι<text:s/>Δημόσιες<text:s/>Υπηρεσίες<text:s/>στεγάζονται<text:s/>σε<text:s/>κτίρια<text:s/>ιδιοκτησίας<text:s/>του<text:s/>Δημοσίου.<text:s/>Όπου<text:s/>το<text:s/>Δημόσιο<text:s/>δεν<text:s/>διαθέτει<text:s/>δικά<text:s/>του<text:s/>κτίρια<text:s/>ή<text:s/>τα<text:s/>διαθέσιμα<text:s/>είναι<text:s/>ακατάλληλα,<text:s/>προβαίνει<text:s/>στην<text:s/>ανέγερση<text:s/>ή<text:s/>αγορά<text:s/>κτιρίων<text:s/>για<text:s/>τη<text:s/>στέγαση<text:s/>των<text:s/>υπηρεσιών<text:s/>του.</text:span></text:p>
      <text:p text:style-name="P9"><text:span text:style-name="T9_1">2.</text:span><text:span text:style-name="T9_2"><text:s/>Μέχρι<text:s/>να<text:s/>ολοκληρωθεί<text:s/>η<text:s/>ανέγερση<text:s/>ή<text:s/>η<text:s/>αγορά<text:s/>των<text:s/>κτιρίων,<text:s/>οι<text:s/>Δημόσιες<text:s/>Υπηρεσίες<text:s/>μπορεί<text:s/>να<text:s/>στεγάζονται<text:s/>σε<text:s/>κτίρια,<text:s/>που<text:s/>μισθώνονται<text:s/>για<text:s/>το<text:s/>σκοπό<text:s/>αυτόν.<text:s/>Τα<text:s/>κτίρια<text:s/>αυτά<text:s/>μπορεί<text:s/>να<text:s/>είναι<text:s/>αποπερατωμένα,<text:s/>ημιτελή<text:s/>ή<text:s/>υπό<text:s/>ανέγερση.</text:span></text:p>
      <text:p text:style-name="P10"><text:span text:style-name="T10_1">3.</text:span><text:span text:style-name="T10_2"><text:s/>Ειδικότερες<text:s/>διατάξεις<text:s/>που<text:s/>αναφέρονται<text:s/>στη<text:s/>διαδικασία<text:s/>ανέγερσης<text:s/>ή<text:s/>αγοράς<text:s/>από<text:s/>το<text:s/>Δημόσιο<text:s/>κτιρίων<text:s/>για<text:s/>τη<text:s/>στέγαση<text:s/>Δημοσίων<text:s/>Υπηρεσιών<text:s/>εξακολουθούν<text:s/>να<text:s/>ισχύουν.</text:span></text:p>
      <text:h text:style-name="P11" text:outline-level="6"><text:span text:style-name="T11_1">Άρθρο<text:s/>2</text:span></text:h>
      <text:p text:style-name="P12"><text:span text:style-name="T12_1">Μισθώσεις<text:s/>ακινήτων</text:span></text:p>
      <text:p text:style-name="P13"><text:span text:style-name="T13_1">Στις<text:s/>διατάξεις<text:s/>του<text:s/>νόμου<text:s/>αυτού<text:s/>υπάγονται<text:s/>όλες<text:s/>οι<text:s/>μισθώσεις<text:s/>ακινήτων<text:s/>που<text:s/>συνάπτει<text:s/>το<text:s/>Δημόσιο<text:s/>για<text:s/>τη<text:s/>στέγαση,<text:s/>καθώς<text:s/>και<text:s/>την<text:s/>κάλυψη<text:s/>λειτουργικών<text:s/>αναγκών<text:s/>των<text:s/>Δημοσίων<text:s/>Υπηρεσιών<text:s/>του,<text:s/>εκτός<text:s/>από<text:s/>εκείνες<text:s/>τις<text:s/>μισθώσεις<text:s/>που<text:s/>προβλέπονται<text:s/>από<text:s/>ειδικές<text:s/>διατάξεις.</text:span></text:p>
      <text:h text:style-name="P14" text:outline-level="6"><text:span text:style-name="T14_1">Άρθρο<text:s/>3<text:s/></text:span></text:h>
      <text:h text:style-name="P15" text:outline-level="6"><text:span text:style-name="T15_1">Τρόποι<text:s/>διενέργειας<text:s/>μισθώσεων</text:span></text:h>
      <text:p text:style-name="P16"><text:span text:style-name="T16_1">1.</text:span><text:span text:style-name="T16_2"><text:s/>Οι<text:s/>παραπάνω<text:s/>μισθώσεις<text:s/>ακινήτων<text:s/>διενεργούνται<text:s/>με<text:s/>δημόσιο<text:s/>μειοδοτικό<text:s/>διαγωνισμό<text:s/>(δημοπρασία),<text:s/>μετά<text:s/>από<text:s/>αίτηση<text:s/>της<text:s/>ενδιαφερόμενης<text:s/>για<text:s/>τη<text:s/>στέγαση<text:s/>υπηρεσίας<text:s/>ή<text:s/>της<text:s/>πρόίσταμένης<text:s/>αυτής<text:s/>αρχής,<text:s/>σύμφωνα<text:s/>με<text:s/>τους<text:s/>όρους<text:s/>των<text:s/>επόμενων<text:s/>άρθρων.</text:span></text:p>
      <text:p text:style-name="P17"><text:span text:style-name="T17_1">ΠΡΩΤΟ<text:s/>Αρ.<text:s/>Φύλλου76</text:span></text:p>
      <text:p text:style-name="P18"><text:span text:style-name="T18_1">28<text:s/>Μαρτίου<text:s/>2003</text:span></text:p>
      <text:p text:style-name="P19"><text:span text:style-name="T19_1">2.</text:span><text:span text:style-name="T19_2"><text:s/>Κατ’<text:s/>εξαίρεση<text:s/>επιτρέπεται<text:s/>η<text:s/>μίσθωση<text:s/>ακινήτων<text:s/>χωρίς<text:s/>δημοπρασία,<text:s/>με<text:s/>απόφαση<text:s/>του<text:s/>Υπουργού<text:s/>Οικονομίας<text:s/>και<text:s/>Οικονομικών,<text:s/>ύστερα<text:s/>από<text:s/>γνωμοδότηση<text:s/>της<text:s/>Επιτροπής<text:s/>Στέγασης,<text:s/>εφόσον:</text:span></text:p>
      <text:p text:style-name="P20"><text:span text:style-name="T20_1">α)</text:span><text:span text:style-name="T20_2"><text:tab/></text:span><text:span text:style-name="T20_3">συντρέχει<text:s/>κατεπείγουσα<text:s/>ανάγκη.<text:s/>Η<text:s/>μίσθωση<text:s/>δεν<text:s/>μπορεί<text:s/>να<text:s/>είναι<text:s/>μεγαλύτερη<text:s/>των<text:s/>δώδεκα<text:s/>μηνών<text:s/>με<text:s/>δυνατότητα<text:s/>παράτασης<text:s/>μέχρι<text:s/>ίσο<text:s/>χρονικό<text:s/>διάστημα,<text:s/>ή</text:span></text:p>
      <text:p text:style-name="P21"><text:span text:style-name="T21_1">β)</text:span><text:span text:style-name="T21_2"><text:tab/></text:span><text:span text:style-name="T21_3">το<text:s/>προς<text:s/>μίσθωση<text:s/>ακίνητο<text:s/>είναι<text:s/>ιδιοκτησίας<text:s/>νομικού<text:s/>προσώπου<text:s/>δημοσίου<text:s/>δικαίου<text:s/>(Ν.Π.Δ.Δ.),<text:s/>οργανισμού<text:s/>τοπικής<text:s/>αυτοδιοίκησης<text:s/>α’<text:s/>και<text:s/>β’<text:s/>βαθμού,<text:s/>δημόσιας<text:s/>επιχείρησης<text:s/>και<text:s/>οργανισμού<text:s/>(Δ.Ε.Κ.Ο.),<text:s/>Ανώνυμης<text:s/>Εταιρείας<text:s/>της<text:s/>οποίας<text:s/>η<text:s/>πλειοψηφία<text:s/>των<text:s/>μετοχών<text:s/>ανήκει<text:s/>στο<text:s/>Δημόσιο<text:s/>ή<text:s/>εθνικού<text:s/>κληροδοτήματος<text:s/>που<text:s/>εποπτεύεται<text:s/>από<text:s/>το<text:s/>Δημόσιο,<text:s/>ή</text:span></text:p>
      <text:p text:style-name="P22"><text:span text:style-name="T22_1">γ)</text:span><text:span text:style-name="T22_2"><text:tab/></text:span><text:span text:style-name="T22_3">συντρέχουν<text:s/>κατεπείγουσες<text:s/>στρατιωτικές<text:s/>ανάγκες<text:s/>λόγω<text:s/>γενικών<text:s/>ασκήσεων<text:s/>ασφάλειας<text:s/>της<text:s/>χώρας,<text:s/>για<text:s/>όσο<text:s/>χρόνο<text:s/>διαρκούν<text:s/>οι<text:s/>ανάγκες<text:s/>αυτές,<text:s/>ή</text:span></text:p>
      <text:p text:style-name="P23"><text:span text:style-name="T23_1">δ)</text:span><text:span text:style-name="T23_2"><text:tab/></text:span><text:span text:style-name="T23_3">πρόκειται<text:s/>για<text:s/>τη<text:s/>στέγαση<text:s/>υπηρεσιών<text:s/>αρμοδιότητας<text:s/>Υπουργείου<text:s/>Εθνικής<text:s/>Άμυνας<text:s/>(ΥΠ.ΕΘ.Α.)<text:s/>σε<text:s/>παραμεθόριες<text:s/>περιοχές,<text:s/>ή</text:span></text:p>
      <text:p text:style-name="P24"><text:span text:style-name="T24_1">ε)</text:span><text:span text:style-name="T24_2"><text:tab/></text:span><text:span text:style-name="T24_3">πρόκειται<text:s/>για<text:s/>την<text:s/>επέκταση<text:s/>ήδη<text:s/>εγκατεστημένηςυπηρεσίας<text:s/>σε<text:s/>μη<text:s/>μισθωμένους<text:s/>χώρους<text:s/>του<text:s/>ίδιου<text:s/>ή<text:s/>παρακείμενου<text:s/>ακινήτου,<text:s/>οι<text:s/>οποίοι<text:s/>δεν<text:s/>υπερβαίνουν<text:s/>την<text:s/>επιφάνεια<text:s/>του<text:s/>ήδη<text:s/>μισθωμένου<text:s/>ακινήτου.<text:s/>Η<text:s/>μίσθωση<text:s/>συνάπτε-<text:s/>ται<text:s/>για<text:s/>όσο<text:s/>χρόνο<text:s/>διαρκεί<text:s/>η<text:s/>κύρια<text:s/>μίσθωση,<text:s/>ή</text:span></text:p>
      <text:p text:style-name="P25"><text:span text:style-name="T25_1">στ)</text:span><text:span text:style-name="T25_2"><text:tab/></text:span><text:span text:style-name="T25_3">συντρέχει<text:s/>κατεπείγουσα<text:s/>ανάγκη<text:s/>μίσθωσης<text:s/>καταλυμάτων<text:s/>ενισχυτικών<text:s/>δυνάμεων,<text:s/>αρμοδιότητας<text:s/>Υπουργείου<text:s/>Δημόσιας<text:s/>Τάξης.<text:s/>Η<text:s/>μίσθωση<text:s/>δεν<text:s/>μπορεί<text:s/>να<text:s/>υπερβαίνει<text:s/>τους<text:s/>δώδεκα<text:s/>μήνες,<text:s/>ή</text:span></text:p>
      <text:p text:style-name="P26"><text:span text:style-name="T26_1">ζ)</text:span><text:span text:style-name="T26_2"><text:tab/></text:span><text:span text:style-name="T26_3">έχει<text:s/>λήξει<text:s/>η<text:s/>μίσθωση<text:s/>ακινήτου<text:s/>για<text:s/>στέγαση<text:s/>Δημόσιας<text:s/>Υπηρεσίας,<text:s/>έχουν<text:s/>διενεργηθεί<text:s/>δύο<text:s/>τουλάχιστον<text:s/>άγονες<text:s/>δημοπρασίες<text:s/>για<text:s/>τη<text:s/>μίσθωση<text:s/>άλλου<text:s/>ακινήτου<text:s/>και<text:s/>έχει<text:s/>εκ-<text:s/>δοθεί<text:s/>δικαστική<text:s/>απόφαση<text:s/>έξωσης<text:s/>της<text:s/>στεγασμένης<text:s/>υπηρεσίας,<text:s/>ή</text:span></text:p>
      <text:p text:style-name="P27"><text:span text:style-name="T27_1">η)</text:span><text:span text:style-name="T27_2"><text:tab/></text:span><text:span text:style-name="T27_3">πρόκειται<text:s/>για<text:s/>μίσθωση<text:s/>κατοικιών<text:s/>ή<text:s/>δωματίων<text:s/>ξενοδοχείων<text:s/>για<text:s/>την<text:s/>κάλυψη<text:s/>στεγαστικών<text:s/>αναγκών<text:s/>του<text:s/>Γενικού<text:s/>Γραμματέα<text:s/>Περιφέρειας,<text:s/>με<text:s/>διάρκεια<text:s/>μίσθωσης<text:s/>τεσσάρων<text:s/>χρόνων.<text:s/>Με<text:s/>κοινή<text:s/>απόφαση<text:s/>των<text:s/>Υπουργών<text:s/>Οικονομίας<text:s/>και<text:s/>Οικονομικών<text:s/>και<text:s/>Εσωτερικών,<text:s/>Δημόσιας<text:s/>Διοίκησης<text:s/>και<text:s/>Αποκέντρωσης<text:s/>καθορίζεται<text:s/>το<text:s/>ανώτατο<text:s/>μηνιαίο<text:s/>μίσθωμα<text:s/>και<text:s/>η<text:s/>αναπροσαρμογή<text:s/>του.</text:span></text:p>
      <text:h text:style-name="P28" text:outline-level="6"><text:span text:style-name="T28_1">Άρθρο<text:s/>4</text:span></text:h>
      <text:p text:style-name="P29"><text:span text:style-name="T29_1">Διάρκεια<text:s/>μισθώσεων</text:span></text:p>
      <text:p text:style-name="P30"><text:span text:style-name="T30_1">Η<text:s/>διάρκεια<text:s/>των<text:s/>μισθώσεων<text:s/>ακινήτων<text:s/>που<text:s/>συνάπτει<text:s/>το<text:s/>Δη-<text:s/>μάσιο<text:s/>για<text:s/>τη<text:s/>στέγαση<text:s/>και<text:s/>την<text:s/>κάλυψη<text:s/>λειτουργικών<text:s/>αναγκών<text:s/>των<text:s/>Δημοσίων<text:s/>Υπηρεσιών<text:s/>είναι<text:s/>δώδεκα<text:s/>έτη,<text:s/>με<text:s/>εξαίρεση<text:s/>τις<text:s/>περιπτώσεις<text:s/>α’,<text:s/>γ<text:s/>,<text:s/>ε’,<text:s/>στ’<text:s/>και<text:s/>η’<text:s/>της<text:s/>παραγράφου<text:s/>2<text:s/>του<text:s/>προηγούμενου<text:s/>άρθρου.<text:s/>Στις<text:s/>περιπτώσεις<text:s/>μίσθωσης<text:s/>καταλυμάτων<text:s/>ενισχυτικών<text:s/>δυνάμεων<text:s/>αρμοδιάτητας<text:s/>Υπουργείου<text:s/>Δημάσιας<text:s/>Τάξης,<text:s/>η<text:s/>διάρκεια<text:s/>της<text:s/>μίσθωσης<text:s/>μπορεί<text:s/>να<text:s/>είναι<text:s/>μέχρι<text:s/>δώδεκα<text:s/>έτη.</text:span></text:p>
      <text:h text:style-name="P31" text:outline-level="6"><text:span text:style-name="T31_1">Άρθρο<text:s/>5<text:s/></text:span></text:h>
      <text:h text:style-name="P32" text:outline-level="6"><text:span text:style-name="T32_1">Αρμάδια<text:s/>υπηρεσία<text:s/>σύναψης<text:s/>μισθώσεων</text:span></text:h>
      <text:p text:style-name="P33"><text:span text:style-name="T33_1">1.</text:span><text:span text:style-name="T33_2"><text:s/>Αρμάδια<text:s/>υπηρεσία<text:s/>για<text:s/>τη<text:s/>μίσθωση<text:s/>ακινήτων<text:s/>για<text:s/>τη<text:s/>στέγαση<text:s/>των<text:s/>Δημοσίων<text:s/>Υπηρεσιών<text:s/>και<text:s/>την<text:s/>κάλυψη<text:s/>των<text:s/>λειτουργικών<text:s/>τους<text:s/>αναγκών<text:s/>είναι<text:s/>η<text:s/>Κτηματική<text:s/>Υπηρεσία<text:s/>του<text:s/>Υπουργείου<text:s/>Οικονομίας<text:s/>και<text:s/>Οικονομικών<text:s/>στη<text:s/>χωρική<text:s/>αρμοδιάτητα<text:s/>της<text:s/>οποίας<text:s/>ζητείται<text:s/>να<text:s/>μισθωθούν<text:s/>τα<text:s/>ακίνητα.</text:span></text:p>
      <text:p text:style-name="P34"><text:span text:style-name="T34_1">2.</text:span><text:span text:style-name="T34_2"><text:s/>Αν<text:s/>τα<text:s/>προς<text:s/>μίσθωση<text:s/>ακίνητα<text:s/>αναζητούνται<text:s/>στη<text:s/>χωρική<text:s/>αρμοδιάτητα<text:s/>περισσάτερων<text:s/>της<text:s/>μιας<text:s/>Κτηματικών<text:s/>Υπηρεσιών,<text:s/>αρμάδια<text:s/>είναι<text:s/>η<text:s/>Κτηματική<text:s/>Υπηρεσία<text:s/>στη<text:s/>χωρική<text:s/>αρμοδιάτητα<text:s/>της<text:s/>οποίας<text:s/>βρίσκεται<text:s/>η<text:s/>έδρα<text:s/>της<text:s/>υπηρεσίας<text:s/>που<text:s/>πράκειται<text:s/>να<text:s/>στεγασθεί.</text:span></text:p>
      <text:h text:style-name="P35" text:outline-level="6"><text:span text:style-name="T35_1">Άρθρο<text:s/>6<text:s/></text:span></text:h>
      <text:h text:style-name="P36" text:outline-level="6"><text:span text:style-name="T36_1">Προκαταρκτική<text:s/>διαδικασία<text:s/>μίσθωσης</text:span></text:h>
      <text:p text:style-name="P37"><text:span text:style-name="T37_1">1.</text:span><text:span text:style-name="T37_2"><text:s/>Για<text:s/>να<text:s/>αρχίσει<text:s/>η<text:s/>διαδικασία<text:s/>μίσθωσης<text:s/>ακινήτου,<text:s/>ο<text:s/>προϊστάμενος<text:s/>της<text:s/>προς<text:s/>στέγαση<text:s/>υπηρεσίας<text:s/>ή<text:s/>η<text:s/>προϊστα-<text:s/>μένη<text:s/>αυτής<text:s/>αρχή<text:s/>απευθύνει<text:s/>σχετικά<text:s/>αίτημα<text:s/>προς<text:s/>την<text:s/>αρμάδια<text:s/>Κτηματική<text:s/>Υπηρεσία.<text:s/>Αν<text:s/>η<text:s/>υπηρεσία<text:s/>είναι<text:s/>ήδη<text:s/>στεγασμένη,<text:s/>η<text:s/>αρμάδια<text:s/>Κτηματική<text:s/>Υπηρεσία,<text:s/>δέκα<text:s/>τουλάχιστον<text:s/>μήνες<text:s/>πριν<text:s/>τη<text:s/>λήξη<text:s/>της<text:s/>μίσθωσης,<text:s/>της<text:s/>απευθύνει<text:s/>έγγραφο,<text:s/>με<text:s/>το<text:s/>οποίο<text:s/>ζητεί<text:s/>να<text:s/>πληροφορηθεί<text:s/>για<text:s/>την<text:s/>α-<text:s/>ναγκαιάτητα<text:s/>σύναψης<text:s/>νέας<text:s/>μίσθωσης.<text:s/>Πάντως<text:s/>η<text:s/>υπηρεσία<text:s/>αυτή<text:s/>υποχρεούται<text:s/>οκτώ<text:s/>τουλάχιστον<text:s/>μήνες<text:s/>πριν<text:s/>τη<text:s/>λήξη<text:s/>της<text:s/>ισχύουσας<text:s/>μίσθωσης<text:s/>να<text:s/>απευθύνει<text:s/>στην<text:s/>Κτηματική<text:s/>Υπηρεσία<text:s/>το<text:s/>αίτημά<text:s/>της.</text:span></text:p>
      <text:p text:style-name="P38"><text:span text:style-name="T38_1">2.</text:span><text:span text:style-name="T38_2"><text:s/>Στο<text:s/>έγγραφο<text:s/>αίτημα<text:s/>ο<text:s/>προϊστάμενος<text:s/>της<text:s/>προς<text:s/>στέγαση<text:s/>υπηρεσίας<text:s/>περιγράφει<text:s/>τις<text:s/>ανάγκες<text:s/>της<text:s/>υπηρεσίας,<text:s/>τους<text:s/>χώρους<text:s/>που<text:s/>απαιτούνται<text:s/>για<text:s/>την<text:s/>εγκατάσταση<text:s/>της,<text:s/>τη<text:s/>συνολική<text:s/>επιφάνεια<text:s/>των<text:s/>χώρων<text:s/>και<text:s/>τις<text:s/>ιδιαίτερες<text:s/>συνθήκες<text:s/>που<text:s/>πρέπει<text:s/>να<text:s/>πληροί<text:s/>το<text:s/>προς<text:s/>μίσθωση<text:s/>ακίνητο.<text:s/>Αν<text:s/>η<text:s/>επιφάνεια<text:s/>που<text:s/>ζητείται<text:s/>είναι<text:s/>μεγαλύτερη<text:s/>απά<text:s/>αυτή<text:s/>που<text:s/>είναι<text:s/>ήδη<text:s/>μισθωμένη,<text:s/>πρέπει<text:s/>η<text:s/>αναγκαιάτητα<text:s/>να<text:s/>αιτιολογείται<text:s/>επαρκώς<text:s/>με<text:s/>την<text:s/>προσκάμιση<text:s/>αποδεικτικών<text:s/>στοιχείων,<text:s/>απά<text:s/>τον<text:s/>προϊστάμενο<text:s/>της<text:s/>στεγαζάμενης<text:s/>υπηρεσίας<text:s/>και<text:s/>σύμφωνη<text:s/>γνώμη<text:s/>της<text:s/>πρόίσταμένης<text:s/>της<text:s/>αρχής.</text:span></text:p>
      <text:p text:style-name="P39"><text:span text:style-name="T39_1">3.</text:span><text:span text:style-name="T39_2"><text:s/>0<text:s/>προϊστάμενος<text:s/>της<text:s/>αρμοδίας<text:s/>Κτηματικής<text:s/>Υπηρεσίας,<text:s/>μέσα<text:s/>σε<text:s/>είκοσι<text:s/>ημέρες<text:s/>απά<text:s/>τη<text:s/>λήψη<text:s/>του<text:s/>εγγράφου<text:s/>αιτήματος,<text:s/>συγκαλεί<text:s/>την<text:s/>Επιτροπή<text:s/>Στέγασης<text:s/>προκειμέ-<text:s/>νου<text:s/>να<text:s/>γνωμοδοτήσει<text:s/>συντάσσοντας<text:s/>σχετικά<text:s/>πρακτικά:</text:span></text:p>
      <text:p text:style-name="P40"><text:span text:style-name="T40_1">α)</text:span><text:span text:style-name="T40_2"><text:tab/></text:span><text:span text:style-name="T40_3">αν<text:s/>υπάρχει<text:s/>στην<text:s/>περιοχή<text:s/>αναζήτησης<text:s/>του<text:s/>ακινήτου<text:s/>δημάσιο<text:s/>ακίνητο,<text:s/>το<text:s/>οποίο<text:s/>να<text:s/>καλύπτει<text:s/>τις<text:s/>στεγαστικέςανάγκες<text:s/>της<text:s/>ενδιαφεράμενης<text:s/>υπηρεσίας,</text:span></text:p>
      <text:p text:style-name="P41"><text:span text:style-name="T41_1">β)</text:span><text:span text:style-name="T41_2"><text:tab/></text:span><text:span text:style-name="T41_3">αν<text:s/>είναι<text:s/>δυνατή<text:s/>η<text:s/>συστέγαση<text:s/>της<text:s/>υπηρεσίας<text:s/>με<text:s/>άλλη<text:s/>Δημάσια<text:s/>Υπηρεσία<text:s/>σε<text:s/>δημάσιο<text:s/>ή<text:s/>ιδιωτικά<text:s/>ακίνητο,</text:span></text:p>
      <text:p text:style-name="P42"><text:span text:style-name="T42_1">γ)</text:span><text:span text:style-name="T42_2"><text:tab/></text:span><text:span text:style-name="T42_3">για<text:s/>τους<text:s/>αναγκαίους<text:s/>χώρους<text:s/>του<text:s/>προς<text:s/>μίσθωση<text:s/>ακίνητου,<text:s/>με<text:s/>αναφορά<text:s/>στη<text:s/>συνολική<text:s/>επιφάνεια<text:s/>αυτών<text:s/>(ωφέλιμη<text:s/>επιφάνεια<text:s/>και<text:s/>επιφάνεια<text:s/>βοηθητικών<text:s/>χώρων),<text:s/>τις<text:s/>ιδιαίτερες<text:s/>συνθήκες,<text:s/>την<text:s/>περιοχή<text:s/>του<text:s/>ακινήτου<text:s/>και<text:s/>το<text:s/>εύλογο<text:s/>μίσθωμα<text:s/>του,</text:span></text:p>
      <text:p text:style-name="P43"><text:span text:style-name="T43_1">δ)</text:span><text:span text:style-name="T43_2"><text:tab/></text:span><text:span text:style-name="T43_3">αν<text:s/>η<text:s/>αύξηση<text:s/>της<text:s/>επιφάνειας<text:s/>που<text:s/>ζητείται,<text:s/>έναντι<text:s/>της<text:s/>ήδη<text:s/>μισθωμένης,<text:s/>κρίνεται<text:s/>εύλογη<text:s/>και<text:s/>αναγκαία.</text:span></text:p>
      <text:p text:style-name="P44"><text:span text:style-name="T44_1">4.</text:span><text:span text:style-name="T44_2"><text:s/>Η<text:s/>γνωμοδάτηση<text:s/>της<text:s/>Επιτροπής<text:s/>διαβιβάζεται<text:s/>στην<text:s/>εν-<text:s/>διαφεράμενη<text:s/>για<text:s/>στέγαση<text:s/>υπηρεσία<text:s/>για<text:s/>να<text:s/>μεριμνήσει<text:s/>για<text:s/>την<text:s/>έγκριση<text:s/>της<text:s/>πίστωσης<text:s/>που<text:s/>απαιτείται.</text:span></text:p>
      <text:p text:style-name="P45"><text:span text:style-name="T45_1">5.</text:span><text:span text:style-name="T45_2"><text:s/>Με<text:s/>βάση<text:s/>τη<text:s/>γνωμοδάτηση<text:s/>της<text:s/>Επιτροπής<text:s/>Στέγασης<text:s/>και<text:s/>την<text:s/>έγκριση<text:s/>της<text:s/>σχετικής<text:s/>πίστωσης,<text:s/>ο<text:s/>προϊστάμενος<text:s/>της<text:s/>Κτηματικής<text:s/>Υπηρεσίας<text:s/>συντάσσει<text:s/>σχέδιο<text:s/>διακήρυξης<text:s/>δημοπρασίας,<text:s/>το<text:s/>οποίο,<text:s/>συνοδευάμενο<text:s/>απά<text:s/>τα<text:s/>πιο<text:s/>πάνω<text:s/>έγγραφα,<text:s/>υποβάλλεται<text:s/>για<text:s/>έγκριση<text:s/>στον<text:s/>Υπουργά<text:s/>Οικονομίας<text:s/>και<text:s/>Οικονομικών.</text:span></text:p>
      <text:h text:style-name="P46" text:outline-level="6"><text:span text:style-name="T46_1">Άρθρο<text:s/>7</text:span></text:h>
      <text:p text:style-name="P47"><text:span text:style-name="T47_1">Περιεχάμενο<text:s/>διακήρυξης</text:span></text:p>
      <text:p text:style-name="P48"><text:span text:style-name="T48_1">Η<text:s/>διακήρυξη<text:s/>δημοπρασίας<text:s/>περιέχει:</text:span></text:p>
      <text:p text:style-name="P49"><text:span text:style-name="T49_1">α)</text:span><text:span text:style-name="T49_2"><text:tab/></text:span><text:span text:style-name="T49_3">τον<text:s/>τίτλο<text:s/>της<text:s/>υπηρεσίας<text:s/>που<text:s/>πράκειται<text:s/>να<text:s/>στεγασθεί.</text:span></text:p>
      <text:p text:style-name="P50"><text:span text:style-name="T50_1">β)</text:span><text:span text:style-name="T50_2"><text:tab/></text:span><text:span text:style-name="T50_3">το<text:s/>είδος<text:s/>του<text:s/>ακινήτου<text:s/>που<text:s/>ζητείται<text:s/>για<text:s/>μίσθωση<text:s/>με<text:s/>συνοπτική<text:s/>περιγραφή<text:s/>των<text:s/>χώρων<text:s/>και<text:s/>των<text:s/>αντίστοιχων<text:s/>επιφανειών,</text:span></text:p>
      <text:p text:style-name="P51"><text:span text:style-name="T51_1">γ)</text:span><text:span text:style-name="T51_2"><text:tab/></text:span><text:span text:style-name="T51_3">την<text:s/>περιοχή<text:s/>που<text:s/>πρέπει<text:s/>να<text:s/>βρίσκεται<text:s/>το<text:s/>ακίνητο,</text:span></text:p>
      <text:p text:style-name="P52"><text:span text:style-name="T52_1">δ)</text:span><text:span text:style-name="T52_2"><text:tab/></text:span><text:span text:style-name="T52_3">τις<text:s/>ιδιαίτερες<text:s/>συνθήκες<text:s/>που<text:s/>πρέπει<text:s/>να<text:s/>πληροί<text:s/>το<text:s/>ακίνητο,</text:span></text:p>
      <text:p text:style-name="P53"><text:span text:style-name="T53_1">ε)</text:span><text:span text:style-name="T53_2"><text:tab/></text:span><text:span text:style-name="T53_3">τους<text:s/>γενικούς<text:s/>άρους<text:s/>μίσθωσης,<text:s/>όπως<text:s/>αυτοί<text:s/>αναφέρονται<text:s/>στο<text:s/>νόμο<text:s/>αυτόν,</text:span></text:p>
      <text:p text:style-name="P54"><text:span text:style-name="T54_1">στ)</text:span><text:span text:style-name="T54_2"><text:tab/></text:span><text:span text:style-name="T54_3">τη<text:s/>διάρκεια<text:s/>της<text:s/>μίσθωσης,</text:span></text:p>
      <text:p text:style-name="P55"><text:span text:style-name="T55_1">ζ)</text:span><text:span text:style-name="T55_2"><text:tab/></text:span><text:span text:style-name="T55_3">το<text:s/>ανώτατο<text:s/>όριο<text:s/>μηνιαίου<text:s/>η<text:s/>ετήσιου<text:s/>μισθώματος<text:s/>και<text:s/>τους<text:s/>όρους<text:s/>αναπροσαρμογής<text:s/>του,</text:span></text:p>
      <text:p text:style-name="P56"><text:span text:style-name="T56_1">η)</text:span><text:span text:style-name="T56_2"><text:tab/></text:span><text:span text:style-name="T56_3">την<text:s/>ημέρα,<text:s/>ώρα,<text:s/>διάρκεια<text:s/>και<text:s/>τόπο<text:s/>διενέργειας<text:s/>της<text:s/>δημοπρασίας<text:s/>στην<text:s/>έδρα<text:s/>της<text:s/>αρμόδιας<text:s/>Κτηματικής<text:s/>Υπηρεσίας<text:s/>και</text:span></text:p>
      <text:p text:style-name="P57"><text:span text:style-name="T57_1">θ)</text:span><text:span text:style-name="T57_2"><text:tab/></text:span><text:span text:style-name="T57_3">πρόσθετους<text:s/>ή<text:s/>ειδικούς<text:s/>όρους.</text:span></text:p>
      <text:h text:style-name="P58" text:outline-level="6"><text:span text:style-name="T58_1">Άρθρο<text:s/>8<text:s/></text:span></text:h>
      <text:h text:style-name="P59" text:outline-level="6"><text:span text:style-name="T59_1">Δημοσίευση<text:s/>διακήρυξης</text:span></text:h>
      <text:p text:style-name="P60"><text:span text:style-name="T60_1">1.</text:span><text:span text:style-name="T60_2"><text:s/>Μετά<text:s/>την<text:s/>έγκριση<text:s/>της<text:s/>παραγράφου<text:s/>5<text:s/>του<text:s/>άρθρου<text:s/>6<text:s/>η<text:s/>διακήρυξη<text:s/>διαβιβάζεται<text:s/>στην<text:s/>αρμόδια<text:s/>Κτηματική<text:s/>Υπηρεσία,<text:s/>η<text:s/>οποία<text:s/>προσδιορίζει<text:s/>την<text:s/>ημερομηνία<text:s/>διενέργειας<text:s/>της<text:s/>δημοπρασίας<text:s/>και<text:s/>μεριμνά<text:s/>για<text:s/>τη<text:s/>δημοσίευσή<text:s/>της.</text:span></text:p>
      <text:p text:style-name="P61"><text:span text:style-name="T61_1">2.</text:span><text:span text:style-name="T61_2"><text:s/>Η<text:s/>διακήρυξη<text:s/>δημοσιεύεται<text:s/>δέκα<text:s/>τουλάχιστον<text:s/>ημέρες<text:s/>πριν<text:s/>από<text:s/>την<text:s/>ημέρα<text:s/>της<text:s/>δημοπρασίας,<text:s/>με<text:s/>τοιχοκόλληση<text:s/>στα<text:s/>καταστήματα<text:s/>της<text:s/>αρμοδίας<text:s/>Κτηματικής<text:s/>Υπηρεσίας<text:s/>και<text:s/>του<text:s/>δήμου,<text:s/>του<text:s/>δημοτικού<text:s/>διαμερίσματος<text:s/>η<text:s/>της<text:s/>κοινότητας,<text:s/>στη<text:s/>χωρική<text:s/>αρμοδιότητα<text:s/>των<text:s/>οποίων<text:s/>αναζητείται<text:s/>το<text:s/>ακίνητο.<text:s/>Επίσης,<text:s/>δημοσιεύεται<text:s/>περιληπτικά<text:s/>σε<text:s/>δύοημερήσιες<text:s/>Αθηναϊκές<text:s/>εφημερίδες,<text:s/>όταν<text:s/>η<text:s/>δημοπρασίααφορά<text:s/>μίσθωση<text:s/>που<text:s/>αναφέρεται<text:s/>στη<text:s/>χωρική<text:s/>αρμοδιότητα<text:s/>της<text:s/>ενιαίας<text:s/>Νομαρχιακής<text:s/>Αυτοδιοίκησης<text:s/>Αθηνών<text:s/>-<text:s/>Πειραιά,<text:s/>ή<text:s/>σε<text:s/>μια<text:s/>τοπική<text:s/>εφημερίδα,<text:s/>όταν<text:s/>η<text:s/>δημοπρασίααφορά<text:s/>μίσθωση<text:s/>εκτός<text:s/>αυτής.<text:s/>Αν<text:s/>δεν<text:s/>εκδίδεται<text:s/>τοπική<text:s/>εφημερίδα,<text:s/>με<text:s/>τοιχοκόλληση<text:s/>σε<text:s/>κύρια<text:s/>μέρη<text:s/>της<text:s/>ίδιας<text:s/>πόλης<text:s/>με<text:s/>μέριμνα<text:s/>της<text:s/>αρμόδιας<text:s/>δημοτικής<text:s/>ή<text:s/>κοινοτικής<text:s/>αρχής.</text:span></text:p>
      <text:p text:style-name="P62"><text:span text:style-name="T62_1">3.</text:span><text:span text:style-name="T62_2"><text:s/>Οι<text:s/>εκθέσεις<text:s/>τοιχοκόλλησης<text:s/>της<text:s/>διακήρυξης<text:s/>διαβιβάζονται<text:s/>από<text:s/>τον<text:s/>οικείο<text:s/>Δήμαρχο<text:s/>ή<text:s/>Πρόεδρο<text:s/>της<text:s/>Κοινότητας<text:s/>στην<text:s/>αρμόδια<text:s/>Κτηματική<text:s/>Υπηρεσία<text:s/>πριν<text:s/>από<text:s/>τηνέναρξη<text:s/>της<text:s/>δημσπρασίας.</text:span></text:p>
      <text:p text:style-name="P63"><text:span text:style-name="T63_1">Άρθρα<text:s/>9</text:span></text:p>
      <text:p text:style-name="P64"><text:span text:style-name="T64_1">Επιτρσπή<text:s/>Στέγασης</text:span></text:p>
      <text:p text:style-name="P65"><text:span text:style-name="T65_1">1.</text:span><text:span text:style-name="T65_2"><text:s/>Η<text:s/>δημσπρασία<text:s/>διεξάγεται<text:s/>ενώπισν<text:s/>της<text:s/>Επιτρσπής<text:s/>Στέγασης<text:s/>πσυ<text:s/>απστελείται<text:s/>από:</text:span></text:p>
      <text:p text:style-name="P66"><text:span text:style-name="T66_1">α)</text:span><text:span text:style-name="T66_2"><text:tab/></text:span><text:span text:style-name="T66_3">Τσν<text:s/>πρσϊστάμενσ<text:s/>της<text:s/>αρμόδιας<text:s/>Κτηματικής<text:s/>Υπηρεσίας<text:s/>ή<text:s/>τσ<text:s/>νόμιμα<text:s/>αναπληρωτή<text:s/>ταυ,<text:s/>ως<text:s/>πρόεδρσ.</text:span></text:p>
      <text:p text:style-name="P67"><text:span text:style-name="T67_1">β)</text:span><text:span text:style-name="T67_2"><text:tab/></text:span><text:span text:style-name="T67_3">Έναν<text:s/>μηχανικό<text:s/>ταυ<text:s/>κλάδσυ<text:s/>Π<text:s/>Ε<text:s/>ή<text:s/>ΤΕ<text:s/>Πσλιτικών<text:s/>Μηχανικών<text:s/>ή<text:s/>Αρχιτεκτόνων<text:s/>ή<text:s/>Τσπσγράφων<text:s/>Μηχανικών<text:s/>της<text:s/>αρμόδιας<text:s/>Κτηματικής<text:s/>Υπηρεσίας,<text:s/>πσυ<text:s/>πρστείνεται<text:s/>από<text:s/>τσν<text:s/>πρσϊστάμενσ<text:s/>της<text:s/>και<text:s/>αν<text:s/>δεν<text:s/>υπάρχει<text:s/>από<text:s/>Μηχανικό<text:s/>της<text:s/>Περιφερειακής<text:s/>Δισίκησης<text:s/>ή<text:s/>της<text:s/>Τεχνικής<text:s/>Υπηρεσίας<text:s/>Δήμων<text:s/>και<text:s/>Κσινστήτων<text:s/>(Τ.Υ.Δ.Κ.).</text:span></text:p>
      <text:p text:style-name="P68"><text:span text:style-name="T68_1">γ)</text:span><text:span text:style-name="T68_2"><text:tab/></text:span><text:span text:style-name="T68_3">Τσν<text:s/>πρσϊστάμενσ<text:s/>της<text:s/>υπηρεσίας<text:s/>πσυ<text:s/>πρόκειται<text:s/>να<text:s/>στεγασθεί<text:s/>ή<text:s/>τσ<text:s/>νόμιμα<text:s/>αναπληρωτή<text:s/>ταυ.</text:span></text:p>
      <text:p text:style-name="P69"><text:span text:style-name="T69_1">δ)</text:span><text:span text:style-name="T69_2"><text:tab/></text:span><text:span text:style-name="T69_3">Τσν<text:s/>πρσϊστάμενσ<text:s/>της<text:s/>αρμόδιας<text:s/>Διεύθυνσης<text:s/>Περι-<text:s/>βάλλσντσς<text:s/>-<text:s/>Χωρσταξίας<text:s/>κάθε<text:s/>Περιφέρειας,<text:s/>με<text:s/>αναπληρωτή<text:s/>ταυ<text:s/>τσν<text:s/>πρσϊστάμενσ<text:s/>της<text:s/>αρμόδιας<text:s/>πσλεσδσμικής<text:s/>υπηρεσίας.</text:span></text:p>
      <text:p text:style-name="P70"><text:span text:style-name="T70_1">2.</text:span><text:span text:style-name="T70_2"><text:s/>Όταν<text:s/>διενεργείται<text:s/>δημσπρασία<text:s/>μίσθωσης<text:s/>ακινήτσυ<text:s/>για<text:s/>τη<text:s/>συστέγαση<text:s/>περισσότερων<text:s/>της<text:s/>μιας<text:s/>υπηρεσιών,<text:s/>ως<text:s/>εκπρόσωπσς<text:s/>των<text:s/>πρσς<text:s/>στέγαση<text:s/>υπηρεσιών<text:s/>στην<text:s/>Επιτρσπή<text:s/>Στέγασης<text:s/>μετέχει<text:s/>σ<text:s/>πρσϊστάμενσς<text:s/>πσυ<text:s/>έχει<text:s/>τσν<text:s/>ανώτερα<text:s/>βαθμό<text:s/>και<text:s/>σε<text:s/>περίπτωση<text:s/>ισόβαθμων<text:s/>αυτός<text:s/>πσυ<text:s/>έχειασκήσει<text:s/>περισσότερα<text:s/>χρόνσ<text:s/>καθήκσντα<text:s/>πρσϊσταμένσυ.</text:span></text:p>
      <text:p text:style-name="P71"><text:span text:style-name="T71_1">3.</text:span><text:span text:style-name="T71_2"><text:s/>Σε<text:s/>περιπτώσεις<text:s/>μίσθωσης<text:s/>κτιρίων<text:s/>ειδικών<text:s/>πρσδια-<text:s/>γραφών,<text:s/>η<text:s/>Επιτρσπή<text:s/>Στέγασης<text:s/>μπσρεί<text:s/>να<text:s/>ζητεί<text:s/>τη<text:s/>συν-<text:s/>δρσμή<text:s/>επιστημόνων<text:s/>σχετικών<text:s/>ειδικστήτων<text:s/>πσυ<text:s/>υπηρε-<text:s/>τσύν<text:s/>στα<text:s/>Δημόσια,<text:s/>σι<text:s/>σπσι'σι<text:s/>συμμετέχσυν<text:s/>χωρίς<text:s/>δικαίωμα<text:s/>ψήφσυ<text:s/>στην<text:s/>Επιτρσπή<text:s/>και<text:s/>καταθέτσυν<text:s/>σχετική<text:s/>έκθεση.</text:span></text:p>
      <text:p text:style-name="P72"><text:span text:style-name="T72_1">4.</text:span><text:span text:style-name="T72_2"><text:s/>Όταν<text:s/>διενεργσύνται<text:s/>δημσπρασίες<text:s/>για<text:s/>τη<text:s/>στέγαση<text:s/>Κεντρικών<text:s/>Υπηρεσιών<text:s/>Υπσυργείων,<text:s/>στην<text:s/>Επιτρσπή<text:s/>μετέχει,<text:s/>αντί<text:s/>ταυ<text:s/>πρσϊσταμένσυ<text:s/>της<text:s/>υπηρεσίας,<text:s/>υπάλληλσς<text:s/>πσυ<text:s/>σ-<text:s/>ρίζεται<text:s/>από<text:s/>τσν<text:s/>αρμόδια<text:s/>Υπσυργό.</text:span></text:p>
      <text:p text:style-name="P73"><text:span text:style-name="T73_1">Άρθρα<text:s/>10</text:span></text:p>
      <text:p text:style-name="P74"><text:span text:style-name="T74_1">Διεξαγωγή<text:s/>δημσπρασίας</text:span></text:p>
      <text:p text:style-name="P75"><text:span text:style-name="T75_1">1.</text:span><text:span text:style-name="T75_2"><text:s/>Οι<text:s/>ενδιαφερόμενσι<text:s/>να<text:s/>λάβσυν<text:s/>μέρας<text:s/>στη<text:s/>δημσπρασία<text:s/>πρσσέρχσνται<text:s/>στην<text:s/>Επιτρσπή<text:s/>ταυ<text:s/>πρσηγσύμενσυ<text:s/>άρ-<text:s/>θρσυ,<text:s/>η<text:s/>σπσία<text:s/>συνεδριάζει<text:s/>δημόσια<text:s/>στα<text:s/>χώρα<text:s/>πσυ<text:s/>έχει<text:s/>σ-<text:s/>ρισθεί<text:s/>στη<text:s/>διακήρυξη<text:s/>και<text:s/>καταθέτσυν,<text:s/>σι<text:s/>ι'δισι<text:s/>ή<text:s/>σ<text:s/>ειδικός<text:s/>πληρεξσύσισς,<text:s/>έγγραφη<text:s/>πρσσφσρά<text:s/>στην<text:s/>σπσία<text:s/>περιγρά-<text:s/>φσνται<text:s/>λεπτσμερώς<text:s/>σι<text:s/>χώρσι,<text:s/>η<text:s/>επιφάνεια,<text:s/>η<text:s/>θέση<text:s/>και<text:s/>τα<text:s/>λσιπά<text:s/>χαρακτηριστικά<text:s/>ταυ<text:s/>ακινήτσυ<text:s/>και<text:s/>αναφέρεται<text:s/>τσ<text:s/>μίσθωμα<text:s/>πσυ<text:s/>ζητείται.<text:s/>Στην<text:s/>πρσσφσρά<text:s/>επισυνάπτσνται:</text:span></text:p>
      <text:p text:style-name="P76"><text:span text:style-name="T76_1">α)</text:span><text:span text:style-name="T76_2"><text:tab/></text:span><text:span text:style-name="T76_3">αντίγραφα<text:s/>σικσδσμικής<text:s/>άδειας<text:s/>ταυ<text:s/>ακινήτσυ<text:s/>θεωρημένα<text:s/>από<text:s/>αρμόδια<text:s/>πσλεσδσμική<text:s/>αρχή<text:s/>ή<text:s/>βεβαίωση<text:s/>αρμόδιας<text:s/>αρχής<text:s/>για<text:s/>τη<text:s/>νόμιμη<text:s/>κατασκευή<text:s/>ταυ,</text:span></text:p>
      <text:p text:style-name="P77"><text:span text:style-name="T77_1">β)</text:span><text:span text:style-name="T77_2"><text:tab/></text:span><text:span text:style-name="T77_3">υπεύθυνη<text:s/>δήλωση<text:s/>ταυ<text:s/>Ν.<text:s/>1599/1986<text:s/>(ΦΕΚ<text:s/>75<text:s/>Α’),<text:s/>στην<text:s/>σπσία<text:s/>να<text:s/>δηλώνεται<text:s/>από<text:s/>τσν<text:s/>πρσσφέρσντα<text:s/>τσ<text:s/>δικαίωμα<text:s/>εκμίσθωσης,</text:span></text:p>
      <text:p text:style-name="P78"><text:span text:style-name="T78_1">γ)</text:span><text:span text:style-name="T78_2"><text:tab/></text:span><text:span text:style-name="T78_3">εγγυητική<text:s/>επιστσλή<text:s/>τράπεζας<text:s/>ή<text:s/>γραμμάτια<text:s/>ταυ<text:s/>Ταμείου<text:s/>Παρακαταθηκών<text:s/>και<text:s/>Δανείων<text:s/>για<text:s/>ποσό<text:s/>ίσο<text:s/>με<text:s/>το<text:s/>δέκατο<text:s/>(1/10)<text:s/>του<text:s/>ζητούμενου<text:s/>ετήσιου<text:s/>μισθώματος,<text:s/>ως<text:s/>εγγύηση<text:s/>ότι<text:s/>θα<text:s/>προσέλθουν<text:s/>για<text:s/>τη<text:s/>σύνταξη<text:s/>της<text:s/>σχετικής<text:s/>σύμβασης<text:s/>μίσθωσης<text:s/>μέσα<text:s/>σε<text:s/>προθεσμία<text:s/>που<text:s/>θα<text:s/>ταχθεί<text:s/>και<text:s/>θα<text:s/>παραδώσουν<text:s/>το<text:s/>μίσθιο<text:s/>για<text:s/>χρήση<text:s/>στο<text:s/>Δημόσιο,<text:s/>στην<text:s/>κατάσταση<text:s/>και<text:s/>το<text:s/>χρόνο<text:s/>που<text:s/>θα<text:s/>ορισθεί<text:s/>από<text:s/>τη<text:s/>σχετική<text:s/>απόφαση<text:s/>έγκρισης<text:s/>της<text:s/>μίσθωσης,</text:span></text:p>
      <text:p text:style-name="P79"><text:span text:style-name="T79_1">δ)</text:span><text:span text:style-name="T79_2"><text:tab/></text:span><text:span text:style-name="T79_3">ειδικό<text:s/>πληρεξούσιο.</text:span></text:p>
      <text:p text:style-name="P80"><text:span text:style-name="T80_1">2.</text:span><text:span text:style-name="T80_2"><text:s/>Από<text:s/>την<text:s/>υποχρέωση<text:s/>υποβολής<text:s/>της<text:s/>εγγύησης<text:s/>απαλλάσσονται<text:s/>τα<text:s/>Ν.Π.Δ.Δ.<text:s/>και<text:s/>οι<text:s/>οργανισμοί<text:s/>τοπικής<text:s/>αυτοδιοίκησης<text:s/>α’<text:s/>και<text:s/>β’<text:s/>βαθμού.</text:span></text:p>
      <text:p text:style-name="P81"><text:span text:style-name="T81_1">3.</text:span><text:span text:style-name="T81_2"><text:s/>Αν<text:s/>η<text:s/>προσφορά<text:s/>κατατίθεται<text:s/>από<text:s/>ιδιοκτήτες<text:s/>ακινήτου,<text:s/>στο<text:s/>οποίο<text:s/>ήδη<text:s/>στεγάζεται<text:s/>η<text:s/>Υπηρεσία,<text:s/>επιτρέπεται<text:s/>να<text:s/>προσκομισθεί<text:s/>το<text:s/>με<text:s/>στοιχείο<text:s/>γ’<text:s/>δικαιολογητικό<text:s/>μέχρι<text:s/>την<text:s/>έγγραφη<text:s/>αποδοχή<text:s/>των<text:s/>όρων<text:s/>του<text:s/>πρακτικού<text:s/>καταλληλότητας<text:s/>της<text:s/>παραγράφου<text:s/>1<text:s/>του<text:s/>άρθρου<text:s/>11.</text:span></text:p>
      <text:p text:style-name="P82"><text:span text:style-name="T82_1">4.</text:span><text:span text:style-name="T82_2"><text:s/>Τις<text:s/>πιο<text:s/>πάνω<text:s/>προσφορές<text:s/>όσων<text:s/>μετέχουν<text:s/>στη<text:s/>δημοπρασία<text:s/>με<text:s/>τα<text:s/>συνημμένα<text:s/>δικαιολογητικό<text:s/>παραλαμβάνει<text:s/>η<text:s/>Επιτροπή<text:s/>Στέγασης<text:s/>και<text:s/>συντάσσει<text:s/>πρακτικό<text:s/>παραλαβής<text:s/>αυτών.</text:span></text:p>
      <text:p text:style-name="P83"><text:span text:style-name="T83_1">5.</text:span><text:span text:style-name="T83_2"><text:s/>Η<text:s/>εγγύηση<text:s/>συμμετοχής<text:s/>στη<text:s/>δημοπρασία<text:s/>επιστρέφεται:</text:span></text:p>
      <text:p text:style-name="P84"><text:span text:style-name="T84_1">α)</text:span><text:span text:style-name="T84_2"><text:tab/></text:span><text:span text:style-name="T84_3">στον<text:s/>τελευταίο<text:s/>μειοδότη<text:s/>από<text:s/>τον<text:s/>προϊστάμενο<text:s/>της<text:s/>Κτηματικής<text:s/>Υπηρεσίας<text:s/>μετά<text:s/>τη<text:s/>διαβίβαση<text:s/>στην<text:s/>αρμόδια<text:s/>Κτηματική<text:s/>Υπηρεσία<text:s/>του<text:s/>πρακτικού<text:s/>παραλαβής<text:s/>και<text:s/>παράδοσης<text:s/>του<text:s/>ακινήτου<text:s/>και</text:span></text:p>
      <text:p text:style-name="P85"><text:span text:style-name="T85_1">β)</text:span><text:span text:style-name="T85_2"><text:tab/></text:span><text:span text:style-name="T85_3">στους<text:s/>υπόλοιπους<text:s/>μετέχοντες,<text:s/>από<text:s/>την<text:s/>Επιτροπή<text:s/>Στέγασης,<text:s/>μετά<text:s/>την<text:s/>έγκριση<text:s/>των<text:s/>πρακτικών<text:s/>της<text:s/>δημοπρασίας.</text:span></text:p>
      <text:p text:style-name="P86"><text:span text:style-name="T86_1">6.</text:span><text:span text:style-name="T86_2"><text:s/>Η<text:s/>Επιτροπή<text:s/>διενεργεί<text:s/>αυτοψία<text:s/>στα<text:s/>ακίνητα<text:s/>που<text:s/>προ-<text:s/>σφέρθηκαν<text:s/>μέσα<text:s/>σε<text:s/>είκοσι<text:s/>ημέρες.<text:s/>Ομοίως<text:s/>αυτοψία<text:s/>διενεργείται<text:s/>και<text:s/>στις<text:s/>περιπτώσεις<text:s/>της<text:s/>παραγράφου<text:s/>2<text:s/>του<text:s/>άρθρου<text:s/>3.</text:span></text:p>
      <text:h text:style-name="P87" text:outline-level="6"><text:span text:style-name="T87_1">Άρθρο<text:s/>11<text:s/></text:span></text:h>
      <text:h text:style-name="P88" text:outline-level="6"><text:span text:style-name="T88_1">Πρακτικό<text:s/>καταλληλότητας</text:span></text:h>
      <text:p text:style-name="P89"><text:span text:style-name="T89_1">1.</text:span><text:span text:style-name="T89_2"><text:s/>Η<text:s/>Επιτροπή<text:s/>Στέγασης,<text:s/>μέσα<text:s/>σε<text:s/>διάστημα<text:s/>δέκα<text:s/>ημερών<text:s/>από<text:s/>την<text:s/>ολοκλήρωση<text:s/>της<text:s/>αυτοψίας<text:s/>σε<text:s/>όλα<text:s/>τα<text:s/>προ-<text:s/>σφερθέντα<text:s/>για<text:s/>μίσθωση<text:s/>ακίνητα,<text:s/>συντάσσει<text:s/>πρακτικό,<text:s/>με<text:s/>το<text:s/>οποίο<text:s/>γνωμοδοτεί<text:s/>εάν<text:s/>κάθε<text:s/>ακίνητο<text:s/>πληροί<text:s/>τους<text:s/>όρους<text:s/>της<text:s/>σχετικής<text:s/>διακήρυξης<text:s/>και<text:s/>για<text:s/>την<text:s/>καταλληλότητα<text:s/>του,<text:s/>με<text:s/>υπόδειξη<text:s/>των<text:s/>εργασιών<text:s/>που<text:s/>απαιτούνται.</text:span></text:p>
      <text:p text:style-name="P90"><text:span text:style-name="T90_1">2.</text:span><text:span text:style-name="T90_2"><text:s/>Το<text:s/>πρακτικό<text:s/>επιδίδεται<text:s/>σε<text:s/>όσους<text:s/>υπέβαλαν<text:s/>προσφορές<text:s/>κατά<text:s/>τη<text:s/>δημοπρασία<text:s/>και<text:s/>τοιχοκολλάται<text:s/>έξω<text:s/>από<text:s/>τα<text:s/>γραφεία<text:s/>της<text:s/>υπηρεσίας<text:s/>που<text:s/>εξέδωσε<text:s/>τη<text:s/>διακήρυξη.<text:s/>Συγχρόνως,<text:s/>όσοι<text:s/>πρόσφεραν<text:s/>ακίνητα<text:s/>για<text:s/>μίσθωση<text:s/>που<text:s/>κρί-<text:s/>θηκαν<text:s/>κατάλληλα<text:s/>προσκαλούνται,<text:s/>αφού<text:s/>αποδεχθούν<text:s/>εγ-<text:s/>γράφως<text:s/>τους<text:s/>όρους<text:s/>του<text:s/>πρακτικού<text:s/>της<text:s/>προηγούμενης<text:s/>παραγράφου,<text:s/>να<text:s/>λάβουν<text:s/>μέρος<text:s/>στην<text:s/>προφορική<text:s/>μειοδοτική<text:s/>δημοπρασία<text:s/>ενώπιον<text:s/>της<text:s/>Επιτροπής.<text:s/>Η<text:s/>Επιτροπή<text:s/>συνεδριάζει<text:s/>δημόσια<text:s/>και<text:s/>σε<text:s/>συγκεκριμένη<text:s/>ημέρα<text:s/>και<text:s/>ώρα<text:s/>που<text:s/>απέχει<text:s/>τουλάχιστον<text:s/>δέκα<text:s/>ημέρες<text:s/>από<text:s/>τη<text:s/>σύνταξη<text:s/>του<text:s/>πρακτικού<text:s/>της<text:s/>προηγούμενης<text:s/>παραγράφου.</text:span></text:p>
      <text:p text:style-name="P91"><text:span text:style-name="T91_1">3.</text:span><text:span text:style-name="T91_2"><text:s/>Εφόσον<text:s/>ιδιοκτήτης<text:s/>ακινήτου,<text:s/>το<text:s/>οποίο<text:s/>κρίθηκε<text:s/>κατάλληλο,<text:s/>διατυπώσει<text:s/>αντιρρήσεις<text:s/>περί<text:s/>της<text:s/>αποδοχής<text:s/>των<text:s/>όρων<text:s/>του<text:s/>πρακτικού<text:s/>καταλληλότητας,<text:s/>η<text:s/>Επιτροπή<text:s/>Στέγασης<text:s/>συντάσσει<text:s/>συμπληρωματικό<text:s/>πρακτικό,<text:s/>με<text:s/>το<text:s/>οποίοαποδέχεται<text:s/>ή<text:s/>όχι<text:s/>τις<text:s/>αντιρρήσεις.</text:span></text:p>
      <text:h text:style-name="P92" text:outline-level="6"><text:span text:style-name="T92_1">Άρθρο<text:s/>12<text:s/></text:span></text:h>
      <text:h text:style-name="P93" text:outline-level="6"><text:span text:style-name="T93_1">Προφορική<text:s/>μειοδοτική<text:s/>δημοπρασία</text:span></text:h>
      <text:p text:style-name="P94"><text:span text:style-name="T94_1">Κατά<text:s/>τη<text:s/>συνεδρίαση<text:s/>της<text:s/>παραγράφου<text:s/>2<text:s/>του<text:s/>προηγούμενου<text:s/>άρθρου,<text:s/>όσοι<text:s/>πρόσφεραν<text:s/>για<text:s/>μίσθωση<text:s/>ακίνητα<text:s/>τα<text:s/>οποία<text:s/>κρίθηκαν<text:s/>κατάλληλα,<text:s/>μειοδοτούν<text:s/>προφορικάεπί<text:s/>της<text:s/>χαμηλότερης<text:s/>προσφοράς.<text:s/>Οι<text:s/>μειοδοτικές<text:s/>αυτές<text:s/>προσφορές<text:s/>γράφονται<text:s/>κατά<text:s/>σειρά<text:s/>σε<text:s/>πρακτικό<text:s/>και<text:s/>εκφωνούνται<text:s/>με<text:s/>το<text:s/>όνομα<text:s/>του<text:s/>κάθε<text:s/>μειοδότη.</text:span></text:p>
      <text:p text:style-name="P95"><text:span text:style-name="T95_1">2.</text:span><text:span text:style-name="T95_2"><text:s/>Η<text:s/>πρώτη<text:s/>προφορική<text:s/>μειοδοτική<text:s/>προσφορά<text:s/>για<text:s/>να<text:s/>γίνει<text:s/>δεκτή<text:s/>πρέπει<text:s/>να<text:s/>είναι<text:s/>κατώτερη<text:s/>τουλάχιστον<text:s/>κατά<text:s/>ποσοστό<text:s/>τρία<text:s/>τοις<text:s/>εκατό<text:s/>της<text:s/>χαμηλότερης<text:s/>έγγραφης<text:s/>προσφοράς,<text:s/>διαφορετικά<text:s/>κρίνεται<text:s/>απαράδεκτη.<text:s/>Με<text:s/>το<text:s/>ποσοστό<text:s/>αυτό<text:s/>εξακολουθεί<text:s/>η<text:s/>μειοδοσία<text:s/>μέχρι<text:s/>την<text:s/>κατακύρωση.<text:s/>Κάθε<text:s/>προφορική<text:s/>προσφορά<text:s/>είναι<text:s/>δεσμευτική<text:s/>μέχρι<text:s/>την<text:s/>οριστική<text:s/>κατακύρωση<text:s/>στον<text:s/>τελευταίο<text:s/>μειοδότη.</text:span></text:p>
      <text:p text:style-name="P96"><text:span text:style-name="T96_1">3.</text:span><text:span text:style-name="T96_2"><text:s/>Αν<text:s/>δεν<text:s/>γίνουν<text:s/>κατά<text:s/>την<text:s/>ίδια<text:s/>συνεδρίαση<text:s/>νέες<text:s/>προσφορές,<text:s/>ως<text:s/>μίσθωμα<text:s/>που<text:s/>επιτεύχθηκε<text:s/>θεωρείται<text:s/>το<text:s/>ζητούμενο<text:s/>με<text:s/>τη<text:s/>μικρότερη<text:s/>έγγραφη<text:s/>προσφορά<text:s/>και<text:s/>σε<text:s/>περίπτωση<text:s/>περισσότερων<text:s/>ίσων<text:s/>γραπτών<text:s/>προσφορών<text:s/>ως<text:s/>μίσθωμα<text:s/>που<text:s/>επιτεύχθηκε<text:s/>θεωρείται<text:s/>αυτό<text:s/>που<text:s/>αντιστοιχεί<text:s/>στο<text:s/>ακίνητο<text:s/>που<text:s/>θα<text:s/>επιλεγεί<text:s/>τελικά<text:s/>από<text:s/>την<text:s/>Επιτροπή<text:s/>Στέγασης.</text:span></text:p>
      <text:h text:style-name="P97" text:outline-level="6"><text:span text:style-name="T97_1">Άρθρο<text:s/>13<text:s/></text:span></text:h>
      <text:h text:style-name="P98" text:outline-level="6"><text:span text:style-name="T98_1">Ενστάσεις</text:span></text:h>
      <text:p text:style-name="P99"><text:span text:style-name="T99_1">1.</text:span><text:span text:style-name="T99_2"><text:s/>Κατά<text:s/>του<text:s/>πρακτικού<text:s/>καταλληλότητας<text:s/>επιτρέπεται<text:s/>η<text:s/>υποβολή<text:s/>ένστασης<text:s/>από<text:s/>οποιονδήποτε<text:s/>από<text:s/>τους<text:s/>συμμε-<text:s/>τέχοντες<text:s/>στη<text:s/>δημοπρασία.<text:s/>Η<text:s/>ένσταση<text:s/>απευθύνεται<text:s/>στον<text:s/>Υπουργό<text:s/>Οικονομίας<text:s/>και<text:s/>Οικονομικών<text:s/>και<text:s/>πρέπει<text:s/>ναασκηθεί<text:s/>μέσα<text:s/>σε<text:s/>διάστημα<text:s/>τεσσάρων<text:s/>ημερών<text:s/>από<text:s/>την<text:s/>επίδοση<text:s/>του<text:s/>πρακτικού<text:s/>στους<text:s/>ενδιαφερομένους,<text:s/>διαφορετικά<text:s/>δεν<text:s/>γίνεται<text:s/>αποδεκτή.<text:s/>Μετά<text:s/>την<text:s/>εκδίκαση<text:s/>των<text:s/>ενστάσεων<text:s/>από<text:s/>τον<text:s/>Υπουργό<text:s/>Οικονομίας<text:s/>και<text:s/>Οικονομικών<text:s/>συνεχίζεται<text:s/>η<text:s/>διαδικασία<text:s/>της<text:s/>δημοπρασίας<text:s/>με<text:s/>την<text:s/>προφορική<text:s/>μειοδοσία,<text:s/>εφόσον<text:s/>υπάρξει<text:s/>τέτοια.</text:span></text:p>
      <text:p text:style-name="P100"><text:span text:style-name="T100_1">2.</text:span><text:span text:style-name="T100_2"><text:s/>Επιτρέπεται<text:s/>η<text:s/>υποβολή<text:s/>ενστάσεων<text:s/>ενώπιον<text:s/>της<text:s/>Επιτροπής<text:s/>Στέγασης<text:s/>σχετικά<text:s/>με<text:s/>τη<text:s/>νομιμότητα<text:s/>της<text:s/>διακήρυξης<text:s/>της<text:s/>δημοπρασίας,<text:s/>τη<text:s/>συμμετοχή<text:s/>μειοδότη<text:s/>ή<text:s/>τη<text:s/>νομιμότητα<text:s/>της<text:s/>διεξαγωγής<text:s/>της<text:s/>προφορικής<text:s/>μειοδοσίας.<text:s/>Οι<text:s/>ενστάσεις<text:s/>αυτές<text:s/>για<text:s/>να<text:s/>γίνουν<text:s/>δεκτές<text:s/>πρέπει<text:s/>να<text:s/>υποβληθούν<text:s/>μέσα<text:s/>σε<text:s/>διάστημα<text:s/>δύο<text:s/>εργάσιμων<text:s/>ημερών<text:s/>από<text:s/>την<text:s/>ημερομηνία<text:s/>διεξαγωγής<text:s/>της<text:s/>δημοπρασίας,<text:s/>εφόσον<text:s/>αναφέρονται<text:s/>στη<text:s/>διακήρυξη<text:s/>ή<text:s/>τη<text:s/>νομιμότητα<text:s/>συμμετοχής<text:s/>μειοδότη,<text:s/>ή<text:s/>από<text:s/>την<text:s/>ημερομηνία<text:s/>διεξαγωγής<text:s/>της<text:s/>προφορικής<text:s/>μειοδοτικής<text:s/>δημοπρασίας,<text:s/>εφόσον<text:s/>αναφέρονται<text:s/>στην<text:s/>τελευταία.<text:s/>Η<text:s/>Επιτροπή<text:s/>Στέγασης<text:s/>αποφαίνεται<text:s/>αμέσως<text:s/>και<text:s/>οριστικά<text:s/>επί<text:s/>των<text:s/>ενστάσεων<text:s/>αυτών,<text:s/>ανακοινώνοντας<text:s/>τις<text:s/>αποφάσεις<text:s/>της<text:s/>στον<text:s/>τόπο<text:s/>της<text:s/>δημοπρασίας<text:s/>καιεπισυνάπτοντας<text:s/>αυτές<text:s/>στα<text:s/>πρακτικά<text:s/>της<text:s/>δημοπρασίας.</text:span></text:p>
      <text:h text:style-name="P101" text:outline-level="6"><text:span text:style-name="T101_1">Άρθρο<text:s/>14<text:s/></text:span></text:h>
      <text:h text:style-name="P102" text:outline-level="6"><text:span text:style-name="T102_1">Έγκριση<text:s/>πρακτικών</text:span></text:h>
      <text:p text:style-name="P103"><text:span text:style-name="T103_1">1.</text:span><text:span text:style-name="T103_2"><text:s/>Μετά<text:s/>το<text:s/>τέλος<text:s/>της<text:s/>προφορικής<text:s/>δημοπρασίας,<text:s/>εφόσον<text:s/>υπάρχει,<text:s/>τα<text:s/>πρακτικά<text:s/>διαβιβάζονται,<text:s/>με<text:s/>μέριμνα<text:s/>της<text:s/>αρμόδιας<text:s/>Κτηματικής<text:s/>Υπηρεσίας,<text:s/>για<text:s/>έγκριση<text:s/>στονΥπουργό<text:s/>Οικονομίας<text:s/>και<text:s/>Οικονομικών.</text:span></text:p>
      <text:p text:style-name="P104"><text:span text:style-name="T104_1">2.</text:span><text:span text:style-name="T104_2"><text:s/>Εάν<text:s/>με<text:s/>το<text:s/>πρακτικό<text:s/>καταλληλότητας<text:s/>κρίθηκε<text:s/>κατάλληλο<text:s/>ένα<text:s/>μόνο<text:s/>ακίνητο,<text:s/>καθώς<text:s/>και<text:s/>στις<text:s/>περιπτώσεις<text:s/>τωναπευθείας<text:s/>μισθώσεων<text:s/>της<text:s/>παραγράφου<text:s/>2<text:s/>του<text:s/>άρθρου<text:s/>3,<text:s/>η<text:s/>διαδικασία<text:s/>περατώνεται<text:s/>με<text:s/>τη<text:s/>διαβίβαση<text:s/>προς<text:s/>έγκριση<text:s/>των<text:s/>πρακτικών<text:s/>αυτών<text:s/>και<text:s/>της<text:s/>έγγραφης<text:s/>αποδοχής<text:s/>τωνόρων<text:s/>από<text:s/>τον<text:s/>ιδιοκτήτη<text:s/>του<text:s/>ακινήτου.</text:span></text:p>
      <text:p text:style-name="P105"><text:span text:style-name="T105_1">3.</text:span><text:span text:style-name="T105_2"><text:s/>Μέσα<text:s/>σε<text:s/>είκοσι<text:s/>ημέρες<text:s/>από<text:s/>τη<text:s/>λήψη<text:s/>των<text:s/>πρακτικών<text:s/>δημοπρασίας<text:s/>εκδίδεται<text:s/>η<text:s/>απόφαση<text:s/>έγκρισης<text:s/>ή<text:s/>μη<text:s/>των<text:s/>πρακτικών.<text:s/>Με<text:s/>την<text:s/>ίδια<text:s/>απόφαση<text:s/>έγκρισης<text:s/>δίδεται<text:s/>εντολή<text:s/>στον<text:s/>προϊστάμενο<text:s/>της<text:s/>αρμόδιας<text:s/>Κτηματικής<text:s/>Υπηρεσίας,<text:s/>προς<text:s/>την<text:s/>οποία<text:s/>απευθύνεται<text:s/>η<text:s/>απόφαση,<text:s/>να<text:s/>την<text:s/>επιδώσει<text:s/>με<text:s/>απόδειξη<text:s/>στον<text:s/>μειοδότη<text:s/>και<text:s/>να<text:s/>τον<text:s/>καλέσει<text:s/>μέσα<text:s/>σε<text:s/>προθεσμία<text:s/>που<text:s/>τάσσει<text:s/>να<text:s/>προσέλθει<text:s/>για<text:s/>την<text:s/>κατάρτιση<text:s/>της<text:s/>σύμβασης<text:s/>μίσθωσης.</text:span></text:p>
      <text:p text:style-name="P106"><text:span text:style-name="T106_1">4.</text:span><text:span text:style-name="T106_2"><text:s/>Αν<text:s/>δεν<text:s/>εγκριθούν<text:s/>τα<text:s/>πρακτικά<text:s/>της<text:s/>δημοπρασίας,<text:s/>παρατίθενται<text:s/>στην<text:s/>απόφαση<text:s/>οι<text:s/>λόγοι<text:s/>της<text:s/>μη<text:s/>έγκρισης<text:s/>και<text:s/>δίνεται<text:s/>εντολή<text:s/>στην<text:s/>αρμόδια<text:s/>Κτηματική<text:s/>Υπηρεσία<text:s/>για<text:s/>επανάληψη<text:s/>της<text:s/>δημοπρασίας.</text:span></text:p>
      <text:p text:style-name="P107"><text:span text:style-name="T107_1">5.</text:span><text:span text:style-name="T107_2"><text:s/>Σε<text:s/>περίπτωση<text:s/>δημοπρασίας<text:s/>κατά<text:s/>την<text:s/>οποία<text:s/>προσφέ-<text:s/>ρεται<text:s/>μεταξύ<text:s/>άλλων<text:s/>και<text:s/>το<text:s/>ακίνητο<text:s/>στο<text:s/>οποίο<text:s/>ήδη<text:s/>στεγάζεται<text:s/>η<text:s/>ενδιαφερόμενη<text:s/>υπηρεσία,<text:s/>αλλά<text:s/>με<text:s/>μίσθωμα<text:s/>υψηλότερο<text:s/>από<text:s/>αυτό<text:s/>του<text:s/>τελευταίου<text:s/>μειοδότη,<text:s/>είναι<text:s/>δυνατή<text:s/>η<text:s/>έγκριση<text:s/>των<text:s/>πρακτικών<text:s/>της<text:s/>δημοπρασίας<text:s/>στο<text:s/>όνομα<text:s/>του<text:s/>ιδιοκτήτη<text:s/>του<text:s/>ακινήτου<text:s/>όπου<text:s/>ήδη<text:s/>στεγάζεται<text:s/>η<text:s/>υπηρεσία,<text:s/>ύστερα<text:s/>από<text:s/>αιτιολογημένη<text:s/>πρόταση<text:s/>της<text:s/>Επιτροπής<text:s/>Στέγασης,<text:s/>εφόσον<text:s/>εκτιμάται<text:s/>ότι<text:s/>το<text:s/>κόστος<text:s/>μετεγκατάστασης<text:s/>της<text:s/>υπηρεσίας<text:s/>αυτής<text:s/>από<text:s/>το<text:s/>παλαιό<text:s/>στο<text:s/>νέο<text:s/>ακίνητουπερβαίνει<text:s/>τη<text:s/>διαφορά<text:s/>μισθώματος<text:s/>μεταξύ<text:s/>των<text:s/>δύο<text:s/>ακινήτων<text:s/>στη<text:s/>συνολική<text:s/>διάρκεια<text:s/>της<text:s/>μίσθωσης.</text:span></text:p>
      <text:h text:style-name="P108" text:outline-level="6"><text:span text:style-name="T108_1">Άρθρο<text:s/>15<text:s/></text:span></text:h>
      <text:h text:style-name="P109" text:outline-level="6"><text:span text:style-name="T109_1">Σύμβαση<text:s/>μίσθωσης</text:span></text:h>
      <text:p text:style-name="P110"><text:span text:style-name="T110_1">1.</text:span><text:span text:style-name="T110_2"><text:s/>Η<text:s/>σύμβαση<text:s/>μίσθωσης<text:s/>περιλαμβάνει<text:s/>όλους<text:s/>τουςόρους<text:s/>της<text:s/>σχετικής<text:s/>διακήρυξης<text:s/>και<text:s/>της<text:s/>αντίστοιχης<text:s/>απόφασης<text:s/>έγκρισης<text:s/>των<text:s/>πρακτικών<text:s/>της<text:s/>δημοπρασίας<text:s/>καιυπογράφεται<text:s/>από<text:s/>τον<text:s/>προϊστάμενο<text:s/>της<text:s/>αρμόδιας<text:s/>Κτηματικής<text:s/>Υπηρεσίας<text:s/>ή<text:s/>τον<text:s/>νόμιμο<text:s/>αναπληρωτή<text:s/>του<text:s/>και<text:s/>από<text:s/>τον<text:s/>ιδιοκτήτη<text:s/>του<text:s/>ακινήτου<text:s/>ή<text:s/>τον<text:s/>νόμιμο<text:s/>πληρεξούσιο<text:s/>του.<text:s/>Η<text:s/>αναγραφή<text:s/>στη<text:s/>σύμβαση<text:s/>μίσθωσης<text:s/>όρων<text:s/>που<text:s/>δεν<text:s/>περιλαμβάνονται<text:s/>στη<text:s/>διακήρυξη<text:s/>της<text:s/>δημοπρασίας<text:s/>ή<text:s/>στηναπόφαση<text:s/>έγκρισης<text:s/>των<text:s/>πρακτικών<text:s/>αυτής<text:s/>δεν<text:s/>συνεπάγεται<text:s/>καμία<text:s/>δέσμευση<text:s/>ή<text:s/>υποχρέωση<text:s/>για<text:s/>το<text:s/>Δημόσιο.<text:s/>Αντίθετα<text:s/>η<text:s/>παράλειψη<text:s/>αναγραφής<text:s/>στη<text:s/>σύμβαση<text:s/>οποιουδήποτε<text:s/>από<text:s/>τους<text:s/>προαναφερόμενους<text:s/>όρους<text:s/>δεν<text:s/>απαλλάσσει<text:s/>τον<text:s/>εκμισθωτή<text:s/>από<text:s/>την<text:s/>υποχρέωση<text:s/>τήρησης<text:s/>αυτών.</text:span></text:p>
      <text:p text:style-name="P111"><text:span text:style-name="T111_1">2.</text:span><text:span text:style-name="T111_2"><text:s/>Σε<text:s/>περίπτωση<text:s/>μη<text:s/>προσέλευσης<text:s/>του<text:s/>αναδειχθέντος<text:s/>μειοδότη<text:s/>μέσα<text:s/>στην<text:s/>ορισμένη<text:s/>προθεσμία<text:s/>για<text:s/>την<text:s/>υπογραφή<text:s/>της<text:s/>σύμβασης<text:s/>μίσθωσης,<text:s/>τότε,<text:s/>με<text:s/>απόφαση<text:s/>τουΥπουργού<text:s/>Οικονομίας<text:s/>και<text:s/>Οικονομικών,<text:s/>ο<text:s/>μειοδότης<text:s/>κηρύσσεται<text:s/>έκπτωτος<text:s/>και<text:s/>η<text:s/>εγγύηση<text:s/>συμμετοχής<text:s/>του<text:s/>καταπίπτει<text:s/>υπέρ<text:s/>του<text:s/>Δημοσίου<text:s/>ως<text:s/>δημόσιο<text:s/>έσοδο.<text:s/>Με<text:s/>την<text:s/>ίδια<text:s/>απόφαση<text:s/>δίνεται<text:s/>εντολή<text:s/>στην<text:s/>αρμόδια<text:s/>Κτηματική<text:s/>Υπηρεσία<text:s/>να<text:s/>επαναληφθεί<text:s/>η<text:s/>δημοπρασία,<text:s/>στην<text:s/>οποία<text:s/>δεν<text:s/>μπορεί<text:s/>να<text:s/>συμμετέχει<text:s/>ο<text:s/>μειοδότης<text:s/>που<text:s/>κηρύχθηκε<text:s/>έκπτωτος.</text:span></text:p>
      <text:p text:style-name="P112"><text:span text:style-name="T112_1">3.</text:span><text:span text:style-name="T112_2"><text:s/>Η<text:s/>σύμβαση<text:s/>μίσθωσης<text:s/>συντάσσεται<text:s/>σε<text:s/>τέσσερα<text:s/>πρωτότυπα<text:s/>εκ<text:s/>των<text:s/>οποίων<text:s/>παραλαμβάνουν<text:s/>από<text:s/>ένα:<text:s/>ο<text:s/>αντισυμβαλλόμενος<text:s/>ιδιοκτήτης,<text:s/>η<text:s/>αρμόδια<text:s/>Κτηματική<text:s/>Υπηρεσία,<text:s/>η<text:s/>προς<text:s/>στέγαση<text:s/>υπηρεσία<text:s/>ή<text:s/>η<text:s/>προϊσταμένη<text:s/>αυτής<text:s/>αρχή<text:s/>και<text:s/>η<text:s/>αρμόδια<text:s/>υπηρεσία<text:s/>του<text:s/>Υπουργείου<text:s/>Οικονομίας<text:s/>και<text:s/>Οικονομικών.</text:span></text:p>
      <text:h text:style-name="P113" text:outline-level="6"><text:span text:style-name="T113_1">Άρθρο<text:s/>16<text:s/></text:span></text:h>
      <text:h text:style-name="P114" text:outline-level="6"><text:span text:style-name="T114_1">Επαναληπτική<text:s/>δημοπρασία</text:span></text:h>
      <text:p text:style-name="P115"><text:span text:style-name="T115_1">1.</text:span><text:span text:style-name="T115_2"><text:s/>Αν<text:s/>αποβεί<text:s/>άγονη<text:s/>η<text:s/>δημοπρασία<text:s/>ή<text:s/>το<text:s/>αποτέλεσμα<text:s/>της<text:s/>κριθεί<text:s/>ασύμφορο<text:s/>από<text:s/>την<text:s/>Επιτροπή<text:s/>Στέγασης,<text:s/>τότε<text:s/>αυτή<text:s/>επαναλαμβάνεται<text:s/>οίκοθεν<text:s/>από<text:s/>την<text:s/>Επιτροπή<text:s/>Στέγασης.<text:s/>Στις<text:s/>περιπτώσεις<text:s/>της<text:s/>παραγράφου<text:s/>2<text:s/>του<text:s/>άρθρου<text:s/>15<text:s/>ή<text:s/>της<text:s/>παραγράφου<text:s/>4<text:s/>του<text:s/>άρθρου<text:s/>14<text:s/>επαναλαμβάνεται<text:s/>η<text:s/>δημοπρασία<text:s/>με<text:s/>απόφαση<text:s/>του<text:s/>Υπουργού<text:s/>Οικονομίας<text:s/>και<text:s/>Οικονομικών.</text:span></text:p>
      <text:p text:style-name="P116"><text:span text:style-name="T116_1">2.</text:span><text:span text:style-name="T116_2"><text:s/>Η<text:s/>επαναληπτική<text:s/>δημοπρασία<text:s/>προκηρύσσεται<text:s/>από<text:s/>την<text:s/>αρμόδια<text:s/>Κτηματική<text:s/>Υπηρεσία<text:s/>με<text:s/>περιληπτική<text:s/>διακήρυξη,<text:s/>η<text:s/>οποία<text:s/>αναφέρεται<text:s/>στους<text:s/>όρους<text:s/>της<text:s/>αρχικής<text:s/>διακήρυξης<text:s/>και<text:s/>περιέχει<text:s/>οπωσδήποτε<text:s/>τους<text:s/>όρους<text:s/>α’,<text:s/>β’,<text:s/>γ’,<text:s/>δ’,<text:s/>στ’,<text:s/>ζ’<text:s/>και<text:s/>η’<text:s/>του<text:s/>άρθρου<text:s/>7<text:s/>του<text:s/>νόμου<text:s/>αυτού.</text:span></text:p>
      <text:p text:style-name="P117"><text:span text:style-name="T117_1">3.</text:span><text:span text:style-name="T117_2"><text:s/>Η<text:s/>επαναληπτική<text:s/>δημοπρασία<text:s/>διενεργείται<text:s/>σε<text:s/>πέντε<text:s/>τουλάχιστον<text:s/>ημέρες<text:s/>από<text:s/>την<text:s/>ημερομηνία<text:s/>τοιχοκόλλησης<text:s/>της<text:s/>σχετικής<text:s/>διακήρυξης,<text:s/>που<text:s/>γίνεται<text:s/>με<text:s/>τον<text:s/>ίδιο<text:s/>τρόποόπως<text:s/>και<text:s/>η<text:s/>διακήρυξη<text:s/>της<text:s/>αρχικής<text:s/>δημοπρασίας.<text:s/>Η<text:s/>διεξαγωγή<text:s/>της<text:s/>επαναληπτικής<text:s/>δημοπρασίας<text:s/>γίνεται<text:s/>με<text:s/>την<text:s/>ίδια<text:s/>διαδικασία<text:s/>όπως<text:s/>η<text:s/>αρχική.</text:span></text:p>
      <text:p text:style-name="P118"><text:span text:style-name="T118_1">4.</text:span><text:span text:style-name="T118_2"><text:s/>Αν<text:s/>διενεργηθούν<text:s/>δύο<text:s/>τουλάχιστον<text:s/>επαναληπτικές<text:s/>δημοπρασίες<text:s/>και<text:s/>αποβούν<text:s/>άγονες<text:s/>ή<text:s/>ασύμφορες,<text:s/>επιτρέπεται<text:s/>η<text:s/>διενέργεια<text:s/>νέας<text:s/>δημοπρασίας.</text:span></text:p>
      <text:h text:style-name="P119" text:outline-level="6"><text:span text:style-name="T119_1">Άρθρο<text:s/>17<text:s/></text:span></text:h>
      <text:h text:style-name="P120" text:outline-level="6"><text:span text:style-name="T120_1">Πρωτόκολλο<text:s/>παράδοσης<text:s/>-<text:s/>παραλαβής<text:s/>-απόδοσης<text:s/>μισθωμένου<text:s/>ακινήτου</text:span></text:h>
      <text:p text:style-name="P121"><text:span text:style-name="T121_1">1.</text:span><text:span text:style-name="T121_2"><text:s/>0<text:s/>εκμισθωτής<text:s/>έχει<text:s/>υποχρέωση<text:s/>με<text:s/>την<text:s/>έναρξη<text:s/>της<text:s/>μίσθωσης,<text:s/>όπως<text:s/>αναφέρεται<text:s/>στη<text:s/>σύμβαση,<text:s/>να<text:s/>παραδώσει<text:s/>το<text:s/>μίσθιο<text:s/>στη<text:s/>χρήση<text:s/>του<text:s/>Δημοσίου<text:s/>κατάλληλο<text:s/>και<text:s/>σύμφωνο<text:s/>προς<text:s/>τους<text:s/>όρους<text:s/>της<text:s/>διακήρυξης,<text:s/>της<text:s/>απόφασηςέγκρισης<text:s/>και<text:s/>της<text:s/>σύμβασης<text:s/>της<text:s/>μίσθωσης.<text:s/>Διαφορετικά<text:s/>η<text:s/>μίσθωση<text:s/>λύεται<text:s/>με<text:s/>απόφαση<text:s/>του<text:s/>Υπουργού<text:s/>Οικονομίας<text:s/>και<text:s/>Οικονομικών<text:s/>και<text:s/>καταπίπτει<text:s/>η<text:s/>εγγύηση<text:s/>που<text:s/>έχει<text:s/>κατατεθεί<text:s/>υπέρ<text:s/>του<text:s/>Δημοσίου.<text:s/>Το<text:s/>Δημόσιο<text:s/>προβαίνει<text:s/>σε<text:s/>νέα<text:s/>μίσθωση<text:s/>χωρίς<text:s/>δημοπρασία<text:s/>και<text:s/>ο<text:s/>μειοδότης<text:s/>υποχρεώνεται<text:s/>σε<text:s/>αποζημίωση<text:s/>του<text:s/>Δημοσίου<text:s/>για<text:s/>τη<text:s/>μη<text:s/>προσήκουσα<text:s/>παράδοση<text:s/>του<text:s/>μισθίου,<text:s/>ίση<text:s/>με<text:s/>το<text:s/>1/10<text:s/>του<text:s/>μηνιαίου<text:s/>μισθώματος<text:s/>της<text:s/>σύμβασης<text:s/>για<text:s/>κάθε<text:s/>ημέρα<text:s/>καθυστέρησης<text:s/>μέχρι<text:s/>την<text:s/>οριστική<text:s/>στέγαση<text:s/>της<text:s/>Υπηρεσίας<text:s/>σε<text:s/>άλλο<text:s/>κατάλληλο<text:s/>ακίνητο,<text:s/>που<text:s/>βεβαιώνεται<text:s/>ως<text:s/>δημόσιο<text:s/>έσοδο<text:s/>και<text:s/>εισπράττεται<text:s/>σύμφωνα<text:s/>με<text:s/>τις<text:s/>διατάξεις<text:s/>του<text:s/>Κώδικα<text:s/>Είσπραξης<text:s/>Δημοσίων<text:s/>Εσόδων<text:s/>(Κ.Ε.Δ.Ε.).</text:span></text:p>
      <text:p text:style-name="P122"><text:span text:style-name="T122_1">2.</text:span><text:span text:style-name="T122_2"><text:s/>Η<text:s/>υποχρέωση<text:s/>αποζημίωσης<text:s/>του<text:s/>1/10<text:s/>του<text:s/>μηνιαίου<text:s/>μισθώματος<text:s/>της<text:s/>προηγούμενης<text:s/>παραγράφου<text:s/>επέρχεται<text:s/>και<text:s/>αν<text:s/>δεν<text:s/>παραδοθεί<text:s/>εμπρόθεσμα<text:s/>το<text:s/>μίσθιο.<text:s/>Οι<text:s/>συνέπειες<text:s/>της<text:s/>μη<text:s/>εμπρόθεσμης<text:s/>παράδοσης<text:s/>δεν<text:s/>επέρχονται<text:s/>σε<text:s/>περιπτώσεις<text:s/>καθυστερήσεων<text:s/>που<text:s/>οφείλονται<text:s/>σε<text:s/>υπαιτιότητα<text:s/>του<text:s/>Δημοσίου<text:s/>ή<text:s/>σε<text:s/>ανωτέρα<text:s/>βία<text:s/>ή<text:s/>σε<text:s/>τυχαίο<text:s/>γεγονός.<text:s/>Σε<text:s/>αυτές<text:s/>τις<text:s/>περιπτώσεις<text:s/>μπορεί<text:s/>να<text:s/>εκδοθεί<text:s/>απόφαση<text:s/>του<text:s/>Υπουργού<text:s/>Οικονομίας<text:s/>και<text:s/>Οικονομικών<text:s/>για<text:s/>την<text:s/>παράταση<text:s/>του<text:s/>χρόνου<text:s/>παράδοσης,<text:s/>ύστερα<text:s/>από<text:s/>εισήγηση<text:s/>της<text:s/>Επιτροπής<text:s/>Στέγασης,<text:s/>στην<text:s/>οποία<text:s/>αιτιολογείται<text:s/>αναλυτικά<text:s/>η<text:s/>αναγκαιότητα<text:s/>και<text:s/>οι<text:s/>λόγοι<text:s/>παράτασης<text:s/>της<text:s/>προθεσμίας<text:s/>παράδοσης<text:s/>του<text:s/>μισθωμένου<text:s/>ακινήτου.</text:span></text:p>
      <text:p text:style-name="P123"><text:span text:style-name="T123_1">3.</text:span><text:span text:style-name="T123_2"><text:s/>Για<text:s/>την<text:s/>παραλαβή<text:s/>του<text:s/>μισθωμένου<text:s/>ακινήτου<text:s/>από<text:s/>το<text:s/>Δημόσιο<text:s/>συντάσσεται<text:s/>πρωτόκολλο,<text:s/>από<text:s/>επιτροπή<text:s/>πουαποτελείται<text:s/>από<text:s/>τον<text:s/>προϊστάμενο<text:s/>της<text:s/>υπηρεσίας<text:s/>που<text:s/>πρόκειται<text:s/>να<text:s/>εγκατασταθεί<text:s/>ή<text:s/>είναι<text:s/>ήδη<text:s/>εγκατεστημένη<text:s/>καιαπό<text:s/>έναν<text:s/>μηχανικό<text:s/>της<text:s/>περίπτωσης<text:s/>β’<text:s/>της<text:s/>παραγράφου<text:s/>1<text:s/>του<text:s/>άρθρου<text:s/>9.<text:s/>Με<text:s/>το<text:s/>πρωτόκολλο<text:s/>αυτό<text:s/>διαπιστώνεται<text:s/>η<text:s/>γενική<text:s/>και<text:s/>ειδική<text:s/>κατάσταση<text:s/>του<text:s/>μισθωμένου<text:s/>ακινήτου,όπως<text:s/>ορίζεται<text:s/>στους<text:s/>όρους<text:s/>της<text:s/>σχετικής<text:s/>διακήρυξης<text:s/>δημοπρασίας,<text:s/>του<text:s/>πρακτικού<text:s/>καταλληλότητας<text:s/>και<text:s/>της<text:s/>σύμβασης<text:s/>μίσθωσης.<text:s/>Το<text:s/>πρωτόκολλο<text:s/>αυτό<text:s/>υπογράφεται<text:s/>και<text:s/>από<text:s/>τον<text:s/>εκμισθωτή<text:s/>του<text:s/>ακινήτου,<text:s/>ο<text:s/>οποίος<text:s/>προσκαλείται<text:s/>εγγράφως<text:s/>από<text:s/>τον<text:s/>προϊστάμενο<text:s/>της<text:s/>υπηρεσίας<text:s/>να<text:s/>παρα-<text:s/>στεί<text:s/>στην<text:s/>παράδοση<text:s/>και<text:s/>παραλαβή.<text:s/>Εάν<text:s/>ο<text:s/>εκμισθωτής<text:s/>δεν<text:s/>προσέλθει<text:s/>στην<text:s/>καθορισμένη<text:s/>ημερομηνία,<text:s/>εφαρμόζονται<text:s/>οι<text:s/>συνέπειες<text:s/>των<text:s/>προηγούμενων<text:s/>παραγράφων<text:s/>του<text:s/>άρθρου<text:s/>αυτού.<text:s/>Κατά<text:s/>την<text:s/>απόδοση<text:s/>του<text:s/>μισθίου<text:s/>στον<text:s/>εκμισθωτή,<text:s/>μετά<text:s/>τη<text:s/>λήξη<text:s/>της<text:s/>μίσθωσης,<text:s/>συντάσσεται<text:s/>ανάλογο<text:s/>πρωτόκολλο<text:s/>από<text:s/>την<text:s/>επιτροπή<text:s/>της<text:s/>παραγράφου<text:s/>αυτής,<text:s/>στο<text:s/>οποίο<text:s/>διαπιστώνονται<text:s/>αν<text:s/>υπάρχουν<text:s/>φθορές<text:s/>ή<text:s/>βλάβες<text:s/>πέραν<text:s/>της<text:s/>συνήθους<text:s/>χρήσης<text:s/>και<text:s/>διαβιβάζεται<text:s/>στην<text:s/>αρμόδια<text:s/>Κτηματική<text:s/>Υπηρεσία<text:s/>και<text:s/>κοινοποιείται<text:s/>με<text:s/>μεριμνά<text:s/>της<text:s/>στον<text:s/>εκμισθωτή.<text:s/>Τα<text:s/>πρωτόκολλα<text:s/>αυτά<text:s/>συντάσσονται<text:s/>σε<text:s/>τέσσερα<text:s/>(4)<text:s/>πρωτότυπα:</text:span></text:p>
      <text:p text:style-name="P124"><text:span text:style-name="T124_1">ένα<text:s/>για<text:s/>τη<text:s/>στεγαζόμενη<text:s/>υπηρεσία,<text:s/>ένα<text:s/>για<text:s/>την<text:s/>αρμόδια<text:s/>Κτηματική<text:s/>Υπηρεσία,<text:s/>ένα<text:s/>για<text:s/>τον<text:s/>εκμισθωτή<text:s/>και<text:s/>ένα<text:s/>για<text:s/>την<text:s/>αρμόδια<text:s/>υπηρεσία<text:s/>του<text:s/>Υπουργείου<text:s/>Οικονομίας<text:s/>και<text:s/>Οικονομικών.</text:span></text:p>
      <text:h text:style-name="P125" text:outline-level="6"><text:span text:style-name="T125_1">Άρθρο<text:s/>18<text:s/></text:span></text:h>
      <text:h text:style-name="P126" text:outline-level="6"><text:span text:style-name="T126_1">φθορές<text:s/>μισθωμένων<text:s/>ακινήτων</text:span></text:h>
      <text:p text:style-name="P127"><text:span text:style-name="T127_1">1.</text:span><text:span text:style-name="T127_2"><text:s/>0<text:s/>εκμισθωτής<text:s/>είναι<text:s/>υποχρεωμένος<text:s/>κατά<text:s/>τη<text:s/>διάρκεια<text:s/>της<text:s/>μίσθωσης<text:s/>να<text:s/>προβαίνει<text:s/>στις<text:s/>αναγκαίες<text:s/>επισκευές<text:s/>φθορών<text:s/>και<text:s/>βλαβών,<text:s/>που<text:s/>οφείλονται<text:s/>στη<text:s/>συνηθισμένη<text:s/>χρήση<text:s/>του<text:s/>μισθίου,<text:s/>μέσα<text:s/>στην<text:s/>προθεσμία<text:s/>που<text:s/>τάσσεται<text:s/>από<text:s/>τη<text:s/>στεγαζόμενη<text:s/>υπηρεσία.<text:s/>Σε<text:s/>περίπτωση<text:s/>αρνήσεως<text:s/>του<text:s/>ή<text:s/>μη<text:s/>εκτέλεσης<text:s/>των<text:s/>επισκευών<text:s/>μέσα<text:s/>στην<text:s/>ταχθείσα<text:s/>προθεσμία,<text:s/>το<text:s/>Δημόσιο<text:s/>έχει<text:s/>το<text:s/>εκλεκτικό<text:s/>δικαίωμα<text:s/>να<text:s/>προβεί:</text:span></text:p>
      <text:p text:style-name="P128"><text:span text:style-name="T128_1">α)</text:span><text:span text:style-name="T128_2"><text:tab/></text:span><text:span text:style-name="T128_3">Σε<text:s/>μονομερή<text:s/>καταγγελία<text:s/>της<text:s/>μίσθωσης<text:s/>και<text:s/>στη<text:s/>συνέχεια<text:s/>να<text:s/>προβαίνει<text:s/>σε<text:s/>μίσθωση,<text:s/>με<text:s/>δημοπρασία<text:s/>ή<text:s/>απευθείας,<text:s/>άλλου<text:s/>ακινήτου<text:s/>σε<text:s/>βάρος<text:s/>του<text:s/>ιδιοκτήτη<text:s/>του<text:s/>μισθωμένου<text:s/>ακινήτου,<text:s/>σύμφωνα<text:s/>με<text:s/>τα<text:s/>προβλεπόμενα<text:s/>στην<text:s/>παράγραφο<text:s/>1<text:s/>του<text:s/>προηγούμενου<text:s/>άρθρου.</text:span></text:p>
      <text:p text:style-name="P129"><text:span text:style-name="T129_1">β)</text:span><text:span text:style-name="T129_2"><text:tab/></text:span><text:span text:style-name="T129_3">Στην<text:s/>εκτέλεση<text:s/>όλων<text:s/>των<text:s/>απαιτούμενων<text:s/>εργασιώνεπισκευής<text:s/>του<text:s/>ακινήτου,<text:s/>σε<text:s/>βάρος<text:s/>του<text:s/>ιδιοκτήτη,<text:s/>παρακρατώντας<text:s/>τη<text:s/>σχετική<text:s/>δαπάνη<text:s/>από<text:s/>τα<text:s/>μισθώματα<text:s/>του<text:s/>ακινήτου,<text:s/>όπως<text:s/>αυτή<text:s/>η<text:s/>δαπάνη<text:s/>προκύπτει<text:s/>από<text:s/>σχετική<text:s/>τεχνική<text:s/>έκθεση<text:s/>-<text:s/>βεβαίωση<text:s/>τεχνικής<text:s/>υπηρεσίας<text:s/>του<text:s/>Δημοσίου.</text:span></text:p>
      <text:p text:style-name="P130"><text:span text:style-name="T130_1">γ)</text:span><text:span text:style-name="T130_2"><text:tab/></text:span><text:span text:style-name="T130_3">Στη<text:s/>διακοπή<text:s/>καταβολής<text:s/>των<text:s/>μισθωμάτων<text:s/>του<text:s/>ακινήτου<text:s/>μέχρι<text:s/>την<text:s/>εκτέλεση<text:s/>των<text:s/>εργασιών<text:s/>επισκευής.</text:span></text:p>
      <text:p text:style-name="P131"><text:span text:style-name="T131_1">2.</text:span><text:span text:style-name="T131_2"><text:s/>Το<text:s/>Δημόσιο<text:s/>δεν<text:s/>οφείλει<text:s/>καμία<text:s/>αποζημίωση<text:s/>στον<text:s/>εκμισθωτή<text:s/>για<text:s/>φθορές<text:s/>του<text:s/>ακινήτου<text:s/>που<text:s/>οφείλονται<text:s/>στη<text:s/>συνηθισμένη<text:s/>χρήση<text:s/>του,<text:s/>σε<text:s/>κακή<text:s/>κατασκευή<text:s/>του<text:s/>ή<text:s/>στην<text:s/>πα-<text:s/>λαιότητα<text:s/>αυτού<text:s/>ή<text:s/>σε<text:s/>τυχαίο<text:s/>γεγονός.</text:span></text:p>
      <text:h text:style-name="P132" text:outline-level="6"><text:span text:style-name="T132_1">Άρθρο<text:s/>19<text:s/></text:span></text:h>
      <text:h text:style-name="P133" text:outline-level="6"><text:span text:style-name="T133_1">Πρόωρη<text:s/>λύση<text:s/>μίσθωσης</text:span></text:h>
      <text:p text:style-name="P134"><text:span text:style-name="T134_1">1.</text:span><text:span text:style-name="T134_2"><text:s/>Το<text:s/>Δημόσιο<text:s/>μπορεί<text:s/>να<text:s/>προβεί<text:s/>σε<text:s/>λύση<text:s/>της<text:s/>μίσθωσης<text:s/>πριν<text:s/>από<text:s/>τη<text:s/>συμβατική<text:s/>λήξη<text:s/>της<text:s/>χωρίς<text:s/>υποχρέωση<text:s/>αποζημίωσης<text:s/>του<text:s/>εκμισθωτή,<text:s/>εφόσον:</text:span></text:p>
      <text:p text:style-name="P135"><text:span text:style-name="T135_1">α)</text:span><text:span text:style-name="T135_2"><text:tab/></text:span><text:span text:style-name="T135_3">Μεταστεγασθεί<text:s/>η<text:s/>στεγασμένη<text:s/>υπηρεσία<text:s/>σε<text:s/>ακίνητοιδιοκτησίας<text:s/>του.</text:span></text:p>
      <text:p text:style-name="P136"><text:span text:style-name="T136_1">β)</text:span><text:span text:style-name="T136_2"><text:tab/></text:span><text:span text:style-name="T136_3">Παραχωρηθεί<text:s/>στη<text:s/>στεγασμένη<text:s/>υπηρεσία<text:s/>η<text:s/>δωρεάν<text:s/>χρήση<text:s/>άλλου<text:s/>κατάλληλου<text:s/>ακινήτου<text:s/>για<text:s/>χρονικά<text:s/>διάστημα<text:s/>τουλάχιστον<text:s/>ίσο<text:s/>με<text:s/>το<text:s/>υπάλοιπο<text:s/>της<text:s/>μίσθωσης.</text:span></text:p>
      <text:p text:style-name="P137"><text:span text:style-name="T137_1">γ)</text:span><text:span text:style-name="T137_2"><text:tab/></text:span><text:span text:style-name="T137_3">Καταργηθεί<text:s/>η<text:s/>στεγασμένη<text:s/>υπηρεσία<text:s/>ή<text:s/>υπαχθεί<text:s/>σε<text:s/>άλλη<text:s/>υπηρεσία.</text:span></text:p>
      <text:p text:style-name="P138"><text:span text:style-name="T138_1">δ)</text:span><text:span text:style-name="T138_2"><text:tab/></text:span><text:span text:style-name="T138_3">Μεταβληθεί<text:s/>η<text:s/>οργανική<text:s/>σύνθεση<text:s/>της<text:s/>υπηρεσίας<text:s/>κατά<text:s/>τη<text:s/>διάρκεια<text:s/>της<text:s/>μίσθωσης<text:s/>κατά<text:s/>τράπο<text:s/>τέτοιο<text:s/>που<text:s/>το<text:s/>μισθωμένο<text:s/>ακίνητο<text:s/>να<text:s/>μην<text:s/>καλύπτει<text:s/>τις<text:s/>στεγαστικές<text:s/>τηςανάγκες.</text:span></text:p>
      <text:p text:style-name="P139"><text:span text:style-name="T139_1">ε)</text:span><text:span text:style-name="T139_2"><text:tab/></text:span><text:span text:style-name="T139_3">Μεταβληθεί<text:s/>η<text:s/>έδρα<text:s/>της<text:s/>στεγασμένης<text:s/>υπηρεσίας.</text:span></text:p>
      <text:p text:style-name="P140"><text:span text:style-name="T140_1">στ)</text:span><text:span text:style-name="T140_2"><text:tab/></text:span><text:span text:style-name="T140_3">Έχει<text:s/>πραγματοποιηθεί<text:s/>η<text:s/>μίσθωση<text:s/>για<text:s/>την<text:s/>κάλυψη<text:s/>στεγαστικών<text:s/>αναγκών<text:s/>του<text:s/>Γενικού<text:s/>Γραμματέα<text:s/>Περιφέρειας<text:s/>και<text:s/>πριν<text:s/>τη<text:s/>λήξη<text:s/>της<text:s/>τετραετίας<text:s/>αντικατασταθεί<text:s/>με<text:s/>απάφαση<text:s/>του<text:s/>αρμάδιου<text:s/>Υπουργού.</text:span></text:p>
      <text:p text:style-name="P141"><text:span text:style-name="T141_1">2.</text:span><text:span text:style-name="T141_2"><text:s/>Σε<text:s/>άλες<text:s/>τις<text:s/>παραπάνω<text:s/>περιπτώσεις<text:s/>εκδίδεται<text:s/>απά<text:s/>τον<text:s/>Υπουργά<text:s/>Οικονομίας<text:s/>και<text:s/>Οικονομικών<text:s/>απάφαση<text:s/>πρόωρης<text:s/>λύσης<text:s/>της<text:s/>μίσθωσης,<text:s/>ύστερα<text:s/>από<text:s/>γνωμοδότηση<text:s/>της<text:s/>Επιτροπής<text:s/>Στέγασης,<text:s/>η<text:s/>οποία<text:s/>συντάσσεται<text:s/>με<text:s/>βάση<text:s/>σχετικό<text:s/>έγγραφο<text:s/>αίτημα<text:s/>της<text:s/>στεγασμένης<text:s/>υπηρεσίας<text:s/>και<text:s/>σύμφωνη<text:s/>γνώμη<text:s/>της<text:s/>προϊστάμενης<text:s/>αυτής<text:s/>αρχής.<text:s/>Η<text:s/>απόφαση<text:s/>πρόωρης<text:s/>λύσης<text:s/>της<text:s/>μίσθωσης<text:s/>κοινοποιείται<text:s/>με<text:s/>μέριμνα<text:s/>της<text:s/>αρμόδιας<text:s/>Κτηματικής<text:s/>Υπηρεσίας<text:s/>στον<text:s/>εκμισθωτή<text:s/>του<text:s/>ακινήτου<text:s/>και<text:s/>επιφέρει<text:s/>τα<text:s/>αποτελέσματα<text:s/>της<text:s/>τριάντα<text:s/>τουλάχιστον<text:s/>ημέρες<text:s/>μετά<text:s/>την<text:s/>κοινοποίηση<text:s/>της.Από<text:s/>την<text:s/>ημερομηνία<text:s/>αυτή<text:s/>παύει<text:s/>κάθε<text:s/>υποχρέωση<text:s/>του<text:s/>Δημοσίου<text:s/>για<text:s/>καταβολή<text:s/>μισθωμάτων.</text:span></text:p>
      <text:h text:style-name="P142" text:outline-level="6"><text:span text:style-name="T142_1">Άρθρο<text:s/>20</text:span></text:h>
      <text:p text:style-name="P143"><text:span text:style-name="T143_1">Μεταβολή<text:s/>στέγασης<text:s/>υπηρεσιών</text:span></text:p>
      <text:p text:style-name="P144"><text:span text:style-name="T144_1">Με<text:s/>απόφαση<text:s/>του<text:s/>Υπουργού<text:s/>Οικονομίας<text:s/>και<text:s/>Οικονομικών,<text:s/>που<text:s/>εκδίδεται<text:s/>ύστερα<text:s/>από<text:s/>γνώμη<text:s/>της<text:s/>Επιτροπής<text:s/>Στέγασης,<text:s/>επιτρέπεται<text:s/>η<text:s/>εγκατάσταση<text:s/>άλλης<text:s/>Δημόσιας<text:s/>Υπηρεσίας<text:s/>στο<text:s/>μισθωμένο<text:s/>ακίνητο<text:s/>αντί<text:s/>αυτής<text:s/>για<text:s/>την<text:s/>οποίαέγινε<text:s/>η<text:s/>μίσθωση,<text:s/>παρότι<text:s/>ο<text:s/>όρος<text:s/>αυτός<text:s/>δεν<text:s/>περιλαμβάνεται<text:s/>στη<text:s/>σύμβαση<text:s/>μίσθωσης,<text:s/>καθώς<text:s/>και<text:s/>η<text:s/>συστέγαση<text:s/>Δημοσίων<text:s/>Υπηρεσιών<text:s/>στο<text:s/>ίδιο<text:s/>ακίνητο.</text:span></text:p>
      <text:p text:style-name="P145"><text:span text:style-name="T145_1">Στις<text:s/>περιπτώσεις<text:s/>αυτές<text:s/>ο<text:s/>ιδιοκτήτης<text:s/>του<text:s/>ακινήτου<text:s/>δεν<text:s/>δικαιούται<text:s/>καμία<text:s/>αποζημίωση<text:s/>ή<text:s/>πρόσθετο<text:s/>μίσθωμα.<text:s/>Σε<text:s/>καμία<text:s/>όμως<text:s/>περίπτωση<text:s/>το<text:s/>Δημόσιο<text:s/>δεν<text:s/>μπορεί<text:s/>να<text:s/>χρησιμοποιήσει<text:s/>το<text:s/>μισθωμένο<text:s/>ακίνητο<text:s/>για<text:s/>στρατωνισμό<text:s/>χωρίς<text:s/>προηγούμενη<text:s/>έγγραφη<text:s/>συγκατάθεση<text:s/>του<text:s/>ιδιοκτήτη<text:s/>του<text:s/>ακινήτου.</text:span></text:p>
      <text:h text:style-name="P146" text:outline-level="6"><text:span text:style-name="T146_1">Άρθρο<text:s/>21<text:s/></text:span></text:h>
      <text:h text:style-name="P147" text:outline-level="6"><text:span text:style-name="T147_1">Πληρωμή<text:s/>μισθώματος<text:s/>Μεταβολή<text:s/>στο<text:s/>πρόσωποτου<text:s/>εκμισθωτή</text:span></text:h>
      <text:p text:style-name="P148"><text:span text:style-name="T148_1">1.</text:span><text:span text:style-name="T148_2"><text:s/>Η<text:s/>πληρωμή<text:s/>του<text:s/>μισθώματος<text:s/>αρχίζει<text:s/>από<text:s/>την<text:s/>ημερομηνία<text:s/>εγκατάστασης<text:s/>της<text:s/>υπηρεσίας<text:s/>στο<text:s/>μίσθιο,<text:s/>που<text:s/>αποδεικνύεται<text:s/>από<text:s/>το<text:s/>πρωτόκολλο<text:s/>παραλαβής<text:s/>του<text:s/>ακινήτου<text:s/>και<text:s/>καταβάλλεται<text:s/>ανά<text:s/>τρίμηνο<text:s/>και<text:s/>στο<text:s/>τέλος<text:s/>κάθε<text:s/>τριμηνίας.<text:s/>Με<text:s/>απόφαση<text:s/>του<text:s/>Υπουργού<text:s/>Οικονομίας<text:s/>και<text:s/>Οικονομικών<text:s/>μπορεί<text:s/>να<text:s/>ορίζονται<text:s/>διαφορετικά<text:s/>χρονικά<text:s/>διαστήματα<text:s/>για<text:s/>την<text:s/>καταβολή<text:s/>των<text:s/>μισθωμάτων,<text:s/>καθώς<text:s/>και<text:s/>κάθε<text:s/>άλλο<text:s/>θέμα<text:s/>σχετικά<text:s/>με<text:s/>την<text:s/>καταβολή<text:s/>τους.</text:span></text:p>
      <text:p text:style-name="P149"><text:span text:style-name="T149_1">2.</text:span><text:span text:style-name="T149_2"><text:s/>Οι<text:s/>κάθε<text:s/>είδους<text:s/>κρατήσεις<text:s/>και<text:s/>τέλη<text:s/>επί<text:s/>του<text:s/>μισθώματος<text:s/>που<text:s/>καθορίζονται<text:s/>από<text:s/>τις<text:s/>ισχύουσες<text:s/>διατάξεις<text:s/>επιβαρύνουν<text:s/>τον<text:s/>εκμισθωτή.</text:span></text:p>
      <text:p text:style-name="P150"><text:span text:style-name="T150_1">3.</text:span><text:span text:style-name="T150_2"><text:s/>Η<text:s/>αναπροσαρμογή<text:s/>του<text:s/>μισθώματος<text:s/>γίνεται<text:s/>συμφωνά<text:s/>με<text:s/>τα<text:s/>προβλεπόμενα<text:s/>στη<text:s/>διακήρυξη<text:s/>και<text:s/>στη<text:s/>σχετική<text:s/>σύμβαση<text:s/>μίσθωσης.</text:span></text:p>
      <text:p text:style-name="P151"><text:span text:style-name="T151_1">4.</text:span><text:span text:style-name="T151_2"><text:s/>Η<text:s/>μίσθωση<text:s/>δεν<text:s/>επηρεάζεται<text:s/>από<text:s/>ενδεχόμενη<text:s/>μεταβολή<text:s/>στο<text:s/>πρόσωπο<text:s/>του<text:s/>εκμισθωτή<text:s/>και<text:s/>συνεχίζεται<text:s/>με<text:s/>τον<text:s/>νέο<text:s/>εκμισθωτή<text:s/>του<text:s/>ακινήτου.<text:s/>Τα<text:s/>μισθώματα<text:s/>καταβάλλονταιαπό<text:s/>το<text:s/>Δημόσιο<text:s/>στον<text:s/>νέο<text:s/>εκμισθωτή<text:s/>μόνο<text:s/>μετά<text:s/>την<text:s/>κοινοποίηση<text:s/>στη<text:s/>στεγαζόμενη<text:s/>υπηρεσία<text:s/>και<text:s/>στην<text:s/>αρμόδια<text:s/>Κτηματική<text:s/>Υπηρεσία<text:s/>των<text:s/>απαραίτητων<text:s/>εγγραφών<text:s/>πιστοποίησης<text:s/>της<text:s/>μεταβολής.</text:span></text:p>
      <text:h text:style-name="P152" text:outline-level="6"><text:span text:style-name="T152_1">Άρθρο<text:s/>22<text:s/></text:span></text:h>
      <text:h text:style-name="P153" text:outline-level="6"><text:span text:style-name="T153_1">Εξωσυμβατική<text:s/>χρήση<text:s/>-<text:s/>Παράταση<text:s/>μίσθωσης</text:span></text:h>
      <text:p text:style-name="P154"><text:span text:style-name="T154_1">1.</text:span><text:span text:style-name="T154_2"><text:s/>Σιωπηρή<text:s/>αναμίσθωση<text:s/>δεν<text:s/>επιτρέπεται.</text:span></text:p>
      <text:p text:style-name="P155"><text:span text:style-name="T155_1">2.</text:span><text:span text:style-name="T155_2"><text:s/>Η<text:s/>χρήση<text:s/>από<text:s/>το<text:s/>Δημόσιο<text:s/>ακινήτου,<text:s/>που<text:s/>μισθώθηκε<text:s/>για<text:s/>στέγαση<text:s/>ή<text:s/>κάλυψη<text:s/>λειτουργικών<text:s/>αναγκών<text:s/>Δημόσιας<text:s/>Υπηρεσίας,<text:s/>πέρα<text:s/>από<text:s/>το<text:s/>χρόνο<text:s/>λήξης<text:s/>της<text:s/>μίσθωσης<text:s/>ή<text:s/>της<text:s/>παράτασης<text:s/>της,<text:s/>που<text:s/>έγινε<text:s/>κατά<text:s/>τις<text:s/>κείμενες<text:s/>διατάξεις,<text:s/>θεωρείται<text:s/>ως<text:s/>σιωπηρή<text:s/>παράταση<text:s/>της<text:s/>μίσθωσης.<text:s/>Για<text:s/>τη<text:s/>χρήση<text:s/>αυτή<text:s/>καταβάλλεται<text:s/>μίσθωμα<text:s/>ίσο<text:s/>με<text:s/>αυτό<text:s/>της<text:s/>μίσθωσης<text:s/>που<text:s/>έληξε,<text:s/>το<text:s/>οποίο<text:s/>αναπροσαρμόζεται<text:s/>σύμφωνα<text:s/>με<text:s/>τα<text:s/>προβλεπόμενα<text:s/>στη<text:s/>σύμβαση.<text:s/>Αν<text:s/>δεν<text:s/>προβλεπόταν<text:s/>αναπροσαρμογή<text:s/>μισθώματος<text:s/>της<text:s/>μίσθωσης<text:s/>που<text:s/>έληξε,<text:s/>ηαναπροσαρμογή<text:s/>του<text:s/>μισθώματος<text:s/>της<text:s/>σιωπηρής<text:s/>παράτασης<text:s/>καθορίζεται<text:s/>με<text:s/>απόφαση<text:s/>του<text:s/>Υπουργού<text:s/>Οικονομίας<text:s/>και<text:s/>Οικονομικών.<text:s/>Η<text:s/>πληρωμή<text:s/>του<text:s/>μισθώματος<text:s/>αυτού<text:s/>γίνεται<text:s/>ύστερα<text:s/>από<text:s/>αναφορά<text:s/>του<text:s/>προϊσταμένου<text:s/>της<text:s/>στεγασμένης<text:s/>υπηρεσίας,<text:s/>ο<text:s/>οποίος<text:s/>βεβαιώνει<text:s/>τη<text:s/>συνέχιση<text:s/>της<text:s/>χρήσης<text:s/>του<text:s/>ακινήτου<text:s/>από<text:s/>το<text:s/>Δημόσιο.</text:span></text:p>
      <text:p text:style-name="P156"><text:span text:style-name="T156_1">3.</text:span><text:span text:style-name="T156_2"><text:s/>Επιτρέπεται<text:s/>η<text:s/>από<text:s/>πλευράς<text:s/>Δημοσίου<text:s/>μονομερής<text:s/>παράταση<text:s/>της<text:s/>μίσθωσης<text:s/>για<text:s/>χρονικό<text:s/>διάστημα<text:s/>μέχρι<text:s/>τρίαέτη<text:s/>με<text:s/>απόφαση<text:s/>του<text:s/>Υπουργού<text:s/>Οικονομίας<text:s/>και<text:s/>Οικονομικών,<text:s/>ύστερα<text:s/>από<text:s/>σχετική<text:s/>γνωμοδότηση<text:s/>της<text:s/>αρμόδιαςΕπιτροπής<text:s/>Στέγασης.<text:s/>Η<text:s/>απόφαση<text:s/>αυτή<text:s/>κοινοποιείται<text:s/>από<text:s/>την<text:s/>αρμόδια<text:s/>Κτηματική<text:s/>Υπηρεσία<text:s/>στον<text:s/>εκμισθωτή<text:s/>έναν<text:s/>τουλάχιστον<text:s/>μήνα<text:s/>πριν<text:s/>από<text:s/>την<text:s/>ημερομηνία<text:s/>λήξης<text:s/>της<text:s/>μίσθωσης,<text:s/>αφού<text:s/>όμως<text:s/>προηγηθεί<text:s/>η<text:s/>διενέργεια<text:s/>δύο<text:s/>τουλάχιστον<text:s/>δημοπρασιών<text:s/>για<text:s/>μίσθωση<text:s/>άλλου<text:s/>ακινήτου,<text:s/>οιοποίες<text:s/>απέβησαν<text:s/>άγονες<text:s/>ή<text:s/>ασύμφορες.</text:span></text:p>
      <text:p text:style-name="P157"><text:span text:style-name="T157_1">4.</text:span><text:span text:style-name="T157_2"><text:s/>Το<text:s/>δικαίωμα<text:s/>του<text:s/>Δημοσίου<text:s/>για<text:s/>μονομερή<text:s/>παράταση<text:s/>της<text:s/>μίσθωσης<text:s/>ισχύει<text:s/>ακόμη<text:s/>και<text:s/>στην<text:s/>περίπτωση<text:s/>που<text:s/>δεν<text:s/>έχει<text:s/>αναγραφεί<text:s/>ο<text:s/>σχετικός<text:s/>όρος<text:s/>στη<text:s/>σύμβαση<text:s/>μίσθωσης.</text:span></text:p>
      <text:h text:style-name="P158" text:outline-level="6"><text:span text:style-name="T158_1">Άρθρο<text:s/>23<text:s/></text:span></text:h>
      <text:h text:style-name="P159" text:outline-level="6"><text:span text:style-name="T159_1">Θεμιτό<text:s/>μίσθωμα</text:span></text:h>
      <text:p text:style-name="P160"><text:span text:style-name="T160_1">1.</text:span><text:span text:style-name="T160_2"><text:s/>Εάν<text:s/>κατά<text:s/>τη<text:s/>διεξαγόμενη,<text:s/>μετά<text:s/>τη<text:s/>λήξη<text:s/>της<text:s/>μίσθωσης<text:s/>ή<text:s/>εν<text:s/>όψει<text:s/>λήξης<text:s/>αυτής,<text:s/>δημοπρασία<text:s/>για<text:s/>νέα<text:s/>μίσθωση<text:s/>προ-<text:s/>σφερθεί<text:s/>το<text:s/>ίδιο<text:s/>ακίνητο<text:s/>στο<text:s/>οποίο<text:s/>ήδη<text:s/>στεγάζεται<text:s/>η<text:s/>ενδιαφερόμενη<text:s/>υπηρεσία<text:s/>και<text:s/>είναι<text:s/>το<text:s/>μοναδικό<text:s/>κατάλληλο,<text:s/>αλλά<text:s/>με<text:s/>μίσθωμα<text:s/>υψηλότερο<text:s/>της<text:s/>διακήρυξης,<text:s/>ο<text:s/>Υπουργός<text:s/>Οικονομίας<text:s/>και<text:s/>Οικονομικών,<text:s/>ύστερα<text:s/>από<text:s/>γνωμοδότηση<text:s/>της<text:s/>Επιτροπής<text:s/>Στέγασης,<text:s/>μπορεί<text:s/>να<text:s/>εγκρίνει<text:s/>τη<text:s/>σύναψη<text:s/>μίσθωσης<text:s/>για<text:s/>το<text:s/>ίδιο<text:s/>ακίνητο<text:s/>με<text:s/>θεμιτό<text:s/>μίσθωμα<text:s/>που<text:s/>καθορίζεται<text:s/>από<text:s/>το<text:s/>Μονομελές<text:s/>Πρωτοδικείο<text:s/>της<text:s/>περιοχής<text:s/>τουακινήτου.<text:s/>Για<text:s/>τον<text:s/>υπολογισμό<text:s/>του<text:s/>θεμιτού<text:s/>μισθώματος<text:s/>συ-<text:s/>νεκτιμάται<text:s/>η<text:s/>υποχρέωση<text:s/>του<text:s/>εκμισθωτή<text:s/>για<text:s/>εκτέλεση<text:s/>των<text:s/>αναγκαίων<text:s/>εργασιών,<text:s/>όπως<text:s/>αυτές<text:s/>καθορίζονται<text:s/>από<text:s/>το<text:s/>πρακτικό<text:s/>καταλληλότητας<text:s/>της<text:s/>Επιτροπής<text:s/>Στέγασης.</text:span></text:p>
      <text:p text:style-name="P161"><text:span text:style-name="T161_1">2.</text:span><text:span text:style-name="T161_2"><text:s/>Από<text:s/>την<text:s/>κοινοποίηση<text:s/>της<text:s/>απόφασης<text:s/>του<text:s/>Υπουργού,<text:s/>της<text:s/>προηγούμενης<text:s/>παραγράφου,<text:s/>στον<text:s/>εκμισθωτή,<text:s/>η<text:s/>μίσθωση<text:s/>θεωρείται<text:s/>ότι<text:s/>έχει<text:s/>συναφθεί<text:s/>συμφωνά<text:s/>με<text:s/>τουςόρους<text:s/>της<text:s/>διακήρυξης<text:s/>της<text:s/>δημοπρασίας.<text:s/>Εάν<text:s/>ο<text:s/>εκμισθωτής<text:s/>δεν<text:s/>προσέλθει<text:s/>για<text:s/>την<text:s/>υπογραφή<text:s/>της<text:s/>σύμβασης<text:s/>μίσθωσης<text:s/>μέσα<text:s/>στην<text:s/>προθεσμία<text:s/>που<text:s/>έχει<text:s/>ταχθεί,<text:s/>με<text:s/>έγγραφη<text:s/>ειδοποίηση<text:s/>της<text:s/>αρμόδιας<text:s/>Κτηματικής<text:s/>Υπηρεσίας<text:s/>προς<text:s/>αυτόν,<text:s/>η<text:s/>τελευταία<text:s/>συντάσσει<text:s/>μονομερή<text:s/>πράξη.<text:s/>στην<text:s/>οποία<text:s/>αναφέρεται<text:s/>ότι<text:s/>ο<text:s/>εκμισθωτής,<text:s/>ενώ<text:s/>κλήθηκε<text:s/>νόμιμα,<text:s/>αρνήθηκε<text:s/>να<text:s/>προσέλθει.</text:span></text:p>
      <text:p text:style-name="P162"><text:span text:style-name="T162_1">3.</text:span><text:span text:style-name="T162_2"><text:s/>Η<text:s/>ημερομηνία<text:s/>έναρξης<text:s/>της<text:s/>μίσθωσης<text:s/>και<text:s/>καταβολής<text:s/>του<text:s/>θεμιτού<text:s/>μισθώματος<text:s/>συμπίπτει<text:s/>με<text:s/>την<text:s/>ημερομηνία<text:s/>παραλαβής<text:s/>του<text:s/>ακινήτου<text:s/>με<text:s/>σχετικό<text:s/>πρωτόκολλο,<text:s/>όπωςαναφέρεται<text:s/>στην<text:s/>παράγραφο<text:s/>3<text:s/>του<text:s/>άρθρου<text:s/>17.</text:span></text:p>
      <text:p text:style-name="P163"><text:span text:style-name="T163_1">4.</text:span><text:span text:style-name="T163_2"><text:s/>Σε<text:s/>περίπτωση<text:s/>άρνησης<text:s/>ή<text:s/>αμέλειας<text:s/>του<text:s/>εκμισθωτή<text:s/>για<text:s/>την<text:s/>εκτέλεση<text:s/>των<text:s/>εργασιών<text:s/>επισκευής<text:s/>ή<text:s/>διαρρύθμισης,<text:s/>μέσα<text:s/>στην<text:s/>προθεσμία<text:s/>που<text:s/>έχει<text:s/>ταχθεί,<text:s/>το<text:s/>Δημόσιο<text:s/>έχει<text:s/>το<text:s/>δικαίωμα<text:s/>να<text:s/>εκτελέσει<text:s/>τις<text:s/>εργασίες,<text:s/>με<text:s/>πρόχειρο<text:s/>μειοδοτικό<text:s/>διαγωνισμό,<text:s/>η<text:s/>δε<text:s/>δαπάνη<text:s/>της<text:s/>εκτελέσεως<text:s/>αυτών<text:s/>βεβαιώνεται<text:s/>ως<text:s/>δημόσιο<text:s/>έσοδο<text:s/>και<text:s/>εισπράττεται<text:s/>με<text:s/>παρακράτηση<text:s/>μισθωμάτων.</text:span></text:p>
      <text:h text:style-name="P164" text:outline-level="6"><text:span text:style-name="T164_1">Άρθρο<text:s/>24<text:s/></text:span></text:h>
      <text:h text:style-name="P165" text:outline-level="6"><text:span text:style-name="T165_1">Αρμοδιότητες<text:s/>Επιτροπής<text:s/>Στέγασης</text:span></text:h>
      <text:p text:style-name="P166"><text:span text:style-name="T166_1">1.</text:span><text:span text:style-name="T166_2"><text:s/>Σε<text:s/>κάθε<text:s/>Κτηματική<text:s/>Υπηρεσία<text:s/>συνιστάται<text:s/>Επιτροπή<text:s/>Στέγασης,<text:s/>η<text:s/>οποία<text:s/>έχει<text:s/>αρμοδιότητα<text:s/>να<text:s/>διενεργεί<text:s/>τις<text:s/>δημοπρασίες<text:s/>μισθώσεων<text:s/>και<text:s/>να<text:s/>γνωμοδοτεί:</text:span></text:p>
      <text:p text:style-name="P167"><text:span text:style-name="T167_1">α)</text:span><text:span text:style-name="T167_2"><text:tab/></text:span><text:span text:style-name="T167_3">για<text:s/>τη<text:s/>στέγαση<text:s/>Δημοσίων<text:s/>Υπηρεσιών,<text:s/>όπως<text:s/>ορίζεται<text:s/>στην<text:s/>παράγραφο<text:s/>3<text:s/>του<text:s/>άρθρου<text:s/>6,</text:span></text:p>
      <text:p text:style-name="P168"><text:span text:style-name="T168_1">β)</text:span><text:span text:style-name="T168_2"><text:tab/></text:span><text:span text:style-name="T168_3">για<text:s/>την<text:s/>καταλληλότητα<text:s/>ή<text:s/>μη<text:s/>των<text:s/>προσφερόμενων<text:s/>στη<text:s/>δημοπρασία<text:s/>ακινήτων<text:s/>για<text:s/>μίσθωση,<text:s/>όπως<text:s/>ορίζεται<text:s/>στο<text:s/>άρθρο<text:s/>11,</text:span></text:p>
      <text:p text:style-name="P169"><text:span text:style-name="T169_1">γ)</text:span><text:span text:style-name="T169_2"><text:tab/></text:span><text:span text:style-name="T169_3">για<text:s/>την<text:s/>παράταση<text:s/>του<text:s/>χρόνου<text:s/>παράδοσης<text:s/>μισθωμένου<text:s/>ακινήτου<text:s/>από<text:s/>τον<text:s/>ιδιοκτήτη<text:s/>στο<text:s/>Δημόσιο,<text:s/>όπως<text:s/>ορίζεται<text:s/>στην<text:s/>παράγραφο<text:s/>2<text:s/>του<text:s/>άρθρου<text:s/>17,</text:span></text:p>
      <text:p text:style-name="P170"><text:span text:style-name="T170_1">δ)</text:span><text:span text:style-name="T170_2"><text:tab/></text:span><text:span text:style-name="T170_3">για<text:s/>την<text:s/>πρόωρη<text:s/>λύση<text:s/>ισχύουσας<text:s/>μίσθωσης,<text:s/>όπωςορίζεται<text:s/>στο<text:s/>άρθρο<text:s/>19,</text:span></text:p>
      <text:p text:style-name="P171"><text:span text:style-name="T171_1">ε)</text:span><text:span text:style-name="T171_2"><text:tab/></text:span><text:span text:style-name="T171_3">για<text:s/>τη<text:s/>μονομερή,<text:s/>από<text:s/>πλευράς<text:s/>Δημοσίου,<text:s/>παράταση<text:s/>ισχύουσας<text:s/>μίσθωσης,<text:s/>όπως<text:s/>ορίζεται<text:s/>στην<text:s/>παράγραφο<text:s/>3<text:s/>του<text:s/>άρθρου<text:s/>22,</text:span></text:p>
      <text:p text:style-name="P172"><text:span text:style-name="T172_1">στ)</text:span><text:span text:style-name="T172_2"><text:tab/></text:span><text:span text:style-name="T172_3">για<text:s/>την<text:s/>απευθείας<text:s/>χωρίς<text:s/>δημοπρασία<text:s/>μίσθωση<text:s/>ακινήτου,<text:s/>όπως<text:s/>ορίζεται<text:s/>στην<text:s/>παράγραφο<text:s/>2<text:s/>του<text:s/>άρθρου<text:s/>3,</text:span></text:p>
      <text:p text:style-name="P173"><text:span text:style-name="T173_1">ζ)</text:span><text:span text:style-name="T173_2"><text:tab/></text:span><text:span text:style-name="T173_3">για<text:s/>την<text:s/>έγκριση<text:s/>μίσθωσης,<text:s/>με<text:s/>τη<text:s/>διαδικασία<text:s/>του<text:s/>άρθρου<text:s/>23,</text:span></text:p>
      <text:p text:style-name="P174"><text:span text:style-name="T174_1">η)</text:span><text:span text:style-name="T174_2"><text:tab/></text:span><text:span text:style-name="T174_3">για<text:s/>την<text:s/>έγκριση<text:s/>διαμονής<text:s/>υπαλλήλων<text:s/>σε<text:s/>μισθωμένα<text:s/>ακίνητα,<text:s/>όπως<text:s/>ορίζεται<text:s/>στην<text:s/>παράγραφο<text:s/>1<text:s/>του<text:s/>άρθρου<text:s/>25,</text:span></text:p>
      <text:p text:style-name="P175"><text:span text:style-name="T175_1">θ)</text:span><text:span text:style-name="T175_2"><text:tab/></text:span><text:span text:style-name="T175_3">για<text:s/>τις<text:s/>ενστάσεις<text:s/>επί<text:s/>της<text:s/>διαδικασίας<text:s/>της<text:s/>δημοπρασίας,<text:s/>όπως<text:s/>ορίζεται<text:s/>στην<text:s/>παράγραφο<text:s/>2<text:s/>του<text:s/>άρθρου<text:s/>13.</text:span></text:p>
      <text:p text:style-name="P176"><text:span text:style-name="T176_1">2.</text:span><text:span text:style-name="T176_2"><text:s/>Χρέη<text:s/>γραμματέα<text:s/>της<text:s/>Επιτροπής<text:s/>Στέγασης<text:s/>εκτελείυπάλληλος<text:s/>της<text:s/>αρμόδιας<text:s/>Κτηματικής<text:s/>Υπηρεσίας,<text:s/>ο<text:s/>οποίος<text:s/>ορίζεται<text:s/>με<text:s/>τον<text:s/>νόμιμο<text:s/>αναπληρωτή<text:s/>του<text:s/>με<text:s/>την<text:s/>ίδια<text:s/>απόφαση<text:s/>ορισμού<text:s/>των<text:s/>υπόλοιπων<text:s/>μελών<text:s/>της<text:s/>Επιτροπής.</text:span></text:p>
      <text:p text:style-name="P177"><text:span text:style-name="T177_1">3.</text:span><text:span text:style-name="T177_2"><text:s/>Στα<text:s/>τακτικά<text:s/>ή<text:s/>αναπληρωματικά<text:s/>μέλη<text:s/>και<text:s/>τον<text:s/>γραμματέα<text:s/>της<text:s/>Επιτροπής<text:s/>Στέγασης<text:s/>παρέχεται<text:s/>αποζημίωση<text:s/>για<text:s/>κάθε<text:s/>συνεδρίαση<text:s/>αυτής,<text:s/>σύμφωνα<text:s/>με<text:s/>τις<text:s/>ισχύουσες<text:s/>διατάξεις.</text:span></text:p>
      <text:h text:style-name="P178" text:outline-level="6"><text:span text:style-name="T178_1">Άρθρο<text:s/>25<text:s/></text:span></text:h>
      <text:h text:style-name="P179" text:outline-level="6"><text:span text:style-name="T179_1">Διαμονή<text:s/>υπαλλήλων<text:s/>σε<text:s/>ακίνητα<text:s/>που<text:s/>στεγάζονταιΔημόσιες<text:s/>Υπηρεσίες</text:span></text:h>
      <text:p text:style-name="P180"><text:span text:style-name="T180_1">1.</text:span><text:span text:style-name="T180_2"><text:s/>Επιτρέπεται,<text:s/>μετά<text:s/>από<text:s/>γνώμη<text:s/>της<text:s/>Επιτροπής<text:s/>Στέγασης,<text:s/>η<text:s/>διαμονή:<text:s/>α)<text:s/>σε<text:s/>χρησιμοποιούμενα<text:s/>από<text:s/>το<text:s/>Δημόσιο<text:s/>ακίνητα<text:s/>των<text:s/>φυλάκων<text:s/>-<text:s/>δημοσίων<text:s/>υπαλλήλων,<text:s/>β)<text:s/>τωνυπαλλήλων<text:s/>υπηρεσιών<text:s/>που<text:s/>στεγάζονται<text:s/>σε<text:s/>απομακρυσμένους<text:s/>οικισμούς<text:s/>κάτω<text:s/>των<text:s/>1.000<text:s/>κατοίκων<text:s/>και<text:s/>γ)<text:s/>του<text:s/>προσωπικού<text:s/>της<text:s/>Ελληνικής<text:s/>Αστυνομίας,<text:s/>στα<text:s/>πλαίσια<text:s/>άσκησης<text:s/>των<text:s/>καθηκόντων<text:s/>του,<text:s/>και<text:s/>στα<text:s/>οικήματα<text:s/>των<text:s/>υπηρεσιών<text:s/>της.</text:span></text:p>
      <text:p text:style-name="P181"><text:span text:style-name="T181_1">2.</text:span><text:span text:style-name="T181_2"><text:s/>Διατάξεις<text:s/>που<text:s/>επιτρέπουν<text:s/>τη<text:s/>διαμονή<text:s/>και<text:s/>αναφέρονται<text:s/>σε<text:s/>ειδικές<text:s/>κατηγορίες<text:s/>υπαλλήλων<text:s/>εξακολουθούν<text:s/>να<text:s/>ισχύουν.</text:span></text:p>
      <text:h text:style-name="P182" text:outline-level="6"><text:span text:style-name="T182_1">Άρθρο<text:s/>26</text:span></text:h>
      <text:p text:style-name="P183"><text:span text:style-name="T183_1">Εξαιρέσεις<text:s/>εφαρμογής</text:span></text:p>
      <text:p text:style-name="P184"><text:span text:style-name="T184_1">Οι<text:s/>διατάξεις<text:s/>του<text:s/>νόμου<text:s/>αυτού<text:s/>δεν<text:s/>έχουν<text:s/>εφαρμογή<text:s/>στις<text:s/>περιπτώσεις:</text:span></text:p>
      <text:p text:style-name="P185"><text:span text:style-name="T185_1">α)</text:span><text:span text:style-name="T185_2"><text:tab/></text:span><text:span text:style-name="T185_3">μίσθωσης<text:s/>ακινήτων<text:s/>από<text:s/>τη<text:s/>Βουλή<text:s/>των<text:s/>Ελλήνων,</text:span></text:p>
      <text:p text:style-name="P186"><text:span text:style-name="T186_1">β)</text:span><text:span text:style-name="T186_2"><text:tab/></text:span><text:span text:style-name="T186_3">ακινήτων<text:s/>όπου<text:s/>στεγάζονται<text:s/>Ελληνικές<text:s/>Πρεσβείες,<text:s/>Προξενικές<text:s/>Αρχές<text:s/>ή<text:s/>άλλες<text:s/>υπηρεσίες<text:s/>εκτός<text:s/>Ελλάδας<text:s/>και<text:s/>γ)<text:s/>στρατιωτικών<text:s/>επιτάξεων<text:s/>λόγω<text:s/>γενικής<text:s/>ή<text:s/>μερικής<text:s/>επιστράτευσης,<text:s/>μεγάλων<text:s/>στρατιωτικών<text:s/>ή<text:s/>αστυνομικώνασκήσεων.</text:span></text:p>
      <text:h text:style-name="P187" text:outline-level="6"><text:span text:style-name="T187_1">Άρθρο<text:s/>27<text:s/></text:span></text:h>
      <text:h text:style-name="P188" text:outline-level="6"><text:span text:style-name="T188_1">Στέγαση<text:s/>σε<text:s/>ακίνητα<text:s/>άλλων<text:s/>χρήσεων</text:span></text:h>
      <text:p text:style-name="P189"><text:span text:style-name="T189_1">1.</text:span><text:span text:style-name="T189_2"><text:s/>Σε<text:s/>περιοχές<text:s/>με<text:s/>χρήση<text:s/>κατοικίας<text:s/>και<text:s/>σε<text:s/>οικισμούς<text:s/>κάτω<text:s/>των<text:s/>2.000<text:s/>κατοίκων,<text:s/>εππλέον<text:s/>των<text:s/>χρήσεων<text:s/>που<text:s/>επιτρέπονται,<text:s/>επιτρέπεται<text:s/>η<text:s/>στέγαση<text:s/>Δημοσίων<text:s/>Υπηρεσιών,<text:s/>που<text:s/>εξυπηρετούν<text:s/>ανάγκες<text:s/>εθνικής<text:s/>άμυνας,<text:s/>δημόσιας<text:s/>τάξης<text:s/>και<text:s/>ασφάλειας,<text:s/>σε<text:s/>ακίνητα<text:s/>που<text:s/>μισθώνονται<text:s/>με<text:s/>τις<text:s/>διατάξεις<text:s/>του<text:s/>νόμου<text:s/>αυτού.</text:span></text:p>
      <text:p text:style-name="P190"><text:span text:style-name="T190_1">2.</text:span><text:span text:style-name="T190_2"><text:s/>Στις<text:s/>υπόλοιπες<text:s/>περιοχές<text:s/>της<text:s/>χώρας<text:s/>επιτρέπεται<text:s/>η<text:s/>στέγαση<text:s/>οποιοσδήποτε<text:s/>Δημόσιας<text:s/>Υπηρεσίας,<text:s/>σε<text:s/>ακίνητα<text:s/>που<text:s/>μισθώνονται<text:s/>σύμφωνα<text:s/>με<text:s/>τις<text:s/>διατάξεις<text:s/>του<text:s/>νόμου<text:s/>αυτού,<text:s/>ανεξάρτητα<text:s/>από<text:s/>τη<text:s/>θεσμοθετημένη<text:s/>χρήση<text:s/>της<text:s/>περιοχής,<text:s/>εφόσον<text:s/>μετά<text:s/>από<text:s/>δύο<text:s/>άγονες<text:s/>δημοπρασίες<text:s/>δεν<text:s/>βρέθηκαν<text:s/>κατάλληλα<text:s/>κτίρια<text:s/>με<text:s/>επιτρεπόμενη<text:s/>τη<text:s/>ζητούμενη<text:s/>χρήση.</text:span></text:p>
      <text:p text:style-name="P191"><text:span text:style-name="T191_1">3.</text:span><text:span text:style-name="T191_2"><text:s/>Για<text:s/>τη<text:s/>στέγαση<text:s/>Δημοσίων<text:s/>Υπηρεσιών<text:s/>επιτρέπεται<text:s/>η<text:s/>αλλαγή<text:s/>χρήσης<text:s/>κτιρίων<text:s/>ειδικών<text:s/>χρήσεων<text:s/>που<text:s/>έχουν<text:s/>ανε-<text:s/>γερθεί<text:s/>με<text:s/>ειδικές<text:s/>ή<text:s/>κατά<text:s/>παρέκκλιση<text:s/>διατάξεις,<text:s/>διατηρου-<text:s/>μένων<text:s/>των<text:s/>αρχικών<text:s/>παρεκκλίσεων.</text:span></text:p>
      <text:p text:style-name="P192"><text:span text:style-name="T192_1">4.</text:span><text:span text:style-name="T192_2"><text:s/>Σε<text:s/>όλες<text:s/>τις<text:s/>πιο<text:s/>πάνω<text:s/>περιπτώσεις<text:s/>απαιτείται:</text:span></text:p>
      <text:p text:style-name="P193"><text:span text:style-name="T193_1">α)</text:span><text:span text:style-name="T193_2"><text:tab/></text:span><text:span text:style-name="T193_3">γνώμη<text:s/>του<text:s/>Συμβουλίου<text:s/>Χωροταξίας,<text:s/>Οικισμού<text:s/>και<text:s/>Περιβάλλοντος<text:s/>(Σ.Χ.Ο.Π.)<text:s/>της<text:s/>οικείας<text:s/>Περιφέρειας<text:s/>και<text:s/>β)<text:s/>έκδοση<text:s/>οικοδομικής<text:s/>άδειας<text:s/>σύμφωνα<text:s/>με<text:s/>τις<text:s/>διατάξεις<text:s/>του<text:s/>άρθρου<text:s/>5<text:s/>του<text:s/>Γενικού<text:s/>Οικοδομικού<text:s/>Κανονισμού<text:s/>(Γ.Ο.Κ.).</text:span></text:p>
      <text:p text:style-name="P194"><text:span text:style-name="T194_1">Η<text:s/>οικοδομική<text:s/>άδεια<text:s/>εκδίδεται<text:s/>μετά<text:s/>από<text:s/>έγκριση<text:s/>της<text:s/>τυχόν<text:s/>απαιτούμενης<text:s/>ενεργητικής<text:s/>πυρασφάλειας<text:s/>από<text:s/>την<text:s/>αρμόδια<text:s/>Πυροσβεστική<text:s/>Υπηρεσία.</text:span></text:p>
      <text:h text:style-name="P195" text:outline-level="6"><text:span text:style-name="T195_1">Άρθρο<text:s/>28</text:span></text:h>
      <text:p text:style-name="P196"><text:span text:style-name="T196_1">Μεταβίβαση<text:s/>αρμοδιοτήτων</text:span></text:p>
      <text:p text:style-name="P197"><text:span text:style-name="T197_1">Με<text:s/>προεδρικό<text:s/>διάταγμα,<text:s/>που<text:s/>εκδίδεται<text:s/>με<text:s/>πρόταση<text:s/>του<text:s/>Υπουργού<text:s/>Οικονομίας<text:s/>και<text:s/>Οικονομικών<text:s/>και<text:s/>του<text:s/>καθ’<text:s/>ύλην<text:s/>αρμόδιου<text:s/>Υπουργού,<text:s/>μπορεί<text:s/>να<text:s/>μεταβιβάζεται<text:s/>η<text:s/>αρμοδιότητα<text:s/>στέγασης<text:s/>υπηρεσιών<text:s/>άλλων<text:s/>Υπουργείων.<text:s/>Η<text:s/>στέγαση<text:s/>γίνεται<text:s/>με<text:s/>απόφαση<text:s/>του<text:s/>καθ’<text:s/>ύλην<text:s/>αρμόδιουΥπουργού<text:s/>σύμφωνα<text:s/>με<text:s/>τις<text:s/>διατάξεις<text:s/>του<text:s/>νόμου<text:s/>αυτού.</text:span></text:p>
      <text:p text:style-name="P198"><text:span text:style-name="T198_1">Με<text:s/>όμοιο<text:s/>προεδρικό<text:s/>διάταγμα<text:s/>καθορίζονται<text:s/>οι<text:s/>αντίστοιχες<text:s/>της<text:s/>Κτηματικής<text:s/>υπηρεσίες<text:s/>και<text:s/>τα<text:s/>αντίστοιχα<text:s/>αρμόδια<text:s/>όργανα<text:s/>που<text:s/>διενεργούν<text:s/>τη<text:s/>διαδικασία<text:s/>μίσθωσης,<text:s/>καθώς<text:s/>και<text:s/>κάθε<text:s/>άλλη<text:s/>αναγκαία<text:s/>λεπτομέρεια.</text:span></text:p>
      <text:h text:style-name="P199" text:outline-level="6"><text:span text:style-name="T199_1">Άρθρο<text:s/>29<text:s/></text:span></text:h>
      <text:h text:style-name="P200" text:outline-level="6"><text:span text:style-name="T200_1">Μεταβατικές<text:s/>διατάξεις</text:span></text:h>
      <text:p text:style-name="P201"><text:span text:style-name="T201_1">1.</text:span><text:span text:style-name="T201_2"><text:s/>Μισθώσεις,<text:s/>οι<text:s/>συμβάσεις<text:s/>των<text:s/>οποίων<text:s/>έχουν<text:s/>συναφθεί<text:s/>ή<text:s/>που<text:s/>έχει<text:s/>ολοκληρωθεί<text:s/>η<text:s/>διαδικασία<text:s/>σύναψης<text:s/>τους<text:s/>με<text:s/>την<text:s/>έκδοση<text:s/>από<text:s/>τον<text:s/>Υπουργό<text:s/>Οικονομίας<text:s/>και<text:s/>Οικονομικών<text:s/>της<text:s/>απόφασης<text:s/>έγκρισης<text:s/>των<text:s/>πρακτικών<text:s/>μέχρι<text:s/>τηνέναρξη<text:s/>ισχύος<text:s/>του<text:s/>νόμου<text:s/>αυτού,<text:s/>εξακολουθούν<text:s/>να<text:s/>διέπο-<text:s/>νται<text:s/>από<text:s/>τις<text:s/>διατάξεις<text:s/>που<text:s/>ίσχυαν<text:s/>κατά<text:s/>το<text:s/>χρόνο<text:s/>σύναψης<text:s/>τους.</text:span></text:p>
      <text:p text:style-name="P202"><text:span text:style-name="T202_1">2.</text:span><text:span text:style-name="T202_2"><text:s/>Σε<text:s/>περιπτώσεις<text:s/>μισθώσεων<text:s/>των<text:s/>οποίων<text:s/>έχουν<text:s/>εγκρι-<text:s/>θεί<text:s/>τα<text:s/>πρακτικά<text:s/>της<text:s/>δημοπρασίας<text:s/>από<text:s/>τον<text:s/>Υπουργό<text:s/>Οικονομίας<text:s/>και<text:s/>Οικονομικών<text:s/>πριν<text:s/>την<text:s/>έναρξη<text:s/>ισχύος<text:s/>του<text:s/>νόμου<text:s/>αυτού<text:s/>ή<text:s/>έχει<text:s/>υπογραφεί<text:s/>η<text:s/>σχετική<text:s/>σύμβαση<text:s/>και<text:s/>αφορούν<text:s/>σε<text:s/>ακίνητα<text:s/>των<text:s/>οποίων<text:s/>η<text:s/>χρήση<text:s/>δεν<text:s/>συμπίπτει<text:s/>με<text:s/>τη<text:s/>θεσμοθετημένη<text:s/>χρήση<text:s/>της<text:s/>περιοχής<text:s/>ανέγερσης<text:s/>τους,<text:s/>επιτρέπεται<text:s/>η<text:s/>εφαρμογή<text:s/>των<text:s/>διατάξεων<text:s/>του<text:s/>άρθρου<text:s/>27<text:s/>του<text:s/>νόμου<text:s/>αυτού,<text:s/>έστω<text:s/>και<text:s/>αν<text:s/>δεν<text:s/>έχουν<text:s/>προηγηθεί<text:s/>δύο<text:s/>άγονες<text:s/>δημοπρασίες.</text:span></text:p>
      <text:p text:style-name="P203"><text:span text:style-name="T203_1">3.</text:span><text:span text:style-name="T203_2"><text:s/>Αν<text:s/>μέχρι<text:s/>τη<text:s/>δημοσίευση<text:s/>του<text:s/>νόμου<text:s/>αυτού<text:s/>έχει<text:s/>λήξει<text:s/>η<text:s/>μίσθωση<text:s/>ακινήτου<text:s/>για<text:s/>στέγαση<text:s/>Δημόσιας<text:s/>Υπηρεσίας,έχουν<text:s/>διενεργηθεί<text:s/>τρεις<text:s/>τουλάχιστον<text:s/>δημοπρασίες<text:s/>τοαποτέλεσμα<text:s/>των<text:s/>οποίων<text:s/>απέβη<text:s/>άγονο<text:s/>και<text:s/>έχει<text:s/>εκδοθείεκτελεστή<text:s/>δικαστική<text:s/>απόφαση<text:s/>έξωσης<text:s/>της<text:s/>στεγασμένης<text:s/>στο<text:s/>ακίνητο<text:s/>αυτό<text:s/>υπηρεσίας,<text:s/>επιτρέπεται<text:s/>η<text:s/>απευθείας<text:s/>χωρίς<text:s/>δημοπρασία<text:s/>μίσθωση<text:s/>άλλου<text:s/>ακινήτου<text:s/>για<text:s/>την<text:s/>κάλυψη<text:s/>των<text:s/>στεγαστικών<text:s/>της<text:s/>αναγκών.</text:span></text:p>
      <text:p text:style-name="P204"><text:span text:style-name="T204_1">Αν<text:s/>η<text:s/>απευθείας<text:s/>μίσθωση<text:s/>γίνει<text:s/>για<text:s/>το<text:s/>ακίνητο<text:s/>στο<text:s/>οποίο<text:s/>ήδη<text:s/>στεγάζεται<text:s/>η<text:s/>υπηρεσία<text:s/>και<text:s/>για<text:s/>το<text:s/>οποίο<text:s/>έχει<text:s/>εκδοθεί<text:s/>δικαστική<text:s/>απόφαση<text:s/>έξωσης,<text:s/>η<text:s/>μίσθωση<text:s/>συνάπτεται<text:s/>μεαναδρομική<text:s/>ισχύ<text:s/>από<text:s/>τη<text:s/>λήξη<text:s/>της<text:s/>αρχικής,<text:s/>η<text:s/>δε<text:s/>αύξηση<text:s/>του<text:s/>μισθώματος<text:s/>δεν<text:s/>μπορεί<text:s/>να<text:s/>υπερβεί<text:s/>σε<text:s/>ποσοστό<text:s/>το<text:s/>25%<text:s/>του<text:s/>μισθώματος<text:s/>που<text:s/>καταβάλλεται<text:s/>κατά<text:s/>τη<text:s/>λήξη<text:s/>της<text:s/>μίσθωσης.</text:span></text:p>
      <text:h text:style-name="P205" text:outline-level="6"><text:span text:style-name="T205_1">Άρθρο<text:s/>30</text:span></text:h>
      <text:p text:style-name="P206"><text:span text:style-name="T206_1">Κατάργηση<text:s/>διατάξεων</text:span></text:p>
      <text:p text:style-name="P207"><text:span text:style-name="T207_1">Από<text:s/>τη<text:s/>δημοσίευση<text:s/>του<text:s/>παρόντος<text:s/>καταργείται<text:s/>το<text:s/>διάταγμα<text:s/>19/19.11.1932<text:s/>(ΦΕΚ409<text:s/>Α’),<text:s/>καθώς<text:s/>και<text:s/>κάθε<text:s/>άλλη<text:s/>γενική<text:s/>ή<text:s/>ειδική<text:s/>διάταξη<text:s/>που<text:s/>αντίκειται<text:s/>στο<text:s/>νόμο<text:s/>αυτόν.</text:span></text:p>
      <text:p text:style-name="P208"><text:span text:style-name="T208_1">Άλλες<text:s/>διατάξεις</text:span></text:p>
      <text:h text:style-name="P209" text:outline-level="6"><text:span text:style-name="T209_1">Άρθρο<text:s/>31</text:span></text:h>
      <text:p text:style-name="P210"><text:span text:style-name="T210_1">Στο<text:s/>Ν.<text:s/>2882/2001<text:s/>(ΦΕΚ<text:s/>17<text:s/>Α’)<text:s/>επέρχονται<text:s/>οι<text:s/>εξής<text:s/>τροποποιήσεις:</text:span></text:p>
      <text:p text:style-name="P211"><text:span text:style-name="T211_1">α)</text:span><text:span text:style-name="T211_2"><text:tab/></text:span><text:span text:style-name="T211_3">Στο<text:s/>πρώτο<text:s/>εδάφιο<text:s/>της<text:s/>παραγράφου<text:s/>1<text:s/>του<text:s/>άρθρου<text:s/>7<text:s/>προ<text:s/>των<text:s/>λέξεων<text:s/>«κατατέθηκε<text:s/>στο<text:s/>Ταμείο<text:s/>προστίθενται<text:s/>οι<text:s/>λέξεις<text:s/>«η<text:s/>δικαστική<text:s/>δαπάνη,<text:s/>η<text:s/>οποία<text:s/>επιδικάζεται<text:s/>κατά<text:s/>το<text:s/>άρθρο<text:s/>18<text:s/>παράγραφος<text:s/>4,<text:s/>καθώς<text:s/>και<text:s/>η<text:s/>αμοιβή<text:s/>των<text:s/>πληρεξουσίων<text:s/>δικηγόρων».</text:span></text:p>
      <text:p text:style-name="P212"><text:span text:style-name="T212_1">β)</text:span><text:span text:style-name="T212_2"><text:tab/></text:span><text:span text:style-name="T212_3">Στο<text:s/>τέταρτο<text:s/>εδάφιο<text:s/>της<text:s/>ίδιας<text:s/>παραγράφου<text:s/>και<text:s/>άρθρου<text:s/>προ<text:s/>των<text:s/>λέξεων<text:s/>«κατά<text:s/>τους<text:s/>όρους<text:s/>....»<text:s/>προστίθενται<text:s/>οι<text:s/>λέξεις<text:s/>«την<text:s/>επιδικασθείσα<text:s/>κατά<text:s/>το<text:s/>άρθρο<text:s/>18<text:s/>παράγραφος<text:s/>4<text:s/>δικαστική<text:s/>δαπάνη,<text:s/>καθώς<text:s/>και<text:s/>την<text:s/>αμοιβή<text:s/>των<text:s/>πληρεξουσίων<text:s/>δικηγόρων».</text:span></text:p>
      <text:p text:style-name="P213"><text:span text:style-name="T213_1">γ)</text:span><text:span text:style-name="T213_2"><text:tab/></text:span><text:span text:style-name="T213_3">Το<text:s/>πρώτο<text:s/>εδάφιο<text:s/>της<text:s/>παραγράφου<text:s/>1<text:s/>του<text:s/>άρθρου<text:s/>8αντικαθίσταται<text:s/>ως<text:s/>εξής:</text:span></text:p>
      <text:p text:style-name="P214"><text:span text:style-name="T214_1">«0<text:s/>υπόχρεος<text:s/>για<text:s/>την<text:s/>πληρωμή<text:s/>της<text:s/>αποζημίωσης,<text:s/>της<text:s/>κατά<text:s/>το<text:s/>άρθρο<text:s/>18<text:s/>παρ.<text:s/>4<text:s/>δικαστικής<text:s/>δαπάνης,<text:s/>καθώς<text:s/>και<text:s/>της<text:s/>αμοιβής<text:s/>των<text:s/>πληρεξουσίων<text:s/>δικηγόρων,<text:s/>που<text:s/>προσδιορίστηκαν<text:s/>δικαστικώς,<text:s/>καταθέτει<text:s/>στο<text:s/>Ταμείο<text:s/>Παρακαταθηκών<text:s/>και<text:s/>Δανείων<text:s/>(Τ.Π.&amp;Δ.)<text:s/>την<text:s/>αποζημίωση<text:s/>υπέρ<text:s/>δικαιούχου<text:s/>και<text:s/>τη<text:s/>δικαστική<text:s/>δαπάνη<text:s/>και<text:s/>την<text:s/>αμοιβή<text:s/>των<text:s/>πληρεξουσίων<text:s/>δικηγόρων<text:s/>υπέρ<text:s/>του<text:s/>οικείου<text:s/>Δικηγορικού<text:s/>Συλλόγου.».</text:span></text:p>
      <text:p text:style-name="P215"><text:span text:style-name="T215_1">δ)</text:span><text:span text:style-name="T215_2"><text:tab/></text:span><text:span text:style-name="T215_3">Στο<text:s/>τέλος<text:s/>του<text:s/>πρώτου<text:s/>εδαφίου<text:s/>της<text:s/>παραγράφου<text:s/>2<text:s/>του<text:s/>άρθρου<text:s/>8<text:s/>προστίθενται<text:s/>οι<text:s/>λέξεις<text:s/>«και<text:s/>στον<text:s/>οικείο<text:s/>Δικηγορικό<text:s/>Σύλλογο<text:s/>το<text:s/>ποσό<text:s/>της<text:s/>δικαστικής<text:s/>δαπάνης<text:s/>και<text:s/>την<text:s/>αμοιβή<text:s/>των<text:s/>πληρεξουσίων<text:s/>δικηγόρων».</text:span></text:p>
      <text:p text:style-name="P216"><text:span text:style-name="T216_1">ε)</text:span><text:span text:style-name="T216_2"><text:tab/></text:span><text:span text:style-name="T216_3">Το<text:s/>πρώτο<text:s/>εδάφιο<text:s/>της<text:s/>παραγράφου<text:s/>4<text:s/>του<text:s/>άρθρου<text:s/>18<text:s/>αντικαθίσταται<text:s/>ως<text:s/>εξής:</text:span></text:p>
      <text:p text:style-name="P217"><text:span text:style-name="T217_1">«Η<text:s/>δικαστική<text:s/>δαπάνη<text:s/>μετά<text:s/>της<text:s/>αμοιβής<text:s/>των<text:s/>πληρεξουσίων<text:s/>δικηγόρων<text:s/>βαρύνει<text:s/>τον<text:s/>υπόχρεο<text:s/>προς<text:s/>αποζημίωση,<text:s/>επιδικάζεται<text:s/>από<text:s/>το<text:s/>Δικαστήριο<text:s/>με<text:s/>την<text:s/>ίδια<text:s/>απόφαση,εφόσον<text:s/>δεν<text:s/>ορίζεται<text:s/>διαφορετικά<text:s/>από<text:s/>το<text:s/>νόμο<text:s/>αυτόν<text:s/>και<text:s/>παρακατατίθεται<text:s/>στο<text:s/>Ταμείο<text:s/>Παρακαταθηκών<text:s/>και<text:s/>Δανείων<text:s/>(Τ.Π.&amp;<text:s/>Δ.)<text:s/>υπέρ<text:s/>του<text:s/>οικείου<text:s/>Δικηγορικού<text:s/>Συλλόγου.».</text:span></text:p>
      <text:h text:style-name="P218" text:outline-level="6"><text:span text:style-name="T218_1">Άρθρο<text:s/>32</text:span></text:h>
      <text:p text:style-name="P219"><text:span text:style-name="T219_1">1.</text:span><text:span text:style-name="T219_2"><text:s/>Στο<text:s/>άρθρο<text:s/>77<text:s/>του<text:s/>Ν.<text:s/>2910/2001<text:s/>(ΦΕΚ<text:s/>91<text:s/>A’)<text:s/>προστίθεται<text:s/>παράγραφος<text:s/>3,<text:s/>που<text:s/>ισχύει<text:s/>από<text:s/>τότε<text:s/>που<text:s/>ίσχυσε<text:s/>το<text:s/>άρθρο,<text:s/>ως<text:s/>εξής:</text:span></text:p>
      <text:p text:style-name="P220"><text:span text:style-name="T220_1">«3.<text:s/>Όσοι<text:s/>από<text:s/>τους<text:s/>υπαλλήλους<text:s/>που<text:s/>μετατάσσονται<text:s/>σύμφωνα<text:s/>με<text:s/>την<text:s/>παράγραφο<text:s/>1<text:s/>έχουν<text:s/>ορισθεί<text:s/>υπόλογοι<text:s/>και<text:s/>διαχειριστές<text:s/>έργων<text:s/>και<text:s/>μελετών<text:s/>του<text:s/>προγράμματος<text:s/>δημοσίων<text:s/>επενδύσεων,<text:s/>διατηρούν<text:s/>την<text:s/>ιδιότητα<text:s/>του<text:s/>υπολόγου<text:s/>έως<text:s/>την<text:s/>31.12.2004,<text:s/>εκτός<text:s/>εάν<text:s/>αντικατασταθούν<text:s/>νωρίτερα.<text:s/>Με<text:s/>κοινή<text:s/>απόφαση<text:s/>των<text:s/>Υπουργών<text:s/>Οικονομίας<text:s/>και<text:s/>Οικονομικών<text:s/>και<text:s/>Εσωτερικών,<text:s/>Δημόσιας<text:s/>Διοίκησης<text:s/>και<text:s/>Αποκέντρωσης<text:s/>η<text:s/>ανωτέρω<text:s/>προθεσμία<text:s/>μπορεί<text:s/>να<text:s/>παρατα-<text:s/>θεί<text:s/>για<text:s/>ένα<text:s/>ακόμη<text:s/>έτος.».</text:span></text:p>
      <text:p text:style-name="P221"><text:span text:style-name="T221_1">2.</text:span><text:span text:style-name="T221_2"><text:s/>Με<text:s/>απόφαση<text:s/>του<text:s/>Υπουργού<text:s/>Οικονομίας<text:s/>και<text:s/>Οικονομικών<text:s/>επιτρέπεται,<text:s/>ύστερα<text:s/>από<text:s/>αίτηση<text:s/>τους,<text:s/>η<text:s/>μετάταξη<text:s/>υπαλλήλων<text:s/>νομικών<text:s/>προσώπων<text:s/>που<text:s/>εποπτεύονται<text:s/>από<text:s/>το<text:s/>Υπουργείο<text:s/>Οικονομίας<text:s/>και<text:s/>Οικονομικών<text:s/>σε<text:s/>θέσεις<text:s/>υπαλλήλων<text:s/>του<text:s/>Υπουργείου<text:s/>Οικονομίας<text:s/>και<text:s/>Οικονομικών<text:s/>τηςίδιας<text:s/>κατηγορίας<text:s/>και<text:s/>αντίστροφα,<text:s/>επιφυλασσομένων<text:s/>των<text:s/>διατάξεων<text:s/>του<text:s/>άρθρου<text:s/>13<text:s/>του<text:s/>Ν.<text:s/>1839/1989<text:s/>(ΦΕΚ<text:s/>90<text:s/>Α’).</text:span></text:p>
      <text:p text:style-name="P222"><text:span text:style-name="T222_1">3.</text:span><text:span text:style-name="T222_2"><text:s/>Η<text:s/>πληρωμή<text:s/>των<text:s/>αποδοχών<text:s/>και<text:s/>κάθε<text:s/>είδους<text:s/>αμοιβών<text:s/>των<text:s/>υπαλλήλων<text:s/>του<text:s/>Δημοσίου<text:s/>που<text:s/>υπηρετούν<text:s/>στο<text:s/>εξωτερικό<text:s/>μπορεί<text:s/>να<text:s/>πραγματοποιείται<text:s/>με<text:s/>πίστωση<text:s/>ατομικών<text:s/>λογαριασμών<text:s/>που<text:s/>τηρούν<text:s/>οι<text:s/>δικαιούχοι<text:s/>υπάλληλοι<text:s/>σε<text:s/>τράπεζα<text:s/>ή<text:s/>πιστωτικό<text:s/>ίδρυμα<text:s/>της<text:s/>επιλογής<text:s/>τους,<text:s/>μέσω<text:s/>τράπεζας<text:s/>ή<text:s/>πιστωτικού<text:s/>ιδρύματος<text:s/>που<text:s/>επιλέγεται<text:s/>από<text:s/>το<text:s/></text:span></text:p>
      <text:p text:style-name="P223"><text:span text:style-name="T223_1">Δημόσιο<text:s/>κατά<text:s/>τις<text:s/>κείμενες<text:s/>διατάξεις.<text:s/>Προς<text:s/>το<text:s/>σκοπό<text:s/>αυτόν<text:s/>ο<text:s/>Υπουργός<text:s/>Οικονομίας<text:s/>και<text:s/>Οικονομικών,<text:s/>ως<text:s/>εκπρόσωπος<text:s/>του<text:s/>Δημοσίου,<text:s/>συνάπτει<text:s/>σύμβαση<text:s/>με<text:s/>την<text:s/>τράπεζα<text:s/>ή<text:s/>το<text:s/>πιστωτικό<text:s/>ίδρυμα<text:s/>που<text:s/>επελέγη,<text:s/>στην<text:s/>οποία<text:s/>καθορίζονται<text:s/>ο<text:s/>τρόπος,<text:s/>ο<text:s/>χρόνος,<text:s/>η<text:s/>διαδικασία<text:s/>διενέργειας<text:s/>των<text:s/>πληρωμών,<text:s/>η<text:s/>αμοιβή<text:s/>της<text:s/>τράπεζας<text:s/>ή<text:s/>του<text:s/>πιστωτικούιδρύματος<text:s/>και<text:s/>κάθε<text:s/>άλλο<text:s/>αναγκαίο<text:s/>θέμα.<text:s/>Με<text:s/>απόφαση<text:s/>του<text:s/>Υπουργού<text:s/>Οικονομίας<text:s/>και<text:s/>Οικονομικών<text:s/>καθορίζεται<text:s/>κάθε<text:s/>λεπτομέρεια<text:s/>που<text:s/>αφορά<text:s/>την<text:s/>εφαρμογή<text:s/>της<text:s/>παραγράφου<text:s/>αυτής.<text:s/>Με<text:s/>όμοια<text:s/>απόφαση<text:s/>μπορεί<text:s/>να<text:s/>επεκτείνεται<text:s/>ηεφαρμογή<text:s/>της<text:s/>παραγράφου<text:s/>αυτής<text:s/>και<text:s/>σε<text:s/>άλλου<text:s/>είδους<text:s/>πληρωμές<text:s/>του<text:s/>Ελληνικού<text:s/>Δημοσίου<text:s/>στο<text:s/>εξωτερικό.</text:span></text:p>
      <text:h text:style-name="P224" text:outline-level="6"><text:span text:style-name="T224_1">Άρθρο<text:s/>33</text:span></text:h>
      <text:p text:style-name="P225"><text:span text:style-name="T225_1">Στην<text:s/>παράγραφο<text:s/>5<text:s/>του<text:s/>άρθρου<text:s/>19<text:s/>του<text:s/>Ν.<text:s/>2741/1999<text:s/>(ΦΕΚ<text:s/>199<text:s/>Α’)<text:s/>προστίθεται<text:s/>εδάφιο<text:s/>ως<text:s/>εξής:</text:span></text:p>
      <text:p text:style-name="P226"><text:span text:style-name="T226_1">«Οι<text:s/>διατάξεις<text:s/>της<text:s/>παραγράφου<text:s/>αυτής<text:s/>εφαρμόζονται<text:s/>και<text:s/>επί<text:s/>προσώπων<text:s/>που<text:s/>διορίστηκαν<text:s/>ή<text:s/>εκλέχθηκαν<text:s/>με<text:s/>οποιονδήποτε<text:s/>τρόπο<text:s/>στη<text:s/>διοίκηση<text:s/>των<text:s/>προβληματικών<text:s/>επιχειρήσεων<text:s/>που<text:s/>είχαν<text:s/>ήδη<text:s/>υπαχθεί<text:s/>στις<text:s/>διατάξεις<text:s/>του<text:s/>Ν.<text:s/>1386/1983(ΦΕΚ<text:s/>107<text:s/>Α').».</text:span></text:p>
      <text:h text:style-name="P227" text:outline-level="6"><text:span text:style-name="T227_1">Άρθρο<text:s/>34</text:span></text:h>
      <text:p text:style-name="P228"><text:span text:style-name="T228_1">1.</text:span><text:span text:style-name="T228_2"><text:s/>Η<text:s/>προθεσμία<text:s/>του<text:s/>πρώτου<text:s/>εδαφίου<text:s/>της<text:s/>παραγράφου<text:s/>8<text:s/>του<text:s/>άρθρου<text:s/>19<text:s/>του<text:s/>Ν.<text:s/>2753/1999<text:s/>(ΦΕΚ<text:s/>249<text:s/>Α’)<text:s/>παρατεί-<text:s/>νεται<text:s/>από<text:s/>τότε<text:s/>που<text:s/>έληξε<text:s/>μέχρι<text:s/>30.9.2003<text:s/>και<text:s/>μπορεί<text:s/>να<text:s/>παραταθεί<text:s/>περαιτέρω<text:s/>με<text:s/>απόφαση<text:s/>του<text:s/>Υπουργού<text:s/>Οικονομίας<text:s/>και<text:s/>Οικονομικών.</text:span></text:p>
      <text:p text:style-name="P229"><text:span text:style-name="T229_1">2.</text:span><text:span text:style-name="T229_2"><text:s/>Η<text:s/>προθεσμία<text:s/>που<text:s/>προβλέπεται<text:s/>στη<text:s/>διάταξη<text:s/>του<text:s/>τελευταίου<text:s/>εδαφίου<text:s/>της<text:s/>παρ.<text:s/>1<text:s/>του<text:s/>άρθρου<text:s/>4<text:s/>του<text:s/>Ν.<text:s/>2601/<text:s/>1998<text:s/>(ΦΕΚ<text:s/>81<text:s/>Α’)<text:s/>παρατείνεται<text:s/>αφότου<text:s/>έληξε<text:s/>μέχρι<text:s/>την<text:s/>31η<text:s/>Δεκεμβρίου<text:s/>2003.</text:span></text:p>
      <text:p text:style-name="P230"><text:span text:style-name="T230_1">3.</text:span><text:span text:style-name="T230_2"><text:s/>Η<text:s/>προθεσμία<text:s/>που<text:s/>προβλέπεται<text:s/>στο<text:s/>δεύτερο<text:s/>εδάφιο<text:s/>της<text:s/>περίπτωσης<text:s/>υ’<text:s/>της<text:s/>παρ.<text:s/>3<text:s/>του<text:s/>άρθρου<text:s/>5<text:s/>του<text:s/>Ν.<text:s/>2601/1998<text:s/>παρατείνεται<text:s/>αφότου<text:s/>έληξε<text:s/>μέχρι<text:s/>τη<text:s/>15η<text:s/>Σεπτεμβρίου<text:s/>2003.</text:span></text:p>
      <text:p text:style-name="P231"><text:span text:style-name="T231_1">4.</text:span><text:span text:style-name="T231_2"><text:s/>Η<text:s/>περίπτωση<text:s/>(iii)<text:s/>της<text:s/>παραγράφου<text:s/>3<text:s/>του<text:s/>άρθρου<text:s/>2<text:s/>του<text:s/>Ν.<text:s/>2601/1998<text:s/>(ΦΕΚ<text:s/>81<text:s/>Α’),<text:s/>όπως<text:s/>ισχύει,<text:s/>αντικαθίσταται<text:s/>ως<text:s/>εξής:</text:span></text:p>
      <text:p text:style-name="P232"><text:span text:style-name="T232_1">«iii.<text:s/>Για<text:s/>επενδύσεις<text:s/>εκσυγχρονισμού<text:s/>ολοκληρωμένης<text:s/>μορφής<text:s/>ξενοδοχειακών<text:s/>μονάδων<text:s/>και<text:s/>τουριστικών<text:s/>οργανωμένων<text:s/>κατασκηνώσεων<text:s/>(campings),<text:s/>καθώς<text:s/>και<text:s/>Κέντρο<text:s/>Διακοπών<text:s/>και<text:s/>Παραθερισμού<text:s/>Αλλοδαπών,<text:s/>για<text:s/>επενδύσεις<text:s/>προσθήκης<text:s/>συμπληρωματικών<text:s/>εγκαταστάσεων<text:s/>σε<text:s/>ξενοδοχειακές<text:s/>μονάδες,<text:s/>καθώς<text:s/>και<text:s/>για<text:s/>επενδύσεις<text:s/>αξιοποίησης<text:s/>ιαματικών<text:s/>πηγών,<text:s/>που<text:s/>γίνονται<text:s/>από<text:s/>παλαιούς<text:s/>φορείς,<text:s/>για<text:s/>τις<text:s/>οποίες<text:s/>μπορεί<text:s/>να<text:s/>παρέχονται<text:s/>εναλλακτικά<text:s/>όλα<text:s/>τα<text:s/>είδη<text:s/>ενισχύσεων.</text:span></text:p>
      <text:p text:style-name="P233"><text:span text:style-name="T233_1">Η<text:s/>εφαρμογή<text:s/>της<text:s/>ρύθμισης<text:s/>αυτής<text:s/>καταλαμβάνει<text:s/>και<text:s/>τις<text:s/>αιτήσεις<text:s/>υπαγωγής<text:s/>στο<text:s/>Ν.<text:s/>2601/1998<text:s/>που<text:s/>έχουν<text:s/>υποβληθεί<text:s/>και<text:s/>μέχρι<text:s/>την<text:s/>έναρξη<text:s/>ισχύος<text:s/>του<text:s/>παρόντος<text:s/>δεν<text:s/>έχουν<text:s/>ολοκληρωθεί<text:s/>οι<text:s/>διαδικασίες<text:s/>υπαγωγής<text:s/>τους.»</text:span></text:p>
      <text:h text:style-name="P234" text:outline-level="6"><text:span text:style-name="T234_1">Άρθρο<text:s/>35</text:span></text:h>
      <text:p text:style-name="P235"><text:span text:style-name="T235_1">Στον<text:s/>Πάρεδρο<text:s/>ή<text:s/>Νομικό<text:s/>Σύμβουλο<text:s/>του<text:s/>Κράτους<text:s/>που<text:s/>παρέχει<text:s/>νομικές<text:s/>υπηρεσίες<text:s/>στον<text:s/>Οργανισμό<text:s/>Διαχείρισης<text:s/>Δημοσίου<text:s/>Χρέους<text:s/>(Ο.Δ.ΔΗ.Χ.)<text:s/>σε<text:s/>θέματα<text:s/>σύναψης<text:s/>δανείων,<text:s/>εκδόσεων<text:s/>τίτλων<text:s/>του<text:s/>Δημοσίου<text:s/>και<text:s/>διαχείρισης<text:s/>του<text:s/>δημοσίου<text:s/>χρέους,<text:s/>καταβάλλεται<text:s/>μηνιαία<text:s/>αποζημίωση<text:s/>το<text:s/>ύφος<text:s/>της<text:s/>οποίας<text:s/>καθορίζεται<text:s/>με<text:s/>απόφαση<text:s/>του<text:s/>Υπουργού<text:s/>Οικονομίας<text:s/>και<text:s/>Οικονομικών.</text:span></text:p>
      <text:h text:style-name="P236" text:outline-level="6"><text:span text:style-name="T236_1">Άρθρο<text:s/>36</text:span></text:h>
      <text:p text:style-name="P237"><text:span text:style-name="T237_1">1.</text:span><text:span text:style-name="T237_2"><text:s/>Η<text:s/>περίπτωση<text:s/>γ’<text:s/>της<text:s/>παραγράφου<text:s/>2<text:s/>του<text:s/>άρθρου<text:s/>36<text:s/>του<text:s/>Ν.<text:s/>2937/2001<text:s/>(ΦΕΚ<text:s/>169<text:s/>Α’)<text:s/>αντικαθίσταται,<text:s/>από<text:s/>τότε<text:s/>που<text:s/>ίσχυσε,<text:s/>ως<text:s/>εξής:</text:span></text:p>
      <text:p text:style-name="P238"><text:span text:style-name="T238_1">«γ)<text:s/>Η<text:s/>μεταφορά<text:s/>στοιχείων<text:s/>ενεργητικού<text:s/>και<text:s/>παθητικού,<text:s/>περιλαμβανομένης<text:s/>της<text:s/>μεταβίβασης<text:s/>εμπραγμάτων<text:s/>δικαιωμάτων<text:s/>σε<text:s/>ακίνητα,<text:s/>αυτοκίνητα<text:s/>και<text:s/>κινητά,<text:s/>συντελείται<text:s/>αυτοδικαίως<text:s/>με<text:s/>μόνη<text:s/>την<text:s/>καταχώριση<text:s/>της<text:s/>σύμβασης<text:s/>περί<text:s/>μετασχηματισμού<text:s/>στο<text:s/>Μητρώο<text:s/>Ανωνύμων<text:s/>Εταιρειών<text:s/>και<text:s/>επέρχεται<text:s/>την<text:s/>ημέρα<text:s/>έναρξης<text:s/>ισχύος<text:s/>του<text:s/>μετασχηματισμού.<text:s/>Δεν<text:s/>απαιτούνται<text:s/>οποιεσδήποτε<text:s/>νομοθετικές<text:s/>ή<text:s/>διοικητικές<text:s/>εγκρίσεις,<text:s/>βεβαιώσεις,<text:s/>υπεύθυνες<text:s/>δηλώσεις,<text:s/>πιστοποιητικά<text:s/>και<text:s/>σχεδιαγράμματα<text:s/>για<text:s/>τη<text:s/>μεταβίβαση<text:s/>ακινήτων,<text:s/>κατά<text:s/>παρέκκλιση<text:s/>κάθε<text:s/>άλλης<text:s/>διάταξης<text:s/>γενικής<text:s/>ή<text:s/>ειδικής.<text:s/>Επίσης<text:s/>δεν<text:s/>απαιτείται<text:s/>η<text:s/>υποβολή<text:s/>δήλωσης<text:s/>φόρου<text:s/>μεταβίβασης<text:s/>ακινήτων.</text:span></text:p>
      <text:p text:style-name="P239"><text:span text:style-name="T239_1">Οι<text:s/>μεταγραφές<text:s/>και<text:s/>λοιπές<text:s/>κατά<text:s/>νόμο<text:s/>απαιτούμενες<text:s/>καταχωρίσεις<text:s/>για<text:s/>τη<text:s/>μεταβίβαση<text:s/>εμπραγμάτων<text:s/>δικαιωμάτων<text:s/>σε<text:s/>ακίνητα,<text:s/>αυτοκίνητα<text:s/>και<text:s/>κινητά,<text:s/>έχουν<text:s/>διαπιστωτι-<text:s/>κό<text:s/>χαρακτήρα<text:s/>και<text:s/>διενεργούνται<text:s/>μέσα<text:s/>σε<text:s/>προθεσμία<text:s/>έξι<text:s/>(6)<text:s/>μηνών<text:s/>από<text:s/>την<text:s/>ημέρα<text:s/>καταχώρισης<text:s/>της<text:s/>σύμβασης<text:s/>περί<text:s/>μετασχηματισμού<text:s/>στο<text:s/>Μητρώο<text:s/>Ανωνύμων<text:s/>Εταιρειών,<text:s/>χωρίς<text:s/>την<text:s/>καταβολή<text:s/>οποιουδήποτε<text:s/>τέλους<text:s/>ή<text:s/>δικαιώματος<text:s/>τρίτου,<text:s/>συμπεριλαμβανομένων<text:s/>των<text:s/>αμοιβών,<text:s/>των<text:s/>παγίων<text:s/>και<text:s/>αναλογικών<text:s/>δικαιωμάτων,<text:s/>επιδομάτων<text:s/>ή<text:s/>άλλων<text:s/>τελών<text:s/>υπέρ<text:s/>αμίσθων<text:s/>και<text:s/>εμμίσθων<text:s/>υποθηκοφυλάκων.<text:s/>«</text:span></text:p>
      <text:p text:style-name="P240"><text:span text:style-name="T240_1">2.<text:s/>Ειδικά<text:s/>στην<text:s/>ανακηρυχθείσα<text:s/>ως<text:s/>Μεγάλου<text:s/>Εθνικού<text:s/>Χορηγού,<text:s/>στην<text:s/>κατηγορία<text:s/>τηλεπικοινωνιών,<text:s/>Κοινοπραξία<text:s/>Τηλεπικοινωνιών<text:s/>ΟΤΕ<text:s/>-<text:s/>COSMOTE<text:s/>-<text:s/>ΟΤΕΝΕΤ,<text:s/>που<text:s/>συστή-<text:s/>θηκε<text:s/>για<text:s/>την<text:s/>εκτέλεση<text:s/>της<text:s/>Χορηγίας<text:s/>αυτής<text:s/>προς<text:s/>την<text:s/>Ο.Ε.Ο.Α.<text:s/>«ΑΘΗΝΑ<text:s/>2004»<text:s/>και<text:s/>μόνο<text:s/>για<text:s/>το<text:s/>σκοπό<text:s/>αυτόν,<text:s/>παρέχεται,<text:s/>από<text:s/>την<text:s/>ημερομηνία<text:s/>σύστασης<text:s/>της,<text:s/>η<text:s/>ευχέρεια<text:s/>της<text:s/>έκδοσης<text:s/>φορολογικών<text:s/>στοιχείων<text:s/>απευθείας<text:s/>από<text:s/>και<text:s/>προς<text:s/>τα<text:s/>μέλη<text:s/>της<text:s/>Κοινοπραξίας.</text:span></text:p>
      <text:p text:style-name="P241"><text:span text:style-name="T241_1">Άρθρο<text:s/>37</text:span></text:p>
      <text:p text:style-name="P242"><text:span text:style-name="T242_1">Στο<text:s/>άρθρο<text:s/>12<text:s/>του<text:s/>Ν.<text:s/>2238/1994<text:s/>(ΦΕΚ<text:s/>151<text:s/>Α’)<text:s/>προστίθεται<text:s/>παράγραφος<text:s/>12<text:s/>ως<text:s/>εξής:</text:span></text:p>
      <text:p text:style-name="P243"><text:span text:style-name="T243_1">«1<text:s/>2.<text:s/>Απαλλάσσονται<text:s/>του<text:s/>φόρου<text:s/>εισοδήματος<text:s/>οι<text:s/>τόκοι<text:s/>των<text:s/>Εντόκων<text:s/>Γραμματίων<text:s/>του<text:s/>Ελληνικού<text:s/>Δημοσίου<text:s/>που<text:s/>εκδίδονται<text:s/>από<text:s/>την<text:s/>1η<text:s/>Ιανουάριου<text:s/>2003,<text:s/>υπό<text:s/>την<text:s/>προϋπόθεση<text:s/>ότι<text:s/>ο<text:s/>άρχικός<text:s/>κάτοχος<text:s/>των<text:s/>τίτλων<text:s/>άυτών<text:s/>είνάι<text:s/>φυσικό<text:s/>πρόσωπο<text:s/>κάτοικος<text:s/>της<text:s/>Ευρωπάίκής<text:s/>Ένωσης,<text:s/>άποκτά<text:s/>τους<text:s/>τίτλους<text:s/>μέσά<text:s/>σε<text:s/>πέντε<text:s/>(5)<text:s/>εργάσιμες<text:s/>ημέρες<text:s/>άπό<text:s/>την<text:s/>επόμενη<text:s/>ημέρά<text:s/>της<text:s/>έκδοσης<text:s/>τους<text:s/>κάι<text:s/>τους<text:s/>διάκράτεί<text:s/>μέχρι<text:s/>την<text:s/>ημερομηνίά<text:s/>λήξης<text:s/>τους.</text:span></text:p>
      <text:p text:style-name="P244"><text:span text:style-name="T244_1">Απάλλάσσοντάι<text:s/>του<text:s/>φόρου<text:s/>εισοδήμάτος<text:s/>οι<text:s/>τόκοι<text:s/>των<text:s/>0-<text:s/>μολογιάκών<text:s/>Δάνειων<text:s/>του<text:s/>Ελληνικού<text:s/>Δημοσίου<text:s/>που<text:s/>εκδί-<text:s/>δοντάι<text:s/>άπό<text:s/>την<text:s/>1η<text:s/>Ιάνουάρίου<text:s/>2003,<text:s/>υπό<text:s/>την<text:s/>προϋπόθεση<text:s/>ότι<text:s/>ο<text:s/>άρχικός<text:s/>κάτοχος<text:s/>των<text:s/>τίτλων<text:s/>άυτών<text:s/>είνάι<text:s/>φυσικό<text:s/>πρόσωπο<text:s/>κάτοικος<text:s/>της<text:s/>Ευρωπάίκής<text:s/>Ένωσης,<text:s/>άποκτά<text:s/>τους<text:s/>τίτλους<text:s/>μέσά<text:s/>σε<text:s/>πέντε<text:s/>(5)<text:s/>εργάσιμες<text:s/>ημέρες<text:s/>άπό<text:s/>την<text:s/>επόμενη<text:s/>ημέρά<text:s/>της<text:s/>έκδοσης<text:s/>τους<text:s/>ή<text:s/>επάνέκδοσης<text:s/>τους<text:s/>κάι<text:s/>διάκράτεί<text:s/>τόσο<text:s/>τά<text:s/>σώμάτά<text:s/>άυτών<text:s/>όσο<text:s/>κάι<text:s/>τά<text:s/>τοκομερίδιά<text:s/>τους<text:s/>μέχρι<text:s/>την<text:s/>ημερομηνίά<text:s/>λήξης<text:s/>τους.</text:span></text:p>
      <text:p text:style-name="P245"><text:span text:style-name="T245_1">Με<text:s/>απόφαση<text:s/>του<text:s/>Υπουργού<text:s/>Οικονομίας<text:s/>και<text:s/>Οικονομικών<text:s/>καθορίζονται<text:s/>τα<text:s/>κριτήρια<text:s/>και<text:s/>οι<text:s/>προϋποθέσεις<text:s/>για<text:s/>τη<text:s/>διάθεση,<text:s/>την<text:s/>απόκτηση<text:s/>και<text:s/>διασφάλιση<text:s/>της<text:s/>διακράτησης<text:s/>των<text:s/>τίτλων<text:s/>αυτών<text:s/>από<text:s/>τους<text:s/>αρχικούς<text:s/>κατόχους<text:s/>τους,<text:s/>καθώς<text:s/>και<text:s/>κάθε<text:s/>άλλο<text:s/>θέμα<text:s/>που<text:s/>είναι<text:s/>απαραίτητο<text:s/>για<text:s/>τηνεφαρμογή<text:s/>της<text:s/>διάταξης<text:s/>αυτής.»</text:span></text:p>
      <text:h text:style-name="P246" text:outline-level="6"><text:span text:style-name="T246_1">Άρθρο<text:s/>38</text:span></text:h>
      <text:p text:style-name="P247"><text:span text:style-name="T247_1">Για<text:s/>τις<text:s/>ανάγκες<text:s/>της<text:s/>διοργάνωσης<text:s/>της<text:s/>Ελληνικής<text:s/>Προεδρίας<text:s/>της<text:s/>Ευρωπαϊκής<text:s/>Ένωσης<text:s/>επιτρέπεται<text:s/>η<text:s/>τοποθέτηση<text:s/>προσωρινών<text:s/>κατασκευών<text:s/>βοηθητικής<text:s/>χρήσης<text:s/>στις<text:s/>περιοχές<text:s/>και<text:s/>τους<text:s/>χώρους<text:s/>εκδηλώσεων<text:s/>και<text:s/>φιλοξενίας.<text:s/>Για<text:s/>την<text:s/>τοποθέτηση<text:s/>των<text:s/>κατασκευών<text:s/>αυτών<text:s/>απαιτείται<text:s/>έγκριση<text:s/>που<text:s/>χορηγείται<text:s/>από<text:s/>την<text:s/>υπηρεσία<text:s/>που<text:s/>ορίζεται<text:s/>στην<text:s/>περίπτωση<text:s/>β’<text:s/>της<text:s/>παραγράφου<text:s/>1<text:s/>του<text:s/>άρθρου<text:s/>5<text:s/>του<text:s/>Ν.<text:s/>2730/1999<text:s/>(ΦΕΚ<text:s/>130<text:s/>Α’),<text:s/>ύστερα<text:s/>από<text:s/>αίτηση<text:s/>του<text:s/>Υπουργείου<text:s/>Εξωτερικών<text:s/>ή<text:s/>του<text:s/>φυσικού<text:s/>ή<text:s/>νομικού<text:s/>προσώπου<text:s/>που<text:s/>έχει<text:s/>αναλάβει<text:s/>τη<text:s/>διοργάνωση<text:s/>της<text:s/>σχετικής<text:s/>εκδήλωσης<text:s/>ή<text:s/>την<text:s/>παροχή<text:s/>της<text:s/>υπηρεσίας<text:s/>φιλοξενίας.<text:s/>Στην<text:s/>εγκριτική<text:s/>απόφαση,<text:s/>που<text:s/>εκδίδεται<text:s/>εντός<text:s/>είκοσι<text:s/>(20)<text:s/>ημερών<text:s/>από<text:s/>την<text:s/>υποβολή<text:s/>της<text:s/>παραπάνω<text:s/>αίτησης,<text:s/>καθορίζονται<text:s/>οι<text:s/>απαιτήσεις<text:s/>ασφάλειας<text:s/>και<text:s/>αισθητικής<text:s/>που<text:s/>πρέπει<text:s/>να<text:s/>πληρούν<text:s/>οι<text:s/>σχετικές<text:s/>κατασκευές,<text:s/>καθώς<text:s/>και<text:s/>ο<text:s/>χρόνος<text:s/>διατηρήσεως<text:s/>τους,<text:s/>ο<text:s/>οποίος<text:s/>δεν<text:s/>μπορεί<text:s/>να<text:s/>υπερβαίνει<text:s/>τους<text:s/>δύο<text:s/>(2)<text:s/>μήνες<text:s/>μετά<text:s/>την<text:s/>ολοκλήρωση<text:s/>της<text:s/>Ελληνικής<text:s/>Προεδρίας.<text:s/>Η<text:s/>έγκριση<text:s/>περιβαλλοντικών<text:s/>όρων<text:s/>για<text:s/>τις<text:s/>πιο<text:s/>πάνω<text:s/>κατασκευές,<text:s/>εφόσον<text:s/>απαιτείται,<text:s/>γίνεται<text:s/>με<text:s/>κοινή<text:s/>απόφαση<text:s/>των<text:s/>Υπουργών<text:s/>Εξωτερικών,<text:s/>Περιβάλλοντος,<text:s/>Χωροταξίας<text:s/>και<text:s/>Δημόσιων<text:s/>Έργων<text:s/>και<text:s/>του<text:s/>κατά<text:s/>περίπτωση<text:s/>αρμόδιου<text:s/>Υπουργού,<text:s/>ανεξαρτήτως<text:s/>της<text:s/>κατηγορίας<text:s/>στην<text:s/>οποία<text:s/>εντάσσεται<text:s/>το<text:s/>οικείο<text:s/>έργο<text:s/>ή<text:s/>δραστηριότητα.</text:span></text:p>
      <text:h text:style-name="P248" text:outline-level="6"><text:span text:style-name="T248_1">Άρθρο<text:s/>39<text:s/></text:span></text:h>
      <text:h text:style-name="P249" text:outline-level="6"><text:span text:style-name="T249_1">Ρύθμιση<text:s/>θεμάτων<text:s/>που<text:s/>σχετίζονται<text:s/>με<text:s/>την<text:s/>αναγνώρισητων<text:s/>δικαιούχων<text:s/>της<text:s/>αναγκαστικής<text:s/>απαλλοτρίωσης<text:s/>τουκτήματος<text:s/>ΠΑΤΗΜΑ<text:s/>ΔΗΜΟΓΛΗ<text:s/>για<text:s/>την<text:s/>ανέγερση<text:s/>τουΟλυμπιακού<text:s/>Χωριού</text:span></text:h>
      <text:p text:style-name="P250"><text:span text:style-name="T250_1">1.</text:span><text:span text:style-name="T250_2"><text:s/>Η<text:s/>αναγνώριση<text:s/>των<text:s/>δικαιούχων<text:s/>αποζημίωσης<text:s/>τηςαναγκαστικής<text:s/>απαλλοτρίωσης<text:s/>του<text:s/>κτήματος<text:s/>ΠΑΤΗΜΑ<text:s/>ΔΗΜΟΓΛΗ,<text:s/>περιοχής<text:s/>ΛΕΚΑΝΕΣ<text:s/>του<text:s/>Δήμου<text:s/>Αχαρνών,<text:s/>ηοποία<text:s/>κηρύχθηκε<text:s/>με<text:s/>την<text:s/>υπ’<text:s/>αριθμ.<text:s/>1111495/11703/0010/<text:s/>7.12.1999<text:s/>κοινή<text:s/>απόφαση<text:s/>των<text:s/>Υπουργών<text:s/>Οικονομίας<text:s/>και<text:s/>Οικονομικών,<text:s/>Περιβάλλοντος,<text:s/>Χωροταξίας<text:s/>και<text:s/>Δημόσιων<text:s/>Έργων,<text:s/>Πολιτισμού<text:s/>και<text:s/>Εργασίας<text:s/>και<text:s/>Κοινωνικών<text:s/>Ασφαλίσεων<text:s/>(ΦΕΚ<text:s/>885<text:s/>Β’,<text:s/>9.12.1999)<text:s/>για<text:s/>την<text:s/>ανέγερση<text:s/>του<text:s/>Ολυμπιακού<text:s/>Χωριού<text:s/>και<text:s/>των<text:s/>συνοδευτικών<text:s/>αυτού<text:s/>εγκαταστάσεων,<text:s/>σε<text:s/>όποιο<text:s/>στάδιο<text:s/>βρίσκεται<text:s/>κατά<text:s/>τη<text:s/>δημοσίευση<text:s/>του<text:s/>παρόντος,<text:s/>παραπέμπεται<text:s/>για<text:s/>όλους<text:s/>τους<text:s/>δικαιούχους<text:s/>στη<text:s/>συνιστώμενη<text:s/>με<text:s/>το<text:s/>παρόν<text:s/>Διοικητική<text:s/>Επιτροπή,<text:s/>σύμφωνα<text:s/>με<text:s/>όσα<text:s/>ορίζονται<text:s/>στις<text:s/>επόμενες<text:s/>παραγράφους.</text:span></text:p>
      <text:p text:style-name="P251"><text:span text:style-name="T251_1">2.</text:span><text:span text:style-name="T251_2"><text:s/>Συνιστάται<text:s/>πενταμελής<text:s/>Διοικητική<text:s/>Επιτροπή<text:s/>Αναγνώρισης<text:s/>Δικαιούχων<text:s/>Αποζημίωσης<text:s/>της<text:s/>απαλλοτρίωσης<text:s/>του<text:s/>κτήματος<text:s/>ΠΑΤΗΜΑ<text:s/>ΔΗΜΟΓΛΗ,<text:s/>καλούμενη<text:s/>εφεξής<text:s/>«ηΕπιτροπή»,<text:s/>απαρτιζόμενη<text:s/>από:</text:span></text:p>
      <text:p text:style-name="P252"><text:span text:style-name="T252_1">(α)<text:s/>Έναν<text:s/>Σύμβουλο<text:s/>του<text:s/>Νομικού<text:s/>Συμβουλίου<text:s/>του<text:s/>Κράτους,<text:s/>μετά<text:s/>του<text:s/>αναπληρωτή<text:s/>του,<text:s/>που<text:s/>διορίζεται<text:s/>από<text:s/>τον<text:s/>Πρόεδρο<text:s/>του.</text:span></text:p>
      <text:p text:style-name="P253"><text:span text:style-name="T253_1">(β)<text:s/>Έναν<text:s/>ανώτερο<text:s/>υπάλληλο<text:s/>της<text:s/>Κτηματικής<text:s/>Υπηρεσίας<text:s/>του<text:s/>Δημοσίου<text:s/>με<text:s/>τον<text:s/>αναπληρωτή<text:s/>του,<text:s/>που<text:s/>διορίζονταιαπό<text:s/>τον<text:s/>Διευθυντή<text:s/>της<text:s/>ίδιας<text:s/>υπηρεσίας.</text:span></text:p>
      <text:p text:style-name="P254"><text:span text:style-name="T254_1">(γ)<text:s/>Έναν<text:s/>ανώτερο<text:s/>υπάλληλο<text:s/>της<text:s/>Διεύθυνσης<text:s/>Οικονομικών<text:s/>Υπηρεσιών<text:s/>(Δ.Ο.Υ.)<text:s/>Αχαρνών,<text:s/>με<text:s/>τον<text:s/>αναπληρωτή<text:s/>του,<text:s/>που<text:s/>διορίζονται<text:s/>με<text:s/>πράξη<text:s/>του<text:s/>Διευθυντή<text:s/>αυτής.</text:span></text:p>
      <text:p text:style-name="P255"><text:span text:style-name="T255_1">(δ)<text:s/>Έναν<text:s/>τοπογράφο<text:s/>Μηχανικό,<text:s/>με<text:s/>τον<text:s/>αναπληρωτή<text:s/>του,<text:s/>που<text:s/>διορίζονται<text:s/>με<text:s/>απόφαση<text:s/>του<text:s/>Διοικητικού<text:s/>Συμβουλίου<text:s/>του<text:s/>Οργανισμού<text:s/>Εργατικής<text:s/>Κατοικίας<text:s/>(Ο.Ε.Κ.).</text:span></text:p>
      <text:p text:style-name="P256"><text:span text:style-name="T256_1">(ε)<text:s/>Έναν<text:s/>δικηγόρο<text:s/>στον<text:s/>Αρειο<text:s/>Πάγο,<text:s/>με<text:s/>τον<text:s/>αναπληρωτή<text:s/>του,<text:s/>που<text:s/>διορίζονται<text:s/>με<text:s/>απόφαση<text:s/>του<text:s/>Διοικητικού<text:s/>Συμβουλίου<text:s/>του<text:s/>Δικηγορικού<text:s/>Συλλόγου<text:s/>Αθηνών.</text:span></text:p>
      <text:p text:style-name="P257"><text:span text:style-name="T257_1">Στην<text:s/>Επιτροπή<text:s/>αποσπάται<text:s/>με<text:s/>πράξη<text:s/>της<text:s/>Διοίκησης<text:s/>του<text:s/>Πρωτοδικείου<text:s/>Αθηνών<text:s/>και<text:s/>ένας<text:s/>ή<text:s/>περισσότεροι<text:s/>γραμματείς<text:s/>του<text:s/>παραπάνω<text:s/>Πρωτοδικείου.<text:s/>Η<text:s/>Επιτροπή<text:s/>συγκαλείται<text:s/>από<text:s/>τον<text:s/>Πρόεδρο<text:s/>αυτής<text:s/>και<text:s/>δικαιούται<text:s/>να<text:s/>συνεδριάζει<text:s/>στο<text:s/>κατάστημα<text:s/>του<text:s/>Πρωτοδικείου<text:s/>Αθηνών,<text:s/>σε<text:s/>χώρο<text:s/>του<text:s/>Δήμου<text:s/>Αχαρνών<text:s/>ή<text:s/>σε<text:s/>άλλο<text:s/>κατάλληλο<text:s/>χώρο<text:s/>που<text:s/>θα<text:s/>της<text:s/>παραχωρηθεί<text:s/>και<text:s/>θα<text:s/>εγκρίνει<text:s/>με<text:s/>απόφαση<text:s/>της.<text:s/>Η<text:s/>πρώτη<text:s/>συνεδρίαση<text:s/>της<text:s/>θα<text:s/>γίνει<text:s/>στο<text:s/>κατάστημα<text:s/>του<text:s/>Πρωτοδικείου<text:s/>Αθηνών.</text:span></text:p>
      <text:p text:style-name="P258"><text:span text:style-name="T258_1">3.</text:span><text:span text:style-name="T258_2"><text:s/>Η<text:s/>Επιτροπή,<text:s/>αμέσως<text:s/>μετά<text:s/>το<text:s/>διορισμό<text:s/>της,<text:s/>απευθύνει<text:s/>πρόσκληση<text:s/>προς<text:s/>όλους<text:s/>τους<text:s/>εικαζόμενους<text:s/>ιδιοκτήτες<text:s/>να<text:s/>καταθέσουν<text:s/>σε<text:s/>αυτή,<text:s/>το<text:s/>αργότερο<text:s/>εντός<text:s/>τριμήνου<text:s/>από<text:s/>τη<text:s/>δημοσίευση<text:s/>της<text:s/>σχετικής<text:s/>πρόσκλησης,<text:s/>αίτηση<text:s/>αναγνώρισης<text:s/>τους,<text:s/>συνοδευόμενη<text:s/>από<text:s/>τους<text:s/>επικαλούμενους<text:s/>τίτλους<text:s/>ιδιοκτησίας<text:s/>μετά<text:s/>των<text:s/>σχετικών<text:s/>πιστοποιητικών<text:s/>και<text:s/>λοιπών<text:s/>εγγράφων.<text:s/>Η<text:s/>πρόσκληση<text:s/>της<text:s/>Επιτροπής<text:s/>δημοσιεύεται<text:s/>σε<text:s/>δύο<text:s/>φύλλα<text:s/>ημερήσιων<text:s/>εφημερίδων<text:s/>τωνΑθηνών<text:s/>και<text:s/>αναρτάται<text:s/>στον<text:s/>πίνακα<text:s/>ανακοινώσεων<text:s/>του<text:s/>Πρωτοδικείου<text:s/>Αθηνών<text:s/>και<text:s/>του<text:s/>Δήμου<text:s/>Αχαρνών.<text:s/>Στην<text:s/>αίτησή<text:s/>τους<text:s/>οι<text:s/>ενδιαφερόμενοι<text:s/>επιβάλλεται<text:s/>να<text:s/>περιλάβουν<text:s/>περιγραφή<text:s/>του<text:s/>νόμιμου<text:s/>τρόπου<text:s/>με<text:s/>τον<text:s/>οποίο<text:s/>απέκτησαν<text:s/>την<text:s/>κυριότητα<text:s/>επί<text:s/>του<text:s/>ποσοστού<text:s/>που<text:s/>διεκδικούν,<text:s/>ανατρέ-<text:s/>χοντας<text:s/>μέχρι<text:s/>του<text:s/>απώτερου<text:s/>δικαιοπαρόχου<text:s/>τους,<text:s/>ο<text:s/>οποίος<text:s/>αναγνωρίσθηκε<text:s/>με<text:s/>τις<text:s/>300/1954<text:s/>και<text:s/>350/1956<text:s/>αποφάσεις<text:s/>της<text:s/>Επιτροπής<text:s/>του<text:s/>Ν.<text:s/>2000/1952<text:s/>(ΦΕΚ<text:s/>44<text:s/>Α’).<text:s/>Οι<text:s/>αιτήσεις<text:s/>αναγνώρισης<text:s/>απευθύνονται<text:s/>στην<text:s/>«Επιτροπή».<text:s/>Οι<text:s/>αιτήσεις<text:s/>πρέπει<text:s/>να<text:s/>συνοδεύονται<text:s/>από<text:s/>τα<text:s/>επικαλούμενα<text:s/>έγγραφα<text:s/>και<text:s/>στοιχεία<text:s/>(συμβόλαια,<text:s/>δικαστικές<text:s/>αποφάσεις,<text:s/>κληρονομητήρια,<text:s/>διαθήκες,<text:s/>αποδοχές<text:s/>κληρονομιάς,<text:s/>πιστοποιητικά<text:s/>μεταγραφής<text:s/>κ.λπ.)<text:s/>από<text:s/>τα<text:s/>οποία<text:s/>νααποδεικνύεται<text:s/>η<text:s/>ιδιότητα<text:s/>του<text:s/>αιτούντος<text:s/>ως<text:s/>δικαιούχουαποζημίωσης<text:s/>και<text:s/>το<text:s/>ανήκον<text:s/>σε<text:s/>αυτόν<text:s/>ποσοστό<text:s/>ή<text:s/>διαιρετό<text:s/>τμήμα<text:s/>επί<text:s/>της<text:s/>έκτασης<text:s/>των<text:s/>1.240.220<text:s/>τ.<text:s/>μ.<text:s/>που<text:s/>απαλλοτριώθηκε<text:s/>με<text:s/>την<text:s/>απόφαση<text:s/>της<text:s/>παραγράφου<text:s/>1<text:s/>του<text:s/>παρόντος.<text:s/>Οι<text:s/>αιτήσεις<text:s/>και<text:s/>τα<text:s/>συνοδευτικά<text:s/>αυτών<text:s/>έγγραφα<text:s/>κατατίθενται<text:s/>εις<text:s/>τριπλούν<text:s/>στον<text:s/>Γραμματέα<text:s/>της<text:s/>Επιτροπής.<text:s/>Πιστοποιητικά<text:s/>μεταγραφής<text:s/>ιδιοκτησίας<text:s/>βαρών<text:s/>και<text:s/>μη<text:s/>διεκδίκησης,<text:s/>που<text:s/>εκδόθηκαν<text:s/>μετά<text:s/>τη<text:s/>συντέλεση<text:s/>της<text:s/>πιο<text:s/>πάνω<text:s/>απαλλοτρίωσης,<text:s/>είναι<text:s/>ισχυρά.<text:s/>Αντίγραφα<text:s/>των<text:s/>αιτήσεων<text:s/>των<text:s/>ενδιαφερομένων,<text:s/>με<text:s/>καταχωρημένη<text:s/>σε<text:s/>αυτά<text:s/>βεβαίωση<text:s/>του<text:s/>γραμματέα<text:s/>της<text:s/>επιτροπής,<text:s/>παραδίδονται<text:s/>από<text:s/>τον<text:s/>Γραμματέα,<text:s/>επί<text:s/>αποδείξει,<text:s/>στον<text:s/>υπόχρεο<text:s/>αποζημίωσης<text:s/>Οργανισμό<text:s/>Εργατικής<text:s/>Κατοικίας<text:s/>και<text:s/>στο<text:s/>Δήμο<text:s/>Αχαρνών,<text:s/>κατά<text:s/>τις<text:s/>τελευταίες<text:s/>δέκα<text:s/>(10)<text:s/>ημέρες<text:s/>κάθε<text:s/>μηνάς<text:s/>της<text:s/>προθεσμίας<text:s/>της<text:s/>περίπτωσης<text:s/>α’<text:s/>της<text:s/>παρούσας<text:s/>παραγράφου.<text:s/>0<text:s/>Δήμος<text:s/>Αχαρνών<text:s/>υποχρεούται<text:s/>να<text:s/>αναρτήσει,<text:s/>εντός<text:s/>δέκα<text:s/>(10)<text:s/>ημερών<text:s/>από<text:s/>την<text:s/>παράδοση<text:s/>στο<text:s/>δημαρχιακό<text:s/>κατάστημα,<text:s/>κατάσταση<text:s/>των<text:s/>αιτούντων<text:s/>με<text:s/>το<text:s/>αιτούμενο<text:s/>ποσοστό<text:s/>ή<text:s/>το<text:s/>διαιρετό<text:s/>τμήμα,<text:s/>ώστε<text:s/>να<text:s/>λάβουν<text:s/>γνώση<text:s/>οι<text:s/>ενδιαφερόμενοι<text:s/>και<text:s/>να<text:s/>ασκήσουν<text:s/>τυχόν<text:s/>παρεμβάσεις<text:s/>ενώπιον<text:s/>της<text:s/>Επιτροπής,<text:s/>αμφισβητώντας<text:s/>είτε<text:s/>την<text:s/>ιδιότητα<text:s/>του<text:s/>αιτουμένου<text:s/>ως<text:s/>δικαιούχου<text:s/>αποζημίωσης<text:s/>είτε<text:s/>την<text:s/>έκταση<text:s/>του<text:s/>επικαλούμενου<text:s/>δικαιώματος.<text:s/>Συνολική<text:s/>κατάσταση<text:s/>των<text:s/>αιτούντων<text:s/>θα<text:s/>αναρτηθεί,<text:s/>μετά<text:s/>τη<text:s/>λήξη<text:s/>της<text:s/>προθεσμίας<text:s/>υποβολής<text:s/>των<text:s/>αιτήσεων<text:s/>αναγνώρισης,<text:s/>στο<text:s/>Πρωτοδικείο<text:s/>Αθηνών<text:s/>και<text:s/>στο<text:s/>κατάστημα<text:s/>του<text:s/>Δήμου<text:s/>Αχαρνών.</text:span></text:p>
      <text:p text:style-name="P259"><text:span text:style-name="T259_1">4.</text:span><text:span text:style-name="T259_2"><text:s/>Η<text:s/>Επιτροπή<text:s/>βρίσκεται<text:s/>σε<text:s/>απαρτία,<text:s/>εφόσον<text:s/>είναι<text:s/>παρόντα<text:s/>τουλάχιστον<text:s/>τέσσερα<text:s/>(4)<text:s/>μέλη<text:s/>της,<text:s/>τακτικά<text:s/>ή<text:s/>αναπληρωματικά<text:s/>σε<text:s/>περίπτωση<text:s/>απουσίας<text:s/>ή<text:s/>κωλύματος<text:s/>των<text:s/>τακτικών<text:s/>μελών.<text:s/>Σε<text:s/>κάθε<text:s/>συνεδρίαση<text:s/>της<text:s/>Επιτροπής<text:s/>προσκαλούνται<text:s/>από<text:s/>τον<text:s/>Πρόεδρο<text:s/>αυτής<text:s/>και<text:s/>τα<text:s/>αναπληρωματικά<text:s/>μέλη,<text:s/>προκειμένου<text:s/>να<text:s/>επιτυγχάνεται<text:s/>πάντοτε<text:s/>η<text:s/>προ-<text:s/>βλεπόμενη<text:s/>απαρτία.<text:s/>Η<text:s/>Επιτροπή,<text:s/>για<text:s/>την<text:s/>υποβοήθηση<text:s/>του<text:s/>έργου<text:s/>της,<text:s/>διορίζει<text:s/>έναν<text:s/>ή<text:s/>περισσότερους<text:s/>συμβούλους<text:s/>της,<text:s/>εκ<text:s/>του<text:s/>οικείου<text:s/>καταλόγου<text:s/>του<text:s/>Δικηγορικού<text:s/>Συλλόγου<text:s/>Αθηνών<text:s/>ή<text:s/>εκ<text:s/>των<text:s/>οικείων<text:s/>καταλόγων<text:s/>πραγματο-<text:s/>γνωμόνων<text:s/>του<text:s/>Πρωτοδικείου<text:s/>Αθηνών,<text:s/>των<text:s/>οποίων<text:s/>οι<text:s/>εκθέσεις<text:s/>εκτιμώνται<text:s/>ελεύθερα<text:s/>από<text:s/>αυτήν.<text:s/>Το<text:s/>έργο<text:s/>των<text:s/>συμβούλων<text:s/>εξειδικεύεται<text:s/>από<text:s/>την<text:s/>Επιτροπή.</text:span></text:p>
      <text:p text:style-name="P260"><text:span text:style-name="T260_1">5.</text:span><text:span text:style-name="T260_2"><text:s/>Τα<text:s/>αντίγραφα<text:s/>των<text:s/>αιτήσεων<text:s/>αναγνώρισης<text:s/>που<text:s/>κατατίθενται<text:s/>στην<text:s/>Επιτροπή,<text:s/>με<text:s/>τα<text:s/>έγγραφα<text:s/>που<text:s/>τις<text:s/>συνοδεύουν,<text:s/>παραδίδονται<text:s/>σταδιακά<text:s/>στον<text:s/>ορισθέντα<text:s/>ή<text:s/>ορισθέ-<text:s/>ντες<text:s/>συμβούλους,<text:s/>οι<text:s/>οποίοι<text:s/>υποχρεούνται<text:s/>εντός<text:s/>της<text:s/>προθεσμίας<text:s/>που<text:s/>τάσσεται<text:s/>σε<text:s/>αυτούς,<text:s/>με<text:s/>απλή<text:s/>πράξη<text:s/>του<text:s/>Προέδρου<text:s/>της<text:s/>Επιτροπής,<text:s/>να<text:s/>καταθέσουν<text:s/>έγγραφη<text:s/>αιτιολογημένη<text:s/>έκθεση,<text:s/>σχετική<text:s/>με<text:s/>το<text:s/>δικαίωμα<text:s/>του<text:s/>αιτούντος.<text:s/>Αντίγραφα<text:s/>των<text:s/>εκθέσεων<text:s/>δικαιούνται<text:s/>να<text:s/>παραλάβουν<text:s/>από<text:s/>την<text:s/>Επιτροπή<text:s/>οι<text:s/>ενδιαφερόμενοι<text:s/>ή<text:s/>οι<text:s/>πληρεξούσιοι<text:s/>δικηγόροι<text:s/>τους,<text:s/>ο<text:s/>Ο.Ε.Κ.<text:s/>και<text:s/>το<text:s/>Ελληνικό<text:s/>Δημόσιο.</text:span></text:p>
      <text:p text:style-name="P261"><text:span text:style-name="T261_1">6.</text:span><text:span text:style-name="T261_2"><text:s/>Μετά<text:s/>τη<text:s/>λήξη<text:s/>της<text:s/>προθεσμίας<text:s/>για<text:s/>την<text:s/>κατάθεση<text:s/>των<text:s/>αιτήσεων<text:s/>αναγνώρισης<text:s/>η<text:s/>Επιτροπή<text:s/>ορίζει<text:s/>ημέρες<text:s/>καιώρες<text:s/>συζήτησης<text:s/>των<text:s/>αιτήσεων,<text:s/>καλώντας<text:s/>κατά<text:s/>ομάδες<text:s/>και<text:s/>ονομαστικά<text:s/>τους<text:s/>ενδιαφερομένους<text:s/>να<text:s/>παραστούν<text:s/>κατά<text:s/>τη<text:s/>συζήτηση<text:s/>με<text:s/>πρόσκληση<text:s/>που<text:s/>δημοσιεύεται<text:s/>προ<text:s/>μηνός,<text:s/>σε<text:s/>δύο<text:s/>συνεχόμενα<text:s/>φύλλα<text:s/>δύο<text:s/>ημερήσιων<text:s/>εφημερίδων<text:s/>των<text:s/>Αθηνών<text:s/>κα’<text:s/>με<text:s/>ανάρτηση<text:s/>της<text:s/>πρόσκλησης<text:s/>στο<text:s/>δημαρχιακό<text:s/>κατάστημα<text:s/>του<text:s/>Δήμου<text:s/>Αχαρνών<text:s/>και<text:s/>του<text:s/>Πρωτοδικείου<text:s/>Αθηνών.<text:s/>Οι<text:s/>ενδιαφερόμενοι<text:s/>μπορούν<text:s/>να<text:s/>εκπροσωπηθούν<text:s/>νόμιμα<text:s/>κατά<text:s/>τη<text:s/>συζήτηση<text:s/>από<text:s/>τον<text:s/>πληρεξούσιο<text:s/>δικηγόρο<text:s/>που<text:s/>υπογράφει<text:s/>την<text:s/>αίτηση<text:s/>τους,<text:s/>ή<text:s/>από<text:s/>δικηγόρο<text:s/>που<text:s/>διορίζεται<text:s/>με<text:s/>απλή<text:s/>εξουσιοδότηση<text:s/>τους,<text:s/>θεωρημένη<text:s/>ως<text:s/>προς<text:s/>το<text:s/>γνήσιο<text:s/>της<text:s/>υπογραφής<text:s/>από<text:s/>Δημόσια<text:s/>Αρχή.<text:s/>Η<text:s/>πρόοδος<text:s/>της<text:s/>διαδικασίας<text:s/>αναγνώρισης<text:s/>των<text:s/>δικαιούχων<text:s/>δεν<text:s/>κωλύεται<text:s/>από<text:s/>τη<text:s/>μη<text:s/>εκπροσώπηση<text:s/>ή<text:s/>τη<text:s/>μη<text:s/>προσέλευση<text:s/>απάντων<text:s/>των<text:s/>ενδιαφερομένων<text:s/>που<text:s/>προσκλήθηκαν<text:s/>για<text:s/>τη<text:s/>συγκεκριμένη<text:s/>συνεδρίαση<text:s/>της<text:s/>Επιτροπής,<text:s/>ούτε<text:s/>συνιστούν<text:s/>λόγους<text:s/>βίαιης<text:s/>διακοπής<text:s/>της<text:s/>διαδικασίας<text:s/>οι<text:s/>αναφερόμενοι<text:s/>στο<text:s/>άρθρο<text:s/>286<text:s/>του<text:s/>Κώδικα<text:s/>Πολιτικής<text:s/>Δικονομίας.<text:s/>Στις<text:s/>οριζόμενες<text:s/>κατά<text:s/>τα<text:s/>παραπάνω<text:s/>συνεδριάσεις<text:s/>δικαιούται<text:s/>να<text:s/>ασκεί<text:s/>γραπτή<text:s/>παρέμβαση,<text:s/>χωρίς<text:s/>προδικασία,<text:s/>το<text:s/>Ελληνικό<text:s/>Δημόσιο,<text:s/>ο<text:s/>Οργανισμός<text:s/>Εργατικής<text:s/>Κατοικίας<text:s/>και<text:s/>κάθε<text:s/>ενδιαφερόμενος,<text:s/>αμφισβητώντας<text:s/>είτε<text:s/>την<text:s/>ιδιότητα<text:s/>κάποιου<text:s/>εκ<text:s/>των<text:s/>αιτούντων<text:s/>ως<text:s/>δικαιούχου<text:s/>της<text:s/>αποζημίωσης<text:s/>είτε<text:s/>την<text:s/>έκταση<text:s/>του<text:s/>προςαναγνώριση<text:s/>δικαιώματος.<text:s/>Οι<text:s/>παρεμβάσεις<text:s/>επιβάλλεται<text:s/>να<text:s/>είναι<text:s/>αιτιολογημένες<text:s/>και<text:s/>να<text:s/>βασίζονται<text:s/>σε<text:s/>επίσημα<text:s/>έγγραφα<text:s/>(συμβόλαια,<text:s/>διαθήκες,<text:s/>δικαστικές<text:s/>αποφάσεις,<text:s/>κληρονομητήρια<text:s/>κ.λπ.).<text:s/>Παρεμβάσεις<text:s/>αναιτιολόγητες<text:s/>που<text:s/>δεν<text:s/>στηρίζονται<text:s/>ή<text:s/>δεν<text:s/>συνοδεύονται<text:s/>από<text:s/>αποδεικτικά<text:s/>έγγραφα,<text:s/>απορρίπτονται<text:s/>ως<text:s/>ανεπίδεκτες<text:s/>εκτίμησης<text:s/>από<text:s/>τηνΕπιτροπή.<text:s/>Οι<text:s/>αιτούντες<text:s/>και<text:s/>οι<text:s/>παρεμβαίνοντες<text:s/>και<text:s/>οι<text:s/>καθ’<text:s/>ων<text:s/>στρέφονται,<text:s/>το<text:s/>Δημόσιο<text:s/>και<text:s/>ο<text:s/>Οργανισμός<text:s/>Εργατικής<text:s/>Κατοικίας<text:s/>δικαιούνται<text:s/>να<text:s/>καταθέσουν<text:s/>προτάσεις<text:s/>ενώπιον<text:s/>της<text:s/>Επιτροπής,<text:s/>εντός<text:s/>πέντε<text:s/>(5)<text:s/>ημερών<text:s/>από<text:s/>την<text:s/>ημερομηνία<text:s/>της<text:s/>συνεδρίασης<text:s/>της<text:s/>Επιτροπής.</text:span></text:p>
      <text:p text:style-name="P262"><text:span text:style-name="T262_1">7.</text:span><text:span text:style-name="T262_2"><text:s/>Η<text:s/>Επιτροπή,<text:s/>μετά<text:s/>από<text:s/>έλεγχο<text:s/>των<text:s/>αιτήσεων<text:s/>αναγνώρισης<text:s/>των<text:s/>δικαιολογητικών<text:s/>που<text:s/>τις<text:s/>συνοδεύουν,<text:s/>των<text:s/>προτάσεων,<text:s/>των<text:s/>παρεμβάσεων<text:s/>που<text:s/>τυχόν<text:s/>έχουν<text:s/>ασκηθεί,<text:s/>συ-<text:s/>νεκτιμώντας<text:s/>κατά<text:s/>την<text:s/>ελεύθερη<text:s/>κρίση<text:s/>της<text:s/>και<text:s/>τις<text:s/>εκθέσεις<text:s/>των<text:s/>συμβούλων<text:s/>της,<text:s/>αφού<text:s/>διαπιστώσει<text:s/>ότι<text:s/>ο<text:s/>αιτούμενος<text:s/>την<text:s/>αναγνώριση<text:s/>στηρίζει<text:s/>το<text:s/>επικαλούμενο<text:s/>δικαίωμα<text:s/>σεαδιάκοπη<text:s/>νόμιμη<text:s/>σειρά<text:s/>τίτλων<text:s/>και<text:s/>πιστοποιητικών<text:s/>που<text:s/>τον<text:s/>συνδέουν<text:s/>με<text:s/>τον<text:s/>αρχικό<text:s/>απώτερο<text:s/>δικαιοπάροχο<text:s/>του,<text:s/>οοποίος<text:s/>αναγνωρίσθηκε<text:s/>με<text:s/>τις<text:s/>αποφάσεις<text:s/>300/1954<text:s/>και<text:s/>350/1956<text:s/>που<text:s/>εκδόθηκαν<text:s/>από<text:s/>την<text:s/>ορισθείσα<text:s/>με<text:s/>το<text:s/>Ν.<text:s/>2000/1952<text:s/>Επιτροπή,<text:s/>προβαίνει<text:s/>σε<text:s/>αναγνώριση<text:s/>αυτού.<text:s/>Στην<text:s/>αντίθετη<text:s/>δε<text:s/>περίπτωση<text:s/>η<text:s/>αίτηση<text:s/>απορρίπτεται.<text:s/>Τοαναγνωριζόμενο<text:s/>ποσοστό<text:s/>πρέπει<text:s/>να<text:s/>ανταποκρίνεται<text:s/>στο<text:s/>ποσοστό<text:s/>που<text:s/>ανήκε<text:s/>στον<text:s/>αρχικό<text:s/>απώτερο<text:s/>δικαιοπάροχο,<text:s/>μετά<text:s/>από<text:s/>συνυπολογισμό<text:s/>των<text:s/>τυχόν<text:s/>απο-μειώσεων<text:s/>ή<text:s/>αυξήσεων<text:s/>αυτού<text:s/>εξαιτίας<text:s/>νόμιμων<text:s/>μεταβιβαστικών<text:s/>πράξεων<text:s/>που<text:s/>έχουν<text:s/>στο<text:s/>μεταξύ<text:s/>συντελεσθεί<text:s/>και<text:s/>συνυπολογισμό<text:s/>και<text:s/>των<text:s/>μερίδων<text:s/>των<text:s/>λοιπών<text:s/>καθολικών<text:s/>ή<text:s/>ειδικών<text:s/>διαδόχων,<text:s/>που<text:s/>έλκουν<text:s/>το<text:s/>δικαίωμα<text:s/>τους<text:s/>από<text:s/>τον<text:s/>ίδιο<text:s/>αρχικό<text:s/>δικαιοπάροχο,<text:s/>απορριπτόμενης<text:s/>της<text:s/>αίτησης<text:s/>κατά<text:s/>το<text:s/>υπερ-<text:s/>βάλλον.<text:s/>Η<text:s/>Επιτροπή<text:s/>αποφαίνεται<text:s/>κατά<text:s/>πλειοψηφία.<text:s/>Σε<text:s/>περίπτωση<text:s/>ισοψηφίας<text:s/>επικρατεί<text:s/>η<text:s/>άποψη<text:s/>με<text:s/>την<text:s/>οποία<text:s/>τάχθηκε<text:s/>ο<text:s/>Πρόεδρος<text:s/>της<text:s/>Επιτροπής.<text:s/>Η<text:s/>Επιτροπή<text:s/>υποχρεούται<text:s/>να<text:s/>περατώσει<text:s/>το<text:s/>έργο<text:s/>της<text:s/>εντός<text:s/>προθεσμίαςέξι<text:s/>(6)<text:s/>μηνών<text:s/>από<text:s/>την<text:s/>ημέρα<text:s/>του<text:s/>διορισμού<text:s/>της.<text:s/>Με<text:s/>απόφαση<text:s/>του<text:s/>Υπουργού<text:s/>Δικαιοσύνης<text:s/>μπορεί<text:s/>να<text:s/>δοθεί,<text:s/>μετά<text:s/>από<text:s/>αίτηση<text:s/>της<text:s/>Επιτροπής,<text:s/>παράταση<text:s/>της<text:s/>παραπάνω<text:s/>προθεσμίας<text:s/>για<text:s/>ακόμη<text:s/>δύο<text:s/>(2)<text:s/>μήνες,<text:s/>για<text:s/>τους<text:s/>λόγους,<text:s/>που<text:s/>εκτίθενται<text:s/>αναλυτικά<text:s/>στη<text:s/>σχετική<text:s/>αίτηση.<text:s/>Η<text:s/>απόφαση<text:s/>της<text:s/>Επιτροπής,<text:s/>με<text:s/>την<text:s/>οποία<text:s/>γίνονται<text:s/>δεκτές<text:s/>ή<text:s/>απορρίπτονται<text:s/>αιτήσεις<text:s/>αναγνώρισης<text:s/>των<text:s/>δικαιούχων,<text:s/>είναι<text:s/>αιτιολογημένη,<text:s/>όταν<text:s/>μνημονεύονται<text:s/>σε<text:s/>αυτή<text:s/>τα<text:s/>έγγραφα<text:s/>και<text:s/>στοιχεία,<text:s/>στα<text:s/>οποία<text:s/>η<text:s/>Επιτροπή<text:s/>στήριξε<text:s/>την<text:s/>κρίση<text:s/>της,<text:s/>καθώς<text:s/>και<text:s/>οι<text:s/>λόγοι<text:s/>αποδοχής<text:s/>ή<text:s/>απόρριψης<text:s/>των<text:s/>αιτήσεων<text:s/>και<text:s/>παρεμβάσεων.</text:span></text:p>
      <text:p text:style-name="P263"><text:span text:style-name="T263_1">8.</text:span><text:span text:style-name="T263_2"><text:s/>Ιδιοκτήτες,<text:s/>οι<text:s/>οποίοι<text:s/>στους<text:s/>τίτλους<text:s/>ιδιοκτησίας<text:s/>τους<text:s/>εμφανίζονται<text:s/>ως<text:s/>αποκλειστικοί<text:s/>κύριοι<text:s/>επί<text:s/>αυτοτελούς<text:s/>τμήματος<text:s/>του<text:s/>ενιαίου<text:s/>κτήματος<text:s/>ΠΑΤΗΜΑ<text:s/>ΔΗΜΟΓΛΗ,υποβάλλουν<text:s/>το<text:s/>αίτημα<text:s/>τους<text:s/>και<text:s/>σε<text:s/>αντίστοιχο<text:s/>εξ<text:s/>αδιαιρέτου<text:s/>ποσοστό<text:s/>επί<text:s/>της<text:s/>έκτασης<text:s/>που<text:s/>απαλλοτριώθηκε,<text:s/>συνολικού<text:s/>εμβαδού<text:s/>1.240,220<text:s/>τ.μ.,<text:s/>σύμφωνα<text:s/>με<text:s/>το<text:s/>τρίτοεδάφιο<text:s/>της<text:s/>προηγούμενης<text:s/>παραγράφου.</text:span></text:p>
      <text:p text:style-name="P264"><text:span text:style-name="T264_1">9.</text:span><text:span text:style-name="T264_2"><text:s/>Η<text:s/>αναγνωριστική<text:s/>απόφαση<text:s/>της<text:s/>Επιτροπής<text:s/>εκδίδεται<text:s/>ενιαία<text:s/>για<text:s/>όλους<text:s/>τους<text:s/>αιτούντες<text:s/>και<text:s/>παρεμβαίνοντες,<text:s/>μη<text:s/>δυνάμενη<text:s/>να<text:s/>υπερβεί<text:s/>το<text:s/>1.000/1.000<text:s/>της<text:s/>συνολικής<text:s/>έκτασης<text:s/>των<text:s/>1.240,220<text:s/>τ.μ.,<text:s/>δημοσιεύεται<text:s/>με<text:s/>κατάθεση<text:s/>της<text:s/>στο<text:s/>Τμήμα<text:s/>Απαλλοτριώσεων<text:s/>του<text:s/>Πρωτοδικείου<text:s/>Αθηνών<text:s/>και<text:s/>καταχωρείται<text:s/>στα<text:s/>οικεία<text:s/>βιβλία,<text:s/>καθίσταται<text:s/>δε<text:s/>εκτελεστή,<text:s/>μετά<text:s/>την<text:s/>αποδοχή<text:s/>της<text:s/>από<text:s/>τους<text:s/>δικαιούχους.<text:s/>Η<text:s/>αποδοχή<text:s/>γίνεται<text:s/>με<text:s/>ανεπιφύλακτες<text:s/>δηλώσεις<text:s/>των<text:s/>ενδιαφερομένων,<text:s/>ατομικές<text:s/>ή<text:s/>ομαδικές,<text:s/>ενώπιον<text:s/>του<text:s/>Γραμματέα<text:s/>της<text:s/>Επιτροπής,<text:s/>συντασσομένων<text:s/>προς<text:s/>τούτο<text:s/>σχετικών<text:s/>πρακτικών.<text:s/>Οι<text:s/>δηλώσεις<text:s/>αποδοχής<text:s/>της<text:s/>απόφασης<text:s/>μπορούν<text:s/>να<text:s/>γίνουν<text:s/>και<text:s/>από<text:s/>πληρεξούσιους<text:s/>δικηγόρους<text:s/>των<text:s/>ενδιαφερομένων,<text:s/>ειδικά<text:s/>εξουσιοδοτημένους<text:s/>προς<text:s/>τούτο<text:s/>με<text:s/>συμβολαιογραφικό<text:s/>έγγραφο.<text:s/>Η<text:s/>απόφαση<text:s/>αποδοχής<text:s/>καθίσταται<text:s/>εκτελεστή,<text:s/>μόνο<text:s/>ως<text:s/>προς<text:s/>εκείνους<text:s/>τους<text:s/>δικαιούχους<text:s/>που<text:s/>αποδέχτηκαν<text:s/>ανεπιφύλακτα<text:s/>κατά<text:s/>τα<text:s/>ανωτέρω<text:s/>το<text:s/>περιεχόμενο<text:s/>της.<text:s/>Η<text:s/>αποδοχή<text:s/>της<text:s/>απόφασης<text:s/>ισοδυνα-<text:s/>μεί<text:s/>με<text:s/>παραίτηση<text:s/>του<text:s/>δικαιούχου<text:s/>από<text:s/>κάθε<text:s/>άλλη<text:s/>αξίωση<text:s/>του<text:s/>έναντι<text:s/>του<text:s/>υπέρ<text:s/>ου<text:s/>η<text:s/>απαλλοτρίωση<text:s/>και<text:s/>υπόχρεουαποζημίωσης<text:s/>Οργανισμού<text:s/>Εργατικής<text:s/>Κατοικίας.</text:span></text:p>
      <text:p text:style-name="P265"><text:span text:style-name="T265_1">10.</text:span><text:span text:style-name="T265_2"><text:s/>Την<text:s/>αξία<text:s/>των<text:s/>επικειμένων<text:s/>του<text:s/>απαλλοτριωθέντοςακινήτου,<text:s/>όπως<text:s/>αυτή<text:s/>έχει<text:s/>ήδη<text:s/>προσδιορισθεί<text:s/>οριστικά<text:s/>μεαποφάσεις<text:s/>των<text:s/>Δικαστηρίων,<text:s/>δύναται<text:s/>η<text:s/>Επιτροπή<text:s/>να<text:s/>επιδικάσει<text:s/>υπέρ<text:s/>ορισμένων<text:s/>εκ<text:s/>των<text:s/>ιδιοκτητών,<text:s/>οι<text:s/>οποίοι<text:s/>αποδεδειγμένα<text:s/>προέβησαν<text:s/>σε<text:s/>φύτευση<text:s/>ή<text:s/>κατασκευή<text:s/>αυτών,<text:s/>με<text:s/>δικές<text:s/>τους<text:s/>δαπάνες,<text:s/>εφόσον<text:s/>συμπεριληφθεί<text:s/>αντίστοιχο<text:s/>αίτημα<text:s/>στην<text:s/>αίτηση<text:s/>της<text:s/>αναγνώρισης.<text:s/>Η<text:s/>απόδειξη<text:s/>του<text:s/>αληθούς<text:s/>δικαιούχου<text:s/>της<text:s/>αποζημίωσης<text:s/>για<text:s/>τα<text:s/>επικείμενα<text:s/>επιτρέπεται,<text:s/>κατ’<text:s/>εξαίρεση,<text:s/>να<text:s/>γίνει<text:s/>με<text:s/>κάθε<text:s/>αποδεικτικό<text:s/>μέσο,<text:s/>ακόμη<text:s/>και<text:s/>με<text:s/>μάρτυρες,<text:s/>οι<text:s/>οποίοι<text:s/>εξετάζονται<text:s/>με<text:s/>μέριμνα<text:s/>των<text:s/>αιτούντων<text:s/>ενώπιον<text:s/>ειρηνοδίκη<text:s/>ή<text:s/>συμβολαιογράφου,<text:s/>έπειτα<text:s/>από<text:s/>προηγούμενη<text:s/>γνωστοποίηση<text:s/>στον<text:s/>Οργανισμό<text:s/>Εργατικής<text:s/>Κατοικίας.<text:s/>Για<text:s/>το<text:s/>είδος<text:s/>των<text:s/>επικειμένων<text:s/>και<text:s/>την<text:s/>ποσότητα<text:s/>αυτών<text:s/>η<text:s/>Επιτροπή<text:s/>στηρίζει<text:s/>την<text:s/>κρίση<text:s/>της<text:s/>και<text:s/>στον<text:s/>από<text:s/>27.7.2002<text:s/>Κτηματολογικό<text:s/>Πίνακα,<text:s/>που<text:s/>συνέταξε<text:s/>ο<text:s/>Κτηματογράφος<text:s/>Τιμολέων<text:s/>Κοκκάς,<text:s/>όπως<text:s/>αυτός<text:s/>συμπληρώθηκε<text:s/>και<text:s/>θεωρήθηκε<text:s/>από<text:s/>τον<text:s/>Προϊστάμενο<text:s/>της<text:s/>Διεύθυνσης<text:s/>Τοπογραφήσεων<text:s/>και<text:s/>Απαλλοτριώσεων<text:s/>του<text:s/>Υπουργείου<text:s/>Περιβάλλοντος,<text:s/>Χωροταξίας<text:s/>και<text:s/>Δημόσιων<text:s/>Έργων.<text:s/>Τα<text:s/>ανωτέρω<text:s/>μνημονευόμενα<text:s/>αποδεικτικά<text:s/>μέσα<text:s/>πρέπει<text:s/>να<text:s/>συνοδεύουν<text:s/>την<text:s/>αίτηση<text:s/>αναγνώρισης.<text:s/>Κατά<text:s/>της<text:s/>αίτησης<text:s/>αναγνώρισης<text:s/>των<text:s/>φερόμενων<text:s/>ως<text:s/>αληθών<text:s/>δικαιούχων<text:s/>της<text:s/>αποζημίωσης<text:s/>για<text:s/>τα<text:s/>επικείμενα,<text:s/>μπορεί<text:s/>να<text:s/>ασκηθεί<text:s/>παρέμβαση<text:s/>από<text:s/>κάθε<text:s/>ενδιαφερόμενο,<text:s/>σύμφωνα<text:s/>με<text:s/>τα<text:s/>οριζόμενα<text:s/>στην<text:s/>παράγραφο<text:s/>6γ<text:s/>του<text:s/>παρόντος.<text:s/>Σε<text:s/>περίπτωση<text:s/>αδυναμίας<text:s/>πις<text:s/>Επιτροπής<text:s/>να<text:s/>προσδιορίσει<text:s/>τον<text:s/>αληθή<text:s/>δικαιούχο,<text:s/>η<text:s/>διαφορά<text:s/>μεταξύ<text:s/>των<text:s/>διεκδικητών<text:s/>της<text:s/>αποζημίωσης<text:s/>για<text:s/>τα<text:s/>επικείμενα<text:s/>παραπέμπεται<text:s/>στο<text:s/>Μονομελές<text:s/>Πρωτοδικείο<text:s/>Αθηνών,<text:s/>το<text:s/>οποίο<text:s/>δικάζει<text:s/>κατά<text:s/>τη<text:s/>διαδικασία<text:s/>των<text:s/>εργατικών<text:s/>διαφορών,<text:s/>σε<text:s/>πρώτο<text:s/>και<text:s/>τελευταίο<text:s/>βαθμό.</text:span></text:p>
      <text:p text:style-name="P266"><text:span text:style-name="T266_1">11.</text:span><text:span text:style-name="T266_2"><text:s/>Με<text:s/>κοινή<text:s/>απόφαση<text:s/>του<text:s/>Υπουργών<text:s/>Οικονομίας<text:s/>και<text:s/>Οικονομικών<text:s/>και<text:s/>Δικαιοσύνης,<text:s/>καθορίζεται<text:s/>κατά<text:s/>παρέκκλιση<text:s/>των<text:s/>κειμένων<text:s/>διατάξεων<text:s/>στα<text:s/>μέλη<text:s/>της<text:s/>Επιτροπής,<text:s/>στους<text:s/>Γραμματείς<text:s/>και<text:s/>στους<text:s/>συμβούλους,<text:s/>εφάπαξ<text:s/>αποζημίωση<text:s/>για<text:s/>τη<text:s/>συνολική<text:s/>απασχόληση<text:s/>τους<text:s/>στο<text:s/>έργο<text:s/>της<text:s/>Επιτροπής,<text:s/>η<text:s/>οποία<text:s/>βαρύνει<text:s/>τον<text:s/>Οργανισμό<text:s/>Εργατικής<text:s/>Κατοικίας.<text:s/>Τον<text:s/>Οργανισμό<text:s/>Εργατικής<text:s/>Κατοικίας<text:s/>βαρύνουν<text:s/>επίσης<text:s/>και<text:s/>όλες<text:s/>οι<text:s/>αναγκαίες<text:s/>δαπάνες,<text:s/>όπως<text:s/>δαπάνες<text:s/>για<text:s/>αγορά<text:s/>γραφικής<text:s/>ύλης,<text:s/>δημοσιεύσεις,<text:s/>πληρωμές<text:s/>δικαστικών<text:s/>επιμελητών<text:s/>κ.λπ..</text:span></text:p>
      <text:p text:style-name="P267"><text:span text:style-name="T267_1">12.</text:span><text:span text:style-name="T267_2"><text:s/>Όσοι<text:s/>εκ<text:s/>των<text:s/>δικαιούχων<text:s/>δεν<text:s/>κατέθεσαν<text:s/>εμπροθέ-<text:s/>σμως<text:s/>τις<text:s/>αιτήσεις<text:s/>για<text:s/>αναγνώριση<text:s/>ή<text:s/>δεν<text:s/>αναγνωρίσθηκαν<text:s/>με<text:s/>την<text:s/>απόφαση<text:s/>της<text:s/>Επιτροπής,<text:s/>εν<text:s/>όλω<text:s/>ή<text:s/>εν<text:s/>μέρει,<text:s/>ή<text:s/>δεν<text:s/>κατέθεσαν<text:s/>τη<text:s/>δήλωση<text:s/>της<text:s/>παραγράφου<text:s/>9<text:s/>του<text:s/>παρόντος,<text:s/>διατηρούν<text:s/>το<text:s/>δικαίωμα<text:s/>να<text:s/>ασκήσουν<text:s/>ανακοπή<text:s/>ενώπιον<text:s/>του<text:s/>Μονομελούς<text:s/>Πρωτοδικείου<text:s/>Αθηνών,<text:s/>το<text:s/>οποίο<text:s/>δικάζει<text:s/>κατά<text:s/>τη<text:s/>διαδικασία<text:s/>των<text:s/>εργατικών<text:s/>διαφορών.<text:s/>Η<text:s/>προθεσμία<text:s/>της<text:s/>ανακοπής<text:s/>ορίζεται<text:s/>σε<text:s/>είκοσι<text:s/>(20)<text:s/>ημέρες<text:s/>από<text:s/>τη<text:s/>δημοσίευση<text:s/>του<text:s/>τελικού<text:s/>κτηματολογικού<text:s/>πίνακα<text:s/>της<text:s/>Επιτροπής<text:s/>της<text:s/>παραγράφου<text:s/>13<text:s/>του<text:s/>παρόντος<text:s/>σε<text:s/>δύο<text:s/>φύλλα<text:s/>δύο<text:s/>ημερήσιων<text:s/>εφημερίδων<text:s/>των<text:s/>Αθηνών.<text:s/>Η<text:s/>ανακοπή<text:s/>κατά<text:s/>της<text:s/>απόφασης<text:s/>της<text:s/>Επιτροπής<text:s/>κατατίθεται<text:s/>στη<text:s/>Γραμματεία<text:s/>του<text:s/>Μονομελούς<text:s/>Πρωτοδικείου<text:s/>Αθηνών,<text:s/>τμήματος<text:s/>εργατικών<text:s/>διαφορών.<text:s/>Αντίγραφο<text:s/>της<text:s/>ανακοπής<text:s/>κοινοποιείται<text:s/>στον<text:s/>Οργανισμό<text:s/>Εργατικής<text:s/>Κατοικίας<text:s/>και<text:s/>στο<text:s/>Δήμο<text:s/>Αχαρνών.<text:s/>Οι<text:s/>ασκηθείσες<text:s/>ανακοπές<text:s/>προσδιορίζονται<text:s/>για<text:s/>συζήτηση<text:s/>την<text:s/>πρώτη<text:s/>δικάσιμο<text:s/>του<text:s/>μεθεπόμενου<text:s/>της<text:s/>κατάθεσης<text:s/>μηνάς<text:s/>και<text:s/>συνεκδικάζονται.<text:s/>Η<text:s/>απόφαση<text:s/>εκδίδεται<text:s/>εντός<text:s/>προθεσμίας<text:s/>δύο<text:s/>(2)<text:s/>μηνών<text:s/>το<text:s/>αργότερο.<text:s/>Αναβολή<text:s/>της<text:s/>συζήτησης<text:s/>επιτρέπεται<text:s/>μόνο<text:s/>μία<text:s/>φορά<text:s/>και<text:s/>η<text:s/>νέα<text:s/>δικάσιμος<text:s/>ορίζεται<text:s/>εντός<text:s/>δεκαπέντε<text:s/>(15)<text:s/>ημερών.<text:s/>Ηαπόφαση<text:s/>του<text:s/>Μονομελούς<text:s/>Πρωτοδικείου<text:s/>δεν<text:s/>υπόκειται<text:s/>σε<text:s/>οποιοδήποτε<text:s/>ένδικο<text:s/>μέσο.<text:s/>Η<text:s/>κατάθεση<text:s/>και<text:s/>η<text:s/>συζήτηση<text:s/>αίτησης<text:s/>αναγνώρισης<text:s/>εκ<text:s/>μέρους<text:s/>οποιουδήποτε<text:s/>δικαιούχου,<text:s/>σε<text:s/>διαδικασία<text:s/>διαφορετική<text:s/>από<text:s/>την<text:s/>προβλεπόμενη<text:s/>με<text:s/>το<text:s/>παρόν,<text:s/>είναι<text:s/>απαράδεκτη.</text:span></text:p>
      <text:p text:style-name="P268"><text:span text:style-name="T268_1">13.</text:span><text:span text:style-name="T268_2"><text:s/>Η<text:s/>Επιτροπή<text:s/>συντάσσει,<text:s/>μετά<text:s/>την<text:s/>άπρακτη<text:s/>προθεσμία<text:s/>της<text:s/>ανακοπής,<text:s/>και<text:s/>σε<text:s/>περίπτωση<text:s/>άσκησης<text:s/>ανακοπών,<text:s/>μετά<text:s/>την<text:s/>έκδοση<text:s/>της<text:s/>απόφασης<text:s/>του<text:s/>Μονομελούς<text:s/>Πρωτοδικείου<text:s/>Αθηνών<text:s/>επ’<text:s/>αυτών,<text:s/>τελικό<text:s/>κτηματολογικό<text:s/>πίνακα,<text:s/>στον<text:s/>οποίο<text:s/>μνημονεύονται<text:s/>όλοι<text:s/>οι<text:s/>δικαιούχοι<text:s/>που<text:s/>αναγνωρίσθηκαν,<text:s/>τα<text:s/>αναλογούντα<text:s/>στον<text:s/>καθένα<text:s/>ποσοστά<text:s/>και<text:s/>το<text:s/>ποσό<text:s/>της<text:s/>αποζημίωσης,<text:s/>χωριστά<text:s/>για<text:s/>την<text:s/>αξία<text:s/>της<text:s/>γης<text:s/>και<text:s/>την<text:s/>αξία<text:s/>των<text:s/>επικειμένων.<text:s/>0<text:s/>παραπάνω<text:s/>πίνακας,<text:s/>θεωρημένος<text:s/>από<text:s/>την<text:s/>Επιτροπή,<text:s/>αποστέλλεται<text:s/>στο<text:s/>Ταμείο<text:s/>Παρακαταθηκών<text:s/>και<text:s/>Δανείων.<text:s/>Το<text:s/>Ταμείο<text:s/>Παρακαταθηκών<text:s/>και<text:s/>Δανείων<text:s/>καταβάλλει<text:s/>σε<text:s/>όσους<text:s/>έχουν<text:s/>αναγνωρι-<text:s/>σθεί<text:s/>κατά<text:s/>τις<text:s/>διατάξεις<text:s/>του<text:s/>παρόντος,<text:s/>οι<text:s/>οποίοι<text:s/>αναφέρονται<text:s/>στον<text:s/>τελικό<text:s/>κτηματολογικό<text:s/>πίνακα,<text:s/>τα<text:s/>ποσά<text:s/>αποζημίωσης<text:s/>που<text:s/>αναλογούν<text:s/>στον<text:s/>καθένα.<text:s/>0<text:s/>Ο.Ε.Κ.<text:s/>και<text:s/>το<text:s/>Ταμείο<text:s/>Παρακαταθηκών<text:s/>και<text:s/>Δανείων,<text:s/>με<text:s/>την<text:s/>καταβολή<text:s/>της<text:s/>αποζημίωσης<text:s/>στους<text:s/>αναγνωρισθέντες<text:s/>κατά<text:s/>τα<text:s/>ανωτέρω<text:s/>δικαιούχους,<text:s/>απαλλάσσονται<text:s/>από<text:s/>κάθε<text:s/>υποχρέωση<text:s/>και<text:s/>ευθύνη,<text:s/>έναντι<text:s/>οποιουδήποτε<text:s/>τρίτου,<text:s/>που<text:s/>εμφανίζεται<text:s/>ως<text:s/>δικαιούχος,<text:s/>διατηρούμενης<text:s/>μόνης<text:s/>της<text:s/>ευθύνης<text:s/>του<text:s/>ει-<text:s/>σπράξαντος<text:s/>την<text:s/>αποζημίωση.</text:span></text:p>
      <text:p text:style-name="P269"><text:span text:style-name="T269_1">14.</text:span><text:span text:style-name="T269_2"><text:s/>Με<text:s/>απόφαση<text:s/>του<text:s/>Υπουργού<text:s/>Δικαιοσύνης<text:s/>μπορεί<text:s/>να<text:s/>καθορίζεται<text:s/>κάθε<text:s/>αναγκαία<text:s/>λεπτομέρεια<text:s/>για<text:s/>την<text:s/>εφαρμογή<text:s/>των<text:s/>διατάξεων<text:s/>του<text:s/>παρόντος<text:s/>άρθρου.</text:span></text:p>
      <text:p text:style-name="P270"><text:span text:style-name="T270_1">Με<text:s/>απόφαση<text:s/>του<text:s/>Υπουργού<text:s/>Εργασίας<text:s/>και<text:s/>Κοινωνικών<text:s/>Ασφαλίσεων,<text:s/>ύστερα<text:s/>από<text:s/>πρόταση<text:s/>της<text:s/>Επιτροπής,<text:s/>επιτρέπεται<text:s/>η<text:s/>καταβολή<text:s/>μέρους<text:s/>των<text:s/>αποζημιώσεων<text:s/>και<text:s/>προ<text:s/>της<text:s/>σύνταξης<text:s/>του<text:s/>τελικού<text:s/>κτηματολογικού<text:s/>πίνακα.</text:span></text:p>
      <text:p text:style-name="P271"><text:span text:style-name="T271_1">Η<text:s/>ισχύς<text:s/>του<text:s/>άρθρου<text:s/>αυτού<text:s/>αρχίζει<text:s/>από<text:s/>την<text:s/>ψήφισή<text:s/>του<text:s/>από<text:s/>τη<text:s/>Βουλή<text:s/>των<text:s/>Ελλήνων<text:s/>στις<text:s/>5.3.2003.</text:span></text:p>
      <text:h text:style-name="P272" text:outline-level="6"><text:span text:style-name="T272_1">Άρθρο<text:s/>40</text:span></text:h>
      <text:p text:style-name="P273"><text:span text:style-name="T273_1">Στο<text:s/>άρθρο<text:s/>1<text:s/>του<text:s/>Ν.<text:s/>1963/1991<text:s/>προστίθεται<text:s/>πέμπτη<text:s/>παράγραφος,<text:s/>η<text:s/>οποία<text:s/>έχει<text:s/>ως<text:s/>εξής:</text:span></text:p>
      <text:p text:style-name="P274"><text:span text:style-name="T274_1">«Σε<text:s/>περίπτωση<text:s/>παραίτησης<text:s/>του<text:s/>φαρμακοποιού<text:s/>από<text:s/>την<text:s/>επαγγελματική<text:s/>του<text:s/>ιδιότητα<text:s/>λόγω<text:s/>του<text:s/>ασυμβίβαστου<text:s/>που<text:s/>τίθεται<text:s/>στο<text:s/>άρθρο<text:s/>57<text:s/>παρ.<text:s/>1<text:s/>εδάφιο<text:s/>προτελευταίο<text:s/>του<text:s/>Συντάγματος,<text:s/>αυτός<text:s/>δικαιούται<text:s/>να<text:s/>μεταβιβάσει<text:s/>την<text:s/>άδεια<text:s/>λειτουργίας<text:s/>του<text:s/>φαρμακείου<text:s/>του<text:s/>σε<text:s/>πρόσωπο<text:s/>της<text:s/>επιλογής<text:s/>του,<text:s/>το<text:s/>οποίο,<text:s/>είτε<text:s/>διαθέτει<text:s/>όλα<text:s/>τα<text:s/>αναγκαία<text:s/>σύμφωνα<text:s/>με<text:s/>το<text:s/>νόμο<text:s/>αυτόν<text:s/>προσόντα<text:s/>για<text:s/>την<text:s/>απόκτηση<text:s/>άδειας<text:s/>ίδρυσης<text:s/>και<text:s/>λειτουργίας<text:s/>φαρμακείου,<text:s/>είτε<text:s/>αναθέτει<text:s/>τη<text:s/>διεύθυνση<text:s/>του<text:s/>φαρμακείου<text:s/>σε<text:s/>πρόσωπο<text:s/>που<text:s/>έχει<text:s/>τα<text:s/>παραπάνω<text:s/>νόμιμα<text:s/>προσόντα.<text:s/>Η<text:s/>μεταβίβαση<text:s/>συντελείται<text:s/>με<text:s/>συμβολαιογραφικό<text:s/>έγγραφο<text:s/>και<text:s/>γνωστοποιείται<text:s/>στον<text:s/>Νομάρχη<text:s/>της<text:s/>περιφέρειας<text:s/>όπου<text:s/>εδρεύει<text:s/>το<text:s/>φαρμακείο.»</text:span></text:p>
      <text:h text:style-name="P275" text:outline-level="6"><text:span text:style-name="T275_1">Άρθρο<text:s/>41</text:span></text:h>
      <text:p text:style-name="P276"><text:span text:style-name="T276_1">1.</text:span><text:span text:style-name="T276_2"><text:s/>Στην<text:s/>παράγραφο<text:s/>1<text:s/>του<text:s/>άρθρου<text:s/>17<text:s/>του<text:s/>Ν.<text:s/>3016/2002,<text:s/>μετά<text:s/>τη<text:s/>λέξη<text:s/>«διαχείριση»,<text:s/>προστίθενται<text:s/>οι<text:s/>λέξεις<text:s/>«η<text:s/>χρηματοδότηση<text:s/>της<text:s/>παραγωγής<text:s/>ή<text:s/>κατασκευής,<text:s/>καθώς».</text:span></text:p>
      <text:p text:style-name="P277"><text:span text:style-name="T277_1">2.</text:span><text:span text:style-name="T277_2"><text:s/>Στην<text:s/>περίπτωση<text:s/>β’<text:s/>της<text:s/>παραγράφου<text:s/>2<text:s/>του<text:s/>άρθρου<text:s/>17<text:s/>του<text:s/>Ν.<text:s/>3016/2002,<text:s/>μετά<text:s/>τη<text:s/>λέξη<text:s/>«βιομηχανικής»,<text:s/>προστίθενται<text:s/>οι<text:s/>λέξεις<text:s/>«και<text:s/>πνευματικής».</text:span></text:p>
      <text:p text:style-name="P278"><text:span text:style-name="T278_1">3.</text:span><text:span text:style-name="T278_2"><text:s/>Μετά<text:s/>την<text:s/>περίπτωση<text:s/>ι’<text:s/>της<text:s/>παραγράφου<text:s/>3<text:s/>του<text:s/>άρθρου<text:s/>17<text:s/>του<text:s/>Ν.<text:s/>3016/2002<text:s/>προστίθεται<text:s/>νέα<text:s/>περίπτωση<text:s/>ία’,<text:s/>ως<text:s/>εξής:</text:span></text:p>
      <text:p text:style-name="P279"><text:span text:style-name="T279_1">«ία.<text:s/>Να<text:s/>αναδέχεται<text:s/>μέσω<text:s/>κονδυλίων,<text:s/>προερχομένωναπό<text:s/>τον<text:s/>Κρατικό<text:s/>Προϋπολογισμό,<text:s/>δανείων<text:s/>ή<text:s/>άλλων<text:s/>εσόδων<text:s/>της,<text:s/>την<text:s/>εκπλήρωση<text:s/>υποχρεώσεων<text:s/>άλλων<text:s/>φορέων<text:s/>του<text:s/>Δημοσίου,<text:s/>που<text:s/>αφορούν<text:s/>στη<text:s/>χρηματοδότηση<text:s/>της<text:s/>κατασκευής,<text:s/>λειτουργίας<text:s/>και<text:s/>εξοπλισμού<text:s/>περιουσιακών<text:s/>στοιχείων,<text:s/>των<text:s/>οποίων<text:s/>η<text:s/>χρηματοδότηση<text:s/>της<text:s/>κατασκευής,<text:s/>η<text:s/>διαχείριση,<text:s/>η<text:s/>διοίκηση<text:s/>και<text:s/>αξιοποίηση<text:s/>ανατίθεται<text:s/>στην<text:s/>εταιρεία.»</text:span></text:p>
      <text:p text:style-name="P280"><text:span text:style-name="T280_1">4.</text:span><text:span text:style-name="T280_2"><text:s/>Στο<text:s/>πρώτο<text:s/>εδάφιο<text:s/>της<text:s/>παραγράφου<text:s/>4<text:s/>του<text:s/>άρθρου<text:s/>17<text:s/>του<text:s/>Ν.<text:s/>3016/2002<text:s/>μετά<text:s/>τη<text:s/>λέξη<text:s/>«διαχείριση»<text:s/>τίθεται<text:s/>κόμμα<text:s/>(,)<text:s/>και<text:s/>προστίθενται<text:s/>οι<text:s/>λέξεις<text:s/>«η<text:s/>χρηματοδότηση<text:s/>της<text:s/>κατασκευής».</text:span></text:p>
      <text:p text:style-name="P281"><text:span text:style-name="T281_1">5.</text:span><text:span text:style-name="T281_2"><text:s/>Στο<text:s/>πρώτο<text:s/>εδάφιο<text:s/>της<text:s/>παραγράφου<text:s/>5<text:s/>του<text:s/>άρθρου<text:s/>17<text:s/>του<text:s/>Ν.<text:s/>3016/2002<text:s/>μετά<text:s/>τη<text:s/>λέξη<text:s/>«ανάθεση»<text:s/>προστίθενται<text:s/>οι<text:s/>λέξεις<text:s/>«της<text:s/>χρηματοδότησης<text:s/>της<text:s/>παραγωγής<text:s/>και<text:s/>της<text:s/>κατασκευής,».</text:span></text:p>
      <text:p text:style-name="P282"><text:span text:style-name="T282_1">6.</text:span><text:span text:style-name="T282_2"><text:s/>Στην<text:s/>παράγραφο<text:s/>1<text:s/>του<text:s/>άρθρου<text:s/>18<text:s/>του<text:s/>Ν.<text:s/>3016/2002<text:s/>η<text:s/>φράση<text:s/>«από<text:s/>τη<text:s/>δημοσίευση<text:s/>του<text:s/>νόμου<text:s/>αυτού<text:s/>στηνΕφημερίδα<text:s/>της<text:s/>Κυβερνήσεως»<text:s/>αντικαθίσταται<text:s/>από<text:s/>τη<text:s/>φράση<text:s/>«από<text:s/>την<text:s/>καταχώριση<text:s/>της<text:s/>εταιρείας<text:s/>στο<text:s/>Μητρώο<text:s/>Ανωνύμων<text:s/>Εταιρειών».</text:span></text:p>
      <text:p text:style-name="P283"><text:span text:style-name="T283_1">7.</text:span><text:span text:style-name="T283_2"><text:s/>Το<text:s/>πρώτο<text:s/>εδάφιο<text:s/>της<text:s/>παραγράφου<text:s/>1<text:s/>του<text:s/>άρθρου<text:s/>20<text:s/>του<text:s/>Ν.<text:s/>3016/2002<text:s/>αντικαθίσταται,<text:s/>ως<text:s/>εξής:</text:span></text:p>
      <text:p text:style-name="P284"><text:span text:style-name="T284_1">«1.<text:s/>Η<text:s/>εταιρεία<text:s/>διοικείται<text:s/>από<text:s/>πενταμελές<text:s/>Διοικητικό<text:s/>Συμβούλιο<text:s/>(Δ.Σ.).<text:s/>Το<text:s/>πρώτο<text:s/>Διοικητικό<text:s/>Συμβούλιο<text:s/>ορίζεται<text:s/>με<text:s/>απόφαση<text:s/>των<text:s/>Υπουργών<text:s/>Οικονομίας<text:s/>και<text:s/>Οικονομικών<text:s/>και<text:s/>Πολιτισμού.»</text:span></text:p>
      <text:p text:style-name="P285"><text:span text:style-name="T285_1">8.</text:span><text:span text:style-name="T285_2"><text:s/>Όπου<text:s/>στις<text:s/>παραγράφους<text:s/>3<text:s/>και<text:s/>4<text:s/>του<text:s/>άρθρου<text:s/>20<text:s/>του<text:s/>Ν.<text:s/>3016/2002<text:s/>αναφέρονται<text:s/>οι<text:s/>λέξεις<text:s/>«Διευθύνων<text:s/>Σύμβουλος»<text:s/>αντικαθίστανται<text:s/>από<text:s/>τις<text:s/>λέξεις<text:s/>«Γενικός<text:s/>Διευθυντής».</text:span></text:p>
      <text:p text:style-name="P286"><text:span text:style-name="T286_1">9.</text:span><text:span text:style-name="T286_2"><text:s/>Το<text:s/>δεύτερο<text:s/>εδάφιο<text:s/>της<text:s/>παραγράφου<text:s/>7<text:s/>του<text:s/>άρθρου<text:s/>20<text:s/>του<text:s/>Ν.<text:s/>3016/2002<text:s/>αντικαθίσταται<text:s/>ως<text:s/>εξής:</text:span></text:p>
      <text:p text:style-name="P287"><text:span text:style-name="T287_1">«Η<text:s/>εκπροσώπηση<text:s/>της<text:s/>εταιρείας,<text:s/>όπως<text:s/>και<text:s/>μέρος<text:s/>των<text:s/>αρμοδιοτήτων<text:s/>του<text:s/>Δ.Σ.,<text:s/>μπορεί,<text:s/>με<text:s/>απόφαση<text:s/>του<text:s/>Προέδρου<text:s/>ή<text:s/>του<text:s/>Δ.Σ.<text:s/>αντίστοιχα,<text:s/>να<text:s/>ανατίθενται<text:s/>στον<text:s/>Γενικό<text:s/>Διευθυντή<text:s/>και<text:s/>σε<text:s/>άλλα<text:s/>πρόσωπα,<text:s/>τα<text:s/>οποία<text:s/>δεν<text:s/>είναι<text:s/>κατ’ανάγκη<text:s/>μέλη<text:s/>του<text:s/>Δ.Σ.».</text:span></text:p>
      <text:p text:style-name="P288"><text:span text:style-name="T288_1">10.</text:span><text:span text:style-name="T288_2"><text:s/>Στην<text:s/>παράγραφο<text:s/>1<text:s/>του<text:s/>άρθρου<text:s/>21<text:s/>του<text:s/>Ν.<text:s/>3016/<text:s/>2002<text:s/>προστίθεται<text:s/>περίπτωση<text:s/>στ’,<text:s/>ως<text:s/>εξής:</text:span></text:p>
      <text:p text:style-name="P289"><text:span text:style-name="T289_1">«στ.<text:s/>οι<text:s/>επιχορηγήσεις<text:s/>από<text:s/>τον<text:s/>Κρατικό<text:s/>Προϋπολογισμό».</text:span></text:p>
      <text:p text:style-name="P290"><text:span text:style-name="T290_1">11.</text:span><text:span text:style-name="T290_2"><text:s/>Η<text:s/>περίπτωση<text:s/>γ’<text:s/>της<text:s/>παραγράφου<text:s/>2<text:s/>του<text:s/>άρθρου<text:s/>21<text:s/>του<text:s/>Ν.<text:s/>3016/2002<text:s/>αντικαθίσταται<text:s/>ως<text:s/>εξής:</text:span></text:p>
      <text:p text:style-name="P291"><text:span text:style-name="T291_1">«γ)<text:s/>Την<text:s/>κάλυψη<text:s/>των<text:s/>λειτουργικών<text:s/>της<text:s/>εξόδων,<text:s/>σταοποία<text:s/>περιλαμβάνονται<text:s/>και<text:s/>οι<text:s/>αποζημιώσεις<text:s/>των<text:s/>μελών<text:s/>του<text:s/>Δ.Σ.,<text:s/>οι<text:s/>δαπάνες<text:s/>μισθοδοσίας<text:s/>του<text:s/>προσωπικού,<text:s/>καθώς<text:s/>και<text:s/>οι<text:s/>αμοιβές<text:s/>τρίτων».</text:span></text:p>
      <text:p text:style-name="P292"><text:span text:style-name="T292_1">12.</text:span><text:span text:style-name="T292_2"><text:s/>Η<text:s/>παράγραφος<text:s/>2<text:s/>του<text:s/>άρθρου<text:s/>23<text:s/>του<text:s/>Ν.<text:s/>3016/2002<text:s/>τροποποιείται<text:s/>ως<text:s/>εξής:</text:span></text:p>
      <text:p text:style-name="P293"><text:span text:style-name="T293_1">«2.<text:s/>Το<text:s/>προσωπικό<text:s/>προσλαμβάνεται<text:s/>στην<text:s/>εταιρεία<text:s/>με<text:s/>σύμβαση<text:s/>εργασίας<text:s/>ιδιωτικού<text:s/>δικαίου<text:s/>με<text:s/>απόφαση<text:s/>του<text:s/>Δ.Σ.,<text:s/>σύμφωνα<text:s/>με<text:s/>τις<text:s/>ανάγκες<text:s/>της<text:s/>και<text:s/>ύστερα<text:s/>από<text:s/>προκήρυξη<text:s/>των<text:s/>αντίστοιχων<text:s/>θέσεων,<text:s/>στην<text:s/>οποία<text:s/>θα<text:s/>καϋορί-ζο-<text:s/>νται<text:s/>τα<text:s/>προσόντα,<text:s/>η<text:s/>διαδικασία<text:s/>επιλογής<text:s/>και<text:s/>η<text:s/>επιτροπή<text:s/>αξιολόγησης.<text:s/>Το<text:s/>πρακτικό<text:s/>της<text:s/>Επιτροπής<text:s/>αξιολόγησηςελέγχεται<text:s/>από<text:s/>το<text:s/>Α.Σ.Ε.Π..<text:s/>Το<text:s/>προσωπικό<text:s/>αυτό<text:s/>δεν<text:s/>μπορεί<text:s/>να<text:s/>υπερβαίνει<text:s/>τα<text:s/>είκοσι<text:s/>άτομα.»</text:span></text:p>
      <text:p text:style-name="P294"><text:span text:style-name="T294_1">13.</text:span><text:span text:style-name="T294_2"><text:s/>Στο<text:s/>τέλος<text:s/>του<text:s/>πρώτου<text:s/>εδαφίου<text:s/>της<text:s/>παραγράφου<text:s/>4<text:s/>του<text:s/>άρθρου<text:s/>23<text:s/>του<text:s/>Ν.<text:s/>3016/2002<text:s/>προστίθενται<text:s/>οι<text:s/>λέξεις<text:s/>«χωρίς<text:s/>να<text:s/>απαιτείται<text:s/>η<text:s/>γνώμη<text:s/>των<text:s/>υπηρεσιακών<text:s/>συμβουλίων<text:s/>των<text:s/>παραπάνω<text:s/>υπηρεσιών<text:s/>ή<text:s/>άλλων<text:s/>κατά<text:s/>περίπτωση<text:s/>οργάνων».</text:span></text:p>
      <text:p text:style-name="P295"><text:span text:style-name="T295_1">14.</text:span><text:span text:style-name="T295_2"><text:s/>Στο<text:s/>άρθρο<text:s/>25<text:s/>του<text:s/>Ν.<text:s/>3016/2002<text:s/>μετά<text:s/>τις<text:s/>λέξεις<text:s/>«Το<text:s/>καταστατικό<text:s/>της<text:s/>εταιρείας»<text:s/>προστίθεται<text:s/>η<text:s/>λέξη<text:s/>«καταρτίζεται»<text:s/>.</text:span></text:p>
      <text:p text:style-name="P296"><text:span text:style-name="T296_1">15.</text:span><text:span text:style-name="T296_2"><text:s/>Μετά<text:s/>το<text:s/>άρθρο<text:s/>25<text:s/>του<text:s/>Ν.<text:s/>3016/2002<text:s/>προστίθεται<text:s/>άρθρο<text:s/>25Α,<text:s/>ως<text:s/>εξής:</text:span></text:p>
      <text:p text:style-name="P297"><text:span text:style-name="T297_1">«Άρθρο<text:s/>25Α</text:span></text:p>
      <text:p text:style-name="P298"><text:span text:style-name="T298_1">1.<text:s/>0<text:s/>έλεγχος<text:s/>της<text:s/>νομιμότητας<text:s/>και<text:s/>κανονικότητας<text:s/>των<text:s/>δαπανών<text:s/>των<text:s/>έργων<text:s/>των<text:s/>φορέων<text:s/>του<text:s/>άρθρου<text:s/>18<text:s/>του<text:s/>παρόντος<text:s/>ασκείται<text:s/>από<text:s/>τις<text:s/>αντίστοιχες<text:s/>Υπηρεσίες<text:s/>Δημοσιονομικού<text:s/>Ελέγχου<text:s/>(Υ.Δ.Ε.)<text:s/>των<text:s/>Υπουργείων<text:s/>στην<text:s/>αρμοδιότητα<text:s/>των<text:s/>οποίων<text:s/>υπάγονται<text:s/>οι<text:s/>φορείς<text:s/>εκτέλεσης<text:s/>των<text:s/>έργων<text:s/>αυτών.</text:span></text:p>
      <text:p text:style-name="P299"><text:span text:style-name="T299_1">2.<text:s/>0<text:s/>έλεγχος<text:s/>των<text:s/>δαπανών<text:s/>θα<text:s/>γίνεται<text:s/>με<text:s/>βάση<text:s/>πλήρη<text:s/>και<text:s/>νόμιμα<text:s/>δικαιολογητικό,<text:s/>σύμφωνα<text:s/>με<text:s/>τις<text:s/>κείμενες<text:s/>για<text:s/>κάθε<text:s/>κατηγορία<text:s/>δαπάνης<text:s/>διατάξεις.<text:s/>Τα<text:s/>δικαιολογητικό<text:s/>θα<text:s/>διαβιβάζονται<text:s/>στις<text:s/>Υ.Δ.Ε.<text:s/>από<text:s/>τις<text:s/>Οικονομικές<text:s/>Υπηρεσίες<text:s/>των<text:s/>αρμόδιων<text:s/>φορέων,<text:s/>οι<text:s/>οποίες<text:s/>είναι<text:s/>υπεύθυνες<text:s/>για<text:s/>τη<text:s/>συγκέντρωση<text:s/>όλων<text:s/>των<text:s/>νόμιμων<text:s/>δικαιολογητικών<text:s/>κάθε<text:s/>δαπάνης.<text:s/>Η<text:s/>Υ.Δ.Ε.,<text:s/>μετά<text:s/>από<text:s/>έλεγχο<text:s/>νομιμότητας<text:s/>και<text:s/>κανονικότητας<text:s/>της<text:s/>δαπάνης,<text:s/>σύμφωνα<text:s/>με<text:s/>το<text:s/>άρθρο<text:s/>26<text:s/>του<text:s/>Ν.<text:s/>2362/1995<text:s/>(ΦΕΚ<text:s/>247<text:s/>Α’),<text:s/>διαβιβάζει<text:s/>τα<text:s/>σχετικά<text:s/>δικαιολο-<text:s/>γητικά<text:s/>στην<text:s/>Εταιρεία,<text:s/>προκειμένου<text:s/>να<text:s/>προβεί<text:s/>στην<text:s/>έκδοση<text:s/>του<text:s/>σχετικού<text:s/>τίτλου<text:s/>για<text:s/>την<text:s/>πληρωμή<text:s/>των<text:s/>δικαιούχων.<text:s/>Με<text:s/>απόφαση<text:s/>του<text:s/>Υπουργού<text:s/>Οικονομίας<text:s/>και<text:s/>Οικονομικών<text:s/>ρυθμίζεται<text:s/>κάθε<text:s/>σχετική<text:s/>λεπτομέρεια<text:s/>για<text:s/>την<text:s/>εφαρμογή<text:s/>της<text:s/>διάταξης<text:s/>αυτής.»</text:span></text:p>
      <text:h text:style-name="P300" text:outline-level="6"><text:span text:style-name="T300_1">Άρθρο<text:s/>42</text:span></text:h>
      <text:p text:style-name="P301"><text:span text:style-name="T301_1">Στην<text:s/>παράγραφο<text:s/>4<text:s/>του<text:s/>άρθρου<text:s/>3<text:s/>του<text:s/>Ν.<text:s/>2819/2000<text:s/>(ΦΕΚ<text:s/>94<text:s/>Α’)<text:s/>η<text:s/>λέξη<text:s/>και<text:s/>ο<text:s/>αριθμός<text:s/>«δέκα<text:s/>(10)»<text:s/>αντικαθίστανται<text:s/>από<text:s/>τη<text:s/>λέξη<text:s/>και<text:s/>τον<text:s/>αριθμό<text:s/>«είκοσι<text:s/>(20)».</text:span></text:p>
      <text:h text:style-name="P302" text:outline-level="6"><text:span text:style-name="T302_1">Άρθρο<text:s/>43</text:span></text:h>
      <text:p text:style-name="P303"><text:span text:style-name="T303_1">Στο<text:s/>άρθρο<text:s/>5<text:s/>του<text:s/>Ν.Δ.<text:s/>631/1970<text:s/>(ΦΕΚ<text:s/>173<text:s/>Α")<text:s/>προστίθεται<text:s/>εδάφιο<text:s/>ως<text:s/>εξής:</text:span></text:p>
      <text:p text:style-name="P304"><text:span text:style-name="T304_1">«Με<text:s/>απόφαση<text:s/>του<text:s/>Υπουργού<text:s/>Οικονομίας<text:s/>και<text:s/>Οικονομικών<text:s/>μπορεί<text:s/>να<text:s/>αυξάνονται<text:s/>ή<text:s/>να<text:s/>μειώνονται<text:s/>τα<text:s/>υπόλοιπα<text:s/>των<text:s/>λογαριασμών<text:s/>του<text:s/>μεριδίου<text:s/>συμμετοχής<text:s/>της<text:s/>χώρας<text:s/>μας<text:s/>στο<text:s/>Διεθνές<text:s/>Νομισματικό<text:s/>Ταμείο<text:s/>και<text:s/>στο<text:s/>κεφάλαιο<text:s/>της<text:s/>Διεθνούς<text:s/>Τράπεζας<text:s/>Ανασυγκρότησης<text:s/>και<text:s/>Ανάπτυξης<text:s/>του<text:s/>Διεθνούς<text:s/>Οργανισμού<text:s/>Αναπτύξεως<text:s/>και<text:s/>του<text:s/>Διεθνούς<text:s/>Οργανισμού<text:s/>Χρηματοδοτησεως.»</text:span></text:p>
      <text:h text:style-name="P305" text:outline-level="6"><text:span text:style-name="T305_1">Άρθρο<text:s/>44</text:span></text:h>
      <text:p text:style-name="P306"><text:span text:style-name="T306_1">Στο<text:s/>τέλος<text:s/>της<text:s/>παρ.<text:s/>2<text:s/>του<text:s/>άρθρου<text:s/>1<text:s/>του<text:s/>Ν.<text:s/>2187/1994<text:s/>(ΦΕΚ<text:s/>16<text:s/>Α’)<text:s/>προστίθεται<text:s/>εδάφιο<text:s/>ως<text:s/>εξης:</text:span></text:p>
      <text:p text:style-name="P307"><text:span text:style-name="T307_1">«Οι<text:s/>ως<text:s/>άνω<text:s/>τεχνικές<text:s/>μπορεί<text:s/>επίσης<text:s/>να<text:s/>χρησιμοποιούνται<text:s/>για<text:s/>τη<text:s/>διαχείριση<text:s/>οικονομικών<text:s/>υποχρεώσεων<text:s/>του<text:s/>Δημοσίου,<text:s/>που<text:s/>απορρέουν<text:s/>απά<text:s/>δημάσιες<text:s/>συμβάσεις<text:s/>προμηθειών<text:s/>η<text:s/>παροχής<text:s/>υπηρεσιών,<text:s/>που<text:s/>συνάπτονται<text:s/>μεταξύ<text:s/>Ελληνικού<text:s/>Δημοσίου<text:s/>και<text:s/>τρίτων.»</text:span></text:p>
      <text:h text:style-name="P308" text:outline-level="6"><text:span text:style-name="T308_1">Άρθρο<text:s/>45</text:span></text:h>
      <text:p text:style-name="P309"><text:span text:style-name="T309_1">Στα<text:s/>άρθρα<text:s/>1<text:s/>και<text:s/>16<text:s/>του<text:s/>Ν.<text:s/>719/1977<text:s/>και<text:s/>στο<text:s/>άρθρο<text:s/>34<text:s/>του<text:s/>Ν.<text:s/>1473/1984<text:s/>άπου<text:s/>αναφέρεται<text:s/>«Νομάρχης<text:s/>Δωδεκάνησου»,<text:s/>αντί<text:s/>άυτού<text:s/>τίθεντάι<text:s/>οι<text:s/>λέξεις<text:s/>«Γενικές<text:s/>Γράμμάτέ-<text:s/>άς<text:s/>της<text:s/>Περιφέρειάς<text:s/>Νοτίου<text:s/>Αιγάίου».</text:span></text:p>
      <text:h text:style-name="P310" text:outline-level="6"><text:span text:style-name="T310_1">Άρθρο<text:s/>46<text:s/></text:span></text:h>
      <text:h text:style-name="P311" text:outline-level="6"><text:span text:style-name="T311_1">Πάράχώρηση<text:s/>κάτά<text:s/>χρήση<text:s/>του<text:s/>στάδίου<text:s/>με<text:s/>την<text:s/>επωνυμία<text:s/>«Ελληνική<text:s/>Ολυμπιάκή<text:s/>Επιτροπή<text:s/>-<text:s/>Στάδιο<text:s/>Γ.<text:s/>Κάράίσκάκης»</text:span></text:h>
      <text:p text:style-name="P312"><text:span text:style-name="T312_1">1.</text:span><text:span text:style-name="T312_2"><text:s/>ά.<text:s/>Αντικάθίστάτάι<text:s/>η<text:s/>πάρ.<text:s/>1<text:s/>του<text:s/>άρθρου<text:s/>8<text:s/>του<text:s/>Ν.<text:s/>2947/2001<text:s/>(ΦΕΚ<text:s/>228<text:s/>Α’)<text:s/>ως<text:s/>εξής:</text:span></text:p>
      <text:p text:style-name="P313"><text:span text:style-name="T313_1">«1.ά)<text:s/>Εγκρίνετάι<text:s/>η<text:s/>τροποποίηση<text:s/>του<text:s/>εγκεκριμένου<text:s/>ρυμοτομικού<text:s/>σχεδίου<text:s/>Ν.<text:s/>Φάλήρου<text:s/>(Πειράιώς)<text:s/>στο<text:s/>χώρο<text:s/>του<text:s/>στάδίου<text:s/>Γ.<text:s/>Κάράίσκάκη<text:s/>με<text:s/>τη<text:s/>μετάτάπιση<text:s/>ρυμοτομικών<text:s/>κάι<text:s/>οικοδομικών<text:s/>γράμμών,<text:s/>όπως<text:s/>φάίνετάι<text:s/>στο<text:s/>σχετικό<text:s/>πρωτότυπο<text:s/>διάγράμμά<text:s/>σε<text:s/>κλίμάκά<text:s/>1:500,<text:s/>που<text:s/>θεωρήθηκε<text:s/>άπό<text:s/>τον<text:s/>Προϊστάμενο<text:s/>Διεύθυνσης<text:s/>Τοπογράφικών<text:s/>Εφάρ-<text:s/>μογών<text:s/>του<text:s/>Υπουργείου<text:s/>Περιβάλλοντος,<text:s/>Χωροτάξίάς<text:s/>κάι<text:s/>Δημόσιων<text:s/>Έργων<text:s/>κάι<text:s/>του<text:s/>οποίου<text:s/>το<text:s/>άντίτυπο<text:s/>σε<text:s/>φωτοσμίκρυνση<text:s/>δημοσιεύετάι<text:s/>με<text:s/>το<text:s/>νόμο<text:s/>άυτόν<text:s/>στην<text:s/>Εφημερίδά<text:s/>της<text:s/>Κυβερνήσεως.</text:span></text:p>
      <text:p text:style-name="P314"><text:span text:style-name="T314_1">β)<text:s/>Τροποποιείτάι<text:s/>το<text:s/>περίγράμμά<text:s/>των<text:s/>κτιριάκών<text:s/>εγκάτά-<text:s/>στάσεων<text:s/>του<text:s/>στάδίου<text:s/>όπως<text:s/>φάίνετάι<text:s/>στο<text:s/>πάράπάνω<text:s/>διάγράμμά.»</text:span></text:p>
      <text:p text:style-name="P315"><text:span text:style-name="T315_1">β.<text:s/>Στο<text:s/>πρώτο<text:s/>εδάφιο<text:s/>της<text:s/>πάράγράφου<text:s/>3<text:s/>του<text:s/>άρθρου<text:s/>8<text:s/>του<text:s/>Ν.<text:s/>2947/2001<text:s/>οι<text:s/>λέξεις<text:s/>«άιθουσών<text:s/>εξυπηρέτησης<text:s/>τύπου<text:s/>κάι<text:s/>μέσων<text:s/>μάζικής<text:s/>ενημέρωσης»<text:s/>διάγράφοντάι.</text:span></text:p>
      <text:p text:style-name="P316"><text:span text:style-name="T316_1">2.</text:span><text:span text:style-name="T316_2"><text:s/>Λόγω<text:s/>των<text:s/>άνάγκών<text:s/>διοργάνωσης<text:s/>των<text:s/>ΟλυμπιάκώνΑγώνων<text:s/>του<text:s/>2004<text:s/>μετάφέρετάι<text:s/>γιά<text:s/>πενήντά<text:s/>(50)<text:s/>έτη<text:s/>στη<text:s/>Γενική<text:s/>Γράμμάτείά<text:s/>Αθλητισμού<text:s/>η<text:s/>χρήση,<text:s/>η<text:s/>διοίκηση<text:s/>κάι<text:s/>διά-<text:s/>χείριση<text:s/>του<text:s/>χώρου<text:s/>του<text:s/>στάδίου<text:s/>με<text:s/>την<text:s/>επωνυμίά<text:s/>«Ελληνική<text:s/>Ολυμπιάκή<text:s/>Επιτροπή<text:s/>-<text:s/>Στάδιο<text:s/>Γ.<text:s/>Κάράίσκάκης<text:s/>(εφεξής<text:s/>«στάδιο»),<text:s/>συνολικής<text:s/>έκτάσης<text:s/>75.248<text:s/>τ.<text:s/>μ.<text:s/>περίπου,<text:s/>μετά<text:s/>των<text:s/>συστάτικών<text:s/>κάι<text:s/>πάράρτημάτων<text:s/>του<text:s/>κάι<text:s/>όλου<text:s/>του<text:s/>εξοπλισμού<text:s/>του,<text:s/>όπως<text:s/>άπεικονίζετάι<text:s/>με<text:s/>στοιχείά<text:s/>ΑΒΓΔΕΖΗ-<text:s/>ΘΙΚΛΜΝΞΟΠΡΣΤΥΦΧ<text:s/>στο<text:s/>τοπογράφικό<text:s/>διάγράμμά<text:s/>της<text:s/>πάρ.<text:s/>1ά<text:s/>του<text:s/>άρθρου<text:s/>8<text:s/>του<text:s/>Ν.<text:s/>2947/2001,<text:s/>όπως<text:s/>άντικάτά-<text:s/>στάθηκε<text:s/>με<text:s/>την<text:s/>προηγούμενη<text:s/>πάράγράφο<text:s/>του<text:s/>πάρόντος<text:s/>άρθρου.</text:span></text:p>
      <text:p text:style-name="P317"><text:span text:style-name="T317_1">3.</text:span><text:span text:style-name="T317_2"><text:s/>Η<text:s/>Γενική<text:s/>Γράμμάτείά<text:s/>Αθλητισμού<text:s/>μπορεί<text:s/>νά<text:s/>πάράχω-<text:s/>ρήσει<text:s/>υπό<text:s/>όρους<text:s/>τη<text:s/>χρήση,<text:s/>διοίκηση<text:s/>κάι<text:s/>διάχείριση<text:s/>του<text:s/>χώρου<text:s/>του<text:s/>στάδίου<text:s/>στο<text:s/>άθλητικό<text:s/>σωμάτείο<text:s/>με<text:s/>την<text:s/>επωνυμίά<text:s/>«Ολυμπιάκός<text:s/>Σύνδεσμος<text:s/>Φιλάθλων<text:s/>Πειράιώς»<text:s/>(εφεξής<text:s/>«σωμάτείο»),<text:s/>που<text:s/>ιδρύθηκε<text:s/>με<text:s/>την<text:s/>υπ’<text:s/>άριθμ.<text:s/>1247<text:s/>της<text:s/>26ης<text:s/>Μάίου<text:s/>1925<text:s/>άπόφάση<text:s/>του<text:s/>Πολυμελούς<text:s/>Πρωτοδικείου<text:s/>Πειράιά<text:s/>με<text:s/>έδρά<text:s/>τον<text:s/>Πειράιά.<text:s/>Η<text:s/>διάρκειά<text:s/>της<text:s/>πά-<text:s/>ράχώρησης<text:s/>ορίζετάι<text:s/>σε<text:s/>σάράντά<text:s/>εννέά<text:s/>(49)<text:s/>έτη<text:s/>εφόσον<text:s/>ο<text:s/>πάράχωρησιούχος<text:s/>άνάλάμβάνει<text:s/>την<text:s/>άνάκάτάσκευή<text:s/>του<text:s/>στάδίου<text:s/>κάτά<text:s/>τά<text:s/>οριζόμενά<text:s/>στις<text:s/>επόμενες<text:s/>πάράγράφους<text:s/>με<text:s/>δικές<text:s/>του<text:s/>δάπάνες.<text:s/>Η<text:s/>πάράχώρηση<text:s/>άρχίζει<text:s/>άπό<text:s/>τηνημερομηνία<text:s/>υπογράφής<text:s/>της<text:s/>προβλεπόμενης<text:s/>στην<text:s/>επόμενη<text:s/>πάράγράφο<text:s/>σύμβάσης.<text:s/>Μετά<text:s/>τη<text:s/>λήξη<text:s/>της<text:s/>πάράχώρη-<text:s/>όης<text:s/>η<text:s/>χρήση,<text:s/>διοίκηση<text:s/>κάι<text:s/>διάχείριση<text:s/>του<text:s/>στάδίου,<text:s/>μετά<text:s/>των<text:s/>συστάτικών<text:s/>κάι<text:s/>πάράρτημάτων<text:s/>του<text:s/>κάι<text:s/>όλου<text:s/>του<text:s/>εξοπλισμού<text:s/>του,<text:s/>όπως<text:s/>θά<text:s/>έχει<text:s/>διάμορφωθεί<text:s/>κάι<text:s/>σε<text:s/>όποιά<text:s/>κά-<text:s/>τάστάση<text:s/>βρίσκετάι<text:s/>το<text:s/>χρόνο<text:s/>εκείνο,<text:s/>επάνέρχετάι<text:s/>στην<text:s/>Ελληνική<text:s/>Ολυμπιάκή<text:s/>Επιτροπή,<text:s/>άνευ<text:s/>ουδεμίάς<text:s/>άποζημιώσε-<text:s/>ως<text:s/>του<text:s/>σωμάτείου<text:s/>ή<text:s/>οποιουδήποτε<text:s/>τρίτου.</text:span></text:p>
      <text:p text:style-name="P318"><text:span text:style-name="T318_1">4.</text:span><text:span text:style-name="T318_2"><text:s/>Με<text:s/>σύμβάση<text:s/>που<text:s/>κάτάρτίζετάι<text:s/>μετάξύ<text:s/>της<text:s/>Γενικής<text:s/>Γράμμάτείάς<text:s/>Αθλητισμού<text:s/>κάι<text:s/>του<text:s/>σωμάτείου<text:s/>κάθορίζο-<text:s/>ντάι:</text:span></text:p>
      <text:p text:style-name="P319"><text:span text:style-name="T319_1">ά)<text:s/>οι<text:s/>ειδικότεροι<text:s/>όροι<text:s/>κάι<text:s/>προϋποθέσεις<text:s/>της<text:s/>πάράχώρη-<text:s/>σης,</text:span></text:p>
      <text:p text:style-name="P320"><text:span text:style-name="T320_1">β)</text:span><text:span text:style-name="T320_2"><text:tab/></text:span><text:span text:style-name="T320_3">οι<text:s/>προδιάγράφές<text:s/>κάι<text:s/>το<text:s/>χρονοδιάγράμμά<text:s/>πράγμάτο-<text:s/>ποίησης<text:s/>των<text:s/>άνάγκάίων<text:s/>εργάσιών<text:s/>κάι<text:s/>επεμβάσεων<text:s/>ώστε<text:s/>ο<text:s/>χώρος<text:s/>νά<text:s/>κάτάστεί<text:s/>κάτάλληλος<text:s/>γιά<text:s/>την<text:s/>τέλεση<text:s/>των<text:s/>ά-<text:s/>γωνισμάτων<text:s/>του<text:s/>Ολυμπιάκού<text:s/>Τουρνουά<text:s/>Ποδοσφάίρου<text:s/>κάτά<text:s/>τη<text:s/>διάρκειά<text:s/>των<text:s/>Ολυμπιάκών<text:s/>Αγώνων<text:s/>του<text:s/>2004<text:s/>στην<text:s/>Αθήνά,<text:s/>τη<text:s/>διεξάγωγή<text:s/>άγώνων<text:s/>των<text:s/>Εθνικών<text:s/>ΕλληνικώνΟμάδων<text:s/>Ποδοσφάίρου<text:s/>κάι<text:s/>άγώνων<text:s/>Ποδοσφάίρου<text:s/>Εθνικών<text:s/>κάι<text:s/>Διεθνών<text:s/>Οργάνώσεων<text:s/>κάι<text:s/>τη<text:s/>διεξάγωγή<text:s/>των<text:s/>άθλητι-<text:s/>κών<text:s/>κάι<text:s/>άλλων<text:s/>εκδηλώσεων<text:s/>του<text:s/>σωμάτείου<text:s/>άυτού,</text:span></text:p>
      <text:p text:style-name="P321"><text:span text:style-name="T321_1">γ)</text:span><text:span text:style-name="T321_2"><text:tab/></text:span><text:span text:style-name="T321_3">οι<text:s/>πάρεχόμενες<text:s/>άσφάλειες,<text:s/>εγγυήσεις<text:s/>κάι<text:s/>ρήτρες<text:s/>που<text:s/>επιβάλλοντάι<text:s/>γιά<text:s/>την<text:s/>κάλή<text:s/>κάι<text:s/>εμπρόθεσμη<text:s/>πράγμά-<text:s/>τοποίηση<text:s/>των<text:s/>πιο<text:s/>πάνω<text:s/>εργάσιών<text:s/>κάι<text:s/>επεμβάσεων,</text:span></text:p>
      <text:p text:style-name="P322"><text:span text:style-name="T322_1">δ)</text:span><text:span text:style-name="T322_2"><text:tab/></text:span><text:span text:style-name="T322_3">οι<text:s/>ειδικότεροι<text:s/>όροι<text:s/>κάι<text:s/>προϋποθέσεις<text:s/>της<text:s/>τυχόν<text:s/>εκχώρησης<text:s/>δικάιωμάτων<text:s/>κάι<text:s/>υποχρεώσεων,<text:s/>σύμφωνά<text:s/>με<text:s/>τά<text:s/>οριζόμενά<text:s/>στην<text:s/>επόμενη<text:s/>πάράγράφο<text:s/>του<text:s/>πάρόντος,</text:span></text:p>
      <text:p text:style-name="P323"><text:span text:style-name="T323_1">ε)</text:span><text:span text:style-name="T323_2"><text:tab/></text:span><text:span text:style-name="T323_3">ποσοστό<text:s/>δεκάπέντε<text:s/>τοις<text:s/>εκάτό<text:s/>(15%)<text:s/>επί<text:s/>των<text:s/>εσόδων<text:s/>άπό<text:s/>τά<text:s/>εισιτήριά<text:s/>κάι<text:s/>την<text:s/>εκμετάλλευση<text:s/>των<text:s/>διάφημιστι-<text:s/>κών<text:s/>χώρων<text:s/>του<text:s/>στάδίου<text:s/>θά<text:s/>κάτάβάλλετάι<text:s/>στη<text:s/>Γενική<text:s/>Γράμμάτείά<text:s/>Αθλητισμού.<text:s/>Η<text:s/>υποχρέωση<text:s/>της<text:s/>ως<text:s/>άνω<text:s/>κάτά-<text:s/>βολής<text:s/>άρχίζει<text:s/>δεκάπέντε<text:s/>(15)<text:s/>χρόνιά<text:s/>μετά<text:s/>τη<text:s/>λήξη<text:s/>τωνΟλυμπιάκών<text:s/>Αγώνων<text:s/>του<text:s/>2004,<text:s/>μη<text:s/>εφάρμοζομένων<text:s/>των<text:s/>διάτάξεων<text:s/>των<text:s/>πάράγράφων<text:s/>2,<text:s/>3<text:s/>κάι<text:s/>4<text:s/>του<text:s/>άρθρου<text:s/>56<text:s/>κάι<text:s/>του<text:s/>δεύτερου<text:s/>κάι<text:s/>τρίτου<text:s/>εδάφιου<text:s/>της<text:s/>πάράγράφου<text:s/>1<text:s/>του<text:s/>άρθρου<text:s/>67<text:s/>του<text:s/>Ν.<text:s/>2725/1999<text:s/>(ΦΕΚ<text:s/>121<text:s/>Α")</text:span></text:p>
      <text:p text:style-name="P324"><text:span text:style-name="T324_1">στ)</text:span><text:span text:style-name="T324_2"><text:tab/></text:span><text:span text:style-name="T324_3">ο<text:s/>χρόνος<text:s/>κάι<text:s/>ο<text:s/>τρόπος<text:s/>πάράχώρησης<text:s/>της<text:s/>χρήσης<text:s/>των<text:s/>εγκάτάστάσεων<text:s/>του<text:s/>στάδίου<text:s/>στην<text:s/>Οργάνωτική<text:s/>Επιτροπή<text:s/>Ολυμπιάκών<text:s/>Αγώνων<text:s/>«ΑΘΗΝΑ<text:s/>2004»<text:s/>Α.Ε.<text:s/>γιά<text:s/>τις<text:s/>ά-<text:s/>νάγκες<text:s/>των<text:s/>Ολυμπιάκών<text:s/>Αγώνων<text:s/>του<text:s/>2004,<text:s/>σύμφωνά<text:s/>με<text:s/>τά<text:s/>οριζόμενά<text:s/>στην<text:s/>πάράγράφο<text:s/>6<text:s/>του<text:s/>άρθρου<text:s/>8<text:s/>του<text:s/>Ν.<text:s/>2947/2001,</text:span></text:p>
      <text:p text:style-name="P325"><text:span text:style-name="T325_1">ζ)</text:span><text:span text:style-name="T325_2"><text:tab/></text:span><text:span text:style-name="T325_3">κάθε<text:s/>άλλη<text:s/>σχετική<text:s/>λεπτομέρειά.</text:span></text:p>
      <text:p text:style-name="P326"><text:span text:style-name="T326_1">5.</text:span><text:span text:style-name="T326_2"><text:s/>ά.<text:s/>Με<text:s/>την<text:s/>ίδιά<text:s/>σύμβάση<text:s/>το<text:s/>σωμάτείο<text:s/>άνάλάμβάνει<text:s/>την<text:s/>υποχρέωση<text:s/>άνάκάτάσκευής<text:s/>των<text:s/>εγκάτάστάσεων<text:s/>του<text:s/>στάδίου<text:s/>κάι<text:s/>διάμόρφωσης<text:s/>του<text:s/>περιβάλλοντος<text:s/>χώρου<text:s/>άυτού,<text:s/>κάθώς<text:s/>κάι<text:s/>την<text:s/>υποχρέωση<text:s/>δημιουργίας<text:s/>χώρων<text:s/>στάθμευσης<text:s/>συνολικής<text:s/>χωρητικότητάς<text:s/>1.130<text:s/>περίπου<text:s/>θέσεων.<text:s/>Οι<text:s/>δάπάνες<text:s/>των<text:s/>εργάσιών<text:s/>άνάκάτάσκευής,<text:s/>οι<text:s/>δάπάνες<text:s/>διάμόρφωσης<text:s/>του<text:s/>περιβάλλοντος<text:s/>χώρου<text:s/>του<text:s/>στάδίου<text:s/>κάι<text:s/>των<text:s/>χώρων<text:s/>στάθμευσης,<text:s/>κάθώς<text:s/>κάι<text:s/>οι<text:s/>δάπάνες<text:s/>συντήρησης<text:s/>κάι<text:s/>λειτουργίάς<text:s/>του<text:s/>στάδίου,<text:s/>βάρύνουν<text:s/>εξ<text:s/>ολοκλήρου<text:s/>το<text:s/>σωμάτείο,<text:s/>το<text:s/>οποίο<text:s/>γιά<text:s/>την<text:s/>κάλυψη<text:s/>τους,<text:s/>κάθώς<text:s/>κάι<text:s/>γιά<text:s/>την<text:s/>εκτέλεση<text:s/>των<text:s/>σχετικών<text:s/>εργάσιών,<text:s/>μπορεί<text:s/>νά<text:s/>εκχωρεί<text:s/>δικάιώμάτά<text:s/>κάι<text:s/>υποχρεώσεις<text:s/>του,<text:s/>που<text:s/>άπορρέ-<text:s/>ouv<text:s/>από<text:s/>την<text:s/>προβλεπόμενη<text:s/>στην<text:s/>παράγραφο<text:s/>4<text:s/>του<text:s/>παρόντος<text:s/>άρθρου<text:s/>σύμβαση,<text:s/>σε<text:s/>τρίτους,<text:s/>ύστερα<text:s/>από<text:s/>έγκριση<text:s/>της<text:s/>Γενικής<text:s/>Γραμματείας<text:s/>Αθλητισμού,<text:s/>μη<text:s/>εφαρμοζομέ-<text:s/>νων<text:s/>των<text:s/>διατάξεων<text:s/>των<text:s/>παραγράφων<text:s/>2,<text:s/>3<text:s/>και<text:s/>4<text:s/>του<text:s/>άρθρου<text:s/>56<text:s/>και<text:s/>του<text:s/>δεύτερου<text:s/>και<text:s/>τρίτου<text:s/>εδαφίου<text:s/>της<text:s/>παραγράφου<text:s/>1<text:s/>του<text:s/>άρθρου<text:s/>67<text:s/>του<text:s/>Ν.<text:s/>2725/1999.</text:span></text:p>
      <text:p text:style-name="P327"><text:span text:style-name="T327_1">β.<text:s/>Η<text:s/>ανακατασκευή<text:s/>θα<text:s/>γίνει<text:s/>σύμφωνα<text:s/>με<text:s/>το<text:s/>σχέδιο<text:s/>γενικής<text:s/>διάταξης<text:s/>που<text:s/>απεικονίζεται<text:s/>στο<text:s/>διάγραμμα<text:s/>της<text:s/>παραγράφου<text:s/>1<text:s/>και<text:s/>τους<text:s/>όρους<text:s/>και<text:s/>περιορισμούς<text:s/>δόμησης<text:s/>και<text:s/>χρήσης<text:s/>που<text:s/>καθορίζονται<text:s/>στο<text:s/>άρθρο<text:s/>8<text:s/>του<text:s/>Ν.<text:s/>2947/2001,<text:s/>καθώς<text:s/>και<text:s/>τις<text:s/>Ολυμπιακές,<text:s/>αθλητικές<text:s/>και<text:s/>τεχνικές<text:s/>προδιαγραφές<text:s/>που<text:s/>θα<text:s/>καθορισθούν<text:s/>με<text:s/>τη<text:s/>σύμβαση<text:s/>της<text:s/>παραγράφου<text:s/>4<text:s/>και<text:s/>πρέπει<text:s/>να<text:s/>είναι<text:s/>έτοιμο<text:s/>προς<text:s/>χρήση<text:s/>για<text:s/>την<text:s/>τέλεση<text:s/>των<text:s/>Ολυμπιακών<text:s/>Αγώνων<text:s/>του<text:s/>2004.</text:span></text:p>
      <text:p text:style-name="P328"><text:span text:style-name="T328_1">γ.<text:s/>Η<text:s/>επωνυμία<text:s/>του<text:s/>σταδίου<text:s/>(«Ελληνική<text:s/>Ολυμπιακή<text:s/>Επιτροπή<text:s/>-<text:s/>Στάδιο<text:s/>Γ.<text:s/>Κάράίσκάκης»)<text:s/>διατηρείται<text:s/>για<text:s/>όλο<text:s/>το<text:s/>διάστημα<text:s/>της<text:s/>παραχώρησης.</text:span></text:p>
      <text:p text:style-name="P329"><text:span text:style-name="T329_1">δ.<text:s/>Για<text:s/>την<text:s/>κατασκευή<text:s/>του<text:s/>σταδίου<text:s/>και<text:s/>των<text:s/>χώρων<text:s/>στάθμευσης,<text:s/>απαιτείται<text:s/>η<text:s/>προηγούμενη<text:s/>έγκριση<text:s/>περιβαλλοντικών<text:s/>όρων,<text:s/>σύμφωνα<text:s/>με<text:s/>τη<text:s/>διαδικασία<text:s/>που<text:s/>προβλέπεται<text:s/>στην<text:s/>περίπτωση<text:s/>δβ’<text:s/>της<text:s/>παρ.<text:s/>1<text:s/>του<text:s/>άρθρου<text:s/>4<text:s/>του<text:s/>Ν.<text:s/>1650/1986,<text:s/>όπως<text:s/>αντικαταστάθηκε<text:s/>με<text:s/>το<text:s/>άρθρο<text:s/>2<text:s/>του<text:s/>Ν.<text:s/>3010/2002<text:s/>(ΦΕΚ<text:s/>91<text:s/>Α’).<text:s/>Η<text:s/>έγκριση<text:s/>περιβαλλοντικών<text:s/>όρων<text:s/>χορηγείται<text:s/>με<text:s/>κοινή<text:s/>απόφαση<text:s/>των<text:s/>Υπουργών<text:s/>Περιβάλλοντος,<text:s/>Χωροταξίας<text:s/>και<text:s/>Δημόσιων<text:s/>Έργων<text:s/>και<text:s/>Πολιτισμού,<text:s/>ύστερα<text:s/>από<text:s/>γνώμη<text:s/>του<text:s/>Οργανισμού<text:s/>Ρυθμιστικού<text:s/>Σχεδίου<text:s/>Αθήνας.</text:span></text:p>
      <text:p text:style-name="P330"><text:span text:style-name="T330_1">ε.<text:s/>Οι<text:s/>οικοδομικές<text:s/>άδειες<text:s/>εκδίδονται<text:s/>από<text:s/>το<text:s/>Υπουργείο<text:s/>Περιβάλλοντος,<text:s/>Χωροταξίας<text:s/>και<text:s/>Δημόσιων<text:s/>Έργων<text:s/>και<text:s/>σύμφωνα<text:s/>με<text:s/>τη<text:s/>διαδικασία<text:s/>που<text:s/>ορίζεται<text:s/>στην<text:s/>περίπτωση<text:s/>β’<text:s/>της<text:s/>παρ.<text:s/>1<text:s/>του<text:s/>άρθρου<text:s/>5<text:s/>του<text:s/>Ν.<text:s/>2730/1999,<text:s/>όπως<text:s/>ισχύει,<text:s/>ύστερα<text:s/>από<text:s/>αίτηση<text:s/>του<text:s/>σωματείου.<text:s/>Η<text:s/>αίτηση<text:s/>για<text:s/>την<text:s/>έκδοση<text:s/>των<text:s/>παραπάνω<text:s/>αδειών<text:s/>συνοδεύεται<text:s/>από<text:s/>αντίγραφο<text:s/>της<text:s/>προβλεπόμενης<text:s/>στην<text:s/>παράγραφο<text:s/>4<text:s/>του<text:s/>παρόντος<text:s/>άρθρου<text:s/>σύμβασης.</text:span></text:p>
      <text:h text:style-name="P331" text:outline-level="6"><text:span text:style-name="T331_1">Άρθρο<text:s/>47<text:s/></text:span></text:h>
      <text:h text:style-name="P332" text:outline-level="6"><text:span text:style-name="T332_1">Ρύθμιση<text:s/>θεμάτων<text:s/>των<text:s/>ακινήτων<text:s/>των<text:s/>περιοχών<text:s/>«Καράβολα»<text:s/>και<text:s/>«Μάχης<text:s/>της<text:s/>Κρήτης»<text:s/>για<text:s/>την<text:s/>αναβάθμιση<text:s/>της<text:s/>εισόδου<text:s/>της<text:s/>Ολυμπιακής<text:s/>Πόλης<text:s/>του<text:s/>Δήμου<text:s/>Ηρακλείου<text:s/>Κρήτης.</text:span></text:h>
      <text:p text:style-name="P333"><text:span text:style-name="T333_1">1.</text:span><text:span text:style-name="T333_2"><text:s/>Για<text:s/>την<text:s/>τέλεση<text:s/>αγωνισμάτων<text:s/>των<text:s/>Ολυμπιακών<text:s/>Αγώνων<text:s/>του<text:s/>2004<text:s/>στην<text:s/>Ολυμπιακή<text:s/>Πόλη<text:s/>του<text:s/>Δήμου<text:s/>Ηρακλείου<text:s/>Κρήτης<text:s/>επιτρέπεται<text:s/>η<text:s/>καταβολή<text:s/>από<text:s/>το<text:s/>Ελληνικό<text:s/>Δημόσιο:<text:s/>(α)<text:s/>αποζημιώσεως<text:s/>για<text:s/>τη<text:s/>μεταβίβαση<text:s/>της<text:s/>κυριότητας<text:s/>στο<text:s/>Δημόσιο<text:s/>ακινήτων<text:s/>των<text:s/>οποίων<text:s/>οι<text:s/>κάτοχοι<text:s/>έχουν<text:s/>τίτλους<text:s/>ιδιοκτησίας<text:s/>και<text:s/>(β)<text:s/>επιδότησης<text:s/>για<text:s/>την<text:s/>κοινωνική<text:s/>αποκατάσταση<text:s/>των<text:s/>κατόχων<text:s/>ακινήτων.<text:s/>Τα<text:s/>ακίνητα<text:s/>αποτυπώνονται<text:s/>στο<text:s/>κτηματολογικό<text:s/>διάγραμμα,<text:s/>κλίμακας<text:s/>1:1.000,<text:s/>που<text:s/>θεωρήθηκε<text:s/>από<text:s/>τον<text:s/>Προϊστάμενο<text:s/>της<text:s/>Διεύθυνσης<text:s/>Οδικών<text:s/>Έργων<text:s/>της<text:s/>Γενικής<text:s/>Γραμματείας<text:s/>Δημόσιων<text:s/>Έργων<text:s/>του<text:s/>Υπουργείου<text:s/>Περιβάλλοντος,<text:s/>Χωροταξίας<text:s/>και<text:s/>Δημόσιων<text:s/>Έργων<text:s/>και<text:s/>του<text:s/>οποίου<text:s/>αντίτυπο<text:s/>σε<text:s/>φωτοσμίκρυνση<text:s/>δημοσιεύεται<text:s/>με<text:s/>το<text:s/>νόμο<text:s/>αυτόν<text:s/>στην<text:s/>Εφημερίδα<text:s/>της<text:s/>Κυβερνήσεως.</text:span></text:p>
      <text:p text:style-name="P334"><text:span text:style-name="T334_1">Η<text:s/>δαπάνη<text:s/>θα<text:s/>καλυφθεί<text:s/>από<text:s/>το<text:s/>Πρόγραμμα<text:s/>ΔημοσίωνΕπενδύσεων.<text:s/>Με<text:s/>κοινή<text:s/>απόφαση<text:s/>των<text:s/>Υπουργών<text:s/>Οικονομίας<text:s/>και<text:s/>Οικονομικών<text:s/>και<text:s/>Πολιτισμού<text:s/>ορίζονται<text:s/>τα<text:s/>κριτήρια<text:s/>με<text:s/>τα<text:s/>οποία<text:s/>η<text:s/>Επιτροπή<text:s/>της<text:s/>επόμενης<text:s/>παραγράφου<text:s/>καθορίζει<text:s/>το<text:s/>ύφος<text:s/>της<text:s/>αποζημίωσης<text:s/>ή<text:s/>της<text:s/>επιδότησης<text:s/>για<text:s/>την<text:s/>κοινωνική<text:s/>αποκατάσταση<text:s/>ανά<text:s/>δικαιούχο<text:s/>και<text:s/>κάθε<text:s/>σχετική<text:s/>λεπτομέρεια.</text:span></text:p>
      <text:p text:style-name="P335"><text:span text:style-name="T335_1">2.</text:span><text:span text:style-name="T335_2"><text:s/>Συνιστάται<text:s/>πενταμελής<text:s/>Επιτροπή,<text:s/>καλούμενη<text:s/>στη<text:s/>συνέχεια<text:s/>η<text:s/>«Επιτροπή»,<text:s/>η<text:s/>οποία<text:s/>συγκροτείται<text:s/>από:</text:span></text:p>
      <text:p text:style-name="P336"><text:span text:style-name="T336_1">α.<text:s/>Τον<text:s/>Πάρεδρο<text:s/>του<text:s/>Νομικού<text:s/>Συμβουλίου<text:s/>του<text:s/>Κράτους<text:s/>στο<text:s/>Δικαστικό<text:s/>Γραφείο<text:s/>Ηρακλείου<text:s/>Κρήτης,<text:s/>ως<text:s/>Πρόεδρο,<text:s/>με<text:s/>το<text:s/>νόμιμο<text:s/>αναπληρωτή<text:s/>του.</text:span></text:p>
      <text:p text:style-name="P337"><text:span text:style-name="T337_1">β.<text:s/>Ανώτερο<text:s/>υπάλληλο<text:s/>της<text:s/>αρμόδιας<text:s/>Δημόσιας<text:s/>Οικονομικής<text:s/>Υπηρεσίας<text:s/>Ηρακλείου<text:s/>Κρήτης,<text:s/>με<text:s/>το<text:s/>νόμιμο<text:s/>αναπληρωτή<text:s/>του,<text:s/>που<text:s/>διορίζεται<text:s/>με<text:s/>πράξη<text:s/>του<text:s/>Προϊσταμένου.</text:span></text:p>
      <text:p text:style-name="P338"><text:span text:style-name="T338_1">γ.<text:s/>Ανώτερο<text:s/>υπάλληλο<text:s/>της<text:s/>Κτηματικής<text:s/>Υπηρεσίας<text:s/>του<text:s/>Δημοσίου<text:s/>με<text:s/>τον<text:s/>αναπληρωτή<text:s/>του,<text:s/>που<text:s/>διορίζονται<text:s/>από<text:s/>τον<text:s/>Διευθυντή<text:s/>της<text:s/>ίδιας<text:s/>υπηρεσίας.</text:span></text:p>
      <text:p text:style-name="P339"><text:span text:style-name="T339_1">δ.<text:s/>Ανώτερο<text:s/>υπάλληλο<text:s/>της<text:s/>Τεχνικής<text:s/>Υπηρεσίας<text:s/>του<text:s/>Δήμου<text:s/>Ηρακλείου<text:s/>Κρήτης,<text:s/>με<text:s/>το<text:s/>νόμιμο<text:s/>αναπληρωτή<text:s/>του.</text:span></text:p>
      <text:p text:style-name="P340"><text:span text:style-name="T340_1">ε.<text:s/>Έναν<text:s/>δικηγόρο<text:s/>στον<text:s/>Αρειο<text:s/>Πάγο,<text:s/>με<text:s/>τον<text:s/>αναπληρωτή<text:s/>του,<text:s/>που<text:s/>διορίζονται<text:s/>με<text:s/>απόφαση<text:s/>του<text:s/>Δικηγορικού<text:s/>Συλλόγου<text:s/>Ηρακλείου.</text:span></text:p>
      <text:p text:style-name="P341"><text:span text:style-name="T341_1">Στην<text:s/>Επιτροπή<text:s/>αποσπάται<text:s/>με<text:s/>απόφαση<text:s/>του<text:s/>Δημοτικού<text:s/>Συμβουλίου<text:s/>του<text:s/>Δήμου<text:s/>Ηρακλείου<text:s/>Κρήτης,<text:s/>ως<text:s/>γραμματέας<text:s/>αυτής,<text:s/>ένας<text:s/>υπάλληλος<text:s/>του<text:s/>Δήμου<text:s/>τούτου.</text:span></text:p>
      <text:p text:style-name="P342"><text:span text:style-name="T342_1">3.</text:span><text:span text:style-name="T342_2"><text:s/>Η<text:s/>Επιτροπή<text:s/>συγκαλείται<text:s/>από<text:s/>τον<text:s/>Πρόεδρο<text:s/>της<text:s/>και<text:s/>συνεδριάζει<text:s/>στο<text:s/>Κεντρικό<text:s/>Κατάστημα<text:s/>του<text:s/>Δήμου<text:s/>Ηρακλείου<text:s/>Κρήτης.<text:s/>Βρίσκεται<text:s/>σε<text:s/>απαρτία<text:s/>όταν<text:s/>παρίστανται<text:s/>όλα<text:s/>τα<text:s/>μέλη<text:s/>της.<text:s/>Οι<text:s/>αποφάσεις<text:s/>της<text:s/>Επιτροπής<text:s/>λαμβάνονται<text:s/>κατά<text:s/>πλειοψηφία.</text:span></text:p>
      <text:p text:style-name="P343"><text:span text:style-name="T343_1">Η<text:s/>Επιτροπή<text:s/>προσκαλεί<text:s/>τους<text:s/>κυρίους<text:s/>ή<text:s/>κατόχους<text:s/>τωνακινήτων<text:s/>να<text:s/>καταθέσουν<text:s/>στο<text:s/>γραμματέα<text:s/>της,<text:s/>μέσα<text:s/>σεαποκλειστική<text:s/>προθεσμία<text:s/>τριάντα<text:s/>(30)<text:s/>ημερών<text:s/>από<text:s/>την<text:s/>τελευταία<text:s/>δημοσίευση<text:s/>της<text:s/>πρόσκλησης,<text:s/>αίτηση<text:s/>για<text:s/>την<text:s/>καταβολή<text:s/>της<text:s/>παραπάνω<text:s/>αποζημίωσης<text:s/>ή<text:s/>επιδότησης.<text:s/>Η<text:s/>αίτηση<text:s/>αυτή<text:s/>πρέπει<text:s/>να<text:s/>συνοδεύεται<text:s/>από:</text:span></text:p>
      <text:p text:style-name="P344"><text:span text:style-name="T344_1">α)</text:span><text:span text:style-name="T344_2"><text:tab/></text:span><text:span text:style-name="T344_3">Τους<text:s/>τίτλους<text:s/>ιδιοκτησίας<text:s/>μετά<text:s/>των<text:s/>σχετικών<text:s/>πιστοποιητικών.</text:span></text:p>
      <text:p text:style-name="P345"><text:span text:style-name="T345_1">β)</text:span><text:span text:style-name="T345_2"><text:tab/></text:span><text:span text:style-name="T345_3">Ένορκη<text:s/>βεβαίωση<text:s/>δύο<text:s/>ατόμων,<text:s/>περί<text:s/>της<text:s/>κατοχής<text:s/>και<text:s/>της<text:s/>διάρκειας<text:s/>αυτής<text:s/>επί<text:s/>του<text:s/>ακινήτου.</text:span></text:p>
      <text:p text:style-name="P346"><text:span text:style-name="T346_1">γ)</text:span><text:span text:style-name="T346_2"><text:tab/></text:span><text:span text:style-name="T346_3">Την<text:s/>προβλεπόμενη<text:s/>στην<text:s/>παράγραφο<text:s/>5<text:s/>του<text:s/>άρθρου<text:s/>3<text:s/>του<text:s/>Ν.<text:s/>2690/1999<text:s/>υπεύθυνη<text:s/>δήλωση<text:s/>περί<text:s/>αναλήψεως<text:s/>από<text:s/>τον<text:s/>αιτούντα<text:s/>του<text:s/>κινδύνου<text:s/>τυχόν<text:s/>αποζημιώσεως<text:s/>τρίτων,<text:s/>που<text:s/>εγείρουν<text:s/>δικαιώματα<text:s/>επί<text:s/>του<text:s/>ακινήτου,<text:s/>και</text:span></text:p>
      <text:p text:style-name="P347"><text:span text:style-name="T347_1">δ)</text:span><text:span text:style-name="T347_2"><text:tab/></text:span><text:span text:style-name="T347_3">Λοιπά<text:s/>συναφή<text:s/>έγγραφα<text:s/>που<text:s/>προσκομίζει<text:s/>ο<text:s/>αιτών<text:s/>κατά<text:s/>την<text:s/>κρίση<text:s/>του,<text:s/>τα<text:s/>οποία<text:s/>αποδεικνύουν<text:s/>τη<text:s/>βασιμότητα<text:s/>της<text:s/>αιτήσεως.</text:span></text:p>
      <text:p text:style-name="P348"><text:span text:style-name="T348_1">Στην<text:s/>αίτηση<text:s/>αναγράφεται<text:s/>υποχρεωτικά<text:s/>η<text:s/>ακριβής<text:s/>διεύθυνση<text:s/>του<text:s/>αιτούντος<text:s/>και<text:s/>ο<text:s/>διορισμός<text:s/>αντικλήτου<text:s/>στην<text:s/>πόλη<text:s/>του<text:s/>Ηρακλείου<text:s/>Κρήτης.</text:span></text:p>
      <text:p text:style-name="P349"><text:span text:style-name="T349_1">Η<text:s/>πιο<text:s/>πάνω<text:s/>πρόσκληση<text:s/>της<text:s/>Επιτροπής<text:s/>δημοσιεύεται<text:s/>σε<text:s/>τρία<text:s/>συνεχόμενα<text:s/>φύλλα,<text:s/>δύο<text:s/>ημερήσιων<text:s/>τοπικών<text:s/>εφημερίδων<text:s/>και<text:s/>αναρτάται<text:s/>στον<text:s/>πίνακα<text:s/>ανακοινώσεων<text:s/>του<text:s/>Κεντρικού<text:s/>Καταστήματος<text:s/>του<text:s/>Δήμου<text:s/>Ηρακλείου<text:s/>Κρήτης,επί<text:s/>τρεις<text:s/>τουλάχιστον<text:s/>ημέρες.</text:span></text:p>
      <text:p text:style-name="P350"><text:span text:style-name="T350_1">Αντίγραφα<text:s/>των<text:s/>αιτήσεων<text:s/>των<text:s/>ενδιαφερομένων,<text:s/>με<text:s/>πράξη<text:s/>καταθέσεως<text:s/>του<text:s/>γραμματέα<text:s/>της<text:s/>Επιτροπής<text:s/>περί<text:s/>της<text:s/>καταθέσεως<text:s/>τους,<text:s/>παραδίδονται<text:s/>στην<text:s/>Επιτροπή<text:s/>την<text:s/>επομένη<text:s/>από<text:s/>τη<text:s/>λήξη<text:s/>της<text:s/>προθεσμίας.</text:span></text:p>
      <text:p text:style-name="P351"><text:span text:style-name="T351_1">Η<text:s/>Επιτροπή<text:s/>ορίζει<text:s/>ημέρες<text:s/>και<text:s/>ώρες<text:s/>συζήτησης<text:s/>των<text:s/>αιτήσεων,<text:s/>καλώντας<text:s/>τους<text:s/>ενδιαφερομένους<text:s/>να<text:s/>παραστούν<text:s/>κατά<text:s/>τη<text:s/>συζήτηση,<text:s/>με<text:s/>πρόσκληση,<text:s/>πσυ<text:s/>επιδίδεται<text:s/>στσυς<text:s/>ί-<text:s/>δισυς<text:s/>ή<text:s/>στσν<text:s/>σρισθέντα<text:s/>με<text:s/>την<text:s/>αίτηση<text:s/>αντίκλητσ<text:s/>τσυς<text:s/>με<text:s/>δικαστικό<text:s/>επιμελητή<text:s/>πριν<text:s/>από<text:s/>δέκα<text:s/>(10)<text:s/>τσυλάχιστσν<text:s/>ημέρες.</text:span></text:p>
      <text:p text:style-name="P352"><text:span text:style-name="T352_1">Οι<text:s/>ενδιαφερόμενσι<text:s/>μπσρσύν<text:s/>να<text:s/>παραστσύν<text:s/>αυτσπρσ-<text:s/>σώπως<text:s/>ή<text:s/>να<text:s/>εκπρσσωπηθσύν<text:s/>από<text:s/>τσν<text:s/>πληρεξσύσισ<text:s/>δικη-<text:s/>γόρσ,<text:s/>πσυ<text:s/>υπσγράφει<text:s/>την<text:s/>αίτηση<text:s/>τσυς,<text:s/>ή<text:s/>από<text:s/>δικηγόρσ<text:s/>πσυ<text:s/>δισρίζεται<text:s/>με<text:s/>απλή<text:s/>εξσυσισδότηση<text:s/>τσυς,<text:s/>βεβαίας<text:s/>χρσνσλσγίας.<text:s/>Η<text:s/>διαδικασία<text:s/>αναγνώρισης<text:s/>των<text:s/>δικαισύχων<text:s/>δεν<text:s/>κωλύεται<text:s/>από<text:s/>τη<text:s/>μη<text:s/>εκπρσσώπηση<text:s/>ή<text:s/>τη<text:s/>μη<text:s/>πρσσέλευ-<text:s/>ση<text:s/>όλων<text:s/>των<text:s/>ενδιαφερσμένων,<text:s/>πσυ<text:s/>πρσσκλήθηκαν<text:s/>για<text:s/>τη<text:s/>συγκεκριμένη<text:s/>συνεδρίαση<text:s/>της<text:s/>Επιτρσπής.</text:span></text:p>
      <text:p text:style-name="P353"><text:span text:style-name="T353_1">Η<text:s/>Επιτρσπή,<text:s/>μέσα<text:s/>σε<text:s/>τριάντα<text:s/>(30)<text:s/>ημέρες<text:s/>από<text:s/>την<text:s/>παραλαβή<text:s/>των<text:s/>αιτήσεων<text:s/>μετά<text:s/>των<text:s/>σχηματισθέντων<text:s/>φακέλων,<text:s/>υπσχρεσύται<text:s/>να<text:s/>εκδώσει<text:s/>αιτισλσγημένη<text:s/>απόφαση,ενιαία<text:s/>για<text:s/>όλσυς<text:s/>τσυς<text:s/>δικαισύχσυς,<text:s/>η<text:s/>σπσία<text:s/>περιλαμβάνει<text:s/>τσυς<text:s/>κατ’<text:s/>ιδίαν<text:s/>δικαισύχσυς<text:s/>της<text:s/>απσζημίωσης<text:s/>ή<text:s/>επιδότησης,<text:s/>καθώς<text:s/>και<text:s/>τσ<text:s/>ύψσς<text:s/>αυτής<text:s/>ανά<text:s/>δικαισύχσ,</text:span></text:p>
      <text:p text:style-name="P354"><text:span text:style-name="T354_1">4.</text:span><text:span text:style-name="T354_2"><text:s/>Η<text:s/>απόφαση<text:s/>της<text:s/>Επιτρσπής<text:s/>εγκρίνετάι<text:s/>από<text:s/>τσυς<text:s/>Υ-<text:s/>πσυργσύς<text:s/>Οικσνσμίας<text:s/>και<text:s/>Οικσνσμικών<text:s/>και<text:s/>Πσλιτισμσύ.<text:s/>Η<text:s/>απόφαση<text:s/>της<text:s/>Επιτρσπής<text:s/>και<text:s/>η<text:s/>εγκριτική<text:s/>της<text:s/>πράξη<text:s/>αναρ-<text:s/>τώνται<text:s/>στα<text:s/>Κεντρικό<text:s/>Κατάστημα<text:s/>τσυ<text:s/>Δήμσυ<text:s/>Ηρακλείου<text:s/>Κρήτης<text:s/>και<text:s/>επιδίδονται<text:s/>με<text:s/>δικαστικό<text:s/>επιμελητή<text:s/>στουςαναγνωρισθέντες,<text:s/>μαζί<text:s/>με<text:s/>πρόσκληση,<text:s/>με<text:s/>την<text:s/>οποία<text:s/>καλούνται<text:s/>οι<text:s/>τελευταίοι<text:s/>να<text:s/>προσέλθουν<text:s/>ενώπιον<text:s/>του<text:s/>Προέδρου<text:s/>της<text:s/>Επιτροπής<text:s/>και<text:s/>να<text:s/>δηλώσουν<text:s/>ότι<text:s/>αποδέχονται<text:s/>την<text:s/>απόφαση<text:s/>της.<text:s/>Η<text:s/>δήλωση<text:s/>αποδοχής<text:s/>γίνεται<text:s/>ενώπιον<text:s/>του<text:s/>Προέδρου<text:s/>της<text:s/>Επιτροπής<text:s/>χωρίς<text:s/>όρους,<text:s/>αιρέσεις<text:s/>και<text:s/>επιφυλάξεις<text:s/>συντασσομένου<text:s/>προς<text:s/>τούτο<text:s/>σχετικού<text:s/>πρακτικού.<text:s/>Οι<text:s/>δηλώσεις<text:s/>αποδοχής<text:s/>της<text:s/>πιο<text:s/>πάνω<text:s/>απόφασης<text:s/>της<text:s/>Επιτροπής,<text:s/>όπως<text:s/>αυτή<text:s/>έχει<text:s/>εγκριθεί,<text:s/>μπορουν<text:s/>να<text:s/>γίνουν<text:s/>και<text:s/>από<text:s/>πληρεξούσιους<text:s/>δικηγόρους<text:s/>των<text:s/>ενδιαφερομένων,<text:s/>ειδικά<text:s/>εξουσιοδοτημένους<text:s/>προς<text:s/>τούτο<text:s/>με<text:s/>συμβολαιογραφικό<text:s/>έγγραφο.</text:span></text:p>
      <text:p text:style-name="P355"><text:span text:style-name="T355_1">Η<text:s/>σύμφωνα<text:s/>με<text:s/>τα<text:s/>παραπάνω<text:s/>αποδοχή<text:s/>της<text:s/>απόφασης<text:s/>της<text:s/>Επιτροπής,<text:s/>με<text:s/>την<text:s/>οποία<text:s/>επιτρέπεται<text:s/>η<text:s/>αντίστοιχη<text:s/>παρακατάθεση<text:s/>του<text:s/>ποσού<text:s/>της<text:s/>αποζημίωσης<text:s/>ή<text:s/>οικονομικής<text:s/>επιδότησης,<text:s/>καθιστά<text:s/>την<text:s/>απόφαση<text:s/>αυτή<text:s/>εκτελεστό<text:s/>τίτλο<text:s/>έναντι<text:s/>των<text:s/>δικαιούχων<text:s/>που<text:s/>αναγνωρίσθηκαν,<text:s/>ως<text:s/>και<text:s/>κάθε<text:s/>προσώπου,<text:s/>που<text:s/>έλκει<text:s/>δικαιώματα<text:s/>από<text:s/>αυτούς<text:s/>και<text:s/>παρέχει<text:s/>στο<text:s/>Δημόσιο<text:s/>το<text:s/>δικαίωμα<text:s/>να<text:s/>προβεί<text:s/>σε<text:s/>αναγκαστική<text:s/>αποβολή<text:s/>τούτων<text:s/>από<text:s/>τα<text:s/>κατεχόμενα<text:s/>ακίνητα.</text:span></text:p>
      <text:p text:style-name="P356"><text:span text:style-name="T356_1">5.</text:span><text:span text:style-name="T356_2"><text:s/>Όσοι<text:s/>από<text:s/>τους<text:s/>ενδιαφερομένους<text:s/>κατέθεσαν<text:s/>εκπρόθεσμα<text:s/>τις<text:s/>αιτήσεις<text:s/>για<text:s/>την<text:s/>αναγνώριση<text:s/>τους<text:s/>ή<text:s/>δεν<text:s/>αναγνωρίσθηκαν<text:s/>με<text:s/>την<text:s/>απόφαση<text:s/>της<text:s/>Επιτροπής<text:s/>ως<text:s/>δικαιούχοι<text:s/>εν<text:s/>όλω<text:s/>ή<text:s/>εν<text:s/>μέρει<text:s/>ή<text:s/>δεν<text:s/>κατέθεσαν<text:s/>τη<text:s/>δήλωση<text:s/>αποδοχής<text:s/>της<text:s/>περιπτώσεως<text:s/>της<text:s/>παραγράφου<text:s/>4,<text:s/>έχουν<text:s/>δικαίωμα<text:s/>να<text:s/>ασκήσουν<text:s/>ανακοπή<text:s/>ενώπιον<text:s/>του<text:s/>Πολυμελούς<text:s/>Πρωτοδικείου<text:s/>Ηρακλείου,<text:s/>μέσα<text:s/>σε<text:s/>αποκλειστική<text:s/>προθεσμία<text:s/>δεκαπέντε<text:s/>(15)<text:s/>ημερών<text:s/>από<text:s/>την<text:s/>επίδοση<text:s/>της<text:s/>απόφασης<text:s/>σε<text:s/>αυτούς.<text:s/>Το<text:s/>Δικαστήριο<text:s/>δικάζει<text:s/>κατά<text:s/>τη<text:s/>διαδικασία<text:s/>των<text:s/>εργατικών<text:s/>διαφορών<text:s/>σύμφωνα<text:s/>με<text:s/>τα<text:s/>άρθρα<text:s/>663<text:s/>και<text:s/>επόμενα<text:s/>του<text:s/>Κώδικα<text:s/>Πολιτικής<text:s/>Δικονομίας.<text:s/>Με<text:s/>την<text:s/>κατάθεση<text:s/>της<text:s/>προσφυγής<text:s/>προσδιορίζεται<text:s/>δικάσιμος,<text:s/>η<text:s/>οποία<text:s/>δεν<text:s/>απέχει<text:s/>περισσότερο<text:s/>από<text:s/>τριάντα<text:s/>(30)<text:s/>ημέρες.<text:s/>Ορίζεται<text:s/>δεκαήμερη<text:s/>προθεσμία<text:s/>επιδόσεως<text:s/>της<text:s/>ανακοπής<text:s/>στον<text:s/>Πρόεδρο<text:s/>της<text:s/>Επιτροπής<text:s/>ως<text:s/>εκπρόσωπο<text:s/>του<text:s/>Ελληνικού<text:s/>Δημοσίου.<text:s/>Το<text:s/>Δικαστήριο<text:s/>εκδίδει<text:s/>την<text:s/>απόφαση<text:s/>του<text:s/>μέσα<text:s/>σε<text:s/>σαράντα<text:s/>(40)<text:s/>ημέρες<text:s/>από<text:s/>τη<text:s/>συζήτηση.<text:s/>Ηαπόφαση<text:s/>αυτή<text:s/>είναι<text:s/>αμετάκλητη.</text:span></text:p>
      <text:p text:style-name="P357"><text:span text:style-name="T357_1">Το<text:s/>Δημόσιο<text:s/>παρακαταθέτει<text:s/>το<text:s/>ποσό<text:s/>της<text:s/>αποζημίωσης<text:s/>ή<text:s/>της<text:s/>επιδότησης<text:s/>υπέρ<text:s/>των<text:s/>αναγνωρισθέντων,<text:s/>με<text:s/>τις<text:s/>πιο<text:s/>πάνω<text:s/>δικαστικές<text:s/>αποφάσεις.<text:s/>Μετά<text:s/>την<text:s/>παρακατάθεση<text:s/>αυτή<text:s/>οι<text:s/>δικαστικές<text:s/>αποφάσεις<text:s/>αποτελούν<text:s/>τίτλο<text:s/>εκτελεστό<text:s/>κατά<text:s/>των<text:s/>αναγνωρισθέντων<text:s/>δικαιούχων,<text:s/>ως<text:s/>και<text:s/>κάθε<text:s/>προσώπου<text:s/>που<text:s/>έλκει<text:s/>δικαιώματα<text:s/>από<text:s/>αυτούς<text:s/>και<text:s/>παρέχει<text:s/>στο<text:s/>Δημόσιο<text:s/>το<text:s/>δικαίωμα<text:s/>να<text:s/>προβεί<text:s/>σε<text:s/>αναγκαστική<text:s/>αποβολή<text:s/>τούτων<text:s/>από<text:s/>τα<text:s/>κατεχόμενα<text:s/>ακίνητα.</text:span></text:p>
      <text:p text:style-name="P358"><text:span text:style-name="T358_1">6.</text:span><text:span text:style-name="T358_2"><text:s/>Για<text:s/>όσους<text:s/>από<text:s/>τους<text:s/>δικαιούχους<text:s/>έχει<text:s/>αναγνωρισθεί<text:s/>με<text:s/>την<text:s/>απόφαση<text:s/>της<text:s/>Επιτροπής,<text:s/>όπως<text:s/>αυτή<text:s/>εγκρίθηκε<text:s/>με<text:s/>την<text:s/>κοινή<text:s/>υπουργική<text:s/>απόφαση<text:s/>της<text:s/>παραγράφου<text:s/>4,<text:s/>δικαίωμα<text:s/>κυριότητας<text:s/>επί<text:s/>ακινήτων,<text:s/>μεταγράφονται<text:s/>ατελώς,<text:s/>για<text:s/>τη<text:s/>μεταβίβαση<text:s/>της<text:s/>κυριότητας<text:s/>τους<text:s/>στο<text:s/>Δημόσιο,<text:s/>τα<text:s/>εξής:</text:span></text:p>
      <text:p text:style-name="P359"><text:span text:style-name="T359_1">α)</text:span><text:span text:style-name="T359_2"><text:tab/></text:span><text:span text:style-name="T359_3">η<text:s/>απόφαση<text:s/>της<text:s/>Επιτροπής<text:s/>με<text:s/>την<text:s/>κάτωθι<text:s/>αυτήςέγκριση<text:s/>των<text:s/>Υπουργών,<text:s/>σύμφωνα<text:s/>με<text:s/>την<text:s/>παράγραφο<text:s/>4,<text:s/>β)<text:s/>τα<text:s/>σχετικά<text:s/>πρακτικά<text:s/>αποδοχής<text:s/>των<text:s/>αποφάσεων<text:s/>αυτών,<text:s/>γ)<text:s/>οι<text:s/>δικαστικές<text:s/>αποφάσεις<text:s/>της<text:s/>παραγράφου<text:s/>5,<text:s/>που<text:s/>αναγνωρίζουν<text:s/>ως<text:s/>δικαιούχους<text:s/>αποζημιώσεως<text:s/>δυνάμει<text:s/>δικαιώματος<text:s/>κυριότητας<text:s/>και<text:s/>δ)<text:s/>σχετικό<text:s/>διάγραμμα<text:s/>που<text:s/>συντάσσεται<text:s/>από<text:s/>την<text:s/>αρμόδια<text:s/>κτηματική<text:s/>υπηρεσία<text:s/>τουΥπουργείου<text:s/>Οικονομίας<text:s/>και<text:s/>Οικονομικών<text:s/>με<text:s/>βάση<text:s/>το<text:s/>περιεχόμενο<text:s/>των<text:s/>πιο<text:s/>πάνω<text:s/>στοιχείων<text:s/>αυτών.</text:span></text:p>
      <text:p text:style-name="P360"><text:span text:style-name="T360_1">7.</text:span><text:span text:style-name="T360_2"><text:s/>Διαγράφονται<text:s/>όλα<text:s/>τα<text:s/>οφειλόμενα<text:s/>ποσά<text:s/>αποζημιώσεων<text:s/>ή<text:s/>προστίμων<text:s/>προς<text:s/>το<text:s/>Δημόσιο<text:s/>λόγω<text:s/>αυθαίρετης<text:s/>χρήσης<text:s/>των<text:s/>αντίστοιχων<text:s/>ακινήτων,<text:s/>που<text:s/>έχουν<text:s/>βεβαιωθεί<text:s/>μέχρι<text:s/>την<text:s/>ημερομηνία<text:s/>της<text:s/>πιο<text:s/>πάνω<text:s/>παρακατάθεσης<text:s/>του<text:s/>ποσού<text:s/>της<text:s/>αποζημίωσης<text:s/>ή<text:s/>της<text:s/>επιδότησης<text:s/>και<text:s/>απαλλάσσονταιόλοι<text:s/>οι<text:s/>κατά<text:s/>τα<text:s/>παραπάνω<text:s/>αναγνωρισθέντες<text:s/>δικαιούχοι<text:s/>από<text:s/>την<text:s/>υποχρέωση<text:s/>καταβολής<text:s/>των<text:s/>πιο<text:s/>πάνω<text:s/>οφειλόμενων<text:s/>ποσών.<text:s/>Η<text:s/>διαγραφή<text:s/>θα<text:s/>γίνει<text:s/>με<text:s/>την<text:s/>έκδοση<text:s/>ατομικού<text:s/>φύλλου<text:s/>έκπτωσης<text:s/>από<text:s/>τη<text:s/>βεβαιούσα<text:s/>αρχή.<text:s/>Τυχόν<text:s/>καταβληθέντα<text:s/>ποσά<text:s/>για<text:s/>τις<text:s/>παραπάνω<text:s/>αιτίες<text:s/>δεν<text:s/>αναζητούνται.</text:span></text:p>
      <text:p text:style-name="P361"><text:span text:style-name="T361_1">8.</text:span><text:span text:style-name="T361_2"><text:s/>Με<text:s/>κοινή<text:s/>απόφαση<text:s/>των<text:s/>Υπουργών<text:s/>Οικονομίας<text:s/>και<text:s/>Οικονομικών<text:s/>και<text:s/>Πολιτισμού<text:s/>καθορίζεται<text:s/>αποζημίωση<text:s/>των<text:s/>μελών<text:s/>της<text:s/>Επιτροπής<text:s/>και<text:s/>του<text:s/>γραμματέα<text:s/>της,<text:s/>καθώς<text:s/>και<text:s/>οι<text:s/>αναγκαίες<text:s/>δαπάνες<text:s/>για<text:s/>την<text:s/>περάτωση<text:s/>της<text:s/>διαδικασίας.</text:span></text:p>
      <text:p text:style-name="P362"><text:span text:style-name="T362_1">9.</text:span><text:span text:style-name="T362_2"><text:s/>Με<text:s/>κοινή<text:s/>απόφαση<text:s/>των<text:s/>Υπουργών<text:s/>Οικονομίας<text:s/>και<text:s/>Οικονομικών<text:s/>και<text:s/>Πολιτισμού<text:s/>καθορίζεται<text:s/>κάθε<text:s/>άλλη<text:s/>λεπτομέρεια<text:s/>για<text:s/>την<text:s/>εφαρμογή<text:s/>των<text:s/>διατάξεων<text:s/>του<text:s/>άρθρου<text:s/>αυτού.</text:span></text:p>
      <text:h text:style-name="P363" text:outline-level="6"><text:span text:style-name="T363_1">Άρθρο<text:s/>48</text:span></text:h>
      <text:p text:style-name="P364"><text:span text:style-name="T364_1">Έναρξη<text:s/>ισχύος</text:span></text:p>
      <text:p text:style-name="P365"><text:span text:style-name="T365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προβλέπεται<text:s/>διαφορετικά<text:s/>σε<text:s/>επί<text:s/>μέρους<text:s/>διατάξεις.</text:span></text:p>
      <text:p text:style-name="P366"><text:span text:style-name="T366_1">ΦΕΚ<text:s/>76</text:span></text:p>
      <text:p text:style-name="P367"><text:span text:style-name="T367_1">ΕΦΗΜΕΡΙΣ<text:s/>ΤΗΣ<text:s/>ΚΥΒΕΡΝΗΣΕΩΣ<text:s/>(ΤΕΥΧΟΣ<text:s/>ΠΡΩΤΟ)</text:span></text:p>
      <text:p text:style-name="P368"><text:span text:style-name="T368_1">1263</text:span></text:p>
      <text:p text:style-name="P369"><text:span text:style-name="T369_1">Παραγγέλλομε<text:s/>τη<text:s/>δημοσίευση<text:s/>τϊ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70"><text:span text:style-name="T370_1">Αθήνα,<text:s/>28<text:s/>Μαρτίου<text:s/>2003</text:span></text:p>
      <text:p text:style-name="P371"><text:span text:style-name="T371_1">0<text:s/>ΠΡΟΕΔΡΟΣ<text:s/>τΗΣ<text:s/>ΔΗΜΟΚΡΑτίΑΣ</text:span></text:p>
      <text:p text:style-name="P372"><text:span text:style-name="T372_1">ΚΩΝΣΤΑΝΤΙΝΟΣ<text:s/>ΣΤΕΦΑΝΟΠΟΥΛΟΣ</text:span></text:p>
      <text:p text:style-name="P373"><text:span text:style-name="T373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74"><text:span text:style-name="T374_1">ΟΙΚΟΝΟΜΙΑΣ<text:s/>ΚΑΙ<text:s/>ΟΙΚΟΝΟΜΙΚΩΝ</text:span></text:p>
            <text:p text:style-name="P375"><text:span text:style-name="T375_1">Ν.ΧΡΙΣΤΟΔΟΥΛΑΚΗΣ</text:span></text:p>
          </table:table-cell>
          <table:table-cell table:style-name="Cell2">
            <text:p text:style-name="P376"><text:span text:style-name="T376_1">ΕΞΩτΕΡΙΚΩΝ</text:span></text:p>
            <text:p text:style-name="P377"><text:span text:style-name="T377_1">Γ.<text:s/>ΠΑΠΑΝΔΡΕΟΥ</text:span></text:p>
          </table:table-cell>
        </table:table-row>
        <table:table-row table:style-name="Row2">
          <table:table-cell table:style-name="Cell3">
            <text:p text:style-name="P378"><text:span text:style-name="T378_1">ΕΘΝΙΚΗΣ<text:s/>ΑΜΥΝΑΣ</text:span></text:p>
          </table:table-cell>
          <table:table-cell table:style-name="Cell4">
            <text:p text:style-name="P379"><text:span text:style-name="T379_1">ΕΣΩτΕΡΙΚΩΝ,<text:s/>ΔΗΜΟΣΙΑΣ<text:s/>ΔΙΟΙΚΗΣΗΣ<text:s/>ΚΑΙ<text:s/>ΑΠΟΚΕΝτΡΩΣΗΣ</text:span></text:p>
          </table:table-cell>
        </table:table-row>
        <table:table-row table:style-name="Row3">
          <table:table-cell table:style-name="Cell5">
            <text:p text:style-name="P380"><text:span text:style-name="T380_1">Γ.<text:s/>ΠΑΠΑΝΤΩΝΙΟΥ</text:span></text:p>
          </table:table-cell>
          <table:table-cell table:style-name="Cell6">
            <text:p text:style-name="P381"><text:span text:style-name="T381_1">Κ.<text:s/>ΣΚΑΝΔΑΛΙΔΗΣ</text:span></text:p>
          </table:table-cell>
        </table:table-row>
        <table:table-row table:style-name="Row4">
          <table:table-cell table:style-name="Cell7">
            <text:p text:style-name="P382"><text:span text:style-name="T382_1">ΑΝΑΠτΥΞΗΣ</text:span></text:p>
          </table:table-cell>
          <table:table-cell table:style-name="Cell8">
            <text:p text:style-name="P383"><text:span text:style-name="T383_1">ΠΕΡΙΒΑΛΛΟΝτΟΣ,<text:s/>ΧΩΡΟτΑΞΙΑΣ<text:s/>ΚΑΙ<text:s/>ΔΗΜΟΣΙΩΝ<text:s/>ΕΡΓΩΝ</text:span></text:p>
          </table:table-cell>
        </table:table-row>
        <table:table-row table:style-name="Row5">
          <table:table-cell table:style-name="Cell9">
            <text:p text:style-name="P384"><text:span text:style-name="T384_1">ΑΠ.-ΑΘ.ΤΣΟΧΑΤΖΟΠΟΥΛΟΣ</text:span></text:p>
          </table:table-cell>
          <table:table-cell table:style-name="Cell10">
            <text:p text:style-name="P385"><text:span text:style-name="T385_1">Β.<text:s/>ΠΑΠΑΝΔΡΕΟΥ</text:span></text:p>
          </table:table-cell>
        </table:table-row>
        <table:table-row table:style-name="Row6">
          <table:table-cell table:style-name="Cell11">
            <text:p text:style-name="P386"><text:span text:style-name="T386_1">ΕΡΓΑΣΙΑΣ<text:s/>ΚΑΙ<text:s/>ΚΟΙΝΩΝΙΚΩΝ</text:span></text:p>
          </table:table-cell>
          <table:table-cell table:style-name="Cell12">
            <text:p text:style-name="P387"/>
          </table:table-cell>
        </table:table-row>
        <table:table-row table:style-name="Row7">
          <table:table-cell table:style-name="Cell13">
            <text:p text:style-name="P388"><text:span text:style-name="T388_1">ΑΣΦΑΛΙΣΕΩΝ</text:span></text:p>
          </table:table-cell>
          <table:table-cell table:style-name="Cell14">
            <text:p text:style-name="P389"><text:span text:style-name="T389_1">ΔΙΚΑΙΟΣΥΝΗΣ</text:span></text:p>
          </table:table-cell>
        </table:table-row>
        <table:table-row table:style-name="Row8">
          <table:table-cell table:style-name="Cell15">
            <text:p text:style-name="P390"><text:span text:style-name="T390_1">Δ.<text:s/>ΡΕΠΠΑΣ</text:span></text:p>
          </table:table-cell>
          <table:table-cell table:style-name="Cell16">
            <text:p text:style-name="P391"><text:span text:style-name="T391_1">Φ.<text:s/>ΠΕΤΣΑΛΝΙΚΟΣ</text:span></text:p>
          </table:table-cell>
        </table:table-row>
        <table:table-row table:style-name="Row9">
          <table:table-cell table:style-name="Cell17">
            <text:p text:style-name="P392"><text:span text:style-name="T392_1">ΠΟΛΙτΙΣΜΟΥ</text:span></text:p>
          </table:table-cell>
          <table:table-cell table:style-name="Cell18">
            <text:p text:style-name="P393"><text:span text:style-name="T393_1">ΔΗΜΟΣΙΑΣ<text:s/>τΑΞΗΣ</text:span></text:p>
          </table:table-cell>
        </table:table-row>
        <table:table-row table:style-name="Row10">
          <table:table-cell table:style-name="Cell19">
            <text:p text:style-name="P394"><text:span text:style-name="T394_1">ΕΥΑΓ.<text:s/>ΒΕΝΙΖΕΛΟΣ</text:span></text:p>
          </table:table-cell>
          <table:table-cell table:style-name="Cell20">
            <text:p text:style-name="P395"><text:span text:style-name="T395_1">Μ.<text:s/>ΧΡΥΣΟΧΟΪΔΗΣ</text:span></text:p>
          </table:table-cell>
        </table:table-row>
      </table:table>
      <text:p text:style-name="P396"><text:span text:style-name="T396_1">Θεωρήθηκε<text:s/>καί<text:s/>τέθηκε<text:s/>η<text:s/>Μεγάλη<text:s/>Σφραγίδα<text:s/>του<text:s/>Κρότους</text:span></text:p>
      <text:p text:style-name="P397"><text:span text:style-name="T397_1">Αθήνα,<text:s/>28<text:s/>Μαρτίου<text:s/>2003</text:span></text:p>
      <text:p text:style-name="P398"><text:span text:style-name="T398_1">ο<text:s/>ΕΠΙ<text:s/>τΗΣ<text:s/>ΔΙΚΑΙΟΣΥΝΗΣ<text:s/>ΥΠΟΥΡΓΟΣ</text:span></text:p>
      <text:p text:style-name="P399"><text:span text:style-name="T399_1">Φ.<text:s/>ΠΕΤΣΑΛΝΙΚΟΣ</text:span></text:p>
      <text:p text:style-name="P400"><text:span text:style-name="T400_1">ΕΘΝΙΚΟ<text:s/>ΤΥΠΟΓΡΑΦΕΙΟ</text:span></text:p>
      <text:p text:style-name="P401"><text:span text:style-name="T401_1">ΕΦΗΜΕΡΙΔΑ<text:s/>ΤΗΣ<text:s/>ΚΥΒΕΡΝΗΣΕΩΣ</text:span></text:p>
      <text:p text:style-name="P402"><text:span text:style-name="T402_1">ΚΑΠΟΔΙΣΤΡΙΟΥ<text:s/>34<text:s/>*<text:s/>ΑΘΗΝΑ<text:s/>104<text:s/>32<text:s/>*<text:s/>TELEX<text:s/>223211<text:s/>YPET<text:s/>GR<text:s/>*<text:s/>FAX<text:s/>210<text:s/>52<text:s/>21<text:s/>004</text:span></text:p>
      <text:p text:style-name="P403"><text:span text:style-name="T403_1">ΗΛΕΚΤΡΟΝΙΚΗ<text:s/>ΔΙΕΥΘΥΝΣΗ:<text:s/>http:<text:s/></text:span><text:span text:style-name="T403_2"><text:a xlink:type="simple" xlink:href="http://www.et.gr"><text:span text:style-name="T403_3">www.et.gr</text:span></text:a></text:span><text:span text:style-name="T403_4"><text:s/>-<text:s/>e-mail:<text:s/>webmaster<text:s/>@<text:s/>et.gr</text:span></text:p>
      <text:p text:style-name="P404"><text:span text:style-name="T404_1">Πληροφορίες<text:s/>A.E.<text:s/>-<text:s/>Ε.Π.Ε.<text:s/>και<text:s/>λοιπών<text:s/>Φ.Ε.Κ.:<text:s/>210<text:s/>527<text:s/>9000-4</text:span></text:p>
      <text:p text:style-name="P405"><text:span text:style-name="T405_1">Φωτοαντίγραφα<text:s/>παλαιών<text:s/>ΦΕΚ<text:s/>-<text:s/>ΒΙΒΛΙΟΘΗΚΗ<text:s/>-<text:s/>ΜΑΡΝΗ<text:s/>8<text:s/>-<text:s/>Τηλ.<text:s/>(210)8220885<text:s/>-<text:s/>8222924</text:span></text:p>
      <text:p text:style-name="P406"><text:span text:style-name="T406_1">Δωρεάν<text:s/>διάθεση<text:s/>τεαχοας<text:s/>Προκηρύξεων<text:s/>ΑΣΕΠ<text:s/>αποκλειστικά<text:s/>από<text:s/>Μάρνη<text:s/>8</text:span></text:p>
      <text:p text:style-name="P407"><text:span text:style-name="T407_1">ΠΕΡΙΦΕΡΕΙΑΚΑ<text:s/>ΓΡΑΦΕΙΑ<text:s/>ΠΩΛΗΣΗΣ<text:s/>Φ.Ε.Κ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1">
          <table:table-cell table:style-name="Cell21">
            <text:p text:style-name="P408"><text:span text:style-name="T408_1">ΘΕΣΣΑΛΟΝΙΚΗ<text:s/></text:span><text:span text:style-name="T408_2">-<text:s/>Βασ.<text:s/>Όλγας<text:s/>227</text:span></text:p>
          </table:table-cell>
          <table:table-cell table:style-name="Cell22">
            <text:p text:style-name="P409"><text:span text:style-name="T409_1">(2310)<text:s/>423<text:s/>956</text:span></text:p>
          </table:table-cell>
          <table:table-cell table:style-name="Cell23">
            <text:p text:style-name="P410"><text:span text:style-name="T410_1">ΛΑΡΙΣΑ<text:s/></text:span><text:span text:style-name="T410_2">-Διοικητήριο</text:span></text:p>
          </table:table-cell>
          <table:table-cell table:style-name="Cell24">
            <text:p text:style-name="P411"><text:span text:style-name="T411_1">(2410)<text:s/>597449</text:span></text:p>
          </table:table-cell>
        </table:table-row>
        <table:table-row table:style-name="Row12">
          <table:table-cell table:style-name="Cell25">
            <text:p text:style-name="P412"><text:span text:style-name="T412_1">ΠΕΙΡΑΙΑΣ<text:s/></text:span><text:span text:style-name="T412_2">-<text:s/>Ευριπίδου<text:s/>63</text:span></text:p>
          </table:table-cell>
          <table:table-cell table:style-name="Cell26">
            <text:p text:style-name="P413"><text:span text:style-name="T413_1">(210)<text:s/>413<text:s/>5228</text:span></text:p>
          </table:table-cell>
          <table:table-cell table:style-name="Cell27">
            <text:p text:style-name="P414"><text:span text:style-name="T414_1">ΚΕΡΚΥΡΑ<text:s/></text:span><text:span text:style-name="T414_2">-<text:s/>Σαμαρά<text:s/>13</text:span></text:p>
          </table:table-cell>
          <table:table-cell table:style-name="Cell28">
            <text:p text:style-name="P415"><text:span text:style-name="T415_1">(26610)<text:s/>89<text:s/>157</text:span></text:p>
          </table:table-cell>
        </table:table-row>
        <table:table-row table:style-name="Row13">
          <table:table-cell table:style-name="Cell29">
            <text:p text:style-name="P416"><text:span text:style-name="T416_1">ΠΑΤΡΑ</text:span><text:span text:style-name="T416_2"><text:s/>-<text:s/>Κορίνθου<text:s/>327</text:span></text:p>
          </table:table-cell>
          <table:table-cell table:style-name="Cell30">
            <text:p text:style-name="P417"><text:span text:style-name="T417_1">(2610)<text:s/>638<text:s/>109</text:span></text:p>
          </table:table-cell>
          <table:table-cell table:style-name="Cell31">
            <text:p text:style-name="P418"/>
          </table:table-cell>
          <table:table-cell table:style-name="Cell32">
            <text:p text:style-name="P419"><text:span text:style-name="T419_1">(26610)<text:s/>89<text:s/>105</text:span></text:p>
          </table:table-cell>
        </table:table-row>
        <table:table-row table:style-name="Row14">
          <table:table-cell table:style-name="Cell33">
            <text:p text:style-name="P420"/>
          </table:table-cell>
          <table:table-cell table:style-name="Cell34">
            <text:p text:style-name="P421"><text:span text:style-name="T421_1">(2610)<text:s/>638<text:s/>110</text:span></text:p>
          </table:table-cell>
          <table:table-cell table:style-name="Cell35">
            <text:p text:style-name="P422"><text:span text:style-name="T422_1">ΗΡΑΚΛΕΙΟ<text:s/></text:span><text:span text:style-name="T422_2">-<text:s/>Πλ.<text:s/>Ελευθερίας<text:s/>1</text:span></text:p>
          </table:table-cell>
          <table:table-cell table:style-name="Cell36">
            <text:p text:style-name="P423"><text:span text:style-name="T423_1">(2810)<text:s/>396<text:s/>409</text:span></text:p>
          </table:table-cell>
        </table:table-row>
        <table:table-row table:style-name="Row15">
          <table:table-cell table:style-name="Cell37">
            <text:p text:style-name="P424"><text:span text:style-name="T424_1">ΙΩΑΝΝΙΝΑ<text:s/></text:span><text:span text:style-name="T424_2">-Διοικητήριο</text:span></text:p>
          </table:table-cell>
          <table:table-cell table:style-name="Cell38">
            <text:p text:style-name="P425"><text:span text:style-name="T425_1">(26510)<text:s/>87215</text:span></text:p>
          </table:table-cell>
          <table:table-cell table:style-name="Cell39">
            <text:p text:style-name="P426"><text:span text:style-name="T426_1">ΛΕΣΒΟΣ<text:s/></text:span><text:span text:style-name="T426_2">-Αγ.<text:s/>Ειρήνης<text:s/>10</text:span></text:p>
          </table:table-cell>
          <table:table-cell table:style-name="Cell40">
            <text:p text:style-name="P427"><text:span text:style-name="T427_1">(22510)<text:s/>37<text:s/>181</text:span></text:p>
          </table:table-cell>
        </table:table-row>
        <table:table-row table:style-name="Row16">
          <table:table-cell table:style-name="Cell41">
            <text:p text:style-name="P428"><text:span text:style-name="T428_1">ΚΟΜΟΤΗΝΗ<text:s/></text:span><text:span text:style-name="T428_2">-<text:s/>Δημοκρατίας<text:s/>1</text:span></text:p>
          </table:table-cell>
          <table:table-cell table:style-name="Cell42">
            <text:p text:style-name="P429"><text:span text:style-name="T429_1">(25310)<text:s/>22<text:s/>858</text:span></text:p>
          </table:table-cell>
          <table:table-cell table:style-name="Cell43">
            <text:p text:style-name="P430"/>
          </table:table-cell>
          <table:table-cell table:style-name="Cell44">
            <text:p text:style-name="P431"><text:span text:style-name="T431_1">(22510)<text:s/>37<text:s/>187</text:span></text:p>
          </table:table-cell>
        </table:table-row>
      </table:table>
      <text:p text:style-name="P432"/>
      <table:table table:style-name="Table3">
        <table:table-column table:style-name="Column7"/>
        <table:table-column table:style-name="Column8"/>
        <table:table-row table:style-name="Row17">
          <table:table-cell table:style-name="Cell45" table:number-columns-spanned="2">
            <text:p text:style-name="P433"><text:span text:style-name="T433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18">
          <table:table-cell table:style-name="Cell46" table:number-columns-spanned="2">
            <text:p text:style-name="P434"><text:span text:style-name="T434_1">Σε<text:s/>έντυπη<text:s/>μορφή:</text:span></text:p>
            <text:p text:style-name="P435"><text:span text:style-name="T435_1">•<text:s/>Για<text:s/>τα<text:s/>ΦΕΚ<text:s/>από<text:s/>1<text:s/>μέχρι<text:s/>40<text:s/>σελίδες<text:s/>1<text:s/>euro.</text:span></text:p>
            <text:p text:style-name="P436"><text:span text:style-name="T436_1">•<text:s/>Για<text:s/>τα<text:s/>ΦΕΚ<text:s/>από<text:s/>40<text:s/>σελίδες<text:s/>και<text:s/>πάνω<text:s/>η<text:s/>τιμή<text:s/>προσαυξάνεται<text:s/>κατά<text:s/>0,05<text:s/>euro<text:s/>για<text:s/>κάθε<text:s/>επιπλέον<text:s/>σελίδα.</text:span></text:p>
            <text:p text:style-name="P437"><text:span text:style-name="T437_1">Σε<text:s/>μορφή<text:s/>ΟΟ:</text:span></text:p>
          </table:table-cell>
          <table:covered-table-cell/>
        </table:table-row>
        <table:table-row table:style-name="Row19">
          <table:table-cell table:style-name="Cell47">
            <text:p text:style-name="P438"><text:span text:style-name="T438_1">Τεύχος<text:s/>Περίοδος<text:s/>BURO</text:span></text:p>
          </table:table-cell>
          <table:table-cell table:style-name="Cell48">
            <text:p text:style-name="P439"><text:span text:style-name="T439_1">Τεύχος<text:s/>Περίοδος<text:s/>ΕURO</text:span></text:p>
          </table:table-cell>
        </table:table-row>
        <table:table-row table:style-name="Row20">
          <table:table-cell table:style-name="Cell49">
            <text:p text:style-name="P440"><text:span text:style-name="T440_1">Α.Ε.<text:s/>&amp;<text:s/>Ε.Π.Ε.<text:s/>Μηνιαίο<text:s/>60</text:span></text:p>
            <text:p text:style-name="P441"><text:span text:style-name="T441_1">Α'<text:s/>και<text:s/>Β'<text:s/>3μηνιαίο<text:s/>75</text:span></text:p>
            <text:p text:style-name="P442"><text:span text:style-name="T442_1">Α',<text:s/>Β'<text:s/>και<text:s/>Δ'<text:s/>3μηνιαίο<text:s/>90</text:span></text:p>
            <text:p text:style-name="P443"><text:span text:style-name="T443_1">A'<text:s/>Ετήσιο<text:s/>180</text:span></text:p>
            <text:p text:style-name="P444"><text:span text:style-name="T444_1">B'<text:s/>Ετήσιο<text:s/>210</text:span></text:p>
            <text:p text:style-name="P445"><text:span text:style-name="T445_1">Γ<text:s/>Ετήσιο<text:s/>60</text:span></text:p>
            <text:p text:style-name="P446"><text:span text:style-name="T446_1">Δ'<text:s/>Ετήσιο<text:s/>150</text:span></text:p>
            <text:p text:style-name="P447"><text:span text:style-name="T447_1">Παράρτημα<text:s/>Ετήσιο<text:s/>75</text:span></text:p>
          </table:table-cell>
          <table:table-cell table:style-name="Cell50">
            <text:p text:style-name="P448"><text:span text:style-name="T448_1">Αναπτυξιακών<text:s/>Πράξεων<text:s/>και<text:s/>Συμβάσεων<text:s/>(Τ.Α.Π.Σ.)<text:s/>Ετήσιο<text:s/>75</text:span></text:p>
            <text:p text:style-name="P449"><text:span text:style-name="T449_1">Νομικών<text:s/>Προσώπων</text:span></text:p>
            <text:p text:style-name="P450"><text:span text:style-name="T450_1">Δημοσίου<text:s/>Δικαίου<text:s/>(Ν.Π.Δ.Δ.)<text:s/>Ετήσιο<text:s/>75</text:span></text:p>
            <text:p text:style-name="P451"><text:span text:style-name="T451_1">Δελτίο<text:s/>Εμπορικής<text:s/>και</text:span></text:p>
            <text:p text:style-name="P452"><text:span text:style-name="T452_1">Βιομηχανικής<text:s/>Ιδιοκτησίας<text:s/>(Δ.Ε.Β.Ι.)<text:s/>Ετήσιο<text:s/>75</text:span></text:p>
            <text:p text:style-name="P453"><text:span text:style-name="T453_1">Ανωτάτου<text:s/>Ειδικού<text:s/>Δικαστηρίου<text:s/>Ετήσιο<text:s/>75</text:span></text:p>
            <text:p text:style-name="P454"><text:span text:style-name="T454_1">Διακηρύξεων<text:s/>Δημοσίων<text:s/>Συμβάσεων<text:s/>Ετήσιο<text:s/>75</text:span></text:p>
          </table:table-cell>
        </table:table-row>
        <table:table-row table:style-name="Row21">
          <table:table-cell table:style-name="Cell51" table:number-columns-spanned="2">
            <text:p text:style-name="P455"><text:span text:style-name="T455_1">Η<text:s/>τιμή<text:s/>πώλησης<text:s/>του<text:s/>Τεύχους<text:s/>Α.Ε.<text:s/>&amp;<text:s/>Ε.Π.Ε.<text:s/>σε<text:s/>μορφή<text:s/>CD<text:s/>-<text:s/>rom<text:s/>για<text:s/>δημοσιεύματα<text:s/>μετά<text:s/>το<text:s/>1994<text:s/>καθορίζεται<text:s/>σε<text:s/>30<text:s/>euro<text:s/>ανά<text:s/>τεμάχιο,<text:s/>ύστερα<text:s/>από<text:s/>σχετική<text:s/>παραγγελία.</text:span></text:p>
            <text:p text:style-name="P456"><text:span text:style-name="T456_1">Η<text:s/>τιμή<text:s/>διάθεσης<text:s/>φωτοαντιγράφων<text:s/>ΦΕΚ<text:s/>0,15<text:s/>euro<text:s/>ανά<text:s/>σελίδα</text:span></text:p>
          </table:table-cell>
          <table:covered-table-cell/>
        </table:table-row>
      </table:table>
      <text:p text:style-name="P457"/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2">
          <table:table-cell table:style-name="Cell52" table:number-columns-spanned="4">
            <text:p text:style-name="P458"><text:span text:style-name="T458_1">ΕΤΗΣΙΕΣ<text:s/>ΣΥΝΔΡΟΜΕΣ<text:s/></text:span><text:span text:style-name="T458_2">Φ.Ε.Κ.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53" table:number-columns-spanned="2">
            <text:p text:style-name="P459"><text:span text:style-name="T459_1">Σε<text:s/>έντυπη<text:s/>μορφή</text:span></text:p>
          </table:table-cell>
          <table:covered-table-cell/>
          <table:table-cell table:style-name="Cell54" table:number-columns-spanned="2">
            <text:p text:style-name="P460"><text:span text:style-name="T460_1">Απότο<text:s/>Ιη1θΓηθ1</text:span></text:p>
          </table:table-cell>
          <table:covered-table-cell/>
        </table:table-row>
        <table:table-row table:style-name="Row24">
          <table:table-cell table:style-name="Cell55">
            <text:p text:style-name="P461"><text:span text:style-name="T461_1">Τεύχος<text:s/>Κ.Α.Ε.<text:s/>Προϋπολογισμού</text:span></text:p>
            <text:p text:style-name="P462"><text:span text:style-name="T462_1">2531</text:span></text:p>
          </table:table-cell>
          <table:table-cell table:style-name="Cell56">
            <text:p text:style-name="P463"><text:span text:style-name="T463_1">Κ.Α.Ε.<text:s/>ΤΑΠΕΤ<text:s/>3512</text:span></text:p>
          </table:table-cell>
          <table:table-cell table:style-name="Cell57">
            <text:p text:style-name="P464"><text:span text:style-name="T464_1">Κ.Α.Ε.<text:s/>Προϋπολογισμού</text:span></text:p>
            <text:p text:style-name="P465"><text:span text:style-name="T465_1">2531</text:span></text:p>
          </table:table-cell>
          <table:table-cell table:style-name="Cell58">
            <text:p text:style-name="P466"><text:span text:style-name="T466_1">Κ.Α.Ε.<text:s/>ΤΑΠΕΤ<text:s/>3512</text:span></text:p>
          </table:table-cell>
        </table:table-row>
        <table:table-row table:style-name="Row25">
          <table:table-cell table:style-name="Cell59">
            <text:p text:style-name="P467"><text:span text:style-name="T467_1">euro</text:span></text:p>
          </table:table-cell>
          <table:table-cell table:style-name="Cell60">
            <text:p text:style-name="P468"><text:span text:style-name="T468_1">euro</text:span></text:p>
          </table:table-cell>
          <table:table-cell table:style-name="Cell61">
            <text:p text:style-name="P469"><text:span text:style-name="T469_1">euro</text:span></text:p>
          </table:table-cell>
          <table:table-cell table:style-name="Cell62">
            <text:p text:style-name="P470"><text:span text:style-name="T470_1">euro</text:span></text:p>
          </table:table-cell>
        </table:table-row>
        <table:table-row table:style-name="Row26">
          <table:table-cell table:style-name="Cell63" table:number-columns-spanned="4">
            <text:p text:style-name="P471"><text:span text:style-name="T471_1">Α'<text:s/>(Νόμοι,<text:s/>Π.Δ.,<text:s/>Συμβάσεις<text:s/>κτλ.)<text:s/>205<text:s/>10,25<text:s/>176<text:s/>8,80</text:span></text:p>
            <text:p text:style-name="P472"><text:span text:style-name="T472_1">Β'<text:s/>(Υπουργικές<text:s/>αποφάσεις<text:s/>κτλ.)<text:s/>293<text:s/>14,65<text:s/>205<text:s/>10,25</text:span></text:p>
            <text:p text:style-name="P473"><text:span text:style-name="T473_1">Γ'<text:s/>(Διορισμοί,<text:s/>απολύσεις<text:s/>κτλ.<text:s/>Δημ.<text:s/>Υπαλλήλων)<text:s/>59<text:s/>2,95<text:s/>ΔΩΡΕΑΝ<text:s/>--</text:span></text:p>
            <text:p text:style-name="P474"><text:span text:style-name="T474_1">Δ'<text:s/>(Απαλλοτριώσεις,<text:s/>πολεοδομία<text:s/>κτλ.)<text:s/>293<text:s/>14,65<text:s/>147<text:s/>7,35</text:span></text:p>
            <text:p text:style-name="P475"><text:span text:style-name="T475_1">Αναπτυξιακών<text:s/>Πράξεων<text:s/>και<text:s/>Συμβάσεων<text:s/>(Τ.Α.Π.Σ.)<text:s/>147<text:s/>7,35<text:s/>88<text:s/>4,40</text:span></text:p>
            <text:p text:style-name="P476"><text:span text:style-name="T476_1">Ν.Π.Δ.Δ.<text:s/>(Διορισμοί<text:s/>κτλ.<text:s/>προσωπικού<text:s/>Ν.Π.Δ.Δ.)<text:s/>59<text:s/>2,95<text:s/>ΔΩΡΕΑΝ<text:s/>-</text:span></text:p>
            <text:p text:style-name="P477"><text:span text:style-name="T477_1">Παράρτημα<text:s/>(Προκηρύξεις<text:s/>θέσεων<text:s/>ΔΕΠ<text:s/>κτλ.)<text:s/>30<text:s/>1,50<text:s/>ΔΩΡΕΑΝ<text:s/>-</text:span></text:p>
            <text:p text:style-name="P478"><text:span text:style-name="T478_1">Δελτίο<text:s/>Εμπορικής<text:s/>και<text:s/>Βιομ/κής<text:s/>Ιδιοκτησίας<text:s/>(Δ.Ε.Β.Ι.)<text:s/>59<text:s/>2,95<text:s/>30<text:s/>1,50</text:span></text:p>
            <text:p text:style-name="P479"><text:span text:style-name="T479_1">Ανωτάτου<text:s/>Ειδικού<text:s/>Δικαστηρίου<text:s/>(Α.Ε.Δ.)<text:s/>ΔΩΡΕΑΝ<text:s/>-<text:s/>ΔΩΡΕΑΝ<text:s/>-</text:span></text:p>
            <text:p text:style-name="P480"><text:span text:style-name="T480_1">Προκηρύξεων<text:s/>Α.Σ.Ε.Π.<text:s/>ΔΩΡΕΑΝ<text:s/>-<text:s/>ΔΩΡΕΑΝ<text:s/>-<text:s/>-</text:span></text:p>
            <text:p text:style-name="P481"><text:span text:style-name="T481_1">Ανωνύμων<text:s/>Εταιρειών<text:s/>&amp;<text:s/>Ε.Π.Ε.<text:s/>2.054<text:s/>102,70<text:s/>587<text:s/>29,35</text:span></text:p>
            <text:p text:style-name="P482"><text:span text:style-name="T482_1">Διακηρύξεων<text:s/>Δημοσίων<text:s/>Συμβάσεων<text:s/>(Δ.Δ.Σ.)<text:s/>205<text:s/>10,25<text:s/>88<text:s/>4,40</text:span></text:p>
            <text:p text:style-name="P483"><text:span text:style-name="T483_1">A',<text:s/>Β'<text:s/>και<text:s/>Δ'<text:s/>352<text:s/>17,60</text:span></text:p>
            <text:p text:style-name="P484"><text:span text:style-name="T484_1">Το<text:s/>κόστος<text:s/>για<text:s/>την<text:s/>ετήσια<text:s/>συνδρομή<text:s/>σε<text:s/>ηλεκτρονική<text:s/>μορφή<text:s/>για<text:s/>τα<text:s/>προηγούμενα<text:s/>έτη<text:s/>προσαυξάνεται<text:s/>πέραν<text:s/>του<text:s/>ποσού<text:s/>της<text:s/>ετήσιας<text:s/>συνδρομής<text:s/>του<text:s/>έτους<text:s/>2003<text:s/>κατά<text:s/>6<text:s/>euro<text:s/>ανά<text:s/>έτος<text:s/>παλαιότητας<text:s/>και<text:s/>κατά<text:s/>τεύχος</text:span></text:p>
          </table:table-cell>
          <table:covered-table-cell/>
          <table:covered-table-cell/>
          <table:covered-table-cell/>
        </table:table-row>
      </table:table>
      <text:p text:style-name="P485"><text:span text:style-name="T485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486"><text:span text:style-name="T486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487"><text:span text:style-name="T487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</text:span><text:span text:style-name="T487_2">ΤΑΠΕτ.</text:span></text:p>
      <text:p text:style-name="P488"><text:span text:style-name="T488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489"><text:span text:style-name="T489_1">*<text:s/>Η<text:s/>συνδρομή<text:s/>ισχύει<text:s/>για<text:s/>ένα<text:s/>χρόνο,<text:s/>που<text:s/>αρχίζει<text:s/>την<text:s/>1η<text:s/>Ιανουαρίου<text:s/>και<text:s/>λήγει<text:s/>την<text:s/>31η<text:s/>Δεκεμβρίου<text:s/>του<text:s/>ίδιου<text:s/>χρόνου.</text:span></text:p>
      <text:p text:style-name="P490"><text:span text:style-name="T490_1">Δεν<text:s/>εγγράφονται<text:s/>συνδρομητές<text:s/>για<text:s/>μικρότερο<text:s/>χρονικό<text:s/>διάστημα.</text:span></text:p>
      <text:p text:style-name="P491"><text:span text:style-name="T491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492"><text:span text:style-name="T492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493"><text:span text:style-name="T493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494"><text:span text:style-name="T494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