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2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2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 style:parent-style-name="article-num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2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2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 style:parent-style-name="article-num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 style:parent-style-name="article-num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 style:parent-style-name="article-num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 style:parent-style-name="article-num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2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 style:parent-style-name="article-num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 style:parent-style-name="article-num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 style:parent-style-name="article-num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2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2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 style:parent-style-name="article-num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 style:parent-style-name="article-num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 style:parent-style-name="article-num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 style:parent-style-name="article-num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 style:parent-style-name="article-num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2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2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 style:parent-style-name="article-num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 style:parent-style-name="article-num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 style:parent-style-name="article-num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 style:parent-style-name="article-num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Heading_20_1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1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1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1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 style:parent-style-name="article-num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 style:parent-style-name="article-num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 style:parent-style-name="article-num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 style:parent-style-name="article-num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/>
    <style:style style:name="T329_3" style:family="text" style:parent-style-name="Internet_20_link">
      <style:text-properties fo:color="#0000ee" fo:language="el" fo:language-asian="el"/>
    </style:style>
    <style:style style:name="T329_4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161cm"/>
    </style:style>
    <style:style style:name="Column2" style:family="table-column">
      <style:table-column-properties style:column-width="3.528cm"/>
    </style:style>
    <style:style style:name="Column3" style:family="table-column">
      <style:table-column-properties style:column-width="4.292cm"/>
    </style:style>
    <style:style style:name="Column4" style:family="table-column">
      <style:table-column-properties style:column-width="3.5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5.133cm"/>
    </style:style>
    <style:style style:name="Column6" style:family="table-column">
      <style:table-column-properties style:column-width="11.377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5.373cm"/>
    </style:style>
    <style:style style:name="Column8" style:family="table-column">
      <style:table-column-properties style:column-width="3.485cm"/>
    </style:style>
    <style:style style:name="Column9" style:family="table-column">
      <style:table-column-properties style:column-width="4.186cm"/>
    </style:style>
    <style:style style:name="Column10" style:family="table-column">
      <style:table-column-properties style:column-width="3.464cm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</office:automatic-styles>
  <office:body>
    <office:text>
      <text:p text:style-name="P1"><text:span text:style-name="T1_1">01002201209030012</text:span></text:p>
      <text:p text:style-name="P2"><text:span text:style-name="T2_1">ΕΦΗΜΕΡΙΣΤΗΣΚΥΒΕΡΝΗΣΕΩΣ</text:span><text:span text:style-name="T2_2"><text:line-break/></text:span><text:span text:style-name="T2_3">ΤΗΣΕΛΛΗΝΙΚΗΣΔΗΜΟΚΡΑΤΙΑΣ</text:span></text:p>
      <text:p text:style-name="P3"><text:span text:style-name="T3_1">Αρ.Φύλλου<text:s/>220</text:span></text:p>
      <text:p text:style-name="P4"><text:span text:style-name="T4_1">12<text:s/>Σεπτεμβρίου<text:s/>2003</text:span></text:p>
      <text:p text:style-name="P5"><text:span text:style-name="T5_1">ΝΟΜΟΣ<text:s/>ΥΠ'<text:s/>ΑΡΙΘ.<text:s/>3182</text:span><text:span text:style-name="T5_2"><text:line-break/></text:span><text:span text:style-name="T5_3">Ναυτιλιακή<text:s/>Εταιρεία<text:s/>Πλοίων<text:s/>Αναψυχής<text:s/>και<text:s/>άλλεςδιατάξεις.</text:span><text:span text:style-name="T5_4"><text:line-break/></text:span><text:span text:style-name="T5_5">ΟΠΡΟΕΔΡΟΣΤΗΣΕΛΛΗΝΙΚΗΣ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text:s/></text:span></text:h>
      <text:h text:style-name="P8" text:outline-level="1"><text:span text:style-name="T8_1">ΝΑΥΤΙΛΙΑΚΗ<text:s/>ΕΤΑΙΡΕΙΑ<text:s/>ΠΛΟΙΩΝ<text:s/>ΑΝΑΨΥΧΗΣ</text:span></text:h>
      <text:h text:style-name="P9" text:outline-level="2"><text:span text:style-name="T9_1">ΚΕΦΑΛΑΙΟ<text:s/>ΠΡΩΤΟ<text:s/></text:span></text:h>
      <text:h text:style-name="P10" text:outline-level="2"><text:span text:style-name="T10_1">ΙΔΡΥΣΗ<text:s/>-<text:s/>ΚΕΦΑΛΑΙΟ<text:s/>-<text:s/>ΜΕΤΟΧΕ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Ναυτιλιακή<text:s/>Εταιρεία<text:s/>Πλοίων<text:s/>Αναψυχής<text:s/>(Ν.Ε.Π.Α.)<text:s/>είναι<text:s/>η<text:s/>εταιρεία<text:s/>που<text:s/>συνιστάται<text:s/>σύμφωνα<text:s/>με<text:s/>τις<text:s/>διατάξεις<text:s/>του<text:s/>νόμου<text:s/>αυτού<text:s/>και<text:s/>έχει<text:s/>ως<text:s/>αποκλειστικό<text:s/>σκοπό<text:s/>την<text:s/>κτήση<text:s/>κυριότητας,<text:s/>την<text:s/>εκμετάλλευση<text:s/>ή<text:s/>τη<text:s/>διαχείριση<text:s/>πλοίων<text:s/>αναψυχής<text:s/>με<text:s/>ελληνική<text:s/>σημαία<text:s/>που<text:s/>χαρακτηρίζονται<text:s/>ως<text:s/>επαγγελματικά<text:s/>σύμφωνα<text:s/>με<text:s/>τις<text:s/>διατάξεις<text:s/>του<text:s/>Ν.<text:s/>2743/1999<text:s/>(ΦΕΚ<text:s/>211<text:s/>Α}).<text:s/>Η<text:s/>σύσταση<text:s/>εταιρειών<text:s/>άλλης<text:s/>νομικής<text:s/>μορφής,<text:s/>σύμφωνα<text:s/>με<text:s/>τις<text:s/>ισχύουσες<text:s/>διατάξεις<text:s/>με<text:s/>το<text:s/>ίδιο<text:s/>αντικείμενο<text:s/>δραστηριότητας,<text:s/>δεν<text:s/>αποκλείεται.</text:span></text:p>
      <text:p text:style-name="P13"><text:span text:style-name="T13_1">2.</text:span><text:span text:style-name="T13_2"><text:s/>Η<text:s/>Ν.Ε.Π.Α.<text:s/>μπορεί<text:s/>να<text:s/>συμμετέχει<text:s/>σε<text:s/>άλλες<text:s/>Ν.Ε.Π.Α.</text:span></text:p>
      <text:p text:style-name="P14"><text:span text:style-name="T14_1">3.</text:span><text:span text:style-name="T14_2"><text:s/>Η<text:s/>Ν.Ε.Π.Α.<text:s/>είναι<text:s/>εμπορική.</text:span></text:p>
      <text:h text:style-name="P15" text:outline-level="6"><text:span text:style-name="T15_1">Άρθρο<text:s/>2</text:span></text:h>
      <text:p text:style-name="P16"><text:span text:style-name="T16_1">1.</text:span><text:span text:style-name="T16_2"><text:s/>Η<text:s/>σύμβαση<text:s/>με<text:s/>την<text:s/>οποία<text:s/>συνιστάται<text:s/>η<text:s/>Ν.Ε.Π.Α.<text:s/>(καταστατικό)<text:s/>καταρτίζεται<text:s/>εγγράφως<text:s/>από<text:s/>δύο<text:s/>τουλάχιστον<text:s/>ιδρυτές<text:s/>και<text:s/>καταχωρίζεται<text:s/>στο<text:s/>Μητρώο<text:s/>Ναυτιλιακών<text:s/>Εταιρειών<text:s/>Πλοίων<text:s/>Αναψυχής,<text:s/>σύμφωνα<text:s/>με<text:s/>τα<text:s/>οριζόμενα<text:s/>στα<text:s/>άρθρα<text:s/>31<text:s/>έως<text:s/>33.</text:span></text:p>
      <text:p text:style-name="P17"><text:span text:style-name="T17_1">2.</text:span><text:span text:style-name="T17_2"><text:s/>Η<text:s/>Ν.Ε.Π.Α.<text:s/>αποκτά<text:s/>νομική<text:s/>προσωπικότητα<text:s/>από<text:s/>την<text:s/>καταχώριση<text:s/>του<text:s/>καταστατικού<text:s/>της<text:s/>στο<text:s/>Μητρώο<text:s/>Ναυτιλιακών<text:s/>Εταιρειών<text:s/>Πλοίων<text:s/>Αναψυχής.<text:s/>Για<text:s/>πράξεις<text:s/>που<text:s/>διε-<text:s/>νεργήθηκαν<text:s/>στο<text:s/>όνομα<text:s/>της<text:s/>υπό<text:s/>ίδρυση<text:s/>εταιρείας<text:s/>πριν<text:s/>αυτή<text:s/>αποκτήσει<text:s/>νομική<text:s/>προσωπικότητα,<text:s/>ευθύνονται<text:s/>εις<text:s/>ολόκληρο<text:s/>αυτοί<text:s/>που<text:s/>τις<text:s/>ενήργησαν.<text:s/>Αν<text:s/>η<text:s/>εταιρεία<text:s/>εγκρίνει<text:s/>τις<text:s/>πράξεις<text:s/>αυτές,<text:s/>ευθύνεται<text:s/>μόνο<text:s/>αυτή.</text:span></text:p>
      <text:h text:style-name="P18" text:outline-level="6"><text:span text:style-name="T18_1">Άρθρο<text:s/>3</text:span></text:h>
      <text:p text:style-name="P19"><text:span text:style-name="T19_1">1.</text:span><text:span text:style-name="T19_2"><text:s/>Το<text:s/>καταστατικό<text:s/>πρέπει<text:s/>να<text:s/>περιέχει<text:s/>διατάξεις<text:s/>για:</text:span></text:p>
      <text:p text:style-name="P20"><text:span text:style-name="T20_1">α)</text:span><text:span text:style-name="T20_2"><text:tab/></text:span><text:span text:style-name="T20_3">την<text:s/>επωνυμία,<text:s/>την<text:s/>έδρα,<text:s/>το<text:s/>σκοπό<text:s/>και<text:s/>τη<text:s/>διάρκεια<text:s/>της<text:s/>εταιρείας,</text:span></text:p>
      <text:p text:style-name="P21"><text:span text:style-name="T21_1">β)</text:span><text:span text:style-name="T21_2"><text:tab/></text:span><text:span text:style-name="T21_3">το<text:s/>εταιρικό<text:s/>κεφάλαιο<text:s/>και<text:s/>τις<text:s/>μετοχές,</text:span></text:p>
      <text:p text:style-name="P22"><text:span text:style-name="T22_1">γ)</text:span><text:span text:style-name="T22_2"><text:tab/></text:span><text:span text:style-name="T22_3">το<text:s/>διοικητικό<text:s/>συμβούλιο,<text:s/>τη<text:s/>γενική<text:s/>συνέλευση<text:s/>των<text:s/>μετόχων<text:s/>και<text:s/>τις<text:s/>αρμοδιότητές<text:s/>τους,</text:span></text:p>
      <text:p text:style-name="P23"><text:span text:style-name="T23_1">δ)</text:span><text:span text:style-name="T23_2"><text:tab/></text:span><text:span text:style-name="T23_3">τα<text:s/>δικαιώματα<text:s/>των<text:s/>μετόχων,</text:span></text:p>
      <text:p text:style-name="P24"><text:span text:style-name="T24_1">ε)</text:span><text:span text:style-name="T24_2"><text:tab/></text:span><text:span text:style-name="T24_3">τη<text:s/>διάλυση<text:s/>και<text:s/>εκκαθάριση<text:s/>της<text:s/>περιουσίας<text:s/>της<text:s/>εταιρείας.</text:span></text:p>
      <text:p text:style-name="P25"><text:span text:style-name="T25_1">2.</text:span><text:span text:style-name="T25_2"><text:s/>Στο<text:s/>καταστατικό<text:s/>πρέπει<text:s/>να<text:s/>ορίζονται<text:s/>τα<text:s/>μέλη<text:s/>του<text:s/>πρώτου<text:s/>διοικητικού<text:s/>συμβουλίου<text:s/>της<text:s/>εταιρείας.</text:span></text:p>
      <text:h text:style-name="P26" text:outline-level="6"><text:span text:style-name="T26_1">Άρθρο<text:s/>4</text:span></text:h>
      <text:p text:style-name="P27"><text:span text:style-name="T27_1">1.</text:span><text:span text:style-name="T27_2"><text:s/>Η<text:s/>επωνυμία<text:s/>της<text:s/>Ν.Ε.Π.Α.<text:s/>πρέπει<text:s/>να<text:s/>περιλαμβάνει<text:s/>τις<text:s/>λέξεις<text:s/>«Ναυτιλιακή<text:s/>Εταιρεία<text:s/>Πλοίων<text:s/>Αναψυχής»<text:s/>ή<text:s/>τα<text:s/>αρχικά<text:s/>γράμματα<text:s/>των<text:s/>λέξεων<text:s/>αυτών<text:s/>«Ν.Ε.Π.Α.»,<text:s/>καθώς<text:s/>και<text:s/>διακριτικό<text:s/>με<text:s/>το<text:s/>οποίο<text:s/>θα<text:s/>αποκλείεται<text:s/>η<text:s/>πρόκληση<text:s/>σύγχυσης<text:s/>με<text:s/>άλλη<text:s/>εταιρεία.<text:s/>Για<text:s/>τις<text:s/>διεθνείς<text:s/>συναλλαγές<text:s/>της<text:s/>εταιρείας<text:s/>η<text:s/>επωνυμία<text:s/>μπορεί<text:s/>να<text:s/>εκφράζεται<text:s/>και<text:s/>σε<text:s/>ξένη<text:s/>γλώσσα<text:s/>σε<text:s/>πιστή<text:s/>μετάφραση.</text:span></text:p>
      <text:p text:style-name="P28"><text:span text:style-name="T28_1">2.</text:span><text:span text:style-name="T28_2"><text:s/>Έδρα<text:s/>της<text:s/>εταιρείας<text:s/>ορίζεται<text:s/>δήμος<text:s/>ή<text:s/>κοινότητα<text:s/>της<text:s/>ελληνικής<text:s/>επικράτειας.</text:span></text:p>
      <text:p text:style-name="P29"><text:span text:style-name="T29_1">3.</text:span><text:span text:style-name="T29_2"><text:s/>Σε<text:s/>κάθε<text:s/>έντυπο<text:s/>της<text:s/>εταιρείας<text:s/>πρέπει<text:s/>να<text:s/>αναγράφεται<text:s/>τουλάχιστον<text:s/>η<text:s/>επωνυμία,<text:s/>η<text:s/>έδρα<text:s/>και<text:s/>ο<text:s/>αριθμός<text:s/>μητρώου<text:s/>της<text:s/>κατά<text:s/>το<text:s/>άρθρο<text:s/>32.</text:span></text:p>
      <text:p text:style-name="P30"><text:span text:style-name="T30_1">4.</text:span><text:span text:style-name="T30_2"><text:s/>Η<text:s/>Ν.Ε.Π.Α.<text:s/>έχει<text:s/>διάρκεια<text:s/>ορισμένου<text:s/>χρόνου<text:s/>που<text:s/>καθορίζεται<text:s/>στο<text:s/>καταστατικό.<text:s/>Η<text:s/>διάρκεια<text:s/>δεν<text:s/>μπορεί<text:s/>να<text:s/>οριστεί<text:s/>μεγαλύτερη<text:s/>των<text:s/>τριάντα<text:s/>ετών.</text:span></text:p>
      <text:p text:style-name="P31"><text:span text:style-name="T31_1">5.</text:span><text:span text:style-name="T31_2"><text:s/>Ελάχιστο<text:s/>εταιρικό<text:s/>κεφάλαιο<text:s/>για<text:s/>την<text:s/>ίδρυση<text:s/>της<text:s/>Ν.Ε.Π.Α.<text:s/>ορίζεται<text:s/>το<text:s/>ποσό<text:s/>των<text:s/>δέκα<text:s/>χιλιάδων<text:s/>ευρώ.<text:s/>Με<text:s/>κοινή<text:s/>απόφαση<text:s/>των<text:s/>Υπουργών<text:s/>Οικονομίας<text:s/>και<text:s/>Οικονομικών<text:s/>και<text:s/>Εμπορικής<text:s/>Ναυτιλίας<text:s/>το<text:s/>κεφάλαιο<text:s/>αυτό<text:s/>μπορεί<text:s/>να<text:s/>αναπροσαρμόζεται.</text:span></text:p>
      <text:p text:style-name="P32"><text:span text:style-name="T32_1">6.</text:span><text:span text:style-name="T32_2"><text:s/>Το<text:s/>κεφάλαιο<text:s/>της<text:s/>Ν.Ε.Π.Α.<text:s/>αναλαμβάνεται<text:s/>από<text:s/>τους<text:s/>ιδρυτές<text:s/>και<text:s/>καταβάλλεται<text:s/>στο<text:s/>σύνολό<text:s/>του,<text:s/>σε<text:s/>μετρητά,<text:s/>στο<text:s/>ταμείο<text:s/>της<text:s/>εταιρείας,<text:s/>κατά<text:s/>τη<text:s/>σύστασή<text:s/>της.</text:span></text:p>
      <text:p text:style-name="P33"><text:span text:style-name="T33_1">7.</text:span><text:span text:style-name="T33_2"><text:s/>Η<text:s/>ονομαστική<text:s/>αξία<text:s/>κάθε<text:s/>μετοχής<text:s/>δεν<text:s/>μπορεί<text:s/>να<text:s/>ορι-<text:s/>σθεί<text:s/>κατώτερη<text:s/>του<text:s/>ενός<text:s/>ευρώ.</text:span></text:p>
      <text:p text:style-name="P34"><text:span text:style-name="T34_1">8.</text:span><text:span text:style-name="T34_2"><text:s/>Τα<text:s/>δικαιώματα<text:s/>του<text:s/>μετόχου<text:s/>που<text:s/>πηγάζουν<text:s/>από<text:s/>τη<text:s/>μετοχή<text:s/>είναι<text:s/>ανάλογα<text:s/>προς<text:s/>το<text:s/>ποσοστό<text:s/>του<text:s/>κεφαλαίου<text:s/>που<text:s/>αντιπροσωπεύει<text:s/>η<text:s/>μετοχή.<text:s/>Η<text:s/>ευθύνη<text:s/>του<text:s/>μετόχου<text:s/>περιορίζεται<text:s/>στην<text:s/>αξία<text:s/>των<text:s/>μετοχών<text:s/>του.</text:span></text:p>
      <text:h text:style-name="P35" text:outline-level="6"><text:span text:style-name="T35_1">Άρθρο<text:s/>5</text:span></text:h>
      <text:p text:style-name="P36"><text:span text:style-name="T36_1">1.</text:span><text:span text:style-name="T36_2"><text:s/>Άκυρη<text:s/>είναι<text:s/>η<text:s/>σύσταση<text:s/>Ν.Ε.Π.Α.<text:s/>μόνο<text:s/>αν<text:s/>το<text:s/>καταστατικό<text:s/>δεν<text:s/>πληροί<text:s/>τις<text:s/>προϋποθέσεις<text:s/>των<text:s/>άρθρων<text:s/>1,<text:s/>2,<text:s/>3<text:s/>και<text:s/>των<text:s/>παραγράφων<text:s/>1,<text:s/>2,<text:s/>5,<text:s/>6<text:s/>και<text:s/>7<text:s/>του<text:s/>άρθρου<text:s/>4<text:s/>ή<text:s/>αν<text:s/>κάποιος<text:s/>από<text:s/>τους<text:s/>ιδρυτές<text:s/>κατά<text:s/>το<text:s/>χρόνο<text:s/>υπογραφής<text:s/>της<text:s/>σύμβασης<text:s/>δεν<text:s/>είχε<text:s/>ικανότητα<text:s/>για<text:s/>δικαιοπραξία.</text:span></text:p>
      <text:p text:style-name="P37"><text:span text:style-name="T37_1">2.</text:span><text:span text:style-name="T37_2"><text:s/>Η<text:s/>ακυρότητα<text:s/>κηρύσσεται<text:s/>με<text:s/>δικαστική<text:s/>απόφαση<text:s/>που<text:s/>εκδίδεται<text:s/>ύστερα<text:s/>από<text:s/>αγωγή<text:s/>οποιουδήποτε<text:s/>έχει<text:s/>έννομο<text:s/>συμφέρον,<text:s/>που<text:s/>απευθύνεται<text:s/>κατά<text:s/>της<text:s/>εταιρείας.</text:span></text:p>
      <text:p text:style-name="P38"><text:span text:style-name="T38_1">3.</text:span><text:span text:style-name="T38_2"><text:s/>Με<text:s/>τη<text:s/>δημοσίευση<text:s/>της<text:s/>απόφασης<text:s/>με<text:s/>την<text:s/>οποία<text:s/>κηρύσσεται<text:s/>η<text:s/>ακυρότητα<text:s/>της<text:s/>εταιρείας,<text:s/>αυτή<text:s/>τίθεται<text:s/>σε<text:s/>εκκαθάριση.</text:span></text:p>
      <text:p text:style-name="P39"><text:span text:style-name="T39_1">4.</text:span><text:span text:style-name="T39_2"><text:s/>Οι<text:s/>υποχρεώσεις<text:s/>της<text:s/>εταιρείας<text:s/>ή<text:s/>τρίτων<text:s/>προς<text:s/>την<text:s/>εταιρεία<text:s/>διατηρούνται<text:s/>και<text:s/>μετά<text:s/>την<text:s/>κήρυξη<text:s/>της<text:s/>ακυρότητας<text:s/>της<text:s/>εταιρείας.<text:s/>Οι<text:s/>ιδρυτές<text:s/>της<text:s/>εταιρείας<text:s/>έχουν<text:s/>υποχρέωση<text:s/>να<text:s/>καταβάλουν<text:s/>το<text:s/>κεφάλαιο<text:s/>που<text:s/>είχαν<text:s/>αναλάβει<text:s/>να<text:s/>κα-<text:s/>λύψουν<text:s/>στην<text:s/>έκταση<text:s/>που<text:s/>αυτό<text:s/>είναι<text:s/>αναγκαίο<text:s/>για<text:s/>τους<text:s/>σκοπούς<text:s/>της<text:s/>εκκαθάρισης.</text:span></text:p>
      <text:h text:style-name="P40" text:outline-level="6"><text:span text:style-name="T40_1">Άρθρο<text:s/>6</text:span></text:h>
      <text:p text:style-name="P41"><text:span text:style-name="T41_1">1.</text:span><text:span text:style-name="T41_2"><text:s/>Οι<text:s/>μετοχές<text:s/>της<text:s/>Ν.Ε.Π.Α.<text:s/>είναι<text:s/>μόνο<text:s/>ονομαστικές<text:s/>ή<text:s/>μόνο<text:s/>ανώνυμες<text:s/>και<text:s/>ενσωματώνονται<text:s/>σε<text:s/>τίτλο<text:s/>της<text:s/>μιας<text:s/>ή<text:s/>περισσότερων<text:s/>μετοχών.</text:span></text:p>
      <text:p text:style-name="P42"><text:span text:style-name="T42_1">2.</text:span><text:span text:style-name="T42_2"><text:s/>Οι<text:s/>ανώνυμες<text:s/>μετοχές<text:s/>μεταβιβάζονται<text:s/>με<text:s/>συμφωνία<text:s/>και<text:s/>παράδοση<text:s/>του<text:s/>τίτλου.</text:span></text:p>
      <text:p text:style-name="P43"><text:span text:style-name="T43_1">3.</text:span><text:span text:style-name="T43_2"><text:s/>Η<text:s/>μεταβίβαση<text:s/>των<text:s/>ονομαστικών<text:s/>μετοχών<text:s/>γίνεται<text:s/>με<text:s/>εγγραφή<text:s/>στο<text:s/>βιβλίο<text:s/>των<text:s/>μετόχων.<text:s/>Η<text:s/>εγγραφή<text:s/>αυτή<text:s/>χρονολογείται<text:s/>και<text:s/>υπογράφεται<text:s/>από<text:s/>τον<text:s/>κύριο<text:s/>και<text:s/>από<text:s/>αυτόν<text:s/>στον<text:s/>οποίο<text:s/>γίνεται<text:s/>η<text:s/>μεταβίβαση<text:s/>της<text:s/>μετοχής.<text:s/>Μετά<text:s/>τη<text:s/>μεταβίβαση<text:s/>κάθε<text:s/>ονομαστικής<text:s/>μετοχής<text:s/>εκδίδεται<text:s/>νέος<text:s/>τίτλος<text:s/>ή<text:s/>γίνεται<text:s/>σημείωση<text:s/>από<text:s/>την<text:s/>εταιρεία<text:s/>στον<text:s/>τίτλο<text:s/>που<text:s/>υπάρχει<text:s/>για<text:s/>τη<text:s/>μεταβίβαση<text:s/>που<text:s/>έγινε.<text:s/>Η<text:s/>σημείωση<text:s/>περιλαμβάνει<text:s/>τα<text:s/>ονοματεπώνυμα<text:s/>και<text:s/>τις<text:s/>διευθύνσεις<text:s/>αυτού<text:s/>που<text:s/>μεταβιβάζει<text:s/>τη<text:s/>μετοχή<text:s/>και<text:s/>αυτού<text:s/>προς<text:s/>τον<text:s/>οποίο<text:s/>γίνεται<text:s/>η<text:s/>μεταβίβασή<text:s/>της.<text:s/>Για<text:s/>την<text:s/>εταιρεία<text:s/>μέτοχος<text:s/>θεωρείται<text:s/>αυτός<text:s/>που<text:s/>γράφεται<text:s/>στο<text:s/>βιβλίο<text:s/>μετόχων.</text:span></text:p>
      <text:p text:style-name="P44"><text:span text:style-name="T44_1">4.</text:span><text:span text:style-name="T44_2"><text:s/>Επιτρέπεται<text:s/>με<text:s/>το<text:s/>καταστατικό<text:s/>να<text:s/>επιβάλλονται<text:s/>περιορισμοί<text:s/>στη<text:s/>μεταβίβαση<text:s/>των<text:s/>ονομαστικών<text:s/>μετοχών.<text:s/>Στην<text:s/>περίπτωση<text:s/>αυτή<text:s/>η<text:s/>σχετική<text:s/>διάταξη<text:s/>του<text:s/>καταστατικού<text:s/>αναγράφεται<text:s/>πάνω<text:s/>στον<text:s/>τίτλο<text:s/>της<text:s/>μετοχής.</text:span></text:p>
      <text:p text:style-name="P45"><text:span text:style-name="T45_1">5.</text:span><text:span text:style-name="T45_2"><text:s/>Σε<text:s/>περίπτωση<text:s/>κλοπής,<text:s/>απώλειας<text:s/>ή<text:s/>καταστροφής<text:s/>τίτλου<text:s/>ανώνυμης<text:s/>μετοχής<text:s/>μπορεί<text:s/>να<text:s/>ζητηθεί<text:s/>η<text:s/>ακύρωσή<text:s/>του<text:s/>από<text:s/>το<text:s/>αρμόδιο<text:s/>δικαστήριο,<text:s/>που<text:s/>δικάζει<text:s/>σύμφωνα<text:s/>με<text:s/>τις<text:s/>διατάξεις<text:s/>του<text:s/>Κώδικα<text:s/>Πολιτικής<text:s/>Δικονομίας<text:s/>κατά<text:s/>τη<text:s/>διαδικασία<text:s/>της<text:s/>εκούσιας<text:s/>δικαιοδοσίας.<text:s/>Η<text:s/>απόφαση<text:s/>του<text:s/>δικαστηρίου<text:s/>επιδίδεται<text:s/>στην<text:s/>εταιρεία,<text:s/>η<text:s/>οποία<text:s/>έχει<text:s/>υποχρέωση<text:s/>να<text:s/>εκδώσει<text:s/>νέο<text:s/>τίτλο<text:s/>σε<text:s/>αντικατάσταση<text:s/>εκείνου<text:s/>που<text:s/>ακυρώθηκε.<text:s/>Στο<text:s/>νέο<text:s/>τίτλο<text:s/>γίνεται<text:s/>αναφορά<text:s/>ότι<text:s/>αυτός<text:s/>εκ-<text:s/>δόθηκε<text:s/>σε<text:s/>αντικατάσταση<text:s/>άλλου<text:s/>που<text:s/>ακυρώθηκε<text:s/>και<text:s/>αναγράφεται<text:s/>ο<text:s/>αριθμός<text:s/>της<text:s/>σχετικής,<text:s/>με<text:s/>την<text:s/>ακύρωση<text:s/>του<text:s/>τίτλου,<text:s/>δικαστικής<text:s/>απόφασης.</text:span></text:p>
      <text:h text:style-name="P46" text:outline-level="6"><text:span text:style-name="T46_1">Άρθρο<text:s/>7</text:span></text:h>
      <text:p text:style-name="P47"><text:span text:style-name="T47_1">1.</text:span><text:span text:style-name="T47_2"><text:s/>Απαγορεύεται<text:s/>σε<text:s/>υπηκόους<text:s/>ή<text:s/>νομικά<text:s/>πρόσωπα<text:s/>κρατών<text:s/>που<text:s/>δεν<text:s/>είναι<text:s/>μέλη<text:s/>της<text:s/>Ευρωπαϊκής<text:s/>Ένωσης<text:s/>ή<text:s/>δεν<text:s/>ανήκουν<text:s/>στον<text:s/>Ευρωπαϊκό<text:s/>Οικονομικό<text:s/>Χώρο<text:s/>να<text:s/>αποκτούν<text:s/>εμπράγματα<text:s/>δικαιώματα<text:s/>επί<text:s/>μετοχών<text:s/>Ν.Ε.Π.Α.</text:span></text:p>
      <text:p text:style-name="P48"><text:span text:style-name="T48_1">2.</text:span><text:span text:style-name="T48_2"><text:s/>Κατ'<text:s/>εξαίρεση<text:s/>μπορεί<text:s/>να<text:s/>οριστεί<text:s/>με<text:s/>το<text:s/>καταστατικό<text:s/>ότι<text:s/>τα<text:s/>φυσικά<text:s/>ή<text:s/>νομικά<text:s/>πρόσωπα,<text:s/>που<text:s/>αναφέρονται<text:s/>στην<text:s/>παράγραφο<text:s/>1,<text:s/>μπορούν<text:s/>να<text:s/>αποκτούν<text:s/>εμπράγματα<text:s/>δικαιώματα<text:s/>σε<text:s/>μετοχές<text:s/>που<text:s/>αντιπροσωπεύουν<text:s/>συνολικά<text:s/>ποσοστό<text:s/>μικρότερο<text:s/>από<text:s/>το<text:s/>πενήντα<text:s/>τοις<text:s/>εκατό<text:s/>του<text:s/>εκάστο-<text:s/>τε<text:s/>εταιρικού<text:s/>κεφαλαίου.</text:span></text:p>
      <text:p text:style-name="P49"><text:span text:style-name="T49_1">3.</text:span><text:span text:style-name="T49_2"><text:s/>Κατά<text:s/>την<text:s/>έκδοση<text:s/>όλων<text:s/>των<text:s/>μετοχών<text:s/>αναγράφεται<text:s/>στην<text:s/>εμπρόσθια<text:s/>όψη<text:s/>τους<text:s/>αν<text:s/>μπορούν<text:s/>να<text:s/>μεταβιβασθούν<text:s/>ή<text:s/>όχι<text:s/>στα<text:s/>φυσικά<text:s/>ή<text:s/>νομικά<text:s/>πρόσωπα,<text:s/>που<text:s/>αναφέρονται<text:s/>στην<text:s/>παράγραφο<text:s/>1.</text:span></text:p>
      <text:p text:style-name="P50"><text:span text:style-name="T50_1">4.</text:span><text:span text:style-name="T50_2"><text:s/>Από<text:s/>την<text:s/>απαγόρευση<text:s/>της<text:s/>παραγράφου<text:s/>1<text:s/>εξαιρείται<text:s/>η<text:s/>απόκτηση<text:s/>μετοχών<text:s/>αιτία<text:s/>θανάτου,<text:s/>λόγω<text:s/>γονικής<text:s/>παροχής<text:s/>ή<text:s/>αναγκαστικής<text:s/>εκτέλεσης.<text:s/>Επίσης<text:s/>εξαιρείται<text:s/>η<text:s/>σύσταση<text:s/>ενεχύρου<text:s/>επί<text:s/>μετοχών<text:s/>Ν.Ε.Π.Α.<text:s/>για<text:s/>την<text:s/>εξασφάλιση<text:s/>απαιτήσεων<text:s/>κατά<text:s/>της<text:s/>εταιρείας<text:s/>ή<text:s/>άλλων<text:s/>φυσικών<text:s/>ή<text:s/>νομικών<text:s/>προσώπων.<text:s/>Οι<text:s/>εξαιρέσεις<text:s/>της<text:s/>παραγράφου<text:s/>αυτής<text:s/>δεν<text:s/>θίγουν<text:s/>τις<text:s/>διατάξεις<text:s/>της<text:s/>παραγράφου<text:s/>1<text:s/>του<text:s/>άρθρου<text:s/>5<text:s/>του<text:s/>Κώδικα<text:s/>Δημοσίου<text:s/>Ναυτικού<text:s/>Δικαίου,<text:s/>ο<text:s/>οποίος<text:s/>κυρώθηκε<text:s/>με<text:s/>το<text:s/>Ν.Δ.<text:s/>187/1973<text:s/>(ΦΕΚ<text:s/>261<text:s/>Α}),<text:s/>όπως<text:s/>αυτό<text:s/>ισχύει<text:s/>μετά<text:s/>το<text:s/>Π.Δ.<text:s/>11/2000<text:s/>(ΦΕΚ<text:s/>11<text:s/>Α}),<text:s/>οι<text:s/>οποίες<text:s/>έχουν<text:s/>σε<text:s/>κάθε<text:s/>περίπτωση<text:s/>εφαρμογή<text:s/>επί<text:s/>των<text:s/>πλοίων<text:s/>της<text:s/>εταιρείας.</text:span></text:p>
      <text:h text:style-name="P51" text:outline-level="6"><text:span text:style-name="T51_1">Άρθρο<text:s/>8</text:span></text:h>
      <text:p text:style-name="P52"><text:span text:style-name="T52_1">1.</text:span><text:span text:style-name="T52_2"><text:s/>Επιτρέπεται<text:s/>να<text:s/>ορίζεται<text:s/>στο<text:s/>καταστατικό<text:s/>ότι<text:s/>το<text:s/>διοικητικό<text:s/>συμβούλιο<text:s/>ή<text:s/>η<text:s/>γενική<text:s/>συνέλευση<text:s/>μπορούν<text:s/>να<text:s/>αποφασίζουν<text:s/>την<text:s/>αύξηση<text:s/>του<text:s/>εταιρικού<text:s/>κεφαλαίου<text:s/>της<text:s/>εταιρείας<text:s/>μέχρι<text:s/>του<text:s/>συνολικού<text:s/>ποσού<text:s/>που<text:s/>αναφέρεται<text:s/>στο<text:s/>καταστατικό,<text:s/>με<text:s/>έκδοση<text:s/>νέων<text:s/>μετοχών.<text:s/>Στο<text:s/>καταστατικό<text:s/>ορίζονται<text:s/>οι<text:s/>όροι<text:s/>και<text:s/>οι<text:s/>προϋποθέσεις<text:s/>αυτής<text:s/>της<text:s/>αύξησης<text:s/>του<text:s/>εταιρικού<text:s/>κεφαλαίου.<text:s/>Οι<text:s/>αυξήσεις<text:s/>του<text:s/>κεφαλαίου<text:s/>κατά<text:s/>τις<text:s/>διατάξεις<text:s/>της<text:s/>παραγράφου<text:s/>αυτής<text:s/>δεν<text:s/>αποτελούν<text:s/>τροποποίηση<text:s/>του<text:s/>καταστατικού.<text:s/>Η<text:s/>καταβολή<text:s/>του<text:s/>ποσού<text:s/>της<text:s/>αύξησης<text:s/>του<text:s/>κεφαλαίου<text:s/>γίνεται<text:s/>σε<text:s/>μετρητά.</text:span></text:p>
      <text:p text:style-name="P53"><text:span text:style-name="T53_1">2.</text:span><text:span text:style-name="T53_2"><text:s/>Σε<text:s/>κάθε<text:s/>περίπτωση<text:s/>αύξησης<text:s/>του<text:s/>κεφαλαίου<text:s/>παρέχεται<text:s/>δικαίωμα<text:s/>προτίμησης<text:s/>σε<text:s/>ολόκληρο<text:s/>το<text:s/>νέο<text:s/>κεφάλαιο<text:s/>υπέρ<text:s/>των<text:s/>κατά<text:s/>το<text:s/>χρόνο<text:s/>της<text:s/>αύξησης<text:s/>μετόχων<text:s/>της<text:s/>εταιρείας,<text:s/>ανάλογα<text:s/>με<text:s/>τη<text:s/>συμμετοχή<text:s/>τους<text:s/>στο<text:s/>εταιρικό<text:s/>κεφάλαιο.<text:s/>Αν<text:s/>κάποιος<text:s/>μέτοχος<text:s/>δεν<text:s/>ασκήσει<text:s/>το<text:s/>δικαίωμα<text:s/>προτίμησης<text:s/>μέσα<text:s/>στην<text:s/>προθεσμία<text:s/>που<text:s/>ορίζεται<text:s/>στο<text:s/>καταστατικό<text:s/>ή<text:s/>στην<text:s/>απόφαση<text:s/>αύξησης<text:s/>του<text:s/>κεφαλαίου,<text:s/>οι<text:s/>μετοχές<text:s/>που<text:s/>δεν<text:s/>έχουν<text:s/>αναληφθεί<text:s/>διατίθενται<text:s/>στους<text:s/>μετόχους<text:s/>που<text:s/>άσκησαν<text:s/>το<text:s/>δικαίωμα<text:s/>προτίμησης<text:s/>κατ'<text:s/>αναλογία<text:s/>συμμετοχής<text:s/>τους<text:s/>στο<text:s/>εταιρικό<text:s/>κεφάλαιο.<text:s/>Τυχόν<text:s/>υπόλοιπο<text:s/>που<text:s/>δεν<text:s/>αναλήφθηκε<text:s/>διατίθεται<text:s/>ελεύθερα<text:s/>από<text:s/>το<text:s/>διοικητικό<text:s/>συμβούλιο<text:s/>της<text:s/>εταιρείας.</text:span></text:p>
      <text:h text:style-name="P54" text:outline-level="2"><text:span text:style-name="T54_1">ΚΕΦΑΛΑΙΟ<text:s/>ΔΕΥΤΕΡΟ<text:s/></text:span></text:h>
      <text:h text:style-name="P55" text:outline-level="2"><text:span text:style-name="T55_1">ΔΙΟΙΚΗΤΙΚΟ<text:s/>ΣΥΜΒΟΥΛΙΟ</text:span></text:h>
      <text:h text:style-name="P56" text:outline-level="6"><text:span text:style-name="T56_1">Άρθρο<text:s/>9</text:span></text:h>
      <text:p text:style-name="P57"><text:span text:style-name="T57_1">1.</text:span><text:span text:style-name="T57_2"><text:s/>Η<text:s/>Ν.Ε.Π.Α.<text:s/>διοικείται<text:s/>και<text:s/>εκπροσωπείται<text:s/>από<text:s/>το<text:s/>διοικητικό<text:s/>της<text:s/>συμβούλιο,<text:s/>το<text:s/>οποίο<text:s/>απαρτίζεται<text:s/>από<text:s/>τρία<text:s/>τουλάχιστον<text:s/>μέλη,<text:s/>μετόχους<text:s/>ή<text:s/>μη.</text:span></text:p>
      <text:p text:style-name="P58"><text:span text:style-name="T58_1">2.</text:span><text:span text:style-name="T58_2"><text:s/>Νομικό<text:s/>πρόσωπο<text:s/>εκλεγόμενο<text:s/>ή<text:s/>οριζόμενο<text:s/>ως<text:s/>μέλος<text:s/>διοικητικού<text:s/>συμβουλίου<text:s/>οφείλει<text:s/>να<text:s/>υποδείξει<text:s/>αμέσως<text:s/>τον<text:s/>εκπρόσωπό<text:s/>του.</text:span></text:p>
      <text:h text:style-name="P59" text:outline-level="6"><text:span text:style-name="T59_1">Άρθρο<text:s/>10</text:span></text:h>
      <text:p text:style-name="P60"><text:span text:style-name="T60_1">1.</text:span><text:span text:style-name="T60_2"><text:s/>Τα<text:s/>μέλη<text:s/>του<text:s/>διοικητικού<text:s/>συμβουλίου,<text:s/>με<text:s/>την<text:s/>επιφύλαξη<text:s/>της<text:s/>διάταξης<text:s/>της<text:s/>παραγράφου<text:s/>2<text:s/>του<text:s/>άρθρου<text:s/>3,<text:s/>εκλέγονται<text:s/>με<text:s/>απόφαση<text:s/>της<text:s/>γενικής<text:s/>συνέλευσης<text:s/>των<text:s/>μετόχων.</text:span></text:p>
      <text:p text:style-name="P61"><text:span text:style-name="T61_1">2.</text:span><text:span text:style-name="T61_2"><text:s/>Η<text:s/>θητεία<text:s/>των<text:s/>μελών<text:s/>του<text:s/>διοικητικού<text:s/>συμβουλίου<text:s/>είναι<text:s/>τριετής,<text:s/>εκτός<text:s/>αν<text:s/>το<text:s/>καταστατικό<text:s/>ορίζει<text:s/>διαφορετικά,<text:s/>ποτέ<text:s/>όμως<text:s/>δεν<text:s/>μπορεί<text:s/>να<text:s/>υπερβεί<text:s/>τα<text:s/>έξι<text:s/>έτη.<text:s/>Τα<text:s/>μέλη<text:s/>του<text:s/>διοικητικού<text:s/>συμβουλίου<text:s/>είναι<text:s/>πάντοτε<text:s/>ελευθέρως<text:s/>ανακλητά<text:s/>και<text:s/>επανεκλέξιμα.<text:s/>Αν<text:s/>λήξει<text:s/>η<text:s/>θητεία<text:s/>των<text:s/>μελών<text:s/>του<text:s/>διοικητικού<text:s/>συμβουλίου<text:s/>και<text:s/>για<text:s/>οποιονδήποτε<text:s/>λόγο<text:s/>δεν<text:s/>εκλεγεί<text:s/>νέο<text:s/>διοικητικό<text:s/>συμβούλιο,<text:s/>η<text:s/>θητεία<text:s/>του<text:s/>παλαιού<text:s/>παρατείνεται<text:s/>αυτοδικαίως<text:s/>μέχρι<text:s/>την<text:s/>εκλογή<text:s/>νέου<text:s/>από<text:s/>την<text:s/>αμέσως<text:s/>επόμενη<text:s/>γενική<text:s/>συνέλευση.</text:span></text:p>
      <text:p text:style-name="P62"><text:span text:style-name="T62_1">3.</text:span><text:span text:style-name="T62_2"><text:s/>Αν<text:s/>κενωθεί<text:s/>η<text:s/>θέση<text:s/>ενός<text:s/>μόνο<text:s/>μέλους<text:s/>του<text:s/>διοικητικού<text:s/>συμβουλίου<text:s/>λόγω<text:s/>παραίτησης,<text:s/>θανάτου<text:s/>ή<text:s/>για<text:s/>οποιονδήποτε<text:s/>άλλο<text:s/>λόγο,<text:s/>τα<text:s/>υπόλοιπα<text:s/>μέλη<text:s/>του<text:s/>διοικητικού<text:s/>συμβουλίου<text:s/>εκλέγουν<text:s/>προσωρινό<text:s/>σύμβουλο<text:s/>μέχρι<text:s/>τη<text:s/>λήξη<text:s/></text:span></text:p>
      <text:p text:style-name="P63"><text:span text:style-name="T63_1">της<text:s/>θητείας<text:s/>του<text:s/>πιο<text:s/>πάνω<text:s/>μέλους.<text:s/>Η<text:s/>εκλογή<text:s/>αυτή<text:s/>υποβάλλεται<text:s/>προς<text:s/>έγκριση<text:s/>στην<text:s/>αμέσως<text:s/>επόμενη<text:s/>γενική<text:s/>συνέλευση.<text:s/>Οι<text:s/>πράξεις<text:s/>του<text:s/>συμβούλου<text:s/>που<text:s/>εκλέγεται<text:s/>με<text:s/>αυτόν<text:s/>τον<text:s/>τρόπο<text:s/>είναι<text:s/>έγκυρες,<text:s/>έστω<text:s/>και<text:s/>αν<text:s/>η<text:s/>εκλογή<text:s/>του<text:s/>δεν<text:s/>εγκριθεί<text:s/>από<text:s/>τη<text:s/>γενική<text:s/>συνέλευση.</text:span></text:p>
      <text:p text:style-name="P64"><text:span text:style-name="T64_1">Αν,<text:s/>εξαιτίας<text:s/>των<text:s/>παραπάνω<text:s/>λόγων,<text:s/>κενωθεί<text:s/>η<text:s/>θέση<text:s/>περισσοτέρων<text:s/>του<text:s/>ενός<text:s/>μελών<text:s/>του<text:s/>διοικητικού<text:s/>συμβουλίου,<text:s/>αρμόδια<text:s/>για<text:s/>την<text:s/>πλήρωση<text:s/>των<text:s/>κενών<text:s/>θέσεων<text:s/>είναι<text:s/>η<text:s/>γενική<text:s/>συνέλευση.</text:span></text:p>
      <text:p text:style-name="P65"><text:span text:style-name="T65_1">4.</text:span><text:span text:style-name="T65_2"><text:s/>Τα<text:s/>μέλη<text:s/>του<text:s/>διοικητικού<text:s/>συμβουλίου<text:s/>επιτρέπεται<text:s/>να<text:s/>είναι<text:s/>ταυτοχρόνως<text:s/>μέλη<text:s/>διοικητικών<text:s/>συμβουλίων<text:s/>άλλων<text:s/>Ν.Ε.Π.Α.,<text:s/>εφόσον<text:s/>αυτό<text:s/>προβλέπεται<text:s/>στο<text:s/>καταστατικό.</text:span></text:p>
      <text:p text:style-name="P66"><text:span text:style-name="T66_1">5.</text:span><text:span text:style-name="T66_2"><text:s/>Τα<text:s/>μέλη<text:s/>του<text:s/>διοικητικού<text:s/>συμβουλίου<text:s/>ευθύνονται<text:s/>έναντι<text:s/>της<text:s/>εταιρείας<text:s/>για<text:s/>κάθε<text:s/>πταίσμα.</text:span></text:p>
      <text:h text:style-name="P67" text:outline-level="6"><text:span text:style-name="T67_1">Άρθρο<text:s/>11</text:span></text:h>
      <text:p text:style-name="P68"><text:span text:style-name="T68_1">Η<text:s/>Ν.Ε.Π.Α.<text:s/>επιτρέπεται,<text:s/>εφόσον<text:s/>αυτό<text:s/>προβλέπεται<text:s/>στο<text:s/>καταστατικό,<text:s/>να<text:s/>συμβάλλεται<text:s/>με<text:s/>τους<text:s/>ιδρυτές,<text:s/>τους<text:s/>μετόχους,<text:s/>τα<text:s/>μέλη<text:s/>του<text:s/>διοικητικού<text:s/>συμβουλίου<text:s/>και<text:s/>τους<text:s/>υπαλλήλους<text:s/>της,<text:s/>όταν<text:s/>ενεργούν<text:s/>ατομικώς<text:s/>ή<text:s/>ως<text:s/>εκπρόσωποι<text:s/>άλλου<text:s/>νομικού<text:s/>ή<text:s/>φυσικού<text:s/>προσώπου.</text:span></text:p>
      <text:h text:style-name="P69" text:outline-level="6"><text:span text:style-name="T69_1">Άρθρο<text:s/>12</text:span></text:h>
      <text:p text:style-name="P70"><text:span text:style-name="T70_1">1.</text:span><text:span text:style-name="T70_2"><text:s/>Το<text:s/>διοικητικό<text:s/>συμβούλιο<text:s/>συνέρχεται<text:s/>στην<text:s/>έδρα<text:s/>της<text:s/>εταιρείας.<text:s/>Επιτρέπεται<text:s/>με<text:s/>απόφαση<text:s/>του<text:s/>διοικητικού<text:s/>συμβουλίου<text:s/>να<text:s/>ορίζεται<text:s/>άλλος<text:s/>τόπος<text:s/>συνεδρίασης,<text:s/>είτε<text:s/>στην<text:s/>ημεδαπή<text:s/>είτε<text:s/>στην<text:s/>αλλοδαπή.</text:span></text:p>
      <text:p text:style-name="P71"><text:span text:style-name="T71_1">2.</text:span><text:span text:style-name="T71_2"><text:s/>Το<text:s/>διοικητικό<text:s/>συμβούλιο<text:s/>συγκαλείται<text:s/>από<text:s/>τον<text:s/>πρόεδρο<text:s/>αυτού.<text:s/>Ο<text:s/>πρόεδρος<text:s/>υποχρεούται<text:s/>να<text:s/>συγκαλέσει<text:s/>το<text:s/>διοικητικό<text:s/>συμβούλιο,<text:s/>αν<text:s/>ζητηθεί<text:s/>αυτό<text:s/>εγγράφως<text:s/>από<text:s/>μέλος<text:s/>του.<text:s/>Στην<text:s/>αίτηση<text:s/>πρέπει<text:s/>να<text:s/>ορίζονται<text:s/>τα<text:s/>προς<text:s/>συζήτηση<text:s/>θέματα.<text:s/>Αν<text:s/>η<text:s/>αίτηση<text:s/>δεν<text:s/>γίνει<text:s/>δεκτή<text:s/>ή<text:s/>παρέλθει<text:s/>άπρακτη<text:s/>δεκαήμερη<text:s/>προθεσμία<text:s/>από<text:s/>την<text:s/>υποβολή<text:s/>της,<text:s/>το<text:s/>διοικητικό<text:s/>συμβούλιο<text:s/>συγκαλείται<text:s/>ύστερα<text:s/>από<text:s/>απόφαση<text:s/>του<text:s/>Μονομελούς<text:s/>Πρωτοδικείου<text:s/>της<text:s/>έδρας<text:s/>της<text:s/>εταιρείας,<text:s/>που<text:s/>δικάζει<text:s/>σύμφωνα<text:s/>με<text:s/>τις<text:s/>διατάξεις<text:s/>του<text:s/>Κώδικα<text:s/>Πολιτικής<text:s/>Δικονομίας<text:s/>κατά<text:s/>τη<text:s/>διαδικασία<text:s/>της<text:s/>εκούσιας<text:s/>δικαιοδοσίας.<text:s/>Στην<text:s/>απόφαση<text:s/>του<text:s/>Μονομελούς<text:s/>Πρωτοδικείου<text:s/>ορίζονται<text:s/>τα<text:s/>προς<text:s/>συζήτηση<text:s/>θέματα.</text:span></text:p>
      <text:h text:style-name="P72" text:outline-level="6"><text:span text:style-name="T72_1">Άρθρο<text:s/>13</text:span></text:h>
      <text:p text:style-name="P73"><text:span text:style-name="T73_1">1.</text:span><text:span text:style-name="T73_2"><text:s/>Το<text:s/>διοικητικό<text:s/>συμβούλιο<text:s/>βρίσκεται<text:s/>σε<text:s/>απαρτία<text:s/>και<text:s/>συνεδριάζει<text:s/>εγκύρως<text:s/>αν<text:s/>παρευρίσκεται<text:s/>ή<text:s/>αντιπροσωπεύεται<text:s/>σε<text:s/>αυτό<text:s/>το<text:s/>μισό<text:s/>πλέον<text:s/>ενός<text:s/>του<text:s/>συνολικού<text:s/>αριθμού<text:s/>των<text:s/>μελών<text:s/>του.<text:s/>Ο<text:s/>αριθμός<text:s/>των<text:s/>συμβούλων<text:s/>που<text:s/>παρευρί-<text:s/>σκονται<text:s/>ή<text:s/>αντιπροσωπεύονται<text:s/>σε<text:s/>αυτό<text:s/>δεν<text:s/>μπορεί<text:s/>να<text:s/>είναι<text:s/>κατώτερος<text:s/>από<text:s/>τρεις.<text:s/>Για<text:s/>την<text:s/>εύρεση<text:s/>του<text:s/>αριθμού<text:s/>της<text:s/>απαρτίας<text:s/>παραλείπεται<text:s/>το<text:s/>τυχόν<text:s/>κλάσμα.</text:span></text:p>
      <text:p text:style-name="P74"><text:span text:style-name="T74_1">2.</text:span><text:span text:style-name="T74_2"><text:s/>Κάθε<text:s/>σύμβουλος<text:s/>μπορεί<text:s/>να<text:s/>αντιπροσωπεύει<text:s/>μόνο<text:s/>έναν<text:s/>σύμβουλο.<text:s/>Με<text:s/>την<text:s/>ίδια<text:s/>προϋπόθεση<text:s/>μπορεί<text:s/>η<text:s/>αντιπροσώπευση<text:s/>στο<text:s/>διοικητικό<text:s/>συμβούλιο<text:s/>να<text:s/>ανατεθεί<text:s/>και<text:s/>σε<text:s/>μη<text:s/>μέλη<text:s/>του.</text:span></text:p>
      <text:p text:style-name="P75"><text:span text:style-name="T75_1">3.</text:span><text:span text:style-name="T75_2"><text:s/>Εφόσον<text:s/>το<text:s/>καταστατικό<text:s/>δεν<text:s/>ορίζει<text:s/>αυξημένη<text:s/>πλειο-<text:s/>ψηφία,<text:s/>οι<text:s/>αποφάσεις<text:s/>του<text:s/>διοικητικού<text:s/>συμβουλίου<text:s/>λαμβά-<text:s/>νονται<text:s/>με<text:s/>απόλυτη<text:s/>πλειοψηφία<text:s/>των<text:s/>παρόντων.</text:span></text:p>
      <text:p text:style-name="P76"><text:span text:style-name="T76_1">4.</text:span><text:span text:style-name="T76_2"><text:s/>Οι<text:s/>αποφάσεις<text:s/>του<text:s/>διοικητικού<text:s/>συμβουλίου<text:s/>καταχωρίζονται<text:s/>σε<text:s/>πρακτικό,<text:s/>που<text:s/>υπογράφεται<text:s/>από<text:s/>όσους<text:s/>έλαβαν<text:s/>μέρος<text:s/>στη<text:s/>συνεδρίαση.</text:span></text:p>
      <text:p text:style-name="P77"><text:span text:style-name="T77_1">5.</text:span><text:span text:style-name="T77_2"><text:s/>Πρακτικό<text:s/>που<text:s/>έχει<text:s/>υπογραφεί<text:s/>από<text:s/>όλα<text:s/>τα<text:s/>μέλη<text:s/>του<text:s/>διοικητικού<text:s/>συμβουλίου<text:s/>ισοδυναμεί<text:s/>με<text:s/>απόφαση<text:s/>του<text:s/>διοικητικού<text:s/>συμβουλίου<text:s/>και<text:s/>αν<text:s/>ακόμη<text:s/>δεν<text:s/>έχουν<text:s/>τηρηθεί<text:s/>οι<text:s/>προϋποθέσεις<text:s/>των<text:s/>προηγούμενων<text:s/>διατάξεων.</text:span></text:p>
      <text:p text:style-name="P78"><text:span text:style-name="T78_1">Αντίγραφα<text:s/>και<text:s/>αποσπάσματα<text:s/>των<text:s/>πρακτικών<text:s/>συνεδριάσεων<text:s/>του<text:s/>διοικητικού<text:s/>συμβουλίου<text:s/>επικυρώνονται<text:s/>από<text:s/>τον<text:s/>Πρόεδρό<text:s/>του<text:s/>ή<text:s/>από<text:s/>άλλον<text:s/>σύμβουλο<text:s/>που<text:s/>ορίζεται<text:s/>από<text:s/>το<text:s/>διοικητικό<text:s/>συμβούλιο<text:s/>για<text:s/>το<text:s/>σκοπό<text:s/>αυτόν.</text:span></text:p>
      <text:h text:style-name="P79" text:outline-level="6"><text:span text:style-name="T79_1">Άρθρο<text:s/>14</text:span></text:h>
      <text:p text:style-name="P80"><text:span text:style-name="T80_1">1.</text:span><text:span text:style-name="T80_2"><text:s/>Το<text:s/>διοικητικό<text:s/>συμβούλιο<text:s/>είναι<text:s/>αρμόδιο<text:s/>να<text:s/>αποφασίζει<text:s/>για<text:s/>θέματα<text:s/>που<text:s/>αφορούν<text:s/>τη<text:s/>διοίκηση<text:s/>της<text:s/>εταιρείας,<text:s/>τη<text:s/>διαχείριση<text:s/>της<text:s/>περιουσίας<text:s/>της,<text:s/>την<text:s/>παροχή<text:s/>εγγυήσεων<text:s/>και<text:s/>κάθε<text:s/>εμπράγματης<text:s/>ασφάλειας<text:s/>υπέρ<text:s/>άλλων<text:s/>φυσικών<text:s/>ή<text:s/>νομικών<text:s/>προσώπων<text:s/>και<text:s/>γενικά<text:s/>για<text:s/>κάθε<text:s/>θέμα<text:s/>για<text:s/>την<text:s/>επιδίωξη<text:s/>του<text:s/>εταιρικού<text:s/>σκοπού.</text:span></text:p>
      <text:p text:style-name="P81"><text:span text:style-name="T81_1">2.</text:span><text:span text:style-name="T81_2"><text:s/>Από<text:s/>την<text:s/>αρμοδιότητα<text:s/>του<text:s/>διοικητικού<text:s/>συμβουλίου<text:s/>εξαιρούνται<text:s/>τα<text:s/>θέματα<text:s/>που,<text:s/>κατά<text:s/>τις<text:s/>διατάξεις<text:s/>του<text:s/>νόμου<text:s/>αυτού<text:s/>ή<text:s/>του<text:s/>καταστατικού,<text:s/>ανήκουν<text:s/>στην<text:s/>αποκλειστική<text:s/>αρμοδιότητα<text:s/>της<text:s/>γενικής<text:s/>συνέλευσης.</text:span></text:p>
      <text:h text:style-name="P82" text:outline-level="6"><text:span text:style-name="T82_1">Άρθρο<text:s/>15</text:span></text:h>
      <text:p text:style-name="P83"><text:span text:style-name="T83_1">1.</text:span><text:span text:style-name="T83_2"><text:s/>Το<text:s/>διοικητικό<text:s/>συμβούλιο<text:s/>μπορεί<text:s/>με<text:s/>απόφασή<text:s/>του<text:s/>να<text:s/>αναθέτει<text:s/>συνολικώς<text:s/>ή<text:s/>κατά<text:s/>μέρος<text:s/>την<text:s/>άσκηση<text:s/>των<text:s/>εξουσιών<text:s/>ή<text:s/>των<text:s/>αρμοδιοτήτων<text:s/>του,<text:s/>πλην<text:s/>των<text:s/>θεμάτων<text:s/>εκείνων<text:s/>για<text:s/>τα<text:s/>οποία<text:s/>απαιτείται<text:s/>συλλογική<text:s/>απόφασή<text:s/>του,<text:s/>σε<text:s/>ένα<text:s/>ή<text:s/>σε<text:s/>περισσότερα<text:s/>μέλη<text:s/>του<text:s/>ή<text:s/>σε<text:s/>τρίτους,<text:s/>καθορίζοντας<text:s/>ταυτόχρονα<text:s/>και<text:s/>την<text:s/>έκταση<text:s/>των<text:s/>εξουσιών<text:s/>και<text:s/>αρμοδιοτήτων<text:s/>που<text:s/>αναθέτει.<text:s/>Η<text:s/>απόφαση<text:s/>αυτή<text:s/>καταχωρίζεται<text:s/>αυτούσια<text:s/>στο<text:s/>μητρώο<text:s/>ναυτιλιακών<text:s/>εταιρειών<text:s/>πλοίων<text:s/>αναψυχής.</text:span></text:p>
      <text:p text:style-name="P84"><text:span text:style-name="T84_1">2.</text:span><text:span text:style-name="T84_2"><text:s/>Πράξεις<text:s/>των<text:s/>οργάνων<text:s/>της<text:s/>εταιρείας<text:s/>μέσα<text:s/>στα<text:s/>όρια<text:s/>της<text:s/>κατά<text:s/>το<text:s/>νόμο<text:s/>εξουσίας<text:s/>τους<text:s/>δεσμεύουν<text:s/>την<text:s/>εταιρεία<text:s/>έναντι<text:s/>τρίτων,<text:s/>ακόμη<text:s/>και<text:s/>εάν<text:s/>οι<text:s/>πράξεις<text:s/>αυτές<text:s/>είναι<text:s/>εκτός<text:s/>του<text:s/>εταιρικού<text:s/>σκοπού.</text:span></text:p>
      <text:p text:style-name="P85"><text:span text:style-name="T85_1">3.</text:span><text:span text:style-name="T85_2"><text:s/>Οι<text:s/>περιορισμοί<text:s/>της<text:s/>εξουσίας<text:s/>οργάνου<text:s/>της<text:s/>εταιρείας<text:s/>από<text:s/>το<text:s/>καταστατικό<text:s/>ή<text:s/>από<text:s/>απόφαση<text:s/>της<text:s/>γενικής<text:s/>συνέλευσης<text:s/>δεν<text:s/>αντιτάσσονται<text:s/>έναντι<text:s/>τρίτων<text:s/>ακόμη<text:s/>και<text:s/>αν<text:s/>έχουν<text:s/>καταχωρισθεί<text:s/>στο<text:s/>μητρώο<text:s/>των<text:s/>Ν.Ε.Π.Α.</text:span></text:p>
      <text:p text:style-name="P86"><text:span text:style-name="T86_1">4.</text:span><text:span text:style-name="T86_2"><text:s/>Οι<text:s/>καταχωρήσεις<text:s/>στο<text:s/>μητρώο<text:s/>και<text:s/>τα<text:s/>πιστοποιητικά<text:s/>που<text:s/>εκδίδονται<text:s/>βάσει<text:s/>αυτών,<text:s/>που<text:s/>αναφέρονται<text:s/>στους<text:s/>εκπροσώπους<text:s/>της<text:s/>εταιρείας,<text:s/>αποτελούν<text:s/>πλήρη<text:s/>απόδειξη<text:s/>για<text:s/>την<text:s/>ιδιότητά<text:s/>τους<text:s/>αυτή.</text:span></text:p>
      <text:p text:style-name="P87"><text:span text:style-name="T87_1">5.</text:span><text:span text:style-name="T87_2"><text:s/>Η<text:s/>αμοιβή<text:s/>των<text:s/>μελών<text:s/>του<text:s/>διοικητικού<text:s/>συμβουλίου<text:s/>για<text:s/>τις<text:s/>υπηρεσίες<text:s/>τους<text:s/>προς<text:s/>την<text:s/>εταιρεία<text:s/>καθορίζεται<text:s/>από<text:s/>τη<text:s/>γενική<text:s/>συνέλευση.</text:span></text:p>
      <text:h text:style-name="P88" text:outline-level="2"><text:span text:style-name="T88_1">ΚΕΦΑΛΑΙΟ<text:s/>ΤΡΙΤΟ<text:s/></text:span></text:h>
      <text:h text:style-name="P89" text:outline-level="2"><text:span text:style-name="T89_1">ΓΕΝΙΚΗ<text:s/>ΣΥΝΕΛΕΥΣΗ</text:span></text:h>
      <text:h text:style-name="P90" text:outline-level="6"><text:span text:style-name="T90_1">Άρθρο<text:s/>16</text:span></text:h>
      <text:p text:style-name="P91"><text:span text:style-name="T91_1">1.</text:span><text:span text:style-name="T91_2"><text:s/>Η<text:s/>γενική<text:s/>συνέλευση<text:s/>συνέρχεται<text:s/>στην<text:s/>έδρα<text:s/>της<text:s/>εταιρείας,<text:s/>τουλάχιστον<text:s/>μία<text:s/>φορά<text:s/>σε<text:s/>κάθε<text:s/>εταιρική<text:s/>χρήση.<text:s/>Κατ'<text:s/>εξαίρεση<text:s/>και<text:s/>εφόσον<text:s/>προβλέπεται<text:s/>από<text:s/>το<text:s/>καταστατικό,<text:s/>η<text:s/>γενική<text:s/>συνέλευση<text:s/>μπορεί<text:s/>να<text:s/>συνέρχεται<text:s/>σε<text:s/>άλλον<text:s/>τόπο<text:s/>στην<text:s/>ημεδαπή<text:s/>ή<text:s/>στην<text:s/>αλλοδαπή.</text:span></text:p>
      <text:p text:style-name="P92"><text:span text:style-name="T92_1">2.</text:span><text:span text:style-name="T92_2"><text:s/>Η<text:s/>γενική<text:s/>συνέλευση<text:s/>καλείται<text:s/>τουλάχιστον<text:s/>τριάντα<text:s/>ημέρες<text:s/>πριν<text:s/>από<text:s/>τη<text:s/>συνεδρίαση.<text:s/>Η<text:s/>πρόσκληση<text:s/>πρέπει<text:s/>να<text:s/>αναφέρει<text:s/>το<text:s/>οίκημα,<text:s/>τη<text:s/>χρονολογία,<text:s/>την<text:s/>ώρα<text:s/>της<text:s/>συνεδρίασης,<text:s/>καθώς<text:s/>και<text:s/>τα<text:s/>θέματα<text:s/>της<text:s/>ημερήσιας<text:s/>διάταξης<text:s/>και<text:s/>δημοσιεύεται<text:s/>σε<text:s/>μία<text:s/>ημερήσια<text:s/>πολιτική<text:s/>εφημερίδα<text:s/>που<text:s/>εκδίδεται<text:s/>στην<text:s/>Αθήνα<text:s/>έξι<text:s/>τουλάχιστον<text:s/>ημέρες<text:s/>της<text:s/>εβδομάδας<text:s/>και<text:s/>κατά<text:s/>την<text:s/>κρίση<text:s/>του<text:s/>διοικητικού<text:s/>συμβουλίου<text:s/>έχει<text:s/>ευρεία<text:s/>κυκλοφορία<text:s/>σε<text:s/>ολόκληρη<text:s/>τη<text:s/>χώρα.<text:s/>Αν<text:s/>στην<text:s/>έδρα<text:s/>της<text:s/>εταιρείας<text:s/>εκδίδεται<text:s/>ημερήσια<text:s/>εφημερίδα,<text:s/>η<text:s/>πρόσκληση<text:s/>δημοσιεύεται<text:s/>και<text:s/>σε<text:s/>αυτή.<text:s/>Αν<text:s/>η<text:s/>εταιρεία<text:s/>έχει<text:s/>εκδώσει<text:s/>ονομαστικές<text:s/>μετοχές,<text:s/>η<text:s/>πρόσκληση<text:s/>αρκεί<text:s/>να<text:s/>ταχυδρομείται<text:s/>με<text:s/>απόδειξη,<text:s/>τριάντα<text:s/>ημέρες<text:s/>πριν<text:s/>από<text:s/>τη<text:s/>συνεδρίαση,<text:s/>στη<text:s/>διεύθυνση<text:s/>κάθε<text:s/>μετόχου<text:s/>που<text:s/>αναφέρεται<text:s/>στο<text:s/>βιβλίο<text:s/>μετόχων.</text:span></text:p>
      <text:p text:style-name="P93"><text:span text:style-name="T93_1">3.</text:span><text:span text:style-name="T93_2"><text:s/>Η<text:s/>γενική<text:s/>συνέλευση<text:s/>συνεδριάζει<text:s/>εγκύρως,<text:s/>αν<text:s/>είναι<text:s/>παρόντες<text:s/>ή<text:s/>εκπροσωπούνται<text:s/>σε<text:s/>αυτή<text:s/>όλοι<text:s/>οι<text:s/>μέτοχοι<text:s/>ακόμα<text:s/>και<text:s/>αν<text:s/>δεν<text:s/>τηρηθούν<text:s/>οι<text:s/>διατυπώσεις<text:s/>της<text:s/>προηγούμενης<text:s/>παραγράφου.</text:span></text:p>
      <text:h text:style-name="P94" text:outline-level="6"><text:span text:style-name="T94_1">Άρθρο<text:s/>17</text:span></text:h>
      <text:p text:style-name="P95"><text:span text:style-name="T95_1">1.</text:span><text:span text:style-name="T95_2"><text:s/>Κάθε<text:s/>μέτοχος<text:s/>έχει<text:s/>δικαίωμα<text:s/>να<text:s/>συμμετέχει<text:s/>στη<text:s/>γενική<text:s/>συνέλευση<text:s/>αν<text:s/>έχει<text:s/>καταθέσει<text:s/>τις<text:s/>μετοχές<text:s/>πριν<text:s/>από<text:s/>τη<text:s/>συνέλευση<text:s/>σε<text:s/>τράπεζα<text:s/>και<text:s/>προσκομίσει<text:s/>σχετική<text:s/>απόδειξη<text:s/>ή<text:s/>καταθέσει<text:s/>τις<text:s/>μετοχές<text:s/>του<text:s/>στο<text:s/>ταμείο<text:s/>της<text:s/>εταιρείας<text:s/>ή<text:s/>στη<text:s/>συνέλευση<text:s/>κατά<text:s/>την<text:s/>έναρξη<text:s/>της<text:s/>συνεδρίασης.</text:span></text:p>
      <text:p text:style-name="P96"><text:span text:style-name="T96_1">2.</text:span><text:span text:style-name="T96_2"><text:s/>Η<text:s/>γενική<text:s/>συνέλευση<text:s/>βρίσκεται<text:s/>σε<text:s/>απαρτία<text:s/>και<text:s/>συνεδριάζει<text:s/>εγκύρως,<text:s/>όταν<text:s/>είναι<text:s/>παρόντες<text:s/>ή<text:s/>αντιπροσωπεύονται<text:s/>σε<text:s/>αυτήν<text:s/>μέτοχοι<text:s/>που<text:s/>εκπροσωπούν<text:s/>ποσοστό<text:s/>μεγαλύτερο<text:s/>από<text:s/>το<text:s/>πενήντα<text:s/>τοις<text:s/>εκατό<text:s/>του<text:s/>εταιρικού<text:s/>κεφαλαίου.</text:span></text:p>
      <text:p text:style-name="P97"><text:span text:style-name="T97_1">3.</text:span><text:span text:style-name="T97_2"><text:s/>Αν<text:s/>δεν<text:s/>υπάρχει<text:s/>απαρτία,<text:s/>η<text:s/>γενική<text:s/>συνέλευση<text:s/>συνέρχεται<text:s/>και<text:s/>πάλι<text:s/>την<text:s/>εικοστή<text:s/>ημέρα<text:s/>από<text:s/>την<text:s/>ημερομηνία<text:s/>που<text:s/>ματαιώθηκε<text:s/>η<text:s/>συνεδρίαση<text:s/>και<text:s/>αν<text:s/>η<text:s/>ημέρα<text:s/>αυτή<text:s/>είναι<text:s/>αργία<text:s/>ή<text:s/>εξαιρετέα,<text:s/>την<text:s/>αμέσως<text:s/>επόμενη<text:s/>εργάσιμη<text:s/>ημέρα,<text:s/>χωρίς<text:s/>πρόσκληση<text:s/>ή<text:s/>δημοσίευση.<text:s/>Κατά<text:s/>την<text:s/>επαναληπτική<text:s/>αυτή<text:s/>συνεδρίαση,<text:s/>η<text:s/>συνέλευση<text:s/>βρίσκεται<text:s/>σε<text:s/>απαρτία<text:s/>και<text:s/>συνεδριάζει<text:s/>εγκύρως<text:s/>με<text:s/>τα<text:s/>θέματα<text:s/>της<text:s/>αρχικής<text:s/>ημερήσιας<text:s/>διάταξης,<text:s/>με<text:s/>οποιοδήποτε<text:s/>ποσοστό<text:s/>εταιρικού<text:s/>κεφαλαίου<text:s/>εκπροσωπείται<text:s/>σε<text:s/>αυτή.</text:span></text:p>
      <text:p text:style-name="P98"><text:span text:style-name="T98_1">4.</text:span><text:span text:style-name="T98_2"><text:s/>Επιτρέπεται<text:s/>με<text:s/>το<text:s/>καταστατικό<text:s/>να<text:s/>ορίζονται<text:s/>θέματα<text:s/>για<text:s/>τα<text:s/>οποία<text:s/>απαιτούνται<text:s/>αυξημένα<text:s/>ποσοστά<text:s/>απαρτίας<text:s/>σε<text:s/>σχέση<text:s/>με<text:s/>τα<text:s/>προβλεπόμενα<text:s/>στις<text:s/>παραγράφους<text:s/>2<text:s/>και<text:s/>3.</text:span></text:p>
      <text:h text:style-name="P99" text:outline-level="6"><text:span text:style-name="T99_1">Άρθρο<text:s/>18</text:span></text:h>
      <text:p text:style-name="P100"><text:span text:style-name="T100_1">1.</text:span><text:span text:style-name="T100_2"><text:s/>Κάθε<text:s/>μετοχή<text:s/>παρέχει<text:s/>δικαίωμα<text:s/>μιας<text:s/>ψήφου.</text:span></text:p>
      <text:p text:style-name="P101"><text:span text:style-name="T101_1">2.</text:span><text:span text:style-name="T101_2"><text:s/>Με<text:s/>την<text:s/>επιφύλαξη<text:s/>της<text:s/>περίπτωσης<text:s/>β}<text:s/>της<text:s/>παραγράφου<text:s/>1<text:s/>του<text:s/>άρθρου<text:s/>27,<text:s/>οι<text:s/>αποφάσεις<text:s/>της<text:s/>γενικής<text:s/>συνέλευσης<text:s/>λαμβάνονται<text:s/>με<text:s/>απόλυτη<text:s/>πλειοψηφία<text:s/>των<text:s/>ψήφων<text:s/>που<text:s/>εκπροσωπούνται<text:s/>σε<text:s/>αυτή.</text:span></text:p>
      <text:p text:style-name="P102"><text:span text:style-name="T102_1">3.</text:span><text:span text:style-name="T102_2"><text:s/>Επιτρέπεται<text:s/>με<text:s/>το<text:s/>καταστατικό<text:s/>να<text:s/>ορίζονται<text:s/>θέματα<text:s/>για<text:s/>τα<text:s/>οποία<text:s/>απαιτείται<text:s/>αυξημένη<text:s/>πλειοψηφία.</text:span></text:p>
      <text:h text:style-name="P103" text:outline-level="6"><text:span text:style-name="T103_1">Άρθρο<text:s/>19</text:span></text:h>
      <text:p text:style-name="P104"><text:span text:style-name="T104_1">1.</text:span><text:span text:style-name="T104_2"><text:s/>Η<text:s/>γενική<text:s/>συνέλευση<text:s/>είναι<text:s/>το<text:s/>ανώτατο<text:s/>όργανο<text:s/>της<text:s/>εταιρείας<text:s/>και<text:s/>αποφασίζει<text:s/>για<text:s/>κάθε<text:s/>εταιρική<text:s/>υπόθεση.<text:s/>Οι<text:s/>αποφάσεις<text:s/>της<text:s/>γενικής<text:s/>συνέλευσης<text:s/>δεσμεύουν<text:s/>όλους<text:s/>τους<text:s/>μετόχους,<text:s/>ακόμη<text:s/>και<text:s/>αυτούς<text:s/>που<text:s/>είναι<text:s/>απόντες<text:s/>ή<text:s/>διαφωνούν.</text:span></text:p>
      <text:p text:style-name="P105"><text:span text:style-name="T105_1">2.</text:span><text:span text:style-name="T105_2"><text:s/>Η<text:s/>γενική<text:s/>συνέλευση,<text:s/>με<text:s/>την<text:s/>επιφύλαξη<text:s/>των<text:s/>διατάξεων<text:s/>της<text:s/>παραγράφου<text:s/>2<text:s/>του<text:s/>άρθρου<text:s/>3,<text:s/>της<text:s/>παραγράφου<text:s/>1<text:s/>του<text:s/>άρθρου<text:s/>8<text:s/>και<text:s/>της<text:s/>παραγράφου<text:s/>3<text:s/>του<text:s/>άρθρου<text:s/>10,<text:s/>είναι<text:s/>αποκλειστικώς<text:s/>αρμόδια<text:s/>να<text:s/>αποφασίζει<text:s/>για<text:s/>τα<text:s/>ακόλουθα<text:s/>θέματα:</text:span></text:p>
      <text:p text:style-name="P106"><text:span text:style-name="T106_1">α)</text:span><text:span text:style-name="T106_2"><text:tab/></text:span><text:span text:style-name="T106_3">τις<text:s/>τροποποιήσεις<text:s/>του<text:s/>καταστατικού,</text:span></text:p>
      <text:p text:style-name="P107"><text:span text:style-name="T107_1">β)</text:span><text:span text:style-name="T107_2"><text:tab/></text:span><text:span text:style-name="T107_3">την<text:s/>εκλογή<text:s/>και<text:s/>ανάκληση<text:s/>των<text:s/>μελών<text:s/>του<text:s/>διοικητικού<text:s/>συμβουλίου,</text:span></text:p>
      <text:p text:style-name="P108"><text:span text:style-name="T108_1">γ)</text:span><text:span text:style-name="T108_2"><text:tab/></text:span><text:span text:style-name="T108_3">την<text:s/>έγκριση<text:s/>του<text:s/>ισολογισμού<text:s/>ή<text:s/>της<text:s/>λογιστικής<text:s/>κατάστασης<text:s/>της<text:s/>εταιρείας<text:s/>και<text:s/>τη<text:s/>διάθεση<text:s/>των<text:s/>κερδών,</text:span></text:p>
      <text:p text:style-name="P109"><text:span text:style-name="T109_1">δ)</text:span><text:span text:style-name="T109_2"><text:tab/></text:span><text:span text:style-name="T109_3">την<text:s/>απαλλαγή<text:s/>μελών<text:s/>του<text:s/>διοικητικού<text:s/>συμβουλίου<text:s/>από<text:s/>κάθε<text:s/>ευθύνη,</text:span></text:p>
      <text:p text:style-name="P110"><text:span text:style-name="T110_1">ε)</text:span><text:span text:style-name="T110_2"><text:tab/></text:span><text:span text:style-name="T110_3">την<text:s/>παράταση<text:s/>της<text:s/>διάρκειας<text:s/>ή<text:s/>τη<text:s/>διάλυση<text:s/>της<text:s/>εταιρείας<text:s/>και</text:span></text:p>
      <text:p text:style-name="P111"><text:span text:style-name="T111_1">στ)</text:span><text:span text:style-name="T111_2"><text:tab/></text:span><text:span text:style-name="T111_3">το<text:s/>διορισμό<text:s/>εκκαθαριστών.</text:span></text:p>
      <text:h text:style-name="P112" text:outline-level="6"><text:span text:style-name="T112_1">Άρθρο<text:s/>20</text:span></text:h>
      <text:p text:style-name="P113"><text:span text:style-name="T113_1">1.</text:span><text:span text:style-name="T113_2"><text:s/>Απόφαση<text:s/>της<text:s/>γενικής<text:s/>συνέλευσης<text:s/>που<text:s/>αντίκειται<text:s/>στο<text:s/>νόμο<text:s/>ή<text:s/>στο<text:s/>καταστατικό<text:s/>είναι<text:s/>άκυρη.</text:span></text:p>
      <text:p text:style-name="P114"><text:span text:style-name="T114_1">2.</text:span><text:span text:style-name="T114_2"><text:s/>Η<text:s/>ακυρότητα<text:s/>κηρύσσεται<text:s/>από<text:s/>το<text:s/>Μονομελές<text:s/>Πρωτοδικείο<text:s/>της<text:s/>έδρας<text:s/>της<text:s/>εταιρείας,<text:s/>που<text:s/>δικάζει<text:s/>σύμφωνα<text:s/>με<text:s/>τις<text:s/>διατάξεις<text:s/>του<text:s/>Κώδικα<text:s/>Πολιτικής<text:s/>Δικονομίας<text:s/>κατά<text:s/>τη<text:s/>διαδικασία<text:s/>της<text:s/>εκούσιας<text:s/>δικαιοδοσίας,<text:s/>ύστερα<text:s/>από<text:s/>αίτηση<text:s/>του<text:s/>διοικητικού<text:s/>συμβουλίου<text:s/>ή<text:s/>μετόχων<text:s/>που<text:s/>εκπροσωπούν<text:s/>το<text:s/>ένα<text:s/>εικοστό<text:s/>του<text:s/>εταιρικού<text:s/>κεφαλαίου,<text:s/>εάν<text:s/>αυτοί<text:s/>δεν<text:s/>συμφώνησαν<text:s/>στη<text:s/>λήψη<text:s/>της<text:s/>απόφασης<text:s/>ή<text:s/>δεν<text:s/>ήταν<text:s/>πα-<text:s/>ρόντες<text:s/>στη<text:s/>γενική<text:s/>συνέλευση.</text:span></text:p>
      <text:p text:style-name="P115"><text:span text:style-name="T115_1">3.</text:span><text:span text:style-name="T115_2"><text:s/>Η<text:s/>αίτηση<text:s/>για<text:s/>ακύρωση<text:s/>απόφασης<text:s/>της<text:s/>γενικής<text:s/>συνέλευσης<text:s/>ασκείται<text:s/>μέσα<text:s/>σε<text:s/>ανατρεπτική<text:s/>προθεσμία<text:s/>εξήντα<text:s/>ημερών<text:s/>από<text:s/>τη<text:s/>χρονολογία<text:s/>λήψης<text:s/>της<text:s/>απόφασης<text:s/>και<text:s/>απευθύνεται<text:s/>κατά<text:s/>της<text:s/>εταιρείας.</text:span></text:p>
      <text:h text:style-name="P116" text:outline-level="6"><text:span text:style-name="T116_1">Άρθρο<text:s/>21</text:span></text:h>
      <text:p text:style-name="P117"><text:span text:style-name="T117_1">1.</text:span><text:span text:style-name="T117_2"><text:s/>Οι<text:s/>αποφάσεις<text:s/>της<text:s/>γενικής<text:s/>συνέλευσης<text:s/>καταχωρίζονται<text:s/>σε<text:s/>πρακτικό<text:s/>που<text:s/>υπογράφεται<text:s/>από<text:s/>τους<text:s/>παρόντες<text:s/>μετόχους<text:s/>ή<text:s/>τους<text:s/>αντιπροσώπους<text:s/>τους.<text:s/>Αν<text:s/>κάποιος<text:s/>αρνη-<text:s/>θεί<text:s/>να<text:s/>υπογράψει<text:s/>το<text:s/>πρακτικό<text:s/>γίνεται<text:s/>σχετική<text:s/>αναφορά<text:s/>σε<text:s/>αυτό.</text:span></text:p>
      <text:p text:style-name="P118"><text:span text:style-name="T118_1">2.</text:span><text:span text:style-name="T118_2"><text:s/>Κάθε<text:s/>μέτοχος<text:s/>μπορεί<text:s/>να<text:s/>ζητήσει<text:s/>να<text:s/>καταχωρισθεί<text:s/>στο<text:s/>πρακτικό<text:s/>η<text:s/>γνώμη<text:s/>του<text:s/>σε<text:s/>περίληψη.</text:span></text:p>
      <text:p text:style-name="P119"><text:span text:style-name="T119_1">3.</text:span><text:span text:style-name="T119_2"><text:s/>Απόφαση<text:s/>γενικής<text:s/>συνέλευσης<text:s/>λαμβάνεται<text:s/>και<text:s/>με<text:s/>την<text:s/>υπογραφή<text:s/>όλων<text:s/>των<text:s/>μετόχων<text:s/>σε<text:s/>πρακτικό,<text:s/>χωρίς<text:s/>να<text:s/>απαιτούνται<text:s/>άλλες<text:s/>διατυπώσεις.</text:span></text:p>
      <text:p text:style-name="P120"><text:span text:style-name="T120_1">4.</text:span><text:span text:style-name="T120_2"><text:s/>Στις<text:s/>συζητήσεις<text:s/>της<text:s/>γενικής<text:s/>συνέλευσης,<text:s/>όταν<text:s/>καλούνται,<text:s/>συμμετέχουν<text:s/>και<text:s/>τα<text:s/>μέλη<text:s/>του<text:s/>διοικητικού<text:s/>συμβουλίου.<text:s/>Στη<text:s/>λήψη<text:s/>όμως<text:s/>των<text:s/>αποφάσεων<text:s/>της<text:s/>γενικής<text:s/>συνέλευσης<text:s/>αυτά<text:s/>συμμετέχουν,<text:s/>μόνο<text:s/>αν<text:s/>είναι<text:s/>μέτοχοι<text:s/>ή<text:s/>εκπροσωπούν<text:s/>μετόχους.</text:span></text:p>
      <text:p text:style-name="P121"><text:span text:style-name="T121_1">5.</text:span><text:span text:style-name="T121_2"><text:s/>Αντίγραφα<text:s/>και<text:s/>αποσπάσματα<text:s/>των<text:s/>πρακτικών<text:s/>των<text:s/>συνεδριάσεων<text:s/>της<text:s/>γενικής<text:s/>συνέλευσης<text:s/>επικυρώνονται<text:s/>από<text:s/>τον<text:s/>πρόεδρο<text:s/>και<text:s/>τον<text:s/>γραμματέα<text:s/>της<text:s/>γενικής<text:s/>συνέλευσης<text:s/>σύμφωνα<text:s/>με<text:s/>τα<text:s/>οριζόμενα<text:s/>στο<text:s/>καταστατικό.<text:s/>Επικυρωμένα<text:s/>αντίγραφα<text:s/>και<text:s/>αποσπάσματα<text:s/>πρακτικών<text:s/>συνεδριάσεων<text:s/>της<text:s/>γενικής<text:s/>συνέλευσης<text:s/>εκδίδει,<text:s/>αν<text:s/>αυτό<text:s/>προβλέπεται<text:s/>στο<text:s/>καταστατικό,<text:s/>και<text:s/>ο<text:s/>πρόεδρος<text:s/>του<text:s/>διοικητικού<text:s/>συμβουλίου.</text:span></text:p>
      <text:h text:style-name="P122" text:outline-level="2"><text:span text:style-name="T122_1">ΚΕΦΑΛΑΙΟ<text:s/>ΤΕΤΑΡΤΟ<text:s/></text:span></text:h>
      <text:h text:style-name="P123" text:outline-level="2"><text:span text:style-name="T123_1">ΒΙΒΛΙΑ,<text:s/>ΙΣΟΛΟΓΙΣΜΟΣ<text:s/>ΚΑΙ<text:s/>ΔΙΑΘΕΣΗ<text:s/>ΚΕΡΔΩΝ</text:span></text:h>
      <text:h text:style-name="P124" text:outline-level="6"><text:span text:style-name="T124_1">Άρθρο<text:s/>22</text:span></text:h>
      <text:p text:style-name="P125"><text:span text:style-name="T125_1">1.</text:span><text:span text:style-name="T125_2"><text:s/>Η<text:s/>εταιρική<text:s/>χρήση<text:s/>είναι<text:s/>διάρκειας<text:s/>δώδεκα<text:s/>μηνών<text:s/>και<text:s/>λήγει<text:s/>στις<text:s/>30<text:s/>Ιουνίου<text:s/>ή<text:s/>στις<text:s/>31<text:s/>Δεκεμβρίου<text:s/>κάθε<text:s/>έτους<text:s/>για<text:s/>τις<text:s/>εταιρείες<text:s/>που<text:s/>τηρούν<text:s/>βιβλία<text:s/>Γ}<text:s/>κατηγορίας<text:s/>σύμφωνα<text:s/>με<text:s/>όσα<text:s/>ορίζονται<text:s/>στο<text:s/>καταστατικό.<text:s/>Η<text:s/>πρώτη<text:s/>εταιρική<text:s/>χρήση<text:s/>για<text:s/>τις<text:s/>εταιρείες<text:s/>που<text:s/>τηρούν<text:s/>βιβλία<text:s/>Γ}<text:s/>Κατηγορίας<text:s/>μπορεί<text:s/>να<text:s/>οριστεί<text:s/>για<text:s/>χρονικό<text:s/>διάστημα<text:s/>που<text:s/>δεν<text:s/>θα<text:s/>υπερβαίνει<text:s/>τους<text:s/>είκοσι<text:s/>τέσσερις<text:s/>μήνες.</text:span></text:p>
      <text:p text:style-name="P126"><text:span text:style-name="T126_1">2.</text:span><text:span text:style-name="T126_2"><text:s/>Στο<text:s/>τέλος<text:s/>κάθε<text:s/>εταιρικής<text:s/>χρήσης<text:s/>το<text:s/>διοικητικό<text:s/>συμβούλιο<text:s/>συντάσσει<text:s/>ισολογισμό<text:s/>ή<text:s/>λογιστική<text:s/>κατάσταση,<text:s/>εάν<text:s/>τηρούνται<text:s/>βιβλία<text:s/>Β}<text:s/>Κατηγορίας,<text:s/>όπου<text:s/>φαίνεται<text:s/>η<text:s/>οικονομική<text:s/>κατάσταση<text:s/>της<text:s/>εταιρείας<text:s/>κατά<text:s/>την<text:s/>τελευταία<text:s/>ημέρα<text:s/>της<text:s/>εταιρικής<text:s/>χρήσης,<text:s/>βάσει<text:s/>των<text:s/>βιβλίων<text:s/>που<text:s/>τηρεί<text:s/>η<text:s/>εταιρεία,<text:s/>εκτός<text:s/>εάν<text:s/>το<text:s/>καταστατικό<text:s/>ορίζει<text:s/>διαφορετικά.</text:span></text:p>
      <text:p text:style-name="P127"><text:span text:style-name="T127_1">3.</text:span><text:span text:style-name="T127_2"><text:s/>Τα<text:s/>βιβλία<text:s/>της<text:s/>εταιρείας<text:s/>τηρούνται<text:s/>στην<text:s/>ελληνική<text:s/>γλώσσα.<text:s/>Οι<text:s/>πλοιοκτήτριες<text:s/>εταιρείες<text:s/>πλοίων,<text:s/>που<text:s/>χαρακτηρίζονται<text:s/>ως<text:s/>επαγγελματικά,<text:s/>επιτρέπεται<text:s/>να<text:s/>τηρούν<text:s/>βιβλία<text:s/>και<text:s/>σε<text:s/>άλλη<text:s/>γλώσσα,<text:s/>εάν<text:s/>αυτό<text:s/>αποφασιστεί<text:s/>από<text:s/>τη<text:s/>γενική<text:s/>συνέλευση<text:s/>ή<text:s/>προβλέπεται<text:s/>στο<text:s/>καταστατικό.</text:span></text:p>
      <text:h text:style-name="P128" text:outline-level="6"><text:span text:style-name="T128_1">Άρθρο<text:s/>23</text:span></text:h>
      <text:p text:style-name="P129"><text:span text:style-name="T129_1">1.</text:span><text:span text:style-name="T129_2"><text:s/>Η<text:s/>διάθεση<text:s/>των<text:s/>καθαρών<text:s/>κερδών<text:s/>γίνεται<text:s/>με<text:s/>απόφαση<text:s/>της<text:s/>γενικής<text:s/>συνέλευσης.<text:s/>Δεν<text:s/>είναι<text:s/>υποχρεωτική<text:s/>η<text:s/>διανομή<text:s/>μερίσματος<text:s/>ή<text:s/>ο<text:s/>σχηματισμός<text:s/>αποθεματικού,<text:s/>εκτός<text:s/>αν<text:s/>το<text:s/>καταστατικό<text:s/>ορίζει<text:s/>διαφορετικά.</text:span></text:p>
      <text:p text:style-name="P130"><text:span text:style-name="T130_1">2.</text:span><text:span text:style-name="T130_2"><text:s/>Στο<text:s/>καταστατικό<text:s/>μπορεί<text:s/>να<text:s/>ορίζεται<text:s/>ότι<text:s/>ο<text:s/>ισολογισμός<text:s/>ή<text:s/>η<text:s/>λογιστική<text:s/>κατάσταση<text:s/>της<text:s/>εταιρείας,<text:s/>που<text:s/>συντάσσεται<text:s/>από<text:s/>το<text:s/>διοικητικό<text:s/>συμβούλιο<text:s/>πριν<text:s/>υποβληθεί<text:s/>για<text:s/>έγκριση<text:s/>στη<text:s/>γενική<text:s/>συνέλευση,<text:s/>πρέπει<text:s/>να<text:s/>έχει<text:s/>προηγουμένως<text:s/>ελεγχθεί<text:s/>από<text:s/>ανεξάρτητους<text:s/>ελεγκτές<text:s/>και<text:s/>να<text:s/>συνοδεύεται<text:s/>από<text:s/>σχετική<text:s/>έκθεσή<text:s/>τους.</text:span></text:p>
      <text:p text:style-name="P131"><text:span text:style-name="T131_1">3.</text:span><text:span text:style-name="T131_2"><text:s/>Με<text:s/>απόφαση<text:s/>της<text:s/>γενικής<text:s/>συνέλευσης<text:s/>εκλέγονται<text:s/>οι<text:s/>ελεγκτές<text:s/>από<text:s/>το<text:s/>Σώμα<text:s/>Ορκωτών<text:s/>Ελεγκτών<text:s/>Λογιστών<text:s/>ή<text:s/>από<text:s/>ελεγκτικές<text:s/>επιχειρήσεις<text:s/>και<text:s/>ευθύνονται<text:s/>έναντι<text:s/>της<text:s/>εταιρείας<text:s/>και<text:s/>των<text:s/>μετόχων<text:s/>για<text:s/>κάθε<text:s/>πταίσμα.</text:span></text:p>
      <text:h text:style-name="P132" text:outline-level="2"><text:span text:style-name="T132_1">ΚΕΦΑΛΑΙΟ<text:s/>ΠΕΜΠΤΟ<text:s/></text:span></text:h>
      <text:h text:style-name="P133" text:outline-level="2"><text:span text:style-name="T133_1">ΕΛΕΓΧΟΣ<text:s/>ΚΑΙ<text:s/>ΔΙΚΑΙΩΜΑΤΑ<text:s/>ΜΕΙΟΨΗΦΙΑΣ</text:span></text:h>
      <text:h text:style-name="P134" text:outline-level="6"><text:span text:style-name="T134_1">Άρθρο<text:s/>24</text:span></text:h>
      <text:p text:style-name="P135"><text:span text:style-name="T135_1">1.</text:span><text:span text:style-name="T135_2"><text:s/>Ύστερα<text:s/>από<text:s/>αίτηση<text:s/>μετόχων<text:s/>που<text:s/>εκπροσωπούν<text:s/>το<text:s/>ένα<text:s/>εικοστό<text:s/>του<text:s/>εταιρικού<text:s/>κεφαλαίου,<text:s/>το<text:s/>διοικητικό<text:s/>συμβούλιο<text:s/>συγκαλεί<text:s/>υποχρεωτικώς<text:s/>τη<text:s/>γενική<text:s/>συνέλευση<text:s/>των<text:s/>μετόχων<text:s/>μέσα<text:s/>σε<text:s/>προθεσμία<text:s/>είκοσι<text:s/>ημερών<text:s/>από<text:s/>την<text:s/>ημέρα<text:s/>που<text:s/>υποβλήθηκε<text:s/>η<text:s/>σχετική<text:s/>αίτηση.<text:s/>Η<text:s/>αίτηση<text:s/>περιέχει<text:s/>το<text:s/>αντικείμενο<text:s/>της<text:s/>ημερήσιας<text:s/>διάταξης.<text:s/>Αν<text:s/>η<text:s/>αίτηση<text:s/>δεν<text:s/>γίνει<text:s/>δεκτή,<text:s/>η<text:s/>γενική<text:s/>συνέλευση<text:s/>συγκαλείται<text:s/>με<text:s/>απόφαση<text:s/>του<text:s/>Μονομελούς<text:s/>Πρωτοδικείου<text:s/>της<text:s/>έδρας<text:s/>της<text:s/>εταιρείας,<text:s/>που<text:s/>δικάζει,<text:s/>ύστερα<text:s/>από<text:s/>αίτηση<text:s/>των<text:s/>παραπάνω<text:s/>μετόχων,<text:s/>κατά<text:s/>τη<text:s/>διαδικασία<text:s/>της<text:s/>εκούσιας<text:s/>δικαιοδοσίας.</text:span></text:p>
      <text:p text:style-name="P136"><text:span text:style-name="T136_1">2.</text:span><text:span text:style-name="T136_2"><text:s/>Ύστερα<text:s/>από<text:s/>αίτηση<text:s/>μετόχων<text:s/>που<text:s/>εκπροσωπούν<text:s/>το<text:s/>ένα<text:s/>εικοστό<text:s/>του<text:s/>εταιρικού<text:s/>κεφαλαίου<text:s/>αναβάλλεται<text:s/>υπο-<text:s/>χρεωτικώς,<text:s/>για<text:s/>μία<text:s/>μόνο<text:s/>φορά<text:s/>και<text:s/>για<text:s/>δέκα<text:s/>το<text:s/>πολύ<text:s/>ημέρες,<text:s/>η<text:s/>λήψη<text:s/>απόφασης<text:s/>από<text:s/>τη<text:s/>γενική<text:s/>συνέλευση<text:s/>για<text:s/>όλα<text:s/>ή<text:s/>ορισμένα<text:s/>θέματα<text:s/>της<text:s/>ημερήσιας<text:s/>διάταξης.</text:span></text:p>
      <text:h text:style-name="P137" text:outline-level="6"><text:span text:style-name="T137_1">Άρθρο<text:s/>25</text:span></text:h>
      <text:p text:style-name="P138"><text:span text:style-name="T138_1">Ύστερα<text:s/>από<text:s/>αίτηση<text:s/>μετόχων<text:s/>που<text:s/>εκπροσωπούν<text:s/>το<text:s/>ένα<text:s/>εικοστό<text:s/>του<text:s/>εταιρικού<text:s/>κεφαλαίου,<text:s/>το<text:s/>διοικητικό<text:s/>συμβούλιο<text:s/>παρέχει<text:s/>στη<text:s/>γενική<text:s/>συνέλευση<text:s/>πληροφορίες<text:s/>για<text:s/>τις<text:s/>υποθέσεις<text:s/>της<text:s/>εταιρείας.<text:s/>Αν<text:s/>οι<text:s/>πληροφορίες<text:s/>δεν<text:s/>παρασχεθούν,<text:s/>το<text:s/>Μονομελές<text:s/>Πρωτοδικείο<text:s/>της<text:s/>έδρας<text:s/>της<text:s/>εταιρείας,<text:s/>που<text:s/>δικάζει<text:s/>ύστερα<text:s/>από<text:s/>αίτηση<text:s/>των<text:s/>παραπάνω<text:s/>μετόχων,<text:s/>κατά<text:s/>τη<text:s/>διαδικασία<text:s/>της<text:s/>εκούσιας<text:s/>δικαιοδοσίας,<text:s/>διατάσσει<text:s/>την<text:s/>παροχή<text:s/>των<text:s/>πληροφοριών.</text:span></text:p>
      <text:h text:style-name="P139" text:outline-level="6"><text:span text:style-name="T139_1">Άρθρο<text:s/>26</text:span></text:h>
      <text:p text:style-name="P140"><text:span text:style-name="T140_1">1.</text:span><text:span text:style-name="T140_2"><text:s/>Ύστερα<text:s/>από<text:s/>αίτηση<text:s/>μετόχων<text:s/>που<text:s/>εκπροσωπούν<text:s/>τα<text:s/>τρία<text:s/>εικοστά<text:s/>του<text:s/>εταιρικού<text:s/>κεφαλαίου<text:s/>το<text:s/>Μονομελές<text:s/>Πρωτοδικείο<text:s/>της<text:s/>έδρας<text:s/>της<text:s/>εταιρείας,<text:s/>που<text:s/>δικάζει<text:s/>σύμφωνα<text:s/>με<text:s/>τις<text:s/>διατάξεις<text:s/>του<text:s/>Κώδικα<text:s/>Πολιτικής<text:s/>Δικονομίας<text:s/>κατά<text:s/>τη<text:s/>διαδικασία<text:s/>της<text:s/>εκούσιας<text:s/>δικαιοδοσίας,<text:s/>μπορεί<text:s/>να<text:s/>διατάξει<text:s/>τον<text:s/>έλεγχο<text:s/>της<text:s/>εταιρείας,<text:s/>αν<text:s/>πιθανολογείται<text:s/>κακή<text:s/>διαχείριση<text:s/>των<text:s/>υποθέσεών<text:s/>της.<text:s/>Με<text:s/>την<text:s/>απόφασή<text:s/>του<text:s/>το<text:s/>δικαστήριο<text:s/>διατάσσει<text:s/>κάθε<text:s/>πρόσφορο<text:s/>μέτρο<text:s/>για<text:s/>τη<text:s/>διεξαγωγή<text:s/>του<text:s/>ελέγχου,<text:s/>ορίζει<text:s/>τους<text:s/>ελεγκτές,<text:s/>καθώς<text:s/>και<text:s/>το<text:s/>χρονικό<text:s/>διάστημα<text:s/>μέσα<text:s/>στο<text:s/>οποίο<text:s/>αυτοί<text:s/>υποχρεούνται<text:s/>να<text:s/>ολοκληρώσουν<text:s/>τον<text:s/>έλεγχο.</text:span></text:p>
      <text:p text:style-name="P141"><text:span text:style-name="T141_1">2.</text:span><text:span text:style-name="T141_2"><text:s/>Το<text:s/>διοικητικό<text:s/>συμβούλιο<text:s/>σε<text:s/>περίπτωση<text:s/>που<text:s/>διατάσσεται<text:s/>ο<text:s/>έλεγχος<text:s/>της<text:s/>εταιρείας<text:s/>έχει<text:s/>υποχρέωση<text:s/>να<text:s/>συνδράμει<text:s/>στη<text:s/>διεξαγωγή<text:s/>του.</text:span></text:p>
      <text:h text:style-name="P142" text:outline-level="2"><text:span text:style-name="T142_1">ΚΕΦΑΛΑΙΟ<text:s/>ΕΚΤΟ<text:s/></text:span></text:h>
      <text:h text:style-name="P143" text:outline-level="2"><text:span text:style-name="T143_1">ΛΥΣΗ<text:s/>ΚΑΙ<text:s/>ΕΚΚΑΘΑΡΙΣΗ</text:span></text:h>
      <text:h text:style-name="P144" text:outline-level="6"><text:span text:style-name="T144_1">Άρθρο<text:s/>27</text:span></text:h>
      <text:p text:style-name="P145"><text:span text:style-name="T145_1">1.</text:span><text:span text:style-name="T145_2"><text:s/>Η<text:s/>Ν.Ε.Π.Α.<text:s/>λύεται:</text:span></text:p>
      <text:p text:style-name="P146"><text:span text:style-name="T146_1">α)</text:span><text:span text:style-name="T146_2"><text:tab/></text:span><text:span text:style-name="T146_3">όταν<text:s/>λήξει<text:s/>ο<text:s/>χρόνος<text:s/>διάρκειάς<text:s/>της,</text:span></text:p>
      <text:p text:style-name="P147"><text:span text:style-name="T147_1">β)</text:span><text:span text:style-name="T147_2"><text:tab/></text:span><text:span text:style-name="T147_3">με<text:s/>απόφαση<text:s/>της<text:s/>γενικής<text:s/>συνέλευσης<text:s/>των<text:s/>μετόχων,<text:s/>που<text:s/>λαμβάνεται<text:s/>με<text:s/>απόλυτη<text:s/>πλειοψηφία<text:s/>επί<text:s/>του<text:s/>συνολικού<text:s/>αριθμού<text:s/>των<text:s/>μετοχών<text:s/>της<text:s/>εταιρείας,</text:span></text:p>
      <text:p text:style-name="P148"><text:span text:style-name="T148_1">γ)</text:span><text:span text:style-name="T148_2"><text:tab/></text:span><text:span text:style-name="T148_3">με<text:s/>την<text:s/>κήρυξη<text:s/>της<text:s/>εταιρείας<text:s/>σε<text:s/>πτώχευση,</text:span></text:p>
      <text:p text:style-name="P149"><text:span text:style-name="T149_1">δ)</text:span><text:span text:style-name="T149_2"><text:tab/></text:span><text:span text:style-name="T149_3">με<text:s/>απόφαση<text:s/>του<text:s/>Μονομελούς<text:s/>Πρωτοδικείου,<text:s/>που<text:s/>δικάζει<text:s/>σύμφωνα<text:s/>με<text:s/>τις<text:s/>διατάξεις<text:s/>του<text:s/>Κώδικα<text:s/>Πολιτικής<text:s/>Δικονομίας<text:s/>κατά<text:s/>τη<text:s/>διαδικασία<text:s/>της<text:s/>εκούσιας<text:s/>δικαιοδοσίας,<text:s/>ύστερα<text:s/>από<text:s/>αίτηση<text:s/>οποιουδήποτε<text:s/>έχει<text:s/>έννομο<text:s/>συμφέρον<text:s/>ή<text:s/>του<text:s/>Υπουργού<text:s/>Εμπορικής<text:s/>Ναυτιλίας,<text:s/>αν<text:s/>η<text:s/>εταιρεία<text:s/>επιδιώκει<text:s/>διαφορετικό<text:s/>σκοπό<text:s/>από<text:s/>αυτόν<text:s/>που<text:s/>αναφέρεται<text:s/>στο<text:s/>άρθρο<text:s/>1,</text:span></text:p>
      <text:p text:style-name="P150"><text:span text:style-name="T150_1">ε)</text:span><text:span text:style-name="T150_2"><text:tab/></text:span><text:span text:style-name="T150_3">αυτοδικαίως,<text:s/>αν<text:s/>παρέλθει<text:s/>χρονικό<text:s/>διάστημα<text:s/>έξι<text:s/>μηνών<text:s/>από<text:s/>την<text:s/>ημερομηνία<text:s/>καταχώρισης<text:s/>του<text:s/>καταστατικού<text:s/>στο<text:s/>μητρώο<text:s/>και<text:s/>η<text:s/>εταιρεία<text:s/>δεν<text:s/>προκαλέσει<text:s/>σημείωση<text:s/>στο<text:s/>μητρώο,<text:s/>ότι<text:s/>απέκτησε<text:s/>την<text:s/>κυριότητα<text:s/>ή<text:s/>ότι<text:s/>ανέλαβε<text:s/>την<text:s/>εκμετάλλευση<text:s/>ή<text:s/>διαχείριση<text:s/>πλοίου<text:s/>αναψυχής<text:s/>που<text:s/>έχει<text:s/>χα-<text:s/>ρακτηρισθεί<text:s/>ως<text:s/>επαγγελματικό,</text:span></text:p>
      <text:p text:style-name="P151"><text:span text:style-name="T151_1">στ)</text:span><text:span text:style-name="T151_2"><text:tab/></text:span><text:span text:style-name="T151_3">αυτοδικαίως,<text:s/>αν<text:s/>παρέλθει<text:s/>χρονικό<text:s/>διάστημα<text:s/>έξι<text:s/>μηνών<text:s/>από<text:s/>την<text:s/>ημερομηνία<text:s/>που<text:s/>έπαυσε<text:s/>να<text:s/>έχει<text:s/>την<text:s/>κυριότητα<text:s/>ή<text:s/>την<text:s/>εκμετάλλευση<text:s/>ή<text:s/>τη<text:s/>διαχείριση<text:s/>πλοίου<text:s/>αναψυχής<text:s/>που<text:s/>χαρακτηρίζεται<text:s/>ως<text:s/>επαγγελματικό.<text:s/>Αν<text:s/>με<text:s/>διοικητική<text:s/>πράξη<text:s/>παύσει,<text:s/>σύμφωνα<text:s/>με<text:s/>τις<text:s/>διατάξεις<text:s/>του<text:s/>Ν.<text:s/>2743/1999,<text:s/>να<text:s/>χαρακτηρίζεται<text:s/>ως<text:s/>επαγγελματικό<text:s/>το<text:s/>μοναδικό<text:s/>πλοίο<text:s/>αναψυχής,<text:s/>που<text:s/>η<text:s/>εταιρεία<text:s/>έχει<text:s/>στην<text:s/>κυριότητα<text:s/>ή<text:s/>την<text:s/>εκμετάλλευση<text:s/>ή<text:s/>τη<text:s/>διαχείρισή<text:s/>της,<text:s/>η<text:s/>λύση<text:s/>επέρχεται<text:s/>ύστερα<text:s/>από<text:s/>έξι<text:s/>μήνες<text:s/>από<text:s/>την<text:s/>ημερομηνία<text:s/>έκδοσης<text:s/>της<text:s/>διοικητικής<text:s/>πράξης.</text:span></text:p>
      <text:p text:style-name="P152"><text:span text:style-name="T152_1">2.</text:span><text:span text:style-name="T152_2"><text:s/>Με<text:s/>απόφαση<text:s/>του<text:s/>Υπουργού<text:s/>Εμπορικής<text:s/>Ναυτιλίας<text:s/>καθορίζεται<text:s/>η<text:s/>διαδικασία<text:s/>και<text:s/>τα<text:s/>δικαιολογητικά<text:s/>που<text:s/>προσκομίζουν<text:s/>οι<text:s/>εταιρείες<text:s/>στο<text:s/>μητρώο<text:s/>για<text:s/>καταχώριση<text:s/>σχε-<text:s/>τικώς<text:s/>με<text:s/>την<text:s/>απόκτηση<text:s/>ή<text:s/>μεταβίβαση<text:s/>της<text:s/>κυριότητας,<text:s/>την<text:s/>ανάληψη<text:s/>ή<text:s/>την<text:s/>παύση<text:s/>εκμετάλλευσης<text:s/>ή<text:s/>διαχείρισης<text:s/>πλοίων<text:s/>αναψυχής,<text:s/>που<text:s/>χαρακτηρίζονται<text:s/>ως<text:s/>επαγγελματικά,<text:s/>καθώς<text:s/>και<text:s/>κάθε<text:s/>άλλη<text:s/>λεπτομέρεια<text:s/>εφαρμογής<text:s/>των<text:s/>διατάξεων<text:s/>των<text:s/>περιπτώσεων<text:s/>ε}<text:s/>και<text:s/>στ}<text:s/>της<text:s/>προηγούμενης<text:s/>παραγράφου.</text:span></text:p>
      <text:p text:style-name="P153"><text:span text:style-name="T153_1">3.</text:span><text:span text:style-name="T153_2"><text:s/>Αν<text:s/>η<text:s/>εταιρεία<text:s/>λύθηκε<text:s/>λόγω<text:s/>παρέλευσης<text:s/>του<text:s/>χρόνου<text:s/>διάρκειάς<text:s/>της<text:s/>και<text:s/>εφόσον<text:s/>δεν<text:s/>άρχισε<text:s/>η<text:s/>διανομή<text:s/>της<text:s/>περιουσίας<text:s/>της,<text:s/>μπορεί<text:s/>να<text:s/>αναβιώσει<text:s/>με<text:s/>απόφαση<text:s/>της<text:s/>γενικής<text:s/>συνέλευσης<text:s/>των<text:s/>μετόχων,<text:s/>που<text:s/>λαμβάνεται<text:s/>και<text:s/>καταχωρίζεται<text:s/>στο<text:s/>μητρώο<text:s/>ναυτιλιακών<text:s/>εταιρειών<text:s/>πλοίων<text:s/>αναψυχής,<text:s/>μέσα<text:s/>σε<text:s/>προθεσμία<text:s/>ενός<text:s/>έτους<text:s/>από<text:s/>τη<text:s/>λύση<text:s/>της.</text:span></text:p>
      <text:p text:style-name="P154"><text:span text:style-name="T154_1">4.</text:span><text:span text:style-name="T154_2"><text:s/>Η<text:s/>συγκέντρωση<text:s/>όλων<text:s/>των<text:s/>μετοχών<text:s/>σε<text:s/>ένα<text:s/>πρόσωπο<text:s/>δεν<text:s/>αποτελεί<text:s/>λόγο<text:s/>λύσης<text:s/>της<text:s/>Ν.Ε.Π.Α..</text:span></text:p>
      <text:h text:style-name="P155" text:outline-level="6"><text:span text:style-name="T155_1">Άρθρο<text:s/>28</text:span></text:h>
      <text:p text:style-name="P156"><text:span text:style-name="T156_1">1.</text:span><text:span text:style-name="T156_2"><text:s/>Η<text:s/>Ν.Ε.Π.Α.<text:s/>όταν<text:s/>λυθεί,<text:s/>εκτός<text:s/>από<text:s/>την<text:s/>περίπτωση<text:s/>της<text:s/>πτώχευσης,<text:s/>περιέρχεται<text:s/>σε<text:s/>κατάσταση<text:s/>εκκαθάρισης<text:s/>και<text:s/>θεωρείται<text:s/>ότι<text:s/>υπάρχει<text:s/>μόνο<text:s/>για<text:s/>το<text:s/>σκοπό<text:s/>της<text:s/>εκκαθάρισης.<text:s/>Κατά<text:s/>το<text:s/>στάδιο<text:s/>της<text:s/>εκκαθάρισης<text:s/>η<text:s/>γενική<text:s/>συνέλευση<text:s/>των<text:s/>μετόχων<text:s/>εξακολουθεί<text:s/>να<text:s/>λειτουργεί.</text:span></text:p>
      <text:p text:style-name="P157"><text:span text:style-name="T157_1">2.</text:span><text:span text:style-name="T157_2"><text:s/>Η<text:s/>εκκαθάριση<text:s/>γίνεται<text:s/>από<text:s/>εκκαθαριστή<text:s/>ή<text:s/>εκκαθαρι-<text:s/>στές<text:s/>που<text:s/>ορίζονται<text:s/>από<text:s/>τη<text:s/>γενική<text:s/>συνέλευση,<text:s/>αν<text:s/>αυτοί<text:s/>δεν<text:s/>ορίζονται<text:s/>από<text:s/>το<text:s/>καταστατικό.<text:s/>Η<text:s/>γενική<text:s/>συνέλευση<text:s/>με<text:s/>απόφασή<text:s/>της<text:s/>μπορεί<text:s/>οποτεδήποτε<text:s/>να<text:s/>ανακαλέσει<text:s/>τους<text:s/>εκκαθαριστές<text:s/>και<text:s/>να<text:s/>ορίσει<text:s/>νέους.</text:span></text:p>
      <text:p text:style-name="P158"><text:span text:style-name="T158_1">Στις<text:s/>περιπτώσεις<text:s/>α},<text:s/>ε}<text:s/>και<text:s/>στ}<text:s/>της<text:s/>παραγράφου<text:s/>1<text:s/>του<text:s/>άρθρου<text:s/>27,<text:s/>αν<text:s/>δεν<text:s/>ορίζονται<text:s/>εκκαθαριστές<text:s/>από<text:s/>το<text:s/>καταστατικό,<text:s/>εκκαθαριστές<text:s/>είναι<text:s/>τα,<text:s/>κατά<text:s/>το<text:s/>χρόνο<text:s/>της<text:s/>λύσης<text:s/>της<text:s/>εταιρείας,<text:s/>μέλη<text:s/>του<text:s/>διοικητικού<text:s/>συμβουλίου.</text:span></text:p>
      <text:p text:style-name="P159"><text:span text:style-name="T159_1">4.</text:span><text:span text:style-name="T159_2"><text:s/>Με<text:s/>τον<text:s/>ορισμό<text:s/>των<text:s/>εκκαθαριστών<text:s/>παύει<text:s/>η<text:s/>εξουσία<text:s/>του<text:s/>διοικητικού<text:s/>συμβουλίου.<text:s/>Για<text:s/>τις<text:s/>ανάγκες<text:s/>της<text:s/>εκκαθάρισης,<text:s/>οι<text:s/>εκκαθαριστές<text:s/>επέχουν<text:s/>θέση<text:s/>διοικητικού<text:s/>συμβουλίου<text:s/>και<text:s/>εφαρμόζονται<text:s/>αναλόγως<text:s/>οι<text:s/>διατάξεις<text:s/>του<text:s/>δεύτερου<text:s/>κεφαλαίου<text:s/>του<text:s/>νόμου<text:s/>αυτού.</text:span></text:p>
      <text:h text:style-name="P160" text:outline-level="6"><text:span text:style-name="T160_1">Άρθρο<text:s/>29</text:span></text:h>
      <text:p text:style-name="P161"><text:span text:style-name="T161_1">1.</text:span><text:span text:style-name="T161_2"><text:s/>Οι<text:s/>εκκαθαριστές<text:s/>έχουν<text:s/>υποχρέωση<text:s/>να<text:s/>προκαλέσουν,<text:s/>χωρίς<text:s/>καθυστέρηση,<text:s/>σημείωση<text:s/>στο<text:s/>μητρώο<text:s/>των<text:s/>ναυτιλιακών<text:s/>εταιρειών<text:s/>πλοίων<text:s/>αναψυχής,<text:s/>για<text:s/>τη<text:s/>λύση<text:s/>της<text:s/>εταιρείας<text:s/>και<text:s/>τη<text:s/>θέση<text:s/>αυτής<text:s/>σε<text:s/>εκκαθάριση.</text:span></text:p>
      <text:p text:style-name="P162"><text:span text:style-name="T162_1">2.</text:span><text:span text:style-name="T162_2"><text:s/>Οι<text:s/>εκκαθαριστές<text:s/>διενεργούν<text:s/>απογραφή<text:s/>της<text:s/>εταιρικής<text:s/>περιουσίας,<text:s/>προβαίνουν<text:s/>σε<text:s/>κάθε<text:s/>αναγκαία<text:s/>πράξη<text:s/>για<text:s/>τη<text:s/>ρευστοποίησή<text:s/>της,<text:s/>ικανοποιούν<text:s/>τους<text:s/>δανειστές<text:s/>και<text:s/>καταβάλλουν<text:s/>το<text:s/>περίσσευμα<text:s/>στους<text:s/>μετόχους<text:s/>της<text:s/>εταιρείας.</text:span></text:p>
      <text:p text:style-name="P163"><text:span text:style-name="T163_1">3.</text:span><text:span text:style-name="T163_2"><text:s/>Αν<text:s/>η<text:s/>εκκαθάριση<text:s/>διαρκέσει<text:s/>πέραν<text:s/>του<text:s/>έτους,<text:s/>οι<text:s/>εκκα-<text:s/>θαριστές<text:s/>έχουν<text:s/>υποχρέωση<text:s/>να<text:s/>συγκαλούν<text:s/>τη<text:s/>γενική<text:s/>συνέλευση<text:s/>των<text:s/>μετόχων<text:s/>και<text:s/>να<text:s/>υποβάλλουν<text:s/>σε<text:s/>αυτή<text:s/>τους,<text:s/>μέχρι<text:s/>τη<text:s/>σύγκλησή<text:s/>της,<text:s/>λογαριασμούς<text:s/>εκκαθάρισης.</text:span></text:p>
      <text:p text:style-name="P164"><text:span text:style-name="T164_1">4.</text:span><text:span text:style-name="T164_2"><text:s/>Οι<text:s/>εκκαθαριστές<text:s/>έχουν<text:s/>υποχρέωση,<text:s/>χωρίς<text:s/>καθυστέρηση,<text:s/>να<text:s/>προκαλέσουν<text:s/>σημείωση<text:s/>στο<text:s/>μητρώο<text:s/>Ν.Ε.Π.Α.<text:s/>για<text:s/>την<text:s/>περάτωση<text:s/>της<text:s/>διαδικασίας<text:s/>εκκαθάρισης.</text:span></text:p>
      <text:h text:style-name="P165" text:outline-level="2"><text:span text:style-name="T165_1">ΚΕΦΑΛΑΙΟ<text:s/>ΕΒΔΟΜΟ<text:s/></text:span></text:h>
      <text:h text:style-name="P166" text:outline-level="2"><text:span text:style-name="T166_1">ΕΙΔΙΚΟ<text:s/>ΜΗΤΡΩΟ<text:s/>ΕΘΝΙΚΟΥ<text:s/>ΝΗΟΛΟΓΙΟΥ<text:s/>ΓΙΑ<text:s/>ΤΙΣΝΑΥΤΙΛΙΑΚΕΣ<text:s/>ΕΤΑΙΡΕΙΕΣ<text:s/>ΠΛΟΙΩΝ<text:s/>ΑΝΑΨΥΧΗΣ</text:span></text:h>
      <text:h text:style-name="P167" text:outline-level="6"><text:span text:style-name="T167_1">Άρθρο<text:s/>30</text:span></text:h>
      <text:p text:style-name="P168"><text:span text:style-name="T168_1">1.</text:span><text:span text:style-name="T168_2"><text:s/>Το<text:s/>Υπουργείο<text:s/>Εμπορικής<text:s/>Ναυτιλίας<text:s/>(Υ.Ε.Ν.)<text:s/>τηρεί<text:s/>ειδικό<text:s/>μητρώο<text:s/>για<text:s/>τις<text:s/>Ν.Ε.Π.Α..</text:span></text:p>
      <text:p text:style-name="P169"><text:span text:style-name="T169_1">2.</text:span><text:span text:style-name="T169_2"><text:s/>Με<text:s/>προεδρικό<text:s/>διάταγμα,<text:s/>που<text:s/>εκδίδεται<text:s/>με<text:s/>πρόταση<text:s/>του<text:s/>Υπουργού<text:s/>Εμπορικής<text:s/>Ναυτιλίας,<text:s/>καθορίζονται<text:s/>οι<text:s/>λεπτομέρειες<text:s/>σχετικά<text:s/>με<text:s/>την<text:s/>οργάνωση<text:s/>και<text:s/>λειτουργία<text:s/>του<text:s/>μητρώου<text:s/>Ν.Ε.Π.Α.</text:span></text:p>
      <text:h text:style-name="P170" text:outline-level="6"><text:span text:style-name="T170_1">Άρθρο<text:s/>31</text:span></text:h>
      <text:p text:style-name="P171"><text:span text:style-name="T171_1">1.</text:span><text:span text:style-name="T171_2"><text:s/>Η<text:s/>τήρηση<text:s/>του<text:s/>μητρώου<text:s/>εποπτεύεται<text:s/>από<text:s/>τον<text:s/>Πρόεδρο<text:s/>του<text:s/>Τριμελούς<text:s/>Συμβουλίου<text:s/>Διοίκησης<text:s/>του<text:s/>Πρωτοδικείου<text:s/>Πειραιά.</text:span></text:p>
      <text:p text:style-name="P172"><text:span text:style-name="T172_1">2.</text:span><text:span text:style-name="T172_2"><text:s/>Στο<text:s/>μητρώο<text:s/>καταχωρίζονται<text:s/>όλες<text:s/>οι<text:s/>Ν.Ε.Π.Α.</text:span></text:p>
      <text:p text:style-name="P173"><text:span text:style-name="T173_1">3.</text:span><text:span text:style-name="T173_2"><text:s/>Το<text:s/>καταστατικό<text:s/>που<text:s/>υποβάλλεται<text:s/>προς<text:s/>καταχώριση<text:s/>στο<text:s/>μητρώο<text:s/>υπογράφεται<text:s/>από<text:s/>τους<text:s/>ιδρυτές.<text:s/>Το<text:s/>γνήσιο<text:s/>της<text:s/>υπογραφής<text:s/>τους<text:s/>θεωρείται<text:s/>από<text:s/>δημόσια<text:s/>αρχή<text:s/>ή<text:s/>συμβολαιογράφο.<text:s/>Η<text:s/>θεώρηση<text:s/>του<text:s/>γνήσιου<text:s/>των<text:s/>υπογραφών<text:s/>από<text:s/>δημόσια<text:s/>αρχή<text:s/>ή<text:s/>συμβολαιογράφο<text:s/>απαιτείται<text:s/>και<text:s/>για<text:s/>τα<text:s/>εξουσιοδοτημένα<text:s/>πρόσωπα<text:s/>που<text:s/>εκδίδουν<text:s/>αντίγραφα<text:s/>πρακτικών<text:s/>συνεδριάσεων<text:s/>των<text:s/>οργάνων<text:s/>της<text:s/>εταιρείας,<text:s/>που<text:s/>υποβάλλονται<text:s/>για<text:s/>καταχώριση.</text:span></text:p>
      <text:h text:style-name="P174" text:outline-level="6"><text:span text:style-name="T174_1">Άρθρο<text:s/>32</text:span></text:h>
      <text:p text:style-name="P175"><text:span text:style-name="T175_1">1.</text:span><text:span text:style-name="T175_2"><text:s/>Το<text:s/>μητρώο<text:s/>αποτελείται<text:s/>από:</text:span></text:p>
      <text:p text:style-name="P176"><text:span text:style-name="T176_1">α)</text:span><text:span text:style-name="T176_2"><text:tab/></text:span><text:span text:style-name="T176_3">το<text:s/>βιβλίο<text:s/>μητρώου<text:s/>ναυτιλιακών<text:s/>εταιρειών<text:s/>πλοίων<text:s/>αναψυχής,</text:span></text:p>
      <text:p text:style-name="P177"><text:span text:style-name="T177_1">β)</text:span><text:span text:style-name="T177_2"><text:tab/></text:span><text:span text:style-name="T177_3">το<text:s/>φάκελο<text:s/>κάθε<text:s/>εταιρείας,</text:span></text:p>
      <text:p text:style-name="P178"><text:span text:style-name="T178_1">γ)</text:span><text:span text:style-name="T178_2"><text:tab/></text:span><text:span text:style-name="T178_3">τη<text:s/>μερίδα<text:s/>κάθε<text:s/>εταιρείας<text:s/>και</text:span></text:p>
      <text:p text:style-name="P179"><text:span text:style-name="T179_1">δ)</text:span><text:span text:style-name="T179_2"><text:tab/></text:span><text:span text:style-name="T179_3">το<text:s/>ευρετήριο<text:s/>των<text:s/>εταιρειών.</text:span></text:p>
      <text:p text:style-name="P180"><text:span text:style-name="T180_1">2.</text:span><text:span text:style-name="T180_2"><text:s/>Στο<text:s/>βιβλίο<text:s/>μητρώου<text:s/>καταχωρίζεται<text:s/>κατά<text:s/>χρονολογική<text:s/>σειρά<text:s/>η<text:s/>επωνυμία<text:s/>της<text:s/>εταιρείας<text:s/>που<text:s/>γίνεται<text:s/>δεκτή<text:s/>προς<text:s/>καταχώριση.<text:s/>Οι<text:s/>εταιρείες<text:s/>που<text:s/>καταχωρίζονται<text:s/>αριθμού-<text:s/>νται.<text:s/>Ο<text:s/>αριθμός<text:s/>αυτός<text:s/>είναι<text:s/>μοναδικός,<text:s/>αποτελεί<text:s/>τον<text:s/>αριθμό<text:s/>μητρώου<text:s/>της<text:s/>εταιρείας<text:s/>και<text:s/>αναγράφεται<text:s/>στο<text:s/>φάκελο<text:s/>και<text:s/>στη<text:s/>μερίδα<text:s/>αυτής.<text:s/>Ο<text:s/>αριθμός<text:s/>μητρώου<text:s/>αναφέρεται<text:s/>σε<text:s/>κάθε<text:s/>έγγραφο<text:s/>που<text:s/>υποβάλλεται<text:s/>για<text:s/>να<text:s/>καταχωρισθεί,<text:s/>καθώς<text:s/>και<text:s/>σε<text:s/>κάθε<text:s/>έγγραφο<text:s/>ή<text:s/>πιστοποιητικό<text:s/>που<text:s/>προέρχεται<text:s/>από<text:s/>την<text:s/>υπηρεσία<text:s/>του<text:s/>μητρώου<text:s/>και<text:s/>αφορά<text:s/>καταχωρισμένη<text:s/>εταιρεία.<text:s/>Ο<text:s/>αριθμός<text:s/>μητρώου<text:s/>εταιρείας<text:s/>που<text:s/>λύθηκε<text:s/>δεν<text:s/>δίδεται<text:s/>σε<text:s/>άλλη<text:s/>εταιρεία.</text:span></text:p>
      <text:p text:style-name="P181"><text:span text:style-name="T181_1">3.</text:span><text:span text:style-name="T181_2"><text:s/>Στο<text:s/>φάκελο<text:s/>της<text:s/>εταιρείας<text:s/>τηρούνται<text:s/>το<text:s/>καταστατικό<text:s/>και<text:s/>όλα<text:s/>τα<text:s/>έγγραφα<text:s/>που<text:s/>υποβάλλονται<text:s/>για<text:s/>καταχώριση<text:s/>στη<text:s/>μερίδα<text:s/>της<text:s/>εταιρείας.</text:span></text:p>
      <text:p text:style-name="P182"><text:span text:style-name="T182_1">4.</text:span><text:span text:style-name="T182_2"><text:s/>Κατά<text:s/>την<text:s/>καταχώριση<text:s/>στη<text:s/>μερίδα<text:s/>της<text:s/>εταιρείας<text:s/>σημειώνονται<text:s/>η<text:s/>χρονολογία<text:s/>της<text:s/>εταιρικής<text:s/>σύμβασης,<text:s/>η<text:s/>επωνυμία,<text:s/>η<text:s/>έδρα,<text:s/>η<text:s/>διάρκεια,<text:s/>η<text:s/>διεύθυνσή<text:s/>της,<text:s/>καθώς<text:s/>και<text:s/>το<text:s/>κεφάλαιο<text:s/>αυτής.<text:s/>Επίσης,<text:s/>αναγράφονται<text:s/>τα<text:s/>ονοματεπώνυμα,<text:s/>οι<text:s/>διευθύνσεις<text:s/>της<text:s/>κατοικίας,<text:s/>οι<text:s/>αριθμοί<text:s/>των<text:s/>δελτίων<text:s/>αστυνομικής<text:s/>ταυτότητας<text:s/>ή<text:s/>άλλων<text:s/>αποδεικτικών<text:s/>στοιχείων<text:s/>ταυτότητας,<text:s/>που<text:s/>εκδίδονται<text:s/>με<text:s/>βάση<text:s/>την<text:s/>ειδική<text:s/>νομοθεσία<text:s/>κάθε<text:s/>χώρας,<text:s/>οι<text:s/>αριθμοί<text:s/>φορολογικού<text:s/>μητρώου<text:s/>των<text:s/>μελών<text:s/>του<text:s/>διοικητικού<text:s/>συμβουλίου,<text:s/>των<text:s/>προσώπων<text:s/>τα<text:s/>οποία<text:s/>από<text:s/>κοινού<text:s/>ή<text:s/>χωριστά<text:s/>εκπροσωπούν<text:s/>την<text:s/>εταιρεία<text:s/>δικαστικώς<text:s/>και<text:s/>εξωδίκως<text:s/>και<text:s/>δεσμεύουν<text:s/>αυτήν<text:s/>έναντι<text:s/>τρίτων,<text:s/>καθώς<text:s/>και<text:s/>του<text:s/>προσώπου<text:s/>που<text:s/>είναι<text:s/>εξουσιοδοτημένο<text:s/>για<text:s/>την<text:s/>παραλαβή<text:s/>των<text:s/>εγγράφων<text:s/>που<text:s/>κοινοποιούνται<text:s/>προς<text:s/>την<text:s/>εταιρεία.<text:s/>Στη<text:s/>μερίδα<text:s/>της<text:s/>εταιρείας<text:s/>σημειώνονται<text:s/>τα<text:s/>πλοία<text:s/>που<text:s/>έχει<text:s/>στην<text:s/>κυριότητα<text:s/>ή<text:s/>στην<text:s/>εκμετάλλευση<text:s/>ή<text:s/>στη<text:s/>διαχείρισή<text:s/>της<text:s/>και<text:s/>ο<text:s/>αριθμός<text:s/>της<text:s/>διοικητικής<text:s/>πράξης<text:s/>με<text:s/>την<text:s/>οποία<text:s/>αυτά<text:s/>χαρακτηρίζονται<text:s/>ή<text:s/>παύουν<text:s/>να<text:s/>χαρακτηρίζονται<text:s/>ως<text:s/>επαγγελματικά<text:s/>πλοία<text:s/>αναψυχής.<text:s/>Μεταβολές<text:s/>των<text:s/>παραπάνω<text:s/>σημειώνονται<text:s/>στη<text:s/>μερίδα<text:s/>της<text:s/>εταιρείας<text:s/>αμέσως<text:s/>μετά<text:s/>την<text:s/>υποβολή<text:s/>των<text:s/>σχετικών<text:s/>εγγράφων.<text:s/>Τροποποιήσεις<text:s/>του<text:s/>καταστατικού<text:s/>σημειώνονται<text:s/>στη<text:s/>μερίδα<text:s/>αμέσως<text:s/>μετά<text:s/>την<text:s/>υποβολή<text:s/>αντιγράφου<text:s/>της<text:s/>απόφασης<text:s/>της<text:s/>γενικής<text:s/>συνέλευσης,<text:s/>στην<text:s/>οποία<text:s/>αναφέρεται<text:s/>ολόκληρο<text:s/>το<text:s/>κείμενο<text:s/>των<text:s/>άρθρων<text:s/>που<text:s/>τροποποιούνται.<text:s/>Σημειώνονται<text:s/>επίσης<text:s/>η<text:s/>διάλυση<text:s/>της<text:s/>εταιρείας,<text:s/>ο<text:s/>διορισμός<text:s/>ή<text:s/>η<text:s/>αντικατάσταση<text:s/>των<text:s/>εκκαθαριστών,<text:s/>η<text:s/>περί<text:s/>αναβίωσης<text:s/>της<text:s/>εταιρείας<text:s/>απόφαση<text:s/>της<text:s/>γενικής<text:s/>συνέλευσης,<text:s/>κάθε<text:s/>δικαστική<text:s/>απόφαση<text:s/>που<text:s/>κηρύσσει<text:s/>την<text:s/>εταιρεία<text:s/>σε<text:s/>πτώχευση<text:s/>ή<text:s/>διορίζει<text:s/>ή<text:s/>αντικαθιστά<text:s/>σύνδικο.</text:span></text:p>
      <text:p text:style-name="P183"><text:span text:style-name="T183_1">5.</text:span><text:span text:style-name="T183_2"><text:s/>Στο<text:s/>ευρετήριο<text:s/>των<text:s/>εταιρειών<text:s/>αναγράφεται<text:s/>κατ'<text:s/>αλφαβητική<text:s/>σειρά<text:s/>η<text:s/>ακριβής<text:s/>επωνυμία<text:s/>της<text:s/>εταιρείας.<text:s/>Για<text:s/>την<text:s/>τήρηση<text:s/>του<text:s/>ευρετηρίου<text:s/>δεν<text:s/>λαμβάνονται<text:s/>υπόψη<text:s/>οι<text:s/>λέξεις<text:s/>«Ναυτιλιακή<text:s/>Εταιρεία<text:s/>Πλοίων<text:s/>Αναψυχής»<text:s/>ή<text:s/>τα<text:s/>αρχικά<text:s/>γράμματα<text:s/>των<text:s/>λέξεων<text:s/>αυτών<text:s/>«Ν.Ε.Π.Α.»<text:s/>που<text:s/>υποχρεωτικά<text:s/>περιλαμβάνονται<text:s/>στην<text:s/>επωνυμία<text:s/>της<text:s/>εταιρείας.<text:s/>Δίπλα<text:s/>από<text:s/>την<text:s/>επωνυμία<text:s/>κάθε<text:s/>εταιρείας<text:s/>αναγράφεται<text:s/>ο<text:s/>αριθμός<text:s/>μητρώου<text:s/>της,<text:s/>καθώς<text:s/>και<text:s/>η<text:s/>ημερομηνία<text:s/>καταχώρισης<text:s/>αυτής.</text:span></text:p>
      <text:p text:style-name="P184"><text:span text:style-name="T184_1">6.</text:span><text:span text:style-name="T184_2"><text:s/>Οι<text:s/>φάκελοι<text:s/>και<text:s/>οι<text:s/>μερίδες<text:s/>ταξινομούνται<text:s/>με<text:s/>βάση<text:s/>τον<text:s/>αριθμό<text:s/>μητρώου<text:s/>της<text:s/>εταιρείας.</text:span></text:p>
      <text:p text:style-name="P185"><text:span text:style-name="T185_1">7.</text:span><text:span text:style-name="T185_2"><text:s/>Με<text:s/>απόφαση<text:s/>του<text:s/>Υπουργού<text:s/>Εμπορικής<text:s/>Ναυτιλίας<text:s/>καθορίζεται<text:s/>ο<text:s/>ακριβής<text:s/>τύπος<text:s/>των<text:s/>βιβλίων<text:s/>μητρώου,<text:s/>των<text:s/>φακέλων,<text:s/>των<text:s/>μερίδων<text:s/>και<text:s/>του<text:s/>ευρετηρίου<text:s/>που<text:s/>προβλέπο-<text:s/>νται<text:s/>στο<text:s/>άρθρο<text:s/>αυτό,<text:s/>καθώς<text:s/>και<text:s/>κάθε<text:s/>άλλο<text:s/>θέμα<text:s/>σχετικό<text:s/>με<text:s/>την<text:s/>τήρηση<text:s/>του<text:s/>μητρώου<text:s/>των<text:s/>Ν.Ε.Π.Α.</text:span></text:p>
      <text:h text:style-name="P186" text:outline-level="6"><text:span text:style-name="T186_1">Άρθρο<text:s/>33</text:span></text:h>
      <text:p text:style-name="P187"><text:span text:style-name="T187_1">1.</text:span><text:span text:style-name="T187_2"><text:s/>Με<text:s/>την<text:s/>υποβολή<text:s/>του<text:s/>καταστατικού<text:s/>και<text:s/>αν<text:s/>η<text:s/>εταιρεία<text:s/>έχει<text:s/>συσταθεί<text:s/>νομοτύπως,<text:s/>αυτός<text:s/>που<text:s/>τηρεί<text:s/>το<text:s/>μητρώο<text:s/>οφείλει<text:s/>να<text:s/>το<text:s/>καταχωρίσει<text:s/>στο<text:s/>βιβλίο<text:s/>μητρώου,<text:s/>το<text:s/>αλφαβητικό<text:s/>ευρετήριο<text:s/>και<text:s/>να<text:s/>ανοίξει<text:s/>φάκελο<text:s/>και<text:s/>μερίδα<text:s/>της<text:s/>εταιρείας.</text:span></text:p>
      <text:p text:style-name="P188"><text:span text:style-name="T188_1">2.</text:span><text:span text:style-name="T188_2"><text:s/>Αν<text:s/>αυτός<text:s/>που<text:s/>τηρεί<text:s/>το<text:s/>μητρώο<text:s/>διαπιστώσει<text:s/>ότι<text:s/>το<text:s/>καταστατικό<text:s/>δεν<text:s/>έχει<text:s/>καταρτισθεί<text:s/>νομοτύπως,<text:s/>δεν<text:s/>το<text:s/>κατα</text:span></text:p>
      <text:p text:style-name="P189"><text:span text:style-name="T189_1">χωρίζει,<text:s/>αλλά<text:s/>το<text:s/>διαβιβάζει<text:s/>στον<text:s/>Πρόεδρο<text:s/>του<text:s/>Τριμελούς<text:s/>Συμβουλίου<text:s/>Διοίκησης<text:s/>του<text:s/>Πρωτοδικείου<text:s/>Πειραιά,<text:s/>ενημερώνοντας<text:s/>εγγράφως<text:s/>τους<text:s/>ιδρυτές.<text:s/>Η<text:s/>καταχώριση<text:s/>του<text:s/>καταστατικού<text:s/>της<text:s/>εταιρείας<text:s/>στην<text:s/>περίπτωση<text:s/>αυτή<text:s/>γίνεται<text:s/>μόνο<text:s/>μετά<text:s/>από<text:s/>πράξη<text:s/>του<text:s/>Προέδρου<text:s/>του<text:s/>Τριμελούς<text:s/>Συμβουλίου<text:s/>Διοίκησης<text:s/>του<text:s/>Πρωτοδικείου<text:s/>Πειραιά.<text:s/>Κατά<text:s/>απορριπτικής<text:s/>πράξης<text:s/>του<text:s/>Προέδρου<text:s/>του<text:s/>Τριμελούς<text:s/>Συμβουλίου<text:s/>Διοίκησης<text:s/>του<text:s/>Πρωτοδικείου<text:s/>Πειραιά,<text:s/>επιτρέπεται<text:s/>προσφυγή<text:s/>στο<text:s/>Πολυμελές<text:s/>Πρωτοδικείο<text:s/>του<text:s/>Πειραιά,<text:s/>που<text:s/>δικάζει<text:s/>σύμφωνα<text:s/>με<text:s/>τις<text:s/>διατάξεις<text:s/>του<text:s/>Κώδικα<text:s/>Πολιτικής<text:s/>Δικονομίας<text:s/>κατά<text:s/>τη<text:s/>διαδικασία<text:s/>της<text:s/>εκούσιας<text:s/>δικαιοδοσίας.</text:span></text:p>
      <text:p text:style-name="P190"><text:span text:style-name="T190_1">3.</text:span><text:span text:style-name="T190_2"><text:s/>Τα<text:s/>αναφερόμενα<text:s/>στην<text:s/>παράγραφο<text:s/>2<text:s/>εφαρμόζονται<text:s/>αναλόγως<text:s/>και<text:s/>για<text:s/>τις<text:s/>τροποποιήσεις<text:s/>του<text:s/>καταστατικού<text:s/>ή<text:s/>τη<text:s/>μεταβολή<text:s/>της<text:s/>εκπροσώπησης<text:s/>της<text:s/>εταιρείας,<text:s/>καθώς<text:s/>και<text:s/>για<text:s/>κάθε<text:s/>άλλη<text:s/>πράξη<text:s/>ή<text:s/>στοιχείο<text:s/>που<text:s/>πρέπει<text:s/>να<text:s/>κατα-<text:s/>χωρισθεί<text:s/>στο<text:s/>μητρώο.</text:span></text:p>
      <text:p text:style-name="P191"><text:span text:style-name="T191_1">4.</text:span><text:span text:style-name="T191_2"><text:s/>Για<text:s/>οποιαδήποτε<text:s/>καταχώριση<text:s/>στο<text:s/>μητρώο<text:s/>υποβάλλεται<text:s/>αίτηση.<text:s/>Για<text:s/>την<text:s/>καταχώριση<text:s/>του<text:s/>καταστατικού<text:s/>που<text:s/>αναφέρεται<text:s/>στην<text:s/>παράγραφο<text:s/>1<text:s/>προκαταβάλλεται<text:s/>πάγιο<text:s/>τέλος<text:s/>υπέρ<text:s/>του<text:s/>Δημοσίου<text:s/>διακοσίων<text:s/>πενήντα<text:s/>ευρώ.<text:s/>Για<text:s/>τις<text:s/>καταχωρίσεις<text:s/>αποφάσεων<text:s/>των<text:s/>οργάνων<text:s/>της<text:s/>εταιρείας<text:s/>προκαταβάλλεται<text:s/>τέλος<text:s/>εβδομήντα<text:s/>ευρώ<text:s/>για<text:s/>κάθε<text:s/>καταχώριση.</text:span></text:p>
      <text:p text:style-name="P192"><text:span text:style-name="T192_1">Με<text:s/>κοινή<text:s/>απόφαση<text:s/>των<text:s/>Υπουργών<text:s/>Οικονομίας<text:s/>και<text:s/>Οικονομικών<text:s/>και<text:s/>Εμπορικής<text:s/>Ναυτιλίας<text:s/>καθορίζεται<text:s/>η<text:s/>διαδικασία<text:s/>καταβολής<text:s/>και<text:s/>είσπραξης<text:s/>των<text:s/>ανωτέρω<text:s/>τελών,<text:s/>καθώς<text:s/>και<text:s/>κάθε<text:s/>άλλο<text:s/>σχετικό<text:s/>θέμα.</text:span></text:p>
      <text:h text:style-name="P193" text:outline-level="6"><text:span text:style-name="T193_1">Άρθρο<text:s/>34</text:span></text:h>
      <text:p text:style-name="P194"><text:span text:style-name="T194_1">1.</text:span><text:span text:style-name="T194_2"><text:s/>Η<text:s/>Ν.Ε.Π.Α.<text:s/>δεν<text:s/>μπορεί<text:s/>να<text:s/>αντιτάξει<text:s/>σε<text:s/>τρίτους<text:s/>πράξεις<text:s/>ή<text:s/>στοιχεία<text:s/>που<text:s/>δεν<text:s/>αναγράφονται<text:s/>στη<text:s/>μερίδα<text:s/>της,<text:s/>εκτός<text:s/>αν<text:s/>αποδεικνύει<text:s/>ότι<text:s/>ο<text:s/>τρίτος<text:s/>είχε<text:s/>γνώση<text:s/>αυτών.</text:span></text:p>
      <text:p text:style-name="P195"><text:span text:style-name="T195_1">2.</text:span><text:span text:style-name="T195_2"><text:s/>Πράξεις<text:s/>ή<text:s/>στοιχεία<text:s/>που<text:s/>έχουν<text:s/>καταχωρισθεί<text:s/>στο<text:s/>μητρώο<text:s/>δεν<text:s/>αντιτάσσονται<text:s/>σε<text:s/>τρίτους<text:s/>πριν<text:s/>από<text:s/>την<text:s/>παρέλευση<text:s/>δεκαπέντε<text:s/>ημερών<text:s/>από<text:s/>τη<text:s/>καταχώρισή<text:s/>τους,<text:s/>αν<text:s/>οι<text:s/>τρίτοι<text:s/>αποδεικνύουν<text:s/>ότι<text:s/>δεν<text:s/>ήταν<text:s/>δυνατόν<text:s/>να<text:s/>τα<text:s/>γνωρίζουν.</text:span></text:p>
      <text:p text:style-name="P196"><text:span text:style-name="T196_1">3.</text:span><text:span text:style-name="T196_2"><text:s/>Οι<text:s/>τρίτοι<text:s/>μπορεί<text:s/>να<text:s/>επικαλούνται<text:s/>πράξεις<text:s/>ή<text:s/>στοιχεία<text:s/>για<text:s/>τα<text:s/>οποία<text:s/>οι<text:s/>διατυπώσεις<text:s/>δημοσιότητας<text:s/>δεν<text:s/>ολοκληρώθηκαν<text:s/>ακόμη,<text:s/>εκτός<text:s/>αν<text:s/>η<text:s/>έλλειψη<text:s/>δημοσιότητας<text:s/>τα<text:s/>καθιστά<text:s/>ανίσχυρα.</text:span></text:p>
      <text:h text:style-name="P197" text:outline-level="6"><text:span text:style-name="T197_1">Άρθρο<text:s/>35</text:span></text:h>
      <text:p text:style-name="P198"><text:span text:style-name="T198_1">Το<text:s/>μητρώο<text:s/>των<text:s/>Ν.Ε.Π.Α.<text:s/>είναι<text:s/>δημόσιο<text:s/>έγγραφο.<text:s/>Η<text:s/>πρόσβαση<text:s/>σε<text:s/>αυτό<text:s/>και<text:s/>η<text:s/>λήψη<text:s/>αντιγράφων<text:s/>είναι<text:s/>ελεύθερη.<text:s/>Οι<text:s/>πληροφορίες<text:s/>σχετικώς<text:s/>με<text:s/>την<text:s/>επωνυμία<text:s/>της<text:s/>εταιρείας,<text:s/>τον<text:s/>αριθμό<text:s/>μητρώου,<text:s/>την<text:s/>ημερομηνία<text:s/>καταχώρισης,<text:s/>την<text:s/>έδρα<text:s/>και<text:s/>τη<text:s/>διάρκειά<text:s/>της<text:s/>δημοσιεύονται<text:s/>σε<text:s/>σχετική<text:s/>ιστοσελίδα<text:s/>του<text:s/>Υ.Ε.Ν.,<text:s/>εφόσον<text:s/>υπάρχει.</text:span></text:p>
      <text:h text:style-name="P199" text:outline-level="2"><text:span text:style-name="T199_1">ΚΕΦΑΛΑΙΟ<text:s/>ΟΓΔΟΟ<text:s/></text:span></text:h>
      <text:h text:style-name="P200" text:outline-level="2"><text:span text:style-name="T200_1">ΤΕΛΙΚΕΣ<text:s/>ΔΙΑΤΑΞΕΙΣ</text:span></text:h>
      <text:h text:style-name="P201" text:outline-level="6"><text:span text:style-name="T201_1">Άρθρο<text:s/>36</text:span></text:h>
      <text:p text:style-name="P202"><text:span text:style-name="T202_1">1.</text:span><text:span text:style-name="T202_2"><text:s/>Ανώνυμες<text:s/>εταιρείες<text:s/>μπορεί<text:s/>να<text:s/>μετατραπούν<text:s/>σε<text:s/>Ν.Ε.Π.Α.<text:s/>με<text:s/>απόφαση<text:s/>της<text:s/>γενικής<text:s/>συνέλευσης<text:s/>των<text:s/>μετόχων,<text:s/>που<text:s/>λαμβάνεται<text:s/>σύμφωνα<text:s/>με<text:s/>τις<text:s/>διατάξεις<text:s/>των<text:s/>παραγράφων<text:s/>3<text:s/>και<text:s/>4<text:s/>του<text:s/>άρθρου<text:s/>29<text:s/>και<text:s/>της<text:s/>παραγράφου<text:s/>2<text:s/>του<text:s/>άρθρου<text:s/>31<text:s/>του<text:s/>Κ.Ν.<text:s/>2190/1920.<text:s/>Με<text:s/>την<text:s/>απόφαση<text:s/>περί<text:s/>μετατροπής<text:s/>το<text:s/>καταστατικό<text:s/>της<text:s/>εταιρείας<text:s/>που<text:s/>μετατρέπεται<text:s/>προσαρμόζεται<text:s/>στις<text:s/>διατάξεις<text:s/>του<text:s/>νόμου<text:s/>αυτού.<text:s/>Η<text:s/>απόφαση<text:s/>για<text:s/>τη<text:s/>μετατροπή,<text:s/>στην<text:s/>οποία<text:s/>περιέχεται<text:s/>το<text:s/>καταστατικό,<text:s/>προσαρμοσμένο<text:s/>όπως<text:s/>παραπάνω,<text:s/>εγκρίνε-<text:s/>ται<text:s/>σύμφωνα<text:s/>με<text:s/>τις<text:s/>διατάξεις<text:s/>του<text:s/>Κ.Ν.<text:s/>2190/1920<text:s/>και<text:s/>καταχωρίζεται<text:s/>στο<text:s/>μητρώο<text:s/>Ανωνύμων<text:s/>Εταιρειών<text:s/>και<text:s/>στο<text:s/>μητρώο<text:s/>Ν.Ε.Π.Α.<text:s/>Ανακοίνωση<text:s/>για<text:s/>την<text:s/>απόφαση<text:s/>αυτή<text:s/>δημοσιεύεται<text:s/>στο<text:s/>Τεύχος<text:s/>Ανωνύμων<text:s/>Εταιρειών<text:s/>και<text:s/>Εταιρειών<text:s/>Περιορισμένης<text:s/>Ευθύνης<text:s/>της<text:s/>Εφημερίδας<text:s/>της<text:s/>Κυβερνή-<text:s/>σεως.<text:s/>Από<text:s/>την<text:s/>ολοκλήρωση<text:s/>των<text:s/>παραπάνω<text:s/>διατυπώσεων<text:s/>η<text:s/>εταιρεία<text:s/>που<text:s/>μετατρέπεται<text:s/>διαγράφεται<text:s/>ως<text:s/>ανώνυμη<text:s/>εταιρεία<text:s/>από<text:s/>το<text:s/>μητρώο<text:s/>Ανωνύμων<text:s/>Εταιρειών<text:s/>και<text:s/>συνεχίζει<text:s/>ως<text:s/>Ν.Ε.Π.Α.</text:span></text:p>
      <text:p text:style-name="P203"><text:span text:style-name="T203_1">2.</text:span><text:span text:style-name="T203_2"><text:s/>Εταιρείες<text:s/>Περιωρισμένης<text:s/>Ευθύνης<text:s/>μπορεί<text:s/>να<text:s/>μετατραπούν<text:s/>σε<text:s/>Ν.Ε.Π.Α.<text:s/>με<text:s/>απόφαση<text:s/>της<text:s/>γενικής<text:s/>συνέλευσης<text:s/>των<text:s/>εταίρων,<text:s/>που<text:s/>λαμβάνεται<text:s/>σύμφωνα<text:s/>με<text:s/>τις<text:s/>διατάξεις<text:s/>του<text:s/>Κ.Ν.<text:s/>3190/1955.<text:s/>Με<text:s/>την<text:s/>απόφαση<text:s/>περί<text:s/>μετατροπής<text:s/>το<text:s/>καταστατικό<text:s/>της<text:s/>εταιρείας<text:s/>που<text:s/>μετατρέπεται<text:s/>προσαρμόζεται<text:s/>στις<text:s/>διατάξεις<text:s/>του<text:s/>παρόντος<text:s/>νόμου.<text:s/>Η<text:s/>απόφαση<text:s/>για<text:s/>τη<text:s/>μετατροπή,<text:s/>στην<text:s/>οποία<text:s/>περιέχεται<text:s/>το<text:s/>καταστατικό<text:s/>προσαρμοσμένο<text:s/>όπως<text:s/>παραπάνω,<text:s/>καταχωρίζεται<text:s/>στο<text:s/>μητρώο<text:s/>ναυτιλιακών<text:s/>εταιρειών<text:s/>πλοίων<text:s/>αναψυχής<text:s/>και<text:s/>ανακοίνωση<text:s/>για<text:s/>την<text:s/>απόφαση<text:s/>αυτή<text:s/>δημοσιεύεται<text:s/>στο<text:s/>Τεύχος<text:s/>Ανωνύμων<text:s/>Εταιρειών<text:s/>και<text:s/>Εταιρειών<text:s/>Περιορισμένης<text:s/>Ευθύνης<text:s/>της<text:s/>Εφημερίδας<text:s/>της<text:s/>Κυβερνήσεως.<text:s/>Από<text:s/>την<text:s/>ολοκλήρωση<text:s/>των<text:s/>παραπάνω<text:s/>διατυπώσεων<text:s/>η<text:s/>εταιρεία<text:s/>που<text:s/>μετατρέπεται<text:s/>συνεχίζει<text:s/>ως<text:s/>Ν.Ε.Π.Α.</text:span></text:p>
      <text:p text:style-name="P204"><text:span text:style-name="T204_1">3.</text:span><text:span text:style-name="T204_2"><text:s/>Μετά<text:s/>την<text:s/>ολοκλήρωση<text:s/>της<text:s/>μετατροπής<text:s/>κατά<text:s/>τις<text:s/>διατάξεις<text:s/>των<text:s/>προηγούμενων<text:s/>παραγράφων,<text:s/>οι<text:s/>εκκρεμείς<text:s/>δίκες<text:s/>συνεχίζονται<text:s/>χωρίς<text:s/>να<text:s/>επέρχεται<text:s/>η<text:s/>βίαιη<text:s/>διακοπή<text:s/>τους<text:s/>και<text:s/>χωρίς<text:s/>να<text:s/>απαιτούνται<text:s/>άλλες<text:s/>ειδικότερες<text:s/>διατυπώσεις<text:s/>ή<text:s/>ενέργειες<text:s/>για<text:s/>τη<text:s/>συνέχισή<text:s/>τους.</text:span></text:p>
      <text:p text:style-name="P205"><text:span text:style-name="T205_1">4.</text:span><text:span text:style-name="T205_2"><text:s/>Μετατροπή<text:s/>Ν.Ε.Π.Α.<text:s/>σε<text:s/>εταιρεία<text:s/>άλλης<text:s/>νομικής<text:s/>μορφής<text:s/>δεν<text:s/>επιτρέπεται.</text:span></text:p>
      <text:h text:style-name="P206" text:outline-level="6"><text:span text:style-name="T206_1">Άρθρο<text:s/>37</text:span></text:h>
      <text:p text:style-name="P207"><text:span text:style-name="T207_1">1.</text:span><text:span text:style-name="T207_2"><text:s/>Οι<text:s/>διατάξεις<text:s/>των<text:s/>άρθρων<text:s/>1<text:s/>και<text:s/>2<text:s/>του<text:s/>Ν.<text:s/>27/1975<text:s/>(ΦΕΚ<text:s/>77<text:s/>Α})<text:s/>εφαρμόζονται<text:s/>και<text:s/>για<text:s/>τη<text:s/>Ν.Ε.Π.Α.,<text:s/>εφόσον<text:s/>είναι<text:s/>πλοιοκτήτρια,<text:s/>καθώς<text:s/>και<text:s/>τους<text:s/>μετόχους<text:s/>αυτής.</text:span></text:p>
      <text:p text:style-name="P208"><text:span text:style-name="T208_1">2.</text:span><text:span text:style-name="T208_2"><text:s/>Απαλλάσσονται<text:s/>από<text:s/>κάθε<text:s/>φόρο,<text:s/>τέλος<text:s/>και<text:s/>οποιαδήποτε<text:s/>άλλη<text:s/>επιβάρυνση<text:s/>υπέρ<text:s/>του<text:s/>Δημοσίου<text:s/>ή<text:s/>τρίτων,<text:s/>εκτός<text:s/>τελών<text:s/>χαρτοσήμου:</text:span></text:p>
      <text:p text:style-name="P209"><text:span text:style-name="T209_1">α)</text:span><text:span text:style-name="T209_2"><text:tab/></text:span><text:span text:style-name="T209_3">η<text:s/>διανομή<text:s/>κερδών<text:s/>και<text:s/>το<text:s/>καθαρό<text:s/>προϊόν<text:s/>εκκαθάρισης<text:s/>αυτής,<text:s/>με<text:s/>εξαίρεση<text:s/>τις<text:s/>αμοιβές<text:s/>των<text:s/>μελών<text:s/>του<text:s/>διοικητικού<text:s/>συμβουλίου,<text:s/>που<text:s/>υπόκεινται<text:s/>σε<text:s/>φόρο<text:s/>εισοδήματος.<text:s/>Στην<text:s/>περίπτωση<text:s/>αυτή<text:s/>εφαρμόζονται<text:s/>οι<text:s/>διατάξεις<text:s/>του<text:s/>έβδομου<text:s/>εδαφίου<text:s/>της<text:s/>περίπτωσης<text:s/>α}<text:s/>της<text:s/>παραγράφου<text:s/>1<text:s/>του<text:s/>άρθρου<text:s/>99<text:s/>του<text:s/>Κώδικα<text:s/>Φορολογίας<text:s/>Εισοδήματος<text:s/>που<text:s/>κυρώθηκε<text:s/>με<text:s/>το<text:s/>Ν.<text:s/>2238/1994<text:s/>(ΦΕΚ<text:s/>151<text:s/>Α}),</text:span></text:p>
      <text:p text:style-name="P210"><text:span text:style-name="T210_1">β)</text:span><text:span text:style-name="T210_2"><text:tab/></text:span><text:span text:style-name="T210_3">η<text:s/>ανάληψη<text:s/>κεφαλαίου<text:s/>και<text:s/>οι<text:s/>σχετικές<text:s/>εξοφλητικές<text:s/>αποδείξεις,</text:span></text:p>
      <text:p text:style-name="P211"><text:span text:style-name="T211_1">γ)</text:span><text:span text:style-name="T211_2"><text:tab/></text:span><text:span text:style-name="T211_3">οι<text:s/>εγγραφές<text:s/>στα<text:s/>τηρούμενα<text:s/>από<text:s/>την<text:s/>εταιρεία<text:s/>βιβλία,<text:s/>τα<text:s/>εισερχόμενα<text:s/>στην<text:s/>Ελλάδα<text:s/>δικαιολογητικά<text:s/>και<text:s/>άλλα<text:s/>έγγραφα<text:s/>που<text:s/>αφορούν<text:s/>πράξεις<text:s/>της<text:s/>εταιρείας<text:s/>στην<text:s/>αλλοδαπή,</text:span></text:p>
      <text:p text:style-name="P212"><text:span text:style-name="T212_1">δ)</text:span><text:span text:style-name="T212_2"><text:tab/></text:span><text:span text:style-name="T212_3">οι<text:s/>καταθέσεις<text:s/>και<text:s/>τα<text:s/>προς<text:s/>την<text:s/>εταιρεία<text:s/>δάνεια<text:s/>των<text:s/>μετόχων.<text:s/>Η<text:s/>απαλλαγή<text:s/>δεν<text:s/>καταλαμβάνει<text:s/>το<text:s/>φόρο<text:s/>εισοδήματος<text:s/>για<text:s/>τους<text:s/>τόκους<text:s/>καταθέσεων<text:s/>της<text:s/>εταιρείας,<text:s/>καθώς<text:s/>και<text:s/>τους<text:s/>τόκους<text:s/>που<text:s/>προκύπτουν<text:s/>από<text:s/>δάνεια<text:s/>που<text:s/>χορηγούν<text:s/>οι<text:s/>μέτοχοι<text:s/>στην<text:s/>εταιρεία,</text:span></text:p>
      <text:p text:style-name="P213"><text:span text:style-name="T213_1">ε)</text:span><text:span text:style-name="T213_2"><text:tab/></text:span><text:span text:style-name="T213_3">η<text:s/>κεφαλαιοποίηση<text:s/>των<text:s/>κερδών<text:s/>και</text:span></text:p>
      <text:p text:style-name="P214"><text:span text:style-name="T214_1">στ)</text:span><text:span text:style-name="T214_2"><text:tab/></text:span><text:span text:style-name="T214_3">η<text:s/>μη<text:s/>ανάληψη<text:s/>από<text:s/>τους<text:s/>μετόχους<text:s/>των<text:s/>κερδών.</text:span></text:p>
      <text:p text:style-name="P215"><text:span text:style-name="T215_1">Ως<text:s/>προς<text:s/>το<text:s/>φόρο<text:s/>συγκέντρωσης<text:s/>κεφαλαίου<text:s/>εφαρμόζονται<text:s/>οι<text:s/>εκάστοτε<text:s/>ισχύουσες<text:s/>διατάξεις<text:s/>της<text:s/>κείμενης<text:s/>νομοθεσίας.</text:span></text:p>
      <text:p text:style-name="P216"><text:span text:style-name="T216_1">Οι<text:s/>διατάξεις<text:s/>της<text:s/>παραγράφου<text:s/>2<text:s/>δεν<text:s/>εφαρμόζονται<text:s/>για<text:s/>Ν.Ε.Π.Α.,<text:s/>οι<text:s/>οποίες<text:s/>διαχειρίζονται<text:s/>ή<text:s/>εκμεταλλεύονται<text:s/>επαγγελματικά<text:s/>πλοία<text:s/>αναψυχής<text:s/>κατά<text:s/>τις<text:s/>διατάξεις<text:s/>του<text:s/>Ν.<text:s/>2743/1999<text:s/>τα<text:s/>οποία<text:s/>ανήκουν<text:s/>σε<text:s/>τρίτους,<text:s/>αναφορικώς<text:s/>με<text:s/>τις<text:s/>υποχρεώσεις<text:s/>τους<text:s/>σχετικά<text:s/>με<text:s/>το<text:s/>φόρο<text:s/>εισοδήματος.</text:span></text:p>
      <text:p text:style-name="P217"><text:span text:style-name="T217_1">4.</text:span><text:span text:style-name="T217_2"><text:s/>Οι<text:s/>Ν.Ε.Π.Α.<text:s/>που<text:s/>διαχειρίζονται<text:s/>ή<text:s/>εκμεταλλεύονται<text:s/>επαγγελματικά<text:s/>πλοία<text:s/>αναψυχής<text:s/>που<text:s/>ανήκουν<text:s/>σε<text:s/>τρίτους,<text:s/>τηρούν<text:s/>βιβλία<text:s/>Γ}<text:s/>κατηγορίας<text:s/>και<text:s/>έχουν<text:s/>όλες<text:s/>τις<text:s/>υποχρεώσεις<text:s/>που<text:s/>απορρέουν<text:s/>από<text:s/>τον<text:s/>Κώδικα<text:s/>Βιβλίων<text:s/>και<text:s/>Στοιχείων.<text:s/>Οι<text:s/>Ν.Ε.Π.Α.<text:s/>που<text:s/>είναι<text:s/>πλοιοκτήτριες<text:s/>επαγγελματικών<text:s/>πλοίων<text:s/>αναψυχής<text:s/>έχουν<text:s/>υποχρέωση<text:s/>να<text:s/>τηρούν<text:s/>στην<text:s/>ελληνική<text:s/>γλώσσα<text:s/>βιβλίο<text:s/>εσόδων<text:s/>-<text:s/>εξόδων,<text:s/>να<text:s/>εκδίδουν,<text:s/>να<text:s/>λαμβάνουν<text:s/>και<text:s/>να<text:s/>φυλάσσουν<text:s/>τα<text:s/>προβλεπόμενα<text:s/>από<text:s/>τον<text:s/>Κώδικα<text:s/>αυτόν<text:s/>παραστατικά<text:s/>των<text:s/>συναλλαγών<text:s/>τους,<text:s/>καθώς<text:s/>και<text:s/>να<text:s/>υποβάλλουν<text:s/>στον<text:s/>Προϊστάμενο<text:s/>της<text:s/>αρμόδιας<text:s/>Δημόσιας<text:s/>Οικονομικής<text:s/>Υπηρεσίας<text:s/>(Δ.Ο.Υ.)<text:s/>τις<text:s/>προβλεπό-<text:s/>μενες<text:s/>δηλώσεις<text:s/>και<text:s/>φορολογικά<text:s/>στοιχεία.</text:span></text:p>
      <text:p text:style-name="P218"><text:span text:style-name="T218_1">5.</text:span><text:span text:style-name="T218_2"><text:s/>Οι<text:s/>Ν.Ε.Π.Α.<text:s/>που<text:s/>έχουν<text:s/>στην<text:s/>κυριότητά<text:s/>τους<text:s/>πλοία<text:s/>των<text:s/>οποίων<text:s/>η<text:s/>χορηγούμενη<text:s/>κατά<text:s/>τις<text:s/>διατάξεις<text:s/>του<text:s/>Ν.2743/1999<text:s/>άδεια<text:s/>επαγγελματικού<text:s/>σκάφους<text:s/>έπαυσε<text:s/>να<text:s/>ισχύει,<text:s/>έχουν<text:s/>τις<text:s/>ίδιες<text:s/>φορολογικές<text:s/>υποχρεώσεις<text:s/>που<text:s/>ισχύουν<text:s/>και<text:s/>για<text:s/>τα<text:s/>ιδιωτικά<text:s/>σκάφη<text:s/>αναψυχής.</text:span></text:p>
      <text:p text:style-name="P219"><text:span text:style-name="T219_1">6.</text:span><text:span text:style-name="T219_2"><text:s/>Οι<text:s/>διατάξεις<text:s/>που<text:s/>αφορούν<text:s/>στην<text:s/>αναστολή<text:s/>του<text:s/>εισαγωγικού<text:s/>δασμού<text:s/>και<text:s/>στην<text:s/>απαλλαγή<text:s/>από<text:s/>το<text:s/>Φόρο<text:s/>Προστιθέμενης<text:s/>Αξίας<text:s/>(Φ.Π.Α.)<text:s/>και<text:s/>στις<text:s/>λοιπές<text:s/>φορολογικές<text:s/>επιβαρύνσεις<text:s/>του<text:s/>άρθρου<text:s/>42<text:s/>του<text:s/>παρόντος<text:s/>νόμου,<text:s/>ισχύουν<text:s/>και<text:s/>για<text:s/>τα<text:s/>πλοία<text:s/>αναψυχής<text:s/>που<text:s/>χαρακτηρίζονται<text:s/>ως<text:s/>επαγγελματικά,<text:s/>σύμφωνα<text:s/>με<text:s/>τις<text:s/>διατάξεις<text:s/>του<text:s/>Ν.<text:s/>2743/1999,<text:s/>των<text:s/>οποίων<text:s/>Ν.Ε.Π.Α.<text:s/>έχει<text:s/>την<text:s/>κυριότητα,<text:s/>την<text:s/>εκμετάλλευση<text:s/>ή<text:s/>τη<text:s/>διαχείρισή<text:s/>τους,<text:s/>υπό<text:s/>τις<text:s/>προϋποθέσεις<text:s/>που<text:s/>ορίζει<text:s/>το<text:s/>άρθρο<text:s/>αυτό.</text:span></text:p>
      <text:p text:style-name="P220"><text:span text:style-name="T220_1">7.</text:span><text:span text:style-name="T220_2"><text:s/>Οι<text:s/>Ν.Ε.Π.Α.<text:s/>που<text:s/>έχουν<text:s/>στην<text:s/>κυριότητά<text:s/>τους<text:s/>πλοία<text:s/>των<text:s/>οποίων<text:s/>η<text:s/>χορηγούμενη<text:s/>κατά<text:s/>τις<text:s/>διατάξεις<text:s/>του<text:s/>Ν.2743/1999<text:s/>άδεια<text:s/>επαγγελματικού<text:s/>πλοίου<text:s/>έπαυσε<text:s/>να<text:s/>ισχύει,<text:s/>υποχρεούνται<text:s/>να<text:s/>καταβάλουν<text:s/>το<text:s/>φόρο<text:s/>που<text:s/>αναλογεί<text:s/>σε<text:s/>αυτά<text:s/>κατά<text:s/>το<text:s/>χρόνο<text:s/>που<text:s/>εκδίδεται<text:s/>η<text:s/>διοικητική<text:s/>πράξη<text:s/>παύσης<text:s/>της<text:s/>ισχύος<text:s/>της<text:s/>άδειας<text:s/>του<text:s/>επαγγελματικού<text:s/>πλοίου,<text:s/>σύμφωνα<text:s/>με<text:s/>τις<text:s/>ισχύουσες<text:s/>κάθε<text:s/>φορά<text:s/>κοινοτικές<text:s/>και<text:s/>εθνικές<text:s/>τελωνειακές<text:s/>και<text:s/>φορολογικές<text:s/>διατάξεις.</text:span></text:p>
      <text:p text:style-name="P221"><text:span text:style-name="T221_1">Κατά<text:s/>το<text:s/>χρόνο<text:s/>που<text:s/>εκδίδεται<text:s/>η<text:s/>διοικητική<text:s/>πράξη<text:s/>με<text:s/>την<text:s/>οποία<text:s/>παύει<text:s/>η<text:s/>ισχύς<text:s/>της<text:s/>επαγγελματικής<text:s/>άδειας,<text:s/>οι<text:s/>Ν.Ε.Π.Α.<text:s/>υποχρεούνται<text:s/>να<text:s/>καταβάλουν<text:s/>τους<text:s/>φόρους<text:s/>που<text:s/>αναλογούν<text:s/>στα<text:s/>καύσιμα<text:s/>και<text:s/>λιπαντικά,<text:s/>για<text:s/>τους<text:s/>οποίους<text:s/>έτυχαν<text:s/>απαλλαγής<text:s/>για<text:s/>τον<text:s/>προαναφερόμενο<text:s/>λόγο,<text:s/>από<text:s/>το<text:s/>χρόνο<text:s/>που<text:s/>έπαυσε<text:s/>να<text:s/>ισχύει<text:s/>η<text:s/>άδεια<text:s/>επαγγελματικού<text:s/>πλοίου<text:s/>αναψυχής,<text:s/>όπως<text:s/>αυτός<text:s/>ορίζεται<text:s/>σύμφωνα<text:s/>με<text:s/>τις<text:s/>διατάξεις<text:s/>του<text:s/>Ν.<text:s/>2743/1999<text:s/>και<text:s/>εφεξής.</text:span></text:p>
      <text:h text:style-name="P222" text:outline-level="6"><text:span text:style-name="T222_1">Άρθρο<text:s/>38</text:span></text:h>
      <text:p text:style-name="P223"><text:span text:style-name="T223_1">Οι<text:s/>διατάξεις<text:s/>των<text:s/>άρθρων<text:s/>76,<text:s/>742<text:s/>έως<text:s/>784<text:s/>του<text:s/>Αστικού<text:s/>Κώδικα,<text:s/>των<text:s/>άρθρων<text:s/>18<text:s/>έως<text:s/>64<text:s/>του<text:s/>Εμπορικού<text:s/>Νόμου,<text:s/>καθώς<text:s/>και<text:s/>του<text:s/>Κ.Ν.<text:s/>2190/1920,<text:s/>όπως<text:s/>κάθε<text:s/>φορά<text:s/>ισχύει,<text:s/>δεν<text:s/>εφαρμόζονται<text:s/>για<text:s/>τις<text:s/>Ν.Ε.Π.Α..</text:span></text:p>
      <text:h text:style-name="P224" text:outline-level="6"><text:span text:style-name="T224_1">Άρθρο<text:s/>39</text:span></text:h>
      <text:p text:style-name="P225"><text:span text:style-name="T225_1">Τιμωρείται<text:s/>με<text:s/>φυλάκιση<text:s/>και<text:s/>με<text:s/>χρηματική<text:s/>ποινή<text:s/>τουλάχιστον<text:s/>3.000<text:s/>ευρώ,<text:s/>αν<text:s/>δεν<text:s/>τιμωρείται<text:s/>αυστηρότερα<text:s/>με<text:s/>άλλες<text:s/>διατάξεις,<text:s/>όποιος,</text:span></text:p>
      <text:p text:style-name="P226"><text:span text:style-name="T226_1">α)</text:span><text:span text:style-name="T226_2"><text:tab/></text:span><text:span text:style-name="T226_3">συναλλάσσεται<text:s/>ως<text:s/>εκπρόσωπος<text:s/>Ν.Ε.Π.Α.<text:s/>η<text:s/>οποία<text:s/>δεν<text:s/>υφίσταται,</text:span></text:p>
      <text:p text:style-name="P227"><text:span text:style-name="T227_1">β)</text:span><text:span text:style-name="T227_2"><text:tab/></text:span><text:span text:style-name="T227_3">εκδίδει<text:s/>πλαστές<text:s/>αποδείξεις<text:s/>σχετικώς<text:s/>με<text:s/>την<text:s/>κατάθεση<text:s/>μετοχών<text:s/>Ν.Ε.Π.Α.<text:s/>σε<text:s/>τράπεζα<text:s/>ή<text:s/>χρησιμοποιεί<text:s/>πλαστές<text:s/>αποδείξεις<text:s/>ή<text:s/>άλλα<text:s/>πλαστά<text:s/>έγγραφα<text:s/>για<text:s/>την<text:s/>άσκηση<text:s/>του<text:s/>δικαιώματος<text:s/>της<text:s/>ψήφου<text:s/>στη<text:s/>γενική<text:s/>συνέλευση<text:s/>των<text:s/>μετόχων<text:s/>Ν.Ε.Π.Α.,</text:span></text:p>
      <text:p text:style-name="P228"><text:span text:style-name="T228_1">γ)</text:span><text:span text:style-name="T228_2"><text:tab/></text:span><text:span text:style-name="T228_3">χωρίς<text:s/>εξουσιοδότηση<text:s/>μετέχει<text:s/>σε<text:s/>ψηφοφορία<text:s/>γενικής<text:s/>συνέλευσης<text:s/>των<text:s/>μετόχων<text:s/>Ν.Ε.Π.Α.<text:s/>στην<text:s/>οποία<text:s/>παρίστα-<text:s/>ται<text:s/>ως<text:s/>κύριος<text:s/>μετοχών<text:s/>που<text:s/>δεν<text:s/>ανήκουν<text:s/>σε<text:s/>αυτόν,</text:span></text:p>
      <text:p text:style-name="P229"><text:span text:style-name="T229_1">δ)</text:span><text:span text:style-name="T229_2"><text:tab/></text:span><text:span text:style-name="T229_3">ως<text:s/>ελεγκτής<text:s/>δεν<text:s/>τηρεί<text:s/>εχεμύθεια<text:s/>για<text:s/>όσα<text:s/>περιήλθαν<text:s/>σε<text:s/>γνώση<text:s/>του<text:s/>και<text:s/>αφορούν<text:s/>στη<text:s/>λειτουργία<text:s/>της<text:s/>εταιρείας,<text:s/>ε)<text:s/>με<text:s/>πρόθεση,<text:s/>αν<text:s/>και<text:s/>έχει<text:s/>σχετική<text:s/>υποχρέωση,<text:s/>παρακωλύει<text:s/>ή<text:s/>δεν<text:s/>συνδράμει<text:s/>στη<text:s/>διεξαγωγή<text:s/>ελέγχου<text:s/>που<text:s/>διατάχθηκε<text:s/>από<text:s/>το<text:s/>δικαστήριο<text:s/>σύμφωνα<text:s/>με<text:s/>το<text:s/>άρθρο<text:s/>26<text:s/>ή<text:s/>δεν<text:s/>παραδίδει<text:s/>στους<text:s/>διορισμένους<text:s/>από<text:s/>το<text:s/>δικαστήριο<text:s/>ελεγκτές<text:s/>τα<text:s/>έγγραφα<text:s/>που<text:s/>κατέχει<text:s/>και<text:s/>αφορούν<text:s/>στη<text:s/>διαχείριση<text:s/>των<text:s/>εταιρικών<text:s/>υποθέσεων.</text:span></text:p>
      <text:h text:style-name="P230" text:outline-level="1"><text:span text:style-name="T230_1">ΜΕΡΟΣ<text:s/>ΔΕΥΤΕΡΟ<text:s/></text:span></text:h>
      <text:h text:style-name="P231" text:outline-level="1"><text:span text:style-name="T231_1">ΠΛΟΙΑ<text:s/>ΑΝΑΨΥΧΗΣ</text:span></text:h>
      <text:h text:style-name="P232" text:outline-level="6"><text:span text:style-name="T232_1">Άρθρο<text:s/>40<text:s/></text:span></text:h>
      <text:h text:style-name="P233" text:outline-level="6"><text:span text:style-name="T233_1">Τροποποίηση<text:s/>διατάξεων<text:s/>του<text:s/>Ν.<text:s/>2743/1999<text:s/>(ΦΕΚ<text:s/>211<text:s/>Α})</text:span></text:h>
      <text:p text:style-name="P234"><text:span text:style-name="T234_1">1.</text:span><text:span text:style-name="T234_2"><text:s/>Στην<text:s/>παράγραφο<text:s/>1<text:s/>του<text:s/>άρθρου<text:s/>1<text:s/>του<text:s/>Ν.<text:s/>2743/1999<text:s/>προστίθεται<text:s/>περίπτωση<text:s/>ιγ}<text:s/>που<text:s/>έχει<text:s/>ως<text:s/>ακολούθως:</text:span></text:p>
      <text:p text:style-name="P235"><text:span text:style-name="T235_1">«ιγ)<text:s/>«Παραδοσιακό<text:s/>πλοίο»:<text:s/>Το<text:s/>πρωτότυπο<text:s/>και<text:s/>κάθε<text:s/>μεμονωμένο<text:s/>ομοίωμα<text:s/>ιστορικού<text:s/>πλοίου,<text:s/>που<text:s/>σχεδιάστηκε<text:s/>πριν<text:s/>το<text:s/>έτος<text:s/>1965<text:s/>και<text:s/>κατασκευάστηκε<text:s/>κατά<text:s/>το<text:s/>μεγαλύτερο<text:s/>μέρος<text:s/>από<text:s/>τα<text:s/>αρχικά<text:s/>υλικά.»</text:span></text:p>
      <text:p text:style-name="P236"><text:span text:style-name="T236_1">2.</text:span><text:span text:style-name="T236_2"><text:s/>Στην<text:s/>παράγραφο<text:s/>2<text:s/>του<text:s/>άρθρου<text:s/>1<text:s/>του<text:s/>Ν.<text:s/>2743/1999<text:s/>προστίθεται<text:s/>εδάφιο<text:s/>που<text:s/>έχει<text:s/>ως<text:s/>ακολούθως:</text:span></text:p>
      <text:p text:style-name="P237"><text:span text:style-name="T237_1">«Με<text:s/>κοινή<text:s/>απόφαση<text:s/>των<text:s/>Υπουργών<text:s/>Ανάπτυξης<text:s/>και<text:s/>Εμπορικής<text:s/>Ναυτιλίας<text:s/>καθορίζονται<text:s/>τα<text:s/>απαιτούμενα<text:s/>δικαι-<text:s/>ολογητικά,<text:s/>καθώς<text:s/>και<text:s/>τα<text:s/>ειδικότερα<text:s/>τεχνικά<text:s/>και<text:s/>λεπτομερειακά<text:s/>κριτήρια,<text:s/>για<text:s/>το<text:s/>χαρακτηρισμό<text:s/>επαγγελματικού<text:s/>ή<text:s/>ιδιωτικού<text:s/>πλοίου<text:s/>αναψυχής,<text:s/>ως<text:s/>παραδοσιακού<text:s/>και<text:s/>κάθε<text:s/>άλλο<text:s/>σχετικό<text:s/>θέμα».</text:span></text:p>
      <text:p text:style-name="P238"><text:span text:style-name="T238_1">3.</text:span><text:span text:style-name="T238_2"><text:s/>Η<text:s/>παράγραφος<text:s/>2<text:s/>του<text:s/>άρθρου<text:s/>2<text:s/>του<text:s/>Ν.<text:s/>2743/1999<text:s/>αντικαθίσταται<text:s/>ως<text:s/>ακολούθως:</text:span></text:p>
      <text:p text:style-name="P239"><text:span text:style-name="T239_1">«2.<text:s/>Η<text:s/>άδεια<text:s/>υπόκειται<text:s/>σε<text:s/>τακτική<text:s/>θεώρηση,<text:s/>από<text:s/>την<text:s/>αρμόδια<text:s/>Διεύθυνση<text:s/>του<text:s/>Υ.Ε.Ν.<text:s/>ανά<text:s/>πενταετία<text:s/>και<text:s/>ειδικότερα<text:s/>το<text:s/>τελευταίο<text:s/>εξάμηνο<text:s/>πριν<text:s/>από<text:s/>τη<text:s/>συμπλήρωση<text:s/>πέντε<text:s/>ετών:<text:s/>αα)<text:s/>από<text:s/>την<text:s/>έκδοση<text:s/>ή<text:s/>ββ)<text:s/>την<text:s/>προηγούμενη<text:s/>θεώρηση<text:s/>ή<text:s/>γγ)<text:s/>τη<text:s/>λήξη<text:s/>της<text:s/>κατ'<text:s/>εξαίρεση<text:s/>θεώρησης<text:s/>που<text:s/>τυχόν<text:s/>έχει<text:s/>χορηγηθεί<text:s/>και<text:s/>εφόσον<text:s/>έχουν<text:s/>εκπληρωθεί<text:s/>οι<text:s/>όροι<text:s/>που<text:s/>καθορίζονται<text:s/>στις<text:s/>παραγράφους<text:s/>6<text:s/>και<text:s/>7<text:s/>του<text:s/>άρθρου<text:s/>3.</text:span></text:p>
      <text:p text:style-name="P240"><text:span text:style-name="T240_1">Για<text:s/>τη<text:s/>θεώρηση<text:s/>προσκομίζονται:</text:span></text:p>
      <text:p text:style-name="P241"><text:span text:style-name="T241_1">α)<text:s/>απόδειξη<text:s/>είσπραξης<text:s/>παραβόλου<text:s/>ή<text:s/>έντυπο<text:s/>παραβόλου,<text:s/>β)<text:s/>επικυρωμένο<text:s/>αντίγραφο<text:s/>του<text:s/>Ειδικού<text:s/>Εντύπου<text:s/>Πληροφοριακών<text:s/>Στοιχειών<text:s/>Επαγγελματικού<text:s/>Πλοίου<text:s/>Αναψυχής,</text:span></text:p>
      <text:p text:style-name="P242"><text:span text:style-name="T242_1">γ)<text:s/>βεβαίωση<text:s/>από<text:s/>το<text:s/>Ν.Ε.Ε.<text:s/>ότι<text:s/>δεν<text:s/>υπάρχουν<text:s/>οφειλές<text:s/>προς<text:s/>αυτό<text:s/>και</text:span></text:p>
      <text:p text:style-name="P243"><text:span text:style-name="T243_1">δ)<text:s/>πιστοποιητικό<text:s/>φορολογικής<text:s/>ενημερότητας<text:s/>του<text:s/>δικαιούχου.»</text:span></text:p>
      <text:p text:style-name="P244"><text:span text:style-name="T244_1">4.</text:span><text:span text:style-name="T244_2"><text:s/>Στο<text:s/>δεύτερο<text:s/>εδάφιο<text:s/>της<text:s/>περίπτωσης<text:s/>α}<text:s/>της<text:s/>παραγράφου<text:s/>3<text:s/>του<text:s/>άρθρου<text:s/>2<text:s/>του<text:s/>Ν.<text:s/>2743/1999<text:s/>οι<text:s/>λέξεις<text:s/>«τριών<text:s/>(3)<text:s/>ετών»<text:s/>αντικαθίστανται<text:s/>με<text:s/>τις<text:s/>λέξεις<text:s/>«πέντε<text:s/>(5)<text:s/>ετών».</text:span></text:p>
      <text:p text:style-name="P245"><text:span text:style-name="T245_1">5.</text:span><text:span text:style-name="T245_2"><text:s/>Το<text:s/>τρίτο<text:s/>εδάφιο<text:s/>της<text:s/>περίπτωσης<text:s/>α}<text:s/>της<text:s/>παραγράφου<text:s/>3<text:s/>του<text:s/>άρθρου<text:s/>2<text:s/>του<text:s/>Ν.<text:s/>2743/1999<text:s/>αντικαθίσταται<text:s/>ως<text:s/>ακολούθως:</text:span></text:p>
      <text:p text:style-name="P246"><text:span text:style-name="T246_1">«Με<text:s/>την<text:s/>αίτηση<text:s/>υποβάλλονται<text:s/>τα<text:s/>στοιχεία<text:s/>από<text:s/>τα<text:s/>οποία<text:s/>προκύπτουν<text:s/>τα<text:s/>πιο<text:s/>πάνω<text:s/>περιστατικά,<text:s/>καθώς<text:s/>και<text:s/>η<text:s/>απόδειξη<text:s/>είσπραξης<text:s/>του<text:s/>παραβόλου<text:s/>ή<text:s/>το<text:s/>έντυπο<text:s/>του<text:s/>παρα-<text:s/>βόλου<text:s/>που<text:s/>αναφέρεται<text:s/>στις<text:s/>διατάξεις<text:s/>του<text:s/>άρθρου<text:s/>7».</text:span></text:p>
      <text:p text:style-name="P247"><text:span text:style-name="T247_1">6.</text:span><text:span text:style-name="T247_2"><text:s/>Στο<text:s/>πρώτο<text:s/>εδάφιο<text:s/>της<text:s/>παραγράφου<text:s/>4<text:s/>του<text:s/>άρθρου<text:s/>2<text:s/>του<text:s/>Ν.<text:s/>2743/1999<text:s/>η<text:s/>λέξη<text:s/>«τριετία»<text:s/>αντικαθίσταται<text:s/>με<text:s/>την<text:s/>λέξη<text:s/>«πενταετία»<text:s/>και<text:s/>οι<text:s/>λέξεις<text:s/>«<text:s/>τριών<text:s/>(3)<text:s/>ετών»<text:s/>αντικαθίστανται<text:s/>με<text:s/>τις<text:s/>λέξεις<text:s/>«πέντε<text:s/>(5)<text:s/>ετών».</text:span></text:p>
      <text:p text:style-name="P248"><text:span text:style-name="T248_1">7.</text:span><text:span text:style-name="T248_2"><text:s/>Στο<text:s/>δεύτερο<text:s/>εδάφιο<text:s/>της<text:s/>παραγράφου<text:s/>4<text:s/>του<text:s/>άρθρου<text:s/>2<text:s/>του<text:s/>Ν.<text:s/>2743/1999<text:s/>οι<text:s/>λέξεις<text:s/>«<text:s/>τριών<text:s/>(3)<text:s/>ετών»<text:s/>αντικαθίστανται<text:s/>με<text:s/>τις<text:s/>λέξεις<text:s/>«πέντε<text:s/>(5)<text:s/>ετών».</text:span></text:p>
      <text:p text:style-name="P249"><text:span text:style-name="T249_1">8.</text:span><text:span text:style-name="T249_2"><text:s/>Η<text:s/>περίπτωση<text:s/>β}<text:s/>της<text:s/>παραγράφου<text:s/>5<text:s/>του<text:s/>άρθρου<text:s/>2<text:s/>του<text:s/>Ν.<text:s/>2743/1999<text:s/>αντικαθίσταται<text:s/>ως<text:s/>ακολούθως:</text:span></text:p>
      <text:p text:style-name="P250"><text:span text:style-name="T250_1">«β)<text:s/>Για<text:s/>την<text:s/>παύση<text:s/>ισχύος<text:s/>εκδίδεται<text:s/>απόφαση<text:s/>του<text:s/>Υπουργού<text:s/>Εμπορικής<text:s/>Ναυτιλίας,<text:s/>στην<text:s/>οποία<text:s/>ορίζεται<text:s/>και<text:s/>η<text:s/>ημερομηνία<text:s/>της<text:s/>παύσης.<text:s/>Με<text:s/>όμοια<text:s/>απόφαση<text:s/>καθορίζεται<text:s/>ο<text:s/>τρόπος<text:s/>υπολογισμού<text:s/>της<text:s/>ημερομηνίας<text:s/>έναρξης<text:s/>της<text:s/>παύσης<text:s/>ισχύος<text:s/>της<text:s/>άδειας<text:s/>του<text:s/>επαγγελματικού<text:s/>πλοίου<text:s/>αναψυχής<text:s/>λόγω<text:s/>μη<text:s/>εκπλήρωσης<text:s/>των<text:s/>υποχρεώσεων<text:s/>που<text:s/>αναφέρονται<text:s/>στην<text:s/>παράγραφο<text:s/>7<text:s/>του<text:s/>άρθρου<text:s/>3<text:s/>σε<text:s/>συνδυασμό<text:s/>με<text:s/>τις<text:s/>διατάξεις<text:s/>της<text:s/>περίπτωσης<text:s/>α}<text:s/>της<text:s/>παραγράφου<text:s/>3<text:s/>και<text:s/>της<text:s/>παραγράφου<text:s/>4<text:s/>του<text:s/>άρθρου<text:s/>2.».</text:span></text:p>
      <text:p text:style-name="P251"><text:span text:style-name="T251_1">9.</text:span><text:span text:style-name="T251_2"><text:s/>Στο<text:s/>τέλος<text:s/>της<text:s/>παραγράφου<text:s/>7<text:s/>του<text:s/>άρθρου<text:s/>2<text:s/>του<text:s/>Ν.<text:s/>2743/1999<text:s/>προστίθεται<text:s/>εδάφιο<text:s/>που<text:s/>έχει<text:s/>ως<text:s/>ακολούθως:</text:span></text:p>
      <text:p text:style-name="P252"><text:span text:style-name="T252_1">«Οι<text:s/>διατάξεις<text:s/>της<text:s/>παραγράφου<text:s/>5<text:s/>για<text:s/>τον<text:s/>τρόπο<text:s/>υπολογισμού<text:s/>της<text:s/>ημερομηνίας<text:s/>παύσης<text:s/>της<text:s/>ισχύος<text:s/>της<text:s/>άδειας<text:s/>εφαρμόζονται<text:s/>αναλόγως».</text:span></text:p>
      <text:p text:style-name="P253"><text:span text:style-name="T253_1">10.</text:span><text:span text:style-name="T253_2"><text:s/>Η<text:s/>περίπτωση<text:s/>β}<text:s/>της<text:s/>παραγράφου<text:s/>8<text:s/>του<text:s/>άρθρου<text:s/>2<text:s/>του<text:s/>Ν.<text:s/>2743/1999<text:s/>καταργείται<text:s/>και<text:s/>η<text:s/>περίπτωση<text:s/>γ}<text:s/>αναριθ-<text:s/>μείται<text:s/>ως<text:s/>β}.</text:span></text:p>
      <text:p text:style-name="P254"><text:span text:style-name="T254_1">11.</text:span><text:span text:style-name="T254_2"><text:s/>Η<text:s/>περίπτωση<text:s/>β}<text:s/>της<text:s/>παραγράφου<text:s/>1<text:s/>του<text:s/>άρθρου<text:s/>3<text:s/>του<text:s/>Ν.<text:s/>2743/1999<text:s/>αντικαθίσταται<text:s/>ως<text:s/>ακολούθως:</text:span></text:p>
      <text:p text:style-name="P255"><text:span text:style-name="T255_1">«β)<text:s/>Το<text:s/>δικαίωμα<text:s/>εκτέλεσης<text:s/>των<text:s/>ταξιδιών<text:s/>που<text:s/>αναφέρονται<text:s/>στην<text:s/>περίπτωση<text:s/>α}<text:s/>επεκτείνεται<text:s/>και<text:s/>στα<text:s/>πλοία<text:s/>αναψυχής<text:s/>που<text:s/>αναφέρονται<text:s/>στην<text:s/>περίπτωση<text:s/>δ}<text:s/>της<text:s/>παραγράφου<text:s/>6<text:s/>του<text:s/>άρθρου<text:s/>10,<text:s/>εφόσον<text:s/>τα<text:s/>πλοία<text:s/>αυτά<text:s/>πληρούν<text:s/>τις<text:s/>προϋποθέσεις<text:s/>που<text:s/>απαιτούνται<text:s/>για<text:s/>την<text:s/>εκτέλεση<text:s/>ενδομε-<text:s/>ταφορών<text:s/>στα<text:s/>κράτη<text:s/>που<text:s/>αναφέρονται<text:s/>στο<text:s/>ίδιο<text:s/>άρθρο<text:s/>και<text:s/>έχουν<text:s/>χαρακτηριστεί<text:s/>επαγγελματικά<text:s/>κατά<text:s/>τις<text:s/>διατάξεις<text:s/>του<text:s/>νόμου<text:s/>αυτού».</text:span></text:p>
      <text:p text:style-name="P256"><text:span text:style-name="T256_1">12.</text:span><text:span text:style-name="T256_2"><text:s/>Οι<text:s/>περιπτώσεις<text:s/>α}<text:s/>και<text:s/>β}<text:s/>της<text:s/>παραγράφου<text:s/>7<text:s/>του<text:s/>άρθρου<text:s/>3<text:s/>του<text:s/>Ν.<text:s/>2743/1999<text:s/>αντικαθίστανται<text:s/>ως<text:s/>ακολούθως:</text:span></text:p>
      <text:p text:style-name="P257"><text:span text:style-name="T257_1">«α)<text:s/>Το<text:s/>επαγγελματικό<text:s/>πλοίο<text:s/>αναψυχής<text:s/>πρέπει<text:s/>να<text:s/>συμπληρώνει<text:s/>κατώτατο,<text:s/>ανά<text:s/>πενταετία,<text:s/>όριο<text:s/>ημερών<text:s/>ναύλω-<text:s/>σης,<text:s/>το<text:s/>οποίο<text:s/>ορίζεται<text:s/>σε<text:s/>τριακόσιες<text:s/>ημέρες,<text:s/>όταν<text:s/>εκναυ-<text:s/>λώνεται<text:s/>χωρίς<text:s/>πλοίαρχο<text:s/>και<text:s/>πλήρωμα,<text:s/>σε<text:s/>διακόσιες<text:s/>ημέρες<text:s/>όταν<text:s/>εκναυλώνεται<text:s/>με<text:s/>πλοίαρχο<text:s/>και<text:s/>πλήρωμα<text:s/>και<text:s/>σε<text:s/>εβδομήντα<text:s/>πέντε<text:s/>ημέρες<text:s/>όταν<text:s/>πρόκειται<text:s/>για<text:s/>χαρακτηρισμένο<text:s/>ως<text:s/>παραδοσιακό<text:s/>επαγγελματικό<text:s/>πλοίο<text:s/>αναψυχής,<text:s/>ανεξάρτητα<text:s/>αν<text:s/>αυτό<text:s/>εκναυλώνεται<text:s/>με<text:s/>ή<text:s/>χωρίς<text:s/>πλοίαρχο<text:s/>και<text:s/>πλήρωμα.<text:s/>Για<text:s/>τη<text:s/>συμπλήρωση<text:s/>των<text:s/>ορίων<text:s/>αυτών<text:s/>υπολογίζονται<text:s/>οι<text:s/>ημέρες<text:s/>ναύλωσης<text:s/>που<text:s/>πραγματοποιούνται<text:s/>μέσα<text:s/>ή<text:s/>έξω<text:s/>από<text:s/>την<text:s/>ελληνική<text:s/>επικράτεια,<text:s/>εφόσον<text:s/>αποδεικνύονται<text:s/>ή<text:s/>πιστοποιούνται.<text:s/>Οι<text:s/>ημέρες<text:s/>ναύλωσης<text:s/>μέσα<text:s/>στην<text:s/>ελληνική<text:s/>επικράτεια<text:s/>αποδεικνύονται<text:s/>από<text:s/>το<text:s/>«Ειδικό<text:s/>Έντυπο<text:s/>Πληροφοριακών<text:s/>Στοιχείων<text:s/>Επαγγελματικού<text:s/>Πλοίου<text:s/>Αναψυχής».<text:s/>Με<text:s/>απόφαση<text:s/>του<text:s/>Υπουργού<text:s/>Εμπορικής<text:s/>Ναυτιλίας<text:s/>καθορίζεται<text:s/>η<text:s/>διαδικασία,<text:s/>ο<text:s/>τρόπος<text:s/>πιστοποίησης<text:s/>των<text:s/>ημερών<text:s/>ναύλωσης<text:s/>που<text:s/>πραγματοποιούνται<text:s/>έξω<text:s/>από<text:s/>την<text:s/>ελληνική<text:s/>επικράτεια<text:s/>και<text:s/>κάθε<text:s/>άλλο<text:s/>σχετικό<text:s/>θέμα.</text:span></text:p>
      <text:p text:style-name="P258"><text:span text:style-name="T258_1">β)<text:s/>Το<text:s/>έλλειμμα<text:s/>από<text:s/>τις<text:s/>ημέρες<text:s/>που<text:s/>αναφέρονται<text:s/>στην<text:s/>περίπτωση<text:s/>α}<text:s/>συμπληρώνεται<text:s/>από<text:s/>τυχόν<text:s/>πλεόνασμα<text:s/>της<text:s/>προηγούμενης<text:s/>πενταετίας».</text:span></text:p>
      <text:p text:style-name="P259"><text:span text:style-name="T259_1">13.</text:span><text:span text:style-name="T259_2"><text:s/>Η<text:s/>παράγραφος<text:s/>5<text:s/>του<text:s/>άρθρου<text:s/>4<text:s/>του<text:s/>Ν.<text:s/>2743/1999<text:s/>αντικαθίσταται<text:s/>ως<text:s/>ακολούθως:</text:span></text:p>
      <text:p text:style-name="P260"><text:span text:style-name="T260_1">«5.<text:s/>Με<text:s/>κοινή<text:s/>απόφαση<text:s/>των<text:s/>Υπουργών<text:s/>Ανάπτυξης<text:s/>και<text:s/>Εμπορικής<text:s/>Ναυτιλίας<text:s/>καθορίζονται<text:s/>οι<text:s/>όροι<text:s/>και<text:s/>οι<text:s/>προϋποθέσεις<text:s/>εκτέλεσης<text:s/>ταξιδιών,<text:s/>όταν<text:s/>το<text:s/>επαγγελματικό<text:s/>πλοίο<text:s/>αναψυχής<text:s/>δεν<text:s/>είναι<text:s/>ναυλωμένο».</text:span></text:p>
      <text:p text:style-name="P261"><text:span text:style-name="T261_1">14.</text:span><text:span text:style-name="T261_2"><text:s/>α.<text:s/>Το<text:s/>πρώτο<text:s/>εδάφιο<text:s/>της<text:s/>παραγράφου<text:s/>2<text:s/>του<text:s/>άρθρου<text:s/>5<text:s/>του<text:s/>Ν.<text:s/>2743/1999<text:s/>αντικαθίσταται<text:s/>ως<text:s/>ακολούθως:</text:span></text:p>
      <text:p text:style-name="P262"><text:span text:style-name="T262_1">«Ιστιοφόρα<text:s/>ή<text:s/>μηχανοκίνητα<text:s/>επαγγελματικά<text:s/>πλοία<text:s/>αναψυχής,<text:s/>ολικού<text:s/>μήκους<text:s/>μέχρι<text:s/>είκοσι<text:s/>μέτρα,<text:s/>επιτρέπεται<text:s/>να<text:s/>εκναυλώνονται<text:s/>χωρίς<text:s/>να<text:s/>υπηρετούν<text:s/>σε<text:s/>αυτά<text:s/>πλοίαρχος<text:s/>και<text:s/>πλήρωμα.<text:s/>Στις<text:s/>περιπτώσεις<text:s/>αυτές,<text:s/>με<text:s/>την<text:s/>απόφαση<text:s/>της<text:s/>παραγράφου<text:s/>3,<text:s/>μπορεί<text:s/>να<text:s/>ορίζονται<text:s/>πρόσθετα<text:s/>μέτρα<text:s/>ασφάλειας<text:s/>των<text:s/>επιβαινόντων<text:s/>και<text:s/>προστασίας<text:s/>του<text:s/>θαλάσσιου<text:s/>περιβάλλοντος,<text:s/>που<text:s/>αφορούν<text:s/>κυρίως<text:s/>στην<text:s/>επιτρεπόμενη<text:s/>έκταση<text:s/>των<text:s/>πλόων,<text:s/>στον<text:s/>εξοπλισμό<text:s/>ασφαλείας<text:s/>και<text:s/>στη<text:s/>συγκράτηση<text:s/>πετρελαιοειδών<text:s/>και<text:s/>λυμάτων,<text:s/>καθώς<text:s/>και<text:s/>κάθε<text:s/>άλλης<text:s/>ρυπογόνου<text:s/>ουσίας.»</text:span></text:p>
      <text:p text:style-name="P263"><text:span text:style-name="T263_1">β.<text:s/>Η<text:s/>περίπτωση<text:s/>β}<text:s/>της<text:s/>παραγράφου<text:s/>3<text:s/>του<text:s/>άρθρου<text:s/>5<text:s/>του<text:s/>Ν.<text:s/>2743/1999<text:s/>παύει<text:s/>να<text:s/>ισχύει.</text:span></text:p>
      <text:p text:style-name="P264"><text:span text:style-name="T264_1">15.</text:span><text:span text:style-name="T264_2"><text:s/>Το<text:s/>άρθρο<text:s/>7<text:s/>του<text:s/>Ν.<text:s/>2743/1999<text:s/>αντικαθίσταται<text:s/>ως<text:s/>ακολούθως:</text:span></text:p>
      <text:p text:style-name="P265"><text:span text:style-name="T265_1">«Άρθρο<text:s/>7</text:span></text:p>
      <text:p text:style-name="P266"><text:span text:style-name="T266_1">Παράβολα</text:span></text:p>
      <text:p text:style-name="P267"><text:span text:style-name="T267_1">1.<text:s/>Για<text:s/>την<text:s/>έκδοση<text:s/>άδειας<text:s/>επαγγελματικού<text:s/>πλοίου<text:s/>αναψυχής,<text:s/>την<text:s/>έκδοση<text:s/>νέας<text:s/>άδειας<text:s/>επαγγελματικού<text:s/>πλοίου<text:s/>αναψυχής<text:s/>σύμφωνα<text:s/>με<text:s/>τις<text:s/>διατάξεις<text:s/>της<text:s/>παραγράφου<text:s/>8<text:s/>του<text:s/>άρθρου<text:s/>2,<text:s/>την<text:s/>κατ'<text:s/>εξαίρεση<text:s/>θεώρηση<text:s/>της<text:s/>άδειας,<text:s/>που<text:s/>προβλέπεται<text:s/>από<text:s/>την<text:s/>παράγραφο<text:s/>3<text:s/>του<text:s/>άρθρου<text:s/>2<text:s/>και<text:s/>την<text:s/>εκπρόθεσμη<text:s/>θεώρηση<text:s/>αυτής,<text:s/>που<text:s/>προβλέπεται<text:s/>από<text:s/>την<text:s/>παράγραφο<text:s/>4<text:s/>του<text:s/>άρθρου<text:s/>2,<text:s/>καταβάλλεται<text:s/>παράβολο,<text:s/>το<text:s/>ύψος<text:s/>του<text:s/>οποίου<text:s/>ορίζεται<text:s/>σε<text:s/>τριάντα<text:s/>ευρώ<text:s/>ανά<text:s/>μέτρο<text:s/>ολικού<text:s/>μήκους<text:s/>του<text:s/>πλοίου.</text:span></text:p>
      <text:p text:style-name="P268"><text:span text:style-name="T268_1">2.<text:s/>Για<text:s/>την<text:s/>τακτική<text:s/>θεώρηση<text:s/>της<text:s/>άδειας<text:s/>για<text:s/>μια<text:s/>πενταετία,<text:s/>καταβάλλεται<text:s/>παράβολο,<text:s/>το<text:s/>ύψος<text:s/>του<text:s/>οποίου<text:s/>ορίζεται<text:s/>σε<text:s/>δεκαπέντε<text:s/>ευρώ<text:s/>ανά<text:s/>μέτρο<text:s/>ολικού<text:s/>μήκους<text:s/>του<text:s/>πλοίου.</text:span></text:p>
      <text:p text:style-name="P269"><text:span text:style-name="T269_1">3.<text:s/>Στις<text:s/>περιπτώσεις<text:s/>των<text:s/>προηγούμενων<text:s/>παραγράφων,<text:s/>το<text:s/>κλάσμα<text:s/>μέτρου<text:s/>στρογγυλοποιείται<text:s/>στην<text:s/>πλησιέστερη<text:s/>μονάδα,<text:s/>ενώ<text:s/>το<text:s/>0,5<text:s/>στρογγυλοποιείται<text:s/>στην<text:s/>επόμενη<text:s/>μονάδα».</text:span></text:p>
      <text:p text:style-name="P270"><text:span text:style-name="T270_1">16.</text:span><text:span text:style-name="T270_2"><text:s/>Η<text:s/>παράγραφος<text:s/>4<text:s/>του<text:s/>άρθρου<text:s/>9<text:s/>του<text:s/>Ν.<text:s/>2743/1999<text:s/>κα-<text:s/>ταργείται<text:s/>και<text:s/>οι<text:s/>παράγραφοι<text:s/>5<text:s/>και<text:s/>6<text:s/>αναριθμούνται<text:s/>ως<text:s/>4<text:s/>και<text:s/>5<text:s/>αντίστοιχα.</text:span></text:p>
      <text:p text:style-name="P271"><text:span text:style-name="T271_1">17.</text:span><text:span text:style-name="T271_2"><text:s/>Η<text:s/>περίπτωση<text:s/>α}<text:s/>της<text:s/>παραγράφου<text:s/>4<text:s/>του<text:s/>άρθρου<text:s/>9<text:s/>του<text:s/>Ν.<text:s/>2743/1999<text:s/>αντικαθίσταται<text:s/>ως<text:s/>ακολούθως:</text:span></text:p>
      <text:p text:style-name="P272"><text:span text:style-name="T272_1">«α)<text:s/>Τα<text:s/>ιδιωτικά<text:s/>πλοία<text:s/>αναψυχής<text:s/>με<text:s/>ελληνική<text:s/>σημαία<text:s/>με<text:s/>ολικό<text:s/>μήκος<text:s/>μεγαλύτερο<text:s/>των<text:s/>δέκα<text:s/>μέτρων<text:s/>εφοδιάζονται<text:s/>με<text:s/>Δελτίο<text:s/>Κίνησης<text:s/>Πλοίου<text:s/>Αναψυχής<text:s/>(ΔΕ.Κ.Π.Α.),<text:s/>που<text:s/>χορηγείται<text:s/>από<text:s/>τη<text:s/>λιμενική<text:s/>αρχή<text:s/>του<text:s/>τόπου<text:s/>μόνιμου<text:s/>ελλιμε-<text:s/>νισμού<text:s/>και<text:s/>αν<text:s/>δεν<text:s/>υπάρχει<text:s/>μόνιμος<text:s/>ελλιμενισμός,<text:s/>από<text:s/>τη<text:s/>λιμενική<text:s/>αρχή<text:s/>του<text:s/>λιμένα<text:s/>στον<text:s/>οποίο<text:s/>καταπλέουν<text:s/>για<text:s/>πρώτη<text:s/>φορά<text:s/>στην<text:s/>Ελλάδα.</text:span></text:p>
      <text:p text:style-name="P273"><text:span text:style-name="T273_1">Με<text:s/>απόφαση<text:s/>του<text:s/>Υπουργού<text:s/>Εμπορικής<text:s/>Ναυτιλίας<text:s/>καθορίζονται<text:s/>τα<text:s/>κριτήρια,<text:s/>η<text:s/>διάρκεια<text:s/>και<text:s/>ο<text:s/>τρόπος<text:s/>απόδειξης<text:s/>του<text:s/>μόνιμου<text:s/>ελλιμενισμού.</text:span></text:p>
      <text:p text:style-name="P274"><text:span text:style-name="T274_1">Το<text:s/>ΔΕ.Κ.Π.Α.,<text:s/>με<text:s/>ευθύνη<text:s/>του<text:s/>κυβερνήτη,<text:s/>προσκομίζεται<text:s/>για<text:s/>θεώρηση<text:s/>στη<text:s/>λιμενική<text:s/>αρχή<text:s/>κάθε<text:s/>λιμένα,<text:s/>στον<text:s/>οποίο<text:s/>καταπλέει<text:s/>ή<text:s/>από<text:s/>τον<text:s/>οποίο<text:s/>αποπλέει<text:s/>το<text:s/>πλοίο».</text:span></text:p>
      <text:p text:style-name="P275"><text:span text:style-name="T275_1">18.</text:span><text:span text:style-name="T275_2"><text:s/>Η<text:s/>παράγραφος<text:s/>2<text:s/>του<text:s/>άρθρου<text:s/>10<text:s/>του<text:s/>Ν.<text:s/>2743/1999<text:s/>αντικαθίσταται<text:s/>ως<text:s/>ακολούθως:</text:span></text:p>
      <text:p text:style-name="P276"><text:span text:style-name="T276_1">«2.α)<text:s/>Οι<text:s/>παράγραφοι<text:s/>2<text:s/>και<text:s/>3<text:s/>του<text:s/>άρθρου<text:s/>9<text:s/>εφαρμόζονται<text:s/>και<text:s/>για<text:s/>τα<text:s/>πλοία<text:s/>αναψυχής<text:s/>με<text:s/>ξένη<text:s/>σημαία.</text:span></text:p>
      <text:p text:style-name="P277"><text:span text:style-name="T277_1">β)<text:s/>Η<text:s/>περίπτωση<text:s/>β}<text:s/>της<text:s/>παραγράφου<text:s/>1<text:s/>του<text:s/>άρθρου<text:s/>9<text:s/>εφαρμόζεται<text:s/>και<text:s/>για<text:s/>τα<text:s/>πλοία<text:s/>αναψυχής<text:s/>με<text:s/>ξένη<text:s/>σημαία,<text:s/>τα<text:s/>οποία<text:s/>είναι<text:s/>μόνιμα<text:s/>ελλιμενισμένα<text:s/>στην<text:s/>Ελλάδα<text:s/>και<text:s/>κυκλοφορούν<text:s/>για<text:s/>ιδιωτικούς<text:s/>λόγους».</text:span></text:p>
      <text:p text:style-name="P278"><text:span text:style-name="T278_1">19.</text:span><text:span text:style-name="T278_2"><text:s/>Η<text:s/>παράγραφος<text:s/>4<text:s/>του<text:s/>άρθρου<text:s/>10<text:s/>του<text:s/>Ν.<text:s/>2743/1999<text:s/>αντικαθίσταται<text:s/>ως<text:s/>ακολούθως:</text:span></text:p>
      <text:p text:style-name="P279"><text:span text:style-name="T279_1">«4.<text:s/>Οι<text:s/>διατάξεις<text:s/>της<text:s/>παραγράφου<text:s/>4<text:s/>του<text:s/>άρθρου<text:s/>9<text:s/>εφαρμόζονται<text:s/>και<text:s/>για<text:s/>τα<text:s/>ιδιωτικά<text:s/>πλοία<text:s/>αναψυχής<text:s/>με<text:s/>ξένη<text:s/>σημαία.»</text:span></text:p>
      <text:p text:style-name="P280"><text:span text:style-name="T280_1">20.</text:span><text:span text:style-name="T280_2"><text:s/>Το<text:s/>άρθρο<text:s/>11<text:s/>του<text:s/>Ν.<text:s/>2743/1999<text:s/>καταργείται.</text:span></text:p>
      <text:p text:style-name="P281"><text:span text:style-name="T281_1">21.</text:span><text:span text:style-name="T281_2"><text:s/>Η<text:s/>παράγραφος<text:s/>4<text:s/>του<text:s/>άρθρου<text:s/>13<text:s/>του<text:s/>Ν.<text:s/>2743/1999<text:s/>αντικαθίσταται<text:s/>ως<text:s/>ακολούθως:</text:span></text:p>
      <text:p text:style-name="P282"><text:span text:style-name="T282_1">«4.<text:s/>Με<text:s/>απόφαση<text:s/>του<text:s/>Υπουργού<text:s/>Εμπορικής<text:s/>Ναυτιλίας<text:s/>μπορεί<text:s/>να<text:s/>καθορίζονται<text:s/>ορισμένες<text:s/>κατηγορίες,<text:s/>μόνιμα<text:s/>ελλιμενισμένων<text:s/>στην<text:s/>Ελλάδα,<text:s/>επαγγελματικών<text:s/>και<text:s/>ιδιωτικών<text:s/>πλοίων<text:s/>αναψυχής,<text:s/>με<text:s/>βάση<text:s/>το<text:s/>ολικό<text:s/>μήκος<text:s/>ή<text:s/>τη<text:s/>χωρητικότητα<text:s/>ή<text:s/>τη<text:s/>μεταφορική<text:s/>ικανότητα<text:s/>σε<text:s/>επιβάτες<text:s/>ή<text:s/>την<text:s/>έκταση<text:s/>των<text:s/>πλόων<text:s/>που<text:s/>απαλλάσσονται<text:s/>από<text:s/>την<text:s/>υποχρέωση<text:s/>να<text:s/>θεωρούν<text:s/>τα<text:s/>ναυτιλιακά<text:s/>τους<text:s/>έγγραφα<text:s/>και<text:s/>το<text:s/>ΔΕ.Κ.Π.Α.<text:s/>και<text:s/>να<text:s/>λαμβάνουν<text:s/>άδεια<text:s/>απόπλου<text:s/>ή<text:s/>να<text:s/>υποχρεώνονται<text:s/>σε<text:s/>περιοδική<text:s/>θεώρησή<text:s/>τους<text:s/>και<text:s/>λήψη<text:s/>άδειας<text:s/>απόπλου».</text:span></text:p>
      <text:h text:style-name="P283" text:outline-level="1"><text:span text:style-name="T283_1">ΜΕΡΟΣ<text:s/>ΤΡΙΤΟ<text:s/></text:span></text:h>
      <text:h text:style-name="P284" text:outline-level="1"><text:span text:style-name="T284_1">ΦΟΡΟΛΟΓΙΚΕΣ<text:s/>ΚΑΙ<text:s/>ΑΛΛΕΣ<text:s/>ΔΙΑΤΑΞΕΙΣΠΟΥ<text:s/>ΑΦΟΡΟΥΝ<text:s/>ΤΑ<text:s/>ΕΠΑΓΓΕΛΜΑΤΙΚΑΚΑΙ<text:s/>ΙΔΙΩΤΙΚΑ<text:s/>ΠΛΟΙΑ<text:s/>ΑΝΑΨΥΧΗΣ</text:span></text:h>
      <text:h text:style-name="P285" text:outline-level="6"><text:span text:style-name="T285_1">Άρθρο<text:s/>41</text:span></text:h>
      <text:p text:style-name="P286"><text:span text:style-name="T286_1">1.</text:span><text:span text:style-name="T286_2"><text:s/>Ο<text:s/>φόρος<text:s/>που<text:s/>επιβάλλεται<text:s/>βάσει<text:s/>της<text:s/>παραγράφου<text:s/>1<text:s/>του<text:s/>άρθρου<text:s/>12<text:s/>του<text:s/>Ν.<text:s/>27/1975<text:s/>(ΦΕΚ<text:s/>77<text:s/>Α})<text:s/>αυξάνεται<text:s/>στο<text:s/>πενταπλάσιο<text:s/>για<text:s/>τα<text:s/>ιδιωτικά<text:s/>πλοία<text:s/>αναψυχής<text:s/>με<text:s/>ελληνική<text:s/>σημαία,<text:s/>καθώς<text:s/>και<text:s/>για<text:s/>τα<text:s/>πλοία<text:s/>αναψυχής<text:s/>με<text:s/>ελληνική<text:s/>σημαία<text:s/>που<text:s/>χαρακτηρίζονται<text:s/>ως<text:s/>επαγγελματικά<text:s/>σύμφωνα<text:s/>με<text:s/>τις<text:s/>διατάξεις<text:s/>του<text:s/>Ν.<text:s/>2743/1999.</text:span></text:p>
      <text:p text:style-name="P287"><text:span text:style-name="T287_1">2.</text:span><text:span text:style-name="T287_2"><text:s/>Οι<text:s/>απαλλαγές<text:s/>και<text:s/>οι<text:s/>μειώσεις<text:s/>από<text:s/>το<text:s/>φόρο,<text:s/>που<text:s/>προ-<text:s/>βλέπονται<text:s/>από<text:s/>τα<text:s/>άρθρα<text:s/>12<text:s/>και<text:s/>13<text:s/>του<text:s/>Ν.<text:s/>27/1975,<text:s/>δεν<text:s/>ισχύουν<text:s/>για<text:s/>τα<text:s/>πλοία<text:s/>που<text:s/>χαρακτηρίζονται<text:s/>ως<text:s/>επαγγελματικά,<text:s/>με<text:s/>εξαίρεση<text:s/>την<text:s/>απαλλαγή<text:s/>που<text:s/>προβλέπεται<text:s/>από<text:s/>την<text:s/>παράγραφο<text:s/>5<text:s/>του<text:s/>άρθρου<text:s/>13<text:s/>του<text:s/>νόμου<text:s/>αυτού.</text:span></text:p>
      <text:p text:style-name="P288"><text:span text:style-name="T288_1">3.</text:span><text:span text:style-name="T288_2"><text:s/>Το<text:s/>άρθρο<text:s/>9<text:s/>του<text:s/>Ν.<text:s/>438/1976<text:s/>(ΦΕΚ<text:s/>256<text:s/>Α})<text:s/>καταργείται.</text:span></text:p>
      <text:h text:style-name="P289" text:outline-level="6"><text:span text:style-name="T289_1">Άρθρο<text:s/>42</text:span></text:h>
      <text:p text:style-name="P290"><text:span text:style-name="T290_1">Το<text:s/>άρθρο<text:s/>10<text:s/>του<text:s/>Ν.<text:s/>438/1976,<text:s/>όπως<text:s/>αντικαταστάθηκε<text:s/>με<text:s/>το<text:s/>άρθρο<text:s/>3<text:s/>του<text:s/>Ν.<text:s/>603/1977<text:s/>(ΦΕΚ<text:s/>162<text:s/>Α}),<text:s/>αντικαθίσταται<text:s/>ως<text:s/>ακολούθως:</text:span></text:p>
      <text:p text:style-name="P291"><text:span text:style-name="T291_1">«<text:s/>1.<text:s/>Η<text:s/>αναστολή<text:s/>του<text:s/>εισαγωγικού<text:s/>δασμού<text:s/>που<text:s/>προβλέ-<text:s/>πεται<text:s/>από<text:s/>το<text:s/>εκάστοτε<text:s/>ισχύον<text:s/>Κοινό<text:s/>Τελωνειακό<text:s/>Δασμολόγιο<text:s/>παρέχεται<text:s/>για<text:s/>τα<text:s/>είδη<text:s/>που<text:s/>προορίζονται<text:s/>για<text:s/>την<text:s/>κατασκευή,<text:s/>επισκευή,<text:s/>συντήρηση<text:s/>ή<text:s/>μεταποίηση,<text:s/>καθώς<text:s/>και<text:s/>τον<text:s/>εξοπλισμό<text:s/>ή<text:s/>τον<text:s/>εφοπλισμό<text:s/>πλοίων,<text:s/>εφόσον<text:s/>αυτά<text:s/>έχουν<text:s/>ναυπηγηθεί<text:s/>για<text:s/>την<text:s/>ανοιχτή<text:s/>θάλασσα<text:s/>και<text:s/>στα<text:s/>οποία<text:s/>το<text:s/>μέγιστο<text:s/>εξωτερικό<text:s/>μήκος<text:s/>του<text:s/>κύτους,<text:s/>χωρίς<text:s/>τα<text:s/>προσαρτήματα,<text:s/>είναι<text:s/>ίσο<text:s/>ή<text:s/>ανώτερο<text:s/>των<text:s/>δώδεκα<text:s/>(12)<text:s/>μέτρων,<text:s/>εφαρμοζομένων<text:s/>των<text:s/>εκάστοτε<text:s/>ισχυουσών<text:s/>περί<text:s/>ειδικού<text:s/>προορισμού<text:s/>κοινοτικών<text:s/>διατάξεων.<text:s/>Η<text:s/>προϋπόθεση<text:s/>του<text:s/>μήκους<text:s/>του<text:s/>κύτους<text:s/>δεν<text:s/>ισχύει<text:s/>για<text:s/>τα<text:s/>αλιευτικά<text:s/>και<text:s/>ναυαγοσωστικά<text:s/>πλοία.</text:span></text:p>
      <text:p text:style-name="P292"><text:span text:style-name="T292_1">2.<text:s/>Οι<text:s/>απαλλαγές<text:s/>από<text:s/>το<text:s/>Φόρο<text:s/>Προστιθέμενης<text:s/>Αξίας<text:s/>(Φ.Π.Α.)<text:s/>που<text:s/>προβλέπονται<text:s/>από<text:s/>τις<text:s/>ισχύουσες<text:s/>κάθε<text:s/>φορά<text:s/>Κοινοτικές<text:s/>και<text:s/>Εθνικές<text:s/>περί<text:s/>Φ.Π.Α.<text:s/>διατάξεις,<text:s/>ισχύουν<text:s/>και<text:s/>για<text:s/>τα<text:s/>πλοία<text:s/>του<text:s/>παρόντος<text:s/>νόμου.</text:span></text:p>
      <text:p text:style-name="P293"><text:span text:style-name="T293_1">3.<text:s/>α.<text:s/>Επιπλέον,<text:s/>απαλλάσσονται<text:s/>από<text:s/>τις<text:s/>λοιπές<text:s/>φορολογικές<text:s/>επιβαρύνσεις,<text:s/>σύμφωνα<text:s/>με<text:s/>τα<text:s/>οριζόμενα<text:s/>κάθε<text:s/>φορά<text:s/>από<text:s/>τις<text:s/>Κοινοτικές<text:s/>και<text:s/>Εθνικές<text:s/>διατάξεις,<text:s/>τα<text:s/>είδη<text:s/>που<text:s/>εισάγονται<text:s/>και<text:s/>προορίζονται<text:s/>για<text:s/>επαγγελματικά<text:s/>πλοία<text:s/>που<text:s/>εκτελούν<text:s/>θαλάσσιες<text:s/>επί<text:s/>κέρδη<text:s/>εργασίες,<text:s/>εφόσον<text:s/>αυτά<text:s/>πρόκειται<text:s/>να<text:s/>ενσωματωθούν<text:s/>ή<text:s/>χρησιμοποιηθούν<text:s/>στα<text:s/>πλοία<text:s/>αυτά<text:s/>με<text:s/>σκοπό<text:s/>την<text:s/>κατασκευή,<text:s/>επισκευή,<text:s/>μεταποίηση,<text:s/>συντήρηση<text:s/>και<text:s/>κίνησή<text:s/>τους,<text:s/>καθώς<text:s/>και<text:s/>τα<text:s/>είδη<text:s/>που<text:s/>τυγχάνουν<text:s/>αναγκαία<text:s/>για<text:s/>την<text:s/>ψυχαγωγία,<text:s/>ασφάλεια<text:s/>του<text:s/>πληρώματος,<text:s/>των<text:s/>επιβατών<text:s/>και<text:s/>των<text:s/>εμπορευμάτων<text:s/>και<text:s/>την<text:s/>εκπλήρωση<text:s/>εν<text:s/>γένει<text:s/>των<text:s/>σκοπών<text:s/>για<text:s/>τους<text:s/>οποίους<text:s/>προορίζονται<text:s/>τα<text:s/>πλοία<text:s/>αυτά,<text:s/>ως<text:s/>και<text:s/>την<text:s/>κάλυψη<text:s/>των<text:s/>αναγκών<text:s/>των<text:s/>επιβαρύνσεων<text:s/>σε<text:s/>αυτά.</text:span></text:p>
      <text:p text:style-name="P294"><text:span text:style-name="T294_1">β.<text:s/>Η<text:s/>απαλλαγή<text:s/>της<text:s/>προηγούμενης<text:s/>περίπτωσης<text:s/>α}<text:s/>αφορά<text:s/>τις<text:s/>ακόλουθες<text:s/>κατηγορίες<text:s/>επαγγελματικών<text:s/>πλοίων:</text:span></text:p>
      <text:p text:style-name="P295"><text:span text:style-name="T295_1">1.<text:s/>Τα<text:s/>υπό<text:s/>ελληνική<text:s/>ή<text:s/>ξένη<text:s/>σημαία<text:s/>πλοία<text:s/>καθαρής<text:s/>χωρητικότητας<text:s/>δέκα<text:s/>τουλάχιστον<text:s/>κόρων,<text:s/>που<text:s/>εκτελούν<text:s/>πλόες<text:s/>εξωτερικού.</text:span></text:p>
      <text:p text:style-name="P296"><text:span text:style-name="T296_1">2.<text:s/>Τα<text:s/>υπό<text:s/>ελληνική<text:s/>ή<text:s/>ξένη<text:s/>σημαία<text:s/>πλοία<text:s/>καθαρής<text:s/>χωρητικότητας<text:s/>δέκα<text:s/>τουλάχιστον<text:s/>κόρων,<text:s/>που<text:s/>εκτελούν<text:s/>μικτούς<text:s/>πλόες.<text:s/>Η<text:s/>απαλλαγή<text:s/>για<text:s/>τα<text:s/>τροφοεφόδια<text:s/>στα<text:s/>ανωτέρω<text:s/>πλοία<text:s/>αφορά<text:s/>μόνο<text:s/>εκείνα<text:s/>τα<text:s/>οποία<text:s/>θα<text:s/>χρησιμοποιηθούν<text:s/>κατά<text:s/>τους<text:s/>πλόες<text:s/>τους<text:s/>στο<text:s/>εξωτερικό.</text:span></text:p>
      <text:p text:style-name="P297"><text:span text:style-name="T297_1">3.<text:s/>Τα<text:s/>υπό<text:s/>ελληνική<text:s/>ή<text:s/>ξένη<text:s/>σημαία<text:s/>πλοία<text:s/>καθαρής<text:s/>χωρητικότητας<text:s/>δέκα<text:s/>τουλάχιστον<text:s/>κόρων,<text:s/>που<text:s/>εκτελούν<text:s/>πλόες<text:s/>εσωτερικού,<text:s/>με<text:s/>εξαίρεση<text:s/>τα<text:s/>τροφοεφόδια.</text:span></text:p>
      <text:p text:style-name="P298"><text:span text:style-name="T298_1">4.<text:s/>Τα<text:s/>αναγνωριζόμενα<text:s/>από<text:s/>τις<text:s/>διατάξεις<text:s/>ως<text:s/>επαγγελματικά<text:s/>τουριστικά<text:s/>πλοία<text:s/>ή<text:s/>πλοιάρια,<text:s/>ανεξαρτήτου<text:s/>χωρητικότητας,<text:s/>με<text:s/>εξαίρεση<text:s/>τα<text:s/>τροφοεφόδια.</text:span></text:p>
      <text:p text:style-name="P299"><text:span text:style-name="T299_1">5.<text:s/>Τα<text:s/>υπό<text:s/>ελληνική<text:s/>ή<text:s/>ξένη<text:s/>σημαία<text:s/>πλοία,<text:s/>ανεξαρτήτως<text:s/>χωρητικότητας,<text:s/>που<text:s/>εκτελούν<text:s/>θαλάσσιες<text:s/>επιστημονικές<text:s/>έρευνες<text:s/>ή<text:s/>εργασίες<text:s/>εκμετάλλευσης<text:s/>θαλάσσιου<text:s/>υπόγειου<text:s/>πλούτου,<text:s/>με<text:s/>εξαίρεση<text:s/>τα<text:s/>τροφοεφόδια.</text:span></text:p>
      <text:p text:style-name="P300"><text:span text:style-name="T300_1">6.<text:s/>Τα<text:s/>αλιευτικά<text:s/>και<text:s/>σπογγαλιευτικά<text:s/>σκάφη,<text:s/>ανεξαρτήτως<text:s/>χωρητικότητας,<text:s/>με<text:s/>εξαίρεση<text:s/>τα<text:s/>τροφοεφόδια.</text:span></text:p>
      <text:p text:style-name="P301"><text:span text:style-name="T301_1">7.<text:s/>Άλλα<text:s/>πλοία,<text:s/>πλωτά<text:s/>μέσα<text:s/>και<text:s/>εν<text:s/>γένει<text:s/>ναυπηγήματα<text:s/>υπό<text:s/>ελληνική<text:s/>ή<text:s/>ξένη<text:s/>σημαία,<text:s/>καθαρής<text:s/>χωρητικότητας<text:s/>πέντε<text:s/>τουλάχιστον<text:s/>κόρων,<text:s/>για<text:s/>τις<text:s/>επί<text:s/>κέρδη<text:s/>εργασίες<text:s/>που<text:s/>πραγματοποιούν<text:s/>εκτός<text:s/>λιμένα,<text:s/>με<text:s/>εξαίρεση<text:s/>τα<text:s/>τροφοεφόδια.</text:span></text:p>
      <text:p text:style-name="P302"><text:span text:style-name="T302_1">4.<text:s/>Με<text:s/>απόφαση<text:s/>του<text:s/>Υπουργού<text:s/>Οικονομίας<text:s/>και<text:s/>Οικονομικών<text:s/>ή<text:s/>με<text:s/>κοινές<text:s/>αποφάσεις<text:s/>των<text:s/>Υπουργών<text:s/>Οικονομίας<text:s/>και<text:s/>Οικονομικών<text:s/>και<text:s/>Εμπορικής<text:s/>Ναυτιλίας,<text:s/>κατά<text:s/>περίπτωση,<text:s/>καθορίζεται<text:s/>κάθε<text:s/>λεπτομέρεια<text:s/>για<text:s/>την<text:s/>εφαρμογή<text:s/>του<text:s/>άρθρου<text:s/>αυτού».</text:span></text:p>
      <text:h text:style-name="P303" text:outline-level="6"><text:span text:style-name="T303_1">Άρθρο<text:s/>43<text:s/></text:span></text:h>
      <text:h text:style-name="P304" text:outline-level="6"><text:span text:style-name="T304_1">Αναστολή<text:s/>προθεσμιών<text:s/>και<text:s/>πλειστηριασμώνλόγω<text:s/>σεισμών</text:span></text:h>
      <text:p text:style-name="P305"><text:span text:style-name="T305_1">Αναστέλλονται<text:s/>κατά<text:s/>το<text:s/>χρονικό<text:s/>διάστημα<text:s/>από<text:s/>14.8.2003<text:s/>έως<text:s/>και<text:s/>31.10.2003:</text:span></text:p>
      <text:p text:style-name="P306"><text:span text:style-name="T306_1">1.</text:span><text:span text:style-name="T306_2"><text:s/>Οι<text:s/>νόμιμες<text:s/>και<text:s/>δικαστικές<text:s/>προθεσμίες<text:s/>για<text:s/>την<text:s/>ενέργεια<text:s/>διαδικαστικών<text:s/>πράξεων<text:s/>και<text:s/>άλλων<text:s/>ενεργειών<text:s/>ενώπιον<text:s/>του<text:s/>Πρωτοδικείου<text:s/>Λευκάδας<text:s/>και<text:s/>των<text:s/>Ειρηνοδικείων<text:s/>Λευκάδας,<text:s/>Βονίτσης,<text:s/>Απολλωνίων<text:s/>και<text:s/>Σολλίου,<text:s/>εκτός<text:s/>εκείνων<text:s/>των<text:s/>ενεργειών<text:s/>και<text:s/>διαφορών<text:s/>που<text:s/>υπάγονται<text:s/>στη<text:s/>διαδικασία<text:s/>των<text:s/>ασφαλιστικών<text:s/>μέτρων,<text:s/>των<text:s/>αυτοφώρων<text:s/>πλημμελημάτων<text:s/>και<text:s/>των<text:s/>ανακριτικών<text:s/>τμημάτων.</text:span></text:p>
      <text:p text:style-name="P307"><text:span text:style-name="T307_1">2.</text:span><text:span text:style-name="T307_2"><text:s/>Η<text:s/>διαδικασία<text:s/>της<text:s/>αναγκαστικής<text:s/>εκτέλεσης<text:s/>και<text:s/>η<text:s/>διενέργεια<text:s/>πλειστηριασμών<text:s/>που<text:s/>αφορούν<text:s/>κινητά<text:s/>ή<text:s/>ακίνητα<text:s/>και<text:s/>ευρίσκονται<text:s/>στη<text:s/>δικαστική<text:s/>περιφέρεια<text:s/>του<text:s/>Πρωτοδικείου<text:s/>Λευκάδας.<text:s/>Αναστέλλεται<text:s/>επίσης<text:s/>η<text:s/>διαδικασία<text:s/>και<text:s/>η<text:s/>διενέργεια<text:s/>των<text:s/>αυτών<text:s/>πράξεων<text:s/>οι<text:s/>οποίες<text:s/>στρέφονται<text:s/>κατά<text:s/>σεισμοπλήκτων<text:s/>κατοίκων<text:s/>των<text:s/>ιδίων<text:s/>περιοχών,<text:s/>καθώς<text:s/>και<text:s/>οι<text:s/>προθεσμίες<text:s/>άσκησης<text:s/>ανακοπών<text:s/>και<text:s/>αιτήσεων<text:s/>που<text:s/>αφορούν<text:s/>τη<text:s/>διαδικασία<text:s/>της<text:s/>αναγκαστικής<text:s/>εκτέλεσης<text:s/>για<text:s/>τις<text:s/>περιπτώσεις<text:s/>των<text:s/>προηγούμενων<text:s/>εδαφίων<text:s/>και<text:s/>εμπίπτουν<text:s/>στο<text:s/>ίδιο<text:s/>διάστημα.</text:span></text:p>
      <text:h text:style-name="P308" text:outline-level="6"><text:span text:style-name="T308_1">Άρθρο<text:s/>44</text:span></text:h>
      <text:p text:style-name="P309"><text:span text:style-name="T309_1">1.</text:span><text:span text:style-name="T309_2"><text:s/>Για<text:s/>την<text:s/>αντιμετώπιση<text:s/>των<text:s/>δαπανών<text:s/>διεκδίκησης<text:s/>της<text:s/>διοργάνωσης<text:s/>της<text:s/>Παγκόσμιας<text:s/>Έκθεσης<text:s/>EΧΡΟ<text:s/>2008<text:s/>στη<text:s/>Θεσσαλονίκη,<text:s/>η<text:s/>συσταθείσα<text:s/>με<text:s/>το<text:s/>Ν.<text:s/>2687/1999<text:s/>Ανώνυμη<text:s/>Εταιρεία<text:s/>«Ελληνικές<text:s/>Εκθέσεις<text:s/>ΗELEΧΡΟ<text:s/>Α.Ε.»<text:s/>δύναται<text:s/>να<text:s/>επιχορηγείται<text:s/>από<text:s/>τον<text:s/>Κρατικό<text:s/>Προϋπολογισμό<text:s/>με<text:s/>κοινή<text:s/>απόφαση<text:s/>των<text:s/>Υπουργών<text:s/>Οικονομίας<text:s/>και<text:s/>Οικονομικών<text:s/>και<text:s/>Μακεδονίας<text:s/>-<text:s/>Θράκης,<text:s/>μετά<text:s/>από<text:s/>πρόταση<text:s/>της<text:s/>Εκτελεστικής<text:s/>Γραμματείας,<text:s/>στην<text:s/>οποία<text:s/>θα<text:s/>μετέχει<text:s/>και<text:s/>εκπρόσωπος<text:s/>του<text:s/>Υπουργείου<text:s/>Οικονομίας<text:s/>και<text:s/>Οικονομικών.<text:s/>Με<text:s/>την<text:s/>απόφαση<text:s/>ορίζεται<text:s/>το<text:s/>ύψος<text:s/>της<text:s/>επιχορήγησης,<text:s/>ο<text:s/>τρόπος<text:s/>ελέγχου<text:s/>και<text:s/>κάθε<text:s/>άλλη<text:s/>λεπτομέρεια.</text:span></text:p>
      <text:p text:style-name="P310"><text:span text:style-name="T310_1">2.</text:span><text:span text:style-name="T310_2"><text:s/>Οι<text:s/>αναγκαίες<text:s/>για<text:s/>την<text:s/>υποστήριξη<text:s/>των<text:s/>ενεργειών<text:s/>διεκδίκησης<text:s/>της<text:s/>παγκόσμιας<text:s/>Έκθεσης<text:s/>EΧΡΟ<text:s/>2008<text:s/>συμβάσεις<text:s/>με<text:s/>τρίτους<text:s/>συνάπτονται<text:s/>και<text:s/>εκτελούνται<text:s/>σύμφωνα<text:s/>με<text:s/>τις<text:s/>διέπουσες<text:s/>την<text:s/>Εταιρεία<text:s/>«Ελληνικές<text:s/>Εκθέσεις<text:s/>ΗELEΧΡΟ<text:s/>Α.Ε.»<text:s/>γενικές<text:s/>ή<text:s/>ειδικές<text:s/>διατάξεις.</text:span></text:p>
      <text:h text:style-name="P311" text:outline-level="6"><text:span text:style-name="T311_1">Άρθρο<text:s/>45</text:span></text:h>
      <text:p text:style-name="P312"><text:span text:style-name="T312_1">1.</text:span><text:span text:style-name="T312_2"><text:s/>Η<text:s/>ισχύς<text:s/>των<text:s/>διατάξεων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313"><text:span text:style-name="T313_1">Οι<text:s/>διατάξεις<text:s/>του<text:s/>Μέρους<text:s/>Πρώτου<text:s/>του<text:s/>νόμου<text:s/>ισχύουν<text:s/>έξι<text:s/>μήνες<text:s/>μετά<text:s/>τη<text:s/>δημοσίευσή<text:s/>του<text:s/>στην<text:s/>Εφημερίδα<text:s/>της<text:s/>Κυβερνήσεως.</text:span></text:p>
      <text:p text:style-name="P314"><text:span text:style-name="T314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15"><text:span text:style-name="T315_1">Αθήνα,<text:s/>11<text:s/>Σεπτεμβρίου<text:s/>2003</text:span></text:p>
      <text:p text:style-name="P316"><text:span text:style-name="T316_1">Ο<text:s/>ΠΡΟΕΔΡΟΣ<text:s/>ΤΗΣ<text:s/>ΔΗΜΟΚΡΑΤΙΑΣΚΩΝΣΤΑΝΤΙΝΟΣΣΤΕΦΑΝΟΠΟΥΛΟΣ</text:span></text:p>
      <text:p text:style-name="P317"><text:span text:style-name="T317_1">ΟΙ<text:s/>ΥΠΟΥΡΓΟΙ</text:span></text:p>
      <text:p text:style-name="P318"><text:span text:style-name="T318_1">ΟΙΚΟΝΟΜΙΑΣ<text:s/>ΚΑΙ<text:s/>ΟΙΚΟΝΟΜΙΚΩΝ</text:span><text:span text:style-name="T318_2">Ν.ΧΡΙΣΤΟΔΟΥΛΑΚΗΣ</text:span></text:p>
      <text:p text:style-name="P319"><text:span text:style-name="T319_1">ΔΙΚΑΙΟΣΥΝΗΣ</text:span></text:p>
      <text:p text:style-name="P320"><text:span text:style-name="T320_1">Φ.ΠΕΤΣΑΛΝΙΚΟΣ</text:span></text:p>
      <text:p text:style-name="P321"><text:span text:style-name="T321_1">ΜΑΚΕΔΟΝΙΑΣ<text:s/>-<text:s/></text:span></text:p>
      <text:p text:style-name="P322"><text:span text:style-name="T322_1">ΘΡΑΚΗΣ</text:span><text:span text:style-name="T322_2">Χ.ΚΑΣΤΑΝΙΔΗΣ</text:span></text:p>
      <text:p text:style-name="P323"><text:span text:style-name="T323_1">Θεωρήθηκε<text:s/>και<text:s/>τέθηκε<text:s/>η<text:s/>Μεγάλη<text:s/>Σφραγίδα<text:s/>του<text:s/>Κράτους.</text:span></text:p>
      <text:p text:style-name="P324"><text:span text:style-name="T324_1">Αθήνα,<text:s/>11<text:s/>Σεπτεμβρίου<text:s/>2003</text:span></text:p>
      <text:p text:style-name="P325"><text:span text:style-name="T325_1">Ο<text:s/>ΕΠΙ<text:s/>ΤΗΣ<text:s/>ΔΙΚΑΙΟΣΥΝΗΣ<text:s/>ΥΠΟΥΡΓΟΣ</text:span><text:span text:style-name="T325_2">Φ.ΠΕΤΣΑΛΝΙΚΟΣ</text:span></text:p>
      <text:p text:style-name="P326"><text:span text:style-name="T326_1">ΕΘΝΙΚΟΤΥΠΟΓΡΑΦΕΙΟ</text:span></text:p>
      <text:p text:style-name="P327"><text:span text:style-name="T327_1">ΕΦΗΜΕΡΙΔΑΤΗΣΚΥΒΕΡΝΗΣΕΩΣ</text:span></text:p>
      <text:p text:style-name="P328"><text:span text:style-name="T328_1">ΚΑΠΟΔΙΣΤΡΙΟΥ<text:s/>34<text:s/>*<text:s/>ΑΘΗΝΑ<text:s/>104<text:s/>32<text:s/>*<text:s/>TELEΧ<text:s/>223211<text:s/>ΥΡET<text:s/>GR<text:s/>*<text:s/>FAΧ<text:s/>210<text:s/>52<text:s/>21<text:s/>004</text:span></text:p>
      <text:p text:style-name="P329"><text:span text:style-name="T329_1">ΗΛΕΚΤΡΟΝΙΚΗ<text:s/>ΔΙΕΥΘΥΝΣΗ:<text:s/>http:<text:s/></text:span><text:span text:style-name="T329_2"><text:a xlink:type="simple" xlink:href="http://www.et.gr"><text:span text:style-name="T329_3">www.et.gr</text:span></text:a></text:span><text:span text:style-name="T329_4"><text:s/>-<text:s/>e-mail:<text:s/>webmaster<text:s/>@<text:s/>et.gr</text:span></text:p>
      <text:p text:style-name="P330"><text:span text:style-name="T330_1">ΠληροφορίεςΑ.Ε.-Ε.Π.Ε.καιλοιπώνΦ.Ε.Κ.:<text:s/>2105279000-4</text:span></text:p>
      <text:p text:style-name="P331"><text:span text:style-name="T331_1">ΦωτοαντίγραφαπαλαιώνΦΕΚ-ΒΙΒΛΙΟΘΗΚΗ-ΜΑΡΝΗ8-τηλ.(210)8220885-8222924</text:span></text:p>
      <text:p text:style-name="P332"><text:span text:style-name="T332_1">ΔωρεάνδιάθεσητεύχουςΠροκηρύξεωνΑΣΕΠαποκλειστικάαπόΜάρνη8</text:span></text:p>
      <text:p text:style-name="P333"><text:span text:style-name="T333_1">ΠΕΡΙΦΕΡΕΙΑΚΑΓΡΑΦΕΙΑΠΩΛΗΣΗΣ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34"><text:span text:style-name="T334_1">ΘΕΣΣΑΛΟΝΙΚΗ<text:s/>-Βασ<text:s/>Όλγας227</text:span></text:p>
          </table:table-cell>
          <table:table-cell table:style-name="Cell2">
            <text:p text:style-name="P335"><text:span text:style-name="T335_1">(2310)423956</text:span></text:p>
          </table:table-cell>
          <table:table-cell table:style-name="Cell3">
            <text:p text:style-name="P336"><text:span text:style-name="T336_1">ΛΑΡΙΣΑ<text:s/>-Διοικητήριο</text:span></text:p>
          </table:table-cell>
          <table:table-cell table:style-name="Cell4">
            <text:p text:style-name="P337"><text:span text:style-name="T337_1">(2410)597449</text:span></text:p>
          </table:table-cell>
        </table:table-row>
        <table:table-row table:style-name="Row2">
          <table:table-cell table:style-name="Cell5">
            <text:p text:style-name="P338"><text:span text:style-name="T338_1">ΠΕΙΡΑΙΑΣ<text:s/>-Ευριπίδου<text:s/>63</text:span></text:p>
          </table:table-cell>
          <table:table-cell table:style-name="Cell6">
            <text:p text:style-name="P339"><text:span text:style-name="T339_1">(210)4135228</text:span></text:p>
          </table:table-cell>
          <table:table-cell table:style-name="Cell7">
            <text:p text:style-name="P340"><text:span text:style-name="T340_1">ΚΕΡΚΥΡΑ<text:s/>-Σαμαρά13</text:span></text:p>
          </table:table-cell>
          <table:table-cell table:style-name="Cell8">
            <text:p text:style-name="P341"><text:span text:style-name="T341_1">(26610)89157</text:span></text:p>
          </table:table-cell>
        </table:table-row>
        <table:table-row table:style-name="Row3">
          <table:table-cell table:style-name="Cell9">
            <text:p text:style-name="P342"><text:span text:style-name="T342_1">ΠΑτΡΑ<text:s/>-Κορίνθου327</text:span></text:p>
          </table:table-cell>
          <table:table-cell table:style-name="Cell10">
            <text:p text:style-name="P343"><text:span text:style-name="T343_1">(2610)638109</text:span></text:p>
          </table:table-cell>
          <table:table-cell table:style-name="Cell11">
            <text:p text:style-name="P344"/>
          </table:table-cell>
          <table:table-cell table:style-name="Cell12">
            <text:p text:style-name="P345"><text:span text:style-name="T345_1">(26610)89105</text:span></text:p>
          </table:table-cell>
        </table:table-row>
        <table:table-row table:style-name="Row4">
          <table:table-cell table:style-name="Cell13">
            <text:p text:style-name="P346"/>
          </table:table-cell>
          <table:table-cell table:style-name="Cell14">
            <text:p text:style-name="P347"><text:span text:style-name="T347_1">(2610)638110</text:span></text:p>
          </table:table-cell>
          <table:table-cell table:style-name="Cell15">
            <text:p text:style-name="P348"><text:span text:style-name="T348_1">ΗΡΑΚΛΕΙΟ<text:s/>-Πλ<text:s/>Ελευθερίας1</text:span></text:p>
          </table:table-cell>
          <table:table-cell table:style-name="Cell16">
            <text:p text:style-name="P349"><text:span text:style-name="T349_1">(2810)396409</text:span></text:p>
          </table:table-cell>
        </table:table-row>
        <table:table-row table:style-name="Row5">
          <table:table-cell table:style-name="Cell17">
            <text:p text:style-name="P350"><text:span text:style-name="T350_1">ΙΩΑΝΝΙΝΑ<text:s/>-Διοικητήριο</text:span></text:p>
          </table:table-cell>
          <table:table-cell table:style-name="Cell18">
            <text:p text:style-name="P351"><text:span text:style-name="T351_1">(26510)<text:s/>87215</text:span></text:p>
          </table:table-cell>
          <table:table-cell table:style-name="Cell19">
            <text:p text:style-name="P352"><text:span text:style-name="T352_1">ΛΕΣΒΟΣ-ΑγΕιρήνης1Ο</text:span></text:p>
          </table:table-cell>
          <table:table-cell table:style-name="Cell20">
            <text:p text:style-name="P353"><text:span text:style-name="T353_1">(22510)37181</text:span></text:p>
          </table:table-cell>
        </table:table-row>
        <table:table-row table:style-name="Row6">
          <table:table-cell table:style-name="Cell21">
            <text:p text:style-name="P354"><text:span text:style-name="T354_1">ΚΟΜΟτΗΝΗ<text:s/>-Δημοκρατίας1</text:span></text:p>
          </table:table-cell>
          <table:table-cell table:style-name="Cell22">
            <text:p text:style-name="P355"><text:span text:style-name="T355_1">(25310)22858</text:span></text:p>
          </table:table-cell>
          <table:table-cell table:style-name="Cell23">
            <text:p text:style-name="P356"/>
          </table:table-cell>
          <table:table-cell table:style-name="Cell24">
            <text:p text:style-name="P357"><text:span text:style-name="T357_1">(22510)37187</text:span></text:p>
          </table:table-cell>
        </table:table-row>
      </table:table>
      <text:p text:style-name="P358"/>
      <table:table table:style-name="Table2">
        <table:table-column table:style-name="Column5"/>
        <table:table-column table:style-name="Column6"/>
        <table:table-row table:style-name="Row7">
          <table:table-cell table:style-name="Cell25" table:number-columns-spanned="2">
            <text:p text:style-name="P359"><text:span text:style-name="T359_1">ΤΙΜΗΠΩΛΗΣΗΣΦΥΛΛΩΝΕΦΗΜΕΡΙΔΟΣΤΗΣΚΥΒΕΡΝΗΣΕΩΣ</text:span></text:p>
          </table:table-cell>
          <table:covered-table-cell/>
        </table:table-row>
        <table:table-row table:style-name="Row8">
          <table:table-cell table:style-name="Cell26" table:number-columns-spanned="2">
            <text:p text:style-name="P360"><text:span text:style-name="T360_1">Σεέντυπημορφή:</text:span></text:p>
            <text:p text:style-name="P361"><text:span text:style-name="T361_1">•<text:s/>Για<text:s/>τα<text:s/>ΦΕΚ<text:s/>από<text:s/>1<text:s/>μέχρι<text:s/>40<text:s/>σελίδες<text:s/>1<text:s/>euro.</text:span></text:p>
            <text:p text:style-name="P362"><text:span text:style-name="T362_1">•<text:s/>Για<text:s/>τα<text:s/>ΦΕΚ<text:s/>από<text:s/>40<text:s/>σελίδες<text:s/>και<text:s/>πάνω<text:s/>η<text:s/>τιμή<text:s/>προσαυξάνεται<text:s/>κατά<text:s/>0,05<text:s/>euro<text:s/>για<text:s/>κάθε<text:s/>επιπλέον<text:s/>σελίδα.<text:s/>ΣεμορφήCD:</text:span></text:p>
          </table:table-cell>
          <table:covered-table-cell/>
        </table:table-row>
        <table:table-row table:style-name="Row9">
          <table:table-cell table:style-name="Cell27">
            <text:p text:style-name="P363"><text:span text:style-name="T363_1">Τεύχος<text:s/>Περίοδος<text:s/>ΕURO</text:span></text:p>
          </table:table-cell>
          <table:table-cell table:style-name="Cell28">
            <text:p text:style-name="P364"><text:span text:style-name="T364_1">Τεύχος<text:s/>Περίοδος<text:s/>ΕURO</text:span></text:p>
          </table:table-cell>
        </table:table-row>
        <table:table-row table:style-name="Row10">
          <table:table-cell table:style-name="Cell29">
            <text:p text:style-name="P365"><text:span text:style-name="T365_1">Α.Ε.<text:s/>&amp;<text:s/>Ε.Π.Ε.<text:s/>Μηνιαίο<text:s/>60</text:span></text:p>
            <text:p text:style-name="P366"><text:span text:style-name="T366_1">Α}<text:s/>και<text:s/>Β}<text:s/>3μηνιαίο<text:s/>75</text:span></text:p>
            <text:p text:style-name="P367"><text:span text:style-name="T367_1">Α},<text:s/>Β}<text:s/>και<text:s/>Δ}<text:s/>3μηνιαίο<text:s/>90</text:span></text:p>
            <text:p text:style-name="P368"><text:span text:style-name="T368_1">Ar<text:s/>Ετήσιο<text:s/>180</text:span></text:p>
            <text:p text:style-name="P369"><text:span text:style-name="T369_1">Βr<text:s/>Ετήσιο<text:s/>210</text:span></text:p>
            <text:p text:style-name="P370"><text:span text:style-name="T370_1">Γ<text:s/>Ετήσιο<text:s/>60</text:span></text:p>
            <text:p text:style-name="P371"><text:span text:style-name="T371_1">Δ}<text:s/>Ετήσιο<text:s/>150</text:span></text:p>
            <text:p text:style-name="P372"><text:span text:style-name="T372_1">Παράρτημα<text:s/>Ετήσιο<text:s/>75</text:span></text:p>
          </table:table-cell>
          <table:table-cell table:style-name="Cell30">
            <text:p text:style-name="P373"><text:span text:style-name="T373_1">Αναπτυξιακών<text:s/>Πράξεων<text:s/>και<text:s/>Συμβάσεων<text:s/>(Τ.Α.Π.Σ.)<text:s/>Ετήσιο<text:s/>75</text:span></text:p>
            <text:p text:style-name="P374"><text:span text:style-name="T374_1">Νομικών<text:s/>Προσώπων</text:span></text:p>
            <text:p text:style-name="P375"><text:span text:style-name="T375_1">Δημοσίου<text:s/>Δικαίου<text:s/>(Ν.Π.Δ.Δ.)<text:s/>Ετήσιο<text:s/>75</text:span></text:p>
            <text:p text:style-name="P376"><text:span text:style-name="T376_1">Δελτίο<text:s/>Εμπορικής<text:s/>και</text:span></text:p>
            <text:p text:style-name="P377"><text:span text:style-name="T377_1">Βιομηχανικής<text:s/>Ιδιοκτησίας<text:s/>(Δ.Ε.Β.Ι.)<text:s/>Ετήσιο<text:s/>75</text:span></text:p>
            <text:p text:style-name="P378"><text:span text:style-name="T378_1">Ανωτάτου<text:s/>Ειδικού<text:s/>Δικαστηρίου<text:s/>Ετήσιο<text:s/>75</text:span></text:p>
            <text:p text:style-name="P379"><text:span text:style-name="T379_1">Διακηρύξεων<text:s/>Δημοσίων<text:s/>Συμβάσεων<text:s/>Ετήσιο<text:s/>75</text:span></text:p>
          </table:table-cell>
        </table:table-row>
        <table:table-row table:style-name="Row11">
          <table:table-cell table:style-name="Cell31" table:number-columns-spanned="2">
            <text:p text:style-name="P380"><text:span text:style-name="T380_1">Η<text:s/>τιμή<text:s/>πώλησης<text:s/>του<text:s/>Τεύχους<text:s/>Α.Ε.<text:s/>&amp;<text:s/>Ε.Π.Ε.<text:s/>σε<text:s/>μορφή<text:s/>CD<text:s/>-<text:s/>rom<text:s/>για<text:s/>δημοσιεύματα<text:s/>μετά<text:s/>το<text:s/>1994<text:s/>καθορίζεται<text:s/>σε<text:s/>30<text:s/>euro<text:s/>ανά<text:s/>τεμάχιο,<text:s/>ύστερα<text:s/>από<text:s/>σχετική<text:s/>παραγγελία.</text:span></text:p>
            <text:p text:style-name="P381"><text:span text:style-name="T381_1">Η<text:s/>τιμή<text:s/>διάθεσης<text:s/>φωτοαντιγράφων<text:s/>ΦΕΚ<text:s/>0,15<text:s/>euro<text:s/>ανά<text:s/>σελίδα</text:span></text:p>
          </table:table-cell>
          <table:covered-table-cell/>
        </table:table-row>
      </table:table>
      <text:p text:style-name="P382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12">
          <table:table-cell table:style-name="Cell32" table:number-columns-spanned="4">
            <text:p text:style-name="P383"><text:span text:style-name="T383_1">ΕΤΗΣΙΕΣΣΥΝΔΡΟΜΕΣΦ.Ε.Κ.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33" table:number-columns-spanned="2">
            <text:p text:style-name="P384"><text:span text:style-name="T384_1">Σεέντυπημορφή</text:span></text:p>
          </table:table-cell>
          <table:covered-table-cell/>
          <table:table-cell table:style-name="Cell34" table:number-columns-spanned="2">
            <text:p text:style-name="P385"><text:span text:style-name="T385_1">Απότοlnternet</text:span></text:p>
          </table:table-cell>
          <table:covered-table-cell/>
        </table:table-row>
        <table:table-row table:style-name="Row14">
          <table:table-cell table:style-name="Cell35">
            <text:p text:style-name="P386"><text:span text:style-name="T386_1">Τεύχος<text:s/>Κ.Α.Ε.<text:s/>Προϋπολογισμού</text:span></text:p>
            <text:p text:style-name="P387"><text:span text:style-name="T387_1">2531</text:span></text:p>
          </table:table-cell>
          <table:table-cell table:style-name="Cell36">
            <text:p text:style-name="P388"><text:span text:style-name="T388_1">Κ.Α.Ε.<text:s/>ΤΑΠΕΤ<text:s/>3512</text:span></text:p>
          </table:table-cell>
          <table:table-cell table:style-name="Cell37">
            <text:p text:style-name="P389"><text:span text:style-name="T389_1">Κ.Α.Ε.<text:s/>Προϋπολογισμού</text:span></text:p>
            <text:p text:style-name="P390"><text:span text:style-name="T390_1">2531</text:span></text:p>
          </table:table-cell>
          <table:table-cell table:style-name="Cell38">
            <text:p text:style-name="P391"><text:span text:style-name="T391_1">Κ.Α.Ε.<text:s/>ΤΑΠΕΤ<text:s/>3512</text:span></text:p>
          </table:table-cell>
        </table:table-row>
        <table:table-row table:style-name="Row15">
          <table:table-cell table:style-name="Cell39">
            <text:p text:style-name="P392"><text:span text:style-name="T392_1">euro</text:span></text:p>
          </table:table-cell>
          <table:table-cell table:style-name="Cell40">
            <text:p text:style-name="P393"><text:span text:style-name="T393_1">euro</text:span></text:p>
          </table:table-cell>
          <table:table-cell table:style-name="Cell41">
            <text:p text:style-name="P394"><text:span text:style-name="T394_1">euro</text:span></text:p>
          </table:table-cell>
          <table:table-cell table:style-name="Cell42">
            <text:p text:style-name="P395"><text:span text:style-name="T395_1">euro</text:span></text:p>
          </table:table-cell>
        </table:table-row>
        <table:table-row table:style-name="Row16">
          <table:table-cell table:style-name="Cell43" table:number-columns-spanned="4">
            <text:p text:style-name="P396"><text:span text:style-name="T396_1">Αr<text:s/>(Νόμοι,<text:s/>Π.Δ.,<text:s/>Συμβάσεις<text:s/>κτλ.)<text:s/>205<text:s/>10,25<text:s/>176<text:s/>8,80</text:span></text:p>
            <text:p text:style-name="P397"><text:span text:style-name="T397_1">Βr<text:s/>(Υπουργικές<text:s/>αποφάσεις<text:s/>κτλ.)<text:s/>293<text:s/>14,65<text:s/>205<text:s/>10,25</text:span></text:p>
            <text:p text:style-name="P398"><text:span text:style-name="T398_1">Γr<text:s/>(Διορισμοί,<text:s/>απολύσεις<text:s/>κτλ.<text:s/>Δημ.<text:s/>Υπαλλήλων)<text:s/>59<text:s/>2,95<text:s/>ΔΩΡΕΑΝ<text:s/>-<text:s/>-</text:span></text:p>
            <text:p text:style-name="P399"><text:span text:style-name="T399_1">Δr<text:s/>(Απαλλοτριώσεις,<text:s/>πολεοδομία<text:s/>κτλ.)<text:s/>293<text:s/>14,65<text:s/>147<text:s/>7,35</text:span></text:p>
            <text:p text:style-name="P400"><text:span text:style-name="T400_1">Αναπτυξιακών<text:s/>Πράξεων<text:s/>και<text:s/>Συμβάσεων<text:s/>(Τ.Α.Π.Σ.)<text:s/>147<text:s/>7,35<text:s/>88<text:s/>4,40</text:span></text:p>
            <text:p text:style-name="P401"><text:span text:style-name="T401_1">Ν.Π.Δ.Δ.<text:s/>(Διορισμοί<text:s/>κτλ.<text:s/>προσωπικού<text:s/>Ν.Π.Δ.Δ.)<text:s/>59<text:s/>2,95<text:s/>ΔΩΡΕΑΝ<text:s/>-<text:s/>-</text:span></text:p>
            <text:p text:style-name="P402"><text:span text:style-name="T402_1">Παράρτημα<text:s/>(Προκηρύξεις<text:s/>θέσεων<text:s/>ΔΕΠ<text:s/>κτλ.)<text:s/>30<text:s/>1,50<text:s/>ΔΩΡΕΑΝ<text:s/>-<text:s/>-</text:span></text:p>
            <text:p text:style-name="P403"><text:span text:style-name="T403_1">Δελτίο<text:s/>Εμπορικής<text:s/>και<text:s/>Βιομ/κής<text:s/>Ιδιοκτησίας<text:s/>(Δ.Ε.Β.Ι.)<text:s/>59<text:s/>2,95<text:s/>30<text:s/>1,50</text:span></text:p>
            <text:p text:style-name="P404"><text:span text:style-name="T404_1">Ανωτάτου<text:s/>Ειδικού<text:s/>Δικαστηρίου<text:s/>(Α.Ε.Δ.)<text:s/>ΔΩΡΕΑΝ<text:s/>-<text:s/>ΔΩΡΕΑΝ<text:s/>-<text:s/>-</text:span></text:p>
            <text:p text:style-name="P405"><text:span text:style-name="T405_1">Προκηρύξεων<text:s/>Α.Σ.Ε.Π.<text:s/>ΔΩΡΕΑΝ<text:s/>-<text:s/>ΔΩΡΕΑΝ<text:s/>-<text:s/>-</text:span></text:p>
            <text:p text:style-name="P406"><text:span text:style-name="T406_1">Ανωνύμων<text:s/>Εταιρειών<text:s/>&amp;<text:s/>Ε.Π.Ε.<text:s/>2.054<text:s/>102,70<text:s/>587<text:s/>29,35</text:span></text:p>
            <text:p text:style-name="P407"><text:span text:style-name="T407_1">Διακηρύξεων<text:s/>Δημοσίων<text:s/>Συμβάσεων<text:s/>(Δ.Δ.Σ.)<text:s/>205<text:s/>10,25<text:s/>88<text:s/>4,40</text:span></text:p>
            <text:p text:style-name="P408"><text:span text:style-name="T408_1">A},<text:s/>Β}<text:s/>και<text:s/>Δ}<text:s/>352<text:s/>17,60</text:span></text:p>
            <text:p text:style-name="P409"><text:span text:style-name="T409_1">Το<text:s/>κόστος<text:s/>για<text:s/>την<text:s/>ετήσια<text:s/>συνδρομή<text:s/>σε<text:s/>ηλεκτρονική<text:s/>μορφή<text:s/>για<text:s/>τα<text:s/>προηγούμενα<text:s/>έτη<text:s/>προσαυξάνεται<text:s/>πέραν<text:s/>του<text:s/>ποσού<text:s/>της<text:s/>ετήσιας<text:s/>συνδρομής<text:s/>του<text:s/>έτους<text:s/>2003<text:s/>κατά<text:s/>6<text:s/>euro<text:s/>ανά<text:s/>έτος<text:s/>παλαιότητας<text:s/>και<text:s/>κατά<text:s/>τεύχος</text:span></text:p>
          </table:table-cell>
          <table:covered-table-cell/>
          <table:covered-table-cell/>
          <table:covered-table-cell/>
        </table:table-row>
      </table:table>
      <text:p text:style-name="P410"><text:span text:style-name="T410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411"><text:span text:style-name="T411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412"><text:span text:style-name="T412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.</text:span></text:p>
      <text:p text:style-name="P413"><text:span text:style-name="T413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414"><text:span text:style-name="T414_1">*<text:s/>Η<text:s/>συνδρομή<text:s/>ισχύει<text:s/>για<text:s/>ένα<text:s/>χρόνο,<text:s/>που<text:s/>αρχίζει<text:s/>την<text:s/>1η<text:s/>Ιανουαρίου<text:s/>και<text:s/>λήγει<text:s/>την<text:s/>31η<text:s/>Δεκεμβρίου<text:s/>του<text:s/>ίδιου<text:s/>χρόνου.</text:span></text:p>
      <text:p text:style-name="P415"><text:span text:style-name="T415_1">Δεν<text:s/>εγγράφονται<text:s/>συνδρομητές<text:s/>για<text:s/>μικρότερο<text:s/>χρονικό<text:s/>διάστημα.</text:span></text:p>
      <text:p text:style-name="P416"><text:span text:style-name="T416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417"><text:span text:style-name="T417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418"><text:span text:style-name="T418_1">Οιυπηρεσίεςεξυπηρέτησηςτωνπολιτώνλειτουργούνκαθημερινάαπό08.00'έως13.00'</text:span></text:p>
      <text:p text:style-name="P419"><text:span text:style-name="T419_1">ΑΠΟΤΟΕΘΝΙΚΟ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