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 style:parent-style-name="article-num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 style:parent-style-name="article-num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 style:parent-style-name="article-num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 style:parent-style-name="article-num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 style:parent-style-name="article-num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 style:parent-style-name="article-num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 style:parent-style-name="article-num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 style:parent-style-name="article-num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 style:parent-style-name="article-num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 style:parent-style-name="article-num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 style:parent-style-name="article-num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 style:parent-style-name="article-num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>
      <style:text-properties fo:language="el" fo:language-asian="el" fo:font-weight="bold" style:font-weight-asian="bold" style:font-weight-complex="bold"/>
    </style:style>
    <style:style style:name="T297_4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Table1" style:family="table">
      <style:table-properties table:align="left" style:width="11.114cm" fo:margin-left="0cm"/>
    </style:style>
    <style:style style:name="Column1" style:family="table-column">
      <style:table-column-properties style:column-width="1.831cm"/>
    </style:style>
    <style:style style:name="Column2" style:family="table-column">
      <style:table-column-properties style:column-width="2.859cm"/>
    </style:style>
    <style:style style:name="Column3" style:family="table-column">
      <style:table-column-properties style:column-width="2.081cm"/>
    </style:style>
    <style:style style:name="Column4" style:family="table-column">
      <style:table-column-properties style:column-width="2.625cm"/>
    </style:style>
    <style:style style:name="Column5" style:family="table-column">
      <style:table-column-properties style:column-width="1.7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able2" style:family="table">
      <style:table-properties table:align="left" style:width="11.114cm" fo:margin-left="0cm"/>
    </style:style>
    <style:style style:name="Column6" style:family="table-column">
      <style:table-column-properties style:column-width="1.831cm"/>
    </style:style>
    <style:style style:name="Column7" style:family="table-column">
      <style:table-column-properties style:column-width="2.859cm"/>
    </style:style>
    <style:style style:name="Column8" style:family="table-column">
      <style:table-column-properties style:column-width="2.081cm"/>
    </style:style>
    <style:style style:name="Column9" style:family="table-column">
      <style:table-column-properties style:column-width="2.625cm"/>
    </style:style>
    <style:style style:name="Column10" style:family="table-column">
      <style:table-column-properties style:column-width="1.718cm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Table3" style:family="table">
      <style:table-properties table:align="left" style:width="11.114cm" fo:margin-left="0cm"/>
    </style:style>
    <style:style style:name="Column11" style:family="table-column">
      <style:table-column-properties style:column-width="1.831cm"/>
    </style:style>
    <style:style style:name="Column12" style:family="table-column">
      <style:table-column-properties style:column-width="2.859cm"/>
    </style:style>
    <style:style style:name="Column13" style:family="table-column">
      <style:table-column-properties style:column-width="2.081cm"/>
    </style:style>
    <style:style style:name="Column14" style:family="table-column">
      <style:table-column-properties style:column-width="2.625cm"/>
    </style:style>
    <style:style style:name="Column15" style:family="table-column">
      <style:table-column-properties style:column-width="1.718cm"/>
    </style:style>
    <style:style style:name="Row1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Table4" style:family="table">
      <style:table-properties table:align="left" style:width="10.753cm" fo:margin-left="0cm"/>
    </style:style>
    <style:style style:name="Column16" style:family="table-column">
      <style:table-column-properties style:column-width="1.346cm"/>
    </style:style>
    <style:style style:name="Column17" style:family="table-column">
      <style:table-column-properties style:column-width="2.859cm"/>
    </style:style>
    <style:style style:name="Column18" style:family="table-column">
      <style:table-column-properties style:column-width="2.081cm"/>
    </style:style>
    <style:style style:name="Column19" style:family="table-column">
      <style:table-column-properties style:column-width="2.625cm"/>
    </style:style>
    <style:style style:name="Column20" style:family="table-column">
      <style:table-column-properties style:column-width="1.842cm"/>
    </style:style>
    <style:style style:name="Row1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 style:parent-style-name="article-num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 style:parent-style-name="article-num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 style:parent-style-name="article-num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 style:parent-style-name="article-num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able5" style:family="table">
      <style:table-properties table:align="left" style:width="16.512cm" fo:margin-left="0cm"/>
    </style:style>
    <style:style style:name="Column21" style:family="table-column">
      <style:table-column-properties style:column-width="4.988cm"/>
    </style:style>
    <style:style style:name="Column22" style:family="table-column">
      <style:table-column-properties style:column-width="2.882cm"/>
    </style:style>
    <style:style style:name="Column23" style:family="table-column">
      <style:table-column-properties style:column-width="2.887cm"/>
    </style:style>
    <style:style style:name="Column24" style:family="table-column">
      <style:table-column-properties style:column-width="2.872cm"/>
    </style:style>
    <style:style style:name="Column25" style:family="table-column">
      <style:table-column-properties style:column-width="2.882cm"/>
    </style:style>
    <style:style style:name="Row2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26" style:family="table-column">
      <style:table-column-properties style:column-width="6.119cm"/>
    </style:style>
    <style:style style:name="Column27" style:family="table-column">
      <style:table-column-properties style:column-width="10.391cm"/>
    </style:style>
    <style:style style:name="Row40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6" style:family="paragraph" style:parent-style-name="Normal">
      <style:paragraph-properties fo:text-align="justify" fo:margin-top="0.423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text-align="justify" fo:margin-top="0.423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text-align="justify" fo:margin-top="0.423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text-align="justify" fo:margin-top="0.423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text-align="justify" fo:margin-top="0.423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6" style:family="paragraph" style:parent-style-name="Normal">
      <style:paragraph-properties fo:text-align="justify" fo:margin-top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paragraph-properties fo:text-align="justify" fo:margin-top="0.423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9" style:family="paragraph" style:parent-style-name="Normal">
      <style:paragraph-properties fo:text-align="justify" fo:margin-top="0.423cm"/>
    </style:style>
    <style:style style:name="T5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text-align="justify" fo:margin-top="0.423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4369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249</text:span></text:p>
      <text:p text:style-name="P4"><text:span text:style-name="T4_1">30<text:s/>Οκτωβρίου<text:s/>2003</text:span></text:p>
      <text:p text:style-name="P5"><text:span text:style-name="T5_1">ΝΟΜΟΣ<text:s/>ΥΠ'<text:s/>ΑΡΙΘ.<text:s/>3190</text:span><text:span text:style-name="T5_2"><text:line-break/></text:span><text:span text:style-name="T5_3">Τροποπθίηση<text:s/>του<text:s/>Ν.<text:s/>2323/1995<text:s/>«Υηαίθρίθ<text:s/>Εμηόρίθ<text:s/>καί<text:s/>άλλεςδίατάξείς»καί<text:s/>άλλες<text:s/>δίατάξείς.</text:span><text:span text:style-name="T5_4"><text:line-break/></text:span><text:span text:style-name="T5_5">ΟΠΡΟΕΔΡΟΣ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p text:style-name="P7"><text:span text:style-name="T7_1">Άρθροί</text:span></text:p>
      <text:p text:style-name="P8"><text:span text:style-name="T8_1">1.<text:s/>Στην<text:s/>παράγραφο<text:s/>4<text:s/>του<text:s/>άρθρου<text:s/>1<text:s/>του<text:s/>Ν.<text:s/>2323/1995<text:s/>(ΦΕΚ<text:s/>145<text:s/>Α')<text:s/>προστίθενται<text:s/>εδάφια<text:s/>ως<text:s/>εξής:</text:span></text:p>
      <text:p text:style-name="P9"><text:span text:style-name="T9_1">«Η<text:s/>παραπάνω<text:s/>απόφαση<text:s/>εκδίδεται<text:s/>ύστερα<text:s/>από<text:s/>γνώμη<text:s/>της<text:s/>επιτροπής<text:s/>αδειοδοτήσεων<text:s/>που<text:s/>συγκροτείται<text:s/>με<text:s/>απόφαση<text:s/>του<text:s/>Νομάρχη<text:s/>και<text:s/>αποτελείται<text:s/>από<text:s/>τον<text:s/>προϊστάμενο<text:s/>της<text:s/>υπηρεσίας<text:s/>Εμπορίου<text:s/>της<text:s/>οικείας<text:s/>Νομαρχιακής<text:s/>Αυτοδιοίκησης,<text:s/>ως<text:s/>πρόεδρο<text:s/>και<text:s/>από<text:s/>έναν<text:s/>εκπρόσωπο<text:s/>των<text:s/>παρακάτω<text:s/>φορέων,<text:s/>οριζόμενο<text:s/>από<text:s/>αυτούς:<text:s/>α)<text:s/>του<text:s/>οικείου<text:s/>επιμελητηρίου,<text:s/>β)<text:s/>του<text:s/>εμπορικού<text:s/>συλλόγου<text:s/>της<text:s/>πρωτεύουσας<text:s/>του<text:s/>νομού,<text:s/>γ)<text:s/>της<text:s/>ομοσπονδίας<text:s/>επαγγελματιών<text:s/>και<text:s/>βιοτεχνών<text:s/>του<text:s/>νομού,<text:s/>δ)<text:s/>του<text:s/>αντιπροσωπευτικότερου<text:s/>σωματείου<text:s/>μικροπωλητών<text:s/>του<text:s/>νομού,<text:s/>ε)<text:s/>της<text:s/>πανελλήνιας<text:s/>ένωσης<text:s/>μικροπωλητών<text:s/>θρησκευτικών<text:s/>πανηγύρεων<text:s/>παραδοσιακών<text:s/>ειδών<text:s/>και<text:s/>ατόμων<text:s/>με<text:s/>ειδικές<text:s/>ανάγκες,<text:s/>στ)<text:s/>της<text:s/>πανελλήνιας<text:s/>ομοσπονδίας<text:s/>επαγγελματιών<text:s/>πωλητών<text:s/>λαϊκών<text:s/>αγορών,<text:s/>ζ)<text:s/>της<text:s/>πανελλαδικής<text:s/>ομοσπονδίας<text:s/>παραγωγών<text:s/>πωλητών<text:s/>λαϊκών<text:s/>αγορών,<text:s/>η)<text:s/>της<text:s/>τοπικής<text:s/>ένωσης<text:s/>δήμων<text:s/>και<text:s/>κοινοτήτων<text:s/>του<text:s/>νομού,<text:s/>θ)<text:s/>της<text:s/>αρμόδιας<text:s/>Εφορίας<text:s/>Αρχαιοτήτων<text:s/>του<text:s/>Υπουργείου<text:s/>Πολιτισμού,<text:s/>ι)<text:s/>της<text:s/>Υπηρεσίας<text:s/>Πολεοδομίας<text:s/>της<text:s/>οικείας<text:s/>Νομαρχιακής<text:s/>Αυτοδιοίκησης<text:s/>και<text:s/>ια)<text:s/>της<text:s/>οικείας<text:s/>υπηρεσίας<text:s/>Τροχαίας.</text:span></text:p>
      <text:p text:style-name="P10"><text:span text:style-name="T10_1">Επίσης,<text:s/>η<text:s/>Νομαρχιακή<text:s/>Αυτοδιοίκηση,<text:s/>ύστερα<text:s/>από<text:s/>γνώμη<text:s/>της<text:s/>παραπάνω<text:s/>επιτροπής,<text:s/>ορίζει<text:s/>μέσα<text:s/>στους<text:s/>δύο<text:s/>πρώτους<text:s/>μήνες<text:s/>κάθε<text:s/>έτους<text:s/>τον<text:s/>αριθμό<text:s/>των<text:s/>αδειών<text:s/>του<text:s/>υπαίθριου<text:s/>-<text:s/>πλανόδιου<text:s/>εμπορίου<text:s/>που<text:s/>μπορούν<text:s/>να<text:s/>χορηγηθούν<text:s/>για<text:s/>το<text:s/>έτος<text:s/>αυτό».</text:span></text:p>
      <text:p text:style-name="P11"><text:span text:style-name="T11_1">2.<text:s/>Η<text:s/>παράγραφος<text:s/>6<text:s/>του<text:s/>άρθρου<text:s/>1<text:s/>του<text:s/>Ν.<text:s/>2323/1995<text:s/>αντικαθίσταται<text:s/>ως<text:s/>εξής:</text:span></text:p>
      <text:p text:style-name="P12"><text:span text:style-name="T12_1">«6.<text:s/>Για<text:s/>την<text:s/>άσκηση<text:s/>υπαίθριου<text:s/>στάσιμου<text:s/>εμπορίου<text:s/>σε<text:s/>συγκεκριμένο<text:s/>χώρο<text:s/>απαιτείται<text:s/>άδεια<text:s/>η<text:s/>οποία<text:s/>χορηγείται<text:s/>από<text:s/>τον<text:s/>δήμαρχο<text:s/>ή<text:s/>τον<text:s/>πρόεδρο<text:s/>της<text:s/>κοινότητας,<text:s/>ύστερα<text:s/>από<text:s/>απόφαση<text:s/>του<text:s/>οικείου<text:s/>δημοτικού<text:s/>ή<text:s/>κοινοτικού<text:s/>συμβουλίου».</text:span></text:p>
      <text:p text:style-name="P13"><text:span text:style-name="T13_1">3.<text:s/>Το<text:s/>πρώτο<text:s/>εδάφιο<text:s/>της<text:s/>παραγράφου<text:s/>7<text:s/>του<text:s/>άρθρου<text:s/>1<text:s/>του<text:s/>Ν.<text:s/>2323/1995<text:s/>αντικαθίσταται<text:s/>ως<text:s/>εξής:</text:span></text:p>
      <text:p text:style-name="P14"><text:span text:style-name="T14_1">«7<text:s/>.<text:s/>Με<text:s/>απόφαση<text:s/>του<text:s/>δημοτικού<text:s/>ή<text:s/>κοινοτικού<text:s/>συμβουλίου,<text:s/>που<text:s/>λαμβάνεται<text:s/>ύστερα<text:s/>από<text:s/>γνώμη<text:s/>της<text:s/>επιτροπής<text:s/>ή<text:s/>των<text:s/>φορέων<text:s/>που<text:s/>αναφέρονται<text:s/>στην<text:s/>παράγραφο<text:s/>8,<text:s/>κατά<text:s/>περίπτωση,<text:s/>και<text:s/>εκδίδεται<text:s/>το<text:s/>τελευταίο<text:s/>δεκαήμερο<text:s/>του<text:s/>Φεβρουάριου,<text:s/>οριοθετούνται<text:s/>συγκεκριμένοι<text:s/>χώροι,<text:s/>στους<text:s/>οποίους<text:s/>κάθορί-<text:s/>ζετάι<text:s/>αριθμός<text:s/>μεμονωμένων<text:s/>θέσεων,<text:s/>σε<text:s/>εύλογη<text:s/>απόσταση<text:s/>μεταξύ<text:s/>τους,<text:s/>που<text:s/>παραχωρούνται<text:s/>για<text:s/>την<text:s/>άσκηση<text:s/>των<text:s/>υπαίθριων<text:s/>στάσιμων<text:s/>εμπορικών<text:s/>δραστηριοτήτων».</text:span></text:p>
      <text:p text:style-name="P15"><text:span text:style-name="T15_1">4.<text:s/>α.<text:s/>Η<text:s/>παράγραφος<text:s/>8<text:s/>του<text:s/>άρθρου<text:s/>1<text:s/>του<text:s/>Ν.<text:s/>2323/1995<text:s/>ισχύει<text:s/>ως<text:s/>έχει<text:s/>προκειμένου<text:s/>για<text:s/>δήμους<text:s/>κάτω<text:s/>των<text:s/>δεκαπέντε<text:s/>χιλιάδων<text:s/>κατοίκων<text:s/>ή<text:s/>για<text:s/>κοινότητες<text:s/>και<text:s/>προστίθενται<text:s/>στους<text:s/>φορείς<text:s/>που<text:s/>γνωμοδοτούν:<text:s/>α)<text:s/>η<text:s/>πανελλήνια<text:s/>ένωση<text:s/>μικροπωλητών<text:s/>θρησκευτικών<text:s/>και<text:s/>εμπορικών<text:s/>πανηγύρεων<text:s/>και<text:s/>μικροπωλητών<text:s/>ατόμων<text:s/>με<text:s/>ειδικές<text:s/>ανάγκες<text:s/>παραδοσιακών<text:s/>ειδών,<text:s/>β)<text:s/>η<text:s/>πανελλήνια<text:s/>ομοσπονδία<text:s/>επαγγελματιών<text:s/>πωλητών<text:s/>λαϊκών<text:s/>αγορών,<text:s/>γ)<text:s/>η<text:s/>πανελλαδική<text:s/>ομοσπονδία<text:s/>παραγωγών<text:s/>πωλητών<text:s/>λαϊκών<text:s/>αγορών<text:s/>και<text:s/>δ)<text:s/>η<text:s/>εθνική<text:s/>συνομοσπονδία<text:s/>ατόμων<text:s/>με<text:s/>αναπηρία.</text:span></text:p>
      <text:p text:style-name="P16"><text:span text:style-name="T16_1">β.<text:s/>Για<text:s/>δήμους<text:s/>άνω<text:s/>των<text:s/>δεκαπέντε<text:s/>χιλιάδων<text:s/>κατοίκων<text:s/>ή<text:s/>για<text:s/>πρωτεύουσες<text:s/>νομών,<text:s/>οι<text:s/>αποφάσεις<text:s/>των<text:s/>δημοτικών<text:s/>συμβουλίων<text:s/>της<text:s/>παραγράφου<text:s/>8<text:s/>του<text:s/>άρθρου<text:s/>1<text:s/>του<text:s/>Ν.<text:s/>2323/1995<text:s/>εκδί-<text:s/>δονται<text:s/>ύστερα<text:s/>από<text:s/>γνώμη<text:s/>επιτροπής<text:s/>που<text:s/>συγκροτείται<text:s/>με<text:s/>απόφαση<text:s/>του<text:s/>δημάρχου<text:s/>με<text:s/>έδρα<text:s/>τους<text:s/>εν<text:s/>λόγω<text:s/>δήμους<text:s/>και<text:s/>αποτελείται<text:s/>από<text:s/>έναν<text:s/>εκπρόσωπο:<text:s/>α)<text:s/>του<text:s/>δήμου,<text:s/>ως<text:s/>πρόεδρο,<text:s/>β)<text:s/>του<text:s/>οικείου<text:s/>επιμελητηρίου,<text:s/>γ)<text:s/>του<text:s/>οικείου<text:s/>εμπορικού<text:s/>συλλόγου,<text:s/>δ)<text:s/>της<text:s/>ομοσπονδίας<text:s/>επαγγελματιών<text:s/>-<text:s/>βιοτεχνών<text:s/>της<text:s/>περιοχής,<text:s/>ε)<text:s/>του<text:s/>αντιπροσωπευτικότερου<text:s/>σωματείου<text:s/>μικροπωλητών,<text:s/>στ)<text:s/>της<text:s/>πανελλήνιας<text:s/>ένωσης<text:s/>μικροπωλητών<text:s/>θρησκευτικών<text:s/>και<text:s/>εμπορικών<text:s/>πανηγύρεων<text:s/>και<text:s/>μικροπωλητών<text:s/>ατόμων<text:s/>με<text:s/>ειδικές<text:s/>ανάγκες<text:s/>παραδοσιακών<text:s/>ειδών,<text:s/>ζ)<text:s/>της<text:s/>πανελλήνιας<text:s/>ομοσπονδίας<text:s/>επαγγελματιών<text:s/>πωλητών<text:s/>λαϊκών<text:s/>αγορών,<text:s/>η)<text:s/>της<text:s/>πανελλαδικής<text:s/>ομοσπονδίας<text:s/>παραγωγών<text:s/>πωλητών<text:s/>λαϊκών<text:s/>αγορών,<text:s/>θ)<text:s/>της<text:s/>εθνικής<text:s/>συνομοσπονδίας<text:s/>ατόμων<text:s/>με<text:s/>αναπηρία,<text:s/>ι)<text:s/>της<text:s/>αρμόδιας<text:s/>Εφορίας<text:s/>Αρχαιοτήτων<text:s/>του<text:s/>Υπουργείου<text:s/>Πολιτισμού,<text:s/>ια)<text:s/>της<text:s/>Υπηρεσίας<text:s/>Πολεοδομίας<text:s/>της<text:s/>κατά<text:s/>τόπο<text:s/>αρμόδιας<text:s/>Νομαρχιακής<text:s/>Αυτοδιοίκησης,<text:s/>ιβ)<text:s/>της<text:s/>οικείας<text:s/>υπηρεσίας<text:s/>Τροχαίας,<text:s/>ιγ)<text:s/>της<text:s/>Πανελλαδικής<text:s/>Επαγγελματικής<text:s/>Ένωσης<text:s/>Υπαίθριων<text:s/>και<text:s/>Πλανόδιων<text:s/>Μικροπωλητών<text:s/>και<text:s/>Λιανεμπόρων<text:s/>και<text:s/>ιδ)<text:s/>του<text:s/>Πανελλήνιου<text:s/>Συλλόγου<text:s/>Τυφλών<text:s/>-<text:s/>Αναπήρων<text:s/>Μικροπωλητών<text:s/>και<text:s/>Ατόμων<text:s/>με<text:s/>Ειδικές<text:s/>Ανάγκες<text:s/>«Η<text:s/>Αλληλεγγύη».</text:span></text:p>
      <text:p text:style-name="P17"><text:span text:style-name="T17_1">γ.<text:s/>Για<text:s/>το<text:s/>πληθυσμιακό<text:s/>όριο<text:s/>των<text:s/>περιπτώσεων<text:s/>α'<text:s/>και<text:s/>β'<text:s/>λαμβάνεται<text:s/>υπόψη<text:s/>η<text:s/>τελευταία,<text:s/>κάθε<text:s/>φορά,<text:s/>απογραφή.</text:span></text:p>
      <text:p text:style-name="P18"><text:span text:style-name="T18_1">5.<text:s/>Το<text:s/>πρώτο<text:s/>εδάφιο<text:s/>της<text:s/>παραγράφου<text:s/>9<text:s/>του<text:s/>άρθρου<text:s/>1<text:s/>του<text:s/>Ν.<text:s/>2323/1995<text:s/>αντικαθίσταται<text:s/>ως<text:s/>εξής:</text:span></text:p>
      <text:p text:style-name="P19"><text:span text:style-name="T19_1">«9.<text:s/>Αν<text:s/>ο<text:s/>αριθμός<text:s/>των<text:s/>χορηγούμενων<text:s/>αδειών<text:s/>για<text:s/>την<text:s/>κάλυψη<text:s/>των<text:s/>καθοριζόμενων<text:s/>θέσεων<text:s/>είναι<text:s/>μικρότερος<text:s/>σε<text:s/>σχέση<text:s/>με<text:s/>τον<text:s/>αριθμό<text:s/>των<text:s/>ενδιαφερομένων,<text:s/>που<text:s/>έχουν<text:s/>τις<text:s/>νόμιμες<text:s/>προϋποθέσεις<text:s/>και<text:s/>έχουν<text:s/>υποβάλει<text:s/>αίτηση,<text:s/>με<text:s/>τα<text:s/>απαραίτητα<text:s/>δικαιο-<text:s/>λογητικά,<text:s/>θα<text:s/>χορηγούνται<text:s/>άδειες,<text:s/>κατά<text:s/>προτεραιότητα,<text:s/>στις<text:s/>παρακάτω<text:s/>κατά<text:s/>σειρά<text:s/>κατηγορίες<text:s/>και<text:s/>εφόσον<text:s/>οι<text:s/>αιτούντες<text:s/>είναι<text:s/>άνεργοι:<text:s/>σε<text:s/>αναπήρους<text:s/>ή<text:s/>θύματα<text:s/>πολέμου<text:s/>του<text:s/>άρθρου<text:s/>1<text:s/>του<text:s/>Ν.Δ.<text:s/>1044/1971,<text:s/>όπως<text:s/>συμπληρώθηκε<text:s/>με<text:s/>το<text:s/>Ν.<text:s/>1043/1980<text:s/>(ΦΕΚ<text:s/>871<text:s/>Α'),<text:s/>οι<text:s/>οποίοι<text:s/>δεν<text:s/>έχουν<text:s/>τύχει<text:s/>αποκατάστασης,<text:s/>σε<text:s/>αναπήρους<text:s/>και<text:s/>Θύματα<text:s/>ειρηνικής<text:s/>περιόδου<text:s/>του<text:s/>Ν.<text:s/>1370/1944,<text:s/>σε<text:s/>αναπήρους<text:s/>και<text:s/>Θύματα<text:s/>πολέμου<text:s/>άμαχου<text:s/>πληθυσμού<text:s/>των<text:s/>νόμων<text:s/>812/1943<text:s/>και<text:s/>1512/1950,<text:s/>σε<text:s/>αναπήρους<text:s/>σε<text:s/>ποσοστό<text:s/>πάνω<text:s/>από<text:s/>πενήντα<text:s/>τοις<text:s/>εκατό,<text:s/>των<text:s/>οποίων<text:s/>η<text:s/>αναπηρία<text:s/>δεν<text:s/>οφείλεται<text:s/>σε<text:s/>πολεμικά<text:s/>γεγονότα,<text:s/>και<text:s/>σε<text:s/>πολύτεκνους.<text:s/>Επίσης,<text:s/>κατά<text:s/>προτεραιότητα,<text:s/>και<text:s/>σε<text:s/>ποσοστό<text:s/>τουλάχιστον<text:s/>πέντε<text:s/>τοις<text:s/>εκατό<text:s/>σε<text:s/>άτομα<text:s/>με<text:s/>αναπηρία<text:s/>σε<text:s/>ποσοστό<text:s/>πάνω<text:s/>από<text:s/>εξήντα<text:s/>επτά<text:s/>τοις<text:s/>εκατό<text:s/>και<text:s/>σε<text:s/>τυφλούς.<text:s/>Τέλος,<text:s/>κατά<text:s/>προτεραιότητα,<text:s/>και<text:s/>σε<text:s/>ποσοστό<text:s/>τουλάχιστον<text:s/>δεκαπέντε<text:s/>τοις<text:s/>εκατό<text:s/>του<text:s/>όλου<text:s/>αριθμού<text:s/>των<text:s/>χορηγούμενων<text:s/>αδειών,<text:s/>παρέχεται<text:s/>άδεια<text:s/>σε<text:s/>ομογενείς<text:s/>Βορειοηπειρώτες<text:s/>και<text:s/>σε<text:s/>ομογενείς<text:s/>παλιννοστού-<text:s/>ντες<text:s/>που<text:s/>προέρχονται<text:s/>από<text:s/>την<text:s/>πρώην<text:s/>Ε.Σ.Σ.Δ.<text:s/>και<text:s/>τον<text:s/>Πόντο».</text:span></text:p>
      <text:p text:style-name="P20"><text:span text:style-name="T20_1">6.<text:s/>Η<text:s/>παράγραφος<text:s/>10<text:s/>του<text:s/>άρθρου<text:s/>1<text:s/>του<text:s/>Ν.<text:s/>2323/1995<text:s/>αντικαθίσταται<text:s/>ως<text:s/>εξής:</text:span></text:p>
      <text:p text:style-name="P21"><text:span text:style-name="T21_1">«1<text:s/>0.<text:s/>Με<text:s/>απόφαση<text:s/>των<text:s/>δημοτικών<text:s/>και<text:s/>κοινοτικών<text:s/>συμβουλίων,<text:s/>ύστερα<text:s/>από<text:s/>γνώμη<text:s/>της<text:s/>επιτροπής<text:s/>ή<text:s/>των<text:s/>φορέων<text:s/>που<text:s/>αναφέρονται<text:s/>στην<text:s/>παράγραφο<text:s/>8,<text:s/>κατά<text:s/>περίπτωση,<text:s/>καθορίζονται<text:s/>τα<text:s/>παραδοσιακά<text:s/>είδη<text:s/>και<text:s/>οι<text:s/>δραστηριότητες<text:s/>της<text:s/>περιφέ-<text:s/>ρειάς<text:s/>τους».</text:span></text:p>
      <text:p text:style-name="P22"><text:span text:style-name="T22_1">7.<text:s/>Η<text:s/>παράγραφος<text:s/>11<text:s/>του<text:s/>άρθρου<text:s/>1<text:s/>του<text:s/>Ν.<text:s/>2323/1995<text:s/>αντικαθίσταται<text:s/>ως<text:s/>εξής:</text:span></text:p>
      <text:p text:style-name="P23"><text:span text:style-name="T23_1">«1<text:s/>1.<text:s/>Με<text:s/>προεδρικό<text:s/>διάταγμα,<text:s/>που<text:s/>εκδίδεται<text:s/>με<text:s/>πρόταση<text:s/>του<text:s/>Υπουργού<text:s/>Ανάπτυξης,<text:s/>μέχρι<text:s/>την<text:s/>31.1.2004,<text:s/>καθορίζονται<text:s/>οι<text:s/>όροι<text:s/>και<text:s/>οι<text:s/>προϋποθέσεις<text:s/>χορήγησης<text:s/>και<text:s/>ανάκλησης<text:s/>αδειών<text:s/>στάσιμου<text:s/>ή<text:s/>πλανόδιου<text:s/>εμπορίου,<text:s/>κοντινών,<text:s/>κάθε<text:s/>φύσεως<text:s/>ψυχαγωγικών<text:s/>παιχνιδιών,<text:s/>λούνα-<text:s/>παρκ,<text:s/>πίστας<text:s/>αυτοκινητιδίων,<text:s/>τσίρκο,<text:s/>μουσικών<text:s/>συναυλιών,<text:s/>επιδείξεων<text:s/>και<text:s/>άλλων<text:s/>καλλιτεχνικών<text:s/>εκδηλώσεων,<text:s/>εξαιρέσεων<text:s/>από<text:s/>τη<text:s/>χορήγηση<text:s/>των<text:s/>ανωτέρω<text:s/>αδειών,<text:s/>οι<text:s/>προϋποθέσεις<text:s/>αναπλήρωσης<text:s/>των<text:s/>δικαιούχων,<text:s/>ο<text:s/>χρόνος<text:s/>ισχύος<text:s/>της<text:s/>άδειας<text:s/>και<text:s/>κάθε<text:s/>σχετικό<text:s/>θέμα<text:s/>για<text:s/>την<text:s/>εφαρμογή<text:s/>του<text:s/>νόμου<text:s/>αυτού».</text:span></text:p>
      <text:h text:style-name="P24" text:outline-level="6"><text:span text:style-name="T24_1">Άρθρο2</text:span></text:h>
      <text:p text:style-name="P25"><text:span text:style-name="T25_1">1.</text:span><text:span text:style-name="T25_2"><text:s/>Στο<text:s/>άρθρο<text:s/>2<text:s/>του<text:s/>Ν.<text:s/>2323/1995<text:s/>προστίθεται<text:s/>παρ.<text:s/>3,<text:s/>ως<text:s/>εξής:</text:span></text:p>
      <text:p text:style-name="P26"><text:span text:style-name="T26_1">«3.<text:s/>Οι<text:s/>αποφάσεις<text:s/>των<text:s/>δημοτικών<text:s/>ή<text:s/>κοινοτικών<text:s/>συμβουλίων<text:s/>που<text:s/>προβλέπονται<text:s/>στις<text:s/>παραγράφους<text:s/>1<text:s/>και<text:s/>2<text:s/>λαμβάνονται<text:s/>ύστερα<text:s/>από<text:s/>γνώμη<text:s/>της<text:s/>επιτροπής<text:s/>ή<text:s/>των<text:s/>φορέων<text:s/>που<text:s/>αναφέρονται<text:s/>στην<text:s/>παράγραφο<text:s/>8<text:s/>του<text:s/>άρθρου<text:s/>1,<text:s/>κατά<text:s/>περίπτωση».</text:span></text:p>
      <text:p text:style-name="P27"><text:span text:style-name="T27_1">2.</text:span><text:span text:style-name="T27_2"><text:s/>Στην<text:s/>παράγραφο<text:s/>1<text:s/>του<text:s/>άρθρου<text:s/>3<text:s/>του<text:s/>Ν.<text:s/>2323/1995<text:s/>μετά<text:s/>τις<text:s/>λέξεις<text:s/>«χορηγούνται<text:s/>από<text:s/>τις<text:s/>Υπηρεσίες<text:s/>αυτές»<text:s/>προστίθενται<text:s/>οι<text:s/>λέξεις<text:s/>«ύστερα<text:s/>από<text:s/>γνώμη<text:s/>της<text:s/>επιτροπής<text:s/>της<text:s/>παραγράφου<text:s/>8<text:s/>του<text:s/>άρθρου<text:s/>1<text:s/>που<text:s/>συγκροτείται<text:s/>κατά<text:s/>περίπτωση<text:s/>με<text:s/>απόφαση<text:s/>των<text:s/>υπηρεσιών<text:s/>αυτών<text:s/>και<text:s/>προεδρεύεται<text:s/>από<text:s/>εκπρόσωπο<text:s/>αυτών».</text:span></text:p>
      <text:h text:style-name="P28" text:outline-level="6"><text:span text:style-name="T28_1">Άρθρο3</text:span></text:h>
      <text:p text:style-name="P29"><text:span text:style-name="T29_1">1.</text:span><text:span text:style-name="T29_2"><text:s/>Το<text:s/>άρθρο<text:s/>4<text:s/>του<text:s/>Ν.<text:s/>2323/1995<text:s/>αντικαθίσταται<text:s/>ως<text:s/>εξής:</text:span></text:p>
      <text:p text:style-name="P30"><text:span text:style-name="T30_1">«<text:s/>Άρθρο<text:s/>4</text:span></text:p>
      <text:p text:style-name="P31"><text:span text:style-name="T31_1">Κατ’<text:s/>εξαίρεση<text:s/>των<text:s/>διατάξεων<text:s/>του<text:s/>νόμου<text:s/>αυτού,<text:s/>παρέχεται<text:s/>η<text:s/>δυνατότητα,<text:s/>στους<text:s/>ομογενείς<text:s/>που<text:s/>προέρχονται<text:s/>από<text:s/>την<text:s/>πρώην<text:s/>Ε.Σ.Σ.Δ.<text:s/>και<text:s/>τον<text:s/>Πόντο<text:s/>και<text:s/>εγκαθίστανται<text:s/>οριστικά<text:s/>στην<text:s/>Ελλάδα,<text:s/>να<text:s/>πωλούν<text:s/>την<text:s/>οικοσκευή<text:s/>τους,<text:s/>αφού<text:s/>προσκομίσουν<text:s/>πιστοποιητικό<text:s/>μετοικεσίας,<text:s/>με<text:s/>ημερομηνία<text:s/>όχι<text:s/>προγενέστερη<text:s/>των<text:s/>δύο<text:s/>ετών<text:s/>από<text:s/>τη<text:s/>χρονολογία<text:s/>υποβολής<text:s/>της<text:s/>αίτησης,<text:s/>και<text:s/>αφού<text:s/>λάβουν<text:s/>άδεια<text:s/>από<text:s/>το<text:s/>δήμαρχο.<text:s/>Η<text:s/>άδεια<text:s/>αυτή<text:s/>χορηγείται,<text:s/>ύστερα<text:s/>από<text:s/>απόφαση<text:s/>του<text:s/>δημοτικού<text:s/>συμβουλίου,<text:s/>μετά<text:s/>από<text:s/>γνώμη<text:s/>της<text:s/>επιτροπής<text:s/>ή<text:s/>των<text:s/>αναφερόμενων<text:s/>στην<text:s/>παράγραφο<text:s/>8<text:s/>του<text:s/>άρθρου<text:s/>1<text:s/>φορέων,<text:s/>κατά<text:s/>περίπτωση.<text:s/>Με<text:s/>την<text:s/>απόφαση<text:s/>καθορίζονται<text:s/>και<text:s/>οι<text:s/>χώροι<text:s/>πώλησης,<text:s/>οι<text:s/>οποίοι<text:s/>δεν<text:s/>επιτρέπεται<text:s/>να<text:s/>ορίζονται<text:s/>σε<text:s/>απόσταση<text:s/>μικρότερη<text:s/>των<text:s/>τετρα-<text:s/>κοσίων<text:s/>μέτρων<text:s/>από<text:s/>το<text:s/>χώρο<text:s/>των<text:s/>λαϊκών<text:s/>αγορών.</text:span></text:p>
      <text:p text:style-name="P32"><text:span text:style-name="T32_1">Η<text:s/>σχετική<text:s/>άδεια<text:s/>εκδίδεται<text:s/>εφάπαξ,<text:s/>ισχύει<text:s/>για<text:s/>χρονικό<text:s/>διάστημα<text:s/>δεκαοκτώ<text:s/>μηνών<text:s/>από<text:s/>την<text:s/>ημερομηνία<text:s/>της<text:s/>έκδοσής<text:s/>της<text:s/>και<text:s/>δεν<text:s/>επιτρέπεται<text:s/>να<text:s/>ανανεωθεί».</text:span></text:p>
      <text:p text:style-name="P33"><text:span text:style-name="T33_1">Η<text:s/>άδεια<text:s/>που<text:s/>προβλέπεται<text:s/>στην<text:s/>προηγούμενη<text:s/>παράγραφο<text:s/>1<text:s/>επιτρέπεται<text:s/>να<text:s/>παρέχεται<text:s/>μόνο<text:s/>επί<text:s/>δύο<text:s/>έτη<text:s/>από<text:s/>την<text:s/>έναρξη<text:s/>ισχύος<text:s/>του<text:s/>νόμου<text:s/>αυτού.</text:span></text:p>
      <text:h text:style-name="P34" text:outline-level="6"><text:span text:style-name="T34_1">Άρθρο4</text:span></text:h>
      <text:p text:style-name="P35"><text:span text:style-name="T35_1">To<text:s/>άρθρο<text:s/>5<text:s/>του<text:s/>Ν.<text:s/>2323/1995<text:s/>αντικαθίσταται<text:s/>ως<text:s/>εξής:</text:span></text:p>
      <text:p text:style-name="P36"><text:span text:style-name="T36_1">«Άρθρο<text:s/>5</text:span></text:p>
      <text:p text:style-name="P37"><text:span text:style-name="T37_1">1.<text:s/>Με<text:s/>την<text:s/>επιφύλαξη<text:s/>των<text:s/>διατάξεων<text:s/>της<text:s/>παραγράφου<text:s/>2,<text:s/>στους<text:s/>παραβάτες<text:s/>των<text:s/>διατάξεων<text:s/>του<text:s/>νόμου<text:s/>αυτού<text:s/>για<text:s/>το<text:s/>υπαίθριο<text:s/>εμπόριο<text:s/>(πλανόδιο<text:s/>και<text:s/>στάσιμο)<text:s/>επιβάλλεται<text:s/>πρόστιμο<text:s/>από<text:s/>150<text:s/>έως<text:s/>2.000<text:s/>ευρώ,<text:s/>ανάλογα<text:s/>με<text:s/>τη<text:s/>βαρύτητα<text:s/>και<text:s/>τη<text:s/>συχνότητα<text:s/>της<text:s/>παράβασης.<text:s/>Το<text:s/>πρόστιμο<text:s/>επιβάλλεται<text:s/>με<text:s/>απόφαση<text:s/>του<text:s/>δημάρχου,<text:s/>ύστερα<text:s/>από<text:s/>σύμφωνη<text:s/>γνώμη<text:s/>του<text:s/>οικείου<text:s/>δημοτικού<text:s/>συμβουλίου.</text:span></text:p>
      <text:p text:style-name="P38"><text:span text:style-name="T38_1">Σε<text:s/>περίπτωση<text:s/>τρίτης<text:s/>και<text:s/>εφεξής<text:s/>παράβασης,<text:s/>το<text:s/>πρόστιμο<text:s/>διπλασιάζεται.<text:s/>Σε<text:s/>περίπτωση<text:s/>περαιτέρω<text:s/>επαναλαμβανόμενων<text:s/>παραβάσεων<text:s/>ο<text:s/>δήμαρχος<text:s/>μπορεί<text:s/>με<text:s/>απόφασή<text:s/>του<text:s/>να<text:s/>ανακαλεί<text:s/>προσωρινώς<text:s/>ή<text:s/>οριστικώς<text:s/>την<text:s/>άδεια,<text:s/>κατόπιν<text:s/>σύμφωνης<text:s/>γνώμης<text:s/>του<text:s/>οικείου<text:s/>δημοτικού<text:s/>συμβουλίου<text:s/>και<text:s/>μετά<text:s/>από<text:s/>γνώμη<text:s/>της<text:s/>επιτροπής<text:s/>ή<text:s/>των<text:s/>φορέων<text:s/>που<text:s/>αναφέρονται<text:s/>στην<text:s/>παράγραφο<text:s/>8<text:s/>του<text:s/>άρθρου<text:s/>1,<text:s/>κατά<text:s/>περίπτωση.</text:span></text:p>
      <text:p text:style-name="P39"><text:span text:style-name="T39_1">Η<text:s/>απόφαση<text:s/>των<text:s/>παραπάνω<text:s/>οργάνων<text:s/>περί<text:s/>επιβολής<text:s/>ή<text:s/>μη<text:s/>προστίμου<text:s/>ή<text:s/>ανάκλησης<text:s/>της<text:s/>άδειας<text:s/>εκδίδεται<text:s/>μέσα<text:s/>σε<text:s/>τριάντα<text:s/>ημέρες<text:s/>από<text:s/>τη<text:s/>βεβαίωση<text:s/>της<text:s/>παράβασης<text:s/>από<text:s/>τα<text:s/>αρμόδια<text:s/>κατά<text:s/>τον<text:s/>παρόντα<text:s/>νόμο<text:s/>ελεγκτικά<text:s/>όργανα.</text:span></text:p>
      <text:p text:style-name="P40"><text:span text:style-name="T40_1">2.<text:s/>Ανεξάρτητα<text:s/>από<text:s/>τις<text:s/>προβλεπόμενες<text:s/>από<text:s/>τον<text:s/>Αγορανομι-<text:s/>κό<text:s/>Κώδικα<text:s/>ποινικές<text:s/>κυρώσεις,<text:s/>ειδικά<text:s/>οι<text:s/>παρακάτω<text:s/>παραβάσεις<text:s/>τιμωρούνται<text:s/>αποκλειστικά:</text:span></text:p>
      <text:p text:style-name="P41"><text:span text:style-name="T41_1">α)<text:s/>με<text:s/>πρόστιμο<text:s/>300<text:s/>ευρώ<text:s/>η<text:s/>έλλειψη<text:s/>άδειας,</text:span></text:p>
      <text:p text:style-name="P42"><text:span text:style-name="T42_1">β)<text:s/>με<text:s/>πρόστιμο<text:s/>200<text:s/>ευρώ<text:s/>η<text:s/>αυθαίρετη<text:s/>αλλαγή<text:s/>χώρου,</text:span></text:p>
      <text:p text:style-name="P43"><text:span text:style-name="T43_1">γ)<text:s/>με<text:s/>πρόστιμο<text:s/>150<text:s/>ευρώ<text:s/>η<text:s/>μη<text:s/>τήρηση<text:s/>ωραρίου,</text:span></text:p>
      <text:p text:style-name="P44"><text:span text:style-name="T44_1">δ)<text:s/>με<text:s/>πρόστιμο<text:s/>150<text:s/>ευρώ<text:s/>η<text:s/>μη<text:s/>αυτοπρόσωπη<text:s/>προσέλευση,<text:s/>ε)<text:s/>με<text:s/>πρόστιμο<text:s/>200<text:s/>ευρώ<text:s/>η<text:s/>μη<text:s/>τοποθέτηση<text:s/>ζυγού<text:s/>σε<text:s/>εμφανές<text:s/>σημείο,</text:span></text:p>
      <text:p text:style-name="P45"><text:span text:style-name="T45_1">στ)<text:s/>με<text:s/>πρόστιμο<text:s/>150<text:s/>ευρώ<text:s/>η<text:s/>μη<text:s/>τοποθέτηση<text:s/>πινακίδων<text:s/>σε<text:s/>κάθε<text:s/>προϊόν<text:s/>με<text:s/>τις<text:s/>ενδείξεις<text:s/>της<text:s/>τιμής<text:s/>πώλησης<text:s/>ή<text:s/>της<text:s/>ποιότητας<text:s/>του<text:s/>προϊόντος<text:s/>ή<text:s/>της<text:s/>προέλευσης,<text:s/>καθώς<text:s/>και<text:s/>η<text:s/>αναγραφή<text:s/>αναληθούς<text:s/>προέλευσης<text:s/>αυτού,</text:span></text:p>
      <text:p text:style-name="P46"><text:span text:style-name="T46_1">ζ)<text:s/>με<text:s/>πρόστιμο<text:s/>150<text:s/>ευρώ<text:s/>η<text:s/>μη<text:s/>τοποθέτηση<text:s/>ειδικής<text:s/>πινακίδας<text:s/>στην<text:s/>οποία<text:s/>θα<text:s/>αναγράφεται<text:s/>ο<text:s/>αριθμός<text:s/>άδειας<text:s/>και<text:s/>το<text:s/>όνομα<text:s/>του<text:s/>κατόχου<text:s/>της.</text:span></text:p>
      <text:p text:style-name="P47"><text:span text:style-name="T47_1">Τα<text:s/>ως<text:s/>άνω<text:s/>πρόστιμα<text:s/>επιβάλλονται,<text:s/>άμεσα,<text:s/>με<text:s/>τη<text:s/>βεβαίωση<text:s/>της<text:s/>παράβασης<text:s/>από<text:s/>τα<text:s/>αρμόδια<text:s/>ελεγκτικά<text:s/>όργανα<text:s/>της<text:s/>παραγράφου<text:s/>7.</text:span></text:p>
      <text:p text:style-name="P48"><text:span text:style-name="T48_1">3.<text:s/>Το<text:s/>ελεγκτικό<text:s/>όργανο<text:s/>που<text:s/>βεβαιώνει<text:s/>την<text:s/>παράβαση<text:s/>συντάσσει,<text:s/>εις<text:s/>τριπλούν,<text:s/>έκθεση<text:s/>βεβαίωσης<text:s/>της<text:s/>παράβασης,<text:s/>στην<text:s/>οποία<text:s/>αναγράφονται:</text:span></text:p>
      <text:p text:style-name="P49"><text:span text:style-name="T49_1">α)<text:s/>τα<text:s/>στοιχεία<text:s/>της<text:s/>ταυτότητας<text:s/>του<text:s/>παραβάτη<text:s/>-<text:s/>πωλητή,</text:span></text:p>
      <text:p text:style-name="P50"><text:span text:style-name="T50_1">β)<text:s/>ο<text:s/>χρόνος<text:s/>και<text:s/>ο<text:s/>τόπος<text:s/>τελέσεως<text:s/>της<text:s/>παράβασης,</text:span></text:p>
      <text:p text:style-name="P51"><text:span text:style-name="T51_1">γ)<text:s/>συνοπτική<text:s/>περιγραφή<text:s/>της<text:s/>παράβασης.</text:span></text:p>
      <text:p text:style-name="P52"><text:span text:style-name="T52_1">Η<text:s/>έκθεση<text:s/>βεβαίωσης<text:s/>της<text:s/>παράβασης<text:s/>υπογράφεται<text:s/>από<text:s/>το<text:s/>όργανο<text:s/>που<text:s/>βεβαιώνει<text:s/>την<text:s/>παράβαση<text:s/>και<text:s/>τον<text:s/>παραβάτη<text:s/>-<text:s/>πωλητή.</text:span></text:p>
      <text:p text:style-name="P53"><text:span text:style-name="T53_1">Εάν<text:s/>ο<text:s/>τελευταίος<text:s/>αρνείται<text:s/>να<text:s/>υπογράψει,<text:s/>γίνεται<text:s/>σχετική<text:s/>μνεία<text:s/>από<text:s/>το<text:s/>ελεγκτικό<text:s/>όργανο.</text:span></text:p>
      <text:p text:style-name="P54"><text:span text:style-name="T54_1">Ένα<text:s/>από<text:s/>τα<text:s/>αντίτυπα<text:s/>παραδίδεται<text:s/>στον<text:s/>παραβάτη<text:s/>-<text:s/>πωλητή,<text:s/>ένα<text:s/>παραδίδεται,<text:s/>αμελλητί,<text:s/>από<text:s/>το<text:s/>όργανο<text:s/>που<text:s/>βεβαίωσε<text:s/>την<text:s/>παράβαση<text:s/>στην<text:s/>προϊσταμένη<text:s/>του<text:s/>αρχή<text:s/>και<text:s/>το<text:s/>τρίτο<text:s/>παραμένει<text:s/>στο<text:s/>στέλεχος,<text:s/>το<text:s/>οποίο<text:s/>παραδίδεται<text:s/>στην<text:s/>ίδια<text:s/>υπηρεσία,<text:s/>μετά<text:s/>την<text:s/>εξάντλησή<text:s/>του.</text:span></text:p>
      <text:p text:style-name="P55"><text:span text:style-name="T55_1">Με<text:s/>απόφαση<text:s/>του<text:s/>Υπουργού<text:s/>Ανάπτυξης<text:s/>καθορίζεται<text:s/>κάθε<text:s/>θέμα<text:s/>σχετικό<text:s/>με<text:s/>τη<text:s/>διαδικασία<text:s/>επιβολής<text:s/>των<text:s/>προστίμων,<text:s/>καθώς<text:s/>και<text:s/>η<text:s/>αναπροσαρμογή<text:s/>τους,<text:s/>ανάλογα<text:s/>με<text:s/>τις<text:s/>επικρατούσες<text:s/>κάθε<text:s/>φορά<text:s/>οικονομικές<text:s/>συνθήκες.</text:span></text:p>
      <text:p text:style-name="P56"><text:span text:style-name="T56_1">4.<text:s/>Κατά<text:s/>της<text:s/>απόφασης<text:s/>επιβολής<text:s/>προστίμου,<text:s/>σύμφωνα<text:s/>με<text:s/>τις<text:s/>παραγράφους<text:s/>1<text:s/>και<text:s/>2,<text:s/>επιτρέπεται<text:s/>προσφυγή<text:s/>στο<text:s/>αρμόδιο<text:s/>Διοικητικό<text:s/>Πρωτοδικείο,<text:s/>μέσα<text:s/>σε<text:s/>είκοσι<text:s/>ημέρες<text:s/>από<text:s/>την<text:s/>επί-<text:s/>δόση<text:s/>ή<text:s/>την<text:s/>παράδοση<text:s/>στον<text:s/>υπόχρεο,<text:s/>αντίστοιχα,<text:s/>της<text:s/>πράξης<text:s/>επιβολής<text:s/>του<text:s/>προστίμου.</text:span></text:p>
      <text:p text:style-name="P57"><text:span text:style-name="T57_1">Μετά<text:s/>την<text:s/>πάροδο<text:s/>άπρακτης<text:s/>της<text:s/>προθεσμίας<text:s/>για<text:s/>την<text:s/>άσκηση<text:s/>προσφυγής,<text:s/>το<text:s/>ποσό<text:s/>του<text:s/>προστίμου<text:s/>βεβαιώνεται<text:s/>και<text:s/>ει-<text:s/>σπράττεται<text:s/>σύμφωνα<text:s/>με<text:s/>τις<text:s/>διατάξεις<text:s/>περί<text:s/>εισπράξεως<text:s/>εσόδων<text:s/>των<text:s/>δήμων<text:s/>και<text:s/>κοινοτήτων.</text:span></text:p>
      <text:p text:style-name="P58"><text:span text:style-name="T58_1">5.<text:s/>Με<text:s/>τη<text:s/>βεβαίωση<text:s/>από<text:s/>τα<text:s/>αρμόδια<text:s/>ελεγκτικά<text:s/>όργανα<text:s/>της<text:s/>παράβασης,<text:s/>οι<text:s/>παραβάτες<text:s/>οφείλουν<text:s/>να<text:s/>απομακρύνουν<text:s/>τα<text:s/>είδη<text:s/>που<text:s/>διαθέτουν<text:s/>προς<text:s/>πώληση<text:s/>και<text:s/>τα<text:s/>μέσα<text:s/>που<text:s/>χρησιμοποιούν<text:s/>για<text:s/>το<text:s/>σκοπό<text:s/>αυτόν.</text:span></text:p>
      <text:p text:style-name="P59"><text:span text:style-name="T59_1">Αν<text:s/>οι<text:s/>παραβάτες<text:s/>δεν<text:s/>συμμορφωθούν,<text:s/>τα<text:s/>αρμόδια<text:s/>όργανα<text:s/>μεριμνούν<text:s/>για<text:s/>τη<text:s/>μεταφορά<text:s/>των<text:s/>εν<text:s/>λόγω<text:s/>ειδών<text:s/>και<text:s/>μέσων<text:s/>για<text:s/>φύλαξη<text:s/>στις<text:s/>αποθήκες<text:s/>του<text:s/>οικείου<text:s/>δήμου<text:s/>ή<text:s/>κοινότητας.<text:s/>Τα<text:s/>είδη<text:s/>και<text:s/>μέσα<text:s/>αυτά<text:s/>αποδίδονται<text:s/>στους<text:s/>δικαιούχους,<text:s/>εφόσον<text:s/>καταβληθούν,<text:s/>μέσα<text:s/>σε<text:s/>δέκα<text:s/>ημέρες<text:s/>από<text:s/>τη<text:s/>βεβαίωση<text:s/>της<text:s/>παράβασης,<text:s/>οι<text:s/>δαπάνες<text:s/>φύλαξης<text:s/>και<text:s/>μεταφοράς.</text:span></text:p>
      <text:p text:style-name="P60"><text:span text:style-name="T60_1">Όταν<text:s/>παρέλθει<text:s/>άπρακτη<text:s/>η<text:s/>ανωτέρω<text:s/>προθεσμία,<text:s/>τα<text:s/>εν<text:s/>λόγω<text:s/>είδη<text:s/>και<text:s/>μέσα<text:s/>κατάσχονται<text:s/>και<text:s/>εκπλειστηριάζονται,<text:s/>κατά<text:s/>τις<text:s/>οικείες,<text:s/>περί<text:s/>αναγκαστικής<text:s/>εκτελέσεως,<text:s/>διατάξεις<text:s/>του<text:s/>Κώδικα<text:s/>Εισπράξεως<text:s/>Δημοσίων<text:s/>Εσόδων<text:s/>(Ν.Δ.<text:s/>356/1974).</text:span></text:p>
      <text:p text:style-name="P61"><text:span text:style-name="T61_1">6.<text:s/>Στους<text:s/>παραβάτες<text:s/>των<text:s/>διατάξεων<text:s/>του<text:s/>άρθρου<text:s/>3,<text:s/>ανεξάρτητα<text:s/>από<text:s/>συντρέχουσες<text:s/>άλλες<text:s/>κυρώσεις,<text:s/>επιβάλλονται<text:s/>από<text:s/>την<text:s/>οικεία<text:s/>λιμενική<text:s/>αρχή<text:s/>οι<text:s/>κυρώσεις<text:s/>που<text:s/>προβλέπονται<text:s/>από<text:s/>το<text:s/>άρθρο<text:s/>157<text:s/>του<text:s/>Κώδικα<text:s/>Δημοσίου<text:s/>Ναυτικού<text:s/>Δικαίου.</text:span></text:p>
      <text:p text:style-name="P62"><text:span text:style-name="T62_1">7.<text:s/>Με<text:s/>την<text:s/>επιφύλαξη<text:s/>όσων<text:s/>ορίζονται<text:s/>στην<text:s/>παρ.<text:s/>6,<text:s/>ο<text:s/>έλεγχος<text:s/>των<text:s/>παραβάσεων<text:s/>των<text:s/>διατάξεων<text:s/>του<text:s/>νόμου<text:s/>αυτού,<text:s/>σχετικά<text:s/>με<text:s/>το<text:s/>υπαίθριο<text:s/>εμπόριο,<text:s/>διενεργείται<text:s/>από<text:s/>τα<text:s/>Κλιμάκια<text:s/>Ελέγχου,<text:s/>που<text:s/>προβλέπονται<text:s/>στο<text:s/>άρθρο<text:s/>7α<text:s/>και<text:s/>τα<text:s/>όργανα<text:s/>της<text:s/>Δημοτικής<text:s/>Αστυνομίας.</text:span></text:p>
      <text:p text:style-name="P63"><text:span text:style-name="T63_1">Αν<text:s/>δεν<text:s/>υπάρχει<text:s/>ή<text:s/>δεν<text:s/>επαρκεί<text:s/>η<text:s/>Δημοτική<text:s/>Αστυνομία,<text:s/>ο<text:s/>έλεγχος<text:s/>διενεργείται<text:s/>από<text:s/>τα<text:s/>όργανα<text:s/>της<text:s/>ΕΛ.ΑΣ.,<text:s/>σύμφωνα<text:s/>με<text:s/>τις<text:s/>διατάξεις<text:s/>των<text:s/>άρθρων<text:s/>159<text:s/>έως<text:s/>161<text:s/>του<text:s/>Π.Δ.<text:s/>14ΐ/ΐ991<text:s/>(ΦΕΚ<text:s/>58<text:s/>Α'),<text:s/>εφόσον<text:s/>τούτο<text:s/>κριθεί<text:s/>απαραίτητο<text:s/>από<text:s/>τον<text:s/>αρμόδιο<text:s/>Νομάρχη<text:s/>ή<text:s/>Δήμαρχο,<text:s/>κατά<text:s/>περίπτωση».</text:span></text:p>
      <text:h text:style-name="P64" text:outline-level="6"><text:span text:style-name="T64_1">Άρθρο5</text:span></text:h>
      <text:p text:style-name="P65"><text:span text:style-name="T65_1">1.</text:span><text:span text:style-name="T65_2"><text:s/>Οι<text:s/>άδειες<text:s/>άσκησης<text:s/>υπαίθριων<text:s/>δραστηριοτήτων<text:s/>που<text:s/>έχουν<text:s/>εκδοθεί<text:s/>μέχρι<text:s/>την<text:s/>ισχύ<text:s/>του<text:s/>νόμου<text:s/>αυτού<text:s/>λήγουν<text:s/>αυτοδικαίως<text:s/>δώδεκα<text:s/>μήνες<text:s/>μετά<text:s/>την<text:s/>έκδοση<text:s/>του<text:s/>προεδρικού<text:s/>διατάγματος<text:s/>που<text:s/>προβλέπεται<text:s/>στην<text:s/>παράγραφο<text:s/>11<text:s/>του<text:s/>άρθρου<text:s/>1<text:s/>του<text:s/>Ν.<text:s/>2323/1995,<text:s/>και<text:s/>ανανεώνονται<text:s/>σύμφωνα<text:s/>με<text:s/>τις<text:s/>διατάξεις<text:s/>του<text:s/>παραπάνω<text:s/>προεδρικού<text:s/>διατάγματος.</text:span></text:p>
      <text:p text:style-name="P66"><text:span text:style-name="T66_1">Οι<text:s/>εκδοθείσες<text:s/>και<text:s/>ισχύουσες<text:s/>άδειες<text:s/>για<text:s/>λούνα<text:s/>-<text:s/>παρκ<text:s/>σε<text:s/>ιδιωτικούς<text:s/>χώρους<text:s/>ή<text:s/>χώρους<text:s/>της<text:s/>ιδιωτικής<text:s/>περιουσίας<text:s/>του<text:s/>Δημοσίου<text:s/>μετά<text:s/>από<text:s/>σύμβαση<text:s/>μίσθωσης<text:s/>λήγουν<text:s/>και<text:s/>ανανεώνονται,<text:s/>σύμφωνα<text:s/>με<text:s/>τις<text:s/>διατάξεις<text:s/>του<text:s/>Ν.<text:s/>2323/<text:s/>1995,<text:s/>όπως<text:s/>τροποποιείται<text:s/>με<text:s/>τον<text:s/>παρόντα<text:s/>νόμο,<text:s/>μετά<text:s/>την<text:s/>31.12.2004.</text:span></text:p>
      <text:p text:style-name="P67"><text:span text:style-name="T67_1">2.</text:span><text:span text:style-name="T67_2"><text:s/>Μετά<text:s/>την<text:s/>παρ.<text:s/>2<text:s/>του<text:s/>άρθρου<text:s/>6<text:s/>του<text:s/>Ν.<text:s/>2323/1995<text:s/>τίθεται<text:s/>νέα<text:s/>παράγραφος<text:s/>3<text:s/>που<text:s/>έχει<text:s/>ως<text:s/>εξής<text:s/>και<text:s/>η<text:s/>υπάρχουσα<text:s/>παράγραφος<text:s/>3<text:s/>αριθμείται<text:s/>ως<text:s/>παράγραφος<text:s/>4:</text:span></text:p>
      <text:p text:style-name="P68"><text:span text:style-name="T68_1">«3<text:s/>.<text:s/>Οι<text:s/>εκδοθείσες<text:s/>πριν<text:s/>από<text:s/>τον<text:s/>Ιούλιο<text:s/>του<text:s/>1995<text:s/>άδειες<text:s/>νωπών<text:s/>αγροτικών<text:s/>προϊόντων<text:s/>και<text:s/>παραδοσιακών<text:s/>ειδών,<text:s/>καθώς<text:s/>και<text:s/>αυτές<text:s/>των<text:s/>ατόμων<text:s/>με<text:s/>ειδικές<text:s/>ανάγκες<text:s/>από<text:s/>δήμους<text:s/>σε<text:s/>πάγκους<text:s/>ειδικών<text:s/>προδιαγραφών<text:s/>εξακολουθούν<text:s/>να<text:s/>ισχύουν<text:s/>μέχρι<text:s/>να<text:s/>αποχωρήσουν<text:s/>από<text:s/>την<text:s/>άσκηση<text:s/>της<text:s/>δραστηριότητας,<text:s/>κατά<text:s/>οποιονδήποτε<text:s/>τρόπο,<text:s/>οι<text:s/>κάτοχοι<text:s/>των<text:s/>αδειών<text:s/>αυτών».</text:span></text:p>
      <text:h text:style-name="P69" text:outline-level="6"><text:span text:style-name="T69_1">Άρθρο6</text:span></text:h>
      <text:p text:style-name="P70"><text:span text:style-name="T70_1">1.</text:span><text:span text:style-name="T70_2"><text:s/>Το<text:s/>άρθρο<text:s/>7<text:s/>του<text:s/>Ν.<text:s/>2323/1995,<text:s/>όπως<text:s/>τροποποιήθηκε<text:s/>και<text:s/>ισχύει,<text:s/>αντικαθίσταται<text:s/>ως<text:s/>εξής:</text:span></text:p>
      <text:p text:style-name="P71"><text:span text:style-name="T71_1">«<text:s/>Άρθρο<text:s/>7</text:span></text:p>
      <text:p text:style-name="P72"><text:span text:style-name="T72_1">1.<text:s/>O<text:s/>Υπουργός<text:s/>Ανάπτυξης<text:s/>μπορεί<text:s/>με<text:s/>απόφασή<text:s/>του<text:s/>να<text:s/>εγκρίνει<text:s/>την<text:s/>ίδρυση,<text:s/>τη<text:s/>μετακίνηση<text:s/>ή<text:s/>την<text:s/>κατάργηση<text:s/>λαϊκών<text:s/>αγορών<text:s/>στις<text:s/>Νομαρχιακές<text:s/>Αυτοδιοικήσεις<text:s/>Αθηνών<text:s/>-<text:s/>Πειραιώς<text:s/>και<text:s/>Θεσσαλονίκης,<text:s/>μετά<text:s/>από<text:s/>πρόταση<text:s/>του<text:s/>Δ.Σ.<text:s/>του<text:s/>οικείου<text:s/>Οργανισμού<text:s/>Λαϊκών<text:s/>Αγορών<text:s/>και<text:s/>γνώμη<text:s/>του<text:s/>οικείου<text:s/>Δήμου<text:s/>και<text:s/>Διεύθυνσης<text:s/>Τροχαίας.</text:span></text:p>
      <text:p text:style-name="P73"><text:span text:style-name="T73_1">2.<text:s/>Οι<text:s/>Νομαρχιακές<text:s/>Αυτοδιοικήσεις<text:s/>επιτρέπεται<text:s/>να<text:s/>ιδρύουν,<text:s/>να<text:s/>μετακινούν<text:s/>και<text:s/>να<text:s/>καταργούν<text:s/>λαϊκές<text:s/>αγορές<text:s/>στις<text:s/>περιφέρειες<text:s/>του<text:s/>νομού<text:s/>τους,<text:s/>μετά<text:s/>από<text:s/>απόφαση<text:s/>του<text:s/>Νομαρχιακού<text:s/>Συμβουλίου,<text:s/>αφού<text:s/>ληφθεί<text:s/>υπόψη<text:s/>η<text:s/>γνώμη<text:s/>της<text:s/>οικείας<text:s/>Νομαρχιακής<text:s/>Επιτροπής<text:s/>που<text:s/>συγκροτείται<text:s/>με<text:s/>απόφαση<text:s/>του<text:s/>Νομάρχη<text:s/>και<text:s/>αποτελείται:<text:s/>1)<text:s/>από<text:s/>τον<text:s/>προϊστάμενο<text:s/>της<text:s/>υπηρεσίας<text:s/>εμπορίου<text:s/>της<text:s/>οικείας<text:s/>Νομαρχιακής<text:s/>Αυτοδιοίκησης,<text:s/>ως<text:s/>πρόεδρο,<text:s/>2)<text:s/>από<text:s/>έναν<text:s/>εκπρόσωπο:<text:s/>α)<text:s/>του<text:s/>οικείου<text:s/>δήμου,<text:s/>β)<text:s/>του<text:s/>οικείου<text:s/>επιμελητηρίου,<text:s/>γ)<text:s/>του<text:s/>οικείου<text:s/>εμπορικού<text:s/>συλλόγου,<text:s/>δ)<text:s/>της<text:s/>Τροχαίας,<text:s/>ε)<text:s/>της<text:s/>αρμόδιας<text:s/>Εφορίας<text:s/>Αρχαιοτήτων<text:s/>του<text:s/>Υπουργείου<text:s/>Πολιτισμού,<text:s/>στ)<text:s/>της<text:s/>Υπηρεσίας<text:s/>Πολεοδομίας,<text:s/>ζ)<text:s/>της<text:s/>πανελλήνιας<text:s/>ομοσπονδίας<text:s/>επαγγελματιών<text:s/>πωλητών<text:s/>λαϊκών<text:s/>αγορών<text:s/>και<text:s/>η)<text:s/>της<text:s/>πανελλαδικής<text:s/>ομοσπονδίας<text:s/>παραγωγών<text:s/>πωλητών<text:s/>λαϊκών<text:s/>αγορών.</text:span></text:p>
      <text:p text:style-name="P74"><text:span text:style-name="T74_1">Επίσης,<text:s/>η<text:s/>παραπάνω<text:s/>Επιτροπή<text:s/>γνωμοδοτεί<text:s/>προς<text:s/>τη<text:s/>Νομαρχιακή<text:s/>Αυτοδιοίκηση<text:s/>για<text:s/>τον<text:s/>αριθμό<text:s/>και<text:s/>το<text:s/>είδος<text:s/>των<text:s/>χορηγούμενων<text:s/>από<text:s/>αυτή<text:s/>αδειών<text:s/>επαγγελματιών<text:s/>πωλητών<text:s/>λαϊκών<text:s/>αγορών.</text:span></text:p>
      <text:p text:style-name="P75"><text:span text:style-name="T75_1">3.<text:s/>Το<text:s/>Δ.Σ.<text:s/>των<text:s/>Οργανισμών<text:s/>Λαϊκών<text:s/>Αγορών:</text:span></text:p>
      <text:p text:style-name="P76"><text:span text:style-name="T76_1">α)<text:s/>δίδει<text:s/>τις<text:s/>γενικές<text:s/>κατευθύνσεις<text:s/>και<text:s/>ασκεί<text:s/>έλεγχο<text:s/>επί<text:s/>των<text:s/>εργασιών<text:s/>του<text:s/>Οργανισμού,</text:span></text:p>
      <text:p text:style-name="P77"><text:span text:style-name="T77_1">β)<text:s/>εισηγείται<text:s/>στον<text:s/>Υπουργό<text:s/>Ανάπτυξης<text:s/>κάθε<text:s/>πρόσφορο<text:s/>μέτρο<text:s/>για<text:s/>την<text:s/>αποτελεσματικότερη<text:s/>οργάνωση<text:s/>και<text:s/>λειτουργία<text:s/>των<text:s/>αγορών,</text:span></text:p>
      <text:p text:style-name="P78"><text:span text:style-name="T78_1">γ)<text:s/>αποφασίζει<text:s/>για<text:s/>θέματα<text:s/>εσωτερικής<text:s/>οργάνωσης<text:s/>και<text:s/>λειτουργίας<text:s/>του<text:s/>Οργανισμού,</text:span></text:p>
      <text:p text:style-name="P79"><text:span text:style-name="T79_1">δ)<text:s/>επιβάλλει<text:s/>διοικητικές<text:s/>κυρώσεις<text:s/>στους<text:s/>πωλητές<text:s/>λαϊκών<text:s/>αγορών<text:s/>σε<text:s/>περιπτώσεις<text:s/>παραβάσεων<text:s/>των<text:s/>κειμένων<text:s/>διατάξεων,<text:s/>ε)<text:s/>αποφασίζει<text:s/>για<text:s/>θέματα<text:s/>εύρυθμης<text:s/>λειτουργίας<text:s/>και<text:s/>ελέγχου<text:s/>των<text:s/>λαϊκών<text:s/>αγορών,</text:span></text:p>
      <text:p text:style-name="P80"><text:span text:style-name="T80_1">στ)<text:s/>αναθέτει<text:s/>στις<text:s/>υπηρεσίες<text:s/>του<text:s/>Οργανισμού<text:s/>την<text:s/>άσκηση<text:s/>των<text:s/>αρμοδιοτήτων<text:s/>του<text:s/>όπου<text:s/>κρίνει<text:s/>τούτο<text:s/>σκόπιμο,</text:span></text:p>
      <text:p text:style-name="P81"><text:span text:style-name="T81_1">ζ)<text:s/>αποφασίζει<text:s/>για<text:s/>την<text:s/>πραγματοποίηση<text:s/>ερευνών,<text:s/>σεμιναρίων,<text:s/>διαφημιστικών<text:s/>και<text:s/>επικοινωνιακών<text:s/>ενεργειών<text:s/>και<text:s/>γενικότερα<text:s/>προβαίνει<text:s/>σε<text:s/>κάθε<text:s/>δραστηριότητα<text:s/>για<text:s/>την<text:s/>επίτευξη<text:s/>των<text:s/>στόχων<text:s/>του,</text:span></text:p>
      <text:p text:style-name="P82"><text:span text:style-name="T82_1">η)<text:s/>γνωμοδοτεί<text:s/>στον<text:s/>Υπουργό<text:s/>Ανάπτυξης<text:s/>για<text:s/>τον<text:s/>αριθμό<text:s/>και<text:s/>το<text:s/>είδος<text:s/>των<text:s/>χορηγούμενων<text:s/>αδειών<text:s/>επαγγελματιών<text:s/>πωλητών<text:s/>λαϊκών<text:s/>αγορών,</text:span></text:p>
      <text:p text:style-name="P83"><text:span text:style-name="T83_1">θ)<text:s/>επικυρώνει<text:s/>τον<text:s/>πίνακα<text:s/>κατάταξης<text:s/>των<text:s/>δικαιούμενων<text:s/>άδειας<text:s/>επαγγελματιών<text:s/>πωλητών<text:s/>λαϊκών<text:s/>αγορών<text:s/>που<text:s/>συντάσσει<text:s/>τριμελής<text:s/>επιτροπή<text:s/>κατάταξης.</text:span></text:p>
      <text:p text:style-name="P84"><text:span text:style-name="T84_1">0<text:s/>πίνακας<text:s/>ανακοινώνεται<text:s/>με<text:s/>τοιχοκόλληση<text:s/>στο<text:s/>κτίριο<text:s/>του<text:s/>Οργανισμού.</text:span></text:p>
      <text:p text:style-name="P85"><text:span text:style-name="T85_1">Μέσα<text:s/>σε<text:s/>δέκα<text:s/>ημέρες<text:s/>από<text:s/>την<text:s/>ανακοίνωση<text:s/>παρέχεται<text:s/>δικαίωμα<text:s/>άσκησης<text:s/>ένστασης<text:s/>από<text:s/>τους<text:s/>ενδιαφερομένους<text:s/>στον<text:s/>Υπουργό<text:s/>Ανάπτυξης.</text:span></text:p>
      <text:p text:style-name="P86"><text:span text:style-name="T86_1">4.<text:s/>α.<text:s/>Η<text:s/>Επιτροπή<text:s/>που<text:s/>αναφέρεται<text:s/>στην<text:s/>προηγούμενη<text:s/>παράγραφο<text:s/>συγκροτείται<text:s/>με<text:s/>απόφαση<text:s/>του<text:s/>Υπουργού<text:s/>Ανάπτυξης<text:s/>και<text:s/>αποτελείται<text:s/>από<text:s/>έναν<text:s/>υπάλληλο<text:s/>της<text:s/>αρμόδιας<text:s/>για<text:s/>την<text:s/>επο-<text:s/>πτεία<text:s/>του<text:s/>Οργανισμού<text:s/>Λαϊκών<text:s/>Αγορών<text:s/>Αθηνών<text:s/>Διεύθυνσης<text:s/>του<text:s/>Υπουργείου<text:s/>Ανάπτυξης<text:s/>ή<text:s/>της<text:s/>Διεύθυνσης<text:s/>Εμπορίου<text:s/>της<text:s/>Νομαρχιακής<text:s/>Αυτοδιοίκησης<text:s/>Θεσσαλονίκης,<text:s/>αντίστοιχα,<text:s/>έναν<text:s/>εκπρόσωπο<text:s/>του<text:s/>Υπουργού<text:s/>και<text:s/>έναν<text:s/>εκπρόσωπο<text:s/>του<text:s/>οικείου<text:s/>Οργανισμού<text:s/>Λαϊκών<text:s/>Αγορών<text:s/>που<text:s/>ορίζεται<text:s/>από<text:s/>το<text:s/>Δ.Σ.<text:s/>αυτού.</text:span></text:p>
      <text:p text:style-name="P87"><text:span text:style-name="T87_1">Η<text:s/>Επιτροπή<text:s/>επικουρείται<text:s/>στο<text:s/>έργο<text:s/>της<text:s/>από<text:s/>δημοσίους<text:s/>υπαλλήλους,<text:s/>ως<text:s/>γραμματέα<text:s/>και<text:s/>βοηθητικό<text:s/>προσωπικό,<text:s/>που<text:s/>ορίζονται<text:s/>με<text:s/>απόφαση<text:s/>του<text:s/>Προέδρου<text:s/>αυτής.<text:s/>Τα<text:s/>μέλη<text:s/>της<text:s/>επιτροπής,<text:s/>ο<text:s/>γραμματέας<text:s/>και<text:s/>το<text:s/>βοηθητικό<text:s/>προσωπικό<text:s/>αμείβονται<text:s/>σύμφωνα<text:s/>με<text:s/>τις<text:s/>κείμενες<text:s/>διατάξεις,<text:s/>από<text:s/>σχετικές<text:s/>πιστώσεις<text:s/>του<text:s/>προϋπολογισμού<text:s/>του<text:s/>Οργανισμού<text:s/>των<text:s/>Λαϊκών<text:s/>Αγορών.</text:span></text:p>
      <text:p text:style-name="P88"><text:span text:style-name="T88_1">β.<text:s/>Στα<text:s/>μέλη<text:s/>της<text:s/>Επιτροπής,<text:s/>που<text:s/>συγκροτήθηκε<text:s/>με<text:s/>την<text:s/>απόφαση<text:s/>Α2<text:s/>-<text:s/>2205/2002<text:s/>του<text:s/>Υφυπουργού<text:s/>Ανάπτυξης,<text:s/>για<text:s/>σύνταξη<text:s/>πινάκων<text:s/>κατάταξης<text:s/>χορήγησης<text:s/>αδειών,<text:s/>καθώς<text:s/>και<text:s/>στη<text:s/>γραμματέα<text:s/>και<text:s/>το<text:s/>βοηθητικό<text:s/>προσωπικό<text:s/>που<text:s/>ορίστηκαν<text:s/>από<text:s/>τον<text:s/>Πρόεδρο<text:s/>της<text:s/>Επιτροπής<text:s/>Θα<text:s/>καταβληθεί<text:s/>αμοιβή<text:s/>σύμφωνα<text:s/>με<text:s/>τα<text:s/>παραπάνω.</text:span></text:p>
      <text:p text:style-name="P89"><text:span text:style-name="T89_1">5.<text:s/>Ανεξάρτητα<text:s/>από<text:s/>τις<text:s/>ρυθμίσεις<text:s/>περί<text:s/>επιβολής<text:s/>κυρώσεων<text:s/>για<text:s/>παραβάσεις<text:s/>αγορανομικών<text:s/>διατάξεων<text:s/>και<text:s/>με<text:s/>την<text:s/>επιφύλαξη<text:s/>των<text:s/>Οριζόμενων<text:s/>στην<text:s/>παράγραφο<text:s/>6,<text:s/>οι<text:s/>παραβαίνοντες<text:s/>τους<text:s/>όρους<text:s/>και<text:s/>προϋποθέσεις<text:s/>λειτουργίας<text:s/>των<text:s/>λαϊκών<text:s/>αγορών<text:s/>τιμωρούνται,<text:s/>με<text:s/>απόφαση<text:s/>της<text:s/>αρχής<text:s/>που<text:s/>εκδίδει<text:s/>την<text:s/>άδεια:<text:s/>α)<text:s/>με<text:s/>προσωρινή<text:s/>ή<text:s/>οριστική<text:s/>ανάκληση<text:s/>της<text:s/>άδειας<text:s/>και<text:s/>β)<text:s/>με<text:s/>πρόστιμο<text:s/>από<text:s/>ευρώ<text:s/>300<text:s/>μέχρι<text:s/>ευρώ<text:s/>20.000,<text:s/>ανάλογα<text:s/>με<text:s/>τη<text:s/>βαρύτητα<text:s/>και<text:s/>τη<text:s/>συχνότητα<text:s/>της<text:s/>παράβασης.</text:span></text:p>
      <text:p text:style-name="P90"><text:span text:style-name="T90_1">Σε<text:s/>περίπτωση<text:s/>τρίτης<text:s/>και<text:s/>εφεξής<text:s/>παράβασης<text:s/>το<text:s/>πρόστιμο<text:s/>διπλασιάζεται.</text:span></text:p>
      <text:p text:style-name="P91"><text:span text:style-name="T91_1">Η<text:s/>απόφαση<text:s/>περί<text:s/>επιβολής<text:s/>ή<text:s/>μη<text:s/>προστίμου<text:s/>εκδίδεται<text:s/>μέσα<text:s/>σε<text:s/>τριάντα<text:s/>ημέρες<text:s/>από<text:s/>τη<text:s/>βεβαίωση<text:s/>της<text:s/>παράβασης<text:s/>από<text:s/>τα<text:s/>αρμόδια<text:s/>ελεγκτικά<text:s/>όργανα.</text:span></text:p>
      <text:p text:style-name="P92"><text:span text:style-name="T92_1">6.<text:s/>Ανεξάρτητα<text:s/>από<text:s/>τις<text:s/>προβλεπόμενες<text:s/>από<text:s/>τον<text:s/>Αγορανομι-<text:s/>κό<text:s/>Κώδικα<text:s/>ποινικές<text:s/>κυρώσεις,<text:s/>ειδικά<text:s/>οι<text:s/>παρακάτω<text:s/>παραβάσεις<text:s/>τιμωρούνται<text:s/>αποκλειστικά:</text:span></text:p>
      <text:p text:style-name="P93"><text:span text:style-name="T93_1">α)<text:s/>με<text:s/>πρόστιμο<text:s/>500<text:s/>ευρώ<text:s/>η<text:s/>έλλειψη<text:s/>άδειας,</text:span></text:p>
      <text:p text:style-name="P94"><text:span text:style-name="T94_1">β)<text:s/>με<text:s/>πρόστιμο<text:s/>300<text:s/>ευρώ<text:s/>η<text:s/>στέρηση<text:s/>του<text:s/>προβλεπόμενου<text:s/>από<text:s/>το<text:s/>άρθρο<text:s/>7α<text:s/>του<text:s/>παρόντος<text:s/>νόμου<text:s/>τριπλοτύπου<text:s/>δελτίου<text:s/>αποστολής,<text:s/>καθώς<text:s/>και<text:s/>τιμολογίων,<text:s/>εν<text:s/>γένει,<text:s/>και<text:s/>λοιπών<text:s/>παραστατικών,</text:span></text:p>
      <text:p text:style-name="P95"><text:span text:style-name="T95_1">γ)<text:s/>με<text:s/>πρόστιμο<text:s/>300<text:s/>ευρώ<text:s/>η<text:s/>μη<text:s/>τήρηση<text:s/>όρων<text:s/>καθαριότητας,<text:s/>δ)<text:s/>με<text:s/>πρόστιμο<text:s/>300<text:s/>ευρώ<text:s/>η<text:s/>μη<text:s/>τήρηση<text:s/>ωραρίου,</text:span></text:p>
      <text:p text:style-name="P96"><text:span text:style-name="T96_1">ε)<text:s/>με<text:s/>πρόστιμο<text:s/>350<text:s/>ευρώ<text:s/>η<text:s/>αυθαίρετη<text:s/>κατάληψη<text:s/>θέσης<text:s/>ή<text:s/>αλλαγή<text:s/>αγοράς,</text:span></text:p>
      <text:p text:style-name="P97"><text:span text:style-name="T97_1">στ)<text:s/>με<text:s/>πρόστιμο<text:s/>300<text:s/>ευρώ<text:s/>η<text:s/>μη<text:s/>αυτοπρόσωπη<text:s/>προσέλευση,<text:s/>ζ)<text:s/>με<text:s/>πρόστιμο<text:s/>350<text:s/>ευρώ<text:s/>η<text:s/>μη<text:s/>τοποθέτηση<text:s/>ζυγού<text:s/>σε<text:s/>εμφανές<text:s/>σημείο,</text:span></text:p>
      <text:p text:style-name="P98"><text:span text:style-name="T98_1">η)<text:s/>με<text:s/>πρόστιμο<text:s/>300<text:s/>ευρώ<text:s/>η<text:s/>μη<text:s/>τοποθέτηση<text:s/>πινακίδων<text:s/>για<text:s/>κάθε<text:s/>πωλούμενο<text:s/>προϊόν<text:s/>με<text:s/>τις<text:s/>ενδείξεις<text:s/>της<text:s/>τιμής<text:s/>πώλησης<text:s/>ή<text:s/>της<text:s/>ποιότητας<text:s/>του<text:s/>προϊόντος<text:s/>ή<text:s/>της<text:s/>προέλευσης,<text:s/>καθώς<text:s/>και<text:s/>η<text:s/>αναγραφή<text:s/>αναληθούς<text:s/>προέλευσης<text:s/>αυτού.</text:span></text:p>
      <text:p text:style-name="P99"><text:span text:style-name="T99_1">θ)<text:s/>με<text:s/>πρόστιμο<text:s/>300<text:s/>ευρώ<text:s/>η<text:s/>μη<text:s/>τοποθέτηση<text:s/>ειδικής<text:s/>πινακίδας<text:s/>όπου<text:s/>θα<text:s/>αναγράφεται<text:s/>ο<text:s/>αριθμός<text:s/>άδειας<text:s/>και<text:s/>το<text:s/>όνομα<text:s/>του<text:s/>κατόχου<text:s/>αυτής.</text:span></text:p>
      <text:p text:style-name="P100"><text:span text:style-name="T100_1">Τα<text:s/>πρόστιμα<text:s/>επιβάλλονται<text:s/>άμεσα<text:s/>με<text:s/>τη<text:s/>βεβαίωση<text:s/>της<text:s/>παράβασης<text:s/>από<text:s/>τα<text:s/>αρμόδια<text:s/>ελεγκτικά<text:s/>όργανα<text:s/>της<text:s/>παραγράφου<text:s/>8.</text:span></text:p>
      <text:p text:style-name="P101"><text:span text:style-name="T101_1">7.<text:s/>Οι<text:s/>διατάξεις<text:s/>των<text:s/>παραγράφων<text:s/>3<text:s/>και<text:s/>4<text:s/>του<text:s/>άρθρου<text:s/>5<text:s/>έχουν<text:s/>ανάλογη<text:s/>εφαρμογή<text:s/>και<text:s/>για<text:s/>τα<text:s/>πρόστιμα<text:s/>που<text:s/>επιβάλλονται<text:s/>σύμφωνα<text:s/>με<text:s/>τις<text:s/>διατάξεις<text:s/>του<text:s/>άρθρου<text:s/>αυτού.<text:s/>Τα<text:s/>πρόστιμα<text:s/>ει-<text:s/>σπράττονται<text:s/>σύμφωνα<text:s/>με<text:s/>τις<text:s/>διατάξεις<text:s/>περί<text:s/>εισπράξεως<text:s/>δημοσίων<text:s/>εσόδων<text:s/>και<text:s/>διατίθενται<text:s/>σύμφωνα<text:s/>με<text:s/>τις<text:s/>διατάξεις<text:s/>του<text:s/>άρθρου<text:s/>7β.</text:span></text:p>
      <text:p text:style-name="P102"><text:span text:style-name="T102_1">Με<text:s/>απόφαση<text:s/>του<text:s/>Υπουργού<text:s/>Ανάπτυξης<text:s/>καθορίζεται<text:s/>κάθε<text:s/>θέμα<text:s/>σχετικό<text:s/>με<text:s/>τη<text:s/>διαδικασία<text:s/>επιβολής<text:s/>των<text:s/>προστίμων,<text:s/>καθώς<text:s/>και<text:s/>η<text:s/>αναπροσαρμογή<text:s/>τους,<text:s/>ανάλογα<text:s/>με<text:s/>τις<text:s/>επικρατούσες<text:s/>κάθε<text:s/>φορά<text:s/>οικονομικές<text:s/>συνθήκες.</text:span></text:p>
      <text:p text:style-name="P103"><text:span text:style-name="T103_1">8.<text:s/>Την<text:s/>ευθύνη<text:s/>της<text:s/>τήρησης<text:s/>των<text:s/>διατάξεων<text:s/>του<text:s/>νόμου<text:s/>αυτού<text:s/>στους<text:s/>χώρους<text:s/>των<text:s/>λαϊκών<text:s/>αγορών<text:s/>έχουν<text:s/>οι<text:s/>Οργανισμοί<text:s/>Λαϊκών<text:s/>Αγορών<text:s/>για<text:s/>την<text:s/>περιοχή<text:s/>ευθύνης<text:s/>τους,<text:s/>τα<text:s/>Κλιμάκια<text:s/>Ελέγχου<text:s/>του<text:s/>άρθρου<text:s/>7α,<text:s/>οι<text:s/>αρμόδιες<text:s/>υπηρεσίες<text:s/>των<text:s/>Νομαρχιακών<text:s/>Αυτοδιοικήσεων,<text:s/>η<text:s/>Δημοτική<text:s/>Αστυνομία<text:s/>και<text:s/>η<text:s/>ΕΛ.ΑΣ.<text:s/>σύμφωνα<text:s/>με<text:s/>τα<text:s/>οριζόμενα<text:s/>στις<text:s/>διατάξεις<text:s/>των<text:s/>άρθρων<text:s/>159<text:s/>έως<text:s/>161<text:s/>του<text:s/>Π.Δ.<text:s/>141/1991<text:s/>(ΦΕΚ<text:s/>58<text:s/>Α')<text:s/>σε<text:s/>περίπτωση<text:s/>που<text:s/>δεν<text:s/>υπάρχει<text:s/>ή<text:s/>δεν<text:s/>επαρκεί<text:s/>η<text:s/>Δημοτική<text:s/>Αστυνομία,<text:s/>εφόσον<text:s/>τούτο<text:s/>κριθεί<text:s/>απαραίτητο<text:s/>από<text:s/>τον<text:s/>αρμόδιο<text:s/>Νομάρχη».</text:span></text:p>
      <text:p text:style-name="P104"><text:span text:style-name="T104_1">2.</text:span><text:span text:style-name="T104_2"><text:s/>Με<text:s/>προεδρικό<text:s/>διάταγμα,<text:s/>που<text:s/>εκδίδεται<text:s/>μετά<text:s/>από<text:s/>πρόταση<text:s/>του<text:s/>Υπουργού<text:s/>Ανάπτυξης,<text:s/>μέσα<text:s/>σε<text:s/>τέσσερις<text:s/>μήνες<text:s/>από<text:s/>την<text:s/>έναρξη<text:s/>ισχύος<text:s/>του<text:s/>νόμου<text:s/>αυτού,<text:s/>καθορίζονται<text:s/>τα<text:s/>σχετικά<text:s/>με<text:s/>τη<text:s/>λειτουργία<text:s/>των<text:s/>λαϊκών<text:s/>αγορών<text:s/>για<text:s/>όλη<text:s/>την<text:s/>επικράτεια,<text:s/>τα<text:s/>προϊόντα<text:s/>που<text:s/>διατίθενται,<text:s/>τα<text:s/>επαγγέλματα,<text:s/>η<text:s/>ισχύς<text:s/>των<text:s/>αδειών<text:s/>των<text:s/>πωλητών,<text:s/>οι<text:s/>όροι<text:s/>και<text:s/>οι<text:s/>προϋποθέσεις<text:s/>για<text:s/>τη<text:s/>χορήγηση<text:s/>σε<text:s/>φυσικά<text:s/>ή<text:s/>νομικά<text:s/>πρόσωπα,<text:s/>τη<text:s/>μεταβίβαση,<text:s/>την<text:s/>προσωρινή<text:s/>ή<text:s/>οριστική<text:s/>ανάκληση,<text:s/>τη<text:s/>μη<text:s/>χρήση<text:s/>και<text:s/>αναθεώρηση<text:s/>των<text:s/>αδειών<text:s/>πωλητών,<text:s/>για<text:s/>την<text:s/>κατανομή<text:s/>των<text:s/>θέσεων,<text:s/>για<text:s/>την<text:s/>επιβολή<text:s/>κυρώσεων,<text:s/>για<text:s/>τη<text:s/>συγκρότηση<text:s/>επιτροπών<text:s/>ιδίως<text:s/>ελέγχου<text:s/>λαϊκών<text:s/>αγορών<text:s/>και<text:s/>ελέγχου<text:s/>παραγωγών<text:s/>αγροτικών<text:s/>προϊόντων<text:s/>στους<text:s/>τόπους<text:s/>παραγωγής<text:s/>και<text:s/>για<text:s/>κάθε<text:s/>άλλο<text:s/>θέμα<text:s/>που<text:s/>αναφέρεται<text:s/>στη<text:s/>λειτουργία<text:s/>των<text:s/>λαϊκών<text:s/>αγορών<text:s/>και<text:s/>τους<text:s/>πωλητές<text:s/>τους.</text:span></text:p>
      <text:p text:style-name="P105"><text:span text:style-name="T105_1">3.</text:span><text:span text:style-name="T105_2"><text:s/>Το<text:s/>Ταμείο<text:s/>Λαϊκών<text:s/>Αγορών<text:s/>Αθηνών<text:s/>-<text:s/>Πειραιώς<text:s/>μετονομάζεται<text:s/>σε<text:s/>Οργανισμό<text:s/>Λαϊκών<text:s/>Αγορών<text:s/>Αθήνας<text:s/>-<text:s/>Πειραιά<text:s/>και<text:s/>έχουν<text:s/>επ'<text:s/>αυτού<text:s/>εφαρμογή<text:s/>και<text:s/>οι<text:s/>διατάξεις<text:s/>του<text:s/>Ν.<text:s/>2323/<text:s/>1995,<text:s/>όπως<text:s/>τροποποιούνται<text:s/>με<text:s/>τον<text:s/>παρόντα<text:s/>νόμο.</text:span></text:p>
      <text:p text:style-name="P106"><text:span text:style-name="T106_1">Το<text:s/>Διοικητικό<text:s/>Συμβούλιο<text:s/>που<text:s/>είναι<text:s/>διορισμένο<text:s/>σύμφωνα<text:s/>με<text:s/>τις<text:s/>διατάξεις<text:s/>του<text:s/>Ν.<text:s/>2323/1995<text:s/>εξακολουθεί<text:s/>να<text:s/>ασκεί<text:s/>τα<text:s/>κα-<text:s/>θήκοντά<text:s/>του<text:s/>μέχρι<text:s/>τη<text:s/>λήξη<text:s/>της<text:s/>θητείας<text:s/>του.</text:span></text:p>
      <text:p text:style-name="P107"><text:span text:style-name="T107_1">Στα<text:s/>επόμενα<text:s/>διοικητικά<text:s/>συμβούλια<text:s/>οι<text:s/>εκπρόσωποι<text:s/>που<text:s/>αναφέρονται<text:s/>με<text:s/>αριθμό<text:s/>5<text:s/>και<text:s/>6<text:s/>στην<text:s/>παράγραφο<text:s/>2α<text:s/>του<text:s/>άρθρου<text:s/>8α<text:s/>προτείνονται<text:s/>και<text:s/>οι<text:s/>δύο<text:s/>στη<text:s/>μεν<text:s/>περίπτωση<text:s/>5<text:s/>από<text:s/>την<text:s/>Πανελλαδική<text:s/>Ομοσπονδία<text:s/>Συλλόγων<text:s/>Παραγωγών<text:s/>Αγροτικών<text:s/>Προϊόντων<text:s/>Πωλητών<text:s/>Λαϊκών<text:s/>Αγορών,<text:s/>στη<text:s/>δε<text:s/>περίπτωση<text:s/>6<text:s/>από<text:s/>την<text:s/>Πανελλήνια<text:s/>Ομοσπονδία<text:s/>Σωματείων<text:s/>Πωλητών<text:s/>Λαϊκών<text:s/>Αγορών.</text:span></text:p>
      <text:h text:style-name="P108" text:outline-level="6"><text:span text:style-name="T108_1">Άρθρο</text:span></text:h>
      <text:h text:style-name="P109" text:outline-level="6"><text:span text:style-name="T109_1">?</text:span></text:h>
      <text:p text:style-name="P110"><text:span text:style-name="T110_1">Μετά<text:s/>το<text:s/>άρθρο<text:s/>7<text:s/>του<text:s/>Ν.<text:s/>2323/1995<text:s/>προστίθενται<text:s/>άρθρα<text:s/>7α,<text:s/>7β,<text:s/>7γ,<text:s/>7δ<text:s/>και<text:s/>7ε<text:s/>που<text:s/>έχουν<text:s/>ως<text:s/>εξής:</text:span></text:p>
      <text:p text:style-name="P111"><text:span text:style-name="T111_1">«Άρθρο<text:s/>7α</text:span></text:p>
      <text:p text:style-name="P112"><text:span text:style-name="T112_1">1.<text:s/>Συνιστώνται<text:s/>Κλιμάκια<text:s/>Ελέγχου<text:s/>Λαϊκών<text:s/>Αγορών<text:s/>και<text:s/>Υπαίθριου<text:s/>Εμπορίου<text:s/>(πλανόδιου<text:s/>και<text:s/>στάσιμου)<text:s/>στο<text:s/>Υπουργείο<text:s/>Ανάπτυξης<text:s/>και<text:s/>στις<text:s/>Περιφέρειες.</text:span></text:p>
      <text:p text:style-name="P113"><text:span text:style-name="T113_1">Για<text:s/>τις<text:s/>Περιφέρειες<text:s/>τα<text:s/>κλιμάκια<text:s/>απαρτίζονται<text:s/>από<text:s/>υπαλλήλους<text:s/>των<text:s/>κατηγοριών<text:s/>ΠΕ,<text:s/>ΤΕ<text:s/>και<text:s/>ΔΕ<text:s/>του<text:s/>Δημοσίου,<text:s/>των<text:s/>οικείων<text:s/>Νομαρχιακών<text:s/>Αυτοδιοικήσεων,<text:s/>των<text:s/>λοιπών<text:s/>Ν.Π.Δ.Δ.<text:s/>της<text:s/>οικείας<text:s/>Περιφέρειας<text:s/>και<text:s/>των<text:s/>Δήμων.</text:span></text:p>
      <text:p text:style-name="P114"><text:span text:style-name="T114_1">Για<text:s/>τις<text:s/>Νομαρχιακές<text:s/>Αυτοδιοικήσεις<text:s/>Αθήνας<text:s/>-<text:s/>Πειραιά<text:s/>και<text:s/>Θεσσαλονίκης<text:s/>τα<text:s/>κλιμάκια<text:s/>απαρτίζονται<text:s/>από<text:s/>υπαλλήλους<text:s/>του<text:s/>Δημοσίου,<text:s/>των<text:s/>οικείων<text:s/>Νομαρχιακών<text:s/>Αυτοδιοικήσεων,<text:s/>των<text:s/>Οργανισμών<text:s/>Λαϊκών<text:s/>Αγορών<text:s/>και<text:s/>λοιπών<text:s/>Ν.Π.Δ.Δ.<text:s/>και<text:s/>των<text:s/>Δήμων<text:s/>των<text:s/>ίδιων<text:s/>ως<text:s/>άνω<text:s/>κατηγοριών.</text:span></text:p>
      <text:p text:style-name="P115"><text:span text:style-name="T115_1">2.<text:s/>Συνιστώνται<text:s/>Κλιμάκια<text:s/>Ελέγχου<text:s/>της<text:s/>Τουριστικής<text:s/>Αγοράς<text:s/>στο<text:s/>Υπουργείο<text:s/>Ανάπτυξης<text:s/>και<text:s/>στις<text:s/>Περιφέρειες.</text:span></text:p>
      <text:p text:style-name="P116"><text:span text:style-name="T116_1">Για<text:s/>τις<text:s/>Περιφέρειες<text:s/>τα<text:s/>κλιμάκια<text:s/>απαρτίζονται<text:s/>από<text:s/>υπαλλήλους<text:s/>των<text:s/>κατηγοριών<text:s/>ΠΕ,<text:s/>ΤΕ<text:s/>και<text:s/>ΔΕ<text:s/>του<text:s/>Δημοσίου,<text:s/>των<text:s/>οικείων<text:s/>Νομαρχιακών<text:s/>Αυτοδιοικήσεων,<text:s/>των<text:s/>Διευθύνσεων<text:s/>Τουρισμού<text:s/>της<text:s/>οικείας<text:s/>Περιφέρειας<text:s/>και<text:s/>των<text:s/>Δήμων.</text:span></text:p>
      <text:p text:style-name="P117"><text:span text:style-name="T117_1">Για<text:s/>τη<text:s/>Νομαρχιακή<text:s/>Αυτοδιοίκηση<text:s/>Αθήνας<text:s/>-<text:s/>Πειραιά,<text:s/>τα<text:s/>κλιμάκια<text:s/>απαρτίζονται<text:s/>από<text:s/>υπαλλήλους<text:s/>της<text:s/>Γενικής<text:s/>Γραμματείας<text:s/>Τουρισμού,<text:s/>άλλους<text:s/>υπαλλήλους<text:s/>του<text:s/>Δημοσίου,<text:s/>του<text:s/>Ελληνικού<text:s/>Οργανισμού<text:s/>Τουρισμού,<text:s/>των<text:s/>Δήμων<text:s/>και<text:s/>της<text:s/>οικείας<text:s/>Νομαρχιακής<text:s/>Αυτοδιοίκησης<text:s/>των<text:s/>ίδιων<text:s/>ως<text:s/>άνω<text:s/>κατηγοριών.</text:span></text:p>
      <text:p text:style-name="P118"><text:span text:style-name="T118_1">3.<text:s/>α)<text:s/>Στο<text:s/>Υπουργείο<text:s/>Ανάπτυξης<text:s/>και<text:s/>στις<text:s/>Περιφέρειες<text:s/>τηρούνται<text:s/>τα<text:s/>αντίστοιχα<text:s/>μητρώα<text:s/>μελών<text:s/>των<text:s/>κλιμακίων<text:s/>που<text:s/>καταρτίζονται<text:s/>κάθε<text:s/>δύο<text:s/>έτη<text:s/>με<text:s/>πρόταση<text:s/>των<text:s/>φορέων<text:s/>που<text:s/>αναφέρονται<text:s/>στις<text:s/>παραγράφους<text:s/>1<text:s/>και<text:s/>2.<text:s/>Η<text:s/>θητεία<text:s/>όσων<text:s/>μετέχουν<text:s/>στα<text:s/>κλιμάκια<text:s/>είναι<text:s/>διετής,<text:s/>μετά<text:s/>την<text:s/>πάροδο<text:s/>της<text:s/>οποίας<text:s/>λήγει<text:s/>αυτοδικαίως<text:s/>και<text:s/>δεν<text:s/>επιτρέπεται<text:s/>παράταση<text:s/>αυτής.<text:s/>Νέος<text:s/>διορισμός<text:s/>επιτρέπεται<text:s/>να<text:s/>γίνει<text:s/>μόνο<text:s/>μετά<text:s/>την<text:s/>πάροδο<text:s/>δύο<text:s/>ετών<text:s/>από<text:s/>τη<text:s/>λήξη<text:s/>της<text:s/>προηγούμενης<text:s/>θητείας.<text:s/>Η<text:s/>συγκρότηση<text:s/>των<text:s/>κλιμακίων<text:s/>γίνεται<text:s/>από<text:s/>αυτούς<text:s/>που<text:s/>περιλαμβάνονται<text:s/>στα<text:s/>μητρώα<text:s/>με<text:s/>απόφαση<text:s/>του<text:s/>Υπουργού<text:s/>Ανάπτυξης<text:s/>ή<text:s/>του<text:s/>Γενικού<text:s/>Γραμματέα<text:s/>Περιφέρειας,<text:s/>κατά<text:s/>περίπτωση.</text:span></text:p>
      <text:p text:style-name="P119"><text:span text:style-name="T119_1">β)<text:s/>Έργο<text:s/>των<text:s/>Κλιμακίων<text:s/>Ελέγχου<text:s/>Λαϊκών<text:s/>Αγορών<text:s/>και<text:s/>Υπαίθριου<text:s/>Εμπορίου<text:s/>(πλανόδιου<text:s/>και<text:s/>στάσιμου)<text:s/>είναι<text:s/>η<text:s/>διενέργεια<text:s/>επιτόπιων<text:s/>ελέγχων<text:s/>των<text:s/>λαϊκών<text:s/>αγορών<text:s/>και<text:s/>του<text:s/>Υπαίθριου<text:s/>Εμπορίου<text:s/>(πλανόδιου<text:s/>και<text:s/>στάσιμου)<text:s/>για<text:s/>την<text:s/>τήρηση<text:s/>των<text:s/>διατάξεων<text:s/>του<text:s/>παρόντος<text:s/>νόμου<text:s/>και<text:s/>ιδίως:<text:s/>για<text:s/>την<text:s/>κατοχή<text:s/>άδειας<text:s/>πώλησης,<text:s/>την<text:s/>αυθαίρετη<text:s/>αλλαγή<text:s/>χώρου<text:s/>άσκησης<text:s/>της<text:s/>δραστηριότητας,<text:s/>την<text:s/>τήρηση<text:s/>ωραρίου,<text:s/>την<text:s/>αυτοπρόσωπη<text:s/>προσέλευση,<text:s/>την<text:s/>τοποθέτηση<text:s/>ζυγού<text:s/>σε<text:s/>εμφανές<text:s/>σημείο,<text:s/>την<text:s/>τήρηση<text:s/>όρων<text:s/>καθαριότητας,<text:s/>την<text:s/>ύπαρξη<text:s/>του<text:s/>προβλεπόμενου<text:s/>από<text:s/>το<text:s/>άρθρο<text:s/>7γ<text:s/>του<text:s/>παρόντος<text:s/>τριπλοτύπου<text:s/>δελτίου<text:s/>αποστολής,<text:s/>καθώς<text:s/>και<text:s/>την<text:s/>ύπαρξη<text:s/>τιμολογίων<text:s/>εν<text:s/>γένει<text:s/>και<text:s/>λοιπών<text:s/>παραστατικών,<text:s/>την<text:s/>τοποθέτηση<text:s/>πινακίδων<text:s/>με<text:s/>τις<text:s/>ενδείξεις<text:s/>της<text:s/>τιμής<text:s/>πώλησης,<text:s/>της<text:s/>ποιότητας<text:s/>του<text:s/>προϊόντος,<text:s/>της<text:s/>προέλευσης<text:s/>ή<text:s/>της<text:s/>αναγραφής<text:s/>αναληθούς<text:s/>προέλευσης<text:s/>και<text:s/>του<text:s/>αριθμού<text:s/>της<text:s/>άδειας<text:s/>και<text:s/>του<text:s/>ονόματος<text:s/>του<text:s/>κατόχου<text:s/>αυτής.</text:span></text:p>
      <text:p text:style-name="P120"><text:span text:style-name="T120_1">γ)<text:s/>Έργο<text:s/>των<text:s/>Κλιμακίων<text:s/>Ελέγχου<text:s/>της<text:s/>Τουριστικής<text:s/>Αγοράς<text:s/>είναι<text:s/>η<text:s/>διενέργεια<text:s/>επιτόπιων<text:s/>ελέγχων<text:s/>για<text:s/>την<text:s/>ποιότητα<text:s/>των<text:s/>προσφερόμενων<text:s/>υπηρεσιών,<text:s/>την<text:s/>ύπαρξη<text:s/>τιμολογίων<text:s/>και<text:s/>εν<text:s/>γένει<text:s/>λοιπών<text:s/>παραστατικών<text:s/>προμήθειας<text:s/>των<text:s/>προς<text:s/>πώληση<text:s/>αγαθών<text:s/>και<text:s/>προϊόντων,<text:s/>τις<text:s/>τιμές<text:s/>πώλησης<text:s/>προϊόντων<text:s/>ευρείας<text:s/>κατανάλωσης<text:s/>σε<text:s/>τουρίστες,<text:s/>την<text:s/>κανονικότητα<text:s/>και<text:s/>συχνότητα<text:s/>των<text:s/>δρομολογίων<text:s/>των<text:s/>μέσων<text:s/>μαζικής<text:s/>μεταφοράς<text:s/>κατά<text:s/>τους<text:s/>μήνες<text:s/>της<text:s/>τουριστικής<text:s/>αιχμής,<text:s/>της<text:s/>τήρησης<text:s/>των<text:s/>κανόνων<text:s/>υγιεινής<text:s/>στις<text:s/>τουριστικές<text:s/>επιχειρήσεις<text:s/>και<text:s/>στους<text:s/>κοινόχρηστους<text:s/>δημοτικούς<text:s/>και<text:s/>δημόσιους<text:s/>χώρους,<text:s/>για<text:s/>την<text:s/>άγρα<text:s/>πελατών,<text:s/>τον<text:s/>εντοπισμό<text:s/>περιπτώσεων<text:s/>αισχροκέρδειας<text:s/>και<text:s/>περιπτώσεων<text:s/>αθέμιτου<text:s/>ανταγωνισμού,<text:s/>καθ'όλη<text:s/>τη<text:s/>διάρκεια<text:s/>του<text:s/>έτους,<text:s/>σε<text:s/>τουριστικές<text:s/>επιχειρήσεις<text:s/>(ξενοδοχεία,<text:s/>ενοικιαζόμενα<text:s/>δωμάτια,<text:s/>κάμπινγκ),<text:s/>σε<text:s/>χώρους<text:s/>μαζικής<text:s/>σίτισης,<text:s/>εστίασης<text:s/>και<text:s/>διασκέδασης<text:s/>(μπαρ,<text:s/>καφετέριες,<text:s/>καφενεία,<text:s/>εστιατόρια),<text:s/>σε<text:s/>χώρους<text:s/>αεροδρομίων,<text:s/>λιμανιών,<text:s/>μεθοριακών<text:s/>σταθμών,<text:s/>σιδηροδρομικών<text:s/>σταθμών,<text:s/>καθώς<text:s/>και<text:s/>σε<text:s/>επιχειρήσεις<text:s/>πώλησης<text:s/>αγαθών<text:s/>πρώτης<text:s/>ανάγκης<text:s/>(περίπτερα,<text:s/>μίνι-μάρκετ)<text:s/>σε<text:s/>τουριστικές<text:s/>περιοχές.</text:span></text:p>
      <text:p text:style-name="P121"><text:span text:style-name="T121_1">4.<text:s/>Με<text:s/>απόφαση<text:s/>του<text:s/>Υπουργού<text:s/>Ανάπτυξης<text:s/>ρυθμίζονται<text:s/>θέματα<text:s/>σχετικά<text:s/>με<text:s/>την<text:s/>οργάνωση<text:s/>των<text:s/>κλιμακίων,<text:s/>τον<text:s/>τρόπο<text:s/>λειτουργίας<text:s/>τους,<text:s/>το<text:s/>συντονισμό<text:s/>της<text:s/>δράσης<text:s/>τους,<text:s/>το<text:s/>χρόνο<text:s/>απασχόλησης<text:s/>των<text:s/>υπαλλήλων,<text:s/>τη<text:s/>διαδικασία<text:s/>ελέγχου<text:s/>και<text:s/>επιβολής<text:s/>κυρώσεων<text:s/>και<text:s/>κάθε<text:s/>άλλο<text:s/>σχετικό<text:s/>θέμα.</text:span></text:p>
      <text:p text:style-name="P122"><text:span text:style-name="T122_1">5.<text:s/>Με<text:s/>κοινή<text:s/>απόφαση<text:s/>των<text:s/>Υπουργών<text:s/>Οικονομίας<text:s/>και<text:s/>Οικονομικών<text:s/>και<text:s/>Ανάπτυξης<text:s/>καθορίζεται<text:s/>η<text:s/>αμοιβή<text:s/>των<text:s/>μελών<text:s/>των<text:s/>Κλιμακίων<text:s/>Ελέγχου<text:s/>Λαϊκών<text:s/>Αγορών<text:s/>-<text:s/>Υπαίθριου<text:s/>Εμπορίου<text:s/>και<text:s/>των<text:s/>μελών<text:s/>των<text:s/>Κλιμακίων<text:s/>Ελέγχου<text:s/>Τουριστικής<text:s/>Αγοράς.</text:span></text:p>
      <text:p text:style-name="P123"><text:span text:style-name="T123_1">Άρθρο<text:s/>7β</text:span></text:p>
      <text:p text:style-name="P124"><text:span text:style-name="T124_1">α)<text:s/>Τα<text:s/>έσοδα<text:s/>από<text:s/>τα<text:s/>πρόστιμα<text:s/>των<text:s/>άρθρων<text:s/>5<text:s/>και<text:s/>7,<text:s/>πλην<text:s/>εκείνων<text:s/>της<text:s/>παρ.<text:s/>6<text:s/>του<text:s/>άρθρου<text:s/>5<text:s/>και<text:s/>των<text:s/>επιβαλλόμενων<text:s/>προστίμων<text:s/>από<text:s/>τη<text:s/>Δημοτική<text:s/>Αστυνομία,<text:s/>αποτελούν<text:s/>έσοδα<text:s/>του<text:s/>Κρατικού<text:s/>Προϋπολογισμού<text:s/>και<text:s/>διατίθενται<text:s/>μέσω<text:s/>ειδικού<text:s/>κωδικού<text:s/>που<text:s/>εγγράφεται<text:s/>στον<text:s/>Προϋπολογισμό<text:s/>του<text:s/>Υπουργείου<text:s/>Ανάπτυξης<text:s/>-<text:s/>Γενική<text:s/>Γραμματεία<text:s/>Εμπορίου<text:s/>-<text:s/>για<text:s/>την<text:s/>αμοιβή<text:s/>των<text:s/>μελών<text:s/>των<text:s/>Κλιμακίων<text:s/>Ελέγχου<text:s/>Λαϊκών<text:s/>Αγορών<text:s/>και<text:s/>Υπαίθριου<text:s/>Εμπορίου.</text:span></text:p>
      <text:p text:style-name="P125"><text:span text:style-name="T125_1">β)<text:s/>Τα<text:s/>έσοδα<text:s/>από<text:s/>τα<text:s/>εισπραττόμενα<text:s/>πρόστιμα<text:s/>από<text:s/>τα<text:s/>Κλιμάκια<text:s/>Ελέγχου<text:s/>της<text:s/>Τουριστικής<text:s/>Αγοράς<text:s/>αποτελούν<text:s/>έσοδα<text:s/>του<text:s/>Κρατικού<text:s/>Προϋπολογισμού<text:s/>και<text:s/>διατίθενται<text:s/>μέσω<text:s/>ειδικού<text:s/>κωδικού<text:s/>που<text:s/>εγγράφεται<text:s/>στον<text:s/>Προϋπολογισμό<text:s/>του<text:s/>Υπουργείου<text:s/>Ανάπτυξης<text:s/>-<text:s/>Γενική<text:s/>Γραμματεία<text:s/>Τουρισμού<text:s/>-<text:s/>για<text:s/>την<text:s/>αμοιβή<text:s/>των<text:s/>μελών<text:s/>των<text:s/>Κλιμακίων<text:s/>Ελέγχου<text:s/>Τουριστικής<text:s/>Αγοράς.</text:span></text:p>
      <text:p text:style-name="P126"><text:span text:style-name="T126_1">Άρθρο<text:s/>7γ</text:span></text:p>
      <text:p text:style-name="P127"><text:span text:style-name="T127_1">1.<text:s/>Σε<text:s/>κάθε<text:s/>Νομαρχιακή<text:s/>Αυτοδιοίκηση<text:s/>-<text:s/>τομέα<text:s/>εμπορίου<text:s/>τηρείται<text:s/>Μητρώο<text:s/>χονδρεμπόρων<text:s/>και<text:s/>χονδρεμπορικών<text:s/>επιχειρήσεων<text:s/>πώλησης<text:s/>οπωροκηπευτικών<text:s/>και<text:s/>αλιευτικών<text:s/>προϊόντων,<text:s/>στο<text:s/>οποίο<text:s/>είναι<text:s/>υποχρεωτική<text:s/>η<text:s/>εγγραφή<text:s/>των<text:s/>χονδρεμπόρων<text:s/>του<text:s/>νομού.</text:span></text:p>
      <text:p text:style-name="P128"><text:span text:style-name="T128_1">Με<text:s/>τα<text:s/>στοιχεία<text:s/>του<text:s/>Μητρώου<text:s/>ενημερώνεται<text:s/>υποχρεωτικά<text:s/>η<text:s/>Περιφέρεια<text:s/>και<text:s/>το<text:s/>Υπουργείο<text:s/>Ανάπτυξης<text:s/>-<text:s/>Γενική<text:s/>Γραμματεία<text:s/>Εμπορίου.<text:s/>Με<text:s/>βάση<text:s/>τα<text:s/>στοιχεία<text:s/>αυτά<text:s/>τηρείται<text:s/>στο<text:s/>Υπουργείο<text:s/>Ανάπτυξης<text:s/>-<text:s/>Γενική<text:s/>Γραμματεία<text:s/>Εμπορίου<text:s/>Γενικό<text:s/>Μητρώο<text:s/>χονδρεμπόρων<text:s/>και<text:s/>χονδρεμπορικών<text:s/>επιχειρήσεων<text:s/>πώλησης<text:s/>οπωροκηπευτικών<text:s/>και<text:s/>αλιευτικών<text:s/>προϊόντων<text:s/>όλης<text:s/>της<text:s/>χώρας.</text:span></text:p>
      <text:p text:style-name="P129"><text:span text:style-name="T129_1">Με<text:s/>απόφαση<text:s/>του<text:s/>Υπουργού<text:s/>Ανάπτυξης<text:s/>ρυθμίζεται<text:s/>κάθε<text:s/>θέμα<text:s/>σχετικά<text:s/>με<text:s/>τα<text:s/>μητρώα<text:s/>χονδρεμπόρων<text:s/>και<text:s/>χονδρεμπορικών<text:s/>επιχειρήσεων<text:s/>πώλησης<text:s/>οπωροκηπευτικών<text:s/>και<text:s/>αλιευτικών<text:s/>προϊόντων<text:s/>όπως:<text:s/>τρόπος<text:s/>τήρησης<text:s/>αυτών,<text:s/>δυνατότητα<text:s/>πρόσβασης<text:s/>στα<text:s/>μητρώα,<text:s/>όροι<text:s/>και<text:s/>προϋποθέσεις<text:s/>άσκησης<text:s/>του<text:s/>χονδρεμπορίου,<text:s/>ετήσιος<text:s/>κύκλος<text:s/>εργασιών,<text:s/>αποθήκες,<text:s/>απόσταση<text:s/>από<text:s/>χώρους<text:s/>κυκλοφοριακής<text:s/>συμφόρησης<text:s/>και<text:s/>κάθε<text:s/>άλλη<text:s/>σχετική<text:s/>λεπτομέρεια.</text:span></text:p>
      <text:p text:style-name="P130"><text:span text:style-name="T130_1">2.<text:s/>Επιβάλλεται<text:s/>η<text:s/>έκδοση<text:s/>τριπλότυπου<text:s/>δελτίου<text:s/>αποστολής<text:s/>ή<text:s/>τριπλότυπου<text:s/>δελτίου<text:s/>αποστολής<text:s/>-<text:s/>τιμολογίου,<text:s/>ή<text:s/>η<text:s/>λήψη<text:s/>και<text:s/>ύπαρξη<text:s/>αντιτύπων<text:s/>των<text:s/>στοιχείων<text:s/>αυτών<text:s/>για<text:s/>τη<text:s/>διακίνηση<text:s/>οπωροκηπευτικών<text:s/>και<text:s/>αλιευτικών<text:s/>προϊόντων<text:s/>προς<text:s/>και<text:s/>από<text:s/>τις<text:s/>λαϊκές<text:s/>αγορές<text:s/>από<text:s/>τους<text:s/>παραγωγούς<text:s/>ή<text:s/>επαγγελματίες,<text:s/>καθώς<text:s/>και<text:s/>η<text:s/>έκδοσή<text:s/>του<text:s/>από<text:s/>κάθε<text:s/>τρίτο<text:s/>που<text:s/>πωλεί<text:s/>οπωροκηπευτικά<text:s/>και<text:s/>αλιευτικά<text:s/>προϊόντα<text:s/>σε<text:s/>πωλητές<text:s/>λαϊκών<text:s/>αγορών.</text:span></text:p>
      <text:p text:style-name="P131"><text:span text:style-name="T131_1">Με<text:s/>απόφαση<text:s/>του<text:s/>Υπουργού<text:s/>Ανάπτυξης<text:s/>καθορίζονται<text:s/>οι<text:s/>λεπτομέρειες<text:s/>έκδοσης<text:s/>του<text:s/>δελτίου<text:s/>ή<text:s/>της<text:s/>λήψης<text:s/>και<text:s/>της<text:s/>ύπαρξης<text:s/>αντιτύπων<text:s/>του,<text:s/>εκτός<text:s/>από<text:s/>εκείνες<text:s/>που<text:s/>προβλέπονται<text:s/>από<text:s/>τις<text:s/>διατάξεις<text:s/>του<text:s/>Κ.Β.Σ.<text:s/>(Π.Δ.<text:s/>186/1992),<text:s/>οι<text:s/>αρμόδιες<text:s/>υπηρεσίες<text:s/>ελέγχου<text:s/>και<text:s/>κάθε<text:s/>άλλη<text:s/>αναγκαία<text:s/>λεπτομέρεια.</text:span></text:p>
      <text:p text:style-name="P132"><text:span text:style-name="T132_1">Άρθρο<text:s/>7δ</text:span></text:p>
      <text:p text:style-name="P133"><text:span text:style-name="T133_1">Για<text:s/>την<text:s/>επίτευξη<text:s/>μεγαλύτερης<text:s/>διαφάνειας<text:s/>και<text:s/>αποτελεσματικότερου<text:s/>έλεγχου<text:s/>κατά<text:s/>την<text:s/>εμπορία<text:s/>και<text:s/>διακίνηση<text:s/>των<text:s/>οπωροκηπευτικών<text:s/>και<text:s/>αλιευτικών<text:s/>προϊόντων<text:s/>εγχώριας<text:s/>παραγωγής,<text:s/>από<text:s/>τον<text:s/>παραγωγό<text:s/>μέχρι<text:s/>τον<text:s/>καταναλωτή,<text:s/>ως<text:s/>προς<text:s/>την<text:s/>τιμή<text:s/>αγοράς,<text:s/>την<text:s/>ποιότητα,<text:s/>την<text:s/>ποσότητα<text:s/>και<text:s/>την<text:s/>προέλευση<text:s/>του<text:s/>προϊόντος<text:s/>και<text:s/>την<text:s/>άμεση<text:s/>συσχέτιση<text:s/>των<text:s/>αναγκαίων<text:s/>παραστατικών,<text:s/>θεσπίζεται<text:s/>η<text:s/>υποχρέωση<text:s/>αναγραφής<text:s/>πληρέστερων<text:s/>στοιχείων<text:s/>που<text:s/>κρίνονται<text:s/>αναγκαία<text:s/>για<text:s/>τη<text:s/>διασφάλιση<text:s/>της<text:s/>διαφάνειας<text:s/>αυτής<text:s/>στα<text:s/>προβλεπόμενα<text:s/>παραστατικά,<text:s/>τόσο<text:s/>επί<text:s/>των<text:s/>σχετικών<text:s/>δελτίων<text:s/>αποστολής<text:s/>οπωροκηπευτικών<text:s/>και<text:s/>αλιευτικών<text:s/>προϊόντων<text:s/>όσο<text:s/>και<text:s/>επί<text:s/>των<text:s/>τιμολογίων<text:s/>αγοραπωλησίας<text:s/>αυτών<text:s/>και,<text:s/>ακόμη,<text:s/>καθιερώνονται<text:s/>ενδείξεις<text:s/>σήμανσης<text:s/>επί<text:s/>της<text:s/>συσκευασίας<text:s/>αυτών.</text:span></text:p>
      <text:p text:style-name="P134"><text:span text:style-name="T134_1">Με<text:s/>αγορανομική<text:s/>διάταξη<text:s/>του<text:s/>Υπουργού<text:s/>Ανάπτυξης<text:s/>ρυθμίζεται<text:s/>κάθε<text:s/>θέμα<text:s/>σχετικό<text:s/>με<text:s/>την<text:s/>παραπάνω<text:s/>πληρέστερη<text:s/>αναγραφή<text:s/>των<text:s/>στοιχείων,<text:s/>πέραν<text:s/>των<text:s/>δεδομένων<text:s/>που<text:s/>απαιτούνται<text:s/>από<text:s/>τις<text:s/>διατάξεις<text:s/>του<text:s/>Κώδικα<text:s/>Βιβλίων<text:s/>και<text:s/>Στοιχείων<text:s/>(Π.Δ.186/1992),<text:s/>επί<text:s/>των<text:s/>δελτίων<text:s/>αποστολής<text:s/>και<text:s/>τιμολογίων<text:s/>αγοραπωλησίας<text:s/>οπωροκηπευτικών<text:s/>και<text:s/>αλιευτικών<text:s/>προϊόντων<text:s/>και<text:s/>για<text:s/>την<text:s/>αναγραφή<text:s/>ενδείξεων<text:s/>σήμανσης<text:s/>επί<text:s/>της<text:s/>συσκευασίας<text:s/>του<text:s/>είδους.</text:span></text:p>
      <text:p text:style-name="P135"><text:span text:style-name="T135_1">Άρθρο<text:s/>7ε</text:span></text:p>
      <text:p text:style-name="P136"><text:span text:style-name="T136_1">Με<text:s/>απόφαση<text:s/>του<text:s/>Γενικού<text:s/>Γραμματέα<text:s/>της<text:s/>Περιφέρειας<text:s/>συ-<text:s/>νιστάται<text:s/>Επιτροπή,<text:s/>με<text:s/>τον<text:s/>ίδιο<text:s/>ως<text:s/>πρόεδρο,<text:s/>που<text:s/>εδρεύει<text:s/>στην<text:s/>έδρα<text:s/>της<text:s/>κάθε<text:s/>περιφέρειας<text:s/>και<text:s/>αποτελείται<text:s/>από<text:s/>έναν<text:s/>εκπρόσωπο:<text:s/>α)<text:s/>κάθε<text:s/>υπηρεσίας<text:s/>των<text:s/>οικείων<text:s/>Νομαρχιακών<text:s/>Αυτοδιοικήσεων<text:s/>(τομέας<text:s/>εμπορίου),<text:s/>β)<text:s/>της<text:s/>ΠΑ.Σ.Ε.ΓΕ.Σ.,<text:s/>γ)<text:s/>της<text:s/>τοπικής<text:s/>ένωσης<text:s/>δήμων<text:s/>και<text:s/>κοινοτήτων<text:s/>του<text:s/>κάθε<text:s/>νομού,<text:s/>δ)<text:s/>κάθε<text:s/>επιμελητηρίου<text:s/>των<text:s/>νομών<text:s/>αυτής,<text:s/>ε)<text:s/>της<text:s/>πανελλήνιας<text:s/>ομοσπονδίας<text:s/>επαγγελματιών<text:s/>πωλητών<text:s/>λαϊκών<text:s/>αγορών,<text:s/>στ)<text:s/>της<text:s/>πανελλαδικής<text:s/>ομοσπονδίας<text:s/>παραγωγών<text:s/>πωλητών<text:s/>λαϊκών<text:s/>αγορών,<text:s/>ζ)<text:s/>κάθε<text:s/>εμπορικού<text:s/>συλλόγου<text:s/>των<text:s/>πρωτευουσών<text:s/>των<text:s/>νομών<text:s/>και<text:s/>η)<text:s/>του<text:s/>αντιπροσωπευτικότερου<text:s/>σωματείου<text:s/>μικροπωλητών<text:s/>του<text:s/>κάθε<text:s/>νομού.</text:span></text:p>
      <text:p text:style-name="P137"><text:span text:style-name="T137_1">Έργο<text:s/>της<text:s/>Επιτροπής<text:s/>είναι:<text:s/>α)<text:s/>η<text:s/>παρακολούθηση<text:s/>της<text:s/>τήρησης<text:s/>της<text:s/>νομοθεσίας<text:s/>του<text:s/>υπαίθριου<text:s/>εμπορίου<text:s/>και<text:s/>των<text:s/>λαϊκών<text:s/>αγορών<text:s/>και<text:s/>η<text:s/>εισήγηση<text:s/>στον<text:s/>Υπουργό<text:s/>Ανάπτυξης<text:s/>κάθε<text:s/>πρόσφορου<text:s/>μέτρου<text:s/>για<text:s/>την<text:s/>αποτελεσματικότερη<text:s/>οργάνωση<text:s/>και<text:s/>την<text:s/>εύρυθμη<text:s/>λειτουργία<text:s/>τους,<text:s/>β)<text:s/>η<text:s/>εισήγηση<text:s/>στο<text:s/>Γενικό<text:s/>Γραμματέα<text:s/>Περιφέρειας<text:s/>της<text:s/>πραγματοποίησης<text:s/>σχετικών<text:s/>ερευνών,<text:s/>σεμιναρίων<text:s/>και<text:s/>διαφημιστικών<text:s/>ενεργειών<text:s/>και<text:s/>γ)<text:s/>η<text:s/>εισήγηση<text:s/>για<text:s/>τον<text:s/>καθορισμό<text:s/>του<text:s/>προβλεπόμενου<text:s/>ημερήσιου<text:s/>χρηματικού<text:s/>δικαιώματος<text:s/>που<text:s/>καταβάλλουν<text:s/>οι<text:s/>πωλητές<text:s/>των<text:s/>λαϊκών<text:s/>αγορών,<text:s/>επαγγελματίες<text:s/>και<text:s/>παραγωγοί,<text:s/>κατά<text:s/>περιφέρεια.</text:span></text:p>
      <text:p text:style-name="P138"><text:span text:style-name="T138_1">Η<text:s/>Επιτροπή<text:s/>συνεδριάζει<text:s/>υποχρεωτικά<text:s/>τουλάχιστον<text:s/>κάθε<text:s/>τέσσερις<text:s/>μήνες<text:s/>και<text:s/>υποβάλλει<text:s/>τις<text:s/>αποφάσεις<text:s/>της<text:s/>στον<text:s/>Υπουργό<text:s/>Ανάπτυξης».</text:span></text:p>
      <text:h text:style-name="P139" text:outline-level="6"><text:span text:style-name="T139_1">Άρθρο8</text:span></text:h>
      <text:p text:style-name="P140"><text:span text:style-name="T140_1">Μετά<text:s/>το<text:s/>άρθρο<text:s/>8<text:s/>του<text:s/>Ν.<text:s/>2323/1995<text:s/>προστίθενται<text:s/>άρθρα<text:s/>8α<text:s/>και<text:s/>8β<text:s/>που<text:s/>έχουν<text:s/>ως<text:s/>εξής:</text:span></text:p>
      <text:p text:style-name="P141"><text:span text:style-name="T141_1">«<text:s/>Άρθρο<text:s/>8α</text:span></text:p>
      <text:p text:style-name="P142"><text:span text:style-name="T142_1">1<text:s/>.<text:s/>Ιδρύεται<text:s/>νομικά<text:s/>πράσωπο<text:s/>δημοσίου<text:s/>δικαίου<text:s/>με<text:s/>την<text:s/>επωνυμία<text:s/>«Οργανισμάς<text:s/>Λαϊκών<text:s/>Αγορών<text:s/>Θεσσαλονίκης»,<text:s/>που<text:s/>εποπτεύεται<text:s/>απά<text:s/>τον<text:s/>Υπουργά<text:s/>Ανάπτυξης,<text:s/>έχει<text:s/>έδρα<text:s/>τη<text:s/>Θεσσαλονίκη<text:s/>και<text:s/>η<text:s/>δικαιοδοσία<text:s/>του<text:s/>εκτείνεται<text:s/>στην<text:s/>περιφέρεια<text:s/>της<text:s/>Νομαρχιακής<text:s/>Αυτοδιοίκησης<text:s/>Θεσσαλονίκης.</text:span></text:p>
      <text:p text:style-name="P143"><text:span text:style-name="T143_1">Σκοπάς<text:s/>του<text:s/>Οργανισμού<text:s/>είναι<text:s/>η<text:s/>μέριμνα<text:s/>για<text:s/>την<text:s/>εύρυθμη<text:s/>λειτουργία<text:s/>των<text:s/>λαϊκών<text:s/>αγορών<text:s/>που<text:s/>εμπίπτουν<text:s/>στη<text:s/>δικαιοδοσία<text:s/>του,<text:s/>η<text:s/>πράταση<text:s/>για<text:s/>την<text:s/>ίδρυση<text:s/>νέων<text:s/>λαϊκών<text:s/>αγορών,<text:s/>η<text:s/>διασφάλιση<text:s/>των<text:s/>άρων<text:s/>και<text:s/>προϋποθέσεων<text:s/>για<text:s/>την<text:s/>επωφελέστερη<text:s/>για<text:s/>τον<text:s/>καταναλωτή<text:s/>λειτουργία<text:s/>τους,<text:s/>καθώς<text:s/>και<text:s/>η<text:s/>τήρηση<text:s/>και<text:s/>σωστή<text:s/>εφαρμογή<text:s/>των<text:s/>εκάστοτε<text:s/>λαμβανάμενων<text:s/>μέτρων<text:s/>για<text:s/>την<text:s/>προστασία<text:s/>των<text:s/>αγροτικών<text:s/>προϊάντων<text:s/>και<text:s/>την<text:s/>εξασφάλιση<text:s/>επαρκούς<text:s/>ελέγχου<text:s/>των<text:s/>άρων<text:s/>λειτουργίας<text:s/>τους.</text:span></text:p>
      <text:p text:style-name="P144"><text:span text:style-name="T144_1">2<text:s/>.α.<text:s/>0<text:s/>Οργανισμάς<text:s/>Λαϊκών<text:s/>Αγορών<text:s/>Θεσσαλονίκης<text:s/>διοικεί-<text:s/>ται<text:s/>απά<text:s/>δεκαπενταμελές<text:s/>Διοικητικά<text:s/>Συμβούλιο<text:s/>που<text:s/>αποτελείται<text:s/>απά:</text:span></text:p>
      <text:p text:style-name="P145"><text:span text:style-name="T145_1">1)<text:s/>έναν<text:s/>υπάλληλο<text:s/>με<text:s/>βαθμά<text:s/>Α'<text:s/>κατηγορίας<text:s/>ΠΕ,<text:s/>της<text:s/>Διεύθυνσης<text:s/>Εμπορίου<text:s/>της<text:s/>Νομαρχιακής<text:s/>Αυτοδιοίκησης<text:s/>Θεσσαλονίκης,<text:s/>που<text:s/>ορίζεται<text:s/>απά<text:s/>το<text:s/>Νομάρχη,</text:span></text:p>
      <text:p text:style-name="P146"><text:span text:style-name="T146_1">2)<text:s/>έναν<text:s/>εκπράσωπο<text:s/>του<text:s/>Συλλόγου<text:s/>Εργαζομένων<text:s/>στον<text:s/>Ορ-<text:s/>γανισμά<text:s/>Λαϊκών<text:s/>Αγορών<text:s/>Θεσσαλονίκης<text:s/>που<text:s/>προτείνεται<text:s/>απά<text:s/>το<text:s/>Δ.Σ.<text:s/>του<text:s/>Συλλάγου<text:s/>των<text:s/>Εργαζομένων,</text:span></text:p>
      <text:p text:style-name="P147"><text:span text:style-name="T147_1">3)<text:s/>έναν<text:s/>εκπράσωπο<text:s/>της<text:s/>Τοπικής<text:s/>Ένωσης<text:s/>Δήμων<text:s/>και<text:s/>Κοινοτήτων<text:s/>Νομαρχίας<text:s/>Θεσσαλονίκης,<text:s/>που<text:s/>ορίζεται<text:s/>απά<text:s/>τον<text:s/>Πρόεδρό<text:s/>της,</text:span></text:p>
      <text:p text:style-name="P148"><text:span text:style-name="T148_1">4)<text:s/>έναν<text:s/>εκπρόσωπο<text:s/>των<text:s/>Παραγωγών<text:s/>Αγροτικών<text:s/>Προϊόντων<text:s/>-<text:s/>Πωλητών<text:s/>Λαϊκών<text:s/>Αγορών<text:s/>που<text:s/>προτείνεται<text:s/>από<text:s/>την<text:s/>ΠΑ.Σ.Ε.ΓΕ.Σ.,</text:span></text:p>
      <text:p text:style-name="P149"><text:span text:style-name="T149_1">5)<text:s/>δύο<text:s/>εκπροσώπους<text:s/>των<text:s/>παραγωγών<text:s/>αγροτικών<text:s/>προϊόντων<text:s/>-<text:s/>πωλητών<text:s/>λαϊκών<text:s/>αγορών<text:s/>που<text:s/>προτείνονται<text:s/>ένας<text:s/>από<text:s/>την<text:s/>Πανελλαδική<text:s/>Ομοσπονδία<text:s/>Συλλόγων<text:s/>Παραγωγών<text:s/>Αγροτικών<text:s/>Προϊόντων<text:s/>Πωλητών<text:s/>Λαϊκών<text:s/>Αγορών<text:s/>και<text:s/>ένας<text:s/>από<text:s/>την<text:s/>Ομοσπονδία<text:s/>Επαγγελματιών<text:s/>Παραγωγών<text:s/>-<text:s/>Πωλητών<text:s/>Λαϊκών<text:s/>Αγορών<text:s/>Θεσσαλίας<text:s/>-<text:s/>Μακεδονίας<text:s/>-<text:s/>Θράκης,</text:span></text:p>
      <text:p text:style-name="P150"><text:span text:style-name="T150_1">6)<text:s/>δύο<text:s/>εκπροσώπους<text:s/>των<text:s/>επαγγελματιών<text:s/>πωλητών<text:s/>λαϊκών<text:s/>αγορών<text:s/>που<text:s/>προτείνονται<text:s/>ένας<text:s/>από<text:s/>την<text:s/>Πανελλήνια<text:s/>Ομοσπονδία<text:s/>Σωματείων<text:s/>Πωλητών<text:s/>Λαϊκών<text:s/>Αγορών<text:s/>και<text:s/>ένας<text:s/>από<text:s/>την<text:s/>Ομοσπονδία<text:s/>Επαγγελματιών<text:s/>Παραγωγών<text:s/>-<text:s/>Πωλητών<text:s/>Λαϊκών<text:s/>Αγορών<text:s/>Θεσσαλίας<text:s/>-<text:s/>Μακεδονίας<text:s/>-<text:s/>Θράκης,</text:span></text:p>
      <text:p text:style-name="P151"><text:span text:style-name="T151_1">7)<text:s/>έναν<text:s/>εκπρόσωπο<text:s/>των<text:s/>καταναλωτών<text:s/>που<text:s/>προτείνεται<text:s/>από<text:s/>το<text:s/>Εθνικό<text:s/>Συμβούλιο<text:s/>Καταναλωτών<text:s/>Ελλάδος,</text:span></text:p>
      <text:p text:style-name="P152"><text:span text:style-name="T152_1">8)<text:s/>έναν<text:s/>υπάλληλο<text:s/>της<text:s/>Διεύθυνσης<text:s/>Αγροτικής<text:s/>Ανάπτυξης<text:s/>της<text:s/>Νομαρχιακής<text:s/>Αυτοδιοίκησης<text:s/>Θεσσαλονίκης,<text:s/>που<text:s/>ορίζεται<text:s/>από<text:s/>το<text:s/>Νομάρχη,</text:span></text:p>
      <text:p text:style-name="P153"><text:span text:style-name="T153_1">9)<text:s/>τρία<text:s/>πρόσωπα<text:s/>που<text:s/>ορίζονται<text:s/>από<text:s/>τον<text:s/>Υπουργό<text:s/>Ανάπτυξης.</text:span></text:p>
      <text:p text:style-name="P154"><text:span text:style-name="T154_1">10)<text:s/>έναν<text:s/>εκπρόσωπο<text:s/>της<text:s/>Νομαρχιακής<text:s/>Αυτοδιοίκησης<text:s/>Θεσσαλονίκης,<text:s/>που<text:s/>ορίζεται<text:s/>από<text:s/>το<text:s/>Νομάρχη,</text:span></text:p>
      <text:p text:style-name="P155"><text:span text:style-name="T155_1">11)<text:s/>έναν<text:s/>εκπρόσωπο<text:s/>του<text:s/>Ενιαίου<text:s/>Φορέα<text:s/>Ελέγχου<text:s/>Τροφίμων<text:s/>(Ε.Φ.Ε.Τ.)<text:s/>που<text:s/>ορίζεται<text:s/>από<text:s/>αυτόν.</text:span></text:p>
      <text:p text:style-name="P156"><text:span text:style-name="T156_1">Η<text:s/>θητεία<text:s/>του<text:s/>Διοικητικού<text:s/>Συμβουλίου<text:s/>είναι<text:s/>τριετής.</text:span></text:p>
      <text:p text:style-name="P157"><text:span text:style-name="T157_1">β.<text:s/>Τα<text:s/>μέλη<text:s/>του<text:s/>Δ.Σ.<text:s/>του<text:s/>Οργανισμού<text:s/>Λαϊκών<text:s/>Αγορών<text:s/>Θεσσαλονίκης<text:s/>διορίζονται<text:s/>με<text:s/>απόφαση<text:s/>του<text:s/>Υπουργού<text:s/>Ανάπτυξης.<text:s/>Με<text:s/>την<text:s/>ίδια<text:s/>απόφαση<text:s/>ορίζεται<text:s/>ο<text:s/>Πρόεδρος<text:s/>και<text:s/>ο<text:s/>Αντιπρόεδρος<text:s/>μεταξύ<text:s/>των<text:s/>προσώπων<text:s/>που<text:s/>προβλέπονται<text:s/>στις<text:s/>παραπάνω<text:s/>περιπτώσεις<text:s/>3,<text:s/>9<text:s/>και<text:s/>10.<text:s/>Στο<text:s/>Διοικητικό<text:s/>Συμβούλιο<text:s/>συμμετέχει<text:s/>ως<text:s/>εισηγητής,<text:s/>χωρίς<text:s/>δικαίωμα<text:s/>ψήφου,<text:s/>ο<text:s/>προϊστάμενος<text:s/>της<text:s/>Διεύθυνσης<text:s/>του<text:s/>Οργανισμού<text:s/>Λαϊκών<text:s/>Αγορών<text:s/>Θεσσαλονίκης,<text:s/>αναπληρούμενος<text:s/>από<text:s/>το<text:s/>νόμιμο<text:s/>αναπληρωτή<text:s/>του.<text:s/>Χρέη<text:s/>γραμματέα<text:s/>εκτελεί<text:s/>υπάλληλος<text:s/>του<text:s/>Οργανισμού<text:s/>Λαϊκών<text:s/>Αγορών<text:s/>Θεσσαλονίκης.<text:s/>που<text:s/>ορίζεται,<text:s/>μαζί<text:s/>με<text:s/>τον<text:s/>αναπληρωτή<text:s/>του,<text:s/>από<text:s/>τον<text:s/>Πρόεδρο<text:s/>του<text:s/>Διοικητικού<text:s/>Συμβουλίου.</text:span></text:p>
      <text:p text:style-name="P158"><text:span text:style-name="T158_1">γ.<text:s/>Με<text:s/>απόφαση<text:s/>του<text:s/>Υπουργού<text:s/>Ανάπτυξης<text:s/>καθορίζονται<text:s/>οι<text:s/>αρμοδιότητες<text:s/>του<text:s/>Προέδρου<text:s/>και<text:s/>του<text:s/>Αντιπροέδρου<text:s/>του<text:s/>Διοικητικού<text:s/>Συμβουλίου<text:s/>και<text:s/>ρυθμίζονται<text:s/>θέματα<text:s/>που<text:s/>αφορούν<text:s/>τη<text:s/>σύγκληση,<text:s/>την<text:s/>απαρτία,<text:s/>την<text:s/>ψηφοφορία,<text:s/>την<text:s/>αναπλήρωση<text:s/>των<text:s/>μελών<text:s/>και<text:s/>γενικά<text:s/>τη<text:s/>λειτουργία<text:s/>αυτού.<text:s/>Με<text:s/>κοινή<text:s/>απόφαση<text:s/>των<text:s/>Υπουργών<text:s/>Οικονομίας<text:s/>και<text:s/>Οικονομικών<text:s/>και<text:s/>Ανάπτυξης,<text:s/>που<text:s/>εκδίδεται<text:s/>σύμφωνα<text:s/>με<text:s/>τις<text:s/>διατάξεις<text:s/>του<text:s/>άρθρου<text:s/>19<text:s/>του<text:s/>Ν.<text:s/>2470/<text:s/>1997,<text:s/>καθορίζεται<text:s/>η<text:s/>αμοιβή<text:s/>του<text:s/>Προέδρου,<text:s/>του<text:s/>Αντιπροέδρου,<text:s/>των<text:s/>μελών,<text:s/>του<text:s/>εισηγητή<text:s/>και<text:s/>του<text:s/>γραμματέα<text:s/>του<text:s/>Διοικητικού<text:s/>Συμβουλίου<text:s/>του<text:s/>Οργανισμού<text:s/>Λαϊκών<text:s/>Αγορών<text:s/>Θεσσαλονίκης.</text:span></text:p>
      <text:p text:style-name="P159"><text:span text:style-name="T159_1">3<text:s/>.α.<text:s/>Οι<text:s/>υπηρεσίες<text:s/>του<text:s/>Οργανισμού<text:s/>αποτελούν<text:s/>Διεύθυνση,<text:s/>στην<text:s/>οποία<text:s/>συνιστώνται<text:s/>είκοσι<text:s/>πέντε<text:s/>θέσεις<text:s/>τακτικού<text:s/>προσωπικού,<text:s/>που<text:s/>κατανέμονται,<text:s/>κατά<text:s/>κατηγορία,<text:s/>ως<text:s/>εξής:</text:span></text:p>
      <text:p text:style-name="P160"><text:span text:style-name="T160_1">Κατηγορία<text:s/>ΠΕ</text:span></text:p>
      <text:p text:style-name="P161"><text:span text:style-name="T161_1">-<text:s/>κλάδος<text:s/>ΠΕ<text:s/>Διοικητικός<text:s/>-<text:s/>Οικονομικός</text:span></text:p>
      <text:p text:style-name="P162"><text:span text:style-name="T162_1">-<text:s/>κλάδος<text:s/>ΠΕ<text:s/>Πληροφορικής</text:span></text:p>
      <text:p text:style-name="P163"><text:span text:style-name="T163_1">Κατηγορία<text:s/>ΤΕ</text:span></text:p>
      <text:p text:style-name="P164"><text:span text:style-name="T164_1">-<text:s/>κλάδος<text:s/>ΤΕ<text:s/>Διοικητικός</text:span></text:p>
      <text:p text:style-name="P165"><text:span text:style-name="T165_1">Κατηγορία<text:s/>ΔΕ</text:span></text:p>
      <text:p text:style-name="P166"><text:span text:style-name="T166_1">-<text:s/>κλάδος<text:s/>ΔΕ<text:s/>Διοικητικών<text:s/>-<text:s/>Γραμματέων</text:span></text:p>
      <text:p text:style-name="P167"><text:span text:style-name="T167_1">-<text:s/>κλάδος<text:s/>ΔΕ<text:s/>προσωπικού<text:s/>Η/Υ</text:span></text:p>
      <text:p text:style-name="P168"><text:span text:style-name="T168_1">-<text:s/>κλάδος<text:s/>ΔΕ<text:s/>τεχνικός</text:span></text:p>
      <text:p text:style-name="P169"><text:span text:style-name="T169_1">Κατηγορία<text:s/>ΥΕ</text:span></text:p>
      <text:p text:style-name="P170"><text:span text:style-name="T170_1">-<text:s/>κλάδος<text:s/>ΥΕ<text:s/>προσωπικού<text:s/>καθαριότητας.</text:span></text:p>
      <text:p text:style-name="P171"><text:span text:style-name="T171_1">β.<text:s/>Η<text:s/>πλήρωση<text:s/>των<text:s/>θέσεων<text:s/>μόνιμου<text:s/>προσωπικού<text:s/>γίνεται<text:s/>με<text:s/>διορισμό<text:s/>σύμφωνα<text:s/>με<text:s/>τις<text:s/>ισχύουσες<text:s/>κάθε<text:s/>φορά<text:s/>διατάξεις<text:s/>και<text:s/>με<text:s/>μετάταξη<text:s/>προσωπικού<text:s/>από<text:s/>το<text:s/>Δημόσιο<text:s/>και<text:s/>από<text:s/>Ν.Π.Δ.Δ..<text:s/>Η<text:s/>πλήρωση<text:s/>των<text:s/>θέσεων<text:s/>γίνεται<text:s/>κατά<text:s/>πρώτο<text:s/>λόγο<text:s/>με<text:s/>μετάταξη<text:s/>μετά<text:s/>από<text:s/>πρόσκληση<text:s/>του<text:s/>Υπουργού<text:s/>Ανάπτυξης<text:s/>προς<text:s/>τους<text:s/>υπαλλήλους<text:s/>και<text:s/>το<text:s/>λοιπό<text:s/>προσωπικό<text:s/>του<text:s/>Δημοσίου<text:s/>ή<text:s/>των<text:s/>Ν.Π.Δ.Δ.<text:s/>για<text:s/>δήλωση<text:s/>ενδιαφέροντος<text:s/>προσφοράς<text:s/>των<text:s/>υπηρεσιών<text:s/>τους<text:s/>στον<text:s/>Οργανισμό<text:s/>Λαϊκών<text:s/>Αγορών<text:s/>Θεσσαλονίκης.<text:s/>Το<text:s/>Διοικητικό<text:s/>Συμβούλιο<text:s/>ή<text:s/>η<text:s/>οριζόμενη<text:s/>από<text:s/>αυτό<text:s/>Επιτροπή<text:s/>αξιολογεί<text:s/>τα<text:s/>τυπικά<text:s/>και<text:s/>ουσιαστικά<text:s/>προσόντα<text:s/>των<text:s/>ενδιαφερομένων<text:s/>και<text:s/>την<text:s/>εμπειρία<text:s/>τους<text:s/>σε<text:s/>θέματα<text:s/>αρμοδιότητας<text:s/>του<text:s/>Οργανισμού<text:s/>Λαϊκών<text:s/>Αγορών<text:s/>Θεσσαλονίκης<text:s/>και<text:s/>προβαίνει,<text:s/>ανάλογα<text:s/>με<text:s/>τις<text:s/>ανάγκες<text:s/>του<text:s/>Οργανισμού<text:s/>σε<text:s/>ειδικότητες,<text:s/>στην<text:s/>επιλογή<text:s/>τους.</text:span></text:p>
      <text:p text:style-name="P172"><text:span text:style-name="T172_1">Κατά<text:s/>την<text:s/>πρώτη<text:s/>τριετία<text:s/>από<text:s/>την<text:s/>ίδρυση<text:s/>του<text:s/>Οργανισμού<text:s/>οι<text:s/>ανάγκες<text:s/>του<text:s/>μπορεί<text:s/>να<text:s/>καλύπτονται<text:s/>και<text:s/>με<text:s/>αποσπάσεις<text:s/>υπαλλήλων.<text:s/>Οι<text:s/>μετατάξεις<text:s/>και<text:s/>οι<text:s/>αποσπάσεις<text:s/>προσωπικού<text:s/>στον<text:s/>Οργανισμό<text:s/>Λαϊκών<text:s/>Αγορών<text:s/>Θεσσαλονίκης<text:s/>διενεργούνται<text:s/>με<text:s/>κοινή<text:s/>απόφαση<text:s/>του<text:s/>Υπουργού<text:s/>Ανάπτυξης<text:s/>και<text:s/>του<text:s/>οικείου<text:s/>Υπουργού,<text:s/>κατά<text:s/>παρέκκλιση<text:s/>από<text:s/>κάθε<text:s/>άλλη<text:s/>διάταξη<text:s/>νόμου.<text:s/>Κατά<text:s/>τη<text:s/>μετάταξη<text:s/>προηγούνται<text:s/>οι<text:s/>ήδη<text:s/>αποσπασμένοι<text:s/>υπάλληλοι.<text:s/>Η<text:s/>διάρκεια<text:s/>της<text:s/>απόσπασης<text:s/>ορίζεται<text:s/>τριετής.<text:s/>Οι<text:s/>αποσπασμένοι<text:s/>υπάλληλοι<text:s/>της<text:s/>παρούσας<text:s/>παραγράφου<text:s/>μπορούν<text:s/>στην<text:s/>περίπτωση<text:s/>που<text:s/>δεν<text:s/>υπηρετούν<text:s/>μόνιμοι<text:s/>υπάλληλοι,<text:s/>με<text:s/>τα<text:s/>ίδια<text:s/>προσόντα,<text:s/>να<text:s/>καταλαμβάνουν<text:s/>και<text:s/>θέσεις<text:s/>προϊσταμένων<text:s/>οργανικών<text:s/>μονάδων<text:s/>του<text:s/>Οργανισμού<text:s/>Λαϊκών<text:s/>Αγορών<text:s/>Θεσσαλονίκης.<text:s/>0<text:s/>χρόνος<text:s/>της<text:s/>απόσπασης<text:s/>αυτών<text:s/>θεωρείται<text:s/>ως<text:s/>προς<text:s/>όλες<text:s/>τις<text:s/>έννομες<text:s/>συνέπειες<text:s/>ότι<text:s/>διανύθηκε<text:s/>στην<text:s/>υπηρεσία<text:s/>από<text:s/>την<text:s/>οποία<text:s/>οι<text:s/>εν<text:s/>λόγω<text:s/>υπάλληλοι<text:s/>αποσπάσθηκαν.</text:span></text:p>
      <text:p text:style-name="P173"><text:span text:style-name="T173_1">γ.<text:s/>Με<text:s/>προεδρικό<text:s/>διάταγμα,<text:s/>που<text:s/>εκδίδεται<text:s/>μετά<text:s/>από<text:s/>πρόταση<text:s/>των<text:s/>Υπουργών<text:s/>Εσωτερικών,<text:s/>Δημόσιας<text:s/>Διοίκησης<text:s/>και<text:s/>Αποκέντρωσης,<text:s/>Οικονομίας<text:s/>και<text:s/>Οικονομικών<text:s/>και<text:s/>Ανάπτυξης,<text:s/>καθορίζεται<text:s/>η<text:s/>διάρθρωση<text:s/>των<text:s/>Υπηρεσιών<text:s/>του<text:s/>Οργανισμού<text:s/>Λαϊκών<text:s/>Αγορών<text:s/>Θεσσαλονίκης,<text:s/>οι<text:s/>αρμοδιότητες<text:s/>της<text:s/>Διεύθυνσης<text:s/>και<text:s/>των<text:s/>Τμημάτων,<text:s/>καθώς<text:s/>και<text:s/>κάθε<text:s/>άλλο<text:s/>σχετικό<text:s/>θέμα.</text:span></text:p>
      <text:p text:style-name="P174"><text:span text:style-name="T174_1">4<text:s/>.<text:s/>Πόροι<text:s/>του<text:s/>Οργανισμού<text:s/>Λαϊκών<text:s/>Αγορών<text:s/>Θεσσαλονίκης<text:s/>είναι<text:s/>το<text:s/>τέλος<text:s/>από<text:s/>τους<text:s/>πωλητές,<text:s/>επαγγελματίες<text:s/>και<text:s/>παραγωγούς,<text:s/>που<text:s/>προσέρχονται<text:s/>στις<text:s/>λαϊκές<text:s/>αγορές,<text:s/>το<text:s/>ύψος<text:s/>του<text:s/>οποίου<text:s/>καθορίζεται<text:s/>με<text:s/>απόφαση<text:s/>του<text:s/>Υπουργού<text:s/>Ανάπτυξης.</text:span></text:p>
      <text:p text:style-name="P175"><text:span text:style-name="T175_1">Οι<text:s/>διατάξεις<text:s/>του<text:s/>άρθρου<text:s/>49<text:s/>του<text:s/>Ν.<text:s/>3105/2003<text:s/>(ΦΕΚ<text:s/>29<text:s/>Α')<text:s/>για<text:s/>τον<text:s/>Οργανισμό<text:s/>Λαϊκών<text:s/>Αγορών<text:s/>Αθηνών<text:s/>-<text:s/>Πειραιώς<text:s/>εφαρμόζονται<text:s/>ανάλογα<text:s/>και<text:s/>για<text:s/>τον<text:s/>Οργανισμό<text:s/>Λαϊκών<text:s/>Αγορών<text:s/>Θεσσαλονίκης.</text:span></text:p>
      <text:p text:style-name="P176"><text:span text:style-name="T176_1">Κατά<text:s/>την<text:s/>έναρξη<text:s/>λειτουργίας<text:s/>του<text:s/>ο<text:s/>Οργανισμός<text:s/>Λαϊκών<text:s/>Αγορών<text:s/>Θεσσαλονίκης<text:s/>δυναται<text:s/>να<text:s/>επιχορηγηθεί<text:s/>εφάπαξ<text:s/>από<text:s/>τον<text:s/>Κρατικό<text:s/>Προϋπολογισμό<text:s/>με<text:s/>κοινή<text:s/>απόφαση<text:s/>των<text:s/>Υπουργών<text:s/>Οικονομίας<text:s/>και<text:s/>Οικονομικών<text:s/>και<text:s/>Ανάπτυξης.</text:span></text:p>
      <text:p text:style-name="P177"><text:span text:style-name="T177_1">Αρθρο<text:s/>8β</text:span></text:p>
      <text:p text:style-name="P178"><text:span text:style-name="T178_1">Με<text:s/>απόφαση<text:s/>του<text:s/>Νομαρχιακού<text:s/>Συμβουλίου<text:s/>της<text:s/>οικείας<text:s/>Νομαρχιακής<text:s/>Αυτοδιοίκησης<text:s/>επιτρέπεται<text:s/>να<text:s/>χορηγείται<text:s/>άδεια<text:s/>σε<text:s/>πλωτά<text:s/>μέσα<text:s/>που<text:s/>κινούνται<text:s/>στις<text:s/>φυσικές<text:s/>και<text:s/>τεχνητές<text:s/>λίμνες,<text:s/>καθώς<text:s/>και<text:s/>στους<text:s/>πλωτούς<text:s/>ποταμούς<text:s/>για<text:s/>την<text:s/>άσκηση<text:s/>τουριστικών<text:s/>και<text:s/>συγκοινωνιακών<text:s/>πλόων.</text:span></text:p>
      <text:p text:style-name="P179"><text:span text:style-name="T179_1">Με<text:s/>την<text:s/>άδεια<text:s/>καθορίζονται<text:s/>οι<text:s/>όροι<text:s/>και<text:s/>οι<text:s/>προϋποθέσεις<text:s/>για<text:s/>την<text:s/>εκτέλεση<text:s/>των<text:s/>πλόων<text:s/>που<text:s/>αφορούν:</text:span></text:p>
      <text:p text:style-name="P180"><text:span text:style-name="T180_1">Α.<text:s/>Προκειμένου<text:s/>για<text:s/>συγκοινωνιακούς<text:s/>πλόες:</text:span></text:p>
      <text:p text:style-name="P181"><text:span text:style-name="T181_1">α)<text:s/>στον<text:s/>καθορισμό<text:s/>δρομολογίων,</text:span></text:p>
      <text:p text:style-name="P182"><text:span text:style-name="T182_1">β)<text:s/>στον<text:s/>καθορισμό<text:s/>ανώτατης<text:s/>τιμολόγησης<text:s/>(ναύλος),</text:span></text:p>
      <text:p text:style-name="P183"><text:span text:style-name="T183_1">γ)<text:s/>στο<text:s/>όριο<text:s/>απομάκρυνσης<text:s/>λόγω<text:s/>ηλικίας<text:s/>του<text:s/>πλοίου<text:s/>από<text:s/>τα<text:s/>δρομολόγια<text:s/>και</text:span></text:p>
      <text:p text:style-name="P184"><text:span text:style-name="T184_1">δ)<text:s/>στη<text:s/>χρονική<text:s/>διάρκεια<text:s/>ισχύος<text:s/>της<text:s/>άδειας.</text:span></text:p>
      <text:p text:style-name="P185"><text:span text:style-name="T185_1">Β.<text:s/>Προκειμένου<text:s/>για<text:s/>τουριστικούς<text:s/>πλόες:</text:span></text:p>
      <text:p text:style-name="P186"><text:span text:style-name="T186_1">α)<text:s/>στη<text:s/>χρονική<text:s/>διάρκεια<text:s/>ισχύος<text:s/>της<text:s/>άδειας<text:s/>και</text:span></text:p>
      <text:p text:style-name="P187"><text:span text:style-name="T187_1">β)<text:s/>σε<text:s/>περιορισμούς<text:s/>που<text:s/>τυχόν<text:s/>επιβάλλονται<text:s/>από<text:s/>τις<text:s/>ιδιαίτερες<text:s/>περιβαλλοντικές<text:s/>συνθήκες<text:s/>της<text:s/>περιοχής<text:s/>εκτέλεσης<text:s/>των<text:s/>πλόων.</text:span></text:p>
      <text:p text:style-name="P188"><text:span text:style-name="T188_1">Η<text:s/>παραπάνω<text:s/>απόφαση<text:s/>λαμβάνεται<text:s/>μετά<text:s/>από<text:s/>γνώμη<text:s/>της<text:s/>αρμόδιας<text:s/>Επιτροπής<text:s/>της<text:s/>Νομαρχιακής<text:s/>Αυτοδιοίκησης,<text:s/>που<text:s/>συγκροτείται<text:s/>με<text:s/>απόφαση<text:s/>του<text:s/>Νομάρχη<text:s/>και<text:s/>αποτελείται<text:s/>από:</text:span></text:p>
      <text:p text:style-name="P189"><text:span text:style-name="T189_1">α)<text:s/>το<text:s/>Νομάρχη,<text:s/>ως<text:s/>πρόεδρο,</text:span></text:p>
      <text:p text:style-name="P190"><text:span text:style-name="T190_1">β)<text:s/>έναν<text:s/>υπάλληλο<text:s/>των<text:s/>υπηρεσιών<text:s/>Γεωργίας,<text:s/>Περιβάλλοντος,<text:s/>Χωροταξίας<text:s/>και<text:s/>Δημόσιων<text:s/>Έργων<text:s/>και<text:s/>Εμπορίου<text:s/>της<text:s/>Νομαρχιακής<text:s/>Αυτοδιοίκησης,<text:s/>εκπρόσωπο<text:s/>του<text:s/>Ε.Ο.Τ.<text:s/>και<text:s/>του<text:s/>τυχόν<text:s/>υπάρχοντας<text:s/>φορέα<text:s/>Διαχείρισης<text:s/>Λιμνών<text:s/>και<text:s/>του<text:s/>τοπικού<text:s/>Σωματείου<text:s/>Λεμβούχων,<text:s/>ως<text:s/>μέλη.</text:span></text:p>
      <text:p text:style-name="P191"><text:span text:style-name="T191_1">Γ.<text:s/>Χρέη<text:s/>γραμματέα<text:s/>θα<text:s/>εκτελεί<text:s/>υπάλληλος<text:s/>της<text:s/>Διεύθυνσης<text:s/>Εμπορίου<text:s/>της<text:s/>Νομαρχιακής<text:s/>Αυτοδιοίκησης.</text:span></text:p>
      <text:p text:style-name="P192"><text:span text:style-name="T192_1">Με<text:s/>κοινή<text:s/>απόφαση<text:s/>των<text:s/>Υπουργών<text:s/>Εσωτερικών,<text:s/>Δημόσιας<text:s/>Διοίκησης<text:s/>και<text:s/>Αποκέντρωσης,<text:s/>Ανάπτυξης<text:s/>και<text:s/>Δημόσιας<text:s/>Τάξης<text:s/>καθορίζεται<text:s/>η<text:s/>διαδικασία<text:s/>και<text:s/>τα<text:s/>όργανα<text:s/>ελέγχου<text:s/>και<text:s/>επιβολής<text:s/>προστίμων<text:s/>από<text:s/>300<text:s/>μέχρι<text:s/>30.000<text:s/>ευρώ<text:s/>στους<text:s/>παραβάτες<text:s/>των<text:s/>διατάξεων<text:s/>του<text:s/>παρόντος<text:s/>άρθρου<text:s/>και<text:s/>κάθε<text:s/>άλλο<text:s/>σχετικό<text:s/>θέμα».</text:span></text:p>
      <text:h text:style-name="P193" text:outline-level="6"><text:span text:style-name="T193_1">Άρθρο9</text:span></text:h>
      <text:p text:style-name="P194"><text:span text:style-name="T194_1">1.</text:span><text:span text:style-name="T194_2"><text:s/>Το<text:s/>άρθρο<text:s/>5<text:s/>του<text:s/>Ν.<text:s/>1279/1982<text:s/>(ΦΕΚ<text:s/>108<text:s/>Α'<text:s/>)<text:s/>αντικαθίσταται<text:s/>ως<text:s/>εξής:</text:span></text:p>
      <text:p text:style-name="P195"><text:span text:style-name="T195_1">«Αρθρο<text:s/>5</text:span></text:p>
      <text:p text:style-name="P196"><text:span text:style-name="T196_1">1.<text:s/>Η<text:s/>διάρκεια<text:s/>των<text:s/>νέων<text:s/>μισθώσεων<text:s/>που<text:s/>προβλέπονται<text:s/>από<text:s/>το<text:s/>άρθρο<text:s/>4<text:s/>και<text:s/>των<text:s/>ανανεούμενων<text:s/>μισθώσεων<text:s/>του<text:s/>άρθρου<text:s/>3<text:s/>δεν<text:s/>επιτρέπεται<text:s/>να<text:s/>υπερβαίνει<text:s/>τα<text:s/>έξι<text:s/>έτη.</text:span></text:p>
      <text:p text:style-name="P197"><text:span text:style-name="T197_1">2.<text:s/>0<text:s/>Πρόεδρος<text:s/>του<text:s/>Διοικητικού<text:s/>Συμβουλίου<text:s/>των<text:s/>Οργανισμών<text:s/>Κεντρικής<text:s/>Αγοράς<text:s/>Αθηνών<text:s/>Α.Ε.<text:s/>και<text:s/>Κεντρικής<text:s/>Αγοράς<text:s/>Θεσσαλονίκης<text:s/>Α.Ε.,<text:s/>ύστερα<text:s/>από<text:s/>απόφαση<text:s/>του<text:s/>Δ.Σ.,<text:s/>μπορεί<text:s/>να<text:s/>ανανεώνει<text:s/>τις<text:s/>μισθώσεις<text:s/>της<text:s/>παραγράφου<text:s/>1<text:s/>μέχρι<text:s/>μία<text:s/>εξαετία,<text:s/>κάθε<text:s/>φορά,<text:s/>από<text:s/>τη<text:s/>λήξη<text:s/>τους,<text:s/>σύμφωνα<text:s/>με<text:s/>όρους<text:s/>και<text:s/>προϋποθέσεις<text:s/>που<text:s/>καθορίζονται<text:s/>από<text:s/>το<text:s/>Δ.Σ.<text:s/>του<text:s/>Οργανισμού».</text:span></text:p>
      <text:p text:style-name="P198"><text:span text:style-name="T198_1">2.</text:span><text:span text:style-name="T198_2"><text:s/>Μετά<text:s/>την<text:s/>παράγραφο<text:s/>4<text:s/>του<text:s/>άρθρου<text:s/>6<text:s/>του<text:s/>Ν.<text:s/>3475/<text:s/>1955,<text:s/>όπως<text:s/>αντικαταστάθηκε<text:s/>με<text:s/>το<text:s/>άρθρο<text:s/>1<text:s/>του<text:s/>Ν.<text:s/>802/<text:s/>1978<text:s/>(ΦΕΚ<text:s/>121<text:s/>Α'),<text:s/>προστίθεται<text:s/>παράγραφος<text:s/>5,<text:s/>ως<text:s/>ακολούθως,<text:s/>οι<text:s/>δε<text:s/>παράγραφοι<text:s/>5<text:s/>και<text:s/>6<text:s/>αναριθμούνται<text:s/>σε<text:s/>6<text:s/>και<text:s/>7<text:s/>αντίστοιχα.</text:span></text:p>
      <text:p text:style-name="P199"><text:span text:style-name="T199_1">«5.<text:s/>Οι<text:s/>διατάξεις<text:s/>των<text:s/>παραγράφων<text:s/>3<text:s/>και<text:s/>4<text:s/>εφαρμόζονται<text:s/>και<text:s/>για<text:s/>τα<text:s/>νωπά<text:s/>κρέατα,<text:s/>τυποποιημένα<text:s/>ή<text:s/>μη,<text:s/>πλην<text:s/>πουλερικών,<text:s/>κονίκλων<text:s/>και<text:s/>θηραμάτων.</text:span></text:p>
      <text:p text:style-name="P200"><text:span text:style-name="T200_1">0<text:s/>Υπουργός<text:s/>Ανάπτυξης,<text:s/>με<text:s/>αγορανομικές<text:s/>διατάξεις,<text:s/>μπορεί<text:s/>να<text:s/>ρυθμίζει<text:s/>κάθε<text:s/>θέμα<text:s/>σχετικό<text:s/>με<text:s/>τη<text:s/>διενέργεια<text:s/>εμπορίας,<text:s/>διακίνησης<text:s/>και<text:s/>διάθεσης<text:s/>νωπών<text:s/>αγροτικών<text:s/>προϊόντων<text:s/>και<text:s/>νωπών<text:s/>κρεάτων,<text:s/>που<text:s/>πραγματοποιείται<text:s/>εκτός<text:s/>των<text:s/>Κεντρικών<text:s/>Αγορών».</text:span></text:p>
      <text:p text:style-name="P201"><text:span text:style-name="T201_1">3.</text:span><text:span text:style-name="T201_2"><text:s/>Στα<text:s/>Διοικητικά<text:s/>Συμβούλια<text:s/>του<text:s/>Οργανισμού<text:s/>Κεντρικής<text:s/>Αγοράς<text:s/>Αθηνών<text:s/>Α.Ε.<text:s/>και<text:s/>Κεντρικής<text:s/>Αγοράς<text:s/>Θεσσαλονίκης<text:s/>Α.Ε.<text:s/>συμμετέχουν<text:s/>επιπλέον<text:s/>των<text:s/>οριζομένων<text:s/>στην<text:s/>παράγραφο<text:s/>2<text:s/>του<text:s/>άρθρου<text:s/>6<text:s/>του<text:s/>Ν.<text:s/>2414/1996<text:s/>(ΦΕΚ<text:s/>135<text:s/>Α')<text:s/>και<text:s/>στα<text:s/>προεδρικά<text:s/>διατάγματα<text:s/>406/1998<text:s/>και<text:s/>411/1998<text:s/>αντίστοιχα<text:s/>και<text:s/>οι<text:s/>εξής:</text:span></text:p>
      <text:p text:style-name="P202"><text:span text:style-name="T202_1">α)</text:span><text:span text:style-name="T202_2"><text:tab/></text:span><text:span text:style-name="T202_3">ένας<text:s/>εκπρόσωπος<text:s/>του<text:s/>πλέον<text:s/>αντιπροσωπευτικού<text:s/>συλλογικού<text:s/>οργάνου<text:s/>εμπόρων<text:s/>οπωρολαχανικών<text:s/>και</text:span></text:p>
      <text:p text:style-name="P203"><text:span text:style-name="T203_1">β)</text:span><text:span text:style-name="T203_2"><text:tab/></text:span><text:span text:style-name="T203_3">ένας<text:s/>εκπρόσωπος<text:s/>του<text:s/>πλέον<text:s/>αντιπροσωπευτικού<text:s/>συλλογικού<text:s/>οργάνου<text:s/>εμπόρων<text:s/>κρέατος<text:s/>που<text:s/>δραστηριοποιούνται<text:s/>στις<text:s/>Κεντρικές<text:s/>Αγορές<text:s/>Αθήνας<text:s/>και<text:s/>Θεσσαλονίκης,<text:s/>αντίστοιχα.</text:span></text:p>
      <text:p text:style-name="P204"><text:span text:style-name="T204_1">Οι<text:s/>εκπρόσωποι<text:s/>αυτοί<text:s/>υποδεικνύονται<text:s/>από<text:s/>τα<text:s/>συλλογικά<text:s/>τους<text:s/>όργανα<text:s/>μέσα<text:s/>σε<text:s/>προθεσμία<text:s/>δύο<text:s/>μηνών,<text:s/>ύστερα<text:s/>από<text:s/>πρόσκληση<text:s/>που<text:s/>απευθύνεται<text:s/>εγγράφως<text:s/>προς<text:s/>αυτά.</text:span></text:p>
      <text:p text:style-name="P205"><text:span text:style-name="T205_1">Τα<text:s/>ως<text:s/>άνω<text:s/>Διοικητικά<text:s/>Συμβούλια<text:s/>βρίσκονται<text:s/>σε<text:s/>απαρτία<text:s/>και<text:s/>συνεδριάζουν<text:s/>νόμιμα,<text:s/>εφόσον<text:s/>παρίστανται<text:s/>τουλάχιστον<text:s/>έξι<text:s/>μέλη<text:s/>τους<text:s/>μεταξύ<text:s/>των<text:s/>οποίων<text:s/>ο<text:s/>Πρόεδρος<text:s/>ή<text:s/>ο<text:s/>Αντιπρόεδρος<text:s/>και<text:s/>ο<text:s/>Διευθύνων<text:s/>Σύμβουλος.</text:span></text:p>
      <text:h text:style-name="P206" text:outline-level="6"><text:span text:style-name="T206_1">Αρθρο<text:s/>10</text:span></text:h>
      <text:p text:style-name="P207"><text:span text:style-name="T207_1">1.</text:span><text:span text:style-name="T207_2"><text:s/>Το<text:s/>εδάφιο<text:s/>δ'<text:s/>της<text:s/>παρ.<text:s/>4<text:s/>του<text:s/>άρθρου<text:s/>8<text:s/>του<text:s/>Ν.Δ.<text:s/>400/<text:s/>1970<text:s/>(ΦΕΚ<text:s/>10<text:s/>Α'),<text:s/>όπως<text:s/>ισχύει,<text:s/>αντικαθίσταται<text:s/>ως<text:s/>εξής:</text:span></text:p>
      <text:p text:style-name="P208"><text:span text:style-name="T208_1">«δ.<text:s/>Με<text:s/>αιτιολογημένη<text:s/>απόφαση<text:s/>του<text:s/>Υπουργού<text:s/>Ανάπτυξης<text:s/>επιτρέπεται,<text:s/>τηρουμένης<text:s/>της<text:s/>διατάξεως<text:s/>του<text:s/>δεύτερου<text:s/>εδαφίου<text:s/>της<text:s/>παραγράφου<text:s/>1,<text:s/>σε<text:s/>εξαιρετικές<text:s/>περιπτώσεις<text:s/>και<text:s/>μετά<text:s/>από<text:s/>αίτηση<text:s/>της<text:s/>ασφαλιστικής<text:s/>επιχείρησης,<text:s/>η<text:s/>χρησιμοποίηση<text:s/>για<text:s/>τις<text:s/>οικονομικές<text:s/>χρήσεις<text:s/>2002<text:s/>και<text:s/>2003,<text:s/>στοιχείων<text:s/>του<text:s/>ενεργητικού<text:s/>για<text:s/>την<text:s/>κάλυψη<text:s/>των<text:s/>τεχνικών<text:s/>αποθεμάτων,<text:s/>άλλων<text:s/>από<text:s/>αυτά<text:s/>που<text:s/>ορίζονται<text:s/>στην<text:s/>παράγραφο<text:s/>3,<text:s/>καθώς<text:s/>και<text:s/>παρέκκλιση<text:s/>από<text:s/>τους<text:s/>περιορισμούς<text:s/>που<text:s/>ορίζονται<text:s/>στην<text:s/>παράγραφο<text:s/>6».</text:span></text:p>
      <text:p text:style-name="P209"><text:span text:style-name="T209_1">2.</text:span><text:span text:style-name="T209_2"><text:s/>Τα<text:s/>εδάφια<text:s/>α'<text:s/>και<text:s/>β'<text:s/>της<text:s/>παρ.<text:s/>5<text:s/>του<text:s/>άρθρου<text:s/>8<text:s/>του<text:s/>Ν.Δ.<text:s/>400/1970,<text:s/>όπως<text:s/>ισχύει,<text:s/>αντικαθίστανται<text:s/>ως<text:s/>εξής:</text:span></text:p>
      <text:p text:style-name="P210"><text:span text:style-name="T210_1">«α)<text:s/>Τα<text:s/>ακίνητα<text:s/>γίνονται<text:s/>δεκτά<text:s/>στο<text:s/>ύψος<text:s/>της<text:s/>αντικειμενικής<text:s/>τους<text:s/>αξίας<text:s/>προσαυξημένης<text:s/>με<text:s/>ποσοστό<text:s/>30%.<text:s/>Για<text:s/>κάθε<text:s/>ακίνητο<text:s/>υποβάλλεται<text:s/>υπεύθυνη<text:s/>δήλωση<text:s/>τοπογράφου<text:s/>μηχανικού,<text:s/>εφόσον<text:s/>αυτό<text:s/>είναι<text:s/>οικόπεδο,<text:s/>ή<text:s/>πολιτικού<text:s/>ή<text:s/>αρχιτέκτονα<text:s/>μηχανικού,<text:s/>εφόσον<text:s/>υπάρχει<text:s/>κτίσμα,<text:s/>στην<text:s/>οποία<text:s/>εμφανίζεται<text:s/>η<text:s/>παρούσα<text:s/>κατάσταση<text:s/>του<text:s/>ακινήτου.</text:span></text:p>
      <text:p text:style-name="P211"><text:span text:style-name="T211_1">β)<text:s/>Απαιτήσεις<text:s/>από<text:s/>ενυπόθηκα<text:s/>δάνεια<text:s/>γίνονται<text:s/>δεκτές<text:s/>στο<text:s/>σύνολό<text:s/>τους,<text:s/>εφόσον<text:s/>η<text:s/>αξία<text:s/>των<text:s/>ακινήτων<text:s/>προς<text:s/>διασφάλισή<text:s/>τους<text:s/>είναι<text:s/>διπλάσια<text:s/>του<text:s/>δανείου.<text:s/>Η<text:s/>αξία<text:s/>των<text:s/>ακινήτων<text:s/>προσδιορίζεται<text:s/>όπως<text:s/>στην<text:s/>περίπτωση<text:s/>α'<text:s/>ανωτέρω,<text:s/>εκτός<text:s/>από<text:s/>τη<text:s/>βεβαίωση<text:s/>του<text:s/>μηχανικού,<text:s/>εφόσον<text:s/>υπάρχει<text:s/>ήδη<text:s/>για<text:s/>την<text:s/>έγκριση<text:s/>του<text:s/>δανείου».</text:span></text:p>
      <text:p text:style-name="P212"><text:span text:style-name="T212_1">3.</text:span><text:span text:style-name="T212_2"><text:s/>Η<text:s/>παράγραφος<text:s/>5<text:s/>του<text:s/>άρθρου<text:s/>17α<text:s/>του<text:s/>Ν.<text:s/>400/1970<text:s/>αντικαθίσταται<text:s/>ως<text:s/>εξής:</text:span></text:p>
      <text:p text:style-name="P213"><text:span text:style-name="T213_1">«5.<text:s/>Για<text:s/>τον<text:s/>υπολογισμό<text:s/>της<text:s/>υπεραξίας<text:s/>ακινήτων<text:s/>και<text:s/>χρεογράφων,<text:s/>η<text:s/>οποία<text:s/>μπορεί<text:s/>να<text:s/>αποτελέσει<text:s/>στοιχείο<text:s/>περιθωρίου<text:s/>φερεγγυότητας,<text:s/>ως<text:s/>τρέχουσα<text:s/>αξία<text:s/>λαμβάνεται<text:s/>υπόψη,<text:s/>για<text:s/>μεν<text:s/>τα<text:s/>ακίνητα<text:s/>το<text:s/>85%<text:s/>της<text:s/>αξίας,<text:s/>όπως<text:s/>προσδιορίζεται<text:s/>στο<text:s/>άρθρο<text:s/>8<text:s/>παρ.<text:s/>5<text:s/>στοιχεία<text:s/>α'<text:s/>και<text:s/>γ',<text:s/>για<text:s/>δε<text:s/>τα<text:s/>χρεόγραφα<text:s/>αυτή<text:s/>που<text:s/>προκύπτει<text:s/>σύμφωνα<text:s/>με<text:s/>τις<text:s/>αξίες<text:s/>που<text:s/>αναφέρονται<text:s/>στο<text:s/>προσάρτημα<text:s/>των<text:s/>οικονομικών<text:s/>καταστάσεων<text:s/>ή<text:s/>σε<text:s/>άλλες<text:s/>καταστάσεις<text:s/>που<text:s/>επίσημα<text:s/>υποβάλλονται<text:s/>κατά<text:s/>νόμο<text:s/>στο<text:s/>Υπουργείο<text:s/>Ανάπτυξης».</text:span></text:p>
      <text:p text:style-name="P214"><text:span text:style-name="T214_1">4.</text:span><text:span text:style-name="T214_2"><text:s/>Οι<text:s/>διατάξεις<text:s/>των<text:s/>παραγράφων<text:s/>2<text:s/>και<text:s/>3<text:s/>ισχύουν<text:s/>και<text:s/>έχουν<text:s/>εφαρμογή<text:s/>για<text:s/>τις<text:s/>οικονομικές<text:s/>χρήσεις<text:s/>που<text:s/>λήγουν<text:s/>την<text:s/>31.12.2002<text:s/>και<text:s/>επόμενες.</text:span></text:p>
      <text:p text:style-name="P215"><text:span text:style-name="T215_1">5.</text:span><text:span text:style-name="T215_2"><text:s/>Τα<text:s/>τρία<text:s/>τελευταία<text:s/>εδάφια<text:s/>της<text:s/>παραγράφου<text:s/>1του<text:s/>άρθρου<text:s/>17γ<text:s/>του<text:s/>Ν.Δ.<text:s/>400/1970,<text:s/>όπως<text:s/>ισχύει,<text:s/>αντικαθίστανται<text:s/>ως<text:s/>εξής:</text:span></text:p>
      <text:p text:style-name="P216"><text:span text:style-name="T216_1">«Κάθε<text:s/>ασφαλιστική<text:s/>επιχείρηση<text:s/>υποχρεούται<text:s/>να<text:s/>δημοσιεύει<text:s/>και<text:s/>να<text:s/>υποβάλει<text:s/>στο<text:s/>Υπουργείο<text:s/>Ανάπτυξης,<text:s/>ανά<text:s/>εξάμηνο,<text:s/>συνοπτικές<text:s/>οικονομικές<text:s/>καταστάσεις.<text:s/>Ειδικά<text:s/>κατά<text:s/>τη<text:s/>διάρκεια<text:s/>των<text:s/>τριών<text:s/>πρώτων<text:s/>εταιρικών<text:s/>χρήσεων<text:s/>αυτής,<text:s/>η<text:s/>υποχρέωση<text:s/>αυτή<text:s/>είναι<text:s/>ανά<text:s/>τρίμηνο,<text:s/>προς<text:s/>έλεγχο<text:s/>της<text:s/>οικονομικής<text:s/>της<text:s/>κατάστασης,<text:s/>σε<text:s/>συνδυασμά<text:s/>με<text:s/>το<text:s/>υποβληθέν<text:s/>πράγραμμα<text:s/>δρα-<text:s/>στηριάτητάς<text:s/>της.<text:s/>Μέχρι<text:s/>την<text:s/>υποβολή<text:s/>των<text:s/>στοιχείων<text:s/>για<text:s/>τεχνικά<text:s/>αποθέματα<text:s/>και<text:s/>περιθώριο<text:s/>φερεγγυάτητας,<text:s/>της<text:s/>πρώτης<text:s/>χρήσης<text:s/>που<text:s/>έχει<text:s/>κλείσει<text:s/>επίσημα,<text:s/>η<text:s/>ασφαλιστική<text:s/>επιχείρηση<text:s/>υποχρεούται<text:s/>ανά<text:s/>τρίμηνο<text:s/>να<text:s/>διαθέτει<text:s/>τα<text:s/>αναγκαία<text:s/>περιουσιακά<text:s/>στοιχεία<text:s/>σε<text:s/>ασφαλιστική<text:s/>τοποθέτηση,<text:s/>σύμφωνα<text:s/>με<text:s/>το<text:s/>άρθρο<text:s/>8.<text:s/>Με<text:s/>απάφαση<text:s/>του<text:s/>Υπουργού<text:s/>Ανάπτυξης<text:s/>καθορίζεται<text:s/>το<text:s/>περιεχάμενο<text:s/>και<text:s/>ο<text:s/>τράπος<text:s/>σύνταξης<text:s/>των<text:s/>συνοπτικών<text:s/>οικονομικών<text:s/>καταστάσεων,<text:s/>καθώς<text:s/>και<text:s/>ο<text:s/>τράπος<text:s/>αποτίμησης<text:s/>των<text:s/>λογαριασμών».</text:span></text:p>
      <text:p text:style-name="P217"><text:span text:style-name="T217_1">6.</text:span><text:span text:style-name="T217_2"><text:s/>Η<text:s/>διάταξη<text:s/>που<text:s/>προστέθηκε<text:s/>στο<text:s/>άρθρο<text:s/>19<text:s/>του<text:s/>Ν.<text:s/>489/1976<text:s/>με<text:s/>την<text:s/>παράγραφο<text:s/>1<text:s/>του<text:s/>άρθρου<text:s/>7<text:s/>του<text:s/>Π.Δ.<text:s/>10/2003<text:s/>(ΦΕΚ<text:s/>7<text:s/>Α')<text:s/>ως<text:s/>παράγραφος<text:s/>6,<text:s/>αριθμείται<text:s/>ως<text:s/>παράγραφος<text:s/>7.</text:span></text:p>
      <text:p text:style-name="P218"><text:span text:style-name="T218_1">Άρθροΐΐ</text:span></text:p>
      <text:p text:style-name="P219"><text:span text:style-name="T219_1">1.</text:span><text:span text:style-name="T219_2"><text:s/>Στο<text:s/>Εμπορικά<text:s/>και<text:s/>Βιομηχανικά<text:s/>Επιμελητήριο<text:s/>Αθηνών<text:s/>συνιστώνται<text:s/>επτά<text:s/>θέσεις<text:s/>τακτικού<text:s/>προσωπικού,<text:s/>απά<text:s/>τις<text:s/>οποίες<text:s/>δύο<text:s/>θέσεις<text:s/>κατηγορίας<text:s/>ΠΕ<text:s/>Διοικητικού<text:s/>-<text:s/>Οικονομικού<text:s/>και<text:s/>πέντε<text:s/>θέσεις<text:s/>κατηγορίας<text:s/>ΔΕ<text:s/>Διοικητικών<text:s/>-<text:s/>Γραμματέων.<text:s/>Ως<text:s/>τυπικά<text:s/>προσάντα<text:s/>για<text:s/>την<text:s/>πλήρωση<text:s/>των<text:s/>παραπάνω<text:s/>θέσεων<text:s/>ορίζονται<text:s/>τα<text:s/>προβλεπάμενα<text:s/>κατά<text:s/>κλάδο<text:s/>απά<text:s/>το<text:s/>Π.Δ.<text:s/>194/1988<text:s/>(ΦΕΚ<text:s/>84<text:s/>Α').</text:span></text:p>
      <text:p text:style-name="P220"><text:span text:style-name="T220_1">2.</text:span><text:span text:style-name="T220_2"><text:s/>Το<text:s/>τελευταίο<text:s/>εδάφιο<text:s/>της<text:s/>παραγράφου<text:s/>6<text:s/>του<text:s/>άρθρου<text:s/>4<text:s/>του<text:s/>Ν.<text:s/>2741/1999,<text:s/>όπως<text:s/>αυτή<text:s/>έχει<text:s/>αντικατασταθεί<text:s/>με<text:s/>την<text:s/>παρ.<text:s/>16<text:s/>του<text:s/>άρθρου<text:s/>37<text:s/>του<text:s/>Ν.<text:s/>3066/2002<text:s/>(ΦΕΚ<text:s/>232<text:s/>Α'),<text:s/>αντικαθίσταται<text:s/>ως<text:s/>εξής:</text:span></text:p>
      <text:p text:style-name="P221"><text:span text:style-name="T221_1">«Στους<text:s/>αποσπασμένους<text:s/>υπαλλήλους<text:s/>μπορεί<text:s/>να<text:s/>ανατίθενται<text:s/>καθήκοντα<text:s/>Προϊσταμένου<text:s/>οργανικών<text:s/>μονάδων<text:s/>του<text:s/>Ε.Φ.Ε.Τ.,<text:s/>μόνο<text:s/>στην<text:s/>περίπτωση<text:s/>έλλειψης<text:s/>μόνιμων<text:s/>υπαλλήλων<text:s/>με<text:s/>τα<text:s/>ίδια<text:s/>κατάλληλα<text:s/>προσόντα<text:s/>και<text:s/>ο<text:s/>χρόνος<text:s/>της<text:s/>απόσπασης<text:s/>αυτών<text:s/>θεωρείται,<text:s/>ως<text:s/>προς<text:s/>όλες<text:s/>τις<text:s/>έννομες<text:s/>συνέπειες,<text:s/>ότι<text:s/>διανύθηκε<text:s/>στην<text:s/>υπηρεσία<text:s/>από<text:s/>την<text:s/>οποία<text:s/>αποσπάσθηκαν».</text:span></text:p>
      <text:h text:style-name="P222" text:outline-level="6"><text:span text:style-name="T222_1">Άρθρο<text:s/>12</text:span></text:h>
      <text:p text:style-name="P223"><text:span text:style-name="T223_1">1.</text:span><text:span text:style-name="T223_2"><text:s/>Στο<text:s/>τέλος<text:s/>του<text:s/>δεύτερου<text:s/>εδαφίου<text:s/>της<text:s/>περίπτωσης<text:s/>η'<text:s/>της<text:s/>παραγράφου<text:s/>3<text:s/>του<text:s/>άρθρου<text:s/>17<text:s/>του<text:s/>Ν.<text:s/>2530/1997,<text:s/>όπως<text:s/>έχει<text:s/>αντικατασταθεί<text:s/>με<text:s/>την<text:s/>παράγραφο<text:s/>1<text:s/>του<text:s/>άρθρου<text:s/>3<text:s/>του<text:s/>Ν.<text:s/>2919/2001<text:s/>(ΦΕΚ<text:s/>128<text:s/>Α'),<text:s/>μετά<text:s/>τις<text:s/>λέξεις<text:s/>«για<text:s/>τους<text:s/>Διευθυντές<text:s/>των<text:s/>ερευνητικών<text:s/>κέντρων»<text:s/>προστίθενται<text:s/>οι<text:s/>λέξεις<text:s/>«καθώς<text:s/>και<text:s/>για<text:s/>τον<text:s/>Πρόεδρο<text:s/>της<text:s/>Ε.Ε.Α.Ε»..</text:span></text:p>
      <text:p text:style-name="P224"><text:span text:style-name="T224_1">Η<text:s/>ισχύς<text:s/>της<text:s/>διάταξης<text:s/>αυτής<text:s/>ανατρέχει<text:s/>στο<text:s/>χρόνο<text:s/>έναρξης<text:s/>ισχύος<text:s/>του<text:s/>Ν.<text:s/>2919/2001.</text:span></text:p>
      <text:p text:style-name="P225"><text:span text:style-name="T225_1">2.</text:span><text:span text:style-name="T225_2"><text:s/>Το<text:s/>δεύτερο<text:s/>και<text:s/>το<text:s/>τρίτο<text:s/>εδάφιο<text:s/>της<text:s/>παραγράφου<text:s/>1<text:s/>του<text:s/>άρθρου<text:s/>3<text:s/>του<text:s/>Ν.<text:s/>3103/2003<text:s/>(ΦΕΚ<text:s/>23<text:s/>Α')<text:s/>αντικαθίστανται<text:s/>ως<text:s/>εξής:</text:span></text:p>
      <text:p text:style-name="P226"><text:span text:style-name="T226_1">«Τα<text:s/>τέλη<text:s/>εξελέγξεως<text:s/>που<text:s/>προβλέπονται<text:s/>από<text:s/>τις<text:s/>πιο<text:s/>πάνω<text:s/>διατάξεις<text:s/>κατατίθενται<text:s/>στον<text:s/>Ειδικό<text:s/>Λογαριασμό<text:s/>Μέτρων<text:s/>και<text:s/>Σταθμών<text:s/>του<text:s/>Υπουργείου<text:s/>Ανάπτυξης<text:s/>που<text:s/>τηρείται<text:s/>στην<text:s/>Εθνική<text:s/>Τράπεζα<text:s/>της<text:s/>Ελλάδος.</text:span></text:p>
      <text:p text:style-name="P227"><text:span text:style-name="T227_1">Τα<text:s/>συγκεντρούμενα<text:s/>χρηματικά<text:s/>ποσά<text:s/>στον<text:s/>Ειδικό<text:s/>αυτό<text:s/>Λογαριασμό<text:s/>διατίθενται<text:s/>ως<text:s/>εξής:</text:span></text:p>
      <text:p text:style-name="P228"><text:span text:style-name="T228_1">α)<text:s/>Ποσοστό<text:s/>πενήντα<text:s/>τοις<text:s/>εκατό<text:s/>των<text:s/>ετήσιων<text:s/>ποσών<text:s/>του<text:s/>Λογαριασμού<text:s/>μεταφέρονται<text:s/>στον<text:s/>Κρατικό<text:s/>Προϋπολογισμό,<text:s/>σύμφωνα<text:s/>με<text:s/>την<text:s/>κοινή<text:s/>απόφαση<text:s/>των<text:s/>Υπουργών<text:s/>Οικονομικών<text:s/>και<text:s/>Ανάπτυξης<text:s/>Φ2-919/10.7.2000<text:s/>(ΦΕΚ<text:s/>935<text:s/>Β'),<text:s/>που<text:s/>εκδόθηκε<text:s/>σε<text:s/>εφαρμογή<text:s/>του<text:s/>άρθρου<text:s/>4<text:s/>του<text:s/>Ν.<text:s/>2771/<text:s/>1999.</text:span></text:p>
      <text:p text:style-name="P229"><text:span text:style-name="T229_1">β)<text:s/>Ποσοστό<text:s/>είκοσι<text:s/>πέντε<text:s/>τοις<text:s/>εκατό<text:s/>των<text:s/>ετησίων<text:s/>εισπράξεων<text:s/>από<text:s/>τους<text:s/>ελέγχους<text:s/>Μέτρων<text:s/>και<text:s/>Σταθμών<text:s/>διατίθενται,<text:s/>με<text:s/>κοινή<text:s/>απόφαση<text:s/>των<text:s/>Υπουργών<text:s/>Ανάπτυξης<text:s/>και<text:s/>Οικονομίας<text:s/>και<text:s/>Οικονομικών,<text:s/>στις<text:s/>κατά<text:s/>τόπους<text:s/>Υπηρεσίες<text:s/>Εμπορίου<text:s/>των<text:s/>Νομαρχιακών<text:s/>Αυτοδιοικήσεων<text:s/>για<text:s/>την<text:s/>αντιμετώπιση<text:s/>των<text:s/>εν<text:s/>γένει<text:s/>αναγκών<text:s/>των<text:s/>κλιμακίων<text:s/>ελέγχων.</text:span></text:p>
      <text:p text:style-name="P230"><text:span text:style-name="T230_1">γ)<text:s/>Το<text:s/>υπόλοιπο<text:s/>του<text:s/>λογαριασμού<text:s/>διατίθεται,<text:s/>με<text:s/>κοινή<text:s/>απόφαση<text:s/>των<text:s/>Υπουργών<text:s/>Ανάπτυξης<text:s/>και<text:s/>Οικονομίας<text:s/>και<text:s/>Οικονομικών,<text:s/>σύμφωνα<text:s/>με<text:s/>τα<text:s/>οριζόμενα<text:s/>στο<text:s/>άρθρο<text:s/>8<text:s/>παρ.<text:s/>2<text:s/>εδάφιο<text:s/>δ'<text:s/>στοιχείο<text:s/>(2)<text:s/>του<text:s/>Π.Δ.<text:s/>524/1978(<text:s/>ΦΕΚ<text:s/>112<text:s/>Α').</text:span></text:p>
      <text:p text:style-name="P231"><text:span text:style-name="T231_1">Με<text:s/>αποφάσεις<text:s/>του<text:s/>Υπουργού<text:s/>Ανάπτυξης<text:s/>καθορίζεται<text:s/>το<text:s/>ύψος<text:s/>των<text:s/>τελών<text:s/>του<text:s/>Αρχικού<text:s/>και<text:s/>Περιοδικού<text:s/>Ελέγχου<text:s/>Μέτρων<text:s/>και<text:s/>Σταθμών,<text:s/>καθώς<text:s/>και<text:s/>κάθε<text:s/>σχετικό<text:s/>θέμα<text:s/>που<text:s/>αφορά<text:s/>στη<text:s/>διαδικασία<text:s/>των<text:s/>ελέγχων<text:s/>αυτών».</text:span></text:p>
      <text:h text:style-name="P232" text:outline-level="6"><text:span text:style-name="T232_1">Άρθρο<text:s/>13</text:span></text:h>
      <text:p text:style-name="P233"><text:span text:style-name="T233_1">1.</text:span><text:span text:style-name="T233_2"><text:s/>Στην<text:s/>παράγραφο<text:s/>2<text:s/>του<text:s/>άρθρου<text:s/>2<text:s/>του<text:s/>Π.Δ.<text:s/>343/2001<text:s/>(ΦΕΚ<text:s/>231<text:s/>Α')<text:s/>προστίθεται<text:s/>περίπτωση<text:s/>ι'<text:s/>ως<text:s/>εξής:</text:span></text:p>
      <text:p text:style-name="P234"><text:span text:style-name="T234_1">«(ι)<text:s/>Προς<text:s/>πραγματοποίηση<text:s/>των<text:s/>σκοπών<text:s/>του<text:s/>ο<text:s/>Ε.Ο.Τ.<text:s/>καταρτίζει<text:s/>και<text:s/>εκτελεί<text:s/>προγράμματα<text:s/>Κοινωνικού<text:s/>Τουρισμού.<text:s/>Η<text:s/>χρονική<text:s/>διάρκεια<text:s/>των<text:s/>προγραμμάτων<text:s/>αυτών,<text:s/>οι<text:s/>δικαιούχοι<text:s/>και<text:s/>οι<text:s/>όροι<text:s/>και<text:s/>προϋποθέσεις<text:s/>υπαγωγής<text:s/>τους<text:s/>σε<text:s/>αυτά,<text:s/>τα<text:s/>αναγκαία<text:s/>δικαιολογητικά<text:s/>που<text:s/>πρέπει<text:s/>να<text:s/>υποβάλλουν<text:s/>οι<text:s/>δικαιούχοι,<text:s/>το<text:s/>είδος<text:s/>των<text:s/>επιχειρήσεων<text:s/>καταλυμάτων<text:s/>που<text:s/>μπορεί<text:s/>να<text:s/>συμμετέχουν<text:s/>στο<text:s/>πρόγραμμα,<text:s/>οι<text:s/>όροι<text:s/>και<text:s/>προϋποθέσεις<text:s/>συμμετοχής<text:s/>τους<text:s/>στο<text:s/>πρόγραμμα,<text:s/>καθώς<text:s/>και<text:s/>κάθε<text:s/>αναγκαία<text:s/>λεπτομέρεια<text:s/>σχετικά<text:s/>με<text:s/>την<text:s/>εφαρμογή<text:s/>τους,<text:s/>καθορίζονται<text:s/>με<text:s/>απόφαση<text:s/>του<text:s/>Προέδρου<text:s/>του<text:s/>Ε.Ο.Τ.<text:s/>που<text:s/>εγκρίνεται<text:s/>από<text:s/>τον<text:s/>Υπουργό<text:s/>Ανάπτυξης».</text:span></text:p>
      <text:p text:style-name="P235"><text:span text:style-name="T235_1">2.</text:span><text:span text:style-name="T235_2"><text:s/>Υπάλληλοι<text:s/>του<text:s/>Ε.Ο.Τ.,<text:s/>κάτοχοι<text:s/>πτυχίων<text:s/>Α.Ε.Ι.,<text:s/>που<text:s/>ανήκουν<text:s/>στους<text:s/>λοιπούς<text:s/>κλάδους<text:s/>της<text:s/>κατηγορίας<text:s/>ΠΕ,<text:s/>πέρα<text:s/>από<text:s/>εκείνους<text:s/>που<text:s/>ρητώς<text:s/>αναφέρονται<text:s/>στο<text:s/>άρθρο<text:s/>20<text:s/>του<text:s/>Π.Δ.<text:s/>343/2001<text:s/>(ΦΕΚ<text:s/>231<text:s/>Α'),<text:s/>μπορούν<text:s/>να<text:s/>προΐστανται<text:s/>Τμημάτων<text:s/>ή<text:s/>Διευθύνσεων<text:s/>των<text:s/>υπηρεσιών<text:s/>εσωτερικού<text:s/>ή<text:s/>Τμημάτων<text:s/>ή<text:s/>Γραφείων<text:s/>ή<text:s/>Παραρτημάτων<text:s/>Γραφείων<text:s/>των<text:s/>υπηρεσιών<text:s/>εξωτερικού<text:s/>του<text:s/>Ε.Ο.Τ.,<text:s/>εφόσον<text:s/>έχουν<text:s/>διατελέσει<text:s/>προϊστάμενοι<text:s/>Τμήματος<text:s/>ή<text:s/>αυτοτελούς<text:s/>Γραφείου<text:s/>ή<text:s/>Παραρτήματος<text:s/>Γραφείου<text:s/>αντίστοιχα,<text:s/>για<text:s/>μία<text:s/>τουλάχιστον<text:s/>τριετία,<text:s/>συντρέχουν<text:s/>δε<text:s/>και<text:s/>οι<text:s/>λοιποί<text:s/>όροι<text:s/>και<text:s/>προϋποθέσεις<text:s/>που<text:s/>προβλέπονται<text:s/>από<text:s/>τις<text:s/>κείμενες<text:s/>διατάξεις.</text:span></text:p>
      <text:h text:style-name="P236" text:outline-level="6"><text:span text:style-name="T236_1">Άρθρο<text:s/>14</text:span></text:h>
      <text:p text:style-name="P237"><text:span text:style-name="T237_1">1.</text:span><text:span text:style-name="T237_2"><text:s/>Στο<text:s/>τέλος<text:s/>του<text:s/>τέταρτου<text:s/>εδαφίου<text:s/>της<text:s/>παραγράφου<text:s/>1α<text:s/>του<text:s/>άρθρου<text:s/>6<text:s/>του<text:s/>Ν.<text:s/>3066/2002<text:s/>(ΦΕΚ<text:s/>252<text:s/>Α')<text:s/>και<text:s/>μετά<text:s/>τις<text:s/>λέξεις<text:s/>«και<text:s/>της<text:s/>ΓΣΕΒΕΕ»,<text:s/>προστίθενται<text:s/>οι<text:s/>λέξεις<text:s/>«υποδεικνυόμενος<text:s/>από<text:s/>τον<text:s/>οικείο<text:s/>φορέα».</text:span></text:p>
      <text:p text:style-name="P238"><text:span text:style-name="T238_1">2.</text:span><text:span text:style-name="T238_2"><text:s/>Στο<text:s/>τέλος<text:s/>της<text:s/>παραγράφου<text:s/>1<text:s/>του<text:s/>άρθρου<text:s/>7<text:s/>του<text:s/>Ν.<text:s/>3066/2002<text:s/>και<text:s/>μετά<text:s/>τις<text:s/>λέξεις<text:s/>«που<text:s/>μπορεί<text:s/>να<text:s/>αποσπώνται<text:s/>ή<text:s/>να<text:s/>μετατάσσονται<text:s/>σε<text:s/>αυτό»,<text:s/>προστίθενται<text:s/>οι<text:s/>λέξεις<text:s/>«μετά<text:s/>από<text:s/>σύμφωνη<text:s/>γνώμη<text:s/>του<text:s/>υπηρεσιακού<text:s/>ή<text:s/>διοικητικού<text:s/>συμβουλίου<text:s/>του<text:s/>οικείου<text:s/>φορέα<text:s/>και<text:s/>κοινή<text:s/>απόφαση<text:s/>του<text:s/>Υπουργού<text:s/>Ανάπτυξης<text:s/>και<text:s/>του<text:s/>κατά<text:s/>περίπτωση<text:s/>αρμόδιου<text:s/>Υπουργού<text:s/>ή<text:s/>εποπτεύοντας<text:s/>Υπουργού».</text:span></text:p>
      <text:p text:style-name="P239"><text:span text:style-name="T239_1">3.</text:span><text:span text:style-name="T239_2"><text:s/>Στο<text:s/>άρθρο<text:s/>7<text:s/>του<text:s/>Ν.<text:s/>3066/2002<text:s/>προστίθεται<text:s/>παράγραφος<text:s/>3<text:s/>ως<text:s/>εξής:</text:span></text:p>
      <text:p text:style-name="P240"><text:span text:style-name="T240_1">«3<text:s/>.<text:s/>Επί<text:s/>δύο<text:s/>έτη<text:s/>από<text:s/>την<text:s/>έναρξη<text:s/>ισχύος<text:s/>του<text:s/>νόμου<text:s/>αυτού,<text:s/>για<text:s/>τη<text:s/>στελέχωση<text:s/>του<text:s/>Ταμείου<text:s/>με<text:s/>κάθε<text:s/>φύσεως<text:s/>προσωπικό<text:s/>εφαρμόζονται<text:s/>αναλόγως<text:s/>οι<text:s/>διατάξεις<text:s/>της<text:s/>παρ.<text:s/>1<text:s/>του<text:s/>άρθρου<text:s/>4<text:s/>του<text:s/>Ν.<text:s/>2919/2001<text:s/>(ΦΕΚ<text:s/>128<text:s/>Α').<text:s/>Το<text:s/>Ταμείο<text:s/>κατά<text:s/>το<text:s/>αυτό<text:s/>χρονικό<text:s/>διάστημα<text:s/>εξαιρείται<text:s/>από<text:s/>τις<text:s/>διατάξεις<text:s/>που<text:s/>διέπουν<text:s/>τις<text:s/>δημόσιες<text:s/>επιχειρήσεις<text:s/>και<text:s/>τον<text:s/>ευρύτερο<text:s/>δημόσιο<text:s/>τομέα<text:s/>σχετικά<text:s/>με<text:s/>την<text:s/>προμήθεια<text:s/>κάθε<text:s/>φύσεως<text:s/>και<text:s/>μορφής<text:s/>ειδών<text:s/>εξοπλισμού,<text:s/>με<text:s/>την<text:s/>επιφύλαξη<text:s/>των<text:s/>διατάξεων<text:s/>των<text:s/>σχετικών<text:s/>κοινοτικών<text:s/>οδηγιών».</text:span></text:p>
      <text:p text:style-name="P241"><text:span text:style-name="T241_1">4.</text:span><text:span text:style-name="T241_2"><text:s/>Στο<text:s/>άρθρο<text:s/>9<text:s/>του<text:s/>Ν.<text:s/>3066/2002<text:s/>προστίθενται<text:s/>εδάφια<text:s/>ως<text:s/>εξής:</text:span></text:p>
      <text:p text:style-name="P242"><text:span text:style-name="T242_1">«Η<text:s/>εποπτεία<text:s/>του<text:s/>Ταμείου<text:s/>για<text:s/>θέματα<text:s/>προσωπικού<text:s/>και<text:s/>υλοποίησης<text:s/>του<text:s/>επιχειρησιακού<text:s/>προγράμματος<text:s/>«Ανταγωνιστικότητα»<text:s/>(ΕΠΑΝ)<text:s/>δράση<text:s/>2.10<text:s/>(ίδρυση<text:s/>και<text:s/>λειτουργία<text:s/>του<text:s/>Τ.Ε.Μ.Π.Μ.Ε.),<text:s/>καθώς<text:s/>και<text:s/>η<text:s/>άσκηση<text:s/>γενικής<text:s/>πολιτικής<text:s/>για<text:s/>τις<text:s/>ΜΜΕ,<text:s/>ασκείται<text:s/>από<text:s/>τη<text:s/>Γενική<text:s/>Γραμματεία<text:s/>Βιομηχανίας<text:s/>(Γ.Γ.Β.)<text:s/>του<text:s/>Υπουργείου<text:s/>Ανάπτυξης.</text:span></text:p>
      <text:p text:style-name="P243"><text:span text:style-name="T243_1">Διοικητικές<text:s/>πράξεις<text:s/>που<text:s/>έχουν<text:s/>εκδοθεί<text:s/>μέχρι<text:s/>τη<text:s/>δημοσίευση<text:s/>του<text:s/>νόμου<text:s/>αυτού<text:s/>από<text:s/>τη<text:s/>Γ.Γ.Β.<text:s/>και<text:s/>άπτονται<text:s/>θεμάτων<text:s/>του<text:s/>Ταμείου<text:s/>είναι<text:s/>νόμιμες,<text:s/>εφόσον<text:s/>δεν<text:s/>έχουν<text:s/>προσβληθεί<text:s/>για<text:s/>ακύρωση».</text:span></text:p>
      <text:h text:style-name="P244" text:outline-level="6"><text:span text:style-name="T244_1">Άρθρο<text:s/>15</text:span></text:h>
      <text:p text:style-name="P245"><text:span text:style-name="T245_1">Τα<text:s/>έργα<text:s/>υποδομής<text:s/>των<text:s/>βιομηχανικών<text:s/>περιοχών<text:s/>είναι<text:s/>έργα<text:s/>που<text:s/>εξυπηρετούν<text:s/>το<text:s/>δημόσιο<text:s/>συμφέρον<text:s/>και<text:s/>οι<text:s/>συμβάσεις<text:s/>που<text:s/>έχει<text:s/>υπογράψει<text:s/>η<text:s/>Ε.Τ.Β.Α.<text:s/>με<text:s/>τρίτους,<text:s/>με<text:s/>βάση<text:s/>τις<text:s/>διατάξεις<text:s/>της<text:s/>παραγράφου<text:s/>3<text:s/>του<text:s/>άρθρου<text:s/>1<text:s/>του<text:s/>Ν.<text:s/>4458/1965<text:s/>(ΦΕΚ<text:s/>33<text:s/>Α')<text:s/>και<text:s/>ύστερα<text:s/>από<text:s/>διεθνείς<text:s/>δημόσιους<text:s/>διαγωνισμούς,<text:s/>αποτελούν<text:s/>συμβάσεις<text:s/>παραχώρησης<text:s/>δημόσιων<text:s/>έργων<text:s/>και<text:s/>διέπο-<text:s/>νται<text:s/>ως<text:s/>προς<text:s/>τη<text:s/>μελέτη<text:s/>και<text:s/>εκτέλεση<text:s/>των<text:s/>έργων,<text:s/>και<text:s/>μετά<text:s/>την<text:s/>υπαγωγή<text:s/>των<text:s/>βιομηχανικών<text:s/>περιοχών<text:s/>στις<text:s/>διατάξεις<text:s/>του<text:s/>Ν.<text:s/>2545/1997<text:s/>(ΦΕΚ<text:s/>254<text:s/>Α'),<text:s/>από<text:s/>τις<text:s/>διατάξεις<text:s/>της<text:s/>παραγράφου<text:s/>4<text:s/>του<text:s/>άρθρου<text:s/>3<text:s/>της<text:s/>Οδηγίας<text:s/>93/37/Ε.Ο.Κ.<text:s/>του<text:s/>Συμβουλίου,<text:s/>της<text:s/>14ης<text:s/>Ιουνίου<text:s/>1993,<text:s/>περί<text:s/>συντονισμού<text:s/>των<text:s/>διαδικασιών<text:s/>για<text:s/>τη<text:s/>σύναψη<text:s/>συμβάσεων<text:s/>δημόσιων<text:s/>έργων<text:s/>και<text:s/>τις<text:s/>αντίστοιχες<text:s/>διατάξεις<text:s/>των<text:s/>παραγράφων<text:s/>4<text:s/>των<text:s/>άρθρων<text:s/>6<text:s/>των<text:s/>προεδρικών<text:s/>διαταγμάτων<text:s/>23/1993<text:s/>(ΦΕΚ<text:s/>8<text:s/>Α')<text:s/>και<text:s/>334/2000<text:s/>(ΦΕΚ<text:s/>279<text:s/>Α').</text:span></text:p>
      <text:p text:style-name="P246"><text:span text:style-name="T246_1">Η<text:s/>ισχύς<text:s/>της<text:s/>παρούσας<text:s/>διάταξης<text:s/>αρχίζει<text:s/>από<text:s/>την<text:s/>έναρξη<text:s/>ισχύος<text:s/>του<text:s/>Ν.<text:s/>2545/1997<text:s/>(15.12.1997).</text:span></text:p>
      <text:h text:style-name="P247" text:outline-level="6"><text:span text:style-name="T247_1">Άρθρο<text:s/>16</text:span></text:h>
      <text:h text:style-name="P248" text:outline-level="6"><text:span text:style-name="T248_1">Θέματα<text:s/>κατάταξης<text:s/>κύριων<text:s/>ξενοδοχειακώνκαταλυμάτων,<text:s/>ενοικιαζόμενωνδωματίων<text:s/>και<text:s/>ενοικιαζόμενων<text:s/>επιπλωμένωνδιαμερισμάτων<text:s/>σε<text:s/>κατηγορίες<text:s/>αστέρων<text:s/>και<text:s/>κλειδιών.</text:span></text:h>
      <text:p text:style-name="P249"><text:span text:style-name="T249_1">1.</text:span><text:span text:style-name="T249_2"><text:s/>Οι<text:s/>παράγραφοι<text:s/>2<text:s/>και<text:s/>3<text:s/>του<text:s/>άρθρου<text:s/>7<text:s/>του<text:s/>Π.Δ.<text:s/>43/2002<text:s/>(ΦΕΚ<text:s/>43<text:s/>Α')<text:s/>αντικαθίστανται<text:s/>ως<text:s/>εξής:</text:span></text:p>
      <text:p text:style-name="P250"><text:span text:style-name="T250_1">«2.<text:s/>Κατά<text:s/>την<text:s/>πρώτη<text:s/>εφαρμογή<text:s/>του<text:s/>παρόντος<text:s/>και<text:s/>μέχρι<text:s/>τις<text:s/>30.4.2004<text:s/>η<text:s/>πρόταση<text:s/>για<text:s/>κατάταξη<text:s/>σε<text:s/>κατηγορία<text:s/>αστέρων<text:s/>των<text:s/>κύριων<text:s/>ξενοδοχειακών<text:s/>καταλυμάτων,<text:s/>που<text:s/>λειτουργούν<text:s/>με<text:s/>ειδικό<text:s/>σήμα<text:s/>λειτουργίας,<text:s/>γίνεται<text:s/>από<text:s/>τον<text:s/>επιχειρηματία,<text:s/>ο<text:s/>οποίος<text:s/>υποβάλλει<text:s/>στη<text:s/>Διεύθυνση<text:s/>Τουρισμού<text:s/>της<text:s/>οικείας<text:s/>Περιφέρειας<text:s/>ή<text:s/>στον<text:s/>Ε.Ο.Τ.,<text:s/>προκειμένου<text:s/>για<text:s/>την<text:s/>Αττική,<text:s/>υπεύθυνη<text:s/>δήλωση<text:s/>του<text:s/>άρθρου<text:s/>3<text:s/>παράγραφος<text:s/>2<text:s/>του<text:s/>Ν.<text:s/>2160/1993<text:s/>(ΦΕΚ<text:s/>118<text:s/>Α'),<text:s/>που<text:s/>συνοδεύεται<text:s/>από<text:s/>πίνακες<text:s/>αξιολόγησης,<text:s/>σύμφωνα<text:s/>με<text:s/>εγκύκλιο<text:s/>εφαρμογής<text:s/>του<text:s/>Υπουργού<text:s/>Ανάπτυξης,<text:s/>στους<text:s/>οποίους<text:s/>περιγράφονται<text:s/>αναλυτικά:<text:s/>α)<text:s/>οι<text:s/>λειτουργικές<text:s/>προδιαγραφές<text:s/>του<text:s/>κύριου<text:s/>ξενοδοχειακού<text:s/>καταλύματος,<text:s/>σύμφωνα<text:s/>με<text:s/>το<text:s/>παράρτημα<text:s/>Β'<text:s/>του<text:s/>άρθρου<text:s/>9<text:s/>του<text:s/>παρόντος,<text:s/>β)<text:s/>τα<text:s/>βαθμολογούμενα<text:s/>κριτήρια<text:s/>του<text:s/>κύριου<text:s/>ξενοδοχειακού<text:s/>καταλύματος,<text:s/>σύμφωνα<text:s/>με<text:s/>το<text:s/>παράρτημα<text:s/>Γ'<text:s/>του<text:s/>άρθρου<text:s/>9<text:s/>του<text:s/>παρόντος<text:s/>και<text:s/>γ)<text:s/>η<text:s/>κατηγορία<text:s/>αστέρων<text:s/>στην<text:s/>οποία<text:s/>προτείνει<text:s/>να<text:s/>καταταγεί<text:s/>σύμφωνα<text:s/>με<text:s/>το<text:s/>παράρτημα<text:s/>Δ'<text:s/>του<text:s/>άρθρου<text:s/>9<text:s/>του<text:s/>παρόντος.<text:s/>Η<text:s/>υπεύθυνη<text:s/>δήλωση<text:s/>και<text:s/>οι<text:s/>πίνακες<text:s/>που<text:s/>τη<text:s/>συνοδεύουν<text:s/>υπογράφονται<text:s/>και<text:s/>από<text:s/>έναν<text:s/>διπλωματούχο<text:s/>μηχανικό<text:s/>ή<text:s/>αρχιτέκτονα.</text:span></text:p>
      <text:p text:style-name="P251"><text:span text:style-name="T251_1">3.<text:s/>Οι<text:s/>Διευθύνσεις<text:s/>Τουρισμού<text:s/>των<text:s/>Περιφερειών<text:s/>ή<text:s/>ο<text:s/>Ε.Ο.Τ.,<text:s/>προκειμένου<text:s/>για<text:s/>την<text:s/>Περιφέρεια<text:s/>Αττικής,<text:s/>κατατάσσουν<text:s/>τα<text:s/>ξενοδοχειακά<text:s/>καταλύματα<text:s/>αυτά<text:s/>σε<text:s/>κατηγορίες<text:s/>αστέρων,<text:s/>σύμφωνα<text:s/>με<text:s/>τις<text:s/>παραγράφους<text:s/>5<text:s/>και<text:s/>6<text:s/>του<text:s/>παρόντος<text:s/>άρθρου,<text:s/>με<text:s/>βάση<text:s/>τους<text:s/>πίνακες<text:s/>αξιολόγησης<text:s/>της<text:s/>προηγούμενης<text:s/>παραγράφου<text:s/>και<text:s/>χορηγούν<text:s/>τα<text:s/>νέα<text:s/>ειδικά<text:s/>σήματα<text:s/>λειτουργίας<text:s/>του<text:s/>άρθρου<text:s/>3<text:s/>του<text:s/>Ν.<text:s/>2160/1993<text:s/>σε<text:s/>αντικατάσταση<text:s/>των<text:s/>παλαιών.<text:s/>Οι<text:s/>Διευθύνσεις<text:s/>Τουρισμού<text:s/>και<text:s/>ο<text:s/>Ε.Ο.Τ.<text:s/>ελέγχουν<text:s/>οποτεδήποτε<text:s/>την<text:s/>ακρίβεια<text:s/>των<text:s/>δηλωθέντων<text:s/>με<text:s/>την<text:s/>υπεύθυνη<text:s/>δήλωση<text:s/>και<text:s/>τους<text:s/>πίνακες<text:s/>της<text:s/>προηγούμενης<text:s/>παραγράφου.<text:s/>Επίσης,<text:s/>οι<text:s/>υπηρεσίες<text:s/>αυτές<text:s/>διενεργούν<text:s/>δειγματοληπτικούς<text:s/>ελέγχους<text:s/>ή<text:s/>και<text:s/>ελέγχους<text:s/>που<text:s/>να<text:s/>καλύπτουν<text:s/>το<text:s/>σύνολο<text:s/>ή<text:s/>μεγάλο<text:s/>ποσοστό<text:s/>των<text:s/>κατατασσόμενων<text:s/>κατά<text:s/>τα<text:s/>ανωτέρω<text:s/>κύριων<text:s/>ξενοδοχειακών<text:s/>καταλυμάτων.<text:s/>Σε<text:s/>περίπτωση<text:s/>που<text:s/>δηλωθούν<text:s/>ψευδή<text:s/>στοιχεία<text:s/>με<text:s/>αποτέλεσμα<text:s/>την<text:s/>κατάταξη<text:s/>του<text:s/>κύριου<text:s/>ξενοδοχειακού<text:s/>καταλύματος<text:s/>σε<text:s/>ανώτερη<text:s/>κατηγορία<text:s/>αστέρων<text:s/>από<text:s/>αυτή<text:s/>που<text:s/>έπρεπε<text:s/>κατά<text:s/>νόμο,<text:s/>πλην<text:s/>των<text:s/>ποινικών<text:s/>κυρώσεων,<text:s/>επιβάλλεται<text:s/>ως<text:s/>διοικητική<text:s/>ποινή<text:s/>η<text:s/>ανάκληση<text:s/>του<text:s/>σήματος<text:s/>λειτουργίας<text:s/>και<text:s/>πρόστιμο<text:s/>500<text:s/>μέχρι<text:s/>1.000<text:s/>ευρώ<text:s/>ανά<text:s/>δωμάτιο».</text:span></text:p>
      <text:p text:style-name="P252"><text:span text:style-name="T252_1">2.</text:span><text:span text:style-name="T252_2"><text:s/>Κατά<text:s/>την<text:s/>πρώτη<text:s/>εφαρμογή<text:s/>του<text:s/>Π.Δ.<text:s/>337/2000<text:s/>(ΦΕΚ<text:s/>281<text:s/>Α')<text:s/>και<text:s/>μέχρι<text:s/>τις<text:s/>30.4.2004<text:s/>τα<text:s/>ενοικιαζόμενα<text:s/>δωμάτια<text:s/>και<text:s/>τα<text:s/>ενοικιαζόμενα<text:s/>επιπλωμένα<text:s/>διαμερίσματα,<text:s/>που<text:s/>κατά<text:s/>την<text:s/>έναρξη<text:s/>ισχύος<text:s/>του<text:s/>παρόντος<text:s/>νόμου<text:s/>λειτουργούν<text:s/>με<text:s/>ειδικό<text:s/>σήμα<text:s/>λειτουργίας,<text:s/>υποχρεούνται<text:s/>να<text:s/>καταταγούν<text:s/>σε<text:s/>κατηγορίες<text:s/>κλειδιών,<text:s/>σύμφωνα<text:s/>με<text:s/>τα<text:s/>οριζόμενα<text:s/>στο<text:s/>παραπάνω<text:s/>Π.Δ.<text:s/>337/2000,<text:s/>και<text:s/>να<text:s/>λάβουν<text:s/>το<text:s/>νέο<text:s/>ειδικό<text:s/>σήμα<text:s/>λειτουργίας,<text:s/>σύμφωνα<text:s/>με<text:s/>τις<text:s/>διατάξεις<text:s/>του<text:s/>προεδρικού<text:s/>διατάγματος<text:s/>αυτού<text:s/>και<text:s/>της<text:s/>παραγράφου<text:s/>3<text:s/>του<text:s/>άρθρου<text:s/>52<text:s/>του<text:s/>Ν.<text:s/>3105/2003<text:s/>(ΦΕΚ<text:s/>29<text:s/>Α'),<text:s/>σε<text:s/>αντικατάσταση<text:s/>του<text:s/>παλαιού.<text:s/>Για<text:s/>την<text:s/>κατάταξη<text:s/>αυτή<text:s/>ο<text:s/>επιχειρηματίας<text:s/>πρέπει<text:s/>να<text:s/>υποβάλει<text:s/>στη<text:s/>Διεύθυνση<text:s/>Τουρισμού<text:s/>της<text:s/>οικείας<text:s/>Περιφέρειας,<text:s/>το<text:s/>αργότερο<text:s/>μέχρι<text:s/>30.4.2004,<text:s/>υπεύθυνη<text:s/>δήλωση<text:s/>του<text:s/>άρθρου<text:s/>3<text:s/>παράγραφος<text:s/>2<text:s/>του<text:s/>Ν.<text:s/>2160/1993<text:s/>που<text:s/>συνοδεύεται<text:s/>από<text:s/>πίνακες<text:s/>αξιολόγησης,<text:s/>στους<text:s/>οποίους<text:s/>περιγράφονται<text:s/>αναλυτικά:<text:s/>α)<text:s/>Για<text:s/>τα<text:s/>ενοικιαζόμενα<text:s/>δωμάτια:<text:s/>αα)<text:s/>οι<text:s/>λειτουργικές<text:s/>προδιαγραφές<text:s/>των<text:s/>ενοικιαζόμενων<text:s/>δωματίων,<text:s/>σύμφωνα<text:s/>με<text:s/>τα<text:s/>οριζόμενα<text:s/>στα<text:s/>εδάφια<text:s/>α'<text:s/>και<text:s/>β'<text:s/>της<text:s/>παραγράφου<text:s/>2<text:s/>του<text:s/>άρθρου<text:s/>2<text:s/>του<text:s/>Π.Δ.<text:s/>337/2000,<text:s/>ββ)<text:s/>τα<text:s/>βαθμολογούμενα<text:s/>κριτήρια<text:s/>αξιολόγησης<text:s/>-<text:s/>κατάταξης<text:s/>των<text:s/>ενοικιαζόμενων<text:s/>δωματίων,<text:s/>σύμφωνα<text:s/>με<text:s/>τα<text:s/>οριζόμενα<text:s/>στο<text:s/>εδάφιο<text:s/>γ'<text:s/>της<text:s/>παραγράφου<text:s/>2<text:s/>του<text:s/>άρθρου<text:s/>2<text:s/>του<text:s/>Π.Δ.<text:s/>337/2000<text:s/>και<text:s/>γγ)<text:s/>η<text:s/>κατηγορία<text:s/>κλειδιών<text:s/>στην<text:s/>οποία<text:s/>προτείνει<text:s/>να<text:s/>καταταγεί<text:s/>σύμφωνα<text:s/>με<text:s/>το<text:s/>άρθρο<text:s/>3<text:s/>του<text:s/>Π.Δ.<text:s/>337/2000<text:s/>και<text:s/>β)<text:s/>Για<text:s/>τα<text:s/>ενοικιαζόμενα<text:s/>επιπλωμένα<text:s/>διαμερίσματα:<text:s/>αα)<text:s/>οι<text:s/>λειτουργικές<text:s/>προδιαγραφές<text:s/>των<text:s/>ενοικιαζόμενων<text:s/>επιπλωμένων<text:s/>διαμερισμάτων,<text:s/>σύμφωνα<text:s/>με<text:s/>τα<text:s/>οριζόμενα<text:s/>στα<text:s/>εδάφια<text:s/>α'<text:s/>και<text:s/>β'<text:s/>της<text:s/>παραγράφου<text:s/>3<text:s/>του<text:s/>άρθρου<text:s/>2<text:s/>του<text:s/>Π.Δ.<text:s/>337/2000,<text:s/>ββ)<text:s/>τα<text:s/>βαθμολογούμενα<text:s/>κριτήρια<text:s/>αξιολόγησης<text:s/>-<text:s/>κατάταξης<text:s/>των<text:s/>ενοικιαζόμενων<text:s/>επιπλωμένων<text:s/>διαμερισμάτων,<text:s/>σύμφωνα<text:s/>με<text:s/>τα<text:s/>οριζόμενα<text:s/>στο<text:s/>εδάφιο<text:s/>γ'<text:s/>της<text:s/>παραγράφου<text:s/>3<text:s/>του<text:s/>άρθρου<text:s/>2<text:s/>του<text:s/>Π.Δ.<text:s/>337/2000<text:s/>και<text:s/>γγ)<text:s/>η<text:s/>κατηγορία<text:s/>κλειδιών<text:s/>στην<text:s/>οποία<text:s/>προτείνει<text:s/>να<text:s/>καταταγεί<text:s/>σύμφωνα<text:s/>με<text:s/>το<text:s/>άρθρο<text:s/>3<text:s/>του<text:s/>Π.Δ.<text:s/>337/2000.<text:s/>Η<text:s/>υπεύθυνη<text:s/>δήλωση<text:s/>και<text:s/>οι<text:s/>πίνακες<text:s/>που<text:s/>τη<text:s/>συνοδεύουν<text:s/>υπογράφονται<text:s/>και<text:s/>από<text:s/>έναν<text:s/>διπλωματούχο<text:s/>πολιτικό<text:s/>μηχανικό<text:s/>ή<text:s/>αρχιτέκτονα<text:s/>ή<text:s/>τεχνολόγο<text:s/>μηχανικό.</text:span></text:p>
      <text:p text:style-name="P253"><text:span text:style-name="T253_1">Οι<text:s/>Διευθύνσεις<text:s/>Τουρισμού<text:s/>των<text:s/>Περιφερειών<text:s/>κατατάσσουν<text:s/>τα<text:s/>ενοικιαζόμενα<text:s/>δωμάτια<text:s/>και<text:s/>τα<text:s/>ενοικιαζόμενα<text:s/>επιπλωμένα<text:s/>διαμερίσματα<text:s/>σε<text:s/>κατηγορίες<text:s/>κλειδιών,<text:s/>σύμφωνα<text:s/>με<text:s/>το<text:s/>άρθρο<text:s/>3<text:s/>του<text:s/>Π.Δ.<text:s/>337/2000,<text:s/>με<text:s/>βάση<text:s/>τους<text:s/>πίνακες<text:s/>αξιολόγησης<text:s/>που<text:s/>υποβλήθηκαν<text:s/>με<text:s/>την<text:s/>αίτηση<text:s/>και<text:s/>χορηγούν<text:s/>τα<text:s/>νέα<text:s/>ειδικά<text:s/>σήματα<text:s/>λειτουργίας<text:s/>του<text:s/>άρθρου<text:s/>3<text:s/>του<text:s/>Ν.<text:s/>2160/1993<text:s/>σε<text:s/>αντικατάσταση<text:s/>των<text:s/>παλαιών.<text:s/>Οι<text:s/>Διευθύνσεις<text:s/>Τουρισμού<text:s/>δύνανται<text:s/>να<text:s/>ελέγχουν<text:s/>οποτεδήποτε<text:s/>την<text:s/>ακρίβεια<text:s/>των<text:s/>δηλωθέντων<text:s/>με<text:s/>την<text:s/>υπεύθυνη<text:s/>δήλωση<text:s/>και<text:s/>τους<text:s/>πίνακες<text:s/>που<text:s/>τη<text:s/>συνοδεύουν.<text:s/>Επίσης,<text:s/>οι<text:s/>Διευθύνσεις<text:s/>αυτές<text:s/>δύνανται<text:s/>να<text:s/>διενεργούν<text:s/>δειγματοληπτικούς<text:s/>ελέγχους<text:s/>ή<text:s/>και<text:s/>ελέγχους<text:s/>που<text:s/>να<text:s/>καλύπτουν<text:s/>το<text:s/>σύνολο<text:s/>ή<text:s/>μεγάλο<text:s/>ποσοστό<text:s/>των<text:s/>κατατασσόμενων<text:s/>κατά<text:s/>τα<text:s/>ανωτέρω<text:s/>ενοικιαζόμενων<text:s/>δωματίων<text:s/>και<text:s/>ενοικιαζόμενων<text:s/>επιπλωμένων<text:s/>διαμερισμάτων.</text:span></text:p>
      <text:p text:style-name="P254"><text:span text:style-name="T254_1">Σε<text:s/>περίπτωση<text:s/>που<text:s/>δηλωθούν<text:s/>ψευδή<text:s/>στοιχεία<text:s/>με<text:s/>αποτέλεσμα<text:s/>την<text:s/>κατάταξη<text:s/>των<text:s/>ενοικιαζόμενων<text:s/>δωματίων<text:s/>ή<text:s/>των<text:s/>ενοικιαζόμενων<text:s/>επιπλωμένων<text:s/>διαμερισμάτων<text:s/>σε<text:s/>ανώτερη<text:s/>κατηγορία<text:s/>κλειδιών<text:s/>από<text:s/>αυτή<text:s/>που<text:s/>έπρεπε<text:s/>κατά<text:s/>νόμο,<text:s/>πλην<text:s/>των<text:s/>ποινικών<text:s/>κυρώσεων,<text:s/>επιβάλλεται<text:s/>ως<text:s/>διοικητική<text:s/>ποινή<text:s/>η<text:s/>ανάκληση<text:s/>του<text:s/>σήματος<text:s/>λειτουργίας<text:s/>και<text:s/>πρόστιμο<text:s/>250<text:s/>μέχρι<text:s/>750<text:s/>ευρώ<text:s/>ανά<text:s/>δωμάτιο.</text:span></text:p>
      <text:p text:style-name="P255"><text:span text:style-name="T255_1">3.</text:span><text:span text:style-name="T255_2"><text:s/>α)<text:s/>Από<text:s/>1.1.2006<text:s/>η<text:s/>κατάταξη<text:s/>των<text:s/>κύριων<text:s/>ξενοδοχειακών<text:s/>καταλυμάτων,<text:s/>καθώς<text:s/>και<text:s/>των<text:s/>ενοικιαζόμενων<text:s/>δωματίων<text:s/>και<text:s/>των<text:s/>ενοικιαζόμενων<text:s/>επιπλωμένων<text:s/>διαμερισμάτων,<text:s/>σε<text:s/>κατηγορίες<text:s/>αστέρων<text:s/>και<text:s/>κλειδιών<text:s/>αντίστοιχα,<text:s/>σύμφωνα<text:s/>με<text:s/>τα<text:s/>οριζόμενα<text:s/>στα<text:s/>προεδρικά<text:s/>διατάγματα<text:s/>43/2002<text:s/>(ΦΕΚ<text:s/>43<text:s/>Α')<text:s/>και<text:s/>337/2000,<text:s/>γίνεται<text:s/>από<text:s/>φορείς<text:s/>διαπιστευμένους<text:s/>από<text:s/>την<text:s/>εταιρεία<text:s/>«Εθνικό<text:s/>Σύστημα<text:s/>Διαπίστευσης<text:s/>Α.Ε»..<text:s/>Προς<text:s/>το<text:s/>σκοπό<text:s/>αυτόν<text:s/>οι<text:s/>επιχειρηματίες<text:s/>υποβάλλουν<text:s/>στις<text:s/>αρμόδιες<text:s/>Διευθύνσεις<text:s/>Τουρισμού<text:s/>των<text:s/>Περιφερειών<text:s/>πιστοποιητικό<text:s/>φορέα<text:s/>διαπιστευμένου<text:s/>από<text:s/>την<text:s/>εταιρεία<text:s/>«Εθνικό<text:s/>Σύστημα<text:s/>Διαπίστευσης<text:s/>Α.Ε».,<text:s/>σύμφωνα<text:s/>με<text:s/>το<text:s/>Ν.<text:s/>3066/2002<text:s/>(ΦΕΚ<text:s/>252<text:s/>Α'),<text:s/>στο<text:s/>οποίο<text:s/>θα<text:s/>διαπιστώνεται<text:s/>η<text:s/>κατάταξη<text:s/>αυτών<text:s/>σε<text:s/>κατηγορία<text:s/>αστέρων<text:s/>ή<text:s/>κλειδιών<text:s/>αντίστοιχα,<text:s/>σύμφωνα<text:s/>με<text:s/>τις<text:s/>προδιαγραφές<text:s/>και<text:s/>τα<text:s/>κριτήρια<text:s/>των<text:s/>παραπάνω<text:s/>προεδρικών<text:s/>διαταγμάτων.<text:s/>Μετά<text:s/>την<text:s/>υποβολή<text:s/>του<text:s/>πιστοποιητικού<text:s/>αυτού<text:s/>οι<text:s/>αρμόδιες<text:s/>υπηρεσίες<text:s/>χορηγούν<text:s/>το<text:s/>σήμα<text:s/>λειτουργίας.</text:span></text:p>
      <text:p text:style-name="P256"><text:span text:style-name="T256_1">β)</text:span><text:span text:style-name="T256_2"><text:tab/></text:span><text:span text:style-name="T256_3">Κάθε<text:s/>πενταετία<text:s/>από<text:s/>την<text:s/>κατάταξη<text:s/>των<text:s/>κύριων<text:s/>ξενοδοχειακών<text:s/>καταλυμάτων<text:s/>και<text:s/>των<text:s/>ενοικιαζόμενων<text:s/>δωματίων<text:s/>και<text:s/>των<text:s/>ενοικιαζόμενων<text:s/>επιπλωμένων<text:s/>διαμερισμάτων<text:s/>σε<text:s/>κατηγορία<text:s/>αστέρων<text:s/>ή<text:s/>κλειδιών<text:s/>αντίστοιχα,<text:s/>σύμφωνα<text:s/>με<text:s/>το<text:s/>παρόν<text:s/>άρθρο,<text:s/>οι<text:s/>επιχειρηματίες<text:s/>υποχρεούνται<text:s/>να<text:s/>υποβάλλουν<text:s/>στις<text:s/>αρμόδιες<text:s/>Διευθύνσεις<text:s/>Τουρισμού<text:s/>των<text:s/>Περιφερειών<text:s/>αίτημα<text:s/>ανανέωσης<text:s/>της<text:s/>κατάταξής<text:s/>τους,<text:s/>σύμφωνα<text:s/>με<text:s/>τις<text:s/>προδιαγραφές<text:s/>και<text:s/>τα<text:s/>κριτήρια<text:s/>των<text:s/>παραπάνω<text:s/>προεδρικών<text:s/>διαταγμάτων.<text:s/>Μετά<text:s/>την<text:s/>υποβολή<text:s/>του<text:s/>αιτήματος<text:s/>και<text:s/>τον<text:s/>έλεγχο<text:s/>αυτού<text:s/>οι<text:s/>αρμόδιες<text:s/>υπηρεσίες<text:s/>ανανεώνουν<text:s/>το<text:s/>σήμα<text:s/>λειτουργίας<text:s/>τους.</text:span></text:p>
      <text:p text:style-name="P257"><text:span text:style-name="T257_1">γ)</text:span><text:span text:style-name="T257_2"><text:tab/></text:span><text:span text:style-name="T257_3">Οι<text:s/>υπηρεσίες<text:s/>των<text:s/>Διευθύνσεων<text:s/>Τουρισμού<text:s/>των<text:s/>Περιφερειών<text:s/>ή<text:s/>ο<text:s/>Ε.Ο.Τ.<text:s/>δύνανται<text:s/>να<text:s/>προβαίνουν<text:s/>οποτεδήποτε<text:s/>σε<text:s/>έλεγχο<text:s/>για<text:s/>να<text:s/>διαπιστώνουν<text:s/>αν<text:s/>η<text:s/>κατάταξη<text:s/>έγινε<text:s/>στη<text:s/>νόμιμη<text:s/>κατηγορία<text:s/>αστέρων<text:s/>ή<text:s/>κλειδιών,<text:s/>σύμφωνα<text:s/>με<text:s/>τις<text:s/>προδιαγραφές<text:s/>και<text:s/>τα<text:s/>κριτήρια<text:s/>των<text:s/>προεδρικών<text:s/>διαταγμάτων<text:s/>43/2002<text:s/>και<text:s/>337/2000.<text:s/>Σε<text:s/>περίπτωση<text:s/>που<text:s/>διαπιστώσουν<text:s/>ότι<text:s/>η<text:s/>κατάταξη<text:s/>έγινε<text:s/>σε<text:s/>ανώτερη<text:s/>κατηγορία<text:s/>αστέρων<text:s/>ή<text:s/>κλειδιών<text:s/>από<text:s/>αυτή<text:s/>που<text:s/>έπρεπε,<text:s/>ανακαλούν<text:s/>το<text:s/>ειδικό<text:s/>σήμα<text:s/>λειτουργίας,<text:s/>προβαίνουν<text:s/>στην<text:s/>κατάταξη<text:s/>στην<text:s/>προσήκουσα<text:s/>κατηγορία<text:s/>και<text:s/>χορηγούν<text:s/>νέο<text:s/>ειδικό<text:s/>σήμα<text:s/>λειτουργίας.<text:s/>Κατά<text:s/>του<text:s/>φορέα<text:s/>πιστοποίησης<text:s/>που<text:s/>εξέδωσε<text:s/>πιστοποιητικό<text:s/>κατάταξης<text:s/>για<text:s/>ανώτερη<text:s/>κατηγορία<text:s/>αστέρων<text:s/>ή<text:s/>κλειδιών<text:s/>από<text:s/>αυτή<text:s/>που<text:s/>κατά<text:s/>νόμο<text:s/>έπρεπε,<text:s/>οι<text:s/>αρμόδιες<text:s/>υπηρεσίες<text:s/>του<text:s/>Ε.Ο.Τ.<text:s/>και<text:s/>των<text:s/>Διευθύνσεων<text:s/>Τουρισμού<text:s/>των<text:s/>Περιφερειών<text:s/>επιβάλλουν<text:s/>πρόστιμο<text:s/>από<text:s/>500<text:s/>μέχρι<text:s/>1.000<text:s/>ευρώ<text:s/>ανά<text:s/>δωμάτιο.</text:span></text:p>
      <text:p text:style-name="P258"><text:span text:style-name="T258_1">δ)</text:span><text:span text:style-name="T258_2"><text:tab/></text:span><text:span text:style-name="T258_3">Με<text:s/>απόφαση<text:s/>του<text:s/>Υπουργού<text:s/>Ανάπτυξης,<text:s/>που<text:s/>δημοσιεύεται<text:s/>στην<text:s/>Εφημερίδα<text:s/>της<text:s/>Κυβερνήσεως,<text:s/>ρυθμίζονται<text:s/>ο<text:s/>τύπος<text:s/>και<text:s/>το<text:s/>περιεχόμενο<text:s/>του<text:s/>πιστοποιητικού<text:s/>κατάταξης<text:s/>που<text:s/>χορηγούν<text:s/>οι<text:s/>διαπιστευμένοι<text:s/>φορείς,<text:s/>καθώς<text:s/>και<text:s/>το<text:s/>ανώτατο<text:s/>ύψος<text:s/>της<text:s/>αμοιβής<text:s/>που<text:s/>καταβάλλουν<text:s/>στους<text:s/>διαπιστευμένους<text:s/>φορείς<text:s/>οι<text:s/>επιχειρηματίες<text:s/>για<text:s/>τη<text:s/>χορήγηση<text:s/>του<text:s/>πιστοποιητικού<text:s/>κατάταξης,<text:s/>αναλόγως<text:s/>του<text:s/>αριθμού<text:s/>των<text:s/>δωματίων<text:s/>των<text:s/>προς<text:s/>ανακατάταξη<text:s/>κύριων<text:s/>ξενοδοχειακών<text:s/>καταλυμάτων<text:s/>και<text:s/>ενοικιαζόμενων<text:s/>δωματίων<text:s/>και<text:s/>ενοικιαζόμενων<text:s/>επιπλωμένων<text:s/>διαμερισμάτων<text:s/>και<text:s/>κάθε<text:s/>άλλη<text:s/>αναγκαία<text:s/>λεπτομέρεια<text:s/>για<text:s/>την<text:s/>εφαρμογή<text:s/>της<text:s/>παραπάνω<text:s/>διάταξης.</text:span></text:p>
      <text:p text:style-name="P259"><text:span text:style-name="T259_1">ε)</text:span><text:span text:style-name="T259_2"><text:tab/></text:span><text:span text:style-name="T259_3">0<text:s/>Ε.Ο.Τ.<text:s/>και<text:s/>το<text:s/>Ξενοδοχειακό<text:s/>Επιμελητήριο<text:s/>της<text:s/>Ελλάδος<text:s/>είναι<text:s/>δυνατόν,<text:s/>τηρώντας<text:s/>τις<text:s/>προβλεπόμενες<text:s/>διαδικασίες,<text:s/>να<text:s/>διαπιστευθούν<text:s/>από<text:s/>την<text:s/>εταιρεία<text:s/>«Εθνικό<text:s/>Σύστημα<text:s/>Διαπίστευσης<text:s/>Α.Ε».<text:s/>και<text:s/>να<text:s/>εκδίδουν<text:s/>τα<text:s/>πιστοποιητικά<text:s/>της<text:s/>παραγράφου<text:s/>3<text:s/>α'<text:s/>και<text:s/>β'<text:s/>του<text:s/>παρόντος<text:s/>άρθρου.</text:span></text:p>
      <text:h text:style-name="P260" text:outline-level="6"><text:span text:style-name="T260_1">Άρθρο<text:s/>17</text:span></text:h>
      <text:p text:style-name="P261"><text:span text:style-name="T261_1">1.</text:span><text:span text:style-name="T261_2"><text:s/>Με<text:s/>την<text:s/>ολοκλήρωση<text:s/>κάθε<text:s/>επί<text:s/>μέρους<text:s/>μεταβίβασης,<text:s/>είτε<text:s/>ιδιωτικής<text:s/>επιχείρησης<text:s/>είτε<text:s/>επιχείρησης<text:s/>του<text:s/>Δημοσίου,<text:s/>η<text:s/>οποία<text:s/>εντάσσεται<text:s/>στο<text:s/>πλαίσιο<text:s/>διαδικασίας<text:s/>αποκρατικοποίησης<text:s/>επιχείρησης<text:s/>του<text:s/>Δημοσίου,<text:s/>σύμφωνα<text:s/>με<text:s/>τις<text:s/>διατάξεις<text:s/>του<text:s/>Ν.<text:s/>3049/2002<text:s/>(ΦΕΚ<text:s/>212<text:s/>Α'),<text:s/>υπό<text:s/>τη<text:s/>μορφή,<text:s/>ενδεικτικά,<text:s/>συγχώνευσης,<text:s/>ανταλλαγής<text:s/>μετοχών,<text:s/>πώλησης<text:s/>μετοχών,<text:s/>συμμεταβιβάζονται<text:s/>αυτοδικαίως<text:s/>στην<text:s/>αποκτώσα<text:s/>επιχείρηση,<text:s/>η<text:s/>οποία<text:s/>μπορεί<text:s/>να<text:s/>είναι<text:s/>είτε<text:s/>ιδιωτική<text:s/>επιχείρηση<text:s/>είτε<text:s/>επιχείρηση<text:s/>του<text:s/>Δημοσίου,<text:s/>όλες<text:s/>οι<text:s/>διοικητικές<text:s/>άδειες<text:s/>της<text:s/>μεταβιβαζόμενης<text:s/>επιχείρησης.<text:s/>Μετά<text:s/>την<text:s/>ολοκλήρωση<text:s/>της<text:s/>πιο<text:s/>πάνω<text:s/>μεταβίβασης,<text:s/>οι<text:s/>διοικητικές<text:s/>αρχές<text:s/>που<text:s/>είναι<text:s/>αρμόδιες<text:s/>για<text:s/>την<text:s/>έκδοση<text:s/>των<text:s/>διοικητικών<text:s/>αδειών<text:s/>της<text:s/>μεταβιβασθείσας<text:s/>επιχείρησης<text:s/>υποχρεούνται<text:s/>στην<text:s/>έκδοση<text:s/>επιβεβαιωτικής<text:s/>πράξης<text:s/>μεταβίβασης<text:s/>της<text:s/>αντίστοιχης<text:s/>διοικητικής<text:s/>άδειας<text:s/>στο<text:s/>όνομα<text:s/>της<text:s/>αποκτώσας<text:s/>επιχείρησης<text:s/>μέσα<text:s/>σε<text:s/>δέκα<text:s/>(10)<text:s/>ημέρες<text:s/>από<text:s/>την<text:s/>υποβολή<text:s/>σχετικής<text:s/>αίτησης<text:s/>της<text:s/>αποκτώσας<text:s/>επιχείρησης.</text:span></text:p>
      <text:p text:style-name="P262"><text:span text:style-name="T262_1">2.</text:span><text:span text:style-name="T262_2"><text:s/>Παρατείνεται<text:s/>με<text:s/>τους<text:s/>ίδιους<text:s/>όρους,<text:s/>για<text:s/>τέσσερα<text:s/>έτη<text:s/>από<text:s/>τη<text:s/>σύμφωνα<text:s/>με<text:s/>το<text:s/>άρθρο<text:s/>11<text:s/>του<text:s/>Ν.<text:s/>2941/2001<text:s/>λήξη<text:s/>της,<text:s/>η<text:s/>ισχύς<text:s/>της<text:s/>σύμβασης<text:s/>μίσθωσης<text:s/>του<text:s/>Δημοσίου<text:s/>Μεταλλείου<text:s/>Μαγγανίου<text:s/>«Πύργου<text:s/>Γρανίτη<text:s/>Α'»<text:s/>του<text:s/>Νομού<text:s/>Δράμας<text:s/>που<text:s/>συ-<text:s/>νομολογήθηκε<text:s/>με<text:s/>την<text:s/>4186/18.8.1939<text:s/>σύμβαση<text:s/>του<text:s/>συμβολαιογράφου<text:s/>Αθηνών<text:s/>Κλεομένους<text:s/>Σταματίου<text:s/>Παπαδόπου-<text:s/>λου,<text:s/>παρατάθηκε<text:s/>με<text:s/>την<text:s/>39346/<text:s/>944/1.6.1957<text:s/>απόφαση<text:s/>του<text:s/>Υπουργού<text:s/>Βιομηχανίας<text:s/>και<text:s/>τροποποιήθηκε<text:s/>με<text:s/>τις<text:s/>13974/<text:s/>944/9.4.1957,<text:s/>45373/24.12.1973<text:s/>και<text:s/>12747/22.7.1997<text:s/>πράξεις<text:s/>των<text:s/>συμβολαιογράφων<text:s/>Αθηνών<text:s/>Ιωάννου<text:s/>Κουγκούλου,<text:s/>Ευαγγέλου<text:s/>Κατσάνου<text:s/>και<text:s/>Άννας<text:s/>-<text:s/>Αννέζας<text:s/>Εμμανουήλ<text:s/>Ελευθερίου<text:s/>Παντελή,<text:s/>αντίστοιχα.</text:span></text:p>
      <text:p text:style-name="P263"><text:span text:style-name="T263_1">3.</text:span><text:span text:style-name="T263_2"><text:s/>Μετά<text:s/>τη<text:s/>γενομένη<text:s/>πληρωμή<text:s/>από<text:s/>τις<text:s/>πρώην<text:s/>ΕΛ.Δ.Α.<text:s/>Α.Ε.<text:s/>και<text:s/>Δ.Ε.Π.<text:s/>Α.Ε.<text:s/>στο<text:s/>λογαριασμό<text:s/>203<text:s/>«Ελληνικό<text:s/>Δημόσιο<text:s/>Λογαριασμός<text:s/>Χρηματοδότησης<text:s/>Πετρελαιοειδών»<text:s/>που<text:s/>τηρείται<text:s/>στην<text:s/>Τράπεζα<text:s/>της<text:s/>Ελλάδος,<text:s/>του<text:s/>συνολικού<text:s/>ποσού<text:s/>των<text:s/>δραχμών<text:s/>1.284.946.340,<text:s/>σύμφωνα<text:s/>με<text:s/>τις<text:s/>διατάξεις<text:s/>του<text:s/>άρθρου<text:s/>δέκατου<text:s/>του<text:s/>Ν.<text:s/>2593/1998<text:s/>(ΦΕΚ<text:s/>59<text:s/>Α')<text:s/>και<text:s/>του<text:s/>άρθρου<text:s/>13<text:s/>παράγραφος<text:s/>3<text:s/>του<text:s/>Ν.<text:s/>2289/1995<text:s/>(ΦΕΚ<text:s/>27<text:s/>Α'),<text:s/>αντίστοιχα,<text:s/>η<text:s/>Τράπεζα<text:s/>της<text:s/>Ελλάδος,<text:s/>στο<text:s/>όνομα<text:s/>της<text:s/>οποίας<text:s/>εκδόθηκαν<text:s/>τα<text:s/>χρηματικά<text:s/>εντάλματα<text:s/>προπληρωμής<text:s/>(Χ.Ε.Π.)<text:s/>του<text:s/>λογαριασμού<text:s/>πετρελαιοειδών<text:s/>(203),<text:s/>καθώς<text:s/>και<text:s/>οι<text:s/>ορισθέντες<text:s/>ως<text:s/>δεύτεροι<text:s/>υπόλογοι<text:s/>έναντι<text:s/>του<text:s/>Ελληνικού<text:s/>Δημοσίου,<text:s/>υπάλληλοι<text:s/>της<text:s/>ΕΛΛΗΝΙΚΑ<text:s/>ΠΕΤΡΕΛΑΙΑ<text:s/>Α.Ε.,<text:s/>σύμφωνα<text:s/>με<text:s/>τη<text:s/>διάταξη<text:s/>του<text:s/>άρθρου<text:s/>18<text:s/>του<text:s/>Ν.<text:s/>1571/1985<text:s/>(ΦΕΚ<text:s/>192<text:s/>Α'),<text:s/>απαλλάσσονται<text:s/>από<text:s/>κάθε<text:s/>σχετική<text:s/>ευθύνη<text:s/>και<text:s/>το<text:s/>Ελληνικό<text:s/>Δημόσιο<text:s/>δεν<text:s/>έχει<text:s/>καμία<text:s/>αξίωση<text:s/>κατά<text:s/>αυτών<text:s/>από<text:s/>την<text:s/>αιτία<text:s/>αυτήν.</text:span></text:p>
      <text:h text:style-name="P264" text:outline-level="6"><text:span text:style-name="T264_1">Άρθρο<text:s/>18</text:span></text:h>
      <text:p text:style-name="P265"><text:span text:style-name="T265_1">1.</text:span><text:span text:style-name="T265_2"><text:s/>Τα<text:s/>ιδιωτικά<text:s/>σχολεία<text:s/>γενικής,<text:s/>τεχνικής<text:s/>και<text:s/>επαγγελματικής<text:s/>εκπαίδευσης,<text:s/>τα<text:s/>κάθε<text:s/>είδους<text:s/>φροντιστήρια,<text:s/>οι<text:s/>ιδιωτικοί<text:s/>βρεφονηπιακοί<text:s/>σταθμοί,<text:s/>τα<text:s/>ιδιωτικά<text:s/>ινστιτούτα<text:s/>επαγγελματικής<text:s/>κατάρτισης<text:s/>και<text:s/>τα<text:s/>εργαστήρια<text:s/>ελευθέρων<text:s/>σπουδών<text:s/>μπορούν<text:s/>να<text:s/>αυξήσουν<text:s/>τα<text:s/>δίδακτρά<text:s/>τους<text:s/>για<text:s/>το<text:s/>σχολικό<text:s/>έτος<text:s/>2003<text:s/>-<text:s/>2004<text:s/>μέχρι<text:s/>ποσοστού<text:s/>3,8%<text:s/>στα<text:s/>εισπραχθέντα<text:s/>δίδακτρα<text:s/>του<text:s/>προηγούμενου<text:s/>σχολικού<text:s/>έτους<text:s/>2002<text:s/>-<text:s/>2003.</text:span></text:p>
      <text:p text:style-name="P266"><text:span text:style-name="T266_1">2.</text:span><text:span text:style-name="T266_2"><text:s/>Σε<text:s/>όσες<text:s/>από<text:s/>τις<text:s/>παραπάνω<text:s/>κατηγορίες<text:s/>εφαρμόζεται<text:s/>το<text:s/>υποχρεωτικό<text:s/>ωρολόγιο<text:s/>πρόγραμμα<text:s/>του<text:s/>Υπουργείου<text:s/>Εθνικής<text:s/>Παιδείας<text:s/>και<text:s/>Θρησκευμάτων,<text:s/>η<text:s/>προαναφερόμενη<text:s/>αύξηση<text:s/>υπολογίζεται<text:s/>μόνο<text:s/>στα<text:s/>μαθήματα<text:s/>που<text:s/>περιλαμβάνονται<text:s/>στο<text:s/>πρόγραμμα<text:s/>αυτό,<text:s/>καθώς<text:s/>και<text:s/>στα<text:s/>έξοδα<text:s/>μεταφοράς<text:s/>των<text:s/>μαθητών,<text:s/>εκδιδομένων,<text:s/>προς<text:s/>τούτο,<text:s/>ειδικών<text:s/>τιμολογίων.</text:span></text:p>
      <text:p text:style-name="P267"><text:span text:style-name="T267_1">3.</text:span><text:span text:style-name="T267_2"><text:s/>Πληρωμές<text:s/>που<text:s/>τυχόν<text:s/>έχουν<text:s/>γίνει<text:s/>για<text:s/>το<text:s/>σχολικό<text:s/>έτος<text:s/>2003<text:s/>-<text:s/>2004<text:s/>με<text:s/>την<text:s/>προοπτική<text:s/>αύξησης,<text:s/>θεωρείται<text:s/>ότι<text:s/>έχουν<text:s/>δοθεί<text:s/>έναντι<text:s/>των<text:s/>ετήσιων<text:s/>διδάκτρων<text:s/>που<text:s/>προκύπτουν<text:s/>από<text:s/>τις<text:s/>ρυθμίσεις<text:s/>των<text:s/>προηγούμενων<text:s/>εδαφίων<text:s/>του<text:s/>άρθρου<text:s/>αυτού,<text:s/>τα<text:s/>δε<text:s/>επιπλέον<text:s/>εισπραχθέντα<text:s/>ποσά<text:s/>επιστρέφονται.</text:span></text:p>
      <text:p text:style-name="P268"><text:span text:style-name="T268_1">4.</text:span><text:span text:style-name="T268_2"><text:s/>Οι<text:s/>παραβάτες<text:s/>των<text:s/>διατάξεων<text:s/>του<text:s/>άρθρου<text:s/>αυτού<text:s/>τιμωρούνται<text:s/>με<text:s/>πρόστιμο<text:s/>που<text:s/>μπορεί<text:s/>να<text:s/>φθάσει<text:s/>μέχρι<text:s/>ποσοστού<text:s/>επτά<text:s/>τοις<text:s/>εκατό<text:s/>(7%)<text:s/>των<text:s/>ακαθάριστων<text:s/>εσόδων<text:s/>της<text:s/>τρέχουσας<text:s/>ή<text:s/>της<text:s/>προηγούμενης<text:s/>της<text:s/>παράβασης<text:s/>χρήσης<text:s/>της<text:s/>επιχείρησης.</text:span></text:p>
      <text:p text:style-name="P269"><text:span text:style-name="T269_1">Για<text:s/>τον<text:s/>υπολογισμό<text:s/>του<text:s/>ύψους<text:s/>του<text:s/>προστίμου<text:s/>λαμβάνονται<text:s/>υπόψη<text:s/>η<text:s/>έκταση<text:s/>και<text:s/>ο<text:s/>βαθμός<text:s/>υπέρβασης<text:s/>του<text:s/>επιτρεπόμενου<text:s/>ποσοστού<text:s/>αύξησης<text:s/>των<text:s/>διδάκτρων.<text:s/>Το<text:s/>πρόστιμο<text:s/>επιβάλλεται<text:s/>με<text:s/>απόφαση<text:s/>του<text:s/>Υπουργού<text:s/>Ανάπτυξης<text:s/>και<text:s/>εισπράττεται<text:s/>σύμφωνα<text:s/>με<text:s/>τις<text:s/>διατάξεις<text:s/>περί<text:s/>είσπραξης<text:s/>δημοσίων<text:s/>εσόδων.</text:span></text:p>
      <text:h text:style-name="P270" text:outline-level="6"><text:span text:style-name="T270_1">Άρθρο<text:s/>19</text:span></text:h>
      <text:p text:style-name="P271"><text:span text:style-name="T271_1">1.</text:span><text:span text:style-name="T271_2"><text:s/>Η<text:s/>διάταξη<text:s/>του<text:s/>εδαφίου<text:s/>α'<text:s/>της<text:s/>παραγράφου<text:s/>1<text:s/>του<text:s/>άρθρου<text:s/>7<text:s/>του<text:s/>Ν.<text:s/>2837/2000<text:s/>(ΦΕΚ<text:s/>178<text:s/>Α')<text:s/>εφαρμόζεται<text:s/>και<text:s/>επί<text:s/>λατομείων<text:s/>αδρανών<text:s/>υλικών<text:s/>της<text:s/>παραγράφου<text:s/>9<text:s/>του<text:s/>άρθρου<text:s/>20<text:s/>του<text:s/>Ν.<text:s/>2115/1993<text:s/>(ΦΕΚ<text:s/>15<text:s/>Α').</text:span></text:p>
      <text:p text:style-name="P272"><text:span text:style-name="T272_1">2.</text:span><text:span text:style-name="T272_2"><text:s/>Η<text:s/>αποκατάσταση<text:s/>του<text:s/>περιβάλλοντος<text:s/>των<text:s/>λατομείων<text:s/>της<text:s/>προηγούμενης<text:s/>παραγράφου<text:s/>γίνεται<text:s/>κατά<text:s/>τις<text:s/>διατάξεις<text:s/>του<text:s/>εδαφίου<text:s/>β'<text:s/>της<text:s/>παραγράφου<text:s/>1<text:s/>του<text:s/>άρθρου<text:s/>7<text:s/>του<text:s/>Ν.<text:s/>2837/2000,<text:s/>αφού<text:s/>προηγουμένως<text:s/>έχουν<text:s/>πληρωθεί<text:s/>οι<text:s/>όροι<text:s/>και<text:s/>περιορισμοί<text:s/>του<text:s/>Ν.<text:s/>3028/2002<text:s/>(ΦΕΚ<text:s/>153<text:s/>Α').</text:span></text:p>
      <text:h text:style-name="P273" text:outline-level="6"><text:span text:style-name="T273_1">Άρθρο<text:s/>20</text:span></text:h>
      <text:p text:style-name="P274"><text:span text:style-name="T274_1">1.</text:span><text:span text:style-name="T274_2"><text:s/>Η<text:s/>παράγραφος<text:s/>1<text:s/>του<text:s/>άρθρου<text:s/>17<text:s/>του<text:s/>Ν.<text:s/>2545/1997<text:s/>(ΦΕΚ<text:s/>254<text:s/>Α')<text:s/>αντικαθίσταται<text:s/>ως<text:s/>εξής:</text:span></text:p>
      <text:p text:style-name="P275"><text:span text:style-name="T275_1">«1.<text:s/>α.<text:s/>Μετά<text:s/>την<text:s/>κατά<text:s/>το<text:s/>άρθρο<text:s/>5<text:s/>παρ.<text:s/>1<text:s/>έγκριση<text:s/>καθορισμού<text:s/>της<text:s/>Β.Ε.Π.Ε.<text:s/>και<text:s/>του<text:s/>φορέα<text:s/>αυτής,<text:s/>οι<text:s/>προϋπολογιζόμενες<text:s/>από<text:s/>το<text:s/>φορέα<text:s/>Β.Ε.Π.Ε.<text:s/>δαπάνες<text:s/>για<text:s/>τον<text:s/>καθορισμό<text:s/>και<text:s/>οργάνωση<text:s/>των<text:s/>Β.Ε.Π.Ε.<text:s/>που<text:s/>αφορούν<text:s/>την<text:s/>τυχόν<text:s/>απόκτηση<text:s/>γης,<text:s/>οι<text:s/>οποίες<text:s/>δεν<text:s/>μπορούν<text:s/>να<text:s/>υπερβούν<text:s/>το<text:s/>10%<text:s/>του<text:s/>προϋπολογισμού<text:s/>του<text:s/>έργου,<text:s/>τις<text:s/>ηλεκτρομηχανολογικές<text:s/>και<text:s/>λοιπές<text:s/>εγκαταστάσεις<text:s/>και<text:s/>τον<text:s/>μηχανολογικό<text:s/>εξοπλισμό,<text:s/>για<text:s/>κοινές<text:s/>υπηρεσίες<text:s/>των<text:s/>Β.Ε.Π.Ε.,<text:s/>τον<text:s/>εξοπλισμό<text:s/>ηλεκτρονικής<text:s/>διαχείρισης<text:s/>των<text:s/>υποδομών,<text:s/>τις<text:s/>διευκολύνσεις<text:s/>στη<text:s/>χρησιμοποίηση<text:s/>νέων<text:s/>σύγχρονων<text:s/>τεχνολογικών<text:s/>υποδομών<text:s/>επικοινωνιών<text:s/>και<text:s/>πληροφορικής,<text:s/>την<text:s/>εκπόνηση<text:s/>μελετών<text:s/>και<text:s/>σχεδίων<text:s/>υποδομών,<text:s/>συμπεριλαμβανομένων<text:s/>των<text:s/>απαιτούμενων<text:s/>μελετών<text:s/>που<text:s/>συνοδεύουν<text:s/>την<text:s/>αίτηση<text:s/>για<text:s/>τον<text:s/>καθορισμό<text:s/>των<text:s/>Β.Ε.Π.Ε.,<text:s/>την<text:s/>εκπόνηση<text:s/>σχεδίων<text:s/>διαμόρφωσης<text:s/>του<text:s/>τοπίου<text:s/>και<text:s/>οικοδόμησης<text:s/>προς<text:s/>εξυπηρέτηση<text:s/>των<text:s/>περιοχών,<text:s/>την<text:s/>κατασκευή<text:s/>έργων,<text:s/>όπως<text:s/>οδικά<text:s/>δίκτυα,<text:s/>δίκτυα<text:s/>αποχέτευσης<text:s/>ομβρίων<text:s/>και<text:s/>ακαθάρτων,<text:s/>δίκτυα<text:s/>ηλεκτροφωτισμού<text:s/>και<text:s/>επικοινωνιών,<text:s/>έργα<text:s/>διαμόρφωσης<text:s/>τοπίου,<text:s/>με<text:s/>ριζικές<text:s/>ή<text:s/>ήπιες<text:s/>αλλαγές,<text:s/>την<text:s/>κατασκευή<text:s/>κτιρίων<text:s/>ή<text:s/>την<text:s/>εκτέλεση<text:s/>εργασιών<text:s/>αναβάθμισης,<text:s/>ανακαίνισης,<text:s/>βελτίωσης<text:s/>και<text:s/>επέκτασης<text:s/>υφιστάμενων<text:s/>κτιρίων<text:s/>εξυπηρέτησης<text:s/>των<text:s/>Β.Ε.Π.Ε.,<text:s/>τη<text:s/>διαμόρφωση<text:s/>περιβάλλοντος<text:s/>χώρου<text:s/>και<text:s/>την<text:s/>κατασκευή<text:s/>έργων<text:s/>εξυπηρέτησης<text:s/>των<text:s/>Περιοχών,<text:s/>την<text:s/>κατασκευή<text:s/>συνδεόμενων<text:s/>κτιρίων<text:s/>και<text:s/>κατασκευή<text:s/>εγκαταστάσεων<text:s/>γενικά<text:s/>από<text:s/>τον<text:s/>φορέα<text:s/>Β.Ε.Π.Ε.,<text:s/>καθώς<text:s/>και<text:s/>τις<text:s/>οργανωτικές<text:s/>δαπάνες<text:s/>και<text:s/>τις<text:s/>δαπάνες<text:s/>ανακαίνισης<text:s/>εγκαταλελειμμένων<text:s/>βιομηχανικών<text:s/>κτιρίων,<text:s/>μπορούν<text:s/>να<text:s/>επιχορηγούνται<text:s/>από<text:s/>το<text:s/>Υπουργείο<text:s/>Ανάπτυξης<text:s/>ή<text:s/>την<text:s/>αντίστοιχη<text:s/>Γενική<text:s/>Γραμματεία<text:s/>Περιφέρειας<text:s/>από<text:s/>πιστώσεις<text:s/>που<text:s/>προέρχονται<text:s/>είτε<text:s/>από<text:s/>το<text:s/>Πρόγραμμα<text:s/>Δημοσίων<text:s/>Επενδύσεων<text:s/>είτε<text:s/>από<text:s/>το<text:s/>Ευρωπαϊκό<text:s/>Ταμείο<text:s/>Περιφερειακών<text:s/>Ενισχύσεων<text:s/>(Ε.Τ.Π.Α.).</text:span></text:p>
      <text:p text:style-name="P276"><text:span text:style-name="T276_1">β.<text:s/>Η<text:s/>δημόσια<text:s/>επιχορήγηση<text:s/>υπολογίζεται<text:s/>επί<text:s/>του<text:s/>εγκεκριμένου<text:s/>προϋπολογισμού<text:s/>του<text:s/>επενδυτικού<text:s/>σχεδίου<text:s/>και<text:s/>μπορεί<text:s/>να<text:s/>καλύψει<text:s/>ποσοστό,<text:s/>μέχρι<text:s/>το<text:s/>ανώτατο<text:s/>επιτρεπόμενο<text:s/>όριο,<text:s/>που<text:s/>προβλέπεται<text:s/>από<text:s/>το<text:s/>χάρτη<text:s/>περιφερειακών<text:s/>ενισχύσεων,<text:s/>που<text:s/>έχει<text:s/>εγκριθεί<text:s/>για<text:s/>την<text:s/>Ελλάδα,<text:s/>με<text:s/>τις<text:s/>SG<text:s/>(2θθθ)<text:s/>D/100661/<text:s/>21.1.2000<text:s/>και<text:s/>SG<text:s/>(2002)<text:s/>2604<text:s/>fin/<text:s/>17.7.2002<text:s/>επιστολές<text:s/>της<text:s/>Ευρωπαϊκής<text:s/>Επιτροπής.<text:s/>Ειδικότερα<text:s/>για<text:s/>την<text:s/>κάθε<text:s/>περιφέρεια<text:s/>της<text:s/>χώρας,<text:s/>το<text:s/>ανώτατο<text:s/>ποσοστό<text:s/>είναι<text:s/>αυτό<text:s/>που<text:s/>προβλέπεται<text:s/>ανά<text:s/>περιοχή<text:s/>στο<text:s/>Παράρτημα<text:s/>Α'<text:s/>του<text:s/>παρόντος<text:s/>νόμου.</text:span></text:p>
      <text:p text:style-name="P277"><text:span text:style-name="T277_1">Η<text:s/>ίδια<text:s/>συμμετοχή<text:s/>δεν<text:s/>μπορεί<text:s/>να<text:s/>είναι<text:s/>κατώτερη<text:s/>του<text:s/>25%<text:s/>του<text:s/>επενδυτικού<text:s/>σχεδίου.<text:s/>Περαιτέρω<text:s/>χρηματοδότηση<text:s/>από<text:s/>άλλες<text:s/>πηγές<text:s/>του<text:s/>Δημοσίου,<text:s/>τηρουμένων<text:s/>σωρευτικά<text:s/>των<text:s/>ανώτατων<text:s/>επιτρεπόμενων<text:s/>ποσοστών<text:s/>ενίσχυσης,<text:s/>ή<text:s/>ιδιωτικού<text:s/>τομέα<text:s/>δεν<text:s/>αποκλείεται.</text:span></text:p>
      <text:p text:style-name="P278"><text:span text:style-name="T278_1">γ.<text:s/>Το<text:s/>ύψος<text:s/>της<text:s/>αμοιβής<text:s/>των<text:s/>Οργάνων<text:s/>Ελέγχου<text:s/>που<text:s/>συγκροτούνται<text:s/>εκάστοτε<text:s/>για<text:s/>τον<text:s/>έλεγχο<text:s/>και<text:s/>την<text:s/>πορεία<text:s/>εκτέλεσης<text:s/>των<text:s/>επενδυτικών<text:s/>σχεδίων,<text:s/>που<text:s/>εγκρίνονται<text:s/>σύμφωνα<text:s/>με<text:s/>τις<text:s/>διατάξεις<text:s/>του<text:s/>παρόντος<text:s/>νόμου,<text:s/>καθορίζεται<text:s/>με<text:s/>κοινή<text:s/>απόφαση<text:s/>των<text:s/>Υπουργών<text:s/>Οικονομίας<text:s/>και<text:s/>Οικονομικών<text:s/>και<text:s/>Ανάπτυξης.<text:s/>Με<text:s/>όμοια<text:s/>κοινή<text:s/>απόφαση<text:s/>καθορίζεται<text:s/>το<text:s/>ύψος<text:s/>της<text:s/>αμοιβής<text:s/>των<text:s/>Οργάνων<text:s/>Ελέγχου<text:s/>που<text:s/>ορίζονται<text:s/>στην<text:s/>παρ.<text:s/>2<text:s/>του<text:s/>άρθρου<text:s/>13<text:s/>του<text:s/>παρόντος<text:s/>νόμου<text:s/>και<text:s/>των<text:s/>οργάνων<text:s/>που<text:s/>διενεργούν<text:s/>τις<text:s/>αυτοψίες<text:s/>του<text:s/>άρθρου<text:s/>9<text:s/>του<text:s/>παρόντος<text:s/>νόμου.<text:s/>Όλες<text:s/>οι<text:s/>δαπάνες<text:s/>των<text:s/>Επιτροπών<text:s/>και<text:s/>των<text:s/>Οργάνων<text:s/>Ελέγχου,<text:s/>που<text:s/>συγκροτούνται<text:s/>βάσει<text:s/>των<text:s/>διατάξεων<text:s/>του<text:s/>παρόντος<text:s/>νόμου,<text:s/>βαρύνουν<text:s/>τον<text:s/>τακτικό<text:s/>προϋπολογισμό<text:s/>του<text:s/>Υπουργείου<text:s/>Ανάπτυξης<text:s/>και<text:s/>των<text:s/>Γενικών<text:s/>Γραμματειών<text:s/>Περιφέρειας<text:s/>αντίστοιχα.</text:span></text:p>
      <text:p text:style-name="P279"><text:span text:style-name="T279_1">δ.<text:s/>Δαπάνες<text:s/>επενδυτικών<text:s/>έργων<text:s/>της<text:s/>παραγράφου<text:s/>1α,<text:s/>που<text:s/>πραγματοποιήθηκαν<text:s/>πριν<text:s/>από<text:s/>την<text:s/>ημερομηνία<text:s/>υποβολής<text:s/>της<text:s/>αίτησης<text:s/>υπαγωγής,<text:s/>δεν<text:s/>συνυπολογίζονται<text:s/>στο<text:s/>επιχορηγούμενο<text:s/>κόστος,<text:s/>ανεξάρτητα<text:s/>αν<text:s/>έχουν<text:s/>εξοφληθεί<text:s/>ή<text:s/>όχι<text:s/>κατά<text:s/>την<text:s/>ημερομηνία<text:s/>αυτήν».</text:span></text:p>
      <text:p text:style-name="P280"><text:span text:style-name="T280_1">2.</text:span><text:span text:style-name="T280_2"><text:s/>Το<text:s/>άρθρο<text:s/>15<text:s/>του<text:s/>Ν.<text:s/>2545/1997<text:s/>καταργείται,<text:s/>εκτός<text:s/>των<text:s/>παραγράφων<text:s/>1<text:s/>και<text:s/>2<text:s/>αυτού<text:s/>που<text:s/>εξακολουθούν<text:s/>να<text:s/>ισχύουν<text:s/>και<text:s/>να<text:s/>εφαρμόζονται<text:s/>για<text:s/>τις<text:s/>περιοχές<text:s/>ολοκληρωμένης<text:s/>τουριστικής<text:s/>ανάπτυξης,<text:s/>έτσι<text:s/>ώστε<text:s/>για<text:s/>τις<text:s/>Π.Ο.Τ.Α.<text:s/>να<text:s/>ισχύουν<text:s/>οι<text:s/>συγκεκριμένες<text:s/>ρυθμίσεις.</text:span></text:p>
      <text:p text:style-name="P281"><text:span text:style-name="T281_1">3.</text:span><text:span text:style-name="T281_2"><text:s/>Στο<text:s/>άρθρο<text:s/>17<text:s/>του<text:s/>Ν.<text:s/>2545/1997<text:s/>προστίθεται<text:s/>παράγραφος<text:s/>7<text:s/>ως<text:s/>εξής:</text:span></text:p>
      <text:p text:style-name="P282"><text:span text:style-name="T282_1">«7.<text:s/>Για<text:s/>τη<text:s/>χρηματοδότηση<text:s/>επιλέξιμων<text:s/>συμπληρωματικών<text:s/>έργων<text:s/>υποδομής,<text:s/>για<text:s/>τις<text:s/>ΒΙ.ΠΕ.<text:s/>της<text:s/>Ε.Τ.Β.Α.,<text:s/>του<text:s/>άρθρου<text:s/>19<text:s/>παρ.<text:s/>1<text:s/>αυτού<text:s/>του<text:s/>νόμου,<text:s/>σε<text:s/>ό,τι<text:s/>αφορά<text:s/>τα<text:s/>ποσοστά<text:s/>χρηματοδότησης<text:s/>από<text:s/>το<text:s/>Πρόγραμμα<text:s/>Δημοσίων<text:s/>Επενδύσεων<text:s/>ή<text:s/>το<text:s/>Ευρωπαϊκό<text:s/>Ταμείο<text:s/>Περιφερειακής<text:s/>Ανάπτυξης<text:s/>(Ε.Τ.Π.Α.)<text:s/>την<text:s/>εκτέλεση<text:s/>των<text:s/>έργων<text:s/>και<text:s/>τη<text:s/>διαδικασία<text:s/>χρηματοδότησης,<text:s/>έχουν<text:s/>εφαρμογή<text:s/>οι<text:s/>διατάξεις<text:s/>του<text:s/>παρόντος<text:s/>νόμου».</text:span></text:p>
      <text:p text:style-name="P283"><text:span text:style-name="T283_1">4.</text:span><text:span text:style-name="T283_2"><text:s/>Η<text:s/>παράγραφος<text:s/>1δ<text:s/>του<text:s/>άρθρου<text:s/>15<text:s/>του<text:s/>Ν.<text:s/>2919/2001<text:s/>(ΦΕΚ<text:s/>128<text:s/>Α')<text:s/>καταργείται.</text:span></text:p>
      <text:p text:style-name="P284"><text:span text:style-name="T284_1">5.</text:span><text:span text:style-name="T284_2"><text:s/>Στο<text:s/>άρθρο<text:s/>11<text:s/>του<text:s/>Ν.<text:s/>2545/1997<text:s/>προστίθεται<text:s/>παράγραφος<text:s/>6<text:s/>ως<text:s/>εξής:</text:span></text:p>
      <text:p text:style-name="P285"><text:span text:style-name="T285_1">«6<text:s/>.<text:s/>Δεν<text:s/>επιτρέπεται<text:s/>η<text:s/>εκποίηση<text:s/>στοιχείων<text:s/>κοινής<text:s/>υποδομής<text:s/>τα<text:s/>οποία<text:s/>περιλαμβάνονται<text:s/>στο<text:s/>Επιχειρηματικό<text:s/>Σχέδιο<text:s/>του<text:s/>άρθρου<text:s/>17<text:s/>πριν<text:s/>από<text:s/>την<text:s/>πάροδο<text:s/>πενταετίας<text:s/>υπολογιζομένης<text:s/>από<text:s/>την<text:s/>ημερομηνία<text:s/>μεταβίβασης,<text:s/>σύμφωνα<text:s/>με<text:s/>τις<text:s/>διατάξεις<text:s/>της<text:s/>παραγράφου<text:s/>4<text:s/>του<text:s/>παρόντος<text:s/>άρθρου».</text:span></text:p>
      <text:p text:style-name="P286"><text:span text:style-name="T286_1">7.</text:span><text:span text:style-name="T286_2"><text:s/>Οι<text:s/>χάρτες<text:s/>κλίμακας<text:s/>1:<text:s/>5000<text:s/>που<text:s/>συνοδεύουν<text:s/>το<text:s/>Ν.<text:s/>3105<text:s/>(ΦΕΚ<text:s/>29<text:s/>Α'/10.2.2003,<text:s/>άρθρο<text:s/>41<text:s/>παρ.<text:s/>6α)<text:s/>«Τουριστική<text:s/>εκπαίδευση<text:s/>και<text:s/>κατάρτιση,<text:s/>ρυθμίσεις<text:s/>για<text:s/>τον<text:s/>τουρισμό<text:s/>και<text:s/>άλλες<text:s/>διατάξεις»<text:s/>συμπληρώνονται<text:s/>με<text:s/>τους<text:s/>χάρτες<text:s/>που<text:s/>συνοδεύουν<text:s/>την<text:s/>παρούσα<text:s/>διάταξη,<text:s/>ενώ<text:s/>καταργείται<text:s/>ως<text:s/>περιοχή<text:s/>υποδοχής<text:s/>χρήσεων<text:s/>των<text:s/>άρθρων<text:s/>5<text:s/>και<text:s/>6<text:s/>του<text:s/>από<text:s/>23.2.1987<text:s/>προεδρικού<text:s/>διατάγματος<text:s/>(ΦΕΚ<text:s/>166<text:s/>Δ')<text:s/>ο<text:s/>χάρτης<text:s/>της<text:s/>σελίδας<text:s/>359<text:s/>του<text:s/>Ν.<text:s/>3105<text:s/>/2003<text:s/>που<text:s/>αναφέρεται<text:s/>στην<text:s/>περιοχή<text:s/>«ΤΙΤΑΝ»<text:s/>του<text:s/>Δήμου<text:s/>Ελευσίνας.</text:span></text:p>
      <text:p text:style-name="P287"><text:span text:style-name="T287_1">8.</text:span><text:span text:style-name="T287_2"><text:s/>Στο<text:s/>άρθρο<text:s/>12<text:s/>του<text:s/>Ν.<text:s/>2965/2001<text:s/>(ΦΕΚ<text:s/>270<text:s/>Α')<text:s/>προστίθεται<text:s/>παράγραφος<text:s/>5<text:s/>ως<text:s/>εξής:</text:span></text:p>
      <text:p text:style-name="P288"><text:span text:style-name="T288_1">«5<text:s/>.<text:s/>Για<text:s/>την<text:s/>εγκατάσταση<text:s/>βιομηχανικών<text:s/>-<text:s/>βιοτεχνικών<text:s/>μονάδων<text:s/>επαγγελματικών<text:s/>εργαστηρίων<text:s/>και<text:s/>αποθηκών<text:s/>που<text:s/>εγκαθίστανται<text:s/>και<text:s/>λειτουργούν<text:s/>στις<text:s/>περιοχές<text:s/>των<text:s/>Δήμων<text:s/>Τροιζήνας<text:s/>και<text:s/>Μεθάνων,<text:s/>καθώς<text:s/>και<text:s/>στο<text:s/>νησιωτικό<text:s/>τμήμα<text:s/>της<text:s/>Περιφέρειας<text:s/>Αττικής».</text:span></text:p>
      <text:h text:style-name="P289" text:outline-level="6"><text:span text:style-name="T289_1">Άρθρο21</text:span></text:h>
      <text:p text:style-name="P290"><text:span text:style-name="T290_1">1.</text:span><text:span text:style-name="T290_2"><text:s/>α.<text:s/>Στο<text:s/>τέλος<text:s/>της<text:s/>παρ.<text:s/>4<text:s/>του<text:s/>άρθρου<text:s/>7<text:s/>του<text:s/>Ν.<text:s/>3054/<text:s/>2002<text:s/>(ΦΕΚ<text:s/>230<text:s/>Α')<text:s/>προστίθεται<text:s/>εδάφιο<text:s/>ως<text:s/>εξής:</text:span></text:p>
      <text:p text:style-name="P291"><text:span text:style-name="T291_1">«Με<text:s/>απόφαση<text:s/>του<text:s/>Υπουργού<text:s/>Ανάπτυξης<text:s/>ή<text:s/>αγορανομική<text:s/>διάταξη<text:s/>καθορίζονται<text:s/>οι<text:s/>λεπτομέρειες<text:s/>για<text:s/>την<text:s/>καθιέρωση<text:s/>του<text:s/>ειδικού<text:s/>σήματος».</text:span></text:p>
      <text:p text:style-name="P292"><text:span text:style-name="T292_1">β.<text:s/>Στο<text:s/>τέλος<text:s/>του<text:s/>άρθρου<text:s/>4<text:s/>του<text:s/>Ν.<text:s/>3054/2002<text:s/>προστίθεται<text:s/>παράγραφος<text:s/>με<text:s/>αριθμό<text:s/>8<text:s/>ως<text:s/>εξής:</text:span></text:p>
      <text:p text:style-name="P293"><text:span text:style-name="T293_1">«8.<text:s/>Με<text:s/>απόφαση<text:s/>του<text:s/>Υπουργού<text:s/>Ανάπτυξης<text:s/>ή<text:s/>αγορανομική<text:s/>διάταξη<text:s/>καθορίζονται<text:s/>οι<text:s/>λεπτομέρειες<text:s/>για<text:s/>την<text:s/>εν<text:s/>γένει<text:s/>διακίνηση<text:s/>των<text:s/>πετρελαιοειδών<text:s/>προϊόντων<text:s/>από<text:s/>τους<text:s/>κατόχους<text:s/>αδειών<text:s/>εμπορίας<text:s/>και<text:s/>λιανικής<text:s/>εμπορίας<text:s/>των<text:s/>άρθρων<text:s/>6<text:s/>και<text:s/>7».</text:span></text:p>
      <text:p text:style-name="P294"><text:span text:style-name="T294_1">2.</text:span><text:span text:style-name="T294_2"><text:s/>Μετά<text:s/>το<text:s/>άρθρο<text:s/>15<text:s/>του<text:s/>Ν.<text:s/>2955/2001<text:s/>προστίθεται<text:s/>άρθρο<text:s/>15Α<text:s/>ως<text:s/>εξής:</text:span></text:p>
      <text:p text:style-name="P295"><text:span text:style-name="T295_1">«Άρθρο<text:s/>15Α</text:span></text:p>
      <text:p text:style-name="P296"><text:span text:style-name="T296_1">Παρατάσεις<text:s/>συμβάσεων,<text:s/>που<text:s/>έχουν<text:s/>καταρτισθεί<text:s/>μετά<text:s/>τον<text:s/>Απρίλιο<text:s/>του<text:s/>2000,<text:s/>μεταξύ<text:s/>του<text:s/>Υπουργείου<text:s/>Ανάπτυξης<text:s/>και<text:s/>προμηθευτών<text:s/>και<text:s/>μεταξύ<text:s/>Ι.Κ.Α.<text:s/>και<text:s/>προμηθευτών<text:s/>με<text:s/>κοινή<text:s/>συμφωνία<text:s/>των<text:s/>μερών<text:s/>για<text:s/>την<text:s/>προμήθεια<text:s/>των<text:s/>ειδών<text:s/>ακτινο-<text:s/>γραφικών<text:s/>films,<text:s/>πλαστικών<text:s/>συριγγών<text:s/>μίας<text:s/>χρήσης<text:s/>με<text:s/>βελόνη<text:s/>και<text:s/>χωρίς<text:s/>βελόνη,<text:s/>φίλτρων<text:s/>αιμοκάθαρσης<text:s/>τεχνητού<text:s/>νεφρού,<text:s/>συστημάτων<text:s/>συλλογής<text:s/>αίματος,<text:s/>συσκευών<text:s/>χορήγησης<text:s/>-<text:s/>μετάγγισης<text:s/>ορρών,<text:s/>οστομικών<text:s/>υλικών<text:s/>και<text:s/>χειροκτίων<text:s/>(γαντιών)<text:s/>ιατρικών,<text:s/>θεωρούνται<text:s/>νόμιμες<text:s/>και<text:s/>η<text:s/>ισχύς<text:s/>τους<text:s/>λήγει<text:s/>την<text:s/>31.12.2003».</text:span></text:p>
      <text:p text:style-name="P297"><text:span text:style-name="T297_1">3.</text:span><text:span text:style-name="T297_2"><text:s/>α.<text:s/>Η<text:s/>παράγραφος<text:s/>3<text:s/>του<text:s/>άρθρου<text:s/>20<text:s/>του<text:s/>άρθρου<text:s/>δεύτερου<text:s/>του<text:s/>Ν.<text:s/>3082/2002<text:s/></text:span><text:span text:style-name="T297_3">(φεΚ</text:span><text:span text:style-name="T297_4"><text:s/>316<text:s/>Α')<text:s/>αντικαθίσταται<text:s/>ως<text:s/>εξής:</text:span></text:p>
      <text:p text:style-name="P298"><text:span text:style-name="T298_1">«3<text:s/>.<text:s/>Το<text:s/>Ελληνικό<text:s/>Δημόσιο<text:s/>εκπροσωπείται<text:s/>στη<text:s/>Γενική<text:s/>Συνέλευση<text:s/>από<text:s/>τον<text:s/>Υπουργό<text:s/>Οικονομίας<text:s/>και<text:s/>Οικονομικών<text:s/>ή<text:s/>εξουσιοδοτημένο<text:s/>από<text:s/>αυτόν<text:s/>όργανο».</text:span></text:p>
      <text:p text:style-name="P299"><text:span text:style-name="T299_1">β.<text:s/>Όπου<text:s/>στο<text:s/>άρθρο<text:s/>τέταρτο<text:s/>παράγραφος<text:s/>1.α.,<text:s/>στο<text:s/>άρθρο<text:s/>πέμπτο<text:s/>παράγραφοι<text:s/>7<text:s/>και<text:s/>11<text:s/>και<text:s/>στο<text:s/>άρθρο<text:s/>δέκατο<text:s/>παράγραφος<text:s/>8<text:s/>του<text:s/>Ν.<text:s/>3082/2002<text:s/>αναφέρεται<text:s/>ο<text:s/>Υπουργός<text:s/>Μεταφορών<text:s/>και<text:s/>Επικοινωνιών,<text:s/>νοείται<text:s/>ο<text:s/>Υπουργός<text:s/>Οικονομίας<text:s/>και<text:s/>Οικονομικών.</text:span></text:p>
      <text:p text:style-name="P300"><text:span text:style-name="T300_1">4.</text:span><text:span text:style-name="T300_2"><text:s/>α.<text:s/>Στο<text:s/>Ν.<text:s/>2960/2001<text:s/>(ΦΕΚ<text:s/>265<text:s/>Α')<text:s/>επέρχονται<text:s/>οι<text:s/>ακόλουθες<text:s/>τροποποιήσεις:</text:span></text:p>
      <text:p text:style-name="P301"><text:span text:style-name="T301_1">α)</text:span><text:span text:style-name="T301_2"><text:tab/></text:span><text:span text:style-name="T301_3">Οι<text:s/>περιπτώσεις<text:s/>α',<text:s/>β',<text:s/>γ'<text:s/>και<text:s/>δ'<text:s/>της<text:s/>παραγράφου<text:s/>2<text:s/>του<text:s/>άρθρου<text:s/>121<text:s/>αντικαθίστανται<text:s/>ως<text:s/>εξής:</text:span></text:p>
      <text:p text:style-name="P302"><text:span text:style-name="T302_1">«2.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303"><text:span text:style-name="T303_1">α)<text:s/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304"><text:span text:style-name="T304_1">ΚΥΛΙΝΔΡΙΣΜΟΣ<text:s/>ΚΙΝΗΤΗΡΑ<text:s/>ΠΟΣΟΣΤΟ<text:s/>ΤΕΛΟΥΣ</text:span></text:p>
      <text:p text:style-name="P305"><text:span text:style-name="T305_1">Μέχρι<text:s/>900<text:s/>Κυβικά<text:s/>εκατοστά<text:s/>5%</text:span></text:p>
      <text:p text:style-name="P306"><text:span text:style-name="T306_1">Από<text:s/>901-1400<text:s/>«<text:s/>«<text:s/>12%</text:span></text:p>
      <text:p text:style-name="P307"><text:span text:style-name="T307_1">Από<text:s/>1401-1600<text:s/>«<text:s/>«<text:s/>20%</text:span></text:p>
      <text:p text:style-name="P308"><text:span text:style-name="T308_1">Από<text:s/>1601-1800<text:s/>«<text:s/>«<text:s/>30%</text:span></text:p>
      <text:p text:style-name="P309"><text:span text:style-name="T309_1">Από<text:s/>1801-2000<text:s/>«<text:s/>«<text:s/>40%</text:span></text:p>
      <text:p text:style-name="P310"><text:span text:style-name="T310_1">Από<text:s/>2001<text:s/>κυβικά<text:s/>εκατοστά<text:s/>και<text:s/>πάνω<text:s/>50%</text:span></text:p>
      <text:p text:style-name="P311"><text:span text:style-name="T311_1">β)<text:s/>Για<text:s/>αυτοκίνητα<text:s/>που<text:s/>πληρούν<text:s/>εκ<text:s/>κατασκευής<text:s/>τις<text:s/>προδιαγραφές<text:s/>της<text:s/>Οδηγίας<text:s/>94/12<text:s/>Ε.Κ.:</text:span></text:p>
      <text:p text:style-name="P312"><text:span text:style-name="T312_1">ΚΥΛΙΝΔΡΙΣΜΟΣ<text:s/>ΚΙΝΗΤΗΡΑ<text:s/>ΠΟΣΟΣΤΟ<text:s/>ΤΕΛΟΥ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13"><text:span text:style-name="T313_1">Μέχρι</text:span></text:p>
          </table:table-cell>
          <table:table-cell table:style-name="Cell2">
            <text:p text:style-name="P314"><text:span text:style-name="T314_1">900</text:span></text:p>
          </table:table-cell>
          <table:table-cell table:style-name="Cell3">
            <text:p text:style-name="P315"><text:span text:style-name="T315_1">Κυβικά</text:span></text:p>
          </table:table-cell>
          <table:table-cell table:style-name="Cell4">
            <text:p text:style-name="P316"><text:span text:style-name="T316_1">εκατοστά</text:span></text:p>
          </table:table-cell>
          <table:table-cell table:style-name="Cell5">
            <text:p text:style-name="P317"><text:span text:style-name="T317_1">14%</text:span></text:p>
          </table:table-cell>
        </table:table-row>
        <table:table-row table:style-name="Row2">
          <table:table-cell table:style-name="Cell6">
            <text:p text:style-name="P318"><text:span text:style-name="T318_1">Από</text:span></text:p>
          </table:table-cell>
          <table:table-cell table:style-name="Cell7">
            <text:p text:style-name="P319"><text:span text:style-name="T319_1">901-1400</text:span></text:p>
          </table:table-cell>
          <table:table-cell table:style-name="Cell8">
            <text:p text:style-name="P320"><text:span text:style-name="T320_1">«</text:span></text:p>
          </table:table-cell>
          <table:table-cell table:style-name="Cell9">
            <text:p text:style-name="P321"><text:span text:style-name="T321_1">«</text:span></text:p>
          </table:table-cell>
          <table:table-cell table:style-name="Cell10">
            <text:p text:style-name="P322"><text:span text:style-name="T322_1">27%</text:span></text:p>
          </table:table-cell>
        </table:table-row>
        <table:table-row table:style-name="Row3">
          <table:table-cell table:style-name="Cell11">
            <text:p text:style-name="P323"><text:span text:style-name="T323_1">Από</text:span></text:p>
          </table:table-cell>
          <table:table-cell table:style-name="Cell12">
            <text:p text:style-name="P324"><text:span text:style-name="T324_1">1401-1600</text:span></text:p>
          </table:table-cell>
          <table:table-cell table:style-name="Cell13">
            <text:p text:style-name="P325"><text:span text:style-name="T325_1">«</text:span></text:p>
          </table:table-cell>
          <table:table-cell table:style-name="Cell14">
            <text:p text:style-name="P326"><text:span text:style-name="T326_1">«</text:span></text:p>
          </table:table-cell>
          <table:table-cell table:style-name="Cell15">
            <text:p text:style-name="P327"><text:span text:style-name="T327_1">45%</text:span></text:p>
          </table:table-cell>
        </table:table-row>
        <table:table-row table:style-name="Row4">
          <table:table-cell table:style-name="Cell16">
            <text:p text:style-name="P328"><text:span text:style-name="T328_1">Από</text:span></text:p>
          </table:table-cell>
          <table:table-cell table:style-name="Cell17">
            <text:p text:style-name="P329"><text:span text:style-name="T329_1">1601-1800</text:span></text:p>
          </table:table-cell>
          <table:table-cell table:style-name="Cell18">
            <text:p text:style-name="P330"><text:span text:style-name="T330_1">«</text:span></text:p>
          </table:table-cell>
          <table:table-cell table:style-name="Cell19">
            <text:p text:style-name="P331"><text:span text:style-name="T331_1">«</text:span></text:p>
          </table:table-cell>
          <table:table-cell table:style-name="Cell20">
            <text:p text:style-name="P332"><text:span text:style-name="T332_1">56%</text:span></text:p>
          </table:table-cell>
        </table:table-row>
        <table:table-row table:style-name="Row5">
          <table:table-cell table:style-name="Cell21">
            <text:p text:style-name="P333"><text:span text:style-name="T333_1">Από</text:span></text:p>
          </table:table-cell>
          <table:table-cell table:style-name="Cell22">
            <text:p text:style-name="P334"><text:span text:style-name="T334_1">1801-2000</text:span></text:p>
          </table:table-cell>
          <table:table-cell table:style-name="Cell23">
            <text:p text:style-name="P335"><text:span text:style-name="T335_1">«</text:span></text:p>
          </table:table-cell>
          <table:table-cell table:style-name="Cell24">
            <text:p text:style-name="P336"><text:span text:style-name="T336_1">«</text:span></text:p>
          </table:table-cell>
          <table:table-cell table:style-name="Cell25">
            <text:p text:style-name="P337"><text:span text:style-name="T337_1">83%</text:span></text:p>
          </table:table-cell>
        </table:table-row>
        <table:table-row table:style-name="Row6">
          <table:table-cell table:style-name="Cell26">
            <text:p text:style-name="P338"><text:span text:style-name="T338_1">Από</text:span></text:p>
          </table:table-cell>
          <table:table-cell table:style-name="Cell27" table:number-columns-spanned="3">
            <text:p text:style-name="P339"><text:span text:style-name="T339_1">2001<text:s/>κυβικά<text:s/>εκατοστά<text:s/>και<text:s/>πάνω</text:span></text:p>
          </table:table-cell>
          <table:covered-table-cell/>
          <table:covered-table-cell/>
          <table:table-cell table:style-name="Cell28">
            <text:p text:style-name="P340"><text:span text:style-name="T340_1">142%</text:span></text:p>
          </table:table-cell>
        </table:table-row>
      </table:table>
      <text:p text:style-name="P341"><text:span text:style-name="T341_1">γ)<text:s/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342"><text:span text:style-name="T342_1">ΚΥΛΙΝΔΡΙΣΜΟΣ<text:s/>ΚΙΝΗΤΗΡΑ<text:s/>ΠΟΣΟΣΤΟ<text:s/>ΤΕΛΟΥΣ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29">
            <text:p text:style-name="P343"><text:span text:style-name="T343_1">Μέχρι</text:span></text:p>
          </table:table-cell>
          <table:table-cell table:style-name="Cell30">
            <text:p text:style-name="P344"><text:span text:style-name="T344_1">900</text:span></text:p>
          </table:table-cell>
          <table:table-cell table:style-name="Cell31">
            <text:p text:style-name="P345"><text:span text:style-name="T345_1">Κυβικά</text:span></text:p>
          </table:table-cell>
          <table:table-cell table:style-name="Cell32">
            <text:p text:style-name="P346"><text:span text:style-name="T346_1">εκατοστά</text:span></text:p>
          </table:table-cell>
          <table:table-cell table:style-name="Cell33">
            <text:p text:style-name="P347"><text:span text:style-name="T347_1">24%</text:span></text:p>
          </table:table-cell>
        </table:table-row>
        <table:table-row table:style-name="Row8">
          <table:table-cell table:style-name="Cell34">
            <text:p text:style-name="P348"><text:span text:style-name="T348_1">Από</text:span></text:p>
          </table:table-cell>
          <table:table-cell table:style-name="Cell35">
            <text:p text:style-name="P349"><text:span text:style-name="T349_1">901-1400</text:span></text:p>
          </table:table-cell>
          <table:table-cell table:style-name="Cell36">
            <text:p text:style-name="P350"><text:span text:style-name="T350_1">«</text:span></text:p>
          </table:table-cell>
          <table:table-cell table:style-name="Cell37">
            <text:p text:style-name="P351"><text:span text:style-name="T351_1">«</text:span></text:p>
          </table:table-cell>
          <table:table-cell table:style-name="Cell38">
            <text:p text:style-name="P352"><text:span text:style-name="T352_1">49%</text:span></text:p>
          </table:table-cell>
        </table:table-row>
        <table:table-row table:style-name="Row9">
          <table:table-cell table:style-name="Cell39">
            <text:p text:style-name="P353"><text:span text:style-name="T353_1">Από</text:span></text:p>
          </table:table-cell>
          <table:table-cell table:style-name="Cell40">
            <text:p text:style-name="P354"><text:span text:style-name="T354_1">1401-1600</text:span></text:p>
          </table:table-cell>
          <table:table-cell table:style-name="Cell41">
            <text:p text:style-name="P355"><text:span text:style-name="T355_1">«</text:span></text:p>
          </table:table-cell>
          <table:table-cell table:style-name="Cell42">
            <text:p text:style-name="P356"><text:span text:style-name="T356_1">«</text:span></text:p>
          </table:table-cell>
          <table:table-cell table:style-name="Cell43">
            <text:p text:style-name="P357"><text:span text:style-name="T357_1">95%</text:span></text:p>
          </table:table-cell>
        </table:table-row>
        <table:table-row table:style-name="Row10">
          <table:table-cell table:style-name="Cell44">
            <text:p text:style-name="P358"><text:span text:style-name="T358_1">Από</text:span></text:p>
          </table:table-cell>
          <table:table-cell table:style-name="Cell45">
            <text:p text:style-name="P359"><text:span text:style-name="T359_1">1601-1800</text:span></text:p>
          </table:table-cell>
          <table:table-cell table:style-name="Cell46">
            <text:p text:style-name="P360"><text:span text:style-name="T360_1">«</text:span></text:p>
          </table:table-cell>
          <table:table-cell table:style-name="Cell47">
            <text:p text:style-name="P361"><text:span text:style-name="T361_1">«</text:span></text:p>
          </table:table-cell>
          <table:table-cell table:style-name="Cell48">
            <text:p text:style-name="P362"><text:span text:style-name="T362_1">129%</text:span></text:p>
          </table:table-cell>
        </table:table-row>
        <table:table-row table:style-name="Row11">
          <table:table-cell table:style-name="Cell49">
            <text:p text:style-name="P363"><text:span text:style-name="T363_1">Από</text:span></text:p>
          </table:table-cell>
          <table:table-cell table:style-name="Cell50">
            <text:p text:style-name="P364"><text:span text:style-name="T364_1">1801-2000</text:span></text:p>
          </table:table-cell>
          <table:table-cell table:style-name="Cell51">
            <text:p text:style-name="P365"><text:span text:style-name="T365_1">«</text:span></text:p>
          </table:table-cell>
          <table:table-cell table:style-name="Cell52">
            <text:p text:style-name="P366"><text:span text:style-name="T366_1">«</text:span></text:p>
          </table:table-cell>
          <table:table-cell table:style-name="Cell53">
            <text:p text:style-name="P367"><text:span text:style-name="T367_1">216%</text:span></text:p>
          </table:table-cell>
        </table:table-row>
        <table:table-row table:style-name="Row12">
          <table:table-cell table:style-name="Cell54">
            <text:p text:style-name="P368"><text:span text:style-name="T368_1">Από</text:span></text:p>
          </table:table-cell>
          <table:table-cell table:style-name="Cell55" table:number-columns-spanned="3">
            <text:p text:style-name="P369"><text:span text:style-name="T369_1">2001<text:s/>κυβικά<text:s/>εκατοστά<text:s/>και<text:s/>πάνω</text:span></text:p>
          </table:table-cell>
          <table:covered-table-cell/>
          <table:covered-table-cell/>
          <table:table-cell table:style-name="Cell56">
            <text:p text:style-name="P370"><text:span text:style-name="T370_1">334%</text:span></text:p>
          </table:table-cell>
        </table:table-row>
      </table:table>
      <text:p text:style-name="P371"><text:span text:style-name="T371_1">δ)<text:s/>Για<text:s/>αυτοκίνητα<text:s/>συμβατικής<text:s/>τεχνολογίας:</text:span></text:p>
      <text:p text:style-name="P372"><text:span text:style-name="T372_1">ΚΥΛΙΝΔΡΙΣΜΟΣ<text:s/>ΚΙΝΗΤΗΡΑ<text:s/>ΠΟΣΟΣΤΟ<text:s/>ΤΕΛΟΥΣ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3">
          <table:table-cell table:style-name="Cell57">
            <text:p text:style-name="P373"><text:span text:style-name="T373_1">Μέχρι</text:span></text:p>
          </table:table-cell>
          <table:table-cell table:style-name="Cell58">
            <text:p text:style-name="P374"><text:span text:style-name="T374_1">900</text:span></text:p>
          </table:table-cell>
          <table:table-cell table:style-name="Cell59">
            <text:p text:style-name="P375"><text:span text:style-name="T375_1">Κυβικά</text:span></text:p>
          </table:table-cell>
          <table:table-cell table:style-name="Cell60">
            <text:p text:style-name="P376"><text:span text:style-name="T376_1">εκατοστά</text:span></text:p>
          </table:table-cell>
          <table:table-cell table:style-name="Cell61">
            <text:p text:style-name="P377"><text:span text:style-name="T377_1">37%</text:span></text:p>
          </table:table-cell>
        </table:table-row>
        <table:table-row table:style-name="Row14">
          <table:table-cell table:style-name="Cell62">
            <text:p text:style-name="P378"><text:span text:style-name="T378_1">Από</text:span></text:p>
          </table:table-cell>
          <table:table-cell table:style-name="Cell63">
            <text:p text:style-name="P379"><text:span text:style-name="T379_1">901-1400</text:span></text:p>
          </table:table-cell>
          <table:table-cell table:style-name="Cell64">
            <text:p text:style-name="P380"><text:span text:style-name="T380_1">«</text:span></text:p>
          </table:table-cell>
          <table:table-cell table:style-name="Cell65">
            <text:p text:style-name="P381"><text:span text:style-name="T381_1">«</text:span></text:p>
          </table:table-cell>
          <table:table-cell table:style-name="Cell66">
            <text:p text:style-name="P382"><text:span text:style-name="T382_1">66%</text:span></text:p>
          </table:table-cell>
        </table:table-row>
        <table:table-row table:style-name="Row15">
          <table:table-cell table:style-name="Cell67">
            <text:p text:style-name="P383"><text:span text:style-name="T383_1">Από</text:span></text:p>
          </table:table-cell>
          <table:table-cell table:style-name="Cell68">
            <text:p text:style-name="P384"><text:span text:style-name="T384_1">1401-1600</text:span></text:p>
          </table:table-cell>
          <table:table-cell table:style-name="Cell69">
            <text:p text:style-name="P385"><text:span text:style-name="T385_1">«</text:span></text:p>
          </table:table-cell>
          <table:table-cell table:style-name="Cell70">
            <text:p text:style-name="P386"><text:span text:style-name="T386_1">«</text:span></text:p>
          </table:table-cell>
          <table:table-cell table:style-name="Cell71">
            <text:p text:style-name="P387"><text:span text:style-name="T387_1">128%</text:span></text:p>
          </table:table-cell>
        </table:table-row>
        <table:table-row table:style-name="Row16">
          <table:table-cell table:style-name="Cell72">
            <text:p text:style-name="P388"><text:span text:style-name="T388_1">Από</text:span></text:p>
          </table:table-cell>
          <table:table-cell table:style-name="Cell73">
            <text:p text:style-name="P389"><text:span text:style-name="T389_1">1601-1800</text:span></text:p>
          </table:table-cell>
          <table:table-cell table:style-name="Cell74">
            <text:p text:style-name="P390"><text:span text:style-name="T390_1">«</text:span></text:p>
          </table:table-cell>
          <table:table-cell table:style-name="Cell75">
            <text:p text:style-name="P391"><text:span text:style-name="T391_1">«</text:span></text:p>
          </table:table-cell>
          <table:table-cell table:style-name="Cell76">
            <text:p text:style-name="P392"><text:span text:style-name="T392_1">148%</text:span></text:p>
          </table:table-cell>
        </table:table-row>
        <table:table-row table:style-name="Row17">
          <table:table-cell table:style-name="Cell77">
            <text:p text:style-name="P393"><text:span text:style-name="T393_1">Από</text:span></text:p>
          </table:table-cell>
          <table:table-cell table:style-name="Cell78">
            <text:p text:style-name="P394"><text:span text:style-name="T394_1">1801-2000</text:span></text:p>
          </table:table-cell>
          <table:table-cell table:style-name="Cell79">
            <text:p text:style-name="P395"><text:span text:style-name="T395_1">«</text:span></text:p>
          </table:table-cell>
          <table:table-cell table:style-name="Cell80">
            <text:p text:style-name="P396"><text:span text:style-name="T396_1">«</text:span></text:p>
          </table:table-cell>
          <table:table-cell table:style-name="Cell81">
            <text:p text:style-name="P397"><text:span text:style-name="T397_1">266%</text:span></text:p>
          </table:table-cell>
        </table:table-row>
        <table:table-row table:style-name="Row18">
          <table:table-cell table:style-name="Cell82">
            <text:p text:style-name="P398"><text:span text:style-name="T398_1">Από</text:span></text:p>
          </table:table-cell>
          <table:table-cell table:style-name="Cell83" table:number-columns-spanned="3">
            <text:p text:style-name="P399"><text:span text:style-name="T399_1">2001<text:s/>κυβικά<text:s/>εκατοστά<text:s/>και<text:s/>πάνω</text:span></text:p>
          </table:table-cell>
          <table:covered-table-cell/>
          <table:covered-table-cell/>
          <table:table-cell table:style-name="Cell84">
            <text:p text:style-name="P400"><text:span text:style-name="T400_1">346%</text:span></text:p>
          </table:table-cell>
        </table:table-row>
      </table:table>
      <text:p text:style-name="P401"><text:span text:style-name="T401_1">β)<text:s/>Η<text:s/>παράγραφος<text:s/>1<text:s/>του<text:s/>άρθρου<text:s/>124<text:s/>αντικαθίσταται<text:s/>ως<text:s/>εξής:</text:span></text:p>
      <text:p text:style-name="P402"><text:span text:style-name="T402_1">«1.<text:s/>Οι<text:s/>μοτοσικλέτες<text:s/>κυλινδρισμού<text:s/>κινητήρα<text:s/>126<text:s/>κυβικών<text:s/>εκατοστών<text:s/>και<text:s/>πάνω,<text:s/>της<text:s/>δασμολογικής<text:s/>κλάσης<text:s/>87.11<text:s/>της<text:s/>συνδυασμένης<text:s/>ονοματολογίας,<text:s/>υποβάλλονται<text:s/>σε<text:s/>τέλος<text:s/>ταξινόμησης,<text:s/>ως<text:s/>ακολούθως:</text:span></text:p>
      <text:p text:style-name="P403"><text:span text:style-name="T403_1">ΚΥΛΙΝΔΡΙΣΜΟΣ<text:s/>ΚΙΝΗΤΗΡΑ<text:s/>ΠΟΣΟΣΤΟ<text:s/>ΤΕΛΟΥΣ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9">
          <table:table-cell table:style-name="Cell85">
            <text:p text:style-name="P404"><text:span text:style-name="T404_1">Από</text:span></text:p>
          </table:table-cell>
          <table:table-cell table:style-name="Cell86">
            <text:p text:style-name="P405"><text:span text:style-name="T405_1">126<text:s/>-<text:s/>249</text:span></text:p>
          </table:table-cell>
          <table:table-cell table:style-name="Cell87">
            <text:p text:style-name="P406"><text:span text:style-name="T406_1">Κυβικά</text:span></text:p>
          </table:table-cell>
          <table:table-cell table:style-name="Cell88">
            <text:p text:style-name="P407"><text:span text:style-name="T407_1">εκατοστά</text:span></text:p>
          </table:table-cell>
          <table:table-cell table:style-name="Cell89">
            <text:p text:style-name="P408"><text:span text:style-name="T408_1">2%</text:span></text:p>
          </table:table-cell>
        </table:table-row>
        <table:table-row table:style-name="Row20">
          <table:table-cell table:style-name="Cell90">
            <text:p text:style-name="P409"><text:span text:style-name="T409_1">Από</text:span></text:p>
          </table:table-cell>
          <table:table-cell table:style-name="Cell91">
            <text:p text:style-name="P410"><text:span text:style-name="T410_1">250<text:s/>-<text:s/>900</text:span></text:p>
          </table:table-cell>
          <table:table-cell table:style-name="Cell92">
            <text:p text:style-name="P411"><text:span text:style-name="T411_1">«</text:span></text:p>
          </table:table-cell>
          <table:table-cell table:style-name="Cell93">
            <text:p text:style-name="P412"><text:span text:style-name="T412_1">«</text:span></text:p>
          </table:table-cell>
          <table:table-cell table:style-name="Cell94">
            <text:p text:style-name="P413"><text:span text:style-name="T413_1">7%</text:span></text:p>
          </table:table-cell>
        </table:table-row>
        <table:table-row table:style-name="Row21">
          <table:table-cell table:style-name="Cell95">
            <text:p text:style-name="P414"><text:span text:style-name="T414_1">Από</text:span></text:p>
          </table:table-cell>
          <table:table-cell table:style-name="Cell96">
            <text:p text:style-name="P415"><text:span text:style-name="T415_1">901-1400</text:span></text:p>
          </table:table-cell>
          <table:table-cell table:style-name="Cell97">
            <text:p text:style-name="P416"><text:span text:style-name="T416_1">«</text:span></text:p>
          </table:table-cell>
          <table:table-cell table:style-name="Cell98">
            <text:p text:style-name="P417"><text:span text:style-name="T417_1">«</text:span></text:p>
          </table:table-cell>
          <table:table-cell table:style-name="Cell99">
            <text:p text:style-name="P418"><text:span text:style-name="T418_1">12%</text:span></text:p>
          </table:table-cell>
        </table:table-row>
        <table:table-row table:style-name="Row22">
          <table:table-cell table:style-name="Cell100">
            <text:p text:style-name="P419"><text:span text:style-name="T419_1">Από</text:span></text:p>
          </table:table-cell>
          <table:table-cell table:style-name="Cell101">
            <text:p text:style-name="P420"><text:span text:style-name="T420_1">1401-1600</text:span></text:p>
          </table:table-cell>
          <table:table-cell table:style-name="Cell102">
            <text:p text:style-name="P421"><text:span text:style-name="T421_1">«</text:span></text:p>
          </table:table-cell>
          <table:table-cell table:style-name="Cell103">
            <text:p text:style-name="P422"><text:span text:style-name="T422_1">«</text:span></text:p>
          </table:table-cell>
          <table:table-cell table:style-name="Cell104">
            <text:p text:style-name="P423"><text:span text:style-name="T423_1">14%</text:span></text:p>
          </table:table-cell>
        </table:table-row>
        <table:table-row table:style-name="Row23">
          <table:table-cell table:style-name="Cell105">
            <text:p text:style-name="P424"><text:span text:style-name="T424_1">Από</text:span></text:p>
          </table:table-cell>
          <table:table-cell table:style-name="Cell106">
            <text:p text:style-name="P425"><text:span text:style-name="T425_1">1601-1800</text:span></text:p>
          </table:table-cell>
          <table:table-cell table:style-name="Cell107">
            <text:p text:style-name="P426"><text:span text:style-name="T426_1">«</text:span></text:p>
          </table:table-cell>
          <table:table-cell table:style-name="Cell108">
            <text:p text:style-name="P427"><text:span text:style-name="T427_1">«</text:span></text:p>
          </table:table-cell>
          <table:table-cell table:style-name="Cell109">
            <text:p text:style-name="P428"><text:span text:style-name="T428_1">17%</text:span></text:p>
          </table:table-cell>
        </table:table-row>
        <table:table-row table:style-name="Row24">
          <table:table-cell table:style-name="Cell110">
            <text:p text:style-name="P429"><text:span text:style-name="T429_1">Από</text:span></text:p>
          </table:table-cell>
          <table:table-cell table:style-name="Cell111" table:number-columns-spanned="3">
            <text:p text:style-name="P430"><text:span text:style-name="T430_1">1801<text:s/>κυβικά<text:s/>εκατοστά<text:s/>και<text:s/>πάνω</text:span></text:p>
          </table:table-cell>
          <table:covered-table-cell/>
          <table:covered-table-cell/>
          <table:table-cell table:style-name="Cell112">
            <text:p text:style-name="P431"><text:span text:style-name="T431_1">25%».</text:span></text:p>
          </table:table-cell>
        </table:table-row>
      </table:table>
      <text:p text:style-name="P432"><text:span text:style-name="T432_1">β.<text:s/>Επιβατικά<text:s/>αυτοκίνητα<text:s/>και<text:s/>μοτοσικλέτες<text:s/>για<text:s/>τα<text:s/>οποία<text:s/>μέχρι<text:s/>την<text:s/>έναρξη<text:s/>ισχύος<text:s/>του<text:s/>παρόντος<text:s/>άρθρου<text:s/>είχαν<text:s/>κατατεθεί<text:s/>παραστατικά<text:s/>τελωνισμού<text:s/>και<text:s/>δεν<text:s/>έχουν<text:s/>εκδοθεί<text:s/>αποδεικτικά<text:s/>είσπραξης<text:s/>ή<text:s/>είχαν<text:s/>παραληφθεί<text:s/>κατ’<text:s/>εφαρμογή<text:s/>των<text:s/>διατάξεων<text:s/>της<text:s/>παραγράφου<text:s/>3<text:s/>του<text:s/>άρθρου<text:s/>11του<text:s/>Ν.<text:s/>1477/1984<text:s/>(ΦΕΚ<text:s/>144<text:s/>Α')<text:s/>ή<text:s/>της<text:s/>παραγράφου<text:s/>3<text:s/>του<text:s/>άρθρου<text:s/>133<text:s/>του<text:s/>Ν.<text:s/>2960/2001<text:s/>διέπονται<text:s/>από<text:s/>τις<text:s/>διατάξεις<text:s/>του<text:s/>άρθρου<text:s/>αυτού.</text:span></text:p>
      <text:p text:style-name="P433"><text:span text:style-name="T433_1">Επιβατικά<text:s/>αυτοκίνητα<text:s/>και<text:s/>μοτοσικλέτες<text:s/>για<text:s/>τα<text:s/>οποία<text:s/>έχουν<text:s/>εκδοθεί<text:s/>αποδεικτικά<text:s/>είσπραξης<text:s/>του<text:s/>τέλους<text:s/>ταξινόμησης,<text:s/>πλην<text:s/>όμως<text:s/>δεν<text:s/>έχουν<text:s/>ταξινομηθεί<text:s/>και<text:s/>πωληθεί<text:s/>από<text:s/>τις<text:s/>εμπορικές<text:s/>επιχειρήσεις<text:s/>μπορούν,<text:s/>με<text:s/>αίτησή<text:s/>τους,<text:s/>να<text:s/>υπαχθούν<text:s/>στις<text:s/>διατάξεις<text:s/>του<text:s/>παρόντος<text:s/>άρθρου<text:s/>με<text:s/>επανυπολογισμό<text:s/>του<text:s/>τέλους<text:s/>ταξινόμησης<text:s/>και<text:s/>συμψηφισμό<text:s/>του<text:s/>καταβληθέντος<text:s/>τέλους<text:s/>και<text:s/>επιστροφή<text:s/>της<text:s/>προκύπτουσας<text:s/>διαφοράς.<text:s/>Στη<text:s/>ρύθμιση<text:s/>αυτήν<text:s/>υπάγονται<text:s/>και<text:s/>τα<text:s/>παραπάνω<text:s/>οχήματα<text:s/>τα<text:s/>οποία<text:s/>μέχρι<text:s/>την<text:s/>έναρξη<text:s/>ισχύος<text:s/>του<text:s/>παρόντος<text:s/>άρθρου<text:s/>είχαν<text:s/>τιμολογηθεί<text:s/>από<text:s/>τις<text:s/>εμπορικές<text:s/>επιχειρήσεις,<text:s/>πλην<text:s/>όμως<text:s/>για<text:s/>τη<text:s/>μεταβίβαση<text:s/>στον<text:s/>ιδιώτη<text:s/>δεν<text:s/>έχει<text:s/>γίνει<text:s/>θεώρηση<text:s/>του<text:s/>πιστοποιητικού<text:s/>ταξινόμησης<text:s/>από<text:s/>την<text:s/>αρμόδια<text:s/>Δημόσια<text:s/>Οικονομική<text:s/>Υπηρεσία<text:s/>(Δ.Ο.Υ.)<text:s/>για<text:s/>την<text:s/>καταβολή<text:s/>των<text:s/>οφειλόμενων<text:s/>τελών<text:s/>ή<text:s/>είχε<text:s/>γίνει<text:s/>η<text:s/>θεώρηση<text:s/>αυτή,<text:s/>αλλά<text:s/>τα<text:s/>οχήματα<text:s/>δεν<text:s/>είχαν<text:s/>τιμολογηθεί<text:s/>από<text:s/>τις<text:s/>εμπορικές<text:s/>επιχειρήσεις.</text:span></text:p>
      <text:p text:style-name="P434"><text:span text:style-name="T434_1">γ.<text:s/>Η<text:s/>ισχύς<text:s/>των<text:s/>διατάξεων<text:s/>της<text:s/>παραγράφου<text:s/>αυτής<text:s/>αρχίζει<text:s/>από<text:s/>3.9.2003.</text:span></text:p>
      <text:p text:style-name="P435"><text:span text:style-name="T435_1">Άρθρο<text:s/>22</text:span></text:p>
      <text:p text:style-name="P436"><text:span text:style-name="T436_1">Στο<text:s/>τέλος<text:s/>του<text:s/>άρθρου<text:s/>4<text:s/>του<text:s/>Ν.<text:s/>2741/1999<text:s/>προστίθεται<text:s/>περίπτωση<text:s/>8<text:s/>ως<text:s/>εξής:</text:span></text:p>
      <text:p text:style-name="P437"><text:span text:style-name="T437_1">«8.<text:s/>Στους<text:s/>υπαλλήλους<text:s/>του<text:s/>Ενιαίου<text:s/>Φορέα<text:s/>Ελέγχου<text:s/>Τροφίμων<text:s/>που<text:s/>διενεργούν<text:s/>ελέγχους,<text:s/>η<text:s/>οριζόμενη<text:s/>στο<text:s/>άρθρο<text:s/>9<text:s/>του<text:s/>Ν.<text:s/>2685/1999<text:s/>ημερήσια<text:s/>αποζημίωση<text:s/>για<text:s/>αυθημερόν<text:s/>επιστροφή<text:s/>στην<text:s/>έδρα<text:s/>τους<text:s/>(1/3)<text:s/>καταβάλλεται<text:s/>για<text:s/>μετακινήσεις<text:s/>σε<text:s/>απόσταση<text:s/>άνω<text:s/>των<text:s/>δέκα<text:s/>(10)<text:s/>και<text:s/>μέχρι<text:s/>σαράντα<text:s/>(40)<text:s/>χιλιόμετρα».</text:span></text:p>
      <text:h text:style-name="P438" text:outline-level="6"><text:span text:style-name="T438_1">Άρθρο<text:s/>23</text:span></text:h>
      <text:p text:style-name="P439"><text:span text:style-name="T439_1">1.</text:span><text:span text:style-name="T439_2"><text:s/>Από<text:s/>την<text:s/>έναρξη<text:s/>ισχύος<text:s/>του<text:s/>νόμου<text:s/>αυτού<text:s/>καταργούνται<text:s/>η<text:s/>υπό<text:s/>στοιχείο<text:s/>β'<text:s/>διάταξη<text:s/>της<text:s/>παρ.<text:s/>3<text:s/>του<text:s/>άρθρου<text:s/>8<text:s/>του<text:s/>Ν.<text:s/>2919/2001<text:s/>(ΦΕΚ<text:s/>128<text:s/>Α'),<text:s/>η<text:s/>παρ.<text:s/>4<text:s/>του<text:s/>άρθρου<text:s/>1<text:s/>του<text:s/>Π.Δ.<text:s/>145/2003<text:s/>(ΦΕΚ<text:s/>121<text:s/>Α'),<text:s/>καθώς<text:s/>και<text:s/>κάθε<text:s/>άλλη<text:s/>διάταξη<text:s/>του<text:s/>προεδρικού<text:s/>διατάγματος<text:s/>αυτού<text:s/>που<text:s/>αφορά<text:s/>στο<text:s/>Εθνικό<text:s/>Κέντρο<text:s/>Τεκμηρίωσης.</text:span></text:p>
      <text:p text:style-name="P440"><text:span text:style-name="T440_1">2.</text:span><text:span text:style-name="T440_2"><text:s/>Το<text:s/>Εθνικό<text:s/>Κέντρο<text:s/>Τεκμηρίωσης<text:s/>διατηρείται<text:s/>ως<text:s/>επιστημονική<text:s/>εγκατάσταση<text:s/>εθνικής<text:s/>χρήσης<text:s/>του<text:s/>Εθνικού<text:s/>Ιδρύματος<text:s/>Ερευνών<text:s/>σύμφωνα<text:s/>με<text:s/>το<text:s/>άρθρο<text:s/>4<text:s/>του<text:s/>Π.Δ.<text:s/>226/1989<text:s/>(ΦΕΚ<text:s/>107<text:s/>Α'),<text:s/>μετονομαζόμενο<text:s/>σε<text:s/>«Εθνικό<text:s/>Κέντρο<text:s/>Τεκμηρίωσης<text:s/>και<text:s/>Ηλεκτρονικού<text:s/>Περιεχομένου»<text:s/>και<text:s/>χρηματοδοτείται<text:s/>από<text:s/>τον<text:s/>τακτικό<text:s/>προϋπολογισμό<text:s/>της<text:s/>Γενικής<text:s/>Γραμματείας<text:s/>Έρευνας<text:s/>και<text:s/>Τεχνολογίας<text:s/>αυτοτελώς.</text:span></text:p>
      <text:h text:style-name="P441" text:outline-level="6"><text:span text:style-name="T441_1">Άρθρο<text:s/>24</text:span></text:h>
      <text:p text:style-name="P442"><text:span text:style-name="T442_1">1.</text:span><text:span text:style-name="T442_2"><text:s/>Η<text:s/>παρ.<text:s/>1<text:s/>του<text:s/>άρθρου<text:s/>57<text:s/>ε<text:s/>του<text:s/>Ν.Δ.<text:s/>136/1946<text:s/>«Περί<text:s/>Αγο-<text:s/>ρανομικού<text:s/>Κώδικας»,<text:s/>όπως<text:s/>προστέθηκε<text:s/>με<text:s/>το<text:s/>Ν.<text:s/>1732/<text:s/>1987,<text:s/>αντικαθίσταται<text:s/>ως<text:s/>ακολούθως:</text:span></text:p>
      <text:p text:style-name="P443"><text:span text:style-name="T443_1">«Το<text:s/>πρόστιμο<text:s/>που<text:s/>προβλέπεται<text:s/>στο<text:s/>άρθρο<text:s/>30<text:s/>παρ.19<text:s/>και<text:s/>στο<text:s/>άρθρο<text:s/>38<text:s/>παρ.8<text:s/>του<text:s/>παρόντος<text:s/>νομοθετικού<text:s/>διατάγματος<text:s/>ορίζεται<text:s/>σε<text:s/>350<text:s/>ευρώ.<text:s/>Το<text:s/>πρόστιμο<text:s/>που<text:s/>προβλέπεται<text:s/>στο<text:s/>άρθρο<text:s/>30<text:s/>παρ.<text:s/>20<text:s/>του<text:s/>παρόντος<text:s/>νομοθετικού<text:s/>διατάγματος<text:s/>ορίζεται<text:s/>από<text:s/>200<text:s/>ευρώ<text:s/>μέχρι<text:s/>6.000<text:s/>ευρώ».</text:span></text:p>
      <text:p text:style-name="P444"><text:span text:style-name="T444_1">Τα<text:s/>παραπάνω<text:s/>πρόστιμα<text:s/>μπορούν<text:s/>να<text:s/>μεταβάλλονται<text:s/>με<text:s/>αποφάσεις<text:s/>του<text:s/>Υπουργού<text:s/>Ανάπτυξης.</text:span></text:p>
      <text:p text:style-name="P445"><text:span text:style-name="T445_1">2.</text:span><text:span text:style-name="T445_2"><text:s/>Η<text:s/>παρ.<text:s/>2<text:s/>του<text:s/>άρθρου<text:s/>57<text:s/>ε<text:s/>του<text:s/>Ν.Δ.<text:s/>136/1946<text:s/>«Περί<text:s/>Αγο-<text:s/>ρανομικού<text:s/>Κώδικας»,<text:s/>όπως<text:s/>προστέθηκε<text:s/>με<text:s/>το<text:s/>Ν.<text:s/>1732/1987,<text:s/>αντικαθίσταται<text:s/>ως<text:s/>ακολούθως:</text:span></text:p>
      <text:p text:style-name="P446"><text:span text:style-name="T446_1">«Σε<text:s/>περίπτωση<text:s/>νέας<text:s/>παράβασης<text:s/>των<text:s/>διατάξεων<text:s/>του<text:s/>άρθρου<text:s/>30<text:s/>παρ.<text:s/>20<text:s/>του<text:s/>παρόντος<text:s/>νομοθετικού<text:s/>διατάγματος<text:s/>μέσα<text:s/>σε<text:s/>χρονικό<text:s/>διάστημα<text:s/>δεκαοκτώ<text:s/>μηνών<text:s/>από<text:s/>την<text:s/>τέλεση<text:s/>της<text:s/>προηγούμενης<text:s/>παράβασης,<text:s/>για<text:s/>την<text:s/>οποία<text:s/>έχει<text:s/>επιβληθεί<text:s/>το<text:s/>πρόστιμο,<text:s/>το<text:s/>ανώτατο<text:s/>όριο<text:s/>του<text:s/>προστίμου<text:s/>διπλασιάζεται».</text:span></text:p>
      <text:p text:style-name="P447"><text:span text:style-name="T447_1">3.</text:span><text:span text:style-name="T447_2"><text:s/>Μετά<text:s/>την<text:s/>παράγραφο<text:s/>11<text:s/>του<text:s/>άρθρου<text:s/>57<text:s/>ε<text:s/>του<text:s/>Ν.Δ.<text:s/>136/1946<text:s/>«Περί<text:s/>Αγορανομικού<text:s/>Κώδικας»,<text:s/>όπως<text:s/>προστέθηκε<text:s/>με<text:s/>το<text:s/>Ν.<text:s/>1732/1987,<text:s/>προστίθενται<text:s/>οι<text:s/>ακόλουθες<text:s/>παράγραφοι:</text:span></text:p>
      <text:p text:style-name="P448"><text:span text:style-name="T448_1">2.</text:span><text:span text:style-name="T448_2"><text:s/>Οι<text:s/>διατάξεις<text:s/>των<text:s/>παραγράφων<text:s/>3,<text:s/>4,<text:s/>5,<text:s/>6,<text:s/>7<text:s/>και<text:s/>8<text:s/>του<text:s/>παρόντος<text:s/>άρθρου<text:s/>αφορούν<text:s/>μόνο<text:s/>τη<text:s/>διαδικασία<text:s/>περί<text:s/>του<text:s/>προστίμου<text:s/>του<text:s/>άρθρου<text:s/>30<text:s/>παρ.20<text:s/>του<text:s/>παρόντος<text:s/>νομοθετικού<text:s/>διατάγματος<text:s/>.</text:span></text:p>
      <text:p text:style-name="P449"><text:span text:style-name="T449_1">13.</text:span><text:span text:style-name="T449_2"><text:s/>Ειδικά<text:s/>για<text:s/>τα<text:s/>πρόστιμα<text:s/>που<text:s/>προβλέπονται<text:s/>στο<text:s/>άρθρο<text:s/>30<text:s/>παρ.19<text:s/>και<text:s/>στο<text:s/>άρθρο<text:s/>38<text:s/>παρ.<text:s/>8<text:s/>του<text:s/>παρόντος<text:s/>νομοθετικού<text:s/>διατάγματος<text:s/>ορίζονται<text:s/>τα<text:s/>ακόλουθα:</text:span></text:p>
      <text:p text:style-name="P450"><text:span text:style-name="T450_1">α.<text:s/>Τα<text:s/>πρόστιμα<text:s/>αυτά<text:s/>επιβάλλονται<text:s/>άμεσα,<text:s/>με<text:s/>τη<text:s/>βεβαίωση<text:s/>της<text:s/>παράβασης,<text:s/>από<text:s/>τα<text:s/>αρμόδια<text:s/>ελεγκτικά<text:s/>όργανα,<text:s/>που<text:s/>κατά<text:s/>το<text:s/>παρόν<text:s/>νομοθετικό<text:s/>διάταγμα<text:s/>έχουν<text:s/>αρμοδιότητα<text:s/>άσκησης<text:s/>αγορανομικών<text:s/>ελέγχων.</text:span></text:p>
      <text:p text:style-name="P451"><text:span text:style-name="T451_1">β.<text:s/>Τα<text:s/>ελεγκτικά<text:s/>όργανα<text:s/>που<text:s/>βεβαιώνουν<text:s/>τις<text:s/>ως<text:s/>άνω<text:s/>παραβάσεις<text:s/>συντάσσουν<text:s/>εις<text:s/>τετραπλούν<text:s/>πράξη<text:s/>βεβαίωσης<text:s/>της<text:s/>παράβασης<text:s/>στην<text:s/>οποία<text:s/>αναγράφονται:</text:span></text:p>
      <text:p text:style-name="P452"><text:span text:style-name="T452_1">1.</text:span><text:span text:style-name="T452_2"><text:s/>Τα<text:s/>στοιχεία<text:s/>του<text:s/>εκμεταλλευτή<text:s/>της<text:s/>επιχείρησης,<text:s/>ονοματεπώνυμο,<text:s/>όνομα<text:s/>πατρός<text:s/>-<text:s/>μητρός,<text:s/>έτος<text:s/>και<text:s/>τόπος<text:s/>γέννησης,<text:s/>διεύθυνση<text:s/>κατοικίας,<text:s/>αριθμός<text:s/>αστυνομικής<text:s/>ταυτότητας<text:s/>και<text:s/>Α.Φ.Μ.,<text:s/>εφόσον<text:s/>η<text:s/>επιχείρηση<text:s/>είναι<text:s/>ατομική<text:s/>ή<text:s/>η<text:s/>επωνυμία<text:s/>της<text:s/>επιχείρησης<text:s/>και<text:s/>ο<text:s/>Α.Φ.Μ.<text:s/>αυτής,<text:s/>εφόσον<text:s/>η<text:s/>επιχείρηση<text:s/>είναι<text:s/>νομικό<text:s/>πρόσωπο.</text:span></text:p>
      <text:p text:style-name="P453"><text:span text:style-name="T453_1">2.</text:span><text:span text:style-name="T453_2"><text:s/>Η<text:s/>διεύθυνση,<text:s/>οδός<text:s/>-<text:s/>αριθμός<text:s/>-<text:s/>πόλη,<text:s/>όπου<text:s/>λειτουργεί<text:s/>η<text:s/>επιχείρηση.</text:span></text:p>
      <text:p text:style-name="P454"><text:span text:style-name="T454_1">3.</text:span><text:span text:style-name="T454_2"><text:s/>Η<text:s/>αρμόδια<text:s/>Δ.Ο.Υ.<text:s/>στην<text:s/>οποία<text:s/>ανήκει<text:s/>ο<text:s/>εκμεταλλευτής<text:s/>της<text:s/>επιχείρησης<text:s/>ή<text:s/>το<text:s/>Νομικό<text:s/>Πρόσωπο.</text:span></text:p>
      <text:p text:style-name="P455"><text:span text:style-name="T455_1">4.</text:span><text:span text:style-name="T455_2"><text:s/>0<text:s/>χρόνος<text:s/>και<text:s/>ο<text:s/>τόπος<text:s/>τέλεσης<text:s/>της<text:s/>παράβασης.</text:span></text:p>
      <text:p text:style-name="P456"><text:span text:style-name="T456_1">5.</text:span><text:span text:style-name="T456_2"><text:s/>Η<text:s/>συνοπτική<text:s/>περιγραφή<text:s/>της<text:s/>παράβασης.</text:span></text:p>
      <text:p text:style-name="P457"><text:span text:style-name="T457_1">6.</text:span><text:span text:style-name="T457_2"><text:s/>Το<text:s/>επιβαλλόμενο<text:s/>πρόστιμο<text:s/>της<text:s/>ως<text:s/>άνω<text:s/>παραγράφου.</text:span></text:p>
      <text:p text:style-name="P458"><text:span text:style-name="T458_1">γ.<text:s/>Η<text:s/>πράξη<text:s/>βεβαίωσης<text:s/>της<text:s/>παράβασης<text:s/>υπογράφεται<text:s/>από<text:s/>τα<text:s/>όργανα<text:s/>που<text:s/>βεβαιώνουν<text:s/>την<text:s/>παράβαση<text:s/>και<text:s/>από<text:s/>το<text:s/>παριστά-<text:s/>μενο<text:s/>κατά<text:s/>τον<text:s/>έλεγχο<text:s/>πρόσωπο<text:s/>της<text:s/>επιχείρησης,<text:s/>άσχετα<text:s/>αν<text:s/>είναι<text:s/>ο<text:s/>εκμεταλλευτής<text:s/>ή<text:s/>μέλος<text:s/>του<text:s/>νομικού<text:s/>προσώπου<text:s/>ή<text:s/>κάποιος<text:s/>υπάλληλος<text:s/>της<text:s/>επιχείρησης.<text:s/>Στην<text:s/>περίπτωση<text:s/>που<text:s/>εκδηλωθεί<text:s/>άρνηση<text:s/>υπογραφής<text:s/>από<text:s/>τον<text:s/>ελεγχόμενο,<text:s/>η<text:s/>άρνηση<text:s/>αυτή<text:s/>βεβαιώνεται<text:s/>επί<text:s/>της<text:s/>πράξης<text:s/>από<text:s/>τα<text:s/>ελεγκτικά<text:s/>όργανα.</text:span></text:p>
      <text:p text:style-name="P459"><text:span text:style-name="T459_1">δ.<text:s/>Από<text:s/>την<text:s/>ως<text:s/>άνω<text:s/>πράξη<text:s/>βεβαίωσης,<text:s/>ένα<text:s/>αντίτυπο<text:s/>παραδίδεται<text:s/>στον<text:s/>ελεγχόμενο,<text:s/>ένα<text:s/>αντίτυπο<text:s/>παραδίδεται<text:s/>αμελλητί<text:s/>από<text:s/>τα<text:s/>όργανα<text:s/>αυτά<text:s/>στην<text:s/>Προϊστάμενη<text:s/>τους<text:s/>Αρχή,<text:s/>ένα<text:s/>αντίτυπο<text:s/>αποστέλλεται<text:s/>με<text:s/>μέριμνα<text:s/>της<text:s/>εν<text:s/>λόγω<text:s/>Υπηρεσίας<text:s/>στην<text:s/>αρμόδια<text:s/>Δ.Ο.Υ.<text:s/>και<text:s/>ένα<text:s/>αντίτυπο<text:s/>παραμένει<text:s/>στο<text:s/>στέλεχος,<text:s/>το<text:s/>οποίο<text:s/>παραδίδεται<text:s/>στην<text:s/>ίδια<text:s/>ως<text:s/>άνω<text:s/>υπηρεσία,<text:s/>μετά<text:s/>την<text:s/>εξάντλησή<text:s/>του.</text:span></text:p>
      <text:p text:style-name="P460"><text:span text:style-name="T460_1">ε.<text:s/>Κάθε<text:s/>άλλη<text:s/>αναγκαία<text:s/>ρύθμιση<text:s/>για<text:s/>τον<text:s/>τρόπο<text:s/>επιβολής<text:s/>των<text:s/>εν<text:s/>λόγω<text:s/>διοικητικών<text:s/>προστίμων<text:s/>καθορίζεται<text:s/>με<text:s/>απόφαση<text:s/>του<text:s/>Υπουργού<text:s/>Ανάπτυξης.</text:span></text:p>
      <text:p text:style-name="P461"><text:span text:style-name="T461_1">στ.<text:s/>Κατά<text:s/>της<text:s/>πράξης<text:s/>βεβαίωσης<text:s/>της<text:s/>παράβασης,<text:s/>επιτρέπεται<text:s/>προσφυγή<text:s/>στο<text:s/>αρμόδιο<text:s/>Διοικητικό<text:s/>Πρωτοδικείο,<text:s/>μέσα<text:s/>σε<text:s/>είκοσι<text:s/>ημέρες<text:s/>από<text:s/>την<text:s/>επίδοση<text:s/>ή<text:s/>παράδοση<text:s/>στον<text:s/>ελεγχθέντα<text:s/>της<text:s/>πράξης<text:s/>επιβολής<text:s/>του<text:s/>προστίμου.<text:s/>Μετά<text:s/>την<text:s/>πάροδο<text:s/>άπρακτης<text:s/>της<text:s/>προθεσμίας<text:s/>για<text:s/>την<text:s/>άσκηση<text:s/>προσφυγής,<text:s/>το<text:s/>ποσό<text:s/>του<text:s/>προστίμου<text:s/>βεβαιώνεται<text:s/>στο<text:s/>Δημόσιο<text:s/>Ταμείο<text:s/>της<text:s/>έδρας<text:s/>του<text:s/>ελεγχθέντος<text:s/>και<text:s/>εισπράττεται<text:s/>σύμφωνα<text:s/>με<text:s/>τις<text:s/>διατάξεις<text:s/>του<text:s/>Κώδικα<text:s/>Είσπραξης<text:s/>Δημοσίων<text:s/>Εσόδων<text:s/>(Κ.Ε.Δ.Ε.)<text:s/>και<text:s/>αποδίδεται<text:s/>στον<text:s/>Κρατικό<text:s/>Προϋπολογισμό.<text:s/>Για<text:s/>το<text:s/>παραδεκτό<text:s/>της<text:s/>ως<text:s/>άνω<text:s/>προσφυγής<text:s/>ενώπιον<text:s/>του<text:s/>Διοικητικού<text:s/>Πρωτοδικείου<text:s/>καταβάλλεται<text:s/>από<text:s/>τον<text:s/>ελεγχθέντα<text:s/>το<text:s/>50%<text:s/>του<text:s/>επιβληθέντος<text:s/>προστίμου».</text:span></text:p>
      <text:p text:style-name="P462"><text:span text:style-name="T462_1">4.</text:span><text:span text:style-name="T462_2"><text:s/>Εκκρεμούσες<text:s/>υποθέσεις<text:s/>που<text:s/>αφορούν<text:s/>το<text:s/>άρθρο<text:s/>57<text:s/>ε<text:s/>του<text:s/>Ν.Δ.<text:s/>136/1946,<text:s/>όπως<text:s/>προστέθηκε<text:s/>με<text:s/>τον<text:s/>Ν.<text:s/>1732/<text:s/>1987<text:s/>και<text:s/>αναφέρονται<text:s/>σε<text:s/>περιόδους<text:s/>πριν<text:s/>την<text:s/>έναρξη<text:s/>ισχύος<text:s/>της<text:s/>παρούσας<text:s/>διάταξης,<text:s/>δεν<text:s/>θίγονται<text:s/>από<text:s/>τις<text:s/>διατάξεις<text:s/>του<text:s/>ως<text:s/>άνω<text:s/>άρθρου<text:s/>1.</text:span></text:p>
      <text:h text:style-name="P463" text:outline-level="6"><text:span text:style-name="T463_1">Άρθρο<text:s/>25</text:span></text:h>
      <text:p text:style-name="P464"><text:span text:style-name="T464_1">Για<text:s/>την<text:s/>προαγωγή<text:s/>στο<text:s/>βαθμό<text:s/>του<text:s/>Γενικού<text:s/>Διευθυντή<text:s/>της<text:s/>Γενικής<text:s/>Διεύθυνσης<text:s/>Τουριστικής<text:s/>Πολιτικής<text:s/>της<text:s/>Γενικής<text:s/>Γραμματείας<text:s/>Τουρισμού<text:s/>του<text:s/>Υπουργείου<text:s/>Ανάπτυξης<text:s/>έχουν<text:s/>δικαίωμα<text:s/>υποβολής<text:s/>αίτησης<text:s/>υποψηφιότητας<text:s/>και<text:s/>Διευθυντές<text:s/>του<text:s/>Ελληνικού<text:s/>Οργανισμού<text:s/>Τουρισμού,<text:s/>οι<text:s/>οποίοι<text:s/>πληρούν<text:s/>τις<text:s/>προϋποθέσεις<text:s/>των<text:s/>διατάξεων<text:s/>των<text:s/>άρθρων<text:s/>81<text:s/>και<text:s/>82<text:s/>του<text:s/>Ν.<text:s/>2683/1999<text:s/>«Κύρωση<text:s/>του<text:s/>Κώδικα<text:s/>Κατάστασης<text:s/>Πολιτικών<text:s/>Διοικητικών<text:s/>Υπαλλήλων<text:s/>και<text:s/>Υπαλλήλων<text:s/>Ν.Π.Δ.Δ.<text:s/>και<text:s/>άλλες<text:s/>διατάξεις»<text:s/>(ΦΕΚ<text:s/>19<text:s/>Α'),<text:s/>όπως<text:s/>ισχύουν<text:s/>και<text:s/>του<text:s/>Π.Δ.<text:s/>313/2001<text:s/>(ΦΕΚ<text:s/>211<text:s/>Α').</text:span></text:p>
      <text:p text:style-name="P465"><text:span text:style-name="T465_1">0<text:s/>υπάλληλος,<text:s/>από<text:s/>τους<text:s/>αναφερόμενους<text:s/>στο<text:s/>προηγούμενο<text:s/>εδάφιο,<text:s/>που<text:s/>θα<text:s/>προαχθεί<text:s/>στο<text:s/>βαθμό<text:s/>του<text:s/>Γενικού<text:s/>Διευθυντή<text:s/>της<text:s/>ανωτέρω<text:s/>Γενικής<text:s/>Διεύθυνσης,<text:s/>μετατάσσεται<text:s/>με<text:s/>απόφαση<text:s/>του<text:s/>Υπουργού<text:s/>Ανάπτυξης<text:s/>στη<text:s/>Γενική<text:s/>Γραμματεία<text:s/>Τουρισμού<text:s/>του<text:s/>Υπουργείου<text:s/>Ανάπτυξης.</text:span></text:p>
      <text:p text:style-name="P466"><text:span text:style-name="T466_1">Τυχόν<text:s/>εκκρεμής<text:s/>διαδικασία<text:s/>προς<text:s/>πλήρωση<text:s/>θέσεως<text:s/>Γενικού<text:s/>Διευθυντή<text:s/>της<text:s/>παραπάνω<text:s/>Γενικής<text:s/>Διεύθυνσης<text:s/>αναστέλλεται<text:s/>επί<text:s/>ένα<text:s/>μήνα<text:s/>από<text:s/>τη<text:s/>δημοσίευση<text:s/>του<text:s/>νόμου<text:s/>αυτού.</text:span></text:p>
      <text:h text:style-name="P467" text:outline-level="6"><text:span text:style-name="T467_1">Άρθρο<text:s/>26</text:span></text:h>
      <text:p text:style-name="P468"><text:span text:style-name="T468_1">1.</text:span><text:span text:style-name="T468_2"><text:s/>Από<text:s/>την<text:s/>έναρξη<text:s/>της<text:s/>ισχύος<text:s/>του<text:s/>νόμου<text:s/>αυτού<text:s/>καταργείται:<text:s/>α.<text:s/>Η<text:s/>παράγραφος<text:s/>22<text:s/>του<text:s/>άρθρου<text:s/>10<text:s/>του<text:s/>Ν.<text:s/>2741/1999<text:s/>(ΦΕΚ</text:span></text:p>
      <text:p text:style-name="P469"><text:span text:style-name="T469_1">199<text:s/>Α')<text:s/>και<text:s/>η<text:s/>παράγραφος<text:s/>2<text:s/>του<text:s/>άρθρου<text:s/>5<text:s/>του<text:s/>Ν.<text:s/>2206/1994<text:s/>(ΦΕΚ<text:s/>62<text:s/>Α').</text:span></text:p>
      <text:p text:style-name="P470"><text:span text:style-name="T470_1">β.<text:s/>Κάθε<text:s/>διάταξη<text:s/>νόμου<text:s/>αντίθετη<text:s/>προς<text:s/>τις<text:s/>διατάξεις<text:s/>του.</text:span></text:p>
      <text:p text:style-name="P471"><text:span text:style-name="T471_1">2.</text:span><text:span text:style-name="T471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472"><text:span text:style-name="T472_1">ΠΑΡΑΡΤΗΜΑ<text:s/>Α</text:span></text:p>
      <text:p text:style-name="P473"><text:span text:style-name="T473_1">ΑΝΩΤΑΤΑ<text:s/>ΟΡΙΑ<text:s/>ΕΝΤΑΣΗΣ<text:s/>ΠΕΡΙΦ.<text:s/>ΕΝΙΣΧΥΣΕΩΝ<text:s/>(Για<text:s/>τις<text:s/>ΒΕΠΕ<text:s/>του<text:s/>Ν.<text:s/>2545/97<text:s/>&amp;<text:s/>τις<text:s/>ΒΙΠΕ<text:s/>της<text:s/>ΕΤΒΑ)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5">
          <table:table-cell table:style-name="Cell113">
            <text:p text:style-name="P474"/>
          </table:table-cell>
          <table:table-cell table:style-name="Cell114">
            <text:p text:style-name="P475"><text:span text:style-name="T475_1">ΠΕΡΙΟΧΗ<text:s/>Α</text:span></text:p>
          </table:table-cell>
          <table:table-cell table:style-name="Cell115">
            <text:p text:style-name="P476"><text:span text:style-name="T476_1">ΠΕΡΙΟΧΗ<text:s/></text:span><text:span text:style-name="T476_2">Β</text:span></text:p>
          </table:table-cell>
          <table:table-cell table:style-name="Cell116">
            <text:p text:style-name="P477"><text:span text:style-name="T477_1">ΠΕΡΙΟΧΗ<text:s/>Γ</text:span></text:p>
          </table:table-cell>
          <table:table-cell table:style-name="Cell117">
            <text:p text:style-name="P478"><text:span text:style-name="T478_1">ΠΕΡΙΟΧΗ<text:s/>Δ</text:span></text:p>
          </table:table-cell>
        </table:table-row>
        <table:table-row table:style-name="Row26">
          <table:table-cell table:style-name="Cell118">
            <text:p text:style-name="P479"><text:span text:style-name="T479_1">Ανατολική<text:s/>Μακεδονία</text:span></text:p>
          </table:table-cell>
          <table:table-cell table:style-name="Cell119">
            <text:p text:style-name="P480"/>
          </table:table-cell>
          <table:table-cell table:style-name="Cell120">
            <text:p text:style-name="P481"/>
          </table:table-cell>
          <table:table-cell table:style-name="Cell121">
            <text:p text:style-name="P482"><text:span text:style-name="T482_1">50%</text:span></text:p>
          </table:table-cell>
          <table:table-cell table:style-name="Cell122">
            <text:p text:style-name="P483"><text:span text:style-name="T483_1">50%</text:span></text:p>
          </table:table-cell>
        </table:table-row>
        <table:table-row table:style-name="Row27">
          <table:table-cell table:style-name="Cell123">
            <text:p text:style-name="P484"><text:span text:style-name="T484_1">Θράκη</text:span></text:p>
          </table:table-cell>
          <table:table-cell table:style-name="Cell124">
            <text:p text:style-name="P485"/>
          </table:table-cell>
          <table:table-cell table:style-name="Cell125">
            <text:p text:style-name="P486"/>
          </table:table-cell>
          <table:table-cell table:style-name="Cell126">
            <text:p text:style-name="P487"><text:span text:style-name="T487_1">50%</text:span></text:p>
          </table:table-cell>
          <table:table-cell table:style-name="Cell127">
            <text:p text:style-name="P488"><text:span text:style-name="T488_1">50%</text:span></text:p>
          </table:table-cell>
        </table:table-row>
        <table:table-row table:style-name="Row28">
          <table:table-cell table:style-name="Cell128">
            <text:p text:style-name="P489"><text:span text:style-name="T489_1">Κεντρική<text:s/>Μακεδονία</text:span></text:p>
          </table:table-cell>
          <table:table-cell table:style-name="Cell129">
            <text:p text:style-name="P490"><text:span text:style-name="T490_1">35%</text:span></text:p>
          </table:table-cell>
          <table:table-cell table:style-name="Cell130">
            <text:p text:style-name="P491"><text:span text:style-name="T491_1">35%</text:span></text:p>
          </table:table-cell>
          <table:table-cell table:style-name="Cell131">
            <text:p text:style-name="P492"><text:span text:style-name="T492_1">35%</text:span></text:p>
          </table:table-cell>
          <table:table-cell table:style-name="Cell132">
            <text:p text:style-name="P493"><text:span text:style-name="T493_1">40%</text:span></text:p>
          </table:table-cell>
        </table:table-row>
        <table:table-row table:style-name="Row29">
          <table:table-cell table:style-name="Cell133">
            <text:p text:style-name="P494"><text:span text:style-name="T494_1">Δυτική<text:s/>Μακεδονία</text:span></text:p>
          </table:table-cell>
          <table:table-cell table:style-name="Cell134">
            <text:p text:style-name="P495"/>
          </table:table-cell>
          <table:table-cell table:style-name="Cell135">
            <text:p text:style-name="P496"/>
          </table:table-cell>
          <table:table-cell table:style-name="Cell136">
            <text:p text:style-name="P497"><text:span text:style-name="T497_1">40%</text:span></text:p>
          </table:table-cell>
          <table:table-cell table:style-name="Cell137">
            <text:p text:style-name="P498"><text:span text:style-name="T498_1">40%</text:span></text:p>
          </table:table-cell>
        </table:table-row>
        <table:table-row table:style-name="Row30">
          <table:table-cell table:style-name="Cell138">
            <text:p text:style-name="P499"><text:span text:style-name="T499_1">Θεσσαλία</text:span></text:p>
          </table:table-cell>
          <table:table-cell table:style-name="Cell139">
            <text:p text:style-name="P500"/>
          </table:table-cell>
          <table:table-cell table:style-name="Cell140">
            <text:p text:style-name="P501"/>
          </table:table-cell>
          <table:table-cell table:style-name="Cell141">
            <text:p text:style-name="P502"><text:span text:style-name="T502_1">40%</text:span></text:p>
          </table:table-cell>
          <table:table-cell table:style-name="Cell142">
            <text:p text:style-name="P503"><text:span text:style-name="T503_1">40%</text:span></text:p>
          </table:table-cell>
        </table:table-row>
        <table:table-row table:style-name="Row31">
          <table:table-cell table:style-name="Cell143">
            <text:p text:style-name="P504"><text:span text:style-name="T504_1">Ήπειρος</text:span></text:p>
          </table:table-cell>
          <table:table-cell table:style-name="Cell144">
            <text:p text:style-name="P505"/>
          </table:table-cell>
          <table:table-cell table:style-name="Cell145">
            <text:p text:style-name="P506"/>
          </table:table-cell>
          <table:table-cell table:style-name="Cell146">
            <text:p text:style-name="P507"><text:span text:style-name="T507_1">50%</text:span></text:p>
          </table:table-cell>
          <table:table-cell table:style-name="Cell147">
            <text:p text:style-name="P508"><text:span text:style-name="T508_1">50%</text:span></text:p>
          </table:table-cell>
        </table:table-row>
        <table:table-row table:style-name="Row32">
          <table:table-cell table:style-name="Cell148">
            <text:p text:style-name="P509"><text:span text:style-name="T509_1">Ιόνια<text:s/>νησιά</text:span></text:p>
          </table:table-cell>
          <table:table-cell table:style-name="Cell149">
            <text:p text:style-name="P510"/>
          </table:table-cell>
          <table:table-cell table:style-name="Cell150">
            <text:p text:style-name="P511"/>
          </table:table-cell>
          <table:table-cell table:style-name="Cell151">
            <text:p text:style-name="P512"><text:span text:style-name="T512_1">40%</text:span></text:p>
          </table:table-cell>
          <table:table-cell table:style-name="Cell152">
            <text:p text:style-name="P513"><text:span text:style-name="T513_1">40%</text:span></text:p>
          </table:table-cell>
        </table:table-row>
        <table:table-row table:style-name="Row33">
          <table:table-cell table:style-name="Cell153">
            <text:p text:style-name="P514"><text:span text:style-name="T514_1">Δυτική<text:s/>Ελλάδα</text:span></text:p>
          </table:table-cell>
          <table:table-cell table:style-name="Cell154">
            <text:p text:style-name="P515"/>
          </table:table-cell>
          <table:table-cell table:style-name="Cell155">
            <text:p text:style-name="P516"/>
          </table:table-cell>
          <table:table-cell table:style-name="Cell156">
            <text:p text:style-name="P517"><text:span text:style-name="T517_1">50%</text:span></text:p>
          </table:table-cell>
          <table:table-cell table:style-name="Cell157">
            <text:p text:style-name="P518"><text:span text:style-name="T518_1">50%</text:span></text:p>
          </table:table-cell>
        </table:table-row>
        <table:table-row table:style-name="Row34">
          <table:table-cell table:style-name="Cell158">
            <text:p text:style-name="P519"><text:span text:style-name="T519_1">Στερεά<text:s/>Ελλάδα</text:span></text:p>
          </table:table-cell>
          <table:table-cell table:style-name="Cell159">
            <text:p text:style-name="P520"/>
          </table:table-cell>
          <table:table-cell table:style-name="Cell160">
            <text:p text:style-name="P521"/>
          </table:table-cell>
          <table:table-cell table:style-name="Cell161">
            <text:p text:style-name="P522"><text:span text:style-name="T522_1">40%</text:span></text:p>
          </table:table-cell>
          <table:table-cell table:style-name="Cell162">
            <text:p text:style-name="P523"><text:span text:style-name="T523_1">40%</text:span></text:p>
          </table:table-cell>
        </table:table-row>
        <table:table-row table:style-name="Row35">
          <table:table-cell table:style-name="Cell163">
            <text:p text:style-name="P524"><text:span text:style-name="T524_1">Πελοπόννησος</text:span></text:p>
          </table:table-cell>
          <table:table-cell table:style-name="Cell164">
            <text:p text:style-name="P525"/>
          </table:table-cell>
          <table:table-cell table:style-name="Cell165">
            <text:p text:style-name="P526"/>
          </table:table-cell>
          <table:table-cell table:style-name="Cell166">
            <text:p text:style-name="P527"><text:span text:style-name="T527_1">50%</text:span></text:p>
          </table:table-cell>
          <table:table-cell table:style-name="Cell167">
            <text:p text:style-name="P528"><text:span text:style-name="T528_1">50%</text:span></text:p>
          </table:table-cell>
        </table:table-row>
        <table:table-row table:style-name="Row36">
          <table:table-cell table:style-name="Cell168">
            <text:p text:style-name="P529"><text:span text:style-name="T529_1">Αττική</text:span></text:p>
          </table:table-cell>
          <table:table-cell table:style-name="Cell169">
            <text:p text:style-name="P530"><text:span text:style-name="T530_1">35%</text:span></text:p>
          </table:table-cell>
          <table:table-cell table:style-name="Cell170">
            <text:p text:style-name="P531"><text:span text:style-name="T531_1">35%</text:span></text:p>
          </table:table-cell>
          <table:table-cell table:style-name="Cell171">
            <text:p text:style-name="P532"><text:span text:style-name="T532_1">35%</text:span></text:p>
          </table:table-cell>
          <table:table-cell table:style-name="Cell172">
            <text:p text:style-name="P533"><text:span text:style-name="T533_1">40%</text:span></text:p>
          </table:table-cell>
        </table:table-row>
        <table:table-row table:style-name="Row37">
          <table:table-cell table:style-name="Cell173">
            <text:p text:style-name="P534"><text:span text:style-name="T534_1">Βόρειο<text:s/>Αιγαίο</text:span></text:p>
          </table:table-cell>
          <table:table-cell table:style-name="Cell174">
            <text:p text:style-name="P535"/>
          </table:table-cell>
          <table:table-cell table:style-name="Cell175">
            <text:p text:style-name="P536"/>
          </table:table-cell>
          <table:table-cell table:style-name="Cell176">
            <text:p text:style-name="P537"/>
          </table:table-cell>
          <table:table-cell table:style-name="Cell177">
            <text:p text:style-name="P538"><text:span text:style-name="T538_1">50%</text:span></text:p>
          </table:table-cell>
        </table:table-row>
        <table:table-row table:style-name="Row38">
          <table:table-cell table:style-name="Cell178">
            <text:p text:style-name="P539"><text:span text:style-name="T539_1">Νότιο<text:s/>Αιγαίο</text:span></text:p>
          </table:table-cell>
          <table:table-cell table:style-name="Cell179">
            <text:p text:style-name="P540"/>
          </table:table-cell>
          <table:table-cell table:style-name="Cell180">
            <text:p text:style-name="P541"/>
          </table:table-cell>
          <table:table-cell table:style-name="Cell181">
            <text:p text:style-name="P542"><text:span text:style-name="T542_1">40%</text:span></text:p>
          </table:table-cell>
          <table:table-cell table:style-name="Cell182">
            <text:p text:style-name="P543"><text:span text:style-name="T543_1">40%</text:span></text:p>
          </table:table-cell>
        </table:table-row>
        <table:table-row table:style-name="Row39">
          <table:table-cell table:style-name="Cell183">
            <text:p text:style-name="P544"><text:span text:style-name="T544_1">Κρήτη</text:span></text:p>
          </table:table-cell>
          <table:table-cell table:style-name="Cell184">
            <text:p text:style-name="P545"/>
          </table:table-cell>
          <table:table-cell table:style-name="Cell185">
            <text:p text:style-name="P546"/>
          </table:table-cell>
          <table:table-cell table:style-name="Cell186">
            <text:p text:style-name="P547"><text:span text:style-name="T547_1">40%</text:span></text:p>
          </table:table-cell>
          <table:table-cell table:style-name="Cell187">
            <text:p text:style-name="P548"><text:span text:style-name="T548_1">40%</text:span></text:p>
          </table:table-cell>
        </table:table-row>
      </table:table>
      <text:p text:style-name="P549"><text:span text:style-name="T549_1">ΕΘΝΙΚΟ<text:s/>ΤΥΠΟΓΡΑΦΕΙΟ</text:span></text:p>
      <text:p text:style-name="P550"><text:span text:style-name="T550_1">Γιο<text:s/>τεχνικούς<text:s/>Αονους<text:s/>&lt;πο<text:s/>αχεόιήνοομμο<text:s/>έγινε<text:s/>ΟΜίκρυνση<text:s/>κατά<text:s/>ποσοστό<text:s/></text:span><text:span text:style-name="T550_2">85^<text:s/>"^</text:span></text:p>
      <text:p text:style-name="P551"><text:span text:style-name="T551_1">ΕΘΝΙΚΟ<text:s/>ΓνπθΓΡΒφρΐΓ</text:span></text:p>
      <text:p text:style-name="P552"><text:span text:style-name="T552_1">Γιο<text:s/>τεχνικίΜίς<text:s/>Aovooq<text:s/>στ&lt;,<text:s/>'χεΟιΟνοαυμα<text:s/>έγινε<text:s/>αυίκέ»·νσυ<text:s/>«ατό<text:s/>ηοοοοιό<text:s/></text:span><text:span text:style-name="T552_2">S^<text:s/></text:span><text:span text:style-name="T552_3">*&gt;</text:span></text:p>
      <text:p text:style-name="P553"><text:span text:style-name="T553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/text:span></text:p>
      <table:table table:style-name="Table6">
        <table:table-column table:style-name="Column26"/>
        <table:table-column table:style-name="Column27"/>
        <table:table-row table:style-name="Row40">
          <table:table-cell table:style-name="Cell188">
            <text:p text:style-name="P554"><text:span text:style-name="T554_1">Κράτους.</text:span></text:p>
          </table:table-cell>
          <table:table-cell table:style-name="Cell189">
            <text:p text:style-name="P555"><text:span text:style-name="T555_1">Αθήνα,<text:s/>22<text:s/>Οκτωβρίου<text:s/>2003<text:s/>Ο<text:s/>ΠΡΟΕΔΡΟΣ<text:s/>ΤΗΣ<text:s/>ΔΗΜΟΚΡΑΤΙΑΣ<text:s/></text:span><text:span text:style-name="T555_2">ΚΩΝΣΤΑΝΤΙΝΟΣ<text:s/>ΣΤΕΦΑΝΟΠΟΥΛΟΣ</text:span></text:p>
            <text:p text:style-name="P556"><text:span text:style-name="T556_1">ΟΙ<text:s/>ΥΠΟΥΡΓΟΙ</text:span></text:p>
          </table:table-cell>
        </table:table-row>
        <table:table-row table:style-name="Row41">
          <table:table-cell table:style-name="Cell190">
            <text:p text:style-name="P557"><text:span text:style-name="T557_1">ΟΙΚΟΝΟΜΙΑΣ<text:s/>ΚΑΙ<text:s/>ΟΙΚΟΝΟΜΙΚΩΝ</text:span></text:p>
            <text:p text:style-name="P558"><text:span text:style-name="T558_1">Ν.ΧΡΙΣΤΟΔΟΥΛΑΚΗΣ</text:span></text:p>
          </table:table-cell>
          <table:table-cell table:style-name="Cell191">
            <text:p text:style-name="P559"><text:span text:style-name="T559_1">ΕΣΩΤΕΡΙΚΩΝ,<text:s/>ΔΗΜΟΣΙΑΣ<text:s/>ΑΝΑΠΤΥΞΗΣ<text:s/>ΠΕΡΙΒΑΛΛΟΝΤΟΣ,</text:span></text:p>
            <text:p text:style-name="P560"><text:span text:style-name="T560_1">ΔΙΟΙΚΗΣΗΣ<text:s/>ΚΑΙ<text:s/>ΑΠΟΚΕΝΤΡΩΣΗΣ<text:s/>ΧΩΡΟΤΑΞΙΑΣ<text:s/>ΚΑΙ<text:s/>ΔΗΜΟΣΙΩΝ<text:s/>ΕΡΓΩΝ</text:span></text:p>
            <text:p text:style-name="P561"><text:span text:style-name="T561_1">Κ.<text:s/>ΣΚΑΝΔΑΛΙΔΗΣ<text:s/>Α.<text:s/>ΤΣΟΧΑΤΖΟΠΟΥΛΟΣ<text:s/>Β.<text:s/>ΠΑΠΑΝΔΡΕΟΥ</text:span></text:p>
          </table:table-cell>
        </table:table-row>
        <table:table-row table:style-name="Row42">
          <table:table-cell table:style-name="Cell192">
            <text:p text:style-name="P562"><text:span text:style-name="T562_1">ΕΘΝΙΚΗΣ<text:s/>ΠΑΙΔΕΙΑΣ<text:s/>ΚΑΙ<text:s/>ΘΡΗΣΚΕΥΜΑΤΩΝ<text:s/></text:span><text:span text:style-name="T562_2">Π.<text:s/>ΕΥΘΥΜΙΟΥ</text:span></text:p>
          </table:table-cell>
          <table:table-cell table:style-name="Cell193">
            <text:p text:style-name="P563"><text:span text:style-name="T563_1">ΕΡΓΑΣΙΑΣ<text:s/>ΚΑΙ<text:s/>ΥΓΕΙΑΣ<text:s/>ΚΑΙ<text:s/>ΠΡΟΝΟΙΑΣ<text:s/>ΓΕΩΡΓΙΑΣ</text:span></text:p>
            <text:p text:style-name="P564"><text:span text:style-name="T564_1">ΚΟΙΝΩΝΙΚΩΝ<text:s/>ΑΣΦΑΛΙΣΕΩΝ</text:span></text:p>
            <text:p text:style-name="P565"><text:span text:style-name="T565_1">Δ.<text:s/>ΡΕΠΠΑΣ<text:s/>Κ.<text:s/>ΣΤΕΦΑΝΗΣ<text:s/>Γ.<text:s/>ΔΡΥΣ</text:span></text:p>
            <text:p text:style-name="P566"><text:span text:style-name="T566_1">ΜΕΤΑΦΟΡΩΝ<text:s/>ΔΗΜΟΣΙΑΣ<text:s/>ΤΑΞΗΣ<text:s/>ΕΜΠΟΡΙΚΗΣ<text:s/>ΝΑΥΤΙΛΙΑΣ</text:span></text:p>
            <text:p text:style-name="P567"><text:span text:style-name="T567_1">ΚΑΙ<text:s/>ΕΠΙΚΟΙΝΩΝΙΩΝ</text:span></text:p>
            <text:p text:style-name="P568"><text:span text:style-name="T568_1">ΧΡ.<text:s/>ΒΕΡΕΛΗΣ<text:s/>Γ.<text:s/>ΦΛΩΡΙΔΗΣ<text:s/>Γ.<text:s/>ΠΑΣΧΑΛΙΔΗΣ</text:span></text:p>
            <text:p text:style-name="P569"><text:span text:style-name="T569_1">Θεωρήθηκε<text:s/>και<text:s/>τέθηκε<text:s/>η<text:s/>Μεγάλη<text:s/>Σφραγίδα<text:s/>του<text:s/>Κράτους</text:span></text:p>
            <text:p text:style-name="P570"><text:span text:style-name="T570_1">Αθήνα,<text:s/>30<text:s/>Οκτωβρίου<text:s/>2003<text:s/>ο<text:s/>ΕΠΙ<text:s/>ΤΗΣ<text:s/>ΔΙΚΑΙΟΣΥΝΗΣ<text:s/>ΥΠΟΥΡΓΟΣ<text:s/></text:span><text:span text:style-name="T570_2">Φ.<text:s/>ΠΕΤΣΑΛΝΙΚΟΣ</text:span></text:p>
          </table:table-cell>
        </table:table-row>
      </table:table>
      <text:p text:style-name="P571"><text:span text:style-name="T571_1">ΑΠΟ<text:s/>Τ0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