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/>
    </style:style>
    <style:style style:name="T5_4" style:family="text">
      <style:text-properties fo:font-style="italic" style:font-style-asian="italic" style:font-style-complex="italic" fo:language="el" fo:language-asian="el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/>
    </style:style>
    <style:style style:name="T5_8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 style:parent-style-name="article-num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 style:parent-style-name="article-num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 style:parent-style-name="article-num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 style:parent-style-name="article-num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 style:parent-style-name="article-num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 style:parent-style-name="article-num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 fo:margin-bottom="0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8.036cm"/>
    </style:style>
    <style:style style:name="Column2" style:family="table-column">
      <style:table-column-properties style:column-width="3.062cm"/>
    </style:style>
    <style:style style:name="Column3" style:family="table-column">
      <style:table-column-properties style:column-width="2.231cm"/>
    </style:style>
    <style:style style:name="Column4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 style:parent-style-name="article-num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8.35cm"/>
    </style:style>
    <style:style style:name="Column6" style:family="table-column">
      <style:table-column-properties style:column-width="8.16cm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/>
    <style:style style:name="T287_3" style:family="text" style:parent-style-name="Internet_20_link">
      <style:text-properties fo:color="#0000ee" fo:language="el" fo:language-asian="el"/>
    </style:style>
    <style:style style:name="T287_4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5.161cm"/>
    </style:style>
    <style:style style:name="Column8" style:family="table-column">
      <style:table-column-properties style:column-width="3.528cm"/>
    </style:style>
    <style:style style:name="Column9" style:family="table-column">
      <style:table-column-properties style:column-width="4.292cm"/>
    </style:style>
    <style:style style:name="Column10" style:family="table-column">
      <style:table-column-properties style:column-width="3.528cm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5.032cm"/>
    </style:style>
    <style:style style:name="Column12" style:family="table-column">
      <style:table-column-properties style:column-width="11.478cm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13" style:family="table-column">
      <style:table-column-properties style:column-width="5.373cm"/>
    </style:style>
    <style:style style:name="Column14" style:family="table-column">
      <style:table-column-properties style:column-width="3.485cm"/>
    </style:style>
    <style:style style:name="Column15" style:family="table-column">
      <style:table-column-properties style:column-width="4.186cm"/>
    </style:style>
    <style:style style:name="Column16" style:family="table-column">
      <style:table-column-properties style:column-width="3.464cm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662011030012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266</text:span></text:p>
      <text:p text:style-name="P4"><text:span text:style-name="T4_1">20<text:s/>Νοεμβρίου<text:s/>2003</text:span></text:p>
      <text:p text:style-name="P5"><text:span text:style-name="T5_1">ΝΟΜΟΣ<text:s/>ΥΠ'<text:s/>ΑΡΙΘ.<text:s/>3193</text:span><text:span text:style-name="T5_2"><text:line-break/></text:span><text:span text:style-name="T5_3">Κανόνεςτιμολόγησης,ρυθμίσειςΦΠ</text:span><text:span text:style-name="T5_4">Π</text:span><text:span text:style-name="T5_5"><text:line-break/></text:span><text:span text:style-name="T5_6">Π.ΠηλεκτρονικώνυπηρεσιώνκαιάλλεςδιατάξειςΠ</text:span><text:span text:style-name="T5_7"><text:line-break/></text:span><text:span text:style-name="T5_8">Ο<text:s/>ΠΡΟΕΔΡΟΣ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'</text:span></text:h>
      <text:p text:style-name="P9"><text:span text:style-name="T9_1">ΕΝΑΡΜΟΝΙΣΗ<text:s/>ΤΗΣ<text:s/>ΕΛΛΗΝΙΚΗΣ<text:s/>ΝΟΜΟΘΕΣΙΑΣ</text:span></text:p>
      <text:p text:style-name="P10"><text:span text:style-name="T10_1">ΜΕ<text:s/>ΤΙΣ<text:s/>ΔΙΑΤΑΞΕΙΣ<text:s/>ΤΗΣ<text:s/>ΟΔΗΓΙΑΣ<text:s/>2001/115/Ε.Κ.<text:s/>ΤΟΥΣΥΜΒΟΥΛΙΟΥ<text:s/>ΤΗΣ<text:s/>20ΗΣ<text:s/>ΔΕΚΕΜΒΡΙΟΥ<text:s/>2001</text:span></text:p>
      <text:p text:style-name="P11"><text:span text:style-name="T11_1">(ΕΠΙΣΗΜΗ<text:s/>ΕΦΗΜΕΡΙΔΑ<text:s/>ΕL<text:s/>15/17.1.2002<text:s/>ΣΕΛ.<text:s/>24)</text:span></text:p>
      <text:h text:style-name="P12" text:outline-level="6"><text:span text:style-name="T12_1">Άρθρο<text:s/>1<text:s/></text:span></text:h>
      <text:h text:style-name="P13" text:outline-level="6"><text:span text:style-name="T13_1">Μετά<text:s/>το<text:s/>άρθρο<text:s/>18<text:s/>του<text:s/>Κώδικα<text:s/>Βιβλίων<text:s/>και<text:s/>Στοιχείων<text:s/>(Π.Δ.<text:s/>186/1992<text:s/>(ΦΕΚ<text:s/>84<text:s/>Α')<text:s/>προστίθεται<text:s/>άρθρο<text:s/>18α<text:s/>ως<text:s/>εξής:</text:span></text:h>
      <text:p text:style-name="P14"><text:span text:style-name="T14_1">"Άρθρο<text:s/>18α</text:span></text:p>
      <text:p text:style-name="P15"><text:span text:style-name="T15_1">Εναρμόνιση<text:s/>των<text:s/>όρων<text:s/>που<text:s/>επιβάλλονταιστην<text:s/>τιμολόγηση<text:s/>με<text:s/>την<text:s/>Οδηγία<text:s/>2001/115/Ε.Κ.</text:span></text:p>
      <text:p text:style-name="P16"><text:span text:style-name="T16_1">του<text:s/>Συμβουλίου<text:s/>της<text:s/>Ευρωπαϊκής<text:s/>Ένωσης</text:span></text:p>
      <text:p text:style-name="P17"><text:span text:style-name="T17_1">1.</text:span><text:span text:style-name="T17_2"><text:s/>Ο<text:s/>επιτηδευματίας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Κώδικα<text:s/>αυτού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<text:s/>είτε<text:s/>στο<text:s/>εσωτερικό<text:s/>της<text:s/>χώρας<text:s/>είτε<text:s/>σε<text:s/>άλλα<text:s/>κράτη<text:s/>-<text:s/>μέλη<text:s/>της<text:s/>Ευρωπαϊκής<text:s/>Ένωσης<text:s/>είτε<text:s/>σε<text:s/>τρίτη<text:s/>χώρα.</text:span></text:p>
      <text:p text:style-name="P18"><text:span text:style-name="T18_1">2.</text:span><text:span text:style-name="T18_2"><text:s/>Τα<text:s/>πρόσωπα<text:s/>που<text:s/>εκδίδουν<text:s/>τιμολόγιο<text:s/>εξ<text:s/>ονόματος<text:s/>και<text:s/>για<text:s/>λογαριασμό<text:s/>του<text:s/>επιτηδευματία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19"><text:span text:style-name="T19_1">α)</text:span><text:span text:style-name="T19_2"><text:tab/></text:span><text:span text:style-name="T19_3">Τα<text:s/>πρόσωπα<text:s/>αυτά<text:s/>να<text:s/>είναι<text:s/>φορολογικά<text:s/>υπαρκτά<text:s/>και<text:s/>να<text:s/>αποδεικνύεται<text:s/>η<text:s/>άσκηση<text:s/>δραστηριότητας<text:s/>στη<text:s/>χώρα<text:s/>εγκατάστασής<text:s/>τους<text:s/>από<text:s/>επίσημο<text:s/>έγγραφο<text:s/>της<text:s/>οικείας<text:s/>φορολογικής<text:s/>αρχής<text:s/>πριν<text:s/>την<text:s/>έκδοση<text:s/>του<text:s/>πρώτου<text:s/>τιμολογίου.</text:span></text:p>
      <text:p text:style-name="P20"><text:span text:style-name="T20_1">β)</text:span><text:span text:style-name="T20_2"><text:tab/></text:span><text:span text:style-name="T20_3">Να<text:s/>έχει<text:s/>καταρτισθεί<text:s/>έγγραφη<text:s/>συμφωνία<text:s/>μεταξύ<text:s/>τους,<text:s/>η<text:s/>οποία<text:s/>να<text:s/>έχει<text:s/>κατατεθεί<text:s/>στην<text:s/>αρμόδια<text:s/>Δ.Ο.Υ.<text:s/>του<text:s/>επιτη-<text:s/>δευματία<text:s/>για<text:s/>λογαριασμό<text:s/>του<text:s/>οποίου<text:s/>ο<text:s/>πελάτης<text:s/>ή<text:s/>ο<text:s/>τρίτος<text:s/>εκδίδει<text:s/>τιμολόγια.</text:span></text:p>
      <text:p text:style-name="P21"><text:span text:style-name="T21_1">Στο<text:s/>συμφωνητικό<text:s/>αυτό<text:s/>περιέχονται<text:s/>τουλάχιστον<text:s/>τα<text:s/>πλήρη<text:s/>στοιχεία<text:s/>των<text:s/>συμβαλλομένων,<text:s/>η<text:s/>ακριβής<text:s/>διεύθυνση<text:s/>της<text:s/>εγκατάστασης<text:s/>από<text:s/>την<text:s/>οποία<text:s/>θα<text:s/>εκδίδονται<text:s/>τα<text:s/>τιμολόγια,<text:s/>καθώς<text:s/>και<text:s/>ρητή<text:s/>αποδοχή<text:s/>της<text:s/>συγκεκριμένης<text:s/>διαδικασίας,<text:s/>που<text:s/>καθορίζεται<text:s/>με<text:s/>το<text:s/>άρθρο<text:s/>αυτό.</text:span></text:p>
      <text:p text:style-name="P22"><text:span text:style-name="T22_1">γ)</text:span><text:span text:style-name="T22_2"><text:tab/></text:span><text:span text:style-name="T22_3">Όταν<text:s/>εκδίδονται<text:s/>τιμολόγια<text:s/>από<text:s/>τον<text:s/>πελάτη<text:s/>του<text:s/>επιτη-<text:s/>δευματία,<text:s/>στο<text:s/>συμφωνητικό<text:s/>αναφέρονται<text:s/>επιπλέον<text:s/>και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επιτηδευματία.<text:s/>Τα<text:s/>ανωτέρω<text:s/>ισχύουν<text:s/>αναλόγως<text:s/>και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<text:s/>(ΦΕΚ<text:s/>167<text:s/>Α'),<text:s/>του<text:s/>Ν.<text:s/>1914/1990<text:s/>(ΦΕΚ<text:s/>178<text:s/>Α')<text:s/>και<text:s/>τον<text:s/>Κανονισμό<text:s/>(ΕΟΚ)<text:s/>αριθ.<text:s/>218/1992<text:s/>του<text:s/>Συμβουλίου<text:s/>της<text:s/>27ης<text:s/>Ιανουαρίου<text:s/>1992<text:s/>(Επίσημη<text:s/>Εφημερίδα<text:s/>ΕL<text:s/>024/1.2.1992<text:s/>σελ.<text:s/>001-005).</text:span></text:p>
      <text:p text:style-name="P23"><text:span text:style-name="T23_1">δ)</text:span><text:span text:style-name="T23_2"><text:tab/></text:span><text:span text:style-name="T23_3">Τα<text:s/>εκδιδόμενα<text:s/>τιμολόγια<text:s/>από<text:s/>τον<text:s/>πελάτη<text:s/>του<text:s/>επιτη-<text:s/>δευματία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επιτηδευματία<text:s/>για<text:s/>λογαριασμό<text:s/>του<text:s/>οποίου<text:s/>εκδίδονται,<text:s/>σύμφωνα<text:s/>με<text:s/>τα<text:s/>οριζόμενα<text:s/>στις<text:s/>διατάξεις<text:s/>του<text:s/>Κώδικα<text:s/>αυτού<text:s/>διακριτά<text:s/>και<text:s/>με<text:s/>σαφή<text:s/>αναφορά<text:s/>στην<text:s/>ιδιότητα<text:s/>εκάστου<text:s/>και<text:s/>ειδικότερα:</text:span></text:p>
      <text:p text:style-name="P24"><text:span text:style-name="T24_1">αα)</text:span><text:span text:style-name="T24_2"><text:tab/></text:span><text:span text:style-name="T24_3"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επιτηδευματία<text:s/>με<text:s/>την<text:s/>ένδειξη<text:s/>"αυτοτιμολόγηση".<text:s/>Ειδικά<text:s/>όταν<text:s/>ο<text:s/>πελάτης<text:s/>είναι<text:s/>εγκατεστημένος<text:s/>στην<text:s/>Ελλάδα,<text:s/>τα<text:s/>τιμολόγια<text:s/>εκδίδονται<text:s/>από<text:s/>ιδιαίτερη<text:s/>σειρά<text:s/>κατά<text:s/>προμηθευτή.</text:span></text:p>
      <text:p text:style-name="P25"><text:span text:style-name="T25_1">ββ)</text:span><text:span text:style-name="T25_2"><text:tab/></text:span><text:span text:style-name="T25_3">Ο<text:s/>τρίτος<text:s/>ανεξάρτητα<text:s/>από<text:s/>τον<text:s/>τόπο<text:s/>εγκατάστασής<text:s/>του<text:s/>εκδίδει<text:s/>τα<text:s/>τιμολόγια<text:s/>στο<text:s/>όνομα<text:s/>και<text:s/>για<text:s/>λογαριασμό<text:s/>του<text:s/>επιτηδευματία<text:s/>με<text:s/>την<text:s/>ένδειξη<text:s/>"ανάθεση<text:s/>τιμολόγησης".</text:span></text:p>
      <text:p text:style-name="P26"><text:span text:style-name="T26_1">ε)</text:span><text:span text:style-name="T26_2"><text:tab/></text:span><text:span text:style-name="T26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Κώδικα<text:s/>αυτού.</text:span></text:p>
      <text:p text:style-name="P27"><text:span text:style-name="T27_1">3.</text:span><text:span text:style-name="T27_2"><text:s/>Στο<text:s/>τιμολόγιο,<text:s/>πέρα<text:s/>των<text:s/>όσων<text:s/>ορίζονται<text:s/>από<text:s/>τις<text:s/>κατ'<text:s/>ιδίαν<text:s/>διατάξεις<text:s/>του<text:s/>Κώδικα<text:s/>αυτού,<text:s/>αναγράφονται<text:s/>υποχρεωτικά<text:s/>και<text:s/>οι<text:s/>ακόλουθες<text:s/>ενδείξεις:</text:span></text:p>
      <text:p text:style-name="P28"><text:span text:style-name="T28_1">α)</text:span><text:span text:style-name="T28_2"><text:tab/></text:span><text:span text:style-name="T28_3">Όταν<text:s/>η<text:s/>πράξη<text:s/>απαλλάσσεται<text:s/>από<text:s/>το<text:s/>Φ.Π.Α.<text:s/>ή<text:s/>όταν<text:s/>ο<text:s/>πελάτης<text:s/>είναι<text:s/>υπόχρεος<text:s/>στο<text:s/>Φ.Π.Α.,<text:s/>η<text:s/>αντίστοιχη<text:s/>εθνική<text:s/>διάταξη<text:s/>ή<text:s/>κάθε<text:s/>άλλη<text:s/>διάταξη<text:s/>σύμφωνα<text:s/>με<text:s/>την<text:s/>οποία<text:s/>η<text:s/>παράδοση<text:s/>απαλλάσσεται<text:s/>ή<text:s/>υπάγεται<text:s/>στη<text:s/>διαδικασία<text:s/>αντιστροφής<text:s/>της<text:s/>επιβάρυνσης.</text:span></text:p>
      <text:p text:style-name="P29"><text:span text:style-name="T29_1">β)</text:span><text:span text:style-name="T29_2"><text:tab/></text:span><text:span text:style-name="T29_3">Επί<text:s/>ενδοκοινοτικής<text:s/>παράδοσης<text:s/>ενός<text:s/>καινούργιου<text:s/>μεταφορικού<text:s/>μέσου,<text:s/>τα<text:s/>στοιχεία<text:s/>που<text:s/>απαριθμούνται<text:s/>στο<text:s/>άρθρο<text:s/>11<text:s/>παρ.<text:s/>4<text:s/>του<text:s/>Κώδικα<text:s/>Φ.Π.Α.<text:s/>(Ν.<text:s/>2859/2000,<text:s/>ΦΕΚ<text:s/>248<text:s/>Α').</text:span></text:p>
      <text:p text:style-name="P30"><text:span text:style-name="T30_1">γ)</text:span><text:span text:style-name="T30_2"><text:tab/></text:span><text:span text:style-name="T30_3">Όταν<text:s/>εφαρμόζεται<text:s/>το<text:s/>καθεστώς<text:s/>του<text:s/>περιθωρίου<text:s/>κέρδους,<text:s/>η<text:s/>αναφορά<text:s/>στο<text:s/>άρθρο<text:s/>43<text:s/>ή<text:s/>45<text:s/>του<text:s/>Κώδικα<text:s/>Φ.Π.Α.<text:s/>ή<text:s/>σε<text:s/>οποιαδήποτε<text:s/>άλλη<text:s/>διάταξη<text:s/>σύμφωνα<text:s/>με<text:s/>την<text:s/>οποία<text:s/>έχει<text:s/>εφαρμοστεί<text:s/>το<text:s/>καθεστώς<text:s/>του<text:s/>περιθωρίου<text:s/>κέρδους.</text:span></text:p>
      <text:p text:style-name="P31"><text:span text:style-name="T31_1">δ)</text:span><text:span text:style-name="T31_2"><text:tab/></text:span><text:span text:style-name="T31_3">Όταν<text:s/>ο<text:s/>υπόχρεος<text:s/>στο<text:s/>Φ.Π.Α.<text:s/>είναι<text:s/>φορολογικός<text:s/>αντιπρόσωπος<text:s/>ή<text:s/>εκπρόσωπος<text:s/>κατά<text:s/>την<text:s/>έννοια<text:s/>του<text:s/>άρθρου<text:s/>35<text:s/>του<text:s/>Κώδικα<text:s/>Φ.Π.Α.,<text:s/>τα<text:s/>πλήρη<text:s/>στοιχεία<text:s/>του<text:s/>προσώπου<text:s/>αυτού,<text:s/>καθώς<text:s/>και<text:s/>ο<text:s/>Α.Φ.Μ.<text:s/>του.</text:span></text:p>
      <text:p text:style-name="P32"><text:span text:style-name="T32_1">4.</text:span><text:span text:style-name="T32_2"><text:s/>Τα<text:s/>στοιχεία<text:s/>που<text:s/>εκδίδονται<text:s/>για<text:s/>συναλλαγές<text:s/>στο<text:s/>εσωτερικό<text:s/>της<text:s/>χώρας<text:s/>και<text:s/>εκφράζονται<text:s/>σε<text:s/>ξένη<text:s/>γλώσσα<text:s/>και<text:s/>νόμισμα<text:s/>απαιτείται<text:s/>για<text:s/>λόγους<text:s/>ελέγχου<text:s/>να<text:s/>διατυπώνονται<text:s/>και<text:s/>στην<text:s/>ελληνική<text:s/>γλώσσα<text:s/>και<text:s/>στο<text:s/>εθνικό<text:s/>νόμισμα<text:s/>(ευρώ).</text:span></text:p>
      <text:p text:style-name="P33"><text:span text:style-name="T33_1">5.</text:span><text:span text:style-name="T33_2"><text:s/>Τα<text:s/>τιμολόγια<text:s/>που<text:s/>εκδίδονται<text:s/>κατ'<text:s/>εφαρμογή<text:s/>των<text:s/>διατάξεων<text:s/>του<text:s/>Κώδικα<text:s/>αυτού<text:s/>είναι<text:s/>δυνατόν<text:s/>να<text:s/>αποστέλλο-<text:s/>νται<text:s/>σε<text:s/>χαρτί<text:s/>ή,<text:s/>υπό<text:s/>τον<text:s/>όρο<text:s/>της<text:s/>αποδοχής<text:s/>του<text:s/>παραλήπτη,<text:s/>με<text:s/>ηλεκτρονικά<text:s/>μέσα.</text:span></text:p>
      <text:p text:style-name="P34"><text:span text:style-name="T34_1">6.</text:span><text:span text:style-name="T34_2"><text:s/>Τα<text:s/>τιμολόγια<text:s/>που<text:s/>διαβιβάζονται<text:s/>με<text:s/>ηλεκτρονικά<text:s/>μέσα<text:s/>γίνονται<text:s/>δεκτά<text:s/>υπό<text:s/>την<text:s/>προϋπόθεση<text:s/>ότι<text:s/>η<text:s/>γνησιότητα<text:s/>της<text:s/>προέλευσής<text:s/>τους<text:s/>και<text:s/>η<text:s/>ακεραιότητα<text:s/>του<text:s/>περιεχομένου<text:s/>τους<text:s/>εξασφαλίζεται:</text:span></text:p>
      <text:p text:style-name="P35"><text:span text:style-name="T35_1">α)</text:span><text:span text:style-name="T35_2"><text:tab/></text:span><text:span text:style-name="T35_3">είτε<text:s/>μέσω<text:s/>προηγμένης<text:s/>ηλεκτρονικής<text:s/>υπογραφής,<text:s/>σύμφωνα<text:s/>με<text:s/>τα<text:s/>οριζόμενα<text:s/>στις<text:s/>διατάξεις<text:s/>του<text:s/>Π.Δ.<text:s/>150/<text:s/>2001<text:s/>(ΦΕΚ<text:s/>125<text:s/>Α'),</text:span></text:p>
      <text:p text:style-name="P36"><text:span text:style-name="T36_1">β)</text:span><text:span text:style-name="T36_2"><text:tab/></text:span><text:span text:style-name="T36_3">είτε<text:s/>μέσω<text:s/>ηλεκτρονικής<text:s/>ανταλλαγής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ν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text:s/>Ειδικά<text:s/>στην<text:s/>περίπτωση<text:s/>συναλλαγών<text:s/>με<text:s/>το<text:s/>εξωτερικό<text:s/>(μέσα<text:s/>στην<text:s/>κοινότητα<text:s/>ή<text:s/>με<text:s/>τρίτη<text:s/>χώρα)<text:s/>απαιτείται<text:s/>ως<text:s/>απαραίτητο<text:s/>ένα<text:s/>επί<text:s/>πλέον<text:s/>συνοπτικό<text:s/>έγγραφο<text:s/>σε<text:s/>χαρτί,<text:s/>το<text:s/>οποίο<text:s/>να<text:s/>περιέχει<text:s/>τουλάχιστον<text:s/>τα<text:s/>στοιχεία<text:s/>των<text:s/>αντισυμβαλλομένων<text:s/>και<text:s/>τη<text:s/>συνολική<text:s/>αξία<text:s/>της<text:s/>συναλλαγής.<text:s/>Το<text:s/>ανωτέρω<text:s/>έγγραφο<text:s/>δεν<text:s/>απαιτείται<text:s/>εφόσον<text:s/>φυλάσσονται<text:s/>αντίτυπα<text:s/>των<text:s/>τιμολογίων.</text:span></text:p>
      <text:p text:style-name="P37"><text:span text:style-name="T37_1">7.</text:span><text:span text:style-name="T37_2"><text:s/>Όταν<text:s/>διαβιβάζεται<text:s/>πλήθος<text:s/>τιμολογίων<text:s/>με<text:s/>ηλεκτρονικά<text:s/>μέσα<text:s/>προς<text:s/>τον<text:s/>ίδιο<text:s/>αποδέκτη,<text:s/>οι<text:s/>κοινές<text:s/>ενδείξεις<text:s/>στα<text:s/>διάφορα<text:s/>τιμολόγια<text:s/>μπορούν<text:s/>να<text:s/>αναφέρονται<text:s/>μια<text:s/>μόνο<text:s/>φορά<text:s/>με<text:s/>την<text:s/>προϋπόθεση<text:s/>ότι<text:s/>είναι<text:s/>δυνατή<text:s/>η<text:s/>πρόσβαση<text:s/>στο<text:s/>σύνολο<text:s/>των<text:s/>πληροφοριών<text:s/>κάθε<text:s/>τιμολογίου.</text:span></text:p>
      <text:p text:style-name="P38"><text:span text:style-name="T38_1">8.</text:span><text:span text:style-name="T38_2"><text:s/>Ο<text:s/>επιτηδευματίας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-<text:s/>δίδονται<text:s/>εξ<text:s/>ονόματος<text:s/>και<text:s/>για<text:s/>λογαριασμό<text:s/>του<text:s/>επιτηδευ-<text:s/>ματία,<text:s/>παραδίδονται<text:s/>σε<text:s/>αυτόν<text:s/>μέσα<text:s/>στην<text:s/>προθεσμία<text:s/>που<text:s/>ορίζει<text:s/>ο<text:s/>κώδικας<text:s/>για<text:s/>την<text:s/>ενημέρωση<text:s/>των<text:s/>τηρούμενων<text:s/>βιβλίων.</text:span></text:p>
      <text:p text:style-name="P39"><text:span text:style-name="T39_1">9.</text:span><text:span text:style-name="T39_2"><text:s/>Ο<text:s/>επιτηδευματίας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/text:span></text:p>
      <text:p text:style-name="P40"><text:span text:style-name="T40_1">Όταν<text:s/>ο<text:s/>τόπος<text:s/>αποθήκευσης<text:s/>ευρίσκεται<text:s/>εκτός<text:s/>Ελλάδας,<text:s/>υποχρεούται<text:s/>να<text:s/>γνωστοποιεί<text:s/>άμεσα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41"><text:span text:style-name="T41_1">10.</text:span><text:span text:style-name="T41_2"><text:s/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<text:s/>line)<text:s/>πρόσβαση<text:s/>στα<text:s/>σχετικά<text:s/>δεδομένα,<text:s/>o<text:s/>επιτηδευματίας<text:s/>υποχρεούται<text:s/>να<text:s/>αποθηκεύει<text:s/>σε<text:s/>χαρτί,<text:s/>στο<text:s/>εσωτερικό<text:s/>της<text:s/>χώρας<text:s/>τα<text:s/>τιμολόγια<text:s/>σύμφωνα<text:s/>με<text:s/>τα<text:s/>οριζόμενα<text:s/>στον<text:s/>Κώδικα<text:s/>αυτό,<text:s/>καθώς<text:s/>και<text:s/>όλα<text:s/>τα<text:s/>τιμολόγια<text:s/>που<text:s/>λαμβάνει,<text:s/>ανεξάρτητα<text:s/>από<text:s/>την<text:s/>αρχική<text:s/>τους<text:s/>μορφή<text:s/>με<text:s/>την<text:s/>οποία<text:s/>διαβιβάστηκαν.</text:span></text:p>
      <text:p text:style-name="P42"><text:span text:style-name="T42_1">11.</text:span><text:span text:style-name="T42_2"><text:s/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ΟΚ)<text:s/>αριθ.<text:s/>218/1992<text:s/>του<text:s/>Συμβουλίου<text:s/>της<text:s/>27ης<text:s/>Ιανουαρίου<text:s/>1992<text:s/>και<text:s/>σχετικά<text:s/>με<text:s/>το<text:s/>δικαίωμα<text:s/>πρόσβασης<text:s/>με<text:s/>ηλεκτρονικά<text:s/>μέσα,<text:s/>τηλεκφόρ-<text:s/>τωσης<text:s/>και<text:s/>χρήσης<text:s/>που<text:s/>προβλέπεται<text:s/>στην<text:s/>παράγραφο<text:s/>14,<text:s/>ο<text:s/>επιτηδευματίας<text:s/>υποχρεούται<text:s/>να<text:s/>αποθηκεύει<text:s/>σε<text:s/>χαρτί,<text:s/>στο<text:s/>εσωτερικό<text:s/>της<text:s/>χώρας,<text:s/>τα<text:s/>τιμολόγια<text:s/>κατά<text:s/>τα<text:s/>οριζόμενα<text:s/>στον<text:s/>Κώδικα<text:s/>αυτόν,<text:s/>καθώς<text:s/>και<text:s/>τα<text:s/>τιμολόγια<text:s/>που<text:s/>λαμβάνει,<text:s/>ανεξάρτητα<text:s/>από<text:s/>την<text:s/>αρχική<text:s/>τους<text:s/>μορφή<text:s/>με<text:s/>την<text:s/>οποία<text:s/>διαβιβάστηκαν.</text:span></text:p>
      <text:p text:style-name="P43"><text:span text:style-name="T43_1">12.</text:span><text:span text:style-name="T43_2"><text:s/>Η<text:s/>γνησιότητα<text:s/>της<text:s/>προέλευσης<text:s/>και<text:s/>η<text:s/>ακεραιότητα<text:s/>του<text:s/>περιεχομένου,<text:s/>καθώς<text:s/>και<text:s/>το<text:s/>ευανάγνωστο<text:s/>των<text:s/>τιμολογίων<text:s/>που<text:s/>αποθηκεύονται<text:s/>με<text:s/>ηλεκτρονικά<text:s/>μέσα<text:s/>εξασφαλίζεται<text:s/>για<text:s/>όσο<text:s/>χρόνο<text:s/>προβλέπουν<text:s/>οι<text:s/>διατάξεις<text:s/>του<text:s/>Κώδικα<text:s/>αυτού.<text:s/>Η<text:s/>αδυναμία<text:s/>αναπαραγωγής<text:s/>του<text:s/>περιεχομένου<text:s/>τους<text:s/>λογίζεται<text:s/>ως<text:s/>μη<text:s/>διαφύλαξη<text:s/>των<text:s/>σχετικών<text:s/>φορολογικών<text:s/>στοιχείων.</text:span></text:p>
      <text:p text:style-name="P44"><text:span text:style-name="T44_1">13.</text:span><text:span text:style-name="T44_2"><text:s/>Όταν<text:s/>τα<text:s/>τιμολόγια<text:s/>αποθηκεύονται<text:s/>ή<text:s/>διαβιβάζονται<text:s/>με<text:s/>ηλεκτρονικά<text:s/>μέσα,<text:s/>σύμφωνα<text:s/>με<text:s/>τις<text:s/>διατάξεις<text:s/>του<text:s/>άρθρου<text:s/>αυτού,<text:s/>αποθηκεύονται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του<text:s/>κάθε<text:s/>τιμολογίου,<text:s/>τα<text:s/>οποία<text:s/>δεν<text:s/>επιτρέπεται<text:s/>να<text:s/>τροποποιηθούν<text:s/>και<text:s/>πρέπει<text:s/>να<text:s/>είναι<text:s/>ευανάγνωστα<text:s/>για<text:s/>όσο<text:s/>χρόνο<text:s/>ορίζεται<text:s/>η<text:s/>διάρκεια<text:s/>φύλαξής<text:s/>τους<text:s/>από<text:s/>τον<text:s/>Κώδικα<text:s/>αυτόν.</text:span></text:p>
      <text:p text:style-name="P45"><text:span text:style-name="T45_1">14.</text:span><text:span text:style-name="T45_2"><text:s/>Όταν<text:s/>ο<text:s/>επιτηδευματίας<text:s/>αποθηκεύει<text:s/>τα<text:s/>τιμολόγια<text:s/>τα<text:s/>οποία<text:s/>εκδίδει<text:s/>ή<text:s/>λαμβάνει<text:s/>με<text:s/>ηλεκτρονικά<text:s/>μέσα<text:s/>εξασφαλίζοντας<text:s/>επιγραμμική<text:s/>(on<text:s/>line)<text:s/>πρόσβαση<text:s/>στα<text:s/>δεδομένα<text:s/>και<text:s/>ο<text:s/>τόπος<text:s/>αποθήκευσης<text:s/>ευρίσκεται<text:s/>σε<text:s/>άλλο<text:s/>κράτος<text:s/>-<text:s/>μέλος,<text:s/>για<text:s/>τους<text:s/>σκοπούς<text:s/>του<text:s/>άρθρου<text:s/>αυτού<text:s/>η<text:s/>φορολογική<text:s/>αρχή<text:s/>έχει<text:s/>δικαίωμα<text:s/>πρόσβασης<text:s/>με<text:s/>ηλεκτρονικά<text:s/>μέσα,<text:s/>τηλεκφόρτωσης<text:s/>και<text:s/>χρήσης<text:s/>αυτών<text:s/>των<text:s/>τιμολογίων,<text:s/>όπου<text:s/>είναι<text:s/>αναγκαίο<text:s/>για<text:s/>το<text:s/>φορολογικό<text:s/>έλεγχο.</text:span></text:p>
      <text:p text:style-name="P46"><text:span text:style-name="T46_1">15.</text:span><text:span text:style-name="T46_2"><text:s/>Για<text:s/>τους<text:s/>σκοπούς<text:s/>του<text:s/>άρθρου<text:s/>αυτού,<text:s/>με<text:s/>τον<text:s/>όρο<text:s/>"διαβίβαση<text:s/>και<text:s/>αποθήκευση<text:s/>τιμολογίου<text:s/>με<text:s/>ηλεκτρονικά<text:s/>μέσα"<text:s/>νοείται<text:s/>η<text:s/>διαβίβαση<text:s/>ή<text:s/>η<text:s/>θέση<text:s/>στη<text:s/>διάθεση<text:s/>του<text:s/>αποδέκτη<text:s/>και<text:s/>η<text:s/>αποθήκευση,<text:s/>που<text:s/>πραγματοποιούνται<text:s/>μέσω<text:s/>ηλεκτρονικών<text:s/>εξοπλισμών<text:s/>για<text:s/>την<text:s/>επεξεργασία<text:s/>(συμπερι-<text:s/>λαμβανομένης<text:s/>της<text:s/>ψηφιακής<text:s/>συμπίεσης)<text:s/>και<text:s/>την<text:s/>αποθήκευση<text:s/>δεδομένων<text:s/>και<text:s/>μέσω<text:s/>τηλεφωνικής<text:s/>γραμμής,<text:s/>ραδιοφωνικής<text:s/>μετάδοσης,<text:s/>οπτικής<text:s/>ίνας<text:s/>ή<text:s/>άλλων<text:s/>ηλεκτρο-<text:s/>μαγνητικών<text:s/>μέσων.</text:span></text:p>
      <text:p text:style-name="P47"><text:span text:style-name="T47_1">16.</text:span><text:span text:style-name="T47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Κώδικα<text:s/>αυτού.</text:span></text:p>
      <text:p text:style-name="P48"><text:span text:style-name="T48_1">17.</text:span><text:span text:style-name="T48_2"><text:s/>Για<text:s/>κάθε<text:s/>παράβαση<text:s/>σχετικά<text:s/>με<text:s/>την<text:s/>ακρίβεια,<text:s/>πληρότητα,<text:s/>γνησιότητα<text:s/>και<text:s/>λοιπές<text:s/>απαιτήσεις<text:s/>που<text:s/>αφορούν<text:s/>τα<text:s/>ανωτέρω<text:s/>τιμολόγια<text:s/>που<text:s/>εκδίδονται,<text:s/>επιβάλλονται<text:s/>οι<text:s/>προ-<text:s/>βλεπόμενες<text:s/>από<text:s/>τις<text:s/>διατάξεις<text:s/>του<text:s/>Ν.<text:s/>2523/1997<text:s/>(ΦΕΚ<text:s/>179<text:s/>Α')<text:s/>και<text:s/>του<text:s/>Ν.<text:s/>1809/1988<text:s/>(ΦΕΚ<text:s/>222<text:s/>Α')<text:s/>κυρώσεις<text:s/>σε<text:s/>βάρος<text:s/>του<text:s/>αρχικά<text:s/>υπόχρεου<text:s/>επιτηδευματία.<text:s/>Επίσης<text:s/>κυρώσεις<text:s/>επιβάλλονται<text:s/>και<text:s/>στα<text:s/>πρόσωπα<text:s/>που<text:s/>εκδίδουν<text:s/>τιμολόγια<text:s/>εξ<text:s/>ονόματος<text:s/>και<text:s/>για<text:s/>λογαριασμό<text:s/>του<text:s/>επιτηδευματία<text:s/>στις<text:s/>περιπτώσεις<text:s/>που<text:s/>προβλέπεται<text:s/>από<text:s/>τις<text:s/>διατάξεις<text:s/>των<text:s/>ίδιων<text:s/>νόμων.</text:span></text:p>
      <text:p text:style-name="P49"><text:span text:style-name="T49_1">18.</text:span><text:span text:style-name="T49_2"><text:s/>Με<text:s/>απόφαση<text:s/>του<text:s/>Υπουργού<text:s/>Οικονομίας<text:s/>και<text:s/>Οικονομικών<text:s/>μπορεί:</text:span></text:p>
      <text:p text:style-name="P50"><text:span text:style-name="T50_1">α)</text:span><text:span text:style-name="T50_2"><text:tab/></text:span><text:span text:style-name="T50_3">να<text:s/>επιβάλλονται<text:s/>στους<text:s/>επιτηδευματίες<text:s/>που<text:s/>πραγματοποιούν<text:s/>παραδόσεις<text:s/>αγαθών<text:s/>ή<text:s/>παροχή<text:s/>υπηρεσιών<text:s/>στο<text:s/>εσωτερικό<text:s/>της<text:s/>χώρας<text:s/>πρόσθετοι<text:s/>όροι<text:s/>έκδοσης<text:s/>των<text:s/>τιμολογίων<text:s/>από<text:s/>τους<text:s/>πελάτες<text:s/>τους<text:s/>ανεξαρτήτως<text:s/>του<text:s/>τόπου<text:s/>εγκατάστασής<text:s/>τους,<text:s/>ή<text:s/>ειδικοί<text:s/>όροι<text:s/>στην<text:s/>περίπτωση<text:s/>που<text:s/>ο<text:s/>πελάτης<text:s/>ή<text:s/>ο<text:s/>τρίτος<text:s/>που<text:s/>εκδίδει<text:s/>τα<text:s/>τιμολόγια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που<text:s/>προβλέπεται<text:s/>από<text:s/>τις<text:s/>διατάξεις<text:s/>του<text:s/>Ν.<text:s/>1402/1983,<text:s/>του<text:s/>Ν.<text:s/>1914/1990<text:s/>και<text:s/>από<text:s/>τον<text:s/>Κανονισμό<text:s/>(Ε.Ο.Κ.)<text:s/>αριθ.<text:s/>218/1992<text:s/>του<text:s/>Συμβουλίου<text:s/>της<text:s/>27ης<text:s/>Ιανουαρίου<text:s/>1992,</text:span></text:p>
      <text:p text:style-name="P51"><text:span text:style-name="T51_1">β)</text:span><text:span text:style-name="T51_2"><text:tab/></text:span><text:span text:style-name="T51_3">να<text:s/>προβλέπονται<text:s/>ειδικοί<text:s/>όροι<text:s/>για<text:s/>την<text:s/>ηλεκτρονική<text:s/>έκδοση<text:s/>τιμολογίων<text:s/>σχετικά<text:s/>με<text:s/>παραδόσεις<text:s/>αγαθών<text:s/>ή<text:s/>παροχή<text:s/>υπηρεσιών<text:s/>που<text:s/>πραγματοποιούνται<text:s/>στο<text:s/>εσωτερικό<text:s/>της<text:s/>χώρας,<text:s/>από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Οδηγίες<text:s/>76/308/Ε.Ο.Κ.<text:s/>και<text:s/>77/799/Ε.Ο.Κ.<text:s/>και<text:s/>από<text:s/>τον<text:s/>Κανονισμό<text:s/>(Ε.Ο.Κ.)<text:s/>αριθ.<text:s/>218/<text:s/>1992,</text:span></text:p>
      <text:p text:style-name="P52"><text:span text:style-name="T52_1">γ)</text:span><text:span text:style-name="T52_2"><text:tab/></text:span><text:span text:style-name="T52_3">να<text:s/>επιβάλλονται<text:s/>και<text:s/>άλλοι<text:s/>ειδικοί<text:s/>όροι<text:s/>που<text:s/>να<text:s/>απαγορεύουν<text:s/>ή<text:s/>να<text:s/>περιορίζουν<text:s/>την<text:s/>αποθήκευση<text:s/>των<text:s/>τιμολογίων<text:s/>σε<text:s/>χώρα<text:s/>με<text:s/>την<text:s/>οποία<text:s/>δεν<text:s/>υφίσταται<text:s/>νομική<text:s/>πράξη<text:s/>σχετικά<text:s/>με<text:s/>την<text:s/>αμοιβαία<text:s/>συνδρομή<text:s/>ανάλογης<text:s/>εμβέλειας<text:s/>με<text:s/>την<text:s/>προβλεπόμενη<text:s/>από<text:s/>τις<text:s/>Οδηγίες<text:s/>76/308/Ε.Ο.Κ.<text:s/>και<text:s/>77/799/<text:s/>Ε.Ο.Κ.<text:s/>και<text:s/>από<text:s/>τον<text:s/>κανονισμό<text:s/>(Ε.Ο.Κ.)<text:s/>αριθ.<text:s/>218/1992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αράγραφο<text:s/>14,</text:span></text:p>
      <text:p text:style-name="P53"><text:span text:style-name="T53_1">δ)</text:span><text:span text:style-name="T53_2"><text:tab/></text:span><text:span text:style-name="T53_3">να<text:s/>καθορίζονται<text:s/>οι<text:s/>όροι<text:s/>αποδοχής<text:s/>και<text:s/>άλλων<text:s/>μεθόδων<text:s/>σχετικά<text:s/>με<text:s/>τη<text:s/>διαβίβαση<text:s/>των<text:s/>τιμολογίων<text:s/>με<text:s/>ηλεκτρονικά<text:s/>μέσα,</text:span></text:p>
      <text:p text:style-name="P54"><text:span text:style-name="T54_1">ε)</text:span><text:span text:style-name="T54_2"><text:tab/></text:span><text:span text:style-name="T54_3">να<text:s/>καθορίζονται<text:s/>οι<text:s/>λεπτομερείς<text:s/>κανόνες<text:s/>των<text:s/>πρόσθετων<text:s/>όρων<text:s/>της<text:s/>τιμολόγησης<text:s/>και<text:s/>των<text:s/>διαδικασιών<text:s/>αποδοχής<text:s/>του<text:s/>κάθε<text:s/>τιμολογίου<text:s/>μεταξύ<text:s/>του<text:s/>επιτηδευματία<text:s/>και<text:s/>του<text:s/>πελάτη<text:s/>του<text:s/>στις<text:s/>έγγραφες<text:s/>συμφωνίες<text:s/>της<text:s/>παραγράφου<text:s/>2.</text:span></text:p>
      <text:h text:style-name="P55" text:outline-level="6"><text:span text:style-name="T55_1">Άρθρο<text:s/>2</text:span></text:h>
      <text:p text:style-name="P56"><text:span text:style-name="T56_1">Στο<text:s/>άρθρο<text:s/>12<text:s/>του<text:s/>Κώδικα<text:s/>Βιβλίων<text:s/>και<text:s/>Στοιχείων<text:s/>προστίθεται<text:s/>παράγραφος<text:s/>17<text:s/>ως<text:s/>εξής:</text:span></text:p>
      <text:p text:style-name="P57"><text:span text:style-name="T57_1">"17.<text:s/>Όλα<text:s/>τα<text:s/>φορολογικά<text:s/>στοιχεία<text:s/>του<text:s/>παρόντος<text:s/>άρθρου,<text:s/>που<text:s/>εκδίδονται<text:s/>με<text:s/>μηχανογραφικό<text:s/>τρόπο,<text:s/>μέσω<text:s/>ηλεκτρονικού<text:s/>υπολογιστή<text:s/>και<text:s/>σημαίνονται<text:s/>με<text:s/>τη<text:s/>χρήση<text:s/>Ειδικών<text:s/>Ηλεκτρονικών<text:s/>Ασφαλών<text:s/>Διατάξεων<text:s/>Σήμανσης<text:s/>(Ε.Α.Φ.Δ.Σ.Σ.)<text:s/>της<text:s/>παραγράφου<text:s/>5<text:s/>του<text:s/>άρθρου<text:s/>1<text:s/>του<text:s/>Ν.<text:s/>1809/1988<text:s/>(ΦΕΚ<text:s/>222<text:s/>Α')<text:s/>κάθε<text:s/>μήνα,<text:s/>επιτρέπεται<text:s/>να<text:s/>εκδί-<text:s/>δονται<text:s/>μέχρι<text:s/>τη<text:s/>δέκατη<text:s/>ημέρα<text:s/>του<text:s/>επόμενου<text:s/>μήνα<text:s/>με<text:s/>ημερομηνία<text:s/>έκδοσης<text:s/>την<text:s/>τελευταία<text:s/>ημέρα<text:s/>του<text:s/>προηγούμενου<text:s/>μήνα,<text:s/>εκτός<text:s/>εάν<text:s/>αυτά<text:s/>εκδίδονται<text:s/>στο<text:s/>τέλος<text:s/>της<text:s/>διαχειριστικής<text:s/>περιόδου,<text:s/>οπότε<text:s/>για<text:s/>το<text:s/>χρόνο<text:s/>έκδοσης<text:s/>των<text:s/>στοιχείων<text:s/>ισχύουν<text:s/>τα<text:s/>οριζόμενα<text:s/>από<text:s/>τις<text:s/>διατάξεις<text:s/>της<text:s/>παραγράφου<text:s/>15."</text:span></text:p>
      <text:h text:style-name="P58" text:outline-level="1"><text:span text:style-name="T58_1">ΚΕΦΑΛΑΙΟ<text:s/></text:span></text:h>
      <text:h text:style-name="P59" text:outline-level="1"><text:span text:style-name="T59_1">Β'</text:span></text:h>
      <text:p text:style-name="P60"><text:span text:style-name="T60_1">ΕΝΑΡΜΟΝΙΣΗ<text:s/>ΤΗΣ<text:s/>ΕΛΛΗΝΙΚΗΣ<text:s/>ΝΟΜΟΘΕΣΙΑΣ</text:span></text:p>
      <text:p text:style-name="P61"><text:span text:style-name="T61_1">ΠΕΡΙ<text:s/>Φ.Π.Α.<text:s/>ΜΕ<text:s/>ΤΙΣ<text:s/>ΔΙΑΤΑΞΕΙΣ<text:s/>ΤΗΣ<text:s/>ΟΔΗΓΙΑΣ2002/38/Ε.Κ.<text:s/>ΤΟΥ<text:s/>ΣΥΜΒΟΥΛΙΟΥ<text:s/>ΤΗΣ<text:s/>7ΗΣ<text:s/>ΜΑΪΟΥ<text:s/>2002</text:span></text:p>
      <text:h text:style-name="P62" text:outline-level="6"><text:span text:style-name="T62_1">Άρθρο<text:s/>3</text:span></text:h>
      <text:p text:style-name="P63"><text:span text:style-name="T63_1">Στην<text:s/>παράγραφο<text:s/>3<text:s/>του<text:s/>άρθρου<text:s/>14<text:s/>του<text:s/>Κώδικα<text:s/>Φ.Π.Α.<text:s/>προστίθενται<text:s/>περιπτώσεις<text:s/>ι'<text:s/>και<text:s/>ια',<text:s/>ως<text:s/>εξής:</text:span></text:p>
      <text:p text:style-name="P64"><text:span text:style-name="T64_1">"ι)<text:s/>ραδιοφωνικών<text:s/>και<text:s/>τηλεοπτικών<text:s/>υπηρεσιών,</text:span></text:p>
      <text:p text:style-name="P65"><text:span text:style-name="T65_1">ια)</text:span><text:span text:style-name="T65_2"><text:tab/></text:span><text:span text:style-name="T65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/text:span></text:p>
      <text:p text:style-name="P66"><text:span text:style-name="T66_1"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".</text:span></text:p>
      <text:h text:style-name="P67" text:outline-level="6"><text:span text:style-name="T67_1">Άρθρο<text:s/>4</text:span></text:h>
      <text:p text:style-name="P68"><text:span text:style-name="T68_1">Στην<text:s/>παράγραφο<text:s/>1<text:s/>του<text:s/>άρθρου<text:s/>21<text:s/>του<text:s/>Κώδικα<text:s/>Φ.Π.Α.<text:s/>προστίθεται<text:s/>εδάφιο<text:s/>ως<text:s/>εξής:</text:span></text:p>
      <text:p text:style-name="P69"><text:span text:style-name="T69_1">"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'<text:s/>της<text:s/>παραγράφου<text:s/>3<text:s/>του<text:s/>άρθρου<text:s/>14."</text:span></text:p>
      <text:h text:style-name="P70" text:outline-level="6"><text:span text:style-name="T70_1">Άρθρο<text:s/>5<text:s/></text:span></text:h>
      <text:h text:style-name="P71" text:outline-level="6"><text:span text:style-name="T71_1">Μετά<text:s/>το<text:s/>άρθρο<text:s/>35<text:s/>του<text:s/>Κώδικα<text:s/>Φ.Π.Α.<text:s/>προστίθεται<text:s/>άρθρο<text:s/>35α,<text:s/>ως<text:s/>εξής:</text:span></text:h>
      <text:p text:style-name="P72"><text:span text:style-name="T72_1">"Άρθρο<text:s/>35α</text:span></text:p>
      <text:p text:style-name="P73"><text:span text:style-name="T73_1">Ειδικό<text:s/>καθεστώς<text:s/>για<text:s/>μη<text:s/>εγκατεστημένουςστην<text:s/>Κοινότητα<text:s/>υποκείμενους<text:s/>στο<text:s/>φόρο,οι<text:s/>οποίοι<text:s/>παρέχουν<text:s/>ηλεκτρονικές<text:s/>υπηρεσίεςσε<text:s/>μη<text:s/>υποκείμενους<text:s/>μέσα<text:s/>στην<text:s/>Κοινότητα</text:span></text:p>
      <text:p text:style-name="P74"><text:span text:style-name="T74_1">1.</text:span><text:span text:style-name="T74_2"><text:s/>Για<text:s/>τους<text:s/>σκοπούς<text:s/>του<text:s/>παρόντος<text:s/>άρθρου<text:s/>νοούνται<text:s/>ως:<text:s/>α)<text:s/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-<text:s/>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οτε<text:s/>κράτος<text:s/>-<text:s/>μέλος<text:s/>της<text:s/>Κοινότητας,</text:span></text:p>
      <text:p text:style-name="P75"><text:span text:style-name="T75_1">β)</text:span><text:span text:style-name="T75_2"><text:tab/></text:span><text:span text:style-name="T75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'<text:s/>της<text:s/>παραγράφου<text:s/>3<text:s/>του<text:s/>άρθρου<text:s/>14,</text:span></text:p>
      <text:p text:style-name="P76"><text:span text:style-name="T76_1">γ)</text:span><text:span text:style-name="T76_2"><text:tab/></text:span><text:span text:style-name="T76_3">"κράτος<text:s/>-<text:s/>μέλος<text:s/>αναγνώρισης"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/text:p>
      <text:p text:style-name="P77"><text:span text:style-name="T77_1">δ)</text:span><text:span text:style-name="T77_2"><text:tab/></text:span><text:span text:style-name="T77_3">"κράτος<text:s/>-<text:s/>μέλος<text:s/>κατανάλωσης",<text:s/>το<text:s/>κράτος<text:s/>-<text:s/>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'<text:s/>της<text:s/>παραγράφου<text:s/>3<text:s/>του<text:s/>άρθρου<text:s/>14,</text:span></text:p>
      <text:p text:style-name="P78"><text:span text:style-name="T78_1">ε)</text:span><text:span text:style-name="T78_2"><text:tab/></text:span><text:span text:style-name="T78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<text:s/>μέλος.</text:span></text:p>
      <text:p text:style-name="P79"><text:span text:style-name="T79_1">2.</text:span><text:span text:style-name="T79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<text:s/>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/text:p>
      <text:p text:style-name="P80"><text:span text:style-name="T80_1">3.</text:span><text:span text:style-name="T80_2"><text:s/>Ο<text:s/>μη<text:s/>εγκατεστημένος<text:s/>υποκείμενος<text:s/>στο<text:s/>φόρο,<text:s/>ο<text:s/>οποίος<text:s/>επιλέγει<text:s/>ως<text:s/>κράτος<text:s/>-<text:s/>μέλος<text:s/>αναγνώρισης<text:s/>την<text:s/>Ελλάδα<text:s/>και<text:s/>υπάγεται<text:s/>στο<text:s/>ειδικό<text:s/>καθεστώς<text:s/>του<text:s/>άρθρου<text:s/>αυτού<text:s/>υπο-<text:s/>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/text:span></text:p>
      <text:p text:style-name="P81"><text:span text:style-name="T81_1"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/text:span></text:p>
      <text:p text:style-name="P82"><text:span text:style-name="T82_1"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/text:p>
      <text:p text:style-name="P83"><text:span text:style-name="T83_1">4.</text:span><text:span text:style-name="T83_2"><text:s/>Ο<text:s/>μη<text:s/>εγκατεστημένος<text:s/>υποκείμενος<text:s/>στο<text:s/>φόρο<text:s/>διαγράφεται<text:s/>από<text:s/>το<text:s/>μητρώο<text:s/>αναγνώρισης<text:s/>εάν:</text:span></text:p>
      <text:p text:style-name="P84"><text:span text:style-name="T84_1">α)</text:span><text:span text:style-name="T84_2"><text:tab/></text:span><text:span text:style-name="T84_3">γνωστοποιεί<text:s/>ο<text:s/>ίδιος<text:s/>ότι<text:s/>δεν<text:s/>παρέχει<text:s/>πλέον<text:s/>ηλεκτρονικές<text:s/>υπηρεσίες,</text:span></text:p>
      <text:p text:style-name="P85"><text:span text:style-name="T85_1">β)</text:span><text:span text:style-name="T85_2"><text:tab/></text:span><text:span text:style-name="T85_3">διαπιστωθεί<text:s/>ότι<text:s/>η<text:s/>φορολογητέα<text:s/>του<text:s/>δραστηριότητα<text:s/>έχει<text:s/>τερματισθεί,</text:span></text:p>
      <text:p text:style-name="P86"><text:span text:style-name="T86_1">γ)</text:span><text:span text:style-name="T86_2"><text:tab/></text:span><text:span text:style-name="T86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text:s/>δ)<text:s/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/text:p>
      <text:p text:style-name="P87"><text:span text:style-name="T87_1">5.</text:span><text:span text:style-name="T87_2"><text:s/>Ο<text:s/>μη<text:s/>εγκατεστημένος<text:s/>υποκείμενος<text:s/>στο<text:s/>φόρο,<text:s/>ο<text:s/>οποίος<text:s/>επιλέγει<text:s/>ως<text:s/>κράτος<text:s/>-<text:s/>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/text:span></text:p>
      <text:p text:style-name="P88"><text:span text:style-name="T88_1">Ο<text:s/>φόρος<text:s/>καταβάλλεται<text:s/>συγχρόνως<text:s/>με<text:s/>την<text:s/>υποβολή<text:s/>της<text:s/>ειδικής<text:s/>δήλωσης.</text:span></text:p>
      <text:p text:style-name="P89"><text:span text:style-name="T89_1"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<text:s/>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/text:p>
      <text:p text:style-name="P90"><text:span text:style-name="T90_1">6.</text:span><text:span text:style-name="T90_2"><text:s/>Η<text:s/>ειδική<text:s/>δήλωση<text:s/>του<text:s/>Φ.Π.Α.<text:s/>συμπληρώνεται<text:s/>σε<text:s/>ευρώ.</text:span></text:p>
      <text:p text:style-name="P91"><text:span text:style-name="T91_1"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-<text:s/>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/text:p>
      <text:p text:style-name="P92"><text:span text:style-name="T92_1">7.</text:span><text:span text:style-name="T92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/text:p>
      <text:p text:style-name="P93"><text:span text:style-name="T93_1">8.</text:span><text:span text:style-name="T93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/text:span></text:p>
      <text:p text:style-name="P94"><text:span text:style-name="T94_1">Τα<text:s/>στοιχεία<text:s/>αυτά<text:s/>πρέπει<text:s/>να<text:s/>διατίθενται<text:s/>ηλεκτρονικά,<text:s/>κατόπιν<text:s/>αίτησης,<text:s/>στο<text:s/>κράτος<text:s/>-<text:s/>μέλος<text:s/>αναγνώρισης<text:s/>και<text:s/>στο<text:s/>κράτος<text:s/>-<text:s/>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/text:p>
      <text:p text:style-name="P95"><text:span text:style-name="T95_1">9.</text:span><text:span text:style-name="T95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/text:p>
      <text:p text:style-name="P96"><text:span text:style-name="T96_1">10.</text:span><text:span text:style-name="T96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/text:p>
      <text:p text:style-name="P97"><text:span text:style-name="T97_1">α)</text:span><text:span text:style-name="T97_2"><text:tab/></text:span><text:span text:style-name="T97_3">την<text:s/>ηλεκτρονική<text:s/>παραλαβή<text:s/>των<text:s/>αιτήσεων<text:s/>για<text:s/>την<text:s/>χορήγηση<text:s/>ειδικού<text:s/>αριθμού<text:s/>αναγνώρισης,</text:span></text:p>
      <text:p text:style-name="P98"><text:span text:style-name="T98_1">β)</text:span><text:span text:style-name="T98_2"><text:tab/></text:span><text:span text:style-name="T98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/text:p>
      <text:p text:style-name="P99"><text:span text:style-name="T99_1">γ)</text:span><text:span text:style-name="T99_2"><text:tab/></text:span><text:span text:style-name="T99_3">την<text:s/>ηλεκτρονική<text:s/>παραλαβή<text:s/>της<text:s/>ειδικής<text:s/>δήλωσης<text:s/>Φ.Π.Α.,</text:span></text:p>
      <text:p text:style-name="P100"><text:span text:style-name="T100_1">δ)</text:span><text:span text:style-name="T100_2"><text:tab/></text:span><text:span text:style-name="T100_3">την<text:s/>επιβεβαίωση<text:s/>της<text:s/>καταβολής<text:s/>του<text:s/>οφειλόμενου<text:s/>φόρου,</text:span></text:p>
      <text:p text:style-name="P101"><text:span text:style-name="T101_1">ε)</text:span><text:span text:style-name="T101_2"><text:tab/></text:span><text:span text:style-name="T101_3">την<text:s/>ανταλλαγή<text:s/>πληροφοριών<text:s/>μεταξύ<text:s/>των<text:s/>κρατών<text:s/>-<text:s/>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/text:p>
      <text:p text:style-name="P102"><text:span text:style-name="T102_1">στ)</text:span><text:span text:style-name="T102_2"><text:tab/></text:span><text:span text:style-name="T102_3">την<text:s/>κατανομή<text:s/>των<text:s/>ποσών<text:s/>που<text:s/>αναλογούν<text:s/>στα<text:s/>άλλα<text:s/>κράτη<text:s/>-<text:s/>μέλη<text:s/>με<text:s/>βάση<text:s/>τα<text:s/>στοιχεία<text:s/>των<text:s/>ειδικών<text:s/>δηλώσεων<text:s/>Φ.Π.Α.<text:s/>και<text:s/>της<text:s/>Τράπεζας<text:s/>της<text:s/>Ελλάδος.</text:span></text:p>
      <text:p text:style-name="P103"><text:span text:style-name="T103_1">11.</text:span><text:span text:style-name="T103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"</text:span></text:p>
      <text:h text:style-name="P104" text:outline-level="6"><text:span text:style-name="T104_1">Άρθρο<text:s/>6</text:span></text:h>
      <text:p text:style-name="P105"><text:span text:style-name="T105_1">Στην<text:s/>παράγραφο<text:s/>1<text:s/>του<text:s/>άρθρου<text:s/>36<text:s/>του<text:s/>Κώδικα<text:s/>Φ.Π.Α.<text:s/>προστίθενται<text:s/>δύο<text:s/>εδάφια<text:s/>ως<text:s/>εξής:</text:span></text:p>
      <text:p text:style-name="P106"><text:span text:style-name="T106_1">"Οι<text:s/>δηλώσεις<text:s/>των<text:s/>περιπτώσεων<text:s/>αυτών<text:s/>επιτρέπεται<text:s/>να<text:s/>υποβάλλονται<text:s/>ηλεκτρονικά.</text:span></text:p>
      <text:p text:style-name="P107"><text:span text:style-name="T107_1"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"</text:span></text:p>
      <text:h text:style-name="P108" text:outline-level="6"><text:span text:style-name="T108_1">Άρθρο<text:s/>7</text:span></text:h>
      <text:p text:style-name="P109"><text:span text:style-name="T109_1">Στο<text:s/>άρθρο<text:s/>36<text:s/>του<text:s/>Κώδικα<text:s/>Φ.Π.Α.<text:s/>προστίθεται<text:s/>παράγραφος<text:s/>11<text:s/>ως<text:s/>εξής:</text:span></text:p>
      <text:p text:style-name="P110"><text:span text:style-name="T110_1">"11.<text:s/>Οι<text:s/>δηλώσεις<text:s/>που<text:s/>αναφέρονται<text:s/>στην<text:s/>περίπτωση<text:s/>β'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/text:span></text:p>
      <text:p text:style-name="P111"><text:span text:style-name="T111_1"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"</text:span></text:p>
      <text:h text:style-name="P112" text:outline-level="1"><text:span text:style-name="T112_1">ΚΕΦΑΛΑΙΟ<text:s/></text:span></text:h>
      <text:h text:style-name="P113" text:outline-level="1"><text:span text:style-name="T113_1">Γ'ΑΛΛΕΣ<text:s/>ΔΙΑΤΑΞΕΙΣ</text:span></text:h>
      <text:h text:style-name="P114" text:outline-level="6"><text:span text:style-name="T114_1">Άρθρο<text:s/>8<text:s/></text:span></text:h>
      <text:h text:style-name="P115" text:outline-level="6"><text:span text:style-name="T115_1">Κύρωση<text:s/>της<text:s/>από<text:s/>22.4.2003<text:s/>απόφασης</text:span></text:h>
      <text:p text:style-name="P116"><text:span text:style-name="T116_1">της<text:s/>Τακτικής<text:s/>Γενικής<text:s/>Συνέλευσης<text:s/>των<text:s/>μετόχωντης<text:s/>Τράπεζας<text:s/>της<text:s/>Ελλάδος,</text:span></text:p>
      <text:p text:style-name="P117"><text:span text:style-name="T117_1">περί<text:s/>τροποποίησης<text:s/>άρθρων<text:s/>του<text:s/>Καταστατικού<text:s/>της</text:span></text:p>
      <text:p text:style-name="P118"><text:span text:style-name="T118_1">Κυρώνεται<text:s/>η<text:s/>από<text:s/>22.4.2003<text:s/>απόφαση<text:s/>της<text:s/>Τακτικής<text:s/>Γενικής<text:s/>Συνέλευσης<text:s/>των<text:s/>μετόχων<text:s/>της<text:s/>Τράπεζας<text:s/>της<text:s/>Ελλάδος,<text:s/>περί<text:s/>τροποποιήσεως<text:s/>των<text:s/>κατωτέρω<text:s/>άρθρων<text:s/>του<text:s/>Καταστατικού<text:s/>της<text:s/>ίδιας<text:s/>Τράπεζας,<text:s/>το<text:s/>κείμενο<text:s/>της<text:s/>οποίας<text:s/>έχει<text:s/>ως<text:s/>εξής:</text:span></text:p>
      <text:p text:style-name="P119"><text:span text:style-name="T119_1">1.</text:span><text:span text:style-name="T119_2"><text:s/>Στο<text:s/>στοιχείο<text:s/>ε'<text:s/>του<text:s/>άρθρου<text:s/>2<text:s/>παρεισάγονται,<text:s/>μετά<text:s/>την<text:s/>έκτη<text:s/>λέξη<text:s/>("λειτουργία")<text:s/>οι<text:s/>λέξεις<text:s/>"και<text:s/>αποτελεσματικότη-<text:s/>τα",<text:s/>και<text:s/>μετά<text:s/>την<text:s/>όγδοη<text:s/>λέξη<text:s/>("συστημάτων")<text:s/>οι<text:s/>λέξεις<text:s/>"και<text:s/>μέσων".</text:span></text:p>
      <text:p text:style-name="P120"><text:span text:style-name="T120_1">2.</text:span><text:span text:style-name="T120_2"><text:s/>Στο<text:s/>άρθρο<text:s/>27<text:s/>στοιχείο<text:s/>θ'<text:s/>διαγράφονται<text:s/>οι<text:s/>μετά<text:s/>την<text:s/>έκτη<text:s/>και<text:s/>μέχρι<text:s/>τέλους<text:s/>δεκαεπτά<text:s/>(17)<text:s/>λέξεις<text:s/>και<text:s/>ένας<text:s/>(1)<text:s/>αριθμός<text:s/>και<text:s/>αντ'<text:s/>αυτών<text:s/>τίθεται:<text:s/>"κατά<text:s/>τα<text:s/>άρθρα<text:s/>56<text:s/>αρ.<text:s/>3<text:s/>και<text:s/>58".</text:span></text:p>
      <text:p text:style-name="P121"><text:span text:style-name="T121_1">3.</text:span><text:span text:style-name="T121_2"><text:s/>Στην<text:s/>πρώτη<text:s/>παράγραφο,<text:s/>πρώτο<text:s/>εδάφιο<text:s/>του<text:s/>άρθρου<text:s/>35<text:s/>Α'<text:s/>παρεισάγονται,<text:s/>μετά<text:s/>την<text:s/>τριακοστή<text:s/>λέξη<text:s/>("λειτουργία")<text:s/>οι<text:s/>λέξεις<text:s/>"και<text:s/>αποτελεσματικότητα",<text:s/>και<text:s/>μετά<text:s/>την<text:s/>τριακοστή<text:s/>δεύτερη<text:s/>λέξη<text:s/>("συστημάτων")<text:s/>οι<text:s/>λέξεις<text:s/>"και<text:s/>μέσων".</text:span></text:p>
      <text:p text:style-name="P122"><text:span text:style-name="T122_1">4.</text:span><text:span text:style-name="T122_2"><text:s/>Στο<text:s/>τέλος<text:s/>της<text:s/>πρώτης<text:s/>παραγράφου<text:s/>του<text:s/>άρθρου<text:s/>44<text:s/>προστίθεται<text:s/>εδάφιο<text:s/>τρίτο,<text:s/>ως<text:s/>εξής:</text:span></text:p>
      <text:p text:style-name="P123"><text:span text:style-name="T123_1">"Αντί<text:s/>των<text:s/>ανωτέρω<text:s/>φυσικών<text:s/>προσώπων<text:s/>η<text:s/>Γενική<text:s/>Συνέλευση<text:s/>δύναται<text:s/>να<text:s/>εκλέξει<text:s/>ως<text:s/>ελεγκτή<text:s/>εταιρεία<text:s/>ή<text:s/>κοινοπραξία<text:s/>ορκωτών<text:s/>ελεγκτών".</text:span></text:p>
      <text:p text:style-name="P124"><text:span text:style-name="T124_1">5.</text:span><text:span text:style-name="T124_2"><text:s/>Στο<text:s/>άρθρο<text:s/>52<text:s/>διαγράφονται<text:s/>οι<text:s/>λέξεις<text:s/>"15ην<text:s/>και",<text:s/>οι<text:s/>δε<text:s/>έξι<text:s/>τελευταίες<text:s/>λέξεις<text:s/>αντικαθίστανται<text:s/>από<text:s/>τις<text:s/>λέξεις:<text:s/>"μετά<text:s/>μίαν<text:s/>εβδομάδα".</text:span></text:p>
      <text:p text:style-name="P125"><text:span text:style-name="T125_1">6.</text:span><text:span text:style-name="T125_2"><text:s/>Στο<text:s/>τέλος<text:s/>της<text:s/>πρώτης<text:s/>παραγράφου<text:s/>του<text:s/>αριθμού<text:s/>5<text:s/>του<text:s/>άρθρου<text:s/>55<text:s/>προστίθεται<text:s/>τρίτο<text:s/>εδάφιο,<text:s/>ως<text:s/>εξής:</text:span></text:p>
      <text:p text:style-name="P126"><text:span text:style-name="T126_1">"Ακόμη<text:s/>να<text:s/>θέτει<text:s/>κανόνες<text:s/>και<text:s/>να<text:s/>επιβλέπει<text:s/>τη<text:s/>λειτουργική<text:s/>αξιοπιστία<text:s/>και<text:s/>νομική<text:s/>ασφάλεια<text:s/>των<text:s/>μέσων<text:s/>πληρωμής,<text:s/>με<text:s/>στόχο<text:s/>την<text:s/>αποτελεσματικότητά<text:s/>τους<text:s/>σύμφωνα<text:s/>και<text:s/>με<text:s/>τις<text:s/>εκάστοτε<text:s/>ισχύουσες<text:s/>διατάξεις<text:s/>στο<text:s/>πλαίσιο<text:s/>του<text:s/>Ευρωπαϊκού<text:s/>Συστήματος<text:s/>Κεντρικών<text:s/>Τραπεζών".</text:span></text:p>
      <text:p text:style-name="P127"><text:span text:style-name="T127_1">7.</text:span><text:span text:style-name="T127_2"><text:s/>Στον<text:s/>αριθμό<text:s/>18<text:s/>του<text:s/>άρθρου<text:s/>55<text:s/>οι<text:s/>21η<text:s/>και<text:s/>27η<text:s/>λέξεις<text:s/>("τόσον",<text:s/>"όσον")<text:s/>αντικαθίστανται<text:s/>αντιστοίχως<text:s/>με<text:s/>τις<text:s/>λέξεις:<text:s/>"και",<text:s/>"ή".</text:span></text:p>
      <text:p text:style-name="P128"><text:span text:style-name="T128_1">Επίσης<text:s/>προστίθεται<text:s/>δεύτερο<text:s/>εδάφιο<text:s/>ως<text:s/>εξής:</text:span></text:p>
      <text:p text:style-name="P129"><text:span text:style-name="T129_1">"Επίσης<text:s/>να<text:s/>διενεργεί<text:s/>πάσης<text:s/>φύσεως<text:s/>εκτυπωτικές<text:s/>εργασίες<text:s/>και<text:s/>να<text:s/>διαθέτει<text:s/>τα<text:s/>κατά<text:s/>τους<text:s/>όρους<text:s/>της<text:s/>παρούσας<text:s/>παραγράφου<text:s/>παραγόμενα<text:s/>αντικείμενα,<text:s/>κατ'<text:s/>απόκλιση<text:s/>από<text:s/>τη<text:s/>διάταξη<text:s/>του<text:s/>άρθρου<text:s/>56<text:s/>αρ.<text:s/>2<text:s/>του<text:s/>παρόντος."</text:span></text:p>
      <text:p text:style-name="P130"><text:span text:style-name="T130_1">8.</text:span><text:span text:style-name="T130_2"><text:s/>Στην<text:s/>απαρίθμηση<text:s/>των<text:s/>κυρώσεων<text:s/>του<text:s/>άρθρου<text:s/>55<text:s/>Β'<text:s/>προστίθεται,<text:s/>μετά<text:s/>το<text:s/>στοιχείο<text:s/>ε',<text:s/>στοιχείο<text:s/>στ',<text:s/>ως<text:s/>εξής:</text:span></text:p>
      <text:p text:style-name="P131"><text:span text:style-name="T131_1">"Πρόστιμο<text:s/>υπέρ<text:s/>του<text:s/>Ελληνικού<text:s/>Δημοσίου,<text:s/>υπολογιζόμενο<text:s/>είτε<text:s/>ως<text:s/>ποσοστό<text:s/>μέχρι<text:s/>σαράντα<text:s/>τοις<text:s/>εκατό<text:s/>(40%)<text:s/>επί<text:s/>του<text:s/>ποσού<text:s/>της<text:s/>παράβασης,<text:s/>είτε<text:s/>ως<text:s/>εφάπαξ<text:s/>ποσό<text:s/>μέχρι<text:s/>διακόσιες<text:s/>χιλιάδες<text:s/>(200.000)<text:s/>ευρώ,<text:s/>και,<text:s/>σε<text:s/>περίπτωση<text:s/>υποτροπής,<text:s/>μέχρι<text:s/>τριακόσιες<text:s/>χιλιάδες<text:s/>(300.000)<text:s/>ευρώ,<text:s/>εφόσον<text:s/>η<text:s/>επιβολή<text:s/>της<text:s/>εν<text:s/>λόγω<text:s/>κύρωσης<text:s/>δεν<text:s/>προσκρούει<text:s/>στους<text:s/>κανόνες<text:s/>που<text:s/>εκάστοτε<text:s/>ισχύουν<text:s/>στο<text:s/>πλαίσιο<text:s/>του<text:s/>Ευρωπαϊκού<text:s/>Συστήματος<text:s/>Κεντρικών<text:s/>Τραπεζών.<text:s/>Τα<text:s/>παραπάνω<text:s/>όρια<text:s/>είναι<text:s/>δυνατόν<text:s/>να<text:s/>αναπροσαρμόζονται<text:s/>με<text:s/>πράξη<text:s/>του<text:s/>Συμβουλίου<text:s/>Νομισματικής<text:s/>Πολιτικής".</text:span></text:p>
      <text:p text:style-name="P132"><text:span text:style-name="T132_1">9.</text:span><text:span text:style-name="T132_2"><text:s/>Στην<text:s/>πρώτη<text:s/>παράγραφο<text:s/>του<text:s/>άρθρου<text:s/>55<text:s/>Δ'<text:s/>διαγράφονται<text:s/>οι<text:s/>τελευταίες<text:s/>πέντε<text:s/>(5)<text:s/>λέξεις<text:s/>και<text:s/>ένας<text:s/>(1)<text:s/>αριθμός<text:s/>και<text:s/>αντ'<text:s/>αυτών<text:s/>τίθεται:<text:s/>"αρμοδιότητές<text:s/>της".</text:span></text:p>
      <text:p text:style-name="P133"><text:span text:style-name="T133_1">10.</text:span><text:span text:style-name="T133_2"><text:s/>Στο<text:s/>άρθρο<text:s/>56<text:s/>αρ.<text:s/>3<text:s/>προστίθεται<text:s/>συνέχεια<text:s/>του<text:s/>υπάρ-<text:s/>χοντος<text:s/>εδαφίου<text:s/>και<text:s/>εδάφιο<text:s/>δεύτερο<text:s/>ως<text:s/>εξής:</text:span></text:p>
      <text:p text:style-name="P134"><text:span text:style-name="T134_1">"καθώς<text:s/>και<text:s/>της<text:s/>κτήσεως<text:s/>δυνάμει<text:s/>ειδικής<text:s/>διατάξεως<text:s/>νόμου<text:s/>ή<text:s/>δια<text:s/>καθολικής<text:s/>ή<text:s/>οιονεί<text:s/>καθολικής<text:s/>διαδοχής.<text:s/>Με<text:s/>αιτιολογημένη<text:s/>απόφαση<text:s/>του<text:s/>Γενικού<text:s/>Συμβουλίου<text:s/>μπορεί<text:s/>να<text:s/>επιτραπεί<text:s/>η<text:s/>διατήρηση<text:s/>ή<text:s/>απόκτηση<text:s/>ακινήτου,<text:s/>εφόσον<text:s/>τούτο<text:s/>εξυπηρετεί<text:s/>ειδικό<text:s/>συμφέρον<text:s/>της<text:s/>Τράπεζας".</text:span></text:p>
      <text:p text:style-name="P135"><text:span text:style-name="T135_1">11.</text:span><text:span text:style-name="T135_2"><text:s/>Από<text:s/>το<text:s/>άρθρο<text:s/>56<text:s/>αρ.<text:s/>4<text:s/>διαγράφονται<text:s/>οι<text:s/>τρίτη,<text:s/>τέταρτη,<text:s/>πέμπτη,<text:s/>έκτη<text:s/>και<text:s/>έβδομη<text:s/>λέξεις<text:s/>("τας<text:s/>ιδίας<text:s/>αυτής<text:s/>μετοχάς<text:s/>και").</text:span></text:p>
      <text:p text:style-name="P136"><text:span text:style-name="T136_1">12.</text:span><text:span text:style-name="T136_2"><text:s/>Από<text:s/>το<text:s/>τρίτο<text:s/>εδάφιο<text:s/>του<text:s/>αριθμού<text:s/>5<text:s/>του<text:s/>άρθρου<text:s/>56<text:s/>διαγράφονται<text:s/>οι<text:s/>προσδιορισμοί<text:s/>που<text:s/>εισάγονται<text:s/>με<text:s/>τις<text:s/>λέξεις<text:s/>"εις<text:s/>εξωτερικόν<text:s/>μετατρέψιμον<text:s/>συνάλλαγμα",<text:s/>όπου<text:s/>αυτοί<text:s/>απαντώνται,<text:s/>καθώς<text:s/>και<text:s/>οι<text:s/>λέξεις<text:s/>"επί<text:s/>προθεσμία"<text:s/>και<text:s/>"ή<text:s/>φυσικών",<text:s/>και<text:s/>στο<text:s/>τέλος<text:s/>του<text:s/>εδαφίου<text:s/>προστίθεται:</text:span></text:p>
      <text:p text:style-name="P137"><text:span text:style-name="T137_1">"καθώς<text:s/>και<text:s/>στις<text:s/>περιπτώσεις<text:s/>που<text:s/>η<text:s/>παροχή<text:s/>τόκου<text:s/>προ-<text:s/>βλέπεται<text:s/>από<text:s/>τους<text:s/>εκάστοτε<text:s/>ισχύοντες<text:s/>κανόνες<text:s/>στο<text:s/>πλαίσιο<text:s/>του<text:s/>Ευρωπαϊκού<text:s/>Συστήματος<text:s/>Κεντρικών<text:s/>Τραπεζών".</text:span></text:p>
      <text:p text:style-name="P138"><text:span text:style-name="T138_1">13.</text:span><text:span text:style-name="T138_2"><text:s/>Από<text:s/>το<text:s/>δεύτερο<text:s/>εδάφιο<text:s/>της<text:s/>δεύτερης<text:s/>παραγράφου<text:s/>του<text:s/>άρθρου<text:s/>58<text:s/>διαγράφονται<text:s/>οι<text:s/>τελευταίες<text:s/>δώδεκα<text:s/>(12)<text:s/>λέξεις<text:s/>και<text:s/>αντ'<text:s/>αυτών<text:s/>τίθεται:<text:s/>"με<text:s/>την<text:s/>επιφύλαξη<text:s/>του<text:s/>άρθρου<text:s/>56<text:s/>αρ.<text:s/>3".</text:span></text:p>
      <text:p text:style-name="P139"><text:span text:style-name="T139_1">14.</text:span><text:span text:style-name="T139_2"><text:s/>Από<text:s/>τη<text:s/>δεύτερη<text:s/>παράγραφο<text:s/>του<text:s/>άρθρου<text:s/>68<text:s/>διαγράφονται<text:s/>οι<text:s/>τρεις<text:s/>πρώτες<text:s/>λέξεις.</text:span></text:p>
      <text:h text:style-name="P140" text:outline-level="6"><text:span text:style-name="T140_1">Άρθρο<text:s/>9<text:s/></text:span></text:h>
      <text:h text:style-name="P141" text:outline-level="6"><text:span text:style-name="T141_1">Θέματα<text:s/>αναγκαστικών<text:s/>απαλλοτριώσεων</text:span></text:h>
      <text:p text:style-name="P142"><text:span text:style-name="T142_1">1.</text:span><text:span text:style-name="T142_2"><text:s/>Το<text:s/>τελευταίο<text:s/>εδάφιο<text:s/>της<text:s/>παραγράφου<text:s/>1<text:s/>του<text:s/>άρθρου<text:s/>13<text:s/>του<text:s/>Ν.<text:s/>2882/2001<text:s/>(ΦΕΚ<text:s/>17<text:s/>Α')<text:s/>αντικαθίσταται<text:s/>ως<text:s/>εξής:</text:span></text:p>
      <text:p text:style-name="P143"><text:span text:style-name="T143_1">"Ως<text:s/>κριτήριο<text:s/>για<text:s/>την<text:s/>εκτίμηση<text:s/>της<text:s/>αξίας<text:s/>του<text:s/>απαλλο-<text:s/>τριωμένου<text:s/>ακινήτου<text:s/>λαμβάνονται<text:s/>υπόψη,<text:s/>ιδίως,<text:s/>η<text:s/>αξία<text:s/>που<text:s/>έχουν<text:s/>κατά<text:s/>τον<text:s/>κρίσιμο<text:s/>χρόνο<text:s/>παρακείμενα<text:s/>και<text:s/>ομο-<text:s/>ειδή<text:s/>ακίνητα,<text:s/>που<text:s/>προσδιορίζεται<text:s/>κυρίως<text:s/>από<text:s/>την<text:s/>αντικειμενική<text:s/>αξία,<text:s/>τα<text:s/>τιμήματα<text:s/>σε<text:s/>συμβόλαια<text:s/>μεταβίβασης<text:s/>κυριότητας<text:s/>ακινήτων,<text:s/>τα<text:s/>οποία<text:s/>συντάχθηκαν<text:s/>κατά<text:s/>το<text:s/>χρόνο<text:s/>της<text:s/>κήρυξης<text:s/>της<text:s/>απαλλοτρίωσης,<text:s/>καθώς<text:s/>και<text:s/>η<text:s/>πρόσοδος<text:s/>του<text:s/>απαλλοτριωμένου."</text:span></text:p>
      <text:p text:style-name="P144"><text:span text:style-name="T144_1">2.</text:span><text:span text:style-name="T144_2"><text:s/>Η<text:s/>τρίτη<text:s/>περίοδος<text:s/>της<text:s/>παραγράφου<text:s/>2<text:s/>του<text:s/>άρθρου<text:s/>15<text:s/>του<text:s/>Ν.<text:s/>2882/2001<text:s/>αντικαθίσταται<text:s/>ως<text:s/>εξής:</text:span></text:p>
      <text:p text:style-name="P145"><text:span text:style-name="T145_1">"Μέσα<text:s/>σε<text:s/>πέντε<text:s/>ημέρες<text:s/>από<text:s/>τη<text:s/>λήψη<text:s/>της<text:s/>αίτησης<text:s/>αυτής<text:s/>ο<text:s/>πρόεδρος<text:s/>της<text:s/>επιτροπής<text:s/>οφείλει<text:s/>να<text:s/>ζητήσει<text:s/>από<text:s/>τον<text:s/>Πρόεδρο<text:s/>του<text:s/>κατά<text:s/>την<text:s/>παράγραφο<text:s/>1<text:s/>του<text:s/>άρθρου<text:s/>19<text:s/>δικαστηρίου<text:s/>να<text:s/>ορίσει<text:s/>έναν<text:s/>εμπειρογνώμονα<text:s/>με<text:s/>έναν<text:s/>αναπληρωτή."</text:span></text:p>
      <text:p text:style-name="P146"><text:span text:style-name="T146_1">3.</text:span><text:span text:style-name="T146_2"><text:s/>Στο<text:s/>τέλος<text:s/>του<text:s/>πρώτου<text:s/>εδαφίου<text:s/>της<text:s/>παραγράφου<text:s/>6<text:s/>του<text:s/>άρθρου<text:s/>15<text:s/>του<text:s/>Ν.<text:s/>2882/2001<text:s/>προστίθεται<text:s/>η<text:s/>ακόλουθη<text:s/>περίοδος:</text:span></text:p>
      <text:p text:style-name="P147"><text:span text:style-name="T147_1">"στην<text:s/>περίπτωση<text:s/>αυτή<text:s/>αρμόδια<text:s/>υπηρεσία<text:s/>του<text:s/>Υπουργείου<text:s/>Οικονομίας<text:s/>και<text:s/>Οικονομικών<text:s/>υποχρεούται<text:s/>να<text:s/>συντάξει<text:s/>έκθεση<text:s/>περί<text:s/>της<text:s/>αντικειμενικής<text:s/>αξίας<text:s/>του<text:s/>απαλλο-<text:s/>τριωμένου".</text:span></text:p>
      <text:p text:style-name="P148"><text:span text:style-name="T148_1">4.</text:span><text:span text:style-name="T148_2"><text:s/>α)<text:s/>Στο<text:s/>τέλος<text:s/>της<text:s/>περίπτωσης<text:s/>α'<text:s/>της<text:s/>παραγράφου<text:s/>3<text:s/>του<text:s/>άρθρου<text:s/>17<text:s/>του<text:s/>Ν.<text:s/>2882/2001,<text:s/>διαγράφεται<text:s/>η<text:s/>λέξη<text:s/>"και".</text:span></text:p>
      <text:p text:style-name="P149"><text:span text:style-name="T149_1">β)</text:span><text:span text:style-name="T149_2"><text:tab/></text:span><text:span text:style-name="T149_3">Στην<text:s/>παράγραφο<text:s/>3<text:s/>του<text:s/>άρθρου<text:s/>17<text:s/>του<text:s/>Ν.<text:s/>2882/2001<text:s/>προστίθεται<text:s/>περίπτωση<text:s/>γ'<text:s/>ως<text:s/>εξής:</text:span></text:p>
      <text:p text:style-name="P150"><text:span text:style-name="T150_1">"κ<text:s/>αι<text:s/>γ)<text:s/>η<text:s/>έκθεση<text:s/>που<text:s/>ορίζεται<text:s/>στην<text:s/>παράγραφο<text:s/>6<text:s/>του<text:s/>άρθρου<text:s/>15".</text:span></text:p>
      <text:h text:style-name="P151" text:outline-level="6"><text:span text:style-name="T151_1">Άρθρο<text:s/>10<text:s/></text:span></text:h>
      <text:h text:style-name="P152" text:outline-level="6"><text:span text:style-name="T152_1">Τροποποίηση<text:s/>του<text:s/>Ν.<text:s/>2961/2001</text:span></text:h>
      <text:p text:style-name="P153"><text:span text:style-name="T153_1">1.</text:span><text:span text:style-name="T153_2"><text:s/>Στο<text:s/>άρθρο<text:s/>106<text:s/>του<text:s/>Ν.<text:s/>2961/2001<text:s/>(ΦΕΚ<text:s/>330<text:s/>Α')<text:s/>προστίθεται<text:s/>παράγραφος<text:s/>5,<text:s/>ως<text:s/>εξής:</text:span></text:p>
      <text:p text:style-name="P154"><text:span text:style-name="T154_1">"5.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-<text:s/>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"</text:span></text:p>
      <text:p text:style-name="P155"><text:span text:style-name="T155_1">2.</text:span><text:span text:style-name="T155_2"><text:s/>Οι<text:s/>διατάξεις<text:s/>της<text:s/>προηγούμενης<text:s/>παραγράφου<text:s/>εφαρμόζονται<text:s/>στους<text:s/>αναδασμούς<text:s/>που<text:s/>κηρύσσονται<text:s/>μετά<text:s/>την<text:s/>ημερομηνία<text:s/>δημοσίευσης<text:s/>του<text:s/>παρόντος<text:s/>νόμου<text:s/>στην<text:s/>Εφημερίδα<text:s/>της<text:s/>Κυβερνήσεως.<text:s/>Για<text:s/>αναδασμούς<text:s/>που<text:s/>έχουν<text:s/>κηρυχθεί<text:s/>μέχρι<text:s/>τη<text:s/>δημοσίευση<text:s/>του<text:s/>νόμου<text:s/>αυτού<text:s/>δεν<text:s/>οφείλεται<text:s/>ο<text:s/>οικείος<text:s/>φόρος<text:s/>και<text:s/>αν<text:s/>έχει<text:s/>βεβαιωθεί<text:s/>διαγράφεται<text:s/>οί-<text:s/>κοθεν<text:s/>και<text:s/>αν<text:s/>έχει<text:s/>καταβληθεί<text:s/>επιστρέφεται.</text:span></text:p>
      <text:h text:style-name="P156" text:outline-level="6"><text:span text:style-name="T156_1">Άρθρο<text:s/>11</text:span></text:h>
      <text:p text:style-name="P157"><text:span text:style-name="T157_1">ΚΕ.Π.Ε.</text:span></text:p>
      <text:p text:style-name="P158"><text:span text:style-name="T158_1">Η<text:s/>παράγραφος<text:s/>3<text:s/>του<text:s/>άρθρου<text:s/>24<text:s/>του<text:s/>Ν.<text:s/>2579/1998<text:s/>(ΦΕΚ<text:s/>31<text:s/>Α')<text:s/>αντικαθίσταται<text:s/>ως<text:s/>εξής:</text:span></text:p>
      <text:p text:style-name="P159"><text:span text:style-name="T159_1">"3<text:s/>.<text:s/>Με<text:s/>απόφαση<text:s/>του<text:s/>Υπουργού<text:s/>Οικονομίας<text:s/>και<text:s/>Οικονομικών<text:s/>εγκρίνεται<text:s/>ο<text:s/>Κανονισμός<text:s/>οικονομικής<text:s/>διαχείρισης,<text:s/>προμηθειών<text:s/>πάσης<text:s/>φύσεως<text:s/>υλικών,<text:s/>οργάνων,<text:s/>εκτέλεσης<text:s/>έργων,<text:s/>αγοράς<text:s/>και<text:s/>πώλησης<text:s/>ακινήτων<text:s/>και<text:s/>εκμίσθωσης<text:s/>ή<text:s/>μίσθωσης<text:s/>αυτών.<text:s/>Με<text:s/>όμοια<text:s/>απόφαση<text:s/>καθορίζονται<text:s/>οι<text:s/>αποδοχές<text:s/>του<text:s/>Επιστημονικού<text:s/>Διευθυντή<text:s/>και<text:s/>η<text:s/>αμοιβή<text:s/>των<text:s/>μελών<text:s/>και<text:s/>του<text:s/>Γραμματέα<text:s/>του<text:s/>Δ.Σ.<text:s/>του<text:s/>ΚΕ.Π.Ε.."</text:span></text:p>
      <text:h text:style-name="P160" text:outline-level="6"><text:span text:style-name="T160_1">Άρθρο<text:s/>12</text:span></text:h>
      <text:p text:style-name="P161"><text:span text:style-name="T161_1">1.</text:span><text:span text:style-name="T161_2"><text:s/>Επιτρέπεται<text:s/>στις<text:s/>Ναυτιλιακές<text:s/>Ακτοπλοϊκές<text:s/>Εταιρείες<text:s/>Α.Ε.<text:s/>να<text:s/>αναπροσαρμόσουν<text:s/>εφάπαξ<text:s/>την<text:s/>αξία<text:s/>των<text:s/>πλοίων<text:s/>τους<text:s/>μέχρι<text:s/>31.12.2003.</text:span></text:p>
      <text:p text:style-name="P162"><text:span text:style-name="T162_1">Η<text:s/>διαφορά<text:s/>που<text:s/>προκύπτει<text:s/>από<text:s/>την<text:s/>αναπροσαρμογή<text:s/>αυτή<text:s/>καταχωρείται<text:s/>στο<text:s/>λογαριασμό<text:s/>"Διαφορές<text:s/>από<text:s/>αναπροσαρμογή<text:s/>αξίας<text:s/>λοιπών<text:s/>περιουσιακών<text:s/>στοιχείων".<text:s/>Αν<text:s/>η<text:s/>διαφορά<text:s/>είναι<text:s/>θετική,<text:s/>χρησιμοποιείται<text:s/>για<text:s/>την<text:s/>κάλυψη<text:s/>υφιστάμενων<text:s/>ζημιών<text:s/>και<text:s/>εφόσον<text:s/>δεν<text:s/>υπάρχουν<text:s/>ζημίες<text:s/>ή<text:s/>το<text:s/>υπόλοιπο<text:s/>που<text:s/>απομένει<text:s/>κεφαλαιοποιείται.</text:span></text:p>
      <text:p text:style-name="P163"><text:span text:style-name="T163_1">Αν<text:s/>η<text:s/>διαφορά<text:s/>από<text:s/>την<text:s/>αναπροσαρμογή<text:s/>της<text:s/>αξίας<text:s/>των<text:s/>πλοίων<text:s/>είναι<text:s/>αρνητική,<text:s/>μεταφέρεται<text:s/>σε<text:s/>χρέωση<text:s/>λογαριασμών<text:s/>αποθεματικών<text:s/>και<text:s/>αν<text:s/>δεν<text:s/>επαρκούν<text:s/>μειώνεται<text:s/>το<text:s/>Μετοχικό<text:s/>Κεφάλαιο.</text:span></text:p>
      <text:p text:style-name="P164"><text:span text:style-name="T164_1">Τα<text:s/>αποθεματικά<text:s/>που<text:s/>χρεώνονται,<text:s/>εφόσον<text:s/>έχουν<text:s/>σχημα-<text:s/>τισθεί<text:s/>από<text:s/>αφορολόγητα<text:s/>έσοδα<text:s/>ή<text:s/>εισοδήματα<text:s/>φορολο-<text:s/>γηθέντα<text:s/>κατά<text:s/>ειδικό<text:s/>τρόπο<text:s/>με<text:s/>εξάντληση<text:s/>της<text:s/>φορολογικής<text:s/>υποχρέωσης,<text:s/>φορολογούνται<text:s/>αυτοτελώς<text:s/>στο<text:s/>όνομα<text:s/>της<text:s/>εταιρίας<text:s/>με<text:s/>συντελεστή<text:s/>δεκαεπτά<text:s/>και<text:s/>πενήντα<text:s/>τοις<text:s/>εκατό<text:s/>(17,50%).<text:s/>Η<text:s/>εταιρία<text:s/>υποχρεούται<text:s/>να<text:s/>υποβάλει<text:s/>δήλωση<text:s/>του<text:s/>άρθρου<text:s/>107<text:s/>του<text:s/>Ν.<text:s/>2238/1994<text:s/>(ΦΕΚ<text:s/>151<text:s/>Α')<text:s/>μέσα<text:s/>στο<text:s/>πρώτο<text:s/>δεκαπενθήμερο<text:s/>του<text:s/>επόμενου<text:s/>μήνα<text:s/>από<text:s/>το<text:s/>μήνα<text:s/>που<text:s/>λαμβάνεται<text:s/>η<text:s/>απόφαση<text:s/>από<text:s/>το<text:s/>αρμόδιο<text:s/>όργανο<text:s/>για<text:s/>μεταφορά<text:s/>της<text:s/>διαφοράς<text:s/>σε<text:s/>χρέωση<text:s/>των<text:s/>αποθεματι-<text:s/>κών.<text:s/>Ο<text:s/>φόρος<text:s/>που<text:s/>προκύπτει<text:s/>καταβάλλεται<text:s/>σε<text:s/>τρεις<text:s/>ίσες<text:s/>μηνιαίες<text:s/>δόσεις,<text:s/>από<text:s/>τις<text:s/>οποίες<text:s/>η<text:s/>πρώτη<text:s/>ταυτόχρονα<text:s/>με<text:s/>την<text:s/>υποβολή<text:s/>της<text:s/>δήλωσης,<text:s/>οι<text:s/>δε<text:s/>υπόλοιπες<text:s/>την<text:s/>τελευταία<text:s/>εργάσιμη<text:s/>ημέρα<text:s/>των<text:s/>δύο<text:s/>επόμενων<text:s/>μηνών,<text:s/>από<text:s/>τη<text:s/>λήξη<text:s/>της<text:s/>προθεσμίας<text:s/>υποβολής<text:s/>της<text:s/>δήλωσης.<text:s/>Από<text:s/>το<text:s/>ποσό<text:s/>του<text:s/>φόρου<text:s/>αυτού<text:s/>εκπίπτει<text:s/>ο<text:s/>φόρος<text:s/>ο<text:s/>οποίος<text:s/>έχει<text:s/>καταβληθεί<text:s/>και<text:s/>αναλογεί<text:s/>στο<text:s/>μέρος<text:s/>των<text:s/>φορολογηθέντων<text:s/>κατά<text:s/>ειδικό<text:s/>τρόπο<text:s/>με<text:s/>εξάντληση<text:s/>της<text:s/>φορολογικής<text:s/>υποχρέωσης<text:s/>εισοδημάτων.<text:s/>Με<text:s/>την<text:s/>καταβολή<text:s/>του<text:s/>φόρου<text:s/>αυτού<text:s/>εξαντλείται<text:s/>κάθε<text:s/>φορολογική<text:s/>υποχρέωση<text:s/>από<text:s/>το<text:s/>φόρο<text:s/>εισοδήματος<text:s/>της<text:s/>εταιρίας<text:s/>και<text:s/>των<text:s/>μετόχων<text:s/>της.</text:span></text:p>
      <text:p text:style-name="P165"><text:span text:style-name="T165_1">2.</text:span><text:span text:style-name="T165_2"><text:s/>Οι<text:s/>διατάξεις<text:s/>του<text:s/>άρθρου<text:s/>113<text:s/>του<text:s/>Κώδικα<text:s/>Φορολογίας<text:s/>Εισοδήματος,<text:s/>του<text:s/>Ν.<text:s/>2717/1999<text:s/>(ΦΕΚ<text:s/>97<text:s/>Α')<text:s/>και<text:s/>του<text:s/>Ν.<text:s/>2523/1997<text:s/>(ΦΕΚ<text:s/>179<text:s/>Α')<text:s/>εφαρμόζονται<text:s/>ανάλογα<text:s/>και<text:s/>στο<text:s/>φόρο<text:s/>που<text:s/>οφείλεται<text:s/>με<text:s/>βάση<text:s/>τις<text:s/>διατάξεις<text:s/>των<text:s/>προηγούμενων<text:s/>εδαφίων.</text:span></text:p>
      <text:p text:style-name="P166"><text:span text:style-name="T166_1">3.</text:span><text:span text:style-name="T166_2"><text:s/>Με<text:s/>απόφαση<text:s/>του<text:s/>Υπουργού<text:s/>Οικονομίας<text:s/>και<text:s/>Οικονομικών<text:s/>καθορίζονται<text:s/>οι<text:s/>λεπτομέρειες<text:s/>της<text:s/>διαδικασίας<text:s/>εκτίμησης<text:s/>της<text:s/>αξίας<text:s/>των<text:s/>πλοίων<text:s/>για<text:s/>την<text:s/>αναπροσαρμογή<text:s/>τους.</text:span></text:p>
      <text:h text:style-name="P167" text:outline-level="6"><text:span text:style-name="T167_1">Άρθρο<text:s/>13<text:s/></text:span></text:h>
      <text:h text:style-name="P168" text:outline-level="6"><text:span text:style-name="T168_1">Προσαυξήσεις<text:s/>εκπρόθεσμης<text:s/>καταβολής</text:span></text:h>
      <text:p text:style-name="P169"><text:span text:style-name="T169_1">1.</text:span><text:span text:style-name="T169_2"><text:s/>Το<text:s/>ανώτατο<text:s/>όριο<text:s/>προσαυξήσεων<text:s/>εκπρόθεσμης<text:s/>καταβολής<text:s/>που<text:s/>ορίζεται<text:s/>στην<text:s/>παράγραφο<text:s/>1<text:s/>του<text:s/>άρθρου<text:s/>6<text:s/>τoυ<text:s/>Ν.Δ.<text:s/>356/1974<text:s/>(ΦΕΚ<text:s/>90<text:s/>Α'-<text:s/>Κ.Ε.Δ.Ε.)<text:s/>ανακαθορίζεται<text:s/>σε<text:s/>ποσοστό<text:s/>διακόσια<text:s/>στα<text:s/>εκατό<text:s/>(200%)<text:s/>του<text:s/>εισπραττόμενου<text:s/>κάθε<text:s/>φορά<text:s/>χρέους.</text:span></text:p>
      <text:p text:style-name="P170"><text:span text:style-name="T170_1">2.</text:span><text:span text:style-name="T170_2"><text:s/>Ληξιπρόθεσμα<text:s/>χρέη<text:s/>προς<text:s/>το<text:s/>Δημόσιο<text:s/>ή<text:s/>προς<text:s/>τρίτους<text:s/>που<text:s/>είναι<text:s/>βεβαιωμένα<text:s/>στις<text:s/>Δημόσιες<text:s/>Οικονομικές<text:s/>Υπηρεσίες<text:s/>(Δ.Ο.Υ.),<text:s/>των<text:s/>οποίων<text:s/>οι<text:s/>προσαυξήσεις<text:s/>εκπρόθεσμης<text:s/>καταβολής<text:s/>έχουν<text:s/>υπερβεί<text:s/>την<text:s/>1.10.2003<text:s/>το<text:s/>ανώτατο<text:s/>όριο<text:s/>προσαυξήσεων<text:s/>εκπρόθεσμης<text:s/>καταβολής,<text:s/>που<text:s/>ορίζεται<text:s/>στην<text:s/>προηγούμενη<text:s/>παράγραφο,<text:s/>δεν<text:s/>επιβαρύνονται<text:s/>περαιτέρω<text:s/>με<text:s/>άλλες<text:s/>προσαυξήσεις<text:s/>εκπρόθεσμης<text:s/>καταβολής.</text:span></text:p>
      <text:p text:style-name="P171"><text:span text:style-name="T171_1">3.</text:span><text:span text:style-name="T171_2"><text:s/>Προσαυξήσεις<text:s/>εκπρόθεσμης<text:s/>καταβολής<text:s/>που<text:s/>έχουν<text:s/>εισπραχθεί<text:s/>ή<text:s/>έχουν<text:s/>αποσβεστεί<text:s/>λόγω<text:s/>συμψηφισμού,<text:s/>μέχρι<text:s/>την<text:s/>1.10.2003<text:s/>πλέον<text:s/>του<text:s/>ανωτάτου<text:s/>ορίου<text:s/>που<text:s/>ορίζεται<text:s/>στην<text:s/>παράγραφο<text:s/>1,<text:s/>δεν<text:s/>επιστρέφονται.</text:span></text:p>
      <text:p text:style-name="P172"><text:span text:style-name="T172_1">4.</text:span><text:span text:style-name="T172_2"><text:s/>Η<text:s/>περίπτωση<text:s/>α'<text:s/>της<text:s/>παραγράφου<text:s/>4<text:s/>του<text:s/>άρθρου<text:s/>6<text:s/>του<text:s/>Ν.Δ.<text:s/>356/1974<text:s/>αντικαθίσταται<text:s/>ως<text:s/>εξής:</text:span></text:p>
      <text:p text:style-name="P173"><text:span text:style-name="T173_1">"α)<text:s/>Ο<text:s/>Προϊστάμενος<text:s/>της<text:s/>Δ.Ο.Υ.<text:s/>μετά<text:s/>από<text:s/>γνώμη<text:s/>του<text:s/>νόμιμου<text:s/>αναπληρωτή<text:s/>του<text:s/>και<text:s/>του<text:s/>Προϊσταμένου<text:s/>του<text:s/>Δικαστικού<text:s/>Τμήματος<text:s/>ή<text:s/>του<text:s/>αντίστοιχου<text:s/>γραφείου,<text:s/>αν<text:s/>το<text:s/>ποσό<text:s/>των<text:s/>προσαυξήσεων<text:s/>εκπρόθεσμης<text:s/>καταβολής<text:s/>δεν<text:s/>υπερβαίνει<text:s/>τις<text:s/>τρεις<text:s/>χιλιάδες<text:s/>(3.000)<text:s/>ευρώ<text:s/>την<text:s/>ημέρα<text:s/>υποβολής<text:s/>της<text:s/>αίτησης".</text:span></text:p>
      <text:h text:style-name="P174" text:outline-level="6"><text:span text:style-name="T174_1">Άρθρο<text:s/>14<text:s/></text:span></text:h>
      <text:h text:style-name="P175" text:outline-level="6"><text:span text:style-name="T175_1">Διευκολύνσεις<text:s/>τμηματικής<text:s/>καταβολής</text:span></text:h>
      <text:p text:style-name="P176"><text:span text:style-name="T176_1">1.</text:span><text:span text:style-name="T176_2"><text:s/>Στο<text:s/>άρθρο<text:s/>13<text:s/>του<text:s/>Ν.<text:s/>2648/1998<text:s/>(ΦΕΚ<text:s/>238<text:s/>Α')<text:s/>προστίθεται<text:s/>παράγραφος<text:s/>3,<text:s/>ως<text:s/>εξής:</text:span></text:p>
      <text:p text:style-name="P177"><text:span text:style-name="T177_1">"3.<text:s/>Οι<text:s/>οφειλέτες<text:s/>που<text:s/>είναι<text:s/>συνεπείς<text:s/>στην<text:s/>καταβολή<text:s/>των<text:s/>δόσεων<text:s/>της<text:s/>διευκόλυνσης<text:s/>τμηματικής<text:s/>καταβολής<text:s/>που<text:s/>χορηγούνται<text:s/>από<text:s/>τα<text:s/>αρμόδια<text:s/>όργανα<text:s/>του<text:s/>άρθρου<text:s/>14,<text:s/>απαλλάσσονται<text:s/>α)<text:s/>της<text:s/>πληρωμής<text:s/>ποσοστού<text:s/>τριάντα<text:s/>στα<text:s/>εκατό<text:s/>(30%)<text:s/>των<text:s/>προσαυξήσεων<text:s/>εκπρόθεσμης<text:s/>καταβολής<text:s/>που<text:s/>επιβαρύνουν<text:s/>τα<text:s/>ποσά<text:s/>των<text:s/>δόσεων<text:s/>της<text:s/>διευκόλυνσης<text:s/>από<text:s/>την<text:s/>ημέρα<text:s/>χορήγησης<text:s/>αυτής<text:s/>και<text:s/>μετά<text:s/>και<text:s/>β)<text:s/>της<text:s/>πληρωμής<text:s/>του<text:s/>συνόλου<text:s/>των<text:s/>προσαυξήσεων<text:s/>εκπρόθεσμης<text:s/>καταβολής<text:s/>που<text:s/>επιβαρύνουν<text:s/>την<text:s/>τελευταία<text:s/>δόση<text:s/>της<text:s/>διευκόλυνσης,<text:s/>που<text:s/>δεν<text:s/>μπορεί<text:s/>να<text:s/>υπερβαίνουν<text:s/>το<text:s/>σαράντα<text:s/>στα<text:s/>εκατό<text:s/>(40%)<text:s/>των<text:s/>συνολικών<text:s/>προσαυξήσεων<text:s/>της<text:s/>οφειλής."</text:span></text:p>
      <text:p text:style-name="P178"><text:span text:style-name="T178_1">2.</text:span><text:span text:style-name="T178_2"><text:s/>Οι<text:s/>διατάξεις<text:s/>της<text:s/>προηγούμενης<text:s/>παραγράφου<text:s/>ισχύουν<text:s/>για<text:s/>πληρωμές<text:s/>που<text:s/>θα<text:s/>γίνονται<text:s/>για<text:s/>δόσεις<text:s/>διευκολύνσεων<text:s/>τμηματικής<text:s/>καταβολής<text:s/>που<text:s/>χορηγούνται<text:s/>από<text:s/>1.10.2003<text:s/>και<text:s/>μετά.</text:span></text:p>
      <text:p text:style-name="P179"><text:span text:style-name="T179_1">3.</text:span><text:span text:style-name="T179_2"><text:s/>Η<text:s/>παράγραφος<text:s/>1<text:s/>του<text:s/>άρθρου<text:s/>14<text:s/>του<text:s/>Ν.<text:s/>2648/1998<text:s/>αντικαθίσταται<text:s/>ως<text:s/>εξής:</text:span></text:p>
      <text:p text:style-name="P180"><text:span text:style-name="T180_1">"1.<text:s/>Αρμόδια<text:s/>όργανα<text:s/>για<text:s/>τη<text:s/>χορήγηση<text:s/>διευκολύνσεων<text:s/>τμηματικής<text:s/>καταβολής<text:s/>ληξιπρόθεσμων<text:s/>οφειλών<text:s/>προς<text:s/>το<text:s/>Δημόσιο<text:s/>είναι:</text:span></text:p>
      <text:p text:style-name="P181"><text:span text:style-name="T181_1">α)</text:span><text:span text:style-name="T181_2"><text:tab/></text:span><text:span text:style-name="T181_3">Ο<text:s/>προϊστάμενος<text:s/>της<text:s/>Δ.Ο.Υ.<text:s/>ή<text:s/>του<text:s/>τελωνείου<text:s/>για<text:s/>βασικές<text:s/>οφειλές<text:s/>μέχρι<text:s/>ποσού<text:s/>διακοσίων<text:s/>χιλιάδων<text:s/>(200.000)<text:s/>ευρώ.</text:span></text:p>
      <text:p text:style-name="P182"><text:span text:style-name="T182_1">β)</text:span><text:span text:style-name="T182_2"><text:tab/></text:span><text:span text:style-name="T182_3">Ο<text:s/>προϊστάμενος<text:s/>της<text:s/>Δ.Ο.Υ.<text:s/>ή<text:s/>τελωνείου,<text:s/>μετά<text:s/>από<text:s/>γνώμη<text:s/>του<text:s/>νόμιμου<text:s/>αναπληρωτή<text:s/>του<text:s/>και<text:s/>του<text:s/>Προϊσταμένου<text:s/>του<text:s/>Δικαστικού<text:s/>Τμήματος<text:s/>ή<text:s/>του<text:s/>αντίστοιχου<text:s/>γραφείου,<text:s/>για<text:s/>βασικές<text:s/>οφειλές<text:s/>πάνω<text:s/>από<text:s/>διακόσιες<text:s/>χιλιάδες<text:s/>(200.000)<text:s/>ευρώ<text:s/>και<text:s/>μέχρι<text:s/>του<text:s/>ποσού<text:s/>εξακοσίων<text:s/>χιλιάδων<text:s/>(600.000)<text:s/>ευρώ.</text:span></text:p>
      <text:p text:style-name="P183"><text:span text:style-name="T183_1">γ)</text:span><text:span text:style-name="T183_2"><text:tab/></text:span><text:span text:style-name="T183_3">Ο<text:s/>Υπουργός<text:s/>Οικονομίας<text:s/>και<text:s/>Οικονομικών<text:s/>μετά<text:s/>από<text:s/>γνωμοδότηση<text:s/>της<text:s/>Επιτροπής<text:s/>Παροχής<text:s/>Διευκολύνσεων<text:s/>για<text:s/>βασικές<text:s/>οφειλές<text:s/>μεγαλύτερες<text:s/>των<text:s/>εξακοσίων<text:s/>χιλιάδων<text:s/>(600.000)<text:s/>ευρώ."</text:span></text:p>
      <text:p text:style-name="P184"><text:span text:style-name="T184_1">4.</text:span><text:span text:style-name="T184_2"><text:s/>Στο<text:s/>άρθρο<text:s/>18<text:s/>του<text:s/>Ν.<text:s/>2648/1998<text:s/>προστίθεται<text:s/>παράγραφος<text:s/>6<text:s/>ως<text:s/>εξής:</text:span></text:p>
      <text:p text:style-name="P185"><text:span text:style-name="T185_1">"6.<text:s/>Ο<text:s/>προϊστάμενος<text:s/>της<text:s/>Δ.Ο.Υ.<text:s/>ή<text:s/>τελωνείου<text:s/>για<text:s/>ποσά<text:s/>βασικών<text:s/>οφειλών<text:s/>μέχρι<text:s/>διακόσιες<text:s/>χιλιάδες<text:s/>(200.000)<text:s/>ευρώ,<text:s/>με<text:s/>την<text:s/>υποβολή<text:s/>της<text:s/>αίτησης<text:s/>του<text:s/>οφειλέτη<text:s/>και<text:s/>χωρίς<text:s/>να<text:s/>αξιολογεί<text:s/>κριτήρια<text:s/>και<text:s/>συντελεστές<text:s/>βαρύτητας<text:s/>αυτών,<text:s/>χορηγεί<text:s/>διευκολύνσεις<text:s/>τμηματικής<text:s/>καταβολής<text:s/>σε<text:s/>σαράντα<text:s/>οκτώ<text:s/>μηνιαίες<text:s/>δόσεις,<text:s/>με<text:s/>τον<text:s/>περιορισμό<text:s/>του<text:s/>πρώτου<text:s/>εδαφίου<text:s/>του<text:s/>άρθρου<text:s/>17,<text:s/>εκτός<text:s/>αν<text:s/>ζητηθεί<text:s/>μικρότερος<text:s/>αριθμός<text:s/>δόσεων<text:s/>από<text:s/>τον<text:s/>οφειλέτη.<text:s/>Σε<text:s/>περίπτωση<text:s/>απώλειας<text:s/>της<text:s/>διευκόλυνσης<text:s/>αυτής<text:s/>ο<text:s/>προϊστάμενος<text:s/>της<text:s/>Δ.Ο.Υ.,<text:s/>μετά<text:s/>από<text:s/>αίτηση<text:s/>του<text:s/>οφειλέτη,<text:s/>μπορεί<text:s/>να<text:s/>χορηγήσει<text:s/>για<text:s/>το<text:s/>εναπομένον<text:s/>χρέος<text:s/>διευκόλυνση<text:s/>τμηματικής<text:s/>καταβολής<text:s/>για<text:s/>δεύτερη<text:s/>φορά,<text:s/>με<text:s/>βάση<text:s/>τα<text:s/>κριτήρια<text:s/>και<text:s/>τους<text:s/>συντελεστές<text:s/>βαρύτητας<text:s/>των<text:s/>άρθρων<text:s/>16<text:s/>και<text:s/>17<text:s/>και<text:s/>με<text:s/>την<text:s/>προϋπόθεση<text:s/>ότι<text:s/>η<text:s/>πρώτη<text:s/>δόση<text:s/>θα<text:s/>είναι<text:s/>ίση<text:s/>με<text:s/>ποσοστό<text:s/>τουλάχιστον<text:s/>δέκα<text:s/>τοις<text:s/>εκατό<text:s/>(10%)<text:s/>αυτού."</text:span></text:p>
      <text:p text:style-name="P186"><text:span text:style-name="T186_1">5.</text:span><text:span text:style-name="T186_2"><text:s/>Η<text:s/>παράγραφος<text:s/>3<text:s/>του<text:s/>άρθρου<text:s/>18<text:s/>του<text:s/>Ν.<text:s/>2648/1998<text:s/>αντικαθίσταται<text:s/>ως<text:s/>εξής:</text:span></text:p>
      <text:p text:style-name="P187"><text:span text:style-name="T187_1">"3.<text:s/>Μπορεί<text:s/>να<text:s/>χορηγηθεί<text:s/>και<text:s/>τρίτη<text:s/>διευκόλυνση<text:s/>τμηματικής<text:s/>καταβολής<text:s/>σε<text:s/>οφειλέτη<text:s/>που<text:s/>έχει<text:s/>απωλέσει<text:s/>τη<text:s/>δεύτερη<text:s/>διευκόλυνση,<text:s/>με<text:s/>την<text:s/>προϋπόθεση<text:s/>ότι<text:s/>ο<text:s/>αριθμός<text:s/>των<text:s/>δόσεων<text:s/>δεν<text:s/>μπορεί<text:s/>να<text:s/>υπερβαίνει<text:s/>τον<text:s/>εναπομείναντα<text:s/>αριθμό<text:s/>των<text:s/>δόσεων<text:s/>της<text:s/>δεύτερης<text:s/>διευκόλυνσης<text:s/>στην<text:s/>οποία<text:s/>δεν<text:s/>είχε<text:s/>συμμορφωθεί<text:s/>και<text:s/>η<text:s/>πρώτη<text:s/>δόση<text:s/>της<text:s/>θα<text:s/>είναι<text:s/>ίση<text:s/>με<text:s/>ποσοστό<text:s/>τουλάχιστον<text:s/>δέκα<text:s/>στα<text:s/>εκατό<text:s/>(10%)<text:s/>της<text:s/>συγκεκριμένης<text:s/>οφειλής<text:s/>για<text:s/>την<text:s/>οποία<text:s/>δίδεται<text:s/>η<text:s/>τρίτη<text:s/>διευκόλυνση."</text:span></text:p>
      <text:p text:style-name="P188"><text:span text:style-name="T188_1">6.</text:span><text:span text:style-name="T188_2"><text:s/>Οφειλές<text:s/>προς<text:s/>το<text:s/>Δημόσιο<text:s/>ή<text:s/>προς<text:s/>τρίτους<text:s/>που<text:s/>έχουν<text:s/>βεβαιωθεί<text:s/>στις<text:s/>Δ.Ο.Υ.<text:s/>ή<text:s/>στα<text:s/>Τελωνεία<text:s/>του<text:s/>Κράτους<text:s/>μέχρι<text:s/>31.12.2002,<text:s/>εφόσον<text:s/>καταβληθούν<text:s/>στο<text:s/>σύνολό<text:s/>τους<text:s/>από<text:s/>1.10.2003<text:s/>μέχρι<text:s/>31.10.2003<text:s/>απαλλάσσονται<text:s/>από<text:s/>τις<text:s/>προσαυξήσεις<text:s/>εκπρόθεσμης<text:s/>καταβολής,<text:s/>που<text:s/>τις<text:s/>επιβαρύνουν,<text:s/>σύμφωνα<text:s/>με<text:s/>το<text:s/>άρθρο<text:s/>6<text:s/>του<text:s/>Ν.Δ.<text:s/>356/1974<text:s/>κατά<text:s/>ποσοστό<text:s/>πενήντα<text:s/>στα<text:s/>εκατό<text:s/>(50%).<text:s/>Η<text:s/>απαλλαγή<text:s/>χορηγείται<text:s/>μετά<text:s/>από<text:s/>αίτηση<text:s/>του<text:s/>οφειλέτη<text:s/>και<text:s/>εφόσον<text:s/>εξοφληθεί<text:s/>το<text:s/>σύνολο<text:s/>των<text:s/>ως<text:s/>άνω<text:s/>ληξιπρόθεσμων<text:s/>οφειλών,<text:s/>χωρίς<text:s/>δικαίωμα<text:s/>του<text:s/>οφειλέτη<text:s/>να<text:s/>επιλέξει<text:s/>μέρος<text:s/>αυτών.</text:span></text:p>
      <text:p text:style-name="P189"><text:span text:style-name="T189_1">Με<text:s/>απόφαση<text:s/>του<text:s/>Υπουργού<text:s/>Οικονομίας<text:s/>και<text:s/>Οικονομικών<text:s/>μπορεί<text:s/>να<text:s/>παρατείνεται<text:s/>η<text:s/>παραπάνω<text:s/>προθεσμία<text:s/>και<text:s/>να<text:s/>καθορίζονται<text:s/>διαδικαστικές<text:s/>λεπτομέρειες<text:s/>εφαρμογής<text:s/>των<text:s/>διατάξεων<text:s/>της<text:s/>παραγράφου<text:s/>αυτής.</text:span></text:p>
      <text:h text:style-name="P190" text:outline-level="6"><text:span text:style-name="T190_1">Άρθρο<text:s/>15<text:s/></text:span></text:h>
      <text:h text:style-name="P191" text:outline-level="6"><text:span text:style-name="T191_1">Ρυθμίσεις<text:s/>στον<text:s/>ειδικό<text:s/>φόρο<text:s/>επί<text:s/>των<text:s/>ακινήτων</text:span></text:h>
      <text:p text:style-name="P192"><text:span text:style-name="T192_1">1.</text:span><text:span text:style-name="T192_2"><text:s/>Στο<text:s/>τέλος<text:s/>της<text:s/>περίπτωσης<text:s/>β'<text:s/>της<text:s/>παραγράφου<text:s/>2<text:s/>του<text:s/>άρθρου<text:s/>15<text:s/>του<text:s/>Ν.<text:s/>3091/2002<text:s/>(ΦΕΚ<text:s/>330<text:s/>Α')<text:s/>προστίθεται<text:s/>εδάφιο<text:s/>ως<text:s/>εξής:</text:span></text:p>
      <text:p text:style-name="P193"><text:span text:style-name="T193_1">"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ετών<text:s/>από<text:s/>την<text:s/>έκδοση<text:s/>της<text:s/>αρχικής<text:s/>οικοδομικής<text:s/>άδειας<text:s/>και<text:s/>εταιρείες<text:s/>οι<text:s/>οποίες<text:s/>ανεγείρουν<text:s/>κτί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έτη<text:s/>από<text:s/>την<text:s/>έκδοση<text:s/>της<text:s/>αρχικής<text:s/>οικοδομικής<text:s/>άδειας,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<text:s/>τρόπο,<text:s/>πριν<text:s/>τη<text:s/>συμπλήρωση<text:s/>δεκαετίας<text:s/>από<text:s/>την<text:s/>έκδοση<text:s/>της<text:s/>αρχικής<text:s/>οικοδομικής<text:s/>άδειας."</text:span></text:p>
      <text:p text:style-name="P194"><text:span text:style-name="T194_1">2.</text:span><text:span text:style-name="T194_2"><text:s/>Στο<text:s/>τέλος<text:s/>της<text:s/>περίπτωσης<text:s/>γ<text:s/>'<text:s/>της<text:s/>παραγράφου<text:s/>2<text:s/>του<text:s/>άρθρου<text:s/>15<text:s/>του<text:s/>Ν.<text:s/>3091/2002<text:s/>προστίθεται<text:s/>εδάφιο<text:s/>ως<text:s/>εξής:</text:span></text:p>
      <text:p text:style-name="P195"><text:span text:style-name="T195_1">"Επίσης<text:s/>εταιρείες<text:s/>που<text:s/>μέχρι<text:s/>την<text:s/>έναρξη<text:s/>ισχύος<text:s/>του<text:s/>νόμου<text:s/>αυτού<text:s/>ανήκουν<text:s/>σε<text:s/>ναυτιλιακά<text:s/>συμφέροντα<text:s/>για<text:s/>τα<text:s/>ακίνητα<text:s/>που<text:s/>αποκτήθηκαν<text:s/>μέχρι<text:s/>την<text:s/>1η<text:s/>Ιανουαρίου<text:s/>2003,<text:s/>εφόσον<text:s/>τα<text:s/>χρήματα<text:s/>που<text:s/>έχουν<text:s/>εισαχθεί<text:s/>στην<text:s/>Ελλάδα<text:s/>για<text:s/>την<text:s/>απόκτηση<text:s/>των<text:s/>ακινήτων<text:s/>αυτών<text:s/>προέρχονται<text:s/>από<text:s/>ναυτιλιακή<text:s/>δραστηριότητα."</text:span></text:p>
      <text:p text:style-name="P196"><text:span text:style-name="T196_1">3.</text:span><text:span text:style-name="T196_2"><text:s/>Μετά<text:s/>την<text:s/>περίπτωση<text:s/>γ'<text:s/>της<text:s/>παραγράφου<text:s/>3<text:s/>του<text:s/>άρθρου<text:s/>15<text:s/>του<text:s/>Ν.<text:s/>3091/2002<text:s/>προστίθεται<text:s/>περίπτωση<text:s/>δ'<text:s/>ως<text:s/>εξής:</text:span></text:p>
      <text:p text:style-name="P197"><text:span text:style-name="T197_1">"δ.<text:s/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που<text:s/>έχει<text:s/>συσταθεί<text:s/>με<text:s/>διάταξη<text:s/>τελευταίας<text:s/>βουλήσεως<text:s/>και<text:s/>επιδιώκει<text:s/>στην<text:s/>Ελλάδα<text:s/>κοινωφελείς<text:s/>σκοπούς."</text:span></text:p>
      <text:p text:style-name="P198"><text:span text:style-name="T198_1">4.</text:span><text:span text:style-name="T198_2"><text:s/>Στο<text:s/>τέλος<text:s/>της<text:s/>παραγράφου<text:s/>3<text:s/>του<text:s/>άρθρου<text:s/>15<text:s/>του<text:s/>Ν.<text:s/>3091/2002<text:s/>προστίθενται<text:s/>εδάφια<text:s/>ως<text:s/>εξής:</text:span></text:p>
      <text:p text:style-name="P199"><text:span text:style-name="T199_1">"Αν<text:s/>το<text:s/>σύνολο<text:s/>ή<text:s/>μέρος<text:s/>των<text:s/>ονομαστικών<text:s/>μετοχών,<text:s/>μεριδίων<text:s/>ή<text:s/>μερίδων<text:s/>των<text:s/>εταιρειών<text:s/>των<text:s/>περιπτώσεων<text:s/>α',<text:s/>β',<text:s/>γ'<text:s/>ανήκει<text:s/>σε<text:s/>εταιρεία,<text:s/>οι<text:s/>μετοχές<text:s/>της<text:s/>οποίας<text:s/>βρίσκονται<text:s/>σε<text:s/>διαπραγμάτευση<text:s/>σε<text:s/>οργανωμένη<text:s/>χρηματιστηριακή<text:s/>αγορά,<text:s/>δεν<text:s/>απαιτείται<text:s/>περαιτέρω<text:s/>δήλωση<text:s/>φυσικών<text:s/>προσώπων<text:s/>για<text:s/>την<text:s/>εταιρεία<text:s/>αυτή<text:s/>κατά<text:s/>το<text:s/>ποσοστό<text:s/>συμμετοχής<text:s/>της.</text:span></text:p>
      <text:p text:style-name="P200"><text:span text:style-name="T200_1">Αν<text:s/>το<text:s/>σύνολο<text:s/>ή<text:s/>μέρος<text:s/>των<text:s/>ονομαστικών<text:s/>μετοχών,<text:s/>μεριδίων<text:s/>ή<text:s/>μερίδων<text:s/>των<text:s/>εταιρειών<text:s/>των<text:s/>περιπτώσεων<text:s/>α',<text:s/>β',<text:s/>γ'<text:s/>κατέχουν<text:s/>πιστωτικά<text:s/>ιδρύματα,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,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εταιρείες<text:s/>συλλογικών<text:s/>επενδύσεων<text:s/>σε<text:s/>ακίνητη<text:s/>περιουσία<text:s/>κλειστού<text:s/>τύπου,<text:s/>εφόσον<text:s/>όλα<text:s/>τα<text:s/>ανωτέρω<text:s/>λειτουργούν<text:s/>σε<text:s/>χώρα<text:s/>της<text:s/>Ευρωπαϊκής<text:s/>Ένωσης<text:s/>και<text:s/>εποπτεύονται<text:s/>από<text:s/>αρχή<text:s/>κράτους<text:s/>μέλους<text:s/>της<text:s/>Ευρωπαϊκής<text:s/>Ένωσης,<text:s/>καθώς<text:s/>και<text:s/>"θεσμικοί<text:s/>επενδυτές"<text:s/>που<text:s/>λειτουργούν<text:s/>σε<text:s/>οργανωμένη<text:s/>αγορά<text:s/>χώρα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<text:s/>2778/1999<text:s/>(ΦΕΚ<text:s/>295<text:s/>Α'),<text:s/>δεν<text:s/>απαιτείται<text:s/>περαιτέρω<text:s/>δήλωση<text:s/>των<text:s/>φυσικών<text:s/>προσώπων<text:s/>κατά<text:s/>το<text:s/>ποσοστό<text:s/>συμμετοχής<text:s/>τους."</text:span></text:p>
      <text:p text:style-name="P201"><text:span text:style-name="T201_1">5.</text:span><text:span text:style-name="T201_2"><text:s/>Στο<text:s/>άρθρο<text:s/>15<text:s/>του<text:s/>Ν.<text:s/>3091/2002<text:s/>προστίθεται<text:s/>παράγραφος<text:s/>7<text:s/>ως<text:s/>εξής:</text:span></text:p>
      <text:p text:style-name="P202"><text:span text:style-name="T202_1">"7.<text:s/>Με<text:s/>απόφαση<text:s/>του<text:s/>Υπουργού<text:s/>Οικονομίας<text:s/>και<text:s/>Οικονομικών<text:s/>καθορίζονται<text:s/>τα<text:s/>απαιτούμενα<text:s/>κατά<text:s/>περίπτωση<text:s/>δι-<text:s/>καιολογητικά<text:s/>για<text:s/>την<text:s/>εφαρμογή<text:s/>των<text:s/>διατάξεων<text:s/>του<text:s/>άρθρου<text:s/>αυτού<text:s/>και<text:s/>κάθε<text:s/>άλλο<text:s/>σχετικό<text:s/>θέμα."</text:span></text:p>
      <text:p text:style-name="P203"><text:span text:style-name="T203_1">6.</text:span><text:span text:style-name="T203_2"><text:s/>Στο<text:s/>άρθρο<text:s/>18<text:s/>προστίθεται<text:s/>παράγραφος<text:s/>3<text:s/>ως<text:s/>εξής:</text:span></text:p>
      <text:p text:style-name="P204"><text:span text:style-name="T204_1">"3.<text:s/>Με<text:s/>απόφαση<text:s/>του<text:s/>Υπουργού<text:s/>Οικονομίας<text:s/>και<text:s/>Οικονομικών<text:s/>μπορεί<text:s/>να<text:s/>παρατείνονται<text:s/>οι<text:s/>προθεσμίες<text:s/>των<text:s/>προηγούμενων<text:s/>παραγράφων."</text:span></text:p>
      <text:h text:style-name="P205" text:outline-level="6"><text:span text:style-name="T205_1">Άρθρο<text:s/>16</text:span></text:h>
      <text:p text:style-name="P206"><text:span text:style-name="T206_1">Μεταβατική<text:s/>διάταξη</text:span></text:p>
      <text:p text:style-name="P207"><text:span text:style-name="T207_1">Μεταβιβάσεις<text:s/>ακινήτων<text:s/>εταιρειών<text:s/>που<text:s/>εμπίπτουν<text:s/>στις<text:s/>διατάξεις<text:s/>του<text:s/>άρθρου<text:s/>15<text:s/>του<text:s/>νόμου<text:s/>αυτού,<text:s/>εφόσον<text:s/>μέχρι<text:s/>τη<text:s/>δημοσίευσή<text:s/>του<text:s/>έκαναν<text:s/>χρήση<text:s/>των<text:s/>διατάξεων<text:s/>της<text:s/>παραγράφου<text:s/>2<text:s/>του<text:s/>άρθρου<text:s/>18<text:s/>του<text:s/>Ν.<text:s/>3091/2002,<text:s/>εγκύρως<text:s/>υπήχθησαν<text:s/>σε<text:s/>αυτές.</text:span></text:p>
      <text:h text:style-name="P208" text:outline-level="6"><text:span text:style-name="T208_1">Άρθρο<text:s/>17</text:span></text:h>
      <text:p text:style-name="P209"><text:span text:style-name="T209_1">1.</text:span><text:span text:style-name="T209_2"><text:s/>Στο<text:s/>τέλος<text:s/>της<text:s/>παραγράφου<text:s/>3<text:s/>του<text:s/>άρθρου<text:s/>4<text:s/>του<text:s/>Ν.<text:s/>2860/<text:s/>2000<text:s/>(ΦΕΚ<text:s/>251<text:s/>Α')<text:s/>προστίθενται<text:s/>τα<text:s/>ακόλουθα:</text:span></text:p>
      <text:p text:style-name="P210"><text:span text:style-name="T210_1">"Η<text:s/>αποζημίωση<text:s/>των<text:s/>μελών<text:s/>των<text:s/>ως<text:s/>άνω<text:s/>επιτροπών<text:s/>ή<text:s/>ομάδων<text:s/>εργασίας<text:s/>καθορίζεται<text:s/>με<text:s/>κοινή<text:s/>απόφαση<text:s/>του<text:s/>Υπουργού<text:s/>Οικονομίας<text:s/>και<text:s/>Οικονομικών<text:s/>και<text:s/>του<text:s/>καθ'<text:s/>ύλην<text:s/>αρμόδιου<text:s/>Υπουργού.<text:s/>Με<text:s/>όμοιες<text:s/>αποφάσεις<text:s/>μπορεί<text:s/>να<text:s/>καθορίζονται<text:s/>τα<text:s/>ίδια<text:s/>θέματα<text:s/>κατ'<text:s/>αναλογία<text:s/>με<text:s/>τα<text:s/>οριζόμενα<text:s/>στα<text:s/>προηγούμενα<text:s/>εδάφια<text:s/>και<text:s/>για<text:s/>τις<text:s/>υπηρεσίες<text:s/>της<text:s/>Διαχειριστικής<text:s/>Αρχής<text:s/>του<text:s/>Κ.Π.Σ."</text:span></text:p>
      <text:p text:style-name="P211"><text:span text:style-name="T211_1">2.</text:span><text:span text:style-name="T211_2"><text:s/>Στο<text:s/>άρθρο<text:s/>4<text:s/>του<text:s/>Ν.<text:s/>2860/2000<text:s/>(ΦΕΚ<text:s/>251<text:s/>Α')<text:s/>προστίθεται<text:s/>νέα<text:s/>παράγραφος<text:s/>4,<text:s/>που<text:s/>έχει<text:s/>ως<text:s/>εξής:</text:span></text:p>
      <text:p text:style-name="P212"><text:span text:style-name="T212_1">"4.<text:s/>Επιτροπές<text:s/>ή<text:s/>ομάδες<text:s/>εργασίας<text:s/>που<text:s/>έχουν<text:s/>συσταθεί<text:s/>και<text:s/>συγκροτηθεί<text:s/>με<text:s/>αποφάσεις<text:s/>των<text:s/>καθ'<text:s/>ύλην<text:s/>αρμόδιων<text:s/>Υπουργών<text:s/>ή<text:s/>Γενικών<text:s/>Γραμματέων<text:s/>Περιφερειών<text:s/>ή<text:s/>των<text:s/>υπ'<text:s/>αυτών<text:s/>εξουσιοδοτημένων<text:s/>οργάνων<text:s/>για<text:s/>θέματα<text:s/>των<text:s/>διατάξεων<text:s/>της<text:s/>παραγράφου<text:s/>3<text:s/>του<text:s/>παρόντος,<text:s/>καθώς<text:s/>και<text:s/>του<text:s/>άρθρου<text:s/>5<text:s/>του<text:s/>Π.Δ.<text:s/>327/1995<text:s/>(ΦΕΚ<text:s/>176<text:s/>Α'),<text:s/>επανασυνι-<text:s/>στώνται<text:s/>με<text:s/>όμοιες<text:s/>αποφάσεις<text:s/>αναδρομικά<text:s/>από<text:s/>τη<text:s/>συγκρότησή<text:s/>τους<text:s/>και<text:s/>οι<text:s/>σχετικές<text:s/>δαπάνες<text:s/>για<text:s/>την<text:s/>αμοιβή<text:s/>των<text:s/>συλλογικών<text:s/>αυτών<text:s/>οργάνων<text:s/>είναι<text:s/>νόμιμες<text:s/>από<text:s/>την<text:s/>έναρξη<text:s/>ισχύος<text:s/>του<text:s/>Ν.<text:s/>2860/2000<text:s/>(ΦΕΚ<text:s/>251<text:s/>Α').<text:s/>Ο<text:s/>καθορισμός<text:s/>των<text:s/>αποζημιώσεων<text:s/>των<text:s/>ως<text:s/>άνω<text:s/>επιτροπών<text:s/>ή<text:s/>ομάδων<text:s/>εργασίας<text:s/>από<text:s/>την<text:s/>έναρξη<text:s/>ισχύος<text:s/>της<text:s/>παρούσας<text:s/>διάταξης<text:s/>γίνεται<text:s/>σύμφωνα<text:s/>με<text:s/>τα<text:s/>οριζόμενα<text:s/>στην<text:s/>παρ.<text:s/>3<text:s/>του<text:s/>παρόντος."</text:span></text:p>
      <text:p text:style-name="P213"><text:span text:style-name="T213_1">3.</text:span><text:span text:style-name="T213_2"><text:s/>Τα<text:s/>εδάφια<text:s/>α'<text:s/>και<text:s/>β'<text:s/>της<text:s/>περίπτωσης<text:s/>δ'<text:s/>της<text:s/>παραγράφου<text:s/>5<text:s/>του<text:s/>άρθρου<text:s/>7<text:s/>του<text:s/>Ν.<text:s/>2860/2000<text:s/>(ΦΕΚ<text:s/>251<text:s/>Α')<text:s/>αντικαθίστανται<text:s/>με<text:s/>τα<text:s/>ακόλουθα:</text:span></text:p>
      <text:p text:style-name="P214"><text:span text:style-name="T214_1">"Οι<text:s/>προϊστάμενοι<text:s/>των<text:s/>ειδικών<text:s/>υπηρεσιών,<text:s/>οι<text:s/>προϊστάμενοι<text:s/>των<text:s/>μονάδων,<text:s/>καθώς<text:s/>και<text:s/>οι<text:s/>υπάλληλοι<text:s/>που<text:s/>υπηρετούν<text:s/>σε<text:s/>αυτές,<text:s/>διατηρούν<text:s/>το<text:s/>βαθμό<text:s/>που<text:s/>είχαν<text:s/>κατά<text:s/>τη<text:s/>μετακίνηση<text:s/>ή<text:s/>την<text:s/>απόσπαση<text:s/>στην<text:s/>ειδική<text:s/>υπηρεσία<text:s/>κι<text:s/>εφόσον<text:s/>πληρούν<text:s/>τις<text:s/>τυπικές<text:s/>προϋποθέσεις<text:s/>για<text:s/>την<text:s/>προαγωγή<text:s/>τους<text:s/>στο<text:s/>βαθμό<text:s/>του<text:s/>Γενικού<text:s/>Διευθυντή<text:s/>ή<text:s/>Διευθυντή<text:s/>ή<text:s/>για<text:s/>την<text:s/>επιλογή<text:s/>τους<text:s/>ως<text:s/>προϊσταμένων<text:s/>τμημάτων,<text:s/>συμμετέχουν<text:s/>στη<text:s/>διαδικασία<text:s/>προαγωγής<text:s/>ή<text:s/>επιλογής<text:s/>κατά<text:s/>τα<text:s/>ειδικότερα<text:s/>οριζόμενα<text:s/>στις<text:s/>διατάξεις<text:s/>του<text:s/>Ν.<text:s/>2683/1999,<text:s/>όπως<text:s/>εκάστοτε<text:s/>ισχύει.<text:s/>Όσοι<text:s/>εξ<text:s/>αυτών<text:s/>είχαν<text:s/>επιλεγεί<text:s/>και<text:s/>κατείχαν<text:s/>θέση<text:s/>Γενικού<text:s/>Διευθυντή<text:s/>ή<text:s/>Διευθυντή<text:s/>ή<text:s/>ασκούσαν<text:s/>καθήκοντα<text:s/>προϊσταμένου<text:s/>τμήματος,<text:s/>πριν<text:s/>από<text:s/>τη<text:s/>μετακίνηση<text:s/>ή<text:s/>την<text:s/>απόσπαση<text:s/>στην<text:s/>ειδική<text:s/>υπηρεσία<text:s/>δεν<text:s/>τη<text:s/>διατηρούν,<text:s/>αλλά<text:s/>η<text:s/>θέση<text:s/>προκηρύσσεται<text:s/>κατά<text:s/>τις<text:s/>διατάξεις<text:s/>του<text:s/>Ν.<text:s/>2683/1999."</text:span></text:p>
      <text:p text:style-name="P215"><text:span text:style-name="T215_1">4.</text:span><text:span text:style-name="T215_2"><text:s/>Στο<text:s/>άρθρο<text:s/>7<text:s/>του<text:s/>Ν.<text:s/>2860/2000<text:s/>(ΦΕΚ<text:s/>251<text:s/>Α')<text:s/>προστίθεται<text:s/>νέα<text:s/>παράγραφος<text:s/>9,<text:s/>που<text:s/>έχει<text:s/>ως<text:s/>εξής:</text:span></text:p>
      <text:p text:style-name="P216"><text:span text:style-name="T216_1">"9.<text:s/>Ειδικά<text:s/>για<text:s/>τα<text:s/>θέματα<text:s/>που<text:s/>αφορούν<text:s/>το<text:s/>προσωπικό<text:s/>που<text:s/>υπάγεται<text:s/>στις<text:s/>διατάξεις<text:s/>του<text:s/>Ν.<text:s/>2683/1999<text:s/>(ΦΕΚ<text:s/>19<text:s/>Α')<text:s/>και<text:s/>δεν<text:s/>ρυθμίζονται<text:s/>σύμφωνα<text:s/>με<text:s/>τις<text:s/>διατάξεις<text:s/>του<text:s/>παρόντος,<text:s/>εφαρμόζονται<text:s/>οι<text:s/>διατάξεις<text:s/>του<text:s/>Ν.<text:s/>2683/1999<text:s/>(ΦΕΚ<text:s/>19<text:s/>Α')."</text:span></text:p>
      <text:p text:style-name="P217"><text:span text:style-name="T217_1">5.</text:span><text:span text:style-name="T217_2"><text:s/>Στο<text:s/>άρθρο<text:s/>18<text:s/>του<text:s/>Ν.<text:s/>2860/2000<text:s/>(ΦΕΚ<text:s/>251<text:s/>Α')<text:s/>προστίθεται<text:s/>νέα<text:s/>παράγραφος<text:s/>7,<text:s/>που<text:s/>έχει<text:s/>ως<text:s/>εξής:</text:span></text:p>
      <text:p text:style-name="P218"><text:span text:style-name="T218_1">"7.<text:s/>Προσωπικό<text:s/>με<text:s/>σχέση<text:s/>εξηρτημένης<text:s/>εργασίας<text:s/>που<text:s/>έχει<text:s/>προσληφθεί<text:s/>μέχρι<text:s/>30<text:s/>Απριλίου<text:s/>2003<text:s/>από<text:s/>τους<text:s/>ενδιάμεσους<text:s/>φορείς<text:s/>του<text:s/>Π.Δ.<text:s/>113/1992<text:s/>μπορεί<text:s/>να<text:s/>μεταφερθεί<text:s/>και<text:s/>να<text:s/>ενταχθεί<text:s/>στη<text:s/>Μ.Ο.Δ.<text:s/>Α.Ε.,<text:s/>με<text:s/>την<text:s/>ίδια<text:s/>σχέση<text:s/>εργασίας,<text:s/>ύστερα<text:s/>από<text:s/>αίτηση<text:s/>του<text:s/>ενδιαφερομένου<text:s/>που<text:s/>υποβάλλεται<text:s/>μέσα<text:s/>σε<text:s/>αποκλειστική<text:s/>προθεσμία<text:s/>έξι<text:s/>(6)<text:s/>μηνών<text:s/>από<text:s/>την<text:s/>έναρξη<text:s/>ισχύος<text:s/>του<text:s/>παρόντος."</text:span></text:p>
      <text:h text:style-name="P219" text:outline-level="6"><text:span text:style-name="T219_1">Άρθρο<text:s/>18</text:span></text:h>
      <text:p text:style-name="P220"><text:span text:style-name="T220_1">Με<text:s/>βάση<text:s/>τις<text:s/>υποχρεώσεις<text:s/>της<text:s/>Τράπεζας<text:s/>της<text:s/>Ελλάδος<text:s/>που<text:s/>απορρέουν<text:s/>από<text:s/>το<text:s/>άρθρο<text:s/>38,<text:s/>για<text:s/>την<text:s/>καταβολή<text:s/>μισθού<text:s/>και<text:s/>σύνταξης<text:s/>(κύριας<text:s/>και<text:s/>επικουρικής),<text:s/>σε<text:s/>συνδυασμό<text:s/>με<text:s/>το<text:s/>άρθρο<text:s/>71<text:s/>του<text:s/>Καταστατικού<text:s/>της<text:s/>(Ν.<text:s/>3424/<text:s/>1927):</text:span></text:p>
      <text:p text:style-name="P221"><text:span text:style-name="T221_1">α)</text:span><text:span text:style-name="T221_2"><text:tab/></text:span><text:span text:style-name="T221_3">Η<text:s/>Τράπεζα<text:s/>της<text:s/>Ελλάδος<text:s/>εξακολουθεί<text:s/>να<text:s/>διασφαλίζει<text:s/>στο<text:s/>ακέραιο,<text:s/>με<text:s/>κάθε<text:s/>πρόσφορο<text:s/>τρόπο,<text:s/>τη<text:s/>βιωσιμότητα<text:s/>των<text:s/>οικείων<text:s/>Ασφαλιστικών<text:s/>Ταμείων<text:s/>("Ταμείο<text:s/>Συντάξεων<text:s/>Προσωπικού<text:s/>Τράπεζας<text:s/>της<text:s/>Ελλάδος"<text:s/>και<text:s/>"Μετοχικό<text:s/>Ταμείο<text:s/>Υπαλλήλων<text:s/>Τράπεζας<text:s/>της<text:s/>Ελλάδος")<text:s/>και<text:s/>τις<text:s/>ασφαλιστικές<text:s/>παροχές<text:s/>προς<text:s/>το<text:s/>προσωπικό<text:s/>της,<text:s/>όπως<text:s/>αυτές<text:s/>καταβάλλονται<text:s/>σύμφωνα<text:s/>με<text:s/>τα<text:s/>Καταστατικά<text:s/>των<text:s/>παραπάνω<text:s/>Ταμείων<text:s/>και<text:s/>την<text:s/>εκάστοτε<text:s/>ισχύουσα<text:s/>νομοθεσία.</text:span></text:p>
      <text:p text:style-name="P222"><text:span text:style-name="T222_1">β)</text:span><text:span text:style-name="T222_2"><text:tab/></text:span><text:span text:style-name="T222_3">Τα<text:s/>προαναφερόμενα<text:s/>Ταμεία<text:s/>του<text:s/>Προσωπικού<text:s/>της<text:s/>Τράπεζας<text:s/>της<text:s/>Ελλάδος<text:s/>λειτουργούν<text:s/>με<text:s/>την<text:s/>υφιστάμενη<text:s/>νομική<text:s/>μορφή<text:s/>τους<text:s/>και<text:s/>παραμένουν<text:s/>αυτοτελή,<text:s/>μη<text:s/>υπαγόμενα<text:s/>στις<text:s/>ρυθμίσεις<text:s/>των<text:s/>άρθρων<text:s/>5<text:s/>και<text:s/>6<text:s/>του<text:s/>Ν.<text:s/>3029/2002.</text:span></text:p>
      <text:h text:style-name="P223" text:outline-level="6"><text:span text:style-name="T223_1">Άρθρο<text:s/>19</text:span></text:h>
      <text:p text:style-name="P224"><text:span text:style-name="T224_1">Η<text:s/>αληθής<text:s/>έννοια<text:s/>των<text:s/>δύο<text:s/>πρώτων<text:s/>εδαφίων<text:s/>της<text:s/>παρ.<text:s/>1<text:s/>του<text:s/>άρθρου<text:s/>8<text:s/>του<text:s/>Ν.<text:s/>2741/1999<text:s/>(ΦΕΚ<text:s/>199<text:s/>Α')<text:s/>με<text:s/>τα<text:s/>οποία<text:s/>αντικαταστάθηκε<text:s/>εν<text:s/>μέρει<text:s/>η<text:s/>παράγραφος<text:s/>7<text:s/>του<text:s/>άρθρου<text:s/>19<text:s/>του<text:s/>Π.Δ.<text:s/>774/1980<text:s/>"περί<text:s/>κωδικοποιήσεως<text:s/>εις<text:s/>ενιαίον<text:s/>κείμενον<text:s/>των<text:s/>περί<text:s/>Ελεγκτικού<text:s/>Συνεδρίου<text:s/>ισχυουσών<text:s/>διατάξεων<text:s/>κ.λπ."<text:s/>(ΦΕΚ<text:s/>189<text:s/>Α'),<text:s/>όπως<text:s/>προστέθηκε<text:s/>με<text:s/>το<text:s/>άρθρο<text:s/>15<text:s/>του<text:s/>Ν.<text:s/>2145/1993<text:s/>(ΦΕΚ<text:s/>88<text:s/>Α')<text:s/>και<text:s/>τροποποιήθηκε<text:s/>με<text:s/>τα<text:s/>δύο<text:s/>πρώτα<text:s/>εδάφια<text:s/>της<text:s/>παραγράφου<text:s/>μόνης<text:s/>του<text:s/>άρθρου<text:s/>2<text:s/>του<text:s/>Ν.<text:s/>3060/2002<text:s/>(ΦΕΚ<text:s/>242<text:s/>Α')<text:s/>είναι<text:s/>ότι<text:s/>για<text:s/>τον<text:s/>προσδιορισμό<text:s/>του<text:s/>ποσού<text:s/>της<text:s/>προϋπολογιζόμενης<text:s/>δαπάνης<text:s/>των<text:s/>οικείων<text:s/>συμβάσεων<text:s/>δεν<text:s/>λαμβάνεται<text:s/>υπόψη<text:s/>ο<text:s/>αναλογών<text:s/>φόρος<text:s/>προστιθέμενης<text:s/>αξίας<text:s/>(Φ.Π.Α.).<text:s/>Η<text:s/>ισχύς<text:s/>της<text:s/>παρούσας<text:s/>ανατρέχει<text:s/>στο<text:s/>χρόνο<text:s/>έναρξης<text:s/>ισχύος<text:s/>των<text:s/>διατάξεων<text:s/>του<text:s/>προηγούμενου<text:s/>εδαφίου.</text:span></text:p>
      <text:h text:style-name="P225" text:outline-level="6"><text:span text:style-name="T225_1">Άρθρο<text:s/>20</text:span></text:h>
      <text:p text:style-name="P226"><text:span text:style-name="T226_1">1.</text:span><text:span text:style-name="T226_2"><text:s/>Η<text:s/>περίπτωση<text:s/>α'<text:s/>της<text:s/>παραγράφου<text:s/>5<text:s/>του<text:s/>άρθρου<text:s/>30<text:s/>του<text:s/>Ν.<text:s/>2945/2001<text:s/>(ΦΕΚ<text:s/>223<text:s/>Α')<text:s/>αντικαθίσταται<text:s/>ως<text:s/>εξής:</text:span></text:p>
      <text:p text:style-name="P227"><text:span text:style-name="T227_1">"α)<text:s/>Για<text:s/>την<text:s/>εφαρμογή<text:s/>των<text:s/>μέτρων<text:s/>ενίσχυσης<text:s/>των<text:s/>δράσεων<text:s/>και<text:s/>πρωτοβουλιών<text:s/>που<text:s/>προβλέπονται<text:s/>αφ'<text:s/>ενός<text:s/>από<text:s/>τον<text:s/>Κανονισμό<text:s/>(Ε.Κ.)<text:s/>1257/1999<text:s/>του<text:s/>Συμβουλίου<text:s/>της<text:s/>17.5.1999<text:s/>(Ε.Ε.<text:s/>Αριθ.<text:s/>L.160/26.06.1999)<text:s/>και<text:s/>από<text:s/>κάθε<text:s/>άλλη<text:s/>διάταξη<text:s/>της<text:s/>εθνικής<text:s/>και<text:s/>κοινοτικής<text:s/>νομοθεσίας,<text:s/>με<text:s/>σκοπό<text:s/>τη<text:s/>βελτίωση<text:s/>της<text:s/>ανταγωνιστικότητας<text:s/>της<text:s/>ελληνικής<text:s/>γεωργίας<text:s/>και<text:s/>την<text:s/>ολοκληρωμένη<text:s/>ανάπτυξη<text:s/>της<text:s/>υπαίθρου<text:s/>και<text:s/>αφ'<text:s/>ετέρου<text:s/>από<text:s/>τον<text:s/>Κανονισμό<text:s/>(Ε.Κ.)<text:s/>1263/1999<text:s/>του<text:s/>Συμβουλίου<text:s/>της<text:s/>21.6.1999<text:s/>(Ε.Ε.<text:s/>Αριθ.<text:s/>L<text:s/>161/<text:s/>26.6.1999)<text:s/>και<text:s/>από<text:s/>κάθε<text:s/>άλλη<text:s/>διάταξη<text:s/>της<text:s/>εθνικής<text:s/>και<text:s/>κοινοτικής<text:s/>νομοθεσίας,<text:s/>με<text:s/>σκοπό<text:s/>την<text:s/>επίτευξη<text:s/>βιώσιμης<text:s/>ισορροπίας<text:s/>μεταξύ<text:s/>των<text:s/>αλιευτικών<text:s/>πόρων<text:s/>και<text:s/>της<text:s/>εκμετάλλευσής<text:s/>τους,<text:s/>τη<text:s/>βελτίωση<text:s/>της<text:s/>ανταγωνιστικότητας<text:s/>του<text:s/>τομέα<text:s/>της<text:s/>αλιείας<text:s/>και<text:s/>την<text:s/>αντιμετώπιση<text:s/>σχετικών<text:s/>κοινωνικοοικονομικών<text:s/>συνεπειών,<text:s/>μπορεί<text:s/>με<text:s/>κοινή<text:s/>απόφαση<text:s/>των<text:s/>Υπουργών<text:s/>Οικονομίας<text:s/>και<text:s/>Οικονομικών<text:s/>και<text:s/>Γεωργίας<text:s/>να<text:s/>χορηγούνται<text:s/>ενισχύσεις<text:s/>για<text:s/>δραστηριότητες<text:s/>όλων<text:s/>των<text:s/>κατηγοριών<text:s/>που<text:s/>υπάγονται<text:s/>στο<text:s/>ως<text:s/>άνω<text:s/>αναφερόμενο<text:s/>νομοθετικό<text:s/>πλαίσιο."</text:span></text:p>
      <text:p text:style-name="P228"><text:span text:style-name="T228_1">2.</text:span><text:span text:style-name="T228_2"><text:s/>Στην<text:s/>περίπτωση<text:s/>γ'<text:s/>της<text:s/>παραγράφου<text:s/>5<text:s/>του<text:s/>άρθρου<text:s/>30<text:s/>του<text:s/>Ν.<text:s/>2945/2001<text:s/>προστίθενται<text:s/>εδάφια<text:s/>που<text:s/>έχουν<text:s/>ως<text:s/>εξής:</text:span></text:p>
      <text:p text:style-name="P229"><text:span text:style-name="T229_1">"Με<text:s/>όμοια<text:s/>απόφαση<text:s/>του<text:s/>Υπουργού<text:s/>Γεωργίας<text:s/>συστήνο-<text:s/>νται<text:s/>γνωμοδοτικές<text:s/>επιτροπές,<text:s/>επιτροπές<text:s/>παρακολούθησης<text:s/>-<text:s/>παραλαβής<text:s/>και<text:s/>επιτροπές<text:s/>ελέγχου<text:s/>των<text:s/>επενδύσεων<text:s/>σε<text:s/>κεντρικό<text:s/>και<text:s/>περιφερειακό<text:s/>επίπεδο,<text:s/>εκτός<text:s/>και<text:s/>αν<text:s/>άλλως<text:s/>ορίζεται<text:s/>στις<text:s/>κοινές<text:s/>υπουργικές<text:s/>αποφάσεις<text:s/>που<text:s/>καθορίζουν<text:s/>το<text:s/>πλαίσιο<text:s/>εφαρμογής<text:s/>των<text:s/>μέτρων<text:s/>που<text:s/>υπάγονται<text:s/>στις<text:s/>διατάξεις<text:s/>του<text:s/>(Ε.Κ.)<text:s/>1257/1999<text:s/>του<text:s/>Συμβουλίου<text:s/>της<text:s/>17.5.1999<text:s/>και<text:s/>του<text:s/>(Ε.Κ.)<text:s/>1263/1999<text:s/>του<text:s/>Συμβουλίου<text:s/>της<text:s/>21.6.1999.<text:s/>Με<text:s/>κοινή<text:s/>απόφαση<text:s/>των<text:s/>Υπουργών<text:s/>Οικονομίας<text:s/>και<text:s/>Οικονομικών<text:s/>και<text:s/>Γεωργίας<text:s/>καθορίζεται<text:s/>η<text:s/>αμοιβή<text:s/>των<text:s/>μελών<text:s/>των<text:s/>επιτροπών<text:s/>του<text:s/>άρθρου<text:s/>αυτού<text:s/>κατά<text:s/>συνεδρίαση."</text:span></text:p>
      <text:p text:style-name="P230"><text:span text:style-name="T230_1">3.</text:span><text:span text:style-name="T230_2"><text:s/>Οι<text:s/>διατάξεις<text:s/>των<text:s/>προηγούμενων<text:s/>παραγράφων<text:s/>ισχύουν<text:s/>από<text:s/>την<text:s/>ημερομηνία<text:s/>ισχύος<text:s/>του<text:s/>Ν.<text:s/>2945/2001.</text:span></text:p>
      <text:h text:style-name="P231" text:outline-level="6"><text:span text:style-name="T231_1">Άρθρο<text:s/>21<text:s/></text:span></text:h>
      <text:h text:style-name="P232" text:outline-level="6"><text:span text:style-name="T232_1">Ρυθμίσεις<text:s/>στη<text:s/>φορολογίατων<text:s/>πετρελαιοειδών<text:s/>προϊόντων</text:span></text:h>
      <text:p text:style-name="P233"><text:span text:style-name="T233_1">1.</text:span><text:span text:style-name="T233_2"><text:s/>Για<text:s/>τη<text:s/>χρονική<text:s/>περίοδο<text:s/>από<text:s/>16<text:s/>Οκτωβρίου<text:s/>2003<text:s/>μέχρι<text:s/>και<text:s/>30<text:s/>Απριλίου<text:s/>2004,<text:s/>ο<text:s/>φόρος<text:s/>που<text:s/>αναγράφεται<text:s/>στις<text:s/>περιπτώσεις<text:s/>ζ'<text:s/>και<text:s/>ια'της<text:s/>παραγράφου<text:s/>1<text:s/>του<text:s/>άρθρου<text:s/>73<text:s/>του<text:s/>Ν.<text:s/>2960/2001<text:s/>(ΦΕΚ<text:s/>265<text:s/>Α'),<text:s/>για<text:s/>το<text:s/>πετρέλαιο<text:s/>εσωτερικής<text:s/>καύσης<text:s/>(DIESEL)<text:s/>θέρμανσης<text:s/>και<text:s/>την<text:s/>κηροζίνη<text:s/>θέρμανσης,<text:s/>αντίστοιχα,<text:s/>ορίζεται<text:s/>σε<text:s/>21<text:s/>ευρώ<text:s/>το<text:s/>χιλιόλιτρο.</text:span></text:p>
      <text:p text:style-name="P234"><text:span text:style-name="T234_1">2.</text:span><text:span text:style-name="T234_2"><text:s/>Στο<text:s/>άρθρο<text:s/>78<text:s/>του<text:s/>Ν.<text:s/>2960/2001<text:s/>(ΦΕΚ<text:s/>265<text:s/>Α')<text:s/>επέρχονται<text:s/>οι<text:s/>ακόλουθες<text:s/>τροποποιήσεις<text:s/>και<text:s/>συμπληρώσεις:</text:span></text:p>
      <text:p text:style-name="P235"><text:span text:style-name="T235_1">α)</text:span><text:span text:style-name="T235_2"><text:tab/></text:span><text:span text:style-name="T235_3">Στην<text:s/>παράγραφο<text:s/>2<text:s/>προστίθεται<text:s/>περίπτωση<text:s/>στ'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6"><text:span text:style-name="T236_1">ΕΙΔΟΣ</text:span></text:p>
          </table:table-cell>
          <table:table-cell table:style-name="Cell2">
            <text:p text:style-name="P237"><text:span text:style-name="T237_1">ΚΩΔΙΚΟΣ<text:s/>Σ.Ο.</text:span></text:p>
          </table:table-cell>
          <table:table-cell table:style-name="Cell3">
            <text:p text:style-name="P238"><text:span text:style-name="T238_1">ΠΟΣΟ<text:s/>ΦΟΡΟΥ<text:s/>ΣΕ<text:s/>ΕΥΡΩ</text:span></text:p>
          </table:table-cell>
          <table:table-cell table:style-name="Cell4">
            <text:p text:style-name="P239"><text:span text:style-name="T239_1">ΜΟΝΑΔΑ<text:s/>ΕΠΙΒΟΛΗΣ</text:span></text:p>
          </table:table-cell>
        </table:table-row>
        <table:table-row table:style-name="Row2">
          <table:table-cell table:style-name="Cell5">
            <text:p text:style-name="P240"><text:span text:style-name="T240_1">στ)</text:span><text:span text:style-name="T240_2"><text:tab/></text:span><text:span text:style-name="T240_3">Πετρέλαιο<text:s/>εσωτερικής<text:s/>καύσης<text:s/>(DIESEL)<text:s/>που<text:s/>χρησιμοποιείται<text:s/>αποκλειστικά<text:s/>στη<text:s/>γεωργία,<text:s/>στις<text:s/>καλλιέργειες<text:s/>οπωροκηπευτικών,<text:s/>στις<text:s/>ιχθυοκαλλιέργειες<text:s/>και<text:s/>στη<text:s/>δασοκομία.</text:span></text:p>
          </table:table-cell>
          <table:table-cell table:style-name="Cell6">
            <text:p text:style-name="P241"><text:span text:style-name="T241_1">ΕΧ<text:s/>27.10.00.67</text:span></text:p>
          </table:table-cell>
          <table:table-cell table:style-name="Cell7">
            <text:p text:style-name="P242"><text:span text:style-name="T242_1">21</text:span></text:p>
          </table:table-cell>
          <table:table-cell table:style-name="Cell8">
            <text:p text:style-name="P243"><text:span text:style-name="T243_1">χιλιόλιτρο</text:span></text:p>
          </table:table-cell>
        </table:table-row>
      </table:table>
      <text:p text:style-name="P244"><text:span text:style-name="T244_1">β)</text:span><text:span text:style-name="T244_2"><text:tab/></text:span><text:span text:style-name="T244_3">Μετά<text:s/>την<text:s/>παράγραφο<text:s/>2<text:s/>προστίθεται<text:s/>νέα<text:s/>παράγραφος<text:s/>3<text:s/>ως<text:s/>εξής<text:s/>και<text:s/>οι<text:s/>υπάρχουσες<text:s/>παράγραφοι<text:s/>3<text:s/>και<text:s/>4<text:s/>ανα-<text:s/>ριθμούνται<text:s/>σε<text:s/>4<text:s/>και<text:s/>5:</text:span></text:p>
      <text:p text:style-name="P245"><text:span text:style-name="T245_1">"3.<text:s/>Για<text:s/>το<text:s/>πετρέλαιο<text:s/>εσωτερικής<text:s/>καύσης<text:s/>(DIESEL)<text:s/>κίνησης<text:s/>του<text:s/>κωδικού<text:s/>Σ.Ο.<text:s/>27.10.00.66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οδικών<text:s/>αξόνω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ο<text:s/>συντελεστής<text:s/>Ε.Φ.Κ.<text:s/>ορίζεται<text:s/>σε<text:s/>120<text:s/>ευρώ<text:s/>το<text:s/>χιλιόλιτρο.</text:span></text:p>
      <text:p text:style-name="P246"><text:span text:style-name="T246_1">Στις<text:s/>επιχειρήσεις<text:s/>αυτές<text:s/>επιστρέφεται<text:s/>η<text:s/>διαφορά<text:s/>του<text:s/>ποσού<text:s/>του<text:s/>Ε.Φ.Κ.<text:s/>που<text:s/>υπολογίζεται<text:s/>με<text:s/>βάση<text:s/>το<text:s/>συντελεστή<text:s/>της<text:s/>περίπτωσης<text:s/>στ'<text:s/>της<text:s/>παραγράφου<text:s/>1<text:s/>του<text:s/>άρθρου<text:s/>73<text:s/>του<text:s/>νόμου<text:s/>αυτού<text:s/>και<text:s/>του<text:s/>συντελεστή<text:s/>των<text:s/>120<text:s/>ευρώ<text:s/>ανά<text:s/>χιλιόλιτρο."</text:span></text:p>
      <text:p text:style-name="P247"><text:span text:style-name="T247_1">γ)</text:span><text:span text:style-name="T247_2"><text:tab/></text:span><text:span text:style-name="T247_3">Η<text:s/>παράγραφος<text:s/>5,<text:s/>όπως<text:s/>αναριθμήθηκε,<text:s/>αντικαθίσταται<text:s/>ως<text:s/>εξής:</text:span></text:p>
      <text:p text:style-name="P248"><text:span text:style-name="T248_1">"5.<text:s/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(Ε.Φ.Κ.)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ου<text:s/>προηγούμενης<text:s/>παραγράφου<text:s/>3.<text:s/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ο-<text:s/>μένων<text:s/>με<text:s/>μερική<text:s/>ή<text:s/>ολική<text:s/>απαλλαγή<text:s/>προϊόντων."</text:span></text:p>
      <text:p text:style-name="P249"><text:span text:style-name="T249_1">3.</text:span><text:span text:style-name="T249_2"><text:s/>Για<text:s/>το<text:s/>έτος<text:s/>2003<text:s/>η<text:s/>επιστροφή<text:s/>Ε.Φ.Κ.,<text:s/>που<text:s/>προβλέπε-<text:s/>ται<text:s/>από<text:s/>τις<text:s/>διατάξεις<text:s/>της<text:s/>παραγράφου<text:s/>22<text:s/>του<text:s/>άρθρου<text:s/>15<text:s/>του<text:s/>Ν.<text:s/>2386/1996<text:s/>(ΦΕΚ<text:s/>43<text:s/>Α'),<text:s/>καθορίζεται<text:s/>στα<text:s/>εννέα<text:s/>και<text:s/>μισό<text:s/>δωδέκατα<text:s/>(9,5/12)<text:s/>του<text:s/>συνολικού<text:s/>ποσού<text:s/>που<text:s/>θα<text:s/>δικαιούνταν<text:s/>οι<text:s/>αγρότες<text:s/>του<text:s/>γενικού<text:s/>και<text:s/>ειδικού<text:s/>καθεστώτος<text:s/>για<text:s/>ολόκληρο<text:s/>το<text:s/>έτος,<text:s/>ενώ<text:s/>η<text:s/>επιστροφή<text:s/>του<text:s/>Ε.Φ.Κ.,<text:s/>που<text:s/>προβλέπεται<text:s/>από<text:s/>τις<text:s/>διατάξεις<text:s/>της<text:s/>παραγράφου<text:s/>6<text:s/>του<text:s/>άρθρου<text:s/>13<text:s/>του<text:s/>Ν.<text:s/>2873/2000<text:s/>(ΦΕΚ<text:s/>285<text:s/>Α'),<text:s/>υπολογίζεται<text:s/>επί<text:s/>των<text:s/>τιμολογίων<text:s/>αγοράς<text:s/>πετρελαίου<text:s/>εσωτερικής<text:s/>καύσης<text:s/>(DIESEL)<text:s/>κίνησης<text:s/>που<text:s/>έχουν<text:s/>εκδοθεί<text:s/>μέχρι<text:s/>και<text:s/>15<text:s/>Οκτωβρίου<text:s/>του<text:s/>2003.</text:span></text:p>
      <text:p text:style-name="P250"><text:span text:style-name="T250_1">4.</text:span><text:span text:style-name="T250_2"><text:s/>Με<text:s/>την<text:s/>επιφύλαξη<text:s/>των<text:s/>διατάξεων<text:s/>της<text:s/>προηγούμενης<text:s/>παραγράφου<text:s/>2<text:s/>περίπτωση<text:s/>β',<text:s/>προκειμένου<text:s/>για<text:s/>ξενοδοχειακές<text:s/>επιχειρήσεις,<text:s/>δημόσια<text:s/>και<text:s/>ιδιωτικά<text:s/>νοσηλευτικά<text:s/>και<text:s/>προ-<text:s/>νοιακά<text:s/>ιδρύματα<text:s/>στα<text:s/>οποία<text:s/>λειτουργεί<text:s/>κοινός<text:s/>λέβητας<text:s/>τόσο<text:s/>για<text:s/>την<text:s/>παραγωγή<text:s/>θέρμανσης<text:s/>όσο<text:s/>και<text:s/>για<text:s/>άλλες<text:s/>χρήσεις,<text:s/>εξακολουθούν<text:s/>να<text:s/>ισχύουν<text:s/>οι<text:s/>διατάξεις<text:s/>της<text:s/>παραγράφου<text:s/>15<text:s/>του<text:s/>άρθρου<text:s/>15<text:s/>του<text:s/>Ν.<text:s/>2386/1996<text:s/>(ΦΕΚ<text:s/>45<text:s/>Α')<text:s/>και<text:s/>της<text:s/>παραγράφου<text:s/>7<text:s/>του<text:s/>άρθρου<text:s/>19<text:s/>του<text:s/>Ν.<text:s/>2753/1999<text:s/>(ΦΕΚ<text:s/>249<text:s/>Α').</text:span></text:p>
      <text:p text:style-name="P251"><text:span text:style-name="T251_1">5.</text:span><text:span text:style-name="T251_2"><text:s/>Από<text:s/>την<text:s/>έναρξη<text:s/>της<text:s/>εφαρμογής<text:s/>του<text:s/>άρθρου<text:s/>αυτού<text:s/>καταργούνται<text:s/>οι<text:s/>παρακάτω<text:s/>διατάξεις<text:s/>όπως<text:s/>ισχύουν:</text:span></text:p>
      <text:p text:style-name="P252"><text:span text:style-name="T252_1">α)</text:span><text:span text:style-name="T252_2"><text:tab/></text:span><text:span text:style-name="T252_3">της<text:s/>παραγράφου<text:s/>22<text:s/>του<text:s/>άρθρου<text:s/>15<text:s/>του<text:s/>Ν.<text:s/>2386/1996<text:s/>(ΦΕΚ<text:s/>43<text:s/>Α'),</text:span></text:p>
      <text:p text:style-name="P253"><text:span text:style-name="T253_1">β)</text:span><text:span text:style-name="T253_2"><text:tab/></text:span><text:span text:style-name="T253_3">της<text:s/>παραγράφου<text:s/>6<text:s/>του<text:s/>άρθρου<text:s/>13<text:s/>του<text:s/>Ν.<text:s/>2873/2000<text:s/>(ΦΕΚ<text:s/>285<text:s/>Α').</text:span></text:p>
      <text:p text:style-name="P254"><text:span text:style-name="T254_1">6.</text:span><text:span text:style-name="T254_2"><text:s/>Η<text:s/>ισχύς<text:s/>των<text:s/>διατάξεων<text:s/>των<text:s/>παραγράφων<text:s/>1,<text:s/>2<text:s/>και<text:s/>3<text:s/>αρχίζει<text:s/>από<text:s/>16<text:s/>Οκτωβρίου<text:s/>2003<text:s/>και<text:s/>των<text:s/>λοιπών<text:s/>διατάξεων<text:s/>από<text:s/>τη<text:s/>δημοσίευση<text:s/>του<text:s/>νόμου<text:s/>αυτού<text:s/>στην<text:s/>Εφημερίδα<text:s/>της<text:s/>Κυβερνήσεως.</text:span></text:p>
      <text:h text:style-name="P255" text:outline-level="6"><text:span text:style-name="T255_1">Άρθρο<text:s/>22</text:span></text:h>
      <text:p text:style-name="P256"><text:span text:style-name="T256_1">Έναρξη<text:s/>ισχύος</text:span></text:p>
      <text:p text:style-name="P257"><text:span text:style-name="T257_1">Η<text:s/>ισχύς<text:s/>του<text:s/>νόμου<text:s/>αυτού<text:s/>αρχίζει<text:s/>για<text:s/>τις<text:s/>διατάξεις<text:s/>του<text:s/>άρθρου<text:s/>1<text:s/>από<text:s/>1.1.2004,<text:s/>των<text:s/>άρθρων<text:s/>3<text:s/>έως<text:s/>και<text:s/>7<text:s/>από<text:s/>1.7.2003,<text:s/>των<text:s/>άρθρων<text:s/>13<text:s/>και<text:s/>14<text:s/>από<text:s/>1.10.2003,<text:s/>του<text:s/>άρθρου<text:s/>15<text:s/>από<text:s/>1.1.2003<text:s/>και<text:s/>των<text:s/>λοιπών<text:s/>άρθρων<text:s/>από<text:s/>τη<text:s/>δημοσίευσή<text:s/>του<text:s/>στην<text:s/>Εφημερίδα<text:s/>της<text:s/>Κυβερνήσεως,<text:s/>εκτός<text:s/>εάν<text:s/>προβλέπεται<text:s/>διαφορετικά<text:s/>σε<text:s/>επί<text:s/>μέρους<text:s/>διατάξεις.</text:span></text:p>
      <text:p text:style-name="P258"><text:span text:style-name="T2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9"><text:span text:style-name="T259_1">Αθήνα,<text:s/>19<text:s/>Νoεμβρίου<text:s/>2003</text:span></text:p>
      <text:p text:style-name="P260"><text:span text:style-name="T260_1">Ο<text:s/>ΠΡΟΕΔΡΟΣ<text:s/>ΤΗΣ<text:s/>ΔΗΜΟΚΡΑΤΙΑΣ</text:span></text:p>
      <text:p text:style-name="P261"><text:span text:style-name="T261_1">ΚΩΝΣΤΑΝΤΙΝΟΣ<text:s/>ΣΤΕΦΑΝΟΠΟΥΛΟΣ</text:span></text:p>
      <text:p text:style-name="P262"><text:span text:style-name="T262_1">ΟΙ<text:s/>ΥΠΟΥΡΓΟΙ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63"><text:span text:style-name="T263_1">ΟΙΚΟΝΟΜΙΑΣ</text:span></text:p>
            <text:p text:style-name="P264"><text:span text:style-name="T264_1">ΚΑΙ<text:s/>ΟΙΚΟΝΟΜΙΚΩΝ</text:span></text:p>
          </table:table-cell>
          <table:table-cell table:style-name="Cell10">
            <text:p text:style-name="P265"><text:span text:style-name="T265_1">ΕΣΩΤΕΡΙΚΩΝ,<text:s/>ΔΗΜ.</text:span></text:p>
            <text:p text:style-name="P266"><text:span text:style-name="T266_1">ΔΙΟΙΚΗΣΗΣ<text:s/>ΚΑΙ<text:s/>ΑΠΟΚΕΝΤΡΩΣΗΣ</text:span></text:p>
          </table:table-cell>
        </table:table-row>
        <table:table-row table:style-name="Row4">
          <table:table-cell table:style-name="Cell11">
            <text:p text:style-name="P267"><text:span text:style-name="T267_1">Ν.<text:s/>ΧΡΙΣΤΟΔΟΥΛΑΚΗΣ</text:span></text:p>
          </table:table-cell>
          <table:table-cell table:style-name="Cell12">
            <text:p text:style-name="P268"><text:span text:style-name="T268_1">Κ.<text:s/>ΣΚΑΝΔΑΛΙΔΗΣ</text:span></text:p>
          </table:table-cell>
        </table:table-row>
        <table:table-row table:style-name="Row5">
          <table:table-cell table:style-name="Cell13">
            <text:p text:style-name="P269"><text:span text:style-name="T269_1">ΑΝΑΠΤΥΞΗΣ</text:span></text:p>
          </table:table-cell>
          <table:table-cell table:style-name="Cell14">
            <text:p text:style-name="P270"><text:span text:style-name="T270_1">ΠΕΡΙΒΑΛΛΟΝΤΟΣ,<text:s/>ΧΩΡ.</text:span></text:p>
            <text:p text:style-name="P271"><text:span text:style-name="T271_1">ΚΑΙ<text:s/>ΔΗΜΟΣΙΩΝ<text:s/>ΕΡΓΩΝ</text:span></text:p>
          </table:table-cell>
        </table:table-row>
        <table:table-row table:style-name="Row6">
          <table:table-cell table:style-name="Cell15">
            <text:p text:style-name="P272"><text:span text:style-name="T272_1">ΑΠ.-ΑΘ.<text:s/>ΤΣΟΧΑΤΖΟΠΟΥΛΟΣ</text:span></text:p>
          </table:table-cell>
          <table:table-cell table:style-name="Cell16">
            <text:p text:style-name="P273"><text:span text:style-name="T273_1">Β.<text:s/>ΠΑΠΑΝΔΡΕΟΥ</text:span></text:p>
          </table:table-cell>
        </table:table-row>
        <table:table-row table:style-name="Row7">
          <table:table-cell table:style-name="Cell17">
            <text:p text:style-name="P274"><text:span text:style-name="T274_1">ΕΡΓΑΣΙΑΣ<text:s/>ΚΑΙ<text:s/>ΚΟΙΝ.<text:s/>ΑΣΦΑΛΙΣΕΩΝ</text:span></text:p>
          </table:table-cell>
          <table:table-cell table:style-name="Cell18">
            <text:p text:style-name="P275"><text:span text:style-name="T275_1">ΓΕΩΡΓΙΑΣ</text:span></text:p>
          </table:table-cell>
        </table:table-row>
        <table:table-row table:style-name="Row8">
          <table:table-cell table:style-name="Cell19">
            <text:p text:style-name="P276"><text:span text:style-name="T276_1">Δ.<text:s/>ΡΕΠΠΑΣ</text:span></text:p>
          </table:table-cell>
          <table:table-cell table:style-name="Cell20">
            <text:p text:style-name="P277"><text:span text:style-name="T277_1">Γ.<text:s/>ΔΡΥΣ</text:span></text:p>
          </table:table-cell>
        </table:table-row>
      </table:table>
      <text:p text:style-name="P278"><text:span text:style-name="T278_1">ΔΙΚΑΙΟΣΥΝΗΣ</text:span></text:p>
      <text:p text:style-name="P279"><text:span text:style-name="T279_1">Φ.<text:s/>ΠΕΤΣΑΛΝΙΚΟΣ</text:span></text:p>
      <text:p text:style-name="P280"><text:span text:style-name="T280_1">ΘεωρήθηκεκαιτέθηκεηΜεγάληΣφραγίδατου<text:s/>Κράτους</text:span></text:p>
      <text:p text:style-name="P281"><text:span text:style-name="T281_1">Αθήνα,<text:s/>19<text:s/>Νoεμβρίου<text:s/>2003</text:span></text:p>
      <text:p text:style-name="P282"><text:span text:style-name="T282_1">Ο<text:s/>ΕΠΙ<text:s/>ΤΗΣ<text:s/>ΔΙΚΑΙΟΣΥΝΗΣ<text:s/>ΥΠΟΥΡΓΟΣ</text:span></text:p>
      <text:p text:style-name="P283"><text:span text:style-name="T283_1">Φ.<text:s/>ΠΕΤΣΑΛΝΙΚΟΣ</text:span></text:p>
      <text:p text:style-name="P284"><text:span text:style-name="T284_1">ΕΘΝΙΚΟ<text:s/>ΤΥΠΟΓΡΑΦΕΙΟ</text:span></text:p>
      <text:p text:style-name="P285"><text:span text:style-name="T285_1">ΕΦΗΜΕΡΙΔΑ<text:s/>ΤΗΣ<text:s/>ΚΥΒΕΡΝΗΣΕΩΣ</text:span></text:p>
      <text:p text:style-name="P286"><text:span text:style-name="T286_1">ΚΑΠΟΔΙΣΤΡΙΟΥ<text:s/>34<text:s/>*<text:s/>ΑΘΗΝΑ<text:s/></text:span></text:p>
      <text:p text:style-name="P287"><text:span text:style-name="T287_1">104<text:s/>32<text:s/>*<text:s/>TELEX<text:s/>223211<text:s/>ΥΡET<text:s/>GR<text:s/>*<text:s/>FAX<text:s/>210<text:s/>52<text:s/>21<text:s/>004ΗΛΕΚΤΡΟΝΙΚΗ<text:s/>ΔΙΕΥΘΥΝΣΗ:<text:s/>http:<text:s/></text:span><text:span text:style-name="T287_2"><text:a xlink:type="simple" xlink:href="http://www.et.gr"><text:span text:style-name="T287_3">www.et.gr</text:span></text:a></text:span><text:span text:style-name="T287_4"><text:s/>-<text:s/>e-mail:<text:s/>webmaster<text:s/>@<text:s/>et.gr</text:span></text:p>
      <text:p text:style-name="P288"><text:span text:style-name="T288_1">ΠληροφορίεςΑ.Ε.-Ε.Π.Ε.καιλοιπώνΦ.Ε.Κ.:<text:s/>2105279000-4</text:span></text:p>
      <text:p text:style-name="P289"><text:span text:style-name="T289_1">ΦωτοαντίγραφαπαλαιώνΦΕΚ-ΒΙΒΛΙΟΘΗΚΗ-ΜΑΡΝΗ8-τηλ.(210)8220885-8222924</text:span></text:p>
      <text:p text:style-name="P290"><text:span text:style-name="T290_1">ΔωρεάνδιάθεσητεύχουςΠροκηρύξεωνΑΣΕΠαποκλειστικάαπόΜάρνη8</text:span></text:p>
      <text:p text:style-name="P291"><text:span text:style-name="T291_1">ΠΕΡΙΦΕΡΕΙΑΚΑ<text:s/>ΓΡΑΦΕΙΑ<text:s/>ΠΩΛΗΣΗΣ<text:s/>Φ.Ε.Κ.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9">
          <table:table-cell table:style-name="Cell21">
            <text:p text:style-name="P292"><text:span text:style-name="T292_1">ΘΕΣΣΑΛΟΝΙΚΗ<text:s/>-Βασ<text:s/>Όλγας227</text:span></text:p>
          </table:table-cell>
          <table:table-cell table:style-name="Cell22">
            <text:p text:style-name="P293"><text:span text:style-name="T293_1">(2310)423956</text:span></text:p>
          </table:table-cell>
          <table:table-cell table:style-name="Cell23">
            <text:p text:style-name="P294"><text:span text:style-name="T294_1">ΛΑΡΙΣΑ<text:s/>-Διοικητήριο</text:span></text:p>
          </table:table-cell>
          <table:table-cell table:style-name="Cell24">
            <text:p text:style-name="P295"><text:span text:style-name="T295_1">(2410)597449</text:span></text:p>
          </table:table-cell>
        </table:table-row>
        <table:table-row table:style-name="Row10">
          <table:table-cell table:style-name="Cell25">
            <text:p text:style-name="P296"><text:span text:style-name="T296_1">ΠΕΙΡΑΙΑΣ<text:s/>-Ευριπίδου<text:s/>63</text:span></text:p>
          </table:table-cell>
          <table:table-cell table:style-name="Cell26">
            <text:p text:style-name="P297"><text:span text:style-name="T297_1">(210)4135228</text:span></text:p>
          </table:table-cell>
          <table:table-cell table:style-name="Cell27">
            <text:p text:style-name="P298"><text:span text:style-name="T298_1">ΚΕΡΚΥΡΑ<text:s/>-Σαμαρά13</text:span></text:p>
          </table:table-cell>
          <table:table-cell table:style-name="Cell28">
            <text:p text:style-name="P299"><text:span text:style-name="T299_1">(26610)89157</text:span></text:p>
          </table:table-cell>
        </table:table-row>
        <table:table-row table:style-name="Row11">
          <table:table-cell table:style-name="Cell29">
            <text:p text:style-name="P300"><text:span text:style-name="T300_1">ΠΑτΡΑ<text:s/>-Κορίνθου327</text:span></text:p>
          </table:table-cell>
          <table:table-cell table:style-name="Cell30">
            <text:p text:style-name="P301"><text:span text:style-name="T301_1">(2610)638109</text:span></text:p>
          </table:table-cell>
          <table:table-cell table:style-name="Cell31">
            <text:p text:style-name="P302"/>
          </table:table-cell>
          <table:table-cell table:style-name="Cell32">
            <text:p text:style-name="P303"><text:span text:style-name="T303_1">(26610)89105</text:span></text:p>
          </table:table-cell>
        </table:table-row>
        <table:table-row table:style-name="Row12">
          <table:table-cell table:style-name="Cell33">
            <text:p text:style-name="P304"/>
          </table:table-cell>
          <table:table-cell table:style-name="Cell34">
            <text:p text:style-name="P305"><text:span text:style-name="T305_1">(2610)638110</text:span></text:p>
          </table:table-cell>
          <table:table-cell table:style-name="Cell35">
            <text:p text:style-name="P306"><text:span text:style-name="T306_1">ΗΡΑΚΛΕΙΟ<text:s/>-Πλ<text:s/>Ελευθερίας1</text:span></text:p>
          </table:table-cell>
          <table:table-cell table:style-name="Cell36">
            <text:p text:style-name="P307"><text:span text:style-name="T307_1">(2810)396409</text:span></text:p>
          </table:table-cell>
        </table:table-row>
        <table:table-row table:style-name="Row13">
          <table:table-cell table:style-name="Cell37">
            <text:p text:style-name="P308"><text:span text:style-name="T308_1">ΙΩΑΝΝΙΝΑ<text:s/>-Διοικητήριο</text:span></text:p>
          </table:table-cell>
          <table:table-cell table:style-name="Cell38">
            <text:p text:style-name="P309"><text:span text:style-name="T309_1">(26510)<text:s/>87215</text:span></text:p>
          </table:table-cell>
          <table:table-cell table:style-name="Cell39">
            <text:p text:style-name="P310"><text:span text:style-name="T310_1">ΛΕΣΒΟΣ-ΑγΕιρήνης1Ο</text:span></text:p>
          </table:table-cell>
          <table:table-cell table:style-name="Cell40">
            <text:p text:style-name="P311"><text:span text:style-name="T311_1">(22510)37181</text:span></text:p>
          </table:table-cell>
        </table:table-row>
        <table:table-row table:style-name="Row14">
          <table:table-cell table:style-name="Cell41">
            <text:p text:style-name="P312"><text:span text:style-name="T312_1">ΚΟΜΟτΗΝΗ<text:s/>-Δημοκρατίας1</text:span></text:p>
          </table:table-cell>
          <table:table-cell table:style-name="Cell42">
            <text:p text:style-name="P313"><text:span text:style-name="T313_1">(25310)22858</text:span></text:p>
          </table:table-cell>
          <table:table-cell table:style-name="Cell43">
            <text:p text:style-name="P314"/>
          </table:table-cell>
          <table:table-cell table:style-name="Cell44">
            <text:p text:style-name="P315"><text:span text:style-name="T315_1">(22510)37187</text:span></text:p>
          </table:table-cell>
        </table:table-row>
      </table:table>
      <text:p text:style-name="P316"/>
      <table:table table:style-name="Table4">
        <table:table-column table:style-name="Column11"/>
        <table:table-column table:style-name="Column12"/>
        <table:table-row table:style-name="Row15">
          <table:table-cell table:style-name="Cell45" table:number-columns-spanned="2">
            <text:p text:style-name="P317"><text:span text:style-name="T317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16">
          <table:table-cell table:style-name="Cell46" table:number-columns-spanned="2">
            <text:p text:style-name="P318"><text:span text:style-name="T318_1">Σε<text:s/>έντυπη<text:s/>μορφή:</text:span></text:p>
            <text:p text:style-name="P319"><text:span text:style-name="T319_1">•<text:s/>Για<text:s/>τα<text:s/>ΦΕΚ<text:s/>από<text:s/>1<text:s/>μέχρι<text:s/>40<text:s/>σελίδες<text:s/>1<text:s/>euro.</text:span></text:p>
            <text:p text:style-name="P320"><text:span text:style-name="T320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text:s/>Σε<text:s/>μορφή<text:s/>CD:</text:span></text:p>
          </table:table-cell>
          <table:covered-table-cell/>
        </table:table-row>
        <table:table-row table:style-name="Row17">
          <table:table-cell table:style-name="Cell47">
            <text:p text:style-name="P321"><text:span text:style-name="T321_1">Τεύχος<text:s/>Περίοδος<text:s/>ΕURO</text:span></text:p>
          </table:table-cell>
          <table:table-cell table:style-name="Cell48">
            <text:p text:style-name="P322"><text:span text:style-name="T322_1">Τεύχος<text:s/>Περίοδος<text:s/>ΕURO</text:span></text:p>
          </table:table-cell>
        </table:table-row>
        <table:table-row table:style-name="Row18">
          <table:table-cell table:style-name="Cell49">
            <text:p text:style-name="P323"><text:span text:style-name="T323_1">Α.Ε.<text:s/>&amp;<text:s/>Ε.Π.Ε.<text:s/>Μηνιαίο<text:s/>60</text:span></text:p>
            <text:p text:style-name="P324"><text:span text:style-name="T324_1">Α'<text:s/>και<text:s/>Β'<text:s/>3μηνιαίο<text:s/>75</text:span></text:p>
            <text:p text:style-name="P325"><text:span text:style-name="T325_1">Α',<text:s/>Β'<text:s/>και<text:s/>Δ'<text:s/>3μηνιαίο<text:s/>90</text:span></text:p>
            <text:p text:style-name="P326"><text:span text:style-name="T326_1">Ar<text:s/>Ετήσιο<text:s/>180</text:span></text:p>
            <text:p text:style-name="P327"><text:span text:style-name="T327_1">Βr<text:s/>Ετήσιο<text:s/>210</text:span></text:p>
            <text:p text:style-name="P328"><text:span text:style-name="T328_1">Γ<text:s/>Ετήσιο<text:s/>60</text:span></text:p>
            <text:p text:style-name="P329"><text:span text:style-name="T329_1">Δ'<text:s/>Ετήσιο<text:s/>150</text:span></text:p>
            <text:p text:style-name="P330"><text:span text:style-name="T330_1">Παράρτημα<text:s/>Ετήσιο<text:s/>75</text:span></text:p>
          </table:table-cell>
          <table:table-cell table:style-name="Cell50">
            <text:p text:style-name="P331"><text:span text:style-name="T331_1">Αναπτυξιακών<text:s/>Πράξεων<text:s/>και<text:s/>Συμβάσεων<text:s/>(Τ.Α.Π.Σ.)<text:s/>Ετήσιο<text:s/>75</text:span></text:p>
            <text:p text:style-name="P332"><text:span text:style-name="T332_1">Νομικών<text:s/>Προσώπων</text:span></text:p>
            <text:p text:style-name="P333"><text:span text:style-name="T333_1">Δημοσίου<text:s/>Δικαίου<text:s/>(Ν.Π.Δ.Δ.)<text:s/>Ετήσιο<text:s/>75</text:span></text:p>
            <text:p text:style-name="P334"><text:span text:style-name="T334_1">Δελτίο<text:s/>Εμπορικής<text:s/>και</text:span></text:p>
            <text:p text:style-name="P335"><text:span text:style-name="T335_1">Βιομηχανικής<text:s/>Ιδιοκτησίας<text:s/>(Δ.Ε.Β.Ι.)<text:s/>Ετήσιο<text:s/>75</text:span></text:p>
            <text:p text:style-name="P336"><text:span text:style-name="T336_1">Ανωτάτου<text:s/>Ειδικού<text:s/>Δικαστηρίου<text:s/>Ετήσιο<text:s/>75</text:span></text:p>
            <text:p text:style-name="P337"><text:span text:style-name="T337_1">Διακηρύξεων<text:s/>Δημοσίων<text:s/>Συμβάσεων<text:s/>Ετήσιο<text:s/>75</text:span></text:p>
          </table:table-cell>
        </table:table-row>
        <table:table-row table:style-name="Row19">
          <table:table-cell table:style-name="Cell51" table:number-columns-spanned="2">
            <text:p text:style-name="P338"><text:span text:style-name="T338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      <text:p text:style-name="P339"><text:span text:style-name="T339_1">Η<text:s/>τιμή<text:s/>διάθεσης<text:s/>φωτοαντιγράφων<text:s/>ΦΕΚ<text:s/>0,15<text:s/>euro<text:s/>ανά<text:s/>σελίδα</text:span></text:p>
          </table:table-cell>
          <table:covered-table-cell/>
        </table:table-row>
      </table:table>
      <text:p text:style-name="P340"/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0">
          <table:table-cell table:style-name="Cell52" table:number-columns-spanned="4">
            <text:p text:style-name="P341"><text:span text:style-name="T341_1">ΕΤΗΣΙΕΣ<text:s/>ΣΥΝΔΡΟΜΕΣ<text:s/>Φ.Ε.Κ.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53" table:number-columns-spanned="2">
            <text:p text:style-name="P342"><text:span text:style-name="T342_1">Σε<text:s/>έντυπη<text:s/>μορφή</text:span></text:p>
          </table:table-cell>
          <table:covered-table-cell/>
          <table:table-cell table:style-name="Cell54" table:number-columns-spanned="2">
            <text:p text:style-name="P343"><text:span text:style-name="T343_1">Από<text:s/>το<text:s/>lnternet</text:span></text:p>
          </table:table-cell>
          <table:covered-table-cell/>
        </table:table-row>
        <table:table-row table:style-name="Row22">
          <table:table-cell table:style-name="Cell55">
            <text:p text:style-name="P344"><text:span text:style-name="T344_1">Τεύχος<text:s/>Κ.Α.Ε.<text:s/>Προϋπολογισμού</text:span></text:p>
            <text:p text:style-name="P345"><text:span text:style-name="T345_1">2531</text:span></text:p>
          </table:table-cell>
          <table:table-cell table:style-name="Cell56">
            <text:p text:style-name="P346"><text:span text:style-name="T346_1">Κ.Α.Ε.<text:s/>ΤΑΠΕΤ<text:s/>3512</text:span></text:p>
          </table:table-cell>
          <table:table-cell table:style-name="Cell57">
            <text:p text:style-name="P347"><text:span text:style-name="T347_1">Κ.Α.Ε.<text:s/>Προϋπολογισμού</text:span></text:p>
            <text:p text:style-name="P348"><text:span text:style-name="T348_1">2531</text:span></text:p>
          </table:table-cell>
          <table:table-cell table:style-name="Cell58">
            <text:p text:style-name="P349"><text:span text:style-name="T349_1">Κ.Α.Ε.<text:s/>ΤΑΠΕΤ<text:s/>3512</text:span></text:p>
          </table:table-cell>
        </table:table-row>
        <table:table-row table:style-name="Row23">
          <table:table-cell table:style-name="Cell59">
            <text:p text:style-name="P350"><text:span text:style-name="T350_1">euro</text:span></text:p>
          </table:table-cell>
          <table:table-cell table:style-name="Cell60">
            <text:p text:style-name="P351"><text:span text:style-name="T351_1">euro</text:span></text:p>
          </table:table-cell>
          <table:table-cell table:style-name="Cell61">
            <text:p text:style-name="P352"><text:span text:style-name="T352_1">euro</text:span></text:p>
          </table:table-cell>
          <table:table-cell table:style-name="Cell62">
            <text:p text:style-name="P353"><text:span text:style-name="T353_1">euro</text:span></text:p>
          </table:table-cell>
        </table:table-row>
        <table:table-row table:style-name="Row24">
          <table:table-cell table:style-name="Cell63" table:number-columns-spanned="4">
            <text:p text:style-name="P354"><text:span text:style-name="T354_1">Αr<text:s/>(Νόμοι,<text:s/>Π.Δ.,<text:s/>Συμβάσεις<text:s/>κτλ.)<text:s/>205<text:s/>10,25<text:s/>176<text:s/>8,80</text:span></text:p>
            <text:p text:style-name="P355"><text:span text:style-name="T355_1">Βr<text:s/>(Υπουργικές<text:s/>αποφάσεις<text:s/>κτλ.)<text:s/>293<text:s/>14,65<text:s/>205<text:s/>10,25</text:span></text:p>
            <text:p text:style-name="P356"><text:span text:style-name="T356_1">Γr<text:s/>(Διορισμοί,<text:s/>απολύσεις<text:s/>κτλ.<text:s/>Δημ.<text:s/>Υπαλλήλων)<text:s/>59<text:s/>2,95<text:s/>ΔΩΡΕΑΝ<text:s/>-<text:s/>-</text:span></text:p>
            <text:p text:style-name="P357"><text:span text:style-name="T357_1">Δr<text:s/>(Απαλλοτριώσεις,<text:s/>πολεοδομία<text:s/>κτλ.)<text:s/>293<text:s/>14,65<text:s/>147<text:s/>7,35</text:span></text:p>
            <text:p text:style-name="P358"><text:span text:style-name="T358_1">Αναπτυξιακών<text:s/>Πράξεων<text:s/>και<text:s/>Συμβάσεων<text:s/>(Τ.Α.Π.Σ.)<text:s/>147<text:s/>7,35<text:s/>88<text:s/>4,40</text:span></text:p>
            <text:p text:style-name="P359"><text:span text:style-name="T359_1">Ν.Π.Δ.Δ.<text:s/>(Διορισμοί<text:s/>κτλ.<text:s/>προσωπικού<text:s/>Ν.Π.Δ.Δ.)<text:s/>59<text:s/>2,95<text:s/>ΔΩΡΕΑΝ<text:s/>-<text:s/>-</text:span></text:p>
            <text:p text:style-name="P360"><text:span text:style-name="T360_1">Παράρτημα<text:s/>(Προκηρύξεις<text:s/>θέσεων<text:s/>ΔΕΠ<text:s/>κτλ.)<text:s/>30<text:s/>1,50<text:s/>ΔΩΡΕΑΝ<text:s/>-<text:s/>-</text:span></text:p>
            <text:p text:style-name="P361"><text:span text:style-name="T361_1">Δελτίο<text:s/>Εμπορικής<text:s/>και<text:s/>Βιομ/κής<text:s/>Ιδιοκτησίας<text:s/>(Δ.Ε.Β.Ι.)<text:s/>59<text:s/>2,95<text:s/>30<text:s/>1,50</text:span></text:p>
            <text:p text:style-name="P362"><text:span text:style-name="T362_1">Ανωτάτου<text:s/>Ειδικού<text:s/>Δικαστηρίου<text:s/>(Α.Ε.Δ.)<text:s/>ΔΩΡΕΑΝ<text:s/>-<text:s/>ΔΩΡΕΑΝ<text:s/>-<text:s/>-</text:span></text:p>
            <text:p text:style-name="P363"><text:span text:style-name="T363_1">Προκηρύξεων<text:s/>Α.Σ.Ε.Π.<text:s/>ΔΩΡΕΑΝ<text:s/>-<text:s/>ΔΩΡΕΑΝ<text:s/>-<text:s/>-</text:span></text:p>
            <text:p text:style-name="P364"><text:span text:style-name="T364_1">Ανωνύμων<text:s/>Εταιρειών<text:s/>&amp;<text:s/>Ε.Π.Ε.<text:s/>2.054<text:s/>102,70<text:s/>587<text:s/>29,35</text:span></text:p>
            <text:p text:style-name="P365"><text:span text:style-name="T365_1">Διακηρύξεων<text:s/>Δημοσίων<text:s/>Συμβάσεων<text:s/>(Δ.Δ.Σ.)<text:s/>205<text:s/>10,25<text:s/>88<text:s/>4,40</text:span></text:p>
            <text:p text:style-name="P366"><text:span text:style-name="T366_1">A',<text:s/>Β'<text:s/>και<text:s/>Δ'<text:s/>352<text:s/>17,60</text:span></text:p>
            <text:p text:style-name="P367"><text:span text:style-name="T367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3<text:s/>κατά<text:s/>6<text:s/>euro<text:s/>ανά<text:s/>έτος<text:s/>παλαιότητα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368"><text:span text:style-name="T368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369"><text:span text:style-name="T369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370"><text:span text:style-name="T370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.</text:span></text:p>
      <text:p text:style-name="P371"><text:span text:style-name="T371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372"><text:span text:style-name="T372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/text:span></text:p>
      <text:p text:style-name="P373"><text:span text:style-name="T373_1">Δεν<text:s/>εγγράφονται<text:s/>συνδρομητές<text:s/>για<text:s/>μικρότερο<text:s/>χρονικό<text:s/>διάστημα.</text:span></text:p>
      <text:p text:style-name="P374"><text:span text:style-name="T374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375"><text:span text:style-name="T375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376"><text:span text:style-name="T376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377"><text:span text:style-name="T377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