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T109_4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32cm"/>
    </style:style>
    <style:style style:name="Column2" style:family="table-column">
      <style:table-column-properties style:column-width="2.886cm"/>
    </style:style>
    <style:style style:name="Column3" style:family="table-column">
      <style:table-column-properties style:column-width="5.106cm"/>
    </style:style>
    <style:style style:name="Column4" style:family="table-column">
      <style:table-column-properties style:column-width="2.8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106cm"/>
    </style:style>
    <style:style style:name="Column6" style:family="table-column">
      <style:table-column-properties style:column-width="11.404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5.373cm"/>
    </style:style>
    <style:style style:name="Column8" style:family="table-column">
      <style:table-column-properties style:column-width="3.485cm"/>
    </style:style>
    <style:style style:name="Column9" style:family="table-column">
      <style:table-column-properties style:column-width="4.186cm"/>
    </style:style>
    <style:style style:name="Column10" style:family="table-column">
      <style:table-column-properties style:column-width="3.464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820912030004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text:span text:style-name="T2_4"><text:line-break/></text:span><text:span text:style-name="T2_5">ΤΕΥΧΟΣ<text:s/>ΠΡΩΤΟ</text:span></text:p>
      <text:p text:style-name="P3"><text:span text:style-name="T3_1">Αρ.<text:s/>Φύλλου<text:s/>282</text:span></text:p>
      <text:p text:style-name="P4"><text:span text:style-name="T4_1">ΝΟΜΟΣ<text:s/>ΥΠ’<text:s/>ΑΡΙΘ.<text:s/>3201</text:span></text:p>
      <text:p text:style-name="P5"><text:span text:style-name="T5_1">Αποκατάσταση,<text:s/>προστασία<text:s/>και<text:s/>ανάδειξη<text:s/>του<text:s/>φυσικού<text:s/>και<text:s/>δομημένου<text:s/>περιβάλλοντος<text:s/>των<text:s/>νησιών<text:s/>που<text:s/>υπάγονται<text:s/>στην<text:s/>αρμοδιάτητα<text:s/>του<text:s/>Υπουργείου<text:s/>Αιγαίου.</text:span></text:p>
      <text:p text:style-name="P6"><text:span text:style-name="T6_1">0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6"><text:span text:style-name="T7_1">Άρθρο<text:s/>1</text:span></text:h>
      <text:h text:style-name="P8" text:outline-level="6"><text:span text:style-name="T8_1">Πεδίο<text:s/>εφαρμογής</text:span></text:h>
      <text:p text:style-name="P9"><text:span text:style-name="T9_1">1.</text:span><text:span text:style-name="T9_2"><text:s/>0<text:s/>νόμος<text:s/>αυτός<text:s/>εφαρμόζεται<text:s/>στα<text:s/>κτίσματα<text:s/>που<text:s/>βρίσκονται<text:s/>στα<text:s/>νησιά,<text:s/>τα<text:s/>οποία<text:s/>υπάγονται<text:s/>στην<text:s/>αρμοδιότητα<text:s/>του<text:s/>Υπουργείου<text:s/>Αιγαίου.<text:s/>Τα<text:s/>κτίσματα<text:s/>αυτά<text:s/>πρέπει<text:s/>ναέχουν<text:s/>ανεγερθεί<text:s/>μετά<text:s/>από<text:s/>έκδοση<text:s/>οικοδομικής<text:s/>άδειας<text:s/>ή<text:s/>να<text:s/>έχουν<text:s/>νομιμοποιηθεί<text:s/>και<text:s/>να:</text:span></text:p>
      <text:p text:style-name="P10"><text:span text:style-name="T10_1">α.<text:s/>χαρακτηρίζονται<text:s/>ως<text:s/>διατηρητέα<text:s/>σύμφωνα<text:s/>με<text:s/>τη<text:s/>διάταξη<text:s/>του<text:s/>άρθρου<text:s/>4<text:s/>του<text:s/>Ν.<text:s/>1577/1985,<text:s/>όπως<text:s/>ισχύει<text:s/>ή<text:s/>και,</text:span></text:p>
      <text:p text:style-name="P11"><text:span text:style-name="T11_1">β.<text:s/>βρίσκονται<text:s/>μέσα<text:s/>στη<text:s/>ζώνη<text:s/>προστασίας<text:s/>οικισμών<text:s/>ή<text:s/>τμημάτων<text:s/>τους,<text:s/>που<text:s/>χαρακτηρίζονται<text:s/>ως<text:s/>παραδοσιακοί,<text:s/>λόγω<text:s/>του<text:s/>ιδιαίτερου<text:s/>ιστορικού,<text:s/>λαογραφικού,<text:s/>πολεοδομι-<text:s/>κού,<text:s/>αισθητικού<text:s/>και<text:s/>αρχιτεκτονικού<text:s/>χαρακτήρα<text:s/>τους,<text:s/>σύμφωνα<text:s/>με<text:s/>τη<text:s/>διάταξη<text:s/>του<text:s/>εδαφίου<text:s/>αα'<text:s/>περ.<text:s/>ζ'<text:s/>της<text:s/>παρ.<text:s/>3<text:s/>του<text:s/>άρθρου<text:s/>2<text:s/>του<text:s/>Π.Δ.<text:s/>1/1986,<text:s/>όπως<text:s/>συμπληρώθηκε<text:s/>με<text:s/>τοεδάφιο<text:s/>i<text:s/>της<text:s/>παρ.<text:s/>1α<text:s/>του<text:s/>άρθρου<text:s/>2<text:s/>του<text:s/>Π.Δ.<text:s/>326/2000<text:s/>ή<text:s/>και,<text:s/>γ.<text:s/>βρίσκονται<text:s/>σε<text:s/>περιοχές,<text:s/>που<text:s/>χαρακτηρίζονται<text:s/>ως<text:s/>ιδιαίτερου<text:s/>φυσικού<text:s/>κάλλους,<text:s/>σύμφωνα<text:s/>με<text:s/>τη<text:s/>διάταξη<text:s/>τουεδαφίου<text:s/>γγ'<text:s/>της<text:s/>περ.<text:s/>ζ'<text:s/>της<text:s/>παρ.<text:s/>3<text:s/>του<text:s/>άρθρου<text:s/>2<text:s/>του<text:s/>Π.Δ.<text:s/>1/1986,<text:s/>όπως<text:s/>αυτή<text:s/>συμπληρώθηκε<text:s/>με<text:s/>τη<text:s/>διάταξη<text:s/>της<text:s/>περ.<text:s/>iv<text:s/>της<text:s/>παρ.<text:s/>1α<text:s/>του<text:s/>άρθρου<text:s/>2<text:s/>του<text:s/>Π.Δ.<text:s/>326/2000<text:s/>και<text:s/>τροποποιήθηκε<text:s/>με<text:s/>το<text:s/>άρθρο<text:s/>3<text:s/>του<text:s/>Ν.<text:s/>2831/2000<text:s/>ή<text:s/>και,</text:span></text:p>
      <text:p text:style-name="P12"><text:span text:style-name="T12_1">δ.<text:s/>βρίσκονται<text:s/>σε<text:s/>τόπους,<text:s/>που<text:s/>χαρακτηρίζονται<text:s/>ως<text:s/>ιστορικοί,<text:s/>σύμφωνα<text:s/>με<text:s/>τις<text:s/>διατάξεις<text:s/>του<text:s/>N.<text:s/>3028/2002<text:s/>ή<text:s/>και,</text:span></text:p>
      <text:p text:style-name="P13"><text:span text:style-name="T13_1">ε.<text:s/>βρίσκονται<text:s/>στον<text:s/>αιγιαλό<text:s/>και<text:s/>την<text:s/>παραλία,<text:s/>σύμφωνα<text:s/>με<text:s/>τις<text:s/>διατάξεις<text:s/>του<text:s/>Ν.<text:s/>2971/2001.</text:span></text:p>
      <text:p text:style-name="P14"><text:span text:style-name="T14_1">2.</text:span><text:span text:style-name="T14_2"><text:s/>Κατά<text:s/>την<text:s/>εφαρμογή<text:s/>του<text:s/>νόμου<text:s/>αυτού<text:s/>λαμβάνονται<text:s/>τα<text:s/>ακόλουθα<text:s/>μέτρα:</text:span></text:p>
      <text:p text:style-name="P15"><text:span text:style-name="T15_1">α.<text:s/>Μερική<text:s/>ή<text:s/>ολική<text:s/>κατεδάφιση<text:s/>που<text:s/>συνδυάζεται<text:s/>με<text:s/>τηνανάπλαση<text:s/>και<text:s/>τη<text:s/>συνολική<text:s/>αναβάθμιση<text:s/>των<text:s/>κτισμάτων,<text:s/>που<text:s/>αναφέρονται<text:s/>στην<text:s/>προηγούμενη<text:s/>παράγραφο,<text:s/>εφόσον:</text:span></text:p>
      <text:p text:style-name="P16"><text:span text:style-name="T16_1">αα.<text:s/>τα<text:s/>μέτρα<text:s/>αυτά<text:s/>συμβάλλουν<text:s/>στη<text:s/>βελτίωση<text:s/>των<text:s/>υπηρεσιών<text:s/>που<text:s/>παρέχονται<text:s/>στους<text:s/>κατοίκους<text:s/>και<text:s/>στους<text:s/>επισκέπτες<text:s/>των<text:s/>νησιών<text:s/>ή<text:s/>στον<text:s/>εξωράίσμό<text:s/>και<text:s/>στην<text:s/>ανάπτυξη</text:span></text:p>
      <text:p text:style-name="P17"><text:span text:style-name="T17_1">9<text:s/>Δεκεμβρίου<text:s/>2003</text:span></text:p>
      <text:p text:style-name="P18"><text:span text:style-name="T18_1">της<text:s/>περιοχής<text:s/>ή<text:s/>στην<text:s/>αποκατάσταση<text:s/>του<text:s/>τοπίου<text:s/>και<text:s/>στη<text:s/>βελτίωση<text:s/>της<text:s/>ποιότητας<text:s/>ζωής<text:s/>ή</text:span></text:p>
      <text:p text:style-name="P19"><text:span text:style-name="T19_1">ββ.<text:s/>η<text:s/>διατήρηση<text:s/>των<text:s/>κτισμάτων<text:s/>αυτών<text:s/>αλλοιώνει<text:s/>τα<text:s/>ιδιαίτερα<text:s/>φυσικά<text:s/>ή<text:s/>αρχιτεκτονικά<text:s/>χαρακτηριστικά<text:s/>της<text:s/>περιοχής<text:s/>ή<text:s/>δεν<text:s/>τελεί<text:s/>σε<text:s/>αρμονία<text:s/>με<text:s/>το<text:s/>φυσικό<text:s/>ή<text:s/>δομημένο<text:s/>περιβάλλον<text:s/>στο<text:s/>οποίο<text:s/>εντάσσονται.</text:span></text:p>
      <text:p text:style-name="P20"><text:span text:style-name="T20_1">β.<text:s/>Κατεδάφιση<text:s/>κατασκευών<text:s/>ή<text:s/>προσθηκών<text:s/>που<text:s/>αλλοιώνουν<text:s/>τη<text:s/>φυσιογνωμία<text:s/>των<text:s/>κτισμάτων<text:s/>αυτών.</text:span></text:p>
      <text:h text:style-name="P21" text:outline-level="6"><text:span text:style-name="T21_1">Άρθρο<text:s/>2</text:span></text:h>
      <text:h text:style-name="P22" text:outline-level="6"><text:span text:style-name="T22_1">Επιτροπή<text:s/>Αποκατάστασης<text:s/>Τοπίου,<text:s/>Κτισμάτων,Οικισμών<text:s/>και<text:s/>Οικιστικών<text:s/>Συνόλων</text:span></text:h>
      <text:p text:style-name="P23"><text:span text:style-name="T23_1">1.</text:span><text:span text:style-name="T23_2"><text:s/>Συνιστάται<text:s/>στο<text:s/>Υπουργείο<text:s/>Αιγαίου<text:s/>Επιτροπή<text:s/>Αποκατάστασης<text:s/>Τοπίου,<text:s/>Κτισμάτων,<text:s/>Οικισμών<text:s/>και<text:s/>Οικιστικών<text:s/>Συνόλων.<text:s/>Μέλη<text:s/>της<text:s/>Επιτροπής<text:s/>είναι:</text:span></text:p>
      <text:p text:style-name="P24"><text:span text:style-name="T24_1">α.<text:s/>Ο<text:s/>Γενικός<text:s/>Γραμματέας<text:s/>του<text:s/>Υπουργείου<text:s/>Αιγαίου,<text:s/>ως<text:s/>Πρόεδρος,</text:span></text:p>
      <text:p text:style-name="P25"><text:span text:style-name="T25_1">β.<text:s/>δύο<text:s/>αρχιτέκτονες<text:s/>μηχανικοί<text:s/>ή<text:s/>πολεοδόμοι<text:s/>μηχανικοί<text:s/>που<text:s/>ορίζονται,<text:s/>με<text:s/>τους<text:s/>αναπληρωτές<text:s/>τους,<text:s/>από<text:s/>τονΥπουργό<text:s/>Αιγαίου,</text:span></text:p>
      <text:p text:style-name="P26"><text:span text:style-name="T26_1">γ.<text:s/>ένας<text:s/>αρχιτέκτονας<text:s/>μηχανικός<text:s/>ή<text:s/>πολεοδόμος<text:s/>μηχανικός,<text:s/>που<text:s/>υποδεικνύεται,<text:s/>με<text:s/>τον<text:s/>αναπληρωτή<text:s/>του,<text:s/>από<text:s/>το<text:s/>Τεχνικό<text:s/>Επιμελητήριο<text:s/>Ελλάδος,</text:span></text:p>
      <text:p text:style-name="P27"><text:span text:style-name="T27_1">δ.<text:s/>ένα<text:s/>μέλος<text:s/>Δ.Ε.Π.<text:s/>με<text:s/>ειδικότητα<text:s/>περιβαλλοντολόγου<text:s/>μηχανικού,<text:s/>που<text:s/>υποδεικνύεται,<text:s/>με<text:s/>τον<text:s/>αναπληρωτή<text:s/>του,<text:s/>από<text:s/>το<text:s/>Τμήμα<text:s/>Περιβάλλοντος<text:s/>του<text:s/>Πανεπιστημίου<text:s/>Αιγαίου<text:s/>ή<text:s/>άλλου<text:s/>ανώτατου<text:s/>εκπαιδευτικού<text:s/>ιδρύματος,</text:span></text:p>
      <text:p text:style-name="P28"><text:span text:style-name="T28_1">ε.<text:s/>ένας<text:s/>εκπρόσωπος<text:s/>με<text:s/>τον<text:s/>αναπληρωτή<text:s/>του,<text:s/>των<text:s/>Νομαρχιακών<text:s/>Αυτοδιοικήσεων<text:s/>της<text:s/>περιφέρειας<text:s/>του<text:s/>Υπουργείου<text:s/>Αιγαίου,<text:s/>με<text:s/>ειδικότητα<text:s/>αρχιτέκτονα<text:s/>μηχανικού,</text:span></text:p>
      <text:p text:style-name="P29"><text:span text:style-name="T29_1">στ.<text:s/>ένας<text:s/>υπάλληλος<text:s/>της<text:s/>Διεύθυνσης<text:s/>Περιβάλλοντος<text:s/>του<text:s/>Υπουργείου<text:s/>Αιγαίου,<text:s/>ειδικότητας<text:s/>αρχιτέκτονα<text:s/>μηχανικού<text:s/>που<text:s/>ορίζεται<text:s/>με<text:s/>τον<text:s/>αναπληρωτή<text:s/>του<text:s/>από<text:s/>τονΥπουργό<text:s/>Αιγαίου,</text:span></text:p>
      <text:p text:style-name="P30"><text:span text:style-name="T30_1">ζ.<text:s/>Ο<text:s/>προϊστάμενος<text:s/>της<text:s/>κατά<text:s/>τόπον<text:s/>αρμόδιας<text:s/>Δημόσιας<text:s/>Οικονομικής<text:s/>Υπηρεσίας<text:s/>ή<text:s/>ο<text:s/>αναπληρωτής<text:s/>του.</text:span></text:p>
      <text:p text:style-name="P31"><text:span text:style-name="T31_1">2.</text:span><text:span text:style-name="T31_2"><text:s/>Η<text:s/>Επιτροπή<text:s/>συγκροτείται<text:s/>με<text:s/>απόφαση<text:s/>του<text:s/>Υπουργού<text:s/>Αιγαίου.<text:s/>Με<text:s/>την<text:s/>ίδια<text:s/>απόφαση<text:s/>ορίζεται<text:s/>ο<text:s/>Γραμματέας<text:s/>της<text:s/>Επιτροπής<text:s/>από<text:s/>υπαλλήλους<text:s/>του<text:s/>Υπουργείου<text:s/>Αιγαίου.</text:span></text:p>
      <text:p text:style-name="P32"><text:span text:style-name="T32_1">3.</text:span><text:span text:style-name="T32_2"><text:s/>Στα<text:s/>μέλη<text:s/>της<text:s/>Επιτροπής<text:s/>καταβάλλεται<text:s/>αποζημίωση,<text:s/>το<text:s/>ύψος<text:s/>της<text:s/>οποίας<text:s/>καθορίζεται<text:s/>με<text:s/>κοινή<text:s/>απόφαση<text:s/>τωνΥπουργών<text:s/>Αιγαίου<text:s/>και<text:s/>Οικονομίας<text:s/>και<text:s/>Οικονομικών.</text:span></text:p>
      <text:p text:style-name="P33"><text:span text:style-name="T33_1">4.</text:span><text:span text:style-name="T33_2"><text:s/>Η<text:s/>Επιτροπή<text:s/>συνεδριάζει<text:s/>στην<text:s/>έδρα<text:s/>του<text:s/>Υπουργείου<text:s/>Αιγαίου<text:s/>στη<text:s/>Μυτιλήνη<text:s/>ή<text:s/>κατά<text:s/>περίπτωση<text:s/>στην<text:s/>Αθήνα<text:s/>στο<text:s/>Τμήμα<text:s/>του<text:s/>Υπουργείου<text:s/>Αιγαίου.</text:span></text:p>
      <text:h text:style-name="P34" text:outline-level="6"><text:span text:style-name="T34_1">Άρθρο<text:s/>3</text:span></text:h>
      <text:h text:style-name="P35" text:outline-level="6"><text:span text:style-name="T35_1">Αρμοδιότητες<text:s/>της<text:s/>Επιτροπής</text:span></text:h>
      <text:p text:style-name="P36"><text:span text:style-name="T36_1">Η<text:s/>Επιτροπή<text:s/>είναι<text:s/>αρμόδια<text:s/>να<text:s/>γνωμοδοτεί:</text:span></text:p>
      <text:p text:style-name="P37"><text:span text:style-name="T37_1">α.<text:s/>για<text:s/>την<text:s/>εφαρμογή<text:s/>των<text:s/>διατάξεων<text:s/>του<text:s/>νόμου<text:s/>αυτού<text:s/>σε<text:s/>συγκεκριμένα<text:s/>κτίσματα<text:s/>ή<text:s/>σύνολο<text:s/>κτισμάτων<text:s/>με<text:s/>σκοπό<text:s/>την<text:s/>αποκατάσταση,<text:s/>προστασία<text:s/>και<text:s/>ανάδειξη<text:s/>του<text:s/>φυσικού<text:s/>και<text:s/>δομημένου<text:s/>περιβάλλοντος<text:s/>των<text:s/>νησιών<text:s/>και</text:span></text:p>
      <text:p text:style-name="P38"><text:span text:style-name="T38_1">β.<text:s/>για<text:s/>τα<text:s/>κίνητρα<text:s/>που<text:s/>παρέχονται<text:s/>σε<text:s/>κάθε<text:s/>συγκεκριμένη<text:s/>περίπτωση.</text:span></text:p>
      <text:h text:style-name="P39" text:outline-level="6"><text:span text:style-name="T39_1">Άρθρο<text:s/>4</text:span></text:h>
      <text:h text:style-name="P40" text:outline-level="6"><text:span text:style-name="T40_1">Κίνητρα</text:span></text:h>
      <text:p text:style-name="P41"><text:span text:style-name="T41_1">Κίνητρα<text:s/>για<text:s/>την<text:s/>υπαγωγή<text:s/>στις<text:s/>διατάξεις<text:s/>του<text:s/>νόμου<text:s/>αυτού<text:s/>είναι:</text:span></text:p>
      <text:p text:style-name="P42"><text:span text:style-name="T42_1">α)</text:span><text:span text:style-name="T42_2"><text:tab/></text:span><text:span text:style-name="T42_3">Χρηματική<text:s/>αποζημίωση,<text:s/>για<text:s/>την<text:s/>ολική<text:s/>ή<text:s/>μερική<text:s/>κατεδάφιση<text:s/>κτιρίου.<text:s/>Η<text:s/>αποζημίωση<text:s/>είναι<text:s/>ίση<text:s/>προς<text:s/>τηναντικειμενική<text:s/>αξία<text:s/>του<text:s/>κατεδαφιζόμενου<text:s/>κτιρίου,<text:s/>στηνοποία<text:s/>συνυπολογίζεται,<text:s/>μόνον<text:s/>όταν<text:s/>η<text:s/>κατεδάφιση<text:s/>είναι<text:s/>μερική,<text:s/>και<text:s/>η<text:s/>αντίστοιχη<text:s/>αξία<text:s/>του<text:s/>οικοπέδου.<text:s/>Η<text:s/>ανωτέρω<text:s/>αξία<text:s/>υπολογίζεται<text:s/>σύμφωνα<text:s/>με<text:s/>τις<text:s/>διατάξεις<text:s/>της<text:s/>παρ.<text:s/>2<text:s/>του<text:s/>άρθρου<text:s/>3<text:s/>του<text:s/>Α.Ν.1521/1950<text:s/>(ΦΕΚ<text:s/>294<text:s/>Α')<text:s/>και<text:s/>τις<text:s/>διατάξεις<text:s/>των<text:s/>άρθρων<text:s/>41<text:s/>και<text:s/>41Α<text:s/>του<text:s/>Ν.<text:s/>1249/1982<text:s/>(ΦΕΚ<text:s/>42<text:s/>Α')<text:s/>και<text:s/>προσαυξάνεται<text:s/>κατά<text:s/>ποσοστό<text:s/>πενήντα<text:s/>τοις<text:s/>εκατό<text:s/>(50%).</text:span></text:p>
      <text:p text:style-name="P43"><text:span text:style-name="T43_1">Η<text:s/>αποζημίωση<text:s/>δεν<text:s/>υπόκειται<text:s/>σε<text:s/>κανένα<text:s/>φόρο,<text:s/>κράτηση<text:s/>ή<text:s/>τέλος.</text:span></text:p>
      <text:p text:style-name="P44"><text:span text:style-name="T44_1">αα)</text:span><text:span text:style-name="T44_2"><text:tab/></text:span><text:span text:style-name="T44_3">Οι<text:s/>δαπάνες<text:s/>κατεδάφισης,<text:s/>ανάπλασης<text:s/>και<text:s/>αναβάθμισης<text:s/>των<text:s/>κτισμάτων<text:s/>θεωρούνται<text:s/>για<text:s/>τις<text:s/>επιχειρήσειςεπενδυτικές<text:s/>δαπάνες,<text:s/>που<text:s/>υπάγονται<text:s/>στις<text:s/>διατάξεις<text:s/>του<text:s/>άρθρου<text:s/>3<text:s/>του<text:s/>Ν.<text:s/>2601/1998<text:s/>(ΦΕΚ<text:s/>81<text:s/>Α'),<text:s/>όπως<text:s/>εκάστοτεισχύει.</text:span></text:p>
      <text:p text:style-name="P45"><text:span text:style-name="T45_1">Για<text:s/>τις<text:s/>δαπάνες<text:s/>αυτές<text:s/>παρέχεται<text:s/>στην<text:s/>επιχείρηση<text:s/>φορολογική<text:s/>απαλλαγή<text:s/>σε<text:s/>ποσοστό<text:s/>100%,<text:s/>η<text:s/>οποία<text:s/>εμφανίζεται<text:s/>στα<text:s/>βιβλία<text:s/>της<text:s/>σε<text:s/>λογαριασμό<text:s/>αφορολόγητου<text:s/>αποθε-<text:s/>ματικού<text:s/>υπό<text:s/>τις<text:s/>προϋποθέσεις,<text:s/>περιορισμούς<text:s/>και<text:s/>όρους<text:s/>που<text:s/>προβλέπονται<text:s/>στην<text:s/>παρ.<text:s/>27<text:s/>του<text:s/>άρθρου<text:s/>6<text:s/>του<text:s/>Ν.<text:s/>2601/1998,<text:s/>όπως<text:s/>εκάστοτε<text:s/>ισχύει.</text:span></text:p>
      <text:p text:style-name="P46"><text:span text:style-name="T46_1">ββ)</text:span><text:span text:style-name="T46_2"><text:tab/></text:span><text:span text:style-name="T46_3">Οι<text:s/>ανωτέρω<text:s/>δαπάνες,<text:s/>σε<text:s/>κάθε<text:s/>άλλη<text:s/>περίπτωση,<text:s/>βαρύνουν<text:s/>το<text:s/>Δημόσιο.</text:span></text:p>
      <text:p text:style-name="P47"><text:span text:style-name="T47_1">β)</text:span><text:span text:style-name="T47_2"><text:tab/></text:span><text:span text:style-name="T47_3">Η<text:s/>προσαύξηση<text:s/>της<text:s/>επιχορήγησης<text:s/>που<text:s/>προβλέπεται<text:s/>στο<text:s/>άρθρο<text:s/>5<text:s/>του<text:s/>Ν.<text:s/>2601/1998<text:s/>(ΦΕΚ<text:s/>81<text:s/>Α'),<text:s/>όπως<text:s/>εκάστοτε<text:s/>ισχύει,<text:s/>κατά<text:s/>δέκα<text:s/>τοις<text:s/>εκατό<text:s/>(10%),<text:s/>σε<text:s/>περίπτωση<text:s/>υπαγωγής<text:s/>της<text:s/>επένδυσης<text:s/>στις<text:s/>διατάξεις<text:s/>του<text:s/>νόμου<text:s/>αυτού.</text:span></text:p>
      <text:h text:style-name="P48" text:outline-level="6"><text:span text:style-name="T48_1">Άρθρο<text:s/>5Δι</text:span></text:h>
      <text:h text:style-name="P49" text:outline-level="6"><text:span text:style-name="T49_1">αδικασία<text:s/>υπαγωγής</text:span></text:h>
      <text:p text:style-name="P50"><text:span text:style-name="T50_1">1.</text:span><text:span text:style-name="T50_2"><text:s/>Με<text:s/>απόφαση<text:s/>του<text:s/>Υπουργού<text:s/>Αιγαίου,<text:s/>που<text:s/>εκδίδεταιύστερα<text:s/>από<text:s/>γνώμη<text:s/>της<text:s/>Επιτροπής<text:s/>Αποκατάστασης<text:s/>Τοπίου,<text:s/>Κτισμάτων,<text:s/>Οικισμών<text:s/>και<text:s/>Οικιστικών<text:s/>Συνόλων,<text:s/>διαπιστώνεται<text:s/>η<text:s/>συνδρομή<text:s/>των<text:s/>προϋποθέσεων<text:s/>για<text:s/>την<text:s/>εφαρμογή<text:s/>των<text:s/>διατάξεων<text:s/>του<text:s/>νόμου<text:s/>αυτού,<text:s/>καθορίζονται<text:s/>τα<text:s/>κίνητρα<text:s/>που<text:s/>παρέχονται<text:s/>σε<text:s/>κάθε<text:s/>συγκεκριμένη<text:s/>περίπτωση<text:s/>και<text:s/>τάσσονται<text:s/>οι<text:s/>όροι<text:s/>υπό<text:s/>τους<text:s/>οποίους<text:s/>χορηγούνται.</text:span></text:p>
      <text:p text:style-name="P51"><text:span text:style-name="T51_1">2.</text:span><text:span text:style-name="T51_2"><text:s/>Για<text:s/>την<text:s/>υπαγωγή<text:s/>στις<text:s/>διατάξεις<text:s/>του<text:s/>νόμου<text:s/>αυτούαπαιτείται<text:s/>προηγούμενη<text:s/>αίτηση<text:s/>του<text:s/>ενδιαφερόμενου<text:s/>ιδιοκτήτη.</text:span></text:p>
      <text:p text:style-name="P52"><text:span text:style-name="T52_1">3.</text:span><text:span text:style-name="T52_2"><text:s/>Η<text:s/>Επιτροπή<text:s/>μπορεί<text:s/>να<text:s/>επιλαμβάνεται<text:s/>και<text:s/>χωρίς<text:s/>αίτηση<text:s/>των<text:s/>ενδιαφερόμενων<text:s/>ιδιοκτητών,<text:s/>με<text:s/>βάση<text:s/>αρχιτεκτονική<text:s/>μελέτη<text:s/>που<text:s/>έχει<text:s/>εκπονηθεί<text:s/>για<text:s/>συγκεκριμένο<text:s/>οικισμό<text:s/>ή<text:s/>τμήμα<text:s/>του<text:s/>ή<text:s/>κτι'σμα<text:s/>ή<text:s/>συστάδα<text:s/>κτισμάτων<text:s/>ή<text:s/>κατόπιν<text:s/>αιτήματος<text:s/>του<text:s/>οικείου<text:s/>Ο.Τ.Α.<text:s/>ή<text:s/>πρότασης<text:s/>του<text:s/>Υπουργού<text:s/>Αιγαίου.<text:s/>Στις<text:s/>περιπτώσεις<text:s/>αυτές<text:s/>απαιτείται<text:s/>η<text:s/>συναίνεση<text:s/>των<text:s/>ιδιοκτητών.</text:span></text:p>
      <text:p text:style-name="P53"><text:span text:style-name="T53_1">4.</text:span><text:span text:style-name="T53_2"><text:s/>Οι<text:s/>δαπάνες<text:s/>για<text:s/>την<text:s/>κατεδάφιση<text:s/>κάθε<text:s/>πρόσθετης<text:s/>αυθαίρετης<text:s/>κατασκευής<text:s/>επί<text:s/>των<text:s/>κτισμάτων,<text:s/>στα<text:s/>οποίαεφαρμόζονται<text:s/>οι<text:s/>διατάξεις<text:s/>του<text:s/>νόμου<text:s/>αυτού,<text:s/>βαρύνουναποκλειστικά<text:s/>τους<text:s/>ιδιοκτήτες<text:s/>τους.</text:span></text:p>
      <text:p text:style-name="P54"><text:span text:style-name="T54_1">5.</text:span><text:span text:style-name="T54_2"><text:s/>Σε<text:s/>κάθε<text:s/>περίπτωση,<text:s/>το<text:s/>Δημόσιο<text:s/>καθώς<text:s/>και<text:s/>οι<text:s/>οικείοι<text:s/>Ο.Τ.Α.<text:s/>μπορούν,<text:s/>κατά<text:s/>τις<text:s/>κείμενες<text:s/>διατάξεις,<text:s/>να<text:s/>αποφασίσουν<text:s/>την<text:s/>αναγκαστική<text:s/>απαλλοτρίωση<text:s/>των<text:s/>κτισμάτων<text:s/>που<text:s/>υπάγονται<text:s/>στις<text:s/>διατάξεις<text:s/>του<text:s/>παρόντος,<text:s/>σε<text:s/>περίπτωση<text:s/>που<text:s/>δεν<text:s/>καταστεί<text:s/>εφικτή<text:s/>η<text:s/>συναίνεση<text:s/>των<text:s/>ιδιοκτητών<text:s/>τους.</text:span></text:p>
      <text:h text:style-name="P55" text:outline-level="6"><text:span text:style-name="T55_1">Άρθρο<text:s/>6</text:span></text:h>
      <text:h text:style-name="P56" text:outline-level="6"><text:span text:style-name="T56_1">Πόροι</text:span></text:h>
      <text:p text:style-name="P57"><text:span text:style-name="T57_1">Οι<text:s/>πόροι<text:s/>για<text:s/>την<text:s/>εφαρμογή<text:s/>των<text:s/>διατάξεων<text:s/>του<text:s/>νόμου<text:s/>αυτού<text:s/>προέρχονται<text:s/>από:</text:span></text:p>
      <text:p text:style-name="P58"><text:span text:style-name="T58_1">α)</text:span><text:span text:style-name="T58_2"><text:tab/></text:span><text:span text:style-name="T58_3">το<text:s/>Πρόγραμμα<text:s/>Δημοσίων<text:s/>Επενδύσεων,</text:span></text:p>
      <text:p text:style-name="P59"><text:span text:style-name="T59_1">β)</text:span><text:span text:style-name="T59_2"><text:tab/></text:span><text:span text:style-name="T59_3">τον<text:s/>τακτικό<text:s/>προϋπολογισμό<text:s/>του<text:s/>Υπουργείου<text:s/>Αιγαίου<text:s/>και</text:span></text:p>
      <text:p text:style-name="P60"><text:span text:style-name="T60_1">γ)</text:span><text:span text:style-name="T60_2"><text:tab/></text:span><text:span text:style-name="T60_3">κάθε<text:s/>άλλη<text:s/>εθνική<text:s/>ή<text:s/>κοινοτική<text:s/>χρηματοδότηση.</text:span></text:p>
      <text:h text:style-name="P61" text:outline-level="6"><text:span text:style-name="T61_1">Άρθρο<text:s/>7Δι</text:span></text:h>
      <text:h text:style-name="P62" text:outline-level="6"><text:span text:style-name="T62_1">καιολογητικά</text:span></text:h>
      <text:p text:style-name="P63"><text:span text:style-name="T63_1">Με<text:s/>απόφαση<text:s/>του<text:s/>Υπουργού<text:s/>Αιγαίου<text:s/>καθορίζονται<text:s/>η<text:s/>διαδικασία<text:s/>υποβολής<text:s/>και<text:s/>κρίσης<text:s/>των<text:s/>αιτήσεων,<text:s/>καθώς<text:s/>και<text:s/>τα<text:s/>δικαιολογητικά<text:s/>που<text:s/>συνοδεύουν<text:s/>την<text:s/>αίτηση<text:s/>για<text:s/>την<text:s/>υπαγωγή<text:s/>στις<text:s/>διατάξεις<text:s/>του<text:s/>νόμου<text:s/>αυτού,<text:s/>μεταξύ<text:s/>των<text:s/>οποίων<text:s/>περιλαμβάνονται:<text:s/>α)<text:s/>τοπογραφική<text:s/>και<text:s/>αρχιτεκτονική<text:s/>αποτύπωση<text:s/>και<text:s/>φωτογραφική<text:s/>απεικόνιση<text:s/>του<text:s/>κτίσματος,<text:s/>β)<text:s/>οικοδομική<text:s/>άδεια<text:s/>και<text:s/>πράξεις<text:s/>νομιμοποίησης<text:s/>του<text:s/>κτίσματος,<text:s/>γ)<text:s/>οικονομοτεχνική<text:s/>μελέτη<text:s/>και<text:s/>δ)<text:s/>προκαταρτική<text:s/>μελέτη,<text:s/>που<text:s/>υπογράφεται<text:s/>από<text:s/>αρχιτέκτονα<text:s/>ή<text:s/>πολιτικό<text:s/>μηχανικό.</text:span></text:p>
      <text:h text:style-name="P64" text:outline-level="6"><text:span text:style-name="T64_1">Άρθρο<text:s/>8</text:span></text:h>
      <text:p text:style-name="P65"><text:span text:style-name="T65_1">1.</text:span><text:span text:style-name="T65_2"><text:s/>Συνιστάται<text:s/>στο<text:s/>Υπουργείο<text:s/>Αιγαίου<text:s/>«Κεντρικό<text:s/>Συμβούλιο<text:s/>Αρχιτεκτονικής<text:s/>και<text:s/>Τοπίου»<text:s/>(ΚΕ.Σ.Α.ΤΟ.).</text:span></text:p>
      <text:p text:style-name="P66"><text:span text:style-name="T66_1">2.</text:span><text:span text:style-name="T66_2"><text:s/>Το<text:s/>επταμελές<text:s/>Συμβούλιο<text:s/>αποτελείται<text:s/>από:</text:span></text:p>
      <text:p text:style-name="P67"><text:span text:style-name="T67_1">α)</text:span><text:span text:style-name="T67_2"><text:tab/></text:span><text:span text:style-name="T67_3">το<text:s/>Γενικό<text:s/>Γραμματέα<text:s/>του<text:s/>Υπουργείου<text:s/>Αιγαίου<text:s/>ως<text:s/>Πρόεδρο,</text:span></text:p>
      <text:p text:style-name="P68"><text:span text:style-name="T68_1">β)</text:span><text:span text:style-name="T68_2"><text:tab/></text:span><text:span text:style-name="T68_3">τα<text:s/>δύο<text:s/>μέλη<text:s/>Δ.Ε.Π.,<text:s/>της<text:s/>βαθμίδας<text:s/>του<text:s/>καθηγητή<text:s/>ή<text:s/>του<text:s/>αναπληρωτή<text:s/>καθηγητή,<text:s/>Τμημάτων<text:s/>Αρχιτεκτονικής<text:s/>των<text:s/>Α.Ε.Ι.,<text:s/>ειδικότητας<text:s/>Αρχιτεκτόνων<text:s/>Μηχανικών,<text:s/>με<text:s/>τουςαναπληρωτές<text:s/>τους,</text:span></text:p>
      <text:p text:style-name="P69"><text:span text:style-name="T69_1">γ)</text:span><text:span text:style-name="T69_2"><text:tab/></text:span><text:span text:style-name="T69_3">ένα<text:s/>μέλος<text:s/>Δ.Ε.Π.<text:s/>της<text:s/>βαθμίδας<text:s/>του<text:s/>καθηγητή<text:s/>ή<text:s/>τουαναπληρωτή<text:s/>καθηγητή,<text:s/>ειδικότητας<text:s/>Περιβαλλοντολόγου<text:s/>ή<text:s/>Περιβαλλοντολόγου<text:s/>Μηχανικού,<text:s/>Τμημάτων<text:s/>Περιβάλλοντος<text:s/>των<text:s/>Α.Ε.Ι.,<text:s/>με<text:s/>τον<text:s/>αναπληρωτή<text:s/>του,</text:span></text:p>
      <text:p text:style-name="P70"><text:span text:style-name="T70_1">δ)</text:span><text:span text:style-name="T70_2"><text:tab/></text:span><text:span text:style-name="T70_3">έναν<text:s/>Αρχαιολόγο,<text:s/>με<text:s/>τον<text:s/>αναπληρωτή<text:s/>του,</text:span></text:p>
      <text:p text:style-name="P71"><text:span text:style-name="T71_1">ε)</text:span><text:span text:style-name="T71_2"><text:tab/></text:span><text:span text:style-name="T71_3">έναν<text:s/>Αρχιτέκτονα<text:s/>Μηχανικό<text:s/>εκπρόσωπο<text:s/>του<text:s/>ΣΑΔΑΣ,<text:s/>με<text:s/>τον<text:s/>αναπληρωτή<text:s/>του,</text:span></text:p>
      <text:p text:style-name="P72"><text:span text:style-name="T72_1">στ)</text:span><text:span text:style-name="T72_2"><text:tab/></text:span><text:span text:style-name="T72_3">έναν<text:s/>Αρχιτέκτονα<text:s/>-<text:s/>Μηχανικό<text:s/>ή<text:s/>Περιβαλλοντολόγο<text:s/>-<text:s/>Μηχανικό<text:s/>εκπρόσωπο<text:s/>του<text:s/>Τεχνικού<text:s/>Επιμελητηρίου<text:s/>Ελλάδος<text:s/>(Τ.Ε.Ε.),<text:s/>με<text:s/>τον<text:s/>αναπληρωτή<text:s/>του.</text:span></text:p>
      <text:p text:style-name="P73"><text:span text:style-name="T73_1">3.</text:span><text:span text:style-name="T73_2"><text:s/>Το<text:s/>Συμβούλιο<text:s/>συγκροτείται<text:s/>με<text:s/>απόφαση<text:s/>του<text:s/>Υπουργού<text:s/>Αιγαίου.</text:span></text:p>
      <text:p text:style-name="P74"><text:span text:style-name="T74_1">4.</text:span><text:span text:style-name="T74_2"><text:s/>Το<text:s/>Συμβούλιο<text:s/>είναι<text:s/>αρμόδιο:</text:span></text:p>
      <text:p text:style-name="P75"><text:span text:style-name="T75_1">α)</text:span><text:span text:style-name="T75_2"><text:tab/></text:span><text:span text:style-name="T75_3">να<text:s/>εισηγείται<text:s/>τη<text:s/>χάραξη<text:s/>των<text:s/>γενικών<text:s/>κατευθύνσεων<text:s/>προς<text:s/>τις<text:s/>υπηρεσίες<text:s/>του<text:s/>Υπουργείου<text:s/>Αιγαίου<text:s/>σε<text:s/>θέματα<text:s/>προστασίας<text:s/>του<text:s/>τοπίου<text:s/>και<text:s/>της<text:s/>αρχιτεκτονικής<text:s/>κληρονομιάς<text:s/>του<text:s/>Αιγαίου,</text:span></text:p>
      <text:p text:style-name="P76"><text:span text:style-name="T76_1">β)</text:span><text:span text:style-name="T76_2"><text:tab/></text:span><text:span text:style-name="T76_3">να<text:s/>γνωμοδοτεί<text:s/>επί<text:s/>θεμάτων<text:s/>του<text:s/>περιβάλλοντος,<text:s/>αρχιτεκτονικής<text:s/>και<text:s/>δάμησης,</text:span></text:p>
      <text:p text:style-name="P77"><text:span text:style-name="T77_1">γ)</text:span><text:span text:style-name="T77_2"><text:tab/></text:span><text:span text:style-name="T77_3">να<text:s/>αποφαίνεται<text:s/>επί<text:s/>ενστάσεων<text:s/>των<text:s/>ενδιαφερομένων<text:s/>κατά<text:s/>της<text:s/>νομιμάτητας<text:s/>των<text:s/>αποφάσεων<text:s/>της<text:s/>Διεύθυνσης<text:s/>Περιβάλλοντος<text:s/>του<text:s/>Υπουργείου<text:s/>Αιγαίου<text:s/>επί<text:s/>των<text:s/>Πράξεων<text:s/>των<text:s/>Τμημάτων<text:s/>και<text:s/>Γραφείων<text:s/>Προστασίας<text:s/>Περιβάλλοντος<text:s/>και<text:s/>Αρχιτεκτονικής<text:s/>Κληρονομιάς,<text:s/>διατηρουμέ-<text:s/>νων<text:s/>σε<text:s/>ισχύ<text:s/>των<text:s/>διατάξεων<text:s/>της<text:s/>παρ.<text:s/>7<text:s/>του<text:s/>άρθρου<text:s/>6<text:s/>του<text:s/>Π.Δ.<text:s/>110/2001<text:s/>(ΦΕΚ<text:s/>101<text:s/>Α'),<text:s/>όπως<text:s/>αντικαταστάθηκαν<text:s/>με<text:s/>το<text:s/>άρθρο<text:s/>μόνο<text:s/>του<text:s/>Π.Δ.<text:s/>125/2003<text:s/>(ΦΕΚ<text:s/>108<text:s/>Α').<text:s/>Η<text:s/>ένσταση<text:s/>των<text:s/>ενδιαφερομένων<text:s/>κατά<text:s/>των<text:s/>αποφάσεων<text:s/>της<text:s/>Διεύθυνσης<text:s/>Περιβάλλοντος<text:s/>του<text:s/>Υπουργείου<text:s/>Αιγαίουασκείται<text:s/>εντός<text:s/>αποκλειστικής<text:s/>προθεσμίας<text:s/>δέκα<text:s/>(10)<text:s/>ημερών<text:s/>από<text:s/>την<text:s/>κοινοποίηση<text:s/>ή<text:s/>τη<text:s/>γνώση<text:s/>της<text:s/>προσβαλλόμενης<text:s/>απόφασης.<text:s/>Το<text:s/>Συμβούλιο<text:s/>αποφαίνεται<text:s/>επί<text:s/>των<text:s/>ενστάσεων<text:s/>εντός<text:s/>αποκλειστικής<text:s/>προθεσμίας<text:s/>τριάντα<text:s/>(30)<text:s/>ημερών<text:s/>από<text:s/>την<text:s/>περιέλευσή<text:s/>τους<text:s/>σε<text:s/>αυτό.<text:s/>Εάν<text:s/>η<text:s/>ένσταση<text:s/>γίνει<text:s/>δεκτή,<text:s/>η<text:s/>προσβαλλόμενη<text:s/>πράξη<text:s/>ακυρώνεται<text:s/>και<text:s/>το<text:s/>Συμβούλιο<text:s/>επιλαμβάνεται<text:s/>ως<text:s/>προς<text:s/>το<text:s/>τμήμα<text:s/>της<text:s/>πράξης<text:s/>που<text:s/>ακυρώθηκε.<text:s/>Σε<text:s/>κάθε<text:s/>περίπτωση,<text:s/>η<text:s/>Διεύθυνση<text:s/>Περιβάλλοντος<text:s/>του<text:s/>Υπουργείου<text:s/>Αιγαίου<text:s/>οφείλει<text:s/>να<text:s/>ενημερώνει<text:s/>στο<text:s/>σώμα<text:s/>της<text:s/>πράξης<text:s/>που<text:s/>εκδίδει<text:s/>τους<text:s/>ενδιαφερομένους<text:s/>για<text:s/>τη<text:s/>δυνατότητα<text:s/>άσκησης<text:s/>της<text:s/>παραπάνω<text:s/>ένστασης,<text:s/>την<text:s/>προθεσμία<text:s/>άσκησής<text:s/>της<text:s/>και<text:s/>για<text:s/>την<text:s/>αρχή<text:s/>στην<text:s/>οποία<text:s/>αυτή<text:s/>κατατίθεται<text:s/>και<text:s/>εκδικάζεται.</text:span></text:p>
      <text:p text:style-name="P78"><text:span text:style-name="T78_1">5.</text:span><text:span text:style-name="T78_2"><text:s/>0<text:s/>Πρόεδρος<text:s/>του<text:s/>Συμβουλίου<text:s/>ορίζει<text:s/>κάθε<text:s/>φορά<text:s/>για<text:s/>τα<text:s/>υπό<text:s/>εξέταση<text:s/>επί<text:s/>μέρους<text:s/>θέματα<text:s/>τον<text:s/>Εισηγητή<text:s/>στο<text:s/>Συμβούλιο.</text:span></text:p>
      <text:p text:style-name="P79"><text:span text:style-name="T79_1">6.</text:span><text:span text:style-name="T79_2"><text:s/>Καθήκοντα<text:s/>γραμματέα<text:s/>ασκεί<text:s/>μόνιμος<text:s/>υπάλληλος<text:s/>του<text:s/>Υπουργείου<text:s/>Αιγαίου<text:s/>κατηγορίας<text:s/>ΠΕ<text:s/>ή<text:s/>ΤΕ,<text:s/>ο<text:s/>οποίος<text:s/>ορίζεται<text:s/>με<text:s/>απόφαση<text:s/>του<text:s/>Υπουργού<text:s/>Αιγαίου.</text:span></text:p>
      <text:p text:style-name="P80"><text:span text:style-name="T80_1">7.</text:span><text:span text:style-name="T80_2"><text:s/>Το<text:s/>Συμβούλιο<text:s/>συνεδριάζει<text:s/>στην<text:s/>Αθήνα<text:s/>ή<text:s/>στη<text:s/>Μυτιλήνη<text:s/>του<text:s/>Νομού<text:s/>Λέσβου<text:s/>ή<text:s/>στις<text:s/>λοιπές<text:s/>έδρες<text:s/>των<text:s/>αποκεντρωμένων<text:s/>υπηρεσιών<text:s/>του<text:s/>χώρου<text:s/>ευθύνης<text:s/>του<text:s/>Υπουργείου<text:s/>Αιγαίου<text:s/>κατά<text:s/>περίπτωση.</text:span></text:p>
      <text:p text:style-name="P81"><text:span text:style-name="T81_1">8.</text:span><text:span text:style-name="T81_2"><text:s/>Κατά<text:s/>τα<text:s/>λοιπά,<text:s/>η<text:s/>οργάνωση<text:s/>και<text:s/>λειτουργία<text:s/>του<text:s/>διέπε-<text:s/>ται<text:s/>από<text:s/>τις<text:s/>κείμενες<text:s/>διατάξεις<text:s/>περί<text:s/>συλλογικών<text:s/>οργάνων<text:s/>της<text:s/>Διοίκησης.</text:span></text:p>
      <text:p text:style-name="P82"><text:span text:style-name="T82_1">9.</text:span><text:span text:style-name="T82_2"><text:s/>Με<text:s/>κοινή<text:s/>απόφαση<text:s/>των<text:s/>Υπουργών<text:s/>Οικονομίας<text:s/>και<text:s/>Οικονομικών<text:s/>και<text:s/>Αιγαίου<text:s/>καθορίζεται<text:s/>η<text:s/>αποζημίωση<text:s/>ανά<text:s/>συνεδρίαση<text:s/>του<text:s/>Προέδρου,<text:s/>των<text:s/>μελών<text:s/>και<text:s/>του<text:s/>Γραμματέα<text:s/>του<text:s/>Συμβουλίου.</text:span></text:p>
      <text:h text:style-name="P83" text:outline-level="6"><text:span text:style-name="T83_1">Άρθρο<text:s/>9</text:span></text:h>
      <text:p text:style-name="P84"><text:span text:style-name="T84_1">Με<text:s/>απόφαση<text:s/>του<text:s/>Υπουργού<text:s/>Αιγαίου<text:s/>κατόπιν<text:s/>αιτιολογημένης<text:s/>έκθεσης<text:s/>των<text:s/>αρμόδιων<text:s/>υπηρεσιών<text:s/>του<text:s/>Υπουργείου<text:s/>Αιγαίου<text:s/>μπορεί<text:s/>να<text:s/>χαρακτηρίζονται<text:s/>ως<text:s/>διατηρητέα,<text:s/>λόγω<text:s/>του<text:s/>ιδιαίτερου<text:s/>ιστορικού,<text:s/>λαογραφικού,<text:s/>τεχνικού<text:s/>και<text:s/>αισθητικού<text:s/>τους<text:s/>χαρακτήρα,<text:s/>κινητά<text:s/>πράγματα,<text:s/>κατά<text:s/>την<text:s/>έννοια<text:s/>του<text:s/>άρθρου<text:s/>948<text:s/>του<text:s/>Α.Κ.,<text:s/>καθώς<text:s/>και<text:s/>σκάφη<text:s/>ιδιαίτερης<text:s/>ναυπηγικής<text:s/>τέχνης<text:s/>ή<text:s/>παλαιότητας<text:s/>(π.χ.<text:s/>τρεχαντήρια,<text:s/>περάματα,<text:s/>βαρκαλάδες,<text:s/>καραβόσκαρα<text:s/>κ.λπ.)<text:s/>και<text:s/>να<text:s/>επιβάλλονται<text:s/>όροι<text:s/>και<text:s/>κανόνες<text:s/>προστασίας<text:s/>φύλαξης<text:s/>καιανάδειξής<text:s/>τους.</text:span></text:p>
      <text:h text:style-name="P85" text:outline-level="6"><text:span text:style-name="T85_1">Άρθρο<text:s/>10</text:span></text:h>
      <text:p text:style-name="P86"><text:span text:style-name="T86_1">Στις<text:s/>εκτός<text:s/>σχεδίου<text:s/>πόλεως<text:s/>περιοχές<text:s/>στα<text:s/>νησιά<text:s/>πουυπάγονται<text:s/>στην<text:s/>περιφέρεια<text:s/>του<text:s/>Υπουργείου<text:s/>Αιγαίου<text:s/>και<text:s/>για<text:s/>τα<text:s/>οποία<text:s/>έχουν<text:s/>εκδοθεί<text:s/>από<text:s/>το<text:s/>Υπουργείο<text:s/>Αιγαίου<text:s/>προεδρικά<text:s/>διατάγματα<text:s/>κήρυξής<text:s/>τους<text:s/>ως<text:s/>περιοχών<text:s/>ιδιαίτερου<text:s/>φυσικού<text:s/>κάλλους<text:s/>και<text:s/>καθορισμού<text:s/>όρων<text:s/>και<text:s/>περιορισμών<text:s/>δόμησης,<text:s/>το<text:s/>κατώτατο<text:s/>όριο<text:s/>αρτιότητας<text:s/>των<text:s/>οικοπέδων<text:s/>για<text:s/>την<text:s/>ανέγερση<text:s/>τουριστικών<text:s/>εγκαταστάσεωνορίζεται<text:s/>στα<text:s/>δέκα<text:s/>(10)<text:s/>στρέμματα,<text:s/>με<text:s/>ελάχιστη<text:s/>πρόσοψη<text:s/>σε<text:s/>δημόσιο<text:s/>ή<text:s/>κοινοτικό<text:s/>χώρο<text:s/>τουλάχιστον<text:s/>25<text:s/>μ..</text:span></text:p>
      <text:h text:style-name="P87" text:outline-level="6"><text:span text:style-name="T87_1">Άρθρο<text:s/>11</text:span></text:h>
      <text:p text:style-name="P88"><text:span text:style-name="T88_1">Με<text:s/>κοινή<text:s/>απόφαση<text:s/>των<text:s/>Υπουργών<text:s/>Οικονομίας<text:s/>και<text:s/>Οικονομικών<text:s/>και<text:s/>Αιγαίου<text:s/>μπορεί<text:s/>να<text:s/>διατίθενται<text:s/>προς<text:s/>πώληση<text:s/>στο<text:s/>εμπόριο<text:s/>εκδόσεις,<text:s/>cd,<text:s/>συγγράμματα<text:s/>ή<text:s/>άλλο<text:s/>ενημερωτικό<text:s/>υλικό<text:s/>που<text:s/>παράγεται<text:s/>από<text:s/>το<text:s/>Υπουργείο<text:s/>Αιγαίου<text:s/>και<text:s/>αφορά<text:s/>στην<text:s/>ανάδειξη<text:s/>και<text:s/>προβολή<text:s/>των<text:s/>νησιών<text:s/>πουεμπίπτουν<text:s/>στην<text:s/>εδαφική<text:s/>περιφέρεια<text:s/>του<text:s/>Υπουργείου<text:s/>Αιγαίου.<text:s/>Με<text:s/>την<text:s/>ίδια<text:s/>απόφαση<text:s/>καθορίζονται<text:s/>η<text:s/>τιμή<text:s/>και<text:s/>οιόροι<text:s/>πώλησης<text:s/>των<text:s/>ως<text:s/>άνω<text:s/>εκδόσεων<text:s/>και<text:s/>τα<text:s/>σημεία<text:s/>πώλη-<text:s/>σής<text:s/>τους,<text:s/>κατόπιν<text:s/>συμφωνίας<text:s/>με<text:s/>τους<text:s/>εκδοτικούς<text:s/>οίκους,<text:s/>καθώς<text:s/>και<text:s/>η<text:s/>διαδικασία<text:s/>είσπραξης.</text:span></text:p>
      <text:p text:style-name="P89"><text:span text:style-name="T89_1">Τα<text:s/>έσοδα<text:s/>από<text:s/>τις<text:s/>ανωτέρω<text:s/>πωλήσεις<text:s/>αποτελούν<text:s/>έσοδα<text:s/>του<text:s/>Κρατικού<text:s/>Προϋπολογισμού.<text:s/>Με<text:s/>κοινή<text:s/>απόφαση<text:s/>των<text:s/>Υπουργών<text:s/>Οικονομίας<text:s/>και<text:s/>Οικονομικών<text:s/>και<text:s/>Αιγαίου<text:s/>δύνα-<text:s/>ται<text:s/>να<text:s/>διατίθενται<text:s/>για<text:s/>τις<text:s/>ανάγκες<text:s/>του<text:s/>Υπουργείου<text:s/>Αιγαίου.<text:s/>Με<text:s/>την<text:s/>ίδια<text:s/>ή<text:s/>όμοια<text:s/>απόφαση<text:s/>ρυθμίζεται<text:s/>κάθε<text:s/>σχετική<text:s/>λεπτομέρεια.</text:span></text:p>
      <text:h text:style-name="P90" text:outline-level="6"><text:span text:style-name="T90_1">Άρθρο<text:s/>12</text:span></text:h>
      <text:h text:style-name="P91" text:outline-level="6"><text:span text:style-name="T91_1">Έναρξη<text:s/>ισχύος</text:span></text:h>
      <text:p text:style-name="P92"><text:span text:style-name="T92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93"><text:span text:style-name="T93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94"><text:span text:style-name="T94_1">Αθήνα,<text:s/>5<text:s/>Δεκεμβρίου<text:s/>2003</text:span></text:p>
      <text:p text:style-name="P95"><text:span text:style-name="T95_1">0<text:s/>ΠΡΟΕΔΡΟΣ<text:s/>ΤΗΣ<text:s/>ΔΗΜΟΚΡΑΤΙΑΣΚΩΝΣΤΑΝΤΙΝΟΣ<text:s/>ΣΤΕΦΑΝΟΠΟΥΛΟΣ</text:span></text:p>
      <text:p text:style-name="P96"><text:span text:style-name="T96_1">0Ι<text:s/>ΥΠΟΥΡΓΟΙ</text:span></text:p>
      <text:p text:style-name="P97"><text:span text:style-name="T97_1">ΟΙΚΟΝΟΜΙΑΣ<text:s/>ΕΣΩΤΕΡΙΚΩΝ,<text:s/>ΔΗΜΟΣΙΑΣ</text:span></text:p>
      <text:p text:style-name="P98"><text:span text:style-name="T98_1">ΚΑΙ<text:s/>ΟΙΚΟΝΟΜΙΚΩΝ<text:s/>ΔΙΟΙΚΗΣΗΣ<text:s/>ΚΑΙ<text:s/>ΑΠΟΚΕΝΤΡΩΣΗΣ</text:span></text:p>
      <text:p text:style-name="P99"><text:span text:style-name="T99_1">Ν.<text:s/>ΧΡΙΣΤΟΔΟΥΛΑΚΗΣ<text:s/>Κ.<text:s/>ΣΚΑΝΔΑΛΙΔΗΣ</text:span></text:p>
      <text:p text:style-name="P100"><text:span text:style-name="T100_1">ΕΘΝΙΚΗΣ<text:s/>ΠΑΙΔΕΙΑΣ<text:s/>ΚΑΙ<text:s/>ΘΡΗΣΚΕΥΜΑΤΩΝ<text:s/>ΑΙΓΑΙΟΥ</text:span></text:p>
      <text:p text:style-name="P101"><text:span text:style-name="T101_1">Π.<text:s/>ΕΥΘΥΜΙΟΥ<text:s/>Ν.<text:s/>ΣΗΦΟΥΝΑΚΗΣ</text:span></text:p>
      <text:p text:style-name="P102"><text:span text:style-name="T102_1">Θεωρήθηκε<text:s/>καί<text:s/>τέθηκε<text:s/>η<text:s/>Μεγάλη<text:s/>Σφραγίδα<text:s/>του<text:s/>Κρότους</text:span></text:p>
      <text:p text:style-name="P103"><text:span text:style-name="T103_1">Αθήνα,<text:s/>9<text:s/>Δεκεμβρίου<text:s/>2003</text:span></text:p>
      <text:p text:style-name="P104"><text:span text:style-name="T104_1">ο<text:s/>ΕΠΙ<text:s/>ΤΗΣ<text:s/>ΔΙΚΑΙΟΣΥΝΗΣ<text:s/>ΥΠΟΥΡΓΟΣ</text:span></text:p>
      <text:p text:style-name="P105"><text:span text:style-name="T105_1">Φ.<text:s/>ΠΕΤΣΑΛΝΙΚΟΣ</text:span></text:p>
      <text:p text:style-name="P106"><text:span text:style-name="T106_1">ΕΘΝΙΚΟ<text:s/>ΤΥΠΟΓΡΑΦΕΙΟ</text:span></text:p>
      <text:p text:style-name="P107"><text:span text:style-name="T107_1">ΕΦΗΜΕΡΙΔΑ<text:s/>ΤΗΣ<text:s/>ΚΥΒΕΡΝΗΣΕΩΣ</text:span></text:p>
      <text:p text:style-name="P108"><text:span text:style-name="T108_1">ΚΑΠΟΔΙΣΤΡΙΟΥ<text:s/>34<text:s/>*<text:s/>ΑΘΗΝΑ<text:s/>104<text:s/>32<text:s/>*<text:s/>TELEX<text:s/>223211<text:s/>YPET<text:s/>GR<text:s/>*<text:s/>FAX<text:s/>210<text:s/>52<text:s/>21<text:s/>004</text:span></text:p>
      <text:p text:style-name="P109"><text:span text:style-name="T109_1">ΗΛΕΚΤΡΟΝΙΚΗ<text:s/>ΔΙΕΥΘΥΝΣΗ:<text:s/>http:<text:s/></text:span><text:span text:style-name="T109_2"><text:a xlink:type="simple" xlink:href="http://www.et.gr"><text:span text:style-name="T109_3">www.et.gr</text:span></text:a></text:span><text:span text:style-name="T109_4"><text:s/>-<text:s/>e-mail:<text:s/>webmaster<text:s/>@<text:s/>et.gr</text:span></text:p>
      <text:p text:style-name="P110"><text:span text:style-name="T110_1">Πληροφορίες<text:s/>A.E.<text:s/>-<text:s/>Ε.Π.Ε.<text:s/>και<text:s/>λοιπών<text:s/>Φ.Ε.Κ.:<text:s/>210527<text:s/>9000-4</text:span></text:p>
      <text:p text:style-name="P111"><text:span text:style-name="T111_1">Φωτοαντίγραφα<text:s/>παλαιών<text:s/>ΦΕΚ<text:s/>-<text:s/>ΒΙΒΛΙΟΘΗΚΗ<text:s/>-<text:s/>ΜΑΡΝΗ<text:s/>8<text:s/>-<text:s/>Τηλ.<text:s/>(210)8220885<text:s/>-<text:s/>8222924</text:span></text:p>
      <text:p text:style-name="P112"><text:span text:style-name="T112_1">Δωρεάν<text:s/>διάθεση<text:s/>τεαχοας<text:s/>Προκηρύξεων<text:s/>ΑΣΕΠ<text:s/>αποκλειστικά<text:s/>από<text:s/>Μάρνη<text:s/>8</text:span></text:p>
      <text:p text:style-name="P113"><text:span text:style-name="T113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4"><text:span text:style-name="T114_1">ΘΕΣΣΑΛΟΝΙΚΗ<text:s/></text:span><text:span text:style-name="T114_2">-<text:s/>Βασ.<text:s/>Όλγας<text:s/>227</text:span></text:p>
          </table:table-cell>
          <table:table-cell table:style-name="Cell2">
            <text:p text:style-name="P115"><text:span text:style-name="T115_1">(2310)<text:s/>423<text:s/>956</text:span></text:p>
          </table:table-cell>
          <table:table-cell table:style-name="Cell3">
            <text:p text:style-name="P116"><text:span text:style-name="T116_1">ΛΑΡΙΣΑ<text:s/></text:span><text:span text:style-name="T116_2">-Διοικητήριο</text:span></text:p>
          </table:table-cell>
          <table:table-cell table:style-name="Cell4">
            <text:p text:style-name="P117"><text:span text:style-name="T117_1">(2410)<text:s/>597449</text:span></text:p>
          </table:table-cell>
        </table:table-row>
        <table:table-row table:style-name="Row2">
          <table:table-cell table:style-name="Cell5">
            <text:p text:style-name="P118"><text:span text:style-name="T118_1">ΠΕΙΡΑΙΑΣ<text:s/></text:span><text:span text:style-name="T118_2">-<text:s/>Ευριπίδου<text:s/>63</text:span></text:p>
          </table:table-cell>
          <table:table-cell table:style-name="Cell6">
            <text:p text:style-name="P119"><text:span text:style-name="T119_1">(210)<text:s/>413<text:s/>5228</text:span></text:p>
          </table:table-cell>
          <table:table-cell table:style-name="Cell7">
            <text:p text:style-name="P120"><text:span text:style-name="T120_1">ΚΕΡΚΥΡΑ<text:s/></text:span><text:span text:style-name="T120_2">-<text:s/>Σαμαρά<text:s/>13</text:span></text:p>
          </table:table-cell>
          <table:table-cell table:style-name="Cell8">
            <text:p text:style-name="P121"><text:span text:style-name="T121_1">(26610)<text:s/>89<text:s/>157</text:span></text:p>
          </table:table-cell>
        </table:table-row>
        <table:table-row table:style-name="Row3">
          <table:table-cell table:style-name="Cell9">
            <text:p text:style-name="P122"><text:span text:style-name="T122_1">ΠΑΤΡΑ</text:span><text:span text:style-name="T122_2"><text:s/>-<text:s/>Κορίνθου<text:s/>327</text:span></text:p>
          </table:table-cell>
          <table:table-cell table:style-name="Cell10">
            <text:p text:style-name="P123"><text:span text:style-name="T123_1">(2610)<text:s/>638<text:s/>109</text:span></text:p>
          </table:table-cell>
          <table:table-cell table:style-name="Cell11">
            <text:p text:style-name="P124"/>
          </table:table-cell>
          <table:table-cell table:style-name="Cell12">
            <text:p text:style-name="P125"><text:span text:style-name="T125_1">(26610)<text:s/>89<text:s/>105</text:span></text:p>
          </table:table-cell>
        </table:table-row>
        <table:table-row table:style-name="Row4">
          <table:table-cell table:style-name="Cell13">
            <text:p text:style-name="P126"/>
          </table:table-cell>
          <table:table-cell table:style-name="Cell14">
            <text:p text:style-name="P127"><text:span text:style-name="T127_1">(2610)<text:s/>638<text:s/>110</text:span></text:p>
          </table:table-cell>
          <table:table-cell table:style-name="Cell15">
            <text:p text:style-name="P128"><text:span text:style-name="T128_1">ΗΡΑΚΛΕΙΟ<text:s/></text:span><text:span text:style-name="T128_2">-<text:s/>Πλ.<text:s/>Ελευθερίας<text:s/>1</text:span></text:p>
          </table:table-cell>
          <table:table-cell table:style-name="Cell16">
            <text:p text:style-name="P129"><text:span text:style-name="T129_1">(2810)<text:s/>396<text:s/>409</text:span></text:p>
          </table:table-cell>
        </table:table-row>
        <table:table-row table:style-name="Row5">
          <table:table-cell table:style-name="Cell17">
            <text:p text:style-name="P130"><text:span text:style-name="T130_1">ΙΩΑΝΝΙΝΑ<text:s/></text:span><text:span text:style-name="T130_2">-Διοικητήριο</text:span></text:p>
          </table:table-cell>
          <table:table-cell table:style-name="Cell18">
            <text:p text:style-name="P131"><text:span text:style-name="T131_1">(26510)<text:s/>87215</text:span></text:p>
          </table:table-cell>
          <table:table-cell table:style-name="Cell19">
            <text:p text:style-name="P132"><text:span text:style-name="T132_1">ΛΕΣΒΟΣ<text:s/></text:span><text:span text:style-name="T132_2">-<text:s/>Αγ.<text:s/>Ειρήνης<text:s/>10</text:span></text:p>
          </table:table-cell>
          <table:table-cell table:style-name="Cell20">
            <text:p text:style-name="P133"><text:span text:style-name="T133_1">(22510)<text:s/>37<text:s/>181</text:span></text:p>
          </table:table-cell>
        </table:table-row>
        <table:table-row table:style-name="Row6">
          <table:table-cell table:style-name="Cell21">
            <text:p text:style-name="P134"><text:span text:style-name="T134_1">ΚΟΜΟΤΗΝΗ<text:s/></text:span><text:span text:style-name="T134_2">-<text:s/>Δημοκρατίας<text:s/>1</text:span></text:p>
          </table:table-cell>
          <table:table-cell table:style-name="Cell22">
            <text:p text:style-name="P135"><text:span text:style-name="T135_1">(25310)<text:s/>22<text:s/>858</text:span></text:p>
          </table:table-cell>
          <table:table-cell table:style-name="Cell23">
            <text:p text:style-name="P136"/>
          </table:table-cell>
          <table:table-cell table:style-name="Cell24">
            <text:p text:style-name="P137"><text:span text:style-name="T137_1">(22510)<text:s/>37<text:s/>187</text:span></text:p>
          </table:table-cell>
        </table:table-row>
      </table:table>
      <text:p text:style-name="P138"/>
      <table:table table:style-name="Table2">
        <table:table-column table:style-name="Column5"/>
        <table:table-column table:style-name="Column6"/>
        <table:table-row table:style-name="Row7">
          <table:table-cell table:style-name="Cell25" table:number-columns-spanned="2">
            <text:p text:style-name="P139"><text:span text:style-name="T139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8">
          <table:table-cell table:style-name="Cell26" table:number-columns-spanned="2">
            <text:p text:style-name="P140"><text:span text:style-name="T140_1">Σε<text:s/>έντυπη<text:s/>μορφή:</text:span></text:p>
            <text:p text:style-name="P141"><text:span text:style-name="T141_1">•<text:s/>Για<text:s/>τα<text:s/>ΦΕΚ<text:s/>από<text:s/>1<text:s/>μέχρι<text:s/>40<text:s/>σελίδες<text:s/>1<text:s/>euro.</text:span></text:p>
            <text:p text:style-name="P142"><text:span text:style-name="T142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      <text:p text:style-name="P143"><text:span text:style-name="T143_1">Σε<text:s/>μορφή<text:s/>CD:</text:span></text:p>
          </table:table-cell>
          <table:covered-table-cell/>
        </table:table-row>
        <table:table-row table:style-name="Row9">
          <table:table-cell table:style-name="Cell27">
            <text:p text:style-name="P144"><text:span text:style-name="T144_1">Τεύχος<text:s/>Περίοδος<text:s/>BURO</text:span></text:p>
          </table:table-cell>
          <table:table-cell table:style-name="Cell28">
            <text:p text:style-name="P145"><text:span text:style-name="T145_1">Τεύχος<text:s/>Περίοδος<text:s/>ΕURO</text:span></text:p>
          </table:table-cell>
        </table:table-row>
        <table:table-row table:style-name="Row10">
          <table:table-cell table:style-name="Cell29">
            <text:p text:style-name="P146"><text:span text:style-name="T146_1">Α.Ε.<text:s/>&amp;<text:s/>Ε.Π.Ε.<text:s/>Μηνιαίο<text:s/>60</text:span></text:p>
            <text:p text:style-name="P147"><text:span text:style-name="T147_1">Α'<text:s/>και<text:s/>Β'<text:s/>3μηνιαίο<text:s/>75</text:span></text:p>
            <text:p text:style-name="P148"><text:span text:style-name="T148_1">Α',<text:s/>Β'<text:s/>και<text:s/>Δ'<text:s/>3μηνιαίο<text:s/>90</text:span></text:p>
            <text:p text:style-name="P149"><text:span text:style-name="T149_1">A'<text:s/>Ετήσιο<text:s/>180</text:span></text:p>
            <text:p text:style-name="P150"><text:span text:style-name="T150_1">B'<text:s/>Ετήσιο<text:s/>210</text:span></text:p>
            <text:p text:style-name="P151"><text:span text:style-name="T151_1">Γ<text:s/>Ετήσιο<text:s/>60</text:span></text:p>
            <text:p text:style-name="P152"><text:span text:style-name="T152_1">Δ'<text:s/>Ετήσιο<text:s/>150</text:span></text:p>
            <text:p text:style-name="P153"><text:span text:style-name="T153_1">Παράρτημα<text:s/>Ετήσιο<text:s/>75</text:span></text:p>
          </table:table-cell>
          <table:table-cell table:style-name="Cell30">
            <text:p text:style-name="P154"><text:span text:style-name="T154_1">Αναπτυξιακών<text:s/>Πράξεων<text:s/>και<text:s/>Συμβάσεων<text:s/>(Τ.Α.Π.Σ.)<text:s/>Ετήσιο<text:s/>75</text:span></text:p>
            <text:p text:style-name="P155"><text:span text:style-name="T155_1">Νομικών<text:s/>Προσώπων</text:span></text:p>
            <text:p text:style-name="P156"><text:span text:style-name="T156_1">Δημοσίου<text:s/>Δικαίου<text:s/>(Ν.Π.Δ.Δ.)<text:s/>Ετήσιο<text:s/>75</text:span></text:p>
            <text:p text:style-name="P157"><text:span text:style-name="T157_1">Δελτίο<text:s/>Εμπορικής<text:s/>και</text:span></text:p>
            <text:p text:style-name="P158"><text:span text:style-name="T158_1">Βιομηχανικής<text:s/>Ιδιοκτησίας<text:s/>(Δ.Ε.Β.Ι.)<text:s/>Ετήσιο<text:s/>75</text:span></text:p>
            <text:p text:style-name="P159"><text:span text:style-name="T159_1">Ανωτάτου<text:s/>Ειδικού<text:s/>Δικαστηρίου<text:s/>Ετήσιο<text:s/>75</text:span></text:p>
            <text:p text:style-name="P160"><text:span text:style-name="T160_1">Διακηρύξεων<text:s/>Δημοσίων<text:s/>Συμβάσεων<text:s/>Ετήσιο<text:s/>75</text:span></text:p>
          </table:table-cell>
        </table:table-row>
        <table:table-row table:style-name="Row11">
          <table:table-cell table:style-name="Cell31" table:number-columns-spanned="2">
            <text:p text:style-name="P161"><text:span text:style-name="T161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162"><text:span text:style-name="T162_1">Η</text:span><text:span text:style-name="T162_2">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163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2" table:number-columns-spanned="4">
            <text:p text:style-name="P164"><text:span text:style-name="T164_1">ΕΤΗΣΙΕΣ<text:s/>ΣΥΝΔΡΟΜΕΣ<text:s/></text:span><text:span text:style-name="T164_2">Φ.Ε.Κ.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p text:style-name="P165"><text:span text:style-name="T165_1">Σε<text:s/>έντυπη<text:s/>μορφή</text:span></text:p>
          </table:table-cell>
          <table:covered-table-cell/>
          <table:table-cell table:style-name="Cell34" table:number-columns-spanned="2">
            <text:p text:style-name="P166"><text:span text:style-name="T166_1">Από<text:s/>το<text:s/>Internet</text:span></text:p>
          </table:table-cell>
          <table:covered-table-cell/>
        </table:table-row>
        <table:table-row table:style-name="Row14">
          <table:table-cell table:style-name="Cell35">
            <text:p text:style-name="P167"><text:span text:style-name="T167_1">Τεύχος<text:s/>Κ.Α.Ε.<text:s/>Προϋπολογισμού</text:span></text:p>
            <text:p text:style-name="P168"><text:span text:style-name="T168_1">2531</text:span></text:p>
          </table:table-cell>
          <table:table-cell table:style-name="Cell36">
            <text:p text:style-name="P169"><text:span text:style-name="T169_1">Κ.Α.Ε.<text:s/>ΤΑΠΕΤ<text:s/>3512</text:span></text:p>
          </table:table-cell>
          <table:table-cell table:style-name="Cell37">
            <text:p text:style-name="P170"><text:span text:style-name="T170_1">Κ.Α.Ε.<text:s/>Προϋπολογισμού</text:span></text:p>
            <text:p text:style-name="P171"><text:span text:style-name="T171_1">2531</text:span></text:p>
          </table:table-cell>
          <table:table-cell table:style-name="Cell38">
            <text:p text:style-name="P172"><text:span text:style-name="T172_1">Κ.Α.Ε.<text:s/>ΤΑΠΕΤ<text:s/>3512</text:span></text:p>
          </table:table-cell>
        </table:table-row>
        <table:table-row table:style-name="Row15">
          <table:table-cell table:style-name="Cell39">
            <text:p text:style-name="P173"><text:span text:style-name="T173_1">euro</text:span></text:p>
          </table:table-cell>
          <table:table-cell table:style-name="Cell40">
            <text:p text:style-name="P174"><text:span text:style-name="T174_1">euro</text:span></text:p>
          </table:table-cell>
          <table:table-cell table:style-name="Cell41">
            <text:p text:style-name="P175"><text:span text:style-name="T175_1">euro</text:span></text:p>
          </table:table-cell>
          <table:table-cell table:style-name="Cell42">
            <text:p text:style-name="P176"><text:span text:style-name="T176_1">euro</text:span></text:p>
          </table:table-cell>
        </table:table-row>
        <table:table-row table:style-name="Row16">
          <table:table-cell table:style-name="Cell43" table:number-columns-spanned="4">
            <text:p text:style-name="P177"><text:span text:style-name="T177_1">Α'<text:s/>(Νόμοι,<text:s/>Π.Δ.,<text:s/>Συμβάσεις<text:s/>κτλ.)<text:s/>205<text:s/>10,25<text:s/>176<text:s/>8,80</text:span></text:p>
            <text:p text:style-name="P178"><text:span text:style-name="T178_1">Β'<text:s/>(Υπουργικές<text:s/>αποφάσεις<text:s/>κτλ.)<text:s/>293<text:s/>14,65<text:s/>205<text:s/>10,25</text:span></text:p>
            <text:p text:style-name="P179"><text:span text:style-name="T179_1">Γ'<text:s/>(Διορισμοί,<text:s/>απολύσεις<text:s/>κτλ.<text:s/>Δημ.<text:s/>Υπαλλήλων)<text:s/>59<text:s/>2,95<text:s/>ΔΩΡΕΑΝ<text:s/>--</text:span></text:p>
            <text:p text:style-name="P180"><text:span text:style-name="T180_1">Δ'<text:s/>(Απαλλοτριώσεις,<text:s/>πολεοδομία<text:s/>κτλ.)<text:s/>293<text:s/>14,65<text:s/>147<text:s/>7,35</text:span></text:p>
            <text:p text:style-name="P181"><text:span text:style-name="T181_1">Αναπτυξιακών<text:s/>Πράξεων<text:s/>και<text:s/>Συμβάσεων<text:s/>(Τ.Α.Π.Σ.)<text:s/>147<text:s/>7,35<text:s/>88<text:s/>4,40</text:span></text:p>
            <text:p text:style-name="P182"><text:span text:style-name="T182_1">Ν.Π.Δ.Δ.<text:s/>(Διορισμοί<text:s/>κτλ.<text:s/>προσωπικού<text:s/>Ν.Π.Δ.Δ.)<text:s/>59<text:s/>2,95<text:s/>ΔΩΡΕΑΝ<text:s/>-Παράρτημα<text:s/>(Προκηρύξεις<text:s/>θέσεων<text:s/>ΔΕΠ<text:s/>κτλ.)<text:s/>30<text:s/>1,50<text:s/>ΔΩΡΕΑΝ<text:s/>-</text:span></text:p>
            <text:p text:style-name="P183"><text:span text:style-name="T183_1">Δελτίο<text:s/>Εμπορικής<text:s/>και<text:s/>Βιομ/κής<text:s/>Ιδιοκτησίας<text:s/>(Δ.Ε.Β.Ι.)<text:s/>59<text:s/>2,95<text:s/>30<text:s/>1,50</text:span></text:p>
            <text:p text:style-name="P184"><text:span text:style-name="T184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185"><text:span text:style-name="T185_1">Ανωνύμων<text:s/>Εταιρειών<text:s/>&amp;<text:s/>Ε.Π.Ε.<text:s/>2.054<text:s/>102,70<text:s/>587<text:s/>29,35</text:span></text:p>
            <text:p text:style-name="P186"><text:span text:style-name="T186_1">Διακηρύξεων<text:s/>Δημοσίων<text:s/>Συμβάσεων<text:s/>(Δ.Δ.Σ.)<text:s/>205<text:s/>10,25<text:s/>88<text:s/>4,40</text:span></text:p>
            <text:p text:style-name="P187"><text:span text:style-name="T187_1">A',<text:s/>Β'<text:s/>και<text:s/>Δ'<text:s/>352<text:s/>17,60</text:span></text:p>
            <text:p text:style-name="P188"><text:span text:style-name="T188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189"><text:span text:style-name="T189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190"><text:span text:style-name="T190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91"><text:span text:style-name="T191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192"><text:span text:style-name="T192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93"><text:span text:style-name="T193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194"><text:span text:style-name="T194_1">Δεν<text:s/>εγγράφονται<text:s/>συνδρομητές<text:s/>για<text:s/>μικρότερο<text:s/>χρονικό<text:s/>διάστημα.</text:span></text:p>
      <text:p text:style-name="P195"><text:span text:style-name="T195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196"><text:span text:style-name="T196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97"><text:span text:style-name="T197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198"><text:span text:style-name="T198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