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1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1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1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 style:parent-style-name="article-num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5.501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/>
    <style:style style:name="T5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632cm"/>
    </style:style>
    <style:style style:name="Column5" style:family="table-column">
      <style:table-column-properties style:column-width="2.886cm"/>
    </style:style>
    <style:style style:name="Column6" style:family="table-column">
      <style:table-column-properties style:column-width="5.106cm"/>
    </style:style>
    <style:style style:name="Column7" style:family="table-column">
      <style:table-column-properties style:column-width="2.886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5.106cm"/>
    </style:style>
    <style:style style:name="Column9" style:family="table-column">
      <style:table-column-properties style:column-width="11.404cm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5.373cm"/>
    </style:style>
    <style:style style:name="Column11" style:family="table-column">
      <style:table-column-properties style:column-width="3.485cm"/>
    </style:style>
    <style:style style:name="Column12" style:family="table-column">
      <style:table-column-properties style:column-width="4.186cm"/>
    </style:style>
    <style:style style:name="Column13" style:family="table-column">
      <style:table-column-properties style:column-width="3.464cm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99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96</text:span></text:p>
      <text:p text:style-name="P4"><text:span text:style-name="T4_1">23<text:s/>Δεκεμβρίου<text:s/>2003</text:span></text:p>
      <text:p text:style-name="P5"><text:span text:style-name="T5_1">ΝΟΜΟΣ<text:s/>ΥΠ’<text:s/>ΑΡΙΘ.<text:s/>3204</text:span></text:p>
      <text:p text:style-name="P6"><text:span text:style-name="T6_1">Τροποποίηση<text:s/>και<text:s/>συμπλήρωση<text:s/>της<text:s/>νομοθεσίας<text:s/>για<text:s/>το<text:s/>Εθνικό<text:s/>Σύστημα<text:s/>Υγείας<text:s/>και<text:s/>ρυθμίσεις<text:s/>άλλων<text:s/>θεμάτων<text:s/>αρμοδιότητας<text:s/>του<text:s/>Υπουργείου<text:s/>Υγείας<text:s/>και<text:s/>Πρόνοιας.</text:span></text:p>
      <text:p text:style-name="P7"><text:span text:style-name="T7_1">0<text:s/>ΠΡΟΕΔΡΟΣ</text:span><text:span text:style-name="T7_2"><text:line-break/></text:span><text:span text:style-name="T7_3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ΠΡΩΤΟ</text:span></text:h>
      <text:h text:style-name="P10" text:outline-level="1"><text:span text:style-name="T10_1">ΡΥΘΜΙΣΕΙΣ<text:s/>ΘΕΜΑΤΩΝ<text:s/>ΘΡΓΑΝΩΣΗΣΤΩΝ<text:s/>ΠΕΡΙΦΕΡΕΙΑΚΩΝ<text:s/>ΣΥΣΤΗΜΑΤΩΝ<text:s/>ΥΓΕΙΑΣΚΑΙ<text:s/>ΠΡΘΝΘΙΑΣ<text:s/>(Πε.Σ.Υ.Π.)</text:span></text:h>
      <text:h text:style-name="P11" text:outline-level="6"><text:span text:style-name="T11_1">Άρθρο<text:s/>1Σ</text:span></text:h>
      <text:h text:style-name="P12" text:outline-level="6"><text:span text:style-name="T12_1">υντονισμός<text:s/>των<text:s/>Πε.Σ.Υ.Π.</text:span></text:h>
      <text:p text:style-name="P13"><text:span text:style-name="T13_1">1.</text:span><text:span text:style-name="T13_2"><text:s/>Η<text:s/>παρ.<text:s/>8<text:s/>του<text:s/>άρθρου<text:s/>1<text:s/>του<text:s/>Ν.<text:s/>2889/2001<text:s/>(ΦΕΚ<text:s/>37<text:s/>Α')<text:s/>αντικαθίσταται<text:s/>ως<text:s/>εξής:</text:span></text:p>
      <text:p text:style-name="P14"><text:span text:style-name="T14_1">«8.<text:s/>Στο<text:s/>Υπουργείο<text:s/>Υγείας<text:s/>και<text:s/>Πρόνοιας<text:s/>συνιστάται<text:s/>Συμβούλιο<text:s/>Περιφερειακών<text:s/>Συστημάτων<text:s/>Υγείας<text:s/>και<text:s/>Πρόνοιας<text:s/>(Συ.Πε.Σ.Υ.Π.),<text:s/>που<text:s/>έχει<text:s/>σκοπό<text:s/>το<text:s/>συντονισμό<text:s/>των<text:s/>Πε.Σ.Υ.Π.<text:s/>και<text:s/>την<text:s/>εναρμόνιση<text:s/>των<text:s/>περιφερειακών<text:s/>πολιτικών<text:s/>τους<text:s/>για<text:s/>την<text:s/>υγεία<text:s/>και<text:s/>την<text:s/>κοινωνική<text:s/>φροντίδα.</text:span></text:p>
      <text:p text:style-name="P15"><text:span text:style-name="T15_1">Το<text:s/>Συ.Πε.Σ.Υ.Π.<text:s/>αποτελείται<text:s/>από<text:s/>ένα<text:s/>Γενικό<text:s/>Γραμματέα<text:s/>του<text:s/>Υπουργείου<text:s/>Υγείας<text:s/>και<text:s/>Πρόνοιας<text:s/>ως<text:s/>πρόεδρο,<text:s/>που<text:s/>ορίζεται<text:s/>από<text:s/>τον<text:s/>Υπουργό<text:s/>Υγείας<text:s/>και<text:s/>Πρόνοιας,<text:s/>και<text:s/>τους<text:s/>προέδρους<text:s/>όλων<text:s/>των<text:s/>Πε.Σ.Υ.Π..<text:s/>Στο<text:s/>Συμβούλιο<text:s/>συμμετέχει<text:s/>και<text:s/>ο<text:s/>πρόεδρος<text:s/>του<text:s/>ΚΕ.Σ.Υ.</text:span></text:p>
      <text:p text:style-name="P16"><text:span text:style-name="T16_1">Το<text:s/>Συ.Πε.Σ.Υ.Π.<text:s/>συνέρχεται<text:s/>τακτικά<text:s/>κάθε<text:s/>τρεις<text:s/>μήνες<text:s/>και<text:s/>κατά<text:s/>περίπτωση,<text:s/>για<text:s/>ειδικά<text:s/>θέματα,<text:s/>σε<text:s/>έκτακτες<text:s/>συνεδριάσεις,<text:s/>ύστερα<text:s/>από<text:s/>πρόσκληση<text:s/>του<text:s/>προέδρου<text:s/>του.<text:s/>Το<text:s/>Συμβούλιο<text:s/>λειτουργεί<text:s/>σύμφωνα<text:s/>με<text:s/>τις<text:s/>διατάξεις<text:s/>για<text:s/>τη<text:s/>λειτουργία<text:s/>των<text:s/>συλλογικών<text:s/>οργάνων<text:s/>της<text:s/>διοίκησης,<text:s/>του<text:s/>δεύτερου<text:s/>κεφαλαίου<text:s/>(άρθρα<text:s/>13,<text:s/>14,<text:s/>15)<text:s/>του<text:s/>Ν.<text:s/>2690/<text:s/>1999,<text:s/>όπως<text:s/>κάθε<text:s/>φορά<text:s/>ισχύουν.<text:s/>Τα<text:s/>Πε.Σ.Υ.Π.<text:s/>υποβάλλουν<text:s/>στο<text:s/>Υπουργείο<text:s/>Υγείας<text:s/>και<text:s/>Πρόνοιας,<text:s/>τουλάχιστον<text:s/>κάθε<text:s/>τρίμηνο,<text:s/>πλήρη<text:s/>έκθεση<text:s/>και<text:s/>στοιχεία<text:s/>σχετικά<text:s/>με<text:s/>την<text:s/>πορεία<text:s/>του<text:s/>επιχειρησιακού<text:s/>τους<text:s/>σχεδίου<text:s/>και<text:s/>την<text:s/>ομαλή<text:s/>και<text:s/>αποδοτική<text:s/>λειτουργία<text:s/>των<text:s/>μονάδων<text:s/>τους.<text:s/>Οι<text:s/>αποκεντρωμένες<text:s/>μονάδες<text:s/>υποχρεούνται<text:s/>να<text:s/>υποβάλλουν<text:s/>εγκαίρως<text:s/>στα<text:s/>Πε.Σ.Υ.Π.<text:s/>τα<text:s/>αντίστοιχα<text:s/>στοιχεία.»</text:span></text:p>
      <text:p text:style-name="P17"><text:span text:style-name="T17_1">2.</text:span><text:span text:style-name="T17_2"><text:s/>Στο<text:s/>Υπουργείο<text:s/>Υγείας<text:s/>και<text:s/>Πρόνοιας<text:s/>συνιστάται<text:s/>«Αυτοτελής<text:s/>Διεύθυνση<text:s/>Οργάνωσης<text:s/>και<text:s/>Υποστήριξης<text:s/>των<text:s/>Πε.Σ.Υ.Π.»<text:s/>για<text:s/>την<text:s/>υποβοήθηση<text:s/>του<text:s/>έργου<text:s/>του<text:s/>Γενικού<text:s/>Γραμματέα<text:s/>που<text:s/>είναι<text:s/>αρμόδιος<text:s/>για<text:s/>το<text:s/>συντονισμό,<text:s/>την<text:s/>εποπτεία<text:s/>και<text:s/>τον<text:s/>έλεγχο<text:s/>των<text:s/>Πε.Σ.Υ.Π..<text:s/>Η<text:s/>Διεύθυνση<text:s/>υπάγεται<text:s/>απευθείας<text:s/>στον<text:s/>αρμόδιο<text:s/>Γενικό<text:s/>Γραμματέα.</text:span></text:p>
      <text:p text:style-name="P18"><text:span text:style-name="T18_1">Στις<text:s/>αρμοδιότητες<text:s/>της<text:s/>Διεύθυνσης<text:s/>Οργάνωσης<text:s/>και<text:s/>Υποστήριξης<text:s/>των<text:s/>Πε.Σ.Υ.Π.<text:s/>περιλαμβάνονται:</text:span></text:p>
      <text:p text:style-name="P19"><text:span text:style-name="T19_1">α)</text:span><text:span text:style-name="T19_2"><text:tab/></text:span><text:span text:style-name="T19_3">Η<text:s/>συγκέντρωση,<text:s/>επεξεργασία<text:s/>και<text:s/>αξιολόγηση<text:s/>των<text:s/>εκθέσεων<text:s/>και<text:s/>στοιχείων<text:s/>που<text:s/>υποβάλλονται<text:s/>από<text:s/>τα<text:s/>Πε.Σ.Υ.Π.<text:s/>και<text:s/>η<text:s/>εισήγηση<text:s/>για<text:s/>τη<text:s/>λήψη<text:s/>των<text:s/>κατάλληλων<text:s/>μέτρων<text:s/>για<text:s/>την<text:s/>αύξηση<text:s/>της<text:s/>αποδοτικότητας<text:s/>των<text:s/>μονάδων<text:s/>τους<text:s/>και<text:s/>την<text:s/>αντιμετώπιση<text:s/>των<text:s/>προβλημάτων<text:s/>που<text:s/>αναφύονται<text:s/>κατά<text:s/>την<text:s/>εφαρμογή<text:s/>του<text:s/>επιχειρησιακού<text:s/>τους<text:s/>σχεδίου.</text:span></text:p>
      <text:p text:style-name="P20"><text:span text:style-name="T20_1">β)</text:span><text:span text:style-name="T20_2"><text:tab/></text:span><text:span text:style-name="T20_3">Η<text:s/>εισήγηση<text:s/>σε<text:s/>θέματα<text:s/>ελέγχου<text:s/>και<text:s/>αξιολόγησης<text:s/>του<text:s/>έργου<text:s/>των<text:s/>Πε.Σ.Υ.Π.<text:s/>και<text:s/>των<text:s/>αποκεντρωμένων<text:s/>μονάδων<text:s/>τους.</text:span></text:p>
      <text:p text:style-name="P21"><text:span text:style-name="T21_1">γ)</text:span><text:span text:style-name="T21_2"><text:tab/></text:span><text:span text:style-name="T21_3">Η<text:s/>παρακολούθηση<text:s/>της<text:s/>εφαρμογής<text:s/>των<text:s/>αποφάσεων<text:s/>του<text:s/>Συ.Πε.Σ.Υ.Π.</text:span></text:p>
      <text:p text:style-name="P22"><text:span text:style-name="T22_1">δ)</text:span><text:span text:style-name="T22_2"><text:tab/></text:span><text:span text:style-name="T22_3">Η<text:s/>γραμματειακή<text:s/>και<text:s/>τεχνική<text:s/>υποστήριξη<text:s/>του<text:s/>Συ.Πε.Σ.Υ.Π.,<text:s/>σε<text:s/>συνεργασία<text:s/>με<text:s/>τις<text:s/>υπηρεσίες<text:s/>της<text:s/>Γενικής<text:s/>Διεύθυνσης<text:s/>Διοικητικής<text:s/>Υποστήριξης<text:s/>και<text:s/>Τεχνικών<text:s/>Υποδομών.</text:span></text:p>
      <text:p text:style-name="P23"><text:span text:style-name="T23_1">Προϊστάμενος<text:s/>της<text:s/>Διεύθυνσης<text:s/>ορίζεται<text:s/>ο<text:s/>υπάλληλος<text:s/>κατηγορίας<text:s/>ΠΕ<text:s/>με<text:s/>βαθμό<text:s/>διευθυντή,<text:s/>που<text:s/>μπορεί<text:s/>να<text:s/>προέρχεται<text:s/>από<text:s/>όλους<text:s/>τους<text:s/>κλάδους<text:s/>υπαλλήλων<text:s/>του<text:s/>Υπουργείου.</text:span></text:p>
      <text:p text:style-name="P24"><text:span text:style-name="T24_1">Συνιστάται<text:s/>μία<text:s/>θέση<text:s/>με<text:s/>βαθμό<text:s/>διευθυντή,<text:s/>που<text:s/>ανήκει<text:s/>σε<text:s/>όλους<text:s/>τους<text:s/>κλάδους,<text:s/>της<text:s/>κατηγορίας<text:s/>Π.Ε<text:s/>του<text:s/>Υπουργείου<text:s/>Υγείας<text:s/>και<text:s/>Πρόνοιας,<text:s/>η<text:s/>οποία<text:s/>προστίθεται<text:s/>στις<text:s/>θέσεις<text:s/>του<text:s/>άρθρου<text:s/>112<text:s/>του<text:s/>Π.Δ.<text:s/>95/2000<text:s/>(ΦΕΚ<text:s/>76<text:s/>Α'),<text:s/>με<text:s/>αντίστοιχη<text:s/>μείωση<text:s/>κατά<text:s/>μία<text:s/>των<text:s/>θέσεων<text:s/>των<text:s/>ενιαίων<text:s/>βαθμών<text:s/>Δ'<text:s/>έως<text:s/>Α',<text:s/>κατηγορίας<text:s/>ΠΕ,<text:s/>του<text:s/>κλάδου<text:s/>από<text:s/>τον<text:s/>οποίο<text:s/>προέρχεται<text:s/>ο<text:s/>διευθυντής.</text:span></text:p>
      <text:p text:style-name="P25"><text:span text:style-name="T25_1">Για<text:s/>την<text:s/>ενίσχυση<text:s/>του<text:s/>έργου<text:s/>της<text:s/>ανωτέρω<text:s/>Διεύθυνσης<text:s/>μπορεί<text:s/>να<text:s/>συνιστώνται<text:s/>Ομάδες<text:s/>Διοίκησης<text:s/>Έργου<text:s/>(Ο.Δ.Ε.)<text:s/>κατά<text:s/>τα<text:s/>οριζόμενα<text:s/>στο<text:s/>άρθρο<text:s/>20<text:s/>παρ.<text:s/>2<text:s/>του<text:s/>Ν.<text:s/>2503/1997<text:s/>(ΦΕΚ<text:s/>107<text:s/>Α')<text:s/>και<text:s/>στο<text:s/>άρθρο<text:s/>127<text:s/>του<text:s/>Π.Δ.<text:s/>95/<text:s/>2000.</text:span></text:p>
      <text:h text:style-name="P26" text:outline-level="6"><text:span text:style-name="T26_1">Άρθρο<text:s/>2Θ</text:span></text:h>
      <text:h text:style-name="P27" text:outline-level="6"><text:span text:style-name="T27_1">έματα<text:s/>ανασυγκρότησης<text:s/>οργάνωνκαι<text:s/>ανακατανομής<text:s/>αρμοδιοτήτων.</text:span></text:h>
      <text:p text:style-name="P28"><text:span text:style-name="T28_1">1<text:s/>.<text:s/>Η<text:s/>διάταξη<text:s/>της<text:s/>παρ.<text:s/>5<text:s/>του<text:s/>άρθρου<text:s/>1<text:s/>του<text:s/>Ν.<text:s/>2889/2001<text:s/>αντικαθίσταται<text:s/>ως<text:s/>εξής:</text:span></text:p>
      <text:p text:style-name="P29"><text:span text:style-name="T29_1">«<text:s/>0<text:s/>διοικητής<text:s/>έχει<text:s/>τη<text:s/>νόμιμη<text:s/>εκπροσώπηση,<text:s/>δικαστική<text:s/>και<text:s/>εξώδικη,<text:s/>των<text:s/>ανωτέρω<text:s/>αποκεντρωμένων<text:s/>και<text:s/>αυτοτελών<text:s/>μονάδων<text:s/>των<text:s/>νοσοκομείων,<text:s/>για<text:s/>όλα<text:s/>τα<text:s/>θέματα<text:s/>που<text:s/>ανήκουν<text:s/>στην<text:s/>αρμοδιότητα<text:s/>αυτού<text:s/>ή<text:s/>στην<text:s/>αρμοδιότητα<text:s/>του<text:s/>Συμβουλίου<text:s/>Διοίκησης.»</text:span></text:p>
      <text:p text:style-name="P30"><text:span text:style-name="T30_1">2<text:s/>.A.<text:s/>Οι<text:s/>περιπτώσεις<text:s/>α'<text:s/>και<text:s/>β'<text:s/>του<text:s/>πρώτου<text:s/>εδαφίου<text:s/>της<text:s/>παραγράφου<text:s/>2<text:s/>του<text:s/>άρθρου<text:s/>2<text:s/>του<text:s/>Ν.<text:s/>2889/2001<text:s/>αντικαθίστανται<text:s/>ως<text:s/>εξής:</text:span></text:p>
      <text:p text:style-name="P31"><text:span text:style-name="T31_1">«<text:s/>2.<text:s/>Το<text:s/>Δ.Σ.<text:s/>του<text:s/>Πε.Σ.Υ.Π.<text:s/>είναι<text:s/>εννεαμελές<text:s/>και<text:s/>αποτελείται<text:s/>από:</text:span></text:p>
      <text:p text:style-name="P32"><text:span text:style-name="T32_1">α)<text:s/>Τον<text:s/>Πρόεδρο<text:s/>του<text:s/>Πε.Σ.Υ.Π.</text:span></text:p>
      <text:p text:style-name="P33"><text:span text:style-name="T33_1">β)<text:s/>Τον<text:s/>Αναπληρωτή<text:s/>Γενικό<text:s/>Διευθυντή<text:s/>του<text:s/>Πε.Σ.Υ.Π.<text:s/>και<text:s/>τρία<text:s/>πρόσωπα,<text:s/>με<text:s/>ιδιαίτερη<text:s/>επιστημονική<text:s/>και<text:s/>κοινωνική<text:s/>δραστηριότητα,<text:s/>που<text:s/>ορίζονται<text:s/>με<text:s/>τους<text:s/>αναπληρωτές<text:s/>τους,<text:s/>δύο<text:s/>από<text:s/>τον<text:s/>Υπουργό<text:s/>Υγείας<text:s/>και<text:s/>Πρόνοιας<text:s/>και<text:s/>έναν<text:s/>από<text:s/>το<text:s/>Γενικό<text:s/>Γραμματέα<text:s/>της<text:s/>οικείας<text:s/>Περιφέρειας.<text:s/>Ένα<text:s/>τουλάχιστον<text:s/>από<text:s/>τα<text:s/>πρόσωπα<text:s/>που<text:s/>προτείνει<text:s/>ο<text:s/>Υπουργός<text:s/>ή<text:s/>ο<text:s/>Γενικός<text:s/>Γραμματέας<text:s/>της<text:s/>Περιφέρειας<text:s/>πρέπει<text:s/>να<text:s/>διαθέτει<text:s/>ιδιαίτερη<text:s/>επιστημονική<text:s/>κατάρτιση<text:s/>και<text:s/>δραστηριότητα<text:s/>στον<text:s/>τομέα<text:s/>της<text:s/>Πρόνοιας.»</text:span></text:p>
      <text:p text:style-name="P34"><text:span text:style-name="T34_1">Β.<text:s/>Η<text:s/>θητεία<text:s/>των<text:s/>μη<text:s/>αιρετών<text:s/>μελών<text:s/>πλην<text:s/>του<text:s/>Προέδρου<text:s/>και<text:s/>Αντιπροέδρου<text:s/>των<text:s/>Δ.Σ.<text:s/>των<text:s/>Πε.Σ.Υ.Π.<text:s/>λήγει<text:s/>από<text:s/>τη<text:s/>δημοσίευση<text:s/>αυτού<text:s/>του<text:s/>νόμου.<text:s/>Μέχρι<text:s/>τη<text:s/>δημοσίευση<text:s/>στην<text:s/>Εφημερίδα<text:s/>της<text:s/>Κυβερνήσεως<text:s/>των<text:s/>αποφάσεων<text:s/>του<text:s/>Υπουργού<text:s/>Υγείας<text:s/>και<text:s/>Πρόνοιας<text:s/>περί<text:s/>ανασυγκρότησής<text:s/>τους,<text:s/>τα<text:s/>Δ.Σ.<text:s/>των<text:s/>Πε.Σ.Υ.Π.<text:s/>εξακολουθούν<text:s/>να<text:s/>λειτουργούν<text:s/>για<text:s/>το<text:s/>υπόλοιπο<text:s/>της<text:s/>θητείας<text:s/>τους<text:s/>με<text:s/>την<text:s/>υφιστάμενη<text:s/>σύνθεσή<text:s/>τους.</text:span></text:p>
      <text:p text:style-name="P35"><text:span text:style-name="T35_1">3.</text:span><text:span text:style-name="T35_2"><text:s/>Η<text:s/>περίπτωση<text:s/>ιθ'<text:s/>της<text:s/>παρ.<text:s/>4<text:s/>του<text:s/>άρθρου<text:s/>2<text:s/>του<text:s/>Ν.<text:s/>2889/<text:s/>2001<text:s/>αντικαθίσταται<text:s/>ως<text:s/>εξής:</text:span></text:p>
      <text:p text:style-name="P36"><text:span text:style-name="T36_1">«ιθ.<text:s/>Αποφασίζει,<text:s/>με<text:s/>την<text:s/>επιφύλαξη<text:s/>των<text:s/>διατάξεων<text:s/>του<text:s/>άρθρου<text:s/>109<text:s/>του<text:s/>Συντάγματος,<text:s/>για<text:s/>την<text:s/>αξιοποίηση<text:s/>των<text:s/>περιουσιακών<text:s/>στοιχείων<text:s/>των<text:s/>Κέντρων<text:s/>Υγείας<text:s/>και<text:s/>των<text:s/>μονάδων<text:s/>κοινωνικής<text:s/>φροντίδας<text:s/>και<text:s/>εγκρίνει<text:s/>τη<text:s/>σκοπιμότητα<text:s/>των<text:s/>αποφάσεων<text:s/>των<text:s/>Συμβουλίων<text:s/>Διοίκησης<text:s/>των<text:s/>νοσοκομείων,<text:s/>που<text:s/>αφορούν<text:s/>την<text:s/>αξιοποίηση<text:s/>των<text:s/>περιουσιακών<text:s/>τους<text:s/>στοιχείων<text:s/>με<text:s/>αξία<text:s/>από<text:s/>150.000<text:s/>μέχρι<text:s/>300.000<text:s/>ευρώ.»</text:span></text:p>
      <text:p text:style-name="P37"><text:span text:style-name="T37_1">4.</text:span><text:span text:style-name="T37_2"><text:s/>Στην<text:s/>παράγραφο<text:s/>5<text:s/>του<text:s/>άρθρου<text:s/>2<text:s/>του<text:s/>Ν.<text:s/>2889/2001<text:s/>(ΦΕΚ<text:s/>37<text:s/>Α')<text:s/>προστίθεται<text:s/>περίπτωση<text:s/>ι',<text:s/>ως<text:s/>εξής:</text:span></text:p>
      <text:p text:style-name="P38"><text:span text:style-name="T38_1">«ι.<text:s/>Διορίζει<text:s/>τους<text:s/>υπαγόμενους<text:s/>στον<text:s/>Υπαλληλικό<text:s/>Κώδικα<text:s/>υπαλλήλους<text:s/>της<text:s/>Κεντρικής<text:s/>Υπηρεσίας,<text:s/>των<text:s/>Κέντρων<text:s/>Υγείας<text:s/>και<text:s/>των<text:s/>Μονάδων<text:s/>Κοινωνικής<text:s/>Φροντίδας<text:s/>του<text:s/>Πε.Σ.Υ.Π.<text:s/>και<text:s/>προσλαμβάνει<text:s/>το<text:s/>προσωπικό<text:s/>των<text:s/>υπηρεσιών<text:s/>αυτών<text:s/>με<text:s/>σχέση<text:s/>εργασίας<text:s/>ιδιωτικού<text:s/>δικαίου<text:s/>ορισμένου<text:s/>ή<text:s/>αορίστου<text:s/>χρόνου.»</text:span></text:p>
      <text:p text:style-name="P39"><text:span text:style-name="T39_1">5.</text:span><text:span text:style-name="T39_2"><text:s/>Η<text:s/>περίπτωση<text:s/>ια'<text:s/>της<text:s/>παρ.<text:s/>6<text:s/>του<text:s/>άρθρου<text:s/>2<text:s/>του<text:s/>Ν.<text:s/>2889/2001<text:s/>αντικαθίσταται<text:s/>ως<text:s/>εξής:</text:span></text:p>
      <text:p text:style-name="P40"><text:span text:style-name="T40_1">«Έναν<text:s/>επιστήμονα<text:s/>της<text:s/>ιατρικής<text:s/>υπηρεσίας,<text:s/>εκτός<text:s/>των<text:s/>ιατρών,<text:s/>οδοντιάτρων<text:s/>και<text:s/>φαρμακοποιών,<text:s/>κατηγορίας<text:s/>ΠΕ<text:s/>ή<text:s/>ΤΕ<text:s/>με<text:s/>βαθμό<text:s/>τουλάχιστον<text:s/>Α',<text:s/>που<text:s/>εκλέγεται<text:s/>από<text:s/>όλους<text:s/>τους<text:s/>επιστήμονες<text:s/>της<text:s/>ιατρικής<text:s/>υπηρεσίας,<text:s/>κατηγορίας<text:s/>ΠΕ<text:s/>και<text:s/>ΤΕ<text:s/>με<text:s/>βαθμό<text:s/>τουλάχιστον<text:s/>Α',<text:s/>εκτός<text:s/>από<text:s/>ιατρούς,<text:s/>οδοντιάτρους<text:s/>και<text:s/>φαρμακοποιούς.»</text:span></text:p>
      <text:p text:style-name="P41"><text:span text:style-name="T41_1">6.</text:span><text:span text:style-name="T41_2"><text:s/>Στο<text:s/>άρθρο<text:s/>2<text:s/>του<text:s/>Ν.<text:s/>2889/2001<text:s/>προστίθενται<text:s/>παράγραφοι<text:s/>10<text:s/>έως<text:s/>14,<text:s/>ως<text:s/>εξής:</text:span></text:p>
      <text:p text:style-name="P42"><text:span text:style-name="T42_1">«1<text:s/>0.<text:s/>Το<text:s/>Διοικητικό<text:s/>Συμβούλιο<text:s/>(Δ.Σ.)<text:s/>του<text:s/>Περιφερειακού<text:s/>Συστήματος<text:s/>Υγείας<text:s/>και<text:s/>Πρόνοιας<text:s/>(Πε.Σ.Υ.Π.)<text:s/>μπορεί<text:s/>με<text:s/>πράξη<text:s/>του<text:s/>να<text:s/>μεταβιβάζει<text:s/>αρμοδιότητές<text:s/>του<text:s/>στον<text:s/>Πρόεδρο<text:s/>του<text:s/>Δ.Σ.<text:s/>του<text:s/>Πε.Σ.Υ.Π.,<text:s/>στον<text:s/>Αναπληρωτή<text:s/>Γενικό<text:s/>Διευθυντή<text:s/>του<text:s/>Πε.Σ.Υ.Π.,<text:s/>στους<text:s/>Διοικητές<text:s/>των<text:s/>Νοσοκομείων,<text:s/>στα<text:s/>Συμβούλια<text:s/>Διοίκησης<text:s/>των<text:s/>Νοσοκομείων<text:s/>και<text:s/>στους<text:s/>Προϊσταμένους<text:s/>των<text:s/>Κέντρων<text:s/>Υγείας.</text:span></text:p>
      <text:p text:style-name="P43"><text:span text:style-name="T43_1">11.<text:s/>0<text:s/>Πρόεδρος<text:s/>του<text:s/>Πε.Σ.Υ.Π.<text:s/>μπορεί<text:s/>με<text:s/>πράξη<text:s/>του<text:s/>να<text:s/>μεταβιβάζει<text:s/>στον<text:s/>Αναπληρωτή<text:s/>Γενικό<text:s/>Διευθυντή,<text:s/>στους<text:s/>Διοικητές<text:s/>των<text:s/>Νοσοκομείων,<text:s/>στους<text:s/>Αναπληρωτές<text:s/>Διοικητές<text:s/>των<text:s/>Νοσοκομείων<text:s/>και<text:s/>σε<text:s/>ιεραρχικά<text:s/>υφιστάμενό<text:s/>του<text:s/>όργανα<text:s/>της<text:s/>Κεντρικής<text:s/>Υπηρεσίας<text:s/>του<text:s/>Πε.Σ.Υ.Π.<text:s/>και<text:s/>των<text:s/>αποκεντρωμένων<text:s/>και<text:s/>ανεξάρτητων<text:s/>υπηρεσιακών<text:s/>του<text:s/>μονάδων,<text:s/>την<text:s/>εξουσία<text:s/>να<text:s/>υπογράφουν<text:s/>με<text:s/>εντολή<text:s/>του,<text:s/>πράξεις<text:s/>ή<text:s/>άλλα<text:s/>έγγραφα<text:s/>της<text:s/>αρμοδιότητάς<text:s/>του<text:s/>και<text:s/>γενικά<text:s/>να<text:s/>ασκούν<text:s/>αρμοδιότητες<text:s/>που<text:s/>αυτός<text:s/>έχει<text:s/>από<text:s/>ισχύουσες<text:s/>διατάξεις<text:s/>ή<text:s/>που<text:s/>του<text:s/>έχουν<text:s/>μεταβιβασθεί,<text:s/>σύμφωνα<text:s/>με<text:s/>τις<text:s/>διατάξεις<text:s/>της<text:s/>παραγράφου<text:s/>10.</text:span></text:p>
      <text:p text:style-name="P44"><text:span text:style-name="T44_1">12.<text:s/>Οι<text:s/>Διοικητές<text:s/>των<text:s/>Νοσοκομείων<text:s/>και<text:s/>οι<text:s/>Προϊστάμενοι<text:s/>των<text:s/>Κέντρων<text:s/>Υγείας<text:s/>μπορούν<text:s/>με<text:s/>πράξεις<text:s/>τους<text:s/>να<text:s/>εξουσιοδοτούν<text:s/>ιεραρχικά<text:s/>υφιστάμενό<text:s/>τους<text:s/>όργανα<text:s/>να<text:s/>υπογράφουν,<text:s/>με<text:s/>εντολή<text:s/>τους,<text:s/>πράξεις<text:s/>ή<text:s/>άλλα<text:s/>έγγραφα<text:s/>της<text:s/>αρμοδιότητάς<text:s/>τους<text:s/>και<text:s/>γενικά<text:s/>να<text:s/>ασκούν<text:s/>αρμοδιότητες<text:s/>που<text:s/>αυτοί<text:s/>έχουν<text:s/>από<text:s/>τις<text:s/>ισχύουσες<text:s/>διατάξεις<text:s/>ή<text:s/>που<text:s/>τους<text:s/>έχουν<text:s/>μεταβιβαστεί<text:s/>σύμφωνα<text:s/>με<text:s/>τις<text:s/>διατάξεις<text:s/>της<text:s/>παραγράφου<text:s/>10.</text:span></text:p>
      <text:p text:style-name="P45"><text:span text:style-name="T45_1">13.<text:s/>Το<text:s/>Συμβούλιο<text:s/>Διοίκησης<text:s/>του<text:s/>Νοσοκομείου<text:s/>μπορεί<text:s/>με<text:s/>πράξη<text:s/>του<text:s/>να<text:s/>μεταβιβάζει<text:s/>αρμοδιότητες,<text:s/>τις<text:s/>οποίες<text:s/>αυτό<text:s/>έχει<text:s/>από<text:s/>ισχύουσες<text:s/>διατάξεις<text:s/>ή<text:s/>που<text:s/>του<text:s/>έχουν<text:s/>μεταβιβασθεί,<text:s/>σύμφωνα<text:s/>με<text:s/>τις<text:s/>διατάξεις<text:s/>της<text:s/>παραγράφου<text:s/>10,<text:s/>στο<text:s/>Διοικητή<text:s/>του<text:s/>Νοσοκομείου,<text:s/>στον<text:s/>Αναπληρωτή<text:s/>Διοικητή<text:s/>του<text:s/>Νοσοκομείου<text:s/>και<text:s/>σε<text:s/>Προϊσταμένους<text:s/>οργανικών<text:s/>μονάδων<text:s/>του<text:s/>Νοσοκομείου.</text:span></text:p>
      <text:p text:style-name="P46"><text:span text:style-name="T46_1">14.<text:s/>Οι<text:s/>κατά<text:s/>τις<text:s/>παραγράφους<text:s/>10<text:s/>έως<text:s/>13<text:s/>πράξεις<text:s/>δημοσιεύονται<text:s/>με<text:s/>τοιχοκόλληση<text:s/>στον<text:s/>πίνακα<text:s/>ανακοινώσεων<text:s/>του<text:s/>καταστήματος<text:s/>των<text:s/>οργάνων<text:s/>που<text:s/>τις<text:s/>εξέδωσε,<text:s/>καθώς<text:s/>και<text:s/>στους<text:s/>πίνακες<text:s/>ανακοινώσεων<text:s/>των<text:s/>καταστημάτων<text:s/>των<text:s/>οργάνων<text:s/>στα<text:s/>οποία<text:s/>γίνεται<text:s/>μεταβίβαση<text:s/>αρμοδιοτήτων<text:s/>ή<text:s/>εξουσιοδότηση<text:s/>για<text:s/>υπογραφή.<text:s/>Για<text:s/>τις<text:s/>τοιχοκολλήσεις<text:s/>αυτές<text:s/>συντάσσονται<text:s/>αυθημερόν<text:s/>αποδεικτικά<text:s/>που<text:s/>υπογράφονται<text:s/>από<text:s/>δύο<text:s/>(2)<text:s/>υπαλλήλους,<text:s/>ενώπιον<text:s/>των<text:s/>οποίων<text:s/>έγινε<text:s/>η<text:s/>τοιχοκόλληση.<text:s/>Τα<text:s/>αποδεικτικά<text:s/>αυτά<text:s/>πρωτοκολλού-<text:s/>νται<text:s/>στα<text:s/>οικεία<text:s/>βιβλία<text:s/>πρωτοκόλλου<text:s/>των<text:s/>αρμόδιων<text:s/>υπηρεσιών<text:s/>την<text:s/>ίδια<text:s/>ημέρα<text:s/>που<text:s/>έγινε<text:s/>η<text:s/>πρωτοκόλληση<text:s/>και<text:s/>φυλάσσονται<text:s/>μαζί<text:s/>με<text:s/>επίσημο<text:s/>αντίγραφο<text:s/>των<text:s/>ανωτέρω<text:s/>πράξεων<text:s/>σε<text:s/>ειδικό<text:s/>φάκελο<text:s/>της<text:s/>αρμόδιας<text:s/>υπηρεσίας,<text:s/>που<text:s/>είναι<text:s/>προσιτός<text:s/>στο<text:s/>κοινό.<text:s/>Οι<text:s/>κατά<text:s/>τα<text:s/>ανωτέρω<text:s/>πράξεις<text:s/>ισχύουν<text:s/>από<text:s/>την<text:s/>ημέρα<text:s/>της<text:s/>πρωτοκόλλησής<text:s/>τους<text:s/>στις<text:s/>υπηρεσίες<text:s/>των<text:s/>οργάνων<text:s/>στα<text:s/>οποία<text:s/>έχουν<text:s/>μεταβιβαστεί<text:s/>οι<text:s/>αρμοδιότητες<text:s/>ή<text:s/>έχουν<text:s/>εξουσιοδοτηθεί<text:s/>για<text:s/>την<text:s/>άσκησή<text:s/>τους.»</text:span></text:p>
      <text:p text:style-name="P47"><text:span text:style-name="T47_1">7.</text:span><text:span text:style-name="T47_2"><text:s/>Στην<text:s/>παρ.<text:s/>4<text:s/>του<text:s/>άρθρου<text:s/>2<text:s/>του<text:s/>Ν.<text:s/>2889/2001,<text:s/>προστίθενται<text:s/>περιπτώσεις<text:s/>κα',<text:s/>κβ',<text:s/>κγ',<text:s/>κδ'<text:s/>και<text:s/>κε'<text:s/>ως<text:s/>εξής:</text:span></text:p>
      <text:p text:style-name="P48"><text:span text:style-name="T48_1">«κα.<text:s/>Εκδίδει<text:s/>τις<text:s/>αποφάσεις<text:s/>ή<text:s/>εντολές<text:s/>μετακίνησης<text:s/>των<text:s/>Προέδρων<text:s/>των<text:s/>Πε.Σ.Υ.Π.<text:s/>σύμφωνα<text:s/>με<text:s/>τις<text:s/>διατάξεις<text:s/>του<text:s/>άρθρου<text:s/>3<text:s/>του<text:s/>Ν.<text:s/>2685/1999.</text:span></text:p>
      <text:p text:style-name="P49"><text:span text:style-name="T49_1">κβ.<text:s/>Χορηγεί<text:s/>εκπαιδευτικές<text:s/>άδειες,<text:s/>σύμφωνα<text:s/>με<text:s/>τις<text:s/>διατάξεις<text:s/>του<text:s/>άρθρου<text:s/>74<text:s/>του<text:s/>Ν.<text:s/>2071/1992<text:s/>(ΦΕΚ<text:s/>123<text:s/>Α'),<text:s/>σε<text:s/>ιατρούς<text:s/>του<text:s/>Ε.Σ.Υ.<text:s/>και<text:s/>νοσοκομειακούς<text:s/>φαρμακοποιούς<text:s/>Ν.<text:s/>Π.Δ.Δ.<text:s/>αρμοδιότητας<text:s/>του<text:s/>Υπουργείου<text:s/>Υγείας<text:s/>και<text:s/>Πρόνοιας.</text:span></text:p>
      <text:p text:style-name="P50"><text:span text:style-name="T50_1">κγ.<text:s/>Χορηγεί<text:s/>τις<text:s/>εκπαιδευτικές<text:s/>άδειες<text:s/>σε<text:s/>ιατρούς<text:s/>του<text:s/>Ε.Σ.Υ.<text:s/>και<text:s/>νοσοκομειακούς<text:s/>φαρμακοποιούς<text:s/>και<text:s/>επαναπροκηρύσσει<text:s/>τις<text:s/>θέσεις<text:s/>ιατρών<text:s/>του<text:s/>Ε.Σ.Υ.<text:s/>για<text:s/>το<text:s/>προσωπικό<text:s/>των<text:s/>νοσοκομείων<text:s/>της<text:s/>παρ.<text:s/>10<text:s/>του<text:s/>άρθρου<text:s/>13<text:s/>αυτού<text:s/>του<text:s/>νόμου.<text:s/>Αρμόδιο<text:s/>είναι<text:s/>το<text:s/>Δ.Σ.<text:s/>του<text:s/>Πε.Σ.Υ.Π.<text:s/>στην<text:s/>περιφέρεια<text:s/>του<text:s/>οποίου<text:s/>εδρεύουν<text:s/>τα<text:s/>παραπάνω<text:s/>νοσοκομεία.</text:span></text:p>
      <text:p text:style-name="P51"><text:span text:style-name="T51_1">κδ.<text:s/>Η<text:s/>απόσπαση,<text:s/>σύμφωνα<text:s/>με<text:s/>τις<text:s/>διατάξεις<text:s/>του<text:s/>άρθρου<text:s/>21<text:s/>του<text:s/>Ν.<text:s/>2946/2001<text:s/>(φΕΚ<text:s/>224<text:s/>Α'),<text:s/>τακτικών<text:s/>υπαλλήλων<text:s/>και<text:s/>υπαλλήλων<text:s/>ιδιωτικού<text:s/>δικαίου<text:s/>αορίστου<text:s/>χρόνου<text:s/>μεταξύ<text:s/>υπηρεσιών<text:s/>του<text:s/>ίδιου<text:s/>Πε.Σ.Υ.Π.<text:s/>ή<text:s/>των<text:s/>διασυνδεόμενων<text:s/>με<text:s/>αυτά<text:s/>νομικών<text:s/>προσώπων<text:s/>της<text:s/>παρ.<text:s/>10<text:s/>του<text:s/>άρθρου<text:s/>13<text:s/>αυτού<text:s/>του<text:s/>νόμου,<text:s/>καθώς<text:s/>και<text:s/>η<text:s/>απόσπαση<text:s/>υπαλλήλων<text:s/>σε<text:s/>υπηρεσίες<text:s/>άλλου<text:s/>Πε.Σ.Υ.Π.<text:s/>ή<text:s/>διασυνδεόμενων<text:s/>με<text:s/>αυτά<text:s/>νομικών<text:s/>προσώπων<text:s/>της<text:s/>παρ.<text:s/>10<text:s/>του<text:s/>άρθρου<text:s/>αυτού<text:s/>του<text:s/>νόμου.</text:span></text:p>
      <text:p text:style-name="P52"><text:span text:style-name="T52_1">Οι<text:s/>αποφάσεις<text:s/>των<text:s/>παραπάνω<text:s/>αποσπάσεων<text:s/>εκδίδονται<text:s/>από<text:s/>το<text:s/>Δ.Σ.<text:s/>του<text:s/>οικείου<text:s/>Πε.Σ.Υ.Π.,<text:s/>όταν<text:s/>πρόκειται<text:s/>για<text:s/>υπαλλήλους<text:s/>υπηρεσιών<text:s/>του<text:s/>Πε.Σ.Υ.Π.<text:s/>ή<text:s/>των<text:s/>διασυνδεόμενων<text:s/>με<text:s/>αυτό<text:s/>νομικών<text:s/>προσώπων<text:s/>της<text:s/>παρ.<text:s/>10<text:s/>του<text:s/>άρθρου<text:s/>13<text:s/>και<text:s/>με<text:s/>κοινή<text:s/>απόφαση<text:s/>των<text:s/>Δ.Σ.<text:s/>των<text:s/>αρμόδιων<text:s/>Πε.Σ.Υ.Π.,<text:s/>όταν<text:s/>πρόκειται<text:s/>για<text:s/>απόσπαση<text:s/>υπαλλήλου<text:s/>από<text:s/>υπηρεσίες<text:s/>του<text:s/>Πε.Σ.Υ.Π.<text:s/>ή<text:s/>από<text:s/>τα<text:s/>διασυνδεόμενα<text:s/>με<text:s/>αυτό<text:s/>νοσοκομεία<text:s/>της<text:s/>παρ.<text:s/>10<text:s/>του<text:s/>άρθρου<text:s/>13<text:s/>σε<text:s/>υπηρεσίες<text:s/>άλλου<text:s/>Πε.Σ.Υ.Π.<text:s/>ή<text:s/>διασυνδεόμενου<text:s/>με<text:s/>αυτό<text:s/>νομικού<text:s/>προσώπου<text:s/>της<text:s/>παρ.<text:s/>10<text:s/>του<text:s/>άρθρου<text:s/>13.<text:s/>Σε<text:s/>περίπτωση<text:s/>διαφωνίας<text:s/>αποφασίζει<text:s/>ο<text:s/>Υπουργός<text:s/>Υγείας<text:s/>και<text:s/>Πρόνοιας.</text:span></text:p>
      <text:p text:style-name="P53"><text:span text:style-name="T53_1">κε.<text:s/>Η<text:s/>επαναπροκήρυξη<text:s/>πλήρωσης<text:s/>θέσεων<text:s/>ιατρών<text:s/>του<text:s/>Ε.Σ.Υ.,<text:s/>σύμφωνα<text:s/>με<text:s/>τις<text:s/>διατάξεις<text:s/>της<text:s/>παρ.<text:s/>5<text:s/>του<text:s/>άρθρου<text:s/>11<text:s/>αυτού<text:s/>του<text:s/>νόμου.»</text:span></text:p>
      <text:p text:style-name="P54"><text:span text:style-name="T54_1">8.</text:span><text:span text:style-name="T54_2"><text:s/>Στο<text:s/>τέλος<text:s/>της<text:s/>παρ.<text:s/>5<text:s/>του<text:s/>άρθρου<text:s/>2<text:s/>του<text:s/>Ν.<text:s/>2889/2001<text:s/>προστίθεται<text:s/>παρ.<text:s/>5A,<text:s/>ως<text:s/>εξής:</text:span></text:p>
      <text:p text:style-name="P55"><text:span text:style-name="T55_1">«5Α.<text:s/>Μεταβιβάζονται<text:s/>στους<text:s/>Προέδρους<text:s/>των<text:s/>Πε.Σ.Υ.Π.<text:s/>οι<text:s/>αρμοδιότητες<text:s/>του<text:s/>Υπουργού<text:s/>Υγείας<text:s/>και<text:s/>Πρόνοιας,<text:s/>για<text:s/>την<text:s/>έκδοση<text:s/>των<text:s/>παρακάτω<text:s/>αποφάσεων:</text:span></text:p>
      <text:p text:style-name="P56"><text:span text:style-name="T56_1">α.<text:s/>Απόσπασης<text:s/>υπαλλήλων<text:s/>υπηρεσιών<text:s/>ενός<text:s/>Πε.Σ.Υ.Π.<text:s/>ή<text:s/>των<text:s/>διασυνδεόμενων<text:s/>με<text:s/>αυτό<text:s/>νομικών<text:s/>προσώπων<text:s/>της<text:s/>παρ.<text:s/>10<text:s/>του<text:s/>άρθρου<text:s/>13<text:s/>αυτού<text:s/>του<text:s/>νόμου,<text:s/>προς<text:s/>το<text:s/>σκοπό<text:s/>της<text:s/>συνυπηρέτησης,<text:s/>σύμφωνα<text:s/>με<text:s/>τις<text:s/>διατάξεις<text:s/>του<text:s/>άρθρου<text:s/>7<text:s/>του<text:s/>Ν.<text:s/>287/1976<text:s/>(ΦΕΚ<text:s/>78<text:s/>Α').</text:span></text:p>
      <text:p text:style-name="P57"><text:span text:style-name="T57_1">β.<text:s/>Εντολών<text:s/>μετακίνησης,<text:s/>σύμφωνα<text:s/>με<text:s/>τις<text:s/>διατάξεις<text:s/>του<text:s/>άρθρου<text:s/>3<text:s/>του<text:s/>Ν.<text:s/>2685/1999<text:s/>(ΦΕΚ<text:s/>35<text:s/>Α'),<text:s/>των<text:s/>αναπληρωτών<text:s/>Γενικών<text:s/>Διευθυντών<text:s/>των<text:s/>Πε.Σ.Υ.Π.,<text:s/>των<text:s/>Διοικητών<text:s/>των<text:s/>Νοσοκομείων<text:s/>και<text:s/>των<text:s/>Αναπληρωτών<text:s/>Διοικητών<text:s/>των<text:s/>Νοσοκομείων.</text:span></text:p>
      <text:p text:style-name="P58"><text:span text:style-name="T58_1">γ.<text:s/>Παράτασης<text:s/>παραμονής<text:s/>ιατρών,<text:s/>που<text:s/>ειδικεύονται<text:s/>σε<text:s/>νοσοκομεία,<text:s/>πλην<text:s/>των<text:s/>Νοσοκομείων<text:s/>Αθηνών,<text:s/>Πειραιώς<text:s/>και<text:s/>Θεσσαλονίκης,<text:s/>σύμφωνα<text:s/>με<text:s/>τις<text:s/>διατάξεις<text:s/>της<text:s/>παρ.<text:s/>1<text:s/>του<text:s/>άρθρου<text:s/>10<text:s/>του<text:s/>Ν.<text:s/>1609/1986<text:s/>(ΦΕΚ<text:s/>86<text:s/>Α'),<text:s/>όπως<text:s/>αντικαταστάθηκαν<text:s/>με<text:s/>τις<text:s/>διατάξεις<text:s/>της<text:s/>παρ.<text:s/>6<text:s/>του<text:s/>άρθρου<text:s/>28<text:s/>του<text:s/>Ν.<text:s/>2646/1998<text:s/>(ΦΕΚ<text:s/>236<text:s/>Α')<text:s/>και<text:s/>σε<text:s/>εκτέλεση<text:s/>των<text:s/>διατάξεων<text:s/>αυτών<text:s/>εκδοθείσης<text:s/>κανονιστικής<text:s/>απόφασης<text:s/>του<text:s/>Υπουργού<text:s/>Υγείας<text:s/>και<text:s/>Πρόνοιας<text:s/>με<text:s/>αριθμό<text:s/>πρωτ.<text:s/>Α9γ/<text:s/>39040/20.11.1998<text:s/>(ΦΕΚ<text:s/>1249<text:s/>Β').»</text:span></text:p>
      <text:p text:style-name="P59"><text:span text:style-name="T59_1">9.</text:span><text:span text:style-name="T59_2"><text:s/>Στο<text:s/>τέλος<text:s/>του<text:s/>άρθρου<text:s/>3<text:s/>του<text:s/>Ν.<text:s/>2889/2001<text:s/>προστίθεται<text:s/>παρ.<text:s/>16,<text:s/>ως<text:s/>εξής:</text:span></text:p>
      <text:p text:style-name="P60"><text:span text:style-name="T60_1">«16.<text:s/>Με<text:s/>απόφαση<text:s/>του<text:s/>Δ.Σ.<text:s/>του<text:s/>Πε.Σ.Υ.Π.,<text:s/>που<text:s/>δημοσιεύεται<text:s/>στην<text:s/>Εφημερίδα<text:s/>της<text:s/>Κυβερνήσεως,<text:s/>μπορεί<text:s/>να<text:s/>συνιστάται<text:s/>ενιαία<text:s/>νομική<text:s/>υπηρεσία,<text:s/>που<text:s/>αποτελείται<text:s/>από<text:s/>όλους<text:s/>τους<text:s/>δικηγόρους<text:s/>που<text:s/>υπηρετούν<text:s/>στην<text:s/>Κεντρική<text:s/>Υπηρεσία<text:s/>και<text:s/>τις<text:s/>αποκεντρωμένες<text:s/>μονάδες<text:s/>του.</text:span></text:p>
      <text:p text:style-name="P61"><text:span text:style-name="T61_1">O<text:s/>προϊστάμενος<text:s/>της<text:s/>ενιαίας<text:s/>νομικής<text:s/>υπηρεσίας<text:s/>επιλέγεται<text:s/>με<text:s/>απόφαση<text:s/>του<text:s/>Δ.Σ.<text:s/>του<text:s/>Πε.Σ.Υ.Π.<text:s/>και<text:s/>διορίζεται<text:s/>στην<text:s/>οργανική<text:s/>θέση<text:s/>δικηγόρου<text:s/>της<text:s/>Κεντρικής<text:s/>Υπηρεσίας<text:s/>του<text:s/>Πε.Σ.Υ.Π..<text:s/>0<text:s/>προϊστάμενος<text:s/>συντονίζει<text:s/>τη<text:s/>λειτουργία<text:s/>της<text:s/>ενιαίας<text:s/>νομικής<text:s/>υπηρεσίας<text:s/>και<text:s/>μπορεί<text:s/>να<text:s/>αναθέτει<text:s/>στους<text:s/>δικηγόρους<text:s/>των<text:s/>αποκεντρωμένων<text:s/>μονάδων<text:s/>οποιαδήποτε<text:s/>υπόθεση<text:s/>της<text:s/>Κεντρικής<text:s/>Υπηρεσίας<text:s/>ή<text:s/>των<text:s/>αποκεντρωμένων<text:s/>μονάδων<text:s/>του<text:s/>Πε.Σ.Υ.Π..<text:s/>Με<text:s/>απόφαση<text:s/>του<text:s/>Δ.Σ.<text:s/>του<text:s/>Πε.Σ.Υ.Π.,<text:s/>που<text:s/>εγκρίνεται<text:s/>από<text:s/>τον<text:s/>Υπουργό<text:s/>Υγείας<text:s/>και<text:s/>Πρόνοιας,<text:s/>θεσπίζεται<text:s/>η<text:s/>οργάνωση<text:s/>και<text:s/>ο<text:s/>κανονισμός<text:s/>λειτουργίας<text:s/>της<text:s/>ενιαίας<text:s/>νομικής<text:s/>υπηρεσίας.<text:s/>Με<text:s/>απόφαση<text:s/>του<text:s/>Υπουργού<text:s/>Υγείας<text:s/>και<text:s/>Πρόνοιας<text:s/>μπορεί<text:s/>να<text:s/>συνιστάται<text:s/>ενιαία<text:s/>νομική<text:s/>υπηρεσία<text:s/>δύο<text:s/>ή<text:s/>περισσότερων<text:s/>Πε.Σ.Υ.Π.,<text:s/>μετά<text:s/>από<text:s/>πρόταση<text:s/>των<text:s/>Δ.Σ.<text:s/>αυτών,<text:s/>και<text:s/>να<text:s/>θεσπίζεται<text:s/>η<text:s/>οργάνωση<text:s/>και<text:s/>ο<text:s/>κανονισμός<text:s/>λειτουργίας<text:s/>της.»</text:span></text:p>
      <text:p text:style-name="P62"><text:span text:style-name="T62_1">10.</text:span><text:span text:style-name="T62_2"><text:s/>Η<text:s/>περίπτωση<text:s/>β'<text:s/>της<text:s/>παρ.<text:s/>5Α<text:s/>του<text:s/>άρθρου<text:s/>5<text:s/>του<text:s/>Ν.<text:s/>2889/2001<text:s/>αντικαθίσταται<text:s/>ως<text:s/>εξής:</text:span></text:p>
      <text:p text:style-name="P63"><text:span text:style-name="T63_1">«β.<text:s/>Το<text:s/>Διευθυντή<text:s/>της<text:s/>Διοικητικής<text:s/>Υπηρεσίας,<text:s/>αναπλη-<text:s/>ρούμενο<text:s/>από<text:s/>τον<text:s/>προϊστάμενο<text:s/>της<text:s/>Υποδιεύθυνσης<text:s/>Οικονομικού.<text:s/>Εάν<text:s/>στον<text:s/>οργανισμό<text:s/>του<text:s/>νοσοκομείου<text:s/>δεν<text:s/>προ-<text:s/>βλέπεται<text:s/>Υποδιεύθυνση<text:s/>Οικονομικού<text:s/>το<text:s/>Διευθυντή<text:s/>της<text:s/>Διοικητικής<text:s/>Υπηρεσίας<text:s/>αναπληρώνει<text:s/>ο<text:s/>προϊστάμενος<text:s/>της<text:s/>Υποδιεύθυνσης<text:s/>Διοικητικού<text:s/>ή<text:s/>ο<text:s/>προϊστάμενος<text:s/>του<text:s/>τμήματος<text:s/>Οικονομικού<text:s/>όπου<text:s/>δεν<text:s/>προβλέπεται<text:s/>υποδιεύθυνση<text:s/>διοικητικού.»</text:span></text:p>
      <text:p text:style-name="P64"><text:span text:style-name="T64_1">11.</text:span><text:span text:style-name="T64_2"><text:s/>Η<text:s/>περίπτωση<text:s/>δ'<text:s/>της<text:s/>παρ.<text:s/>5Α<text:s/>του<text:s/>άρθρου<text:s/>5<text:s/>του<text:s/>Ν.<text:s/>2889/2001<text:s/>αντικαθίσταται<text:s/>ως<text:s/>εξής:</text:span></text:p>
      <text:p text:style-name="P65"><text:span text:style-name="T65_1">«Το<text:s/>Διευθυντή<text:s/>της<text:s/>Νοσηλευτικής<text:s/>Υπηρεσίας,<text:s/>αναπλη-<text:s/>ρούμενο<text:s/>από<text:s/>τον<text:s/>τομεάρχη<text:s/>της<text:s/>Νοσηλευτικής<text:s/>Υπηρεσίας<text:s/>που<text:s/>έχει<text:s/>τον<text:s/>περισσότερο<text:s/>χρόνο<text:s/>στο<text:s/>βαθμό<text:s/>ή<text:s/>τον<text:s/>προϊστάμενο<text:s/>τμήματος<text:s/>της<text:s/>Νοσηλευτικής<text:s/>Υπηρεσίας,<text:s/>όπου<text:s/>δεν<text:s/>προβλέπονται<text:s/>τομείς<text:s/>επίσης<text:s/>με<text:s/>τον<text:s/>περισσότερο<text:s/>χρόνο<text:s/>στο<text:s/>βαθμό.»</text:span></text:p>
      <text:p text:style-name="P66"><text:span text:style-name="T66_1">12.</text:span><text:span text:style-name="T66_2"><text:s/>Στο<text:s/>τέλος<text:s/>της<text:s/>παρ.<text:s/>5Α<text:s/>του<text:s/>άρθρου<text:s/>5<text:s/>του<text:s/>Ν.<text:s/>2889/<text:s/>2001<text:s/>προστίθεται<text:s/>νέο<text:s/>εδάφιο,<text:s/>ως<text:s/>εξής:</text:span></text:p>
      <text:p text:style-name="P67"><text:span text:style-name="T67_1">«Τα<text:s/>μέλη<text:s/>του<text:s/>Συμβουλίου<text:s/>Διοίκησης<text:s/>είναι<text:s/>εισηγητές<text:s/>για<text:s/>τα<text:s/>θέματα<text:s/>της<text:s/>αρμοδιότητάς<text:s/>τους.»</text:span></text:p>
      <text:p text:style-name="P68"><text:span text:style-name="T68_1">13.</text:span><text:span text:style-name="T68_2"><text:s/>Η<text:s/>περίπτωση<text:s/>θ'<text:s/>της<text:s/>παρ.<text:s/>5Β<text:s/>του<text:s/>άρθρου<text:s/>5<text:s/>του<text:s/>Ν.<text:s/>2889/2001<text:s/>αντικαθίσταται<text:s/>ως<text:s/>εξής:</text:span></text:p>
      <text:p text:style-name="P69"><text:span text:style-name="T69_1">«θ.<text:s/>Αποφασίζει<text:s/>για<text:s/>την<text:s/>αποδοχή<text:s/>δωρεών<text:s/>και<text:s/>κληροδοτημάτων<text:s/>υπέρ<text:s/>του<text:s/>νοσοκομείου.<text:s/>Εάν<text:s/>πρόκειται<text:s/>για<text:s/>αποδοχή<text:s/>εξοπλισμού<text:s/>υψηλής<text:s/>τεχνολογίας<text:s/>ή<text:s/>της<text:s/>δαπάνης<text:s/>ανάπτυξης<text:s/>νέων<text:s/>τμημάτων<text:s/>η<text:s/>σχετική<text:s/>απόφαση<text:s/>εγκρίνεται<text:s/>από<text:s/>το<text:s/>Δ.Σ.<text:s/>του<text:s/>Πε.Σ.Υ.Π..<text:s/>Το<text:s/>Δ.Σ.<text:s/>αποφασίζει<text:s/>και<text:s/>για<text:s/>την<text:s/>αξιοποίηση<text:s/>των<text:s/>περιουσιακών<text:s/>στοιχείων<text:s/>του<text:s/>νοσοκομείου,<text:s/>με<text:s/>την<text:s/>επιφύλαξη<text:s/>των<text:s/>διατάξεων<text:s/>του<text:s/>άρθρου<text:s/>109<text:s/>του<text:s/>Συντάγματος.<text:s/>Για<text:s/>την<text:s/>εκποίηση<text:s/>κινητών<text:s/>και<text:s/>ακινήτων<text:s/>πραγμάτων<text:s/>απαιτείται<text:s/>και<text:s/>έγκριση<text:s/>του<text:s/>Δ.Σ.<text:s/>του<text:s/>Πε.Σ.Υ.Π.<text:s/>όταν<text:s/>πρόκειται<text:s/>για<text:s/>αντικείμενο<text:s/>αξίας<text:s/>μεγαλύτερης<text:s/>των<text:s/>150.000,00<text:s/>ευρώ<text:s/>ή<text:s/>του<text:s/>Υπουργού<text:s/>Υγείας<text:s/>και<text:s/>Πρόνοιας<text:s/>όταν<text:s/>πρόκειται<text:s/>για<text:s/>αντικείμενο<text:s/>αξίας<text:s/>μεγαλύτερης<text:s/>των<text:s/>300.000,00<text:s/>ευρώ.»</text:span></text:p>
      <text:p text:style-name="P70"><text:span text:style-name="T70_1">14.</text:span><text:span text:style-name="T70_2"><text:s/>Μετά<text:s/>την<text:s/>παρ.<text:s/>5Β<text:s/>του<text:s/>άρθρου<text:s/>5<text:s/>του<text:s/>Ν.<text:s/>2889/2001<text:s/>προστίθεται<text:s/>παρ.<text:s/>5Γ<text:s/>ως<text:s/>εξής:</text:span></text:p>
      <text:p text:style-name="P71"><text:span text:style-name="T71_1">«5Γ.<text:s/>Στις<text:s/>αρμοδιότητες<text:s/>του<text:s/>Συμβουλίου<text:s/>Διοίκησης<text:s/>περιλαμβάνεται<text:s/>και<text:s/>η<text:s/>έκδοση<text:s/>των<text:s/>αναγκαίων<text:s/>διοικητικών<text:s/>πράξεων<text:s/>για<text:s/>τα<text:s/>παρακάτω<text:s/>θέματα<text:s/>του<text:s/>προσωπικού<text:s/>που<text:s/>υπάγεται<text:s/>στον<text:s/>Κώδικα<text:s/>Κατάστασης<text:s/>Δημοσίων<text:s/>Πολιτικών<text:s/>Διοικητικών<text:s/>Υπαλλήλων<text:s/>και<text:s/>Υπαλλήλων<text:s/>Ν.Π.Δ.Δ.<text:s/>(Κ.Κ.Δ.<text:s/>Π.Δ.Υ.),<text:s/>καθώς<text:s/>και<text:s/>τα<text:s/>αντίστοιχα<text:s/>θέματα<text:s/>του<text:s/>προσωπικού<text:s/>με<text:s/>σχέση<text:s/>εργασίας<text:s/>ιδιωτικού<text:s/>δικαίου:</text:span></text:p>
      <text:p text:style-name="P72"><text:span text:style-name="T72_1">1)<text:s/>Περιουσιακής<text:s/>κατάστασης,<text:s/>κατά<text:s/>το<text:s/>άρθρο<text:s/>28<text:s/>του<text:s/>Κ.Κ.Δ.Π.Δ.Υ.</text:span></text:p>
      <text:p text:style-name="P73"><text:span text:style-name="T73_1">2)<text:s/>Κατάταξης<text:s/>σε<text:s/>μισθολογικά<text:s/>κλιμάκια<text:s/>και<text:s/>χορήγησης<text:s/>επιδομάτων.</text:span></text:p>
      <text:p text:style-name="P74"><text:span text:style-name="T74_1">3)<text:s/>Δοκιμαστικής<text:s/>υπηρεσίας<text:s/>-<text:s/>μονιμοποίησης,<text:s/>κατά<text:s/>το<text:s/>άρθρο<text:s/>40<text:s/>του<text:s/>Κ.Κ.Δ.Π.Δ.Υ.</text:span></text:p>
      <text:p text:style-name="P75"><text:span text:style-name="T75_1">4)<text:s/>Ένταξης<text:s/>σε<text:s/>βαθμό<text:s/>με<text:s/>βάση<text:s/>το<text:s/>χρόνο<text:s/>υπηρεσίας.</text:span></text:p>
      <text:p text:style-name="P76"><text:span text:style-name="T76_1">5)<text:s/>Ασκησης<text:s/>ιδιωτικού<text:s/>έργου<text:s/>με<text:s/>αμοιβή,<text:s/>κατά<text:s/>το<text:s/>άρθρο</text:span></text:p>
      <text:p text:style-name="P77"><text:span text:style-name="T77_1">31<text:s/>του<text:s/>Κ.Κ.Δ.Π.Δ.Υ.</text:span></text:p>
      <text:p text:style-name="P78"><text:span text:style-name="T78_1">6)<text:s/>Συμμετοχής<text:s/>σε<text:s/>εταιρείες,<text:s/>κατά<text:s/>το<text:s/>άρθρο<text:s/>32<text:s/>του<text:s/>Κ.Κ.Δ.Π.Δ.Υ.</text:span></text:p>
      <text:p text:style-name="P79"><text:span text:style-name="T79_1">7)<text:s/>Αξίωσης<text:s/>μισθού,<text:s/>κατά<text:s/>τα<text:s/>άρθρα<text:s/>41-43<text:s/>του<text:s/>Κ.Κ.Δ.Π.Δ.Υ.</text:span></text:p>
      <text:p text:style-name="P80"><text:span text:style-name="T80_1">8)<text:s/>Όρων<text:s/>υγιεινής<text:s/>και<text:s/>ασφάλειας,<text:s/>κατά<text:s/>το<text:s/>άρθρο<text:s/>44<text:s/>του<text:s/>Κ.Κ.Δ.Π.Δ.Υ.</text:span></text:p>
      <text:p text:style-name="P81"><text:span text:style-name="T81_1">9)<text:s/>Χρόνου<text:s/>και<text:s/>συστήματος<text:s/>προαγωγών,<text:s/>κατά<text:s/>τα<text:s/>άρθρα<text:s/>81-<text:s/>91<text:s/>του<text:s/>Κ.Κ.Δ.Π.Δ.Υ.</text:span></text:p>
      <text:p text:style-name="P82"><text:span text:style-name="T82_1">10)<text:s/>Υπερωριακής<text:s/>εργασίας.</text:span></text:p>
      <text:p text:style-name="P83"><text:span text:style-name="T83_1">11)<text:s/>Αποζημιώσεων<text:s/>συμβουλίων<text:s/>και<text:s/>επιτροπών.»</text:span></text:p>
      <text:p text:style-name="P84"><text:span text:style-name="T84_1">15.</text:span><text:span text:style-name="T84_2"><text:s/>Μετά<text:s/>την<text:s/>παράγραφο<text:s/>7Α<text:s/>του<text:s/>άρθρου<text:s/>5<text:s/>του<text:s/>Ν.<text:s/>2889/2001<text:s/>προστίθεται<text:s/>παρ.<text:s/>7B,<text:s/>ως<text:s/>εξής:</text:span></text:p>
      <text:p text:style-name="P85"><text:span text:style-name="T85_1">«7Β.<text:s/>Στις<text:s/>αρμοδιάτητες<text:s/>του<text:s/>Διοικητή<text:s/>περιλαμβάνεται<text:s/>η<text:s/>έκδοση<text:s/>των<text:s/>πράξεων,<text:s/>που<text:s/>αφορούν<text:s/>τα<text:s/>παρακάτω<text:s/>θέματα<text:s/>του<text:s/>προσωπικού<text:s/>που<text:s/>υπάγεται<text:s/>στον<text:s/>Κ.Κ.Δ.Π.Δ.Υ.,<text:s/>καθώς<text:s/>και<text:s/>τα<text:s/>αντίστοιχα<text:s/>θέματα<text:s/>του<text:s/>προσωπικού<text:s/>με<text:s/>σχέση<text:s/>εργασίας<text:s/>ιδιωτικού<text:s/>δικαίου:</text:span></text:p>
      <text:p text:style-name="P86"><text:span text:style-name="T86_1">1)<text:s/>Κατάρτισης<text:s/>και<text:s/>λύσης<text:s/>της<text:s/>υπαλληλικής<text:s/>σχέσης,<text:s/>κατά<text:s/>το<text:s/>άρθρο<text:s/>18<text:s/>του<text:s/>Κ.Κ.Δ.Π.Δ.Υ.</text:span></text:p>
      <text:p text:style-name="P87"><text:span text:style-name="T87_1">2)<text:s/>Κανονικών<text:s/>αδειών<text:s/>και<text:s/>αδειών<text:s/>διευκολύνσεων,<text:s/>αδειών<text:s/>μητράτητας<text:s/>και<text:s/>αδειών<text:s/>χωρίς<text:s/>αποδοχές,<text:s/>καθώς<text:s/>και<text:s/>θεμάτων<text:s/>αναρρωτικών<text:s/>και<text:s/>ειδικών<text:s/>αδειών,<text:s/>κατά<text:s/>τα<text:s/>άρθρα<text:s/>48<text:s/>-<text:s/>56<text:s/>του<text:s/>Κ.Κ.Δ.Π.Δ.Υ.</text:span></text:p>
      <text:p text:style-name="P88"><text:span text:style-name="T88_1">3)<text:s/>Αδειών<text:s/>υπηρεσιακής<text:s/>εκπαίδευσης,<text:s/>αδειών<text:s/>για<text:s/>επιμορφωτικούς<text:s/>ή<text:s/>επιστημονικούς<text:s/>λάγους<text:s/>και<text:s/>αδειών<text:s/>εξετάσεων,<text:s/>κατά<text:s/>τα<text:s/>άρθρα<text:s/>58<text:s/>-<text:s/>60<text:s/>του<text:s/>Κ.Κ.Δ.Π.Δ.Υ.</text:span></text:p>
      <text:p text:style-name="P89"><text:span text:style-name="T89_1">4)<text:s/>Θέσης<text:s/>σε<text:s/>αυτοδίκαιη<text:s/>ή<text:s/>δυνητική<text:s/>αργία,<text:s/>κατά<text:s/>τα<text:s/>άρθρα<text:s/>103<text:s/>-<text:s/>104<text:s/>του<text:s/>Κ.Κ.Δ.Π.Δ.Υ.</text:span></text:p>
      <text:p text:style-name="P90"><text:span text:style-name="T90_1">5)<text:s/>Αναστολής<text:s/>άσκησης<text:s/>καθηκάντων,<text:s/>κατά<text:s/>το<text:s/>άρθρο<text:s/>104<text:s/>του<text:s/>Κ.Κ.Δ.Π.Δ.Υ.</text:span></text:p>
      <text:p text:style-name="P91"><text:span text:style-name="T91_1">6)<text:s/>Τοποθέτησης<text:s/>σε<text:s/>οργανικές<text:s/>μονάδες<text:s/>των<text:s/>προϊσταμένων<text:s/>τμημάτων<text:s/>και<text:s/>αυτοτελών<text:s/>γραφείων,<text:s/>κατά<text:s/>το<text:s/>άρθρο<text:s/>85<text:s/>του<text:s/>Κ.Κ.Δ.Π.Δ.Υ.</text:span></text:p>
      <text:p text:style-name="P92"><text:span text:style-name="T92_1">7)<text:s/>Υπηρεσιακής<text:s/>εκπαίδευσης.</text:span></text:p>
      <text:p text:style-name="P93"><text:span text:style-name="T93_1">8)<text:s/>Υγειονομικής<text:s/>περίθαλψης.</text:span></text:p>
      <text:p text:style-name="P94"><text:span text:style-name="T94_1">9)<text:s/>Τοποθέτησης<text:s/>του<text:s/>υπαλλήλου<text:s/>σε<text:s/>θέση,<text:s/>μετά<text:s/>το<text:s/>διορι-<text:s/>σμά<text:s/>του.</text:span></text:p>
      <text:p text:style-name="P95"><text:span text:style-name="T95_1">10)<text:s/>Κατάρτισης<text:s/>των<text:s/>πινάκων<text:s/>προακτέων<text:s/>υπαλλήλων.</text:span></text:p>
      <text:p text:style-name="P96"><text:span text:style-name="T96_1">Στα<text:s/>νοσοκομεία<text:s/>που<text:s/>διαθέτουν<text:s/>πάνω<text:s/>απά<text:s/>400<text:s/>κλίνες,<text:s/>οι<text:s/>αρμοδιάτητες<text:s/>αυτής<text:s/>της<text:s/>παραγράφου<text:s/>με<text:s/>αριθμά<text:s/>3,<text:s/>4,<text:s/>8,<text:s/>9<text:s/>και<text:s/>10<text:s/>ασκούνται<text:s/>απά<text:s/>τον<text:s/>Αναπληρωτή<text:s/>Διοικητή.<text:s/>Στα<text:s/>Πανεπιστημιακά<text:s/>Νοσοκομεία<text:s/>οι<text:s/>αρμοδιάτητες<text:s/>με<text:s/>αριθμά<text:s/>3<text:s/>και<text:s/>7<text:s/>ασκούνται<text:s/>απά<text:s/>τον<text:s/>Αναπληρωτή<text:s/>Διοικητή<text:s/>Ακαδημαϊκών<text:s/>Υποθέσεων.»</text:span></text:p>
      <text:p text:style-name="P97"><text:span text:style-name="T97_1">16.</text:span><text:span text:style-name="T97_2"><text:s/>Η<text:s/>περίπτωση<text:s/>ε'<text:s/>της<text:s/>παρ.<text:s/>11<text:s/>Α<text:s/>του<text:s/>άρθρου<text:s/>5<text:s/>του<text:s/>Ν.<text:s/>2889/2001<text:s/>αντικαθίσταται<text:s/>ως<text:s/>εξής:</text:span></text:p>
      <text:p text:style-name="P98"><text:span text:style-name="T98_1">«ε.<text:s/>Έναν<text:s/>επιστήμονα<text:s/>της<text:s/>Ιατρικής<text:s/>Υπηρεσίας,<text:s/>μη<text:s/>ιατρά,<text:s/>κατηγορίας<text:s/>ΠΕ<text:s/>και<text:s/>έναν<text:s/>επιστήμονα<text:s/>της<text:s/>Ιατρικής<text:s/>Υπηρεσίας,<text:s/>μη<text:s/>ιατρά,<text:s/>κατηγορίας<text:s/>ΤΕ<text:s/>με<text:s/>βαθμά<text:s/>τουλάχιστον<text:s/>Α',<text:s/>που<text:s/>εκλέγονται<text:s/>απά<text:s/>άλους<text:s/>τους<text:s/>μη<text:s/>ιατρούς<text:s/>υπαλλήλους,<text:s/>κατηγορίας<text:s/>ΠΕ<text:s/>και<text:s/>ΤΕ<text:s/>αντίστοιχα<text:s/>που<text:s/>υπάγονται<text:s/>στην<text:s/>Ιατρική<text:s/>Υπηρεσία.»</text:span></text:p>
      <text:p text:style-name="P99"><text:span text:style-name="T99_1">17.</text:span><text:span text:style-name="T99_2"><text:s/>α.<text:s/>Το<text:s/>έκτο<text:s/>εδάφιο<text:s/>της<text:s/>παρ.<text:s/>11<text:s/>Α<text:s/>του<text:s/>άρθρου<text:s/>5<text:s/>του<text:s/>Ν.<text:s/>2889/2001<text:s/>αντικαθίσταται<text:s/>ως<text:s/>εξής:</text:span></text:p>
      <text:p text:style-name="P100"><text:span text:style-name="T100_1">«Τα<text:s/>μέλη<text:s/>του<text:s/>Επιστημονικού<text:s/>Συμβουλίου<text:s/>εκλέγουν<text:s/>με<text:s/>μυστική<text:s/>ψηφοφορία<text:s/>τον<text:s/>Πράεδρο<text:s/>και<text:s/>τον<text:s/>Αντιπράεδρο<text:s/>μεταξύ<text:s/>των<text:s/>Διευθυντών<text:s/>ιατρών.<text:s/>Σε<text:s/>περίπτωση<text:s/>ισοψη-<text:s/>φίας,<text:s/>ο<text:s/>Διοικητής<text:s/>του<text:s/>νοσοκομείου<text:s/>καλεί<text:s/>τα<text:s/>εκλεγμένα<text:s/>μέλη<text:s/>του<text:s/>Επιστημονικού<text:s/>Συμβουλίου<text:s/>σε<text:s/>δημάσια<text:s/>συνεδρίαση<text:s/>και<text:s/>διενεργεί<text:s/>κλήρωση.»</text:span></text:p>
      <text:p text:style-name="P101"><text:span text:style-name="T101_1">β.<text:s/>Ειδικά<text:s/>στα<text:s/>Πανεπιστημιακά<text:s/>Νοσοκομεία,<text:s/>Πράεδρος<text:s/>του<text:s/>Επιστημονικού<text:s/>Συμβουλίου<text:s/>ορίζεται<text:s/>ο<text:s/>Αναπληρωτής<text:s/>Διοικητής<text:s/>Ακαδημαϊκών<text:s/>Υποθέσεων,<text:s/>ο<text:s/>οποίος<text:s/>εκλέγεται,<text:s/>ϋπως<text:s/>ορίζεται<text:s/>στην<text:s/>παρ.<text:s/>Β<text:s/>2.β<text:s/>του<text:s/>άρθρου<text:s/>20<text:s/>του<text:s/>Ν.<text:s/>3172/2003.<text:s/>Στην<text:s/>περίπτωση<text:s/>αυτή<text:s/>ο<text:s/>Αναπληρωτής<text:s/>Διοικητής<text:s/>Ακαδημαϊκών<text:s/>Υποθέσεων<text:s/>είναι<text:s/>επιπλέον<text:s/>μέλος<text:s/>του<text:s/>Επιστημονικού<text:s/>Συμβουλίου<text:s/>και<text:s/>αναπληρώνεται<text:s/>απά<text:s/>τον<text:s/>Αντιπράεδρο,<text:s/>ο<text:s/>οποίος<text:s/>εκλέγεται<text:s/>με<text:s/>μυστική<text:s/>ψηφοφορία<text:s/>απά<text:s/>τα<text:s/>μέλη<text:s/>του<text:s/>Επιστημονικού<text:s/>Συμβουλίου<text:s/>μεταξύ<text:s/>των<text:s/>τριών<text:s/>Διευθυντών<text:s/>Πανεπιστημιακών<text:s/>Ιατρών<text:s/>που<text:s/>συμμετέχουν<text:s/>σε<text:s/>αυτά.</text:span></text:p>
      <text:p text:style-name="P102"><text:span text:style-name="T102_1">γ.<text:s/>Μέχρι<text:s/>την<text:s/>ανασυγκράτηση<text:s/>του<text:s/>Επιστημονικού<text:s/>Συμβουλίου<text:s/>των<text:s/>Πανεπιστημιακών<text:s/>Νοσοκομείων,<text:s/>μετά<text:s/>την<text:s/>εκλογή<text:s/>του<text:s/>Αναπληρωτή<text:s/>Διοικητή<text:s/>Ακαδημαϊκών<text:s/>Υποθέσεων<text:s/>και<text:s/>του<text:s/>Αντιπροέδρου,<text:s/>το<text:s/>Επιστημονικά<text:s/>Συμβούλιο<text:s/>εξακολουθεί<text:s/>να<text:s/>λειτουργεί<text:s/>με<text:s/>την<text:s/>υφιστάμενη<text:s/>σύνθεσή<text:s/>του.</text:span></text:p>
      <text:p text:style-name="P103"><text:span text:style-name="T103_1">18.</text:span><text:span text:style-name="T103_2"><text:s/>Το<text:s/>στοιχείο<text:s/>στ'<text:s/>της<text:s/>παρ.<text:s/>11.<text:s/>Α<text:s/>του<text:s/>άρθρου<text:s/>5<text:s/>του<text:s/>Ν.<text:s/>2889/2001<text:s/>αντικαθίσταται<text:s/>ως<text:s/>εξής:</text:span></text:p>
      <text:p text:style-name="P104"><text:span text:style-name="T104_1">«στ.<text:s/>Ένα<text:s/>(1)<text:s/>νοσηλευτή<text:s/>ή<text:s/>μαία<text:s/>ή<text:s/>επισκέπτη<text:s/>υγείας<text:s/>κατηγορίας<text:s/>ΠΕ<text:s/>ή<text:s/>ΤΕ<text:s/>με<text:s/>βαθμά<text:s/>τουλάχιστον<text:s/>Α',<text:s/>που<text:s/>εκλέγεται<text:s/>απά<text:s/>άλους<text:s/>τους<text:s/>νοσηλευτές,<text:s/>μαίες<text:s/>και<text:s/>επισκέπτες<text:s/>υγείας<text:s/>κατηγορίας<text:s/>ΠΕ<text:s/>ή<text:s/>ΤΕ.»</text:span></text:p>
      <text:p text:style-name="P105"><text:span text:style-name="T105_1">19.</text:span><text:span text:style-name="T105_2"><text:s/>Μετά<text:s/>την<text:s/>παράγραφο<text:s/>11B<text:s/>του<text:s/>άρθρου<text:s/>5<text:s/>του<text:s/>Ν.<text:s/>2889/2001<text:s/>προστίθεται<text:s/>παρ.<text:s/>11Γ,<text:s/>ως<text:s/>εξής:</text:span></text:p>
      <text:p text:style-name="P106"><text:span text:style-name="T106_1">«11Γ.<text:s/>Όπου<text:s/>στις<text:s/>κείμενες<text:s/>διατάξεις<text:s/>αναφέρεται<text:s/>η<text:s/>Επιστημονική<text:s/>Επιτροπή<text:s/>των<text:s/>νοσοκομείων<text:s/>νοείται,<text:s/>απά<text:s/>την<text:s/>έναρξη<text:s/>της<text:s/>ισχύος<text:s/>του<text:s/>Ν.<text:s/>2889/2001,<text:s/>το<text:s/>Επιστημονικά<text:s/>Συμβούλιο<text:s/>των<text:s/>νοσοκομείων.<text:s/>Οι<text:s/>διατάξεις<text:s/>του<text:s/>άρθρου<text:s/>12<text:s/>του<text:s/>Ν.<text:s/>1397/1983<text:s/>καταργούνται.»</text:span></text:p>
      <text:p text:style-name="P107"><text:span text:style-name="T107_1">20.</text:span><text:span text:style-name="T107_2"><text:s/>Στο<text:s/>τέλος<text:s/>της<text:s/>παρ.<text:s/>1<text:s/>του<text:s/>άρθρου<text:s/>7<text:s/>του<text:s/>Ν.<text:s/>2889/<text:s/>2001<text:s/>προστίθεται<text:s/>εδάφιο,<text:s/>ως<text:s/>εξής:</text:span></text:p>
      <text:p text:style-name="P108"><text:span text:style-name="T108_1">«Εάν<text:s/>το<text:s/>Επιστημονικά<text:s/>Συμβούλιο<text:s/>δεν<text:s/>υποβάλει<text:s/>τον<text:s/>πίνακα<text:s/>αξιολάγησης<text:s/>των<text:s/>υποψηφίων<text:s/>στο<text:s/>Δ.Σ.<text:s/>του<text:s/>Πε.Σ.Υ.Π.<text:s/>μέσα<text:s/>σε<text:s/>τριάντα<text:s/>(30)<text:s/>ημέρες<text:s/>απά<text:s/>την<text:s/>υποβολή<text:s/>των<text:s/>αιτήσεων<text:s/>των<text:s/>υποψηφίων,<text:s/>για<text:s/>τον<text:s/>ορισμά<text:s/>του<text:s/>Διευθυντή<text:s/>της<text:s/>Ιατρικής<text:s/>Υπηρεσίας<text:s/>εφαρμάζεται<text:s/>η<text:s/>ίδια<text:s/>όπως<text:s/>και<text:s/>στο<text:s/>προηγούμενο<text:s/>εδάφιο<text:s/>διαδικασία.<text:s/>Τον<text:s/>Διευθυντή<text:s/>της<text:s/>Ιατρικής<text:s/>Υπηρεσίας,<text:s/>όταν<text:s/>ελλείπει,<text:s/>απουσιάζει<text:s/>ή<text:s/>κωλύεται<text:s/>να<text:s/>ασκήσει<text:s/>τα<text:s/>καθήκοντά<text:s/>του,<text:s/>αναπληρώνει<text:s/>ο<text:s/>Διευθυντής<text:s/>τομέα<text:s/>της<text:s/>Ιατρικής<text:s/>Υπηρεσίας,<text:s/>που<text:s/>είναι<text:s/>αρχαιότερος<text:s/>ως<text:s/>Διευθυντής<text:s/>τμήματος<text:s/>σε<text:s/>σύγκριση<text:s/>με<text:s/>άλλους<text:s/>Διευθυντές<text:s/>τομέων.»</text:span></text:p>
      <text:p text:style-name="P109"><text:span text:style-name="T109_1">21.</text:span><text:span text:style-name="T109_2"><text:s/>Το<text:s/>πρώτο<text:s/>εδάφιο<text:s/>της<text:s/>παρ.<text:s/>8<text:s/>του<text:s/>άρθρου<text:s/>7<text:s/>του<text:s/>Ν.<text:s/>2889/2001<text:s/>αντικαθίσταται<text:s/>ως<text:s/>εξής:</text:span></text:p>
      <text:p text:style-name="P110"><text:span text:style-name="T110_1">«Σε<text:s/>κάθε<text:s/>τμήμα<text:s/>προΐσταται<text:s/>ιατρός<text:s/>αντίστοιχης<text:s/>ειδικότητας,<text:s/>που<text:s/>κατέχει<text:s/>οργανική<text:s/>θέση<text:s/>με<text:s/>βαθμό<text:s/>Διευθυντή<text:s/>ή<text:s/>άλλος<text:s/>επιστήμονας<text:s/>της<text:s/>Ιατρικής<text:s/>Υπηρεσίας<text:s/>με<text:s/>βαθμό<text:s/>Διευθυντή.<text:s/>Προκειμένου<text:s/>δε<text:s/>για<text:s/>το<text:s/>Φαρμακευτικό<text:s/>Τμήμα,<text:s/>φαρμακοποιός<text:s/>που<text:s/>υπηρετεί<text:s/>στο<text:s/>τμήμα<text:s/>με<text:s/>βαθμό<text:s/>Διευθυντή.<text:s/>Σε<text:s/>περίπτωση<text:s/>που<text:s/>υπηρετούν<text:s/>δύο<text:s/>ή<text:s/>περισσότεροι<text:s/>ιατροί<text:s/>ή<text:s/>φαρμακοποιοί<text:s/>διευθυντές<text:s/>σε<text:s/>οργανική<text:s/>θέση,<text:s/>ο<text:s/>προϊστάμενος<text:s/>ορίζεται<text:s/>με<text:s/>απόφαση<text:s/>του<text:s/>διοικητή<text:s/>μετά<text:s/>από<text:s/>πρόταση<text:s/>του<text:s/>Διευθυντή<text:s/>της<text:s/>Ιατρικής<text:s/>Υπηρεσίας.<text:s/>Για<text:s/>την<text:s/>επιλογή<text:s/>και<text:s/>αναπλήρωση<text:s/>των<text:s/>προϊσταμένων,<text:s/>εκτός<text:s/>ιατρών<text:s/>και<text:s/>φαρμακοποιών,<text:s/>ισχύουν<text:s/>οι<text:s/>διατάξεις<text:s/>του<text:s/>Ν.<text:s/>2683/1999,<text:s/>όπως<text:s/>αυτός<text:s/>ισχύει<text:s/>κάθε<text:s/>φορά,<text:s/>σε<text:s/>συνδυασμό<text:s/>με<text:s/>τις<text:s/>οικείες<text:s/>οργανικές<text:s/>διατάξεις.»</text:span></text:p>
      <text:p text:style-name="P111"><text:span text:style-name="T111_1">22.</text:span><text:span text:style-name="T111_2"><text:s/>Η<text:s/>παρ.<text:s/>19<text:s/>του<text:s/>άρθρου<text:s/>11<text:s/>του<text:s/>Ν.<text:s/>2889/2001,<text:s/>όπως<text:s/>αντικαταστάθηκε<text:s/>με<text:s/>την<text:s/>παρ.<text:s/>19<text:s/>του<text:s/>άρθρου<text:s/>13<text:s/>του<text:s/>Ν.<text:s/>2955/2001<text:s/>(ΦΕΚ<text:s/>256<text:s/>Α')<text:s/>καταργείται.</text:span></text:p>
      <text:p text:style-name="P112"><text:span text:style-name="T112_1">23.</text:span><text:span text:style-name="T112_2"><text:s/>Τα<text:s/>τρία<text:s/>τελευταία<text:s/>εδάφια<text:s/>της<text:s/>παραγράφου<text:s/>10<text:s/>του<text:s/>άρθρου<text:s/>13<text:s/>του<text:s/>Ν.<text:s/>2889/2001,<text:s/>όπως<text:s/>συμπληρώθηκε<text:s/>με<text:s/>τη<text:s/>διάταξη<text:s/>της<text:s/>παρ.<text:s/>26<text:s/>του<text:s/>άρθρου<text:s/>13<text:s/>του<text:s/>Ν.<text:s/>2955/2001,<text:s/>αντικαθίστανται,<text:s/>ως<text:s/>εξής:</text:span></text:p>
      <text:p text:style-name="P113"><text:span text:style-name="T113_1">«<text:s/>Η<text:s/>οργάνωση<text:s/>και<text:s/>διοίκηση<text:s/>των<text:s/>ανωτέρω<text:s/>νοσοκομείων<text:s/>διέπεται<text:s/>από<text:s/>τις<text:s/>διατάξεις<text:s/>των<text:s/>άρθρων<text:s/>5,<text:s/>6,<text:s/>7<text:s/>και<text:s/>8<text:s/>αυτού<text:s/>του<text:s/>νόμου.<text:s/>Οι<text:s/>αρμοδιότητες<text:s/>που<text:s/>ασκούνται<text:s/>σύμφωνα<text:s/>με<text:s/>τις<text:s/>διατάξεις<text:s/>αυτές<text:s/>από<text:s/>το<text:s/>Διοικητικό<text:s/>Συμβούλιο<text:s/>του<text:s/>Πε.Σ.Υ.Π.<text:s/>και<text:s/>το<text:s/>Συμβούλιο<text:s/>Διοίκησης<text:s/>των<text:s/>νοσοκομείων,<text:s/>περιλαμβανομένων<text:s/>και<text:s/>των<text:s/>πειθαρχικών<text:s/>αρμοδιοτήτων<text:s/>του<text:s/>άρθρου<text:s/>12,<text:s/>ανήκουν<text:s/>στα<text:s/>Διοικητικά<text:s/>Συμβούλια<text:s/>των<text:s/>νοσοκομείων<text:s/>αυτής<text:s/>της<text:s/>παραγράφου,<text:s/>για<text:s/>τα<text:s/>οποία<text:s/>εξακολουθούν<text:s/>να<text:s/>ισχύουν<text:s/>και<text:s/>οι<text:s/>διατάξεις<text:s/>της<text:s/>παρ.<text:s/>1<text:s/>του<text:s/>άρθρου<text:s/>16<text:s/>του<text:s/>Ν.<text:s/>2519/1997.<text:s/>Οι<text:s/>διατάξεις<text:s/>του<text:s/>άρθρου<text:s/>12<text:s/>εφαρμάζονται<text:s/>ανάλογα<text:s/>και<text:s/>στα<text:s/>παραπάνω<text:s/>νοσοκομεία.<text:s/>0<text:s/>Πράεδρος<text:s/>του<text:s/>Δ.Σ.<text:s/>έχει<text:s/>τις<text:s/>αρμοδιάτητες<text:s/>που<text:s/>ορίζονται<text:s/>στην<text:s/>παράγραφο<text:s/>2<text:s/>του<text:s/>άρθρου<text:s/>16<text:s/>του<text:s/>Ν.<text:s/>2519/1997<text:s/>πλην<text:s/>της<text:s/>αρμοδιάτητας<text:s/>της<text:s/>υποπαραγράφου<text:s/>στ'.</text:span></text:p>
      <text:p text:style-name="P114"><text:span text:style-name="T114_1">Το<text:s/>Δ.Σ.<text:s/>των<text:s/>παραπάνω<text:s/>νοσοκομείων<text:s/>συγκροτείται<text:s/>σύμφωνα<text:s/>με<text:s/>άσα<text:s/>προβλέπονται<text:s/>στην<text:s/>ιδρυτική<text:s/>τους<text:s/>πράξη<text:s/>και<text:s/>προστίθενται<text:s/>ως<text:s/>μέλη:<text:s/>α)<text:s/>Ένας<text:s/>εκπράσωπος<text:s/>των<text:s/>ιατρών<text:s/>και<text:s/>των<text:s/>άλλων<text:s/>επιστημάνων<text:s/>της<text:s/>ιατρικής<text:s/>υπηρεσίας.<text:s/>β)<text:s/>Ένας<text:s/>εκπράσωπος<text:s/>των<text:s/>λοιπών,<text:s/>πλην<text:s/>των<text:s/>επιστημάνων<text:s/>της<text:s/>ιατρικής<text:s/>υπηρεσίας,<text:s/>εργαζομένων<text:s/>στο<text:s/>νοσοκομείο.<text:s/>Εάν<text:s/>η<text:s/>ιδρυτική<text:s/>πράξη<text:s/>ή<text:s/>το<text:s/>καταστατικά<text:s/>που<text:s/>βασίζεται<text:s/>στην<text:s/>ιδρυτική<text:s/>πράξη<text:s/>ορίζει<text:s/>άτι<text:s/>πρέπει<text:s/>να<text:s/>συμμετέχουν<text:s/>στη<text:s/>διοίκηση<text:s/>ορισμένα<text:s/>πράσωπα<text:s/>αλλά<text:s/>δεν<text:s/>αναθέτει<text:s/>τη<text:s/>διοίκηση<text:s/>του<text:s/>νοσοκομείου<text:s/>αποκλειστικά<text:s/>στα<text:s/>πράσωπα<text:s/>αυτά<text:s/>ούτε<text:s/>προβλέπει<text:s/>άλλο<text:s/>τράπο<text:s/>ανάδειξης<text:s/>του<text:s/>Δ.Σ.<text:s/>,<text:s/>το<text:s/>Διοικητικά<text:s/>Συμβούλιο<text:s/>συγκροτείται<text:s/>σύμφωνα<text:s/>με<text:s/>τις<text:s/>διατάξεις<text:s/>της<text:s/>παρ.<text:s/>1<text:s/>του<text:s/>άρθρου<text:s/>15<text:s/>του<text:s/>Ν.<text:s/>2519/1997<text:s/>και<text:s/>προστίθενται<text:s/>στη<text:s/>σύνθεσή<text:s/>του<text:s/>τα<text:s/>πράσωπα<text:s/>που<text:s/>ορίζει<text:s/>η<text:s/>ιδρυτική<text:s/>πράξη,<text:s/>με<text:s/>την<text:s/>ιδιάτητα<text:s/>που<text:s/>προβλέπεται<text:s/>στην<text:s/>πράξη<text:s/>αυτή.<text:s/>Στην<text:s/>τελευταία<text:s/>περίπτωση<text:s/>ο<text:s/>Διοικητής<text:s/>ορίζεται<text:s/>και<text:s/>Πράεδρος<text:s/>του<text:s/>Δ.Σ.<text:s/>του<text:s/>νοσοκομείου,<text:s/>εκτάς<text:s/>εάν<text:s/>η<text:s/>ιδιάτητα<text:s/>αυτή<text:s/>επιφυλάσσεται<text:s/>σε<text:s/>άλλο<text:s/>πράσωπο<text:s/>απά<text:s/>την<text:s/>ιδρυτική<text:s/>πράξη<text:s/>ή<text:s/>το<text:s/>καταστατικά<text:s/>που<text:s/>βασίζεται<text:s/>στην<text:s/>ιδρυτική<text:s/>πράξη.</text:span></text:p>
      <text:p text:style-name="P115"><text:span text:style-name="T115_1">Το<text:s/>Διοικητικά<text:s/>Συμβούλιο<text:s/>είναι<text:s/>το<text:s/>ανώτατο<text:s/>άργανο<text:s/>διοίκησης<text:s/>των<text:s/>παραπάνω<text:s/>νοσοκομείων<text:s/>και<text:s/>ο<text:s/>διοικητής<text:s/>υπό-<text:s/>κειται<text:s/>στην<text:s/>εξουσία<text:s/>και<text:s/>τον<text:s/>έλεγχό<text:s/>του.<text:s/>Οι<text:s/>αρμοδιότητες<text:s/>που<text:s/>ασκούνται<text:s/>από<text:s/>τον<text:s/>Διοικητή,<text:s/>κατά<text:s/>τις<text:s/>διατάξεις<text:s/>του<text:s/>άρθρου<text:s/>5<text:s/>παρ.<text:s/>7A,<text:s/>καθώς<text:s/>και<text:s/>τις<text:s/>λοιπές<text:s/>διατάξεις<text:s/>αυτού<text:s/>του<text:s/>νόμου<text:s/>που<text:s/>αφορούν<text:s/>τη<text:s/>διοίκηση<text:s/>των<text:s/>νοσοκομείων<text:s/>και<text:s/>τη<text:s/>διαχείριση<text:s/>της<text:s/>περιουσίας<text:s/>τους,<text:s/>νοούνται<text:s/>ως<text:s/>εισηγητικές<text:s/>προς<text:s/>το<text:s/>Διοικητικό<text:s/>Συμβούλιο<text:s/>και<text:s/>τον<text:s/>Πρόεδρο<text:s/>αυτού,<text:s/>που<text:s/>λαμβάνουν<text:s/>την<text:s/>τελική<text:s/>απόφαση<text:s/>επί<text:s/>των<text:s/>σχετικών<text:s/>θεμάτων,<text:s/>ανάλογα<text:s/>με<text:s/>την<text:s/>αρμοδιότητά<text:s/>τους.</text:span></text:p>
      <text:p text:style-name="P116"><text:span text:style-name="T116_1">Στο<text:s/>Νοσοκομείο<text:s/>Αφροδισίων<text:s/>και<text:s/>Δερματικών<text:s/>Νόσων<text:s/>«ΑΝΔΡΕΑΣ<text:s/>ΣΥΓΓΡΟΣ»<text:s/>οι<text:s/>αρμοδιότητες<text:s/>που<text:s/>προβλέπουν<text:s/>οι<text:s/>διατάξεις<text:s/>του<text:s/>Ν.<text:s/>2889/2001<text:s/>για<text:s/>τον<text:s/>Διοικητή<text:s/>ασκούνται<text:s/>από<text:s/>τον<text:s/>Διευθυντή<text:s/>του<text:s/>νοσοκομείου<text:s/>που<text:s/>προβλέπει<text:s/>η<text:s/>διαθήκη<text:s/>της<text:s/>Ιφιγένειας<text:s/>Συγγρού<text:s/>και<text:s/>καταργείται<text:s/>η<text:s/>θέση<text:s/>του<text:s/>Διοικητή.»</text:span></text:p>
      <text:p text:style-name="P117"><text:span text:style-name="T117_1">24.</text:span><text:span text:style-name="T117_2"><text:s/>Η<text:s/>παρ.<text:s/>3<text:s/>του<text:s/>άρθρου<text:s/>5<text:s/>του<text:s/>Ν.<text:s/>2889/2001<text:s/>αντικαθίσταται<text:s/>ως<text:s/>εξής:</text:span></text:p>
      <text:p text:style-name="P118"><text:span text:style-name="T118_1">«3.<text:s/>Διατηρούν<text:s/>την<text:s/>ονομασία<text:s/>τους<text:s/>ως<text:s/>«Πανεπιστημιακά»<text:s/>τα<text:s/>Γενικά<text:s/>Νοσοκομεία<text:s/>Αλεξανδρούπολης,<text:s/>«ΑΤΤΙΚΟΝ»,<text:s/>«ΑΧΕΠΑ»<text:s/>Θεσσαλονίκης,<text:s/>Ιωαννίνων,<text:s/>Ηρακλείου<text:s/>Κρήτης,<text:s/>Λάρισας<text:s/>και<text:s/>Πατρών.»</text:span></text:p>
      <text:h text:style-name="P119" text:outline-level="6"><text:span text:style-name="T119_1">Άρθρο<text:s/>3Θ</text:span></text:h>
      <text:h text:style-name="P120" text:outline-level="6"><text:span text:style-name="T120_1">έματα<text:s/>των<text:s/>Κέντρων<text:s/>Υγείας.</text:span></text:h>
      <text:p text:style-name="P121"><text:span text:style-name="T121_1">Δεν<text:s/>απαιτείται<text:s/>έγκριση<text:s/>της<text:s/>Τριμελούς<text:s/>Επιτροπής<text:s/>του<text:s/>άρθρου<text:s/>2<text:s/>της<text:s/>Π.Υ.Σ.<text:s/>55/11.11.1998<text:s/>(ΦΕΚ<text:s/>252<text:s/>Α')<text:s/>για<text:s/>το<text:s/>διορισμό<text:s/>σε<text:s/>κενές<text:s/>θέσεις<text:s/>ιατρών<text:s/>υπηρεσίας<text:s/>υπαίθρου<text:s/>κατά<text:s/>τις<text:s/>διατάξεις<text:s/>της<text:s/>παρ.<text:s/>1<text:s/>του<text:s/>άρθρου<text:s/>26<text:s/>του<text:s/>Ν.<text:s/>2519/<text:s/>1997<text:s/>(ΦΕΚ<text:s/>165<text:s/>Α')<text:s/>και<text:s/>της<text:s/>παρ.<text:s/>1<text:s/>του<text:s/>άρθρου<text:s/>28<text:s/>του<text:s/>Ν.<text:s/>2646/1998<text:s/>(ΦΕΚ<text:s/>236<text:s/>Α').<text:s/>Διορισμοί<text:s/>που<text:s/>έγιναν<text:s/>μέχρι<text:s/>τη<text:s/>δημοσίευση<text:s/>αυτού<text:s/>του<text:s/>νόμου<text:s/>σύμφωνα<text:s/>με<text:s/>τις<text:s/>παραπάνω<text:s/>διατάξεις,<text:s/>χωρίς<text:s/>έγκριση<text:s/>της<text:s/>Τριμελούς<text:s/>Επιτροπής,<text:s/>είναι<text:s/>νόμιμοι<text:s/>και<text:s/>καταβάλλονται<text:s/>όλες<text:s/>οι<text:s/>αποδοχές.</text:span></text:p>
      <text:h text:style-name="P122" text:outline-level="1"><text:span text:style-name="T122_1">ΚΕΦΑΛΑΙΟ<text:s/>ΔΕΥΤΕΡΟ</text:span></text:h>
      <text:h text:style-name="P123" text:outline-level="1"><text:span text:style-name="T123_1">ΡΥΘΜΙΣΕΙΣ<text:s/>ΘΕΜΑΤΩΝ<text:s/>ΑΝΘΡΩΠΙΝΟΥ<text:s/>ΔΥΝΑΜΙΚΟΥ</text:span></text:h>
      <text:h text:style-name="P124" text:outline-level="6"><text:span text:style-name="T124_1">Άρθρο<text:s/>4</text:span></text:h>
      <text:h text:style-name="P125" text:outline-level="6"><text:span text:style-name="T125_1">Πειθαρχικός<text:s/>Προϊστάμενοι<text:s/>των<text:s/>Προέδρων,Αναπληρωτών<text:s/>Γενικών<text:s/>Διευθυντών<text:s/>των<text:s/>Πε.Σ.Υ.Π.,Διοικητών<text:s/>και<text:s/>Αναπληρωτών<text:s/>Διοικητών.</text:span></text:h>
      <text:p text:style-name="P126"><text:span text:style-name="T126_1">1.</text:span><text:span text:style-name="T126_2"><text:s/>Στο<text:s/>άρθρο<text:s/>12<text:s/>του<text:s/>Ν.<text:s/>2889/2001<text:s/>προστίθεται<text:s/>παράγραφος<text:s/>7,<text:s/>ως<text:s/>εξής:</text:span></text:p>
      <text:p text:style-name="P127"><text:span text:style-name="T127_1">«7.<text:s/>0<text:s/>Υπουργός<text:s/>Υγείας<text:s/>και<text:s/>Πρόνοιας<text:s/>και<text:s/>ο<text:s/>Γενικός<text:s/>Γραμματέας<text:s/>του<text:s/>Υπουργείου<text:s/>Υγείας<text:s/>και<text:s/>Πρόνοιας<text:s/>που<text:s/>ασκεί<text:s/>καθήκοντα<text:s/>Προέδρου<text:s/>του<text:s/>Συ.Πε.Σ.Υ.Π.<text:s/>είναι<text:s/>πει-<text:s/>θαρχικώς<text:s/>προϊστάμενοι<text:s/>των<text:s/>Προέδρων<text:s/>και<text:s/>των<text:s/>Αναπληρωτών<text:s/>Γενικών<text:s/>Διευθυντών<text:s/>των<text:s/>Πε.Σ.Υ.Π.,<text:s/>καθώς<text:s/>και<text:s/>των<text:s/>Διοικητών<text:s/>και<text:s/>Αναπληρωτών<text:s/>Διοικητών<text:s/>των<text:s/>Νοσοκομείων.</text:span></text:p>
      <text:p text:style-name="P128"><text:span text:style-name="T128_1">Οι<text:s/>διατάξεις<text:s/>των<text:s/>παραγράφων<text:s/>2,<text:s/>3<text:s/>και<text:s/>4<text:s/>του<text:s/>άρθρου<text:s/>39<text:s/>του<text:s/>Ν.<text:s/>2519/1997<text:s/>καταργούνται.»</text:span></text:p>
      <text:p text:style-name="P129"><text:span text:style-name="T129_1">2.</text:span><text:span text:style-name="T129_2"><text:s/>Στο<text:s/>άρθρο<text:s/>12<text:s/>του<text:s/>Ν.<text:s/>2889/2001<text:s/>προστίθεται<text:s/>παράγραφος<text:s/>8,<text:s/>ως<text:s/>εξής:</text:span></text:p>
      <text:p text:style-name="P130"><text:span text:style-name="T130_1">«8.<text:s/>0<text:s/>Πρόεδρος<text:s/>του<text:s/>Πε.Σ.Υ.Π.<text:s/>μπορεί<text:s/>να<text:s/>διενεργεί,<text:s/>αυ-<text:s/>τεπαγγέλτως<text:s/>ή<text:s/>κατόπιν<text:s/>παραπομπής<text:s/>από<text:s/>αρμόδιο<text:s/>πειθαρχικό<text:s/>όργανο,<text:s/>προκαταρκτική<text:s/>έρευνα<text:s/>και<text:s/>Ένορκη<text:s/>Διοικητική<text:s/>Εξέταση<text:s/>κατά<text:s/>των<text:s/>Διοικητών<text:s/>των<text:s/>νοσοκομείων<text:s/>της<text:s/>αρμοδιότητάς<text:s/>του<text:s/>και<text:s/>εάν<text:s/>κρίνει<text:s/>ότι<text:s/>πρέπει<text:s/>να<text:s/>ασκηθεί<text:s/>πειθαρχική<text:s/>δίωξη<text:s/>εναντίον<text:s/>τους<text:s/>εισηγείται<text:s/>σχετικά<text:s/>στο<text:s/>Δ.Σ.<text:s/>του<text:s/>Πε.Σ.Υ.Π..<text:s/>Στην<text:s/>περίπτωση<text:s/>αυτή<text:s/>ο<text:s/>Πρόεδρος<text:s/>είναι<text:s/>εισηγητής,<text:s/>χωρίς<text:s/>δικαίωμα<text:s/>ψήφου,<text:s/>και<text:s/>στο<text:s/>Δ.Σ.<text:s/>του<text:s/>Πε.Σ.Υ.Π.<text:s/>προεδρεύει<text:s/>ο<text:s/>αντιπρόεδρος<text:s/>αυτού.<text:s/>Το<text:s/>Δ.Σ.<text:s/>του<text:s/>Πε.Σ.Υ.Π.<text:s/>μπορεί<text:s/>να<text:s/>επιβάλει<text:s/>την<text:s/>ποινή<text:s/>της<text:s/>επίπληξης<text:s/>ή<text:s/>του<text:s/>προστίμου<text:s/>μέχρι<text:s/>των<text:s/>αποδοχών<text:s/>ενός<text:s/>μηνός<text:s/>ή<text:s/>να<text:s/>παραπέμψει<text:s/>την<text:s/>υπόθεση<text:s/>στο<text:s/>αρμόδιο<text:s/>πειθαρχικό<text:s/>συμβούλιο.</text:span></text:p>
      <text:p text:style-name="P131"><text:span text:style-name="T131_1">0<text:s/>Πρόεδρος<text:s/>του<text:s/>Πε.Σ.Υ.Π.<text:s/>και<text:s/>ο<text:s/>Διοικητής<text:s/>είναι<text:s/>πειθαρ-<text:s/>χικώς<text:s/>προϊστάμενοι<text:s/>του<text:s/>Αναπληρωτή<text:s/>Διοικητή<text:s/>του<text:s/>νοσοκομείου.»</text:span></text:p>
      <text:h text:style-name="P132" text:outline-level="6"><text:span text:style-name="T132_1">Άρθρο<text:s/>5Θ</text:span></text:h>
      <text:h text:style-name="P133" text:outline-level="6"><text:span text:style-name="T133_1">έματα<text:s/>ιατρών<text:s/>μελών<text:s/>Δ.Ε.Π.</text:span></text:h>
      <text:p text:style-name="P134"><text:span text:style-name="T134_1">1.</text:span><text:span text:style-name="T134_2"><text:s/>Η<text:s/>διάταξη<text:s/>της<text:s/>παρ.<text:s/>35<text:s/>του<text:s/>άρθρου<text:s/>3<text:s/>του<text:s/>Ν.<text:s/>3027/<text:s/>2002<text:s/>(ΦΕΚ<text:s/>152<text:s/>Α')<text:s/>αντικαθίσταται<text:s/>ως<text:s/>εξής:</text:span></text:p>
      <text:p text:style-name="P135"><text:span text:style-name="T135_1">«35.<text:s/>Η<text:s/>ειδική<text:s/>αμοιβή<text:s/>για<text:s/>το<text:s/>κλινικό<text:s/>και<text:s/>εργαστηριακό<text:s/>έργο<text:s/>που<text:s/>αναφέρεται<text:s/>στην<text:s/>παρ.<text:s/>6<text:s/>του<text:s/>άρθρου<text:s/>13<text:s/>του<text:s/>Ν.<text:s/>2889/2001<text:s/>καταβάλλεται<text:s/>από<text:s/>την<text:s/>έναρξη<text:s/>ισχύος<text:s/>του<text:s/>νόμου<text:s/>αυτού<text:s/>και<text:s/>στους<text:s/>φυσικούς<text:s/>ιατρικής<text:s/>-<text:s/>ακτινοφυσι-<text:s/>κούς,<text:s/>χημικούς,<text:s/>κλινικούς<text:s/>χημικούς,<text:s/>βιοχημικούς,<text:s/>βιολόγους,<text:s/>ψυχολόγους<text:s/>και<text:s/>φαρμακοποιούς,<text:s/>μέλη<text:s/>ΔΕΠ<text:s/>Πανεπιστημίων,<text:s/>που<text:s/>υπηρετούν<text:s/>σε<text:s/>πανεπιστημιακές<text:s/>κλινικές,<text:s/>εργαστήρια<text:s/>ή<text:s/>μονάδες<text:s/>εγκατεστημένες<text:s/>σε<text:s/>νοσοκομεία<text:s/>του<text:s/>Ε.Σ.Υ.<text:s/>ή<text:s/>των<text:s/>Πανεπιστήμιων.<text:s/>Η<text:s/>αμοιβή<text:s/>αυτή<text:s/>καταβάλλεται<text:s/>από<text:s/>τις<text:s/>πιστώσεις<text:s/>του<text:s/>προϋπολογισμού<text:s/>του<text:s/>οικείου<text:s/>νοσοκομείου.»</text:span></text:p>
      <text:p text:style-name="P136"><text:span text:style-name="T136_1">2.</text:span><text:span text:style-name="T136_2"><text:s/>Η<text:s/>διάταξη<text:s/>της<text:s/>παρ.<text:s/>3<text:s/>του<text:s/>άρθρου<text:s/>11<text:s/>του<text:s/>Ν.<text:s/>2889/<text:s/>2001<text:s/>αντικαθίσταται,<text:s/>από<text:s/>την<text:s/>έναρξη<text:s/>της<text:s/>ισχύος<text:s/>της,<text:s/>ως<text:s/>εξής:</text:span></text:p>
      <text:p text:style-name="P137"><text:span text:style-name="T137_1">«0<text:s/>Πανεπιστημιακός<text:s/>Ιατρός,<text:s/>που<text:s/>είναι<text:s/>τοποθετημένος<text:s/>σε<text:s/>Πανεπιστημιακή<text:s/>Κλινική,<text:s/>Εργαστήριο<text:s/>ή<text:s/>Μονάδα<text:s/>εγκατεστημένη<text:s/>σε<text:s/>νοσοκομείο<text:s/>του<text:s/>Ε.Σ.Υ.<text:s/>ή<text:s/>των<text:s/>Πανεπιστημίων,<text:s/>εφόσον<text:s/>παραβιάζει<text:s/>τις<text:s/>διατάξεις<text:s/>της<text:s/>προηγούμενης<text:s/>παραγράφου,<text:s/>ανεξάρτητα<text:s/>από<text:s/>την<text:s/>πειθαρχική<text:s/>του<text:s/>δίωξη<text:s/>για<text:s/>την<text:s/>οποία<text:s/>εφαρμόζονται<text:s/>οι<text:s/>διατάξεις<text:s/>του<text:s/>άρθρου<text:s/>4<text:s/>του<text:s/>Ν.<text:s/>2530/1997,<text:s/>απομακρύνεται<text:s/>αμέσως<text:s/>από<text:s/>το<text:s/>νοσοκομείο<text:s/>με<text:s/>απόφαση<text:s/>της<text:s/>συγκλήτου<text:s/>του<text:s/>οικείου<text:s/>Πανεπιστημίου,<text:s/>με<text:s/>την<text:s/>οποία<text:s/>ανακαλείται<text:s/>η<text:s/>πράξη<text:s/>τοποθέτησής<text:s/>του.<text:s/>Η<text:s/>σύγκλητος<text:s/>καλοί<text:s/>το<text:s/>μέλος<text:s/>Δ.Ε.Π.<text:s/>σε<text:s/>ακρόαση<text:s/>και<text:s/>αποφασίζει<text:s/>για<text:s/>την<text:s/>απομάκρυνσή<text:s/>του<text:s/>ή<text:s/>μη<text:s/>με<text:s/>βάση<text:s/>τα<text:s/>στοιχεία<text:s/>του<text:s/>φακέλου<text:s/>που<text:s/>διαβιβάζεται<text:s/>από<text:s/>το<text:s/>Δ.Σ.<text:s/>του<text:s/>Πε.Σ.Υ.Π.<text:s/>ή<text:s/>τη<text:s/>διοίκηση<text:s/>του<text:s/>νοσοκομείου<text:s/>ή<text:s/>το<text:s/>όργανο<text:s/>που<text:s/>ενήργησε<text:s/>τον<text:s/>έλεγχο.<text:s/>Η<text:s/>απόφαση<text:s/>της<text:s/>συγκλήτου<text:s/>δεν<text:s/>αποκλείει<text:s/>περαιτέρω<text:s/>έρευνα<text:s/>της<text:s/>υπόθεσης<text:s/>στα<text:s/>πλαίσια<text:s/>της<text:s/>πειθαρχικής<text:s/>διαδικασίας.»</text:span></text:p>
      <text:p text:style-name="P138"><text:span text:style-name="T138_1">3.</text:span><text:span text:style-name="T138_2"><text:s/>Το<text:s/>τρίτο<text:s/>εδάφιο<text:s/>της<text:s/>παρ.<text:s/>4<text:s/>του<text:s/>άρθρου<text:s/>11<text:s/>του<text:s/>Ν.<text:s/>2889/2001<text:s/>αντικαθίσταται,<text:s/>από<text:s/>την<text:s/>έναρξη<text:s/>της<text:s/>ισχύος<text:s/>του,<text:s/>ως<text:s/>εξής:</text:span></text:p>
      <text:p text:style-name="P139"><text:span text:style-name="T139_1">«0<text:s/>Πανεπιστημιακός<text:s/>Ιατρός,<text:s/>που<text:s/>είναι<text:s/>τοποθετημένος<text:s/>σε<text:s/>Πανεπιστημιακή<text:s/>Κλινική,<text:s/>Εργαστήριο<text:s/>ή<text:s/>Μονάδα<text:s/>εγκατεστημένη<text:s/>σε<text:s/>νοσοκομείο<text:s/>του<text:s/>Ε.Σ.Υ.<text:s/>ή<text:s/>των<text:s/>Πανεπιστημίων,<text:s/>εφόσον<text:s/>παραβιάζει<text:s/>τις<text:s/>διατάξεις<text:s/>αυτής<text:s/>της<text:s/>παραγράφου,<text:s/>ανεξάρτητα<text:s/>από<text:s/>την<text:s/>πειθαρχική<text:s/>του<text:s/>δίωξη<text:s/>για<text:s/>την<text:s/>οποία<text:s/>εφαρμόζονται<text:s/>οι<text:s/>διατάξεις<text:s/>του<text:s/>άρθρου<text:s/>4<text:s/>του<text:s/>Ν.<text:s/>2530/1997,<text:s/>απομακρύνεται<text:s/>αμέσως<text:s/>από<text:s/>το<text:s/>νοσοκομείο<text:s/>με<text:s/>απόφαση<text:s/>της<text:s/>συγκλήτου<text:s/>του<text:s/>οικείου<text:s/>Πανεπιστημίου,<text:s/>με<text:s/>την<text:s/>οποία<text:s/>ανακαλείται<text:s/>η<text:s/>πράξη<text:s/>τοποθέτησής<text:s/>του.<text:s/>Η<text:s/>σύγκλητος<text:s/>καλεί<text:s/>το<text:s/>μέλος<text:s/>Δ.Ε.Π.<text:s/>σε<text:s/>ακρόαση<text:s/>και<text:s/>αποφασίζει<text:s/>για<text:s/>την<text:s/>απομάκρυνσή<text:s/>του<text:s/>ή<text:s/>μη<text:s/>με<text:s/>βάση<text:s/>τα<text:s/>στοιχεία<text:s/>του<text:s/>φακέλου<text:s/>που<text:s/>διαβιβάζεται<text:s/>από<text:s/>το<text:s/>Δ.Σ.<text:s/>του<text:s/>Πε.Σ.Υ.Π.<text:s/>ή<text:s/>τη<text:s/>διοίκηση<text:s/>του<text:s/>νοσοκομείου<text:s/>ή<text:s/>το<text:s/>όργανο<text:s/>που<text:s/>ενήργησε<text:s/>τον<text:s/>έλεγχο.<text:s/>Η<text:s/>απόφαση<text:s/>της<text:s/>συγκλήτου<text:s/>δεν<text:s/>αποκλείει<text:s/>περαιτέρω<text:s/>έρευνα<text:s/>της<text:s/>υπόθεσης<text:s/>στα<text:s/>πλαίσια<text:s/>της<text:s/>πειθαρχικής<text:s/>διαδικασίας.»</text:span></text:p>
      <text:p text:style-name="P140"><text:span text:style-name="T140_1">4.</text:span><text:span text:style-name="T140_2"><text:s/>Ως<text:s/>Πανεπιστημιακά<text:s/>θεωρούνται<text:s/>οι<text:s/>κλινικές,<text:s/>μονάδες<text:s/>και<text:s/>τα<text:s/>εργαστήρια<text:s/>που<text:s/>έχουν<text:s/>εκπαιδευτικούς,<text:s/>μετεκπαι-<text:s/>δευτικούς<text:s/>και<text:s/>ερευνητικούς<text:s/>σκοπούς<text:s/>και<text:s/>δραστηριότητες<text:s/>και<text:s/>πλαισιώνονται<text:s/>από<text:s/>πανεπιστημιακό<text:s/>ιατρικό<text:s/>προσωπικό,<text:s/>τα<text:s/>οποία<text:s/>έχουν<text:s/>εγκατασταθεί<text:s/>ή<text:s/>εγκαθίστανται<text:s/>στο<text:s/>Ευγενίδειο<text:s/>Θεραπευτήριο<text:s/>Α.Ε.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ου<text:s/>κεφαλαίου<text:s/>και<text:s/>διορίζει<text:s/>αποκλειστικά<text:s/>αυτό<text:s/>τη<text:s/>διοίκησή<text:s/>του<text:s/>και<text:s/>λειτουργούν<text:s/>σύμφωνα<text:s/>με<text:s/>τους<text:s/>κανόνες<text:s/>και<text:s/>τις<text:s/>αρχές<text:s/>που<text:s/>ισχύουν<text:s/>για<text:s/>τις<text:s/>πανεπιστημιακές<text:s/>μονάδες<text:s/>και<text:s/>εργαστήρια.</text:span></text:p>
      <text:h text:style-name="P141" text:outline-level="6"><text:span text:style-name="T141_1">Άρθρο<text:s/>6Θ</text:span></text:h>
      <text:h text:style-name="P142" text:outline-level="6"><text:span text:style-name="T142_1">έματα<text:s/>διορισμού<text:s/>ιατρών<text:s/>Ε.Σ.Υ.</text:span></text:h>
      <text:p text:style-name="P143"><text:span text:style-name="T143_1">1.</text:span><text:span text:style-name="T143_2"><text:s/>Η<text:s/>παρ.<text:s/>5<text:s/>του<text:s/>άρθρου<text:s/>11<text:s/>του<text:s/>Ν.<text:s/>2889/2001<text:s/>αντικαθίσταται<text:s/>ως<text:s/>εξής:</text:span></text:p>
      <text:p text:style-name="P144"><text:span text:style-name="T144_1">«5.<text:s/>Οι<text:s/>ιατροί<text:s/>που<text:s/>προσλαμβάνονται<text:s/>για<text:s/>πρώτη<text:s/>φορά<text:s/>σε<text:s/>θέση<text:s/>Επιμελητών<text:s/>Α',<text:s/>Β'<text:s/>και<text:s/>Γ"<text:s/>διορίζονται<text:s/>με<text:s/>πενταετή<text:s/>θητεία.<text:s/>Στο<text:s/>τέλος<text:s/>της<text:s/>πενταετίας<text:s/>η<text:s/>θέση<text:s/>επαναπροκηρύσσεται<text:s/>και<text:s/>εφόσον<text:s/>επιλεγεί<text:s/>ο<text:s/>ίδιος<text:s/>ιατρός<text:s/>διορίζεται<text:s/>ως<text:s/>μόνιμος.<text:s/>Οι<text:s/>ιατροί<text:s/>που<text:s/>επιλέγονται<text:s/>δύο<text:s/>φορές<text:s/>για<text:s/>κατάληψη<text:s/>θέσης<text:s/>στο<text:s/>Ε.Σ.Υ.<text:s/>μονιμοποιούνται<text:s/>αυτοδίκαια<text:s/>στο<text:s/>βαθμό<text:s/>που<text:s/>κατέχουν<text:s/>μετά<text:s/>τη<text:s/>συμπλήρωση<text:s/>υπηρεσίας<text:s/>πέντε<text:s/>ετών.<text:s/>Για<text:s/>τη<text:s/>συμπλήρωση<text:s/>της<text:s/>πενταετίας<text:s/>λαμβάνεται<text:s/>υπόψη<text:s/>και<text:s/>ο<text:s/>χρόνος<text:s/>υπηρεσίας<text:s/>ιατρών<text:s/>που<text:s/>διορίστηκαν<text:s/>σε<text:s/>οργανική<text:s/>θέση<text:s/>του<text:s/>κλάδου<text:s/>ιατρών<text:s/>Ε.Σ.Υ.<text:s/>και<text:s/>έχασαν<text:s/>ή<text:s/>χάνουν<text:s/>τη<text:s/>θέση<text:s/>τους<text:s/>με<text:s/>την<text:s/>έκδοση<text:s/>απόφασης<text:s/>των<text:s/>επιτροπών<text:s/>εκδίκασης<text:s/>εκκρεμών<text:s/>ενστάσεων<text:s/>της<text:s/>παραγράφου<text:s/>12<text:s/>του<text:s/>άρθρου<text:s/>37<text:s/>του<text:s/>Ν.<text:s/>2519/1997<text:s/>(ΦΕΚ<text:s/>165<text:s/>Α')<text:s/>ή<text:s/>με<text:s/>την<text:s/>έκδοση<text:s/>δικαστικής<text:s/>απόφασης.</text:span></text:p>
      <text:p text:style-name="P145"><text:span text:style-name="T145_1">Οι<text:s/>ιατροί<text:s/>που<text:s/>προσλαμβάνονται<text:s/>σε<text:s/>θέσεις<text:s/>διευθυντών<text:s/>διορίζονται<text:s/>με<text:s/>πενταετή<text:s/>θητεία,<text:s/>στο<text:s/>τέλος<text:s/>της<text:s/>οποίας<text:s/>ο<text:s/>ιατρός<text:s/>αξιολογείται<text:s/>από<text:s/>το<text:s/>Συμβούλιο<text:s/>Αξιολόγησης<text:s/>Διευθυντών<text:s/>και<text:s/>εφόσον<text:s/>η<text:s/>αξιολόγηση<text:s/>είναι<text:s/>θετική<text:s/>ο<text:s/>ιατρός<text:s/>μονιμοποιείται.<text:s/>Οι<text:s/>διατάξεις<text:s/>αυτής<text:s/>της<text:s/>παραγράφου<text:s/>ισχύουν<text:s/>και<text:s/>για<text:s/>τους<text:s/>ιατρούς<text:s/>που<text:s/>διορίστηκαν<text:s/>σε<text:s/>θέση<text:s/>κλάδου<text:s/>ιατρών<text:s/>Ε.Σ.Υ.<text:s/>πριν<text:s/>από<text:s/>τη<text:s/>δημοσίευση<text:s/>αυτού<text:s/>του<text:s/>νόμου.</text:span></text:p>
      <text:p text:style-name="P146"><text:span text:style-name="T146_1">Για<text:s/>τους<text:s/>Επιμελητές<text:s/>Α'<text:s/>που<text:s/>διορίστηκαν<text:s/>για<text:s/>πρώτη<text:s/>φορά<text:s/>στο<text:s/>Ε.Σ.Υ.<text:s/>με<text:s/>τις<text:s/>διατάξεις<text:s/>του<text:s/>Ν.<text:s/>2519/1997<text:s/>εξακολουθεί<text:s/>να<text:s/>ισχύει<text:s/>το<text:s/>εδάφιο<text:s/>7<text:s/>της<text:s/>παρ.<text:s/>7<text:s/>του<text:s/>άρθρου<text:s/>11<text:s/>του<text:s/>Ν.<text:s/>2889/2001.</text:span></text:p>
      <text:p text:style-name="P147"><text:span text:style-name="T147_1">Μετά<text:s/>τη<text:s/>μονιμοποίηση<text:s/>των<text:s/>παραπάνω<text:s/>ιατρών<text:s/>ισχύουν<text:s/>για<text:s/>την<text:s/>εξέλιξή<text:s/>τους<text:s/>οι<text:s/>διατάξεις<text:s/>του<text:s/>άρθρου<text:s/>35<text:s/>του<text:s/>Ν.<text:s/>2519/1997.</text:span></text:p>
      <text:p text:style-name="P148"><text:span text:style-name="T148_1">Η<text:s/>προϋπηρεσία<text:s/>ειδικευμένου<text:s/>ιατρού,<text:s/>σε<text:s/>υπηρεσίες<text:s/>του<text:s/>κρατικού<text:s/>συστήματος<text:s/>Κρατών<text:s/>-<text:s/>Μελών<text:s/>της<text:s/>Ευρωπαϊκής<text:s/>Ένωσης,<text:s/>υπολογίζεται<text:s/>για<text:s/>την<text:s/>εξέλιξη<text:s/>του<text:s/>ιατρού<text:s/>ως<text:s/>προϋπηρεσία<text:s/>στο<text:s/>Ε.Σ.Υ.»</text:span></text:p>
      <text:p text:style-name="P149"><text:span text:style-name="T149_1">Κάθε<text:s/>άλλη<text:s/>γενική<text:s/>ή<text:s/>ειδική<text:s/>διάταξη<text:s/>που<text:s/>είναι<text:s/>αντίθετη<text:s/>με<text:s/>τις<text:s/>ρυθμίσεις<text:s/>αυτής<text:s/>της<text:s/>παραγράφου<text:s/>καταργείται.</text:span></text:p>
      <text:p text:style-name="P150"><text:span text:style-name="T150_1">2.</text:span><text:span text:style-name="T150_2"><text:s/>Η<text:s/>παρ.<text:s/>6<text:s/>του<text:s/>άρθρου<text:s/>11<text:s/>του<text:s/>Ν.<text:s/>2889/2001<text:s/>αντικαθίσταται,<text:s/>ως<text:s/>εξής:</text:span></text:p>
      <text:p text:style-name="P151"><text:span text:style-name="T151_1">«6.<text:s/>Η<text:s/>διαδικασία<text:s/>επαναπροκήρυξης<text:s/>της<text:s/>θέσης<text:s/>αρχίζει<text:s/>ένα<text:s/>(1)<text:s/>έτος<text:s/>πριν<text:s/>τη<text:s/>λήξη<text:s/>της<text:s/>πενταετούς<text:s/>θητείας<text:s/>του<text:s/>ιατρού<text:s/>και<text:s/>η<text:s/>διαδικασία<text:s/>επιλογής<text:s/>πρέπει<text:s/>να<text:s/>έχει<text:s/>ολοκληρωθεί<text:s/>μέχρι<text:s/>τη<text:s/>λήξη<text:s/>της<text:s/>θητείας<text:s/>αυτής.<text:s/>Σε<text:s/>περίπτωση<text:s/>που<text:s/>η<text:s/>διαδικασία<text:s/>δεν<text:s/>έχει<text:s/>ολοκληρωθεί,<text:s/>έως<text:s/>τη<text:s/>λήξη<text:s/>της<text:s/>θητείας,<text:s/>ο<text:s/>ιατρός<text:s/>παραμένει<text:s/>στη<text:s/>θέση<text:s/>του<text:s/>μέχρι<text:s/>την<text:s/>ολοκλήρωση<text:s/>της<text:s/>διαδικασίας<text:s/>πλήρωσης<text:s/>της<text:s/>θέσης.<text:s/>Εφόσον<text:s/>ο<text:s/>ίδιος<text:s/>ιατρός<text:s/>επιλεγεί<text:s/>και<text:s/>πάλι<text:s/>για<text:s/>την<text:s/>κατάληψη<text:s/>της<text:s/>θέσης,<text:s/>ο<text:s/>διορισμός<text:s/>του<text:s/>γίνεται<text:s/>αναδρομικά<text:s/>από<text:s/>τη<text:s/>λήξη<text:s/>της<text:s/>προηγούμενης<text:s/>θητείας<text:s/>του.»</text:span></text:p>
      <text:p text:style-name="P152"><text:span text:style-name="T152_1">3.</text:span><text:span text:style-name="T152_2"><text:s/>Στο<text:s/>τέλος<text:s/>της<text:s/>περ.<text:s/>γ'<text:s/>της<text:s/>παρ.<text:s/>7<text:s/>του<text:s/>άρθρου<text:s/>11<text:s/>του<text:s/>Ν.<text:s/>2889/2001<text:s/>προστίθεται<text:s/>το<text:s/>παρακάτω<text:s/>εδάφιο:</text:span></text:p>
      <text:p text:style-name="P153"><text:span text:style-name="T153_1">«Στην<text:s/>ανωτέρω<text:s/>ρύθμιση<text:s/>υπάγονται<text:s/>και<text:s/>ιατροί<text:s/>που<text:s/>απέκτησαν<text:s/>ειδικότητα<text:s/>πριν<text:s/>το<text:s/>διορισμό<text:s/>τους<text:s/>σε<text:s/>θέσεις<text:s/>μόνιμων<text:s/>αγροτικών<text:s/>ιατρών<text:s/>και<text:s/>εξακολουθούν<text:s/>να<text:s/>κατέχουν<text:s/>τις<text:s/>θέσεις<text:s/>αυτές<text:s/>κατά<text:s/>τη<text:s/>δημοσίευση<text:s/>αυτού<text:s/>του<text:s/>νόμου.»</text:span></text:p>
      <text:p text:style-name="P154"><text:span text:style-name="T154_1">4.</text:span><text:span text:style-name="T154_2"><text:s/>Στην<text:s/>παράγραφο<text:s/>7<text:s/>του<text:s/>άρθρου<text:s/>11<text:s/>του<text:s/>Ν.<text:s/>2889/2001<text:s/>προστίθεται<text:s/>περίπτωση<text:s/>δ',<text:s/>ως<text:s/>εξής:</text:span></text:p>
      <text:p text:style-name="P155"><text:span text:style-name="T155_1">«δ.<text:s/>Μόνιμοι<text:s/>ιατροί<text:s/>του<text:s/>κλάδου<text:s/>ιατρών<text:s/>Ε.Σ.Υ.<text:s/>που<text:s/>επιλέγονται<text:s/>για<text:s/>να<text:s/>διοριστούν<text:s/>σε<text:s/>άλλη<text:s/>κενή<text:s/>οργανική<text:s/>θέση<text:s/>του<text:s/>ίδιου<text:s/>κλάδου,<text:s/>που<text:s/>προκηρύχθηκε<text:s/>σύμφωνα<text:s/>με<text:s/>τις<text:s/>διατάξεις<text:s/>της<text:s/>παρ.<text:s/>5,<text:s/>διατηρούν<text:s/>τη<text:s/>μονιμότητά<text:s/>τους.»</text:span></text:p>
      <text:p text:style-name="P156"><text:span text:style-name="T156_1">5.</text:span><text:span text:style-name="T156_2"><text:s/>Η<text:s/>πλήρωση<text:s/>θέσης<text:s/>κλάδου<text:s/>ιατρών<text:s/>και<text:s/>οδοντιάτρων<text:s/>Ε.Σ.Υ.<text:s/>νοσοκομείου<text:s/>ή<text:s/>κέντρου<text:s/>υγείας<text:s/>άγονης<text:s/>και<text:s/>προβληματικής<text:s/>περιοχής<text:s/>Α'<text:s/>και<text:s/>Β'<text:s/>κατηγορίας,<text:s/>από<text:s/>την<text:s/>οποία<text:s/>πα-<text:s/>ραιτείται<text:s/>ο<text:s/>ιατρός<text:s/>που<text:s/>την<text:s/>κατέχει<text:s/>σε<text:s/>διάστημα<text:s/>μικρότερο<text:s/>των<text:s/>έξι<text:s/>(6)<text:s/>μηνών<text:s/>από<text:s/>το<text:s/>διορισμό<text:s/>του,<text:s/>δεν<text:s/>γίνεται<text:s/>με<text:s/>νέα<text:s/>προκήρυξη<text:s/>αλλά<text:s/>με<text:s/>διορισμό<text:s/>κατά<text:s/>τη<text:s/>σειρά<text:s/>του<text:s/>αξιολογικού<text:s/>πίνακα.</text:span></text:p>
      <text:p text:style-name="P157"><text:span text:style-name="T157_1">6.</text:span><text:span text:style-name="T157_2"><text:s/>Στην<text:s/>παρ.<text:s/>1<text:s/>του<text:s/>άρθρου<text:s/>26,<text:s/>του<text:s/>Ν.<text:s/>2519/1997<text:s/>προστίθεται<text:s/>εδάφιο<text:s/>ως<text:s/>εξής:</text:span></text:p>
      <text:p text:style-name="P158"><text:span text:style-name="T158_1">«Οι<text:s/>κατά<text:s/>τις<text:s/>διατάξεις<text:s/>αυτές<text:s/>καταλαμβανόμενες<text:s/>θέσεις<text:s/>επαναπροκηρύσσονται,<text:s/>σύμφωνα<text:s/>με<text:s/>τις<text:s/>διατάξεις<text:s/>του<text:s/>Ν.<text:s/>2889/2001,<text:s/>μετά<text:s/>την<text:s/>κένωσή<text:s/>τους<text:s/>για<text:s/>οποιονδήποτε<text:s/>λόγο.<text:s/>Σε<text:s/>περίπτωση<text:s/>που<text:s/>η<text:s/>προκήρυξη<text:s/>αποβεί<text:s/>άγονη<text:s/>δεν<text:s/>προκηρύσσονται<text:s/>εκ<text:s/>νέου<text:s/>ως<text:s/>θέσεις<text:s/>ιατρών<text:s/>Ε.Σ.Υ.,<text:s/>αλλά<text:s/>μετατρέπονται<text:s/>σε<text:s/>κενές<text:s/>θέσεις<text:s/>ιατρών<text:s/>υπηρεσίας<text:s/>υπαίθρου.»</text:span></text:p>
      <text:p text:style-name="P159"><text:span text:style-name="T159_1">7.</text:span><text:span text:style-name="T159_2"><text:s/>Η<text:s/>διάταξη<text:s/>της<text:s/>παρ.<text:s/>1<text:s/>του<text:s/>άρθρου<text:s/>15<text:s/>του<text:s/>Ν.<text:s/>2920/<text:s/>2001<text:s/>(ΦΕΚ<text:s/>131<text:s/>Α')<text:s/>εφαρμόζεται<text:s/>και<text:s/>για<text:s/>το<text:s/>διορισμό,<text:s/>σε<text:s/>προσωρινή<text:s/>και<text:s/>προσωποπαγή<text:s/>θέση<text:s/>της<text:s/>ειδικότητάς<text:s/>τους,<text:s/>ειδικευμένων<text:s/>ιατρών,<text:s/>οι<text:s/>οποίοι<text:s/>κατά<text:s/>τη<text:s/>διάρκεια<text:s/>της<text:s/>ειδίκευσής<text:s/>τους<text:s/>ή<text:s/>κατά<text:s/>το<text:s/>χρόνο<text:s/>της<text:s/>υποχρεωτικής<text:s/>υπηρεσίας<text:s/>υπαίθρου<text:s/>υπέστησαν<text:s/>μόνιμες<text:s/>κινητικές<text:s/>αναπηρίες,<text:s/>άνω<text:s/>του<text:s/>75%,<text:s/>εξαιτίας<text:s/>ή<text:s/>επ'<text:s/>ευκαιρία<text:s/>της<text:s/>υπηρεσίας<text:s/>τους,<text:s/>εφόσον<text:s/>κρίνονται<text:s/>ικανοί,<text:s/>από<text:s/>την<text:s/>αρμόδια<text:s/>υγειονομική<text:s/>επιτροπή,<text:s/>για<text:s/>την<text:s/>άσκηση<text:s/>των<text:s/>καθηκόντων<text:s/>της<text:s/>ειδικότητάς<text:s/>τους.</text:span></text:p>
      <text:p text:style-name="P160"><text:span text:style-name="T160_1">8.</text:span><text:span text:style-name="T160_2"><text:s/>Μόνιμοι<text:s/>υπάλληλοι<text:s/>που<text:s/>υπηρετούν<text:s/>σε<text:s/>μονάδες<text:s/>των<text:s/>Πε.Σ.Υ.Π.<text:s/>και<text:s/>των<text:s/>νοσοκομείων<text:s/>της<text:s/>παρ.<text:s/>10<text:s/>του<text:s/>άρθρου<text:s/>13<text:s/>του<text:s/>Ν.<text:s/>2889/2001,<text:s/>καθώς<text:s/>και<text:s/>σε<text:s/>άλλους<text:s/>φορείς<text:s/>που<text:s/>εποπτεύονται<text:s/>από<text:s/>το<text:s/>Υπουργείο<text:s/>Υγείας<text:s/>και<text:s/>Πρόνοιας,<text:s/>καθώς<text:s/>και<text:s/>οι<text:s/>υπηρετούντες<text:s/>σε<text:s/>Ν.<text:s/>Π.Δ.Δ.,<text:s/>οι<text:s/>οποίοι<text:s/>επιπλέον<text:s/>έχουν<text:s/>ή<text:s/>αποκτούν<text:s/>πτυχίο<text:s/>της<text:s/>ιατρικής,<text:s/>μπορούν<text:s/>με<text:s/>αίτησή<text:s/>τους<text:s/>να<text:s/>ζητήσουν<text:s/>να<text:s/>τοποθετηθούν<text:s/>ως<text:s/>ειδικευόμενοι<text:s/>σε<text:s/>μια<text:s/>από<text:s/>τις<text:s/>ιατρικές<text:s/>ειδικότητες<text:s/>που<text:s/>καθορίζονται<text:s/>με<text:s/>απόφαση<text:s/>του<text:s/>Υπουργού<text:s/>Υγείας<text:s/>και<text:s/>Πρόνοιας,<text:s/>ακολουθώντας<text:s/>τη<text:s/>σειρά<text:s/>προτεραιότητας<text:s/>που<text:s/>υπάρχει<text:s/>για<text:s/>κάθε<text:s/>ειδικότητα,<text:s/>χωρίς<text:s/>να<text:s/>παραιτηθούν<text:s/>από<text:s/>τη<text:s/>θέση<text:s/>τους.<text:s/>Οι<text:s/>υπάλληλοι<text:s/>αυτοί<text:s/>λαμβάνουν<text:s/>μόνο<text:s/>τις<text:s/>αποδοχές<text:s/>της<text:s/>οργανικής<text:s/>τους<text:s/>θέσης,<text:s/>εκτός<text:s/>αυτών<text:s/>που<text:s/>συναρτώνται<text:s/>με<text:s/>την<text:s/>άσκηση<text:s/>καθηκόντων<text:s/>της<text:s/>οργανικής<text:s/>τους<text:s/>θέσης<text:s/>και<text:s/>τις<text:s/>ανάλογες<text:s/>αποδοχές<text:s/>από<text:s/>τις<text:s/>εφημερίες<text:s/>της<text:s/>ειδικότητας<text:s/>που<text:s/>θα<text:s/>κάνουν<text:s/>ή<text:s/>τις<text:s/>εφημερίες<text:s/>της<text:s/>οργανικής<text:s/>τους<text:s/>θέσης.</text:span></text:p>
      <text:p text:style-name="P161"><text:span text:style-name="T161_1">9.</text:span><text:span text:style-name="T161_2"><text:s/>Η<text:s/>διάταξη<text:s/>της<text:s/>παρ.<text:s/>20<text:s/>του<text:s/>άρθρου<text:s/>14<text:s/>του<text:s/>Ν.<text:s/>2266/<text:s/>1994,<text:s/>όπως<text:s/>αυτή<text:s/>αντικαταστάθηκε<text:s/>με<text:s/>την<text:s/>παρ.<text:s/>1<text:s/>του<text:s/>άρθρου<text:s/>5<text:s/>του<text:s/>Ν.<text:s/>2839/2000<text:s/>(ΦΕΚ<text:s/>196<text:s/>Α')<text:s/>εφαρμόζεται<text:s/>και<text:s/>για<text:s/>το<text:s/>διορισμό<text:s/>των<text:s/>κατά<text:s/>τη<text:s/>διάταξη<text:s/>αυτή<text:s/>δικαιούχων,<text:s/>που<text:s/>είναι<text:s/>ειδικευμένοι<text:s/>ιατροί,<text:s/>σε<text:s/>κενή<text:s/>οργανική<text:s/>θέση<text:s/>του<text:s/>κλάδου<text:s/>ιατρών<text:s/>του<text:s/>Ε.Σ.Υ..<text:s/>Εάν<text:s/>ο<text:s/>θάνατος<text:s/>επήλθε<text:s/>πριν<text:s/>από<text:s/>την<text:s/>έναρξη<text:s/>της<text:s/>ειδικότητας<text:s/>ή<text:s/>κατά<text:s/>τη<text:s/>διάρκεια<text:s/>της<text:s/>ειδίκευσης<text:s/>του<text:s/>δικαιούχου,<text:s/>η<text:s/>αίτηση<text:s/>διορισμού<text:s/>πρέπει<text:s/>να<text:s/>υποβληθεί<text:s/>μέσα<text:s/>σε<text:s/>αποκλειστική<text:s/>προθεσμία<text:s/>ενός<text:s/>έτους<text:s/>από<text:s/>τη<text:s/>λήψη<text:s/>της<text:s/>ειδικότητας.</text:span></text:p>
      <text:h text:style-name="P162" text:outline-level="6"><text:span text:style-name="T162_1">Άρθρο<text:s/>7Θ</text:span></text:h>
      <text:h text:style-name="P163" text:outline-level="6"><text:span text:style-name="T163_1">έματα<text:s/>αξιολόγησης<text:s/>ιατρών<text:s/>Ε.Σ.Υ.</text:span></text:h>
      <text:p text:style-name="P164"><text:span text:style-name="T164_1">1.</text:span><text:span text:style-name="T164_2"><text:s/>Η<text:s/>παρ.<text:s/>3<text:s/>του<text:s/>άρθρου<text:s/>36<text:s/>του<text:s/>Ν.<text:s/>2519/1997<text:s/>αντικαθίσταται<text:s/>ως<text:s/>εξής:</text:span></text:p>
      <text:p text:style-name="P165"><text:span text:style-name="T165_1">«3.<text:s/>Αναθεώρηση<text:s/>της<text:s/>ετήσιας<text:s/>έκθεσης<text:s/>αξιολόγησης<text:s/>γίνεται,<text:s/>μετά<text:s/>από<text:s/>αίτηση<text:s/>του<text:s/>κρινομένου,<text:s/>που<text:s/>την<text:s/>υποβάλλει<text:s/>μέσα<text:s/>σε<text:s/>τριάντα<text:s/>(30)<text:s/>ημέρες<text:s/>από<text:s/>την<text:s/>γνωστοποίηση<text:s/>της<text:s/>έκθεσης,<text:s/>από<text:s/>το<text:s/>Δ.Σ.<text:s/>του<text:s/>οικείου<text:s/>Πε.Σ.Υ.Π..»</text:span></text:p>
      <text:p text:style-name="P166"><text:span text:style-name="T166_1">2.</text:span><text:span text:style-name="T166_2"><text:s/>Η<text:s/>αναθεώρηση<text:s/>των<text:s/>εκθέσεων<text:s/>αξιολόγησης<text:s/>των<text:s/>διευθυντών<text:s/>ή<text:s/>ιατρών<text:s/>άλλης<text:s/>βαθμίδας<text:s/>που<text:s/>είναι<text:s/>προϊστάμενοι<text:s/>τμημάτων,<text:s/>οι<text:s/>οποίες<text:s/>συντάσσονται<text:s/>κατά<text:s/>τις<text:s/>διατάξεις<text:s/>της<text:s/>παρ.<text:s/>4<text:s/>του<text:s/>άρθρου<text:s/>36<text:s/>του<text:s/>Ν.<text:s/>2519/1997,<text:s/>γίνεται<text:s/>από<text:s/>το<text:s/>Δ.Σ.<text:s/>των<text:s/>Πε.Σ.Υ.Π.<text:s/>μετά<text:s/>από<text:s/>αίτηση<text:s/>των<text:s/>κρινομένων.</text:span></text:p>
      <text:p text:style-name="P167"><text:span text:style-name="T167_1">3.</text:span><text:span text:style-name="T167_2"><text:s/>Στο<text:s/>τέλος<text:s/>της<text:s/>παρ.<text:s/>14<text:s/>του<text:s/>άρθρου<text:s/>11<text:s/>του<text:s/>Ν.<text:s/>2889/<text:s/>2001<text:s/>προστίθεται<text:s/>εδάφιο,<text:s/>ως<text:s/>εξής:</text:span></text:p>
      <text:p text:style-name="P168"><text:span text:style-name="T168_1">«Τα<text:s/>συμβούλια<text:s/>αξιολόγησης<text:s/>αυτής<text:s/>της<text:s/>παραγράφου<text:s/>είναι<text:s/>αρμόδια<text:s/>και<text:s/>για<text:s/>τα<text:s/>θέματα<text:s/>εξέλιξης<text:s/>των<text:s/>ιατρών<text:s/>Ε.Σ.Υ.,<text:s/>κατά<text:s/>τις<text:s/>διατάξεις<text:s/>του<text:s/>άρθρου<text:s/>35<text:s/>του<text:s/>Ν.<text:s/>2519/1997.<text:s/>Τα<text:s/>συμβούλια<text:s/>της<text:s/>παρ.<text:s/>6<text:s/>του<text:s/>άρθρου<text:s/>37<text:s/>του<text:s/>Ν.<text:s/>2519/1997<text:s/>καταργούνται.»</text:span></text:p>
      <text:p text:style-name="P169"><text:span text:style-name="T169_1">4.</text:span><text:span text:style-name="T169_2"><text:s/>Η<text:s/>τρίτη<text:s/>περίοδος<text:s/>του<text:s/>πρώτου<text:s/>εδαφίου<text:s/>της<text:s/>παρ.<text:s/>12<text:s/>του<text:s/>άρθρου<text:s/>11<text:s/>του<text:s/>Ν.<text:s/>2889/2001<text:s/>αντικαθίσταται<text:s/>ως<text:s/>εξής:<text:s/>«Κάθε<text:s/>εισηγητής<text:s/>συντάσσει<text:s/>και<text:s/>υποβάλλει<text:s/>την<text:s/>εισήγησή<text:s/>του<text:s/>στη<text:s/>Γραμματεία<text:s/>του<text:s/>αρμόδιου<text:s/>συμβουλίου<text:s/>μέσα<text:s/>σε<text:s/>30<text:s/>εργάσιμες<text:s/>ημέρες,<text:s/>από<text:s/>τότε<text:s/>που<text:s/>παρέλαβε<text:s/>τους<text:s/>φακέλους<text:s/>με<text:s/>τα<text:s/>δικαιολογητικά<text:s/>των<text:s/>υποψηφίων.»</text:span></text:p>
      <text:p text:style-name="P170"><text:span text:style-name="T170_1">5.</text:span><text:span text:style-name="T170_2"><text:s/>α.<text:s/>Το<text:s/>τελευταίο<text:s/>εδάφιο<text:s/>της<text:s/>παρ.<text:s/>12<text:s/>του<text:s/>άρθρου<text:s/>11<text:s/>του<text:s/>Ν.<text:s/>2889/2001<text:s/>αντικαθίσταται<text:s/>από<text:s/>την<text:s/>έναρξη<text:s/>της<text:s/>ισχύος<text:s/>του,<text:s/>ως<text:s/>εξής:</text:span></text:p>
      <text:p text:style-name="P171"><text:span text:style-name="T171_1">«Σε<text:s/>εξαιρετικές<text:s/>περιπτώσεις<text:s/>μπορεί<text:s/>ο<text:s/>Πρόεδρος<text:s/>του<text:s/>Πε.Σ.Υ.Π.<text:s/>να<text:s/>παρατείνει<text:s/>τις<text:s/>προθεσμίες<text:s/>για<text:s/>την<text:s/>υποβολή<text:s/>των<text:s/>εισηγήσεων<text:s/>μέχρι<text:s/>15<text:s/>εργάσιμες<text:s/>ημέρες.»</text:span></text:p>
      <text:p text:style-name="P172"><text:span text:style-name="T172_1">β.<text:s/>Στο<text:s/>τέλος<text:s/>της<text:s/>παρ.<text:s/>12<text:s/>του<text:s/>άρθρου<text:s/>11<text:s/>προστίθεται<text:s/>το<text:s/>παρακάτω<text:s/>εδάφιο:</text:span></text:p>
      <text:p text:style-name="P173"><text:span text:style-name="T173_1">«Τα<text:s/>Περιφερειακά<text:s/>Συμβούλια<text:s/>Επιλογής<text:s/>των<text:s/>Επιμελητών<text:s/>ιατρών<text:s/>Ε.Σ.Υ.<text:s/>και<text:s/>τα<text:s/>Συμβούλια<text:s/>Επιλογής<text:s/>Διευθυντών<text:s/>ιατρών<text:s/>Ε.Σ.Υ.,<text:s/>καθώς<text:s/>και<text:s/>τα<text:s/>αντίστοιχα<text:s/>Συμβούλια<text:s/>Αξιολόγησης,<text:s/>επιτρέπεται<text:s/>να<text:s/>λειτουργούν<text:s/>και<text:s/>αν<text:s/>κάποια<text:s/>από<text:s/>τα<text:s/>μέλη<text:s/>τους<text:s/>εκλείψουν<text:s/>ή<text:s/>αποχωρήσουν<text:s/>για<text:s/>οποιονδήποτε<text:s/>λόγο<text:s/>ή<text:s/>απωλέσουν<text:s/>την<text:s/>ιδιότητα<text:s/>βάσει<text:s/>της<text:s/>οποίας<text:s/>ορίστηκαν,<text:s/>εφόσον,<text:s/>κατά<text:s/>τις<text:s/>συνεδριάσεις<text:s/>τους,<text:s/>τα<text:s/>λοιπά<text:s/>μέλη<text:s/>επαρκούν<text:s/>ώστε<text:s/>να<text:s/>υπάρχει<text:s/>απαρτία.<text:s/>Εάν<text:s/>απολείπεται<text:s/>ένας<text:s/>από<text:s/>τους<text:s/>εισηγητές,<text:s/>καθώς<text:s/>και<text:s/>στην<text:s/>περίπτωση<text:s/>που<text:s/>έχει<text:s/>κατατεθεί<text:s/>εμπρόθεσμα<text:s/>μόνο<text:s/>μία<text:s/>εισήγηση,<text:s/>η<text:s/>διαδικασία<text:s/>ολοκληρώνεται<text:s/>με<text:s/>τη<text:s/>μοναδική<text:s/>εισήγηση.<text:s/>Εάν<text:s/>απολείπονται<text:s/>αμφότερα<text:s/>τα<text:s/>μέλη,<text:s/>που<text:s/>έχουν<text:s/>ορισθεί<text:s/>ως<text:s/>εισηγητές,<text:s/>καθώς<text:s/>και<text:s/>στην<text:s/>περίπτωση<text:s/>που<text:s/>αμφότερες<text:s/>οι<text:s/>εισηγήσεις<text:s/>δεν<text:s/>κατατίθενται<text:s/>εμπρόθεσμα<text:s/>ή<text:s/>για<text:s/>οποιονδήποτε<text:s/>λόγο,<text:s/>παρέρχεται<text:s/>τετράμηνο<text:s/>από<text:s/>την<text:s/>παραλαβή<text:s/>του<text:s/>φακέλου<text:s/>από<text:s/>το<text:s/>Συμβούλιο<text:s/>χωρίς<text:s/>να<text:s/>εκδοθεί<text:s/>απόφαση,<text:s/>ο<text:s/>Πρόεδρος<text:s/>του<text:s/>Συμβουλίου<text:s/>ορίζει<text:s/>ως<text:s/>εισηγητή<text:s/>τον<text:s/>εαυτό<text:s/>του<text:s/>και<text:s/>συγκαλεί<text:s/>το<text:s/>Συμβούλιο,<text:s/>μέσα<text:s/>σε<text:s/>είκοσι<text:s/>ημέρες,<text:s/>σε<text:s/>τελική<text:s/>συνεδρίαση<text:s/>για<text:s/>την<text:s/>ολοκλήρωση<text:s/>της<text:s/>κρίσης.»</text:span></text:p>
      <text:p text:style-name="P174"><text:span text:style-name="T174_1">6.</text:span><text:span text:style-name="T174_2"><text:s/>Η<text:s/>περίπτωση<text:s/>γ'<text:s/>της<text:s/>παρ.<text:s/>14<text:s/>του<text:s/>άρθρου<text:s/>11<text:s/>του<text:s/>Ν.<text:s/>2889/2001<text:s/>αντικαθίσταται<text:s/>ως<text:s/>εξής:</text:span></text:p>
      <text:p text:style-name="P175"><text:span text:style-name="T175_1">«γ)<text:s/>τον<text:s/>Πρόεδρο<text:s/>του<text:s/>Επιστημονικού<text:s/>Συμβουλίου<text:s/>του<text:s/>Πε.Σ.Υ.Π.<text:s/>με<text:s/>αναπληρωτή<text:s/>του<text:s/>τον<text:s/>Πρόεδρο<text:s/>του<text:s/>Επιστημονικού<text:s/>Συμβουλίου<text:s/>του<text:s/>νοσοκομείου.»</text:span></text:p>
      <text:h text:style-name="P176" text:outline-level="6"><text:span text:style-name="T176_1">Άρθρο<text:s/>8</text:span></text:h>
      <text:h text:style-name="P177" text:outline-level="6"><text:span text:style-name="T177_1">Υπηρεσιακό<text:s/>Συμβούλιο<text:s/>για<text:s/>θέματα<text:s/>υπηρεσιακήςκατάστασης<text:s/>των<text:s/>ιατρών<text:s/>Ε.Σ.Υ.</text:span></text:h>
      <text:p text:style-name="P178"><text:span text:style-name="T178_1">Το<text:s/>προβλεπόμενο<text:s/>από<text:s/>τις<text:s/>διατάξεις<text:s/>του<text:s/>άρθρου<text:s/>29<text:s/>του<text:s/>Ν.<text:s/>2072/1992<text:s/>(ΦΕΚ<text:s/>125<text:s/>Α')<text:s/>Υπηρεσιακό<text:s/>Συμβούλιο,<text:s/>για<text:s/>θέματα<text:s/>υπηρεσιακής<text:s/>κατάστασης<text:s/>ιατρών<text:s/>του<text:s/>κλάδου<text:s/>Ε.Σ.Υ.,<text:s/>αποτελείται<text:s/>εφεξής<text:s/>από:</text:span></text:p>
      <text:p text:style-name="P179"><text:span text:style-name="T179_1">-</text:span><text:span text:style-name="T179_2"><text:tab/></text:span><text:span text:style-name="T179_3">Έναν<text:s/>Νομικό<text:s/>Σύμβουλο<text:s/>του<text:s/>Κράτους<text:s/>με<text:s/>τον<text:s/>αναπληρωτή<text:s/>του<text:s/>Νομικό<text:s/>Σύμβουλο<text:s/>του<text:s/>Κράτους,<text:s/>που<text:s/>ορίζονται<text:s/>από<text:s/>τον<text:s/>Πρόεδρο<text:s/>του<text:s/>Νομικού<text:s/>Συμβουλίου<text:s/>του<text:s/>Κράτους,<text:s/>ως<text:s/>Πρόεδρο.</text:span></text:p>
      <text:p text:style-name="P180"><text:span text:style-name="T180_1">-</text:span><text:span text:style-name="T180_2"><text:tab/></text:span><text:span text:style-name="T180_3">Έναν<text:s/>Πρόεδρο<text:s/>Πε.Σ.Υ.Π.<text:s/>με<text:s/>αναπληρωτή<text:s/>Πρόεδρο<text:s/>άλλου<text:s/>Πε.Σ.Υ.Π.,<text:s/>που<text:s/>ορίζονται<text:s/>από<text:s/>τον<text:s/>Υπουργό<text:s/>Υγείας<text:s/>και<text:s/>Πρόνοιας.</text:span></text:p>
      <text:p text:style-name="P181"><text:span text:style-name="T181_1">-</text:span><text:span text:style-name="T181_2"><text:tab/></text:span><text:span text:style-name="T181_3">Τον<text:s/>Πρόεδρο<text:s/>του<text:s/>Πανελλήνιου<text:s/>Ιατρικού<text:s/>Συλλόγου<text:s/>με<text:s/>αναπληρωτή<text:s/>του<text:s/>τον<text:s/>Αντιπρόεδρο<text:s/>του<text:s/>ίδιου<text:s/>Συλλόγου.<text:s/>Όταν<text:s/>εξετάζονται<text:s/>θέματα<text:s/>οδοντιάτρων,<text:s/>αντί<text:s/>του<text:s/>Προέδρου<text:s/>του<text:s/>Πανελλήνιου<text:s/>Ιατρικού<text:s/>Συλλόγου<text:s/>μετέχει<text:s/>ο<text:s/>Πρόεδρος<text:s/>της<text:s/>Ελληνικής<text:s/>Οδοντιατρικής<text:s/>Ομοσπονδίας<text:s/>με<text:s/>αναπληρωτή<text:s/>του<text:s/>τον<text:s/>Αντιπρόεδρο<text:s/>της<text:s/>ίδιας<text:s/>Ομοσπονδίας.</text:span></text:p>
      <text:p text:style-name="P182"><text:span text:style-name="T182_1">-</text:span><text:span text:style-name="T182_2"><text:tab/></text:span><text:span text:style-name="T182_3">Έναν<text:s/>Γενικό<text:s/>Διευθυντή<text:s/>του<text:s/>Υπουργείου<text:s/>Υγείας<text:s/>και<text:s/>Πρόνοιας<text:s/>με<text:s/>αναπληρωτή<text:s/>του<text:s/>Γενικό<text:s/>Διευθυντή<text:s/>του<text:s/>ίδιου<text:s/>Υπουργείου,<text:s/>που<text:s/>ορίζονται<text:s/>από<text:s/>τον<text:s/>Υπουργό<text:s/>Υγείας<text:s/>και<text:s/>Πρόνοιας.</text:span></text:p>
      <text:p text:style-name="P183"><text:span text:style-name="T183_1">-</text:span><text:span text:style-name="T183_2"><text:tab/></text:span><text:span text:style-name="T183_3">Τον<text:s/>Πρόεδρο<text:s/>της<text:s/>Ομοσπονδίας<text:s/>Ενώσεων<text:s/>Νοσοκομειακών<text:s/>Ιατρών<text:s/>Ελλάδος<text:s/>με<text:s/>αναπληρωτή<text:s/>τον<text:s/>Αντιπρόεδρο<text:s/>της<text:s/>ίδιας<text:s/>Ομοσπονδίας.</text:span></text:p>
      <text:p text:style-name="P184"><text:span text:style-name="T184_1">Στον<text:s/>Πρόεδρο,<text:s/>τα<text:s/>μέλη,<text:s/>τον<text:s/>Εισηγητή<text:s/>και<text:s/>το<text:s/>Γραμματέα<text:s/>του<text:s/>παραπάνω<text:s/>Υπηρεσιακού<text:s/>Συμβουλίου<text:s/>καταβάλλονται<text:s/>αμοιβή<text:s/>και<text:s/>έξοδα<text:s/>κίνησης,<text:s/>το<text:s/>ύψος<text:s/>των<text:s/>οποίων<text:s/>καθορίζεται<text:s/>με<text:s/>κοινή<text:s/>απόφαση<text:s/>των<text:s/>Υπουργών<text:s/>Οικονομίας<text:s/>και<text:s/>Οικονομικών<text:s/>και<text:s/>Υγείας<text:s/>και<text:s/>Πρόνοιας.</text:span></text:p>
      <text:h text:style-name="P185" text:outline-level="6"><text:span text:style-name="T185_1">Άρθρο<text:s/>9Θ</text:span></text:h>
      <text:h text:style-name="P186" text:outline-level="6"><text:span text:style-name="T186_1">έματα<text:s/>νοσοκομειακών<text:s/>φαρμακοποιών.</text:span></text:h>
      <text:p text:style-name="P187"><text:span text:style-name="T187_1">Στο<text:s/>τέλος<text:s/>της<text:s/>παρ.<text:s/>3<text:s/>του<text:s/>άρθρου<text:s/>13<text:s/>του<text:s/>Ν.<text:s/>2889/2001,<text:s/>όπως<text:s/>ισχύει,<text:s/>προστίθεται<text:s/>το<text:s/>παρακάτω<text:s/>εδάφιο:</text:span></text:p>
      <text:p text:style-name="P188"><text:span text:style-name="T188_1">«Στο<text:s/>Κεντρικό<text:s/>Πειθαρχικό<text:s/>Συμβούλιο,<text:s/>όταν<text:s/>εκδικάζει<text:s/>υποθέσεις<text:s/>φαρμακοποιών<text:s/>του<text:s/>Ε.Σ.Υ.,<text:s/>αντί<text:s/>του<text:s/>μέλους<text:s/>της<text:s/>περ.<text:s/>δ'<text:s/>της<text:s/>παρ.<text:s/>20<text:s/>του<text:s/>άρθρου<text:s/>11<text:s/>μετέχει<text:s/>ως<text:s/>μέλος<text:s/>ο<text:s/>Πρόεδρος<text:s/>της<text:s/>Πανελλήνιας<text:s/>Ένωσης<text:s/>Νοσοκομειακών<text:s/>Φαρμακοποιών,<text:s/>με<text:s/>αναπληρωτή<text:s/>του<text:s/>τον<text:s/>Αντιπρόεδρο<text:s/>της<text:s/>ίδιάς<text:s/>Ένωσης.»</text:span></text:p>
      <text:h text:style-name="P189" text:outline-level="6"><text:span text:style-name="T189_1">Άρθρο<text:s/>10Α</text:span></text:h>
      <text:h text:style-name="P190" text:outline-level="6"><text:span text:style-name="T190_1">ναπλήρωση<text:s/>υπαλλήλου<text:s/>-<text:s/>μητέρας.</text:span></text:h>
      <text:p text:style-name="P191"><text:span text:style-name="T191_1">Η<text:s/>πάρ.<text:s/>21<text:s/>του<text:s/>άρθρου<text:s/>21<text:s/>του<text:s/>Ν.<text:s/>2190/1994<text:s/>(ΦΕΚ<text:s/>28<text:s/>Α'),<text:s/>που<text:s/>προστέθηκε<text:s/>με<text:s/>το<text:s/>άρθρο<text:s/>21<text:s/>του<text:s/>Ν.<text:s/>2737/1999<text:s/>(ΦΕΚ<text:s/>174<text:s/>Α'),<text:s/>άντικάθίστάτάι<text:s/>ως<text:s/>άκολούθως:</text:span></text:p>
      <text:p text:style-name="P192"><text:span text:style-name="T192_1">«21.<text:s/>ά.<text:s/>Η<text:s/>πρόσληψη<text:s/>νοσηλευτικού<text:s/>κάι<text:s/>πάράϊάτρικού<text:s/>προσωπικού<text:s/>στά<text:s/>Νοσοκομεία,<text:s/>Κέντρά<text:s/>Υγείάς,<text:s/>Κέντρά<text:s/>Ψυχικής<text:s/>Υγείάς<text:s/>κάι<text:s/>Μονάδες<text:s/>Κοινωνικής<text:s/>Φροντίδάς<text:s/>γιά<text:s/>την<text:s/>άνάπλήρωση<text:s/>μητέράς<text:s/>-<text:s/>υπάλλήλου,<text:s/>στην<text:s/>οποίά<text:s/>χο-<text:s/>ρηγούντάι<text:s/>άδειες<text:s/>σύμφωνά<text:s/>με<text:s/>τις<text:s/>διάτάξεις<text:s/>των<text:s/>πάρ.<text:s/>1<text:s/>-<text:s/>4<text:s/>του<text:s/>άρθρου<text:s/>52,<text:s/>της<text:s/>πάρ.<text:s/>1<text:s/>κάι<text:s/>του<text:s/>δεύτερου<text:s/>εδάφιου<text:s/>της<text:s/>πάρ.<text:s/>2<text:s/>του<text:s/>άρθρου<text:s/>53<text:s/>του<text:s/>Ν.<text:s/>2683/1999<text:s/>(ΦΕΚ<text:s/>19<text:s/>Α'),<text:s/>κά-<text:s/>θώς<text:s/>κάι<text:s/>άνάρρωτική<text:s/>άδειά<text:s/>σύμφωνά<text:s/>με<text:s/>τις<text:s/>διάτάξεις<text:s/>των<text:s/>άρθρων<text:s/>54<text:s/>-<text:s/>56<text:s/>του<text:s/>ίδιου<text:s/>νόμου,<text:s/>μεγάλύτερη<text:s/>των<text:s/>τριάντά<text:s/>(30)<text:s/>ημερών,<text:s/>γίνετάι<text:s/>σύμφωνά<text:s/>με<text:s/>τη<text:s/>διάδικάσίά<text:s/>κάι<text:s/>τά<text:s/>κριτήριά<text:s/>του<text:s/>πάρόντος<text:s/>άρθρου<text:s/>κάι<text:s/>διάρκεί<text:s/>όσο<text:s/>χρόνο<text:s/>άπου-<text:s/>σιάζει<text:s/>η<text:s/>υπάλληλος<text:s/>που<text:s/>άνάπληρώνετάι.<text:s/>Ανώτάτο<text:s/>όριο<text:s/>άπάσχόλησης<text:s/>κάθε<text:s/>προσλάμβάνομένου<text:s/>ορίζοντάι<text:s/>οκτώ<text:s/>(8)<text:s/>μήνες,<text:s/>άνά<text:s/>δωδεκάμηνο.<text:s/>Πάράτάση<text:s/>της<text:s/>σύμβάσης<text:s/>πέ-<text:s/>ράν<text:s/>του<text:s/>προηγούμενου<text:s/>ορίου<text:s/>ή<text:s/>μετάτροπή<text:s/>της<text:s/>σε<text:s/>σύμ-<text:s/>βάση<text:s/>άορίστου<text:s/>χρόνου<text:s/>είνάι<text:s/>άυτοδικάίως<text:s/>άκυρες.</text:span></text:p>
      <text:p text:style-name="P193"><text:span text:style-name="T193_1">β.<text:s/>Με<text:s/>άπόφάση<text:s/>του<text:s/>Υπουργού<text:s/>Υγείάς<text:s/>κάι<text:s/>Πρόνοιάς<text:s/>που<text:s/>εκδίδετάι<text:s/>κάτ'<text:s/>έτος<text:s/>ορίζετάι<text:s/>κάτά<text:s/>φορέά<text:s/>ο<text:s/>άνώτάτος<text:s/>άριθ-<text:s/>μός<text:s/>προσωπικού,<text:s/>που<text:s/>επιτρέπετάι<text:s/>νά<text:s/>προσλάμβάνει<text:s/>κάι<text:s/>ίά<text:s/>άπάσχολεί<text:s/>σε<text:s/>εφάρμογή<text:s/>της<text:s/>περίπτωσης<text:s/>ά'<text:s/>της<text:s/>πά-<text:s/>ρούσάς<text:s/>πάράγράφου,<text:s/>εφόσον<text:s/>είνάι<text:s/>εξάσφάλισμένες<text:s/>οι<text:s/>άπάιτούμενες<text:s/>πιστώσεις.<text:s/>Η<text:s/>άπόφάση<text:s/>άυτή<text:s/>υπόκειτάι<text:s/>στην<text:s/>έγκριση<text:s/>της<text:s/>τριμελούς<text:s/>επιτροπής<text:s/>της<text:s/>πάρ.<text:s/>1<text:s/>του<text:s/>άρθρου<text:s/>2<text:s/>της<text:s/>Π.Υ.Σ.<text:s/>55/1998<text:s/>(ΦΕΚ<text:s/>252<text:s/>Α'/12.11.1998),<text:s/>όπως<text:s/>ισχύει.»</text:span></text:p>
      <text:h text:style-name="P194" text:outline-level="6"><text:span text:style-name="T194_1">Άρθρο<text:s/>11Θ</text:span></text:h>
      <text:h text:style-name="P195" text:outline-level="6"><text:span text:style-name="T195_1">έματα<text:s/>αποσπάσεων<text:s/>-<text:s/>μετατάξεωνμη<text:s/>ιατρικού<text:s/>προσωπικού.</text:span></text:h>
      <text:p text:style-name="P196"><text:span text:style-name="T196_1">1.</text:span><text:span text:style-name="T196_2"><text:s/>Υπάλληλοι<text:s/>των<text:s/>άποκεντρωμένων<text:s/>μονάδων<text:s/>των<text:s/>Πε.Σ.Υ.Π.,<text:s/>του<text:s/>Υπουργείου<text:s/>Υγείάς<text:s/>κάι<text:s/>Πρόνοιάς<text:s/>κάι<text:s/>των<text:s/>εποπτευόμενων<text:s/>άπό<text:s/>το<text:s/>Υπουργείο<text:s/>άυτό<text:s/>Ν.<text:s/>Π.Δ.Δ.,<text:s/>οι<text:s/>οποίοι<text:s/>έχουν<text:s/>επιλεγεί<text:s/>ως<text:s/>προϊστάμενοι<text:s/>διεύθυνσης<text:s/>ή<text:s/>τμή-<text:s/>μάτος<text:s/>ή<text:s/>άντίστοιχων<text:s/>επιπέδων<text:s/>οργάνικής<text:s/>μονάδάς<text:s/>των<text:s/>άνωτέρω<text:s/>φορέων,<text:s/>επιτρέπετάι<text:s/>νά<text:s/>άποσπώντάι<text:s/>γιά<text:s/>κάλυψη<text:s/>των<text:s/>λειτουργικών<text:s/>άνάγκών<text:s/>των<text:s/>κεντρικών<text:s/>υπηρεσιών<text:s/>των<text:s/>Πε.Σ.Υ.Π.<text:s/>κάι<text:s/>νοσοκομείων<text:s/>που<text:s/>λειτουργούν<text:s/>γιά<text:s/>πρώτη<text:s/>φορά,<text:s/>με<text:s/>τη<text:s/>διάδικάσίά<text:s/>της<text:s/>πάρ.<text:s/>11<text:s/>του<text:s/>άρθρου<text:s/>3<text:s/>του<text:s/>Ν.<text:s/>2889/2001.</text:span></text:p>
      <text:p text:style-name="P197"><text:span text:style-name="T197_1">2.</text:span><text:span text:style-name="T197_2"><text:s/>Οι<text:s/>υπάλληλοι<text:s/>που<text:s/>άποσπώντάι<text:s/>στις<text:s/>κεντρικές<text:s/>υπηρεσίες<text:s/>υγείάς<text:s/>ή<text:s/>πρόνοιάς<text:s/>των<text:s/>Πε.Σ.Υ.Π.<text:s/>δικάιούντάι<text:s/>κάτά<text:s/>το<text:s/>χρόνο<text:s/>της<text:s/>άπόσπάσής<text:s/>τους<text:s/>νά<text:s/>λάμβάνουν<text:s/>πλήρεις<text:s/>τις<text:s/>τά-<text:s/>κτικές<text:s/>άποδοχές<text:s/>μάζί<text:s/>με<text:s/>όλά<text:s/>τά<text:s/>με<text:s/>οποιάδήποτε<text:s/>ονομάσίά<text:s/>επιδόμάτά,<text:s/>κάθώς<text:s/>κάι<text:s/>οποιεσδήποτε<text:s/>λοιπές<text:s/>πάροχές<text:s/>κάι<text:s/>πάγιες<text:s/>άποζημιώσεις<text:s/>που<text:s/>συνδέοντάι<text:s/>με<text:s/>την<text:s/>άσκηση<text:s/>των<text:s/>κάθηκόντων<text:s/>της<text:s/>οργάνικής<text:s/>τους<text:s/>θέσης.</text:span></text:p>
      <text:p text:style-name="P198"><text:span text:style-name="T198_1">3.</text:span><text:span text:style-name="T198_2"><text:s/>Οι<text:s/>διάτάξεις<text:s/>της<text:s/>πάρ.12<text:s/>του<text:s/>άρθρου<text:s/>13<text:s/>του<text:s/>Ν.<text:s/>2955/2001<text:s/>(ΦΕΚ<text:s/>256<text:s/>Α')<text:s/>εφάρμόζοντάι<text:s/>κάι<text:s/>γιά<text:s/>την<text:s/>πλήρωση<text:s/>κενών<text:s/>θέσεων<text:s/>με<text:s/>βάθμό<text:s/>διευθυντή<text:s/>των<text:s/>Κεντρικών<text:s/>Υπηρεσιών<text:s/>του<text:s/>Πε.Σ.Υ.Π.,<text:s/>με<text:s/>μετάτάξη<text:s/>υπάλλήλων<text:s/>με<text:s/>βάθμό<text:s/>διευθυντή<text:s/>των<text:s/>άποκεντρωμένων<text:s/>υπηρεσιάκών<text:s/>μονάδων<text:s/>του<text:s/>ίδιου<text:s/>ή<text:s/>άλλου<text:s/>Πε.Σ.Υ.Π..<text:s/>Η<text:s/>άπόφάση<text:s/>της<text:s/>μετάτάξης<text:s/>εκδίδετάι<text:s/>άπό<text:s/>τον<text:s/>πρόεδρο<text:s/>του<text:s/>οικείου<text:s/>Πε.Σ.Υ.Π.<text:s/>ή<text:s/>τους<text:s/>προέδρους<text:s/>των<text:s/>οικείων<text:s/>Πε.Σ.Υ.Π.</text:span></text:p>
      <text:p text:style-name="P199"><text:span text:style-name="T199_1">4.</text:span><text:span text:style-name="T199_2"><text:s/>Οι<text:s/>διάτάξεις<text:s/>των<text:s/>πάράγράφων<text:s/>9<text:s/>κάι<text:s/>11<text:s/>του<text:s/>άρθρου<text:s/>13<text:s/>του<text:s/>Ν.<text:s/>2955/2001<text:s/>(ΦΕΚ<text:s/>256<text:s/>Α')<text:s/>εφάρμόζοντάι<text:s/>κάι<text:s/>γιά<text:s/>την<text:s/>άπόσπάση<text:s/>ή<text:s/>μετάτάξη<text:s/>των<text:s/>άνάφερόμενων<text:s/>σε<text:s/>άυτές<text:s/>υπάλλήλων<text:s/>σε<text:s/>διάσυνδεόμενά<text:s/>με<text:s/>το<text:s/>οικείο<text:s/>Πε.Σ.Υ.Π.<text:s/>νοσοκομεία<text:s/>της<text:s/>πάράγράφου<text:s/>10<text:s/>του<text:s/>άρθρου<text:s/>13<text:s/>του<text:s/>Ν.<text:s/>2889/2001<text:s/>(ΦΕΚ<text:s/>37<text:s/>Α')<text:s/>κάι<text:s/>άντίστροφά<text:s/>γιά<text:s/>την<text:s/>άπόσπάση<text:s/>ή<text:s/>μετάτάξη<text:s/>των<text:s/>υπάγόμενων<text:s/>στον<text:s/>Υπάλληλικό<text:s/>Κώδικά<text:s/>υπάλλήλων<text:s/>των<text:s/>διάσυνδεόμενων<text:s/>με<text:s/>το<text:s/>Πε.Σ.Υ.Π.<text:s/>νοσοκομείων<text:s/>σε<text:s/>υπηρεσίες<text:s/>των<text:s/>φορέων<text:s/>των<text:s/>πάράγράφων<text:s/>9<text:s/>κάι<text:s/>11<text:s/>του<text:s/>άρθρου<text:s/>13<text:s/>του<text:s/>Ν.<text:s/>2955/2001.<text:s/>Η<text:s/>άπόσπάση<text:s/>ή<text:s/>μετάτάξη<text:s/>διενεργείτάι<text:s/>με<text:s/>κοινή<text:s/>άπόφάση<text:s/>του<text:s/>Προέδρου<text:s/>του<text:s/>οικείου<text:s/>Πε.Σ.Υ.Π.<text:s/>κάι<text:s/>του<text:s/>Προέδρου<text:s/>του<text:s/>Δ.Σ.<text:s/>του<text:s/>διάσυν-<text:s/>δεόμενου<text:s/>νοσοκομείου,<text:s/>μετά<text:s/>άπό<text:s/>σύμφωνη<text:s/>γνώμη<text:s/>του<text:s/>Διοικητή,<text:s/>ότάν<text:s/>πρόκειτάι<text:s/>γιά<text:s/>άπόσπάση<text:s/>ή<text:s/>μετάτάξη<text:s/>υπάλλήλων<text:s/>άπό<text:s/>υπηρεσίες<text:s/>των<text:s/>πάράγράφων<text:s/>9<text:s/>κάι<text:s/>11<text:s/>του<text:s/>άρθρου<text:s/>13<text:s/>του<text:s/>Ν.<text:s/>2955/2001<text:s/>σε<text:s/>διάσυνδεόμενά<text:s/>με<text:s/>το<text:s/>Πε.Σ.Υ.Π.<text:s/>νοσοκομεία<text:s/>κάι<text:s/>άντίστροφά.<text:s/>Η<text:s/>άπόσπάση<text:s/>ή<text:s/>μετάτάξη<text:s/>διενεργείτάι<text:s/>με<text:s/>κοινή<text:s/>άπόφάση<text:s/>των<text:s/>Προέδρων<text:s/>του<text:s/>Δ.Σ.<text:s/>των<text:s/>νοσοκομείων,<text:s/>μετά<text:s/>άπό<text:s/>σύμφωνη<text:s/>γνώμη<text:s/>των<text:s/>Διοικητών,<text:s/>ότάν<text:s/>πρόκειτάι<text:s/>γιά<text:s/>άπόσπάση<text:s/>ή<text:s/>μετάτάξη<text:s/>υπάλλήλου<text:s/>άπό<text:s/>ένά<text:s/>νοσοκομείο<text:s/>σε<text:s/>άλλο<text:s/>νοσοκομείο<text:s/>της<text:s/>πάράγράφου<text:s/>10<text:s/>του<text:s/>άρθρου<text:s/>13<text:s/>του<text:s/>Ν.<text:s/>2889/2001.</text:span></text:p>
      <text:p text:style-name="P200"><text:span text:style-name="T200_1">5.</text:span><text:span text:style-name="T200_2"><text:s/>Οι<text:s/>διάτάξεις<text:s/>των<text:s/>άρθρων<text:s/>69,<text:s/>71<text:s/>κάι<text:s/>73<text:s/>του<text:s/>Ν.<text:s/>2683/<text:s/>1999<text:s/>(ΦΕΚ<text:s/>19<text:s/>Α')<text:s/>εφάρμόζοντάι<text:s/>κάι<text:s/>γιά<text:s/>τη<text:s/>μετάτάξη<text:s/>των<text:s/>υπάλλήλων<text:s/>του<text:s/>Υπουργείου<text:s/>Υγείάς<text:s/>κάι<text:s/>Πρόνοιάς,<text:s/>που<text:s/>υπάγοντάι<text:s/>στον<text:s/>Υπάλληλικό<text:s/>Κώδικά,<text:s/>σε<text:s/>άποκεντρωμένες<text:s/>μονάδες<text:s/>των<text:s/>Περιφερειάκών<text:s/>Συστημάτων<text:s/>Υγείάς<text:s/>κάι<text:s/>Πρόνοιάς<text:s/>(Πε.Σ.Υ.Π.)<text:s/>κάι<text:s/>στά<text:s/>νοσοκομεία<text:s/>της<text:s/>πάράγράφου<text:s/>10<text:s/>του<text:s/>άρθρου<text:s/>13<text:s/>του<text:s/>Ν.<text:s/>2889/2001<text:s/>κάι<text:s/>άντίστροφά<text:s/>γιά<text:s/>τη<text:s/>μετάτάξη<text:s/>των<text:s/>υπάλλήλων,<text:s/>που<text:s/>υπάγοντάι<text:s/>στον<text:s/>Υπάλληλικό<text:s/>Κώδικά,<text:s/>των<text:s/>άποκεντρωμένων<text:s/>μονάδων<text:s/>των<text:s/>Πε.Σ.Υ.Π.<text:s/>κάι<text:s/>των<text:s/>νοσοκομείων<text:s/>της<text:s/>πάρ.<text:s/>10<text:s/>του<text:s/>άρθρου<text:s/>13<text:s/>του<text:s/>Ν.<text:s/>2889/2001<text:s/>στο<text:s/>Υπουργείο<text:s/>Υγείάς<text:s/>κάι<text:s/>Πρόνοιάς.</text:span></text:p>
      <text:p text:style-name="P201"><text:span text:style-name="T201_1">6.</text:span><text:span text:style-name="T201_2"><text:s/>Το<text:s/>τρίτο<text:s/>εδάφιο<text:s/>της<text:s/>πάρ.<text:s/>11<text:s/>του<text:s/>άρθρου<text:s/>13<text:s/>του<text:s/>Ν.<text:s/>2955/2001<text:s/>άντικάθίστάτάι<text:s/>ως<text:s/>εξής:</text:span></text:p>
      <text:p text:style-name="P202"><text:span text:style-name="T202_1">«<text:s/>Οι<text:s/>μετάτάξεις<text:s/>διενεργούντάι<text:s/>με<text:s/>άποφάσεις<text:s/>του<text:s/>άρμό-<text:s/>διου<text:s/>ή<text:s/>των<text:s/>άρμόδιων<text:s/>Προέδρων<text:s/>των<text:s/>οικείων<text:s/>Πε.Σ.Υ.Π.<text:s/>ύστερά<text:s/>άπό<text:s/>γνώμη<text:s/>των<text:s/>οικείων<text:s/>υπηρεσιάκών<text:s/>συμβουλίων,<text:s/>που<text:s/>συνεκτιμούν<text:s/>κάι<text:s/>τις<text:s/>υπηρεσιάκές<text:s/>άνάγκες.<text:s/>Οι<text:s/>άιτήσεις<text:s/>μετάτάξεων,<text:s/>που<text:s/>υποβάλλοντάι<text:s/>τους<text:s/>μήνες<text:s/>Φεβρουάριο<text:s/>κάι<text:s/>Σεπτέμβριο<text:s/>κάθε<text:s/>έτους<text:s/>στην<text:s/>άρμόδιά<text:s/>υπη-<text:s/>ρεσίά<text:s/>προσωπικού<text:s/>στην<text:s/>οποίά<text:s/>άνήκουν<text:s/>οι<text:s/>ενδιάφερό-<text:s/>μενοι<text:s/>υπάλληλοι<text:s/>κάι<text:s/>κοινοποιούντάι<text:s/>στην<text:s/>υπηρεσία<text:s/>υποδοχής,<text:s/>συνεξετάζοντάι<text:s/>από<text:s/>το<text:s/>αρμόδιο<text:s/>Υπηρεσιακό<text:s/>Συμβούλιο<text:s/>εντός<text:s/>των<text:s/>επόμενων<text:s/>μηνών<text:s/>Μαρτίου<text:s/>και<text:s/>Οκτωβρίου,<text:s/>αντίστοιχα.<text:s/>Η<text:s/>σχετική<text:s/>γνωμοδότηση<text:s/>του<text:s/>Υπηρεσιακού<text:s/>Συμβουλίου<text:s/>διαβιβάζεται<text:s/>εντός<text:s/>του<text:s/>πρώτου<text:s/>δεκαπενθημέρου<text:s/>των<text:s/>επόμενων<text:s/>μηνών<text:s/>Απριλίου<text:s/>και<text:s/>Νοεμβρίου,<text:s/>αντίστοιχα,<text:s/>με<text:s/>όλα<text:s/>τα<text:s/>απαραίτητα<text:s/>στοιχεία<text:s/>στην<text:s/>υπηρεσία<text:s/>υποδοχής,<text:s/>που<text:s/>φροντίζει<text:s/>για<text:s/>τη<text:s/>λήψη<text:s/>της<text:s/>γνωμοδότησης<text:s/>του<text:s/>αρμόδιου<text:s/>Υπηρεσιακού<text:s/>Συμβουλίου<text:s/>και<text:s/>την<text:s/>προώθηση<text:s/>του<text:s/>σχεδίου<text:s/>της<text:s/>σχετικής<text:s/>απόφασης.<text:s/>Σε<text:s/>περίπτωση<text:s/>διαφωνίας<text:s/>των<text:s/>Προέδρων<text:s/>των<text:s/>οικείων<text:s/>Πε.Σ.Υ.Π.<text:s/>αποφασίζει<text:s/>ο<text:s/>Υπουργός<text:s/>Υγείας<text:s/>και<text:s/>Πρόνοιας.<text:s/>Οι<text:s/>διατάξεις<text:s/>των<text:s/>παρ.<text:s/>3<text:s/>και<text:s/>4<text:s/>του<text:s/>άρθρου<text:s/>71<text:s/>και<text:s/>της<text:s/>παρ.<text:s/>2<text:s/>του<text:s/>άρθρου<text:s/>73<text:s/>του<text:s/>Ν.<text:s/>2683/1999<text:s/>εφαρμόζονται<text:s/>στις<text:s/>μετατάξεις<text:s/>της<text:s/>παρούσας<text:s/>παραγράφου.»</text:span></text:p>
      <text:p text:style-name="P203"><text:span text:style-name="T203_1">7.</text:span><text:span text:style-name="T203_2"><text:s/>Η<text:s/>διάταξη<text:s/>της<text:s/>παρ.<text:s/>17<text:s/>του<text:s/>άρθρου<text:s/>19<text:s/>του<text:s/>Ν.<text:s/>3106/<text:s/>2003<text:s/>(ΦΕΚ<text:s/>30<text:s/>Α')<text:s/>αντικαθίσταται<text:s/>ως<text:s/>εξής:</text:span></text:p>
      <text:p text:style-name="P204"><text:span text:style-name="T204_1">«17.<text:s/>Α.<text:s/>Το<text:s/>ιατρικό<text:s/>και<text:s/>λοιπό<text:s/>προσωπικό<text:s/>του<text:s/>Γενικού<text:s/>Ογκολογικού<text:s/>Νοσοκομείου<text:s/>Κηφισιάς<text:s/>«Οι<text:s/>Άγιοι<text:s/>Ανάργυροι»<text:s/>που<text:s/>είναι<text:s/>αποσπασμένο<text:s/>σε<text:s/>νοσοκομεία<text:s/>του<text:s/>Ε.Σ.Υ.<text:s/>ή<text:s/>άλλο<text:s/>δημόσιο<text:s/>φορέα,<text:s/>δύναται,<text:s/>με<text:s/>απόφαση<text:s/>των<text:s/>αρμόδιων<text:s/>για<text:s/>την<text:s/>απόσπαση<text:s/>οργάνων,<text:s/>να<text:s/>αποσπάται<text:s/>κατ’<text:s/>εξαίρεση<text:s/>πέραν<text:s/>από<text:s/>το<text:s/>προβλεπόμενο<text:s/>από<text:s/>τις<text:s/>ισχύουσες<text:s/>κατά<text:s/>περίπτωση<text:s/>διατάξεις<text:s/>χρονικό<text:s/>διάστημα.</text:span></text:p>
      <text:p text:style-name="P205"><text:span text:style-name="T205_1">Η<text:s/>ανωτέρω<text:s/>διάταξη<text:s/>έχει<text:s/>εφαρμογή<text:s/>και<text:s/>για<text:s/>το<text:s/>προσωπικό<text:s/>του<text:s/>οποίου<text:s/>έληξε<text:s/>ο<text:s/>χρόνος<text:s/>απόσπασης<text:s/>και<text:s/>εξακολουθεί<text:s/>να<text:s/>παρέχει<text:s/>τις<text:s/>υπηρεσίες<text:s/>του<text:s/>στο<text:s/>φορέα<text:s/>που<text:s/>είχε<text:s/>απο-<text:s/>σπασθεί.</text:span></text:p>
      <text:p text:style-name="P206"><text:span text:style-name="T206_1">Β.<text:s/>0<text:s/>Υπουργός<text:s/>Υγείας<text:s/>και<text:s/>Πρόνοιας<text:s/>ορίζει<text:s/>με<text:s/>αποφάσεις<text:s/>του<text:s/>τον<text:s/>τρόπο<text:s/>οργάνωσης<text:s/>και<text:s/>λειτουργίας<text:s/>των<text:s/>τμημάτων<text:s/>του<text:s/>Γενικού<text:s/>Ογκολογικού<text:s/>Νοσοκομείου<text:s/>Κηφισιάς<text:s/>«Οι<text:s/>Άγιοι<text:s/>Ανάργυροι»,<text:s/>καθώς<text:s/>κα<text:s/>τα<text:s/>υπηρεσιακά<text:s/>θέματα<text:s/>του<text:s/>προσωπικού<text:s/>των<text:s/>τμημάτων<text:s/>του<text:s/>ως<text:s/>άνω<text:s/>νοσοκομείου,<text:s/>που<text:s/>έχουν<text:s/>προσωρινά<text:s/>μετεγκατασταθεί<text:s/>σε<text:s/>άλλα<text:s/>νοσοκομεία<text:s/>του<text:s/>Ε.Σ.Υ.,<text:s/>μετά<text:s/>από<text:s/>εισήγηση<text:s/>του<text:s/>Συμβουλίου<text:s/>Διοίκησης<text:s/>και<text:s/>γνώμη<text:s/>του<text:s/>Β'<text:s/>Πε.Σ.Υ.Π.<text:s/>Αττικής,<text:s/>για<text:s/>όσο<text:s/>χρόνο<text:s/>διαρκούν<text:s/>οι<text:s/>συνέπειες<text:s/>του<text:s/>καταστρεπτικού<text:s/>σεισμού<text:s/>της<text:s/>7.9.1999.</text:span></text:p>
      <text:p text:style-name="P207"><text:span text:style-name="T207_1">Γ.<text:s/>Οι<text:s/>προσωρινές<text:s/>ρυθμίσεις<text:s/>που<text:s/>γίνονται<text:s/>με<text:s/>βάση<text:s/>τις<text:s/>διατάξεις<text:s/>των<text:s/>εδαφίων<text:s/>Α'<text:s/>και<text:s/>Β'<text:s/>αυτής<text:s/>της<text:s/>παραγράφου<text:s/>παύουν<text:s/>αυτοδίκαια<text:s/>να<text:s/>ισχύουν<text:s/>με<text:s/>την<text:s/>ολοκλήρωση<text:s/>των<text:s/>εργασιών<text:s/>ανοικοδόμησης<text:s/>του<text:s/>Γενικού<text:s/>Ογκολογικού<text:s/>Νοσοκομείου<text:s/>Κηφισιάς<text:s/>«Οι<text:s/>Άγιοι<text:s/>Ανάργυροι»<text:s/>και<text:s/>την<text:s/>έναρξη<text:s/>λειτουργίας<text:s/>του<text:s/>νοσοκομείου<text:s/>στους<text:s/>χώρους<text:s/>του.»</text:span></text:p>
      <text:p text:style-name="P208"><text:span text:style-name="T208_1">8.</text:span><text:span text:style-name="T208_2"><text:s/>Επιτρέπεται<text:s/>η<text:s/>μετάταξη<text:s/>ή<text:s/>η<text:s/>μεταφορά<text:s/>στο<text:s/>Υπουργείο<text:s/>Υγείας<text:s/>και<text:s/>Πρόνοιας<text:s/>του<text:s/>προσωπικού,<text:s/>μόνιμου<text:s/>ή<text:s/>με<text:s/>σύμβαση<text:s/>εργασίας<text:s/>ιδιωτικού<text:s/>δικαίου<text:s/>αορίστου<text:s/>χρόνου,<text:s/>που<text:s/>αναφέρεται<text:s/>στην<text:s/>παράγραφο<text:s/>2<text:s/>του<text:s/>παρόντος<text:s/>άρθρου<text:s/>και<text:s/>κατά<text:s/>τη<text:s/>δημοσίευση<text:s/>του<text:s/>Ν.<text:s/>3106/2003<text:s/>(ΦΕΚ<text:s/>30<text:s/>Α')<text:s/>υπηρετούσε<text:s/>στο<text:s/>Υπουργείο<text:s/>Υγείας<text:s/>και<text:s/>Πρόνοιας<text:s/>με<text:s/>απόσπαση.</text:span></text:p>
      <text:p text:style-name="P209"><text:span text:style-name="T209_1">Η<text:s/>διάταξη<text:s/>του<text:s/>προηγούμενου<text:s/>εδαφίου<text:s/>αφορά<text:s/>το<text:s/>προσωπικό<text:s/>που,<text:s/>κατά<text:s/>τη<text:s/>δημοσίευση<text:s/>του<text:s/>Ν.<text:s/>3106/2003,<text:s/>ανήκε<text:s/>οργανικά:</text:span></text:p>
      <text:p text:style-name="P210"><text:span text:style-name="T210_1">α)</text:span><text:span text:style-name="T210_2"><text:tab/></text:span><text:span text:style-name="T210_3">στον<text:s/>Εθνικό<text:s/>Οργανισμό<text:s/>Κοινωνικής<text:s/>Φροντίδας<text:s/>(Ε.Ο.Κ.Φ.)<text:s/>και<text:s/>προέρχεται<text:s/>από<text:s/>τον<text:s/>Εθνικό<text:s/>Οργανισμό<text:s/>Πρόνοιας<text:s/>(Ε.Ο.Π.),</text:span></text:p>
      <text:p text:style-name="P211"><text:span text:style-name="T211_1">β)</text:span><text:span text:style-name="T211_2"><text:tab/></text:span><text:span text:style-name="T211_3">στο<text:s/>Ίδρυμα<text:s/>Βρεφονηπιακών<text:s/>Σταθμών<text:s/>Αθηνών<text:s/>(Ι.Β.Σ.Α.),</text:span></text:p>
      <text:p text:style-name="P212"><text:span text:style-name="T212_1">γ)</text:span><text:span text:style-name="T212_2"><text:tab/></text:span><text:span text:style-name="T212_3">στο<text:s/>Εθνικό<text:s/>Ίδρυμα<text:s/>Αποκατάστασης<text:s/>Αναπήρων<text:s/>(Ε.Ι.Α.Α.),<text:s/>και</text:span></text:p>
      <text:p text:style-name="P213"><text:span text:style-name="T213_1">δ)</text:span><text:span text:style-name="T213_2"><text:tab/></text:span><text:span text:style-name="T213_3">στον<text:s/>Κοινωνικό<text:s/>Ξενώνα<text:s/>Ενηλίκων<text:s/>Καρέα<text:s/>ανεξάρτητα<text:s/>αν,<text:s/>κατά<text:s/>την<text:s/>ημερομηνία<text:s/>υποβολής<text:s/>της<text:s/>αίτησης<text:s/>για<text:s/>μετάταξη<text:s/>ή<text:s/>μεταφορά<text:s/>στο<text:s/>Υπουργείο<text:s/>Υγείας<text:s/>και<text:s/>Πρόνοιας,<text:s/>το<text:s/>προσωπικό<text:s/>αυτό<text:s/>είχε<text:s/>μεταταγεί<text:s/>ή<text:s/>μεταφερθεί,<text:s/>σύμφωνα<text:s/>με<text:s/>τις<text:s/>διατάξεις<text:s/>του<text:s/>Ν.<text:s/>3106/2003,<text:s/>σε<text:s/>άλλες<text:s/>υπηρεσίες,<text:s/>όπως<text:s/>της<text:s/>Περιφέρειας<text:s/>ή<text:s/>νομικών<text:s/>προσώπων<text:s/>δημοσίου<text:s/>δικαίου<text:s/>ή<text:s/>νομικών<text:s/>προσώπων<text:s/>ιδιωτικού<text:s/>δικαίου,<text:s/>που<text:s/>εποπτεύονται<text:s/>από<text:s/>το<text:s/>Υπουργείο<text:s/>Υγείας<text:s/>και<text:s/>Πρόνοιας<text:s/>ή<text:s/>οργανισμών<text:s/>τοπικής<text:s/>αυτοδιοίκησης<text:s/>πρώτου<text:s/>και<text:s/>δεύτερου<text:s/>βαθμού.</text:span></text:p>
      <text:p text:style-name="P214"><text:span text:style-name="T214_1">Για<text:s/>τη<text:s/>μετάταξη<text:s/>ή<text:s/>μεταφορά<text:s/>απαιτείται<text:s/>αίτηση<text:s/>των<text:s/>εν-<text:s/>διαφερόμενων<text:s/>υπαλλήλων,<text:s/>που<text:s/>υποβάλλεται<text:s/>στο<text:s/>Υπουργείο<text:s/>Υγείας<text:s/>και<text:s/>Πρόνοιας<text:s/>μέσα<text:s/>σε<text:s/>προθεσμία<text:s/>έξι<text:s/>(6)<text:s/>μηνών<text:s/>από<text:s/>τη<text:s/>δημοσίευση<text:s/>αυτού<text:s/>του<text:s/>νόμου.<text:s/>Η<text:s/>μετάταξη<text:s/>ή<text:s/>μεταφορά<text:s/>γίνεται<text:s/>με<text:s/>την<text:s/>ίδια<text:s/>εργασιακή<text:s/>σχέση<text:s/>που<text:s/>έχει<text:s/>ο<text:s/>υπάλληλος<text:s/>κατά<text:s/>τη<text:s/>χρονολογία<text:s/>υποβολής<text:s/>της<text:s/>αίτησης,<text:s/>σε<text:s/>κενή<text:s/>ομοιόβαθμη<text:s/>θέση<text:s/>της<text:s/>ίδιας<text:s/>κατηγορίας<text:s/>και<text:s/>κλάδου<text:s/>ή<text:s/>ειδικότητας,<text:s/>για<text:s/>την<text:s/>κατάληψη<text:s/>της<text:s/>οποίας<text:s/>ο<text:s/>μετατασσόμενος<text:s/>ή<text:s/>μεταφερόμενος<text:s/>υπάλληλος<text:s/>έχει<text:s/>τα<text:s/>απαι-<text:s/>τούμενα<text:s/>προσόντα.<text:s/>Σε<text:s/>περίπτωση<text:s/>έλλειψης<text:s/>κενής<text:s/>θέσης<text:s/>ή<text:s/>μη<text:s/>πρόβλεψης<text:s/>στον<text:s/>οργανισμό<text:s/>του<text:s/>Υπουργείου<text:s/>θέσης<text:s/>αντίστοιχου<text:s/>κλάδου<text:s/>η<text:s/>ειδικότητας,<text:s/>συνιστάται<text:s/>προσωποπαγής<text:s/>ομοιόβαθμη<text:s/>θέση<text:s/>ή<text:s/>θέση<text:s/>της<text:s/>ίδιας<text:s/>ειδικότητας,<text:s/>με<text:s/>την<text:s/>απόφαση<text:s/>της<text:s/>μετάταξης<text:s/>ή<text:s/>μεταφοράς,<text:s/>η<text:s/>οποία<text:s/>καταργείται<text:s/>με<text:s/>την<text:s/>αποχώρηση<text:s/>του<text:s/>υπαλλήλου.</text:span></text:p>
      <text:p text:style-name="P215"><text:span text:style-name="T215_1">Η<text:s/>μετάταξη<text:s/>ή<text:s/>μεταφορά<text:s/>γίνεται<text:s/>με<text:s/>απόφαση<text:s/>του<text:s/>Υπουργού<text:s/>Υγείας<text:s/>και<text:s/>Πρόνοιας<text:s/>ή<text:s/>κοινή<text:s/>απόφαση<text:s/>αυτού<text:s/>και<text:s/>του<text:s/>Υπουργού<text:s/>Εσωτερικών,<text:s/>Δημόσιας<text:s/>Διοίκησης<text:s/>και<text:s/>Αποκέντρωσης,<text:s/>όταν<text:s/>πρόκειται<text:s/>για<text:s/>υπαλλήλους<text:s/>Περιφερειών,<text:s/>Νομαρχιακών<text:s/>Αυτοδιοικήσεων,<text:s/>Δήμων<text:s/>και<text:s/>Κοινοτήτων,<text:s/>ύστερα<text:s/>από<text:s/>γνώμη<text:s/>του<text:s/>Υπηρεσιακού<text:s/>Συμβουλίου<text:s/>της<text:s/>υπηρεσίας<text:s/>στην<text:s/>οποία<text:s/>ανήκει<text:s/>οργανικά<text:s/>ο<text:s/>υπάλληλος<text:s/>και,<text:s/>αν<text:s/>δεν<text:s/>υπάρχει<text:s/>ή<text:s/>δεν<text:s/>λειτουργεί,<text:s/>του<text:s/>ανώτατου<text:s/>μονομελούς<text:s/>οργάνου<text:s/>διοίκησης<text:s/>ή<text:s/>του<text:s/>Προέδρου<text:s/>του<text:s/>συλλογικού<text:s/>οργάνου<text:s/>διοίκησης,<text:s/>γνώμη<text:s/>του<text:s/>Υπηρεσιακού<text:s/>Συμβουλίου<text:s/>που<text:s/>είναι<text:s/>αρμόδιο<text:s/>για<text:s/>τους<text:s/>υπαλλήλους<text:s/>της<text:s/>Κεντρικής<text:s/>Υπηρεσίας<text:s/>του<text:s/>Υπουργείου<text:s/>Υγείας<text:s/>και<text:s/>Πρόνοιας<text:s/>και,<text:s/>προκειμένου<text:s/>για<text:s/>υπαλλήλους<text:s/>που<text:s/>έχουν<text:s/>μεταταγεί<text:s/>σε<text:s/>δήμο<text:s/>ή<text:s/>κοινότητα,<text:s/>γνώμη<text:s/>του<text:s/>οικείου<text:s/>δημάρχου<text:s/>ή<text:s/>προέδρου<text:s/>κοινότητας,<text:s/>που<text:s/>συνεκτιμούν<text:s/>τις<text:s/>υπηρεσιακές<text:s/>ανάγκες.<text:s/>Η<text:s/>απόφαση<text:s/>για<text:s/>τη<text:s/>μετάταξη<text:s/>ή<text:s/>μεταφορά<text:s/>δημοσιεύεται<text:s/>περιληπτικά<text:s/>στην<text:s/>Εφημερίδα<text:s/>της<text:s/>Κυβερνήσεως.</text:span></text:p>
      <text:p text:style-name="P216"><text:span text:style-name="T216_1">9.</text:span><text:span text:style-name="T216_2"><text:s/>Οι<text:s/>διατάξεις<text:s/>της<text:s/>παρ.<text:s/>8<text:s/>αυτού<text:s/>του<text:s/>άρθρου<text:s/>εφαρμόζονται<text:s/>και<text:s/>για<text:s/>το<text:s/>προσωπικό<text:s/>που<text:s/>ανήκει<text:s/>σε<text:s/>αποκεντρωμένες<text:s/>μονάδες<text:s/>των<text:s/>Πε.Σ.Υ.Π.<text:s/>και<text:s/>Ν.<text:s/>Π.Δ.Δ.,<text:s/>που<text:s/>εποπτεύονται<text:s/>από<text:s/>το<text:s/>Υπουργείο<text:s/>Υγείας<text:s/>και<text:s/>Πρόνοιας<text:s/>και<text:s/>κατά<text:s/>τη<text:s/>δημοσίευση<text:s/>του<text:s/>Ν.<text:s/>3106/2003<text:s/>υπηρετούσε<text:s/>με<text:s/>απόσπαση<text:s/>στο<text:s/>Υπουργείο<text:s/>Υγείας<text:s/>και<text:s/>Πρόνοιας,<text:s/>στο<text:s/>οποίο<text:s/>εξακολουθεί<text:s/>να<text:s/>υπηρετεί<text:s/>και<text:s/>κατά<text:s/>τη<text:s/>δημοσίευση<text:s/>του<text:s/>παρόντος<text:s/>νόμου.</text:span></text:p>
      <text:p text:style-name="P217"><text:span text:style-name="T217_1">10.</text:span><text:span text:style-name="T217_2"><text:s/>Επιτρέπεται<text:s/>η<text:s/>μετάταξη<text:s/>υπαλλήλων<text:s/>που<text:s/>κατά<text:s/>τη<text:s/>δημοσίευση<text:s/>του<text:s/>παρόντος<text:s/>νόμου<text:s/>έχουν<text:s/>αποσπαστεί<text:s/>σύμφωνα<text:s/>με<text:s/>τις<text:s/>διατάξεις<text:s/>της<text:s/>παραγράφου<text:s/>11<text:s/>του<text:s/>άρθρου<text:s/>3<text:s/>του<text:s/>Ν.<text:s/>2889/2001<text:s/>(ΦΕΚ<text:s/>37<text:s/>Α')<text:s/>και<text:s/>υπηρετούν<text:s/>σε<text:s/>Κεντρικές<text:s/>Υπηρεσίες<text:s/>των<text:s/>Περιφερειακών<text:s/>Συστημάτων<text:s/>Υγείας<text:s/>(Πε.Σ.Υ.Π.).<text:s/>Η<text:s/>μετάταξη<text:s/>διενεργείτάι<text:s/>μετά<text:s/>από<text:s/>αίτηση<text:s/>των<text:s/>υπαλλήλων,<text:s/>που<text:s/>υποβάλλεται<text:s/>μέσα<text:s/>σε<text:s/>αποκλειστική<text:s/>προθεσμία<text:s/>τριάντα<text:s/>(30)<text:s/>ημερών<text:s/>από<text:s/>τη<text:s/>δημοσίευση<text:s/>του<text:s/>παρόντος,<text:s/>με<text:s/>απόφαση<text:s/>του<text:s/>Υπουργού<text:s/>Υγείας<text:s/>και<text:s/>Πρόνοιας,<text:s/>που<text:s/>εκδίδεται<text:s/>μετά<text:s/>από<text:s/>συνεκτίμηση<text:s/>των<text:s/>υπηρεσιακών<text:s/>αναγκών<text:s/>και<text:s/>γνώμη<text:s/>του<text:s/>Υπηρεσιακού<text:s/>Συμβουλίου<text:s/>που<text:s/>είναι<text:s/>αρμόδιο<text:s/>για<text:s/>τους<text:s/>υπαλλήλους<text:s/>της<text:s/>Κεντρικής<text:s/>Υπηρεσίας<text:s/>του<text:s/>Πε.Σ.Υ.Π..<text:s/>Η<text:s/>μετάταξη<text:s/>γίνεται<text:s/>σε<text:s/>ομοιόβαθμη<text:s/>κενή<text:s/>θέση<text:s/>για<text:s/>την<text:s/>κατάληψη<text:s/>της<text:s/>οποίας<text:s/>ο<text:s/>μετατασσόμενος<text:s/>έχει<text:s/>τα<text:s/>απαιτούμενα<text:s/>τυπικά<text:s/>και<text:s/>ουσιαστικά<text:s/>προσόντα<text:s/>και,<text:s/>σε<text:s/>περίπτωση<text:s/>έλλειψης<text:s/>κενής<text:s/>θέσης<text:s/>ή<text:s/>μη<text:s/>πρόβλεψης<text:s/>στον<text:s/>οργανισμό<text:s/>του<text:s/>Πε.Σ.Υ.Π.<text:s/>θέσης<text:s/>αντίστοιχου<text:s/>κλάδου<text:s/>και<text:s/>ειδικότητας,<text:s/>η<text:s/>μετάταξη<text:s/>γίνεται<text:s/>σε<text:s/>προσωρινή<text:s/>προσωποπαγή<text:s/>ομοιόβαθμη<text:s/>θέση,<text:s/>που<text:s/>συνιστάται<text:s/>αυτοδικαίως<text:s/>με<text:s/>την<text:s/>απόφαση<text:s/>της<text:s/>μετάταξης<text:s/>και<text:s/>η<text:s/>οποία<text:s/>καταργείται<text:s/>με<text:s/>την<text:s/>καθ’<text:s/>οιονδήποτε<text:s/>τρόπο<text:s/>αποχώρηση<text:s/>του<text:s/>υπαλλήλου<text:s/>από<text:s/>την<text:s/>Υπηρεσία.</text:span></text:p>
      <text:h text:style-name="P218" text:outline-level="6"><text:span text:style-name="T218_1">Άρθρο<text:s/>12</text:span></text:h>
      <text:h text:style-name="P219" text:outline-level="6"><text:span text:style-name="T219_1">Μεταφορά<text:s/>ιατρικών<text:s/>τμημάτων.</text:span></text:h>
      <text:p text:style-name="P220"><text:span text:style-name="T220_1">Με<text:s/>απόφαση<text:s/>του<text:s/>Υπουργού<text:s/>Υγείας<text:s/>και<text:s/>Πρόνοιας,<text:s/>μετά<text:s/>από<text:s/>γνώμη<text:s/>των<text:s/>οικείων<text:s/>Πε.Σ.Υ.Π.<text:s/>ή<text:s/>των<text:s/>Δ.Σ.<text:s/>των<text:s/>νοσοκομείων<text:s/>της<text:s/>παρ.<text:s/>10<text:s/>του<text:s/>άρθρου<text:s/>13<text:s/>του<text:s/>Ν.<text:s/>2889/2001,<text:s/>μπορεί<text:s/>να<text:s/>μεταφέρονται<text:s/>ιατρικά<text:s/>τμήματα<text:s/>ή<text:s/>μονάδες,<text:s/>καθώς<text:s/>και<text:s/>ιατρικό<text:s/>και<text:s/>λοιπό<text:s/>προσωπικό<text:s/>αυτών,<text:s/>μαζί<text:s/>με<text:s/>τις<text:s/>αντίστοιχες<text:s/>οργανικές<text:s/>θέσεις,<text:s/>από<text:s/>αποκεντρωμένη<text:s/>υπηρεσιακή<text:s/>μονάδα<text:s/>Πε.Σ.Υ.Π.<text:s/>ή<text:s/>από<text:s/>νοσοκομείο<text:s/>του<text:s/>άρθρου<text:s/>13<text:s/>παρ.<text:s/>10<text:s/>του<text:s/>Ν.<text:s/>2889/2001<text:s/>σε<text:s/>άλλη<text:s/>μονάδα<text:s/>του<text:s/>ίδιου<text:s/>ή<text:s/>άλλου<text:s/>Πε.Σ.Υ.Π.<text:s/>η<text:s/>άλλο<text:s/>νοσοκομείο<text:s/>του<text:s/>άρθρου<text:s/>13<text:s/>παρ.10<text:s/>του<text:s/>Ν.<text:s/>2889/2001,<text:s/>εντάς<text:s/>του<text:s/>ίδιου<text:s/>νομού.</text:span></text:p>
      <text:p text:style-name="P221"><text:span text:style-name="T221_1">Με<text:s/>την<text:s/>ίδια<text:s/>διαδικασία<text:s/>μπορεί<text:s/>να<text:s/>καταργούνται<text:s/>ιατρικά<text:s/>τμήματα<text:s/>η<text:s/>μονάδες<text:s/>μιας<text:s/>αποκεντρωμένης<text:s/>υπηρεσιακής<text:s/>μονάδας<text:s/>Πε.Σ.Υ.Π.<text:s/>ή<text:s/>νοσοκομείου<text:s/>του<text:s/>άρθρου<text:s/>13<text:s/>παρ.<text:s/>10<text:s/>του<text:s/>Ν.<text:s/>2889/2001<text:s/>και<text:s/>οι<text:s/>θέσεις<text:s/>του<text:s/>ιατρικού<text:s/>και<text:s/>λοιπού<text:s/>προσωπικού,<text:s/>καθώς<text:s/>και<text:s/>το<text:s/>προσωπικά<text:s/>που<text:s/>υπηρετεί<text:s/>σε<text:s/>αυτά,<text:s/>να<text:s/>μεταφέρονται<text:s/>σε<text:s/>άλλη<text:s/>μονάδα<text:s/>του<text:s/>ίδιου<text:s/>ή<text:s/>άλλου<text:s/>Πε.Σ.Υ.Π.<text:s/>ή<text:s/>νοσοκομείου<text:s/>της<text:s/>παρ.<text:s/>10<text:s/>του<text:s/>άρθρου<text:s/>13<text:s/>του<text:s/>Ν.<text:s/>2889/2001,<text:s/>εντάς<text:s/>του<text:s/>ίδιου<text:s/>νομού,<text:s/>και<text:s/>να<text:s/>προστίθενται<text:s/>στον<text:s/>οργανισμά<text:s/>της<text:s/>μονάδας<text:s/>υποδοχής.</text:span></text:p>
      <text:h text:style-name="P222" text:outline-level="6"><text:span text:style-name="T222_1">Άρθρο<text:s/>13</text:span></text:h>
      <text:h text:style-name="P223" text:outline-level="6"><text:span text:style-name="T223_1">Θέματα<text:s/>μισθολογίου.</text:span></text:h>
      <text:p text:style-name="P224"><text:span text:style-name="T224_1">1.</text:span><text:span text:style-name="T224_2"><text:s/>Στην<text:s/>περίπτωση<text:s/>α'<text:s/>της<text:s/>παρ.<text:s/>7<text:s/>του<text:s/>άρθρου<text:s/>8<text:s/>του<text:s/>Ν.<text:s/>2470/1997<text:s/>(ΦΕΚ<text:s/>40<text:s/>Α'),<text:s/>όπως<text:s/>συμπληρώθηκε<text:s/>με<text:s/>το<text:s/>άρθρο<text:s/>25<text:s/>παρ.<text:s/>2<text:s/>του<text:s/>Ν.<text:s/>2716/1999<text:s/>(ΦΕΚ<text:s/>96<text:s/>Α'),<text:s/>μετά<text:s/>τη<text:s/>φράση<text:s/>ΔΕ<text:s/>Βοηθών<text:s/>Φαρμακείων<text:s/>προστίθεται<text:s/>η<text:s/>φράση<text:s/>«,<text:s/>καθώς<text:s/>και<text:s/>των<text:s/>κλάδων<text:s/>ΠΕ<text:s/>Λογοθεραπευτών,<text:s/>ΤΕ<text:s/>Λογοθεραπευτών<text:s/>και<text:s/>ΤΕ<text:s/>Εργοθεραπευτών.»</text:span></text:p>
      <text:p text:style-name="P225"><text:span text:style-name="T225_1">2.</text:span><text:span text:style-name="T225_2"><text:s/>Στο<text:s/>τέλος<text:s/>της<text:s/>παρ.<text:s/>5<text:s/>του<text:s/>άρθρου<text:s/>10<text:s/>του<text:s/>Ν.<text:s/>2955/2001<text:s/>(ΦΕΚ<text:s/>256<text:s/>Α')<text:s/>προστίθεται<text:s/>από<text:s/>την<text:s/>έναρξη<text:s/>της<text:s/>ισχύος<text:s/>της<text:s/>εδάφιο,<text:s/>ως<text:s/>εξής:</text:span></text:p>
      <text:p text:style-name="P226"><text:span text:style-name="T226_1">«Η<text:s/>αποζημίωση<text:s/>για<text:s/>υπερωριακή<text:s/>απασχόληση<text:s/>των<text:s/>ανωτέρω<text:s/>υπαλλήλων<text:s/>βαρύνει<text:s/>τις<text:s/>πιστώσεις<text:s/>του<text:s/>προϋπολογισμού<text:s/>κάθε<text:s/>Πε.Σ.Υ.Π..»</text:span></text:p>
      <text:p text:style-name="P227"><text:span text:style-name="T227_1">3.</text:span><text:span text:style-name="T227_2"><text:s/>Η<text:s/>διάταξη<text:s/>της<text:s/>παρ.<text:s/>7<text:s/>του<text:s/>άρθρου<text:s/>7<text:s/>του<text:s/>Ν.<text:s/>2606/1998<text:s/>αντικαθίσταται<text:s/>ως<text:s/>εξής:</text:span></text:p>
      <text:p text:style-name="P228"><text:span text:style-name="T228_1">«7.<text:s/>Μέσα<text:s/>στο<text:s/>τελευταίο<text:s/>τρίμηνο<text:s/>κάθε<text:s/>έτους,<text:s/>το<text:s/>Διοικητικό<text:s/>Συμβούλιο<text:s/>του<text:s/>Πε.Σ.Υ.Π.<text:s/>διατυπώνει<text:s/>συνολική<text:s/>εισήγηση<text:s/>για<text:s/>τα<text:s/>νοσοκομεία<text:s/>που<text:s/>ανήκουν<text:s/>στο<text:s/>Πε.Σ.Υ.Π.<text:s/>προς<text:s/>το<text:s/>Υπουργείο<text:s/>Υγείας<text:s/>και<text:s/>Πρόνοιας<text:s/>για<text:s/>την<text:s/>έγκριση<text:s/>προγράμματος<text:s/>απασχόλησης<text:s/>των<text:s/>υπηρετούντων<text:s/>σε<text:s/>αυτό<text:s/>ιατρών<text:s/>σε<text:s/>εφημερίες<text:s/>του<text:s/>επόμενου<text:s/>έτους.</text:span></text:p>
      <text:p text:style-name="P229"><text:span text:style-name="T229_1">Μετά<text:s/>την<text:s/>επεξεργασία<text:s/>κάθε<text:s/>εισήγησης<text:s/>από<text:s/>την<text:s/>αρμόδια<text:s/>υπηρεσία<text:s/>του<text:s/>Υπουργείου<text:s/>Υγείας<text:s/>και<text:s/>Πρόνοιας<text:s/>και<text:s/>την<text:s/>αξιολόγηση<text:s/>της<text:s/>δαπάνης<text:s/>με<text:s/>βάση<text:s/>τις<text:s/>πραγματικές<text:s/>ανάγκες<text:s/>του<text:s/>κάθε<text:s/>Πε.Σ.Υ.Π.<text:s/>εκδίδετάι<text:s/>κοινή<text:s/>απόφαση<text:s/>των<text:s/>Υπουργών<text:s/>Οικονομίας<text:s/>και<text:s/>Οικονομικών<text:s/>και<text:s/>Υγείας<text:s/>και<text:s/>Πρόνοιας,<text:s/>με<text:s/>την<text:s/>οποία<text:s/>εγκρίνεται<text:s/>το<text:s/>τελικό<text:s/>πρόγραμμα<text:s/>εφημεριών<text:s/>των<text:s/>ιατρών<text:s/>κάθε<text:s/>Πε.Σ.Υ.Π.<text:s/>μέσα<text:s/>στα<text:s/>όρια<text:s/>των<text:s/>πιστώσεων<text:s/>του<text:s/>προϋπολογισμού.</text:span></text:p>
      <text:p text:style-name="P230"><text:span text:style-name="T230_1">Με<text:s/>την<text:s/>ίδια<text:s/>απόφαση<text:s/>καθορίζεται<text:s/>και<text:s/>κάθε<text:s/>άλλη<text:s/>λεπτομέρεια<text:s/>για<text:s/>την<text:s/>προσφορά<text:s/>εφημεριών,<text:s/>καθώς<text:s/>και<text:s/>ο<text:s/>τρόπος<text:s/>ελέγχου<text:s/>της<text:s/>πιστής<text:s/>τήρησης<text:s/>του<text:s/>προγράμματος<text:s/>εφημεριών<text:s/>κατά<text:s/>Πε.Σ.Υ.Π.</text:span></text:p>
      <text:p text:style-name="P231"><text:span text:style-name="T231_1">Σε<text:s/>περίπτωση<text:s/>διενέργειας<text:s/>ελέγχου<text:s/>από<text:s/>αρμόδια<text:s/>προς<text:s/>τούτο<text:s/>όργανα<text:s/>και<text:s/>διαπίστωσης<text:s/>υπέρβασης<text:s/>των<text:s/>προβλέψεων<text:s/>της<text:s/>κοινής<text:s/>απόφασης<text:s/>ή<text:s/>απουσίας<text:s/>των<text:s/>εφημερευό-<text:s/>ντων<text:s/>από<text:s/>τα<text:s/>καθήκοντά<text:s/>τους,<text:s/>κινείται<text:s/>πειθαρχική<text:s/>διαδικασία<text:s/>κατά<text:s/>παντός<text:s/>υπευθύνου<text:s/>από<text:s/>τον<text:s/>αρμόδιο<text:s/>Πρόεδρο<text:s/>Πε.Σ.Υ.Π.<text:s/>ή<text:s/>κάθε<text:s/>άλλο<text:s/>αρμόδιο<text:s/>όργανο.<text:s/>Η<text:s/>περαιτέρω<text:s/>κατανομή<text:s/>των<text:s/>εφημεριών<text:s/>του<text:s/>ιατρικού<text:s/>προσωπικού<text:s/>σε<text:s/>κάθε<text:s/>νοσοκομείο<text:s/>γίνεται<text:s/>με<text:s/>απόφαση<text:s/>του<text:s/>Δ.Σ.<text:s/>του<text:s/>οικείου<text:s/>Πε.Σ.Υ.Π..»</text:span></text:p>
      <text:p text:style-name="P232"><text:span text:style-name="T232_1">4.</text:span><text:span text:style-name="T232_2"><text:s/>Η<text:s/>παρ.<text:s/>1<text:s/>του<text:s/>άρθρου<text:s/>88<text:s/>του<text:s/>Ν.<text:s/>2071/1992<text:s/>(ΦΕΚ<text:s/>123<text:s/>Α'),<text:s/>όπως<text:s/>τροποποιήθηκε<text:s/>με<text:s/>την<text:s/>παρ.<text:s/>16<text:s/>του<text:s/>άρθρου<text:s/>13<text:s/>του<text:s/>Ν.<text:s/>2889/2001,<text:s/>αντικαθίσταται<text:s/>ως<text:s/>εξής:</text:span></text:p>
      <text:p text:style-name="P233"><text:span text:style-name="T233_1">«1.<text:s/>Οι<text:s/>ιατροί<text:s/>του<text:s/>Ε.Σ.Υ.<text:s/>όλων<text:s/>των<text:s/>βαθμών,<text:s/>οι<text:s/>οδοντίατροι,<text:s/>καθώς<text:s/>και<text:s/>οι<text:s/>φαρμακοποιοί,<text:s/>χημικοί,<text:s/>βιοχημικοί,<text:s/>κλινικοί<text:s/>χημικοί,<text:s/>βιολόγοι,<text:s/>φυσικοί<text:s/>νοσοκομείων<text:s/>-<text:s/>ακτινο-<text:s/>φυσικοί,<text:s/>ψυχολόγοι<text:s/>και<text:s/>κτηνίατροι<text:s/>που<text:s/>υπηρετούν<text:s/>στα<text:s/>νοσοκομεία<text:s/>και<text:s/>στα<text:s/>κέντρα<text:s/>υγείας,<text:s/>υποχρεούνται<text:s/>σε<text:s/>εφημερία<text:s/>στο<text:s/>νοσοκομείο<text:s/>ή<text:s/>στο<text:s/>κέντρο<text:s/>υγείας,<text:s/>σύμφωνα<text:s/>με<text:s/>τις<text:s/>ανάγκες<text:s/>των<text:s/>τμημάτων,<text:s/>εργαστηρίων<text:s/>και<text:s/>ειδικών<text:s/>μονάδων<text:s/>και<text:s/>εν<text:s/>γένει<text:s/>σύμφωνα<text:s/>με<text:s/>τις<text:s/>ανάγκες<text:s/>για<text:s/>την<text:s/>απρόσκοπτη<text:s/>λειτουργία<text:s/>του<text:s/>νοσοκομείου<text:s/>ή<text:s/>του<text:s/>κέντρου<text:s/>υγείας.<text:s/>Στους<text:s/>ιατρούς<text:s/>και<text:s/>τους<text:s/>λοιπούς<text:s/>ως<text:s/>άνω<text:s/>επιστήμονες<text:s/>ενεργού<text:s/>εφημερίας<text:s/>καταβάλλεται<text:s/>αποζημίωση<text:s/>για<text:s/>υπερωριακή<text:s/>απασχόληση,<text:s/>που<text:s/>καθορίζεται<text:s/>σύμφωνα<text:s/>με<text:s/>τις<text:s/>διατάξεις<text:s/>που<text:s/>ισχύουν<text:s/>για<text:s/>τον<text:s/>καθορισμό<text:s/>της<text:s/>υπερωριακής<text:s/>απασχόλησης.»</text:span></text:p>
      <text:p text:style-name="P234"><text:span text:style-name="T234_1">5.</text:span><text:span text:style-name="T234_2"><text:s/>Ιατρικό<text:s/>και<text:s/>λοιπό<text:s/>επιστημονικό<text:s/>προσωπικό,<text:s/>που<text:s/>αποσπάται<text:s/>από<text:s/>αποκεντρωμένη<text:s/>μονάδα<text:s/>Πε.Σ.Υ.Π.<text:s/>ή<text:s/>από<text:s/>νοσοκομείο<text:s/>της<text:s/>παρ.<text:s/>10<text:s/>του<text:s/>άρθρου<text:s/>13<text:s/>του<text:s/>Ν.<text:s/>2889/2001<text:s/>σε<text:s/>αποκεντρωμένη<text:s/>μονάδα<text:s/>του<text:s/>ίδιου<text:s/>ή<text:s/>άλλου<text:s/>Πε.Σ.Υ.Π.<text:s/>ή<text:s/>διασυνδεόμενο<text:s/>με<text:s/>αυτό<text:s/>νοσοκομείο<text:s/>της<text:s/>παρ.<text:s/>10<text:s/>του<text:s/>άρθρου<text:s/>13<text:s/>του<text:s/>Ν.<text:s/>2889/2001,<text:s/>μπορεί,<text:s/>μετά<text:s/>από<text:s/>απόφαση<text:s/>του<text:s/>Δ.Σ.<text:s/>του<text:s/>οικείου<text:s/>ή<text:s/>των<text:s/>οικείων<text:s/>Πε.Σ.Υ.Π.,<text:s/>να<text:s/>πραγματοποιεί<text:s/>το<text:s/>σύνολο<text:s/>ή<text:s/>μέρος<text:s/>των<text:s/>εφημεριών<text:s/>του<text:s/>στο<text:s/>νοσοκομείο<text:s/>της<text:s/>οργανικής<text:s/>του<text:s/>θέσης.</text:span></text:p>
      <text:p text:style-name="P235"><text:span text:style-name="T235_1">6.</text:span><text:span text:style-name="T235_2"><text:s/>Στο<text:s/>προσωπικό<text:s/>των<text:s/>νοσοκομείων<text:s/>και<text:s/>κέντρων<text:s/>υγείας<text:s/>των<text:s/>Πε.Σ.Υ.Π.<text:s/>και<text:s/>των<text:s/>νοσοκομείων<text:s/>της<text:s/>παρ.<text:s/>10<text:s/>του<text:s/>άρθρου<text:s/>13<text:s/>του<text:s/>Ν.<text:s/>2889/2001,<text:s/>καθώς<text:s/>και<text:s/>στο<text:s/>προσωπικό<text:s/>του<text:s/>Ε.Κ.Α.Β.,<text:s/>μπορεί<text:s/>να<text:s/>χορηγούνται<text:s/>στολές,<text:s/>με<text:s/>δαπάνες<text:s/>της<text:s/>υπηρεσίας.<text:s/>Με<text:s/>απόφαση<text:s/>του<text:s/>Υπουργού<text:s/>Υγείας<text:s/>και<text:s/>Πρόνοιας<text:s/>καθορίζονται<text:s/>οι<text:s/>κλάδοι<text:s/>του<text:s/>προσωπικού<text:s/>στους<text:s/>οποίους<text:s/>παρέχεται<text:s/>στολή,<text:s/>καθώς<text:s/>και<text:s/>ο<text:s/>τύπος<text:s/>στολής<text:s/>για<text:s/>κάθε<text:s/>κλάδο<text:s/>και<text:s/>ρυθμίζονται<text:s/>οι<text:s/>αναγκαίες<text:s/>λεπτομέρειες<text:s/>για<text:s/>την<text:s/>εφαρμογή<text:s/>της<text:s/>διάταξης<text:s/>αυτής.</text:span></text:p>
      <text:p text:style-name="P236"><text:span text:style-name="T236_1">7.</text:span><text:span text:style-name="T236_2"><text:s/>Οι<text:s/>Επόπτες<text:s/>Δημόσιας<text:s/>Υγείας,<text:s/>οι<text:s/>οποίοι<text:s/>υπηρετούν<text:s/>σε<text:s/>οποιαδήποτε<text:s/>υπηρεσία<text:s/>δημόσιας<text:s/>υγείας<text:s/>του<text:s/>Υπουργείου<text:s/>Υγείας<text:s/>και<text:s/>Πρόνοιας<text:s/>των<text:s/>Περιφερειών<text:s/>και<text:s/>των<text:s/>Ο.Τ.Α.<text:s/>Β'<text:s/>βαθμού<text:s/>λαμβάνουν<text:s/>επίδομα<text:s/>ετοιμότητας,<text:s/>που<text:s/>καθορίζεται<text:s/>με<text:s/>κοινή<text:s/>απόφαση<text:s/>των<text:s/>Υπουργών<text:s/>Οικονομίας<text:s/>και<text:s/>Οικονομικών<text:s/>και<text:s/>Υγείας<text:s/>και<text:s/>Πρόνοιας.</text:span></text:p>
      <text:p text:style-name="P237"><text:span text:style-name="T237_1">8.</text:span><text:span text:style-name="T237_2"><text:s/>Οι<text:s/>ιατροί<text:s/>του<text:s/>Ε.Σ.Υ.<text:s/>που<text:s/>προσφέρουν<text:s/>τις<text:s/>υπηρεσίες<text:s/>τους<text:s/>στο<text:s/>Δημόσιο<text:s/>ή<text:s/>σε<text:s/>Ν.<text:s/>Π.Δ.Δ.,<text:s/>σύμφωνα<text:s/>με<text:s/>τη<text:s/>διάταξη<text:s/>του<text:s/>άρθρου<text:s/>40<text:s/>του<text:s/>Ν.<text:s/>1397/1983<text:s/>(ΦΕΚ<text:s/>143<text:s/>Α'),<text:s/>όπως<text:s/>αντικαταστάθηκε<text:s/>με<text:s/>την<text:s/>παρ.1<text:s/>του<text:s/>άρθρου<text:s/>79<text:s/>του<text:s/>Ν.<text:s/>2071/1992<text:s/>(ΦΕΚ<text:s/>123<text:s/>Α'),<text:s/>λαμβάνουν<text:s/>όλες<text:s/>τις<text:s/>αποδοχές<text:s/>της<text:s/>οργανικής<text:s/>τους<text:s/>θέσης<text:s/>και<text:s/>τα<text:s/>πάσης<text:s/>φύσεως<text:s/>επιδόματα,<text:s/>στα<text:s/>οποία<text:s/>συμπεριλαμβάνονται<text:s/>και<text:s/>τα<text:s/>επιδόματα<text:s/>θέσης<text:s/>-<text:s/>ευθύνης,<text:s/>πάγιας<text:s/>αποζημίωσης<text:s/>και<text:s/>νοσοκομειακής<text:s/>απασχόλησης,<text:s/>απόδοσης<text:s/>και<text:s/>ειδικών<text:s/>συνθηκών<text:s/>άσκησης<text:s/>ιατρικού<text:s/>έργου.<text:s/>Η<text:s/>διάταξη<text:s/>αυτή<text:s/>εφαρμόζεται<text:s/>αναδρομικά<text:s/>από<text:s/>1.1.2002.</text:span></text:p>
      <text:h text:style-name="P238" text:outline-level="1"><text:span text:style-name="T238_1">ΚΕΦΑΛΑΙΟ<text:s/>ΤΡΙΤΟ</text:span></text:h>
      <text:h text:style-name="P239" text:outline-level="1"><text:span text:style-name="T239_1">ΡΥΘΜΙΣΕΙΣ<text:s/>ΘΕΜΑΤΩΝ<text:s/>ΠΡΟΜΗΘΕΙΩΝ</text:span></text:h>
      <text:h text:style-name="P240" text:outline-level="6"><text:span text:style-name="T240_1">Άρθρο<text:s/>14</text:span></text:h>
      <text:p text:style-name="P241"><text:span text:style-name="T241_1">1.</text:span><text:span text:style-name="T241_2"><text:s/>Η<text:s/>διάταξη<text:s/>της<text:s/>παρ.12<text:s/>του<text:s/>άρθρου<text:s/>28<text:s/>του<text:s/>Ν.<text:s/>2646/<text:s/>1998,<text:s/>όπως<text:s/>τροποποιήθηκε<text:s/>με<text:s/>την<text:s/>παρ.<text:s/>2<text:s/>του<text:s/>άρθρου<text:s/>13<text:s/>του<text:s/>Ν.<text:s/>2889/2001<text:s/>και<text:s/>συμπληρώθηκε<text:s/>με<text:s/>την<text:s/>παρ.<text:s/>27<text:s/>του<text:s/>άρθρου<text:s/>13<text:s/>του<text:s/>Ν.<text:s/>2955/2001,<text:s/>αντικαθίσταται<text:s/>ως<text:s/>εξής:</text:span></text:p>
      <text:p text:style-name="P242"><text:span text:style-name="T242_1">«Τα<text:s/>Πε.Σ.Υ.Π.<text:s/>και<text:s/>οι<text:s/>αποκεντρωμένες<text:s/>μονάδες<text:s/>τους,<text:s/>καθώς<text:s/>και<text:s/>τα<text:s/>νοσοκομεία<text:s/>της<text:s/>παρ.<text:s/>10<text:s/>του<text:s/>άρθρου<text:s/>13<text:s/>του<text:s/>Ν.<text:s/>2889/2001<text:s/>και<text:s/>το<text:s/>Ε.Κ.Α.Β.<text:s/>επιτρέπεται<text:s/>να<text:s/>αναθέτουν<text:s/>με<text:s/>σύμβαση<text:s/>έργου,<text:s/>χωρίς<text:s/>την<text:s/>έγκριση<text:s/>σκοπιμότητας<text:s/>από<text:s/>άλλο<text:s/>όργανο,<text:s/>τη<text:s/>φύλαξη<text:s/>των<text:s/>χώρων<text:s/>τους<text:s/>και<text:s/>την<text:s/>καθαριότητα<text:s/>των<text:s/>κτιριακών<text:s/>τους<text:s/>εγκαταστάσεων<text:s/>και<text:s/>των<text:s/>παραρτημάτων<text:s/>τους<text:s/>σε<text:s/>ειδικά<text:s/>συνεργεία<text:s/>παροχής<text:s/>υπηρεσιών<text:s/>ασφάλειας<text:s/>ή<text:s/>καθαρισμού,<text:s/>ανεξάρτητα<text:s/>του<text:s/>ύψους<text:s/>της<text:s/>αμοιβής<text:s/>του<text:s/>αναδόχου<text:s/>και<text:s/>της<text:s/>ύπαρξης<text:s/>κενών<text:s/>οργανικών<text:s/>θέσεων<text:s/>των<text:s/>οικείων<text:s/>κλάδων<text:s/>ή<text:s/>ειδικοτήτων.»</text:span></text:p>
      <text:p text:style-name="P243"><text:span text:style-name="T243_1">Με<text:s/>κοινή<text:s/>απόφαση<text:s/>των<text:s/>Υπουργών<text:s/>Οικονομίας<text:s/>και<text:s/>Οικονομικών<text:s/>και<text:s/>Υγείας<text:s/>και<text:s/>Πρόνοιας<text:s/>ρυθμίζονται<text:s/>οι<text:s/>προϋποθέσεις<text:s/>και<text:s/>οι<text:s/>όροι<text:s/>για<text:s/>τις<text:s/>πιο<text:s/>πάνω<text:s/>αναθέσεις.</text:span></text:p>
      <text:p text:style-name="P244"><text:span text:style-name="T244_1">2.</text:span><text:span text:style-name="T244_2"><text:s/>Στο<text:s/>τέλος<text:s/>του<text:s/>πρώτου<text:s/>εδαφίου<text:s/>του<text:s/>άρθρου<text:s/>5<text:s/>του<text:s/>Ν.<text:s/>2955/2001<text:s/>(ΦΕΚ<text:s/>256<text:s/>Α')<text:s/>προστίθεται<text:s/>νέο<text:s/>εδάφιο,<text:s/>ως<text:s/>εξής:</text:span></text:p>
      <text:p text:style-name="P245"><text:span text:style-name="T245_1">«Με<text:s/>απόφαση<text:s/>του<text:s/>Υπουργού<text:s/>Υγείας<text:s/>και<text:s/>Πρόνοιας<text:s/>επιτρέπεται<text:s/>να<text:s/>επεκτείνεται<text:s/>η<text:s/>πληρωμή<text:s/>μέσω<text:s/>του<text:s/>αλληλόχρεου<text:s/>λογαριασμού<text:s/>και<text:s/>σε<text:s/>προμήθειες<text:s/>φαρμάκων,<text:s/>καθώς<text:s/>και<text:s/>προϊόντων<text:s/>της<text:s/>παρ.<text:s/>2<text:s/>του<text:s/>άρθρου<text:s/>7<text:s/>αυτού<text:s/>του<text:s/>νόμου,<text:s/>που<text:s/>διενεργούντάι<text:s/>χωρίς<text:s/>διαγωνισμό.»</text:span></text:p>
      <text:p text:style-name="P246"><text:span text:style-name="T246_1">3.</text:span><text:span text:style-name="T246_2"><text:s/>Η<text:s/>διενέργεια<text:s/>των<text:s/>προμηθειών<text:s/>για<text:s/>την<text:s/>κάλυψη<text:s/>αναγκών<text:s/>σε<text:s/>τρόφιμα<text:s/>των<text:s/>Πε.Σ.Υ.Π.,<text:s/>των<text:s/>αποκεντρωμένων<text:s/>μονάδων<text:s/>τους<text:s/>και<text:s/>των<text:s/>νοσοκομείων<text:s/>του<text:s/>Ε.Σ.Υ.<text:s/>που<text:s/>διασυνδέονται<text:s/>λειτουργικά<text:s/>με<text:s/>το<text:s/>Πε.Σ.Υ.Π.,<text:s/>δεν<text:s/>υπάγεται<text:s/>στη<text:s/>ρύθμιση<text:s/>του<text:s/>άρθρου<text:s/>13<text:s/>παρ.<text:s/>6<text:s/>του<text:s/>Ν.<text:s/>2503/1997.<text:s/>Οι<text:s/>συμβάσεις<text:s/>των<text:s/>ανωτέρω<text:s/>προμηθειών<text:s/>συνάπτονται<text:s/>και<text:s/>εκτε-<text:s/>λούνται<text:s/>από<text:s/>τις<text:s/>αποκεντρωμένες<text:s/>μονάδες<text:s/>των<text:s/>Πε.Σ.Υ.Π.<text:s/>και<text:s/>από<text:s/>τα<text:s/>νοσοκομεία<text:s/>της<text:s/>παρ.<text:s/>10<text:s/>του<text:s/>άρθρου<text:s/>13<text:s/>του<text:s/>Ν.<text:s/>2889/2001.</text:span></text:p>
      <text:p text:style-name="P247"><text:span text:style-name="T247_1">4.</text:span><text:span text:style-name="T247_2"><text:s/>Η<text:s/>προθεσμία<text:s/>προκειμένου<text:s/>να<text:s/>τεθεί<text:s/>αυτοδικαίως<text:s/>σε<text:s/>ισχύ<text:s/>το<text:s/>Ειδικό<text:s/>Μητρώο<text:s/>Επιτρεπόμενων<text:s/>Ιατροτεχνολογικών<text:s/>Προϊόντων<text:s/>του<text:s/>άρθρου<text:s/>2<text:s/>του<text:s/>Ν.<text:s/>2955/2001<text:s/>(ΦΕΚ<text:s/>256<text:s/>Α')<text:s/>παρατείνεται<text:s/>μέχρι<text:s/>και<text:s/>την<text:s/>31η<text:s/>Δεκεμβρίου<text:s/>2004.</text:span></text:p>
      <text:h text:style-name="P248" text:outline-level="1"><text:span text:style-name="T248_1">ΚΕΦΑΛΑΙΟ<text:s/>ΤΕΤΑΡΤΟ</text:span></text:h>
      <text:h text:style-name="P249" text:outline-level="1"><text:span text:style-name="T249_1">ΡΥΘΜΙΣΕΙΣ<text:s/>ΘΕΜΑΤΩΝ<text:s/>ΦΑΡΜΑΚΩΝΚΑΙ<text:s/>ΦΑΡΜΑΚΕΙΩΝ</text:span></text:h>
      <text:h text:style-name="P250" text:outline-level="6"><text:span text:style-name="T250_1">Αρθρο<text:s/>15Θ</text:span></text:h>
      <text:h text:style-name="P251" text:outline-level="6"><text:span text:style-name="T251_1">έματα<text:s/>της<text:s/>Επιτροπής<text:s/>Ναρκωτικών.</text:span></text:h>
      <text:p text:style-name="P252"><text:span text:style-name="T252_1">1.</text:span><text:span text:style-name="T252_2"><text:s/>Στο<text:s/>άρθρο<text:s/>4<text:s/>του<text:s/>Ν.<text:s/>1729/1987<text:s/>(ΦΕΚ<text:s/>144<text:s/>Α'),<text:s/>όπως<text:s/>συμπληρώθηκε<text:s/>με<text:s/>τις<text:s/>διατάξεις<text:s/>του<text:s/>άρθρου<text:s/>8<text:s/>του<text:s/>Ν.<text:s/>2443/<text:s/>1996<text:s/>(ΦΕΚ<text:s/>265<text:s/>Α')<text:s/>και<text:s/>του<text:s/>άρθρου<text:s/>23<text:s/>του<text:s/>Ν.<text:s/>2948/2001,<text:s/>προστίθεται<text:s/>παράγραφος<text:s/>9,<text:s/>ως<text:s/>εξής:</text:span></text:p>
      <text:p text:style-name="P253"><text:span text:style-name="T253_1">«9.<text:s/>Η<text:s/>άδεια<text:s/>για<text:s/>την<text:s/>εισαγωγή<text:s/>και<text:s/>εξαγωγή<text:s/>των<text:s/>ουσιών,<text:s/>καθώς<text:s/>και<text:s/>των<text:s/>έτοιμων<text:s/>φαρμακοτεχνικών<text:s/>προϊόντων<text:s/>και<text:s/>ιδιοσκευασμάτων<text:s/>που<text:s/>περιέχουν<text:s/>τις<text:s/>ουσίες<text:s/>που<text:s/>υπάγονται<text:s/>στους<text:s/>πίνακες<text:s/>της<text:s/>παρ.<text:s/>3<text:s/>αυτού<text:s/>του<text:s/>άρθρου<text:s/>χορηγείται<text:s/>με<text:s/>απόφαση<text:s/>της<text:s/>αρμόδιας<text:s/>Διεύθυνσης<text:s/>του<text:s/>Υπουργείου<text:s/>Υγείας<text:s/>και<text:s/>Πρόνοιας,<text:s/>μετά<text:s/>από<text:s/>γνωμοδότηση<text:s/>της<text:s/>Επιτροπής<text:s/>Ναρκωτικών.<text:s/>Κατά<text:s/>τα<text:s/>λοιπά<text:s/>ισχύουν<text:s/>αυτά<text:s/>που<text:s/>ορίζονται<text:s/>στην<text:s/>παράγραφο<text:s/>3<text:s/>αυτού<text:s/>του<text:s/>άρθρου.»</text:span></text:p>
      <text:p text:style-name="P254"><text:span text:style-name="T254_1">2.</text:span><text:span text:style-name="T254_2"><text:s/>Στο<text:s/>τέλος<text:s/>της<text:s/>παρ.<text:s/>1<text:s/>του<text:s/>άρθρου<text:s/>2<text:s/>του<text:s/>Ν.<text:s/>1729/1987<text:s/>προστίθεται<text:s/>το<text:s/>παρακάτω<text:s/>εδάφιο:</text:span></text:p>
      <text:p text:style-name="P255"><text:span text:style-name="T255_1">«Η<text:s/>αμοιβή<text:s/>των<text:s/>μελών<text:s/>και<text:s/>του<text:s/>γραμματέα<text:s/>της<text:s/>Επιτροπής<text:s/>Ναρκωτικών<text:s/>καθορίζεται<text:s/>με<text:s/>κοινή<text:s/>απόφαση<text:s/>των<text:s/>Υπουργών<text:s/>Οικονομίας<text:s/>και<text:s/>Οικονομικών<text:s/>και<text:s/>Υγείας<text:s/>και<text:s/>Πρόνοιας.<text:s/>Η<text:s/>διάταξη<text:s/>του<text:s/>τέταρτου<text:s/>εδαφίου<text:s/>του<text:s/>άρθρου<text:s/>3<text:s/>του<text:s/>Ν.<text:s/>5539/1932<text:s/>(ΦΕΚ<text:s/>198<text:s/>Α')<text:s/>καταργείται.»</text:span></text:p>
      <text:h text:style-name="P256" text:outline-level="6"><text:span text:style-name="T256_1">Αρθρο<text:s/>16Α</text:span></text:h>
      <text:h text:style-name="P257" text:outline-level="6"><text:span text:style-name="T257_1">νασυγκρότηση<text:s/>της<text:s/>ΦαρμακευτικήςΓνωμοδοτικής<text:s/>Επιτροπής.</text:span></text:h>
      <text:p text:style-name="P258"><text:span text:style-name="T258_1">Η<text:s/>παράγραφος<text:s/>1<text:s/>του<text:s/>άρθρου<text:s/>10<text:s/>του<text:s/>Ν.<text:s/>1963/<text:s/>1991(ΦΕΚ<text:s/>138<text:s/>Α')<text:s/>αντικαθίσταται<text:s/>ως<text:s/>εξής:</text:span></text:p>
      <text:p text:style-name="P259"><text:span text:style-name="T259_1">«1.<text:s/>Στο<text:s/>Υπουργείο<text:s/>Υγείας<text:s/>και<text:s/>Πρόνοιας<text:s/>συνιστάται<text:s/>Φαρμακευτική<text:s/>Γνωμοδοτική<text:s/>Επιτροπή,<text:s/>η<text:s/>οποία<text:s/>αποτελείται<text:s/>από:</text:span></text:p>
      <text:p text:style-name="P260"><text:span text:style-name="T260_1">α)<text:s/>τον<text:s/>Νομικό<text:s/>Σύμβουλο<text:s/>του<text:s/>Υπουργείου<text:s/>Υγείας<text:s/>και<text:s/>Πρόνοιας<text:s/>ή<text:s/>το<text:s/>νόμιμο<text:s/>αναπληρωτή<text:s/>του,<text:s/>ως<text:s/>πρόεδρο,</text:span></text:p>
      <text:p text:style-name="P261"><text:span text:style-name="T261_1">β)<text:s/>τον<text:s/>Πρόεδρο<text:s/>του<text:s/>Εθνικού<text:s/>Οργανισμού<text:s/>Φαρμάκων<text:s/>ή<text:s/>το<text:s/>νόμιμο<text:s/>αναπληρωτή<text:s/>του<text:s/>ή<text:s/>άλλο<text:s/>μέλος<text:s/>του<text:s/>Δ.Σ.<text:s/>αυτού<text:s/>ως<text:s/>αντιπρόεδρο,</text:span></text:p>
      <text:p text:style-name="P262"><text:span text:style-name="T262_1">γ)<text:s/>τον<text:s/>Προϊστάμενο<text:s/>της<text:s/>Διευθύνσεως<text:s/>Τεχνικών<text:s/>Υπηρεσιών<text:s/>του<text:s/>Υπουργείου<text:s/>Υγείας<text:s/>και<text:s/>Πρόνοιας<text:s/>ή<text:s/>το<text:s/>νόμιμο<text:s/>αναπληρωτή<text:s/>του,</text:span></text:p>
      <text:p text:style-name="P263"><text:span text:style-name="T263_1">δ)<text:s/>τον<text:s/>Προϊστάμενο<text:s/>της<text:s/>Διευθύνσεως<text:s/>Φαρμάκων<text:s/>και<text:s/>Φαρμακείων<text:s/>του<text:s/>Υπουργείου<text:s/>Υγείας<text:s/>και<text:s/>Πρόνοιας<text:s/>ή<text:s/>το<text:s/>νόμιμο<text:s/>αναπληρωτή<text:s/>του,</text:span></text:p>
      <text:p text:style-name="P264"><text:span text:style-name="T264_1">ε)<text:s/>τον<text:s/>Πρόεδρο<text:s/>του<text:s/>Πανελλήνιου<text:s/>Φαρμακευτικού<text:s/>Συλλόγου<text:s/>ή<text:s/>το<text:s/>νόμιμο<text:s/>αναπληρωτή<text:s/>του<text:s/>ή<text:s/>άλλο<text:s/>μέλος<text:s/>του<text:s/>Δ.Σ.<text:s/>αυτού.</text:span></text:p>
      <text:p text:style-name="P265"><text:span text:style-name="T265_1">Με<text:s/>κοινή<text:s/>απόφαση<text:s/>των<text:s/>Υπουργών<text:s/>Οικονομίας<text:s/>και<text:s/>Οικονομικών<text:s/>και<text:s/>Υγείας<text:s/>και<text:s/>Πρόνοιας<text:s/>καθορίζεται<text:s/>η<text:s/>αμοιβή<text:s/>των<text:s/>μελών,<text:s/>του<text:s/>εισηγητή<text:s/>και<text:s/>του<text:s/>γραμματέα<text:s/>της<text:s/>επιτροπής.»</text:span></text:p>
      <text:h text:style-name="P266" text:outline-level="6"><text:span text:style-name="T266_1">Αρθρο<text:s/>17</text:span></text:h>
      <text:h text:style-name="P267" text:outline-level="6"><text:span text:style-name="T267_1">Θέματα<text:s/>του<text:s/>Εθνικού<text:s/>Οργανισμού<text:s/>Φαρμάκων<text:s/>(Ε.Ο.Φ.).</text:span></text:h>
      <text:p text:style-name="P268"><text:span text:style-name="T268_1">1.</text:span><text:span text:style-name="T268_2"><text:s/>Το<text:s/>άρθρο<text:s/>32<text:s/>του<text:s/>Ν.<text:s/>2737/1999<text:s/>(ΦΕΚ<text:s/>174<text:s/>Α')<text:s/>αντικαθίσταται<text:s/>ως<text:s/>εξής:</text:span></text:p>
      <text:p text:style-name="P269"><text:span text:style-name="T269_1">«Ως<text:s/>Πρόεδρος<text:s/>του<text:s/>Δ.Σ.<text:s/>του<text:s/>Ε.Ο.Φ.<text:s/>ορίζεται<text:s/>με<text:s/>απόφαση<text:s/>του<text:s/>Υπουργικού<text:s/>Συμβουλίου,<text:s/>μετά<text:s/>από<text:s/>εισήγηση<text:s/>του<text:s/>Υπουργού<text:s/>Υγείας<text:s/>και<text:s/>Πρόνοιας,<text:s/>πρόσωπο<text:s/>που<text:s/>έχει<text:s/>γνώση<text:s/>οργάνωσης<text:s/>και<text:s/>διοίκησης<text:s/>και<text:s/>είναι<text:s/>κάτοχος<text:s/>πτυχίου<text:s/>Α.Ε.Ι.</text:span></text:p>
      <text:p text:style-name="P270"><text:span text:style-name="T270_1">Σε<text:s/>θέση<text:s/>Προέδρου<text:s/>ή<text:s/>Αντιπροέδρου<text:s/>του<text:s/>Δ.Σ.<text:s/>του<text:s/>Ε.Ο.Φ.<text:s/>επιτρέπεται<text:s/>να<text:s/>ορίζονται<text:s/>και<text:s/>μέλη<text:s/>Δ.Ε.Π.<text:s/>Α.Ε.Ι.<text:s/>και<text:s/>Εκπαιδευτικού<text:s/>Προσωπικού<text:s/>(Ε.Π.)<text:s/>των<text:s/>Τ.Ε.Ι..<text:s/>Στην<text:s/>περίπτωση<text:s/>αυτή<text:s/>εφαρμόζονται<text:s/>οι<text:s/>διατάξεις<text:s/>του<text:s/>άρθρου<text:s/>14<text:s/>του<text:s/>Ν.<text:s/>2530/1997<text:s/>(ΦΕΚ<text:s/>218<text:s/>Α')<text:s/>και<text:s/>των<text:s/>άρθρων<text:s/>5<text:s/>παρ.<text:s/>11β<text:s/>και<text:s/>14<text:s/>του<text:s/>Ν.<text:s/>2703/1999<text:s/>(ΦΕΚ<text:s/>72<text:s/>Α')<text:s/>περί<text:s/>μερικής<text:s/>απασχόλησης.</text:span></text:p>
      <text:p text:style-name="P271"><text:span text:style-name="T271_1">0<text:s/>Πρόεδρος<text:s/>και<text:s/>ο<text:s/>Αντιπρόεδρος<text:s/>του<text:s/>Δ.Σ.<text:s/>του<text:s/>Ε.Ο.Φ.<text:s/>έχουν<text:s/>πλήρη<text:s/>απασχόληση<text:s/>και<text:s/>οι<text:s/>αμοιβές<text:s/>τους,<text:s/>το<text:s/>ύψος<text:s/>των<text:s/>οποίων<text:s/>δεν<text:s/>μπορεί<text:s/>να<text:s/>υπερβαίνει<text:s/>τις<text:s/>αποδοχές<text:s/>που<text:s/>κάθε<text:s/>φορά<text:s/>λαμβάνουν<text:s/>οι<text:s/>Πρόεδροι<text:s/>των<text:s/>Πε.Σ.Υ.Π.,<text:s/>ορίζονται<text:s/>με<text:s/>κοινή<text:s/>απόφαση<text:s/>των<text:s/>Υπουργών<text:s/>Οικονομίας<text:s/>και<text:s/>Οικονομικών<text:s/>και<text:s/>Υγείας<text:s/>και<text:s/>Πρόνοιας.<text:s/>Με<text:s/>όμοια<text:s/>απόφαση<text:s/>ορίζεται<text:s/>και<text:s/>η<text:s/>αμοιβή<text:s/>των<text:s/>υπόλοιπων<text:s/>μελών<text:s/>του<text:s/>Δ.Σ..»</text:span></text:p>
      <text:p text:style-name="P272"><text:span text:style-name="T272_1">2.</text:span><text:span text:style-name="T272_2"><text:s/>Στον<text:s/>Εθνικό<text:s/>Οργανισμό<text:s/>Φαρμάκων<text:s/>συνιστάται<text:s/>θέση<text:s/>Γενικού<text:s/>Διευθυντή.</text:span></text:p>
      <text:p text:style-name="P273"><text:span text:style-name="T273_1">Για<text:s/>την<text:s/>κατάληψη<text:s/>της<text:s/>θέσης<text:s/>του<text:s/>Γενικού<text:s/>Διευθυντή<text:s/>απαιτείται<text:s/>πτυχίο<text:s/>Α.Ε.Ι.,<text:s/>αποδεδειγμένη<text:s/>ικανότητα<text:s/>και<text:s/>αξιόλογη<text:s/>εμπειρία<text:s/>στην<text:s/>άσκηση<text:s/>διοικητικών<text:s/>διευθυντικών<text:s/>καθηκόντων<text:s/>σε<text:s/>υπηρεσίες<text:s/>ή<text:s/>οργανισμούς<text:s/>ή<text:s/>επιχειρήσεις<text:s/>του<text:s/>δημόσιου<text:s/>ή<text:s/>ιδιωτικού<text:s/>τομέα<text:s/>ημεδαπής<text:s/>ή<text:s/>αλλοδαπής,<text:s/>συνεκτιμωμένων<text:s/>και<text:s/>των<text:s/>μεταπτυχιακών<text:s/>τίτλων<text:s/>και<text:s/>της<text:s/>επιστημονικής<text:s/>εξειδίκευσης<text:s/>ή<text:s/>εμπειρίας<text:s/>σε<text:s/>θέματα<text:s/>οργάνωσης<text:s/>και<text:s/>διοίκησης.<text:s/>Η<text:s/>προκήρυξη<text:s/>της<text:s/>θέσης<text:s/>γίνεται<text:s/>με<text:s/>απόφαση<text:s/>του<text:s/>Υπουργού<text:s/>Υγείας<text:s/>και<text:s/>Πρόνοιας,<text:s/>με<text:s/>την<text:s/>οποία<text:s/>ορίζονται<text:s/>τα<text:s/>δικαιολογητικά,<text:s/>η<text:s/>προθεσμία<text:s/>και<text:s/>κάθε<text:s/>σχετική<text:s/>λεπτομέρεια<text:s/>για<text:s/>την<text:s/>υποβολή<text:s/>της<text:s/>αίτησης.<text:s/>Η<text:s/>προκήρυξη<text:s/>δημοσιεύεται<text:s/>σε<text:s/>δύο<text:s/>τουλάχιστον<text:s/>ημερήσιες<text:s/>εφημερίδες<text:s/>ευρείας<text:s/>κυκλοφορίας<text:s/>της<text:s/>ημεδαπής<text:s/>και<text:s/>στην<text:s/>επίσημη<text:s/>εφημερίδα<text:s/>της<text:s/>Ευρωπαϊκής<text:s/>Ένωσης.</text:span></text:p>
      <text:p text:style-name="P274"><text:span text:style-name="T274_1">Η<text:s/>επιλογή<text:s/>του<text:s/>Γενικού<text:s/>Διευθυντή<text:s/>γίνεται<text:s/>από<text:s/>το<text:s/>Ειδικό<text:s/>Υπηρεσιακό<text:s/>Συμβούλιο<text:s/>του<text:s/>άρθρου<text:s/>159<text:s/>του<text:s/>Κ.Κ.Δ.Π.<text:s/>Δ.Δ.Υ.,<text:s/>που<text:s/>κυρώθηκε<text:s/>με<text:s/>το<text:s/>Ν.<text:s/>2683/1999<text:s/>(ΦΕΚ<text:s/>19<text:s/>Α'),<text:s/>όπως<text:s/>ισχύει<text:s/>σήμερα.</text:span></text:p>
      <text:p text:style-name="P275"><text:span text:style-name="T275_1">Υποψήφιος<text:s/>για<text:s/>τη<text:s/>θέση<text:s/>Γενικού<text:s/>Διευθυντή<text:s/>μπορεί<text:s/>να<text:s/>είναι<text:s/>και<text:s/>δημόσιος<text:s/>λειτουργός<text:s/>ή<text:s/>υπάλληλος<text:s/>ή<text:s/>στέλεχος<text:s/>οργανισμών<text:s/>ή<text:s/>τραπεζών<text:s/>του<text:s/>δημόσιου<text:s/>τομέα,<text:s/>ο<text:s/>οποίος,<text:s/>εφόσον<text:s/>επιλεγεί<text:s/>και<text:s/>διοριστεί,<text:s/>μετά<text:s/>τη<text:s/>λήξη<text:s/>της<text:s/>θητείας<text:s/>του<text:s/>επανέρχεται<text:s/>στην<text:s/>προτέρα<text:s/>θέση<text:s/>του.<text:s/>Στην<text:s/>περίπτωση<text:s/>αυτή<text:s/>η<text:s/>θητεία<text:s/>του<text:s/>ως<text:s/>Γενικού<text:s/>Διευθυντή<text:s/>θεωρείται<text:s/>ως<text:s/>πραγματική<text:s/>υπηρεσία<text:s/>σε<text:s/>θέση<text:s/>προϊσταμένου<text:s/>τμήματος<text:s/>ή<text:s/>διεύθυνσης,<text:s/>προκειμένου<text:s/>να<text:s/>κριθεί<text:s/>για<text:s/>προαγωγή<text:s/>αντίστοιχα<text:s/>στο<text:s/>βαθμό<text:s/>του<text:s/>Διευθυντή<text:s/>ή<text:s/>του<text:s/>Γενικού<text:s/>Διευθυντή.<text:s/>Σε<text:s/>περίπτωση<text:s/>επιλογής<text:s/>και<text:s/>διορισμού<text:s/>του,<text:s/>ο<text:s/>δημόσιος<text:s/>λειτουργός<text:s/>ή<text:s/>υπάλληλος<text:s/>έχει<text:s/>δικαίωμα<text:s/>επιλογής<text:s/>των<text:s/>αποδοχών<text:s/>της<text:s/>οργανικής<text:s/>του<text:s/>θέσης<text:s/>ή<text:s/>των<text:s/>αποδοχών<text:s/>που<text:s/>καθορίζονται<text:s/>για<text:s/>το<text:s/>Γενικό<text:s/>Διευθυντή<text:s/>του<text:s/>Οργανισμού<text:s/>με<text:s/>κοινή<text:s/>απόφαση<text:s/>των<text:s/>Υπουργών<text:s/>Οικονομίας<text:s/>και<text:s/>Οικονομικών<text:s/>και<text:s/>Υγείας<text:s/>και<text:s/>Πρόνοιας.<text:s/>Απαραίτητη<text:s/>προϋπόθεση<text:s/>για<text:s/>να<text:s/>κριθεί<text:s/>ο<text:s/>εν<text:s/>λόγω<text:s/>υποψήφιος<text:s/>είναι<text:s/>η<text:s/>συναίνεση<text:s/>της<text:s/>δημόσιας<text:s/>υπηρεσίας<text:s/>ή<text:s/>του<text:s/>οργανισμού<text:s/>ή<text:s/>επιχείρησης<text:s/>του<text:s/>δημόσιου<text:s/>τομέα<text:s/>ή<text:s/>του<text:s/>Πανεπιστημίου<text:s/>ή<text:s/>Τεχνολογικού<text:s/>Ιδρύματος,<text:s/>όπου<text:s/>υπηρετεί.</text:span></text:p>
      <text:p text:style-name="P276"><text:span text:style-name="T276_1">0<text:s/>Γενικός<text:s/>Διευθυντής<text:s/>είναι<text:s/>πλήρους<text:s/>και<text:s/>αποκλειστικής<text:s/>απασχόλησης<text:s/>και<text:s/>διορίζεται<text:s/>για<text:s/>τριετή<text:s/>θητεία,<text:s/>που<text:s/>μπορεί<text:s/>να<text:s/>ανανεώνεται<text:s/>με<text:s/>απόφαση<text:s/>του<text:s/>Υπουργού<text:s/>Υγείας<text:s/>και<text:s/>Πρόνοιας,<text:s/>ύστερα<text:s/>από<text:s/>γνώμη<text:s/>του<text:s/>Ειδικού<text:s/>Υπηρεσιακού<text:s/>Συμβουλίου.<text:s/>Πρόωρη<text:s/>λήξη<text:s/>της<text:s/>θητείας<text:s/>του,<text:s/>αζημίως<text:s/>για<text:s/>τον<text:s/>Οργανισμό,<text:s/>επιτρέπεται<text:s/>μόνο<text:s/>για<text:s/>σπουδαίο<text:s/>λόγο<text:s/>και<text:s/>γίνεται<text:s/>με<text:s/>απόφαση<text:s/>του<text:s/>Υπουργού<text:s/>Υγείας<text:s/>και<text:s/>Πρόνοιας,<text:s/>ύστερα<text:s/>από<text:s/>εισήγηση<text:s/>του<text:s/>Δ.Σ.<text:s/>του<text:s/>Ε.Ο.Φ.<text:s/>και<text:s/>γνώμη<text:s/>του<text:s/>Ειδικού<text:s/>Υπηρεσιακού<text:s/>Συμβουλίου.</text:span></text:p>
      <text:p text:style-name="P277"><text:span text:style-name="T277_1">Οι<text:s/>αρμοδιότητες<text:s/>του<text:s/>Γενικού<text:s/>Διευθυντή<text:s/>καθορίζονται<text:s/>από<text:s/>τον<text:s/>Οργανισμό<text:s/>του<text:s/>Ε.Ο.Φ.</text:span></text:p>
      <text:h text:style-name="P278" text:outline-level="6"><text:span text:style-name="T278_1">Άρθρο<text:s/>18</text:span></text:h>
      <text:h text:style-name="P279" text:outline-level="6"><text:span text:style-name="T279_1">Κατάλογος<text:s/>συνταγογραφούμενων<text:s/>ιδιοσκευασμάτων.</text:span></text:h>
      <text:p text:style-name="P280"><text:span text:style-name="T280_1">Οι<text:s/>παράγραφοι<text:s/>1,<text:s/>2,<text:s/>3,<text:s/>4,<text:s/>5<text:s/>και<text:s/>6<text:s/>του<text:s/>άρθρου<text:s/>20<text:s/>του<text:s/>Ν.<text:s/>2458/1997<text:s/>(ΦΕΚ<text:s/>15<text:s/>Α'),<text:s/>όπως<text:s/>αντικαταστάθηκαν<text:s/>με<text:s/>το<text:s/>άρθρο<text:s/>23<text:s/>του<text:s/>Ν.<text:s/>2737/1999,<text:s/>τροποποιούνται<text:s/>ως<text:s/>ακολούθως:</text:span></text:p>
      <text:p text:style-name="P281"><text:span text:style-name="T281_1">«1.<text:s/>Με<text:s/>κοινή<text:s/>απόφαση<text:s/>των<text:s/>Υπουργών<text:s/>Εργασίας<text:s/>και<text:s/>Κοινωνικών<text:s/>Ασφαλίσεων,<text:s/>Υγείας<text:s/>και<text:s/>Πρόνοιας,<text:s/>και<text:s/>Εμπορικής<text:s/>Ναυτιλίας<text:s/>καθιερώνεται<text:s/>κατάλογος<text:s/>συνταγογραφούμενων<text:s/>ιδιοσκευασμάτων<text:s/>για<text:s/>το<text:s/>Δημόσιο<text:s/>και<text:s/>όλους<text:s/>τους<text:s/>φορείς<text:s/>και<text:s/>κλάδους<text:s/>ασφάλισης<text:s/>ασθενείας,<text:s/>ανεξάρτητα<text:s/>από<text:s/>την<text:s/>ονομασία<text:s/>και<text:s/>τη<text:s/>νομική<text:s/>τους<text:s/>μορφή,<text:s/>καθώς<text:s/>και<text:s/>όλους<text:s/>τους<text:s/>δικαιούχους<text:s/>περίθαλψης<text:s/>«οικονομικά<text:s/>αδυνάτου<text:s/>και<text:s/>ανασφαλίστου».<text:s/>0<text:s/>κατάλογος<text:s/>μπορεί<text:s/>να<text:s/>αναθεωρείται<text:s/>ανά<text:s/>διετία<text:s/>από<text:s/>της<text:s/>ισχύος<text:s/>του,<text:s/>ύστερα<text:s/>από<text:s/>εισήγηση<text:s/>Ειδικής<text:s/>Επιτροπής,<text:s/>που<text:s/>συνιστάται<text:s/>στον<text:s/>Ε.Ο.Φ.<text:s/>με<text:s/>όμοια<text:s/>απόφαση.</text:span></text:p>
      <text:p text:style-name="P282"><text:span text:style-name="T282_1">Μέχρι<text:s/>την<text:s/>εκάστοτε<text:s/>αναθεώρηση<text:s/>του<text:s/>καταλόγου<text:s/>μπορεί<text:s/>να<text:s/>εκδίδονται<text:s/>με<text:s/>την<text:s/>ίδια<text:s/>διαδικασία<text:s/>αξιολόγησης<text:s/>και<text:s/>ύστερα<text:s/>από<text:s/>απόφαση<text:s/>των<text:s/>ίδιων<text:s/>Υπουργών<text:s/>συμπληρωματικοί<text:s/>και<text:s/>διορθωτικοί<text:s/>κατάλογοι<text:s/>αυτού.<text:s/>Μέσα<text:s/>σε<text:s/>δεκαπέντε<text:s/>(15)<text:s/>ημέρες<text:s/>από<text:s/>την<text:s/>έκδοση<text:s/>του<text:s/>νέου<text:s/>δελτίου<text:s/>τιμών<text:s/>οι<text:s/>ενδιαφερόμενοι<text:s/>καταθέτουν<text:s/>στην<text:s/>Ειδική<text:s/>Επιτροπή<text:s/>αίτηση<text:s/>συνοδευόμενη<text:s/>από<text:s/>το<text:s/>ειδικό<text:s/>τέλος<text:s/>της<text:s/>υποπερ.<text:s/>ι',<text:s/>που<text:s/>προστέθηκε<text:s/>με<text:s/>το<text:s/>άρθρο<text:s/>19<text:s/>παρ.<text:s/>2<text:s/>του<text:s/>Ν.<text:s/>2889/2001<text:s/>(ΦΕΚ<text:s/>37<text:s/>Α')<text:s/>στην<text:s/>περ.<text:s/>β'<text:s/>της<text:s/>παρ.<text:s/>1<text:s/>του<text:s/>άρθρου<text:s/>11<text:s/>του<text:s/>Ν.<text:s/>1316/<text:s/>1983,<text:s/>με<text:s/>τα<text:s/>απαραίτητα<text:s/>στοιχεία,<text:s/>προκειμένου<text:s/>να<text:s/>αξιολογηθούν<text:s/>τα<text:s/>ιδιοσκευάσματά<text:s/>τους.<text:s/>0<text:s/>συμπληρωματικός<text:s/>κατάλογος<text:s/>εκδίδετάι<text:s/>εντός<text:s/>ενενήντα<text:s/>(90)<text:s/>ημερών<text:s/>από<text:s/>την<text:s/>επομένη<text:s/>της<text:s/>λήξης<text:s/>της<text:s/>ανωτέρω<text:s/>προθεσμίας.<text:s/>Αν<text:s/>οι<text:s/>πληροφορίες,<text:s/>που<text:s/>συνοδεύουν<text:s/>την<text:s/>αίτηση,<text:s/>κριθούν<text:s/>από<text:s/>την<text:s/>Επιτροπή<text:s/>ανεπαρκείς,<text:s/>αναστέλλεται<text:s/>η<text:s/>έναρξη<text:s/>της<text:s/>ανωτέρω<text:s/>προθεσμίας<text:s/>των<text:s/>ενενήντα<text:s/>(90)<text:s/>ημερών<text:s/>και<text:s/>γνωστοποιείται<text:s/>αμέσως<text:s/>στον<text:s/>αιτούντα<text:s/>ποιες<text:s/>πρόσθετες<text:s/>λεπτομερείς<text:s/>πληροφορίες<text:s/>απαιτείται<text:s/>να<text:s/>προσκομισθούν.</text:span></text:p>
      <text:p text:style-name="P283"><text:span text:style-name="T283_1">2.<text:s/>Η<text:s/>Ειδική<text:s/>Επιτροπή<text:s/>είναι<text:s/>εννεαμελής<text:s/>και<text:s/>συγκροτείται<text:s/>από<text:s/>πέντε<text:s/>καθηγητές<text:s/>ή<text:s/>αναπληρωτές<text:s/>καθηγητές<text:s/>Σχολών<text:s/>Επιστημών<text:s/>Υγείας<text:s/>των<text:s/>Α.Ε.Ι.<text:s/>ή<text:s/>ιατρούς<text:s/>με<text:s/>βαθμό<text:s/>Διευθυντή<text:s/>Ε.Σ.Υ.,<text:s/>εκ<text:s/>των<text:s/>οποίων<text:s/>τουλάχιστον<text:s/>ένας<text:s/>είναι<text:s/>φαρμακολόγος<text:s/>και<text:s/>ένας<text:s/>παθολόγος,<text:s/>ένα<text:s/>φαρμακοποιό<text:s/>του<text:s/>Ε.Σ.Υ.<text:s/>με<text:s/>βαθμό<text:s/>Διευθυντή,<text:s/>καθώς<text:s/>και<text:s/>έναν<text:s/>ιατρό<text:s/>ή<text:s/>φαρμακοποιό<text:s/>του<text:s/>Ε.Ο.Φ.,<text:s/>του<text:s/>Ι.Κ.Α.<text:s/>και<text:s/>του<text:s/>Ο.Γ.Α.<text:s/>που<text:s/>προ-<text:s/>τείνονται<text:s/>από<text:s/>τις<text:s/>Διοικήσεις<text:s/>τους.<text:s/>Για<text:s/>κάθε<text:s/>μέλος<text:s/>ορίζεται<text:s/>αντίστοιχα<text:s/>και<text:s/>αναπληρωτής.<text:s/>Πρόεδρος<text:s/>ορίζεται<text:s/>καθηγητής<text:s/>ή<text:s/>αναπληρωτής<text:s/>καθηγητής.<text:s/>Γραμματέας<text:s/>της<text:s/>Επιτροπής,<text:s/>καθώς<text:s/>και<text:s/>αναπληρωτής<text:s/>του<text:s/>ορίζεται<text:s/>υπάλληλος<text:s/>του<text:s/>Ε.Ο.Φ.<text:s/>ή<text:s/>των<text:s/>θυγατρικών<text:s/>ανωνύμων<text:s/>εταιρειών<text:s/>του.</text:span></text:p>
      <text:p text:style-name="P284"><text:span text:style-name="T284_1">Έργο<text:s/>της<text:s/>Ειδικής<text:s/>Επιτροπής<text:s/>είναι<text:s/>η<text:s/>κατάρτιση<text:s/>νέου<text:s/>ή<text:s/>αναθεωρημένου<text:s/>ή<text:s/>συμπληρωματικού<text:s/>καταλόγου<text:s/>συνταγογραφούμενων<text:s/>ιδιοσκευασμάτων<text:s/>για<text:s/>όλους<text:s/>τους<text:s/>ασφαλιστικούς<text:s/>φορείς<text:s/>και<text:s/>το<text:s/>Δημόσιο<text:s/>με<text:s/>αντικειμενικά<text:s/>και<text:s/>επα-<text:s/>ληθεύσιμα<text:s/>κριτήρια,<text:s/>όπως<text:s/>η<text:s/>αποδεδειγμένη<text:s/>θεραπευτική<text:s/>αποτελεσματικότητα,<text:s/>η<text:s/>ανεκτικότητα<text:s/>και<text:s/>ασφάλεια,<text:s/>το<text:s/>κόστος<text:s/>ημερήσιας<text:s/>θεραπείας<text:s/>και<text:s/>η<text:s/>κάλυψή<text:s/>τους<text:s/>από<text:s/>τις<text:s/>κοινωνικές<text:s/>ασφαλίσεις<text:s/>άλλων<text:s/>χωρών<text:s/>της<text:s/>Ευρωπαϊκής<text:s/>Ένωσης.<text:s/>Με<text:s/>απόφαση<text:s/>του<text:s/>Υπουργού<text:s/>Υγείας<text:s/>και<text:s/>Πρόνοιας,<text:s/>μετά<text:s/>από<text:s/>εισήγηση<text:s/>της<text:s/>Επιτροπής,<text:s/>δύναται<text:s/>να<text:s/>ορίζονται<text:s/>πρόσθετα<text:s/>εξειδικευμένα<text:s/>κριτήρια.</text:span></text:p>
      <text:p text:style-name="P285"><text:span text:style-name="T285_1">3.<text:s/>Μετά<text:s/>την<text:s/>ολοκλήρωση<text:s/>του<text:s/>σχεδίου<text:s/>του<text:s/>καταλόγου<text:s/>από<text:s/>την<text:s/>Ειδική<text:s/>Επιτροπή<text:s/>ενημερώνονται<text:s/>οι<text:s/>ενδιαφερόμενοι<text:s/>παρασκευαστές<text:s/>ή<text:s/>αντιπρόσωποι,<text:s/>προκειμένου<text:s/>να<text:s/>υποβάλουν<text:s/>εντός<text:s/>δεκαπέντε<text:s/>(15)<text:s/>ημερών<text:s/>τις<text:s/>παρατηρήσεις<text:s/>τους,<text:s/>ώστε<text:s/>να<text:s/>ληφθούν<text:s/>υπόψη<text:s/>για<text:s/>την<text:s/>οριστικοποίηση<text:s/>του<text:s/>καταλόγου.</text:span></text:p>
      <text:p text:style-name="P286"><text:span text:style-name="T286_1">Μέσα<text:s/>σε<text:s/>προθεσμία<text:s/>εξήντα<text:s/>(60)<text:s/>ημερών<text:s/>από<text:s/>τη<text:s/>δημοσίευση<text:s/>του<text:s/>καταλόγου<text:s/>συνταγογραφούμενων<text:s/>ιδιοσκευασμάτων<text:s/>στην<text:s/>Εφημερίδα<text:s/>της<text:s/>Κυβερνήσεως<text:s/>οι<text:s/>παρασκευαστές<text:s/>ή<text:s/>αντιπρόσωποι,<text:s/>των<text:s/>οποίων<text:s/>τα<text:s/>ιδιοσκευάσματα<text:s/>δεν<text:s/>έχουν<text:s/>περιληφθεί<text:s/>σε<text:s/>αυτόν,<text:s/>δύνανται<text:s/>να<text:s/>υποβάλουν<text:s/>αίτηση<text:s/>επανακρίσεως<text:s/>στην<text:s/>ίδια<text:s/>Ειδική<text:s/>Επιτροπή<text:s/>προσκομίζοντας<text:s/>κάθε<text:s/>συμπληρωματικό<text:s/>επιστημονικό<text:s/>στοιχείο,<text:s/>αναγκαίο<text:s/>για<text:s/>την<text:s/>υπεράσπιση<text:s/>των<text:s/>απόψεών<text:s/>τους,<text:s/>με<text:s/>το<text:s/>δικαίωμα<text:s/>να<text:s/>αναπτύξουν<text:s/>αυτές<text:s/>και<text:s/>προφορικά<text:s/>ενώπιον<text:s/>της<text:s/>Επιτροπής.<text:s/>Για<text:s/>τα<text:s/>ιδιοσκευάσματα,<text:s/>τα<text:s/>οποία<text:s/>γίνονται<text:s/>δεκτά<text:s/>μετά<text:s/>την<text:s/>επανάκρισή<text:s/>τους<text:s/>από<text:s/>την<text:s/>Ειδική<text:s/>Επιτροπή,<text:s/>εκδίδεται<text:s/>συμπληρωματικός<text:s/>κατάλογος<text:s/>με<text:s/>την<text:s/>ίδια<text:s/>διαδικασία.</text:span></text:p>
      <text:p text:style-name="P287"><text:span text:style-name="T287_1">4.<text:s/>Στα<text:s/>μέλη<text:s/>και<text:s/>τους<text:s/>γραμματείς<text:s/>της<text:s/>Επιτροπής<text:s/>της<text:s/>παρ.<text:s/>2<text:s/>καταβάλλεται<text:s/>αποζημίωση<text:s/>κατά<text:s/>συνεδρίαση,<text:s/>η<text:s/>οποία<text:s/>δεν<text:s/>υπόκειται<text:s/>στους<text:s/>περιορισμούς<text:s/>των<text:s/>άρθρων<text:s/>3<text:s/>του<text:s/>Ν.<text:s/>1256/1982<text:s/>και<text:s/>19<text:s/>του<text:s/>Ν.<text:s/>2470/1997<text:s/>και<text:s/>βαρύνει<text:s/>το<text:s/>Λογαριασμό<text:s/>Βελτίωσης<text:s/>Κοινωνικής<text:s/>Ασφάλισης<text:s/>(Λ.Β.Κ.Α.)<text:s/>και<text:s/>τον<text:s/>προϋπολογισμό<text:s/>του<text:s/>Ε.Ο.Φ..<text:s/>Το<text:s/>ύψος<text:s/>της<text:s/>αποζημίωσης<text:s/>και<text:s/>η<text:s/>αναλογία<text:s/>της<text:s/>δαπάνης,<text:s/>που<text:s/>βαρύνει<text:s/>το<text:s/>Λ.Β.Κ.Α.<text:s/>και<text:s/>τον<text:s/>Ε.Ο.Φ.,<text:s/>καθορίζεται<text:s/>με<text:s/>κοινή<text:s/>απόφαση<text:s/>των<text:s/>Υπουργών<text:s/>Οικονομίας<text:s/>και<text:s/>Οικονομικών,<text:s/>Εργασίας<text:s/>και<text:s/>Κοινωνικών<text:s/>Ασφαλίσεων<text:s/>και<text:s/>Υγείας<text:s/>και<text:s/>Πρόνοιας.</text:span></text:p>
      <text:p text:style-name="P288"><text:span text:style-name="T288_1">5.<text:s/>Με<text:s/>κοινή<text:s/>απόφαση<text:s/>των<text:s/>Υπουργών<text:s/>Εργασίας<text:s/>και<text:s/>Κοινωνικών<text:s/>Ασφαλίσεων,<text:s/>Υγείας<text:s/>και<text:s/>Πρόνοιας<text:s/>και<text:s/>Εμπορικής<text:s/>Ναυτιλίας<text:s/>ρυθμίζονται<text:s/>ο<text:s/>τρόπος<text:s/>λειτουργίας<text:s/>της<text:s/>Ειδικής<text:s/>Επιτροπής,<text:s/>η<text:s/>διαδικασία<text:s/>εγκρίσεως<text:s/>ή<text:s/>απορρίψεως<text:s/>των<text:s/>ιδιοσκευασμάτων,<text:s/>η<text:s/>γραμματειακή<text:s/>της<text:s/>υποστήριξη<text:s/>και<text:s/>κάθε<text:s/>σχετικό<text:s/>θέμα<text:s/>για<text:s/>τη<text:s/>λειτουργία<text:s/>της.</text:span></text:p>
      <text:p text:style-name="P289"><text:span text:style-name="T289_1">6.<text:s/>Οι<text:s/>φορείς<text:s/>που<text:s/>αναφέρονται<text:s/>στην<text:s/>παρ.<text:s/>1<text:s/>του<text:s/>παρόντος<text:s/>άρθρου<text:s/>δεν<text:s/>εξοφλούν<text:s/>συνταγές<text:s/>με<text:s/>ιδιοσκευάσματα,<text:s/>που<text:s/>δεν<text:s/>συμπεριλαμβάνονται<text:s/>στον<text:s/>κατάλογο<text:s/>συνταγογραφούμενων<text:s/>ιδιοσκευασμάτων,<text:s/>εκτός<text:s/>εάν<text:s/>συνοδεύονται<text:s/>από<text:s/>ειδικά<text:s/>αιτιολογημένη<text:s/>γνωμάτευση<text:s/>του<text:s/>θεράποντος<text:s/>ιατρού<text:s/>για<text:s/>την<text:s/>αναγκαιότητα<text:s/>της<text:s/>χορήγησής<text:s/>τους,<text:s/>ως<text:s/>«αναντικατάστατου».<text:s/>Συνταγές,<text:s/>στις<text:s/>οποίες<text:s/>αναγράφονται<text:s/>ιδιοσκευάσματα<text:s/>εκτός<text:s/>καταλόγου,<text:s/>που<text:s/>χορηγούνται<text:s/>ως<text:s/>«αναντικατάσταστα»<text:s/>και<text:s/>η<text:s/>αξία<text:s/>τους<text:s/>ξεπερνά<text:s/>το<text:s/>ποσό<text:s/>των<text:s/>εξήντα<text:s/>(60)<text:s/>ευρώ,<text:s/>δεν<text:s/>εκτελούνται<text:s/>χωρίς<text:s/>θεώρηση<text:s/>τους<text:s/>από<text:s/>τον<text:s/>ελεγκτή<text:s/>ιατρό<text:s/>του<text:s/>Δημοσίου<text:s/>ή<text:s/>του<text:s/>οικείου<text:s/>ασφαλιστικού<text:s/>οργανισμού.»</text:span></text:p>
      <text:h text:style-name="P290" text:outline-level="6"><text:span text:style-name="T290_1">Άρθρο<text:s/>19</text:span></text:h>
      <text:h text:style-name="P291" text:outline-level="6"><text:span text:style-name="T291_1">Θέματα<text:s/>φαρμακείων.</text:span></text:h>
      <text:p text:style-name="P292"><text:span text:style-name="T292_1">1.</text:span><text:span text:style-name="T292_2"><text:s/>Οι<text:s/>απαιτήσεις<text:s/>του<text:s/>Ταμείου<text:s/>Συντάξεων<text:s/>και<text:s/>Αυτασφα-<text:s/>λι'σεως<text:s/>Υγειονομικών<text:s/>(Τ.Σ.Α.Υ.),<text:s/>του<text:s/>Ταμείου<text:s/>Επικουρικής<text:s/>Ασφαλίσεως<text:s/>Υπαλλήλων<text:s/>Φαρμακευτικών<text:s/>Εργασιών<text:s/>(Τ.Ε.Α.Υ.Φ.Ε.)<text:s/>και<text:s/>του<text:s/>Εθνικού<text:s/>Οργανισμού<text:s/>Φαρμάκων<text:s/>(Ε.Ο.Φ.),<text:s/>κατά<text:s/>των<text:s/>φαρμακοποιών<text:s/>της<text:s/>χώρας,<text:s/>από<text:s/>εισφορές<text:s/>που<text:s/>οφείλονται<text:s/>σύμφωνα<text:s/>με<text:s/>τις<text:s/>διατάξεις<text:s/>του<text:s/>άρθρου<text:s/>63<text:s/>του<text:s/>Ν.<text:s/>2519/1997<text:s/>και<text:s/>του<text:s/>άρθρου<text:s/>δεύτερου<text:s/>του<text:s/>Ν.<text:s/>2581/1998<text:s/>και<text:s/>αφορούν<text:s/>την<text:s/>περίοδο<text:s/>από<text:s/>3.10.1997<text:s/>έως<text:s/>και<text:s/>7.12.1997,<text:s/>θεωρούνται<text:s/>οριστικά<text:s/>εξοφλημένες<text:s/>με<text:s/>την<text:s/>καταβολή<text:s/>από<text:s/>τον<text:s/>Πανελλήνιο<text:s/>Φαρμακευτικό<text:s/>Σύλλογο<text:s/>των<text:s/>παρακάτω<text:s/>χρηματικών<text:s/>ποσών:</text:span></text:p>
      <text:p text:style-name="P293"><text:span text:style-name="T293_1">α)</text:span><text:span text:style-name="T293_2"><text:tab/></text:span><text:span text:style-name="T293_3">000,00<text:s/>ευρώ<text:s/>υπέρ<text:s/>Ε.Ο.Φ.,<text:s/>β)<text:s/>401.500,00<text:s/>ευρώ<text:s/>υπέρ<text:s/>Τ.Σ.Α.Υ.<text:s/>και<text:s/>γ)<text:s/>134.000,00<text:s/>ευρώ<text:s/>υπέρ<text:s/>Τ.Ε.Α.Υ.Φ.Ε.</text:span></text:p>
      <text:p text:style-name="P294"><text:span text:style-name="T294_1">Μετά<text:s/>την<text:s/>καταβολή<text:s/>των<text:s/>παραπάνω<text:s/>ποσών,<text:s/>απαιτήσεις<text:s/>από<text:s/>την<text:s/>παραπάνω<text:s/>αιτία,<text:s/>που<text:s/>έχουν<text:s/>τυχόν<text:s/>βεβαιωθεί<text:s/>σε<text:s/>βάρος<text:s/>υπόχρεων<text:s/>φαρμακοποιών<text:s/>και<text:s/>δεν<text:s/>έχουν<text:s/>εισπρα-<text:s/>χθεί,<text:s/>διαγράφονται.</text:span></text:p>
      <text:p text:style-name="P295"><text:span text:style-name="T295_1">2.</text:span><text:span text:style-name="T295_2"><text:s/>Η<text:s/>πρώτη<text:s/>περίοδος<text:s/>της<text:s/>περίπτωσης<text:s/>γ'<text:s/>της<text:s/>παραγράφου<text:s/>6<text:s/>του<text:s/>άρθρου<text:s/>11<text:s/>του<text:s/>Ν.<text:s/>1963/1991<text:s/>αντικαθίσταται<text:s/>ως<text:s/>εξής:</text:span></text:p>
      <text:p text:style-name="P296"><text:span text:style-name="T296_1">«γ.<text:s/>Πρόστιμο<text:s/>από<text:s/>χίλια<text:s/>πεντακόσια<text:s/>(1.500,00)<text:s/>μέχρι<text:s/>τριάντα<text:s/>χιλιάδες<text:s/>(30.000,00)<text:s/>ευρώ.»</text:span></text:p>
      <text:p text:style-name="P297"><text:span text:style-name="T297_1">3.</text:span><text:span text:style-name="T297_2"><text:s/>Στην<text:s/>παράγραφο<text:s/>9<text:s/>του<text:s/>άρθρου<text:s/>11<text:s/>του<text:s/>Ν.<text:s/>1963/1991<text:s/>η<text:s/>φράση<text:s/>«άνω<text:s/>των<text:s/>ενενήντα<text:s/>χιλιάδων<text:s/>(90.000)<text:s/>δραχμών»<text:s/>αντικαθίσταται<text:s/>με<text:s/>την<text:s/>φράση<text:s/>«άνω<text:s/>των<text:s/>χιλι'ων<text:s/>πεντακο-<text:s/>σι'ων<text:s/>ένα<text:s/>(1.501,00)<text:s/>ευρώ.»</text:span></text:p>
      <text:p text:style-name="P298"><text:span text:style-name="T298_1">4.</text:span><text:span text:style-name="T298_2"><text:s/>Η<text:s/>παρ.<text:s/>3<text:s/>του<text:s/>άρθρου<text:s/>11<text:s/>του<text:s/>Ν.<text:s/>δ.<text:s/>96/1973,<text:s/>που<text:s/>προστέθηκε<text:s/>με<text:s/>το<text:s/>άρθρο<text:s/>2<text:s/>του<text:s/>Ν.<text:s/>1132/1981,<text:s/>αντικαθίσταται<text:s/>ως<text:s/>εξής:</text:span></text:p>
      <text:p text:style-name="P299"><text:span text:style-name="T299_1">«Παραγωγοί,<text:s/>εισαγωγείς,<text:s/>αντιπρόσωποι<text:s/>και<text:s/>παρασκευαστές<text:s/>γενικά<text:s/>φαρμακευτικών<text:s/>προϊόντων,<text:s/>τα<text:s/>οποία<text:s/>φέρουν<text:s/>επί<text:s/>της<text:s/>συσκευασίας<text:s/>τους<text:s/>ημερομηνία<text:s/>λήξεως<text:s/>χρη-<text:s/>σιμοποιήσεώς<text:s/>τους<text:s/>και<text:s/>έχουν<text:s/>λήξει<text:s/>ή<text:s/>λήγουν<text:s/>εντός<text:s/>του<text:s/>τρέχοντος<text:s/>κάθε<text:s/>φορά<text:s/>Α'<text:s/>ή<text:s/>Β'<text:s/>εξαμήνου<text:s/>κάθε<text:s/>έτους,<text:s/>υποχρεούνται<text:s/>να<text:s/>τα<text:s/>αποσύρουν<text:s/>από<text:s/>τα<text:s/>φαρμακεία<text:s/>μέχρι<text:s/>την<text:s/>30ή<text:s/>Ιουνίου<text:s/>και<text:s/>την<text:s/>31η<text:s/>Δεκεμβρίου<text:s/>του<text:s/>ίδιου<text:s/>έτους<text:s/>και<text:s/>να<text:s/>εκδίδουν<text:s/>υποχρεωτικά<text:s/>πιστωτικό<text:s/>τιμολόγιο.</text:span></text:p>
      <text:p text:style-name="P300"><text:span text:style-name="T300_1">Σε<text:s/>όσους<text:s/>παραβιάζουν<text:s/>την<text:s/>παραπάνω<text:s/>υποχρέωση<text:s/>επιβάλλονται<text:s/>οι<text:s/>κυρώσεις<text:s/>που<text:s/>προβλέπονται<text:s/>από<text:s/>το<text:s/>πρώτο<text:s/>εδάφιο<text:s/>της<text:s/>παρ.1του<text:s/>άρθρου<text:s/>19<text:s/>του<text:s/>Ν.<text:s/>δ.<text:s/>96/1973.<text:s/>Σε<text:s/>περίπτωση<text:s/>υποτροπής,<text:s/>το<text:s/>πρόστιμο<text:s/>που<text:s/>προβλέπεται<text:s/>στο<text:s/>πρώτο<text:s/>εδάφιο<text:s/>της<text:s/>παρ.<text:s/>1του<text:s/>άρθρου<text:s/>19<text:s/>του<text:s/>Ν.<text:s/>δ.<text:s/>96/1973<text:s/>διπλασιάζεται.»</text:span></text:p>
      <text:p text:style-name="P301"><text:span text:style-name="T301_1">5.</text:span><text:span text:style-name="T301_2"><text:s/>Στο<text:s/>τέλος<text:s/>του<text:s/>άρθρου<text:s/>12<text:s/>του<text:s/>Ν.<text:s/>5607/1932<text:s/>(ΦΕΚ<text:s/>300<text:s/>Α'),<text:s/>όπως<text:s/>αντικαταστάθηκε<text:s/>με<text:s/>τη<text:s/>διάταξη<text:s/>του<text:s/>άρθρου<text:s/>7<text:s/>του<text:s/>Ν.<text:s/>1963/1991<text:s/>(ΦΕΚ<text:s/>138<text:s/>Α'),<text:s/>προστίθεται<text:s/>παρ.<text:s/>9,<text:s/>ως<text:s/>εξής:</text:span></text:p>
      <text:p text:style-name="P302"><text:span text:style-name="T302_1">«9<text:s/>.<text:s/>Οι<text:s/>θέσεις<text:s/>φαρμακείων<text:s/>που<text:s/>λειτουργούν<text:s/>νόμιμα,<text:s/>οι<text:s/>οποίες<text:s/>καταργούνται<text:s/>λόγω<text:s/>συστέγασης<text:s/>των<text:s/>αδειούχων<text:s/>φαρμακοποιών<text:s/>και<text:s/>συμμετοχής<text:s/>τους<text:s/>σε<text:s/>εταιρεία<text:s/>φαρμακείων,<text:s/>εξακολουθούν<text:s/>να<text:s/>είναι<text:s/>δεσμευμένες<text:s/>και<text:s/>να<text:s/>παράγουν<text:s/>όλες<text:s/>τις<text:s/>νόμιμες<text:s/>συνέπειες<text:s/>για<text:s/>χρονικό<text:s/>διάστημα<text:s/>ενός<text:s/>έτους<text:s/>από<text:s/>την<text:s/>έκδοση<text:s/>της<text:s/>απόφασης<text:s/>του<text:s/>αρμόδιου<text:s/>νομάρχη,<text:s/>με<text:s/>την<text:s/>οποία<text:s/>εγκρίνεται<text:s/>η<text:s/>συστέγαση<text:s/>των<text:s/>φαρμακείων.»</text:span></text:p>
      <text:p text:style-name="P303"><text:span text:style-name="T303_1">6.</text:span><text:span text:style-name="T303_2"><text:s/>Με<text:s/>την<text:s/>επιφύλαξη<text:s/>των<text:s/>διατάξεων<text:s/>του<text:s/>άρθρου<text:s/>6<text:s/>του<text:s/>Ν.<text:s/>328/1976<text:s/>(ΦΕΚ<text:s/>128<text:s/>Α'),<text:s/>όπως<text:s/>αντικαταστάθηκε<text:s/>με<text:s/>το<text:s/>άρθρο<text:s/>14<text:s/>του<text:s/>Ν.<text:s/>1821/1988<text:s/>(ΦΕΚ<text:s/>271<text:s/>Α'),<text:s/>του<text:s/>άρθρου<text:s/>12<text:s/>του<text:s/>Ν.<text:s/>5607/1932<text:s/>,<text:s/>όπως<text:s/>αντικαταστάθηκε<text:s/>με<text:s/>το<text:s/>άρθρο<text:s/>7<text:s/>του<text:s/>Ν.<text:s/>1963/1991<text:s/>(ΦΕΚ<text:s/>138<text:s/>Α'),<text:s/>καθώς<text:s/>και<text:s/>με<text:s/>την<text:s/>επιφύλαξη<text:s/>των<text:s/>διατάξεων<text:s/>του<text:s/>άρθρου<text:s/>8<text:s/>του<text:s/>Ν.<text:s/>1963/1991,<text:s/>απαγορεύεται<text:s/>κάθε<text:s/>μορφής<text:s/>συμφωνία<text:s/>μεταξύ<text:s/>αδειούχων<text:s/>φαρμακοποιών<text:s/>και<text:s/>τρίτων,<text:s/>η<text:s/>οποία<text:s/>έχει<text:s/>σαν<text:s/>αποτέλεσμα<text:s/>τον<text:s/>άμεσο<text:s/>ή<text:s/>έμμεσο<text:s/>έλεγχο<text:s/>της<text:s/>διεύθυνσης<text:s/>ή<text:s/>της<text:s/>εκμετάλλευσης<text:s/>του<text:s/>φαρμακείου.</text:span></text:p>
      <text:p text:style-name="P304"><text:span text:style-name="T304_1">Με<text:s/>απόφαση<text:s/>του<text:s/>αρμόδιου<text:s/>νομάρχη<text:s/>επιβάλλεται<text:s/>πρόστιμο<text:s/>από<text:s/>15.000,00<text:s/>ευρώ<text:s/>μέχρι<text:s/>20.000,00<text:s/>ευρώ<text:s/>σε<text:s/>βάρος<text:s/>των<text:s/>φαρμακοποιών<text:s/>και<text:s/>των<text:s/>τρίτων<text:s/>που<text:s/>παραβιάζουν<text:s/>τις<text:s/>διατάξεις<text:s/>αυτής<text:s/>της<text:s/>παραγράφου.<text:s/>Σε<text:s/>περίπτωση<text:s/>υποτροπής<text:s/>το<text:s/>πρόστιμο<text:s/>διπλασιάζεται<text:s/>και<text:s/>ανακαλείται<text:s/>η<text:s/>άδεια<text:s/>ίδρυσης<text:s/>του<text:s/>φαρμακείου.</text:span></text:p>
      <text:h text:style-name="P305" text:outline-level="6"><text:span text:style-name="T305_1">Άρθρο<text:s/>20</text:span></text:h>
      <text:h text:style-name="P306" text:outline-level="6"><text:span text:style-name="T306_1">Κατάργηση<text:s/>τελών.</text:span></text:h>
      <text:p text:style-name="P307"><text:span text:style-name="T307_1">Το<text:s/>στοιχείο<text:s/>ε'<text:s/>της<text:s/>πρώτης<text:s/>παραγράφου<text:s/>του<text:s/>άρθρου<text:s/>11<text:s/>του<text:s/>Ν.<text:s/>1316/1983<text:s/>περί<text:s/>τελών<text:s/>θεώρησης<text:s/>τιμολογίων<text:s/>για<text:s/>την<text:s/>εισαγωγή<text:s/>ειδών<text:s/>αρμοδιότητας<text:s/>του<text:s/>Ε.Ο.Φ.,<text:s/>όπως<text:s/>αυτό<text:s/>έχει<text:s/>τροποποιηθεί<text:s/>με<text:s/>τη<text:s/>περίπτωση<text:s/>β'<text:s/>της<text:s/>παρ.<text:s/>1<text:s/>του<text:s/>άρθρου<text:s/>48<text:s/>του<text:s/>Ν.<text:s/>2519/1997,<text:s/>καταργείται.</text:span></text:p>
      <text:h text:style-name="P308" text:outline-level="1"><text:span text:style-name="T308_1">ΚΕΦΑΛΑΙΟ<text:s/>ΠΕΜΠΤΟ</text:span></text:h>
      <text:h text:style-name="P309" text:outline-level="1"><text:span text:style-name="T309_1">ΡΥΘΜΙΣΕΙΣ<text:s/>ΘΕΜΑΤΩΝ<text:s/>ΕΠΑΓΓΕΛΜΑΤΩΝ<text:s/>ΥΓΕΙΑΣ</text:span></text:h>
      <text:h text:style-name="P310" text:outline-level="6"><text:span text:style-name="T310_1">Άρθρο<text:s/>21</text:span></text:h>
      <text:h text:style-name="P311" text:outline-level="6"><text:span text:style-name="T311_1">Καταστήματα<text:s/>οπτικών<text:s/>ειδών.</text:span></text:h>
      <text:p text:style-name="P312"><text:span text:style-name="T312_1">1.</text:span><text:span text:style-name="T312_2"><text:s/>Η<text:s/>παράγραφος<text:s/>1<text:s/>του<text:s/>άρθρου<text:s/>6<text:s/>του<text:s/>Ν.<text:s/>971/1979<text:s/>(ΦΕΚ<text:s/>223<text:s/>Α')<text:s/>αντικαθίσταται<text:s/>ως<text:s/>εξής:</text:span></text:p>
      <text:p text:style-name="P313"><text:span text:style-name="T313_1">«1.<text:s/>Η<text:s/>διάθεση<text:s/>ομματούαλίων<text:s/>διορθωτικών<text:s/>των<text:s/>διαθλαστικών<text:s/>ανωμαλιών<text:s/>των<text:s/>οφθαλμών<text:s/>(πλην<text:s/>των<text:s/>τυποποιημένων<text:s/>ομματούαλίων<text:s/>πρεσβυωπίας,<text:s/>τα<text:s/>οποία<text:s/>μπορούν<text:s/>να<text:s/>πωλούνται<text:s/>και<text:s/>από<text:s/>τα<text:s/>φαρμακεία),<text:s/>φακών<text:s/>επαφής<text:s/>πλην<text:s/>των<text:s/>υγρών<text:s/>φακών<text:s/>επαφής<text:s/>και<text:s/>γενικά<text:s/>όλων<text:s/>των<text:s/>συναφών<text:s/>προς<text:s/>την<text:s/>όραση<text:s/>ειδών,<text:s/>γίνεται<text:s/>αποκλειστικά<text:s/>από<text:s/>τα<text:s/>καταστήματα<text:s/>οπτικών<text:s/>ειδών,<text:s/>τα<text:s/>οποία<text:s/>ιδρύονται<text:s/>και<text:s/>λειτουργούν<text:s/>σύμφωνα<text:s/>με<text:s/>τις<text:s/>διατάξεις<text:s/>του<text:s/>παρόντος<text:s/>νόμου.»</text:span></text:p>
      <text:p text:style-name="P314"><text:span text:style-name="T314_1">2.</text:span><text:span text:style-name="T314_2"><text:s/>Η<text:s/>παράγραφος<text:s/>3<text:s/>του<text:s/>άρθρου<text:s/>6<text:s/>του<text:s/>Ν.<text:s/>971/1979<text:s/>αντικαθίσταται<text:s/>ως<text:s/>εξής:</text:span></text:p>
      <text:p text:style-name="P315"><text:span text:style-name="T315_1">«3<text:s/>.<text:s/>Όσα<text:s/>καταστήματα<text:s/>οπτικών<text:s/>ειδών<text:s/>στεγάζονται<text:s/>εντός<text:s/>φαρμακείων,<text:s/>πολυκαταστημάτων,<text:s/>υπεραγορών<text:s/>ή<text:s/>ετέρων<text:s/>καταστημάτων<text:s/>κατά<text:s/>τη<text:s/>δημοσίευση<text:s/>του<text:s/>παρόντος<text:s/>νόμου<text:s/>συνεχίζουν<text:s/>να<text:s/>λειτουργούν,<text:s/>εφόσον<text:s/>πληρούν<text:s/>τους<text:s/>όρους<text:s/>των<text:s/>παραγράφων<text:s/>2,<text:s/>4<text:s/>και<text:s/>5<text:s/>του<text:s/>παρόντος<text:s/>άρθρου<text:s/>και<text:s/>διευθύνονται<text:s/>από<text:s/>οπτικό,<text:s/>ο<text:s/>οποίος<text:s/>διαθέτει<text:s/>σχετική<text:s/>άδεια<text:s/>ασκήσεως<text:s/>επαγγέλματος.»</text:span></text:p>
      <text:p text:style-name="P316"><text:span text:style-name="T316_1">2.</text:span><text:span text:style-name="T316_2"><text:s/>α.<text:s/>Η<text:s/>παράγραφος<text:s/>6<text:s/>του<text:s/>άρθρου<text:s/>6<text:s/>του<text:s/>Ν.<text:s/>971/1979<text:s/>αντικαθίσταται<text:s/>ως<text:s/>εξής:</text:span></text:p>
      <text:p text:style-name="P317"><text:span text:style-name="T317_1">«6.<text:s/>Υπό<text:s/>την<text:s/>επιφύλαξη<text:s/>των<text:s/>διατάξεων<text:s/>της<text:s/>παραγράφου<text:s/>3<text:s/>του<text:s/>παρόντος<text:s/>άρθρου<text:s/>και<text:s/>της<text:s/>παραγράφου<text:s/>2<text:s/>του<text:s/>άρθρου<text:s/>8,<text:s/>τα<text:s/>καταστήματα<text:s/>οπτικών<text:s/>ειδών<text:s/>διευθύνονται<text:s/>προ-<text:s/>σωπικώς<text:s/>από<text:s/>τους<text:s/>κατόχους<text:s/>της<text:s/>σχετικής<text:s/>άδειας<text:s/>λειτουργίας<text:s/>τους.<text:s/>Σε<text:s/>περίπτωση<text:s/>εκμετάλλευσης<text:s/>από<text:s/>φυσικό<text:s/>πρόσωπο<text:s/>περισσότερων<text:s/>του<text:s/>ενός<text:s/>καταστημάτων,<text:s/>καθώς<text:s/>και<text:s/>στις<text:s/>περιπτώσεις<text:s/>των<text:s/>εταιρειών,<text:s/>η<text:s/>διεύθυνση<text:s/>ανατίθεται<text:s/>σε<text:s/>οπτικό,<text:s/>ο<text:s/>οποίος<text:s/>διαθέτει<text:s/>σχετική<text:s/>άδεια<text:s/>ασκήσεως<text:s/>επαγγέλματος.<text:s/>Σε<text:s/>περίπτωση<text:s/>που<text:s/>για<text:s/>οποιονδήποτε<text:s/>λόγο<text:s/>απουσιάζει<text:s/>ο<text:s/>υπεύθυνος<text:s/>οπτικός<text:s/>πέραν<text:s/>του<text:s/>ενός<text:s/>(1)<text:s/>μηνός,<text:s/>οφείλει,<text:s/>με<text:s/>δήλωσή<text:s/>του<text:s/>στην<text:s/>αρμόδια<text:s/>Διεύθυνση<text:s/>ή<text:s/>στο<text:s/>αρμόδιο<text:s/>Τμήμα<text:s/>Υγιεινής<text:s/>των<text:s/>Νομαρχιών,<text:s/>να<text:s/>ορίσει<text:s/>άλλον<text:s/>οπτικό<text:s/>ως<text:s/>υπεύθυνο<text:s/>του<text:s/>οπτικού<text:s/>του<text:s/>καταστήματος.»</text:span></text:p>
      <text:p text:style-name="P318"><text:span text:style-name="T318_1">3.</text:span><text:span text:style-name="T318_2"><text:s/>Οι<text:s/>διατάξεις<text:s/>του<text:s/>άρθρου<text:s/>7<text:s/>του<text:s/>Ν.<text:s/>971/1979<text:s/>αντικαθίστανται<text:s/>ως<text:s/>εξής:</text:span></text:p>
      <text:p text:style-name="P319"><text:span text:style-name="T319_1">«<text:s/>Άρθρο<text:s/>7</text:span></text:p>
      <text:p text:style-name="P320"><text:span text:style-name="T320_1">1.<text:s/>Τα<text:s/>καταστήματα<text:s/>οπτικών<text:s/>ειδών<text:s/>ιδρύονται<text:s/>απά:</text:span></text:p>
      <text:p text:style-name="P321"><text:span text:style-name="T321_1">α)<text:s/>κατάχους<text:s/>άδειας<text:s/>ασκήσεως<text:s/>επαγγέλματος<text:s/>οπτικού<text:s/>και</text:span></text:p>
      <text:p text:style-name="P322"><text:span text:style-name="T322_1">β)<text:s/>εταιρείες,<text:s/>με<text:s/>οποιαδήποτε<text:s/>νομική<text:s/>μορφή,<text:s/>με<text:s/>την<text:s/>προ-<text:s/>ϋπάθεση<text:s/>άτι:<text:s/>1)<text:s/>Επί<text:s/>προσωπικής<text:s/>εταιρείας,<text:s/>η<text:s/>πλειοψηφία<text:s/>των<text:s/>εταίρων<text:s/>και<text:s/>ο<text:s/>διαχειριστής<text:s/>ή<text:s/>η<text:s/>πλειοψηφία<text:s/>των<text:s/>διαχειριστών<text:s/>είναι<text:s/>οπτικοί,<text:s/>κάτοχοι<text:s/>άδειας<text:s/>ασκήσεως<text:s/>επαγγέλματος.<text:s/>2)<text:s/>Επί<text:s/>Ε.Π.Ε.,<text:s/>περισσάτεροι<text:s/>απά<text:s/>τους<text:s/>μισούς<text:s/>εταίρους<text:s/>που<text:s/>εκπροσωπούν<text:s/>περισσάτερο<text:s/>απά<text:s/>το<text:s/>μισά<text:s/>του<text:s/>εταιρικού<text:s/>κεφαλαίου<text:s/>είναι<text:s/>οπτικοί,<text:s/>κάτοχοι<text:s/>άδειας<text:s/>ασκήσεως<text:s/>επαγγέλματος.<text:s/>3)<text:s/>Επί<text:s/>Α.Ε.,<text:s/>ποσοστά<text:s/>τουλάχιστον<text:s/>51%<text:s/>του<text:s/>μετοχικού<text:s/>κεφαλαίου<text:s/>ανήκει<text:s/>σε<text:s/>οπτικούς,<text:s/>πολίτες<text:s/>χωρών<text:s/>της<text:s/>Ευρωπαϊκής<text:s/>Ένωσης,<text:s/>που<text:s/>έχουν<text:s/>τα<text:s/>προσάντα<text:s/>που<text:s/>προβλέπονται<text:s/>στις<text:s/>διατάξεις<text:s/>του<text:s/>Ν.<text:s/>971/1979<text:s/>και<text:s/>των<text:s/>Π.Δ.<text:s/>231/1998<text:s/>(ΦΕΚ<text:s/>178<text:s/>Α"),<text:s/>165/2000<text:s/>(ΦΕΚ<text:s/>149<text:s/>Α"),<text:s/>όπως<text:s/>τροποποιήθηκε<text:s/>με<text:s/>το<text:s/>Π.Δ.<text:s/>373/2001<text:s/>(φΕΚ<text:s/>251<text:s/>Α").</text:span></text:p>
      <text:p text:style-name="P323"><text:span text:style-name="T323_1">Το<text:s/>σύνολο<text:s/>των<text:s/>μετοχών<text:s/>των<text:s/>ανωνύμων<text:s/>εταιρειών<text:s/>είναι<text:s/>υποχρεωτικά<text:s/>ονομαστικές<text:s/>και<text:s/>εφαρμόζονται<text:s/>οι<text:s/>διατάξεις<text:s/>του<text:s/>άρθρου<text:s/>24<text:s/>του<text:s/>Ν.<text:s/>2214/1994.</text:span></text:p>
      <text:p text:style-name="P324"><text:span text:style-name="T324_1">2.<text:s/>Η<text:s/>άδεια<text:s/>ιδρύσεως<text:s/>και<text:s/>λειτουργίας<text:s/>καταστήματος<text:s/>οπτικών<text:s/>ειδών<text:s/>χορηγείται<text:s/>από<text:s/>την<text:s/>οικεία<text:s/>Νομαρχιακή<text:s/>Αυτοδιοίκηση<text:s/>κατόπιν<text:s/>αιτήσεως<text:s/>των<text:s/>ενδιαφερομένων.<text:s/>Σε<text:s/>περίπτωση<text:s/>εταιρείας<text:s/>την<text:s/>αίτηση<text:s/>υποβάλλει<text:s/>ο<text:s/>νόμιμος<text:s/>εκπρόσωπός<text:s/>της.<text:s/>Η<text:s/>αίτηση<text:s/>πρέπει,<text:s/>εκτός<text:s/>των<text:s/>προσωπικών<text:s/>στοιχείων<text:s/>του<text:s/>ενδιαφερομένου,<text:s/>να<text:s/>αναφέρει<text:s/>και<text:s/>την<text:s/>ακριβή<text:s/>διεύθυνση<text:s/>του<text:s/>οικήματος<text:s/>όπου<text:s/>θα<text:s/>εγκατασταθεί<text:s/>το<text:s/>κατάστημα<text:s/>οπτικών<text:s/>ειδών.</text:span></text:p>
      <text:p text:style-name="P325"><text:span text:style-name="T325_1">Προϋπόθεση<text:s/>για<text:s/>τη<text:s/>χορήγηση<text:s/>άδειας<text:s/>λειτουργίας<text:s/>είναι<text:s/>να<text:s/>ορίζεται<text:s/>για<text:s/>κάθε<text:s/>κατάστημα<text:s/>υγειονομικός<text:s/>υπεύθυνος,<text:s/>αδειούχος<text:s/>οπτικός.</text:span></text:p>
      <text:p text:style-name="P326"><text:span text:style-name="T326_1">3.<text:s/>Μαζί<text:s/>με<text:s/>την<text:s/>αίτηση<text:s/>ο<text:s/>ενδιαφερόμενος<text:s/>οφείλει<text:s/>να<text:s/>υποβάλει:</text:span></text:p>
      <text:p text:style-name="P327"><text:span text:style-name="T327_1">α)<text:s/>Επίσημο<text:s/>σχεδιάγραμμα<text:s/>του<text:s/>οικήματος.</text:span></text:p>
      <text:p text:style-name="P328"><text:span text:style-name="T328_1">β)<text:s/>Κατάλογο<text:s/>των<text:s/>μηχανημάτων,<text:s/>εργαλείων<text:s/>και<text:s/>οργάνων.</text:span></text:p>
      <text:p text:style-name="P329"><text:span text:style-name="T329_1">γ)<text:s/>Επικυρωμένο<text:s/>αντίγραφο<text:s/>του<text:s/>πτυχίου<text:s/>της<text:s/>σχολής<text:s/>οπτικών.<text:s/>0<text:s/>ενδιαφερόμενος,<text:s/>που<text:s/>είναι<text:s/>κάτοχος<text:s/>τίτλου<text:s/>προσωπικής<text:s/>ικανότητας<text:s/>οπτικού,<text:s/>μπορεί<text:s/>να<text:s/>υποβάλει<text:s/>τον<text:s/>τίτλο<text:s/>αυτόν<text:s/>ως<text:s/>δικαιολογητικά,<text:s/>αν,<text:s/>κατά<text:s/>τη<text:s/>δημοσίευση<text:s/>του<text:s/>νόμου,<text:s/>έχει<text:s/>άδεια<text:s/>άσκησης<text:s/>επαγγέλματος<text:s/>οπτικού.</text:span></text:p>
      <text:p text:style-name="P330"><text:span text:style-name="T330_1">δ)<text:s/>Καταστατικό,<text:s/>επί<text:s/>εταιρείας.</text:span></text:p>
      <text:p text:style-name="P331"><text:span text:style-name="T331_1">4.<text:s/>Μέσα<text:s/>σε<text:s/>τριάντα<text:s/>(30)<text:s/>ημέρες<text:s/>από<text:s/>την<text:s/>ημερομηνία<text:s/>υποβολής<text:s/>της<text:s/>αίτησης<text:s/>και<text:s/>των<text:s/>λοιπών<text:s/>δικαιολογητικών<text:s/>η<text:s/>αρμόδια<text:s/>Επιτροπή<text:s/>ελέγχου<text:s/>καταστημάτων<text:s/>οπτικών<text:s/>ειδών<text:s/>ελέγχει<text:s/>το<text:s/>οίκημα,<text:s/>στο<text:s/>οποίο<text:s/>ο<text:s/>ενδιαφερόμενος<text:s/>οπτικός<text:s/>ή<text:s/>η<text:s/>ενδιαφερόμενη<text:s/>εταιρεία<text:s/>επιθυμεί<text:s/>να<text:s/>εγκαταστήσει<text:s/>το<text:s/>κατάστημα<text:s/>οπτικών<text:s/>ειδών,<text:s/>καθώς<text:s/>και<text:s/>την<text:s/>ύπαρξη<text:s/>του<text:s/>τεχνικού<text:s/>εξοπλισμού<text:s/>και<text:s/>συντάσσει<text:s/>σχετική<text:s/>αίτηση<text:s/>ελέγχου.</text:span></text:p>
      <text:p text:style-name="P332"><text:span text:style-name="T332_1">5.<text:s/>Σε<text:s/>περίπτωση<text:s/>που<text:s/>κατά<text:s/>τον<text:s/>έλεγχο<text:s/>διαπιστωθούν<text:s/>ελλείψεις,<text:s/>αυτές<text:s/>γνωστοποιούνται<text:s/>εγγράφως<text:s/>στον<text:s/>ενδιαφερόμενο.<text:s/>Μετά<text:s/>τη<text:s/>συμπλήρωση<text:s/>των<text:s/>ελλείψεων<text:s/>αυτών<text:s/>γίνεται<text:s/>επανέλεγχος<text:s/>και<text:s/>εφόσον<text:s/>διαπιστωθεί<text:s/>ότι<text:s/>ο<text:s/>ενδιαφερόμενος<text:s/>συμμορφώθηκε<text:s/>με<text:s/>τις<text:s/>παρατηρήσεις<text:s/>της<text:s/>έκθεσης<text:s/>ελέγχου,<text:s/>χορηγείται<text:s/>η<text:s/>άδεια.</text:span></text:p>
      <text:p text:style-name="P333"><text:span text:style-name="T333_1">6.<text:s/>Η<text:s/>άδεια<text:s/>λειτουργίας<text:s/>χορηγείται<text:s/>μέσα<text:s/>σε<text:s/>προθεσμία<text:s/>ενός<text:s/>(1)<text:s/>μήνα<text:s/>από<text:s/>τη<text:s/>διενέργεια<text:s/>του<text:s/>ελέγχου.</text:span></text:p>
      <text:p text:style-name="P334"><text:span text:style-name="T334_1">7.<text:s/>Η<text:s/>άδεια<text:s/>λειτουργίας<text:s/>καταστήματος<text:s/>οπτικών<text:s/>ειδών<text:s/>χορηγείται<text:s/>για<text:s/>συγκεκριμένο<text:s/>οίκημα.<text:s/>Σε<text:s/>περίπτωση<text:s/>με-<text:s/>ταστέγασης<text:s/>η<text:s/>άδεια<text:s/>λειτουργίας<text:s/>παύει<text:s/>αυτοδίκαια<text:s/>να<text:s/>ισχύει<text:s/>και<text:s/>ο<text:s/>ενδιαφερόμενος<text:s/>υποχρεούται<text:s/>να<text:s/>ζητήσει<text:s/>νέα<text:s/>άδεια<text:s/>λειτουργίας<text:s/>για<text:s/>το<text:s/>οίκημα<text:s/>στο<text:s/>οποίο<text:s/>προτίθεται<text:s/>να<text:s/>μεταφέρει<text:s/>το<text:s/>κατάστημά<text:s/>του.</text:span></text:p>
      <text:p text:style-name="P335"><text:span text:style-name="T335_1">8.<text:s/>Στην<text:s/>αρμόδια<text:s/>Διεύθυνση<text:s/>του<text:s/>Υπουργείου<text:s/>Υγείας<text:s/>και<text:s/>Πρόνοιας<text:s/>τηρείται<text:s/>μητρώο<text:s/>των<text:s/>οπτικών<text:s/>καταστημάτων<text:s/>όλης<text:s/>της<text:s/>χώρας.<text:s/>Για<text:s/>την<text:s/>τήρηση<text:s/>και<text:s/>συνεχή<text:s/>ενημέρωση<text:s/>του<text:s/>μητρώου,<text:s/>οι<text:s/>αρμόδιες<text:s/>υπηρεσίες<text:s/>των<text:s/>Νομαρχιακών<text:s/>Αυτοδιοικήσεων<text:s/>κοινοποιούν<text:s/>στην<text:s/>ανωτέρω<text:s/>υπηρεσία<text:s/>του<text:s/>Υπουργείου<text:s/>και<text:s/>στην<text:s/>Πανελλήνια<text:s/>Ένωση<text:s/>Οπτικών<text:s/>Οπτομετρών<text:s/>όλες<text:s/>τις<text:s/>άδειες<text:s/>ίδρυσης<text:s/>και<text:s/>λειτουργίας<text:s/>οπτικών<text:s/>καταστημάτων<text:s/>που<text:s/>εκδίδουν.</text:span></text:p>
      <text:p text:style-name="P336"><text:span text:style-name="T336_1">9.<text:s/>Η<text:s/>παρ.<text:s/>4<text:s/>του<text:s/>άρθρου<text:s/>27<text:s/>του<text:s/>Ν.<text:s/>2646/1998<text:s/>(ΦΕΚ<text:s/>236<text:s/>Α")<text:s/>καταργείται.»</text:span></text:p>
      <text:p text:style-name="P337"><text:span text:style-name="T337_1">4.</text:span><text:span text:style-name="T337_2"><text:s/>Το<text:s/>άρθρο<text:s/>11<text:s/>του<text:s/>Ν.<text:s/>971/1979<text:s/>αντικαθίσταται<text:s/>ως<text:s/>εξής:</text:span></text:p>
      <text:p text:style-name="P338"><text:span text:style-name="T338_1">«<text:s/>Άρθρο<text:s/>11</text:span></text:p>
      <text:p text:style-name="P339"><text:span text:style-name="T339_1">Στην<text:s/>έδρα<text:s/>κάθε<text:s/>Νομαρχιακής<text:s/>Αυτοδιοίκησης<text:s/>συνιστάται<text:s/>Επιτροπή<text:s/>Καταστημάτων<text:s/>Οπτικών<text:s/>Ειδών,<text:s/>η<text:s/>οποία<text:s/>αποτελείται<text:s/>από:</text:span></text:p>
      <text:p text:style-name="P340"><text:span text:style-name="T340_1">α.<text:s/>Έναν<text:s/>οφθαλμίατρο<text:s/>της<text:s/>Διεύθυνσης<text:s/>Υγείας<text:s/>και<text:s/>Δημόσιας<text:s/>Υγιεινής<text:s/>της<text:s/>Νομαρχιακής<text:s/>Αυτοδιοίκησης<text:s/>ή<text:s/>έναν<text:s/>οφθαλμίατρο<text:s/>που<text:s/>υπηρετεί<text:s/>σε<text:s/>Νοσοκομείο<text:s/>του<text:s/>Ε.Σ.Υ.,<text:s/>που<text:s/>εδρεύει<text:s/>στη<text:s/>Νομαρχιακή<text:s/>Αυτοδιοίκηση.<text:s/>Σε<text:s/>περίπτωση<text:s/>έλλειψης<text:s/>οφθαλμίατρου<text:s/>συμμετέχει<text:s/>στην<text:s/>επιτροπή<text:s/>ιατρός<text:s/>με<text:s/>ειδικότητα<text:s/>Γενικής<text:s/>Ιατρικής<text:s/>ή<text:s/>Παθολογίας.</text:span></text:p>
      <text:p text:style-name="P341"><text:span text:style-name="T341_1">β.<text:s/>Έναν<text:s/>αρχιτέκτονα<text:s/>ή<text:s/>πολιτικό<text:s/>μηχανικό,<text:s/>που<text:s/>υπηρετεί<text:s/>στην<text:s/>οικεία<text:s/>Νομαρχιακή<text:s/>Αυτοδιοίκηση.</text:span></text:p>
      <text:p text:style-name="P342"><text:span text:style-name="T342_1">γ.<text:s/>Έναν<text:s/>εκπρόσωπο<text:s/>του<text:s/>οικείου<text:s/>Συλλόγου<text:s/>Οπτικών,<text:s/>που<text:s/>ορίζεται<text:s/>από<text:s/>το<text:s/>Διοικητικό<text:s/>Συμβούλιο<text:s/>του<text:s/>Συλλόγου.<text:s/>Σε<text:s/>περίπτωση<text:s/>που<text:s/>δεν<text:s/>υφίσταται<text:s/>Σύλλογος<text:s/>Οπτικών<text:s/>σε<text:s/>κάποια<text:s/>Νομαρχιακή<text:s/>Αυτοδιοίκηση<text:s/>συμμετέχει<text:s/>εκπρόσωπος<text:s/>της<text:s/>Πανελλήνιας<text:s/>Ένωσης<text:s/>Οπτικών<text:s/>Οπτομετρών,<text:s/>που<text:s/>ορίζεται<text:s/>από<text:s/>το<text:s/>Διοικητικό<text:s/>Συμβούλιο.»</text:span></text:p>
      <text:p text:style-name="P343"><text:span text:style-name="T343_1">5.</text:span><text:span text:style-name="T343_2"><text:s/>Το<text:s/>άρθρο<text:s/>12<text:s/>του<text:s/>Ν.<text:s/>971/1979<text:s/>αντικαθίσταται<text:s/>ως<text:s/>εξής:</text:span></text:p>
      <text:p text:style-name="P344"><text:span text:style-name="T344_1">«Άρθρο<text:s/>12</text:span></text:p>
      <text:p text:style-name="P345"><text:span text:style-name="T345_1">Έργο<text:s/>των<text:s/>Επιτροπών<text:s/>Καταστημάτων<text:s/>Οπτικών<text:s/>Ειδών<text:s/>είναι:</text:span></text:p>
      <text:p text:style-name="P346"><text:span text:style-name="T346_1">α.<text:s/>Η<text:s/>γνωμοδότηση<text:s/>για<text:s/>τη<text:s/>χορήγηση<text:s/>άδειας<text:s/>ίδρυσης<text:s/>καταστημάτων<text:s/>οπτικών<text:s/>ειδών.</text:span></text:p>
      <text:p text:style-name="P347"><text:span text:style-name="T347_1">β.<text:s/>Η<text:s/>εποπτεία<text:s/>και<text:s/>ο<text:s/>έλεγχος<text:s/>των<text:s/>καταστημάτων<text:s/>οπτικών<text:s/>ειδών.</text:span></text:p>
      <text:p text:style-name="P348"><text:span text:style-name="T348_1">γ.<text:s/>Η<text:s/>γνωμοδότηση<text:s/>για<text:s/>τη<text:s/>χορήγηση<text:s/>αδειών<text:s/>λειτουργίας<text:s/>τμήματος<text:s/>φακών<text:s/>επαφής.</text:span></text:p>
      <text:p text:style-name="P349"><text:span text:style-name="T349_1">δ.<text:s/>Η<text:s/>εισήγηση<text:s/>για<text:s/>την<text:s/>ανάκληση<text:s/>της<text:s/>άδειας<text:s/>λειτουργίας<text:s/>καταστημάτων<text:s/>οπτικών<text:s/>ειδών.</text:span></text:p>
      <text:p text:style-name="P350"><text:span text:style-name="T350_1">ε.<text:s/>Η<text:s/>εισήγηση<text:s/>για<text:s/>την<text:s/>επιβολή<text:s/>των<text:s/>νόμιμων<text:s/>κυρώσεων<text:s/>στους<text:s/>παραβάτες<text:s/>της<text:s/>νομοθεσίας<text:s/>για<text:s/>τα<text:s/>καταστήματα<text:s/>οπτικών<text:s/>ειδών<text:s/>και<text:s/>σε<text:s/>βάρος<text:s/>όσων<text:s/>ασκούν<text:s/>χωρίς<text:s/>άδεια<text:s/>το<text:s/>επάγγελμα<text:s/>οπτικού.»</text:span></text:p>
      <text:p text:style-name="P351"><text:span text:style-name="T351_1">6.</text:span><text:span text:style-name="T351_2"><text:s/>Το<text:s/>άρθρο<text:s/>13<text:s/>του<text:s/>Ν.<text:s/>971/1979<text:s/>αντικαθίσταται,<text:s/>ως<text:s/>εξής:</text:span></text:p>
      <text:p text:style-name="P352"><text:span text:style-name="T352_1">«Άρθρο<text:s/>13</text:span></text:p>
      <text:p text:style-name="P353"><text:span text:style-name="T353_1">0<text:s/>διορισμός<text:s/>των<text:s/>μελών<text:s/>των<text:s/>επιτροπών<text:s/>του<text:s/>άρθρου<text:s/>11<text:s/>γίνεται<text:s/>με<text:s/>απόφαση<text:s/>του<text:s/>οικείου<text:s/>Νομάρχη<text:s/>και<text:s/>η<text:s/>αντικατάστασή<text:s/>τους<text:s/>δεν<text:s/>υπόκειται<text:s/>σε<text:s/>περιορισμούς.»</text:span></text:p>
      <text:p text:style-name="P354"><text:span text:style-name="T354_1">7.</text:span><text:span text:style-name="T354_2"><text:s/>Η<text:s/>δεύτερη<text:s/>παράγραφος<text:s/>του<text:s/>άρθρου<text:s/>16<text:s/>του<text:s/>Ν.<text:s/>971/1979<text:s/>αντικαθίσταται,<text:s/>ως<text:s/>εξής:</text:span></text:p>
      <text:p text:style-name="P355"><text:span text:style-name="T355_1">«2.<text:s/>Ανεξάρτητα<text:s/>από<text:s/>την<text:s/>ποινική<text:s/>δίωξη<text:s/>του<text:s/>υπεύθυνου,<text:s/>το<text:s/>κατάστημα<text:s/>οπτικών<text:s/>ειδών<text:s/>το<text:s/>οποίο<text:s/>λειτουργεί<text:s/>χωρίς<text:s/>την<text:s/>προβλεπόμενη<text:s/>άδεια<text:s/>και<text:s/>την<text:s/>παρουσία<text:s/>υπεύθυνου<text:s/>οπτικού<text:s/>κλείνεται<text:s/>με<text:s/>απόφαση<text:s/>του<text:s/>αρμόδιου<text:s/>Νομάρχη,<text:s/>σε<text:s/>δεκαπέντε<text:s/>ημέρες<text:s/>από<text:s/>την<text:s/>ημέρα<text:s/>που<text:s/>η<text:s/>αρμόδια<text:s/>υπηρεσία<text:s/>λαμβάνει<text:s/>γνώση<text:s/>της<text:s/>παράνομης<text:s/>λειτουργίας<text:s/>του.<text:s/>Η<text:s/>απόφαση<text:s/>εκτελείται<text:s/>από<text:s/>την<text:s/>αρμόδια<text:s/>Αστυνομική<text:s/>Αρχή.</text:span></text:p>
      <text:p text:style-name="P356"><text:span text:style-name="T356_1">Σε<text:s/>περίπτωση<text:s/>μη<text:s/>συμμόρφωσης<text:s/>του<text:s/>φορέα<text:s/>λειτουργίας<text:s/>του<text:s/>οπτικού<text:s/>καταστήματος<text:s/>στην<text:s/>απόφαση<text:s/>του<text:s/>Νομάρχη,<text:s/>με<text:s/>απόφαση<text:s/>του<text:s/>τελευταίου<text:s/>επιβάλλεται,<text:s/>πέραν<text:s/>των<text:s/>λοιπών<text:s/>κυρώσεων,<text:s/>πρόστιμο<text:s/>χιλι'ων<text:s/>(1.000)<text:s/>ευρώ<text:s/>για<text:s/>κάθε<text:s/>ημέρα<text:s/>παράνομης<text:s/>λειτουργίας<text:s/>του<text:s/>οπτικού<text:s/>καταστήματος.</text:span></text:p>
      <text:p text:style-name="P357"><text:span text:style-name="T357_1">Με<text:s/>κοινή<text:s/>απόφαση<text:s/>των<text:s/>Υπουργών<text:s/>Οικονομίας<text:s/>και<text:s/>Οικονομικών<text:s/>και<text:s/>Υγείας<text:s/>και<text:s/>Πρόνοιας<text:s/>το<text:s/>ύψος<text:s/>του<text:s/>παραπάνω<text:s/>προστίμου<text:s/>μπορεί<text:s/>να<text:s/>αυξάνεται.»</text:span></text:p>
      <text:p text:style-name="P358"><text:span text:style-name="T358_1">8.</text:span><text:span text:style-name="T358_2"><text:s/>Η<text:s/>παράγραφος<text:s/>2<text:s/>του<text:s/>άρθρου<text:s/>1<text:s/>του<text:s/>Ν.<text:s/>971/1979<text:s/>αντικαθίσταται<text:s/>ως<text:s/>εξής:</text:span></text:p>
      <text:p text:style-name="P359"><text:span text:style-name="T359_1">«2.<text:s/>Άδεια<text:s/>άσκησης<text:s/>επαγγέλματος<text:s/>οπτικού<text:s/>χορηγείται<text:s/>μόνο<text:s/>στους<text:s/>πτυχιούχους<text:s/>του<text:s/>Τμήματος<text:s/>Οπτικών<text:s/>των<text:s/>Τεχνολογικών<text:s/>Εκπαιδευτικών<text:s/>ιδρυμάτων<text:s/>(Τ.Ε.Ι.)<text:s/>της<text:s/>ημεδαπής<text:s/>ή<text:s/>ισότιμο<text:s/>της<text:s/>αλλοδαπής,<text:s/>επίσημα<text:s/>αναγνωρισμένο<text:s/>από<text:s/>το<text:s/>Ελληνικό<text:s/>Κράτος.<text:s/>Οι<text:s/>άδειες<text:s/>άσκησης<text:s/>επαγγέλματος<text:s/>οπτικού<text:s/>που<text:s/>έχουν<text:s/>χορηγηθεί<text:s/>νόμιμα<text:s/>με<text:s/>προηγούμενες<text:s/>διατάξεις<text:s/>εξακολουθούν<text:s/>να<text:s/>ισχύουν.»</text:span></text:p>
      <text:h text:style-name="P360" text:outline-level="6"><text:span text:style-name="T360_1">Άρθρο<text:s/>22</text:span></text:h>
      <text:h text:style-name="P361" text:outline-level="6"><text:span text:style-name="T361_1">Άσκηση<text:s/>επαγγέλματος<text:s/>νοσηλευτή.</text:span></text:h>
      <text:p text:style-name="P362"><text:span text:style-name="T362_1">Στην<text:s/>παράγραφο<text:s/>2<text:s/>Α<text:s/>του<text:s/>άρθρου<text:s/>5<text:s/>του<text:s/>Ν.<text:s/>1579/1985<text:s/>(ΦΕΚ<text:s/>217<text:s/>Α')<text:s/>προστίθεται<text:s/>εδάφιο<text:s/>ε'<text:s/>ως<text:s/>εξής:</text:span></text:p>
      <text:p text:style-name="P363"><text:span text:style-name="T363_1">«ε.<text:s/>Με<text:s/>απόφαση<text:s/>του<text:s/>Υπουργού<text:s/>Υγείας<text:s/>και<text:s/>Πρόνοιας<text:s/>καθορίζονται<text:s/>οι<text:s/>όροι,<text:s/>οι<text:s/>προϋποθέσεις<text:s/>και<text:s/>κάθε<text:s/>σχετική<text:s/>λεπτομέρεια<text:s/>για<text:s/>την<text:s/>άσκηση<text:s/>ιδιωτικού<text:s/>έργου<text:s/>από<text:s/>τους<text:s/>κατόχους<text:s/>άδειας<text:s/>άσκησης<text:s/>επαγγέλματος<text:s/>νοσηλευτή<text:s/>αποφοίτους<text:s/>Τμημάτων<text:s/>Πανεπιστημίων<text:s/>ή<text:s/>Τεχνολογικών<text:s/>Ιδρυμάτων,<text:s/>και<text:s/>ορίζονται<text:s/>οι<text:s/>ελάχιστες<text:s/>τεχνικές<text:s/>προδιαγραφές<text:s/>οικήματος<text:s/>και<text:s/>εξοπλισμού<text:s/>για<text:s/>τη<text:s/>συγκρότηση<text:s/>και<text:s/>οργάνωση<text:s/>του<text:s/>επαγγελματικού<text:s/>καταστήματος<text:s/>των<text:s/>νοσηλευτών,<text:s/>μέσα<text:s/>στο<text:s/>οποίο<text:s/>μπορεί<text:s/>να<text:s/>εφαρμόζονται<text:s/>νοσηλευτικές<text:s/>μέθοδοι<text:s/>και<text:s/>πράξεις.<text:s/>Με<text:s/>κοινή<text:s/>απόφαση<text:s/>των<text:s/>Υπουργών<text:s/>Οικονομίας<text:s/>και<text:s/>Οικονομικών,<text:s/>Εργασίας<text:s/>και<text:s/>Κοινωνικών<text:s/>Ασφαλίσεων<text:s/>και<text:s/>Υγείας<text:s/>και<text:s/>Πρόνοιας<text:s/>γίνεται<text:s/>η<text:s/>κοστολόγηση<text:s/>των<text:s/>νοσηλευτικών<text:s/>πράξεων.»</text:span></text:p>
      <text:h text:style-name="P364" text:outline-level="6"><text:span text:style-name="T364_1">Άρθρο<text:s/>23</text:span></text:h>
      <text:h text:style-name="P365" text:outline-level="6"><text:span text:style-name="T365_1">Άδεια<text:s/>λειτουργίας<text:s/>μονάδων<text:s/>αδυνατίσματος.</text:span></text:h>
      <text:p text:style-name="P366"><text:span text:style-name="T366_1">Η<text:s/>αρμοδιότητα<text:s/>για<text:s/>τη<text:s/>χορήγηση<text:s/>άδειας<text:s/>λειτουργίας<text:s/>μονάδων<text:s/>αδυνατίσματος<text:s/>και<text:s/>διαιτολογικών<text:s/>μονάδων<text:s/>με<text:s/>οποιαδήποτε<text:s/>μορφή,<text:s/>καθώς<text:s/>και<text:s/>η<text:s/>αρμοδιότητα<text:s/>επιβολής<text:s/>των<text:s/>νόμιμων<text:s/>κυρώσεων<text:s/>κατά<text:s/>των<text:s/>μονάδων<text:s/>που<text:s/>παραβιάζουν<text:s/>τις<text:s/>διατάξεις<text:s/>του<text:s/>άρθρου<text:s/>52<text:s/>του<text:s/>Ν.<text:s/>2519/1997,<text:s/>μεταβιβάζεται<text:s/>στις<text:s/>Νομαρχιακές<text:s/>Αυτοδιοικήσεις.</text:span></text:p>
      <text:h text:style-name="P367" text:outline-level="1"><text:span text:style-name="T367_1">ΚΕΦΑΛΑΙΟ<text:s/>ΕΚΤΟ</text:span></text:h>
      <text:h text:style-name="P368" text:outline-level="1"><text:span text:style-name="T368_1">ΡΥΘΜΙΣΕΙΣ<text:s/>ΘΕΜΑΤΩΝ<text:s/>ΤΟΥ<text:s/>Ε.Κ.Α.Β.</text:span></text:h>
      <text:h text:style-name="P369" text:outline-level="6"><text:span text:style-name="T369_1">Άρθρο<text:s/>24Θ</text:span></text:h>
      <text:h text:style-name="P370" text:outline-level="6"><text:span text:style-name="T370_1">έματα<text:s/>διοίκησης.</text:span></text:h>
      <text:p text:style-name="P371"><text:span text:style-name="T371_1">1.</text:span><text:span text:style-name="T371_2"><text:s/>Στην<text:s/>πρώτη<text:s/>παράγραφο<text:s/>του<text:s/>άρθρου<text:s/>40<text:s/>του<text:s/>Ν.<text:s/>2071/1992<text:s/>(ΦΕΚ<text:s/>123<text:s/>Α')<text:s/>προστίθεται<text:s/>περίπτωση<text:s/>ε',<text:s/>ως<text:s/>εξής:</text:span></text:p>
      <text:p text:style-name="P372"><text:span text:style-name="T372_1">«ε.<text:s/>Έναν<text:s/>εκπρόσωπο<text:s/>των<text:s/>ιατρών<text:s/>του<text:s/>Ε.Κ.Α.Β.<text:s/>με<text:s/>βαθμό<text:s/>Διευθυντή,<text:s/>που<text:s/>εκλέγεται<text:s/>από<text:s/>τους<text:s/>ιατρούς<text:s/>του<text:s/>Ε.Κ.Α.Β.»</text:span></text:p>
      <text:p text:style-name="P373"><text:span text:style-name="T373_1">2.</text:span><text:span text:style-name="T373_2"><text:s/>Η<text:s/>περίπτωση<text:s/>γ'<text:s/>της<text:s/>παρ.<text:s/>3<text:s/>του<text:s/>άρθρου<text:s/>7<text:s/>του<text:s/>Ν.<text:s/>1579/<text:s/>1985,<text:s/>όπως<text:s/>αντικαταστάθηκε<text:s/>με<text:s/>το<text:s/>άρθρο<text:s/>40<text:s/>του<text:s/>Ν.<text:s/>2071/1992<text:s/>(ΦΕΚ<text:s/>123<text:s/>Α'),<text:s/>αντικαθίσταται,<text:s/>ως<text:s/>εξής:<text:s/>«Έναν<text:s/>εκπρόσωπο<text:s/>των<text:s/>λοιπών,<text:s/>πλην<text:s/>των<text:s/>ιατρών,<text:s/>εργαζομένων<text:s/>στο<text:s/>Ε.Κ.Α.Β.,<text:s/>που<text:s/>εκλέγεται<text:s/>από<text:s/>τους<text:s/>εργαζόμενους<text:s/>σε<text:s/>αυτό.»</text:span></text:p>
      <text:p text:style-name="P374"><text:span text:style-name="T374_1">3.</text:span><text:span text:style-name="T374_2"><text:s/>Μετά<text:s/>την<text:s/>πρώτη<text:s/>περίοδο<text:s/>της<text:s/>παρ.<text:s/>3<text:s/>του<text:s/>άρθρου<text:s/>8<text:s/>του<text:s/>Ν.<text:s/>2194/1994<text:s/>(ΦΕΚ<text:s/>34<text:s/>Α')<text:s/>προστίθεται<text:s/>νέα<text:s/>περίοδος,<text:s/>ως<text:s/>εξής:</text:span></text:p>
      <text:p text:style-name="P375"><text:span text:style-name="T375_1">«Δύο<text:s/>εκ<text:s/>των<text:s/>μελών<text:s/>του<text:s/>Επιστημονικού<text:s/>Συμβουλίου<text:s/>θα<text:s/>είναι<text:s/>ιατροί<text:s/>του<text:s/>Ε.Κ.Α.Β.<text:s/>με<text:s/>βαθμό<text:s/>Διευθυντή.<text:s/>Τα<text:s/>μέλη<text:s/>αυτά<text:s/>εκλέγονται<text:s/>από<text:s/>τους<text:s/>ιατρούς<text:s/>του<text:s/>Ε.Κ.Α.Β.»</text:span></text:p>
      <text:p text:style-name="P376"><text:span text:style-name="T376_1">4.</text:span><text:span text:style-name="T376_2"><text:s/>α.<text:s/>0<text:s/>Πρόεδρος<text:s/>του<text:s/>Ε.Κ.Α.Β.<text:s/>είναι<text:s/>πλήρους<text:s/>και<text:s/>αποκλειστικής<text:s/>απασχόλησης.<text:s/>Οι<text:s/>αποδοχές<text:s/>του<text:s/>Προέδρου<text:s/>του<text:s/>Ε.Κ.Α.Β.,<text:s/>του<text:s/>Αντιπροέδρου<text:s/>και<text:s/>των<text:s/>μελών<text:s/>του<text:s/>Διοικητικού<text:s/>Συμβουλίου<text:s/>καθορίζονται<text:s/>με<text:s/>κοινή<text:s/>υπουργική<text:s/>απόφαση<text:s/>των<text:s/>Υπουργών<text:s/>Οικονομίας<text:s/>και<text:s/>Οικονομικών<text:s/>και<text:s/>Υγείας<text:s/>και<text:s/>Πρόνοιας.<text:s/>Οι<text:s/>αποδοχές<text:s/>του<text:s/>Προέδρου<text:s/>του<text:s/>Ε.Κ.Α.Β.<text:s/>δεν<text:s/>μπορούν<text:s/>να<text:s/>υπερβαίνουν<text:s/>τις<text:s/>αποδοχές,<text:s/>που<text:s/>κάθε<text:s/>φορά<text:s/>λαμβάνουν<text:s/>οι<text:s/>Πρόεδροι<text:s/>των<text:s/>Πε.Σ.Υ.Π.</text:span></text:p>
      <text:p text:style-name="P377"><text:span text:style-name="T377_1">β.<text:s/>Σε<text:s/>περίπτωση<text:s/>που<text:s/>ο<text:s/>Πρόεδρος<text:s/>του<text:s/>Ε.Κ.Α.Β.<text:s/>είναι<text:s/>δημόσιος<text:s/>λειτουργός<text:s/>ή<text:s/>υπάλληλος<text:s/>δημόσιας<text:s/>υπηρεσίας<text:s/>ή<text:s/>Ν.<text:s/>Π.Δ.Δ.<text:s/>ή<text:s/>στέλεχος<text:s/>οργανισμού<text:s/>ή<text:s/>τράπεζας<text:s/>ή<text:s/>άλλου<text:s/>φορέα<text:s/>του<text:s/>δημόσιου<text:s/>τομέα,<text:s/>καθώς<text:s/>και<text:s/>μέλος<text:s/>Δ.Ε.Π.<text:s/>Πανεπιστημίου<text:s/>και<text:s/>Ε.Π.<text:s/>Τεχνολογικού<text:s/>Ιδρύματος<text:s/>υποχρεούται<text:s/>να<text:s/>επιλέξει<text:s/>τις<text:s/>αποδοχές<text:s/>της<text:s/>θέσης<text:s/>του<text:s/>Προέδρου<text:s/>ή<text:s/>τις<text:s/>αποδοχές<text:s/>της<text:s/>οργανικής<text:s/>του<text:s/>θέσης<text:s/>και<text:s/>δεν<text:s/>εφαρμόζεται<text:s/>η<text:s/>διάταξη<text:s/>της<text:s/>παραγράφου<text:s/>12<text:s/>του<text:s/>άρθρου<text:s/>9<text:s/>του<text:s/>Ν.<text:s/>2345/1995<text:s/>(ΦΕΚ<text:s/>213<text:s/>Α').<text:s/>Η<text:s/>μισθοδοσία<text:s/>του<text:s/>Προέδρου<text:s/>του<text:s/>Ε.Κ.Α.Β.<text:s/>βαρύνει<text:s/>τις<text:s/>πιστώσεις<text:s/>του<text:s/>προϋπολογισμού<text:s/>του<text:s/>Ε.Κ.Α.Β.<text:s/>ανεξάρτητα<text:s/>από<text:s/>την<text:s/>επιλογή<text:s/>των<text:s/>αποδοχών<text:s/>της<text:s/>θέσης<text:s/>του<text:s/>Προέδρου<text:s/>ή<text:s/>αυτών<text:s/>της<text:s/>οργανικής<text:s/>του<text:s/>θέσης.</text:span></text:p>
      <text:p text:style-name="P378"><text:span text:style-name="T378_1">Μετά<text:s/>τη<text:s/>λήξη<text:s/>ή<text:s/>τη<text:s/>διακοπή<text:s/>της<text:s/>θητείας<text:s/>του<text:s/>Προέδρου,<text:s/>αυτός<text:s/>επανέρχεται<text:s/>στην<text:s/>προηγούμενη<text:s/>θέση<text:s/>του<text:s/>και<text:s/>ο<text:s/>αντίστοιχος<text:s/>χρόνος<text:s/>της<text:s/>θητείας<text:s/>του<text:s/>θεωρείται<text:s/>ως<text:s/>πραγματική<text:s/>υπηρεσία<text:s/>σε<text:s/>θέση<text:s/>προϊσταμένου<text:s/>τμήματος<text:s/>ή<text:s/>διεύθυνσης<text:s/>προκειμένου<text:s/>να<text:s/>κριθεί<text:s/>για<text:s/>προαγωγή,<text:s/>αντίστοιχα,<text:s/>στο<text:s/>βαθμό<text:s/>του<text:s/>Διευθυντή<text:s/>ή<text:s/>του<text:s/>Γενικού<text:s/>Διευθυντή,<text:s/>κατά<text:s/>τις<text:s/>διατάξεις<text:s/>των<text:s/>παραγράφων<text:s/>2<text:s/>και<text:s/>3<text:s/>του<text:s/>άρθρου<text:s/>82<text:s/>του<text:s/>Κ.Κ.Δ.Π.Δ.Υ.,<text:s/>που<text:s/>κυρώθηκε<text:s/>με<text:s/>το<text:s/>Ν.<text:s/>2683/1999.</text:span></text:p>
      <text:p text:style-name="P379"><text:span text:style-name="T379_1">γ.<text:s/>Η<text:s/>διάταξη<text:s/>της<text:s/>παρ.<text:s/>2<text:s/>του<text:s/>άρθρου<text:s/>19<text:s/>του<text:s/>Ν.<text:s/>2470/1997<text:s/>(ΦΕΚ<text:s/>40<text:s/>Α')<text:s/>εφαρμόζεται<text:s/>και<text:s/>για<text:s/>τους<text:s/>υπαλλήλους<text:s/>που<text:s/>διορίζονται<text:s/>σε<text:s/>θέση<text:s/>αντιπροέδρου<text:s/>του<text:s/>Ε.Κ.Α.Β.</text:span></text:p>
      <text:p text:style-name="P380"><text:span text:style-name="T380_1">δ.<text:s/>Οι<text:s/>διατάξεις<text:s/>αυτής<text:s/>της<text:s/>παραγράφου<text:s/>εφαρμόζονται<text:s/>από<text:s/>1.1.2002.</text:span></text:p>
      <text:h text:style-name="P381" text:outline-level="6"><text:span text:style-name="T381_1">Άρθρο<text:s/>25Σ</text:span></text:h>
      <text:h text:style-name="P382" text:outline-level="6"><text:span text:style-name="T382_1">ύσταση<text:s/>θέσεων<text:s/>Ειδικού<text:s/>Επιστημονικού<text:s/>Προσωπικούστο<text:s/>Ε.Κ.Α.Β.</text:span></text:h>
      <text:p text:style-name="P383"><text:span text:style-name="T383_1">Στο<text:s/>Εθνικό<text:s/>Κέντρο<text:s/>Άμεσης<text:s/>Βοήθειας<text:s/>(Ε.Κ.Α.Β.)<text:s/>συνιστώνται<text:s/>δύο<text:s/>θέσεις<text:s/>ειδικού<text:s/>επιστημονικού<text:s/>προσωπικού<text:s/>με<text:s/>σχέση<text:s/>εργασίας<text:s/>ιδιωτικού<text:s/>δικαίου<text:s/>αορίστου<text:s/>χρόνου.<text:s/>Οι<text:s/>ειδικότητες<text:s/>των<text:s/>θέσεων<text:s/>αυτών<text:s/>καθορίζονται<text:s/>με<text:s/>απόφαση<text:s/>του<text:s/>Υπουργού<text:s/>Υγείας<text:s/>και<text:s/>Πρόνοιας.<text:s/>Οι<text:s/>υποψήφιοι<text:s/>πρέπει<text:s/>να<text:s/>έχουν<text:s/>τα<text:s/>γενικά<text:s/>προσόντα<text:s/>που<text:s/>απαιτούνται<text:s/>για<text:s/>το<text:s/>διορισμό<text:s/>των<text:s/>δημόσιων<text:s/>διοικητικών<text:s/>πολιτικών<text:s/>υπαλλήλων,<text:s/>καθώς<text:s/>και<text:s/>τα<text:s/>προσόντα<text:s/>του<text:s/>Π.Δ.<text:s/>50/2001<text:s/>για<text:s/>το<text:s/>προ-<text:s/>σοντολόγιο<text:s/>των<text:s/>υπαλλήλων<text:s/>του<text:s/>Δημοσίου,<text:s/>που<text:s/>μπορεί<text:s/>να<text:s/>εξειδικεύονται<text:s/>με<text:s/>την<text:s/>παραπάνω<text:s/>απόφαση<text:s/>του<text:s/>Υπουργού<text:s/>Υγείας<text:s/>και<text:s/>Πρόνοιας.</text:span></text:p>
      <text:h text:style-name="P384" text:outline-level="6"><text:span text:style-name="T384_1">Άρθρο<text:s/>26</text:span></text:h>
      <text:h text:style-name="P385" text:outline-level="6"><text:span text:style-name="T385_1">Φορολόγηση<text:s/>ειδικής<text:s/>αποζημίωσης<text:s/>-Επίδομα<text:s/>τροφής.</text:span></text:h>
      <text:p text:style-name="P386"><text:span text:style-name="T386_1">1.</text:span><text:span text:style-name="T386_2"><text:s/>Στο<text:s/>τέλος<text:s/>της<text:s/>παρ.<text:s/>7<text:s/>του<text:s/>άρθρου<text:s/>14<text:s/>του<text:s/>Ν.<text:s/>2238/<text:s/>1994<text:s/>(ΦΕΚ<text:s/>151<text:s/>Α")<text:s/>προστίθεται<text:s/>εδάφιο,<text:s/>ως<text:s/>εξής:</text:span></text:p>
      <text:p text:style-name="P387"><text:span text:style-name="T387_1">«Σε<text:s/>αυτοτελή<text:s/>φορολάγηση,<text:s/>σύμφωνα<text:s/>με<text:s/>άσα<text:s/>ορίζονται<text:s/>στην<text:s/>παράγραφο<text:s/>αυτή,<text:s/>υπάκειται<text:s/>και<text:s/>η<text:s/>ειδική<text:s/>αποζημίωση<text:s/>που<text:s/>καταβάλλεται,<text:s/>κατά<text:s/>τη<text:s/>διάταξη<text:s/>της<text:s/>παρ.<text:s/>4<text:s/>του<text:s/>άρθρου<text:s/>19<text:s/>του<text:s/>Ν.<text:s/>1193/1981,<text:s/>όπως<text:s/>αντικαταστάθηκε<text:s/>με<text:s/>την<text:s/>παρ.<text:s/>4<text:s/>του<text:s/>άρθρου<text:s/>3<text:s/>του<text:s/>Ν.<text:s/>2256/1994<text:s/>(ΦΕΚ<text:s/>196<text:s/>Α"),<text:s/>στους<text:s/>ιατρούς,<text:s/>τα<text:s/>πληρώματα<text:s/>ασθενοφόρων<text:s/>και<text:s/>το<text:s/>νοσηλευτικό<text:s/>προσωπικό<text:s/>του<text:s/>Ε.Κ.Α.Β.,<text:s/>καθώς<text:s/>και<text:s/>κάθε<text:s/>άλλο<text:s/>ιατρό<text:s/>που<text:s/>εντέλλεται<text:s/>από<text:s/>το<text:s/>Ε.Κ.Α.Β.,<text:s/>που<text:s/>εκτελούν<text:s/>διατεταγμένη<text:s/>υπηρεσία<text:s/>με<text:s/>αεροπορικά<text:s/>μέσα<text:s/>για<text:s/>παροχή<text:s/>Α"<text:s/>Βοηθειών<text:s/>σε<text:s/>άτομα<text:s/>που<text:s/>ασθενούν.»</text:span></text:p>
      <text:p text:style-name="P388"><text:span text:style-name="T388_1">2.</text:span><text:span text:style-name="T388_2"><text:s/>Το<text:s/>μηνιαίο<text:s/>επίδομα<text:s/>τροφής,<text:s/>που<text:s/>προβλέπεται<text:s/>από<text:s/>την<text:s/>υπ"<text:s/>αριθ.<text:s/>Α3β/Φ15/οικ.7823/28.6.1991<text:s/>κοινή<text:s/>υπουργική<text:s/>απόφαση<text:s/>(ΦΕΚ<text:s/>474<text:s/>Β"),<text:s/>που<text:s/>κυρώθηκε<text:s/>με<text:s/>το<text:s/>άρθρο<text:s/>19<text:s/>του<text:s/>Ν.<text:s/>1963/1991<text:s/>(ΦΕΚ<text:s/>138<text:s/>Α"),<text:s/>καθώς<text:s/>και<text:s/>από<text:s/>το<text:s/>άρθρο<text:s/>4<text:s/>του<text:s/>Ν.<text:s/>2163/1993<text:s/>(ΦΕΚ<text:s/>125<text:s/>Α"),<text:s/>καταβάλλεται<text:s/>και<text:s/>στους<text:s/>ιατρούς<text:s/>του<text:s/>Ε.Κ.Α.Β.,<text:s/>καθώς<text:s/>και<text:s/>στους<text:s/>ιατρούς<text:s/>που<text:s/>υπηρετούν<text:s/>στα<text:s/>Κέντρα<text:s/>Υγείας<text:s/>της<text:s/>χώρας.</text:span></text:p>
      <text:h text:style-name="P389" text:outline-level="1"><text:span text:style-name="T389_1">ΚΕΦΑΛΑΙΟ<text:s/>ΕΒΔΟΜΟ</text:span></text:h>
      <text:h text:style-name="P390" text:outline-level="1"><text:span text:style-name="T390_1">ΡΥΘΜΙΣΕΙΣ<text:s/>ΘΕΜΑΤΩΝ<text:s/>ΨΥΧΙΚΗΣ<text:s/>ΥΓΕΙΑΣ</text:span></text:h>
      <text:h text:style-name="P391" text:outline-level="6"><text:span text:style-name="T391_1">Άρθρο<text:s/>27Ε</text:span></text:h>
      <text:h text:style-name="P392" text:outline-level="6"><text:span text:style-name="T392_1">ξαίρεση<text:s/>των<text:s/>Ν.<text:s/>Π.Ι.Δ.<text:s/>ψυχικής<text:s/>υγείαςαπό<text:s/>διαδικασίες<text:s/>του<text:s/>Ν.<text:s/>2190/1994.</text:span></text:h>
      <text:p text:style-name="P393"><text:span text:style-name="T393_1">Στο<text:s/>τέλος<text:s/>της<text:s/>παρ.<text:s/>2<text:s/>του<text:s/>άρθρου<text:s/>14<text:s/>του<text:s/>Ν.<text:s/>2190/1994,<text:s/>όπως<text:s/>τροποποιήθηκε<text:s/>και<text:s/>συμπληρώθηκε<text:s/>από<text:s/>το<text:s/>άρθρο<text:s/>1<text:s/>παρ.<text:s/>1<text:s/>του<text:s/>Ν.<text:s/>2527/1997<text:s/>(ΦΕΚ<text:s/>206<text:s/>Α")<text:s/>προστίθεται<text:s/>το<text:s/>παρακάτω<text:s/>εδάφιο:</text:span></text:p>
      <text:p text:style-name="P394"><text:span text:style-name="T394_1">«Δεν<text:s/>συμπεριλαμβάνονται<text:s/>επίσης<text:s/>στους<text:s/>φορείς<text:s/>της<text:s/>παραγράφου<text:s/>1<text:s/>τα<text:s/>προβλεπόμενο<text:s/>από<text:s/>το<text:s/>άρθρο<text:s/>11<text:s/>παρ.<text:s/>1<text:s/>του<text:s/>Ν.<text:s/>2716/1999<text:s/>(ΦΕΚ<text:s/>96<text:s/>Α")<text:s/>νομικά<text:s/>πρόσωπα<text:s/>ιδιωτικού<text:s/>δικαίου<text:s/>μη<text:s/>κερδοσκοπικού<text:s/>χαρακτήρα,<text:s/>τα<text:s/>οποία<text:s/>δραστηριοποιούνται<text:s/>στο<text:s/>χώρο<text:s/>της<text:s/>ψυχικής<text:s/>υγείας.»</text:span></text:p>
      <text:h text:style-name="P395" text:outline-level="6"><text:span text:style-name="T395_1">Άρθρο<text:s/>28Θ</text:span></text:h>
      <text:h text:style-name="P396" text:outline-level="6"><text:span text:style-name="T396_1">έματα<text:s/>του<text:s/>ΚΕ.Θ.Ε.Α.</text:span></text:h>
      <text:p text:style-name="P397"><text:span text:style-name="T397_1">1.</text:span><text:span text:style-name="T397_2"><text:s/>Το<text:s/>εδάφιο<text:s/>6<text:s/>της<text:s/>παρ.<text:s/>5<text:s/>του<text:s/>άρθρου<text:s/>1<text:s/>του<text:s/>Ν.<text:s/>1729/<text:s/>1987<text:s/>(ΦΕΚ<text:s/>144<text:s/>Α")<text:s/>αντικαθίσταται<text:s/>ως<text:s/>εξής:</text:span></text:p>
      <text:p text:style-name="P398"><text:span text:style-name="T398_1">«Το<text:s/>Κέντρο<text:s/>Θεραπείας<text:s/>Εξαρτημένων<text:s/>Ατόμων<text:s/>(ΚΕ.Θ.Ε.Α.)<text:s/>είναι<text:s/>αυτοδιοικούμενο<text:s/>νομικό<text:s/>πρόσωπο<text:s/>που<text:s/>τελεί<text:s/>υπό<text:s/>την<text:s/>εποπτεία<text:s/>του<text:s/>Υπουργείου<text:s/>Υγείας<text:s/>και<text:s/>Πρόνοιας.<text:s/>Διοικείται<text:s/>από<text:s/>ενδεκαμελές<text:s/>διοικητικό<text:s/>συμβούλιο,<text:s/>το<text:s/>οποίο<text:s/>έχει<text:s/>διετή<text:s/>θητεία.<text:s/>0<text:s/>Πρόεδρος,<text:s/>ο<text:s/>Αντιπρόεδρος<text:s/>και<text:s/>επτά<text:s/>τακτικά<text:s/>μέλη<text:s/>εκλέγονται<text:s/>από<text:s/>τη<text:s/>Γενική<text:s/>Συνέλευση<text:s/>του<text:s/>ΚΕ.Θ.Ε.Α.,<text:s/>η<text:s/>οποία<text:s/>εκλέγει<text:s/>και<text:s/>τρία<text:s/>αναπληρωματικά<text:s/>μέλη.<text:s/>Στη<text:s/>Γενική<text:s/>Συνέλευση<text:s/>αυτή<text:s/>συμμετέχουν<text:s/>με<text:s/>δικαίωμα<text:s/>ψήφου<text:s/>οι<text:s/>εργαζόμενοι<text:s/>στο<text:s/>ΚΕ.Θ.Ε.Α.<text:s/>με<text:s/>σύμβαση<text:s/>εργασίας<text:s/>αορίστου<text:s/>χρόνου,<text:s/>τα<text:s/>μέλη<text:s/>των<text:s/>θεραπευτικών<text:s/>του<text:s/>προγραμμάτων<text:s/>που<text:s/>βρίσκονται<text:s/>στο<text:s/>στάδιο<text:s/>της<text:s/>κοινωνικής<text:s/>επανένταξης,<text:s/>τα<text:s/>μέλη<text:s/>των<text:s/>διοικητικών<text:s/>συμβουλίων<text:s/>των<text:s/>συλλόγων<text:s/>γονέων<text:s/>και<text:s/>φίλων<text:s/>των<text:s/>θεραπευτικών<text:s/>προγραμμάτων<text:s/>του<text:s/>ΚΕ.Θ.Ε.Α.<text:s/>και<text:s/>τα<text:s/>επίτιμα<text:s/>μέλη<text:s/>του<text:s/>Δ.Σ.<text:s/>του<text:s/>ΚΕ.Θ.Ε.Α..<text:s/>Τα<text:s/>υπόλοιπα<text:s/>δύο<text:s/>μέλη<text:s/>είναι<text:s/>ο<text:s/>Πρόεδρος<text:s/>ή<text:s/>μέλος<text:s/>του<text:s/>Εθνικού<text:s/>Συμβουλίου<text:s/>Δημόσιας<text:s/>Υγείας<text:s/>(Ε.ΣΥ.Δ.Υ.)<text:s/>που<text:s/>προτείνεται<text:s/>από<text:s/>το<text:s/>Ε.ΣΥ.Δ.Υ.<text:s/>και<text:s/>ο<text:s/>Πρόεδρος<text:s/>ή<text:s/>μέλος<text:s/>του<text:s/>Διοικητικού<text:s/>Συμβουλίου<text:s/>του<text:s/>Παιδαγωγικού<text:s/>Ινστιτούτου.»</text:span></text:p>
      <text:p text:style-name="P399"><text:span text:style-name="T399_1">2.</text:span><text:span text:style-name="T399_2"><text:s/>Το<text:s/>εδάφιο<text:s/>9<text:s/>της<text:s/>παρ.<text:s/>5<text:s/>του<text:s/>άρθρου<text:s/>1<text:s/>του<text:s/>Ν.<text:s/>1729/<text:s/>1987<text:s/>αντικαθίσταται<text:s/>ως<text:s/>εξής:</text:span></text:p>
      <text:p text:style-name="P400"><text:span text:style-name="T400_1">«Το<text:s/>ΚΕ.Θ.Ε.Α.<text:s/>συντάσσει<text:s/>και<text:s/>γνωστοποιεί<text:s/>στον<text:s/>Υπουργό<text:s/>Υγείας<text:s/>και<text:s/>Πρόνοιας,<text:s/>μέχρι<text:s/>το<text:s/>μήνα<text:s/>Μάιο<text:s/>κάθε<text:s/>έτους,<text:s/>ετήσιο<text:s/>επιχειρησιακό<text:s/>πρόγραμμα<text:s/>δράσης<text:s/>και<text:s/>προϋπολογισμό<text:s/>για<text:s/>το<text:s/>επόμενο<text:s/>έτος.<text:s/>Το<text:s/>επιχειρησιακό<text:s/>πρόγραμμα<text:s/>πρέπει<text:s/>να<text:s/>είναι<text:s/>εναρμονισμένο<text:s/>με<text:s/>τα<text:s/>εθνικά<text:s/>σχέδια<text:s/>και<text:s/>προγράμματα<text:s/>δράσης<text:s/>κατά<text:s/>των<text:s/>ναρκωτικών.<text:s/>0<text:s/>ισολογισμός<text:s/>-<text:s/>απολογισμός<text:s/>κάθε<text:s/>έτους,<text:s/>η<text:s/>διαχείριση<text:s/>των<text:s/>πόρων<text:s/>του<text:s/>και<text:s/>η<text:s/>εφαρμογή<text:s/>του<text:s/>επιχειρησιακού<text:s/>σχεδίου<text:s/>ελέγχεται<text:s/>από<text:s/>το<text:s/>Υπουργείο<text:s/>Υγείας<text:s/>και<text:s/>Πρόνοιας.»</text:span></text:p>
      <text:h text:style-name="P401" text:outline-level="6"><text:span text:style-name="T401_1">Άρθρο<text:s/>29</text:span></text:h>
      <text:h text:style-name="P402" text:outline-level="6"><text:span text:style-name="T402_1">Ποσόστωση<text:s/>νοσηλευτικού<text:s/>προσωπικούψυχιατρικών<text:s/>δομών.</text:span></text:h>
      <text:p text:style-name="P403"><text:span text:style-name="T403_1">Στις<text:s/>περιπτώσεις<text:s/>πρόσληψης<text:s/>νοσηλευτικού<text:s/>προσωπικού<text:s/>στα<text:s/>ψυχιατρικά<text:s/>νοσοκομεία<text:s/>και<text:s/>γενικά<text:s/>στις<text:s/>ψυχιατρικές<text:s/>δομές,<text:s/>ποσοστό<text:s/>50%<text:s/>τουλάχιστον<text:s/>από<text:s/>τις<text:s/>θέσεις<text:s/>που<text:s/>προκηρύσσονται<text:s/>καλύπτεται<text:s/>από<text:s/>άνδρες<text:s/>υποψηφίους.<text:s/>Εάν<text:s/>ο<text:s/>αριθμός<text:s/>των<text:s/>ανδρών<text:s/>υποψηφίων<text:s/>που<text:s/>συγκεντρώνουν<text:s/>τα<text:s/>τυπικά<text:s/>προσόντα<text:s/>διορισμού<text:s/>είναι<text:s/>μικρότερος<text:s/>από<text:s/>το<text:s/>παραπάνω<text:s/>ποσοστό,<text:s/>επιτρέπεται<text:s/>να<text:s/>καταλάβουν<text:s/>οι<text:s/>γυναίκες<text:s/>υποψήφιοι<text:s/>μέχρι<text:s/>το<text:s/>70%<text:s/>των<text:s/>κενών<text:s/>θέσεων<text:s/>που<text:s/>έχουν<text:s/>προκηρυχθεί.<text:s/>Εάν<text:s/>και<text:s/>στην<text:s/>περίπτωση<text:s/>αυτή<text:s/>απομένουν<text:s/>κενές<text:s/>θέσεις,<text:s/>γίνεται<text:s/>επαναπροκήρυξη.</text:span></text:p>
      <text:h text:style-name="P404" text:outline-level="6"><text:span text:style-name="T404_1">Άρθρο<text:s/>30Σ</text:span></text:h>
      <text:h text:style-name="P405" text:outline-level="6"><text:span text:style-name="T405_1">ύσταση<text:s/>θέσεων<text:s/>προσωπικούσε<text:s/>Ψυχιατρικά<text:s/>Νοσοκομεία.</text:span></text:h>
      <text:p text:style-name="P406"><text:span text:style-name="T406_1">Στο<text:s/>Ψυχιατρικό<text:s/>Νοσοκομείο<text:s/>Αττικής<text:s/>και<text:s/>στο<text:s/>Ψυχιατρικό<text:s/>Νοσοκομείο<text:s/>Θεσσαλονίκης<text:s/>συνιστώνται<text:s/>αντιστοίχως<text:s/>395<text:s/>και<text:s/>226<text:s/>οργανικές<text:s/>θέσεις<text:s/>προσωπικού<text:s/>με<text:s/>σχέση<text:s/>εργασίας<text:s/>ιδιωτικού<text:s/>δικαίου<text:s/>αορίστου<text:s/>χρόνου,<text:s/>στις<text:s/>οποίες<text:s/>τοποθετούνται<text:s/>όσοι<text:s/>προσλαμβάνονται<text:s/>στα<text:s/>Νοσοκομεία<text:s/>αυτά,<text:s/>σύμφωνα<text:s/>με<text:s/>τις<text:s/>διατάξεις<text:s/>του<text:s/>άρθρου<text:s/>11<text:s/>του<text:s/>Ν.<text:s/>2880/2001<text:s/>(ΦΕΚ<text:s/>9<text:s/>Α"),<text:s/>για<text:s/>τα<text:s/>προγράμματα<text:s/>απεξάρτησης<text:s/>από<text:s/>τα<text:s/>ναρκωτικά<text:s/>και<text:s/>τον<text:s/>αλκοολισμό.<text:s/>Η<text:s/>κατανομή<text:s/>των<text:s/>παραπάνω<text:s/>θέσεων<text:s/>κατά<text:s/>κατηγορία,<text:s/>κλάδο<text:s/>και<text:s/>ειδικότητα<text:s/>γίνεται<text:s/>με<text:s/>απόφαση<text:s/>του<text:s/>Υπουργού<text:s/>Υγείας<text:s/>και<text:s/>Πρόνοιας,<text:s/>μετά<text:s/>από<text:s/>εισήγηση<text:s/>του<text:s/>Δ.Σ.<text:s/>του<text:s/>οικείου<text:s/>Περιφερειακού<text:s/>Συστήματος<text:s/>Υγείας<text:s/>και<text:s/>Πρόνοιας<text:s/>(Πε.Σ.Υ.Π.).</text:span></text:p>
      <text:p text:style-name="P407"><text:span text:style-name="T407_1">ΚΕΦΑΛΑΙΪ<text:s/>ΘΓΔΘΘΛΘΙΠΕΣ<text:s/>ΔΙΑΤΑΞΕΙΣ</text:span></text:p>
      <text:h text:style-name="P408" text:outline-level="6"><text:span text:style-name="T408_1">Άρθρο<text:s/>31</text:span></text:h>
      <text:h text:style-name="P409" text:outline-level="6"><text:span text:style-name="T409_1">Κατάργηση<text:s/>της<text:s/>Σχολής<text:s/>«Αμαλία<text:s/>Φλέμινγκ».</text:span></text:h>
      <text:p text:style-name="P410"><text:span text:style-name="T410_1">Η<text:s/>Ανωτέρα<text:s/>Σχολή<text:s/>Επισκεπτριών<text:s/>Αδελφών<text:s/>και<text:s/>Νοσοκόμων,<text:s/>η<text:s/>οποία<text:s/>συστήθηκε<text:s/>με<text:s/>το<text:s/>άρθρο<text:s/>1<text:s/>του<text:s/>A.N.<text:s/>613/1937<text:s/>(ΦΕΚ<text:s/>136/Α")<text:s/>και<text:s/>μετατράπηκε<text:s/>σε<text:s/>Μέση<text:s/>Τεχνική<text:s/>Επαγγελματική<text:s/>Νοσηλευτική<text:s/>Σχολή<text:s/>Αθηνών<text:s/>«ΑΜΑΛΙΑ<text:s/>ΦΛΕΜΙΝΓΚ»<text:s/>με<text:s/>το<text:s/>Π.Δ.<text:s/>82/1989<text:s/></text:span><text:span text:style-name="T410_2">(φΕΚ</text:span><text:span text:style-name="T410_3"><text:s/>37<text:s/>Α"),<text:s/>όπως<text:s/>τροποποιήθηκε<text:s/>και<text:s/>συμπληρώθηκε<text:s/>με<text:s/>τα<text:s/>προεδρικά<text:s/>διατάγματα<text:s/>274/1992<text:s/>(ΦΕΚ<text:s/>144<text:s/>Α")<text:s/>και<text:s/>422/1995<text:s/>(ΦΕΚ<text:s/>242<text:s/>Α"),<text:s/>με<text:s/>τα<text:s/>οποία<text:s/>ο<text:s/>τίτλος<text:s/>της<text:s/>ορίστηκε<text:s/>σε<text:s/>«ΜΤΕΝ<text:s/>Σχολή<text:s/>Αθηνών»,<text:s/>καταργείται<text:s/>έξι<text:s/>μήνες<text:s/>μετά<text:s/>τη<text:s/>δημοσίευση<text:s/>αυτού<text:s/>του<text:s/>νόμου.</text:span></text:p>
      <text:p text:style-name="P411"><text:span text:style-name="T411_1">Το<text:s/>τακτικό<text:s/>προσωπικό,<text:s/>που<text:s/>υπηρετεί<text:s/>στο<text:s/>παραπάνω<text:s/>Ν.<text:s/>Π.Δ.Δ.,<text:s/>μετατάσσεται,<text:s/>μετά<text:s/>από<text:s/>αίτηση<text:s/>των<text:s/>ενδιαφερομένων,<text:s/>σε<text:s/>αντίστοιχες<text:s/>με<text:s/>τα<text:s/>προσόντα<text:s/>τους<text:s/>ομοιόβαθμες<text:s/>κενές<text:s/>οργανικές<text:s/>θέσεις<text:s/>του<text:s/>Υπουργείου<text:s/>Υγείας<text:s/>και<text:s/>Πρόνοιας<text:s/>ή<text:s/>των<text:s/>Ν.<text:s/>Π.Δ.Δ.<text:s/>που<text:s/>εποπτεύονται<text:s/>από<text:s/>αυτό<text:s/>ή<text:s/>σε<text:s/>προσωποπαγείς<text:s/>θέσεις<text:s/>αντίστοιχης<text:s/>κατηγορίας,<text:s/>κλάδου<text:s/>και<text:s/>ειδικότητας,<text:s/>που<text:s/>συνιστώνται<text:s/>με<text:s/>την<text:s/>απόφαση<text:s/>μετά-<text:s/></text:span></text:p>
      <text:p text:style-name="P412"><text:span text:style-name="T412_1">τάξης<text:s/>και<text:s/>καταργούνται<text:s/>με<text:s/>την<text:s/>καθ'<text:s/>οιονδήποτε<text:s/>τρόπο<text:s/>αποχώρηση<text:s/>του<text:s/>υπαλλήλου.<text:s/>Οι<text:s/>υπάλληλοι<text:s/>που<text:s/>μετατάσσονται<text:s/>κατατάσσονται<text:s/>σε<text:s/>μισθολογικά<text:s/>κλιμάκια<text:s/>με<text:s/>βάση<text:s/>τον<text:s/>αναγνωρισμένο<text:s/>χρόνο<text:s/>υπηρεσίας<text:s/>τους<text:s/>στο<text:s/>Ν.<text:s/>Π.Δ.Δ.<text:s/>και<text:s/>τυχόν<text:s/>διαφορά<text:s/>που<text:s/>προκύπτει<text:s/>διατηρείται<text:s/>ως<text:s/>προσωπική<text:s/>προσωρινή<text:s/>διαφορά.</text:span></text:p>
      <text:p text:style-name="P413"><text:span text:style-name="T413_1">Η<text:s/>μετάταξη<text:s/>του<text:s/>προσωπικού<text:s/>ενεργείται<text:s/>με<text:s/>απόφαση<text:s/>του<text:s/>Υπουργού<text:s/>Υγείας<text:s/>και<text:s/>Πρόνοιας,<text:s/>ανάλογα<text:s/>με<text:s/>τις<text:s/>δυνατότητες<text:s/>και<text:s/>τις<text:s/>ανάγκες<text:s/>των<text:s/>φορέων<text:s/>του<text:s/>Υπουργείου<text:s/>Υγείας<text:s/>και<text:s/>Πρόνοιας.</text:span></text:p>
      <text:p text:style-name="P414"><text:span text:style-name="T414_1">Το<text:s/>Ελληνικό<text:s/>Δημόσιο<text:s/>υπεισέρχεται<text:s/>αυτοδίκαια<text:s/>στα<text:s/>δικαιώματα<text:s/>και<text:s/>τις<text:s/>υποχρεώσεις<text:s/>του<text:s/>καταργούμενου<text:s/>Ν.Π.Δ.Δ.<text:s/>Τα<text:s/>περιουσιακά<text:s/>στοιχεία<text:s/>του<text:s/>καταργούμενου<text:s/>Ν.Π.Δ.Δ.<text:s/>περιέρχονται<text:s/>αυτοδίκαια,<text:s/>από<text:s/>την<text:s/>ημέρα<text:s/>της<text:s/>κατάργησής<text:s/>του,<text:s/>στο<text:s/>Ελληνικό<text:s/>Δημόσιο<text:s/>και<text:s/>ανατίθενται<text:s/>στη<text:s/>διαχείριση<text:s/>του<text:s/>Υπουργείου<text:s/>Υγείας<text:s/>και<text:s/>Πρόνοιας.<text:s/>Μέσα<text:s/>σε<text:s/>έξι<text:s/>μήνες<text:s/>από<text:s/>την<text:s/>έναρξη<text:s/>της<text:s/>ισχύος<text:s/>αυτού<text:s/>του<text:s/>νόμου,<text:s/>η<text:s/>αρμόδια<text:s/>υπηρεσία<text:s/>του<text:s/>Υπουργείου<text:s/>Υγείας<text:s/>και<text:s/>Πρόνοιας<text:s/>συντάσσει<text:s/>έκθεση<text:s/>απογραφής<text:s/>όλων<text:s/>των<text:s/>περιουσιακών<text:s/>στοιχείων<text:s/>που<text:s/>περιέρχονται<text:s/>στο<text:s/>Ελληνικό<text:s/>Δημόσιο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Δημόσιο,<text:s/>καθώς<text:s/>και<text:s/>τα<text:s/>λοιπά<text:s/>εμπράγματα<text:s/>δικαιώματα<text:s/>επί<text:s/>των<text:s/>ακινήτων<text:s/>αυτών,<text:s/>καταχωρίζεται<text:s/>ατελώς<text:s/>στα<text:s/>οικεία<text:s/>βιβλία<text:s/>του<text:s/>υποθηκοφυλακείου.</text:span></text:p>
      <text:h text:style-name="P415" text:outline-level="6"><text:span text:style-name="T415_1">Άρθρο<text:s/>32</text:span></text:h>
      <text:h text:style-name="P416" text:outline-level="6"><text:span text:style-name="T416_1">Θέματα<text:s/>του<text:s/>Εθνικού<text:s/>Οργανισμού<text:s/>Μεταμοσχεύσεων.</text:span></text:h>
      <text:p text:style-name="P417"><text:span text:style-name="T417_1">1.</text:span><text:span text:style-name="T417_2"><text:s/>Στο<text:s/>τέλος<text:s/>του<text:s/>άρθρου<text:s/>19<text:s/>του<text:s/>Ν.<text:s/>2737/1999<text:s/>«Μεταμοσχεύσεις<text:s/>ανθρωπίνων<text:s/>ιστών<text:s/>και<text:s/>οργάνων<text:s/>και<text:s/>άλλες<text:s/>διατάξεις»<text:s/>(ΦΕΚ<text:s/>174<text:s/>Α'<text:s/>)<text:s/>προστίθεται<text:s/>δεύτερο<text:s/>εδάφιο<text:s/>ως<text:s/>εξής:</text:span></text:p>
      <text:p text:style-name="P418"><text:span text:style-name="T418_1">«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Υγείας<text:s/>και<text:s/>Πρόνοιας,<text:s/>που<text:s/>δημοσιεύεται<text:s/>στην<text:s/>Εφημερίδα<text:s/>της<text:s/>Κυβερνήσεως,<text:s/>μπορεί<text:s/>να<text:s/>συνιστώνται<text:s/>περιφερειακά<text:s/>Παραρτήματα<text:s/>του<text:s/>Εθνικού<text:s/>Οργανισμού<text:s/>Μεταμοσχεύσεων<text:s/>και<text:s/>να<text:s/>συνιστώνται<text:s/>μέχρι<text:s/>δέκα<text:s/>θέσεις<text:s/>ιατρικού<text:s/>και<text:s/>λοιπού<text:s/>προσωπικού<text:s/>για<text:s/>κάθε<text:s/>Παράρτημα.<text:s/>Με<text:s/>απόφαση<text:s/>του<text:s/>Υπουργού<text:s/>Υγείας<text:s/>και<text:s/>Πρόνοιας<text:s/>καθορίζεται<text:s/>η<text:s/>έδρα,<text:s/>η<text:s/>κατά<text:s/>τόπο<text:s/>αρμοδιότητα,<text:s/>η<text:s/>διάρθρωση<text:s/>και<text:s/>στελέχωση,<text:s/>καθώς<text:s/>και<text:s/>οι<text:s/>αρμοδιότητες<text:s/>του<text:s/>Παραρτήματος<text:s/>και<text:s/>κατανέμονται<text:s/>οι<text:s/>θέσεις<text:s/>προσωπικού<text:s/>κατά<text:s/>κατηγορία,<text:s/>κλάδο<text:s/>και<text:s/>ειδικότητα.»</text:span></text:p>
      <text:p text:style-name="P419"><text:span text:style-name="T419_1">2.</text:span><text:span text:style-name="T419_2"><text:s/>Η<text:s/>πρώτη<text:s/>παράγραφος<text:s/>του<text:s/>άρθρου<text:s/>28<text:s/>του<text:s/>Ν.<text:s/>2737/<text:s/>1979<text:s/>(ΦΕΚ<text:s/>174<text:s/>Α')<text:s/>αντικαθίσταται,<text:s/>ως<text:s/>εξής:</text:span></text:p>
      <text:p text:style-name="P420"><text:span text:style-name="T420_1">«1<text:s/>.<text:s/>Οι<text:s/>μεταμοσχευτικές<text:s/>μονάδες<text:s/>ιστών<text:s/>και<text:s/>οργάνων<text:s/>και<text:s/>οι<text:s/>τράπεζες<text:s/>ιστών<text:s/>προς<text:s/>μεταμόσχευση,<text:s/>που<text:s/>λειτουργούν<text:s/>κατά<text:s/>τη<text:s/>δημοσίευση<text:s/>αυτού<text:s/>του<text:s/>νόμου,<text:s/>υποχρεούνται<text:s/>να<text:s/>υποβάλουν<text:s/>αίτηση<text:s/>για<text:s/>τη<text:s/>χορήγηση<text:s/>άδειας<text:s/>λειτουργίας<text:s/>τους<text:s/>μέσα<text:s/>σε<text:s/>προθεσμία<text:s/>δεκαοκτώ<text:s/>μηνών<text:s/>από<text:s/>τη<text:s/>δημοσίευση<text:s/>των<text:s/>υπουργικών<text:s/>αποφάσεων<text:s/>που<text:s/>προβλέπονται<text:s/>στα<text:s/>άρθρα<text:s/>4<text:s/>και<text:s/>6.<text:s/>Μετά<text:s/>τη<text:s/>χορήγηση<text:s/>της<text:s/>άδειας<text:s/>λειτουργούν<text:s/>υπό<text:s/>τους<text:s/>όρους<text:s/>που<text:s/>αναφέρονται<text:s/>στα<text:s/>άρθρα<text:s/>4<text:s/>και<text:s/>6.»</text:span></text:p>
      <text:h text:style-name="P421" text:outline-level="6"><text:span text:style-name="T421_1">Άρθρο<text:s/>33Θ</text:span></text:h>
      <text:h text:style-name="P422" text:outline-level="6"><text:span text:style-name="T422_1">έματα<text:s/>ιδιωτικών<text:s/>κλινικών.</text:span></text:h>
      <text:p text:style-name="P423"><text:span text:style-name="T423_1">1.</text:span><text:span text:style-name="T423_2"><text:s/>Η<text:s/>προβλεπόμενη<text:s/>από<text:s/>τις<text:s/>διατάξεις<text:s/>της<text:s/>παρ.<text:s/>1<text:s/>του<text:s/>άρθρου<text:s/>17<text:s/>και<text:s/>της<text:s/>παρ.<text:s/>2<text:s/>του<text:s/>άρθρου<text:s/>19<text:s/>του<text:s/>Π.Δ.<text:s/>235/2000<text:s/>(ΦΕΚ<text:s/>199<text:s/>Α')<text:s/>προθεσμία<text:s/>προσαρμογής<text:s/>των<text:s/>ιδιωτικών<text:s/>κλινικών,<text:s/>όπως<text:s/>αυτή<text:s/>έχει<text:s/>παραταθεί<text:s/>με<text:s/>τις<text:s/>διατάξεις<text:s/>της<text:s/>παρ.<text:s/>4<text:s/>του<text:s/>άρθρου<text:s/>15<text:s/>του<text:s/>Ν.<text:s/>2920/2001<text:s/>(ΦΕΚ<text:s/>131<text:s/>Α'),<text:s/>της<text:s/>παρ.</text:span></text:p>
      <text:p text:style-name="P424"><text:span text:style-name="T424_1">2<text:s/>του<text:s/>άρθρου<text:s/>14<text:s/>του<text:s/>Ν.<text:s/>2955/2001<text:s/>(ΦΕΚ<text:s/>256<text:s/>Α')<text:s/>και<text:s/>της<text:s/>παρ.<text:s/>7<text:s/>του<text:s/>άρθρου<text:s/>19<text:s/>του<text:s/>Ν.<text:s/>3106/2003<text:s/>(ΦΕΚ<text:s/>30<text:s/>Α'),<text:s/>παρατείνεται<text:s/>μέχρι<text:s/>30.6.2004.<text:s/>Η<text:s/>ισχύς<text:s/>της<text:s/>διάταξης<text:s/>της<text:s/>δεύτερης<text:s/>περιόδου<text:s/>της<text:s/>παρ.<text:s/>1<text:s/>του<text:s/>άρθρου<text:s/>18<text:s/>του<text:s/>Π.Δ.<text:s/>235/<text:s/>2000<text:s/>αρχίζει<text:s/>από<text:s/>1.1.2007.</text:span></text:p>
      <text:p text:style-name="P425"><text:span text:style-name="T425_1">2.</text:span><text:span text:style-name="T425_2"><text:s/>Οι<text:s/>ιδιωτικές<text:s/>κλινικές<text:s/>που<text:s/>υπάγονται<text:s/>στις<text:s/>διατάξεις<text:s/>του<text:s/>Π.Δ.<text:s/>235/2000<text:s/>(ΦΕΚ<text:s/>199<text:s/>Α')<text:s/>πρέπει<text:s/>να<text:s/>διαθέτουν<text:s/>νοσηλευτικούς<text:s/>θαλάμους<text:s/>όλων<text:s/>των<text:s/>θέσεων<text:s/>νοσηλείας.<text:s/>0<text:s/>αριθμός<text:s/>κλινών<text:s/>των<text:s/>θέσεων<text:s/>Ββ<text:s/>και<text:s/>Γ<text:s/>δεν<text:s/>μπορεί<text:s/>να<text:s/>είναι<text:s/>μικρότερος<text:s/>του<text:s/>1/5<text:s/>του<text:s/>συνολικού<text:s/>αριθμού<text:s/>των<text:s/>κλινών<text:s/>της<text:s/>κλινικής<text:s/>για<text:s/>καθεμία<text:s/>από<text:s/>τις<text:s/>κατηγορίες<text:s/>αυτές.<text:s/>Οι<text:s/>κλίνες<text:s/>απομόνωσης,<text:s/>που<text:s/>προβλέπονται<text:s/>στο<text:s/>παραπάνω<text:s/>προεδρικό<text:s/>διάταγμα,<text:s/>πρέπει<text:s/>να<text:s/>είναι<text:s/>διαθέσιμες<text:s/>για<text:s/>ασθενείς<text:s/>όλων<text:s/>των<text:s/>θέσεων.</text:span></text:p>
      <text:h text:style-name="P426" text:outline-level="6"><text:span text:style-name="T426_1">Άρθρο<text:s/>34</text:span></text:h>
      <text:h text:style-name="P427" text:outline-level="6"><text:span text:style-name="T427_1">Απαγόρευση<text:s/>διαφήμισης<text:s/>προϊόντων<text:s/>καπνού.</text:span></text:h>
      <text:p text:style-name="P428"><text:span text:style-name="T428_1">Με<text:s/>την<text:s/>επιφύλαξη<text:s/>των<text:s/>διατάξεων<text:s/>του<text:s/>άρθρου<text:s/>2<text:s/>του<text:s/>Ν.<text:s/>2833/2000<text:s/>(ΦΕΚ<text:s/>150<text:s/>Α')<text:s/>απαγορεύεται<text:s/>η<text:s/>υπαίθρια<text:s/>διαφήμιση<text:s/>προϊόντων<text:s/>καπνού<text:s/>κατά<text:s/>το<text:s/>χρονικό<text:s/>διάστημα<text:s/>από<text:s/>1<text:s/>Ιουνίου<text:s/>2004<text:s/>μέχρι<text:s/>1<text:s/>Νοεμβρίου<text:s/>2004.</text:span></text:p>
      <text:p text:style-name="P429"><text:span text:style-name="T429_1">Η<text:s/>απαγόρευση<text:s/>του<text:s/>προηγούμενου<text:s/>εδαφίου<text:s/>δεν<text:s/>ισχύει<text:s/>για<text:s/>τις<text:s/>διαφημίσεις<text:s/>επί<text:s/>περιπτέρων,<text:s/>που<text:s/>βρίσκονται<text:s/>εκτός<text:s/>των<text:s/>περιοχών<text:s/>που<text:s/>ορίζει<text:s/>το<text:s/>άρθρο<text:s/>2<text:s/>του<text:s/>πιο<text:s/>πάνω<text:s/>νόμου.</text:span></text:p>
      <text:h text:style-name="P430" text:outline-level="6"><text:span text:style-name="T430_1">Άρθρο<text:s/>35</text:span></text:h>
      <text:h text:style-name="P431" text:outline-level="6"><text:span text:style-name="T431_1">Διαγραφή<text:s/>χρεών<text:s/>του<text:s/>Νοσοκομείου<text:s/>Κ.Α.Τ.</text:span></text:h>
      <text:p text:style-name="P432"><text:span text:style-name="T432_1">Χρέη<text:s/>του<text:s/>Νοσοκομείου<text:s/>Κ.Α.Τ.<text:s/>Κηφισιάς<text:s/>προς<text:s/>το<text:s/>Ελληνικό<text:s/>Δημόσιο,<text:s/>που<text:s/>προέρχονται<text:s/>από<text:s/>μη<text:s/>απόδοση<text:s/>παρα-<text:s/>κρατούμενων<text:s/>φόρων<text:s/>μισθωτών<text:s/>υπηρεσιών<text:s/>των<text:s/>ετών<text:s/>1990<text:s/>και<text:s/>1991,<text:s/>μαζί<text:s/>με<text:s/>τους<text:s/>πρόσθετους<text:s/>φόρους<text:s/>και<text:s/>τα<text:s/>πρόστιμα,<text:s/>διαγράφονται.<text:s/>Η<text:s/>διαγραφή<text:s/>γίνεται<text:s/>οίκοθεν<text:s/>με<text:s/>πράξη<text:s/>του<text:s/>προϊσταμένου<text:s/>της<text:s/>αρμόδιας<text:s/>Δ.Ο.Υ.</text:span></text:p>
      <text:h text:style-name="P433" text:outline-level="6"><text:span text:style-name="T433_1">Άρθρο<text:s/>36</text:span></text:h>
      <text:h text:style-name="P434" text:outline-level="6"><text:span text:style-name="T434_1">Ανασυγκρότηση<text:s/>της<text:s/>Επιτροπής<text:s/>Αιμοδοσίας.</text:span></text:h>
      <text:p text:style-name="P435"><text:span text:style-name="T435_1">Η<text:s/>διάταξη<text:s/>της<text:s/>παραγράφου<text:s/>2<text:s/>του<text:s/>άρθρου<text:s/>3<text:s/>του<text:s/>Ν.<text:s/>1820/1988<text:s/>(ΦΕΚ<text:s/>261<text:s/>Α')<text:s/>αντικαθίσταται<text:s/>ως<text:s/>εξής:</text:span></text:p>
      <text:p text:style-name="P436"><text:span text:style-name="T436_1">«2.<text:s/>Η<text:s/>Επιτροπή<text:s/>Αιμοδοσίας<text:s/>αποτελείται<text:s/>από:</text:span></text:p>
      <text:p text:style-name="P437"><text:span text:style-name="T437_1">α.<text:s/>Τρεις<text:s/>διευθυντές<text:s/>Κέντρων<text:s/>Αιμοδοσίας,<text:s/>από<text:s/>τα<text:s/>οποία<text:s/>το<text:s/>ένα<text:s/>εδρεύει<text:s/>εκτός<text:s/>του<text:s/>νομού<text:s/>Αττικής.</text:span></text:p>
      <text:p text:style-name="P438"><text:span text:style-name="T438_1">β.<text:s/>Έναν<text:s/>διευθυντή<text:s/>Σταθμού<text:s/>Αιμοδοσίας<text:s/>Α'<text:s/>Τάξης.</text:span></text:p>
      <text:p text:style-name="P439"><text:span text:style-name="T439_1">γ.<text:s/>Έναν<text:s/>εκπρόσωπο<text:s/>της<text:s/>Αιματολογικής<text:s/>Εταιρείας.</text:span></text:p>
      <text:p text:style-name="P440"><text:span text:style-name="T440_1">δ.<text:s/>Έναν<text:s/>ιατρό,<text:s/>εκπρόσωπο<text:s/>του<text:s/>Κέντρου<text:s/>Παρασκευής<text:s/>Παραγώγων<text:s/>Αίματος<text:s/>«Ηλίας<text:s/>Πολίτης».</text:span></text:p>
      <text:p text:style-name="P441"><text:span text:style-name="T441_1">ε.<text:s/>Έναν<text:s/>υπάλληλο<text:s/>του<text:s/>Υπουργείου<text:s/>Υγείας<text:s/>και<text:s/>Πρόνοιας,<text:s/>με<text:s/>βαθμό<text:s/>Διευθυντή.</text:span></text:p>
      <text:p text:style-name="P442"><text:span text:style-name="T442_1">στ.<text:s/>Δύο<text:s/>ειδικούς<text:s/>επιστήμονες,<text:s/>που<text:s/>ορίζονται<text:s/>από<text:s/>τον<text:s/>Υπουργό<text:s/>Υγείας<text:s/>και<text:s/>Πρόνοιας.»</text:span></text:p>
      <text:p text:style-name="P443"><text:span text:style-name="T443_1">Η<text:s/>συγκρότηση<text:s/>της<text:s/>Επιτροπής<text:s/>Αιμοδοσίας<text:s/>γίνεται<text:s/>με<text:s/>απόφαση<text:s/>του<text:s/>Υπουργού<text:s/>Υγείας<text:s/>και<text:s/>Πρόνοιας.</text:span></text:p>
      <text:h text:style-name="P444" text:outline-level="6"><text:span text:style-name="T444_1">Άρθρο<text:s/>37Θ</text:span></text:h>
      <text:h text:style-name="P445" text:outline-level="6"><text:span text:style-name="T445_1">έματα<text:s/>του<text:s/>Σ.Ε.Υ.Υ.Π.</text:span></text:h>
      <text:p text:style-name="P446"><text:span text:style-name="T446_1">1.</text:span><text:span text:style-name="T446_2"><text:s/>Σε<text:s/>θέσεις<text:s/>υγειονομικών<text:s/>και<text:s/>κοινωνικών<text:s/>επιθεωρητών<text:s/>του<text:s/>Σώματος<text:s/>Επιθεωρητών<text:s/>Υπηρεσιών<text:s/>Υγείας<text:s/>και<text:s/>Πρόνοιας<text:s/>(Σ.Ε.Υ.Υ.Π.)<text:s/>μπορεί<text:s/>να<text:s/>άποσπώντάι,<text:s/>μετά<text:s/>από<text:s/>επιλογή<text:s/>κατά<text:s/>την<text:s/>προβλεπόμενη<text:s/>από<text:s/>τις<text:s/>διατάξεις<text:s/>των<text:s/>παραγράφων<text:s/>4<text:s/>και<text:s/>5<text:s/>του<text:s/>άρθρου<text:s/>4<text:s/>του<text:s/>Ν.<text:s/>2920/2001<text:s/>διαδικασία,<text:s/>και<text:s/>μόνιμοι<text:s/>υπάλληλοι<text:s/>των<text:s/>Ο.Τ.Α.<text:s/>Α'<text:s/>και<text:s/>Β'<text:s/>βαθμού<text:s/>που<text:s/>ανήκουν<text:s/>στον<text:s/>κλάδο<text:s/>ΠΕ<text:s/>Φαρμακοποιών<text:s/>και<text:s/>έχουν<text:s/>βαθμό<text:s/>Α',<text:s/>καθώς<text:s/>και<text:s/>οι<text:s/>υπάλληλοι<text:s/>που<text:s/>προέρχονται<text:s/>από<text:s/>τον<text:s/>καταργούμενο<text:s/>με<text:s/>την<text:s/>παρ.<text:s/>3<text:s/>του<text:s/>άρθρου<text:s/>10<text:s/>του<text:s/>Ν.</text:span></text:p>
      <text:p text:style-name="P447"><text:span text:style-name="T447_1">2920/2001<text:s/>κλάδο<text:s/>ΠΕ<text:s/>Επιθεωρητών<text:s/>-<text:s/>Φαρμακοποιών<text:s/>της<text:s/>επίσης<text:s/>καταργούμενης<text:s/>Διεύθυνσης<text:s/>Επιθεώρησης<text:s/>του<text:s/>Υπουργείου<text:s/>Υγείας<text:s/>και<text:s/>Πρόνοιας,<text:s/>ανεξάρτητα<text:s/>από<text:s/>το<text:s/>βαθμό<text:s/>που<text:s/>κατέχουν.</text:span></text:p>
      <text:p text:style-name="P448"><text:span text:style-name="T448_1">Σε<text:s/>θέσεις<text:s/>Διοικητικών<text:s/>-<text:s/>Οικονομικών<text:s/>και<text:s/>Κοινωνικών<text:s/>Επιθεωρητών<text:s/>μπορεί<text:s/>να<text:s/>άποσπώντάι,<text:s/>μετά<text:s/>από<text:s/>επιλογή<text:s/>κατά<text:s/>την<text:s/>προβλεπόμενη<text:s/>από<text:s/>τις<text:s/>διατάξεις<text:s/>των<text:s/>παραγράφων<text:s/>4<text:s/>και<text:s/>5<text:s/>του<text:s/>άρθρου<text:s/>4<text:s/>του<text:s/>Ν.<text:s/>2920/2001<text:s/>διαδικασία,<text:s/>και<text:s/>οι<text:s/>υπάλληλοι<text:s/>που<text:s/>προέρχονται<text:s/>από<text:s/>τον<text:s/>καταργούμενο<text:s/>κλάδο<text:s/>ΠΕ<text:s/>Διοικητικών<text:s/>-<text:s/>Οικονομικών<text:s/>Επιθεωρητών<text:s/>της<text:s/>επίσης<text:s/>καταργούμενης<text:s/>Διεύθυνσης<text:s/>Επιθεώρησης<text:s/>του<text:s/>Υπουργείου<text:s/>Υγείας<text:s/>και<text:s/>Πρόνοιας,<text:s/>ανεξάρτητα<text:s/>από<text:s/>το<text:s/>βαθμό<text:s/>που<text:s/>κατέχουν.</text:span></text:p>
      <text:p text:style-name="P449"><text:span text:style-name="T449_1">2.</text:span><text:span text:style-name="T449_2"><text:s/>Οι<text:s/>οργανικές<text:s/>θέσεις<text:s/>Βοηθών<text:s/>Γενικού<text:s/>Επιθεωρητή,<text:s/>που<text:s/>προβλέπονται<text:s/>στην<text:s/>παρ.<text:s/>1<text:s/>περ.<text:s/>β'<text:s/>του<text:s/>άρθρου<text:s/>4<text:s/>του<text:s/>Ν.<text:s/>2920/2001<text:s/>(ΦΕΚ<text:s/>131<text:s/>Α'<text:s/>)<text:s/>προσαυξάνονται<text:s/>κατά<text:s/>μία<text:s/>θέση<text:s/>και<text:s/>ορίζονται<text:s/>σε<text:s/>τέσσερις<text:s/>(4).<text:s/>Η<text:s/>πλήρωση<text:s/>της<text:s/>παραπάνω<text:s/>θέσης<text:s/>γίνεται<text:s/>με<text:s/>την<text:s/>τοποθέτηση<text:s/>Επιθεωρητή,<text:s/>που<text:s/>υπηρετεί<text:s/>στο<text:s/>Περιφερειακό<text:s/>Γραφείο<text:s/>Θεσσαλονίκης<text:s/>του<text:s/>Σ.Ε.Υ.Υ.Π..<text:s/>0<text:s/>παραπάνω<text:s/>Βοηθός<text:s/>Γενικού<text:s/>Επιθεωρητή<text:s/>είναι<text:s/>και<text:s/>προϊστάμενος<text:s/>του<text:s/>Περιφερειακού<text:s/>Γραφείου<text:s/>Θεσσαλονίκης<text:s/>του<text:s/>Σ.Ε.Υ.Υ.Π.</text:span></text:p>
      <text:h text:style-name="P450" text:outline-level="6"><text:span text:style-name="T450_1">Άρθρο<text:s/>38</text:span></text:h>
      <text:p text:style-name="P451"><text:span text:style-name="T451_1">Υπάλληλοι<text:s/>της<text:s/>Κεντρικής<text:s/>Υπηρεσίας<text:s/>του<text:s/>Υπουργείου<text:s/>Υγείας<text:s/>και<text:s/>Πρόνοιας,<text:s/>που<text:s/>διώκονται<text:s/>για<text:s/>ενέργειες<text:s/>στις<text:s/>οποίες<text:s/>προέβησαν<text:s/>κατά<text:s/>την<text:s/>εκτέλεση<text:s/>των<text:s/>καθηκόντων<text:s/>τους<text:s/>και<text:s/>για<text:s/>το<text:s/>συμφέρον<text:s/>της<text:s/>υπηρεσίας,<text:s/>μπορούν<text:s/>να<text:s/>πα-<text:s/>ρίστανται<text:s/>ενώπιον<text:s/>των<text:s/>ποινικών<text:s/>δικαστηρίων<text:s/>με<text:s/>μέλος<text:s/>του<text:s/>Νομικού<text:s/>Συμβουλίου<text:s/>του<text:s/>Κράτους<text:s/>(Ν.Σ.Κ.),<text:s/>με<text:s/>την<text:s/>προϋπόθεση<text:s/>ότι<text:s/>θα<text:s/>εγκριθεί<text:s/>η<text:s/>αίτησή<text:s/>τους<text:s/>με<text:s/>απόφαση<text:s/>του<text:s/>Υπουργού<text:s/>Υγείας<text:s/>και<text:s/>Πρόνοιας,<text:s/>η<text:s/>οποία<text:s/>εκδίδεται<text:s/>μετά<text:s/>από<text:s/>σύμφωνη<text:s/>γνώμη<text:s/>του<text:s/>Προέδρου<text:s/>του<text:s/>Νομικού<text:s/>Συμβουλίου<text:s/>του<text:s/>Κράτους.</text:span></text:p>
      <text:h text:style-name="P452" text:outline-level="6"><text:span text:style-name="T452_1">Άρθρο<text:s/>39Θ</text:span></text:h>
      <text:h text:style-name="P453" text:outline-level="6"><text:span text:style-name="T453_1">έματα<text:s/>του<text:s/>0.ΚΑ.ΝΑ.</text:span></text:h>
      <text:p text:style-name="P454"><text:span text:style-name="T454_1">1.</text:span><text:span text:style-name="T454_2"><text:s/>Μετά<text:s/>το<text:s/>πρώτο<text:s/>εδάφιο<text:s/>του<text:s/>άρθρου<text:s/>3<text:s/>του<text:s/>Ν.<text:s/>2161/<text:s/>1993,<text:s/>όπως<text:s/>τροποποιήθηκε<text:s/>με<text:s/>την<text:s/>παρ.<text:s/>4<text:s/>του<text:s/>άρθρου<text:s/>8<text:s/>του<text:s/>Ν.<text:s/>2194/1994<text:s/>και<text:s/>αντικαταστάθηκε<text:s/>με<text:s/>την<text:s/>παρ.<text:s/>Δ<text:s/>2<text:s/>του<text:s/>άρθρου<text:s/>12<text:s/>του<text:s/>Ν.<text:s/>2955/2001,<text:s/>προστίθεται<text:s/>εδάφιο,<text:s/>ως<text:s/>εξής:</text:span></text:p>
      <text:p text:style-name="P455"><text:span text:style-name="T455_1">«Στο<text:s/>Δ.Σ.<text:s/>του<text:s/>Οργανισμού<text:s/>κατά<text:s/>των<text:s/>Ναρκωτικών<text:s/>(Ο.ΚΑ.ΝΑ.),<text:s/>μπορεί<text:s/>να<text:s/>συμμετέχουν<text:s/>και<text:s/>μέλη<text:s/>Δ.Ε.Π.<text:s/>των<text:s/>Ανώτατων<text:s/>Εκπαιδευτικών<text:s/>Ιδρυμάτων,<text:s/>ειδικοτήτων<text:s/>σχετικών<text:s/>με<text:s/>τη<text:s/>δράση<text:s/>και<text:s/>τους<text:s/>σκοπούς<text:s/>του<text:s/>Οργανισμού<text:s/>εφαρμοζομένων<text:s/>των<text:s/>διατάξεων<text:s/>του<text:s/>άρθρου<text:s/>14<text:s/>του<text:s/>Ν.<text:s/>2530/1997<text:s/>και<text:s/>των<text:s/>άρθρων<text:s/>5<text:s/>παρ.<text:s/>11β<text:s/>και<text:s/>14<text:s/>του<text:s/>Ν.<text:s/>2703/<text:s/>1999.»</text:span></text:p>
      <text:p text:style-name="P456"><text:span text:style-name="T456_1">2.</text:span><text:span text:style-name="T456_2"><text:s/>Το<text:s/>τέταρτο<text:s/>εδάφιο<text:s/>της<text:s/>παρ.<text:s/>Δ<text:s/>2<text:s/>του<text:s/>άρθρου<text:s/>12<text:s/>του<text:s/>Ν.<text:s/>2955/2001<text:s/>αντικαθίσταται,<text:s/>ως<text:s/>εξής:</text:span></text:p>
      <text:p text:style-name="P457"><text:span text:style-name="T457_1">«Η<text:s/>θητεία<text:s/>του<text:s/>Προέδρου,<text:s/>του<text:s/>Αντιπροέδρου<text:s/>και<text:s/>των<text:s/>μελών<text:s/>του<text:s/>Δ.Σ.<text:s/>είναι<text:s/>τριετής.<text:s/>0<text:s/>Πρόεδρος,<text:s/>ο<text:s/>Αντιπρόεδρος<text:s/>και<text:s/>τα<text:s/>μέλη<text:s/>του<text:s/>Δ.Σ.<text:s/>είναι<text:s/>ελευθέρως<text:s/>ανακλητά<text:s/>και<text:s/>η<text:s/>αντικατάστασή<text:s/>τους,<text:s/>για<text:s/>το<text:s/>υπόλοιπο<text:s/>της<text:s/>θητείας,<text:s/>γίνεται<text:s/>με<text:s/>την<text:s/>ίδια<text:s/>διαδικασία.<text:s/>0<text:s/>Πρόεδρος<text:s/>του<text:s/>Δ.Σ.<text:s/>είναι<text:s/>πλήρους<text:s/>απασχόλησης.<text:s/>Οι<text:s/>αμοιβές<text:s/>και<text:s/>οι<text:s/>κάθε<text:s/>είδους<text:s/>αποζημιώσεις<text:s/>του<text:s/>Προέδρου<text:s/>και<text:s/>του<text:s/>Αντιπροέδρου<text:s/>του<text:s/>Δ.Σ.<text:s/>ορίζονται<text:s/>με<text:s/>κοινή<text:s/>απόφαση<text:s/>των<text:s/>Υπουργών<text:s/>Οικονομίας<text:s/>και<text:s/>Οικονομικών<text:s/>και<text:s/>Υγείας<text:s/>και<text:s/>Πρόνοιας.<text:s/>Οι<text:s/>αποδοχές<text:s/>του<text:s/>Προέδρου<text:s/>και<text:s/>του<text:s/>Αντιπροέδρου<text:s/>του<text:s/>Δ.Σ.<text:s/>δεν<text:s/>μπορούν<text:s/>να<text:s/>υπερβαίνουν<text:s/>τις<text:s/>αποδοχές<text:s/>που<text:s/>κάθε<text:s/>φορά<text:s/>λαμβάνουν<text:s/>οι<text:s/>Πρόεδροι<text:s/>των<text:s/>Πε.Σ.Υ.Π..<text:s/>Με<text:s/>όμοια<text:s/>απόφαση<text:s/>ορίζονται<text:s/>και<text:s/>η<text:s/>αμοιβή<text:s/>και<text:s/>κάθε<text:s/>είδους<text:s/>αποζημιώσεις<text:s/>των<text:s/>υπόλοιπων<text:s/>μελών<text:s/>του<text:s/>Δ.Σ.»</text:span></text:p>
      <text:p text:style-name="P458"><text:span text:style-name="T458_1">3.</text:span><text:span text:style-name="T458_2"><text:s/>Η<text:s/>παρ.<text:s/>1<text:s/>του<text:s/>άρθρου<text:s/>5<text:s/>του<text:s/>Ν.<text:s/>2161/1993<text:s/>(ΦΕΚ<text:s/>119<text:s/>Α'),<text:s/>όπως<text:s/>τροποποιήθηκε<text:s/>με<text:s/>την<text:s/>παρ.<text:s/>Δ<text:s/>3<text:s/>του<text:s/>άρθρου<text:s/>12<text:s/>του<text:s/>Ν.<text:s/>2955/2001,<text:s/>αντικαθίσταται<text:s/>ως<text:s/>εξής:</text:span></text:p>
      <text:p text:style-name="P459"><text:span text:style-name="T459_1">«1<text:s/>.<text:s/>Στον<text:s/>Ο.ΚΑ.ΝΑ.,<text:s/>συνιστάται<text:s/>μία<text:s/>θέση<text:s/>Γενικού<text:s/>Διευθυντή,<text:s/>με<text:s/>τριετή<text:s/>θητεία.<text:s/>Η<text:s/>θέση<text:s/>αυτή<text:s/>πληρώνεται<text:s/>με<text:s/>δημόσια<text:s/>προκήρυξη.<text:s/>Η<text:s/>επιλογή<text:s/>του<text:s/>καταλληλότερου<text:s/>υποψηφίου<text:s/>γίνεται<text:s/>με<text:s/>αιτιολογημένη<text:s/>απόφαση<text:s/>του<text:s/>Διοικητικού<text:s/>Συμβουλίου<text:s/>του<text:s/>Οργανισμού.<text:s/>Με<text:s/>την<text:s/>ίδια<text:s/>απόφαση<text:s/>καθορίζονται<text:s/>και<text:s/>οι<text:s/>μηνιαίες<text:s/>αποδοχές<text:s/>του.<text:s/>Απαραίτητα<text:s/>προσόντα<text:s/>για<text:s/>την<text:s/>κατάληψή<text:s/>της<text:s/>είναι<text:s/>:<text:s/>α)<text:s/>η<text:s/>κατοχή<text:s/>πτυχίου<text:s/>ανώτατης<text:s/>σχολής<text:s/>ημεδαπής<text:s/>ή<text:s/>αλλοδαπής<text:s/>και<text:s/>μεταπτυχιακού<text:s/>τίτλου<text:s/>σπουδών,<text:s/>β)<text:s/>η<text:s/>ευδόκιμη<text:s/>υπηρεσία<text:s/>σε<text:s/>υψηλόβαθμες<text:s/>θέσεις<text:s/>του<text:s/>δημόσιου<text:s/>ή<text:s/>ιδιωτικού<text:s/>τομέα<text:s/>και<text:s/>δ)<text:s/>πείρα<text:s/>στο<text:s/>αντικείμενο<text:s/>με<text:s/>το<text:s/>οποίο<text:s/>ασχολείται<text:s/>ο<text:s/>οργανισμός<text:s/>ή<text:s/>εμπειρία<text:s/>στη<text:s/>διοίκηση<text:s/>μεγάλων<text:s/>μονάδων,<text:s/>οργανισμών<text:s/>ή<text:s/>επιχειρήσεων.<text:s/>0<text:s/>Γενικός<text:s/>Διευθυντής<text:s/>είναι<text:s/>πλήρους<text:s/>και<text:s/>αποκλειστικής<text:s/>απασχόλησης.<text:s/>0<text:s/>Γενικός<text:s/>Διευθυντής<text:s/>προΐσταται<text:s/>όλων<text:s/>των<text:s/>υπηρεσιών<text:s/>του<text:s/>Οργανισμού<text:s/>και<text:s/>συντονίζει<text:s/>τη<text:s/>δράση<text:s/>τόσο<text:s/>των<text:s/>κεντρικών<text:s/>υπηρεσιών,<text:s/>όσο<text:s/>και<text:s/>των<text:s/>επί<text:s/>μέρους<text:s/>μονάδων<text:s/>της<text:s/>αρμοδιότητας<text:s/>του<text:s/>Ο.ΚΑ.ΝΑ.»</text:span></text:p>
      <text:h text:style-name="P460" text:outline-level="6"><text:span text:style-name="T460_1">Άρθρο<text:s/>40Εθ</text:span></text:h>
      <text:h text:style-name="P461" text:outline-level="6"><text:span text:style-name="T461_1">νικό<text:s/>Συμβούλιο<text:s/>Ιατρικής<text:s/>Ηθικήςκαι<text:s/>Δεοντολογίας.</text:span></text:h>
      <text:p text:style-name="P462"><text:span text:style-name="T462_1">Η<text:s/>προβλεπόμενη<text:s/>από<text:s/>την<text:s/>παρ.<text:s/>1<text:s/>του<text:s/>άρθρου<text:s/>2<text:s/>του<text:s/>Ν.<text:s/>2519/1997<text:s/>«Εθνική<text:s/>Επιτροπή<text:s/>Βιοηθικής<text:s/>και<text:s/>Δεοντολογίας»<text:s/>μετονομάζεται<text:s/>σε<text:s/>«Εθνικό<text:s/>Συμβούλιο<text:s/>Ιατρικής<text:s/>Ηθικής<text:s/>και<text:s/>Δεοντολογίας»,<text:s/>όπου<text:s/>δε<text:s/>αναφέρεται<text:s/>η<text:s/>Επιτροπή<text:s/>αυτή,<text:s/>νοείται<text:s/>εφεξής<text:s/>το<text:s/>Εθνικό<text:s/>Συμβούλιο<text:s/>Ιατρικής<text:s/>Ηθικής<text:s/>και<text:s/>Δεοντολογίας.</text:span></text:p>
      <text:p text:style-name="P463"><text:span text:style-name="T463_1">Το<text:s/>Εθνικό<text:s/>Συμβούλιο<text:s/>Ιατρικής<text:s/>Ηθικής<text:s/>και<text:s/>Δεοντολογίας<text:s/>έχει<text:s/>επίσης<text:s/>την<text:s/>αρμοδιότητα<text:s/>να<text:s/>ερευνά<text:s/>από<text:s/>την<text:s/>άποψη<text:s/>της<text:s/>ιατρικής<text:s/>ηθικής<text:s/>και<text:s/>δεοντολογίας<text:s/>γεγονότα<text:s/>ή<text:s/>πράξεις<text:s/>που<text:s/>εμφανίζουν<text:s/>μείζονα<text:s/>σημασία<text:s/>είτε<text:s/>από<text:s/>τη<text:s/>φύση<text:s/>τους<text:s/>είτε<text:s/>από<text:s/>τη<text:s/>διάσταση<text:s/>που<text:s/>έχουν<text:s/>λάβει<text:s/>στο<text:s/>πεδίο<text:s/>της<text:s/>κοινής<text:s/>γνώμης.<text:s/>Το<text:s/>Εθνικό<text:s/>Συμβούλιο<text:s/>Ιατρικής<text:s/>Ηθικής<text:s/>και<text:s/>Δεοντολογίας<text:s/>έχει<text:s/>την<text:s/>αρμοδιότητα<text:s/>να<text:s/>ενεργεί<text:s/>προκαταρκτική<text:s/>διοικητική<text:s/>έρευνα<text:s/>και<text:s/>δύναται<text:s/>να<text:s/>καταλήξει<text:s/>σε<text:s/>πόρισμα.<text:s/>Στο<text:s/>πόρισμα<text:s/>δύναται<text:s/>να<text:s/>υπάρξει<text:s/>πρόταση<text:s/>προς<text:s/>τα<text:s/>αρμόδια<text:s/>για<text:s/>την<text:s/>επιλογή<text:s/>κυρώσεων<text:s/>όργανα,<text:s/>υπηρεσίες<text:s/>ή<text:s/>ενώσεις<text:s/>για<text:s/>την<text:s/>έναρξη<text:s/>πειθαρχικής<text:s/>διαδικασίας.</text:span></text:p>
      <text:h text:style-name="P464" text:outline-level="6"><text:span text:style-name="T464_1">Άρθρο<text:s/>41</text:span></text:h>
      <text:h text:style-name="P465" text:outline-level="6"><text:span text:style-name="T465_1">Θέματα<text:s/>λειτουργίας<text:s/>και<text:s/>εποπτείας<text:s/>των<text:s/>ΝοσοκομείωνΑίγινας<text:s/>«0<text:s/>ΑΓΙΟΣ<text:s/>ΔΙΟΝΥΣΙΟΣ»και<text:s/>Ύδρας<text:s/>«ΠΑΝΑΓΙΑ<text:s/>ΦΑΝΕΡΩΜΕΝΗ».</text:span></text:h>
      <text:p text:style-name="P466"><text:span text:style-name="T466_1">1.</text:span><text:span text:style-name="T466_2"><text:s/>Στις<text:s/>διατάξεις<text:s/>του<text:s/>άρθρου<text:s/>52<text:s/>του<text:s/>Ν.<text:s/>2071/1992<text:s/>(ΦΕΚ<text:s/>123<text:s/>Α')<text:s/>υπάγεται<text:s/>και<text:s/>το<text:s/>Νοσοκομείο<text:s/>Αίγινας<text:s/>«<text:s/>0<text:s/>ΑΓΙΟΣ<text:s/>ΔΙΟΝΥΣΙΟΣ»,<text:s/>που<text:s/>αποτελεί<text:s/>νομικό<text:s/>πρόσωπο<text:s/>ιδιωτικού<text:s/>δικαίου<text:s/>φιλανθρωπικού<text:s/>χαρακτήρα<text:s/>σύμφωνα<text:s/>με<text:s/>τις<text:s/>διατάξεις<text:s/>του<text:s/>καταστατικού<text:s/>του,<text:s/>το<text:s/>οποίο<text:s/>καταρτίστηκε<text:s/>με<text:s/>το<text:s/>υπ'<text:s/>αριθ.<text:s/>15/1924<text:s/>πρακτικό<text:s/>της<text:s/>Γενικής<text:s/>Συνέλευσης<text:s/>του<text:s/>Ορθόδοξου<text:s/>Χριστιανικού<text:s/>Συλλόγου<text:s/>«0<text:s/>ΑΓΙΟΣ<text:s/>ΔΙΟΝΥΣΙΟΣ»<text:s/>και<text:s/>τροποποιήθηκε,<text:s/>συμπληρώθηκε<text:s/>και<text:s/>διαμορφώθηκε<text:s/>με<text:s/>το<text:s/>Π.Δ.<text:s/>1024/1980<text:s/>(ΦΕΚ<text:s/>259<text:s/>Α').</text:span></text:p>
      <text:p text:style-name="P467"><text:span text:style-name="T467_1">2.</text:span><text:span text:style-name="T467_2"><text:s/>Κατ’<text:s/>εξαίρεση<text:s/>των<text:s/>διατάξεων<text:s/>της<text:s/>παρ.<text:s/>3<text:s/>του<text:s/>άρθρου<text:s/>52<text:s/>του<text:s/>Ν.<text:s/>2071/1992,<text:s/>δεν<text:s/>απαιτείται,<text:s/>πέραν<text:s/>του<text:s/>καταστατικού<text:s/>λειτουργίας<text:s/>του,<text:s/>η<text:s/>έκδοση<text:s/>νέας<text:s/>άδειας<text:s/>ίδρυσης<text:s/>και<text:s/>λειτουργίας<text:s/>για<text:s/>το<text:s/>παραπάνω<text:s/>νοσοκομείο.</text:span></text:p>
      <text:p text:style-name="P468"><text:span text:style-name="T468_1">3.</text:span><text:span text:style-name="T468_2"><text:s/>Το<text:s/>Υπουργείο<text:s/>Υγείας<text:s/>και<text:s/>Πρόνοιας<text:s/>ασκεί<text:s/>εποπτεία<text:s/>και<text:s/>έλεγχο<text:s/>στον<text:s/>τρόπο<text:s/>παροχής<text:s/>των<text:s/>υπηρεσιών<text:s/>υγείας<text:s/>και<text:s/>στις<text:s/>συνθήκες<text:s/>λειτουργίας<text:s/>του<text:s/>ανωτέρω<text:s/>νοσοκομείου,<text:s/>καθώς<text:s/>και<text:s/>διοικητικό<text:s/>και<text:s/>οικονομικό<text:s/>έλεγχο,<text:s/>εφόσον<text:s/>το<text:s/>επιχορηγεί.<text:s/>Για<text:s/>την<text:s/>εποπτεία<text:s/>και<text:s/>τον<text:s/>έλεγχο<text:s/>των<text:s/>παραπάνω<text:s/>νοσηλευτικών<text:s/>ιδρυμάτων<text:s/>εφαρμόζονται<text:s/>ανάλογα<text:s/>οι<text:s/>διατάξεις<text:s/>των<text:s/>άρθρων<text:s/>17<text:s/>και<text:s/>19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.»</text:span></text:p>
      <text:p text:style-name="P469"><text:span text:style-name="T469_1">4.</text:span><text:span text:style-name="T469_2"><text:s/>Το<text:s/>ανωτέρω<text:s/>νοσοκομείο<text:s/>μπορεί<text:s/>να<text:s/>νοσηλεύει<text:s/>ασφαλισμένους<text:s/>όλων<text:s/>των<text:s/>οργανισμών<text:s/>κοινωνικής<text:s/>ασφάλισης<text:s/>αντί<text:s/>του<text:s/>νοσηλίου<text:s/>που<text:s/>αυτοί<text:s/>καταβάλλουν<text:s/>στα<text:s/>νοσοκομεία<text:s/>του<text:s/>Ε.Σ.Υ.</text:span></text:p>
      <text:p text:style-name="P470"><text:span text:style-name="T470_1">5.</text:span><text:span text:style-name="T470_2"><text:s/>Οι<text:s/>διατάξεις<text:s/>του<text:s/>άρθρου<text:s/>αυτού<text:s/>διέπουν<text:s/>και<text:s/>το<text:s/>Νοσοκομειακό<text:s/>Φιλανθρωπικό<text:s/>Ίδρυμα<text:s/>Ύδρας<text:s/>«ΠΑΝΑΓΙΑ<text:s/>ΦΑΝΕΡΩΜΕΝΗ».</text:span></text:p>
      <text:h text:style-name="P471" text:outline-level="6"><text:span text:style-name="T471_1">Άρθρο<text:s/>42Θ</text:span></text:h>
      <text:h text:style-name="P472" text:outline-level="6"><text:span text:style-name="T472_1">έματα<text:s/>του<text:s/>Ι.Ε.Ν.Θ.Υ.Α.Ε.</text:span></text:h>
      <text:p text:style-name="P473"><text:span text:style-name="T473_1">1.</text:span><text:span text:style-name="T473_2"><text:s/>Στο<text:s/>άρθρο<text:s/>1<text:s/>παρ.<text:s/>5.Ι<text:s/>του<text:s/>Ν.<text:s/>2286/1995<text:s/>(ΦΕΚ<text:s/>19<text:s/>Α')<text:s/>προστίθεται<text:s/>περίπτωση<text:s/>κα',<text:s/>ως<text:s/>εξής:</text:span></text:p>
      <text:p text:style-name="P474"><text:span text:style-name="T474_1">«κα.<text:s/>Το<text:s/>Ινστιτούτο<text:s/>Έρευνας<text:s/>Νοσημάτων<text:s/>Θώρακα,<text:s/>Υγιεινής<text:s/>και<text:s/>Ασφάλισης<text:s/>της<text:s/>Εργασίας<text:s/>(Ι.Ε.Ν.Θ.Υ.Α.Ε.)».</text:span></text:p>
      <text:p text:style-name="P475"><text:span text:style-name="T475_1">2.</text:span><text:span text:style-name="T475_2"><text:s/>Με<text:s/>απόφαση<text:s/>του<text:s/>Δ.Σ.<text:s/>του<text:s/>Ι.Ε.Ν.Θ.Υ.Α.Ε.,<text:s/>που<text:s/>εγκρίνεται<text:s/>από<text:s/>τον<text:s/>Υπουργό<text:s/>Υγείας<text:s/>και<text:s/>Πρόνοιας,<text:s/>καταρτίζεται<text:s/>ο<text:s/>κανονισμός<text:s/>προμηθειών<text:s/>και<text:s/>εκτελέσεως<text:s/>εργασιών<text:s/>του<text:s/>νομικού<text:s/>προσώπου.</text:span></text:p>
      <text:p text:style-name="P476"><text:span text:style-name="T476_1">3.</text:span><text:span text:style-name="T476_2"><text:s/>Εξαιρούνται<text:s/>από<text:s/>τις<text:s/>διατάξεις<text:s/>του<text:s/>άρθρου<text:s/>6<text:s/>του<text:s/>Ν.<text:s/>2527/1997<text:s/>(ΦΕΚ<text:s/>206<text:s/>Α')<text:s/>οι<text:s/>συμβάσεις<text:s/>έργου<text:s/>του<text:s/>ιατρικού,<text:s/>επιστημονικού<text:s/>και<text:s/>λοιπού<text:s/>προσωπικού<text:s/>του<text:s/>Ι.Ε.Ν.Θ.Υ.Α.Ε.,<text:s/>που<text:s/>συνάπτονται<text:s/>για<text:s/>την<text:s/>εκτέλεση<text:s/>προγραμμάτων<text:s/>πρόληψης<text:s/>των<text:s/>νοσημάτων<text:s/>θώρακα,<text:s/>μελέτης<text:s/>και<text:s/>έρευνας<text:s/>των<text:s/>επαγγελματικών<text:s/>νόσων,<text:s/>προληπτικής<text:s/>ιατρικής<text:s/>και<text:s/>ιατρικής<text:s/>του<text:s/>περιβάλλοντος,<text:s/>καθώς<text:s/>και<text:s/>για<text:s/>την<text:s/>υλοποίηση<text:s/>προγραμμάτων<text:s/>προστασίας<text:s/>και<text:s/>προαγωγής<text:s/>της<text:s/>ασφάλειας<text:s/>των<text:s/>εργαζομένων<text:s/>της<text:s/>χώρας.<text:s/>Για<text:s/>τη<text:s/>σύναψη<text:s/>των<text:s/>ανωτέρω<text:s/>συμβάσεων<text:s/>απαιτείται<text:s/>σχετική<text:s/>απόφαση<text:s/>του<text:s/>Διοικητικού<text:s/>Συμβουλίου,<text:s/>που<text:s/>εγκρίνεται<text:s/>από<text:s/>τον<text:s/>Υπουργό<text:s/>Υγείας<text:s/>και<text:s/>Πρόνοιας.</text:span></text:p>
      <text:p text:style-name="P477"><text:span text:style-name="T477_1">4.</text:span><text:span text:style-name="T477_2"><text:s/>Με<text:s/>κοινή<text:s/>απόφαση<text:s/>των<text:s/>Υπουργών<text:s/>Οικονομίας<text:s/>και<text:s/>Οικονομικών<text:s/>και<text:s/>Υγείας<text:s/>και<text:s/>Πρόνοιας<text:s/>καθορίζεται<text:s/>αμοιβή,<text:s/>έξοδα<text:s/>παράστασης<text:s/>και<text:s/>κίνησης<text:s/>για<text:s/>τον<text:s/>Πρόεδρο,<text:s/>τον<text:s/>Αντιπρόεδρο<text:s/>και<text:s/>τα<text:s/>μέλη<text:s/>του<text:s/>Διοικητικού<text:s/>Συμβουλίου<text:s/>του<text:s/>Ι.Ε.Ν.Θ.Υ.Α.Ε.</text:span></text:p>
      <text:h text:style-name="P478" text:outline-level="6"><text:span text:style-name="T478_1">Άρθρο<text:s/>43</text:span></text:h>
      <text:h text:style-name="P479" text:outline-level="6"><text:span text:style-name="T479_1">Υπολογισμός<text:s/>χρόνου<text:s/>εξειδίκευσηςστην<text:s/>εντατική<text:s/>θεραπεία.</text:span></text:h>
      <text:p text:style-name="P480"><text:span text:style-name="T480_1">1.</text:span><text:span text:style-name="T480_2"><text:s/>Στο<text:s/>τέλος<text:s/>της<text:s/>παρ.<text:s/>2<text:s/>του<text:s/>άρθρου<text:s/>84<text:s/>του<text:s/>Ν.<text:s/>2071/1992<text:s/>(ΦΕΚ<text:s/>123/Α'),<text:s/>όπως<text:s/>συμπληρώθηκε<text:s/>από<text:s/>την<text:s/>παράγραφο<text:s/>4<text:s/>του<text:s/>άρθρου<text:s/>20<text:s/>του<text:s/>Ν.<text:s/>2519/1997<text:s/>(ΦΕΚ<text:s/>165/Α'),<text:s/>προστίθεται<text:s/>εδάφιο,<text:s/>ως<text:s/>εξής:</text:span></text:p>
      <text:p text:style-name="P481"><text:span text:style-name="T481_1">«Στην<text:s/>περίπτωση<text:s/>κατά<text:s/>την<text:s/>οποία<text:s/>εξειδικευόμενος<text:s/>στην<text:s/>Εντατική<text:s/>Θεραπεία<text:s/>και<text:s/>Εντατική<text:s/>Νοσηλεία<text:s/>Νεογνών<text:s/>διακόπτει<text:s/>την<text:s/>εξειδίκευσή<text:s/>του<text:s/>για<text:s/>να<text:s/>καταλάβει<text:s/>θέση<text:s/>Επιμελητή<text:s/>Β'<text:s/>σε<text:s/>Μ.Ε.Θ.<text:s/>ή<text:s/>Μ.Ε.Ν.<text:s/>Νεογνών,<text:s/>ο<text:s/>απαιτούμενος<text:s/>χρόνος<text:s/>των<text:s/>δύο<text:s/>(2)<text:s/>ετών<text:s/>για<text:s/>τη<text:s/>χορήγηση,<text:s/>κατόπιν<text:s/>εξετάσεων,<text:s/>πιστοποιητικού<text:s/>εξειδίκευσης<text:s/>υπολογίζεται<text:s/>ως<text:s/>το<text:s/>άθροισμα<text:s/>του<text:s/>χρόνου<text:s/>εξειδίκευσης<text:s/>και<text:s/>του<text:s/>χρόνου<text:s/>υπηρεσίας<text:s/>σε<text:s/>Μ.Ε.Θ.<text:s/>ή<text:s/>Μ.Ε.Ν.<text:s/>Νεογνών<text:s/>ως<text:s/>Επιμελητή<text:s/>Β'<text:s/>του<text:s/>ενδιαφερομένου.<text:s/>0<text:s/>χρόνος<text:s/>εξειδίκευσης<text:s/>στην<text:s/>Εντατική<text:s/>Θεραπεία<text:s/>και<text:s/>στην<text:s/>Εντατική<text:s/>Νοσηλεία<text:s/>Νεογνών<text:s/>θεωρείται<text:s/>ως<text:s/>συνεχής<text:s/>και<text:s/>στην<text:s/>περίπτωση<text:s/>διακοπής,<text:s/>η<text:s/>οποία<text:s/>δεν<text:s/>υπερβαίνει<text:s/>χρονικό<text:s/>διάστημα<text:s/>δώδεκα<text:s/>(12)<text:s/>μηνών<text:s/>ή<text:s/>οφείλεται<text:s/>σε<text:s/>λόγους<text:s/>μητρότητας.»</text:span></text:p>
      <text:p text:style-name="P482"><text:span text:style-name="T482_1">2.</text:span><text:span text:style-name="T482_2"><text:s/>Όσοι<text:s/>Πανεπιστημιακοί<text:s/>ιατροί<text:s/>που<text:s/>υπηρετούν<text:s/>με<text:s/>πλήρη<text:s/>και<text:s/>αποκλειστική<text:s/>απασχόληση<text:s/>σε<text:s/>θέσεις<text:s/>Δ.Ε.Π.<text:s/>Πανεπιστημιακών<text:s/>Κλινικών,<text:s/>Εργαστηρίων<text:s/>ή<text:s/>μονάδων<text:s/>που<text:s/>παρέχουν<text:s/>ειδικότητα<text:s/>οι<text:s/>οποίοι<text:s/>δεν<text:s/>έχουν<text:s/>συμπληρώσει<text:s/>τον<text:s/>απαιτούμενο<text:s/>χρόνο<text:s/>για<text:s/>λήψη<text:s/>του<text:s/>αντίστοιχου<text:s/>τίτλου,<text:s/>μπορούν,<text:s/>αφού<text:s/>συμπληρώσουν<text:s/>με<text:s/>την<text:s/>υπηρεσία<text:s/>τους<text:s/>αυτή<text:s/>το<text:s/>χρόνο<text:s/>που<text:s/>απαιτείται<text:s/>για<text:s/>τη<text:s/>λήψη<text:s/>της<text:s/>αντίστοιχης<text:s/>ειδικότητας,<text:s/>να<text:s/>αναγνωρίσουν<text:s/>το<text:s/>χρόνο<text:s/>αυτόν<text:s/>μετά<text:s/>από<text:s/>γνώμη<text:s/>του<text:s/>ΚΕ.Σ.Υ.<text:s/>και<text:s/>να<text:s/>συμμετάσχουν<text:s/>στις<text:s/>εξετάσεις<text:s/>για<text:s/>την<text:s/>απόκτηση<text:s/>του<text:s/>τίτλου<text:s/>της<text:s/>ειδικότητας<text:s/>αυτής.</text:span></text:p>
      <text:p text:style-name="P483"><text:span text:style-name="T483_1">3.</text:span><text:span text:style-name="T483_2"><text:s/>Γιατρός<text:s/>ο<text:s/>οποίος<text:s/>έχει<text:s/>απορριφθεί<text:s/>για<text:s/>πέμπτη<text:s/>φορά<text:s/>στις<text:s/>εξετάσεις<text:s/>έχει<text:s/>δικαίωμα<text:s/>επανεξέτασης<text:s/>άπαξ<text:s/>για<text:s/>απόκτηση<text:s/>τίτλου<text:s/>ιατρικής<text:s/>ειδικότητας<text:s/>για<text:s/>έξι<text:s/>μήνες<text:s/>από<text:s/>τη<text:s/>δημοσίευση<text:s/>του<text:s/>παρόντος.</text:span></text:p>
      <text:h text:style-name="P484" text:outline-level="6"><text:span text:style-name="T484_1">Άρθρο<text:s/>44Θ</text:span></text:h>
      <text:h text:style-name="P485" text:outline-level="6"><text:span text:style-name="T485_1">έματα<text:s/>του<text:s/>Κ.Ε.Ε.Λ.</text:span></text:h>
      <text:p text:style-name="P486"><text:span text:style-name="T486_1">1.</text:span><text:span text:style-name="T486_2"><text:s/>Στο<text:s/>Κέντρο<text:s/>Ελέγχου<text:s/>Ειδικών<text:s/>Λοιμώξεων<text:s/>(Κ.Ε.Ε.Λ.)<text:s/>δημιουργείται<text:s/>αρχείο<text:s/>κρουσμάτων<text:s/>για<text:s/>κάθε<text:s/>λοιμώδες<text:s/>νόσημα.<text:s/>Κάθε<text:s/>ιδιωτικός<text:s/>ή<text:s/>δημόσιος<text:s/>φορέας<text:s/>παροχής<text:s/>ιατρικών<text:s/>υπηρεσιών<text:s/>ή<text:s/>ιδιώτης<text:s/>ιατρός,<text:s/>στα<text:s/>πλαίσια<text:s/>της<text:s/>νόμιμης<text:s/>λειτουργίας<text:s/>του,<text:s/>υποχρεούται<text:s/>να<text:s/>ενημερώνει<text:s/>το<text:s/>Κ.Ε.Ε.Λ.<text:s/>για<text:s/>κάθε<text:s/>κρούσμα<text:s/>λοιμώδους<text:s/>νοσήματος<text:s/>που<text:s/>υποπίπτει<text:s/>στην<text:s/>αντίληψή<text:s/>του.</text:span></text:p>
      <text:p text:style-name="P487"><text:span text:style-name="T487_1">2.</text:span><text:span text:style-name="T487_2"><text:s/>Σε<text:s/>περιπτώσεις<text:s/>επιδημιών,<text:s/>βιοτρομοκρατίας,<text:s/>εισόδου<text:s/>λαθρομεταναστών<text:s/>και<text:s/>κάθε<text:s/>έκτακτης<text:s/>ανάγκης,<text:s/>που<text:s/>δημιουργεί<text:s/>κίνδυνο<text:s/>για<text:s/>τη<text:s/>δημόσια<text:s/>υγεία,<text:s/>το<text:s/>Κ.Ε.Ε.Λ.<text:s/>επεμβαίνει<text:s/>άμεσα<text:s/>με<text:s/>κινητές<text:s/>μονάδες,<text:s/>ιατρικό<text:s/>και<text:s/>νοσηλευτικό<text:s/>προσωπικό<text:s/>και<text:s/>κάθε<text:s/>πρόσφορο<text:s/>μέσο<text:s/>για<text:s/>την<text:s/>προστασία<text:s/>της<text:s/>δημόσιας<text:s/>υγείας.<text:s/>Στις<text:s/>έκτακτες<text:s/>και<text:s/>επείγουσες<text:s/>αυτές<text:s/>περιπτώσεις,<text:s/>μετά<text:s/>από<text:s/>αιτιολογημένη<text:s/>εισήγηση<text:s/>του<text:s/>Προέδρου<text:s/>του<text:s/>Κ.Ε.Ε.Λ.<text:s/>και<text:s/>απόφαση<text:s/>του<text:s/>Υπουργού<text:s/>Υγείας<text:s/>και<text:s/>Πρόνοιας<text:s/>που<text:s/>καθορίζει<text:s/>τον<text:s/>αριθμό<text:s/>και<text:s/>τη<text:s/>διάρκεια<text:s/>των<text:s/>συμβάσεων,<text:s/>επιτρέπεται<text:s/>η<text:s/>σύναψη<text:s/>συμβάσεων<text:s/>έργου<text:s/>με<text:s/>τρίτους<text:s/>χωρίς<text:s/>τη<text:s/>διαδικασία<text:s/>έγκρισης<text:s/>της<text:s/>Π.Υ.Σ.<text:s/>55/11.11.1998.<text:s/>Οι<text:s/>συμβάσεις<text:s/>αυτές<text:s/>υποβάλλονται<text:s/>για<text:s/>έγκριση,<text:s/>σύμφωνα<text:s/>με<text:s/>τις<text:s/>διατάξεις<text:s/>της<text:s/>παραπάνω<text:s/>Π.Υ.Σ.,<text:s/>μέσα<text:s/>σε<text:s/>έναν<text:s/>μήνα<text:s/>από<text:s/>την<text:s/>ημέρα<text:s/>κατάρτισής<text:s/>τους.</text:span></text:p>
      <text:p text:style-name="P488"><text:span text:style-name="T488_1">3.</text:span><text:span text:style-name="T488_2"><text:s/>Θεωρούνται<text:s/>νόμιμες<text:s/>συμβάσεις<text:s/>έργου<text:s/>μεταξύ<text:s/>του<text:s/>Κ.Ε.Ε.Λ.<text:s/>και<text:s/>τρίτων<text:s/>που<text:s/>έγιναν<text:s/>μετά<text:s/>την<text:s/>11.9.2001<text:s/>και<text:s/>μέχρι<text:s/>την<text:s/>11.9.2002<text:s/>χωρίς<text:s/>τη<text:s/>διαδικασία<text:s/>έγκρισης<text:s/>της<text:s/>Π.Υ.Σ.<text:s/>55/11.11.1998<text:s/>για<text:s/>τις<text:s/>ανάγκες<text:s/>του<text:s/>συστήματος<text:s/>24ωρης<text:s/>ετοιμότητας<text:s/>του<text:s/>Κ.Ε.Ε.Λ.<text:s/>και<text:s/>ειδικά<text:s/>για<text:s/>την<text:s/>αντιμετώπιση<text:s/>περιπτώσεων<text:s/>βιοτρομοκρατίας<text:s/>και<text:s/>πρόληψης<text:s/>επιδημιών<text:s/>σχετιζόμενων<text:s/>με<text:s/>τη<text:s/>λαθρομετανάστευση.</text:span></text:p>
      <text:p text:style-name="P489"><text:span text:style-name="T489_1">4.</text:span><text:span text:style-name="T489_2"><text:s/>Ιατροί<text:s/>του<text:s/>κλάδου<text:s/>ιατρών<text:s/>Ε.Σ.Υ.<text:s/>και<text:s/>λοιπό<text:s/>προσωπικό<text:s/>των<text:s/>νοσοκομείων<text:s/>του<text:s/>Ε.Σ.Υ.,<text:s/>ιατροί<text:s/>μέλη<text:s/>Δ.Ε.Π.<text:s/>των<text:s/>εκπαιδευτικών<text:s/>ιδρυμάτων,<text:s/>καθώς<text:s/>και<text:s/>υπάλληλοι<text:s/>δημοσίων<text:s/>υπηρεσιών<text:s/>και<text:s/>νομικών<text:s/>προσώπων<text:s/>δημόσιου<text:s/>και<text:s/>ιδιωτικού<text:s/>δικαίου<text:s/>του<text:s/>δημόσιου<text:s/>τομέα,<text:s/>επιτρέπεται<text:s/>να<text:s/>απασχολούνται<text:s/>στο<text:s/>Κ.Ε.Ε.Λ.<text:s/>και<text:s/>στον<text:s/>Εθνικό<text:s/>Όργανισμό<text:s/>Μεταμοσχεύσεων<text:s/>(Ε.Ό.Μ.),<text:s/>εκτός<text:s/>του<text:s/>τακτικού<text:s/>ωραρίου<text:s/>τους,<text:s/>για<text:s/>την<text:s/>παροχή<text:s/>εξειδικευμένων<text:s/>υπηρεσιών.<text:s/>Για<text:s/>την<text:s/>απασχόληση<text:s/>αυτή<text:s/>καθορίζεται<text:s/>ωριαία<text:s/>αποζημίωση.<text:s/>Η<text:s/>διαδικασία<text:s/>για<text:s/>την<text:s/>ανάθεση<text:s/>της<text:s/>απασχόλησης,<text:s/>το<text:s/>ύψος<text:s/>της<text:s/>ωριαίας<text:s/>αποζημίωσης,<text:s/>ο<text:s/>τρόπος<text:s/>πληρωμής<text:s/>και<text:s/>το<text:s/>ανώτατο<text:s/>όριο<text:s/>ωρών<text:s/>απασχόλησης,<text:s/>καθορίζονται<text:s/>με<text:s/>κοινή<text:s/>απόφαση<text:s/>των<text:s/>Υπουργών<text:s/>Όικονομίας<text:s/>και<text:s/>Όικονομικών<text:s/>και<text:s/>Υγείας<text:s/>και<text:s/>Πρόνοιας.</text:span></text:p>
      <text:p text:style-name="P490"><text:span text:style-name="T490_1">Οι<text:s/>αρμόδιες<text:s/>υπηρεσίες<text:s/>των<text:s/>Νομαρχιακών<text:s/>Αυτοδιοικήσεων<text:s/>υποχρεούνται<text:s/>να<text:s/>παρέχουν<text:s/>στους<text:s/>εκπροσώπους<text:s/>του<text:s/>Κ.Ε.Ε.Λ.<text:s/>κάθε<text:s/>δυνατή<text:s/>διευκόλυνση<text:s/>σε<text:s/>ανθρώπινο<text:s/>δυναμικό<text:s/>και<text:s/>υλικοτεχνική<text:s/>υποδομή.</text:span></text:p>
      <text:h text:style-name="P491" text:outline-level="6"><text:span text:style-name="T491_1">Άρθρο<text:s/>45</text:span></text:h>
      <text:h text:style-name="P492" text:outline-level="6"><text:span text:style-name="T492_1">Κύρωση<text:s/>τροποποιητικής<text:s/>Σύμβασης<text:s/>του<text:s/>ΕλληνικούΔημοσίου<text:s/>με<text:s/>το<text:s/>Ίδρυμα<text:s/>Παπαγεωργιου</text:span></text:h>
      <text:p text:style-name="P493"><text:span text:style-name="T493_1">Κυρώνεται<text:s/>και<text:s/>έχει<text:s/>ισχύ<text:s/>νόμου<text:s/>η<text:s/>τροποποιητική<text:s/>Σύμβαση<text:s/>που<text:s/>υπεγράφη<text:s/>τη<text:s/>12η<text:s/>Σεπτεμβρίου<text:s/>2003<text:s/>μεταξύ<text:s/>του<text:s/>Ελληνικού<text:s/>Δημοσίου<text:s/>και<text:s/>του<text:s/>ιδρύματος<text:s/>που<text:s/>έχει<text:s/>την<text:s/>επωνυμία<text:s/>«ΙΔΡΥΜΑ<text:s/>ΠΑΠΑΓΕΩΡΓΙΟΥ»<text:s/>και<text:s/>έχει<text:s/>ως<text:s/>εξής:</text:span></text:p>
      <text:p text:style-name="P494"><text:span text:style-name="T494_1">ΣΥΜΒΑΣΗ</text:span></text:p>
      <text:p text:style-name="P495"><text:span text:style-name="T495_1">Στην<text:s/>Αθήνα<text:s/>σήμερα<text:s/>την<text:s/>12η<text:s/>Σεπτεμβρίου<text:s/>του<text:s/>2003<text:s/>έτους<text:s/>μεταξύ<text:s/>αφ’<text:s/>ενός<text:s/>του<text:s/>ΕΛΛΗΝΙΚΟΥ<text:s/>ΔΗΜΟΣΙΟΥ<text:s/>που<text:s/>εκπροσωπείται<text:s/>νόμιμα<text:s/>από<text:s/>τους:<text:s/>1)<text:s/>Νικόλαο<text:s/>Χριστοδου-<text:s/>λάκη<text:s/>κάτοχο<text:s/>του<text:s/>με<text:s/>αριθμ.<text:s/>Ρ704533<text:s/>ΔΤ<text:s/>Λ'<text:s/>Αθηνών<text:s/>ο<text:s/>οποίος<text:s/>παρίσταται<text:s/>εδώ<text:s/>με<text:s/>την<text:s/>ιδιότητα<text:s/>του<text:s/>Υπουργού<text:s/>Οικονομίας<text:s/>και<text:s/>Οικονομικών<text:s/>,<text:s/>και<text:s/>2)<text:s/>Κωνσταντίνο<text:s/>Στεφάνή<text:s/>κάτοχο<text:s/>του<text:s/>με<text:s/>άριθμ.<text:s/>Τ<text:s/>126780<text:s/>ΔΤ<text:s/>Α\Τ<text:s/>Ν.<text:s/>Ερυθράϊας<text:s/>ο<text:s/>οποίος<text:s/>πάρίστάτάι<text:s/>εδώ<text:s/>με<text:s/>την<text:s/>ιδιότητά<text:s/>του<text:s/>Υπουργού<text:s/>Υγείας<text:s/>κάι<text:s/>Πρόνοιάς<text:s/>κάι<text:s/>άφ’<text:s/>ετέρου<text:s/>του<text:s/>στην<text:s/>πόλη<text:s/>της<text:s/>Θεσσάλονί-<text:s/>κης<text:s/>(οδός<text:s/>Αριστοτέλους<text:s/>άριθ.<text:s/>5)<text:s/>εδρεύοντας<text:s/>Κοινωφελούς<text:s/>Ιδρύμάτος<text:s/>με<text:s/>την<text:s/>επωνυμία<text:s/>«ΙΔΡΥΜΑ<text:s/>ΠΑΠΑΓΕΩΡΓΙ-<text:s/>ΟΥ»<text:s/>που<text:s/>συστήθηκε<text:s/>με<text:s/>την<text:s/>υπ’<text:s/>άριθμ.:<text:s/>35685/29.8.1990<text:s/>πράξη<text:s/>της<text:s/>Συμβολάιογράφου<text:s/>Θεσσάλονίκης<text:s/>Ιωάννάς<text:s/>Μπιλίση<text:s/>-<text:s/>Χρυσουλά,<text:s/>όπως<text:s/>τροποποιήθηκε<text:s/>με<text:s/>την<text:s/>υπ’<text:s/>άριθ.<text:s/>36090/12.10.1990<text:s/>πράξη<text:s/>της<text:s/>ιδι'άς<text:s/>Συμβολάιογράφου<text:s/>Θεσσάλονίκης,<text:s/>του<text:s/>οργάνισμού<text:s/>διοίκησης<text:s/>κάι<text:s/>διά-<text:s/>χείρισης<text:s/>του<text:s/>Ιδρύμάτος<text:s/>τούτου<text:s/>κυρωθέντος<text:s/>με<text:s/>το<text:s/>άπό<text:s/>8.11.1990<text:s/>Προεδρικό<text:s/>Διάτάγμά,<text:s/>που<text:s/>δημοσιεύθηκε<text:s/>νόμι-<text:s/>μά<text:s/>στην<text:s/>Εφημερίδά<text:s/>της<text:s/>Κυβερνήσεως,<text:s/>(τεύχος<text:s/>Β',<text:s/>άριθμ.<text:s/>Φύλλου<text:s/>766/5.12.1990)<text:s/>κάι<text:s/>το<text:s/>οποίο<text:s/>τροποποιήθηκε<text:s/>κάι<text:s/>συμπληρώθηκε<text:s/>με<text:s/>το<text:s/>άπό<text:s/>19.12.2000<text:s/>Προεδρικό<text:s/>Διάτάγμά,<text:s/>που<text:s/>δημοσιεύθηκε<text:s/>νόμιμά<text:s/>στην<text:s/>Εφημερίδά<text:s/>της<text:s/>Κυβερνήσεως<text:s/>(τεύχος<text:s/>Β',<text:s/>άριθμ.<text:s/>Φύλλου<text:s/>3/5.1.2001),<text:s/>κάι<text:s/>το<text:s/>οποίο<text:s/>εκπροσωπείτάι<text:s/>εν<text:s/>προκειμένω<text:s/>νόμιμά<text:s/>άπό<text:s/>τον<text:s/>πρόεδρο<text:s/>άυτού<text:s/>κάι<text:s/>εν<text:s/>άπουσίά<text:s/>του<text:s/>άπό<text:s/>τον<text:s/>κ.<text:s/>Μ.<text:s/>Πάπάγεωρ-<text:s/>γι'ου,<text:s/>δυνάμει<text:s/>του<text:s/>άρθρου<text:s/>4<text:s/>πάράγρ.<text:s/>5<text:s/>του<text:s/>οργάνισμού<text:s/>άυτού<text:s/>(ΦΕΚ<text:s/>766/5.12.90<text:s/>τεύχος<text:s/>Β'<text:s/>κάι<text:s/>της<text:s/>άποφάσεως<text:s/>του<text:s/>Δ.Σ.<text:s/>156/17.2.95<text:s/>κάτοχο<text:s/>του<text:s/>με<text:s/>άριθ.<text:s/>Λ.<text:s/>608061/79<text:s/>ΔΤ<text:s/>Τ.Α<text:s/>Σιάτίστης<text:s/>δυνάμει<text:s/>κάι<text:s/>της<text:s/>υπ’<text:s/>άριθ.<text:s/>409/4.9.03<text:s/>άποφάσεως<text:s/>του<text:s/>Διοικητικού<text:s/>του<text:s/>Συμβουλίου<text:s/>συνεφωνήθη-<text:s/>κάν<text:s/>κάι<text:s/>έγινάν<text:s/>άμοιβάίως<text:s/>άποδεκτές<text:s/>οι<text:s/>κάτωθι<text:s/>τροποποιήσεις<text:s/>κάι<text:s/>προσθήκες<text:s/>στην<text:s/>άπό<text:s/>24.5.1991<text:s/>σύμβάση<text:s/>που<text:s/>κυρώθηκε<text:s/>με<text:s/>το<text:s/>Ν.<text:s/>1964/1931,<text:s/>όπως<text:s/>άυτή<text:s/>τροποποιήθηκε<text:s/>κάι<text:s/>συμπληρώθηκε:<text:s/>ά)<text:s/>με<text:s/>την<text:s/>άπό<text:s/>3.11.1997<text:s/>σύμβάση<text:s/>που<text:s/>κυρώθηκε<text:s/>με<text:s/>το<text:s/>Ν.<text:s/>2618/18.6.1998<text:s/>κάι<text:s/>β)<text:s/>με<text:s/>την<text:s/>άπό<text:s/>8.7.1999<text:s/>σύμβάση<text:s/>που<text:s/>κυρώθηκε<text:s/>με<text:s/>το<text:s/>Ν.<text:s/>2737/<text:s/>27.8.1999:</text:span></text:p>
      <text:p text:style-name="P496"><text:span text:style-name="T496_1">Οι<text:s/>πάράγρ.<text:s/>1,<text:s/>3,<text:s/>κάι<text:s/>4<text:s/>του<text:s/>άρθρου<text:s/>1<text:s/>άντικάθίστάντάι<text:s/>ως<text:s/>άκολούθως:</text:span></text:p>
      <text:p text:style-name="P497"><text:span text:style-name="T497_1">Ίδρυση<text:s/>Νομικού<text:s/>Προσώπου<text:s/>Ιδιωτικού<text:s/>Δικάίου</text:span></text:p>
      <text:p text:style-name="P498"><text:span text:style-name="T498_1">1.</text:span><text:span text:style-name="T498_2"><text:s/>Ιδρύετάι<text:s/>νομικό<text:s/>πρόσωπο<text:s/>ιδιωτικού<text:s/>δικάίου,<text:s/>με<text:s/>την<text:s/>επωνυμία<text:s/>«Γενικό<text:s/>Νοσοκομείο<text:s/>Πάπάγεωργίου»<text:s/>κάι<text:s/>με<text:s/>έδρά<text:s/>τη<text:s/>Θεσσάλονίκη,<text:s/>το<text:s/>οποίο<text:s/>άπολάύει<text:s/>οικονομικής<text:s/>κάι<text:s/>διοικητικής<text:s/>άυτοτέλειάς<text:s/>κάι<text:s/>λειτουργεί<text:s/>με<text:s/>βάση<text:s/>τις<text:s/>άρχές<text:s/>της<text:s/>ιδιωτικής<text:s/>οικονομίας,<text:s/>εκτός<text:s/>άπό<text:s/>τις<text:s/>περιπτώσεις<text:s/>που<text:s/>ορίζετάι<text:s/>διάφορετικά<text:s/>στις<text:s/>διάτάξεις<text:s/>της<text:s/>πάρούσάς<text:s/>σύμβάσης.</text:span></text:p>
      <text:p text:style-name="P499"><text:span text:style-name="T499_1">3.</text:span><text:span text:style-name="T499_2"><text:s/>Το<text:s/>Νοσοκομείο<text:s/>διάσυνδέετάι<text:s/>λειτουργικά<text:s/>με<text:s/>το<text:s/>Β'<text:s/>Πε.Σ.Υ.Π.<text:s/>Κεντρικής<text:s/>Μάκεδονίάς,<text:s/>στην<text:s/>τοπική<text:s/>άρμοδιό-<text:s/>τητά<text:s/>του<text:s/>οποίου<text:s/>βρίσκετάι,<text:s/>εφάρμοζομένων<text:s/>άνάλόγως<text:s/>των<text:s/>διάτάξεων<text:s/>της<text:s/>πάρ.<text:s/>2<text:s/>του<text:s/>άρθρου<text:s/>5<text:s/>του<text:s/>Ν.<text:s/>2889/2001<text:s/>(ΦΕΚ<text:s/>37/Α/2.3.2001)<text:s/>κάι<text:s/>εφημερεύει<text:s/>στά<text:s/>πλάίσιά<text:s/>του<text:s/>προγράμμάτος<text:s/>εφημεριών<text:s/>των<text:s/>Νοσοκομείων<text:s/>του<text:s/>Νομού<text:s/>Θεσσάλονίκης.</text:span></text:p>
      <text:p text:style-name="P500"><text:span text:style-name="T500_1">4.</text:span><text:span text:style-name="T500_2"><text:s/>Όπου<text:s/>στις<text:s/>διάτάξεις<text:s/>του<text:s/>Ν.<text:s/>1964/1991<text:s/>«Κύρωση<text:s/>Σύμβάσης<text:s/>μετάξύ<text:s/>του<text:s/>Ελληνικού<text:s/>Δημοσίου<text:s/>κάι<text:s/>του<text:s/>Ιδρύμάτος<text:s/>Πάπάγεωργίου»,<text:s/>όπως<text:s/>τροποποιήθηκε<text:s/>κάι<text:s/>συμπληρώθηκε,<text:s/>άνάφέρετάι<text:s/>«Γενικό<text:s/>Περιφερειάκό<text:s/>Νοσοκομείο<text:s/>Πάπάγεωργίου»<text:s/>άφάιρείτάι<text:s/>η<text:s/>λέξη<text:s/>«Περιφερειάκό».</text:span></text:p>
      <text:p text:style-name="P501"><text:span text:style-name="T501_1">Τά<text:s/>τρίά<text:s/>(3)<text:s/>τελευτάίά<text:s/>εδάφιά<text:s/>της<text:s/>πάρ.<text:s/>5<text:s/>του<text:s/>άρθρου<text:s/>14<text:s/>άντικάθίστάντάι<text:s/>ως<text:s/>εξής:</text:span></text:p>
      <text:p text:style-name="P502"><text:span text:style-name="T502_1">Στο<text:s/>Γ.Ν.<text:s/>ΠΑΠΑΓΕΩΡΓΙΟΥ<text:s/>συνίστάτάι<text:s/>Ειδικό<text:s/>Πειθάρχικό<text:s/>Συμβούλιο<text:s/>του<text:s/>Ιάτρικού<text:s/>Προσωπικού<text:s/>των<text:s/>Τμημάτων<text:s/>κάι<text:s/>Μονάδων<text:s/>του<text:s/>Ε.Σ.Υ.<text:s/>με<text:s/>άπόφάση<text:s/>του<text:s/>Υπουργού<text:s/>Υγείάς<text:s/>κάι<text:s/>Πρόνοιάς<text:s/>κάι<text:s/>άποτελείτάι<text:s/>άπό:</text:span></text:p>
      <text:p text:style-name="P503"><text:span text:style-name="T503_1">Τον<text:s/>Πρόεδρο<text:s/>του<text:s/>Β'Πε.Σ.Υ.Π.<text:s/>Κεντρικής<text:s/>Μάκεδονίάς<text:s/>ο<text:s/>οποίος<text:s/>κάι<text:s/>προεδρεύει,<text:s/>τον<text:s/>Διοικητή<text:s/>του<text:s/>Νοσοκομείου<text:s/>στο<text:s/>οποίο<text:s/>άνήκει<text:s/>οργάνικά<text:s/>ο<text:s/>γιάτρός,<text:s/>τον<text:s/>Πρόεδρο<text:s/>του<text:s/>Γ.<text:s/>Ν.<text:s/>ΠΑΠΑΓΕΩΡΓΙΟΥ,<text:s/>τον<text:s/>εκάστοτε<text:s/>Πρόεδρο<text:s/>του<text:s/>Δικηγορικού<text:s/>Συλλόγου<text:s/>Θεσσάλονίκης<text:s/>κάι<text:s/>τον<text:s/>Πρόεδρο<text:s/>του<text:s/>Επιστημονικού<text:s/>Συμβουλίου<text:s/>του<text:s/>Γ.Ν.<text:s/>ΠΑΠΑΓΕΩΡΓΙΟΥ.<text:s/>Κάθε<text:s/>μέλος<text:s/>άνάπληρώνετάι<text:s/>άπό<text:s/>το<text:s/>νόμιμο<text:s/>άνάπληρωτή<text:s/>του.</text:span></text:p>
      <text:p text:style-name="P504"><text:span text:style-name="T504_1">Αρμοδιότητες<text:s/>του<text:s/>ως<text:s/>άνω<text:s/>Πειθάρχικού<text:s/>Συμβουλίου<text:s/>είνάι<text:s/>οι<text:s/>προβλεπόμενες<text:s/>άπό<text:s/>τις<text:s/>διάτάξεις<text:s/>της<text:s/>πάράγράφου<text:s/>1<text:s/>του<text:s/>άρθρου<text:s/>12<text:s/>του<text:s/>Ν.<text:s/>2889/2001.<text:s/>Κάτά<text:s/>τά<text:s/>λοιπά<text:s/>έχουν<text:s/>εφάρμογή<text:s/>οι<text:s/>διάτάξεις<text:s/>των<text:s/>πάράγράφων<text:s/>2,4,5<text:s/>κάι<text:s/>6<text:s/>του<text:s/>άρθρου<text:s/>12<text:s/>του<text:s/>Ν.<text:s/>2889/2001.</text:span></text:p>
      <text:p text:style-name="P505"><text:span text:style-name="T505_1">Γιά<text:s/>τους<text:s/>υπηρετούντες<text:s/>μόνιμους<text:s/>Διευθυντές<text:s/>των<text:s/>τμημάτων<text:s/>κάι<text:s/>μονάδων<text:s/>του<text:s/>Ε.Σ.Υ.<text:s/>έχουν<text:s/>εφάρμογή<text:s/>οι<text:s/>διάτάξεις<text:s/>της<text:s/>πάράγρ.<text:s/>13<text:s/>του<text:s/>άρθρου<text:s/>11<text:s/>του<text:s/>Ν.<text:s/>2889/2001,<text:s/>όπως<text:s/>άυτές<text:s/>ισχύουν<text:s/>κάθε<text:s/>φορά.</text:span></text:p>
      <text:p text:style-name="P506"><text:span text:style-name="T506_1">Με<text:s/>άπόφάση<text:s/>του<text:s/>Δ.Σ.<text:s/>του<text:s/>Β'<text:s/>Πε.Σ.Υ.Π.<text:s/>Κεντρικής<text:s/>Μάκεδονίάς<text:s/>ύστερά<text:s/>άπό<text:s/>εισήγηση<text:s/>του<text:s/>Δ.Σ.<text:s/>του<text:s/>Νοσοκομείου<text:s/>ΠΑΠΑΓΕΩΡΓΙΟΥ,<text:s/>μπορεί<text:s/>νά<text:s/>πάράπέμπετάι<text:s/>γιά<text:s/>άξιολόγη-<text:s/>ση,<text:s/>χωρίς<text:s/>την<text:s/>τήρηση<text:s/>του<text:s/>κριτηρίου<text:s/>της<text:s/>άρχάιότητάς,<text:s/>ιά-<text:s/>τρός<text:s/>Διευθυντής<text:s/>που<text:s/>έχει<text:s/>άξιολογηθεί<text:s/>άρνητικά<text:s/>επί<text:s/>τρίά<text:s/>(3)<text:s/>συνεχόμενά<text:s/>έτη,<text:s/>σύμφωνά<text:s/>με<text:s/>τις<text:s/>διάτάξεις<text:s/>του<text:s/>άρθρου<text:s/>36<text:s/>του<text:s/>Ν.<text:s/>2519/1997,<text:s/>όπως<text:s/>άυτές<text:s/>ισχύουν<text:s/>κάθε<text:s/>φορά,<text:s/>ή<text:s/>ιάτρός<text:s/>Διευθυντής,<text:s/>ο<text:s/>οποίος<text:s/>με<text:s/>την<text:s/>εν<text:s/>γένει<text:s/>συμπεριφορά<text:s/>του<text:s/>πάράβιάζει<text:s/>τους<text:s/>κάνόνες<text:s/>της<text:s/>ιάτρικής<text:s/>ηθικής<text:s/>κάι<text:s/>δεοντολογίας.</text:span></text:p>
      <text:p text:style-name="P507"><text:span text:style-name="T507_1">Γιά<text:s/>τους<text:s/>υπηρετούντες<text:s/>μόνιμους<text:s/>επιμελητές<text:s/>Α',<text:s/>έχουν<text:s/>εφαρμογή<text:s/>οι<text:s/>διατάξεις<text:s/>της<text:s/>παρ.<text:s/>14<text:s/>του<text:s/>άρθρου<text:s/>11<text:s/>του<text:s/>Ν.<text:s/>2889/2001,<text:s/>όπως<text:s/>αυτές<text:s/>ισχύουν<text:s/>κάθε<text:s/>φορά,<text:s/>το<text:s/>δε<text:s/>Συμβούλιο<text:s/>αξιολόγησης<text:s/>γίνεται<text:s/>με<text:s/>απόφαση<text:s/>του<text:s/>Προέδρου<text:s/>του<text:s/>Β'<text:s/>Πε.Σ.Υ.Π.<text:s/>Κεντρικής<text:s/>Μακεδονίας<text:s/>που<text:s/>συγκροτείται<text:s/>από:</text:span></text:p>
      <text:p text:style-name="P508"><text:span text:style-name="T508_1">Τον<text:s/>Διοικητή<text:s/>του<text:s/>Νοσοκομείου<text:s/>στο<text:s/>οποίο<text:s/>ανήκει<text:s/>ο<text:s/>γιατρός<text:s/>οργανικά<text:s/>,<text:s/>ο<text:s/>οποίος<text:s/>και<text:s/>προεδρεύει<text:s/>,<text:s/>ένα<text:s/>μέλος<text:s/>του<text:s/>Δ.Σ.<text:s/>του<text:s/>Γ.Ν.<text:s/>ΠΑΠΑΓΕΩΡΓΙΟΥ<text:s/>που<text:s/>ορίζεται<text:s/>από<text:s/>αυτό,<text:s/>τον<text:s/>Πρόεδρο<text:s/>του<text:s/>Επιστημονικού<text:s/>Συμβουλίου<text:s/>του<text:s/>Γ.Ν.<text:s/>ΠΑΠΑΓΕΩΡΓΙΟΥ,<text:s/>τον<text:s/>Διευθυντή<text:s/>Ιατρικής<text:s/>Υπηρεσίας<text:s/>του<text:s/>Γ.Ν.<text:s/>ΠΑΠΑΓΕΩΡΓΙΟΥ,<text:s/>τον<text:s/>πρόεδρο<text:s/>του<text:s/>Επιστημονικού<text:s/>Συμβουλίου<text:s/>του<text:s/>Β'<text:s/>Πε.Σ.Υ.Π.<text:s/>Κεντρικής<text:s/>Μακεδονίας,<text:s/>και<text:s/>έναν<text:s/>Διευθυντή<text:s/>και<text:s/>έναν<text:s/>Αναπληρωτή<text:s/>Διευθυντή<text:s/>της<text:s/>ίδιας<text:s/>ειδικότητας<text:s/>από<text:s/>τους<text:s/>προτεινόμενους<text:s/>από<text:s/>το<text:s/>ΚΕ.Σ.Υ.<text:s/>για<text:s/>τη<text:s/>συγκρότηση<text:s/>αντίστοιχων<text:s/>συμβουλίων<text:s/>αξιολόγησης<text:s/>Επιμελητών<text:s/>Α'<text:s/>Νοσοκομείων<text:s/>Ε.Σ.Υ..<text:s/>Κάθε<text:s/>μέλος<text:s/>αναπληρώνεται<text:s/>από<text:s/>το<text:s/>νόμιμο<text:s/>αναπληρωτή<text:s/>του.</text:span></text:p>
      <text:p text:style-name="P509"><text:span text:style-name="T509_1">Με<text:s/>την<text:s/>ίδια<text:s/>διαδικασία<text:s/>και<text:s/>τις<text:s/>ίδιες<text:s/>προϋποθέσεις<text:s/>αξιολογούνται<text:s/>και<text:s/>όσοι<text:s/>επιμελητές<text:s/>ιατροί<text:s/>μονιμοποιηθούν<text:s/>μετά<text:s/>τη<text:s/>δημοσίευση<text:s/>του<text:s/>Ν.<text:s/>2889/2001.<text:s/>Επίσης<text:s/>το<text:s/>ως<text:s/>άνω<text:s/>Συμβούλιο<text:s/>είναι<text:s/>αρμόδιο<text:s/>για<text:s/>την<text:s/>εξέλιξη<text:s/>ιατρών<text:s/>Ε.Σ.Υ.<text:s/>σύμφωνα<text:s/>με<text:s/>το<text:s/>άρθρο<text:s/>35<text:s/>του<text:s/>Ν.<text:s/>2519/1997.</text:span></text:p>
      <text:p text:style-name="P510"><text:span text:style-name="T510_1">Το<text:s/>λοιπό<text:s/>προσωπικό<text:s/>για<text:s/>πειθαρχικά<text:s/>θέματα<text:s/>υπάγεται<text:s/>στο<text:s/>Πρωτοβάθμιο<text:s/>Πειθαρχικό<text:s/>Συμβούλιο<text:s/>του<text:s/>Β'<text:s/>Πε.Σ.Υ.Π.<text:s/>Κεντρικής<text:s/>Μακεδονίας.</text:span></text:p>
      <text:p text:style-name="P511"><text:span text:style-name="T511_1">Το<text:s/>ιατρικό<text:s/>προσωπικό<text:s/>και<text:s/>λοιπό<text:s/>προσωπικό<text:s/>που<text:s/>μετακινήθηκε<text:s/>από<text:s/>νοσοκομεία<text:s/>του<text:s/>Ε.Σ.Υ.,<text:s/>για<text:s/>τη<text:s/>στελέχωση<text:s/>τμημάτων<text:s/>και<text:s/>μονάδων<text:s/>που<text:s/>μεταφέρθηκαν<text:s/>στο<text:s/>Γ.Ν.<text:s/>ΠΑΠΑΓΕΩΡΓΙΟΥ,<text:s/>δύναται<text:s/>να<text:s/>επανέλθει<text:s/>στην<text:s/>οργανική<text:s/>του<text:s/>θέση<text:s/>και<text:s/>προ<text:s/>της<text:s/>παρέλευσης<text:s/>πενταετίας<text:s/>με<text:s/>απόφαση<text:s/>του<text:s/>Υπουργού<text:s/>Υγείας<text:s/>και<text:s/>Πρόνοιας<text:s/>μετά<text:s/>από<text:s/>αίτησή<text:s/>του<text:s/>και<text:s/>σύμφωνη<text:s/>γνώμη<text:s/>του<text:s/>Δ.Σ.<text:s/>του<text:s/>αρμόδιου<text:s/>Πε.Σ.Υ.Π.<text:s/>και<text:s/>του<text:s/>Δ.Σ.<text:s/>του<text:s/>Γ.Ν.<text:s/>ΠΑΠΑΓΕΩΡΓΙΟΥ.</text:span></text:p>
      <text:p text:style-name="P512"><text:span text:style-name="T512_1">Οι<text:s/>παράγραφοι<text:s/>2,<text:s/>3,<text:s/>4<text:s/>και<text:s/>5<text:s/>του<text:s/>άρθρου<text:s/>15<text:s/>αντικαθίστανται<text:s/>ως<text:s/>εξής:</text:span></text:p>
      <text:p text:style-name="P513"><text:span text:style-name="T513_1">2.</text:span><text:span text:style-name="T513_2"><text:s/>Το<text:s/>Διοικητικό<text:s/>Συμβούλιο<text:s/>που<text:s/>θα<text:s/>έχει<text:s/>τη<text:s/>διοίκηση<text:s/>και<text:s/>διαχείριση<text:s/>του<text:s/>Γενικού<text:s/>Νοσοκομείου<text:s/>ΠΑΠΑΓΕΩΡΓΙΟΥ<text:s/>είναι<text:s/>επταμελές<text:s/>(7μέλη)<text:s/>και<text:s/>αποτελείται<text:s/>από<text:s/>τον<text:s/>Πρόεδρο,<text:s/>τον<text:s/>Αντιπρόεδρο<text:s/>και<text:s/>πέντε<text:s/>(5)<text:s/>μέλη<text:s/>,<text:s/>διορίζεται<text:s/>δε<text:s/>με<text:s/>απόφαση<text:s/>του<text:s/>Υπουργού<text:s/>Υγείας<text:s/>και<text:s/>Πρόνοιας<text:s/>με<text:s/>τριετή<text:s/>θητεία,<text:s/>η<text:s/>οποία<text:s/>παρατείνεται<text:s/>μέχρι<text:s/>το<text:s/>διορισμό<text:s/>του<text:s/>νέου<text:s/>Διοικητικού<text:s/>Συμβουλίου.</text:span></text:p>
      <text:p text:style-name="P514"><text:span text:style-name="T514_1">Από<text:s/>τα<text:s/>επτά<text:s/>(7)<text:s/>μέλη<text:s/>του<text:s/>Δ.Σ.<text:s/>του<text:s/>Νοσοκομείου,<text:s/>τρία<text:s/>(3)<text:s/>υποδεικνύονται<text:s/>από<text:s/>το<text:s/>Ίδρυμα<text:s/>Παπαγεωργιου,<text:s/>ένα<text:s/>(1)<text:s/>υποδεικνύεται<text:s/>από<text:s/>τη<text:s/>Σύγκλητο<text:s/>του<text:s/>Αριστοτελείου<text:s/>Πανεπιστημίου<text:s/>Θεσσαλονίκης<text:s/>και<text:s/>τρία<text:s/>(3)<text:s/>επιλέγονται<text:s/>από<text:s/>τον<text:s/>Υπουργό<text:s/>Υγείας<text:s/>και<text:s/>Πρόνοιας.</text:span></text:p>
      <text:p text:style-name="P515"><text:span text:style-name="T515_1">Τα<text:s/>υποδεικνυόμενα<text:s/>από<text:s/>το<text:s/>Ίδρυμα<text:s/>Παπαγεωργιου<text:s/>και<text:s/>τη<text:s/>Σύγκλητο<text:s/>του<text:s/>Αριστοτελείου<text:s/>Πανεπιστημίου<text:s/>Θεσσαλονίκης<text:s/>διορίζονται<text:s/>υποχρεωτικά<text:s/>από<text:s/>τον<text:s/>αρμόδιο<text:s/>Υπουργό.</text:span></text:p>
      <text:p text:style-name="P516"><text:span text:style-name="T516_1">3.</text:span><text:span text:style-name="T516_2"><text:s/>0<text:s/>Υπουργός<text:s/>Υγείας<text:s/>και<text:s/>Πρόνοιας<text:s/>υποχρεούται<text:s/>δύο<text:s/>(2)<text:s/>τουλάχιστον<text:s/>μήνες<text:s/>πριν<text:s/>λήξει<text:s/>η<text:s/>θητεία<text:s/>του<text:s/>Δ.Σ.<text:s/>του<text:s/>νομικού<text:s/>προσώπου<text:s/>να<text:s/>καλέσει<text:s/>με<text:s/>έγγραφό<text:s/>του<text:s/>το<text:s/>Ίδρυμα<text:s/>Παπαγεωργιου<text:s/>και<text:s/>το<text:s/>Αριστοτέλειο<text:s/>Πανεπιστήμιο<text:s/>Θεσσαλονίκης<text:s/>να<text:s/>ασκήσουν<text:s/>το<text:s/>δικαίωμα<text:s/>τους<text:s/>τούτο.<text:s/>Το<text:s/>Ίδρυμα<text:s/>Παπαγεωργιου<text:s/>και<text:s/>το<text:s/>Αριστοτέλειο<text:s/>Πανεπιστήμιο<text:s/>Θεσσαλονίκης<text:s/>οφείλουν<text:s/>μέσα<text:s/>σε<text:s/>είκοσι<text:s/>(20)<text:s/>ημέρες<text:s/>από<text:s/>τη<text:s/>λήξη<text:s/>της<text:s/>πιο<text:s/>πάνω<text:s/>πρόσκλησης<text:s/>του<text:s/>Υπουργού<text:s/>να<text:s/>προ-<text:s/>βούν<text:s/>σε<text:s/>έγγραφη<text:s/>γνωστοποίηση<text:s/>των<text:s/>συμβούλων<text:s/>του<text:s/>νομικού<text:s/>προσώπου.<text:s/>Σε<text:s/>περίπτωση<text:s/>που<text:s/>το<text:s/>Ίδρυμα<text:s/>και<text:s/>το<text:s/>Αριστοτέλειο<text:s/>Πανεπιστήμιο<text:s/>Θεσσαλονίκης<text:s/>παραλείψουν<text:s/>να<text:s/>ασκήσουν<text:s/>το<text:s/>δικαίωμά<text:s/>τους<text:s/>τούτο,<text:s/>τα<text:s/>απαρτίζοντα<text:s/>τα<text:s/>μέλη<text:s/>του<text:s/>Δ.Σ.<text:s/>του<text:s/>νομικού<text:s/>προσώπου<text:s/>πρόσωπα,<text:s/>συμπληρώνονται<text:s/>από<text:s/>τον<text:s/>αρμόδιο<text:s/>Υπουργό.<text:s/>Τα<text:s/>μέλη<text:s/>του<text:s/>Δ.Σ.<text:s/>του<text:s/>νομικού<text:s/>προσώπου<text:s/>μπορούν<text:s/>να<text:s/>επαναδιορίζονται.</text:span></text:p>
      <text:p text:style-name="P517"><text:span text:style-name="T517_1">4.</text:span><text:span text:style-name="T517_2"><text:s/>Αν<text:s/>κενωθεί<text:s/>θέση<text:s/>μέλους<text:s/>του<text:s/>Διοικητικού<text:s/>Συμβουλίου<text:s/>του<text:s/>νομικού<text:s/>προσώπου<text:s/>«Γενικό<text:s/>Νοσοκομείο<text:s/>Παπαγεωρ-<text:s/>γι'ου»,<text:s/>πριν<text:s/>τη<text:s/>λήξη<text:s/>της<text:s/>θητείας<text:s/>του,<text:s/>λόγω<text:s/>θανάτου,<text:s/>παραίτησης<text:s/>ή<text:s/>από<text:s/>οποιαδήποτε<text:s/>άλλη<text:s/>αιτία,<text:s/>το<text:s/>Δ.Σ.<text:s/>γνωρίζει<text:s/>αμέσως<text:s/>το<text:s/>γεγονός<text:s/>αυτό<text:s/>στον<text:s/>αρμόδιο<text:s/>Υπουργό<text:s/>Υγείας<text:s/>και<text:s/>Πρόνοιας<text:s/>για<text:s/>να<text:s/>προβεί<text:s/>σε<text:s/>συμπλήρωση<text:s/>του<text:s/>Δ.Σ.<text:s/>με<text:s/>το<text:s/>διορισμό<text:s/>νέου<text:s/>μέλους<text:s/>Διοικητικού<text:s/>Συμβουλίου,<text:s/>η<text:s/>θητεία<text:s/>του<text:s/>οποίου<text:s/>διαρκεί<text:s/>μέχρι<text:s/>πέρατος<text:s/>της<text:s/>θητείας<text:s/>του<text:s/>μέλους<text:s/>Διοικητικού<text:s/>Συμβουλίου<text:s/>που<text:s/>αντικατέστησε.<text:s/>Εφόσον<text:s/>την<text:s/>κενή<text:s/>θέση<text:s/>κατείχε<text:s/>μέλος<text:s/>Δ.Σ.<text:s/>που<text:s/>διορίστηκε<text:s/>μετά<text:s/>από<text:s/>υπόδειξη<text:s/>του<text:s/>Ιδρύματος<text:s/>Παπαγεωργιου<text:s/>ή<text:s/>του<text:s/>Αριστοτελείου<text:s/>Πανεπιστημίου<text:s/>Θεσσαλονίκης,<text:s/>ο<text:s/>διορισμός<text:s/>του<text:s/>αντικαταστάτη<text:s/>γίνεται<text:s/>αναλόγως<text:s/>και<text:s/>στην<text:s/>προκειμένη<text:s/>περίπτωση.</text:span></text:p>
      <text:p text:style-name="P518"><text:span text:style-name="T518_1">5.</text:span><text:span text:style-name="T518_2"><text:s/>Ως<text:s/>μέλη<text:s/>του<text:s/>Δ.Σ.<text:s/>του<text:s/>Νοσοκομείου<text:s/>διορίζονται<text:s/>πρόσωπα<text:s/>με<text:s/>εμπειρία<text:s/>σε<text:s/>θέματα<text:s/>οργάνωσης<text:s/>και<text:s/>διοίκησης<text:s/>και<text:s/>με<text:s/>ιδιαίτερο<text:s/>κύρος,<text:s/>ώστε<text:s/>με<text:s/>τις<text:s/>γνώσεις<text:s/>και<text:s/>την<text:s/>πείρα<text:s/>τους<text:s/>να<text:s/>συμβάλλουν<text:s/>αποτελεσματικά<text:s/>στην<text:s/>επίτευξη<text:s/>των<text:s/>στόχων<text:s/>του<text:s/>Νοσοκομείου.<text:s/>Η<text:s/>ιδιότητα<text:s/>μέλους<text:s/>του<text:s/>Δ.Σ.<text:s/>είναι<text:s/>ασυμβίβαστη<text:s/>με<text:s/>την<text:s/>ιδιότητα<text:s/>εργαζομένου<text:s/>στο<text:s/>Νοσοκομείο<text:s/>με<text:s/>οποιαδήποτε<text:s/>σχέση.</text:span></text:p>
      <text:p text:style-name="P519"><text:span text:style-name="T519_1">Επίσης<text:s/>η<text:s/>ιδιότητα<text:s/>μέλους<text:s/>του<text:s/>Δ.Σ.<text:s/>είναι<text:s/>ασυμβίβαστη<text:s/>με<text:s/>την<text:s/>ιδιότητα<text:s/>μέλους<text:s/>Δ.Σ.<text:s/>άλλης<text:s/>μονάδας<text:s/>παροχής<text:s/>υπηρεσιών<text:s/>υγείας<text:s/>ιδιωτικού<text:s/>τομέα,<text:s/>προμηθευτή<text:s/>ή<text:s/>εργολάβου,<text:s/>μέλους<text:s/>Δ.Σ.<text:s/>ή<text:s/>μετόχου<text:s/>ή<text:s/>διευθύνοντος<text:s/>συμβούλου<text:s/>ή<text:s/>εταίρου<text:s/>ή<text:s/>υπαλλήλου<text:s/>εταιρείας<text:s/>που<text:s/>προμηθεύει<text:s/>ή<text:s/>συναλλάσσεται<text:s/>με<text:s/>το<text:s/>Γενικό<text:s/>Νοσοκομείο<text:s/>Παπαγεωργιου.<text:s/>Τα<text:s/>μέλη<text:s/>του<text:s/>Δ.Σ.<text:s/>δεν<text:s/>μπορούν<text:s/>να<text:s/>συνδέονται<text:s/>μεταξύ<text:s/>τους<text:s/>με<text:s/>συγγένεια<text:s/>μέχρι<text:s/>τέταρτου<text:s/>βαθμού<text:s/>εξ<text:s/>αίματος<text:s/>ή<text:s/>εξ<text:s/>αγχιστείας<text:s/>ή<text:s/>να<text:s/>είναι<text:s/>σύζυγοι.<text:s/>Επίσης,<text:s/>πρέπει<text:s/>να<text:s/>μη<text:s/>συντρέχουν<text:s/>στο<text:s/>πρόσωπο<text:s/>τους<text:s/>τα<text:s/>κωλύματα<text:s/>του<text:s/>άρθρου<text:s/>8<text:s/>του<text:s/>Ν.<text:s/>2683/1999<text:s/>(Υπαλληλικού<text:s/>Κώδικα),<text:s/>όπως<text:s/>αυτό<text:s/>ισχύει<text:s/>εκτός<text:s/>εκείνου<text:s/>του<text:s/>ορίου<text:s/>ηλικίας.</text:span></text:p>
      <text:p text:style-name="P520"><text:span text:style-name="T520_1">Το<text:s/>εδάφιο<text:s/>ε'<text:s/>της<text:s/>παρ.<text:s/>3<text:s/>του<text:s/>άρθρου<text:s/>16<text:s/>αντικαθίσταται<text:s/>και<text:s/>προστίθεται<text:s/>εδάφιο<text:s/>στ',<text:s/>ως<text:s/>εξής:</text:span></text:p>
      <text:p text:style-name="P521"><text:span text:style-name="T521_1">ε.<text:s/>Το<text:s/>σύστημα<text:s/>και<text:s/>η<text:s/>διαδικασία<text:s/>προσλήψεων<text:s/>του<text:s/>προσωπικού:</text:span></text:p>
      <text:p text:style-name="P522"><text:span text:style-name="T522_1">Ειδικότερα<text:s/>όλο<text:s/>το<text:s/>προσωπικό<text:s/>του<text:s/>Νοσοκομείου<text:s/>προσλαμβάνεται<text:s/>με<text:s/>συμβάσεις<text:s/>ορισμένου<text:s/>χρόνου<text:s/>που<text:s/>μπορούν<text:s/>μετά<text:s/>από<text:s/>κρίση<text:s/>να<text:s/>ανανεώνονται<text:s/>ή<text:s/>να<text:s/>μετατρέπονται<text:s/>σε<text:s/>αορίστου<text:s/>χρόνου<text:s/>σύμφωνα<text:s/>με<text:s/>τα<text:s/>οριζόμενα<text:s/>στον<text:s/>Εσωτερικό<text:s/>Κανονισμό<text:s/>Λειτουργίας<text:s/>του<text:s/>Νοσοκομείου.<text:s/>Η<text:s/>επιλογή<text:s/>του<text:s/>ιατρικού<text:s/>προσωπικού<text:s/>γίνεται<text:s/>από<text:s/>συμβούλιο<text:s/>επιλογής<text:s/>που<text:s/>συγκροτείται<text:s/>κατά<text:s/>τις<text:s/>διατάξεις<text:s/>των<text:s/>παραγράφων<text:s/>8,<text:s/>9,<text:s/>10,<text:s/>11<text:s/>και<text:s/>12<text:s/>του<text:s/>άρθρου<text:s/>11<text:s/>του<text:s/>Ν.<text:s/>2889/<text:s/>2001.<text:s/>Για<text:s/>τη<text:s/>διαδικασία,<text:s/>τα<text:s/>προσόντα,<text:s/>τον<text:s/>τρόπο<text:s/>και<text:s/>τα<text:s/>κριτήρια<text:s/>επιλογής<text:s/>του<text:s/>προσωπικού<text:s/>αυτού<text:s/>εφαρμόζονται<text:s/>οι<text:s/>διατάξεις<text:s/>που<text:s/>ισχύουν<text:s/>κάθε<text:s/>φορά<text:s/>για<text:s/>την<text:s/>πλήρωση<text:s/>θέσεων<text:s/>του<text:s/>κλάδου<text:s/>γιατρών<text:s/>Ε.Σ.Υ..<text:s/>Όπου<text:s/>στα<text:s/>παραπάνω<text:s/>συμβούλια<text:s/>αναφέρεται<text:s/>ο<text:s/>Διοικητής<text:s/>του<text:s/>Νοσοκομείου<text:s/>για<text:s/>το<text:s/>Γ.Ν.<text:s/>Παπαγεωργιου<text:s/>αναφέρεται<text:s/>στον<text:s/>Πρόεδρο<text:s/>του<text:s/>Δ.Σ.<text:s/>Νοσοκομείου<text:s/>και<text:s/>το<text:s/>νόμιμο<text:s/>αναπληρωτή<text:s/>του.</text:span></text:p>
      <text:p text:style-name="P523"><text:span text:style-name="T523_1">Οι<text:s/>γιατροί<text:s/>που<text:s/>υπηρετούν<text:s/>στο<text:s/>Γ.Ν.<text:s/>Παπαγεωργιου<text:s/>είναι<text:s/>ισότιμοι<text:s/>με<text:s/>τους<text:s/>γιατρούς<text:s/>νοσοκομείων<text:s/>Ε.Σ.Υ.<text:s/>ως<text:s/>προς<text:s/>τον<text:s/>υπολογισμό<text:s/>της<text:s/>προϋπηρεσίας<text:s/>και<text:s/>το<text:s/>όριο<text:s/>ηλικίας.</text:span></text:p>
      <text:p text:style-name="P524"><text:span text:style-name="T524_1">Ιατροί,<text:s/>οι<text:s/>οποίοι<text:s/>έχουν<text:s/>αρνηθεί<text:s/>διορισμό<text:s/>σε<text:s/>θέση<text:s/>του<text:s/>Γ.Ν.<text:s/>Παπαγεωργιου,<text:s/>χωρίς<text:s/>να<text:s/>έχει<text:s/>παρέλθει<text:s/>η<text:s/>προθεσμία<text:s/>των<text:s/>δύο<text:s/>(2)<text:s/>ετών<text:s/>από<text:s/>την<text:s/>προθεσμία<text:s/>ανάληψης<text:s/>υπηρεσίας,<text:s/>ή<text:s/>που<text:s/>έχουν<text:s/>παραιτηθεί<text:s/>πριν<text:s/>τη<text:s/>συμπλήρωση<text:s/>ενός<text:s/>(1)<text:s/>έτους<text:s/>από<text:s/>το<text:s/>διορισμό<text:s/>τους,<text:s/>δεν<text:s/>δύνανται<text:s/>να<text:s/>θέσουν<text:s/>υποψηφιότητα<text:s/>για<text:s/>νέο<text:s/>διορισμό<text:s/>σε<text:s/>θέση<text:s/>κλάδου<text:s/>γιατρών<text:s/>Ε.Σ.Υ.</text:span></text:p>
      <text:p text:style-name="P525"><text:span text:style-name="T525_1">Η<text:s/>επιλογή<text:s/>του<text:s/>λοιπού<text:s/>(νοσηλευτικού,<text:s/>διοικητικού,<text:s/>πα-<text:s/>ράίατρικού<text:s/>κ.λπ.)<text:s/>προσωπικού<text:s/>του<text:s/>Νοσοκομείου<text:s/>γίνεται<text:s/>σύμφωνα<text:s/>με<text:s/>τις<text:s/>διατάξεις<text:s/>του<text:s/>άρθρου<text:s/>18<text:s/>του<text:s/>Ν.<text:s/>2190/<text:s/>1994,<text:s/>όπως<text:s/>ισχύει<text:s/>εκάστοτε,<text:s/>ύστερα<text:s/>από<text:s/>προκήρυξη<text:s/>του<text:s/>Διοικητικού<text:s/>Συμβουλίου<text:s/>του<text:s/>Νοσοκομείου.</text:span></text:p>
      <text:p text:style-name="P526"><text:span text:style-name="T526_1">Η<text:s/>προκήρυξη<text:s/>δημοσιεύεται<text:s/>ολόκληρη<text:s/>στην<text:s/>Εφημερίδα<text:s/>της<text:s/>Κυβερνήσεως<text:s/>(Τεύχος<text:s/>Προκηρύξεων<text:s/>ΑΣΕΠ)<text:s/>και<text:s/>περίληψή<text:s/>της<text:s/>σε<text:s/>δύο<text:s/>τουλάχιστον<text:s/>εφημερίδες<text:s/>Αθηνών<text:s/>και<text:s/>της<text:s/>Θεσσαλονίκης.<text:s/>Τόσο<text:s/>η<text:s/>προκήρυξη<text:s/>όσο<text:s/>και<text:s/>ο<text:s/>βάσει<text:s/>αυτής<text:s/>συντασσόμενος,<text:s/>επίσης<text:s/>από<text:s/>το<text:s/>Διοικητικό<text:s/>Συμβούλιο<text:s/>του<text:s/>Νοσοκομείου,<text:s/>πίνακας<text:s/>επιλογής<text:s/>και<text:s/>κατατάξεως<text:s/>των<text:s/>υποψηφίων,<text:s/>αποστέλλεται<text:s/>στο<text:s/>ΑΣΕΠ,<text:s/>το<text:s/>οποίο<text:s/>ασκεί<text:s/>αυτε-<text:s/>παγγέλτως<text:s/>ή<text:s/>κατ'<text:s/>ένσταση<text:s/>των<text:s/>ενδιαφερομένων<text:s/>έλεγχο,<text:s/>κατ'<text:s/>εφαρμογή<text:s/>της<text:s/>νομοθεσίας<text:s/>που<text:s/>ισχύει<text:s/>εκάστοτε<text:s/>γι'<text:s/>αυτό.</text:span></text:p>
      <text:p text:style-name="P527"><text:span text:style-name="T527_1">Προσωπικό<text:s/>του<text:s/>Γ.Ν.<text:s/>Παπαγεωργιου<text:s/>που<text:s/>προσλήφθηκε<text:s/>σύμφωνα<text:s/>με<text:s/>τις<text:s/>διατάξεις<text:s/>του<text:s/>Ν.<text:s/>2190/1994<text:s/>δεν<text:s/>έχει<text:s/>δικαίωμα<text:s/>να<text:s/>συμμετέχει<text:s/>σε<text:s/>διαδικασία<text:s/>πλήρωσης<text:s/>θέσεωντων<text:s/>φορέων<text:s/>του<text:s/>άρθρου<text:s/>14<text:s/>παρ.<text:s/>1<text:s/>του<text:s/>Ν.<text:s/>2190/1994<text:s/>πριν<text:s/>παρέλθει<text:s/>πενταετία<text:s/>από<text:s/>την<text:s/>ημερομηνία<text:s/>πρόσληψής<text:s/>του.</text:span></text:p>
      <text:p text:style-name="P528"><text:span text:style-name="T528_1">Κενές<text:s/>θέσεις<text:s/>οι<text:s/>οποίες<text:s/>προκύπτουν<text:s/>μετά<text:s/>από<text:s/>παραίτηση,<text:s/>λήξη<text:s/>της<text:s/>θητείας,<text:s/>απόλυση<text:s/>κ.λπ.<text:s/>πλην<text:s/>της<text:s/>ένταξης<text:s/>σε<text:s/>ανώτερη<text:s/>κατηγορία<text:s/>ή<text:s/>αλλαγής<text:s/>κλάδου<text:s/>και<text:s/>προαγωγής<text:s/>επαναπροκηρύσσονται<text:s/>με<text:s/>απόφαση<text:s/>του<text:s/>Δ.Σ.<text:s/>και<text:s/>έγκριση<text:s/>του<text:s/>Δ.Σ.<text:s/>του<text:s/>Β'<text:s/>Πε.Σ.Υ.Π.<text:s/>Κεντρικής<text:s/>Μακεδονίας.</text:span></text:p>
      <text:p text:style-name="P529"><text:span text:style-name="T529_1">στ.<text:s/>Οι<text:s/>διατάξεις<text:s/>που<text:s/>ισχύουν<text:s/>για<text:s/>την<text:s/>αναγνώριση<text:s/>Νοσοκομείων<text:s/>Ε.Σ.Υ.<text:s/>ως<text:s/>μετεκπαιδευτικών<text:s/>κέντρων<text:s/>ιατρών<text:s/>Ε.Σ.Υ.,<text:s/>εφαρμόζονται<text:s/>αναλόγως<text:s/>και<text:s/>στο<text:s/>Γ.Ν.<text:s/>ΠΑΠΑΓΕΩΡ-<text:s/>ΓΙΟΥ.</text:span></text:p>
      <text:p text:style-name="P530"><text:span text:style-name="T530_1">Η<text:s/>παρ.<text:s/>9<text:s/>του<text:s/>άρθρου<text:s/>17<text:s/>αντικαθίσταται<text:s/>ως<text:s/>εξής:</text:span></text:p>
      <text:p text:style-name="P531"><text:span text:style-name="T531_1">0<text:s/>Πρόεδρος<text:s/>του<text:s/>Δ.Σ.<text:s/>του<text:s/>νομικού<text:s/>προσώπου<text:s/>δύναται<text:s/>να<text:s/>είναι<text:s/>πλήρους<text:s/>απασχόλησης<text:s/>και<text:s/>οφείλει<text:s/>να<text:s/>το<text:s/>δηλώσει<text:s/>προ<text:s/>της<text:s/>ψηφοφορίας<text:s/>για<text:s/>την<text:s/>εκλογή<text:s/>του.</text:span></text:p>
      <text:p text:style-name="P532"><text:span text:style-name="T532_1">Στον<text:s/>Πρόεδρο,<text:s/>στον<text:s/>αντιπρόεδρο,<text:s/>στα<text:s/>μέλη<text:s/>του<text:s/>συμβουλίου<text:s/>και<text:s/>στους<text:s/>υπαλλήλους<text:s/>που<text:s/>ασκούν<text:s/>καθήκοντα<text:s/>γραμματέα,<text:s/>καταβάλλεται<text:s/>αποζημίωση,<text:s/>το<text:s/>ύψος<text:s/>της<text:s/>οποίας<text:s/>ορίζεται<text:s/>με<text:s/>κοινή<text:s/>απόφαση<text:s/>των<text:s/>Υπουργών<text:s/>Οικονομίας<text:s/>και<text:s/>Οικονομικών<text:s/>και<text:s/>Υγείας<text:s/>και<text:s/>Πρόνοιας.</text:span></text:p>
      <text:p text:style-name="P533"><text:span text:style-name="T533_1">Σε<text:s/>πίστωση<text:s/>των<text:s/>πιο<text:s/>πάνω<text:s/>συντάσσεται<text:s/>η<text:s/>παρούσα<text:s/>σε<text:s/>όσα<text:s/>και<text:s/>τα<text:s/>συμβαλλόμενα<text:s/>μέρη<text:s/>αντίτυπα,<text:s/>η<text:s/>οποία<text:s/>αφού<text:s/>διαβάστηκε<text:s/>και<text:s/>βεβαιώθηκε<text:s/>από<text:s/>τους<text:s/>συμβαλλόμενους<text:s/>υπογράφεται<text:s/>ως<text:s/>ακολούθως:</text:span></text:p>
      <text:p text:style-name="P534"><text:span text:style-name="T534_1">ΟΙ<text:s/>ΣΥΜΒΑΛΛΟΜΕΝΟΙ</text:span></text:p>
      <text:p text:style-name="P535"><text:span text:style-name="T535_1">ΓΙΑ<text:s/>ΤΟ<text:s/>ΙΔΡΥΜΑΠΑΠΑΓΕΩΡΓΙΟΥ</text:span></text:p>
      <text:p text:style-name="P536"><text:span text:style-name="T536_1">Ν.<text:s/>ΠΑΠΑΓΕΩΡΓΙΟΥ</text:span></text:p>
      <text:h text:style-name="P537" text:outline-level="6"><text:span text:style-name="T537_1">Άρθρο<text:s/>46</text:span></text:h>
      <text:h text:style-name="P538" text:outline-level="6"><text:span text:style-name="T538_1">Έναρξη<text:s/>ισχύος</text:span></text:h>
      <text:p text:style-name="P539"><text:span text:style-name="T53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540"><text:span text:style-name="T5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1"><text:span text:style-name="T541_1">Αθήνα,<text:s/>22<text:s/>Δεκεμβρίου<text:s/>2003</text:span></text:p>
      <text:p text:style-name="P542"><text:span text:style-name="T542_1">0<text:s/>ΠΡΟΕΔΡΟΣ<text:s/>ΤΗΣ<text:s/>ΔΗΜΟΚΡΑΤΙΑΣΚΩΝΣΤΑΝΤΙΝΟΣ<text:s/>ΣΤΕΦΑΝΟΠΟΥΛΟΣ</text:span></text:p>
      <text:p text:style-name="P543"><text:span text:style-name="T543_1">ΟΙ<text:s/>ΥΠΟΥΡΓΟΙΕΘΝΙΚΗΣ<text:s/>ΑΜΥΝΑΣ</text:span></text:p>
      <text:p text:style-name="P544"><text:span text:style-name="T544_1">Γ.<text:s/>ΠΑΠΑΝΤΩΝΙΟΥ</text:span></text:p>
      <text:p text:style-name="P545"><text:span text:style-name="T545_1">ΑΝΑΠΤΥΞΗΣ</text:span></text:p>
      <text:p text:style-name="P546"><text:span text:style-name="T546_1">ΑΠ.-ΑΘ.<text:s/>ΤΣΟΧΑΤΖΟΠΟΥΛΟΣ</text:span></text:p>
      <text:p text:style-name="P547"><text:span text:style-name="T547_1">ΕΡΓΑΣΙΑΣΚΑΙ<text:s/>ΚΟΙΝΩΝΙΚΩΝ<text:s/>ΑΣΦΑΛΙΣΕΩΝ</text:span></text:p>
      <text:p text:style-name="P548"><text:span text:style-name="T548_1">Δ.<text:s/>ΡΕΠΠΑΣ</text:span></text:p>
      <text:p text:style-name="P549"><text:span text:style-name="T549_1">ΔΙΚΑΙΟΣΥΝΗΣ</text:span><text:span text:style-name="T549_2">Φ.<text:s/>ΠΕΤΣΑΛΝΙΚΟΣ</text:span></text:p>
      <text:p text:style-name="P550"><text:span text:style-name="T550_1">ΕΜΠΟΡΙΚΗΣ<text:s/>ΝΑΥΤΙΛΙΑΣ</text:span></text:p>
      <text:p text:style-name="P551"><text:span text:style-name="T551_1">Γ.<text:s/>ΠΑΣΧΑΛΙΔΗΣ</text:span></text:p>
      <text:p text:style-name="P552"><text:span text:style-name="T552_1">Ν.<text:s/>ΧΡΙΣΤΟΔΟΥΛΑΚΗΣ</text:span></text:p>
      <text:p text:style-name="P553"><text:span text:style-name="T553_1">Θεωρήθηκε<text:s/>καί<text:s/>τέθηκε<text:s/>η<text:s/>Μεγάλη<text:s/>Σφραγίδα<text:s/>του<text:s/>Κρότους</text:span></text:p>
      <text:p text:style-name="P554"><text:span text:style-name="T554_1">Αθήνα,<text:s/>23<text:s/>Δεκεμβρίου<text:s/>2003</text:span></text:p>
      <text:p text:style-name="P555"><text:span text:style-name="T555_1">ο<text:s/>ΕΠΙ<text:s/>ΤΗΣ<text:s/>ΔΙΚΑΙΟΣΥΝΗΣ<text:s/>ΥΠΟΥΡΓΟΣ</text:span></text:p>
      <text:p text:style-name="P556"><text:span text:style-name="T556_1">Φ.<text:s/>ΠΕΤΣΑΛΝΙΚΟΣ</text:span></text:p>
      <text:p text:style-name="P557"><text:span text:style-name="T557_1">ΕΦΗΜΕΡΙΣ<text:s/>ΤΗΣ<text:s/>ΚΥΒΕΡΝΗΣΕΩΣ<text:s/>(ΤΕΥΧΟΣ<text:s/>ΠΡΩΤΟ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58"/>
          </table:table-cell>
          <table:table-cell table:style-name="Cell2">
            <text:p text:style-name="P559"><text:span text:style-name="T559_1">ΕΘΝΙΚΟ<text:s/>ΤΥΠΟΓΡΑΦΕΙΟ<text:s/></text:span><text:span text:style-name="T559_2">ΕΦΗΜΕΡΙΔΑ<text:s/>ΤΗΣ<text:s/>ΚΥΒΕΡΝΗΣΕΩΣ</text:span></text:p>
          </table:table-cell>
          <table:table-cell table:style-name="Cell3">
            <text:p text:style-name="P560"/>
          </table:table-cell>
        </table:table-row>
        <table:table-row table:style-name="Row2">
          <table:table-cell table:style-name="Cell4">
            <text:p text:style-name="P561"/>
          </table:table-cell>
          <table:table-cell table:style-name="Cell5">
            <text:p text:style-name="P562"><text:span text:style-name="T562_1">ΚΑΠΟΔΙΣΤΡΙΟΥ<text:s/>34<text:s/>*<text:s/>ΑΘΗΝΑ<text:s/>104<text:s/>32<text:s/>*<text:s/>TELEX<text:s/>223211<text:s/>YPET<text:s/>GR<text:s/>*<text:s/>FAX<text:s/>210<text:s/>52<text:s/>21<text:s/>004</text:span></text:p>
            <text:p text:style-name="P563"><text:span text:style-name="T563_1">ΗΛΕΚΤΡΟΝΙΚΗ<text:s/>ΔΙΕΥΘΥΝΣΗ:<text:s/>http:<text:s/></text:span><text:span text:style-name="T563_2"><text:a xlink:type="simple" xlink:href="http://www.et.gr"><text:span text:style-name="T563_3">www.et.gr</text:span></text:a></text:span><text:span text:style-name="T563_4"><text:s/>-<text:s/>e-mail:<text:s/>webmaster<text:s/>@<text:s/>et.gr</text:span></text:p>
          </table:table-cell>
          <table:table-cell table:style-name="Cell6">
            <text:p text:style-name="P564"/>
          </table:table-cell>
        </table:table-row>
        <table:table-row table:style-name="Row3">
          <table:table-cell table:style-name="Cell7">
            <text:p text:style-name="P565"/>
          </table:table-cell>
          <table:table-cell table:style-name="Cell8">
            <text:p text:style-name="P566"><text:span text:style-name="T566_1">Πληροφορίες<text:s/>A.E.<text:s/>-<text:s/>Ε.Π.Ε.<text:s/>και<text:s/>λοιπών<text:s/>Φ.Ε.Κ.:<text:s/>210<text:s/>527<text:s/>9000-4<text:s/>Φωτοαντίγραφα<text:s/>παλαιών<text:s/>ΦΕΚ<text:s/>-<text:s/>ΒΙΒΛΙΟΘΗΚΗ<text:s/>-<text:s/>ΜΑΡΝΗ<text:s/>8<text:s/>-<text:s/>Τηλ.<text:s/>(210)8220885<text:s/>-<text:s/>8222924</text:span></text:p>
            <text:p text:style-name="P567"><text:span text:style-name="T567_1">Δωρεάν<text:s/>διάθεση<text:s/>τεαχοας<text:s/>Προκηρύξεων<text:s/>ΑΣΕΠ<text:s/>αποκλειστικά<text:s/>από<text:s/>Μάρνη<text:s/>8</text:span></text:p>
          </table:table-cell>
          <table:table-cell table:style-name="Cell9">
            <text:p text:style-name="P568"/>
          </table:table-cell>
        </table:table-row>
        <table:table-row table:style-name="Row4">
          <table:table-cell table:style-name="Cell10">
            <text:p text:style-name="P569"/>
          </table:table-cell>
          <table:table-cell table:style-name="Cell11">
            <text:p text:style-name="P570"><text:span text:style-name="T570_1">ΠΕΡΙΦΕΡΕΙΑΚΑ<text:s/>ΓΡΑΦΕΙΑ<text:s/>ΠΩΛΗΣΗΣ<text:s/></text:span><text:span text:style-name="T570_2">Φ.Ε.Κ.</text:span></text:p>
          </table:table-cell>
          <table:table-cell table:style-name="Cell12">
            <text:p text:style-name="P571"/>
          </table:table-cell>
        </table:table-row>
      </table:table>
      <text:p text:style-name="P57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13">
            <text:p text:style-name="P573"><text:span text:style-name="T573_1">ΘΕΣΣΑΛΟΝΙΚΗ<text:s/></text:span><text:span text:style-name="T573_2">-<text:s/>Βασ.<text:s/>Όλγας<text:s/>227</text:span></text:p>
          </table:table-cell>
          <table:table-cell table:style-name="Cell14">
            <text:p text:style-name="P574"><text:span text:style-name="T574_1">(2310)<text:s/>423<text:s/>956</text:span></text:p>
          </table:table-cell>
          <table:table-cell table:style-name="Cell15">
            <text:p text:style-name="P575"><text:span text:style-name="T575_1">ΛΑΡΙΣΑ<text:s/></text:span><text:span text:style-name="T575_2">-Διοικητήριο</text:span></text:p>
          </table:table-cell>
          <table:table-cell table:style-name="Cell16">
            <text:p text:style-name="P576"><text:span text:style-name="T576_1">(2410)<text:s/>597449</text:span></text:p>
          </table:table-cell>
        </table:table-row>
        <table:table-row table:style-name="Row6">
          <table:table-cell table:style-name="Cell17">
            <text:p text:style-name="P577"><text:span text:style-name="T577_1">ΠΕΙΡΑΙΑΣ<text:s/></text:span><text:span text:style-name="T577_2">-<text:s/>Ευριπίδου<text:s/>63</text:span></text:p>
          </table:table-cell>
          <table:table-cell table:style-name="Cell18">
            <text:p text:style-name="P578"><text:span text:style-name="T578_1">(210)<text:s/>413<text:s/>5228</text:span></text:p>
          </table:table-cell>
          <table:table-cell table:style-name="Cell19">
            <text:p text:style-name="P579"><text:span text:style-name="T579_1">ΚΕΡΚΥΡΑ<text:s/></text:span><text:span text:style-name="T579_2">-<text:s/>Σαμαρά<text:s/>13</text:span></text:p>
          </table:table-cell>
          <table:table-cell table:style-name="Cell20">
            <text:p text:style-name="P580"><text:span text:style-name="T580_1">(26610)<text:s/>89<text:s/>157</text:span></text:p>
          </table:table-cell>
        </table:table-row>
        <table:table-row table:style-name="Row7">
          <table:table-cell table:style-name="Cell21">
            <text:p text:style-name="P581"><text:span text:style-name="T581_1">ΠΑΤΡΑ<text:s/></text:span><text:span text:style-name="T581_2">-<text:s/>Κορίνθου<text:s/>327</text:span></text:p>
          </table:table-cell>
          <table:table-cell table:style-name="Cell22">
            <text:p text:style-name="P582"><text:span text:style-name="T582_1">(2610)<text:s/>638<text:s/>109</text:span></text:p>
          </table:table-cell>
          <table:table-cell table:style-name="Cell23">
            <text:p text:style-name="P583"/>
          </table:table-cell>
          <table:table-cell table:style-name="Cell24">
            <text:p text:style-name="P584"><text:span text:style-name="T584_1">(26610)<text:s/>89<text:s/>105</text:span></text:p>
          </table:table-cell>
        </table:table-row>
        <table:table-row table:style-name="Row8">
          <table:table-cell table:style-name="Cell25">
            <text:p text:style-name="P585"/>
          </table:table-cell>
          <table:table-cell table:style-name="Cell26">
            <text:p text:style-name="P586"><text:span text:style-name="T586_1">(2610)<text:s/>638<text:s/>110</text:span></text:p>
          </table:table-cell>
          <table:table-cell table:style-name="Cell27">
            <text:p text:style-name="P587"><text:span text:style-name="T587_1">ΗΡΑΚΛΕΙΟ<text:s/></text:span><text:span text:style-name="T587_2">-<text:s/>Πλ.<text:s/>Ελευθερίας<text:s/>1</text:span></text:p>
          </table:table-cell>
          <table:table-cell table:style-name="Cell28">
            <text:p text:style-name="P588"><text:span text:style-name="T588_1">(2810)<text:s/>396<text:s/>409</text:span></text:p>
          </table:table-cell>
        </table:table-row>
        <table:table-row table:style-name="Row9">
          <table:table-cell table:style-name="Cell29">
            <text:p text:style-name="P589"><text:span text:style-name="T589_1">ΙΩΑΝΝΙΝΑ<text:s/></text:span><text:span text:style-name="T589_2">-Διοικητήριο</text:span></text:p>
          </table:table-cell>
          <table:table-cell table:style-name="Cell30">
            <text:p text:style-name="P590"><text:span text:style-name="T590_1">(26510)<text:s/>87215</text:span></text:p>
          </table:table-cell>
          <table:table-cell table:style-name="Cell31">
            <text:p text:style-name="P591"><text:span text:style-name="T591_1">ΛΕΣΒΟΣ<text:s/></text:span><text:span text:style-name="T591_2">-<text:s/>Αγ.<text:s/>Ειρήνης<text:s/>10</text:span></text:p>
          </table:table-cell>
          <table:table-cell table:style-name="Cell32">
            <text:p text:style-name="P592"><text:span text:style-name="T592_1">(22510)<text:s/>37<text:s/>181</text:span></text:p>
          </table:table-cell>
        </table:table-row>
        <table:table-row table:style-name="Row10">
          <table:table-cell table:style-name="Cell33">
            <text:p text:style-name="P593"><text:span text:style-name="T593_1">ΚΟΜΟΤΗΝΗ<text:s/></text:span><text:span text:style-name="T593_2">-<text:s/>Δημοκρατίας<text:s/>1</text:span></text:p>
          </table:table-cell>
          <table:table-cell table:style-name="Cell34">
            <text:p text:style-name="P594"><text:span text:style-name="T594_1">(25310)<text:s/>22<text:s/>858</text:span></text:p>
          </table:table-cell>
          <table:table-cell table:style-name="Cell35">
            <text:p text:style-name="P595"/>
          </table:table-cell>
          <table:table-cell table:style-name="Cell36">
            <text:p text:style-name="P596"><text:span text:style-name="T596_1">(22510)<text:s/>37<text:s/>187</text:span></text:p>
          </table:table-cell>
        </table:table-row>
      </table:table>
      <text:p text:style-name="P597"/>
      <table:table table:style-name="Table3">
        <table:table-column table:style-name="Column8"/>
        <table:table-column table:style-name="Column9"/>
        <table:table-row table:style-name="Row11">
          <table:table-cell table:style-name="Cell37" table:number-columns-spanned="2">
            <text:p text:style-name="P598"><text:span text:style-name="T598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12">
          <table:table-cell table:style-name="Cell38" table:number-columns-spanned="2">
            <text:p text:style-name="P599"><text:span text:style-name="T599_1">Σε<text:s/>έντυπη<text:s/>μαρφή:</text:span></text:p>
            <text:p text:style-name="P600"><text:span text:style-name="T600_1">•<text:s/>Για<text:s/>τα<text:s/>ΦΕΚ<text:s/>από<text:s/>1<text:s/>μέχρι<text:s/>40<text:s/>σελίδες<text:s/>1<text:s/>euro.</text:span></text:p>
            <text:p text:style-name="P601"><text:span text:style-name="T601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      <text:p text:style-name="P602"><text:span text:style-name="T602_1">Σε<text:s/>μσρφή<text:s/>CD:</text:span></text:p>
          </table:table-cell>
          <table:covered-table-cell/>
        </table:table-row>
        <table:table-row table:style-name="Row13">
          <table:table-cell table:style-name="Cell39">
            <text:p text:style-name="P603"><text:span text:style-name="T603_1">Τεύχος<text:s/>Περίοδος<text:s/>BURO</text:span></text:p>
          </table:table-cell>
          <table:table-cell table:style-name="Cell40">
            <text:p text:style-name="P604"><text:span text:style-name="T604_1">Τεύχος<text:s/>Περίοδος<text:s/>FURO</text:span></text:p>
          </table:table-cell>
        </table:table-row>
        <table:table-row table:style-name="Row14">
          <table:table-cell table:style-name="Cell41">
            <text:p text:style-name="P605"><text:span text:style-name="T605_1">Α.Ε.<text:s/>&amp;<text:s/>Ε.Π.Ε.<text:s/>Μηνιαίο<text:s/>60</text:span></text:p>
            <text:p text:style-name="P606"><text:span text:style-name="T606_1">Α'<text:s/>και<text:s/>Β'<text:s/>3μηνιαίο<text:s/>75</text:span></text:p>
            <text:p text:style-name="P607"><text:span text:style-name="T607_1">Α',<text:s/>Β'<text:s/>και<text:s/>Δ'<text:s/>3μηνιαίο<text:s/>90</text:span></text:p>
            <text:p text:style-name="P608"><text:span text:style-name="T608_1">A'<text:s/>Ετήσιο<text:s/>180</text:span></text:p>
            <text:p text:style-name="P609"><text:span text:style-name="T609_1">B'<text:s/>Ετήσιο<text:s/>210</text:span></text:p>
            <text:p text:style-name="P610"><text:span text:style-name="T610_1">Γ<text:s/>Ετήσιο<text:s/>60</text:span></text:p>
            <text:p text:style-name="P611"><text:span text:style-name="T611_1">Δ'<text:s/>Ετήσιο<text:s/>150</text:span></text:p>
            <text:p text:style-name="P612"><text:span text:style-name="T612_1">Παράρτημα<text:s/>Ετήσιο<text:s/>75</text:span></text:p>
          </table:table-cell>
          <table:table-cell table:style-name="Cell42">
            <text:p text:style-name="P613"><text:span text:style-name="T613_1">Αναπτυξιακών<text:s/>Πράξεων<text:s/>και<text:s/>Συμβάσεων<text:s/>(Τ.Α.Π.Σ.)<text:s/>Ετήσιο<text:s/>75</text:span></text:p>
            <text:p text:style-name="P614"><text:span text:style-name="T614_1">Νομικών<text:s/>Προσώπων</text:span></text:p>
            <text:p text:style-name="P615"><text:span text:style-name="T615_1">Δημοσίου<text:s/>Δικαίου<text:s/>(Ν.Π.Δ.Δ.)<text:s/>Ετήσιο<text:s/>75</text:span></text:p>
            <text:p text:style-name="P616"><text:span text:style-name="T616_1">Δελτίο<text:s/>Εμπορικής<text:s/>και</text:span></text:p>
            <text:p text:style-name="P617"><text:span text:style-name="T617_1">Βιομηχανικής<text:s/>Ιδιοκτησίας<text:s/>(Δ.Ε.Β.Ι.)<text:s/>Ετήσιο<text:s/>75</text:span></text:p>
            <text:p text:style-name="P618"><text:span text:style-name="T618_1">Ανωτάτου<text:s/>Ειδικού<text:s/>Δικαστηρίου<text:s/>Ετήσιο<text:s/>75</text:span></text:p>
            <text:p text:style-name="P619"><text:span text:style-name="T619_1">Διακηρύξεων<text:s/>Δημοσίων<text:s/>Συμβάσεων<text:s/>Ετήσιο<text:s/>75</text:span></text:p>
          </table:table-cell>
        </table:table-row>
        <table:table-row table:style-name="Row15">
          <table:table-cell table:style-name="Cell43" table:number-columns-spanned="2">
            <text:p text:style-name="P620"><text:span text:style-name="T620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621"><text:span text:style-name="T621_1">Η</text:span><text:span text:style-name="T621_2">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622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6">
          <table:table-cell table:style-name="Cell44" table:number-columns-spanned="4">
            <text:p text:style-name="P623"><text:span text:style-name="T623_1">ΕΤΗΣΙΕΣ<text:s/>ΣΥΝΔΡΟΜΕΣ<text:s/>Φ.Ε.Κ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p text:style-name="P624"><text:span text:style-name="T624_1">Σε<text:s/>έντυπη<text:s/>μορφή</text:span></text:p>
          </table:table-cell>
          <table:covered-table-cell/>
          <table:table-cell table:style-name="Cell46" table:number-columns-spanned="2">
            <text:p text:style-name="P625"><text:span text:style-name="T625_1">Από<text:s/>το<text:s/>Internet</text:span></text:p>
          </table:table-cell>
          <table:covered-table-cell/>
        </table:table-row>
        <table:table-row table:style-name="Row18">
          <table:table-cell table:style-name="Cell47">
            <text:p text:style-name="P626"><text:span text:style-name="T626_1">Τεύχος<text:s/>Κ.Α.Ε.<text:s/>Προϋπολογισμού</text:span></text:p>
            <text:p text:style-name="P627"><text:span text:style-name="T627_1">2531</text:span></text:p>
          </table:table-cell>
          <table:table-cell table:style-name="Cell48">
            <text:p text:style-name="P628"><text:span text:style-name="T628_1">Κ.Α.Ε.<text:s/>ΤΑΠΕΤ<text:s/>3512</text:span></text:p>
          </table:table-cell>
          <table:table-cell table:style-name="Cell49">
            <text:p text:style-name="P629"><text:span text:style-name="T629_1">Κ.Α.Ε.<text:s/>Προϋπολογισμού</text:span></text:p>
            <text:p text:style-name="P630"><text:span text:style-name="T630_1">2531</text:span></text:p>
          </table:table-cell>
          <table:table-cell table:style-name="Cell50">
            <text:p text:style-name="P631"><text:span text:style-name="T631_1">Κ.Α.Ε.<text:s/>ΤΑΠΕΤ<text:s/>3512</text:span></text:p>
          </table:table-cell>
        </table:table-row>
        <table:table-row table:style-name="Row19">
          <table:table-cell table:style-name="Cell51">
            <text:p text:style-name="P632"><text:span text:style-name="T632_1">euro</text:span></text:p>
          </table:table-cell>
          <table:table-cell table:style-name="Cell52">
            <text:p text:style-name="P633"><text:span text:style-name="T633_1">euro</text:span></text:p>
          </table:table-cell>
          <table:table-cell table:style-name="Cell53">
            <text:p text:style-name="P634"><text:span text:style-name="T634_1">euro</text:span></text:p>
          </table:table-cell>
          <table:table-cell table:style-name="Cell54">
            <text:p text:style-name="P635"><text:span text:style-name="T635_1">euro</text:span></text:p>
          </table:table-cell>
        </table:table-row>
        <table:table-row table:style-name="Row20">
          <table:table-cell table:style-name="Cell55" table:number-columns-spanned="4">
            <text:p text:style-name="P636"><text:span text:style-name="T636_1">Α'<text:s/>(Νόμοι,<text:s/>Π.Δ.,<text:s/>Συμβάσεις<text:s/>κτλ.)<text:s/>205<text:s/>10,25<text:s/>176<text:s/>8,80</text:span></text:p>
            <text:p text:style-name="P637"><text:span text:style-name="T637_1">Β'<text:s/>(Υπουργικές<text:s/>αποφάσεις<text:s/>κτλ.)<text:s/>293<text:s/>14,65<text:s/>205<text:s/>10,25</text:span></text:p>
            <text:p text:style-name="P638"><text:span text:style-name="T638_1">Γ'<text:s/>(Διορισμοί,<text:s/>απολύσεις<text:s/>κτλ.<text:s/>Δημ.<text:s/>Υπαλλήλων)<text:s/>59<text:s/>2,95<text:s/>ΔΩΡΕΑΝ<text:s/>--</text:span></text:p>
            <text:p text:style-name="P639"><text:span text:style-name="T639_1">Δ'<text:s/>(Απαλλοτριώσεις,<text:s/>πολεοδομία<text:s/>κτλ.)<text:s/>293<text:s/>14,65<text:s/>147<text:s/>7,35</text:span></text:p>
            <text:p text:style-name="P640"><text:span text:style-name="T640_1">Αναπτυξιακών<text:s/>Πράξεων<text:s/>και<text:s/>Συμβάσεων<text:s/>(Τ.Α.Π.Σ.)<text:s/>147<text:s/>7,35<text:s/>88<text:s/>4,40</text:span></text:p>
            <text:p text:style-name="P641"><text:span text:style-name="T641_1">Ν.Π.Δ.Δ.<text:s/>(Διορισμοί<text:s/>κτλ.<text:s/>προσωπικού<text:s/>Ν.Π.Δ.Δ.)<text:s/>59<text:s/>2,95<text:s/>ΔΩΡΕΑΝ<text:s/>-</text:span></text:p>
            <text:p text:style-name="P642"><text:span text:style-name="T642_1">Παράρτημα<text:s/>(Προκηρύξεις<text:s/>θέσεων<text:s/>ΔΕΠ<text:s/>κτλ.)<text:s/>30<text:s/>1,50<text:s/>ΔΩΡΕΑΝ<text:s/>-</text:span></text:p>
            <text:p text:style-name="P643"><text:span text:style-name="T643_1">Δελτίο<text:s/>Εμπορικής<text:s/>και<text:s/>Βιομ/κής<text:s/>Ιδιοκτησίας<text:s/>(Δ.Ε.Β.Ι.)<text:s/>59<text:s/>2,95<text:s/>30<text:s/>1,50</text:span></text:p>
            <text:p text:style-name="P644"><text:span text:style-name="T644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645"><text:span text:style-name="T645_1">Ανωνύμων<text:s/>Εταιρειών<text:s/>&amp;<text:s/>Ε.Π.Ε.<text:s/>2.054<text:s/>102,70<text:s/>587<text:s/>29,35</text:span></text:p>
            <text:p text:style-name="P646"><text:span text:style-name="T646_1">Διακηρύξεων<text:s/>Δημοσίων<text:s/>Συμβάσεων<text:s/>(Δ.Δ.Σ.)<text:s/>205<text:s/>10,25<text:s/>88<text:s/>4,40</text:span></text:p>
            <text:p text:style-name="P647"><text:span text:style-name="T647_1">A',<text:s/>Β'<text:s/>και<text:s/>Δ'<text:s/>352<text:s/>17,60</text:span></text:p>
            <text:p text:style-name="P648"><text:span text:style-name="T648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649"><text:span text:style-name="T649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650"><text:span text:style-name="T650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651"><text:span text:style-name="T651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652"><text:span text:style-name="T652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653"><text:span text:style-name="T653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654"><text:span text:style-name="T654_1">Δεν<text:s/>εγγράφονται<text:s/>συνδρομητές<text:s/>για<text:s/>μικρότερο<text:s/>χρονικό<text:s/>διάστημα.</text:span></text:p>
      <text:p text:style-name="P655"><text:span text:style-name="T655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656"><text:span text:style-name="T656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657"><text:span text:style-name="T657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658"><text:span text:style-name="T658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