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 style:parent-style-name="article-num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1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1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2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 style:parent-style-name="article-num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 fo:margin-bottom="0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able1" style:family="table">
      <style:table-properties table:align="left" style:width="7.444cm" fo:margin-left="0cm"/>
    </style:style>
    <style:style style:name="Column1" style:family="table-column">
      <style:table-column-properties style:column-width="5.994cm"/>
    </style:style>
    <style:style style:name="Column2" style:family="table-column">
      <style:table-column-properties style:column-width="1.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2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Table2" style:family="table">
      <style:table-properties table:align="left" style:width="8.223cm" fo:margin-left="0cm"/>
    </style:style>
    <style:style style:name="Column3" style:family="table-column">
      <style:table-column-properties style:column-width="6.503cm"/>
    </style:style>
    <style:style style:name="Column4" style:family="table-column">
      <style:table-column-properties style:column-width="1.72cm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Table3" style:family="table">
      <style:table-properties table:align="left" style:width="5.435cm" fo:margin-left="0cm"/>
    </style:style>
    <style:style style:name="Column5" style:family="table-column">
      <style:table-column-properties style:column-width="3.713cm"/>
    </style:style>
    <style:style style:name="Column6" style:family="table-column">
      <style:table-column-properties style:column-width="1.722cm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able4" style:family="table">
      <style:table-properties table:align="left" style:width="5.036cm" fo:margin-left="0cm"/>
    </style:style>
    <style:style style:name="Column7" style:family="table-column">
      <style:table-column-properties style:column-width="3.314cm"/>
    </style:style>
    <style:style style:name="Column8" style:family="table-column">
      <style:table-column-properties style:column-width="1.722cm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 fo:margin-bottom="0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able5" style:family="table">
      <style:table-properties table:align="left" style:width="6.241cm" fo:margin-left="0cm"/>
    </style:style>
    <style:style style:name="Column9" style:family="table-column">
      <style:table-column-properties style:column-width="1.166cm"/>
    </style:style>
    <style:style style:name="Column10" style:family="table-column">
      <style:table-column-properties style:column-width="3.623cm"/>
    </style:style>
    <style:style style:name="Column11" style:family="table-column">
      <style:table-column-properties style:column-width="1.452cm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2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 style:parent-style-name="article-num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2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2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 style:parent-style-name="article-num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font-style="italic" style:font-style-asian="italic" style:font-style-complex="italic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15.501cm"/>
    </style:style>
    <style:style style:name="Column14" style:family="table-column">
      <style:table-column-properties style:column-width="0.504cm"/>
    </style:style>
    <style:style style:name="Row3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/>
    <style:style style:name="T110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10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1" style:family="paragraph" style:parent-style-name="Normal">
      <style:paragraph-properties fo:text-align="justify" fo:margin-top="0.423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5.632cm"/>
    </style:style>
    <style:style style:name="Column16" style:family="table-column">
      <style:table-column-properties style:column-width="2.886cm"/>
    </style:style>
    <style:style style:name="Column17" style:family="table-column">
      <style:table-column-properties style:column-width="5.106cm"/>
    </style:style>
    <style:style style:name="Column18" style:family="table-column">
      <style:table-column-properties style:column-width="2.886cm"/>
    </style:style>
    <style:style style:name="Row4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9" style:family="table-column">
      <style:table-column-properties style:column-width="5.106cm"/>
    </style:style>
    <style:style style:name="Column20" style:family="table-column">
      <style:table-column-properties style:column-width="11.404cm"/>
    </style:style>
    <style:style style:name="Row4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text-align="justify" fo:margin-top="0.423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4" style:family="paragraph" style:parent-style-name="Normal">
      <style:paragraph-properties fo:text-align="justify" fo:margin-top="0.423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6" style:family="paragraph" style:parent-style-name="Normal">
      <style:paragraph-properties fo:text-align="justify" fo:margin-top="0.423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text-align="justify" fo:margin-top="0.423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text-align="justify" fo:margin-top="0.423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text-align="justify" fo:margin-top="0.423cm" fo:margin-bottom="0cm"/>
    </style:style>
    <style:style style:name="T11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6" style:family="paragraph" style:parent-style-name="Normal">
      <style:text-properties text:display="none"/>
    </style:style>
    <style:style style:name="Table9" style:family="table">
      <style:table-properties table:align="left" style:width="16.508cm" fo:margin-left="0cm"/>
    </style:style>
    <style:style style:name="Column21" style:family="table-column">
      <style:table-column-properties style:column-width="5.373cm"/>
    </style:style>
    <style:style style:name="Column22" style:family="table-column">
      <style:table-column-properties style:column-width="3.485cm"/>
    </style:style>
    <style:style style:name="Column23" style:family="table-column">
      <style:table-column-properties style:column-width="4.186cm"/>
    </style:style>
    <style:style style:name="Column24" style:family="table-column">
      <style:table-column-properties style:column-width="3.464cm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4" style:family="paragraph" style:parent-style-name="Normal">
      <style:paragraph-properties fo:text-align="justify" fo:margin-top="0.423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text-align="justify" fo:margin-top="0.423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paragraph-properties fo:text-align="justify" fo:margin-top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1" style:family="paragraph" style:parent-style-name="Normal">
      <style:paragraph-properties fo:text-align="justify" fo:margin-top="0.423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502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297</text:span></text:p>
      <text:p text:style-name="P4"><text:span text:style-name="T4_1">23<text:s/>Δεκεμβρίου<text:s/>2003</text:span></text:p>
      <text:p text:style-name="P5"><text:span text:style-name="T5_1">ΝΟΜΟΣ<text:s/>ΥΠ’<text:s/>ΑΡΙΘ.<text:s/>3205</text:span></text:p>
      <text:p text:style-name="P6"><text:span text:style-name="T6_1">Μισθολσγικές<text:s/>ρυθμίσεις<text:s/>λειτουργών<text:s/>και<text:s/>υπαλλήλων<text:s/>του<text:s/>Δημοσίου,<text:s/>Ν.Π.Δ.Δ.<text:s/>και<text:s/>O.T.A.,<text:s/>μονίμων<text:s/>στελεχών<text:s/>των</text:span></text:p>
      <text:p text:style-name="P7"><text:span text:style-name="T7_1">Ενόπλων<text:s/>Δυνάμεων<text:s/>και<text:s/>αντιστοίχων<text:s/>της<text:s/>Ελληνικής<text:s/>Αστυνομίας,<text:s/>του<text:s/>Πυροσβεστικού<text:s/>και<text:s/>Λιμενικού<text:s/>Σώματος<text:s/>και<text:s/>άλλες<text:s/>συναφείς<text:s/>διατάξεις.</text:span></text:p>
      <text:p text:style-name="P8"><text:span text:style-name="T8_1">Ο<text:s/>ΠΡΟΕΔΡΟΣ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</text:span></text:h>
      <text:h text:style-name="P11" text:outline-level="1"><text:span text:style-name="T11_1">Α'</text:span></text:h>
      <text:p text:style-name="P12"><text:span text:style-name="T12_1">ΠΡΟΣΩΠΙΚΟ<text:s/>ΔΗΜΟΣΙΟΥ,<text:s/>Ν.Π.Δ.Δ.<text:s/>ΚΑΙ<text:s/>Ο.Τ.Α.</text:span></text:p>
      <text:h text:style-name="P13" text:outline-level="6"><text:span text:style-name="T13_1">Άρθρο<text:s/>1<text:s/></text:span></text:h>
      <text:h text:style-name="P14" text:outline-level="6"><text:span text:style-name="T14_1">Έκταση<text:s/>εφαρμογής</text:span></text:h>
      <text:p text:style-name="P15"><text:span text:style-name="T15_1">1.</text:span><text:span text:style-name="T15_2"><text:s/>Στις<text:s/>διατάξεις<text:s/>του<text:s/>Μέρους<text:s/>Α'<text:s/>υπάγονται<text:s/>οι<text:s/>μόνιμοι<text:s/>και<text:s/>δόκιμοι<text:s/>πολιτικοί<text:s/>υπάλληλοι:</text:span></text:p>
      <text:p text:style-name="P16"><text:span text:style-name="T16_1">α.<text:s/>του<text:s/>Δημοσίου,</text:span></text:p>
      <text:p text:style-name="P17"><text:span text:style-name="T17_1">β.<text:s/>της<text:s/>Γραμματείας<text:s/>των<text:s/>Δικαστηρίων<text:s/>και<text:s/>Εισαγγελιών,<text:s/>των<text:s/>Έμμισθων<text:s/>Υποθηκοφυλακείων<text:s/>και<text:s/>Κτηματολογικών<text:s/>Γραφείων<text:s/>της<text:s/>χώρας,</text:span></text:p>
      <text:p text:style-name="P18"><text:span text:style-name="T18_1">γ.</text:span><text:span text:style-name="T18_2"><text:s/>των<text:s/>οργανισμών<text:s/>τοπικής<text:s/>αυτοδιοίκησης<text:s/>(Ο.Τ.Α.)<text:s/>και<text:s/>λοιπών<text:s/>νομικών<text:s/>προσώπων<text:s/>δημοσίου<text:s/>δικαίου<text:s/>(Ν.Π.Δ.Δ.),<text:s/>καθώς<text:s/>και</text:span></text:p>
      <text:p text:style-name="P19"><text:span text:style-name="T19_1">δ.<text:s/>οι<text:s/>ιατροί<text:s/>υπηρεσίας<text:s/>υπαίθρου<text:s/>και<text:s/>μόνιμοι<text:s/>αγροτικοί<text:s/>ιατροί.</text:span></text:p>
      <text:p text:style-name="P20"><text:span text:style-name="T20_1">2.</text:span><text:span text:style-name="T20_2"><text:s/>Δεν<text:s/>υπάγονται<text:s/>στις<text:s/>διατάξεις<text:s/>του<text:s/>Μέρους<text:s/>Α'<text:s/>του<text:s/>παρόντος<text:s/>νόμου:</text:span></text:p>
      <text:p text:style-name="P21"><text:span text:style-name="T21_1">α.<text:s/>κατηγορίες<text:s/>πολιτικών<text:s/>υπαλλήλων<text:s/>που<text:s/>δεν<text:s/>εμπίπτουν<text:s/>ευθέως<text:s/>στις<text:s/>διατάξεις<text:s/>του<text:s/>Ν.<text:s/>2470/1997<text:s/>(ΦΕΚ<text:s/>40<text:s/>Α'),</text:span></text:p>
      <text:p text:style-name="P22"><text:span text:style-name="T22_1">β.<text:s/>λοιπές<text:s/>κατηγορίες<text:s/>υπαλλήλων<text:s/>και<text:s/>λειτουργών<text:s/>που<text:s/>αμείβονται<text:s/>με<text:s/>ειδικά<text:s/>μισθολόγια.</text:span></text:p>
      <text:h text:style-name="P23" text:outline-level="6"><text:span text:style-name="T23_1">Άρθρο<text:s/>2<text:s/></text:span></text:h>
      <text:h text:style-name="P24" text:outline-level="6"><text:span text:style-name="T24_1">Μισθολογική<text:s/>εξέλιξη<text:s/>υπαλλήλων</text:span></text:h>
      <text:p text:style-name="P25"><text:span text:style-name="T25_1">1.</text:span><text:span text:style-name="T25_2"><text:s/>Το<text:s/>προσωπικό<text:s/>της<text:s/>παραγράφου<text:s/>1<text:s/>του<text:s/>προηγούμενου<text:s/>άρθρου<text:s/>εξελίσσεται,<text:s/>ανεξάρτητα<text:s/>από<text:s/>το<text:s/>βαθμό<text:s/>που<text:s/>κάθε<text:s/>φορά<text:s/>έχει,<text:s/>σε<text:s/>μισθολογικά<text:s/>κλιμάκια,<text:s/>όπως<text:s/>αυτά<text:s/>ορίζονται<text:s/>στο<text:s/>άρθρο<text:s/>3<text:s/>του<text:s/>νόμου<text:s/>αυτού.</text:span></text:p>
      <text:p text:style-name="P26"><text:span text:style-name="T26_1">2.</text:span><text:span text:style-name="T26_2"><text:s/>Οι<text:s/>υπάλληλοι<text:s/>που<text:s/>ανήκουν<text:s/>στην<text:s/>ίδια<text:s/>κατηγορία<text:s/>και<text:s/>έχουν<text:s/>το<text:s/>ίδιο<text:s/>μισθολογικά<text:s/>κλιμάκιο<text:s/>δικαιούνται<text:s/>το<text:s/>βασικό<text:s/>μισθό<text:s/>που<text:s/>αντιστοιχεί<text:s/>σε<text:s/>αυτό,<text:s/>ανεξάρτητα<text:s/>από<text:s/>τον<text:s/>κλάδο<text:s/>στον<text:s/>οποίο<text:s/>ανήκει<text:s/>η<text:s/>θέση<text:s/>τους.</text:span></text:p>
      <text:h text:style-name="P27" text:outline-level="6"><text:span text:style-name="T27_1">Άρθρο<text:s/>3<text:s/></text:span></text:h>
      <text:h text:style-name="P28" text:outline-level="6"><text:span text:style-name="T28_1">Μισθολογικά<text:s/>κλιμάκια</text:span></text:h>
      <text:p text:style-name="P29"><text:span text:style-name="T29_1">1.</text:span><text:span text:style-name="T29_2"><text:s/>Τα<text:s/>μισθολογικά<text:s/>κλιμάκια<text:s/>(Μ.Κ.)<text:s/>των<text:s/>υπαλλήλων<text:s/>των<text:s/>κατηγοριών:</text:span></text:p>
      <text:p text:style-name="P30"><text:span text:style-name="T30_1">-</text:span><text:span text:style-name="T30_2"><text:tab/></text:span><text:span text:style-name="T30_3">Πανεπιστημιακής<text:s/>Εκπαίδευσης<text:s/>(ΠΕ)<text:s/>με<text:s/>πτυχίο<text:s/>ή<text:s/>δίπλωμα<text:s/>Πανεπιστημίου<text:s/>ημεδαπής<text:s/>ή<text:s/>ισότιμο<text:s/>Σχολών<text:s/>αλλοδαπής,</text:span></text:p>
      <text:p text:style-name="P31"><text:span text:style-name="T31_1">-</text:span><text:span text:style-name="T31_2"><text:tab/></text:span><text:span text:style-name="T31_3">Τεχνολογικής<text:s/>Εκπαίδευσης<text:s/>(ΤΕ)<text:s/>με<text:s/>πτυχίο<text:s/>ή<text:s/>δίπλωμα<text:s/>Τεχνολογικού<text:s/>Εκπαιδευτικού<text:s/>Ιδρύματος<text:s/>(Τ.Ε.Ι.)<text:s/>της<text:s/>ημεδαπής<text:s/>ή<text:s/>ισότιμο<text:s/>Σχολών<text:s/>ημεδαπής<text:s/>ή<text:s/>αλλοδαπής,</text:span></text:p>
      <text:p text:style-name="P32"><text:span text:style-name="T32_1">-</text:span><text:span text:style-name="T32_2"><text:tab/></text:span><text:span text:style-name="T32_3">Δευτεροβάθμιας<text:s/>Εκπαίδευσης<text:s/>(ΔΕ)<text:s/>και</text:span></text:p>
      <text:p text:style-name="P33"><text:span text:style-name="T33_1">-</text:span><text:span text:style-name="T33_2"><text:tab/></text:span><text:span text:style-name="T33_3">Υποχρεωτικής<text:s/>Εκπαίδευσης<text:s/>(ΥΕ)</text:span></text:p>
      <text:p text:style-name="P34"><text:span text:style-name="T34_1">ορίζονται<text:s/>σε<text:s/>δεκαοκτώ<text:s/>(18)<text:s/>για<text:s/>κάθε<text:s/>κατηγορία<text:s/>και<text:s/>οι<text:s/>υπάλληλοι<text:s/>εκάστης<text:s/>κατηγορίας<text:s/>εξελίσσονται<text:s/>σε<text:s/>αυτά<text:s/>με<text:s/>εισαγωγικό<text:s/>το<text:s/>18ο<text:s/>Μ.Κ.<text:s/>και<text:s/>καταληκτικό<text:s/>το<text:s/>1ο<text:s/>Μ.Κ.</text:span></text:p>
      <text:p text:style-name="P35"><text:span text:style-name="T35_1">2.</text:span><text:span text:style-name="T35_2"><text:s/>Ειδικά,<text:s/>οι<text:s/>υπάλληλοι<text:s/>που<text:s/>υπηρετούσαν<text:s/>κατά<text:s/>την<text:s/>1.1.1997<text:s/>και<text:s/>ανήκουν<text:s/>στις<text:s/>κατηγορίες:</text:span></text:p>
      <text:p text:style-name="P36"><text:span text:style-name="T36_1">α.<text:s/>ΔΕ<text:s/>και<text:s/>έχουν<text:s/>πτυχίο<text:s/>μέσων<text:s/>τεχνικών<text:s/>σχολών<text:s/>που<text:s/>κα-<text:s/>ταργήθηκαν<text:s/>με<text:s/>το<text:s/>Ν.<text:s/>576/1977<text:s/>(ΦΕΚ<text:s/>102<text:s/>Α')<text:s/>και<text:s/>το<text:s/>πτυχίο<text:s/>αυτό<text:s/>αποτέλεσε<text:s/>τυπικό<text:s/>προσόν<text:s/>για<text:s/>το<text:s/>διορισμό<text:s/>τους,<text:s/>εξελίσσονται<text:s/>στα<text:s/>Μ.Κ.<text:s/>της<text:s/>ΔΕ<text:s/>κατηγορίας<text:s/>με<text:s/>εισαγωγικό<text:s/>το<text:s/>17ο<text:s/>και<text:s/>καταληκτικό<text:s/>το<text:s/>1ο.</text:span></text:p>
      <text:p text:style-name="P37"><text:span text:style-name="T37_1">β.<text:s/>ΤΕ<text:s/>ή<text:s/>ΠΕ,<text:s/>χωρίς<text:s/>πτυχίο<text:s/>ή<text:s/>δίπλωμα<text:s/>Τ.Ε.Ι.<text:s/>ή<text:s/>Πανεπιστημίου,<text:s/>αντίστοιχα,<text:s/>ή<text:s/>ισότιμο<text:s/>με<text:s/>αυτά,<text:s/>εξελίσσονται<text:s/>στα<text:s/>Μ.Κ.<text:s/>της<text:s/>ΔΕ<text:s/>κατηγορίας<text:s/>με<text:s/>εισαγωγικό<text:s/>το<text:s/>17ο<text:s/>και<text:s/>καταληκτικό<text:s/>το<text:s/>1ο.</text:span></text:p>
      <text:p text:style-name="P38"><text:span text:style-name="T38_1">γ.<text:s/>ΤΕ<text:s/>και<text:s/>είναι<text:s/>απόφοιτοι<text:s/>της<text:s/>Κρατικής<text:s/>Σχολής<text:s/>διετούς<text:s/>φοίτησης<text:s/>του<text:s/>Ν.<text:s/>2065/1952<text:s/>(ΦΕΚ<text:s/>107<text:s/>Α'),<text:s/>όπως<text:s/>τροποποιήθηκε<text:s/>μεταγενέστερα,<text:s/>εξελίσσονται<text:s/>στα<text:s/>Μ.Κ.<text:s/>της<text:s/>ΤΕ<text:s/>κατηγορίας.</text:span></text:p>
      <text:p text:style-name="P39"><text:span text:style-name="T39_1">3.</text:span><text:span text:style-name="T39_2"><text:s/>Ειδικά,<text:s/>οι<text:s/>υπάλληλοι<text:s/>της<text:s/>κατηγορίας<text:s/>ΠΕ<text:s/>με<text:s/>πτυχίο<text:s/>ή<text:s/>δίπλωμα<text:s/>διάρκειας<text:s/>πλήρους<text:s/>πενταετούς<text:s/>φοίτησης<text:s/>εξελίσσονται<text:s/>στα<text:s/>Μ.Κ.<text:s/>της<text:s/>ΠΕ<text:s/>κατηγορίας<text:s/>με<text:s/>εισαγωγικό<text:s/>το<text:s/>17ο<text:s/>και<text:s/>καταληκτικό<text:s/>το<text:s/>1ο,<text:s/>και<text:s/>με<text:s/>πτυχίο<text:s/>ή<text:s/>δίπλωμα<text:s/>διάρκειας<text:s/>πλήρους<text:s/>εξαετούς<text:s/>φοίτησης<text:s/>με<text:s/>εισαγωγικό<text:s/>το<text:s/>16ο<text:s/>και<text:s/>καταληκτικό<text:s/>το<text:s/>1ο.</text:span></text:p>
      <text:p text:style-name="P40"><text:span text:style-name="T40_1">4.</text:span><text:span text:style-name="T40_2"><text:s/>Τα<text:s/>εισαγωγικά<text:s/>και<text:s/>καταληκτικά<text:s/>Μ.Κ.<text:s/>του<text:s/>εκπαιδευτικού<text:s/>προσωπικού<text:s/>της<text:s/>πρωτοβάθμιας<text:s/>και<text:s/>δευτεροβάθμιας<text:s/>εκπαίδευσης<text:s/>ορίζονται<text:s/>ως<text:s/>εξής:</text:span></text:p>
      <text:p text:style-name="P41"><text:span text:style-name="T41_1">α.<text:s/>Πρωτοβάθμιας<text:s/>Εκπαίδευσης<text:s/>(προσχολικής<text:s/>αγωγής<text:s/>και<text:s/>δημοτικής<text:s/>εκπαίδευσης):</text:span></text:p>
      <text:p text:style-name="P42"><text:span text:style-name="T42_1">Εισαγωγικό<text:s/>το<text:s/>18ο<text:s/>Μ.Κ.<text:s/>και<text:s/>καταληκτικό<text:s/>το<text:s/>1ο<text:s/>Μ.Κ.<text:s/>της<text:s/>ΠΕ<text:s/>κατηγορίας.</text:span></text:p>
      <text:p text:style-name="P43"><text:span text:style-name="T43_1">β.<text:s/>Δευτεροβάθμιας<text:s/>Εκπαίδευσης:</text:span></text:p>
      <text:p text:style-name="P44"><text:span text:style-name="T44_1">i.<text:s/>Κλάδων<text:s/>ΠΕ1<text:s/>-<text:s/>ΠΕ20,<text:s/>εισαγωγικά<text:s/>το<text:s/>18ο<text:s/>M.K.<text:s/>και<text:s/>καταληκτικά<text:s/>το<text:s/>1ο<text:s/>M.K.<text:s/>της<text:s/>ΠΕ<text:s/>κατηγορίας<text:s/>και<text:s/>προκειμένου<text:s/>για<text:s/>πτυχιούχους<text:s/>ή<text:s/>διπλωματούχους<text:s/>τμημάτων<text:s/>Πανεπιστημίων<text:s/>πενταετούς<text:s/>ή<text:s/>εξαετούς<text:s/>φοίτησης<text:s/>εισαγωγικά<text:s/>το<text:s/>17ο<text:s/>ή<text:s/>16ο,<text:s/>αντίστοιχα,<text:s/>και<text:s/>καταληκτικά<text:s/>το<text:s/>1ο<text:s/>της<text:s/>ΠΕ<text:s/>κατηγορίας.</text:span></text:p>
      <text:p text:style-name="P45"><text:span text:style-name="T45_1">ii.<text:s/>Κλάδου<text:s/>ΤΕ1<text:s/>εισαγωγικά<text:s/>το<text:s/>18ο<text:s/>και<text:s/>καταληκτικά<text:s/>το<text:s/>1ο<text:s/>της<text:s/>ΤΕ<text:s/>κατηγορίας<text:s/>σε<text:s/>ποσοστά<text:s/>ενενήντα<text:s/>επτά<text:s/>τοις<text:s/>εκατά<text:s/>(97%)<text:s/>του<text:s/>βασικού<text:s/>μισθού<text:s/>κάθε<text:s/>κλιμακίου.</text:span></text:p>
      <text:p text:style-name="P46"><text:span text:style-name="T46_1">iii.<text:s/>Κλάδου<text:s/>ΔΕ1<text:s/>εισαγωγικά<text:s/>το<text:s/>17ο<text:s/>και<text:s/>καταληκτικά<text:s/>το<text:s/>1ο<text:s/>της<text:s/>ΔΕ<text:s/>κατηγορίας.</text:span></text:p>
      <text:h text:style-name="P47" text:outline-level="6"><text:span text:style-name="T47_1">Άρθρο<text:s/>4<text:s/></text:span></text:h>
      <text:h text:style-name="P48" text:outline-level="6"><text:span text:style-name="T48_1">Μισθολογικά<text:s/>κλιμάκια<text:s/>εισάδου<text:s/>στην<text:s/>Υπηρεσία</text:span></text:h>
      <text:p text:style-name="P49"><text:span text:style-name="T49_1">1.</text:span><text:span text:style-name="T49_2"><text:s/>0<text:s/>διοριζάμενος<text:s/>εισέρχεται<text:s/>στην<text:s/>Υπηρεσία<text:s/>με<text:s/>το<text:s/>εισαγωγικά<text:s/>μισθολογικά<text:s/>κλιμάκιο<text:s/>της<text:s/>κατηγορίας<text:s/>στην<text:s/>οποία<text:s/>ανήκει<text:s/>η<text:s/>θέση<text:s/>που<text:s/>διορίζεται.</text:span></text:p>
      <text:p text:style-name="P50"><text:span text:style-name="T50_1">2.</text:span><text:span text:style-name="T50_2"><text:s/>Όπου<text:s/>απά<text:s/>τις<text:s/>ισχύουσες<text:s/>ειδικές<text:s/>οργανικές<text:s/>διατάξεις<text:s/>προβλέπεται<text:s/>η<text:s/>πλήρωση<text:s/>της<text:s/>θέσης<text:s/>προϊσταμένου<text:s/>οργανικής<text:s/>μονάδας<text:s/>με<text:s/>απευθείας<text:s/>διορισμά,<text:s/>ο<text:s/>διοριζάμενος<text:s/>στη<text:s/>θέση<text:s/>αυτή<text:s/>εισέρχεται<text:s/>στην<text:s/>Υπηρεσία<text:s/>με<text:s/>το<text:s/>μισθολογικά<text:s/>κλιμάκιο<text:s/>της<text:s/>οικείας<text:s/>κατηγορίας<text:s/>και<text:s/>κλάδου,<text:s/>το<text:s/>οποίο<text:s/>αντιστοιχεί<text:s/>στα<text:s/>έτη<text:s/>υπηρεσίας<text:s/>του<text:s/>βαθμού<text:s/>της<text:s/>θέσης<text:s/>που<text:s/>διορίζεται.</text:span></text:p>
      <text:h text:style-name="P51" text:outline-level="6"><text:span text:style-name="T51_1">Άρθρο<text:s/>5<text:s/></text:span></text:h>
      <text:h text:style-name="P52" text:outline-level="6"><text:span text:style-name="T52_1">Χράνος<text:s/>μισθολογικής<text:s/>εξέλιξης</text:span></text:h>
      <text:p text:style-name="P53"><text:span text:style-name="T53_1">1.</text:span><text:span text:style-name="T53_2"><text:s/>Για<text:s/>τη<text:s/>μισθολογική<text:s/>εξέλιξη<text:s/>των<text:s/>υπαλλήλων<text:s/>άλων<text:s/>των<text:s/>κατηγοριών,<text:s/>απά<text:s/>κατώτερο<text:s/>σε<text:s/>ανώτερο<text:s/>μισθολογικά<text:s/>κλιμάκιο,<text:s/>απαιτείται<text:s/>υπηρεσία<text:s/>ως<text:s/>εξής:</text:span></text:p>
      <text:p text:style-name="P54"><text:span text:style-name="T54_1">α.<text:s/>Για<text:s/>την<text:s/>απονομή<text:s/>του<text:s/>αμέσως<text:s/>επάμενου<text:s/>μετά<text:s/>το<text:s/>εισαγωγικά<text:s/>M.K.,<text:s/>υπηρεσία<text:s/>ενάς<text:s/>(1)<text:s/>έτους<text:s/>στο<text:s/>εισαγωγικά<text:s/>M.K.</text:span></text:p>
      <text:p text:style-name="P55"><text:span text:style-name="T55_1">β.<text:s/>Για<text:s/>την<text:s/>απονομή<text:s/>άλων<text:s/>των<text:s/>επάμενων<text:s/>μισθολογικών<text:s/>κλιμακίων,<text:s/>υπηρεσία<text:s/>δύο<text:s/>(2)<text:s/>ετών<text:s/>σε<text:s/>κάθε<text:s/>μισθολογικά<text:s/>κλιμάκιο.</text:span></text:p>
      <text:p text:style-name="P56"><text:span text:style-name="T56_1">2.</text:span><text:span text:style-name="T56_2"><text:s/>Για<text:s/>την,<text:s/>κατά<text:s/>την<text:s/>προηγούμενη<text:s/>παράγραφο,<text:s/>μισθολογική<text:s/>εξέλιξη<text:s/>λαμβάνεται<text:s/>υπάψη<text:s/>ο<text:s/>χράνος<text:s/>υπηρεσίας<text:s/>που<text:s/>ορίζεται<text:s/>στο<text:s/>άρθρο<text:s/>15<text:s/>του<text:s/>νάμου<text:s/>αυτού.</text:span></text:p>
      <text:h text:style-name="P57" text:outline-level="6"><text:span text:style-name="T57_1">Άρθρο<text:s/>6<text:s/></text:span></text:h>
      <text:h text:style-name="P58" text:outline-level="6"><text:span text:style-name="T58_1">Τράπος<text:s/>μισθολογικής<text:s/>εξέλιξης</text:span></text:h>
      <text:p text:style-name="P59"><text:span text:style-name="T59_1">1.</text:span><text:span text:style-name="T59_2"><text:s/>Για<text:s/>τη<text:s/>μισθολογική<text:s/>εξέλιξη<text:s/>των<text:s/>υπαλλήλων<text:s/>απά<text:s/>κατώτερο<text:s/>μισθολογικά<text:s/>κλιμάκιο<text:s/>στο<text:s/>αμέσως<text:s/>ανώτερο,<text:s/>απαιτείται<text:s/>να<text:s/>έχει<text:s/>συμπληρωθεί<text:s/>ο<text:s/>καθορισμένος<text:s/>χράνος<text:s/>υπηρεσίας<text:s/>στο<text:s/>κατώτερο<text:s/>μισθολογικά<text:s/>κλιμάκιο.</text:span></text:p>
      <text:p text:style-name="P60"><text:span text:style-name="T60_1">Κατ’<text:s/>εξαίρεση,<text:s/>απαιτείται<text:s/>και<text:s/>σύμφωνη<text:s/>γνώμη<text:s/>του<text:s/>Υπηρεσιακού<text:s/>Συμβουλίου,<text:s/>στις<text:s/>περιπτώσεις<text:s/>που<text:s/>έχει<text:s/>επιβληθεί<text:s/>στον<text:s/>υπάλληλο<text:s/>πειθαρχική<text:s/>ποινή<text:s/>ή<text:s/>υπάρχει<text:s/>ποινική<text:s/>καταδίκη<text:s/>σε<text:s/>σχέση<text:s/>με<text:s/>την<text:s/>εκτέλεση<text:s/>των<text:s/>καθηκάντων<text:s/>του<text:s/>ή<text:s/>άταν<text:s/>απά<text:s/>τις<text:s/>εκθέσεις<text:s/>αξιολάγησης<text:s/>και<text:s/>επιθεώρησης<text:s/>ή<text:s/>και<text:s/>λοιπά<text:s/>στοιχεία<text:s/>του<text:s/>προσωπικού<text:s/>μητρώου<text:s/>του<text:s/>προκύπτει<text:s/>η<text:s/>μη<text:s/>ικανοποιητική<text:s/>ανταπάκριση<text:s/>στα<text:s/>καθήκοντα<text:s/>και<text:s/>τις<text:s/>υποχρεώσεις<text:s/>του<text:s/>στην<text:s/>υπηρεσία<text:s/>ή<text:s/>η<text:s/>συμπεριφορά<text:s/>του<text:s/>προς<text:s/>τους<text:s/>πολίτες<text:s/>κατά<text:s/>την<text:s/>εκτέλεση<text:s/>της<text:s/>υπηρεσίας<text:s/>δεν<text:s/>είναι<text:s/>η<text:s/>πρέπουσα,<text:s/>σύμφωνα<text:s/>με<text:s/>τις<text:s/>εκάστοτε<text:s/>ισχύουσες<text:s/>διατάξεις<text:s/>του<text:s/>Υπαλληλικού<text:s/>Κώδικα.</text:span></text:p>
      <text:p text:style-name="P61"><text:span text:style-name="T61_1">Στην<text:s/>περίπτωση<text:s/>που<text:s/>το<text:s/>Υπηρεσιακά<text:s/>Συμβούλιο<text:s/>δεν<text:s/>συμφωνεί<text:s/>για<text:s/>τη<text:s/>χορήγηση<text:s/>του<text:s/>επάμενου<text:s/>μισθολογικού<text:s/>κλιμακίου,<text:s/>ο<text:s/>υπάλληλος<text:s/>επανακρίνεται<text:s/>μετά<text:s/>δύο<text:s/>έτη<text:s/>απά<text:s/>τάτε<text:s/>που<text:s/>συμπλήρωσε<text:s/>τον<text:s/>απαιτούμενο<text:s/>χράνο<text:s/>στο<text:s/>μισθολογικά<text:s/>κλιμάκιο<text:s/>που<text:s/>κατέχει.<text:s/>Αν<text:s/>και<text:s/>πάλι<text:s/>δεν<text:s/>χορηγηθεί<text:s/>το<text:s/>επάμενο<text:s/>μισθολογικά<text:s/>κλιμάκιο,<text:s/>η<text:s/>κρίση<text:s/>επαναλαμβάνεται<text:s/>κάθε<text:s/>φορά<text:s/>μετά<text:s/>δύο<text:s/>έτη<text:s/>απά<text:s/>την<text:s/>προηγούμενη<text:s/>κρίση.</text:span></text:p>
      <text:p text:style-name="P62"><text:span text:style-name="T62_1">2.</text:span><text:span text:style-name="T62_2"><text:s/>Η<text:s/>κατά<text:s/>την<text:s/>προηγούμενη<text:s/>παράγραφο<text:s/>εξέλιξη<text:s/>του<text:s/>υπαλλήλου<text:s/>γίνεται<text:s/>με<text:s/>πράξη<text:s/>του<text:s/>αρμάδιου<text:s/>για<text:s/>το<text:s/>διορισμά<text:s/>οργάνου,<text:s/>που<text:s/>δεν<text:s/>δημοσιεύεται<text:s/>στην<text:s/>Εφημερίδα<text:s/>της<text:s/>Κυβερνήσεως,<text:s/>με<text:s/>την<text:s/>επιφύλαξη<text:s/>της<text:s/>ισχύος<text:s/>των<text:s/>διατάξεων<text:s/>του<text:s/>άρθρου<text:s/>3<text:s/>του<text:s/>Ν.<text:s/>2303/1995<text:s/>(ΦΕΚ<text:s/>80<text:s/>Α").</text:span></text:p>
      <text:p text:style-name="P63"><text:span text:style-name="T63_1">3.</text:span><text:span text:style-name="T63_2"><text:s/>Η<text:s/>εξέλιξη<text:s/>θεωρείται<text:s/>άτι<text:s/>συντελείται<text:s/>απά<text:s/>την<text:s/>ημέρα<text:s/>συμπλήρωσης<text:s/>του<text:s/>χράνου<text:s/>υπηρεσίας,<text:s/>σύμφωνα<text:s/>με<text:s/>τις<text:s/>διατάξεις<text:s/>του<text:s/>άρθρου<text:s/>5<text:s/>του<text:s/>νάμου<text:s/>αυτού,<text:s/>πλην<text:s/>των<text:s/>περιπτώσεων<text:s/>του<text:s/>δεύτερου<text:s/>εδαφίου<text:s/>της<text:s/>παραγράφου<text:s/>1<text:s/>του<text:s/>παράντος<text:s/>άρθρου,<text:s/>για<text:s/>τις<text:s/>οποίες<text:s/>η<text:s/>εξέλιξη<text:s/>θεωρείται<text:s/>άτι<text:s/>συντελείται<text:s/>απά<text:s/>την<text:s/>ημέρα<text:s/>συμπλήρωσης<text:s/>της<text:s/>διετίας<text:s/>για<text:s/>τη<text:s/>θετική<text:s/>κρίση<text:s/>του<text:s/>οικείου<text:s/>Υπηρεσιακού<text:s/>Συμβουλίου<text:s/>για<text:s/>τη<text:s/>χορήγηση<text:s/>του<text:s/>επάμενου<text:s/>μισθολογικού<text:s/>κλιμακίου.</text:span></text:p>
      <text:h text:style-name="P64" text:outline-level="6"><text:span text:style-name="T64_1">Άρθρο<text:s/>7<text:s/></text:span></text:h>
      <text:h text:style-name="P65" text:outline-level="6"><text:span text:style-name="T65_1">Αποδοχές<text:s/>μισθολογικών<text:s/>κλιμακίων</text:span></text:h>
      <text:p text:style-name="P66"><text:span text:style-name="T66_1">1.</text:span><text:span text:style-name="T66_2"><text:s/>Οι<text:s/>μηνιαίες<text:s/>αποδοχές<text:s/>του<text:s/>κάθε<text:s/>υπαλλήλου<text:s/>αποτελούνται<text:s/>απά<text:s/>το<text:s/>βασικά<text:s/>μισθά<text:s/>του<text:s/>Μ.Κ.<text:s/>της<text:s/>κατηγορίας<text:s/>του<text:s/>και<text:s/>τα<text:s/>επιδάματα<text:s/>και<text:s/>τις<text:s/>παροχές<text:s/>των<text:s/>άρθρων<text:s/>8,<text:s/>11,<text:s/>12,<text:s/>13<text:s/>και<text:s/>24<text:s/>του<text:s/>παράντος<text:s/>νάμου,<text:s/>εφάσον<text:s/>πληρούνται<text:s/>οι<text:s/>προϋποθέσεις<text:s/>καταβολής<text:s/>τους.</text:span></text:p>
      <text:p text:style-name="P67"><text:span text:style-name="T67_1">2.</text:span><text:span text:style-name="T67_2"><text:s/>0<text:s/>μηνιαίος<text:s/>βασικάς<text:s/>μισθάς<text:s/>του<text:s/>Μ.Κ.<text:s/>18<text:s/>της<text:s/>ΥΕ<text:s/>κατηγορίας<text:s/>ορίζεται<text:s/>σε<text:s/>πεντακάσια<text:s/>ενενήντα<text:s/>ευρώ<text:s/>(590<text:s/>6).</text:span></text:p>
      <text:p text:style-name="P68"><text:span text:style-name="T68_1">0<text:s/>μηνιαίος<text:s/>βασικάς<text:s/>μισθάς<text:s/>των<text:s/>λοιπών<text:s/>Μ.Κ.<text:s/>της<text:s/>κατηγορίας<text:s/>αυτής<text:s/>διαμορφώνεται<text:s/>με<text:s/>πράσθεση<text:s/>στο<text:s/>αμέσως<text:s/>προηγούμενο<text:s/>Μ.Κ.<text:s/>του<text:s/>ποσού<text:s/>που<text:s/>προκύπτει<text:s/>απά<text:s/>τον<text:s/>πολλαπλασιασμά<text:s/>του<text:s/>ανωτέρω<text:s/>εισαγωγικού<text:s/>βασικού<text:s/>μισθού<text:s/>με<text:s/>το<text:s/>συντελεστή<text:s/>0,0424.</text:span></text:p>
      <text:p text:style-name="P69"><text:span text:style-name="T69_1">Το<text:s/>προστιθέμενο<text:s/>ποσά<text:s/>στρογγυλοποιείται<text:s/>στην<text:s/>πλησιέ-<text:s/>στερη<text:s/>μονάδα<text:s/>ευρώ.</text:span></text:p>
      <text:p text:style-name="P70"><text:span text:style-name="T70_1">3.</text:span><text:span text:style-name="T70_2"><text:s/>Οι<text:s/>βασικοί<text:s/>μισθοί<text:s/>άλων<text:s/>των<text:s/>άλλων<text:s/>Μ.Κ.<text:s/>των<text:s/>κατηγοριών<text:s/>ΔΕ,<text:s/>ΤΕ,<text:s/>ΠΕ<text:s/>προσδιορίζονται<text:s/>με<text:s/>βάση<text:s/>το<text:s/>βασικά<text:s/>μισθά<text:s/>του<text:s/>αντίστοιχου<text:s/>Μ.Κ.<text:s/>της<text:s/>ΥΕ<text:s/>κατηγορίας<text:s/>πολλαπλα-<text:s/>σιαζάμενο<text:s/>με<text:s/>τους<text:s/>παρακάτω<text:s/>συντελεστές,<text:s/>στρογγυλο-<text:s/>ποιούμενοι<text:s/>στην<text:s/>πλησιέστερη<text:s/>μονάδα<text:s/>ευρώ:</text:span></text:p>
      <text:p text:style-name="P71"><text:span text:style-name="T71_1">ΚΑΤΗΓΟΡΙΑ<text:s/>ΣΥΝΤΕΛΕΣΤΕΣ</text:span></text:p>
      <text:p text:style-name="P72"><text:span text:style-name="T72_1">ΥΕ<text:s/>1,00</text:span></text:p>
      <text:p text:style-name="P73"><text:span text:style-name="T73_1">ΔΕ<text:s/>1,17</text:span></text:p>
      <text:p text:style-name="P74"><text:span text:style-name="T74_1">ΤΕ<text:s/>1,31</text:span></text:p>
      <text:p text:style-name="P75"><text:span text:style-name="T75_1">ΠΕ<text:s/>1,37</text:span></text:p>
      <text:h text:style-name="P76" text:outline-level="6"><text:span text:style-name="T76_1">Άρθρο<text:s/>8Ε<text:s/></text:span></text:h>
      <text:h text:style-name="P77" text:outline-level="6"><text:span text:style-name="T77_1">πιδάματα</text:span></text:h>
      <text:p text:style-name="P78"><text:span text:style-name="T78_1">Εκτάς<text:s/>απά<text:s/>το<text:s/>βασικά<text:s/>μισθά<text:s/>του<text:s/>κάθε<text:s/>μισθολογικού<text:s/>κλιμακίου,<text:s/>ϋπως<text:s/>αυτάς<text:s/>ορίζεται<text:s/>στο<text:s/>προηγούμενο<text:s/>άρθρο,<text:s/>χορηγούνται<text:s/>και<text:s/>τα<text:s/>εξής<text:s/>επιδάματα<text:s/>κατά<text:s/>μήνα:</text:span></text:p>
      <text:p text:style-name="P79"><text:span text:style-name="T79_1">Α.<text:s/>1.<text:s/>Μεταπτυχιακών<text:s/>σπουδών,<text:s/>οριζάμενο<text:s/>ως<text:s/>εξής:</text:span></text:p>
      <text:p text:style-name="P80"><text:span text:style-name="T80_1">α.<text:s/>Για<text:s/>κατάχους<text:s/>διδακτορικού<text:s/>διπλώματος<text:s/>σε<text:s/>εβδομήντα<text:s/>πέντε<text:s/>ευρώ<text:s/>(75<text:s/>6).</text:span></text:p>
      <text:p text:style-name="P81"><text:span text:style-name="T81_1">β.<text:s/>Για<text:s/>κατάχους<text:s/>μεταπτυχιακού<text:s/>διπλώματος<text:s/>ετήσιας,<text:s/>τουλάχιστον,<text:s/>φοίτησης<text:s/>σε<text:s/>σαράντα<text:s/>πέντε<text:s/>ευρώ<text:s/>(45<text:s/>6).</text:span></text:p>
      <text:p text:style-name="P82"><text:span text:style-name="T82_1">Το<text:s/>επίδομα<text:s/>αυτά<text:s/>παρέχεται<text:s/>για<text:s/>τίτλους<text:s/>που<text:s/>έχουν<text:s/>χορηγηθεί<text:s/>με<text:s/>ξεχωριστές<text:s/>σπουδές,<text:s/>μετά<text:s/>τη<text:s/>λήψη<text:s/>του<text:s/>πτυχίου<text:s/>ανώτατης<text:s/>εκπαίδευσης.</text:span></text:p>
      <text:p text:style-name="P83"><text:span text:style-name="T83_1">Προκειμένου<text:s/>για<text:s/>κατάχους<text:s/>τίτλων<text:s/>αλλοδαπών<text:s/>ανώτατων<text:s/>εκπαιδευτικών<text:s/>ιδρυμάτων,<text:s/>το<text:s/>επίδομα<text:s/>παρέχεται<text:s/>μετά<text:s/>την<text:s/>αναγνώριση<text:s/>της<text:s/>ισοτιμίας<text:s/>τους<text:s/>προς<text:s/>τους<text:s/>μεταπτυχιακούς<text:s/>τίτλους<text:s/>που<text:s/>απονέμονται<text:s/>απά<text:s/>τα<text:s/>Πανεπιστήμια<text:s/>της<text:s/>ημεδαπής,<text:s/>σύμφωνα<text:s/>με<text:s/>την<text:s/>εκάστοτε<text:s/>ισχύουσα<text:s/>νομοθεσία.</text:span></text:p>
      <text:p text:style-name="P84"><text:span text:style-name="T84_1">To<text:s/>επίδομα<text:s/>μεταπτυχιακών<text:s/>σπουδών<text:s/>χορηγείται<text:s/>μόνο<text:s/>στην<text:s/>περίπτωση<text:s/>που<text:s/>το<text:s/>περιεχόμενο<text:s/>των<text:s/>μεταπτυχιακών<text:s/>σπουδών<text:s/>είναι<text:s/>συναφές<text:s/>με<text:s/>το<text:s/>αντικείμενο<text:s/>απασχόλησης<text:s/>του<text:s/>υπαλλήλου,<text:s/>όπως<text:s/>προκύπτει<text:s/>από<text:s/>την<text:s/>προκήρυξη<text:s/>της<text:s/>θέσεως<text:s/>κατά<text:s/>την<text:s/>πλήρωση<text:s/>και<text:s/>την<text:s/>περιγραφή<text:s/>της<text:s/>εργασίας,<text:s/>από<text:s/>τον<text:s/>Οργανισμό<text:s/>της<text:s/>Υπηρεσίας.<text:s/>Για<text:s/>τη<text:s/>συνδρομή<text:s/>ή<text:s/>όχι<text:s/>της<text:s/>προϋπόθεσης<text:s/>αυτής<text:s/>αποφαίνεται<text:s/>το<text:s/>οικείο<text:s/>Υπηρεσιακό<text:s/>Συμβούλιο.</text:span></text:p>
      <text:p text:style-name="P85"><text:span text:style-name="T85_1">Η<text:s/>καταβολή<text:s/>του<text:s/>επιδόματος<text:s/>ανατρέχει<text:s/>στο<text:s/>χρόνο<text:s/>κατάθεσης<text:s/>των<text:s/>σχετικών<text:s/>τίτλων<text:s/>στο<text:s/>αρμόδιο<text:s/>όργανο<text:s/>για<text:s/>την<text:s/>αναγνώριση<text:s/>ή<text:s/>συνάφειά<text:s/>τους.</text:span></text:p>
      <text:p text:style-name="P86"><text:span text:style-name="T86_1">Σε<text:s/>περίπτωση<text:s/>κατοχής<text:s/>πλέον<text:s/>του<text:s/>ενός<text:s/>των<text:s/>ανωτέρω<text:s/>τίτλων,<text:s/>καταβάλλεται<text:s/>το<text:s/>επίδομα<text:s/>που<text:s/>προβλέπεται<text:s/>για<text:s/>τον<text:s/>ανώτερο<text:s/>τίτλο<text:s/>σπουδών.</text:span></text:p>
      <text:p text:style-name="P87"><text:span text:style-name="T87_1">2.</text:span><text:span text:style-name="T87_2"><text:s/>Αποφοίτων<text:s/>Εθνικής<text:s/>Σχολής<text:s/>Δημόσιας<text:s/>Διοίκησης<text:s/>οριζόμενο<text:s/>σε<text:s/>σαράντα<text:s/>ευρώ<text:s/>(40<text:s/>6).</text:span></text:p>
      <text:p text:style-name="P88"><text:span text:style-name="T88_1">3.</text:span><text:span text:style-name="T88_2"><text:s/>Εξωδιδακτικής<text:s/>απασχόλησης<text:s/>εκπαιδευτικών<text:s/>λειτουργών,<text:s/>πρωτοβάθμιας<text:s/>και<text:s/>δευτεροβάθμιας<text:s/>εκπαίδευσης,<text:s/>οριζόμενο<text:s/>σε<text:s/>τριακόσια<text:s/>δύο<text:s/>ευρώ<text:s/>(302<text:s/>6).<text:s/>To<text:s/>επίδομα<text:s/>αυτό<text:s/>αναπροσαρμόζεται<text:s/>κατ’<text:s/>έτος<text:s/>αυτόματα,<text:s/>με<text:s/>αφετηρία<text:s/>την<text:s/>1.1.2005,<text:s/>σύμφωνα<text:s/>με<text:s/>το<text:s/>ποσοστό<text:s/>του<text:s/>πληθωρισμού<text:s/>του<text:s/>προηγούμενου<text:s/>έτους.</text:span></text:p>
      <text:p text:style-name="P89"><text:span text:style-name="T89_1">4.</text:span><text:span text:style-name="T89_2"><text:s/>Προβληματικών<text:s/>και<text:s/>παραμεθόριων<text:s/>περιοχών,<text:s/>όπως<text:s/>οι<text:s/>περιοχές<text:s/>αυτές<text:s/>καθορίζονται<text:s/>με<text:s/>τις<text:s/>ΔΙΔΑΔ/<text:s/>Φ.50/<text:s/>265/<text:s/>29847/30.10.1992<text:s/>(ΦΕΚ<text:s/>667<text:s/>Β')<text:s/>και<text:s/>ΔΙΔΑΔ/Φ.42/2175/<text:s/>11943,<text:s/>11639<text:s/>και<text:s/>11981/20.12.1995<text:s/>(ΦΕΚ<text:s/>1054<text:s/>Β')<text:s/>κοινές<text:s/>υπουργικές<text:s/>αποφάσεις<text:s/>και<text:s/>το<text:s/>άρθρο<text:s/>1<text:s/>του<text:s/>Ν.<text:s/>287/1976<text:s/>(ΦΕΚ<text:s/>78<text:s/>Α')<text:s/>αντίστοιχα<text:s/>και<text:s/>μόνο<text:s/>για<text:s/>όσο<text:s/>χρόνο<text:s/>οι<text:s/>δικαιούχοι<text:s/>του<text:s/>επιδόματος<text:s/>αυτού<text:s/>υπηρετούν<text:s/>σε<text:s/>αυτές,<text:s/>οριζόμενο<text:s/>ως<text:s/>εξής:</text:span></text:p>
      <text:p text:style-name="P90"><text:span text:style-name="T90_1">α.<text:s/>Για<text:s/>προβληματικές<text:s/>περιοχές<text:s/>κατηγορίας<text:s/>Β',<text:s/>σε<text:s/>σαράντα<text:s/>ευρώ<text:s/>(40<text:s/>6).</text:span></text:p>
      <text:p text:style-name="P91"><text:span text:style-name="T91_1">β.<text:s/>Για<text:s/>προβληματικές<text:s/>περιοχές<text:s/>κατηγορίας<text:s/>Α',<text:s/>με<text:s/>εξαίρεση<text:s/>τις<text:s/>εξ<text:s/>αυτών<text:s/>παραμεθόριες<text:s/>του<text:s/>Ν.<text:s/>287/1976,<text:s/>σε<text:s/>πενήντα<text:s/>ευρώ<text:s/>(50<text:s/>6).</text:span></text:p>
      <text:p text:style-name="P92"><text:span text:style-name="T92_1">γ.<text:s/>Για<text:s/>όσες<text:s/>περιοχές<text:s/>χαρακτηρίζονται<text:s/>ταυτόχρονα<text:s/>προβληματικές<text:s/>και<text:s/>παραμεθόριες,<text:s/>σύμφωνα<text:s/>με<text:s/>τις<text:s/>ως<text:s/>άνω<text:s/>διατάξεις,<text:s/>σε<text:s/>εκατόν<text:s/>είκοσι<text:s/>ευρώ<text:s/>(120<text:s/>6).</text:span></text:p>
      <text:p text:style-name="P93"><text:span text:style-name="T93_1">5.</text:span><text:span text:style-name="T93_2"><text:s/>Νοσοκομειακό<text:s/>και<text:s/>τροφής,<text:s/>για<text:s/>το<text:s/>προσωπικό<text:s/>των<text:s/>Νοσοκομείων,<text:s/>των<text:s/>Μονάδων<text:s/>Κοινωνικής<text:s/>Φροντίδας<text:s/>της<text:s/>χώρας,<text:s/>του<text:s/>Εθνικού<text:s/>Κέντρου<text:s/>Άμεσης<text:s/>Βοήθειας<text:s/>(Ε.Κ.Α.Β.),<text:s/>των<text:s/>Κέντρων<text:s/>Υγείας,<text:s/>των<text:s/>Ν.Π.Δ.Δ.<text:s/>του<text:s/>Τομέα<text:s/>Πρόνοιας<text:s/>και<text:s/>των<text:s/>Κέντρων<text:s/>Ψυχικής<text:s/>Υγείας,<text:s/>οριζόμενο<text:s/>ως<text:s/>εξής:</text:span></text:p>
      <text:p text:style-name="P94"><text:span text:style-name="T94_1">α.<text:s/>Για<text:s/>το<text:s/>προσωπικό<text:s/>νοσηλευτικής<text:s/>υπηρεσίας,<text:s/>εργαστηρίων,<text:s/>των<text:s/>κλάδων<text:s/>ΤΕ<text:s/>Φυσικοθεραπευτών,<text:s/>ΔΕ<text:s/>Βοηθών<text:s/>Φαρμακείου<text:s/>και<text:s/>Καθαριότητας,<text:s/>σε<text:s/>διακόσια<text:s/>σαράντα<text:s/>ευρώ<text:s/>(240<text:s/>6).</text:span></text:p>
      <text:p text:style-name="P95"><text:span text:style-name="T95_1">β.<text:s/>Για<text:s/>το<text:s/>τεχνικό<text:s/>προσωπικό<text:s/>και<text:s/>προσωπικό<text:s/>εργαζόμενο<text:s/>στην<text:s/>εστίαση,<text:s/>καθώς<text:s/>και<text:s/>το<text:s/>λοιπό<text:s/>προσωπικό<text:s/>σε<text:s/>διακόσια<text:s/>δέκα<text:s/>ευρώ<text:s/>(210<text:s/>6).</text:span></text:p>
      <text:p text:style-name="P96"><text:span text:style-name="T96_1">γ.<text:s/>Για<text:s/>το<text:s/>προσωπικό<text:s/>που<text:s/>υπηρετεί<text:s/>στα<text:s/>αντικαρκινικά<text:s/>νοσοκομεία,<text:s/>τα<text:s/>ποσά<text:s/>των<text:s/>περιπτώσεων<text:s/>α'<text:s/>και<text:s/>β'<text:s/>προσαυξάνονται<text:s/>κατά<text:s/>δέκα<text:s/>ευρώ<text:s/>(10<text:s/>6),<text:s/>αντίστοιχα.</text:span></text:p>
      <text:p text:style-name="P97"><text:span text:style-name="T97_1">δ.<text:s/>Για<text:s/>το<text:s/>προσωπικό<text:s/>που<text:s/>προβλέπεται<text:s/>στην<text:s/>παράγραφο<text:s/>1<text:s/>του<text:s/>άρθρου<text:s/>105<text:s/>του<text:s/>Ν.<text:s/>2071/1992<text:s/>(ΦΕΚ<text:s/>123<text:s/>Α'),<text:s/>τα<text:s/>ποσά<text:s/>των<text:s/>περιπτώσεων<text:s/>α'<text:s/>και<text:s/>β'<text:s/>προσαυξάνονται<text:s/>κατά<text:s/>δεκαπέντε<text:s/>ευρώ<text:s/>(15<text:s/>6),<text:s/>αντίστοιχα.</text:span></text:p>
      <text:p text:style-name="P98"><text:span text:style-name="T98_1">6.</text:span><text:span text:style-name="T98_2"><text:s/>Ειδικής<text:s/>απασχόλησης,<text:s/>για<text:s/>το<text:s/>προσωπικό<text:s/>των<text:s/>Ο.Τ.Α.<text:s/>α'<text:s/>βαθμού<text:s/>οριζόμενο<text:s/>ως<text:s/>εξής:</text:span></text:p>
      <text:p text:style-name="P99"><text:span text:style-name="T99_1">α.<text:s/>Για<text:s/>το<text:s/>προσωπικό<text:s/>καθαριότητας<text:s/>εξωτερικών<text:s/>χώρων,<text:s/>αφοδευτηρίων,<text:s/>οδηγούς<text:s/>απορριμματοφόρων<text:s/>αυτοκινήτων,<text:s/>χειριστές<text:s/>σαρώθρων,<text:s/>εργατοτεχνίτες<text:s/>αποχέτευσης,<text:s/>νεκροταφείων<text:s/>και<text:s/>ρίψης<text:s/>ασφάλτου,<text:s/>καθώς<text:s/>και<text:s/>για<text:s/>τους<text:s/>μηχανοτεχνίτες<text:s/>συνεργείων<text:s/>αυτοκινήτων,<text:s/>σε<text:s/>εκατόν<text:s/>τριάντα<text:s/>δύο<text:s/>ευρώ<text:s/>(132<text:s/>6).</text:span></text:p>
      <text:p text:style-name="P100"><text:span text:style-name="T100_1">β.<text:s/>Για<text:s/>το<text:s/>εποπτικό<text:s/>προσωπικό<text:s/>καθαριότητας,<text:s/>τεχνικό<text:s/>προσωπικό,<text:s/>τεχνίτες<text:s/>εν<text:s/>γένει,<text:s/>υγειονομικό<text:s/>προσωπικό,<text:s/>γεωπονικό<text:s/>προσωπικό,<text:s/>μουσικούς<text:s/>πνευστών<text:s/>οργάνων,<text:s/>ένστολο<text:s/>προσωπικό<text:s/>Δημοτικής<text:s/>Αστυνομίας,<text:s/>οδηγούς<text:s/>και<text:s/>χειριστές<text:s/>μηχανημάτων<text:s/>έργου<text:s/>και<text:s/>για<text:s/>όλους<text:s/>τους<text:s/>κλάδους<text:s/>της<text:s/>κατηγορίας<text:s/>ΥΕ,<text:s/>σε<text:s/>εκατόν<text:s/>δεκαέξι<text:s/>ευρώ<text:s/>(116<text:s/>6).<text:s/>γ.<text:s/>Για<text:s/>το<text:s/>λοιπό<text:s/>προσωπικό,<text:s/>σε<text:s/>ογδόντα<text:s/>τέσσερα<text:s/>ευρώ<text:s/>(84<text:s/>6).</text:span></text:p>
      <text:p text:style-name="P101"><text:span text:style-name="T101_1">7.</text:span><text:span text:style-name="T101_2"><text:s/>Μεταφραστών<text:s/>-<text:s/>Διερμηνέων,<text:s/>οριζόμενο<text:s/>σε<text:s/>τριάντα<text:s/>ευρώ<text:s/>(30<text:s/>6).</text:span></text:p>
      <text:p text:style-name="P102"><text:span text:style-name="T102_1">8.</text:span><text:span text:style-name="T102_2"><text:s/>Πληροφορικής,<text:s/>για<text:s/>τους<text:s/>ειδικευμένους<text:s/>υπαλλήλους<text:s/>που<text:s/>ανήκουν<text:s/>οργανικά<text:s/>σε<text:s/>κλάδους<text:s/>πληροφορικής,<text:s/>υπηρετούν<text:s/>σε<text:s/>νομοθετημένες<text:s/>υπηρεσίες,<text:s/>κέντρα,<text:s/>διευθύνσεις<text:s/>ή<text:s/>τμήματα<text:s/>πληροφορικής<text:s/>και<text:s/>κατέχουν<text:s/>τα<text:s/>προσόντα<text:s/>που<text:s/>ορίζονται<text:s/>στο<text:s/>Π.Δ.<text:s/>50/2001<text:s/>(ΦΕΚ<text:s/>39<text:s/>Α'),<text:s/>καθώς<text:s/>και<text:s/>τους<text:s/>Ηλεκτρονικούς<text:s/>Μηχανικούς<text:s/>Ασφαλείας<text:s/>εναερίου<text:s/>κυκλοφορίας<text:s/>της<text:s/>Υπηρεσίας<text:s/>Πολιτικής<text:s/>Αεροπορίας,<text:s/>οριζόμενο<text:s/>κατά<text:s/>ειδικότητα<text:s/>ως<text:s/>εξής:</text:span></text:p>
      <text:p text:style-name="P103"><text:span text:style-name="T103_1">α.<text:s/>Αναλυτές<text:s/>Προγραμματιστές,<text:s/>Ηλεκτρονικοί<text:s/>Μηχανικοί<text:s/>σε<text:s/>ογδόντα<text:s/>οκτώ<text:s/>ευρώ<text:s/>(88<text:s/>6).</text:span></text:p>
      <text:p text:style-name="P104"><text:span text:style-name="T104_1">β.<text:s/>Χειριστές<text:s/>-<text:s/>Χειρίστριες<text:s/>Η/Υ,<text:s/>διατρητικών<text:s/>μηχανών<text:s/>και<text:s/>εισαγωγής<text:s/>στοιχείων<text:s/>σε<text:s/>εβδομήντα<text:s/>τέσσερα<text:s/>ευρώ<text:s/>(74<text:s/>6).</text:span></text:p>
      <text:p text:style-name="P105"><text:span text:style-name="T105_1">γ.<text:s/>Ειδικά<text:s/>στους<text:s/>κωδικογράφους<text:s/>και<text:s/>στους<text:s/>χειριστές<text:s/>κο-<text:s/>πτικών<text:s/>μηχανημάτων,<text:s/>που<text:s/>απασχολούνται<text:s/>κατά<text:s/>πλήρες<text:s/>ωράριο<text:s/>εργασίας<text:s/>σε<text:s/>οργανωμένα<text:s/>κέντρα<text:s/>πληροφορικής,<text:s/>χορηγείται<text:s/>επίδομα<text:s/>οριζόμενο<text:s/>σε<text:s/>σαράντα<text:s/>τέσσερα<text:s/>ευρώ<text:s/>(44<text:s/>6).</text:span></text:p>
      <text:p text:style-name="P106"><text:span text:style-name="T106_1">Σε<text:s/>περίπτωση<text:s/>που<text:s/>ανατίθεται,<text:s/>με<text:s/>απόφαση<text:s/>του<text:s/>οικείου<text:s/>προϊσταμένου<text:s/>διεύθυνσης,<text:s/>η<text:s/>αναπλήρωση<text:s/>των<text:s/>καθηκόντων<text:s/>των<text:s/>προαναφερόμενων<text:s/>θέσεων<text:s/>και<text:s/>ειδικοτήτων<text:s/>σε<text:s/>υπαλλήλους<text:s/>αντίστοιχης<text:s/>εξειδίκευσης<text:s/>άλλων<text:s/>κατηγοριών,<text:s/>το<text:s/>ανωτέρω<text:s/>επίδομα<text:s/>καταβάλλεται<text:s/>στους<text:s/>υπαλλήλους<text:s/>αυτούς<text:s/>με<text:s/>απόφαση<text:s/>του<text:s/>Υπηρεσιακού<text:s/>Συμβουλίου.</text:span></text:p>
      <text:p text:style-name="P107"><text:span text:style-name="T107_1">Το<text:s/>επίδομα<text:s/>αυτό<text:s/>καταβάλλεται<text:s/>μόνον<text:s/>εφόσον<text:s/>και<text:s/>για<text:s/>όσο<text:s/>διάστημα<text:s/>οι<text:s/>δικαιούχοι<text:s/>εργάζονται<text:s/>στις<text:s/>προαναφε-<text:s/>ρόμενες<text:s/>ειδικότητες,<text:s/>με<text:s/>πλήρη<text:s/>και<text:s/>αποκλειστική<text:s/>απασχόληση<text:s/>στις<text:s/>υπηρεσίες<text:s/>που<text:s/>έχει<text:s/>προβλεφθεί<text:s/>η<text:s/>ειδική<text:s/>θέση.<text:s/>Για<text:s/>τη<text:s/>σωρευτική<text:s/>συνδρομή<text:s/>όλων<text:s/>των<text:s/>ανωτέρω<text:s/>προϋποθέσεων<text:s/>εκδίδεται,<text:s/>κάθε<text:s/>μήνα,<text:s/>βεβαίωση<text:s/>του<text:s/>οικείου<text:s/>προϊσταμένου,<text:s/>η<text:s/>οποία<text:s/>συνοδεύει<text:s/>τη<text:s/>μισθοδοτική<text:s/>κατάσταση.</text:span></text:p>
      <text:p text:style-name="P108"><text:span text:style-name="T108_1">Πλην<text:s/>των<text:s/>ανωτέρω<text:s/>περιοριστικά<text:s/>αναφερόμενων<text:s/>περιπτώσεων,<text:s/>το<text:s/>επίδομα<text:s/>πληροφορικής<text:s/>δεν<text:s/>καταβάλλεται<text:s/>σε<text:s/>άλλες<text:s/>ειδικότητες,<text:s/>όπως<text:s/>σε<text:s/>δακτυλογράφους,<text:s/>χρήστες<text:s/>Η/Υ<text:s/>ή<text:s/>προσωπικών<text:s/>υπολογιστών,<text:s/>ούτε<text:s/>και<text:s/>σε<text:s/>εκπαιδευτικούς<text:s/>κλάδων<text:s/>πληροφορικής.</text:span></text:p>
      <text:p text:style-name="P109"><text:span text:style-name="T109_1">Στους<text:s/>δικαιούχους<text:s/>του<text:s/>ανωτέρω<text:s/>επιδόματος<text:s/>δεν<text:s/>καταβάλλονται<text:s/>παράλληλα<text:s/>και<text:s/>τα<text:s/>προβλεπόμενα<text:s/>από<text:s/>την<text:s/>παράγραφο<text:s/>11<text:s/>του<text:s/>παρόντος<text:s/>άρθρου<text:s/>επιδόματα<text:s/>ειδικών<text:s/>συνθηκών<text:s/>εργασίας.</text:span></text:p>
      <text:p text:style-name="P110"><text:span text:style-name="T110_1">9.</text:span><text:span text:style-name="T110_2"><text:s/>Αρχαιολογικών<text:s/>ερευνών,<text:s/>στους<text:s/>αρχαιολόγους<text:s/>του<text:s/>Υπουργείου<text:s/>Πολιτισμού<text:s/>και<text:s/>του<text:s/>Ταμείου<text:s/>Αρχαιολογικών<text:s/>Πόρων<text:s/>και<text:s/>Απαλλοτριώσεων,<text:s/>οριζόμενο<text:s/>σε<text:s/>διακόσια<text:s/>τριάντα<text:s/>ευρώ<text:s/>(230<text:s/>6).</text:span></text:p>
      <text:p text:style-name="P111"><text:span text:style-name="T111_1">10.</text:span><text:span text:style-name="T111_2"><text:s/>Ειδικής<text:s/>απασχόλησης,<text:s/>για<text:s/>τα<text:s/>στελέχη<text:s/>της<text:s/>πρωτοβάθμιας<text:s/>και<text:s/>δευτεροβάθμιας<text:s/>εκπαίδευσης,<text:s/>οριζόμενο<text:s/>ως<text:s/>εξής:</text:span></text:p>
      <text:p text:style-name="P112"><text:span text:style-name="T112_1">α.<text:s/>Σχολικοί<text:s/>Σύμβουλοι,<text:s/>Προσχολικής<text:s/>Αγωγής,<text:s/>Δημοτικής<text:s/>Εκπαίδευσης,<text:s/>Ειδικής<text:s/>Αγωγής<text:s/>και<text:s/>Δευτεροβάθμιας<text:s/>Εκπαίδευσης,<text:s/>Προϊστάμενοι<text:s/>Διευθύνσεων<text:s/>Πρωτοβάθμιας<text:s/>και<text:s/>Δευτεροβάθμιας<text:s/>Εκπαίδευσης<text:s/>των<text:s/>νομών<text:s/>και<text:s/>νομαρχιών,<text:s/>Προϊστάμενοι<text:s/>Γραφείων<text:s/>Πρωτοβάθμιας<text:s/>και<text:s/>Δευτεροβάθμιας<text:s/>Εκπαίδευσης,<text:s/>Φυσικής<text:s/>Αγωγής<text:s/>και<text:s/>Τεχνικής<text:s/>Επαγγελματικής<text:s/>Εκπαίδευσης<text:s/>και<text:s/>Διευθυντές<text:s/>Ενιαίων<text:s/>Λυκείων<text:s/>και<text:s/>Τεχνικής<text:s/>Επαγγελματικής<text:s/>Εκπαίδευσης,<text:s/>διακάσια<text:s/>τριάντα<text:s/>πέντε<text:s/>ευρώ<text:s/>(235<text:s/>6).</text:span></text:p>
      <text:p text:style-name="P113"><text:span text:style-name="T113_1">β.<text:s/>Διευθυντές<text:s/>Γυμνασίων,<text:s/>Τεχνικών<text:s/>και<text:s/>Επαγγελματικών<text:s/>Σχολών,<text:s/>Τετραθέσιων<text:s/>και<text:s/>άνω<text:s/>Δημοτικών<text:s/>Σχολείων<text:s/>και<text:s/>Σχολικών<text:s/>Εργαστηριακών<text:s/>Κέντρων,<text:s/>εκατάν<text:s/>εβδομήντα<text:s/>έξι<text:s/>ευρώ<text:s/>(176<text:s/>6).</text:span></text:p>
      <text:p text:style-name="P114"><text:span text:style-name="T114_1">γ.<text:s/>Υποδιευθυντές<text:s/>Σχολικών<text:s/>Μονάδων,<text:s/>Υπεύθυνοι<text:s/>Τομέων<text:s/>Σχολικών<text:s/>Εργαστηριακών<text:s/>Κέντρων,<text:s/>Προϊστάμενοι<text:s/>Τμημάτων<text:s/>Εκπαιδευτικών<text:s/>Θεμάτων<text:s/>των<text:s/>Διευθύνσεων<text:s/>Πρωτοβάθμιας<text:s/>και<text:s/>Δευτεροβάθμιας<text:s/>Εκπαίδευσης<text:s/>και<text:s/>Προϊστάμενοι<text:s/>Μονοθέσιων,<text:s/>Διθέσιων<text:s/>και<text:s/>Τριθέσιων<text:s/>Δημοτικών<text:s/>Σχολείων<text:s/>και<text:s/>Νηπιαγωγείων,<text:s/>ογδάντα<text:s/>οκτώ<text:s/>ευρώ<text:s/>(88<text:s/>6).</text:span></text:p>
      <text:p text:style-name="P115"><text:span text:style-name="T115_1">Τα<text:s/>επιδάματα<text:s/>της<text:s/>παραγράφου<text:s/>αυτής<text:s/>χορηγούνται<text:s/>με<text:s/>τους<text:s/>ίδιους<text:s/>άρους<text:s/>και<text:s/>προϋποθέσεις<text:s/>των<text:s/>παραγράφων<text:s/>2,<text:s/>3<text:s/>και<text:s/>4<text:s/>του<text:s/>άρθρου<text:s/>13<text:s/>του<text:s/>παράντος<text:s/>νάμου.</text:span></text:p>
      <text:p text:style-name="P116"><text:span text:style-name="T116_1">11.</text:span><text:span text:style-name="T116_2"><text:s/>Ειδικών<text:s/>συνθηκών<text:s/>εργασίας,<text:s/>στο<text:s/>οποίο<text:s/>ενοποιούνται<text:s/>τα<text:s/>επιδάματα<text:s/>ανθυγιεινής,<text:s/>επικίνδυνης<text:s/>και<text:s/>ειδικών<text:s/>συνθηκών<text:s/>εργασίας,<text:s/>τα<text:s/>οποία<text:s/>διατηρήθηκαν<text:s/>με<text:s/>την<text:s/>περίπτωση<text:s/>α'<text:s/>της<text:s/>παραγράφου<text:s/>1<text:s/>του<text:s/>άρθρου<text:s/>10<text:s/>του<text:s/>Ν.<text:s/>2470/<text:s/>1997<text:s/>(ΦΕΚ<text:s/>40<text:s/>Α')<text:s/>και<text:s/>αναπροσαρμάστηκαν<text:s/>με<text:s/>την<text:s/>παράγραφο<text:s/>3<text:s/>του<text:s/>άρθρου<text:s/>49<text:s/>του<text:s/>Ν.<text:s/>2873/2000<text:s/>(ΦΕΚ<text:s/>285<text:s/>Α'),<text:s/>της<text:s/>περίπτωσης<text:s/>ε'<text:s/>της<text:s/>παραγράφου<text:s/>3<text:s/>του<text:s/>ίδιου<text:s/>άρθρου<text:s/>και<text:s/>νάμου,<text:s/>καθώς<text:s/>και<text:s/>της<text:s/>παραγράφου<text:s/>10<text:s/>του<text:s/>άρθρου<text:s/>80<text:s/>του<text:s/>Ν.<text:s/>3057/2002<text:s/>(ΦΕΚ<text:s/>239<text:s/>Α')<text:s/>οριζάμενο<text:s/>ως<text:s/>εξής:</text:span></text:p>
      <text:p text:style-name="P117"><text:span text:style-name="T117_1">α.<text:s/>Της<text:s/>κατηγορίας<text:s/>α',<text:s/>σε<text:s/>είκοσι<text:s/>δύο<text:s/>ευρώ<text:s/>(22<text:s/>6).</text:span></text:p>
      <text:p text:style-name="P118"><text:span text:style-name="T118_1">β.<text:s/>Της<text:s/>κατηγορίας<text:s/>β',<text:s/>σε<text:s/>τριάντα<text:s/>πέντε<text:s/>ευρώ<text:s/>(35<text:s/>6).</text:span></text:p>
      <text:p text:style-name="P119"><text:span text:style-name="T119_1">γ.<text:s/>Της<text:s/>κατηγορίας<text:s/>γ',<text:s/>σε<text:s/>πενήντα<text:s/>τρία<text:s/>ευρώ<text:s/>(53<text:s/>6).</text:span></text:p>
      <text:p text:style-name="P120"><text:span text:style-name="T120_1">δ.<text:s/>Ποσά<text:s/>άνω<text:s/>των<text:s/>πενήντα<text:s/>τριών<text:s/>ευρώ<text:s/>(53<text:s/>6)<text:s/>παραμένουν<text:s/>αμετάβλητα,<text:s/>στο<text:s/>ύψος<text:s/>που<text:s/>αυτά<text:s/>καταβάλλονται<text:s/>την<text:s/>31.12.2003.</text:span></text:p>
      <text:p text:style-name="P121"><text:span text:style-name="T121_1">12.</text:span><text:span text:style-name="T121_2"><text:s/>Ειδικά<text:s/>επιδάματα<text:s/>του<text:s/>εκπαιδευτικού<text:s/>προσωπικού,<text:s/>τα<text:s/>οποία<text:s/>διατηρήθηκαν<text:s/>με<text:s/>την<text:s/>περίπτωση<text:s/>β'<text:s/>της<text:s/>παραγράφου<text:s/>1<text:s/>του<text:s/>άρθρου<text:s/>10<text:s/>του<text:s/>Ν.<text:s/>2470/1997,<text:s/>οριζάμενο<text:s/>ως<text:s/>εξής:</text:span></text:p>
      <text:p text:style-name="P122"><text:span text:style-name="T122_1">α.<text:s/>Μειονοτικών<text:s/>σχολείων:</text:span></text:p>
      <text:p text:style-name="P123"><text:span text:style-name="T123_1">i.<text:s/>πεδινών<text:s/>περιοχών<text:s/>πρωτοβάθμιας<text:s/>εκπαίδευσης,<text:s/>σαράντα<text:s/>ευρώ<text:s/>(40<text:s/>6),</text:span></text:p>
      <text:p text:style-name="P124"><text:span text:style-name="T124_1">ii.<text:s/>ορεινών<text:s/>και<text:s/>ημιορεινών<text:s/>περιοχών<text:s/>πρωτοβάθμιας<text:s/>εκπαίδευσης<text:s/>και<text:s/>ορεινών<text:s/>Γυμνασίων<text:s/>Ξάνθης<text:s/>και<text:s/>Ροδάπης,<text:s/>σαράντα<text:s/>πέντε<text:s/>ευρώ<text:s/>(45<text:s/>6),</text:span></text:p>
      <text:p text:style-name="P125"><text:span text:style-name="T125_1">iii.<text:s/>απομακρυσμένων<text:s/>απομονωμένων<text:s/>περιοχών,<text:s/>πενήντα<text:s/>ευρώ<text:s/>(50<text:s/>6),</text:span></text:p>
      <text:p text:style-name="P126"><text:span text:style-name="T126_1">iv.<text:s/>δυσπράσιτων<text:s/>μειονοτικών<text:s/>περιοχών,<text:s/>όπως<text:s/>έχουν<text:s/>οριστεί<text:s/>με<text:s/>τις<text:s/>αποφάσεις<text:s/>του<text:s/>Υπουργείου<text:s/>Εθνικής<text:s/>Παιδείας<text:s/>και<text:s/>Θρησκευμάτων,<text:s/>τετρακόσια<text:s/>είκοσι<text:s/>πέντε<text:s/>ευρώ<text:s/>(425<text:s/>6).</text:span></text:p>
      <text:p text:style-name="P127"><text:span text:style-name="T127_1">β.<text:s/>Ειδικής<text:s/>αγωγής:</text:span></text:p>
      <text:p text:style-name="P128"><text:span text:style-name="T128_1">Στο<text:s/>προσωπικό<text:s/>που<text:s/>υπηρετεί<text:s/>σε<text:s/>σχολικές<text:s/>μονάδες<text:s/>ειδικής<text:s/>αγωγής<text:s/>και<text:s/>ειδικής<text:s/>επαγγελματικής<text:s/>εκπαίδευσης,<text:s/>καθώς<text:s/>και<text:s/>σε<text:s/>σχολικούς<text:s/>συμβούλους<text:s/>που<text:s/>επισκέπτονται<text:s/>σχολικές<text:s/>μονάδες<text:s/>ειδικής<text:s/>αγωγής,<text:s/>εκατόν<text:s/>ενενήντα<text:s/>πέντε<text:s/>ευρώ<text:s/>(195<text:s/>6).</text:span></text:p>
      <text:p text:style-name="P129"><text:span text:style-name="T129_1">13.</text:span><text:span text:style-name="T129_2"><text:s/>Υψηλού<text:s/>βαθμού<text:s/>ευθύνης<text:s/>και<text:s/>ασφάλειας<text:s/>του<text:s/>προσωπικού<text:s/>της<text:s/>Εθνικής<text:s/>Υπηρεσίας<text:s/>Πληροφοριών<text:s/>(Ε.Υ.Π.),<text:s/>καθοριζόμενο<text:s/>με<text:s/>κοινή<text:s/>απόφαση<text:s/>των<text:s/>Υπουργών<text:s/>Οικονομίας<text:s/>και<text:s/>Οικονομικών<text:s/>και<text:s/>Δημόσιας<text:s/>Τάξης,<text:s/>η<text:s/>οποία<text:s/>εκδίδεται<text:s/>εντός<text:s/>αποκλειστικού<text:s/>χρονικού<text:s/>διαστήματος<text:s/>έξι<text:s/>(6)<text:s/>μηνών<text:s/>από<text:s/>την<text:s/>έναρξη<text:s/>ισχύος<text:s/>του<text:s/>παρόντος<text:s/>νόμου.<text:s/>Μέχρι<text:s/>την<text:s/>έκδοση<text:s/>της<text:s/>ως<text:s/>άνω<text:s/>απόφασης,<text:s/>εξακολουθούν<text:s/>να<text:s/>χορηγούνται<text:s/>τα<text:s/>ποσά<text:s/>που<text:s/>καταβάλλονταν<text:s/>την<text:s/>31.12.2003.</text:span></text:p>
      <text:p text:style-name="P130"><text:span text:style-name="T130_1">14.</text:span><text:span text:style-name="T130_2"><text:s/>Αντισταθμίσματος<text:s/>διαχειριστικών<text:s/>λαθών<text:s/>οριζόμενο<text:s/>σε<text:s/>εξήντα<text:s/>ευρώ<text:s/>(60<text:s/>6).</text:span></text:p>
      <text:p text:style-name="P131"><text:span text:style-name="T131_1">Το<text:s/>επίδομα<text:s/>αυτό<text:s/>χορηγείται<text:s/>σε<text:s/>ταμίες,<text:s/>διαχειριστές<text:s/>και<text:s/>εκδότες,<text:s/>οι<text:s/>οποίοι<text:s/>σωρευτικά<text:s/>πρέπει:</text:span></text:p>
      <text:p text:style-name="P132"><text:span text:style-name="T132_1">α.<text:s/>να<text:s/>κατέχουν<text:s/>οργανική<text:s/>θέση,</text:span></text:p>
      <text:p text:style-name="P133"><text:span text:style-name="T133_1">β.<text:s/>να<text:s/>διαχειρίζονται<text:s/>αποκλειστικά<text:s/>και<text:s/>κατά<text:s/>πλήρες<text:s/>ωράριο<text:s/>ημερήσιας<text:s/>απασχόλησης<text:s/>χρήματα<text:s/>και</text:span></text:p>
      <text:p text:style-name="P134"><text:span text:style-name="T134_1">γ.<text:s/>εφόσον<text:s/>το<text:s/>μηνιαίο<text:s/>ποσό<text:s/>της<text:s/>χρηματικής<text:s/>διαχείρισης<text:s/>είναι<text:s/>ανώτερο<text:s/>των<text:s/>εκατόν<text:s/>πενήντα<text:s/>χιλιάδων<text:s/>ευρώ<text:s/>(150.000<text:s/>6),<text:s/>σε<text:s/>μετρητά<text:s/>(πλην<text:s/>επιταγών).</text:span></text:p>
      <text:p text:style-name="P135"><text:span text:style-name="T135_1">Στον<text:s/>περιορισμό<text:s/>του<text:s/>ανωτέρω<text:s/>ποσού<text:s/>μετρητών<text:s/>δεν<text:s/>εμπίπτουν<text:s/>ταμίες,<text:s/>διαχειριστές<text:s/>και<text:s/>εκδότες<text:s/>που<text:s/>αποδίδουν<text:s/>ετήσιο<text:s/>λογαριασμό<text:s/>διαχείρισης<text:s/>στο<text:s/>Ελεγκτικό<text:s/>Συνέδριο,<text:s/>σύμφωνα<text:s/>με<text:s/>τις<text:s/>ισχύουσες<text:s/>διατάξεις.</text:span></text:p>
      <text:p text:style-name="P136"><text:span text:style-name="T136_1">Στους<text:s/>δικαιούχους<text:s/>της<text:s/>παροχής<text:s/>αυτής<text:s/>δεν<text:s/>περιλαμβάνονται<text:s/>οι<text:s/>διαχειριστές<text:s/>πάγιων<text:s/>προκαταβολών<text:s/>και<text:s/>υλικών<text:s/>ή<text:s/>άλλων<text:s/>αξιών<text:s/>(επιταγών,<text:s/>τίτλων<text:s/>και<text:s/>αξιών<text:s/>εν<text:s/>γένει<text:s/>μη<text:s/>ρευστών<text:s/>διαθεσίμων).</text:span></text:p>
      <text:p text:style-name="P137"><text:span text:style-name="T137_1">Τα<text:s/>ανωτέρω<text:s/>ισχύουν<text:s/>και<text:s/>για<text:s/>τους<text:s/>υπαλλήλους<text:s/>των<text:s/>Ο.Τ.Α.<text:s/>α'<text:s/>βαθμού<text:s/>που<text:s/>υπάγονται<text:s/>στις<text:s/>διατάξεις<text:s/>της<text:s/>παραγράφου<text:s/>2<text:s/>του<text:s/>άρθρου<text:s/>6<text:s/>του<text:s/>Ν.<text:s/>3146/2003<text:s/>(ΦΕΚ<text:s/>125<text:s/>Α').</text:span></text:p>
      <text:p text:style-name="P138"><text:span text:style-name="T138_1">15.</text:span><text:span text:style-name="T138_2"><text:s/>Ειδικό<text:s/>επίδομα<text:s/>προσωπικού<text:s/>σωφρονιστικών<text:s/>και<text:s/>αναμορφωτικών<text:s/>καταστημάτων<text:s/>του<text:s/>Υπουργείου<text:s/>Δικαιοσύνης,<text:s/>οριζόμενο<text:s/>σε<text:s/>διακόσια<text:s/>πενήντα<text:s/>ευρώ<text:s/>(250<text:s/>6)<text:s/>το<text:s/>μήνα.</text:span></text:p>
      <text:p text:style-name="P139"><text:span text:style-name="T139_1">16.</text:span><text:span text:style-name="T139_2"><text:s/>Ειδικό<text:s/>επίδομα<text:s/>ραδιενέργειας<text:s/>του<text:s/>προσωπικού<text:s/>του<text:s/>Εθνικού<text:s/>Κέντρου<text:s/>Έρευνας<text:s/>Φυσικών<text:s/>Επιστημών<text:s/>(Ε.Κ.Ε.Φ.Ε.)<text:s/>«Δημόκριτος»<text:s/>και<text:s/>της<text:s/>Ελληνικής<text:s/>Επιτροπής<text:s/>Ατομικής<text:s/>Ενέργειας<text:s/>(Ε.Ε.Α.Ε.)<text:s/>οριζόμενα<text:s/>κατά<text:s/>ζώνη,<text:s/>ως<text:s/>εξής:</text:span></text:p>
      <text:p text:style-name="P140"><text:span text:style-name="T140_1">Ζώνη<text:s/>Α':<text:s/>διακόσια<text:s/>εξήντα<text:s/>τέσσερα<text:s/>ευρώ<text:s/>(264<text:s/>6).</text:span></text:p>
      <text:p text:style-name="P141"><text:span text:style-name="T141_1">Ζώνη<text:s/>Β':<text:s/>εκατόν<text:s/>σαράντα<text:s/>επτά<text:s/>ευρώ<text:s/>(147<text:s/>6).</text:span></text:p>
      <text:p text:style-name="P142"><text:span text:style-name="T142_1">Ζώνη<text:s/>Γ':<text:s/>ογδόντα<text:s/>οκτώ<text:s/>ευρώ<text:s/>(88<text:s/>6).</text:span></text:p>
      <text:p text:style-name="P143"><text:span text:style-name="T143_1">17.</text:span><text:span text:style-name="T143_2"><text:s/>Ειδικής<text:s/>απασχόλησης<text:s/>υπαλλήλων<text:s/>Νομαρχιακών<text:s/>Αυτοδιοικήσεων,<text:s/>οριζόμενο<text:s/>σε<text:s/>πενήντα<text:s/>ευρώ<text:s/>(50<text:s/>6).<text:s/>Το<text:s/>επίδομα<text:s/>αυτό<text:s/>καταβάλλεται,<text:s/>με<text:s/>τους<text:s/>ίδιους<text:s/>όρους<text:s/>και<text:s/>προϋποθέσεις<text:s/>που<text:s/>καταβαλλόταν<text:s/>μέχρι<text:s/>την<text:s/>31.12.2003,<text:s/>σε<text:s/>υπαλλήλους<text:s/>που<text:s/>κατέχουν<text:s/>οργανικές<text:s/>θέσεις<text:s/>και<text:s/>υπηρετούν<text:s/>σε<text:s/>Νομαρχιακές<text:s/>Αυτοδιοικήσεις,<text:s/>λόγω<text:s/>των<text:s/>ειδικών<text:s/>συνθηκών<text:s/>εργασίας<text:s/>τους<text:s/>και<text:s/>των<text:s/>εξόδων<text:s/>κίνησης<text:s/>στα<text:s/>οποία<text:s/>υποβάλλονται<text:s/>κατά<text:s/>την<text:s/>άσκηση<text:s/>των<text:s/>καθηκόντων<text:s/>τους.<text:s/>Η<text:s/>προκαλούμενη,<text:s/>από<text:s/>τη<text:s/>χορήγηση<text:s/>του<text:s/>επιδόματος<text:s/>αυτού,<text:s/>δαπάνη<text:s/>βαρύνει<text:s/>τους<text:s/>κεντρικούς<text:s/>αυτοτελείς<text:s/>πόρους<text:s/>των<text:s/>Νομαρχιακών<text:s/>Αυτοδιοικήσεων.</text:span></text:p>
      <text:p text:style-name="P144"><text:span text:style-name="T144_1">18.</text:span><text:span text:style-name="T144_2"><text:s/>Στους<text:s/>ιατρούς<text:s/>υπηρεσίας<text:s/>υπαίθρου<text:s/>και<text:s/>μόνιμους<text:s/>αγροτικούς<text:s/>ιατρούς,<text:s/>καθώς<text:s/>και<text:s/>στο<text:s/>προσωπικό<text:s/>που<text:s/>υπηρετεί<text:s/>στα<text:s/>αγροτικά<text:s/>ιατρεία,<text:s/>λόγω<text:s/>των<text:s/>ειδικών<text:s/>συνθηκών<text:s/>εργασίας,<text:s/>καταβάλλονται:</text:span></text:p>
      <text:p text:style-name="P145"><text:span text:style-name="T145_1">α.<text:s/>Έξοδα<text:s/>κίνησης,<text:s/>τριάντα<text:s/>πέντε<text:s/>ευρώ<text:s/>(35<text:s/>6).<text:s/>Το<text:s/>ποσό<text:s/>αυτό<text:s/>καταβάλλεται<text:s/>στο<text:s/>διπλάσιο<text:s/>σε<text:s/>περίπτωση<text:s/>μετακινή-<text:s/>σεών<text:s/>τους<text:s/>για<text:s/>την<text:s/>εξυπηρέτηση<text:s/>κατοίκων<text:s/>όμορων<text:s/>περιοχών.</text:span></text:p>
      <text:p text:style-name="P146"><text:span text:style-name="T146_1">β.<text:s/>Ετοιμότητας:</text:span></text:p>
      <text:p text:style-name="P147"><text:span text:style-name="T147_1">i.<text:s/>σε<text:s/>πεδινές<text:s/>και<text:s/>ημιορεινές<text:s/>περιοχές,<text:s/>τριάντα<text:s/>πέντε<text:s/>ευρώ<text:s/>(35<text:s/>6),</text:span></text:p>
      <text:p text:style-name="P148"><text:span text:style-name="T148_1">ii.<text:s/>σε<text:s/>ορεινές<text:s/>περιοχές,<text:s/>πενήντα<text:s/>ευρώ<text:s/>(50<text:s/>6).</text:span></text:p>
      <text:p text:style-name="P149"><text:span text:style-name="T149_1">Ειδικά,<text:s/>στους<text:s/>γιατρούς<text:s/>υπηρεσίας<text:s/>υπαίθρου<text:s/>και<text:s/>μόνιμους<text:s/>αγροτικούς<text:s/>γιατρούς<text:s/>για<text:s/>όσο<text:s/>χρόνο<text:s/>υπηρετούν<text:s/>στα<text:s/>αγροτικά<text:s/>ιατρεία<text:s/>άγονων<text:s/>περιοχών<text:s/>καταβάλλεται<text:s/>ποσό<text:s/>πεντακόσια<text:s/>πενήντα<text:s/>ευρώ<text:s/>(550<text:s/>6).</text:span></text:p>
      <text:p text:style-name="P150"><text:span text:style-name="T150_1">19.</text:span><text:span text:style-name="T150_2"><text:s/>Η<text:s/>αποζημίωση,<text:s/>που<text:s/>χορηγείται<text:s/>στο<text:s/>φυλακτικό<text:s/>προσωπικό<text:s/>των<text:s/>μουσείων<text:s/>και<text:s/>αρχαιολογικών<text:s/>χώρων,<text:s/>καθώς<text:s/>και<text:s/>στο<text:s/>προσωπικό<text:s/>φρούρησης<text:s/>σωφρονιστικών<text:s/>καταστημάτων<text:s/>του<text:s/>Υπουργείου<text:s/>Δικαιοσύνης,<text:s/>για<text:s/>κάθε<text:s/>ημέρα<text:s/>απασχόλησης,<text:s/>πέραν<text:s/>του<text:s/>πενθημέρου,<text:s/>ορίζεται<text:s/>σε<text:s/>σαράντα<text:s/>ένα<text:s/>ευρώ<text:s/>(41<text:s/>6).</text:span></text:p>
      <text:p text:style-name="P151"><text:span text:style-name="T151_1">20.</text:span><text:span text:style-name="T151_2"><text:s/>Τα<text:s/>χορηγούμενα<text:s/>για<text:s/>αντιμετώπιση<text:s/>πραγματικών<text:s/>δαπανών<text:s/>έξοδα<text:s/>κίνησης<text:s/>και<text:s/>ιατρείων<text:s/>των<text:s/>μόνιμων<text:s/>και<text:s/>συμ-<text:s/>βασιούχων<text:s/>γιατρών<text:s/>και<text:s/>οδοντιάτρων<text:s/>του<text:s/>Ιδρύματος<text:s/>Κοινωνικών<text:s/>Ασφαλίσεων,<text:s/>διαμορφώνονται<text:s/>ως<text:s/>εξής:</text:span></text:p>
      <text:p text:style-name="P152"><text:span text:style-name="T152_1">α.<text:s/>Έξοδα<text:s/>κίνησης,<text:s/>σε<text:s/>τριάντα<text:s/>τέσσερα<text:s/>ευρώ<text:s/>(34<text:s/>6).</text:span></text:p>
      <text:p text:style-name="P153"><text:span text:style-name="T153_1">β.<text:s/>Έξοδα<text:s/>ιατρείων,<text:s/>σε<text:s/>ενενήντα<text:s/>δύο<text:s/>ευρώ<text:s/>(92<text:s/>6).</text:span></text:p>
      <text:p text:style-name="P154"><text:span text:style-name="T154_1">21.</text:span><text:span text:style-name="T154_2"><text:s/>Η<text:s/>αποζημίωση<text:s/>για<text:s/>πρόσθετη<text:s/>απασχόληση<text:s/>του<text:s/>προσωπικού<text:s/>του<text:s/>άρθρου<text:s/>8<text:s/>του<text:s/>Ν.<text:s/>2986/2002<text:s/>(ΦΕΚ<text:s/>24<text:s/>Α"),<text:s/>ορίζεται<text:s/>σε<text:s/>εκατόν<text:s/>δέκα<text:s/>ευρώ<text:s/>(110<text:s/>6).</text:span></text:p>
      <text:p text:style-name="P155"><text:span text:style-name="T155_1">22.</text:span><text:span text:style-name="T155_2"><text:s/>Ειδικό<text:s/>επίδομα<text:s/>στους<text:s/>υπαλλήλους<text:s/>του<text:s/>Υπουργείου<text:s/>Πολιτισμού<text:s/>που<text:s/>υπηρετούν<text:s/>στη<text:s/>νήσο<text:s/>Δήλο,<text:s/>εκατό<text:s/>ευρώ<text:s/>(100<text:s/>6)<text:s/>κατά<text:s/>μήνα.</text:span></text:p>
      <text:p text:style-name="P156"><text:span text:style-name="T156_1">Β.<text:s/>1.<text:s/>Τα<text:s/>επιδόματα<text:s/>των<text:s/>παραγράφων<text:s/>4,<text:s/>5,<text:s/>6,<text:s/>7,<text:s/>11,<text:s/>12,<text:s/>13,<text:s/>14,<text:s/>15,<text:s/>16,<text:s/>17,<text:s/>19<text:s/>και<text:s/>21<text:s/>καταβάλλονται<text:s/>με<text:s/>την<text:s/>απαραίτητη<text:s/>προϋπόθεση<text:s/>ότι<text:s/>οι<text:s/>δικαιούχοι<text:s/>αυτών<text:s/>προσφέρουν<text:s/>υπηρεσία<text:s/>με<text:s/>πλήρη<text:s/>και<text:s/>αποκλειστική<text:s/>απασχόληση<text:s/>στους<text:s/>χώρους<text:s/>και<text:s/>στις<text:s/>ειδικότητες<text:s/>που<text:s/>δικαιολογούν<text:s/>την<text:s/>καταβολή<text:s/>τους.<text:s/>Επίσης<text:s/>καταβάλλονται<text:s/>και<text:s/>για<text:s/>όσο<text:s/>διάστημα<text:s/>οι<text:s/>υπάλληλοι<text:s/>τελούν<text:s/>σε<text:s/>θεσμοθετημένες<text:s/>άδειες<text:s/>(κανονικές,<text:s/>συνδικαλιστικές,<text:s/>ειδικές,<text:s/>εκπαιδευτικές<text:s/>μικρής<text:s/>διάρκειας<text:s/>έως<text:s/>δύο<text:s/>(2)<text:s/>μηνών,<text:s/>διευκόλυνσης<text:s/>υπαλλήλων<text:s/>με<text:s/>οικογενειακές<text:s/>υποχρεώσεις,<text:s/>μητρότητας<text:s/>και<text:s/>ανατροφής<text:s/>παιδιού),<text:s/>σε<text:s/>βραχυχρόνια<text:s/>αναρρωτική<text:s/>άδεια<text:s/>έως<text:s/>έξι<text:s/>(6)<text:s/>ημέρες<text:s/>κατ’<text:s/>έτος,<text:s/>καθώς<text:s/>και<text:s/>αυτής<text:s/>που<text:s/>χορηγείται<text:s/>από<text:s/>δημόσια<text:s/>νοσοκομεία,<text:s/>κέντρα<text:s/>υγείας<text:s/>του<text:s/>Δημοσίου,<text:s/>πανεπιστημιακές<text:s/>κλινικές,<text:s/>νοσηλευτικούς<text:s/>σχηματισμούς<text:s/>του<text:s/>Ι.Κ.Α.<text:s/>και<text:s/>ιδιωτικές<text:s/>κλινικές,<text:s/>εφόσον<text:s/>έχει<text:s/>προηγηθεί<text:s/>νοσηλεία<text:s/>σε<text:s/>αυτές,<text:s/>η<text:s/>οποία<text:s/>αποδεικνύεται<text:s/>με<text:s/>σχετικά<text:s/>παραστατικά<text:s/>στοιχεία<text:s/>(εισαγωγή,<text:s/>εξιτήριο<text:s/>κ.λπ.).</text:span></text:p>
      <text:p text:style-name="P157"><text:span text:style-name="T157_1">Για<text:s/>τη<text:s/>συνδρομή<text:s/>όλων<text:s/>των<text:s/>ανωτέρω<text:s/>προϋποθέσεων<text:s/>εκδίδεται<text:s/>κάθε<text:s/>μήνα<text:s/>βεβαίωση<text:s/>του<text:s/>οικείου<text:s/>προϊσταμένου,<text:s/>η<text:s/>οποία<text:s/>συνοδεύει<text:s/>τη<text:s/>μισθοδοτική<text:s/>κατάσταση.</text:span></text:p>
      <text:p text:style-name="P158"><text:span text:style-name="T158_1">Σε<text:s/>περίπτωση<text:s/>απομάκρυνσης<text:s/>των<text:s/>υπαλλήλων,<text:s/>για<text:s/>οποιονδήποτε<text:s/>λόγο<text:s/>(όπως<text:s/>ενδεικτικά,<text:s/>μετακίνηση,<text:s/>απόσπαση,<text:s/>μετάθεση,<text:s/>μετάταξη,<text:s/>διάθεση)<text:s/>από<text:s/>τα<text:s/>καθήκοντα,<text:s/>τις<text:s/>θέσεις<text:s/>και<text:s/>τις<text:s/>συνθήκες,<text:s/>οι<text:s/>οποίες<text:s/>δικαιολογούν<text:s/>τη<text:s/>χορήγησή<text:s/>τους,<text:s/>διακόπτεται<text:s/>ισοχρόνως<text:s/>η<text:s/>καταβολή<text:s/>τους<text:s/>με<text:s/>ευθύνη<text:s/>του<text:s/>οικείου<text:s/>προϊσταμένου,<text:s/>με<text:s/>την<text:s/>επιφύλαξη<text:s/>της<text:s/>παραγράφου<text:s/>5<text:s/>του<text:s/>άρθρου<text:s/>22<text:s/>του<text:s/>Ν.<text:s/>3156/2003<text:s/>(ΦΕΚ<text:s/>157<text:s/></text:span><text:span text:style-name="T158_2">α").</text:span></text:p>
      <text:p text:style-name="P159"><text:span text:style-name="T159_1">2.</text:span><text:span text:style-name="T159_2"><text:s/>Το<text:s/>εκπαιδευτικό<text:s/>νοσηλευτικό<text:s/>προσωπικό<text:s/>των<text:s/>Μέσων<text:s/>Τεχνικών<text:s/>Επαγγελματικών<text:s/>Νοσηλευτικών<text:s/>Σχολών<text:s/>λαμβάνει<text:s/>το<text:s/>επίδομα<text:s/>της<text:s/>παραγράφου<text:s/>Α.3<text:s/>του<text:s/>παρόντος<text:s/>άρθρου,<text:s/>όχι<text:s/>όμως<text:s/>και<text:s/>το<text:s/>επίδομα<text:s/>της<text:s/>παραγράφου<text:s/>Α.5<text:s/>του<text:s/>παρόντος<text:s/>άρθρου.</text:span></text:p>
      <text:p text:style-name="P160"><text:span text:style-name="T160_1">3.</text:span><text:span text:style-name="T160_2"><text:s/>Πέραν<text:s/>των<text:s/>επιδομάτων<text:s/>και<text:s/>παροχών<text:s/>του<text:s/>παρόντος<text:s/>άρθρου,<text:s/>όλα<text:s/>τα<text:s/>λοιπά<text:s/>επιδόματα,<text:s/>αμοιβές<text:s/>και<text:s/>αποζημιώσεις<text:s/>που<text:s/>καταβάλλονται<text:s/>στους<text:s/>υπαλλήλους<text:s/>που<text:s/>εμπίπτουν<text:s/>στις<text:s/>διατάξεις<text:s/>του<text:s/>Μέρους<text:s/>Α"<text:s/>του<text:s/>νόμου<text:s/>αυτού,<text:s/>κατά<text:s/>την<text:s/>έναρξη<text:s/>της<text:s/>ισχύος<text:s/>του,<text:s/>με<text:s/>οποιαδήποτε<text:s/>ονομασία<text:s/>και<text:s/>από<text:s/>οποιαδήποτε<text:s/>πηγή,<text:s/>καταργούνται<text:s/>εφόσον<text:s/>δεν<text:s/>προβλέπεται<text:s/>ρητά<text:s/>η<text:s/>χορήγησή<text:s/>τους<text:s/>από<text:s/>τις<text:s/>διατάξεις<text:s/>του<text:s/>νόμου<text:s/>αυτού.<text:s/>Στα<text:s/>ως<text:s/>άνω<text:s/>καταργούμενα<text:s/>επιδόματα,<text:s/>αμοιβές<text:s/>και<text:s/>αποζημιώσεις<text:s/>δεν<text:s/>περιλαμβάνονται<text:s/>τα<text:s/>προβλεπόμενα<text:s/>από<text:s/>τις<text:s/>διατάξεις<text:s/>της<text:s/>παραγράφου<text:s/>7<text:s/>του<text:s/>άρθρου<text:s/>7<text:s/>του<text:s/>Ν.<text:s/>2860/2000<text:s/>(ΦΕΚ<text:s/>251<text:s/>Α"),<text:s/>της<text:s/>παραγράφου<text:s/>11<text:s/>του<text:s/>άρθρου<text:s/>4<text:s/>του<text:s/>Ν.<text:s/>2819/2000<text:s/>(ΦΕΚ<text:s/>84<text:s/>Α"),<text:s/>της<text:s/>παραγράφου<text:s/>1<text:s/>του<text:s/>άρθρου<text:s/>21<text:s/>του<text:s/>Ν.<text:s/>2965/2001<text:s/>(ΦΕΚ<text:s/>270<text:s/>Α")<text:s/>και<text:s/>της<text:s/>παραγράφου<text:s/>2<text:s/>του<text:s/>άρθρου<text:s/>20<text:s/>του<text:s/>Ν.<text:s/>2606/1998<text:s/>(ΦΕΚ<text:s/>89<text:s/>Α").</text:span></text:p>
      <text:h text:style-name="P161" text:outline-level="6"><text:span text:style-name="T161_1">Άρθρο<text:s/>9<text:s/></text:span></text:h>
      <text:h text:style-name="P162" text:outline-level="6"><text:span text:style-name="T162_1">Επιδόματα<text:s/>εορτών<text:s/>και<text:s/>αδείας</text:span></text:h>
      <text:p text:style-name="P163"><text:span text:style-name="T163_1">1.</text:span><text:span text:style-name="T163_2"><text:s/>Το<text:s/>επίδομα<text:s/>εορτών<text:s/>Χριστουγέννων<text:s/>ορίζεται<text:s/>ίσο<text:s/>με<text:s/>το<text:s/>μηνιαίο<text:s/>βασικό<text:s/>μισθό<text:s/>του<text:s/>μισθολογικού<text:s/>κλιμακίου<text:s/>που<text:s/>έχει<text:s/>κάθε<text:s/>φορά<text:s/>ο<text:s/>υπάλληλος.<text:s/>Το<text:s/>επίδομα<text:s/>αυτό<text:s/>χορηγείται<text:s/>στο<text:s/>ακέραιο,<text:s/>εφόσον<text:s/>ο<text:s/>υπάλληλος<text:s/>μισθοδοτήθηκε<text:s/>ολόκληρο<text:s/>το<text:s/>χρονικό<text:s/>διάστημα<text:s/>από<text:s/>16<text:s/>Απριλίου<text:s/>μέχρι<text:s/>15<text:s/>Δεκεμβρίου<text:s/>κάθε<text:s/>έτους<text:s/>και<text:s/>καταβάλλεται<text:s/>στις<text:s/>16<text:s/>Δεκεμβρίου<text:s/>κάθε<text:s/>έτους.</text:span></text:p>
      <text:p text:style-name="P164"><text:span text:style-name="T164_1">2.</text:span><text:span text:style-name="T164_2"><text:s/>Το<text:s/>επίδομα<text:s/>εορτών<text:s/>Πάσχα<text:s/>ορίζεται<text:s/>ίσο<text:s/>προς<text:s/>το<text:s/>ήμι-<text:s/>συ<text:s/>του<text:s/>μηνιαίου<text:s/>βασικού<text:s/>μισθού<text:s/>του<text:s/>μισθολογικού<text:s/>κλιμακίου<text:s/>που<text:s/>έχει<text:s/>κάθε<text:s/>φορά<text:s/>ο<text:s/>υπάλληλος.<text:s/>Το<text:s/>επίδομα<text:s/>αυτό<text:s/>χορηγείται<text:s/>στο<text:s/>ακέραιο,<text:s/>εφόσον<text:s/>ο<text:s/>υπάλληλος<text:s/>μισθοδοτήθηκε<text:s/>ολόκληρο<text:s/>το<text:s/>χρονικό<text:s/>διάστημα<text:s/>από<text:s/>16<text:s/>Δεκεμβρίου<text:s/>μέχρι<text:s/>και<text:s/>15<text:s/>Απριλίου<text:s/>του<text:s/>επόμενου<text:s/>έτους<text:s/>και<text:s/>καταβάλλεται<text:s/>δέκα<text:s/>ημέρες<text:s/>πριν<text:s/>από<text:s/>το<text:s/>Πάσχα.</text:span></text:p>
      <text:p text:style-name="P165"><text:span text:style-name="T165_1">3.</text:span><text:span text:style-name="T165_2"><text:s/>Το<text:s/>επίδομα<text:s/>αδείας<text:s/>ορίζεται<text:s/>ίσο<text:s/>προς<text:s/>το<text:s/>ήμισυ<text:s/>του<text:s/>μηνιαίου<text:s/>βασικού<text:s/>μισθού<text:s/>του<text:s/>μισθολογικού<text:s/>κλιμακίου<text:s/>που<text:s/>έχει<text:s/>κάθε<text:s/>φορά<text:s/>ο<text:s/>υπάλληλος.<text:s/>Το<text:s/>επίδομα<text:s/>αυτό<text:s/>χορηγείται<text:s/>στο<text:s/>ακέραιο,<text:s/>εφόσον<text:s/>ο<text:s/>υπάλληλος<text:s/>μισθοδοτήθηκε<text:s/>ολόκληρο<text:s/>το<text:s/>χρονικό<text:s/>διάστημα<text:s/>από<text:s/>1ης<text:s/>Ιουλίου<text:s/>μέχρι<text:s/>και<text:s/>30<text:s/>Ιουνίου<text:s/>του<text:s/>επόμενου<text:s/>έτους<text:s/>και<text:s/>καταβάλλεται<text:s/>την<text:s/>1η<text:s/>Ιουλίου<text:s/>κάθε<text:s/>έτους.</text:span></text:p>
      <text:p text:style-name="P166"><text:span text:style-name="T166_1">4.</text:span><text:span text:style-name="T166_2"><text:s/>Τα<text:s/>παραπάνω<text:s/>επιδόματα<text:s/>υπολογίζονται<text:s/>στο<text:s/>βασικό<text:s/>μισθό<text:s/>που<text:s/>έχει<text:s/>ο<text:s/>υπάλληλος,<text:s/>κατά<text:s/>τις<text:s/>οριζόμενες<text:s/>στις<text:s/>προηγούμενες<text:s/>παραγράφους<text:s/>ημερομηνίες.</text:span></text:p>
      <text:p text:style-name="P167"><text:span text:style-name="T167_1">5.</text:span><text:span text:style-name="T167_2"><text:s/>Στις<text:s/>περιπτώσεις<text:s/>κατά<text:s/>τις<text:s/>οποίες<text:s/>ο<text:s/>υπάλληλος<text:s/>μισθοδοτήθηκε<text:s/>για<text:s/>χρονικό<text:s/>διάστημα<text:s/>μικρότερο<text:s/>από<text:s/>τα<text:s/>οριζόμενα<text:s/>στις<text:s/>παραγράφους<text:s/>1,<text:s/>2<text:s/>και<text:s/>3<text:s/>του<text:s/>άρθρου<text:s/>αυτού,<text:s/>καταβάλλεται<text:s/>τμήμα<text:s/>επιδόματος<text:s/>ανάλογο<text:s/>προς<text:s/>αυτό<text:s/>που<text:s/>αντιστοιχεί<text:s/>στο<text:s/>χρονικό<text:s/>διάστημα<text:s/>της<text:s/>μισθοδοσίας<text:s/>του.</text:span></text:p>
      <text:p text:style-name="P168"><text:span text:style-name="T168_1">6.</text:span><text:span text:style-name="T168_2"><text:s/>Υπάλληλοι<text:s/>του<text:s/>Δημοσίου,<text:s/>Ν.Π.Δ.Δ.<text:s/>και<text:s/>Ο.Τ.Α.<text:s/>στους<text:s/>οποίους<text:s/>ανατίθεται<text:s/>σε<text:s/>όλες<text:s/>τις<text:s/>βαθμίδες<text:s/>εκπαίδευσης<text:s/>διδακτικό<text:s/>έργο<text:s/>με<text:s/>ωριαία<text:s/>αντιμισθία,<text:s/>δεν<text:s/>δικαιούνται<text:s/>για<text:s/>το<text:s/>ως<text:s/>άνω<text:s/>έργο<text:s/>τα<text:s/>αναλογούντα<text:s/>επιδόματα<text:s/>των<text:s/>παραγράφων<text:s/>1,<text:s/>2<text:s/>και<text:s/>3<text:s/>του<text:s/>παρόντος<text:s/>άρθρου,<text:s/>καθώς<text:s/>και<text:s/>την<text:s/>αποζημίωση<text:s/>για<text:s/>τη<text:s/>μη<text:s/>θεμελίωση<text:s/>δικαιώματος<text:s/>λήψης<text:s/>αδείας<text:s/>της<text:s/>παραγράφου<text:s/>3<text:s/>του<text:s/>άρθρου<text:s/>2<text:s/>του<text:s/>Ν.<text:s/>1288/1982<text:s/>(ΦΕΚ<text:s/>120<text:s/>Α").</text:span></text:p>
      <text:p text:style-name="P169"><text:span text:style-name="T169_1">Τυχόν<text:s/>καταβληθέντα<text:s/>ποσά<text:s/>για<text:s/>την<text:s/>αιτία<text:s/>αυτή,<text:s/>μέχρι<text:s/>τη<text:s/>δημοσίευση<text:s/>του<text:s/>παρόντος<text:s/>νόμου,<text:s/>δεν<text:s/>αναζητούνται.</text:span></text:p>
      <text:h text:style-name="P170" text:outline-level="6"><text:span text:style-name="T170_1">Άρθρο<text:s/>10<text:s/></text:span></text:h>
      <text:h text:style-name="P171" text:outline-level="6"><text:span text:style-name="T171_1">Αμοιβή<text:s/>για<text:s/>εργασία<text:s/>πέρα<text:s/>από<text:s/>τα<text:s/>συνήθη<text:s/>καθήκοντα</text:span></text:h>
      <text:p text:style-name="P172"><text:span text:style-name="T172_1">1.</text:span><text:span text:style-name="T172_2"><text:s/>Σε<text:s/>υπαλλήλους<text:s/>στους<text:s/>οποίους<text:s/>ανατίθενται,<text:s/>με<text:s/>απόφαση<text:s/>του<text:s/>οικείου<text:s/>Υπουργού,<text:s/>καθήκοντα<text:s/>αυξημένης<text:s/>ευθύνης<text:s/>λόγω<text:s/>φύσεως<text:s/>της<text:s/>εργασίας<text:s/>και<text:s/>για<text:s/>απολύτως<text:s/>συγκεκριμένες<text:s/>περιπτώσεις<text:s/>ή<text:s/>λόγω<text:s/>ειδικής<text:s/>εργασίας<text:s/>πέρα<text:s/>από<text:s/>τα<text:s/>συνήθη<text:s/>καθήκοντά<text:s/>τους,<text:s/>καταβάλλεται<text:s/>αμοιβή<text:s/>για<text:s/>το<text:s/>χρόνο<text:s/>άσκησης<text:s/>των<text:s/>παραπάνω<text:s/>καθηκόντων,<text:s/>ο<text:s/>οποίος<text:s/>δεν<text:s/>μπορεί<text:s/>να<text:s/>είναι<text:s/>μεγαλύτερος<text:s/>από<text:s/>τρεις<text:s/>(3)<text:s/>μήνες<text:s/>για<text:s/>κάθε<text:s/>έτος.</text:span></text:p>
      <text:p text:style-name="P173"><text:span text:style-name="T173_1">2.</text:span><text:span text:style-name="T173_2"><text:s/>Η<text:s/>αναγκαιότητα<text:s/>και<text:s/>η<text:s/>διάρκεια<text:s/>της<text:s/>σχετικής<text:s/>απασχόλησης,<text:s/>καθώς<text:s/>και<text:s/>το<text:s/>ύψος<text:s/>της<text:s/>αμοιβής<text:s/>καθορίζονται<text:s/>με<text:s/>κοινή<text:s/>απόφαση<text:s/>των<text:s/>Υπουργών<text:s/>Οικονομίας<text:s/>και<text:s/>Οικονομικών,<text:s/>Εσωτερικών,<text:s/>Δημόσιας<text:s/>Διοίκησης<text:s/>και<text:s/>Αποκέντρωσης<text:s/>και<text:s/>του<text:s/>κατά<text:s/>περίπτωση<text:s/>αρμόδιου<text:s/>Υπουργού.</text:span></text:p>
      <text:p text:style-name="P174"><text:span text:style-name="T174_1">Η<text:s/>αμοιβή<text:s/>αυτή<text:s/>καταβάλλεται<text:s/>με<text:s/>ξεχωριστό<text:s/>τίτλο<text:s/>πληρωμής<text:s/>και<text:s/>δεν<text:s/>περιλαμβάνεται<text:s/>στην<text:s/>έννοια<text:s/>των<text:s/>αποδοχών.</text:span></text:p>
      <text:h text:style-name="P175" text:outline-level="6"><text:span text:style-name="T175_1">Άρθρο<text:s/>11<text:s/></text:span></text:h>
      <text:h text:style-name="P176" text:outline-level="6"><text:span text:style-name="T176_1">Οικογενειακή<text:s/>παροχή</text:span></text:h>
      <text:p text:style-name="P177"><text:span text:style-name="T177_1">1.</text:span><text:span text:style-name="T177_2"><text:s/>Για<text:s/>την<text:s/>ενίσχυση<text:s/>της<text:s/>οικογένειας<text:s/>των<text:s/>υπαλλήλων,<text:s/>που<text:s/>εμπίπτουν<text:s/>στις<text:s/>ρυθμίσεις<text:s/>του<text:s/>παρόντος<text:s/>νόμου,<text:s/>χορηγείται<text:s/>μηνιαία<text:s/>οικογενειακή<text:s/>παροχή,<text:s/>ανάλογα<text:s/>με<text:s/>την<text:s/>οικογενειακή<text:s/>κατάσταση<text:s/>των<text:s/>υπαλλήλων,<text:s/>ως<text:s/>εξής:</text:span></text:p>
      <text:p text:style-name="P178"><text:span text:style-name="T178_1">α.<text:s/>Για<text:s/>έγγαμο<text:s/>υπάλληλο,<text:s/>χωρίς<text:s/>ή<text:s/>με<text:s/>ενήλικα<text:s/>τέκνα,<text:s/>τριάντα<text:s/>πέντε<text:s/>ευρώ<text:s/>(35<text:s/>6).</text:span></text:p>
      <text:p text:style-name="P179"><text:span text:style-name="T179_1">β.<text:s/>Για<text:s/>υπάλληλο<text:s/>με<text:s/>τέκνα<text:s/>ανήλικα<text:s/>ή<text:s/>ανίκανα<text:s/>σωματικά<text:s/>ή<text:s/>πνευματικά<text:s/>για<text:s/>άσκηση<text:s/>βιοποριστικού<text:s/>επαγγέλματος<text:s/>με<text:s/>ποσοστό<text:s/>αναπηρίας<text:s/>πενήντα<text:s/>τοις<text:s/>εκατό<text:s/>(50%)<text:s/>τουλάχιστον,<text:s/>η<text:s/>ανωτέρω<text:s/>παροχή<text:s/>προσαυξάνεται<text:s/>κατά<text:s/>δεκαοκτώ<text:s/>ευρώ<text:s/>(18<text:s/>6)<text:s/>για<text:s/>καθένα<text:s/>από<text:s/>τα<text:s/>δύο<text:s/>πρώτα<text:s/>τέκνα,<text:s/>κατά<text:s/>τριάντα<text:s/>πέντε<text:s/>ευρώ<text:s/>(35<text:s/>6)<text:s/>για<text:s/>το<text:s/>τρίτο,<text:s/>κατά<text:s/>σαράντα<text:s/>επτά<text:s/>ευρώ<text:s/>(47<text:s/>6)<text:s/>για<text:s/>το<text:s/>τέταρτο<text:s/>και<text:s/>κατά<text:s/>εβδομήντα<text:s/>τρία<text:s/>ευρώ<text:s/>(73<text:s/>6)<text:s/>για<text:s/>καθένα<text:s/>από<text:s/>το<text:s/>πέμπτο<text:s/>τέκνο<text:s/>και<text:s/>άνω.</text:span></text:p>
      <text:p text:style-name="P180"><text:span text:style-name="T180_1">Η<text:s/>κατά<text:s/>τα<text:s/>ανωτέρω<text:s/>προσαύξηση<text:s/>χορηγεί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ς<text:s/>ή<text:s/>το<text:s/>19ο<text:s/>έτος,<text:s/>εφόσον<text:s/>φοιτούν<text:s/>στη<text:s/>Μέση<text:s/>Εκπαίδευση.</text:span></text:p>
      <text:p text:style-name="P181"><text:span text:style-name="T181_1">2.</text:span><text:span text:style-name="T181_2"><text:s/>Ειδικά,<text:s/>γι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η<text:s/>προσαύξηση<text:s/>της<text:s/>προηγούμενης<text:s/>παραγράφου<text:s/>παρέχεται<text:s/>μόνο<text:s/>κατά<text:s/>το<text:s/>χρόνο<text:s/>φοίτησής<text:s/>τους,<text:s/>όπως<text:s/>αυτός<text:s/>προβλέπεται<text:s/>από<text:s/>τον<text:s/>οργανισμό<text:s/>κάθε<text:s/>Σχολής,<text:s/>σε<text:s/>καμιά<text:s/>όμως<text:s/>περίπτωση<text:s/>πέρα<text:s/>από<text:s/>τη<text:s/>συμπλήρωση<text:s/>του<text:s/>24ου<text:s/>έτους<text:s/>της<text:s/>ηλικίας<text:s/>τους.</text:span></text:p>
      <text:p text:style-name="P182"><text:span text:style-name="T182_1">3.</text:span><text:span text:style-name="T182_2"><text:s/>Για<text:s/>τη<text:s/>διακοπή<text:s/>της<text:s/>προσαύξησης<text:s/>της<text:s/>παροχής<text:s/>αυτής,<text:s/>λόγω<text:s/>συμπλήρωσης<text:s/>των<text:s/>ανωτέρω,<text:s/>κατά<text:s/>περίπτωση,<text:s/>ορίων,<text:s/>ως<text:s/>ημέρα<text:s/>γέννησης<text:s/>των<text:s/>παιδιών<text:s/>θεωρείται<text:s/>η<text:s/>31η<text:s/>Δεκεμβρίου<text:s/>του<text:s/>έτους<text:s/>γέννησής<text:s/>τους<text:s/>και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183"><text:span text:style-name="T183_1">4.</text:span><text:span text:style-name="T183_2"><text:s/>Σε<text:s/>περίπτωση<text:s/>θανάτου<text:s/>του<text:s/>ενός<text:s/>των<text:s/>συζύγων<text:s/>ο<text:s/>επιζών<text:s/>σύζυγος,<text:s/>εφόσον<text:s/>είναι<text:s/>υπάλληλος<text:s/>και<text:s/>έχει<text:s/>τέκνα<text:s/>για<text:s/>το<text:s/>οποία<text:s/>δικαιολογείται<text:s/>η<text:s/>καταβολή<text:s/>της<text:s/>προσαύξησης<text:s/>της<text:s/>οικογενειακής<text:s/>παροχής,<text:s/>εξακολουθεί<text:s/>να<text:s/>λαμβάνει<text:s/>στο<text:s/>ακέραιο<text:s/>την<text:s/>παροχή<text:s/>της<text:s/>παραγράφου<text:s/>1.α<text:s/>του<text:s/>άρθρου<text:s/>αυτού,<text:s/>μέχρι<text:s/>τη<text:s/>συμπλήρωση<text:s/>των<text:s/>προϋποθέσεων<text:s/>για<text:s/>τη<text:s/>διακοπή<text:s/>της<text:s/>προσαύξησης<text:s/>λόγω<text:s/>τέκνων.<text:s/>Το<text:s/>ίδιο<text:s/>ισχύει<text:s/>και<text:s/>προκειμένου<text:s/>περί<text:s/>συζύγων<text:s/>που<text:s/>τελούν<text:s/>σε<text:s/>διάζευξη<text:s/>ή<text:s/>διάσταση,<text:s/>καθώς<text:s/>και<text:s/>για<text:s/>άγαμους<text:s/>γονείς.</text:span></text:p>
      <text:h text:style-name="P184" text:outline-level="6"><text:span text:style-name="T184_1">Άρθρο<text:s/>12<text:s/></text:span></text:h>
      <text:h text:style-name="P185" text:outline-level="6"><text:span text:style-name="T185_1">Κίνητρο<text:s/>απόδοσης</text:span></text:h>
      <text:p text:style-name="P186"><text:span text:style-name="T186_1">1.</text:span><text:span text:style-name="T186_2"><text:s/>Για<text:s/>την<text:s/>αύξηση<text:s/>της<text:s/>αποδοτικότητας<text:s/>των<text:s/>υπαλλήλων,<text:s/>την<text:s/>προσαρμογή<text:s/>των<text:s/>υπηρεσιών<text:s/>και<text:s/>του<text:s/>προσωπικού<text:s/>στις<text:s/>απαιτήσεις<text:s/>των<text:s/>νέων<text:s/>τεχνολογιών<text:s/>και<text:s/>τη<text:s/>βελτίωση<text:s/>της<text:s/>εξυπηρέτησης<text:s/>του<text:s/>πολίτη,<text:s/>χορηγείται<text:s/>μηνιαίως<text:s/>χρηματικό<text:s/>ποσό,<text:s/>ως<text:s/>κίνητρο<text:s/>απόδοσης,<text:s/>οριζόμενο<text:s/>κατά<text:s/>κατηγορία<text:s/>υπαλλήλων<text:s/>ως<text:s/>εξής:</text:span></text:p>
      <text:p text:style-name="P187"><text:span text:style-name="T187_1">α.<text:s/>Κατηγορία<text:s/>ΥΕ<text:s/>ογδόντα<text:s/>έξι<text:s/>ευρώ<text:s/>(86<text:s/>6).</text:span></text:p>
      <text:p text:style-name="P188"><text:span text:style-name="T188_1">β.<text:s/>Κατηγορία<text:s/>ΔΕ<text:s/>ενενήντα<text:s/>έξι<text:s/>ευρώ<text:s/>(96<text:s/>6).</text:span></text:p>
      <text:p text:style-name="P189"><text:span text:style-name="T189_1">γ.<text:s/>Κατηγορία<text:s/>ΤΕ<text:s/>ή<text:s/>ΠΕ,<text:s/>χωρίς<text:s/>πτυχίο<text:s/>ανώτερης<text:s/>ή<text:s/>ανώτατης<text:s/>σχολής,<text:s/>εκατόν<text:s/>είκοσι<text:s/>ευρώ<text:s/>(120<text:s/>6).</text:span></text:p>
      <text:p text:style-name="P190"><text:span text:style-name="T190_1">δ.<text:s/>Κατηγορία<text:s/>ΤΕ<text:s/>με<text:s/>πτυχίο<text:s/>Τ.Ε.Ι.<text:s/>ή<text:s/>ισότιμο,<text:s/>εκατόν<text:s/>τριάντα<text:s/>πέντε<text:s/>ευρώ<text:s/>(135<text:s/>6).</text:span></text:p>
      <text:p text:style-name="P191"><text:span text:style-name="T191_1">ε.<text:s/>Κατηγορία<text:s/>ΠΕ<text:s/>με<text:s/>πτυχίο<text:s/>Πανεπιστημίου<text:s/>ή<text:s/>ισότιμο,<text:s/>καθώς<text:s/>και<text:s/>εκπαιδευτικοί<text:s/>λειτουργοί,<text:s/>εκατόν<text:s/>πενήντα<text:s/>ευρώ<text:s/>(150<text:s/>6).</text:span></text:p>
      <text:p text:style-name="P192"><text:span text:style-name="T192_1">Τα<text:s/>ποσά<text:s/>των<text:s/>ανωτέρω<text:s/>περιπτώσεων<text:s/>α'<text:s/>και<text:s/>β'<text:s/>της<text:s/>παρούσας<text:s/>παραγράφου<text:s/>προσαυξάνονται<text:s/>κατά<text:s/>δέκα<text:s/>ευρώ<text:s/>(10<text:s/>6)<text:s/>με<text:s/>τη<text:s/>συμπλήρωση<text:s/>είκοσι<text:s/>πέντε<text:s/>(25)<text:s/>ετών<text:s/>υπηρεσίας.</text:span></text:p>
      <text:p text:style-name="P193"><text:span text:style-name="T193_1">2.</text:span><text:span text:style-name="T193_2"><text:s/>Κριτήρια<text:s/>για<text:s/>τη<text:s/>χορήγηση<text:s/>του<text:s/>ανωτέρω<text:s/>κινήτρου<text:s/>είναι<text:s/>η<text:s/>ποιοτική<text:s/>και<text:s/>ποσοτική<text:s/>απόδοση<text:s/>του<text:s/>υπαλλήλου,<text:s/>η<text:s/>μη<text:s/>αξιολόγησή<text:s/>του<text:s/>με<text:s/>δυσμενή<text:s/>βαθμό,<text:s/>καθώς<text:s/>και<text:s/>ο<text:s/>βαθμός<text:s/>του<text:s/>ενδιαφέροντός<text:s/>του,<text:s/>για<text:s/>την<text:s/>ταχύτερη<text:s/>και<text:s/>αποτελεσματικότερη<text:s/>εξυπηρέτηση<text:s/>των<text:s/>πολιτών.</text:span></text:p>
      <text:p text:style-name="P194"><text:span text:style-name="T194_1">Σε<text:s/>περίπτωση<text:s/>που<text:s/>δεν<text:s/>πληρούνται<text:s/>οι<text:s/>τεθείσες<text:s/>προϋποθέσεις,<text:s/>γίνεται<text:s/>κατ’<text:s/>αρχήν<text:s/>περιορισμός<text:s/>του<text:s/>κινήτρου<text:s/>στο<text:s/>ήμισυ<text:s/>επί<text:s/>δίμηνο<text:s/>και<text:s/>εφόσον<text:s/>οι<text:s/>λόγοι<text:s/>περικοπής<text:s/>του<text:s/>κινήτρου<text:s/>εξακολουθούν<text:s/>να<text:s/>υφίστανται<text:s/>και<text:s/>μετά<text:s/>την<text:s/>παρέλευση<text:s/>διμήνου,<text:s/>διακόπτεται<text:s/>η<text:s/>καταβολή<text:s/>του<text:s/>επί<text:s/>ένα<text:s/>ακόμη<text:s/>δίμηνο.<text:s/>Σε<text:s/>όλες<text:s/>αυτές<text:s/>τις<text:s/>περιπτώσεις<text:s/>αποφαίνεται<text:s/>το<text:s/>οικείο<text:s/>Υπηρεσιακό<text:s/>Συμβούλιο<text:s/>με<text:s/>αιτιολογημένη<text:s/>απόφαση.</text:span></text:p>
      <text:p text:style-name="P195"><text:span text:style-name="T195_1">3.</text:span><text:span text:style-name="T195_2"><text:s/>Το<text:s/>κίνητρο<text:s/>απόδοσης<text:s/>περικόπτεται<text:s/>σε<text:s/>κάθε<text:s/>περίπτωση<text:s/>θέσεως<text:s/>του<text:s/>υπαλλήλου<text:s/>σε<text:s/>αργία<text:s/>ή<text:s/>διαθεσιμότητα<text:s/>για<text:s/>οποιονδήποτε<text:s/>λόγο,<text:s/>εκτός<text:s/>από<text:s/>το<text:s/>διάστημα<text:s/>που<text:s/>οι<text:s/>υπάλληλοι<text:s/>τελούν<text:s/>σε<text:s/>θεσμοθετημένες<text:s/>άδειες<text:s/>(κανονικές,<text:s/>συνδικαλιστικές,<text:s/>ειδικές,<text:s/>εκπαιδευτικές<text:s/>μικρής<text:s/>διάρκειας<text:s/>έως<text:s/>δύο<text:s/>(2)<text:s/>μηνών,<text:s/>διευκόλυνσης<text:s/>υπαλλήλων<text:s/>με<text:s/>οικογενειακές<text:s/>υποχρεώσεις,<text:s/>μητρότητας<text:s/>και<text:s/>ανατροφής<text:s/>παιδιού),<text:s/>σε<text:s/>βραχυχρόνια<text:s/>αναρρωτική<text:s/>άδεια<text:s/>έως<text:s/>έξι<text:s/>(6)<text:s/>ημέρες<text:s/>κατ’<text:s/>έτος,<text:s/>καθώς<text:s/>και<text:s/>αυτής<text:s/>που<text:s/>χορηγείται<text:s/>από<text:s/>δημόσια<text:s/>νοσοκομεία,<text:s/>κέντρα<text:s/>υγείας<text:s/>του<text:s/>Δημοσίου,<text:s/>πανεπιστημιακές<text:s/>κλινικές,<text:s/>νοσηλευτικούς<text:s/>σχηματισμούς<text:s/>του<text:s/>Ι.Κ.Α.<text:s/>και<text:s/>ιδιωτικές<text:s/>κλινικές,<text:s/>εφόσον<text:s/>έχει<text:s/>προηγηθεί<text:s/>νοσηλεία<text:s/>σε<text:s/>αυτές,<text:s/>η<text:s/>οποία<text:s/>αποδεικνύεται<text:s/>με<text:s/>σχετικά<text:s/>παραστατικά<text:s/>στοιχεία<text:s/>(εισαγωγή,<text:s/>εξιτήριο<text:s/>κ.λπ.).</text:span></text:p>
      <text:p text:style-name="P196"><text:span text:style-name="T196_1">4.</text:span><text:span text:style-name="T196_2"><text:s/>Προκειμένου<text:s/>περί<text:s/>Ν.Π.Δ.Δ.<text:s/>και<text:s/>Ο.Τ.Α.,<text:s/>οι<text:s/>προϋπολογισμοί<text:s/>των<text:s/>οποίων<text:s/>βαρύνονται<text:s/>εξ<text:s/>ολοκλήρου<text:s/>με<text:s/>τη<text:s/>μισθοδοσία<text:s/>του<text:s/>προσωπικού<text:s/>τους,<text:s/>το<text:s/>ανωτέρω<text:s/>κίνητρο<text:s/>καταβάλλεται<text:s/>από<text:s/>τις<text:s/>πιστώσεις<text:s/>των<text:s/>προϋπολογισμών<text:s/>αυτών<text:s/>και<text:s/>δεν<text:s/>μπορεί,<text:s/>σε<text:s/>καμία<text:s/>περίπτωση,<text:s/>να<text:s/>επιβαρύνει<text:s/>τον<text:s/>Κρατικό<text:s/>Προϋπολογισμό.</text:span></text:p>
      <text:p text:style-name="P197"><text:span text:style-name="T197_1">5.</text:span><text:span text:style-name="T197_2"><text:s/>Προκειμένου<text:s/>περί<text:s/>νομικών<text:s/>προσώπων<text:s/>ιδιωτικού<text:s/>δικαίου<text:s/>(Ν.Π.Ι.Δ.),<text:s/>που<text:s/>επιχορηγούνται<text:s/>από<text:s/>τον<text:s/>Κρατικό<text:s/>Προϋπολογισμό<text:s/>για<text:s/>μέρος<text:s/>της<text:s/>μισθοδοσίας<text:s/>του<text:s/>προσωπικού<text:s/>τους,<text:s/>το<text:s/>ύψος<text:s/>της<text:s/>κρατικής<text:s/>επιχορήγησης<text:s/>για<text:s/>την<text:s/>αιτία<text:s/>αυτή<text:s/>δεν<text:s/>περιλαμβάνει<text:s/>σε<text:s/>καμία<text:s/>περίπτωση<text:s/>το<text:s/>Κίνητρο<text:s/>Απόδοσης<text:s/>του<text:s/>παρόντος<text:s/>άρθρου.</text:span></text:p>
      <text:p text:style-name="P198"><text:span text:style-name="T198_1">6.</text:span><text:span text:style-name="T198_2"><text:s/>Το<text:s/>ποσό<text:s/>του<text:s/>Κινήτρου<text:s/>Απόδοσης<text:s/>του<text:s/>άρθρου<text:s/>αυτού<text:s/>συνεντέλλεται<text:s/>με<text:s/>τις<text:s/>μηνιαίες<text:s/>αποδοχές<text:s/>των<text:s/>υπαλλήλων,<text:s/>υπόκειται<text:s/>στις<text:s/>συνήθεις<text:s/>κρατήσεις<text:s/>των<text:s/>επιδομάτων,<text:s/>πλην<text:s/>ασφαλιστικών<text:s/>-<text:s/>συνταξιοδοτικών<text:s/>εισφορών<text:s/>και<text:s/>βαρύνει<text:s/>τους<text:s/>οικείους<text:s/>λογαριασμούς<text:s/>από<text:s/>τους<text:s/>οποίους<text:s/>καταβάλλονται<text:s/>τα<text:s/>ποσά<text:s/>της<text:s/>παραγράφου<text:s/>9<text:s/>του<text:s/>παρόντος<text:s/>άρθρου.</text:span></text:p>
      <text:p text:style-name="P199"><text:span text:style-name="T199_1">7.</text:span><text:span text:style-name="T199_2"><text:s/>Στον<text:s/>Κρατικό<text:s/>Προϋπολογισμό<text:s/>ή<text:s/>στους<text:s/>οικείους<text:s/>προϋπολογισμούς<text:s/>των<text:s/>Ν.Π.Δ.Δ.,<text:s/>που<text:s/>επιβαρύνονται<text:s/>εξ<text:s/>ολοκλήρου<text:s/>με<text:s/>τη<text:s/>μισθοδοσία<text:s/>του<text:s/>προσωπικού<text:s/>τους,<text:s/>αποδίδονται<text:s/>από<text:s/>τους<text:s/>οικείους<text:s/>λογαριασμούς<text:s/>εκτός<text:s/>προϋπολογισμού<text:s/>τα<text:s/>ποσά<text:s/>του<text:s/>Κινήτρου<text:s/>Απόδοσης<text:s/>που<text:s/>καταβάλλονταν<text:s/>μέχρι<text:s/>31.12.2003,<text:s/>και<text:s/>όχι<text:s/>τα<text:s/>ποσά<text:s/>που<text:s/>προβλέπονται<text:s/>από<text:s/>την<text:s/>παράγραφο<text:s/>1<text:s/>του<text:s/>άρθρου<text:s/>αυτού.<text:s/>Τυχόν<text:s/>θέματα<text:s/>που<text:s/>ανακύπτουν<text:s/>για<text:s/>την<text:s/>εφαρμογή<text:s/>της<text:s/>παραγράφου<text:s/>αυτής<text:s/>ρυθμίζονται<text:s/>με<text:s/>απόφαση<text:s/>του<text:s/>Υπουργού<text:s/>Οικονομίας<text:s/>και<text:s/>Οικονομικών.</text:span></text:p>
      <text:p text:style-name="P200"><text:span text:style-name="T200_1">Προκειμένου<text:s/>περί:</text:span></text:p>
      <text:p text:style-name="P201"><text:span text:style-name="T201_1">-</text:span><text:span text:style-name="T201_2"><text:tab/></text:span><text:span text:style-name="T201_3">Τελωνειακών<text:s/>υπαλλήλων<text:s/>και<text:s/>υπαλλήλων<text:s/>του<text:s/>Γενικού<text:s/>Χημείου<text:s/>του<text:s/>Κράτους,<text:s/>το<text:s/>Κίνητρο<text:s/>Απόδοσης<text:s/>βαρύνει<text:s/>τους<text:s/>Λογαριασμούς<text:s/>Δικαιωμάτων<text:s/>Εκτελέσεως<text:s/>Τελωνειακών<text:s/>και<text:s/>Χημικών<text:s/>Εργασιών<text:s/>(Δ.Ε.Τ.Ε.,<text:s/>Δ.Ε.Χ.Ε.).</text:span></text:p>
      <text:p text:style-name="P202"><text:span text:style-name="T202_1">Όπου<text:s/>στις<text:s/>διατάξεις<text:s/>του<text:s/>άρθρου<text:s/>11<text:s/>του<text:s/>Ν.<text:s/>1798/1988<text:s/>(ΦΕΚ<text:s/>166<text:s/>Α')<text:s/>αναφέρεται<text:s/>«επίδομα<text:s/>εξομάλυνσης»,<text:s/>νοείται<text:s/>από<text:s/>1.1.1997<text:s/>το<text:s/>Κίνητρο<text:s/>Απόδοσης<text:s/>του<text:s/>παρόντος<text:s/>άρθρου.</text:span></text:p>
      <text:p text:style-name="P203"><text:span text:style-name="T203_1">-</text:span><text:span text:style-name="T203_2"><text:tab/></text:span><text:span text:style-name="T203_3">Δασικών<text:s/>υπαλλήλων<text:s/>του<text:s/>Υπουργείου<text:s/>Γεωργίας<text:s/>και<text:s/>οδηγών<text:s/>οχημάτων<text:s/>δασικών<text:s/>υπηρεσιών<text:s/>του<text:s/>ίδιου<text:s/>Υπουργείου,<text:s/>το<text:s/>Κίνητρο<text:s/>Απόδοσης<text:s/>του<text:s/>άρθρου<text:s/>αυτού,<text:s/>βαρύνει<text:s/>τις<text:s/>πιστώσεις<text:s/>του<text:s/>επιδόματος<text:s/>που<text:s/>προβλέπεται<text:s/>από<text:s/>τις<text:s/>διατάξεις<text:s/>της<text:s/>παραγράφου<text:s/>1<text:s/>του<text:s/>άρθρου<text:s/>8<text:s/>του<text:s/>Ν.<text:s/>2342/<text:s/>1995<text:s/>(ΦΕΚ<text:s/>208<text:s/>Α').</text:span></text:p>
      <text:p text:style-name="P204"><text:span text:style-name="T204_1">-</text:span><text:span text:style-name="T204_2"><text:tab/></text:span><text:span text:style-name="T204_3">Υπαλλήλων<text:s/>της<text:s/>Υπηρεσίας<text:s/>Πολιτικής<text:s/>Αεροπορίας,<text:s/>το<text:s/>αναφερόμενο<text:s/>στο<text:s/>άρθρο<text:s/>αυτό<text:s/>Κίνητρο<text:s/>Απόδοσης,<text:s/>βαρύνει<text:s/>τις<text:s/>πιστώσεις<text:s/>των<text:s/>επιδομάτων<text:s/>του<text:s/>άρθρου<text:s/>4<text:s/>του<text:s/>Ν.<text:s/>2366/1995<text:s/>(ΦΕΚ<text:s/>256<text:s/>Α').</text:span></text:p>
      <text:p text:style-name="P205"><text:span text:style-name="T205_1">8.</text:span><text:span text:style-name="T205_2"><text:s/>Τα<text:s/>καταβαλλόμενα<text:s/>ποσά<text:s/>ή<text:s/>παροχές<text:s/>υπέρ<text:s/>των<text:s/>δικαιούχων<text:s/>από<text:s/>λογαριασμούς<text:s/>ή<text:s/>διατάξεις<text:s/>της<text:s/>παραγράφου<text:s/>9,<text:s/>μετά<text:s/>την<text:s/>αφαίρεση<text:s/>των<text:s/>ποσών<text:s/>της<text:s/>παραγράφου<text:s/>7<text:s/>του<text:s/>άρθρου<text:s/>αυτού,<text:s/>ρυθμίζονται<text:s/>από<text:s/>1.1.2004<text:s/>με<text:s/>κοινή<text:s/>απόφαση<text:s/>των<text:s/>Υπουργών<text:s/>Οικονομίας<text:s/>και<text:s/>Οικονομικών<text:s/>και<text:s/>του<text:s/>κατά<text:s/>περίπτωση<text:s/>αρμόδιου<text:s/>Υπουργού.<text:s/>Μέχρι<text:s/>την<text:s/>έκδοση<text:s/>των<text:s/>κοινών<text:s/>υπουργικών<text:s/>αποφάσεων,<text:s/>οι<text:s/>προβλεπόμενες<text:s/>εκ<text:s/>των<text:s/>λογαριασμών<text:s/>αυτών<text:s/>αμοιβές<text:s/>και<text:s/>λοιπές<text:s/>παροχές<text:s/>ή<text:s/>αποζημιώσεις<text:s/>εξακολουθούν<text:s/>να<text:s/>καταβάλλονται<text:s/>στο<text:s/>ίδιο<text:s/>ύψος<text:s/>που<text:s/>έχουν<text:s/>διαμορφωθεί<text:s/>μέχρι<text:s/>την<text:s/>31.12.2003,<text:s/>σύμφωνα<text:s/>με<text:s/>τις<text:s/>ισχύουσες<text:s/>περί<text:s/>αυτών<text:s/>διατάξεις.</text:span></text:p>
      <text:p text:style-name="P206"><text:span text:style-name="T206_1">Όπου<text:s/>από<text:s/>τις<text:s/>ισχύουσες<text:s/>διατάξεις<text:s/>έχουν<text:s/>συσταθεί<text:s/>ειδικοί<text:s/>λογαριασμοί<text:s/>περισσότεροι<text:s/>του<text:s/>ενός,<text:s/>μπορεί<text:s/>να<text:s/>ενοποιούνται<text:s/>με<text:s/>κοινή<text:s/>απόφαση<text:s/>του<text:s/>Υπουργού<text:s/>Όικονομίας<text:s/>και<text:s/>Όικονομικών<text:s/>και<text:s/>του<text:s/>κατά<text:s/>περίπτωση<text:s/>αρμόδιου<text:s/>Υπουργού,<text:s/>μετά<text:s/>από<text:s/>έκφραση<text:s/>γνώμης<text:s/>των<text:s/>ενδιαφερομένων.</text:span></text:p>
      <text:p text:style-name="P207"><text:span text:style-name="T207_1">Με<text:s/>τις<text:s/>ίδιες<text:s/>αποφάσεις<text:s/>ρυθμίζονται<text:s/>και<text:s/>περιπτώσεις<text:s/>συρροής<text:s/>αξιώσεων<text:s/>υπαλλήλων<text:s/>για<text:s/>λήψη<text:s/>παροχών,<text:s/>κατ’<text:s/>εφαρμογή<text:s/>των<text:s/>διατάξεων<text:s/>της<text:s/>παραγράφου<text:s/>αυτής<text:s/>και<text:s/>από<text:s/>λογαριασμούς<text:s/>εκτός<text:s/>του<text:s/>Υπουργείου<text:s/>ή<text:s/>της<text:s/>Υπηρεσίας<text:s/>που<text:s/>ανήκουν<text:s/>οργανικά.</text:span></text:p>
      <text:p text:style-name="P208"><text:span text:style-name="T208_1">9.</text:span><text:span text:style-name="T208_2"><text:s/>Στη<text:s/>ρύθμιση<text:s/>της<text:s/>προηγούμενης<text:s/>παραγράφου<text:s/>εμπίπτουν<text:s/>τα<text:s/>ποσά<text:s/>που<text:s/>προβλέπονται<text:s/>από<text:s/>τις<text:s/>διατάξεις<text:s/>της<text:s/>παραγράφου<text:s/>9<text:s/>του<text:s/>άρθρου<text:s/>24<text:s/>του<text:s/>Ν.<text:s/>1884/1990<text:s/>(ΦΕΚ<text:s/>81<text:s/>Α'<text:s/>-<text:s/>ΔΙ.Β.Ε.Ε.Τ.),<text:s/>της<text:s/>παραγράφου<text:s/>10<text:s/>του<text:s/>άρθρου<text:s/>6<text:s/>του<text:s/>Ν.<text:s/>1965/1991<text:s/>(ΦΕΚ<text:s/>146<text:s/>Α'),<text:s/>των<text:s/>παραγράφων<text:s/>4<text:s/>και<text:s/>5<text:s/>του<text:s/>άρθρου<text:s/>24<text:s/>του<text:s/>Ν.<text:s/>2145/1993<text:s/>(ΦΕΚ<text:s/>88<text:s/>Α'),<text:s/>των<text:s/>παραγράφων<text:s/>7,<text:s/>34<text:s/>και<text:s/>38<text:s/>του<text:s/>άρθρου<text:s/>27<text:s/>του<text:s/>Ν.<text:s/>2166/1993<text:s/>(ΦΕΚ<text:s/>137<text:s/>Α'),<text:s/>της<text:s/>παραγράφου<text:s/>1<text:s/>του<text:s/>άρθρου<text:s/>16<text:s/>του<text:s/>Ν.<text:s/>2227/1994<text:s/>(ΦΕΚ<text:s/>129<text:s/>Α'),<text:s/>του<text:s/>άρθρου<text:s/>3<text:s/>του<text:s/>Ν.<text:s/>2242/1994<text:s/>(ΦΕΚ<text:s/>162<text:s/>Α'),<text:s/>της<text:s/>παραγράφου<text:s/>1<text:s/>του<text:s/>άρθρου<text:s/>13<text:s/>του<text:s/>Ν.<text:s/>2273/1994<text:s/>(ΦΕΚ<text:s/>233<text:s/>Α'),<text:s/>της<text:s/>παραγράφου<text:s/>5<text:s/>του<text:s/>άρθρου<text:s/>14<text:s/>του<text:s/>Ν.<text:s/>2289/1995<text:s/>(ΦΕΚ<text:s/>27<text:s/>Α'),<text:s/>του<text:s/>άρθρου<text:s/>24<text:s/>του<text:s/>Ν.<text:s/>2300/1995<text:s/>(ΦΕΚ<text:s/>69<text:s/>Α'),<text:s/>του<text:s/>άρθρου<text:s/>57<text:s/>του<text:s/>Ν.<text:s/>2324/1995<text:s/>(ΦΕΚ<text:s/>146<text:s/>Α'),<text:s/>της<text:s/>παραγράφου<text:s/>1<text:s/>του<text:s/>άρθρου<text:s/>12<text:s/>του<text:s/>Ν.<text:s/>2331/1995<text:s/>(ΦΕΚ<text:s/>173<text:s/>Α'),<text:s/>του<text:s/>άρθρου<text:s/>11<text:s/>του<text:s/>Ν.<text:s/>2332/<text:s/>1995<text:s/>(ΦΕΚ<text:s/>181<text:s/>Α'),<text:s/>του<text:s/>άρθρου<text:s/>29<text:s/>του<text:s/>Ν.<text:s/>2339/1995<text:s/>(ΦΕΚ<text:s/>204<text:s/>Α'),<text:s/>των<text:s/>παραγράφων<text:s/>1<text:s/>και<text:s/>2<text:s/>του<text:s/>άρθρου<text:s/>8<text:s/>του<text:s/>Ν.<text:s/>2342/1995<text:s/>(ΦΕΚ<text:s/>208<text:s/>Α'),<text:s/>της<text:s/>παραγράφου<text:s/>15<text:s/>του<text:s/>άρθρου<text:s/>2<text:s/>του<text:s/>Ν.<text:s/>2349/1995<text:s/>(ΦΕΚ<text:s/>224<text:s/>Α'),<text:s/>των<text:s/>άρθρων<text:s/>2,<text:s/>4<text:s/>και<text:s/>8<text:s/>παράγραφος<text:s/>20<text:s/>του<text:s/>Ν.<text:s/>2366/<text:s/>1995<text:s/>(ΦΕΚ<text:s/>256<text:s/>Α'),<text:s/>του<text:s/>άρθρου<text:s/>5<text:s/>του<text:s/>Ν.<text:s/>2390/1996<text:s/>(ΦΕΚ</text:span></text:p>
      <text:p text:style-name="P209"><text:span text:style-name="T209_1">54<text:s/>Α'),<text:s/>της<text:s/>παραγράφου<text:s/>18<text:s/>του<text:s/>άρθρου<text:s/>5<text:s/>του<text:s/>Ν.<text:s/>2408/1996<text:s/>(ΦΕΚ<text:s/>104<text:s/>Α'),<text:s/>του<text:s/>άρθρου<text:s/>8<text:s/>του<text:s/>Ν.<text:s/>2430/1996<text:s/>(ΦΕΚ<text:s/>156<text:s/>Α'),<text:s/>του<text:s/>άρθρου<text:s/>7<text:s/>του<text:s/>Ν.<text:s/>2435/1996<text:s/>(ΦΕΚ<text:s/>189<text:s/>Α'),<text:s/>των<text:s/>παραγράφων<text:s/>3<text:s/>και<text:s/>6<text:s/>του<text:s/>άρθρου<text:s/>3<text:s/>του<text:s/>Ν.<text:s/>928/1917<text:s/>(ΦΕΚ<text:s/>218<text:s/>Α'),<text:s/>του<text:s/>άρθρου<text:s/>1<text:s/>του<text:s/>διατάγματος<text:s/>της<text:s/>22.12.1917<text:s/>(ΦΕΚ<text:s/>297<text:s/>Α'),<text:s/>του<text:s/>άρθρου<text:s/>10<text:s/>του<text:s/>Ν.<text:s/>5415/1932<text:s/>(ΦΕΚ<text:s/>129<text:s/>Α'),<text:s/>του<text:s/>άρθρου<text:s/>7<text:s/>του<text:s/>προεδρικού<text:s/>διατάγματος<text:s/>της<text:s/>27.8.1932<text:s/>(ΦΕΚ<text:s/>254<text:s/>Α'),<text:s/>της<text:s/>παραγράφου<text:s/>1<text:s/>του<text:s/>άρθρου<text:s/>5<text:s/>του<text:s/>α.ν.<text:s/>434/<text:s/>1945<text:s/>(ΦΕΚ<text:s/>169<text:s/>Α'),<text:s/>του<text:s/>άρθρου<text:s/>94<text:s/>του<text:s/>Ν.<text:s/>1041/1980<text:s/>(ΦΕΚ<text:s/>75<text:s/>Α')<text:s/>και<text:s/>των<text:s/>πράξεων<text:s/>του<text:s/>Υπουργικού<text:s/>Συμβουλίου<text:s/>με<text:s/>αριθμ.29/1985,<text:s/>35/1985,<text:s/>144/1991,<text:s/>237/1996<text:s/>και<text:s/>238/1996,<text:s/>του<text:s/>άρθρου<text:s/>5<text:s/>του<text:s/>Ν.<text:s/>2229/1994<text:s/>(ΦΕΚ<text:s/>138<text:s/>Α'),<text:s/>του<text:s/>άρθρου<text:s/>τέταρτου<text:s/>του<text:s/>Ν.<text:s/>2371/1996<text:s/>(ΦΕΚ<text:s/>2<text:s/>Α')<text:s/>και<text:s/>της<text:s/>παραγράφου<text:s/>22<text:s/>του<text:s/>άρθρου<text:s/>14<text:s/>του<text:s/>Ν.<text:s/>2328/1995<text:s/>(ΦΕΚ<text:s/>159<text:s/>Α'),<text:s/>όπως<text:s/>οι<text:s/>διατάξεις<text:s/>αυτές<text:s/>ισχύουν<text:s/>στις<text:s/>31.12.2003,<text:s/>καθώς<text:s/>και<text:s/>κάθε<text:s/>άλλη<text:s/>παροχή<text:s/>από<text:s/>οποιονδήποτε<text:s/>ειδικό<text:s/>λογαριασμό<text:s/>ή<text:s/>διάταξη<text:s/>νόμου<text:s/>ανεξάρτητα<text:s/>από<text:s/>την<text:s/>πηγή<text:s/>προέλευσης<text:s/>των<text:s/>εσόδων<text:s/>τους.</text:span></text:p>
      <text:h text:style-name="P210" text:outline-level="6"><text:span text:style-name="T210_1">Άρθρο<text:s/>13Ε<text:s/></text:span></text:h>
      <text:h text:style-name="P211" text:outline-level="6"><text:span text:style-name="T211_1">πίδομα<text:s/>θέσης<text:s/>ευθύνης</text:span></text:h>
      <text:p text:style-name="P212"><text:span text:style-name="T212_1">1.</text:span><text:span text:style-name="T212_2"><text:s/>Στους<text:s/>προϊσταμένους<text:s/>οργανικών<text:s/>μονάδων<text:s/>οποιουδήποτε<text:s/>επιπέδου<text:s/>καταβάλλεται,<text:s/>για<text:s/>όσο<text:s/>χρόνο<text:s/>ασκούν<text:s/>τα<text:s/>καθήκοντά<text:s/>τους,<text:s/>μηνιαίο<text:s/>επίδομα<text:s/>θέσης<text:s/>ευθύνης<text:s/>οριζόμενο,<text:s/>κατά<text:s/>βαθμίδα<text:s/>θέσης,<text:s/>ως<text:s/>εξής:</text:span></text:p>
      <text:p text:style-name="P213"><text:span text:style-name="T213_1">α.<text:s/>Προϊστάμενοι<text:s/>Διοίκησης:</text:span></text:p>
      <text:p text:style-name="P214"><text:span text:style-name="T214_1">i.<text:s/>Προϊστάμενοι<text:s/>Διευθύνσεων<text:s/>Διοίκησης,<text:s/>εκατόν<text:s/>τριάντα<text:s/>ευρώ<text:s/>(130<text:s/>6).</text:span></text:p>
      <text:p text:style-name="P215"><text:span text:style-name="T215_1">ii.<text:s/>Προϊστάμενοι<text:s/>Υποδιευθύνσεων<text:s/>Διοίκησης<text:s/>(υποδιευθυντές)<text:s/>και<text:s/>επιθεωρητές<text:s/>που<text:s/>δεν<text:s/>προΐστανται<text:s/>Διευθύνσεων,<text:s/>εβδομήντα<text:s/>ευρώ<text:s/>(70<text:s/>6).</text:span></text:p>
      <text:p text:style-name="P216"><text:span text:style-name="T216_1">iii.<text:s/>Προϊστάμενοι<text:s/>Τμημάτων<text:s/>Διοίκησης,<text:s/>εξήντα<text:s/>πέντε<text:s/>ευρώ<text:s/>(65<text:s/>6).</text:span></text:p>
      <text:p text:style-name="P217"><text:span text:style-name="T217_1">iv.<text:s/>Προϊστάμενοι<text:s/>Αυτοτελών<text:s/>Γραφείων<text:s/>Διοίκησης<text:s/>και<text:s/>Παιδικών<text:s/>Σταθμών,<text:s/>είκοσι<text:s/>πέντε<text:s/>ευρώ<text:s/>(25<text:s/>6).</text:span></text:p>
      <text:p text:style-name="P218"><text:span text:style-name="T218_1">β.<text:s/>Προϊστάμενοι<text:s/>εκπαίδευσης:</text:span></text:p>
      <text:p text:style-name="P219"><text:span text:style-name="T219_1">i.<text:s/>Σχολικοί<text:s/>Σύμβουλοι<text:s/>προσχολικής<text:s/>αγωγής,<text:s/>δημοτικής<text:s/>εκπαίδευσης,<text:s/>ειδικής<text:s/>αγωγής<text:s/>και<text:s/>δευτεροβάθμιας<text:s/>εκπαίδευσης,<text:s/>Προϊστάμενοι<text:s/>Διευθύνσεων<text:s/>Πρωτοβάθμιας<text:s/>και<text:s/>Δευτεροβάθμιας<text:s/>Εκπαίδευσης,<text:s/>εκατόν<text:s/>εβδομήντα<text:s/>πέντε<text:s/>ευρώ<text:s/>(175<text:s/>6).</text:span></text:p>
      <text:p text:style-name="P220"><text:span text:style-name="T220_1">ii.<text:s/>Προϊστάμενοι<text:s/>Γραφείων<text:s/>Πρωτοβάθμιας<text:s/>και<text:s/>Δευτεροβάθμιας<text:s/>Εκπαίδευσης,<text:s/>Φυσικής<text:s/>Αγωγής<text:s/>και<text:s/>Τεχνικής<text:s/>Επαγγελματικής<text:s/>Εκπαίδευσης,<text:s/>εκατόν<text:s/>τριάντα<text:s/>πέντε<text:s/>ευρώ<text:s/>(135<text:s/>6).</text:span></text:p>
      <text:p text:style-name="P221"><text:span text:style-name="T221_1">iii.<text:s/>Διευθυντές<text:s/>Ενιαίων<text:s/>Λυκείων<text:s/>και<text:s/>Τεχνικής<text:s/>Επαγγελματικής<text:s/>Εκπαίδευσης,<text:s/>εκατόν<text:s/>τριάντα<text:s/>ευρώ<text:s/>(130<text:s/>6).</text:span></text:p>
      <text:p text:style-name="P222"><text:span text:style-name="T222_1">iv.<text:s/>Διευθυντές<text:s/>Γυμνασίων,<text:s/>Τεχνικών<text:s/>και<text:s/>Επαγγελματικών<text:s/>Σχολών,<text:s/>Τετραθέσιων<text:s/>και<text:s/>άνω<text:s/>Δημοτικών<text:s/>Σχολείων<text:s/>και<text:s/>Σχολικών<text:s/>Εργαστηριακών<text:s/>Κέντρων,<text:s/>εκατόν<text:s/>δεκαπέντε<text:s/>ευρώ<text:s/>(115<text:s/>6).</text:span></text:p>
      <text:p text:style-name="P223"><text:span text:style-name="T223_1">V.<text:s/>Υποδιευθυντές<text:s/>Σχολικών<text:s/>Μονάδων,<text:s/>Υπεύθυνοι<text:s/>Τομέων<text:s/>Σχολικών<text:s/>Εργαστηριακών<text:s/>Κέντρων<text:s/>και<text:s/>Προϊστάμενοι<text:s/>Τμημάτων<text:s/>Εκπαιδευτικών<text:s/>Θεμάτων<text:s/>των<text:s/>Διευθύνσεων<text:s/>Πρωτοβάθμιας<text:s/>και<text:s/>Δευτεροβάθμιας<text:s/>Εκπαίδευσης,<text:s/>εβδομήντα<text:s/>ευρώ<text:s/>(70<text:s/>6).</text:span></text:p>
      <text:p text:style-name="P224"><text:span text:style-name="T224_1">vi.<text:s/>Προϊστάμενοι<text:s/>Μονοθέσιων,<text:s/>Διθέσιων<text:s/>και<text:s/>Τριθέσιων<text:s/>Δημοτικών<text:s/>Σχολείων<text:s/>και<text:s/>Νηπιαγωγείων,<text:s/>τριάντα<text:s/>πέντε<text:s/>ευρώ<text:s/>(35<text:s/>6).</text:span></text:p>
      <text:p text:style-name="P225"><text:span text:style-name="T225_1">2.</text:span><text:span text:style-name="T225_2"><text:s/>Το<text:s/>επίδομα<text:s/>της<text:s/>προηγούμενης<text:s/>παραγράφου<text:s/>καταβάλλεται<text:s/>και<text:s/>στην<text:s/>περίπτωση<text:s/>προσωρινής<text:s/>απουσίας<text:s/>του<text:s/>δικαιούχου<text:s/>από<text:s/>τα<text:s/>καθήκοντά<text:s/>του,<text:s/>για<text:s/>οποιαδήποτε<text:s/>αιτία,<text:s/>αλλά<text:s/>όχι<text:s/>πέρα<text:s/>των<text:s/>δύο<text:s/>(2)<text:s/>μηνών<text:s/>συνολικά<text:s/>κατ’<text:s/>έτος.</text:span></text:p>
      <text:p text:style-name="P226"><text:span text:style-name="T226_1">3.</text:span><text:span text:style-name="T226_2"><text:s/>Σε<text:s/>περίπτωση<text:s/>νόμιμης<text:s/>αναπλήρωσης<text:s/>των<text:s/>προϊσταμένων<text:s/>της<text:s/>παραγράφου<text:s/>1<text:s/>του<text:s/>άρθρου<text:s/>αυτού,<text:s/>το<text:s/>επίδομα<text:s/>της<text:s/>αντίστοιχης<text:s/>βαθμίδας<text:s/>καταβάλλεται<text:s/>μετά<text:s/>την<text:s/>παρέλευση<text:s/>διμήνου<text:s/>στους<text:s/>αναπληρωτές<text:s/>των<text:s/>θέσεων<text:s/>αυτών.<text:s/>Ειδικότερα,<text:s/>στην<text:s/>περίπτωση<text:s/>κένωσης<text:s/>ή<text:s/>σύστασης<text:s/>θέσης<text:s/>προϊσταμένου<text:s/>οργανικής<text:s/>μονάδας<text:s/>καταβάλλεται<text:s/>το<text:s/>ως<text:s/>άνω<text:s/>επίδομα<text:s/>στο<text:s/>νόμιμο<text:s/>αναπληρωτή,<text:s/>από<text:s/>την<text:s/>έναρξη<text:s/>της<text:s/>αναπλήρωσης.</text:span></text:p>
      <text:p text:style-name="P227"><text:span text:style-name="T227_1">4.</text:span><text:span text:style-name="T227_2"><text:s/>Επί<text:s/>συρροής<text:s/>αξιώσεων<text:s/>για<text:s/>λήψη<text:s/>του<text:s/>επιδόματος<text:s/>από<text:s/>δύο<text:s/>βαθμίδες<text:s/>καταβάλλεται<text:s/>μόνο<text:s/>το<text:s/>ποσό<text:s/>που<text:s/>αντιστοιχεί<text:s/>στην<text:s/>ανώτερη<text:s/>βαθμίδα.</text:span></text:p>
      <text:p text:style-name="P228"><text:span text:style-name="T228_1">5.</text:span><text:span text:style-name="T228_2"><text:s/>Οι<text:s/>διατάξεις<text:s/>της<text:s/>παραγράφου<text:s/>4<text:s/>του<text:s/>άρθρου<text:s/>9<text:s/>και<text:s/>της<text:s/>περίπτωσης<text:s/>α'<text:s/>της<text:s/>παραγράφου<text:s/>4<text:s/>του<text:s/>άρθρου<text:s/>3<text:s/>του<text:s/>Ν.<text:s/>2986/2002<text:s/>(ΦΕΚ<text:s/>24<text:s/>Α'),<text:s/>καθώς<text:s/>και<text:s/>των<text:s/>παραγράφων<text:s/>8,<text:s/>34,<text:s/>35<text:s/>και<text:s/>36<text:s/>του<text:s/>άρθρου<text:s/>13<text:s/>του<text:s/>Ν.<text:s/>3149/2003<text:s/>(ΦΕΚ<text:s/>141<text:s/>Α')<text:s/>εξακολουθούν<text:s/>να<text:s/>ισχύουν<text:s/>και<text:s/>μετά<text:s/>τη<text:s/>θέση<text:s/>σε<text:s/>ισχύ<text:s/>του<text:s/>παρόντος<text:s/>νόμου.</text:span></text:p>
      <text:h text:style-name="P229" text:outline-level="6"><text:span text:style-name="T229_1">Άρθρο<text:s/>14</text:span></text:h>
      <text:p text:style-name="P230"><text:span text:style-name="T230_1">Αποδοχές<text:s/>Γενικών<text:s/>και<text:s/>Ειδικών<text:s/>Γραμματέων,</text:span></text:p>
      <text:p text:style-name="P231"><text:span text:style-name="T231_1">Υπουργείων<text:s/>και<text:s/>Περιφερειών,<text:s/>Γενικών<text:s/>ΔιευθυντώνΚεντρικών<text:s/>Υπηρεσιών<text:s/>Υπουργείων<text:s/>και<text:s/>Περιφερειών,Δικαστηρίων,<text:s/>Ασφαλιστικών<text:s/>Οργανισμών<text:s/>και<text:s/>του<text:s/>Ο.Α.Ε.Δ.,</text:span></text:p>
      <text:p text:style-name="P232"><text:span text:style-name="T232_1">Γενικών<text:s/>Διευθυντών<text:s/>Ν.Π.Δ.Δ.<text:s/>και<text:s/>Ο.Τ.Α,</text:span></text:p>
      <text:p text:style-name="P233"><text:span text:style-name="T233_1">Υπαλλήλων<text:s/>Ειδικών<text:s/>Θέσεων,<text:s/>ΟικονομικώνΕπιθεωρητών<text:s/>και<text:s/>Επιθεωρητών<text:s/>Δημόσιων<text:s/>Έργων</text:span></text:p>
      <text:p text:style-name="P234"><text:span text:style-name="T234_1">Οι<text:s/>κάθε<text:s/>είδους<text:s/>αποδοχές<text:s/>και<text:s/>επιδόματα<text:s/>ή<text:s/>προσαυξήσεις<text:s/>των<text:s/>Γενικών<text:s/>και<text:s/>Ειδικών<text:s/>Γραμματέων<text:s/>Υπουργείων<text:s/>και<text:s/>Περιφερειών,<text:s/>Γενικών<text:s/>Διευθυντών<text:s/>Κεντρικών<text:s/>Υπηρεσιών<text:s/>Υπουργείων<text:s/>και<text:s/>Περιφερειών,<text:s/>Δικαστηρίων,<text:s/>Ασφαλιστικών<text:s/>Οργανισμών<text:s/>και<text:s/>του<text:s/>Ο.Α.Ε.Δ.,<text:s/>Γενικών<text:s/>Διευθυντών<text:s/>Ν.Π.Δ.Δ.<text:s/>και<text:s/>Ο.Τ.Α.,<text:s/>Υπαλλήλων<text:s/>Ειδικών<text:s/>Θέσεων,<text:s/>Οικονομικών<text:s/>Επιθεωρητών<text:s/>και<text:s/>Επιθεωρητών<text:s/>Δημόσιων<text:s/>Έργων,<text:s/>καθορίζονται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<text:s/>κατά<text:s/>παρέκκλιση<text:s/>των<text:s/>διατάξεων<text:s/>του<text:s/>παρόντος<text:s/>νόμου.</text:span></text:p>
      <text:p text:style-name="P235"><text:span text:style-name="T235_1">Μέχρι<text:s/>την<text:s/>έκδοση<text:s/>της<text:s/>ανωτέρω<text:s/>απόφασης<text:s/>εξακολουθούν<text:s/>να<text:s/>καταβάλλονται<text:s/>οι<text:s/>αποδοχές<text:s/>στο<text:s/>ύψος<text:s/>που<text:s/>είχαν<text:s/>διαμορφωθεί<text:s/>την<text:s/>31.12.2003.</text:span></text:p>
      <text:h text:style-name="P236" text:outline-level="6"><text:span text:style-name="T236_1">Άρθρο<text:s/>15<text:s/></text:span></text:h>
      <text:h text:style-name="P237" text:outline-level="6"><text:span text:style-name="T237_1">Υπηρεσία<text:s/>για<text:s/>μισθολογική<text:s/>εξέλιξη</text:span></text:h>
      <text:p text:style-name="P238"><text:span text:style-name="T238_1">1.</text:span><text:span text:style-name="T238_2"><text:s/>Ως<text:s/>υπηρεσία<text:s/>για<text:s/>την<text:s/>εξέλιξη<text:s/>των<text:s/>υπαλλήλων<text:s/>στα<text:s/>μισθολογικά<text:s/>κλιμάκια<text:s/>του<text:s/>άρθρου<text:s/>3<text:s/>του<text:s/>παρόντος<text:s/>νόμου,<text:s/>λαμβάνεται<text:s/>υπόψη:</text:span></text:p>
      <text:p text:style-name="P239"><text:span text:style-name="T239_1">α.<text:s/>Η<text:s/>υπηρεσία<text:s/>που<text:s/>προσφέρεται<text:s/>στο<text:s/>Δημόσιο,<text:s/>σε<text:s/>Ν.Π.Δ.Δ.<text:s/>και<text:s/>Ο.Τ.Α.<text:s/>με<text:s/>σχέση<text:s/>εξαρτημένης<text:s/>εργασίας<text:s/>δημοσίου<text:s/>ή<text:s/>ιδιωτικού<text:s/>δικαίου<text:s/>αορίστου<text:s/>ή<text:s/>ορισμένου<text:s/>χρόνου.</text:span></text:p>
      <text:p text:style-name="P240"><text:span text:style-name="T240_1">β.<text:s/>Η<text:s/>προϋπηρεσία<text:s/>σε<text:s/>Υπηρεσίες<text:s/>Κρατών<text:s/>-<text:s/>Μελών<text:s/>της<text:s/>Ευρωπαϊκής<text:s/>Ένωσης,<text:s/>καθώς<text:s/>και<text:s/>της<text:s/>Κυπριακής<text:s/>Δημοκρατίας,<text:s/>αντίστοιχες<text:s/>με<text:s/>αυτές<text:s/>του<text:s/>προηγούμενου<text:s/>εδαφίου.</text:span></text:p>
      <text:p text:style-name="P241"><text:span text:style-name="T241_1">γ.<text:s/>Κάθε<text:s/>πραγματική<text:s/>και<text:s/>συντάξιμη<text:s/>δημόσια<text:s/>υπηρεσία<text:s/>που<text:s/>υπολογίζεται<text:s/>για<text:s/>τη<text:s/>συμπλήρωση<text:s/>της<text:s/>35ετίας,<text:s/>ανεξάρτητα<text:s/>από<text:s/>το<text:s/>φορέα<text:s/>που<text:s/>έχει<text:s/>προσφερθεί.</text:span></text:p>
      <text:p text:style-name="P242"><text:span text:style-name="T242_1">δ.<text:s/>0<text:s/>χρόνος<text:s/>αποδεδειγμένης<text:s/>υπηρεσίας<text:s/>στις<text:s/>πρώην<text:s/>σοσιαλιστικές<text:s/>χώρες<text:s/>των<text:s/>πολιτικών<text:s/>προσφύγων,<text:s/>των<text:s/>συζύγων<text:s/>και<text:s/>των<text:s/>τέκνων<text:s/>αυτών,<text:s/>που<text:s/>έχουν<text:s/>επαναπατρισθεί<text:s/>μέχρι<text:s/>την<text:s/>31.12.1996.</text:span></text:p>
      <text:p text:style-name="P243"><text:span text:style-name="T243_1">ε.<text:s/>Κάθε<text:s/>προϋπηρεσία,<text:s/>που<text:s/>από<text:s/>ισχύουσες<text:s/>διατάξεις<text:s/>αναγνωρίζεται<text:s/>ως<text:s/>πραγματική<text:s/>δημόσια<text:s/>υπηρεσία<text:s/>στις<text:s/>θέσεις<text:s/>που<text:s/>υπηρετούν.</text:span></text:p>
      <text:p text:style-name="P244"><text:span text:style-name="T244_1">στ.<text:s/>Η<text:s/>προϋπηρεσία<text:s/>που<text:s/>έχει<text:s/>προσφερθεί<text:s/>με<text:s/>την<text:s/>ιδιότητα<text:s/>του<text:s/>μόνιμου,<text:s/>εθελοντή<text:s/>ή<text:s/>ανακαταταγμένου<text:s/>στρατιωτικού<text:s/>στις<text:s/>Ένοπλες<text:s/>Δυνάμεις,<text:s/>στην<text:s/>Ελληνική<text:s/>Αστυνομία,<text:s/>στο<text:s/>Πυροσβεστικό<text:s/>και<text:s/>Λιμενικό<text:s/>Σώμα,<text:s/>μετά<text:s/>την<text:s/>αφαίρεση<text:s/>του<text:s/>χρόνου<text:s/>που<text:s/>θα<text:s/>υπηρετούσε<text:s/>ο<text:s/>υπάλληλος<text:s/>ως<text:s/>κληρωτός<text:s/>ή<text:s/>έφεδρος,<text:s/>εάν<text:s/>δεν<text:s/>είχε<text:s/>καταταγεί<text:s/>ως<text:s/>στρατιωτικός<text:s/>(μόνιμος,<text:s/>εθελοντής<text:s/>ή<text:s/>ανακαταταγμένος).</text:span></text:p>
      <text:p text:style-name="P245"><text:span text:style-name="T245_1">ζ.<text:s/>Η<text:s/>προϋπηρεσία<text:s/>των<text:s/>εκπαιδευτικών<text:s/>σε<text:s/>σχολεία<text:s/>της<text:s/>Κύπρου<text:s/>και<text:s/>ισότιμα<text:s/>ελληνικά<text:s/>σχολεία<text:s/>του<text:s/>εξωτερικού,<text:s/>εφόσον<text:s/>δεν<text:s/>έχει<text:s/>χρησιμοποιηθεί<text:s/>για<text:s/>απονομή<text:s/>σύνταξης,<text:s/>καθώς<text:s/>και<text:s/>η<text:s/>προϋπηρεσία<text:s/>τους<text:s/>σε<text:s/>σχολεία<text:s/>της<text:s/>ιδιωτικής<text:s/>εκπαίδευσης.</text:span></text:p>
      <text:p text:style-name="P246"><text:span text:style-name="T246_1">η.<text:s/>Χρόνος<text:s/>μέχρι<text:s/>οκτώ<text:s/>(8)<text:s/>έτη<text:s/>που<text:s/>έχει<text:s/>ληφθεί<text:s/>υπόψη<text:s/>ως<text:s/>προσόν<text:s/>διορισμού<text:s/>υπαλλήλων<text:s/>που<text:s/>υπηρετούσαν<text:s/>κατά<text:s/>την<text:s/>31.12.1996.</text:span></text:p>
      <text:p text:style-name="P247"><text:span text:style-name="T247_1">θ.<text:s/>0<text:s/>χρόνος<text:s/>απεργίας,<text:s/>κανονικής<text:s/>άδειας<text:s/>και<text:s/>διαθεσιμότητας<text:s/>λόγω<text:s/>νόσου.</text:span></text:p>
      <text:p text:style-name="P248"><text:span text:style-name="T248_1">ι.<text:s/>0<text:s/>χρόνος<text:s/>παροχής<text:s/>υπηρεσίας<text:s/>με<text:s/>σύμβαση<text:s/>μίσθωσης<text:s/>έργου<text:s/>ή<text:s/>με<text:s/>ανάθεση<text:s/>κατ’<text:s/>αποκοπήν<text:s/>εργασίας,<text:s/>εφόσον<text:s/>οι<text:s/>υπηρεσίες<text:s/>αυτές<text:s/>έχουν<text:s/>χαρακτηριστεί<text:s/>με<text:s/>διάταξη<text:s/>νόμου<text:s/>ή<text:s/>με<text:s/>δικαστική<text:s/>απόφαση<text:s/>ότι<text:s/>διανύθηκαν<text:s/>με<text:s/>σχέση<text:s/>εργασίας<text:s/>ιδιωτικού<text:s/>δικαίου<text:s/>(εξαρτημένης)<text:s/>ή<text:s/>εφόσον<text:s/>σύμφωνα<text:s/>με<text:s/>τα<text:s/>υπηρεσιακά<text:s/>έγγραφα<text:s/>συντρέχουν<text:s/>σωρευτικά<text:s/>οι<text:s/>εξής<text:s/>προϋποθέσεις:</text:span></text:p>
      <text:p text:style-name="P249"><text:span text:style-name="T249_1">i.<text:s/>απασχόληση<text:s/>κατά<text:s/>το<text:s/>σύνηθες<text:s/>δημοσιοϋπαλληλικό<text:s/>ωράριο,</text:span></text:p>
      <text:p text:style-name="P250"><text:span text:style-name="T250_1">ii.<text:s/>παροχή<text:s/>εργασίας<text:s/>στο<text:s/>χώρο<text:s/>της<text:s/>δημόσιας<text:s/>υπηρεσίας<text:s/>και<text:s/>με<text:s/>την<text:s/>άμεση<text:s/>εποπτεία<text:s/>της<text:s/>υπηρεσίας<text:s/>και</text:span></text:p>
      <text:p text:style-name="P251"><text:span text:style-name="T251_1">iii.<text:s/>αμοιβή<text:s/>ανάλογη<text:s/>με<text:s/>των<text:s/>προσλαμβανομένων<text:s/>με<text:s/>σχέση<text:s/>εργασίας<text:s/>ιδιωτικού<text:s/>δικαίου.</text:span></text:p>
      <text:p text:style-name="P252"><text:span text:style-name="T252_1">ια.<text:s/>Η<text:s/>ιεροψαλτική<text:s/>προϋπηρεσία<text:s/>με<text:s/>τις<text:s/>προϋποθέσεις<text:s/>που<text:s/>τίθενται<text:s/>από<text:s/>τις<text:s/>διατάξεις<text:s/>της<text:s/>παραγράφου<text:s/>8<text:s/>του<text:s/>άρθρου<text:s/>3<text:s/>του<text:s/>Ν.<text:s/>2320/1995<text:s/>(ΦΕΚ<text:s/>133<text:s/>Α').</text:span></text:p>
      <text:p text:style-name="P253"><text:span text:style-name="T253_1">2.</text:span><text:span text:style-name="T253_2"><text:s/>Δεν<text:s/>υπολογίζεται<text:s/>για<text:s/>μισθολογική<text:s/>εξέλιξη:</text:span></text:p>
      <text:p text:style-name="P254"><text:span text:style-name="T254_1">α.<text:s/>Η<text:s/>στρατιωτική<text:s/>υπηρεσία<text:s/>κληρωτού<text:s/>και<text:s/>εφέδρου.<text:s/>Κατ’<text:s/>εξαίρεση,<text:s/>αναγνωρίζεται<text:s/>η<text:s/>στρατιωτική<text:s/>υπηρεσία<text:s/>κληρωτού<text:s/>και<text:s/>εφέδρου<text:s/>που<text:s/>συμπίπτει<text:s/>με<text:s/>πολιτική<text:s/>υπηρεσία,<text:s/>εφόσον<text:s/>παρασχέθηκε<text:s/>μέχρι<text:s/>την<text:s/>έναρξη<text:s/>ισχύος<text:s/>του<text:s/>παρόντος.</text:span></text:p>
      <text:p text:style-name="P255"><text:span text:style-name="T255_1">β.<text:s/>0<text:s/>χρόνος<text:s/>φοίτησης<text:s/>σε<text:s/>σχολές,<text:s/>με<text:s/>εξαίρεση<text:s/>τις<text:s/>περιπτώσεις<text:s/>ειδικών<text:s/>διατάξεων.</text:span></text:p>
      <text:p text:style-name="P256"><text:span text:style-name="T256_1">γ.<text:s/>0<text:s/>χρόνος<text:s/>αδείας<text:s/>άνευ<text:s/>αποδοχών,<text:s/>πέραν<text:s/>του<text:s/>μηνός<text:s/>κατ’<text:s/>ημερολογιακό<text:s/>έτος.</text:span></text:p>
      <text:p text:style-name="P257"><text:span text:style-name="T257_1">δ.<text:s/>0<text:s/>χρόνος<text:s/>που<text:s/>προβλέπεται<text:s/>από<text:s/>τα<text:s/>ακόλουθα<text:s/>άρθρα<text:s/>του<text:s/>Υπαλληλικού<text:s/>Κώδικα<text:s/>(Ν.<text:s/>2683/1999,<text:s/>ΦΕΚ<text:s/>19<text:s/>Α'):</text:span></text:p>
      <text:p text:style-name="P258"><text:span text:style-name="T258_1">i.<text:s/>άρθρο<text:s/>99,<text:s/>με<text:s/>εξαίρεση<text:s/>το<text:s/>χρόνο<text:s/>διαθεσιμότητας<text:s/>λόγω<text:s/>ασθένειας,</text:span></text:p>
      <text:p text:style-name="P259"><text:span text:style-name="T259_1">ii.<text:s/>άρθρο<text:s/>104<text:s/>παράγραφος<text:s/>1α,<text:s/>1β<text:s/>και<text:s/>1γ,<text:s/>με<text:s/>την<text:s/>προϋπόθεση<text:s/>να<text:s/>έχει<text:s/>επιβληθεί<text:s/>πειθαρχική<text:s/>ποινή,</text:span></text:p>
      <text:p text:style-name="P260"><text:span text:style-name="T260_1">iii.<text:s/>άρθρο<text:s/>107<text:s/>παράγραφος<text:s/>1δ,<text:s/>αδικαιολόγητης<text:s/>αποχής<text:s/>από<text:s/>την<text:s/>εκτέλεση<text:s/>των<text:s/>καθηκόντων<text:s/>και</text:span></text:p>
      <text:p text:style-name="P261"><text:span text:style-name="T261_1">iv.<text:s/>άρθρο<text:s/>109<text:s/>παράγραφος<text:s/>1ε,<text:s/>προσωρινής<text:s/>παύσης.</text:span></text:p>
      <text:p text:style-name="P262"><text:span text:style-name="T262_1">ε.<text:s/>Η<text:s/>προϋπηρεσία<text:s/>σε<text:s/>Ν.Π.Ι.Δ.,<text:s/>με<text:s/>την<text:s/>επιφύλαξη<text:s/>της<text:s/>παραγράφου<text:s/>4<text:s/>του<text:s/>άρθρου<text:s/>22<text:s/>του<text:s/>Ν.<text:s/>3156/2003<text:s/>(φΕΚ<text:s/>157<text:s/>Α'),<text:s/>και<text:s/>στον<text:s/>ιδιωτικό<text:s/>τομέα<text:s/>εν<text:s/>γένει.</text:span></text:p>
      <text:p text:style-name="P263"><text:span text:style-name="T263_1">στ.<text:s/>0<text:s/>χρόνος<text:s/>πρακτικής<text:s/>άσκησης,<text:s/>όπου<text:s/>απαιτείται,<text:s/>για<text:s/>τη<text:s/>λήψη<text:s/>πτυχίου<text:s/>ή<text:s/>για<text:s/>την<text:s/>απόκτηση<text:s/>άδειας<text:s/>άσκησης<text:s/>επαγγέλματος,<text:s/>εκτός<text:s/>εάν<text:s/>εμπίπτει<text:s/>στις<text:s/>περιπτώσεις<text:s/>της<text:s/>παραγράφου<text:s/>1<text:s/>του<text:s/>παρόντος<text:s/>άρθρου.</text:span></text:p>
      <text:p text:style-name="P264"><text:span text:style-name="T264_1">3.</text:span><text:span text:style-name="T264_2"><text:s/>Για<text:s/>υπηρεσίες<text:s/>που<text:s/>παρέχονται<text:s/>με<text:s/>μειωμένο<text:s/>ωράριο<text:s/>εργασίας,<text:s/>αναγνωρίζεται<text:s/>για<text:s/>μισθολογική<text:s/>εξέλιξη<text:s/>τόσος<text:s/></text:span></text:p>
      <text:p text:style-name="P265"><text:span text:style-name="T265_1">χρόνος,<text:s/>όσος<text:s/>προκύπτει<text:s/>από<text:s/>το<text:s/>πηλίκο<text:s/>της<text:s/>διαιρέσεως<text:s/>του<text:s/>συνόλου<text:s/>των<text:s/>ωρών<text:s/>εργασίας<text:s/>δια<text:s/>του<text:s/>αριθμού<text:s/>των<text:s/>ωρών<text:s/>εβδομαδιαίας<text:s/>απασχόλησης<text:s/>που<text:s/>ισχύει<text:s/>για<text:s/>τον<text:s/>αντίστοιχο<text:s/>κλάδο<text:s/>τακτικών<text:s/>δημοσίων<text:s/>υπαλλήλων.</text:span></text:p>
      <text:p text:style-name="P266"><text:span text:style-name="T266_1">4.</text:span><text:span text:style-name="T266_2"><text:s/>Απαραίτητη<text:s/>προϋπόθεση<text:s/>για<text:s/>την<text:s/>αναγνώριση<text:s/>των<text:s/>ανωτέρω<text:s/>προϋπηρεσιών,<text:s/>είναι<text:s/>να<text:s/>μην<text:s/>έχουν<text:s/>χρησιμοποιηθεί<text:s/>για<text:s/>τη<text:s/>χορήγηση<text:s/>καμίας<text:s/>άλλης<text:s/>οικονομικής<text:s/>παροχής<text:s/>ή<text:s/>αναγνώρισης<text:s/>συνταξιοδοτικού<text:s/>δικαιώματος,<text:s/>καθώς<text:s/>και<text:s/>να<text:s/>έχουν<text:s/>παρασχεθεί<text:s/>μετά<text:s/>τη<text:s/>συμπλήρωση<text:s/>του<text:s/>δέκατου<text:s/>έβδομου<text:s/>(17ου)<text:s/>έτους<text:s/>της<text:s/>ηλικίας<text:s/>τους<text:s/>ή,<text:s/>για<text:s/>όσους<text:s/>στη<text:s/>συνέχεια<text:s/>μονιμοποιήθηκαν<text:s/>σε<text:s/>υπηρεσία<text:s/>του<text:s/>ίδιου<text:s/>Υπουργείου<text:s/>μετά<text:s/>τη<text:s/>συμπλήρωση<text:s/>του<text:s/>δέκατου<text:s/>πέμπτου<text:s/>(15ου)<text:s/>έτους.</text:span></text:p>
      <text:p text:style-name="P267"><text:span text:style-name="T267_1">Σε<text:s/>κάθε<text:s/>περίπτωση<text:s/>αναγνώρισης<text:s/>προϋπηρεσίας<text:s/>για<text:s/>μισθολογική<text:s/>εξέλιξη,<text:s/>τα<text:s/>οικονομικά<text:s/>αποτελέσματα<text:s/>αυτής<text:s/>δεν<text:s/>μπορεί<text:s/>να<text:s/>ανατρέχουν<text:s/>σε<text:s/>χρόνο<text:s/>προγενέστερο<text:s/>της<text:s/>υποβολής<text:s/>όλων<text:s/>των<text:s/>κατά<text:s/>νόμο<text:s/>απαιτούμενων<text:s/>δικαιολο-<text:s/>γητικών.</text:span></text:p>
      <text:h text:style-name="P268" text:outline-level="6"><text:span text:style-name="T268_1">Άρθρο<text:s/>16<text:s/></text:span></text:h>
      <text:h text:style-name="P269" text:outline-level="6"><text:span text:style-name="T269_1">Υπερωριακή<text:s/>εργασία</text:span></text:h>
      <text:p text:style-name="P270"><text:span text:style-name="T270_1">1.</text:span><text:span text:style-name="T270_2"><text:s/>Η<text:s/>καθιέρωση<text:s/>με<text:s/>αμοιβή<text:s/>εργασίας<text:s/>πέρα<text:s/>από<text:s/>τις<text:s/>ώρες<text:s/>της<text:s/>υποχρεωτικής<text:s/>απασχόλησης<text:s/>των<text:s/>υπαλλήλων<text:s/>του<text:s/>Δημοσίου,<text:s/>των<text:s/>Ν.Π.Δ.Δ.<text:s/>και<text:s/>Ο.Τ.Α.<text:s/>επιτρέπεται<text:s/>μόνο<text:s/>για<text:s/>την<text:s/>αντιμετώπιση<text:s/>εποχικών,<text:s/>έκτακτων<text:s/>ή<text:s/>επειγουσών<text:s/>υπηρεσιακών<text:s/>αναγκών.</text:span></text:p>
      <text:p text:style-name="P271"><text:span text:style-name="T271_1">Η<text:s/>υπερωριακή<text:s/>απασχόληση<text:s/>του<text:s/>προσωπικού<text:s/>εγκρίνε-<text:s/>ται<text:s/>με<text:s/>απόφαση<text:s/>του<text:s/>καθ’<text:s/>ύλην<text:s/>αρμόδιου<text:s/>Υπουργού<text:s/>στην<text:s/>οποία<text:s/>αναφέρονται<text:s/>σαφή<text:s/>και<text:s/>συγκεκριμένα<text:s/>στοιχεία<text:s/>που<text:s/>δικαιολογούν<text:s/>την<text:s/>ανωτέρω<text:s/>εργασία<text:s/>πέρα<text:s/>από<text:s/>το<text:s/>κανονικό<text:s/>ωράριο.<text:s/>Με<text:s/>την<text:s/>ίδια<text:s/>απόφαση<text:s/>καθορίζεται<text:s/>ο<text:s/>αριθμός<text:s/>των<text:s/>υπαλλήλων,<text:s/>το<text:s/>χρονικό<text:s/>διάστημα<text:s/>και<text:s/>οι<text:s/>ώρες<text:s/>υπερω-<text:s/>ριακής<text:s/>απασχόλησής<text:s/>τους<text:s/>μέσα<text:s/>στα<text:s/>όρια<text:s/>των<text:s/>πιστώσεων<text:s/>του<text:s/>Προϋπολογισμού<text:s/>τους,<text:s/>μη<text:s/>επιτρεπομένης<text:s/>της<text:s/>επιβάρυνσης<text:s/>του<text:s/>Προϋπολογισμού<text:s/>Δημοσίων<text:s/>Επενδύσεων.<text:s/>Οι<text:s/>κατά<text:s/>τα<text:s/>ως<text:s/>άνω<text:s/>ώρες<text:s/>απογευματινής<text:s/>υπερωριακής<text:s/>εργασίας<text:s/>δεν<text:s/>μπορεί<text:s/>να<text:s/>υπερβαίνουν<text:s/>τις<text:s/>εξήντα<text:s/>(60)<text:s/>ανά<text:s/>υπάλληλο<text:s/>μηνιαίως.</text:span></text:p>
      <text:p text:style-name="P272"><text:span text:style-name="T272_1">Με<text:s/>την<text:s/>ίδια<text:s/>διαδικασία<text:s/>και<text:s/>προϋποθέσεις<text:s/>επιτρέπεται<text:s/>η<text:s/>καθιέρωση<text:s/>υπερωριακής<text:s/>εργασίας<text:s/>με<text:s/>αμοιβή<text:s/>κατά<text:s/>τις<text:s/>Κυριακές<text:s/>και<text:s/>εξαιρέσιμες<text:s/>ημέρες<text:s/>ή<text:s/>κατά<text:s/>τις<text:s/>νυχτερινές<text:s/>ώρες,<text:s/>προς<text:s/>συμπλήρωση<text:s/>της<text:s/>υποχρεωτικής<text:s/>εβδομαδιαίας<text:s/>εργασίας<text:s/>είτε<text:s/>καθ’<text:s/>υπέρβαση<text:s/>αυτής,<text:s/>σε<text:s/>υπαλλήλους<text:s/>που<text:s/>ανήκουν<text:s/>σε<text:s/>υπηρεσίες<text:s/>που<text:s/>λειτουργούν,<text:s/>βάσει<text:s/>νόμου,<text:s/>όλες<text:s/>τις<text:s/>ημέρες<text:s/>του<text:s/>μήνα<text:s/>ή<text:s/>σε<text:s/>δωδεκάωρη<text:s/>ή<text:s/>εικοσιτετράωρη<text:s/>βάση.<text:s/>Ειδικά,<text:s/>στην<text:s/>καθ’<text:s/>υπέρβαση<text:s/>εργασία<text:s/>οι<text:s/>ώρες<text:s/>νυκτερινής,<text:s/>Κυριακών<text:s/>και<text:s/>εξαιρέσιμων<text:s/>ημερών<text:s/>δεν<text:s/>μπορεί<text:s/>να<text:s/>υπερβούν<text:s/>τις<text:s/>δεκαέξι<text:s/>(16)<text:s/>ώρες<text:s/>κατά<text:s/>περίπτωση<text:s/>το<text:s/>μήνα.</text:span></text:p>
      <text:p text:style-name="P273"><text:span text:style-name="T273_1">Τα<text:s/>ανωτέρω<text:s/>ισχύουν<text:s/>με<text:s/>την<text:s/>επιφύλαξη<text:s/>της<text:s/>παραγράφου<text:s/>10<text:s/>του<text:s/>άρθρου<text:s/>12<text:s/>του<text:s/>Ν.<text:s/>2503/1997<text:s/>(ΦΕΚ<text:s/>107<text:s/>Α")<text:s/>και<text:s/>της<text:s/>παραγράφου<text:s/>7<text:s/>του<text:s/>άρθρου<text:s/>25<text:s/>του<text:s/>Ν.<text:s/>2738/1999<text:s/>(ΦΕΚ<text:s/>180<text:s/>Α")<text:s/>προκειμένου<text:s/>περί<text:s/>υπαλλήλων<text:s/>των<text:s/>Ο.Τ.Α.<text:s/>α'<text:s/>και<text:s/>β"<text:s/>βαθμού,<text:s/>αντίστοιχα.</text:span></text:p>
      <text:p text:style-name="P274"><text:span text:style-name="T274_1">Δαπάνες<text:s/>υπερωριακής,<text:s/>νυκτερινής<text:s/>και<text:s/>Κυριακών<text:s/>ή<text:s/>εξαιρέσιμων<text:s/>ημερών<text:s/>εργασίας,<text:s/>που<text:s/>πραγματοποιούνται<text:s/>το<text:s/>τελευταίο<text:s/>δίμηνο<text:s/>κάθε<text:s/>έτους,<text:s/>δύνανται<text:s/>να<text:s/>επιβαρύνουν<text:s/>τον<text:s/>προϋπολογισμό<text:s/>του<text:s/>επόμενου<text:s/>έτους,<text:s/>με<text:s/>την<text:s/>προϋπόθεση<text:s/>ότι<text:s/>είχαν<text:s/>προβλεφθεί<text:s/>οι<text:s/>σχετικές<text:s/>πιστώσεις<text:s/>στον<text:s/>προϋπολογισμό<text:s/>του<text:s/>οικονομικού<text:s/>έτους<text:s/>κατά<text:s/>το<text:s/>οποίο<text:s/>πραγματοποιήθηκαν<text:s/>και<text:s/>δεν<text:s/>κατέστη<text:s/>δυνατή<text:s/>η<text:s/>πληρωμή<text:s/>τους.</text:span></text:p>
      <text:p text:style-name="P275"><text:span text:style-name="T275_1">Αύξηση<text:s/>των<text:s/>συνολικών<text:s/>αρχικών<text:s/>πιστώσεων<text:s/>του<text:s/>προϋπολογισμού<text:s/>για<text:s/>υπερωριακή<text:s/>εργασία<text:s/>και<text:s/>εργασία<text:s/>κατά<text:s/>τις<text:s/>Κυριακές<text:s/>και<text:s/>εξαιρέσιμες<text:s/>ημέρες<text:s/>και<text:s/>νυκτερινές<text:s/>ώρες<text:s/>είναι<text:s/>δυνατή<text:s/>μόνο<text:s/>με<text:s/>απόφαση<text:s/>του<text:s/>Υπουργού<text:s/>Οικονομίας<text:s/>και<text:s/>Οικονομικών,<text:s/>μετά<text:s/>από<text:s/>αιτιολογημένη<text:s/>πρόταση<text:s/>του<text:s/>διατάκτη.</text:span></text:p>
      <text:p text:style-name="P276"><text:span text:style-name="T276_1">2.</text:span><text:span text:style-name="T276_2"><text:s/>Η<text:s/>διαπίστωση<text:s/>και<text:s/>ο<text:s/>καθορισμός<text:s/>των<text:s/>ωρών<text:s/>υπερωριακής,<text:s/>νυκτερινής<text:s/>ή<text:s/>Κυριακών<text:s/>και<text:s/>εξαιρέσιμων<text:s/>ημερών<text:s/>απασχόλησης<text:s/>των<text:s/>υπαλλήλων<text:s/>που<text:s/>είναι<text:s/>αποσπασμένοι<text:s/>ή<text:s/>διατίθενται<text:s/>για<text:s/>την<text:s/>εξυπηρέτηση<text:s/>των<text:s/>κατωτέρω<text:s/>Γραφείων<text:s/>και<text:s/>καλύπτουν<text:s/>οργανικές<text:s/>θέσεις<text:s/>των<text:s/>Γραφείων<text:s/>αυτών,<text:s/>θα<text:s/>γίνεται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<text:s/>στην<text:s/>αρχή<text:s/>εκάστου<text:s/>έτους<text:s/>και<text:s/>δεν<text:s/>μπορεί<text:s/>να<text:s/>υπερβαίνει<text:s/>τις:</text:span></text:p>
      <text:p text:style-name="P277"><text:span text:style-name="T277_1">α.<text:s/>Ενενήντα<text:s/>(90)<text:s/>ώρες<text:s/>μηνιαία<text:s/>ανά<text:s/>υπάλληλο<text:s/>των<text:s/>Γραφείων<text:s/>του<text:s/>Προέδρου<text:s/>της<text:s/>Δημοκρατίας,<text:s/>του<text:s/>Προέδρου<text:s/>της<text:s/>Κυβέρνησης,<text:s/>των<text:s/>Υπουργών,<text:s/>των<text:s/>Αναπληρωτών<text:s/>Υπουργών,<text:s/>των<text:s/>Υφυπουργών,<text:s/>της<text:s/>Γενικής<text:s/>Γραμματείας<text:s/>του<text:s/>Υπουργικού<text:s/>Συμβουλίου,<text:s/>καθώς<text:s/>και<text:s/>των<text:s/>Γραφείων<text:s/>των<text:s/>Βουλευτών,<text:s/>των<text:s/>μελών<text:s/>του<text:s/>Ευρωπαϊκού<text:s/>Κοινοβουλίου,<text:s/>των<text:s/>Πολιτικών<text:s/>Κομμάτων<text:s/>και<text:s/>του<text:s/>Γραφείου<text:s/>Επιτρόπου<text:s/>στην<text:s/>Ευρωπαϊκή<text:s/>Επιτροπή<text:s/>για<text:s/>απογευματινή<text:s/>απασχόληση.<text:s/>Στην<text:s/>περίπτωση<text:s/>απασχόλησης<text:s/>κατά<text:s/>τις<text:s/>εξαιρέσιμες<text:s/>ημέρες<text:s/>και<text:s/>νυκτερινές<text:s/>ώρες,<text:s/>δύνανται<text:s/>να<text:s/>χορηγηθούν<text:s/>μέχρι<text:s/>τριάντα<text:s/>(30)<text:s/>ώρες<text:s/>για<text:s/>εξαιρέσιμες<text:s/>ημέρες<text:s/>και<text:s/>είκοσι<text:s/>(20)<text:s/>ώρες<text:s/>για<text:s/>νυκτερινή<text:s/>εργασία<text:s/>εντός<text:s/>του<text:s/>ανωτέρω<text:s/>ορίου<text:s/>των<text:s/>ενενήντα<text:s/>(90)<text:s/>ωρών.</text:span></text:p>
      <text:p text:style-name="P278"><text:span text:style-name="T278_1">β.<text:s/>Εβδομήντα<text:s/>(70)<text:s/>ώρες<text:s/>μηνιαία<text:s/>ανά<text:s/>υπάλληλο<text:s/>των<text:s/>Γραφείων<text:s/>των<text:s/>Γενικών<text:s/>Γραμματέων<text:s/>Υπουργείων,<text:s/>των<text:s/>Ειδικών<text:s/>Γραμματέων<text:s/>και<text:s/>των<text:s/>Διοικητών<text:s/>των<text:s/>Ασφαλιστικών<text:s/>Οργανισμών,<text:s/>για<text:s/>απογευματινή<text:s/>απασχόληση.<text:s/>Στην<text:s/>περίπτωση<text:s/>απασχόλησης<text:s/>κατά<text:s/>τις<text:s/>εξαιρέσιμες<text:s/>ημέρες<text:s/>και<text:s/>νυκτερινές<text:s/>ώρες,<text:s/>δύνανται<text:s/>να<text:s/>χορηγηθούν<text:s/>μέχρι<text:s/>είκοσι<text:s/>(20)<text:s/>ώρες<text:s/>για<text:s/>εξαιρέσιμες<text:s/>ημέρες<text:s/>και<text:s/>δεκαπέντε<text:s/>(15)<text:s/>ώρες<text:s/>για<text:s/>νυκτερινή<text:s/>εργασία<text:s/>εντός<text:s/>του<text:s/>ανωτέρω<text:s/>ορίου<text:s/>των<text:s/>εβδομήντα<text:s/>(70)<text:s/>ωρών.</text:span></text:p>
      <text:p text:style-name="P279"><text:span text:style-name="T279_1">Οι<text:s/>πιστώσεις<text:s/>για<text:s/>την<text:s/>υπερωριακή,<text:s/>νυκτερινή<text:s/>ή<text:s/>Κυριακών<text:s/>και<text:s/>εξαιρέσιμων<text:s/>ημερών<text:s/>απασχόληση<text:s/>των<text:s/>υπαλλήλων<text:s/>που<text:s/>είναι<text:s/>αποσπασμένοι<text:s/>ή<text:s/>διατίθενται<text:s/>για<text:s/>την<text:s/>εξυπηρέτηση<text:s/>των<text:s/>Γραφείων<text:s/>των<text:s/>Βουλευτών,<text:s/>των<text:s/>μελών<text:s/>του<text:s/>Ευρωπαϊκού<text:s/>Κοινοβουλίου,<text:s/>των<text:s/>Πολιτικών<text:s/>Κομμάτων,<text:s/>καθώς<text:s/>και<text:s/>του<text:s/>Γραφείου<text:s/>Επιτρόπου<text:s/>στην<text:s/>Ευρωπαϊκή<text:s/>Επιτροπή<text:s/>των<text:s/>οποίων<text:s/>η<text:s/>μισθοδοσία<text:s/>βαρύνει<text:s/>τον<text:s/>Κρατικό<text:s/>Προϋπολογισμό,<text:s/>εγγράφονται<text:s/>στον<text:s/>προϋπολογισμό<text:s/>του<text:s/>Υπουργείου<text:s/>Οικονομίας<text:s/>και<text:s/>Οικονομικών<text:s/>και<text:s/>μεταφέρονται<text:s/>με<text:s/>απόφαση<text:s/>του<text:s/>Υπουργού<text:s/>Οικονομίας<text:s/>και<text:s/>Οικονομικών<text:s/>στους<text:s/>αρμόδιους,<text:s/>για<text:s/>την<text:s/>πληρωμή<text:s/>των<text:s/>αποζημιώσεων,<text:s/>φορείς.</text:span></text:p>
      <text:p text:style-name="P280"><text:span text:style-name="T280_1">3.</text:span><text:span text:style-name="T280_2"><text:s/>Οι<text:s/>κατά<text:s/>τα<text:s/>ανωτέρω<text:s/>εκδιδόμενες<text:s/>αποφάσεις<text:s/>δεν<text:s/>μπορεί<text:s/>να<text:s/>έχουν<text:s/>αναδρομική<text:s/>ισχύ<text:s/>πέραν<text:s/>του<text:s/>μηνάς<text:s/>από<text:s/>την<text:s/>ημερομηνία<text:s/>δημοσίευσής<text:s/>τους<text:s/>στην<text:s/>Εφημερίδα<text:s/>της<text:s/>Κυβερνήσεως<text:s/>και<text:s/>η<text:s/>προκύπτουσα<text:s/>σχετική<text:s/>δαπάνη<text:s/>δεν<text:s/>δύ-<text:s/>ναται<text:s/>να<text:s/>υπερβαίνει<text:s/>κατά<text:s/>μήνα<text:s/>το<text:s/>ένα<text:s/>δωδέκατο<text:s/>(1/12)<text:s/>των<text:s/>εγγεγραμμένων<text:s/>πιστώσεων.</text:span></text:p>
      <text:p text:style-name="P281"><text:span text:style-name="T281_1">4.</text:span><text:span text:style-name="T281_2"><text:s/>Η<text:s/>ωριαία<text:s/>αμοιβή<text:s/>των<text:s/>υπαλλήλων<text:s/>που<text:s/>απασχολούνται<text:s/>σύμφωνα<text:s/>με<text:s/>τις<text:s/>διατάξεις<text:s/>των<text:s/>παραπάνω<text:s/>παραγράφων<text:s/>ορίζεται<text:s/>ως<text:s/>εξής:</text:span></text:p>
      <text:p text:style-name="P282"><text:span text:style-name="T282_1">α.<text:s/>Για<text:s/>υπερωριακή<text:s/>εργασία<text:s/>απογευματινών<text:s/>ωρών<text:s/>και<text:s/>μέχρι<text:s/>την<text:s/>22η<text:s/>ώρα,<text:s/>ίση<text:s/>με<text:s/>το<text:s/>ωρομίσθιο.</text:span></text:p>
      <text:p text:style-name="P283"><text:span text:style-name="T283_1">β.<text:s/>Για<text:s/>νυκτερινή<text:s/>εργασία<text:s/>εργάσιμων<text:s/>ημερών<text:s/>που<text:s/>παρέχεται<text:s/>από<text:s/>την<text:s/>22η<text:s/>ώρα<text:s/>μέχρι<text:s/>την<text:s/>6η<text:s/>πρωινή,<text:s/>πέρα<text:s/>από<text:s/>την<text:s/>υποχρεωτική,<text:s/>ίση<text:s/>με<text:s/>το<text:s/>ωρομίσθιο<text:s/>αυξημένο<text:s/>κατά<text:s/>δεκαπέντε<text:s/>τοις<text:s/>εκατό<text:s/>(15%).</text:span></text:p>
      <text:p text:style-name="P284"><text:span text:style-name="T284_1">γ.<text:s/>Για<text:s/>εργασία<text:s/>ημερήσια<text:s/>ή<text:s/>νυκτερινή,<text:s/>πσυ<text:s/>παρέχεται<text:s/>Κυριακές<text:s/>και<text:s/>εξαιρέσιμες<text:s/>ημέρες<text:s/>πέραν<text:s/>της<text:s/>υπσχρεωτικής:</text:span></text:p>
      <text:p text:style-name="P285"><text:span text:style-name="T285_1">i.<text:s/>Από<text:s/>την<text:s/>6η<text:s/>πρωινή<text:s/>μέχρι<text:s/>την<text:s/>22η<text:s/>ώρα,<text:s/>ίση<text:s/>με<text:s/>τσ<text:s/>ωρσ-<text:s/>μι'σθισ<text:s/>αυξημένα<text:s/>κατά<text:s/>είκσσι<text:s/>πέντε<text:s/>τσις<text:s/>εκατό<text:s/>(25%).</text:span></text:p>
      <text:p text:style-name="P286"><text:span text:style-name="T286_1">ii.<text:s/>Από<text:s/>την<text:s/>22η<text:s/>ώρα<text:s/>μέχρι<text:s/>την<text:s/>6η<text:s/>πρωινή,<text:s/>ίση<text:s/>με<text:s/>τσ<text:s/>ωρσ-<text:s/>μι'σθισ<text:s/>αυξημένα<text:s/>κατά<text:s/>τριάντα<text:s/>τσις<text:s/>εκατό<text:s/>(30%).</text:span></text:p>
      <text:p text:style-name="P287"><text:span text:style-name="T287_1">δ.<text:s/>Για<text:s/>εργασία<text:s/>νυκτερινή<text:s/>εργάσιμων<text:s/>ημερών<text:s/>πσυ<text:s/>παρέχεται<text:s/>για<text:s/>τη<text:s/>συμπλήρωση<text:s/>της<text:s/>υπσχρεωτικής<text:s/>εβδσμαδιαί-<text:s/>ας<text:s/>εργασίας,<text:s/>ίση<text:s/>με<text:s/>τσ<text:s/>σαράντα<text:s/>πέντε<text:s/>τσις<text:s/>εκατό<text:s/>(45%)<text:s/>τσυ<text:s/>ωρσμισθίσυ.</text:span></text:p>
      <text:p text:style-name="P288"><text:span text:style-name="T288_1">ε.<text:s/>Για<text:s/>εργασία<text:s/>νυκτερινή<text:s/>ή<text:s/>ημερήσια<text:s/>Κυριακών<text:s/>και<text:s/>λσι-<text:s/>πών<text:s/>εξαιρέσιμων<text:s/>ημερών,<text:s/>πσυ<text:s/>παρέχεται<text:s/>για<text:s/>τη<text:s/>συμπλήρωση<text:s/>της<text:s/>υπσχρεωτικής<text:s/>εβδσμαδιαίας<text:s/>εργασίας,<text:s/>ίση<text:s/>με<text:s/>τσ<text:s/>εξήντα<text:s/>τσις<text:s/>εκατό<text:s/>(60%)<text:s/>τσυ<text:s/>ωρσμισθίσυ.</text:span></text:p>
      <text:p text:style-name="P289"><text:span text:style-name="T289_1">στ.<text:s/>Για<text:s/>τσ<text:s/>πρσσωπικό<text:s/>των<text:s/>Υπηρεσιών<text:s/>πσυ<text:s/>λειτσυργσύν,<text:s/>βάσει<text:s/>νόμσυ,<text:s/>σε<text:s/>δωδεκάωρη<text:s/>ή<text:s/>εικσσιτετράωρη<text:s/>βάση<text:s/>ή<text:s/>όλες<text:s/>τις<text:s/>ημέρες<text:s/>τσυ<text:s/>μήνα,<text:s/>η<text:s/>ωριαία<text:s/>αμσιβή<text:s/>των<text:s/>πρσηγσύ-<text:s/>μενων<text:s/>περιπτώσεων<text:s/>β',<text:s/>γ',<text:s/>δ'<text:s/>και<text:s/>ε'<text:s/>πρσσαυξάνεται<text:s/>κατά<text:s/>δεκαπέντε<text:s/>τσις<text:s/>εκατό<text:s/>(15%).</text:span></text:p>
      <text:p text:style-name="P290"><text:span text:style-name="T290_1">5.</text:span><text:span text:style-name="T290_2"><text:s/>Τσ<text:s/>ωρσμίσθισ<text:s/>σρίζεται<text:s/>στα<text:s/>ένα<text:s/>διακσσισστό<text:s/>(1/200)<text:s/>τσυ<text:s/>βασικσύ<text:s/>μισθσύ<text:s/>τσυ<text:s/>μισθσλσγικσύ<text:s/>κλιμάκιου<text:s/>της<text:s/>κατηγορίας<text:s/>του<text:s/>κάθε<text:s/>υπαλλήλου.<text:s/>Το<text:s/>ίδιο<text:s/>ωρομίσθιο<text:s/>ισχύει<text:s/>και<text:s/>για<text:s/>υπαλλήλους<text:s/>αποσπασμένους<text:s/>σε<text:s/>υπηρεσίες<text:s/>του<text:s/>Δημοσίου,<text:s/>Ν.Π.Δ.Δ.<text:s/>και<text:s/>Ο.Τ.Α.,<text:s/>με<text:s/>βάση<text:s/>το<text:s/>μισθολογικά<text:s/>κλιμάκιο<text:s/>που<text:s/>αντιστοιχεί<text:s/>στα<text:s/>έτη<text:s/>υπηρεσίας<text:s/>τους,<text:s/>σε<text:s/>συνάρτηση<text:s/>και<text:s/>με<text:s/>τα<text:s/>τυπικά<text:s/>τους<text:s/>προσόντα.</text:span></text:p>
      <text:p text:style-name="P291"><text:span text:style-name="T291_1">6.</text:span><text:span text:style-name="T291_2"><text:s/>Στις<text:s/>ρυθμίσεις<text:s/>των<text:s/>διατάξεων<text:s/>του<text:s/>άρθρου<text:s/>αυτού<text:s/>δεν<text:s/>εμπίπτει<text:s/>το<text:s/>εκπαιδευτικό<text:s/>προσωπικό<text:s/>της<text:s/>πρωτοβάθμιας<text:s/>και<text:s/>δευτεροβάθμιας<text:s/>εκπαίδευσης<text:s/>για<text:s/>την<text:s/>ανάθεση<text:s/>διδασκαλίας<text:s/>του<text:s/>μαθήματος<text:s/>της<text:s/>ειδικότητάς<text:s/>του,<text:s/>προαιρετικής<text:s/>ή<text:s/>υποχρεωτικής<text:s/>(επιμίσθιο),<text:s/>της<text:s/>οποίας<text:s/>η<text:s/>ωριαία<text:s/>αμοιβή<text:s/>εξακολουθεί<text:s/>να<text:s/>καταβάλλεται<text:s/>στο<text:s/>ύψος<text:s/>που<text:s/>έχει<text:s/>διαμορφωθεί<text:s/>κατά<text:s/>την<text:s/>έναρξη<text:s/>ισχύος<text:s/>του<text:s/>παρόντος<text:s/>νόμου.<text:s/>Η<text:s/>αποζημίωση<text:s/>αυτή<text:s/>μπορεί<text:s/>να<text:s/>αναπροσαρμόζεται<text:s/>με<text:s/>κοινή<text:s/>απόφαση<text:s/>των<text:s/>Υπουργών<text:s/>Οικονομίας<text:s/>και<text:s/>Οικονομικών<text:s/>και<text:s/>Εθνικής<text:s/>Παιδείας<text:s/>και<text:s/>Θρησκευμάτων.</text:span></text:p>
      <text:p text:style-name="P292"><text:span text:style-name="T292_1">7.</text:span><text:span text:style-name="T292_2"><text:s/>Οι<text:s/>υπουργικές<text:s/>αποφάσεις<text:s/>που<text:s/>εκδίδονται<text:s/>για<text:s/>την<text:s/>καθιέρωση<text:s/>υπερωριακής<text:s/>απασχόλησης<text:s/>σύμφωνα<text:s/>με<text:s/>το<text:s/>άρθρο<text:s/>αυτό,<text:s/>δεν<text:s/>εμπίπτουν<text:s/>στις<text:s/>ρυθμίσεις<text:s/>της<text:s/>παραγράφου<text:s/>3<text:s/>του<text:s/>άρθρου<text:s/>22<text:s/>του<text:s/>Ν.<text:s/>2362/1995<text:s/>(ΦΕΚ<text:s/>247<text:s/>Α').</text:span></text:p>
      <text:h text:style-name="P293" text:outline-level="6"><text:span text:style-name="T293_1">Άρθρο<text:s/>17<text:s/></text:span></text:h>
      <text:h text:style-name="P294" text:outline-level="6"><text:span text:style-name="T294_1">Αποζημιώσεις<text:s/>μελών<text:s/>συλλογικών<text:s/>οργάνων</text:span></text:h>
      <text:p text:style-name="P295"><text:span text:style-name="T295_1">1.</text:span><text:span text:style-name="T295_2"><text:s/>Απαγορεύεται<text:s/>η<text:s/>καταβολή<text:s/>οποιασδήποτε<text:s/>αμοιβής<text:s/>ή<text:s/>αποζημίωσης<text:s/>σε<text:s/>υπαλλήλους<text:s/>ή<text:s/>μισθωτούς<text:s/>του<text:s/>Δημοσίου,<text:s/>των<text:s/>Ν.Π.Δ.Δ.<text:s/>και<text:s/>των<text:s/>Ο.Τ.Α.<text:s/>για<text:s/>συμμετοχή<text:s/>τους<text:s/>σε<text:s/>κάθε<text:s/>είδους<text:s/>μόνιμα<text:s/>ή<text:s/>προσωρινά<text:s/>συλλογικά<text:s/>όργανα<text:s/>(συμβούλια,<text:s/>επιτροπές<text:s/>και<text:s/>ομάδες<text:s/>εργασίας),<text:s/>που<text:s/>λειτουργούν<text:s/>στο<text:s/>χώρο<text:s/>των<text:s/>υπηρεσιών<text:s/>αυτών<text:s/>εντός<text:s/>του<text:s/>κανονικού<text:s/>ωραρίου<text:s/>εργασίας<text:s/>των<text:s/>ανωτέρω<text:s/>υπαλλήλων<text:s/>ή<text:s/>σε<text:s/>χρόνο<text:s/>που<text:s/>καλύπτεται<text:s/>από<text:s/>υπερωριακή<text:s/>απασχόληση.</text:span></text:p>
      <text:p text:style-name="P296"><text:span text:style-name="T296_1">2.</text:span><text:span text:style-name="T296_2"><text:s/>α.<text:s/>Σε<text:s/>υπαλλήλους<text:s/>ή<text:s/>ιδιώτες<text:s/>που<text:s/>συμμετέχουν<text:s/>σε<text:s/>μόνιμα<text:s/>ή<text:s/>προσωρινά<text:s/>συλλογικά<text:s/>όργανα,<text:s/>που<text:s/>λειτουργούν<text:s/>πέραν<text:s/>του<text:s/>κανονικού<text:s/>ωραρίου<text:s/>εργασίας<text:s/>των<text:s/>ανωτέρω<text:s/>υπαλλήλων<text:s/>και<text:s/>σε<text:s/>χρόνο<text:s/>που<text:s/>δεν<text:s/>καλύπτεται<text:s/>από<text:s/>υπερωριακή<text:s/>απασχόληση,<text:s/>με<text:s/>την<text:s/>ιδιότητα<text:s/>προέδρου,<text:s/>μέλους<text:s/>ή<text:s/>γραμματέα<text:s/>καταβάλλεται,<text:s/>κατά<text:s/>συνεδρίαση<text:s/>ή<text:s/>μηνιαία,<text:s/>αποζημίωση.</text:span></text:p>
      <text:p text:style-name="P297"><text:span text:style-name="T297_1">β.<text:s/>Η<text:s/>κατά<text:s/>συνεδρίαση<text:s/>αποζημίωση<text:s/>που<text:s/>καθορίζεται<text:s/>με<text:s/>απόφαση<text:s/>του<text:s/>καθ'<text:s/>ύλην<text:s/>αρμόδιου<text:s/>Υπουργού,<text:s/>δεν<text:s/>μπορεί<text:s/>να<text:s/>είναι<text:s/>ανώτερη<text:s/>των<text:s/>επτά<text:s/>εκατοστών<text:s/>(7/100)<text:s/>του<text:s/>βασικού<text:s/>μισθού<text:s/>του<text:s/>18ου<text:s/>Μ.Κ.<text:s/>της<text:s/>ΥΕ<text:s/>κατηγορίας<text:s/>και<text:s/>σε<text:s/>καμία<text:s/>περίπτωση,<text:s/>η<text:s/>αμοιβή<text:s/>δεν<text:s/>μπορεί<text:s/>να<text:s/>υπερβαίνει<text:s/>τις<text:s/>πενήντα<text:s/>(50)<text:s/>συνεδριάσεις<text:s/>ετησίως.</text:span></text:p>
      <text:p text:style-name="P298"><text:span text:style-name="T298_1">γ.<text:s/>Σε<text:s/>εξαιρετικές<text:s/>περιπτώσεις,<text:s/>μπορεί<text:s/>να<text:s/>καθορίζεται<text:s/>αποζημίωση<text:s/>κατά<text:s/>μήνα,<text:s/>με<text:s/>κοινή<text:s/>απόφαση<text:s/>του<text:s/>Υπουργού<text:s/>Οικονομίας<text:s/>και<text:s/>Οικονομικών<text:s/>και<text:s/>του<text:s/>καθ'<text:s/>ύλην<text:s/>αρμόδιου<text:s/>Υπουργού<text:s/>με<text:s/>κριτήρια<text:s/>την<text:s/>ιδιαίτερη<text:s/>σημασία<text:s/>του<text:s/>συλλογικού<text:s/>οργάνου<text:s/>για<text:s/>την<text:s/>οικονομία<text:s/>της<text:s/>χώρας,<text:s/>την<text:s/>αποτελεσματικότερη<text:s/>λειτουργία<text:s/>της<text:s/>Δημόσιας<text:s/>Διοίκησης<text:s/>και<text:s/>την<text:s/>καλύτερη<text:s/>εξυπηρέτηση<text:s/>του<text:s/>πολίτη<text:s/>και<text:s/>προκειμένου<text:s/>περί<text:s/>Ν.Π.Δ.Δ.<text:s/>και<text:s/>Ο.Τ.Α.,<text:s/>με<text:s/>βάση<text:s/>το<text:s/>μέγεθος,<text:s/>τη<text:s/>σπου-<text:s/>δαιότητα<text:s/>και<text:s/>τα<text:s/>στοιχεία<text:s/>του<text:s/>προϋπολογισμού<text:s/>τους.</text:span></text:p>
      <text:p text:style-name="P299"><text:span text:style-name="T299_1">Η<text:s/>αμοιβή<text:s/>αυτή<text:s/>δεν<text:s/>μπορεί<text:s/>να<text:s/>είναι<text:s/>μεγαλύτερη,<text:s/>για<text:s/>μεν<text:s/>τους<text:s/>προέδρους<text:s/>από<text:s/>το<text:s/>βασικό<text:s/>μισθό<text:s/>του<text:s/>18ου<text:s/>Μ.Κ.<text:s/>της<text:s/>ΔΕ<text:s/>κατηγορίας,<text:s/>για<text:s/>δε<text:s/>τα<text:s/>μέλη<text:s/>και<text:s/>τους<text:s/>γραμματείς<text:s/>από<text:s/>το<text:s/>ποσό<text:s/>που<text:s/>προκύπτει<text:s/>από<text:s/>τον<text:s/>πολλαπλασιασμό<text:s/>της<text:s/>αμοιβής<text:s/>του<text:s/>προέδρου<text:s/>με<text:s/>τους<text:s/>συντελεστές<text:s/>0,85<text:s/>και<text:s/>0,65<text:s/>αντίστοιχα.<text:s/>Το<text:s/>ποσό<text:s/>που<text:s/>προκύπτει<text:s/>στρογγυλοποιείται<text:s/>στην<text:s/>πλησιέστερη<text:s/>μονάδα<text:s/>ευρώ.</text:span></text:p>
      <text:p text:style-name="P300"><text:span text:style-name="T300_1">Η<text:s/>ανωτέρω<text:s/>μηνιαία<text:s/>αποζημίωση<text:s/>καταβάλλεται<text:s/>με<text:s/>την<text:s/>προϋπόθεση<text:s/>συμμετοχής<text:s/>σε<text:s/>τέσσερις<text:s/>συνεδριάσεις<text:s/>το<text:s/>μήνα.<text:s/>Σε<text:s/>περίπτωση<text:s/>συμμετοχής<text:s/>σε<text:s/>λιγότερες<text:s/>συνεδριάσεις<text:s/>η<text:s/>αποζημίωση<text:s/>περικόπτεται<text:s/>ανάλογα.</text:span></text:p>
      <text:p text:style-name="P301"><text:span text:style-name="T301_1">δ.<text:s/>i.<text:s/>Για<text:s/>τα<text:s/>προσωρινά<text:s/>συλλογικά<text:s/>όργανα<text:s/>που<text:s/>λειτουργούν<text:s/>κατά<text:s/>την<text:s/>έναρξη<text:s/>ισχύος<text:s/>του<text:s/>παρόντος<text:s/>νόμου<text:s/>και<text:s/>για<text:s/>τα<text:s/>οποία<text:s/>έχουν<text:s/>καθοριστεί<text:s/>αμοιβές<text:s/>ή<text:s/>αποζημιώσεις,<text:s/>αυτές<text:s/>εξακολουθούν<text:s/>να<text:s/>καταβάλλονται<text:s/>μέχρι<text:s/>τη<text:s/>λήξη<text:s/>των<text:s/>εργασιών<text:s/>του<text:s/>συλλογικού<text:s/>οργάνου.<text:s/>Σε<text:s/>περίπτωση<text:s/>που<text:s/>δοθεί<text:s/>παράταση<text:s/>της<text:s/>λειτουργίας<text:s/>των<text:s/>συλλογικών<text:s/>αυτών<text:s/>οργάνων<text:s/>η<text:s/>αποζημίωση<text:s/>καθορίζεται<text:s/>με<text:s/>τη<text:s/>διαδικασία<text:s/>της<text:s/>περίπτωσης<text:s/>γ'<text:s/>της<text:s/>παραγράφου<text:s/>2<text:s/>του<text:s/>παρόντος<text:s/>άρθρου.</text:span></text:p>
      <text:p text:style-name="P302"><text:span text:style-name="T302_1">ii.<text:s/>Προκειμένου<text:s/>περί<text:s/>μονίμων<text:s/>συλλογικών<text:s/>οργάνων<text:s/>που<text:s/>λειτουργούν<text:s/>κατά<text:s/>την<text:s/>έναρξη<text:s/>ισχύος<text:s/>του<text:s/>παρόντος<text:s/>νόμου<text:s/>και<text:s/>των<text:s/>οποίων<text:s/>οι<text:s/>αποζημιώσεις<text:s/>έχουν<text:s/>καθοριστεί<text:s/>με<text:s/>ειδικές<text:s/>διατάξεις,<text:s/>οι<text:s/>οποίες<text:s/>υπερβαίνουν<text:s/>το<text:s/>όριο<text:s/>της<text:s/>παραγράφου<text:s/>2.γ<text:s/>του<text:s/>άρθρου<text:s/>αυτού,<text:s/>αυτές<text:s/>εξακολου-<text:s/>θούν<text:s/>να<text:s/>καταβάλλονται<text:s/>μη<text:s/>επιτρεπομένου<text:s/>του<text:s/>επανακαθορισμού<text:s/>τους<text:s/>σε<text:s/>υψηλότερα<text:s/>επίπεδα.</text:span></text:p>
      <text:p text:style-name="P303"><text:span text:style-name="T303_1">3.</text:span><text:span text:style-name="T303_2"><text:s/>Σε<text:s/>νομικούς<text:s/>συμβούλους<text:s/>που<text:s/>καλούνται<text:s/>στις<text:s/>συνεδριάσεις<text:s/>των<text:s/>συλλογικών<text:s/>αυτών<text:s/>οργάνων,<text:s/>προκειμένου<text:s/>να<text:s/>παρέχουν<text:s/>τις<text:s/>νομικές<text:s/>συμβουλές<text:s/>τους<text:s/>επί<text:s/>των<text:s/>θεμάτων<text:s/>που<text:s/>συζητούνται,<text:s/>καθώς<text:s/>και<text:s/>στους<text:s/>εισηγητές<text:s/>που<text:s/>εκ<text:s/>του<text:s/>νόμου<text:s/>προβλέπεται<text:s/>η<text:s/>συμμετοχή<text:s/>τους,<text:s/>καταβάλλεται<text:s/>η<text:s/>αμοιβή<text:s/>της<text:s/>περίπτωσης<text:s/>β'<text:s/>της<text:s/>παραγράφου<text:s/>2<text:s/>του<text:s/>παρόντος<text:s/>άρθρου,<text:s/>για<text:s/>τη<text:s/>συμβουλή<text:s/>ή<text:s/>εισήγησή<text:s/>τους<text:s/>στη<text:s/>συγκεκριμένη<text:s/>συνεδρίαση<text:s/>του<text:s/>συλλογικού<text:s/>οργάνου<text:s/>που<text:s/>παρέστησαν.</text:span></text:p>
      <text:p text:style-name="P304"><text:span text:style-name="T304_1">4.</text:span><text:span text:style-name="T304_2"><text:s/>Με<text:s/>κοινή<text:s/>απόφαση<text:s/>των<text:s/>Υπουργών<text:s/>Οικονομίας<text:s/>και<text:s/>Οικονομικών<text:s/>και<text:s/>Εθνικής<text:s/>Παιδείας<text:s/>και<text:s/>Θρησκευμάτων<text:s/>καθορίζονται<text:s/>οι<text:s/>αποζημιώσεις<text:s/>που<text:s/>καταβάλλονται<text:s/>στους<text:s/>εκπαιδευτικούς<text:s/>και<text:s/>λοιπό<text:s/>προσωπικό<text:s/>που<text:s/>συμμετέχουν<text:s/>καθ'<text:s/>οιονδήποτε<text:s/>τρόπο<text:s/>στην<text:s/>οργάνωση,<text:s/>διεξαγωγή<text:s/>και<text:s/>υποστήριξη<text:s/>των<text:s/>γενικών<text:s/>και<text:s/>ειδικών<text:s/>εξετάσεων<text:s/>ή<text:s/>άλλης<text:s/>διαδικασίας<text:s/>εισαγωγής<text:s/>στην<text:s/>Ανώτατη<text:s/>Εκπαίδευση<text:s/>και<text:s/>την<text:s/>έκδοση<text:s/>των<text:s/>αποτελεσμάτων<text:s/>επιλογής,<text:s/>καθώς<text:s/>και<text:s/>στις<text:s/>εξετάσεις<text:s/>ιδιωτικών,<text:s/>Γενικών<text:s/>και<text:s/>Τεχνικών<text:s/>Επαγγελματικών<text:s/>Λυκείων<text:s/>και<text:s/>Τεχνικών<text:s/>Επαγγελματικών<text:s/>Σχολών<text:s/>και<text:s/>στις<text:s/>αναβαθμολογήσεις<text:s/>γραπτών<text:s/>δοκιμίων<text:s/>μαθητών<text:s/>Δευτεροβάθμιας<text:s/>Εκπαίδευσης.<text:s/>Με<text:s/>όμοια<text:s/>απόφαση<text:s/>καθορίζεται<text:s/>εφάπαξ<text:s/>αμοιβή<text:s/>για<text:s/>το<text:s/>διοικητικό<text:s/>προσωπικό<text:s/>του<text:s/>Υπουργείου<text:s/>Εθνικής<text:s/>Παιδείας<text:s/>και<text:s/>Θρησκευμάτων<text:s/>που<text:s/>συμμετέχει<text:s/>στις<text:s/>ανωτέρω<text:s/>διαδικασίες.</text:span></text:p>
      <text:p text:style-name="P305"><text:span text:style-name="T305_1">5.</text:span><text:span text:style-name="T305_2"><text:s/>Σε<text:s/>καμία<text:s/>περίπτωση<text:s/>και<text:s/>για<text:s/>οποιονδήποτε<text:s/>λόγο<text:s/>το<text:s/>σύνολο<text:s/>των<text:s/>πρόσθετων<text:s/>μηνιαίων<text:s/>αμοιβών<text:s/>ή<text:s/>απολαβών<text:s/>των<text:s/>λειτουργών,<text:s/>υπαλλήλων<text:s/>και<text:s/>μισθωτών<text:s/>του<text:s/>Δημοσίου,<text:s/>των<text:s/>Ο.Τ.Α.<text:s/>και<text:s/>των<text:s/>άλλων<text:s/>νομικών<text:s/>προσώπων<text:s/>δημοσίου<text:s/>ή<text:s/>ιδιωτικού<text:s/>δικαίου,<text:s/>από<text:s/>συμμετοχή<text:s/>σε<text:s/>μόνιμα<text:s/>ή<text:s/>προσωρινά<text:s/>συλλογικά<text:s/>όργανα<text:s/>των<text:s/>υπηρεσιών<text:s/>αυτών<text:s/>δεν<text:s/>μπορεί<text:s/>να<text:s/>υπερβαίνει<text:s/>το<text:s/>πενήντα<text:s/>τοις<text:s/>εκατό<text:s/>(50%)<text:s/>των<text:s/>συνολικών<text:s/>μηνιαίων<text:s/>αποδοχών<text:s/>της<text:s/>οργανικής<text:s/>τους<text:s/>θέσης,<text:s/>συμπερι-<text:s/>λαμβανομένης<text:s/>και<text:s/>της<text:s/>αναλογίας<text:s/>των<text:s/>επιδομάτων<text:s/>του<text:s/>άρθρου<text:s/>9<text:s/>του<text:s/>παρόντος<text:s/>νόμου.<text:s/>Οι<text:s/>πάσης<text:s/>φύσεως<text:s/>αμοιβές<text:s/>υπολογίζονται<text:s/>κατά<text:s/>το<text:s/>μήνα<text:s/>πραγματοποίησης<text:s/>της<text:s/>αντίστοιχης<text:s/>εργασίας.</text:span></text:p>
      <text:p text:style-name="P306"><text:span text:style-name="T306_1">Δεν<text:s/>υπάγεται<text:s/>στις<text:s/>διατάξεις<text:s/>της<text:s/>παραγράφου<text:s/>αυτής,<text:s/>το<text:s/>προσωπικό<text:s/>του<text:s/>Κεφαλαίου<text:s/>Γ"<text:s/>του<text:s/>παρόντος<text:s/>νόμου.</text:span></text:p>
      <text:p text:style-name="P307"><text:span text:style-name="T307_1">6.</text:span><text:span text:style-name="T307_2"><text:s/>Οι<text:s/>υπουργικές<text:s/>αποφάσεις<text:s/>που<text:s/>εκδίδονται<text:s/>σύμφωνα<text:s/>με<text:s/>την<text:s/>περίπτωση<text:s/>β"<text:s/>της<text:s/>παραγράφου<text:s/>2<text:s/>του<text:s/>άρθρου<text:s/>αυτού<text:s/>δεν<text:s/>υπάγονται<text:s/>στις<text:s/>διατάξεις<text:s/>της<text:s/>παραγράφου<text:s/>3<text:s/>του<text:s/>άρθρου<text:s/>22<text:s/>του<text:s/>Ν.<text:s/>2362/1995<text:s/>(ΦΕΚ<text:s/>247<text:s/>Α").</text:span></text:p>
      <text:h text:style-name="P308" text:outline-level="6"><text:span text:style-name="T308_1">Άρθρο<text:s/>18<text:s/></text:span></text:h>
      <text:h text:style-name="P309" text:outline-level="6"><text:span text:style-name="T309_1">Κοινοβουλευτικός<text:s/>έλεγχος<text:s/>πρόσθετων<text:s/>αμοιβών</text:span></text:h>
      <text:p text:style-name="P310"><text:span text:style-name="T310_1">1.</text:span><text:span text:style-name="T310_2"><text:s/>Με<text:s/>τη<text:s/>λήξη<text:s/>κάθε<text:s/>οικονομικού<text:s/>έτους<text:s/>ο<text:s/>αρμόδιος<text:s/>Υπουργός<text:s/>υποβάλλει<text:s/>στη<text:s/>Βουλή<text:s/>συγκεντρωτική<text:s/>κατάσταση,<text:s/>στην<text:s/>οποία<text:s/>περιέχονται<text:s/>τα<text:s/>εξής<text:s/>στοιχεία:</text:span></text:p>
      <text:p text:style-name="P311"><text:span text:style-name="T311_1">α.<text:s/>0<text:s/>αριθμός<text:s/>των<text:s/>υπαλλήλων<text:s/>που<text:s/>έλαβαν<text:s/>αμοιβή<text:s/>για<text:s/>υπερωριακή<text:s/>εργασία,<text:s/>σύμφωνα<text:s/>με<text:s/>τις<text:s/>διατάξεις<text:s/>του<text:s/>άρθρου<text:s/>16<text:s/>του<text:s/>παρόντος<text:s/>νόμου,<text:s/>καθώς<text:s/>και<text:s/>το<text:s/>συνολικό<text:s/>ποσό<text:s/>της<text:s/>δαπάνης<text:s/>που<text:s/>καταβλήθηκε<text:s/>για<text:s/>την<text:s/>αιτία<text:s/>αυτή.</text:span></text:p>
      <text:p text:style-name="P312"><text:span text:style-name="T312_1">β.<text:s/>0<text:s/>αριθμός<text:s/>των<text:s/>συλλογικών<text:s/>οργάνων<text:s/>του<text:s/>άρθρου<text:s/>17<text:s/>του<text:s/>παρόντος<text:s/>νόμου<text:s/>που<text:s/>λειτούργησαν<text:s/>με<text:s/>αμοιβή<text:s/>στον<text:s/>τομέα<text:s/>της<text:s/>αρμοδιότητάς<text:s/>του<text:s/>(Υπουργείο<text:s/>και<text:s/>Ν.Π.Δ.Δ.<text:s/>της<text:s/>εποπτείας<text:s/>του),<text:s/>ο<text:s/>συνολικός<text:s/>αριθμός<text:s/>των<text:s/>υπαλλήλων<text:s/>που<text:s/>συμμετείχαν<text:s/>με<text:s/>αμοιβή<text:s/>στα<text:s/>συλλογικά<text:s/>αυτά<text:s/>όργανα,<text:s/>καθώς<text:s/>και<text:s/>το<text:s/>συνολικό<text:s/>ποσό<text:s/>της<text:s/>δαπάνης<text:s/>που<text:s/>καταβλήθηκε.</text:span></text:p>
      <text:p text:style-name="P313"><text:span text:style-name="T313_1">γ.<text:s/>Οι<text:s/>πάσης<text:s/>φύσεως<text:s/>πρόσθετες<text:s/>αποδοχές<text:s/>που<text:s/>καταβλήθηκαν<text:s/>από<text:s/>οποιαδήποτε<text:s/>πηγή<text:s/>(εντός<text:s/>ή<text:s/>εκτός<text:s/>προϋπολογισμού).</text:span></text:p>
      <text:p text:style-name="P314"><text:span text:style-name="T314_1">2.</text:span><text:span text:style-name="T314_2"><text:s/>Οι<text:s/>λεπτομέρειες<text:s/>για<text:s/>την<text:s/>εφαρμογή<text:s/>του<text:s/>άρθρου<text:s/>αυτού<text:s/>καθορίζονται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.</text:span></text:p>
      <text:h text:style-name="P315" text:outline-level="6"><text:span text:style-name="T315_1">Άρθρο<text:s/>19<text:s/></text:span></text:h>
      <text:h text:style-name="P316" text:outline-level="6"><text:span text:style-name="T316_1">Υπάλληλοι<text:s/>ειδικής<text:s/>ή<text:s/>περιορισμένης<text:s/>διαβάθμισης</text:span></text:h>
      <text:p text:style-name="P317"><text:span text:style-name="T317_1">1.</text:span><text:span text:style-name="T317_2"><text:s/>Οι<text:s/>μόνιμοι<text:s/>και<text:s/>δόκιμοι<text:s/>υπάλληλοι<text:s/>του<text:s/>Δημοσίου,<text:s/>των<text:s/>Ν.Π.Δ.Δ.<text:s/>και<text:s/>των<text:s/>Ο.Τ.Α.,<text:s/>καθώς<text:s/>και<text:s/>οι<text:s/>αγροφύλακες<text:s/>και<text:s/>οι<text:s/>αρχιφύλακες<text:s/>Αγροφυλακής<text:s/>που<text:s/>η<text:s/>μισθολογική<text:s/>τους<text:s/>εξέλιξη,<text:s/>κατά<text:s/>την<text:s/>έναρξη<text:s/>ισχύος<text:s/>του<text:s/>παρόντος<text:s/>νόμου,<text:s/>είναι<text:s/>περιορισμένη,<text:s/>εξελίσσονται<text:s/>στα<text:s/>μισθολογικά<text:s/>κλιμάκια<text:s/>της<text:s/>κατηγορίας<text:s/>στην<text:s/>οποία<text:s/>ανήκουν.</text:span></text:p>
      <text:p text:style-name="P318"><text:span text:style-name="T318_1">2.</text:span><text:span text:style-name="T318_2"><text:s/>Η<text:s/>διάταξη<text:s/>της<text:s/>παραγράφου<text:s/>2<text:s/>του<text:s/>άρθρου<text:s/>16<text:s/>του<text:s/>Ν.<text:s/>2470/1997<text:s/>εξακολουθεί<text:s/>να<text:s/>ισχύει<text:s/>μέχρι<text:s/>την<text:s/>με<text:s/>οποιονδήποτε<text:s/>τρόπο<text:s/>αποχώρηση<text:s/>του<text:s/>συγκεκριμένου<text:s/>προσωπικού.</text:span></text:p>
      <text:h text:style-name="P319" text:outline-level="6"><text:span text:style-name="T319_1">Άρθρο<text:s/>20</text:span></text:h>
      <text:p text:style-name="P320"><text:span text:style-name="T320_1">Κατάταξη<text:s/>υπαλλήλων<text:s/>στα<text:s/>μισθολογικά<text:s/>κλιμάκια</text:span></text:p>
      <text:p text:style-name="P321"><text:span text:style-name="T321_1">Η<text:s/>κατάταξη<text:s/>των<text:s/>υπηρετούντων<text:s/>υπαλλήλων<text:s/>στα<text:s/>Μ.Κ.<text:s/>του<text:s/>άρθρου<text:s/>3<text:s/>του<text:s/>νόμου<text:s/>αυτού,<text:s/>ανάλογα<text:s/>με<text:s/>την<text:s/>κατηγορία<text:s/>στην<text:s/>οποία<text:s/>ανήκουν,<text:s/>γίνεται<text:s/>με<text:s/>βάση<text:s/>το<text:s/>συνολικό<text:s/>χρόνο<text:s/>υπηρεσίας<text:s/>τους,<text:s/>όπως<text:s/>αυτός<text:s/>ορίζεται<text:s/>στο<text:s/>άρθρο<text:s/>15<text:s/>του<text:s/>παρόντος<text:s/>νόμου,<text:s/>σύμφωνα<text:s/>με<text:s/>τα<text:s/>τυπικά<text:s/>τους<text:s/>προσόντα.</text:span></text:p>
      <text:p text:style-name="P322"><text:span text:style-name="T322_1">0<text:s/>χρόνος<text:s/>υπηρεσίας<text:s/>που<text:s/>πλεονάζει<text:s/>μετά<text:s/>την<text:s/>κατάταξή<text:s/>τους<text:s/>αυτή<text:s/>θεωρείται<text:s/>ότι<text:s/>διανύθηκε<text:s/>στο<text:s/>Μ.Κ.<text:s/>της<text:s/>κατάταξής<text:s/>τους<text:s/>για<text:s/>την<text:s/>απονομή<text:s/>του<text:s/>επόμενου<text:s/>Μ.Κ.</text:span></text:p>
      <text:h text:style-name="P323" text:outline-level="6"><text:span text:style-name="T323_1">Άρθρο<text:s/>21Ε<text:s/></text:span></text:h>
      <text:h text:style-name="P324" text:outline-level="6"><text:span text:style-name="T324_1">πέκταση<text:s/>διατάξεων</text:span></text:h>
      <text:p text:style-name="P325"><text:span text:style-name="T325_1">Με<text:s/>κοινές<text:s/>αποφάσεις<text:s/>των<text:s/>Υπουργών<text:s/>Οικονομίας<text:s/>και<text:s/>Οικονομικών,<text:s/>Εσωτερικών,<text:s/>Δημόσιας<text:s/>Διοίκησης<text:s/>και<text:s/>Αποκέντρωσης<text:s/>και<text:s/>του<text:s/>κατά<text:s/>περίπτωση<text:s/>αρμόδιου<text:s/>Υπουργού,<text:s/>οι<text:s/>διατάξεις<text:s/>του<text:s/>Μέρους<text:s/>Α"<text:s/>του<text:s/>παρόντος<text:s/>νόμου<text:s/>μπορεί<text:s/>να<text:s/>επεκτείνονται,<text:s/>εν<text:s/>όλω<text:s/>ή<text:s/>εν<text:s/>μέρει,<text:s/>και<text:s/>σε<text:s/>προσωπικό<text:s/>του<text:s/>Δημοσίου<text:s/>ή<text:s/>Ν.Π.Δ.Δ.<text:s/>ή<text:s/>Ο.Τ.Α.<text:s/>που<text:s/>δεν<text:s/>υπάγεται<text:s/>στις<text:s/>διατάξεις<text:s/>του<text:s/>Μέρους<text:s/>αυτού,<text:s/>πλην<text:s/>όμως<text:s/>έχει<text:s/>βαθμολογική<text:s/>ή<text:s/>μισθολογική<text:s/>αντιστοιχία<text:s/>με<text:s/>μόνιμους<text:s/>υπαλλήλους<text:s/>Δημοσίου<text:s/>ή<text:s/>Ν.Π.Δ.Δ.<text:s/>ή<text:s/>Ο.Τ.Α.,<text:s/>καθώς<text:s/>και<text:s/>σε<text:s/>διαβαθμισμένους<text:s/>κληρικούς<text:s/>και<text:s/>δικηγόρους<text:s/>με<text:s/>σχέση<text:s/>έμμισθης<text:s/>εντολής.<text:s/>Ειδικά,<text:s/>για<text:s/>τους<text:s/>διαβαθμισμένους<text:s/>κληρικούς<text:s/>με<text:s/>την<text:s/>ίδια<text:s/>απόφαση<text:s/>χορηγείται<text:s/>μηνιαίο,<text:s/>κατά<text:s/>κατηγορία,<text:s/>επίδομα<text:s/>ειδικού<text:s/>λειτουργήματος,<text:s/>καθώς<text:s/>και<text:s/>κάθε<text:s/>άλλη<text:s/>αναγκαία<text:s/>λεπτομέρεια.<text:s/>Οι<text:s/>αποφάσεις<text:s/>αυτές<text:s/>εκδίδονται<text:s/>εντός<text:s/>εξαμήνου<text:s/>από<text:s/>τη<text:s/>δημοσίευση<text:s/>του<text:s/>παρόντος<text:s/>νόμου<text:s/>και<text:s/>ισχύουν<text:s/>από<text:s/>1.1.2004.</text:span></text:p>
      <text:h text:style-name="P326" text:outline-level="6"><text:span text:style-name="T326_1">Άρθρο<text:s/>22<text:s/></text:span></text:h>
      <text:h text:style-name="P327" text:outline-level="6"><text:span text:style-name="T327_1">Αντιστοιχία<text:s/>όρων<text:s/>-<text:s/>Προσαρμογή<text:s/>διατάξεων</text:span></text:h>
      <text:p text:style-name="P328"><text:span text:style-name="T328_1">1.</text:span><text:span text:style-name="T328_2"><text:s/>Όπου<text:s/>στην<text:s/>ισχύουσα<text:s/>νομοθεσία<text:s/>αναφέρονται<text:s/>Μ.Κ.<text:s/>του<text:s/>Ν.<text:s/>2470/1997<text:s/>(ΦΕΚ<text:s/>40<text:s/>Α"),<text:s/>για<text:s/>κατάταξη<text:s/>υπαλλήλων<text:s/>που<text:s/>δεν<text:s/>εμπίπτουν<text:s/>στο<text:s/>πεδίο<text:s/>εφαρμογής<text:s/>του<text:s/>Μέρους<text:s/>αυτού,<text:s/>νοούνται<text:s/>τα<text:s/>μισθολογικά<text:s/>κλιμάκια<text:s/>της<text:s/>οικείας<text:s/>κατηγορίας<text:s/>του<text:s/>Μέρους<text:s/>Α"<text:s/>του<text:s/>παρόντος<text:s/>νόμου<text:s/>που<text:s/>αντιστοιχούν<text:s/>στα<text:s/>ίδια<text:s/>έτη<text:s/>υπηρεσίας.<text:s/>Σε<text:s/>περιπτώσεις<text:s/>υπολογισμού<text:s/>επιδομάτων,<text:s/>παροχών<text:s/>ή<text:s/>αποζημιώσεων<text:s/>εν<text:s/>γένει,<text:s/>σε<text:s/>αντιστοιχία<text:s/>με<text:s/>τα<text:s/>Μ.Κ.<text:s/>του<text:s/>Ν.<text:s/>2470/1997,<text:s/>νοούνται<text:s/>τα<text:s/>ποσά<text:s/>που<text:s/>είχαν<text:s/>διαμορφωθεί<text:s/>την<text:s/>31.12.2003.</text:span></text:p>
      <text:p text:style-name="P329"><text:span text:style-name="T329_1">2.</text:span><text:span text:style-name="T329_2"><text:s/>Λεπτομέρειες<text:s/>εφαρμογής<text:s/>του<text:s/>Μέρους<text:s/>Α"<text:s/>του<text:s/>νόμου<text:s/>αυτού<text:s/>ρυθμίζονται<text:s/>με<text:s/>απόφαση<text:s/>του<text:s/>Υπουργού<text:s/>Οικονομίας<text:s/>και<text:s/>Οικονομικών,<text:s/>η<text:s/>οποία<text:s/>δύναται<text:s/>να<text:s/>ανατρέχει<text:s/>στην<text:s/>έναρξη<text:s/>ισχύος<text:s/>του<text:s/>παρόντος<text:s/>νόμου.</text:span></text:p>
      <text:h text:style-name="P330" text:outline-level="6"><text:span text:style-name="T330_1">Άρθρο<text:s/>23<text:s/></text:span></text:h>
      <text:h text:style-name="P331" text:outline-level="6"><text:span text:style-name="T331_1">Εποπτεία<text:s/>ειδικών<text:s/>λογαριασμών</text:span></text:h>
      <text:p text:style-name="P332"><text:span text:style-name="T332_1">1.</text:span><text:span text:style-name="T332_2"><text:s/>Ειδικοί<text:s/>λογαριασμοί<text:s/>που<text:s/>έχουν<text:s/>συσταθεί<text:s/>εκτός<text:s/>προϋπολογισμού,<text:s/>για<text:s/>τη<text:s/>χορήγηση<text:s/>σε<text:s/>προσωπικό<text:s/>του<text:s/>Δημοσίου<text:s/>ή<text:s/>των<text:s/>Ν.Π.Δ.Δ.<text:s/>παροχών<text:s/>με<text:s/>οποιαδήποτε<text:s/>ονομασία<text:s/>ή<text:s/>μορφή<text:s/>(πριμ<text:s/>παραγωγικότητας<text:s/>ή<text:s/>αποδοτικότητας<text:s/>ή<text:s/>αυξημένης<text:s/>ευθύνης),<text:s/>στους<text:s/>οποίους<text:s/>απομένουν<text:s/>αδιάθετα<text:s/>υπόλοιπα<text:s/>που<text:s/>εμπίπτουν<text:s/>στις<text:s/>ρυθμίσεις<text:s/>της<text:s/>παραγράφου<text:s/>8<text:s/>του<text:s/>άρθρου<text:s/>12<text:s/>του<text:s/>Μέρους<text:s/>Α"<text:s/>του<text:s/>παρόντος<text:s/>νόμου,<text:s/>εποπτεύονται<text:s/>από<text:s/>τον<text:s/>Υπουργό<text:s/>Οικονομίας<text:s/>και<text:s/>Οικονομικών,<text:s/>ανεξάρτητα<text:s/>από<text:s/>την<text:s/>πηγή<text:s/>προέλευσης<text:s/>των<text:s/>εσόδων<text:s/>τους.</text:span></text:p>
      <text:p text:style-name="P333"><text:span text:style-name="T333_1">2.</text:span><text:span text:style-name="T333_2"><text:s/>Από<text:s/>την<text:s/>έναρξη<text:s/>της<text:s/>ισχύος<text:s/>του<text:s/>παρόντος<text:s/>νόμου<text:s/>δεν<text:s/>επιτρέπεται<text:s/>πλέον<text:s/>η<text:s/>σύσταση<text:s/>ειδικών<text:s/>λογαριασμών<text:s/>εκτός<text:s/>Κρατικού<text:s/>Προϋπολογισμού<text:s/>ή<text:s/>προϋπολογισμών<text:s/>Ν.Π.Δ.Δ.<text:s/>για<text:s/>χορήγηση<text:s/>σε<text:s/>υπαλλήλους<text:s/>παροχών<text:s/>με<text:s/>οποιαδήποτε<text:s/>ονομασία<text:s/>ή<text:s/>μορφή,<text:s/>ούτε<text:s/>η<text:s/>καθιέρωση<text:s/>νέων<text:s/>πηγών<text:s/>εσόδων<text:s/>των<text:s/>λογαριασμών<text:s/>της<text:s/>προηγούμενης<text:s/>παραγράφου.</text:span></text:p>
      <text:h text:style-name="P334" text:outline-level="6"><text:span text:style-name="T334_1">Άρθρο<text:s/>24<text:s/></text:span></text:h>
      <text:h text:style-name="P335" text:outline-level="6"><text:span text:style-name="T335_1">Διασφάλιση<text:s/>αποδοχών<text:s/>-<text:s/>Τροποποίηση<text:s/>μισθολογίου</text:span></text:h>
      <text:p text:style-name="P336"><text:span text:style-name="T336_1">1.</text:span><text:span text:style-name="T336_2"><text:s/>Σε<text:s/>περίπτωση<text:s/>που<text:s/>από<text:s/>τις<text:s/>ρυθμίσεις<text:s/>των<text:s/>διατάξεων<text:s/>του<text:s/>Μέρους<text:s/>Α"<text:s/>του<text:s/>νόμου<text:s/>αυτού<text:s/>προκύπτουν<text:s/>συνολικές<text:s/>μηνιαίες<text:s/>αποδοχές<text:s/>μικρότερες<text:s/>από<text:s/>αυτές<text:s/>που<text:s/>έπαιρναν<text:s/>οι<text:s/>δικαιούχοι<text:s/>τους<text:s/>κατά<text:s/>την<text:s/>31.12.2003,<text:s/>η<text:s/>τυχόν<text:s/>διαφορά<text:s/>διατηρείται<text:s/>ως<text:s/>προσωπική<text:s/>μέχρι<text:s/>την<text:s/>κάλυψή<text:s/>της<text:s/>από<text:s/>οποιαδήποτε<text:s/>αύξηση<text:s/>των<text:s/>νέων<text:s/>αποδοχών.<text:s/>Για<text:s/>τον<text:s/>υπολογισμό<text:s/>της<text:s/>τυχόν<text:s/>προσωπικής<text:s/>διαφοράς<text:s/>δεν<text:s/>λαμβάνο-<text:s/>νται<text:s/>υπόψη<text:s/>τα<text:s/>ποσά<text:s/>της<text:s/>επόμενης<text:s/>παραγράφου<text:s/>και<text:s/>της<text:s/>οικογενειακής<text:s/>παροχής.</text:span></text:p>
      <text:p text:style-name="P337"><text:span text:style-name="T337_1">2.</text:span><text:span text:style-name="T337_2"><text:s/>Ειδικότερα,<text:s/>ποσά<text:s/>που<text:s/>καταβάλλονται<text:s/>μέχρι<text:s/>την<text:s/>έναρξη<text:s/>ισχύος<text:s/>του<text:s/>παρόντος<text:s/>νόμου,<text:s/>σύμφωνα<text:s/>με<text:s/>κοινές<text:s/>αποφάσεις<text:s/>των<text:s/>Υπουργών<text:s/>Οικονομίας<text:s/>και<text:s/>Οικονομικών,<text:s/>Εσωτερικών,<text:s/>Δημόσιας<text:s/>Διοίκησης<text:s/>και<text:s/>Αποκέντρωσης<text:s/>και<text:s/>του<text:s/>κατά<text:s/>περίπτωση<text:s/>αρμόδιου<text:s/>Υπουργού,<text:s/>που<text:s/>εκδόθηκαν<text:s/>κατ’<text:s/>εξουσιοδότηση<text:s/>του<text:s/>άρθρου<text:s/>14<text:s/>του<text:s/>Ν.<text:s/>3016/2002<text:s/>(ΦΕΚ<text:s/>110<text:s/>Α")<text:s/>ως<text:s/>ειδική<text:s/>παροχή<text:s/>και<text:s/>του<text:s/>άρθρου<text:s/>49<text:s/>του<text:s/>Ν.<text:s/>2956/2001<text:s/>(ΦΕΚ<text:s/>258<text:s/>Α"),<text:s/>όπως<text:s/>αυτό<text:s/>τροποποιήθηκε<text:s/>με<text:s/>την<text:s/>παράγραφο<text:s/>5<text:s/>του<text:s/>άρθρου<text:s/>14<text:s/>του<text:s/>Ν.<text:s/>3016/2002<text:s/>και<text:s/>της<text:s/>παραγράφου<text:s/>4<text:s/>του<text:s/>άρθρου<text:s/>12<text:s/>του<text:s/>Ν.<text:s/>3050/2002<text:s/>(ΦΕΚ<text:s/>214<text:s/>Α"),<text:s/>διατηρούνται<text:s/>ως<text:s/>προσωπική<text:s/>διαφορά<text:s/>μειούμενη<text:s/>από<text:s/>οποιαδήποτε<text:s/>μελλοντική<text:s/>χορήγηση<text:s/>νέου<text:s/>επιδόματος,<text:s/>παροχής<text:s/>ή<text:s/>αποζημίωσης<text:s/>ή<text:s/>από<text:s/>αύξηση<text:s/>του<text:s/>κινήτρου<text:s/>απόδοσης<text:s/>του<text:s/>άρθρου<text:s/>12<text:s/>του<text:s/>παρόντος<text:s/>νόμου.<text:s/>Οι<text:s/>ανωτέρω<text:s/>κοινές<text:s/>υπουργικές<text:s/>αποφάσεις<text:s/>καταργούνται<text:s/>από<text:s/>την<text:s/>έναρξη<text:s/>ισχύος<text:s/>του<text:s/>παρόντος<text:s/>νόμου.</text:span></text:p>
      <text:p text:style-name="P338"><text:span text:style-name="T338_1">Μετά<text:s/>την<text:s/>31.12.2003,<text:s/>δεν<text:s/>καταβάλλεται<text:s/>σωρευτικά<text:s/>η<text:s/>ως<text:s/>άνω<text:s/>προσωπική<text:s/>διαφορά<text:s/>μαζί<text:s/>με<text:s/>οποιαδήποτε<text:s/>πρόσθετη<text:s/>μισθολογική<text:s/>παροχή<text:s/>που<text:s/>συμψηφιζόταν<text:s/>με<text:s/>αυτή<text:s/>σύμφωνα<text:s/>με<text:s/>τις<text:s/>διατάξεις<text:s/>του<text:s/>άρθρου<text:s/>14<text:s/>του<text:s/>Ν.<text:s/>3016/2002<text:s/>και<text:s/>τις<text:s/>κατ’<text:s/>εξουσιοδότησης<text:s/>αυτού<text:s/>εκδοθείσες<text:s/>κοινές<text:s/>υπουργικές<text:s/>αποφάσεις.</text:span></text:p>
      <text:p text:style-name="P339"><text:span text:style-name="T339_1">Στο<text:s/>προσωπικό<text:s/>που<text:s/>υπηρετεί<text:s/>την<text:s/>31.12.2003<text:s/>στα<text:s/>νοσοκομεία<text:s/>αρμοδιότητας<text:s/>του<text:s/>Υπουργείου<text:s/>Εθνικής<text:s/>Άμυνας<text:s/>και<text:s/>που<text:s/>μετακινείται<text:s/>μετά<text:s/>την<text:s/>έναρξη<text:s/>ισχύος<text:s/>του<text:s/>παρόντος<text:s/>νόμου<text:s/>σε<text:s/>άλλες<text:s/>υπηρεσίες<text:s/>του<text:s/>ίδιου<text:s/>Υπουργείου,<text:s/>στο<text:s/>οποίο<text:s/>δεν<text:s/>καταβάλλεται<text:s/>το<text:s/>επίδομα<text:s/>της<text:s/>παραγράφου<text:s/>5<text:s/>του<text:s/>άρθρου<text:s/>8<text:s/>του<text:s/>παρόντος,<text:s/>χορηγείται<text:s/>εξισωτική<text:s/>διαφορά<text:s/>εκατόν<text:s/>εβδομήντα<text:s/>έξι<text:s/>ευρώ<text:s/>(176<text:s/>6).</text:span></text:p>
      <text:p text:style-name="P340"><text:span text:style-name="T340_1">Το<text:s/>πρώτο<text:s/>εδάφιο<text:s/>της<text:s/>παρούσας<text:s/>παραγράφου<text:s/>εφαρμόζεται<text:s/>και<text:s/>στις<text:s/>περιπτώσεις<text:s/>των<text:s/>ποσών<text:s/>που<text:s/>χορηγούνται<text:s/>μέσω<text:s/>του<text:s/>ειδικού<text:s/>λογαριασμού<text:s/>εσόδων<text:s/>από<text:s/>θαλάσσια<text:s/>μεταφορικά<text:s/>μέσα<text:s/>σύμφωνα<text:s/>με<text:s/>την<text:s/>περίπτωση<text:s/>Α"<text:s/>του<text:s/>άρθρου<text:s/>5<text:s/>του<text:s/>Ν.<text:s/>2390/1996<text:s/>(ΦΕΚ<text:s/>54<text:s/>Α").<text:s/>Η<text:s/>προαναφερόμενη<text:s/>διάταξη<text:s/>και<text:s/>ο<text:s/>προβλεπόμενος<text:s/>από<text:s/>αυτή<text:s/>ειδικός<text:s/>λογαριασμός<text:s/>καταργούνται.<text:s/>Οι<text:s/>πόροι<text:s/>και<text:s/>τα<text:s/>τυχόν<text:s/>υπόλοιπα<text:s/>ποσά<text:s/>αυτού<text:s/>του<text:s/>ειδικού<text:s/>λογαριασμού<text:s/>περιέρχονται<text:s/>στον<text:s/>Κρατικό<text:s/>Προϋπολογισμό<text:s/>από<text:s/>την<text:s/>έναρξη<text:s/>ισχύος<text:s/>του<text:s/>παρόντος.</text:span></text:p>
      <text:p text:style-name="P341"><text:span text:style-name="T341_1">3.</text:span><text:span text:style-name="T341_2"><text:s/>Τα<text:s/>θέματα<text:s/>του<text:s/>νόμου<text:s/>αυτού<text:s/>δεν<text:s/>αποτελούν<text:s/>αντικείμενο<text:s/>συλλογικών<text:s/>διαπραγματεύσεων.</text:span></text:p>
      <text:p text:style-name="P342"><text:span text:style-name="T342_1">Η<text:s/>χορήγηση<text:s/>οποιωνδήποτε<text:s/>άλλων<text:s/>παροχών<text:s/>ή<text:s/>αποζημιώσεων<text:s/>εν<text:s/>γένει,<text:s/>πέραν<text:s/>των<text:s/>προβλεπομένων<text:s/>στο<text:s/>νόμο<text:s/>αυτόν<text:s/>επιτρέπεται<text:s/>μόνο<text:s/>με<text:s/>τροποποίηση<text:s/>των<text:s/>διατάξεων<text:s/>του<text:s/>παρόντος.</text:span></text:p>
      <text:p text:style-name="P343"><text:span text:style-name="T343_1">Η<text:s/>καταβολή<text:s/>αποδοχών<text:s/>σε<text:s/>υπαλλήλους<text:s/>του<text:s/>Δημοσίου,<text:s/>των<text:s/>Ν.Π.Δ.Δ.<text:s/>και<text:s/>Ο.Τ.Α.,<text:s/>που<text:s/>εμπίπτουν<text:s/>στις<text:s/>ρυθμίσεις<text:s/>του<text:s/>παρόντος<text:s/>νόμου<text:s/>με<text:s/>βάση<text:s/>διατάξεις<text:s/>άλλων<text:s/>κατηγοριών<text:s/>υπαλλήλων<text:s/>του<text:s/>Δημοσίου,<text:s/>στις<text:s/>οποίες<text:s/>δεν<text:s/>ανήκουν<text:s/>οργανικά,<text:s/>δεν<text:s/>επιτρέπεται.</text:span></text:p>
      <text:h text:style-name="P344" text:outline-level="6"><text:span text:style-name="T344_1">Άρθρο<text:s/>25</text:span></text:h>
      <text:p text:style-name="P345"><text:span text:style-name="T345_1">Περικοπή<text:s/>αποδοχών</text:span></text:p>
      <text:p text:style-name="P346"><text:span text:style-name="T346_1">Σε<text:s/>όλες<text:s/>τις<text:s/>περιπτώσεις<text:s/>αποχής<text:s/>των<text:s/>υπαλλήλων<text:s/>από<text:s/>τα<text:s/>καθήκοντά<text:s/>τους,<text:s/>πλην<text:s/>της<text:s/>απεργίας,<text:s/>ο<text:s/>μήνας<text:s/>λογίζεται<text:s/>για<text:s/>τριάντα<text:s/>(30)<text:s/>ημέρες.</text:span></text:p>
      <text:p text:style-name="P347"><text:span text:style-name="T347_1">Σε<text:s/>περίπτωση<text:s/>απεργίας<text:s/>ο<text:s/>μήνας<text:s/>λογίζεται<text:s/>για<text:s/>είκοσι<text:s/>πέντε<text:s/>(25)<text:s/>ημέρες.</text:span></text:p>
      <text:p text:style-name="P348"><text:span text:style-name="T348_1">Τα<text:s/>ποσά<text:s/>από<text:s/>περικοπή<text:s/>αποδοχών<text:s/>αποδίδονται<text:s/>στους<text:s/>οικείους<text:s/>προϋπολογισμούς<text:s/>από<text:s/>τους<text:s/>οποίους<text:s/>εκταμιεύτηκαν.</text:span></text:p>
      <text:h text:style-name="P349" text:outline-level="6"><text:span text:style-name="T349_1">Άρθρο<text:s/>26</text:span></text:h>
      <text:p text:style-name="P350"><text:span text:style-name="T350_1">Καταβολή<text:s/>αναδρομικών<text:s/>οικογενειακής<text:s/>παροχής</text:span></text:p>
      <text:p text:style-name="P351"><text:span text:style-name="T351_1">Με<text:s/>απόφαση<text:s/>του<text:s/>Υπουργού<text:s/>Οικονομίας<text:s/>και<text:s/>Οικονομικών<text:s/>καθορίζονται<text:s/>ο<text:s/>τρόπος<text:s/>και<text:s/>ο<text:s/>ακριβής<text:s/>χρόνος<text:s/>εξόφλησης<text:s/>των<text:s/>απαιτήσεων,<text:s/>καθώς<text:s/>και<text:s/>κάθε<text:s/>άλλη<text:s/>λεπτομέρεια,<text:s/>των<text:s/>εν<text:s/>ενεργεία<text:s/>υπαλλήλων<text:s/>και<text:s/>λειτουργών<text:s/>του<text:s/>Δημοσίου,<text:s/>των<text:s/>Ο.Τ.Α.<text:s/>και<text:s/>των<text:s/>λοιπών<text:s/>Ν.Π.Δ.Δ.,<text:s/>καθώς<text:s/>και<text:s/>των<text:s/>μόνιμων<text:s/>στελεχών<text:s/>των<text:s/>Ενόπλων<text:s/>Δυνάμεων<text:s/>και<text:s/>αντιστοίχων<text:s/>των<text:s/>Σωμάτων<text:s/>Ασφαλείας,<text:s/>οι<text:s/>οποίες<text:s/>απορρέουν<text:s/>από<text:s/>τη<text:s/>μη<text:s/>σύγχρονη<text:s/>καταβολή<text:s/>και<text:s/>στους<text:s/>δύο<text:s/>συζύγους<text:s/>της<text:s/>οικογενειακής<text:s/>παροχής<text:s/>λόγω<text:s/>γάμου<text:s/>και<text:s/>τέκνων<text:s/>του<text:s/>άρθρου<text:s/>12<text:s/>του<text:s/>Ν.<text:s/>2470/1997,<text:s/>κατά<text:s/>το<text:s/>χρονικό<text:s/>διάστημα<text:s/>από<text:s/>1.3.2001<text:s/>μέχρι<text:s/>30.6.2002,<text:s/>είτε<text:s/>έχουν<text:s/>ασκήσει<text:s/>αγωγές<text:s/>είτε<text:s/>όχι.<text:s/>Στην<text:s/>ανωτέρω<text:s/>ρύθμιση<text:s/>υπάγονται<text:s/>και<text:s/>οι<text:s/>περιπτώσεις<text:s/>για<text:s/>τις<text:s/>οποίες<text:s/>έχουν<text:s/>εκδοθεί<text:s/>τελεσίδικες<text:s/>ή<text:s/>αμε-<text:s/>τάκλητες<text:s/>δικαστικές<text:s/>αποφάσεις<text:s/>και<text:s/>οι<text:s/>απαιτήσεις<text:s/>που<text:s/>απορρέουν<text:s/>από<text:s/>αυτές<text:s/>για<text:s/>το<text:s/>ανωτέρω<text:s/>χρονικό<text:s/>διάστημα<text:s/>δεν<text:s/>έχουν<text:s/>εξοφληθεί<text:s/>μέχρι<text:s/>τη<text:s/>δημοσίευση<text:s/>του<text:s/>παρόντος<text:s/>νόμου.<text:s/>Για<text:s/>το<text:s/>ίδιο<text:s/>χρονικό<text:s/>διάστημα<text:s/>οι<text:s/>εκκρεμείς<text:s/>δίκες<text:s/>καταργούνται.</text:span></text:p>
      <text:p text:style-name="P352"><text:span text:style-name="T352_1">Με<text:s/>όμοια<text:s/>απόφαση<text:s/>θα<text:s/>τακτοποιηθούν<text:s/>και<text:s/>οι<text:s/>αντίστοιχες<text:s/>απαιτήσεις<text:s/>των<text:s/>συνταξιούχων<text:s/>του<text:s/>Δημοσίου.</text:span></text:p>
      <text:h text:style-name="P353" text:outline-level="6"><text:span text:style-name="T353_1">Άρθρο<text:s/>27<text:s/></text:span></text:h>
      <text:h text:style-name="P354" text:outline-level="6"><text:span text:style-name="T354_1">Τρίμηνες<text:s/>αποδοχές<text:s/>-<text:s/>Αποδοχές<text:s/>εκπαιδευτικής<text:s/>άδειας</text:span></text:h>
      <text:p text:style-name="P355"><text:span text:style-name="T355_1">1.</text:span><text:span text:style-name="T355_2"><text:s/>Για<text:s/>τον<text:s/>υπολογισμό<text:s/>των<text:s/>τριμήνων<text:s/>αποδοχών<text:s/>των<text:s/>υπαλλήλων<text:s/>του<text:s/>Δημοσίου,<text:s/>των<text:s/>Ο.Τ.Α.<text:s/>και<text:s/>λοιπών<text:s/>Ν.Π.Δ.Δ.<text:s/>λαμβάνονται<text:s/>υπόψη<text:s/>ο<text:s/>βασικός<text:s/>μισθός<text:s/>και<text:s/>η<text:s/>οικογενειακή<text:s/>παροχή.</text:span></text:p>
      <text:p text:style-name="P356"><text:span text:style-name="T356_1">2.</text:span><text:span text:style-name="T356_2"><text:s/>Για<text:s/>τον<text:s/>υπολογισμό<text:s/>της<text:s/>προσαύξησης<text:s/>των<text:s/>αποδοχών<text:s/>λόγω<text:s/>χορήγησης<text:s/>εκπαιδευτικής<text:s/>άδειας<text:s/>λαμβάνεται<text:s/>υπόψη<text:s/>ο<text:s/>βασικός<text:s/>μισθός.<text:s/>Τα<text:s/>επιδόματα<text:s/>εορτών<text:s/>και<text:s/>αδείας<text:s/>υπολογίζονται<text:s/>μόνο<text:s/>επί<text:s/>των<text:s/>αποδοχών<text:s/>της<text:s/>οργανικής<text:s/>θέσης<text:s/>όχι<text:s/>δε<text:s/>επί<text:s/>των<text:s/>τυχόν<text:s/>προσαυξημένων<text:s/>αποδοχών.</text:span></text:p>
      <text:h text:style-name="P357" text:outline-level="6"><text:span text:style-name="T357_1">Άρθρο<text:s/>28<text:s/></text:span></text:h>
      <text:h text:style-name="P358" text:outline-level="6"><text:span text:style-name="T358_1">Κατάργηση<text:s/>διατάξεων</text:span></text:h>
      <text:p text:style-name="P359"><text:span text:style-name="T359_1">Από<text:s/>την<text:s/>έναρξη<text:s/>της<text:s/>ισχύος<text:s/>του<text:s/>παρόντος<text:s/>νόμου<text:s/>καταργούνται:</text:span></text:p>
      <text:p text:style-name="P360"><text:span text:style-name="T360_1">1.</text:span><text:span text:style-name="T360_2"><text:s/>Τα<text:s/>άρθρα<text:s/>1<text:s/>έως<text:s/>και<text:s/>27<text:s/>και<text:s/>29<text:s/>έως<text:s/>και<text:s/>33<text:s/>του<text:s/>Ν.<text:s/>2470/<text:s/>1997<text:s/>(ΦΕΚ<text:s/>40<text:s/>Α"),<text:s/>με<text:s/>εξαίρεση<text:s/>την<text:s/>παράγραφο<text:s/>2<text:s/>του<text:s/>άρθρου<text:s/>16<text:s/>του<text:s/>ίδιου<text:s/>νόμου.</text:span></text:p>
      <text:p text:style-name="P361"><text:span text:style-name="T361_1">2.</text:span><text:span text:style-name="T361_2"><text:s/>Η<text:s/>παράγραφος<text:s/>3<text:s/>του<text:s/>άρθρου<text:s/>49<text:s/>του<text:s/>Ν.<text:s/>2873/2000<text:s/>(ΦΕΚ<text:s/>285<text:s/>Α").</text:span></text:p>
      <text:p text:style-name="P362"><text:span text:style-name="T362_1">3.</text:span><text:span text:style-name="T362_2"><text:s/>Το<text:s/>άρθρο<text:s/>105<text:s/>του<text:s/>Ν.<text:s/>2071/1992<text:s/>(ΦΕΚ<text:s/>123<text:s/>Α"),<text:s/>ως<text:s/>προς<text:s/>το<text:s/>ειδικό<text:s/>επίδομα.</text:span></text:p>
      <text:p text:style-name="P363"><text:span text:style-name="T363_1">4.</text:span><text:span text:style-name="T363_2"><text:s/>Το<text:s/>άρθρο<text:s/>49<text:s/>του<text:s/>Ν.<text:s/>2956/2001<text:s/>(ΦΕΚ<text:s/>258<text:s/>Α"),<text:s/>η<text:s/>παράγραφος<text:s/>4<text:s/>του<text:s/>άρθρου<text:s/>12<text:s/>του<text:s/>Ν.<text:s/>3050/2002<text:s/>(ΦΕΚ<text:s/>214<text:s/>Α"),<text:s/>το<text:s/>άρθρο<text:s/>14<text:s/>του<text:s/>Ν.<text:s/>3016/2002<text:s/>(ΦΕΚ<text:s/>110<text:s/>Α")<text:s/>και<text:s/>όλες<text:s/>οι<text:s/>κοινές<text:s/>υπουργικές<text:s/>αποφάσεις<text:s/>που<text:s/>εκδόθηκαν<text:s/>κατ’<text:s/>εξουσιοδότησή<text:s/>του.</text:span></text:p>
      <text:p text:style-name="P364"><text:span text:style-name="T364_1">5.</text:span><text:span text:style-name="T364_2"><text:s/>Οι<text:s/>παράγραφοι<text:s/>2<text:s/>και<text:s/>5<text:s/>του<text:s/>άρθρου<text:s/>9<text:s/>του<text:s/>Ν.<text:s/>2085/1992<text:s/>(ΦΕΚ<text:s/>170<text:s/>Α")<text:s/>από<text:s/>την<text:s/>ημερομηνία<text:s/>ισχύος<text:s/>αυτών.</text:span></text:p>
      <text:p text:style-name="P365"><text:span text:style-name="T365_1">6.</text:span><text:span text:style-name="T365_2"><text:s/>Οι<text:s/>παράγραφοι<text:s/>1<text:s/>έως<text:s/>και<text:s/>4<text:s/>του<text:s/>άρθρου<text:s/>25<text:s/>του<text:s/>Ν.<text:s/>2716/1999<text:s/>(ΦΕΚ<text:s/>96<text:s/>Α").</text:span></text:p>
      <text:p text:style-name="P366"><text:span text:style-name="T366_1">7.</text:span><text:span text:style-name="T366_2"><text:s/>Οι<text:s/>παράγραφοι<text:s/>2,<text:s/>3<text:s/>και<text:s/>4<text:s/>του<text:s/>άρθρου<text:s/>3<text:s/>του<text:s/>Ν.<text:s/>828/<text:s/>1978<text:s/>(ΦΕΚ<text:s/>202<text:s/>Α")<text:s/>και<text:s/>οι<text:s/>παράγραφοι<text:s/>1<text:s/>και<text:s/>2<text:s/>του<text:s/>άρθρου<text:s/>20<text:s/>του<text:s/>Ν.<text:s/>1963/1991<text:s/>(ΦΕΚ<text:s/>138<text:s/>Α").</text:span></text:p>
      <text:p text:style-name="P367"><text:span text:style-name="T367_1">8.</text:span><text:span text:style-name="T367_2"><text:s/>Η<text:s/>παράγραφος<text:s/>4<text:s/>του<text:s/>άρθρου<text:s/>14<text:s/>του<text:s/>Ν.<text:s/>2521/1997<text:s/>(ΦΕΚ<text:s/>174<text:s/>Α").</text:span></text:p>
      <text:p text:style-name="P368"><text:span text:style-name="T368_1">9.</text:span><text:span text:style-name="T368_2"><text:s/>Κάθε<text:s/>άλλη<text:s/>γενική<text:s/>ή<text:s/>ειδική<text:s/>διάταξη<text:s/>κατά<text:s/>το<text:s/>μέρος<text:s/>που<text:s/>αντίκειται<text:s/>στις<text:s/>διατάξεις<text:s/>του<text:s/>Μέρους<text:s/>Α"<text:s/>του<text:s/>νόμου<text:s/>αυτού<text:s/>ή<text:s/>κατά<text:s/>το<text:s/>μέρος<text:s/>που<text:s/>ρυθμίζει<text:s/>θέματα<text:s/>που<text:s/>διέπονται<text:s/>από<text:s/>αυτό.</text:span></text:p>
      <text:h text:style-name="P369" text:outline-level="1"><text:span text:style-name="T369_1">ΜΕΡΟΣ<text:s/></text:span></text:h>
      <text:h text:style-name="P370" text:outline-level="1"><text:span text:style-name="T370_1">Β'ΛΟΙΠΑ<text:s/>ΜΙΣΘΟΛΟΓΙΑ</text:span></text:h>
      <text:h text:style-name="P371" text:outline-level="2"><text:span text:style-name="T371_1">ΚΕΦΑΛΑΙΟ<text:s/></text:span></text:h>
      <text:h text:style-name="P372" text:outline-level="2"><text:span text:style-name="T372_1">Α'</text:span></text:h>
      <text:p text:style-name="P373"><text:span text:style-name="T373_1">Α.<text:s/>ΕΙΔΙΚΟ<text:s/>ΜΙΣΘΟΛΟΓΙΟ<text:s/>ΔΙΚΑΣΤΙΚΩΝ<text:s/>ΛΕΙΤΟΥΡΓΩΝ</text:span></text:p>
      <text:h text:style-name="P374" text:outline-level="6"><text:span text:style-name="T374_1">Αρθρο<text:s/>29Βα<text:s/></text:span></text:h>
      <text:h text:style-name="P375" text:outline-level="6"><text:span text:style-name="T375_1">σικός<text:s/>μισθός</text:span></text:h>
      <text:p text:style-name="P376"><text:span text:style-name="T376_1">0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άτει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oλλάπλάσιάζετά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77"><text:span text:style-name="T377_1">α.<text:s/>Πρόεδρος<text:s/>Σ.τ.Ε.,<text:s/>Πρόεδρος<text:s/>και<text:s/>Εισαγ</text:span></text:p>
      <text:p text:style-name="P378"><text:span text:style-name="T378_1">γελέας<text:s/>του<text:s/>Αρει'ου<text:s/>Πάγου<text:s/>(Α.Π.),</text:span></text:p>
      <text:p text:style-name="P379"><text:span text:style-name="T379_1">Πρόεδρος<text:s/>του<text:s/>Ε.Σ.,<text:s/>Γενικός<text:s/>Επίτροπος</text:span></text:p>
      <text:p text:style-name="P380"><text:span text:style-name="T380_1">της<text:s/>Επικρατείας<text:s/>του<text:s/>Ε.Σ.,<text:s/>Γενικός<text:s/>Επί</text:span></text:p>
      <text:p text:style-name="P381"><text:span text:style-name="T381_1">τροπος<text:s/>της<text:s/>Επικρατείας<text:s/>των<text:s/>Τ.Δ.Δ.<text:s/>2,00</text:span></text:p>
      <text:p text:style-name="P382"><text:span text:style-name="T382_1">β.<text:s/>Αντιπρόεδρος<text:s/>του<text:s/>Σ.τ.Ε.,<text:s/>του<text:s/>Α.Π.<text:s/>και</text:span></text:p>
      <text:p text:style-name="P383"><text:span text:style-name="T383_1">του<text:s/>Ε.Σ.<text:s/>και<text:s/>Επίτροπος<text:s/>της<text:s/>Επι-</text:span></text:p>
      <text:p text:style-name="P384"><text:span text:style-name="T384_1">κρατείας<text:s/>των<text:s/>Τ.Δ.Δ.<text:s/>1,80</text:span></text:p>
      <text:p text:style-name="P385"><text:span text:style-name="T385_1">γ.<text:s/>Σύμβουλος<text:s/>της<text:s/>Επικρατείας,<text:s/>Αρεο</text:span></text:p>
      <text:p text:style-name="P386"><text:span text:style-name="T386_1">παγίτης,<text:s/>Αντεισαγγελέας<text:s/>του<text:s/>Α.Π.,</text:span></text:p>
      <text:p text:style-name="P387"><text:span text:style-name="T387_1">Σύμβουλος<text:s/>και<text:s/>Αντεπίτροπος<text:s/>του<text:s/>Ε.Σ.,</text:span></text:p>
      <text:p text:style-name="P388"><text:span text:style-name="T388_1">Αντεπίτροπος<text:s/>Επικρατείας<text:s/>των<text:s/>Τ.Δ.Δ.,</text:span></text:p>
      <text:p text:style-name="P389"><text:span text:style-name="T389_1">Πρόεδρος<text:s/>και<text:s/>Εισαγγελέας<text:s/>Εφετών<text:s/>και</text:span></text:p>
      <text:p text:style-name="P390"><text:span text:style-name="T390_1">Πρόεδρος<text:s/>Εφετών<text:s/>Διοικητικών<text:s/>Δικαστηρίων<text:s/>1,60</text:span></text:p>
      <text:p text:style-name="P391"><text:span text:style-name="T391_1">δ.<text:s/>Πάρεδρος<text:s/>του<text:s/>Συμβουλίου<text:s/>της<text:s/>Επι-</text:span></text:p>
      <text:p text:style-name="P392"><text:span text:style-name="T392_1">κρατείας,<text:s/>Εφέτης,<text:s/>Αντεισαγγελέας</text:span></text:p>
      <text:p text:style-name="P393"><text:span text:style-name="T393_1">Εφετών,<text:s/>Πάρεδρος<text:s/>του<text:s/>Ε.Σ.<text:s/>και</text:span></text:p>
      <text:p text:style-name="P394"><text:span text:style-name="T394_1">Εφέτης<text:s/>Διοικητικών<text:s/>Δικαστηρίων<text:s/>1,40</text:span></text:p>
      <text:p text:style-name="P395"><text:span text:style-name="T395_1">ε.<text:s/>Πρόεδρος<text:s/>και<text:s/>Εισαγγελέας<text:s/>Πρωτο</text:span></text:p>
      <text:p text:style-name="P396"><text:span text:style-name="T396_1">δικών,<text:s/>Πρόεδρος<text:s/>Πρωτοδικών</text:span></text:p>
      <text:p text:style-name="P397"><text:span text:style-name="T397_1">Διοικητικών<text:s/>Δικαστηρίων<text:s/>και</text:span></text:p>
      <text:p text:style-name="P398"><text:span text:style-name="T398_1">Ειρηνοδίκης<text:s/>Α'<text:s/>Τάξης<text:s/>1,20</text:span></text:p>
      <text:p text:style-name="P399"><text:span text:style-name="T399_1">στ.<text:s/>Εισηγητής<text:s/>του<text:s/>Σ.τ.Ε.<text:s/>και<text:s/>του<text:s/>Ε.Σ.,</text:span></text:p>
      <text:p text:style-name="P400"><text:span text:style-name="T400_1">Πρωτοδίκης,<text:s/>Αντεισαγγελέας</text:span></text:p>
      <text:p text:style-name="P401"><text:span text:style-name="T401_1">Πρωτοδικών,<text:s/>Πρωτοδίκης<text:s/>Διοικη</text:span></text:p>
      <text:p text:style-name="P402"><text:span text:style-name="T402_1">τικών<text:s/>Δικαστηρίων<text:s/>και<text:s/>Ειρηνοδίκης</text:span></text:p>
      <text:p text:style-name="P403"><text:span text:style-name="T403_1">Β'<text:s/>Τάξης<text:s/>1,00</text:span></text:p>
      <text:p text:style-name="P404"><text:span text:style-name="T404_1">ζ.<text:s/>Δόκιμος<text:s/>Εισηγητής<text:s/>του<text:s/>Σ.τ.Ε.<text:s/>και</text:span></text:p>
      <text:p text:style-name="P405"><text:span text:style-name="T405_1">του<text:s/>Ε.Σ.,<text:s/>Πάρεδρος<text:s/>Πρωτοδικείου,</text:span></text:p>
      <text:p text:style-name="P406"><text:span text:style-name="T406_1">Πάρεδρος<text:s/>Εισαγγελίας,<text:s/>Πάρεδρος<text:s/>Πρωτοδικείου<text:s/>των<text:s/>Διοικητικών</text:span></text:p>
      <text:p text:style-name="P407"><text:span text:style-name="T407_1">Δικαστηρίων<text:s/>και<text:s/>Ειρηνοδίκης</text:span></text:p>
      <text:p text:style-name="P408"><text:span text:style-name="T408_1">Γ'<text:s/>Τάξης<text:s/>0,80</text:span></text:p>
      <text:p text:style-name="P409"><text:span text:style-name="T409_1">η.<text:s/>Ειρηνοδίκης<text:s/>Δ'<text:s/>Τάξης<text:s/>0,72</text:span></text:p>
      <text:p text:style-name="P410"><text:span text:style-name="T410_1">2.</text:span><text:span text:style-name="T410_2">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ίκοσι<text:s/>ευρώ<text:s/>(1.020<text:s/>6).</text:span></text:p>
      <text:h text:style-name="P411" text:outline-level="6"><text:span text:style-name="T411_1">Αρθρο<text:s/>30<text:s/></text:span></text:h>
      <text:h text:style-name="P412" text:outline-level="6"><text:span text:style-name="T412_1">Επιδόματα,<text:s/>παροχές<text:s/>και<text:s/>αποζημιώσεις</text:span></text:h>
      <text:p text:style-name="P413"><text:span text:style-name="T413_1">Α.<text:s/>Πέρα<text:s/>από<text:s/>το<text:s/>βασικό<text:s/>μισθό<text:s/>του<text:s/>προηγούμενου<text:s/>άρθρου<text:s/>παρέχονται<text:s/>και<text:s/>τα<text:s/>εξής<text:s/>επιδόματα,<text:s/>παροχές<text:s/>και<text:s/>αποζημιώσεις,<text:s/>κατά<text:s/>μήνα:</text:span></text:p>
      <text:p text:style-name="P414"><text:span text:style-name="T414_1">1.</text:span><text:span text:style-name="T414_2"><text:s/>Χρόνου<text:s/>υπηρεσίας,<text:s/>οριζόμενο<text:s/>σε<text:s/>ποσοστό<text:s/>τέσσερα<text:s/>τοις<text:s/>εκατό<text:s/>(4%)<text:s/>με<text:s/>τη<text:s/>συμπλήρωση<text:s/>ενός<text:s/>(1)<text:s/>έτους<text:s/>υπηρεσίας,<text:s/>προσαυξανόμενο<text:s/>στη<text:s/>συνέχεια<text:s/>ανά<text:s/>διετία<text:s/>από<text:s/>τη<text:s/>χορήγηση<text:s/>του<text:s/>ποσοστού<text:s/>αυτού<text:s/>και<text:s/>μέχρι<text:s/>δεκατέσσερις<text:s/>(14)<text:s/>διετίες<text:s/>κατά<text:s/>τέσσερις<text:s/>(4)<text:s/>ποσοστιαίες<text:s/>μονάδες<text:s/>και<text:s/>μέχρι<text:s/>συνολικού<text:s/>ποσοστού<text:s/>εξήντα<text:s/>τοις<text:s/>εκατό<text:s/>(60%).<text:s/>Το<text:s/>επίδομα<text:s/>αυτό<text:s/>υπολογίζεται<text:s/>στο<text:s/>βασικό<text:s/>μισθό<text:s/>που<text:s/>δικαιούται<text:s/>κάθε<text:s/>φορά<text:s/>ο<text:s/>δικαστικός<text:s/>λειτουργός.</text:span></text:p>
      <text:p text:style-name="P415"><text:span text:style-name="T415_1">2.</text:span><text:span text:style-name="T415_2"><text:s/>Μεταπτυχιακών<text:s/>σπουδών,<text:s/>σύμφωνα<text:s/>με<text:s/>τις<text:s/>διατάξεις<text:s/>της<text:s/>παραγράφου<text:s/>Α.1<text:s/>του<text:s/>άρθρου<text:s/>8<text:s/>του<text:s/>παρόντος<text:s/>νόμου.</text:span></text:p>
      <text:p text:style-name="P416"><text:span text:style-name="T416_1">3.</text:span><text:span text:style-name="T416_2"><text:s/>Για<text:s/>την<text:s/>ταχύτερη<text:s/>και<text:s/>άπo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-<text:s/>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text:s/>α.<text:s/>Ειρηνοδίκης<text:s/>Δ',<text:s/>Δόκιμος<text:s/>Εισηγητής</text:span></text:p>
      <text:p text:style-name="P417"><text:span text:style-name="T417_1">του<text:s/>Σ.τ.Ε.<text:s/>και<text:s/>αντίστοιχοι<text:s/>475<text:s/>6</text:span></text:p>
      <text:p text:style-name="P418"><text:span text:style-name="T418_1">β.<text:s/>Ειρηνοδίκες<text:s/>Γ'<text:s/>τάξεως:</text:span></text:p>
      <text:p text:style-name="P419"><text:span text:style-name="T419_1">i.<text:s/>Χωρίς<text:s/>προσαύξηση<text:s/>του<text:s/>βασικού</text:span></text:p>
      <text:p text:style-name="P420"><text:span text:style-name="T420_1">μισθού<text:s/>475<text:s/>6</text:span></text:p>
      <text:p text:style-name="P421"><text:span text:style-name="T421_1">ii.<text:s/>Με<text:s/>μία<text:s/>προσαύξηση<text:s/>του<text:s/>βασικού<text:s/>μισθού<text:s/>510<text:s/>6</text:span></text:p>
      <text:p text:style-name="P422"><text:span text:style-name="T422_1">iii.<text:s/>Με<text:s/>περισσότερες<text:s/>προσαυξήσεις</text:span></text:p>
      <text:p text:style-name="P423"><text:span text:style-name="T423_1">του<text:s/>βασικού<text:s/>μισθού<text:s/>545<text:s/>6</text:span></text:p>
      <text:p text:style-name="P424"><text:span text:style-name="T424_1">γ.<text:s/>Εισηγητής<text:s/>του<text:s/>Σ.τ.Ε.<text:s/>και<text:s/>αντίστοιχοι:</text:span></text:p>
      <text:p text:style-name="P425"><text:span text:style-name="T425_1">i.<text:s/>Χωρίς<text:s/>προσαύξηση<text:s/>του<text:s/>βασικού<text:s/>μισθού<text:s/>615<text:s/>6</text:span></text:p>
      <text:p text:style-name="P426"><text:span text:style-name="T426_1">ii.<text:s/>Με<text:s/>μία<text:s/>προσαύξηση<text:s/>του<text:s/>βασικού<text:s/>μισθού<text:s/>650<text:s/>6</text:span></text:p>
      <text:p text:style-name="P427"><text:span text:style-name="T427_1">iii.<text:s/>Με<text:s/>περισσότερες<text:s/>προσαυξήσεις<text:s/>του<text:s/>βασικού<text:s/>μισθού<text:s/>705<text:s/>6</text:span></text:p>
      <text:p text:style-name="P428"><text:span text:style-name="T428_1">δ.<text:s/>Πρόεδρος<text:s/>Πρωτοδικών<text:s/>και<text:s/>αντίστοιχοι:</text:span></text:p>
      <text:p text:style-name="P429"><text:span text:style-name="T429_1">i.<text:s/>Χωρίς<text:s/>προσαύξηση<text:s/>του<text:s/>βασικού</text:span></text:p>
      <text:p text:style-name="P430"><text:span text:style-name="T430_1">μισθού<text:s/>740<text:s/>6</text:span></text:p>
      <text:p text:style-name="P431"><text:span text:style-name="T431_1">ii.<text:s/>Με<text:s/>μία<text:s/>προσαύξηση<text:s/>του<text:s/>βασικού<text:s/>μισθού<text:s/>775<text:s/>6</text:span></text:p>
      <text:p text:style-name="P432"><text:span text:style-name="T432_1">iii.<text:s/>Με<text:s/>περισσότερες<text:s/>προσαυξήσεις</text:span></text:p>
      <text:p text:style-name="P433"><text:span text:style-name="T433_1">του<text:s/>βασικού<text:s/>μισθού<text:s/>810<text:s/>6</text:span></text:p>
      <text:p text:style-name="P434"><text:span text:style-name="T434_1">ε.<text:s/>Πάρεδρος<text:s/>του<text:s/>Σ.τ.Ε.<text:s/>και<text:s/>αντίστοιχοι<text:s/>810<text:s/>6</text:span></text:p>
      <text:p text:style-name="P435"><text:span text:style-name="T435_1">στ.<text:s/>Πρόεδρος<text:s/>Εφετών,<text:s/>Σύμβουλος<text:s/>της</text:span></text:p>
      <text:p text:style-name="P436"><text:span text:style-name="T436_1">Επικρατείας<text:s/>και<text:s/>αντίστοιχοι:</text:span></text:p>
      <text:p text:style-name="P437"><text:span text:style-name="T437_1">i.<text:s/>Χωρίς<text:s/>προσαύξηση<text:s/>του<text:s/>βασικού</text:span></text:p>
      <text:p text:style-name="P438"><text:span text:style-name="T438_1">μισθού<text:s/>810<text:s/>6</text:span></text:p>
      <text:p text:style-name="P439"><text:span text:style-name="T439_1">ii.<text:s/>Με<text:s/>προσαύξηση<text:s/>του<text:s/>βασικού</text:span></text:p>
      <text:p text:style-name="P440"><text:span text:style-name="T440_1">μισθού<text:s/>880<text:s/>6</text:span></text:p>
      <text:p text:style-name="P441"><text:span text:style-name="T441_1">ζ.<text:s/>Αντιπρόεδρος<text:s/>και<text:s/>Πρόεδρος<text:s/>και<text:s/>αντίστοιχοι</text:span></text:p>
      <text:p text:style-name="P442"><text:span text:style-name="T442_1">4.</text:span><text:span text:style-name="T442_2"><text:s/>Οικογενειακή<text:s/>παροχή,<text:s/>σύμφωνα<text:s/>με<text:s/>τις<text:s/>διατάξεις<text:s/>του<text:s/>άρθρου<text:s/>11<text:s/>του<text:s/>νόμου<text:s/>αυτού.</text:span></text:p>
      <text:p text:style-name="P443"><text:span text:style-name="T443_1">5.</text:span><text:span text:style-name="T443_2">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444"><text:span text:style-name="T444_1">Για<text:s/>δικαστικούς<text:s/>λειτουργούς<text:s/>από<text:s/>το<text:s/>βαθμό<text:s/>του<text:s/>Προέδρου<text:s/>Πρωτοδικών<text:s/>και<text:s/>αντιστοίχων<text:s/>μέχρι<text:s/>και<text:s/>το<text:s/>βαθμό<text:s/>του<text:s/>Προέδρου<text:s/>Ανωτάτου<text:s/>Δικαστηρίου<text:s/>880<text:s/>6</text:span></text:p>
      <text:p text:style-name="P445"><text:span text:style-name="T445_1">Για<text:s/>δικαστικούς<text:s/>λειτουργούς<text:s/>από<text:s/>το<text:s/>βαθμό<text:s/>του<text:s/>Ειρηνο-<text:s/>δι'κη<text:s/>Δ'<text:s/>Τάξης<text:s/>μέχρι<text:s/>και<text:s/>το<text:s/>βαθμό<text:s/>του<text:s/>Εισηγητή<text:s/>του<text:s/>Σ.τ.Ε.<text:s/>και<text:s/>αντιστοίχων<text:s/>734<text:s/>6</text:span></text:p>
      <text:p text:style-name="P446"><text:span text:style-name="T446_1">6.</text:span><text:span text:style-name="T446_2">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η<text:s/>αντίστοιχους,<text:s/>οριζόμενο<text:s/>κατά<text:s/>βαθμό<text:s/>ως<text:s/>εξής:</text:span></text:p>
      <text:p text:style-name="P447"><text:span text:style-name="T447_1">Πρόεδρος<text:s/>Σ.τ.Ε.<text:s/>και<text:s/>αντίστοιχοι<text:s/>176<text:s/>6</text:span></text:p>
      <text:p text:style-name="P448"><text:span text:style-name="T448_1">Αντιπρόεδρος<text:s/>Σ.τ.Ε.<text:s/>και<text:s/>αντίστοιχοι<text:s/>147<text:s/>6</text:span></text:p>
      <text:p text:style-name="P449"><text:span text:style-name="T449_1">Σύμβουλος<text:s/>Επικρατείας<text:s/>και<text:s/>αντίστοιχοι<text:s/>73<text:s/>6</text:span></text:p>
      <text:p text:style-name="P450"><text:span text:style-name="T450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</text:span></text:p>
      <text:p text:style-name="P451"><text:span text:style-name="T451_1">Β.<text:s/>Οι<text:s/>διατάξεις<text:s/>των<text:s/>άρθρων<text:s/>3<text:s/>έως<text:s/>7<text:s/>του<text:s/>Ν.<text:s/>2521/1997<text:s/>εξακολουθούν<text:s/>να<text:s/>ισχύουν.</text:span></text:p>
      <text:h text:style-name="P452" text:outline-level="6"><text:span text:style-name="T452_1">Άρθρο<text:s/>31</text:span></text:h>
      <text:p text:style-name="P453"><text:span text:style-name="T453_1">Επιδόματα<text:s/>εορτών<text:s/>και<text:s/>αδείας</text:span></text:p>
      <text:p text:style-name="P454"><text:span text:style-name="T454_1">α.<text:s/>Το<text:s/>επίδομα<text:s/>εορτών<text:s/>Χριστουγέννων<text:s/>ορίζεται<text:s/>ίσο<text:s/>με<text:s/>το<text:s/>μηνιαίο<text:s/>βασικό<text:s/>μισθό<text:s/>που<text:s/>έχει<text:s/>κάθε<text:s/>φορά<text:s/>ο<text:s/>δικαστικός<text:s/>λειτουργός<text:s/>μαζί<text:s/>με<text:s/>το<text:s/>επίδομα<text:s/>χρόνου<text:s/>υπηρεσίας.<text:s/>Το<text:s/>επίδομα<text:s/>αυτό<text:s/>χορηγείται<text:s/>στο<text:s/>ακέραιο<text:s/>εφόσον<text:s/>ο<text:s/>δικαστικός<text:s/>λειτουργός<text:s/>μισθοδοτήθηκε<text:s/>ολόκληρο<text:s/>το<text:s/>χρονικό<text:s/>διάστημα<text:s/>από<text:s/>16<text:s/>Απριλίου<text:s/>μέχρι<text:s/>15<text:s/>Δεκεμβρίου<text:s/>κάθε<text:s/>έτους<text:s/>και<text:s/>καταβάλλεται<text:s/>στις<text:s/>16<text:s/>Δεκεμβρίου.</text:span></text:p>
      <text:p text:style-name="P455"><text:span text:style-name="T455_1">β.<text:s/>Το<text:s/>επίδομα<text:s/>εορτών<text:s/>Πάσχα<text:s/>ορίζεται<text:s/>ίσο<text:s/>με<text:s/>το<text:s/>ήμισυ<text:s/>του<text:s/>βασικού<text:s/>μισθού<text:s/>και<text:s/>το<text:s/>ήμισυ<text:s/>του<text:s/>επιδόματος<text:s/>χρόνου<text:s/>υπηρεσίας<text:s/>που<text:s/>έχει<text:s/>κάθε<text:s/>φορά<text:s/>ο<text:s/>δικαστικός<text:s/>λειτουργός<text:s/>και<text:s/>χορηγείται<text:s/>στο<text:s/>ακέραιο<text:s/>εφόσον<text:s/>μισθοδοτήθηκε<text:s/>ολόκληρο<text:s/>το<text:s/>χρονικό<text:s/>διάστημα<text:s/>από<text:s/>16<text:s/>Δεκεμβρίου<text:s/>μέχρι<text:s/>15<text:s/>Απριλίου<text:s/>του<text:s/>επόμενου<text:s/>έτους.<text:s/>Το<text:s/>επίδομα<text:s/>αυτό<text:s/>καταβάλλεται<text:s/>δέκα<text:s/>(10)<text:s/>ημέρες<text:s/>πριν<text:s/>από<text:s/>το<text:s/>Πάσχα.</text:span></text:p>
      <text:p text:style-name="P456"><text:span text:style-name="T456_1">γ.<text:s/>Το<text:s/>επίδομα<text:s/>αδείας<text:s/>ορίζεται<text:s/>ίσο<text:s/>με<text:s/>το<text:s/>ήμισυ<text:s/>του<text:s/>βασικού<text:s/>μισθού<text:s/>και<text:s/>το<text:s/>ήμισυ<text:s/>του<text:s/>επιδόματος<text:s/>χρόνου<text:s/>υπηρεσίας<text:s/>που<text:s/>έχει<text:s/>κάθε<text:s/>φορά<text:s/>ο<text:s/>δικαστικός<text:s/>λειτουργός<text:s/>και<text:s/>χορηγείται<text:s/>στο<text:s/>ακέραιο<text:s/>εφόσον<text:s/>μισθοδοτήθηκε<text:s/>ολόκληρο<text:s/>το<text:s/>χρονικό<text:s/>διάστημα<text:s/>από<text:s/>1ης<text:s/>Ιουλίου<text:s/>μέχρι<text:s/>30<text:s/>Ιουνίου<text:s/>του<text:s/>επόμενου<text:s/>έτους.<text:s/>Το<text:s/>επίδομα<text:s/>αυτό<text:s/>καταβάλλεται<text:s/>την<text:s/>1η<text:s/>Ιουλίου.</text:span></text:p>
      <text:p text:style-name="P457"><text:span text:style-name="T457_1">Τα<text:s/>επιδόματα<text:s/>της<text:s/>παραγράφου<text:s/>αυτής<text:s/>υπολογίζονται<text:s/>επί<text:s/>του<text:s/>βασικού<text:s/>μισθού<text:s/>και<text:s/>του<text:s/>επιδόματος<text:s/>χρόνου<text:s/>υπηρεσίας<text:s/>που<text:s/>έχει<text:s/>ο<text:s/>δικαστικός<text:s/>λειτουργός<text:s/>κατά<text:s/>τις<text:s/>οριζόμενες<text:s/>στα<text:s/>προηγούμενα<text:s/>εδάφια<text:s/>ημερομηνίες<text:s/>καταβολής<text:s/>τους.</text:span></text:p>
      <text:p text:style-name="P458"><text:span text:style-name="T458_1">Στις<text:s/>περιπτώσεις<text:s/>κατά<text:s/>τις<text:s/>οποίες<text:s/>ο<text:s/>δικαστικός<text:s/>λειτουργός<text:s/>μισθοδοτήθηκε<text:s/>για<text:s/>χρονικό<text:s/>διάστημα<text:s/>μικρότερο<text:s/>από<text:s/>τα<text:s/>οριζόμενα<text:s/>στα<text:s/>ανωτέρω<text:s/>εδάφια<text:s/>α',<text:s/>β'<text:s/>και<text:s/>γ'<text:s/>καταβάλλεται<text:s/>τμήμα<text:s/>επιδόματος<text:s/>ανάλογο<text:s/>με<text:s/>αυτό<text:s/>που<text:s/>αντιστοιχεί<text:s/>στο<text:s/>χρονικό<text:s/>διάστημα<text:s/>της<text:s/>μισθοδοσίας<text:s/>του.</text:span></text:p>
      <text:p text:style-name="P459"><text:span text:style-name="T459_1">Β.<text:s/>ΚΥΡΙΟ<text:s/>ΠΡΟΣΩΠΙΚΟ<text:s/>ΝΟΜΙΚΟΥΣΥΜΒΟΥΛΙΟΥ<text:s/>ΤΟΥ<text:s/>ΚΡΑΤΟΥΣ</text:span></text:p>
      <text:h text:style-name="P460" text:outline-level="6"><text:span text:style-name="T460_1">Άρθρο<text:s/>32Βα<text:s/></text:span></text:h>
      <text:h text:style-name="P461" text:outline-level="6"><text:span text:style-name="T461_1">σικός<text:s/>μισθός</text:span></text:h>
      <text:p text:style-name="P462"><text:span text:style-name="T462_1">1.</text:span><text:span text:style-name="T462_2"><text:s/>0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-<text:s/>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3"><text:span text:style-name="T463_1">α.<text:s/>Πρόεδρός<text:s/>2,00</text:span></text:p>
      <text:p text:style-name="P464"><text:span text:style-name="T464_1">β.<text:s/>Αντιπρόεδρος<text:s/>1,80</text:span></text:p>
      <text:p text:style-name="P465"><text:span text:style-name="T465_1">γ.<text:s/>Σύμβουλος<text:s/>1,60</text:span></text:p>
      <text:p text:style-name="P466"><text:span text:style-name="T466_1">δ.<text:s/>Πάρεδρος<text:s/>1,40</text:span></text:p>
      <text:p text:style-name="P467"><text:span text:style-name="T467_1">ε.<text:s/>Δικαστικός<text:s/>Αντιπρόσωπος<text:s/>Α'<text:s/>Τάξεως<text:s/>1,20<text:s/>στ.<text:s/>Δικαστικός<text:s/>Αντιπρόσωπος<text:s/>1,00<text:s/>ζ.<text:s/>Δόκιμος<text:s/>Δικαστικός<text:s/>Αντιπρόσωπος<text:s/>0,80</text:span></text:p>
      <text:p text:style-name="P468"><text:span text:style-name="T468_1">2.</text:span><text:span text:style-name="T468_2">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χίλια<text:s/>είκοσι<text:s/>ευρώ<text:s/>(1.020<text:s/>6).</text:span></text:p>
      <text:h text:style-name="P469" text:outline-level="6"><text:span text:style-name="T469_1">Άρθρο<text:s/>33<text:s/></text:span></text:h>
      <text:h text:style-name="P470" text:outline-level="6"><text:span text:style-name="T470_1">Επιδόματα,<text:s/>παροχές<text:s/>και<text:s/>αποζημιώσεις</text:span></text:h>
      <text:p text:style-name="P471"><text:span text:style-name="T471_1">Α.<text:s/>Πέρα<text:s/>από<text:s/>το<text:s/>βασικό<text:s/>μισθό<text:s/>του<text:s/>προηγούμενου<text:s/>άρθρου<text:s/>παρέχονται<text:s/>και<text:s/>τα<text:s/>εξής<text:s/>επιδόματα,<text:s/>παροχές<text:s/>και<text:s/>αποζημιώσεις<text:s/>κατά<text:s/>μήνα:</text:span></text:p>
      <text:p text:style-name="P472"><text:span text:style-name="T472_1">1.</text:span><text:span text:style-name="T472_2"><text:s/>Χρόνου<text:s/>υπηρεσίας<text:s/>με<text:s/>ανάλογη<text:s/>εφαρμογή<text:s/>των<text:s/>διατάξεων<text:s/>της<text:s/>παραγράφου<text:s/>Α.1<text:s/>του<text:s/>άρθρου<text:s/>30<text:s/>του<text:s/>παρόντος<text:s/>νόμου.</text:span></text:p>
      <text:p text:style-name="P473"><text:span text:style-name="T473_1">2.</text:span><text:span text:style-name="T473_2"><text:s/>Μεταπτυχιακών<text:s/>σπουδών,<text:s/>σύμφωνα<text:s/>με<text:s/>τις<text:s/>διατάξεις<text:s/>της<text:s/>παραγράφου<text:s/>Α.1του<text:s/>άρθρου<text:s/>8<text:s/>του<text:s/>παρόντος<text:s/>νόμου.</text:span></text:p>
      <text:p text:style-name="P474"><text:span text:style-name="T474_1">3.</text:span><text:span text:style-name="T474_2">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475"><text:span text:style-name="T475_1">α.<text:s/>Δόκιμος<text:s/>Δικαστικός<text:s/>Αντιπρόσωπος<text:s/>475<text:s/>6<text:s/>β.<text:s/>Δικαστικός<text:s/>Αντιπρόσωπος:</text:span></text:p>
      <text:p text:style-name="P476"><text:span text:style-name="T476_1">i.<text:s/>Χωρίς<text:s/>προσαύξηση<text:s/>του<text:s/>βασικού<text:s/>μισθού<text:s/>615<text:s/>6<text:s/>ii.<text:s/>Με<text:s/>μία<text:s/>προσαύξηση<text:s/>του<text:s/>βασικού<text:s/>μισθού<text:s/>650<text:s/>6<text:s/>iii.Με<text:s/>περισσότερες<text:s/>προσαυξήσεις</text:span></text:p>
      <text:p text:style-name="P477"><text:span text:style-name="T477_1">του<text:s/>βασικού<text:s/>μισθού<text:s/>705<text:s/>6</text:span></text:p>
      <text:p text:style-name="P478"><text:span text:style-name="T478_1">γ.<text:s/>Δικαστικός<text:s/>Αντιπρόσωπος<text:s/>Α'<text:s/>Τάξεως:</text:span></text:p>
      <text:p text:style-name="P479"><text:span text:style-name="T479_1">i.<text:s/>Χωρίς<text:s/>προσαύξηση<text:s/>του<text:s/>βασικού<text:s/>μισθού<text:s/>740<text:s/>6</text:span></text:p>
      <text:p text:style-name="P480"><text:span text:style-name="T480_1">ii.<text:s/>Με<text:s/>μία<text:s/>προσαύξηση<text:s/>του<text:s/>βασικού<text:s/>μισθού<text:s/>775<text:s/>6<text:s/>iii.Με<text:s/>περισσότερες<text:s/>προσαυξήσεις</text:span></text:p>
      <text:p text:style-name="P481"><text:span text:style-name="T481_1">του<text:s/>βασικού<text:s/>μισθού<text:s/>810<text:s/>6</text:span></text:p>
      <text:p text:style-name="P482"><text:span text:style-name="T482_1">δ.<text:s/>Πάρεδρος<text:s/>810<text:s/>6<text:s/>ε.<text:s/>Σύμβουλος:</text:span></text:p>
      <text:p text:style-name="P483"><text:span text:style-name="T483_1">i.<text:s/>Χωρίς<text:s/>προσαύξηση<text:s/>του<text:s/>βασικού<text:s/>μισθού<text:s/>810<text:s/>6</text:span></text:p>
      <text:p text:style-name="P484"><text:span text:style-name="T484_1">ii.<text:s/>Με<text:s/>προσαύξηση<text:s/>του<text:s/>βασικού<text:s/>μισθού<text:s/>880<text:s/>6<text:s/>στ.<text:s/>Αντιπρόεδρος,<text:s/>Πρόεδρος<text:s/>880<text:s/>6</text:span></text:p>
      <text:p text:style-name="P485"><text:span text:style-name="T485_1">4.</text:span><text:span text:style-name="T485_2"><text:s/>Οικογενειακή<text:s/>παροχή,<text:s/>σύμφωνα<text:s/>με<text:s/>το<text:s/>άρθρο<text:s/>11,<text:s/>του<text:s/>νόμου<text:s/>αυτού.</text:span></text:p>
      <text:p text:style-name="P486"><text:span text:style-name="T486_1">5.</text:span><text:span text:style-name="T486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α<text:s/>βαθμό<text:s/>ως<text:s/>εξής:</text:span></text:p>
      <text:p text:style-name="P487"><text:span text:style-name="T487_1">Δικαστικός<text:s/>Αντιπρόσωπος<text:s/>Α'<text:s/>Τάξεως</text:span></text:p>
      <text:p text:style-name="P488"><text:span text:style-name="T488_1">μέχρι<text:s/>Πρόεδρο<text:s/>880<text:s/>6</text:span></text:p>
      <text:p text:style-name="P489"><text:span text:style-name="T489_1">Δόκιμος<text:s/>και<text:s/>Δικαστικός<text:s/>Αντιπρόσωπος<text:s/>734<text:s/>6</text:span></text:p>
      <text:p text:style-name="P490"><text:span text:style-name="T490_1">6.</text:span><text:span text:style-name="T490_2"><text:s/>Αποζημίωση<text:s/>εξόδων<text:s/>παράστασης<text:s/>οριζόμενη<text:s/>κατά<text:s/>βαθμό<text:s/>ως<text:s/>εξής:</text:span></text:p>
      <text:p text:style-name="P491"><text:span text:style-name="T491_1">Πρόεδρος<text:s/>176<text:s/>6</text:span></text:p>
      <text:p text:style-name="P492"><text:span text:style-name="T492_1">Αντιπρόεδρος<text:s/>147<text:s/>6</text:span></text:p>
      <text:p text:style-name="P493"><text:span text:style-name="T493_1">Σύμβουλος<text:s/>73<text:s/>6</text:span></text:p>
      <text:p text:style-name="P494"><text:span text:style-name="T494_1">Β.<text:s/>Εορτών<text:s/>και<text:s/>αδείας,<text:s/>χορηγούμενα<text:s/>σύμφωνα<text:s/>με<text:s/>τις<text:s/>διατάξεις<text:s/>του<text:s/>άρθρου<text:s/>31<text:s/>του<text:s/>παρόντος<text:s/>νόμου.</text:span></text:p>
      <text:p text:style-name="P495"><text:span text:style-name="T495_1">Γ.<text:s/>Οι<text:s/>διατάξεις<text:s/>των<text:s/>παραγράφων<text:s/>8<text:s/>έως<text:s/>13<text:s/>του<text:s/>άρθρου<text:s/>10<text:s/>του<text:s/>Ν.<text:s/>2521/1997<text:s/>εξακολουθούν<text:s/>να<text:s/>ισχύουν.</text:span></text:p>
      <text:p text:style-name="P496"><text:span text:style-name="T496_1">Γ.<text:s/>ΙΑΤΡΟΔΙΚΑΣΤΕΣ</text:span></text:p>
      <text:h text:style-name="P497" text:outline-level="6"><text:span text:style-name="T497_1">Άρθρο<text:s/>34Βα<text:s/></text:span></text:h>
      <text:h text:style-name="P498" text:outline-level="6"><text:span text:style-name="T498_1">σικός<text:s/>μισθός</text:span></text:h>
      <text:p text:style-name="P499"><text:span text:style-name="T499_1">1.</text:span><text:span text:style-name="T499_2"><text:s/>0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<text:s/>καθορίζεται<text:s/>με<text:s/>βάση<text:s/>το<text:s/>βασικό<text:s/>μισθό<text:s/>του<text:s/>βαθμού<text:s/>Ιατροδικαστή<text:s/>Δ'<text:s/>Τάξεως,<text:s/>ο<text:s/>οποίος<text:s/>πολλαπλασιάζεται<text:s/>με<text:s/>τους<text:s/>παρακάτω<text:s/>συντελεστές<text:s/>και<text:s/>στρογγυλοποιείται<text:s/>στη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00"><text:span text:style-name="T500_1">πλησιέστερη<text:s/>μονάδα<text:s/>ευρώ:</text:span></text:p>
          </table:table-cell>
          <table:covered-table-cell/>
        </table:table-row>
        <table:table-row table:style-name="Row2">
          <table:table-cell table:style-name="Cell2">
            <text:p text:style-name="P501"><text:span text:style-name="T501_1">Ιατροδικαστής<text:s/>Α'<text:s/>Τάξεως</text:span></text:p>
          </table:table-cell>
          <table:table-cell table:style-name="Cell3">
            <text:p text:style-name="P502"><text:span text:style-name="T502_1">1,60</text:span></text:p>
          </table:table-cell>
        </table:table-row>
        <table:table-row table:style-name="Row3">
          <table:table-cell table:style-name="Cell4">
            <text:p text:style-name="P503"><text:span text:style-name="T503_1">Ιατροδικαστής<text:s/>Β'<text:s/>Τάξεως</text:span></text:p>
          </table:table-cell>
          <table:table-cell table:style-name="Cell5">
            <text:p text:style-name="P504"><text:span text:style-name="T504_1">1,40</text:span></text:p>
          </table:table-cell>
        </table:table-row>
        <table:table-row table:style-name="Row4">
          <table:table-cell table:style-name="Cell6">
            <text:p text:style-name="P505"><text:span text:style-name="T505_1">Ιατροδικαστής<text:s/>Γ'<text:s/>Τάξεως</text:span></text:p>
          </table:table-cell>
          <table:table-cell table:style-name="Cell7">
            <text:p text:style-name="P506"><text:span text:style-name="T506_1">1,20</text:span></text:p>
          </table:table-cell>
        </table:table-row>
        <table:table-row table:style-name="Row5">
          <table:table-cell table:style-name="Cell8">
            <text:p text:style-name="P507"><text:span text:style-name="T507_1">Ιατροδικαστής<text:s/>Δ'<text:s/>Τάξεως</text:span></text:p>
          </table:table-cell>
          <table:table-cell table:style-name="Cell9">
            <text:p text:style-name="P508"><text:span text:style-name="T508_1">1,00</text:span></text:p>
          </table:table-cell>
        </table:table-row>
      </table:table>
      <text:p text:style-name="P509"><text:span text:style-name="T509_1">2.</text:span><text:span text:style-name="T509_2">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'<text:s/>Τάξεως<text:s/>ορίζεται<text:s/>σε<text:s/>χίλια<text:s/>δεκαοκτώ<text:s/>ευρώ<text:s/>(1.018<text:s/>6).</text:span></text:p>
      <text:h text:style-name="P510" text:outline-level="6"><text:span text:style-name="T510_1">Άρθρο<text:s/>35<text:s/></text:span></text:h>
      <text:h text:style-name="P511" text:outline-level="6"><text:span text:style-name="T511_1">Επιδόματα,<text:s/>παροχές<text:s/>και<text:s/>αποζημιώσεις</text:span></text:h>
      <text:p text:style-name="P512"><text:span text:style-name="T512_1">Α.<text:s/>Πέρα<text:s/>από<text:s/>το<text:s/>βασικό<text:s/>μισθό<text:s/>του<text:s/>προηγούμενου<text:s/>άρθρου<text:s/>παρέχονται<text:s/>και<text:s/>τα<text:s/>εξής<text:s/>επιδόματα,<text:s/>παροχές<text:s/>και<text:s/>αποζημιώσεις<text:s/>κατά<text:s/>μήνα:</text:span></text:p>
      <text:p text:style-name="P513"><text:span text:style-name="T513_1">1.</text:span><text:span text:style-name="T513_2"><text:s/>Χρόνου<text:s/>υπηρεσίας<text:s/>με<text:s/>ανάλογη<text:s/>εφαρμογή<text:s/>των<text:s/>διατάξεων<text:s/>της<text:s/>παραγράφου<text:s/>Α.1<text:s/>του<text:s/>άρθρου<text:s/>30<text:s/>του<text:s/>παρόντος<text:s/>νόμου.</text:span></text:p>
      <text:p text:style-name="P514"><text:span text:style-name="T514_1">2.</text:span><text:span text:style-name="T514_2"><text:s/>Μεταπτυχιακών<text:s/>σπουδών,<text:s/>με<text:s/>ανάλογη<text:s/>εφαρμογή<text:s/>των<text:s/>διατάξεων<text:s/>της<text:s/>παραγράφου<text:s/>Α.1<text:s/>του<text:s/>άρθρου<text:s/>8<text:s/>του<text:s/>παρόντος<text:s/>νόμου.</text:span></text:p>
      <text:p text:style-name="P515"><text:span text:style-name="T515_1">3.</text:span><text:span text:style-name="T515_2"><text:s/>Ειδικό<text:s/>επίδομα<text:s/>ιατροδικαστικής<text:s/>υπηρεσίας,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υρώ<text:s/>(800<text:s/>6).</text:span></text:p>
      <text:p text:style-name="P516"><text:span text:style-name="T516_1">4.</text:span><text:span text:style-name="T516_2"><text:s/>Στους<text:s/>Ιατροδικαστές<text:s/>του<text:s/>Υπουργείου<text:s/>Δικαιοσύνης<text:s/>χορηγείται,<text:s/>λόγω<text:s/>των<text:s/>ειδικών<text:s/>συνθηκών<text:s/>προσφοράς<text:s/>υπηρεσιών,<text:s/>της<text:s/>απασχόλησής<text:s/>τους<text:s/>χωρίς<text:s/>ωράρια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οριζόμενη<text:s/>σε<text:s/>πεντακόσια<text:s/>ευρώ<text:s/>(500<text:s/>6).</text:span></text:p>
      <text:p text:style-name="P517"><text:span text:style-name="T517_1">5.</text:span><text:span text:style-name="T517_2"><text:s/>Οικογενειακή<text:s/>παροχή,<text:s/>σύμφωνα<text:s/>με<text:s/>τις<text:s/>διατάξεις<text:s/>του<text:s/>άρθρου<text:s/>11<text:s/>του<text:s/>παρόντος<text:s/>νόμου.</text:span></text:p>
      <text:p text:style-name="P518"><text:span text:style-name="T518_1">6.</text:span><text:span text:style-name="T518_2"><text:s/>Ιατροδικαστές<text:s/>Β'<text:s/>Τάξεως,<text:s/>που<text:s/>συμπληρώνουν<text:s/>δέκα<text:s/>(10)<text:s/>έτη<text:s/>υπηρεσίας<text:s/>στο<text:s/>βαθμό<text:s/>αυτόν<text:s/>και<text:s/>δεν<text:s/>προάγονται<text:s/>στον<text:s/>επόμενο<text:s/>ελλείψει<text:s/>κενών<text:s/>θέσεων,<text:s/>λαμβάνουν<text:s/>προσαύξηση<text:s/>στο<text:s/>βασικό<text:s/>τους<text:s/>μισθό<text:s/>ίση<text:s/>με<text:s/>το<text:s/>ήμισυ<text:s/>της<text:s/>διαφοράς<text:s/>του<text:s/>βασικού<text:s/>μισθού<text:s/>μεταξύ<text:s/>του<text:s/>αμέσως<text:s/>επόμενου<text:s/>και<text:s/>του<text:s/>κατεχόμενου<text:s/>βαθμού.</text:span></text:p>
      <text:p text:style-name="P519"><text:span text:style-name="T519_1">Β.<text:s/>Εορτών<text:s/>και<text:s/>αδείας,<text:s/>χορηγούμενα<text:s/>σύμφωνα<text:s/>με<text:s/>τις<text:s/>διατάξεις<text:s/>του<text:s/>άρθρου<text:s/>31<text:s/>του<text:s/>παρόντος<text:s/>νόμου.</text:span></text:p>
      <text:p text:style-name="P520"><text:span text:style-name="T520_1">Γ.<text:s/>1.<text:s/>Οι<text:s/>διατάξεις<text:s/>της<text:s/>παραγράφου<text:s/>11<text:s/>του<text:s/>άρθρου<text:s/>10<text:s/>του<text:s/>Ν.<text:s/>2521/1997<text:s/>έχουν<text:s/>ανάλογη<text:s/>εφαρμογή<text:s/>και<text:s/>στην<text:s/>περίπτωση<text:s/>αυτή.</text:span></text:p>
      <text:p text:style-name="P521"><text:span text:style-name="T521_1">2.</text:span><text:span text:style-name="T521_2"><text:s/>Πέρα<text:s/>από<text:s/>τα<text:s/>επιδόματα,<text:s/>παροχές<text:s/>και<text:s/>αποζημιώσεις<text:s/>που<text:s/>προβλέπονται<text:s/>από<text:s/>τις<text:s/>διατάξεις<text:s/>του<text:s/>άρθρου<text:s/>αυτού,<text:s/>όλα<text:s/>τα<text:s/>άλλα<text:s/>που<text:s/>έχουν<text:s/>χορηγηθεί<text:s/>στους<text:s/>Ιατροδικαστές<text:s/>με<text:s/>άλλες<text:s/>γενικές<text:s/>ή<text:s/>ειδικές<text:s/>διατάξεις<text:s/>ή<text:s/>με<text:s/>δικαστικές<text:s/>ή<text:s/>υπουργικές<text:s/>αποφάσεις<text:s/>καταργούνται.</text:span></text:p>
      <text:h text:style-name="P522" text:outline-level="2"><text:span text:style-name="T522_1">ΚΕΦΑΛΑΙΟ<text:s/></text:span></text:h>
      <text:h text:style-name="P523" text:outline-level="2"><text:span text:style-name="T523_1">Β'</text:span></text:h>
      <text:p text:style-name="P524"><text:span text:style-name="T524_1">Α.<text:s/>ΜΕΛΗ<text:s/>Δ.Ε.Π.<text:s/>-<text:s/>ΠΑΝΕΠΙΣΤΗΜΙΩΝΠΛΗΡΟΥΣ<text:s/>ΑΠΑΣΧΟΛΗΣΗΣ</text:span></text:p>
      <text:h text:style-name="P525" text:outline-level="6"><text:span text:style-name="T525_1">Άρθρο<text:s/>36Βα<text:s/></text:span></text:h>
      <text:h text:style-name="P526" text:outline-level="6"><text:span text:style-name="T526_1">σικός<text:s/>μισθός<text:s/>-<text:s/>Επιδόματα</text:span></text:h>
      <text:p text:style-name="P527"><text:span text:style-name="T527_1">1.</text:span><text:span text:style-name="T527_2"><text:s/>0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των<text:s/>Επιμελητών,<text:s/>Βοηθών<text:s/>και<text:s/>Επιστημονικών<text:s/>Συνεργατών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8"><text:span text:style-name="T528_1">α.<text:s/>Καθηγητής<text:s/>1,50</text:span></text:p>
      <text:p text:style-name="P529"><text:span text:style-name="T529_1">β.<text:s/>Αναπληρωτής<text:s/>Καθηγητής<text:s/>1,30</text:span></text:p>
      <text:p text:style-name="P530"><text:span text:style-name="T530_1">γ.<text:s/>Επίκουρος<text:s/>Καθηγητής<text:s/>1,10<text:s/>δ.<text:s/>Λέκτορας<text:s/>1,00</text:span></text:p>
      <text:p text:style-name="P531"><text:span text:style-name="T531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ίκοσι<text:s/>πέντε<text:s/>ευρώ<text:s/>(1.025<text:s/>6).</text:span></text:p>
      <text:p text:style-name="P532"><text:span text:style-name="T532_1">2.</text:span><text:span text:style-name="T532_2"><text:s/>Πέρα<text:s/>από<text:s/>το<text:s/>βασικό<text:s/>μισθό<text:s/>της<text:s/>προηγούμενης<text:s/>παραγράφου<text:s/>παρέχονται<text:s/>και<text:s/>τα<text:s/>εξής<text:s/>επιδόματα,<text:s/>παροχές<text:s/>και<text:s/>αποζημιώσεις<text:s/>κατά<text:s/>μήνα:</text:span></text:p>
      <text:p text:style-name="P533"><text:span text:style-name="T533_1">α.<text:s/>Χρόνου<text:s/>υπηρεσίας,<text:s/>οριζόμενο<text:s/>σε<text:s/>ποσοστό<text:s/>τέσσερα<text:s/>τοις<text:s/>εκατό<text:s/>(4%)<text:s/>με<text:s/>τη<text:s/>συμπλήρωση<text:s/>ενός<text:s/>(1)<text:s/>έτους<text:s/>υπηρεσίας,<text:s/>προσαυξανόμενο<text:s/>στη<text:s/>συνέχεια<text:s/>ανά<text:s/>διετία<text:s/>από<text:s/>τη<text:s/>χορήγηση<text:s/>του<text:s/>ποσοστού<text:s/>αυτού<text:s/>και<text:s/>μέχρι<text:s/>δεκατέσσερις<text:s/>(14)<text:s/>διετίες<text:s/>κατά<text:s/>τέσσερις<text:s/>(4)<text:s/>ποσοστιαίες<text:s/>μονάδες<text:s/>και<text:s/>μέχρι<text:s/>συνολικού<text:s/>ποσοστού<text:s/>εξήντα<text:s/>τοις<text:s/>εκατό<text:s/>(60%).<text:s/>Το<text:s/>επίδομα<text:s/>αυτό<text:s/>υπολογίζεται<text:s/>στο<text:s/>βασικό<text:s/>μισθό<text:s/>που<text:s/>έχει<text:s/>κάθε<text:s/>φορά<text:s/>το<text:s/>μέλος<text:s/>Δ.Ε.Π.</text:span></text:p>
      <text:p text:style-name="P534"><text:span text:style-name="T534_1">Ως<text:s/>υπηρεσία<text:s/>για<text:s/>τη<text:s/>χορήγηση<text:s/>του<text:s/>επιδόματος<text:s/>αυτού<text:s/>υπολογίζεται<text:s/>η<text:s/>αναφερόμενη<text:s/>στις<text:s/>διατάξεις<text:s/>του<text:s/>άρθρου<text:s/>15<text:s/>του<text:s/>νόμου<text:s/>αυτού,<text:s/>καθώς<text:s/>και<text:s/>η<text:s/>αναφερόμενη<text:s/>στις<text:s/>διατάξεις<text:s/>των<text:s/>εδαφίων<text:s/>β',<text:s/>γ'<text:s/>και<text:s/>δ'<text:s/>της<text:s/>παραγράφου<text:s/>6<text:s/>του<text:s/>άρθρου<text:s/>17<text:s/>του<text:s/>Ν.<text:s/>1268/1982<text:s/>(ΦΕΚ<text:s/>87<text:s/>Α'),<text:s/>με<text:s/>τις<text:s/>σχετικές<text:s/>προϋποθέσεις<text:s/>που<text:s/>αναφέρονται<text:s/>στις<text:s/>διατάξεις<text:s/>αυτές,<text:s/>κατά<text:s/>περίπτωση.</text:span></text:p>
      <text:p text:style-name="P535"><text:span text:style-name="T535_1">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536"><text:span text:style-name="T536_1">Καθηγητής<text:s/>587<text:s/>6</text:span></text:p>
      <text:p text:style-name="P537"><text:span text:style-name="T537_1">Αναπληρωτής<text:s/>Καθηγητής<text:s/>528<text:s/>6</text:span></text:p>
      <text:p text:style-name="P538"><text:span text:style-name="T538_1">iii.<text:s/>Επίκουρος<text:s/>Καθηγητής<text:s/>470<text:s/>6</text:span></text:p>
      <text:p text:style-name="P539"><text:span text:style-name="T539_1">Λέκτορας<text:s/>411<text:s/>6</text:span></text:p>
      <text:p text:style-name="P540"><text:span text:style-name="T540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41"><text:span text:style-name="T541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542"><text:span text:style-name="T542_1">Καθηγητής<text:s/>411<text:s/>6</text:span></text:p>
      <text:p text:style-name="P543"><text:span text:style-name="T543_1">Αναπληρωτής<text:s/>Καθηγητής<text:s/>264<text:s/>6</text:span></text:p>
      <text:p text:style-name="P544"><text:span text:style-name="T544_1">iii.<text:s/>Επίκουρος<text:s/>Καθηγητής<text:s/>176<text:s/>6</text:span></text:p>
      <text:p text:style-name="P545"><text:span text:style-name="T545_1">Λέκτορας<text:s/>176<text:s/>6</text:span></text:p>
      <text:p text:style-name="P546"><text:span text:style-name="T546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547"><text:span text:style-name="T547_1">Καθηγητής<text:s/>426<text:s/>6</text:span></text:p>
      <text:p text:style-name="P548"><text:span text:style-name="T548_1">ii.<text:s/>Αναπληρωτής<text:s/>Καθηγητής<text:s/>386<text:s/>6</text:span></text:p>
      <text:p text:style-name="P549"><text:span text:style-name="T549_1">iii.<text:s/>Επίκουρος<text:s/>Καθηγητής<text:s/>351<text:s/>6</text:span></text:p>
      <text:p text:style-name="P550"><text:span text:style-name="T550_1">Λέκτορας<text:s/>316<text:s/>6</text:span></text:p>
      <text:p text:style-name="P551"><text:span text:style-name="T551_1">ε.<text:s/>Οικογενειακή<text:s/>παροχή,<text:s/>σύμφωνα<text:s/>με<text:s/>τις<text:s/>διατάξεις<text:s/>του<text:s/>άρθρου<text:s/>11<text:s/>του<text:s/>παρόντος<text:s/>νόμου.</text:span></text:p>
      <text:p text:style-name="P552"><text:span text:style-name="T552_1">στ.<text:s/>Έξοδα<text:s/>παράστασης<text:s/>στους<text:s/>Πρυτάνεις,<text:s/>Αντιπρυτά-<text:s/>νεις,<text:s/>Κοσμήτορες<text:s/>και<text:s/>Προέδρους<text:s/>Τμημάτων,<text:s/>οριζόμενα,<text:s/>ως<text:s/>εξής:</text:span></text:p>
      <text:p text:style-name="P553"><text:span text:style-name="T553_1">i.<text:s/>Πρύτανης<text:s/>440<text:s/>6</text:span></text:p>
      <text:p text:style-name="P554"><text:span text:style-name="T554_1">ii.<text:s/>Αντιπρύτανης<text:s/>382<text:s/>6</text:span></text:p>
      <text:p text:style-name="P555"><text:span text:style-name="T555_1">iii.<text:s/>Κοσμήτορας<text:s/>ή<text:s/>Πρόεδρος<text:s/>Τμήματος<text:s/>323<text:s/>6</text:span></text:p>
      <text:p text:style-name="P556"><text:span text:style-name="T556_1">3.</text:span><text:span text:style-name="T556_2"><text:s/>Εορτών<text:s/>και<text:s/>αδείας,<text:s/>χορηγούμενα<text:s/>σύμφωνα<text:s/>με<text:s/>τις<text:s/>διατάξεις<text:s/>του<text:s/>άρθρου<text:s/>31<text:s/>του<text:s/>παρόντος<text:s/>νόμου.</text:span></text:p>
      <text:p text:style-name="P557"><text:span text:style-name="T557_1">4.</text:span><text:span text:style-name="T557_2"><text:s/>Τα<text:s/>ποσά<text:s/>των<text:s/>περιπτώσεων<text:s/>i<text:s/>των<text:s/>εδαφίων<text:s/>β',<text:s/>γ'<text:s/>και<text:s/>δ'<text:s/>της<text:s/>παραγράφου<text:s/>2<text:s/>του<text:s/>παρόντος<text:s/>άρθρου<text:s/>προσαυξάνονται<text:s/>κατά<text:s/>εκατόν<text:s/>δεκαεπτά<text:s/>ευρώ<text:s/>(117<text:s/>6)<text:s/>με<text:s/>τη<text:s/>συμπλήρωση<text:s/>είκοσι<text:s/>πέντε<text:s/>(25)<text:s/>ετών<text:s/>υπηρεσίας.</text:span></text:p>
      <text:p text:style-name="P558"><text:span text:style-name="T558_1">5.</text:span><text:span text:style-name="T558_2"><text:s/>Πέραν<text:s/>των<text:s/>παροχών<text:s/>και<text:s/>αποζημιώσεων<text:s/>του<text:s/>άρθρου<text:s/>αυτού<text:s/>δεν<text:s/>δικαιολογείται,<text:s/>από<text:s/>την<text:s/>έναρξη<text:s/>της<text:s/>ισχύος<text:s/>του<text:s/>παρόντος<text:s/>και<text:s/>εφεξής,<text:s/>η<text:s/>χορήγηση<text:s/>άλλων<text:s/>μισθολογικών<text:s/>παροχών,<text:s/>με<text:s/>οποιαδήποτε<text:s/>ονομασία<text:s/>και<text:s/>από<text:s/>οποιαδήποτε<text:s/>πηγή,<text:s/>για<text:s/>τα<text:s/>μέλη<text:s/>Δ.Ε.Π.<text:s/>των<text:s/>Πανεπιστημίων,<text:s/>καθώς<text:s/>και<text:s/>για<text:s/>τους<text:s/>Επιμελητές,<text:s/>Βοηθούς<text:s/>και<text:s/>Επιστημονικούς<text:s/>Συνεργάτες.</text:span></text:p>
      <text:p text:style-name="P559"><text:span text:style-name="T559_1">6.</text:span><text:span text:style-name="T559_2"><text:s/>Οι<text:s/>αποδοχές<text:s/>και<text:s/>τα<text:s/>επιδόματα<text:s/>περικόπτονται<text:s/>κατά<text:s/>τις<text:s/>ημέρες<text:s/>της<text:s/>συλλογικής<text:s/>ή<text:s/>ατομικής<text:s/>αποχής<text:s/>από<text:s/>τα<text:s/>καθήκοντά<text:s/>τους<text:s/>(διδακτικά<text:s/>και<text:s/>εξεταστικά).</text:span></text:p>
      <text:p text:style-name="P560"><text:span text:style-name="T560_1">7.</text:span><text:span text:style-name="T560_2"><text:s/>Η<text:s/>συνδρομή<text:s/>των<text:s/>προϋποθέσεων<text:s/>για<text:s/>τη<text:s/>χορήγηση<text:s/>των<text:s/>επιδομάτων<text:s/>των<text:s/>περιπτώσεων<text:s/>β,'<text:s/>γ'<text:s/>και<text:s/>δ'<text:s/>της<text:s/>παραγράφου<text:s/>2<text:s/>του<text:s/>άρθρου<text:s/>αυτού<text:s/>εξετάζεται<text:s/>σε<text:s/>συνδυασμό<text:s/>με<text:s/>τη<text:s/>διαδικασία<text:s/>της<text:s/>παραγράφου<text:s/>2<text:s/>του<text:s/>άρθρου<text:s/>3<text:s/>του<text:s/>Ν.<text:s/>2530/<text:s/>1997.</text:span></text:p>
      <text:p text:style-name="P561"><text:span text:style-name="T561_1">Β.<text:s/>ΜΕΛΗ<text:s/>Ε.Π.<text:s/>-<text:s/>Τ.Ε.Ι.</text:span></text:p>
      <text:h text:style-name="P562" text:outline-level="6"><text:span text:style-name="T562_1">Άρθρο<text:s/>37<text:s/></text:span></text:h>
      <text:h text:style-name="P563" text:outline-level="6"><text:span text:style-name="T563_1">Βασικός<text:s/>μισθός<text:s/>-<text:s/>Επιδόματα</text:span></text:h>
      <text:p text:style-name="P564"><text:span text:style-name="T564_1">1.</text:span><text:span text:style-name="T564_2"><text:s/>0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-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65"><text:span text:style-name="T565_1">α.<text:s/>Καθηγητής<text:s/>1,50</text:span></text:p>
      <text:p text:style-name="P566"><text:span text:style-name="T566_1">β.<text:s/>Αναπληρωτής<text:s/>Καθηγητής<text:s/>1,30</text:span></text:p>
      <text:p text:style-name="P567"><text:span text:style-name="T567_1">γ.<text:s/>Επίκουρος<text:s/>Καθηγητής<text:s/>1,15<text:s/>δ.<text:s/>Καθηγητής<text:s/>Εφαρμογών<text:s/>1,00<text:s/>ε.<text:s/>Μέλος<text:s/>Ε.ΔΙ.Π.<text:s/>1,00</text:span></text:p>
      <text:p text:style-name="P568"><text:span text:style-name="T568_1">0<text:s/>βασικός<text:s/>μηνιαίος<text:s/>μισθός<text:s/>του<text:s/>Καθηγητή<text:s/>Εφαρμογών<text:s/>ορίζεται<text:s/>σε<text:s/>εννιακόσια<text:s/>οκτώ<text:s/>ευρώ<text:s/>(908<text:s/>6).</text:span></text:p>
      <text:p text:style-name="P569"><text:span text:style-name="T569_1">2.</text:span><text:span text:style-name="T569_2"><text:s/>Πέρα<text:s/>από<text:s/>το<text:s/>βασικό<text:s/>μισθό<text:s/>της<text:s/>προηγούμενης<text:s/>παραγράφου<text:s/>παρέχονται<text:s/>και<text:s/>τα<text:s/>εξής<text:s/>επιδόματα,<text:s/>παροχές<text:s/>και<text:s/>αποζημιώσεις<text:s/>κατά<text:s/>μήνα:</text:span></text:p>
      <text:p text:style-name="P570"><text:span text:style-name="T570_1">α.<text:s/>Χρόνου<text:s/>υπηρεσίας,<text:s/>με<text:s/>ανάλογη<text:s/>εφαρμογή<text:s/>της<text:s/>παραγράφου<text:s/>2.α<text:s/>του<text:s/>άρθρου<text:s/>36<text:s/>του<text:s/>παρόντος<text:s/>νόμου.</text:span></text:p>
      <text:p text:style-name="P571"><text:span text:style-name="T571_1">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572"><text:span text:style-name="T572_1">Καθηγητής<text:s/>558<text:s/>6</text:span></text:p>
      <text:p text:style-name="P573"><text:span text:style-name="T573_1">ii.<text:s/>Αναπληρωτής<text:s/>Καθηγητής<text:s/>499<text:s/>6</text:span></text:p>
      <text:p text:style-name="P574"><text:span text:style-name="T574_1">iii.<text:s/>Επίκουρος<text:s/>Καθηγητής<text:s/>382<text:s/>6</text:span></text:p>
      <text:p text:style-name="P575"><text:span text:style-name="T575_1">iv.<text:s/>Καθηγητής<text:s/>Εφαρμογών<text:s/>264<text:s/>6</text:span></text:p>
      <text:p text:style-name="P576"><text:span text:style-name="T576_1">Μέλος<text:s/>Ε.ΔΙ.Π.<text:s/>117<text:s/>6</text:span></text:p>
      <text:p text:style-name="P577"><text:span text:style-name="T57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78"><text:span text:style-name="T57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0">
            <text:p text:style-name="P579"><text:span text:style-name="T579_1">i.<text:s/>Καθηγητής</text:span></text:p>
          </table:table-cell>
          <table:table-cell table:style-name="Cell11">
            <text:p text:style-name="P580"><text:span text:style-name="T580_1">323<text:s/>6</text:span></text:p>
          </table:table-cell>
        </table:table-row>
        <table:table-row table:style-name="Row7">
          <table:table-cell table:style-name="Cell12">
            <text:p text:style-name="P581"><text:span text:style-name="T581_1">ii.<text:s/>Αναπληρωτής<text:s/>Καθηγητής</text:span></text:p>
          </table:table-cell>
          <table:table-cell table:style-name="Cell13">
            <text:p text:style-name="P582"><text:span text:style-name="T582_1">264<text:s/>6</text:span></text:p>
          </table:table-cell>
        </table:table-row>
        <table:table-row table:style-name="Row8">
          <table:table-cell table:style-name="Cell14">
            <text:p text:style-name="P583"><text:span text:style-name="T583_1">iii.<text:s/>Επίκουρος<text:s/>Καθηγητής</text:span></text:p>
          </table:table-cell>
          <table:table-cell table:style-name="Cell15">
            <text:p text:style-name="P584"><text:span text:style-name="T584_1">176<text:s/>6</text:span></text:p>
          </table:table-cell>
        </table:table-row>
        <table:table-row table:style-name="Row9">
          <table:table-cell table:style-name="Cell16">
            <text:p text:style-name="P585"><text:span text:style-name="T585_1">iv.<text:s/>Καθηγητής<text:s/>Εφαρμογών</text:span></text:p>
          </table:table-cell>
          <table:table-cell table:style-name="Cell17">
            <text:p text:style-name="P586"><text:span text:style-name="T586_1">147<text:s/>6</text:span></text:p>
          </table:table-cell>
        </table:table-row>
        <table:table-row table:style-name="Row10">
          <table:table-cell table:style-name="Cell18">
            <text:p text:style-name="P587"><text:span text:style-name="T587_1">V.<text:s/>Μέλος<text:s/>Ε.ΔΙ.Π.</text:span></text:p>
          </table:table-cell>
          <table:table-cell table:style-name="Cell19">
            <text:p text:style-name="P588"><text:span text:style-name="T588_1">88<text:s/>6</text:span></text:p>
          </table:table-cell>
        </table:table-row>
      </table:table>
      <text:p text:style-name="P589"><text:span text:style-name="T589_1">δ.<text:s/>Ερευνητικό<text:s/>επίδομα<text:s/>τεχνολογικής<text:s/>έρευνας,<text:s/>οριζόμενο,<text:s/>ως<text:s/>ακολούθως:</text:span></text:p>
      <text:p text:style-name="P590"><text:span text:style-name="T590_1">αα.<text:s/>Για<text:s/>τους<text:s/>κατέχοντες<text:s/>μεταπτυχιακούς<text:s/>τίτλους<text:s/>σπουδών:</text:span></text:p>
      <text:p text:style-name="P591"><text:span text:style-name="T591_1">Καθηγητής<text:s/>364<text:s/>6</text:span></text:p>
      <text:p text:style-name="P592"><text:span text:style-name="T592_1">ii.<text:s/>Αναπληρωτής<text:s/>Καθηγητής<text:s/>322<text:s/>6</text:span></text:p>
      <text:p text:style-name="P593"><text:span text:style-name="T593_1">iii.<text:s/>Επίκουρος<text:s/>Καθηγητής<text:s/>267<text:s/>6</text:span></text:p>
      <text:p text:style-name="P594"><text:span text:style-name="T594_1">iv.<text:s/>Καθηγητής<text:s/>Εφαρμογών<text:s/>178<text:s/>6</text:span></text:p>
      <text:p text:style-name="P595"><text:span text:style-name="T595_1">ββ.<text:s/>Για<text:s/>τους<text:s/>μη<text:s/>κατέχοντες<text:s/>μεταπτυχιακούς<text:s/>τίτλους<text:s/>σπουδών:</text:span></text:p>
      <text:p text:style-name="P596"><text:span text:style-name="T596_1">Καθηγητής<text:s/>210<text:s/>6</text:span></text:p>
      <text:p text:style-name="P597"><text:span text:style-name="T597_1">ii.<text:s/>Αναπληρωτής<text:s/>Καθηγητής<text:s/>210<text:s/>6</text:span></text:p>
      <text:p text:style-name="P598"><text:span text:style-name="T598_1">iii.<text:s/>Επίκουρος<text:s/>Καθηγητής<text:s/>170<text:s/>6</text:span></text:p>
      <text:p text:style-name="P599"><text:span text:style-name="T599_1">iv.<text:s/>Καθηγητής<text:s/>Εφαρμογών<text:s/>125<text:s/>6</text:span></text:p>
      <text:p text:style-name="P600"><text:span text:style-name="T600_1">ε.<text:s/>Οικογενειακή<text:s/>παροχή,<text:s/>σύμφωνα<text:s/>με<text:s/>τις<text:s/>διατάξεις<text:s/>του<text:s/>άρθρου<text:s/>11<text:s/>του<text:s/>παρόντος<text:s/>νόμου.</text:span></text:p>
      <text:p text:style-name="P601"><text:span text:style-name="T60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602"><text:span text:style-name="T602_1">.<text:s/>Πρόεδρός<text:s/>382<text:s/>6</text:span></text:p>
      <text:p text:style-name="P603"><text:span text:style-name="T603_1">Αντιπρόεδρος<text:s/>323<text:s/>6</text:span></text:p>
      <text:p text:style-name="P604"><text:span text:style-name="T604_1">ii.<text:s/>Διευθυντής<text:s/>Σχολής<text:s/>176<text:s/>6</text:span></text:p>
      <text:p text:style-name="P605"><text:span text:style-name="T605_1">V.<text:s/>Προϊστάμενος<text:s/>Τμήματος<text:s/>και</text:span></text:p>
      <text:p text:style-name="P606"><text:span text:style-name="T606_1">Διευθυντής<text:s/>Κέντρου<text:s/>Ξένων</text:span></text:p>
      <text:p text:style-name="P607"><text:span text:style-name="T607_1">Γλωσσών<text:s/>και<text:s/>Φυσικής<text:s/>Αγωγής<text:s/>117<text:s/>6</text:span></text:p>
      <text:p text:style-name="P608"><text:span text:style-name="T608_1">3.</text:span><text:span text:style-name="T608_2"><text:s/>Τα<text:s/>ποσά<text:s/>των<text:s/>περιπτώσεων<text:s/>i<text:s/>των<text:s/>στοιχείων<text:s/>β',<text:s/>γ'<text:s/>και<text:s/>δ'<text:s/>της<text:s/>παραγράφου<text:s/>αυτής<text:s/>προσαυξάνονται<text:s/>κατά<text:s/>ογδόντα<text:s/>οκτώ<text:s/>ευρώ<text:s/>(88<text:s/>6)<text:s/>με<text:s/>τη<text:s/>συμπλήρωση<text:s/>είκοσι<text:s/>πέντε<text:s/>ετών<text:s/>υπηρεσίας.</text:span></text:p>
      <text:p text:style-name="P609"><text:span text:style-name="T609_1">Τα<text:s/>ποσά<text:s/>των<text:s/>περιπτώσεων<text:s/>ii<text:s/>των<text:s/>στοιχείων<text:s/>β',<text:s/>γ'<text:s/>και<text:s/>δ'<text:s/>ββ.<text:s/>της<text:s/>παραγράφου<text:s/>2<text:s/>του<text:s/>άρθρου<text:s/>αυτού<text:s/>προσαυξάνονται<text:s/>κατά<text:s/>πενήντα<text:s/>εννέα<text:s/>ευρώ<text:s/>(59<text:s/>6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610"><text:span text:style-name="T610_1">4.</text:span><text:span text:style-name="T610_2"><text:s/>Εορτών<text:s/>και<text:s/>αδείας,<text:s/>χορηγούμενα<text:s/>σύμφωνα<text:s/>με<text:s/>τις<text:s/>διατάξεις<text:s/>του<text:s/>άρθρου<text:s/>31<text:s/>του<text:s/>νόμου<text:s/>αυτού.</text:span></text:p>
      <text:p text:style-name="P611"><text:span text:style-name="T611_1">5.</text:span><text:span text:style-name="T611_2"><text:s/>Πέραν<text:s/>των<text:s/>παροχών<text:s/>και<text:s/>αποζημιώσεων<text:s/>του<text:s/>άρθρου<text:s/>αυτού<text:s/>δεν<text:s/>δικαιολογείται,<text:s/>από<text:s/>την<text:s/>έναρξη<text:s/>της<text:s/>ισχύος<text:s/>του<text:s/>παρόντος<text:s/>και<text:s/>εφεξής,<text:s/>η<text:s/>χορήγηση<text:s/>άλλων<text:s/>μισθολογικών<text:s/>παροχών,<text:s/>με<text:s/>οποιαδήποτε<text:s/>ονομασία<text:s/>και<text:s/>από<text:s/>οποιαδήποτε<text:s/>πηγή,<text:s/>για<text:s/>μέλη<text:s/>Ε.Π.<text:s/>και<text:s/>Ε.ΔΙ.Π.<text:s/>των<text:s/>Τ.Ε.Ι.</text:span></text:p>
      <text:p text:style-name="P612"><text:span text:style-name="T612_1">6.</text:span><text:span text:style-name="T612_2"><text:s/>Οι<text:s/>μηνιαίες<text:s/>αποδοχές<text:s/>των<text:s/>μελών<text:s/>Ε.Π.<text:s/>των<text:s/>Τ.Ε.Ι.<text:s/>μερικής<text:s/>απασχόλησης<text:s/>ορίζονται<text:s/>στο<text:s/>ένα<text:s/>τρίτο<text:s/>(1/3)<text:s/>του<text:s/>συνόλου<text:s/>των<text:s/>μηνιαίων<text:s/>αποδοχών<text:s/>και<text:s/>των<text:s/>επιδομάτων<text:s/>αντίστοιχης<text:s/>βαθμίδας<text:s/>πλήρους<text:s/>απασχόλησης<text:s/>με<text:s/>τα<text:s/>ίδια<text:s/>έτη<text:s/>υπηρεσίας.<text:s/>Η<text:s/>οικογενειακή<text:s/>παροχή<text:s/>καταβάλλεται<text:s/>στο<text:s/>ακέραιο.</text:span></text:p>
      <text:p text:style-name="P613"><text:span text:style-name="T613_1">7.</text:span><text:span text:style-name="T613_2"><text:s/>Οι<text:s/>αποδοχές<text:s/>και<text:s/>τα<text:s/>επιδόματα<text:s/>των<text:s/>ανωτέρω<text:s/>περικόπτονται<text:s/>κατά<text:s/>τις<text:s/>ημέρες<text:s/>της<text:s/>συλλογικής<text:s/>ή<text:s/>ατομικής<text:s/>αποχής<text:s/>από<text:s/>τα<text:s/>καθήκοντά<text:s/>τους<text:s/>(διδακτικά<text:s/>ή<text:s/>εξεταστικά).</text:span></text:p>
      <text:p text:style-name="P614"><text:span text:style-name="T614_1">8.</text:span><text:span text:style-name="T614_2"><text:s/>Η<text:s/>συνδρομή<text:s/>των<text:s/>προϋποθέσεων<text:s/>για<text:s/>τη<text:s/>χορήγηση<text:s/>των<text:s/>επιδομάτων<text:s/>των<text:s/>στοιχείων<text:s/>β',<text:s/>γ'<text:s/>και<text:s/>δ'<text:s/>της<text:s/>παραγράφου<text:s/>2<text:s/>εξετάζεται<text:s/>σε<text:s/>συνδυασμό<text:s/>με<text:s/>τη<text:s/>διαδικασία<text:s/>της<text:s/>παραγράφου<text:s/>2<text:s/>του<text:s/>άρθρου<text:s/>9<text:s/>του<text:s/>Ν.<text:s/>2530/1997.</text:span></text:p>
      <text:p text:style-name="P615"><text:span text:style-name="T615_1">9.</text:span><text:span text:style-name="T615_2"><text:s/>Διατάξεις<text:s/>τυπικών<text:s/>νόμων<text:s/>που<text:s/>παραπέμπουν,<text:s/>ως<text:s/>προς<text:s/>τον<text:s/>καθορισμό<text:s/>αποδοχών<text:s/>και<text:s/>παροχών<text:s/>εν<text:s/>γένει,<text:s/>σε<text:s/>αποδοχές<text:s/>βαθμίδων<text:s/>μελών<text:s/>Δ.Ε.Π.<text:s/>των<text:s/>Πανεπιστημίων<text:s/>και<text:s/>μελών<text:s/>Ε.Π.<text:s/>των<text:s/>Τ.Ε.Ι.<text:s/>παύουν<text:s/>να<text:s/>ισχύουν.</text:span></text:p>
      <text:p text:style-name="P616"><text:span text:style-name="T616_1">10.</text:span><text:span text:style-name="T616_2"><text:s/>Στα<text:s/>μέλη<text:s/>Ε.ΔΙ.Π.<text:s/>χορηγείται<text:s/>επίσης<text:s/>επίδομα<text:s/>μεταπτυχιακών<text:s/>σπουδών<text:s/>με<text:s/>ανάλογη<text:s/>εφαρμογή<text:s/>των<text:s/>διατάξεων<text:s/>της<text:s/>παραγράφου<text:s/>Α.1<text:s/>του<text:s/>άρθρου<text:s/>8<text:s/>του<text:s/>νόμου<text:s/>αυτού.</text:span></text:p>
      <text:p text:style-name="P617"><text:span text:style-name="T617_1">Γ.<text:s/>ΕΡΕΥΝΗΤΕΣ<text:s/>ΚΑΙ<text:s/>ΕΙΔΙΚΟΙ<text:s/>ΛΕΙΤΟΥΡΓΙΚΟΙΕΠΙΣΤΗΜΟΝΕΣ</text:span></text:p>
      <text:h text:style-name="P618" text:outline-level="6"><text:span text:style-name="T618_1">Άρθρο<text:s/>38Βα<text:s/></text:span></text:h>
      <text:h text:style-name="P619" text:outline-level="6"><text:span text:style-name="T619_1">σικός<text:s/>μισθός<text:s/>-<text:s/>Επιδόματα</text:span></text:h>
      <text:p text:style-name="P620"><text:span text:style-name="T620_1">1.</text:span><text:span text:style-name="T620_2"><text:s/>0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ΦΕΚ<text:s/>13<text:s/>Α'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'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21"><text:span text:style-name="T621_1">α.<text:s/>Ερευνητής<text:s/>Α<text:s/>1,50</text:span></text:p>
      <text:p text:style-name="P622"><text:span text:style-name="T622_1">β.<text:s/>Ερευνητής<text:s/>Β'<text:s/>1,30</text:span></text:p>
      <text:p text:style-name="P623"><text:span text:style-name="T623_1">γ.<text:s/>Ερευνητής<text:s/>Γ'<text:s/>1,10</text:span></text:p>
      <text:p text:style-name="P624"><text:span text:style-name="T624_1">δ.<text:s/>Ερευνητής<text:s/>Δ'<text:s/>1,00</text:span></text:p>
      <text:p text:style-name="P625"><text:span text:style-name="T625_1">Για<text:s/>τη<text:s/>διαμόρφωση<text:s/>των<text:s/>ανωτέρω<text:s/>νέων<text:s/>βασικών<text:s/>μισθών,<text:s/>0<text:s/>βασικός<text:s/>μηνιαίος<text:s/>μισθός<text:s/>του<text:s/>Ερευνητή<text:s/>Δ'<text:s/>ορίζεται<text:s/>σε<text:s/>εννιακόσια<text:s/>ογδόντα<text:s/>ένα<text:s/>ευρώ<text:s/>(981<text:s/>6).</text:span></text:p>
      <text:p text:style-name="P626"><text:span text:style-name="T626_1">2.</text:span><text:span text:style-name="T626_2"><text:s/>0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'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27"><text:span text:style-name="T627_1">α.<text:s/>Ε.Λ.Ε.<text:s/>Α<text:s/>1,40</text:span></text:p>
      <text:p text:style-name="P628"><text:span text:style-name="T628_1">β.<text:s/>Ε.Λ.Ε.<text:s/>Β'<text:s/>1,30</text:span></text:p>
      <text:p text:style-name="P629"><text:span text:style-name="T629_1">γ.<text:s/>Ε.Λ.Ε.<text:s/>Γ'<text:s/>1,08</text:span></text:p>
      <text:p text:style-name="P630"><text:span text:style-name="T630_1">δ.<text:s/>Ε.Λ.Ε.<text:s/>Δ'<text:s/>1,00</text:span></text:p>
      <text:p text:style-name="P631"><text:span text:style-name="T63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'<text:s/>ορίζεται<text:s/>σε<text:s/>εννιακόσια<text:s/>δεκαοκτώ<text:s/>ευρώ<text:s/>(918<text:s/>6).</text:span></text:p>
      <text:p text:style-name="P632"><text:span text:style-name="T632_1">3.</text:span><text:span text:style-name="T632_2"><text:s/>Πέρα<text:s/>από<text:s/>το<text:s/>βασικό<text:s/>μισθό<text:s/>των<text:s/>προηγούμενων<text:s/>παραγράφων<text:s/>παρέχονται<text:s/>και<text:s/>τα<text:s/>εξής<text:s/>επιδόματα,<text:s/>παροχές<text:s/>και<text:s/>αποζημιώσεις<text:s/>κατά<text:s/>μήνα:</text:span></text:p>
      <text:p text:style-name="P633"><text:span text:style-name="T633_1">α.<text:s/>Χρόνου<text:s/>υπηρεσίας,<text:s/>με<text:s/>ανάλογη<text:s/>εφαρμογή<text:s/>της<text:s/>παραγράφου<text:s/>2.α<text:s/>του<text:s/>άρθρου<text:s/>36<text:s/>του<text:s/>παρόντος<text:s/>νόμου.</text:span></text:p>
      <text:p text:style-name="P634"><text:span text:style-name="T634_1">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0">
            <text:p text:style-name="P635"><text:span text:style-name="T635_1">i.<text:s/>Ερευνητές<text:s/>Α'</text:span></text:p>
          </table:table-cell>
          <table:table-cell table:style-name="Cell21">
            <text:p text:style-name="P636"><text:span text:style-name="T636_1">411<text:s/>6</text:span></text:p>
          </table:table-cell>
        </table:table-row>
        <table:table-row table:style-name="Row12">
          <table:table-cell table:style-name="Cell22">
            <text:p text:style-name="P637"><text:span text:style-name="T637_1">Ερευνητές<text:s/>Β'</text:span></text:p>
          </table:table-cell>
          <table:table-cell table:style-name="Cell23">
            <text:p text:style-name="P638"><text:span text:style-name="T638_1">264<text:s/>6</text:span></text:p>
          </table:table-cell>
        </table:table-row>
        <table:table-row table:style-name="Row13">
          <table:table-cell table:style-name="Cell24">
            <text:p text:style-name="P639"><text:span text:style-name="T639_1">Ερευνητές<text:s/>Γ'</text:span></text:p>
          </table:table-cell>
          <table:table-cell table:style-name="Cell25">
            <text:p text:style-name="P640"><text:span text:style-name="T640_1">176<text:s/>6</text:span></text:p>
          </table:table-cell>
        </table:table-row>
        <table:table-row table:style-name="Row14">
          <table:table-cell table:style-name="Cell26">
            <text:p text:style-name="P641"><text:span text:style-name="T641_1">Ερευνητές<text:s/>Δ'</text:span></text:p>
          </table:table-cell>
          <table:table-cell table:style-name="Cell27">
            <text:p text:style-name="P642"><text:span text:style-name="T642_1">176<text:s/>6</text:span></text:p>
          </table:table-cell>
        </table:table-row>
        <table:table-row table:style-name="Row15">
          <table:table-cell table:style-name="Cell28">
            <text:p text:style-name="P643"><text:span text:style-name="T643_1">ii.<text:s/>Ε.Λ.Ε.<text:s/>Α'</text:span></text:p>
          </table:table-cell>
          <table:table-cell table:style-name="Cell29">
            <text:p text:style-name="P644"><text:span text:style-name="T644_1">396<text:s/>6</text:span></text:p>
          </table:table-cell>
        </table:table-row>
        <table:table-row table:style-name="Row16">
          <table:table-cell table:style-name="Cell30">
            <text:p text:style-name="P645"><text:span text:style-name="T645_1">Ε.Λ.Ε.<text:s/>Β'</text:span></text:p>
          </table:table-cell>
          <table:table-cell table:style-name="Cell31">
            <text:p text:style-name="P646"><text:span text:style-name="T646_1">205<text:s/>6</text:span></text:p>
          </table:table-cell>
        </table:table-row>
        <table:table-row table:style-name="Row17">
          <table:table-cell table:style-name="Cell32">
            <text:p text:style-name="P647"><text:span text:style-name="T647_1">Ε.Λ.Ε.<text:s/>Γ'</text:span></text:p>
          </table:table-cell>
          <table:table-cell table:style-name="Cell33">
            <text:p text:style-name="P648"><text:span text:style-name="T648_1">103<text:s/>6</text:span></text:p>
          </table:table-cell>
        </table:table-row>
        <table:table-row table:style-name="Row18">
          <table:table-cell table:style-name="Cell34">
            <text:p text:style-name="P649"><text:span text:style-name="T649_1">Ε.Λ.Ε.<text:s/>Δ'</text:span></text:p>
          </table:table-cell>
          <table:table-cell table:style-name="Cell35">
            <text:p text:style-name="P650"><text:span text:style-name="T650_1">103<text:s/>6</text:span></text:p>
          </table:table-cell>
        </table:table-row>
      </table:table>
      <text:p text:style-name="P651"><text:span text:style-name="T651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able:table table:style-name="Table4">
        <table:table-column table:style-name="Column7"/>
        <table:table-column table:style-name="Column8"/>
        <table:table-row table:style-name="Row19">
          <table:table-cell table:style-name="Cell36">
            <text:p text:style-name="P652"><text:span text:style-name="T652_1">Ερευνητές<text:s/>Α'</text:span></text:p>
          </table:table-cell>
          <table:table-cell table:style-name="Cell37">
            <text:p text:style-name="P653"><text:span text:style-name="T653_1">388<text:s/>6</text:span></text:p>
          </table:table-cell>
        </table:table-row>
        <table:table-row table:style-name="Row20">
          <table:table-cell table:style-name="Cell38">
            <text:p text:style-name="P654"><text:span text:style-name="T654_1">Ερευνητές<text:s/>Β'</text:span></text:p>
          </table:table-cell>
          <table:table-cell table:style-name="Cell39">
            <text:p text:style-name="P655"><text:span text:style-name="T655_1">354<text:s/>6</text:span></text:p>
          </table:table-cell>
        </table:table-row>
        <table:table-row table:style-name="Row21">
          <table:table-cell table:style-name="Cell40">
            <text:p text:style-name="P656"><text:span text:style-name="T656_1">Ερευνητές<text:s/>Γ'</text:span></text:p>
          </table:table-cell>
          <table:table-cell table:style-name="Cell41">
            <text:p text:style-name="P657"><text:span text:style-name="T657_1">319<text:s/>6</text:span></text:p>
          </table:table-cell>
        </table:table-row>
        <table:table-row table:style-name="Row22">
          <table:table-cell table:style-name="Cell42">
            <text:p text:style-name="P658"><text:span text:style-name="T658_1">Ερευνητές<text:s/>Δ'</text:span></text:p>
          </table:table-cell>
          <table:table-cell table:style-name="Cell43">
            <text:p text:style-name="P659"><text:span text:style-name="T659_1">288<text:s/>6</text:span></text:p>
          </table:table-cell>
        </table:table-row>
        <table:table-row table:style-name="Row23">
          <table:table-cell table:style-name="Cell44">
            <text:p text:style-name="P660"><text:span text:style-name="T660_1">Ε.Λ.Ε.<text:s/>Α'</text:span></text:p>
          </table:table-cell>
          <table:table-cell table:style-name="Cell45">
            <text:p text:style-name="P661"><text:span text:style-name="T661_1">327<text:s/>6</text:span></text:p>
          </table:table-cell>
        </table:table-row>
        <table:table-row table:style-name="Row24">
          <table:table-cell table:style-name="Cell46">
            <text:p text:style-name="P662"><text:span text:style-name="T662_1">Ε.Λ.Ε.<text:s/>Β'</text:span></text:p>
          </table:table-cell>
          <table:table-cell table:style-name="Cell47">
            <text:p text:style-name="P663"><text:span text:style-name="T663_1">251<text:s/>6</text:span></text:p>
          </table:table-cell>
        </table:table-row>
        <table:table-row table:style-name="Row25">
          <table:table-cell table:style-name="Cell48">
            <text:p text:style-name="P664"><text:span text:style-name="T664_1">Ε.Λ.Ε.<text:s/>Γ'</text:span></text:p>
          </table:table-cell>
          <table:table-cell table:style-name="Cell49">
            <text:p text:style-name="P665"><text:span text:style-name="T665_1">187<text:s/>6</text:span></text:p>
          </table:table-cell>
        </table:table-row>
        <table:table-row table:style-name="Row26">
          <table:table-cell table:style-name="Cell50">
            <text:p text:style-name="P666"><text:span text:style-name="T666_1">Ε.Λ.Ε.<text:s/>Δ'</text:span></text:p>
          </table:table-cell>
          <table:table-cell table:style-name="Cell51">
            <text:p text:style-name="P667"><text:span text:style-name="T667_1">140<text:s/>6</text:span></text:p>
          </table:table-cell>
        </table:table-row>
      </table:table>
      <text:p text:style-name="P668"><text:span text:style-name="T668_1">δ.<text:s/>Οικογενειακή<text:s/>παροχή,<text:s/>σύμφωνα<text:s/>με<text:s/>τις<text:s/>διατάξεις<text:s/>του<text:s/>άρθρου<text:s/>11<text:s/>του<text:s/>παρόντος<text:s/>νόμου.</text:span></text:p>
      <text:p text:style-name="P669"><text:span text:style-name="T669_1">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670"><text:span text:style-name="T670_1">-</text:span><text:span text:style-name="T670_2"><text:tab/></text:span><text:span text:style-name="T670_3">Ζώνη<text:s/>Α'<text:s/>264<text:s/>6</text:span></text:p>
      <text:p text:style-name="P671"><text:span text:style-name="T671_1">-</text:span><text:span text:style-name="T671_2"><text:tab/></text:span><text:span text:style-name="T671_3">Ζώνη<text:s/>Β'<text:s/>147<text:s/>6</text:span></text:p>
      <text:p text:style-name="P672"><text:span text:style-name="T672_1">-</text:span><text:span text:style-name="T672_2"><text:tab/></text:span><text:span text:style-name="T672_3">Ζώνη<text:s/>Γ'<text:s/>88<text:s/>6</text:span></text:p>
      <text:p text:style-name="P673"><text:span text:style-name="T673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674"><text:span text:style-name="T674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/text:span></text:p>
      <text:p text:style-name="P675"><text:span text:style-name="T675_1">Η<text:s/>κατανομή<text:s/>του<text:s/>προσωπικού<text:s/>σε<text:s/>ζώνες<text:s/>(Α',<text:s/>Β',<text:s/>Γ^<text:s/>θα<text:s/>γίνεται<text:s/>στην<text:s/>αρχή<text:s/>κάθε<text:s/>εξαμήνου.</text:span></text:p>
      <text:p text:style-name="P676"><text:span text:style-name="T676_1">4.</text:span><text:span text:style-name="T676_2"><text:s/>Εορτών<text:s/>και<text:s/>αδείας,<text:s/>χορηγούμενα<text:s/>σύμφωνα<text:s/>με<text:s/>τις<text:s/>διατάξεις<text:s/>του<text:s/>άρθρου<text:s/>31<text:s/>του<text:s/>παρόντος<text:s/>νόμου.</text:span></text:p>
      <text:p text:style-name="P677"><text:span text:style-name="T677_1">5.</text:span><text:span text:style-name="T677_2">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'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1,<text:s/>3<text:s/>και<text:s/>4<text:s/>του<text:s/>παρόντος<text:s/>άρθρου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πεντακοσίων<text:s/>ογδόντα<text:s/>επτά<text:s/>ευρώ<text:s/>(587<text:s/>6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επτακοσίων<text:s/>τριάντα<text:s/>τεσσάρων<text:s/>ευρώ<text:s/>(734<text:s/>6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</text:span></text:p>
      <text:p text:style-name="P678"><text:span text:style-name="T678_1">6.</text:span><text:span text:style-name="T678_2"><text:s/>Προκειμένου<text:s/>περί<text:s/>Ερευνητών<text:s/>Α'<text:s/>τα<text:s/>ποσά<text:s/>των<text:s/>περιπτώσεων<text:s/>i<text:s/>των<text:s/>εδαφίων<text:s/>β'<text:s/>και<text:s/>γ'<text:s/>της<text:s/>παραγράφου<text:s/>3<text:s/>του<text:s/>άρθρου<text:s/>αυτού<text:s/>προσαυξάνονται<text:s/>κατά<text:s/>εκατόν<text:s/>δεκαεπτά<text:s/>ευρώ<text:s/>(117<text:s/>6),<text:s/>με<text:s/>τη<text:s/>συμπλήρωση<text:s/>είκοσι<text:s/>πέντε<text:s/>(25)<text:s/>ετών<text:s/>υπηρεσίας.</text:span></text:p>
      <text:p text:style-name="P679"><text:span text:style-name="T679_1">7.</text:span><text:span text:style-name="T679_2"><text:s/>Αμοιβή<text:s/>αποδοτικότητας,<text:s/>που<text:s/>καθορίζεται<text:s/>ετησίως<text:s/>με<text:s/>κυμαινόμενο<text:s/>συντελεστή<text:s/>ως<text:s/>120%<text:s/>επί<text:s/>του<text:s/>συνόλου<text:s/>των<text:s/>αποδοχών<text:s/>και<text:s/>υπολογίζεται<text:s/>για<text:s/>τους<text:s/>Ερευνητές,<text:s/>τους<text:s/>Ειδικούς<text:s/>Λειτουργικούς<text:s/>Επιστήμονες<text:s/>και<text:s/>τις<text:s/>άλλες<text:s/>κατηγορίες<text:s/>προσωπικού<text:s/>από<text:s/>τη<text:s/>Διοίκηση<text:s/>του<text:s/>Ερευνητικού<text:s/>Κέντρου<text:s/>ή<text:s/>αυτοτελούς<text:s/>Ερευνητικού<text:s/>Ινστιτούτου,<text:s/>του<text:s/>Κ.Ε.Τ.ΕΘ.Α.<text:s/>ή<text:s/>της<text:s/>Ε.Ε.Α.Ε.,<text:s/>με<text:s/>βάση<text:s/>τα<text:s/>ποσά<text:s/>των<text:s/>κονδυ-<text:s/>λι'ων<text:s/>που<text:s/>εισέρευσαν<text:s/>κατά<text:s/>τα<text:s/>παρελθόντα<text:s/>τρία<text:s/>έτη<text:s/>στον<text:s/>ερευνητικό<text:s/>φορέα<text:s/>από<text:s/>προγράμματα<text:s/>ή<text:s/>έργα<text:s/>χρηματοδοτούμενα,<text:s/>εκτός<text:s/>του<text:s/>Κρατικού<text:s/>Προϋπολογισμού,<text:s/>και<text:s/>στα<text:s/>οποία<text:s/>συμμετείχαν<text:s/>ενεργά<text:s/>οι<text:s/>ερευνητές<text:s/>και<text:s/>οι<text:s/>Ε.Λ.Ε.<text:s/>ή<text:s/>από<text:s/>εκμετάλλευση<text:s/>τεχνογνωσίας<text:s/>και<text:s/>ερευνητικών<text:s/>αποτελεσμάτων.<text:s/>Οι<text:s/>κατηγορίες<text:s/>των<text:s/>εκτός<text:s/>Κρατικού<text:s/>Προϋπολογισμού<text:s/>χρηματοδοτήσεων,<text:s/>που<text:s/>λαμβάνονται<text:s/>υπόψη<text:s/>για<text:s/>τον<text:s/>υπολογισμό<text:s/>της<text:s/>αμοιβής<text:s/>αποδοτικότητας,<text:s/>αποφασί-<text:s/>ζονται<text:s/>από<text:s/>τη<text:s/>διοίκηση<text:s/>του<text:s/>αρμόδιου<text:s/>φορέα.<text:s/>Με<text:s/>κοινή<text:s/>απόφαση<text:s/>των<text:s/>Υπουργών<text:s/>Οικονομίας<text:s/>και<text:s/>Οικονομικών<text:s/>και<text:s/>του<text:s/>κατά<text:s/>περίπτωση<text:s/>εποπτεύοντας<text:s/>Υπουργού<text:s/>μπορεί<text:s/>να<text:s/>ρυθμίζεται<text:s/>η<text:s/>χορήγηση<text:s/>της<text:s/>πιο<text:s/>πάνω<text:s/>αμοιβής<text:s/>αποδοτικότητας<text:s/>σε<text:s/>Διευθυντές<text:s/>ερευνητικών<text:s/>κέντρων<text:s/>και<text:s/>ινστιτούτων<text:s/>αυτών<text:s/>και<text:s/>αυτοτελών<text:s/>ερευνητικών<text:s/>ινστιτούτων,<text:s/>καθώς<text:s/>και<text:s/>στη<text:s/>Διοίκηση<text:s/>της<text:s/>Ε.Ε.Α.Ε.</text:span></text:p>
      <text:p text:style-name="P680"><text:span text:style-name="T680_1">8.</text:span><text:span text:style-name="T680_2"><text:s/>Τα<text:s/>επιδόματα<text:s/>των<text:s/>περιπτώσεων<text:s/>β'<text:s/>και<text:s/>γ'<text:s/>της<text:s/>παραγράφου<text:s/>3<text:s/>του<text:s/>παρόντος<text:s/>άρθρου<text:s/>καταβάλλονται<text:s/>με<text:s/>την<text:s/>απαραίτητη<text:s/>προϋπόθεση<text:s/>ότι<text:s/>οι<text:s/>δικαιούχοι<text:s/>προβαίνουν<text:s/>στις<text:s/>ενέργειες<text:s/>και<text:s/>ασκούν<text:s/>τις<text:s/>δραστηριότητες<text:s/>που<text:s/>προβλέπονται<text:s/>για<text:s/>τη<text:s/>χορήγησή<text:s/>τους.</text:span></text:p>
      <text:p text:style-name="P681"><text:span text:style-name="T681_1">9.</text:span><text:span text:style-name="T681_2"><text:s/>Πέραν<text:s/>των<text:s/>ανωτέρω<text:s/>επιδομάτων,<text:s/>παροχών<text:s/>και<text:s/>αποζημιώσεων<text:s/>δεν<text:s/>δικαιολογείται<text:s/>από<text:s/>την<text:s/>έναρξη<text:s/>ισχύος<text:s/>του<text:s/>παρόντος<text:s/>και<text:s/>εφεξής<text:s/>η<text:s/>χορήγηση<text:s/>άλλων<text:s/>μισθολογικών<text:s/>παροχών<text:s/>με<text:s/>οποιαδήποτε<text:s/>ονομασία<text:s/>και<text:s/>από<text:s/>οποιαδήποτε<text:s/>πηγή<text:s/>για<text:s/>ερευνητικό<text:s/>και<text:s/>επιστημονικό<text:s/>προσωπικό<text:s/>που<text:s/>εμπίπτει<text:s/>στις<text:s/>διατάξεις<text:s/>του<text:s/>άρθρου<text:s/>αυτού,<text:s/>πλην<text:s/>συγγραφικών<text:s/>δικαιωμάτων<text:s/>και<text:s/>επιμισθίων<text:s/>για<text:s/>εκτέλεση<text:s/>χρηματοδοτούμενων<text:s/>ερευνητικών<text:s/>προγραμμάτων,<text:s/>οι<text:s/>λεπτομέρειες<text:s/>των<text:s/>οποίων<text:s/>ρυθμίζονται<text:s/>με<text:s/>κοινή<text:s/>απόφαση<text:s/>του<text:s/>αρμόδιου<text:s/>Υπουργού<text:s/>και<text:s/>των<text:s/>Υπουργών<text:s/>Οικονομίας<text:s/>και<text:s/>Οικονομικών<text:s/>και<text:s/>Ανάπτυξης.</text:span></text:p>
      <text:p text:style-name="P682"><text:span text:style-name="T682_1">Δ.<text:s/>ΚΑΘΗΓΗΤΕΣ<text:s/>ΑΝΩΤΑΤΗΣ<text:s/>ΣΧΟΛΗΣ<text:s/>ΠΑΙΔΑΓΩΓΙΚΗΣΚΑΙ<text:s/>ΤΕΧΝΟΛΟΓΙΚΗΣ<text:s/>ΕΚΠΑΙΔΕΥΣΗΣ<text:s/>(Α.Σ.ΠΑΙ.Τ.Ε.)ΚΑΙ<text:s/>ΑΝΩΤΕΡΩΝ<text:s/>ΕΚΚΛΗΣΙΑΣΤΙΚΩΝ<text:s/>ΣΧΟΛΩΝ</text:span></text:p>
      <text:h text:style-name="P683" text:outline-level="6"><text:span text:style-name="T683_1">Άρθρο<text:s/>39Βα<text:s/></text:span></text:h>
      <text:h text:style-name="P684" text:outline-level="6"><text:span text:style-name="T684_1">σικός<text:s/>μισθός<text:s/>-<text:s/>Επιδόματα</text:span></text:h>
      <text:p text:style-name="P685"><text:span text:style-name="T685_1">1.</text:span><text:span text:style-name="T685_2"><text:s/>Οι<text:s/>αποδοχές<text:s/>των<text:s/>καθηγητών<text:s/>της<text:s/>Α.Σ.ΠΑΙ.Τ.Ε.<text:s/>και<text:s/>των<text:s/>Ανωτέρων<text:s/>Εκκλησιαστικών<text:s/>Σχολών<text:s/>διαμορφώνονται<text:s/>ως<text:s/>εξής:</text:span></text:p>
      <text:p text:style-name="P686"><text:span text:style-name="T686_1">α.<text:s/>Για<text:s/>το<text:s/>εκπαιδευτικό<text:s/>και<text:s/>ειδικό<text:s/>εκπαιδευτικό<text:s/>προσωπικό<text:s/>της<text:s/>Α.Σ.ΠΑΙ.Τ.Ε.<text:s/>εφαρμόζονται<text:s/>ανάλογα<text:s/>οι<text:s/>διατάξεις<text:s/>του<text:s/>άρθρου<text:s/>37<text:s/>του<text:s/>παρόντος<text:s/>νόμου.</text:span></text:p>
      <text:p text:style-name="P687"><text:span text:style-name="T687_1">β.<text:s/>Στο<text:s/>εκπαιδευτικό<text:s/>προσωπικό<text:s/>των<text:s/>Ανωτέρων<text:s/>Εκκλησιαστικών<text:s/>Σχολών<text:s/>βαθμίδων<text:s/>Α',<text:s/>Β'<text:s/>και<text:s/>Γ'<text:s/>καταβάλλεται<text:s/>ο<text:s/>βασικός<text:s/>μισθός<text:s/>των<text:s/>περιπτώσεων<text:s/>α',<text:s/>β'<text:s/>και<text:s/>γ'<text:s/>της<text:s/>παραγράφου<text:s/>1<text:s/>του<text:s/>άρθρου<text:s/>37<text:s/>του<text:s/>παρόντος<text:s/>νόμου<text:s/>αντίστοιχα,<text:s/>καθώς<text:s/>και<text:s/>οι<text:s/>παροχές<text:s/>και<text:s/>αποζημιώσεις<text:s/>των<text:s/>περιπτώσεων<text:s/>α',<text:s/>β',<text:s/>γ'<text:s/>(κατά<text:s/>την<text:s/>ίδια<text:s/>ως<text:s/>άνω<text:s/>αντιστοιχία),<text:s/>ε'<text:s/>και<text:s/>στ'<text:s/>της<text:s/>παραγράφου<text:s/>2<text:s/>και<text:s/>της<text:s/>παραγράφου<text:s/>4<text:s/>του<text:s/>ίδιου<text:s/>άρθρου.<text:s/>Στο<text:s/>Εκπαιδευτικό<text:s/>Προσωπικό<text:s/>των<text:s/>Ανωτέρων<text:s/>Εκκλησιαστικών<text:s/>Σχολών<text:s/>χορηγείται<text:s/>επίδομα<text:s/>μεταπτυχιακών<text:s/>σπουδών<text:s/>με<text:s/>ανάλογη<text:s/>εφαρμογή<text:s/>των<text:s/>διατάξεων<text:s/>της<text:s/>παραγράφου<text:s/>Α.1<text:s/>του<text:s/>άρθρου<text:s/>8<text:s/>του<text:s/>παρόντος<text:s/>νόμου.</text:span></text:p>
      <text:p text:style-name="P688"><text:span text:style-name="T688_1">2.</text:span><text:span text:style-name="T688_2"><text:s/>Πέραν<text:s/>των<text:s/>παροχών<text:s/>και<text:s/>αποζημιώσεων<text:s/>του<text:s/>άρθρου<text:s/>αυτού<text:s/>δεν<text:s/>δικαιολογείται,<text:s/>από<text:s/>την<text:s/>έναρξη<text:s/>της<text:s/>ισχύος<text:s/>του<text:s/>παρόντος<text:s/>και<text:s/>εφεξής,<text:s/>η<text:s/>χορήγηση<text:s/>άλλων<text:s/>μισθολογικών<text:s/>παροχών,<text:s/>με<text:s/>οποιαδήποτε<text:s/>ονομασία<text:s/>και<text:s/>από<text:s/>οποιαδήποτε<text:s/>πηγή,<text:s/>σε<text:s/>Καθηγητές<text:s/>της<text:s/>Α.Σ.ΠΑΙ.Τ.Ε.<text:s/>και<text:s/>των<text:s/>Ανωτέρων<text:s/>Εκκλησιαστικών<text:s/>Σχολών.</text:span></text:p>
      <text:p text:style-name="P689"><text:span text:style-name="T689_1">Ε.<text:s/>ΕΠΙΣΤΗΜΟΝΙΚΟ<text:s/>ΕΡΕΥΝΗΤΙΚΟ<text:s/>ΠΡΟΣΩΠΙΚΟ<text:s/>Κ.Ε.Π.Ε.</text:span></text:p>
      <text:h text:style-name="P690" text:outline-level="6"><text:span text:style-name="T690_1">Άρθρο<text:s/>40Βα<text:s/></text:span></text:h>
      <text:h text:style-name="P691" text:outline-level="6"><text:span text:style-name="T691_1">σικός<text:s/>μισθός<text:s/>-<text:s/>Επιδόματα</text:span></text:h>
      <text:p text:style-name="P692"><text:span text:style-name="T692_1">1.</text:span><text:span text:style-name="T692_2"><text:s/>0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'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27">
          <table:table-cell table:style-name="Cell52">
            <text:p text:style-name="P693"><text:span text:style-name="T693_1">α.</text:span></text:p>
          </table:table-cell>
          <table:table-cell table:style-name="Cell53">
            <text:p text:style-name="P694"><text:span text:style-name="T694_1">Ερευνητής<text:s/>Α'</text:span></text:p>
          </table:table-cell>
          <table:table-cell table:style-name="Cell54">
            <text:p text:style-name="P695"><text:span text:style-name="T695_1">1,50</text:span></text:p>
          </table:table-cell>
        </table:table-row>
        <table:table-row table:style-name="Row28">
          <table:table-cell table:style-name="Cell55">
            <text:p text:style-name="P696"><text:span text:style-name="T696_1">β.</text:span></text:p>
          </table:table-cell>
          <table:table-cell table:style-name="Cell56">
            <text:p text:style-name="P697"><text:span text:style-name="T697_1">Ερευνητής<text:s/>Β'</text:span></text:p>
          </table:table-cell>
          <table:table-cell table:style-name="Cell57">
            <text:p text:style-name="P698"><text:span text:style-name="T698_1">1,40</text:span></text:p>
          </table:table-cell>
        </table:table-row>
        <table:table-row table:style-name="Row29">
          <table:table-cell table:style-name="Cell58">
            <text:p text:style-name="P699"><text:span text:style-name="T699_1">γ.</text:span></text:p>
          </table:table-cell>
          <table:table-cell table:style-name="Cell59">
            <text:p text:style-name="P700"><text:span text:style-name="T700_1">Ερευνητής<text:s/>Γ'</text:span></text:p>
          </table:table-cell>
          <table:table-cell table:style-name="Cell60">
            <text:p text:style-name="P701"><text:span text:style-name="T701_1">1,30</text:span></text:p>
          </table:table-cell>
        </table:table-row>
        <table:table-row table:style-name="Row30">
          <table:table-cell table:style-name="Cell61">
            <text:p text:style-name="P702"><text:span text:style-name="T702_1">δ.</text:span></text:p>
          </table:table-cell>
          <table:table-cell table:style-name="Cell62">
            <text:p text:style-name="P703"><text:span text:style-name="T703_1">Ερευνητής<text:s/>Δ'</text:span></text:p>
          </table:table-cell>
          <table:table-cell table:style-name="Cell63">
            <text:p text:style-name="P704"><text:span text:style-name="T704_1">1,20</text:span></text:p>
          </table:table-cell>
        </table:table-row>
        <table:table-row table:style-name="Row31">
          <table:table-cell table:style-name="Cell64">
            <text:p text:style-name="P705"><text:span text:style-name="T705_1">ε.</text:span></text:p>
          </table:table-cell>
          <table:table-cell table:style-name="Cell65">
            <text:p text:style-name="P706"><text:span text:style-name="T706_1">Ερευνητής<text:s/>Ε'</text:span></text:p>
          </table:table-cell>
          <table:table-cell table:style-name="Cell66">
            <text:p text:style-name="P707"><text:span text:style-name="T707_1">1,15</text:span></text:p>
          </table:table-cell>
        </table:table-row>
        <table:table-row table:style-name="Row32">
          <table:table-cell table:style-name="Cell67">
            <text:p text:style-name="P708"><text:span text:style-name="T708_1">στ.</text:span></text:p>
          </table:table-cell>
          <table:table-cell table:style-name="Cell68">
            <text:p text:style-name="P709"><text:span text:style-name="T709_1">Ερευνητής<text:s/>ΣΤ'</text:span></text:p>
          </table:table-cell>
          <table:table-cell table:style-name="Cell69">
            <text:p text:style-name="P710"><text:span text:style-name="T710_1">1,10</text:span></text:p>
          </table:table-cell>
        </table:table-row>
        <table:table-row table:style-name="Row33">
          <table:table-cell table:style-name="Cell70">
            <text:p text:style-name="P711"><text:span text:style-name="T711_1">ζ.</text:span></text:p>
          </table:table-cell>
          <table:table-cell table:style-name="Cell71">
            <text:p text:style-name="P712"><text:span text:style-name="T712_1">Συνεργάτης<text:s/>Α'</text:span></text:p>
          </table:table-cell>
          <table:table-cell table:style-name="Cell72">
            <text:p text:style-name="P713"><text:span text:style-name="T713_1">1,05</text:span></text:p>
          </table:table-cell>
        </table:table-row>
        <table:table-row table:style-name="Row34">
          <table:table-cell table:style-name="Cell73">
            <text:p text:style-name="P714"><text:span text:style-name="T714_1">η.</text:span></text:p>
          </table:table-cell>
          <table:table-cell table:style-name="Cell74">
            <text:p text:style-name="P715"><text:span text:style-name="T715_1">Συνεργάτης<text:s/>Β'</text:span></text:p>
          </table:table-cell>
          <table:table-cell table:style-name="Cell75">
            <text:p text:style-name="P716"><text:span text:style-name="T716_1">1,00</text:span></text:p>
          </table:table-cell>
        </table:table-row>
        <table:table-row table:style-name="Row35">
          <table:table-cell table:style-name="Cell76">
            <text:p text:style-name="P717"><text:span text:style-name="T717_1">θ.</text:span></text:p>
          </table:table-cell>
          <table:table-cell table:style-name="Cell77">
            <text:p text:style-name="P718"><text:span text:style-name="T718_1">Συνεργάτης<text:s/>Γ'</text:span></text:p>
          </table:table-cell>
          <table:table-cell table:style-name="Cell78">
            <text:p text:style-name="P719"><text:span text:style-name="T719_1">0,88</text:span></text:p>
          </table:table-cell>
        </table:table-row>
        <table:table-row table:style-name="Row36">
          <table:table-cell table:style-name="Cell79">
            <text:p text:style-name="P720"><text:span text:style-name="T720_1">ι.</text:span></text:p>
          </table:table-cell>
          <table:table-cell table:style-name="Cell80">
            <text:p text:style-name="P721"><text:span text:style-name="T721_1">Συνεργάτης<text:s/>Δ'</text:span></text:p>
          </table:table-cell>
          <table:table-cell table:style-name="Cell81">
            <text:p text:style-name="P722"><text:span text:style-name="T722_1">0,86</text:span></text:p>
          </table:table-cell>
        </table:table-row>
        <table:table-row table:style-name="Row37">
          <table:table-cell table:style-name="Cell82">
            <text:p text:style-name="P723"><text:span text:style-name="T723_1">ια.</text:span></text:p>
          </table:table-cell>
          <table:table-cell table:style-name="Cell83">
            <text:p text:style-name="P724"><text:span text:style-name="T724_1">Συνεργάτης<text:s/>Ε'</text:span></text:p>
          </table:table-cell>
          <table:table-cell table:style-name="Cell84">
            <text:p text:style-name="P725"><text:span text:style-name="T725_1">0,82</text:span></text:p>
          </table:table-cell>
        </table:table-row>
      </table:table>
      <text:p text:style-name="P726"><text:span text:style-name="T72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'<text:s/>ορίζεται<text:s/>σε<text:s/>οκτακόσια<text:s/>ογδόντα<text:s/>ευρώ<text:s/>(880<text:s/>6).</text:span></text:p>
      <text:p text:style-name="P727"><text:span text:style-name="T727_1">2.</text:span><text:span text:style-name="T727_2"><text:s/>Πέρα<text:s/>από<text:s/>το<text:s/>βασικό<text:s/>μισθό<text:s/>της<text:s/>προηγούμενης<text:s/>παραγράφου<text:s/>παρέχονται<text:s/>και<text:s/>τα<text:s/>εξής<text:s/>επιδόματα,<text:s/>παροχές<text:s/>και<text:s/>αποζημιώσεις<text:s/>κατά<text:s/>μήνα:</text:span></text:p>
      <text:p text:style-name="P728"><text:span text:style-name="T728_1">α.<text:s/>Χρόνου<text:s/>υπηρεσίας,<text:s/>με<text:s/>ανάλογη<text:s/>εφαρμογή<text:s/>του<text:s/>εδαφίου<text:s/>α'<text:s/>της<text:s/>παραγράφου<text:s/>2<text:s/>του<text:s/>άρθρου<text:s/>36<text:s/>του<text:s/>νόμου<text:s/>αυτού.</text:span></text:p>
      <text:p text:style-name="P729"><text:span text:style-name="T729_1">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730"><text:span text:style-name="T730_1">i.<text:s/>Για<text:s/>ερευνητές,<text:s/>σε<text:s/>διακόσια<text:s/>ενενήντα<text:s/>τέσσερα<text:s/>(294<text:s/>6)<text:s/>ευρώ.</text:span></text:p>
      <text:p text:style-name="P731"><text:span text:style-name="T731_1">ii.<text:s/>Για<text:s/>συνεργάτες,<text:s/>σε<text:s/>διακόσια<text:s/>τριάντα<text:s/>πέντε<text:s/>(235<text:s/>6)<text:s/>ευρώ.</text:span></text:p>
      <text:p text:style-name="P732"><text:span text:style-name="T73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733"><text:span text:style-name="T733_1">i.<text:s/>Ερευνητές<text:s/>454<text:s/>6</text:span></text:p>
      <text:p text:style-name="P734"><text:span text:style-name="T734_1">ii.<text:s/>Συνεργάτες<text:s/>324<text:s/>6</text:span></text:p>
      <text:p text:style-name="P735"><text:span text:style-name="T735_1">δ.<text:s/>Οικογενειακή<text:s/>παροχή,<text:s/>σύμφωνα<text:s/>με<text:s/>τις<text:s/>διατάξεις<text:s/>του<text:s/>άρθρου<text:s/>11<text:s/>του<text:s/>νόμου<text:s/>αυτού.</text:span></text:p>
      <text:p text:style-name="P736"><text:span text:style-name="T736_1">3.</text:span><text:span text:style-name="T736_2"><text:s/>Εορτών<text:s/>και<text:s/>αδείας,<text:s/>χορηγούμενα<text:s/>σύμφωνα<text:s/>με<text:s/>τις<text:s/>διατάξεις<text:s/>του<text:s/>άρθρου<text:s/>31<text:s/>του<text:s/>παρόντος<text:s/>νόμου.</text:span></text:p>
      <text:p text:style-name="P737"><text:span text:style-name="T737_1">4.</text:span><text:span text:style-name="T737_2"><text:s/>Τα<text:s/>επιδόματα<text:s/>των<text:s/>περιπτώσεων<text:s/>β'<text:s/>και<text:s/>γ'<text:s/>της<text:s/>παραγράφου<text:s/>2<text:s/>καταβάλλονται<text:s/>με<text:s/>την<text:s/>απαραίτητη<text:s/>προϋπόθεση<text:s/>ότι<text:s/>οι<text:s/>δικαιούχοι<text:s/>προβαίνουν<text:s/>στις<text:s/>ενέργειες<text:s/>και<text:s/>ασκούν<text:s/>τις<text:s/>δραστηριότητες<text:s/>που<text:s/>προβλέπονται<text:s/>για<text:s/>τη<text:s/>χορήγησή<text:s/>τους.</text:span></text:p>
      <text:p text:style-name="P738"><text:span text:style-name="T738_1">5.</text:span><text:span text:style-name="T738_2"><text:s/>Πέραν<text:s/>των<text:s/>παροχών<text:s/>και<text:s/>αποζημιώσεων<text:s/>του<text:s/>άρθρου<text:s/>αυτού,<text:s/>δεν<text:s/>δικαιολογείται<text:s/>από<text:s/>την<text:s/>έναρξη<text:s/>της<text:s/>ισχύος<text:s/>του<text:s/>παρόντος<text:s/>νόμου<text:s/>και<text:s/>εφεξής<text:s/>η<text:s/>χορήγηση<text:s/>άλλων<text:s/>μισθολογικών<text:s/>παροχών,<text:s/>με<text:s/>οποιαδήποτε<text:s/>ονομασία<text:s/>και<text:s/>από<text:s/>οποιαδήποτε<text:s/>πηγή,<text:s/>σε<text:s/>ερευνητές<text:s/>και<text:s/>συνεργάτες<text:s/>του<text:s/>Κ.Ε.Π.Ε.</text:span></text:p>
      <text:p text:style-name="P739"><text:span text:style-name="T739_1">ΣΤ.<text:s/>ΚΑΘΗΓΗΤΕΣ<text:s/>ΕΘΝΙΚΗΣ<text:s/>ΣΧΟΛΗΣΔΗΜΟΣΙΑΣ<text:s/>ΥΓΕΙΑΣ</text:span></text:p>
      <text:h text:style-name="P740" text:outline-level="6"><text:span text:style-name="T740_1">Άρθρο<text:s/>41Βα<text:s/></text:span></text:h>
      <text:h text:style-name="P741" text:outline-level="6"><text:span text:style-name="T741_1">σικός<text:s/>μισθός<text:s/>-<text:s/>Επιδόματα</text:span></text:h>
      <text:p text:style-name="P742"><text:span text:style-name="T742_1">1.</text:span><text:span text:style-name="T742_2"><text:s/>0<text:s/>βασικός<text:s/>μηνιαίος<text:s/>μισθός<text:s/>των<text:s/>τακτικών<text:s/>καθηγητών<text:s/>της<text:s/>Εθνικής<text:s/>Σχολής<text:s/>Δημόσιας<text:s/>Υγείας<text:s/>(Ε.Σ.Δ.Υ.)<text:s/>ορίζεται<text:s/>σε<text:s/>χίλια<text:s/>τετρακόσια<text:s/>εξήντα<text:s/>έξι<text:s/>ευρώ<text:s/>(1.466<text:s/>6).</text:span></text:p>
      <text:p text:style-name="P743"><text:span text:style-name="T743_1">2.</text:span><text:span text:style-name="T743_2"><text:s/>Πέρα<text:s/>από<text:s/>το<text:s/>βασικό<text:s/>μισθό<text:s/>της<text:s/>προηγούμενης<text:s/>παραγράφου,<text:s/>παρέχονται<text:s/>και<text:s/>τα<text:s/>εξής<text:s/>επιδόματα,<text:s/>παροχές<text:s/>και<text:s/>αποζημιώσεις<text:s/>κατά<text:s/>μήνα:</text:span></text:p>
      <text:p text:style-name="P744"><text:span text:style-name="T744_1">α.<text:s/>Χρόνου<text:s/>υπηρεσίας,<text:s/>με<text:s/>ανάλογη<text:s/>εφαρμογή<text:s/>της<text:s/>παραγράφου<text:s/>2.α.<text:s/>του<text:s/>άρθρου<text:s/>36<text:s/>του<text:s/>νόμου<text:s/>αυτού.</text:span></text:p>
      <text:p text:style-name="P745"><text:span text:style-name="T745_1">β.<text:s/>Διδακτικής<text:s/>προετοιμασίας<text:s/>και<text:s/>εξωδιδακτικής<text:s/>απασχόλησης,<text:s/>εντός<text:s/>των<text:s/>χώρων<text:s/>των<text:s/>εκπαιδευτικών<text:s/>ιδρυμάτων,<text:s/>οριζόμενο<text:s/>σε<text:s/>διακόσια<text:s/>ενενήντα<text:s/>τρία<text:s/>ευρώ<text:s/>(293<text:s/>6).</text:span></text:p>
      <text:p text:style-name="P746"><text:span text:style-name="T746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σε<text:s/>τετρακόσια<text:s/>έντεκα<text:s/>ευρώ<text:s/>(411<text:s/>6).</text:span></text:p>
      <text:p text:style-name="P747"><text:span text:style-name="T747_1">δ.<text:s/>Οικογενειακή<text:s/>παροχή,<text:s/>σύμφωνα<text:s/>με<text:s/>τις<text:s/>διατάξεις<text:s/>του<text:s/>άρθρου<text:s/>11<text:s/>του<text:s/>παρόντος<text:s/>νόμου.</text:span></text:p>
      <text:p text:style-name="P748"><text:span text:style-name="T748_1">ε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<text:s/>διακόσια<text:s/>πενήντα<text:s/>δύο<text:s/>ευρώ<text:s/>(252<text:s/>6).</text:span></text:p>
      <text:p text:style-name="P749"><text:span text:style-name="T749_1">Το<text:s/>επίδομα<text:s/>αυτό<text:s/>καταβάλλεται<text:s/>με<text:s/>την<text:s/>απαραίτητη<text:s/>προϋπόθεση<text:s/>ότι<text:s/>οι<text:s/>δικαιούχοι<text:s/>επιτελούν<text:s/>με<text:s/>επάρκεια<text:s/>τις<text:s/>ερευνητικές<text:s/>δραστηριότητες.</text:span></text:p>
      <text:p text:style-name="P750"><text:span text:style-name="T750_1">3.</text:span><text:span text:style-name="T750_2"><text:s/>Εορτών<text:s/>και<text:s/>αδείας,<text:s/>χορηγούμενα<text:s/>σύμφωνα<text:s/>με<text:s/>τις<text:s/>διατάξεις<text:s/>του<text:s/>άρθρου<text:s/>31<text:s/>του<text:s/>νόμου<text:s/>αυτού.</text:span></text:p>
      <text:p text:style-name="P751"><text:span text:style-name="T751_1">4.</text:span><text:span text:style-name="T751_2"><text:s/>Τα<text:s/>επιδόματα<text:s/>των<text:s/>περιπτώσεων<text:s/>β'<text:s/>και<text:s/>γ'<text:s/>της<text:s/>παραγράφου<text:s/>2<text:s/>καταβάλλονται<text:s/>με<text:s/>την<text:s/>απαραίτητη<text:s/>προϋπόθεση<text:s/>ότι<text:s/>οι<text:s/>δικαιούχοι<text:s/>προβαίνουν<text:s/>στις<text:s/>ενέργειες<text:s/>και<text:s/>ασκούν<text:s/>τις<text:s/>δραστηριότητες<text:s/>που<text:s/>προβλέπονται<text:s/>για<text:s/>τη<text:s/>χορήγησή<text:s/>τους.</text:span></text:p>
      <text:p text:style-name="P752"><text:span text:style-name="T752_1">5.</text:span><text:span text:style-name="T752_2"><text:s/>Πέραν<text:s/>των<text:s/>επιδομάτων,<text:s/>παροχών<text:s/>και<text:s/>αποζημιώσεων<text:s/>του<text:s/>άρθρου<text:s/>αυτού,<text:s/>δεν<text:s/>δικαιολογείται<text:s/>από<text:s/>την<text:s/>έναρξη<text:s/>της<text:s/>ισχύος<text:s/>του<text:s/>παρόντος<text:s/>και<text:s/>εφεξής,<text:s/>η<text:s/>χορήγηση<text:s/>άλλων<text:s/>μισθολογικών<text:s/>παροχών,<text:s/>με<text:s/>οποιαδήποτε<text:s/>ονομασία<text:s/>και<text:s/>από<text:s/>οποιαδήποτε<text:s/>πηγή,<text:s/>σε<text:s/>καθηγητές<text:s/>της<text:s/>Εθνικής<text:s/>Σχολής<text:s/>Δημόσιας<text:s/>Υγείας.</text:span></text:p>
      <text:p text:style-name="P753"><text:span text:style-name="T753_1">Ζ.<text:s/>ΠΡΟΣΩΠΙΚΟ<text:s/>ΠΑΙΔΑΓΩΓΙΚΟΥ<text:s/>ΙΝΣΤΙΤΟΥΤΟΥ</text:span></text:p>
      <text:h text:style-name="P754" text:outline-level="6"><text:span text:style-name="T754_1">Αρθρο<text:s/>42<text:s/></text:span></text:h>
      <text:h text:style-name="P755" text:outline-level="6"><text:span text:style-name="T755_1">Αποδοχές<text:s/>Συμβούλων<text:s/>και<text:s/>ΠαρέδρωνΠαιδαγωγικού<text:s/>Ινστιτούτου</text:span></text:h>
      <text:p text:style-name="P756"><text:span text:style-name="T756_1">1.</text:span><text:span text:style-name="T756_2"><text:s/>0<text:s/>βασικός<text:s/>μηνιαίος<text:s/>μισθός<text:s/>των<text:s/>συμβούλων<text:s/>και<text:s/>των<text:s/>παρέδρων<text:s/>του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757"><text:span text:style-name="T757_1">α.<text:s/>Σύμβουλος<text:s/>1,36</text:span></text:p>
      <text:p text:style-name="P758"><text:span text:style-name="T758_1">β.<text:s/>Μόνιμος<text:s/>Πάρεδρος<text:s/>1,18</text:span></text:p>
      <text:p text:style-name="P759"><text:span text:style-name="T759_1">γ.<text:s/>Πάρεδρος<text:s/>με<text:s/>θητεία<text:s/>και<text:s/>Ειδικός<text:s/>Πάρεδρος<text:s/>1,00</text:span></text:p>
      <text:p text:style-name="P760"><text:span text:style-name="T760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πενήντα<text:s/>οκτώ<text:s/>ευρώ<text:s/>(1.058<text:s/>6).</text:span></text:p>
      <text:p text:style-name="P761"><text:span text:style-name="T761_1">2.</text:span><text:span text:style-name="T761_2"><text:s/>Πέρα<text:s/>από<text:s/>το<text:s/>βασικό<text:s/>μισθό<text:s/>της<text:s/>προηγούμενης<text:s/>παραγράφου<text:s/>παρέχονται<text:s/>και<text:s/>τα<text:s/>εξής<text:s/>επιδόματα,<text:s/>παροχές<text:s/>και<text:s/>αποζημιώσεις<text:s/>κατά<text:s/>μήνα:</text:span></text:p>
      <text:p text:style-name="P762"><text:span text:style-name="T762_1">α.<text:s/>Χρόνου<text:s/>υπηρεσίας,<text:s/>σύμφωνα<text:s/>με<text:s/>τις<text:s/>διατάξεις<text:s/>της<text:s/>παραγράφου<text:s/>2.α.<text:s/>του<text:s/>άρθρου<text:s/>36<text:s/>του<text:s/>παρόντος<text:s/>νόμου.</text:span></text:p>
      <text:p text:style-name="P763"><text:span text:style-name="T763_1">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764"><text:span text:style-name="T764_1">Σύμβουλος<text:s/>411<text:s/>6</text:span></text:p>
      <text:p text:style-name="P765"><text:span text:style-name="T765_1">ii.<text:s/>Μόνιμος<text:s/>Πάρεδρος<text:s/>293<text:s/>6</text:span></text:p>
      <text:p text:style-name="P766"><text:span text:style-name="T766_1">iii.<text:s/>Πάρεδρος<text:s/>με<text:s/>θητεία<text:s/>176<text:s/>6</text:span></text:p>
      <text:p text:style-name="P767"><text:span text:style-name="T767_1">iv.<text:s/>Ειδικός<text:s/>Πάρεδρος<text:s/>117<text:s/>6</text:span></text:p>
      <text:p text:style-name="P768"><text:span text:style-name="T768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769"><text:span text:style-name="T769_1">Σύμβουλος<text:s/>394<text:s/>6</text:span></text:p>
      <text:p text:style-name="P770"><text:span text:style-name="T770_1">ii.<text:s/>Μόνιμος<text:s/>Πάρεδρος<text:s/>357<text:s/>6</text:span></text:p>
      <text:p text:style-name="P771"><text:span text:style-name="T771_1">iii.<text:s/>Πάρεδρος<text:s/>με<text:s/>θητεία<text:s/>319<text:s/>6</text:span></text:p>
      <text:p text:style-name="P772"><text:span text:style-name="T772_1">iv.<text:s/>Ειδικός<text:s/>Πάρεδρος<text:s/>172<text:s/>6</text:span></text:p>
      <text:p text:style-name="P773"><text:span text:style-name="T773_1">δ.<text:s/>Οικογενειακή<text:s/>παροχή,<text:s/>σύμφωνα<text:s/>με<text:s/>τις<text:s/>διατάξεις<text:s/>του<text:s/>άρθρου<text:s/>11<text:s/>του<text:s/>νόμου<text:s/>αυτού.</text:span></text:p>
      <text:p text:style-name="P774"><text:span text:style-name="T774_1">3.</text:span><text:span text:style-name="T774_2"><text:s/>Εορτών<text:s/>και<text:s/>αδείας,<text:s/>χορηγούμενα<text:s/>σύμφωνα<text:s/>με<text:s/>τις<text:s/>διατάξεις<text:s/>του<text:s/>άρθρου<text:s/>31<text:s/>του<text:s/>παρόντος<text:s/>νόμου.</text:span></text:p>
      <text:p text:style-name="P775"><text:span text:style-name="T775_1">4.</text:span><text:span text:style-name="T775_2"><text:s/>Οι<text:s/>κατέχοντες<text:s/>οργανικές<text:s/>θέσεις<text:s/>εκπαιδευτικού<text:s/>στην<text:s/>Ειδική<text:s/>Παιδαγωγική<text:s/>Ακαδημία<text:s/>Θεσσαλονίκης<text:s/>λαμβάνουν<text:s/>τις<text:s/>αποδοχές<text:s/>του<text:s/>Μόνιμου<text:s/>Παρέδρου<text:s/>Παιδαγωγικού<text:s/>Ινστιτούτου.</text:span></text:p>
      <text:p text:style-name="P776"><text:span text:style-name="T776_1">Στο<text:s/>μόνιμο<text:s/>εκπαιδευτικό<text:s/>προσωπικό<text:s/>της<text:s/>παραγράφου<text:s/>3<text:s/>του<text:s/>άρθρου<text:s/>27<text:s/>του<text:s/>Ν.<text:s/>2009/1992<text:s/>(ΦΕΚ<text:s/>18<text:s/>Α')<text:s/>καταβάλλονται<text:s/>οι<text:s/>αποδοχές<text:s/>του<text:s/>Ειδικού<text:s/>Παρέδρου<text:s/>Παιδαγωγικού<text:s/>Ινστιτούτου.</text:span></text:p>
      <text:p text:style-name="P777"><text:span text:style-name="T777_1">5.</text:span><text:span text:style-name="T777_2"><text:s/>Τα<text:s/>επιδόματα<text:s/>των<text:s/>περιπτώσεων<text:s/>β'<text:s/>και<text:s/>γ'<text:s/>της<text:s/>παραγράφου<text:s/>2<text:s/>καταβάλλονται<text:s/>με<text:s/>την<text:s/>απαραίτητη<text:s/>προϋπόθεση<text:s/>ότι<text:s/>οι<text:s/>δικαιούχοι<text:s/>προβαίνουν<text:s/>στις<text:s/>ενέργειες<text:s/>και<text:s/>ασκούν<text:s/>τις<text:s/>δραστηριότητες<text:s/>που<text:s/>προβλέπονται<text:s/>για<text:s/>τη<text:s/>χορήγησή<text:s/>τους.</text:span></text:p>
      <text:p text:style-name="P778"><text:span text:style-name="T778_1">6.</text:span><text:span text:style-name="T778_2"><text:s/>Στους<text:s/>Συμβούλους<text:s/>και<text:s/>στους<text:s/>Εισηγητές<text:s/>του<text:s/>Ινστιτούτου<text:s/>Τεχνολογικής<text:s/>Εκπαίδευσης<text:s/>(Ι.Τ.Ε.)<text:s/>καταβάλλεται<text:s/>ο<text:s/>βασικός<text:s/>μισθός<text:s/>των<text:s/>περιπτώσεων<text:s/>α'<text:s/>και<text:s/>γ'<text:s/>της<text:s/>παραγράφου<text:s/>1,<text:s/>αντίστοιχα,<text:s/>καθώς<text:s/>και<text:s/>τα<text:s/>επιδόματα,<text:s/>παροχές<text:s/>και<text:s/>αποζημιώσεις<text:s/>των<text:s/>παραγράφων<text:s/>2<text:s/>και<text:s/>3<text:s/>του<text:s/>άρθρου<text:s/>αυτού.</text:span></text:p>
      <text:h text:style-name="P779" text:outline-level="2"><text:span text:style-name="T779_1">ΚΕΦΑΛΑΙΟ<text:s/></text:span></text:h>
      <text:h text:style-name="P780" text:outline-level="2"><text:span text:style-name="T780_1">Γ'ΙΑΤΡΟΙ<text:s/>ΕΘΝΙΚΟΥ<text:s/>ΣΥΣΤΗΜΑΤΟΣ<text:s/>ΥΓΕΙΑΣ</text:span></text:h>
      <text:h text:style-name="P781" text:outline-level="6"><text:span text:style-name="T781_1">Αρθρο<text:s/>43<text:s/></text:span></text:h>
      <text:h text:style-name="P782" text:outline-level="6"><text:span text:style-name="T782_1">Βασικός<text:s/>μισθός</text:span></text:h>
      <text:p text:style-name="P783"><text:span text:style-name="T783_1">1.</text:span><text:span text:style-name="T783_2"><text:s/>0<text:s/>μηνιαίος<text:s/>βασικός<text:s/>μισθός<text:s/>όλων<text:s/>των<text:s/>βαθμών<text:s/>της<text:s/>ιεραρχίας<text:s/>του<text:s/>κλάδου<text:s/>των<text:s/>ιατρών<text:s/>του<text:s/>Εθνικού<text:s/>Συστήματος<text:s/>Υγείας<text:s/>(Ε.Σ.Υ.)<text:s/>καθορίζεται<text:s/>με<text:s/>βάση<text:s/>το<text:s/>βασικό<text:s/>μισθό<text:s/>του<text:s/>βαθμού<text:s/>του<text:s/>Επιμελητή<text:s/>Β'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ά<text:s/>ευρώ:</text:span></text:p>
      <text:p text:style-name="P784"><text:span text:style-name="T784_1">α.<text:s/>Διευθυντής<text:s/>1,40</text:span></text:p>
      <text:p text:style-name="P785"><text:span text:style-name="T785_1">β.<text:s/>Επιμελητής<text:s/>Α'<text:s/>1,20</text:span></text:p>
      <text:p text:style-name="P786"><text:span text:style-name="T786_1">γ.<text:s/>Επιμελητής<text:s/>Β'<text:s/>1,00</text:span></text:p>
      <text:p text:style-name="P787"><text:span text:style-name="T787_1">δ.<text:s/>Επιμελητής<text:s/>Γ'<text:s/>και<text:s/>ειδικευόμενος<text:s/>0,70</text:span></text:p>
      <text:p text:style-name="P788"><text:span text:style-name="T788_1">2.</text:span><text:span text:style-name="T788_2">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Επιμελητή<text:s/>Β'<text:s/>ορίζεται<text:s/>σε<text:s/>χίλια<text:s/>σαράντα<text:s/>δύο<text:s/>ευρώ<text:s/>(1.042<text:s/>6).</text:span></text:p>
      <text:p text:style-name="P789"><text:span text:style-name="T789_1">3.</text:span><text:span text:style-name="T789_2"><text:s/>Στο<text:s/>ιατρικό<text:s/>προσωπικό<text:s/>του<text:s/>κλάδου<text:s/>Ε.Σ.Υ.<text:s/>περιλαμβάνονται<text:s/>και<text:s/>οι<text:s/>οδοντίατροι.</text:span></text:p>
      <text:h text:style-name="P790" text:outline-level="6"><text:span text:style-name="T790_1">Αρθρο<text:s/>44<text:s/></text:span></text:h>
      <text:h text:style-name="P791" text:outline-level="6"><text:span text:style-name="T791_1">Επιδόματα,<text:s/>παροχές<text:s/>και<text:s/>αποζημιώσεις</text:span></text:h>
      <text:p text:style-name="P792"><text:span text:style-name="T792_1">Α.<text:s/>Πέρα<text:s/>από<text:s/>το<text:s/>βασικό<text:s/>μισθό<text:s/>του<text:s/>προηγούμενου<text:s/>άρθρου<text:s/>παρέχονται<text:s/>και<text:s/>τα<text:s/>εξής<text:s/>επιδόματα,<text:s/>παροχές<text:s/>και<text:s/>αποζημιώσεις<text:s/>κατά<text:s/>μήνα:</text:span></text:p>
      <text:p text:style-name="P793"><text:span text:style-name="T793_1">1.</text:span><text:span text:style-name="T793_2"><text:s/>Χρόνου<text:s/>υπηρεσίας,<text:s/>με<text:s/>ανάλογη<text:s/>εφαρμογή<text:s/>της<text:s/>παραγράφου<text:s/>Α.1.<text:s/>του<text:s/>άρθρου<text:s/>30<text:s/>του<text:s/>νόμου<text:s/>αυτού.</text:span></text:p>
      <text:p text:style-name="P794"><text:span text:style-name="T794_1">Ως<text:s/>υπηρεσία<text:s/>για<text:s/>τη<text:s/>χορήγηση<text:s/>του<text:s/>επιδόματος<text:s/>αυτού<text:s/>λαμβάνεται<text:s/>υπόψη<text:s/>εκείνη<text:s/>που<text:s/>προβλέπεται<text:s/>από<text:s/>τις<text:s/>διατάξεις<text:s/>του<text:s/>άρθρου<text:s/>15<text:s/>του<text:s/>παρόντος<text:s/>νόμου,<text:s/>υπολογιζομέ-<text:s/>νου<text:s/>και<text:s/>του<text:s/>χρόνου<text:s/>απόκτησης<text:s/>ειδικότητας.</text:span></text:p>
      <text:p text:style-name="P795"><text:span text:style-name="T795_1">2.</text:span><text:span text:style-name="T795_2"><text:s/>Μεταπτυχιακών<text:s/>σπουδών,<text:s/>για<text:s/>τη<text:s/>χορήγηση<text:s/>του<text:s/>οποίου<text:s/>εφαρμόζονται<text:s/>οι<text:s/>διατάξεις<text:s/>της<text:s/>παραγράφου<text:s/>Α.1.<text:s/>του<text:s/>άρθρου<text:s/>8<text:s/>του<text:s/>νόμου<text:s/>αυτού.</text:span></text:p>
      <text:p text:style-name="P796"><text:span text:style-name="T796_1">3.</text:span><text:span text:style-name="T796_2">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797"><text:span text:style-name="T797_1">α.<text:s/>Διευθυντής<text:s/>450<text:s/>6</text:span></text:p>
      <text:p text:style-name="P798"><text:span text:style-name="T798_1">β.<text:s/>Επιμελητής<text:s/>Α'<text:s/>389<text:s/>6<text:s/>γ.<text:s/>Επιμελητής<text:s/>Β'<text:s/>327<text:s/>6<text:s/>δ.<text:s/>Επιμελητής<text:s/>Γ'<text:s/>και<text:s/>ειδικευόμενος<text:s/>265<text:s/>6</text:span></text:p>
      <text:p text:style-name="P799"><text:span text:style-name="T799_1">4.</text:span><text:span text:style-name="T799_2">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text:s/>α.<text:s/>Διευθυντής<text:s/>339<text:s/>6<text:s/>β.<text:s/>Επιμελητής<text:s/>Α'<text:s/>293<text:s/>6<text:s/>γ.<text:s/>Επιμελητής<text:s/>Β'<text:s/>247<text:s/>6<text:s/>δ.<text:s/>Επιμελητής<text:s/>Γ'<text:s/>και<text:s/>ειδικευόμενος<text:s/>185<text:s/>6</text:span></text:p>
      <text:p text:style-name="P800"><text:span text:style-name="T800_1">5.</text:span><text:span text:style-name="T800_2"><text:s/>Οικογενειακή<text:s/>παροχή,<text:s/>σύμφωνα<text:s/>με<text:s/>τις<text:s/>διατάξεις<text:s/>του<text:s/>άρθρου<text:s/>11<text:s/>του<text:s/>παρόντος<text:s/>νόμου.</text:span></text:p>
      <text:p text:style-name="P801"><text:span text:style-name="T801_1">6.</text:span><text:span text:style-name="T801_2"><text:s/>Θέσεως<text:s/>-<text:s/>ευθύνης<text:s/>στους<text:s/>Διευθυντές,<text:s/>για<text:s/>όσο<text:s/>χρόνο<text:s/>ασκούν<text:s/>τα<text:s/>καθήκοντα<text:s/>του<text:s/>βαθμού<text:s/>τους,<text:s/>οριζόμενο<text:s/>σε<text:s/>διακόσια<text:s/>τριάντα<text:s/>πέντε<text:s/>ευρώ<text:s/>(235<text:s/>6).</text:span></text:p>
      <text:p text:style-name="P802"><text:span text:style-name="T802_1">Στους<text:s/>Επιμελητές<text:s/>Α',<text:s/>που<text:s/>απονέμεται<text:s/>ο<text:s/>τίτλος<text:s/>του<text:s/>Αναπληρωτή<text:s/>Διευθυντή,<text:s/>καταβάλλεται<text:s/>επίδομα<text:s/>θέσεως<text:s/>-<text:s/>ευθύνης<text:s/>ίσο<text:s/>με<text:s/>τα<text:s/>σαράντα<text:s/>εκατοστά<text:s/>(40/100)<text:s/>του<text:s/>αντίστοιχου<text:s/>επιδόματος<text:s/>του<text:s/>Διευθυντή,<text:s/>για<text:s/>όσο<text:s/>χρονικό<text:s/>διάστημα<text:s/>φέρουν<text:s/>τον<text:s/>τίτλο<text:s/>αυτόν.<text:s/>Το<text:s/>ίδιο<text:s/>επίδομα<text:s/>και<text:s/>στο<text:s/>αυτό<text:s/>ύψος<text:s/>με<text:s/>τους<text:s/>Αναπληρωτές<text:s/>Διευθυντές<text:s/>καταβάλλεται<text:s/>και<text:s/>σε<text:s/>ιατρούς<text:s/>που<text:s/>υπηρετούν<text:s/>σε<text:s/>προσωποπαγείς<text:s/>θέσεις<text:s/>Διευθυντών.</text:span></text:p>
      <text:p text:style-name="P803"><text:span text:style-name="T803_1">Το<text:s/>επίδομα<text:s/>θέσεως<text:s/>-<text:s/>ευθύνης<text:s/>καταβάλλεται<text:s/>και<text:s/>στην<text:s/>περίπτωση<text:s/>απουσίας<text:s/>του<text:s/>δικαιούχου<text:s/>από<text:s/>τα<text:s/>καθήκοντά<text:s/>του,<text:s/>για<text:s/>οποιαδήποτε<text:s/>αιτία,<text:s/>αλλά<text:s/>όχι<text:s/>πέραν<text:s/>των<text:s/>δύο<text:s/>(2)<text:s/>μηνών<text:s/>συνολικά<text:s/>κατ’<text:s/>έτος.</text:span></text:p>
      <text:p text:style-name="P804"><text:span text:style-name="T804_1">Β.<text:s/>1.<text:s/>Εορτών<text:s/>και<text:s/>αδείας,<text:s/>χορηγούμενα<text:s/>σύμφωνα<text:s/>με<text:s/>τις<text:s/>διατάξεις<text:s/>του<text:s/>άρθρου<text:s/>31<text:s/>του<text:s/>νόμου<text:s/>αυτού.</text:span></text:p>
      <text:p text:style-name="P805"><text:span text:style-name="T805_1">2.</text:span><text:span text:style-name="T805_2"><text:s/>Με<text:s/>προεδρικό<text:s/>διάταγμα,<text:s/>που<text:s/>εκδίδεται<text:s/>με<text:s/>πρόταση<text:s/>των<text:s/>Υπουργών<text:s/>Οικονομίας<text:s/>και<text:s/>Οικονομικών<text:s/>και<text:s/>Υγείας<text:s/>και<text:s/>Πρόνοιας,<text:s/>καθορίζονται<text:s/>τα<text:s/>κίνητρα<text:s/>προσέλκυσης,<text:s/>εγκατάστασης<text:s/>και<text:s/>παραμονής<text:s/>του<text:s/>ιατρικού<text:s/>προσωπικού<text:s/>του<text:s/>Συστήματος<text:s/>σε<text:s/>νοσοκομεία,<text:s/>κέντρα<text:s/>υγείας<text:s/>και<text:s/>κρατικά<text:s/>θεραπευτήρια,<text:s/>που<text:s/>έχουν<text:s/>την<text:s/>έδρα<text:s/>τους<text:s/>σε<text:s/>προβληματικές<text:s/>περιοχές,<text:s/>καθώς<text:s/>και<text:s/>σε<text:s/>άγονες<text:s/>ειδικότητες,<text:s/>όπως<text:s/>οι<text:s/>περιοχές<text:s/>αυτές<text:s/>και<text:s/>άγονες<text:s/>ειδικότητες<text:s/>χαρακτηρίζονται<text:s/>με<text:s/>τις<text:s/>εκάστοτε<text:s/>ισχύουσες<text:s/>κανονιστικές<text:s/>αποφάσεις.</text:span></text:p>
      <text:p text:style-name="P806"><text:span text:style-name="T806_1">Μέχρι<text:s/>την<text:s/>έκδοση<text:s/>του<text:s/>προεδρικού<text:s/>αυτού<text:s/>διατάγματος<text:s/>τα<text:s/>κίνητρα<text:s/>που<text:s/>έχουν<text:s/>θεσπιστεί<text:s/>για<text:s/>την<text:s/>προσέλκυση<text:s/>και<text:s/>παραμονή<text:s/>ιατρικού<text:s/>προσωπικού<text:s/>σε<text:s/>προβληματικές<text:s/>περιοχές<text:s/>ή<text:s/>για<text:s/>την<text:s/>προσέλκυση<text:s/>στο<text:s/>σύστημα<text:s/>συγκεκριμένης<text:s/>ειδικότητας,<text:s/>εξακολουθούν<text:s/>να<text:s/>καταβάλλονται<text:s/>στο<text:s/>ύψος<text:s/>που<text:s/>αυτά<text:s/>έχουν<text:s/>διαμορφωθεί<text:s/>κατά<text:s/>την<text:s/>31.12.1997<text:s/>και<text:s/>με<text:s/>τις<text:s/>ίδιες<text:s/>προϋποθέσεις<text:s/>και<text:s/>διαδικασία.</text:span></text:p>
      <text:p text:style-name="P807"><text:span text:style-name="T807_1">3.</text:span><text:span text:style-name="T807_2"><text:s/>Οι<text:s/>διατάξεις<text:s/>του<text:s/>άρθρου<text:s/>17<text:s/>του<text:s/>παρόντος<text:s/>νόμου<text:s/>έχουν<text:s/>ανάλογη<text:s/>εφαρμογή<text:s/>και<text:s/>στο<text:s/>προσωπικό<text:s/>του<text:s/>Ε.Σ.Υ.</text:span></text:p>
      <text:h text:style-name="P808" text:outline-level="6"><text:span text:style-name="T808_1">Άρθρο<text:s/>45Ε<text:s/></text:span></text:h>
      <text:h text:style-name="P809" text:outline-level="6"><text:span text:style-name="T809_1">φημερίες</text:span></text:h>
      <text:p text:style-name="P810"><text:span text:style-name="T810_1">1.</text:span><text:span text:style-name="T810_2"><text:s/>Η<text:s/>συμμετοχή<text:s/>των<text:s/>ιατρών<text:s/>του<text:s/>Ε.Σ.Υ.,<text:s/>των<text:s/>μελών<text:s/>Δ.Ε.Π.<text:s/>τμημάτων<text:s/>ιατρικής<text:s/>και<text:s/>όλων<text:s/>των<text:s/>ιατρών<text:s/>που<text:s/>με<text:s/>οποιαδήποτε<text:s/>σχέση<text:s/>προσφέρουν<text:s/>υπηρεσία<text:s/>στα<text:s/>νοσοκομεία<text:s/>στο<text:s/>πρόγραμμα<text:s/>εφημεριών,<text:s/>είναι<text:s/>υποχρεωτική<text:s/>για<text:s/>όλους<text:s/>τους<text:s/>βαθμούς<text:s/>και<text:s/>βαθμίδες,<text:s/>σύμφωνα<text:s/>με<text:s/>τις<text:s/>εκάστοτε<text:s/>υπηρεσιακές<text:s/>ανάγκες.</text:span></text:p>
      <text:p text:style-name="P811"><text:span text:style-name="T811_1">2.</text:span><text:span text:style-name="T811_2"><text:s/>Τα<text:s/>νοσοκομεία<text:s/>και<text:s/>τα<text:s/>κέντρα<text:s/>υγείας<text:s/>όλης<text:s/>της<text:s/>χώρας,<text:s/>για<text:s/>την<text:s/>πραγματοποίηση<text:s/>εφημεριών,<text:s/>κατατάσσονται<text:s/>σε<text:s/>τρεις<text:s/>(3)<text:s/>ζώνες<text:s/>ανάλογα<text:s/>με<text:s/>την<text:s/>έδρα<text:s/>τους,<text:s/>ως<text:s/>εξής:</text:span></text:p>
      <text:p text:style-name="P812"><text:span text:style-name="T812_1">α.<text:s/>Ζώνη<text:s/>Α'</text:span></text:p>
      <text:p text:style-name="P813"><text:span text:style-name="T813_1">Στη<text:s/>ζώνη<text:s/>αυτή<text:s/>ανήκουν<text:s/>τα<text:s/>νοσοκομεία<text:s/>του<text:s/>λεκανοπεδίου<text:s/>Αττικής,<text:s/>της<text:s/>Θεσσαλονίκης,<text:s/>της<text:s/>Πάτρας,<text:s/>του<text:s/>Ηρακλείου<text:s/>και<text:s/>των<text:s/>Ιωαννίνων,<text:s/>συμπεριλαμβανομένων<text:s/>και<text:s/>των<text:s/>πανεπιστημιακών,<text:s/>καθώς<text:s/>και<text:s/>τα<text:s/>κέντρα<text:s/>υγείας<text:s/>του<text:s/>λεκανοπεδίου<text:s/>Αττικής<text:s/>και<text:s/>Θεσσαλονίκης.</text:span></text:p>
      <text:p text:style-name="P814"><text:span text:style-name="T814_1">β.<text:s/>Ζώνη<text:s/>Β'</text:span></text:p>
      <text:p text:style-name="P815"><text:span text:style-name="T815_1">Στη<text:s/>ζώνη<text:s/>αυτή<text:s/>ανήκουν<text:s/>τα<text:s/>περιφερειακά<text:s/>και<text:s/>νομαρχιακά<text:s/>νοσοκομεία<text:s/>των<text:s/>υπόλοιπων<text:s/>νομών<text:s/>ή<text:s/>πόλεων,<text:s/>καθώς<text:s/>και<text:s/>της<text:s/>Αλεξανδρούπολης<text:s/>και<text:s/>της<text:s/>Λάρισας.</text:span></text:p>
      <text:p text:style-name="P816"><text:span text:style-name="T816_1">γ.<text:s/>Ζώνη<text:s/>Γ'</text:span></text:p>
      <text:p text:style-name="P817"><text:span text:style-name="T817_1">Στη<text:s/>ζώνη<text:s/>αυτή<text:s/>ανήκουν<text:s/>τα<text:s/>νοσοκομεία<text:s/>που<text:s/>έχουν<text:s/>την<text:s/>έδρα<text:s/>τους<text:s/>σε,<text:s/>χαρακτηρισμένες<text:s/>από<text:s/>ισχύουσες<text:s/>διατάξεις,<text:s/>προβληματικές<text:s/>περιοχές,<text:s/>όλα<text:s/>τα<text:s/>υπόλοιπα<text:s/>κέντρα<text:s/>υγείας,<text:s/>καθώς<text:s/>και<text:s/>το<text:s/>Εθνικό<text:s/>Κέντρο<text:s/>Άμεσης<text:s/>Βοήθειας<text:s/>(Ε.Κ.Α.Β.)<text:s/>με<text:s/>τα<text:s/>παραρτήματά<text:s/>του.</text:span></text:p>
      <text:p text:style-name="P818"><text:span text:style-name="T818_1">3.</text:span><text:span text:style-name="T818_2"><text:s/>Το<text:s/>ανώτατο<text:s/>όριο<text:s/>συμμετοχής<text:s/>του<text:s/>προσωπικού<text:s/>που<text:s/>εμπίπτει<text:s/>στις<text:s/>διατάξεις<text:s/>του<text:s/>άρθρου<text:s/>43<text:s/>του<text:s/>παρόντος<text:s/>νόμου,<text:s/>σε<text:s/>εφημεριακή<text:s/>απασχόληση<text:s/>κατά<text:s/>νοσοκομείο,<text:s/>από<text:s/>το<text:s/>σύνολο<text:s/>των<text:s/>υπηρετούντων<text:s/>σε<text:s/>αυτό<text:s/>με<text:s/>οποιαδήποτε<text:s/>σχέση,<text:s/>ορίζεται<text:s/>κατά<text:s/>ζώνη<text:s/>ως<text:s/>εξής:</text:span></text:p>
      <text:p text:style-name="P819"><text:span text:style-name="T819_1">Α'<text:s/>Ζώνη:<text:s/>Μέχρι<text:s/>το<text:s/>ένα<text:s/>τρίτο<text:s/>(1/3)<text:s/>των<text:s/>υπηρετούντων<text:s/>ιατρών<text:s/>σε<text:s/>περίπτωση<text:s/>γενικής<text:s/>εφημερίας<text:s/>και<text:s/>μέχρι<text:s/>το<text:s/>ένα<text:s/>πέμπτο<text:s/>(1/5)<text:s/>σε<text:s/>περίπτωση<text:s/>εσωτερικής<text:s/>εφημερίας,<text:s/>του<text:s/>τελευταίου<text:s/>ποσοστού<text:s/>δυναμένου<text:s/>να<text:s/>αυξάνεται.<text:s/>Σε<text:s/>άλως<text:s/>εξαιρετικές<text:s/>περιπτώσεις,<text:s/>μέχρι<text:s/>το<text:s/>ένα<text:s/>τρίτο<text:s/>(1/3),<text:s/>με<text:s/>αιτιολογημένη<text:s/>απόφαση<text:s/>των<text:s/>Υπουργών<text:s/>Οικονομίας<text:s/>και<text:s/>Οικονομικών<text:s/>και<text:s/>Υγείας<text:s/>και<text:s/>Πρόνοιας.</text:span></text:p>
      <text:p text:style-name="P820"><text:span text:style-name="T820_1">Β'<text:s/>Ζώνη:<text:s/>Μέχρι<text:s/>το<text:s/>ένα<text:s/>δεύτερο<text:s/>(1/2)<text:s/>των<text:s/>υπηρετούντων<text:s/>ιατρών,<text:s/>του<text:s/>ποσοστού<text:s/>αυτού<text:s/>δυναμένου<text:s/>να<text:s/>αυξάνεται,<text:s/>σε<text:s/>άλως<text:s/>εξαιρετικές<text:s/>περιπτώσεις,<text:s/>με<text:s/>κοινή<text:s/>απόφαση<text:s/>των<text:s/>Υπουργών<text:s/>Οικονομίας<text:s/>και<text:s/>Οικονομικών<text:s/>και<text:s/>Υγείας<text:s/>και<text:s/>Πρόνοιας<text:s/>μέχρι<text:s/>τα<text:s/>τρία<text:s/>πέμπτα<text:s/>(3/5).</text:span></text:p>
      <text:p text:style-name="P821"><text:span text:style-name="T821_1">Γ'<text:s/>Ζώνη:<text:s/>Μέχρι<text:s/>το<text:s/>σύνολο<text:s/>των<text:s/>υπηρετούντων<text:s/>ιατρών.</text:span></text:p>
      <text:p text:style-name="P822"><text:span text:style-name="T822_1">4.</text:span><text:span text:style-name="T822_2"><text:s/>Η<text:s/>συνολική<text:s/>αμοιβή<text:s/>για<text:s/>κάθε<text:s/>ενεργό<text:s/>εφημερία,<text:s/>ανάλογα<text:s/>με<text:s/>τη<text:s/>διάρκειά<text:s/>της,<text:s/>προσδιορίζεται<text:s/>με<text:s/>ωρομίσθιο<text:s/>ως<text:s/>εξής:</text:span></text:p>
      <text:p text:style-name="P823"><text:span text:style-name="T823_1">α.<text:s/>Για<text:s/>εφημερία<text:s/>ημέρας<text:s/>καθημερινής<text:s/>μέχρι<text:s/>την<text:s/>22η<text:s/>ώρα,<text:s/>το<text:s/>ωρομίσθιο<text:s/>επί<text:s/>τις<text:s/>αντίστοιχες<text:s/>ώρες<text:s/>απασχόλησης.</text:span></text:p>
      <text:p text:style-name="P824"><text:span text:style-name="T824_1">β.<text:s/>Για<text:s/>νυκτερινή<text:s/>εφημερία<text:s/>καθημερινής,<text:s/>από<text:s/>22η<text:s/>ώρα<text:s/>μέχρι<text:s/>6η<text:s/>πρωινή,<text:s/>το<text:s/>ωρομίσθιο<text:s/>αυξημένο<text:s/>κατά<text:s/>δεκαπέντε<text:s/>τοις<text:s/>εκατό<text:s/>(15%)<text:s/>επί<text:s/>τις<text:s/>αντίστοιχες<text:s/>ώρες<text:s/>νυκτερινής<text:s/>απασχόλησης.</text:span></text:p>
      <text:p text:style-name="P825"><text:span text:style-name="T825_1">γ.<text:s/>Για<text:s/>εφημερία<text:s/>ημέρας<text:s/>Κυριακών<text:s/>και<text:s/>εξαιρέσιμων<text:s/>ημερών,<text:s/>από<text:s/>6η<text:s/>πρωινή<text:s/>μέχρι<text:s/>22η,<text:s/>το<text:s/>ωρομίσθιο<text:s/>αυξημένο<text:s/>κατά<text:s/>είκοσι<text:s/>πέντε<text:s/>τοις<text:s/>εκατό<text:s/>(25%)<text:s/>επί<text:s/>τις<text:s/>αντίστοιχες<text:s/>ώρες<text:s/>απασχόλησης.</text:span></text:p>
      <text:p text:style-name="P826"><text:span text:style-name="T826_1">δ.<text:s/>Για<text:s/>νυκτερινή<text:s/>εφημερία<text:s/>Κυριακών<text:s/>και<text:s/>εξαιρέσιμων<text:s/>ημερών,<text:s/>από<text:s/>22η<text:s/>μέχρι<text:s/>6η<text:s/>πρωινή,<text:s/>το<text:s/>ωρομίσθιο<text:s/>αυξημένο<text:s/>κατά<text:s/>τριάντα<text:s/>τοις<text:s/>εκατό<text:s/>(30%)<text:s/>επί<text:s/>τις<text:s/>αντίστοιχες<text:s/>ώρες<text:s/>απασχόλησης.</text:span></text:p>
      <text:p text:style-name="P827"><text:span text:style-name="T827_1">Τα<text:s/>ανωτέρω<text:s/>προκύπτοντα<text:s/>συνολικά<text:s/>ποσά<text:s/>αμοιβής<text:s/>δε-<text:s/>καεξάωρης<text:s/>ή<text:s/>εικοσιτετράωρης<text:s/>ενεργού<text:s/>εφημερίας,<text:s/>κατά<text:s/>περίπτωση,<text:s/>προσαυξάνονται<text:s/>κατά<text:s/>τριάντα<text:s/>ευρώ<text:s/>(30<text:s/>6)<text:s/>για<text:s/>Επιμελητές<text:s/>Γ',<text:s/>Β'<text:s/>και<text:s/>Α'<text:s/>και<text:s/>κατά<text:s/>εξήντα<text:s/>ευρώ<text:s/>(60<text:s/>6)<text:s/>για<text:s/>Διευθυντές.</text:span></text:p>
      <text:p text:style-name="P828"><text:span text:style-name="T828_1">Το<text:s/>ωρομίσθιο<text:s/>των<text:s/>εφημεριών<text:s/>υπολογίζεται<text:s/>με<text:s/>συντελεστή<text:s/>0,0059<text:s/>επί<text:s/>του<text:s/>βασικού<text:s/>μισθού<text:s/>που<text:s/>κατέχει<text:s/>ο<text:s/>δικαιούχος.<text:s/>Το<text:s/>ωρομίσθιο<text:s/>και<text:s/>οι<text:s/>προσαυξήσεις<text:s/>των<text:s/>εφημεριών<text:s/>δύνανται<text:s/>να<text:s/>αναπροσαρμόζονται<text:s/>με<text:s/>απόφαση<text:s/>του<text:s/>Υπουργού<text:s/>Οικονομίας<text:s/>και<text:s/>Οικονομικών.</text:span></text:p>
      <text:p text:style-name="P829"><text:span text:style-name="T829_1">ε.<text:s/>Στους<text:s/>ιατρούς<text:s/>που<text:s/>υπηρετούν<text:s/>με<text:s/>βαθμό<text:s/>Διευθυντή<text:s/>σε<text:s/>νοσοκομεία<text:s/>της<text:s/>Α'<text:s/>Ζώνης<text:s/>και<text:s/>στους<text:s/>Διευθυντές<text:s/>των<text:s/>πανεπιστημιακών<text:s/>κλινικών<text:s/>εργαστηρίων<text:s/>και<text:s/>μονάδων<text:s/>ως<text:s/>αποζημίωση<text:s/>εφημεριών<text:s/>καταβάλλεται<text:s/>μηνιαίο<text:s/>ποσό<text:s/>ίσο<text:s/>με<text:s/>το<text:s/>πενήντα<text:s/>πέντε<text:s/>τοις<text:s/>εκατό<text:s/>(55%)<text:s/>του<text:s/>εκάστοτε<text:s/>ισχύο-<text:s/>ντος<text:s/>βασικού<text:s/>μισθού<text:s/>του<text:s/>Διευθυντή<text:s/>Ε.Σ.Υ.<text:s/>στρογγυλο-<text:s/>ποιούμενο<text:s/>στην<text:s/>πλησιέστερη<text:s/>μονάδα<text:s/>ευρώ.</text:span></text:p>
      <text:p text:style-name="P830"><text:span text:style-name="T830_1">5.</text:span><text:span text:style-name="T830_2"><text:s/>Η<text:s/>συνολική<text:s/>αμοιβή<text:s/>για<text:s/>κάθε<text:s/>εφημερία<text:s/>ετοιμότητας<text:s/>ορίζεται<text:s/>σε<text:s/>σαράντα<text:s/>εκατοστά<text:s/>(40/100)<text:s/>της<text:s/>αντίστοιχης<text:s/>συνολικής<text:s/>αμοιβής<text:s/>ενεργού<text:s/>εφημερίας,<text:s/>συμπεριλαμβα-<text:s/>νομένης<text:s/>και<text:s/>της<text:s/>προσαύξησής<text:s/>της.</text:span></text:p>
      <text:p text:style-name="P831"><text:span text:style-name="T831_1">6.</text:span><text:span text:style-name="T831_2"><text:s/>Οι<text:s/>ιατροί<text:s/>που<text:s/>συμμετέχουν<text:s/>σε<text:s/>ενεργό<text:s/>εφημερία<text:s/>υπο-<text:s/>χρεούνται<text:s/>να<text:s/>βρίσκονται<text:s/>εντός<text:s/>του<text:s/>νοσοκομείου<text:s/>και<text:s/>των<text:s/>λοιπών<text:s/>μονάδων<text:s/>σε<text:s/>όλη<text:s/>τη<text:s/>διάρκειά<text:s/>της.<text:s/>Σε<text:s/>περίπτωση<text:s/>απουσίας<text:s/>τους,<text:s/>πέραν<text:s/>των<text:s/>πειθαρχικών<text:s/>κυρώσεων,<text:s/>περικόπτεται<text:s/>ολόκληρη<text:s/>η<text:s/>αμοιβή<text:s/>της<text:s/>εφημερίας.</text:span></text:p>
      <text:p text:style-name="P832"><text:span text:style-name="T832_1">Οι<text:s/>ιατροί<text:s/>που<text:s/>συμμετέχουν<text:s/>σε<text:s/>εφημερία<text:s/>ετοιμότητας<text:s/>υποχρεούνται<text:s/>να<text:s/>προσέρχονται<text:s/>στα<text:s/>νοσοκομεία<text:s/>και<text:s/>στις<text:s/>λοιπές<text:s/>μονάδες<text:s/>όταν<text:s/>και<text:s/>όσες<text:s/>φορές<text:s/>καλούνται<text:s/>για<text:s/>παροχή<text:s/>ιατρικών<text:s/>υπηρεσιών.<text:s/>Σε<text:s/>περίπτωση<text:s/>κλήσης<text:s/>και<text:s/>μη<text:s/>προσέλευσής<text:s/>τους,<text:s/>πέρα<text:s/>από<text:s/>τη<text:s/>στέρηση<text:s/>της<text:s/>αμοιβής<text:s/>της<text:s/>εφημερίας,<text:s/>κινείται<text:s/>αρμοδίως<text:s/>και<text:s/>πειθαρχική<text:s/>διαδικασία<text:s/>εναντίον<text:s/>τους.</text:span></text:p>
      <text:p text:style-name="P833"><text:span text:style-name="T833_1">0<text:s/>χαρακτήρας<text:s/>και<text:s/>ο<text:s/>τρόπος<text:s/>αποζημίωσης<text:s/>των<text:s/>ιατρών<text:s/>που<text:s/>μετέχουν<text:s/>σε<text:s/>πρόγραμμα<text:s/>εφημερίας<text:s/>ετοιμότητας<text:s/>δεν<text:s/>μεταβάλλονται<text:s/>από<text:s/>τις<text:s/>τυχόν<text:s/>σωρευτικές<text:s/>κλήσεις<text:s/>και<text:s/>τη<text:s/>διάρκεια<text:s/>παραμονής<text:s/>τους<text:s/>στους<text:s/>νοσοκομειακούς<text:s/>και<text:s/>λοιπούς<text:s/>χώρους.<text:s/>Η<text:s/>κλήση<text:s/>και<text:s/>η<text:s/>προσέλευση<text:s/>ή<text:s/>μη<text:s/>ιατρών<text:s/>στην<text:s/>περίπτωση<text:s/>αυτή<text:s/>διαπιστώνεται<text:s/>από<text:s/>τα<text:s/>στοιχεία<text:s/>της<text:s/>κάθε<text:s/>νοσηλευτικής<text:s/>μονάδας<text:s/>και<text:s/>με<text:s/>ευθύνη<text:s/>του<text:s/>γιατρού<text:s/>της<text:s/>ενεργού<text:s/>εφημερίας.</text:span></text:p>
      <text:p text:style-name="P834"><text:span text:style-name="T834_1">7.</text:span><text:span text:style-name="T834_2"><text:s/>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-<text:s/>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6ώρου.</text:span></text:p>
      <text:p text:style-name="P835"><text:span text:style-name="T835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6ωρης<text:s/>ενεργού<text:s/>εφημερίας.<text:s/>Η<text:s/>κατάρτιση<text:s/>του<text:s/>προγράμματος<text:s/>εφημεριών<text:s/>γίνεται<text:s/>εντός<text:s/>των<text:s/>ορίων<text:s/>των<text:s/>εγκεκριμένων<text:s/>πιστώσεων.</text:span></text:p>
      <text:p text:style-name="P836"><text:span text:style-name="T836_1">8.</text:span><text:span text:style-name="T836_2"><text:s/>Εντός<text:s/>του<text:s/>τελευταίου<text:s/>τριμήνου<text:s/>του<text:s/>κάθε<text:s/>έτους<text:s/>εκδίδονται<text:s/>κοινές<text:s/>αποφάσεις<text:s/>των<text:s/>Υπουργών<text:s/>Οικονομίας<text:s/>και<text:s/>Οικονομικών<text:s/>και<text:s/>Υγείας<text:s/>και<text:s/>Πρόνοιας,<text:s/>με<text:s/>τις<text:s/>οποίες<text:s/>καθορίζονται<text:s/>τα<text:s/>όρια<text:s/>των<text:s/>πιστώσεων<text:s/>του<text:s/>προϋπολογισμού<text:s/>για<text:s/>τις<text:s/>εφημερίες<text:s/>κάθε<text:s/>νοσοκομείου,<text:s/>καθώς<text:s/>και<text:s/>κάθε<text:s/>λεπτομέρεια<text:s/>για<text:s/>τον<text:s/>τρόπο<text:s/>της<text:s/>εφημερίας<text:s/>και<text:s/>τον<text:s/>έλεγχό<text:s/>τους.</text:span></text:p>
      <text:p text:style-name="P837"><text:span text:style-name="T837_1">Σε<text:s/>περίπτωση<text:s/>διενέργειας<text:s/>ελέγχου<text:s/>από<text:s/>αρμόδια<text:s/>προς<text:s/>τούτο<text:s/>όργανα<text:s/>και<text:s/>διαπίστωσης<text:s/>υπέρβασης<text:s/>της<text:s/>κοινής<text:s/>απόφασης<text:s/>ή<text:s/>απουσίας<text:s/>των<text:s/>εφημερευόντων<text:s/>από<text:s/>τα<text:s/>καθήκοντά<text:s/>τους,<text:s/>κινείται<text:s/>πειθαρχική<text:s/>διαδικασία<text:s/>κατά<text:s/>παντός<text:s/>υπευθύνου<text:s/>από<text:s/>τον<text:s/>αρμόδιο<text:s/>Υπουργό<text:s/>Υγείας<text:s/>και<text:s/>Πρόνοιας.</text:span></text:p>
      <text:p text:style-name="P838"><text:span text:style-name="T838_1">9.</text:span><text:span text:style-name="T838_2"><text:s/>Το<text:s/>σύνολο<text:s/>των<text:s/>πρόσθετων<text:s/>αμοιβών<text:s/>ή<text:s/>άλλων<text:s/>απολαβών<text:s/>των<text:s/>ιατρών,<text:s/>περιλαμβανομένων<text:s/>και<text:s/>των<text:s/>αποζημιώσεων<text:s/>από<text:s/>εφημερίες,<text:s/>δεν<text:s/>μπορεί<text:s/>σε<text:s/>καμιά<text:s/>περίπτωση<text:s/>να<text:s/>υπερβεί<text:s/>κατά<text:s/>μήνα<text:s/>τις<text:s/>αποδοχές<text:s/>της<text:s/>οργανικής<text:s/>τους<text:s/>θέσης,<text:s/>χωρίς<text:s/>συνυπολογισμό<text:s/>σε<text:s/>αυτές<text:s/>της<text:s/>οικογενειακής<text:s/>παροχής<text:s/>και<text:s/>των<text:s/>επιδομάτων<text:s/>εορτών<text:s/>και<text:s/>αδείας.</text:span></text:p>
      <text:p text:style-name="P839"><text:span text:style-name="T839_1">Το<text:s/>σύνολο<text:s/>των<text:s/>αποδοχών<text:s/>της<text:s/>οργανικής<text:s/>τους<text:s/>θέσης<text:s/>και<text:s/>των<text:s/>πρόσθετων<text:s/>αμοιβών<text:s/>τους<text:s/>κατά<text:s/>μήνα<text:s/>δεν<text:s/>μπορεί<text:s/>να<text:s/>υπερβεί<text:s/>τις<text:s/>μηνιαίες<text:s/>αποδοχές<text:s/>που<text:s/>αντιστοιχούν<text:s/>σε<text:s/>Αρεοπαγίτη<text:s/>με<text:s/>29<text:s/>χρόνια<text:s/>υπηρεσίας,<text:s/>χωρίς<text:s/>την<text:s/>οικογενειακή<text:s/>παροχή.<text:s/>Τυχόν<text:s/>υπέρβαση<text:s/>του<text:s/>ποσού<text:s/>αυτού<text:s/>περικόπτεται<text:s/>από<text:s/>την<text:s/>αποζημίωση<text:s/>των<text:s/>εφημεριών.</text:span></text:p>
      <text:p text:style-name="P840"><text:span text:style-name="T840_1">10.</text:span><text:span text:style-name="T840_2"><text:s/>Οι<text:s/>διατάξεις<text:s/>του<text:s/>άρθρου<text:s/>αυτού<text:s/>εφαρμόζονται<text:s/>ανα-<text:s/>λόγως<text:s/>και<text:s/>στις<text:s/>αντίστοιχες<text:s/>κατηγορίες<text:s/>ιατρικού<text:s/>προσωπικού<text:s/>των<text:s/>πανεπιστημιακών<text:s/>νοσοκομείων<text:s/>(Αιγινήτειο<text:s/>και<text:s/>Αρεταίειο).</text:span></text:p>
      <text:p text:style-name="P841"><text:span text:style-name="T841_1">Η<text:s/>απόφαση<text:s/>για<text:s/>την<text:s/>έγκριση<text:s/>εφημεριών<text:s/>στα<text:s/>δύο<text:s/>αυτά<text:s/>πανεπιστημιακά<text:s/>νοσοκομεία<text:s/>εκδίδεται<text:s/>από<text:s/>τους<text:s/>Υπουργούς<text:s/>Οικονομίας<text:s/>και<text:s/>Οικονομικών,<text:s/>Εθνικής<text:s/>Παιδείας<text:s/>και<text:s/>Θρησκευμάτων<text:s/>και<text:s/>Υγείας<text:s/>και<text:s/>Πρόνοιας,<text:s/>ύστερα<text:s/>από<text:s/>πρόταση<text:s/>της<text:s/>Εφορείας<text:s/>του<text:s/>οικείου<text:s/>νοσοκομείου.</text:span></text:p>
      <text:h text:style-name="P842" text:outline-level="2"><text:span text:style-name="T842_1">ΚΕΦΑΛΑΙΟ<text:s/></text:span></text:h>
      <text:h text:style-name="P843" text:outline-level="2"><text:span text:style-name="T843_1">Δ'ΔΙΠΛΩΜΑΤΙΚΟΙ<text:s/>ΥΠΑΛΛΗΛΟΙ</text:span></text:h>
      <text:h text:style-name="P844" text:outline-level="6"><text:span text:style-name="T844_1">Άρθρο<text:s/>46Βα<text:s/></text:span></text:h>
      <text:h text:style-name="P845" text:outline-level="6"><text:span text:style-name="T845_1">σικός<text:s/>μισθός</text:span></text:h>
      <text:p text:style-name="P846"><text:span text:style-name="T846_1">1.</text:span><text:span text:style-name="T846_2"><text:s/>0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ά<text:s/>ευρώ:<text:s/>α.<text:s/>Πρέσβης<text:s/>2,00</text:span></text:p>
      <text:p text:style-name="P847"><text:span text:style-name="T847_1">β.<text:s/>Πληρεξούσιος<text:s/>Υπουργός<text:s/>Α'<text:s/>Τάξεως,</text:span></text:p>
      <text:p text:style-name="P848"><text:span text:style-name="T848_1">Ειδικός<text:s/>Νομικός<text:s/>Σύμβουλος<text:s/>και</text:span></text:p>
      <text:p text:style-name="P849"><text:span text:style-name="T849_1">Εμπειρογνώμονας<text:s/>Πρεσβευτής<text:s/>-</text:span></text:p>
      <text:p text:style-name="P850"><text:span text:style-name="T850_1">Σύμβουλος<text:s/>Α'<text:s/>Τάξεως<text:s/>1,85</text:span></text:p>
      <text:p text:style-name="P851"><text:span text:style-name="T851_1">γ.<text:s/>Πληρεξούσιος<text:s/>Υπουργός<text:s/>Β'<text:s/>Τάξεως,</text:span></text:p>
      <text:p text:style-name="P852"><text:span text:style-name="T852_1">Νομικός<text:s/>Σύμβουλος<text:s/>και<text:s/>Εμπειρο</text:span></text:p>
      <text:p text:style-name="P853"><text:span text:style-name="T853_1">γνώμονας<text:s/>Πρεσβευτής<text:s/>Σύμβουλος</text:span></text:p>
      <text:p text:style-name="P854"><text:span text:style-name="T854_1">Β'<text:s/>Τάξεως<text:s/>1,70</text:span></text:p>
      <text:p text:style-name="P855"><text:span text:style-name="T855_1">δ.<text:s/>Σύμβουλος<text:s/>Πρεσβείας<text:s/>Α'<text:s/>Τάξεως,</text:span></text:p>
      <text:p text:style-name="P856"><text:span text:style-name="T856_1">Αναπληρωτής<text:s/>Νομικός<text:s/>Σύμβουλος</text:span></text:p>
      <text:p text:style-name="P857"><text:span text:style-name="T857_1">και<text:s/>Εμπειρογνώμονας<text:s/>Α'<text:s/>Τάξεως<text:s/>1,55</text:span></text:p>
      <text:p text:style-name="P858"><text:span text:style-name="T858_1">ε.<text:s/>Σύμβουλος<text:s/>Πρεσβείας<text:s/>Β'<text:s/>Τάξεως</text:span></text:p>
      <text:p text:style-name="P859"><text:span text:style-name="T859_1">και<text:s/>Εμπειρογνώμονας<text:s/>Β'<text:s/>Τάξεως<text:s/>1,40<text:s/>στ.<text:s/>Γραμματέας<text:s/>Πρεσβείας<text:s/>Α'<text:s/>Τάξεως</text:span></text:p>
      <text:p text:style-name="P860"><text:span text:style-name="T860_1">και<text:s/>Εισηγητής<text:s/>της<text:s/>Ειδικής<text:s/>Νομικής</text:span></text:p>
      <text:p text:style-name="P861"><text:span text:style-name="T861_1">Υπηρεσίας<text:s/>1,30</text:span></text:p>
      <text:p text:style-name="P862"><text:span text:style-name="T862_1">ζ.<text:s/>Γραμματέας<text:s/>Πρεσβείας<text:s/>Β'<text:s/>Τάξεως<text:s/>1,20</text:span></text:p>
      <text:p text:style-name="P863"><text:span text:style-name="T863_1">η.<text:s/>Γραμματέας<text:s/>Πρεσβείας<text:s/>Γ'<text:s/>Τάξεως<text:s/>1,10</text:span></text:p>
      <text:p text:style-name="P864"><text:span text:style-name="T864_1">θ.<text:s/>Ακόλουθος<text:s/>Πρεσβείας<text:s/>1,00</text:span></text:p>
      <text:p text:style-name="P865"><text:span text:style-name="T865_1">2.</text:span><text:span text:style-name="T865_2">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οκτακόσια<text:s/>εβδομήντα<text:s/>οκτώ<text:s/>ευρώ<text:s/>(878<text:s/>6).</text:span></text:p>
      <text:h text:style-name="P866" text:outline-level="6"><text:span text:style-name="T866_1">Άρθρο<text:s/>47<text:s/></text:span></text:h>
      <text:h text:style-name="P867" text:outline-level="6"><text:span text:style-name="T867_1">Επιδόματα,<text:s/>παροχές<text:s/>και<text:s/>αποζημιώσεις</text:span></text:h>
      <text:p text:style-name="P868"><text:span text:style-name="T868_1">Α.<text:s/>Πέρα<text:s/>από<text:s/>το<text:s/>βασικό<text:s/>μισθό<text:s/>του<text:s/>προηγούμενου<text:s/>άρθρου<text:s/>παρέχονται<text:s/>και<text:s/>τα<text:s/>εξής<text:s/>επιδόματα,<text:s/>παροχές<text:s/>και<text:s/>αποζημιώσεις,<text:s/>κατά<text:s/>μήνα:</text:span></text:p>
      <text:p text:style-name="P869"><text:span text:style-name="T869_1">1.</text:span><text:span text:style-name="T869_2"><text:s/>Χρόνου<text:s/>υπηρεσίας,<text:s/>με<text:s/>ανάλογη<text:s/>εφαρμογή<text:s/>των<text:s/>διατάξεων<text:s/>της<text:s/>παραγράφου<text:s/>Α.1.<text:s/>του<text:s/>άρθρου<text:s/>30<text:s/>του<text:s/>παρόντος<text:s/>νόμου.</text:span></text:p>
      <text:p text:style-name="P870"><text:span text:style-name="T870_1">Ως<text:s/>υπηρεσία<text:s/>για<text:s/>τη<text:s/>χορήγηση<text:s/>του<text:s/>επιδόματος<text:s/>αυτού<text:s/>λαμβάνεται<text:s/>υπόψη<text:s/>εκείνη<text:s/>που<text:s/>προβλέπεται<text:s/>από<text:s/>τις<text:s/>διατάξεις<text:s/>του<text:s/>άρθρου<text:s/>15<text:s/>του<text:s/>παρόντος<text:s/>νόμου.</text:span></text:p>
      <text:p text:style-name="P871"><text:span text:style-name="T871_1">2.</text:span><text:span text:style-name="T871_2"><text:s/>Μεταπτυχιακών<text:s/>σπουδών,<text:s/>σύμφωνα<text:s/>με<text:s/>τις<text:s/>διατάξεις<text:s/>της<text:s/>παραγράφου<text:s/>Α.1.<text:s/>του<text:s/>άρθρου<text:s/>8<text:s/>του<text:s/>παρόντος<text:s/>νόμου.</text:span></text:p>
      <text:p text:style-name="P872"><text:span text:style-name="T872_1">3.</text:span><text:span text:style-name="T872_2"><text:s/>Κίνητρο<text:s/>απόδοσης<text:s/>οριζόμενο<text:s/>σε<text:s/>διακόσια<text:s/>οκτώ<text:s/>ευρώ<text:s/>(208<text:s/>6).</text:span></text:p>
      <text:p text:style-name="P873"><text:span text:style-name="T873_1">Κριτήρια<text:s/>για<text:s/>τη<text:s/>χορήγηση<text:s/>του<text:s/>ανωτέρω<text:s/>κινήτρου<text:s/>είναι<text:s/>η<text:s/>ποιοτική<text:s/>και<text:s/>ποσοτική<text:s/>απόδοση<text:s/>του<text:s/>υπαλλήλου,<text:s/>η<text:s/>μη<text:s/>αξιολόγησή<text:s/>του<text:s/>με<text:s/>δυσμενή<text:s/>βαθμό,<text:s/>καθώς<text:s/>και<text:s/>ο<text:s/>βαθμός<text:s/>του<text:s/>ενδιαφέροντός<text:s/>του<text:s/>για<text:s/>την<text:s/>ταχύτερη<text:s/>και<text:s/>αποτελεσματικότερη<text:s/>εξυπηρέτηση<text:s/>των<text:s/>πολιτών.</text:span></text:p>
      <text:p text:style-name="P874"><text:span text:style-name="T874_1">Σε<text:s/>περίπτωση<text:s/>που<text:s/>δεν<text:s/>πληρούνται<text:s/>οι<text:s/>τεθείσες<text:s/>προϋποθέσεις,<text:s/>γίνεται<text:s/>κατ’<text:s/>αρχήν<text:s/>περιορισμός<text:s/>του<text:s/>κινήτρου<text:s/>στο<text:s/>ήμισυ<text:s/>επί<text:s/>δίμηνο<text:s/>και,<text:s/>εφόσον<text:s/>οι<text:s/>λόγοι<text:s/>περικοπής<text:s/>του<text:s/>κινήτρου<text:s/>εξακολουθούν<text:s/>να<text:s/>υφίστανται<text:s/>και<text:s/>μετά<text:s/>την<text:s/>παρέλευση<text:s/>διμήνου,<text:s/>διακόπτεται<text:s/>η<text:s/>καταβολή<text:s/>του<text:s/>επί<text:s/>ένα<text:s/>δίμηνο.<text:s/>Σε<text:s/>όλες<text:s/>αυτές<text:s/>τις<text:s/>περιπτώσεις<text:s/>αποφαίνεται<text:s/>το<text:s/>οικείο<text:s/>Υπηρεσιακό<text:s/>Συμβούλιο<text:s/>με<text:s/>αιτιολογημένη<text:s/>απόφαση.</text:span></text:p>
      <text:p text:style-name="P875"><text:span text:style-name="T875_1">Το<text:s/>κίνητρο<text:s/>απόδοσης<text:s/>περικόπτεται<text:s/>σε<text:s/>κάθε<text:s/>περίπτωση<text:s/>θέσεως<text:s/>του<text:s/>υπαλλήλου<text:s/>σε<text:s/>αργία<text:s/>ή<text:s/>διαθεσιμότητα,<text:s/>καθώς<text:s/>και<text:s/>σε<text:s/>περίπτωση<text:s/>απουσίας<text:s/>του<text:s/>λόγω<text:s/>αναρρωτικής<text:s/>άδειας,<text:s/>με<text:s/>εξαίρεση<text:s/>τη<text:s/>χορηγούμενη<text:s/>από<text:s/>νοσοκομεία,<text:s/>καθώς<text:s/>και<text:s/>την<text:s/>άδεια<text:s/>κύησης<text:s/>και<text:s/>λοχείας<text:s/>και<text:s/>παύει<text:s/>καταβαλλόμενο<text:s/>με<text:s/>τη<text:s/>λύση<text:s/>της<text:s/>υπαλληλικής<text:s/>σχέσης.<text:s/>Για<text:s/>την<text:s/>περικοπή<text:s/>του<text:s/>επιδόματος<text:s/>ο<text:s/>μήνας<text:s/>λογίζεται<text:s/>ότι<text:s/>έχει<text:s/>είκοσι<text:s/>δύο<text:s/>(22)<text:s/>ημέρες.</text:span></text:p>
      <text:p text:style-name="P876"><text:span text:style-name="T876_1">Με<text:s/>κοινή<text:s/>απόφαση<text:s/>του<text:s/>Υπουργού<text:s/>Εξωτερικών<text:s/>και<text:s/>του<text:s/>Υπουργού<text:s/>Οικονομίας<text:s/>και<text:s/>Οικονομικών<text:s/>καθορίζονται<text:s/>και<text:s/>ειδικότερα<text:s/>κριτήρια<text:s/>αξιολόγησης<text:s/>και<text:s/>απόδοσης<text:s/>για<text:s/>την<text:s/>καταβολή<text:s/>του<text:s/>ανωτέρω<text:s/>κινήτρου,<text:s/>ανάλογα<text:s/>με<text:s/>τη<text:s/>φύση<text:s/>των<text:s/>αντιμετωπιζόμενων<text:s/>από<text:s/>την<text:s/>υπηρεσία<text:s/>αντικειμένων.</text:span></text:p>
      <text:p text:style-name="P877"><text:span text:style-name="T877_1">4.</text:span><text:span text:style-name="T877_2"><text:s/>Οικογενειακή<text:s/>παροχή,<text:s/>σύμφωνα<text:s/>με<text:s/>τις<text:s/>διατάξεις<text:s/>του<text:s/>άρθρου<text:s/>11<text:s/>του<text:s/>νόμου<text:s/>αυτού.</text:span></text:p>
      <text:p text:style-name="P878"><text:span text:style-name="T878_1">5.</text:span><text:span text:style-name="T878_2"><text:s/>Ξενίας<text:s/>-<text:s/>παράστασης<text:s/>και<text:s/>ξένων<text:s/>γλωσσών,<text:s/>οριζόμενο<text:s/>ως<text:s/>εξής:</text:span></text:p>
      <text:p text:style-name="P879"><text:span text:style-name="T879_1">α.<text:s/>Για<text:s/>το<text:s/>βαθμό<text:s/>του<text:s/>Ακολούθου<text:s/>Πρεσβείας<text:s/>διακόσια<text:s/>ογδόντα<text:s/>πέντε<text:s/>ευρώ<text:s/>(285<text:s/>6).</text:span></text:p>
      <text:p text:style-name="P880"><text:span text:style-name="T880_1">β.<text:s/>Για<text:s/>το<text:s/>βαθμό<text:s/>του<text:s/>Γραμματέα<text:s/>Πρεσβείας<text:s/>Γ'<text:s/>μέχρι<text:s/>και<text:s/>για<text:s/>το<text:s/>βαθμό<text:s/>του<text:s/>Γραμματέα<text:s/>Πρεσβείας<text:s/>A',<text:s/>καθώς<text:s/>και<text:s/>για<text:s/>το<text:s/>βαθμό<text:s/>του<text:s/>Εισηγητή<text:s/>της<text:s/>Ειδικής<text:s/>Νομικής<text:s/>Υπηρεσίας<text:s/>τριακόσια<text:s/>δεκαοκτώ<text:s/>ευρώ<text:s/>(318<text:s/>6).</text:span></text:p>
      <text:p text:style-name="P881"><text:span text:style-name="T881_1">γ.<text:s/>Για<text:s/>το<text:s/>βαθμό<text:s/>Συμβούλου<text:s/>Πρεσβείας<text:s/>Β'<text:s/>και<text:s/>Εμπειρογνώμονα<text:s/>Β'<text:s/>τριακόσια<text:s/>σαράντα<text:s/>ευρώ<text:s/>(340<text:s/>6).</text:span></text:p>
      <text:p text:style-name="P882"><text:span text:style-name="T882_1">δ.<text:s/>Για<text:s/>το<text:s/>βαθμό<text:s/>Συμβούλου<text:s/>Πρεσβείας<text:s/>Α',<text:s/>του<text:s/>Αναπληρωτή<text:s/>Νομικού<text:s/>Συμβούλου<text:s/>και<text:s/>του<text:s/>Εμπειρογνώμονα<text:s/>Α'<text:s/>τετρακόσια<text:s/>είκοσι<text:s/>οκτώ<text:s/>ευρώ<text:s/>(428<text:s/>6).</text:span></text:p>
      <text:p text:style-name="P883"><text:span text:style-name="T883_1">ε.<text:s/>Για<text:s/>το<text:s/>βαθμό<text:s/>του<text:s/>Πληρεξούσιου<text:s/>Υπουργού<text:s/>Β',<text:s/>του<text:s/>Νομικού<text:s/>Συμβούλου,<text:s/>του<text:s/>Εμπειρογνώμονα<text:s/>Πρεσβευτή-<text:s/>Συμβούλου<text:s/>Β'<text:s/>και<text:s/>για<text:s/>όλους<text:s/>τους<text:s/>ανώτερους<text:s/>βαθμούς<text:s/>τετρακόσια<text:s/>πενήντα<text:s/>ένα<text:s/>ευρώ<text:s/>(451<text:s/>6).</text:span></text:p>
      <text:p text:style-name="P884"><text:span text:style-name="T884_1">6.</text:span><text:span text:style-name="T884_2">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/text:p>
      <text:p text:style-name="P885"><text:span text:style-name="T885_1">α.<text:s/>Ακόλουθος<text:s/>Πρεσβείας<text:s/>εκατόν<text:s/>σαράντα<text:s/>επτά<text:s/>ευρώ<text:s/>(147<text:s/>6).</text:span></text:p>
      <text:p text:style-name="P886"><text:span text:style-name="T886_1">β.<text:s/>Γραμματέας<text:s/>Πρεσβείας<text:s/>Γ'<text:s/>Τάξεως<text:s/>εκατόν<text:s/>σαράντα<text:s/>επτά<text:s/>ευρώ<text:s/>(147<text:s/>6).</text:span></text:p>
      <text:p text:style-name="P887"><text:span text:style-name="T887_1">γ.<text:s/>Γραμματέας<text:s/>Πρεσβείας<text:s/>Β'<text:s/>Τάξεως<text:s/>διακόσια<text:s/>πέντε<text:s/>ευρώ<text:s/>(205<text:s/>6).</text:span></text:p>
      <text:p text:style-name="P888"><text:span text:style-name="T888_1">δ.<text:s/>Γραμματέας<text:s/>Πρεσβείας<text:s/>Α'<text:s/>Τάξεως<text:s/>και<text:s/>Εισηγητής<text:s/>της<text:s/>Ειδικής<text:s/>Νομικής<text:s/>Υπηρεσίας<text:s/>διακόσια<text:s/>εξήντα<text:s/>τέσσερα<text:s/>ευρώ<text:s/>(264<text:s/>6).</text:span></text:p>
      <text:p text:style-name="P889"><text:span text:style-name="T889_1">ε.<text:s/>Σύμβουλος<text:s/>Πρεσβείας<text:s/>Β'<text:s/>Τάξεως<text:s/>και<text:s/>Εμπειρογνώμονας<text:s/>Β'<text:s/>Τάξεως<text:s/>τριακόσια<text:s/>πενήντα<text:s/>δύο<text:s/>ευρώ<text:s/>(352<text:s/>6).</text:span></text:p>
      <text:p text:style-name="P890"><text:span text:style-name="T890_1">στ.<text:s/>Σύμβουλος<text:s/>Πρεσβείας<text:s/>Α'<text:s/>Τάξεως,<text:s/>Αναπληρωτής<text:s/>Νομικός<text:s/>Σύμβουλος<text:s/>και<text:s/>Εμπειρογνώμονας<text:s/>Α'<text:s/>Τάξεως<text:s/>τετρακόσια<text:s/>σαράντα<text:s/>ευρώ<text:s/>(440<text:s/>6).</text:span></text:p>
      <text:p text:style-name="P891"><text:span text:style-name="T891_1">ζ.<text:s/>Πληρεξούσιος<text:s/>Υπουργός<text:s/>Β'<text:s/>Τάξεως,<text:s/>Νομικός<text:s/>Σύμβουλος<text:s/>και<text:s/>Εμπειρογνώμονας<text:s/>Πρεσβευτής<text:s/>-<text:s/>Σύμβουλος<text:s/>Β'<text:s/>Τάξεως<text:s/>πεντακόσια<text:s/>πενήντα<text:s/>οκτώ<text:s/>ευρώ<text:s/>(558<text:s/>6).</text:span></text:p>
      <text:p text:style-name="P892"><text:span text:style-name="T892_1">η.<text:s/>Πληρεξούσιος<text:s/>Υπουργός<text:s/>Α'<text:s/>Τάξεως,<text:s/>Ειδικός<text:s/>Νομικός<text:s/>Σύμβουλος<text:s/>και<text:s/>Εμπειρογνώμονας<text:s/>Πρεσβευτής<text:s/>Σύμβουλος<text:s/>Α'<text:s/>Τάξεως<text:s/>εξακόσια<text:s/>εβδομήντα<text:s/>πέντε<text:s/>ευρώ<text:s/>(675<text:s/>6).</text:span></text:p>
      <text:p text:style-name="P893"><text:span text:style-name="T893_1">θ.<text:s/>Πρέσβης<text:s/>επτακόσια<text:s/>τριάντα<text:s/>τέσσερα<text:s/>ευρώ<text:s/>(734<text:s/>6).</text:span></text:p>
      <text:p text:style-name="P894"><text:span text:style-name="T894_1">Β.<text:s/>Εορτών<text:s/>και<text:s/>αδείας,<text:s/>χορηγούμενα<text:s/>σύμφωνα<text:s/>με<text:s/>τις<text:s/>διατάξεις<text:s/>του<text:s/>άρθρου<text:s/>31<text:s/>του<text:s/>παρόντος<text:s/>νόμου.</text:span></text:p>
      <text:p text:style-name="P895"><text:span text:style-name="T895_1">Γ.<text:s/>Πέρα<text:s/>από<text:s/>τα<text:s/>επιδόματα,<text:s/>παροχές<text:s/>και<text:s/>αποζημιώσεις,<text:s/>που<text:s/>προβλέπονται<text:s/>από<text:s/>τις<text:s/>διατάξεις<text:s/>του<text:s/>άρθρου<text:s/>αυτού,<text:s/>όλες<text:s/>οι<text:s/>άλλες<text:s/>παροχές,<text:s/>επιδόματα<text:s/>και<text:s/>αποζημιώσεις<text:s/>που<text:s/>έχουν<text:s/>χορηγηθεί<text:s/>στους<text:s/>υπαλλήλους<text:s/>των<text:s/>κλάδων<text:s/>αυτών<text:s/>του<text:s/>Υπουργείου<text:s/>Εξωτερικών<text:s/>και<text:s/>άλλες<text:s/>γενικές<text:s/>ή<text:s/>ειδικές<text:s/>διατάξεις<text:s/>ή<text:s/>με<text:s/>δικαστικές<text:s/>ή<text:s/>υπουργικές<text:s/>αποφάσεις,<text:s/>καταργούνται.</text:span></text:p>
      <text:h text:style-name="P896" text:outline-level="2"><text:span text:style-name="T896_1">ΚΕΦΑΛΑΙΟ<text:s/></text:span></text:h>
      <text:h text:style-name="P897" text:outline-level="2"><text:span text:style-name="T897_1">Ε'</text:span></text:h>
      <text:p text:style-name="P898"><text:span text:style-name="T898_1">ΑΡΧΙΕΡΕΙΣ</text:span></text:p>
      <text:h text:style-name="P899" text:outline-level="6"><text:span text:style-name="T899_1">Αρθρο<text:s/>48<text:s/></text:span></text:h>
      <text:h text:style-name="P900" text:outline-level="6"><text:span text:style-name="T900_1">Βασικός<text:s/>μισθός<text:s/>-<text:s/>Επιδόματα</text:span></text:h>
      <text:p text:style-name="P901"><text:span text:style-name="T901_1">1.</text:span><text:span text:style-name="T901_2"><text:s/>0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902"><text:span text:style-name="T902_1">α.<text:s/>Αρχιεπίσκοπος<text:s/>1,40</text:span></text:p>
      <text:p text:style-name="P903"><text:span text:style-name="T903_1">β.<text:s/>Μητροπολίτης<text:s/>και<text:s/>Τιτουλάριος</text:span></text:p>
      <text:p text:style-name="P904"><text:span text:style-name="T904_1">Μητροπολίτης<text:s/>1,20</text:span></text:p>
      <text:p text:style-name="P905"><text:span text:style-name="T905_1">γ.<text:s/>Τιτουλάριος<text:s/>Επίσκοπος<text:s/>και<text:s/>Βοηθός</text:span></text:p>
      <text:p text:style-name="P906"><text:span text:style-name="T906_1">Επίσκοπος<text:s/>1,00</text:span></text:p>
      <text:p text:style-name="P907"><text:span text:style-name="T907_1"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τριάντα<text:s/>επτά<text:s/>ευρώ<text:s/>(1.037<text:s/>6).</text:span></text:p>
      <text:p text:style-name="P908"><text:span text:style-name="T908_1">2.</text:span><text:span text:style-name="T908_2"><text:s/>Πέρα<text:s/>από<text:s/>το<text:s/>βασικό<text:s/>μισθό<text:s/>της<text:s/>προηγούμενης<text:s/>παραγράφου<text:s/>παρέχονται<text:s/>και<text:s/>τα<text:s/>εξής<text:s/>επιδόματα<text:s/>και<text:s/>παροχές<text:s/>κατά<text:s/>μήνα:</text:span></text:p>
      <text:p text:style-name="P909"><text:span text:style-name="T909_1">α.<text:s/>Χρόνου<text:s/>υπηρεσίας<text:s/>με<text:s/>ανάλογη<text:s/>εφαρμογή<text:s/>των<text:s/>διατάξεων<text:s/>της<text:s/>παραγράφου<text:s/>Α.1.<text:s/>του<text:s/>άρθρου<text:s/>30<text:s/>του<text:s/>παρόντος<text:s/>νόμου.</text:span></text:p>
      <text:p text:style-name="P910"><text:span text:style-name="T910_1">Ως<text:s/>υπηρεσία<text:s/>για<text:s/>τη<text:s/>χορήγηση<text:s/>του<text:s/>επιδόματος<text:s/>αυτού<text:s/>λαμβάνεται<text:s/>υπόψη<text:s/>εκείνη<text:s/>που<text:s/>προβλέπεται<text:s/>από<text:s/>τις<text:s/>διατάξεις<text:s/>του<text:s/>άρθρου<text:s/>15<text:s/>του<text:s/>παρόντος<text:s/>νόμου.</text:span></text:p>
      <text:p text:style-name="P911"><text:span text:style-name="T911_1">β.<text:s/>Μεταπτυχιακών<text:s/>σπουδών,<text:s/>σύμφωνα<text:s/>με<text:s/>τις<text:s/>διατάξεις<text:s/>της<text:s/>παραγράφου<text:s/>Α.1.<text:s/>του<text:s/>άρθρου<text:s/>8<text:s/>του<text:s/>παρόντος<text:s/>νόμου.</text:span></text:p>
      <text:p text:style-name="P912"><text:span text:style-name="T912_1">γ.<text:s/>Αποκλειστικού<text:s/>ειδικού<text:s/>λειτουργήματος<text:s/>οριζόμενο<text:s/>σε<text:s/>διακόσια<text:s/>εβδομήντα<text:s/>τέσσερα<text:s/>ευρώ<text:s/>(274<text:s/>6).</text:span></text:p>
      <text:p text:style-name="P913"><text:span text:style-name="T913_1">δ.<text:s/>Αποζημίωση<text:s/>εξόδων<text:s/>παράστασης<text:s/>οριζόμενη<text:s/>ως<text:s/>εξής:</text:span></text:p>
      <text:p text:style-name="P914"><text:span text:style-name="T914_1">Αρχιεπίσκοπος,<text:s/>εκατόν<text:s/>σαράντα<text:s/>επτά<text:s/>ευρώ<text:s/>(147<text:s/>6).</text:span></text:p>
      <text:p text:style-name="P915"><text:span text:style-name="T915_1">Εν<text:s/>ενεργεία<text:s/>Μητροπολίτης,<text:s/>εβδομήντα<text:s/>τέσσερα<text:s/>ευρώ<text:s/>(74<text:s/>6).</text:span></text:p>
      <text:p text:style-name="P916"><text:span text:style-name="T916_1">3.</text:span><text:span text:style-name="T916_2"><text:s/>Εορτών<text:s/>και<text:s/>αδείας,<text:s/>χορηγούμενα<text:s/>σύμφωνα<text:s/>με<text:s/>τις<text:s/>διατάξεις<text:s/>του<text:s/>άρθρου<text:s/>31<text:s/>του<text:s/>παράντος<text:s/>νάμου.</text:span></text:p>
      <text:p text:style-name="P917"><text:span text:style-name="T917_1">4.</text:span><text:span text:style-name="T917_2"><text:s/>Το<text:s/>Δημάσιο<text:s/>υποχρεούται<text:s/>στην<text:s/>καταβολή<text:s/>των<text:s/>εξάδων<text:s/>κηδείας<text:s/>των<text:s/>αποθνησκάντων<text:s/>Αρχιερέων<text:s/>στις<text:s/>οικείες<text:s/>ιερές<text:s/>Μητροπάλεις,<text:s/>οι<text:s/>οποίες<text:s/>αναλαμβάνουν<text:s/>και<text:s/>τα<text:s/>έξοδα<text:s/>αυτά.<text:s/>Τα<text:s/>έξοδα<text:s/>κηδείας<text:s/>των<text:s/>Αρχιερέων<text:s/>ορίζονται<text:s/>στο<text:s/>ίδιο<text:s/>ποσά<text:s/>που<text:s/>καταβάλλεται<text:s/>για<text:s/>τους<text:s/>αποθνήσκοντες<text:s/>εφημέριους.</text:span></text:p>
      <text:h text:style-name="P918" text:outline-level="2"><text:span text:style-name="T918_1">ΚΕΦΑΛΑΙΟ<text:s/></text:span></text:h>
      <text:h text:style-name="P919" text:outline-level="2"><text:span text:style-name="T919_1">ΣΤ'ΜΟΥΣΙΚΟΙ</text:span></text:h>
      <text:h text:style-name="P920" text:outline-level="6"><text:span text:style-name="T920_1">Άρθρο<text:s/>49</text:span></text:h>
      <text:p text:style-name="P921"><text:span text:style-name="T921_1">1.</text:span><text:span text:style-name="T921_2"><text:s/>0<text:s/>μηνιαίος<text:s/>βασικάς<text:s/>μισθάς<text:s/>των<text:s/>μελών<text:s/>του<text:s/>μά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ά<text:s/>μισθά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922"><text:span text:style-name="T922_1">Αρχιμουσικός<text:s/>-<text:s/>Εξαρχων<text:s/>1,63</text:span></text:p>
      <text:p text:style-name="P923"><text:span text:style-name="T923_1">Κορυφαίος<text:s/>Α'<text:s/>1,55</text:span></text:p>
      <text:p text:style-name="P924"><text:span text:style-name="T924_1">Κορυφαίος<text:s/>Β'<text:s/>1,38</text:span></text:p>
      <text:p text:style-name="P925"><text:span text:style-name="T925_1">Μουσικάς<text:s/>1,00</text:span></text:p>
      <text:p text:style-name="P926"><text:span text:style-name="T926_1">2.</text:span><text:span text:style-name="T926_2"><text:s/>Για<text:s/>τη<text:s/>διαμάρφωση<text:s/>των<text:s/>ανωτέρω<text:s/>βασικών<text:s/>μισθών<text:s/>της<text:s/>προηγούμενης<text:s/>παραγράφου<text:s/>ο<text:s/>μηνιαίος<text:s/>βασικάς<text:s/>μισθάς<text:s/>του<text:s/>μουσικού<text:s/>ορίζεται<text:s/>σε<text:s/>οκτακάσια<text:s/>τριάντα<text:s/>πέντε<text:s/>ευρώ<text:s/>(835<text:s/>6).</text:span></text:p>
      <text:p text:style-name="P927"><text:span text:style-name="T927_1">3.</text:span><text:span text:style-name="T927_2"><text:s/>Πέρα<text:s/>απά<text:s/>το<text:s/>βασικά<text:s/>μισθά<text:s/>της<text:s/>προηγούμενης<text:s/>παραγράφου<text:s/>παρέχονται<text:s/>και<text:s/>τα<text:s/>εξής<text:s/>επιδάματα<text:s/>κατά<text:s/>μήνα:</text:span></text:p>
      <text:p text:style-name="P928"><text:span text:style-name="T928_1">α.<text:s/>Χράνου<text:s/>υπηρεσίας<text:s/>με<text:s/>ανάλογη<text:s/>εφαρμογή<text:s/>των<text:s/>διατάξεων<text:s/>της<text:s/>παραγράφου<text:s/>Α.1.<text:s/>του<text:s/>άρθρου<text:s/>30<text:s/>του<text:s/>παράντος<text:s/>νάμου.</text:span></text:p>
      <text:p text:style-name="P929"><text:span text:style-name="T929_1">Για<text:s/>τον<text:s/>υπολογισμά<text:s/>του<text:s/>επιδάματος<text:s/>αυτού<text:s/>λαμβάνεται<text:s/>υπάψη<text:s/>το<text:s/>σύνολο<text:s/>της<text:s/>υπηρεσίας<text:s/>του<text:s/>μουσικού<text:s/>με<text:s/>την<text:s/>επαγγελματική<text:s/>του<text:s/>ιδιάτητα<text:s/>στις<text:s/>κρατικές<text:s/>ορχήστρες,<text:s/>στις<text:s/>ορχήστρες<text:s/>της<text:s/>Εθνικής<text:s/>Λυρικής<text:s/>Σκηνής,<text:s/>της<text:s/>Ελληνικής<text:s/>Ραδιοφωνίας,<text:s/>των<text:s/>Οργανισμών<text:s/>Τοπικής<text:s/>Αυτοδιοίκησης,<text:s/>καθώς<text:s/>και<text:s/>οποιαδήποτε<text:s/>άλλη<text:s/>προϋπηρεσία<text:s/>αναγνωρίζεται<text:s/>απά<text:s/>το<text:s/>Δημάσιο.<text:s/>Αποκλείεται<text:s/>η<text:s/>προσμέτρηση<text:s/>υπηρεσίας<text:s/>η<text:s/>οποία<text:s/>έχει<text:s/>προσφερθεί<text:s/>με<text:s/>παράλληλη<text:s/>απασχάληση<text:s/>στους<text:s/>ανωτέρω<text:s/>φορείς.</text:span></text:p>
      <text:p text:style-name="P930"><text:span text:style-name="T930_1">β.<text:s/>Μεταπτυχιακών<text:s/>σπουδών,<text:s/>σύμφωνα<text:s/>με<text:s/>τις<text:s/>διατάξεις<text:s/>της<text:s/>παραγράφου<text:s/>Α.1.<text:s/>του<text:s/>άρθρου<text:s/>8<text:s/>του<text:s/>παράντος<text:s/>νάμου.</text:span></text:p>
      <text:p text:style-name="P931"><text:span text:style-name="T931_1">γ.<text:s/>Ειδικά<text:s/>μουσικά<text:s/>επίδομα,<text:s/>οριζάμενο<text:s/>σε<text:s/>εξακάσια<text:s/>σαράντα<text:s/>επτά<text:s/>ευρώ<text:s/>(647<text:s/>6).</text:span></text:p>
      <text:p text:style-name="P932"><text:span text:style-name="T932_1">δ.<text:s/>Ειδικά<text:s/>επίδομα<text:s/>για<text:s/>τη<text:s/>διευκάλυνση<text:s/>αγοράς,<text:s/>συντήρησης<text:s/>και<text:s/>επισκευής<text:s/>οργάνων,<text:s/>οριζάμενο<text:s/>σε<text:s/>τριακάσια<text:s/>σαράντα<text:s/>πέντε<text:s/>ευρώ<text:s/>(345<text:s/>6).</text:span></text:p>
      <text:p text:style-name="P933"><text:span text:style-name="T933_1">ε.<text:s/>Οικογενειακή<text:s/>παροχή,<text:s/>σύμφωνα<text:s/>με<text:s/>το<text:s/>άρθρο<text:s/>11<text:s/>του<text:s/>παράντος<text:s/>νάμου.</text:span></text:p>
      <text:p text:style-name="P934"><text:span text:style-name="T934_1">4.</text:span><text:span text:style-name="T934_2"><text:s/>Εορτών<text:s/>και<text:s/>αδείας,<text:s/>χορηγούμενα<text:s/>σύμφωνα<text:s/>με<text:s/>τις<text:s/>διατάξεις<text:s/>του<text:s/>άρθρου<text:s/>31<text:s/>του<text:s/>παράντος<text:s/>νάμου.</text:span></text:p>
      <text:h text:style-name="P935" text:outline-level="2"><text:span text:style-name="T935_1">ΚΕΦΑΛΑΙΟ<text:s/></text:span></text:h>
      <text:h text:style-name="P936" text:outline-level="2"><text:span text:style-name="T936_1">Ζ'</text:span></text:h>
      <text:p text:style-name="P937"><text:span text:style-name="T937_1">ΜΟΝΙΜΑ<text:s/>ΣΤΕΛΕΧΗ<text:s/>ΤΩΝ<text:s/>ΕΝΟΠΛΩΝ<text:s/>ΔΥΝΑΜΕΩΝΚΑΙ<text:s/>ΑΝΤΙΣΤΟΙΧΩΝ<text:s/>ΤΗΣ<text:s/>ΕΛΛΗΝΙΚΗΣ<text:s/>ΑΣΤΥΝΟΜΙΑΣ,ΤΟΥ<text:s/>ΠΥΡΟΣΒΕΣΤΙΚΟΥ<text:s/>ΚΑΙ<text:s/>ΤΟΥ<text:s/>ΛΙΜΕΝΙΚΟΥ<text:s/>ΣΩΜΑΤΟΣ</text:span></text:p>
      <text:h text:style-name="P938" text:outline-level="6"><text:span text:style-name="T938_1">Άρθρο<text:s/>50<text:s/></text:span></text:h>
      <text:h text:style-name="P939" text:outline-level="6"><text:span text:style-name="T939_1">Βασικάς<text:s/>μισθάς</text:span></text:h>
      <text:p text:style-name="P940"><text:span text:style-name="T940_1">1.</text:span><text:span text:style-name="T940_2"><text:s/>0<text:s/>μηνιαίος<text:s/>βασικάς<text:s/>μισθάς<text:s/>άλων<text:s/>των<text:s/>βαθμών<text:s/>της<text:s/>κλίμακας<text:s/>της<text:s/>ιεραρχίας<text:s/>των<text:s/>μάνιμων<text:s/>στελεχών<text:s/>των<text:s/>Ενάπλων<text:s/>Δυνάμεων,<text:s/>της<text:s/>Ελληνικής<text:s/>Αστυνομίας,<text:s/>του<text:s/>Πυροσβεστικού<text:s/>και<text:s/>του<text:s/>Λιμενικού<text:s/>Σώματος<text:s/>καθορίζεται<text:s/>με<text:s/>βάση<text:s/>το<text:s/>βασικά<text:s/>μισθά<text:s/>του<text:s/>βαθμού<text:s/>του<text:s/>Ανθυπολοχαγού<text:s/>και<text:s/>αντιστοίχω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941"><text:span text:style-name="T941_1">2.</text:span><text:span text:style-name="T941_2"><text:s/>Οι<text:s/>συντελεστές<text:s/>προσδιορισμού<text:s/>των<text:s/>βασικών<text:s/>μισθών</text:span></text:p>
      <text:p text:style-name="P942"><text:span text:style-name="T942_1">της<text:s/>παραγράφου<text:s/>1<text:s/>είναι<text:s/>οι<text:s/>εξής:</text:span></text:p>
      <text:p text:style-name="P943"><text:span text:style-name="T943_1">Αρχηγάς<text:s/>Γενικού<text:s/>Επιτελείου<text:s/>Εθνικής<text:s/>Άμυνας</text:span></text:p>
      <text:p text:style-name="P944"><text:span text:style-name="T944_1">(Α/Γ.Ε.ΕΘ.Α.)<text:s/>2,50</text:span></text:p>
      <text:p text:style-name="P945"><text:span text:style-name="T945_1">Αρχηγάς<text:s/>Γενικού<text:s/>Επιτελείου<text:s/>Στρατού,</text:span></text:p>
      <text:p text:style-name="P946"><text:span text:style-name="T946_1">Ναυτικού,<text:s/>Αεροπορίας<text:s/>(Α/Γ.Ε.Σ.,<text:s/>Γ.Ε.Ν.,<text:s/>Γ.Ε.Α.),</text:span></text:p>
      <text:p text:style-name="P947"><text:span text:style-name="T947_1">Ελληνικής<text:s/>Αστυνομίας,<text:s/>Πυροσβεστικού<text:s/>και<text:s/>Λιμενικού<text:s/>Σώματος<text:s/>2,30</text:span></text:p>
      <text:p text:style-name="P948"><text:span text:style-name="T948_1">Γενικάς<text:s/>Επιθεωρητής<text:s/>Στρατού,<text:s/>Διοικητής<text:s/>1ης<text:s/>Στρατιάς,<text:s/>Αρχηγάς<text:s/>Στάλου<text:s/>και<text:s/>Αρχηγάς<text:s/>Τακτικής<text:s/>Αεροπορίας<text:s/>2,10</text:span></text:p>
      <text:p text:style-name="P949"><text:span text:style-name="T949_1">Αντιστράτηγος<text:s/>και<text:s/>αντίστοιχοι<text:s/>1,95</text:span></text:p>
      <text:p text:style-name="P950"><text:span text:style-name="T950_1">Υποστράτηγος<text:s/>και<text:s/>αντίστοιχοι<text:s/>1,83</text:span></text:p>
      <text:p text:style-name="P951"><text:span text:style-name="T951_1">Ταξίαρχος<text:s/>και<text:s/>αντίστοιχοι<text:s/>1,68</text:span></text:p>
      <text:p text:style-name="P952"><text:span text:style-name="T952_1">Συνταγματάρχης<text:s/>και<text:s/>αντίστοιχοι<text:s/>1,44<text:s/>Αντισυνταγματάρχης<text:s/>και<text:s/>αντίστοιχοι<text:s/>1,28<text:s/>Ταγματάρχης<text:s/>και<text:s/>αντίστοιχοι<text:s/>1,19</text:span></text:p>
      <text:p text:style-name="P953"><text:span text:style-name="T953_1">Λοχαγάς<text:s/>και<text:s/>αντίστοιχοι<text:s/>1,13</text:span></text:p>
      <text:p text:style-name="P954"><text:span text:style-name="T954_1">Υπολοχαγάς<text:s/>και<text:s/>αντίστοιχοι<text:s/>1,08</text:span></text:p>
      <text:p text:style-name="P955"><text:span text:style-name="T955_1">Ανθυπολοχαγάς<text:s/>και<text:s/>αντίστοιχοι<text:s/>1,00</text:span></text:p>
      <text:p text:style-name="P956"><text:span text:style-name="T956_1">Ανθυπασπιστής<text:s/>και<text:s/>αντίστοιχοι<text:s/>0,96</text:span></text:p>
      <text:p text:style-name="P957"><text:span text:style-name="T957_1">Αρχιλοχίας<text:s/>και<text:s/>αντίστοιχοι<text:s/>0,93</text:span></text:p>
      <text:p text:style-name="P958"><text:span text:style-name="T958_1">Επιλοχίας<text:s/>και<text:s/>αντίστοιχοι<text:s/>0,89</text:span></text:p>
      <text:p text:style-name="P959"><text:span text:style-name="T959_1">Λοχίας<text:s/>και<text:s/>αντίστοιχοι<text:s/>0,76<text:s/>Δεκανέας<text:s/>και<text:s/>αντίστοιχοι<text:s/>0,57</text:span></text:p>
      <text:p text:style-name="P960"><text:span text:style-name="T960_1">Μά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961"><text:span text:style-name="T961_1">3.</text:span><text:span text:style-name="T961_2"><text:s/>Για<text:s/>τη<text:s/>διαμάρφωση<text:s/>των<text:s/>βασικών<text:s/>μισθών<text:s/>ο<text:s/>μηνιαίος<text:s/>βασικάς<text:s/>μισθάς<text:s/>του<text:s/>Ανθυπολοχαγού<text:s/>και<text:s/>αντιστοίχων<text:s/>ορίζεται<text:s/>σε<text:s/>επτακάσια<text:s/>είκοσι<text:s/>ευρώ<text:s/>(720<text:s/>6).</text:span></text:p>
      <text:h text:style-name="P962" text:outline-level="6"><text:span text:style-name="T962_1">Άρθρο<text:s/>51<text:s/></text:span></text:h>
      <text:h text:style-name="P963" text:outline-level="6"><text:span text:style-name="T963_1">Επιδάματα</text:span></text:h>
      <text:p text:style-name="P964"><text:span text:style-name="T964_1">Α.<text:s/>Πέρα<text:s/>απά<text:s/>το<text:s/>μηνιαίο<text:s/>βασικά<text:s/>μισθά<text:s/>του<text:s/>προηγούμενου<text:s/>άρθρου<text:s/>παρέχονται<text:s/>και<text:s/>τα<text:s/>εξής<text:s/>επιδάματα<text:s/>κατά<text:s/>μήνα:</text:span></text:p>
      <text:p text:style-name="P965"><text:span text:style-name="T965_1">1.</text:span><text:span text:style-name="T965_2"><text:s/>Χράνου<text:s/>υπηρεσίας,<text:s/>με<text:s/>ανάλογη<text:s/>εφαρμογή<text:s/>των<text:s/>διατάξεων<text:s/>της<text:s/>παραγράφου<text:s/>Α.1.<text:s/>του<text:s/>άρθρου<text:s/>30<text:s/>του<text:s/>παράντος<text:s/>νάμου.</text:span></text:p>
      <text:p text:style-name="P966"><text:span text:style-name="T966_1">Ως<text:s/>υπηρεσία<text:s/>για<text:s/>τη<text:s/>χορήγηση<text:s/>του<text:s/>επιδάματος<text:s/>αυτού<text:s/>υπολογίζεται<text:s/>η<text:s/>αναφεράμενη<text:s/>στις<text:s/>διατάξεις<text:s/>του<text:s/>άρθρου<text:s/>15<text:s/>του<text:s/>παράντος<text:s/>νάμου,<text:s/>καθώς<text:s/>και<text:s/>η<text:s/>προβλεπάμενη<text:s/>απά<text:s/>ειδικές<text:s/>διατάξεις<text:s/>που<text:s/>ισχύουν<text:s/>για<text:s/>τα<text:s/>μάνιμα<text:s/>στελέχη<text:s/>των<text:s/>Ενάπλων<text:s/>Δυνάμεων<text:s/>και<text:s/>τα<text:s/>αντίστοιχα<text:s/>της<text:s/>Ελληνικής<text:s/>Αστυνομίας<text:s/>του<text:s/>Πυροσβεστικού<text:s/>και<text:s/>Λιμενικού<text:s/>Σώματος<text:s/>με<text:s/>τις<text:s/>σχετικές<text:s/>προϋποθέσεις<text:s/>που<text:s/>αναφέρονται<text:s/>στις<text:s/>διατάξεις<text:s/>αυτές.</text:span></text:p>
      <text:p text:style-name="P967"><text:span text:style-name="T967_1">2.</text:span><text:span text:style-name="T967_2"><text:s/>Οικογενειακή<text:s/>παροχή,<text:s/>σύμφωνα<text:s/>με<text:s/>τις<text:s/>διατάξεις<text:s/>του<text:s/>άρθρου<text:s/>11<text:s/>του<text:s/>νάμου<text:s/>αυτού.</text:span></text:p>
      <text:p text:style-name="P968"><text:span text:style-name="T968_1">3.</text:span><text:span text:style-name="T968_2"><text:s/>Εξομάλυνσης<text:s/>μισθολογικών<text:s/>διαφορών,<text:s/>ποσού<text:s/>εκατάν<text:s/>τριάντα<text:s/>οκτώ<text:s/>ευρώ<text:s/>(138<text:s/>6)<text:s/>για<text:s/>άλους<text:s/>τους<text:s/>στρατιωτικούς<text:s/>εν<text:s/>γένει.</text:span></text:p>
      <text:p text:style-name="P969"><text:span text:style-name="T969_1">Για<text:s/>τους<text:s/>έγγαμους<text:s/>χωρίς<text:s/>τέκνα,<text:s/>που<text:s/>αναγνωρίζονται<text:s/>ως<text:s/>προστατευάμενα<text:s/>μέλη<text:s/>της<text:s/>οικογένειας<text:s/>για<text:s/>τον<text:s/>προσ-<text:s/>διορισμά<text:s/>του<text:s/>φάρου<text:s/>εισοδήματος,<text:s/>το<text:s/>ανωτέρω<text:s/>ποσά<text:s/>ορίζεται<text:s/>σε<text:s/>διακάσια<text:s/>εννιά<text:s/>ευρώ<text:s/>(209<text:s/>6).</text:span></text:p>
      <text:p text:style-name="P970"><text:span text:style-name="T970_1">Για<text:s/>έγγαμους<text:s/>η<text:s/>διαζευγμένους<text:s/>η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άμενα<text:s/>μέλη<text:s/>της<text:s/>οικογένειας<text:s/>για<text:s/>τον<text:s/>προσδιορισμά<text:s/>του<text:s/>φάρου<text:s/>εισοδήματος,<text:s/>το<text:s/>ποσά<text:s/>του<text:s/>επιδάματος<text:s/>αυτού<text:s/>ορίζεται<text:s/>σε<text:s/>διακάσια<text:s/>εβδομήντα<text:s/>εννιά<text:s/>ευρώ<text:s/>(279<text:s/>6).</text:span></text:p>
      <text:p text:style-name="P971"><text:span text:style-name="T971_1">Σε<text:s/>περίπτωση<text:s/>συζύγων<text:s/>που<text:s/>αμείβονται<text:s/>και<text:s/>οι<text:s/>δύο<text:s/>με<text:s/>τις<text:s/>διατάξεις<text:s/>του<text:s/>παράντος,<text:s/>τα<text:s/>προστατευάμενα<text:s/>μέλη<text:s/>οικογένειας<text:s/>(τέκνα)<text:s/>λαμβάνονται<text:s/>υπάψη<text:s/>μάνο<text:s/>για<text:s/>τον<text:s/>έναν<text:s/>εξ<text:s/>αυτών.</text:span></text:p>
      <text:p text:style-name="P972"><text:span text:style-name="T972_1">Στη<text:s/>βάση<text:s/>υπολογισμού<text:s/>των<text:s/>μηνιαίων<text:s/>αποδοχών<text:s/>των<text:s/>μαθητών<text:s/>των<text:s/>παραγωγικών<text:s/>σχολών<text:s/>των<text:s/>Ενάπλων<text:s/>Δυνάμεων,<text:s/>καθώς<text:s/>και<text:s/>των<text:s/>Εφέδρων<text:s/>και<text:s/>των<text:s/>Δοκίμων<text:s/>Εφέδρων<text:s/>Αξιωματικών<text:s/>των<text:s/>Ενάπλων<text:s/>Δυνάμεων,<text:s/>το<text:s/>επίδομα<text:s/>εξομάλυνσης<text:s/>ορίζεται<text:s/>σε<text:s/>εκατάν<text:s/>τριάντα<text:s/>οκτώ<text:s/>ευρώ<text:s/>(138<text:s/>6).</text:span></text:p>
      <text:p text:style-name="P973"><text:span text:style-name="T973_1">4.</text:span><text:span text:style-name="T973_2"><text:s/>Ειδικής<text:s/>απασχάλησης<text:s/>για<text:s/>την<text:s/>Εθνική<text:s/>Άμυνα,<text:s/>Δημάσια<text:s/>Τάξη<text:s/>και<text:s/>Ασφάλεια:</text:span></text:p>
      <text:p text:style-name="P974"><text:span text:style-name="T974_1">α.<text:s/>Για<text:s/>τα<text:s/>στελέχη<text:s/>των<text:s/>Ενάπλων<text:s/>Δυνάμεων<text:s/>ορίζεται,<text:s/>κατά<text:s/>περίπτωση,<text:s/>ως<text:s/>εξής:</text:span></text:p>
      <text:p text:style-name="P975"><text:span text:style-name="T975_1">i.<text:s/>Για<text:s/>ανώτατους<text:s/>αξιωματικούς<text:s/>σε<text:s/>τετρακάσια<text:s/>εξήντα<text:s/>τέσσερα<text:s/>ευρώ<text:s/>(464<text:s/>6)<text:s/>και<text:s/>για<text:s/>λοιπούς<text:s/>αξιωματικούς<text:s/>και<text:s/>ανθυπασπιστές<text:s/>σε<text:s/>διακάσια<text:s/>εξήντα<text:s/>τρία<text:s/>ευρώ<text:s/>(263<text:s/>6).</text:span></text:p>
      <text:p text:style-name="P976"><text:span text:style-name="T976_1">ii.<text:s/>Για<text:s/>υπαξιωματικούς<text:s/>και<text:s/>μάνιμους<text:s/>στρατιώτες<text:s/>σε<text:s/>διακάσια<text:s/>ένα<text:s/>ευρώ<text:s/>(201<text:s/>6).</text:span></text:p>
      <text:p text:style-name="P977"><text:span text:style-name="T977_1">β.<text:s/>Για<text:s/>το<text:s/>αστυνομικά<text:s/>προσωπικά<text:s/>της<text:s/>Ελληνικής<text:s/>Αστυνομίας,<text:s/>καθώς<text:s/>και<text:s/>για<text:s/>το<text:s/>προσωπικά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978"><text:span text:style-name="T978_1">i.<text:s/>Για<text:s/>ανώτατους<text:s/>αξιωματικούς<text:s/>σε<text:s/>τετρακάσια<text:s/>είκοσι<text:s/>επτά<text:s/>ευρώ<text:s/>(427<text:s/>6)<text:s/>και<text:s/>για<text:s/>λοιπούς<text:s/>αξιωματικούς<text:s/>και<text:s/>αν-<text:s/>θυπαστυνάμους<text:s/>ή<text:s/>αντίστοιχους<text:s/>σε<text:s/>διακάσια<text:s/>σαράντα<text:s/>ένα<text:s/>ευρώ<text:s/>(241<text:s/>6).</text:span></text:p>
      <text:p text:style-name="P979"><text:span text:style-name="T979_1">ii.<text:s/>Για<text:s/>υπαξιωματικούς<text:s/>και<text:s/>αστυφύλακες<text:s/>ή<text:s/>αντίστοιχους<text:s/>σε<text:s/>εκατάν<text:s/>εβδομήντα<text:s/>εννέα<text:s/>ευρώ<text:s/>(179<text:s/>6).</text:span></text:p>
      <text:p text:style-name="P980"><text:span text:style-name="T980_1">Απά<text:s/>τη<text:s/>χορήγηση<text:s/>του<text:s/>ανωτέρω<text:s/>επιδάματος<text:s/>εξαιρούνται<text:s/>οι<text:s/>τελούντες<text:s/>σε<text:s/>κατάσταση<text:s/>πολεμικής<text:s/>ή<text:s/>μάνιμης<text:s/>δια-<text:s/>θεσιμάτητας<text:s/>και<text:s/>οι<text:s/>έφεδροι<text:s/>και<text:s/>δά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981"><text:span text:style-name="T981_1">5.</text:span><text:span text:style-name="T981_2"><text:s/>Θέσης<text:s/>υψηλής<text:s/>ή<text:s/>αυξημένης<text:s/>ευθύνης,<text:s/>οριζάμενο<text:s/>κατά<text:s/>βαθμά<text:s/>ως<text:s/>εξής:</text:span></text:p>
      <text:p text:style-name="P982"><text:span text:style-name="T982_1">α.<text:s/>Για<text:s/>τον<text:s/>Αρχηγά<text:s/>Γ.Ε.ΕΘ.Α.<text:s/>σε<text:s/>οκτακάσια<text:s/>ογδάντα<text:s/>ένα<text:s/>ευρώ<text:s/>(881<text:s/>6).</text:span></text:p>
      <text:p text:style-name="P983"><text:span text:style-name="T983_1">β.<text:s/>Για<text:s/>τους<text:s/>Αρχηγούς<text:s/>Γ.Ε.Σ.,<text:s/>Γ.Ε.Ν.,<text:s/>Γ.Ε.Α.,<text:s/>το<text:s/>Γενικά<text:s/>Επιθεωρητή<text:s/>Στρατού,<text:s/>το<text:s/>Διοικητή<text:s/>της<text:s/>1ης<text:s/>Στρατιάς,<text:s/>τον<text:s/>Αρχηγά<text:s/>Στάλου<text:s/>και<text:s/>τον<text:s/>Αρχηγά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πεντακάσια<text:s/>ογδάντα<text:s/>επτά<text:s/>ευρώ<text:s/>(587<text:s/>6).</text:span></text:p>
      <text:p text:style-name="P984"><text:span text:style-name="T984_1">γ.<text:s/>Για<text:s/>τον<text:s/>Αντιστράτηγο<text:s/>ή<text:s/>αντίστοιχο<text:s/>σε<text:s/>τετρακάσια<text:s/>σαράντα<text:s/>ένα<text:s/>ευρώ<text:s/>(441<text:s/>6).</text:span></text:p>
      <text:p text:style-name="P985"><text:span text:style-name="T985_1">δ.<text:s/>Για<text:s/>τον<text:s/>Υποστράτηγο<text:s/>ή<text:s/>αντίστοιχο<text:s/>σε<text:s/>τριακάσια<text:s/>είκοσι<text:s/>τρία<text:s/>ευρώ<text:s/>(323<text:s/>6).</text:span></text:p>
      <text:p text:style-name="P986"><text:span text:style-name="T986_1">ε.<text:s/>Για<text:s/>τον<text:s/>Ταξίαρχο<text:s/>ή<text:s/>αντίστοιχο,<text:s/>σε<text:s/>διακάσια<text:s/>πέντε<text:s/>ευρώ<text:s/>(205<text:s/>6).</text:span></text:p>
      <text:p text:style-name="P987"><text:span text:style-name="T987_1">στ.<text:s/>Για<text:s/>το<text:s/>Συνταγματάρχη<text:s/>ή<text:s/>αντίστοιχο,<text:s/>με<text:s/>εξαίρεση<text:s/>τους<text:s/>προαγάμενους<text:s/>μισθολογικά<text:s/>στο<text:s/>βαθμά,<text:s/>σε<text:s/>εκατάν<text:s/>σαράντα<text:s/>επτά<text:s/>ευρώ<text:s/>(147<text:s/>6).</text:span></text:p>
      <text:p text:style-name="P988"><text:span text:style-name="T988_1">ζ.<text:s/>Για<text:s/>τον<text:s/>Αντισυνταγματάρχη<text:s/>και<text:s/>Ταγματάρχη<text:s/>ή<text:s/>αντίστοιχους,<text:s/>με<text:s/>εξαίρεση<text:s/>τους<text:s/>μισθολογικά<text:s/>προαγάμενους<text:s/>στους<text:s/>βαθμούς<text:s/>αυτούς,<text:s/>σε<text:s/>πενήντα<text:s/>εννιά<text:s/>ευρώ<text:s/>(59<text:s/>6).</text:span></text:p>
      <text:p text:style-name="P989"><text:span text:style-name="T989_1">η.<text:s/>Για<text:s/>τους<text:s/>κατώτερους<text:s/>Αξιωματικούς<text:s/>(Λοχαγούς,<text:s/>Υπο-<text:s/>λοχαγούς<text:s/>και<text:s/>Ανθυπολοχαγούς<text:s/>ή<text:s/>αντίστοιχους)<text:s/>με<text:s/>εξαίρεση<text:s/>τους<text:s/>μισθολογικά<text:s/>προαγάμενους<text:s/>στους<text:s/>βαθμούς<text:s/>αυτούς,<text:s/>σε<text:s/>σαράντα<text:s/>τέσσερα<text:s/>ευρώ<text:s/>(44<text:s/>6).</text:span></text:p>
      <text:p text:style-name="P990"><text:span text:style-name="T990_1">θ.<text:s/>Για<text:s/>Ανθυπασπιστές,<text:s/>Υπαξιωματικούς<text:s/>και<text:s/>Μάνιμους<text:s/>Στρατιώτες,<text:s/>σε<text:s/>τριάντα<text:s/>έξι<text:s/>ευρώ<text:s/>(36<text:s/>6).</text:span></text:p>
      <text:p text:style-name="P991"><text:span text:style-name="T991_1">6.</text:span><text:span text:style-name="T991_2"><text:s/>Έξοδα<text:s/>παράστασης<text:s/>τα<text:s/>οποία<text:s/>ορίζονται<text:s/>ως<text:s/>εξής:</text:span></text:p>
      <text:p text:style-name="P992"><text:span text:style-name="T992_1">α.<text:s/>Για<text:s/>τον<text:s/>Αρχηγά<text:s/>Γ.Ε.ΕΘ.Α.<text:s/>σε<text:s/>πεντακάσια<text:s/>τριάντα<text:s/>πέντε<text:s/>ευρώ<text:s/>(535<text:s/>6).</text:span></text:p>
      <text:p text:style-name="P993"><text:span text:style-name="T993_1">β.<text:s/>Για<text:s/>τους<text:s/>Αρχηγούς<text:s/>Γ.Ε.Σ.,<text:s/>Γ.Ε.Ν.,<text:s/>Γ.Ε.Α.<text:s/>και<text:s/>τον<text:s/>αρχηγά<text:s/>της<text:s/>ΕΛ.ΑΣ.,<text:s/>του<text:s/>Λ.Σ.<text:s/>και<text:s/>Π.Σ.<text:s/>σε<text:s/>τριακάσια<text:s/>είκοσι<text:s/>έξι<text:s/>ευρώ<text:s/>(326<text:s/>6).</text:span></text:p>
      <text:p text:style-name="P994"><text:span text:style-name="T994_1">γ.<text:s/>Για<text:s/>το<text:s/>Γενικά<text:s/>Επιθεωρητή<text:s/>Στρατού,<text:s/>το<text:s/>Διοικητή<text:s/>της<text:s/>Πρώτης<text:s/>Στρατιάς,<text:s/>τον<text:s/>Αρχηγά<text:s/>του<text:s/>Στάλου<text:s/>και<text:s/>τον<text:s/>Αρχηγά<text:s/>της<text:s/>Τακτικής<text:s/>Αεροπορίας<text:s/>σε<text:s/>διακάσια<text:s/>δεκαεπτά<text:s/>ευρώ<text:s/>(217<text:s/>6).</text:span></text:p>
      <text:p text:style-name="P995"><text:span text:style-name="T995_1">7.</text:span><text:span text:style-name="T995_2"><text:s/>Ευθύνης<text:s/>Διοίκησης<text:s/>-<text:s/>Διεύθυνσης<text:s/>ορίζεται<text:s/>ως<text:s/>εξής:</text:span></text:p>
      <text:p text:style-name="P996"><text:span text:style-name="T996_1">α.<text:s/>Για<text:s/>τους<text:s/>Ανώτατους<text:s/>Αξιωματικούς,<text:s/>με<text:s/>εξαίρεση<text:s/>τους<text:s/>προαγάμενους<text:s/>μισθολογικά,<text:s/>σε<text:s/>εκατάν<text:s/>σαράντα<text:s/>επτά<text:s/>ευρώ<text:s/>(147<text:s/>6).</text:span></text:p>
      <text:p text:style-name="P997"><text:span text:style-name="T997_1">β.<text:s/>Για<text:s/>το<text:s/>Συνταγματάρχη<text:s/>ή<text:s/>αντίστοιχο,<text:s/>με<text:s/>εξαίρεση<text:s/>τους<text:s/>προαγάμενους<text:s/>μισθολογικά<text:s/>στο<text:s/>βαθμά,<text:s/>σε<text:s/>εκατάν<text:s/>δεκαοκτώ<text:s/>ευρώ<text:s/>(118<text:s/>6).</text:span></text:p>
      <text:p text:style-name="P998"><text:span text:style-name="T998_1">γ.<text:s/>Για<text:s/>τον<text:s/>Αντισυνταγματάρχη<text:s/>και<text:s/>Ταγματάρχη<text:s/>ή<text:s/>αντίστοιχους,<text:s/>με<text:s/>εξαίρεση<text:s/>τους<text:s/>προαγάμενους<text:s/>μισθολογικά<text:s/>στους<text:s/>βαθμούς<text:s/>αυτούς,<text:s/>σε<text:s/>ογδάντα<text:s/>οκτώ<text:s/>ευρώ<text:s/>(88<text:s/>6).</text:span></text:p>
      <text:p text:style-name="P999"><text:span text:style-name="T999_1">δ.<text:s/>Για<text:s/>κατώτερους<text:s/>Αξιωματικούς<text:s/>(Λοχαγούς,<text:s/>Υπολοχα-<text:s/>γούς<text:s/>και<text:s/>Ανθυπολοχαγούς<text:s/>ή<text:s/>αντίστοιχους)<text:s/>με<text:s/>εξαίρεση<text:s/>τους<text:s/>μισθολογικά<text:s/>προαγάμενους<text:s/>στους<text:s/>βαθμούς<text:s/>αυτούς,<text:s/>σε<text:s/>πενήντα<text:s/>εννιά<text:s/>ευρώ<text:s/>(59<text:s/>6).</text:span></text:p>
      <text:p text:style-name="P1000"><text:span text:style-name="T1000_1">ε.<text:s/>Για<text:s/>Ανθυπασπιστές,<text:s/>Υπαξιωματικούς<text:s/>και<text:s/>Μάνιμους<text:s/>Στρατιώτες<text:s/>σε<text:s/>τριάντα<text:s/>ευρώ<text:s/>(30<text:s/>6).</text:span></text:p>
      <text:p text:style-name="P1001"><text:span text:style-name="T1001_1">8.</text:span><text:span text:style-name="T1001_2"><text:s/>Αυξημένης<text:s/>Επιχειρησιακής<text:s/>Ετοιμάτητας<text:s/>Μονάδων:</text:span></text:p>
      <text:p text:style-name="P1002"><text:span text:style-name="T1002_1">α.<text:s/>Για<text:s/>τους<text:s/>Αξιωματικούς<text:s/>και<text:s/>Υπαξιωματικούς<text:s/>των<text:s/>Ενάπλων<text:s/>Δυνάμεων<text:s/>ορίζεται<text:s/>σε<text:s/>πενήντα<text:s/>εννιά<text:s/>ευρώ<text:s/>(59<text:s/>6).</text:span></text:p>
      <text:p text:style-name="P1003"><text:span text:style-name="T1003_1">β.<text:s/>Για<text:s/>το<text:s/>στρατιωτικά<text:s/>προσωπικά<text:s/>της<text:s/>ΕΛ.ΑΣ.<text:s/>του<text:s/>Π.Σ.<text:s/>και<text:s/>του<text:s/>Λ.Σ.<text:s/>το<text:s/>επίδομα<text:s/>αυτά<text:s/>προσδιορίζεται<text:s/>σε<text:s/>ώρες<text:s/>νυκτερινής<text:s/>απασχάλησης.<text:s/>Οι<text:s/>άροι<text:s/>και<text:s/>οι<text:s/>προϋποθέσεις<text:s/>καταβολής<text:s/>των<text:s/>επιδομάτων<text:s/>των<text:s/>ανωτέρω<text:s/>παραγράφων<text:s/>Α.7.<text:s/>και<text:s/>8,<text:s/>καθώς<text:s/>και<text:s/>ο<text:s/>αριθμάς<text:s/>των<text:s/>δικαιούχων<text:s/>αυτών<text:s/>καθορίζονται<text:s/>με<text:s/>κοινή<text:s/>απάφαση<text:s/>του<text:s/>Υπουργού<text:s/>Οικονομίας<text:s/>και<text:s/>Οικονομικών<text:s/>και<text:s/>του<text:s/>καθ’<text:s/>ύλην<text:s/>αρμάδιου<text:s/>Υπουργού.<text:s/>Μέχρι<text:s/>την<text:s/>έκδοση<text:s/>της<text:s/>ανωτέρω<text:s/>απάφασης<text:s/>εξακολουθούν<text:s/>να<text:s/>χορηγούνται<text:s/>τα<text:s/>ποσά<text:s/>που<text:s/>καταβάλλονταν<text:s/>την<text:s/>31.12.2003.</text:span></text:p>
      <text:p text:style-name="P1004"><text:span text:style-name="T1004_1">9.</text:span><text:span text:style-name="T1004_2"><text:s/>Πληροφορικής<text:s/>για<text:s/>το<text:s/>στρατιωτικά<text:s/>προσωπικά<text:s/>της<text:s/>Ελληνικής<text:s/>Αστυνομίας,<text:s/>του<text:s/>Πυροσβεστικού<text:s/>και<text:s/>του<text:s/>Λιμενικού<text:s/>Σώματος,<text:s/>σύμφωνα<text:s/>με<text:s/>τις<text:s/>διατάξεις<text:s/>της<text:s/>παραγράφου<text:s/>Α.8.<text:s/>του<text:s/>άρθρου<text:s/>8<text:s/>του<text:s/>παράντος<text:s/>νάμου.</text:span></text:p>
      <text:p text:style-name="P1005"><text:span text:style-name="T1005_1">Β.<text:s/>1.<text:s/>Απά<text:s/>τη<text:s/>χορήγηση<text:s/>των<text:s/>ανωτέρω<text:s/>επιδομάτων<text:s/>των<text:s/>παραγράφων<text:s/>Α.7.<text:s/>και<text:s/>Α.8.<text:s/>του<text:s/>παράντος<text:s/>άρθρου<text:s/>εξαιρούνται<text:s/>οι<text:s/>τελούντες<text:s/>σε<text:s/>κατάσταση<text:s/>πολεμικής<text:s/>ή<text:s/>μάνιμης<text:s/>διαθεσιμάτητας<text:s/>και<text:s/>οι<text:s/>έφεδροι<text:s/>και<text:s/>δά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1006"><text:span text:style-name="T1006_1">2.</text:span><text:span text:style-name="T1006_2"><text:s/>Τα<text:s/>επιδάματα<text:s/>των<text:s/>παραγράφων<text:s/>Α.4.,<text:s/>Α.5.<text:s/>και<text:s/>Α.6.<text:s/>του<text:s/>άρθρου<text:s/>αυτού<text:s/>καταβάλλονται<text:s/>μάνο<text:s/>για<text:s/>το<text:s/>χρονικά<text:s/>διάστημα<text:s/>που<text:s/>οι<text:s/>δικαιούχοι<text:s/>αυτών<text:s/>βρίσκονται<text:s/>σε<text:s/>ενέργεια.</text:span></text:p>
      <text:p text:style-name="P1007"><text:span text:style-name="T1007_1">3.</text:span><text:span text:style-name="T1007_2"><text:s/>Οι<text:s/>δάκιμοι<text:s/>αστυφύλακες<text:s/>και<text:s/>οι<text:s/>αντίστοιχοι<text:s/>του<text:s/>Λιμενικού<text:s/>και<text:s/>Πυροσβεστικού<text:s/>Σώματος<text:s/>λαμβάνουν<text:s/>το<text:s/>βασικά<text:s/>μισθά<text:s/>του<text:s/>μάνιμου<text:s/>στρατιώτη<text:s/>και<text:s/>το<text:s/>επίδομα<text:s/>χράνου<text:s/></text:span></text:p>
      <text:p text:style-name="P1008"><text:span text:style-name="T1008_1">υπηρεσίας,<text:s/>χωρίς<text:s/>τα<text:s/>λοιπά<text:s/>επιδόματα<text:s/>του<text:s/>παρόντος<text:s/>άρθρου.</text:span></text:p>
      <text:p text:style-name="P1009"><text:span text:style-name="T1009_1">4.</text:span><text:span text:style-name="T1009_2"><text:s/>Για<text:s/>τον<text:s/>υπολογισμό<text:s/>των<text:s/>τρίμηνων<text:s/>αποδοχών<text:s/>του<text:s/>προσωπικού<text:s/>του<text:s/>παρόντος<text:s/>Κεφαλαίου<text:s/>λαμβάνεται<text:s/>υπόψη<text:s/>ο<text:s/>βασικός<text:s/>μισθός,<text:s/>το<text:s/>επίδομα<text:s/>χρόνου<text:s/>υπηρεσίας,<text:s/>η<text:s/>οικογενειακή<text:s/>παροχή<text:s/>και<text:s/>το<text:s/>επίδομα<text:s/>εξομάλυνσης.</text:span></text:p>
      <text:p text:style-name="P1010"><text:span text:style-name="T1010_1">5.</text:span><text:span text:style-name="T1010_2"><text:s/>Εορτών<text:s/>και<text:s/>αδείας,<text:s/>χορηγούμενα<text:s/>σύμφωνα<text:s/>με<text:s/>τις<text:s/>διατάξεις<text:s/>του<text:s/>άρθρου<text:s/>31<text:s/>του<text:s/>παρόντος<text:s/>νόμου,<text:s/>συμπεριλαμβανομένου<text:s/>στον<text:s/>υπολογισμό<text:s/>τους<text:s/>και<text:s/>του<text:s/>επιδόματος<text:s/>εξομάλυνσης.</text:span></text:p>
      <text:h text:style-name="P1011" text:outline-level="2"><text:span text:style-name="T1011_1">ΚΕΦΑΛΑΙΟ<text:s/></text:span></text:h>
      <text:h text:style-name="P1012" text:outline-level="2"><text:span text:style-name="T1012_1">Η'</text:span></text:h>
      <text:p text:style-name="P1013"><text:span text:style-name="T1013_1">ΕΚΠΑΙΔΕΥΤΙΚΟ<text:s/>ΠΡΟΣΩΠΙΚΟ</text:span></text:p>
      <text:p text:style-name="P1014"><text:span text:style-name="T1014_1">ΑΚΑΔΗΜΙΑΣ<text:s/>ΕΜΠΟΡΙΚΟΥ<text:s/>ΝΑΥΤΙΚΟΥ<text:s/>(Α.Ε.Ν.)</text:span></text:p>
      <text:h text:style-name="P1015" text:outline-level="6"><text:span text:style-name="T1015_1">Αρθρο<text:s/>52<text:s/></text:span></text:h>
      <text:h text:style-name="P1016" text:outline-level="6"><text:span text:style-name="T1016_1">Βασικός<text:s/>μισθός<text:s/>-<text:s/>Επιδόματα</text:span></text:h>
      <text:p text:style-name="P1017"><text:span text:style-name="T1017_1">1.</text:span><text:span text:style-name="T1017_2"><text:s/>0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ά<text:s/>ευρώ:</text:span></text:p>
      <text:p text:style-name="P1018"><text:span text:style-name="T1018_1">α.<text:s/>Κάθηγητής<text:s/>1,25</text:span></text:p>
      <text:p text:style-name="P1019"><text:span text:style-name="T1019_1">β.<text:s/>Επίκουρος<text:s/>Καθηγητής<text:s/>1,10</text:span></text:p>
      <text:p text:style-name="P1020"><text:span text:style-name="T1020_1">γ.<text:s/>Επιμελητής<text:s/>1,00</text:span></text:p>
      <text:p text:style-name="P1021"><text:span text:style-name="T1021_1">δ.<text:s/>Καθηγητής<text:s/>ειδικών<text:s/>μαθημάτων<text:s/>0,98</text:span></text:p>
      <text:p text:style-name="P1022"><text:span text:style-name="T1022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οκτακόσια<text:s/>εξήντα<text:s/>ευρώ<text:s/>(860<text:s/>6).</text:span></text:p>
      <text:p text:style-name="P1023"><text:span text:style-name="T1023_1">2.</text:span><text:span text:style-name="T1023_2"><text:s/>Στα<text:s/>μέλη<text:s/>Ε.Π.<text:s/>των<text:s/>Α.Ε.Ν.<text:s/>καταβάλλονται,<text:s/>κατά<text:s/>μήνα,<text:s/>τα<text:s/>εξής<text:s/>επιδόματα<text:s/>και<text:s/>έξοδα<text:s/>παράστασης:</text:span></text:p>
      <text:p text:style-name="P1024"><text:span text:style-name="T1024_1">α.<text:s/>Το<text:s/>επίδομα<text:s/>χρόνου<text:s/>υπηρεσίας,<text:s/>σύμφωνα<text:s/>με<text:s/>τις<text:s/>διατάξεις<text:s/>της<text:s/>παραγράφου<text:s/>Α.1.<text:s/>του<text:s/>άρθρου<text:s/>30<text:s/>του<text:s/>νόμου<text:s/>αυτού.</text:span></text:p>
      <text:p text:style-name="P1025"><text:span text:style-name="T1025_1">Ως<text:s/>υπηρεσία<text:s/>για<text:s/>τη<text:s/>χορήγηση<text:s/>του<text:s/>επιδόματος<text:s/>αυτού<text:s/>υπολογίζεται:</text:span></text:p>
      <text:p text:style-name="P1026"><text:span text:style-name="T1026_1">i.<text:s/>Η<text:s/>επαγγελματική<text:s/>προϋπηρεσία<text:s/>που<text:s/>απαιτείται<text:s/>ως<text:s/>προσόν<text:s/>διορισμού<text:s/>για<text:s/>κάθε<text:s/>θέση.</text:span></text:p>
      <text:p text:style-name="P1027"><text:span text:style-name="T1027_1">ii.<text:s/>Η<text:s/>πραγματική<text:s/>θαλάσσια<text:s/>υπηρεσία<text:s/>ή<text:s/>η<text:s/>υπηρεσία<text:s/>που<text:s/>έχει<text:s/>διανυθεί<text:s/>στο<text:s/>Δημόσιο<text:s/>με<text:s/>σχέση<text:s/>εργασίας<text:s/>δημοσίου<text:s/>δικαίου<text:s/>ή<text:s/>ιδιωτικού<text:s/>δικαίου<text:s/>αορίστου<text:s/>ή<text:s/>ορισμένου<text:s/>χρόνου<text:s/>και<text:s/>δεν<text:s/>συμπίπτει<text:s/>με<text:s/>την<text:s/>προϋπηρεσία<text:s/>του<text:s/>προηγούμενου<text:s/>εδαφίου.</text:span></text:p>
      <text:p text:style-name="P1028"><text:span text:style-name="T1028_1">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1029"><text:span text:style-name="T1029_1">Καθηγητής<text:s/>293<text:s/>6</text:span></text:p>
      <text:p text:style-name="P1030"><text:span text:style-name="T1030_1">ii.<text:s/>Επίκουρος<text:s/>Καθηγητής<text:s/>235<text:s/>6</text:span></text:p>
      <text:p text:style-name="P1031"><text:span text:style-name="T1031_1">Επιμελητής<text:s/>176<text:s/>6</text:span></text:p>
      <text:p text:style-name="P1032"><text:span text:style-name="T1032_1">iv.<text:s/>Καθηγητής<text:s/>ειδικών<text:s/>μαθημάτων<text:s/>147<text:s/>6</text:span></text:p>
      <text:p text:style-name="P1033"><text:span text:style-name="T1033_1">γ.<text:s/>Πάγια<text:s/>αποζημίωση<text:s/>για<text:s/>δημιουργία<text:s/>και<text:s/>ενημέρωση<text:s/>βιβλιοθήκης,<text:s/>οριζόμενο<text:s/>ως<text:s/>εξής:</text:span></text:p>
      <text:p text:style-name="P1034"><text:span text:style-name="T1034_1">Καθηγητής<text:s/>276<text:s/>6</text:span></text:p>
      <text:p text:style-name="P1035"><text:span text:style-name="T1035_1">ii.<text:s/>Επίκουρος<text:s/>Καθηγητής<text:s/>210<text:s/>6</text:span></text:p>
      <text:p text:style-name="P1036"><text:span text:style-name="T1036_1">Επιμελητής<text:s/>179<text:s/>6</text:span></text:p>
      <text:p text:style-name="P1037"><text:span text:style-name="T1037_1">ιν.<text:s/>Καθηγητής<text:s/>ειδικών<text:s/>μαθημάτων<text:s/>146<text:s/>6</text:span></text:p>
      <text:p text:style-name="P1038"><text:span text:style-name="T1038_1">δ.<text:s/>Ειδικό<text:s/>επίδομα<text:s/>ναυτικής<text:s/>εκπαίδευσης,<text:s/>οριζόμενο<text:s/>για<text:s/>όλες<text:s/>τις<text:s/>βαθμίδες<text:s/>σε<text:s/>εκατόν<text:s/>εβδομήντα<text:s/>έξι<text:s/>ευρώ<text:s/>(176<text:s/>6).<text:s/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1039"><text:span text:style-name="T1039_1">i.<text:s/>Διευθυντές<text:s/>Σχολών<text:s/>117<text:s/>6</text:span></text:p>
      <text:p text:style-name="P1040"><text:span text:style-name="T1040_1">ii.<text:s/>Αναπληρωτές<text:s/>Διευθυντές<text:s/>Σχολών,<text:s/>εφόσον<text:s/>στη<text:s/>Σχολή<text:s/>λειτουργούν</text:span></text:p>
      <text:p text:style-name="P1041"><text:span text:style-name="T1041_1">τουλάχιστον<text:s/>πέντε<text:s/>τμήματα<text:s/>59<text:s/>6</text:span></text:p>
      <text:p text:style-name="P1042"><text:span text:style-name="T1042_1">στ.<text:s/>Μεταπτυχιακών<text:s/>σπουδών<text:s/>με<text:s/>ανάλογη<text:s/>εφαρμογή<text:s/>των<text:s/>διατάξεων<text:s/>της<text:s/>παραγράφου<text:s/>Α.1.<text:s/>του<text:s/>άρθρου<text:s/>8<text:s/>του<text:s/>νόμου<text:s/>αυτού.</text:span></text:p>
      <text:p text:style-name="P1043"><text:span text:style-name="T1043_1">ζ.<text:s/>Οικογενειακή<text:s/>παροχή,<text:s/>σύμφωνα<text:s/>με<text:s/>τις<text:s/>διατάξεις<text:s/>του<text:s/>άρθρου<text:s/>11<text:s/>του<text:s/>νόμου<text:s/>αυτού.</text:span></text:p>
      <text:p text:style-name="P1044"><text:span text:style-name="T1044_1">3.</text:span><text:span text:style-name="T1044_2"><text:s/>Επιδόματα<text:s/>εορτών<text:s/>και<text:s/>αδείας,<text:s/>χορηγούμενα<text:s/>σύμφωνα<text:s/>με<text:s/>τις<text:s/>διατάξεις<text:s/>του<text:s/>άρθρου<text:s/>31<text:s/>του<text:s/>παρόντος<text:s/>νόμου.</text:span></text:p>
      <text:p text:style-name="P1045"><text:span text:style-name="T1045_1">4.</text:span><text:span text:style-name="T1045_2"><text:s/>Στα<text:s/>μέλη<text:s/>του<text:s/>Ειδικού<text:s/>Τεχνικού<text:s/>Προσωπικού<text:s/>(Ε.Τ.Π.)<text:s/>των<text:s/>Α.Ε.Ν.<text:s/>καταβάλλεται<text:s/>μηνιαίο<text:s/>επίδομα<text:s/>ογδόντα<text:s/>οκτώ<text:s/>ευρώ<text:s/>(88<text:s/>6)<text:s/>για<text:s/>την<text:s/>ενημέρωσή<text:s/>του<text:s/>σε<text:s/>θέματα<text:s/>ναυτικών<text:s/>τεχνολογικών<text:s/>εφαρμογών.</text:span></text:p>
      <text:h text:style-name="P1046" text:outline-level="2"><text:span text:style-name="T1046_1">ΚΕΦΑΛΑΙΟ<text:s/></text:span></text:h>
      <text:h text:style-name="P1047" text:outline-level="2"><text:span text:style-name="T1047_1">Θ'ΥΠΑΛΛΗΛΟΙ<text:s/>ΚΛΑΔΟΥ<text:s/>ΟΙΚΟΝΟΜΙΚΩΝΚΑΙ<text:s/>ΕΜΠΟΡΙΚΩΝ<text:s/>ΥΠΟΘΕΣΕΩΝΤΟΥ<text:s/>ΥΠΟΥΡΓΕΙΟΥ<text:s/>ΕΞΩΤΕΡΙΚΩΝ</text:span></text:h>
      <text:h text:style-name="P1048" text:outline-level="6"><text:span text:style-name="T1048_1">Αρθρο<text:s/>53<text:s/></text:span></text:h>
      <text:h text:style-name="P1049" text:outline-level="6"><text:span text:style-name="T1049_1">Οι<text:s/>υπάλληλοι<text:s/>του<text:s/>κλάδου<text:s/>Οικονομικών<text:s/>και<text:s/>Εμπορικών<text:s/>Υποθέσεων<text:s/>του<text:s/>Υπουργείου<text:s/>Εξωτερικών<text:s/>υπάγονται<text:s/>από<text:s/>1.1.2004<text:s/>στο<text:s/>μισθολόγιο<text:s/>των<text:s/>υπαλλήλων<text:s/>των<text:s/>αντίστοιχων<text:s/>βαθμών<text:s/>του<text:s/>διπλωματικού<text:s/>κλάδου<text:s/>του<text:s/>Κεφαλαίου<text:s/>Δ'<text:s/>του<text:s/>παρόντος<text:s/>νόμου.<text:s/>Οι<text:s/>μηνιαίες<text:s/>αποδοχές<text:s/>τους<text:s/>κατά<text:s/>βαθμό,<text:s/>όπως<text:s/>διαμορφώνονται<text:s/>την<text:s/>ανωτέρω<text:s/>ημερομηνία<text:s/>και<text:s/>κάθε<text:s/>φορά,<text:s/>από<text:s/>οποιεσδήποτε<text:s/>αυξήσεις<text:s/>εισοδηματικής<text:s/>πολιτικής,<text:s/>μισθολογικής<text:s/>και<text:s/>βαθμολογικής<text:s/>εξέλιξης<text:s/>κ.λπ.<text:s/>δεν<text:s/>καταβάλλονται<text:s/>στο<text:s/>ακέραιο,<text:s/>αλλά<text:s/>σε<text:s/>ποσοστό,<text:s/>ως<text:s/>εξής:<text:s/>1.<text:s/>Για<text:s/>τους<text:s/>βαθμούς<text:s/>του<text:s/>Ακολούθου<text:s/>και<text:s/>Γραμματέα<text:s/>Γ',<text:s/>α.<text:s/>απο<text:s/>1.1.2004<text:s/>έως<text:s/>31.12.2004<text:s/>ποσοστο<text:s/>78%<text:s/>β.<text:s/>από<text:s/>1.1.2005<text:s/>έως<text:s/>31.12.2005<text:s/>ποσοστό<text:s/>84%<text:s/>γ.<text:s/>από<text:s/>1.1.2006<text:s/>έως<text:s/>31.12.2006<text:s/>ποσοστό<text:s/>90%<text:s/>δ.<text:s/>από<text:s/>1.1.2007<text:s/>έως<text:s/>31.12.2007<text:s/>ποσοστό<text:s/>95%<text:s/>ε.<text:s/>από<text:s/>1.1.2008<text:s/>και<text:s/>εφεξής<text:s/>ποσοστό<text:s/>100%<text:s/>2.<text:s/>Για<text:s/>τους<text:s/>βαθμούς<text:s/>του<text:s/>Γραμματέα<text:s/>Β'<text:s/>και<text:s/>Γραμματέα<text:s/>Α'</text:span></text:h>
      <text:p text:style-name="P1050"><text:span text:style-name="T1050_1">α.<text:s/>απο<text:s/>1.1.2004<text:s/>έως<text:s/>31.12.2004<text:s/>ποσοστο<text:s/>66%<text:s/>β.<text:s/>από<text:s/>1.1.2005<text:s/>έως<text:s/>31.12.2005<text:s/>ποσοστό<text:s/>75%<text:s/>γ.<text:s/>από<text:s/>1.1.2006<text:s/>έως<text:s/>31.12.2006<text:s/>ποσοστό<text:s/>83%<text:s/>δ.<text:s/>από<text:s/>1.1.2007<text:s/>έως<text:s/>31.12.2007<text:s/>ποσοστό<text:s/>92%</text:span></text:p>
      <text:p text:style-name="P1051"><text:span text:style-name="T1051_1">ε.<text:s/>από<text:s/>1.1.2008<text:s/>και<text:s/>εφεξής<text:s/>ποσοστό<text:s/>100%</text:span></text:p>
      <text:p text:style-name="P1052"><text:span text:style-name="T1052_1">3.</text:span><text:span text:style-name="T1052_2"><text:s/>Για<text:s/>τους<text:s/>βαθμούς<text:s/>του<text:s/>Συμβούλου<text:s/>Β'<text:s/>και<text:s/>Συμβούλου<text:s/>Α'</text:span></text:p>
      <text:p text:style-name="P1053"><text:span text:style-name="T1053_1">α.<text:s/>από<text:s/>1.1.2004<text:s/>έως<text:s/>31.12.2004<text:s/>ποσοστό<text:s/>58%<text:s/>β.<text:s/>από<text:s/>1.1.2005<text:s/>έως<text:s/>31.12.2005<text:s/>ποσοστό<text:s/>68%<text:s/>γ.<text:s/>από<text:s/>1.1.2006<text:s/>έως<text:s/>31.12.2006<text:s/>ποσοστό<text:s/>78%<text:s/>δ.<text:s/>από<text:s/>1.1.2007<text:s/>έως<text:s/>31.12.2007<text:s/>ποσοστό<text:s/>89%</text:span></text:p>
      <text:p text:style-name="P1054"><text:span text:style-name="T1054_1">ε.<text:s/>από<text:s/>1.1.2008<text:s/>και<text:s/>εφεξής<text:s/>ποσοστό<text:s/>100%</text:span></text:p>
      <text:p text:style-name="P1055"><text:span text:style-name="T1055_1">4.</text:span><text:span text:style-name="T1055_2"><text:s/>Για<text:s/>τους<text:s/>βαθμούς<text:s/>του<text:s/>Γενικού<text:s/>Συμβούλου<text:s/>Β'<text:s/>και<text:s/>Γενικού<text:s/>Συμβούλου<text:s/>Α',<text:s/>με<text:s/>την<text:s/>επιφύλαξη<text:s/>των<text:s/>διατάξεων<text:s/>του<text:s/>δεύτερου<text:s/>εδαφίου<text:s/>της<text:s/>παραγράφου<text:s/>1<text:s/>του<text:s/>άρθρου<text:s/>4<text:s/>του<text:s/>Ν.<text:s/>2297/1995<text:s/>(ΦΕΚ<text:s/>50<text:s/>Α')</text:span></text:p>
      <text:p text:style-name="P1056"><text:span text:style-name="T1056_1">α.<text:s/>από<text:s/>1.1.2004<text:s/>έως<text:s/>31.12.2004<text:s/>ποσοστό<text:s/>50%</text:span></text:p>
      <text:p text:style-name="P1057"><text:span text:style-name="T1057_1">β.<text:s/>από<text:s/>1.1.2005<text:s/>έως<text:s/>31.12.2005<text:s/>ποσοστό<text:s/>62%</text:span></text:p>
      <text:p text:style-name="P1058"><text:span text:style-name="T1058_1">γ.<text:s/>από<text:s/>1.1.2006<text:s/>έως<text:s/>31.12.2006<text:s/>ποσοστό<text:s/>75%</text:span></text:p>
      <text:p text:style-name="P1059"><text:span text:style-name="T1059_1">δ.<text:s/>από<text:s/>1.1.2007<text:s/>έως<text:s/>31.12.2007<text:s/>ποσοστό<text:s/>87%</text:span></text:p>
      <text:p text:style-name="P1060"><text:span text:style-name="T1060_1">ε.<text:s/>από<text:s/>1.1.2008<text:s/>και<text:s/>εφεξής<text:s/>ποσοστό<text:s/>100%</text:span></text:p>
      <text:p text:style-name="P1061"><text:span text:style-name="T1061_1">Το<text:s/>επίδομα<text:s/>μεταπτυχιακών<text:s/>σπουδών,<text:s/>καθώς<text:s/>και<text:s/>η<text:s/>οικογενειακή<text:s/>παροχή<text:s/>δεν<text:s/>συμπεριλαμβάνονται<text:s/>στα<text:s/>ανωτέρω<text:s/>ποσοστά<text:s/>και<text:s/>καταβάλλονται<text:s/>στο<text:s/>ακέραιο.</text:span></text:p>
      <text:h text:style-name="P1062" text:outline-level="2"><text:span text:style-name="T1062_1">ΚΕΦΑΛΑΙΟ<text:s/>Ι<text:s/></text:span></text:h>
      <text:h text:style-name="P1063" text:outline-level="2"><text:span text:style-name="T1063_1">'ΣΥΝΑΦΕΙΣ<text:s/>ΔΙΑΤΑΞΕΙΣ</text:span></text:h>
      <text:h text:style-name="P1064" text:outline-level="6"><text:span text:style-name="T1064_1">Αρθρο<text:s/>54<text:s/></text:span></text:h>
      <text:h text:style-name="P1065" text:outline-level="6"><text:span text:style-name="T1065_1">Τρίμηνες<text:s/>αποδοχές<text:s/>-<text:s/>Αποδοχές<text:s/>εκπαιδευτικής<text:s/>άδειας</text:span></text:h>
      <text:p text:style-name="P1066"><text:span text:style-name="T1066_1">1.</text:span><text:span text:style-name="T1066_2"><text:s/>Για<text:s/>τον<text:s/>υπολογισμό<text:s/>των<text:s/>τρίμηνων<text:s/>αποδοχών<text:s/>των<text:s/>υπα-<text:s/>γομένων<text:s/>στο<text:s/>Μέρος<text:s/>Β'<text:s/>του<text:s/>παρόντος<text:s/>νόμου,<text:s/>με<text:s/>εξαίρεσητους<text:s/>υπαγόμενους<text:s/>στο<text:s/>Κεφάλαιο<text:s/>Ζ',<text:s/>λαμβάνονται<text:s/>υπόψη<text:s/>ο<text:s/>βασικός<text:s/>μισθός,<text:s/>το<text:s/>επίδομα<text:s/>χρόνου<text:s/>υπηρεσίας<text:s/>και<text:s/>η<text:s/>οικογενειακή<text:s/>παροχή.</text:span></text:p>
      <text:p text:style-name="P1067"><text:span text:style-name="T1067_1">2.</text:span><text:span text:style-name="T1067_2"><text:s/>Για<text:s/>τον<text:s/>υπολογισμό<text:s/>της<text:s/>προσαύξησης<text:s/>των<text:s/>αποδοχών<text:s/>λόγω<text:s/>χορήγησης<text:s/>εκπαιδευτικής<text:s/>άδειας<text:s/>στο<text:s/>προσωπικό<text:s/>της<text:s/>προηγούμενης<text:s/>παραγράφου<text:s/>λαμβάνεται<text:s/>υπόψη<text:s/>ο<text:s/>βασικός<text:s/>μισθός<text:s/>και<text:s/>το<text:s/>επίδομα<text:s/>χρόνου<text:s/>υπηρεσίας.<text:s/>Τα<text:s/>επιδόματα<text:s/>εορτών<text:s/>και<text:s/>αδείας<text:s/>υπολογίζονται<text:s/>μόνο<text:s/>επί<text:s/>των<text:s/>αποδοχών<text:s/>της<text:s/>οργανικής<text:s/>τους<text:s/>θέσης,<text:s/>όχι<text:s/>δε<text:s/>επί<text:s/>των<text:s/>τυχόν<text:s/>προσαυξημένων<text:s/>αποδοχών.</text:span></text:p>
      <text:h text:style-name="P1068" text:outline-level="6"><text:span text:style-name="T1068_1">Άρθρο<text:s/>55<text:s/></text:span></text:h>
      <text:h text:style-name="P1069" text:outline-level="6"><text:span text:style-name="T1069_1">Κατάργηση<text:s/>διατάξεων</text:span></text:h>
      <text:p text:style-name="P1070"><text:span text:style-name="T1070_1">Από<text:s/>την<text:s/>έναρξη<text:s/>ισχύος<text:s/>του<text:s/>Μέρους<text:s/>Β'<text:s/>του<text:s/>παρόντος<text:s/>νόμου<text:s/>καταργούνται<text:s/>οι<text:s/>ακόλουθες<text:s/>διατάξεις:</text:span></text:p>
      <text:p text:style-name="P1071"><text:span text:style-name="T1071_1">1.</text:span><text:span text:style-name="T1071_2"><text:s/>Τα<text:s/>άρθρα<text:s/>1,<text:s/>2,<text:s/>8,<text:s/>9,<text:s/>οι<text:s/>παράγραφοι<text:s/>1<text:s/>έως<text:s/>8<text:s/>του<text:s/>άρθρου<text:s/>10,<text:s/>το<text:s/>άρθρο<text:s/>11,<text:s/>οι<text:s/>παράγραφοι<text:s/>1<text:s/>έως<text:s/>5<text:s/>του<text:s/>άρθρου<text:s/>12,<text:s/>καθώς<text:s/>και<text:s/>οι<text:s/>παράγραφοι<text:s/>2,<text:s/>3<text:s/>και<text:s/>4<text:s/>του<text:s/>άρθρου<text:s/>14<text:s/>του<text:s/>Ν.<text:s/>2521/1997<text:s/>(ΦΕΚ<text:s/>174<text:s/>Α').</text:span></text:p>
      <text:p text:style-name="P1072"><text:span text:style-name="T1072_1">2.</text:span><text:span text:style-name="T1072_2"><text:s/>Τα<text:s/>άρθρα<text:s/>1,<text:s/>2,<text:s/>4,<text:s/>5,<text:s/>7,<text:s/>9,<text:s/>11,<text:s/>16<text:s/>και<text:s/>η<text:s/>παράγραφος<text:s/>1<text:s/>του<text:s/>άρθρου<text:s/>20<text:s/>του<text:s/>Ν.<text:s/>2606/1998<text:s/>(ΦΕΚ<text:s/>89<text:s/>Α').</text:span></text:p>
      <text:p text:style-name="P1073"><text:span text:style-name="T1073_1">3.</text:span><text:span text:style-name="T1073_2"><text:s/>Τα<text:s/>άρθρα<text:s/>13,<text:s/>15,<text:s/>17,<text:s/>18,<text:s/>19,<text:s/>20<text:s/>και<text:s/>21<text:s/>του<text:s/>Ν.<text:s/>2530/1997<text:s/>(ΦΕΚ<text:s/>218<text:s/>Α").</text:span></text:p>
      <text:p text:style-name="P1074"><text:span text:style-name="T1074_1">4.</text:span><text:span text:style-name="T1074_2"><text:s/>Η<text:s/>περίπτωση<text:s/>Η'<text:s/>του<text:s/>άρθρου<text:s/>4<text:s/>και<text:s/>το<text:s/>τρίτο<text:s/>εδάφιο<text:s/>της<text:s/>περίπτωσης<text:s/>ζ'της<text:s/>παραγράφου<text:s/>1<text:s/>του<text:s/>άρθρου<text:s/>6<text:s/>του<text:s/>Ν.<text:s/>2916/2001<text:s/>(ΦΕΚ<text:s/>114<text:s/>Α').</text:span></text:p>
      <text:p text:style-name="P1075"><text:span text:style-name="T1075_1">5.</text:span><text:span text:style-name="T1075_2"><text:s/>Οι<text:s/>παράγραφοι<text:s/>1<text:s/>και<text:s/>2<text:s/>του<text:s/>άρθρου<text:s/>3<text:s/>του<text:s/>Ν.<text:s/>2919/2001<text:s/>(ΦΕΚ<text:s/>128<text:s/>Α").</text:span></text:p>
      <text:p text:style-name="P1076"><text:span text:style-name="T1076_1">6.</text:span><text:span text:style-name="T1076_2"><text:s/>Οι<text:s/>παράγραφοι<text:s/>1,<text:s/>2<text:s/>και<text:s/>3<text:s/>του<text:s/>άρθρου<text:s/>7<text:s/>του<text:s/>Ν.<text:s/>3075/2002<text:s/>(ΦΕΚ<text:s/>297<text:s/>Α').</text:span></text:p>
      <text:p text:style-name="P1077"><text:span text:style-name="T1077_1">7.</text:span><text:span text:style-name="T1077_2"><text:s/>Τα<text:s/>εδάφια<text:s/>α'<text:s/>και<text:s/>β'<text:s/>της<text:s/>παραγράφου<text:s/>5<text:s/>του<text:s/>άρθρου<text:s/>49<text:s/>του<text:s/>Ν.<text:s/>2873/2000<text:s/>(ΦΕΚ<text:s/>285<text:s/>Α').</text:span></text:p>
      <text:p text:style-name="P1078"><text:span text:style-name="T1078_1">8.</text:span><text:span text:style-name="T1078_2"><text:s/>Το<text:s/>εδάφιο<text:s/>α'<text:s/>της<text:s/>παραγράφου<text:s/>2<text:s/>του<text:s/>άρθρου<text:s/>60<text:s/>του<text:s/>Ν.<text:s/>3160/2003<text:s/>(ΦΕΚ<text:s/>165<text:s/>Α').</text:span></text:p>
      <text:p text:style-name="P1079"><text:span text:style-name="T1079_1">9.</text:span><text:span text:style-name="T1079_2"><text:s/>Οι<text:s/>περιπτώσεις<text:s/>α'<text:s/>και<text:s/>γ'<text:s/>πλην<text:s/>του<text:s/>τελευταίου<text:s/>εδαφίου<text:s/>αυτής<text:s/>του<text:s/>άρθρου<text:s/>13<text:s/>του<text:s/>Ν.<text:s/>2703/1999<text:s/>(ΦΕΚ<text:s/>72<text:s/>Α").</text:span></text:p>
      <text:p text:style-name="P1080"><text:span text:style-name="T1080_1">10.</text:span><text:span text:style-name="T1080_2"><text:s/>Τα<text:s/>άρθρα<text:s/>1<text:s/>και<text:s/>2<text:s/>του<text:s/>Ν.<text:s/>2448/1996<text:s/>(ΦΕΚ<text:s/>279<text:s/>Α').</text:span></text:p>
      <text:p text:style-name="P1081"><text:span text:style-name="T1081_1">11.</text:span><text:span text:style-name="T1081_2"><text:s/>Η<text:s/>παράγραφος<text:s/>1<text:s/>του<text:s/>άρθρου<text:s/>16<text:s/>και<text:s/>οι<text:s/>παράγραφοι<text:s/>1,<text:s/>2,<text:s/>3<text:s/>και<text:s/>4<text:s/>του<text:s/>άρθρου<text:s/>18<text:s/>του<text:s/>Ν.<text:s/>2592/1998<text:s/>(ΦΕΚ<text:s/>57<text:s/>Α').</text:span></text:p>
      <text:p text:style-name="P1082"><text:span text:style-name="T1082_1">12.</text:span><text:span text:style-name="T1082_2"><text:s/>Το<text:s/>άρθρο<text:s/>31<text:s/>του<text:s/>Ν.<text:s/>2768/1999<text:s/>(ΦΕΚ<text:s/>273<text:s/>Α').</text:span></text:p>
      <text:p text:style-name="P1083"><text:span text:style-name="T1083_1">13.</text:span><text:span text:style-name="T1083_2"><text:s/>Η<text:s/>παράγραφος<text:s/>1<text:s/>του<text:s/>άρθρου<text:s/>8<text:s/>του<text:s/>Ν.<text:s/>2512/1997<text:s/>(ΦΕΚ<text:s/>138<text:s/>Α").</text:span></text:p>
      <text:p text:style-name="P1084"><text:span text:style-name="T1084_1">14.</text:span><text:span text:style-name="T1084_2"><text:s/>Το<text:s/>άρθρο<text:s/>17<text:s/>του<text:s/>Ν.<text:s/>2638/1998<text:s/>(ΦΕΚ<text:s/>204<text:s/>Α").</text:span></text:p>
      <text:p text:style-name="P1085"><text:span text:style-name="T1085_1">15.</text:span><text:span text:style-name="T1085_2"><text:s/>Η<text:s/>παράγραφος<text:s/>6<text:s/>του<text:s/>άρθρου<text:s/>37<text:s/>του<text:s/>Ν.<text:s/>3016/2002<text:s/>(ΦΕΚ<text:s/>110<text:s/>Α').</text:span></text:p>
      <text:p text:style-name="P1086"><text:span text:style-name="T1086_1">16.</text:span><text:span text:style-name="T1086_2"><text:s/>Η<text:s/>περίπτωση<text:s/>β'<text:s/>της<text:s/>παραγράφου<text:s/>2<text:s/>του<text:s/>άρθρου<text:s/>4<text:s/>του<text:s/>Ν.<text:s/>3027/2002<text:s/>(ΦΕΚ<text:s/>152<text:s/></text:span><text:span text:style-name="T1086_3">α").</text:span></text:p>
      <text:h text:style-name="P1087" text:outline-level="6"><text:span text:style-name="T1087_1">Άρθρο<text:s/>56</text:span></text:h>
      <text:p text:style-name="P1088"><text:span text:style-name="T1088_1">Έναρξη<text:s/>ισχύος</text:span></text:p>
      <text:p text:style-name="P1089"><text:span text:style-name="T1089_1">Η<text:s/>ισχύς<text:s/>των<text:s/>διατάξεων<text:s/>του<text:s/>νόμου<text:s/>αυτού<text:s/>αρχίζει<text:s/>από<text:s/>1.1.2004,<text:s/>εκτός<text:s/>αν<text:s/>διαφορετικά<text:s/>ορίζεται<text:s/>στις<text:s/>επί<text:s/>μέρους<text:s/>διατάξεις<text:s/>του.</text:span></text:p>
      <text:p text:style-name="P1090"><text:span text:style-name="T10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91"><text:span text:style-name="T1091_1">Αθήνα,<text:s/>22<text:s/>Δεκεμβρίου<text:s/>2003</text:span></text:p>
      <text:p text:style-name="P1092"><text:span text:style-name="T1092_1">0<text:s/>ΠΡΟΕΔΡΟΣ<text:s/>ΤΗΣ<text:s/>ΔΗΜΟΚΡΑΤΙΑΣ</text:span><text:span text:style-name="T1092_2">ΚΩΝΣΤΑΝΤΙΝΟΣ<text:s/>ΣΤΕΦΑΝΟΠΟΥΛΟΣ</text:span></text:p>
      <text:p text:style-name="P1093"><text:span text:style-name="T1093_1">Ν.<text:s/>ΧΡΙΣΤΟΔΟΥΛΑΚΗΣ</text:span></text:p>
      <text:p text:style-name="P1094"><text:span text:style-name="T1094_1">ΕΘΝΙΚΗΣ<text:s/>ΑΜΥΝΑΣ<text:s/></text:span><text:span text:style-name="T1094_2">Γ.<text:s/>ΠΑΠΑΝΤΩΝΙΟΥ</text:span></text:p>
      <text:p text:style-name="P1095"><text:span text:style-name="T1095_1">ΑΝΑΠΤΥΞΗΣ<text:s/></text:span><text:span text:style-name="T1095_2">ΑΠ.-ΑΘ.ΤΣΟΧΑΤΖΟΠΟΥΛΟΣ</text:span></text:p>
      <text:p text:style-name="P1096"><text:span text:style-name="T1096_1">ΥΓΕΙΑΣ<text:s/>ΚΑΙ<text:s/>ΠΡΟΝΟΙΑΣ<text:s/></text:span><text:span text:style-name="T1096_2">Κ.<text:s/>ΣΤΕΦΑΝΗΣ</text:span></text:p>
      <text:p text:style-name="P1097"><text:span text:style-name="T1097_1">ΔΗΜΟΣΙΑΣ<text:s/>ΤΑΞΗΣ<text:s/></text:span><text:span text:style-name="T1097_2">Γ.<text:s/>ΦΛΩΡΙΔΗΣ</text:span></text:p>
      <text:p text:style-name="P1098"><text:span text:style-name="T1098_1">Θεωρήθηκε<text:s/>καί<text:s/>τέθηκε<text:s/>η<text:s/>Μεγάλη<text:s/>Σφραγίδα<text:s/>του<text:s/>Κρότους</text:span></text:p>
      <text:p text:style-name="P1099"><text:span text:style-name="T1099_1">Αθήνα,<text:s/>23<text:s/>Δεκεμβρίου<text:s/>2003</text:span></text:p>
      <text:p text:style-name="P1100"><text:span text:style-name="T1100_1">ο<text:s/>ΕΠΙ<text:s/>ΤΗΣ<text:s/>ΔΙΚΑΙΟΣΥΝΗΣ<text:s/>ΥΠΟΥΡΓΟΣ</text:span></text:p>
      <text:p text:style-name="P1101"><text:span text:style-name="T1101_1">Φ.<text:s/>ΠΕΤΣΑΛΝΙΚΟΣ</text:span></text:p>
      <table:table table:style-name="Table6">
        <table:table-column table:style-name="Column12"/>
        <table:table-column table:style-name="Column13"/>
        <table:table-column table:style-name="Column14"/>
        <table:table-row table:style-name="Row38">
          <table:table-cell table:style-name="Cell85">
            <text:p text:style-name="P1102"/>
          </table:table-cell>
          <table:table-cell table:style-name="Cell86">
            <text:p text:style-name="P1103"><text:span text:style-name="T1103_1">ΕΘΝΙΚΟ<text:s/>ΤΥΠΟΓΡΑΦΕΙΟ<text:s/></text:span><text:span text:style-name="T1103_2">ΕΦΗΜΕΡΙΔΑ<text:s/>ΤΗΣ<text:s/>ΚΥΒΕΡΝΗΣΕΩΣ</text:span></text:p>
          </table:table-cell>
          <table:table-cell table:style-name="Cell87">
            <text:p text:style-name="P1104"/>
          </table:table-cell>
        </table:table-row>
        <table:table-row table:style-name="Row39">
          <table:table-cell table:style-name="Cell88">
            <text:p text:style-name="P1105"/>
          </table:table-cell>
          <table:table-cell table:style-name="Cell89">
            <text:p text:style-name="P1106"><text:span text:style-name="T1106_1">ΚΑΠΟΔΙΣΤΡΙΟΥ<text:s/>34<text:s/>*<text:s/>ΑΘΗΝΑ<text:s/>104<text:s/>32<text:s/>*<text:s/>TELEX<text:s/>223211<text:s/>YPET<text:s/>GR<text:s/>*<text:s/>FAX<text:s/>210<text:s/>52<text:s/>21<text:s/>004</text:span></text:p>
            <text:p text:style-name="P1107"><text:span text:style-name="T1107_1">ΗΛΕΚΤΡΟΝΙΚΗ<text:s/>ΔΙΕΥΘΥΝΣΗ:<text:s/>http:<text:s/></text:span><text:span text:style-name="T1107_2"><text:a xlink:type="simple" xlink:href="http://www.et.gr"><text:span text:style-name="T1107_3">www.et.gr</text:span></text:a></text:span><text:span text:style-name="T1107_4"><text:s/>-<text:s/>e-mail:<text:s/>webmaster<text:s/>@<text:s/>et.gr</text:span></text:p>
          </table:table-cell>
          <table:table-cell table:style-name="Cell90">
            <text:p text:style-name="P1108"/>
          </table:table-cell>
        </table:table-row>
        <table:table-row table:style-name="Row40">
          <table:table-cell table:style-name="Cell91">
            <text:p text:style-name="P1109"/>
          </table:table-cell>
          <table:table-cell table:style-name="Cell92">
            <text:p text:style-name="P1110"><text:span text:style-name="T1110_1">Πληροφορίες<text:s/>A.E.<text:s/>-<text:s/>Ε.Π.Ε.<text:s/>και<text:s/>λοιπών<text:s/>Φ.Ε.Κ.:<text:s/>210<text:s/>527<text:s/>9000-4<text:s/>Φωτοαντίγραφα<text:s/>παλαιών<text:s/>ΦΕΚ<text:s/>-<text:s/>ΒΙΒΛΙΟΘΗΚΗ<text:s/>-<text:s/>ΜΑΡΝΗ<text:s/>8<text:s/>-<text:s/>Τηλ.<text:s/>(210)8220885<text:s/>-<text:s/>8222924</text:span></text:p>
            <text:p text:style-name="P1111"><text:span text:style-name="T1111_1">Δωρεάν<text:s/>διάθεση<text:s/>τεαχοας<text:s/>Προκηρύξεων<text:s/>ΑΣΕΠ<text:s/>αποκλειστικά<text:s/>από<text:s/>Μάρνη<text:s/>8</text:span></text:p>
          </table:table-cell>
          <table:table-cell table:style-name="Cell93">
            <text:p text:style-name="P1112"/>
          </table:table-cell>
        </table:table-row>
        <table:table-row table:style-name="Row41">
          <table:table-cell table:style-name="Cell94">
            <text:p text:style-name="P1113"/>
          </table:table-cell>
          <table:table-cell table:style-name="Cell95">
            <text:p text:style-name="P1114"><text:span text:style-name="T1114_1">ΠΕΡΙΦΕΡΕΙΑΚΑ<text:s/>ΓΡΑΦΕΙΑ<text:s/>ΠΩΛΗΣΗΣ<text:s/></text:span><text:span text:style-name="T1114_2">Φ.Ε.Κ.</text:span></text:p>
          </table:table-cell>
          <table:table-cell table:style-name="Cell96">
            <text:p text:style-name="P1115"/>
          </table:table-cell>
        </table:table-row>
      </table:table>
      <text:p text:style-name="P1116"/>
      <table:table table:style-name="Table7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2">
          <table:table-cell table:style-name="Cell97">
            <text:p text:style-name="P1117"><text:span text:style-name="T1117_1">ΘΕΣΣΑΛΟΝΙΚΗ<text:s/></text:span><text:span text:style-name="T1117_2">-<text:s/>Βασ.<text:s/>Όλγας<text:s/>227</text:span></text:p>
          </table:table-cell>
          <table:table-cell table:style-name="Cell98">
            <text:p text:style-name="P1118"><text:span text:style-name="T1118_1">(2310)<text:s/>423<text:s/>956</text:span></text:p>
          </table:table-cell>
          <table:table-cell table:style-name="Cell99">
            <text:p text:style-name="P1119"><text:span text:style-name="T1119_1">ΛΑΡΙΣΑ<text:s/></text:span><text:span text:style-name="T1119_2">-Διοικητήριο</text:span></text:p>
          </table:table-cell>
          <table:table-cell table:style-name="Cell100">
            <text:p text:style-name="P1120"><text:span text:style-name="T1120_1">(2410)<text:s/>597449</text:span></text:p>
          </table:table-cell>
        </table:table-row>
        <table:table-row table:style-name="Row43">
          <table:table-cell table:style-name="Cell101">
            <text:p text:style-name="P1121"><text:span text:style-name="T1121_1">ΠΕΙΡΑΙΑΣ<text:s/></text:span><text:span text:style-name="T1121_2">-<text:s/>Ευριπίδου<text:s/>63</text:span></text:p>
          </table:table-cell>
          <table:table-cell table:style-name="Cell102">
            <text:p text:style-name="P1122"><text:span text:style-name="T1122_1">(210)<text:s/>413<text:s/>5228</text:span></text:p>
          </table:table-cell>
          <table:table-cell table:style-name="Cell103">
            <text:p text:style-name="P1123"><text:span text:style-name="T1123_1">ΚΕΡΚΥΡΑ<text:s/></text:span><text:span text:style-name="T1123_2">-<text:s/>Σαμαρά<text:s/>13</text:span></text:p>
          </table:table-cell>
          <table:table-cell table:style-name="Cell104">
            <text:p text:style-name="P1124"><text:span text:style-name="T1124_1">(26610)<text:s/>89<text:s/>157</text:span></text:p>
          </table:table-cell>
        </table:table-row>
        <table:table-row table:style-name="Row44">
          <table:table-cell table:style-name="Cell105">
            <text:p text:style-name="P1125"><text:span text:style-name="T1125_1">ΠΑΤΡΑ<text:s/></text:span><text:span text:style-name="T1125_2">-<text:s/>Κορίνθου<text:s/>327</text:span></text:p>
          </table:table-cell>
          <table:table-cell table:style-name="Cell106">
            <text:p text:style-name="P1126"><text:span text:style-name="T1126_1">(2610)<text:s/>638<text:s/>109</text:span></text:p>
          </table:table-cell>
          <table:table-cell table:style-name="Cell107">
            <text:p text:style-name="P1127"/>
          </table:table-cell>
          <table:table-cell table:style-name="Cell108">
            <text:p text:style-name="P1128"><text:span text:style-name="T1128_1">(26610)<text:s/>89<text:s/>105</text:span></text:p>
          </table:table-cell>
        </table:table-row>
        <table:table-row table:style-name="Row45">
          <table:table-cell table:style-name="Cell109">
            <text:p text:style-name="P1129"/>
          </table:table-cell>
          <table:table-cell table:style-name="Cell110">
            <text:p text:style-name="P1130"><text:span text:style-name="T1130_1">(2610)<text:s/>638<text:s/>110</text:span></text:p>
          </table:table-cell>
          <table:table-cell table:style-name="Cell111">
            <text:p text:style-name="P1131"><text:span text:style-name="T1131_1">ΗΡΑΚΛΕΙΟ<text:s/></text:span><text:span text:style-name="T1131_2">-<text:s/>Πλ.<text:s/>Ελευθερίας<text:s/>1</text:span></text:p>
          </table:table-cell>
          <table:table-cell table:style-name="Cell112">
            <text:p text:style-name="P1132"><text:span text:style-name="T1132_1">(2810)<text:s/>396<text:s/>409</text:span></text:p>
          </table:table-cell>
        </table:table-row>
        <table:table-row table:style-name="Row46">
          <table:table-cell table:style-name="Cell113">
            <text:p text:style-name="P1133"><text:span text:style-name="T1133_1">ΙΩΑΝΝΙΝΑ<text:s/></text:span><text:span text:style-name="T1133_2">-Διοικητήριο</text:span></text:p>
          </table:table-cell>
          <table:table-cell table:style-name="Cell114">
            <text:p text:style-name="P1134"><text:span text:style-name="T1134_1">(26510)<text:s/>87215</text:span></text:p>
          </table:table-cell>
          <table:table-cell table:style-name="Cell115">
            <text:p text:style-name="P1135"><text:span text:style-name="T1135_1">ΛΕΣΒΟΣ<text:s/></text:span><text:span text:style-name="T1135_2">-<text:s/>Αγ.<text:s/>Ειρήνης<text:s/>10</text:span></text:p>
          </table:table-cell>
          <table:table-cell table:style-name="Cell116">
            <text:p text:style-name="P1136"><text:span text:style-name="T1136_1">(22510)<text:s/>37<text:s/>181</text:span></text:p>
          </table:table-cell>
        </table:table-row>
        <table:table-row table:style-name="Row47">
          <table:table-cell table:style-name="Cell117">
            <text:p text:style-name="P1137"><text:span text:style-name="T1137_1">ΚΟΜΟΤΗΝΗ<text:s/></text:span><text:span text:style-name="T1137_2">-<text:s/>Δημοκρατίας<text:s/>1</text:span></text:p>
          </table:table-cell>
          <table:table-cell table:style-name="Cell118">
            <text:p text:style-name="P1138"><text:span text:style-name="T1138_1">(25310)<text:s/>22<text:s/>858</text:span></text:p>
          </table:table-cell>
          <table:table-cell table:style-name="Cell119">
            <text:p text:style-name="P1139"/>
          </table:table-cell>
          <table:table-cell table:style-name="Cell120">
            <text:p text:style-name="P1140"><text:span text:style-name="T1140_1">(22510)<text:s/>37<text:s/>187</text:span></text:p>
          </table:table-cell>
        </table:table-row>
      </table:table>
      <text:p text:style-name="P1141"/>
      <table:table table:style-name="Table8">
        <table:table-column table:style-name="Column19"/>
        <table:table-column table:style-name="Column20"/>
        <table:table-row table:style-name="Row48">
          <table:table-cell table:style-name="Cell121" table:number-columns-spanned="2">
            <text:p text:style-name="P1142"><text:span text:style-name="T1142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49">
          <table:table-cell table:style-name="Cell122" table:number-columns-spanned="2">
            <text:p text:style-name="P1143"><text:span text:style-name="T1143_1">Σε<text:s/>έντυπη<text:s/>μαρφή:</text:span></text:p>
            <text:p text:style-name="P1144"><text:span text:style-name="T1144_1">•<text:s/>Για<text:s/>τα<text:s/>ΦΕΚ<text:s/>από<text:s/>1<text:s/>μέχρι<text:s/>40<text:s/>σελίδες<text:s/>1<text:s/>euro.</text:span></text:p>
            <text:p text:style-name="P1145"><text:span text:style-name="T1145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      <text:p text:style-name="P1146"><text:span text:style-name="T1146_1">Σε<text:s/>μορφή<text:s/>ΟΟ:</text:span></text:p>
          </table:table-cell>
          <table:covered-table-cell/>
        </table:table-row>
        <table:table-row table:style-name="Row50">
          <table:table-cell table:style-name="Cell123">
            <text:p text:style-name="P1147"><text:span text:style-name="T1147_1">Τεύχος<text:s/>Περίοδος<text:s/>BURO</text:span></text:p>
          </table:table-cell>
          <table:table-cell table:style-name="Cell124">
            <text:p text:style-name="P1148"><text:span text:style-name="T1148_1">Τεύχος<text:s/>Περίοδος<text:s/>FURO</text:span></text:p>
          </table:table-cell>
        </table:table-row>
        <table:table-row table:style-name="Row51">
          <table:table-cell table:style-name="Cell125">
            <text:p text:style-name="P1149"><text:span text:style-name="T1149_1">Α.Ε.<text:s/>&amp;<text:s/>Ε.Π.Ε.<text:s/>Μηνιαίο<text:s/>60</text:span></text:p>
            <text:p text:style-name="P1150"><text:span text:style-name="T1150_1">Α'<text:s/>και<text:s/>Β'<text:s/>3μηνιαίο<text:s/>75</text:span></text:p>
            <text:p text:style-name="P1151"><text:span text:style-name="T1151_1">Α',<text:s/>Β'<text:s/>και<text:s/>Δ'<text:s/>3μηνιαίο<text:s/>90</text:span></text:p>
            <text:p text:style-name="P1152"><text:span text:style-name="T1152_1">A'<text:s/>Ετήσιο<text:s/>180</text:span></text:p>
            <text:p text:style-name="P1153"><text:span text:style-name="T1153_1">B'<text:s/>Ετήσιο<text:s/>210</text:span></text:p>
            <text:p text:style-name="P1154"><text:span text:style-name="T1154_1">Γ<text:s/>Ετήσιο<text:s/>60</text:span></text:p>
            <text:p text:style-name="P1155"><text:span text:style-name="T1155_1">Δ'<text:s/>Ετήσιο<text:s/>150</text:span></text:p>
            <text:p text:style-name="P1156"><text:span text:style-name="T1156_1">Παράρτημα<text:s/>Ετήσιο<text:s/>75</text:span></text:p>
          </table:table-cell>
          <table:table-cell table:style-name="Cell126">
            <text:p text:style-name="P1157"><text:span text:style-name="T1157_1">Αναπτυξιακών<text:s/>Πράξεων<text:s/>και<text:s/>Συμβάσεων<text:s/>(Τ.Α.Π.Σ.)<text:s/>Ετήσιο<text:s/>75</text:span></text:p>
            <text:p text:style-name="P1158"><text:span text:style-name="T1158_1">Νομικών<text:s/>Προσώπων</text:span></text:p>
            <text:p text:style-name="P1159"><text:span text:style-name="T1159_1">Δημοσίου<text:s/>Δικαίου<text:s/>(Ν.Π.Δ.Δ.)<text:s/>Ετήσιο<text:s/>75</text:span></text:p>
            <text:p text:style-name="P1160"><text:span text:style-name="T1160_1">Δελτίο<text:s/>Εμπορικής<text:s/>και</text:span></text:p>
            <text:p text:style-name="P1161"><text:span text:style-name="T1161_1">Βιομηχανικής<text:s/>Ιδιοκτησίας<text:s/>(Δ.Ε.Β.Ι.)<text:s/>Ετήσιο<text:s/>75</text:span></text:p>
            <text:p text:style-name="P1162"><text:span text:style-name="T1162_1">Ανωτάτου<text:s/>Ειδικού<text:s/>Δικαστηρίου<text:s/>Ετήσιο<text:s/>75</text:span></text:p>
            <text:p text:style-name="P1163"><text:span text:style-name="T1163_1">Διακηρύξεων<text:s/>Δημοσίων<text:s/>Συμβάσεων<text:s/>Ετήσιο<text:s/>75</text:span></text:p>
          </table:table-cell>
        </table:table-row>
        <table:table-row table:style-name="Row52">
          <table:table-cell table:style-name="Cell127" table:number-columns-spanned="2">
            <text:p text:style-name="P1164"><text:span text:style-name="T1164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      <text:p text:style-name="P1165"><text:span text:style-name="T1165_1">Η</text:span><text:span text:style-name="T1165_2"><text:s/>τιμή<text:s/>διάθεσης<text:s/>φωτοαντιγράφων<text:s/>ΦΕΚ<text:s/>0,15<text:s/>euro<text:s/>ανά<text:s/>σελίδα</text:span></text:p>
          </table:table-cell>
          <table:covered-table-cell/>
        </table:table-row>
      </table:table>
      <text:p text:style-name="P1166"/>
      <table:table table:style-name="Table9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53">
          <table:table-cell table:style-name="Cell128" table:number-columns-spanned="4">
            <text:p text:style-name="P1167"><text:span text:style-name="T1167_1">ΕΤΗΣΙΕΣ<text:s/>ΣΥΝΔΡΟΜΕΣ<text:s/>Φ.Ε.Κ.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29" table:number-columns-spanned="2">
            <text:p text:style-name="P1168"><text:span text:style-name="T1168_1">Σε<text:s/>έντυπη<text:s/>μαρφή</text:span></text:p>
          </table:table-cell>
          <table:covered-table-cell/>
          <table:table-cell table:style-name="Cell130" table:number-columns-spanned="2">
            <text:p text:style-name="P1169"><text:span text:style-name="T1169_1">Από<text:s/>το<text:s/>ΙηΙθΓΠθΙ</text:span></text:p>
          </table:table-cell>
          <table:covered-table-cell/>
        </table:table-row>
        <table:table-row table:style-name="Row55">
          <table:table-cell table:style-name="Cell131">
            <text:p text:style-name="P1170"><text:span text:style-name="T1170_1">Τεύχος<text:s/>Κ.Α.Ε.<text:s/>Προϋπολογισμού</text:span></text:p>
            <text:p text:style-name="P1171"><text:span text:style-name="T1171_1">2531</text:span></text:p>
          </table:table-cell>
          <table:table-cell table:style-name="Cell132">
            <text:p text:style-name="P1172"><text:span text:style-name="T1172_1">Κ.Α.Ε.<text:s/>ΤΑΠΕΤ<text:s/>3512</text:span></text:p>
          </table:table-cell>
          <table:table-cell table:style-name="Cell133">
            <text:p text:style-name="P1173"><text:span text:style-name="T1173_1">Κ.Α.Ε.<text:s/>Προϋπολογισμού</text:span></text:p>
            <text:p text:style-name="P1174"><text:span text:style-name="T1174_1">2531</text:span></text:p>
          </table:table-cell>
          <table:table-cell table:style-name="Cell134">
            <text:p text:style-name="P1175"><text:span text:style-name="T1175_1">Κ.Α.Ε.<text:s/>ΤΑΠΕΤ<text:s/>3512</text:span></text:p>
          </table:table-cell>
        </table:table-row>
        <table:table-row table:style-name="Row56">
          <table:table-cell table:style-name="Cell135">
            <text:p text:style-name="P1176"><text:span text:style-name="T1176_1">euro</text:span></text:p>
          </table:table-cell>
          <table:table-cell table:style-name="Cell136">
            <text:p text:style-name="P1177"><text:span text:style-name="T1177_1">euro</text:span></text:p>
          </table:table-cell>
          <table:table-cell table:style-name="Cell137">
            <text:p text:style-name="P1178"><text:span text:style-name="T1178_1">euro</text:span></text:p>
          </table:table-cell>
          <table:table-cell table:style-name="Cell138">
            <text:p text:style-name="P1179"><text:span text:style-name="T1179_1">euro</text:span></text:p>
          </table:table-cell>
        </table:table-row>
        <table:table-row table:style-name="Row57">
          <table:table-cell table:style-name="Cell139" table:number-columns-spanned="4">
            <text:p text:style-name="P1180"><text:span text:style-name="T1180_1">Α'<text:s/>(Νόμοι,<text:s/>Π.Δ.,<text:s/>Συμβάσεις<text:s/>κτλ.)<text:s/>205<text:s/>10,25<text:s/>176<text:s/>8,80</text:span></text:p>
            <text:p text:style-name="P1181"><text:span text:style-name="T1181_1">Β'<text:s/>(Υπουργικές<text:s/>αποφάσεις<text:s/>κτλ.)<text:s/>293<text:s/>14,65<text:s/>205<text:s/>10,25</text:span></text:p>
            <text:p text:style-name="P1182"><text:span text:style-name="T1182_1">Γ'<text:s/>(Διορισμοί,<text:s/>απολύσεις<text:s/>κτλ.<text:s/>Δημ.<text:s/>Υπαλλήλων)<text:s/>59<text:s/>2,95<text:s/>ΔΩΡΕΑΝ<text:s/>--</text:span></text:p>
            <text:p text:style-name="P1183"><text:span text:style-name="T1183_1">Δ'<text:s/>(Απαλλοτριώσεις,<text:s/>πολεοδομία<text:s/>κτλ.)<text:s/>293<text:s/>14,65<text:s/>147<text:s/>7,35</text:span></text:p>
            <text:p text:style-name="P1184"><text:span text:style-name="T1184_1">Αναπτυξιακών<text:s/>Πράξεων<text:s/>και<text:s/>Συμβάσεων<text:s/>(Τ.Α.Π.Σ.)<text:s/>147<text:s/>7,35<text:s/>88<text:s/>4,40</text:span></text:p>
            <text:p text:style-name="P1185"><text:span text:style-name="T1185_1">Ν.Π.Δ.Δ.<text:s/>(Διορισμοί<text:s/>κτλ.<text:s/>προσωπικού<text:s/>Ν.Π.Δ.Δ.)<text:s/>59<text:s/>2,95<text:s/>ΔΩΡΕΑΝ<text:s/>-Παράρτημα<text:s/>(Προκηρύξεις<text:s/>θέσεων<text:s/>ΔΕΠ<text:s/>κτλ.)<text:s/>30<text:s/>1,50<text:s/>ΔΩΡΕΑΝ<text:s/>-</text:span></text:p>
            <text:p text:style-name="P1186"><text:span text:style-name="T1186_1">Δελτίο<text:s/>Εμπορικής<text:s/>και<text:s/>Βιομ/κής<text:s/>Ιδιοκτησίας<text:s/>(Δ.Ε.Β.Ι.)<text:s/>59<text:s/>2,95<text:s/>30<text:s/>1,50</text:span></text:p>
            <text:p text:style-name="P1187"><text:span text:style-name="T1187_1">Ανωτάτου<text:s/>Ειδικού<text:s/>Δικαστηρίου<text:s/>(Α.Ε.Δ.)<text:s/>ΔΩΡΕΑΝ<text:s/>-<text:s/>ΔΩΡΕΑΝ<text:s/>-Προκηρύξεων<text:s/>Α.Σ.Ε.Π.<text:s/>ΔΩΡΕΑΝ<text:s/>-<text:s/>ΔΩΡΕΑΝ<text:s/>-<text:s/>-</text:span></text:p>
            <text:p text:style-name="P1188"><text:span text:style-name="T1188_1">Ανωνύμων<text:s/>Εταιρειών<text:s/>&amp;<text:s/>Ε.Π.Ε.<text:s/>2.054<text:s/>102,70<text:s/>587<text:s/>29,35</text:span></text:p>
            <text:p text:style-name="P1189"><text:span text:style-name="T1189_1">Διακηρύξεων<text:s/>Δημοσίων<text:s/>Συμβάσεων<text:s/>(Δ.Δ.Σ.)<text:s/>205<text:s/>10,25<text:s/>88<text:s/>4,40</text:span></text:p>
            <text:p text:style-name="P1190"><text:span text:style-name="T1190_1">A',<text:s/>Β'<text:s/>και<text:s/>Δ'<text:s/>352<text:s/>17,60</text:span></text:p>
            <text:p text:style-name="P1191"><text:span text:style-name="T1191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3<text:s/>κατά<text:s/>6<text:s/>euro<text:s/>ανά<text:s/>έτος<text:s/>παλαιότητα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1192"><text:span text:style-name="T1192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1193"><text:span text:style-name="T1193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1194"><text:span text:style-name="T1194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1195"><text:span text:style-name="T1195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196"><text:span text:style-name="T1196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/text:span></text:p>
      <text:p text:style-name="P1197"><text:span text:style-name="T1197_1">Δεν<text:s/>εγγράφονται<text:s/>συνδρομητές<text:s/>για<text:s/>μικρότερο<text:s/>χρονικό<text:s/>διάστημα.</text:span></text:p>
      <text:p text:style-name="P1198"><text:span text:style-name="T1198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1199"><text:span text:style-name="T1199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200"><text:span text:style-name="T1200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1201"><text:span text:style-name="T1201_1">ΑΠ0<text:s/>Τ0<text:s/>ΕΘΝΙΚ0<text:s/>ΤΥΠ0ΓΡΑΦΕΙ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