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>
      <style:text-properties fo:language="el" fo:language-asian="el"/>
    </style:style>
    <style:style style:name="T190_4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>
      <style:text-properties fo:language="el" fo:language-asian="el"/>
    </style:style>
    <style:style style:name="T192_4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 fo:margin-bottom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 style:parent-style-name="article-num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 style:parent-style-name="article-num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>
      <style:text-properties fo:language="el" fo:language-asian="el"/>
    </style:style>
    <style:style style:name="T313_4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>
      <style:text-properties fo:language="el" fo:language-asian="el"/>
    </style:style>
    <style:style style:name="T327_4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T445_3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T468_2" style:family="text"/>
    <style:style style:name="T468_3" style:family="text" style:parent-style-name="Internet_20_link">
      <style:text-properties fo:color="#0000ee" fo:language="el" fo:language-asian="el"/>
    </style:style>
    <style:style style:name="T468_4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32cm"/>
    </style:style>
    <style:style style:name="Column2" style:family="table-column">
      <style:table-column-properties style:column-width="2.886cm"/>
    </style:style>
    <style:style style:name="Column3" style:family="table-column">
      <style:table-column-properties style:column-width="5.106cm"/>
    </style:style>
    <style:style style:name="Column4" style:family="table-column">
      <style:table-column-properties style:column-width="2.88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5.106cm"/>
    </style:style>
    <style:style style:name="Column6" style:family="table-column">
      <style:table-column-properties style:column-width="11.404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5.373cm"/>
    </style:style>
    <style:style style:name="Column8" style:family="table-column">
      <style:table-column-properties style:column-width="3.485cm"/>
    </style:style>
    <style:style style:name="Column9" style:family="table-column">
      <style:table-column-properties style:column-width="4.186cm"/>
    </style:style>
    <style:style style:name="Column10" style:family="table-column">
      <style:table-column-properties style:column-width="3.464cm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518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303</text:span></text:p>
      <text:p text:style-name="P4"><text:span text:style-name="T4_1">24<text:s/>Δεκεμβρίου<text:s/>2003</text:span></text:p>
      <text:p text:style-name="P5"><text:span text:style-name="T5_1">ΝΟΜΟΣ<text:s/>ΥΠ’<text:s/>ΑΡΙΘ.<text:s/>3208</text:span></text:p>
      <text:p text:style-name="P6"><text:span text:style-name="T6_1">Προστασία<text:s/>των<text:s/>δασικών<text:s/>οικοσυστημάΓων,<text:s/>κατά^ηση<text:s/>δα-<text:s/>σολογίου,<text:s/>ρύθμιση<text:s/>εμπραγμάτων<text:s/>δικαιωμάτων<text:s/>επί<text:s/>δασών<text:s/>και<text:s/>δασικώνεν<text:s/>γένει<text:s/>εκτάσεων<text:s/>και<text:s/>άλλες<text:s/>διατάξεις.</text:span></text:p>
      <text:p text:style-name="P7"><text:span text:style-name="T7_1">ΟΠΡΟΕΔΡΟΣΤΗΣ<text:s/>ΕΛΛΗΝΙΚΗΣ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text:s/></text:span></text:h>
      <text:h text:style-name="P10" text:outline-level="6"><text:span text:style-name="T10_1">Τροποποίηση<text:s/>διατάξεων<text:s/>του<text:s/>N.<text:s/>998/1979<text:s/>(ΦΕΚ<text:s/>289<text:s/>Α')</text:span></text:h>
      <text:p text:style-name="P11"><text:span text:style-name="T11_1">1.</text:span><text:span text:style-name="T11_2"><text:s/>Οι<text:s/>παράγραφοι<text:s/>1,<text:s/>2,<text:s/>3,<text:s/>4<text:s/>και<text:s/>5<text:s/>του<text:s/>άρθρου<text:s/>3<text:s/>αντικαθίστανται<text:s/>ως<text:s/>εξής:</text:span></text:p>
      <text:p text:style-name="P12"><text:span text:style-name="T12_1">«1.<text:s/>Ως<text:s/>δάσος<text:s/>ή<text:s/>δασικό<text:s/>οικοσύστημα<text:s/>νοείται<text:s/>το<text:s/>οργανικό<text:s/>σύνολο<text:s/>άγριων<text:s/>φυτών<text:s/>με<text:s/>ξυλώδη<text:s/>κορμό<text:s/>πάνω<text:s/>στην<text:s/>αναγκαία<text:s/>επιφάνεια<text:s/>του<text:s/>εδάφους,<text:s/>τα<text:s/>οποία,<text:s/>μαζί<text:s/>με<text:s/>την<text:s/>εκεί<text:s/>συνυπάρχουσα<text:s/>χλωρίδα<text:s/>και<text:s/>πανίδα,<text:s/>αποτελούν<text:s/>μέσω<text:s/>της<text:s/>αμοιβαίας<text:s/>αλληλεξάρτησης<text:s/>και<text:s/>αλληλοεπίδρασής<text:s/>τους,<text:s/>ιδιαίτερη<text:s/>βιοκοινότητα<text:s/>(δασοβιοκοινότητα)<text:s/>και<text:s/>ιδιαίτερο<text:s/>φυσικό<text:s/>περιβάλλον<text:s/>(δασογενές).</text:span></text:p>
      <text:p text:style-name="P13"><text:span text:style-name="T13_1">2.<text:s/>Δασική<text:s/>έκταση<text:s/>υπάρχει<text:s/>όταν<text:s/>στο<text:s/>παραπάνω<text:s/>σύνολο<text:s/>η<text:s/>άγρια<text:s/>ξυλώδης<text:s/>βλάστηση,<text:s/>υψηλή<text:s/>ή<text:s/>θαμνώδης,<text:s/>είναι<text:s/>αραιά.</text:span></text:p>
      <text:p text:style-name="P14"><text:span text:style-name="T14_1">3.<text:s/>H<text:s/>κατά<text:s/>τις<text:s/>παραγράφους<text:s/>1<text:s/>και<text:s/>2<text:s/>δασοβιοκοινότητα<text:s/>υφίσταται<text:s/>και<text:s/>το<text:s/>δασογενές<text:s/>περιβάλλον<text:s/>δημιουργείται<text:s/>σε<text:s/>μια<text:s/>έκταση<text:s/>όταν:</text:span></text:p>
      <text:p text:style-name="P15"><text:span text:style-name="T15_1">I.<text:s/>Φύονται<text:s/>στην<text:s/>εν<text:s/>λόγω<text:s/>έκταση<text:s/>άγρια<text:s/>ξυλώδη<text:s/>φυτά,<text:s/>δυ-<text:s/>νάμενα<text:s/>με<text:s/>δασική<text:s/>εκμετάλλευση<text:s/>να<text:s/>παράγουν<text:s/>δασικά<text:s/>προϊόντα<text:s/>(δασοπονικά<text:s/>είδη).</text:span></text:p>
      <text:p text:style-name="P16"><text:span text:style-name="T16_1">II.<text:s/>Το<text:s/>εμβαδόν<text:s/>της<text:s/>εν<text:s/>λόγω<text:s/>έκτασης<text:s/>στην<text:s/>οποία<text:s/>φύονται<text:s/>εν<text:s/>όλω<text:s/>ή<text:s/>σποραδικά<text:s/>τα<text:s/>ως<text:s/>άνω<text:s/>δασικά<text:s/>είδη<text:s/>είναι<text:s/>κατ’<text:s/>ελά-<text:s/>χιστον<text:s/>0,3<text:s/>εκτάρια,<text:s/>με<text:s/>γεωμετρική<text:s/>μορφή<text:s/>κατά<text:s/>το<text:s/>δυνατόν<text:s/>αποστρογγυλωμένη<text:s/>ή<text:s/>σε<text:s/>λωρίδα<text:s/>πλάτους<text:s/>τουλάχιστον<text:s/>τριάντα<text:s/>(30)<text:s/>μέτρων.<text:s/>Η<text:s/>δασοβιοκοινότητα<text:s/>υφίσταται<text:s/>και<text:s/>το<text:s/>δασογενές<text:s/>περιβάλλον<text:s/>δημιουργείται<text:s/>και<text:s/>σε<text:s/>εκτάσεις<text:s/>με<text:s/>μικρότερο<text:s/>εμβαδόν<text:s/>από<text:s/>0,3<text:s/>εκτάρια,<text:s/>όταν<text:s/>λόγω<text:s/>της<text:s/>θέσης<text:s/>τους<text:s/>βρίσκονται<text:s/>σε<text:s/>σχέση<text:s/>αλληλεξάρτησης<text:s/>και<text:s/>αλληλεπίδρασης<text:s/>με<text:s/>άλλες<text:s/>γειτονικές<text:s/>εκτάσεις<text:s/>που<text:s/>συνι-<text:s/>στούν<text:s/>δάσος<text:s/>ή<text:s/>δασική<text:s/>έκταση.</text:span></text:p>
      <text:p text:style-name="P17"><text:span text:style-name="T17_1">III.<text:s/>Οι<text:s/>κόμες<text:s/>των<text:s/>δασικών<text:s/>ειδών<text:s/>σε<text:s/>κατακόρυφη<text:s/>προβολή<text:s/>καλύπτουν<text:s/>τουλάχιστον<text:s/>το<text:s/>είκοσι<text:s/>πέντε<text:s/>τοις<text:s/>εκατό<text:s/>(συ-<text:s/>γκόμωση<text:s/>0,25)<text:s/>της<text:s/>έκτασης<text:s/>του<text:s/>εδάφους.</text:span></text:p>
      <text:p text:style-name="P18"><text:span text:style-name="T18_1">Τα<text:s/>δασικά<text:s/>οικοσυστήματα<text:s/>χαρακτηρίζονται<text:s/>ως<text:s/>δάση<text:s/>ή<text:s/>δασικές<text:s/>εκτάσεις<text:s/>κατά<text:s/>τις<text:s/>επόμενες<text:s/>διακρίσεις:</text:span></text:p>
      <text:p text:style-name="P19"><text:span text:style-name="T19_1">α)<text:s/>Εάν<text:s/>στην<text:s/>ως<text:s/>άνω<text:s/>βιοκοινότητα<text:s/>τα<text:s/>δασικά<text:s/>είδη<text:s/>έχουν<text:s/>ευδιάκριτη<text:s/>κατακόρυφη<text:s/>δομή<text:s/>(ορόφους)<text:s/>και<text:s/>οι<text:s/>κόμες<text:s/>τους<text:s/>καλύπτουν<text:s/>ποσοστό<text:s/>μεγαλύτερο<text:s/>του<text:s/>τριάντα<text:s/>τοις<text:s/>εκατό<text:s/>του<text:s/>εδάφους<text:s/>(συγκόμωση<text:s/>μεγαλύτερη<text:s/>του<text:s/>0,30),<text:s/>η<text:s/>εν<text:s/>λόγω<text:s/>έκταση<text:s/>χαρακτηρίζεται<text:s/>δάσος,<text:s/>με<text:s/>την<text:s/>προϋπόθεση<text:s/>ότι<text:s/>η<text:s/>συγκόμωση<text:s/>του<text:s/>ανορόφου<text:s/>υπερβαίνει<text:s/>τα<text:s/>δεκαπέντε<text:s/>εκατοστά<text:s/>(0,15)<text:s/>και<text:s/>σε<text:s/>περίπτωση<text:s/>έλλειψης<text:s/>υπορό-<text:s/>φου<text:s/>η<text:s/>συγκόμωση<text:s/>του<text:s/>ανορόφου<text:s/>υπερβαίνει<text:s/>τα<text:s/>είκοσι<text:s/>πέντε<text:s/>εκατοστά<text:s/>(0,25).</text:span></text:p>
      <text:p text:style-name="P20"><text:span text:style-name="T20_1">β)<text:s/>Εάν<text:s/>στην<text:s/>ως<text:s/>άνω<text:s/>βιοκοινότητα<text:s/>η<text:s/>ξυλώδης<text:s/>βλάστηση<text:s/>αποτελείται<text:s/>από<text:s/>δασοπονικά<text:s/>είδη<text:s/>αείφυλλων<text:s/>ή<text:s/>φυλλοβόλων<text:s/>πλατύφυλλων<text:s/>που<text:s/>εμφανίζονται<text:s/>σε<text:s/>θαμνώδη<text:s/>μορφή,<text:s/>η<text:s/>εν<text:s/>λόγω<text:s/>έκταση<text:s/>χαρακτηρίζεται<text:s/>δασική<text:s/>έκταση,<text:s/>εφόσον<text:s/>οι<text:s/>κόμες<text:s/>των<text:s/>ειδών<text:s/>αυτών<text:s/>καλύπτουν<text:s/>ποσοστό<text:s/>μεγαλύτερο<text:s/>του<text:s/>είκοσι<text:s/>πέντε<text:s/>τοις<text:s/>εκατό<text:s/>του<text:s/>εδάφους<text:s/>(συγκόμωση<text:s/>μεγαλύτερη<text:s/>του<text:s/>0,25).</text:span></text:p>
      <text:p text:style-name="P21"><text:span text:style-name="T21_1">γ)<text:s/>Στην<text:s/>έννοια<text:s/>των<text:s/>δασικών<text:s/>οικοσυστημάτων<text:s/>περιλαμβάνονται<text:s/>και<text:s/>οι<text:s/>εκτάσεις<text:s/>που<text:s/>απώλεσαν<text:s/>για<text:s/>οποιονδήποτε<text:s/>λόγο<text:s/>τη<text:s/>δασική<text:s/>βλάστηση<text:s/>και<text:s/>δεν<text:s/>αποδόθηκαν<text:s/>με<text:s/>πράξεις<text:s/>της<text:s/>διοίκησης,<text:s/>μέχρι<text:s/>την<text:s/>έναρξη<text:s/>ισχύος<text:s/>του<text:s/>παρόντος<text:s/>νόμου,<text:s/>σε<text:s/>άλλες<text:s/>χρήσεις.<text:s/>Οι<text:s/>εν<text:s/>λόγω<text:s/>εκτάσεις<text:s/>διέπονται<text:s/>από<text:s/>τις<text:s/>διατάξεις<text:s/>της<text:s/>παραγράφου<text:s/>3<text:s/>του<text:s/>άρθρου<text:s/>117<text:s/>του<text:s/>Συντάγματος,<text:s/>κηρύσσονται<text:s/>αναδασωτέες<text:s/>και<text:s/>διατηρούν<text:s/>το<text:s/>χαρακτήρα<text:s/>που<text:s/>είχαν<text:s/>πριν<text:s/>από<text:s/>την<text:s/>καταστροφή<text:s/>τους.</text:span></text:p>
      <text:p text:style-name="P22"><text:span text:style-name="T22_1">4.<text:s/>Ως<text:s/>δασικές<text:s/>εκτάσεις<text:s/>νοούνται<text:s/>και<text:s/>οι<text:s/>οποιοσδήποτε<text:s/>φύσεως<text:s/>ασκεπείς<text:s/>εκτάσεις,<text:s/>(φρυγανώδεις<text:s/>ή<text:s/>χορτολιβα-<text:s/>δικές<text:s/>εκτάσεις,<text:s/>βραχώδεις<text:s/>εξάρσεις<text:s/>και<text:s/>γενικά<text:s/>ακάλυπτοι<text:s/>χώροι)<text:s/>που<text:s/>περικλείονται<text:s/>από<text:s/>δάση<text:s/>ή<text:s/>δασικές<text:s/>εκτάσεις,<text:s/>καθώς<text:s/>και<text:s/>οι<text:s/>υπεράνω<text:s/>των<text:s/>δασών<text:s/>ή<text:s/>δασικών<text:s/>εκτάσεων<text:s/>ασκεπείς<text:s/>κορυφές<text:s/>ή<text:s/>αλπικές<text:s/>ζώνες<text:s/>των<text:s/>ορέων.<text:s/>Στις<text:s/>εν<text:s/>λόγω<text:s/>εκτάσεις,<text:s/>πέραν<text:s/>επιτρεπτών<text:s/>επεμβάσεων<text:s/>που<text:s/>προ-<text:s/>βλέπονται<text:s/>από<text:s/>την<text:s/>παράγραφο<text:s/>2<text:s/>του<text:s/>άρθρου<text:s/>13<text:s/>του<text:s/>N.<text:s/>1734/1987<text:s/>(ΦΕΚ<text:s/>189<text:s/>Α')<text:s/>και<text:s/>τα<text:s/>άρθρα<text:s/>45<text:s/>έως<text:s/>61<text:s/>του<text:s/>παρόντος<text:s/>νόμου,<text:s/>ουδεμία<text:s/>άλλη<text:s/>επέμβαση<text:s/>επιτρέπεται.<text:s/>Οι<text:s/>εκτάσεις<text:s/>των<text:s/>περιπτώσεων<text:s/>α',<text:s/>δ'<text:s/>και<text:s/>ε'<text:s/>της<text:s/>παραγράφου<text:s/>6<text:s/>του<text:s/>παρόντος<text:s/>άρθρου<text:s/>δεν<text:s/>υπάγονται<text:s/>στις<text:s/>διατάξεις<text:s/>αυτής<text:s/>της<text:s/>παραγράφου,<text:s/>έστω<text:s/>και<text:s/>αν<text:s/>περικλείονται<text:s/>από<text:s/>δάση<text:s/>ή<text:s/>δασικές<text:s/>εκτάσεις.</text:span></text:p>
      <text:p text:style-name="P23"><text:span text:style-name="T23_1">5.<text:s/>Στις<text:s/>διατάξεις<text:s/>του<text:s/>παρόντος<text:s/>νόμου<text:s/>υπάγονται<text:s/>και<text:s/>τα<text:s/>εντός<text:s/>των<text:s/>πόλεων<text:s/>και<text:s/>των<text:s/>οικιστικών<text:s/>περιοχών<text:s/>πάρκα<text:s/>και<text:s/>άλση,<text:s/>καθώς<text:s/>και<text:s/>οι<text:s/>εκτάσεις<text:s/>που<text:s/>κηρύσσονται<text:s/>ή<text:s/>έχουν<text:s/>κηρυχθεί<text:s/>με<text:s/>πράξη<text:s/>της<text:s/>αρμόδιας<text:s/>αρχής<text:s/>ως<text:s/>δασωτέες<text:s/>ή<text:s/>αναδασωτέες.»</text:span></text:p>
      <text:p text:style-name="P24"><text:span text:style-name="T24_1">2.</text:span><text:span text:style-name="T24_2"><text:s/>Στο<text:s/>άρθρο<text:s/>3<text:s/>προστίθεται<text:s/>παράγραφος<text:s/>7,<text:s/>που<text:s/>έχει<text:s/>ως<text:s/>εξής:</text:span></text:p>
      <text:p text:style-name="P25"><text:span text:style-name="T25_1">«7<text:s/>.<text:s/>Οι<text:s/>δημάσιες<text:s/>μη<text:s/>εποικιστικές<text:s/>εκτάσεις<text:s/>των<text:s/>περιπτώσεων<text:s/>β'<text:s/>και<text:s/>γ'<text:s/>της<text:s/>παραγράφου<text:s/>6,<text:s/>καθώς<text:s/>και<text:s/>οι<text:s/>δημάσιες<text:s/>εκτάσεις<text:s/>που<text:s/>λάγω<text:s/>του<text:s/>είδους<text:s/>της<text:s/>βλάστησης<text:s/>δεν<text:s/>εμπίπτουν<text:s/>στις<text:s/>παραγράφους<text:s/>1,<text:s/>2<text:s/>και<text:s/>4,<text:s/>αλλά<text:s/>ευρίσκονται<text:s/>επί<text:s/>κλιτύων<text:s/>ορέων,<text:s/>που<text:s/>δεν<text:s/>παραδάθηκαν<text:s/>κατά<text:s/>τις<text:s/>διατάξεις<text:s/>του<text:s/>άρθρου<text:s/>74<text:s/>στις<text:s/>γεωργικές<text:s/>υπηρεσίες,<text:s/>εξακολουθούν<text:s/>να<text:s/>τελούν<text:s/>υπό<text:s/>τη<text:s/>διοίκηση<text:s/>και<text:s/>διαχείριση<text:s/>της<text:s/>δασικής<text:s/>υπηρεσίας,<text:s/>με<text:s/>μέριμνα<text:s/>της<text:s/>οποίας<text:s/>χαρτογραφούνται<text:s/>και<text:s/>διατίθενται<text:s/>για<text:s/>την<text:s/>εξυπηρέτηση<text:s/>των<text:s/>σκοπών<text:s/>που<text:s/>αναφέρονται<text:s/>στα<text:s/>άρθρα<text:s/>45<text:s/>έως<text:s/>και<text:s/>61<text:s/>του<text:s/>παρόντος<text:s/>νόμου<text:s/>και<text:s/>στο<text:s/>άρθρο<text:s/>13<text:s/>παράγραφος<text:s/>2<text:s/>του<text:s/>N.<text:s/>1734/1987<text:s/>ή<text:s/>χρησιμοποιούνται<text:s/>ως<text:s/>βοσκότοποι<text:s/>ή<text:s/>για<text:s/>τη<text:s/>δημιουργία<text:s/>νέων<text:s/>δασών.</text:span></text:p>
      <text:p text:style-name="P26"><text:span text:style-name="T26_1">Τα<text:s/>προβλεπόμενα<text:s/>από<text:s/>το<text:s/>άρθρο<text:s/>8<text:s/>Συμβούλια<text:s/>είναι<text:s/>αρμόδια<text:s/>και<text:s/>για<text:s/>τη<text:s/>διοικητική<text:s/>αναγνώριση<text:s/>της<text:s/>κυριότητας<text:s/>ή<text:s/>άλλων<text:s/>εμπράγματων<text:s/>δικαιωμάτων<text:s/>επί<text:s/>αυτών<text:s/>των<text:s/>εκτάσεων.<text:s/>Οι<text:s/>υποθέσεις<text:s/>που<text:s/>προσάγονται<text:s/>στα<text:s/>Συμβούλια<text:s/>κρίνο-<text:s/>νται<text:s/>κατά<text:s/>τις<text:s/>διατάξεις<text:s/>του<text:s/>A.N.<text:s/>1539/1938<text:s/>(ΦΕΚ<text:s/>488<text:s/>Α')<text:s/>όπως<text:s/>ισχύει.»</text:span></text:p>
      <text:p text:style-name="P27"><text:span text:style-name="T27_1">3.</text:span><text:span text:style-name="T27_2"><text:s/>α)<text:s/>Η<text:s/>περίπτωση<text:s/>α'<text:s/>της<text:s/>παραγράφου<text:s/>1<text:s/>του<text:s/>άρθρου<text:s/>4<text:s/>αντικαθίσταται<text:s/>ως<text:s/>εξής:</text:span></text:p>
      <text:p text:style-name="P28"><text:span text:style-name="T28_1">«α)<text:s/>Δάση<text:s/>και<text:s/>δασικές<text:s/>εκτάσεις<text:s/>που<text:s/>παρουσιάζουν<text:s/>ιδι-αί-<text:s/>τερο<text:s/>επιστημονικό,<text:s/>αισθητικό,<text:s/>οικολογικό<text:s/>και<text:s/>γεωμορφο-<text:s/>λογικό<text:s/>ενδιαφέρον<text:s/>ή<text:s/>περιλαμβάνονται<text:s/>σε<text:s/>ειδικές<text:s/>ζώνες<text:s/>διατήρησης<text:s/>και<text:s/>ζώνες<text:s/>ειδικής<text:s/>προστασίας<text:s/>(εθνικοί<text:s/>δρυμοί,<text:s/>αισθητικά<text:s/>δάση,<text:s/>υγροβιότοποι,<text:s/>διατηρητέα<text:s/>μνημεία<text:s/>της<text:s/>φύσης,<text:s/>δίκτυα<text:s/>και<text:s/>περιοχές<text:s/>προστατευόμενα<text:s/>από<text:s/>τις<text:s/>διατάξεις<text:s/>του<text:s/>κοινοτικού<text:s/>δικαίου,<text:s/>αρχαιολογικοί<text:s/>χώροι,<text:s/>το<text:s/>άμεσο<text:s/>περιβάλλον<text:s/>μνημείων<text:s/>και<text:s/>ιστορικοί<text:s/>τόποι).»</text:span></text:p>
      <text:p text:style-name="P29"><text:span text:style-name="T29_1">β)</text:span><text:span text:style-name="T29_2"><text:tab/></text:span><text:span text:style-name="T29_3">Η<text:s/>περίπτωση<text:s/>ε'<text:s/>της<text:s/>παραγράφου<text:s/>2<text:s/>του<text:s/>άρθρου<text:s/>4<text:s/>αντικαθίσταται<text:s/>ως<text:s/>εξής:</text:span></text:p>
      <text:p text:style-name="P30"><text:span text:style-name="T30_1">«ε<text:s/>)<text:s/>Δάση<text:s/>και<text:s/>δασικές<text:s/>εκτάσεις<text:s/>που<text:s/>βρίσκονται<text:s/>γύρω<text:s/>από<text:s/>αρχαιολογικούς<text:s/>χώρους,<text:s/>ιστορικούς<text:s/>τόπους,<text:s/>ή<text:s/>μνημεία<text:s/>ή<text:s/>παραδοσιακούς<text:s/>οικισμούς<text:s/>και<text:s/>σε<text:s/>ακτίνα<text:s/>τριών<text:s/>χιλιάδων<text:s/>(3.000)<text:s/>μέτρων<text:s/>από<text:s/>το<text:s/>κέντρο<text:s/>αυτών.»</text:span></text:p>
      <text:p text:style-name="P31"><text:span text:style-name="T31_1">4.</text:span><text:span text:style-name="T31_2"><text:s/>Στο<text:s/>τέλος<text:s/>της<text:s/>παραγράφου<text:s/>2<text:s/>του<text:s/>άρθρου<text:s/>5<text:s/>προστίθεται<text:s/>εδάφιο,<text:s/>που<text:s/>έχει<text:s/>ως<text:s/>εξής:</text:span></text:p>
      <text:p text:style-name="P32"><text:span text:style-name="T32_1">«<text:s/>Η<text:s/>εκτέλεση<text:s/>κάθε<text:s/>είδους<text:s/>έργων<text:s/>στα<text:s/>πάρκα<text:s/>και<text:s/>άλση<text:s/>ενεργείται<text:s/>μετά<text:s/>από<text:s/>σχετική<text:s/>μελέτη,<text:s/>που<text:s/>εγκρίνεται<text:s/>από<text:s/>την<text:s/>αρμόδια<text:s/>δασική<text:s/>αρχή<text:s/>και<text:s/>με<text:s/>την<text:s/>εποπτεία<text:s/>της.<text:s/>Της<text:s/>έγκρισης<text:s/>αυτής<text:s/>προηγείται<text:s/>θετική<text:s/>γνώμη<text:s/>της<text:s/>αρμόδιας<text:s/>υπηρεσίας<text:s/>του<text:s/>Υπουργείου<text:s/>Πολιτισμού,<text:s/>όπου<text:s/>αυτή<text:s/>απαιτείται<text:s/>για<text:s/>λόγους<text:s/>προστασίας<text:s/>αρχαιοτήτων.»</text:span></text:p>
      <text:p text:style-name="P33"><text:span text:style-name="T33_1">5.</text:span><text:span text:style-name="T33_2"><text:s/>Στην<text:s/>παράγραφο<text:s/>3<text:s/>του<text:s/>άρθρου<text:s/>10<text:s/>προστίθεται<text:s/>εδάφιο,<text:s/>που<text:s/>έχει<text:s/>ως<text:s/>εξής:</text:span></text:p>
      <text:p text:style-name="P34"><text:span text:style-name="T34_1">«Με<text:s/>κοινή<text:s/>απόφαση<text:s/>των<text:s/>Υπουργών<text:s/>Εσωτερικών,<text:s/>Δημόσιας<text:s/>Διοίκησης<text:s/>και<text:s/>Αποκέντρωσης,<text:s/>Δικαιοσύνης<text:s/>και<text:s/>Γεωργίας<text:s/>είναι<text:s/>δυνατή<text:s/>η<text:s/>αύξηση<text:s/>του<text:s/>αριθμού<text:s/>των<text:s/>προβλε-<text:s/>πόμενων<text:s/>με<text:s/>τις<text:s/>διατάξεις<text:s/>της<text:s/>παραγράφου<text:s/>αυτής<text:s/>επιτροπών.<text:s/>Οι<text:s/>πρωτοβάθμιες<text:s/>και<text:s/>δευτεροβάθμιες<text:s/>επιτροπές<text:s/>επίλυσης<text:s/>δασικών<text:s/>αμφισβητήσεων<text:s/>συγκροτούνται<text:s/>με<text:s/>απόφαση<text:s/>του<text:s/>Γενικού<text:s/>Γραμματέα<text:s/>της<text:s/>οικείας<text:s/>Περιφέρειας.»</text:span></text:p>
      <text:p text:style-name="P35"><text:span text:style-name="T35_1">6.</text:span><text:span text:style-name="T35_2"><text:s/>Στο<text:s/>άρθρο<text:s/>19<text:s/>προστίθενται<text:s/>παράγραφοι<text:s/>3<text:s/>και<text:s/>4<text:s/>που<text:s/>έχουν<text:s/>ως<text:s/>εξής:</text:span></text:p>
      <text:p text:style-name="P36"><text:span text:style-name="T36_1">«3<text:s/>.<text:s/>Με<text:s/>απόφαση<text:s/>του<text:s/>Υπουργού<text:s/>Γεωργίας<text:s/>μπορεί<text:s/>να<text:s/>απαγορεύεται<text:s/>ή<text:s/>να<text:s/>επιτρέπεται<text:s/>υπό<text:s/>όρους<text:s/>η<text:s/>εισαγωγή<text:s/>κάθε<text:s/>είδους<text:s/>ξυλείας,<text:s/>φυτών,<text:s/>σπόρων,<text:s/>φυτοχώματος<text:s/>ή<text:s/>άλλων<text:s/>υλικών<text:s/>ή<text:s/>προϊόντων<text:s/>που<text:s/>είναι<text:s/>φορείς<text:s/>βλαπτικών<text:s/>οργανισμών<text:s/>ή<text:s/>φυτονόσων<text:s/>της<text:s/>δασικής<text:s/>βλάστησης<text:s/>και<text:s/>των<text:s/>προϊόντων<text:s/>της,<text:s/>καθώς<text:s/>και<text:s/>η<text:s/>χρήση<text:s/>χημικών<text:s/>ουσιών<text:s/>που<text:s/>μπορεί<text:s/>να<text:s/>προκαλέσει<text:s/>βλάβη<text:s/>ή<text:s/>φθορά<text:s/>στη<text:s/>δασική<text:s/>βλάστηση<text:s/>και<text:s/>γενικότερα<text:s/>στο<text:s/>δασικό<text:s/>περιβάλλον.</text:span></text:p>
      <text:p text:style-name="P37"><text:span text:style-name="T37_1">4.<text:s/>Κατά<text:s/>τη<text:s/>διαχείριση<text:s/>των<text:s/>δασών<text:s/>και<text:s/>των<text:s/>δασικών<text:s/>εκτάσεων<text:s/>λαμβάνεται<text:s/>μέριμνα<text:s/>για<text:s/>τη<text:s/>διατήρηση<text:s/>της<text:s/>βιοποικιλότητας<text:s/>σε<text:s/>όλα<text:s/>της<text:s/>τα<text:s/>επίπεδα<text:s/>(γενετική,<text:s/>ειδών,<text:s/>οικοσυστημάτων<text:s/>και<text:s/>τοπίου).»</text:span></text:p>
      <text:p text:style-name="P38"><text:span text:style-name="T38_1">7.</text:span><text:span text:style-name="T38_2"><text:s/>Στο<text:s/>άρθρο<text:s/>21<text:s/>προστίθεται<text:s/>παράγραφος<text:s/>4<text:s/>και<text:s/>η<text:s/>παράγραφος<text:s/>5,<text:s/>που<text:s/>προστέθηκε<text:s/>με<text:s/>την<text:s/>παράγραφο<text:s/>10<text:s/>του<text:s/>άρθρου<text:s/>40<text:s/>του<text:s/>N.<text:s/>3105/2003<text:s/>(ΦΕΚ<text:s/>29<text:s/>Α'),<text:s/>αντικαθίσταται<text:s/>ως<text:s/>εξής:</text:span></text:p>
      <text:p text:style-name="P39"><text:span text:style-name="T39_1">«4.<text:s/>Για<text:s/>την<text:s/>περιβαλλοντική<text:s/>εκπαίδευση<text:s/>του<text:s/>κοινού<text:s/>και<text:s/>τη<text:s/>μετάδοση<text:s/>μηνυμάτων<text:s/>για<text:s/>την<text:s/>προστασία<text:s/>των<text:s/>δασών<text:s/>και<text:s/>του<text:s/>φυσικού<text:s/>περιβάλλοντος,<text:s/>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<text:s/>δύναται<text:s/>να<text:s/>προβαίνει:</text:span></text:p>
      <text:p text:style-name="P40"><text:span text:style-name="T40_1">α)<text:s/>Στην<text:s/>έκδοση,<text:s/>παραγωγή<text:s/>και<text:s/>προμήθεια<text:s/>κάθε<text:s/>είδους<text:s/>ενημερωτικού<text:s/>για<text:s/>τα<text:s/>δάση<text:s/>και<text:s/>τη<text:s/>δασοπονία<text:s/>υλικού,<text:s/>όπως<text:s/>εντύπων,<text:s/>πινακίδων,<text:s/>φωτογραφιών,<text:s/>διαφανειών,<text:s/>κινηματογραφικών<text:s/>και<text:s/>τηλεοπτικών<text:s/>ταινιών<text:s/>και<text:s/>λοιπών<text:s/>απαραίτητων<text:s/>μέσων.</text:span></text:p>
      <text:p text:style-name="P41"><text:span text:style-name="T41_1">β)<text:s/>Στην<text:s/>οργάνωση<text:s/>διεθνών<text:s/>και<text:s/>εθνικών<text:s/>συμποσίων,<text:s/>συνεδρίων<text:s/>και<text:s/>λοιπών<text:s/>εκδηλώσεων<text:s/>για<text:s/>τη<text:s/>δασοπονία<text:s/>και<text:s/>το<text:s/>δασικό<text:s/>περιβάλλον,<text:s/>κατασκηνώσεων,<text:s/>φιλοξενιών,<text:s/>ραδιοφωνικών<text:s/>και<text:s/>τηλεοπτικών<text:s/>εκπομπών<text:s/>πάνω<text:s/>στα<text:s/>εθνικά<text:s/>δασοπονικά<text:s/>προβλήματα<text:s/>και<text:s/>ενδιαφέροντα.</text:span></text:p>
      <text:p text:style-name="P42"><text:span text:style-name="T42_1">γ)<text:s/>Στην<text:s/>οργάνωση,<text:s/>με<text:s/>ειδικά<text:s/>προγράμματα,<text:s/>ενημερωτικών<text:s/>και<text:s/>επιμορφωτικών<text:s/>σεμιναρίων<text:s/>συλλόγων,<text:s/>σχολείων,<text:s/>δασικών<text:s/>συνεταιρισμών<text:s/>και<text:s/>άλλων<text:s/>περιβαλλοντολογικών<text:s/>φορέων,<text:s/>για<text:s/>την<text:s/>προστασία<text:s/>του<text:s/>δάσους<text:s/>και<text:s/>του<text:s/>δασικού<text:s/>περιβάλλοντος.</text:span></text:p>
      <text:p text:style-name="P43"><text:span text:style-name="T43_1">δ)<text:s/>Με<text:s/>απόφαση<text:s/>του<text:s/>Υπουργού<text:s/>Γεωργίας<text:s/>καθορίζεται<text:s/>η<text:s/>αμοιβή<text:s/>για<text:s/>τη<text:s/>συγγραφή<text:s/>βιβλίων,<text:s/>φυλλαδίων<text:s/>ή<text:s/>άλλων<text:s/>εντύπων<text:s/>που<text:s/>εκδίδονται<text:s/>από<text:s/>το<text:s/>Υπουργείο<text:s/>Γεωργίας,<text:s/>στα<text:s/>πλαίσια<text:s/>των<text:s/>σκοπών<text:s/>αυτής<text:s/>της<text:s/>παραγράφου.</text:span></text:p>
      <text:p text:style-name="P44"><text:span text:style-name="T44_1">Οι<text:s/>δαπάνες<text:s/>που<text:s/>προκαλούνται<text:s/>από<text:s/>την<text:s/>εφαρμογή<text:s/>αυτής<text:s/>της<text:s/>παραγράφου<text:s/>βαρύνουν<text:s/>τον<text:s/>προϋπολογισμό<text:s/>του<text:s/>Κεντρικού<text:s/>Ταμείου<text:s/>Γεωργίας,<text:s/>Κτηνοτροφίας<text:s/>και<text:s/>Δασών.</text:span></text:p>
      <text:p text:style-name="P45"><text:span text:style-name="T45_1">5.<text:s/>Για<text:s/>την<text:s/>εξυπηρέτηση<text:s/>των<text:s/>εργαζόμενων<text:s/>στα<text:s/>δάση<text:s/>δασικών<text:s/>υπαλλήλων,<text:s/>υλοτόμων<text:s/>και<text:s/>λοιπών<text:s/>δασεργατών<text:s/>επιτρέπεται<text:s/>η,<text:s/>εντός<text:s/>των<text:s/>δασών<text:s/>και<text:s/>δασικών<text:s/>εκτάσεων,<text:s/>εγκατάσταση<text:s/>από<text:s/>τις<text:s/>δασικές<text:s/>υπηρεσίες<text:s/>ξύλινων<text:s/>λυόμενων<text:s/>οικημάτων.<text:s/>Επιτρέπεται<text:s/>επίσης,<text:s/>στα<text:s/>πλαίσια<text:s/>της<text:s/>ενημέρωσης<text:s/>και<text:s/>ευαισθητοποίησης<text:s/>του<text:s/>κοινού<text:s/>σε<text:s/>θέματα<text:s/>δασοπροστασίας<text:s/>και<text:s/>φυσικού<text:s/>περιβάλλοντος,<text:s/>μετά<text:s/>από<text:s/>έγκριση<text:s/>του<text:s/>Υπουργού<text:s/>Γεωργίας,<text:s/>η<text:s/>εγκατάσταση<text:s/>από<text:s/>τις<text:s/>δασικές<text:s/>υπηρεσίες<text:s/>ξύλινων<text:s/>λυόμενων<text:s/>οικημάτων<text:s/>σε<text:s/>επιλεγμένες<text:s/>θέσεις<text:s/>των<text:s/>ανωτέρω<text:s/>περιοχών<text:s/>και<text:s/>σε<text:s/>περιορισμένο<text:s/>αριθμό,<text:s/>μη<text:s/>δυνάμενο<text:s/>να<text:s/>υπερβεί<text:s/>τα<text:s/>τριάντα,<text:s/>για<text:s/>την<text:s/>παροχή<text:s/>καταλυμάτων<text:s/>σε<text:s/>επισκέπτες<text:s/>των<text:s/>δασών.<text:s/>Η<text:s/>μελέτη<text:s/>και<text:s/>εκτέλεση<text:s/>των<text:s/>παραπάνω<text:s/>έργων<text:s/>γίνεται<text:s/>κατά<text:s/>παρέκκλιση<text:s/>πολεοδομικών<text:s/>ή<text:s/>άλλων<text:s/>διατάξεων<text:s/>και<text:s/>διέπεται<text:s/>από<text:s/>τις<text:s/>διατάξεις<text:s/>των<text:s/>παραγράφων<text:s/>1<text:s/>και<text:s/>2<text:s/>του<text:s/>άρθρου<text:s/>237<text:s/>του<text:s/>Ν.Δ.<text:s/>86/1969<text:s/>«Δασικός<text:s/>Κώδιξ»<text:s/>(ΦΕΚ<text:s/>7<text:s/>Α').<text:s/>Η<text:s/>επιτρεπόμενη<text:s/>χρήση<text:s/>και<text:s/>λειτουργία<text:s/>των<text:s/>οικημάτων<text:s/>που<text:s/>χρησιμοποιούνται<text:s/>ως<text:s/>καταλύματα<text:s/>επισκεπτών<text:s/>διέπεται<text:s/>από<text:s/>τον<text:s/>Κανονισμό<text:s/>Λειτουργίας,<text:s/>που<text:s/>εγκρίνεται<text:s/>με<text:s/>κοινή<text:s/>απόφαση<text:s/>των<text:s/>Υπουργών<text:s/>Ανάπτυξης<text:s/>και<text:s/>Γεωργίας,<text:s/>κατά<text:s/>παρέκκλιση<text:s/>των<text:s/>διατάξεων<text:s/>της<text:s/>τουριστικής<text:s/>ή<text:s/>άλλης<text:s/>νομοθεσίας.<text:s/>Η<text:s/>διαχείρισή<text:s/>τους<text:s/>διενεργείται<text:s/>από<text:s/>ειδικό<text:s/>φορέα<text:s/>που<text:s/>συστήνεται<text:s/>με<text:s/>απόφαση<text:s/>του<text:s/>Υπουργού<text:s/>Γεωργίας.<text:s/>Με<text:s/>απόφαση<text:s/>του<text:s/>Υπουργού<text:s/>Γεωργίας,<text:s/>μετά<text:s/>από<text:s/>γνώμη<text:s/>του<text:s/>ειδικού<text:s/>φορέα,<text:s/>μπορεί<text:s/>να<text:s/>παραχωρείται<text:s/>η<text:s/>διαχείρισή<text:s/>τους<text:s/>σε<text:s/>οργανισμούς<text:s/>τοπικής<text:s/>αυτοδιοίκησης,<text:s/>τις<text:s/>επιχειρήσεις<text:s/>τους<text:s/>η<text:s/>σε<text:s/>άλλα<text:s/>νομικά<text:s/>πράσωπα<text:s/>δημοσίου<text:s/>δικαίου.»</text:span></text:p>
      <text:p text:style-name="P46"><text:span text:style-name="T46_1">8.</text:span><text:span text:style-name="T46_2"><text:s/>Στο<text:s/>τέλος<text:s/>της<text:s/>παραγράφου<text:s/>1<text:s/>του<text:s/>άρθρου<text:s/>41<text:s/>προστίθεται<text:s/>εδάφιο,<text:s/>που<text:s/>έχει<text:s/>ως<text:s/>εξής:</text:span></text:p>
      <text:p text:style-name="P47"><text:span text:style-name="T47_1">«<text:s/>Μετά<text:s/>την<text:s/>αναδημιουργία<text:s/>της<text:s/>βλάστησης<text:s/>η<text:s/>αναδάσωση<text:s/>αίρεται<text:s/>με<text:s/>άμοια<text:s/>απάφαση<text:s/>και<text:s/>η<text:s/>διαχείριση<text:s/>της<text:s/>αναδα-<text:s/>σωθείσας<text:s/>έκτασης<text:s/>γίνεται<text:s/>σύμφωνα<text:s/>με<text:s/>τις<text:s/>διατάξεις<text:s/>της<text:s/>δασικής<text:s/>νομοθεσίας.»</text:span></text:p>
      <text:p text:style-name="P48"><text:span text:style-name="T48_1">9.</text:span><text:span text:style-name="T48_2"><text:s/>Στην<text:s/>παράγραφο<text:s/>3<text:s/>του<text:s/>άρθρου<text:s/>44,<text:s/>μετά<text:s/>τις<text:s/>λέξεις<text:s/>«του<text:s/>προορισμού<text:s/>δάσους»<text:s/>προστίθενται<text:s/>οι<text:s/>λέξεις<text:s/>«ή<text:s/>δασικής<text:s/>έκτασης».</text:span></text:p>
      <text:p text:style-name="P49"><text:span text:style-name="T49_1">10.</text:span><text:span text:style-name="T49_2"><text:s/>Στο<text:s/>άρθρο<text:s/>45<text:s/>προστίθενται<text:s/>παράγραφοι<text:s/>10,<text:s/>11<text:s/>και<text:s/>12,<text:s/>που<text:s/>έχουν<text:s/>ως<text:s/>εξής:</text:span></text:p>
      <text:p text:style-name="P50"><text:span text:style-name="T50_1">«10.<text:s/>Όποιος<text:s/>πραγματοποιεί<text:s/>την<text:s/>επέμβαση<text:s/>χωρίς<text:s/>την<text:s/>κατά<text:s/>την<text:s/>προηγούμενη<text:s/>παράγραφο<text:s/>έγκριση<text:s/>του<text:s/>Υπουργού<text:s/>Γεωργίας<text:s/>ή<text:s/>της<text:s/>αρμάδιας<text:s/>δασικής<text:s/>αρχής,<text:s/>τιμωρείται<text:s/>σύμφωνα<text:s/>με<text:s/>άσα<text:s/>ορίζονται<text:s/>στην<text:s/>παράγραφο<text:s/>7<text:s/>του<text:s/>άρθρου<text:s/>71.</text:span></text:p>
      <text:p text:style-name="P51"><text:span text:style-name="T51_1">11.<text:s/>Αν<text:s/>δεν<text:s/>εμποδίζεται<text:s/>η<text:s/>αναδάσωση,<text:s/>δεν<text:s/>συνιστούν<text:s/>μεταβολή<text:s/>της<text:s/>χρήσης<text:s/>και<text:s/>του<text:s/>προορισμού<text:s/>της<text:s/>δασικής<text:s/>γης<text:s/>τα<text:s/>κάθε<text:s/>είδους<text:s/>καταφύγια<text:s/>και<text:s/>εκτροφεία<text:s/>θηραμάτων,<text:s/>η<text:s/>ίδρυση<text:s/>και<text:s/>λειτουργία<text:s/>των<text:s/>οποίων<text:s/>επιτρέπεται<text:s/>και<text:s/>σε<text:s/>δασικές<text:s/>εκτάσεις,<text:s/>οι<text:s/>οποίες<text:s/>έχουν<text:s/>καταστραφεί<text:s/>ή<text:s/>αποψιλω-<text:s/>θεί<text:s/>και<text:s/>έχουν<text:s/>κηρυχθεί<text:s/>αναδασωτέες.</text:span></text:p>
      <text:p text:style-name="P52"><text:span text:style-name="T52_1">12.<text:s/>Κάθε<text:s/>επέμβαση<text:s/>που<text:s/>προβλέπεται<text:s/>απά<text:s/>τη<text:s/>δασική<text:s/>νομοθεσία<text:s/>στα<text:s/>δάση,<text:s/>στις<text:s/>δασικές<text:s/>και<text:s/>τις<text:s/>λοιπές<text:s/>εκτάσεις<text:s/>που<text:s/>τελούν<text:s/>υπό<text:s/>τη<text:s/>διαχείριση<text:s/>των<text:s/>δασικών<text:s/>υπηρεσιών,<text:s/>είτε<text:s/>για<text:s/>τη<text:s/>μεταβολή<text:s/>του<text:s/>προορισμού<text:s/>και<text:s/>τη<text:s/>διάθεσή<text:s/>τους<text:s/>για<text:s/>άλλες<text:s/>χρήσεις<text:s/>είτε<text:s/>για<text:s/>την<text:s/>εκτέλεση<text:s/>έργων<text:s/>μέσα<text:s/>σε<text:s/>αυτές<text:s/>και<text:s/>τη<text:s/>δημιουργία<text:s/>εγκαταστάσεων<text:s/>ή<text:s/>την<text:s/>παροχή<text:s/>άλλων<text:s/>εξυπηρετήσεων,<text:s/>έστω<text:s/>και<text:s/>χωρίς<text:s/>μεταβολή<text:s/>της<text:s/>κατά<text:s/>προορισμό<text:s/>χρήσης<text:s/>τους,<text:s/>ενεργείται<text:s/>πάντοτε<text:s/>κατόπιν<text:s/>καταβολής<text:s/>ανταλλάγματος<text:s/>χρήσης.<text:s/>Με<text:s/>κοινή<text:s/>απόφαση<text:s/>των<text:s/>Υπουργών<text:s/>Οικονομίας<text:s/>και<text:s/>Οικονομικών<text:s/>και<text:s/>Γεωργίας,<text:s/>που<text:s/>δημοσιεύεται<text:s/>στην<text:s/>Εφημερίδα<text:s/>της<text:s/>Κυβερνήσεως,<text:s/>καθορίζεται<text:s/>το<text:s/>ύψος<text:s/>του<text:s/>ανταλλάγματος<text:s/>για<text:s/>κάθε<text:s/>κατηγορία<text:s/>επεμβάσεων,<text:s/>η<text:s/>διαδικασία<text:s/>επιβολής<text:s/>και<text:s/>είσπραξής<text:s/>του<text:s/>και<text:s/>κάθε<text:s/>άλλη<text:s/>αναγκαία<text:s/>λεπτομέρεια.<text:s/>Το<text:s/>αντάλλαγμα<text:s/>αυτό,<text:s/>από<text:s/>την<text:s/>καταβολή<text:s/>του<text:s/>οποίου<text:s/>εξαι-ρούνται<text:s/>το<text:s/>Δημόσιο<text:s/>και<text:s/>οι<text:s/>φορείς<text:s/>που<text:s/>αναφέρονται<text:s/>στην<text:s/>παράγραφο<text:s/>2<text:s/>Β<text:s/>του<text:s/>άρθρου<text:s/>13<text:s/>του<text:s/>N.<text:s/>1734/1987,<text:s/>κατατίθεται<text:s/>υπέρ<text:s/>Κ.Τ.Γ.Κ.<text:s/>και<text:s/>Δασών<text:s/>και<text:s/>διατίθεται<text:s/>αποκλειστικά<text:s/>για<text:s/>την<text:s/>ανάπτυξη<text:s/>και<text:s/>προστασία<text:s/>των<text:s/>δασών.»</text:span></text:p>
      <text:p text:style-name="P53"><text:span text:style-name="T53_1">11.</text:span><text:span text:style-name="T53_2"><text:s/>Τα<text:s/>προβλεπόμενα<text:s/>από<text:s/>τις<text:s/>διατάξεις<text:s/>του<text:s/>N.<text:s/>998/<text:s/>1979<text:s/>ειδικά<text:s/>δασοτεχνικά<text:s/>έργα,<text:s/>πλην<text:s/>των<text:s/>έργων<text:s/>δασικής<text:s/>οδοποιίας,<text:s/>που<text:s/>εκτελούνται<text:s/>από<text:s/>τις<text:s/>δασικές<text:s/>υπηρεσίες<text:s/>για<text:s/>την<text:s/>ανάπτυξη<text:s/>και<text:s/>προστασία<text:s/>των<text:s/>δασών<text:s/>και<text:s/>τη<text:s/>συντήρηση<text:s/>των<text:s/>δασικών<text:s/>εδαφών,<text:s/>δεν<text:s/>υπάγονται<text:s/>στις<text:s/>διατάξεις<text:s/>των<text:s/>άρθρων<text:s/>1<text:s/>και<text:s/>2<text:s/>του<text:s/>N.<text:s/>3010/2002.<text:s/>Στα<text:s/>διαγράμματα<text:s/>ύλης<text:s/>των<text:s/>μελετών<text:s/>περιλαμβάνεται<text:s/>ειδικό<text:s/>κεφάλαιο<text:s/>στο<text:s/>οποίο<text:s/>αναλύονται<text:s/>και<text:s/>αξιολογούνται<text:s/>οι<text:s/>περιβαλλοντικές<text:s/>και<text:s/>οικολογικές<text:s/>συνθήκες<text:s/>και<text:s/>ορίζονται<text:s/>οι<text:s/>όροι<text:s/>και<text:s/>οι<text:s/>περιορισμοί<text:s/>που<text:s/>προβλέπονται<text:s/>από<text:s/>τις<text:s/>ισχύουσες<text:s/>κανονιστικές<text:s/>διατάξεις<text:s/>για<text:s/>την<text:s/>κατασκευή<text:s/>τους.</text:span></text:p>
      <text:p text:style-name="P54"><text:span text:style-name="T54_1">12.</text:span><text:span text:style-name="T54_2"><text:s/>Στο<text:s/>άρθρο<text:s/>46<text:s/>προστίθεται<text:s/>παράγραφος<text:s/>7,<text:s/>που<text:s/>έχει<text:s/>ως<text:s/>εξής:</text:span></text:p>
      <text:p text:style-name="P55"><text:span text:style-name="T55_1">«7.<text:s/>Σε<text:s/>περιπτώσεις<text:s/>έκτακτων<text:s/>αναγκών,<text:s/>που<text:s/>προέρχονται<text:s/>από<text:s/>φυσικές<text:s/>καταστροφές,<text:s/>επιτρέπεται<text:s/>η<text:s/>προσωρινή<text:s/>εγκατάσταση<text:s/>και<text:s/>διαμονή<text:s/>των<text:s/>πληγέντων<text:s/>για<text:s/>περιορισμένο<text:s/>χρονικό<text:s/>διάστημα<text:s/>εντός<text:s/>δασικών<text:s/>και<text:s/>χορτολιβαδι-<text:s/>κών<text:s/>εκτάσεων.<text:s/>0<text:s/>προσδιορισμός<text:s/>της<text:s/>συγκεκριμένης<text:s/>έκτασης,<text:s/>η<text:s/>χρονική<text:s/>διάρκεια<text:s/>και<text:s/>το<text:s/>είδος<text:s/>των<text:s/>εγκαταστάσεων<text:s/>καθορίζονται<text:s/>με<text:s/>απόφαση<text:s/>του<text:s/>Γενικού<text:s/>Γραμματέα<text:s/>της<text:s/>οικείας<text:s/>Περιφέρειας,<text:s/>η<text:s/>οποία<text:s/>λαμβάνεται<text:s/>μετά<text:s/>από<text:s/>εισήγηση<text:s/>των<text:s/>οικείων<text:s/>δασικών<text:s/>και<text:s/>πολεοδομικών<text:s/>υπηρεσιών.»</text:span></text:p>
      <text:p text:style-name="P56"><text:span text:style-name="T56_1">13.</text:span><text:span text:style-name="T56_2"><text:s/>Το<text:s/>πρώτο<text:s/>εδάφιο<text:s/>της<text:s/>παραγράφου<text:s/>5<text:s/>του<text:s/>άρθρου<text:s/>58,<text:s/>όπως<text:s/>αντικαταστάθηκε<text:s/>από<text:s/>την<text:s/>παραγράφο<text:s/>1<text:s/>του<text:s/>άρθρου<text:s/>12<text:s/>του<text:s/>N.<text:s/>2040/1992<text:s/>(ΦΕΚ<text:s/>70<text:s/>Α")<text:s/>και<text:s/>αναριθμήθηκε<text:s/>με<text:s/>την<text:s/>παράγραφο<text:s/>4<text:s/>του<text:s/>άρθρου<text:s/>2<text:s/>του<text:s/>N.<text:s/>2941/<text:s/>2001(ΦΕΚ<text:s/>201<text:s/>Α"),<text:s/>αντικαθίσταται<text:s/>ως<text:s/>εξής:</text:span></text:p>
      <text:p text:style-name="P57"><text:span text:style-name="T57_1">«<text:s/>Η<text:s/>εκτέλεση<text:s/>μικρών<text:s/>δημόσιων<text:s/>ή<text:s/>δημοτικών<text:s/>και<text:s/>κοινοτικών<text:s/>έργων,<text:s/>καθώς<text:s/>και<text:s/>μικρών<text:s/>έργων<text:s/>λοιπών<text:s/>νομικών<text:s/>προσώπων<text:s/>δημοσίου<text:s/>δικαίου,<text:s/>όπως<text:s/>μετεωρολογικών<text:s/>σταθμών,<text:s/>τηλεπικοινωνιακών<text:s/>δικτύων<text:s/>ή<text:s/>εγκαταστάσεων<text:s/>έργων<text:s/>ύδρευσης<text:s/>και<text:s/>αποχέτευσης,<text:s/>έργων<text:s/>συλλογής,<text:s/>αποθήκευσης<text:s/>και<text:s/>μεταφοράς<text:s/>υδάτων<text:s/>(εξωποτάμιες<text:s/>και<text:s/>εσωποτάμιες<text:s/>λιμνοδεξαμενές<text:s/>με<text:s/>τη<text:s/>βοήθεια<text:s/>μικρών<text:s/>φραγμάτων<text:s/>και<text:s/>ταμιευτήρες<text:s/>φραγμάτων)<text:s/>για<text:s/>αρδευτικούς<text:s/>ή<text:s/>υδρευτικούς<text:s/>σκοπούς<text:s/>και<text:s/>αντλιοστασίων<text:s/>εντός<text:s/>δασών<text:s/>και<text:s/>δασικών<text:s/>εκτάσεων<text:s/>είναι<text:s/>επιτρεπτή<text:s/>ύστερα<text:s/>από<text:s/>άδεια<text:s/>του<text:s/>Γενικού<text:s/>Γραμματέα<text:s/>της<text:s/>οικείας<text:s/>Περιφέρειας<text:s/>μετά<text:s/>από<text:s/>πρόταση<text:s/>της<text:s/>αρμόδιας<text:s/>αρχής.»</text:span></text:p>
      <text:p text:style-name="P58"><text:span text:style-name="T58_1">14.</text:span><text:span text:style-name="T58_2"><text:s/>Το<text:s/>τέταρτο<text:s/>εδάφιο<text:s/>της<text:s/>παραγράφου<text:s/>1<text:s/>του<text:s/>άρθρου<text:s/>70,<text:s/>όπως<text:s/>αντικαταστάθηκε<text:s/>με<text:s/>τη<text:s/>διάταξη<text:s/>της<text:s/>παραγράφου<text:s/>1<text:s/>του<text:s/>άρθρου<text:s/>29<text:s/>του<text:s/>N.<text:s/>2081/1992<text:s/>(ΦΕΚ<text:s/>154<text:s/>Α"),<text:s/>αντικαθίσταται<text:s/>ως<text:s/>εξής:</text:span></text:p>
      <text:p text:style-name="P59"><text:span text:style-name="T59_1">«Επίσης<text:s/>επιβάλλεται<text:s/>διοικητική<text:s/>ποινή<text:s/>προστίμου<text:s/>με<text:s/>πράξη<text:s/>καταλογισμού<text:s/>του<text:s/>οικείου<text:s/>δασάρχη,<text:s/>η<text:s/>οποία<text:s/>εκδί-<text:s/>δεται<text:s/>μέσα<text:s/>σε<text:s/>προθεσμία<text:s/>δέκα<text:s/>(10)<text:s/>ημερών<text:s/>από<text:s/>τη<text:s/>γνωστοποίηση<text:s/>σε<text:s/>αυτόν<text:s/>της<text:s/>τελεσίδικης<text:s/>καταδικαστικής<text:s/>απόφασης<text:s/>που<text:s/>εκδίδεται<text:s/>σε<text:s/>βάρος<text:s/>των<text:s/>αναφερόμενων<text:s/>στο<text:s/>προηγούμενο<text:s/>εδάφιο<text:s/>προσώπων.<text:s/>Με<text:s/>μέριμνα<text:s/>της<text:s/>αρμόδιας<text:s/>Εισαγγελικής<text:s/>Αρχής<text:s/>γνωστοποιούνται<text:s/>οι<text:s/>εν<text:s/>λόγω<text:s/>αποφάσεις,<text:s/>μέσα<text:s/>σε<text:s/>προθεσμία<text:s/>τριάντα<text:s/>(30)<text:s/>ημερών<text:s/>από<text:s/>τη<text:s/>δημοσίευσή<text:s/>τους,<text:s/>στον<text:s/>οικείο<text:s/>δασάρχη.<text:s/>Το<text:s/>εν<text:s/>λόγω<text:s/>πρόστιμο<text:s/>ισούται<text:s/>με<text:s/>1.467<text:s/>ευρώ<text:s/>πολλαπλασιαζόμενα<text:s/>επί<text:s/>το<text:s/>συντελεστή<text:s/>Μ<text:s/>της<text:s/>παραγράφου<text:s/>5<text:s/>του<text:s/>άρθρου<text:s/>16<text:s/>του<text:s/>Π.Δ.<text:s/>437/1981<text:s/>(ΦΕΚ<text:s/>120<text:s/>Α")<text:s/>και<text:s/>με<text:s/>την<text:s/>έκταση<text:s/>που<text:s/>καταστρέφεται<text:s/>σε<text:s/>στρέμματα.»</text:span></text:p>
      <text:p text:style-name="P60"><text:span text:style-name="T60_1">15.</text:span><text:span text:style-name="T60_2"><text:s/>Η<text:s/>παράγραφος<text:s/>3<text:s/>του<text:s/>άρθρου<text:s/>70,<text:s/>που<text:s/>προστέθηκε<text:s/>με<text:s/>την<text:s/>παράγραφο<text:s/>2<text:s/>του<text:s/>άρθρου<text:s/>12<text:s/>του<text:s/>N.<text:s/>2040/1992,<text:s/>αντικαθίσταται<text:s/>ως<text:s/>εξής:</text:span></text:p>
      <text:p text:style-name="P61"><text:span text:style-name="T61_1">«3.<text:s/>Με<text:s/>απόφαση<text:s/>του<text:s/>αρμόδιου<text:s/>οργάνου,<text:s/>που<text:s/>σύμφωνα<text:s/>με<text:s/>το<text:s/>άρθρο<text:s/>41<text:s/>του<text:s/>παρόντος<text:s/>νόμου<text:s/>εκδίδεται<text:s/>εντός<text:s/>τριών<text:s/>(3)<text:s/>μηνών<text:s/>από<text:s/>την<text:s/>καταστολή<text:s/>της<text:s/>πυρκαγιάς<text:s/>ή<text:s/>τη<text:s/>διαπίστωση<text:s/>καταστροφής<text:s/>δάσους<text:s/>ή<text:s/>δασικής<text:s/>έκτασης<text:s/>από<text:s/>οποιαδήποτε<text:s/>αιτία,<text:s/>οι<text:s/>ανωτέρω<text:s/>εκτάσεις<text:s/>κηρύσσονται<text:s/>υποχρεωτικά<text:s/>αναδασωτέες.<text:s/>Σε<text:s/>εξαιρετικές<text:s/>περιπτώσεις<text:s/>με<text:s/>απόφαση<text:s/>του<text:s/>αρμόδιου<text:s/>οργάνου,<text:s/>που<text:s/>λαμβάνεται<text:s/>ύστερα<text:s/>από<text:s/>αιτιολογημένη<text:s/>πρόταση<text:s/>του<text:s/>οικείου<text:s/>δασάρχη,<text:s/>η<text:s/>προθεσμία<text:s/>του<text:s/>προηγούμενου<text:s/>εδαφίου<text:s/>μπορεί<text:s/>να<text:s/>παραταθεί<text:s/>για<text:s/>χρονικό<text:s/>διάστημα<text:s/>μέχρι<text:s/>δύο<text:s/>(2)<text:s/>μήνες<text:s/>ακόμη<text:s/>κατ’<text:s/>ανώτατο<text:s/>όριο.<text:s/>Παράλειψη<text:s/>έκδοσης<text:s/>από<text:s/>το<text:s/>αρμόδιο<text:s/>όργανο<text:s/>της<text:s/>απόφασης<text:s/>αναδάσωσης,<text:s/>εντός<text:s/>της<text:s/>ανωτέρω<text:s/>προθεσμίας,<text:s/>τιμωρείται<text:s/>σύμφωνα<text:s/>με<text:s/>το<text:s/>άρθρο<text:s/>259<text:s/>του<text:s/>Ποινικού<text:s/>Κώδικα.»</text:span></text:p>
      <text:p text:style-name="P62"><text:span text:style-name="T62_1">16.</text:span><text:span text:style-name="T62_2"><text:s/>Στην<text:s/>περίπτωση<text:s/>που<text:s/>με<text:s/>τις<text:s/>διατάξεις<text:s/>του<text:s/>άρθρου<text:s/>50<text:s/>του<text:s/>N.<text:s/>998/1979<text:s/>δεν<text:s/>είναι<text:s/>δυνατή<text:s/>η<text:s/>οικιστική<text:s/>αποκατάσταση<text:s/>των<text:s/>μελών<text:s/>του<text:s/>οικοδομικού<text:s/>συνεταιρισμού,<text:s/>τότε<text:s/>ο<text:s/>συνεταιρισμός<text:s/>μπορεί,<text:s/>για<text:s/>την<text:s/>υλοποίηση<text:s/>του<text:s/>σκοπού<text:s/>του,<text:s/>να<text:s/>ανταλλάξει<text:s/>το<text:s/>δάσος<text:s/>ή<text:s/>τη<text:s/>δασική<text:s/>έκταση,<text:s/>των<text:s/>οποίων<text:s/>είναι<text:s/>ιδιοκτήτης,<text:s/>με<text:s/>διαθέσιμες<text:s/>εκτάσεις<text:s/>της<text:s/>παραγράφου<text:s/>7<text:s/>του<text:s/>άρθρου<text:s/>3<text:s/>του<text:s/>αυτού<text:s/>ως<text:s/>άνω<text:s/>νόμου,<text:s/>με<text:s/>διαθέσιμες<text:s/>ή<text:s/>κοινόχρηστες<text:s/>εποικιστικές<text:s/>εκτάσεις,<text:s/>καθώς<text:s/>και<text:s/>με<text:s/>δημόσιες<text:s/>γεωργικές<text:s/>ή<text:s/>χορτολιβαδικές<text:s/>εκτάσεις,<text:s/>χωρίς<text:s/>στρεμματική<text:s/>αντιστοίχηση.<text:s/>Η<text:s/>ως<text:s/>άνω<text:s/>ανταλλαγή<text:s/>εγκρίνεται<text:s/>με<text:s/>κοινή<text:s/>απόφαση<text:s/>των<text:s/>Υπουργών<text:s/>Οικονομίας<text:s/>και<text:s/>Οικονομικών,<text:s/>Περιβάλλοντος<text:s/>Χωροταξίας<text:s/>και<text:s/>Δημόσιων<text:s/>Έργων<text:s/>και<text:s/>Γεωργίας,<text:s/>μετά<text:s/>από<text:s/>εισήγηση<text:s/>της<text:s/>κατωτέρω<text:s/>αναφερόμενης<text:s/>επιτροπής.<text:s/>Σε<text:s/>περίπτωση<text:s/>που<text:s/>η<text:s/>προς<text:s/>ανταλλαγή<text:s/>έκταση<text:s/>ανήκει<text:s/>σε<text:s/>άλλο<text:s/>φορέα<text:s/>του<text:s/>Δημοσίου,<text:s/>η<text:s/>απόφαση<text:s/>με<text:s/>την<text:s/>οποία<text:s/>εγκρίνεται<text:s/>η<text:s/>ανταλλαγή<text:s/>συνυπογράφεται<text:s/>από<text:s/>τον<text:s/>κατά<text:s/>περίπτωση<text:s/>αρμόδιο<text:s/>Υπουργό.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Έργων<text:s/>και<text:s/>Γεωργίας<text:s/>καθορίζονται<text:s/>οι<text:s/>δικαιούχοι<text:s/>ανταλλαγής,<text:s/>τα<text:s/>κριτήρια<text:s/>κατάταξης<text:s/>αυτών<text:s/>κατά<text:s/>σειρά<text:s/>προτεραιότητας,<text:s/>ο<text:s/>τρόπος<text:s/>εκτίμησης<text:s/>της<text:s/>αξίας<text:s/>των<text:s/>προς<text:s/>ανταλλαγή<text:s/>εκτάσεων,<text:s/>οι<text:s/>όροι<text:s/>της<text:s/>ανταλλαγής,<text:s/>η<text:s/>διαδικασία<text:s/>και<text:s/>κάθε<text:s/>άλλο<text:s/>αναγκαίο<text:s/>στοιχείο<text:s/>για<text:s/>την<text:s/>εφαρμογή<text:s/>της<text:s/>παρούσας<text:s/>παραγράφου.<text:s/>Με<text:s/>την<text:s/>ίδια<text:s/>απόφαση<text:s/>συγκροτείται<text:s/>πενταμελής<text:s/>επιτροπή,<text:s/>που<text:s/>απαρτίζεται<text:s/>από<text:s/>δύο<text:s/>υπαλλήλους<text:s/>του<text:s/>Υπουργείου<text:s/>Γεωργίας,<text:s/>έναν<text:s/>υπάλληλο<text:s/>του<text:s/>Υπουργείου<text:s/>Περιβάλλοντος,<text:s/>Χωροταξίας<text:s/>και<text:s/>Δημόσιων<text:s/>Έργων<text:s/>και<text:s/>δύο<text:s/>του<text:s/>Υπουργείου<text:s/>Οικονομίας<text:s/>και<text:s/>Οικονομικών,<text:s/>με<text:s/>τους<text:s/>αναπληρωτές<text:s/>τους<text:s/>και<text:s/>ορίζεται<text:s/>η<text:s/>αμοιβή<text:s/>των<text:s/>μελών<text:s/>της<text:s/>κατά<text:s/>τις<text:s/>κείμενες<text:s/>διατάξεις.<text:s/>Έργο<text:s/>της<text:s/>επιτροπής<text:s/>είναι<text:s/>η<text:s/>καταγραφή<text:s/>των<text:s/>διαθέσιμων<text:s/>προς<text:s/>ανταλλαγή<text:s/>εκτάσεων,<text:s/>η<text:s/>συγκέντρωση<text:s/>και<text:s/>αξιολόγηση<text:s/>των<text:s/>σχετικών<text:s/>αιτήσεων<text:s/>ανταλλαγής<text:s/>που<text:s/>υποβάλλονται<text:s/>από<text:s/>τους<text:s/>συνεταιρισμούς,<text:s/>η<text:s/>εκτίμηση<text:s/>της<text:s/>αξίας<text:s/>των<text:s/>προς<text:s/>ανταλλαγή<text:s/>εκτάσεων<text:s/>και<text:s/>ο<text:s/>συντονισμός<text:s/>των<text:s/>ενεργειών<text:s/>των<text:s/>αρμόδιων<text:s/>υπηρεσιών<text:s/>για<text:s/>την<text:s/>πραγματοποίηση<text:s/>της<text:s/>ανταλλαγής.</text:span></text:p>
      <text:p text:style-name="P63"><text:span text:style-name="T63_1">17.</text:span><text:span text:style-name="T63_2"><text:s/>Φυσικά<text:s/>ή<text:s/>νομικά<text:s/>πρόσωπα,<text:s/>δικαιούνται<text:s/>να<text:s/>ζητήσουν<text:s/>με<text:s/>αίτησή<text:s/>τους<text:s/>το<text:s/>χαρακτηρισμό<text:s/>των<text:s/>εκτάσεών<text:s/>τους,<text:s/>εφόσον<text:s/>για<text:s/>αυτές<text:s/>δεν<text:s/>εκδόθηκαν<text:s/>τελεσίδικες<text:s/>αποφάσεις<text:s/>χαρακτηρισμού,<text:s/>κατά<text:s/>τη<text:s/>διαδικασία<text:s/>του<text:s/>άρθρου<text:s/>14<text:s/>του<text:s/>N.<text:s/>998/1979.</text:span></text:p>
      <text:p text:style-name="P64"><text:span text:style-name="T64_1">18.</text:span><text:span text:style-name="T64_2"><text:s/>Τα<text:s/>δάση<text:s/>και<text:s/>οι<text:s/>δασικές<text:s/>εκτάσεις<text:s/>που<text:s/>ευρίσκονται<text:s/>εντός<text:s/>κηρυγμένων<text:s/>αρχαιολογικών<text:s/>χώρων,<text:s/>θεσμοθετημένων<text:s/>ζωνών<text:s/>προστασίας<text:s/>αρχαιολογικών<text:s/>χώρων,<text:s/>μνημείων<text:s/>και<text:s/>ιστορικών<text:s/>τόπων,<text:s/>διέπονται<text:s/>από<text:s/>τις<text:s/>διατάξεις<text:s/>της<text:s/>αρχαιολογικής<text:s/>και<text:s/>δασικής<text:s/>νομοθεσίας.<text:s/>Στις<text:s/>περιπτώσεις<text:s/>που<text:s/>οι<text:s/>αρμόδιες<text:s/>υπηρεσίες<text:s/>του<text:s/>Υπουργείου<text:s/>Πολιτισμού<text:s/>κρίνουν<text:s/>ότι<text:s/>απαιτούνται<text:s/>μέτρα<text:s/>προστασίας,<text:s/>συντήρησης,<text:s/>έρευνας<text:s/>και<text:s/>ανάδειξης<text:s/>αρχαιολογικών<text:s/>χώρων<text:s/>και<text:s/>μνημείων,<text:s/>αυτά<text:s/>εκτελούνται<text:s/>σύμφωνα<text:s/>με<text:s/>τις<text:s/>διατάξεις<text:s/>της<text:s/>αρχαιολογικής<text:s/>νομοθεσίας,<text:s/>χωρίς<text:s/>να<text:s/>απαιτείται<text:s/>έγκριση<text:s/>των<text:s/>αρμόδιων<text:s/>δασικών<text:s/>αρχών.</text:span></text:p>
      <text:p text:style-name="P65"><text:span text:style-name="T65_1">19.</text:span><text:span text:style-name="T65_2"><text:s/>Στο<text:s/>πρώτο<text:s/>εδάφιο<text:s/>της<text:s/>παραγράφου<text:s/>1<text:s/>του<text:s/>άρθρου<text:s/>66<text:s/>του<text:s/>N.<text:s/>998/1979,<text:s/>όπως<text:s/>αντικαταστάθηκε<text:s/>με<text:s/>το<text:s/>άρθρο<text:s/>16<text:s/>του<text:s/>N.<text:s/>1734/1987,<text:s/>οι<text:s/>λέξεις<text:s/>«δημόσιες<text:s/>δασικές<text:s/>εκτάσεις»<text:s/>αντικαθίστανται<text:s/>με<text:s/>τις<text:s/>λέξεις<text:s/>«δημόσια<text:s/>δάση<text:s/>και<text:s/>δασικές<text:s/>εκτάσεις».</text:span></text:p>
      <text:h text:style-name="P66" text:outline-level="6"><text:span text:style-name="T66_1">Άρθρο<text:s/>2<text:s/></text:span></text:h>
      <text:h text:style-name="P67" text:outline-level="6"><text:span text:style-name="T67_1">Προστασία<text:s/>του<text:s/>τοπίου<text:s/>και<text:s/>της<text:s/>βιοποικιλότητας</text:span></text:h>
      <text:p text:style-name="P68"><text:span text:style-name="T68_1">1.</text:span><text:span text:style-name="T68_2"><text:s/>Κατά<text:s/>το<text:s/>σχεδιασμό<text:s/>της<text:s/>διαχείρισης<text:s/>και<text:s/>εκμετάλλευσης<text:s/>των<text:s/>δασικών<text:s/>οικοσυστημάτων,<text:s/>με<text:s/>την<text:s/>κατάρτιση<text:s/>των<text:s/>προβλεπόμενων<text:s/>από<text:s/>το<text:s/>άρθρο<text:s/>63<text:s/>του<text:s/>Δασικού<text:s/>Κώδικα<text:s/>δασοπονικών<text:s/>μελετών,<text:s/>λαμβάνονται<text:s/>ειδικά<text:s/>μέτρα<text:s/>που<text:s/>εξασφαλίζουν<text:s/>κατά<text:s/>το<text:s/>δυνατόν<text:s/>την<text:s/>προστασία<text:s/>του<text:s/>τοπίου<text:s/>και<text:s/>τη<text:s/>διατήρηση<text:s/>της<text:s/>βιοποικιλότητας.<text:s/>Δασοπονικές<text:s/>ενέργειες<text:s/>και<text:s/>πρακτικές,<text:s/>όπως<text:s/>η<text:s/>εκλογή<text:s/>των<text:s/>δασοπονικών<text:s/>ειδών<text:s/>σε<text:s/>κάθε<text:s/>είδους<text:s/>δάσωση<text:s/>ή<text:s/>αναδάσωση,<text:s/>οι<text:s/>μέθοδοι<text:s/>διαχείρισης,<text:s/>δασοκομικού<text:s/>χειρισμού<text:s/>και<text:s/>συγκομιδής<text:s/>του<text:s/>ξύλου<text:s/>και<text:s/>γενικά<text:s/>οι<text:s/>επεμβάσεις<text:s/>στα<text:s/>δασικά<text:s/>οικοσυστήματα,<text:s/>σχεδιάζονται<text:s/>κατά<text:s/>τρόπο<text:s/>που<text:s/>εξασφαλίζει<text:s/>την<text:s/>προστασία<text:s/>των<text:s/>ενδιαιτημάτων<text:s/>των<text:s/>ειδών<text:s/>της<text:s/>χλωρίδας<text:s/>και<text:s/>της<text:s/>πανίδας<text:s/>και<text:s/>τη<text:s/>διατήρηση<text:s/>της<text:s/>βιοποικιλότητας.</text:span></text:p>
      <text:p text:style-name="P69"><text:span text:style-name="T69_1">2.</text:span><text:span text:style-name="T69_2"><text:s/>Για<text:s/>λόγους<text:s/>προστασίας<text:s/>της<text:s/>άγριας<text:s/>πανίδας<text:s/>και<text:s/>ιδίως<text:s/>της<text:s/>πτηνοπανίδας,<text:s/>της<text:s/>φύσης<text:s/>και<text:s/>του<text:s/>τοπίου,<text:s/>ο<text:s/>Υπουργός<text:s/>Γεωργίας<text:s/>μπορεί<text:s/>να<text:s/>συνάπτει<text:s/>προγραμματικές<text:s/>συμβάσεις<text:s/>με<text:s/>φιλοπεριβαλλοντικές<text:s/>ή<text:s/>άλλες<text:s/>μη<text:s/>κερδοσκοπικού<text:s/>χαρακτήρα<text:s/>οργανώσεις,<text:s/>που<text:s/>προτίθενται<text:s/>να<text:s/>χρηματοδοτήσουν<text:s/>τη<text:s/>δημιουργία<text:s/>δενδρωδών<text:s/>ή<text:s/>θαμνωδών<text:s/>ή<text:s/>μικτών<text:s/>βλαστητικών<text:s/>σχηματισμών<text:s/>σε<text:s/>δημόσιες<text:s/>δασικές<text:s/>εκτάσεις<text:s/>ευρισκόμενες<text:s/>εντός<text:s/>ή<text:s/>πλησίον<text:s/>αγροτικών<text:s/>εκτάσεων,<text:s/>προ-<text:s/>κειμένου<text:s/>να<text:s/>λειτουργήσουν<text:s/>ως<text:s/>αγροβιότοποι.<text:s/>Για<text:s/>την<text:s/>επιλογή<text:s/>των<text:s/>περιοχών<text:s/>αυτών<text:s/>λαμβάνονται<text:s/>ιδιαιτέρως<text:s/>υπόψη<text:s/>οι<text:s/>ανάγκες<text:s/>προστασίας<text:s/>της<text:s/>άγριας<text:s/>πανίδας<text:s/>και<text:s/>αυτοφυούς<text:s/>χλωρίδας,<text:s/>η<text:s/>γειτνίαση<text:s/>με<text:s/>περιοχές<text:s/>σημαντικού<text:s/>οικολογικού<text:s/>ενδιαφέροντος<text:s/>και<text:s/>ο<text:s/>συνδετικός<text:s/>τους<text:s/>ρόλος<text:s/>με<text:s/>αυτές<text:s/>για<text:s/>τη<text:s/>μετανάστευση,<text:s/>τη<text:s/>γεωγραφική<text:s/>κατανομή<text:s/>και<text:s/>τη<text:s/>γενετική<text:s/>ανταλλαγή<text:s/>των<text:s/>ειδών.<text:s/>Στις<text:s/>προγραμματικές<text:s/>αυτές<text:s/>συμβάσεις<text:s/>απαραίτητα<text:s/>ορίζονται<text:s/>το<text:s/>έργο,<text:s/>τα<text:s/>δικαιώματα<text:s/>και<text:s/>οι<text:s/>υποχρεώσεις<text:s/>των<text:s/>συμβαλλομένων,<text:s/>οι<text:s/>πόροι<text:s/>που<text:s/>θα<text:s/>διατεθούν,<text:s/>το<text:s/>χρονοδιάγραμμα<text:s/>εκτέλεσης<text:s/>των<text:s/>έργων<text:s/>και<text:s/>ο<text:s/>υπόχρεος<text:s/>για<text:s/>τη<text:s/>διαχείριση<text:s/>και<text:s/>συντήρηση<text:s/>των<text:s/>έργων<text:s/>του<text:s/>προγράμματος<text:s/>μετά<text:s/>την<text:s/>ολοκλήρωσή<text:s/>του.</text:span></text:p>
      <text:p text:style-name="P70"><text:span text:style-name="T70_1">3.</text:span><text:span text:style-name="T70_2"><text:s/>Ιδιοκτήτες<text:s/>αγροτικής<text:s/>γης,<text:s/>που<text:s/>δημιουργούν<text:s/>σε<text:s/>τεμάχια<text:s/>των<text:s/>αγρών<text:s/>τους<text:s/>σχηματισμούς<text:s/>της<text:s/>προηγούμενης<text:s/>παραγράφου<text:s/>ή<text:s/>δενδροστοιχίες<text:s/>και<text:s/>φυσικούς<text:s/>αγροφράκτες<text:s/>περί<text:s/>τα<text:s/>όρια<text:s/>των<text:s/>αγρών<text:s/>τους,<text:s/>δικαιούνται<text:s/>να<text:s/>προμηθεύονται<text:s/>ατελώς<text:s/>από<text:s/>τα<text:s/>κρατικά<text:s/>φυτώρια<text:s/>των<text:s/>δασικών<text:s/>υπηρεσιών<text:s/>τα<text:s/>αναγκαία<text:s/>δασοπονικά<text:s/>είδη.</text:span></text:p>
      <text:p text:style-name="P71"><text:span text:style-name="T71_1">4.</text:span><text:span text:style-name="T71_2"><text:s/>Σε<text:s/>ευρύτερες<text:s/>αγροτικές<text:s/>περιοχές<text:s/>όπου<text:s/>ελλείπουν<text:s/>παντελώς<text:s/>βλαστητικοί<text:s/>σχηματισμοί<text:s/>των<text:s/>προηγούμενων<text:s/>παραγράφων,<text:s/>επιτρέπεται<text:s/>η<text:s/>καταβολή<text:s/>οικονομικής<text:s/>ενίσχυσης<text:s/>σε<text:s/>όσους<text:s/>ενδιαφέρονται<text:s/>να<text:s/>δημιουργήσουν<text:s/>στους<text:s/>αγρούς<text:s/>τους,<text:s/>τους<text:s/>εν<text:s/>λόγω<text:s/>σχηματισμούς.<text:s/>Η<text:s/>ενίσχυση<text:s/>αυτή<text:s/>παρέχεται<text:s/>με<text:s/>την<text:s/>υποχρέωση,<text:s/>ότι<text:s/>ο<text:s/>ενδιαφερόμενος<text:s/>θα<text:s/>διατηρήσει<text:s/>τη<text:s/>βλάστηση<text:s/>επί<text:s/>μία<text:s/>τουλάχιστον<text:s/>δεκαετία<text:s/>και<text:s/>βαρύνει<text:s/>πιστώσεις<text:s/>του<text:s/>κεφαλαίου<text:s/>Δασών<text:s/>του<text:s/>Κεντρικού<text:s/>Ταμείου<text:s/>Γεωργίας,<text:s/>Κτηνοτροφίας<text:s/>και<text:s/>Δασών.<text:s/>Η<text:s/>έγκριση<text:s/>για<text:s/>τη<text:s/>δημιουργία<text:s/>των<text:s/>ως<text:s/>άνω<text:s/>φυτειών<text:s/>παρέχεται<text:s/>από<text:s/>την<text:s/>οικεία<text:s/>δασική<text:s/>υπηρεσία<text:s/>εντός<text:s/>των<text:s/>πλαισίων<text:s/>των<text:s/>διαθέσιμων<text:s/>πιστώσεων<text:s/>και<text:s/>υπό<text:s/>την<text:s/>προϋπόθεση,<text:s/>ότι<text:s/>δεν<text:s/>υπάρχουν<text:s/>για<text:s/>την<text:s/>περιοχή<text:s/>αναδασωτικά<text:s/>προγράμματα<text:s/>χρηματοδοτούμενα<text:s/>από<text:s/>κανονισμούς<text:s/>της<text:s/>Ευρωπαϊκής<text:s/>Ένωσης.<text:s/>Με<text:s/>απόφαση<text:s/>του<text:s/>Υπουργού<text:s/>Γεωργίας,<text:s/>καθορίζονται<text:s/>το<text:s/>ύψος<text:s/>της<text:s/>ενίσχυσης,<text:s/>η<text:s/>διαδικασία<text:s/>καταβολής<text:s/>της,<text:s/>τα<text:s/>απαιτούμενα<text:s/>δικαιολογητικά,<text:s/>οι<text:s/>όροι<text:s/>και<text:s/>κάθε<text:s/>άλλο<text:s/>αναγκαίο<text:s/>στοιχείο<text:s/>για<text:s/>τη<text:s/>χορήγησή<text:s/>της.</text:span></text:p>
      <text:h text:style-name="P72" text:outline-level="6"><text:span text:style-name="T72_1">Άρθρο<text:s/>3Δα<text:s/></text:span></text:h>
      <text:h text:style-name="P73" text:outline-level="6"><text:span text:style-name="T73_1">σολόγιο</text:span></text:h>
      <text:p text:style-name="P74"><text:span text:style-name="T74_1">1.</text:span><text:span text:style-name="T74_2"><text:s/>Σε<text:s/>προθεσμία<text:s/>πέντε<text:s/>μηνών<text:s/>από<text:s/>την<text:s/>κύρωση<text:s/>του<text:s/>δασικού<text:s/>χάρτη,<text:s/>κατά<text:s/>τη<text:s/>διαδικασία<text:s/>του<text:s/>άρθρου<text:s/>27<text:s/>του<text:s/>N.<text:s/>2664/1998<text:s/>(ΦΕΚ<text:s/>275<text:s/>Α'),<text:s/>καταρτίζεται<text:s/>και<text:s/>τηρείται<text:s/>με<text:s/>μέριμνα<text:s/>των<text:s/>υπηρεσιών<text:s/>της<text:s/>κάθε<text:s/>Διεύθυνσης<text:s/>Δασών<text:s/>Νομαρχιακού<text:s/>επιπέδου,<text:s/>το<text:s/>Δασολόγιο<text:s/>του<text:s/>Νομού.<text:s/>Το<text:s/>δασολόγιο<text:s/>καταρτίζεται<text:s/>με<text:s/>μορφή<text:s/>Βιβλίου<text:s/>Γενικού<text:s/>Δασολογί-<text:s/>ου<text:s/>στο<text:s/>οποίο<text:s/>καταχωρούνται<text:s/>τα<text:s/>εμφαινόμενα<text:s/>στο<text:s/>δασικό<text:s/>χάρτη<text:s/>δάση<text:s/>και<text:s/>δασικές<text:s/>εκτάσεις<text:s/>κατά<text:s/>μερίδες<text:s/>και<text:s/>κατά<text:s/>τρόπο<text:s/>ώστε<text:s/>να<text:s/>είναι<text:s/>ευχερής<text:s/>η<text:s/>τήρησή<text:s/>του<text:s/>και<text:s/>σε<text:s/>ηλεκτρονική<text:s/>μορφή.</text:span></text:p>
      <text:p text:style-name="P75"><text:span text:style-name="T75_1">2.</text:span><text:span text:style-name="T75_2"><text:s/>Σε<text:s/>κάθε<text:s/>μερίδα<text:s/>του<text:s/>Δασολογίου<text:s/>καταχωρίζονται<text:s/>ο<text:s/>κωδικός<text:s/>αριθμός<text:s/>του<text:s/>δάσους<text:s/>ή<text:s/>της<text:s/>δασικής<text:s/>έκτασης,<text:s/>που<text:s/>εμφαίνεται<text:s/>στο<text:s/>δασικό<text:s/>χάρτη,<text:s/>η<text:s/>ονομασία,<text:s/>ο<text:s/>αριθμός<text:s/>της<text:s/>κυρωτικής<text:s/>απόφασης<text:s/>του<text:s/>δασικού<text:s/>χάρτη,<text:s/>το<text:s/>εμβαδόν<text:s/>της<text:s/>έκτασης,<text:s/>η<text:s/>περιγραφή<text:s/>των<text:s/>διακριβωθέντων<text:s/>ορίων,<text:s/>η<text:s/>περιγραφή<text:s/>των<text:s/>ιδιαίτερων<text:s/>χαρακτηριστικών<text:s/>της<text:s/>δασικής<text:s/>βλάστησης<text:s/>και<text:s/>κάθε<text:s/>άλλο<text:s/>προσδιοριστικό<text:s/>του<text:s/>δασοκτήματος<text:s/>στοιχείο.<text:s/>Κάθε<text:s/>μερίδα<text:s/>του<text:s/>δασολογίου<text:s/>συνοδεύεται<text:s/>και<text:s/>συσχετίζεται<text:s/>με<text:s/>ειδικό<text:s/>φάκελο<text:s/>που<text:s/>περιέχει<text:s/>αντίγραφα<text:s/>των<text:s/>κυρωμένων<text:s/>δασικών<text:s/>χαρτών,<text:s/>αποφάσεις<text:s/>κη-<text:s/>ρύξεως<text:s/>εκτάσεων<text:s/>ως<text:s/>αναδασωτέων<text:s/>και<text:s/>κάθε<text:s/>άλλο<text:s/>στοιχείο<text:s/>που<text:s/>χρησιμοποιήθηκε<text:s/>για<text:s/>την<text:s/>κατάρτιση<text:s/>του<text:s/>Δασολογίου.</text:span></text:p>
      <text:p text:style-name="P76"><text:span text:style-name="T76_1">3.</text:span><text:span text:style-name="T76_2"><text:s/>Στη<text:s/>μερίδα<text:s/>του<text:s/>κάθε<text:s/>δάσους<text:s/>που<text:s/>βρίσκεται<text:s/>υπό<text:s/>δα-<text:s/>σοπονική<text:s/>εκμετάλλευση<text:s/>αναγράφεται<text:s/>πέραν<text:s/>των<text:s/>παραπάνω<text:s/>γενικών<text:s/>στοιχείων<text:s/>και<text:s/>το<text:s/>είδος<text:s/>του<text:s/>δάσους<text:s/>(σπερμοφυές,<text:s/>διφυές,<text:s/>πρεμνοφυές),<text:s/>τα<text:s/>κύρια<text:s/>δασοπονικά<text:s/>είδη<text:s/>και<text:s/>η<text:s/>σύνθεσή<text:s/>τους<text:s/>(αμιγές,<text:s/>μεικτό),<text:s/>η<text:s/>συνολική<text:s/>του<text:s/>έκταση,<text:s/>η<text:s/>ιδιοκτησιακή<text:s/>του<text:s/>κατάσταση<text:s/>και<text:s/>άλλα<text:s/>προσδιορι-<text:s/>στικά<text:s/>στοιχεία.<text:s/>Για<text:s/>τις<text:s/>υπόλοιπες<text:s/>εκτάσεις<text:s/>που<text:s/>περιέχο-<text:s/>νται<text:s/>στο<text:s/>δασικό<text:s/>χάρτη<text:s/>και<text:s/>τελούν<text:s/>εκτός<text:s/>δασοπονικής<text:s/>εκμετάλλευσης,<text:s/>οι<text:s/>μερίδες<text:s/>τηρούνται<text:s/>κατά<text:s/>γεωγραφική<text:s/>ενότητα<text:s/>και<text:s/>προσδιορίζονται<text:s/>σε<text:s/>αυτές<text:s/>τα<text:s/>τοπωνύμια,<text:s/>το<text:s/>είδος<text:s/>και<text:s/>η<text:s/>πυκνότητα<text:s/>της<text:s/>βλάστησης,<text:s/>η<text:s/>συνολική<text:s/>έκταση,<text:s/>η<text:s/>χρήση<text:s/>της<text:s/>έκτασης<text:s/>και<text:s/>άλλα<text:s/>προσδιοριστικό<text:s/>στοιχεία.<text:s/>Στο<text:s/>περιθώριο<text:s/>της<text:s/>κάθε<text:s/>μερίδας<text:s/>σημειώνονται<text:s/>οι<text:s/>εκτάσεις<text:s/>που<text:s/>κηρύσσονται<text:s/>αναδασωτέες<text:s/>λόγω<text:s/>καταστροφής<text:s/>ή<text:s/>αποψίλωσης<text:s/>της<text:s/>δασικής<text:s/>βλάστησης,<text:s/>καθώς<text:s/>και<text:s/>οι<text:s/>εκτάσεις<text:s/>της<text:s/>παραγράφου<text:s/>7<text:s/>του<text:s/>άρθρου<text:s/>3<text:s/>του<text:s/>N.<text:s/>998/1979.<text:s/>Οι<text:s/>χάρτες<text:s/>που<text:s/>απεικονίζουν<text:s/>τις<text:s/>εκτάσεις<text:s/>της<text:s/>παραγράφου<text:s/>7<text:s/>του<text:s/>άρθρου<text:s/>3<text:s/>του<text:s/>N.<text:s/>998/1979<text:s/>τίθενται<text:s/>σε<text:s/>χωριστό<text:s/>φάκελο.</text:span></text:p>
      <text:p text:style-name="P77"><text:span text:style-name="T77_1">4.</text:span><text:span text:style-name="T77_2"><text:s/>Αντίγραφο<text:s/>του<text:s/>κατά<text:s/>τα<text:s/>ανωτέρω<text:s/>καταρτιζόμενου<text:s/>δασολογίου,<text:s/>καθώς<text:s/>και<text:s/>οι<text:s/>μετά<text:s/>την<text:s/>κατάρτισή<text:s/>του<text:s/>τυχόν<text:s/>συμπληρώσεις<text:s/>ή<text:s/>τροποποιήσεις<text:s/>αποστέλλονται<text:s/>στη<text:s/>Διεύθυνση<text:s/>Δασών<text:s/>της<text:s/>Περιφέρειας<text:s/>και<text:s/>στην<text:s/>Κεντρική<text:s/>Δασική<text:s/>Υπηρεσία<text:s/>του<text:s/>Υπουργείου<text:s/>Γεωργίας.</text:span></text:p>
      <text:p text:style-name="P78"><text:span text:style-name="T78_1">5.</text:span><text:span text:style-name="T78_2"><text:s/>Με<text:s/>απόφαση<text:s/>του<text:s/>Υπουργού<text:s/>Γεωργίας,<text:s/>που<text:s/>εκδίδεται<text:s/>εντός<text:s/>δύο<text:s/>μηνών<text:s/>από<text:s/>την<text:s/>ισχύ<text:s/>του<text:s/>παρόντος,<text:s/>καθορίζονται<text:s/>θέματα<text:s/>σχετικά<text:s/>με<text:s/>την<text:s/>κατάρτιση,<text:s/>τήρηση,<text:s/>κωδικοποίηση<text:s/>και<text:s/>ενημέρωση<text:s/>του<text:s/>δασολογίου.</text:span></text:p>
      <text:h text:style-name="P79" text:outline-level="6"><text:span text:style-name="T79_1">Άρθρο<text:s/>4Τ<text:s/></text:span></text:h>
      <text:h text:style-name="P80" text:outline-level="6"><text:span text:style-name="T80_1">ροποποίηση<text:s/>διατάξεων<text:s/>του<text:s/>Δασικού<text:s/>Κώδικα(Ν.Δ.<text:s/>86/1969)</text:span></text:h>
      <text:p text:style-name="P81"><text:span text:style-name="T81_1">1.</text:span><text:span text:style-name="T81_2"><text:s/>Στο<text:s/>άρθρο<text:s/>50<text:s/>προστίθεται<text:s/>παράγραφος<text:s/>4,<text:s/>που<text:s/>έχει<text:s/>ως<text:s/>εξής:</text:span></text:p>
      <text:p text:style-name="P82"><text:span text:style-name="T82_1">«4.<text:s/>Σε<text:s/>περιπτώσεις<text:s/>που<text:s/>υφίστανται<text:s/>εντός<text:s/>των<text:s/>δασικών<text:s/>οικοσυστημάτων<text:s/>γεωργικές<text:s/>ή<text:s/>άλλες<text:s/>εδαφοπονικές<text:s/>δραστηριότητες<text:s/>που<text:s/>διασπούν<text:s/>τη<text:s/>συνοχή<text:s/>τους<text:s/>και<text:s/>δημιουργούν<text:s/>κινδύνους<text:s/>για<text:s/>την<text:s/>υπόστασή<text:s/>τους,<text:s/>είναι<text:s/>επιτρεπτή<text:s/>η<text:s/>ανταλλαγή<text:s/>των<text:s/>μη<text:s/>δασικών<text:s/>αυτών<text:s/>εκτάσεων<text:s/>με<text:s/>άλλες,<text:s/>ισάξιες<text:s/>εκτάσεις<text:s/>της<text:s/>παραγράφου<text:s/>7<text:s/>του<text:s/>άρθρου<text:s/>3<text:s/>του<text:s/>N.<text:s/>998/1979.<text:s/>Η<text:s/>απόφαση<text:s/>για<text:s/>την<text:s/>ανταλλαγή<text:s/>εκδίδεται<text:s/>από<text:s/>το<text:s/>Γενικό<text:s/>Γραμματέα<text:s/>της<text:s/>οικείας<text:s/>Περιφέρειας,<text:s/>μετά<text:s/>από<text:s/>προηγούμενη<text:s/>εκτίμηση<text:s/>των<text:s/>προς<text:s/>ανταλλαγή<text:s/>εκτάσεων<text:s/>και<text:s/>πρόταση<text:s/>τριμελούς<text:s/>επιτροπής<text:s/>που<text:s/>αποτελείται<text:s/>από<text:s/>τον<text:s/>προϊστάμενο<text:s/>της<text:s/>Διεύθυνσης<text:s/>Γεωργίας<text:s/>της<text:s/>οικείας<text:s/>Νομαρχιακής<text:s/>Αυτοδιοίκησης,<text:s/>τον<text:s/>οικείο<text:s/>δασάρχη<text:s/>και<text:s/>τον<text:s/>προϊστάμενο<text:s/>της<text:s/>οικείας<text:s/>Δημόσιας<text:s/>Οικονομικής<text:s/>Υπηρεσίας<text:s/>(Δ.Ο.Υ.),<text:s/>οριζόμενους<text:s/>κάθε<text:s/>φορά<text:s/>με<text:s/>απόφαση<text:s/>του<text:s/>ως<text:s/>άνω<text:s/>Γενικού<text:s/>Γραμματέα.»</text:span></text:p>
      <text:p text:style-name="P83"><text:span text:style-name="T83_1">2.</text:span><text:span text:style-name="T83_2"><text:s/>Στο<text:s/>άρθρο<text:s/>60<text:s/>προστίθενται<text:s/>παράγραφοι<text:s/>3<text:s/>και<text:s/>4,<text:s/>που<text:s/>έχουν<text:s/>ως<text:s/>εξής:</text:span></text:p>
      <text:p text:style-name="P84"><text:span text:style-name="T84_1">«3<text:s/>.<text:s/>Η<text:s/>μεταβίβαση<text:s/>αυτοτελών<text:s/>ιδιωτικών<text:s/>δασοτεμαχίων<text:s/>που<text:s/>δεν<text:s/>συνορεύουν<text:s/>μεταξύ<text:s/>τους,<text:s/>καθώς<text:s/>και<text:s/>η<text:s/>μεταβίβαση<text:s/>ιδανικού<text:s/>εξ<text:s/>αδιαιρέτου<text:s/>μεριδίου<text:s/>ιδιωτικού<text:s/>δάσους<text:s/>ή<text:s/>δασικής<text:s/>έκτασης<text:s/>δεν<text:s/>συνιστά<text:s/>κατάτμηση.<text:s/>Δρόμοι,<text:s/>αντιπυρικές<text:s/>ζώνες<text:s/>και<text:s/>άλλα<text:s/>τεχνικά<text:s/>έργα<text:s/>που<text:s/>κατασκευάζονται<text:s/>εντός<text:s/>δασών<text:s/>και<text:s/>δασικών<text:s/>εν<text:s/>γένει<text:s/>εκτάσεων,<text:s/>καθώς<text:s/>και<text:s/>νομίμως<text:s/>κηρυσσόμενες<text:s/>αναγκαστικές<text:s/>απαλλοτριώσεις<text:s/>δεν<text:s/>συνιστούν<text:s/>κατάτμηση<text:s/>αυτών.</text:span></text:p>
      <text:p text:style-name="P85"><text:span text:style-name="T85_1">4.<text:s/>Η<text:s/>άδεια<text:s/>κατάτμησης<text:s/>για<text:s/>την<text:s/>υλοποίηση<text:s/>επιτρεπτής,<text:s/>κατά<text:s/>τις<text:s/>διατάξεις<text:s/>της<text:s/>δασικής<text:s/>νομοθεσίας,<text:s/>επέμβασης<text:s/>σε<text:s/>δάσος<text:s/>ή<text:s/>δασική<text:s/>έκταση<text:s/>χορηγείται<text:s/>από<text:s/>το<text:s/>όργανο<text:s/>που<text:s/>εγκρίνει<text:s/>την<text:s/>επέμβαση.»</text:span></text:p>
      <text:p text:style-name="P86"><text:span text:style-name="T86_1">3.</text:span><text:span text:style-name="T86_2"><text:s/>Στην<text:s/>παράγραφο<text:s/>1<text:s/>του<text:s/>άρθρου<text:s/>69<text:s/>προστίθεται<text:s/>περίπτωση<text:s/>ε,'<text:s/>που<text:s/>έχει<text:s/>ως<text:s/>εξής:</text:span></text:p>
      <text:p text:style-name="P87"><text:span text:style-name="T87_1">«ε)<text:s/>Τα<text:s/>περιαστικά<text:s/>δάση,<text:s/>τμήματα<text:s/>δασών<text:s/>και<text:s/>δασικές<text:s/>εκτάσεις<text:s/>που<text:s/>μπορεί<text:s/>δασοπονικά<text:s/>να<text:s/>αναδασωθούν.»</text:span></text:p>
      <text:p text:style-name="P88"><text:span text:style-name="T88_1">4.</text:span><text:span text:style-name="T88_2"><text:s/>Η<text:s/>παράγραφος<text:s/>2<text:s/>του<text:s/>άρθρου<text:s/>69<text:s/>αντικαθίσταται<text:s/>ως<text:s/>εξής:</text:span></text:p>
      <text:p text:style-name="P89"><text:span text:style-name="T89_1">«2.<text:s/>Από<text:s/>τα<text:s/>δάση,<text:s/>τις<text:s/>δασικές<text:s/>εκτάσεις<text:s/>και<text:s/>γαίες<text:s/>της<text:s/>προηγούμενης<text:s/>παραγράφου,<text:s/>τα<text:s/>αναφερόμενα<text:s/>στις<text:s/>περιπτώσεις<text:s/>α',<text:s/>β',<text:s/>γ'<text:s/>και<text:s/>ε'<text:s/>αυτής<text:s/>χαρακτηρίζονται<text:s/>ως<text:s/>προστατευτικά,<text:s/>τα<text:s/>δε<text:s/>αναφερόμενα<text:s/>στην<text:s/>περίπτωση<text:s/>δ'<text:s/>ως<text:s/>απόλυτα<text:s/>προστατευτικά.»</text:span></text:p>
      <text:p text:style-name="P90"><text:span text:style-name="T90_1">5.</text:span><text:span text:style-name="T90_2"><text:s/>Στο<text:s/>άρθρο<text:s/>69<text:s/>προστίθεται<text:s/>παράγραφος<text:s/>3,<text:s/>που<text:s/>έχει<text:s/>ως<text:s/>εξής:</text:span></text:p>
      <text:p text:style-name="P91"><text:span text:style-name="T91_1">«3.<text:s/>Στα<text:s/>δάση<text:s/>της<text:s/>περίπτωσης<text:s/>δ'<text:s/>της<text:s/>παραγράφου<text:s/>1<text:s/>όσοι<text:s/>επιχειρούν<text:s/>οποιαδήποτε<text:s/>πράξη<text:s/>από<text:s/>τις<text:s/>αναφερόμενες<text:s/>στην<text:s/>παράγραφο<text:s/>1<text:s/>του<text:s/>άρθρου<text:s/>71<text:s/>του<text:s/>N.<text:s/>998/1979,<text:s/>όπως<text:s/>κάθε<text:s/>φορά<text:s/>ισχύει,<text:s/>τιμωρούνται<text:s/>και<text:s/>με<text:s/>τις<text:s/>διοικητικές<text:s/>κυρώσεις<text:s/>της<text:s/>παραγράφου<text:s/>1<text:s/>του<text:s/>άρθρου<text:s/>30<text:s/>του<text:s/>N.<text:s/>1650/<text:s/>1986<text:s/>(ΦΕΚ<text:s/>160<text:s/>Α').»</text:span></text:p>
      <text:p text:style-name="P92"><text:span text:style-name="T92_1">6.</text:span><text:span text:style-name="T92_2"><text:s/>Το<text:s/>άρθρο<text:s/>70<text:s/>αντικαθίσταται<text:s/>ως<text:s/>εξής:</text:span></text:p>
      <text:p text:style-name="P93"><text:span text:style-name="T93_1">«Άρθρο<text:s/>70</text:span></text:p>
      <text:p text:style-name="P94"><text:span text:style-name="T94_1">Διαδικασία<text:s/>χαρακτηρισμού<text:s/>δασών<text:s/>ως<text:s/>προστατευτικών</text:span></text:p>
      <text:p text:style-name="P95"><text:span text:style-name="T95_1">Για<text:s/>την<text:s/>εφαρμογή<text:s/>των<text:s/>ειδικών<text:s/>μέτρων<text:s/>διαχείρισης<text:s/>επί<text:s/>των<text:s/>προστατευτικών<text:s/>δασών<text:s/>και<text:s/>δασικών<text:s/>εκτάσεων,<text:s/>προ-<text:s/>απαιτείται<text:s/>χαρακτηρισμός<text:s/>αυτών<text:s/>ως<text:s/>προστατευτικών.<text:s/>0<text:s/>χαρακτηρισμός<text:s/>και<text:s/>η<text:s/>κατάταξη<text:s/>αυτών,<text:s/>κατά<text:s/>τις<text:s/>διακρίσεις<text:s/>της<text:s/>παραγράφου<text:s/>2<text:s/>του<text:s/>άρθρου<text:s/>69,<text:s/>γίνεται<text:s/>με<text:s/>απόφαση<text:s/>του<text:s/>Γενικού<text:s/>Γραμματέα<text:s/>της<text:s/>οικείας<text:s/>Περιφέρειας,<text:s/>που<text:s/>λαμβάνεται<text:s/>μετά<text:s/>από<text:s/>πρόταση<text:s/>της<text:s/>τοπικής<text:s/>δασικής<text:s/>αρχής,<text:s/>ενεργούσης<text:s/>αυτεπάγγελτα.<text:s/>Ειδικά<text:s/>για<text:s/>τα<text:s/>δάση<text:s/>που<text:s/>εμπίπτουν<text:s/>στην<text:s/>περιοχή<text:s/>ευθύνης<text:s/>της<text:s/>Περιφέρειας<text:s/>Αττικής<text:s/>και<text:s/>του<text:s/>Νομού<text:s/>Θεσσαλονίκης,<text:s/>ο<text:s/>κατά<text:s/>τα<text:s/>ανωτέρω<text:s/>χαρακτηρισμός<text:s/>και<text:s/>κατάταξη<text:s/>γίνονται<text:s/>με<text:s/>απόφαση<text:s/>του<text:s/>Υπουργού<text:s/>Γεωργίας.<text:s/>Οι<text:s/>παραπάνω<text:s/>αποφάσεις,<text:s/>με<text:s/>τις<text:s/>οποίες<text:s/>χαρακτηρίζονται<text:s/>τα<text:s/>δάση<text:s/>και<text:s/>οι<text:s/>δασικές<text:s/>εκτάσεις<text:s/>ως<text:s/>προστατευτικά<text:s/>και<text:s/>κατατάσσονται<text:s/>σε<text:s/>επί<text:s/>μέρους<text:s/>κατηγορίες,<text:s/>κατά<text:s/>τις<text:s/>διακρίσεις<text:s/>της<text:s/>παραγράφου<text:s/>2<text:s/>του<text:s/>άρθρου<text:s/>69,<text:s/>συνοδεύονται<text:s/>από<text:s/>χάρτη<text:s/>και<text:s/>δημοσιεύονται<text:s/>στην<text:s/>Εφημερίδα<text:s/>της<text:s/>Κυβερνήσεως.»</text:span></text:p>
      <text:p text:style-name="P96"><text:span text:style-name="T96_1">7.</text:span><text:span text:style-name="T96_2"><text:s/>Οι<text:s/>παράγραφοι<text:s/>1<text:s/>και<text:s/>2<text:s/>του<text:s/>άρθρου<text:s/>71<text:s/>αντικαθίστανται<text:s/>ως<text:s/>εξής:</text:span></text:p>
      <text:p text:style-name="P97"><text:span text:style-name="T97_1">«1<text:s/>.<text:s/>Η<text:s/>διαχείριση<text:s/>των<text:s/>προστατευτικών<text:s/>δασών<text:s/>και<text:s/>δασικών<text:s/>εκτάσεων<text:s/>των<text:s/>περιπτώσεων<text:s/>α'<text:s/>έως<text:s/>δ'<text:s/>της<text:s/>παραγράφου<text:s/>1<text:s/>του<text:s/>άρθρου<text:s/>69<text:s/>γίνεται<text:s/>κατά<text:s/>τρόπο<text:s/>που<text:s/>αποκλείει<text:s/>την<text:s/>υποβάθμιση<text:s/>της<text:s/>βλάστησης<text:s/>και<text:s/>τη<text:s/>διάβρωση<text:s/>των<text:s/>εδαφών.<text:s/>Στις<text:s/>παραπάνω<text:s/>εκτάσεις<text:s/>η<text:s/>δασοπονική<text:s/>διαχείριση<text:s/>αποβλέπει<text:s/>στην<text:s/>εγκατάσταση<text:s/>και<text:s/>λειτουργία<text:s/>υδρονομι-<text:s/>κού<text:s/>δάσους,<text:s/>που<text:s/>συγκροτείται<text:s/>από<text:s/>κατάλληλα<text:s/>δασοπονικά<text:s/>είδη,<text:s/>κατά<text:s/>προτίμηση<text:s/>αειθαλή,<text:s/>και<text:s/>λαμβάνονται<text:s/>ιδιαίτερα<text:s/>μέτρα<text:s/>για<text:s/>τη<text:s/>διατήρηση<text:s/>και<text:s/>βελτίωση<text:s/>της<text:s/>βλάστησής<text:s/>τους.</text:span></text:p>
      <text:p text:style-name="P98"><text:span text:style-name="T98_1">2.<text:s/>Στα<text:s/>ως<text:s/>άνω<text:s/>προστατευτικά<text:s/>δάση<text:s/>απαγορεύονται<text:s/>υλοτομίες<text:s/>που<text:s/>διασπούν<text:s/>τη<text:s/>συνοχή<text:s/>των<text:s/>συστάδων<text:s/>και<text:s/>απογυμνώνουν<text:s/>το<text:s/>έδαφος.<text:s/>Στα<text:s/>δάση<text:s/>αυτά,<text:s/>αν<text:s/>είναι<text:s/>σπερμοφυή,<text:s/>επιτρέπεται<text:s/>να<text:s/>πραγματοποιούνται<text:s/>καλλιεργητικές<text:s/>και<text:s/>αναγεννητικές<text:s/>κατά<text:s/>κέντρα<text:s/>αναγέννησης<text:s/>υλοτομίες,<text:s/>ενώ<text:s/>στα<text:s/>πρεμνοφυή<text:s/>οι<text:s/>δασοκομικοί<text:s/>χειρισμοί<text:s/>κατατείνουν<text:s/>στην<text:s/>αναγωγή<text:s/>τους<text:s/>σε<text:s/>σπερμοφυή<text:s/>με<text:s/>ταυτάχρονη<text:s/>εισαγωγή<text:s/>των<text:s/>ενδεδειγμένων<text:s/>δασοπονικών<text:s/>ειδών.»</text:span></text:p>
      <text:p text:style-name="P99"><text:span text:style-name="T99_1">8.</text:span><text:span text:style-name="T99_2"><text:s/>Στο<text:s/>άρθρο<text:s/>71<text:s/>προστίθεται<text:s/>παράγραφος<text:s/>6,<text:s/>που<text:s/>έχει<text:s/>ως<text:s/>εξής:</text:span></text:p>
      <text:p text:style-name="P100"><text:span text:style-name="T100_1">«6.<text:s/>Τα<text:s/>δάση<text:s/>της<text:s/>περίπτωσης<text:s/>ε'<text:s/>της<text:s/>παραγράφου<text:s/>1<text:s/>του<text:s/>άρθρου<text:s/>69,<text:s/>που<text:s/>προορίζονται<text:s/>για<text:s/>αισθητική<text:s/>απάλαυση<text:s/>και<text:s/>αναψυχή,<text:s/>υπάκεινται<text:s/>σε<text:s/>διαχείριση<text:s/>ως<text:s/>δάση<text:s/>-<text:s/>πάρκα<text:s/>και<text:s/>επιτρέπεται<text:s/>σε<text:s/>αυτά<text:s/>η<text:s/>κατασκευή<text:s/>έργων<text:s/>και<text:s/>η<text:s/>εκτέλεση<text:s/>εργασιών<text:s/>που<text:s/>συντηρούν<text:s/>και<text:s/>εμπλουτίζουν<text:s/>τη<text:s/>βλάστηση,<text:s/>βελτιώνουν<text:s/>την<text:s/>αισθητική<text:s/>του<text:s/>τοπίου,<text:s/>εξασφαλίζουν<text:s/>την<text:s/>άνετη<text:s/>και<text:s/>ασφαλή<text:s/>κίνηση<text:s/>και<text:s/>εξυπηρέτηση<text:s/>των<text:s/>επισκεπτών<text:s/>και<text:s/>διευκολύνουν<text:s/>τη<text:s/>σωματική<text:s/>άσκηση<text:s/>και<text:s/>την<text:s/>πνευματική<text:s/>ανάταση<text:s/>του<text:s/>ανθρώπου.<text:s/>Η<text:s/>κατασκευή<text:s/>μόνιμων<text:s/>εγκαταστάσεων,<text:s/>απαραίτητων<text:s/>για<text:s/>τη<text:s/>λειτουργία<text:s/>των<text:s/>πάρκων,<text:s/>επιτρέπεται<text:s/>μόνο<text:s/>στο<text:s/>αναγκαίο<text:s/>μέτρο<text:s/>και<text:s/>σε<text:s/>εκτάσεις<text:s/>που<text:s/>δεν<text:s/>έχουν<text:s/>δασική<text:s/>βλάστηση,<text:s/>η<text:s/>δε<text:s/>συνολικά<text:s/>καταλαμβανόμενη<text:s/>από<text:s/>τις<text:s/>ανωτέρω<text:s/>εγκαταστάσεις<text:s/>έκταση<text:s/>δεν<text:s/>μπορεί<text:s/>να<text:s/>υπερβεί<text:s/>το<text:s/>πέντε<text:s/>τοις<text:s/>εκατό<text:s/>(5%)<text:s/>της<text:s/>συνολικής<text:s/>έκτασης<text:s/>και<text:s/>κατ’<text:s/>ανώτατο<text:s/>όριο<text:s/>τα<text:s/>δέκα<text:s/>στρέμματα.<text:s/>0<text:s/>Υπουργός<text:s/>Γεωργίας<text:s/>με<text:s/>αποφάσεις<text:s/>του<text:s/>εξειδικεύει<text:s/>το<text:s/>είδος<text:s/>των<text:s/>έργων<text:s/>και<text:s/>των<text:s/>εργασιών<text:s/>που<text:s/>επιτρέπονται<text:s/>ως<text:s/>αναγκαία<text:s/>για<text:s/>την<text:s/>επίτευξη<text:s/>των<text:s/>ως<text:s/>άνω<text:s/>σκοπών.»</text:span></text:p>
      <text:p text:style-name="P101"><text:span text:style-name="T101_1">9.</text:span><text:span text:style-name="T101_2"><text:s/>Η<text:s/>παράγραφος<text:s/>2<text:s/>του<text:s/>άρθρου<text:s/>160<text:s/>αντικαθίσταται<text:s/>ως<text:s/>εξής:</text:span></text:p>
      <text:p text:style-name="P102"><text:span text:style-name="T102_1">«2.<text:s/>Το<text:s/>κατά<text:s/>την<text:s/>προηγούμενη<text:s/>παράγραφο<text:s/>μίσθωμα,<text:s/>εφόσον<text:s/>αυτό<text:s/>κατά<text:s/>τις<text:s/>κείμενες<text:s/>διατάξεις<text:s/>δεν<text:s/>καθορίζεται<text:s/>με<text:s/>διαφορετικό<text:s/>τρόπο,<text:s/>καθορίζεται<text:s/>για<text:s/>κάθε<text:s/>δασικό<text:s/>διαχειριστικό<text:s/>έτος<text:s/>με<text:s/>πίνακα<text:s/>διατίμησης,<text:s/>ο<text:s/>οποίος<text:s/>καταρτίζεται<text:s/>από<text:s/>τ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,<text:s/>με<text:s/>βάση<text:s/>τις<text:s/>τρέχουσες<text:s/>τιμές<text:s/>πώλησης<text:s/>των<text:s/>δασικών<text:s/>προϊόντων<text:s/>στους<text:s/>τόπους<text:s/>παραγωγής<text:s/>και<text:s/>κυρώνεται<text:s/>με<text:s/>απόφαση<text:s/>του<text:s/>Υπουργού<text:s/>Γεωργίας,<text:s/>που<text:s/>λαμβάνεται<text:s/>μετά<text:s/>από<text:s/>γνώμη<text:s/>του<text:s/>Τεχνικού<text:s/>Συμβουλίου<text:s/>Δασών<text:s/>και<text:s/>δημοσιεύεται<text:s/>στην<text:s/>Εφημερίδα<text:s/>της<text:s/>Κυβερνήσεως.»</text:span></text:p>
      <text:p text:style-name="P103"><text:span text:style-name="T103_1">10.</text:span><text:span text:style-name="T103_2"><text:s/>Η<text:s/>παράγραφος<text:s/>2<text:s/>του<text:s/>άρθρου<text:s/>254<text:s/>του<text:s/>Ν.Δ.<text:s/>86/1969,<text:s/>όπως<text:s/>αυτό<text:s/>τροποποιήθηκε<text:s/>με<text:s/>το<text:s/>άρθρο<text:s/>10<text:s/>του<text:s/>Ν.Δ.<text:s/>996/1971<text:s/>(ΦΕΚ<text:s/>192<text:s/>Α'),<text:s/>αντικαταστάθηκε<text:s/>με<text:s/>το<text:s/>άρθρο<text:s/>4<text:s/>του<text:s/>N.<text:s/>177/1975<text:s/>(ΦΕΚ<text:s/>75<text:s/>Α')<text:s/>και<text:s/>τροποποιήθηκε<text:s/>με<text:s/>το<text:s/>άρθρο<text:s/>29<text:s/>του<text:s/>N.<text:s/>2040/1992<text:s/>(ΦΕΚ<text:s/>70<text:s/>Α')<text:s/>και<text:s/>το<text:s/>άρθρο<text:s/>57<text:s/>παράγραφος<text:s/>3<text:s/>του<text:s/>N.<text:s/>2637/1998<text:s/>(ΦΕΚ<text:s/>200<text:s/>Α'),<text:s/>αντικαθίσταται<text:s/>ως<text:s/>εξής:</text:span></text:p>
      <text:p text:style-name="P104"><text:span text:style-name="T104_1">«2.<text:s/>Με<text:s/>όμοια<text:s/>απόφαση<text:s/>επιτρέπεται<text:s/>η<text:s/>ίδρυση<text:s/>από<text:s/>φυσικά<text:s/>ή<text:s/>νομικά<text:s/>πρόσωπα<text:s/>δημοσίου<text:s/>ή<text:s/>ιδιωτικού<text:s/>δικαίου,<text:s/>εκτροφείων<text:s/>θηραμάτων<text:s/>επί<text:s/>μη<text:s/>δημοσίων<text:s/>εκτάσεων,<text:s/>περι-<text:s/>λαμβανομένων<text:s/>και<text:s/>των<text:s/>δασικού<text:s/>χαρακτήρα<text:s/>τοιούτων,<text:s/>καθώς<text:s/>και<text:s/>επί<text:s/>δημόσιων<text:s/>δασικών<text:s/>και<text:s/>εποικιστικών<text:s/>εκτάσεων,<text:s/>τις<text:s/>οποίες<text:s/>το<text:s/>Δημόσιο<text:s/>μπορεί<text:s/>να<text:s/>παραχωρεί<text:s/>ή<text:s/>να<text:s/>εκμισθώνει<text:s/>στους<text:s/>ενδιαφερομένους,<text:s/>έναντι<text:s/>τιμήματος<text:s/>ή<text:s/>μισθώματος<text:s/>που<text:s/>καθορίζεται<text:s/>από<text:s/>την<text:s/>επιτροπή<text:s/>της<text:s/>παραγράφου<text:s/>3<text:s/>του<text:s/>άρθρου<text:s/>10<text:s/>του<text:s/>N.<text:s/>998/1979,<text:s/>προς<text:s/>το<text:s/>σκοπό<text:s/>της<text:s/>αναπαραγωγής<text:s/>των<text:s/>θηραμάτων<text:s/>είτε<text:s/>προς<text:s/>εμπορία<text:s/>(κρέατος,<text:s/>δέρματος,<text:s/>πτερών,<text:s/>κεράτων<text:s/>κ.λπ.)<text:s/>είτε<text:s/>προς<text:s/>εμπλουτισμό<text:s/>περιοχών<text:s/>δια<text:s/>θηρεύσιμων<text:s/>ειδών,<text:s/>τηρουμέ-<text:s/>νων<text:s/>των<text:s/>περί<text:s/>δημοσίας<text:s/>υγείας<text:s/>διατάξεων.»</text:span></text:p>
      <text:p text:style-name="P105"><text:span text:style-name="T105_1">11.</text:span><text:span text:style-name="T105_2"><text:s/>Το<text:s/>άρθρο<text:s/>270<text:s/>αντικαθίσταται<text:s/>ως<text:s/>εξής:</text:span></text:p>
      <text:p text:style-name="P106"><text:span text:style-name="T106_1">«Άρθρο<text:s/>270Απαγόρευση<text:s/>υλοτομίας<text:s/>-<text:s/>Κυρώσεις</text:span></text:p>
      <text:p text:style-name="P107"><text:span text:style-name="T107_1">1.<text:s/>Η<text:s/>υλοτομία,<text:s/>μεταφορά<text:s/>και<text:s/>διακίνηση<text:s/>δενδρυλλίων<text:s/>ή<text:s/>κορυφών<text:s/>ελάτης,<text:s/>ερυθρελάτης,<text:s/>ψευδοτσούγκας,<text:s/>πεύ-<text:s/>κης,<text:s/>κυπαρίσσου<text:s/>και<text:s/>άλλων<text:s/>δασοπονικών<text:s/>ειδών<text:s/>από<text:s/>δημόσια<text:s/>και<text:s/>ιδιωτικά<text:s/>δάση<text:s/>και<text:s/>δασικές<text:s/>εν<text:s/>γένει<text:s/>εκτάσεις<text:s/>απαγορεύεται.</text:span></text:p>
      <text:p text:style-name="P108"><text:span text:style-name="T108_1">2.<text:s/>Η<text:s/>υλοτομία,<text:s/>μεταφορά<text:s/>και<text:s/>διακίνηση<text:s/>κλάδων<text:s/>όλων<text:s/>των<text:s/>δασοπονικών<text:s/>ειδών<text:s/>για<text:s/>χρήση<text:s/>και<text:s/>διακόσμηση<text:s/>κατά<text:s/>την<text:s/>περίοδο<text:s/>των<text:s/>Χριστουγέννων,<text:s/>από<text:s/>δημόσια<text:s/>και<text:s/>ιδιωτικά<text:s/>δάση<text:s/>και<text:s/>δασικές<text:s/>εν<text:s/>γένει<text:s/>εκτάσεις,<text:s/>επιτρέπεται<text:s/>ύστερα<text:s/>από<text:s/>άδεια<text:s/>της<text:s/>αρμόδιας<text:s/>δασικής<text:s/>αρχής.</text:span></text:p>
      <text:p text:style-name="P109"><text:span text:style-name="T109_1">3.<text:s/>Η<text:s/>υλοτομία,<text:s/>μεταφορά<text:s/>και<text:s/>διακίνηση<text:s/>δενδρυλλίων<text:s/>και<text:s/>κλάδων<text:s/>όλων<text:s/>των<text:s/>δασοπονικών<text:s/>ειδών,<text:s/>από<text:s/>τεχνητές<text:s/>φυτείες,<text:s/>που<text:s/>έχουν<text:s/>δημιουργηθεί<text:s/>σε<text:s/>ιδιωτικά<text:s/>αγροκτήματα<text:s/>ειδικά<text:s/>για<text:s/>το<text:s/>σκοπό<text:s/>αυτόν<text:s/>και<text:s/>από<text:s/>ιδιόκτητα<text:s/>καστανοπε-<text:s/>ρίβολα,<text:s/>καστανοτεμάχια<text:s/>ή<text:s/>άλλα<text:s/>αγροκτήματα<text:s/>που<text:s/>υφίστανται<text:s/>δενδροκομική<text:s/>περιποίηση,<text:s/>επιτρέπεται,<text:s/>μετά<text:s/>από<text:s/>άδεια,<text:s/>που<text:s/>εκδίδεται<text:s/>ατελώς<text:s/>από<text:s/>την<text:s/>οικεία<text:s/>δασική<text:s/>αρχή,<text:s/>σύμφωνα<text:s/>με<text:s/>την<text:s/>παράγραφο<text:s/>1<text:s/>του<text:s/>άρθρου<text:s/>176.</text:span></text:p>
      <text:p text:style-name="P110"><text:span text:style-name="T110_1">4.<text:s/>Για<text:s/>τον<text:s/>έλεγχο<text:s/>της<text:s/>νόμιμης<text:s/>προέλευσης<text:s/>και<text:s/>διακίνησης<text:s/>των<text:s/>εν<text:s/>λόγω<text:s/>δενδρυλλίων<text:s/>και<text:s/>κλάδων,<text:s/>η<text:s/>αρμόδια<text:s/>δασική<text:s/>υπηρεσία<text:s/>μετά<text:s/>την<text:s/>έκδοση<text:s/>της<text:s/>άδειας<text:s/>προβαίνει<text:s/>στην<text:s/>κατάλληλη<text:s/>σήμανση<text:s/>των<text:s/>διατιθέμενων<text:s/>στο<text:s/>εμπόριο<text:s/>δενδρυλλίων<text:s/>και<text:s/>κλάδων.</text:span></text:p>
      <text:p text:style-name="P111"><text:span text:style-name="T111_1">5.<text:s/>Όσοι<text:s/>υλοτομούν,<text:s/>μεταφέρουν<text:s/>ή<text:s/>διακινούν<text:s/>δενδρύλλια<text:s/>ή<text:s/>άλλα<text:s/>δασικά<text:s/>είδη<text:s/>που<text:s/>αναφέρονται<text:s/>στις<text:s/>παραγράφους<text:s/>2<text:s/>και<text:s/>3<text:s/>χωρίς<text:s/>την<text:s/>κατά<text:s/>τα<text:s/>ανωτέρω<text:s/>άδεια<text:s/>ή<text:s/>σήμανση,<text:s/>τιμωρούνται<text:s/>με<text:s/>τις<text:s/>ποινές<text:s/>του<text:s/>άρθρου<text:s/>268.<text:s/>Τα<text:s/>δενδρύλλια<text:s/>και<text:s/>οι<text:s/>κλάδοι<text:s/>κατάσχονται<text:s/>και<text:s/>καταστρέφονται<text:s/>από<text:s/>το<text:s/>αρμόδιο<text:s/>δασικό<text:s/>όργανο,<text:s/>που<text:s/>συντάσσει<text:s/>έκθεση<text:s/>κατάσχεσης<text:s/>και<text:s/>πρωτόκολλο<text:s/>καταστροφής<text:s/>τους.<text:s/>Τα<text:s/>αντικείμενα<text:s/>που<text:s/>χρησιμοποίησαν<text:s/>οι<text:s/>παραβάτες<text:s/>για<text:s/>την<text:s/>τέλεση<text:s/>των<text:s/>ανωτέρω<text:s/>αξιόποινων<text:s/>πράξεων<text:s/>κατάσχονται<text:s/>και<text:s/>δημεύονται<text:s/>σύμφωνα<text:s/>με<text:s/>τις<text:s/>διατάξεις<text:s/>των<text:s/>παραγράφων<text:s/>3<text:s/>έως<text:s/>και<text:s/>8<text:s/>του<text:s/>άρθρου<text:s/>271.»</text:span></text:p>
      <text:p text:style-name="P112"><text:span text:style-name="T112_1">12.</text:span><text:span text:style-name="T112_2"><text:s/>Η<text:s/>περίπτωση<text:s/>β'<text:s/>της<text:s/>παραγράφου<text:s/>2<text:s/>του<text:s/>άρθρου<text:s/>34<text:s/>αντικαθίσταται<text:s/>ως<text:s/>εξής:</text:span></text:p>
      <text:p text:style-name="P113"><text:span text:style-name="T113_1">«β)<text:s/>Επί<text:s/>δασών<text:s/>των<text:s/>Νέων<text:s/>Χωρών,<text:s/>τα<text:s/>οποία<text:s/>αναγνωρίζονται<text:s/>ως<text:s/>ιδιοκτησία<text:s/>του<text:s/>νομικού<text:s/>προσώπου<text:s/>δήμου<text:s/>ή<text:s/>κοινότητας<text:s/>ή<text:s/>έχουν<text:s/>μεταβιβασθεί<text:s/>σε<text:s/>αυτό<text:s/>με<text:s/>δικαιοπραξία<text:s/>εν<text:s/>ζωή<text:s/>ή<text:s/>αιτία<text:s/>θανάτου,<text:s/>από<text:s/>άλλα<text:s/>φυσικά<text:s/>ή<text:s/>νομικά<text:s/>πρόσωπα,<text:s/>υπέρ<text:s/>των<text:s/>οποίων<text:s/>είχε<text:s/>γίνει<text:s/>η<text:s/>αναγνώριση.»</text:span></text:p>
      <text:p text:style-name="P114"><text:span text:style-name="T114_1">13.</text:span><text:span text:style-name="T114_2"><text:s/>Στην<text:s/>παράγραφο<text:s/>3<text:s/>του<text:s/>άρθρου<text:s/>267<text:s/>προστίθενται<text:s/>εδάφια<text:s/>που<text:s/>έχουν<text:s/>ως<text:s/>εξής:</text:span></text:p>
      <text:p text:style-name="P115"><text:span text:style-name="T115_1">«Οι<text:s/>αναγνωριζόμενοι<text:s/>ως<text:s/>ιδιωτικοί<text:s/>φύλακες<text:s/>θήρας,<text:s/>θεωρούνται<text:s/>κατά<text:s/>την<text:s/>άσκηση<text:s/>των<text:s/>καθηκόντων<text:s/>τους,<text:s/>υπάλληλοι,<text:s/>κατά<text:s/>την<text:s/>έννοια<text:s/>του<text:s/>άρθρου<text:s/>13<text:s/>περίπτωση<text:s/>α'<text:s/>του<text:s/>Ποινικού<text:s/>Κώδικα,<text:s/>δυνάμενοι<text:s/>να<text:s/>προβαίνουν<text:s/>σε<text:s/>όλες<text:s/>τις<text:s/>προ-<text:s/>ανακριτικές<text:s/>πράξεις<text:s/>για<text:s/>τις<text:s/>παραβάσεις<text:s/>των<text:s/>περί<text:s/>θήρας<text:s/>διατάξεων,<text:s/>όπως<text:s/>το<text:s/>άρθρο<text:s/>289<text:s/>του<text:s/>Δασικού<text:s/>Κώδικα<text:s/>ορίζει.<text:s/>Στις<text:s/>σχετικές<text:s/>δίκες<text:s/>μπορούν<text:s/>να<text:s/>παρίστανται,<text:s/>χωρίς<text:s/>προδικασία<text:s/>και<text:s/>ανεξαρτήτως<text:s/>περιουσιακής<text:s/>ζημίας<text:s/>ως<text:s/>πο-<text:s/>λιτικώς<text:s/>ενάγουσες<text:s/>και<text:s/>οι<text:s/>Κυνηγετικές<text:s/>Οργανώσεις.<text:s/>Οι<text:s/>Κυνηγετικές<text:s/>Ομοσπονδίες<text:s/>καταρτίζουν<text:s/>προγράμματα<text:s/>κίνησης<text:s/>των<text:s/>θηροφυλάκων,<text:s/>τα<text:s/>οποία<text:s/>κοινοποιούν<text:s/>στις<text:s/>οικείες<text:s/>δασικές<text:s/>αρχές,<text:s/>υποχρεούνται<text:s/>δε<text:s/>να<text:s/>παρακολουθούν<text:s/>την<text:s/>υλοποίησή<text:s/>τους<text:s/>παρέχοντας<text:s/>κάθε<text:s/>αιτούμενη<text:s/>πληροφορία<text:s/>και<text:s/>αρωγή<text:s/>προς<text:s/>τις<text:s/>ανωτέρω<text:s/>δασικές<text:s/>αρχές.</text:span></text:p>
      <text:p text:style-name="P116"><text:span text:style-name="T116_1">Με<text:s/>απόφαση<text:s/>του<text:s/>Υπουργού<text:s/>Γεωργίας,<text:s/>μετά<text:s/>από<text:s/>γνώμη<text:s/>της<text:s/>Κυνηγετικής<text:s/>Συνομοσπονδίας<text:s/>Ελλάδος<text:s/>καθορίζονται<text:s/>τα<text:s/>καθήκοντα<text:s/>και<text:s/>οι<text:s/>περιορισμοί,<text:s/>τα<text:s/>προσόντα,<text:s/>η<text:s/>ηλικία<text:s/>και<text:s/>λοιπά<text:s/>θέματα<text:s/>που<text:s/>αφορούν<text:s/>την<text:s/>πρόσληψη<text:s/>και<text:s/>τη<text:s/>λειτουργία<text:s/>των<text:s/>φυλάκων<text:s/>θήρας<text:s/>των<text:s/>Κυνηγετικών<text:s/>Οργανώσεων.»</text:span></text:p>
      <text:h text:style-name="P117" text:outline-level="6"><text:span text:style-name="T117_1">Άρθρο<text:s/>5<text:s/></text:span></text:h>
      <text:h text:style-name="P118" text:outline-level="6"><text:span text:style-name="T118_1">Τροποποίηση<text:s/>και<text:s/>συμπλήρωση<text:s/>διατάξεωντου<text:s/>N.<text:s/>2664/1998<text:s/>(ΦΕΚ<text:s/>275<text:s/>Α')</text:span></text:h>
      <text:p text:style-name="P119"><text:span text:style-name="T119_1">1.</text:span><text:span text:style-name="T119_2"><text:s/>Η<text:s/>παράγραφος<text:s/>1<text:s/>του<text:s/>άρθρου<text:s/>27<text:s/>αντικαθίσταται<text:s/>ως<text:s/>εξής:</text:span></text:p>
      <text:p text:style-name="P120"><text:span text:style-name="T120_1">«1.<text:s/>Οι<text:s/>δασικοί<text:s/>χάρτες<text:s/>καταρτίζονται<text:s/>κατά<text:s/>νομό<text:s/>από<text:s/>τις<text:s/>προβλεπόμενες<text:s/>στη<text:s/>διάταξη<text:s/>της<text:s/>παραγράφου<text:s/>10<text:s/>του<text:s/>άρθρου<text:s/>28<text:s/>υπηρεσίες<text:s/>των<text:s/>Διευθύνσεων<text:s/>Δασών<text:s/>της<text:s/>Περιφέρειας<text:s/>στο<text:s/>νομό.<text:s/>Τα<text:s/>αναγκαία<text:s/>στοιχεία<text:s/>για<text:s/>τον<text:s/>προσδιορισμό<text:s/>των<text:s/>δασών<text:s/>και<text:s/>των<text:s/>δασικών<text:s/>εκτάσεων<text:s/>λαμβάνονται<text:s/>από<text:s/>την<text:s/>παλαιότερη<text:s/>και<text:s/>την<text:s/>πλησιέστερη<text:s/>προς<text:s/>το<text:s/>χρόνο<text:s/>κατάρτισης<text:s/>του<text:s/>δασικού<text:s/>χάρτη,<text:s/>αεροφωτογραφία.<text:s/>Εάν<text:s/>η<text:s/>παλαιότερη<text:s/>αεροφωτογράφηση<text:s/>δεν<text:s/>καλύπτει<text:s/>την<text:s/>εξεταζόμενη<text:s/>περιοχή<text:s/>ή<text:s/>η<text:s/>χρησιμοποίησή<text:s/>της<text:s/>λόγω<text:s/>κλίμακας<text:s/>ή<text:s/>ποιότητας<text:s/>καθίσταται<text:s/>απρόσφορη,<text:s/>χρησιμοποιείται<text:s/>και<text:s/>η<text:s/>αεροφωτογράφηση<text:s/>έτους<text:s/>λήψης<text:s/>1960.»</text:span></text:p>
      <text:p text:style-name="P121"><text:span text:style-name="T121_1">2.</text:span><text:span text:style-name="T121_2"><text:s/>Το<text:s/>πρώτο<text:s/>εδάφιο<text:s/>της<text:s/>παραγράφου<text:s/>2<text:s/>του<text:s/>άρθρου<text:s/>27<text:s/>αντικαθίσταται<text:s/>ως<text:s/>εξής:</text:span></text:p>
      <text:p text:style-name="P122"><text:span text:style-name="T122_1">«Τα<text:s/>δάση<text:s/>και<text:s/>οι<text:s/>δασικές<text:s/>εκτάσεις<text:s/>των<text:s/>παραγράφων<text:s/>1<text:s/>και<text:s/>2,<text:s/>καθώς<text:s/>και<text:s/>οι<text:s/>εκτάσεις<text:s/>των<text:s/>παραγράφων<text:s/>4<text:s/>και<text:s/>5<text:s/>του<text:s/>άρθρου<text:s/>3<text:s/>του<text:s/>N.<text:s/>998/1979<text:s/>απεικονίζονται<text:s/>σε<text:s/>κατάλληλης<text:s/>κλίμακας<text:s/>αεροφωτογραφικό<text:s/>ή<text:s/>χαρτογραφικό<text:s/>υλικό,<text:s/>το<text:s/>οποίο,<text:s/>αφού<text:s/>συμπληρωθεί<text:s/>με<text:s/>τα<text:s/>φωτοερμηνευτικά<text:s/>στοιχεία<text:s/>των<text:s/>αεροφωτογραφιών,<text:s/>αποτελεί<text:s/>τον<text:s/>προσωρινό<text:s/>δασικό<text:s/>χάρτη.»</text:span></text:p>
      <text:p text:style-name="P123"><text:span text:style-name="T123_1">3.</text:span><text:span text:style-name="T123_2"><text:s/>Στο<text:s/>τέλος<text:s/>της<text:s/>παραγράφου<text:s/>4<text:s/>του<text:s/>άρθρου<text:s/>27<text:s/>προστίθενται<text:s/>εδάφια,<text:s/>που<text:s/>έχουν<text:s/>ως<text:s/>εξής:</text:span></text:p>
      <text:p text:style-name="P124"><text:span text:style-name="T124_1">«Μετά<text:s/>την<text:s/>κύρωση<text:s/>του<text:s/>δασικού<text:s/>χάρτη<text:s/>επιτρέπεται<text:s/>η<text:s/>αναμόρφωσή<text:s/>του<text:s/>με<text:s/>την<text:s/>προσθήκη<text:s/>ή<text:s/>διαγραφή<text:s/>των<text:s/>εκτάσεων<text:s/>που<text:s/>θα<text:s/>υπαχθούν<text:s/>ή<text:s/>θα<text:s/>πάψουν<text:s/>να<text:s/>υπάγονται<text:s/>στο<text:s/>δασικό<text:s/>νόμο,<text:s/>σύμφωνα<text:s/>με<text:s/>πράξεις<text:s/>των<text:s/>αρμόδιων<text:s/>οργάνων,<text:s/>που<text:s/>εκδίδονται<text:s/>κατ’<text:s/>εφαρμογή<text:s/>της<text:s/>δασικής<text:s/>νομοθεσίας.<text:s/>Η<text:s/>κατά<text:s/>τα<text:s/>ανωτέρω<text:s/>αναμόρφωση<text:s/>των<text:s/>δασικών<text:s/>χαρτών<text:s/>κυρώνεται<text:s/>με<text:s/>απόφαση<text:s/>του<text:s/>Γενικού<text:s/>Γραμματέα<text:s/>της<text:s/>οικείας<text:s/>Περιφέρειας,<text:s/>που<text:s/>λαμβάνεται<text:s/>μετά<text:s/>από<text:s/>εισήγηση<text:s/>της<text:s/>οικείας<text:s/>Διεύθυνσης<text:s/>Δασών.»</text:span></text:p>
      <text:p text:style-name="P125"><text:span text:style-name="T125_1">4.</text:span><text:span text:style-name="T125_2"><text:s/>Η<text:s/>παράγραφος<text:s/>13<text:s/>του<text:s/>άρθρου<text:s/>28<text:s/>αντικαθίσταται<text:s/>ως<text:s/>εξής:</text:span></text:p>
      <text:p text:style-name="P126"><text:span text:style-name="T126_1">«13.<text:s/>Στις<text:s/>περιοχές<text:s/>που<text:s/>κηρύσσονται<text:s/>υπό<text:s/>κτηματογρά-<text:s/>φηση,<text:s/>καθώς<text:s/>και<text:s/>στις<text:s/>περιοχές<text:s/>για<text:s/>τις<text:s/>οποίες<text:s/>καταρτίσθηκε<text:s/>και<text:s/>κυρώθηκε<text:s/>ο<text:s/>δασικός<text:s/>χάρτης,<text:s/>οι<text:s/>διατάξεις<text:s/>του<text:s/>άρθρου<text:s/>8<text:s/>του<text:s/>N.<text:s/>998/1979<text:s/>παύουν<text:s/>να<text:s/>ισχύουν<text:s/>και<text:s/>τα<text:s/>προβλεπόμενα<text:s/>από<text:s/>αυτές<text:s/>συμβούλια<text:s/>παύουν<text:s/>να<text:s/>λειτουργούν.<text:s/>Οι<text:s/>διατάξεις<text:s/>όμως<text:s/>αυτές<text:s/>εφαρμόζονται<text:s/>για<text:s/>τις<text:s/>αιτήσεις<text:s/>αναγνώρισης<text:s/>εμπράγματων<text:s/>δικαιωμάτων<text:s/>σε<text:s/>δάση<text:s/>και<text:s/>δασικές<text:s/>εκτάσεις<text:s/>κατά<text:s/>την<text:s/>έννοια<text:s/>του<text:s/>άρθρου<text:s/>3<text:s/>του<text:s/>N.<text:s/>998/1979,<text:s/>οι<text:s/>οποίες<text:s/>εκκρεμούν<text:s/>στο<text:s/>Αναθεωρητικό<text:s/>Συμβούλιο<text:s/>Ιδιοκτησίας<text:s/>Δασών<text:s/>(Α.Σ.Ι.Δ.)<text:s/>κατά<text:s/>την<text:s/>κύρωση<text:s/>του<text:s/>δασικού<text:s/>χάρτη.<text:s/>Μετά<text:s/>την<text:s/>έκδοση<text:s/>των<text:s/>σχετικών<text:s/>γνωμοδοτήσεων<text:s/>επί<text:s/>υποθέσεων<text:s/>που<text:s/>εκκρεμούν<text:s/>στο<text:s/>Α.Σ.Ι.Δ.<text:s/>παύει<text:s/>η<text:s/>λειτουργία<text:s/>του<text:s/>Συμβουλίου<text:s/>αυτού.<text:s/>Η<text:s/>διάταξη<text:s/>της<text:s/>περίπτωσης<text:s/>α'<text:s/>της<text:s/>παραγράφου<text:s/>4<text:s/>του<text:s/>άρθρου<text:s/>8<text:s/>του<text:s/>N.<text:s/>998/1979<text:s/>παραμένει<text:s/>σε<text:s/>ισχύ<text:s/>και<text:s/>μετά<text:s/>την<text:s/>κύρωση<text:s/>των<text:s/>δασικών<text:s/>χαρτών,<text:s/>μόνον<text:s/>όσον<text:s/>αφορά<text:s/>τη<text:s/>συγκρότηση<text:s/>του<text:s/>Αναθεωρητικού<text:s/>Συμβουλίου<text:s/>Ιδιοκτησίας<text:s/>Δασών,<text:s/>το<text:s/>οποίο<text:s/>διατηρείται<text:s/>μόνο<text:s/>για<text:s/>τη<text:s/>συγκρότηση<text:s/>του<text:s/>Μικτού<text:s/>Γνωμο-<text:s/>δοτικού<text:s/>Συμβουλίου<text:s/>της<text:s/>παραγράφου<text:s/>7<text:s/>του<text:s/>άρθρου<text:s/>25<text:s/>του<text:s/>Α.Ν.<text:s/>1539/1938.»</text:span></text:p>
      <text:p text:style-name="P127"><text:span text:style-name="T127_1">5.</text:span><text:span text:style-name="T127_2"><text:s/>Η<text:s/>παράγραφος<text:s/>17<text:s/>του<text:s/>άρθρου<text:s/>28<text:s/>αντικαθίσταται<text:s/>ως<text:s/>εξής:</text:span></text:p>
      <text:p text:style-name="P128"><text:span text:style-name="T128_1">«1<text:s/>7.<text:s/>Οι<text:s/>αξιούντες<text:s/>εμπράγματο<text:s/>δικαίωμα<text:s/>επί<text:s/>δασών<text:s/>ή<text:s/>δασικών<text:s/>εκτάσεων<text:s/>που<text:s/>καταχωρήθηκαν<text:s/>στο<text:s/>βιβλίο<text:s/>μεταγραφών,<text:s/>κατά<text:s/>το<text:s/>άρθρο<text:s/>20<text:s/>παράγραφος<text:s/>1<text:s/>του<text:s/>N.<text:s/>248/<text:s/>1976<text:s/>(ΦΕΚ<text:s/>6<text:s/>Α'),<text:s/>μπορούν<text:s/>να<text:s/>επιδιώξουν<text:s/>την<text:s/>αναγνώριση<text:s/>των<text:s/>δικαιωμάτων<text:s/>που<text:s/>επικαλούνται,<text:s/>σύμφωνα<text:s/>με<text:s/>τις<text:s/>διατάξεις<text:s/>της<text:s/>παραγράφου<text:s/>4<text:s/>του<text:s/>παρόντος<text:s/>άρθρου.»</text:span></text:p>
      <text:p text:style-name="P129"><text:span text:style-name="T129_1">6.</text:span><text:span text:style-name="T129_2"><text:s/>Το<text:s/>πρώτο<text:s/>εδάφιο<text:s/>της<text:s/>παραγράφου<text:s/>18<text:s/>του<text:s/>άρθρου<text:s/>28<text:s/>αντικαθίσταται<text:s/>ως<text:s/>εξής:</text:span></text:p>
      <text:p text:style-name="P130"><text:span text:style-name="T130_1">«Οι<text:s/>αποφάσεις<text:s/>που<text:s/>εκδόθηκαν<text:s/>από<text:s/>τις<text:s/>Επιτροπές<text:s/>Επι-<text:s/>λύσεως<text:s/>Δασικών<text:s/>Αμφισβητήσεων<text:s/>της<text:s/>παραγράφου<text:s/>3<text:s/>του<text:s/>άρθρου<text:s/>10<text:s/>του<text:s/>N.<text:s/>998/1979,<text:s/>κατ’<text:s/>εφαρμογή<text:s/>των<text:s/>διατάξεων<text:s/>του<text:s/>άρθρου<text:s/>14<text:s/>του<text:s/>ίδιου<text:s/>νόμου,<text:s/>λαμβάνονται<text:s/>υποχρεωτικά<text:s/>υπόψη<text:s/>για<text:s/>την<text:s/>κατάρτιση<text:s/>του<text:s/>προσωρινού<text:s/>δασικού<text:s/>χάρτη,<text:s/>επιτρεπομένης<text:s/>της<text:s/>υποβολής<text:s/>αντιρρήσεων<text:s/>εκ<text:s/>μέρους<text:s/>των<text:s/>ενδιαφερομένων,<text:s/>οι<text:s/>οποίες<text:s/>υποβάλλονται<text:s/>κατά<text:s/>τη<text:s/>διαδικασία<text:s/>των<text:s/>διατάξεων<text:s/>της<text:s/>παραγράφου<text:s/>3<text:s/>του<text:s/>άρθρου<text:s/>27<text:s/>και<text:s/>εξετάζονται<text:s/>κατά<text:s/>τις<text:s/>διακρίσεις<text:s/>του<text:s/>άρθρου<text:s/>3<text:s/>του<text:s/>N.<text:s/>998/1979.»</text:span></text:p>
      <text:p text:style-name="P131"><text:span text:style-name="T131_1">7.</text:span><text:span text:style-name="T131_2"><text:s/>Στο<text:s/>τελευταίο<text:s/>εδάφιο<text:s/>της<text:s/>παραγράφου<text:s/>18<text:s/>του<text:s/>άρθρου<text:s/>28<text:s/>οι<text:s/>λέξεις<text:s/>«της<text:s/>παραγράφου<text:s/>1»<text:s/>αντικαθίστανται<text:s/>με<text:s/>τις<text:s/>λέξεις<text:s/>«της<text:s/>παραγράφου<text:s/>3».</text:span></text:p>
      <text:h text:style-name="P132" text:outline-level="6"><text:span text:style-name="T132_1">Άρθρο<text:s/>6<text:s/></text:span></text:h>
      <text:h text:style-name="P133" text:outline-level="6"><text:span text:style-name="T133_1">Ποινικές<text:s/>διατάξεις</text:span></text:h>
      <text:p text:style-name="P134"><text:span text:style-name="T134_1">1.</text:span><text:span text:style-name="T134_2"><text:s/>Κύριοι,<text:s/>νομει'ς<text:s/>και<text:s/>κάτοχοι<text:s/>δασικών<text:s/>εν<text:s/>γένει<text:s/>εκτάσεων<text:s/>ή<text:s/>άλλων<text:s/>ακινήτων<text:s/>υποχρεούνται<text:s/>να<text:s/>επιτρέπουν<text:s/>την<text:s/>είσοδο<text:s/>και<text:s/>εργασία<text:s/>των<text:s/>συνεργείων<text:s/>των<text:s/>υπηρεσιών<text:s/>του<text:s/>άρθρου<text:s/>28<text:s/>παράγραφος<text:s/>10<text:s/>του<text:s/>N.<text:s/>2664/1998<text:s/>μέσα<text:s/>στα<text:s/>ακίνητά<text:s/>τους,<text:s/>καθώς<text:s/>και<text:s/>την<text:s/>τοποθέτηση<text:s/>σημάτων<text:s/>και<text:s/>ορο-<text:s/>σήμων.<text:s/>Οι<text:s/>παραβάτες<text:s/>τιμωρούνται<text:s/>κατά<text:s/>τις<text:s/>διατάξεις<text:s/>του<text:s/>άρθρου<text:s/>169<text:s/>του<text:s/>Ποινικού<text:s/>Κώδικα.</text:span></text:p>
      <text:p text:style-name="P135"><text:span text:style-name="T135_1">2.</text:span><text:span text:style-name="T135_2"><text:s/>Όποιος<text:s/>από<text:s/>πρόθεση<text:s/>μετατοπίζει,<text:s/>αφαιρεί,<text:s/>καταστρέφει<text:s/>ή<text:s/>βλάπτει<text:s/>τα<text:s/>τοποθετούμενα<text:s/>ορόσημα<text:s/>ή<text:s/>σήματα<text:s/>από<text:s/>τα<text:s/>συνεργεία<text:s/>των<text:s/>υπηρεσιών<text:s/>της<text:s/>παραγράφου<text:s/>10<text:s/>του<text:s/>άρθρου<text:s/>28<text:s/>του<text:s/>N.<text:s/>2664/1998<text:s/>τιμωρείται<text:s/>με<text:s/>φυλάκιση<text:s/>μέχρι<text:s/>ενός<text:s/>(1)<text:s/>έτους.</text:span></text:p>
      <text:h text:style-name="P136" text:outline-level="6"><text:span text:style-name="T136_1">Άρθρο<text:s/>7<text:s/></text:span></text:h>
      <text:h text:style-name="P137" text:outline-level="6"><text:span text:style-name="T137_1">Τροποποίηση<text:s/>διατάξεων<text:s/>των<text:s/>νόμων<text:s/>1734/1987</text:span></text:h>
      <text:p text:style-name="P138"><text:span text:style-name="T138_1">και<text:s/>1845/1989<text:s/>(ΦΕΚ<text:s/>102<text:s/>Α')</text:span></text:p>
      <text:p text:style-name="P139"><text:span text:style-name="T139_1">1.</text:span><text:span text:style-name="T139_2"><text:s/>Στο<text:s/>πρώτο<text:s/>εδάφιο<text:s/>της<text:s/>παραγράφου<text:s/>2B<text:s/>του<text:s/>άρθρου<text:s/>13<text:s/>του<text:s/>N.<text:s/>1734/1987,<text:s/>όπως<text:s/>ισχύει,<text:s/>μετά<text:s/>τη<text:s/>φράση<text:s/>«εγκαταστάσεων<text:s/>ύδρευσης<text:s/>και<text:s/>άρδευσης,»<text:s/>προστίθεται<text:s/>η<text:s/>φράση<text:s/>«εγκαταστάσεων<text:s/>Κέντρου<text:s/>Τεχνικού<text:s/>Ελέγχου<text:s/>Οχημάτων<text:s/>(Κ.Τ.Ε.Ο.).»</text:span></text:p>
      <text:p text:style-name="P140"><text:span text:style-name="T140_1">2.</text:span><text:span text:style-name="T140_2"><text:s/>Μετά<text:s/>το<text:s/>δεύτερο<text:s/>εδάφιο<text:s/>της<text:s/>παραγράφου<text:s/>2B<text:s/>του<text:s/>άρθρου<text:s/>13<text:s/>του<text:s/>N.<text:s/>1734/1987<text:s/>προστίθεται<text:s/>νέο<text:s/>εδάφιο,<text:s/>που<text:s/>έχει<text:s/>ως<text:s/>εξής:</text:span></text:p>
      <text:p text:style-name="P141"><text:span text:style-name="T141_1">«Ειδικά<text:s/>για<text:s/>εγκαταστάσεις<text:s/>τυροκομείων,<text:s/>μελισσοκομείων,<text:s/>υδροτριβείων<text:s/>και<text:s/>ιχθυοτροφείων,<text:s/>η<text:s/>κατά<text:s/>χρήση<text:s/>παραχώρηση<text:s/>γίνεται<text:s/>και<text:s/>προς<text:s/>νομικά<text:s/>πρόσωπα<text:s/>ιδιωτικού<text:s/>δικαίου,<text:s/>καθώς<text:s/>και<text:s/>προς<text:s/>φυσικά<text:s/>πρόσωπα.»</text:span></text:p>
      <text:p text:style-name="P142"><text:span text:style-name="T142_1">3.</text:span><text:span text:style-name="T142_2"><text:s/>Στο<text:s/>τέλος<text:s/>της<text:s/>παραγράφου<text:s/>6<text:s/>του<text:s/>άρθρου<text:s/>38<text:s/>του<text:s/>N.<text:s/>1845/1989<text:s/>προστίθενται<text:s/>εδάφια,<text:s/>που<text:s/>έχουν<text:s/>ως<text:s/>εξής:</text:span></text:p>
      <text:p text:style-name="P143"><text:span text:style-name="T143_1">«Ομοίως<text:s/>για<text:s/>την<text:s/>υποβοήθηση<text:s/>του<text:s/>έργου<text:s/>της<text:s/>προστασίας<text:s/>και<text:s/>ιδιαίτερα<text:s/>της<text:s/>πρόληψης<text:s/>πυρκαγιών<text:s/>των<text:s/>δασών<text:s/>και<text:s/>δασικών<text:s/>εκτάσεων,<text:s/>μπορεί<text:s/>ο<text:s/>δασάρχης<text:s/>σε<text:s/>ορισμένες<text:s/>δραστηριότητες<text:s/>της<text:s/>υπηρεσίας<text:s/>να<text:s/>εντάσσει<text:s/>και<text:s/>υπηρεσίες<text:s/>εθελοντών<text:s/>πολιτών<text:s/>που<text:s/>ανήκουν<text:s/>σε<text:s/>οργανωμένους<text:s/>ομίλους<text:s/>ή<text:s/>συλλόγους<text:s/>ή<text:s/>επιτροπές.<text:s/>Τα<text:s/>πρόσωπα<text:s/>αυτά<text:s/>δεν<text:s/>δικαιούνται<text:s/>αποζημίωσης.»</text:span></text:p>
      <text:p text:style-name="P144"><text:span text:style-name="T144_1">4.</text:span><text:span text:style-name="T144_2"><text:s/>Στην<text:s/>παράγραφο<text:s/>1<text:s/>του<text:s/>άρθρου<text:s/>39<text:s/>του<text:s/>N.<text:s/>1845/1989<text:s/>προστίθενται<text:s/>περιπτώσεις<text:s/>ζ'<text:s/>και<text:s/>η',<text:s/>που<text:s/>έχουν<text:s/>ως<text:s/>εξής:</text:span></text:p>
      <text:p text:style-name="P145"><text:span text:style-name="T145_1">«ζ<text:s/>.<text:s/>Κατηγορία<text:s/>ΔΕ,<text:s/>κλάδος<text:s/>ΔΕ9<text:s/>τεχνικών<text:s/>χειριστών<text:s/>μηχανημάτων.</text:span></text:p>
      <text:p text:style-name="P146"><text:span text:style-name="T146_1">η.<text:s/>Κατηγορία<text:s/>ΔΕ,<text:s/>κλάδος<text:s/>ΔΕ6<text:s/>τεχνικών<text:s/>δομικών<text:s/>έργων.»</text:span></text:p>
      <text:h text:style-name="P147" text:outline-level="6"><text:span text:style-name="T147_1">Άρθρο<text:s/>8<text:s/></text:span></text:h>
      <text:h text:style-name="P148" text:outline-level="6"><text:span text:style-name="T148_1">Χρηματοδάτηση<text:s/>δασοπονίας<text:s/>απά<text:s/>το<text:s/>Κεντρικά<text:s/>ΤαμείοΓεωργίας,<text:s/>Κτηνοτροφίας<text:s/>και<text:s/>Δασών(Κ.Τ.Γ.Κ.<text:s/>και<text:s/>Δασών)</text:span></text:h>
      <text:p text:style-name="P149"><text:span text:style-name="T149_1">1.</text:span><text:span text:style-name="T149_2"><text:s/>Τα<text:s/>έργα<text:s/>και<text:s/>οι<text:s/>εργασίες<text:s/>ανάπτυξης,<text:s/>εκμετάλλευσης<text:s/>και<text:s/>προστασίας<text:s/>του<text:s/>δασικού<text:s/>και<text:s/>θηραματικού<text:s/>πλούτου<text:s/>της<text:s/>χώρας<text:s/>χρηματοδοτούνται<text:s/>απά<text:s/>τον<text:s/>τακτικά<text:s/>προϋπο-<text:s/>λογισμά,<text:s/>τον<text:s/>προϋπολογισμά<text:s/>δημοσίων<text:s/>επενδύσεων<text:s/>και<text:s/>των<text:s/>εσάδων<text:s/>του<text:s/>Κεντρικού<text:s/>Ταμείου<text:s/>Γεωργίας,<text:s/>Κτηνοτροφίας<text:s/>και<text:s/>Δασών,<text:s/>χωρίς<text:s/>να<text:s/>αποκλείονται<text:s/>άλλες<text:s/>μορφές<text:s/>χρηματοδάτησης.</text:span></text:p>
      <text:p text:style-name="P150"><text:span text:style-name="T150_1">2.</text:span><text:span text:style-name="T150_2"><text:s/>Στον<text:s/>προϋπολογισμά<text:s/>του<text:s/>Κ.Τ.Γ.Κ.<text:s/>και<text:s/>Δασών,<text:s/>ο<text:s/>φορέας<text:s/>120<text:s/>«Δάση<text:s/>-<text:s/>Θήρα»<text:s/>μετονομάζεται<text:s/>σε<text:s/>«Ειδικά<text:s/>Φορέα<text:s/>Δασών».</text:span></text:p>
      <text:p text:style-name="P151"><text:span text:style-name="T151_1">3.</text:span><text:span text:style-name="T151_2"><text:s/>Πάροι<text:s/>του<text:s/>Ειδικού<text:s/>Φορέα<text:s/>Δασών<text:s/>είναι:</text:span></text:p>
      <text:p text:style-name="P152"><text:span text:style-name="T152_1">α.<text:s/>Ετήσια<text:s/>επιχορήγηση<text:s/>απά<text:s/>τον<text:s/>τακτικά<text:s/>προϋπολογισμά,<text:s/>που<text:s/>εγγράφεται<text:s/>στον<text:s/>Ειδικά<text:s/>Φορέα<text:s/>Δασών<text:s/>του<text:s/>προϋπολογισμού<text:s/>του<text:s/>Κ.Τ.Γ.Κ.<text:s/>και<text:s/>Δασών.</text:span></text:p>
      <text:p text:style-name="P153"><text:span text:style-name="T153_1">β.<text:s/>Τα<text:s/>έσοδα<text:s/>απά<text:s/>την<text:s/>πώληση<text:s/>προϊάντων,<text:s/>την<text:s/>αποζημίωση<text:s/>εργασιών,<text:s/>την<text:s/>εκποίηση<text:s/>υλικών,<text:s/>που<text:s/>προβλέπονται<text:s/>απά<text:s/>το<text:s/>β.δ.<text:s/>284/1961<text:s/>άρθρο<text:s/>6<text:s/>παρ.<text:s/>1<text:s/>και<text:s/>καταβάλλονται<text:s/>υπέρ<text:s/>του<text:s/>Κ.Τ.Γ.Κ.<text:s/>και<text:s/>Δασών.</text:span></text:p>
      <text:p text:style-name="P154"><text:span text:style-name="T154_1">γ.<text:s/>Τα<text:s/>μισθώματα<text:s/>απά<text:s/>φάρους<text:s/>δασικών<text:s/>προϊάντων<text:s/>γενικά.</text:span></text:p>
      <text:p text:style-name="P155"><text:span text:style-name="T155_1">δ.<text:s/>Τα<text:s/>έσοδα<text:s/>απά<text:s/>μισθώματα<text:s/>απά<text:s/>φάρους<text:s/>ρητίνης.</text:span></text:p>
      <text:p text:style-name="P156"><text:span text:style-name="T156_1">ε.<text:s/>Τα<text:s/>γραμμάτια<text:s/>ή<text:s/>διπλάτυπα<text:s/>εισπράξεως<text:s/>για<text:s/>την<text:s/>έκδοση<text:s/>άδειας<text:s/>κυνηγιού,<text:s/>που<text:s/>προβλέπονται<text:s/>απά<text:s/>τον<text:s/>A.N.<text:s/>1926/1939<text:s/>άρθρο<text:s/>8.</text:span></text:p>
      <text:p text:style-name="P157"><text:span text:style-name="T157_1">στ.<text:s/>Οι<text:s/>αποζημιώσεις<text:s/>δασικών<text:s/>αδικημάτων.</text:span></text:p>
      <text:p text:style-name="P158"><text:span text:style-name="T158_1">ζ.<text:s/>Τα<text:s/>έσοδα<text:s/>απά<text:s/>στρεμματικά<text:s/>δασικά<text:s/>φάρο,<text:s/>που<text:s/>προ-<text:s/>βλέπονται<text:s/>απά<text:s/>τον<text:s/>A.N.<text:s/>2204/1940<text:s/>άρθρο<text:s/>15,<text:s/>Ν.Δ.<text:s/>2501/<text:s/>1953<text:s/>άρθρο<text:s/>36.</text:span></text:p>
      <text:p text:style-name="P159"><text:span text:style-name="T159_1">η.<text:s/>Τα<text:s/>έσοδα<text:s/>απά<text:s/>τις<text:s/>μισθώσεις<text:s/>ή<text:s/>παραχωρήσεις<text:s/>δημόσιων<text:s/>δασικών<text:s/>εκτάσεων,<text:s/>που<text:s/>προβλέπονται<text:s/>από<text:s/>το<text:s/>N.<text:s/>4173<text:s/>άρθρο<text:s/>220,<text:s/>N.<text:s/>482/1943<text:s/>άρθρο<text:s/>7<text:s/>και<text:s/>N.<text:s/>2941/2001<text:s/>άρθρο<text:s/>2<text:s/>παράγραφος<text:s/>4.</text:span></text:p>
      <text:p text:style-name="P160"><text:span text:style-name="T160_1">θ.<text:s/>Τα<text:s/>έσοδα<text:s/>από<text:s/>την<text:s/>αξία<text:s/>δημευόμενων<text:s/>δασικών<text:s/>προϊόντων,<text:s/>οργάνων,<text:s/>σκευών,<text:s/>μεταφορικών<text:s/>μέσων<text:s/>κ.λπ.,<text:s/>που<text:s/>προβλέπονται<text:s/>από<text:s/>το<text:s/>N.<text:s/>4173<text:s/>άρθρο<text:s/>220,<text:s/>N.<text:s/>482/1943<text:s/>άρθρο<text:s/>3,<text:s/>Ν.Δ.<text:s/>2501/1953<text:s/>άρθρο<text:s/>44.</text:span></text:p>
      <text:p text:style-name="P161"><text:span text:style-name="T161_1">ι.<text:s/>Τα<text:s/>έσοδα<text:s/>από<text:s/>το<text:s/>τίμημα<text:s/>εκποιηθέντων<text:s/>δημευθέντων<text:s/>γεωργικών<text:s/>προϊόντων,<text:s/>που<text:s/>προβλέπονται<text:s/>από<text:s/>το<text:s/>N.4173<text:s/>άρθρο<text:s/>220.</text:span></text:p>
      <text:p text:style-name="P162"><text:span text:style-name="T162_1">ια.<text:s/>Τα<text:s/>πρόστιμα,<text:s/>που<text:s/>προβλέπονται<text:s/>από<text:s/>τον<text:s/>A.N.<text:s/>1460/1938<text:s/>άρθρο<text:s/>12.</text:span></text:p>
      <text:p text:style-name="P163"><text:span text:style-name="T163_1">ιβ.<text:s/>Τα<text:s/>πρόστιμα<text:s/>ιδιωτικών<text:s/>δασοφυλάκων,<text:s/>που<text:s/>προβλέπονται<text:s/>από<text:s/>τον<text:s/>A.N.<text:s/>959/1945<text:s/>άρθρο<text:s/>12.</text:span></text:p>
      <text:p text:style-name="P164"><text:span text:style-name="T164_1">ιγ.<text:s/>Τα<text:s/>έσοδα<text:s/>από<text:s/>καταλογισμούς,<text:s/>που<text:s/>προβλέπονται<text:s/>από<text:s/>το<text:s/>Π.Δ.<text:s/>19.11.1928<text:s/>άρθρα<text:s/>43-45.</text:span></text:p>
      <text:p text:style-name="P165"><text:span text:style-name="T165_1">ιδ.<text:s/>Το<text:s/>ειδικό<text:s/>τέλος<text:s/>κατάθεσης<text:s/>αίτησης<text:s/>αναγνώρισης<text:s/>δικαιωμάτων<text:s/>επί<text:s/>δάσους<text:s/>ή<text:s/>δασικής<text:s/>έκτασης<text:s/>από<text:s/>το<text:s/>Συμβούλιο<text:s/>Ιδιοκτησίας<text:s/>Δασών,<text:s/>που<text:s/>προβλέπεται<text:s/>από<text:s/>το<text:s/>N.<text:s/>998/1979.</text:span></text:p>
      <text:p text:style-name="P166"><text:span text:style-name="T166_1">ιε.<text:s/>Τα<text:s/>τέλη<text:s/>της<text:s/>περίπτωσης<text:s/>γ'<text:s/>της<text:s/>παραγράφου<text:s/>6<text:s/>του<text:s/>άρθρου<text:s/>258<text:s/>και<text:s/>τα<text:s/>πρόστιμα<text:s/>και<text:s/>τα<text:s/>εκπλειστηριάσματα<text:s/>του<text:s/>άρθρου<text:s/>288α<text:s/>του<text:s/>Ν.Δ.<text:s/>86/1969<text:s/>(ΦΕΚ<text:s/>7<text:s/>A'),<text:s/>όπως<text:s/>προστέθηκαν<text:s/>με<text:s/>την<text:s/>περίπτωση<text:s/>β'<text:s/>της<text:s/>παραγράφου<text:s/>5<text:s/>και<text:s/>την<text:s/>παράγραφο<text:s/>8<text:s/>του<text:s/>άρθρου<text:s/>57<text:s/>του<text:s/>N.<text:s/>2637/1998.</text:span></text:p>
      <text:p text:style-name="P167"><text:span text:style-name="T167_1">ιστ.<text:s/>Τα<text:s/>τέλη,<text:s/>τα<text:s/>δικαιώματα<text:s/>και<text:s/>το<text:s/>ειδικό<text:s/>τέλος<text:s/>της<text:s/>παραγράφου<text:s/>6<text:s/>του<text:s/>άρθρου<text:s/>27<text:s/>του<text:s/>N.<text:s/>2664/1998<text:s/>(ΦΕΚ<text:s/>275<text:s/>A'),<text:s/>όπως<text:s/>αυτά<text:s/>καθορίστηκαν<text:s/>με<text:s/>την<text:s/>112399/1168/<text:s/>22.12.1999<text:s/>απόφαση<text:s/>των<text:s/>Υπουργών<text:s/>Οικονομικών<text:s/>και<text:s/>Γεωργίας<text:s/>(ΦΕΚ<text:s/>2279<text:s/>Β*).</text:span></text:p>
      <text:p text:style-name="P168"><text:span text:style-name="T168_1">ιζ.<text:s/>Έσοδα<text:s/>του<text:s/>Κ.Τ.Γ.Κ.<text:s/>και<text:s/>Δασών<text:s/>που<text:s/>προέρχονται<text:s/>από<text:s/>τις<text:s/>διατάξεις<text:s/>της<text:s/>δασικής<text:s/>νομοθεσίας,<text:s/>συμπεριλαμβανομένων<text:s/>και<text:s/>των<text:s/>ταμειακών<text:s/>υπολοίπων<text:s/>παρελθόντων<text:s/>ετών,<text:s/>καθώς<text:s/>και<text:s/>τα<text:s/>έσοδα<text:s/>από<text:s/>δάνεια,<text:s/>μετοχές,<text:s/>τίτλους,<text:s/>εκποιήσεις.</text:span></text:p>
      <text:p text:style-name="P169"><text:span text:style-name="T169_1">ιη.<text:s/>Χρηματικά<text:s/>ποσά<text:s/>που<text:s/>προέρχονται<text:s/>από<text:s/>τις<text:s/>από<text:s/>τα<text:s/>ποινικά<text:s/>δικαστήρια<text:s/>επιβαλλόμενες<text:s/>χρηματικές<text:s/>ποινές<text:s/>και<text:s/>πρόστιμα<text:s/>στους<text:s/>παραβάτες<text:s/>των<text:s/>διατάξεων<text:s/>της<text:s/>δασικής<text:s/>νομοθεσίας,<text:s/>καθώς<text:s/>και<text:s/>τα<text:s/>εκπλειστηριάσματα<text:s/>από<text:s/>την<text:s/>εκποίηση<text:s/>των<text:s/>κατασχόμενων<text:s/>τεκμηρίων.</text:span></text:p>
      <text:p text:style-name="P170"><text:span text:style-name="T170_1">ιθ.<text:s/>Διεθνής<text:s/>βοήθεια,<text:s/>δωρεές,<text:s/>κληρονομιές,<text:s/>κληροδοτήματα,<text:s/>επιχορηγήσεις.</text:span></text:p>
      <text:p text:style-name="P171"><text:span text:style-name="T171_1">κ.<text:s/>Έσοδα<text:s/>από<text:s/>κάθε<text:s/>άλλη<text:s/>πηγή.</text:span></text:p>
      <text:p text:style-name="P172"><text:span text:style-name="T172_1">4.</text:span><text:span text:style-name="T172_2"><text:s/>Στα<text:s/>τριπλότυπα<text:s/>είσπραξης<text:s/>και<text:s/>στις<text:s/>πάσης<text:s/>φύσεως<text:s/>καταθέσεις<text:s/>υπέρ<text:s/>του<text:s/>Κ.Τ.Γ.Κ.<text:s/>και<text:s/>Δασών<text:s/>ως<text:s/>έσοδα<text:s/>αυτού<text:s/>ή<text:s/>ως<text:s/>έσοδα<text:s/>υπέρ<text:s/>του<text:s/>Ειδικού<text:s/>Φορέα<text:s/>Δασών<text:s/>θα<text:s/>τίθεται<text:s/>υποχρεωτικά<text:s/>η<text:s/>ένδειξη<text:s/>«Ειδικός<text:s/>Φορέας<text:s/>Δασών».</text:span></text:p>
      <text:p text:style-name="P173"><text:span text:style-name="T173_1">5.</text:span><text:span text:style-name="T173_2"><text:s/>Οι<text:s/>πόροι<text:s/>της<text:s/>παραγράφου<text:s/>2<text:s/>διατίθενται<text:s/>αποκλειστικά<text:s/>για<text:s/>την<text:s/>ανάπτυξη,<text:s/>προστασία<text:s/>και<text:s/>διαχείριση<text:s/>του<text:s/>δασικού<text:s/>και<text:s/>θηραματικού<text:s/>πλούτου<text:s/>και<text:s/>γενικότερα<text:s/>της<text:s/>άγριας<text:s/>πανίδας<text:s/>και<text:s/>αυτοφυούς<text:s/>χλωρίδας,<text:s/>απαγορευμένης<text:s/>της<text:s/>διάθεσης<text:s/>των<text:s/>πόρων<text:s/>αυτών<text:s/>για<text:s/>άλλους<text:s/>σκοπούς.<text:s/>Ειδικότερα<text:s/>οι<text:s/>πόροι<text:s/>του<text:s/>Ειδικού<text:s/>Φορέα<text:s/>Δασών<text:s/>διατίθενται<text:s/>για:</text:span></text:p>
      <text:p text:style-name="P174"><text:span text:style-name="T174_1">α)</text:span><text:span text:style-name="T174_2"><text:tab/></text:span><text:span text:style-name="T174_3">Τη<text:s/>διαχείριση<text:s/>των<text:s/>δημόσιων<text:s/>δασών.</text:span></text:p>
      <text:p text:style-name="P175"><text:span text:style-name="T175_1">β)</text:span><text:span text:style-name="T175_2"><text:tab/></text:span><text:span text:style-name="T175_3">Τη<text:s/>διενέργεια<text:s/>αναδασώσεων<text:s/>και<text:s/>την<text:s/>ανόρθωση<text:s/>υποβαθμισμένων<text:s/>δασών,<text:s/>τα<text:s/>δασικά<text:s/>φυτώρια,<text:s/>τη<text:s/>σποροσυλλογή,<text:s/>τη<text:s/>λειτουργία<text:s/>του<text:s/>εργαστηρίου<text:s/>και<text:s/>της<text:s/>κεντρικής<text:s/>αποθήκης<text:s/>δασικών<text:s/>σπόρων,<text:s/>καθώς<text:s/>και<text:s/>τη<text:s/>βελτίωση<text:s/>των<text:s/>υποδομών<text:s/>τους.</text:span></text:p>
      <text:p text:style-name="P176"><text:span text:style-name="T176_1">γ)</text:span><text:span text:style-name="T176_2"><text:tab/></text:span><text:span text:style-name="T176_3">Την<text:s/>αντιδιαβρωτική<text:s/>και<text:s/>αντιχειμαρρική<text:s/>προστασία<text:s/>των<text:s/>δασικών<text:s/>εδαφών.</text:span></text:p>
      <text:p text:style-name="P177"><text:span text:style-name="T177_1">δ)</text:span><text:span text:style-name="T177_2"><text:tab/></text:span><text:span text:style-name="T177_3">Τη<text:s/>διάνοιξη,<text:s/>βελτίωση<text:s/>και<text:s/>συντήρηση<text:s/>του<text:s/>δασικού<text:s/>οδικού<text:s/>δικτύου.</text:span></text:p>
      <text:p text:style-name="P178"><text:span text:style-name="T178_1">ε)</text:span><text:span text:style-name="T178_2"><text:tab/></text:span><text:span text:style-name="T178_3">Τη<text:s/>βελτίωση<text:s/>των<text:s/>ορεινών<text:s/>βοσκοτόπων.</text:span></text:p>
      <text:p text:style-name="P179"><text:span text:style-name="T179_1">στ)</text:span><text:span text:style-name="T179_2"><text:tab/></text:span><text:span text:style-name="T179_3">Την<text:s/>ίδρυση<text:s/>χώρων<text:s/>αναψυχής<text:s/>και<text:s/>την<text:s/>εκτέλεση<text:s/>έργων<text:s/>εξωραϊσμού<text:s/>δασικών<text:s/>τοπίων.</text:span></text:p>
      <text:p text:style-name="P180"><text:span text:style-name="T180_1">ζ)</text:span><text:span text:style-name="T180_2"><text:tab/></text:span><text:span text:style-name="T180_3">Την<text:s/>προστασία<text:s/>και<text:s/>ανάδειξη<text:s/>των<text:s/>εθνικών<text:s/>δρυμών,<text:s/>των<text:s/>αισθητικών<text:s/>δασών<text:s/>και<text:s/>των<text:s/>μνημείων<text:s/>της<text:s/>φύσης.</text:span></text:p>
      <text:p text:style-name="P181"><text:span text:style-name="T181_1">η)</text:span><text:span text:style-name="T181_2"><text:tab/></text:span><text:span text:style-name="T181_3">Την<text:s/>ίδρυση<text:s/>και<text:s/>λειτουργία<text:s/>εκτροφείων<text:s/>και<text:s/>καταφυγίων<text:s/>άγριας<text:s/>ζωής<text:s/>και<text:s/>ελεγχόμενων<text:s/>κυνηγετικών<text:s/>περιοχών.</text:span></text:p>
      <text:p text:style-name="P182"><text:span text:style-name="T182_1">θ)</text:span><text:span text:style-name="T182_2"><text:tab/></text:span><text:span text:style-name="T182_3">Την<text:s/>αγορά<text:s/>ή<text:s/>απαλλοτρίωση<text:s/>δασών<text:s/>και<text:s/>εκτάσεων<text:s/>που<text:s/>βρίσκονται<text:s/>εντός<text:s/>δασών.</text:span></text:p>
      <text:p text:style-name="P183"><text:span text:style-name="T183_1">ι)</text:span><text:span text:style-name="T183_2"><text:tab/></text:span><text:span text:style-name="T183_3">Τη<text:s/>χρηματοδότηση<text:s/>ερευνητικών<text:s/>προγραμμάτων<text:s/>δα-<text:s/>σοπονικού<text:s/>εν<text:s/>γένει<text:s/>ενδιαφέροντος,<text:s/>καθώς<text:s/>και<text:s/>προγραμμάτων<text:s/>εκπαίδευσης<text:s/>και<text:s/>επιμόρφωσης<text:s/>δασικών<text:s/>υπαλλήλων,<text:s/>την<text:s/>καταβολή<text:s/>εισφορών<text:s/>της<text:s/>χώρας<text:s/>για<text:s/>τη<text:s/>συμμετοχή<text:s/>της<text:s/>σε<text:s/>διεθνείς<text:s/>οργανισμούς<text:s/>και<text:s/>την<text:s/>προμήθεια<text:s/>σχετικών<text:s/>με<text:s/>την<text:s/>εν<text:s/>γένει<text:s/>δασοπονία<text:s/>βιβλίων<text:s/>και<text:s/>περιοδικών.</text:span></text:p>
      <text:p text:style-name="P184"><text:span text:style-name="T184_1">ια)</text:span><text:span text:style-name="T184_2"><text:tab/></text:span><text:span text:style-name="T184_3">Τη<text:s/>διοργάνωση<text:s/>ημερίδων<text:s/>και<text:s/>συνεδρίων<text:s/>και<text:s/>την<text:s/>έκδοση<text:s/>εντύπων<text:s/>σχετικών<text:s/>με<text:s/>τη<text:s/>δασοπονία,<text:s/>την<text:s/>πρόληψη<text:s/>των<text:s/>δασικών<text:s/>πυρκαγιών,<text:s/>το<text:s/>περιβάλλον<text:s/>και<text:s/>την<text:s/>άγρια<text:s/>ζωή.</text:span></text:p>
      <text:p text:style-name="P185"><text:span text:style-name="T185_1">ιβ)</text:span><text:span text:style-name="T185_2"><text:tab/></text:span><text:span text:style-name="T185_3">Την<text:s/>κάλυψη<text:s/>των<text:s/>εξόδων<text:s/>μεταφοράς,<text:s/>υποδοχής,<text:s/>περίθαλψης,<text:s/>διατροφής,<text:s/>επαναπατρισμού<text:s/>και<text:s/>επανεξαγω-<text:s/></text:span></text:p>
      <text:p text:style-name="P186"><text:span text:style-name="T186_1">γης<text:s/>των<text:s/>ειδών<text:s/>της<text:s/>άγριας<text:s/>πανίδας,<text:s/>καθώς<text:s/>και<text:s/>των<text:s/>κατα-<text:s/>σχεθέντων<text:s/>ειδών<text:s/>αυτής<text:s/>και<text:s/>της<text:s/>αυτοφυούς<text:s/>χλωρίδας.</text:span></text:p>
      <text:p text:style-name="P187"><text:span text:style-name="T187_1">ιγ)</text:span><text:span text:style-name="T187_2"><text:tab/></text:span><text:span text:style-name="T187_3">Την<text:s/>κατάρτιση<text:s/>των<text:s/>δασικών<text:s/>χαρτών<text:s/>και<text:s/>του<text:s/>Δασολογίου<text:s/>και<text:s/>τη<text:s/>χρηματοδάτηση<text:s/>προμήθειας<text:s/>του<text:s/>αναγκαίου<text:s/>εξοπλισμού.</text:span></text:p>
      <text:p text:style-name="P188"><text:span text:style-name="T188_1">ιδ)</text:span><text:span text:style-name="T188_2"><text:tab/></text:span><text:span text:style-name="T188_3">Την<text:s/>υποστήριξη<text:s/>του<text:s/>αντικειμένου<text:s/>της<text:s/>δασοπροστασίας,<text:s/>όπως<text:s/>αυτό<text:s/>προσδιορίζεται<text:s/>στο<text:s/>άρθρο<text:s/>36<text:s/>του<text:s/>N.<text:s/>1845/1989<text:s/>(ΦΕΚ<text:s/>102<text:s/>Α')<text:s/>και<text:s/>στο<text:s/>άρθρο<text:s/>58<text:s/>του<text:s/>N.<text:s/>2637/<text:s/>1998.</text:span></text:p>
      <text:p text:style-name="P189"><text:span text:style-name="T189_1">ιε)</text:span><text:span text:style-name="T189_2"><text:tab/></text:span><text:span text:style-name="T189_3">Τη<text:s/>χρηματοδότηση<text:s/>ίδρυσης<text:s/>κρατικών<text:s/>δασικών<text:s/>βιομηχανιών,<text:s/>καθώς<text:s/>και<text:s/>μηχανολογικών<text:s/>υποδομών<text:s/>των<text:s/>ήδη<text:s/>ευρισκομένων<text:s/>σε<text:s/>λειτουργία.</text:span></text:p>
      <text:p text:style-name="P190"><text:span text:style-name="T190_1">6.</text:span><text:span text:style-name="T190_2"><text:s/>Για<text:s/>τη<text:s/>χρηματοδότηση<text:s/>έργων,<text:s/>εργασιών<text:s/>και<text:s/>δραστηριοτήτων,<text:s/>που<text:s/>εξυπηρετούν<text:s/>τους<text:s/>σκοπούς<text:s/>του<text:s/>Ειδικού<text:s/>Φορέα<text:s/>Δασών,<text:s/>απαιτείται<text:s/>η<text:s/>ύπαρξη<text:s/>προγράμματος,<text:s/>σύμφωνα<text:s/>με<text:s/>τις<text:s/>διατάξεις<text:s/>της<text:s/>παραγράφου<text:s/>7<text:s/>του<text:s/>άρθρου<text:s/>10<text:s/>του<text:s/>N.<text:s/></text:span><text:span text:style-name="T190_3">25ο3/1997,</text:span><text:span text:style-name="T190_4"><text:s/>που<text:s/>διαβιβάζεται<text:s/>στη<text:s/>Διεύθυνση<text:s/>Δασών<text:s/>της<text:s/>οικείας<text:s/>Περιφέρειας,<text:s/>θεωρείται<text:s/>από<text:s/>το<text:s/>Γενικό<text:s/>Γραμματέα<text:s/>αυτής<text:s/>και<text:s/>υποβάλλεται<text:s/>για<text:s/>έγκριση<text:s/>από<text:s/>τον<text:s/>Υπουργό<text:s/>Γεωργίας,<text:s/>ο<text:s/>οποίος<text:s/>καθορίζει<text:s/>με<text:s/>τη<text:s/>σχετική<text:s/>απόφαση<text:s/>την<text:s/>ιεράρχηση<text:s/>των<text:s/>έργων<text:s/>και<text:s/>εργασιών<text:s/>από<text:s/>πλευράς<text:s/>σπουδαιότητας<text:s/>και<text:s/>επείγοντος.<text:s/>Με<text:s/>βάση<text:s/>τα<text:s/>προγράμματα<text:s/>αυτά,<text:s/>τον<text:s/>προϋπολογισμό<text:s/>του<text:s/>Ειδικού<text:s/>Φορέα<text:s/>Δασών<text:s/>και<text:s/>τη<text:s/>γενική<text:s/>αναπτυξιακή<text:s/>πολιτική<text:s/>του<text:s/>Υπουργείου<text:s/>Γεωργίας,<text:s/>το<text:s/>Διοικητικό<text:s/>Συμβούλιο<text:s/>του<text:s/>Κ.Τ.Γ.Κ.<text:s/>και<text:s/>Δασών,<text:s/>ύστερα<text:s/>από<text:s/>εισήγηση<text:s/>της<text:s/>Γενικής<text:s/>Διεύθυνσης<text:s/>Ανάπτυξης<text:s/>και<text:s/>Προστασίας<text:s/>Δασών<text:s/>και<text:s/>Φυσικού<text:s/>Περιβάλλοντος<text:s/>του<text:s/>Υπουργείου<text:s/>Γεωργίας,<text:s/>επιχορηγεί,<text:s/>με<text:s/>απόφασή<text:s/>του,<text:s/>τα<text:s/>Περιφερειακά<text:s/>Ταμεία<text:s/>Ανάπτυξης<text:s/>του<text:s/>άρθρου<text:s/>53<text:s/>του<text:s/>N.<text:s/>2218/1994<text:s/>(ΦΕΚ<text:s/>90<text:s/>Α').<text:s/>Τα<text:s/>ποσά<text:s/>των<text:s/>επιχορηγήσεων<text:s/>κατατίθενται<text:s/>σε<text:s/>ειδικό<text:s/>τραπεζικό<text:s/>λογαριασμό<text:s/>με<text:s/>τίτλο<text:s/>«Ειδικός<text:s/>Φορέας<text:s/>Δασών»<text:s/>και<text:s/>διατίθενται<text:s/>αποκλειστικά<text:s/>για<text:s/>τη<text:s/>χρηματοδότηση<text:s/>των<text:s/>εν<text:s/>λόγω<text:s/>προγραμμάτων.<text:s/>Τυχόν<text:s/>αδιάθετα<text:s/>υπόλοιπα<text:s/>μεταφέρονται<text:s/>στην<text:s/>επόμενη<text:s/>χρήση<text:s/>και<text:s/>διατίθενται<text:s/>για<text:s/>τους<text:s/>ίδιους<text:s/>σκοπούς.<text:s/>Από<text:s/>τη<text:s/>συνολική<text:s/>ετήσια<text:s/>επιχορήγηση<text:s/>δεν<text:s/>επιτρέπεται<text:s/>να<text:s/>χρησιμοποιηθεί<text:s/>ποσό<text:s/>μεγαλύτερο<text:s/>του<text:s/>είκοσι<text:s/>πέντε<text:s/>τοις<text:s/>εκατό<text:s/>(25%)<text:s/>για<text:s/>κάλυψη<text:s/>των<text:s/>εν<text:s/>γένει<text:s/>λειτουργικών<text:s/>δαπανών<text:s/>των<text:s/>δασικών<text:s/>υπηρεσιών<text:s/>που<text:s/>εκτελούν<text:s/>το<text:s/>πρόγραμμα,<text:s/>ενώ<text:s/>ποσό<text:s/>μέχρι<text:s/>δύο<text:s/>τοις<text:s/>εκατό<text:s/>(2%)<text:s/>κατ’<text:s/>ανώτατο<text:s/>όριο<text:s/>μπορεί<text:s/>να<text:s/>χρησιμοποιηθεί<text:s/>ως<text:s/>πόρος<text:s/>του<text:s/>Περιφερειακού<text:s/>Ταμείου<text:s/>Ανάπτυξης,<text:s/>σύμφωνα<text:s/>με<text:s/>τις<text:s/>διατάξεις<text:s/>της<text:s/>περίπτωσης<text:s/>α'<text:s/>της<text:s/>παραγράφου<text:s/>1<text:s/>του<text:s/>άρθρου<text:s/>55<text:s/>του<text:s/>N.<text:s/>2218/1994.</text:span></text:p>
      <text:p text:style-name="P191"><text:span text:style-name="T191_1">7.</text:span><text:span text:style-name="T191_2"><text:s/>Η<text:s/>χρηματοδότηση<text:s/>των<text:s/>υπηρεσιών<text:s/>της<text:s/>Γενικής<text:s/>Διεύθυνσης<text:s/>Ανάπτυξης<text:s/>και<text:s/>Προστασίας<text:s/>Δασών<text:s/>και<text:s/>Φυσικού<text:s/>Περιβάλλοντος<text:s/>για<text:s/>έργα,<text:s/>εργασίες<text:s/>και<text:s/>δραστηριότητες<text:s/>που<text:s/>εξυπηρετούν<text:s/>τους<text:s/>σκοπούς<text:s/>του<text:s/>Ειδικού<text:s/>Φορέα<text:s/>Δασών,<text:s/>γίνεται<text:s/>με<text:s/>απόφαση<text:s/>του<text:s/>Διοικητικού<text:s/>Συμβουλίου<text:s/>του<text:s/>Κ.Τ.Γ.Κ.<text:s/>και<text:s/>Δασών,<text:s/>που<text:s/>εκδίδεται<text:s/>ύστερα<text:s/>από<text:s/>εισήγηση<text:s/>της<text:s/>Γενικής<text:s/>Διεύθυνσης<text:s/>Ανάπτυξης<text:s/>και<text:s/>Προστασίας<text:s/>Δασών<text:s/>και<text:s/>Φυσικού<text:s/>Περιβάλλοντος.</text:span></text:p>
      <text:p text:style-name="P192"><text:span text:style-name="T192_1">8.</text:span><text:span text:style-name="T192_2"><text:s/>Στους<text:s/>φορείς<text:s/>του<text:s/>σημείου<text:s/>Β'<text:s/>του<text:s/>άρθρου<text:s/>1<text:s/>του<text:s/>Β.Δ.<text:s/>284/1961<text:s/></text:span><text:span text:style-name="T192_3">(φΕΚ</text:span><text:span text:style-name="T192_4"><text:s/>82<text:s/>Α'),<text:s/>που<text:s/>επιχορηγούνται<text:s/>από<text:s/>το<text:s/>Κ.Τ.Γ.Κ.<text:s/>και<text:s/>Δασών,<text:s/>υπάγονται<text:s/>όλα<text:s/>τα<text:s/>εποπτευόμενα<text:s/>από<text:s/>το<text:s/>Υπουργείο<text:s/>Γεωργίας<text:s/>νομικά<text:s/>πρόσωπα<text:s/>δημοσίου<text:s/>και<text:s/>ιδιωτικού<text:s/>δικαίου.</text:span></text:p>
      <text:h text:style-name="P193" text:outline-level="6"><text:span text:style-name="T193_1">Άρθρο<text:s/>9Δι<text:s/></text:span></text:h>
      <text:h text:style-name="P194" text:outline-level="6"><text:span text:style-name="T194_1">άκριση<text:s/>δασικής<text:s/>ιδιοκτησίας</text:span></text:h>
      <text:p text:style-name="P195"><text:span text:style-name="T195_1">1.</text:span><text:span text:style-name="T195_2"><text:s/>Τα<text:s/>δάση<text:s/>και<text:s/>οι<text:s/>δασικές<text:s/>εν<text:s/>γένει<text:s/>εκτάσεις<text:s/>διακρίνονται<text:s/>από<text:s/>άποψη<text:s/>ιδιοκτησίας<text:s/>σε<text:s/>δημόσια<text:s/>και<text:s/>ιδιωτικά.</text:span></text:p>
      <text:p text:style-name="P196"><text:span text:style-name="T196_1">2.</text:span><text:span text:style-name="T196_2"><text:s/>Απαγορεύεται<text:s/>η<text:s/>μεταβολή<text:s/>του<text:s/>προορισμού<text:s/>των<text:s/>δασών<text:s/>και<text:s/>των<text:s/>εν<text:s/>γένει<text:s/>δασικών<text:s/>εκτάσεων,<text:s/>δημόσιων<text:s/>και<text:s/>ιδιωτικών,<text:s/>εκτός<text:s/>αν<text:s/>προέχει<text:s/>για<text:s/>την<text:s/>εθνική<text:s/>οικονομία<text:s/>η<text:s/>αγροτική<text:s/>εκμετάλλευση<text:s/>ή<text:s/>άλλη<text:s/>τους<text:s/>χρήση,<text:s/>που<text:s/>την<text:s/>επιβάλλει<text:s/>το<text:s/>δημόσιο<text:s/>συμφέρον<text:s/>κατά<text:s/>τις<text:s/>ειδικές<text:s/>προβλέψεις<text:s/>της<text:s/>εν<text:s/>γένει<text:s/>δασικής<text:s/>νομοθεσίας.</text:span></text:p>
      <text:h text:style-name="P197" text:outline-level="6"><text:span text:style-name="T197_1">Άρθρο<text:s/>10</text:span></text:h>
      <text:p text:style-name="P198"><text:span text:style-name="T198_1">1.</text:span><text:span text:style-name="T198_2"><text:s/>Το<text:s/>Δημόσιο<text:s/>δεν<text:s/>προβάλλει<text:s/>δικαιώματα<text:s/>κυριότητας<text:s/>σε<text:s/>δάση<text:s/>και<text:s/>δασικές<text:s/>εν<text:s/>γένει<text:s/>εκτάσεις<text:s/>που:</text:span></text:p>
      <text:p text:style-name="P199"><text:span text:style-name="T199_1">I.<text:s/>Αναγνωρίστηκαν:</text:span></text:p>
      <text:p text:style-name="P200"><text:span text:style-name="T200_1">α)</text:span><text:span text:style-name="T200_2"><text:tab/></text:span><text:span text:style-name="T200_3">Με<text:s/>τη<text:s/>διαδικασία<text:s/>του<text:s/>νόμου<text:s/>από<text:s/>17/29<text:s/>Νοεμβρίου<text:s/>1836<text:s/>«Περί<text:s/>ιδιωτικών<text:s/>δασών»<text:s/>(φΕΚ<text:s/>69<text:s/>/1.12.1836).<text:s/>β)<text:s/>Με<text:s/>τις<text:s/>διατάξεις<text:s/>του<text:s/>N.<text:s/>ΑΧΝ'/14.1.1888<text:s/>«Περί<text:s/>διακρί-<text:s/>σεως<text:s/>και<text:s/>οροθεσίας<text:s/>των<text:s/>δασών»<text:s/>(ΦΕΚ<text:s/>20<text:s/>/21.1.1888),<text:s/>όπως<text:s/>τροποποιήθηκε<text:s/>με<text:s/>το<text:s/>N.<text:s/>ΒΛΠΖ'/12.7.1903<text:s/>(ΦΕΚ<text:s/>160<text:s/>Α')<text:s/>και<text:s/>τα<text:s/>β.δ.<text:s/>11.12.1889<text:s/>και<text:s/>19.7.1904,<text:s/>εφόσον<text:s/>συντάχθηκαν<text:s/>πρωτόκολλα<text:s/>αποτερματισμού.</text:span></text:p>
      <text:p text:style-name="P201"><text:span text:style-name="T201_1">γ)</text:span><text:span text:style-name="T201_2"><text:tab/></text:span><text:span text:style-name="T201_3">Με<text:s/>αμετάκλητες<text:s/>αποφάσεις<text:s/>των<text:s/>πολιτικών<text:s/>δικαστηρίων,<text:s/>στις<text:s/>οποίες<text:s/>διάδικος,<text:s/>αρχικός<text:s/>ή<text:s/>κατά<text:s/>παρέμβαση,<text:s/>ήταν<text:s/>το<text:s/>Ελληνικό<text:s/>Δημόσιο.</text:span></text:p>
      <text:p text:style-name="P202"><text:span text:style-name="T202_1">δ)</text:span><text:span text:style-name="T202_2"><text:tab/></text:span><text:span text:style-name="T202_3">Με<text:s/>αποφάσεις<text:s/>του<text:s/>Υπουργού<text:s/>Γεωργίας,<text:s/>που<text:s/>εκδόθηκαν<text:s/>μετά<text:s/>από<text:s/>γνωμοδοτήσεις<text:s/>των<text:s/>Συμβουλίων<text:s/>επί<text:s/>ιδιοκτησιακών<text:s/>θεμάτων,<text:s/>κατά<text:s/>τις<text:s/>διατάξεις<text:s/>του<text:s/>N.<text:s/>853/1917<text:s/>«Περί<text:s/>οργανισμού<text:s/>Υπουργείου<text:s/>Γεωργίας»<text:s/>(ΦΕΚ<text:s/>133<text:s/>Α'),<text:s/>του<text:s/>Α.Ν.<text:s/>1747/1939<text:s/>«περί<text:s/>συστάσεως<text:s/>παρά<text:s/>τω<text:s/>Υπουργείω<text:s/>Γεωργίας<text:s/>Γνωμοδοτικού<text:s/>Συμβουλίου<text:s/>Δασών»<text:s/>(ΦΕΚ<text:s/>208<text:s/>Α'),<text:s/>των<text:s/>άρθρων<text:s/>9<text:s/>έως<text:s/>13<text:s/>του<text:s/>Ν.Δ.<text:s/>86/1969,<text:s/>με<text:s/>τις<text:s/>οποίες<text:s/>κωδικοποιήθηκαν<text:s/>οι<text:s/>διατάξεις<text:s/>των<text:s/>δασικών<text:s/>κωδίκων<text:s/>του<text:s/>N.<text:s/>3077/1924<text:s/>«περί<text:s/>δασικού<text:s/>κώδικος»<text:s/>και<text:s/>N.<text:s/>4173/1929<text:s/>«περί<text:s/>κυρώσεως<text:s/>και<text:s/>τροποποιήσεως<text:s/>του<text:s/>από<text:s/>11<text:s/>Μαΐου<text:s/>1929<text:s/>Ν.Δ.<text:s/>«περί<text:s/>δασικού<text:s/>κώδικος»<text:s/>(ΦΕΚ<text:s/>205<text:s/>Α')<text:s/>και<text:s/>τις<text:s/>διατάξεις<text:s/>του<text:s/>άρθρου<text:s/>8<text:s/>του<text:s/>N.<text:s/>998/1979,<text:s/>καθώς<text:s/>και<text:s/>με<text:s/>αποφάσεις<text:s/>των<text:s/>Γενικών<text:s/>Διοικητών<text:s/>και<text:s/>του<text:s/>Επιτρόπου<text:s/>Διοίκησης<text:s/>του<text:s/>Ν.Δ.<text:s/>1150/1942,<text:s/>με<text:s/>τις<text:s/>οποίες<text:s/>κρίθηκαν<text:s/>ιδιοκτησιακές<text:s/>υποθέσεις.</text:span></text:p>
      <text:p text:style-name="P203"><text:span text:style-name="T203_1">ε)</text:span><text:span text:style-name="T203_2"><text:tab/></text:span><text:span text:style-name="T203_3">Με<text:s/>αποφάσεις<text:s/>του<text:s/>Διοικητικού<text:s/>Δικαστηρίου<text:s/>του<text:s/>Υπουργείου<text:s/>Γεωργίας<text:s/>του<text:s/>N.<text:s/>2201/1920<text:s/>«περί<text:s/>συστάσεως<text:s/>Διοικητικού<text:s/>Δικαστηρίου»<text:s/>(ΦΕΚ<text:s/>133<text:s/>Α')<text:s/>και<text:s/>του<text:s/>Ν.Δ.<text:s/>21<text:s/>Σεπτεμβρίου<text:s/>1926<text:s/>(ΦΕΚ<text:s/>328<text:s/>Α').</text:span></text:p>
      <text:p text:style-name="P204"><text:span text:style-name="T204_1">στ)</text:span><text:span text:style-name="T204_2"><text:tab/></text:span><text:span text:style-name="T204_3">Με<text:s/>αποφάσεις<text:s/>του<text:s/>Υπουργού<text:s/>Γεωργίας<text:s/>κατά<text:s/>τις<text:s/>διατάξεις<text:s/>του<text:s/>άρθρου<text:s/>29<text:s/>του<text:s/>Ν.Δ.<text:s/>841/1941<text:s/>«περί<text:s/>λήψεως<text:s/>εκτάκτων<text:s/>μέτρων<text:s/>δια<text:s/>την<text:s/>εκμετάλλευσιν<text:s/>και<text:s/>διαχείρισιν<text:s/>των<text:s/>δασών,<text:s/>λόγω<text:s/>των<text:s/>εκ<text:s/>του<text:s/>πολέμου<text:s/>δημιουργηθεισών<text:s/>συνθηκών»<text:s/>(ΦΕΚ<text:s/>445<text:s/>Α'),<text:s/>των<text:s/>άρθρων<text:s/>42<text:s/>και<text:s/>49<text:s/>του<text:s/>Ν.Δ.<text:s/>2501/1953<text:s/>«περί<text:s/>τροποποιήσεως<text:s/>και<text:s/>συμπληρώσεως<text:s/>ενίων<text:s/>διατάξεων<text:s/>των<text:s/>περί<text:s/>δασών<text:s/>νόμων»<text:s/>(ΦΕΚ<text:s/>200<text:s/>Α')<text:s/>και<text:s/>των<text:s/>άρθρων<text:s/>3<text:s/>έως<text:s/>8<text:s/>του<text:s/>Δασικού<text:s/>Κώδικα<text:s/>(Ν.Δ.<text:s/>86/1969).</text:span></text:p>
      <text:p text:style-name="P205"><text:span text:style-name="T205_1">ζ)</text:span><text:span text:style-name="T205_2"><text:tab/></text:span><text:span text:style-name="T205_3">Με<text:s/>τις<text:s/>διατάξεις<text:s/>του<text:s/>διατάγματος<text:s/>2468/1917<text:s/>και<text:s/>του<text:s/>N.<text:s/>1072/1917<text:s/>(ΦΕΚ<text:s/>305/1917)<text:s/>της<text:s/>Προσωρινής<text:s/>Κυβέρνησης.</text:span></text:p>
      <text:p text:style-name="P206"><text:span text:style-name="T206_1">η)</text:span><text:span text:style-name="T206_2"><text:tab/></text:span><text:span text:style-name="T206_3">Με<text:s/>αποφάσεις<text:s/>νομαρχών<text:s/>κατά<text:s/>τις<text:s/>διατάξεις<text:s/>του<text:s/>άρθρου<text:s/>67<text:s/>του<text:s/>N.<text:s/>998/1979,<text:s/>όπως<text:s/>αντικαταστάθηκε<text:s/>με<text:s/>το<text:s/>άρθρο<text:s/>14<text:s/>του<text:s/>N.<text:s/>1734/1987.</text:span></text:p>
      <text:p text:style-name="P207"><text:span text:style-name="T207_1">θ)</text:span><text:span text:style-name="T207_2"><text:tab/></text:span><text:span text:style-name="T207_3">Με<text:s/>τις<text:s/>διατάξεις<text:s/>του<text:s/>N.<text:s/>248/1976,<text:s/>σε<text:s/>ό,τι<text:s/>αφορά<text:s/>τις<text:s/>εκτάσεις<text:s/>που<text:s/>κρίθηκαν<text:s/>ότι<text:s/>δεν<text:s/>ανήκουν<text:s/>στο<text:s/>Δημόσιο.<text:s/>0<text:s/>χαρακτηρισμός<text:s/>των<text:s/>εκτάσεων<text:s/>που<text:s/>εμφανίζονται<text:s/>στον<text:s/>προσωρινό<text:s/>κτηματικό<text:s/>χάρτη<text:s/>ως<text:s/>μη<text:s/>δασικές,<text:s/>καθώς<text:s/>και<text:s/>των<text:s/>εκτάσεων<text:s/>που<text:s/>κρίθηκε<text:s/>με<text:s/>αμετάκλητες<text:s/>δικαστικές<text:s/>αποφάσεις,<text:s/>κατά<text:s/>τη<text:s/>διαδικασία<text:s/>των<text:s/>άρθρων<text:s/>12<text:s/>επ.<text:s/>του<text:s/>N.<text:s/>248/1976,<text:s/>ότι<text:s/>δεν<text:s/>αποτελούν<text:s/>δάσος<text:s/>ή<text:s/>δασική<text:s/>έκταση,<text:s/>παραμένει<text:s/>ισχυρός<text:s/>και<text:s/>δεν<text:s/>επανεξετάζεται<text:s/>από<text:s/>τον<text:s/>οικείο<text:s/>δασάρχη<text:s/>ή<text:s/>τις,<text:s/>κατά<text:s/>το<text:s/>άρθρο<text:s/>10<text:s/>παράγραφος<text:s/>3<text:s/>του<text:s/>N.<text:s/>998/1979,<text:s/>Επιτροπές<text:s/>Επιλύσεως<text:s/>Δασικών<text:s/>Αμφισβητήσεων<text:s/>ή<text:s/>άλλο<text:s/>αρμόδιο<text:s/>όργανο<text:s/>προβλεπόμενα<text:s/>από<text:s/>τις<text:s/>διατάξεις<text:s/>της<text:s/>δασικής<text:s/>νομοθεσίας.</text:span></text:p>
      <text:p text:style-name="P208"><text:span text:style-name="T208_1">ι)</text:span><text:span text:style-name="T208_2"><text:tab/></text:span><text:span text:style-name="T208_3">Με<text:s/>τις<text:s/>διατάξεις<text:s/>του<text:s/>Αγροτικού<text:s/>Κώδικα,<text:s/>του<text:s/>Κτηνο-<text:s/>τροφικού<text:s/>Κώδικα,<text:s/>του<text:s/>Ν.Δ.<text:s/>2185/1952<text:s/>«περί<text:s/>αναγκαστικής<text:s/>απαλλοτριώσεως<text:s/>κτημάτων<text:s/>προς<text:s/>αποκατάστασιν<text:s/>ακτημάνων<text:s/>καλλιεργητών<text:s/>και<text:s/>κτηνοτράφων»<text:s/>(ΦΕΚ<text:s/>217<text:s/>Α")<text:s/>και<text:s/>του<text:s/>άρθρου<text:s/>26<text:s/>του<text:s/>N.<text:s/>2040/1992,<text:s/>σε<text:s/>ά,τι<text:s/>αφορά<text:s/>τις<text:s/>δασικές<text:s/>και<text:s/>χορτολιβαδικές<text:s/>εκτάσεις<text:s/>της<text:s/>παραγράφου<text:s/>7<text:s/>του<text:s/>άρθρου<text:s/>3<text:s/>του<text:s/>N.<text:s/>998/1979,<text:s/>όπως<text:s/>αυτή<text:s/>προστίθεται<text:s/>με<text:s/>τη<text:s/>διάταξη<text:s/>της<text:s/>παραγράφου<text:s/>2<text:s/>του<text:s/>άρθρου<text:s/>1<text:s/>του<text:s/>παρόντος<text:s/>νόμου.</text:span></text:p>
      <text:p text:style-name="P209"><text:span text:style-name="T209_1">II.<text:s/>Παραχωρήθηκαν<text:s/>κατά<text:s/>κυριότητα:</text:span></text:p>
      <text:p text:style-name="P210"><text:span text:style-name="T210_1">α)</text:span><text:span text:style-name="T210_2"><text:tab/></text:span><text:span text:style-name="T210_3">Με<text:s/>τις<text:s/>διατάξεις<text:s/>των<text:s/>νόμων<text:s/>ΤΣΤΕ'/16.10.1856<text:s/>(ΦΕΚ<text:s/>79/24.10.1856)<text:s/>και<text:s/>ΥΛΑ'/25.3.1871<text:s/>(ΦΕΚ<text:s/>25/16.6.1871)<text:s/>και<text:s/>των<text:s/>μετέπειτα<text:s/>εκδοθέντων<text:s/>νόμων,<text:s/>με<text:s/>τους<text:s/>οποίους<text:s/>εκποιήθηκαν<text:s/>ή<text:s/>παραχωρήθηκαν<text:s/>από<text:s/>το<text:s/>Υπουργείο<text:s/>Οικονομικών<text:s/>ή<text:s/>την<text:s/>Αεροπορική<text:s/>Άμυνα<text:s/>δημόσια<text:s/>κτήματα,<text:s/>ανεξαρτήτως<text:s/>του<text:s/>χρόνου<text:s/>εκποίησης<text:s/>ή<text:s/>παραχώρησης<text:s/>και<text:s/>της<text:s/>μορφής<text:s/>των<text:s/>κτημάτων.</text:span></text:p>
      <text:p text:style-name="P211"><text:span text:style-name="T211_1">β)</text:span><text:span text:style-name="T211_2"><text:tab/></text:span><text:span text:style-name="T211_3">Με<text:s/>τις<text:s/>διατάξεις<text:s/>των<text:s/>πρόίσχυσάντων<text:s/>δασικών<text:s/>κωδίκων<text:s/>των<text:s/>νόμων<text:s/>2636/1924,<text:s/>3077/1924,<text:s/>3542/1928<text:s/>(ΦΕΚ<text:s/>91<text:s/>Α"),<text:s/>των<text:s/>άρθρων<text:s/>62,<text:s/>63,<text:s/>63α<text:s/>και<text:s/>180<text:s/>έως<text:s/>199<text:s/>του<text:s/>N.<text:s/>4173/1929,<text:s/>του<text:s/>Α.Ν.<text:s/>857/1937<text:s/>«περί<text:s/>παραχωρήσεως<text:s/>δημοσίων<text:s/>και<text:s/>κοινοτικών<text:s/>δασικών<text:s/>εκτάσεων<text:s/>δια<text:s/>σκοπούς<text:s/>γεωργικούς<text:s/>και<text:s/>δενδροκομικής<text:s/>εκμεταλλεύσεως»<text:s/>(ΦΕΚ<text:s/>367<text:s/>Α")<text:s/>και<text:s/>των<text:s/>άρθρων<text:s/>14<text:s/>έως<text:s/>34<text:s/>του<text:s/>Ν.Δ.<text:s/>86/1969.</text:span></text:p>
      <text:p text:style-name="P212"><text:span text:style-name="T212_1">γ)</text:span><text:span text:style-name="T212_2"><text:tab/></text:span><text:span text:style-name="T212_3">Με<text:s/>τις<text:s/>διατάξεις<text:s/>του<text:s/>άρθρου<text:s/>51<text:s/>του<text:s/>N.<text:s/>4108/1929<text:s/>«περί<text:s/>τροποποιήσεως<text:s/>και<text:s/>συμπληρώσεως<text:s/>διατάξεων<text:s/>τι-<text:s/>νών<text:s/>της<text:s/>νομοθεσίας<text:s/>περί<text:s/>δήμων<text:s/>και<text:s/>κοινοτήτων»,<text:s/>όπως<text:s/>αυτό<text:s/>ερμηνεύτηκε<text:s/>με<text:s/>το<text:s/>N.<text:s/>6271/25.8.1934<text:s/>«περί<text:s/>αυθεντικής<text:s/>ερμηνείας<text:s/>του<text:s/>εδαφίου<text:s/>1<text:s/>του<text:s/>άρθρου<text:s/>51<text:s/>του<text:s/>N.<text:s/>4108/1929<text:s/>και<text:s/>συμπληρώσεως<text:s/>του<text:s/>άρθρου<text:s/>τούτου»<text:s/>και<text:s/>N.<text:s/>3194/20-22.4.1955<text:s/>και<text:s/>παραδόθηκαν<text:s/>με<text:s/>πρωτόκολλο<text:s/>από<text:s/>την<text:s/>Επιτροπή<text:s/>του<text:s/>άρθρου<text:s/>1<text:s/>του<text:s/>διατάγματος<text:s/>από<text:s/>13/15.2.1930.</text:span></text:p>
      <text:p text:style-name="P213"><text:span text:style-name="T213_1">δ)</text:span><text:span text:style-name="T213_2"><text:tab/></text:span><text:span text:style-name="T213_3">Με<text:s/>το<text:s/>Ν.Δ.<text:s/>από<text:s/>17/18.10.1923<text:s/>«περί<text:s/>παραχωρήσεως<text:s/>κυριότητας<text:s/>δασών<text:s/>ρητινευομένων<text:s/>υπό<text:s/>ιδιωτών»<text:s/>(ΦΕΚ<text:s/>297<text:s/>Α"),<text:s/>το<text:s/>Ν.Δ.<text:s/>1/13.12.1923<text:s/>(ΦΕΚ<text:s/>360<text:s/>Α"),<text:s/>το<text:s/>άρθρο<text:s/>53<text:s/>του<text:s/>Ν.Δ.<text:s/>2501/1953,<text:s/>σύμφωνα<text:s/>με<text:s/>τους<text:s/>όρους<text:s/>και<text:s/>περιορισμούς<text:s/>των<text:s/>διατάξεων<text:s/>του<text:s/>άρθρου<text:s/>8<text:s/>του<text:s/>διατάγματος<text:s/>αυτού.</text:span></text:p>
      <text:p text:style-name="P214"><text:span text:style-name="T214_1">ε)</text:span><text:span text:style-name="T214_2"><text:tab/></text:span><text:span text:style-name="T214_3">Με<text:s/>τις<text:s/>διατάξεις<text:s/>του<text:s/>N.<text:s/>998/1979,<text:s/>του<text:s/>N.<text:s/>1734/1987,<text:s/>καθώς<text:s/>και<text:s/>άλλων<text:s/>διατάξεων<text:s/>της<text:s/>δασικής<text:s/>νομοθεσίας.</text:span></text:p>
      <text:p text:style-name="P215"><text:span text:style-name="T215_1">III.<text:s/>Περιήλθαν:</text:span></text:p>
      <text:p text:style-name="P216"><text:span text:style-name="T216_1">α)</text:span><text:span text:style-name="T216_2"><text:tab/></text:span><text:span text:style-name="T216_3">Στους<text:s/>υπερθεματιστές,<text:s/>μετά<text:s/>από<text:s/>κατακυρωτικές<text:s/>εκθέσεις<text:s/>δημόσιων<text:s/>αναγκαστικών<text:s/>πλειστηριασμών,<text:s/>συμπεριλαμβανομένων<text:s/>και<text:s/>των<text:s/>κατά<text:s/>τις<text:s/>διατάξεις<text:s/>του<text:s/>Ν.Δ.<text:s/>356/1974<text:s/>(ΦΕΚ<text:s/>90<text:s/>Α")<text:s/>διενεργουμένων,<text:s/>εφόσον<text:s/>δεν<text:s/>ασκήθηκε<text:s/>εμπρόθεσμα<text:s/>διεκδικητική<text:s/>αγωγή<text:s/>κατά<text:s/>το<text:s/>άρθρο<text:s/>1020<text:s/>του<text:s/>Κώδικα<text:s/>Πολιτικής<text:s/>Δικονομίας<text:s/>και<text:s/>του<text:s/>άρθρου<text:s/>33<text:s/>παράγραφος<text:s/>3<text:s/>του<text:s/>N.<text:s/>1473/1984<text:s/>(ΦΕΚ<text:s/>127<text:s/>Α")<text:s/>ή<text:s/>ανακοπή<text:s/>κατά<text:s/>το<text:s/>άρθρο<text:s/>74<text:s/>του<text:s/>Ν.Δ.<text:s/>356/1974<text:s/>(Κ.Ε.Δ.Ε.).</text:span></text:p>
      <text:p text:style-name="P217"><text:span text:style-name="T217_1">β)</text:span><text:span text:style-name="T217_2"><text:tab/></text:span><text:span text:style-name="T217_3">Σε<text:s/>τρίτους,<text:s/>βάσει<text:s/>συμβιβαστικών<text:s/>πράξεων<text:s/>με<text:s/>το<text:s/>Ελληνικό<text:s/>Δημόσιο,<text:s/>κατά<text:s/>τη<text:s/>διαδικασία<text:s/>του<text:s/>άρθρου<text:s/>39<text:s/>του<text:s/>N.<text:s/>1884/1990,<text:s/>όπως<text:s/>αυτό<text:s/>τροποποιήθηκε<text:s/>με<text:s/>το<text:s/>άρθρο<text:s/>14<text:s/>του<text:s/>N.<text:s/>2227/1994<text:s/>(ΦΕΚ<text:s/>129<text:s/>Α").</text:span></text:p>
      <text:p text:style-name="P218"><text:span text:style-name="T218_1">γ)</text:span><text:span text:style-name="T218_2"><text:tab/></text:span><text:span text:style-name="T218_3">Από<text:s/>διαχωρισμό<text:s/>υπέρ<text:s/>των<text:s/>Ταμείων<text:s/>Εφέδρων<text:s/>Πολεμιστών<text:s/>Κρήτης<text:s/>βάσει<text:s/>του<text:s/>N.<text:s/>3345/22.2.1925.</text:span></text:p>
      <text:p text:style-name="P219"><text:span text:style-name="T219_1">δ)</text:span><text:span text:style-name="T219_2"><text:tab/></text:span><text:span text:style-name="T219_3">Σε<text:s/>τρίτους<text:s/>από<text:s/>την<text:s/>Εθνική<text:s/>Τράπεζα<text:s/>της<text:s/>Ελλάδος<text:s/>(Ε.Τ.Ε.),<text:s/>ως<text:s/>διαχειρίστριας<text:s/>ανταλλαξίμων<text:s/>κτημάτων,<text:s/>βάσει<text:s/>της<text:s/>από<text:s/>5.5.1925<text:s/>συμβάσεως<text:s/>μεταξύ<text:s/>Ελληνικού<text:s/>Δημοσίου<text:s/>και<text:s/>Ε.Τ.Ε.,<text:s/>με<text:s/>την<text:s/>προϋπόθεση<text:s/>ότι<text:s/>τα<text:s/>κτήματα<text:s/>αυτά<text:s/>είχαν<text:s/>παραδοθεί<text:s/>στην<text:s/>Ε.Τ.Ε.<text:s/>με<text:s/>πρωτόκολλο<text:s/>παραδό-<text:s/>σεως<text:s/>και<text:s/>παραλαβής<text:s/>και<text:s/>κατά<text:s/>τη<text:s/>διάρκεια<text:s/>ισχύος<text:s/>της<text:s/>συμβάσεως<text:s/>δεν<text:s/>υπήρχε<text:s/>διεκδίκηση<text:s/>από<text:s/>κάποια<text:s/>δημόσια<text:s/>υπηρεσία<text:s/>εντός<text:s/>των<text:s/>προβλεπόμενων<text:s/>προθεσμιών<text:s/>και<text:s/>για<text:s/>τις<text:s/>πωλήσεις<text:s/>που<text:s/>έγιναν<text:s/>από<text:s/>την<text:s/>Ε.Τ.Ε.<text:s/>μετά<text:s/>την<text:s/>29.10.1937,<text:s/>προκειμένου<text:s/>δε<text:s/>περί<text:s/>παραμεθορίων<text:s/>περιοχών,<text:s/>είχε<text:s/>χορηγηθεί<text:s/>ειδική<text:s/>έγγραφη<text:s/>άδεια<text:s/>του<text:s/>Γενικού<text:s/>Επιτελείου<text:s/>Στρατού.</text:span></text:p>
      <text:p text:style-name="P220"><text:span text:style-name="T220_1">ε)</text:span><text:span text:style-name="T220_2"><text:tab/></text:span><text:span text:style-name="T220_3">Στην<text:s/>εγχώρια<text:s/>περιουσία<text:s/>των<text:s/>Νήσων<text:s/>Κυθήρων<text:s/>και<text:s/>Αντικυθήρων<text:s/>κατά<text:s/>τις<text:s/>διατάξεις<text:s/>του<text:s/>άρθρου<text:s/>84<text:s/>του<text:s/>N.<text:s/>1416/1984<text:s/>(ΦΕΚ<text:s/>18<text:s/>Α").</text:span></text:p>
      <text:p text:style-name="P221"><text:span text:style-name="T221_1">στ)</text:span><text:span text:style-name="T221_2"><text:tab/></text:span><text:span text:style-name="T221_3">Με<text:s/>τις<text:s/>διατάξεις<text:s/>των<text:s/>άρθρων<text:s/>13<text:s/>και<text:s/>18<text:s/>του<text:s/>παρόντος<text:s/>νόμου.</text:span></text:p>
      <text:p text:style-name="P222"><text:span text:style-name="T222_1">2.</text:span><text:span text:style-name="T222_2"><text:s/>Αποτελούν<text:s/>οριστικούς<text:s/>τίτλους<text:s/>κυριότητας,<text:s/>για<text:s/>τις<text:s/>εκτάσεις<text:s/>που<text:s/>παραχωρήθηκαν<text:s/>με<text:s/>αυτά,<text:s/>τα<text:s/>διατάγματα<text:s/>που<text:s/>εκδόθηκαν<text:s/>δυνάμει:<text:s/>α)<text:s/>του<text:s/>από<text:s/>2.7.1926<text:s/>Ν.Δ<text:s/>(ΦΕΚ<text:s/>223<text:s/>Α")<text:s/>«Περί<text:s/>εξημερώσεως<text:s/>αγρίων<text:s/>δένδρων»,<text:s/>β)<text:s/>του<text:s/>N.<text:s/>3542/<text:s/>1928<text:s/>(ΦΕΚ<text:s/>91<text:s/>Α")<text:s/>και<text:s/>γ)<text:s/>των<text:s/>άρθρων<text:s/>192<text:s/>και<text:s/>193<text:s/>του<text:s/>N.<text:s/>4173/1929.<text:s/>Το<text:s/>Δημόσιο<text:s/>δεν<text:s/>φέρει<text:s/>καμία<text:s/>ευθύνη<text:s/>για<text:s/>τυχόν<text:s/>διεκδίκηση<text:s/>τρίτων<text:s/>επί<text:s/>των<text:s/>ανωτέρω<text:s/>εκτάσεων.<text:s/>Οι<text:s/>παραπάνω<text:s/>οριστικοί<text:s/>τίτλοι<text:s/>δεν<text:s/>ανακαλούνται,<text:s/>ακόμη<text:s/>και<text:s/>στην<text:s/>περίπτωση<text:s/>που<text:s/>οι<text:s/>παραχωρηθείσες<text:s/>εκτάσεις<text:s/>έπαψαν<text:s/>να<text:s/>εξυπηρετούν<text:s/>το<text:s/>σκοπό<text:s/>για<text:s/>τον<text:s/>οποίο<text:s/>παραχωρήθηκαν.</text:span></text:p>
      <text:p text:style-name="P223"><text:span text:style-name="T223_1">3.</text:span><text:span text:style-name="T223_2"><text:s/>Παραχωρητήρια<text:s/>εκδοθέντα<text:s/>από<text:s/>το<text:s/>Υπουργείο<text:s/>της<text:s/>Οικονομίας<text:s/>της<text:s/>Προσωρινής<text:s/>Διοίκησης<text:s/>της<text:s/>Ελλάδος<text:s/>κατά<text:s/>τα<text:s/>έτη<text:s/>1822<text:s/>έως<text:s/>1833,<text:s/>εφόσον<text:s/>δεν<text:s/>ανακλήθηκαν,<text:s/>θεωρούνται<text:s/>έγκυρα<text:s/>και<text:s/>ισχυρά,<text:s/>ανεξάρτητα<text:s/>εάν<text:s/>εκδόθηκαν<text:s/>ή<text:s/>όχι<text:s/>ανανεωτικοί<text:s/>τίτλοι<text:s/>από<text:s/>το<text:s/>Ελεγκτικό<text:s/>Συνέδριο.</text:span></text:p>
      <text:p text:style-name="P224"><text:span text:style-name="T224_1">Ωσαύτως<text:s/>θεωρούνται<text:s/>έγκυρα<text:s/>και<text:s/>ισχυρά<text:s/>τα<text:s/>παραχωρητήρια<text:s/>που<text:s/>εκδόθηκαν<text:s/>κατ’<text:s/>εφαρμογή:</text:span></text:p>
      <text:p text:style-name="P225"><text:span text:style-name="T225_1">α)</text:span><text:span text:style-name="T225_2"><text:tab/></text:span><text:span text:style-name="T225_3">Του<text:s/>N.<text:s/>26<text:s/>Μαΐου<text:s/>1835<text:s/>(ΦΕΚ<text:s/>2)<text:s/>και<text:s/>του<text:s/>διατάγματος<text:s/>13/25<text:s/>Νοεμβρίου<text:s/>1836<text:s/>(ΦΕΚ<text:s/>67).</text:span></text:p>
      <text:p text:style-name="P226"><text:span text:style-name="T226_1">β)</text:span><text:span text:style-name="T226_2"><text:tab/></text:span><text:span text:style-name="T226_3">Του<text:s/>διατάγματος<text:s/>21<text:s/>Απριλίου<text:s/>-<text:s/>10<text:s/>Μαΐου<text:s/>1836<text:s/>(ΦΕΚ<text:s/>20).</text:span></text:p>
      <text:p text:style-name="P227"><text:span text:style-name="T227_1">γ)</text:span><text:span text:style-name="T227_2"><text:tab/></text:span><text:span text:style-name="T227_3">Του<text:s/>N.<text:s/>1/13<text:s/>Iαvoυαρίoυ<text:s/>1838<text:s/>(ΦΕΚ<text:s/>1).</text:span></text:p>
      <text:p text:style-name="P228"><text:span text:style-name="T228_1">δ)</text:span><text:span text:style-name="T228_2"><text:tab/></text:span><text:span text:style-name="T228_3">Του<text:s/>N.<text:s/>ΤΠΖ"/24.3.1871<text:s/>(ΦΕΚ<text:s/>29).</text:span></text:p>
      <text:p text:style-name="P229"><text:span text:style-name="T229_1">4.</text:span><text:span text:style-name="T229_2"><text:s/>Στο<text:s/>άρθρο<text:s/>24<text:s/>του<text:s/>Αγροτικού<text:s/>Κώδικα<text:s/>(ΦΕΚ<text:s/>342<text:s/>Α")<text:s/>τίθεται<text:s/>παράγραφος<text:s/>1,<text:s/>που<text:s/>έχει<text:s/>ως<text:s/>εξής:</text:span></text:p>
      <text:p text:style-name="P230"><text:span text:style-name="T230_1">«1.<text:s/>Αποκαθίστανται<text:s/>σε<text:s/>γεωργικό<text:s/>κλήρο<text:s/>οι<text:s/>γεωργοί:</text:span></text:p>
      <text:p text:style-name="P231"><text:span text:style-name="T231_1">α)<text:s/>κάτοικοι<text:s/>του<text:s/>Δήμου<text:s/>ή<text:s/>Κοινότητας<text:s/>στον<text:s/>οποίο<text:s/>υπάγονται<text:s/>οι<text:s/>προς<text:s/>διάθεση<text:s/>εκτάσεις,<text:s/>διακρινόμενοι<text:s/>σε:</text:span></text:p>
      <text:p text:style-name="P232"><text:span text:style-name="T232_1">αα)<text:s/>έγγαμους<text:s/>καλλιεργητές</text:span></text:p>
      <text:p text:style-name="P233"><text:span text:style-name="T233_1">ββ)<text:s/>χήρες<text:s/>καλλιεργητών<text:s/>με<text:s/>ανήλικα<text:s/>παιδιά</text:span></text:p>
      <text:p text:style-name="P234"><text:span text:style-name="T234_1">γγ)<text:s/>άγαμους<text:s/>ενήλικες<text:s/>καλλιεργητές,</text:span></text:p>
      <text:p text:style-name="P235"><text:span text:style-name="T235_1">β)<text:s/>κάτοικοι<text:s/>γειτονικών<text:s/>με<text:s/>τις<text:s/>προς<text:s/>διάθεση<text:s/>εκτάσεις<text:s/>Δήμων<text:s/>ή<text:s/>Κοινοτήτων,<text:s/>εφόσον<text:s/>υφίσταται<text:s/>περίσσεια<text:s/>εκτάσεων.»</text:span></text:p>
      <text:h text:style-name="P236" text:outline-level="6"><text:span text:style-name="T236_1">Άρθρο<text:s/>11</text:span></text:h>
      <text:p text:style-name="P237"><text:span text:style-name="T237_1">Τεχνητές<text:s/>δασικές<text:s/>φυτείες</text:span></text:p>
      <text:p text:style-name="P238"><text:span text:style-name="T238_1">Οι<text:s/>υπαγόμενες<text:s/>στην<text:s/>περίπτωση<text:s/>α"<text:s/>της<text:s/>παραγράφου<text:s/>6<text:s/>του<text:s/>άρθρου<text:s/>3<text:s/>του<text:s/>N.<text:s/>998/1979<text:s/>ιδιωτικές<text:s/>γεωργικές<text:s/>εκτάσεις,<text:s/>στις<text:s/>οποίες<text:s/>υπάρχουν<text:s/>ή<text:s/>δημιουργούνται<text:s/>τεχνητές<text:s/>δασικές<text:s/>φυτείες,<text:s/>δεν<text:s/>προσλαμβάνουν<text:s/>εκ<text:s/>του<text:s/>λόγου<text:s/>αυτού<text:s/>το<text:s/>δασικό<text:s/>χαρακτήρα.<text:s/>Με<text:s/>την<text:s/>επιφύλαξη<text:s/>των<text:s/>όσων<text:s/>ορίζονται<text:s/>στους<text:s/>σχετικούς<text:s/>κανονισμούς<text:s/>της<text:s/>Ευρωπαϊκής<text:s/>Ένωσης,<text:s/>οι<text:s/>ιδιοκτήτες<text:s/>αυτών<text:s/>των<text:s/>εκτάσεων<text:s/>διαχειρίζονται<text:s/>τις<text:s/>δασικές<text:s/>φυτείες<text:s/>ελεύθερα,<text:s/>χωρίς<text:s/>περιορισμούς<text:s/>ως<text:s/>προς<text:s/>το<text:s/>χρόνο<text:s/>και<text:s/>το<text:s/>είδος<text:s/>της<text:s/>υλοτομίας<text:s/>και<text:s/>τη<text:s/>μετέπειτα<text:s/>χρήση<text:s/>του<text:s/>αγρού.</text:span></text:p>
      <text:p text:style-name="P239"><text:span text:style-name="T239_1">Για<text:s/>την<text:s/>υλοτομία<text:s/>των<text:s/>εν<text:s/>λόγω<text:s/>φυτειών<text:s/>και<text:s/>τη<text:s/>διακίνηση<text:s/>και<text:s/>εμπορία<text:s/>των<text:s/>παραγόμενων<text:s/>προϊόντων,<text:s/>εκδίδεται<text:s/>ατελώς<text:s/>από<text:s/>την<text:s/>αρμόδια<text:s/>δασική<text:s/>υπηρεσία<text:s/>σχετική<text:s/>άδεια<text:s/>κατά<text:s/>τα<text:s/>οριζόμενα<text:s/>στην<text:s/>παράγραφο<text:s/>1<text:s/>του<text:s/>άρθρου<text:s/>176<text:s/>του<text:s/>Δασικού<text:s/>Κώδικα.</text:span></text:p>
      <text:h text:style-name="P240" text:outline-level="6"><text:span text:style-name="T240_1">Άρθρο<text:s/>12<text:s/></text:span></text:h>
      <text:h text:style-name="P241" text:outline-level="6"><text:span text:style-name="T241_1">Μεταβιβάσεις<text:s/>αγροκτημάτων</text:span></text:h>
      <text:p text:style-name="P242"><text:span text:style-name="T242_1">1.</text:span><text:span text:style-name="T242_2"><text:s/>Μεταβιβάσεις<text:s/>εν<text:s/>ζωή<text:s/>ή<text:s/>αιτία<text:s/>θανάτου<text:s/>ακινήτων<text:s/>που<text:s/>εμφανίζονται<text:s/>με<text:s/>αγροτική<text:s/>μορφή<text:s/>στις<text:s/>αεροφωτογραφίες<text:s/>των<text:s/>ετών<text:s/>λήψης<text:s/>1945<text:s/>ή<text:s/>1960<text:s/>θεωρούνται<text:s/>έγκυρες<text:s/>και<text:s/>ισχυρές<text:s/>έναντι<text:s/>του<text:s/>Δημοσίου,<text:s/>ανεξάρτητα<text:s/>απά<text:s/>τη<text:s/>μορφή<text:s/>που<text:s/>απέκτησαν<text:s/>τα<text:s/>ακίνητα<text:s/>αυτά<text:s/>αργάτερα,<text:s/>εφάσον<text:s/>οι<text:s/>σχετικοί<text:s/>τίτλοι<text:s/>ανάγονται<text:s/>σε<text:s/>ημερομηνία<text:s/>πριν<text:s/>απά<text:s/>την<text:s/>23η<text:s/>Φεβρουάριου<text:s/>1946<text:s/>και<text:s/>έχουν<text:s/>μεταγραφεί.</text:span></text:p>
      <text:p text:style-name="P243"><text:span text:style-name="T243_1">2.</text:span><text:span text:style-name="T243_2"><text:s/>Θεωρούνται,<text:s/>ομοίως,<text:s/>έγκυρες<text:s/>και<text:s/>ισχυρές<text:s/>έναντι<text:s/>του<text:s/>Δημοσίου<text:s/>οι<text:s/>μεταβιβάσεις<text:s/>εν<text:s/>ζωή<text:s/>ή<text:s/>αιτία<text:s/>θανάτου<text:s/>αγροκτημάτων,<text:s/>που<text:s/>βρίσκονται<text:s/>σε<text:s/>ευρύτερες<text:s/>αγροτικές<text:s/>περιοχές<text:s/>και<text:s/>μέρος<text:s/>αυτών<text:s/>καλύπτεται<text:s/>απά<text:s/>άγρια<text:s/>ποώδη<text:s/>ή<text:s/>ξυλώδη<text:s/>βλάστηση<text:s/>οποιασδήποτε<text:s/>μορφής<text:s/>ή<text:s/>διάπλασης,<text:s/>εφάσον<text:s/>οι<text:s/>σχετικοί<text:s/>τίτλοι<text:s/>ανάγονται<text:s/>σε<text:s/>ημερομηνία<text:s/>πριν<text:s/>απά<text:s/>την<text:s/>23η<text:s/>Φεβρουαρίου<text:s/>1946<text:s/>και<text:s/>η<text:s/>έκταση<text:s/>των<text:s/>αγροκτημάτων<text:s/>αυτών,<text:s/>που<text:s/>καλύπτεται<text:s/>απά<text:s/>άγρια<text:s/>ποώδη<text:s/>ή<text:s/>ξυλώδη<text:s/>βλάστηση,<text:s/>δεν<text:s/>εφάπτεται<text:s/>με<text:s/>δημάσιο<text:s/>δάσος<text:s/>ή<text:s/>δασική<text:s/>έκταση.</text:span></text:p>
      <text:p text:style-name="P244"><text:span text:style-name="T244_1">3.</text:span><text:span text:style-name="T244_2"><text:s/>Η<text:s/>διαχείριση<text:s/>των<text:s/>εκτάσεων<text:s/>της<text:s/>πρώτης<text:s/>παραγράφου<text:s/>που<text:s/>εμφανίζουν<text:s/>τη<text:s/>μορφή<text:s/>δάσους,<text:s/>κατά<text:s/>την<text:s/>έννοια<text:s/>των<text:s/>άρθρων<text:s/>3<text:s/>παράγραφος<text:s/>1<text:s/>και<text:s/>67<text:s/>παράγραφος<text:s/>4<text:s/>περίπτωση<text:s/>α'<text:s/>του<text:s/>N.<text:s/>998/1979,<text:s/>όπως<text:s/>ισχύουν,<text:s/>διέπεται<text:s/>από<text:s/>τις<text:s/>διατάξεις<text:s/>της<text:s/>δασικής<text:s/>νομοθεσίας.</text:span></text:p>
      <text:p text:style-name="P245"><text:span text:style-name="T245_1">4.</text:span><text:span text:style-name="T245_2"><text:s/>Η<text:s/>εφαρμογή<text:s/>των<text:s/>διατάξεων<text:s/>του<text:s/>άρθρου<text:s/>αυτού<text:s/>δεν<text:s/>αποκλείει<text:s/>την<text:s/>εφαρμογή<text:s/>διατάξεων<text:s/>νόμων<text:s/>με<text:s/>τους<text:s/>οποίους<text:s/>αναγνωρίζονται<text:s/>ιδιωτικά<text:s/>δικαιώματα<text:s/>κυριότητας<text:s/>έναντι<text:s/>του<text:s/>Δημοσίου<text:s/>με<text:s/>όρους<text:s/>ευμενέστερους<text:s/>για<text:s/>τους<text:s/>επι-<text:s/>ζητούντες<text:s/>την<text:s/>αναγνώριση.</text:span></text:p>
      <text:h text:style-name="P246" text:outline-level="6"><text:span text:style-name="T246_1">Άρθρο<text:s/>13<text:s/></text:span></text:h>
      <text:h text:style-name="P247" text:outline-level="6"><text:span text:style-name="T247_1">Διακατεχόμενα<text:s/>δημόσια<text:s/>δάση<text:s/>και<text:s/>δημόσιεςδασικές<text:s/>εν<text:s/>γένει<text:s/>εκτάσεις</text:span></text:h>
      <text:p text:style-name="P248"><text:span text:style-name="T248_1">1.</text:span><text:span text:style-name="T248_2"><text:s/>Τα<text:s/>δικαιώματα<text:s/>διακατοχής<text:s/>επί<text:s/>δημόσιων<text:s/>δασών<text:s/>και<text:s/>δημόσιων<text:s/>δασικών<text:s/>εν<text:s/>γένει<text:s/>εκτάσεων,<text:s/>που<text:s/>έχουν<text:s/>αναγνωριστεί<text:s/>υπέρ<text:s/>τρίτων<text:s/>με<text:s/>αμετάκλητες<text:s/>δικαστικές<text:s/>αποφάσεις<text:s/>ή<text:s/>πράξεις<text:s/>αρμόδιων<text:s/>διοικητικών<text:s/>οργάνων<text:s/>ως<text:s/>διακατεχόμενα,<text:s/>καθώς<text:s/>και<text:s/>όσα<text:s/>έτυχαν<text:s/>κατά<text:s/>το<text:s/>παρελθόν<text:s/>δια-<text:s/>χειρίσεως<text:s/>ως<text:s/>διακατεχόμενα<text:s/>εκ<text:s/>μέρους<text:s/>των<text:s/>διακατόχων<text:s/>με<text:s/>διαχειριστική<text:s/>έκθεση<text:s/>ή<text:s/>πίνακα<text:s/>υλοτομίας<text:s/>που<text:s/>εγκρίθη-<text:s/>καν<text:s/>από<text:s/>την<text:s/>αρμόδια<text:s/>δασική<text:s/>αρχή,<text:s/>θεωρούμενα<text:s/>ως<text:s/>ιδιόρρυθμες<text:s/>εμπράγματες<text:s/>σχέσεις,<text:s/>μπορεί<text:s/>να<text:s/>καταργούνται<text:s/>υπέρ<text:s/>του<text:s/>Δημοσίου<text:s/>για<text:s/>λόγους<text:s/>δασικής<text:s/>πολιτικής,<text:s/>ή<text:s/>προστασίας<text:s/>αρχαιολογικών<text:s/>χώρων<text:s/>ή<text:s/>μνημείων,<text:s/>αντί<text:s/>αποζη-<text:s/>μιώσεως.<text:s/>Η<text:s/>καταβαλλόμενη<text:s/>αποζημίωση<text:s/>ορίζεται<text:s/>στο<text:s/>ήμισυ<text:s/>(1/2)<text:s/>της<text:s/>αξίας<text:s/>του<text:s/>δασοκτήματος,<text:s/>η<text:s/>οποία<text:s/>αξία<text:s/>υπολογίζεται<text:s/>αποκλειστικά<text:s/>με<text:s/>βάση<text:s/>τη<text:s/>διάταξη<text:s/>της<text:s/>παραγράφου<text:s/>1<text:s/>του<text:s/>άρθρου<text:s/>6<text:s/>του<text:s/>N.<text:s/>998/1979,<text:s/>χωρίς<text:s/>να<text:s/>λαμβάνονται<text:s/>υπόψη<text:s/>οικιστικές<text:s/>ή<text:s/>άλλες<text:s/>χρήσεις<text:s/>ξένες<text:s/>προς<text:s/>τον<text:s/>κατά<text:s/>φύση<text:s/>προορισμό<text:s/>του<text:s/>δάσους<text:s/>ή<text:s/>της<text:s/>δασικής<text:s/>έκτασης.</text:span></text:p>
      <text:p text:style-name="P249"><text:span text:style-name="T249_1">2.</text:span><text:span text:style-name="T249_2"><text:s/>Η<text:s/>προηγούμενη<text:s/>ρύθμιση<text:s/>γίνεται<text:s/>κατά<text:s/>περίπτωση<text:s/>με<text:s/>κοινή<text:s/>απόφαση<text:s/>των<text:s/>Υπουργών<text:s/>Οικονομίας<text:s/>και<text:s/>Οικονομικών<text:s/>και<text:s/>Γεωργίας,<text:s/>η<text:s/>οποία<text:s/>εκδίδεται<text:s/>με<text:s/>πρόταση<text:s/>της<text:s/>αρμόδιας<text:s/>δασικής<text:s/>υπηρεσίας.<text:s/>Στην<text:s/>απόφαση,<text:s/>που<text:s/>μεταγράφεται<text:s/>νομίμως<text:s/>με<text:s/>επιμέλεια<text:s/>του<text:s/>οικείου<text:s/>Δασάρχη,<text:s/>αναφέρονται<text:s/>τα<text:s/>όρια<text:s/>και<text:s/>το<text:s/>εμβαδόν<text:s/>του<text:s/>διακατεχόμενου<text:s/>δασοκτήματος,<text:s/>η<text:s/>αξία<text:s/>του,<text:s/>το<text:s/>συνολικό<text:s/>ύψος<text:s/>της<text:s/>αποζημίωσης,<text:s/>ο<text:s/>τρόπος<text:s/>καταβολής<text:s/>αυτής,<text:s/>καθώς<text:s/>και<text:s/>κάθε<text:s/>άλλο<text:s/>αναγκαίο<text:s/>για<text:s/>τον<text:s/>ακριβή<text:s/>προσδιορισμό<text:s/>του<text:s/>δασοκτήματος<text:s/>στοιχείο.</text:span></text:p>
      <text:p text:style-name="P250"><text:span text:style-name="T250_1">3.</text:span><text:span text:style-name="T250_2"><text:s/>Μετά<text:s/>από<text:s/>συνεννόηση<text:s/>με<text:s/>τ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<text:s/>περί<text:s/>των<text:s/>διαθέσιμων<text:s/>για<text:s/>το<text:s/>σκοπό<text:s/>αυτόν<text:s/>πιστώσεων,<text:s/>ο<text:s/>οικείος<text:s/>Δασάρχης<text:s/>καταρτίζει<text:s/>την<text:s/>πρότασή<text:s/>του,<text:s/>που<text:s/>υποβάλλεται<text:s/>ιεραρχικά<text:s/>και<text:s/>συνοδεύεται:</text:span></text:p>
      <text:p text:style-name="P251"><text:span text:style-name="T251_1">α.<text:s/>Με<text:s/>δασοπονικά<text:s/>χάρτη,<text:s/>στον<text:s/>οποίο<text:s/>σημειώνονται<text:s/>επακριβώς<text:s/>τα<text:s/>όρια<text:s/>και<text:s/>το<text:s/>εμβαδόν<text:s/>του<text:s/>διακατεχόμενου<text:s/>δασοκτήματος,<text:s/>τα<text:s/>όμορα<text:s/>ακίνητα,<text:s/>τα<text:s/>δασοπονικά<text:s/>είδη<text:s/>κατά<text:s/>διαχειριστικές<text:s/>κλάσεις,<text:s/>το<text:s/>οδικό<text:s/>δίκτυο<text:s/>και<text:s/>κάθε<text:s/>άλλο<text:s/>αναγκαίο<text:s/>στοιχείο<text:s/>για<text:s/>τον<text:s/>ακριβή<text:s/>προσδιορισμό<text:s/>του<text:s/>δασοκτήματος.</text:span></text:p>
      <text:p text:style-name="P252"><text:span text:style-name="T252_1">β.<text:s/>Με<text:s/>έκθεση<text:s/>στην<text:s/>οποία<text:s/>αναλύονται<text:s/>οι<text:s/>λόγοι<text:s/>δημόσιου<text:s/>συμφέροντος<text:s/>που<text:s/>καθιστούν<text:s/>αναγκαία,<text:s/>στα<text:s/>πλαίσια<text:s/>της<text:s/>ασκούμενης<text:s/>δασικής<text:s/>πολιτικής,<text:s/>την<text:s/>κατάργηση<text:s/>των<text:s/>δικαιωμάτων<text:s/>διακατοχής<text:s/>και<text:s/>περιγράφεται<text:s/>η<text:s/>εν<text:s/>γένει<text:s/>δασοπονική<text:s/>κατάσταση<text:s/>του<text:s/>δασοκτήματος<text:s/>και<text:s/>η<text:s/>αξία<text:s/>του,<text:s/>εκτι-<text:s/>μούμενη<text:s/>εκ<text:s/>των<text:s/>ξυλαποδοτικών<text:s/>και<text:s/>λοιπών<text:s/>στοιχείων<text:s/>της<text:s/>παραγράφου<text:s/>1<text:s/>του<text:s/>άρθρου<text:s/>6<text:s/>του<text:s/>N.<text:s/>998/1979,<text:s/>κατά<text:s/>τους<text:s/>κανόνες<text:s/>της<text:s/>δασικής<text:s/>εκτιμητικής.</text:span></text:p>
      <text:p text:style-name="P253"><text:span text:style-name="T253_1">Με<text:s/>μέριμνα<text:s/>της<text:s/>Διεύθυνσης<text:s/>Δασών<text:s/>της<text:s/>οικείας<text:s/>Περιφέρειας,<text:s/>η<text:s/>έκθεση<text:s/>του<text:s/>οικείου<text:s/>Δασάρχη<text:s/>επιδίδεται,<text:s/>κατά<text:s/>τις<text:s/>διατάξεις<text:s/>των<text:s/>άρθρων<text:s/>122<text:s/>επ.<text:s/>του<text:s/>Κώδικα<text:s/>Πολιτικής<text:s/>Δικονομίας,<text:s/>στον<text:s/>νομιμοποιούμενο<text:s/>στα<text:s/>καταργούμενα<text:s/>δικαιώματα<text:s/>δικαιούχο,<text:s/>ο<text:s/>οποίος<text:s/>μπορεί,<text:s/>ως<text:s/>προς<text:s/>την<text:s/>αξία<text:s/>του<text:s/>δασοκτήματος,<text:s/>να<text:s/>προσφύγει<text:s/>στα<text:s/>πολιτικά<text:s/>δικαστήρια,<text:s/>κατά<text:s/>τις<text:s/>διατάξεις<text:s/>του<text:s/>N.<text:s/>2882/2001<text:s/>(ΦΕΚ17<text:s/>Α')<text:s/>σε<text:s/>αποκλειστική<text:s/>προθεσμία<text:s/>έξι<text:s/>(6)<text:s/>μηνών<text:s/>από<text:s/>την<text:s/>κατά<text:s/>τα<text:s/>ανωτέρω<text:s/>επίδοση.<text:s/>Η<text:s/>διάταξη<text:s/>της<text:s/>παραγράφου<text:s/>1<text:s/>του<text:s/>άρθρου<text:s/>6<text:s/>του<text:s/>N.<text:s/>998/1979<text:s/>λαμβάνεται<text:s/>υπόψη<text:s/>και<text:s/>συνεκτιμά-<text:s/>ται<text:s/>από<text:s/>τα<text:s/>εν<text:s/>λόγω<text:s/>δικαστήρια<text:s/>για<text:s/>τον<text:s/>καθορισμό<text:s/>της<text:s/>αξίας<text:s/>του<text:s/>δασοκτήματος.</text:span></text:p>
      <text:p text:style-name="P254"><text:span text:style-name="T254_1">Όταν<text:s/>η<text:s/>αξία<text:s/>του<text:s/>δασοκτήματος<text:s/>καταστεί<text:s/>οριστική,<text:s/>είτε<text:s/>με<text:s/>την<text:s/>απόφαση<text:s/>του<text:s/>δικαστηρίου,<text:s/>είτε<text:s/>με<text:s/>τη<text:s/>δήλωση<text:s/>αποδοχής<text:s/>της<text:s/>εκτιμηθείσας<text:s/>αξίας<text:s/>εκ<text:s/>μέρους<text:s/>του<text:s/>διακατόχου,<text:s/>είτε<text:s/>τέλος<text:s/>με<text:s/>την<text:s/>πάροδο<text:s/>άπρακτης<text:s/>της<text:s/>ανωτέρω<text:s/>προθεσμίας,<text:s/>η<text:s/>σχετική<text:s/>πρόταση<text:s/>υποβάλλεται<text:s/>από<text:s/>το<text:s/>Γενικό<text:s/>Γραμματέα<text:s/>τη<text:s/>οικείας<text:s/>Περιφέρειας<text:s/>στ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,<text:s/>για<text:s/>την<text:s/>έκδοση<text:s/>της<text:s/>απόφασης<text:s/>της<text:s/>παραγράφου<text:s/>2<text:s/>και<text:s/>την<text:s/>καταβολή<text:s/>της<text:s/>σχετικής<text:s/>αποζημίωσης<text:s/>στον<text:s/>δικαιούχο.</text:span></text:p>
      <text:p text:style-name="P255"><text:span text:style-name="T255_1">4.</text:span><text:span text:style-name="T255_2"><text:s/>Μετά<text:s/>από<text:s/>αίτηση<text:s/>των<text:s/>ενδιαφερόμενων<text:s/>διακατόχων,<text:s/>το<text:s/>Δημόσιο<text:s/>δύναται<text:s/>να<text:s/>προβαίνει<text:s/>απευθείας<text:s/>σε<text:s/>εξαγορά<text:s/>των<text:s/>δικαιωμάτων<text:s/>διακατοχής<text:s/>που<text:s/>υφίστανται<text:s/>κατά<text:s/>την<text:s/>παράγραφο<text:s/>1,<text:s/>καταβάλλοντας<text:s/>στους<text:s/>δικαιούχους<text:s/>τίμημα<text:s/>ίσο<text:s/>προς<text:s/>την<text:s/>αποζημίωση<text:s/>της<text:s/>παραγράφου<text:s/>1.<text:s/>Η<text:s/>αίτηση<text:s/>υποβάλλεται<text:s/>στην<text:s/>οικεία<text:s/>Δασική<text:s/>Υπηρεσία,<text:s/>στην<text:s/>περιοχή<text:s/>ευθύνης<text:s/>της<text:s/>οποίας<text:s/>ευρίσκεται<text:s/>το<text:s/>εν<text:s/>λόγω<text:s/>δασόκτημα.<text:s/>Μετά<text:s/>την<text:s/>υποβολή<text:s/>της<text:s/>αίτησης<text:s/>και<text:s/>εντός<text:s/>ευλόγου<text:s/>χρόνου,<text:s/>η<text:s/>Δασική<text:s/>Υπηρεσία<text:s/>προβαίνει<text:s/>στον<text:s/>υπολογισμό<text:s/>της<text:s/>αξίας<text:s/>του<text:s/>δασοκτήματος<text:s/>και<text:s/>γνωστοποιεί<text:s/>στον<text:s/>αιτούντα<text:s/>το<text:s/>προκύπτον<text:s/>αντίτιμο<text:s/>της<text:s/>εξαγοράς,<text:s/>ο<text:s/>οποίος,<text:s/>προκειμένου<text:s/>να<text:s/>προχωρήσει<text:s/>η<text:s/>διαδικασία,<text:s/>υποχρεούται<text:s/>εντός<text:s/>προθεσμίας<text:s/>δύο<text:s/>(2)<text:s/>μηνών<text:s/>από<text:s/>της<text:s/>γνωστοποιήσεως<text:s/>να<text:s/>υποβάλλει<text:s/>υπεύθυνη<text:s/>δήλωση<text:s/>ότι<text:s/>αποδέχεται<text:s/>πλήρως<text:s/>και<text:s/>ανεπιφύλακτα<text:s/>το,<text:s/>κατά<text:s/>τα<text:s/>ανωτέρω<text:s/>υπολογιζόμενο,<text:s/>ποσό<text:s/>της<text:s/>αποζημίωσης.</text:span></text:p>
      <text:p text:style-name="P256"><text:span text:style-name="T256_1">5.</text:span><text:span text:style-name="T256_2"><text:s/>Μέχρι<text:s/>την<text:s/>πλήρη<text:s/>καταβολή<text:s/>της<text:s/>αποζημίωσης,<text:s/>ο<text:s/>δια-<text:s/>κάτοχος<text:s/>εξακολουθεί<text:s/>να<text:s/>απολαμβάνει<text:s/>των<text:s/>δικαιωμάτων<text:s/>διακατοχής.</text:span></text:p>
      <text:p text:style-name="P257"><text:span text:style-name="T257_1">6.</text:span><text:span text:style-name="T257_2"><text:s/>Οι<text:s/>κατά<text:s/>την<text:s/>παράγραφο<text:s/>1<text:s/>διακάτοχοι<text:s/>μπορούν<text:s/>να<text:s/>ζητήσουν<text:s/>τη<text:s/>μεταβίβαση<text:s/>σε<text:s/>αυτούς<text:s/>από<text:s/>το<text:s/>Δημόσιο<text:s/>των<text:s/>διακατεχόμενων<text:s/>δασών<text:s/>και<text:s/>δασικών<text:s/>εν<text:s/>γένει<text:s/>εκτάσεων,<text:s/>αντί<text:s/>τιμήματσς,<text:s/>πσυ<text:s/>σρίζεται<text:s/>στα<text:s/>ήμισυ<text:s/>(1/2)<text:s/>της<text:s/>συνσλικής<text:s/>αξίας<text:s/>ταυ<text:s/>διακατεχσμένσυ<text:s/>δασσκτήματσς,<text:s/>υπσλσγιζόμε-<text:s/>νσ<text:s/>κατά<text:s/>την<text:s/>παράγραφσ<text:s/>1.<text:s/>Η<text:s/>σχετική<text:s/>αίτηση<text:s/>υπσβάλλεται<text:s/>στην<text:s/>σικει'α<text:s/>δασική<text:s/>αρχή<text:s/>η<text:s/>σπσία<text:s/>συντάσσει<text:s/>έκθεση<text:s/>στην<text:s/>σπσία<text:s/>εκτιμά<text:s/>την<text:s/>αξία<text:s/>ταυ<text:s/>δασσκτήματσς<text:s/>και<text:s/>τσ<text:s/>αναλσ-<text:s/>γσύν<text:s/>τίμημα<text:s/>και<text:s/>εφάσσν<text:s/>κρίνει<text:s/>άτι<text:s/>δεν<text:s/>συντρέχει<text:s/>λάγσς<text:s/>κατάργησης<text:s/>των<text:s/>δικαιωμάτων<text:s/>διακατσχής<text:s/>κατά<text:s/>την<text:s/>παράγραφσ<text:s/>1,<text:s/>εισηγείται<text:s/>αρμσδίως<text:s/>τη<text:s/>μεταβίβαση<text:s/>απά<text:s/>τσ<text:s/>Δη-<text:s/>μάσισ<text:s/>στσυς<text:s/>αιτσύντες<text:s/>διακατάχσυς.<text:s/>Μετά<text:s/>την<text:s/>έγκριση<text:s/>της<text:s/>εισήγησης<text:s/>απά<text:s/>τη<text:s/>Γενική<text:s/>Διεύθυνση<text:s/>Ανάπτυξης<text:s/>και<text:s/>Πρσστασίας<text:s/>Δασών<text:s/>και<text:s/>Φυσικσύ<text:s/>Περιβάλλσντσς<text:s/>τσυ<text:s/>Υπσυργείσυ<text:s/>Γεωργίας<text:s/>και<text:s/>την<text:s/>καταβσλή<text:s/>τσυ<text:s/>τιμήματσς,<text:s/>εκδίδεται<text:s/>η<text:s/>καινή<text:s/>μεταβιβαστική<text:s/>απάφαση<text:s/>των<text:s/>Υπσυργών<text:s/>Οικσνσμίας<text:s/>και<text:s/>Οικσνσμικών<text:s/>και<text:s/>Γεωργίας,<text:s/>η<text:s/>σπσία<text:s/>επέ-<text:s/>χσυσα<text:s/>θέση<text:s/>τίτλσυ<text:s/>κυριάτητας<text:s/>μεταγράφεται<text:s/>νάμιμα.</text:span></text:p>
      <text:p text:style-name="P258"><text:span text:style-name="T258_1">7.</text:span><text:span text:style-name="T258_2"><text:s/>Τα<text:s/>δικαιώματα<text:s/>διακατσχής<text:s/>δασσκτημάτων<text:s/>πσυ<text:s/>δια-<text:s/>κατέχσνται<text:s/>απά<text:s/>την<text:s/>σλάτητα<text:s/>των<text:s/>κατσίκων<text:s/>δήμσυ<text:s/>ή<text:s/>κσινά-<text:s/>τητας<text:s/>περιέρχσνται<text:s/>απά<text:s/>την<text:s/>ισχύ<text:s/>τσυ<text:s/>παράντσς<text:s/>νάμσυ<text:s/>και<text:s/>χωρίς<text:s/>άλλη<text:s/>διαδικασία<text:s/>ή<text:s/>διατύπωση<text:s/>στσν<text:s/>σικει'σ<text:s/>δήμσ<text:s/>ή<text:s/>κσινάτητα.</text:span></text:p>
      <text:p text:style-name="P259"><text:span text:style-name="T259_1">8.</text:span><text:span text:style-name="T259_2"><text:s/>Δάση<text:s/>και<text:s/>δασικές<text:s/>εκτάσεις<text:s/>πσυ<text:s/>διακατέχσνται<text:s/>σύμφωνα<text:s/>με<text:s/>την<text:s/>παράγραφσ<text:s/>1<text:s/>και<text:s/>τα<text:s/>σπσία<text:s/>είχαν<text:s/>κατατμηθεί<text:s/>νσμίμως,<text:s/>μετά<text:s/>απά<text:s/>άδεια<text:s/>τσυ<text:s/>Υπσυργσύ<text:s/>Γεωργίας<text:s/>και<text:s/>περιέλθει<text:s/>για<text:s/>νάμιμη<text:s/>αιτία,<text:s/>με<text:s/>τίτλσυς<text:s/>ιδισκτησίας<text:s/>πσυ<text:s/>έχσυν<text:s/>νσμίμως<text:s/>μεταγραφεί<text:s/>στσυς<text:s/>διακατάχσυς,<text:s/>μπσρεί<text:s/>να<text:s/>με-<text:s/>ταβιβασθσύν<text:s/>σε<text:s/>αυτσύς<text:s/>και<text:s/>στσυς<text:s/>καθσλικσύς<text:s/>ή<text:s/>ειδικσύς<text:s/>διαδάχσυς<text:s/>τσυς<text:s/>κατά<text:s/>ανάλσγη<text:s/>εφαρμσγή<text:s/>της<text:s/>παραγρά-<text:s/>φσυ<text:s/>6.<text:s/>Οι<text:s/>μεταβιβαζάμενες<text:s/>κατά<text:s/>τσν<text:s/>τράπσ<text:s/>αυτάν<text:s/>δασικές<text:s/>ιδισκτησίες<text:s/>θεωρσύνται<text:s/>αυτστελείς.</text:span></text:p>
      <text:p text:style-name="P260"><text:span text:style-name="T260_1">9.</text:span><text:span text:style-name="T260_2"><text:s/>Η<text:s/>διαχείριση<text:s/>των<text:s/>δασών<text:s/>και<text:s/>δασικών<text:s/>εκτάσεων<text:s/>πσυ<text:s/>αναφέρσνται<text:s/>στις<text:s/>παραγράφσυς<text:s/>6<text:s/>και<text:s/>8<text:s/>διενεργείται<text:s/>κατά<text:s/>τις<text:s/>διατάξεις<text:s/>της<text:s/>δασικής<text:s/>νσμσθεσίας.</text:span></text:p>
      <text:p text:style-name="P261"><text:span text:style-name="T261_1">10.</text:span><text:span text:style-name="T261_2"><text:s/>Τσ<text:s/>δάσσς<text:s/>Παγώντσς,<text:s/>καθώς<text:s/>και<text:s/>τα<text:s/>υπάλσιπα<text:s/>δάση<text:s/>πσυ<text:s/>κατέχσνται<text:s/>απά<text:s/>τσυς<text:s/>Αναγκαστικσύς<text:s/>Συνεταιρισμσύς<text:s/>Διαχειρίσεως<text:s/>Αδιαίρετων<text:s/>Δασών<text:s/>τσυ<text:s/>Νσμσύ<text:s/>Ευβσίας,<text:s/>πσυ<text:s/>συστήθηκαν<text:s/>και<text:s/>λειτσυργσύν<text:s/>κατά<text:s/>τις<text:s/>διατάξεις<text:s/>τσυ<text:s/>N.<text:s/>1627/1939<text:s/>(ΦΕΚ<text:s/>64<text:s/>Α')<text:s/>και<text:s/>τσυ<text:s/>απά<text:s/>15.6.1940<text:s/>Β.Δ.<text:s/>(ΦΕΚ<text:s/>190<text:s/>Α')<text:s/>ανήκσυν<text:s/>κατά<text:s/>πλήρες<text:s/>δικαίωμα<text:s/>κυριάτητας<text:s/>στσυς<text:s/>παραπάνω<text:s/>Συνεταιρισμσύς,<text:s/>εφάσσν<text:s/>υπάρχσυν<text:s/>τίτλσι<text:s/>ιδισκτησίας<text:s/>πρσ<text:s/>τσυ<text:s/>έτσυς<text:s/>1885.<text:s/>Τα<text:s/>εν<text:s/>λάγω<text:s/>δάση<text:s/>τα<text:s/>δια-<text:s/>χειρίζσνται<text:s/>σι<text:s/>Συνεταιρισμσί<text:s/>σύμφωνα<text:s/>με<text:s/>τις<text:s/>διατάξεις<text:s/>της<text:s/>δασικής<text:s/>νσμσθεσίας.</text:span></text:p>
      <text:p text:style-name="P262"><text:span text:style-name="T262_1">Άρθρα<text:s/>14</text:span></text:p>
      <text:p text:style-name="P263"><text:span text:style-name="T263_1">Ρητινευάμενα<text:s/>δάση</text:span></text:p>
      <text:p text:style-name="P264"><text:span text:style-name="T264_1">1.</text:span><text:span text:style-name="T264_2"><text:s/>Παραχωρήσεις<text:s/>ρητινευάμενων<text:s/>δασών,<text:s/>πσυ<text:s/>έγιναν<text:s/>με<text:s/>τις<text:s/>διατάξεις<text:s/>τσυ<text:s/>άρθρσυ<text:s/>μάνσυ<text:s/>τσυ<text:s/>απά<text:s/>17/<text:s/>18.10.1923<text:s/>Ν.Δ.<text:s/>«περί<text:s/>παραχωρήσεως<text:s/>της<text:s/>κυριάτητας<text:s/>δασών<text:s/>ρητινευάμενων<text:s/>υπϋ<text:s/>ιδιωτών»<text:s/>(ΦΕΚ<text:s/>297<text:s/>Α'),<text:s/>τσυ<text:s/>άρθρσυ<text:s/>μάνσυ<text:s/>τσυ<text:s/>απά<text:s/>1/13.12.1923<text:s/>Ν.Δ.<text:s/>(ΦΕΚ<text:s/>320<text:s/>Α')»περίεπεκτάσεως<text:s/>της<text:s/>ισχύσς<text:s/>τσυ<text:s/>Ν.Δ.<text:s/>της<text:s/>17/18.10.1923<text:s/>κ.λπ.»<text:s/>και<text:s/>τσυ<text:s/>άρθρσυ<text:s/>50<text:s/>τσυ<text:s/>Ν.Δ.<text:s/>2501/1953<text:s/>«περί<text:s/>τρσπσπσιήσεως<text:s/>και<text:s/>συμπληρώσεως<text:s/>ενίων<text:s/>διατάξεων<text:s/>των<text:s/>περί<text:s/>δασών<text:s/>νάμων»<text:s/>(ΦΕΚ<text:s/>200<text:s/>Α'),<text:s/>καθώς<text:s/>και<text:s/>τσυ<text:s/>άρθρσυ<text:s/>64<text:s/>τσυ<text:s/>N.<text:s/>998/1979,<text:s/>εφάσσν<text:s/>δεν<text:s/>ανακλήθηκαν<text:s/>μεταγενέστερα<text:s/>τα<text:s/>παραχωρητήρια,<text:s/>θεωρσύνται<text:s/>άτι<text:s/>έγιναν<text:s/>κατά<text:s/>πλήρες<text:s/>δικαίωμα<text:s/>κυριάτητας.<text:s/>Η<text:s/>διαχείριση<text:s/>των<text:s/>εν<text:s/>λάγω<text:s/>δασών<text:s/>γίνεται<text:s/>κατά<text:s/>τις<text:s/>διατάξεις<text:s/>της<text:s/>δασικής<text:s/>νσμσθεσίας,<text:s/>όπως<text:s/>και<text:s/>στα<text:s/>λσι-<text:s/>πά<text:s/>δάση.</text:span></text:p>
      <text:p text:style-name="P265"><text:span text:style-name="T265_1">2.</text:span><text:span text:style-name="T265_2"><text:s/>Οι<text:s/>τυχόν<text:s/>υφιστάμενες<text:s/>δσυλείες<text:s/>υπέρ<text:s/>της<text:s/>σλότητας<text:s/>των<text:s/>κατσίκων<text:s/>τσυ<text:s/>δήμσυ<text:s/>ή<text:s/>της<text:s/>κσινότητας,<text:s/>στην<text:s/>περισχή<text:s/>τσυ<text:s/>σπσίσυ<text:s/>ή<text:s/>της<text:s/>σπσίας<text:s/>βρίσκσνται<text:s/>τα<text:s/>ανωτέρω<text:s/>δάση,<text:s/>διατηρσύνται<text:s/>ισχυρές<text:s/>κατά<text:s/>τις<text:s/>διατάξεις<text:s/>των<text:s/>άρθρων<text:s/>56<text:s/>και<text:s/>57<text:s/>τσυ<text:s/>Δασικσύ<text:s/>Κώδικα.</text:span></text:p>
      <text:p text:style-name="P266"><text:span text:style-name="T266_1">3.</text:span><text:span text:style-name="T266_2"><text:s/>Σε<text:s/>περίπτωση<text:s/>παραβίασης<text:s/>των<text:s/>όρων<text:s/>τσυ<text:s/>παραχωρητηρίου<text:s/>και<text:s/>μεταβολής<text:s/>της<text:s/>χρήσης<text:s/>του<text:s/>παραχωρηθέντος<text:s/>δάσους,<text:s/>με<text:s/>ολική<text:s/>ή<text:s/>ουσιώδη<text:s/>μερική<text:s/>αποψίλωσή<text:s/>του,<text:s/>το<text:s/>παραχωρητήριο<text:s/>ανακαλείται<text:s/>με<text:s/>απόφαση<text:s/>του<text:s/>Γενικού<text:s/>Γραμματέα<text:s/>της<text:s/>οικείας<text:s/>Περιφέρειας,<text:s/>προς<text:s/>το<text:s/>σκοπό<text:s/>της<text:s/>αποκατάστασης<text:s/>του<text:s/>δασικού<text:s/>χαρακτήρα<text:s/>από<text:s/>τη<text:s/>δασική<text:s/>υπηρεσία.<text:s/>Στις<text:s/>περιπτώσεις<text:s/>αυτές<text:s/>δεν<text:s/>εφαρμόζεται<text:s/>η<text:s/>παράγραφος<text:s/>4<text:s/>του<text:s/>άρθρου<text:s/>21<text:s/>του<text:s/>παρόντος.</text:span></text:p>
      <text:h text:style-name="P267" text:outline-level="6"><text:span text:style-name="T267_1">Άρθρο<text:s/>15</text:span></text:h>
      <text:p text:style-name="P268"><text:span text:style-name="T268_1">Δάση<text:s/>Σολυγείας,<text:s/>Ειδυλλίας<text:s/>και<text:s/>νήσωνΣαλαμίνας<text:s/>και<text:s/>Σκύρου</text:span></text:p>
      <text:p text:style-name="P269"><text:span text:style-name="T269_1">Τα<text:s/>δάση<text:s/>και<text:s/>οι<text:s/>δασικές<text:s/>εν<text:s/>γένει<text:s/>εκτάσεις<text:s/>των<text:s/>περιοχών<text:s/>των<text:s/>τέως<text:s/>δήμων<text:s/>Σολυγείας<text:s/>του<text:s/>νομού<text:s/>Κορινθίας,<text:s/>Ειδυλλίας<text:s/>του<text:s/>νομού<text:s/>Αττικής,<text:s/>της<text:s/>νήσου<text:s/>Σαλαμίνας<text:s/>του<text:s/>νομού<text:s/>Αττικής,<text:s/>καθώς<text:s/>και<text:s/>της<text:s/>νήσου<text:s/>Σκύρου<text:s/>του<text:s/>νομού<text:s/>Ευβοίας,<text:s/>τα<text:s/>οποία<text:s/>υπέκειντο<text:s/>σε<text:s/>διαχείριση<text:s/>ως<text:s/>ιδιωτικά<text:s/>σύμφωνα<text:s/>με<text:s/>τις<text:s/>102746/1889/1318/<text:s/>6.6.1890,<text:s/>96855/<text:s/>1.11.1894,<text:s/>56419/23.6.1909<text:s/>και<text:s/>70534/30.11.1894<text:s/>αντίστοιχες<text:s/>διαταγές<text:s/>του<text:s/>Υπουργείου<text:s/>Οικονομικών,<text:s/>αναγνωρίζονται<text:s/>ως<text:s/>ιδιωτικά.</text:span></text:p>
      <text:p text:style-name="P270"><text:span text:style-name="T270_1">Στις<text:s/>ανωτέρω<text:s/>εκτάσεις<text:s/>δεν<text:s/>περιλαμβάνονται<text:s/>ως<text:s/>ανήκο-<text:s/>ντα<text:s/>στο<text:s/>Δημόσιο:</text:span></text:p>
      <text:p text:style-name="P271"><text:span text:style-name="T271_1">α)</text:span><text:span text:style-name="T271_2"><text:tab/></text:span><text:span text:style-name="T271_3">Το<text:s/>ελατοδάσος<text:s/>Κιθαιρώνος<text:s/>μετά<text:s/>των<text:s/>αναδασωθει-<text:s/>σών<text:s/>κλιτύων<text:s/>του,<text:s/>της<text:s/>περιοχής<text:s/>Ειδυλλίας.</text:span></text:p>
      <text:p text:style-name="P272"><text:span text:style-name="T272_1">β)</text:span><text:span text:style-name="T272_2"><text:tab/></text:span><text:span text:style-name="T272_3">Τα<text:s/>δάση<text:s/>και<text:s/>οι<text:s/>δασικές<text:s/>εκτάσεις<text:s/>της<text:s/>διαλυμένης<text:s/>Μονής<text:s/>του<text:s/>Αγίου<text:s/>Νικολάου<text:s/>και<text:s/>της<text:s/>περιοχής<text:s/>«Κολώνας»<text:s/>της<text:s/>νήσου<text:s/>Σαλαμίνας.</text:span></text:p>
      <text:h text:style-name="P273" text:outline-level="6"><text:span text:style-name="T273_1">Άρθρο<text:s/>16<text:s/></text:span></text:h>
      <text:h text:style-name="P274" text:outline-level="6"><text:span text:style-name="T274_1">Αναγνωρίσεις<text:s/>υπέρ<text:s/>δήμων<text:s/>και<text:s/>κοινοτήτων</text:span></text:h>
      <text:p text:style-name="P275"><text:span text:style-name="T275_1">1.</text:span><text:span text:style-name="T275_2"><text:s/>Δικαστικές<text:s/>αποφάσεις,<text:s/>με<text:s/>τις<text:s/>οποίες<text:s/>αναγνωρίζονται<text:s/>εμπράγματα<text:s/>δικαιώματα<text:s/>τρίτων<text:s/>σε<text:s/>δάση<text:s/>και<text:s/>δασικές<text:s/>εν<text:s/>γένει<text:s/>εκτάσεις,<text:s/>που<text:s/>αναγνωρίστηκαν<text:s/>ή<text:s/>παραχωρήθηκαν<text:s/>μέχρι<text:s/>την<text:s/>έναρξη<text:s/>ισχύος<text:s/>του<text:s/>παρόντος<text:s/>σε<text:s/>δήμους<text:s/>ή<text:s/>κοινότητες<text:s/>κατά<text:s/>κυριότητα<text:s/>ή<text:s/>κατά<text:s/>νομή<text:s/>ισχύουν<text:s/>και<text:s/>έναντι<text:s/>του<text:s/>Δημοσίου,<text:s/>έστω<text:s/>και<text:s/>αν<text:s/>το<text:s/>Δημόσιο<text:s/>δεν<text:s/>συμμετείχε<text:s/>σε<text:s/>κανένα<text:s/>από<text:s/>τα<text:s/>στάδια<text:s/>των<text:s/>σχετικών<text:s/>δικών.</text:span></text:p>
      <text:p text:style-name="P276"><text:span text:style-name="T276_1">2.</text:span><text:span text:style-name="T276_2"><text:s/>Η<text:s/>αλλαγή<text:s/>της<text:s/>χρήσης<text:s/>των<text:s/>δασών<text:s/>και<text:s/>δασικών<text:s/>εν<text:s/>γένει<text:s/>εκτάσεων<text:s/>του<text:s/>άρθρου<text:s/>3<text:s/>του<text:s/>Δασικού<text:s/>Κώδικα<text:s/>είναι<text:s/>δυνατή<text:s/>κατά<text:s/>τη<text:s/>διάταξη<text:s/>της<text:s/>παραγράφου<text:s/>5<text:s/>του<text:s/>άρθρου<text:s/>13<text:s/>του<text:s/>N.<text:s/>1734/1987.<text:s/>Οι<text:s/>κοινότητες<text:s/>έχουν<text:s/>δικαίωμα,<text:s/>κατά<text:s/>παρέκκλιση<text:s/>των<text:s/>διατάξεων<text:s/>της<text:s/>παραγράφου<text:s/>3<text:s/>του<text:s/>άρθρου<text:s/>3<text:s/>του<text:s/>Δασικού<text:s/>Κώδικα,<text:s/>να<text:s/>παραχωρούν<text:s/>εμπράγματες<text:s/>ασφάλειες<text:s/>ή<text:s/>δικαιώματα<text:s/>επί<text:s/>των<text:s/>εκτάσεων<text:s/>αυτών,<text:s/>εφόσον<text:s/>πρόκειται<text:s/>να<text:s/>χρησιμοποιηθούν<text:s/>για<text:s/>τους<text:s/>σκοπούς<text:s/>που<text:s/>προβλέπονται<text:s/>στις<text:s/>περιπτώσεις<text:s/>β'<text:s/>και<text:s/>γ'<text:s/>του<text:s/>σημείου<text:s/>Α'<text:s/>και<text:s/>στο<text:s/>σημείο<text:s/>Β'<text:s/>της<text:s/>παραγράφου<text:s/>2<text:s/>του<text:s/>άρθρου<text:s/>13<text:s/>του<text:s/>N.<text:s/>1734/1987.</text:span></text:p>
      <text:p text:style-name="P277"><text:span text:style-name="T277_1">3.</text:span><text:span text:style-name="T277_2"><text:s/>Η<text:s/>παράγραφος<text:s/>8<text:s/>του<text:s/>άρθρου<text:s/>43<text:s/>του<text:s/>N.<text:s/>1337/1983<text:s/>(ΦΕΚ<text:s/>33<text:s/>Α'),<text:s/>όπως<text:s/>ισχύει,<text:s/>έχει<text:s/>εφαρμογή<text:s/>και<text:s/>στις<text:s/>εκτάσεις<text:s/>του<text:s/>άρθρου<text:s/>3<text:s/>του<text:s/>Δασικού<text:s/>Κώδικα.<text:s/>Στις<text:s/>περιπτώσεις<text:s/>αυτές<text:s/>οι<text:s/>πράξεις<text:s/>έγκρισης<text:s/>των<text:s/>ρυμοτομικών<text:s/>σχεδίων<text:s/>εκδίδονται<text:s/>ύστερα<text:s/>από<text:s/>σύμφωνη<text:s/>γνώμη<text:s/>του<text:s/>Υπουργού<text:s/>Γεωργίας.</text:span></text:p>
      <text:h text:style-name="P278" text:outline-level="6"><text:span text:style-name="T278_1">Άρθρο<text:s/>17<text:s/></text:span></text:h>
      <text:h text:style-name="P279" text:outline-level="6"><text:span text:style-name="T279_1">Προσωρινές<text:s/>-<text:s/>οριστικές<text:s/>παραχωρήσειςδασικών<text:s/>εκτάσεων</text:span></text:h>
      <text:p text:style-name="P280"><text:span text:style-name="T280_1">1.</text:span><text:span text:style-name="T280_2"><text:s/>Δημόσια<text:s/>δάση<text:s/>και<text:s/>δασικές<text:s/>εκτάσεις<text:s/>που<text:s/>παραχωρήθηκαν<text:s/>για<text:s/>γεωργική<text:s/>ή<text:s/>δενδροκομική<text:s/>εκμετάλλευση<text:s/>με<text:s/>τις<text:s/>διατάξεις<text:s/>της<text:s/>δασικής<text:s/>νομοθεσίας,<text:s/>όπως<text:s/>αυτές<text:s/>κατά<text:s/>καιρούς<text:s/>ίσχυσαν<text:s/>και<text:s/>κωδικοποιήθηκαν<text:s/>με<text:s/>τα<text:s/>άρθρα<text:s/>14<text:s/>έως<text:s/>και<text:s/>27<text:s/>του<text:s/>Δασικού<text:s/>Κώδικα,<text:s/>εφόσον<text:s/>αξιοποιήθηκαν<text:s/>κατά<text:s/>τους<text:s/>όρους<text:s/>της<text:s/>παραχώρησης<text:s/>και<text:s/>εκδόθηκαν<text:s/>οριστικά<text:s/>παραχωρητήρια<text:s/>αποτελούν<text:s/>ιδιωτικά<text:s/>αγροκτήματα,<text:s/>και<text:s/>δεν<text:s/>υπάγονται<text:s/>καθοιονδήποτε<text:s/>τρόπο<text:s/>στις<text:s/>διατάξεις<text:s/>της<text:s/>δασικής<text:s/>νομοθεσίας.</text:span></text:p>
      <text:p text:style-name="P281"><text:span text:style-name="T281_1">2.</text:span><text:span text:style-name="T281_2"><text:s/>Δημόσιες<text:s/>δασικές<text:s/>εκτάσεις<text:s/>που<text:s/>παραχωρήθηκαν<text:s/>προσωρινά<text:s/>πριν<text:s/>από<text:s/>την<text:s/>ισχύ<text:s/>του<text:s/>N.<text:s/>998/1979,<text:s/>για<text:s/>τις<text:s/>οποίες<text:s/>δεν<text:s/>εκδόθηκαν<text:s/>οριστικά<text:s/>παραχωρητήρια,<text:s/>λόγω<text:s/>μη<text:s/>καταβολής<text:s/>ολοκλήρου<text:s/>του<text:s/>τιμήματος<text:s/>ή<text:s/>λόγω<text:s/>αδυναμίας<text:s/>εξακρίβωσης<text:s/>του<text:s/>χρονικού<text:s/>διαστήματος<text:s/>μέσα<text:s/>στο<text:s/>οποίο<text:s/>πραγματοποιήθηκε<text:s/>ο<text:s/>σκοπός<text:s/>της<text:s/>παραχώρησης,<text:s/>παρα-<text:s/>χωρούνται<text:s/>οριστικά<text:s/>με<text:s/>απόφαση<text:s/>του<text:s/>Γενικού<text:s/>Γραμματέα<text:s/>της<text:s/>οικείας<text:s/>Περιφέρειας,<text:s/>κατά<text:s/>το<text:s/>τμήμα<text:s/>στο<text:s/>οποίο<text:s/>πραγματοποιήθηκε<text:s/>ο<text:s/>σκοπός<text:s/>της<text:s/>παραχώρησης.<text:s/>Η<text:s/>απόφαση<text:s/>αυτή<text:s/>αποτελεί<text:s/>οριστικό<text:s/>παραχωρητήριο<text:s/>και<text:s/>μεταγράφεται.<text:s/>Για<text:s/>την<text:s/>έκδοση<text:s/>του<text:s/>παραχωρητηρίου<text:s/>υποβάλλεται<text:s/>αίτηση<text:s/>του<text:s/>ενδιαφερόμενου,<text:s/>η<text:s/>οποία<text:s/>συνοδεύεται<text:s/>από<text:s/>τοπογραφικό<text:s/>διάγραμμα,<text:s/>κατά<text:s/>τις<text:s/>προδιαγραφές<text:s/>του<text:s/>εθνικού<text:s/>κτηματολογίου.<text:s/>Οριστικά<text:s/>παραχωρητήρια,<text:s/>που<text:s/>εκδόθηκαν<text:s/>μετά<text:s/>την<text:s/>ισχύ<text:s/>του<text:s/>N.<text:s/>998/1979<text:s/>είναι<text:s/>έγκυρα.<text:s/>Δημόσιες<text:s/>δασικές<text:s/>εκτάσεις<text:s/>που<text:s/>παραχωρήθηκαν<text:s/>κατά<text:s/>τις<text:s/>διατάξεις<text:s/>του<text:s/>άρθρου<text:s/>193<text:s/>του<text:s/>Ν.4173/1929<text:s/>σε<text:s/>δήμους<text:s/>και<text:s/>κοινότητες<text:s/>με<text:s/>οριστικά<text:s/>παραχωρητήρια,<text:s/>προς<text:s/>εγκατάσταση<text:s/>των<text:s/>δικαιούχων<text:s/>κατοίκων<text:s/>τους<text:s/>ή<text:s/>των<text:s/>καθολικών<text:s/>διαδόχων<text:s/>τους,<text:s/>παραχωρούνται<text:s/>σε<text:s/>αυτούς,<text:s/>σύμφωνα<text:s/>με<text:s/>τις<text:s/>διατάξεις<text:s/>του<text:s/>παραπάνω<text:s/>άρθρου<text:s/>όπως<text:s/>ι'σχυσε,<text:s/>μέσα<text:s/>σε<text:s/>προθεσμία<text:s/>τριών<text:s/>(<text:s/>3)<text:s/>ετών<text:s/>από<text:s/>την<text:s/>έναρξη<text:s/>ισχύος<text:s/>του<text:s/>παρόντος<text:s/>νόμου,<text:s/>μετά<text:s/>από<text:s/>διαπιστωτική<text:s/>πράξη<text:s/>του<text:s/>αρμόδιου<text:s/>οργάνου.</text:span></text:p>
      <text:p text:style-name="P282"><text:span text:style-name="T282_1">3.</text:span><text:span text:style-name="T282_2"><text:s/>Δημόσιες<text:s/>δασικές<text:s/>εκτάσεις,<text:s/>που<text:s/>παραχωρήθηκαν<text:s/>με<text:s/>προσωρινά<text:s/>ή<text:s/>οριστικά<text:s/>παραχωρητήρια<text:s/>βάσει<text:s/>των<text:s/>διατάξεων<text:s/>που<text:s/>αναφέρονται<text:s/>στην<text:s/>παράγραφο<text:s/>1<text:s/>και<text:s/>ήδη<text:s/>έχουν<text:s/>εγκαταλειφθεί<text:s/>εν<text:s/>όλω<text:s/>ή<text:s/>εν<text:s/>μέρει,<text:s/>από<text:s/>την<text:s/>ημερομηνία<text:s/>του<text:s/>οριστικού<text:s/>παραχωρητηρίου<text:s/>μέχρι<text:s/>την<text:s/>έναρξη<text:s/>ισχύος<text:s/>του<text:s/>παρόντος,<text:s/>περιέρχονται<text:s/>κατά<text:s/>το<text:s/>μέρος<text:s/>που<text:s/>εγκαταλεί-<text:s/>φθηκαν,<text:s/>αυτοδικαίως<text:s/>στο<text:s/>Δημόσιο<text:s/>και<text:s/>συντάσσεται<text:s/>διαπιστωτική<text:s/>πράξη<text:s/>του<text:s/>Γενικού<text:s/>Γραμματέα<text:s/>της<text:s/>οικείας<text:s/>Περιφέρειας.<text:s/>Για<text:s/>το<text:s/>τυχόν<text:s/>εναπομένον<text:s/>μέρος<text:s/>εκδίδεται<text:s/>απόφαση<text:s/>του<text:s/>ιδι'ου<text:s/>ως<text:s/>άνω<text:s/>οργάνου,<text:s/>υπό<text:s/>τους<text:s/>όρους<text:s/>και<text:s/>τις<text:s/>προϋποθέσεις<text:s/>της<text:s/>παραγράφου<text:s/>2.</text:span></text:p>
      <text:p text:style-name="P283"><text:span text:style-name="T283_1">4.</text:span><text:span text:style-name="T283_2"><text:s/>Δημόσιες<text:s/>δασικές<text:s/>εκτάσεις<text:s/>που<text:s/>παραχωρήθηκαν<text:s/>προσωρινά<text:s/>πριν<text:s/>από<text:s/>την<text:s/>ισχύ<text:s/>του<text:s/>N.<text:s/>998/1979,<text:s/>με<text:s/>σκοπό<text:s/>την<text:s/>ανέγερση<text:s/>κατοικίας<text:s/>και<text:s/>δεν<text:s/>πραγματοποιήθηκε<text:s/>ο<text:s/>σκοπός<text:s/>της<text:s/>παραχώρησης,<text:s/>παραχωρούνται<text:s/>οριστικά,<text:s/>στον<text:s/>αρχικό<text:s/>δικαιούχο,<text:s/>τους<text:s/>καθολικούς<text:s/>και<text:s/>ειδικούς<text:s/>του<text:s/>διαδόχους<text:s/>με<text:s/>πράξη<text:s/>του<text:s/>οικείου<text:s/>οργάνου,<text:s/>εφόσον<text:s/>βεβαιωθεί<text:s/>από<text:s/>την<text:s/>οικεία<text:s/>δημοτική<text:s/>ή<text:s/>κοινοτική<text:s/>αρχή<text:s/>ότι<text:s/>στερούνται<text:s/>κατοικίας.<text:s/>Στις<text:s/>διατάξεις<text:s/>του<text:s/>προηγούμενου<text:s/>εδαφίου<text:s/>υπάγονται<text:s/>και<text:s/>όσοι<text:s/>έκτισαν<text:s/>κατοικία<text:s/>μετά<text:s/>την<text:s/>προθεσμία<text:s/>που<text:s/>έθεσε<text:s/>ο<text:s/>προσωρινός<text:s/>τίτλος,<text:s/>καθώς<text:s/>και<text:s/>εκείνοι<text:s/>που<text:s/>κηρύχθηκαν<text:s/>έκπτωτοι,<text:s/>εφόσον<text:s/>στερούνται<text:s/>μόνιμης<text:s/>κατοικίας.</text:span></text:p>
      <text:p text:style-name="P284"><text:span text:style-name="T284_1">5.</text:span><text:span text:style-name="T284_2"><text:s/>Αμφισβητήσεις<text:s/>μεταξύ<text:s/>του<text:s/>Δημοσίου<text:s/>και<text:s/>αυτών<text:s/>προς<text:s/>τους<text:s/>οποίους<text:s/>έγινε<text:s/>η<text:s/>παραχώρηση,<text:s/>ως<text:s/>προς<text:s/>τα<text:s/>πραγματικά<text:s/>όρια<text:s/>της<text:s/>παραχωρηθείσας<text:s/>δημόσιας<text:s/>έκτασης,<text:s/>επιλύονται<text:s/>σύμφωνα<text:s/>με<text:s/>τις<text:s/>διατάξεις<text:s/>της<text:s/>παραγράφου<text:s/>8<text:s/>του<text:s/>άρθρου<text:s/>28<text:s/>του<text:s/>N.<text:s/>2664/1998.</text:span></text:p>
      <text:p text:style-name="P285"><text:span text:style-name="T285_1">6.</text:span><text:span text:style-name="T285_2"><text:s/>Η<text:s/>κατά<text:s/>κυριότητα<text:s/>παραχώρηση<text:s/>δημόσιων<text:s/>χορτολι-<text:s/>βαδικών<text:s/>και<text:s/>δασικών<text:s/>εκτάσεων<text:s/>σε<text:s/>ορεινές<text:s/>και<text:s/>φθίνουσες<text:s/>περιοχές<text:s/>για<text:s/>οικιστική<text:s/>χρήση<text:s/>προς<text:s/>τους<text:s/>οργανισμούς<text:s/>τοπικής<text:s/>αυτοδιοίκησης<text:s/>(Ο.Τ.Α.)<text:s/>είναι<text:s/>δυνατή,<text:s/>εφόσον<text:s/>η<text:s/>χρήση<text:s/>αυτή<text:s/>επιβάλλεται<text:s/>από<text:s/>το<text:s/>δημόσιο<text:s/>συμφέρον,<text:s/>με<text:s/>τις<text:s/>ακόλουθες<text:s/>προϋποθέσεις:</text:span></text:p>
      <text:p text:style-name="P286"><text:span text:style-name="T286_1">α)</text:span><text:span text:style-name="T286_2"><text:tab/></text:span><text:span text:style-name="T286_3">Πρόκειται<text:s/>για<text:s/>δημόσιες<text:s/>δασικές<text:s/>εκτάσεις,<text:s/>που<text:s/>εμπίπτουν<text:s/>στις<text:s/>περιπτώσεις<text:s/>γ'<text:s/>έως<text:s/>και<text:s/>ε'<text:s/>της<text:s/>παραγράφου<text:s/>1<text:s/>του<text:s/>άρθρου<text:s/>4<text:s/>του<text:s/>N.<text:s/>998/1979<text:s/>που<text:s/>δεν<text:s/>έχουν<text:s/>κηρυχθεί<text:s/>αναδασωτέες<text:s/>και<text:s/>δεν<text:s/>έχουν<text:s/>προστατευτική<text:s/>σημασία.</text:span></text:p>
      <text:p text:style-name="P287"><text:span text:style-name="T287_1">β)</text:span><text:span text:style-name="T287_2"><text:tab/></text:span><text:span text:style-name="T287_3">Κρίνονται<text:s/>κατάλληλες,<text:s/>σύμφωνα<text:s/>με<text:s/>τον<text:s/>πολεοδομικό<text:s/>σχεδιασμό<text:s/>(γενικό<text:s/>πολεοδομικό<text:s/>σχέδιο,<text:s/>ζώνη<text:s/>οικιστικού<text:s/>ελέγχου),<text:s/>ύστερα<text:s/>από<text:s/>κοινή<text:s/>έκθεση<text:s/>των<text:s/>Υπηρεσιών<text:s/>των<text:s/>Υπουργείων<text:s/>Γεωργίας<text:s/>και<text:s/>Περιβάλλοντος,<text:s/>Χωροταξίας<text:s/>και<text:s/>Δημόσιων<text:s/>Έργων<text:s/>(ΠΕ.ΧΩ.Δ.Ε.)<text:s/>και<text:s/>σύμφωνα<text:s/>με<text:s/>τις<text:s/>διατάξεις<text:s/>του<text:s/>άρθρου<text:s/>38<text:s/>παράγραφος<text:s/>3<text:s/>του<text:s/>Ν.1337/1983<text:s/>(ΦΕΚ<text:s/>33<text:s/>Α')<text:s/>και<text:s/>των<text:s/>διαταγμάτων<text:s/>που<text:s/>εκδίδονται<text:s/>σε<text:s/>εκτέλεση<text:s/>αυτού,<text:s/>για<text:s/>δημιουργία<text:s/>νέων<text:s/>οικισμών<text:s/>ή<text:s/>επέκταση<text:s/>παλαιών<text:s/>και<text:s/>είναι<text:s/>ανέφικτη<text:s/>η<text:s/>χρησιμοποίηση<text:s/>άλλων<text:s/>συνεχόμενων<text:s/>ή<text:s/>εγγύς<text:s/>κείμενων<text:s/>χώρων<text:s/>για<text:s/>το<text:s/>σκοπό<text:s/>αυτόν.</text:span></text:p>
      <text:p text:style-name="P288"><text:span text:style-name="T288_1">Η<text:s/>παραχώρηση<text:s/>των<text:s/>εν<text:s/>λόγω<text:s/>εκτάσεων<text:s/>στους<text:s/>Ο.Τ.Α.<text:s/>γίνεται<text:s/>με<text:s/>κοινή<text:s/>απόφαση<text:s/>των<text:s/>Υπουργών<text:s/>Γεωργίας<text:s/>και<text:s/>Περιβάλλοντος,<text:s/>Χωροταξίας<text:s/>και<text:s/>Δημόσιων<text:s/>Έργων<text:s/>(ΠΕ.ΧΩ.Δ.Ε.)<text:s/>και<text:s/>η<text:s/>διάθεση<text:s/>των<text:s/>οικοπέδων<text:s/>από<text:s/>τους<text:s/>Ο.Τ.Α.<text:s/>γίνεται<text:s/>με<text:s/>τους<text:s/>όρους<text:s/>και<text:s/>τις<text:s/>προϋποθέσεις<text:s/>του<text:s/>Κώδικα<text:s/>Δήμων<text:s/>και<text:s/>Κοινοτήτων.</text:span></text:p>
      <text:p text:style-name="P289"><text:span text:style-name="T289_1">Η<text:s/>οικιστική<text:s/>αξιοποίηση<text:s/>των<text:s/>εν<text:s/>λόγω<text:s/>εκτάσεων<text:s/>γίνεται<text:s/>κατά<text:s/>τις<text:s/>διατάξεις<text:s/>της<text:s/>εν<text:s/>γένει<text:s/>πολεοδομικής<text:s/>νομοθεσίας.</text:span></text:p>
      <text:p text:style-name="P290"><text:span text:style-name="T290_1">7.</text:span><text:span text:style-name="T290_2"><text:s/>Οι<text:s/>εκτάσεις<text:s/>που<text:s/>διατέθηκαν<text:s/>με<text:s/>τις<text:s/>διατάξεις<text:s/>της<text:s/>περίπτωσης<text:s/>Α<text:s/>β'<text:s/>της<text:s/>παραγράφου<text:s/>2<text:s/>του<text:s/>άρθρου<text:s/>13<text:s/>του<text:s/>Ν.<text:s/>1734/1987,<text:s/>και<text:s/>παρέμειναν<text:s/>αδιάθετες<text:s/>μετά<text:s/>την<text:s/>επιλογή<text:s/>των<text:s/>δικαιούχων<text:s/>από<text:s/>την<text:s/>Επιτροπή<text:s/>Απαλλοτριώσεων<text:s/>κατά<text:s/>τις<text:s/>διατάξεις<text:s/>του<text:s/>από<text:s/>24<text:s/>Απριλίου<text:s/>1985<text:s/>Π.Δ.<text:s/>(ΦΕΚ<text:s/>239<text:s/>Δ'),<text:s/>περιέρχονται<text:s/>στον<text:s/>οικείο<text:s/>Δήμο<text:s/>ή<text:s/>Κοινότητα<text:s/>και<text:s/>διατίθενται<text:s/>κατά<text:s/>τις<text:s/>διατάξεις<text:s/>του<text:s/>Κώδικα<text:s/>Δήμων<text:s/>και<text:s/>Κοινοτήτων.</text:span></text:p>
      <text:h text:style-name="P291" text:outline-level="6"><text:span text:style-name="T291_1">Άρθρο<text:s/>18<text:s/></text:span></text:h>
      <text:h text:style-name="P292" text:outline-level="6"><text:span text:style-name="T292_1">Κατασκηνώσεις<text:s/>-<text:s/>Παιδικές<text:s/>εξοχές</text:span></text:h>
      <text:p text:style-name="P293"><text:span text:style-name="T293_1">1.</text:span><text:span text:style-name="T293_2"><text:s/>Επιτρέπεται<text:s/>η<text:s/>παραχώρηση<text:s/>κατά<text:s/>χρήση<text:s/>δημόσιων<text:s/>δασών<text:s/>και<text:s/>δασικών<text:s/>εκτάσεων<text:s/>των<text:s/>κατηγοριών<text:s/>γ'<text:s/>έως<text:s/>και<text:s/>ε'<text:s/>της<text:s/>παραγράφου<text:s/>1<text:s/>του<text:s/>άρθρου<text:s/>4<text:s/>του<text:s/>Ν.<text:s/>998/1979<text:s/>για<text:s/>την<text:s/>εγκατάσταση<text:s/>και<text:s/>λειτουργία<text:s/>κατασκηνώσεων<text:s/>και<text:s/>παιδικών<text:s/>εξοχών<text:s/>στο<text:s/>Δημόσιο,<text:s/>σε<text:s/>οργανισμούς<text:s/>τοπικής<text:s/>αυτοδιοίκησης<text:s/>α'<text:s/>και<text:s/>β'<text:s/>βαθμού,<text:s/>νομικά<text:s/>πρόσωπα<text:s/>δημοσίου<text:s/>δικαίου,<text:s/>κοινωφελή<text:s/>ιδρύματα<text:s/>και<text:s/>σωματεία<text:s/>μη<text:s/>κερδοσκοπικού<text:s/>χαρακτήρα.<text:s/>Η<text:s/>παραχώρηση<text:s/>γίνεται<text:s/>με<text:s/>κοινή<text:s/>απόφαση<text:s/>των<text:s/>Υπουργών<text:s/>Εσωτερικών,<text:s/>Δημόσιας<text:s/>Διοίκησης<text:s/>και<text:s/>Αποκέντρωσης,<text:s/>Υγείας<text:s/>και<text:s/>Πρόνοιας<text:s/>και<text:s/>Γεωργίας,<text:s/>που<text:s/>δημοσιεύεται<text:s/>στην<text:s/>Εφημερίδα<text:s/>της<text:s/>Κυβερνήσεως.<text:s/>Τα<text:s/>δικαιώματα<text:s/>του<text:s/>Δημοσίου<text:s/>επί<text:s/>των<text:s/>παραχωρουμένων<text:s/>δημοσίων<text:s/>δασών<text:s/>και<text:s/>δασικών<text:s/>εκτάσεων<text:s/>δε<text:s/>θίγονται<text:s/>και<text:s/>η<text:s/>έκδοση<text:s/>των<text:s/>σχετικών<text:s/>πράξεων<text:s/>δε<text:s/>συνεπάγεται<text:s/>μεταβολή<text:s/>του<text:s/>δασικού<text:s/>τους<text:s/>χαρακτήρα.<text:s/>Επιτρέπεται<text:s/>η<text:s/>εκμετάλλευση<text:s/>των<text:s/>κατασκηνώσεων<text:s/>από<text:s/>ιδιώτες<text:s/>ή<text:s/>νομικά<text:s/>πρόσωπα<text:s/>ιδιωτικού<text:s/>δικαίου,<text:s/>με<text:s/>έγκριση<text:s/>των<text:s/>Υπουργών<text:s/>Εσωτερικών,<text:s/>Δημόσιας<text:s/>Διοίκησης<text:s/>και<text:s/>Αποκέντρωσης,<text:s/>Υγείας<text:s/>και<text:s/>Πρόνοιας<text:s/>και<text:s/>Γεωργίας<text:s/>και<text:s/>υπό<text:s/>τον<text:s/>όρο<text:s/>ότι<text:s/>θα<text:s/>παρέχεται<text:s/>από<text:s/>αυτούς<text:s/>αδαπάνως<text:s/>φιλοξενία<text:s/>σε<text:s/>παιδιά<text:s/>άπορων<text:s/>ή<text:s/>πολύτεκνων<text:s/>οικογενειών<text:s/>που<text:s/>υποδεικνύονται<text:s/>και<text:s/>καθορίζονται<text:s/>με<text:s/>απόφαση<text:s/>του<text:s/>Υπουργού<text:s/>Υγείας<text:s/>και<text:s/>Πρόνοιας<text:s/>και<text:s/>σε<text:s/>ποσοστό<text:s/>τουλάχιστον<text:s/>πέντε<text:s/>τοις<text:s/>εκατό<text:s/>(5%)<text:s/>της<text:s/>δυνα-<text:s/>μικότητάς<text:s/>τους.</text:span></text:p>
      <text:p text:style-name="P294"><text:span text:style-name="T294_1">2.</text:span><text:span text:style-name="T294_2"><text:s/>Η<text:s/>εγκατάσταση<text:s/>κατασκηνώσεων<text:s/>και<text:s/>παιδικών<text:s/>εξοχών<text:s/>σε<text:s/>δημόσια<text:s/>και<text:s/>μη<text:s/>δάση<text:s/>και<text:s/>δασικές<text:s/>εκτάσεις<text:s/>των<text:s/>κατηγοριών<text:s/>γ'<text:s/>και<text:s/>ε'<text:s/>της<text:s/>παραγράφου<text:s/>1<text:s/>του<text:s/>άρθρου<text:s/>4<text:s/>του<text:s/>N.<text:s/>998/1979<text:s/>γίνεται<text:s/>με<text:s/>κοινή<text:s/>απόφαση<text:s/>των<text:s/>Υπουργών<text:s/>Υγείας<text:s/>και<text:s/>Πρόνοιας<text:s/>και<text:s/>Γεωργίας,<text:s/>από<text:s/>τους<text:s/>φορείς<text:s/>της<text:s/>προηγούμενης<text:s/>παραγράφου,<text:s/>καθώς<text:s/>και<text:s/>από<text:s/>ιδιώτες<text:s/>ή<text:s/>νομικά<text:s/>πρϋσωπα<text:s/>ιδιωτικού<text:s/>δικαίου<text:s/>προκειμένου<text:s/>περί<text:s/>μη<text:s/>δημοσίων<text:s/>δασών<text:s/>και<text:s/>δασικών<text:s/>εκτάσεων.<text:s/>Στις<text:s/>περιπτώσεις<text:s/>της<text:s/>παραγράφου,<text:s/>1<text:s/>με<text:s/>την<text:s/>απϋφαση<text:s/>για<text:s/>την<text:s/>παραχώρηση<text:s/>κατά<text:s/>χρήση<text:s/>της<text:s/>έκτασης<text:s/>μπορεί<text:s/>να<text:s/>χορηγείται<text:s/>και<text:s/>η<text:s/>άδεια<text:s/>εγκατάστασης.</text:span></text:p>
      <text:p text:style-name="P295"><text:span text:style-name="T295_1">3.</text:span><text:span text:style-name="T295_2"><text:s/>Οι<text:s/>υπουργικές<text:s/>αποφάσεις<text:s/>των<text:s/>παραγράφων<text:s/>1<text:s/>και<text:s/>2<text:s/>εκδίδονται<text:s/>ύστερα<text:s/>απϋ<text:s/>περιβαλλοντική<text:s/>άδεια<text:s/>κατά<text:s/>τα<text:s/>ορι-<text:s/>ζϋμενα<text:s/>στο<text:s/>Ν.<text:s/>1650/1986<text:s/>(ΦΕΚ<text:s/>160<text:s/>Α'),<text:s/>ϋπως<text:s/>τροποποιήθηκε<text:s/>και<text:s/>ισχύει.</text:span></text:p>
      <text:p text:style-name="P296"><text:span text:style-name="T296_1">4.</text:span><text:span text:style-name="T296_2"><text:s/>Στις<text:s/>κατασκηνώσεις<text:s/>και<text:s/>παιδικές<text:s/>εξοχές<text:s/>των<text:s/>παραγράφων<text:s/>1<text:s/>και<text:s/>2<text:s/>του<text:s/>παρϋντος,<text:s/>επιτρέπεται<text:s/>η<text:s/>εγκατάσταση<text:s/>πρϋσκαιρων<text:s/>κατασκευών<text:s/>που<text:s/>μπορεί<text:s/>να<text:s/>αποσπαστούν,<text:s/>εκτϋς<text:s/>απϋ<text:s/>αυτές<text:s/>που<text:s/>για<text:s/>λϋγους<text:s/>υγιεινής<text:s/>και<text:s/>ασφάλειας<text:s/>επιβάλλεται<text:s/>να<text:s/>είναι<text:s/>μϋνιμες<text:s/>και<text:s/>οι<text:s/>οποίες<text:s/>προσδιορίζονται<text:s/>με<text:s/>απϋφαση<text:s/>των<text:s/>Υπουργών<text:s/>Περιβάλλοντος,<text:s/>Χωροταξίας<text:s/>και<text:s/>Δημϋσιων<text:s/>Έργων,<text:s/>Υγείας<text:s/>και<text:s/>Πρϋ-<text:s/>νοιας<text:s/>και<text:s/>Γεωργίας.<text:s/>Η<text:s/>έκταση<text:s/>που<text:s/>επιτρέπεται<text:s/>να<text:s/>καταλαμβάνουν<text:s/>συνολικά<text:s/>οι<text:s/>ανωτέρω<text:s/>κατασκευές<text:s/>δεν<text:s/>μπορεί<text:s/>να<text:s/>υπερβαίνει<text:s/>το<text:s/>δεκαπέντε<text:s/>τοις<text:s/>εκατϋ<text:s/>(15%)<text:s/>της<text:s/>συνολικής<text:s/>έκτασης.<text:s/>Τα<text:s/>κτίσματα,<text:s/>εφϋσον<text:s/>προβλέπονται<text:s/>για<text:s/>τους<text:s/>παραπάνω<text:s/>λϋγους,<text:s/>επιτρέπεται<text:s/>να<text:s/>είναι<text:s/>μονώροφα<text:s/>μεγίστου<text:s/>ύψους<text:s/>4.00<text:s/>μέτρων<text:s/>με<text:s/>δυνατϋτητα<text:s/>επιπλέον<text:s/>κατασκευής<text:s/>στέγης<text:s/>μεγίστου<text:s/>ύψους<text:s/>2.00<text:s/>μέτρων<text:s/>και<text:s/>να<text:s/>απέχουν<text:s/>τουλάχιστο<text:s/>5.00<text:s/>μέτρα<text:s/>απϋ<text:s/>τα<text:s/>ϋρια<text:s/>της<text:s/>έκτασης.</text:span></text:p>
      <text:p text:style-name="P297"><text:span text:style-name="T297_1">5.</text:span><text:span text:style-name="T297_2"><text:s/>Κατασκηνώσεις<text:s/>και<text:s/>παιδικές<text:s/>εξοχές<text:s/>που<text:s/>λειτουργούν<text:s/>πριν<text:s/>απϋ<text:s/>την<text:s/>ισχύ<text:s/>του<text:s/>παρϋντος<text:s/>σε<text:s/>δημϋσια<text:s/>και<text:s/>μη<text:s/>δάση<text:s/>και<text:s/>δασικές<text:s/>εκτάσεις,<text:s/>καθώς<text:s/>και<text:s/>σε<text:s/>εκτάσεις<text:s/>εκτϋς<text:s/>σχεδίων<text:s/>πϋλεων<text:s/>και<text:s/>εκτϋς<text:s/>ορίων<text:s/>νομίμως<text:s/>υφισταμένων<text:s/>οικισμών<text:s/>προ<text:s/>του<text:s/>1923,<text:s/>συνεχίζουν<text:s/>τη<text:s/>λειτουργία<text:s/>τους<text:s/>για<text:s/>μια<text:s/>διετία<text:s/>απϋ<text:s/>την<text:s/>έναρξη<text:s/>ισχύος<text:s/>του<text:s/>παρϋντος,<text:s/>εντϋς<text:s/>της<text:s/>οποίας<text:s/>οφείλουν<text:s/>να<text:s/>λάβουν<text:s/>έγκριση<text:s/>περιβαλλοντικών<text:s/>ϋρων<text:s/>σύμφωνα<text:s/>με<text:s/>το<text:s/>άρθρο<text:s/>4<text:s/>του<text:s/>Ν.1650/1986,<text:s/>ϋπως<text:s/>τροποποιήθηκε<text:s/>με<text:s/>το<text:s/>άρθρο<text:s/>2<text:s/>του<text:s/>N.<text:s/>3010/2002<text:s/>(ΦΕΚ<text:s/>91<text:s/>Α').<text:s/>Οι<text:s/>ως<text:s/>άνω<text:s/>κατασκηνώσεις<text:s/>υποχρεούνται<text:s/>εντϋς<text:s/>τριετίας<text:s/>απϋ<text:s/>την<text:s/>έναρξη<text:s/>ισχύος<text:s/>του<text:s/>παρϋντος<text:s/>να<text:s/>λάβουν<text:s/>απϋφαση<text:s/>παραχώρησης<text:s/>ή<text:s/>εγκατάστασης<text:s/>κατά<text:s/>τις<text:s/>παραγράφους<text:s/>1<text:s/>και<text:s/>2,<text:s/>οικοδομική<text:s/>άδεια<text:s/>και<text:s/>άδεια<text:s/>λειτουργίας,<text:s/>σύμφωνα<text:s/>με<text:s/>τις<text:s/>κείμενες<text:s/>διατάξεις.<text:s/>Για<text:s/>διακατεχϋμενες<text:s/>εκτάσεις<text:s/>απαιτείται<text:s/>και<text:s/>συναίνεση<text:s/>του<text:s/>διακατϋχου<text:s/>για<text:s/>την<text:s/>παραχώρηση.</text:span></text:p>
      <text:p text:style-name="P298"><text:span text:style-name="T298_1">6.</text:span><text:span text:style-name="T298_2"><text:s/>Για<text:s/>την<text:s/>έκδοση<text:s/>της<text:s/>οικοδομικής<text:s/>άδειας<text:s/>και<text:s/>τη<text:s/>νομιμοποίηση<text:s/>υφιστάμενων<text:s/>κτισμάτων<text:s/>σε<text:s/>δημϋσια<text:s/>και<text:s/>μη<text:s/>δάση<text:s/>και<text:s/>δασικές<text:s/>εκτάσεις,<text:s/>εφαρμϋζονται<text:s/>οι<text:s/>διατάξεις<text:s/>της<text:s/>παραγράφου<text:s/>4<text:s/>του<text:s/>άρθρου<text:s/>αυτού.<text:s/>Για<text:s/>την<text:s/>έκδοση<text:s/>της<text:s/>οικοδομικής<text:s/>άδειας<text:s/>και<text:s/>τη<text:s/>νομιμοποίηση<text:s/>υφιστάμενων<text:s/>κτισμάτων<text:s/>στις<text:s/>υπϋλοιπες<text:s/>περιοχές<text:s/>της<text:s/>προηγούμενης<text:s/>παραγράφου,<text:s/>εφαρμϋζονται<text:s/>ανάλογα<text:s/>οι<text:s/>ϋροι<text:s/>δϋμησης<text:s/>που<text:s/>καθορίζονται<text:s/>στα<text:s/>δύο<text:s/>τελευταία<text:s/>εδάφια<text:s/>της<text:s/>παραγράφου<text:s/>4<text:s/>του<text:s/>άρθρου<text:s/>αυτού.<text:s/>Με<text:s/>απϋφαση<text:s/>των<text:s/>Υπουργών<text:s/>Οικονομίας<text:s/>και<text:s/>Οικονομικών<text:s/>και<text:s/>Περιβάλλοντος,<text:s/>Χωροταξίας<text:s/>και<text:s/>Δημϋσιων<text:s/>Έργων<text:s/>καθορίζεται<text:s/>το<text:s/>ύψος<text:s/>και<text:s/>ο<text:s/>τρϋπος<text:s/>υπολογισμού<text:s/>του<text:s/>προστίμου,<text:s/>καθώς<text:s/>και<text:s/>κάθε<text:s/>σχετική<text:s/>λεπτομέρεια<text:s/>για<text:s/>τη<text:s/>νομιμοποίηση<text:s/>υφιστάμενων<text:s/>κτισμάτων<text:s/>σε<text:s/>κατασκηνώσεις<text:s/>και<text:s/>παιδικές<text:s/>εξοχές<text:s/>της<text:s/>προηγούμενης<text:s/>παραγράφου.</text:span></text:p>
      <text:p text:style-name="P299"><text:span text:style-name="T299_1">7.</text:span><text:span text:style-name="T299_2"><text:s/>Κατά<text:s/>τη<text:s/>διάρκεια<text:s/>των<text:s/>προθεσμιών<text:s/>της<text:s/>παραγράφου<text:s/>5,<text:s/>αναστέλλεται<text:s/>η<text:s/>ισχύς<text:s/>των<text:s/>διοικητικών<text:s/>πράξεων<text:s/>αποβολής<text:s/>και<text:s/>επιβολής<text:s/>προστίμων<text:s/>που<text:s/>τυχϋν<text:s/>έχουν<text:s/>εκδοθεί<text:s/>και<text:s/>μέχρι<text:s/>τη<text:s/>λήξη<text:s/>των<text:s/>προθεσμιών<text:s/>της<text:s/>παραγράφου<text:s/>5.<text:s/>Οι<text:s/>πράξεις<text:s/>αυτές<text:s/>ανακαλούνται<text:s/>εφϋσον<text:s/>εντϋς<text:s/>των<text:s/>προθεσμιών<text:s/>αυτών<text:s/>εκδοθούν<text:s/>ϋλες<text:s/>οι<text:s/>απαιτούμενες<text:s/>διοικητικές<text:s/>πράξεις<text:s/>και<text:s/>εγκρίσεις<text:s/>για<text:s/>τη<text:s/>νϋμιμη<text:s/>λειτουργία<text:s/>των<text:s/>κατασκηνώσεων<text:s/>και<text:s/>παιδικών<text:s/>εξοχών.</text:span></text:p>
      <text:p text:style-name="P300"><text:span text:style-name="T300_1">8.</text:span><text:span text:style-name="T300_2"><text:s/>Η<text:s/>έκδοση<text:s/>των<text:s/>διοικητικών<text:s/>πράξεων<text:s/>και<text:s/>εγκρίσεων<text:s/>που<text:s/>προβλέπονται<text:s/>με<text:s/>τις<text:s/>προηγούμενες<text:s/>διατάξεις<text:s/>δεν<text:s/>απαλλάσσουν<text:s/>τον<text:s/>ενδιαφερϋμενο<text:s/>απϋ<text:s/>την<text:s/>υποχρέωση<text:s/>να<text:s/>λάβει<text:s/>άλλες<text:s/>άδειες<text:s/>και<text:s/>εγκρίσεις<text:s/>που<text:s/>προβλέπονται<text:s/>απϋ<text:s/>την<text:s/>κείμενη<text:s/>νομοθεσία.</text:span></text:p>
      <text:p text:style-name="P301"><text:span text:style-name="T301_1">9.</text:span><text:span text:style-name="T301_2"><text:s/>Στις<text:s/>περιπτώσεις<text:s/>των<text:s/>δημοσίων<text:s/>δασών<text:s/>και<text:s/>δασικών<text:s/>εκτάσεων,<text:s/>η<text:s/>μη<text:s/>πραγματοποίηση<text:s/>του<text:s/>σκοπού<text:s/>της<text:s/>παραχώρησης,<text:s/>η<text:s/>εγκατάλειψη,<text:s/>η<text:s/>αλλαγή<text:s/>του<text:s/>προορισμού,<text:s/>καθώς<text:s/>και<text:s/>η<text:s/>μη<text:s/>τήρηση<text:s/>των<text:s/>ϋρων<text:s/>και<text:s/>των<text:s/>υποχρεώσεων<text:s/>του<text:s/>παραχωρησιούχου,<text:s/>συνεπάγεται<text:s/>την<text:s/>ανάκληση<text:s/>της<text:s/>απϋ-<text:s/>φασης<text:s/>παραχώρησης,<text:s/>την<text:s/>έκπτωση<text:s/>και<text:s/>τη<text:s/>διοικητική<text:s/>αποβολή<text:s/>του<text:s/>απϋ<text:s/>την<text:s/>έκταση,<text:s/>η<text:s/>οποία<text:s/>περιέρχεται<text:s/>μαζί<text:s/>με<text:s/>τα<text:s/>κτίσματα<text:s/>και<text:s/>τις<text:s/>εγκαταστάσεις<text:s/>στη<text:s/>διαχείριση<text:s/>της<text:s/>δασικής<text:s/>υπηρεσίας,<text:s/>στις<text:s/>δε<text:s/>περιπτώσεις<text:s/>των<text:s/>μη<text:s/>δημοσίων<text:s/>δασών<text:s/>και<text:s/>δασικών<text:s/>εκτάσεων,<text:s/>ανακαλείται<text:s/>η<text:s/>άδεια<text:s/>εγκατάστασης,<text:s/>τα<text:s/>κτίσματα<text:s/>και<text:s/>οι<text:s/>λοιπές<text:s/>εγκαταστάσεις<text:s/>κατεδαφίζονται,<text:s/>σύμφωνα<text:s/>με<text:s/>τις<text:s/>ισχύουσες<text:s/>διατάξεις<text:s/>για<text:s/>αυθαίρετα<text:s/>κτίσματα<text:s/>εντϋς<text:s/>δασών<text:s/>και<text:s/>η<text:s/>έκταση<text:s/>που<text:s/>καταλαμβάνουν<text:s/>τα<text:s/>κτίσματα<text:s/>και<text:s/>οι<text:s/>εγκαταστάσεις<text:s/>κηρύσσεται<text:s/>ως<text:s/>αναδασωτέα.</text:span></text:p>
      <text:h text:style-name="P302" text:outline-level="6"><text:span text:style-name="T302_1">Άρθρο<text:s/>19<text:s/></text:span></text:h>
      <text:h text:style-name="P303" text:outline-level="6"><text:span text:style-name="T303_1">Άλλες<text:s/>διατάξεις</text:span></text:h>
      <text:p text:style-name="P304"><text:span text:style-name="T304_1">1.</text:span><text:span text:style-name="T304_2"><text:s/>Δάση<text:s/>των<text:s/>άρθρων<text:s/>151<text:s/>και<text:s/>152<text:s/>του<text:s/>Δασικού<text:s/>Κώδικα,<text:s/>των<text:s/>οποίων<text:s/>η<text:s/>διαχείριση<text:s/>και<text:s/>εκμετάλλευση<text:s/>έχει<text:s/>απϋ<text:s/>εικοσαετίας<text:s/>και<text:s/>πλέον<text:s/>εγκαταλειφθεί,<text:s/>τίθενται<text:s/>απϋ<text:s/>την<text:s/>αρμϋ-<text:s/>δια<text:s/>δασική<text:s/>αρχή<text:s/>υπϋ<text:s/>διαχείριση,<text:s/>για<text:s/>λϋγους<text:s/>προστασίας<text:s/>του<text:s/>περιβάλλοντος<text:s/>και<text:s/>προαγωγής<text:s/>της<text:s/>εθνικής<text:s/>οικονομίας,<text:s/>σύμφωνα<text:s/>με<text:s/>τις<text:s/>περί<text:s/>διαχειρίσεως<text:s/>και<text:s/>εκμεταλλεύσεως<text:s/>των<text:s/>δημοσίων<text:s/>δασών<text:s/>ισχύουσες<text:s/>διατάξεις.<text:s/>Προϋ-<text:s/>πϋθεση<text:s/>για<text:s/>την<text:s/>κατά<text:s/>τα<text:s/>ανωτέρω<text:s/>ενέργεια<text:s/>της<text:s/>δασικής<text:s/>αρχής<text:s/>είναι<text:s/>η<text:s/>διαπίστωση<text:s/>ϋτι<text:s/>οι<text:s/>συνιδιοκτήτες<text:s/>των<text:s/>δασών<text:s/>αυτών<text:s/>παρουσιάζουν<text:s/>αντικειμενική<text:s/>αδυναμία<text:s/>να<text:s/>διαχειρι-<text:s/>σθούν<text:s/>και<text:s/>εκμεταλλευτούν<text:s/>τα<text:s/>δάση<text:s/>τους,<text:s/>είτε<text:s/>διϋτι<text:s/>δεν<text:s/>συνεστήθησαν<text:s/>οι<text:s/>προβλεπϋμενοι<text:s/>απϋ<text:s/>τον<text:s/>Α.Ν.1627/1939<text:s/>συνεταιρισμοί<text:s/>ιδιοκτησίας,<text:s/>είτε<text:s/>οι<text:s/>συσταθέντες,<text:s/>απϋ<text:s/>έλλειψη<text:s/>ενδιαφέροντος<text:s/>ατϋνησαν<text:s/>ή<text:s/>έπαψαν<text:s/>να<text:s/>λειτουργούν.<text:s/>Τα<text:s/>έσοδα<text:s/>απϋ<text:s/>την<text:s/>εκμετάλλευση<text:s/>των<text:s/>παραπάνω<text:s/>δασών,<text:s/>μετά<text:s/>την<text:s/>αφαίρεση<text:s/>των<text:s/>πάσης<text:s/>φύσεως<text:s/>εξϋδων<text:s/>και<text:s/>των<text:s/>δικαιωμάτων<text:s/>υπέρ<text:s/>του<text:s/>Δημοσίου,<text:s/>αποδίδονται<text:s/>απϋ<text:s/>το<text:s/>Δημϋσιο<text:s/>νομίμως<text:s/>στους<text:s/>δικαιούχους.<text:s/>Με<text:s/>απϋφαση<text:s/>του<text:s/>Υπουργού<text:s/>Γεωργίας,<text:s/>που<text:s/>δημοσιεύεται<text:s/>στην<text:s/>Εφημερίδα<text:s/>της<text:s/>Κυβερνήσεως,<text:s/>καθορίζονται<text:s/>οι<text:s/>αναγκαίες<text:s/>λεπτομέρειες<text:s/>για<text:s/>την<text:s/>εφαρμογή<text:s/>αυτής<text:s/>της<text:s/>παραγράφου.</text:span></text:p>
      <text:p text:style-name="P305"><text:span text:style-name="T305_1">2.</text:span><text:span text:style-name="T305_2"><text:s/>Στο<text:s/>άρθρο<text:s/>47<text:s/>του<text:s/>N.<text:s/>2169/1993<text:s/>(ΦΕΚ<text:s/>149<text:s/>Α')<text:s/>προστίθεται<text:s/>παράγραφος<text:s/>8,<text:s/>που<text:s/>έχει<text:s/>ως<text:s/>εξής:</text:span></text:p>
      <text:p text:style-name="P306"><text:span text:style-name="T306_1">«8.<text:s/>Σε<text:s/>περίπτωση<text:s/>που<text:s/>σε<text:s/>λειτουργούντες<text:s/>αναγκαστικούς<text:s/>συνεταιρισμούς<text:s/>δασοκτημϋνων<text:s/>προκύπτει<text:s/>οποτεδήποτε<text:s/>αμφισβήτηση<text:s/>ως<text:s/>προς<text:s/>το<text:s/>χαρακτηρισμϋ<text:s/>κάποιου<text:s/>απϋ<text:s/>τους<text:s/>μεριδιούχους<text:s/>ως<text:s/>μέλους<text:s/>του<text:s/>συνεταιρισμού<text:s/>ή<text:s/>ως<text:s/>προς<text:s/>το<text:s/>μέγεθος<text:s/>του<text:s/>μεριδίου<text:s/>ή<text:s/>ως<text:s/>προς<text:s/>τη<text:s/>μη<text:s/>αναγνώριση<text:s/>και<text:s/>εγγραφή<text:s/>κάποιου<text:s/>μεριδιούχου<text:s/>του<text:s/>αδιαίρετου<text:s/>δάσους<text:s/>ως<text:s/>μέλους<text:s/>του<text:s/>συνεταιρισμού,<text:s/>αποφαίνεται<text:s/>η<text:s/>γενική<text:s/>συνέλευση<text:s/>του<text:s/>συνεταιρισμού.»</text:span></text:p>
      <text:p text:style-name="P307"><text:span text:style-name="T307_1">3.</text:span><text:span text:style-name="T307_2"><text:s/>Με<text:s/>απϋφαση<text:s/>του<text:s/>Υπουργού<text:s/>Γεωργίας,<text:s/>που<text:s/>λαμβάνεται<text:s/>μετά<text:s/>απϋ<text:s/>εισήγηση<text:s/>της<text:s/>Γενικής<text:s/>Διεύθυνσης<text:s/>Ανάπτυξης<text:s/>και<text:s/>Προστασίας<text:s/>Δασών<text:s/>και<text:s/>Φυσικού<text:s/>Περιβάλλοντος,<text:s/>συγκροτούνται<text:s/>ομάδες<text:s/>εργασίας<text:s/>απϋ<text:s/>ειδικούς<text:s/>επιστήμονες<text:s/>του<text:s/>δημϋσιου<text:s/>και<text:s/>ιδιωτικού<text:s/>τομέα<text:s/>και<text:s/>εκπροσώπους<text:s/>των<text:s/>ενδιαφερϋμενων<text:s/>φορέων,<text:s/>για<text:s/>την<text:s/>κατάρτιση<text:s/>των<text:s/>Ελληνικών<text:s/>Προτύπων<text:s/>για<text:s/>το<text:s/>ξύλο<text:s/>και<text:s/>τα<text:s/>λοιπά<text:s/>δασικά<text:s/>πρόί-<text:s/>όντα<text:s/>πρωτογενούς<text:s/>παραγωγής,<text:s/>καθώς<text:s/>και<text:s/>τα<text:s/>προϊόντα<text:s/>πρώτης<text:s/>επεξεργασίας<text:s/>αυτών.<text:s/>Τα<text:s/>εν<text:s/>λόγω<text:s/>Πρότυπα<text:s/>εγκρί-<text:s/>νονται<text:s/>με<text:s/>απόφαση<text:s/>του<text:s/>Υπουργού<text:s/>Γεωργίας,<text:s/>που<text:s/>δημοσιεύεται<text:s/>στην<text:s/>Εφημερίδα<text:s/>της<text:s/>Κυβερνήσεως.<text:s/>Με<text:s/>την<text:s/>ίδια<text:s/>απόφαση<text:s/>καθορίζεται<text:s/>η<text:s/>διαδικασία<text:s/>και<text:s/>προσδιορίζονται<text:s/>οι<text:s/>προϋποθέσεις<text:s/>για<text:s/>την<text:s/>καθιέρωση<text:s/>σήματος<text:s/>και<text:s/>τη<text:s/>χορήγηση<text:s/>πιστοποιητικού<text:s/>ποιότητας.<text:s/>Η<text:s/>αμοιβή<text:s/>των<text:s/>μελών<text:s/>των<text:s/>ομάδων<text:s/>εργασίας<text:s/>καθορίζεται<text:s/>με<text:s/>κοινή<text:s/>απόφαση<text:s/>των<text:s/>Υπουργών<text:s/>Οικονομίας<text:s/>και<text:s/>Οικονομικών<text:s/>και<text:s/>Γεωργίας,<text:s/>κατά<text:s/>τις<text:s/>διατάξεις<text:s/>που<text:s/>ισχύουν<text:s/>κάθε<text:s/>φορά.</text:span></text:p>
      <text:p text:style-name="P308"><text:span text:style-name="T308_1">4.</text:span><text:span text:style-name="T308_2"><text:s/>Με<text:s/>αποφάσεις<text:s/>του<text:s/>Υπουργού<text:s/>Γεωργίας,<text:s/>μπορεί<text:s/>να<text:s/>συγκροτούνται<text:s/>επιτροπές<text:s/>ή<text:s/>ομάδες<text:s/>εργασίας<text:s/>για<text:s/>τη<text:s/>μελέτη<text:s/>και<text:s/>εισήγηση<text:s/>θεμάτων<text:s/>δασικής<text:s/>πολιτικής.<text:s/>Στις<text:s/>εν<text:s/>λόγω<text:s/>επιτροπές<text:s/>και<text:s/>ομάδες<text:s/>εργασίας<text:s/>συμμετέχουν<text:s/>δημόσιοι<text:s/>υπάλληλοι<text:s/>ή<text:s/>ιδιώτες,<text:s/>που<text:s/>έχουν<text:s/>σχετικές<text:s/>γνώσεις,<text:s/>εξει-<text:s/>δίκευση<text:s/>και<text:s/>εμπειρία.<text:s/>Η<text:s/>αμοιβή<text:s/>των<text:s/>μελών<text:s/>των<text:s/>ομάδων<text:s/>εργασίας<text:s/>καθορίζεται<text:s/>με<text:s/>κοινή<text:s/>απόφαση<text:s/>των<text:s/>Υπουργών<text:s/>Οικονομίας<text:s/>και<text:s/>Οικονομικών<text:s/>και<text:s/>Γεωργίας,<text:s/>κατά<text:s/>τις<text:s/>διατάξεις<text:s/>που<text:s/>ισχύουν<text:s/>κάθε<text:s/>φορά.</text:span></text:p>
      <text:p text:style-name="P309"><text:span text:style-name="T309_1">5.</text:span><text:span text:style-name="T309_2"><text:s/>Στην<text:s/>παράγραφο<text:s/>1<text:s/>του<text:s/>άρθρου<text:s/>7<text:s/>του<text:s/>N.<text:s/>1697/1987<text:s/>(ΦΕΚ<text:s/>57<text:s/>Α')<text:s/>προστίθεται<text:s/>περίπτωση<text:s/>δ',<text:s/>που<text:s/>έχει<text:s/>ως<text:s/>εξής:</text:span></text:p>
      <text:p text:style-name="P310"><text:span text:style-name="T310_1">«<text:s/>δ'.<text:s/>Χρηματικές<text:s/>ενισχύσεις<text:s/>σε<text:s/>νομικά<text:s/>πρόσωπα<text:s/>δημοσίου<text:s/>ή<text:s/>ιδιωτικού<text:s/>δικαίου<text:s/>και<text:s/>εταιρίες,<text:s/>που<text:s/>εποπτεύονται<text:s/>από<text:s/>το<text:s/>Υπουργείο<text:s/>Γεωργίας,<text:s/>για<text:s/>τη<text:s/>μελέτη<text:s/>και<text:s/>εκτέλεση<text:s/>έργων<text:s/>και<text:s/>την<text:s/>εκτέλεση<text:s/>ερευνητικών,<text:s/>μελετητικών<text:s/>και<text:s/>εκπαιδευτικών<text:s/>εργασιών<text:s/>που<text:s/>ανατίθενται<text:s/>σε<text:s/>αυτά<text:s/>από<text:s/>το<text:s/>Υπουργείο.»</text:span></text:p>
      <text:p text:style-name="P311"><text:span text:style-name="T311_1">6.</text:span><text:span text:style-name="T311_2"><text:s/>Από<text:s/>τη<text:s/>δημοσίευση<text:s/>του<text:s/>παρόντος<text:s/>νόμου<text:s/>οι<text:s/>υπάλληλοι<text:s/>των<text:s/>κλάδων<text:s/>ΥΕ<text:s/>δασοφυλάκων<text:s/>Β',<text:s/>ΥΕ<text:s/>Υπαλλήλων<text:s/>Δασοπροστασίας<text:s/>και<text:s/>ΔΕ<text:s/>Τεχνικών<text:s/>Οδηγών,<text:s/>οι<text:s/>οποίοι<text:s/>πριν<text:s/>την<text:s/>ένταξή<text:s/>τους<text:s/>στην<text:s/>οικεία<text:s/>Περιφέρεια<text:s/>ανήκαν<text:s/>στον<text:s/>κλάδο<text:s/>ΥΕ<text:s/>7<text:s/>Δασοφυλάκων<text:s/>Β',<text:s/>ΥΕ7<text:s/>Υπαλλήλων<text:s/>Δασοπροστασίας<text:s/>και<text:s/>ΔΕ16<text:s/>Τεχνικών<text:s/>Οδηγών,<text:s/>εντάσσονται<text:s/>στον<text:s/>κλάδο<text:s/>ΔΕ<text:s/>Δασοφυλάκων<text:s/>Α'.<text:s/>Οι<text:s/>κατά<text:s/>τα<text:s/>ανωτέρω<text:s/>εντασσόμενοι<text:s/>υπάλληλοι<text:s/>εκπαιδεύονται<text:s/>επί<text:s/>τρίμηνο<text:s/>στο<text:s/>αντικείμενο<text:s/>της<text:s/>δασοπροστασίας,<text:s/>με<text:s/>μέριμνα<text:s/>των<text:s/>οικείων<text:s/>Διευθύνσεων<text:s/>Δασών.<text:s/>Η<text:s/>ένταξη<text:s/>προϋποθέτει<text:s/>αίτηση<text:s/>του<text:s/>υπαλλήλου,<text:s/>που<text:s/>υποβάλλεται<text:s/>σε<text:s/>αποκλειστική<text:s/>προθεσμία<text:s/>δύο<text:s/>(2)<text:s/>μηνών<text:s/>από<text:s/>τη<text:s/>δημοσίευση<text:s/>του<text:s/>παρόντος<text:s/>νόμου<text:s/>και<text:s/>ενεργείται<text:s/>με<text:s/>κοινή<text:s/>απόφαση<text:s/>των<text:s/>Υπουργών<text:s/>Εσωτερικών,<text:s/>Δημόσιας<text:s/>Διοίκησης<text:s/>και<text:s/>Αποκέντρωσης<text:s/>και<text:s/>Γεωργίας,<text:s/>μετά<text:s/>από<text:s/>σύμφωνη<text:s/>γνώμη<text:s/>του<text:s/>οικείου<text:s/>Υπηρεσιακού<text:s/>Συμβουλίου.<text:s/>Οι<text:s/>κατά<text:s/>τα<text:s/>ανωτέρω<text:s/>εντασσόμενοι<text:s/>υπάλληλοι<text:s/>εξακολουθούν<text:s/>να<text:s/>διατηρούν<text:s/>και<text:s/>την<text:s/>ιδιότητα<text:s/>του<text:s/>οδηγού.</text:span></text:p>
      <text:p text:style-name="P312"><text:span text:style-name="T312_1">7.</text:span><text:span text:style-name="T312_2"><text:s/>Με<text:s/>απόφαση<text:s/>του<text:s/>Γενικού<text:s/>Γραμματέα<text:s/>της<text:s/>οικείας<text:s/>Περιφέρειας,<text:s/>παραχωρείται<text:s/>στο<text:s/>«Παιδικό<text:s/>χωριό<text:s/>Βορείου<text:s/>Ελλάδος»<text:s/>με<text:s/>έδρα<text:s/>το<text:s/>Δημοτικό<text:s/>Διαμέρισμα<text:s/>Φιλύρου<text:s/>του<text:s/>Δήμου<text:s/>Χορτιάτη,<text:s/>κατά<text:s/>χρήση<text:s/>και<text:s/>χωρίς<text:s/>τίμημα,<text:s/>η<text:s/>αναγκαία<text:s/>έκταση<text:s/>για<text:s/>την<text:s/>επέκταση<text:s/>του<text:s/>αύλιου<text:s/>χώρου<text:s/>του<text:s/>και<text:s/>την<text:s/>εκπλήρωση<text:s/>των<text:s/>σκοπών<text:s/>του.</text:span></text:p>
      <text:p text:style-name="P313"><text:span text:style-name="T313_1">8.</text:span><text:span text:style-name="T313_2"><text:s/>Το<text:s/>τρίτο<text:s/>εδάφιο<text:s/>της<text:s/>παραγράφου<text:s/>5<text:s/>του<text:s/>άρθρου<text:s/>114<text:s/>του<text:s/>N.<text:s/>1892/1990<text:s/>(ΦΕΚ<text:s/>101<text:s/>Α'),<text:s/>όπως<text:s/>αυτή<text:s/>αντικαταστάθηκε<text:s/>με<text:s/>την<text:s/>παράγραφο<text:s/>2<text:s/>του<text:s/>άρθρου<text:s/>45<text:s/>του<text:s/>N.<text:s/>2145/<text:s/>1993<text:s/>(φΕΚ<text:s/>88<text:s/></text:span><text:span text:style-name="T313_3">α'),</text:span><text:span text:style-name="T313_4"><text:s/>αντικαθίσταται<text:s/>ως<text:s/>εξής:</text:span></text:p>
      <text:p text:style-name="P314"><text:span text:style-name="T314_1">«Κατά<text:s/>των<text:s/>πρωτοκόλλων<text:s/>επιβολής<text:s/>αποζημίωσης,<text:s/>τα<text:s/>οποία<text:s/>εκδίδονται<text:s/>ανά<text:s/>έτος<text:s/>μέχρι<text:s/>την<text:s/>κατεδάφιση<text:s/>ή<text:s/>την<text:s/>ως<text:s/>άνω<text:s/>οικειοθελή<text:s/>παράδοση,<text:s/>χωρεί<text:s/>προσφυγή<text:s/>εντός<text:s/>είκοσι<text:s/>(20)<text:s/>ημερών<text:s/>από<text:s/>την<text:s/>κοινοποίησή<text:s/>τους,<text:s/>ενώπιον<text:s/>του<text:s/>μονομελούς<text:s/>διοικητικού<text:s/>πρωτοδικείου<text:s/>της<text:s/>τοποθεσίας<text:s/>του<text:s/>ακινήτου.»</text:span></text:p>
      <text:p text:style-name="P315"><text:span text:style-name="T315_1">9.</text:span><text:span text:style-name="T315_2"><text:s/>Στο<text:s/>τέλος<text:s/>του<text:s/>ένατου<text:s/>εδαφίου<text:s/>της<text:s/>παραγράφου<text:s/>3<text:s/>του<text:s/>άρθρου<text:s/>8<text:s/>του<text:s/>N.<text:s/>2507/1997<text:s/>(ΦΕΚ<text:s/>107<text:s/>Α')<text:s/>απαλείφεται<text:s/>η<text:s/>τελεία<text:s/>και<text:s/>προστίθεται<text:s/>η<text:s/>φράση<text:s/>«ή<text:s/>δίπλωμα<text:s/>του<text:s/>Οργανισμού<text:s/>Επαγγελματικής<text:s/>Εκπαίδευσης<text:s/>και<text:s/>Κατάρτισης<text:s/>(Ο.Ε.Ε.Κ.)<text:s/>ειδικότητας<text:s/>«ειδικός<text:s/>δασικής<text:s/>προστασίας<text:s/>(ΐ.Ε.Ε.Κ).»</text:span></text:p>
      <text:p text:style-name="P316"><text:span text:style-name="T316_1">10.</text:span><text:span text:style-name="T316_2"><text:s/>Το<text:s/>Δημόσιο<text:s/>δεν<text:s/>προβάλλει<text:s/>δικαιώματα<text:s/>κυριότητας,<text:s/>νομής<text:s/>και<text:s/>κατοχής<text:s/>επί<text:s/>εκτάσεως<text:s/>723.795<text:s/>τ.μ.<text:s/>κείμενης<text:s/>στην<text:s/>κτηματική<text:s/>περιφέρεια<text:s/>του<text:s/>Δήμου<text:s/>Ελευθέριου<text:s/>Βενι-<text:s/>ζέλου<text:s/>-<text:s/>Κυδωνιάς<text:s/>(τέως<text:s/>Δήμου<text:s/>Μουρνιών)<text:s/>Χανίων<text:s/>και<text:s/>στις<text:s/>ειδικότερες<text:s/>θέσεις<text:s/>«Καμίνια,<text:s/>Σώπατα,<text:s/>Πύργος,<text:s/>Χάλαρα,<text:s/>Καρακοφωλέ,<text:s/>Σπηλιά<text:s/>και<text:s/>Κονταρίδα»,<text:s/>που<text:s/>έχει<text:s/>δηλωθεί<text:s/>και<text:s/>αποτυπωθεί<text:s/>στους<text:s/>προσωρινούς<text:s/>κτηματολογικούς<text:s/>πίνακες<text:s/>του<text:s/>Ο.Κ.Χ.Ε.<text:s/>Δήμου<text:s/>Μουρνιών,<text:s/>με<text:s/>αριθμό<text:s/>Κ.Α.Ε.Κ.<text:s/>50<text:s/>089<text:s/>1701098<text:s/>και<text:s/>περιήλθε<text:s/>στον<text:s/>Οργανισμό<text:s/>Διοίκησης<text:s/>και<text:s/>Διαχείρισης<text:s/>Μοναστηριακής<text:s/>Περιουσίας<text:s/>Νομού<text:s/>Χανίων<text:s/>(Ο.Δ.Δ.Μ.Π.Ν.<text:s/>Χανίων)<text:s/>με<text:s/>το<text:s/>αριθ.<text:s/>61/27.6.1938<text:s/>πρακτικό<text:s/>του<text:s/>εν<text:s/>λόγω<text:s/>Οργανισμού,<text:s/>σε<text:s/>εφαρμογή<text:s/>του<text:s/>από<text:s/>8.7.1930<text:s/>Π.<text:s/>Δ.<text:s/>(ΦΕΚ<text:s/>233α<text:s/>Α')<text:s/>και<text:s/>του<text:s/>από<text:s/>24/31<text:s/>Οκτωβρίου<text:s/>1935<text:s/>Α.Ν.<text:s/>(ΦΕΚ<text:s/>508<text:s/>Α')<text:s/>που<text:s/>έχει<text:s/>μεταγραφεί<text:s/>νόμιμα,<text:s/>προς<text:s/>το<text:s/>σκοπό<text:s/>παραχώρησής<text:s/>της<text:s/>στο<text:s/>Σύλλογο<text:s/>Πολυτέκνων<text:s/>Νομού<text:s/>Χανίων<text:s/>για<text:s/>τη<text:s/>στέγαση<text:s/>των<text:s/>μελών<text:s/>του.</text:span></text:p>
      <text:p text:style-name="P317"><text:span text:style-name="T317_1">11.</text:span><text:span text:style-name="T317_2"><text:s/>Η<text:s/>παραχώρηση,<text:s/>μίσθωση,<text:s/>αναμίσθωση,<text:s/>ανανέωση<text:s/>ή<text:s/>παράταση<text:s/>της<text:s/>μίσθωσης<text:s/>υδάτινων<text:s/>εκτάσεων<text:s/>για<text:s/>ίδρυση,<text:s/>επέκταση<text:s/>ή<text:s/>μετεγκατάσταση<text:s/>μονάδων<text:s/>υδατοκαλλιέργειας<text:s/>εντατικής<text:s/>ή<text:s/>ημιεντατικής<text:s/>μορφής,<text:s/>καθώς<text:s/>και<text:s/>των<text:s/>δημόσιων<text:s/>ιχθυοτροφείων<text:s/>(λιμνοθαλασσών,<text:s/>λιμνών)<text:s/>και<text:s/>λοιπών<text:s/>ιχθυοτρόφων<text:s/>υδάτων<text:s/>γίνονται<text:s/>με<text:s/>απόφαση<text:s/>του<text:s/>Γενικού<text:s/>Γραμματέα<text:s/>της<text:s/>Περιφέρειας,<text:s/>σύμφωνα<text:s/>με<text:s/>τις<text:s/>διατάξεις<text:s/>της<text:s/>ισχύουσας<text:s/>αλιευτικής<text:s/>νομοθεσίας<text:s/>και<text:s/>καταρτίζονται<text:s/>με<text:s/>σύμβαση<text:s/>που<text:s/>περιβάλλεται<text:s/>τον<text:s/>τύπο<text:s/>του<text:s/>συμβολαιογραφικού<text:s/>εγγράφου<text:s/>μεταξύ<text:s/>του<text:s/>Δημοσίου<text:s/>εκπροσωπούμενου<text:s/>από<text:s/>τον<text:s/>Γενικό<text:s/>Γραμματέα<text:s/>της<text:s/>Περιφέρειας<text:s/>και<text:s/>του<text:s/>μισθωτή,<text:s/>μέσα<text:s/>σε<text:s/>τρεις<text:s/>(<text:s/>3<text:s/>)<text:s/>μήνες<text:s/>από<text:s/>την<text:s/>έκδοση<text:s/>της<text:s/>παραπάνω<text:s/>απόφασης.<text:s/>Με<text:s/>την<text:s/>ίδια<text:s/>απόφαση<text:s/>του<text:s/>Γενικού<text:s/>Γραμματέα<text:s/>της<text:s/>περιφέρειας<text:s/>χορηγείται<text:s/>η<text:s/>άδεια<text:s/>για<text:s/>την<text:s/>εγκατάσταση<text:s/>τεχνητής<text:s/>καλλιέργειας<text:s/>υδρόβιων<text:s/>ζώων<text:s/>(<text:s/>ίδρυσης<text:s/>και<text:s/>λειτουργίας<text:s/>των<text:s/>μονάδων<text:s/>υδατοκαλλιέργειας<text:s/>εντατικής<text:s/>και<text:s/>ημιεντατικής<text:s/>μορφής).<text:s/>Με<text:s/>απόφαση<text:s/>του<text:s/>Υπουργού<text:s/>Γεωργίας<text:s/>μπορεί<text:s/>να<text:s/>ρυθμίζεται<text:s/>κάθε<text:s/>άλλο<text:s/>θέμα<text:s/>σχετικό<text:s/>με<text:s/>την<text:s/>εφαρμογή<text:s/>των<text:s/>προηγούμενων<text:s/>παραγράφων.</text:span></text:p>
      <text:p text:style-name="P318"><text:span text:style-name="T318_1">12<text:s/>.<text:s/>Στο<text:s/>άρθρο<text:s/>4<text:s/>του<text:s/>N.<text:s/>3147/2003<text:s/>(ΦΕΚ<text:s/>135<text:s/>Α')<text:s/>προστίθενται<text:s/>παράγραφοι<text:s/>4<text:s/>και<text:s/>5,<text:s/>που<text:s/>έχουν<text:s/>ως<text:s/>εξής:</text:span></text:p>
      <text:p text:style-name="P319"><text:span text:style-name="T319_1">«4.<text:s/>Οι<text:s/>διατάξεις<text:s/>του<text:s/>δεύτερου,<text:s/>τρίτου<text:s/>και<text:s/>τέταρτου<text:s/>εδαφίου<text:s/>της<text:s/>παραγράφου<text:s/>1<text:s/>του<text:s/>παρόντος<text:s/>άρθρου<text:s/>εφαρμόζονται<text:s/>και<text:s/>για<text:s/>ακίνητα<text:s/>τα<text:s/>οποία<text:s/>με<text:s/>οποιαδήποτε<text:s/>αιτία<text:s/>ανήκουν<text:s/>ή<text:s/>περιέρχονται<text:s/>στην<text:s/>κυριότητα<text:s/>του<text:s/>Υπουργείου<text:s/>Γεωργίας,<text:s/>καθώς<text:s/>και<text:s/>για<text:s/>εγκαταστάσεις<text:s/>που<text:s/>χρησιμοποιούν<text:s/>οι<text:s/>Δασικές<text:s/>Υπηρεσίες<text:s/>και<text:s/>δεν<text:s/>είναι<text:s/>αναγκαίες<text:s/>σε<text:s/>αυτές.</text:span></text:p>
      <text:p text:style-name="P320"><text:span text:style-name="T320_1">5.<text:s/>Οι<text:s/>διατάξεις<text:s/>της<text:s/>παραγράφου<text:s/>2<text:s/>του<text:s/>παρόντος<text:s/>άρθρου<text:s/>εφαρμόζονται<text:s/>και<text:s/>για<text:s/>την<text:s/>ακίνητη<text:s/>περιουσία<text:s/>των<text:s/>κα-<text:s/>ταργούμενων<text:s/>με<text:s/>το<text:s/>άρθρο<text:s/>2<text:s/>του<text:s/>N.<text:s/>2503/1997<text:s/>(ΦΕΚ<text:s/>107<text:s/>Α')<text:s/>Υπηρεσιών,<text:s/>η<text:s/>οποία<text:s/>περιουσία<text:s/>ανήκει<text:s/>κατά<text:s/>κυριότητα<text:s/>στο<text:s/>Κεντρικό<text:s/>Ταμείο<text:s/>Γεωργίας,<text:s/>Κτηνοτροφίας<text:s/>και<text:s/>Δασών.»</text:span></text:p>
      <text:p text:style-name="P321"><text:span text:style-name="T321_1">13.</text:span><text:span text:style-name="T321_2"><text:s/>Με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,<text:s/>Περιβάλλοντος,<text:s/>Χωροταξίας<text:s/>και<text:s/>Δημόσιων<text:s/>Έργων<text:s/>και<text:s/>Γεωργίας,<text:s/>καθορίζονται<text:s/>οι<text:s/>περιοχές<text:s/>τοποθέτησης<text:s/>μελισσοσμηνών,<text:s/>οι<text:s/>αποστάσεις<text:s/>τοποθέτησής<text:s/>τους<text:s/>από<text:s/>εθνικούς<text:s/>και<text:s/>επαρχιακούς<text:s/>δρόμους,<text:s/>κατοικημένες<text:s/>περιοχές<text:s/>και<text:s/>κατοικημένες<text:s/>οικίες,<text:s/>καθώς<text:s/>και<text:s/>οι<text:s/>κυρώσεις<text:s/>για<text:s/>παράβαση<text:s/>των<text:s/>εν<text:s/>λόγω<text:s/>διατάξεων,<text:s/>τα<text:s/>όργανα<text:s/>επιβολής<text:s/>τους<text:s/>και<text:s/>η<text:s/>σχετική<text:s/>διαδικασία.<text:s/>Με<text:s/>την<text:s/>έναρξη<text:s/>ισχύος<text:s/>της<text:s/>παραπάνω<text:s/>απόφασης,<text:s/>καταργούνται<text:s/>οι<text:s/>διατάξεις<text:s/>των<text:s/>άρθρων<text:s/>7<text:s/>του<text:s/>N.<text:s/>6238/1934<text:s/>(ΦΕΚ<text:s/>256<text:s/>Α')<text:s/>και<text:s/>22<text:s/>του<text:s/>N.<text:s/>4856/1930<text:s/>(ΦΕΚ<text:s/>316<text:s/>Α').</text:span></text:p>
      <text:p text:style-name="P322"><text:span text:style-name="T322_1">14.</text:span><text:span text:style-name="T322_2"><text:s/>Η<text:s/>παράγραφος<text:s/>1<text:s/>του<text:s/>άρθρου<text:s/>14<text:s/>του<text:s/>N.<text:s/>2040/1992<text:s/>(ΦΕΚ<text:s/>70<text:s/>Α')<text:s/>αντικαθίσταται<text:s/>ως<text:s/>εξής:</text:span></text:p>
      <text:p text:style-name="P323"><text:span text:style-name="T323_1">«1.<text:s/>Οι<text:s/>αρμοδιάτητες<text:s/>της<text:s/>περίπτωσης<text:s/>α'<text:s/>του<text:s/>άρθρου<text:s/>2<text:s/>του<text:s/>Π.Δ.<text:s/>505/1989<text:s/>(ΦΕΚ<text:s/>216<text:s/>Α')<text:s/>ασκούνται<text:s/>απά<text:s/>οκτώ<text:s/>(8)<text:s/>Γενικούς<text:s/>Οικονομικούς<text:s/>Επιθεωρητές<text:s/>υπαλλήλους<text:s/>του<text:s/>κλάδου<text:s/>ΠΕ10<text:s/>Οικονομικού,<text:s/>τους<text:s/>Περιφερειακούς<text:s/>Οικονομικούς<text:s/>Επιθεωρητές<text:s/>του<text:s/>άρθρου<text:s/>151<text:s/>του<text:s/>Π.Δ.<text:s/>433/<text:s/>1977<text:s/>(ΦΕΚ<text:s/>133<text:s/>Α'),<text:s/>καθώς<text:s/>και<text:s/>απά<text:s/>τους<text:s/>υπαλλήλους<text:s/>του<text:s/>κλάδου<text:s/>ΠΕ10<text:s/>Οικονομικού<text:s/>με<text:s/>βαθμά<text:s/>Α',<text:s/>που<text:s/>υπηρετούν<text:s/>στη<text:s/>Διεύθυνση<text:s/>Ελέγχου<text:s/>και<text:s/>Οικονομικής<text:s/>Επιθεώρησης<text:s/>του<text:s/>Υπουργείου<text:s/>Γεωργίας<text:s/>και<text:s/>στις<text:s/>Περιφερειακές<text:s/>Οικονομικές<text:s/>Επιθεωρήσεις.»</text:span></text:p>
      <text:p text:style-name="P324"><text:span text:style-name="T324_1">15.</text:span><text:span text:style-name="T324_2"><text:s/>Το<text:s/>Τμήμα<text:s/>Εκτάκτων<text:s/>Αναγκών<text:s/>εν<text:s/>Ειρήνη<text:s/>και<text:s/>Πολέμω<text:s/>της<text:s/>Διεύθυνσης<text:s/>Πολιτικής<text:s/>Σχεδιάσεως<text:s/>Εκτάκτου<text:s/>Ανάγκης<text:s/>(ΠΣΕΑ)<text:s/>του<text:s/>Υπουργείου<text:s/>Γεωργίας<text:s/>καταργείται<text:s/>και<text:s/>οι<text:s/>αρμοδιάτητές<text:s/>του<text:s/>ασκούνται<text:s/>απά<text:s/>τον<text:s/>Ε.Λ.Γ.Α.<text:s/>Οι<text:s/>διαδικασίες<text:s/>για<text:s/>την<text:s/>καταβολή<text:s/>των<text:s/>οικονομικών<text:s/>ενισχύσεων<text:s/>για<text:s/>ζημιές<text:s/>που<text:s/>προκλήθηκαν<text:s/>στη<text:s/>γεωργία<text:s/>απά<text:s/>θεομηνίες,<text:s/>δυσμενείς<text:s/>καιρικές<text:s/>συνθήκες<text:s/>και<text:s/>άλλα<text:s/>έκτακτα<text:s/>γεγονάτα<text:s/>πριν<text:s/>απά<text:s/>την<text:s/>8.10.2001<text:s/>ολοκληρώνονται<text:s/>απά<text:s/>τη<text:s/>Διεύθυνση<text:s/>ΠΣΕΑ<text:s/>του<text:s/>Υπουργείου<text:s/>Γεωργίας<text:s/>και<text:s/>η<text:s/>καταβολή<text:s/>των<text:s/>οικονομικών<text:s/>ενισχύσεων<text:s/>πραγματοποιείται<text:s/>απά<text:s/>τον<text:s/>Ε.Λ.Γ.Α..<text:s/>Με<text:s/>αποφάσεις<text:s/>του<text:s/>Υπουργού<text:s/>Γεωργίας<text:s/>ρυθμίζεται<text:s/>κάθε<text:s/>θέμα<text:s/>σχετικά<text:s/>με<text:s/>την<text:s/>εφαρμογή<text:s/>της<text:s/>παρούσας<text:s/>παραγράφου.</text:span></text:p>
      <text:p text:style-name="P325"><text:span text:style-name="T325_1">16.</text:span><text:span text:style-name="T325_2"><text:s/>Στο<text:s/>τέλος<text:s/>του<text:s/>τέταρτου<text:s/>εδαφίου<text:s/>του<text:s/>άρθρου<text:s/>11<text:s/>του<text:s/>N.<text:s/>2332/1995<text:s/>(ΦΕΚ<text:s/>181<text:s/>Α')<text:s/>αντί<text:s/>της<text:s/>τελείας<text:s/>τίθεται<text:s/>κάμμα<text:s/>και<text:s/>προστίθενται<text:s/>τα<text:s/>εξής:</text:span></text:p>
      <text:p text:style-name="P326"><text:span text:style-name="T326_1">«στους<text:s/>μάνιμους<text:s/>και<text:s/>με<text:s/>σχέση<text:s/>εργασίας<text:s/>ιδιωτικού<text:s/>δικαίου<text:s/>αορίστου<text:s/>χράνου<text:s/>πρώην<text:s/>υπαλλήλους<text:s/>του<text:s/>Υπουργείου<text:s/>Γεωργίας<text:s/>και<text:s/>των<text:s/>νομικών<text:s/>προσώπων<text:s/>δημοσίου<text:s/>δικαίου<text:s/>που<text:s/>εποπτεύονται<text:s/>απά<text:s/>αυτά,<text:s/>οι<text:s/>οποίοι<text:s/>μετατάχθηκαν<text:s/>στις<text:s/>Νομαρχιακές<text:s/>Αυτοδιοικήσεις<text:s/>και<text:s/>τις<text:s/>Περιφέρειες<text:s/>της<text:s/>Χώρας,<text:s/>στους<text:s/>μάνιμους<text:s/>και<text:s/>με<text:s/>σχέση<text:s/>εργασίας<text:s/>ιδιωτικού<text:s/>δικαίου<text:s/>αορίστου<text:s/>χράνου<text:s/>γεωτεχνικούς<text:s/>και<text:s/>στους<text:s/>αποφοίτους<text:s/>των<text:s/>Σχολών<text:s/>Τεχνολογίας<text:s/>Γεωπονίας,<text:s/>Τεχνολογίας<text:s/>Δασοπονίας,<text:s/>Τεχνολογίας<text:s/>Τροφίμων<text:s/>και<text:s/>Διατροφής,<text:s/>Τεχνολογίας<text:s/>Δημάσιας<text:s/>Υγείας<text:s/>και<text:s/>Κτηνιατρικών<text:s/>Εργαστηρίων<text:s/>και<text:s/>Τεχνολογίας<text:s/>Ιχθυοκομίας<text:s/>-<text:s/>Αλιείας<text:s/>των<text:s/>Τεχνολογικών<text:s/>Εκπαιδευτικών<text:s/>Ιδρυμάτων<text:s/>υπαλλήλους<text:s/>των<text:s/>Νομαρχιακών<text:s/>Αυτοδιοικήσεων<text:s/>και<text:s/>των<text:s/>Περιφερειών<text:s/>οι<text:s/>οποίοι<text:s/>υπηρετούν<text:s/>σε<text:s/>πρώην<text:s/>υπηρεσίες<text:s/>του<text:s/>Υπουργείου<text:s/>Γεωργίας.»</text:span></text:p>
      <text:p text:style-name="P327"><text:span text:style-name="T327_1">17.</text:span><text:span text:style-name="T327_2"><text:s/>α)<text:s/>Τα<text:s/>εδάφια<text:s/>δεύτερο<text:s/>και<text:s/>τρίτο<text:s/>της<text:s/>περίπτωσης<text:s/>α'<text:s/>της<text:s/>παραγράφου<text:s/>1<text:s/>και<text:s/>η<text:s/>περίπτωση<text:s/>β'<text:s/>της<text:s/>παραγράφου<text:s/>1<text:s/>του<text:s/>άρθρου<text:s/>8<text:s/>του<text:s/>N.<text:s/>2430/1996<text:s/>(ΦΕΚ<text:s/>156<text:s/></text:span><text:span text:style-name="T327_3">α'<text:s/>)</text:span><text:span text:style-name="T327_4">καταργούνται<text:s/>και<text:s/>μετά<text:s/>το<text:s/>πρώτο<text:s/>εδάφιο<text:s/>της<text:s/>περίπτωσης<text:s/>α'<text:s/>της<text:s/>παραγράφου<text:s/>1<text:s/>του<text:s/>άρθρου<text:s/>8<text:s/>του<text:s/>N.<text:s/>2430/1996<text:s/>προστίθενται<text:s/>νέα<text:s/>εδάφια<text:s/>ως<text:s/>εξής:</text:span></text:p>
      <text:p text:style-name="P328"><text:span text:style-name="T328_1">«Με<text:s/>κοινή<text:s/>απάφαση<text:s/>των<text:s/>Υπουργών<text:s/>Οικονομίας<text:s/>και<text:s/>Οικονομικών<text:s/>και<text:s/>Γεωργίας<text:s/>το<text:s/>προϊάν<text:s/>του<text:s/>ανωτέρω<text:s/>λογαριασμού<text:s/>διανέμεται<text:s/>στους<text:s/>μάνιμους<text:s/>και<text:s/>με<text:s/>σχέση<text:s/>εργασίας<text:s/>ιδιωτικού<text:s/>δικαίου<text:s/>αορίστου<text:s/>χράνου<text:s/>υπαλλήλους<text:s/>του<text:s/>Υπουργείου<text:s/>Γεωργίας<text:s/>και<text:s/>των<text:s/>νομικών<text:s/>προσώπων<text:s/>δημοσίου<text:s/>δικαίου<text:s/>που<text:s/>εποπτεύονται<text:s/>απά<text:s/>αυτά,<text:s/>στους<text:s/>μάνιμους<text:s/>και<text:s/>με<text:s/>σχέση<text:s/>εργασίας<text:s/>ιδιωτικού<text:s/>δικαίου<text:s/>αορίστου<text:s/>χράνου<text:s/>πρώην<text:s/>υπαλλήλους<text:s/>του<text:s/>Υπουργείου<text:s/>Γεωργίας<text:s/>και<text:s/>των<text:s/>νομικών<text:s/>προσώπων<text:s/>δημοσίου<text:s/>δικαίου<text:s/>που<text:s/>εποπτεύονται<text:s/>απά<text:s/>αυτά,<text:s/>οι<text:s/>οποίοι<text:s/>μετατάχθηκαν<text:s/>στις<text:s/>Νομαρχιακές<text:s/>Αυτοδιοικήσεις<text:s/>και<text:s/>τις<text:s/>Περιφέρειες<text:s/>της<text:s/>Χώρας,<text:s/>καθώς<text:s/>και<text:s/>στους<text:s/>μάνιμους<text:s/>και<text:s/>με<text:s/>σχέση<text:s/>εργασίας<text:s/>ιδιωτικού<text:s/>δικαίου<text:s/>αορίστου<text:s/>χράνου<text:s/>γεωτεχνικούς<text:s/>και<text:s/>στους<text:s/>αποφοίτους<text:s/>των<text:s/>Σχολών<text:s/>Τεχνολογίας<text:s/>Γεωπονίας,<text:s/>Τεχνολογίας<text:s/>Δασοπονίας,<text:s/>Τεχνολογίας<text:s/>Τροφίμων<text:s/>και<text:s/>Διατροφής,<text:s/>Τεχνολογίας<text:s/>Δημάσιας<text:s/>Υγείας<text:s/>και<text:s/>Κτηνιατρικών<text:s/>Εργαστηρίων<text:s/>και<text:s/>Τεχνολογίας<text:s/>Ιχθυοκομίας<text:s/>-<text:s/>Αλιείας<text:s/>των<text:s/>Τεχνολογικών<text:s/>Εκπαιδευτικών<text:s/>Ιδρυμάτων<text:s/>υπαλλήλους<text:s/>των<text:s/>Νομαρχιακών<text:s/>Αυτοδιοικήσεων<text:s/>και<text:s/>των<text:s/>Περιφερειών,<text:s/>οι<text:s/>οποίοι<text:s/>υπηρετούν<text:s/>σε<text:s/>πρώην<text:s/>υπηρεσίες<text:s/>του<text:s/>Υπουργείου<text:s/>Γεωργίας.<text:s/>Με<text:s/>την<text:s/>ίδια<text:s/>ή<text:s/>άλλη<text:s/>άμοια<text:s/>απάφαση<text:s/>καθορίζονται<text:s/>ο<text:s/>τράπος<text:s/>διάθεσης<text:s/>του<text:s/>προϊάντος<text:s/>του<text:s/>ανωτέρω<text:s/>λογαριασμού<text:s/>και<text:s/>του<text:s/>λογαριασμού<text:s/>του<text:s/>άρθρου<text:s/>11<text:s/>του<text:s/>N.<text:s/>2332/1995,<text:s/>το<text:s/>ύψος<text:s/>του<text:s/>ποσού,<text:s/>καθώς<text:s/>και<text:s/>κάθε<text:s/>άλλη<text:s/>αναγκαία<text:s/>προς<text:s/>τούτο<text:s/>λεπτομέρεια.<text:s/>Σε<text:s/>κάθε<text:s/>περίπτωση<text:s/>απά<text:s/>τα<text:s/>καθοριζά-<text:s/>μενα<text:s/>με<text:s/>τις<text:s/>αποφάσεις<text:s/>του<text:s/>προηγούμενου<text:s/>εδαφίου<text:s/>ποσά<text:s/>θα<text:s/>αφαιρούνται<text:s/>οι<text:s/>καταβαλλάμενες<text:s/>με<text:s/>οποιαδήποτε<text:s/>μορφή<text:s/>πράσθετες<text:s/>αμοιβές.»</text:span></text:p>
      <text:p text:style-name="P329"><text:span text:style-name="T329_1">β)</text:span><text:span text:style-name="T329_2"><text:tab/></text:span><text:span text:style-name="T329_3">Οι<text:s/>διατάξεις<text:s/>αυτής<text:s/>της<text:s/>παραγράφου<text:s/>έχουν<text:s/>εφαρμογή<text:s/>απά<text:s/>1.4.2002.</text:span></text:p>
      <text:p text:style-name="P330"><text:span text:style-name="T330_1">18.</text:span><text:span text:style-name="T330_2"><text:s/>Οι<text:s/>δαπάνες<text:s/>σύστασης<text:s/>του<text:s/>Συστήματος<text:s/>Γεωγραφικών<text:s/>Πληροφοριών<text:s/>στον<text:s/>Ελαιοκομικά<text:s/>Τομέα<text:s/>για<text:s/>εργασίες<text:s/>που<text:s/>πραγματοποιούνται<text:s/>έως<text:s/>και<text:s/>την<text:s/>31.12.2003<text:s/>βαρύνουν<text:s/>τον<text:s/>Ειδικά<text:s/>Λογαριασμά<text:s/>Εγγυήσεων<text:s/>Γεωργικών<text:s/>Προϊάντων<text:s/>(Ε.Λ.Ε.ΓΕ.Π.).<text:s/>Οι<text:s/>δαπάνες<text:s/>ποιοτικού<text:s/>ελέγχου,<text:s/>παρακολούθησης<text:s/>και<text:s/>παραλαβής<text:s/>του<text:s/>Συστήματος<text:s/>Γεωγραφικών<text:s/>Πληροφοριών<text:s/>στον<text:s/>Ελαιοκομικά<text:s/>Τομέα<text:s/>για<text:s/>εργασίες<text:s/>που<text:s/>πραγματοποιούνται<text:s/>έως<text:s/>την<text:s/>30.6.2004<text:s/>βαρύνουν<text:s/>τον<text:s/>Ειδικά<text:s/>Λογαριασμά<text:s/>Εγγυήσεων<text:s/>Γεωργικών<text:s/>Προϊάντων.<text:s/>Ενδεχάμενα<text:s/>ελλείμματα<text:s/>του<text:s/>ως<text:s/>άνω<text:s/>λογαριασμού<text:s/>καλύπτονται<text:s/>απά<text:s/>τον<text:s/>ΚΑΕ<text:s/>2112<text:s/>«Κάλυψη<text:s/>ελλείμματος<text:s/>Ειδικού<text:s/>Λογαριασμού<text:s/>Εγγυήσεων<text:s/>Γεωργικών<text:s/>Προϊάντων».<text:s/>Οι<text:s/>διατάξεις<text:s/>αυτής<text:s/>της<text:s/>παραγράφου<text:s/>έχουν<text:s/>εφαρμογή<text:s/>απά<text:s/>1.11.2003.</text:span></text:p>
      <text:p text:style-name="P331"><text:span text:style-name="T331_1">19.</text:span><text:span text:style-name="T331_2"><text:s/>Στο<text:s/>άρθρο<text:s/>26<text:s/>του<text:s/>N.<text:s/>3147/2003<text:s/>(ΦΕΚ<text:s/>135<text:s/>Α')<text:s/>προστίθεται<text:s/>παράγραφος<text:s/>3,<text:s/>που<text:s/>έχει<text:s/>ως<text:s/>εξής:</text:span></text:p>
      <text:p text:style-name="P332"><text:span text:style-name="T332_1">«3.<text:s/>Με<text:s/>κοινή<text:s/>απάφαση<text:s/>των<text:s/>Υπουργών<text:s/>Οικονομίας<text:s/>και<text:s/>Οικονομικών<text:s/>και<text:s/>Γεωργίας<text:s/>μπορεί<text:s/>να<text:s/>ανατίθεται<text:s/>στο<text:s/>Μπε-<text:s/>νάκειο<text:s/>Φυτοπαθολογικά<text:s/>Ινστιτούτο<text:s/>έναντι<text:s/>αποζημίωσης,<text:s/>μετά<text:s/>απά<text:s/>εισήγηση<text:s/>της<text:s/>αρμάδιας<text:s/>Γενικής<text:s/>Διεύθυνσης<text:s/>του<text:s/>Υπουργείου<text:s/>Γεωργίας,<text:s/>η<text:s/>εκτέλεση<text:s/>ερευνητικών<text:s/>προγραμμάτων,<text:s/>ειδικών<text:s/>έργων<text:s/>και<text:s/>εργασιών,<text:s/>καθώς<text:s/>και<text:s/>η<text:s/>εκ-<text:s/>πάνηση<text:s/>μελετών,<text:s/>η<text:s/>διενέργεια<text:s/>εργαστηριακών<text:s/>αναλύσεων,<text:s/>διαγνώσεων<text:s/>αξιολάγησης<text:s/>ποικιλιών,<text:s/>επισκοπήσεων<text:s/>καλλιεργειών<text:s/>φυτών<text:s/>και<text:s/>φυτοφαρμάκων<text:s/>κατά<text:s/>παρέκκλιση<text:s/>κάθε<text:s/>άλλης<text:s/>γενικής<text:s/>ή<text:s/>ειδικής<text:s/>διάταξης.<text:s/>Για<text:s/>την<text:s/>ανάθεση<text:s/>συνάπτεται<text:s/>σύμβαση<text:s/>μεταξύ<text:s/>του<text:s/>Υπουργείου<text:s/>Γεωργίας<text:s/>και<text:s/>του<text:s/>Μπενάκειου<text:s/>Φυτοπαθολογικού<text:s/>Ινστιτούτου.»</text:span></text:p>
      <text:p text:style-name="P333"><text:span text:style-name="T333_1">20.</text:span><text:span text:style-name="T333_2"><text:s/>Στις<text:s/>εκτάσεις<text:s/>των<text:s/>αγροκτημάτων<text:s/>που<text:s/>προήλθαν<text:s/>απά<text:s/>διαχωρισμά<text:s/>με<text:s/>απάφαση<text:s/>της<text:s/>αρμάδιας<text:s/>Επιτροπής<text:s/>Διαχείρισης<text:s/>Ανταλλαξίμου<text:s/>Περιουσίας<text:s/>και<text:s/>οι<text:s/>οποίες<text:s/>εμφανίζονται<text:s/>στον<text:s/>κτηματολογικά<text:s/>πίνακα<text:s/>του<text:s/>οικείου<text:s/>αγροκτήματος,<text:s/>ϋπως<text:s/>αυτάς<text:s/>διαμορφώθηκε<text:s/>με<text:s/>την<text:s/>παραπάνω<text:s/>απάφαση,<text:s/>υπέρ<text:s/>των<text:s/>ιδιωτών,<text:s/>το<text:s/>Δημάσιο<text:s/>δεν<text:s/>προβάλλει<text:s/>οποιαδήποτε<text:s/>δικαιώματα<text:s/>και<text:s/>δεν<text:s/>αποτελεί<text:s/>αντικείμενο<text:s/>επανεξέτασης<text:s/>η<text:s/>προσδιορισθείσα<text:s/>στον<text:s/>ανωτέρω<text:s/>κτηματολογικά<text:s/>πίνακα<text:s/>μορφή<text:s/>των<text:s/>εκτάσεων<text:s/>αυτών.</text:span></text:p>
      <text:h text:style-name="P334" text:outline-level="6"><text:span text:style-name="T334_1">Άρθρο<text:s/>20<text:s/></text:span></text:h>
      <text:h text:style-name="P335" text:outline-level="6"><text:span text:style-name="T335_1">Σύσταση<text:s/>υπηρεσιών<text:s/>και<text:s/>θέσεων</text:span></text:h>
      <text:p text:style-name="P336"><text:span text:style-name="T336_1">1.</text:span><text:span text:style-name="T336_2"><text:s/>Για<text:s/>την<text:s/>εφαρμογή<text:s/>της<text:s/>Διεθνούς<text:s/>Σύμβασης<text:s/>Εμπορίας<text:s/>Ειδών<text:s/>της<text:s/>Άγριας<text:s/>Πανίδας<text:s/>και<text:s/>Αυτοφυούς<text:s/>Χλωρίδας<text:s/>(Σύμβαση<text:s/>CITES,<text:s/>εφεξής<text:s/>Σύμβαση),<text:s/>που<text:s/>κυρώθηκε<text:s/>με<text:s/>το<text:s/>Ν.<text:s/>2055/1992<text:s/>(ΦΕΚ<text:s/>105<text:s/>Α'),<text:s/>συνιστώνται<text:s/>οι<text:s/>επάμενες<text:s/>υπηρεσιακές<text:s/>μονάδες:</text:span></text:p>
      <text:p text:style-name="P337"><text:span text:style-name="T337_1">α)</text:span><text:span text:style-name="T337_2"><text:tab/></text:span><text:span text:style-name="T337_3">Στη<text:s/>Διεύθυνση<text:s/>Αισθητικών<text:s/>Δασών,<text:s/>Δρυμών<text:s/>και<text:s/>Θήρας<text:s/>τσυ<text:s/>Υπσυργείσυ<text:s/>Γεωργίας,<text:s/>πσυ<text:s/>σρίζεται<text:s/>ως<text:s/>Κεντρική<text:s/>Διαχειριστική<text:s/>Αρχή,<text:s/>συνιστάται<text:s/>τμήμα<text:s/>με<text:s/>τίτλσ<text:s/>«Διεθνών<text:s/>Συμβάσεων»<text:s/>και<text:s/>αρμσδιότητα<text:s/>τσν<text:s/>έλεγχα<text:s/>και<text:s/>εφαρμσγή<text:s/>της<text:s/>Σύμβασης<text:s/>και<text:s/>την<text:s/>έκδσση<text:s/>των<text:s/>πρσβλεπόμενων<text:s/>από<text:s/>αυτήν<text:s/>αδειών<text:s/>στην<text:s/>Ελληνική<text:s/>Επικράτεια.</text:span></text:p>
      <text:p text:style-name="P338"><text:span text:style-name="T338_1">β)</text:span><text:span text:style-name="T338_2"><text:tab/></text:span><text:span text:style-name="T338_3">Στη<text:s/>Διεύθυνση<text:s/>Δασών<text:s/>τσυ<text:s/>Νσμσύ<text:s/>Καστσριάς<text:s/>της<text:s/>Περιφέρειας<text:s/>Δυτικής<text:s/>Μακεδσνίας<text:s/>συνιστάται<text:s/>Γραφεία<text:s/>με<text:s/>τίτλσ<text:s/>«Διεθνών<text:s/>Συμβάσεων»<text:s/>και<text:s/>αρμσδιότητα<text:s/>τσν<text:s/>έλεγχα<text:s/>και<text:s/>εφαρμσγή<text:s/>της<text:s/>Σύμβασης<text:s/>και<text:s/>την<text:s/>έκδσση<text:s/>πρσβλεπόμενων<text:s/>από<text:s/>αυτήν<text:s/>αδειών,<text:s/>με<text:s/>περισχή<text:s/>δικαισδσσίας<text:s/>τσυς<text:s/>νσμσύς<text:s/>της<text:s/>Περιφέρειας,<text:s/>υπαγόμενα<text:s/>στην<text:s/>ως<text:s/>άνω<text:s/>διεύθυνση.</text:span></text:p>
      <text:p text:style-name="P339"><text:span text:style-name="T339_1">γ)</text:span><text:span text:style-name="T339_2"><text:tab/></text:span><text:span text:style-name="T339_3">Στη<text:s/>Διεύθυνση<text:s/>Δασών<text:s/>τσυ<text:s/>Νσμσύ<text:s/>Δωδεκανήσσυ<text:s/>της<text:s/>Περιφέρειας<text:s/>Νστι'συ<text:s/>Αιγαίου<text:s/>συνιστάται<text:s/>Γραφείο<text:s/>με<text:s/>τίτλο<text:s/>«Διεθνών<text:s/>Συμβάσεων»<text:s/>και<text:s/>αρμοδιότητα<text:s/>τον<text:s/>έλεγχο<text:s/>και<text:s/>εφαρμογή<text:s/>της<text:s/>Σύμβασης<text:s/>και<text:s/>την<text:s/>έκδοση<text:s/>προβλεπόμενων<text:s/>από<text:s/>αυτήν<text:s/>αδειών,<text:s/>με<text:s/>περιοχή<text:s/>δικαιοδοσίας<text:s/>τους<text:s/>νομούς<text:s/>της<text:s/>Περιφέρειας,<text:s/>υπαγόμενο<text:s/>στην<text:s/>ως<text:s/>άνω<text:s/>διεύθυνση.</text:span></text:p>
      <text:p text:style-name="P340"><text:span text:style-name="T340_1">δ)</text:span><text:span text:style-name="T340_2"><text:tab/></text:span><text:span text:style-name="T340_3">Στις<text:s/>Διευθύνσεις<text:s/>Δασών<text:s/>των<text:s/>Περιφερειών:</text:span></text:p>
      <text:p text:style-name="P341"><text:span text:style-name="T341_1">δ1.<text:s/>Ανατολικής<text:s/>Μακεδονίας<text:s/>και<text:s/>Θράκης,</text:span></text:p>
      <text:p text:style-name="P342"><text:span text:style-name="T342_1">δ2.<text:s/>Κεντρικής<text:s/>Μακεδονίας,</text:span></text:p>
      <text:p text:style-name="P343"><text:span text:style-name="T343_1">δ3.<text:s/>Θεσσαλίας,</text:span></text:p>
      <text:p text:style-name="P344"><text:span text:style-name="T344_1">δ4.<text:s/>Ηπείρου,</text:span></text:p>
      <text:p text:style-name="P345"><text:span text:style-name="T345_1">δ5.<text:s/>Ιονι'ων<text:s/>Νήσων,</text:span></text:p>
      <text:p text:style-name="P346"><text:span text:style-name="T346_1">δ6.<text:s/>Δυτικής<text:s/>Ελλάδας,</text:span></text:p>
      <text:p text:style-name="P347"><text:span text:style-name="T347_1">δ7.<text:s/>Πελοποννήσου,</text:span></text:p>
      <text:p text:style-name="P348"><text:span text:style-name="T348_1">δ8.<text:s/>Στερεάς<text:s/>Ελλάδας,</text:span></text:p>
      <text:p text:style-name="P349"><text:span text:style-name="T349_1">δ9.<text:s/>Αττικής,</text:span></text:p>
      <text:p text:style-name="P350"><text:span text:style-name="T350_1">δ10.<text:s/>Βορείου<text:s/>Αιγαίου,</text:span></text:p>
      <text:p text:style-name="P351"><text:span text:style-name="T351_1">δ11.<text:s/>Κρήτης</text:span></text:p>
      <text:p text:style-name="P352"><text:span text:style-name="T352_1">συνιστάται<text:s/>Γραφείο<text:s/>με<text:s/>τίτλο<text:s/>«Διεθνών<text:s/>Συμβάσεων»<text:s/>και<text:s/>αρμοδιότητα<text:s/>τον<text:s/>έλεγχο<text:s/>και<text:s/>εφαρμογή<text:s/>της<text:s/>Σύμβασης<text:s/>και<text:s/>την<text:s/>έκδοση<text:s/>προβλεπόμενων<text:s/>από<text:s/>αυτήν<text:s/>αδειών,<text:s/>με<text:s/>περιοχή<text:s/>δικαιοδοσίας<text:s/>τους<text:s/>νομούς<text:s/>της<text:s/>κάθε<text:s/>Περιφέρειας,<text:s/>υπαγόμενο<text:s/>αντίστοιχα<text:s/>στις<text:s/>ανωτέρω<text:s/>διευθύνσεις.</text:span></text:p>
      <text:p text:style-name="P353"><text:span text:style-name="T353_1">Του<text:s/>Τμήματος<text:s/>Διεθνών<text:s/>Συμβάσεων<text:s/>της<text:s/>περίπτωσης<text:s/>α'<text:s/>προΐσταται<text:s/>υπάλληλος<text:s/>του<text:s/>κλάδου<text:s/>ΠΕ<text:s/>02<text:s/>Δασολογικού,<text:s/>των<text:s/>δε<text:s/>Γραφείων<text:s/>Διεθνών<text:s/>Συμβάσεων<text:s/>των<text:s/>περιπτώσεων<text:s/>β'<text:s/>έως<text:s/>και<text:s/>δ'<text:s/>προΐσταται<text:s/>υπάλληλος<text:s/>του<text:s/>κλάδου<text:s/>ΠΕ<text:s/>Γεωτεχνικών<text:s/>ειδικότητας<text:s/>Δασολόγων<text:s/>ή<text:s/>ΤΕ<text:s/>Δασοπονίας.</text:span></text:p>
      <text:p text:style-name="P354"><text:span text:style-name="T354_1">2.</text:span><text:span text:style-name="T354_2"><text:s/>Στις<text:s/>Διευθύνσεις<text:s/>που<text:s/>αναφέρονται<text:s/>στην<text:s/>παράγραφο<text:s/>1<text:s/>συνιστώνται<text:s/>οι<text:s/>εξής<text:s/>θέσεις,<text:s/>που<text:s/>κατανέμονται<text:s/>ως<text:s/>ακολούθως:</text:span></text:p>
      <text:p text:style-name="P355"><text:span text:style-name="T355_1">2.1.</text:span><text:span text:style-name="T355_2"><text:s/>Στ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:</text:span></text:p>
      <text:p text:style-name="P356"><text:span text:style-name="T356_1">α.<text:s/>Στον<text:s/>Κλάδο<text:s/>ΠΕ<text:s/>02<text:s/>Δασολογικού<text:s/>θέσεις<text:s/>τρεις<text:s/>(3)</text:span></text:p>
      <text:p text:style-name="P357"><text:span text:style-name="T357_1">β.<text:s/>Στον<text:s/>Κλάδο<text:s/>ΤΕ<text:s/>02<text:s/>Δασοπονικού<text:s/>θέσεις<text:s/>δύο<text:s/>(2)</text:span></text:p>
      <text:p text:style-name="P358"><text:span text:style-name="T358_1">γ.<text:s/>Στον<text:s/>Κλάδο<text:s/>ΠΕ<text:s/>Βιολογικού<text:s/>-<text:s/>Ζωολογία<text:s/>θέσεις<text:s/>μία<text:s/>(1)<text:s/>δ.<text:s/>Στον<text:s/>Κλάδο<text:s/>ΠΕ<text:s/>Βιολογικού<text:s/>-<text:s/>Βοτανικής<text:s/>θέσεις<text:s/>μία<text:s/>(1)<text:s/>ε.<text:s/>Στον<text:s/>Κλάδο<text:s/>ΠΕ<text:s/>03<text:s/>Κτηνιατρικού<text:s/>θέσεις<text:s/>μία<text:s/>(1)</text:span></text:p>
      <text:p text:style-name="P359"><text:span text:style-name="T359_1">στ.<text:s/>Στον<text:s/>Κλάδο<text:s/>ΔΕ<text:s/>04<text:s/>Διοικητικού<text:s/>-<text:s/>Λογιστικού<text:s/>θέσεις<text:s/>μία<text:s/>(1)</text:span></text:p>
      <text:p text:style-name="P360"><text:span text:style-name="T360_1">ζ.<text:s/>Στον<text:s/>Κλάδο<text:s/>ΠΕ<text:s/>14<text:s/>Μεταφραστών<text:s/>-<text:s/>Διερμηνέων<text:s/>θέσεις<text:s/>μία<text:s/>(1)</text:span></text:p>
      <text:p text:style-name="P361"><text:span text:style-name="T361_1">2.2.</text:span><text:span text:style-name="T361_2"><text:s/>Στην<text:s/>Περιφέρεια<text:s/>Ανατολικής<text:s/>Μακεδονίας<text:s/>και<text:s/>Θράκης:</text:span></text:p>
      <text:p text:style-name="P362"><text:span text:style-name="T362_1">α.<text:s/>Στον<text:s/>Κλάδο<text:s/>ΠΕ<text:s/>Γεωτεχνικών,<text:s/>ειδικότητας<text:s/>Δασολόγων<text:s/>θέσεις<text:s/>δύο<text:s/>(2)</text:span></text:p>
      <text:p text:style-name="P363"><text:span text:style-name="T363_1">β.<text:s/>Στον<text:s/>Κλάδο<text:s/>ΤΕ<text:s/>Δασοπονίας<text:s/>θέσεις<text:s/>μία<text:s/>(1)</text:span></text:p>
      <text:p text:style-name="P364"><text:span text:style-name="T364_1">2.3.</text:span><text:span text:style-name="T364_2"><text:s/>Στην<text:s/>Περιφέρεια<text:s/>Κεντρικής<text:s/>Μακεδονίας:</text:span></text:p>
      <text:p text:style-name="P365"><text:span text:style-name="T365_1">α.<text:s/>Στον<text:s/>Κλάδο<text:s/>ΠΕ<text:s/>Γεωτεχνικών,<text:s/>ειδικότητας<text:s/>Δασολόγων<text:s/>θέσεις<text:s/>δύο<text:s/>(2)</text:span></text:p>
      <text:p text:style-name="P366"><text:span text:style-name="T366_1">β.<text:s/>Στον<text:s/>Κλάδο<text:s/>ΤΕ<text:s/>Δασοπονίας<text:s/>θέσεις<text:s/>μία<text:s/>(1)</text:span></text:p>
      <text:p text:style-name="P367"><text:span text:style-name="T367_1">2.4.</text:span><text:span text:style-name="T367_2"><text:s/>Στην<text:s/>Περιφέρεια<text:s/>Δυτικής<text:s/>Μακεδονίας:</text:span></text:p>
      <text:p text:style-name="P368"><text:span text:style-name="T368_1">α.<text:s/>Στον<text:s/>Κλάδο<text:s/>ΠΕ<text:s/>Γεωτεχνικών,<text:s/>ειδικότητας<text:s/>Δασολό-<text:s/>γωνθέσεις<text:s/>δύο<text:s/>(2)</text:span></text:p>
      <text:p text:style-name="P369"><text:span text:style-name="T369_1">β.<text:s/>Στον<text:s/>Κλάδο<text:s/>ΤΕ<text:s/>Δασοπονίαςθέσεις<text:s/>μία<text:s/>(1)</text:span></text:p>
      <text:p text:style-name="P370"><text:span text:style-name="T370_1">2.5.</text:span><text:span text:style-name="T370_2"><text:s/>Στην<text:s/>Περιφέρεια<text:s/>Θεσσαλίας:</text:span></text:p>
      <text:p text:style-name="P371"><text:span text:style-name="T371_1">α.<text:s/>Στον<text:s/>Κλάδο<text:s/>ΠΕ<text:s/>Γεωτεχνικών,<text:s/>ειδικότητας<text:s/>Δασολόγων<text:s/>θέσεις<text:s/>δύο<text:s/>(2)</text:span></text:p>
      <text:p text:style-name="P372"><text:span text:style-name="T372_1">β.<text:s/>Στον<text:s/>Κλάδο<text:s/>ΤΕ<text:s/>Δασοπονίας<text:s/>θέσεις<text:s/>μία<text:s/>(1)</text:span></text:p>
      <text:p text:style-name="P373"><text:span text:style-name="T373_1">2.6.</text:span><text:span text:style-name="T373_2"><text:s/>Στην<text:s/>Περιφέρεια<text:s/>Ηπείρου:</text:span></text:p>
      <text:p text:style-name="P374"><text:span text:style-name="T374_1">α.<text:s/>Στον<text:s/>Κλάδο<text:s/>ΠΕ<text:s/>Γεωτεχνικών,<text:s/>ειδικότητας<text:s/>Δασολόγων<text:s/>θέσεις<text:s/>δύο<text:s/>(2)</text:span></text:p>
      <text:p text:style-name="P375"><text:span text:style-name="T375_1">β.<text:s/>Στον<text:s/>Κλάδο<text:s/>ΤΕ<text:s/>Δασοπονίας<text:s/>θέσεις<text:s/>μία<text:s/>(1)</text:span></text:p>
      <text:p text:style-name="P376"><text:span text:style-name="T376_1">2.7</text:span><text:span text:style-name="T376_2"><text:s/>Στην<text:s/>Περιφέρεια<text:s/>Ιονι'ων<text:s/>Νήσων:</text:span></text:p>
      <text:p text:style-name="P377"><text:span text:style-name="T377_1">α.<text:s/>Στον<text:s/>Κλάδο<text:s/>ΠΕ<text:s/>Γεωτεχνικών,<text:s/>ειδικότητας<text:s/>Δασολόγων<text:s/>θέσεις<text:s/>δύο<text:s/>(2)</text:span></text:p>
      <text:p text:style-name="P378"><text:span text:style-name="T378_1">β.<text:s/>Στον<text:s/>Κλάδο<text:s/>ΤΕ<text:s/>Δασοπονίας<text:s/>θέσεις<text:s/>μία<text:s/>(1)</text:span></text:p>
      <text:p text:style-name="P379"><text:span text:style-name="T379_1">2.8.</text:span><text:span text:style-name="T379_2"><text:s/>Στην<text:s/>Περιφέρεια<text:s/>Δυτικής<text:s/>Ελλάδας:</text:span></text:p>
      <text:p text:style-name="P380"><text:span text:style-name="T380_1">α.<text:s/>Στον<text:s/>Κλάδο<text:s/>ΠΕ<text:s/>Γεωτεχνικών,<text:s/>ειδικότητας<text:s/>Δασολόγων<text:s/>θέσεις<text:s/>δύο<text:s/>(2)</text:span></text:p>
      <text:p text:style-name="P381"><text:span text:style-name="T381_1">β.<text:s/>Στον<text:s/>Κλάδο<text:s/>ΤΕ<text:s/>Δασοπονίας<text:s/>θέσεις<text:s/>μία<text:s/>(1)</text:span></text:p>
      <text:p text:style-name="P382"><text:span text:style-name="T382_1">2.9.</text:span><text:span text:style-name="T382_2"><text:s/>Στην<text:s/>Περιφέρεια<text:s/>Πελοποννήσου:</text:span></text:p>
      <text:p text:style-name="P383"><text:span text:style-name="T383_1">α.<text:s/>Στον<text:s/>Κλάδο<text:s/>ΠΕ<text:s/>Γεωτεχνικών,<text:s/>ειδικότητας<text:s/>Δασολόγων<text:s/>θέσεις<text:s/>δύο<text:s/>(2)</text:span></text:p>
      <text:p text:style-name="P384"><text:span text:style-name="T384_1">β.<text:s/>Στον<text:s/>Κλάδο<text:s/>ΤΕ<text:s/>Δασοπονίας<text:s/>θέσεις<text:s/>μία<text:s/>(1)</text:span></text:p>
      <text:p text:style-name="P385"><text:span text:style-name="T385_1">2.10.</text:span><text:span text:style-name="T385_2"><text:s/>Στην<text:s/>Περιφέρεια<text:s/>Στερεάς<text:s/>Ελλάδας:</text:span></text:p>
      <text:p text:style-name="P386"><text:span text:style-name="T386_1">α.<text:s/>Στον<text:s/>Κλάδο<text:s/>ΠΕ<text:s/>Γεωτεχνικών,<text:s/>ειδικότητας<text:s/>Δασολόγων<text:s/>θέσεις<text:s/>δύο<text:s/>(2)</text:span></text:p>
      <text:p text:style-name="P387"><text:span text:style-name="T387_1">β.<text:s/>Στον<text:s/>Κλάδο<text:s/>ΤΕ<text:s/>Δασοπονίας<text:s/>θέσεις<text:s/>μία<text:s/>(1)</text:span></text:p>
      <text:p text:style-name="P388"><text:span text:style-name="T388_1">2.11.</text:span><text:span text:style-name="T388_2"><text:s/>Στην<text:s/>Περιφέρεια<text:s/>Αττικής:</text:span></text:p>
      <text:p text:style-name="P389"><text:span text:style-name="T389_1">α.<text:s/>Στον<text:s/>Κλάδο<text:s/>ΠΕ<text:s/>Γεωτεχνικών,<text:s/>ειδικότητας<text:s/>Δασολόγων<text:s/>θέσεις<text:s/>δύο<text:s/>(2)</text:span></text:p>
      <text:p text:style-name="P390"><text:span text:style-name="T390_1">β.<text:s/>Στον<text:s/>Κλάδο<text:s/>ΤΕ<text:s/>Δασοπονίας<text:s/>θέσεις<text:s/>μία<text:s/>(1)</text:span></text:p>
      <text:p text:style-name="P391"><text:span text:style-name="T391_1">2.12.</text:span><text:span text:style-name="T391_2"><text:s/>Στην<text:s/>Περιφέρεια<text:s/>Βορείου<text:s/>Αιγαίου:</text:span></text:p>
      <text:p text:style-name="P392"><text:span text:style-name="T392_1">α.<text:s/>Στον<text:s/>Κλάδο<text:s/>ΠΕ<text:s/>Γεωτεχνικών,<text:s/>ειδικότητας<text:s/>Δασολόγων<text:s/>θέσεις<text:s/>δύο<text:s/>(2)</text:span></text:p>
      <text:p text:style-name="P393"><text:span text:style-name="T393_1">β.<text:s/>Στον<text:s/>Κλάδο<text:s/>ΤΕ<text:s/>Δασοπονίας<text:s/>θέσεις<text:s/>μία<text:s/>(1)</text:span></text:p>
      <text:p text:style-name="P394"><text:span text:style-name="T394_1">2.13.</text:span><text:span text:style-name="T394_2"><text:s/>Στην<text:s/>Περιφέρεια<text:s/>Νοτίου<text:s/>Αιγαίου:</text:span></text:p>
      <text:p text:style-name="P395"><text:span text:style-name="T395_1">α.<text:s/>Στον<text:s/>Κλάδο<text:s/>ΠΕ<text:s/>Γεωτεχνικών,<text:s/>ειδικότητας<text:s/>Δασολόγων<text:s/>θέσεις<text:s/>δύο<text:s/>(2)</text:span></text:p>
      <text:p text:style-name="P396"><text:span text:style-name="T396_1">β.<text:s/>Στον<text:s/>Κλάδο<text:s/>ΤΕ<text:s/>Δασοπονίας<text:s/>θέσεις<text:s/>μία<text:s/>(1)</text:span></text:p>
      <text:p text:style-name="P397"><text:span text:style-name="T397_1">2.14.</text:span><text:span text:style-name="T397_2"><text:s/>Στην<text:s/>Περιφέρεια<text:s/>Κρήτης:</text:span></text:p>
      <text:p text:style-name="P398"><text:span text:style-name="T398_1">α.<text:s/>Στον<text:s/>Κλάδο<text:s/>ΠΕ<text:s/>Γεωτεχνικών,<text:s/>ειδικότητας<text:s/>Δασολόγων<text:s/>θέσεις<text:s/>δύο<text:s/>(2)</text:span></text:p>
      <text:p text:style-name="P399"><text:span text:style-name="T399_1">β.<text:s/>Στον<text:s/>Κλάδο<text:s/>ΤΕ<text:s/>Δασοπονίας<text:s/>θέσεις<text:s/>μία<text:s/>(1).</text:span></text:p>
      <text:p text:style-name="P400"><text:span text:style-name="T400_1">Για<text:s/>την<text:s/>πλήρωση<text:s/>των<text:s/>ως<text:s/>άνω<text:s/>θέσεων,<text:s/>εκτός<text:s/>από<text:s/>τα<text:s/>προσόντα<text:s/>που<text:s/>προβλέπονται<text:s/>από<text:s/>την<text:s/>κείμενη<text:s/>νομοθεσία,<text:s/>απαιτείται<text:s/>καλή<text:s/>γνώση<text:s/>μίας<text:s/>εκ<text:s/>των<text:s/>γλωσσών<text:s/>αγγλική,<text:s/>γαλλική<text:s/>ή<text:s/>ισπανική.</text:span></text:p>
      <text:p text:style-name="P401"><text:span text:style-name="T401_1">3.</text:span><text:span text:style-name="T401_2"><text:s/>Η<text:s/>περίπτωση<text:s/>ε'<text:s/>της<text:s/>παραγράφου<text:s/>6<text:s/>του<text:s/>άρθρου<text:s/>258<text:s/>του<text:s/>Δασικού<text:s/>Κώδικα,<text:s/>όπως<text:s/>προστέθηκε<text:s/>με<text:s/>την<text:s/>περίπτωση<text:s/>β'<text:s/>της<text:s/>παραγράφου<text:s/>5<text:s/>του<text:s/>άρθρου<text:s/>57<text:s/>του<text:s/>N.<text:s/>2637/<text:s/>1998<text:s/>(ΦΕΚ<text:s/>200<text:s/>Α'),<text:s/>αντικαθίσταται<text:s/>ως<text:s/>εξής:</text:span></text:p>
      <text:p text:style-name="P402"><text:span text:style-name="T402_1">«ε.<text:s/>Με<text:s/>απόφαση<text:s/>του<text:s/>Υπουργού<text:s/>Γεωργίας,<text:s/>που<text:s/>δημοσιεύεται<text:s/>στην<text:s/>Εφημερίδα<text:s/>της<text:s/>Κυβερνήσεως,<text:s/>συνιστάται<text:s/>στη<text:s/>Γενική<text:s/>Διεύθυνση<text:s/>Ανάπτυξης<text:s/>και<text:s/>Προστασίας<text:s/>Δασών<text:s/>και<text:s/>Φυσικού<text:s/>Περιβάλλοντος<text:s/>του<text:s/>Υπουργείου<text:s/>Γεωργίας,<text:s/>Επιστημονική<text:s/>Επιτροπή<text:s/>Εμπορίας<text:s/>Ειδών<text:s/>Αυτοφυούς<text:s/>Χλωρίδας<text:s/>και<text:s/>Άγριας<text:s/>Πανίδας.<text:s/>Μέλη<text:s/>της<text:s/>Επιστημονικής<text:s/>Επιτροπής<text:s/>ορίζονται<text:s/>ειδικοί<text:s/>επιστήμονες,<text:s/>εξειδικευμένοι<text:s/>σε<text:s/>θέματα<text:s/>διαχείρισης<text:s/>και<text:s/>προστασίας<text:s/>ειδών<text:s/>της<text:s/>άγριας<text:s/>φύσης.<text:s/>Η<text:s/>Επιστημονική<text:s/>Επιτροπή<text:s/>γνωμοδοτεί<text:s/>για<text:s/>θέματα<text:s/>σχετικά<text:s/>με<text:s/>την<text:s/>προστασία<text:s/>και<text:s/>εμπορία<text:s/>των<text:s/>ειδών<text:s/>της<text:s/>αυτοφυούς<text:s/>χλωρίδας<text:s/>και<text:s/>άγριας<text:s/>πανίδας<text:s/>που<text:s/>προβλέπονται<text:s/>από<text:s/>τη<text:s/>Σύμβαση<text:s/>και<text:s/>τους<text:s/>σχετικούς<text:s/>με<text:s/>αυτή<text:s/>Κανονισμούς<text:s/>της<text:s/>Ευρωπαϊκής<text:s/>Ένωσης.<text:s/>Η<text:s/>Επιστημονική<text:s/>Επιτροπή<text:s/>εκπροσωπεί<text:s/>τη<text:s/>Χώρα<text:s/>στις<text:s/>αντίστοιχες<text:s/>Επιτροπές<text:s/>ή<text:s/>Αρχές<text:s/>της<text:s/>Ευρωπαϊκής<text:s/>Ένωσης<text:s/>και<text:s/>της<text:s/>Γραμματείας<text:s/>της<text:s/>Διεθνούς<text:s/>Σύμβασης.<text:s/>Με<text:s/>την<text:s/>ίδια<text:s/>απόφαση<text:s/>καθορίζεται<text:s/>η<text:s/>οργάνωση<text:s/>και<text:s/>η<text:s/>λειτουργία<text:s/>της<text:s/>Επιστημονικής<text:s/>Επιτροπής,<text:s/>η<text:s/>θητεία<text:s/>των<text:s/>μελών,<text:s/>η<text:s/>γραμματειακή<text:s/>εξυπηρέτηση<text:s/>και<text:s/>κάθε<text:s/>άλλο<text:s/>θέμα<text:s/>σχετικό<text:s/>με<text:s/>τη<text:s/>συγκρότηση<text:s/>και<text:s/>λειτουργία<text:s/>της.<text:s/>Οι<text:s/>λειτουργικές<text:s/>δαπάνες<text:s/>της<text:s/>Επιστημονικής<text:s/>Επιτροπής<text:s/>και<text:s/>οι<text:s/>αμοιβές<text:s/>των<text:s/>μελών<text:s/>της<text:s/>καθορίζονται<text:s/>με<text:s/>κοινή<text:s/>απόφαση<text:s/>των<text:s/>Υπουργών<text:s/>Οικονομίας<text:s/>και<text:s/>Οικονομικών<text:s/>και<text:s/>Γεωργίας<text:s/>και<text:s/>βαρύνουν<text:s/>πιστώσεις<text:s/>του<text:s/>Κεντρικού<text:s/>Ταμείου<text:s/>Γεωργίας,<text:s/>Κτηνοτροφίας<text:s/>και<text:s/>Δασών.»</text:span></text:p>
      <text:p text:style-name="P403"><text:span text:style-name="T403_1">4.</text:span><text:span text:style-name="T403_2"><text:s/>Το<text:s/>προσωπικό<text:s/>του<text:s/>Υπουργείου<text:s/>Γεωργίας<text:s/>το<text:s/>οποίο<text:s/>κατά<text:s/>τη<text:s/>δημοσίευση<text:s/>του<text:s/>N.<text:s/>2910/2001<text:s/>(ΦΕΚ<text:s/>91<text:s/>Α')<text:s/>στην<text:s/>Εφημερίδα<text:s/>της<text:s/>Κυβερνήσεως<text:s/>προσέφερε<text:s/>υπηρεσίες<text:s/>με<text:s/>απόσπαση<text:s/>στο<text:s/>Εθνικό<text:s/>Ίδρυμα<text:s/>Αγροτικής<text:s/>Έρευνας<text:s/>ΕΘ.Ι.ΑΓ.Ε.)<text:s/>κατά<text:s/>παρέκκλιση<text:s/>των<text:s/>κειμένων<text:s/>διατάξεων<text:s/>ως<text:s/>προς<text:s/>το<text:s/>χρόνο<text:s/>της<text:s/>απόσπασης<text:s/>ή<text:s/>με<text:s/>εντολή<text:s/>της<text:s/>Διοίκησης,<text:s/>και<text:s/>το<text:s/>οποίο<text:s/>είχε<text:s/>τοποθετηθεί<text:s/>σε<text:s/>υπηρεσίες<text:s/>του<text:s/>Υπουργείου<text:s/>Γεωργίας<text:s/>οι<text:s/>οποίες<text:s/>καταργήθηκαν<text:s/>με<text:s/>την<text:s/>παράγραφο<text:s/>2<text:s/>του<text:s/>άρθρου<text:s/>115<text:s/>του<text:s/>Π.Δ.<text:s/>30/1996<text:s/>(ΦΕΚ<text:s/>21<text:s/>Α'),<text:s/>εξακολουθεί<text:s/>να<text:s/>προσφέρει<text:s/>τις<text:s/>υπηρεσίες<text:s/>του<text:s/>στο<text:s/>ΕΘ.Ι.ΑΓ.Ε.<text:s/>ως<text:s/>αποσπασμένο<text:s/>προσωπικό<text:s/>της<text:s/>οικείας<text:s/>Νομαρχιακής<text:s/>Αυτοδιοίκησης,<text:s/>κατά<text:s/>παρέκκλιση<text:s/>των<text:s/>κείμενων<text:s/>διατάξεων<text:s/>ως<text:s/>προς<text:s/>το<text:s/>χρόνο<text:s/>της<text:s/>απόσπασης.</text:span></text:p>
      <text:p text:style-name="P404"><text:span text:style-name="T404_1">5.</text:span><text:span text:style-name="T404_2"><text:s/>Η<text:s/>ανάκληση<text:s/>της<text:s/>απόσπασης<text:s/>του<text:s/>προσωπικού<text:s/>της<text:s/>προηγούμενης<text:s/>παραγράφου<text:s/>στο<text:s/>ΕΘ.Ι.ΑΓ.Ε.<text:s/>για<text:s/>την<text:s/>επιστροφή<text:s/>αυτού<text:s/>στην<text:s/>οργανική<text:s/>του<text:s/>θέση<text:s/>ενεργείται<text:s/>με<text:s/>απόφαση<text:s/>των<text:s/>Υπουργών<text:s/>Εσωτερικών,<text:s/>Δημόσιας<text:s/>Διοίκησης<text:s/>και<text:s/>Αποκέντρωσης<text:s/>και<text:s/>Γεωργίας.</text:span></text:p>
      <text:p text:style-name="P405"><text:span text:style-name="T405_1">6.</text:span><text:span text:style-name="T405_2"><text:s/>Η<text:s/>περίπτωση<text:s/>ιζ'<text:s/>της<text:s/>παραγράφου<text:s/>5<text:s/>του<text:s/>άρθρου<text:s/>41<text:s/>του<text:s/>N.<text:s/>2637/1998<text:s/>(ΦΕΚ<text:s/>200<text:s/>Α'),<text:s/>όπως<text:s/>αντικαταστάθηκε<text:s/>με<text:s/>την<text:s/>παράγραφο<text:s/>15<text:s/>του<text:s/>άρθρου<text:s/>29<text:s/>του<text:s/>N.<text:s/>3147/2003<text:s/>(ΦΕΚ<text:s/>135<text:s/>Α'),<text:s/>αντικαθίσταται<text:s/>ως<text:s/>εξής:</text:span></text:p>
      <text:p text:style-name="P406"><text:span text:style-name="T406_1">«<text:s/>ιζ)<text:s/>πέντε<text:s/>(5)<text:s/>θέσεις<text:s/>ΤΕ<text:s/>Τεχνολόγων<text:s/>Τροφίμων».</text:span></text:p>
      <text:p text:style-name="P407"><text:span text:style-name="T407_1">7.</text:span><text:span text:style-name="T407_2"><text:s/>Στο<text:s/>τέλος<text:s/>της<text:s/>παραγράφου<text:s/>5<text:s/>του<text:s/>άρθρου<text:s/>41<text:s/>του<text:s/>N.<text:s/>2637/1998,<text:s/>όπως<text:s/>αντικαταστάθηκε<text:s/>με<text:s/>την<text:s/>παράγραφο<text:s/>15<text:s/>του<text:s/>άρθρου<text:s/>29<text:s/>του<text:s/>N.<text:s/>3147/2003,<text:s/>προστίθεται<text:s/>περίπτωση<text:s/>κα',<text:s/>που<text:s/>έχει<text:s/>ως<text:s/>εξής:</text:span></text:p>
      <text:p text:style-name="P408"><text:span text:style-name="T408_1">«<text:s/>κα)<text:s/>Μία<text:s/>(1)<text:s/>θέση<text:s/>ΠΕ<text:s/>Τοπογράφων<text:s/>Μηχανικών».</text:span></text:p>
      <text:p text:style-name="P409"><text:span text:style-name="T409_1">8.</text:span><text:span text:style-name="T409_2"><text:s/>Για<text:s/>την<text:s/>κατάρτιση<text:s/>των<text:s/>νεοπροσλαμβανόμενων<text:s/>ή<text:s/>την<text:s/>επιμόρφωση<text:s/>των<text:s/>υπηρετούντων<text:s/>στις<text:s/>δασικές<text:s/>υπηρεσίες<text:s/>υπαλλήλων,<text:s/>σε<text:s/>θέματα<text:s/>δασοφυλακής,<text:s/>επιτρέπεται<text:s/>η<text:s/>σύσταση<text:s/>και<text:s/>λειτουργία<text:s/>Σχολών<text:s/>Εκπαίδευσης<text:s/>και<text:s/>Επιμόρφωσης<text:s/>Δασοφυλάκων.<text:s/>Η<text:s/>έδρα,<text:s/>ο<text:s/>τρόπος<text:s/>λειτουργίας,<text:s/>το<text:s/>διδακτικό<text:s/>προσωπικό,<text:s/>τα<text:s/>προγράμματα<text:s/>εκπαίδευσης<text:s/>ή<text:s/>επιμόρφωσης,<text:s/>οι<text:s/>δαπάνες<text:s/>λειτουργίας<text:s/>και<text:s/>κάθε<text:s/>αναγκαία<text:s/>λεπτομέρεια<text:s/>για<text:s/>τη<text:s/>λειτουργία<text:s/>των<text:s/>σχολών<text:s/>καθορίζονται<text:s/>με<text:s/>απόφαση<text:s/>του<text:s/>Υπουργού<text:s/>Γεωργίας,<text:s/>που<text:s/>δημοσιεύεται<text:s/>στην<text:s/>Εφημερίδα<text:s/>της<text:s/>Κυβερνήσεως.<text:s/>Για<text:s/>την<text:s/>επιλογή<text:s/>του<text:s/>διδακτικού<text:s/>και<text:s/>βοηθητικού<text:s/>προσωπικού<text:s/>και<text:s/>τα<text:s/>των<text:s/>αμοιβών<text:s/>και<text:s/>αποζημιώσεων<text:s/>αυτού<text:s/>εφαρμόζονται<text:s/>οι<text:s/>διατάξεις<text:s/>της<text:s/>παραγράφου<text:s/>5<text:s/>του<text:s/>άρθρου<text:s/>40<text:s/>του<text:s/>ν.1845/1989,<text:s/>όπως<text:s/>αυτές<text:s/>τροποποιήθηκαν<text:s/>με<text:s/>το<text:s/>άρθρο<text:s/>53<text:s/>του<text:s/>N.<text:s/>2169/1993<text:s/>(ΦΕΚ<text:s/>149<text:s/>Α').<text:s/>Στον<text:s/>προϋπολογισμό<text:s/>του<text:s/>Κ.Τ.Γ.Κ.<text:s/>και<text:s/>Δασών<text:s/>εγγράφονται<text:s/>οι<text:s/>αναγκαίες<text:s/>πιστώσεις<text:s/>για<text:s/>τη<text:s/>σύσταση<text:s/>και<text:s/>λειτουργία<text:s/>των<text:s/>παραπάνω<text:s/>σχολών.</text:span></text:p>
      <text:p text:style-name="P410"><text:span text:style-name="T410_1">9.</text:span><text:span text:style-name="T410_2"><text:s/>Μετά<text:s/>την<text:s/>περίπτωση<text:s/>ιε'<text:s/>της<text:s/>παραγράφου<text:s/>8<text:s/>του<text:s/>άρθρου<text:s/>30<text:s/>του<text:s/>N.<text:s/>3147/2003<text:s/>(ΦΕΚ<text:s/>135<text:s/>Α')<text:s/>προστίθεται<text:s/>περίπτωση<text:s/>ιστ'<text:s/>που<text:s/>έχει<text:s/>ως<text:s/>εξής:</text:span></text:p>
      <text:p text:style-name="P411"><text:span text:style-name="T411_1">«ιστ)<text:s/>Τρεις<text:s/>(3)<text:s/>θέσεις<text:s/>ΠΕ<text:s/>χημικών.»</text:span></text:p>
      <text:h text:style-name="P412" text:outline-level="6"><text:span text:style-name="T412_1">Άρθρο<text:s/>21<text:s/></text:span></text:h>
      <text:h text:style-name="P413" text:outline-level="6"><text:span text:style-name="T413_1">Μεταβατικές<text:s/>διατάξεις</text:span></text:h>
      <text:p text:style-name="P414"><text:span text:style-name="T414_1">1.</text:span><text:span text:style-name="T414_2"><text:s/>Η<text:s/>απόφαση<text:s/>που<text:s/>προβλέπεται<text:s/>από<text:s/>την<text:s/>παράγραφο<text:s/>2<text:s/>του<text:s/>άρθρου<text:s/>60<text:s/>του<text:s/>Ν.<text:s/>998/1979,<text:s/>από<text:s/>την<text:s/>έναρξη<text:s/>ισχύος<text:s/>του<text:s/>παρόντος<text:s/>εκδίδεται<text:s/>από<text:s/>τον<text:s/>Γενικό<text:s/>Γραμματέα<text:s/>της<text:s/>οικείας<text:s/>Περιφέρειας,<text:s/>μετά<text:s/>από<text:s/>πρόταση<text:s/>των<text:s/>αρμόδιων<text:s/>υπηρεσιών<text:s/>του<text:s/>Υπουργείου<text:s/>Πολιτισμού<text:s/>και<text:s/>σύμφωνη<text:s/>γνώμη<text:s/>της<text:s/>Διεύθυνσης<text:s/>Δασών<text:s/>της<text:s/>Περιφέρειας.</text:span></text:p>
      <text:p text:style-name="P415"><text:span text:style-name="T415_1">2.</text:span><text:span text:style-name="T415_2"><text:s/>Οι<text:s/>εκτάσεις<text:s/>των<text:s/>περιπτώσεων<text:s/>α',<text:s/>δ'<text:s/>και<text:s/>ε'<text:s/>της<text:s/>παραγράφου<text:s/>6<text:s/>του<text:s/>άρθρου<text:s/>3<text:s/>του<text:s/>N.<text:s/>998/1979,<text:s/>καθώς<text:s/>και<text:s/>οι<text:s/>εκτάσεις<text:s/>που<text:s/>κρίθηκαν<text:s/>από<text:s/>τις<text:s/>επιτροπές<text:s/>της<text:s/>παραγράφου<text:s/>3<text:s/>του<text:s/>άρθρου<text:s/>10<text:s/>του<text:s/>ίδιου<text:s/>νόμου<text:s/>ως<text:s/>μη<text:s/>δασικές,<text:s/>δεν<text:s/>υπάγονται<text:s/>στις<text:s/>διατάξεις<text:s/>του<text:s/>Δασικού<text:s/>Κώδικα,<text:s/>τυχόν<text:s/>δε<text:s/>αποφάσεις<text:s/>με<text:s/>τις<text:s/>οποίες<text:s/>οι<text:s/>εν<text:s/>λόγω<text:s/>εκτάσεις<text:s/>κηρύχθηκαν<text:s/>αναδασωτέες<text:s/>ή<text:s/>επεβλήθηκαν<text:s/>διοικητικές<text:s/>ποινές<text:s/>προστίμου<text:s/>ή<text:s/>ειδικής<text:s/>αποζημίωσης,<text:s/>κατά<text:s/>τις<text:s/>διατάξεις<text:s/>των<text:s/>άρθρων<text:s/>29<text:s/>του<text:s/>N.<text:s/>2081/1992<text:s/>(ΦΕΚ<text:s/>154<text:s/>Α')<text:s/>και<text:s/>45<text:s/>του<text:s/>N.<text:s/>2145/<text:s/>1993<text:s/>(ΦΕΚ<text:s/>88<text:s/>Α'),<text:s/>αντίστοιχα,<text:s/>αίρονται<text:s/>υποχρεωτικά,<text:s/>με<text:s/>πράξη<text:s/>του<text:s/>αρμόδιου<text:s/>οργάνου.</text:span></text:p>
      <text:p text:style-name="P416"><text:span text:style-name="T416_1">3.</text:span><text:span text:style-name="T416_2"><text:s/>Η<text:s/>προβλεπόμενη<text:s/>από<text:s/>την<text:s/>παράγραφο<text:s/>6<text:s/>του<text:s/>άρθρου<text:s/>50<text:s/>του<text:s/>N.<text:s/>998/1979<text:s/>προθεσμία<text:s/>παρατείνεται<text:s/>μέχρι<text:s/>την<text:s/>29η<text:s/>Δεκεμβρίου<text:s/>1979.</text:span></text:p>
      <text:p text:style-name="P417"><text:span text:style-name="T417_1">4.</text:span><text:span text:style-name="T417_2"><text:s/>Πρόστιμα<text:s/>που<text:s/>επιβλήθηκαν<text:s/>κατ’<text:s/>εφαρμογή<text:s/>της<text:s/>παραγράφου<text:s/>1<text:s/>του<text:s/>άρθρου<text:s/>70<text:s/>του<text:s/>N.<text:s/>998/1979,<text:s/>σε<text:s/>βάρος<text:s/>προσώπων<text:s/>τα<text:s/>οποία<text:s/>αθωώθηκαν<text:s/>με<text:s/>τελεσίδικες<text:s/>αποφάσεις<text:s/>ποινικών<text:s/>δικαστηρίων,<text:s/>καθώς<text:s/>και<text:s/>πρόστιμα<text:s/>που<text:s/>επιβλήθηκαν<text:s/>χωρίς<text:s/>τις<text:s/>εν<text:s/>λόγω<text:s/>δικαστικές<text:s/>αποφάσεις,<text:s/>διαγράφονται.<text:s/>Τυχόν<text:s/>καταβληθέντα<text:s/>ποσά<text:s/>δεν<text:s/>αναζητούνται.</text:span></text:p>
      <text:p text:style-name="P418"><text:span text:style-name="T418_1">5.</text:span><text:span text:style-name="T418_2"><text:s/>Πρωτόκολλα<text:s/>επιβολής<text:s/>ειδικής<text:s/>αποζημίωσης,<text:s/>που<text:s/>εκδόθηκαν<text:s/>κατά<text:s/>το<text:s/>άρθρο<text:s/>114<text:s/>του<text:s/>N.<text:s/>1892/1990,<text:s/>όπως<text:s/>αντικαταστάθηκε<text:s/>από<text:s/>το<text:s/>άρθρο<text:s/>45<text:s/>του<text:s/>N.<text:s/>2145/1993<text:s/>ανακαλούνται,<text:s/>εφόσον<text:s/>οι<text:s/>ενδιαφερόμενοι<text:s/>εντός<text:s/>ανατρεπτικής<text:s/>προθεσμίας<text:s/>έξι<text:s/>(6)<text:s/>μηνών<text:s/>από<text:s/>τη<text:s/>δημοσίευση<text:s/>του<text:s/>παρόντος<text:s/>νόμου,<text:s/>προβούν<text:s/>στην<text:s/>κατεδάφιση<text:s/>των<text:s/>αυθαίρετων<text:s/>κτισμάτων<text:s/>που<text:s/>ανεγέρθηκαν<text:s/>σε<text:s/>ιδιόκτητα<text:s/>δάση<text:s/>ή<text:s/>ιδιόκτητες<text:s/>δασικές<text:s/>εκτάσεις<text:s/>ή<text:s/>στη<text:s/>δια<text:s/>πρωτοκόλλου<text:s/>παράδοση<text:s/>των<text:s/>αυθαίρετων<text:s/>κτισμάτων<text:s/>που<text:s/>ανεγέρθηκαν<text:s/>σε<text:s/>δημόσια<text:s/>δάση<text:s/>και<text:s/>δημόσιες<text:s/>δασικές<text:s/>εκτάσεις,<text:s/>στην<text:s/>οικεία<text:s/>δασική<text:s/>αρχή.</text:span></text:p>
      <text:p text:style-name="P419"><text:span text:style-name="T419_1">6.</text:span><text:span text:style-name="T419_2"><text:s/>Μέσα<text:s/>σε<text:s/>προθεσμία<text:s/>δύο<text:s/>(2)<text:s/>ετών<text:s/>από<text:s/>την<text:s/>έναρξη<text:s/>ισχύος<text:s/>του<text:s/>παρόντος,<text:s/>οι<text:s/>τοπικές<text:s/>δασικές<text:s/>αρχές<text:s/>υποχρεούνται<text:s/>να<text:s/>εισηγηθούν,<text:s/>μέσω<text:s/>της<text:s/>οικείας<text:s/>Διεύθυνσης<text:s/>Δασών,<text:s/>το<text:s/>χαρακτηρισμό<text:s/>των<text:s/>προστατευτικών<text:s/>δασών<text:s/>και<text:s/>δασικών<text:s/>εκτάσεων<text:s/>της<text:s/>περιφέρειάς<text:s/>τους<text:s/>από<text:s/>το<text:s/>Γενικό<text:s/>Γραμματέα<text:s/>της<text:s/>οικείας<text:s/>Περιφέρειας.</text:span></text:p>
      <text:p text:style-name="P420"><text:span text:style-name="T420_1">7.</text:span><text:span text:style-name="T420_2"><text:s/>0<text:s/>προβλεπόμενος<text:s/>από<text:s/>τις<text:s/>διατάξεις<text:s/>των<text:s/>άρθρων<text:s/>160<text:s/>έως<text:s/>182<text:s/>του<text:s/>Ν.Δ.<text:s/>86/1969<text:s/>δημόσιος<text:s/>δασικός<text:s/>φόρος<text:s/>καταργείται.</text:span></text:p>
      <text:p text:style-name="P421"><text:span text:style-name="T421_1">8.</text:span><text:span text:style-name="T421_2"><text:s/>Εκτάσεις<text:s/>που<text:s/>αναφέρονται<text:s/>στην<text:s/>παράγραφο<text:s/>1<text:s/>του<text:s/>άρθρου<text:s/>12<text:s/>και<text:s/>δεν<text:s/>εμπίπτουν<text:s/>στην<text:s/>παράγραφο<text:s/>3<text:s/>του<text:s/>ίδιου<text:s/>άρθρου,<text:s/>δεν<text:s/>υπάγονται<text:s/>στις<text:s/>διατάξεις<text:s/>του<text:s/>δασικού<text:s/>νόμου,<text:s/>εφόσον<text:s/>εμφανίζουν<text:s/>στην<text:s/>αεροφωτογραφία<text:s/>των<text:s/>ετών<text:s/>1945<text:s/>ή<text:s/>1960<text:s/>αγροτική<text:s/>μορφή.</text:span></text:p>
      <text:p text:style-name="P422"><text:span text:style-name="T422_1">9.</text:span><text:span text:style-name="T422_2"><text:s/>Από<text:s/>την<text:s/>έναρξη<text:s/>ισχύος<text:s/>του<text:s/>παρόντος<text:s/>νόμου<text:s/>καταργούνται<text:s/>αυτοδίκαια<text:s/>εκκρεμείς<text:s/>διοικητικές<text:s/>διαδικασίες<text:s/>και<text:s/>δίκες<text:s/>με<text:s/>διάδικο<text:s/>το<text:s/>Δημόσιο<text:s/>που<text:s/>αφορούν<text:s/>στην<text:s/>αναγνώριση<text:s/>δικαιωμάτων<text:s/>κυριότητας<text:s/>στα<text:s/>ακίνητα<text:s/>που<text:s/>αναφέρονται<text:s/>στις<text:s/>παραγράφους<text:s/>1<text:s/>και<text:s/>2<text:s/>του<text:s/>άρθρου<text:s/>12.<text:s/>Πρωτόκολλα<text:s/>διοικητικής<text:s/>αποβολής<text:s/>που<text:s/>έχουν<text:s/>εκδοθεί<text:s/>για<text:s/>εκτάσεις<text:s/>που<text:s/>αναφέρονται<text:s/>στις<text:s/>παραγράφους<text:s/>1<text:s/>και<text:s/>2<text:s/>του<text:s/>ίδιου<text:s/>άρθρου<text:s/>ανακαλούνται.<text:s/>Για<text:s/>τις<text:s/>εκτάσεις<text:s/>της<text:s/>παραγράφου<text:s/>1,<text:s/>που<text:s/>δεν<text:s/>εμπίπτουν<text:s/>στην<text:s/>παράγραφο<text:s/>3<text:s/>του<text:s/>ίδιου<text:s/>άρθρου<text:s/>και<text:s/>έχουν<text:s/>κηρυχθεί<text:s/>αναδασωτέες,<text:s/>ή<text:s/>για<text:s/>τις<text:s/>οποίες<text:s/>επεβλήθηκαν<text:s/>διοικητικές<text:s/>ποινές<text:s/>προστίμου<text:s/>ή<text:s/>ειδικής<text:s/>αποζημίωσης,<text:s/>κατά<text:s/>τις<text:s/>διατάξεις<text:s/>των<text:s/>άρθρων<text:s/>29<text:s/>του<text:s/>N.<text:s/>2081/1992<text:s/>(ΦΕΚ<text:s/>154<text:s/>Α")<text:s/>και<text:s/>45<text:s/>του<text:s/>N.<text:s/>2145/1993<text:s/>(ΦΕΚ<text:s/>88<text:s/>Α'),<text:s/>αντίστοιχα,<text:s/>οι<text:s/>σχετικές<text:s/>αποφάσεις<text:s/>ανακαλούνται<text:s/>απά<text:s/>τάτε<text:s/>που<text:s/>εκδάθη-<text:s/>καν,<text:s/>με<text:s/>πράξη<text:s/>του<text:s/>αρμάδιου<text:s/>οργάνου.</text:span></text:p>
      <text:p text:style-name="P423"><text:span text:style-name="T423_1">10.</text:span><text:span text:style-name="T423_2"><text:s/>0<text:s/>χαρακτήρας<text:s/>των<text:s/>εκτάσεων<text:s/>που<text:s/>εμφανίζονται<text:s/>στον<text:s/>προσωρινά<text:s/>ή<text:s/>οριστικά<text:s/>κτηματικά<text:s/>χάρτη<text:s/>που<text:s/>καταρτίστηκε<text:s/>με<text:s/>τις<text:s/>διατάξεις<text:s/>του<text:s/>N.<text:s/>248/1976<text:s/>ως<text:s/>μη<text:s/>δασικές,<text:s/>καθώς<text:s/>και<text:s/>ο<text:s/>χαρακτήρας<text:s/>των<text:s/>εκτάσεων<text:s/>που<text:s/>κρίθηκαν<text:s/>με<text:s/>αμετάκλητες<text:s/>δικαστικές<text:s/>αποφάσεις,<text:s/>κατά<text:s/>τη<text:s/>διαδικασία<text:s/>των<text:s/>άρθρων<text:s/>12<text:s/>επ.<text:s/>του<text:s/>ίδιου<text:s/>νάμου<text:s/>ϋτι<text:s/>δεν<text:s/>αποτελούν<text:s/>δάσος<text:s/>ή<text:s/>δασική<text:s/>έκταση,<text:s/>παραμένει<text:s/>έγκυρος<text:s/>και<text:s/>ισχυράς<text:s/>και<text:s/>δεν<text:s/>επανεξετάζεται<text:s/>απϋ<text:s/>τον<text:s/>οικείο<text:s/>δασάρχη<text:s/>ή<text:s/>τις,<text:s/>κατά<text:s/>το<text:s/>άρθρο<text:s/>10<text:s/>παράγραφος<text:s/>3<text:s/>του<text:s/>N.<text:s/>998/1979,<text:s/>Επιτροπές<text:s/>Επιλύσεως<text:s/>Δασικών<text:s/>Αμφισβητήσεων<text:s/>ή<text:s/>άλλο<text:s/>αρμάδιο<text:s/>άργανο<text:s/>προβλεπάμε-<text:s/>νο<text:s/>απά<text:s/>τις<text:s/>διατάξεις<text:s/>της<text:s/>δασικής<text:s/>νομοθεσίας.<text:s/>Το<text:s/>Δημάσιο<text:s/>δεν<text:s/>δικαιούται<text:s/>να<text:s/>προβάλλει<text:s/>εμπράγματα<text:s/>δικαιώματα<text:s/>επί<text:s/>των<text:s/>εκτάσεων,<text:s/>που<text:s/>με<text:s/>τις<text:s/>διατάξεις<text:s/>του<text:s/>παραπάνω<text:s/>νάμου<text:s/>κρίθηκε<text:s/>άτι<text:s/>δεν<text:s/>ανήκουν<text:s/>στην<text:s/>κυριάτητά<text:s/>του.</text:span></text:p>
      <text:p text:style-name="P424"><text:span text:style-name="T424_1">11.</text:span><text:span text:style-name="T424_2"><text:s/>Κάθε<text:s/>διαδικασία<text:s/>διοικητικής<text:s/>αναγνώρισης<text:s/>της<text:s/>ιδιοκτησίας<text:s/>των<text:s/>δασών<text:s/>και<text:s/>των<text:s/>δασικών<text:s/>εκτάσεων<text:s/>του<text:s/>πρώτου<text:s/>εδαφίου<text:s/>του<text:s/>άρθρου<text:s/>15,<text:s/>καθώς<text:s/>και<text:s/>οι<text:s/>σχετικές<text:s/>με<text:s/>την<text:s/>ιδιοκτησία<text:s/>εκκρεμείς<text:s/>δίκες<text:s/>σε<text:s/>αντιδικία<text:s/>με<text:s/>το<text:s/>Δημάσιο<text:s/>καταργούνται,<text:s/>τυχάν<text:s/>δε<text:s/>Πρωτάκολλα<text:s/>Διοικητικής<text:s/>Αποβολής<text:s/>που<text:s/>εκδάθηκαν<text:s/>μέχρι<text:s/>την<text:s/>έναρξη<text:s/>της<text:s/>ισχύος<text:s/>του<text:s/>παρά-<text:s/>ντος<text:s/>και<text:s/>αναφέρονται<text:s/>στα<text:s/>παραπάνω<text:s/>δάση<text:s/>και<text:s/>δασικές<text:s/>εκτάσεις<text:s/>ανακαλούνται<text:s/>απά<text:s/>τάτε<text:s/>που<text:s/>εκδάθηκαν.</text:span></text:p>
      <text:p text:style-name="P425"><text:span text:style-name="T425_1">12.</text:span><text:span text:style-name="T425_2"><text:s/>Για<text:s/>την<text:s/>εφαρμογή<text:s/>της<text:s/>διάταξης<text:s/>της<text:s/>παραγράφου<text:s/>1<text:s/>του<text:s/>άρθρου<text:s/>3<text:s/>του<text:s/>Π.Δ.<text:s/>137/1981<text:s/>(ΦΕΚ<text:s/>41<text:s/>Α"),<text:s/>ως<text:s/>αδιαμφισβήτητοι<text:s/>τίτλοι<text:s/>κυριάτητας<text:s/>νοούνται<text:s/>οι<text:s/>τίτλοι<text:s/>του<text:s/>άρθρου<text:s/>10.</text:span></text:p>
      <text:p text:style-name="P426"><text:span text:style-name="T426_1">13.</text:span><text:span text:style-name="T426_2"><text:s/>Στις<text:s/>ιδιοκτησιακές<text:s/>ρυθμίσεις<text:s/>του<text:s/>παράντος<text:s/>νάμου<text:s/>δεν<text:s/>υπάγονται<text:s/>οι<text:s/>εκτάσεις<text:s/>που<text:s/>είναι<text:s/>καταγραμμένες<text:s/>στα<text:s/>βιβλία<text:s/>δημάσιων<text:s/>κτημάτων<text:s/>του<text:s/>Υπουργείου<text:s/>Οικονομικών<text:s/>ως<text:s/>δημάσια<text:s/>κτήματα.</text:span></text:p>
      <text:p text:style-name="P427"><text:span text:style-name="T427_1">14.</text:span><text:span text:style-name="T427_2"><text:s/>Οι<text:s/>διατάξεις<text:s/>του<text:s/>άρθρου<text:s/>65<text:s/>του<text:s/>N.<text:s/>998/1979<text:s/>εφαρ-<text:s/>μάζονται<text:s/>και<text:s/>στην<text:s/>κτηματική<text:s/>περιοχή<text:s/>του<text:s/>Δημοτικού<text:s/>Διαμερίσματος<text:s/>Μετοχίου<text:s/>Κηρέως<text:s/>του<text:s/>Νομού<text:s/>Ευβοίας.</text:span></text:p>
      <text:p text:style-name="P428"><text:span text:style-name="T428_1">15.</text:span><text:span text:style-name="T428_2"><text:s/>Η<text:s/>βεβαίωση,<text:s/>εκτέλεση<text:s/>και<text:s/>είσπραξη<text:s/>των<text:s/>πρωτοκάλλων<text:s/>που<text:s/>εκδίδονται<text:s/>σύμφωνα<text:s/>με<text:s/>τις<text:s/>διατάξεις<text:s/>της<text:s/>παραγράφου<text:s/>5<text:s/>του<text:s/>άρθρου<text:s/>114<text:s/>του<text:s/>Ν.1892/1990<text:s/>αναστέλλεται<text:s/>μέχρι<text:s/>την<text:s/>κατάρτιση<text:s/>και<text:s/>κύρωση<text:s/>των<text:s/>προβλεπάμενων<text:s/>απά<text:s/>τη<text:s/>διάταξη<text:s/>του<text:s/>άρθρου<text:s/>27<text:s/>του<text:s/>N.<text:s/>2664/1998<text:s/>δασικών<text:s/>χαρτών.</text:span></text:p>
      <text:p text:style-name="P429"><text:span text:style-name="T429_1">16.</text:span><text:span text:style-name="T429_2"><text:s/>Οι<text:s/>αποφάσεις<text:s/>των<text:s/>Επιτροπών<text:s/>του<text:s/>Οριστικού<text:s/>Αποτερματισμού<text:s/>που<text:s/>διενεργήθηκε<text:s/>κατ’<text:s/>εφαρμογή<text:s/>του<text:s/>άρθρου<text:s/>3<text:s/>του<text:s/>N.<text:s/>6320/1934<text:s/>(ΦΕΚ<text:s/>356<text:s/>Α")<text:s/>στο<text:s/>δημάσιο<text:s/>δάσος<text:s/>Ταξιάρχη<text:s/>Χαλκιδικής,<text:s/>που<text:s/>παραχωρήθηκε<text:s/>κατά<text:s/>νομή,<text:s/>με<text:s/>τις<text:s/>διατάξεις<text:s/>του<text:s/>άρθρου<text:s/>1<text:s/>του<text:s/>παραπάνω<text:s/>νάμου<text:s/>και<text:s/>του<text:s/>απά<text:s/>15.12.1934<text:s/>προεδρικού<text:s/>διατάγματος<text:s/>(ΦΕΚ<text:s/>448<text:s/>Α")<text:s/>στο<text:s/>Πανεπιστήμιο<text:s/>Θεσσαλονίκης,<text:s/>διατηρούν<text:s/>την<text:s/>ισχύ<text:s/>τους<text:s/>ως<text:s/>προς<text:s/>τη<text:s/>μορφή<text:s/>των<text:s/>εκτάσεων<text:s/>που<text:s/>αποτερματίστηκαν<text:s/>ως<text:s/>αγροτικές.<text:s/>Όσες<text:s/>απά<text:s/>τις<text:s/>εν<text:s/>λάγω<text:s/>εκτάσεις<text:s/>έχουν<text:s/>δασωθεί<text:s/>φυσικά<text:s/>υπάγονται<text:s/>ως<text:s/>προς<text:s/>τη<text:s/>διαχείρισή<text:s/>τους<text:s/>στις<text:s/>διατάξεις<text:s/>της<text:s/>παραγράφου<text:s/>3<text:s/>του<text:s/>άρθρου<text:s/>12<text:s/>του<text:s/>παράντος.</text:span></text:p>
      <text:h text:style-name="P430" text:outline-level="6"><text:span text:style-name="T430_1">Αρθρο<text:s/>22</text:span></text:h>
      <text:p text:style-name="P431"><text:span text:style-name="T431_1">Εξουσιοδοτήσεις</text:span></text:p>
      <text:p text:style-name="P432"><text:span text:style-name="T432_1">Με<text:s/>αποφάσεις<text:s/>του<text:s/>Υπουργού<text:s/>Γεωργίας<text:s/>και<text:s/>του<text:s/>κατά<text:s/>περίπτωση<text:s/>συναρμάδιου<text:s/>Υπουργού,<text:s/>που<text:s/>δημοσιεύονται<text:s/>στην<text:s/>Εφημερίδα<text:s/>της<text:s/>Κυβερνήσεως,<text:s/>ρυθμίζονται<text:s/>οι<text:s/>αναγκαίες<text:s/>λεπτομέρειες<text:s/>για<text:s/>την<text:s/>εφαρμογή<text:s/>του<text:s/>παράντος<text:s/>νάμου.</text:span></text:p>
      <text:h text:style-name="P433" text:outline-level="6"><text:span text:style-name="T433_1">Αρθρο<text:s/>23<text:s/></text:span></text:h>
      <text:h text:style-name="P434" text:outline-level="6"><text:span text:style-name="T434_1">Καταργούμενες<text:s/>διατάξεις</text:span></text:h>
      <text:p text:style-name="P435"><text:span text:style-name="T435_1">Απά<text:s/>την<text:s/>έναρξη<text:s/>εφαρμογής<text:s/>του<text:s/>παράντος<text:s/>νάμου<text:s/>καταργούνται:</text:span></text:p>
      <text:p text:style-name="P436"><text:span text:style-name="T436_1">1.</text:span><text:span text:style-name="T436_2"><text:s/>Η<text:s/>παράγραφος<text:s/>9<text:s/>του<text:s/>άρθρου<text:s/>8<text:s/>του<text:s/>N.<text:s/>998/1979.</text:span></text:p>
      <text:p text:style-name="P437"><text:span text:style-name="T437_1">2.</text:span><text:span text:style-name="T437_2"><text:s/>Η<text:s/>περίπτωση<text:s/>στ"<text:s/>της<text:s/>παραγράφου<text:s/>6<text:s/>του<text:s/>άρθρου<text:s/>3<text:s/>και<text:s/>οι<text:s/>παράγραφοι<text:s/>1,<text:s/>4<text:s/>και<text:s/>5<text:s/>του<text:s/>άρθρου<text:s/>74<text:s/>του<text:s/>N.<text:s/>998/<text:s/>1979.</text:span></text:p>
      <text:p text:style-name="P438"><text:span text:style-name="T438_1">3.</text:span><text:span text:style-name="T438_2"><text:s/>Οι<text:s/>παράγραφοι<text:s/>3<text:s/>και<text:s/>4<text:s/>του<text:s/>άρθρου<text:s/>4<text:s/>του<text:s/>Δασικού<text:s/>Κώδικα.</text:span></text:p>
      <text:p text:style-name="P439"><text:span text:style-name="T439_1">4.</text:span><text:span text:style-name="T439_2"><text:s/>Το<text:s/>άρθρο<text:s/>265<text:s/>του<text:s/>Δασικού<text:s/>Κώδικα,<text:s/>άπως<text:s/>τροποποιήθηκε<text:s/>με<text:s/>την<text:s/>παράγραφο<text:s/>6<text:s/>του<text:s/>άρθρου<text:s/>57<text:s/>του<text:s/>N.<text:s/>2637/<text:s/>1998.</text:span></text:p>
      <text:p text:style-name="P440"><text:span text:style-name="T440_1">5.</text:span><text:span text:style-name="T440_2"><text:s/>Η<text:s/>παράγραφος<text:s/>5<text:s/>του<text:s/>άρθρου<text:s/>2<text:s/>του<text:s/>β.δ.<text:s/>15.6.1940<text:s/>(ΦΕΚ<text:s/>190<text:s/>Α").</text:span></text:p>
      <text:p text:style-name="P441"><text:span text:style-name="T441_1">6.</text:span><text:span text:style-name="T441_2"><text:s/>Η<text:s/>παράγραφος<text:s/>12<text:s/>του<text:s/>άρθρου<text:s/>28<text:s/>του<text:s/>N.<text:s/>2664/1998.</text:span></text:p>
      <text:p text:style-name="P442"><text:span text:style-name="T442_1">7.</text:span><text:span text:style-name="T442_2"><text:s/>Οι<text:s/>περιπτώσεις<text:s/>των<text:s/>διατάξεων<text:s/>κδ"<text:s/>και<text:s/>κστ"<text:s/>έως<text:s/>και<text:s/>λζ",<text:s/>της<text:s/>παραγράφου<text:s/>1<text:s/>του<text:s/>άρθρου<text:s/>35<text:s/>του<text:s/>N.<text:s/>2873/2000<text:s/>(ΦΕΚ<text:s/>285<text:s/>Α").</text:span></text:p>
      <text:p text:style-name="P443"><text:span text:style-name="T443_1">8.</text:span><text:span text:style-name="T443_2"><text:s/>Το<text:s/>πρώτο<text:s/>εδάφιο<text:s/>της<text:s/>παραγράφου<text:s/>11<text:s/>του<text:s/>άρθρου<text:s/>13<text:s/>του<text:s/>N.<text:s/>3147/2003<text:s/>(<text:s/>ΦΕΚ<text:s/>135<text:s/>Α").</text:span></text:p>
      <text:p text:style-name="P444"><text:span text:style-name="T444_1">9.</text:span><text:span text:style-name="T444_2"><text:s/>Η<text:s/>παράγραφος<text:s/>1<text:s/>του<text:s/>άρθρου<text:s/>14<text:s/>του<text:s/>N.<text:s/>2732/1999<text:s/>(ΦΕΚ<text:s/>154<text:s/>Α").</text:span></text:p>
      <text:p text:style-name="P445"><text:span text:style-name="T445_1">10.</text:span><text:span text:style-name="T445_2"><text:s/>Η<text:s/>παράγραφος<text:s/>10<text:s/>του<text:s/>άρθρου<text:s/>40<text:s/>του<text:s/>N.<text:s/>3105/2003<text:s/>(ΦΕΚ<text:s/>29<text:s/></text:span><text:span text:style-name="T445_3">α").</text:span></text:p>
      <text:h text:style-name="P446" text:outline-level="6"><text:span text:style-name="T446_1">Αρθρο<text:s/>24<text:s/></text:span></text:h>
      <text:h text:style-name="P447" text:outline-level="6"><text:span text:style-name="T447_1">Έναρξη<text:s/>ισχύος</text:span></text:h>
      <text:p text:style-name="P448"><text:span text:style-name="T448_1">Η<text:s/>ισχύς<text:s/>του<text:s/>παράντος<text:s/>νάμου<text:s/>αρχίζει<text:s/>απά<text:s/>τη<text:s/>δημοσίευσή<text:s/>του<text:s/>στην<text:s/>Εφημερίδα<text:s/>της<text:s/>Κυβερνήσεως,<text:s/>εκτάς<text:s/>αν<text:s/>ορίζεται<text:s/>διαφορετικά<text:s/>στις<text:s/>επί<text:s/>μέρους<text:s/>διατάξεις<text:s/>του.</text:span></text:p>
      <text:p text:style-name="P449"><text:span text:style-name="T449_1">Παραγγέλλομε<text:s/>τη<text:s/>δημοσίευση<text:s/>του<text:s/>παράντος<text:s/>στην<text:s/>Εφημερίδα<text:s/>της<text:s/>Κυβερνήσεως<text:s/>και<text:s/>την<text:s/>εκτέλεσή<text:s/>του<text:s/>ως<text:s/>νάμου<text:s/>του<text:s/>Κράτους.</text:span></text:p>
      <text:p text:style-name="P450"><text:span text:style-name="T450_1">Αθήνα,<text:s/>23<text:s/>Δεκεμβρίου<text:s/>2003</text:span></text:p>
      <text:p text:style-name="P451"><text:span text:style-name="T451_1">0<text:s/>ΠΡΟΕΔΡΟΣ<text:s/>ΤΗΣ<text:s/>ΔΗΜΟΚΡΑΤΙΑΣ</text:span><text:span text:style-name="T451_2">ΚΩΝΣΤΑΝΤΙΝΟΣ<text:s/>ΣΤΕΦΑΝΟΠΟΥΛΟΣ</text:span></text:p>
      <text:p text:style-name="P452"><text:span text:style-name="T452_1">ΟΙ<text:s/>ΥΠΟΥΡΓΟΙ</text:span></text:p>
      <text:p text:style-name="P453"><text:span text:style-name="T453_1">ΟΙΚΟΝΟΜΙΑΣ<text:s/>ΕΣΩΤΕΡΙΚΩΝ,<text:s/>ΔΗΜΟΣΙΑΣ</text:span></text:p>
      <text:p text:style-name="P454"><text:span text:style-name="T454_1">ΚΑΙ<text:s/>ΟΙΚΟΝΟΜΙΚΩΝ<text:s/>ΔΙΟΙΚΗΣΗΣ<text:s/>ΚΑΙ<text:s/>ΑΠΟΚΕΝΤΡΩΣΗΣ</text:span></text:p>
      <text:p text:style-name="P455"><text:span text:style-name="T455_1">Ν.<text:s/>ΧΡΙΣΤΟΔΟΥΛΑΚΗΣ<text:s/>Κ.<text:s/>ΣΚΑΝΔΑΛΙΔΗΣ</text:span></text:p>
      <text:p text:style-name="P456"><text:span text:style-name="T456_1">ΠΕΡΙΒΑΛΛΟΝΤΟΣ,<text:s/>ΧΩΡΟΤΑΞΙΑΣ<text:s/>ΚΑΙ<text:s/>ΔΗΜΟΣΙΩΝ<text:s/>ΕΡΓΩΝ<text:s/>ΥΓΕΙΑΣ<text:s/>ΚΑΙ<text:s/>ΠΡΟΝΟΙΑΣ</text:span></text:p>
      <text:p text:style-name="P457"><text:span text:style-name="T457_1">Β.<text:s/>ΠΑΠΑΝΔΡΕΟΥ<text:s/>Κ.<text:s/>ΣΤΕΦΑΝΗΣ</text:span></text:p>
      <text:p text:style-name="P458"><text:span text:style-name="T458_1">ΓΕΩΡΓΙΑΣ<text:s/>ΔΙΚΑΙΟΣΥΝΗΣ</text:span></text:p>
      <text:p text:style-name="P459"><text:span text:style-name="T459_1">Γ.ΔΡΥΣ<text:s/>Φ.<text:s/>ΠΕΤΣΑΛΝΙΚΟΣ</text:span></text:p>
      <text:p text:style-name="P460"><text:span text:style-name="T460_1">ΠΟΛΙΤΙΣΜΟΥ</text:span><text:span text:style-name="T460_2">ΕΥΑΓ.<text:s/>ΒΕΝΙΖΕΛΟΣ</text:span></text:p>
      <text:p text:style-name="P461"><text:span text:style-name="T461_1">Θεωρήθηκε<text:s/>καί<text:s/>τέθηκε<text:s/>η<text:s/>Μεγάλη<text:s/>Σφραγίδα<text:s/>του<text:s/>Κρότους</text:span></text:p>
      <text:p text:style-name="P462"><text:span text:style-name="T462_1">Αθήνα,<text:s/>24<text:s/>Δεκεμβρίου<text:s/>2003</text:span></text:p>
      <text:p text:style-name="P463"><text:span text:style-name="T463_1">ο<text:s/>ΕΠΙ<text:s/>ΤΗΣ<text:s/>ΔΙΚΑΙΟΣΥΝΗΣ<text:s/>ΥΠΟΥΡΓΟΣ</text:span></text:p>
      <text:p text:style-name="P464"><text:span text:style-name="T464_1">Φ.<text:s/>ΠΕΤΣΑΛΝΙΚΟΣ</text:span></text:p>
      <text:p text:style-name="P465"><text:span text:style-name="T465_1">ΕΘΝΙΚΟ<text:s/>ΤΥΠΟΓΡΑΦΕΙΟ</text:span></text:p>
      <text:p text:style-name="P466"><text:span text:style-name="T466_1">ΕΦΗΜΕΡΙΔΑ<text:s/>ΤΗΣ<text:s/>ΚΥΒΕΡΝΗΣΕΩΣ</text:span></text:p>
      <text:p text:style-name="P467"><text:span text:style-name="T467_1">ΚΑΠΟΔΙΣΤΡΙΟΥ<text:s/>34<text:s/>*<text:s/>ΑΘΗΝΑ<text:s/>104<text:s/>32<text:s/>*<text:s/>TELEX<text:s/>223211<text:s/>YPET<text:s/>GR<text:s/>*<text:s/>FAX<text:s/>210<text:s/>52<text:s/>21<text:s/>004</text:span></text:p>
      <text:p text:style-name="P468"><text:span text:style-name="T468_1">ΗΛΕΚΤΡΟΝΙΚΗ<text:s/>ΔΙΕΥΘΥΝΣΗ:<text:s/>http:<text:s/></text:span><text:span text:style-name="T468_2"><text:a xlink:type="simple" xlink:href="http://www.et.gr"><text:span text:style-name="T468_3">www.et.gr</text:span></text:a></text:span><text:span text:style-name="T468_4"><text:s/>-<text:s/>e-mail:<text:s/>webmaster<text:s/>@<text:s/>et.gr</text:span></text:p>
      <text:p text:style-name="P469"><text:span text:style-name="T469_1">Πληροφορίες<text:s/>A.E.<text:s/>-<text:s/></text:span></text:p>
      <text:p text:style-name="P470"><text:span text:style-name="T470_1">Ε.Π.Ε.<text:s/>και<text:s/>λοιπών<text:s/>Φ.Ε.Κ.:<text:s/>210<text:s/>527<text:s/>9000-4Φωτοαντίγραφα<text:s/>παλαιών<text:s/>ΦΕΚ<text:s/>-<text:s/>ΒΙΒΛΙΟΘΗΚΗ<text:s/>-<text:s/>ΜΑΡΝΗ<text:s/>8<text:s/>-<text:s/>Τηλ.<text:s/>(210)8220885<text:s/>-<text:s/>8222924</text:span></text:p>
      <text:p text:style-name="P471"><text:span text:style-name="T471_1">Δωρεάν<text:s/>διάθεση<text:s/>τεαχοας<text:s/>Προκηρύξεων<text:s/>ΑΣΕΠ<text:s/>αποκλειστικά<text:s/>από<text:s/>Μάρνη<text:s/>8</text:span></text:p>
      <text:p text:style-name="P472"><text:span text:style-name="T472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73"><text:span text:style-name="T473_1">ΘΕΣΣΑΛΟΝΙΚΗ<text:s/></text:span><text:span text:style-name="T473_2">-<text:s/>Βασ.<text:s/>Όλγας<text:s/>227</text:span></text:p>
          </table:table-cell>
          <table:table-cell table:style-name="Cell2">
            <text:p text:style-name="P474"><text:span text:style-name="T474_1">(2310)<text:s/>423<text:s/>956</text:span></text:p>
          </table:table-cell>
          <table:table-cell table:style-name="Cell3">
            <text:p text:style-name="P475"><text:span text:style-name="T475_1">ΛΑΡΙΣΑ<text:s/></text:span><text:span text:style-name="T475_2">-Διοικητήριο</text:span></text:p>
          </table:table-cell>
          <table:table-cell table:style-name="Cell4">
            <text:p text:style-name="P476"><text:span text:style-name="T476_1">(2410)<text:s/>597449</text:span></text:p>
          </table:table-cell>
        </table:table-row>
        <table:table-row table:style-name="Row2">
          <table:table-cell table:style-name="Cell5">
            <text:p text:style-name="P477"><text:span text:style-name="T477_1">ΠΕΙΡΑΙΑΣ<text:s/></text:span><text:span text:style-name="T477_2">-<text:s/>Ευριπίδου<text:s/>63</text:span></text:p>
          </table:table-cell>
          <table:table-cell table:style-name="Cell6">
            <text:p text:style-name="P478"><text:span text:style-name="T478_1">(210)<text:s/>413<text:s/>5228</text:span></text:p>
          </table:table-cell>
          <table:table-cell table:style-name="Cell7">
            <text:p text:style-name="P479"><text:span text:style-name="T479_1">ΚΕΡΚΥΡΑ<text:s/></text:span><text:span text:style-name="T479_2">-<text:s/>Σαμαρά<text:s/>13</text:span></text:p>
          </table:table-cell>
          <table:table-cell table:style-name="Cell8">
            <text:p text:style-name="P480"><text:span text:style-name="T480_1">(26610)<text:s/>89<text:s/>157</text:span></text:p>
          </table:table-cell>
        </table:table-row>
        <table:table-row table:style-name="Row3">
          <table:table-cell table:style-name="Cell9">
            <text:p text:style-name="P481"><text:span text:style-name="T481_1">ΠΑΤΡΑ</text:span><text:span text:style-name="T481_2"><text:s/>-<text:s/>Κορίνθου<text:s/>327</text:span></text:p>
          </table:table-cell>
          <table:table-cell table:style-name="Cell10">
            <text:p text:style-name="P482"><text:span text:style-name="T482_1">(2610)<text:s/>638<text:s/>109</text:span></text:p>
          </table:table-cell>
          <table:table-cell table:style-name="Cell11">
            <text:p text:style-name="P483"/>
          </table:table-cell>
          <table:table-cell table:style-name="Cell12">
            <text:p text:style-name="P484"><text:span text:style-name="T484_1">(26610)<text:s/>89<text:s/>105</text:span></text:p>
          </table:table-cell>
        </table:table-row>
        <table:table-row table:style-name="Row4">
          <table:table-cell table:style-name="Cell13">
            <text:p text:style-name="P485"/>
          </table:table-cell>
          <table:table-cell table:style-name="Cell14">
            <text:p text:style-name="P486"><text:span text:style-name="T486_1">(2610)<text:s/>638<text:s/>110</text:span></text:p>
          </table:table-cell>
          <table:table-cell table:style-name="Cell15">
            <text:p text:style-name="P487"><text:span text:style-name="T487_1">ΗΡΑΚΛΕΙΟ<text:s/></text:span><text:span text:style-name="T487_2">-<text:s/>Πλ.<text:s/>Ελευθερίας<text:s/>1</text:span></text:p>
          </table:table-cell>
          <table:table-cell table:style-name="Cell16">
            <text:p text:style-name="P488"><text:span text:style-name="T488_1">(2810)<text:s/>396<text:s/>409</text:span></text:p>
          </table:table-cell>
        </table:table-row>
        <table:table-row table:style-name="Row5">
          <table:table-cell table:style-name="Cell17">
            <text:p text:style-name="P489"><text:span text:style-name="T489_1">ΙΩΑΝΝΙΝΑ<text:s/></text:span><text:span text:style-name="T489_2">-Διοικητήριο</text:span></text:p>
          </table:table-cell>
          <table:table-cell table:style-name="Cell18">
            <text:p text:style-name="P490"><text:span text:style-name="T490_1">(26510)<text:s/>87215</text:span></text:p>
          </table:table-cell>
          <table:table-cell table:style-name="Cell19">
            <text:p text:style-name="P491"><text:span text:style-name="T491_1">ΛΕΣΒΟΣ<text:s/></text:span><text:span text:style-name="T491_2">-<text:s/>Αγ.<text:s/>Ειρήνης<text:s/>10</text:span></text:p>
          </table:table-cell>
          <table:table-cell table:style-name="Cell20">
            <text:p text:style-name="P492"><text:span text:style-name="T492_1">(22510)<text:s/>37<text:s/>181</text:span></text:p>
          </table:table-cell>
        </table:table-row>
        <table:table-row table:style-name="Row6">
          <table:table-cell table:style-name="Cell21">
            <text:p text:style-name="P493"><text:span text:style-name="T493_1">ΚΟΜΟΤΗΝΗ<text:s/></text:span><text:span text:style-name="T493_2">-<text:s/>Δημοκρατίας<text:s/>1</text:span></text:p>
          </table:table-cell>
          <table:table-cell table:style-name="Cell22">
            <text:p text:style-name="P494"><text:span text:style-name="T494_1">(25310)<text:s/>22<text:s/>858</text:span></text:p>
          </table:table-cell>
          <table:table-cell table:style-name="Cell23">
            <text:p text:style-name="P495"/>
          </table:table-cell>
          <table:table-cell table:style-name="Cell24">
            <text:p text:style-name="P496"><text:span text:style-name="T496_1">(22510)<text:s/>37<text:s/>187</text:span></text:p>
          </table:table-cell>
        </table:table-row>
      </table:table>
      <text:p text:style-name="P497"/>
      <table:table table:style-name="Table2">
        <table:table-column table:style-name="Column5"/>
        <table:table-column table:style-name="Column6"/>
        <table:table-row table:style-name="Row7">
          <table:table-cell table:style-name="Cell25" table:number-columns-spanned="2">
            <text:p text:style-name="P498"><text:span text:style-name="T498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8">
          <table:table-cell table:style-name="Cell26" table:number-columns-spanned="2">
            <text:p text:style-name="P499"><text:span text:style-name="T499_1">Σε<text:s/>έντυπη<text:s/>μορφή:</text:span></text:p>
            <text:p text:style-name="P500"><text:span text:style-name="T500_1">•<text:s/>Για<text:s/>τα<text:s/>ΦΕΚ<text:s/>από<text:s/>1<text:s/>μέχρι<text:s/>40<text:s/>σελίδες<text:s/>1<text:s/>euro.</text:span></text:p>
            <text:p text:style-name="P501"><text:span text:style-name="T501_1">•<text:s/>Για<text:s/>τα<text:s/>ΦΕΚ<text:s/>από<text:s/>40<text:s/>σελίδες<text:s/>και<text:s/>πάνω<text:s/>η<text:s/>τιμή<text:s/>προσαυξάνεται<text:s/>κατά<text:s/>0,05<text:s/>euro<text:s/>για<text:s/>κάθε<text:s/>επιπλέον<text:s/>σελίδα.</text:span></text:p>
            <text:p text:style-name="P502"><text:span text:style-name="T502_1">Σε<text:s/>μορφή<text:s/>ΟΟ:</text:span></text:p>
          </table:table-cell>
          <table:covered-table-cell/>
        </table:table-row>
        <table:table-row table:style-name="Row9">
          <table:table-cell table:style-name="Cell27">
            <text:p text:style-name="P503"><text:span text:style-name="T503_1">Τεύχος<text:s/>Περίοδος<text:s/>BURO</text:span></text:p>
          </table:table-cell>
          <table:table-cell table:style-name="Cell28">
            <text:p text:style-name="P504"><text:span text:style-name="T504_1">Τεύχος<text:s/>Περίοδος<text:s/>ΕURO</text:span></text:p>
          </table:table-cell>
        </table:table-row>
        <table:table-row table:style-name="Row10">
          <table:table-cell table:style-name="Cell29">
            <text:p text:style-name="P505"><text:span text:style-name="T505_1">Α.Ε.<text:s/>&amp;<text:s/>Ε.Π.Ε.<text:s/>Μηνιαίο<text:s/>60</text:span></text:p>
            <text:p text:style-name="P506"><text:span text:style-name="T506_1">Α'<text:s/>και<text:s/>Β'<text:s/>3μηνιαίο<text:s/>75</text:span></text:p>
            <text:p text:style-name="P507"><text:span text:style-name="T507_1">Α',<text:s/>Β'<text:s/>και<text:s/>Δ'<text:s/>3μηνιαίο<text:s/>90</text:span></text:p>
            <text:p text:style-name="P508"><text:span text:style-name="T508_1">A'<text:s/>Ετήσιο<text:s/>180</text:span></text:p>
            <text:p text:style-name="P509"><text:span text:style-name="T509_1">B'<text:s/>Ετήσιο<text:s/>210</text:span></text:p>
            <text:p text:style-name="P510"><text:span text:style-name="T510_1">Γ<text:s/>Ετήσιο<text:s/>60</text:span></text:p>
            <text:p text:style-name="P511"><text:span text:style-name="T511_1">Δ'<text:s/>Ετήσιο<text:s/>150</text:span></text:p>
            <text:p text:style-name="P512"><text:span text:style-name="T512_1">Παράρτημα<text:s/>Ετήσιο<text:s/>75</text:span></text:p>
          </table:table-cell>
          <table:table-cell table:style-name="Cell30">
            <text:p text:style-name="P513"><text:span text:style-name="T513_1">Αναπτυξιακών<text:s/>Πράξεων<text:s/>και<text:s/>Συμβάσεων<text:s/>(Τ.Α.Π.Σ.)<text:s/>Ετήσιο<text:s/>75</text:span></text:p>
            <text:p text:style-name="P514"><text:span text:style-name="T514_1">Νομικών<text:s/>Προσώπων</text:span></text:p>
            <text:p text:style-name="P515"><text:span text:style-name="T515_1">Δημοσίου<text:s/>Δικαίου<text:s/>(Ν.Π.Δ.Δ.)<text:s/>Ετήσιο<text:s/>75</text:span></text:p>
            <text:p text:style-name="P516"><text:span text:style-name="T516_1">Δελτίο<text:s/>Εμπορικής<text:s/>και</text:span></text:p>
            <text:p text:style-name="P517"><text:span text:style-name="T517_1">Βιομηχανικής<text:s/>Ιδιοκτησίας<text:s/>(Δ.Ε.Β.Ι.)<text:s/>Ετήσιο<text:s/>75</text:span></text:p>
            <text:p text:style-name="P518"><text:span text:style-name="T518_1">Ανωτάτου<text:s/>Ειδικού<text:s/>Δικαστηρίου<text:s/>Ετήσιο<text:s/>75</text:span></text:p>
            <text:p text:style-name="P519"><text:span text:style-name="T519_1">Διακηρύξεων<text:s/>Δημοσίων<text:s/>Συμβάσεων<text:s/>Ετήσιο<text:s/>75</text:span></text:p>
          </table:table-cell>
        </table:table-row>
        <table:table-row table:style-name="Row11">
          <table:table-cell table:style-name="Cell31" table:number-columns-spanned="2">
            <text:p text:style-name="P520"><text:span text:style-name="T520_1">Η<text:s/>τιμή<text:s/>πώλησης<text:s/>του<text:s/>Τεύχους<text:s/>Α.Ε.<text:s/>&amp;<text:s/>Ε.Π.Ε.<text:s/>σε<text:s/>μορφή<text:s/>CD<text:s/>-<text:s/>rom<text:s/>για<text:s/>δημοσιεύματα<text:s/>μετά<text:s/>το<text:s/>1994<text:s/>καθορίζεται<text:s/>σε<text:s/>30<text:s/>euro<text:s/>ανά<text:s/>τεμάχιο,<text:s/>ύστερα<text:s/>από<text:s/>σχετική<text:s/>παραγγελία.</text:span></text:p>
            <text:p text:style-name="P521"><text:span text:style-name="T521_1">Η<text:s/>τιμή<text:s/>διάθεσης<text:s/>φωτοαντιγράφων<text:s/>ΦΕΚ<text:s/>0,15<text:s/>euro<text:s/>ανά<text:s/>σελίδα</text:span></text:p>
          </table:table-cell>
          <table:covered-table-cell/>
        </table:table-row>
      </table:table>
      <text:p text:style-name="P522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32" table:number-columns-spanned="4">
            <text:p text:style-name="P523"><text:span text:style-name="T523_1">ΕΤΗΣΙΕΣ<text:s/>ΣΥΝΔΡΟΜΕΣ<text:s/></text:span><text:span text:style-name="T523_2">Φ.Ε.Κ.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3" table:number-columns-spanned="2">
            <text:p text:style-name="P524"><text:span text:style-name="T524_1">Σε<text:s/>έντυπη<text:s/>μορφή</text:span></text:p>
          </table:table-cell>
          <table:covered-table-cell/>
          <table:table-cell table:style-name="Cell34" table:number-columns-spanned="2">
            <text:p text:style-name="P525"><text:span text:style-name="T525_1">Από<text:s/>το<text:s/>Ιη1θΓηθ1</text:span></text:p>
          </table:table-cell>
          <table:covered-table-cell/>
        </table:table-row>
        <table:table-row table:style-name="Row14">
          <table:table-cell table:style-name="Cell35">
            <text:p text:style-name="P526"><text:span text:style-name="T526_1">Τεύχος<text:s/>Κ.Α.Ε.<text:s/>Προϋπολογισμού</text:span></text:p>
            <text:p text:style-name="P527"><text:span text:style-name="T527_1">2531</text:span></text:p>
          </table:table-cell>
          <table:table-cell table:style-name="Cell36">
            <text:p text:style-name="P528"><text:span text:style-name="T528_1">Κ.Α.Ε.<text:s/>ΤΑΠΕΤ<text:s/>3512</text:span></text:p>
          </table:table-cell>
          <table:table-cell table:style-name="Cell37">
            <text:p text:style-name="P529"><text:span text:style-name="T529_1">Κ.Α.Ε.<text:s/>Προϋπολογισμού</text:span></text:p>
            <text:p text:style-name="P530"><text:span text:style-name="T530_1">2531</text:span></text:p>
          </table:table-cell>
          <table:table-cell table:style-name="Cell38">
            <text:p text:style-name="P531"><text:span text:style-name="T531_1">Κ.Α.Ε.<text:s/>ΤΑΠΕΤ<text:s/>3512</text:span></text:p>
          </table:table-cell>
        </table:table-row>
        <table:table-row table:style-name="Row15">
          <table:table-cell table:style-name="Cell39">
            <text:p text:style-name="P532"><text:span text:style-name="T532_1">euro</text:span></text:p>
          </table:table-cell>
          <table:table-cell table:style-name="Cell40">
            <text:p text:style-name="P533"><text:span text:style-name="T533_1">euro</text:span></text:p>
          </table:table-cell>
          <table:table-cell table:style-name="Cell41">
            <text:p text:style-name="P534"><text:span text:style-name="T534_1">euro</text:span></text:p>
          </table:table-cell>
          <table:table-cell table:style-name="Cell42">
            <text:p text:style-name="P535"><text:span text:style-name="T535_1">euro</text:span></text:p>
          </table:table-cell>
        </table:table-row>
        <table:table-row table:style-name="Row16">
          <table:table-cell table:style-name="Cell43" table:number-columns-spanned="4">
            <text:p text:style-name="P536"><text:span text:style-name="T536_1">Α'<text:s/>(Νόμοι,<text:s/>Π.Δ.,<text:s/>Συμβάσεις<text:s/>κτλ.)<text:s/>205<text:s/>10,25<text:s/>176<text:s/>8,80</text:span></text:p>
            <text:p text:style-name="P537"><text:span text:style-name="T537_1">Β'<text:s/>(Υπουργικές<text:s/>αποφάσεις<text:s/>κτλ.)<text:s/>293<text:s/>14,65<text:s/>205<text:s/>10,25</text:span></text:p>
            <text:p text:style-name="P538"><text:span text:style-name="T538_1">Γ'<text:s/>(Διορισμοί,<text:s/>απολύσεις<text:s/>κτλ.<text:s/>Δημ.<text:s/>Υπαλλήλων)<text:s/>59<text:s/>2,95<text:s/>ΔΩΡΕΑΝ<text:s/>--</text:span></text:p>
            <text:p text:style-name="P539"><text:span text:style-name="T539_1">Δ'<text:s/>(Απαλλοτριώσεις,<text:s/>πολεοδομία<text:s/>κτλ.)<text:s/>293<text:s/>14,65<text:s/>147<text:s/>7,35</text:span></text:p>
            <text:p text:style-name="P540"><text:span text:style-name="T540_1">Αναπτυξιακών<text:s/>Πράξεων<text:s/>και<text:s/>Συμβάσεων<text:s/>(Τ.Α.Π.Σ.)<text:s/>147<text:s/>7,35<text:s/>88<text:s/>4,40</text:span></text:p>
            <text:p text:style-name="P541"><text:span text:style-name="T541_1">Ν.Π.Δ.Δ.<text:s/>(Διορισμοί<text:s/>κτλ.<text:s/>προσωπικού<text:s/>Ν.Π.Δ.Δ.)<text:s/>59<text:s/>2,95<text:s/>ΔΩΡΕΑΝ<text:s/>-Παράρτημα<text:s/>(Προκηρύξεις<text:s/>θέσεων<text:s/>ΔΕΠ<text:s/>κτλ.)<text:s/>30<text:s/>1,50<text:s/>ΔΩΡΕΑΝ<text:s/>-</text:span></text:p>
            <text:p text:style-name="P542"><text:span text:style-name="T542_1">Δελτίο<text:s/>Εμπορικής<text:s/>και<text:s/>Βιομ/κής<text:s/>Ιδιοκτησίας<text:s/>(Δ.Ε.Β.Ι.)<text:s/>59<text:s/>2,95<text:s/>30<text:s/>1,50</text:span></text:p>
            <text:p text:style-name="P543"><text:span text:style-name="T543_1">Ανωτάτου<text:s/>Ειδικού<text:s/>Δικαστηρίου<text:s/>(Α.Ε.Δ.)<text:s/>ΔΩΡΕΑΝ<text:s/>-<text:s/>ΔΩΡΕΑΝ<text:s/>-Προκηρύξεων<text:s/>Α.Σ.Ε.Π.<text:s/>ΔΩΡΕΑΝ<text:s/>-<text:s/>ΔΩΡΕΑΝ<text:s/>-<text:s/>-</text:span></text:p>
            <text:p text:style-name="P544"><text:span text:style-name="T544_1">Ανωνύμων<text:s/>Εταιρειών<text:s/>&amp;<text:s/>Ε.Π.Ε.<text:s/>2.054<text:s/>102,70<text:s/>587<text:s/>29,35</text:span></text:p>
            <text:p text:style-name="P545"><text:span text:style-name="T545_1">Διακηρύξεων<text:s/>Δημοσίων<text:s/>Συμβάσεων<text:s/>(Δ.Δ.Σ.)<text:s/>205<text:s/>10,25<text:s/>88<text:s/>4,40</text:span></text:p>
            <text:p text:style-name="P546"><text:span text:style-name="T546_1">A',<text:s/>Β'<text:s/>και<text:s/>Δ'<text:s/>352<text:s/>17,60</text:span></text:p>
            <text:p text:style-name="P547"><text:span text:style-name="T547_1">Το<text:s/>κόστος<text:s/>για<text:s/>την<text:s/>ετήσια<text:s/>συνδρομή<text:s/>σε<text:s/>ηλεκτρονική<text:s/>μορφή<text:s/>για<text:s/>τα<text:s/>προηγούμενα<text:s/>έτη<text:s/>προσαυξάνεται<text:s/>πέραν<text:s/>του<text:s/>ποσού<text:s/>της<text:s/>ετήσιας<text:s/>συνδρομής<text:s/>του<text:s/>έτους<text:s/>2003<text:s/>κατά<text:s/>6<text:s/>euro<text:s/>ανά<text:s/>έτος<text:s/>παλαιότητας<text:s/>και<text:s/>κατά<text:s/>τεύχος</text:span></text:p>
          </table:table-cell>
          <table:covered-table-cell/>
          <table:covered-table-cell/>
          <table:covered-table-cell/>
        </table:table-row>
      </table:table>
      <text:p text:style-name="P548"><text:span text:style-name="T548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549"><text:span text:style-name="T549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550"><text:span text:style-name="T550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.</text:span></text:p>
      <text:p text:style-name="P551"><text:span text:style-name="T551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552"><text:span text:style-name="T552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/text:span></text:p>
      <text:p text:style-name="P553"><text:span text:style-name="T553_1">Δεν<text:s/>εγγράφονται<text:s/>συνδρομητές<text:s/>για<text:s/>μικρότερο<text:s/>χρονικό<text:s/>διάστημα.</text:span></text:p>
      <text:p text:style-name="P554"><text:span text:style-name="T554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555"><text:span text:style-name="T55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556"><text:span text:style-name="T55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557"><text:span text:style-name="T55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