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527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309</text:span></text:p>
      <text:p text:style-name="P4"><text:span text:style-name="T4_1">31<text:s/>Δεκεμβρίου<text:s/>2003</text:span></text:p>
      <text:p text:style-name="P5"><text:span text:style-name="T5_1">ΝΟΜΟΣ<text:s/>ΥΠ’<text:s/>ΑΡΙΘ.<text:s/>3213</text:span></text:p>
      <text:p text:style-name="P6"><text:span text:style-name="T6_1">Δήλωση<text:s/>καί<text:s/>έλεγχος<text:s/>περίουσίακής<text:s/>κατάστασης<text:s/>βουλευτών,<text:s/>δη-<text:s/>μόσίων<text:s/>λείτουργών<text:s/>καί<text:s/>υηαλλήλων,<text:s/>ίδίοκτ^Γώνμέσωνμαζί-<text:s/>κής<text:s/>ενηρέρωσης<text:s/>καί<text:s/>άλλων<text:s/>κατηγορίώνηροσώηων.</text:span></text:p>
      <text:p text:style-name="P7"><text:span text:style-name="T7_1">Ο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1</text:span></text:h>
      <text:h text:style-name="P10" text:outline-level="6"><text:span text:style-name="T10_1">Υπόχρεοι<text:s/>σε<text:s/>δήλωση</text:span></text:h>
      <text:p text:style-name="P11"><text:span text:style-name="T11_1">1.</text:span><text:span text:style-name="T11_2"><text:s/>Δήλωση<text:s/>της<text:s/>περιουσιακής<text:s/>τους<text:s/>κατάστασης,<text:s/>των<text:s/>συζύγων<text:s/>τους<text:s/>και<text:s/>των<text:s/>ανήλικων<text:s/>τέκνων<text:s/>τους<text:s/>υποβάλλουν:</text:span></text:p>
      <text:p text:style-name="P12"><text:span text:style-name="T12_1">α.<text:s/>0<text:s/>Πρωθυπουργός.</text:span></text:p>
      <text:p text:style-name="P13"><text:span text:style-name="T13_1">β.<text:s/>Οι<text:s/>Αρχηγοί<text:s/>των<text:s/>πολιτικών<text:s/>κομμάτων<text:s/>που<text:s/>εκπροσωπούνται<text:s/>στο<text:s/>Εθνικό<text:s/>ή<text:s/>το<text:s/>Ευρωπαϊκό<text:s/>Κοινοβούλιο.</text:span></text:p>
      <text:p text:style-name="P14"><text:span text:style-name="T14_1">γ.<text:s/>Οι<text:s/>υπουργοί,<text:s/>οι<text:s/>αναπληρωτές<text:s/>υπουργοί<text:s/>και<text:s/>οι<text:s/>υφυπουργοί.<text:s/>δ.<text:s/>Οι<text:s/>βουλευτές<text:s/>και<text:s/>οι<text:s/>ευρωβουλευτές.</text:span></text:p>
      <text:p text:style-name="P15"><text:span text:style-name="T15_1">ε.<text:s/>Όσοι<text:s/>διαχειρίζονται,<text:s/>σύμφωνα<text:s/>με<text:s/>το<text:s/>άρθρο<text:s/>15<text:s/>παρ.1<text:s/>του<text:s/>N.<text:s/>3023/2002<text:s/>(ΦΕΚ<text:s/>146<text:s/>Α'),<text:s/>τα<text:s/>οικονομικά<text:s/>των<text:s/>πολιτικών<text:s/>κομμάτων.</text:span></text:p>
      <text:p text:style-name="P16"><text:span text:style-name="T16_1">στ.<text:s/>Οι<text:s/>γενικοί<text:s/>και<text:s/>ειδικοί<text:s/>γραμματείς<text:s/>υπουργείων<text:s/>και<text:s/>της<text:s/>Βουλής,<text:s/>ο<text:s/>γενικός<text:s/>γραμματέας<text:s/>του<text:s/>Υπουργικού<text:s/>Συμβουλίου,<text:s/>οι<text:s/>γενικοί<text:s/>γραμματείς<text:s/>περιφερειών,<text:s/>καθώς<text:s/>και<text:s/>οι<text:s/>υπάλληλοι<text:s/>ή<text:s/>σύμβουλοι<text:s/>ειδικών<text:s/>θέσεων<text:s/>και<text:s/>οι<text:s/>μετακλητοί<text:s/>υπάλληλοι,<text:s/>οι<text:s/>οποίοι<text:s/>διορίζονται<text:s/>με<text:s/>πράξη<text:s/>μονομελούς<text:s/>ή<text:s/>συλλογικού<text:s/>κυβερνητικού<text:s/>οργάνου.</text:span></text:p>
      <text:p text:style-name="P17"><text:span text:style-name="T17_1">ζ.<text:s/>Οι<text:s/>πρόεδροι<text:s/>των<text:s/>διευρυμένων<text:s/>νομαρχιακών<text:s/>αυτοδιοικήσεων,<text:s/>οι<text:s/>νομάρχες,<text:s/>οι<text:s/>βοηθοί<text:s/>νομάρχες,<text:s/>οι<text:s/>πρόεδροι<text:s/>των<text:s/>νομαρχιακών<text:s/>επιτροπών,<text:s/>καθώς,<text:s/>επίσης,<text:s/>οι<text:s/>πρόεδροι<text:s/>των<text:s/>διοικητικών<text:s/>συμβουλίων<text:s/>των<text:s/>νομικών<text:s/>προσώπων<text:s/>δημοσίου<text:s/>δικαίου<text:s/>και<text:s/>των<text:s/>αμιγών<text:s/>ή<text:s/>μεικτών<text:s/>επιχειρήσεων<text:s/>των<text:s/>νομαρχιακών<text:s/>αυτοδιοικήσεων.</text:span></text:p>
      <text:p text:style-name="P18"><text:span text:style-name="T18_1">η.<text:s/>Οι<text:s/>δήμαρχοι,<text:s/>οι<text:s/>αντιδήμαρχοι<text:s/>και<text:s/>τα<text:s/>μέλη<text:s/>των<text:s/>δημαρχιακών<text:s/>επιτροπών,<text:s/>καθώς<text:s/>και<text:s/>οι<text:s/>πρόεδροι<text:s/>των<text:s/>διοικητικών<text:s/>συμβουλίων<text:s/>δημοτικών<text:s/>νομικών<text:s/>προσώπων<text:s/>δημοσίου<text:s/>δικαίου,<text:s/>των<text:s/>αμιγών<text:s/>ή<text:s/>μεικτών<text:s/>δημοτικών<text:s/>επιχειρήσεων<text:s/>των<text:s/>ανωτέρω<text:s/>Ο.Τ.Α.<text:s/>και<text:s/>των<text:s/>συνδέσμων<text:s/>δήμων,<text:s/>κοινοτήτων<text:s/>και<text:s/>δήμων<text:s/>και<text:s/>κοινοτήτων.</text:span></text:p>
      <text:p text:style-name="P19"><text:span text:style-name="T19_1">θ.<text:s/>Οι<text:s/>πρόεδροι,<text:s/>οι<text:s/>διευθύνοντες<text:s/>ή<text:s/>εντεταλμένοι<text:s/>σύμβουλοι<text:s/>και<text:s/>οι<text:s/>γενικοί<text:s/>διευθυντές<text:s/>νομικών<text:s/>προσώπων<text:s/>δημοσίου<text:s/>δικαίου,<text:s/>δημοσίων<text:s/>επιχειρήσεων,<text:s/>δημοσίων<text:s/>οργανισμών,<text:s/>καθώς<text:s/>και<text:s/>νομικών<text:s/>προσώπων<text:s/>ιδιωτικού<text:s/>δικαίου,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20"><text:span text:style-name="T20_1">ι.<text:s/>Οι<text:s/>πρόεδροι<text:s/>και<text:s/>τα<text:s/>μέλη<text:s/>των<text:s/>επιτροπών<text:s/>διενέργειας<text:s/>και<text:s/>αξιολόγησης<text:s/>των<text:s/>αποτελεσμάτων<text:s/>διαγωνισμών<text:s/>για<text:s/>τις<text:s/>προμήθειες<text:s/>των<text:s/>κρατικών<text:s/>υπηρεσιών,<text:s/>συμπεριλαμβανομένων<text:s/>και<text:s/>των<text:s/>προμηθειών<text:s/>των<text:s/>ενόπλων<text:s/>δυνάμεων,<text:s/>των<text:s/>νομικών<text:s/>προσώπων<text:s/>δημοσίου<text:s/>δικαίου,<text:s/>των<text:s/>νομικών<text:s/>προσώπων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50%<text:s/>τουλάχιστον<text:s/>του<text:s/>ετήσιου<text:s/>προϋπολογισμού<text:s/>τους,<text:s/>των<text:s/>δημόσιων<text:s/>επιχειρήσεων<text:s/>και<text:s/>των<text:s/>δημόσιων<text:s/>οργανισμών,<text:s/>εφόσον<text:s/>υπερβαίνουν<text:s/>το<text:s/>ποσό<text:s/>των<text:s/>εκατόν<text:s/>πενήντα<text:s/>χιλιάδων<text:s/>(150.000)<text:s/>ευρώ,<text:s/>καθώς<text:s/>επίσης<text:s/>οι<text:s/>Γενικοί<text:s/>Διευθυντές<text:s/>και<text:s/>Διευθυντές<text:s/>της<text:s/>Γενικής<text:s/>Διεύθυνσης<text:s/>Κρατικών<text:s/>Προμηθειών<text:s/>και<text:s/>οι<text:s/>κατέχοντες<text:s/>αντίστοιχες<text:s/>θέσεις<text:s/>στο<text:s/>Δημόσιο<text:s/>και<text:s/>στα<text:s/>ανωτέρω<text:s/>νομικά<text:s/>πρόσωπα<text:s/>δημοσίου<text:s/>και<text:s/>ιδιωτικού<text:s/>δικαίου,<text:s/>στις<text:s/>δημόσιες<text:s/>επιχειρήσεις<text:s/>και<text:s/>τους<text:s/>δημόσιους<text:s/>οργανισμούς.<text:s/>Την<text:s/>ίδια<text:s/>υποχρέωση<text:s/>υπέχουν<text:s/>ο<text:s/>πρόεδρος<text:s/>και<text:s/>τα<text:s/>μέλη<text:s/>των<text:s/>επιτροπών<text:s/>διενέργειας<text:s/>και<text:s/>αξιολόγησης<text:s/>αποτελεσμάτων<text:s/>διαγωνισμών<text:s/>παροχής<text:s/>υπηρεσιών,<text:s/>στους<text:s/>ανωτέρω<text:s/>φορείς<text:s/>και<text:s/>υπό<text:s/>τον<text:s/>ίδιο<text:s/>περιορισμό<text:s/>ποσού,<text:s/>καθώς<text:s/>και<text:s/>οι<text:s/>πρόεδροι<text:s/>και<text:s/>τα<text:s/>μέλη<text:s/>των<text:s/>επιτροπών<text:s/>διαγωνισμού<text:s/>και<text:s/>εισηγήσεων<text:s/>ανάθεσης<text:s/>έργων<text:s/>των<text:s/>φορέων,<text:s/>οι<text:s/>οποίοι<text:s/>διέπονται<text:s/>από<text:s/>τις<text:s/>διατάξεις<text:s/>του<text:s/>N.<text:s/>1418/1984<text:s/>(ΦΕΚ<text:s/>23<text:s/>Α')<text:s/>και<text:s/>του<text:s/>π.δ.<text:s/>609/1985<text:s/>(ΦΕΚ<text:s/>223<text:s/>Α'),<text:s/>εφόσον<text:s/>ο<text:s/>προϋπολογισμός<text:s/>του<text:s/>έργου<text:s/>υπερβαίνει<text:s/>τις<text:s/>τριακόσιες<text:s/>χιλιάδες<text:s/>(300.000)<text:s/>ευρώ.</text:span></text:p>
      <text:p text:style-name="P21"><text:span text:style-name="T21_1">ια.<text:s/>Οι<text:s/>δικαστικοί<text:s/>και<text:s/>εισαγγελικοί<text:s/>λειτουργοί.</text:span></text:p>
      <text:p text:style-name="P22"><text:span text:style-name="T22_1">ιβ.<text:s/>Οι<text:s/>πρόεδροι,<text:s/>οι<text:s/>διοικητές,<text:s/>οι<text:s/>υποδιοικητές<text:s/>και<text:s/>οι<text:s/>γενικοί<text:s/>διευθυντές<text:s/>πιστωτικών<text:s/>ιδρυμάτων.</text:span></text:p>
      <text:p text:style-name="P23"><text:span text:style-name="T23_1">ιγ.<text:s/>Οι<text:s/>μέτοχοι<text:s/>και<text:s/>εταίροι<text:s/>κάθε<text:s/>μορφής<text:s/>εταιρειών,<text:s/>οι<text:s/>οποίες<text:s/>κατέχουν<text:s/>άδεια<text:s/>λειτουργίας<text:s/>τηλεοπτικών<text:s/>σταθμών,<text:s/>ελεύθερης<text:s/>λήψης<text:s/>ή<text:s/>παροχής<text:s/>κάθε<text:s/>μορφής<text:s/>συνδρομητικών<text:s/>τηλεοπτικών<text:s/>υπηρεσιών,<text:s/>καθώς<text:s/>και<text:s/>λειτουργίας<text:s/>ραδιοφωνικών<text:s/>σταθμών.</text:span></text:p>
      <text:p text:style-name="P24"><text:span text:style-name="T24_1">ιδ.<text:s/>Οι<text:s/>μέτοχοι<text:s/>και<text:s/>εταίροι<text:s/>κάθε<text:s/>μορφής<text:s/>εταιρειών,<text:s/>οι<text:s/>οποίες<text:s/>εκδίδουν<text:s/>ημερήσια<text:s/>ή<text:s/>περιοδικά<text:s/>έντυπα<text:s/>πανελλήνιας<text:s/>ή<text:s/>τοπικής<text:s/>κυκλοφορίας.</text:span></text:p>
      <text:p text:style-name="P25"><text:span text:style-name="T25_1">ιε.<text:s/>Οι<text:s/>δημοσιογράφοι<text:s/>μέλη<text:s/>των<text:s/>οικείων<text:s/>ενώσεων<text:s/>συντακτών,<text:s/>καθώς<text:s/>και<text:s/>όσοι<text:s/>παρέχουν<text:s/>δημοσιογραφικές<text:s/>υπηρεσίες<text:s/>σε<text:s/>επιχειρήσεις<text:s/>έκδοσης<text:s/>εντύπων<text:s/>ή<text:s/>σε<text:s/>ραδιοτηλεοπτικά<text:s/>μέσα<text:s/>ενημέρωσης<text:s/>με<text:s/>σύμβαση<text:s/>εργασίας<text:s/>ή<text:s/>έργου.</text:span></text:p>
      <text:p text:style-name="P26"><text:span text:style-name="T26_1">2.</text:span><text:span text:style-name="T26_2"><text:s/>Η<text:s/>δήλωση<text:s/>της<text:s/>παρ.<text:s/>1<text:s/>υποβάλλεται<text:s/>από<text:s/>τους<text:s/>υπόχρεους<text:s/>μέσα<text:s/>σε<text:s/>τριάντα<text:s/>(30)<text:s/>ημέρες<text:s/>από<text:s/>την<text:s/>ορκωμοσία<text:s/>ή<text:s/>την<text:s/>ανάληψη<text:s/>των<text:s/>καθηκόντων<text:s/>τους<text:s/>ή<text:s/>την<text:s/>απόκτηση<text:s/>της<text:s/>άδειας<text:s/>ή<text:s/>την<text:s/>έναρξη<text:s/>της<text:s/>επιχείρησης<text:s/>ή<text:s/>του<text:s/>επαγγέλματός<text:s/>τους.<text:s/>Επίσης,<text:s/>η<text:s/>δήλωση<text:s/>αυτή<text:s/>υποβάλλεται<text:s/>κάθε<text:s/>χρόνο<text:s/>κατά<text:s/>το<text:s/>διάστημα<text:s/>της<text:s/>θητείας,<text:s/>της<text:s/>άσκησης<text:s/>της<text:s/>δραστηριότητας<text:s/>ή<text:s/>της<text:s/>διατήρησης<text:s/>της<text:s/>ιδιότητας<text:s/>των<text:s/>υπόχρεων<text:s/>και<text:s/>για<text:s/>τρία<text:s/>(3)<text:s/>χρόνια<text:s/>μετά<text:s/>από<text:s/>την<text:s/>απώλεια<text:s/>ή<text:s/>τη<text:s/>λήξη<text:s/>της,<text:s/>το<text:s/>αργότερο<text:s/>την<text:s/>30ή<text:s/>Ιουνίου<text:s/>κάθε<text:s/>έτους.</text:span></text:p>
      <text:p text:style-name="P27"><text:span text:style-name="T27_1">3.</text:span><text:span text:style-name="T27_2"><text:s/>Το<text:s/>Φεβρουάριο<text:s/>κάθε<text:s/>έτους<text:s/>διαβιβάζεται,<text:s/>κατά<text:s/>περίπτωση,<text:s/>στην<text:s/>Επιτροπή<text:s/>του<text:s/>άρθρου<text:s/>21<text:s/>του<text:s/>N.<text:s/>3023/2002<text:s/>(ΦΕΚ<text:s/>146<text:s/>Α')<text:s/>ή<text:s/>στην<text:s/>Επιτροπή<text:s/>της<text:s/>παρ.<text:s/>2<text:s/>του<text:s/>άρθρου<text:s/>3<text:s/>του<text:s/>παρόντος<text:s/>νόμου,<text:s/>κατάλογος<text:s/>των<text:s/>ελεγχόμενων<text:s/>προσώπων.<text:s/>0<text:s/>κατάλογος<text:s/>συντάσσεται<text:s/>από<text:s/>τον<text:s/>Πρόεδρο<text:s/>της<text:s/>Βουλής<text:s/>για<text:s/>τα<text:s/>πρόσωπα<text:s/>που<text:s/>αναφέρονται<text:s/>στις<text:s/>περιπτώσεις<text:s/>α'<text:s/>έως<text:s/>και<text:s/>ε'<text:s/>της<text:s/>παρ.<text:s/>1<text:s/>του<text:s/>παρόντος<text:s/>άρθρου,<text:s/>από<text:s/>τον<text:s/>αρμόδιο<text:s/>υπουργό,<text:s/>για<text:s/>τα<text:s/>πρόσωπα<text:s/>που<text:s/>αναφέρονται<text:s/>στις<text:s/>περιπτώσεις<text:s/>στ',<text:s/>θ',<text:s/>ι',<text:s/>ια',<text:s/>από<text:s/>τους<text:s/>γενικούς<text:s/>γραμματείς<text:s/>περιφερειών<text:s/>για<text:s/>τα<text:s/>πρόσωπα<text:s/>των<text:s/>περιπτώσεων<text:s/>ζ'<text:s/>και<text:s/>η',<text:s/>από<text:s/>το<text:s/>ανώτατο<text:s/>μονομελές<text:s/>όργανο<text:s/>διοίκησης<text:s/>του<text:s/>πιστωτικού<text:s/>ιδρύματος<text:s/>για<text:s/>τα<text:s/>πρόσωπα<text:s/>που<text:s/>αναφέρονται<text:s/>στην<text:s/>περίπτωση<text:s/>ιβ'<text:s/>και<text:s/>από<text:s/>τον<text:s/>πρόεδρο<text:s/>της<text:s/>οικείας<text:s/>ένωσης<text:s/>για<text:s/>τα<text:s/>πρόσωπα<text:s/>που<text:s/>αναφέρονται<text:s/>στις<text:s/>περιπτώσεις<text:s/>ιγ',<text:s/>ιδ'<text:s/>και<text:s/>ιε'.</text:span></text:p>
      <text:p text:style-name="P28"><text:span text:style-name="T28_1">4.</text:span><text:span text:style-name="T28_2"><text:s/>Αμφισβητήσεις<text:s/>ως<text:s/>προς<text:s/>την<text:s/>ιδιότητα<text:s/>του<text:s/>υπόχρεου<text:s/>στις<text:s/>περιπτώσεις<text:s/>στ'<text:s/>έως<text:s/>και<text:s/>ιε'<text:s/>της<text:s/>παρ.<text:s/>1<text:s/>επιλύονται<text:s/>με<text:s/>πράξη<text:s/>της<text:s/>πενταμελούς<text:s/>Επιτροπής<text:s/>της<text:s/>παρ.<text:s/>2<text:s/>του<text:s/>άρθρου<text:s/>3<text:s/>του<text:s/>παρόντος<text:s/>νόμου,<text:s/>η<text:s/>οποία<text:s/>εκδίδεται<text:s/>μέσα<text:s/>σε<text:s/>ένα<text:s/>(1)<text:s/>μήνα<text:s/>από<text:s/>την<text:s/>υποβολή<text:s/>σχετικής<text:s/>αίτησης<text:s/>του<text:s/>ενδιαφερομένου<text:s/>ή<text:s/>των<text:s/>οργάνων,<text:s/>που<text:s/>είναι<text:s/>αρμόδια<text:s/>να<text:s/>υποβάλλουν<text:s/>την<text:s/>κατά<text:s/>την<text:s/>προηγούμενη<text:s/>παράγραφο,<text:s/>του<text:s/>παρόντος<text:s/>άρθρου,<text:s/>κατάσταση<text:s/>υποχρέων.</text:span></text:p>
      <text:h text:style-name="P29" text:outline-level="6"><text:span text:style-name="T29_1">Άρθρο2</text:span></text:h>
      <text:h text:style-name="P30" text:outline-level="6"><text:span text:style-name="T30_1">Περιεχόμενο<text:s/>δήλωσης<text:s/>περιουσιακής<text:s/>κατάστασης</text:span></text:h>
      <text:p text:style-name="P31"><text:span text:style-name="T31_1">1<text:s/>.α.<text:s/>Η<text:s/>δήλωση<text:s/>περιουσιακής<text:s/>κατάστασης<text:s/>περιέχει,<text:s/>λεπτομερώς,<text:s/>τα<text:s/>υφιστάμενα<text:s/>κατά<text:s/>το<text:s/>χρόνο<text:s/>υποβολής<text:s/>της<text:s/>περιουσιακά<text:s/>στοιχεία.</text:span></text:p>
      <text:p text:style-name="P32"><text:span text:style-name="T32_1">Ως<text:s/>περιουσιακά<text:s/>στοιχεία,<text:s/>θεωρούνται,<text:s/>ιδίως:</text:span></text:p>
      <text:p text:style-name="P33"><text:span text:style-name="T33_1">i.<text:s/>Τα<text:s/>έσοδα,<text:s/>από<text:s/>κάθε<text:s/>πηγή,<text:s/>κατά<text:s/>τα<text:s/>τρία<text:s/>τελευταία<text:s/>οικονομικά<text:s/>έτη<text:s/>πριν<text:s/>από<text:s/>την<text:s/>αρχική<text:s/>υποβολή<text:s/>της<text:s/>δήλωσης<text:s/>και<text:s/>κατά<text:s/>το<text:s/>προηγούμενο<text:s/>οικονομικό<text:s/>έτος<text:s/>για<text:s/>τις<text:s/>μετέπειτα<text:s/>υποβαλλόμενες<text:s/>δηλώσεις.</text:span></text:p>
      <text:p text:style-name="P34"><text:span text:style-name="T34_1">ii.<text:s/>Τα<text:s/>ακίνητα,<text:s/>καθώς<text:s/>και<text:s/>τα<text:s/>εμπράγματα<text:s/>δικαιώματα<text:s/>σε<text:s/>αυτά,<text:s/>με<text:s/>ακριβή<text:s/>προσδιορισμό<text:s/>τους.</text:span></text:p>
      <text:p text:style-name="P35"><text:span text:style-name="T35_1">iii.<text:s/>Οι<text:s/>μετοχές<text:s/>ημεδαπών<text:s/>και<text:s/>αλλοδαπών<text:s/>εταιρειών,<text:s/>τα<text:s/>ομόλογα<text:s/>και<text:s/>ομολογίες<text:s/>κάθε<text:s/>είδους,<text:s/>τα<text:s/>μερίδια<text:s/>αμοιβαίων<text:s/>κεφαλαίων<text:s/>κάθε<text:s/>είδους<text:s/>και<text:s/>τα<text:s/>παράγωγα<text:s/>χρηματοοικονομικά<text:s/>προϊόντα<text:s/>κάθε<text:s/>είδους.</text:span></text:p>
      <text:p text:style-name="P36"><text:span text:style-name="T36_1">iv.<text:s/>Οι<text:s/>καταθέσεις<text:s/>σε<text:s/>τράπεζες,<text:s/>ταμιευτήρια<text:s/>και<text:s/>άλλα<text:s/>ημεδαπά<text:s/>ή<text:s/>αλλοδαπά<text:s/>πιστωτικά<text:s/>ιδρύματα.</text:span></text:p>
      <text:p text:style-name="P37"><text:span text:style-name="T37_1">V.<text:s/>Τα<text:s/>πλωτά<text:s/>και<text:s/>τα<text:s/>εναέρια<text:s/>μεταφορικά<text:s/>μέσα,<text:s/>καθώς<text:s/>και<text:s/>τα<text:s/>κάθε<text:s/>χρήσης<text:s/>οχήματα.</text:span></text:p>
      <text:p text:style-name="P38"><text:span text:style-name="T38_1">vi.<text:s/>Η<text:s/>συμμετοχή<text:s/>σε<text:s/>κάθε<text:s/>είδους<text:s/>επιχείρηση.</text:span></text:p>
      <text:p text:style-name="P39"><text:span text:style-name="T39_1">β.i.<text:s/>Σε<text:s/>περίπτωση<text:s/>απόκτησης<text:s/>νέου<text:s/>περιουσιακού<text:s/>στοιχείου<text:s/>ή<text:s/>επαύξησης<text:s/>υφιστάμενου,<text:s/>στη<text:s/>δήλωση<text:s/>περιλαμβάνεται,<text:s/>υπο-<text:s/>χρεωτικώς,<text:s/>το<text:s/>ύψος<text:s/>της<text:s/>σχετικής<text:s/>δαπάνης,<text:s/>καθώς<text:s/>και<text:s/>αναλυτική<text:s/>παράθεση<text:s/>της<text:s/>πηγής<text:s/>προέλευσης<text:s/>των<text:s/>σχετικών<text:s/>πόρων.<text:s/>Σε<text:s/>περίπτωση<text:s/>εκποίησης<text:s/>μνημονεύεται<text:s/>το<text:s/>εισπραχθέν<text:s/>τίμημα.</text:span></text:p>
      <text:p text:style-name="P40"><text:span text:style-name="T40_1">ii.<text:s/>Οι<text:s/>υπόχρεοι<text:s/>οφείλουν<text:s/>να<text:s/>επισυνάπτουν<text:s/>στη<text:s/>δήλωση<text:s/>και<text:s/>αντίγραφα<text:s/>των<text:s/>οικείων<text:s/>παραστατικών.</text:span></text:p>
      <text:p text:style-name="P41"><text:span text:style-name="T41_1">γ.<text:s/>Η<text:s/>δήλωση<text:s/>υποβάλλεται<text:s/>από<text:s/>τον<text:s/>υπόχρεο<text:s/>και<text:s/>υπογράφεται<text:s/>από<text:s/>τον<text:s/>ίδιο,<text:s/>αν<text:s/>σε<text:s/>αυτή<text:s/>αναγράφονται<text:s/>μόνον<text:s/>τα<text:s/>δικά<text:s/>του<text:s/>περιουσιακά<text:s/>στοιχεία,<text:s/>από<text:s/>τη<text:s/>σύζυγό<text:s/>του,<text:s/>αν<text:s/>αναγράφονται<text:s/>μόνο<text:s/>δικά<text:s/>της<text:s/>στοιχεία,<text:s/>και<text:s/>από<text:s/>αμφότερους<text:s/>τους<text:s/>συζύγους,<text:s/>αν<text:s/>αναγράφονται<text:s/>περιουσιακά<text:s/>στοιχεία<text:s/>και<text:s/>των<text:s/>δύο<text:s/>ή<text:s/>των<text:s/>ανήλικων<text:s/>τέκνων<text:s/>τους.</text:span></text:p>
      <text:p text:style-name="P42"><text:span text:style-name="T42_1">2<text:s/>.α.<text:s/>Οι<text:s/>δηλώσεις<text:s/>περιουσιακής<text:s/>κατάστασης<text:s/>των<text:s/>προσώπων<text:s/>που<text:s/>αναφέρονται<text:s/>στις<text:s/>περιπτώσεις<text:s/>α'<text:s/>έως<text:s/>και<text:s/>ε'<text:s/>της<text:s/>παρ.<text:s/>1<text:s/>του<text:s/>προηγούμενου<text:s/>άρθρου<text:s/>συντάσσονται<text:s/>σε<text:s/>ειδικό<text:s/>έντυπο,<text:s/>το<text:s/>οποίο<text:s/>υπόκειται<text:s/>σε<text:s/>ηλεκτρονική<text:s/>επεξεργασία<text:s/>από<text:s/>αυτοτελή<text:s/>ειδική<text:s/>βάση<text:s/>δεδομένων,<text:s/>που<text:s/>εγκαθίσταται<text:s/>για<text:s/>το<text:s/>σκοπό<text:s/>αυτόν.<text:s/>Το<text:s/>περιεχόμενο<text:s/>τούτου,<text:s/>αναφορικά<text:s/>με<text:s/>τον<text:s/>τρόπο<text:s/>αναλυτικής<text:s/>παράθεσης<text:s/>των<text:s/>περιουσιακών<text:s/>στοιχείων,<text:s/>καθορίζεται<text:s/>με<text:s/>απόφαση<text:s/>του<text:s/>Προέδρου<text:s/>της<text:s/>Βουλής.</text:span></text:p>
      <text:p text:style-name="P43"><text:span text:style-name="T43_1">β.<text:s/>Το<text:s/>αντίστοιχο<text:s/>περιεχόμενο<text:s/>του<text:s/>ειδικού<text:s/>εντύπου<text:s/>των<text:s/>δηλώσεων,<text:s/>για<text:s/>τα<text:s/>λοιπά<text:s/>υπόχρεα<text:s/>πρόσωπα,<text:s/>καθορίζεται<text:s/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Δικαιοσύνης.</text:span></text:p>
      <text:p text:style-name="P44"><text:span text:style-name="T44_1">3<text:s/>.<text:s/>Η<text:s/>δημοσίευση<text:s/>στον<text:s/>τύπο<text:s/>των<text:s/>παραπάνω<text:s/>δηλώσεων<text:s/>επιτρέπεται<text:s/>υπό<text:s/>την<text:s/>προϋπόθεση<text:s/>ότι<text:s/>δημοσιεύεται<text:s/>ολόκληρο<text:s/>το<text:s/>κείμενό<text:s/>τους.<text:s/>Δεν<text:s/>είναι<text:s/>επίσης<text:s/>επιτρεπτή<text:s/>η<text:s/>επιλεκτική<text:s/>δημοσιοποίηση<text:s/>ονομαστικών<text:s/>στοιχείων.</text:span></text:p>
      <text:h text:style-name="P45" text:outline-level="6"><text:span text:style-name="T45_1">Άρθρο3</text:span></text:h>
      <text:h text:style-name="P46" text:outline-level="6"><text:span text:style-name="T46_1">Όργανα<text:s/>και<text:s/>διαδικασία<text:s/>ελέγχου</text:span></text:h>
      <text:p text:style-name="P47"><text:span text:style-name="T47_1">1.</text:span><text:span text:style-name="T47_2"><text:s/>α.<text:s/>Οι<text:s/>δηλώσεις<text:s/>περιουσιακής<text:s/>κατάστασης<text:s/>των<text:s/>προσώπων<text:s/>που<text:s/>αναφέρονται<text:s/>στις<text:s/>περιπτώσεις<text:s/>α'<text:s/>έως<text:s/>και<text:s/>ε'<text:s/>της<text:s/>παρ.<text:s/>1<text:s/>του<text:s/>άρθρου<text:s/>1<text:s/>του<text:s/>παρόντος<text:s/>νόμου<text:s/>υποβάλλονται<text:s/>στην<text:s/>Επιτροπή<text:s/>του<text:s/>άρθρου<text:s/>21<text:s/>του<text:s/>N.<text:s/>3023/2002<text:s/>(ΦΕΚ<text:s/>146<text:s/>Α').</text:span></text:p>
      <text:p text:style-name="P48"><text:span text:style-name="T48_1">β.i.<text:s/>0<text:s/>έλεγχος,<text:s/>πέραν<text:s/>της<text:s/>διαπίστωσης<text:s/>του<text:s/>αληθούς<text:s/>περιεχομένου<text:s/>της<text:s/>δήλωσης,<text:s/>περιλαμβάνει,<text:s/>σε<text:s/>κάθε<text:s/>περίπτωση,<text:s/>τη<text:s/>διακρίβωση,<text:s/>εάν<text:s/>η<text:s/>απόκτηση<text:s/>νέων<text:s/>περιουσιακών<text:s/>στοιχείων<text:s/>ή<text:s/>η<text:s/>επαύξηση<text:s/>υφιστάμενων,<text:s/>δικαιολογείται<text:s/>από<text:s/>το<text:s/>ύψος<text:s/>των<text:s/>πά-<text:s/>σης<text:s/>φύσεως<text:s/>εσόδων,<text:s/>σε<text:s/>συνδυασμό<text:s/>με<text:s/>τις<text:s/>δαπάνες<text:s/>διαβίωσης<text:s/>των<text:s/>υπόχρεων<text:s/>σε<text:s/>δήλωση<text:s/>προσώπων.</text:span></text:p>
      <text:p text:style-name="P49"><text:span text:style-name="T49_1">ii.<text:s/>Με<text:s/>απόφαση<text:s/>του<text:s/>Προέδρου<text:s/>της<text:s/>Βουλής,<text:s/>που<text:s/>δημοσιεύεται<text:s/>στην<text:s/>Εφημερίδα<text:s/>της<text:s/>Κυβερνήσεως,<text:s/>ρυθμίζεται<text:s/>κάθε<text:s/>θέμα<text:s/>που<text:s/>αφορά<text:s/>στο<text:s/>αντικείμενο,<text:s/>στη<text:s/>διαδικασία<text:s/>ελέγχου,<text:s/>καθώς<text:s/>επίσης<text:s/>στην<text:s/>οργάνωση<text:s/>και<text:s/>τη<text:s/>λειτουργία<text:s/>της<text:s/>Επιτροπής<text:s/>για<text:s/>την<text:s/>εξέλεγξη<text:s/>των<text:s/>δηλώσεων<text:s/>περιουσιακής<text:s/>κατάστασης<text:s/>των<text:s/>ανωτέρω<text:s/>προσώπων.</text:span></text:p>
      <text:p text:style-name="P50"><text:span text:style-name="T50_1">γ.i.<text:s/>Η<text:s/>Επιτροπή<text:s/>συγκαλείται<text:s/>ειδικά<text:s/>για<text:s/>τον<text:s/>έλεγχο<text:s/>των<text:s/>δηλώσεων<text:s/>με<text:s/>απόφαση<text:s/>του<text:s/>προέδρου<text:s/>της,<text:s/>μετά<text:s/>την<text:s/>περάτωση<text:s/>του<text:s/>ελέγχου<text:s/>των<text:s/>οικονομικών<text:s/>των<text:s/>πολιτικών<text:s/>κομμάτων,<text:s/>κατά<text:s/>την<text:s/>πρόβλεψη<text:s/>της<text:s/>παρ.<text:s/>6<text:s/>του<text:s/>άρθρου<text:s/>21<text:s/>του<text:s/>N.<text:s/>3023/2002.</text:span></text:p>
      <text:p text:style-name="P51"><text:span text:style-name="T51_1">ii.<text:s/>Για<text:s/>την<text:s/>εκπλήρωση<text:s/>της<text:s/>αποστολής<text:s/>της,<text:s/>η<text:s/>Επιτροπή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και<text:s/>ειδικούς<text:s/>επιστήμονες,<text:s/>οι<text:s/>οποίοι<text:s/>εξετάζουν<text:s/>λεπτομερώς<text:s/>τα<text:s/>στοιχεία<text:s/>των<text:s/>δηλώσεων<text:s/>και<text:s/>των<text:s/>αντίστοιχων<text:s/>δι-<text:s/>καιολογητικών<text:s/>και<text:s/>συντάσσουν<text:s/>αναλυτική<text:s/>έκθεση<text:s/>που<text:s/>υποβάλλεται<text:s/>στην<text:s/>Επιτροπή<text:s/>για<text:s/>την<text:s/>υποβοήθηση<text:s/>του<text:s/>έργου<text:s/>της.<text:s/>Στον<text:s/>έλεγχο<text:s/>που<text:s/>διεξάγεται<text:s/>για<text:s/>τον<text:s/>ανωτέρω<text:s/>σκοπό<text:s/>δεν<text:s/>εφαρμόζονται<text:s/>οι<text:s/>διατάξεις<text:s/>για<text:s/>το<text:s/>τραπεζικό,<text:s/>χρηματιστηριακό<text:s/>και<text:s/>φορολογικό<text:s/>απόρρητο.</text:span></text:p>
      <text:p text:style-name="P52"><text:span text:style-name="T52_1">2.</text:span><text:span text:style-name="T52_2"><text:s/>α.<text:s/>Οι<text:s/>δηλώσεις<text:s/>περιουσιακής<text:s/>κατάστασης<text:s/>των<text:s/>προσώπων<text:s/>που<text:s/>αναφέρονται<text:s/>στις<text:s/>περιπτώσεις<text:s/>στ'<text:s/>έως<text:s/>και<text:s/>ιε'<text:s/>της<text:s/>παρ.<text:s/>1<text:s/>του<text:s/>άρθρου<text:s/>1<text:s/>του<text:s/>παρόντος<text:s/>νόμου<text:s/>υποβάλλονται<text:s/>σε<text:s/>πενταμελή<text:s/>Επιτροπή.</text:span></text:p>
      <text:p text:style-name="P53"><text:span text:style-name="T53_1">β.i.<text:s/>Η<text:s/>ανωτέρω<text:s/>Επιτροπή<text:s/>συγκροτείται<text:s/>με<text:s/>απόφαση<text:s/>του<text:s/>Υπουργού<text:s/>Δικαιοσύνης<text:s/>και<text:s/>προεδρεύεται<text:s/>από<text:s/>αντεισαγγελέα<text:s/>του<text:s/>Αρείου<text:s/>Πάγου.<text:s/>Στη<text:s/>σύνθεσή<text:s/>της<text:s/>μετέχουν,<text:s/>επίσης,<text:s/>δύο<text:s/>σύμβουλοι<text:s/>του<text:s/>Ελεγκτικού<text:s/>Συνεδρίου,<text:s/>ένας<text:s/>εφέτης<text:s/>των<text:s/>Διοικητικών<text:s/>Δικαστηρίων,<text:s/>καθώς<text:s/>και<text:s/>ένας<text:s/>εκπρόσωπος<text:s/>του<text:s/>Συμβουλίου<text:s/>Οικονομικών<text:s/>Εμπειρογνωμόνων,<text:s/>ο<text:s/>οποίος<text:s/>ορίζεται<text:s/>μαζί<text:s/>με<text:s/>τον<text:s/>αναπληρωτή<text:s/>του<text:s/>από<text:s/>τον<text:s/>πρόεδρό<text:s/>του,<text:s/>για<text:s/>διετή<text:s/>θητεία.</text:span></text:p>
      <text:p text:style-name="P54"><text:span text:style-name="T54_1">Οι<text:s/>δικαστικοί<text:s/>λειτουργοί<text:s/>ορίζονται<text:s/>με<text:s/>απόφαση<text:s/>των<text:s/>οικείων<text:s/>Ανωτάτων<text:s/>Δικαστικών<text:s/>Συμβουλίων<text:s/>και<text:s/>ασκούν<text:s/>το<text:s/>έργο<text:s/>τους,<text:s/>κατ’<text:s/>αποκλειστική<text:s/>απασχόληση,<text:s/>για<text:s/>δύο<text:s/>έτη.</text:span></text:p>
      <text:p text:style-name="P55"><text:span text:style-name="T55_1">ii.<text:s/>Με<text:s/>απόφαση<text:s/>του<text:s/>Υπουργού<text:s/>Δικαιοσύνης,<text:s/>η<text:s/>οποία<text:s/>δημοσιεύεται<text:s/>στην<text:s/>Εφημερίδα<text:s/>της<text:s/>Κυβερνήσεως,<text:s/>ρυθμίζεται<text:s/>κάθε<text:s/>θέμα<text:s/>σχετικό<text:s/>με<text:s/>το<text:s/>αντικείμενο,<text:s/>τη<text:s/>διαδικασία<text:s/>ελέγχου,<text:s/>την<text:s/>οργάνωση<text:s/>και<text:s/>λειτουργία<text:s/>της<text:s/>Επιτροπής.</text:span></text:p>
      <text:p text:style-name="P56"><text:span text:style-name="T56_1">iii.<text:s/>Η<text:s/>διάταξη<text:s/>της<text:s/>περίπτωσης<text:s/>β.i<text:s/>της<text:s/>παρ.<text:s/>1<text:s/>του<text:s/>παρόντος<text:s/>άρθρου<text:s/>εφαρμόζεται<text:s/>και<text:s/>για<text:s/>τους<text:s/>ελέγχους<text:s/>που<text:s/>διενεργού-<text:s/>νται<text:s/>από<text:s/>την<text:s/>πενταμελή<text:s/>Επιτροπή.</text:span></text:p>
      <text:p text:style-name="P57"><text:span text:style-name="T57_1">γ.<text:s/>Η<text:s/>Επιτροπή<text:s/>εξυπηρετείται<text:s/>από<text:s/>γραμματεία,<text:s/>στην<text:s/>οποία<text:s/>αποσπώνται,<text:s/>ύστερα<text:s/>από<text:s/>πρόταση<text:s/>του<text:s/>προέδρου<text:s/>της<text:s/>προς<text:s/>τον<text:s/>Υπουργό<text:s/>Δικαιοσύνης,<text:s/>υπάλληλοι<text:s/>κατηγορίας<text:s/>ΠΕ<text:s/>της<text:s/>γραμματείας<text:s/>των<text:s/>δικαστηρίων<text:s/>και<text:s/>των<text:s/>εισαγγελιών.<text:s/>Η<text:s/>διάρκεια<text:s/>της<text:s/>απόσπασης<text:s/>δεν<text:s/>υπερβαίνει<text:s/>τα<text:s/>δύο<text:s/>έτη<text:s/>και<text:s/>μπορεί<text:s/>να<text:s/>παραταθεί<text:s/>για<text:s/>ισόχρονο<text:s/>διάστημα.</text:span></text:p>
      <text:p text:style-name="P58"><text:span text:style-name="T58_1">δ.<text:s/>Οι<text:s/>δηλώσεις<text:s/>περιουσιακής<text:s/>κατάστασης<text:s/>των<text:s/>προσώπων<text:s/>των<text:s/>περιπτώσεων<text:s/>στ',<text:s/>θ',<text:s/>ι'<text:s/>ια'<text:s/>και<text:s/>ιβ'<text:s/>της<text:s/>παρ.<text:s/>1<text:s/>του<text:s/>άρθρου<text:s/>1<text:s/>του<text:s/>παρόντος<text:s/>νόμου,<text:s/>καθώς<text:s/>επίσης<text:s/>των<text:s/>προέδρων<text:s/>των<text:s/>διευρυμένων<text:s/>νομαρχιακών<text:s/>αυτοδιοικήσεων,<text:s/>των<text:s/>νομαρχών<text:s/>και<text:s/>των<text:s/>δημάρχων<text:s/>ελέγχονται,<text:s/>υποχρεωτικώς,<text:s/>κάθε<text:s/>έτος.<text:s/>Για<text:s/>τις<text:s/>λοιπές<text:s/>κατηγορίες<text:s/>προσώπων,<text:s/>που<text:s/>υπάγονται<text:s/>στην<text:s/>αρμοδιότητα<text:s/>της<text:s/>πενταμελούς<text:s/>Επιτροπής,<text:s/>ο<text:s/>έλεγχος<text:s/>είναι<text:s/>δειγματοληπτικός.<text:s/>Η<text:s/>δειγματοληπτική<text:s/>επιλογή<text:s/>διενεργείται<text:s/>με<text:s/>αντικειμενικά<text:s/>κριτήρια,<text:s/>τα<text:s/>οποία<text:s/>καθορίζει<text:s/>με<text:s/>απόφασή<text:s/>της<text:s/>η<text:s/>Επιτροπή<text:s/>και<text:s/>μπορεί<text:s/>να<text:s/>τροποποιεί<text:s/>κατ’<text:s/>έτος.<text:s/>Σε<text:s/>κάθε<text:s/>περίπτωση<text:s/>ελέγχεται<text:s/>δειγματοληπτικά<text:s/>από<text:s/>την<text:s/>πενταμελή<text:s/>Επιτροπή<text:s/>τουλάχιστον<text:s/>το<text:s/>είκοσι<text:s/>τοις<text:s/>εκατό<text:s/>(20%)<text:s/>του<text:s/>συνόλου<text:s/>των<text:s/>υποβαλλόμενων,<text:s/>ετησίως,<text:s/>δηλώσεων<text:s/>για<text:s/>τις<text:s/>αντίστοιχες<text:s/>κατηγορίες<text:s/>προσώπων,<text:s/>με<text:s/>κριτήριο<text:s/>εντός<text:s/>επταετίας<text:s/>να<text:s/>έχει<text:s/>συντελεσθεί<text:s/>ο<text:s/>έλεγχος<text:s/>για<text:s/>όλους<text:s/>τους<text:s/>υποκειμένους<text:s/>στην<text:s/>ανωτέρω<text:s/>διαδικασία.</text:span></text:p>
      <text:p text:style-name="P59"><text:span text:style-name="T59_1">ε.ί.<text:s/>Η<text:s/>πρόβλεψη<text:s/>της<text:s/>περίπτωσης<text:s/>γ.ίί<text:s/>της<text:s/>παραγράφου<text:s/>1<text:s/>του<text:s/>παρόντος<text:s/>άρθρου,<text:s/>για<text:s/>τη<text:s/>διενέργεια<text:s/>λογιστικής<text:s/>ή<text:s/>οικονομικής<text:s/>πραγματογνωμοσύνης<text:s/>ή<text:s/>άλλων<text:s/>ελεγκτικών<text:s/>πράξεων<text:s/>από<text:s/>ορκωτούς<text:s/>ελεγκτές,<text:s/>εφαρμόζεται<text:s/>και<text:s/>για<text:s/>τον<text:s/>έλεγχο<text:s/>των<text:s/>δηλώσεων<text:s/>των<text:s/>ανωτέρω<text:s/>κατηγοριών<text:s/>προσώπων.</text:span></text:p>
      <text:p text:style-name="P60"><text:span text:style-name="T60_1">ίί.<text:s/>Με<text:s/>κοινή<text:s/>απόφαση<text:s/>των<text:s/>Υπουργών<text:s/>Οικονομίας<text:s/>και<text:s/>Οικονομικών<text:s/>και<text:s/>Δικαιοσύνης,<text:s/>η<text:s/>οποία<text:s/>δημοσιεύεται<text:s/>στην<text:s/>Εφημερίδα<text:s/>της<text:s/>Κυβερνήσεως,<text:s/>καθορίζεται<text:s/>ο<text:s/>ανώτατος<text:s/>αριθμός<text:s/>των<text:s/>ορκωτών<text:s/>ελεγκτών,<text:s/>που<text:s/>επικουρούν<text:s/>την<text:s/>πενταμελή<text:s/>Επιτροπή,<text:s/>το<text:s/>ύψος<text:s/>της<text:s/>αποζημίωσής<text:s/>τους<text:s/>και<text:s/>κάθε<text:s/>σχετικό<text:s/>θέμα.</text:span></text:p>
      <text:p text:style-name="P61"><text:span text:style-name="T61_1">3.</text:span><text:span text:style-name="T61_2"><text:s/>Κατά<text:s/>την<text:s/>έρευνα<text:s/>που<text:s/>διεξάγεται<text:s/>από<text:s/>τις<text:s/>Επιτροπές<text:s/>των<text:s/>παραγράφων<text:s/>1<text:s/>και<text:s/>2<text:s/>του<text:s/>άρθρου<text:s/>αυτού,<text:s/>τόσο<text:s/>οι<text:s/>ίδιες<text:s/>όσο<text:s/>και<text:s/>οι<text:s/>ορκωτοί<text:s/>ελεγκτές<text:s/>προβαίνουν<text:s/>σε<text:s/>κάθε<text:s/>απαραίτητη<text:s/>και<text:s/>πρόσφορη<text:s/>για<text:s/>την<text:s/>επίτευξη<text:s/>του<text:s/>σκοπού<text:s/>του<text:s/>ελέγχου<text:s/>νόμιμη<text:s/>ενέργεια.<text:s/>Μπορούν<text:s/>ιδίως:<text:s/>α)<text:s/>να<text:s/>ζητούν<text:s/>πληροφορίες<text:s/>και<text:s/>στοιχεία<text:s/>από<text:s/>οποιαδήποτε<text:s/>αρχή<text:s/>και<text:s/>από<text:s/>οποιοδήποτε<text:s/>φυσικό<text:s/>ή<text:s/>νομικό<text:s/>πρόσωπο,<text:s/>που<text:s/>έχουν,<text:s/>αντιστοίχως,<text:s/>την<text:s/>υποχρέωση<text:s/>να<text:s/>δώσουν<text:s/>τις<text:s/>ζητούμενες<text:s/>πληροφορίες<text:s/>και<text:s/>τα<text:s/>στοιχεία<text:s/>που<text:s/>βρίσκονται<text:s/>στην<text:s/>κατοχή<text:s/>τους<text:s/>και<text:s/>β)<text:s/>να<text:s/>διατάσσουν<text:s/>την<text:s/>προσκόμιση<text:s/>εγγράφων<text:s/>και<text:s/>την<text:s/>κλήση<text:s/>μαρτύρων,<text:s/>τους<text:s/>οποίους<text:s/>εξετάζουν<text:s/>σύμφωνα<text:s/>με<text:s/>τις<text:s/>οικείες<text:s/>διατάξεις<text:s/>του<text:s/>Κώδικα<text:s/>Πολιτικής<text:s/>Δικονομίας.<text:s/>Κατά<text:s/>την<text:s/>έρευνα<text:s/>αυτή<text:s/>δεν<text:s/>εφαρμόζονται<text:s/>οι<text:s/>διατάξεις<text:s/>για<text:s/>το<text:s/>τραπεζικό,<text:s/>χρηματιστηριακό<text:s/>και<text:s/>φορολογικό<text:s/>απόρρητο.</text:span></text:p>
      <text:p text:style-name="P62"><text:span text:style-name="T62_1">4.</text:span><text:span text:style-name="T62_2"><text:s/>Μετά<text:s/>το<text:s/>πέρας<text:s/>του<text:s/>ελέγχου<text:s/>συντάσσεται<text:s/>έκθεση,<text:s/>στην<text:s/>οποία<text:s/>περιέχονται<text:s/>οι<text:s/>διαπιστώσεις,<text:s/>σχετικά<text:s/>με<text:s/>το<text:s/>περιεχόμενο<text:s/>των<text:s/>δηλώσεων<text:s/>και<text:s/>τυχόν<text:s/>παραβάσεις<text:s/>του<text:s/>παρόντος<text:s/>νόμου.<text:s/>Αν<text:s/>συντρέχει<text:s/>περίπτωση<text:s/>καταλογισμού<text:s/>κατά<text:s/>την<text:s/>παρ.<text:s/>1<text:s/>του<text:s/>άρθρου<text:s/>6<text:s/>του<text:s/>παρόντος<text:s/>νόμου,<text:s/>η<text:s/>έκθεση<text:s/>αποστέλλεται<text:s/>στον<text:s/>Γενικό<text:s/>Επίτροπο<text:s/>της<text:s/>Επικρατείας<text:s/>στο<text:s/>Ελεγκτικό<text:s/>Συνέδριο.<text:s/>Αν<text:s/>ανακύπτει<text:s/>περίπτωση<text:s/>ποινικής<text:s/>ευθύνης,<text:s/>η<text:s/>έκθεση<text:s/>αποστέλλεται<text:s/>στο<text:s/>αρμόδιο<text:s/>για<text:s/>την<text:s/>άσκηση<text:s/>ποινικής<text:s/>δίωξης<text:s/>όργανο.<text:s/>Εφόσο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η<text:s/>έκθεση<text:s/>αποστέλλεται<text:s/>στην<text:s/>αρχή<text:s/>αυτή.</text:span></text:p>
      <text:p text:style-name="P63"><text:span text:style-name="T63_1">5.</text:span><text:span text:style-name="T63_2"><text:s/>Κατά<text:s/>τη<text:s/>διάρκεια<text:s/>του<text:s/>ελέγχου<text:s/>του<text:s/>παρόντος<text:s/>άρθρου,<text:s/>οι<text:s/>Επιτροπές,<text:s/>δια<text:s/>των<text:s/>προέδρων<text:s/>τους,<text:s/>μπορούν<text:s/>να<text:s/>καλούν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,<text:s/>εντός<text:s/>ρητής<text:s/>προθεσμίας<text:s/>είκοσι<text:s/>(20)<text:s/>ημερών,<text:s/>η<text:s/>οποία<text:s/>μπορεί<text:s/>να<text:s/>παραταθεί,<text:s/>με<text:s/>απόφαση<text:s/>των<text:s/>προέδρων<text:s/>τους,<text:s/>για<text:s/>ισόχρονο<text:s/>διάστημα.</text:span></text:p>
      <text:h text:style-name="P64" text:outline-level="6"><text:span text:style-name="T64_1">Άρθρο4</text:span></text:h>
      <text:h text:style-name="P65" text:outline-level="6"><text:span text:style-name="T65_1">Ποινικές<text:s/>κυρώσεις</text:span></text:h>
      <text:p text:style-name="P66"><text:span text:style-name="T66_1">1.</text:span><text:span text:style-name="T66_2"><text:s/>Ελεγχόμενος,<text:s/>ο<text:s/>οποίος<text:s/>αποκτά<text:s/>ή<text:s/>προσπορίζει<text:s/>σε<text:s/>τρίτο<text:s/>περιουσιακό<text:s/>όφελος<text:s/>επωφελούμενος<text:s/>της<text:s/>ιδιότητάς<text:s/>του,<text:s/>τιμωρείται<text:s/>με<text:s/>φυλάκιση<text:s/>τουλάχιστον<text:s/>τριών<text:s/>(3)<text:s/>ετών<text:s/>και<text:s/>με<text:s/>χρηματική<text:s/>ποινή,<text:s/>εφόσον<text:s/>από<text:s/>άλλες<text:s/>διατάξεις<text:s/>δεν<text:s/>προβλέπονται<text:s/>βαρύτερες<text:s/>ποινές.<text:s/>Στον<text:s/>υπαίτιο<text:s/>επιβάλλεται<text:s/>και<text:s/>στέρηση<text:s/>των<text:s/>πολιτικών<text:s/>του<text:s/>δικαιωμάτων<text:s/>από<text:s/>ένα<text:s/>(1)<text:s/>έως<text:s/>πέντε<text:s/>(5)<text:s/>έτη.<text:s/>Με<text:s/>τις<text:s/>ίδιες<text:s/>ποινές<text:s/>τιμωρούνται<text:s/>οι<text:s/>σύζυγοι<text:s/>και<text:s/>τα<text:s/>τέκνα<text:s/>του<text:s/>που<text:s/>απέκτησαν<text:s/>ή<text:s/>προσπόριζαν<text:s/>σε<text:s/>τρίτο<text:s/>περιουσιακό<text:s/>όφελος<text:s/>επωφελούμενοι<text:s/>της<text:s/>ιδιότητας<text:s/>του<text:s/>ελεγχομένου.</text:span></text:p>
      <text:p text:style-name="P67"><text:span text:style-name="T67_1">2.</text:span><text:span text:style-name="T67_2"><text:s/>Αν<text:s/>το<text:s/>περιουσιακό<text:s/>όφελος<text:s/>του<text:s/>προσώπου,<text:s/>που<text:s/>καταδικάστηκε,<text:s/>είναι<text:s/>κινητό<text:s/>ή<text:s/>ακίνητο<text:s/>πράγμα<text:s/>ή<text:s/>ιδανικό<text:s/>μέρος<text:s/>πράγματος<text:s/>ή<text:s/>ορισμένο<text:s/>χρηματικό<text:s/>ποσό,<text:s/>διατάσσεται<text:s/>ως<text:s/>παρεπόμενη<text:s/>ποινή<text:s/>η<text:s/>δήμευση.</text:span></text:p>
      <text:p text:style-name="P68"><text:span text:style-name="T68_1">3.</text:span><text:span text:style-name="T68_2"><text:s/>Ελεγχόμενος,<text:s/>που<text:s/>παραλείπει<text:s/>να<text:s/>υποβάλλει<text:s/>την<text:s/>κατά<text:s/>τα<text:s/>άρθρα<text:s/>1<text:s/>και<text:s/>2<text:s/>δήλωση<text:s/>ή<text:s/>υποβάλλει<text:s/>εν<text:s/>γνώσει<text:s/>του<text:s/>ανακριβή<text:s/>στοιχεία,<text:s/>τιμωρείται<text:s/>με<text:s/>φυλάκιση<text:s/>τουλάχιστον<text:s/>δύο<text:s/>(2)<text:s/>ετών<text:s/>και<text:s/>με<text:s/>χρηματική<text:s/>ποινή.<text:s/>Στον<text:s/>υπαίτιο<text:s/>επιβάλλεται<text:s/>και<text:s/>στέρηση<text:s/>των<text:s/>πολιτικών<text:s/>του<text:s/>δικαιωμάτων<text:s/>από<text:s/>ένα<text:s/>(1)<text:s/>έως<text:s/>και<text:s/>τέσσερα<text:s/>(4)<text:s/>έτη.<text:s/>Αν<text:s/>η<text:s/>πράξη<text:s/>τελέστηκε<text:s/>από<text:s/>αμέλεια,<text:s/>επιβάλλεται<text:s/>φυλάκιση<text:s/>έξι<text:s/>(6)<text:s/>μηνών<text:s/>έως<text:s/>δύο<text:s/>(2)<text:s/>ετών.</text:span></text:p>
      <text:p text:style-name="P69"><text:span text:style-name="T69_1">4.</text:span><text:span text:style-name="T69_2"><text:s/>Τρίτος,<text:s/>ο<text:s/>οποίος<text:s/>αρνείται<text:s/>την<text:s/>παροχή<text:s/>στοιχείων<text:s/>και<text:s/>πληροφοριών,<text:s/>καθώς<text:s/>και<text:s/>όποιος<text:s/>παρεμποδίζει<text:s/>με<text:s/>οποιονδήποτε<text:s/>τρόπο<text:s/>τον<text:s/>κατά<text:s/>το<text:s/>προηγούμενο<text:s/>άρθρο<text:s/>έλεγχο<text:s/>τιμωρούνται<text:s/>με<text:s/>φυλάκιση<text:s/>τουλάχιστον<text:s/>έξι<text:s/>(6)<text:s/>μηνών.<text:s/>Με<text:s/>την<text:s/>ίδια<text:s/>ποινή<text:s/>τιμωρείται<text:s/>και<text:s/>όποιος<text:s/>δημοσιεύει<text:s/>τμήμα<text:s/>μόνο<text:s/>της<text:s/>δήλωσης<text:s/>κατά<text:s/>παράβαση<text:s/>της<text:s/>παρ.<text:s/>4<text:s/>του<text:s/>άρθρου<text:s/>2.</text:span></text:p>
      <text:h text:style-name="P70" text:outline-level="6"><text:span text:style-name="T70_1">Άρθρο5</text:span></text:h>
      <text:h text:style-name="P71" text:outline-level="6"><text:span text:style-name="T71_1">Ποινική<text:s/>διαδικασία</text:span></text:h>
      <text:p text:style-name="P72"><text:span text:style-name="T72_1">1.</text:span><text:span text:style-name="T72_2"><text:s/>Για<text:s/>τις<text:s/>αξιόποινες<text:s/>πράξεις<text:s/>που<text:s/>προβλέπονται<text:s/>στο<text:s/>προηγούμενο<text:s/>άρθρο,<text:s/>με<text:s/>την<text:s/>επιφύλαξη<text:s/>των<text:s/>διατάξεων<text:s/>των<text:s/>άρθρων<text:s/>62,<text:s/>85<text:s/>και<text:s/>86<text:s/>παρ.<text:s/>1<text:s/>και<text:s/>2<text:s/>του<text:s/>Συντάγματος,<text:s/>του<text:s/>Κανονισμού<text:s/>της<text:s/>Βουλής<text:s/>και<text:s/>του<text:s/>νόμου<text:s/>για<text:s/>την<text:s/>ποινική<text:s/>ευθύνη<text:s/>των<text:s/>υπουργών,<text:s/>η<text:s/>ποινική<text:s/>δίωξη<text:s/>ασκείται<text:s/>από<text:s/>τον<text:s/>αρμόδιο<text:s/>εισαγγελέα<text:s/>εφετών<text:s/>και<text:s/>ενεργείται<text:s/>απευθείας<text:s/>ανάκριση<text:s/>στο<text:s/>εφετείο,<text:s/>ύστερα<text:s/>από<text:s/>παραγγελία<text:s/>του<text:s/>εισαγγελέα<text:s/>και<text:s/>ορισμό<text:s/>του<text:s/>εφέτη<text:s/>ανακριτή<text:s/>από<text:s/>το<text:s/>όργανο<text:s/>διεύθυνσης<text:s/>του<text:s/>οικείου<text:s/>εφετείου,<text:s/>κατά<text:s/>την<text:s/>ειδικότερη<text:s/>πρόβλεψη<text:s/>του<text:s/>άρθρου<text:s/>15<text:s/>του<text:s/>N.<text:s/>1756/1988<text:s/>(ΦΕΚ<text:s/>35<text:s/>Α'),<text:s/>όπως<text:s/>ισχύει.<text:s/>Για<text:s/>την<text:s/>κατηγορία<text:s/>αποφαίνεται<text:s/>το<text:s/>συμβούλιο<text:s/>εφετών.<text:s/>Κατά<text:s/>του<text:s/>βουλεύματος<text:s/>επιτρέπεται<text:s/>η<text:s/>άσκηση<text:s/>αναίρεσης,<text:s/>την<text:s/>οποία<text:s/>ασκούν<text:s/>ο<text:s/>κατηγορούμενος,<text:s/>όταν<text:s/>παραπέμπεται<text:s/>για<text:s/>τις<text:s/>πράξεις<text:s/>που<text:s/>προβλέπονται<text:s/>στις<text:s/>παρ.<text:s/>1<text:s/>και<text:s/>3<text:s/>του<text:s/>άρθρου<text:s/>4,<text:s/>και<text:s/>ο<text:s/>Εισαγγελέας<text:s/>του<text:s/>Αρείου<text:s/>Πάγου<text:s/>σε<text:s/>κάθε<text:s/>περίπτωση.</text:span></text:p>
      <text:p text:style-name="P73"><text:span text:style-name="T73_1">2.</text:span><text:span text:style-name="T73_2"><text:s/>Αρμόδιο<text:s/>δικαστήριο<text:s/>για<text:s/>την<text:s/>εκδίκαση<text:s/>των<text:s/>πράξεων<text:s/>αυτών<text:s/>είναι<text:s/>το<text:s/>τριμελές<text:s/>εφετείο<text:s/>σε<text:s/>πρώτο<text:s/>και<text:s/>το<text:s/>πενταμελές<text:s/>εφετείο<text:s/>σε<text:s/>δεύτερο<text:s/>βαθμό.</text:span></text:p>
      <text:p text:style-name="P74"><text:span text:style-name="T74_1">3.</text:span><text:span text:style-name="T74_2"><text:s/>Κατά<text:s/>τα<text:s/>λοιπά<text:s/>εφαρμόζονται<text:s/>οι<text:s/>διατάξεις<text:s/>του<text:s/>Κώδικα<text:s/>Ποινικής<text:s/>Δικονομίας.</text:span></text:p>
      <text:h text:style-name="P75" text:outline-level="6"><text:span text:style-name="T75_1">Άρθρο6</text:span></text:h>
      <text:h text:style-name="P76" text:outline-level="6"><text:span text:style-name="T76_1">Καταλογισμός</text:span></text:h>
      <text:p text:style-name="P77"><text:span text:style-name="T77_1">1.</text:span><text:span text:style-name="T77_2"><text:s/>Εις<text:s/>βάρος<text:s/>του<text:s/>ελεγχομένου<text:s/>καταλογίζεται<text:s/>χρηματικό<text:s/>ποσό<text:s/>ίσης<text:s/>αξίας<text:s/>με<text:s/>το<text:s/>περιουσιακό<text:s/>όφελος,<text:s/>το<text:s/>οποίο<text:s/>απέκτησε<text:s/>ο<text:s/>ίδιος,<text:s/>ο/η<text:s/>σύζυγός<text:s/>του<text:s/>ή<text:s/>ανήλικο<text:s/>τέκνο<text:s/>του<text:s/>και<text:s/>του<text:s/>οποίου<text:s/>η<text:s/>προέλευση<text:s/>δεν<text:s/>δικαιολογείται.</text:span></text:p>
      <text:p text:style-name="P78"><text:span text:style-name="T78_1">2.</text:span><text:span text:style-name="T78_2"><text:s/>Σε<text:s/>περίπτωση<text:s/>ποινικής<text:s/>καταδίκης<text:s/>κατά<text:s/>την<text:s/>παρ.<text:s/>1<text:s/>του<text:s/>άρθρου<text:s/>4<text:s/>καταλογίζεται<text:s/>σε<text:s/>βάρος<text:s/>του<text:s/>καταδικασθέντος<text:s/>χρηματικό<text:s/>ποσό<text:s/>ίσο<text:s/>με<text:s/>το<text:s/>περιουσιακό<text:s/>όφελος<text:s/>που<text:s/>αποκόμισε,<text:s/>εφόσον<text:s/>αυτό<text:s/>δεν<text:s/>υπόκειται<text:s/>σε<text:s/>δήμευση<text:s/>κατά<text:s/>την<text:s/>παρ.<text:s/>2<text:s/>του<text:s/>ίδιου<text:s/>άρθρου.</text:span></text:p>
      <text:p text:style-name="P79"><text:span text:style-name="T79_1">3.</text:span><text:span text:style-name="T79_2"><text:s/>0<text:s/>καταλογισμός,<text:s/>ο<text:s/>οποίος<text:s/>προβλέπεται<text:s/>στις<text:s/>παραγράφους<text:s/>1<text:s/>και<text:s/>2,<text:s/>γίνεται<text:s/>υπέρ<text:s/>του<text:s/>Δημοσίου<text:s/>από<text:s/>το<text:s/>αρμόδιο<text:s/>τμήμα<text:s/>του<text:s/>Ελεγκτικού<text:s/>Συνεδρίου,<text:s/>σύμφωνα<text:s/>με<text:s/>τις<text:s/>ισχύουσες<text:s/>διατάξεις.</text:span></text:p>
      <text:h text:style-name="P80" text:outline-level="6"><text:span text:style-name="T80_1">Άρθρο</text:span></text:h>
      <text:h text:style-name="P81" text:outline-level="6"><text:span text:style-name="T81_1">?Περιορισμοί<text:s/>διενέργειαςχρηματιστηριακών<text:s/>συναλλαγών</text:span></text:h>
      <text:p text:style-name="P82"><text:span text:style-name="T82_1">1.</text:span><text:span text:style-name="T82_2"><text:s/>Οι<text:s/>περιορισμοί<text:s/>των<text:s/>παραγράφων<text:s/>1<text:s/>και<text:s/>2<text:s/>του<text:s/>άρθρου<text:s/>32<text:s/>του<text:s/>N.<text:s/>2843/2000<text:s/>(ΦΕΚ<text:s/>219<text:s/>Α')<text:s/>επεκτείνονται<text:s/>στους<text:s/>βουλευτές<text:s/>και<text:s/>ευρωβουλευτές,<text:s/>στο<text:s/>γενικό<text:s/>γραμματέα<text:s/>του<text:s/>Υπουργικού<text:s/>Συμβουλίου,<text:s/>στους<text:s/>γενικούς<text:s/>γραμματείς<text:s/>περιφερειών,<text:s/>στους<text:s/>προέδρους<text:s/>των<text:s/>διευρυμένων<text:s/>νομαρχιακών<text:s/>αυτοδιοικήσεων,<text:s/>τους<text:s/>νομάρχες<text:s/>και<text:s/>τους<text:s/>δημάρχους,<text:s/>καθώς<text:s/>επίσης<text:s/>στα<text:s/>πρόσωπα<text:s/>των<text:s/>περιπτώσεων<text:s/>θ',<text:s/>ι'<text:s/>και<text:s/>ια'<text:s/>της<text:s/>παραγράφου<text:s/>1<text:s/>του<text:s/>άρθρου<text:s/>1<text:s/>του<text:s/>παρόντος<text:s/>νόμου.<text:s/>Στους<text:s/>ίδιους<text:s/>περιορισμούς<text:s/>υπό-<text:s/>κεινται<text:s/>οι<text:s/>πρόεδροι,<text:s/>οι<text:s/>διοικητές,<text:s/>οι<text:s/>υποδιοικητές<text:s/>και<text:s/>οι<text:s/>γενικοί<text:s/>διευθυντές<text:s/>πιστωτικών<text:s/>ιδρυμάτων<text:s/>που<text:s/>ελέγχονται<text:s/>από<text:s/>το<text:s/>κράτος,<text:s/>όταν<text:s/>ενεργούν<text:s/>ατομικά,<text:s/>καθώς<text:s/>και<text:s/>για<text:s/>λογαριασμό<text:s/>των<text:s/>συζύγων<text:s/>και<text:s/>των<text:s/>ανήλικων<text:s/>τέκνων<text:s/>τους.</text:span></text:p>
      <text:p text:style-name="P83"><text:span text:style-name="T83_1">2.</text:span><text:span text:style-name="T83_2"><text:s/>Απαγορεύεται<text:s/>η<text:s/>συμμετοχή<text:s/>των<text:s/>μελών<text:s/>της<text:s/>Κυβέρνησης,<text:s/>των<text:s/>υφυπουργών,<text:s/>των<text:s/>βουλευτών,<text:s/>των<text:s/>γενικών<text:s/>και<text:s/>ειδικών<text:s/>γραμματέων<text:s/>υπουργείων<text:s/>και<text:s/>των<text:s/>προσώπων<text:s/>της<text:s/>προηγούμενης<text:s/>παραγράφου<text:s/>σε<text:s/>εξωχώριες<text:s/>(OFF<text:s/>SHORE)<text:s/>εταιρείες.<text:s/>Η<text:s/>συμμετοχή<text:s/>συνιστά<text:s/>ποινικό<text:s/>αδίκημα<text:s/>και<text:s/>τιμωρείται<text:s/>με<text:s/>φυλάκιση<text:s/>τουλάχιστον<text:s/>ενός<text:s/>έτους,<text:s/>καθώς<text:s/>επίσης<text:s/>και<text:s/>με<text:s/>επιβολή<text:s/>χρηματικής<text:s/>ποινής.</text:span></text:p>
      <text:p text:style-name="P84"><text:span text:style-name="T84_1">3.</text:span><text:span text:style-name="T84_2"><text:s/>Ως<text:s/>επιτροπές<text:s/>κατά<text:s/>την<text:s/>παρ.<text:s/>2<text:s/>του<text:s/>άρθρου<text:s/>32<text:s/>του<text:s/>Ν.<text:s/>2843/2000<text:s/>θεωρούνται<text:s/>οι<text:s/>αντίστοιχες<text:s/>των<text:s/>παραγράφων<text:s/>1<text:s/>και<text:s/>2<text:s/>του<text:s/>άρθρου<text:s/>3<text:s/>του<text:s/>παρόντος<text:s/>νόμου.</text:span></text:p>
      <text:h text:style-name="P85" text:outline-level="6"><text:span text:style-name="T85_1">Άρθρο8</text:span></text:h>
      <text:h text:style-name="P86" text:outline-level="6"><text:span text:style-name="T86_1">Ειδικές<text:s/>ρυθμίσεις<text:s/>για<text:s/>το<text:s/>σώμα<text:s/>επιθεωρητών<text:s/>-ελεγκτών<text:s/>δημόσιας<text:s/>διοίκησης<text:s/>και<text:s/>άλλες<text:s/>κατηγορίεςελεγχόμενων<text:s/>προσώπων</text:span></text:h>
      <text:p text:style-name="P87"><text:span text:style-name="T87_1">.<text:s/>Στο<text:s/>Σώμα<text:s/>Επιθεωρητών<text:s/>-<text:s/>Ελεγκτών<text:s/>Δημόσιας<text:s/>Διοίκησης<text:s/>εξακολουθεί<text:s/>να<text:s/>ανήκει<text:s/>ο<text:s/>έλεγχος<text:s/>της<text:s/>περιουσιακής<text:s/>κατάστασης<text:s/>των<text:s/>υπαλλήλων<text:s/>του<text:s/>Δημοσίου,<text:s/>των<text:s/>οργανισμών<text:s/>τοπικής<text:s/>αυτοδιοίκησης<text:s/>πρώτου<text:s/>και<text:s/>δεύτερου<text:s/>βαθμού,<text:s/>καθώς<text:s/>και<text:s/>των<text:s/>επιχειρήσεών<text:s/>τους,<text:s/>των<text:s/>νομικών<text:s/>προσώπων<text:s/>δημοσίου<text:s/>δικαίου,<text:s/>των<text:s/>κρατικών<text:s/>νομικών<text:s/>προσώπων<text:s/>ιδιωτικού<text:s/>δικαίου<text:s/>ή<text:s/>δημόσιων<text:s/>επιχειρήσεων<text:s/>τη<text:s/>διοίκηση<text:s/>των<text:s/>οποίων<text:s/>ορίζει<text:s/>άμεσα<text:s/>το<text:s/>Δημόσιο<text:s/>με<text:s/>διοικητική<text:s/>πράξη<text:s/>ή<text:s/>ως<text:s/>μέτοχος,<text:s/>κατά<text:s/>την<text:s/>ειδικότερη<text:s/>πρόβλεψη<text:s/>του<text:s/>άρθρου<text:s/>2<text:s/>παρ.<text:s/>4<text:s/>του<text:s/>N.<text:s/>3074/2002<text:s/>(ΦΕΚ<text:s/>296<text:s/>Α'),<text:s/>με<text:s/>εξαίρεση<text:s/>όσους<text:s/>υπαλλήλους<text:s/>περιλαμβάνονται<text:s/>στην<text:s/>παρ.<text:s/>1<text:s/>του<text:s/>άρθρου<text:s/>1<text:s/>του<text:s/>παρόντος<text:s/>νόμου.</text:span></text:p>
      <text:p text:style-name="P88"><text:span text:style-name="T88_1">2<text:s/>.α.<text:s/>Οι<text:s/>δηλώσεις<text:s/>περιουσιακής<text:s/>κατάστασης<text:s/>του<text:s/>αστυνομικού<text:s/>προσωπικού<text:s/>του<text:s/>Υπουργείου<text:s/>Δημόσιας<text:s/>Τάξης,<text:s/>των<text:s/>συνοριακών<text:s/>φυλάκων<text:s/>και<text:s/>των<text:s/>ειδικών<text:s/>φρουρών,<text:s/>των<text:s/>συζύγων<text:s/>και<text:s/>των<text:s/>τέκνων<text:s/>τους,<text:s/>υποβάλλονται<text:s/>στην<text:s/>Υπηρεσία<text:s/>Εσωτερικών<text:s/>Υποθέσεων<text:s/>της<text:s/>Ελληνικής<text:s/>Αστυνομίας,<text:s/>από<text:s/>την<text:s/>οποία<text:s/>και<text:s/>ελέγχονται.</text:span></text:p>
      <text:p text:style-name="P89"><text:span text:style-name="T89_1">β.<text:s/>Με<text:s/>προεδρικό<text:s/>διάταγμα,<text:s/>που<text:s/>εκδίδεται<text:s/>με<text:s/>πρόταση<text:s/>των<text:s/>Υπουργών<text:s/>Οικονομίας<text:s/>και<text:s/>Οικονομικών,<text:s/>Εσωτερικών,<text:s/>Δημόσιας<text:s/>Διοίκησης<text:s/>και<text:s/>Αποκέντρωσης<text:s/>και<text:s/>Δημόσιας<text:s/>Τάξης,<text:s/>καθορίζονται<text:s/>οι<text:s/>υπόχρεοι<text:s/>σε<text:s/>υποβολή<text:s/>δήλωσης<text:s/>περιουσιακής<text:s/>κατάστασης,<text:s/>η<text:s/>διαδικασία,<text:s/>ο<text:s/>τύπος<text:s/>και<text:s/>ο<text:s/>τρόπος<text:s/>υποβολής<text:s/>των<text:s/>σχετικών<text:s/>δηλώσεων,<text:s/>η<text:s/>διαδικασία<text:s/>ελέγχου<text:s/>και<text:s/>κάθε<text:s/>άλλη<text:s/>σχετική<text:s/>λεπτομέρεια.</text:span></text:p>
      <text:p text:style-name="P90"><text:span text:style-name="T90_1">γ.<text:s/>Με<text:s/>απόφαση<text:s/>του<text:s/>Υπουργού<text:s/>Δημόσιας<text:s/>Τάξης<text:s/>καθορίζεται<text:s/>ο<text:s/>χρόνος<text:s/>υποβολής<text:s/>της<text:s/>δήλωσης<text:s/>περιουσιακής<text:s/>κατάστασης<text:s/>των<text:s/>ανωτέρω.</text:span></text:p>
      <text:p text:style-name="P91"><text:span text:style-name="T91_1">3<text:s/>.α.<text:s/>Οι<text:s/>δηλώσεις<text:s/>περιουσιακής<text:s/>κατάστασης<text:s/>του<text:s/>προσωπικού<text:s/>του<text:s/>Λιμενικού<text:s/>Σώματος,<text:s/>των<text:s/>συζύγων<text:s/>και<text:s/>των<text:s/>τέκνων<text:s/>τους<text:s/>υποβάλλονται<text:s/>στο<text:s/>Γραφείο<text:s/>Εσωτερικών<text:s/>Υποθέσεων<text:s/>του<text:s/>Υπουργείου<text:s/>Εμπορικής<text:s/>Ναυτιλίας,<text:s/>από<text:s/>το<text:s/>οποίο<text:s/>και<text:s/>ελέγχονται.</text:span></text:p>
      <text:p text:style-name="P92"><text:span text:style-name="T92_1">β.<text:s/>Οι<text:s/>δηλώσεις<text:s/>περιουσιακής<text:s/>κατάστασης<text:s/>των<text:s/>πολιτικών<text:s/>υπαλλήλων<text:s/>του<text:s/>Υπουργείου<text:s/>Εμπορικής<text:s/>Ναυτιλίας<text:s/>και<text:s/>των<text:s/>εποπτευόμενων<text:s/>από<text:s/>αυτό<text:s/>νομικών<text:s/>προσώπων<text:s/>δημοσίου<text:s/>δικαίου<text:s/>υποβάλλονται<text:s/>και<text:s/>ελέγχονται<text:s/>από<text:s/>το<text:s/>Σώμα<text:s/>Επιθεωρητών<text:s/>-<text:s/>Ελεγκτών<text:s/>Δημόσιας<text:s/>Διοίκησης.</text:span></text:p>
      <text:p text:style-name="P93"><text:span text:style-name="T93_1">γ.<text:s/>Με<text:s/>προεδρικό<text:s/>διάταγμα,<text:s/>που<text:s/>εκδίδεται<text:s/>με<text:s/>πρόταση<text:s/>των<text:s/>Υπουργών<text:s/>Οικονομίας<text:s/>και<text:s/>Οικονομικών,<text:s/>Εσωτερικών,<text:s/>Δημόσιας<text:s/>Διοίκησης<text:s/>και<text:s/>Αποκέντρωσης<text:s/>και<text:s/>Εμπορικής<text:s/>Ναυτιλίας,<text:s/>καθορίζονται<text:s/>οι<text:s/>υπόχρεοι<text:s/>από<text:s/>το<text:s/>προσωπικό<text:s/>του<text:s/>Λιμενικού<text:s/>Σώματος<text:s/>για<text:s/>την<text:s/>υποβολή<text:s/>δήλωσης<text:s/>περιουσιακής<text:s/>κατάστασης,<text:s/>η<text:s/>διαδικασία<text:s/>και<text:s/>ο<text:s/>τρόπος<text:s/>υποβολής<text:s/>των<text:s/>δηλώσεων<text:s/>και<text:s/>του<text:s/>ελέγχου<text:s/>τους,<text:s/>καθώς<text:s/>επίσης<text:s/>κάθε<text:s/>άλλη<text:s/>σχετική<text:s/>λεπτομέρεια.</text:span></text:p>
      <text:p text:style-name="P94"><text:span text:style-name="T94_1">δ.<text:s/>Με<text:s/>απόφαση<text:s/>του<text:s/>Υπουργού<text:s/>Εμπορικής<text:s/>Ναυτιλίας<text:s/>καθορίζεται<text:s/>ο<text:s/>χρόνος<text:s/>υποβολής<text:s/>της<text:s/>δήλωσης<text:s/>περιουσιακής<text:s/>κατάστασης<text:s/>των<text:s/>ανωτέρω.</text:span></text:p>
      <text:p text:style-name="P95"><text:span text:style-name="T95_1">4<text:s/>.<text:s/>Στο<text:s/>πλαίσιο<text:s/>των<text:s/>ελέγχων<text:s/>και<text:s/>των<text:s/>ερευνών,<text:s/>που<text:s/>διενερ-<text:s/>γούνται<text:s/>από<text:s/>το<text:s/>Σώμα<text:s/>Επιθεωρητών<text:s/>-<text:s/>Ελεγκτών<text:s/>Δημόσιας<text:s/>Διοίκησης,<text:s/>είναι<text:s/>δυνατή<text:s/>η<text:s/>άρση<text:s/>του<text:s/>τραπεζικού<text:s/>χρηματιστηριακού<text:s/>και<text:s/>φορολογικού<text:s/>απορρήτου,<text:s/>εφόσον<text:s/>υποβληθεί<text:s/>αιτιολογημένο<text:s/>αίτημα<text:s/>από<text:s/>το<text:s/>Σώμα<text:s/>και<text:s/>παρασχεθεί<text:s/>σχετική<text:s/>άδεια<text:s/>από<text:s/>τον<text:s/>Γενικό<text:s/>Επιθεωρητή<text:s/>Δημόσιας<text:s/>Διοίκησης.</text:span></text:p>
      <text:h text:style-name="P96" text:outline-level="6"><text:span text:style-name="T96_1">Άρθρο9</text:span></text:h>
      <text:h text:style-name="P97" text:outline-level="6"><text:span text:style-name="T97_1">Μεταβατικές<text:s/>διατάξεις</text:span></text:h>
      <text:p text:style-name="P98"><text:span text:style-name="T98_1">1.</text:span><text:span text:style-name="T98_2"><text:s/>Κατά<text:s/>την<text:s/>πρώτη<text:s/>εφαρμογή<text:s/>του<text:s/>παρόντος<text:s/>νόμου,<text:s/>ο<text:s/>κατάλογος<text:s/>της<text:s/>παρ.<text:s/>3<text:s/>του<text:s/>άρθρου<text:s/>1<text:s/>διαβιβάζεται<text:s/>εντός<text:s/>δύο<text:s/>(2)<text:s/>μηνών<text:s/>από<text:s/>την<text:s/>έναρξη<text:s/>ισχύος<text:s/>του.</text:span></text:p>
      <text:p text:style-name="P99"><text:span text:style-name="T99_1">2.</text:span><text:span text:style-name="T99_2"><text:s/>Όσοι<text:s/>ανήκουν<text:s/>σε<text:s/>κατηγορίες<text:s/>προσώπων,<text:s/>για<text:s/>τις<text:s/>οποίες<text:s/>επιβάλλεται<text:s/>για<text:s/>πρώτη<text:s/>φορά<text:s/>η<text:s/>υποχρέωση<text:s/>υποβολής<text:s/>δήλωσης,<text:s/>υποβάλλουν<text:s/>τη<text:s/>σχετική<text:s/>δήλωσή<text:s/>τους<text:s/>μέσα<text:s/>σε<text:s/>ενενήντα<text:s/>(9θ)<text:s/>ημέρες<text:s/>από<text:s/>τη<text:s/>δημοσίευση<text:s/>του<text:s/>παρόντος.</text:span></text:p>
      <text:p text:style-name="P100"><text:span text:style-name="T100_1">3.</text:span><text:span text:style-name="T100_2"><text:s/>α.<text:s/>0<text:s/>έλεγχος<text:s/>των<text:s/>δηλώσεων<text:s/>περιουσιακής<text:s/>κατάστασης<text:s/>των<text:s/>προσώπων<text:s/>των<text:s/>περιπτώσεων<text:s/>α'<text:s/>έως<text:s/>και<text:s/>ε'<text:s/>της<text:s/>παρ.<text:s/>1<text:s/>του<text:s/>άρθρου<text:s/>1<text:s/>του<text:s/>παρόντος,<text:s/>ανάγεται,<text:s/>υποχρεωτικώς,<text:s/>ως<text:s/>το<text:s/>έτος<text:s/>1990.</text:span></text:p>
      <text:p text:style-name="P101"><text:span text:style-name="T101_1">β.<text:s/>Για<text:s/>τις<text:s/>λοιπές<text:s/>κατηγορίες<text:s/>των<text:s/>υποχρέων<text:s/>σε<text:s/>δήλωση,<text:s/>ο<text:s/>έλεγχός<text:s/>τους<text:s/>είναι<text:s/>δυνατόν<text:s/>να<text:s/>αναχθεί,<text:s/>κατά<text:s/>την<text:s/>κρίση<text:s/>της<text:s/>πενταμελούς<text:s/>Επιτροπής,<text:s/>ως<text:s/>το<text:s/>έτος<text:s/>1990.</text:span></text:p>
      <text:p text:style-name="P102"><text:span text:style-name="T102_1">4.</text:span><text:span text:style-name="T102_2"><text:s/>Η<text:s/>πώληση<text:s/>μετοχών<text:s/>ημεδαπών<text:s/>ή<text:s/>αλλοδαπών<text:s/>εταιριών<text:s/>εισηγμένων<text:s/>ή<text:s/>μη<text:s/>στο<text:s/>χρηματιστήριο<text:s/>δεν<text:s/>εμπίπτει<text:s/>στους<text:s/>περιορισμούς<text:s/>του<text:s/>άρθρου<text:s/>7<text:s/>παρ.<text:s/>1<text:s/>του<text:s/>παρόντος<text:s/>νόμου,<text:s/>εφόσον<text:s/>η<text:s/>απόκτησή<text:s/>τους<text:s/>έγινε<text:s/>πριν<text:s/>από<text:s/>την<text:s/>έναρξη<text:s/>ισχύος<text:s/>του.</text:span></text:p>
      <text:h text:style-name="P103" text:outline-level="6"><text:span text:style-name="T103_1">Άρθρο<text:s/>10</text:span></text:h>
      <text:p text:style-name="P104"><text:span text:style-name="T104_1">Το<text:s/>πρώτο<text:s/>εδάφιο<text:s/>της<text:s/>παραγράφου<text:s/>2<text:s/>του<text:s/>άρθρου<text:s/>21<text:s/>του<text:s/>N.<text:s/>3023/2002<text:s/>(ΦΕΚ<text:s/>146<text:s/>Α')<text:s/>αντικαθίσταται<text:s/>ως<text:s/>εξής:</text:span></text:p>
      <text:p text:style-name="P105"><text:span text:style-name="T105_1">"Η<text:s/>επιτροπή<text:s/>αποτελείται<text:s/>από<text:s/>έναν<text:s/>βουλευτή<text:s/>εκπρόσωπο<text:s/>κάθε<text:s/>κόμματος<text:s/>ή<text:s/>συνασπισμού<text:s/>κομμάτων<text:s/>που<text:s/>εκπροσωπείται<text:s/>στη<text:s/>Βουλή,<text:s/>καθώς<text:s/>και<text:s/>από<text:s/>ένα<text:s/>μέλος<text:s/>του<text:s/>Συμβουλίου<text:s/>της<text:s/>Επικρατείας,<text:s/>ένα<text:s/>του<text:s/>Αρείου<text:s/>Πάγου<text:s/>και<text:s/>ένα<text:s/>του<text:s/>Ελεγκτικού<text:s/>Συνεδρίου,<text:s/>οι<text:s/>οποίοι<text:s/>ορίζονται<text:s/>με<text:s/>κλήρωση<text:s/>με<text:s/>τους<text:s/>αναπληρωματικούς<text:s/>τους<text:s/>από<text:s/>τις<text:s/>ολομέλειες<text:s/>των<text:s/>αντίστοιχων<text:s/>δικαστηρίων."</text:span></text:p>
      <text:h text:style-name="P106" text:outline-level="6"><text:span text:style-name="T106_1">Άρθρο<text:s/>11</text:span></text:h>
      <text:p text:style-name="P107"><text:span text:style-name="T107_1">Η<text:s/>παρ.<text:s/>3<text:s/>του<text:s/>άρθρου<text:s/>4<text:s/>του<text:s/>N.<text:s/>3115/2003<text:s/>αντικαθίσταται<text:s/>ως<text:s/>εξής:</text:span></text:p>
      <text:p text:style-name="P108"><text:span text:style-name="T108_1">"3<text:s/>.<text:s/>Τα<text:s/>μέλη<text:s/>της<text:s/>Αρχής<text:s/>Διασφάλισης<text:s/>του<text:s/>Απορρήτου<text:s/>των<text:s/>Επικοινωνιών<text:s/>(Α.Δ.Α.Ε.)<text:s/>τελούν,<text:s/>κατά<text:s/>τη<text:s/>διάρκεια<text:s/>της<text:s/>θητείας<text:s/>τους,<text:s/>σε<text:s/>αναστολή<text:s/>άσκησης<text:s/>οποιουδήποτε<text:s/>δημόσιου<text:s/>λειτουργήματος<text:s/>ή<text:s/>επαγγέλματος<text:s/>και<text:s/>δεν<text:s/>επιτρέπεται<text:s/>να<text:s/>αναλαμβάνουν<text:s/>άλλα<text:s/>καθήκοντα,<text:s/>αμειβόμενα<text:s/>ή<text:s/>μη<text:s/>στον<text:s/>δημόσιο<text:s/>ή<text:s/>τον<text:s/>ιδιωτικό<text:s/>τομέα.<text:s/>Στα<text:s/>μέλη<text:s/>της<text:s/>Α.Δ.Α.Ε.,<text:s/>εκτός<text:s/>του<text:s/>Προέδρου<text:s/>που<text:s/>είναι<text:s/>πλήρους<text:s/>και<text:s/>αποκλειστικής<text:s/>απασχόλησης,<text:s/>επιτρέπεται<text:s/>η<text:s/>άσκηση<text:s/>διδακτικών<text:s/>καθηκόντων<text:s/>μέλους<text:s/>διδακτικού<text:s/>προσωπικού<text:s/>πανεπιστημίων<text:s/>υπό<text:s/>καθεστώς<text:s/>πλήρους<text:s/>ή<text:s/>μερικής<text:s/>απασχόλησης."</text:span></text:p>
      <text:h text:style-name="P109" text:outline-level="6"><text:span text:style-name="T109_1">Άρθρο<text:s/>12Τε</text:span></text:h>
      <text:h text:style-name="P110" text:outline-level="6"><text:span text:style-name="T110_1">λικές<text:s/>διατάξεις</text:span></text:h>
      <text:p text:style-name="P111"><text:span text:style-name="T111_1">1.</text:span><text:span text:style-name="T111_2"><text:s/>Από<text:s/>την<text:s/>έναρξη<text:s/>ισχύος<text:s/>του<text:s/>παρόντος<text:s/>νόμου<text:s/>καταργούνται<text:s/>τα<text:s/>άρθρα<text:s/>24<text:s/>έως<text:s/>και<text:s/>29<text:s/>του<text:s/>N.<text:s/>2429/1996<text:s/>(ΦΕΚ<text:s/>155<text:s/>Α'),<text:s/>7<text:s/>του<text:s/>N.<text:s/>2622/1998<text:s/>(ΦΕΚ<text:s/>138<text:s/>Α')<text:s/>και<text:s/>54<text:s/>του<text:s/>N.<text:s/>2935/2001<text:s/>(ΦΕΚ<text:s/>162<text:s/>Α').</text:span></text:p>
      <text:p text:style-name="P112"><text:span text:style-name="T112_1">2.</text:span><text:span text:style-name="T112_2">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113"><text:span text:style-name="T1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4"><text:span text:style-name="T114_1">Αθήνα,<text:s/>24<text:s/>Δεκεμβρίου<text:s/>2003</text:span></text:p>
      <text:p text:style-name="P115"><text:span text:style-name="T115_1">0<text:s/>ΠΡΟΕΔΡΟΣ<text:s/>ΤΗΣ<text:s/>ΔΗΜΟΚΡΑΤΙΑΣ</text:span></text:p>
      <text:p text:style-name="P116"><text:span text:style-name="T116_1">ΚΩΝΣΤΑΝΤΙΝΟΣ<text:s/>ΣΤΕΦΑΝΟΠΟΥΛΟΣ</text:span></text:p>
      <text:p text:style-name="P117"><text:span text:style-name="T117_1">0Ι<text:s/>ΥΠΟΥΡΓΟΙ</text:span></text:p>
      <text:p text:style-name="P118"><text:span text:style-name="T118_1">ΟΙΚΟΝΟΜΙΑΣ</text:span></text:p>
      <text:p text:style-name="P119"><text:span text:style-name="T119_1">ΚΑΙ<text:s/>ΟΙΚΟΝΟΜΚΩΝ</text:span></text:p>
      <text:p text:style-name="P120"><text:span text:style-name="T120_1">Ν.ΧΡΙΣΤΟΔΟΥΛΑΚΗΣ</text:span></text:p>
      <text:p text:style-name="P121"><text:span text:style-name="T121_1">ΑΝΑΠΤΥΞΗΣ</text:span></text:p>
      <text:p text:style-name="P122"><text:span text:style-name="T122_1">ΑΠ.-ΑΘ.ΤΣΟΧΑΤΖΟΠΟΥΛΟΣ</text:span></text:p>
      <text:p text:style-name="P123"><text:span text:style-name="T123_1">ΕΘΝΙΚΗΣ<text:s/>ΠΑΙΔΕΙΑΣ</text:span></text:p>
      <text:p text:style-name="P124"><text:span text:style-name="T124_1">ΚΑΙ<text:s/>ΘΡΗΣΚΕΥΜΑΤΩΝ</text:span></text:p>
      <text:p text:style-name="P125"><text:span text:style-name="T125_1">Π.<text:s/>ΕΥΘΥΜΙΟΥ</text:span></text:p>
      <text:p text:style-name="P126"><text:span text:style-name="T126_1">ΔΗΜΌΣΙΑΣ<text:s/>ΤΑΞΗΣ</text:span></text:p>
      <text:p text:style-name="P127"><text:span text:style-name="T127_1">Γ.<text:s/>ΦΛΩΡΙΔΗΣ</text:span></text:p>
      <text:p text:style-name="P128"><text:span text:style-name="T128_1">ΤΥΠΟΥ<text:s/>ΚΑΙ<text:s/>ΜΕΣΩΝ<text:s/>ΜΑΖΙΚΗΣ<text:s/>ΕΝΗΜΕΡΩΣΗΣ</text:span></text:p>
      <text:p text:style-name="P129"><text:span text:style-name="T129_1">Χ.<text:s/>ΠΡΩΤ0ΠΑΠΑΣ</text:span></text:p>
      <text:p text:style-name="P130"><text:span text:style-name="T130_1">Θεωρήθηκε<text:s/>και<text:s/>τέθηκε<text:s/>η<text:s/>Μεγάλη<text:s/>Σφραγίδα<text:s/>του<text:s/>Κρότους</text:span></text:p>
      <text:p text:style-name="P131"><text:span text:style-name="T131_1">Αθήνα,<text:s/>24<text:s/>Δεκεμβρίου<text:s/>2003</text:span></text:p>
      <text:p text:style-name="P132"><text:span text:style-name="T132_1">0<text:s/>ΕΠΙ<text:s/>ΤΗΣ<text:s/>ΔΙΚΑΙΟΣΥΝΗΣ<text:s/>ΥΠΟΥΡΓΟΣ</text:span></text:p>
      <text:p text:style-name="P133"><text:span text:style-name="T133_1">Φ.ΠΕΤΣΑΛΝΙΚΟΣ</text:span></text:p>
      <text:p text:style-name="P134"><text:span text:style-name="T13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