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 style:parent-style-name="article-num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1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 style:parent-style-name="article-num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 style:parent-style-name="article-num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 style:parent-style-name="article-num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1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1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 style:parent-style-name="article-num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 style:parent-style-name="article-num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 style:parent-style-name="article-num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 style:parent-style-name="article-num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/>
    <style:style style:name="T360_3" style:family="text" style:parent-style-name="Internet_20_link">
      <style:text-properties fo:color="#0000ee" fo:language="el" fo:language-asian="el"/>
    </style:style>
    <style:style style:name="T360_4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844cm"/>
    </style:style>
    <style:style style:name="Column2" style:family="table-column">
      <style:table-column-properties style:column-width="3.441cm"/>
    </style:style>
    <style:style style:name="Column3" style:family="table-column">
      <style:table-column-properties style:column-width="5.756cm"/>
    </style:style>
    <style:style style:name="Column4" style:family="table-column">
      <style:table-column-properties style:column-width="3.4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2.51cm"/>
    </style:style>
    <style:style style:name="Column6" style:family="table-column">
      <style:table-column-properties style:column-width="14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2" style:family="text"/>
    <style:style style:name="T4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1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</office:automatic-styles>
  <office:body>
    <office:text>
      <text:p text:style-name="P1"><text:span text:style-name="T1_1">01000381002040016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38</text:span></text:p>
      <text:p text:style-name="P4"><text:span text:style-name="T4_1">10<text:s/>Φεβρουαρίου<text:s/>2004</text:span></text:p>
      <text:p text:style-name="P5"><text:span text:style-name="T5_1">ΝΟΜΟΣ<text:s/>ΥΠ'<text:s/>ΑΡΙΘ.<text:s/>3229</text:span></text:p>
      <text:p text:style-name="P6"><text:span text:style-name="T6_1">Εποπτείατηςιδιωτικήςασφάλισης,εποπτείακαιέλεγχος<text:s/>τυχερώνπαιχνιδιών,<text:s/>εφαρμογή<text:s/>τωνΔιεθνώνΛογιστι-<text:s/>κώνΠροτύπωνκαιάλλεςδιατάξεις.</text:span></text:p>
      <text:p text:style-name="P7"><text:span text:style-name="T7_1">Ο<text:s/>ΠΡΟΕΔΡΟΣ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ΕΠΟΠΤΕΙΑ<text:s/>ΤΗΣ<text:s/>ΙΔΙΩΤΙΚΗΣ<text:s/>ΑΣΦΑΛΙΣΗΣ</text:span></text:h>
      <text:h text:style-name="P11" text:outline-level="6"><text:span text:style-name="T11_1">Άρθρο<text:s/>1</text:span></text:h>
      <text:p text:style-name="P12"><text:span text:style-name="T12_1">Σύσταση</text:span></text:p>
      <text:p text:style-name="P13"><text:span text:style-name="T13_1">Συνιστάται<text:s/>νομικό<text:s/>πρόσωπο<text:s/>δημοσίου<text:s/>δικαίου<text:s/>με<text:s/>την<text:s/>επωνυμία<text:s/>«Επιτροπή<text:s/>Εποπτείας<text:s/>Ιδιωτικής<text:s/>Ασφάλισης»<text:s/>(ΕΠ.Ε.Ι.Α.)<text:s/>και<text:s/>με<text:s/>έδρα<text:s/>την<text:s/>Αθήνα,<text:s/>το<text:s/>οποίο<text:s/>εποπτεύεται<text:s/>από<text:s/>τον<text:s/>Υπουργό<text:s/>Οικονομίας<text:s/>και<text:s/>Οικονομικών.</text:span></text:p>
      <text:h text:style-name="P14" text:outline-level="6"><text:span text:style-name="T14_1">Άρθρο<text:s/></text:span></text:h>
      <text:h text:style-name="P15" text:outline-level="6"><text:span text:style-name="T15_1">2Σκοπός</text:span></text:h>
      <text:p text:style-name="P16"><text:span text:style-name="T16_1">1.</text:span><text:span text:style-name="T16_2"><text:s/>Σκοπός<text:s/>της<text:s/>Επιτροπής<text:s/>είναι<text:s/>η<text:s/>εποπτεία<text:s/>των<text:s/>ασφαλιστικών<text:s/>επιχειρήσεων<text:s/>με<text:s/>έδρα<text:s/>την<text:s/>Ελλάδα<text:s/>και<text:s/>των<text:s/>υποκαταστημάτων<text:s/>τους<text:s/>στο<text:s/>εξωτερικό,<text:s/>καθώς<text:s/>και<text:s/>των<text:s/>αλλοδαπών<text:s/>ασφαλιστικών<text:s/>επιχειρήσεων<text:s/>που<text:s/>δραστηριοποιούνται<text:s/>στην<text:s/>Ελλάδα,<text:s/>είτε<text:s/>υπό<text:s/>καθεστώς<text:s/>εγκατάστασης<text:s/>είτε<text:s/>υπό<text:s/>καθεστώς<text:s/>ελεύθερης<text:s/>παροχής<text:s/>υπηρεσιών<text:s/>και<text:s/>ιδίως<text:s/>ο<text:s/>έλεγχος<text:s/>της<text:s/>τήρησης<text:s/>των<text:s/>διατάξεων<text:s/>περί<text:s/>περιθωρίου<text:s/>φε-<text:s/>ρεγγυότητας,<text:s/>τεχνικών<text:s/>αποθεματικών<text:s/>και<text:s/>η<text:s/>γενικότερη<text:s/>αξιολόγηση<text:s/>της<text:s/>οικονομικής<text:s/>κατάστασης,<text:s/>των<text:s/>συστημάτων<text:s/>εσωτερικού<text:s/>ελέγχου<text:s/>και<text:s/>διαχείρισης<text:s/>κινδύνων<text:s/>και<text:s/>των<text:s/>προοπτικών<text:s/>βιωσιμότητας<text:s/>των<text:s/>εποπτευόμενων<text:s/>ασφαλιστικών<text:s/>επιχειρήσεων,<text:s/>καθώς<text:s/>και<text:s/>ο<text:s/>έλεγχος<text:s/>της<text:s/>εφαρμογής<text:s/>στον<text:s/>ασφαλιστικό<text:s/>τομέα<text:s/>των<text:s/>διατάξεων<text:s/>περί<text:s/>νομιμοποίησης<text:s/>εσόδων<text:s/>από<text:s/>παράνομες<text:s/>δραστηριότητες.</text:span></text:p>
      <text:p text:style-name="P17"><text:span text:style-name="T17_1">2.</text:span><text:span text:style-name="T17_2"><text:s/>Για<text:s/>τους<text:s/>σκοπούς<text:s/>του<text:s/>νόμου<text:s/>αυτού<text:s/>στις<text:s/>ασφαλιστικές<text:s/>επιχειρήσεις<text:s/>περιλαμβάνονται<text:s/>και<text:s/>οι<text:s/>αντασφαλιστικές<text:s/>επιχειρήσεις.</text:span></text:p>
      <text:h text:style-name="P18" text:outline-level="6"><text:span text:style-name="T18_1">Άρθρο<text:s/></text:span></text:h>
      <text:h text:style-name="P19" text:outline-level="6"><text:span text:style-name="T19_1">3Αρμοδιότητες</text:span></text:h>
      <text:p text:style-name="P20"><text:span text:style-name="T20_1">1.</text:span><text:span text:style-name="T20_2"><text:s/>Προς<text:s/>εκπλήρωση<text:s/>του<text:s/>σκοπού<text:s/>της<text:s/>η<text:s/>Επιτροπή<text:s/>έχει<text:s/>ιδίως<text:s/>τις<text:s/>ακόλουθες<text:s/>αρμοδιότητες:</text:span></text:p>
      <text:p text:style-name="P21"><text:span text:style-name="T21_1">α)</text:span><text:span text:style-name="T21_2"><text:tab/></text:span><text:span text:style-name="T21_3">Χορηγεί<text:s/>και<text:s/>ανακαλεί<text:s/>τις<text:s/>άδειες<text:s/>λειτουργίας<text:s/>των<text:s/>ασφαλιστικών<text:s/>επιχειρήσεων,<text:s/>κατ'<text:s/>εφαρμογή<text:s/>των<text:s/>διατάξεων<text:s/>της<text:s/>κείμενης<text:s/>νομοθεσίας<text:s/>για<text:s/>την<text:s/>ιδιωτική<text:s/>ασφάλιση.<text:s/>Οι<text:s/>αποφάσεις<text:s/>για<text:s/>τη<text:s/>χορήγηση<text:s/>και<text:s/>την<text:s/>ανάκληση<text:s/>άδειας<text:s/>δημοσιεύονται<text:s/>στην<text:s/>Εφημερίδα<text:s/>της<text:s/>Κυβερνήσεως<text:s/>(Δελτίο<text:s/>Α.Ε.<text:s/>και<text:s/>Ε.Π.Ε.).<text:s/>Με<text:s/>αποφάσεις<text:s/>της<text:s/>Επιτροπής<text:s/>μπορεί<text:s/>να<text:s/>εξειδικεύονται<text:s/>τα<text:s/>προβλεπόμενα<text:s/>από<text:s/>τη<text:s/>νομοθεσία<text:s/>κριτήρια<text:s/>χορήγησης<text:s/>των<text:s/>αδειών<text:s/>αυτών,<text:s/>εφόσον<text:s/>αυτό<text:s/>απαιτείται<text:s/>για<text:s/>την<text:s/>εκπλήρωση<text:s/>των<text:s/>καθηκόντων<text:s/>της.</text:span></text:p>
      <text:p text:style-name="P22"><text:span text:style-name="T22_1">β)</text:span><text:span text:style-name="T22_2"><text:tab/></text:span><text:span text:style-name="T22_3">Εποπτεύει<text:s/>την<text:s/>τήρηση<text:s/>της<text:s/>νομοθεσίας,<text:s/>καθώς<text:s/>και<text:s/>τη<text:s/>λειτουργία<text:s/>των<text:s/>ασφαλιστικών<text:s/>εταιριών<text:s/>έως<text:s/>και<text:s/>την<text:s/>εκκαθάρισή<text:s/>τους,<text:s/>ασκώντας<text:s/>όλες<text:s/>τις<text:s/>εποπτικές<text:s/>αρμοδιότητες<text:s/>του<text:s/>Υπουργείου<text:s/>Ανάπτυξης,<text:s/>όπως<text:s/>προβλέπονται<text:s/>στην<text:s/>κείμενη<text:s/>νομοθεσία<text:s/>και<text:s/>ιδίως<text:s/>στα<text:s/>άρθρα<text:s/>3,<text:s/>6<text:s/>παρ.<text:s/>3,<text:s/>6α,<text:s/>6β,<text:s/>6γ,<text:s/>7,<text:s/>8,<text:s/>9,<text:s/>10,<text:s/>11,<text:s/>12α,<text:s/>13γ,<text:s/>15,<text:s/>15α,<text:s/>17α,<text:s/>17γ,<text:s/>19,<text:s/>20,<text:s/>24,<text:s/>24α,<text:s/>35,<text:s/>36,<text:s/>37,<text:s/>42,<text:s/>42β,<text:s/>42γ,<text:s/>42δ,<text:s/>55,<text:s/>57,<text:s/>58<text:s/>και<text:s/>59<text:s/>του<text:s/>Ν.Δ.<text:s/>400/1970<text:s/>(ΦΕΚ<text:s/>10<text:s/>Α?).</text:span></text:p>
      <text:p text:style-name="P23"><text:span text:style-name="T23_1">γ)</text:span><text:span text:style-name="T23_2"><text:tab/></text:span><text:span text:style-name="T23_3">Ρυθμίζει<text:s/>με<text:s/>κανονιστικές<text:s/>πράξεις<text:s/>κάθε<text:s/>ειδικότερο<text:s/>αντικείμενο<text:s/>για<text:s/>την<text:s/>εκπλήρωση<text:s/>του<text:s/>σκοπού<text:s/>της<text:s/>και<text:s/>εν<text:s/>γέ-<text:s/>νει<text:s/>για<text:s/>την<text:s/>εφαρμογή<text:s/>του<text:s/>νόμου<text:s/>αυτού.<text:s/>Όπου<text:s/>παρέχεται<text:s/>νομοθετική<text:s/>εξουσιοδότηση<text:s/>για<text:s/>ρύθμιση<text:s/>θεμάτων<text:s/>επο-<text:s/>πτείας<text:s/>ασφαλιστικών<text:s/>επιχειρήσεων<text:s/>με<text:s/>υπουργικές<text:s/>αποφάσεις,<text:s/>τα<text:s/>θέματα<text:s/>αυτά<text:s/>ρυθμίζονται<text:s/>εφεξής<text:s/>με<text:s/>πράξεις<text:s/>κανονιστικού<text:s/>χαρακτήρα<text:s/>ή,<text:s/>ανάλογα<text:s/>με<text:s/>τη<text:s/>φύση<text:s/>τους,<text:s/>με<text:s/>αποφάσεις<text:s/>ατομικού<text:s/>περιεχομένου<text:s/>της<text:s/>Επιτροπής.<text:s/>Οι<text:s/>κανονιστικού<text:s/>περιεχομένου<text:s/>αποφάσεις<text:s/>της<text:s/>Επιτροπής<text:s/>δημοσιεύονται<text:s/>στην<text:s/>Εφημερίδα<text:s/>της<text:s/>Κυβερνήσεως.</text:span></text:p>
      <text:p text:style-name="P24"><text:span text:style-name="T24_1">δ)</text:span><text:span text:style-name="T24_2"><text:tab/></text:span><text:span text:style-name="T24_3">Επεξεργάζεται<text:s/>και<text:s/>εισηγείται<text:s/>προς<text:s/>τον<text:s/>εποπτεύοντα<text:s/>Υπουργό<text:s/>και<text:s/>τον<text:s/>Υπουργό<text:s/>Ανάπτυξης<text:s/>και<text:s/>γνωμοδοτεί<text:s/>προς<text:s/>αυτούς,<text:s/>εφόσον<text:s/>της<text:s/>ζητηθεί,<text:s/>για<text:s/>την<text:s/>τροποποίηση<text:s/>και<text:s/>συμπλήρωση<text:s/>του<text:s/>θεσμικού<text:s/>πλαισίου<text:s/>της<text:s/>ιδιωτικής<text:s/>ασφάλισης.</text:span></text:p>
      <text:p text:style-name="P25"><text:span text:style-name="T25_1">ε)</text:span><text:span text:style-name="T25_2"><text:tab/></text:span><text:span text:style-name="T25_3">Καθορίζει<text:s/>το<text:s/>περιεχόμενο<text:s/>της<text:s/>εποπτείας<text:s/>των<text:s/>διαμε-<text:s/>σολαβούντων<text:s/>προσώπων<text:s/>στις<text:s/>ασφαλίσεις,<text:s/>ιδίως<text:s/>όσον<text:s/>αφορά<text:s/>την<text:s/>τήρηση<text:s/>και<text:s/>το<text:s/>περιεχόμενο<text:s/>του<text:s/>οικείου<text:s/>μητρώου<text:s/>κατά<text:s/>κατηγορία<text:s/>διαμεσολαβούντος,<text:s/>την<text:s/>υποβολή<text:s/>και<text:s/>το<text:s/>περιεχόμενο<text:s/>οικονομικών<text:s/>καταστάσεων<text:s/>ή<text:s/>άλλων<text:s/>οικονομικών<text:s/>και<text:s/>λοιπών<text:s/>στοιχείων<text:s/>αναγκαίων<text:s/>για<text:s/>την<text:s/>άσκηση<text:s/>της<text:s/>εποπτείας.</text:span></text:p>
      <text:p text:style-name="P26"><text:span text:style-name="T26_1">στ)</text:span><text:span text:style-name="T26_2"><text:tab/></text:span><text:span text:style-name="T26_3">Καθορίζει<text:s/>με<text:s/>αποφάσεις<text:s/>της<text:s/>τις<text:s/>περιπτώσεις<text:s/>επιβολής<text:s/>τακτικών<text:s/>ή<text:s/>έκτακτων<text:s/>ελέγχων,<text:s/>τη<text:s/>διαδικασία<text:s/>και<text:s/>τα<text:s/>όργανα<text:s/>διεξαγωγής<text:s/>των<text:s/>ελέγχων<text:s/>αυτών<text:s/>και<text:s/>δύναται<text:s/>να<text:s/>υποχρεώνει<text:s/>τις<text:s/>ελεγχόμενες<text:s/>ασφαλιστικές<text:s/>εταιρίες<text:s/>και<text:s/>τους<text:s/>διαμεσολαβούντες<text:s/>να<text:s/>υποβάλλουν,<text:s/>περιοδικά<text:s/>ή<text:s/>κατά<text:s/>περίπτωση,<text:s/>σε<text:s/>αυτήν<text:s/>ή<text:s/>στα<text:s/>όργανα<text:s/>ελέγχου,<text:s/>όλα<text:s/>τα<text:s/>στοιχεία<text:s/>που<text:s/>είναι<text:s/>αναγκαία<text:s/>για<text:s/>την<text:s/>άσκηση<text:s/>του<text:s/>ελέγχου.</text:span></text:p>
      <text:p text:style-name="P27"><text:span text:style-name="T27_1">ζ)</text:span><text:span text:style-name="T27_2"><text:tab/></text:span><text:span text:style-name="T27_3">Επιβάλλει<text:s/>τα<text:s/>προβλεπόμενα<text:s/>από<text:s/>την<text:s/>κείμενη<text:s/>ασφαλιστική<text:s/>νομοθεσία<text:s/>πρόστιμα,<text:s/>πειθαρχικές<text:s/>ποινές<text:s/>και<text:s/>λοιπές<text:s/>διοικητικές<text:s/>κυρώσεις.</text:span></text:p>
      <text:p text:style-name="P28"><text:span text:style-name="T28_1">η)</text:span><text:span text:style-name="T28_2"><text:tab/></text:span><text:span text:style-name="T28_3">Συνεργάζεται<text:s/>με<text:s/>άλλες<text:s/>αρχές<text:s/>για<text:s/>την<text:s/>άσκηση<text:s/>επο-<text:s/>πτείας<text:s/>και<text:s/>ελέγχου<text:s/>στον<text:s/>ευρύτερο<text:s/>χρηματοοικονομικό<text:s/>τομέα,<text:s/>καθώς<text:s/>και<text:s/>με<text:s/>την<text:s/>Επιτροπή<text:s/>Ανταγωνισμού<text:s/>σε<text:s/>ό,τι<text:s/>αφορά<text:s/>ζητήματα<text:s/>εντοπισμού<text:s/>κατάχρησης<text:s/>δεσπόζουσας<text:s/>θέσης<text:s/>ή<text:s/>εναρμονισμένων<text:s/>πρακτικών.<text:s/>Συνεργάζεται<text:s/>επίσης<text:s/>με<text:s/>τις<text:s/>αρμόδιες<text:s/>εποπτικές<text:s/>αρχές<text:s/>άλλων<text:s/>κρατών<text:s/>-μελών<text:s/>της<text:s/>Ε.Ε.<text:s/>και<text:s/>του<text:s/>Ε.Ο.Χ.<text:s/>και<text:s/>ανταλλάσσει<text:s/>με<text:s/>αυτές<text:s/>κάθε<text:s/>έγγραφο<text:s/>και<text:s/>κάθε<text:s/>πληροφορία<text:s/>χρήσιμη<text:s/>για<text:s/>την<text:s/>άσκηση<text:s/>της<text:s/>εποπτείας,<text:s/>καθώς<text:s/>και<text:s/>με<text:s/>την<text:s/>Ε.Λ.Τ.Ε.<text:s/>σε<text:s/>ό,τι<text:s/>αφορά<text:s/>θέματα<text:s/>ποιότητας<text:s/>λογιστικών<text:s/>ελέγχων<text:s/>των<text:s/>εποπτευομένων.</text:span></text:p>
      <text:p text:style-name="P29"><text:span text:style-name="T29_1">θ)</text:span><text:span text:style-name="T29_2"><text:tab/></text:span><text:span text:style-name="T29_3">Αποφασίζει<text:s/>περί<text:s/>της<text:s/>καταλληλότητας<text:s/>των<text:s/>μετόχων<text:s/>ή<text:s/>προσώπων<text:s/>τα<text:s/>οποία<text:s/>σκοπεύουν<text:s/>να<text:s/>αποκτήσουν<text:s/>ειδική<text:s/>συμμετοχή<text:s/>σε<text:s/>ασφαλιστική<text:s/>επιχείρηση<text:s/>που<text:s/>ιδρύθηκε<text:s/>και<text:s/>λειτουργεί<text:s/>στην<text:s/>Ελλάδα.</text:span></text:p>
      <text:p text:style-name="P30"><text:span text:style-name="T30_1">ι)</text:span><text:span text:style-name="T30_2"><text:tab/></text:span><text:span text:style-name="T30_3">Συντάσσει<text:s/>κάθε<text:s/>χρόνο<text:s/>έκθεση<text:s/>πεπραγμένων<text:s/>που<text:s/>υποβάλλει<text:s/>μέσα<text:s/>σε<text:s/>ένα<text:s/>τρίμηνο<text:s/>από<text:s/>τη<text:s/>λήξη<text:s/>του<text:s/>έτους<text:s/>στον<text:s/>Πρόεδρο<text:s/>της<text:s/>Βουλής,<text:s/>τον<text:s/>εποπτεύοντα<text:s/>Υπουργό<text:s/>και<text:s/>τον<text:s/>Υπουργό<text:s/>Ανάπτυξης.</text:span></text:p>
      <text:p text:style-name="P31"><text:span text:style-name="T31_1">κ)</text:span><text:span text:style-name="T31_2"><text:tab/></text:span><text:span text:style-name="T31_3">Μπορεί<text:s/>να<text:s/>επιβάλλει<text:s/>στις<text:s/>εποπτευόμενες<text:s/>ασφαλιστικές<text:s/>επιχειρήσεις<text:s/>τη<text:s/>λήψη<text:s/>μέτρων<text:s/>εξυγίανσης,<text:s/>περιλαμ-<text:s/>βανομένου<text:s/>και<text:s/>του<text:s/>μέτρου<text:s/>υπαγωγής<text:s/>της<text:s/>επιχείρησης<text:s/>υπό<text:s/>καθεστώς<text:s/>αναγκαστικής<text:s/>διαχείρισης<text:s/>και<text:s/>της<text:s/>ανάκλησης<text:s/>της<text:s/>άδειας<text:s/>λειτουργίας.</text:span></text:p>
      <text:p text:style-name="P32"><text:span text:style-name="T32_1">2.</text:span><text:span text:style-name="T32_2"><text:s/>Με<text:s/>πράξεις<text:s/>της<text:s/>Επιτροπής,<text:s/>δημοσιευόμενες<text:s/>στην<text:s/>Εφημερίδα<text:s/>της<text:s/>Κυβερνήσεως,<text:s/>ρυθμίζονται<text:s/>οι<text:s/>λεπτομέρειες<text:s/>εφαρμογής<text:s/>της<text:s/>προηγούμενης<text:s/>παραγράφου.</text:span></text:p>
      <text:p text:style-name="P33"><text:span text:style-name="T33_1">3.</text:span><text:span text:style-name="T33_2"><text:s/>Η<text:s/>κατά<text:s/>τις<text:s/>κείμενες<text:s/>διατάξεις<text:s/>ποινική<text:s/>δίωξη<text:s/>ασκείται<text:s/>ύστερα<text:s/>από<text:s/>μηνυτήρια<text:s/>αναφορά<text:s/>της<text:s/>Επιτροπής<text:s/>ή<text:s/>αυτε-<text:s/>παγγέλτως.</text:span></text:p>
      <text:p text:style-name="P34"><text:span text:style-name="T34_1">4.</text:span><text:span text:style-name="T34_2"><text:s/>Οι<text:s/>διατάξεις<text:s/>του<text:s/>άρθρου<text:s/>50<text:s/>του<text:s/>Ν.Δ.<text:s/>400/1970<text:s/>(ΦΕΚ<text:s/>10<text:s/>Α')<text:s/>εφαρμόζονται<text:s/>ανάλογα<text:s/>στα<text:s/>μέλη<text:s/>του<text:s/>Διοικητικού<text:s/>Συμβουλίου,<text:s/>τον<text:s/>Γενικό<text:s/>Διευθυντή<text:s/>και<text:s/>στα<text:s/>πρόσωπα<text:s/>που<text:s/>με<text:s/>οποιονδήποτε<text:s/>τρόπο<text:s/>ασκούν<text:s/>ή<text:s/>άσκησαν<text:s/>δραστηριότητα<text:s/>για<text:s/>λογαριασμό<text:s/>της<text:s/>Επιτροπής.</text:span></text:p>
      <text:p text:style-name="P35"><text:span text:style-name="T35_1">5.</text:span><text:span text:style-name="T35_2"><text:s/>Μέχρι<text:s/>την<text:s/>έναρξη<text:s/>λειτουργίας<text:s/>της<text:s/>Επιτροπής<text:s/>οι<text:s/>εποπτικές,<text:s/>λειτουργικές,<text:s/>ελεγκτικές,<text:s/>νομικές<text:s/>και<text:s/>ερευνητικές<text:s/>δραστηριότητες<text:s/>αυτής<text:s/>θα<text:s/>ασκούνται<text:s/>από<text:s/>τις<text:s/>αρμόδιες<text:s/>υπηρεσίες<text:s/>του<text:s/>Υπουργείου<text:s/>Ανάπτυξης.<text:s/>Η<text:s/>διαπίστωση<text:s/>του<text:s/>χρόνου<text:s/>έναρξης<text:s/>λειτουργίας<text:s/>της<text:s/>Επιτροπής<text:s/>γίνεται<text:s/>με<text:s/>κοινή<text:s/>απόφαση<text:s/>των<text:s/>Υπουργών<text:s/>Οικονομίας<text:s/>και<text:s/>Οικονομικών<text:s/>και<text:s/>Ανάπτυξης.</text:span></text:p>
      <text:p text:style-name="P36"><text:span text:style-name="T36_1">6.</text:span><text:span text:style-name="T36_2"><text:s/>Η<text:s/>περίπτωση<text:s/>β'<text:s/>της<text:s/>παρ.<text:s/>1<text:s/>του<text:s/>άρθρου<text:s/>51<text:s/>του<text:s/>Ν.<text:s/>1892/1990<text:s/>(ΦΕΚ<text:s/>106<text:s/>Α')<text:s/>αντικαθίσταται<text:s/>ως<text:s/>εξής:</text:span></text:p>
      <text:p text:style-name="P37"><text:span text:style-name="T37_1">«β.<text:s/>Τα<text:s/>κάθε<text:s/>είδους<text:s/>Ν.Π.Δ.Δ.,<text:s/>εξαιρουμένων<text:s/>των<text:s/>Χρηματιστηρίων<text:s/>Αξιών,<text:s/>της<text:s/>Επιτροπής<text:s/>Κεφαλαιαγοράς<text:s/>και<text:s/>της<text:s/>Επιτροπής<text:s/>Εποπτείας<text:s/>της<text:s/>Ιδιωτικής<text:s/>Ασφάλισης,<text:s/>είτε<text:s/>αυτά<text:s/>αποτελούν<text:s/>οργανισμούς<text:s/>κατά<text:s/>τόπο<text:s/>είτε<text:s/>καθ'<text:s/>ύλην<text:s/>αυτοδιοίκησης.»</text:span></text:p>
      <text:h text:style-name="P38" text:outline-level="6"><text:span text:style-name="T38_1">Άρθρο<text:s/>4</text:span></text:h>
      <text:p text:style-name="P39"><text:span text:style-name="T39_1">Όργανα<text:s/>διοίκησης</text:span></text:p>
      <text:p text:style-name="P40"><text:span text:style-name="T40_1">Τα<text:s/>όργανα<text:s/>διοίκησης<text:s/>της<text:s/>Επιτροπής<text:s/>είναι<text:s/>το<text:s/>Διοικητικό<text:s/>Συμβούλιο,<text:s/>ο<text:s/>Πρόεδρος<text:s/>του<text:s/>Διοικητικού<text:s/>Συμβουλίου<text:s/>και<text:s/>ο<text:s/>Γενικός<text:s/>Διευθυντής.</text:span></text:p>
      <text:h text:style-name="P41" text:outline-level="6"><text:span text:style-name="T41_1">Άρθρο<text:s/>5<text:s/></text:span></text:h>
      <text:h text:style-name="P42" text:outline-level="6"><text:span text:style-name="T42_1">Διοικητικό<text:s/>Συμβούλιο</text:span></text:h>
      <text:p text:style-name="P43"><text:span text:style-name="T43_1">1.</text:span><text:span text:style-name="T43_2"><text:s/>Η<text:s/>Επιτροπή<text:s/>διοικείται<text:s/>από<text:s/>επταμελές<text:s/>Διοικητικό<text:s/>Συμβούλιο<text:s/>(Δ.Σ.)<text:s/>που<text:s/>είναι<text:s/>το<text:s/>ανώτατο<text:s/>όργανό<text:s/>της<text:s/>και<text:s/>απαρτίζεται<text:s/>από:</text:span></text:p>
      <text:p text:style-name="P44"><text:span text:style-name="T44_1">α)</text:span><text:span text:style-name="T44_2"><text:tab/></text:span><text:span text:style-name="T44_3">τον<text:s/>Πρόεδρο,</text:span></text:p>
      <text:p text:style-name="P45"><text:span text:style-name="T45_1">β)</text:span><text:span text:style-name="T45_2"><text:tab/></text:span><text:span text:style-name="T45_3">έναν<text:s/>εκπρόσωπο<text:s/>της<text:s/>Ένωσης<text:s/>Ασφαλιστικών<text:s/>Εταιριών<text:s/>Ελλάδος<text:s/>υποδεικνυόμενο<text:s/>από<text:s/>αυτήν,</text:span></text:p>
      <text:p text:style-name="P46"><text:span text:style-name="T46_1">γ)</text:span><text:span text:style-name="T46_2"><text:tab/></text:span><text:span text:style-name="T46_3">έναν<text:s/>αναλογιστή<text:s/>εκπρόσωπο<text:s/>της<text:s/>Ένωσης<text:s/>Αναλογι-<text:s/>στών<text:s/>Ελλάδος<text:s/>υποδεικνυόμενο<text:s/>από<text:s/>αυτήν,</text:span></text:p>
      <text:p text:style-name="P47"><text:span text:style-name="T47_1">δ)</text:span><text:span text:style-name="T47_2"><text:tab/></text:span><text:span text:style-name="T47_3">έναν<text:s/>εκπρόσωπο<text:s/>του<text:s/>Υπουργείου<text:s/>Οικονομίας<text:s/>και<text:s/>Οικονομικών,</text:span></text:p>
      <text:p text:style-name="P48"><text:span text:style-name="T48_1">ε)</text:span><text:span text:style-name="T48_2"><text:tab/></text:span><text:span text:style-name="T48_3">έναν<text:s/>εκπρόσωπο<text:s/>του<text:s/>Υπουργείου<text:s/>Ανάπτυξης<text:s/>υποδεικνυόμενο<text:s/>από<text:s/>τον<text:s/>Υπουργό<text:s/>Ανάπτυξης,</text:span></text:p>
      <text:p text:style-name="P49"><text:span text:style-name="T49_1">στ)</text:span><text:span text:style-name="T49_2"><text:tab/></text:span><text:span text:style-name="T49_3">έναν<text:s/>εμπειρογνώμονα,</text:span></text:p>
      <text:p text:style-name="P50"><text:span text:style-name="T50_1">ζ)</text:span><text:span text:style-name="T50_2"><text:tab/></text:span><text:span text:style-name="T50_3">έναν<text:s/>εκπρόσωπο<text:s/>των<text:s/>καταναλωτών,<text:s/>που<text:s/>ορίζεται<text:s/>από<text:s/>το<text:s/>Εθνικό<text:s/>Συμβούλιο<text:s/>Καταναλωτών.</text:span></text:p>
      <text:p text:style-name="P51"><text:span text:style-name="T51_1">Τα<text:s/>υπό<text:s/>α',<text:s/>δ'<text:s/>και<text:s/>στ'<text:s/>μέλη<text:s/>επιλέγονται<text:s/>από<text:s/>τον<text:s/>Υπουργό<text:s/>Οικονομίας<text:s/>και<text:s/>Οικονομικών.<text:s/>Ο<text:s/>Υπουργός<text:s/>ορίζει<text:s/>ένα<text:s/>από<text:s/>τα<text:s/>μέλη<text:s/>ως<text:s/>Αντιπρόεδρο,<text:s/>ο<text:s/>οποίος<text:s/>είναι<text:s/>ο<text:s/>νόμιμος<text:s/>αναπληρωτής<text:s/>του<text:s/>Προέδρου.</text:span></text:p>
      <text:p text:style-name="P52"><text:span text:style-name="T52_1">2.</text:span><text:span text:style-name="T52_2"><text:s/>Ο<text:s/>Πρόεδρος<text:s/>και<text:s/>ο<text:s/>Αντιπρόεδρος<text:s/>του<text:s/>Δ.Σ.<text:s/>πρέπει<text:s/>να<text:s/>είναι<text:s/>πρόσωπα<text:s/>καταξιωμένα<text:s/>και<text:s/>αναγνωρισμένα<text:s/>στην<text:s/>οικονομική<text:s/>και<text:s/>επιστημονική<text:s/>ζωή<text:s/>του<text:s/>τόπου<text:s/>ή<text:s/>της<text:s/>δημόσιας<text:s/>διοίκησης.<text:s/>Τα<text:s/>μέλη<text:s/>του<text:s/>πρέπει<text:s/>να<text:s/>είναι<text:s/>πρόσωπα<text:s/>αναγνωρισμένου<text:s/>κύρους<text:s/>της<text:s/>οικονομικής<text:s/>και<text:s/>κοινωνικής<text:s/>ζωής<text:s/>της<text:s/>χώρας<text:s/>και<text:s/>να<text:s/>διαθέτουν<text:s/>ειδικές<text:s/>γνώσεις<text:s/>και<text:s/>εμπειρία<text:s/>σε<text:s/>θέματα<text:s/>της<text:s/>ιδιωτικής<text:s/>ασφάλισης<text:s/>και<text:s/>των<text:s/>χρηματοοικονομικών<text:s/>υπηρεσιών<text:s/>γενικότερα,<text:s/>ώστε<text:s/>να<text:s/>συμβάλλουν<text:s/>με<text:s/>αυτές<text:s/>αποτελεσματικά<text:s/>στην<text:s/>επίτευξη<text:s/>των<text:s/>σκοπών<text:s/>της<text:s/>Επιτροπής.</text:span></text:p>
      <text:p text:style-name="P53"><text:span text:style-name="T53_1">3.</text:span><text:span text:style-name="T53_2"><text:s/>Ο<text:s/>Πρόεδρος,<text:s/>ο<text:s/>Αντιπρόεδρος<text:s/>και<text:s/>τα<text:s/>λοιπά<text:s/>πέντε<text:s/>μέλη<text:s/>του<text:s/>Δ.Σ.<text:s/>διορίζονται<text:s/>με<text:s/>απόφαση<text:s/>του<text:s/>Υπουργού<text:s/>Οικονομίας<text:s/>και<text:s/>Οικονομικών<text:s/>για<text:s/>θητεία<text:s/>τεσσάρων<text:s/>ετών.<text:s/>Ο<text:s/>Πρόεδρος<text:s/>μπορεί<text:s/>να<text:s/>αναδιορίζεται<text:s/>για<text:s/>μια<text:s/>δεύτερη<text:s/>το<text:s/>πολύ<text:s/>θητεία.<text:s/>Τα<text:s/>λοιπά<text:s/>μέλη<text:s/>του<text:s/>Διοικητικού<text:s/>Συμβουλίου<text:s/>μπορούν<text:s/>να<text:s/>αναδιορίζονται<text:s/>χωρίς<text:s/>περιορισμό<text:s/>θητειών.</text:span></text:p>
      <text:p text:style-name="P54"><text:span text:style-name="T54_1">4.</text:span><text:span text:style-name="T54_2"><text:s/>Στις<text:s/>συνεδριάσεις<text:s/>του<text:s/>Διοικητικού<text:s/>Συμβουλίου<text:s/>παρί-<text:s/>σταται<text:s/>και<text:s/>ο<text:s/>Γενικός<text:s/>Διευθυντής<text:s/>της<text:s/>Επιτροπής<text:s/>με<text:s/>δικαίωμα<text:s/>γνώμης<text:s/>χωρίς<text:s/>ψήφο.</text:span></text:p>
      <text:p text:style-name="P55"><text:span text:style-name="T55_1">5.</text:span><text:span text:style-name="T55_2"><text:s/>Οι<text:s/>αποδοχές<text:s/>του<text:s/>Προέδρου,<text:s/>καθώς<text:s/>και<text:s/>οι<text:s/>αμοιβές<text:s/>των<text:s/>μελών<text:s/>του<text:s/>Διοικητικού<text:s/>Συμβουλίου<text:s/>καθορίζονται<text:s/>από<text:s/>τον<text:s/>εποπτεύοντα<text:s/>Υπουργό<text:s/>κατά<text:s/>παρέκκλιση<text:s/>των<text:s/>κειμένων<text:s/>διατάξεων.</text:span></text:p>
      <text:p text:style-name="P56"><text:span text:style-name="T56_1">6.</text:span><text:span text:style-name="T56_2"><text:s/>Οι<text:s/>αναφερόμενοι<text:s/>στην<text:s/>παράγραφο<text:s/>1<text:s/>υπό<text:s/>στοιχεία<text:s/>β',<text:s/>γ'<text:s/>και<text:s/>ε'<text:s/>φορείς<text:s/>οφείλουν,<text:s/>μέσα<text:s/>σε<text:s/>ένα<text:s/>μήνα<text:s/>αφότου<text:s/>λάβουν<text:s/>το<text:s/>σχετικό<text:s/>έγγραφο<text:s/>του<text:s/>Υπουργού<text:s/>Οικονομίας<text:s/>και<text:s/>Οικονομικών,<text:s/>να<text:s/>ορίσουν<text:s/>τα<text:s/>προβλεπόμενα<text:s/>τακτικά<text:s/>μέλη.<text:s/>Σε<text:s/>περίπτωση<text:s/>μη<text:s/>τήρησης<text:s/>της<text:s/>προθεσμίας<text:s/>ή<text:s/>διαφωνίας<text:s/>των<text:s/>οικείων<text:s/>φορέων<text:s/>που<text:s/>δεν<text:s/>επιτρέπει<text:s/>τη<text:s/>διαπίστωση<text:s/>της<text:s/>επικρατούσας<text:s/>βούλησής<text:s/>τους,<text:s/>ο<text:s/>διορισμός<text:s/>των<text:s/>μελών<text:s/>από<text:s/>τους<text:s/>αντίστοιχους<text:s/>φορείς<text:s/>γίνεται<text:s/>από<text:s/>τον<text:s/>Υπουργό.</text:span></text:p>
      <text:p text:style-name="P57"><text:span text:style-name="T57_1">7.</text:span><text:span text:style-name="T57_2"><text:s/>Ο<text:s/>Πρόεδρος<text:s/>είναι<text:s/>πλήρους<text:s/>και<text:s/>αποκλειστικής<text:s/>απασχόλησης<text:s/>και<text:s/>δεν<text:s/>επιτρέπεται<text:s/>να<text:s/>ασκεί<text:s/>άλλη<text:s/>επαγγελματική<text:s/>δραστηριότητα,<text:s/>αμειβόμενη,<text:s/>ή<text:s/>να<text:s/>συμμετέχει<text:s/>στην<text:s/>ίδρυση<text:s/>ή<text:s/>στο<text:s/>μετοχικό<text:s/>κεφάλαιο<text:s/>ή<text:s/>σε<text:s/>διοικητικό<text:s/>όργανο<text:s/>επιχείρησης<text:s/>που<text:s/>τελεί<text:s/>υπό<text:s/>τον<text:s/>κατά<text:s/>νόμο<text:s/>έλεγχο<text:s/>της<text:s/>Επιτροπής<text:s/>ή<text:s/>συνδεδεμένης<text:s/>με<text:s/>αυτή<text:s/>εταιρίας<text:s/>κατά<text:s/>την<text:s/>έννοια<text:s/>του<text:s/>άρθρου<text:s/>42ε<text:s/>του<text:s/>Κ.Ν.<text:s/>2190/1920.<text:s/>Η<text:s/>απαγόρευση<text:s/>της<text:s/>συμμετοχής<text:s/>ισχύει<text:s/>και<text:s/>για<text:s/>τα<text:s/>λοιπά<text:s/>μέλη<text:s/>του<text:s/>Δ.Σ.<text:s/>που<text:s/>δεν<text:s/>εκπροσωπούν<text:s/>φορείς.<text:s/>Σε<text:s/>περίπτωση<text:s/>παράβασης,<text:s/>ανεξαρτήτως<text:s/>πειθαρχικών<text:s/>ή<text:s/>ποινικών<text:s/>κυρώσεων,<text:s/>ο<text:s/>Υπουργός<text:s/>Οικονομίας<text:s/>και<text:s/>Οικονομικών<text:s/>παύει<text:s/>τον<text:s/>παραβάτη.<text:s/>Ο<text:s/>Πρόεδρος<text:s/>και<text:s/>τα<text:s/>μέλη<text:s/>του<text:s/>Δ.Σ.<text:s/>που<text:s/>δεν<text:s/>εκπροσωπούν<text:s/>φορείς<text:s/>δεν<text:s/>επιτρέπεται<text:s/>κατά<text:s/>τα<text:s/>τρία<text:s/>επόμενα<text:s/>έτη<text:s/>από<text:s/>τη<text:s/>λήξη<text:s/>της<text:s/>θητείας<text:s/>τους<text:s/>να<text:s/>παρέχουν<text:s/>υπηρεσίες<text:s/>με<text:s/>οποιαδήποτε<text:s/>ιδιότητα<text:s/>σε<text:s/>ασφαλιστικές<text:s/>επιχειρήσεις<text:s/>ή<text:s/>συνδεδε-<text:s/>μένες<text:s/>με<text:s/>αυτές<text:s/>εταιρίες<text:s/>κατά<text:s/>την<text:s/>παραπάνω<text:s/>έννοια.</text:span></text:p>
      <text:p text:style-name="P58"><text:span text:style-name="T58_1">8.</text:span><text:span text:style-name="T58_2"><text:s/>Αν<text:s/>για<text:s/>οποιονδήποτε<text:s/>λόγο<text:s/>κενωθεί<text:s/>θέση<text:s/>μέλους<text:s/>κατά<text:s/>τη<text:s/>διάρκεια<text:s/>της<text:s/>θητείας<text:s/>του<text:s/>Δ.Σ.,<text:s/>διορίζεται<text:s/>με<text:s/>την<text:s/>ίδια<text:s/>διαδικασία<text:s/>νέο<text:s/>μέλος<text:s/>για<text:s/>το<text:s/>χρόνο<text:s/>μέχρι<text:s/>τη<text:s/>λήξη<text:s/>της<text:s/>θητείας<text:s/>των<text:s/>λοιπών<text:s/>μελών.<text:s/>Σε<text:s/>περίπτωση<text:s/>κενώσεως<text:s/>περισσότερων<text:s/>θέσεων<text:s/>και<text:s/>μέχρι<text:s/>να<text:s/>διορισθούν<text:s/>νέα<text:s/>μέλη,<text:s/>το<text:s/>Δ.Σ.<text:s/>εξακολουθεί<text:s/>να<text:s/>λειτουργεί<text:s/>νόμιμα,<text:s/>εφόσον<text:s/>παραμένουν<text:s/>τουλάχιστον<text:s/>πέντε<text:s/>από<text:s/>τα<text:s/>ορισθέντα<text:s/>μέλη<text:s/>του,<text:s/>συμπεριλαμβανομένου<text:s/>σε<text:s/>αυτά<text:s/>του<text:s/>Προέδρου<text:s/>ή<text:s/>του<text:s/>Αντιπροέδρου.</text:span></text:p>
      <text:p text:style-name="P59"><text:span text:style-name="T59_1">9.</text:span><text:span text:style-name="T59_2"><text:s/>Ο<text:s/>Υπουργός<text:s/>Οικονομίας<text:s/>και<text:s/>Οικονομικών<text:s/>μπορεί<text:s/>να<text:s/>παύσει<text:s/>τον<text:s/>Πρόεδρο,<text:s/>Αντιπρόεδρο<text:s/>ή<text:s/>άλλο<text:s/>μέλος<text:s/>του<text:s/>Διοικητικού<text:s/>Συμβουλίου<text:s/>της<text:s/>Επιτροπής<text:s/>με<text:s/>απόφασή<text:s/>του,<text:s/>αν<text:s/>κατά<text:s/>τη<text:s/>διάρκεια<text:s/>της<text:s/>θητείας<text:s/>του<text:s/>συντρέξει<text:s/>σοβαρό<text:s/>πειθαρχικό<text:s/>παράπτωμα<text:s/>ή<text:s/>καταδίκη<text:s/>για<text:s/>αδίκημα<text:s/>που<text:s/>αποτελεί<text:s/>κώλυμα<text:s/>διορισμού<text:s/>σε<text:s/>δημόσια<text:s/>θέση<text:s/>ή<text:s/>σε<text:s/>περίπτωση<text:s/>απουσίας<text:s/>του<text:s/>από<text:s/>τις<text:s/>συνεδριάσεις<text:s/>του<text:s/>Δ.Σ.<text:s/>χωρίς<text:s/>απο-<text:s/>χρώντα<text:s/>λόγο<text:s/>επί<text:s/>τέσσερις<text:s/>συνεχείς<text:s/>συνεδριάσεις<text:s/>ή<text:s/>επί<text:s/>οκτώ<text:s/>συνολικά<text:s/>μέσα<text:s/>στο<text:s/>ίδιο<text:s/>έτος.</text:span></text:p>
      <text:p text:style-name="P60"><text:span text:style-name="T60_1">10.</text:span><text:span text:style-name="T60_2"><text:s/>Το<text:s/>Δ.Σ.<text:s/>συνεδριάζει<text:s/>έγκυρα,<text:s/>εφόσον<text:s/>παρίστανται<text:s/>αυτοπροσώπως<text:s/>πέντε<text:s/>τουλάχιστον<text:s/>μέλη,<text:s/>μεταξύ<text:s/>των<text:s/>οποίων<text:s/>πρέπει<text:s/>να<text:s/>είναι<text:s/>υποχρεωτικά<text:s/>ο<text:s/>Πρόεδρος<text:s/>ή,<text:s/>όταν<text:s/>αυτός<text:s/>απουσιάζει<text:s/>ή<text:s/>κωλύεται,<text:s/>ο<text:s/>Αντιπρόεδρος.<text:s/>Οι<text:s/>αποφάσεις<text:s/>του<text:s/>λαμβάνονται<text:s/>με<text:s/>απλή<text:s/>πλειοψηφία<text:s/>των<text:s/>παρόντων.<text:s/>Σε<text:s/>περίπτωση<text:s/>ισοψηφίας<text:s/>υπερισχύει<text:s/>η<text:s/>ψήφος<text:s/>του<text:s/>Προέδρου.<text:s/>Χρέη<text:s/>Γραμματέα<text:s/>του<text:s/>Συμβουλίου<text:s/>εκτελεί<text:s/>ένας<text:s/>από<text:s/>τους<text:s/>υπαλλήλους<text:s/>της<text:s/>Επιτροπής<text:s/>που<text:s/>ορίζεται<text:s/>από<text:s/>τον<text:s/>Πρόεδρο.</text:span></text:p>
      <text:p text:style-name="P61"><text:span text:style-name="T61_1">11.</text:span><text:span text:style-name="T61_2"><text:s/>Τα<text:s/>μέλη<text:s/>του<text:s/>Διοικητικού<text:s/>Συμβουλίου<text:s/>δεν<text:s/>συμμετέχουν<text:s/>στη<text:s/>συζήτηση<text:s/>και<text:s/>λήψη<text:s/>αποφάσεων<text:s/>από<text:s/>το<text:s/>Διοικητικό<text:s/>Συμβούλιο<text:s/>για<text:s/>θέματα<text:s/>που<text:s/>αφορούν<text:s/>φυσικά<text:s/>πρόσωπα<text:s/>με<text:s/>τα<text:s/>οποία<text:s/>είναι<text:s/>σύζυγοι<text:s/>ή<text:s/>συγγενείς<text:s/>μέχρι<text:s/>και<text:s/>τον<text:s/>τρίτο<text:s/>βαθμό<text:s/>ή<text:s/>νομικά<text:s/>πρόσωπα,<text:s/>με<text:s/>τα<text:s/>οποία<text:s/>τελούν<text:s/>σε<text:s/>σχέση<text:s/>εργασίας,<text:s/>εντολής<text:s/>ή<text:s/>άλλη<text:s/>παρόμοια<text:s/>ή<text:s/>στο<text:s/>μετοχικό<text:s/>κεφάλαιο<text:s/>των<text:s/>οποίων<text:s/>συμμετέχουν<text:s/>άμεσα<text:s/>ή<text:s/>έμμεσα.<text:s/>Η<text:s/>παράβαση<text:s/>του<text:s/>προηγούμενου<text:s/>εδαφίου<text:s/>δεν<text:s/>επιφέρει<text:s/>ακυρότητα<text:s/>της<text:s/>απόφασης,<text:s/>αλλά<text:s/>συνεπάγεται<text:s/>πειθαρχική<text:s/>και<text:s/>ενδεχομένως<text:s/>ποινική<text:s/>ευθύνη<text:s/>του<text:s/>παραβάτη,<text:s/>ο<text:s/>δε<text:s/>εποπτεύων<text:s/>Υπουργός<text:s/>μπορεί,<text:s/>ανεξαρτήτως<text:s/>των<text:s/>προηγουμένων,<text:s/>να<text:s/>παύσει<text:s/>το<text:s/>μέλος<text:s/>αυτό.</text:span></text:p>
      <text:h text:style-name="P62" text:outline-level="6"><text:span text:style-name="T62_1">Άρθρο<text:s/>6<text:s/></text:span></text:h>
      <text:h text:style-name="P63" text:outline-level="6"><text:span text:style-name="T63_1">Αρμοδιότητες<text:s/>Διοικητικού<text:s/>Συμβουλίου</text:span></text:h>
      <text:p text:style-name="P64"><text:span text:style-name="T64_1">1.</text:span><text:span text:style-name="T64_2"><text:s/>Το<text:s/>Δ.Σ.<text:s/>αποτελεί<text:s/>το<text:s/>ανώτατο<text:s/>όργανο<text:s/>της<text:s/>διοίκησης<text:s/>και<text:s/>διαχείρισης<text:s/>των<text:s/>υποθέσεων<text:s/>που<text:s/>εμπίπτουν<text:s/>στην<text:s/>αρμοδιότητα<text:s/>της<text:s/>Επιτροπής<text:s/>και<text:s/>ασκεί<text:s/>κάθε<text:s/>εξουσία<text:s/>που<text:s/>απορρέει<text:s/>από<text:s/>το<text:s/>νόμο<text:s/>αυτόν<text:s/>και<text:s/>τους<text:s/>σκοπούς<text:s/>του.<text:s/>Ιδίως:<text:s/>α)<text:s/>Ασκεί<text:s/>τις<text:s/>αρμοδιότητες<text:s/>του<text:s/>άρθρου<text:s/>3.</text:span></text:p>
      <text:p text:style-name="P65"><text:span text:style-name="T65_1">β)</text:span><text:span text:style-name="T65_2"><text:tab/></text:span><text:span text:style-name="T65_3">Αποφασίζει<text:s/>για<text:s/>τη<text:s/>διενέργεια<text:s/>προμηθειών<text:s/>και<text:s/>αναθέσεων<text:s/>έργου,<text:s/>για<text:s/>την<text:s/>κατάρτιση<text:s/>του<text:s/>σχετικού<text:s/>κανονισμού,<text:s/>για<text:s/>τη<text:s/>σύσταση<text:s/>της<text:s/>Επιτροπής<text:s/>Παραλαβής,<text:s/>καθώς<text:s/>και<text:s/>για<text:s/>τον<text:s/>τρόπο<text:s/>διαχείρισης<text:s/>των<text:s/>πάσης<text:s/>φύσεως<text:s/>εσόδων<text:s/>και<text:s/>εξόδων<text:s/>και<text:s/>γενικά<text:s/>για<text:s/>όλα<text:s/>τα<text:s/>θέματα,<text:s/>για<text:s/>τα<text:s/>οποία<text:s/>απαιτείται<text:s/>απόφασή<text:s/>του<text:s/>κατά<text:s/>τις<text:s/>διατάξεις<text:s/>του<text:s/>νόμου<text:s/>αυτού<text:s/>ή<text:s/>άλλων<text:s/>ειδικών<text:s/>νόμων.</text:span></text:p>
      <text:p text:style-name="P66"><text:span text:style-name="T66_1">γ)</text:span><text:span text:style-name="T66_2"><text:tab/></text:span><text:span text:style-name="T66_3">Επιλέγει<text:s/>με<text:s/>απόφασή<text:s/>του<text:s/>τον<text:s/>Γενικό<text:s/>Διεθυντή.</text:span></text:p>
      <text:p text:style-name="P67"><text:span text:style-name="T67_1">δ)</text:span><text:span text:style-name="T67_2"><text:tab/></text:span><text:span text:style-name="T67_3">Τοποθετεί<text:s/>το<text:s/>προσωπικό<text:s/>σε<text:s/>συγκεκριμένες<text:s/>θέσεις.</text:span></text:p>
      <text:p text:style-name="P68"><text:span text:style-name="T68_1">ε)</text:span><text:span text:style-name="T68_2"><text:tab/></text:span><text:span text:style-name="T68_3">Αναθέτει<text:s/>με<text:s/>σύμβαση<text:s/>έργου,<text:s/>μετά<text:s/>από<text:s/>εισήγηση<text:s/>του<text:s/>Γενικού<text:s/>Διεθυντή,<text:s/>σε<text:s/>οργανισμούς,<text:s/>ειδικούς<text:s/>επιστήμονες<text:s/>ή<text:s/>και<text:s/>νομικά<text:s/>πρόσωπα<text:s/>τη<text:s/>διεξαγωγή<text:s/>ερευνών,<text:s/>μελετών<text:s/>και<text:s/>εργασιών,<text:s/>οι<text:s/>οποίες<text:s/>έχουν<text:s/>σχέση<text:s/>με<text:s/>την<text:s/>εκπλήρωση<text:s/>του<text:s/>σκοπού<text:s/>της<text:s/>Επιτροπής.</text:span></text:p>
      <text:p text:style-name="P69"><text:span text:style-name="T69_1">στ)</text:span><text:span text:style-name="T69_2"><text:tab/></text:span><text:span text:style-name="T69_3">Εγκρίνει<text:s/>τον<text:s/>ετήσιο<text:s/>προϋπολογισμό<text:s/>και<text:s/>απολογισμό<text:s/>της<text:s/>Επιτροπής,<text:s/>καθώς<text:s/>και<text:s/>τις<text:s/>αναγκαίες<text:s/>τροποποιήσεις<text:s/>τους<text:s/>και<text:s/>τους<text:s/>υποβάλλει<text:s/>προς<text:s/>περαιτέρω<text:s/>έγκριση<text:s/>στον<text:s/>Υπουργό<text:s/>Οικονομίας<text:s/>και<text:s/>Οικονομικών.</text:span></text:p>
      <text:p text:style-name="P70"><text:span text:style-name="T70_1">ζ)</text:span><text:span text:style-name="T70_2"><text:tab/></text:span><text:span text:style-name="T70_3">Εκδίδει<text:s/>τον<text:s/>εσωτερικό<text:s/>κανονισμό<text:s/>της<text:s/>Επιτροπής<text:s/>στο<text:s/>πλαίσιο<text:s/>του<text:s/>νόμου<text:s/>αυτού<text:s/>και<text:s/>του<text:s/>Οργανισμού.<text:s/>Ο<text:s/>εσωτερικός<text:s/>κανονισμός<text:s/>περιλαμβάνει<text:s/>και<text:s/>σύστημα<text:s/>εσωτερικού<text:s/>ελέγχου.<text:s/>Τον<text:s/>εσωτερικό<text:s/>κανονισμό<text:s/>εγκρίνει<text:s/>ο<text:s/>Υπουργός<text:s/>Οικονομίας<text:s/>και<text:s/>Οικονομικών.</text:span></text:p>
      <text:p text:style-name="P71"><text:span text:style-name="T71_1">η)</text:span><text:span text:style-name="T71_2"><text:tab/></text:span><text:span text:style-name="T71_3">Εγκρίνει<text:s/>τις<text:s/>μετακινήσεις<text:s/>του<text:s/>Προέδρου<text:s/>και<text:s/>των<text:s/>μελών<text:s/>του<text:s/>Δ.Σ.,<text:s/>καθώς<text:s/>και<text:s/>του<text:s/>προσωπικού<text:s/>της<text:s/>Επιτροπής<text:s/>εντός<text:s/>και<text:s/>εκτός<text:s/>της<text:s/>χώρας.<text:s/>Για<text:s/>τις<text:s/>αποζημιώσεις<text:s/>των<text:s/>μετακινήσεων<text:s/>εφαρμόζονται<text:s/>οι<text:s/>διατάξεις<text:s/>που<text:s/>ισχύουν<text:s/>για<text:s/>τις<text:s/>μετακινήσεις<text:s/>των<text:s/>δημοσίων<text:s/>υπαλλήλων.</text:span></text:p>
      <text:p text:style-name="P72"><text:span text:style-name="T72_1">2.</text:span><text:span text:style-name="T72_2"><text:s/>Το<text:s/>Δ.Σ.<text:s/>μπορεί<text:s/>να<text:s/>αναθέτει<text:s/>με<text:s/>απόφασή<text:s/>του<text:s/>την<text:s/>άσκηση<text:s/>συγκεκριμένης<text:s/>ή<text:s/>συγκεκριμένων<text:s/>αρμοδιοτήτων<text:s/>για<text:s/>ορισμένο<text:s/>χρόνο<text:s/>σε<text:s/>ένα<text:s/>από<text:s/>τα<text:s/>μέλη<text:s/>του<text:s/>ή<text:s/>στον<text:s/>Γενικό<text:s/>Διευθυντή.</text:span></text:p>
      <text:h text:style-name="P73" text:outline-level="6"><text:span text:style-name="T73_1">Άρθρο<text:s/>7<text:s/></text:span></text:h>
      <text:h text:style-name="P74" text:outline-level="6"><text:span text:style-name="T74_1">Αρμοδιότητες<text:s/>Προέδρου</text:span></text:h>
      <text:p text:style-name="P75"><text:span text:style-name="T75_1">1.</text:span><text:span text:style-name="T75_2"><text:s/>Ο<text:s/>Πρόεδρος<text:s/>του<text:s/>Δ.Σ.<text:s/>ή,<text:s/>εφόσον<text:s/>αυτός<text:s/>κωλύεται,<text:s/>ο<text:s/>Αντιπρόεδρος<text:s/>εκπροσωπεί<text:s/>την<text:s/>Επιτροπή<text:s/>δικαστικώς<text:s/>και<text:s/>εξωδίκως.<text:s/>Με<text:s/>απόφαση<text:s/>του<text:s/>Δ.Σ.<text:s/>μπορεί<text:s/>να<text:s/>ανατίθεται<text:s/>η<text:s/>εκπροσώπηση<text:s/>της<text:s/>Επιτροπής<text:s/>για<text:s/>ειδικά<text:s/>θέματα<text:s/>σε<text:s/>άλλο<text:s/>πρόσωπο.</text:span></text:p>
      <text:p text:style-name="P76"><text:span text:style-name="T76_1">2.</text:span><text:span text:style-name="T76_2"><text:s/>Ο<text:s/>Πρόεδρος<text:s/>έχει<text:s/>τη<text:s/>γενική<text:s/>εποπτεία<text:s/>της<text:s/>λειτουργίας<text:s/>της<text:s/>Επιτροπής<text:s/>και<text:s/>προεδρεύει<text:s/>του<text:s/>Δ.Σ.,<text:s/>το<text:s/>οποίο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ου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Μπορεί<text:s/>όμως<text:s/>να<text:s/>καταρτίζεται<text:s/>και<text:s/>από<text:s/>τον<text:s/>Αντιπρόεδρο,<text:s/>ο<text:s/>οποίος<text:s/>αναπληρώνει<text:s/>τον<text:s/>Πρόεδρο,<text:s/>εφόσον<text:s/>υπάρχει<text:s/>ειδική<text:s/>έγγραφη<text:s/>εντολή<text:s/>του<text:s/>Προέδρου<text:s/>προς<text:s/>τούτο.</text:span></text:p>
      <text:h text:style-name="P77" text:outline-level="6"><text:span text:style-name="T77_1">Άρθρο<text:s/>8<text:s/></text:span></text:h>
      <text:h text:style-name="P78" text:outline-level="6"><text:span text:style-name="T78_1">Γενικός<text:s/>Διευθυντής</text:span></text:h>
      <text:p text:style-name="P79"><text:span text:style-name="T79_1">1.</text:span><text:span text:style-name="T79_2"><text:s/>Ο<text:s/>Γενικός<text:s/>Διευθυντής<text:s/>της<text:s/>Επιτροπής<text:s/>πρέπει<text:s/>να<text:s/>έχει<text:s/>πτυχίο<text:s/>Α.Ε.Ι.<text:s/>και<text:s/>ειδικές<text:s/>γνώσεις<text:s/>σε<text:s/>θέματα<text:s/>ιδιωτικής<text:s/>ασφάλισης,<text:s/>καθώς<text:s/>και<text:s/>πενταετή<text:s/>τουλάχιστον<text:s/>εμπειρία<text:s/>σε<text:s/>θέσεις<text:s/>συναφείς<text:s/>προς<text:s/>το<text:s/>αντικείμενο<text:s/>της<text:s/>Επιτροπής,<text:s/>συ-<text:s/>νεκτιμωμένης<text:s/>της<text:s/>κατοχής<text:s/>συναφούς<text:s/>μεταπτυχιακού<text:s/>τίτλου<text:s/>σπουδών.</text:span></text:p>
      <text:p text:style-name="P80"><text:span text:style-name="T80_1">2.</text:span><text:span text:style-name="T80_2"><text:s/>Ο<text:s/>Γενικός<text:s/>Διευθυντής<text:s/>είναι<text:s/>πλήρους<text:s/>και<text:s/>αποκλειστικής<text:s/>απασχόλησης<text:s/>και<text:s/>προσλαμβάνεται<text:s/>με<text:s/>σύμβαση<text:s/>έμμισθης<text:s/>εντολής<text:s/>πενταετούς<text:s/>διάρκειας,<text:s/>ύστερα<text:s/>από<text:s/>πρόσκληση<text:s/>για<text:s/>εκδήλωση<text:s/>ενδιαφέροντος,<text:s/>που<text:s/>δημοσιεύεται<text:s/>σε<text:s/>δύο<text:s/>τουλάχιστον<text:s/>ημερήσιες<text:s/>εφημερίδες.<text:s/>Με<text:s/>τη<text:s/>σύμβαση<text:s/>αυτή<text:s/>καθορίζονται<text:s/>και<text:s/>οι<text:s/>αποδοχές<text:s/>του,<text:s/>κατά<text:s/>παρέκκλιση<text:s/>των<text:s/>κειμένων<text:s/>διατάξεων.<text:s/>Η<text:s/>σύμβαση<text:s/>μπορεί<text:s/>να<text:s/>ανανεώνεται<text:s/>με<text:s/>την<text:s/>ίδια<text:s/>κάθε<text:s/>φορά<text:s/>διάρκεια.<text:s/>Η<text:s/>παράγραφος<text:s/>7<text:s/>του<text:s/>άρθρου<text:s/>5<text:s/>εφαρμόζεται<text:s/>αναλόγως<text:s/>και<text:s/>για<text:s/>τον<text:s/>Γενικό<text:s/>Διευθυντή.</text:span></text:p>
      <text:p text:style-name="P81"><text:span text:style-name="T81_1">3.</text:span><text:span text:style-name="T81_2"><text:s/>Οι<text:s/>αρμοδιότητές<text:s/>του<text:s/>Γενικού<text:s/>Διευθυντή<text:s/>είναι<text:s/>οι<text:s/>ακόλουθες:</text:span></text:p>
      <text:p text:style-name="P82"><text:span text:style-name="T82_1">α)</text:span><text:span text:style-name="T82_2"><text:tab/></text:span><text:span text:style-name="T82_3">Μεριμνά<text:s/>για<text:s/>την<text:s/>εκτέλεση<text:s/>των<text:s/>αποφάσεων<text:s/>του<text:s/>Δ.Σ..</text:span></text:p>
      <text:p text:style-name="P83"><text:span text:style-name="T83_1">β)</text:span><text:span text:style-name="T83_2"><text:tab/></text:span><text:span text:style-name="T83_3">Έχει<text:s/>τη<text:s/>διοικητική<text:s/>διεύθυνση<text:s/>της<text:s/>Επιτροπής.</text:span></text:p>
      <text:p text:style-name="P84"><text:span text:style-name="T84_1">γ)</text:span><text:span text:style-name="T84_2"><text:tab/></text:span><text:span text:style-name="T84_3">Εισηγείται<text:s/>στο<text:s/>Δ.Σ.<text:s/>εκτός<text:s/>από<text:s/>τις<text:s/>περιπτώσεις<text:s/>όπου<text:s/>το<text:s/>Δ.Σ.<text:s/>ορίζει<text:s/>άλλον<text:s/>εισηγητή.</text:span></text:p>
      <text:p text:style-name="P85"><text:span text:style-name="T85_1">δ)</text:span><text:span text:style-name="T85_2"><text:tab/></text:span><text:span text:style-name="T85_3">Προϊσταται<text:s/>των<text:s/>υπηρεσιών<text:s/>και<text:s/>του<text:s/>απασχολούμενου<text:s/>προσωπικού<text:s/>της<text:s/>Επιτροπής<text:s/>και<text:s/>μεριμνά<text:s/>για<text:s/>την<text:s/>ομαλή<text:s/>και<text:s/>αποδοτική<text:s/>λειτουργία<text:s/>τους.</text:span></text:p>
      <text:p text:style-name="P86"><text:span text:style-name="T86_1">ε)</text:span><text:span text:style-name="T86_2"><text:tab/></text:span><text:span text:style-name="T86_3">Συντάσσει<text:s/>τον<text:s/>προϋπολογισμό<text:s/>και<text:s/>τον<text:s/>απολογισμό<text:s/>της<text:s/>Επιτροπής<text:s/>και<text:s/>τους<text:s/>υποβάλλει<text:s/>προς<text:s/>έγκριση<text:s/>στο<text:s/>Δ.Σ..<text:s/>στ)<text:s/>Ασκεί<text:s/>όλες<text:s/>τις<text:s/>αρμοδιότητες<text:s/>που<text:s/>προβλέπονται<text:s/>γι'<text:s/>αυτόν<text:s/>από<text:s/>το<text:s/>νόμο<text:s/>αυτόν<text:s/>ή<text:s/>του<text:s/>ανατίθενται<text:s/>με<text:s/>απόφαση<text:s/>του<text:s/>Δ.Σ..</text:span></text:p>
      <text:h text:style-name="P87" text:outline-level="6"><text:span text:style-name="T87_1">Άρθρο<text:s/></text:span></text:h>
      <text:h text:style-name="P88" text:outline-level="6"><text:span text:style-name="T88_1">9Πόροι</text:span></text:h>
      <text:p text:style-name="P89"><text:span text:style-name="T89_1">1.</text:span><text:span text:style-name="T89_2"><text:s/>Η<text:s/>Επιτροπή<text:s/>έχει<text:s/>τους<text:s/>εξής<text:s/>πόρους:</text:span></text:p>
      <text:p text:style-name="P90"><text:span text:style-name="T90_1">α)</text:span><text:span text:style-name="T90_2"><text:tab/></text:span><text:span text:style-name="T90_3">Εισφορά<text:s/>των<text:s/>εποπτευόμενων<text:s/>ασφαλιστικών<text:s/>επιχειρήσεων<text:s/>υπολογιζόμενη<text:s/>σε<text:s/>ποσοστό<text:s/>επί<text:s/>της<text:s/>ετήσιας<text:s/>συνολικής<text:s/>παραγωγής<text:s/>καθαρών<text:s/>ασφαλίστρων.<text:s/>Η<text:s/>εισφορά<text:s/>δεν<text:s/>μπορεί<text:s/>να<text:s/>υπερβαίνει<text:s/>το<text:s/>ποσοστό<text:s/>ένα<text:s/>τοις<text:s/>χιλίοις<text:s/>επί<text:s/>της<text:s/>ετήσιας<text:s/>παραγωγής<text:s/>ασφαλίστρων.<text:s/>Με<text:s/>απόφαση<text:s/>του<text:s/>εποπτεύοντος<text:s/>Υπουργού,<text:s/>μετά<text:s/>από<text:s/>εισήγηση<text:s/>του<text:s/>Δ.Σ.<text:s/>της<text:s/>Επιτροπής,<text:s/>καθορίζονται<text:s/>η<text:s/>εισφορά<text:s/>των<text:s/>ασφαλιστικών<text:s/>επιχειρήσεων<text:s/>και<text:s/>κάθε<text:s/>άλλο<text:s/>σχετικό<text:s/>θέμα<text:s/>για<text:s/>την<text:s/>εφαρμογή<text:s/>της<text:s/>διάταξης<text:s/>αυτής.</text:span></text:p>
      <text:p text:style-name="P91"><text:span text:style-name="T91_1">β)</text:span><text:span text:style-name="T91_2"><text:tab/></text:span><text:span text:style-name="T91_3">Τα<text:s/>πρόστιμα<text:s/>που<text:s/>επιβάλλονται<text:s/>από<text:s/>την<text:s/>Επιτροπή<text:s/>και<text:s/>κάθε<text:s/>άλλο<text:s/>συναφές<text:s/>έσοδο,<text:s/>τα<text:s/>οποία<text:s/>εισπράττονται<text:s/>κατά<text:s/>τις<text:s/>διατάξεις<text:s/>του<text:s/>Κώδικα<text:s/>Είσπραξης<text:s/>Δημοσίων<text:s/>Εσόδων.</text:span></text:p>
      <text:p text:style-name="P92"><text:span text:style-name="T92_1">γ)</text:span><text:span text:style-name="T92_2"><text:tab/></text:span><text:span text:style-name="T92_3">Επιχορήγηση<text:s/>από<text:s/>τον<text:s/>Κρατικό<text:s/>Προϋπολογισμό<text:s/>του<text:s/>Υπουργείου<text:s/>Οικονομίας<text:s/>και<text:s/>Οικονομικών,<text:s/>που<text:s/>καθορίζεται<text:s/>κάθε<text:s/>φορά<text:s/>με<text:s/>απόφαση<text:s/>του<text:s/>Υπουργού<text:s/>Οικονομίας<text:s/>και<text:s/>Οικονομικών,<text:s/>εφόσον<text:s/>οι<text:s/>λοιποί<text:s/>πόροι<text:s/>δεν<text:s/>επαρκούν<text:s/>για<text:s/>την<text:s/>κάλυψη<text:s/>των<text:s/>δαπανών<text:s/>της<text:s/>Επιτροπής.</text:span></text:p>
      <text:p text:style-name="P93"><text:span text:style-name="T93_1">2.</text:span><text:span text:style-name="T93_2"><text:s/>Αν<text:s/>οι<text:s/>πόροι<text:s/>επαρκούν<text:s/>για<text:s/>την<text:s/>κάλυψη<text:s/>του<text:s/>προϋπολογισμού<text:s/>της<text:s/>Επιτροπής,<text:s/>το<text:s/>προκύπτον<text:s/>πλεόνασμα<text:s/>κατά<text:s/>την<text:s/>31η<text:s/>Δεκεμβρίου<text:s/>κάθε<text:s/>έτους<text:s/>χρησιμοποιείται<text:s/>προς<text:s/>κάλυψη<text:s/>του<text:s/>προϋπολογισμού<text:s/>του<text:s/>επόμενου<text:s/>έτους.</text:span></text:p>
      <text:h text:style-name="P94" text:outline-level="6"><text:span text:style-name="T94_1">Άρθρο<text:s/>10<text:s/></text:span></text:h>
      <text:h text:style-name="P95" text:outline-level="6"><text:span text:style-name="T95_1">Οργανισμός<text:s/>της<text:s/>Επιτροπής</text:span></text:h>
      <text:p text:style-name="P96"><text:span text:style-name="T96_1">1.</text:span><text:span text:style-name="T96_2"><text:s/>Με<text:s/>προεδρικό<text:s/>διάταγμα,<text:s/>που<text:s/>εκδίδεται<text:s/>ύστερα<text:s/>από<text:s/>πρόταση<text:s/>των<text:s/>Υπουργών<text:s/>Οικονομίας<text:s/>και<text:s/>Οικονομικών,<text:s/>Εσωτερικών,<text:s/>Δημόσιας<text:s/>Διοίκησης<text:s/>και<text:s/>Αποκέντρωσης<text:s/>και<text:s/>Ανάπτυξης,<text:s/>μέσα<text:s/>σε<text:s/>έξι<text:s/>μήνες<text:s/>από<text:s/>την<text:s/>ισχύ<text:s/>του<text:s/>νόμου<text:s/>αυτού<text:s/>και<text:s/>αποτελεί<text:s/>τον<text:s/>Οργανισμό<text:s/>της<text:s/>Επιτροπής,<text:s/>ρυθμίζονται<text:s/>οι<text:s/>βασικοί<text:s/>κανόνες<text:s/>οργάνωσης<text:s/>και<text:s/>λειτουργίας<text:s/>της<text:s/>Επιτροπής,<text:s/>περιλαμβανομένων<text:s/>των<text:s/>πειθαρχικών<text:s/>κανόνων<text:s/>που<text:s/>διέπουν<text:s/>τα<text:s/>μέλη<text:s/>του<text:s/>Δ.Σ.<text:s/>και<text:s/>τους<text:s/>υπαλλήλους<text:s/>της,<text:s/>ο<text:s/>αριθμός,<text:s/>οι<text:s/>οργανικές<text:s/>θέσεις<text:s/>και<text:s/>τα<text:s/>προσόντα<text:s/>του<text:s/>προσωπικού<text:s/>της,<text:s/>η<text:s/>υπηρεσιακή<text:s/>κατάσταση<text:s/>των<text:s/>ανωτέρω,<text:s/>η<text:s/>διάρθρωση<text:s/>και<text:s/>οι<text:s/>αρμοδιότητες<text:s/>των<text:s/>υπηρεσιών,<text:s/>η<text:s/>διαδικασία<text:s/>μετάταξης<text:s/>και<text:s/>απόσπασης<text:s/>κατά<text:s/>παρέκκλιση<text:s/>των<text:s/>κειμένων<text:s/>διατάξεων<text:s/>και<text:s/>κάθε<text:s/>θέμα<text:s/>που<text:s/>είναι<text:s/>αναγκαίο<text:s/>για<text:s/>την<text:s/>οργάνωση<text:s/>και<text:s/>λειτουργία<text:s/>της<text:s/>Επιτροπής.<text:s/>Εξειδίκευ-<text:s/>ση<text:s/>των<text:s/>κανόνων<text:s/>αυτών<text:s/>μπορεί<text:s/>να<text:s/>περιέχεται<text:s/>στον<text:s/>εσωτερικό<text:s/>κανονισμό<text:s/>της<text:s/>Επιτροπής.</text:span></text:p>
      <text:p text:style-name="P97"><text:span text:style-name="T97_1">2.</text:span><text:span text:style-name="T97_2"><text:s/>Η<text:s/>πρόσληψη<text:s/>και<text:s/>η<text:s/>αμοιβή<text:s/>του<text:s/>ειδικού<text:s/>επιστημονικού<text:s/>προσωπικού<text:s/>και<text:s/>των<text:s/>δικηγόρων<text:s/>γίνονται<text:s/>κατά<text:s/>παρέκκλιση<text:s/>των<text:s/>κειμένων<text:s/>διατάξεων<text:s/>περί<text:s/>προσλήψεων<text:s/>και<text:s/>αμοιβών<text:s/>στο<text:s/>δημόσιο<text:s/>τομέα,<text:s/>με<text:s/>απόφαση<text:s/>του<text:s/>Δ.Σ.<text:s/>της<text:s/>Επιτροπής<text:s/>εγκρι-<text:s/>νόμενη<text:s/>από<text:s/>τον<text:s/>Υπουργό<text:s/>Οικονομίας<text:s/>και<text:s/>Οικονομικών.</text:span></text:p>
      <text:p text:style-name="P98"><text:span text:style-name="T98_1">3.</text:span><text:span text:style-name="T98_2"><text:s/>Το<text:s/>προσωπικό<text:s/>της<text:s/>Επιτροπής<text:s/>μπορεί<text:s/>να<text:s/>προέρχεται<text:s/>εν<text:s/>μέρει<text:s/>από<text:s/>μετάταξη<text:s/>ή<text:s/>απόσπαση<text:s/>από<text:s/>το<text:s/>προσωπικό<text:s/>της<text:s/>ήδη<text:s/>υπάρχουσας<text:s/>Διεύθυνσης<text:s/>Ασφαλιστικών<text:s/>Επιχειρήσεων<text:s/>και<text:s/>Αναλογιστικής<text:s/>του<text:s/>Υπουργείου<text:s/>Ανάπτυξης,<text:s/>κατά<text:s/>προτεραιότητα,<text:s/>από<text:s/>άλλα<text:s/>Υπουργεία,<text:s/>Ν.Π.Δ.Δ.<text:s/>ή<text:s/>δημόσιους<text:s/>οργανισμούς.</text:span></text:p>
      <text:p text:style-name="P99"><text:span text:style-name="T99_1">4.</text:span><text:span text:style-name="T99_2"><text:s/>Με<text:s/>απόφαση<text:s/>του<text:s/>Υπουργού<text:s/>Οικονομίας<text:s/>και<text:s/>Οικονομικών,<text:s/>ύστερα<text:s/>από<text:s/>εισήγηση<text:s/>του<text:s/>Δ.Σ.<text:s/>της<text:s/>Επιτροπής,<text:s/>μπορεί<text:s/>να<text:s/>προβλεφθεί<text:s/>η<text:s/>χορήγηση<text:s/>ειδικού<text:s/>μηνιαίου<text:s/>επιδόματος<text:s/>εξειδικευμένων<text:s/>υπηρεσιών<text:s/>στους<text:s/>τακτικούς,<text:s/>πλην<text:s/>του<text:s/>ειδικού<text:s/>επιστημονικού<text:s/>προσωπικού,<text:s/>υπαλλήλους<text:s/>της<text:s/>Επιτροπής,<text:s/>καθώς<text:s/>και<text:s/>στους<text:s/>υπαλλήλους<text:s/>που<text:s/>αποσπώνται<text:s/>ή<text:s/>μετατάσσονται<text:s/>σε<text:s/>αυτήν<text:s/>κατά<text:s/>την<text:s/>προηγούμενη<text:s/>παράγραφο.</text:span></text:p>
      <text:h text:style-name="P100" text:outline-level="6"><text:span text:style-name="T100_1">Άρθρο<text:s/>11<text:s/></text:span></text:h>
      <text:h text:style-name="P101" text:outline-level="6"><text:span text:style-name="T101_1">Οικονομικός<text:s/>έλεγχος<text:s/>-<text:s/>Προϋπολογισμός<text:s/></text:span></text:h>
      <text:p text:style-name="P102"><text:span text:style-name="T102_1">-Απολογισμός</text:span></text:p>
      <text:p text:style-name="P103"><text:span text:style-name="T103_1">1.</text:span><text:span text:style-name="T103_2"><text:s/>Ο<text:s/>οικονομικός<text:s/>έλεγχος<text:s/>της<text:s/>Επιτροπής<text:s/>ασκείται<text:s/>από<text:s/>τον<text:s/>Υπουργό<text:s/>Οικονομίας<text:s/>και<text:s/>Οικονομικών<text:s/>και<text:s/>περιλαμβάνει<text:s/>την<text:s/>έγκριση<text:s/>του<text:s/>προϋπολογισμού<text:s/>και<text:s/>του<text:s/>απολογισμού,<text:s/>καθώς<text:s/>και<text:s/>την<text:s/>άσκηση<text:s/>διαχειριστικού<text:s/>ελέγχου.</text:span></text:p>
      <text:p text:style-name="P104"><text:span text:style-name="T104_1">2.</text:span><text:span text:style-name="T104_2"><text:s/>Κάθε<text:s/>χρόνο<text:s/>γίνεται<text:s/>έλεγχος<text:s/>της<text:s/>οικονομικής<text:s/>διαχείρισης<text:s/>της<text:s/>Επιτροπής<text:s/>για<text:s/>τον<text:s/>προηγούμενο<text:s/>χρόνο<text:s/>από<text:s/>δύο<text:s/>ορκωτούς<text:s/>λογιστές,<text:s/>που<text:s/>ορίζονται<text:s/>από<text:s/>το<text:s/>Σώμα<text:s/>Ορκωτών<text:s/>Ελεγκτών<text:s/>μετά<text:s/>από<text:s/>σχετική<text:s/>αίτηση<text:s/>της<text:s/>Επιτροπής.<text:s/>Το<text:s/>πόρισμα<text:s/>του<text:s/>ελέγχου<text:s/>κοινοποιείται<text:s/>στον<text:s/>εποπτεύοντα<text:s/>Υπουργό<text:s/>μέσα<text:s/>σε<text:s/>ένα<text:s/>μήνα<text:s/>από<text:s/>την<text:s/>υποβολή<text:s/>του<text:s/>στην<text:s/>Επιτροπή.<text:s/>Ο<text:s/>Υπουργός<text:s/>μπορεί<text:s/>οποτεδήποτε<text:s/>να<text:s/>διατάξει<text:s/>έκτακτο<text:s/>έλεγχο<text:s/>οικονομικής<text:s/>διαχείρισης.<text:s/>Οι<text:s/>δαπάνες<text:s/>των<text:s/>ελέγχων<text:s/>βαρύνουν<text:s/>την<text:s/>Επιτροπή.</text:span></text:p>
      <text:p text:style-name="P105"><text:span text:style-name="T105_1">3.</text:span><text:span text:style-name="T105_2"><text:s/>Το<text:s/>οικονομικό<text:s/>έτος<text:s/>αρχίζει<text:s/>την<text:s/>1η<text:s/>Ιανουαρίου<text:s/>και<text:s/>λήγει<text:s/>την<text:s/>31η<text:s/>Δεκεμβρίου<text:s/>κάθε<text:s/>έτους.<text:s/>Δύο<text:s/>μήνες<text:s/>πριν<text:s/>από<text:s/>την<text:s/>έναρξη<text:s/>κάθε<text:s/>έτους<text:s/>συντάσσεται<text:s/>ο<text:s/>προϋπολογισμός<text:s/>του<text:s/>επόμενου<text:s/>οικονομικού<text:s/>έτους<text:s/>και<text:s/>μέσα<text:s/>σε<text:s/>τρεις<text:s/>μήνες<text:s/>από<text:s/>την<text:s/>έναρξή<text:s/>του<text:s/>συντάσσεται<text:s/>ο<text:s/>απολογισμός<text:s/>του<text:s/>προηγούμενου<text:s/>οικονομικού<text:s/>έτους.<text:s/>Ο<text:s/>προϋπολογισμός<text:s/>και<text:s/>ο<text:s/>απολογισμός<text:s/>συντάσσονται<text:s/>από<text:s/>τον<text:s/>Γενικό<text:s/>Διευθυντή,<text:s/>εγκρίνονται<text:s/>από<text:s/>το<text:s/>Δ.Σ.<text:s/>και<text:s/>στη<text:s/>συνέχεια<text:s/>υποβάλλονται<text:s/>προς<text:s/>έγκριση<text:s/>στον<text:s/>εποπτεύοντα<text:s/>Υπουργό.</text:span></text:p>
      <text:p text:style-name="P106"><text:span text:style-name="T106_1">4.</text:span><text:span text:style-name="T106_2"><text:s/>Για<text:s/>κάθε<text:s/>πίστωση<text:s/>που<text:s/>δεν<text:s/>προβλέπεται<text:s/>στον<text:s/>αρχικό<text:s/>προϋπολογισμό,<text:s/>καθώς<text:s/>και<text:s/>για<text:s/>κάθε<text:s/>τροποποίηση<text:s/>αυτού<text:s/>και<text:s/>του<text:s/>απολογισμού<text:s/>απαιτείται<text:s/>απόφαση<text:s/>του<text:s/>Δ.Σ.<text:s/>της<text:s/>Επιτροπής<text:s/>και<text:s/>έγκριση<text:s/>του<text:s/>Υπουργού<text:s/>Οικονομίας<text:s/>και<text:s/>Οικονομικών.</text:span></text:p>
      <text:h text:style-name="P107" text:outline-level="6"><text:span text:style-name="T107_1">Άρθρο<text:s/>12<text:s/></text:span></text:h>
      <text:h text:style-name="P108" text:outline-level="6"><text:span text:style-name="T108_1">Προμήθειες<text:s/>-<text:s/>Αναθέσεις<text:s/>έργου</text:span></text:h>
      <text:p text:style-name="P109"><text:span text:style-name="T109_1">1.</text:span><text:span text:style-name="T109_2"><text:s/>Προμήθειες<text:s/>ή<text:s/>αναθέσεις<text:s/>έργου<text:s/>διενεργούνται<text:s/>με<text:s/>απόφαση<text:s/>του<text:s/>Δ.Σ.<text:s/>της<text:s/>Επιτροπής<text:s/>ή<text:s/>του<text:s/>Γενικού<text:s/>Διευθυντή<text:s/>της,<text:s/>ύστερα<text:s/>από<text:s/>εξουσιοδότηση<text:s/>του<text:s/>Δ.Σ.,<text:s/>σύμφωνα<text:s/>με<text:s/>τις<text:s/>διατάξεις<text:s/>του<text:s/>κανονισμού<text:s/>προμηθειών<text:s/>και<text:s/>ανάθεσης<text:s/>έργου,<text:s/>τον<text:s/>οποίο<text:s/>καταρτίζει<text:s/>και<text:s/>εγκρίνει<text:s/>το<text:s/>Δ.Σ.,<text:s/>στα<text:s/>πλαίσια<text:s/>των<text:s/>κειμένων<text:s/>διατάξεων<text:s/>περί<text:s/>προμηθειών<text:s/>και<text:s/>αναθέσεων<text:s/>έργου.</text:span></text:p>
      <text:p text:style-name="P110"><text:span text:style-name="T110_1">2.</text:span><text:span text:style-name="T110_2"><text:s/>Οι<text:s/>προμήθειες,<text:s/>εκτελέσεις<text:s/>έργου,<text:s/>εκτυπώσεις<text:s/>εντύπων<text:s/>και<text:s/>κάθε<text:s/>συναφής<text:s/>δραστηριότητα<text:s/>διεξάγονται<text:s/>και<text:s/>οι<text:s/>παραλαβές<text:s/>διενεργούνται<text:s/>από<text:s/>Επιτροπή<text:s/>Προμηθειών,<text:s/>η<text:s/>οποία<text:s/>συνιστάται<text:s/>με<text:s/>απόφαση<text:s/>του<text:s/>Δ.Σ.<text:s/>στην<text:s/>αρχή<text:s/>κάθε<text:s/>οικονομικού<text:s/>έτους<text:s/>και<text:s/>αποτελείται<text:s/>από<text:s/>τρεις<text:s/>υπαλλήλους<text:s/>της<text:s/>Επιτροπής.</text:span></text:p>
      <text:h text:style-name="P111" text:outline-level="1"><text:span text:style-name="T111_1">ΚΕΦΑΛΑΙΟ<text:s/></text:span></text:h>
      <text:h text:style-name="P112" text:outline-level="1"><text:span text:style-name="T112_1">Β'ΕΦΑΡΜΟΓΗ<text:s/>ΤΩΝ<text:s/>ΔΙΕΘΝΩΝ<text:s/>ΛΟΓΙΣΤΙΚΩΝ<text:s/>ΠΡΟΤΥΠΩΝΚΑΙ<text:s/>ΑΛΛΕΣ<text:s/>ΔΙΑΤΑΞΕΙΣ</text:span></text:h>
      <text:h text:style-name="P113" text:outline-level="6"><text:span text:style-name="T113_1">Άρθρο<text:s/>13</text:span></text:h>
      <text:p text:style-name="P114"><text:span text:style-name="T114_1">Στον<text:s/>Κ.Ν.<text:s/>2190/1920<text:s/>«Περί<text:s/>Ανωνύμων<text:s/>Εταιρειών»<text:s/>προστίθεται<text:s/>Κεφάλαιο<text:s/>15,<text:s/>ως<text:s/>εξής:</text:span></text:p>
      <text:p text:style-name="P115"><text:span text:style-name="T115_1">«ΚΕΦΑΛΑΙΟ<text:s/></text:span></text:p>
      <text:p text:style-name="P116"><text:span text:style-name="T116_1">15ΔΙΕΘΝΗ<text:s/>ΛΟΓΙΣΤΙΚΑ<text:s/>ΠΡΟΤΥΠΑ<text:s/>(Δ.Λ.Π.)</text:span></text:p>
      <text:p text:style-name="P117"><text:span text:style-name="T117_1">ΑΡΘΡΟ<text:s/></text:span></text:p>
      <text:p text:style-name="P118"><text:span text:style-name="T118_1">134ΕΦΑΡΜΟΓΗ<text:s/>ΤΩΝ<text:s/>ΔΙΕΘΝΩΝ<text:s/>ΛΟΓΙΣΤΙΚΩΝ<text:s/>ΠΡΟΤΥΠΩΝ</text:span></text:p>
      <text:p text:style-name="P119"><text:span text:style-name="T119_1">1.<text:s/>Οι<text:s/>ανώνυμες<text:s/>εταιρείες,<text:s/>των<text:s/>οποίων<text:s/>μετοχές<text:s/>ή<text:s/>άλλες<text:s/>κινητές<text:s/>αξίες<text:s/>είναι<text:s/>εισηγμένες<text:s/>σε<text:s/>οργανωμένη<text:s/>χρηματιστηριακή<text:s/>αγορά,<text:s/>συντάσσουν<text:s/>Ετήσιες<text:s/>Οικονομικές<text:s/>Καταστάσεις<text:s/>και<text:s/>Τριμηνιαίες<text:s/>Ενδιάμεσες<text:s/>Οικονομικές<text:s/>Καταστάσεις,<text:s/>σύμφωνα<text:s/>με<text:s/>τα<text:s/>Διεθνή<text:s/>Λογιστικά<text:s/>Πρότυπα<text:s/>που<text:s/>υιοθετούνται<text:s/>από<text:s/>την<text:s/>Ευρωπαϊκή<text:s/>Ένωση,<text:s/>όπως<text:s/>προβλέ-<text:s/>πεται<text:s/>από<text:s/>τον<text:s/>Κανονισμό<text:s/>(ΕΚ)<text:s/>αριθ.<text:s/>1606/2002<text:s/>του<text:s/>Ευρωπαϊκού<text:s/>Κοινοβουλίου<text:s/>και<text:s/>του<text:s/>Συμβουλίου<text:s/>της<text:s/>Ευρωπαϊκής<text:s/>Ένωσης<text:s/>της<text:s/>19ης<text:s/>Ιουλίου<text:s/>2002,<text:s/>που<text:s/>δημοσιεύθηκε<text:s/>στην<text:s/>Επίσημη<text:s/>Εφημερίδα<text:s/>των<text:s/>Ευρωπαϊκών<text:s/>Κοινοτήτων<text:s/>(L<text:s/>243)<text:s/>και<text:s/>των<text:s/>Κανονισμών<text:s/>που<text:s/>εκδίδονται<text:s/>από<text:s/>την<text:s/>Επιτροπή<text:s/>(Commission),<text:s/>κατ'<text:s/>εξουσιοδότηση<text:s/>των<text:s/>άρθρων<text:s/>3<text:s/>και<text:s/>6<text:s/>του<text:s/>Κανονισμού<text:s/>αυτού.<text:s/>Επιπλέον,<text:s/>οι<text:s/>μητρικές<text:s/>εταιρείες<text:s/>συντάσσουν<text:s/>Ετήσιες<text:s/>Ενοποιημένες<text:s/>Οικονομικές<text:s/>Καταστάσεις<text:s/>και<text:s/>Τριμηνιαίες<text:s/>Ενδιάμεσες<text:s/>Ενοποιημένες<text:s/>Οικονομικές<text:s/>Καταστάσεις,<text:s/>σύμφωνα<text:s/>με<text:s/>τα<text:s/>Πρότυπα<text:s/>που<text:s/>προαναφέρονται.<text:s/>Η<text:s/>υποχρέωση<text:s/>αυτή<text:s/>εκτείνεται:<text:s/>α)<text:s/>για<text:s/>οποιεσδήποτε<text:s/>άλλες<text:s/>περιοδικές<text:s/>οικονομικές<text:s/>καταστάσεις,<text:s/>που<text:s/>η<text:s/>δημοσίευσή<text:s/>τους<text:s/>είναι<text:s/>υποχρεωτική<text:s/>από<text:s/>διάταξη<text:s/>νόμου<text:s/>και<text:s/>β)<text:s/>για<text:s/>τις<text:s/>Ετήσιες<text:s/>Οικονομικές<text:s/>Καταστάσεις<text:s/>των<text:s/>συνδεδεμένων,<text:s/>σύμφωνα<text:s/>με<text:s/>τη<text:s/>διάταξη<text:s/>της<text:s/>περίπτωσης<text:s/>α'<text:s/>της<text:s/>παραγράφου<text:s/>5<text:s/>του<text:s/>άρθρου<text:s/>42ε,<text:s/>με<text:s/>τη<text:s/>μητρική<text:s/>εταιρεία<text:s/>επιχειρήσεων,<text:s/>οι<text:s/>οποίες<text:s/>είναι<text:s/>εγκατεστημένες<text:s/>στην<text:s/>Ελλάδα<text:s/>ή<text:s/>εκτός<text:s/>Ελλάδος<text:s/>εφόσον<text:s/>από<text:s/>τη<text:s/>νομοθεσία<text:s/>της<text:s/>χώρας<text:s/>εγκατάστασής<text:s/>τους<text:s/>παρέχεται<text:s/>η<text:s/>επιλεκτική<text:s/>δυνατότητα<text:s/>εφαρμογής<text:s/>των<text:s/>Διεθνών<text:s/>Λογιστικών<text:s/>Προτύπων.</text:span></text:p>
      <text:p text:style-name="P120"><text:span text:style-name="T120_1">2.<text:s/>Οι<text:s/>μη<text:s/>εισηγμένες<text:s/>και<text:s/>μη<text:s/>συνδεδεμένες<text:s/>με<text:s/>αυτές<text:s/>ανώνυμες<text:s/>εταιρείες<text:s/>και<text:s/>οι<text:s/>εταιρείες<text:s/>περιορισμένης<text:s/>ευθύνης<text:s/>μπορούν<text:s/>να<text:s/>συντάσσουν<text:s/>τις<text:s/>προβλεπόμενες<text:s/>από<text:s/>την<text:s/>παράγραφο<text:s/>1<text:s/>του<text:s/>άρθρου<text:s/>αυτού<text:s/>Οικονομικές<text:s/>Καταστάσεις,<text:s/>σύμφωνα<text:s/>με<text:s/>τα<text:s/>υιοθετούμενα<text:s/>από<text:s/>την<text:s/>Ευρωπαϊκή<text:s/>Ένωση<text:s/>Διεθνή<text:s/>Λογιστικά<text:s/>Πρότυπα,<text:s/>εφόσον<text:s/>η<text:s/>εφαρμογή<text:s/>των<text:s/>Προτύπων<text:s/>αυτών<text:s/>έχει<text:s/>εγκριθεί<text:s/>από<text:s/>Γενική<text:s/>Συνέλευση<text:s/>των<text:s/>μετόχων<text:s/>ή<text:s/>εταίρων<text:s/>της<text:s/>εταιρείας<text:s/>με<text:s/>απόφαση,<text:s/>που<text:s/>λαμ-<text:s/>βάνεται<text:s/>σύμφωνα<text:s/>με<text:s/>τις<text:s/>διατάξεις<text:s/>των<text:s/>παραγράφων<text:s/>1<text:s/>και<text:s/>2<text:s/>του<text:s/>άρθρου<text:s/>29<text:s/>και<text:s/>της<text:s/>παραγράφου<text:s/>1<text:s/>του<text:s/>άρθρου<text:s/>31<text:s/>ή<text:s/>του<text:s/>άρθρου<text:s/>13<text:s/>του<text:s/>Ν.<text:s/>3190/1955<text:s/>(ΦΕΚ<text:s/>91/9Α/16.4.55),<text:s/>αντίστοιχα,<text:s/>και<text:s/>υπό<text:s/>την<text:s/>προϋπόθεση<text:s/>ότι<text:s/>η<text:s/>σχετική<text:s/>απόφαση<text:s/>θα<text:s/>προβλέπει<text:s/>την<text:s/>εφαρμογή<text:s/>των<text:s/>Προτύπων<text:s/>για<text:s/>τουλάχιστον<text:s/>πέντε<text:s/>(5)<text:s/>συνεχόμενες<text:s/>χρήσεις.<text:s/>Αν<text:s/>δεν<text:s/>προσδιορίζεται<text:s/>ο<text:s/>χρόνος<text:s/>εφαρμογής<text:s/>των<text:s/>Προτύπων,<text:s/>η<text:s/>σχετική<text:s/>απόφαση<text:s/>θα<text:s/>ισχύει<text:s/>μέχρι<text:s/>ανακλήσεώς<text:s/>της,<text:s/>η<text:s/>οποία<text:s/>όμως<text:s/>δεν<text:s/>μπορεί<text:s/>να<text:s/>γίνει<text:s/>προ<text:s/>της<text:s/>παρέλευσης<text:s/>της<text:s/>πενταετίας.<text:s/>Η<text:s/>προαιρετική<text:s/>επιλογή<text:s/>της<text:s/>υιοθέτησης<text:s/>των<text:s/>Διεθνών<text:s/>Λογιστικών<text:s/>Προτύπων<text:s/>από<text:s/>μητρική<text:s/>εταιρεία<text:s/>εγκατεστημένη<text:s/>στην<text:s/>Ελλάδα<text:s/>αυτόματα<text:s/>συνεπάγεται<text:s/>την<text:s/>υιοθέτηση<text:s/>των<text:s/>Διεθνών<text:s/>Λογιστικών<text:s/>Προτύπων<text:s/>από<text:s/>όλες<text:s/>τις<text:s/>συνδεδεμένες,<text:s/>όπως<text:s/>αυτές<text:s/>ορίζονται<text:s/>στην<text:s/>περίπτωση<text:s/>α'<text:s/>της<text:s/>παραγράφου<text:s/>5<text:s/>του<text:s/>άρθρου<text:s/>42ε,<text:s/>με<text:s/>τη<text:s/>μητρική<text:s/>εταιρεία<text:s/>επιχειρήσεις,<text:s/>οι<text:s/>οποίες<text:s/>είναι<text:s/>εγκατεστημένες<text:s/>στην<text:s/>Ελλάδα<text:s/>ή<text:s/>εκτός<text:s/>Ελλάδος,<text:s/>εφόσον<text:s/>από<text:s/>τη<text:s/>νομοθεσία<text:s/>της<text:s/>χώρας<text:s/>εγκατάστασής<text:s/>τους<text:s/>παρέχεται<text:s/>η<text:s/>επιλεκτική<text:s/>δυνατότητα<text:s/>εφαρμογής<text:s/>των<text:s/>Διεθνών<text:s/>Λογιστικών<text:s/>Προτύπων.</text:span></text:p>
      <text:p text:style-name="P121"><text:span text:style-name="T121_1">ΑΡΘΡΟ<text:s/>135</text:span></text:p>
      <text:p text:style-name="P122"><text:span text:style-name="T122_1">ΔΗΜΟΣΙΟΤΗΤΑ<text:s/>ΤΩΝ<text:s/>ΣΥΝΤΕΤΑΓΜΕΝΩΝΚΑΤΑ<text:s/>ΤΑ<text:s/>ΔΙΕΘΝΗ<text:s/>ΛΟΓΙΣΤΙΚΑ<text:s/>ΠΡΟΤΥΠΑΟΙΚΟΝΟΜΙΚΩΝ<text:s/>ΚΑΤΑΣΤΑΣΕΩΝ</text:span></text:p>
      <text:p text:style-name="P123"><text:span text:style-name="T123_1">1.<text:s/>Οι<text:s/>Ετήσιες<text:s/>Οικονομικές<text:s/>Καταστάσεις<text:s/>και<text:s/>οι<text:s/>Ετήσιες<text:s/>Ενοποιημένες<text:s/>Οικονομικές<text:s/>Καταστάσεις<text:s/>των<text:s/>ανωνύμων<text:s/>εταιρειών,<text:s/>καθώς<text:s/>και<text:s/>η<text:s/>Έκθεση<text:s/>του<text:s/>Διοικητικού<text:s/>Συμβουλίου<text:s/>και<text:s/>το<text:s/>Πιστοποιητικό<text:s/>Ελέγχου<text:s/>της<text:s/>παραγράφου<text:s/>4<text:s/>του<text:s/>άρθρου<text:s/>43β,<text:s/>είκοσι<text:s/>(20)<text:s/>τουλάχιστον<text:s/>ημέρες<text:s/>πριν<text:s/>από<text:s/>τη<text:s/>συνεδρίαση<text:s/>της<text:s/>Γενικής<text:s/>Συνέλευσης<text:s/>και,<text:s/>σε<text:s/>περίπτωση<text:s/>τροποποίησής<text:s/>τους,<text:s/>μέσα<text:s/>σε<text:s/>είκοσι<text:s/>(20)<text:s/>ημέρες<text:s/>από<text:s/>την<text:s/>τροποποίηση:</text:span></text:p>
      <text:p text:style-name="P124"><text:span text:style-name="T124_1">α.<text:s/>καταχωρούνται<text:s/>στο<text:s/>Μητρώο<text:s/>Ανωνύμων<text:s/>Εταιρειών<text:s/>και<text:s/>ανακοίνωση<text:s/>περί<text:s/>της<text:s/>καταχώρησής<text:s/>τους<text:s/>δημοσιεύεται,<text:s/>με<text:s/>επιμέλεια<text:s/>της<text:s/>αρμόδιας<text:s/>υπηρεσίας<text:s/>και<text:s/>με<text:s/>δαπάνες<text:s/>της<text:s/>εταιρείας,<text:s/>στο<text:s/>τεύχος<text:s/>Ανωνύμων<text:s/>Εταιρειών<text:s/>και<text:s/>Εταιρειών<text:s/>Περιωρισμένης<text:s/>Ευθύνης<text:s/>της<text:s/>Εφημερίδας<text:s/>της<text:s/>Κυ-<text:s/>βερνήσεως,</text:span></text:p>
      <text:p text:style-name="P125"><text:span text:style-name="T125_1">β.<text:s/>αναρτώνται<text:s/>σε<text:s/>χώρο<text:s/>του<text:s/>διαδικτύου,<text:s/>ο<text:s/>οποίος<text:s/>είναι<text:s/>προσπελάσιμος<text:s/>στο<text:s/>ευρύ<text:s/>κοινό<text:s/>και<text:s/>παραμένουν<text:s/>προσπελάσιμες<text:s/>για<text:s/>χρονικό<text:s/>διάστημα<text:s/>δύο<text:s/>τουλάχιστον<text:s/>ετών<text:s/>από<text:s/>την<text:s/>πρώτη<text:s/>δημοσίευσή<text:s/>τους<text:s/>και</text:span></text:p>
      <text:p text:style-name="P126"><text:span text:style-name="T126_1">γ.<text:s/>εφόσον<text:s/>πρόκειται<text:s/>για<text:s/>εταιρείες<text:s/>με<text:s/>μετοχές<text:s/>ή<text:s/>άλλες<text:s/>κινητές<text:s/>αξίες<text:s/>τους<text:s/>εισηγμένες<text:s/>σε<text:s/>οργανωμένη<text:s/>χρηματιστηριακή<text:s/>αγορά,<text:s/>κατατίθενται<text:s/>στην<text:s/>Επιτροπή<text:s/>Κεφαλαιαγοράς.</text:span></text:p>
      <text:p text:style-name="P127"><text:span text:style-name="T127_1">2.<text:s/>Οι<text:s/>Ετήσιες<text:s/>Οικονομικές<text:s/>Καταστάσεις<text:s/>και<text:s/>οι<text:s/>Ετήσιες<text:s/>Ενοποιημένες<text:s/>Οικονομικές<text:s/>Καταστάσεις<text:s/>των<text:s/>εταιρειών<text:s/>περιορισμένης<text:s/>ευθύνης,<text:s/>καθώς<text:s/>η<text:s/>Έκθεση<text:s/>του<text:s/>Διαχειριστή<text:s/>ή<text:s/>των<text:s/>Διαχειριστών<text:s/>και<text:s/>το<text:s/>Πιστοποιητικό<text:s/>Ελέγχου<text:s/>του<text:s/>άρθρου<text:s/>23<text:s/>του<text:s/>Ν.<text:s/>3190/1955,<text:s/>είκοσι<text:s/>(20)<text:s/>τουλάχιστον<text:s/>ημέρες<text:s/>πριν<text:s/>από<text:s/>τη<text:s/>συνεδρίαση<text:s/>της<text:s/>Γενικής<text:s/>Συνέλευσης<text:s/>και,<text:s/>σε<text:s/>περίπτωση<text:s/>τροποποίησής<text:s/>τους,<text:s/>μέσα<text:s/>σε<text:s/>είκοσι<text:s/>(20)<text:s/>ημέρες<text:s/>από<text:s/>την<text:s/>τροποποίηση:</text:span></text:p>
      <text:p text:style-name="P128"><text:span text:style-name="T128_1">α.<text:s/>καταχωρούνται<text:s/>στο<text:s/>Μητρώο<text:s/>Εταιρειών<text:s/>Περιωρισμέ-<text:s/>νης<text:s/>Ευθύνης,<text:s/>που<text:s/>τηρείται<text:s/>από<text:s/>το<text:s/>Γραμματέα<text:s/>του<text:s/>Πρωτοδικείου,<text:s/>όπου<text:s/>έχει<text:s/>την<text:s/>έδρα<text:s/>της<text:s/>η<text:s/>εταιρεία<text:s/>και<text:s/>ανακοίνωση<text:s/>περί<text:s/>της<text:s/>καταχώρησής<text:s/>τους<text:s/>δημοσιεύεται,<text:s/>με<text:s/>επιμέλεια<text:s/>του<text:s/>διαχειριστή<text:s/>ή<text:s/>των<text:s/>διαχειριστών<text:s/>και<text:s/>με<text:s/>δαπάνες<text:s/>της<text:s/>εταιρείας,<text:s/>στο<text:s/>Τεύχος<text:s/>Ανωνύμων<text:s/>Εταιρειών<text:s/>και<text:s/>Εταιρειών<text:s/>Περιωρισμένης<text:s/>Ευθύνης<text:s/>της<text:s/>Εφημερίδας<text:s/>της<text:s/>Κυ-<text:s/>βερνήσεως<text:s/>και</text:span></text:p>
      <text:p text:style-name="P129"><text:span text:style-name="T129_1">β.<text:s/>αναρτώνται<text:s/>σε<text:s/>χώρο<text:s/>του<text:s/>διαδικτύου,<text:s/>ο<text:s/>οποίος<text:s/>είναι<text:s/>προσπελάσιμος<text:s/>στο<text:s/>ευρύ<text:s/>κοινό,<text:s/>και<text:s/>παραμένουν<text:s/>προσπελάσιμες<text:s/>για<text:s/>χρονικό<text:s/>διάστημα<text:s/>δύο<text:s/>(2)<text:s/>τουλάχιστον<text:s/>ετών<text:s/>από<text:s/>την<text:s/>πρώτη<text:s/>δημοσίευσή<text:s/>τους.</text:span></text:p>
      <text:p text:style-name="P130"><text:span text:style-name="T130_1">3.<text:s/>Στη<text:s/>δημοσιότητα<text:s/>της<text:s/>παραγράφου<text:s/>1<text:s/>του<text:s/>άρθρου<text:s/>αυτού<text:s/>υποβάλλονται<text:s/>και<text:s/>οι<text:s/>Τριμηνιαίες<text:s/>Ενδιάμεσες<text:s/>Οικονομικές<text:s/>Καταστάσεις<text:s/>και<text:s/>οι<text:s/>Τριμηνιαίες<text:s/>Ενδιάμεσες<text:s/>Ενοποιημένες<text:s/>Οικονομικές<text:s/>Καταστάσεις,<text:s/>που<text:s/>προβλέπονται<text:s/>από<text:s/>το<text:s/>Π.Δ.<text:s/>360/1985<text:s/>(ΦΕΚ<text:s/>129<text:s/>Α').<text:s/>Με<text:s/>τις<text:s/>Ενδιάμεσες<text:s/>Οικονομικές<text:s/>Καταστάσεις<text:s/>και<text:s/>τις<text:s/>Ενδιάμεσες<text:s/>Ενοποιημένες<text:s/>Οικονομικές<text:s/>Καταστάσεις<text:s/>του<text:s/>δεύτερου<text:s/>τριμήνου<text:s/>της<text:s/>χρήσεως,<text:s/>στην<text:s/>ως<text:s/>άνω<text:s/>δημοσιότητα<text:s/>υποβάλλεται<text:s/>και<text:s/>το<text:s/>Πιστοποιητικό<text:s/>Επισκόπησης<text:s/>των<text:s/>τακτικών<text:s/>Ορκωτών<text:s/>Ελεγκτών<text:s/>Λογιστών<text:s/>της<text:s/>συντάκτριας<text:s/>εταιρείας.<text:s/>Το<text:s/>περιεχόμενο<text:s/>και<text:s/>η<text:s/>μορφή<text:s/>των<text:s/>Ενδιάμεσων<text:s/>Οικονομικών<text:s/>Καταστάσεων<text:s/>είναι<text:s/>τα<text:s/>οριζόμενα<text:s/>από<text:s/>τα<text:s/>υιοθετηθέντα<text:s/>από<text:s/>την<text:s/>Ευρωπαϊκή<text:s/>Ένωση<text:s/>Διεθνή<text:s/>Λογιστικά<text:s/>Πρότυπα,<text:s/>ενώ<text:s/>το<text:s/>περιεχόμενο<text:s/>και<text:s/>η<text:s/>μορφή<text:s/>του<text:s/>Πιστοποιητικού<text:s/>Επισκόπησης<text:s/>είναι<text:s/>τα<text:s/>οριζόμενα<text:s/>στις<text:s/>διατάξεις<text:s/>του<text:s/>άρθρου<text:s/>137.<text:s/>Κατ'<text:s/>εξαίρεση,<text:s/>δεν<text:s/>επιβάλλεται<text:s/>η<text:s/>σύνταξη<text:s/>και<text:s/>δημοσιοποίηση<text:s/>των<text:s/>Ενδιάμεσων<text:s/>Οικονομικών<text:s/>Καταστάσεων<text:s/>του<text:s/>τελευταίου<text:s/>τριμήνου<text:s/>της<text:s/>χρήσεως,<text:s/>εφόσον<text:s/>μέσα<text:s/>σε<text:s/>τρεις<text:s/>(3)<text:s/>μήνες<text:s/>από<text:s/>το<text:s/>τέλος<text:s/>της<text:s/>χρήσεως<text:s/>συντάσσονται<text:s/>και<text:s/>δημοσιεύονται<text:s/>οι<text:s/>Ετήσιες<text:s/>Οικονομικές<text:s/>Καταστάσεις<text:s/>της<text:s/>χρή-<text:s/>σεως.<text:s/>Οι<text:s/>αντίθετες<text:s/>διατάξεις<text:s/>των<text:s/>άρθρων<text:s/>4,<text:s/>5<text:s/>και<text:s/>6<text:s/>του<text:s/>Π.Δ.<text:s/>360/1985<text:s/>δεν<text:s/>εφαρμόζονται.</text:span></text:p>
      <text:p text:style-name="P131"><text:span text:style-name="T131_1">4.<text:s/>Επιπλέον<text:s/>από<text:s/>τη<text:s/>δημοσιότητα<text:s/>που<text:s/>προβλέπεται<text:s/>από<text:s/>τις<text:s/>παραγράφους<text:s/>1<text:s/>και<text:s/>2<text:s/>του<text:s/>άρθρου<text:s/>αυτού,<text:s/>οι<text:s/>ανώνυμες<text:s/>εταιρείες<text:s/>και<text:s/>εταιρείες<text:s/>περιορισμένης<text:s/>ευθύνης,<text:s/>που<text:s/>εφαρμόζουν,<text:s/>είτε<text:s/>υποχρεωτικά<text:s/>είτε<text:s/>προαιρετικά,<text:s/>τα<text:s/>υιο-<text:s/>θετηθέντα<text:s/>από<text:s/>την<text:s/>Ευρωπαϊκή<text:s/>Ένωση<text:s/>Διεθνή<text:s/>Λογιστικά<text:s/>Πρότυπα,<text:s/>δημοσιεύουν,<text:s/>υποχρεωτικά,<text:s/>σύμφωνα<text:s/>με<text:s/>τις<text:s/>διατάξεις<text:s/>της<text:s/>παραγράφου<text:s/>5<text:s/>του<text:s/>άρθρου<text:s/>43β<text:s/>και<text:s/>της<text:s/>παραγράφου<text:s/>4<text:s/>του<text:s/>άρθρου<text:s/>22<text:s/>του<text:s/>Ν.<text:s/>3190/1955,<text:s/>αντίστοιχα,<text:s/>τα<text:s/>στοιχεία<text:s/>και<text:s/>τις<text:s/>πληροφορίες<text:s/>που<text:s/>ορίζονται<text:s/>με<text:s/>κοινή<text:s/>απόφαση<text:s/>του<text:s/>Υπουργού<text:s/>Οικονομίας<text:s/>και<text:s/>Οικονομικών<text:s/>και<text:s/>του<text:s/>Υπουργού<text:s/>Ανάπτυξης.<text:s/>Αυτές<text:s/>οι<text:s/>οικονομικές<text:s/>καταστάσεις,<text:s/>όπως<text:s/>θα<text:s/>ορισθούν<text:s/>στην<text:s/>κοινή<text:s/>υπουργική<text:s/>απόφαση,<text:s/>δημοσιεύονται<text:s/>στις<text:s/>εφημερίδες<text:s/>όπως<text:s/>ο<text:s/>νόμος<text:s/>ορίζει.<text:s/>Τα<text:s/>στοιχεία<text:s/>αυτά,<text:s/>τα<text:s/>οποία,<text:s/>με<text:s/>ευθύνη<text:s/>του<text:s/>Διοικητικού<text:s/>Συμβουλίου<text:s/>ή<text:s/>των<text:s/>Διαχειριστών<text:s/>της<text:s/>εταιρείας,<text:s/>πρέπει<text:s/>να<text:s/>προκύπτουν<text:s/>από<text:s/>τις<text:s/>οικονομικές<text:s/>καταστάσεις<text:s/>της<text:s/>εταιρείας,<text:s/>δημοσιεύονται<text:s/>όπως<text:s/>προβλέπουν<text:s/>οι<text:s/>διατάξεις<text:s/>των<text:s/>παραγράφων<text:s/>1<text:s/>και<text:s/>2<text:s/>του<text:s/>άρθρου<text:s/>αυτού,<text:s/>αλλά<text:s/>απαιτείται<text:s/>η<text:s/>αυτούσια<text:s/>δημοσίευσή<text:s/>τους<text:s/>στο<text:s/>Τεύχος<text:s/>Ανωνύμων<text:s/>Εταιρειών<text:s/>και<text:s/>Εταιρειών<text:s/>Περιορισμένης<text:s/>Ευθύνης<text:s/>της<text:s/>Εφημερίδας<text:s/>της<text:s/>Κυβερνήσεως.<text:s/>Ειδικότερα,<text:s/>η<text:s/>δημοσιότητα<text:s/>των<text:s/>στοιχείων<text:s/>και<text:s/>των<text:s/>πληροφοριών,<text:s/>που<text:s/>ορίζονται<text:s/>με<text:s/>την<text:s/>προαναφερόμενη<text:s/>κοινή<text:s/>υπουργική<text:s/>απόφαση<text:s/>και<text:s/>αφορούν<text:s/>ενδιάμεσες<text:s/>της<text:s/>χρήσεως<text:s/>περιόδους,<text:s/>περιορίζεται<text:s/>στη<text:s/>δημοσιότητα<text:s/>που<text:s/>προβλέπεται<text:s/>από<text:s/>το<text:s/>άρθρο<text:s/>3<text:s/>του<text:s/>Π.Δ.<text:s/>360/1985.</text:span></text:p>
      <text:p text:style-name="P132"><text:span text:style-name="T132_1">5.<text:s/>Αν<text:s/>οι<text:s/>εταιρείες,<text:s/>που<text:s/>συντάσσουν<text:s/>οικονομικές<text:s/>καταστάσεις<text:s/>σύμφωνα<text:s/>με<text:s/>τα<text:s/>υιοθετηθέντα<text:s/>από<text:s/>την<text:s/>Ευρωπαϊκή<text:s/>Ένωση<text:s/>Διεθνή<text:s/>Λογιστικά<text:s/>Πρότυπα,<text:s/>δημοσιοποιούν<text:s/>με<text:s/>οποιονδήποτε<text:s/>άλλον<text:s/>τρόπο<text:s/>λογιστικά<text:s/>στοιχεία,<text:s/>τα<text:s/>δημοσιοποιούμενα<text:s/>στοιχεία<text:s/>πρέπει<text:s/>να<text:s/>είναι<text:s/>εκείνα<text:s/>που<text:s/>προκύπτουν<text:s/>από<text:s/>την<text:s/>εφαρμογή<text:s/>των<text:s/>Διεθνών<text:s/>Λογιστικών<text:s/>Προτύπων.<text:s/>Η<text:s/>ευθύνη<text:s/>για<text:s/>τη<text:s/>συμμόρφωση<text:s/>με<text:s/>τη<text:s/>διάταξη<text:s/>αυτή<text:s/>βαρύνει<text:s/>το<text:s/>Διοικητικό<text:s/>Συμβούλιο<text:s/>ή<text:s/>τους<text:s/>Διαχειριστές<text:s/>της<text:s/>εταιρείας.</text:span></text:p>
      <text:p text:style-name="P133"><text:span text:style-name="T133_1">ΑΡΘΡΟ<text:s/>136</text:span></text:p>
      <text:p text:style-name="P134"><text:span text:style-name="T134_1">ΕΚΘΕΣΗ<text:s/>ΤΟΥ<text:s/>ΔΙΟΙΚΗΤΙΚΟΥ<text:s/>ΣΥΜΒΟΥΛΙΟΥ</text:span></text:p>
      <text:p text:style-name="P135"><text:span text:style-name="T135_1">1.<text:s/>Οι<text:s/>εταιρείες<text:s/>που<text:s/>συντάσσουν<text:s/>οικονομικές<text:s/>καταστάσεις,<text:s/>σύμφωνα<text:s/>με<text:s/>τα<text:s/>υιοθετούμενα<text:s/>από<text:s/>την<text:s/>Ευρωπαϊκή<text:s/>Ένωση<text:s/>Διεθνή<text:s/>Λογιστικά<text:s/>Πρότυπα,<text:s/>υποχρεούνται<text:s/>στη<text:s/>σύνταξη<text:s/>Εκθέσεως<text:s/>του<text:s/>Διοικητικού<text:s/>Συμβουλίου<text:s/>ή<text:s/>των<text:s/>Διαχειριστών<text:s/>της<text:s/>εταιρείας,<text:s/>με<text:s/>περιεχόμενο<text:s/>το<text:s/>προβλεπόμε-<text:s/>νο<text:s/>από<text:s/>τα<text:s/>Πρότυπα<text:s/>αυτά,<text:s/>αντί<text:s/>εκείνου<text:s/>που<text:s/>ορίζεται<text:s/>από<text:s/>τα<text:s/>εδάφια<text:s/>α'<text:s/>και<text:s/>β'<text:s/>της<text:s/>παραγράφου<text:s/>3<text:s/>του<text:s/>άρθρου<text:s/>43α<text:s/>και<text:s/>από<text:s/>την<text:s/>παράγραφο<text:s/>3<text:s/>του<text:s/>άρθρου<text:s/>107<text:s/>και<text:s/>από<text:s/>την<text:s/>παράγραφο<text:s/>3<text:s/>του<text:s/>άρθρου<text:s/>22<text:s/>του<text:s/>Ν.<text:s/>3190/1955.</text:span></text:p>
      <text:p text:style-name="P136"><text:span text:style-name="T136_1">2.<text:s/>Εφόσον<text:s/>συντάσσονται<text:s/>και<text:s/>ενοποιημένες<text:s/>οικονομικές<text:s/>καταστάσεις,<text:s/>η<text:s/>Έκθεση<text:s/>του<text:s/>Διοικητικού<text:s/>Συμβουλίου<text:s/>ή<text:s/>των<text:s/>Διαχειριστών<text:s/>μπορεί<text:s/>να<text:s/>είναι<text:s/>ενιαία,<text:s/>με<text:s/>κύριο<text:s/>σημείο<text:s/>αναφοράς<text:s/>τα<text:s/>ενοποιημένα<text:s/>οικονομικά<text:s/>δεδομένα<text:s/>της<text:s/>εταιρείας<text:s/>και<text:s/>των<text:s/>θυγατρικών<text:s/>της<text:s/>και<text:s/>με<text:s/>αναφορά<text:s/>στα<text:s/>επί<text:s/>μέρους<text:s/>(μη<text:s/>ενοποιημένα)<text:s/>οικονομικά<text:s/>δεδομένα<text:s/>της<text:s/>εταιρείας,<text:s/>όπου<text:s/>τούτο<text:s/>κρίνεται<text:s/>από<text:s/>τη<text:s/>διοίκηση<text:s/>της<text:s/>εταιρείας<text:s/>σκόπιμο<text:s/>ή<text:s/>αναγκαίο<text:s/>για<text:s/>την<text:s/>καλύτερη<text:s/>κατανόηση<text:s/>του<text:s/>περιεχομένου<text:s/>της.</text:span></text:p>
      <text:p text:style-name="P137"><text:span text:style-name="T137_1">3.<text:s/>Το<text:s/>περιεχόμενο<text:s/>της<text:s/>Έκθεσης<text:s/>του<text:s/>Διοικητικού<text:s/>Συμβουλίου<text:s/>ή<text:s/>των<text:s/>Διαχειριστών<text:s/>πρέπει<text:s/>να<text:s/>είναι<text:s/>ουσιαστικό,<text:s/>με<text:s/>ιδιαίτερη<text:s/>έμφαση<text:s/>στη<text:s/>γλωσσική<text:s/>επάρκεια<text:s/>του<text:s/>κειμένου.<text:s/>Η<text:s/>παράθεση<text:s/>(αναπαραγωγή)<text:s/>στοιχείων<text:s/>που<text:s/>παρατίθενται<text:s/>στις<text:s/>οικονομικές<text:s/>καταστάσεις,<text:s/>τις<text:s/>οποίες<text:s/>συνοδεύει<text:s/>η<text:s/>Έκθεση<text:s/>του<text:s/>Διοικητικού<text:s/>Συμβουλίου<text:s/>ή<text:s/>των<text:s/>Διαχειριστών,<text:s/>δεν<text:s/>είναι<text:s/>ούτε<text:s/>σκόπιμη<text:s/>ούτε<text:s/>επιβεβλημένη,<text:s/>μπορεί<text:s/>όμως,<text:s/>εφόσον<text:s/>κρίνεται<text:s/>σκόπιμο,<text:s/>η<text:s/>Έκθεση<text:s/>του<text:s/>Διοικητικού<text:s/>Συμβουλίου<text:s/>ή<text:s/>των<text:s/>Διαχειριστών<text:s/>να<text:s/>παραπέμπει<text:s/>σε<text:s/>στοιχεία<text:s/>και<text:s/>πληροφορίες<text:s/>που<text:s/>παρατίθενται<text:s/>στις<text:s/>οικονομικές<text:s/>καταστάσεις.</text:span></text:p>
      <text:p text:style-name="P138"><text:span text:style-name="T138_1">4.<text:s/>Η<text:s/>Έκθεση<text:s/>του<text:s/>Διοικητικού<text:s/>Συμβουλίου<text:s/>ή<text:s/>των<text:s/>Διαχειριστών<text:s/>υπόκειται<text:s/>στους<text:s/>προβλεπόμενους<text:s/>από<text:s/>τις<text:s/>παραγράφους<text:s/>1<text:s/>και<text:s/>2<text:s/>του<text:s/>άρθρου<text:s/>135<text:s/>κανόνες<text:s/>δημοσιότητας.</text:span></text:p>
      <text:p text:style-name="P139"><text:span text:style-name="T139_1">ΑΡΘΡΟ<text:s/>137</text:span></text:p>
      <text:p text:style-name="P140"><text:span text:style-name="T140_1">ΕΛΕΓΚΤΕΣ<text:s/>ΚΑΙ<text:s/>ΠΙΣΤΟΠΟΙΗΤΙΚΑ<text:s/>ΕΛΕΓΧΟΥ</text:span></text:p>
      <text:p text:style-name="P141"><text:span text:style-name="T141_1">1.<text:s/>Οι<text:s/>εταιρείες<text:s/>που<text:s/>συντάσσουν,<text:s/>είτε<text:s/>υποχρεωτικά<text:s/>είτε<text:s/>προαιρετικά,<text:s/>Ετήσιες<text:s/>Οικονομικές<text:s/>Καταστάσεις<text:s/>και<text:s/>Ετήσιες<text:s/>Ενοποιημένες<text:s/>Οικονομικές<text:s/>Καταστάσεις,<text:s/>σύμφωνα<text:s/>με<text:s/>τα<text:s/>υιοθετούμενα<text:s/>από<text:s/>την<text:s/>Ευρωπαϊκή<text:s/>Ένωση<text:s/>Διεθνή<text:s/>Λογιστικά<text:s/>Πρότυπα,<text:s/>υποχρεούνται<text:s/>να<text:s/>υποβάλλουν<text:s/>τις<text:s/>καταστάσεις<text:s/>αυτές<text:s/>σε<text:s/>έλεγχο<text:s/>Ορκωτών<text:s/>Ελεγκτών<text:s/>Λογιστών,<text:s/>ενώ<text:s/>οι<text:s/>Ενδιάμεσες<text:s/>Οικονομικές<text:s/>Καταστάσεις<text:s/>και<text:s/>οι<text:s/>Ενδιάμεσες<text:s/>Ενοποιημένες<text:s/>Οικονομικές<text:s/>Καταστάσεις<text:s/>του<text:s/>δεύτερου<text:s/>τριμήνου<text:s/>της<text:s/>χρήσεως,<text:s/>όταν<text:s/>επιβάλλεται<text:s/>η<text:s/>σύνταξή<text:s/>τους,<text:s/>υποβάλλονται<text:s/>σε<text:s/>επισκόπηση<text:s/>από<text:s/>Ορκωτούς<text:s/>Ελεγκτές<text:s/>Λογιστές<text:s/>και<text:s/>το<text:s/>Πιστοποιητικό<text:s/>Επισκόπησης<text:s/>δημοσιεύεται,<text:s/>σύμφωνα<text:s/>με<text:s/>τα<text:s/>προβλεπόμενα<text:s/>από<text:s/>το<text:s/>άρθρο<text:s/>135,<text:s/>μαζί<text:s/>με<text:s/>τις<text:s/>Ενδιάμεσες<text:s/>Ενοποιημένες<text:s/>Οικονομικές<text:s/>Καταστάσεις.</text:span></text:p>
      <text:p text:style-name="P142"><text:span text:style-name="T142_1">2.<text:s/>Οι<text:s/>αναγκαίες<text:s/>αναφορές<text:s/>στο<text:s/>Πιστοποιητικό<text:s/>Ελέγχου<text:s/>ή<text:s/>Επισκόπησης<text:s/>των<text:s/>Ορκωτών<text:s/>Ελεγκτών<text:s/>Λογιστών<text:s/>ορίζονται<text:s/>με<text:s/>απόφαση<text:s/>της<text:s/>Επιτροπής<text:s/>Λογιστικής<text:s/>Τυποποίησης<text:s/>και<text:s/>Ελέγχων<text:s/>(Ε.Λ.Τ.Ε.),<text:s/>ύστερα<text:s/>από<text:s/>σχετική<text:s/>εισήγηση<text:s/>του<text:s/>Εποπτικού<text:s/>Συμβουλίου<text:s/>του<text:s/>Σώματος<text:s/>Ορκωτών<text:s/>Ελεγκτών<text:s/>Λογιστών,<text:s/>μέσα<text:s/>στα<text:s/>πλαίσια<text:s/>των<text:s/>κανόνων<text:s/>που<text:s/>προδιαγράφονται<text:s/>από<text:s/>τα<text:s/>Διεθνή<text:s/>Ελεγκτικά<text:s/>Πρότυπα<text:s/>της<text:s/>Διεθνούς<text:s/>Ομοσπονδίας<text:s/>Λογιστών<text:s/>(lnternational<text:s/>Federation<text:s/>of<text:s/>Αccountants).</text:span></text:p>
      <text:p text:style-name="P143"><text:span text:style-name="T143_1">3.<text:s/>Οι<text:s/>προβλεπόμενες<text:s/>από<text:s/>την<text:s/>παράγραφο<text:s/>1<text:s/>του<text:s/>άρθρου<text:s/>37,<text:s/>από<text:s/>το<text:s/>εδάφιο<text:s/>γ'<text:s/>της<text:s/>παραγράφου<text:s/>3,<text:s/>από<text:s/>την<text:s/>παράγραφο<text:s/>4<text:s/>του<text:s/>άρθρου<text:s/>43α<text:s/>του<text:s/>νόμου<text:s/>αυτού<text:s/>και<text:s/>από<text:s/>το<text:s/>άρθρο<text:s/>6<text:s/>του<text:s/>Π.Δ.<text:s/>360/1985<text:s/>αναφορές<text:s/>στο<text:s/>Πιστοποιητικό<text:s/>Ελέγχου<text:s/>των<text:s/>Ορκωτών<text:s/>Ελεγκτών<text:s/>Λογιστών<text:s/>και<text:s/>κάθε<text:s/>άλλη<text:s/>διάταξη<text:s/>αντίθετη<text:s/>με<text:s/>τις<text:s/>διατάξεις<text:s/>του<text:s/>άρθρου<text:s/>αυτού<text:s/>δεν<text:s/>εφαρμόζονται<text:s/>από<text:s/>τη<text:s/>δημοσίευση<text:s/>στην<text:s/>Εφημερίδα<text:s/>της<text:s/>Κυβερνήσεως<text:s/>της<text:s/>προβλεπόμενης<text:s/>από<text:s/>την<text:s/>προηγούμενη<text:s/>παράγραφο<text:s/>απόφασης<text:s/>της<text:s/>Επιτροπής<text:s/>Λογιστικής<text:s/>Τυποποίησης<text:s/>και<text:s/>Ελέγχων<text:s/>(Ε.Λ.Τ.Ε.).</text:span></text:p>
      <text:p text:style-name="P144"><text:span text:style-name="T144_1">ΑΡΘΡΟ<text:s/>138</text:span></text:p>
      <text:p text:style-name="P145"><text:span text:style-name="T145_1">ΕΠΙΜΕΤΡΗΣΗ<text:s/>ΛΟΓΙΣΤΙΚΩΝ<text:s/>ΜΕΓΕΘΩΝ</text:span></text:p>
      <text:p text:style-name="P146"><text:span text:style-name="T146_1">Όπου<text:s/>στο<text:s/>νόμο<text:s/>ρυθμίζονται<text:s/>θέματα<text:s/>που<text:s/>συναρτώνται<text:s/>με<text:s/>λογιστικά<text:s/>μεγέθη<text:s/>ή<text:s/>αναφέρονται<text:s/>σε<text:s/>λογιστικά<text:s/>μεγέθη,<text:s/>τα<text:s/>μεγέθη<text:s/>αυτά<text:s/>είναι<text:s/>εκείνα<text:s/>που<text:s/>προκύπτουν<text:s/>από<text:s/>τις<text:s/>οικονομικές<text:s/>καταστάσεις,<text:s/>που<text:s/>έχουν<text:s/>συνταχθεί<text:s/>σύμφωνα<text:s/>με<text:s/>τα<text:s/>υιοθετηθέντα<text:s/>από<text:s/>την<text:s/>Ευρωπαϊκή<text:s/>Ένωση<text:s/>Διεθνή<text:s/>Λογιστικά<text:s/>Πρότυπα,<text:s/>εφόσον<text:s/>η<text:s/>σύνταξη<text:s/>των<text:s/>οικονομικών<text:s/>καταστάσεων<text:s/>γίνεται,<text:s/>είτε<text:s/>υποχρεωτικά<text:s/>είτε<text:s/>προαιρετικά,<text:s/>σύμφωνα<text:s/>με<text:s/>τα<text:s/>Πρότυπα<text:s/>αυτά.<text:s/>Ως<text:s/>«λογιστικά<text:s/>μεγέθη»<text:s/>ορίζονται<text:s/>τα<text:s/>νομισματικά<text:s/>ποσά<text:s/>που<text:s/>απεικονίζονται<text:s/>στις<text:s/>οικονομικές<text:s/>καταστάσεις<text:s/>ή<text:s/>υποσύνολα<text:s/>ή<text:s/>σύνολα<text:s/>των<text:s/>ποσών<text:s/>αυτών.</text:span></text:p>
      <text:p text:style-name="P147"><text:span text:style-name="T147_1">ΑΡΘΡΟ<text:s/>139</text:span></text:p>
      <text:p text:style-name="P148"><text:span text:style-name="T148_1">ΚΑΝΟΝΕΣ<text:s/>ΑΠΟΤΙΜΗΣΗΣ<text:s/>ΚΑΙ<text:s/>ΛΟΓΙΣΤΙΚΑ<text:s/>ΒΙΒΛΙΑ</text:span></text:p>
      <text:p text:style-name="P149"><text:span text:style-name="T149_1">1.<text:s/>Οι<text:s/>εταιρείες<text:s/>που<text:s/>συντάσσουν<text:s/>οικονομικές<text:s/>καταστάσεις,<text:s/>σύμφωνα<text:s/>με<text:s/>τα<text:s/>υιοθετούμενα<text:s/>από<text:s/>την<text:s/>Ευρωπαϊκή<text:s/>Ένωση<text:s/>Διεθνή<text:s/>Λογιστικά<text:s/>Πρότυπα,<text:s/>έχουν<text:s/>δικαίωμα<text:s/>να<text:s/>αποκλίνουν<text:s/>από<text:s/>τις<text:s/>διατάξεις<text:s/>του<text:s/>Ελληνικού<text:s/>Γενικού<text:s/>Λογιστικού<text:s/>Σχεδίου<text:s/>(Ε.Γ.Λ.Σ.)<text:s/>ή<text:s/>των<text:s/>αντίστοιχων<text:s/>κλαδικών,<text:s/>στο<text:s/>βαθμό<text:s/>που<text:s/>η<text:s/>διοίκηση<text:s/>της<text:s/>εταιρείας<text:s/>κρίνει,<text:s/>αιτιολογημένα,<text:s/>ότι<text:s/>η<text:s/>απόκλιση<text:s/>είναι<text:s/>αναγκαία<text:s/>για<text:s/>την<text:s/>εύρυθμη<text:s/>εφαρμογή<text:s/>των<text:s/>Διεθνών<text:s/>Λογιστικών<text:s/>Προτύπων<text:s/>και<text:s/>υπο-<text:s/>χρεούνται<text:s/>να<text:s/>αποκλίνουν,<text:s/>όπου<text:s/>οι<text:s/>προδιαγραφόμενοι<text:s/>από<text:s/>τους<text:s/>υφιστάμενους<text:s/>νόμους<text:s/>κανόνες<text:s/>αποτίμησης<text:s/>των<text:s/>επί<text:s/>μέρους<text:s/>περιουσιακών<text:s/>στοιχείων<text:s/>και<text:s/>υποχρεώσεων<text:s/>έρχονται<text:s/>σε<text:s/>αντίθεση<text:s/>με<text:s/>τους<text:s/>κανόνες<text:s/>αποτίμησης,<text:s/>που<text:s/>προδιαγράφονται<text:s/>από<text:s/>τα<text:s/>Διεθνή<text:s/>Λογιστικά<text:s/>Πρότυπα.<text:s/>Οι<text:s/>διατάξεις<text:s/>των<text:s/>άρθρων<text:s/>42α,<text:s/>42β,<text:s/>42γ,<text:s/>42δ,<text:s/>42ε,<text:s/>43,<text:s/>43α,<text:s/>105<text:s/>και<text:s/>107<text:s/>και<text:s/>κάθε<text:s/>άλλη<text:s/>αντίθετη<text:s/>νομοθετική<text:s/>διάταξη<text:s/>δεν<text:s/>έχουν<text:s/>εφαρμογή<text:s/>στην<text:s/>περίπτωση<text:s/>των<text:s/>εταιρειών<text:s/>που<text:s/>συντάσσουν,<text:s/>είτε<text:s/>υποχρεωτικά<text:s/>είτε<text:s/>προαιρετικά,<text:s/>οικονομικές<text:s/>καταστάσεις<text:s/>με<text:s/>βάση<text:s/>τα<text:s/>υιοθετηθέντα<text:s/>από<text:s/>την<text:s/>Ευρωπαϊκή<text:s/>Ένωση<text:s/>Διεθνή<text:s/>Λογιστικά<text:s/>Πρότυπα.</text:span></text:p>
      <text:p text:style-name="P150"><text:span text:style-name="T150_1">2.<text:s/>Η<text:s/>αποτίμηση<text:s/>της<text:s/>ακίνητης<text:s/>περιουσίας<text:s/>των<text:s/>επιχειρήσεων,<text:s/>για<text:s/>σκοπούς<text:s/>σύνταξης<text:s/>οικονομικών<text:s/>καταστάσεων<text:s/>με<text:s/>βάση<text:s/>τα<text:s/>Διεθνή<text:s/>Λογιστικά<text:s/>Πρότυπα,<text:s/>γίνεται<text:s/>σύμφωνα<text:s/>με<text:s/>τα<text:s/>Πρότυπα<text:s/>αυτά.<text:s/>Όπου<text:s/>προκύπτει<text:s/>αξία<text:s/>μεγαλύτερη<text:s/>από<text:s/>την<text:s/>αντικειμενική<text:s/>αξία<text:s/>των<text:s/>ακινήτων,<text:s/>η<text:s/>μεγαλύτερη<text:s/>αυτή<text:s/>αξία<text:s/>πρέπει<text:s/>να<text:s/>αποδεικνύεται<text:s/>και<text:s/>να<text:s/>τεκμηριώνεται<text:s/>από<text:s/>εκτιμητές<text:s/>αδιαμφισβήτητου<text:s/>κύρους<text:s/>και<text:s/>οι<text:s/>σχετικές<text:s/>εκθέσεις<text:s/>των<text:s/>εκτιμητών<text:s/>πρέπει<text:s/>να<text:s/>τίθενται<text:s/>υπόψη<text:s/>των<text:s/>Ορκωτών<text:s/>Ελεγκτών<text:s/>Λογιστών,<text:s/>που<text:s/>ελέγχουν<text:s/>τις<text:s/>οικονομικές<text:s/>καταστάσεις<text:s/>στις<text:s/>οποίες<text:s/>αντικατοπτρίζονται<text:s/>οι<text:s/>αξίες<text:s/>των<text:s/>ακινήτων.</text:span></text:p>
      <text:p text:style-name="P151"><text:span text:style-name="T151_1">ΑΡΘΡΟ<text:s/></text:span></text:p>
      <text:p text:style-name="P152"><text:span text:style-name="T152_1">140ΦΟΡΟΛΟΓΗΤΕΑ<text:s/>ΚΕΡΔΗ<text:s/>Ή<text:s/>ΖΗΜΙΕΣ</text:span></text:p>
      <text:p text:style-name="P153"><text:span text:style-name="T153_1">1.<text:s/>Τα<text:s/>φορολογητέα<text:s/>κέρδη<text:s/>ή<text:s/>ζημιές<text:s/>της<text:s/>εταιρείας<text:s/>δεν<text:s/>επηρεάζονται<text:s/>από<text:s/>την<text:s/>εφαρμογή<text:s/>των<text:s/>Διεθνών<text:s/>Λογιστικών<text:s/>Προτύπων.</text:span></text:p>
      <text:p text:style-name="P154"><text:span text:style-name="T154_1">2.<text:s/>Στο<text:s/>βαθμό<text:s/>που<text:s/>οι<text:s/>κανόνες<text:s/>αποτίμησης<text:s/>των<text:s/>επί<text:s/>μέρους<text:s/>περιουσιακών<text:s/>στοιχείων<text:s/>και<text:s/>υποχρεώσεων,<text:s/>που<text:s/>προδιαγράφονται<text:s/>από<text:s/>τα<text:s/>Διεθνή<text:s/>Λογιστικά<text:s/>Πρότυπα<text:s/>ή<text:s/>από<text:s/>τους<text:s/>κανόνες<text:s/>αποτίμησης<text:s/>του<text:s/>Κεφαλαίου<text:s/>5<text:s/>και<text:s/>ισχύουν<text:s/>για<text:s/>τις<text:s/>εταιρείες<text:s/>που<text:s/>δεν<text:s/>εφαρμόζουν<text:s/>τα<text:s/>Διεθνή<text:s/>Λογιστικά<text:s/>Πρότυπα,<text:s/>διαφέρουν<text:s/>από<text:s/>τους<text:s/>αντίστοιχους<text:s/>κανόνες<text:s/>αποτίμησης<text:s/>που<text:s/>ορίζονται<text:s/>από<text:s/>τη<text:s/>φορολογική<text:s/>νομοθεσία<text:s/>και,<text:s/>κατά<text:s/>συνέπεια,<text:s/>διαφοροποιείται<text:s/>το<text:s/>λογιστικό<text:s/>κέρδος<text:s/>(ή<text:s/>ζημιά)<text:s/>από<text:s/>το<text:s/>κέρδος<text:s/>(ή<text:s/>ζημιά)<text:s/>που<text:s/>υπόκειται<text:s/>σε<text:s/>φορολόγηση,<text:s/>τηρείται<text:s/>ξεχωριστό<text:s/>Ημερολόγιο<text:s/>Φορολογικών<text:s/>Διαφορών<text:s/>και<text:s/>Καθολικό<text:s/>Φορολογικών<text:s/>Διαφορών,<text:s/>στα<text:s/>οποία<text:s/>καταχωρίζονται<text:s/>και<text:s/>παρακολουθούνται<text:s/>οι<text:s/>διαφορές<text:s/>αυτές,<text:s/>ούτως<text:s/>ώστε,<text:s/>με<text:s/>την<text:s/>ενοποίηση<text:s/>του<text:s/>κυρίως<text:s/>Καθολικού<text:s/>με<text:s/>το<text:s/>Καθολικό<text:s/>Φορολογικών<text:s/>Διαφορών,<text:s/>κατά<text:s/>λογαριασμό,<text:s/>να<text:s/>παρέχεται<text:s/>η<text:s/>δυνατότητα<text:s/>προσδιορισμού<text:s/>του<text:s/>φορολογητέου<text:s/>κέρδους<text:s/>(ή<text:s/>ζημιάς),<text:s/>σύμφωνα<text:s/>με<text:s/>τις<text:s/>ισχύουσες<text:s/>φορολογικές<text:s/>διατάξεις<text:s/>και<text:s/>τους<text:s/>φορολογικούς<text:s/>κανόνες<text:s/>αποτίμησης<text:s/>των<text:s/>επί<text:s/>μέρους<text:s/>περιουσιακών<text:s/>στοιχείων<text:s/>και<text:s/>υποχρεώσεων.</text:span></text:p>
      <text:p text:style-name="P155"><text:span text:style-name="T155_1">3.<text:s/>Νοείται<text:s/>ότι<text:s/>οι<text:s/>εγγραφές<text:s/>διαφοροποίησης<text:s/>που<text:s/>απεικονίζονται<text:s/>στο<text:s/>Ημερολόγιο<text:s/>Φορολογικών<text:s/>Διαφορών<text:s/>και<text:s/>το<text:s/>Καθολικό<text:s/>Φορολογικών<text:s/>Διαφορών<text:s/>περιορίζονται<text:s/>στην<text:s/>απεικόνιση<text:s/>των<text:s/>διαφορών<text:s/>και<text:s/>μπορούν,<text:s/>κατά<text:s/>περίπτωση,<text:s/>να<text:s/>επαυξάνουν<text:s/>ή<text:s/>να<text:s/>μειώνουν<text:s/>το<text:s/>λογιστικό<text:s/>κέρδος<text:s/>(ή<text:s/>ζημιά)<text:s/>για<text:s/>σκοπούς<text:s/>προσδιορισμού<text:s/>του<text:s/>φορολογητέου<text:s/>κέρδους<text:s/>(ή<text:s/>ζημιάς).<text:s/>Επίσης<text:s/>νοείται<text:s/>ότι<text:s/>η<text:s/>λογιστική<text:s/>αναγνώριση<text:s/>εσόδων<text:s/>ή<text:s/>εξόδων<text:s/>και<text:s/>η,<text:s/>κατ'<text:s/>επέκταση,<text:s/>λογιστική<text:s/>αναγνώριση<text:s/>περιουσιακών<text:s/>στοιχείων<text:s/>ή<text:s/>υποχρεώσεων<text:s/>στα<text:s/>λογιστικά<text:s/>βιβλία<text:s/>της<text:s/>εταιρείας<text:s/>δεν<text:s/>επηρεάζει<text:s/>το<text:s/>φορολογητέο<text:s/>κέρδος<text:s/>(ή<text:s/>ζημιά)<text:s/>της<text:s/>εταιρείας<text:s/>ούτε<text:s/>συνθέτει<text:s/>λόγο<text:s/>αμφισβήτησης<text:s/>της<text:s/>αποδεικτικής<text:s/>εγκυρότητας<text:s/>των<text:s/>βιβλίων<text:s/>από<text:s/>πλευράς<text:s/>των<text:s/>φορολογικών<text:s/>αρχών,<text:s/>εφόσον<text:s/>προκύπτουν<text:s/>από<text:s/>διαφορές<text:s/>αποτίμησης<text:s/>που<text:s/>έχουν<text:s/>ανα-<text:s/>γνωρισθεί<text:s/>(αντιστραφεί)<text:s/>στο<text:s/>Ημερολόγιο<text:s/>Φορολογικών<text:s/>Διαφορών<text:s/>και<text:s/>το<text:s/>Καθολικό<text:s/>Φορολογικών<text:s/>Διαφορών<text:s/>της<text:s/>εταιρείας.</text:span></text:p>
      <text:p text:style-name="P156"><text:span text:style-name="T156_1">4.<text:s/>Κατ'<text:s/>εξαίρεση,<text:s/>η<text:s/>αξία<text:s/>των<text:s/>μενόντων<text:s/>αποθεμάτων<text:s/>των<text:s/>ιδιοπαραχθέντων<text:s/>ετοίμων<text:s/>προϊόντων<text:s/>και<text:s/>της<text:s/>παραγωγής<text:s/>σε<text:s/>εξέλιξη,<text:s/>που<text:s/>υπεισέρχεται<text:s/>στον<text:s/>προσδιορισμό<text:s/>του<text:s/>κόστους<text:s/>των<text:s/>πωληθέντων<text:s/>προϊόντων,<text:s/>δεν<text:s/>αναπροσαρμόζεται,<text:s/>έστω<text:s/>και<text:s/>αν<text:s/>περιέχει<text:s/>στοιχεία<text:s/>κόστους,<text:s/>όπως<text:s/>αποσβέσεις<text:s/>πάγιων<text:s/>περιουσιακών<text:s/>στοιχείων,<text:s/>που<text:s/>έχουν<text:s/>πο-<text:s/>σοτικοποιηθεί<text:s/>πάνω<text:s/>σε<text:s/>διαφορετική<text:s/>βάση<text:s/>και,<text:s/>συνεπώς,<text:s/>συνθέτουν,<text:s/>στο<text:s/>σύνολό<text:s/>τους,<text:s/>στοιχείο<text:s/>αναπροσαρμογής.<text:s/>Οι<text:s/>διαφορές<text:s/>αυτές,<text:s/>εφόσον<text:s/>υπάρχουν,<text:s/>ποσοτικοποιού-<text:s/>νται<text:s/>και<text:s/>απεικονίζονται<text:s/>στο<text:s/>Ημερολόγιο<text:s/>Φορολογικών<text:s/>Διαφορών<text:s/>και<text:s/>το<text:s/>Καθολικό<text:s/>Φορολογικών<text:s/>Διαφορών<text:s/>σε<text:s/>ετήσια<text:s/>συνολική<text:s/>βάση,<text:s/>ανεξάρτητα<text:s/>αν<text:s/>συνθέτουν<text:s/>στοιχεία<text:s/>του<text:s/>κόστους<text:s/>των<text:s/>πωληθέντων<text:s/>ή<text:s/>των<text:s/>μενόντων<text:s/>προϊόντων.<text:s/>Ανάλογη<text:s/>εξαίρεση<text:s/>παρέχεται<text:s/>και<text:s/>στην<text:s/>περίπτωση<text:s/>της<text:s/>αποτίμησης<text:s/>των<text:s/>προϊόντων<text:s/>των<text:s/>χρηματοπιστωτικών<text:s/>ιδρυμάτων<text:s/>και<text:s/>των<text:s/>ασφαλιστικών<text:s/>επιχειρήσεων.</text:span></text:p>
      <text:p text:style-name="P157"><text:span text:style-name="T157_1">5.<text:s/>Στο<text:s/>βαθμό<text:s/>που,<text:s/>κατά<text:s/>την<text:s/>εφαρμογή<text:s/>των<text:s/>Διεθνών<text:s/>Λογιστικών<text:s/>Προτύπων,<text:s/>προκύπτουν<text:s/>διαφορές<text:s/>στην<text:s/>αποτίμηση<text:s/>πάγιων<text:s/>περιουσιακών<text:s/>στοιχείων,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,<text:s/>οι<text:s/>διαφορές<text:s/>αυτές<text:s/>απεικονίζονται<text:s/>σε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ή<text:s/>σε<text:s/>Μητρώο<text:s/>Φορολογικών<text:s/>Διαφορών<text:s/>Πάγιων<text:s/>Περιουσιακών<text:s/>Στοιχείων<text:s/>και<text:s/>χρησιμοποιούνται<text:s/>ως<text:s/>βάση<text:s/>του<text:s/>ποσοτικού<text:s/>προσδιορισμού<text:s/>των<text:s/>αναγκαίων<text:s/>εγγραφών<text:s/>στο<text:s/>Ημερολόγιο<text:s/>Φορολογικών<text:s/>Διαφορών<text:s/>και<text:s/>το<text:s/>Καθολικό<text:s/>Φορολογικών<text:s/>Διαφορών.<text:s/>Διευκρινίζεται<text:s/>ότι<text:s/>η<text:s/>κατά<text:s/>τον<text:s/>ως<text:s/>άνω<text:s/>τρόπο<text:s/>διαφοροποίηση<text:s/>της<text:s/>αξίας<text:s/>των<text:s/>πάγιων<text:s/>περιουσιακών<text:s/>στοιχείων,<text:s/>για<text:s/>σκοπούς<text:s/>εφαρμογής<text:s/>των<text:s/>Διεθνών<text:s/>Λογιστικών<text:s/>Προτύπων<text:s/>και<text:s/>για<text:s/>φορολογικούς<text:s/>σκοπούς,<text:s/>δεν<text:s/>επιφέρει<text:s/>οποιεσδήποτε<text:s/>φορολογικές<text:s/>συνέπειες.</text:span></text:p>
      <text:p text:style-name="P158"><text:span text:style-name="T158_1">6.<text:s/>Οι<text:s/>λεπτομέρειες<text:s/>των<text:s/>στοιχείων<text:s/>που<text:s/>υποβάλλονται<text:s/>στις<text:s/>φορολογικές<text:s/>αρχές<text:s/>σε<text:s/>σχέση<text:s/>με<text:s/>τις<text:s/>ως<text:s/>άνω<text:s/>διαφοροποιήσεις<text:s/>καθορίζονται<text:s/>με<text:s/>απόφαση<text:s/>του<text:s/>Υπουργού<text:s/>Οικονομίας<text:s/>και<text:s/>Οικονομικών.<text:s/>Μέχρι<text:s/>εκδόσεως<text:s/>της<text:s/>ως<text:s/>άνω<text:s/>απόφασης,<text:s/>οι<text:s/>εταιρείες,<text:s/>που<text:s/>τηρούν<text:s/>το<text:s/>Ημερολόγιο<text:s/>Φορολογικών<text:s/>Διαφορών<text:s/>και<text:s/>το<text:s/>Καθολικό<text:s/>Φορολογικών<text:s/>Διαφορών,<text:s/>υποβάλλουν<text:s/>με<text:s/>την<text:s/>ετήσια<text:s/>φορολογική<text:s/>τους<text:s/>δήλωση<text:s/>κατάσταση<text:s/>στην<text:s/>οποία<text:s/>απεικονίζονται<text:s/>(σε<text:s/>τρεις<text:s/>στήλες):<text:s/>(α)<text:s/>η<text:s/>λογιστική<text:s/>βάση<text:s/>των<text:s/>εσόδων,<text:s/>εξόδων,<text:s/>περιουσιακών<text:s/>στοιχείων<text:s/>και<text:s/>υποχρεώσεών<text:s/>τους,<text:s/>(β)<text:s/>οι<text:s/>φορολογικές<text:s/>διαφοροποιήσεις<text:s/>των<text:s/>μεγεθών<text:s/>αυτών<text:s/>(όπως<text:s/>προκύπτουν<text:s/>από<text:s/>το<text:s/>Καθολικό<text:s/>Φορολογικών<text:s/>Διαφορών)<text:s/>και<text:s/>(γ)<text:s/>η<text:s/>φορολογική<text:s/>βάση<text:s/>των<text:s/>εσόδων,<text:s/>εξόδων,<text:s/>περιουσιακών<text:s/>στοιχείων<text:s/>και<text:s/>των<text:s/>υποχρεώσεών<text:s/>τους.</text:span></text:p>
      <text:p text:style-name="P159"><text:span text:style-name="T159_1">7.<text:s/>Τα<text:s/>περί<text:s/>θεωρήσεως,<text:s/>χρόνου<text:s/>και<text:s/>τρόπου<text:s/>τηρήσεως<text:s/>των<text:s/>βιβλίων<text:s/>και<text:s/>στοιχείων,<text:s/>τα<text:s/>προβλεπόμενα<text:s/>από<text:s/>τη<text:s/>φορολογική<text:s/>νομοθεσία<text:s/>(Κώδικα<text:s/>Βιβλίων<text:s/>και<text:s/>Στοιχείων)<text:s/>ισχύουν,<text:s/>αναλογικά,<text:s/>και<text:s/>για<text:s/>το<text:s/>προβλεπόμενο<text:s/>από<text:s/>το<text:s/>άρθρο<text:s/>αυτό<text:s/>(συμπληρωματικό)<text:s/>Ημερολόγιο<text:s/>Φορολογικών<text:s/>Διαφορών,<text:s/>Καθολικό<text:s/>Φορολογικών<text:s/>Διαφορών<text:s/>και<text:s/>Φορολογικό<text:s/>Μητρώο<text:s/>Πάγιων<text:s/>Περιουσιακών<text:s/>Στοιχείων<text:s/>ή<text:s/>Μητρώο<text:s/>Φορολογικών<text:s/>Διαφορών<text:s/>Πάγιων<text:s/>Περιουσιακών<text:s/>Στοιχείων.</text:span></text:p>
      <text:p text:style-name="P160"><text:span text:style-name="T160_1">8.<text:s/>Η<text:s/>αναδρομική<text:s/>διόρθωση<text:s/>θεμελιώδους<text:s/>λάθους,<text:s/>κατά<text:s/>τα<text:s/>προβλεπόμενα<text:s/>από<text:s/>τα<text:s/>Διεθνή<text:s/>Λογιστικά<text:s/>Πρότυπα,<text:s/>δεν<text:s/>συνθέτει,<text:s/>αφ'<text:s/>εαυτής,<text:s/>λόγο<text:s/>αμφισβήτησης<text:s/>της<text:s/>αποδεικτικής<text:s/>εγκυρότητας<text:s/>των<text:s/>βιβλίων<text:s/>από<text:s/>πλευράς<text:s/>των<text:s/>φορολογικών<text:s/>αρχών.</text:span></text:p>
      <text:p text:style-name="P161"><text:span text:style-name="T161_1">9.<text:s/>Για<text:s/>σκοπούς<text:s/>επιβολής<text:s/>του<text:s/>Φόρου<text:s/>Προστιθέμενης<text:s/>Αξίας,<text:s/>ο<text:s/>κρίσιμος<text:s/>χρόνος<text:s/>παραμένει<text:s/>εκείνος<text:s/>της<text:s/>έκδοσης<text:s/>του<text:s/>σχετικού<text:s/>τιμολογίου.</text:span></text:p>
      <text:p text:style-name="P162"><text:span text:style-name="T162_1">ΑΡΘΡΟ<text:s/></text:span></text:p>
      <text:p text:style-name="P163"><text:span text:style-name="T163_1">141ΧΡΗΜΑΤΟΔΟΤΙΚΕΣ<text:s/>ΜΙΣΘΩΣΕΙΣ</text:span></text:p>
      <text:p text:style-name="P164"><text:span text:style-name="T164_1">1.<text:s/>Οι<text:s/>εταιρείες,<text:s/>που<text:s/>συνάπτουν<text:s/>χρηματοδοτικές<text:s/>μισθώσεις,<text:s/>είτε<text:s/>ως<text:s/>εκμισθωτές<text:s/>είτε<text:s/>ως<text:s/>μισθωτές,<text:s/>έχουν<text:s/>τη<text:s/>δυνατότητα<text:s/>της<text:s/>επιμέτρησης<text:s/>και<text:s/>απεικόνισης<text:s/>των<text:s/>συναλλαγών<text:s/>αυτών<text:s/>στα<text:s/>λογιστικά<text:s/>τους<text:s/>βιβλία,<text:s/>είτε<text:s/>με<text:s/>βάση<text:s/>τους<text:s/>κανόνες<text:s/>που<text:s/>προδιαγράφονται<text:s/>στα<text:s/>Διεθνή<text:s/>Λογιστικά<text:s/>Πρότυπα<text:s/>είτε<text:s/>με<text:s/>βάση<text:s/>τους<text:s/>ισχύοντες<text:s/>κανόνες<text:s/>της<text:s/>φορολογικής<text:s/>νομοθεσίας,<text:s/>υπό<text:s/>την<text:s/>προϋπόθεση<text:s/>ότι<text:s/>η<text:s/>μέθοδος<text:s/>που<text:s/>επιλέγεται<text:s/>ακολουθείται<text:s/>με<text:s/>συνέπεια<text:s/>μέχρι<text:s/>τη<text:s/>λήξη<text:s/>της<text:s/>κάθε<text:s/>συγκεκριμένης<text:s/>χρηματοδοτικής<text:s/>μίσθωσης.</text:span></text:p>
      <text:p text:style-name="P165"><text:span text:style-name="T165_1">2.<text:s/>Η<text:s/>υιοθέτηση<text:s/>της<text:s/>προδιαγραφόμενης<text:s/>από<text:s/>τα<text:s/>Διεθνή<text:s/>Λογιστικά<text:s/>Πρότυπα<text:s/>μεθόδου<text:s/>λογιστικής<text:s/>απεικόνισης<text:s/>των<text:s/>χρηματοδοτικών<text:s/>μισθώσεων<text:s/>δεν<text:s/>συνεπάγεται<text:s/>αναμόρφωση<text:s/>του<text:s/>λογιστικού<text:s/>κέρδους<text:s/>(ή<text:s/>ζημιάς),<text:s/>για<text:s/>σκοπούς<text:s/>προσδιορισμού<text:s/>του<text:s/>φορολογητέου<text:s/>κέρδους<text:s/>(ή<text:s/>ζημιάς).</text:span></text:p>
      <text:p text:style-name="P166"><text:span text:style-name="T166_1">3.<text:s/>Ειδικότερα,<text:s/>κατά<text:s/>την<text:s/>πρώτη<text:s/>εφαρμογή<text:s/>της<text:s/>προδιαγραφόμενης<text:s/>από<text:s/>τα<text:s/>Διεθνή<text:s/>Λογιστικά<text:s/>Πρότυπα<text:s/>μεθόδου<text:s/>λογιστικής<text:s/>απεικόνισης<text:s/>υφιστάμενης<text:s/>σύμβασης<text:s/>χρηματοδοτικής<text:s/>μίσθωσης,<text:s/>η<text:s/>διαφορά<text:s/>που<text:s/>προκύπτει<text:s/>μεταξύ<text:s/>των<text:s/>μέχρι<text:s/>της<text:s/>στιγμής<text:s/>εκείνης<text:s/>λογιστικά<text:s/>αναγνωρισθέ-<text:s/>ντων<text:s/>εσόδων<text:s/>ή<text:s/>εξόδων<text:s/>και<text:s/>των<text:s/>εσόδων<text:s/>ή<text:s/>εξόδων<text:s/>που<text:s/>θα<text:s/>είχαν<text:s/>αναγνωρισθεί,<text:s/>εάν<text:s/>είχε<text:s/>εφαρμοσθεί<text:s/>η<text:s/>προδιαγραφόμενη<text:s/>από<text:s/>τα<text:s/>Διεθνή<text:s/>Λογιστικά<text:s/>Πρότυπα<text:s/>μέθοδος,<text:s/>από<text:s/>την<text:s/>αρχική<text:s/>σύναψη<text:s/>της<text:s/>χρηματοδοτικής<text:s/>μισθωτικής<text:s/>σύμβασης,<text:s/>προστίθεται<text:s/>ή<text:s/>αφαιρείται<text:s/>από<text:s/>το<text:s/>φορολογητέο<text:s/>κέρδος<text:s/>(ή<text:s/>ζημιά)<text:s/>που<text:s/>προκύπτει<text:s/>μέσα<text:s/>στη<text:s/>χρήση<text:s/>κατά<text:s/>την<text:s/>οποία<text:s/>εφαρμόζεται,<text:s/>για<text:s/>πρώτη<text:s/>φορά,<text:s/>η<text:s/>μέθοδος<text:s/>που<text:s/>προδιαγράφεται<text:s/>από<text:s/>τα<text:s/>Διεθνή<text:s/>Λογιστικά<text:s/>Πρότυπα.</text:span></text:p>
      <text:p text:style-name="P167"><text:span text:style-name="T167_1">4.<text:s/>Νοείται<text:s/>ότι<text:s/>οι<text:s/>ανώνυμες<text:s/>εταιρείες<text:s/>και<text:s/>εταιρείες<text:s/>περιορισμένης<text:s/>ευθύνης,<text:s/>που<text:s/>εφαρμόζουν,<text:s/>είτε<text:s/>υποχρεωτικά<text:s/>είτε<text:s/>προαιρετικά,<text:s/>τα<text:s/>υιοθετηθέντα<text:s/>από<text:s/>την<text:s/>Ευρωπαϊκή<text:s/>Ένωση<text:s/>Διεθνή<text:s/>Λογιστικά<text:s/>Πρότυπα,<text:s/>υποχρεούνται<text:s/>να<text:s/>υιοθετούν<text:s/>την<text:s/>προδιαγραφόμενη<text:s/>από<text:s/>τα<text:s/>Διεθνή<text:s/>Λογιστικά<text:s/>Πρότυπα<text:s/>μέθοδο<text:s/>λογιστικής<text:s/>απεικόνισης<text:s/>των<text:s/>συμβάσεων<text:s/>χρηματοδοτικής<text:s/>μίσθωσης,<text:s/>αλλά<text:s/>έχουν<text:s/>το<text:s/>δικαίωμα,<text:s/>αν<text:s/>το<text:s/>επιθυμούν,<text:s/>να<text:s/>αναμορφώνουν<text:s/>το<text:s/>λογιστικό<text:s/>τους<text:s/>κέρδος<text:s/>(ή<text:s/>ζημιά),<text:s/>με<text:s/>βάση<text:s/>τους<text:s/>ισχύοντες<text:s/>κανόνες<text:s/>της<text:s/>φορολογικής<text:s/>νομοθεσίας,<text:s/>για<text:s/>σκοπούς<text:s/>προσδιορισμού<text:s/>του<text:s/>φορολογητέου<text:s/>τους<text:s/>κέρδους<text:s/>(ή<text:s/>ζημιάς).</text:span></text:p>
      <text:p text:style-name="P168"><text:span text:style-name="T168_1">ΑΡΘΡΟ<text:s/>142</text:span></text:p>
      <text:p text:style-name="P169"><text:span text:style-name="T169_1">ΠΡΩΤΗ<text:s/>ΕΦΑΡΜΟΓΗ<text:s/>ΤΩΝ<text:s/>ΔΙΕΘΝΩΝΛΟΓΙΣΤΙΚΩΝ<text:s/>ΠΡΟΤΥΠΩΝ</text:span></text:p>
      <text:p text:style-name="P170"><text:span text:style-name="T170_1">1.<text:s/>Ως<text:s/>χρονικό<text:s/>σημείο<text:s/>πρώτης<text:s/>εφαρμογής<text:s/>των<text:s/>Διεθνών<text:s/>Λογιστικών<text:s/>Προτύπων<text:s/>ορίζεται<text:s/>το<text:s/>χρονικό<text:s/>σημείο<text:s/>έναρξης<text:s/>της<text:s/>χρήσεως<text:s/>σε<text:s/>σχέση<text:s/>με<text:s/>την<text:s/>οποία<text:s/>συντάσσονται<text:s/>και<text:s/>δημοσιεύονται<text:s/>για<text:s/>πρώτη<text:s/>φορά<text:s/>οικονομικές<text:s/>καταστάσεις<text:s/>με<text:s/>βάση<text:s/>τα<text:s/>υιοθετηθέντα<text:s/>από<text:s/>την<text:s/>Ευρωπαϊκή<text:s/>Ένωση<text:s/>Διεθνή<text:s/>Λογιστικά<text:s/>Πρότυπα.<text:s/>Οι<text:s/>προβλεπόμενες<text:s/>από<text:s/>το<text:s/>νόμο<text:s/>αυτόν<text:s/>διαδικασίες<text:s/>εφαρμογής<text:s/>των<text:s/>Διεθνών<text:s/>Λογιστικών<text:s/>Προτύπων<text:s/>αρχίζουν<text:s/>να<text:s/>εφαρμόζονται<text:s/>κατά<text:s/>την<text:s/>έναρξη<text:s/>της<text:s/>χρήσεως<text:s/>την<text:s/>οποίαν<text:s/>πρωτογενώς<text:s/>(και<text:s/>όχι<text:s/>με<text:s/>την<text:s/>παράθεση<text:s/>συγκριτικών<text:s/>στοιχείων<text:s/>προηγούμενων<text:s/>χρήσεων<text:s/>ή<text:s/>περιόδων)<text:s/>καλύπτουν<text:s/>οι<text:s/>συντασσόμενες<text:s/>ετήσιες<text:s/>ή<text:s/>περιοδικές<text:s/>οικονομικές<text:s/>καταστάσεις.</text:span></text:p>
      <text:p text:style-name="P171"><text:span text:style-name="T171_1">2.<text:s/>Κατά<text:s/>την<text:s/>πρώτη<text:s/>εφαρμογή<text:s/>των<text:s/>υιοθετηθέντων<text:s/>από<text:s/>την<text:s/>Ευρωπαϊκή<text:s/>Ένωση<text:s/>Διεθνών<text:s/>Λογιστικών<text:s/>Προτύπων<text:s/>εφαρμόζονται<text:s/>οι<text:s/>σχετικές<text:s/>διατάξεις<text:s/>των<text:s/>ιδίων<text:s/>των<text:s/>Προτύπων<text:s/>ως<text:s/>προς<text:s/>τον<text:s/>τρόπο<text:s/>της<text:s/>πρώτης<text:s/>εφαρμογής<text:s/>τους.</text:span></text:p>
      <text:p text:style-name="P172"><text:span text:style-name="T172_1">3.<text:s/>Κατά<text:s/>την<text:s/>πρώτη<text:s/>εφαρμογή<text:s/>των<text:s/>Διεθνών<text:s/>Λογιστικών<text:s/>Προτύπων,<text:s/>είτε<text:s/>υποχρεωτικά<text:s/>είτε<text:s/>προαιρετικά,<text:s/>είναι<text:s/>ενδεχόμενο<text:s/>να<text:s/>προκύψουν<text:s/>διαφορές<text:s/>αποτίμησης<text:s/>των<text:s/>επί<text:s/>μέρους<text:s/>περιουσιακών<text:s/>στοιχείων<text:s/>και<text:s/>υποχρεώσεων,<text:s/>δεδομένης<text:s/>της<text:s/>υιοθέτησης<text:s/>διαφορετικών<text:s/>από<text:s/>τους<text:s/>μέχρι<text:s/>τη<text:s/>στιγμή<text:s/>εκείνη<text:s/>ακολουθούμενους<text:s/>κανόνες<text:s/>αποτίμησης.<text:s/>Μέσα<text:s/>στη<text:s/>χρήση,<text:s/>σε<text:s/>σχέση<text:s/>με<text:s/>την<text:s/>οποία<text:s/>θα<text:s/>συνταχθούν<text:s/>και<text:s/>θα<text:s/>δημοσιευθούν<text:s/>για<text:s/>πρώτη<text:s/>φορά<text:s/>οικονομικές<text:s/>καταστάσεις,<text:s/>σύμφωνα<text:s/>με<text:s/>τα<text:s/>υιοθετηθέντα<text:s/>από<text:s/>την<text:s/>Ευρωπαϊκή<text:s/>Ένωση<text:s/>Διεθνή<text:s/>Λογιστικά<text:s/>Πρότυπα<text:s/>και,<text:s/>πάντως,<text:s/>πριν<text:s/>από<text:s/>τη<text:s/>σύνταξη<text:s/>και<text:s/>δημοσίευση<text:s/>οποιωνδήποτε<text:s/>περιοδικών<text:s/>οικονομικών<text:s/>καταστάσεων,<text:s/>γίνονται<text:s/>οι<text:s/>αναγκαίες<text:s/>λογιστικές<text:s/>εγγραφές<text:s/>στο<text:s/>Ημερολόγιο<text:s/>Φορολογικών<text:s/>Διαφορών<text:s/>και<text:s/>το<text:s/>Καθολικό<text:s/>Φορολογικών<text:s/>Διαφορών,<text:s/>με<text:s/>διάκριση<text:s/>μεταξύ<text:s/>των<text:s/>εγγραφών<text:s/>που<text:s/>επηρεάζουν<text:s/>τα<text:s/>αποτελέσματα<text:s/>της<text:s/>αμέσως<text:s/>προηγούμενης<text:s/>χρήσεως<text:s/>και<text:s/>εκείνων<text:s/>που<text:s/>επηρεάζουν<text:s/>τα<text:s/>αποτελέσματα<text:s/>προγενέστερων<text:s/>χρήσεων,<text:s/>με<text:s/>τρόπο<text:s/>που<text:s/>να<text:s/>διευκολύνει<text:s/>την<text:s/>(εξωλογι-<text:s/>στική)<text:s/>αναμόρφωση<text:s/>των<text:s/>οικονομικών<text:s/>καταστάσεων<text:s/>της<text:s/>αμέσως<text:s/>προηγούμενης<text:s/>χρήσεως<text:s/>(ή<text:s/>περιόδων<text:s/>της<text:s/>αμέσως<text:s/>προηγούμενης<text:s/>χρήσεως),<text:s/>που<text:s/>δεν<text:s/>θα<text:s/>έχουν<text:s/>συνταχθεί<text:s/>και<text:s/>δημοσιευθεί<text:s/>με<text:s/>βάση<text:s/>τα<text:s/>Διεθνή<text:s/>Λογιστικά<text:s/>Πρότυπα,<text:s/>ώστε<text:s/>τα<text:s/>συγκριτικά<text:s/>στοιχεία,<text:s/>που<text:s/>παρατίθενται<text:s/>στις<text:s/>οικονομικές<text:s/>καταστάσεις<text:s/>της<text:s/>τρέχουσας<text:s/>χρήσεως<text:s/>ή<text:s/>περιόδου,<text:s/>να<text:s/>είναι<text:s/>πράγματι<text:s/>συγκρίσιμα.</text:span></text:p>
      <text:p text:style-name="P173"><text:span text:style-name="T173_1">ΑΡΘΡΟ<text:s/>143</text:span></text:p>
      <text:p text:style-name="P174"><text:span text:style-name="T174_1">ΜΕΤΑΒΑΤΙΚΕΣ<text:s/>ΔΙΑΤΑΞΕΙΣ<text:s/>ΕΠΙ<text:s/>ΤΩΝ<text:s/>ΔΙΕΘΝΩΝΛΟΓΙΣΤΙΚΩΝ<text:s/>ΠΡΟΤΥΠΩΝ</text:span></text:p>
      <text:p text:style-name="P175"><text:span text:style-name="T175_1">1.<text:s/>Οι<text:s/>ετήσιες<text:s/>και<text:s/>περιοδικές<text:s/>οικονομικές<text:s/>καταστάσεις,<text:s/>που<text:s/>υποχρεωτικά<text:s/>θα<text:s/>συνταχθούν<text:s/>και<text:s/>θα<text:s/>δημοσιευθούν<text:s/>με<text:s/>βάση<text:s/>τα<text:s/>υιοθετηθέντα<text:s/>από<text:s/>την<text:s/>Ευρωπαϊκή<text:s/>Ένωση<text:s/>Διεθνή<text:s/>Λογιστικά<text:s/>Πρότυπα,<text:s/>είναι<text:s/>εκείνες<text:s/>που<text:s/>θα<text:s/>καλύπτουν<text:s/>πρω-<text:s/>τογενώς<text:s/>(και<text:s/>όχι<text:s/>με<text:s/>την<text:s/>παράθεση<text:s/>συγκριτικών<text:s/>στοιχείων<text:s/>προηγούμενων<text:s/>χρήσεων<text:s/>ή<text:s/>περιόδων)<text:s/>χρήσεις<text:s/>ή<text:s/>περιόδους<text:s/>που<text:s/>αρχίζουν<text:s/>μετά<text:s/>την<text:s/>31η<text:s/>Δεκεμβρίου<text:s/>2004.</text:span></text:p>
      <text:p text:style-name="P176"><text:span text:style-name="T176_1">2.<text:s/>Οι<text:s/>εταιρείες<text:s/>που<text:s/>υποχρεούνται,<text:s/>σύμφωνα<text:s/>με<text:s/>τις<text:s/>διατάξεις<text:s/>του<text:s/>νόμου<text:s/>αυτού,<text:s/>στη<text:s/>σύνταξη<text:s/>και<text:s/>δημοσίευση<text:s/>ετήσιων<text:s/>και<text:s/>περιοδικών<text:s/>οικονομικών<text:s/>καταστάσεων<text:s/>με<text:s/>βάση<text:s/>τα<text:s/>υιοθετηθέντα<text:s/>από<text:s/>την<text:s/>Ευρωπαϊκή<text:s/>Ένωση<text:s/>Διεθνή<text:s/>Λογιστικά<text:s/>Πρότυπα,<text:s/>μπορούν,<text:s/>με<text:s/>απόφαση<text:s/>του<text:s/>Διοικητικού<text:s/>τους<text:s/>Συμβουλίου,<text:s/>να<text:s/>μεταθέσουν<text:s/>το<text:s/>χρόνο<text:s/>της<text:s/>πρώτης<text:s/>εφαρμογής<text:s/>ενωρίτερα<text:s/>αλλά,<text:s/>πάντως,<text:s/>όχι<text:s/>σε<text:s/>χρόνο<text:s/>προγενέστερο<text:s/>της<text:s/>χρήσεως<text:s/>αναφορικά<text:s/>με<text:s/>την<text:s/>οποία<text:s/>έχουν<text:s/>ήδη<text:s/>δημοσιευθεί<text:s/>οικονομικές<text:s/>καταστάσεις<text:s/>με<text:s/>βάση<text:s/>τα<text:s/>μέχρι<text:s/>σήμερα<text:s/>ισχύοντα<text:s/>λογιστικά<text:s/>πρότυπα.</text:span></text:p>
      <text:p text:style-name="P177"><text:span text:style-name="T177_1">3.<text:s/>Η<text:s/>προβλεπόμενη<text:s/>από<text:s/>την<text:s/>παράγραφο<text:s/>2<text:s/>του<text:s/>άρθρου<text:s/>137<text:s/>εισήγηση<text:s/>του<text:s/>Εποπτικού<text:s/>Συμβουλίου<text:s/>του<text:s/>Σώματος<text:s/>Ορκωτών<text:s/>Ελεγκτών<text:s/>Λογιστών<text:s/>προς<text:s/>την<text:s/>Επιτροπή<text:s/>Λογιστικής<text:s/>Τυποποίησης<text:s/>και<text:s/>Ελέγχων<text:s/>(Ε.Λ.Τ.Ε.),<text:s/>υποβάλλεται<text:s/>μέσα<text:s/>σε<text:s/>τρεις<text:s/>(3)<text:s/>μήνες<text:s/>από<text:s/>την<text:s/>ημερομηνία<text:s/>ισχύος<text:s/>του<text:s/>νόμου<text:s/>αυτού<text:s/>και<text:s/>η<text:s/>σχετική<text:s/>απόφαση<text:s/>της<text:s/>Επιτροπής<text:s/>Λογιστικής<text:s/>Τυποποίησης<text:s/>και<text:s/>Ελέγχων<text:s/>(Ε.Λ.Τ.Ε.)<text:s/>εκδίδεται<text:s/>μέσα<text:s/>σε<text:s/>δύο<text:s/>(2)<text:s/>μήνες<text:s/>από<text:s/>τη<text:s/>λήψη<text:s/>της<text:s/>εισήγησης.»</text:span></text:p>
      <text:h text:style-name="P178" text:outline-level="6"><text:span text:style-name="T178_1">Άρθρο<text:s/>14</text:span></text:h>
      <text:p text:style-name="P179"><text:span text:style-name="T179_1">Τροποποίηση<text:s/>του<text:s/>Κώδικα<text:s/>Βιβλίων<text:s/>και<text:s/>Στοιχείων<text:s/>γιατην<text:s/>εφαρμογή<text:s/>των<text:s/>Διεθνών<text:s/>Λογιστικών<text:s/>Προτύπων</text:span></text:p>
      <text:p text:style-name="P180"><text:span text:style-name="T180_1">Στο<text:s/>άρθρο<text:s/>7<text:s/>του<text:s/>Κώδικα<text:s/>Βιβλίων<text:s/>και<text:s/>Στοιχείων<text:s/>προστίθενται<text:s/>παράγραφοι<text:s/>6<text:s/>και<text:s/>7<text:s/>ως<text:s/>εξής:</text:span></text:p>
      <text:p text:style-name="P181"><text:span text:style-name="T181_1">«6<text:s/>.<text:s/>Οι<text:s/>ανώνυμες<text:s/>εταιρείες<text:s/>και<text:s/>οι<text:s/>εταιρείες<text:s/>περιορισμένης<text:s/>ευθύνης<text:s/>που<text:s/>εφαρμόζουν,<text:s/>είτε<text:s/>υποχρεωτικά<text:s/>είτε<text:s/></text:span></text:p>
      <text:p text:style-name="P182"><text:span text:style-name="T182_1">προαιρετικά,<text:s/>τα<text:s/>υιοθετηθέντα<text:s/>με<text:s/>Κανονισμό<text:s/>της<text:s/>Επιτροπής<text:s/>της<text:s/>Ευρωπαϊκής<text:s/>Ένωσης<text:s/>Διεθνή<text:s/>Λογιστικά<text:s/>Πρότυπα,<text:s/>σύμφωνα<text:s/>με<text:s/>τις<text:s/>διατάξεις<text:s/>του<text:s/>Κεφαλαίου<text:s/>15<text:s/>του<text:s/>Κ.Ν.<text:s/>2190/1920,<text:s/>εξαιρούνται<text:s/>από<text:s/>την<text:s/>υποχρέωση<text:s/>εφαρμογής<text:s/>ειδικότερων<text:s/>διατάξεων<text:s/>του<text:s/>νόμου<text:s/>αυτού,<text:s/>στο<text:s/>βαθμό<text:s/>που<text:s/>οι<text:s/>διατάξεις<text:s/>αυτές<text:s/>είναι<text:s/>αντίθετες<text:s/>με<text:s/>τις<text:s/>ρυθμίσεις<text:s/>του<text:s/>Κ.Ν.<text:s/>2190/1920.</text:span></text:p>
      <text:p text:style-name="P183"><text:span text:style-name="T183_1">7.<text:s/>Διευκρινίζεται<text:s/>ότι<text:s/>ως<text:s/>υποκείμενα<text:s/>στις<text:s/>διατάξεις<text:s/>του<text:s/>νόμου<text:s/>αυτού<text:s/>λογιστικά<text:s/>βιβλία<text:s/>των<text:s/>επιχειρήσεων<text:s/>θεωρούνται<text:s/>τόσο<text:s/>τα<text:s/>τηρούμενα<text:s/>για<text:s/>σκοπούς<text:s/>εφαρμογής<text:s/>των<text:s/>Διεθνών<text:s/>Λογιστικών<text:s/>Προτύπων<text:s/>λογιστικά<text:s/>βιβλία<text:s/>όσο<text:s/>και<text:s/>τα<text:s/>συμπληρωματικά<text:s/>φορολογικά<text:s/>βιβλία<text:s/>στα<text:s/>οποία<text:s/>καταχωρίζονται<text:s/>οι<text:s/>διαφορές<text:s/>μεταξύ<text:s/>των<text:s/>κανόνων<text:s/>αποτίμησης<text:s/>των<text:s/>περιουσιακών<text:s/>στοιχείων<text:s/>και<text:s/>των<text:s/>υποχρεώσεων<text:s/>σύμφωνα<text:s/>με<text:s/>τα<text:s/>Διεθνή<text:s/>Λογιστικά<text:s/>Πρότυπα<text:s/>και<text:s/>των<text:s/>αντίστοιχων<text:s/>φορολογικών<text:s/>κανόνων.<text:s/>Επίσης<text:s/>διευκρινίζεται<text:s/>ότι<text:s/>οι<text:s/>προβλεπόμενες<text:s/>από<text:s/>το<text:s/>νόμο<text:s/>αυτόν<text:s/>κυρώσεις<text:s/>για<text:s/>τη<text:s/>μη<text:s/>τήρηση<text:s/>ή<text:s/>την<text:s/>πλημμελή<text:s/>τήρηση<text:s/>των<text:s/>λογιστικών<text:s/>βιβλίων,<text:s/>συμπεριλαμβανομένων<text:s/>και<text:s/>των<text:s/>συμπληρωματικών<text:s/>φορολογικών<text:s/>βιβλίων,<text:s/>παραμένουν<text:s/>σε<text:s/>ισχύ.»</text:span></text:p>
      <text:h text:style-name="P184" text:outline-level="6"><text:span text:style-name="T184_1">Άρθρο<text:s/>15</text:span></text:h>
      <text:p text:style-name="P185"><text:span text:style-name="T185_1">1.</text:span><text:span text:style-name="T185_2"><text:s/>Οι<text:s/>τραπεζικές,<text:s/>ασφαλιστικές<text:s/>και<text:s/>εισηγμένες<text:s/>στο<text:s/>Χρηματιστήριο<text:s/>Αθηνών<text:s/>ανώνυμες<text:s/>εταιρίες<text:s/>και<text:s/>οι<text:s/>θυγατρικές<text:s/>αυτών<text:s/>κατά<text:s/>95%<text:s/>τουλάχιστον<text:s/>μπορούν<text:s/>ετησίως<text:s/>να<text:s/>αναπροσαρμόζουν<text:s/>στους<text:s/>ισολογισμούς<text:s/>που<text:s/>κλείνουν<text:s/>μετά<text:s/>την<text:s/>30.12.2003<text:s/>την<text:s/>αναπόσβεστη<text:s/>αξία<text:s/>των<text:s/>κτιρίων<text:s/>και<text:s/>εγκαταστάσεων<text:s/>κτιρίων<text:s/>τους<text:s/>και<text:s/>την<text:s/>αξία<text:s/>των<text:s/>εδαφικών<text:s/>εκτάσεών<text:s/>τους<text:s/>στην<text:s/>εύλογη<text:s/>αξία,<text:s/>η<text:s/>οποία<text:s/>προσδιορίζεται<text:s/>σύμφωνα<text:s/>με<text:s/>τα<text:s/>Διεθνή<text:s/>Λογιστικά<text:s/>Πρότυπα<text:s/>που<text:s/>θεσμοθετήθηκαν<text:s/>με<text:s/>το<text:s/>άρθρο<text:s/>1<text:s/>του<text:s/>Ν.<text:s/>2992/2002<text:s/>(ΦΕΚ<text:s/>54<text:s/>Α')<text:s/>και<text:s/>το<text:s/>άρθρο<text:s/>21<text:s/>του<text:s/>Ν.<text:s/>3148/2003<text:s/>(ΦΕΚ<text:s/>136<text:s/>Α')<text:s/>και<text:s/>ειδικότερα<text:s/>με<text:s/>βάση<text:s/>τα<text:s/>προβλεπόμενα<text:s/>από<text:s/>το<text:s/>Διεθνές<text:s/>Λογιστικό<text:s/>Πρότυπο<text:s/>16,<text:s/>το<text:s/>οποίο<text:s/>υιοθετήθηκε<text:s/>από<text:s/>τον<text:s/>1725/2003<text:s/>Κανονισμό<text:s/>της<text:s/>Επιτροπής<text:s/>(ΕΚ)<text:s/>29.9.2003<text:s/>με<text:s/>βάση<text:s/>τον<text:s/>Κανονισμό<text:s/>ΕΚ<text:s/>1606/2002<text:s/>του<text:s/>Ευρωπαϊκού<text:s/>Κοινοβουλίου<text:s/>και<text:s/>του<text:s/>Συμβουλίου.<text:s/>Ολόκληρο<text:s/>το<text:s/>ποσό<text:s/>ή<text:s/>μέρος<text:s/>της<text:s/>υπεραξίας<text:s/>αναπροσαρμογής<text:s/>μπορεί<text:s/>να<text:s/>μεταφέρεται<text:s/>απευθείας<text:s/>σε<text:s/>λογαριασμό<text:s/>ειδικού<text:s/>αποθεματικού<text:s/>και<text:s/>δεν<text:s/>προστίθεται<text:s/>στα<text:s/>ακαθάριστα<text:s/>έσοδα<text:s/>των<text:s/>εταιριών<text:s/>για<text:s/>τον<text:s/>προσδιορισμό<text:s/>των<text:s/>φορολογητέων<text:s/>κερδών<text:s/>τους,<text:s/>αλλά<text:s/>φορολογείται<text:s/>αυτοτελώς<text:s/>με<text:s/>συντελεστή<text:s/>δύο<text:s/>τοις<text:s/>εκατό<text:s/>(2%)<text:s/>στο<text:s/>όνομα<text:s/>του<text:s/>νομικού<text:s/>προσώπου.<text:s/>Το<text:s/>σχηματιζόμενο<text:s/>αποθε-<text:s/>ματικό<text:s/>λειτουργεί<text:s/>σύμφωνα<text:s/>με<text:s/>το<text:s/>άρθρο<text:s/>αυτό<text:s/>με<text:s/>προορισμό<text:s/>το<text:s/>συμψηφισμό<text:s/>της<text:s/>ζημίας<text:s/>που<text:s/>προκύπτει<text:s/>από<text:s/>την<text:s/>αποτίμηση<text:s/>μετοχών<text:s/>ανωνύμων<text:s/>εταιριών,<text:s/>ομολογιών<text:s/>και<text:s/>λοιπών<text:s/>χρεογράφων,<text:s/>καθώς<text:s/>και<text:s/>μεριδίων<text:s/>αμοιβαίων<text:s/>κεφαλαίων<text:s/>και<text:s/>συμμετοχών<text:s/>σε<text:s/>επιχειρήσεις<text:s/>που<text:s/>δεν<text:s/>έχουν<text:s/>τη<text:s/>μορφή<text:s/>της<text:s/>ανώνυμης<text:s/>εταιρίας,<text:s/>στην<text:s/>κατ'<text:s/>είδος<text:s/>χαμηλότερη<text:s/>τιμή,<text:s/>μεταξύ<text:s/>της<text:s/>τιμής<text:s/>κτήσεώς<text:s/>τους<text:s/>και<text:s/>της<text:s/>τρέχουσας<text:s/>τιμής,<text:s/>όπως<text:s/>αυτή<text:s/>ορίζεται<text:s/>στην<text:s/>περίπτωση<text:s/>β'<text:s/>της<text:s/>παραγράφου<text:s/>6<text:s/>του<text:s/>άρθρου<text:s/>43<text:s/>του<text:s/>Κ.Ν.<text:s/>2190/1920.<text:s/>Ο<text:s/>φόρος<text:s/>αυτός<text:s/>αποδίδεται<text:s/>εφάπαξ<text:s/>με<text:s/>την<text:s/>υποβολή<text:s/>δήλωσης<text:s/>του<text:s/>άρθρου<text:s/>107<text:s/>του<text:s/>Ν.<text:s/>2238/1994<text:s/>(ΦΕΚ<text:s/>151<text:s/>Α')<text:s/>μέσα<text:s/>στο<text:s/>πρώτο<text:s/>δεκαπενθήμερο<text:s/>του<text:s/>επόμενου<text:s/>μήνα<text:s/>από<text:s/>την<text:s/>έγκριση<text:s/>του<text:s/>ισολογισμού<text:s/>από<text:s/>τη<text:s/>Γενική<text:s/>Συνέλευση<text:s/>και<text:s/>δεν<text:s/>εκ-<text:s/>πίπτεται<text:s/>από<text:s/>τα<text:s/>ακαθάριστα<text:s/>έσοδα<text:s/>της<text:s/>επιχειρήσεως<text:s/>για<text:s/>τον<text:s/>υπολογισμό<text:s/>των<text:s/>φορολογητέων<text:s/>εσόδων<text:s/>της.<text:s/>Οι<text:s/>διατάξεις<text:s/>του<text:s/>Ν.<text:s/>2523/1997<text:s/>(ΦΕΚ<text:s/>179<text:s/>Α?)<text:s/>και<text:s/>του<text:s/>άρθρου<text:s/>113<text:s/>του<text:s/>Ν.<text:s/>2238/1994<text:s/>ισχύουν<text:s/>για<text:s/>την<text:s/>εφαρμογή<text:s/>των<text:s/>διατάξεων<text:s/>της<text:s/>παραγράφου<text:s/>αυτής.</text:span></text:p>
      <text:p text:style-name="P186"><text:span text:style-name="T186_1">2.</text:span><text:span text:style-name="T186_2"><text:s/>Το<text:s/>ποσό<text:s/>της<text:s/>υπεραξίας<text:s/>της<text:s/>παραγράφου<text:s/>1<text:s/>που<text:s/>προκύπτει<text:s/>αποκλειστικά<text:s/>από<text:s/>την<text:s/>αναπροσαρμογή<text:s/>της<text:s/>αναπό-<text:s/>σβεστης<text:s/>αξίας<text:s/>των<text:s/>κτιρίων<text:s/>και<text:s/>εγκαταστάσεων<text:s/>κτιρίων,<text:s/>σε<text:s/>περίπτωση<text:s/>κεφαλαιοποίησής<text:s/>του,<text:s/>φορολογείται<text:s/>αυτο-<text:s/>τελώς<text:s/>με<text:s/>συντελεστή<text:s/>δέκα<text:s/>τοις<text:s/>εκατό<text:s/>(10%)<text:s/>στο<text:s/>όνομα<text:s/>του<text:s/>νομικού<text:s/>προσώπου,<text:s/>εξαντλουμένης<text:s/>για<text:s/>το<text:s/>ποσό<text:s/>της<text:s/>κεφαλαιοποίησης<text:s/>κάθε<text:s/>φορολογικής<text:s/>υποχρέωσης<text:s/>του<text:s/>νομικού<text:s/>προσώπου<text:s/>και<text:s/>των<text:s/>μετόχων<text:s/>αυτού.<text:s/>Ο<text:s/>φόρος<text:s/>αυτός<text:s/>αποδίδεται<text:s/>εφάπαξ<text:s/>με<text:s/>την<text:s/>υποβολή<text:s/>δήλωσης<text:s/>του<text:s/>άρθρου<text:s/>107<text:s/>του<text:s/>Ν.<text:s/>2238/1994<text:s/>μέσα<text:s/>στο<text:s/>πρώτο<text:s/>δεκαπενθήμερο<text:s/>του<text:s/>επόμενου<text:s/>μήνα<text:s/>από<text:s/>την<text:s/>έγκριση<text:s/>του<text:s/>ισολογισμού<text:s/>από<text:s/>τη<text:s/>Γενική<text:s/>Συνέλευση<text:s/>και<text:s/>δεν<text:s/>εκπίπτεται<text:s/>από<text:s/>τα<text:s/>ακαθάριστα<text:s/>έσοδα<text:s/>της<text:s/>επιχειρήσεως<text:s/>για<text:s/>τον<text:s/>υπολογισμό<text:s/>των<text:s/>φορολογητέων<text:s/>εσόδων<text:s/>της.<text:s/>Οι<text:s/>διατάξεις<text:s/>του<text:s/>Ν.<text:s/>2523/1997<text:s/>και<text:s/>του<text:s/>άρθρου<text:s/>113<text:s/>του<text:s/>Ν.<text:s/>2238/<text:s/>1994<text:s/>ισχύουν<text:s/>για<text:s/>την<text:s/>εφαρμογή<text:s/>των<text:s/>διατάξεων<text:s/>της<text:s/>παραγράφου<text:s/>αυτής.</text:span></text:p>
      <text:p text:style-name="P187"><text:span text:style-name="T187_1">Αντίθετα<text:s/>σε<text:s/>περίπτωση<text:s/>κεφαλαιοποίησης<text:s/>του<text:s/>ποσού<text:s/>της<text:s/>υπεραξίας<text:s/>της<text:s/>παραγράφου<text:s/>1,<text:s/>το<text:s/>οποίο<text:s/>προκύπτει<text:s/>αποκλειστικά<text:s/>από<text:s/>την<text:s/>αναπροσαρμογή<text:s/>της<text:s/>αξίας<text:s/>των<text:s/>εδαφικών<text:s/>εκτάσεων,<text:s/>αυτό<text:s/>δεν<text:s/>υπόκειται<text:s/>σε<text:s/>φορολογία<text:s/>εισοδήματος.</text:span></text:p>
      <text:p text:style-name="P188"><text:span text:style-name="T188_1">3.</text:span><text:span text:style-name="T188_2"><text:s/>Σε<text:s/>περίπτωση<text:s/>διανομής<text:s/>του<text:s/>σχηματιζόμενου<text:s/>αποθε-<text:s/>ματικού<text:s/>της<text:s/>παραγράφου<text:s/>1,<text:s/>αυτό<text:s/>φορολογείται<text:s/>με<text:s/>βάση<text:s/>τις<text:s/>γενικές<text:s/>διατάξεις.<text:s/>Οι<text:s/>διατάξεις<text:s/>του<text:s/>Ν.<text:s/>2523/1997<text:s/>και<text:s/>του<text:s/>άρθρου<text:s/>113<text:s/>του<text:s/>Ν.<text:s/>2238/1994<text:s/>ισχύουν<text:s/>και<text:s/>κατά<text:s/>την<text:s/>εφαρμογή<text:s/>των<text:s/>διατάξεων<text:s/>της<text:s/>παραγράφου<text:s/>αυτής.</text:span></text:p>
      <text:p text:style-name="P189"><text:span text:style-name="T189_1">4.</text:span><text:span text:style-name="T189_2"><text:s/>Σε<text:s/>περίπτωση<text:s/>μη<text:s/>κεφαλαιοποίησης<text:s/>της<text:s/>υπεραξίας<text:s/>αναπροσαρμογής,<text:s/>οι<text:s/>υπολογιζόμενες<text:s/>αποσβέσεις<text:s/>που<text:s/>αναλογούν<text:s/>επί<text:s/>του<text:s/>μέρους<text:s/>που<text:s/>υπερβαίνει<text:s/>την<text:s/>αξία<text:s/>που<text:s/>προκύπτει<text:s/>με<text:s/>βάση<text:s/>τις<text:s/>διατάξεις<text:s/>του<text:s/>αντικειμενικού<text:s/>προσδιορισμού<text:s/>της<text:s/>αξίας<text:s/>των<text:s/>ακινήτων<text:s/>δεν<text:s/>εκπίπτουν<text:s/>από<text:s/>τα<text:s/>ακαθάριστα<text:s/>έσοδα<text:s/>για<text:s/>τον<text:s/>υπολογισμό<text:s/>του<text:s/>φορολογητέου<text:s/>εισοδήματος.<text:s/>Αντίθετα<text:s/>εκπίπτουν<text:s/>οι<text:s/>υπολογιζόμενες<text:s/>αποσβέσεις<text:s/>που<text:s/>αναλογούν<text:s/>επί<text:s/>του<text:s/>μέρους<text:s/>της<text:s/>υπεραξίας<text:s/>αναπροσαρμογής<text:s/>που<text:s/>κεφαλαιοποιήθηκε<text:s/>σύμφωνα<text:s/>με<text:s/>την<text:s/>παράγραφο<text:s/>2<text:s/>του<text:s/>άρθρου<text:s/>αυτού.</text:span></text:p>
      <text:p text:style-name="P190"><text:span text:style-name="T190_1">5.</text:span><text:span text:style-name="T190_2"><text:s/>Οι<text:s/>διατάξεις<text:s/>των<text:s/>προηγούμενων<text:s/>παραγράφων<text:s/>του<text:s/>άρθρου<text:s/>αυτού<text:s/>εφαρμόζονται<text:s/>ανάλογα<text:s/>και<text:s/>στα<text:s/>ακίνητα<text:s/>που<text:s/>περιλαμβάνονται<text:s/>στα<text:s/>περιουσιακά<text:s/>στοιχεία<text:s/>που<text:s/>απαρτίζουν<text:s/>την<text:s/>ασφαλιστική<text:s/>τοποθέτηση<text:s/>των<text:s/>ασφαλιστικών<text:s/>επιχειρήσεων.</text:span></text:p>
      <text:p text:style-name="P191"><text:span text:style-name="T191_1">6.</text:span><text:span text:style-name="T191_2"><text:s/>Σε<text:s/>περίπτωση<text:s/>πώλησης<text:s/>ακινήτου<text:s/>του<text:s/>οποίου<text:s/>η<text:s/>ανα-<text:s/>πόσβεστη<text:s/>αξία<text:s/>ή<text:s/>η<text:s/>αξία<text:s/>κτήσης,<text:s/>κατά<text:s/>περίπτωση,<text:s/>έχει<text:s/>αναπροσαρμοσθεί<text:s/>σύμφωνα<text:s/>με<text:s/>την<text:s/>παράγραφο<text:s/>1,<text:s/>ως<text:s/>αξία<text:s/>πώλησης<text:s/>για<text:s/>την<text:s/>εφαρμογή<text:s/>των<text:s/>διατάξεων<text:s/>της<text:s/>περ.<text:s/>η'<text:s/>της<text:s/>παρ.<text:s/>1<text:s/>του<text:s/>άρθρου<text:s/>31<text:s/>του<text:s/>Ν.<text:s/>2238/1994<text:s/>(ΦΕΚ<text:s/>151<text:s/>Α')<text:s/>δεν<text:s/>μπορεί<text:s/>να<text:s/>ληφθεί<text:s/>μικρότερη<text:s/>από<text:s/>αυτή<text:s/>που<text:s/>προέ-<text:s/>κυψε<text:s/>μετά<text:s/>την<text:s/>αναπροσαρμογή<text:s/>αυτή.</text:span></text:p>
      <text:h text:style-name="P192" text:outline-level="1"><text:span text:style-name="T192_1">ΚΕΦΑΛΑΙΟ<text:s/></text:span></text:h>
      <text:h text:style-name="P193" text:outline-level="1"><text:span text:style-name="T193_1">Γ'</text:span></text:h>
      <text:p text:style-name="P194"><text:span text:style-name="T194_1">ΕΠΙΤΡΟΠΗ<text:s/>ΕΠΟΠΤΕΙΑΣ<text:s/>ΚΑΙ<text:s/>ΕΛΕΓΧΟΥ<text:s/>ΤΥΧΕΡΩΝ<text:s/>ΠΑΙΧΝΙΔΙΩΝ<text:s/>ΚΑΙ<text:s/>ΘΕΜΑΤΑ<text:s/>ΛΕΙΤΟΥΡΓΙΑΣ<text:s/>ΚΑΖΙΝΟ</text:span></text:p>
      <text:h text:style-name="P195" text:outline-level="6"><text:span text:style-name="T195_1">Άρθρο<text:s/>16</text:span></text:h>
      <text:p text:style-name="P196"><text:span text:style-name="T196_1">1.</text:span><text:span text:style-name="T196_2"><text:s/>Συνιστάται<text:s/>διοικητική<text:s/>αρχή,<text:s/>η<text:s/>οποία<text:s/>υπάγεται<text:s/>στην<text:s/>εποπτεία<text:s/>του<text:s/>Υπουργείου<text:s/>Οικονομίας<text:s/>και<text:s/>Οικονομικών,<text:s/>με<text:s/>την<text:s/>επωνυμία<text:s/>Επιτροπή<text:s/>Εποπτείας<text:s/>και<text:s/>Ελέγχου<text:s/>Τυχερών<text:s/>Παιχνιδιών,<text:s/>με<text:s/>έδρα<text:s/>την<text:s/>Αθήνα<text:s/>και<text:s/>σκοπό<text:s/>την<text:s/>επο-<text:s/>πτεία<text:s/>των<text:s/>τυχερών<text:s/>παιχνιδιών,<text:s/>καθώς<text:s/>και<text:s/>την<text:s/>ενάσκηση<text:s/>όλων<text:s/>των<text:s/>αρμοδιοτήτων<text:s/>που<text:s/>της<text:s/>ανατίθενται.</text:span></text:p>
      <text:p text:style-name="P197"><text:span text:style-name="T197_1">2.</text:span><text:span text:style-name="T197_2"><text:s/>Η<text:s/>Επιτροπή<text:s/>Εποπτείας<text:s/>και<text:s/>Ελέγχου<text:s/>Τυχερών<text:s/>Παιχνι-<text:s/>διών<text:s/>έχει<text:s/>διοικητική<text:s/>και<text:s/>οικονομική<text:s/>αυτοτέλεια<text:s/>.<text:s/>Οι<text:s/>διατάξεις<text:s/>των<text:s/>άρθρων<text:s/>2,<text:s/>3<text:s/>και<text:s/>4<text:s/>του<text:s/>Ν.<text:s/>3051/2002<text:s/>(ΦΕΚ<text:s/>220<text:s/>Α')<text:s/>εφαρμόζονται<text:s/>αναλόγως<text:s/>και<text:s/>στην<text:s/>Επιτροπή.</text:span></text:p>
      <text:p text:style-name="P198"><text:span text:style-name="T198_1">3.</text:span><text:span text:style-name="T198_2"><text:s/>Η<text:s/>Επιτροπή<text:s/>Εποπτείας<text:s/>και<text:s/>Ελέγχου<text:s/>Τυχερών<text:s/>Παιχνι-<text:s/>διών<text:s/>συγκροτείται<text:s/>από<text:s/>εννέα<text:s/>μέλη,<text:s/>που<text:s/>διορίζονται<text:s/>από<text:s/>τον<text:s/>Υπουργό<text:s/>Οικονομίας<text:s/>και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Τα<text:s/>μέλη<text:s/>της<text:s/>Επιτροπής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υχερών<text:s/>παι-<text:s/>χνιδιών.</text:span></text:p>
      <text:p text:style-name="P199"><text:span text:style-name="T199_1">4.</text:span><text:span text:style-name="T199_2"><text:s/>Τα<text:s/>μέλη<text:s/>της<text:s/>Επιτροπής<text:s/>Εποπτείας<text:s/>και<text:s/>Ελέγχου<text:s/>Τυχερών<text:s/>Παιχνιδιών<text:s/>και<text:s/>οι<text:s/>Επιθεωρητές<text:s/>Τυχερών<text:s/>Παιχνιδιών<text:s/>υποβάλλουν<text:s/>κατ'<text:s/>έτος<text:s/>στην<text:s/>Εισαγγελία<text:s/>του<text:s/>Αρείου<text:s/>Πάγου<text:s/>την<text:s/>προβλεπόμενη<text:s/>από<text:s/>τα<text:s/>άρθρα<text:s/>του<text:s/>Ν.<text:s/>3213/<text:s/>2003<text:s/>(ΦΕΚ<text:s/>309<text:s/>Α')<text:s/>δήλωση<text:s/>περιουσιακής<text:s/>κατάστασης.</text:span></text:p>
      <text:p text:style-name="P200"><text:span text:style-name="T200_1">5.</text:span><text:span text:style-name="T200_2"><text:s/>Για<text:s/>την<text:s/>υποστήριξη<text:s/>του<text:s/>έργου<text:s/>της<text:s/>Επιτροπής<text:s/>Επο-<text:s/>πτείας<text:s/>και<text:s/>Ελέγχου<text:s/>Τυχερών<text:s/>Παιχνιδιών<text:s/>συνιστώνται<text:s/>τριάντα<text:s/>(30)<text:s/>θέσεις<text:s/>μόνιμου<text:s/>διοικητικού<text:s/>προσωπικού<text:s/>και<text:s/>δέκα<text:s/>(10)<text:s/>θέσεις<text:s/>επιστημονικού<text:s/>προσωπικού<text:s/>με<text:s/>εξειδί-<text:s/>κευση<text:s/>στα<text:s/>τυχερά<text:s/>παίγνια.<text:s/>Οι<text:s/>θέσεις<text:s/>διοικητικού<text:s/>προσωπικού<text:s/>καλύπτονται<text:s/>με<text:s/>διορισμό,<text:s/>ύστερα<text:s/>από<text:s/>προκήρυξη<text:s/>δημόσιου<text:s/>διαγωνισμού<text:s/>ή<text:s/>με<text:s/>μετατάξεις<text:s/>υπαλλήλων<text:s/>από<text:s/>υπηρεσίες<text:s/>του<text:s/>Δημοσίου<text:s/>ή<text:s/>Ν.Π.Δ.Δ.<text:s/>ή<text:s/>Ν.Π.Ι.Δ.<text:s/>ή<text:s/>Ο.Τ.Α..</text:span></text:p>
      <text:p text:style-name="P201"><text:span text:style-name="T201_1">6.</text:span><text:span text:style-name="T201_2"><text:s/>Με<text:s/>απόφαση<text:s/>της<text:s/>Επιτροπής<text:s/>Εποπτείας<text:s/>και<text:s/>Ελέγχου<text:s/>Τυχερών<text:s/>Παιχνιδιών<text:s/>οι<text:s/>ως<text:s/>άνω<text:s/>συνιστώμενες<text:s/>θέσεις<text:s/>κα-<text:s/>τανέμονται<text:s/>σε<text:s/>κατηγορίες<text:s/>και<text:s/>κλάδους.<text:s/>Με<text:s/>την<text:s/>ίδια<text:s/>απόφαση<text:s/>καθορίζεται<text:s/>ο<text:s/>Κανονισμός<text:s/>εσωτερικής<text:s/>διάρθρωσης<text:s/>των<text:s/>υπηρεσιών<text:s/>της.</text:span></text:p>
      <text:p text:style-name="P202"><text:span text:style-name="T202_1">7.</text:span><text:span text:style-name="T202_2"><text:s/>Για<text:s/>τη<text:s/>διοικητική<text:s/>υποστήριξη<text:s/>της<text:s/>Επιτροπής<text:s/>Εποπτεί-<text:s/>ας<text:s/>και<text:s/>Ελέγχου<text:s/>Τυχερών<text:s/>Παιχνιδιών<text:s/>μπορούν<text:s/>να<text:s/>απο-<text:s/>σπώνται<text:s/>σε<text:s/>αυτήν<text:s/>υπάλληλοι<text:s/>Υπουργείων<text:s/>ή<text:s/>Ν.Π.Δ.Δ.<text:s/>και<text:s/>Ο.Τ.Α..</text:span></text:p>
      <text:h text:style-name="P203" text:outline-level="6"><text:span text:style-name="T203_1">Άρθρο<text:s/>17</text:span></text:h>
      <text:p text:style-name="P204"><text:span text:style-name="T204_1">Αρμοδιότητες<text:s/>της<text:s/>Επιτροπής<text:s/>Εποπτείαςκαι<text:s/>Ελέγχου<text:s/>Τυχερών<text:s/>Παιχνιδιών</text:span></text:p>
      <text:p text:style-name="P205"><text:span text:style-name="T205_1">Η<text:s/>Επιτροπή<text:s/>έχει<text:s/>τις<text:s/>εξής<text:s/>αρμοδιότητες:</text:span></text:p>
      <text:p text:style-name="P206"><text:span text:style-name="T206_1">α)</text:span><text:span text:style-name="T206_2"><text:tab/></text:span><text:span text:style-name="T206_3">Παρακολουθεί<text:s/>και<text:s/>ελέγχει<text:s/>τα<text:s/>καζίνο<text:s/>και<text:s/>τη<text:s/>διεξαγωγή<text:s/>κάθε<text:s/>τυχερού<text:s/>παιχνιδιού,<text:s/>που<text:s/>διεξάγεται<text:s/>ύστερα<text:s/>από<text:s/>άδεια<text:s/>που<text:s/>έχει<text:s/>χορηγηθεί<text:s/>από<text:s/>την<text:s/>αρμόδια<text:s/>κατά<text:s/>περίπτωση<text:s/>αρχή.</text:span></text:p>
      <text:p text:style-name="P207"><text:span text:style-name="T207_1">Τα<text:s/>τυχερά<text:s/>παιχνίδια,<text:s/>ο<text:s/>έλεγχος<text:s/>των<text:s/>οποίων<text:s/>υπάγεται<text:s/>στην<text:s/>αρμοδιότητα<text:s/>της<text:s/>Επιτροπής,<text:s/>είναι:<text:s/>τα<text:s/>Κρατικά<text:s/>Λαχεία,<text:s/>ο<text:s/>Ιππόδρομος,<text:s/>το<text:s/>Ξυστό,<text:s/>το<text:s/>Λόττο,<text:s/>το<text:s/>Πρώτο,<text:s/>το<text:s/>ΠΡΟΠΟ,<text:s/>το<text:s/>Τζόκερ,<text:s/>όπως<text:s/>επίσης<text:s/>ο<text:s/>έλεγχος<text:s/>της<text:s/>μη<text:s/>διεξαγωγής<text:s/>τυχερών<text:s/>παιχνιδιών<text:s/>μέσω<text:s/>διαδικτύου<text:s/>και<text:s/>κάθε<text:s/>τυχερό<text:s/>παιχνίδι,<text:s/>που<text:s/>ήδη<text:s/>λειτουργεί<text:s/>ή<text:s/>θα<text:s/>τεθεί<text:s/>σε<text:s/>λειτουργία<text:s/>μετά<text:s/>την<text:s/>έναρξη<text:s/>ισχύος<text:s/>του<text:s/>νόμου<text:s/>αυτού.</text:span></text:p>
      <text:p text:style-name="P208"><text:span text:style-name="T208_1">Ο<text:s/>έλεγχος<text:s/>συνίσταται<text:s/>στον<text:s/>έλεγχο<text:s/>νομιμότητας<text:s/>διεξαγωγής<text:s/>του<text:s/>παιχνιδιού,<text:s/>στον<text:s/>έλεγχο<text:s/>οικονομικής<text:s/>διαχείρισης,<text:s/>στον<text:s/>έλεγχο<text:s/>διεξαγωγής<text:s/>του<text:s/>τυχερού<text:s/>παιχνιδιού,<text:s/>στον<text:s/>έλεγχο<text:s/>απόδοσης<text:s/>των<text:s/>κερδών<text:s/>στους<text:s/>πελάτες<text:s/>και<text:s/>το<text:s/>Δημόσιο,<text:s/>στη<text:s/>σωστή<text:s/>λειτουργία<text:s/>του<text:s/>παιχνιδιού,<text:s/>στη<text:s/>σύγκριση<text:s/>του<text:s/>κόστους<text:s/>με<text:s/>τα<text:s/>κέρδη<text:s/>σύμφωνα<text:s/>με<text:s/>τους<text:s/>διεθνείς<text:s/>κανόνες<text:s/>και<text:s/>προδιαγραφές<text:s/>και<text:s/>στον<text:s/>έλεγχο<text:s/>εφαρμογής<text:s/>των<text:s/>όρων<text:s/>της<text:s/>σύμβασης<text:s/>με<text:s/>την<text:s/>οποία<text:s/>δόθηκε<text:s/>η<text:s/>άδεια<text:s/>λειτουργίας<text:s/>τυχερών<text:s/>παιχνιδιών.</text:span></text:p>
      <text:p text:style-name="P209"><text:span text:style-name="T209_1">β)</text:span><text:span text:style-name="T209_2"><text:tab/></text:span><text:span text:style-name="T209_3">Γνωμοδοτεί,<text:s/>στα<text:s/>αρμόδια<text:s/>όργανα,<text:s/>για<text:s/>τη<text:s/>χορήγηση<text:s/>των<text:s/>αδειών<text:s/>που<text:s/>προβλέπονται<text:s/>από<text:s/>τις<text:s/>κείμενες<text:s/>κατά<text:s/>περίπτωση<text:s/>διατάξεις,<text:s/>παρακολουθεί<text:s/>και<text:s/>ελέγχει<text:s/>τον<text:s/>τρόπο<text:s/>ασκήσεως<text:s/>των<text:s/>δικαιωμάτων<text:s/>που<text:s/>παρέχονται<text:s/>με<text:s/>αυτές.</text:span></text:p>
      <text:p text:style-name="P210"><text:span text:style-name="T210_1">γ)</text:span><text:span text:style-name="T210_2"><text:tab/></text:span><text:span text:style-name="T210_3">Διατυπώνει<text:s/>σύμφωνη<text:s/>γνώμη<text:s/>προς<text:s/>τον<text:s/>κατά<text:s/>περίπτωση<text:s/>αρμόδιο<text:s/>Υπουργό<text:s/>για<text:s/>τις<text:s/>προδιαγραφές<text:s/>κάθε<text:s/>νέου<text:s/>τυχερού<text:s/>παιχνιδιού.</text:span></text:p>
      <text:p text:style-name="P211"><text:span text:style-name="T211_1">δ)</text:span><text:span text:style-name="T211_2"><text:tab/></text:span><text:span text:style-name="T211_3">Συγκεντρώνει,<text:s/>μελετά<text:s/>και<text:s/>επεξεργάζεται<text:s/>στοιχεία<text:s/>σχετικά<text:s/>με<text:s/>τα<text:s/>έσοδα<text:s/>του<text:s/>Δημοσίου<text:s/>από<text:s/>τη<text:s/>λειτουργία<text:s/>των<text:s/>τυχερών<text:s/>παιχνιδιών<text:s/>και<text:s/>τη<text:s/>διεξαγωγή<text:s/>τους.</text:span></text:p>
      <text:p text:style-name="P212"><text:span text:style-name="T212_1">ε)</text:span><text:span text:style-name="T212_2"><text:tab/></text:span><text:span text:style-name="T212_3">Μελετά<text:s/>και<text:s/>αξιολογεί<text:s/>το<text:s/>υφιστάμενο<text:s/>θεσμικό<text:s/>πλαίσιο<text:s/>λειτουργίας<text:s/>των<text:s/>τυχερών<text:s/>παιχνιδιών,<text:s/>καθώς<text:s/>και<text:s/>των<text:s/>συστημάτων<text:s/>ελέγχου<text:s/>αυτών<text:s/>και<text:s/>της<text:s/>διασφάλισης<text:s/>των<text:s/>οικονομικών<text:s/>συμφερόντων<text:s/>του<text:s/>Δημοσίου.</text:span></text:p>
      <text:p text:style-name="P213"><text:span text:style-name="T213_1">στ)</text:span><text:span text:style-name="T213_2"><text:tab/></text:span><text:span text:style-name="T213_3">Καταρτίζει<text:s/>ειδικό<text:s/>κανονισμό<text:s/>ελέγχου<text:s/>κάθε<text:s/>τυχερού<text:s/>παιχνιδιού.</text:span></text:p>
      <text:p text:style-name="P214"><text:span text:style-name="T214_1">ζ)</text:span><text:span text:style-name="T214_2"><text:tab/></text:span><text:span text:style-name="T214_3">Εισηγείται<text:s/>τη<text:s/>λήψη<text:s/>μέτρων<text:s/>βελτίωσης<text:s/>του<text:s/>υφιστάμενου<text:s/>θεσμικού<text:s/>πλαισίου<text:s/>για<text:s/>τη<text:s/>διασφάλιση<text:s/>των<text:s/>συμφερόντων<text:s/>του<text:s/>Δημοσίου<text:s/>και<text:s/>την<text:s/>προστασία<text:s/>των<text:s/>παικτών.</text:span></text:p>
      <text:p text:style-name="P215"><text:span text:style-name="T215_1">η)</text:span><text:span text:style-name="T215_2"><text:tab/></text:span><text:span text:style-name="T215_3">Εισηγείται<text:s/>τη<text:s/>βελτίωση<text:s/>των<text:s/>λειτουργιών,<text:s/>διαδικασιών<text:s/>και<text:s/>συστημάτων<text:s/>διεξαγωγής<text:s/>των<text:s/>κρατικών<text:s/>λαχείων<text:s/>και<text:s/>των<text:s/>τυχερών<text:s/>παιχνιδιών<text:s/>για<text:s/>την<text:s/>εξασφάλιση<text:s/>αξιοπιστίας<text:s/>και<text:s/>διαφάνειας.</text:span></text:p>
      <text:p text:style-name="P216"><text:span text:style-name="T216_1">θ)</text:span><text:span text:style-name="T216_2"><text:tab/></text:span><text:span text:style-name="T216_3">Συλλέγει,<text:s/>οργανώνει,<text:s/>επεξεργάζεται<text:s/>και<text:s/>αξιολογεί,<text:s/>υπό<text:s/>τον<text:s/>όρο<text:s/>της<text:s/>εχεμύθειας<text:s/>και<text:s/>της<text:s/>προστασίας<text:s/>του<text:s/>επιχειρηματικού<text:s/>και<text:s/>άλλων<text:s/>απορρήτων,<text:s/>καθώς<text:s/>και<text:s/>της<text:s/>προστασίας<text:s/>των<text:s/>δεδομένων<text:s/>προσωπικού<text:s/>χαρακτήρα,<text:s/>τα<text:s/>αναγκαία<text:s/>για<text:s/>την<text:s/>εκπλήρωση<text:s/>της<text:s/>αποστολής<text:s/>της<text:s/>τεχνικό,<text:s/>οικονομικό,<text:s/>λογιστικό,<text:s/>εμπορικό<text:s/>και<text:s/>άλλα<text:s/>συναφή<text:s/>στοιχεία,<text:s/>που<text:s/>αφορούν<text:s/>τα<text:s/>πρόσωπα<text:s/>που<text:s/>ασκούν<text:s/>δραστηριότητα<text:s/>στον<text:s/>τομέα<text:s/>των<text:s/>τυχερών<text:s/>παιχνιδιών.</text:span></text:p>
      <text:p text:style-name="P217"><text:span text:style-name="T217_1">ι)</text:span><text:span text:style-name="T217_2"><text:tab/></text:span><text:span text:style-name="T217_3">Επιβάλλει<text:s/>στους<text:s/>παραβάτες<text:s/>των<text:s/>διατάξεων<text:s/>του<text:s/>νόμου<text:s/>αυτού<text:s/>και<text:s/>των<text:s/>κανονισμών<text:s/>λειτουργίας<text:s/>και<text:s/>ελέγχου<text:s/>των<text:s/>τυχερών<text:s/>παιχνιδιών<text:s/>πρόστιμα,<text:s/>από<text:s/>50.000<text:s/>ευρώ<text:s/>έως<text:s/>3.000.000<text:s/>ευρώ,<text:s/>ανάλογα<text:s/>με<text:s/>τη<text:s/>βαρύτητα<text:s/>και<text:s/>τη<text:s/>συχνότητα<text:s/>της<text:s/>παράβασης,<text:s/>σε<text:s/>περιπτώσεις<text:s/>δε<text:s/>υποτροπής<text:s/>ή<text:s/>μη<text:s/>συμμόρφωσης<text:s/>στις<text:s/>υποδείξεις<text:s/>της<text:s/>Επιτροπής<text:s/>αυτή<text:s/>μπορεί<text:s/>να<text:s/>εισηγείται<text:s/>στα<text:s/>αρμόδια<text:s/>όργανα<text:s/>την<text:s/>προσωρινή<text:s/>έως<text:s/>και<text:s/>πέντε<text:s/>μήνες<text:s/>ή<text:s/>και<text:s/>την<text:s/>οριστική<text:s/>αφαίρεση<text:s/>της<text:s/>άδειας.</text:span></text:p>
      <text:p text:style-name="P218"><text:span text:style-name="T218_1">ια)</text:span><text:span text:style-name="T218_2"><text:tab/></text:span><text:span text:style-name="T218_3">Συνεργάζεται<text:s/>με<text:s/>αντίστοιχες<text:s/>αρχές<text:s/>άλλων<text:s/>κρατών<text:s/>ή<text:s/>με<text:s/>διεθνείς<text:s/>οργανισμούς<text:s/>και<text:s/>συμμετέχει<text:s/>σε<text:s/>δραστηριότητες<text:s/>των<text:s/>εν<text:s/>λόγω<text:s/>αρχών<text:s/>και<text:s/>οργανισμών.</text:span></text:p>
      <text:p text:style-name="P219"><text:span text:style-name="T219_1">ιβ)</text:span><text:span text:style-name="T219_2"><text:tab/></text:span><text:span text:style-name="T219_3">Η<text:s/>Επιτροπή<text:s/>μπορεί<text:s/>να<text:s/>αναθέτει<text:s/>την<text:s/>εκπόνηση<text:s/>μελετών<text:s/>έργων<text:s/>παροχής<text:s/>υπηρεσιών<text:s/>και<text:s/>προμηθειών,<text:s/>σύμφωνα<text:s/>με<text:s/>τον<text:s/>Κανονισμό<text:s/>Εσωτερικής<text:s/>Λειτουργίας<text:s/>και<text:s/>Διαχείρισής<text:s/>της,<text:s/>ο<text:s/>οποίος<text:s/>συντάσσεται<text:s/>με<text:s/>απόφαση<text:s/>της<text:s/>Επιτροπής<text:s/>και<text:s/>εγκρίνεται<text:s/>με<text:s/>απόφαση<text:s/>του<text:s/>Υπουργού<text:s/>Οικονομίας<text:s/>και<text:s/>Οικονομικών.</text:span></text:p>
      <text:h text:style-name="P220" text:outline-level="6"><text:span text:style-name="T220_1">Άρθρο<text:s/>18</text:span></text:h>
      <text:p text:style-name="P221"><text:span text:style-name="T221_1">Η<text:s/>Επιτροπή<text:s/>μπορεί<text:s/>να<text:s/>συστήνει<text:s/>Σώμα<text:s/>Επιθεωρητών<text:s/>Τυχερών<text:s/>Παιχνιδιών<text:s/>από<text:s/>υπαλλήλους<text:s/>των<text:s/>κατά<text:s/>περίπτωση<text:s/>συναρμόδιων<text:s/>Υπουργείων,<text:s/>ύστερα<text:s/>από<text:s/>σχετική<text:s/>πρόσκληση<text:s/>εκδήλωσης<text:s/>ενδιαφέροντος,<text:s/>στην<text:s/>οποία<text:s/>καθορίζονται<text:s/>οι<text:s/>όροι<text:s/>και<text:s/>οι<text:s/>προϋποθέσεις,<text:s/>που<text:s/>πρέπει<text:s/>να<text:s/>πληρούν<text:s/>οι<text:s/>υποψήφιοι<text:s/>για<text:s/>το<text:s/>Σώμα<text:s/>Επιθεωρητών.<text:s/>Όσοι<text:s/>υπάλληλοι<text:s/>επιλεγούν<text:s/>για<text:s/>να<text:s/>στελεχώσουν<text:s/>το<text:s/>Σώμα<text:s/>Επιθεωρητών<text:s/>αποσπώνται<text:s/>αυτοδίκαια<text:s/>για<text:s/>χρονικό<text:s/>διάστημα<text:s/>δύο<text:s/>ετών<text:s/>στην<text:s/>Επιτροπή.<text:s/>Δεν<text:s/>επιτρέπεται<text:s/>η<text:s/>υποβολή<text:s/>νέας<text:s/>αίτησης<text:s/>για<text:s/>συμμετοχή<text:s/>στο<text:s/>Σώμα<text:s/>Επιθεωρητών<text:s/>πριν<text:s/>από<text:s/>την<text:s/>παρέλευση<text:s/>δύο<text:s/>ετών<text:s/>από<text:s/>τη<text:s/>λήξη<text:s/>της<text:s/>προηγούμενης<text:s/>απόσπασης.<text:s/>Στους<text:s/>επιθεωρητές<text:s/>καταβάλλονται<text:s/>έξοδα<text:s/>εκτός<text:s/>έδρας,<text:s/>μετακίνησης<text:s/>και<text:s/>διαμονής<text:s/>σύμφωνα<text:s/>με<text:s/>τα<text:s/>ισχύο-<text:s/>ντα<text:s/>κάθε<text:s/>φορά<text:s/>για<text:s/>τις<text:s/>μετακινήσεις<text:s/>δημοσίων<text:s/>υπαλλήλων<text:s/>εκτός<text:s/>έδρας.<text:s/>Με<text:s/>απόφαση<text:s/>του<text:s/>Υπουργού<text:s/>Οικονομίας<text:s/>και<text:s/>Οικονομικών,<text:s/>ύστερα<text:s/>από<text:s/>εισήγηση<text:s/>της<text:s/>Επιτροπής,<text:s/>καταβάλλεται<text:s/>στους<text:s/>επιθεωρητές<text:s/>δημοσίους<text:s/>υπαλλήλους<text:s/>ειδικό<text:s/>επίδομα<text:s/>επιθεώρησης.</text:span></text:p>
      <text:h text:style-name="P222" text:outline-level="6"><text:span text:style-name="T222_1">Άρθρο<text:s/>19</text:span></text:h>
      <text:p text:style-name="P223"><text:span text:style-name="T223_1">Πόροι<text:s/>της<text:s/>Επιτροπής<text:s/>Εποπτείας<text:s/>και<text:s/>Ελέγχου<text:s/>Τυχερών<text:s/>Παιχνιδιών<text:s/>είναι:<text:s/>α)<text:s/>ποσοστό<text:s/>0,1%<text:s/>από<text:s/>τη<text:s/>συμμετοχή<text:s/>του<text:s/>Δημοσίου<text:s/>σε<text:s/>κάθε<text:s/>τυχερό<text:s/>παιχνίδι,<text:s/>β)<text:s/>τα<text:s/>πρόστιμα<text:s/>που<text:s/>επιβάλλονται<text:s/>από<text:s/>την<text:s/>Επιτροπή,<text:s/>τα<text:s/>οποία<text:s/>εισπράττονται<text:s/>κατά<text:s/>τις<text:s/>διατάξεις<text:s/>του<text:s/>Κ.Ε.Δ.Ε.<text:s/>και<text:s/>γ)<text:s/>πόροι<text:s/>οποιασδήποτε<text:s/>πηγής<text:s/>προερχόμενοι<text:s/>από<text:s/>την<text:s/>Ευρωπαϊκή<text:s/>Ένωση<text:s/>και<text:s/>από<text:s/>διεθνείς<text:s/>οργανισμούς<text:s/>(όπως<text:s/>επιδοτήσεις,<text:s/>επιχορηγήσεις,<text:s/>χρηματοδοτήσεις<text:s/>ερευνητικών<text:s/>προγραμμάτων).</text:span></text:p>
      <text:h text:style-name="P224" text:outline-level="6"><text:span text:style-name="T224_1">Άρθρο<text:s/>20</text:span></text:h>
      <text:p text:style-name="P225"><text:span text:style-name="T225_1">1.</text:span><text:span text:style-name="T225_2"><text:s/>Οι<text:s/>άδειες<text:s/>λειτουργίας<text:s/>επιχειρήσεων<text:s/>καζίνων<text:s/>που<text:s/>προβλέπονται<text:s/>στην<text:s/>παράγραφο<text:s/>1<text:s/>του<text:s/>άρθρου<text:s/>1<text:s/>του<text:s/>Ν.<text:s/>2206/1994<text:s/>(ΦΕΚ<text:s/>62<text:s/>Α')<text:s/>και<text:s/>δεν<text:s/>έχουν<text:s/>χορηγηθεί<text:s/>μέχρι<text:s/>τη<text:s/>δημοσίευση<text:s/>του<text:s/>παρόντος<text:s/>καταργούνται.<text:s/>Για<text:s/>τις<text:s/>χορηγη-<text:s/>θείσες<text:s/>άδειες<text:s/>παραμένει<text:s/>σε<text:s/>ισχύ<text:s/>η<text:s/>παράγραφος<text:s/>4<text:s/>του<text:s/>άρθρου<text:s/>1<text:s/>του<text:s/>Ν.<text:s/>2206/1994<text:s/>(ΦΕΚ<text:s/>62<text:s/>Α').</text:span></text:p>
      <text:p text:style-name="P226"><text:span text:style-name="T226_1">2.</text:span><text:span text:style-name="T226_2"><text:s/>Στις<text:s/>επιχειρήσεις<text:s/>καζίνων<text:s/>της<text:s/>χώρας<text:s/>επιτρέπεται<text:s/>να<text:s/>παίζονται<text:s/>τυχερά<text:s/>παιχνίδια<text:s/>υπό<text:s/>την<text:s/>προϋπόθεση<text:s/>ότι<text:s/>αυτά<text:s/>παίζονται<text:s/>νόμιμα<text:s/>σε<text:s/>ένα<text:s/>τουλάχιστον<text:s/>κράτος<text:s/>-<text:s/>μέλος<text:s/>της<text:s/>Ευρωπαϊκής<text:s/>Ένωσης<text:s/>ή<text:s/>στις<text:s/>Ηνωμένες<text:s/>Πολιτείες<text:s/>της<text:s/>Αμερικής,<text:s/>σύμφωνα<text:s/>με<text:s/>πιστοποίηση<text:s/>των<text:s/>αρμόδιων<text:s/>υπηρεσιών<text:s/>και<text:s/>Αρχών<text:s/>των<text:s/>χωρών<text:s/>αυτών<text:s/>(regulated<text:s/>market).</text:span></text:p>
      <text:h text:style-name="P227" text:outline-level="6"><text:span text:style-name="T227_1">Άρθρο<text:s/>21</text:span></text:h>
      <text:p text:style-name="P228"><text:span text:style-name="T228_1">1.</text:span><text:span text:style-name="T228_2"><text:s/>Στην<text:s/>Επιτροπή<text:s/>Εποπτείας<text:s/>και<text:s/>Ελέγχου<text:s/>Τυχερών<text:s/>Παι-<text:s/>χνιδιών<text:s/>ανήκει<text:s/>και<text:s/>ο<text:s/>διοικητικός<text:s/>και<text:s/>οικονομικός<text:s/>έλεγχος<text:s/>των<text:s/>επιχειρήσεων<text:s/>καζίνων<text:s/>και<text:s/>ασκείται<text:s/>με<text:s/>γνώμονα<text:s/>την<text:s/>προστασία<text:s/>των<text:s/>καταναλωτών<text:s/>και<text:s/>τη<text:s/>διασφάλιση<text:s/>των<text:s/>συμφερόντων<text:s/>του<text:s/>Δημοσίου.<text:s/>Η<text:s/>Αρχή<text:s/>με<text:s/>αποφάσεις<text:s/>της<text:s/>προσδιορίζει<text:s/>και<text:s/>εξειδικεύει<text:s/>το<text:s/>περιεχόμενο<text:s/>και<text:s/>καθορίζει<text:s/>τη<text:s/>διαδικασία<text:s/>του<text:s/>διοικητικού<text:s/>και<text:s/>οικονομικού<text:s/>ελέγχου<text:s/>των<text:s/>επιχειρήσεων<text:s/>καζίνων,<text:s/>κατά<text:s/>την<text:s/>άσκηση<text:s/>του<text:s/>οποίου<text:s/>προβαίνει<text:s/>ιδίως<text:s/>στις<text:s/>ακόλουθες<text:s/>πράξεις:</text:span></text:p>
      <text:p text:style-name="P229"><text:span text:style-name="T229_1">α)</text:span><text:span text:style-name="T229_2"><text:tab/></text:span><text:span text:style-name="T229_3">Χορηγεί,<text:s/>ανακαλεί<text:s/>και<text:s/>τροποποιεί<text:s/>τις<text:s/>άδειες<text:s/>λειτουργίας<text:s/>επιχειρήσεων<text:s/>καζίνων<text:s/>κατ'<text:s/>εφαρμογή<text:s/>των<text:s/>διατάξεων<text:s/>του<text:s/>νόμου,<text:s/>όπως<text:s/>κάθε<text:s/>φορά<text:s/>ισχύει.<text:s/>Οι<text:s/>σχετικές<text:s/>αποφάσεις<text:s/>εγκρίνονται<text:s/>με<text:s/>κοινή<text:s/>απόφαση<text:s/>του<text:s/>Υπουργού<text:s/>Οικονομίας<text:s/>και<text:s/>Οικονομικών<text:s/>και<text:s/>του<text:s/>Υπουργού<text:s/>Ανάπτυξης,<text:s/>που<text:s/>δημοσιεύεται<text:s/>στην<text:s/>Εφημερίδα<text:s/>της<text:s/>Κυβερνήσεως,<text:s/>τεύχος<text:s/>Β'.</text:span></text:p>
      <text:p text:style-name="P230"><text:span text:style-name="T230_1">β)</text:span><text:span text:style-name="T230_2"><text:tab/></text:span><text:span text:style-name="T230_3">Ελέγχει<text:s/>την<text:s/>τήρηση<text:s/>της<text:s/>νομοθεσίας<text:s/>εκ<text:s/>μέρους<text:s/>των<text:s/>επιχειρήσεων<text:s/>καζίνων,<text:s/>τον<text:s/>τρόπο<text:s/>άσκησης<text:s/>των<text:s/>δικαιωμάτων<text:s/>που<text:s/>παρέχονται<text:s/>από<text:s/>τις<text:s/>άδειες<text:s/>λειτουργίας<text:s/>και<text:s/>την<text:s/>τήρηση<text:s/>των<text:s/>όρων<text:s/>που<text:s/>τυχόν<text:s/>περιέχουν,<text:s/>καθώς<text:s/>και<text:s/>τη<text:s/>λειτουργία<text:s/>τους<text:s/>έως<text:s/>και<text:s/>την<text:s/>εκκαθάρισή<text:s/>τους.</text:span></text:p>
      <text:p text:style-name="P231"><text:span text:style-name="T231_1">γ)</text:span><text:span text:style-name="T231_2"><text:tab/></text:span><text:span text:style-name="T231_3">Ελέγχει<text:s/>τη<text:s/>συνδρομή<text:s/>της<text:s/>προϋπόθεσης<text:s/>της<text:s/>παραγράφου<text:s/>2<text:s/>του<text:s/>προηγούμενου<text:s/>άρθρου<text:s/>και<text:s/>εκδίδει<text:s/>σχετική<text:s/>διαπιστωτική<text:s/>πράξη<text:s/>για<text:s/>κάθε<text:s/>παιχνίδι<text:s/>που<text:s/>παίζεται<text:s/>σε<text:s/>κάθε<text:s/>καζίνο.</text:span></text:p>
      <text:p text:style-name="P232"><text:span text:style-name="T232_1">δ)</text:span><text:span text:style-name="T232_2"><text:tab/></text:span><text:span text:style-name="T232_3">Ορίζει<text:s/>τις<text:s/>ειδικές<text:s/>προδιαγραφές<text:s/>λογιστικής<text:s/>διαχείρισης<text:s/>και<text:s/>ασφάλειας<text:s/>των<text:s/>τυχερών<text:s/>παιχνιδιών<text:s/>που<text:s/>παίζονται<text:s/>στα<text:s/>καζίνα,<text:s/>τις<text:s/>προϋποθέσεις<text:s/>και<text:s/>τη<text:s/>διαδικασία<text:s/>χορήγησης<text:s/>άδειας<text:s/>καταλληλότητας<text:s/>σε<text:s/>κατασκευαστές,<text:s/>προμηθευτές<text:s/>και<text:s/>συντηρητές<text:s/>τεχνικών<text:s/>μέσων<text:s/>και<text:s/>υλικών<text:s/>διεξαγωγής<text:s/>των<text:s/>παιχνιδιών,<text:s/>καθώς<text:s/>και<text:s/>το<text:s/>βαθμό<text:s/>ευθύνης<text:s/>κα-<text:s/>θενός.</text:span></text:p>
      <text:p text:style-name="P233"><text:span text:style-name="T233_1">ε)</text:span><text:span text:style-name="T233_2"><text:tab/></text:span><text:span text:style-name="T233_3">Χορηγεί<text:s/>άδειες<text:s/>καταλληλότητας<text:s/>σε<text:s/>κατασκευαστές,<text:s/>προμηθευτές<text:s/>και<text:s/>συντηρητές<text:s/>τεχνικών<text:s/>μέσων<text:s/>και<text:s/>υλικών<text:s/>διεξαγωγής<text:s/>των<text:s/>παιχνιδιών,<text:s/>κατόπιν<text:s/>υποβολής<text:s/>αιτήσεως<text:s/>και<text:s/>παραβόλου<text:s/>που<text:s/>ορίζεται<text:s/>με<text:s/>απόφασή<text:s/>της.</text:span></text:p>
      <text:p text:style-name="P234"><text:span text:style-name="T234_1">στ)</text:span><text:span text:style-name="T234_2"><text:tab/></text:span><text:span text:style-name="T234_3">Τηρεί<text:s/>μητρώο<text:s/>των<text:s/>αδειών<text:s/>καταλληλότητας<text:s/>που<text:s/>χορηγεί.</text:span></text:p>
      <text:p text:style-name="P235"><text:span text:style-name="T235_1">ζ)</text:span><text:span text:style-name="T235_2"><text:tab/></text:span><text:span text:style-name="T235_3">Καθορίζει<text:s/>τη<text:s/>διαδικασία<text:s/>και<text:s/>το<text:s/>περιεχόμενο<text:s/>του<text:s/>ελέγχου<text:s/>της<text:s/>νομιμότητας<text:s/>διεξαγωγής<text:s/>των<text:s/>τυχερών<text:s/>παιχνιδιών<text:s/>(ειδικός<text:s/>κανονισμός<text:s/>ελέγχου<text:s/>καθενός<text:s/>τυχερού<text:s/>παιχνιδιού),<text:s/>τα<text:s/>προσόντα<text:s/>των<text:s/>ελεγκτών<text:s/>και<text:s/>το<text:s/>χρόνο<text:s/>διεξαγωγής<text:s/>των<text:s/>τακτικών<text:s/>και<text:s/>έκτακτων<text:s/>ελέγχων.</text:span></text:p>
      <text:p text:style-name="P236"><text:span text:style-name="T236_1">η)</text:span><text:span text:style-name="T236_2"><text:tab/></text:span><text:span text:style-name="T236_3">Επιβάλλει<text:s/>τις<text:s/>προβλεπόμενες<text:s/>από<text:s/>τη<text:s/>νομοθεσία<text:s/>διοικητικές<text:s/>κυρώσεις,<text:s/>μεταξύ<text:s/>των<text:s/>οποίων<text:s/>και<text:s/>η<text:s/>προσωρινή<text:s/>και<text:s/>οριστική<text:s/>αφαίρεση<text:s/>της<text:s/>άδειας<text:s/>λειτουργίας<text:s/>επιχείρησης<text:s/>καζίνου.<text:s/>Με<text:s/>απόφασή<text:s/>της<text:s/>μπορεί<text:s/>να<text:s/>συστήσει<text:s/>Επιτροπή<text:s/>Επιλύσεως<text:s/>Διαφορών,<text:s/>η<text:s/>οποία<text:s/>θα<text:s/>επιλαμβάνεται<text:s/>επί<text:s/>ενστάσεων<text:s/>κατά<text:s/>πράξεων<text:s/>επιβολής<text:s/>κυρώσεως.<text:s/>Με<text:s/>την<text:s/>ίδια<text:s/>απόφαση<text:s/>καθορίζονται<text:s/>η<text:s/>σύνθεση<text:s/>της<text:s/>Επιτροπής,<text:s/>οι<text:s/>αρμοδιότητες<text:s/>αυτής,<text:s/>η<text:s/>διαδικασία<text:s/>ασκήσεως<text:s/>εν-<text:s/>στάσεως<text:s/>και<text:s/>εκδόσεως<text:s/>αποφάσεως<text:s/>επ'<text:s/>αυτής<text:s/>και<text:s/>κάθε<text:s/>άλλη<text:s/>αναγκαία<text:s/>λεπτομέρεια.</text:span></text:p>
      <text:p text:style-name="P237"><text:span text:style-name="T237_1">θ)</text:span><text:span text:style-name="T237_2"><text:tab/></text:span><text:span text:style-name="T237_3">Εισηγείται<text:s/>τη<text:s/>λήψη<text:s/>μέτρων<text:s/>βελτίωσης<text:s/>του<text:s/>υφιστάμενου<text:s/>θεσμικού<text:s/>πλαισίου<text:s/>για<text:s/>τη<text:s/>διασφάλιση<text:s/>των<text:s/>συμφερόντων<text:s/>του<text:s/>Δημοσίου<text:s/>και<text:s/>την<text:s/>προστασία<text:s/>των<text:s/>παικτών.</text:span></text:p>
      <text:p text:style-name="P238"><text:span text:style-name="T238_1">ι)</text:span><text:span text:style-name="T238_2"><text:tab/></text:span><text:span text:style-name="T238_3">Συνεργάζεται<text:s/>με<text:s/>τις<text:s/>άλλες<text:s/>αρμόδιες<text:s/>αρχές<text:s/>για<text:s/>την<text:s/>άσκηση<text:s/>εποπτείας<text:s/>και<text:s/>ελέγχου,<text:s/>καθώς<text:s/>και<text:s/>με<text:s/>τις<text:s/>αντίστοιχες<text:s/>αρμόδιες<text:s/>αρχές<text:s/>των<text:s/>άλλων<text:s/>κρατών<text:s/>-<text:s/>μελών<text:s/>της<text:s/>Ευρωπαϊκής<text:s/>Ένωσης,<text:s/>των<text:s/>Η.Π.Α.<text:s/>και<text:s/>άλλων<text:s/>χωρών<text:s/>και<text:s/>προβαίνει<text:s/>σε<text:s/>κάθε<text:s/>ενέργεια<text:s/>αναγκαία<text:s/>για<text:s/>την<text:s/>επίτευξη<text:s/>του<text:s/>σκοπού<text:s/>της.</text:span></text:p>
      <text:p text:style-name="P239"><text:span text:style-name="T239_1">ια)</text:span><text:span text:style-name="T239_2"><text:tab/></text:span><text:span text:style-name="T239_3">Καθορίζει<text:s/>τα<text:s/>δικαιολογητικά<text:s/>των<text:s/>προσλαμβανομέ-<text:s/>νων<text:s/>για<text:s/>εργασία<text:s/>στις<text:s/>επιχειρήσεις<text:s/>καζίνο<text:s/>και<text:s/>εκδίδει<text:s/>τα<text:s/>δελτία<text:s/>καταλληλότητας<text:s/>αυτών.</text:span></text:p>
      <text:p text:style-name="P240"><text:span text:style-name="T240_1">ιβ)</text:span><text:span text:style-name="T240_2"><text:tab/></text:span><text:span text:style-name="T240_3">Ρυθμίζει<text:s/>και<text:s/>εποπτεύει<text:s/>τις<text:s/>σχέσεις<text:s/>επιχειρήσεων<text:s/>καζίνων<text:s/>και<text:s/>πελατών.</text:span></text:p>
      <text:p text:style-name="P241"><text:span text:style-name="T241_1">ιγ)</text:span><text:span text:style-name="T241_2"><text:tab/></text:span><text:span text:style-name="T241_3">Συλλέγει,<text:s/>επεξεργάζεται<text:s/>και<text:s/>αξιολογεί<text:s/>κάθε<text:s/>στοιχείο<text:s/>που<text:s/>αφορά<text:s/>πρόσωπα<text:s/>και<text:s/>επιχειρήσεις<text:s/>που<text:s/>ασκούν<text:s/>δραστηριότητα<text:s/>στον<text:s/>τομέα<text:s/>των<text:s/>τυχερών<text:s/>παιχνιδιών,<text:s/>με<text:s/>την<text:s/>επιφύλαξη<text:s/>της<text:s/>προστασίας<text:s/>των<text:s/>προσωπικών<text:s/>δεδομένων<text:s/>και<text:s/>του<text:s/>επιχειρηματικού<text:s/>ή<text:s/>άλλου<text:s/>απορρήτου.</text:span></text:p>
      <text:p text:style-name="P242"><text:span text:style-name="T242_1">ιδ)</text:span><text:span text:style-name="T242_2"><text:tab/></text:span><text:span text:style-name="T242_3">Εκδίδει<text:s/>ανά<text:s/>τρίμηνο<text:s/>ενημερωτικό<text:s/>δελτίο<text:s/>στο<text:s/>οποίο<text:s/>δημοσιεύονται<text:s/>οι<text:s/>αποφάσεις<text:s/>της<text:s/>και<text:s/>το<text:s/>οποίο<text:s/>τίθεται<text:s/>στη<text:s/>διάθεση<text:s/>κάθε<text:s/>ενδιαφερομένου<text:s/>σε<text:s/>έντυπη<text:s/>και<text:s/>ηλεκτρονική<text:s/>μορφή.</text:span></text:p>
      <text:p text:style-name="P243"><text:span text:style-name="T243_1">ιε)</text:span><text:span text:style-name="T243_2"><text:tab/></text:span><text:span text:style-name="T243_3">Συντάσσει<text:s/>ετήσια<text:s/>έκθεση<text:s/>για<text:s/>την<text:s/>κατάσταση<text:s/>των<text:s/>επιχειρήσεων<text:s/>καζίνων,<text:s/>καθώς<text:s/>και<text:s/>ετήσια<text:s/>έκθεση<text:s/>πεπραγμένων<text:s/>που<text:s/>υποβάλλει<text:s/>εντός<text:s/>εξαμήνου<text:s/>από<text:s/>τη<text:s/>λήξη<text:s/>του<text:s/>έτους<text:s/>στον<text:s/>Πρόεδρο<text:s/>της<text:s/>Βουλής.</text:span></text:p>
      <text:p text:style-name="P244"><text:span text:style-name="T244_1">2.</text:span><text:span text:style-name="T244_2"><text:s/>Η<text:s/>Επιτροπή<text:s/>κατά<text:s/>τη<text:s/>λήψη<text:s/>των<text:s/>αποφάσεων<text:s/>των<text:s/>περιπτώσεων<text:s/>δ'<text:s/>και<text:s/>ζ'<text:s/>της<text:s/>παραγράφου<text:s/>1<text:s/>λαμβάνει<text:s/>υπόψη<text:s/>της<text:s/>τους<text:s/>διεθνείς<text:s/>κανόνες<text:s/>και<text:s/>προδιαγραφές,<text:s/>ζητά<text:s/>τη<text:s/>γνώμη<text:s/>ειδικών<text:s/>και<text:s/>λαμβάνει<text:s/>οποιεσδήποτε<text:s/>πληροφορίες<text:s/>κρίνει<text:s/>πρόσφορες.<text:s/>Μέχρι<text:s/>την<text:s/>έκδοση<text:s/>των<text:s/>πιο<text:s/>πάνω<text:s/>αποφάσεων<text:s/>εφαρμόζονται<text:s/>οι<text:s/>αντίστοιχοι<text:s/>ισχύοντες<text:s/>κανονισμοί.</text:span></text:p>
      <text:h text:style-name="P245" text:outline-level="6"><text:span text:style-name="T245_1">Άρθρο<text:s/>22</text:span></text:h>
      <text:p text:style-name="P246"><text:span text:style-name="T246_1">1.</text:span><text:span text:style-name="T246_2"><text:s/>Ο<text:s/>έλεγχος<text:s/>της<text:s/>νομιμότητας<text:s/>διεξαγωγής<text:s/>των<text:s/>παιχνι-<text:s/>διών<text:s/>που<text:s/>παίζονται<text:s/>στα<text:s/>καζίνα<text:s/>και<text:s/>απόδοσης<text:s/>των<text:s/>κερδών<text:s/>σε<text:s/>Δημόσιο<text:s/>και<text:s/>πελάτες<text:s/>είναι<text:s/>τακτικός,<text:s/>επιτόπιος<text:s/>και<text:s/>διαρκής<text:s/>και<text:s/>έκτακτος.<text:s/>Ο<text:s/>τακτικός<text:s/>και<text:s/>ο<text:s/>έκτακτος<text:s/>έλεγχος<text:s/>διε-<text:s/>νεργείται<text:s/>αποκλειστικά<text:s/>από<text:s/>Κλιμάκια<text:s/>Ελεγκτών<text:s/>Επιχειρήσεων<text:s/>Καζίνων.<text:s/>Η<text:s/>διενέργεια<text:s/>τακτικού<text:s/>ελέγχου<text:s/>δεν<text:s/>εμποδίζει<text:s/>τη<text:s/>διενέργεια<text:s/>έκτακτου<text:s/>ελέγχου<text:s/>την<text:s/>ίδια<text:s/>Μέρα<text:s/>από<text:s/>διαφορετικό<text:s/>κλιμάκιο.</text:span></text:p>
      <text:p text:style-name="P247"><text:span text:style-name="T247_1">2.</text:span><text:span text:style-name="T247_2"><text:s/>α)<text:s/>Η<text:s/>Επιτροπή<text:s/>συνιστά<text:s/>Κλιμάκια<text:s/>Ελεγκτών<text:s/>Επιχειρήσεων<text:s/>Καζίνων,<text:s/>που<text:s/>είναι<text:s/>επιφορτισμένα<text:s/>με<text:s/>τον<text:s/>έλεγχο<text:s/>των<text:s/>επιχειρήσεων<text:s/>αυτών.<text:s/>Τα<text:s/>Κλιμάκια<text:s/>απαρτίζονται<text:s/>από<text:s/>υπαλλήλους<text:s/>των<text:s/>κατηγοριών<text:s/>ΠΕ<text:s/>και<text:s/>ΤΕ<text:s/>του<text:s/>Δημοσίου,<text:s/>των<text:s/>Νομαρχιακών<text:s/>Αυτοδιοικήσεων<text:s/>και<text:s/>του<text:s/>Ελληνικού<text:s/>Οργανισμού<text:s/>Τουρισμού.<text:s/>Οι<text:s/>ελεγκτές<text:s/>κατά<text:s/>τον<text:s/>πρώτο<text:s/>χρόνο<text:s/>στελέχωσης<text:s/>των<text:s/>Κλιμακίων<text:s/>εκπαιδεύονται<text:s/>για<text:s/>την<text:s/>εκτέλεση<text:s/>της<text:s/>υπηρεσίας<text:s/>που<text:s/>τους<text:s/>ανατίθεται<text:s/>και<text:s/>συμμετέχουν<text:s/>στα<text:s/>κλιμάκια<text:s/>ελέγχου<text:s/>ως<text:s/>εκπαιδευόμενοι.<text:s/>Κατά<text:s/>τον<text:s/>τέταρτο<text:s/>και<text:s/>τελευταίο<text:s/>χρόνο<text:s/>της<text:s/>υπηρεσίας<text:s/>τους<text:s/>λειτουργούν<text:s/>κυρίως<text:s/>ως<text:s/>εκπαιδευτές<text:s/>των<text:s/>νέων<text:s/>ελεγκτών.<text:s/>Κατά<text:s/>το<text:s/>δεύτερο<text:s/>και<text:s/>τρίτο<text:s/>χρόνο<text:s/>απασχολούνται<text:s/>αποκλειστικά<text:s/>με<text:s/>τον<text:s/>έλεγχο<text:s/>των<text:s/>επιχειρήσεων<text:s/>καζίνων.</text:span></text:p>
      <text:p text:style-name="P248"><text:span text:style-name="T248_1">β)</text:span><text:span text:style-name="T248_2"><text:tab/></text:span><text:span text:style-name="T248_3">Η<text:s/>Επιτροπή<text:s/>τηρεί<text:s/>μητρώο<text:s/>Ελεγκτών<text:s/>Επιχειρήσεων<text:s/>Καζίνων<text:s/>που<text:s/>καταρτίζεται<text:s/>κατόπιν<text:s/>επιλογής<text:s/>μεταξύ<text:s/>εκείνων<text:s/>που<text:s/>θα<text:s/>εκδηλώσουν<text:s/>ενδιαφέρον<text:s/>μετά<text:s/>από<text:s/>σχετική<text:s/>πρόσκληση<text:s/>εκδήλωσης<text:s/>ενδιαφέροντος,<text:s/>στην<text:s/>οποία<text:s/>ορίζονται<text:s/>τα<text:s/>προσόντα<text:s/>των<text:s/>υποψηφίων<text:s/>και<text:s/>τα<text:s/>κριτήρια<text:s/>αξιολόγησης.<text:s/>Η<text:s/>επιλογή<text:s/>γίνεται<text:s/>σταδιακά<text:s/>ώστε<text:s/>να<text:s/>επιτυγχάνεται<text:s/>η<text:s/>κατ'<text:s/>έτος<text:s/>ανανέωση<text:s/>του<text:s/>ενός<text:s/>πέμπτου<text:s/>(1/5)<text:s/>των<text:s/>ελεγκτών.<text:s/>Οι<text:s/>υπάλληλοι<text:s/>που<text:s/>επιλέγονται<text:s/>αποσπώνται<text:s/>αυτοδίκαια<text:s/>για<text:s/>χρονικό<text:s/>διάστημα<text:s/>τεσσάρων<text:s/>ετών<text:s/>στην<text:s/>Επιτροπή.<text:s/>Απαγορεύεται<text:s/>παράταση<text:s/>πέραν<text:s/>της<text:s/>μιας<text:s/>φοράς<text:s/>της<text:s/>απόσπασης<text:s/>ή<text:s/>νέα<text:s/>απόσπαση<text:s/>στην<text:s/>Επιτροπή<text:s/>μετά<text:s/>τη<text:s/>λήξη<text:s/>της<text:s/>προηγούμενης,<text:s/>με<text:s/>έγκριση<text:s/>της<text:s/>Επιτροπής.<text:s/>Με<text:s/>απόφαση<text:s/>του<text:s/>Υπουργού<text:s/>Οικονομίας<text:s/>και<text:s/>Οικονομικών<text:s/>ύστερα<text:s/>από<text:s/>εισήγηση<text:s/>της<text:s/>Επιτροπής<text:s/>καθορίζεται<text:s/>ειδικό<text:s/>επίδομα<text:s/>ελέγχου<text:s/>που<text:s/>καταβάλλεται<text:s/>στους<text:s/>ανωτέρω<text:s/>υπαλλήλους.</text:span></text:p>
      <text:p text:style-name="P249"><text:span text:style-name="T249_1">γ)</text:span><text:span text:style-name="T249_2"><text:tab/></text:span><text:span text:style-name="T249_3">Στους<text:s/>ελεγκτές<text:s/>καταβάλλονται<text:s/>έξοδα<text:s/>εκτός<text:s/>έδρας,<text:s/>μετακίνησης<text:s/>και<text:s/>διαμονής,<text:s/>σύμφωνα<text:s/>με<text:s/>όσα<text:s/>ισχύουν<text:s/>κάθε<text:s/>φορά<text:s/>για<text:s/>τις<text:s/>μετακινήσεις<text:s/>των<text:s/>δημοσίων<text:s/>υπαλλήλων.</text:span></text:p>
      <text:p text:style-name="P250"><text:span text:style-name="T250_1">δ)</text:span><text:span text:style-name="T250_2"><text:tab/></text:span><text:span text:style-name="T250_3">Οι<text:s/>ελεγκτές<text:s/>υπόκεινται<text:s/>στη<text:s/>νομοθεσία<text:s/>του<text:s/>«πόθεν<text:s/>έσχες»<text:s/>κατά<text:s/>τη<text:s/>διάρκεια<text:s/>της<text:s/>απόσπασής<text:s/>τους<text:s/>ή<text:s/>της<text:s/>ανάθεσης<text:s/>καθηκόντων<text:s/>ελεγκτών,<text:s/>καθώς<text:s/>επίσης<text:s/>και<text:s/>τα<text:s/>πέντε<text:s/>επόμενα<text:s/>χρόνια.</text:span></text:p>
      <text:p text:style-name="P251"><text:span text:style-name="T251_1">3.</text:span><text:span text:style-name="T251_2"><text:s/>Κατά<text:s/>την<text:s/>πρώτη<text:s/>εφαρμογή<text:s/>του<text:s/>νόμου<text:s/>αυτού<text:s/>τα<text:s/>Κλιμάκια<text:s/>Ελεγκτών<text:s/>Επιχειρήσεων<text:s/>Καζίνων<text:s/>στελεχώνονται<text:s/>και<text:s/>από<text:s/>υπαλλήλους<text:s/>της<text:s/>κατηγορίας<text:s/>ΔΕ<text:s/>του<text:s/>Δημοσίου,<text:s/>των<text:s/>Νομαρχιακών<text:s/>Αυτοδιοικήσεων<text:s/>και<text:s/>του<text:s/>Ελληνικού<text:s/>Οργανισμού<text:s/>Τουρισμού,<text:s/>καθώς<text:s/>και<text:s/>από<text:s/>πρώην<text:s/>υπαλλήλους<text:s/>των<text:s/>υπηρεσιών<text:s/>αυτών<text:s/>με<text:s/>οποιαδήποτε<text:s/>σχέση<text:s/>εργασίας,<text:s/>υπό<text:s/>την<text:s/>προϋπόθεση<text:s/>ότι<text:s/>αυτοί<text:s/>έχουν<text:s/>υπηρετήσει<text:s/>ως<text:s/>ελεγκτές<text:s/>τουλάχιστον<text:s/>τρία<text:s/>χρόνια<text:s/>σε<text:s/>μονάδα<text:s/>αυτεπιστασίας<text:s/>ελέγχου<text:s/>καζίνων<text:s/>του<text:s/>ΕΟΤ.<text:s/>Η<text:s/>διάρκεια<text:s/>και<text:s/>η<text:s/>διαδικασία<text:s/>της<text:s/>εκπαίδευσης<text:s/>των<text:s/>ελεγκτών<text:s/>που<text:s/>ασκούν<text:s/>καθήκοντα<text:s/>κατά<text:s/>την<text:s/>πρώτη<text:s/>εφαρμογή<text:s/>ορίζεται<text:s/>με<text:s/>απόφαση<text:s/>της<text:s/>Επιτροπής.</text:span></text:p>
      <text:h text:style-name="P252" text:outline-level="6"><text:span text:style-name="T252_1">Άρθρο<text:s/>23<text:s/></text:span></text:h>
      <text:h text:style-name="P253" text:outline-level="6"><text:span text:style-name="T253_1">Μεταβατικές<text:s/>διατάξεις</text:span></text:h>
      <text:p text:style-name="P254"><text:span text:style-name="T254_1">1.</text:span><text:span text:style-name="T254_2"><text:s/>Με<text:s/>κοινή<text:s/>απόφαση<text:s/>των<text:s/>Υπουργών<text:s/>Οικονομίας<text:s/>και<text:s/>Οικονομικών<text:s/>και<text:s/>Ανάπτυξης,<text:s/>που<text:s/>δημοσιεύεται<text:s/>στην<text:s/>Εφημερίδα<text:s/>της<text:s/>Κυβερνήσεως,<text:s/>πιστοποιείται<text:s/>η<text:s/>έναρξη<text:s/>λειτουργίας<text:s/>της<text:s/>Επιτροπής.</text:span></text:p>
      <text:p text:style-name="P255"><text:span text:style-name="T255_1">2.</text:span><text:span text:style-name="T255_2"><text:s/>Από<text:s/>τη<text:s/>δημοσίευση<text:s/>της<text:s/>κοινής<text:s/>απόφασης<text:s/>του<text:s/>προηγούμενου<text:s/>εδαφίου<text:s/>η<text:s/>Διεύθυνση<text:s/>Καζίνο<text:s/>του<text:s/>Υπουργείου<text:s/>Ανάπτυξης<text:s/>καταργείται.</text:span></text:p>
      <text:p text:style-name="P256"><text:span text:style-name="T256_1">3.</text:span><text:span text:style-name="T256_2"><text:s/>Για<text:s/>θέματα<text:s/>εγκρίσεως<text:s/>αδειών<text:s/>συστήνεται<text:s/>στη<text:s/>Διεύθυνση<text:s/>Τουριστικής<text:s/>Πολιτικής<text:s/>Τμήμα<text:s/>Καζίνο.</text:span></text:p>
      <text:p text:style-name="P257"><text:span text:style-name="T257_1">4.</text:span><text:span text:style-name="T257_2"><text:s/>Από<text:s/>την<text:s/>ημερομηνία<text:s/>διορισμού<text:s/>της<text:s/>Επιτροπής<text:s/>Επο-<text:s/>πτείας<text:s/>Τυχερών<text:s/>Παιχνιδιών<text:s/>καταργείται<text:s/>η<text:s/>Επιτροπή<text:s/>Καζίνο<text:s/>του<text:s/>άρθρου<text:s/>1<text:s/>του<text:s/>Ν.<text:s/>2206/1994.</text:span></text:p>
      <text:p text:style-name="P258"><text:span text:style-name="T258_1">5.</text:span><text:span text:style-name="T258_2"><text:s/>Με<text:s/>απόφαση<text:s/>της<text:s/>Επιτροπής<text:s/>συγκροτείται<text:s/>ειδική<text:s/>επιτροπή<text:s/>η<text:s/>οποία<text:s/>θα<text:s/>καταρτίσει<text:s/>νέο<text:s/>Κανονισμό<text:s/>Λειτουργίας<text:s/>Καζίνο,<text:s/>βάσει<text:s/>διεθνών<text:s/>προτύπων,<text:s/>μέσα<text:s/>σε<text:s/>προθεσμία<text:s/>τριών<text:s/>μηνών<text:s/>από<text:s/>τη<text:s/>δημοσίευση<text:s/>του<text:s/>νόμου<text:s/>αυτού.<text:s/>Με<text:s/>όμοια<text:s/>απόφαση<text:s/>καθορίζεται<text:s/>η<text:s/>αποζημίωση<text:s/>των<text:s/>μελών<text:s/>της<text:s/>ειδικής<text:s/>επιτροπής<text:s/>και<text:s/>του<text:s/>γραμματέα<text:s/>αυτής.</text:span></text:p>
      <text:p text:style-name="P259"><text:span text:style-name="T259_1">6.</text:span><text:span text:style-name="T259_2"><text:s/>Κάθε<text:s/>γενική<text:s/>ή<text:s/>ειδική<text:s/>διάταξη<text:s/>νόμου,<text:s/>που<text:s/>αντίκειται<text:s/>στις<text:s/>διατάξεις<text:s/>του<text:s/>Κεφαλαίου<text:s/>αυτού<text:s/>ή<text:s/>ρυθμίζει<text:s/>διαφορετικά<text:s/>τα<text:s/>θέματα,<text:s/>που<text:s/>ρυθμίζονται<text:s/>από<text:s/>αυτόν,<text:s/>καταργείται.<text:s/>Όπου<text:s/>στην<text:s/>κείμενη<text:s/>νομοθεσία<text:s/>προβλέπεται<text:s/>αρμοδιότητα<text:s/>άλλου<text:s/>οργάνου<text:s/>σε<text:s/>σχέση<text:s/>με<text:s/>τις<text:s/>επιχειρήσεις<text:s/>καζίνων,<text:s/>στο<text:s/>εξής<text:s/>αρμόδια<text:s/>για<text:s/>την<text:s/>άσκηση<text:s/>της<text:s/>αρμοδιότητας<text:s/>αυτής<text:s/>είναι<text:s/>η<text:s/>Επιτροπή.</text:span></text:p>
      <text:h text:style-name="P260" text:outline-level="1"><text:span text:style-name="T260_1">ΚΕΦΑΛΑΙΟ<text:s/></text:span></text:h>
      <text:h text:style-name="P261" text:outline-level="1"><text:span text:style-name="T261_1">Δ'ΑΛΛΕΣ<text:s/>ΔΙΑΤΑΞΕΙΣ</text:span></text:h>
      <text:h text:style-name="P262" text:outline-level="6"><text:span text:style-name="T262_1">Άρθρο<text:s/>24</text:span></text:h>
      <text:p text:style-name="P263"><text:span text:style-name="T263_1">Ρύθμιση<text:s/>για<text:s/>το<text:s/>προσωπικό<text:s/>της<text:s/>ΕΧΑΕ<text:s/>ΑΕ</text:span></text:p>
      <text:p text:style-name="P264"><text:span text:style-name="T264_1">Προσωπικό<text:s/>της<text:s/>Ανώνυμης<text:s/>Εταιρίας<text:s/>«Ελληνικά<text:s/>Χρηματιστήρια<text:s/>ΑΕ»<text:s/>(ΕΧΑΕ<text:s/>Α.Ε.)<text:s/>και<text:s/>των<text:s/>θυγατρικών<text:s/>της<text:s/>εταιριών,<text:s/>το<text:s/>οποίο<text:s/>υπηρετεί<text:s/>κατά<text:s/>την<text:s/>έναρξη<text:s/>ισχύος<text:s/>του<text:s/>νόμου<text:s/>αυτού<text:s/>με<text:s/>απόσπαση<text:s/>ή<text:s/>διάθεση<text:s/>στην<text:s/>Επιτροπή<text:s/>Κεφαλαιαγοράς<text:s/>για<text:s/>χρονικό<text:s/>διάστημα<text:s/>τουλάχιστον<text:s/>ενός<text:s/>έτους,<text:s/>μπορεί<text:s/>να<text:s/>μετατάσσεται<text:s/>στην<text:s/>Επιτροπή<text:s/>Κεφαλαιαγοράς<text:s/>(ΕΚ).<text:s/>Η<text:s/>σχετική<text:s/>αίτηση<text:s/>μετάταξης<text:s/>πρέπει<text:s/>να<text:s/>υποβληθεί<text:s/>στην<text:s/>Επιτροπή<text:s/>Κεφαλαιαγοράς<text:s/>μέσα<text:s/>σε<text:s/>αποκλειστική<text:s/>προθεσμία<text:s/>ενός<text:s/>μηνός<text:s/>από<text:s/>την<text:s/>έναρξη<text:s/>ισχύος<text:s/>του<text:s/>νόμου<text:s/>αυτού.<text:s/>Η<text:s/>μετάταξη<text:s/>διενεργείται<text:s/>με<text:s/>απόφαση<text:s/>του<text:s/>Υπουργού<text:s/>Οικονομίας<text:s/>και<text:s/>Οικονομικών,<text:s/>ύστερα<text:s/>από<text:s/>πρόταση<text:s/>του<text:s/>Διοικητικού<text:s/>Συμβουλίου<text:s/>της<text:s/>Επιτροπής<text:s/>Κεφαλαιαγοράς,<text:s/>σε<text:s/>κενές<text:s/>οργανικές<text:s/>θέσεις<text:s/>ιδιωτικού<text:s/>δικαίου<text:s/>της<text:s/>ίδιας<text:s/>ή<text:s/>συναφούς<text:s/>ειδικότητας<text:s/>ή,<text:s/>εφόσον<text:s/>δεν<text:s/>υπάρχουν<text:s/>τέτοιες,<text:s/>σε<text:s/>προσωποπαγείς<text:s/>θέσεις<text:s/>που<text:s/>συνιστώνται<text:s/>με<text:s/>την<text:s/>απόφαση<text:s/>της<text:s/>μετάταξης<text:s/>και<text:s/>καταργούνται<text:s/>αυτοδίκαια<text:s/>με<text:s/>την<text:s/>καθ'<text:s/>οιονδήποτε<text:s/>τρόπο<text:s/>αποχώρηση<text:s/>του<text:s/>μετατασσόμενου.<text:s/>Οι<text:s/>μετατασσόμενοι<text:s/>κατατάσσονται<text:s/>σε<text:s/>βαθμό<text:s/>ανάλογο<text:s/>με<text:s/>τα<text:s/>προσόντα<text:s/>τους<text:s/>και<text:s/>τον<text:s/>αναγνωρισμένο<text:s/>από<text:s/>την<text:s/>υπηρεσία<text:s/>τους<text:s/>χρόνο<text:s/>προϋπηρεσίας<text:s/>τους<text:s/>και<text:s/>σε<text:s/>μισθολογικά<text:s/>κλιμάκια<text:s/>της<text:s/>οικείας<text:s/>κατηγορίας<text:s/>ανάλογα<text:s/>με<text:s/>το<text:s/>συνολικό<text:s/>χρόνο<text:s/>υπηρεσίας<text:s/>τους.</text:span></text:p>
      <text:h text:style-name="P265" text:outline-level="6"><text:span text:style-name="T265_1">Άρθρο<text:s/>25<text:s/></text:span></text:h>
      <text:h text:style-name="P266" text:outline-level="6"><text:span text:style-name="T266_1">Τροποποίηση<text:s/>του<text:s/>Ν.<text:s/>936/1979<text:s/>(ΦΕΚ<text:s/>144<text:s/>Α')</text:span></text:h>
      <text:p text:style-name="P267"><text:span text:style-name="T267_1">1.</text:span><text:span text:style-name="T267_2"><text:s/>Η<text:s/>παράγραφος<text:s/>4<text:s/>του<text:s/>άρθρου<text:s/>9<text:s/>του<text:s/>Ν.<text:s/>936/1979<text:s/>αντικαθίσταται<text:s/>ως<text:s/>εξής:</text:span></text:p>
      <text:p text:style-name="P268"><text:span text:style-name="T268_1">«4.<text:s/>Αποκλείονται<text:s/>της<text:s/>εγγραφής<text:s/>με<text:s/>απόφαση<text:s/>της<text:s/>Διοικητικής<text:s/>Επιτροπής<text:s/>του<text:s/>Επιμελητηρίου:</text:span></text:p>
      <text:p text:style-name="P269"><text:span text:style-name="T269_1">α)<text:s/>οι<text:s/>πτωχεύσαντες<text:s/>και<text:s/>μη<text:s/>αποκατασταθέντες,</text:span></text:p>
      <text:p text:style-name="P270"><text:span text:style-name="T270_1">β)<text:s/>οι<text:s/>αμετακλήτως<text:s/>καταδικασθέντες<text:s/>για<text:s/>εμπορία<text:s/>ναρκωτικών<text:s/>ή<text:s/>λαθρεμπορία<text:s/>ή<text:s/>πλαστογραφία<text:s/>ή<text:s/>υπεξαίρεση<text:s/>ή<text:s/>απάτη<text:s/>ή<text:s/>κλοπή<text:s/>ή<text:s/>απιστία<text:s/>και</text:span></text:p>
      <text:p text:style-name="P271"><text:span text:style-name="T271_1">γ)<text:s/>οι<text:s/>αμετακλήτως<text:s/>καταδικασθέντες<text:s/>για<text:s/>παράβαση<text:s/>του<text:s/>νόμου<text:s/>περί<text:s/>επιταγών.<text:s/>Ο<text:s/>παραπάνω<text:s/>αποκλεισμός<text:s/>δεν<text:s/>ισχύει<text:s/>όταν<text:s/>από<text:s/>τα<text:s/>προσκομιζόμενα<text:s/>δικαιολογητικά<text:s/>αποδεικνύεται<text:s/>ότι<text:s/>οι<text:s/>επιταγές<text:s/>αυτές<text:s/>έχουν<text:s/>με<text:s/>οποιονδήποτε<text:s/>τρόπο<text:s/>πληρωθεί.</text:span></text:p>
      <text:p text:style-name="P272"><text:span text:style-name="T272_1">Για<text:s/>τα<text:s/>νομικά<text:s/>πρόσωπα<text:s/>τις<text:s/>ανωτέρω<text:s/>προϋποθέσεις<text:s/>πρέπει<text:s/>να<text:s/>πληρούν<text:s/>οι<text:s/>Πρόεδροι<text:s/>των<text:s/>Διοικητικών<text:s/>Συμβουλίων,<text:s/>οι<text:s/>Διευθύνοντες<text:s/>και<text:s/>οι<text:s/>Εντεταλμένοι<text:s/>Σύμβουλοι<text:s/>των<text:s/>Ανωνύμων<text:s/>Εταιρειών,<text:s/>οι<text:s/>Διαχειριστές<text:s/>των<text:s/>Εταιρειών<text:s/>Περιορισμένης<text:s/>Ευθύνης,<text:s/>οι<text:s/>Ομόρρυθμοι<text:s/>Εταίροι<text:s/>των<text:s/>Ομορ-<text:s/>ρύθμων<text:s/>και<text:s/>Ετερορρύθμων<text:s/>Εταιρειών<text:s/>και<text:s/>οι<text:s/>εκπρόσωποι<text:s/>των<text:s/>Συνεταιρισμών.»</text:span></text:p>
      <text:p text:style-name="P273"><text:span text:style-name="T273_1">2.</text:span><text:span text:style-name="T273_2"><text:s/>Η<text:s/>παράγραφος<text:s/>5<text:s/>του<text:s/>άρθρου<text:s/>9<text:s/>του<text:s/>Ν.<text:s/>936/1979<text:s/>αντικαθίσταται<text:s/>ως<text:s/>εξής:</text:span></text:p>
      <text:p text:style-name="P274"><text:span text:style-name="T274_1">«5.<text:s/>Η<text:s/>καταχώρηση<text:s/>της<text:s/>επωνυμίας<text:s/>ανανεώνεται<text:s/>ανά<text:s/>τριετία<text:s/>ύστερα<text:s/>από<text:s/>σχετική<text:s/>αίτηση<text:s/>του<text:s/>εξαγωγέα,<text:s/>που<text:s/>συνοδεύεται<text:s/>από<text:s/>υπεύθυνη<text:s/>δήλωσή<text:s/>του<text:s/>ότι<text:s/>εξακολουθεί<text:s/>να<text:s/>πληροί<text:s/>τις<text:s/>προϋποθέσεις<text:s/>της<text:s/>παραγράφου<text:s/>4<text:s/>περί<text:s/>εγγραφής,<text:s/>στην<text:s/>οποία<text:s/>εμπεριέχεται<text:s/>και<text:s/>η<text:s/>δήλωση<text:s/>που<text:s/>αναφέρεται<text:s/>στην<text:s/>παράγραφο<text:s/>2,<text:s/>επιπλέον<text:s/>και<text:s/>δήλωση<text:s/>ότι<text:s/>πραγματοποίησε<text:s/>εξαγωγές<text:s/>κατά<text:s/>τα<text:s/>αμέσως<text:s/>προηγούμενα<text:s/>τρία<text:s/>ημερολογιακά<text:s/>έτη.</text:span></text:p>
      <text:p text:style-name="P275"><text:span text:style-name="T275_1">Η<text:s/>αίτηση<text:s/>συνοδεύεται<text:s/>από<text:s/>γραμμάτιο<text:s/>κατάθεσης<text:s/>στο<text:s/>δημόσιο<text:s/>ταμείο<text:s/>των<text:s/>τελών<text:s/>ανανέωσης<text:s/>της<text:s/>επωνυμίας<text:s/>που<text:s/>προβλέπεται<text:s/>από<text:s/>την<text:s/>παράγραφο<text:s/>9<text:s/>του<text:s/>άρθρου<text:s/>2<text:s/>του<text:s/>Ν.Δ<text:s/>3999/1959.»</text:span></text:p>
      <text:p text:style-name="P276"><text:span text:style-name="T276_1">3.</text:span><text:span text:style-name="T276_2"><text:s/>Η<text:s/>παράγραφος<text:s/>7<text:s/>του<text:s/>άρθρου<text:s/>9<text:s/>του<text:s/>Ν.<text:s/>936/1979<text:s/>αντικαθίσταται<text:s/>ως<text:s/>εξής:</text:span></text:p>
      <text:p text:style-name="P277"><text:span text:style-name="T277_1">«7.<text:s/>Κατά<text:s/>των<text:s/>αποφάσεων<text:s/>απόρριψης<text:s/>αίτησης<text:s/>καταχώ-<text:s/>ρησης<text:s/>ή<text:s/>διαγραφής<text:s/>από<text:s/>το<text:s/>Μητρώο<text:s/>Εξαγωγέων<text:s/>της<text:s/>Διοικητικής<text:s/>Επιτροπής<text:s/>των<text:s/>Επιμελητηρίων<text:s/>επιτρέπεται<text:s/>προσφυγή<text:s/>ενώπιον<text:s/>της<text:s/>Επιτροπής<text:s/>της<text:s/>παραγράφου<text:s/>8.»</text:span></text:p>
      <text:p text:style-name="P278"><text:span text:style-name="T278_1">4.</text:span><text:span text:style-name="T278_2"><text:s/>Η<text:s/>παράγραφος<text:s/>8<text:s/>του<text:s/>άρθρου<text:s/>9<text:s/>του<text:s/>Ν.<text:s/>936/1979<text:s/>αντικαθίσταται<text:s/>ως<text:s/>εξής:</text:span></text:p>
      <text:p text:style-name="P279"><text:span text:style-name="T279_1">«8.<text:s/>Συνιστάται<text:s/>Επιτροπή<text:s/>που<text:s/>εδρεύει<text:s/>στο<text:s/>Υπουργείο<text:s/>Οικονομίας<text:s/>και<text:s/>Οικονομικών<text:s/>και<text:s/>αποτελείται<text:s/>από<text:s/>τους:</text:span></text:p>
      <text:p text:style-name="P280"><text:span text:style-name="T280_1">α.<text:s/>Γενικό<text:s/>Γραμματέα<text:s/>του<text:s/>Υπουργείου<text:s/>Οικονομίας<text:s/>και<text:s/>Οικονομικών<text:s/>ως<text:s/>Πρόεδρο.</text:span></text:p>
      <text:p text:style-name="P281"><text:span text:style-name="T281_1">β.<text:s/>Προϊστάμενο<text:s/>της<text:s/>Διεύθυνσης<text:s/>Διεθνών<text:s/>Οικονομικών<text:s/>Ροών<text:s/>του<text:s/>Υπουργείου<text:s/>Οικονομίας<text:s/>και<text:s/>Οικονομικών<text:s/>ως<text:s/>μέλος.</text:span></text:p>
      <text:p text:style-name="P282"><text:span text:style-name="T282_1">γ.<text:s/>Προϊστάμενο<text:s/>του<text:s/>Τμήματος<text:s/>Εξαγωγών<text:s/>της<text:s/>Διεύθυνσης<text:s/>Διεθνών<text:s/>Οικονομικών<text:s/>Ροών<text:s/>του<text:s/>Υπουργείου<text:s/>Οικονομίας<text:s/>και<text:s/>Οικονομικών<text:s/>ως<text:s/>μέλος.</text:span></text:p>
      <text:p text:style-name="P283"><text:span text:style-name="T283_1">δ.<text:s/>Εκπρόσωπο<text:s/>της<text:s/>Κεντρικής<text:s/>Ένωσης<text:s/>Επιμελητηρίων<text:s/>ως<text:s/>μέλος<text:s/>οριζόμενο<text:s/>από<text:s/>αυτήν<text:s/>και</text:span></text:p>
      <text:p text:style-name="P284"><text:span text:style-name="T284_1">ε.<text:s/>Εκπρόσωπο<text:s/>του<text:s/>Πανελληνίου<text:s/>Συνδέσμου<text:s/>Εξαγωγέ-<text:s/>ων<text:s/>ως<text:s/>μέλος<text:s/>οριζόμενο<text:s/>από<text:s/>αυτόν.</text:span></text:p>
      <text:p text:style-name="P285"><text:span text:style-name="T285_1">Χρέη<text:s/>Γραμματέως<text:s/>εκτελεί<text:s/>υπάλληλος<text:s/>του<text:s/>Τμήματος<text:s/>Εξαγωγών<text:s/>της<text:s/>Διεύθυνσης<text:s/>Διεθνών<text:s/>Οικονομικών<text:s/>Ροών<text:s/>του<text:s/>Υπουργείου<text:s/>Οικονομίας<text:s/>και<text:s/>Οικονομικών.</text:span></text:p>
      <text:p text:style-name="P286"><text:span text:style-name="T286_1">Όταν<text:s/>ο<text:s/>Πρόεδρος<text:s/>απουσιάζει<text:s/>ή<text:s/>κωλύεται<text:s/>αναπληρώνεται<text:s/>από<text:s/>τον<text:s/>Γενικό<text:s/>Διευθυντή<text:s/>Σχεδιασμού<text:s/>και<text:s/>Διαχείρισης<text:s/>Πολιτικής<text:s/>του<text:s/>Υπουργείου<text:s/>Οικονομίας<text:s/>και<text:s/>Οικονομικών.</text:span></text:p>
      <text:p text:style-name="P287"><text:span text:style-name="T287_1">Όταν<text:s/>ο<text:s/>εκπρόσωπος<text:s/>της<text:s/>Κεντρικής<text:s/>Ένωσης<text:s/>Επιμελητηρίων<text:s/>απουσιάζει<text:s/>ή<text:s/>κωλύεται<text:s/>αναπληρώνεται<text:s/>από<text:s/>εκπρόσωπο<text:s/>του<text:s/>Εμπορικού<text:s/>και<text:s/>Βιομηχανικού<text:s/>Επιμελητηρίου<text:s/>Αθηνών<text:s/>που<text:s/>ορίζεται<text:s/>από<text:s/>αυτό.</text:span></text:p>
      <text:p text:style-name="P288"><text:span text:style-name="T288_1">Η<text:s/>Επιτροπή<text:s/>μπορεί<text:s/>να<text:s/>επιτρέψει<text:s/>την<text:s/>εγγραφή<text:s/>στο<text:s/>οικείο<text:s/>Επιμελητήριο,<text:s/>εάν<text:s/>κρίνει<text:s/>από<text:s/>τα<text:s/>υπάρχοντα<text:s/>στοιχεία<text:s/>ότι<text:s/>ο<text:s/>ενδιαφερόμενος<text:s/>αφ'<text:s/>ενός<text:s/>πληροί<text:s/>από<text:s/>άποψη<text:s/>δυνατοτήτων,<text:s/>εγκατάστασης<text:s/>και<text:s/>οργάνωσης<text:s/>τις<text:s/>προϋποθέσεις<text:s/>άσκησης<text:s/>εξαγωγικών<text:s/>δραστηριοτήτων<text:s/>και<text:s/>αφ'<text:s/>ετέρου<text:s/>ότι<text:s/>διαθέτει<text:s/>το<text:s/>απαιτούμενο<text:s/>για<text:s/>την<text:s/>εν<text:s/>λόγω<text:s/>δραστηριότητα<text:s/>ήθος.</text:span></text:p>
      <text:p text:style-name="P289"><text:span text:style-name="T289_1">Αν<text:s/>ο<text:s/>ενδιαφερόμενος<text:s/>θέλει<text:s/>να<text:s/>προσφύγει<text:s/>κατά<text:s/>απόφασης<text:s/>απόρριψης<text:s/>ή<text:s/>διαγραφής<text:s/>του,<text:s/>λόγω<text:s/>αμετακλήτου<text:s/>καταδίκης<text:s/>του<text:s/>για<text:s/>τα<text:s/>περιγραφόμενα<text:s/>στην<text:s/>παράγραφο<text:s/>4<text:s/>αδικήματα,<text:s/>η<text:s/>προσφυγή<text:s/>αυτή<text:s/>πρέπει<text:s/>να<text:s/>γίνει<text:s/>και<text:s/>η<text:s/>Επιτροπή<text:s/>μπορεί<text:s/>να<text:s/>την<text:s/>εξετάσει<text:s/>μετά<text:s/>την<text:s/>έκτιση<text:s/>της<text:s/>ποινής.</text:span></text:p>
      <text:p text:style-name="P290"><text:span text:style-name="T290_1">Με<text:s/>απόφαση<text:s/>του<text:s/>Υπουργού<text:s/>Οικονομίας<text:s/>και<text:s/>Οικονομικών<text:s/>συγκροτείται<text:s/>η<text:s/>Επιτροπή<text:s/>της<text:s/>παραγράφου<text:s/>αυτής,<text:s/>καθορίζεται<text:s/>κάθε<text:s/>θέμα<text:s/>που<text:s/>έχει<text:s/>σχέση<text:s/>με<text:s/>την<text:s/>οργάνωση<text:s/>και<text:s/>τη<text:s/>λειτουργία<text:s/>της,<text:s/>καθώς<text:s/>και<text:s/>κάθε<text:s/>άλλο<text:s/>σχετικό<text:s/>θέμα.</text:span></text:p>
      <text:p text:style-name="P291"><text:span text:style-name="T291_1">Οι<text:s/>απαραίτητες<text:s/>σχετικές<text:s/>δαπάνες<text:s/>για<text:s/>τη<text:s/>λειτουργία<text:s/>της<text:s/>Επιτροπής<text:s/>βαρύνουν<text:s/>τους<text:s/>προϋπολογισμούς<text:s/>των<text:s/>οικείων<text:s/>Επιμελητηρίων.»</text:span></text:p>
      <text:h text:style-name="P292" text:outline-level="6"><text:span text:style-name="T292_1">Άρθρο<text:s/>26</text:span></text:h>
      <text:p text:style-name="P293"><text:span text:style-name="T293_1">Κατάργηση<text:s/>προνομίων<text:s/>της<text:s/>Α.Τ.Ε.</text:span></text:p>
      <text:p text:style-name="P294"><text:span text:style-name="T294_1">Καταργείται<text:s/>η<text:s/>απαλλαγή<text:s/>της<text:s/>Αγροτικής<text:s/>Τράπεζας<text:s/>της<text:s/>Ελλάδος<text:s/>Α.Ε.<text:s/>από<text:s/>τους<text:s/>παρακάτω<text:s/>φόρους<text:s/>και<text:s/>τέλη:<text:s/>α)<text:s/>από<text:s/>το<text:s/>φόρο<text:s/>μεγάλης<text:s/>ακίνητης<text:s/>περιουσίας<text:s/>που<text:s/>προβλέ-<text:s/>πεται<text:s/>στο<text:s/>άρθρο<text:s/>23<text:s/>του<text:s/>Ν.<text:s/>2459/1997,<text:s/>β)<text:s/>από<text:s/>το<text:s/>φόρο<text:s/>μεταβίβασης<text:s/>ακινήτων<text:s/>που<text:s/>προβλέπεται<text:s/>στα<text:s/>άρθρα<text:s/>14<text:s/>και<text:s/>7<text:s/>του<text:s/>Ν.<text:s/>1882/1990<text:s/>και<text:s/>άρθρο<text:s/>6<text:s/>του<text:s/>Α.Ν.<text:s/>1521/1950,<text:s/>όπως<text:s/>αντικαταστάθηκε<text:s/>με<text:s/>το<text:s/>άρθρο<text:s/>6<text:s/>του<text:s/>Ν.<text:s/>1587/1950,<text:s/>γ)<text:s/>από<text:s/>το<text:s/>τέλος<text:s/>χαρτοσήμου<text:s/>επιταγών<text:s/>οι<text:s/>οποίες<text:s/>προσκομίζονται<text:s/>στις<text:s/>τράπεζες<text:s/>για<text:s/>είσπραξη,<text:s/>ενεχυρίαση<text:s/>ή<text:s/>φύλαξη,<text:s/>που<text:s/>προβλέπεται<text:s/>στο<text:s/>άρθρο<text:s/>11<text:s/>παρ.<text:s/>1<text:s/>του<text:s/>Ν.<text:s/>1957/1991,<text:s/>δ)<text:s/>από<text:s/>το<text:s/>τέλος<text:s/>χαρτοσήμου<text:s/>σε<text:s/>συμβάσεις<text:s/>ενέγγυας<text:s/>πίστωσης<text:s/>και<text:s/>ε)<text:s/>από<text:s/>το<text:s/>τέλος<text:s/>χαρτοσήμου<text:s/>σε<text:s/>μισθώματα<text:s/>από<text:s/>οικοδομές<text:s/>που<text:s/>προβλέπονται<text:s/>αντιστοίχως<text:s/>στα<text:s/>άρθρα<text:s/>13<text:s/>παρ.<text:s/>2α<text:s/>και<text:s/>15<text:s/>παρ.<text:s/>1αΒ<text:s/>του<text:s/>Κώδικα<text:s/>Τελών<text:s/>Χαρτοσήμου<text:s/>(Π.Δ.<text:s/>28/28<text:s/>Ιουλίου<text:s/>1931).</text:span></text:p>
      <text:h text:style-name="P295" text:outline-level="6"><text:span text:style-name="T295_1">Άρθρο<text:s/>27</text:span></text:h>
      <text:p text:style-name="P296"><text:span text:style-name="T296_1">1.</text:span><text:span text:style-name="T296_2"><text:s/>Στην<text:s/>παράγραφο<text:s/>18<text:s/>του<text:s/>άρθρου<text:s/>18α<text:s/>του<text:s/>Π.Δ.<text:s/>186/<text:s/>1992<text:s/>(ΦΕΚ<text:s/>84<text:s/>Α')<text:s/>προστίθεται<text:s/>περίπτωση<text:s/>στ'<text:s/>ως<text:s/>εξής:</text:span></text:p>
      <text:p text:style-name="P297"><text:span text:style-name="T297_1">«στ.<text:s/>Να<text:s/>επιτρέπει<text:s/>για<text:s/>παραδόσεις<text:s/>αγαθών<text:s/>ή<text:s/>παροχές<text:s/>υπηρεσιών<text:s/>στο<text:s/>εσωτερικό<text:s/>της<text:s/>χώρας<text:s/>την<text:s/>έκδοση<text:s/>τιμολογίων<text:s/>με<text:s/>απλοποιημένο<text:s/>περιεχόμενο,<text:s/>το<text:s/>οποίο<text:s/>περιέχει<text:s/>τουλάχιστον<text:s/>τα<text:s/>στοιχεία<text:s/>που<text:s/>προβλέπονται<text:s/>στο<text:s/>άρθρο<text:s/>22<text:s/>παράγραφος<text:s/>9<text:s/>στοιχείο<text:s/>δ'<text:s/>της<text:s/>οδηγίας<text:s/>77/388/<text:s/>ΕΟΚ<text:s/>στις<text:s/>εξής<text:s/>περιπτώσεις:</text:span></text:p>
      <text:p text:style-name="P298"><text:span text:style-name="T298_1">α)<text:s/>όταν<text:s/>το<text:s/>ποσό<text:s/>του<text:s/>τιμολογίου<text:s/>είναι<text:s/>ασήμαντο<text:s/>και<text:s/>μέχρι<text:s/>300<text:s/>ευρώ<text:s/>ή</text:span></text:p>
      <text:p text:style-name="P299"><text:span text:style-name="T299_1">β)<text:s/>όταν<text:s/>οι<text:s/>εμπορικές<text:s/>ή<text:s/>διοικητικές<text:s/>πρακτικές<text:s/>του<text:s/>συγκεκριμένου<text:s/>τομέα<text:s/>δραστηριότητας<text:s/>ή<text:s/>οι<text:s/>τεχνικές<text:s/>συνθήκες<text:s/>της<text:s/>έκδοσης<text:s/>των<text:s/>τιμολογίων<text:s/>αυτών<text:s/>καθιστούν<text:s/>δυσχερή<text:s/>την<text:s/>τήρηση<text:s/>όλων<text:s/>των<text:s/>υποχρεώσεων<text:s/>που<text:s/>αναφέρονται<text:s/>στην<text:s/>παράγραφο<text:s/>3<text:s/>στοιχείο<text:s/>β'<text:s/>του<text:s/>άρθρου<text:s/>22<text:s/>της<text:s/>οδηγίας<text:s/>77/388/ΕΟΚ.</text:span></text:p>
      <text:p text:style-name="P300"><text:span text:style-name="T300_1">Η<text:s/>ανωτέρω<text:s/>απλούστευση<text:s/>δεν<text:s/>μπορεί<text:s/>σε<text:s/>καμία<text:s/>περίπτωση<text:s/>να<text:s/>αφορά<text:s/>συναλλαγές<text:s/>που<text:s/>καλύπτονται<text:s/>από<text:s/>την<text:s/>παράγραφο<text:s/>4<text:s/>στοιχείο<text:s/>γ'<text:s/>του<text:s/>άρθρου<text:s/>22<text:s/>της<text:s/>ίδιας<text:s/>ως<text:s/>άνω<text:s/>οδηγίας.»</text:span></text:p>
      <text:p text:style-name="P301"><text:span text:style-name="T301_1">2.</text:span><text:span text:style-name="T301_2"><text:s/>Το<text:s/>τελευταίο<text:s/>εδάφιο<text:s/>της<text:s/>περίπτωσης<text:s/>β'<text:s/>της<text:s/>παραγράφου<text:s/>1<text:s/>του<text:s/>άρθρου<text:s/>24<text:s/>του<text:s/>Ν.<text:s/>2873/2000<text:s/>αντικαθίσταται<text:s/>ως<text:s/>εξής:</text:span></text:p>
      <text:p text:style-name="P302"><text:span text:style-name="T302_1">«Οι<text:s/>διατάξεις<text:s/>της<text:s/>πιο<text:s/>πάνω<text:s/>περίπτωσης<text:s/>ισχύουν<text:s/>από<text:s/>1.1.2001.»</text:span></text:p>
      <text:h text:style-name="P303" text:outline-level="6"><text:span text:style-name="T303_1">Άρθρο<text:s/>28</text:span></text:h>
      <text:p text:style-name="P304"><text:span text:style-name="T304_1">Μετατροπή<text:s/>κεφαλαίου<text:s/>Α.Ε.<text:s/>και<text:s/>Ε.Π.Ε.<text:s/>σε<text:s/>ευρώ</text:span></text:p>
      <text:p text:style-name="P305"><text:span text:style-name="T305_1">Οι<text:s/>προθεσμίες,<text:s/>που<text:s/>ορίζονται<text:s/>από<text:s/>τις<text:s/>διατάξεις<text:s/>της<text:s/>περίπτωσης<text:s/>β'<text:s/>της<text:s/>παραγράφου<text:s/>1<text:s/>των<text:s/>άρθρων<text:s/>11<text:s/>και<text:s/>13,<text:s/>της<text:s/>παραγράφου<text:s/>6<text:s/>του<text:s/>άρθρου<text:s/>12<text:s/>και<text:s/>της<text:s/>παραγράφου<text:s/>3<text:s/>του<text:s/>άρθρου<text:s/>14<text:s/>του<text:s/>Ν.<text:s/>2842/2000<text:s/>(ΦΕΚ<text:s/>207<text:s/>Α'),<text:s/>παρατείνονται,<text:s/>αφότου<text:s/>έληξαν,<text:s/>μέχρι<text:s/>και<text:s/>την<text:s/>30.6.2004,<text:s/>η<text:s/>δε<text:s/>απαγόρευση<text:s/>καταχώρισης<text:s/>στοιχείων,<text:s/>στο<text:s/>Μητρώο<text:s/>Ανωνύμων<text:s/>Εταιρειών,<text:s/>που<text:s/>επιβάλλεται<text:s/>από<text:s/>την<text:s/>παράγραφο<text:s/>5<text:s/>του<text:s/>άρθρου<text:s/>12<text:s/>του<text:s/>ίδιου<text:s/>νόμου,<text:s/>αρχίζει<text:s/>την<text:s/>1.7.2004.</text:span></text:p>
      <text:p text:style-name="P306"><text:span text:style-name="T306_1">Με<text:s/>κοινή<text:s/>απόφαση<text:s/>των<text:s/>Υπουργών<text:s/>Οικονομίας<text:s/>και<text:s/>Οικονομικών<text:s/>και<text:s/>Ανάπτυξης<text:s/>οι<text:s/>παραπάνω<text:s/>προθεσμίες<text:s/>μπορούν<text:s/>να<text:s/>παραταθούν<text:s/>για<text:s/>ένα<text:s/>ακόμη<text:s/>εξάμηνο.</text:span></text:p>
      <text:h text:style-name="P307" text:outline-level="6"><text:span text:style-name="T307_1">Άρθρο<text:s/>29</text:span></text:h>
      <text:p text:style-name="P308"><text:span text:style-name="T308_1">1.</text:span><text:span text:style-name="T308_2"><text:s/>Στο<text:s/>τέλος<text:s/>της<text:s/>παραγράφου<text:s/>11<text:s/>του<text:s/>άρθρου<text:s/>21<text:s/>του<text:s/>Ν.<text:s/>2190/1994,<text:s/>όπως<text:s/>αντικαταστάθηκε<text:s/>από<text:s/>την<text:s/>παράγραφο<text:s/>1<text:s/>του<text:s/>άρθρου<text:s/>9<text:s/>του<text:s/>Ν.<text:s/>3051/2002<text:s/>(ΦΕΚ<text:s/>220<text:s/>Α')<text:s/>προστίθεται<text:s/>εδάφιο<text:s/>Γ'<text:s/>ως<text:s/>εξής:</text:span></text:p>
      <text:p text:style-name="P309"><text:span text:style-name="T309_1">«Γ.<text:s/>Ειδικά<text:s/>για<text:s/>τα<text:s/>Λιγνιτωρυχεία<text:s/>και<text:s/>τους<text:s/>Σταθμούς<text:s/>Παραγωγής<text:s/>(ΑΗΣ<text:s/>και<text:s/>ΥΗΣ)<text:s/>και<text:s/>τους<text:s/>αυτόνομους<text:s/>και<text:s/>τοπικούς<text:s/>Σταθμούς<text:s/>Παραγωγής<text:s/>των<text:s/>νησιών<text:s/>(ΑΣΠ<text:s/>και<text:s/>ΤΣΠ)<text:s/>της<text:s/>Δημόσιας<text:s/>Επιχείρησης<text:s/>Ηλεκτρισμού<text:s/>Α.Ε.<text:s/>(ΔΕΗ<text:s/>ΑΕ),<text:s/>προτάσσονται<text:s/>οι<text:s/>υποψήφιοι,<text:s/>με<text:s/>βάση<text:s/>το<text:s/>κριτήριο<text:s/>της<text:s/>εντοπιότητας,<text:s/>ως<text:s/>εξής:</text:span></text:p>
      <text:p text:style-name="P310"><text:span text:style-name="T310_1">α.<text:s/>Δημότες<text:s/>των<text:s/>τοπικών<text:s/>διαμερισμάτων<text:s/>από<text:s/>τα<text:s/>οποία<text:s/>απαλλοτριώθηκαν<text:s/>ή<text:s/>αγοράσθηκαν<text:s/>εκτάσεις<text:s/>για<text:s/>τις<text:s/>εγκαταστάσεις<text:s/>και<text:s/>τις<text:s/>ανάγκες<text:s/>ανάπτυξης<text:s/>των<text:s/>Λιγνιτωρυχείων,<text:s/>των<text:s/>ΑΗΣ,<text:s/>των<text:s/>ΥΗΣ,<text:s/>των<text:s/>ΑΣΠ<text:s/>και<text:s/>ΤΣΠ.<text:s/>Μεταξύ<text:s/>αυτών<text:s/>προτάσσονται<text:s/>οι<text:s/>δημότες<text:s/>των<text:s/>τοπικών<text:s/>διαμερισμάτων<text:s/>που<text:s/>βρίσκονται<text:s/>υπό<text:s/>μετεγκατάσταση<text:s/>στην<text:s/>περιοχή<text:s/>των<text:s/>οποίων<text:s/>διανοίγεται<text:s/>-<text:s/>κατασκευάζεται<text:s/>νέο<text:s/>Ορυχείο<text:s/>ή<text:s/>Σταθμός<text:s/>Παραγωγής.</text:span></text:p>
      <text:p text:style-name="P311"><text:span text:style-name="T311_1">β.<text:s/>Δημότες<text:s/>των<text:s/>πλησιέστερων<text:s/>στις<text:s/>εγκαταστάσεις<text:s/>των<text:s/>Λιγνιτωρυχείων<text:s/>και<text:s/>Σταθμών<text:s/>Παραγωγής<text:s/>δήμων.</text:span></text:p>
      <text:p text:style-name="P312"><text:span text:style-name="T312_1">γ.<text:s/>Δημότες<text:s/>των<text:s/>υπόλοιπων<text:s/>δήμων<text:s/>του<text:s/>νομού.</text:span></text:p>
      <text:p text:style-name="P313"><text:span text:style-name="T313_1">δ.<text:s/>Οι<text:s/>δημότες<text:s/>των<text:s/>δήμων<text:s/>όλων<text:s/>των<text:s/>νομών<text:s/>της<text:s/>χώρας.»</text:span></text:p>
      <text:p text:style-name="P314"><text:span text:style-name="T314_1">2.</text:span><text:span text:style-name="T314_2"><text:s/>Η<text:s/>παρ.<text:s/>6<text:s/>του<text:s/>άρθρου<text:s/>6<text:s/>του<text:s/>Ν.<text:s/>2244/1994<text:s/>(ΦΕΚ<text:s/>168<text:s/>Α')<text:s/>αντικαθίσταται<text:s/>ως<text:s/>εξής:</text:span></text:p>
      <text:p text:style-name="P315"><text:span text:style-name="T315_1">«6.<text:s/>Για<text:s/>την<text:s/>άμεση<text:s/>επισκευή,<text:s/>συντήρηση<text:s/>ή<text:s/>κατασκευή<text:s/>γραμμών,<text:s/>υποσταθμών<text:s/>μεταφοράς<text:s/>ή<text:s/>διανομής<text:s/>ηλεκτρικής<text:s/>ενέργειας<text:s/>ή<text:s/>τηλεφωνικών<text:s/>δικτύων<text:s/>και<text:s/>εγκαταστάσεων<text:s/>από<text:s/>εξειδικευμένα<text:s/>συνεργεία<text:s/>της<text:s/>ΔΕΗ<text:s/>ή<text:s/>του<text:s/>ΟΤΕ,<text:s/>αντίστοιχα,<text:s/>με<text:s/>αυτεπιστασία<text:s/>ή<text:s/>για<text:s/>την<text:s/>άμεση<text:s/>επισκευή,<text:s/>συντήρηση<text:s/>εξοπλισμού<text:s/>Σταθμών<text:s/>Παραγωγής,<text:s/>για<text:s/>βοηθητικές<text:s/>εργασίες<text:s/>στην<text:s/>ύπαιθρο<text:s/>ή<text:s/>τα<text:s/>εργοτάξια,<text:s/>καθώς<text:s/>και<text:s/>για<text:s/>τα<text:s/>έργα<text:s/>έρευνας,<text:s/>ανάπτυξης<text:s/>και<text:s/>παραγωγής<text:s/>των<text:s/>ορυχείων<text:s/>της<text:s/>ΔΕΗ,<text:s/>επιτρέπεται<text:s/>η<text:s/>πρόσληψη,<text:s/>στον<text:s/>τόπο<text:s/>των<text:s/>εκτελούμενων<text:s/>έργων,<text:s/>αποκλειστικά<text:s/>ανειδίκευτου<text:s/>προσωπικού<text:s/>(εργατών)<text:s/>προς<text:s/>υποστήριξη<text:s/>των<text:s/>συνεργείων,<text:s/>κατά<text:s/>παρέκκλιση<text:s/>της<text:s/>προβλεπόμενης<text:s/>στο<text:s/>άρθρο<text:s/>21<text:s/>παράγραφοι<text:s/>7<text:s/>-<text:s/>13<text:s/>και<text:s/>15<text:s/>του<text:s/>Ν.<text:s/>2190/1994<text:s/>διαδικασίας,<text:s/>για<text:s/>απασχόληση<text:s/>που<text:s/>δεν<text:s/>υπερβαίνει,<text:s/>κατ'<text:s/>άτομο,<text:s/>τα<text:s/>εξήντα<text:s/>(60)<text:s/>ημερομίσθια<text:s/>σε<text:s/>δωδεκάμηνο<text:s/>χρονικό<text:s/>διάστημα,<text:s/>αποκλειομένης<text:s/>αυστηρά<text:s/>οποιασδήποτε<text:s/>παράτασης<text:s/>ή<text:s/>επαναπρόσληψης<text:s/>πριν<text:s/>παρέλθουν<text:s/>δώδεκα<text:s/>(12)<text:s/>μήνες<text:s/>από<text:s/>τη<text:s/>λήξη<text:s/>της<text:s/>προηγούμενης<text:s/>απασχόλησης.<text:s/>Οι<text:s/>υπεύθυνοι<text:s/>παραβίασης<text:s/>των<text:s/>παραπάνω<text:s/>περιορισμών<text:s/>διώκονται<text:s/>και<text:s/>αυτεπαγγέλτως<text:s/>για<text:s/>παράβαση<text:s/>καθήκοντος,<text:s/>κατά<text:s/>το<text:s/>άρθρο<text:s/>259<text:s/>του<text:s/>Ποινικού<text:s/>Κώδικα,<text:s/>παραπέμπονται<text:s/>δε<text:s/>υπο-<text:s/>χρεωτικώς<text:s/>στην<text:s/>αρμόδια<text:s/>πειθαρχική<text:s/>δικαιοδοσία.»</text:span></text:p>
      <text:h text:style-name="P316" text:outline-level="6"><text:span text:style-name="T316_1">Άρθρο<text:s/>30</text:span></text:h>
      <text:p text:style-name="P317"><text:span text:style-name="T317_1">Το<text:s/>πρώτο<text:s/>εδάφιο<text:s/>της<text:s/>παραγράφου<text:s/>2<text:s/>του<text:s/>άρθρου<text:s/>58<text:s/>του<text:s/>Ν.<text:s/>998/1979<text:s/>(ΦΕΚ<text:s/>289<text:s/>Α'),<text:s/>όπως<text:s/>αντικαταστάθηκε<text:s/>από<text:s/>την<text:s/>παράγραφο<text:s/>3<text:s/>του<text:s/>άρθρου<text:s/>13<text:s/>του<text:s/>Ν.<text:s/>1822/1988<text:s/>(ΦΕΚ<text:s/>272<text:s/>Α')<text:s/>και<text:s/>από<text:s/>την<text:s/>παράγραφο<text:s/>3<text:s/>του<text:s/>άρθρου<text:s/>2<text:s/>του<text:s/>Ν.<text:s/>2941/2001<text:s/>(ΦΕΚ<text:s/>201<text:s/>Α'),<text:s/>αντικαθίσταται<text:s/>ως<text:s/>εξής:</text:span></text:p>
      <text:p text:style-name="P318"><text:span text:style-name="T318_1">«2.<text:s/>Για<text:s/>την<text:s/>εκτέλεση<text:s/>έργων<text:s/>υποδομής<text:s/>για<text:s/>εγκατάσταση<text:s/>των<text:s/>δικτύων<text:s/>ηλεκτρισμού,<text:s/>στα<text:s/>οποία<text:s/>περιλαμβάνονται<text:s/>και<text:s/>τα<text:s/>δίκτυα<text:s/>σύνδεσης<text:s/>έργων<text:s/>ηλεκτροπαραγωγής<text:s/>από<text:s/>ανανεώσιμες<text:s/>πηγές<text:s/>ενέργειας<text:s/>με<text:s/>το<text:s/>Σύστημα<text:s/>ή<text:s/>το<text:s/>Δίκτυο<text:s/>του<text:s/>άρθρου<text:s/>2<text:s/>του<text:s/>Ν.<text:s/>2773/1999<text:s/>(ΦΕΚ<text:s/>286<text:s/>Α')<text:s/>και<text:s/>των<text:s/>συνοδών<text:s/>έργων,<text:s/>καθώς<text:s/>και<text:s/>των<text:s/>δικτύων<text:s/>μεταφοράς<text:s/>και<text:s/>διανομής<text:s/>φυσικού<text:s/>αερίου<text:s/>και<text:s/>πετρελαϊκών<text:s/>προϊόντων<text:s/>μέσα<text:s/>σε<text:s/>δάση<text:s/>ή<text:s/>δασικές<text:s/>εκτάσεις,<text:s/>απαιτείται<text:s/>έγκριση<text:s/>του<text:s/>Γενικού<text:s/>Γραμματέα<text:s/>της<text:s/>οικείας<text:s/>Περιφέρειας.»</text:span></text:p>
      <text:h text:style-name="P319" text:outline-level="6"><text:span text:style-name="T319_1">Άρθρο<text:s/>31<text:s/></text:span></text:h>
      <text:h text:style-name="P320" text:outline-level="6"><text:span text:style-name="T320_1">Επιδοτήσεις<text:s/>για<text:s/>την<text:s/>ανανέωση<text:s/>του<text:s/>στόλου<text:s/>τωνΤουριστικών<text:s/>Λεωφορείων<text:s/>(Δ.Χ.Τ.Λ.)</text:span></text:h>
      <text:p text:style-name="P321"><text:span text:style-name="T321_1">1.</text:span><text:span text:style-name="T321_2"><text:s/>Με<text:s/>σκοπό<text:s/>την<text:s/>ανανέωση<text:s/>και<text:s/>τον<text:s/>εκσυγχρονισμό<text:s/>του<text:s/>στόλου<text:s/>των<text:s/>Δημοσίας<text:s/>Χρήσεως<text:s/>Τουριστικών<text:s/>Λεωφορείων<text:s/>παρέχονται<text:s/>κίνητρα:</text:span></text:p>
      <text:p text:style-name="P322"><text:span text:style-name="T322_1">α.<text:s/>Για<text:s/>αντικατάσταση<text:s/>με<text:s/>πράξη<text:s/>οριστικής<text:s/>διαγραφής<text:s/>λεωφορείου<text:s/>στην<text:s/>περίπτωση<text:s/>που<text:s/>αυτό<text:s/>αντικαθίσταται<text:s/>με<text:s/>την<text:s/>αγορά<text:s/>καινούργιου<text:s/>Δ.Χ.Τ.Λ.<text:s/>που<text:s/>εξυπηρετεί<text:s/>και<text:s/>Άτομα<text:s/>με<text:s/>Ειδικές<text:s/>Ανάγκες<text:s/>παρέχεται<text:s/>επί<text:s/>της<text:s/>συνολικής<text:s/>αξίας<text:s/>αγοράς<text:s/>τους<text:s/>κατά<text:s/>περίπτωση:</text:span></text:p>
      <text:p text:style-name="P323"><text:span text:style-name="T323_1">i)</text:span><text:span text:style-name="T323_2"><text:tab/></text:span><text:span text:style-name="T323_3">για<text:s/>λεωφορείο<text:s/>μέχρι<text:s/>22<text:s/>θέσεων<text:s/>επιβατών,<text:s/>από<text:s/>το<text:s/>οποίο<text:s/>αφαιρούνται<text:s/>τόσες<text:s/>θέσεις<text:s/>όσες<text:s/>απαιτούνται<text:s/>για<text:s/>τη<text:s/>μεταφορά<text:s/>3<text:s/>αναπηρικών<text:s/>αμαξιδίων<text:s/>(αναπηρικά<text:s/>καροτσά-<text:s/>κια)<text:s/>χωρίς<text:s/>τη<text:s/>δυνατότητα<text:s/>τοποθέτησης<text:s/>θέσεων<text:s/>σε<text:s/>αυτόν<text:s/>το<text:s/>χώρο,<text:s/>ποσοστό<text:s/>επιδότησης<text:s/>32%,</text:span></text:p>
      <text:p text:style-name="P324"><text:span text:style-name="T324_1">ii)</text:span><text:span text:style-name="T324_2"><text:tab/></text:span><text:span text:style-name="T324_3">για<text:s/>λεωφορείο<text:s/>μέχρι<text:s/>36<text:s/>θέσεων<text:s/>επιβατών,<text:s/>από<text:s/>το<text:s/>οποίο<text:s/>θα<text:s/>αφαιρούνται<text:s/>τόσες<text:s/>θέσεις<text:s/>όσες<text:s/>απαιτούνται<text:s/>για<text:s/>τη<text:s/>μεταφορά<text:s/>5<text:s/>αναπηρικών<text:s/>αμαξιδίων<text:s/>(αναπηρικά<text:s/>καρο-<text:s/>τσάκια)<text:s/>χωρίς<text:s/>τη<text:s/>δυνατότητα<text:s/>τοποθέτησης<text:s/>θέσεων<text:s/>σε<text:s/>αυτόν<text:s/>το<text:s/>χώρο,<text:s/>ποσοστό<text:s/>επιδότησης<text:s/>30%,</text:span></text:p>
      <text:p text:style-name="P325"><text:span text:style-name="T325_1">iii)</text:span><text:span text:style-name="T325_2"><text:tab/></text:span><text:span text:style-name="T325_3">για<text:s/>λεωφορείο<text:s/>μέχρι<text:s/>52<text:s/>θέσεων<text:s/>επιβατών,<text:s/>από<text:s/>το<text:s/>οποίο<text:s/>θα<text:s/>αφαιρούνται<text:s/>τόσες<text:s/>θέσεις<text:s/>όσες<text:s/>απαιτούνται<text:s/>για<text:s/>τη<text:s/>μεταφορά<text:s/>8<text:s/>αναπηρικών<text:s/>αμαξιδίων<text:s/>(αναπηρικά<text:s/>καρο-<text:s/>τσάκια)<text:s/>χωρίς<text:s/>τη<text:s/>δυνατότητα<text:s/>τοποθέτησης<text:s/>θέσεων<text:s/>σε<text:s/>αυτόν<text:s/>το<text:s/>χώρο,<text:s/>ποσοστό<text:s/>επιδότησης<text:s/>28%.</text:span></text:p>
      <text:p text:style-name="P326"><text:span text:style-name="T326_1">β.<text:s/>Για<text:s/>αντικατάσταση<text:s/>με<text:s/>πράξη<text:s/>οριστικής<text:s/>διαγραφής<text:s/>λεωφορείου<text:s/>στην<text:s/>περίπτωση<text:s/>που<text:s/>αυτό<text:s/>αντικαθίσταται<text:s/>με<text:s/>καινούργιο<text:s/>συμβατικό<text:s/>Δ.Χ.Τ.Λ.<text:s/>το<text:s/>ποσοστό<text:s/>επιδότησης<text:s/>καθορίζεται<text:s/>σε<text:s/>25%.</text:span></text:p>
      <text:p text:style-name="P327"><text:span text:style-name="T327_1">2.</text:span><text:span text:style-name="T327_2"><text:s/>Με<text:s/>κοινή<text:s/>απόφαση<text:s/>των<text:s/>Υπουργών<text:s/>Οικονομίας<text:s/>και<text:s/>Οικονομικών<text:s/>και<text:s/>Ανάπτυξης<text:s/>καθορίζονται<text:s/>οι<text:s/>όροι,<text:s/>οι<text:s/>προϋποθέσεις,<text:s/>τα<text:s/>δικαιολογητικά,<text:s/>η<text:s/>διαδικασία<text:s/>και<text:s/>κάθε<text:s/>άλλη<text:s/>ρύθμιση<text:s/>που<text:s/>απαιτείται<text:s/>για<text:s/>την<text:s/>εφαρμογή<text:s/>των<text:s/>διατάξεων<text:s/>που<text:s/>αφορούν<text:s/>στην<text:s/>επιδότηση<text:s/>των<text:s/>Δ.Χ.Τ.Λ..</text:span></text:p>
      <text:p text:style-name="P328"><text:span text:style-name="T328_1">3.</text:span><text:span text:style-name="T328_2"><text:s/>Τα<text:s/>ποσά<text:s/>των<text:s/>επιχορηγήσεων<text:s/>που<text:s/>προκύπτουν<text:s/>από<text:s/>την<text:s/>εφαρμογή<text:s/>των<text:s/>διατάξεων<text:s/>του<text:s/>παρόντος<text:s/>άρθρου<text:s/>βαρύνουν<text:s/>τον<text:s/>Προϋπολογισμό<text:s/>Δημοσίων<text:s/>Επενδύσεων<text:s/>του<text:s/>Υπουργείου<text:s/>Ανάπτυξης<text:s/>του<text:s/>έτους<text:s/>2004<text:s/>και<text:s/>επόμενα.</text:span></text:p>
      <text:p text:style-name="P329"><text:span text:style-name="T329_1">4.</text:span><text:span text:style-name="T329_2"><text:s/>Η<text:s/>ισχύς<text:s/>του<text:s/>παραπάνω<text:s/>μέτρου<text:s/>είναι<text:s/>τετραετής<text:s/>και<text:s/>αρχίζει<text:s/>από<text:s/>την<text:s/>έναρξη<text:s/>ισχύος<text:s/>του<text:s/>παρόντος<text:s/>νόμου.</text:span></text:p>
      <text:h text:style-name="P330" text:outline-level="6"><text:span text:style-name="T330_1">Άρθρο<text:s/>32<text:s/></text:span></text:h>
      <text:h text:style-name="P331" text:outline-level="6"><text:span text:style-name="T331_1">Θέματα<text:s/>Υπουργείου<text:s/>Οικονομίας<text:s/>και<text:s/>Οικονομικών</text:span></text:h>
      <text:p text:style-name="P332"><text:span text:style-name="T332_1">1.</text:span><text:span text:style-name="T332_2"><text:s/>Τα<text:s/>ποσά<text:s/>του<text:s/>φόρου<text:s/>που<text:s/>προβλέπονται<text:s/>στις<text:s/>παραγράφους<text:s/>1<text:s/>και<text:s/>2<text:s/>του<text:s/>άρθρου<text:s/>10<text:s/>του<text:s/>Ν.<text:s/>2579/1998<text:s/>(ΦΕΚ<text:s/>31<text:s/>Α')<text:s/>επιβάλλονται,<text:s/>για<text:s/>μεταβιβάσεις<text:s/>που<text:s/>πραγματοποιούνται<text:s/>μέχρι<text:s/>31<text:s/>Δεκεμβρίου<text:s/>2006.</text:span></text:p>
      <text:p text:style-name="P333"><text:span text:style-name="T333_1">2.</text:span><text:span text:style-name="T333_2"><text:s/>Δεν<text:s/>επιβάλλονται<text:s/>τα<text:s/>ποσά<text:s/>φόρου<text:s/>των<text:s/>παραγράφων<text:s/>1<text:s/>και<text:s/>2<text:s/>του<text:s/>άρθρου<text:s/>10<text:s/>του<text:s/>Ν.<text:s/>2579/1998<text:s/>σε<text:s/>περίπτωση<text:s/>ανταλλαγής<text:s/>ποσοστών<text:s/>συνιδιοκτησίας<text:s/>που<text:s/>πραγματοποιείται<text:s/>μεταξύ<text:s/>τους.<text:s/>Προκειμένου<text:s/>για<text:s/>μεταβιβάσεις<text:s/>που<text:s/>πραγματοποιούνται<text:s/>σε<text:s/>δικαιούχους<text:s/>που<text:s/>υπάγονται<text:s/>στην<text:s/>Α'<text:s/>και<text:s/>Β'<text:s/>κατηγορία<text:s/>του<text:s/>άρθρου<text:s/>29<text:s/>του<text:s/>Ν.<text:s/>2961/2001<text:s/>(ΦΕΚ<text:s/>266<text:s/>Α'),<text:s/>τα<text:s/>ποσά<text:s/>φόρου<text:s/>των<text:s/>παραγράφων<text:s/>1<text:s/>και<text:s/>2<text:s/>του<text:s/>άρθρου<text:s/>10<text:s/>του<text:s/>Ν.<text:s/>2579/1998<text:s/>μειώνονται<text:s/>κατά<text:s/>ποσοστό<text:s/>πενήντα<text:s/>τοις<text:s/>εκατό<text:s/>(50%)<text:s/>και<text:s/>είκοσι<text:s/>πέντε<text:s/>τοις<text:s/>εκατό<text:s/>(25%)<text:s/>αντίστοιχα.</text:span></text:p>
      <text:p text:style-name="P334"><text:span text:style-name="T334_1">3.</text:span><text:span text:style-name="T334_2"><text:s/>Στην<text:s/>περίπτωση<text:s/>β'<text:s/>της<text:s/>παραγράφου<text:s/>5<text:s/>του<text:s/>άρθρου<text:s/>33<text:s/>του<text:s/>Κώδικα<text:s/>Φορολογίας<text:s/>Εισοδήματος<text:s/>προστίθεται<text:s/>εδάφιο<text:s/>ως<text:s/>εξής:</text:span></text:p>
      <text:p text:style-name="P335"><text:span text:style-name="T335_1">«Επίσης,<text:s/>οι<text:s/>διατάξεις<text:s/>της<text:s/>περίπτωσης<text:s/>αυτής<text:s/>ισχύουν<text:s/>και<text:s/>για<text:s/>τη<text:s/>χρήση<text:s/>2004<text:s/>και<text:s/>τα<text:s/>ποσά<text:s/>του<text:s/>πρώτου<text:s/>εδαφίου<text:s/>αυτής<text:s/>προσαυξάνονται<text:s/>κατά<text:s/>ποσοστό<text:s/>οκτώ<text:s/>τοις<text:s/>εκατό<text:s/>(8%),<text:s/>μη<text:s/>εφαρμοζομένων<text:s/>των<text:s/>αναφερομένων<text:s/>στην<text:s/>παράγραφο<text:s/>13<text:s/>του<text:s/>άρθρου<text:s/>αυτού.»</text:span></text:p>
      <text:p text:style-name="P336"><text:span text:style-name="T336_1">4.</text:span><text:span text:style-name="T336_2"><text:s/>Η<text:s/>περίπτωση<text:s/>β'<text:s/>της<text:s/>παραγράφου<text:s/>3<text:s/>του<text:s/>άρθρου<text:s/>4<text:s/>του<text:s/>Π.Δ.<text:s/>186/1992<text:s/>(ΦΕΚ<text:s/>84<text:s/>Α')<text:s/>αντικαθίσταται<text:s/>ως<text:s/>εξής:</text:span></text:p>
      <text:p text:style-name="P337"><text:span text:style-name="T337_1">«β)<text:s/>Ο<text:s/>πράκτορας<text:s/>εφημερίδων<text:s/>και<text:s/>περιοδικών,<text:s/>καθώς<text:s/>και<text:s/>ο<text:s/>πρατηριούχος<text:s/>χονδρικής<text:s/>πώλησης<text:s/>καπνοβιομηχα-<text:s/>νικών<text:s/>προϊόντων<text:s/>από<text:s/>1.1.2004.»</text:span></text:p>
      <text:p text:style-name="P338"><text:span text:style-name="T338_1">5.</text:span><text:span text:style-name="T338_2"><text:s/>Στο<text:s/>άρθρο<text:s/>28<text:s/>παρ.<text:s/>5<text:s/>περίπτωση<text:s/>γ'<text:s/>του<text:s/>Π.Δ.<text:s/>186/1992<text:s/>προστίθεται<text:s/>τρίτο<text:s/>εδάφιο<text:s/>ως<text:s/>εξής:</text:span></text:p>
      <text:p text:style-name="P339"><text:span text:style-name="T339_1">«Ειδικά<text:s/>για<text:s/>τη<text:s/>διαχειριστική<text:s/>περίοδο<text:s/>που<text:s/>λήγει<text:s/>την<text:s/>31.12.2003<text:s/>οι<text:s/>ανωτέρω<text:s/>μετοχές<text:s/>ή<text:s/>συμμετοχές<text:s/>μπορεί<text:s/>να<text:s/>αποτιμηθούν<text:s/>στην<text:s/>τιμή<text:s/>κτήσης<text:s/>τους.»</text:span></text:p>
      <text:p text:style-name="P340"><text:span text:style-name="T340_1">6.</text:span><text:span text:style-name="T340_2"><text:s/>Η<text:s/>ισχύς<text:s/>των<text:s/>διατάξεων<text:s/>της<text:s/>παραγράφου<text:s/>2<text:s/>του<text:s/>άρθρου<text:s/>31<text:s/>του<text:s/>Κώδικα<text:s/>Φορολογίας<text:s/>Εισοδήματος<text:s/>παρατεί-<text:s/>νεται<text:s/>για<text:s/>τις<text:s/>επιχειρήσεις<text:s/>των<text:s/>περιπτώσεων<text:s/>γ'<text:s/>και<text:s/>δ'<text:s/>της<text:s/>ίδιας<text:s/>παραγράφου<text:s/>μέχρι<text:s/>31<text:s/>Δεκεμβρίου<text:s/>2008.</text:span></text:p>
      <text:p text:style-name="P341"><text:span text:style-name="T341_1">7.</text:span><text:span text:style-name="T341_2"><text:s/>Ο<text:s/>ειδικός<text:s/>φόρος<text:s/>30%<text:s/>που<text:s/>επιβάλλεται<text:s/>στις<text:s/>διαφημίσεις<text:s/>που<text:s/>προβάλλονται<text:s/>από<text:s/>την<text:s/>τηλεόραση,<text:s/>με<text:s/>βάση<text:s/>τις<text:s/>διατάξεις<text:s/>της<text:s/>παρ.<text:s/>1<text:s/>του<text:s/>άρθρου<text:s/>15<text:s/>του<text:s/>Ν.<text:s/>1326/1983<text:s/>(ΦΕΚ<text:s/>19<text:s/>Α'),<text:s/>μειώνεται<text:s/>από<text:s/>1ης<text:s/>Ιουλίου<text:s/>2004<text:s/>σε<text:s/>είκοσι<text:s/>πέντε<text:s/>τοις<text:s/>εκατό<text:s/>(25%)<text:s/>και<text:s/>από<text:s/>1ης<text:s/>Ιανουαρίου<text:s/>2005<text:s/>και<text:s/>μετά<text:s/>σε<text:s/>είκοσι<text:s/>τοις<text:s/>εκατό<text:s/>(20%).</text:span></text:p>
      <text:h text:style-name="P342" text:outline-level="6"><text:span text:style-name="T342_1">Άρθρο<text:s/>33</text:span></text:h>
      <text:p text:style-name="P343"><text:span text:style-name="T343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προ-<text:s/>βλέπεται<text:s/>διαφορετικά<text:s/>στις<text:s/>επί<text:s/>μέρους<text:s/>διατάξεις.</text:span></text:p>
      <text:p text:style-name="P344"><text:span text:style-name="T344_1">Παραγγέλλομε<text:s/>τη<text:s/>δημοσίευση<text:s/>του<text:s/>παρόντος<text:s/>στην</text:span></text:p>
      <text:p text:style-name="P345"><text:span text:style-name="T345_1">Εφημερίδα<text:s/>της<text:s/>Κυβερνήσεως<text:s/>και<text:s/>την<text:s/>εκτέλεσή<text:s/>του<text:s/>ως<text:s/>νόμου<text:s/>του<text:s/>Κράτους.</text:span></text:p>
      <text:p text:style-name="P346"><text:span text:style-name="T346_1">Αθήνα,<text:s/>10<text:s/>Φεβρουαρίου<text:s/>2004</text:span></text:p>
      <text:p text:style-name="P347"><text:span text:style-name="T347_1">Ο<text:s/>ΠΡΟΕΔΡΟΣ<text:s/>ΤΗΣ<text:s/>ΔΗΜΟΚΡΑΤΙΑΣΚΩΝΣΤΑΝΤΙΝΟΣ<text:s/>ΣΤΕΦΑΝΟΠΟΥΛΟΣ</text:span></text:p>
      <text:p text:style-name="P348"><text:span text:style-name="T348_1">ΟΙ<text:s/>ΥΠΟΥΡΓΟΙ<text:s/>ΟΙΚΟΝΟΜΙΑΣ</text:span></text:p>
      <text:p text:style-name="P349"><text:span text:style-name="T349_1">ΚΑΙ<text:s/>ΟΙΚΟΝΟΜΙΚΩΝ</text:span></text:p>
      <text:p text:style-name="P350"><text:span text:style-name="T350_1">Ν.<text:s/>ΧΡΙΣΤΟΔΟΥΛΑΚΗΣ</text:span></text:p>
      <text:p text:style-name="P351"><text:span text:style-name="T351_1">ΑΝΑΠΤΥΞΗΣ</text:span></text:p>
      <text:p text:style-name="P352"><text:span text:style-name="T352_1">ΑΠ.-ΑΘ.<text:s/>ΤΣΟΧΑΤΖΟΠΟΥΛΟΣ</text:span></text:p>
      <text:p text:style-name="P353"><text:span text:style-name="T353_1">ΘεωρήθηκεκαιτέθηκεηΜεγάληΣφραγίδατου<text:s/>Κράτους</text:span></text:p>
      <text:p text:style-name="P354"><text:span text:style-name="T354_1">Αθήνα,<text:s/>10<text:s/>Φεβρουαρίου<text:s/>2004</text:span></text:p>
      <text:p text:style-name="P355"><text:span text:style-name="T355_1">Ο<text:s/>ΕΠΙ<text:s/>ΤΗΣ<text:s/>ΔΙΚΑΙΟΣΥΝΗΣ<text:s/>ΥΠΟΥΡΓΟΣ</text:span></text:p>
      <text:p text:style-name="P356"><text:span text:style-name="T356_1">Φ.<text:s/>ΠΕΤΣΑΛΝΙΚΟΣ</text:span></text:p>
      <text:p text:style-name="P357"><text:span text:style-name="T357_1">ΕΘΝΙΚΟ<text:s/>ΤΥΠΟΓΡΑΦΕΙΟ</text:span></text:p>
      <text:p text:style-name="P358"><text:span text:style-name="T358_1">ΕΦΗΜΕΡΙΔΑ<text:s/>ΤΗΣ<text:s/>ΚΥΒΕΡΝΗΣΕΩΣ</text:span></text:p>
      <text:p text:style-name="P359"><text:span text:style-name="T359_1">ΚΑΠΟΔΙΣΤΡΙΟΥ<text:s/>34<text:s/>*<text:s/>ΑΘΗΝΑ<text:s/>104<text:s/>32<text:s/>*<text:s/>TΕLΕX<text:s/>223211<text:s/>ΥΡΕT<text:s/>GR<text:s/>*<text:s/>FΑX<text:s/>210<text:s/>52<text:s/>21<text:s/>004</text:span></text:p>
      <text:p text:style-name="P360"><text:span text:style-name="T360_1">ΗΛΕΚΤΡΟΝΙΚΗ<text:s/>ΔΙΕΥΘΥΝΣΗ:<text:s/>http:<text:s/></text:span><text:span text:style-name="T360_2"><text:a xlink:type="simple" xlink:href="http://www.et.gr"><text:span text:style-name="T360_3">www.et.gr</text:span></text:a></text:span><text:span text:style-name="T360_4"><text:s/>-<text:s/>e-mail:<text:s/>webmaster<text:s/>@<text:s/>et.gr</text:span></text:p>
      <text:p text:style-name="P361"><text:span text:style-name="T361_1">ΠληροφορίεςΑ.Ε.-Ε.Π.Ε.καιλοιπώνΦ.Ε.Κ.:<text:s/>2105279000-4</text:span></text:p>
      <text:p text:style-name="P362"><text:span text:style-name="T362_1">ΦωτοαντίγραφαπαλαιώνΦΕΚ-ΒΙΒΛΙΟΘΗΚΗ-ΜΑΡΝΗ8-τηλ.(210)8220885-8222924</text:span></text:p>
      <text:p text:style-name="P363"><text:span text:style-name="T363_1">ΔωρεάνδιάθεσητεύχουςΠροκηρύξεωνΑΣΕΠαποκλειστικάαπόΜάρνη8</text:span></text:p>
      <text:p text:style-name="P364"><text:span text:style-name="T364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5"><text:span text:style-name="T365_1">ΘΕΣΣΑΛΟΝΙΚΗ<text:s/>-Βασ<text:s/>Όλγας227</text:span></text:p>
          </table:table-cell>
          <table:table-cell table:style-name="Cell2">
            <text:p text:style-name="P366"><text:span text:style-name="T366_1">(2310)423956</text:span></text:p>
          </table:table-cell>
          <table:table-cell table:style-name="Cell3">
            <text:p text:style-name="P367"><text:span text:style-name="T367_1">ΛΑΡΙΣΑ<text:s/>-Διοικητήριο</text:span></text:p>
          </table:table-cell>
          <table:table-cell table:style-name="Cell4">
            <text:p text:style-name="P368"><text:span text:style-name="T368_1">(2410)597449</text:span></text:p>
          </table:table-cell>
        </table:table-row>
        <table:table-row table:style-name="Row2">
          <table:table-cell table:style-name="Cell5">
            <text:p text:style-name="P369"><text:span text:style-name="T369_1">ΠΕΙΡΑΙΑΣ<text:s/>-Ευριπίδου<text:s/>63</text:span></text:p>
          </table:table-cell>
          <table:table-cell table:style-name="Cell6">
            <text:p text:style-name="P370"><text:span text:style-name="T370_1">(210)4135228</text:span></text:p>
          </table:table-cell>
          <table:table-cell table:style-name="Cell7">
            <text:p text:style-name="P371"><text:span text:style-name="T371_1">ΚΕΡΚΥΡΑ<text:s/>-Σαμαρά13</text:span></text:p>
          </table:table-cell>
          <table:table-cell table:style-name="Cell8">
            <text:p text:style-name="P372"><text:span text:style-name="T372_1">(26610)89127</text:span></text:p>
          </table:table-cell>
        </table:table-row>
        <table:table-row table:style-name="Row3">
          <table:table-cell table:style-name="Cell9">
            <text:p text:style-name="P373"><text:span text:style-name="T373_1">ΠΑτΡΑ<text:s/>-Κορίνθου327</text:span></text:p>
          </table:table-cell>
          <table:table-cell table:style-name="Cell10">
            <text:p text:style-name="P374"><text:span text:style-name="T374_1">(2610)638109</text:span></text:p>
          </table:table-cell>
          <table:table-cell table:style-name="Cell11">
            <text:p text:style-name="P375"/>
          </table:table-cell>
          <table:table-cell table:style-name="Cell12">
            <text:p text:style-name="P376"><text:span text:style-name="T376_1">(26610)89105</text:span></text:p>
          </table:table-cell>
        </table:table-row>
        <table:table-row table:style-name="Row4">
          <table:table-cell table:style-name="Cell13">
            <text:p text:style-name="P377"/>
          </table:table-cell>
          <table:table-cell table:style-name="Cell14">
            <text:p text:style-name="P378"><text:span text:style-name="T378_1">(2610)638110</text:span></text:p>
          </table:table-cell>
          <table:table-cell table:style-name="Cell15">
            <text:p text:style-name="P379"><text:span text:style-name="T379_1">ΗΡΑΚΛΕΙΟ<text:s/>-Πλ<text:s/>Ελευθερίας1</text:span></text:p>
          </table:table-cell>
          <table:table-cell table:style-name="Cell16">
            <text:p text:style-name="P380"><text:span text:style-name="T380_1">(2810)396409</text:span></text:p>
          </table:table-cell>
        </table:table-row>
        <table:table-row table:style-name="Row5">
          <table:table-cell table:style-name="Cell17">
            <text:p text:style-name="P381"><text:span text:style-name="T381_1">ΙΩΑΝΝΙΝΑ<text:s/>-Διοικητήριο</text:span></text:p>
          </table:table-cell>
          <table:table-cell table:style-name="Cell18">
            <text:p text:style-name="P382"><text:span text:style-name="T382_1">(26510)<text:s/>87215</text:span></text:p>
          </table:table-cell>
          <table:table-cell table:style-name="Cell19">
            <text:p text:style-name="P383"><text:span text:style-name="T383_1">ΛΕΣΒΟΣ<text:s/>-ΠλΚωνσταντινουπόλεως</text:span></text:p>
          </table:table-cell>
          <table:table-cell table:style-name="Cell20">
            <text:p text:style-name="P384"><text:span text:style-name="T384_1">(22510)46888</text:span></text:p>
          </table:table-cell>
        </table:table-row>
        <table:table-row table:style-name="Row6">
          <table:table-cell table:style-name="Cell21">
            <text:p text:style-name="P385"><text:span text:style-name="T385_1">ΚΟΜΟτΗΝΗ<text:s/>-Δημοκρατίας1</text:span></text:p>
          </table:table-cell>
          <table:table-cell table:style-name="Cell22">
            <text:p text:style-name="P386"><text:span text:style-name="T386_1">(25310)22858</text:span></text:p>
          </table:table-cell>
          <table:table-cell table:style-name="Cell23">
            <text:p text:style-name="P387"/>
          </table:table-cell>
          <table:table-cell table:style-name="Cell24">
            <text:p text:style-name="P388"><text:span text:style-name="T388_1">(22510)47533</text:span></text:p>
          </table:table-cell>
        </table:table-row>
      </table:table>
      <text:p text:style-name="P389"/>
      <table:table table:style-name="Table2">
        <table:table-column table:style-name="Column5"/>
        <table:table-column table:style-name="Column6"/>
        <table:table-row table:style-name="Row7">
          <table:table-cell table:style-name="Cell25" table:number-columns-spanned="2">
            <text:p text:style-name="P390"><text:span text:style-name="T390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8">
          <table:table-cell table:style-name="Cell26" table:number-columns-spanned="2">
            <text:p text:style-name="P391"><text:span text:style-name="T391_1">Σε<text:s/>έντυπη<text:s/>μορφή:</text:span></text:p>
            <text:p text:style-name="P392"><text:span text:style-name="T392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393"><text:span text:style-name="T393_1">•<text:s/>Για<text:s/>τα<text:s/>φωτοαντίγραφα<text:s/>ΦΕΚ<text:s/>σε<text:s/>0,15<text:s/>euro<text:s/>ανά<text:s/>σελίδα.</text:span></text:p>
            <text:p text:style-name="P394"><text:span text:style-name="T394_1">Σε<text:s/>μορφή<text:s/>CD:</text:span></text:p>
          </table:table-cell>
          <table:covered-table-cell/>
        </table:table-row>
        <table:table-row table:style-name="Row9">
          <table:table-cell table:style-name="Cell27">
            <text:p text:style-name="P395"><text:span text:style-name="T395_1">Τεύχος<text:s/>Περίοδος<text:s/>ΕURO</text:span></text:p>
          </table:table-cell>
          <table:table-cell table:style-name="Cell28">
            <text:p text:style-name="P396"><text:span text:style-name="T396_1">Τεύχος<text:s/>Περίοδος<text:s/>ΕURO</text:span></text:p>
          </table:table-cell>
        </table:table-row>
        <table:table-row table:style-name="Row10">
          <table:table-cell table:style-name="Cell29">
            <text:p text:style-name="P397"><text:span text:style-name="T397_1">Α'<text:s/>Ετήσιο<text:s/>150</text:span></text:p>
            <text:p text:style-name="P398"><text:span text:style-name="T398_1">Α<text:s/>3μηνιαίο<text:s/>40</text:span></text:p>
            <text:p text:style-name="P399"><text:span text:style-name="T399_1">Α'<text:s/>Μηνιαίο<text:s/>15</text:span></text:p>
            <text:p text:style-name="P400"><text:span text:style-name="T400_1">Β'<text:s/>Ετήσιο<text:s/>300</text:span></text:p>
            <text:p text:style-name="P401"><text:span text:style-name="T401_1">Β'<text:s/>3μηνιαίο<text:s/>80</text:span></text:p>
            <text:p text:style-name="P402"><text:span text:style-name="T402_1">Β'<text:s/>Μηνιαίο<text:s/>30</text:span></text:p>
            <text:p text:style-name="P403"><text:span text:style-name="T403_1">Γ<text:s/>Ετήσιο<text:s/>50</text:span></text:p>
            <text:p text:style-name="P404"><text:span text:style-name="T404_1">Δ'<text:s/>Ετήσιο<text:s/>220</text:span></text:p>
            <text:p text:style-name="P405"><text:span text:style-name="T405_1">Δ'<text:s/>3μηνιαίο<text:s/>60</text:span></text:p>
          </table:table-cell>
          <table:table-cell table:style-name="Cell30">
            <text:p text:style-name="P406"><text:span text:style-name="T406_1">Αναπτυξιακών<text:s/>Πράξεων<text:s/>Ετήσιο<text:s/>50<text:s/>Ν.Π.Δ.Δ.<text:s/>Ετήσιο<text:s/>50<text:s/>Παράρτημα<text:s/>Ετήσιο<text:s/>50<text:s/>Εμπορικής<text:s/>και<text:s/>Βιομηχανικής<text:s/>Ιδιοκτησίας<text:s/>Ετήσιο<text:s/>100<text:s/>Ανωτάτου<text:s/>Ειδικού<text:s/>Δικαστηρίου<text:s/>Ετήσιο<text:s/>5</text:span></text:p>
            <text:p text:style-name="P407"><text:span text:style-name="T407_1">Διακηρύξεων<text:s/>Δημοσίων<text:s/>Συμβάσεων<text:s/>Ετήσιο<text:s/>200<text:s/>Διακηρύξεων<text:s/>Δημοσίων<text:s/>Συμβάσεων<text:s/>Εβδομαδιαίο<text:s/>5<text:s/>Α.Ε.<text:s/>&amp;<text:s/>Ε.Π.Ε<text:s/>Μηνιαίο<text:s/>100</text:span></text:p>
          </table:table-cell>
        </table:table-row>
        <table:table-row table:style-name="Row11">
          <table:table-cell table:style-name="Cell31" table:number-columns-spanned="2">
            <text:p text:style-name="P408"><text:span text:style-name="T408_1">•<text:s/>Η<text:s/>τιμή<text:s/>πώλησης<text:s/>μεμονωμένων<text:s/>Φ.Ε.Κ.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409"><text:span text:style-name="T409_1">•<text:s/>Η<text:s/>τιμή<text:s/>πώλησης<text:s/>σε<text:s/>μορφή<text:s/>cd-<text:s/>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410"><text:span text:style-name="T410_1">Τα<text:s/>παραπάνω<text:s/>cd-rom<text:s/>διατίθονται<text:s/>ύστερα<text:s/>από<text:s/>σχετική<text:s/>παραγγελία<text:s/>και<text:s/>αφορούν<text:s/>Φ.Ε.Κ.<text:s/>που<text:s/>έχουν<text:s/>δημοσιευτεί<text:s/>μετά<text:s/>από<text:s/>το<text:s/>έτος1994.<text:s/>ΠΑΡΑΓΓΕΛΙΑ<text:s/>ΚΑΙ<text:s/>ΑΠΟΣΤΟΛΗ<text:s/>Φ.Ε.Κ.<text:s/>:<text:s/>τηλεφωνικά<text:s/>:<text:s/>210-<text:s/>9472555<text:s/>,<text:s/>fax<text:s/>:210-<text:s/>9472556<text:s/>internet<text:s/>:<text:s/></text:span><text:span text:style-name="T410_2"><text:a xlink:type="simple" xlink:href="http://www.et.gr"><text:span text:style-name="T410_3">http://www.et.gr</text:span></text:a></text:span><text:span text:style-name="T410_4"><text:s/>.</text:span></text:p>
          </table:table-cell>
          <table:covered-table-cell/>
        </table:table-row>
        <table:table-row table:style-name="Row12">
          <table:table-cell table:style-name="Cell32" table:number-columns-spanned="2">
            <text:p text:style-name="P411"><text:span text:style-name="T411_1">ΕΤΗΣΙΕΣ<text:s/>ΣΥΝΔΡΟΜΕΣ<text:s/>Φ.Ε.Κ.</text:span></text:p>
          </table:table-cell>
          <table:covered-table-cell/>
        </table:table-row>
        <table:table-row table:style-name="Row13">
          <table:table-cell table:style-name="Cell33" table:number-columns-spanned="2">
            <text:p text:style-name="P412"><text:span text:style-name="T412_1">Σε<text:s/>έντυπη<text:s/>μορφή<text:s/>Από<text:s/>το<text:s/>lnternet</text:span></text:p>
          </table:table-cell>
          <table:covered-table-cell/>
        </table:table-row>
        <table:table-row table:style-name="Row14">
          <table:table-cell table:style-name="Cell34" table:number-columns-spanned="2">
            <text:p text:style-name="P413"><text:span text:style-name="T413_1">Α'<text:s/>(Νόμοι,<text:s/>Π.Δ.,<text:s/>Συμβάσεις<text:s/>κτλ.)<text:s/>225<text:s/>€<text:s/>190<text:s/>€</text:span></text:p>
            <text:p text:style-name="P414"><text:span text:style-name="T414_1">Β'<text:s/>(Υπουργικές<text:s/>αποφάσεις<text:s/>κτλ.)<text:s/>320<text:s/>€<text:s/>225<text:s/>€</text:span></text:p>
            <text:p text:style-name="P415"><text:span text:style-name="T415_1">Γ'<text:s/>(Διορισμοί,<text:s/>απολύσεις<text:s/>κτλ.<text:s/>Δημ.<text:s/>Υπαλλήλων)<text:s/>65<text:s/>€<text:s/>ΔΩΡΕΑΝ</text:span></text:p>
            <text:p text:style-name="P416"><text:span text:style-name="T416_1">Δ'<text:s/>(Απαλλοτριώσεις,<text:s/>πολεοδομία<text:s/>κτλ.)<text:s/>320<text:s/>€<text:s/>160<text:s/>€</text:span></text:p>
            <text:p text:style-name="P417"><text:span text:style-name="T417_1">Αναπτυξιακών<text:s/>Πράξεων<text:s/>και<text:s/>Συμβάσεων<text:s/>(Τ.Α.Π.Σ.)<text:s/>160<text:s/>€<text:s/>95<text:s/>€</text:span></text:p>
            <text:p text:style-name="P418"><text:span text:style-name="T418_1">Ν.Π.Δ.Δ.<text:s/>(Διορισμοί<text:s/>κτλ.<text:s/>προσωπικού<text:s/>Ν.Π.Δ.Δ.)<text:s/>65<text:s/>€<text:s/>ΔΩΡΕΑΝ</text:span></text:p>
            <text:p text:style-name="P419"><text:span text:style-name="T419_1">Παράρτημα<text:s/>(Προκηρύξεις<text:s/>θέσεων<text:s/>ΔΕΠ<text:s/>κτλ.)<text:s/>33<text:s/>€<text:s/>ΔΩΡΕΑΝ</text:span></text:p>
            <text:p text:style-name="P420"><text:span text:style-name="T420_1">Δελτίο<text:s/>Εμπορικής<text:s/>και<text:s/>Βιομ/κής<text:s/>Ιδιοκτησίας<text:s/>(Δ.Ε.Β.Ι.)<text:s/>65<text:s/>€<text:s/>33<text:s/>€</text:span></text:p>
            <text:p text:style-name="P421"><text:span text:style-name="T421_1">Ανωτάτου<text:s/>Ειδικού<text:s/>Δικαστηρίου<text:s/>(Α.Ε.Δ.)<text:s/>10<text:s/>€<text:s/>ΔΩΡΕΑΝ</text:span></text:p>
            <text:p text:style-name="P422"><text:span text:style-name="T422_1">Ανωνύμων<text:s/>Εταιρειών<text:s/>&amp;<text:s/>Ε.Π.Ε.<text:s/>2.250<text:s/>€<text:s/>645<text:s/>€</text:span></text:p>
            <text:p text:style-name="P423"><text:span text:style-name="T423_1">Διακηρύξεων<text:s/>Δημοσίων<text:s/>Συμβάσεων<text:s/>(Δ.Δ.Σ.)<text:s/>225<text:s/>€<text:s/>95<text:s/>€</text:span></text:p>
            <text:p text:style-name="P424"><text:span text:style-name="T424_1">Πρώτο<text:s/>(Α'),<text:s/>Δεύτερο<text:s/>(Β')<text:s/>και<text:s/>Τέταρτο<text:s/>(Δ')<text:s/>450<text:s/>€</text:span></text:p>
            <text:p text:style-name="P425"><text:span text:style-name="T425_1">Για<text:s/>την<text:s/>παροχή<text:s/>δικαιώματος<text:s/>ηλεκτρονικής<text:s/>πρόσβασης<text:s/>σε<text:s/>Φ.Ε.Κ.<text:s/>προηγούμενων<text:s/>ετών,<text:s/>η<text:s/>τιμή<text:s/>προσαυξάνεται<text:s/>πέραν<text:s/>του<text:s/>ποσού<text:s/>της<text:s/>ετήσιας<text:s/>συνδρομής<text:s/>έτους<text:s/>2004,<text:s/>κατά<text:s/>25<text:s/>euro<text:s/>ανά<text:s/>έτος<text:s/>παλαιότητας<text:s/>και<text:s/>ανά<text:s/>τεύχος.</text:span></text:p>
          </table:table-cell>
          <table:covered-table-cell/>
        </table:table-row>
        <table:table-row table:style-name="Row15">
          <table:table-cell table:style-name="Cell35" table:number-columns-spanned="2">
            <text:p text:style-name="P426"><text:span text:style-name="T426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427"><text:span text:style-name="T427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428"><text:span text:style-name="T428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      <text:p text:style-name="P429"><text:span text:style-name="T429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430"><text:span text:style-name="T430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431"><text:span text:style-name="T431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432"><text:span text:style-name="T432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16">
          <table:table-cell table:style-name="Cell36" table:number-columns-spanned="2">
            <text:p text:style-name="P433"><text:span text:style-name="T433_1">Οι<text:s/>υπηρεσίες<text:s/>εξυπηρέτησης<text:s/>των<text:s/>πολιτών<text:s/>λειτουργούν<text:s/>καθημερινά<text:s/>από<text:s/>08.00'<text:s/>έως<text:s/>13.00'</text:span></text:p>
          </table:table-cell>
          <table:covered-table-cell/>
        </table:table-row>
      </table:table>
      <text:p text:style-name="P434"><text:span text:style-name="T43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