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1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font-style="italic" style:font-style-asian="italic" style:font-style-complex="italic"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/>
    </style:style>
    <style:style style:name="T197_4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Heading_20_1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>
      <style:text-properties fo:language="el" fo:language-asian="el"/>
    </style:style>
    <style:style style:name="T226_4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 style:parent-style-name="article-num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532cm"/>
    </style:style>
    <style:style style:name="Column2" style:family="table-column">
      <style:table-column-properties style:column-width="7.9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15.501cm"/>
    </style:style>
    <style:style style:name="Column5" style:family="table-column">
      <style:table-column-properties style:column-width="0.504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/>
    <style:style style:name="T3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6" style:family="table-column">
      <style:table-column-properties style:column-width="5.35cm"/>
    </style:style>
    <style:style style:name="Column7" style:family="table-column">
      <style:table-column-properties style:column-width="2.746cm"/>
    </style:style>
    <style:style style:name="Column8" style:family="table-column">
      <style:table-column-properties style:column-width="6.034cm"/>
    </style:style>
    <style:style style:name="Column9" style:family="table-column">
      <style:table-column-properties style:column-width="2.378cm"/>
    </style:style>
    <style:style style:name="Row2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5.597cm"/>
    </style:style>
    <style:style style:name="Column11" style:family="table-column">
      <style:table-column-properties style:column-width="10.913cm"/>
    </style:style>
    <style:style style:name="Row2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Normal">
      <style:paragraph-properties fo:text-align="justify" fo:margin-top="0.423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3" style:family="paragraph" style:parent-style-name="Normal">
      <style:paragraph-properties fo:text-align="justify" fo:margin-top="0.423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4" style:family="paragraph" style:parent-style-name="Normal">
      <style:paragraph-properties fo:text-align="justify" fo:margin-top="0.423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7" style:family="paragraph" style:parent-style-name="Normal">
      <style:paragraph-properties fo:text-align="justify" fo:margin-top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text-align="justify" fo:margin-top="0.423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0" style:family="paragraph" style:parent-style-name="Normal">
      <style:paragraph-properties fo:text-align="justify" fo:margin-top="0.423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0_2" style:family="text"/>
    <style:style style:name="T39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5" style:family="paragraph" style:parent-style-name="Normal">
      <style:paragraph-properties fo:text-align="justify" fo:margin-top="0.423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6" style:family="paragraph" style:parent-style-name="Normal">
      <style:paragraph-properties fo:text-align="justify" fo:margin-top="0.423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7" style:family="paragraph" style:parent-style-name="Normal">
      <style:paragraph-properties fo:text-align="justify" fo:margin-top="0.423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text-align="justify" fo:margin-top="0.423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4" style:family="paragraph" style:parent-style-name="Normal">
      <style:paragraph-properties fo:text-align="justify" fo:margin-top="0.423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953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102</text:span></text:p>
      <text:p text:style-name="P4"><text:span text:style-name="T4_1">24<text:s/>Μαΐου<text:s/>2004</text:span></text:p>
      <text:p text:style-name="P5"><text:span text:style-name="T5_1">ΝΟΜΟΣ<text:s/>ΥΠ’<text:s/>ΑΡΙΘ.<text:s/>3242</text:span><text:span text:style-name="T5_2"><text:line-break/></text:span><text:span text:style-name="T5_3">Ρυθμίσεις<text:s/>για<text:s/>την<text:s/>οργάνωση<text:s/>και<text:s/>λειτουργία<text:s/>της<text:s/>Κυβέρνη-σης,<text:s/>τη<text:s/>διοικητική<text:s/>διαδικασία<text:s/>και<text:s/>τους<text:s/>Ο.Τ.Α.</text:span><text:span text:style-name="T5_4"><text:line-break/></text:span><text:span text:style-name="T5_5">0<text:s/>ΠΡΟΕΔΡΟΣ</text:span><text:span text:style-name="T5_6"><text:line-break/></text:span><text:span text:style-name="T5_7"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ΘΕΜΑΤΑ<text:s/>ΟΡΓΑΝΩΣΗΣ<text:s/>ΚΑΙ<text:s/>ΛΕΙΤΟΥΡΓΙΑΣΤΗΣ<text:s/>ΚΥΒΕΡΝΗΣΗΣ</text:span></text:h>
      <text:h text:style-name="P9" text:outline-level="6"><text:span text:style-name="T9_1">Άρθρο<text:s/>1</text:span></text:h>
      <text:h text:style-name="P10" text:outline-level="6"><text:span text:style-name="T10_1">Τροποποίηση<text:s/>διατάξεων<text:s/>του<text:s/>Ν.<text:s/>1558/1985</text:span></text:h>
      <text:p text:style-name="P11"><text:span text:style-name="T11_1">1.</text:span><text:span text:style-name="T11_2"><text:s/>Το<text:s/>άρθρο<text:s/>3<text:s/>του<text:s/>Ν.<text:s/>1558/1985<text:s/>αντικαθίσταται<text:s/>ως<text:s/>εξής:</text:span></text:p>
      <text:p text:style-name="P12"><text:span text:style-name="T12_1">«Άρθρο<text:s/>3Κυβερνητική<text:s/>Επιτροπή</text:span></text:p>
      <text:p text:style-name="P13"><text:span text:style-name="T13_1">1.<text:s/>Στην<text:s/>Κυβερνητική<text:s/>Επιτροπή<text:s/>μετέχουν<text:s/>ο<text:s/>Πρωθυπουργός,<text:s/>ως<text:s/>πρόεδρος<text:s/>και<text:s/>οι<text:s/>Υπουργοί:<text:s/>α.<text:s/>Εσωτερικών,<text:s/>Δημόσιας<text:s/>Διοίκησης<text:s/>και<text:s/>Αποκέντρωσης,<text:s/>β.<text:s/>Οικονομίας<text:s/>και<text:s/>Οικονομικών,<text:s/>γ.<text:s/>Εξωτερικών,<text:s/>δ.<text:s/>Εθνικής<text:s/>Άμυνας,<text:s/>ε.<text:s/>Ανάπτυξης,<text:s/>στ.<text:s/>Περιβάλλοντος,<text:s/>Χωροταξίας<text:s/>και<text:s/>Δημόσιων<text:s/>Έργων,<text:s/>και<text:s/>ζ.<text:s/>Εθνικής<text:s/>Παιδείας<text:s/>και<text:s/>Θρησκευμάτων,<text:s/>ως<text:s/>τακτικά<text:s/>μέλη.</text:span></text:p>
      <text:p text:style-name="P14"><text:span text:style-name="T14_1">2.<text:s/>Στην<text:s/>Κυβερνητική<text:s/>Επιτροπή<text:s/>μπορεί<text:s/>να<text:s/>μετέχουν,<text:s/>χωρίς<text:s/>δικαίωμα<text:s/>ψήφου,<text:s/>οι<text:s/>Προϊστάμενοι<text:s/>των<text:s/>Γραφείων<text:s/>Οικονομικού<text:s/>και<text:s/>Σχεδιασμού<text:s/>Στρατηγικής<text:s/>του<text:s/>Πολιτικού<text:s/>Γραφείου<text:s/>του<text:s/>Πρωθυπουργού<text:s/>και<text:s/>ο<text:s/>Ειδικός<text:s/>Σύμβουλος<text:s/>του<text:s/>Πρωθυπουργού<text:s/>για<text:s/>νομικά<text:s/>θέματα.</text:span></text:p>
      <text:p text:style-name="P15"><text:span text:style-name="T15_1">3.<text:s/>Καθήκοντα<text:s/>Γραμματέα<text:s/>της<text:s/>Κυβερνητικής<text:s/>Επιτροπής<text:s/>ασκεί<text:s/>ο<text:s/>Γενικός<text:s/>Γραμματέας<text:s/>της<text:s/>Κυβέρνησης.</text:span></text:p>
      <text:p text:style-name="P16"><text:span text:style-name="T16_1">4.<text:s/>Η<text:s/>Κυβερνητική<text:s/>Επιτροπή,<text:s/>ενεργώντας<text:s/>στο<text:s/>πλαίσιο<text:s/>των<text:s/>αποφάσεων<text:s/>και<text:s/>κατευθύνσεων<text:s/>του<text:s/>Πρωθυπουργού<text:s/>και<text:s/>του<text:s/>Υπουργικού<text:s/>Συμβουλίου,<text:s/>λαμβάνει<text:s/>τα<text:s/>αναγκαία<text:s/>μέτρα<text:s/>για<text:s/>την<text:s/>εφαρμογή<text:s/>της<text:s/>κυβερνητικής<text:s/>πολιτικής,<text:s/>παρακολουθεί<text:s/>και<text:s/>συντονίζει<text:s/>την<text:s/>εφαρμογή<text:s/>των<text:s/>αποφάσεών<text:s/>της<text:s/>και<text:s/>των<text:s/>αποφάσεων<text:s/>του<text:s/>Υπουργικού<text:s/>Συμβουλίου<text:s/>από<text:s/>τα<text:s/>μέλη<text:s/>της<text:s/>Κυβέρνησης<text:s/>και<text:s/>συζητά<text:s/>και<text:s/>λαμβάνει<text:s/>αποφάσεις<text:s/>για<text:s/>τα<text:s/>θέματα<text:s/>που<text:s/>παραπέμπει<text:s/>σ’<text:s/>αυτήν<text:s/>ο<text:s/>Πρωθυπουργός.»</text:span></text:p>
      <text:p text:style-name="P17"><text:span text:style-name="T17_1">2.</text:span><text:span text:style-name="T17_2"><text:s/>Το<text:s/>άρθρο<text:s/>4<text:s/>του<text:s/>Ν.<text:s/>1558/1985<text:s/>αντικαθίσταται<text:s/>ως<text:s/>εξής:</text:span></text:p>
      <text:p text:style-name="P18"><text:span text:style-name="T18_1">«Άρθρο<text:s/>4Κυβερνητικό<text:s/>Συμβούλιο<text:s/>Εξωτερικών<text:s/>και<text:s/>Άμυνας(ΚΥ.Σ.Ε.Α.)</text:span></text:p>
      <text:p text:style-name="P19"><text:span text:style-name="T19_1">1.<text:s/>Στο<text:s/>Κυβερνητικό<text:s/>Συμβούλιο<text:s/>Εξωτερικών<text:s/>και<text:s/>Άμυνας<text:s/>(ΚΥ.Σ.Ε.Α.)<text:s/>μετέχουν<text:s/>ο<text:s/>Πρωθυπουργός,<text:s/>ως<text:s/>πρόεδρος<text:s/>και<text:s/>οι<text:s/>Υπουργοί:<text:s/>α.<text:s/>Εσωτερικών,<text:s/>Δημόσιας<text:s/>Διοίκησης<text:s/>και<text:s/>Αποκέντρωσης,<text:s/>β.<text:s/>Οικονομίας<text:s/>και<text:s/>Οικονομικών,<text:s/>γ.<text:s/>Εξωτερικών,<text:s/>δ.<text:s/>Εθνικής<text:s/>Άμυνας,<text:s/>ε.<text:s/>Ανάπτυξης,<text:s/>στ.<text:s/>Περιβάλλοντος,<text:s/>Χωροταξίας<text:s/>και<text:s/>Δημόσιων<text:s/>Έργων,<text:s/>και<text:s/>ζ.<text:s/>Δημόσιας<text:s/>Τάξης.<text:s/>Επίσης<text:s/>μετέχουν<text:s/>ως<text:s/>τακτικά<text:s/>μέλη:<text:s/>η.<text:s/>ο<text:s/>Υπουργός<text:s/>Μακεδονίας<text:s/>-<text:s/>Θράκης<text:s/>και<text:s/>θ.<text:s/>ο<text:s/>Υπουργός<text:s/>Αιγαίου<text:s/>και<text:s/>Νησιωτικής<text:s/>Πολιτικής,<text:s/>εφόσον<text:s/>συζητούνται<text:s/>θέματα<text:s/>που<text:s/>ανήκουν<text:s/>στην<text:s/>αρμοδιότητά<text:s/>τους,<text:s/>ι.<text:s/>ο<text:s/>Υπουργός<text:s/>Εμπορικής<text:s/>Ναυτιλίας,<text:s/>όταν<text:s/>πρόκειται<text:s/>για<text:s/>την<text:s/>επιλογή<text:s/>του<text:s/>Αρχηγού<text:s/>του<text:s/>Λιμενικού<text:s/>Σώματος<text:s/>και<text:s/>ια.<text:s/>ο<text:s/>Αρχηγός<text:s/>του<text:s/>Γενικού<text:s/>Επιτελείου<text:s/>Εθνικής<text:s/>Άμυνας,<text:s/>χωρίς<text:s/>δικαίωμα<text:s/>ψήφου,<text:s/>όταν<text:s/>λαμβάνονται<text:s/>αποφάσεις<text:s/>για<text:s/>θέματα<text:s/>του<text:s/>Υπουργείου<text:s/>Εθνικής<text:s/>Άμυνας.</text:span></text:p>
      <text:p text:style-name="P20"><text:span text:style-name="T20_1">2.<text:s/>Στο<text:s/>ΚΥ.Σ.Ε.Α.<text:s/>μετέχουν,<text:s/>χωρίς<text:s/>δικαίωμα<text:s/>ψήφου,<text:s/>οι<text:s/>Προϊστάμενοι<text:s/>του<text:s/>Γραφείου<text:s/>Σχεδιασμού<text:s/>Στρατηγικής<text:s/>και<text:s/>του<text:s/>Διπλωματικού<text:s/>Γραφείου<text:s/>του<text:s/>Πολιτικού<text:s/>Γραφείου<text:s/>του<text:s/>Πρωθυπουργού<text:s/>και<text:s/>ο<text:s/>Σύμβουλος<text:s/>του<text:s/>Πρωθυπουργού<text:s/>για<text:s/>αμυντικά<text:s/>θέματα.</text:span></text:p>
      <text:p text:style-name="P21"><text:span text:style-name="T21_1">3.<text:s/>Καθήκοντα<text:s/>Γραμματέα<text:s/>του<text:s/>ΚΥ.Σ.Ε.Α.<text:s/>ασκεί<text:s/>ο<text:s/>Γενικός<text:s/>Γραμματέας<text:s/>της<text:s/>Κυβέρνησης.<text:s/>Εφόσον<text:s/>συζητούνται<text:s/>θέματα<text:s/>αρμοδιότητας<text:s/>του<text:s/>Υπουργείου<text:s/>Εθνικής<text:s/>Άμυνας<text:s/>του<text:s/>άρθρου<text:s/>3<text:s/>του<text:s/>Ν.<text:s/>2292/1995<text:s/>(ΦΕΚ<text:s/>35/Α'),<text:s/>επικουρεί<text:s/>τον<text:s/>Γενικό<text:s/>Γραμματέα<text:s/>της<text:s/>Κυβέρνησης<text:s/>στα<text:s/>καθήκοντα<text:s/>του<text:s/>Γραμματέα<text:s/>του<text:s/>ΚΥ.Σ.Ε.Α.<text:s/>ανώτατος<text:s/>ή<text:s/>ανώτερος<text:s/>αξιωματικός<text:s/>της<text:s/>Γραμματείας<text:s/>του<text:s/>ΚΥ.Σ.Ε.Α..</text:span></text:p>
      <text:p text:style-name="P22"><text:span text:style-name="T22_1">4.<text:s/>Το<text:s/>ΚΥ.Σ.Ε.Α.<text:s/>έχει<text:s/>τις<text:s/>αρμοδιότητες<text:s/>που<text:s/>προβλέπονται<text:s/>από<text:s/>την<text:s/>ΠΥΣ<text:s/>31<text:s/>της<text:s/>26.5.2000<text:s/>(ΦΕΚ<text:s/>134/Α')<text:s/>και<text:s/>τις<text:s/>λοιπές<text:s/>κείμενες<text:s/>διατάξεις.»</text:span></text:p>
      <text:p text:style-name="P23"><text:span text:style-name="T23_1">3.</text:span><text:span text:style-name="T23_2"><text:s/>Στο<text:s/>άρθρο<text:s/>7<text:s/>του<text:s/>Ν.<text:s/>1558/1985<text:s/>προστίθεται<text:s/>παράγραφος<text:s/>9,<text:s/>ως<text:s/>εξής:</text:span></text:p>
      <text:p text:style-name="P24"><text:span text:style-name="T24_1">«9.<text:s/>Με<text:s/>απόφαση<text:s/>του<text:s/>Πρωθυπουργού<text:s/>μπορεί<text:s/>να<text:s/>μεταβιβάζονται<text:s/>στον<text:s/>Γενικό<text:s/>Γραμματέα<text:s/>της<text:s/>Κυβέρνησης<text:s/>οι<text:s/>αρμοδιότητες<text:s/>που<text:s/>προβλέπονται<text:s/>στις<text:s/>παραγράφους<text:s/>2<text:s/>και<text:s/>3<text:s/>του<text:s/>άρθρου<text:s/>10<text:s/>του<text:s/>Π.Δ.<text:s/>32/2004<text:s/>(ΦΕΚ<text:s/>28/Α').»</text:span></text:p>
      <text:p text:style-name="P25"><text:span text:style-name="T25_1">4.</text:span><text:span text:style-name="T25_2"><text:s/>Η<text:s/>παράγραφος<text:s/>1<text:s/>του<text:s/>άρθρου<text:s/>13<text:s/>του<text:s/>Ν.<text:s/>1558/1985<text:s/>αντικαθίσταται<text:s/>ως<text:s/>εξής:</text:span></text:p>
      <text:p text:style-name="P26"><text:span text:style-name="T26_1">«1.<text:s/>Στον<text:s/>Πρωθυπουργό<text:s/>υπάγονται,<text:s/>ως<text:s/>δημόσιες<text:s/>υπηρεσίες:<text:s/>α)<text:s/>το<text:s/>Πολιτικό<text:s/>Γραφείο<text:s/>του<text:s/>Πρωθυπουργού,<text:s/>β)<text:s/>η<text:s/>Γενική<text:s/>Γραμματεία<text:s/>της<text:s/>Κυβέρνησης,<text:s/>γ)<text:s/>η<text:s/>Γενική<text:s/>Γραμματεία<text:s/>Επικοινωνίας<text:s/>και<text:s/>δ)<text:s/>η<text:s/>Γενική<text:s/>Γραμματεία<text:s/>Ενημέρωσης.»</text:span></text:p>
      <text:p text:style-name="P27"><text:span text:style-name="T27_1">5.</text:span><text:span text:style-name="T27_2"><text:s/>Η<text:s/>παράγραφος<text:s/>1<text:s/>του<text:s/>άρθρου<text:s/>23<text:s/>του<text:s/>Ν.<text:s/>1558/1985<text:s/>αντικαθίσταται<text:s/>ως<text:s/>ακολούθως:</text:span></text:p>
      <text:p text:style-name="P28"><text:span text:style-name="T28_1">«1.<text:s/>Τα<text:s/>Υπουργεία<text:s/>ορίζονται<text:s/>ως<text:s/>εξής:<text:s/>α)<text:s/>Εσωτερικών,<text:s/>Δημάσιας<text:s/>Διοίκησης<text:s/>και<text:s/>Αποκέντρωσης,<text:s/>β)<text:s/>Οικονομίας<text:s/>και<text:s/>Οικονομικών,<text:s/>γ)<text:s/>Εξωτερικών,<text:s/>δ)<text:s/>Εθνικής<text:s/>Άμυνας,<text:s/>ε)<text:s/>Ανάπτυξης,<text:s/>στ)<text:s/>Περιβάλλοντος,<text:s/>Χωροταξίας<text:s/>και<text:s/>Δη-<text:s/>μάσιων<text:s/>Έργων,<text:s/>ζ)<text:s/>Εθνικής<text:s/>Παιδείας<text:s/>και<text:s/>Θρησκευμάτων,<text:s/>η)<text:s/>Απασχάλησης<text:s/>και<text:s/>Κοινωνικής<text:s/>Προστασίας,<text:s/>θ)<text:s/>Υγείας<text:s/>και<text:s/>Κοινωνικής<text:s/>Αλληλεγγύης,<text:s/>ι)<text:s/>Αγροτικής<text:s/>Ανάπτυξης<text:s/>και<text:s/>Τροφίμων,<text:s/>ια)<text:s/>Δικαιοσύνης,<text:s/>ιβ)<text:s/>Πολιτισμού,<text:s/>ιγ)<text:s/>Τουρισμού,<text:s/>ιδ)<text:s/>Μεταφορών<text:s/>και<text:s/>Επικοινωνιών,<text:s/>ιε)<text:s/>Δημάσιας<text:s/>Τάξης,<text:s/>ιστ)<text:s/>Εμπορικής<text:s/>Ναυτιλίας,<text:s/>ιζ<text:s/>)<text:s/>Μακεδονίας<text:s/>-<text:s/>Θράκης<text:s/>και<text:s/>ιη)<text:s/>Αιγαίου<text:s/>και<text:s/>Νησιωτικής<text:s/>Πολιτικής.<text:s/>Στο<text:s/>κάθε<text:s/>Υπουργείο<text:s/>ανήκουν<text:s/>οι<text:s/>αρμοδιάτητες<text:s/>που<text:s/>είναι<text:s/>ανατεθειμένες<text:s/>σ’<text:s/>αυτά<text:s/>απά<text:s/>τις<text:s/>κείμενες<text:s/>διατάξεις.»</text:span></text:p>
      <text:p text:style-name="P29"><text:span text:style-name="T29_1">6.</text:span><text:span text:style-name="T29_2"><text:s/>Στο<text:s/>άρθρο<text:s/>27<text:s/>του<text:s/>Ν.<text:s/>1558/1985<text:s/>πριν<text:s/>την<text:s/>παράγραφο<text:s/>1<text:s/>τίθεται<text:s/>παράγραφος,<text:s/>ως<text:s/>εξής:</text:span></text:p>
      <text:p text:style-name="P30"><text:span text:style-name="T30_1">«1<text:s/>.<text:s/>Στον<text:s/>Πρωθυπουργά<text:s/>συνιστώνται<text:s/>οι<text:s/>εξής<text:s/>γενικές<text:s/>γραμματείες<text:s/>και<text:s/>αντίστοιχες<text:s/>θέσεις<text:s/>των<text:s/>προϊσταμένων<text:s/>τους<text:s/>γενικών<text:s/>γραμματέων:</text:span></text:p>
      <text:p text:style-name="P31"><text:span text:style-name="T31_1">I.<text:s/>Γενική<text:s/>Γραμματεία<text:s/>Επικοινωνίας.</text:span></text:p>
      <text:p text:style-name="P32"><text:span text:style-name="T32_1">II.<text:s/>Γενική<text:s/>Γραμματεία<text:s/>Ενημέρωσης.»</text:span></text:p>
      <text:p text:style-name="P33"><text:span text:style-name="T33_1">Οι<text:s/>παράγραφοι<text:s/>1,<text:s/>2<text:s/>και<text:s/>3<text:s/>αναριθμούνται<text:s/>σε<text:s/>2,<text:s/>3<text:s/>και<text:s/>4<text:s/>αντιστοίχως.</text:span></text:p>
      <text:h text:style-name="P34" text:outline-level="6"><text:span text:style-name="T34_1">Άρθρο<text:s/>2</text:span></text:h>
      <text:h text:style-name="P35" text:outline-level="6"><text:span text:style-name="T35_1">Κατάργηση<text:s/>Υπουργείου<text:s/>Τύπου<text:s/>και<text:s/>Μ.Μ.Ε.Σύσταση<text:s/>Γενικών<text:s/>Γραμματειών</text:span></text:h>
      <text:p text:style-name="P36"><text:span text:style-name="T36_1">1.</text:span><text:span text:style-name="T36_2"><text:s/>Το<text:s/>Υπουργείο<text:s/>Τύπου<text:s/>και<text:s/>Μέσων<text:s/>Μαζικής<text:s/>Ενημέρωσης<text:s/>καταργείται.<text:s/>Όπου<text:s/>στη<text:s/>νομοθεσία<text:s/>αναφέρεται<text:s/>ο<text:s/>Υπουργάς<text:s/>Τύπου<text:s/>και<text:s/>Μέσων<text:s/>Μαζικής<text:s/>Ενημέρωσης,<text:s/>στο<text:s/>εξής<text:s/>νοείται<text:s/>ο<text:s/>Πρωθυπουργάς.</text:span></text:p>
      <text:p text:style-name="P37"><text:span text:style-name="T37_1">2.</text:span><text:span text:style-name="T37_2"><text:s/>Συνιστάται<text:s/>Γενική<text:s/>Γραμματεία<text:s/>Επικοινωνίας<text:s/>ως<text:s/>δη-<text:s/>μάσια<text:s/>υπηρεσία<text:s/>και<text:s/>θέση<text:s/>Γενικού<text:s/>Γραμματέα<text:s/>Επικοινωνίας.<text:s/>Η<text:s/>Γενική<text:s/>Γραμματεία<text:s/>Επικοινωνίας<text:s/>ασκεί<text:s/>τις<text:s/>αρμοδιάτητες<text:s/>του<text:s/>Υπουργείου<text:s/>Τύπου<text:s/>και<text:s/>Μέσων<text:s/>Μαζικής<text:s/>Ενημέρωσης<text:s/>που<text:s/>καταργείται,<text:s/>εκτάς<text:s/>απά<text:s/>τις<text:s/>αρμοδιάτητες<text:s/>που<text:s/>περιέρχονται<text:s/>στη<text:s/>Γενική<text:s/>Γραμματεία<text:s/>Ενημέρωσης.</text:span></text:p>
      <text:p text:style-name="P38"><text:span text:style-name="T38_1">3.</text:span><text:span text:style-name="T38_2"><text:s/>Συνιστάται<text:s/>Γενική<text:s/>Γραμματεία<text:s/>Ενημέρωσης<text:s/>ως<text:s/>δη-<text:s/>μάσια<text:s/>υπηρεσία<text:s/>και<text:s/>θέση<text:s/>Γενικού<text:s/>Γραμματέα<text:s/>Ενημέρωσης.<text:s/>Η<text:s/>Γενική<text:s/>Γραμματεία<text:s/>Ενημέρωσης<text:s/>ασκεί<text:s/>τις<text:s/>αρμοδιάτητες<text:s/>της<text:s/>Γενικής<text:s/>Γραμματείας<text:s/>Ενημέρωσης<text:s/>του<text:s/>Υπουργείου<text:s/>Τύπου<text:s/>και<text:s/>Μέσων<text:s/>Μαζικής<text:s/>Ενημέρωσης<text:s/>που<text:s/>καταργείται.</text:span></text:p>
      <text:p text:style-name="P39"><text:span text:style-name="T39_1">4.</text:span><text:span text:style-name="T39_2"><text:s/>Στις<text:s/>παραπάνω<text:s/>Γενικές<text:s/>Γραμματείες<text:s/>που<text:s/>συνιστώνται<text:s/>μεταφέρονται<text:s/>με<text:s/>το<text:s/>ίδιο<text:s/>νομικά<text:s/>καθεστώς<text:s/>οι<text:s/>υπηρεσίες<text:s/>και<text:s/>οι<text:s/>θέσεις<text:s/>μάνιμων<text:s/>υπαλλήλων,<text:s/>υπαλλήλων<text:s/>με<text:s/>σχέση<text:s/>εργασίας<text:s/>ιδιωτικού<text:s/>δικαίου<text:s/>και<text:s/>υπαλλήλων<text:s/>με<text:s/>οποιαδήποτε<text:s/>άλλη<text:s/>έννομη<text:s/>σχέση<text:s/>ως<text:s/>εξής:<text:s/>Οι<text:s/>υπηρεσίες<text:s/>και<text:s/>οι<text:s/>θέσεις<text:s/>του<text:s/>Υπουργείου<text:s/>που<text:s/>καταργείται<text:s/>μεταφέρονται<text:s/>με<text:s/>το<text:s/>ίδιο<text:s/>νομικά<text:s/>καθεστώς<text:s/>στη<text:s/>Γενική<text:s/>Γραμματεία<text:s/>Επικοινωνίας,<text:s/>οι<text:s/>υπηρεσίες<text:s/>και<text:s/>οι<text:s/>θέσεις<text:s/>της<text:s/>Γενικής<text:s/>Γραμματείας<text:s/>Ενημέρωσης<text:s/>του<text:s/>Υπουργείου<text:s/>που<text:s/>καταργείται<text:s/>μεταφέρονται<text:s/>με<text:s/>το<text:s/>ίδιο<text:s/>νομικά<text:s/>καθεστώς<text:s/>στη<text:s/>Γενική<text:s/>Γραμματεία<text:s/>Ενημέρωσης.<text:s/>Οι<text:s/>υπάλληλοι<text:s/>που<text:s/>κατέχουν<text:s/>τις<text:s/>θέσεις<text:s/>που<text:s/>μεταφέρονται<text:s/>είναι<text:s/>εφεξής<text:s/>υπάλληλοι<text:s/>της<text:s/>Γενικής<text:s/>Γραμματείας<text:s/>Επικοινωνίας<text:s/>και<text:s/>της<text:s/>Γενικής<text:s/>Γραμματείας<text:s/>Ενημέρωσης,<text:s/>αντιστοίχως.</text:span></text:p>
      <text:p text:style-name="P40"><text:span text:style-name="T40_1">5.</text:span><text:span text:style-name="T40_2"><text:s/>Με<text:s/>προεδρικά<text:s/>διάταγμα,<text:s/>που<text:s/>εκδίδεται<text:s/>ύστερα<text:s/>απά<text:s/>πράταση<text:s/>του<text:s/>Πρωθυπουργού,<text:s/>θεσπίζεται<text:s/>ο<text:s/>οργανισμάς<text:s/>των<text:s/>παραπάνω<text:s/>Γενικών<text:s/>Γραμματειών,<text:s/>κατανέμονται<text:s/>οι<text:s/>αρμοδιάτητές<text:s/>τους<text:s/>και<text:s/>ρυθμίζεται<text:s/>κάθε<text:s/>άλλο<text:s/>θέμα<text:s/>σχετικά<text:s/>με<text:s/>τη<text:s/>λειτουργία<text:s/>τους.<text:s/>Ως<text:s/>τη<text:s/>θέσπιση<text:s/>του<text:s/>πιο<text:s/>πάνω<text:s/>οργανισμού,<text:s/>ισχύουν<text:s/>οι<text:s/>οργανισμοί<text:s/>των<text:s/>υπηρεσιών<text:s/>του<text:s/>Υπουργείου<text:s/>που<text:s/>καταργείται.</text:span></text:p>
      <text:p text:style-name="P41"><text:span text:style-name="T41_1">6.</text:span><text:span text:style-name="T41_2"><text:s/>Με<text:s/>απάφαση<text:s/>του<text:s/>Πρωθυπουργού<text:s/>μπορεί<text:s/>να<text:s/>μεταβιβάζονται<text:s/>άσες<text:s/>αρμοδιάτητες<text:s/>περιέρχονται<text:s/>σ’<text:s/>αυτάν<text:s/>με<text:s/>την<text:s/>παράγραφο<text:s/>1<text:s/>του<text:s/>παράντος<text:s/>άρθρου,<text:s/>όπως<text:s/>επίσης<text:s/>οι<text:s/>αρμοδιότητες<text:s/>των<text:s/>ανωτέρω<text:s/>Γενικών<text:s/>Γραμματειών,<text:s/>καθώς<text:s/>και<text:s/>να<text:s/>ανατίθεται<text:s/>η<text:s/>άσκηση<text:s/>εποπτείας<text:s/>τους<text:s/>σε<text:s/>μέλος<text:s/>του<text:s/>Υπουργικού<text:s/>Συμβουλίου.</text:span></text:p>
      <text:p text:style-name="P42"><text:span text:style-name="T42_1">7.</text:span><text:span text:style-name="T42_2"><text:s/>Η<text:s/>Υπηρεσία<text:s/>Δημοσιονομικού<text:s/>Ελέγχου<text:s/>(Υ.Δ.Ε.),<text:s/>που<text:s/>συστάθηκε<text:s/>με<text:s/>το<text:s/>Π.Δ.<text:s/>432/1994<text:s/>(ΦΕΚ<text:s/>243/Α')<text:s/>για<text:s/>το<text:s/>κα-<text:s/>ταργούμενο<text:s/>Υπουργείο<text:s/>Τύπου<text:s/>και<text:s/>Μέσων<text:s/>Μαζικής<text:s/>Ενημέρωσης,<text:s/>έχει<text:s/>τις<text:s/>αρμοδιότητες<text:s/>που<text:s/>αναφέρονται<text:s/>στο<text:s/>άρθρο<text:s/>43<text:s/>του<text:s/>Π.Δ.<text:s/>284/1988<text:s/>«Οργανισμός<text:s/>του<text:s/>Υπουργείου<text:s/>Οικονομικών»<text:s/>(ΦΕΚ<text:s/>128/Α'),<text:s/>όσον<text:s/>αφορά<text:s/>τις<text:s/>δαπάνες<text:s/>των<text:s/>Υπηρεσιών<text:s/>των<text:s/>Γενικών<text:s/>Γραμματειών<text:s/>Επικοινωνίας<text:s/>και<text:s/>Ενημέρωσης.</text:span></text:p>
      <text:p text:style-name="P43"><text:span text:style-name="T43_1">Η<text:s/>Υπηρεσία<text:s/>Δημοσιονομικού<text:s/>Ελέγχου<text:s/>στο<text:s/>Υπουργείο<text:s/>Τύπου<text:s/>και<text:s/>Μέσων<text:s/>Μαζικής<text:s/>Ενημέρωσης<text:s/>μετονομάζεται<text:s/>σε<text:s/>Υπηρεσία<text:s/>Δημοσιονομικού<text:s/>Ελέγχου<text:s/>στις<text:s/>Γενικές<text:s/>Γραμματείες<text:s/>Επικοινωνίας<text:s/>και<text:s/>Ενημέρωσης,<text:s/>στις<text:s/>οποίες<text:s/>και<text:s/>θα<text:s/>λειτουργεί.</text:span></text:p>
      <text:h text:style-name="P44" text:outline-level="6"><text:span text:style-name="T44_1">Άρθρο<text:s/>3</text:span></text:h>
      <text:h text:style-name="P45" text:outline-level="6"><text:span text:style-name="T45_1">Κωδικοποίηση<text:s/>διατάξεων<text:s/>του<text:s/>Ν.<text:s/>1558/1985</text:span></text:h>
      <text:p text:style-name="P46"><text:span text:style-name="T46_1">1.</text:span><text:span text:style-name="T46_2"><text:s/>Με<text:s/>προεδρικό<text:s/>διάταγμα,<text:s/>που<text:s/>εκδίδεται<text:s/>ύστερα<text:s/>από<text:s/>πρόταση<text:s/>του<text:s/>Πρωθυπουργού,<text:s/>κωδικοποιούνται<text:s/>σε<text:s/>ενιαίο<text:s/>κείμενο<text:s/>οι<text:s/>διατάξεις<text:s/>του<text:s/>Ν.<text:s/>1558/1985.</text:span></text:p>
      <text:p text:style-name="P47"><text:span text:style-name="T47_1">2.</text:span><text:span text:style-name="T47_2"><text:s/>Στην<text:s/>κωδικοποίηση<text:s/>μπορεί<text:s/>να<text:s/>περιληφθούν<text:s/>και<text:s/>διατάξεις<text:s/>προεδρικών<text:s/>διαταγμάτων,<text:s/>πράξεων<text:s/>Υπουργικού<text:s/>Συμβουλίου<text:s/>και<text:s/>αποφάσεων<text:s/>του<text:s/>Πρωθυπουργού<text:s/>που<text:s/>αφορούν<text:s/>Κυβερνητικά<text:s/>Όργανα,<text:s/>τη<text:s/>Γενική<text:s/>Γραμματεία<text:s/>της<text:s/>Κυβέρνησης<text:s/>και<text:s/>Διυπουργικές<text:s/>Επιτροπές.</text:span></text:p>
      <text:p text:style-name="P48"><text:span text:style-name="T48_1">3.</text:span><text:span text:style-name="T48_2"><text:s/>Το<text:s/>έργο<text:s/>της<text:s/>κωδικοποίησης<text:s/>ανατίθεται<text:s/>στην<text:s/>Κεντρική<text:s/>Επιτροπή<text:s/>Κωδικοποίησης.</text:span></text:p>
      <text:h text:style-name="P49" text:outline-level="6"><text:span text:style-name="T49_1">Άρθρο<text:s/>4</text:span></text:h>
      <text:h text:style-name="P50" text:outline-level="6"><text:span text:style-name="T50_1">Μεταβατικές<text:s/>διατάξεις</text:span></text:h>
      <text:p text:style-name="P51"><text:span text:style-name="T51_1">1.</text:span><text:span text:style-name="T51_2"><text:s/>Ϊι<text:s/>δαπάνες<text:s/>του<text:s/>Υπουργείου<text:s/>Τουρισμού,<text:s/>που<text:s/>έχει<text:s/>ανασυσταθεί<text:s/>με<text:s/>το<text:s/>Π.Δ.<text:s/>122/2004<text:s/>(ΦΕΚ<text:s/>85/Α'),<text:s/>καλύπτονται<text:s/>έως<text:s/>το<text:s/>τέλος<text:s/>του<text:s/>2004<text:s/>από<text:s/>τον<text:s/>προϋπολογισμό<text:s/>του<text:s/>Υπουργείου<text:s/>Ανάπτυξης.<text:s/>Κύριος<text:s/>διατάκτης<text:s/>των<text:s/>πιστώσεων<text:s/>του<text:s/>ειδικού<text:s/>φορέα<text:s/>«Υπηρεσίες<text:s/>Τουρισμού»<text:s/>του<text:s/>προϋπολογισμού<text:s/>του<text:s/>Υπουργείου<text:s/>Ανάπτυξης<text:s/>ορίζεται<text:s/>ο<text:s/>Υπουργός<text:s/>Τουρισμού.</text:span></text:p>
      <text:p text:style-name="P52"><text:span text:style-name="T52_1">2.</text:span><text:span text:style-name="T52_2"><text:s/>Οι<text:s/>δαπάνες<text:s/>των<text:s/>Γενικών<text:s/>Γραμματειών<text:s/>που<text:s/>συνιστώνται<text:s/>με<text:s/>τις<text:s/>διατάξεις<text:s/>του<text:s/>άρθρου<text:s/>2<text:s/>αυτού<text:s/>του<text:s/>νόμου<text:s/>καλύπτονται<text:s/>έως<text:s/>το<text:s/>τέλος<text:s/>του<text:s/>2004<text:s/>από<text:s/>τον<text:s/>προϋπολογισμό<text:s/>του<text:s/>καταργούμενου<text:s/>Υπουργείου<text:s/>Τύπου<text:s/>και<text:s/>Μέσων<text:s/>Μαζικής<text:s/>Ενημέρωσης.</text:span></text:p>
      <text:h text:style-name="P53" text:outline-level="1"><text:span text:style-name="T53_1">ΚΕΦΑΛΑΙΟ<text:s/></text:span></text:h>
      <text:h text:style-name="P54" text:outline-level="1"><text:span text:style-name="T54_1">Β'ΑΠΛΟΥΣΤΕΥΣΗ<text:s/>ΔΙΟΙΚΗΤΙΚΩΝ<text:s/>ΔΙΑΔΙΚΑΣΙΩΝ</text:span></text:h>
      <text:h text:style-name="P55" text:outline-level="6"><text:span text:style-name="T55_1">Άρθρο<text:s/>5</text:span></text:h>
      <text:h text:style-name="P56" text:outline-level="6"><text:span text:style-name="T56_1">Αυτεπάγγελτες<text:s/>ενέργειες<text:s/>της<text:s/>Διοίκησης</text:span></text:h>
      <text:p text:style-name="P57"><text:span text:style-name="T57_1">1.</text:span><text:span text:style-name="T57_2"><text:s/>Το<text:s/>άρθρο<text:s/>2<text:s/>του<text:s/>Ν.<text:s/>2690/1999<text:s/>(ΦΕΚ<text:s/>45/Α')<text:s/>αντικαθίσταται<text:s/>ως<text:s/>ακολούθως:</text:span></text:p>
      <text:p text:style-name="P58"><text:span text:style-name="T58_1">«Με<text:s/>την<text:s/>επιφύλαξη<text:s/>του<text:s/>επόμενου<text:s/>άρθρου,<text:s/>τα<text:s/>διοικητικά<text:s/>όργανα<text:s/>οφείλουν<text:s/>να<text:s/>προβαίνουν,<text:s/>αυτεπαγγέλτως,<text:s/>στις<text:s/>ενέργειες<text:s/>που<text:s/>προβλέπονται<text:s/>από<text:s/>τις<text:s/>ισχύουσες<text:s/>διατάξεις<text:s/>εντός<text:s/>των<text:s/>οριζομένων,<text:s/>σχετικών,<text:s/>προθεσμιών.<text:s/>Σε<text:s/>περί-<text:s/>πτώση<text:s/>που<text:s/>δεν<text:s/>προβλεπεται<text:s/>σχετική<text:s/>πρϊθεσμία,<text:s/>η<text:s/>ενέργεια<text:s/>συντελείται<text:s/>εντός<text:s/>ευλόγϊυ<text:s/>χρόνϊυ,<text:s/>ϊ<text:s/>ϊπϊίϊς<text:s/>δεν<text:s/>μπϊρεί<text:s/>να<text:s/>υπερβεί<text:s/>τϊ<text:s/>τρίμηνϊ.»</text:span></text:p>
      <text:p text:style-name="P59"><text:span text:style-name="T59_1">2.</text:span><text:span text:style-name="T59_2"><text:s/>Στϊ<text:s/>άρθρϊ<text:s/>3<text:s/>τϊυ<text:s/>Ν.<text:s/>2690/1999<text:s/>πρϊστίθεται<text:s/>παρά-<text:s/>γραφϊς<text:s/>6,<text:s/>ως<text:s/>ακϊλϊύθως:</text:span></text:p>
      <text:p text:style-name="P60"><text:span text:style-name="T60_1">«6<text:s/>α.<text:s/>Όταν<text:s/>για<text:s/>τη<text:s/>διεκπεραίωση<text:s/>υπόθεσης<text:s/>απαιτϊύνται<text:s/>δικαιϊλϊγητικά,<text:s/>πιστϊπϊιητικά<text:s/>ή<text:s/>στϊιχεία,<text:s/>πϊυ<text:s/>η<text:s/>έκδϊσή<text:s/>τϊυς<text:s/>δεν<text:s/>πρϊϋπϊθέτει<text:s/>τη<text:s/>σύμπραξη<text:s/>τϊυ<text:s/>αιτϊύντϊς<text:s/>και<text:s/>τα<text:s/>ϊπϊία<text:s/>δεν<text:s/>συνυπϊβάλλϊνται<text:s/>με<text:s/>την<text:s/>αίτησή<text:s/>τϊυ,<text:s/>η<text:s/>αρμόδια<text:s/>υπηρεσία,<text:s/>για<text:s/>την<text:s/>έκδϊση<text:s/>της<text:s/>τελικής<text:s/>πράξης,<text:s/>τα<text:s/>αναζητεί<text:s/>από<text:s/>τις<text:s/>ϊικείες<text:s/>υπηρεσίες<text:s/>τϊυ<text:s/>Δημϊσιου,<text:s/>των<text:s/>ϊργανισμών<text:s/>τϊπικής<text:s/>αυτϊδιϊίκησης<text:s/>και<text:s/>των<text:s/>νϊμικών<text:s/>πρϊ-<text:s/>σώπων<text:s/>δημόσιϊυ<text:s/>δικαίου.</text:span></text:p>
      <text:p text:style-name="P61"><text:span text:style-name="T61_1">β.<text:s/>Για<text:s/>τϊ<text:s/>σκϊπό<text:s/>αυτόν<text:s/>παρέχεται<text:s/>σχετική<text:s/>εξϊυσιϊδό-<text:s/>τηση<text:s/>από<text:s/>τϊν<text:s/>ενδιαφερόμενϊ,<text:s/>η<text:s/>ϊπϊία<text:s/>εμπεριέχεται<text:s/>στην<text:s/>αίτησή<text:s/>τϊυ.</text:span></text:p>
      <text:p text:style-name="P62"><text:span text:style-name="T62_1">γ.<text:s/>Με<text:s/>κϊινή<text:s/>απόφαση<text:s/>τϊυ<text:s/>Υπϊυργϊύ<text:s/>Εσωτερικών,<text:s/>Δημόσιας<text:s/>Διϊίκησης<text:s/>και<text:s/>Απϊκέντρωσης<text:s/>και<text:s/>τϊυ<text:s/>αρμόδιϊυ,<text:s/>κατά<text:s/>περίπτωση,<text:s/>Υπϊυργϊύ,<text:s/>καθϊρίζϊνται<text:s/>ϊι<text:s/>υπηρεσίες<text:s/>στις<text:s/>ϊπϊΐ'ες<text:s/>εφαρμόζεται<text:s/>η<text:s/>αυτεπάγγελτη<text:s/>αναζήτηση<text:s/>δι-<text:s/>καιϊλϊγητικών.<text:s/>Με<text:s/>την<text:s/>ίδια<text:s/>κϊινή<text:s/>υπϊυργική<text:s/>απόφαση<text:s/>μπϊρεί<text:s/>να<text:s/>καθϊρίζϊνται<text:s/>κατηγϊρίες<text:s/>δικαιϊλϊγητικών,<text:s/>τα<text:s/>ϊπϊία,<text:s/>από<text:s/>τη<text:s/>φύση<text:s/>τϊυς,<text:s/>δεν<text:s/>είναι<text:s/>δυνατό<text:s/>να<text:s/>αναζητη-<text:s/>θϊύν<text:s/>αυτεπαγγέλτως,<text:s/>καθώς<text:s/>και<text:s/>κάθε<text:s/>σχετική<text:s/>λεπτϊμέ-<text:s/>ρεια.»</text:span></text:p>
      <text:h text:style-name="P63" text:outline-level="6"><text:span text:style-name="T63_1">Άρθρο<text:s/>6Δι</text:span></text:h>
      <text:h text:style-name="P64" text:outline-level="6"><text:span text:style-name="T64_1">εκπεραίωση<text:s/>υποθέσεων<text:s/>από<text:s/>τη<text:s/>Διοίκηση</text:span></text:h>
      <text:p text:style-name="P65"><text:span text:style-name="T65_1">1.</text:span><text:span text:style-name="T65_2"><text:s/>Η<text:s/>παράγραφϊς<text:s/>1<text:s/>τϊυ<text:s/>άρθρϊυ<text:s/>4<text:s/>τϊυ<text:s/>Ν.<text:s/>2690/1999,<text:s/>όπως<text:s/>έχει<text:s/>αντικατασταθεί<text:s/>με<text:s/>τϊ<text:s/>άρθρϊ<text:s/>11<text:s/>παρ.<text:s/>1<text:s/>τϊυ<text:s/>Ν.<text:s/>3230/2004<text:s/>(ΦΕΚ<text:s/>44<text:s/>Α"),<text:s/>καθώς<text:s/>και<text:s/>η<text:s/>παράγραφϊς<text:s/>2<text:s/>τϊυ<text:s/>ίδιϊυ<text:s/>άρθρϊυ<text:s/>αντικαθίστανται<text:s/>ως<text:s/>ακϊλϊύθως:</text:span></text:p>
      <text:p text:style-name="P66"><text:span text:style-name="T66_1">«1.<text:s/>α.<text:s/>Οι<text:s/>δημόσιες<text:s/>υπηρεσίες,<text:s/>ϊι<text:s/>ϊργανισμϊί<text:s/>τϊπικής<text:s/>αυτϊδιϊίκησης<text:s/>και<text:s/>τα<text:s/>νϊμικά<text:s/>πρόσωπα<text:s/>δημόσιϊυ<text:s/>δικαίου,<text:s/>όταν<text:s/>υπϊβάλλϊνται<text:s/>αιτήσεις,<text:s/>ϊφείλϊυν<text:s/>να<text:s/>διεκπεραιώ-<text:s/>νϊυν<text:s/>τις<text:s/>υπϊθέσεις<text:s/>των<text:s/>ενδιαφερϊμένων<text:s/>και<text:s/>να<text:s/>απϊφαί-<text:s/>νϊνται<text:s/>για<text:s/>τα<text:s/>αιτήματά<text:s/>τϊυς<text:s/>μέσα<text:s/>σε<text:s/>πρϊθεσμία<text:s/>πενήντα<text:s/>(50)<text:s/>ημερών,<text:s/>εφόσϊν<text:s/>από<text:s/>ειδικές<text:s/>διατάξεις<text:s/>δεν<text:s/>πρϊβλέ-<text:s/>πϊνται<text:s/>μικρότερες<text:s/>πρϊθεσμίες.<text:s/>Η<text:s/>πρϊθεσμία<text:s/>αρχίζει<text:s/>από<text:s/>την<text:s/>κατάθεση<text:s/>της<text:s/>αίτησης<text:s/>στην<text:s/>αρμόδια<text:s/>υπηρεσία<text:s/>και<text:s/>την<text:s/>υπϊβϊλή<text:s/>ή<text:s/>συγκέντρωση<text:s/>τϊυ<text:s/>συνόλϊυ<text:s/>των<text:s/>απαιτϊύμενων<text:s/>δικαιϊλϊγητικών,<text:s/>πιστϊπϊιητικών<text:s/>ή<text:s/>στϊιχείων.<text:s/>Αν<text:s/>η<text:s/>αίτηση<text:s/>υπϊβληθεί<text:s/>σε<text:s/>αναρμόδια<text:s/>υπηρεσία,<text:s/>η<text:s/>υπηρεσία<text:s/>αυτή<text:s/>ϊφείλει,<text:s/>μέσα<text:s/>σε<text:s/>τρεις<text:s/>(3)<text:s/>ημέρες,<text:s/>να<text:s/>τη<text:s/>διαβιβάσει<text:s/>στην<text:s/>αρμόδια<text:s/>και<text:s/>να<text:s/>γνωστϊπϊιήσει<text:s/>τϊύτϊ<text:s/>στϊν<text:s/>ενδιαφερόμενϊ.<text:s/>Στην<text:s/>περίπτωση<text:s/>αυτή<text:s/>η<text:s/>πρϊθεσμία<text:s/>αρχίζει<text:s/>από<text:s/>τότε<text:s/>πϊυ<text:s/>περιήλθε<text:s/>η<text:s/>αίτηση<text:s/>στην<text:s/>αρμόδια<text:s/>υπηρεσία.<text:s/>Για<text:s/>υπϊθέσεις<text:s/>αρμϊδιότητας<text:s/>περισσότερων<text:s/>υπηρεσιών,<text:s/>η<text:s/>πρϊθεσμία<text:s/>τϊυ<text:s/>πρώτϊυ<text:s/>εδάφιου<text:s/>παρατείνεται<text:s/>κατά<text:s/>δέκα<text:s/>(10),<text:s/>ακόμη,<text:s/>ημέρες.</text:span></text:p>
      <text:p text:style-name="P67"><text:span text:style-name="T67_1">β.<text:s/>Με<text:s/>απόφαση<text:s/>τϊυ<text:s/>Υπϊυργϊύ<text:s/>Εσωτερικών,<text:s/>Δημόσιας<text:s/>Διϊίκησης<text:s/>και<text:s/>Απϊκέντρωσης<text:s/>και<text:s/>τϊυ<text:s/>κατά<text:s/>περίπτωση<text:s/>αρμόδιϊυ<text:s/>Υπϊυργϊύ<text:s/>μπϊρεί<text:s/>να<text:s/>ϊρίζεται,<text:s/>κατά<text:s/>περίπτωση,<text:s/>διαφϊρετική<text:s/>πρϊθεσμία<text:s/>για<text:s/>τη<text:s/>διεκπεραίωση<text:s/>υπϊθέσεων,<text:s/>εφόσϊν<text:s/>τϊ<text:s/>επιβάλλϊυν<text:s/>ειδικϊί<text:s/>λόγϊι,<text:s/>πϊυ<text:s/>αναφέρϊνται<text:s/>ρητώς<text:s/>σ’<text:s/>αυτήν.</text:span></text:p>
      <text:p text:style-name="P68"><text:span text:style-name="T68_1">2.<text:s/>Εάν<text:s/>κάπϊια<text:s/>υπόθεση<text:s/>δεν<text:s/>μπϊρεί<text:s/>να<text:s/>διεκπεραιωθεί<text:s/>λόγω<text:s/>αντικειμενικής<text:s/>αδυναμίας,<text:s/>ειδικά<text:s/>αιτιϊλϊγημένης,<text:s/>η<text:s/>αρμόδια<text:s/>υπηρεσία<text:s/>ϊφείλει,<text:s/>εντός<text:s/>πέντε<text:s/>(5)<text:s/>τϊυλάχιστϊν<text:s/>ημερών<text:s/>πριν<text:s/>από<text:s/>την<text:s/>εκπνϊή<text:s/>τϊυς,<text:s/>να<text:s/>γνωστϊπϊιήσει<text:s/>εγγράφως<text:s/>στϊν<text:s/>αιτϊύντα:</text:span></text:p>
      <text:p text:style-name="P69"><text:span text:style-name="T69_1">α)<text:s/>τϊυς<text:s/>λόγϊυς<text:s/>της<text:s/>καθυστέρησης,<text:s/>β)<text:s/>τϊν<text:s/>υπάλληλϊ<text:s/>πϊυ<text:s/>έχει<text:s/>αναλάβει<text:s/>την<text:s/>υπόθεση<text:s/>και<text:s/>τϊν<text:s/>αριθμό<text:s/>τηλεφώ-<text:s/>νϊυ<text:s/>τϊυ,<text:s/>για<text:s/>την<text:s/>παρϊχή<text:s/>πληρϊφϊριών<text:s/>και<text:s/>γ)<text:s/>κάθε<text:s/>άλλη<text:s/>χρήσιμη<text:s/>πληρϊφϊρία.»</text:span></text:p>
      <text:p text:style-name="P70"><text:span text:style-name="T70_1">2.</text:span><text:span text:style-name="T70_2"><text:s/>Στϊ<text:s/>άρθρϊ<text:s/>4<text:s/>τϊυ<text:s/>Ν.<text:s/>2690/1999<text:s/>πρϊστίθενται<text:s/>παρά-<text:s/>γραφϊι<text:s/>5<text:s/>και<text:s/>6,<text:s/>ως<text:s/>ακϊλϊύθως:</text:span></text:p>
      <text:p text:style-name="P71"><text:span text:style-name="T71_1">«5<text:s/>.<text:s/>Η<text:s/>υπηρεσία<text:s/>στην<text:s/>ϊπϊία<text:s/>υπϊβάλλεται<text:s/>η<text:s/>αίτηση<text:s/>χϊ-<text:s/>ρηγεί<text:s/>στϊν<text:s/>ενδιαφερόμενϊ<text:s/>απόδειξη<text:s/>παραλαβής<text:s/>όπϊυ<text:s/>περιλαμβάνϊνται<text:s/>ϊ<text:s/>ϊικείϊς<text:s/>αριθμός<text:s/>πρωτϊκόλλϊυ,<text:s/>η<text:s/>πρϊθεσμία<text:s/>εντός<text:s/>της<text:s/>ϊπϊίας<text:s/>υφίσταται<text:s/>υπϊχρέωση<text:s/>πρϊς<text:s/>διεκπεραίωση<text:s/>της<text:s/>υπόθεσης,<text:s/>καθώς<text:s/>και<text:s/>η<text:s/>επισήμανση<text:s/>ότι,<text:s/>σε<text:s/>περίπτωση<text:s/>υπέρβασης<text:s/>των<text:s/>χρϊνικών<text:s/>ϊρι'ων<text:s/>πϊυ<text:s/>καθϊρίζϊνται<text:s/>στις<text:s/>παραγράφϊυς<text:s/>1<text:s/>και<text:s/>2<text:s/>τϊυ<text:s/>παρόντϊς<text:s/>άρθρϊυ,<text:s/>παρέχεται<text:s/>δυνατότητα<text:s/>απϊζημίωσης<text:s/>κατά<text:s/>τις<text:s/>ρυθμίσεις<text:s/>των<text:s/>παραγράφων<text:s/>7<text:s/>και<text:s/>8<text:s/>τϊυ<text:s/>άρθρϊυ<text:s/>5<text:s/>τϊυ<text:s/>Ν.<text:s/>1943/1991<text:s/>(ΦΕΚ<text:s/>50<text:s/>Α"),<text:s/>όπως<text:s/>ισχύει.</text:span></text:p>
      <text:p text:style-name="P72"><text:span text:style-name="T72_1">6.<text:s/>Οι<text:s/>πρϊθεσμίες<text:s/>των<text:s/>παραγράφων<text:s/>1<text:s/>και<text:s/>2<text:s/>τϊυ<text:s/>παρόντϊς<text:s/>άρθρϊυ<text:s/>δεν<text:s/>ισχύϊυν<text:s/>για<text:s/>αναγνώριση<text:s/>απαιτήσεων<text:s/>κατά<text:s/>τϊυ<text:s/>Δημϊσιου,<text:s/>εφόσϊν<text:s/>υφίσταται<text:s/>σχετική<text:s/>εκκρεμής<text:s/>δίκη,<text:s/>καθώς<text:s/>και<text:s/>για<text:s/>τις<text:s/>περιπτώσεις<text:s/>όπϊυ<text:s/>απαιτείται<text:s/>εμφάνιση<text:s/>τϊυ<text:s/>ενδιαφερϊμένϊυ<text:s/>ενώπιϊν<text:s/>συλλϊγικϊύ<text:s/>ϊρ-<text:s/>γάνϊυ,<text:s/>και<text:s/>η<text:s/>μη<text:s/>πρϊσέλευσή<text:s/>τϊυ<text:s/>ϊφείλεται<text:s/>σε<text:s/>υπϊκειμε-<text:s/>νικϊύς<text:s/>ή<text:s/>αντικειμενικϊύς<text:s/>λόγϊυς.»</text:span></text:p>
      <text:p text:style-name="P73"><text:span text:style-name="T73_1">3.</text:span><text:span text:style-name="T73_2"><text:s/>Η<text:s/>παράγραφϊς<text:s/>6<text:s/>τϊυ<text:s/>άρθρϊυ<text:s/>10<text:s/>τϊυ<text:s/>Ν.<text:s/>2690/1999<text:s/>(ΦΕΚ<text:s/>45<text:s/>Α")<text:s/>αντικαθίσταται<text:s/>ως<text:s/>ακϊλϊύθως:</text:span></text:p>
      <text:p text:style-name="P74"><text:span text:style-name="T74_1">«6.<text:s/>Υπέρβαση<text:s/>των<text:s/>πρϊθεσμιών<text:s/>συγχωρείται<text:s/>σε<text:s/>περίπτωση<text:s/>ανώτερης<text:s/>βίας,<text:s/>καθώς<text:s/>και<text:s/>όταν<text:s/>ϊ<text:s/>ενδιαφερόμενϊς<text:s/>επικαλείται<text:s/>τη<text:s/>συνδρϊμή<text:s/>γεγϊνότων<text:s/>γνωστών<text:s/>στην<text:s/>υπηρεσία.»</text:span></text:p>
      <text:p text:style-name="P75"><text:span text:style-name="T75_1">4.</text:span><text:span text:style-name="T75_2"><text:s/>α.<text:s/>Με<text:s/>απϊφάσεις<text:s/>τϊυ<text:s/>Υπϊυργϊύ<text:s/>Εσωτερικών,<text:s/>Δημόσιας<text:s/>Διϊίκησης<text:s/>και<text:s/>Απϊκέντρωσης<text:s/>και<text:s/>τϊυ<text:s/>κατά<text:s/>περίπτωση<text:s/>αρμόδιϊυ<text:s/>Υπϊυργϊύ<text:s/>μπϊρεί<text:s/>να<text:s/>καταργείται<text:s/>η<text:s/>υπϊχρέωση<text:s/>υπϊβϊλής<text:s/>δικαιϊλϊγητικών,<text:s/>όταν<text:s/>αυτά<text:s/>έχϊυν<text:s/>ήδη<text:s/>κατατεθεί<text:s/>σε<text:s/>άλλη<text:s/>υπηρεσία,<text:s/>ϊι<text:s/>ενέργειες<text:s/>της<text:s/>ϊπϊίας<text:s/>απϊτελϊύν<text:s/>αναγκαία<text:s/>πρϊϋπόθεση<text:s/>των<text:s/>επόμενων<text:s/>σταδίων<text:s/>της<text:s/>διϊικητικής<text:s/>διαδικασίας.</text:span></text:p>
      <text:p text:style-name="P76"><text:span text:style-name="T76_1">β.<text:s/>Με<text:s/>όμϊιες<text:s/>απϊφάσεις<text:s/>είναι<text:s/>δυνατή,<text:s/>πρϊκειμένϊυ<text:s/>για<text:s/>ανανέωση<text:s/>άδειας,<text:s/>η<text:s/>κατάργηση<text:s/>δικαιϊλϊγητικών,<text:s/>εφόσϊν<text:s/>αυτά<text:s/>δεν<text:s/>αναφέρϊνται<text:s/>σε<text:s/>στϊιχεία<text:s/>των<text:s/>ϊπϊίων<text:s/>πι-<text:s/>θανϊλϊγείται<text:s/>η<text:s/>μεταβϊλή<text:s/>μετά<text:s/>τη<text:s/>λήξη<text:s/>τϊυ<text:s/>χρόνϊυ<text:s/>ισχύϊς<text:s/>της<text:s/>αρχικής<text:s/>άδειας.</text:span></text:p>
      <text:p text:style-name="P77"><text:span text:style-name="T77_1">5.</text:span><text:span text:style-name="T77_2"><text:s/>Με<text:s/>πρϊεδρικό<text:s/>διάταγμα,<text:s/>πϊυ<text:s/>εκδίδεται<text:s/>ύστερα<text:s/>από<text:s/>πρόταση<text:s/>τϊυ<text:s/>Υπϊυργϊύ<text:s/>Εσωτερικών,<text:s/>Δημόσιας<text:s/>Διϊίκησης<text:s/>και<text:s/>Απϊκέντρωσης,<text:s/>καθϊρίζεται<text:s/>η<text:s/>διαδικασία<text:s/>υπϊ-<text:s/>χρεωτικής<text:s/>ανασύστασης<text:s/>φακέλϊυ<text:s/>ϊ<text:s/>ϊπϊίϊς<text:s/>έχει<text:s/>απω-<text:s/>λεσθεί<text:s/>με<text:s/>υπαιτιότητα<text:s/>της<text:s/>υπηρεσίας<text:s/>και<text:s/>στϊν<text:s/>ϊπϊίϊ<text:s/>εμπεριέχϊνται<text:s/>πιστϊπϊιητικά<text:s/>και<text:s/>δικαιϊλϊγητικά<text:s/>πϊυ<text:s/>έχϊυν<text:s/>υπϊβληθεί<text:s/>από<text:s/>τϊν<text:s/>ενδιαφερόμενϊ.<text:s/>Στϊ<text:s/>ίδιϊ<text:s/>πρϊεδρικό<text:s/>διάταγμα<text:s/>πρϊβλέπϊνται<text:s/>τϊ<text:s/>χρϊνικό<text:s/>διάστημα<text:s/>ϊλϊ-<text:s/>κλήρωσης<text:s/>της<text:s/>ανασύστασης,<text:s/>ϊι<text:s/>πρϊϋπϊθέσεις<text:s/>σύμπραξης<text:s/>τϊυ<text:s/>ενδιαφερϊμένϊυ,<text:s/>καθώς<text:s/>και<text:s/>ϊι<text:s/>τρόπϊι<text:s/>πρϊσω-<text:s/>ρινής<text:s/>διεκπεραίωσης<text:s/>τϊυ<text:s/>αιτήματϊς<text:s/>για<text:s/>τϊ<text:s/>χρϊνικό<text:s/>διάστημα<text:s/>πϊυ<text:s/>μεσϊλαβεί<text:s/>ως<text:s/>την<text:s/>ϊλϊκλήρωση<text:s/>της<text:s/>ανασύστασης.</text:span></text:p>
      <text:p text:style-name="P78"><text:span text:style-name="T78_1">6.</text:span><text:span text:style-name="T78_2"><text:s/>Οι<text:s/>υπηρεσίες<text:s/>υπϊχρεϊύνται<text:s/>να<text:s/>παραλαμβάνϊυν<text:s/>και<text:s/>αιτήσεις<text:s/>ϊι<text:s/>ϊπϊίες<text:s/>δεν<text:s/>συνϊδεύϊνται<text:s/>από<text:s/>τα<text:s/>απαιτϊύμενα<text:s/>δικαιϊλϊγητικά.<text:s/>Στην<text:s/>περίπτωση<text:s/>αυτή<text:s/>γίνεται<text:s/>ειδική<text:s/>περιγραφή<text:s/>των<text:s/>δικαιϊλϊγητικών<text:s/>πϊυ<text:s/>ελλείπϊυν<text:s/>στη<text:s/>σχετική<text:s/>απόδειξη<text:s/>παραλαβής<text:s/>η<text:s/>ϊπϊία<text:s/>χϊρηγείται<text:s/>από<text:s/>την<text:s/>υπηρεσία<text:s/>στϊν<text:s/>ενδιαφερόμενϊ.</text:span></text:p>
      <text:p text:style-name="P79"><text:span text:style-name="T79_1">7.</text:span><text:span text:style-name="T79_2"><text:s/>Στϊ<text:s/>άρθρϊ<text:s/>14<text:s/>τϊυ<text:s/>Ν.<text:s/>2690/1999<text:s/>πρϊστίθεται<text:s/>παράγραφϊς<text:s/>13<text:s/>ως<text:s/>εξής:</text:span></text:p>
      <text:p text:style-name="P80"><text:span text:style-name="T80_1">«13.<text:s/>Τα<text:s/>συλλϊγικά<text:s/>όργανα<text:s/>είναι<text:s/>δυνατό<text:s/>να<text:s/>συνεδριά-<text:s/>ζϊυν<text:s/>και<text:s/>με<text:s/>τη<text:s/>χρήση<text:s/>ηλεκτρϊνικών<text:s/>μέσων<text:s/>(τηλεδιάσκεψη).<text:s/>Στις<text:s/>περιπτώσεις<text:s/>αυτές,<text:s/>με<text:s/>απόφαση<text:s/>τϊυ<text:s/>Υπϊυργϊύ<text:s/>Εσωτερικών,<text:s/>Δημόσιας<text:s/>Δισίκησης<text:s/>και<text:s/>Απσκέντρωσης,<text:s/>καθσρίζσνται<text:s/>σ<text:s/>τόπσς<text:s/>της<text:s/>συνεδρίασης,<text:s/>σ<text:s/>τρόπσς<text:s/>διαπίστωσης<text:s/>της<text:s/>απαρτίας<text:s/>και<text:s/>διασφάλισης<text:s/>της<text:s/>μυστικότητας<text:s/>της<text:s/>συνεδρίασης,<text:s/>σ<text:s/>τρόπσς<text:s/>τήρησης<text:s/>των<text:s/>πρακτικών<text:s/>και<text:s/>κάθε<text:s/>άλλη<text:s/>λεπτσμέρεια<text:s/>αναφσρικά<text:s/>με<text:s/>τη<text:s/>λειτσυργία<text:s/>των<text:s/>συλλσγικών<text:s/>σργάνων.»</text:span></text:p>
      <text:p text:style-name="P81"><text:span text:style-name="T81_1">8.</text:span><text:span text:style-name="T81_2"><text:s/>Για<text:s/>την<text:s/>έκδσση<text:s/>απλών<text:s/>δισικητικών<text:s/>πράξεων,<text:s/>πσυ<text:s/>πρσαπαιτσύν<text:s/>υπσβσλή<text:s/>αίτησης<text:s/>από<text:s/>τσν<text:s/>ενδιαφερόμενσ,<text:s/>όταν<text:s/>αυτή<text:s/>κατατίθεται<text:s/>σε<text:s/>Κ.Ε.Π.,<text:s/>λσγίζεται<text:s/>ως<text:s/>υπσβλη-<text:s/>θει'σα<text:s/>στην<text:s/>καθ’<text:s/>ύλην<text:s/>αρμόδια<text:s/>υπηρεσία.<text:s/>Για<text:s/>τσ<text:s/>σκσπό<text:s/>αυτόν<text:s/>τσ<text:s/>Κ.Ε.Π.<text:s/>απσστέλλει<text:s/>ηλεκτρσνικώς<text:s/>σχετικό<text:s/>ενημερωτικό<text:s/>σημείωμα<text:s/>στην<text:s/>καθ’<text:s/>ύλην<text:s/>αρμόδια<text:s/>υπηρεσία.</text:span></text:p>
      <text:h text:style-name="P82" text:outline-level="6"><text:span text:style-name="T82_1">Άρθρο<text:s/>7</text:span></text:h>
      <text:h text:style-name="P83" text:outline-level="6"><text:span text:style-name="T83_1">Αποζημίωση<text:s/>πολιτών<text:s/>για<text:s/>τη<text:s/>μη<text:s/>τήρηση<text:s/>προθεσμιώνδιεκπεραίωσης<text:s/>υποθέσεων<text:s/>από<text:s/>τη<text:s/>διοίκηση</text:span></text:h>
      <text:p text:style-name="P84"><text:span text:style-name="T84_1">1.</text:span><text:span text:style-name="T84_2"><text:s/>Η<text:s/>παράγραφος<text:s/>7<text:s/>του<text:s/>άρθρου<text:s/>5<text:s/>του<text:s/>Ν.<text:s/>1943/1991<text:s/>(ΦΕΚ<text:s/>50/Α')<text:s/>αντικαθίσταται<text:s/>ως<text:s/>ακολούθως:</text:span></text:p>
      <text:p text:style-name="P85"><text:span text:style-name="T85_1">«7.<text:s/>Σε<text:s/>περίπτωση<text:s/>μη<text:s/>τήρησης<text:s/>των<text:s/>προθεσμιών<text:s/>που<text:s/>προβλέπονται<text:s/>στις<text:s/>διατάξεις<text:s/>του<text:s/>Ν.<text:s/>2690/1999<text:s/>(ΦΕΚ<text:s/>45/Α'),<text:s/>όπως<text:s/>ισχύουν,<text:s/>καταβάλλεται<text:s/>στον<text:s/>αιτούντα,<text:s/>από<text:s/>τον<text:s/>οικείο<text:s/>φορέα,<text:s/>πλήρης<text:s/>αποζημίωση.<text:s/>Η<text:s/>αποζημίωση<text:s/>αυτή<text:s/>αφαιρείται<text:s/>από<text:s/>το<text:s/>τυχόν,<text:s/>μεταγενεστέρως,<text:s/>επιδικαζόμενο<text:s/>ποσό,<text:s/>εφόσον<text:s/>γίνει<text:s/>δεκτή<text:s/>από<text:s/>το<text:s/>αρμόδιο<text:s/>δικαστήριο<text:s/>σχετική<text:s/>αγωγική<text:s/>απαίτηση,<text:s/>κατά<text:s/>τις<text:s/>περί<text:s/>αστικής<text:s/>ευθύνης<text:s/>διατάξεις.»</text:span></text:p>
      <text:p text:style-name="P86"><text:span text:style-name="T86_1">2.</text:span><text:span text:style-name="T86_2"><text:s/>Η<text:s/>παράγραφος<text:s/>8<text:s/>του<text:s/>άρθρου<text:s/>5<text:s/>του<text:s/>Ν.<text:s/>1943/1991,<text:s/>όπως<text:s/>ισχύει,<text:s/>αντικαθίσταται<text:s/>ως<text:s/>εξής:</text:span></text:p>
      <text:p text:style-name="P87"><text:span text:style-name="T87_1">«8.<text:s/>Το<text:s/>ύψος<text:s/>του<text:s/>καταβλητέου<text:s/>χρηματικού<text:s/>ποσού<text:s/>που<text:s/>προβλέπεται<text:s/>στην<text:s/>προηγούμενη<text:s/>παράγραφο<text:s/>καθορίζεται<text:s/>από<text:s/>τις<text:s/>Επιτροπές<text:s/>της<text:s/>παραγράφου<text:s/>13<text:s/>του<text:s/>παρόντος<text:s/>άρθρου<text:s/>μετά<text:s/>από<text:s/>εισήγηση<text:s/>της<text:s/>Γενικής<text:s/>Γραμματείας<text:s/>Δημόσιας<text:s/>Διοίκησης<text:s/>και<text:s/>Ηλεκτρονικής<text:s/>Διακυβέρνησης<text:s/>του<text:s/>Υπουργείου<text:s/>Εσωτερικών,<text:s/>Δημόσιας<text:s/>Διοίκησης<text:s/>και<text:s/>Αποκέντρωσης<text:s/>ή<text:s/>της<text:s/>Περιφέρειας,<text:s/>που<text:s/>επιλαμβάνονται<text:s/>μετά<text:s/>από<text:s/>αίτηση<text:s/>του<text:s/>πολίτη.</text:span></text:p>
      <text:p text:style-name="P88"><text:span text:style-name="T88_1">Για<text:s/>τον<text:s/>καθορισμό<text:s/>του<text:s/>ύψους<text:s/>της<text:s/>καταβλητέας<text:s/>πλήρους<text:s/>αποζημίωσης<text:s/>λαμβάνονται<text:s/>υπόψη<text:s/>ιδίως:<text:s/>α)<text:s/>το<text:s/>μέγεθος<text:s/>της<text:s/>περιουσιακής<text:s/>ζημίας<text:s/>και<text:s/>της<text:s/>ηθικής<text:s/>βλάβης<text:s/>που<text:s/>προκλήθηκε<text:s/>από<text:s/>την<text:s/>καθυστέρηση,<text:s/>β)<text:s/>οι<text:s/>συνθήκες<text:s/>στις<text:s/>οποίες<text:s/>οφείλεται<text:s/>η<text:s/>καθυστέρηση,<text:s/>γ)<text:s/>το<text:s/>τυχόν<text:s/>υφιστάμενο<text:s/>σχετικό<text:s/>πόρισμα<text:s/>του<text:s/>Συνηγόρου<text:s/>του<text:s/>Πολίτη.<text:s/>Η<text:s/>απόφαση<text:s/>της<text:s/>Επιτροπής,<text:s/>που<text:s/>εκδίδεται<text:s/>μέσα<text:s/>σε<text:s/>δύο<text:s/>μήνες<text:s/>από<text:s/>την<text:s/>υποβολή<text:s/>της<text:s/>σχετικής<text:s/>αίτησης<text:s/>και<text:s/>μετά<text:s/>από<text:s/>εξέταση<text:s/>της<text:s/>συνδρομής<text:s/>των<text:s/>ανωτέρω<text:s/>προϋποθέσεων,<text:s/>κοινοποιείται<text:s/>στον<text:s/>ενδιαφερόμενο,<text:s/>καθώς<text:s/>και<text:s/>στην<text:s/>υπηρεσία<text:s/>που<text:s/>δεν<text:s/>ενήργησε<text:s/>μέσα<text:s/>στη<text:s/>νόμιμη<text:s/>προθεσμία<text:s/>και<text:s/>αποτελεί<text:s/>εντολή<text:s/>καταβολής<text:s/>στον<text:s/>πολίτη<text:s/>του<text:s/>ορισθέντος<text:s/>ποσού.<text:s/>Αν<text:s/>η<text:s/>καταβολή<text:s/>αυτή<text:s/>δεν<text:s/>γίνει<text:s/>μέσα<text:s/>σ’<text:s/>έναν<text:s/>μήνα,<text:s/>από<text:s/>την<text:s/>κοινοποίηση<text:s/>της<text:s/>απόφασης<text:s/>της<text:s/>Επιτροπής,<text:s/>το<text:s/>χρηματικό<text:s/>ποσό<text:s/>καταβάλλεται<text:s/>εντόκως.<text:s/>0<text:s/>τόκος<text:s/>υπολογίζεται<text:s/>για<text:s/>κάθε<text:s/>μήνα<text:s/>με<text:s/>το<text:s/>επιτόκιο<text:s/>της<text:s/>Εθνικής<text:s/>Τράπεζας<text:s/>της<text:s/>Ελλάδος,<text:s/>που<text:s/>ισχύει<text:s/>για<text:s/>τις<text:s/>καταθέσεις,<text:s/>επί<text:s/>προθεσμία<text:s/>διάρκειας<text:s/>ενός<text:s/>έτους.»</text:span></text:p>
      <text:p text:style-name="P89"><text:span text:style-name="T89_1">3.</text:span><text:span text:style-name="T89_2"><text:s/>Η<text:s/>παράγραφος<text:s/>12<text:s/>του<text:s/>άρθρου<text:s/>5<text:s/>του<text:s/>Ν.<text:s/>1943/1991<text:s/>αντικαθίσταται<text:s/>ως<text:s/>ακολούθως:</text:span></text:p>
      <text:p text:style-name="P90"><text:span text:style-name="T90_1">«12.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ο<text:s/>τρόπος<text:s/>καταβολής<text:s/>του,<text:s/>κατά<text:s/>τις<text:s/>παραγράφους<text:s/>7<text:s/>και<text:s/>8,<text:s/>χρηματικού<text:s/>ποσού,<text:s/>καθώς<text:s/>και<text:s/>κάθε<text:s/>άλλη<text:s/>αναγκαία<text:s/>λεπτομέρεια.»</text:span></text:p>
      <text:p text:style-name="P91"><text:span text:style-name="T91_1">4.</text:span><text:span text:style-name="T91_2"><text:s/>Με<text:s/>προεδρικό<text:s/>διάταγμα,<text:s/>που<text:s/>εκδίδεται<text:s/>ύστερα<text:s/>από<text:s/>πρόταση<text:s/>του<text:s/>Υπουργού<text:s/>Εσωτερικών,<text:s/>Δημόσιας<text:s/>Διοίκησης<text:s/>και<text:s/>Αποκέντρωσης,<text:s/>είναι<text:s/>δυνατόν<text:s/>οι<text:s/>αρμοδιότητες<text:s/>των<text:s/>επιτροπών<text:s/>που<text:s/>αναφέρονται<text:s/>στην<text:s/>παράγραφο<text:s/>2<text:s/>αυτού<text:s/>του<text:s/>άρθρου<text:s/>να<text:s/>ανατεθούν<text:s/>στον<text:s/>Συνήγορο<text:s/>του<text:s/>Πολίτη.<text:s/>Με<text:s/>το<text:s/>ίδιο<text:s/>προεδρικό<text:s/>διάταγμα<text:s/>ρυθμίζονται<text:s/>και<text:s/>όλα<text:s/>τα<text:s/>θέματα<text:s/>που<text:s/>ανακύπτουν<text:s/>από<text:s/>τη<text:s/>μεταφορά<text:s/>αυτών<text:s/>των<text:s/>αρμοδιοτήτων<text:s/>στον<text:s/>Συνήγορο<text:s/>του<text:s/>Πολίτη,<text:s/>ιδίως<text:s/>δε<text:s/>τα<text:s/>θέματα<text:s/>που<text:s/>σχετίζονται<text:s/>με<text:s/>την<text:s/>αναγκαία<text:s/>στελέχωση<text:s/>των<text:s/>υπηρεσιών<text:s/>του<text:s/>και<text:s/>την<text:s/>απαιτούμενη<text:s/>υλικοτεχνική<text:s/>υποδομή.</text:span></text:p>
      <text:h text:style-name="P92" text:outline-level="6"><text:span text:style-name="T92_1">Άρθρο<text:s/>8Ο</text:span></text:h>
      <text:h text:style-name="P93" text:outline-level="6"><text:span text:style-name="T93_1">λοκληρωμένες<text:s/>διοικητικές<text:s/>συναλλαγές</text:span></text:h>
      <text:p text:style-name="P94"><text:span text:style-name="T94_1">1.</text:span><text:span text:style-name="T94_2"><text:s/>Όλες<text:s/>οι<text:s/>διοικητικές<text:s/>συναλλαγές<text:s/>που<text:s/>συνδέονται<text:s/>με<text:s/>την<text:s/>έκδοση<text:s/>ατομικής<text:s/>πράξης<text:s/>φορέων<text:s/>του<text:s/>δημόσιου<text:s/>τομέα,<text:s/>όπως<text:s/>αυτός<text:s/>οριοθετείται<text:s/>σύμφωνα<text:s/>με<text:s/>το<text:s/>άρθρο<text:s/>14<text:s/>παρ.<text:s/>1<text:s/>του<text:s/>Ν.<text:s/>2190/1994<text:s/>(ΦΕΚ<text:s/>28<text:s/>Α')<text:s/>και<text:s/>οι<text:s/>οποίες<text:s/>αφορούν<text:s/>την<text:s/>έκδοση<text:s/>πιστοποιητικών<text:s/>ή<text:s/>άλλων<text:s/>εγγράφων<text:s/>με<text:s/>τα<text:s/>οποία<text:s/>βεβαιώνονται<text:s/>πραγματικά<text:s/>περιστατικά,<text:s/>στοιχεία<text:s/>ή<text:s/>έννομες<text:s/>σχέσεις,<text:s/>διενεργούνται<text:s/>και<text:s/>ολοκληρώνονται<text:s/>από<text:s/>την<text:s/>υπηρεσία<text:s/>που<text:s/>είναι<text:s/>αρμόδια<text:s/>για<text:s/>την<text:s/>έκδοση<text:s/>της<text:s/>τελικής<text:s/>πράξης<text:s/>και<text:s/>με<text:s/>χρήση<text:s/>ηλεκτρονικών<text:s/>μέσων<text:s/>και<text:s/>ιδίως<text:s/>προηγμένων<text:s/>πληροφοριακών<text:s/>συστημάτων<text:s/>διαλει-<text:s/>τουργικότητας,<text:s/>σύμφωνα<text:s/>με<text:s/>τις<text:s/>επόμενες<text:s/>παραγράφους.</text:span></text:p>
      <text:p text:style-name="P95"><text:span text:style-name="T95_1">2.</text:span><text:span text:style-name="T95_2"><text:s/>Η<text:s/>υπηρεσία<text:s/>αυτή<text:s/>προβαίνει<text:s/>στην<text:s/>αναζήτηση<text:s/>ή<text:s/>διασταύρωση<text:s/>των<text:s/>απαιτούμενων<text:s/>στοιχείων<text:s/>από<text:s/>τις<text:s/>υπηρεσίες<text:s/>που<text:s/>τα<text:s/>κατέχουν<text:s/>και<text:s/>είναι<text:s/>αρμόδιες<text:s/>για<text:s/>την<text:s/>έκδοση<text:s/>αντίστοιχων<text:s/>πιστοποιητικών<text:s/>ή<text:s/>βεβαιώσεων,<text:s/>οι<text:s/>οποίες<text:s/>επιβεβαιώνουν<text:s/>με<text:s/>τα<text:s/>κατά<text:s/>τα<text:s/>ανωτέρω<text:s/>ηλεκτρονικά<text:s/>μέσα<text:s/>τη<text:s/>συνδρομή<text:s/>των<text:s/>απαιτούμενων<text:s/>προϋποθέσεων<text:s/>για<text:s/>την<text:s/>έκδοση<text:s/>της<text:s/>ατομικής<text:s/>πράξης.<text:s/>Εξαιρούνται<text:s/>οι<text:s/>περιπτώσεις<text:s/>όπου<text:s/>η<text:s/>αναζήτηση<text:s/>και<text:s/>διασταύρωση<text:s/>των<text:s/>στοιχείων<text:s/>ή<text:s/>η<text:s/>αποστολή<text:s/>της<text:s/>απαιτούμενης<text:s/>πληροφορίας<text:s/>στην<text:s/>αρμόδια<text:s/>για<text:s/>την<text:s/>έκδοση<text:s/>της<text:s/>τελικής<text:s/>πράξης<text:s/>υπηρεσία<text:s/>δεν<text:s/>μπορεί<text:s/>να<text:s/>επιτευχθεί<text:s/>με<text:s/>τα<text:s/>προαναφερόμενα<text:s/>μέσα<text:s/>ή<text:s/>όταν<text:s/>λόγοι<text:s/>που<text:s/>σχετίζονται<text:s/>με<text:s/>την<text:s/>προστασία<text:s/>των<text:s/>προσωπικών<text:s/>δεδομένων<text:s/>το<text:s/>επιβάλλουν.</text:span></text:p>
      <text:p text:style-name="P96"><text:span text:style-name="T96_1">3.</text:span><text:span text:style-name="T96_2"><text:s/>Οι<text:s/>διατάξεις<text:s/>των<text:s/>παραγράφων<text:s/>4<text:s/>του<text:s/>άρθρου<text:s/>25<text:s/>του<text:s/>Ν.<text:s/>3200/2003<text:s/>(ΦΕΚ<text:s/>281/Α')<text:s/>και<text:s/>1<text:s/>του<text:s/>άρθρου<text:s/>10<text:s/>του<text:s/>Ν.<text:s/>3230/2004<text:s/>(ΦΕΚ<text:s/>44/Α')<text:s/>εφαρμόζονται<text:s/>αναλόγως,<text:s/>με<text:s/>την<text:s/>επιφύλαξη<text:s/>των<text:s/>διατάξεων<text:s/>του<text:s/>άρθρου<text:s/>1<text:s/>του<text:s/>Π.Δ.<text:s/>342/<text:s/>2002<text:s/>(ΦΕΚ<text:s/>284/Α')<text:s/>και<text:s/>των<text:s/>ειδικών<text:s/>διατάξεων<text:s/>για<text:s/>την<text:s/>προστασία<text:s/>των<text:s/>προσωπικών<text:s/>δεδομένων.</text:span></text:p>
      <text:p text:style-name="P97"><text:span text:style-name="T97_1">4.</text:span><text:span text:style-name="T97_2"><text:s/>Σε<text:s/>περίπτωση<text:s/>κατά<text:s/>την<text:s/>οποία<text:s/>για<text:s/>την<text:s/>έκδοση<text:s/>της<text:s/>πράξης<text:s/>απαιτείται<text:s/>αίτηση,<text:s/>η<text:s/>οποία,<text:s/>εφόσον<text:s/>ειδικές<text:s/>διατάξεις<text:s/>το<text:s/>προβλέπουν,<text:s/>πρέπει<text:s/>να<text:s/>συνοδεύεται<text:s/>από<text:s/>ορισμένα<text:s/>δι-<text:s/>καιολογητικά<text:s/>που<text:s/>προκύπτουν<text:s/>από<text:s/>σχετικά<text:s/>πιστοποιητικά<text:s/>ή<text:s/>άλλα<text:s/>βεβαιωτικά<text:s/>έγγραφα,<text:s/>και<text:s/>η<text:s/>οποία<text:s/>υποβάλλεται<text:s/>στην<text:s/>αρμόδια<text:s/>για<text:s/>την<text:s/>έκδοση<text:s/>της<text:s/>πράξης<text:s/>υπηρεσία<text:s/>ή<text:s/>σε<text:s/>Κέντρο<text:s/>Εξυπηρέτησης<text:s/>Πολιτών,<text:s/>σύμφωνα<text:s/>με<text:s/>τις<text:s/>διατάξεις<text:s/>του<text:s/>άρθρου<text:s/>31<text:s/>του<text:s/>Ν.<text:s/>3013/2002<text:s/>(ΦΕΚ<text:s/>102/Α'),<text:s/>ο<text:s/>αι-<text:s/>τών<text:s/>συμπληρώνει<text:s/>και<text:s/>υπογράφει<text:s/>σε<text:s/>κατάλληλα<text:s/>διαμορφωμένο<text:s/>έντυπο<text:s/>αίτησης-υπεύθυνης<text:s/>δήλωσης<text:s/>όλες<text:s/>τις<text:s/>αναγκαίες<text:s/>για<text:s/>την<text:s/>έκδοση<text:s/>της<text:s/>πράξης<text:s/>πληροφορίες.<text:s/>Η<text:s/>υπηρεσία<text:s/>(ή<text:s/>το<text:s/>Κ.Ε.Π.<text:s/>που<text:s/>παραλαμβάνει<text:s/>την<text:s/>αίτηση)<text:s/>προβαίνει<text:s/>υποχρεωτικά<text:s/>σε<text:s/>επαλήθευση<text:s/>των<text:s/>αναγκαίων<text:s/>πληροφοριών,<text:s/>πριν<text:s/>από<text:s/>την<text:s/>έκδοση<text:s/>της<text:s/>πράξης,<text:s/>σύμφωνα<text:s/>με<text:s/>τις<text:s/>διατάξεις<text:s/>των<text:s/>παραγράφων<text:s/>1-3<text:s/>του<text:s/>παρόντος<text:s/>άρθρου.</text:span></text:p>
      <text:p text:style-name="P98"><text:span text:style-name="T98_1">5.</text:span><text:span text:style-name="T98_2"><text:s/>Με<text:s/>κοινή<text:s/>απόφαση<text:s/>του<text:s/>Υπουργού<text:s/>Εσωτερικών,<text:s/>Δημόσιας<text:s/>Διοίκησης<text:s/>και<text:s/>Αποκέντρωσης<text:s/>και<text:s/>του<text:s/>κατά<text:s/>περίπτωση<text:s/>οικείου<text:s/>Υπουργού<text:s/>καθορίζονται<text:s/>οι<text:s/>υπηρεσίες<text:s/>και<text:s/>οι<text:s/>περιπτώσεις<text:s/>στις<text:s/>οποίες<text:s/>εφαρμόζονται<text:s/>οι<text:s/>διατάξεις<text:s/>του<text:s/>παρόντος<text:s/>άρθρου,<text:s/>καθώς<text:s/>και<text:s/>κάθε<text:s/>αναγκαία<text:s/>για<text:s/>την<text:s/>εφαρμογή<text:s/>τους<text:s/>λεπτομέρεια.</text:span></text:p>
      <text:h text:style-name="P99" text:outline-level="6"><text:span text:style-name="T99_1">Άρθρο<text:s/>9</text:span></text:h>
      <text:h text:style-name="P100" text:outline-level="6"><text:span text:style-name="T100_1">Περιορισμός<text:s/>συναρμοδιοτήτων<text:s/>μεταξύ<text:s/>Υπουργείων</text:span></text:h>
      <text:p text:style-name="P101"><text:span text:style-name="T101_1">Με<text:s/>προεδρικό<text:s/>διάταγμα,<text:s/>που<text:s/>εκδίδεται<text:s/>ύστερα<text:s/>από<text:s/>πρόταση<text:s/>του<text:s/>Υπουργού<text:s/>Εσωτερικών,<text:s/>Δημόσιας<text:s/>Διοίκησης<text:s/>και<text:s/>Αποκέντρωσης<text:s/>και<text:s/>των<text:s/>κατά<text:s/>περίπτωση<text:s/>αρμόδιων<text:s/>Υπουργών,<text:s/>μπορεί<text:s/>να<text:s/>περιορίζονται<text:s/>ή<text:s/>να<text:s/>καταργούνται<text:s/>συναρμοδιότητες<text:s/>Υπουργών,<text:s/>που<text:s/>προβλέπονται<text:s/>από<text:s/>την<text:s/>κείμενη<text:s/>νομοθεσία,<text:s/>για<text:s/>την<text:s/>έκδοση<text:s/>ατομικού<text:s/>ή<text:s/>κανονιστικού<text:s/>χαρακτήρα<text:s/>διοικητικών<text:s/>πράξεων.</text:span></text:p>
      <text:h text:style-name="P102" text:outline-level="6"><text:span text:style-name="T102_1">Άρθρο<text:s/>10</text:span></text:h>
      <text:h text:style-name="P103" text:outline-level="6"><text:span text:style-name="T103_1">Κεντρική<text:s/>Επιτροπή<text:s/>Απλούστευσης<text:s/>Διαδικασιών</text:span></text:h>
      <text:p text:style-name="P104"><text:span text:style-name="T104_1">1.</text:span><text:span text:style-name="T104_2"><text:s/>Στη<text:s/>Γενική<text:s/>Γραμματεία<text:s/>Δημόσιας<text:s/>Διοίκησης<text:s/>και<text:s/>Ηλεκτρονικής<text:s/>Διακυβέρνησης<text:s/>του<text:s/>Υπουργείου<text:s/>Εσωτερικών,<text:s/>Δημόσιας<text:s/>Διοίκησης<text:s/>και<text:s/>Αποκέντρωσης<text:s/>συνιστάται<text:s/>Κεντρική<text:s/>Επιτροπή<text:s/>Απλούστευσης<text:s/>Διαδικασιών<text:s/>(Κ.Ε.Α.Δ.),<text:s/>η<text:s/>οποία<text:s/>αποτελείται<text:s/>από:</text:span></text:p>
      <text:p text:style-name="P105"><text:span text:style-name="T105_1">α)</text:span><text:span text:style-name="T105_2"><text:tab/></text:span><text:span text:style-name="T105_3">τον<text:s/>Γενικό<text:s/>Γραμματέα<text:s/>Δημόσιας<text:s/>Διοίκησης<text:s/>και<text:s/>Ηλεκτρονικής<text:s/>Διακυβέρνησης,<text:s/>ως<text:s/>Πρόεδρο,</text:span></text:p>
      <text:p text:style-name="P106"><text:span text:style-name="T106_1">β)</text:span><text:span text:style-name="T106_2"><text:tab/></text:span><text:span text:style-name="T106_3">τον<text:s/>Γενικό<text:s/>Διευθυντή<text:s/>της<text:s/>Γενικής<text:s/>Διεύθυνσης<text:s/>Διοικητικής<text:s/>Οργάνωσης<text:s/>και<text:s/>Διαδικασιών<text:s/>του<text:s/>Υπουργείου<text:s/>Εσωτερικών,<text:s/>Δημόσιας<text:s/>Διοίκησης<text:s/>και<text:s/>Αποκέντρωσης,</text:span></text:p>
      <text:p text:style-name="P107"><text:span text:style-name="T107_1">γ)</text:span><text:span text:style-name="T107_2"><text:tab/></text:span><text:span text:style-name="T107_3">δύο<text:s/>στελέχη<text:s/>της<text:s/>Γενικής<text:s/>Διεύθυνσης<text:s/>Διοικητικής<text:s/>Οργάνωσης<text:s/>και<text:s/>Διαδικασιών,</text:span></text:p>
      <text:p text:style-name="P108"><text:span text:style-name="T108_1">δ)</text:span><text:span text:style-name="T108_2"><text:tab/></text:span><text:span text:style-name="T108_3">ένα<text:s/>μέλος<text:s/>Δ.Ε.Π.<text:s/>Α.Ε.Ι.<text:s/>ή<text:s/>νομικό<text:s/>αναγνωρισμένου<text:s/>κύρους,</text:span></text:p>
      <text:p text:style-name="P109"><text:span text:style-name="T109_1">ε)</text:span><text:span text:style-name="T109_2"><text:tab/></text:span><text:span text:style-name="T109_3">έναν<text:s/>εκπρόσωπο<text:s/>του<text:s/>Συνηγόρου<text:s/>του<text:s/>Πολίτη,</text:span></text:p>
      <text:p text:style-name="P110"><text:span text:style-name="T110_1">στ)</text:span><text:span text:style-name="T110_2"><text:tab/></text:span><text:span text:style-name="T110_3">έναν<text:s/>εκπρόσωπο<text:s/>του<text:s/>Σώματος<text:s/>Επιθεωρητών<text:s/>Ελεγκτών<text:s/>Δημόσιας<text:s/>Διοίκησης,</text:span></text:p>
      <text:p text:style-name="P111"><text:span text:style-name="T111_1">ζ)</text:span><text:span text:style-name="T111_2"><text:tab/></text:span><text:span text:style-name="T111_3">έναν<text:s/>εκπρόσωπο<text:s/>των<text:s/>Υπουργείων<text:s/>Οικονομίας<text:s/>και<text:s/>Οικονομικών,<text:s/>Ανάπτυξης,<text:s/>Χωροταξίας,<text:s/>Περιβάλλοντος<text:s/>και<text:s/>Δημόσιων<text:s/>Έργων<text:s/>και<text:s/>Απασχόλησης<text:s/>και<text:s/>Κοινωνικής<text:s/>Προστασίας,<text:s/>Γενικό<text:s/>Διευθυντή<text:s/>ή<text:s/>Διευθυντή.</text:span></text:p>
      <text:p text:style-name="P112"><text:span text:style-name="T112_1">2.</text:span><text:span text:style-name="T112_2"><text:s/>Η<text:s/>Κ.Ε.Α.Δ.,<text:s/>για<text:s/>την<text:s/>υποβοήθηση<text:s/>του<text:s/>έργου<text:s/>της,<text:s/>μπορεί<text:s/>να<text:s/>καλεί<text:s/>Γενικούς<text:s/>Διευθυντές<text:s/>και<text:s/>Διευθυντές<text:s/>Υπουργείων<text:s/>και<text:s/>Ν.Π.Δ.Δ.,<text:s/>κοινωνικούς<text:s/>εταίρους<text:s/>και<text:s/>ιδίως<text:s/>εκπροσώπους<text:s/>των<text:s/>ενώσεων<text:s/>των<text:s/>εργαζομένων<text:s/>και<text:s/>των<text:s/>εργοδοτών,<text:s/>ειδικούς<text:s/>επιστήμονες<text:s/>και<text:s/>εμπειρογνώμονες<text:s/>και<text:s/>μη<text:s/>κυβερνητικές<text:s/>οργανώσεις.<text:s/>Προτάσεις<text:s/>και<text:s/>γνώμες<text:s/>που<text:s/>θα<text:s/>εκφράζονται<text:s/>στο<text:s/>πλαίσιο<text:s/>της<text:s/>κοινωνικής<text:s/>διαβούλευ-<text:s/>σης<text:s/>θα<text:s/>ανακοινώνονται<text:s/>και<text:s/>θα<text:s/>δημοσιοποιούνται.</text:span></text:p>
      <text:p text:style-name="P113"><text:span text:style-name="T113_1">3.</text:span><text:span text:style-name="T113_2"><text:s/>Ως<text:s/>έργο<text:s/>της<text:s/>Κ.Ε.Α.Δ.<text:s/>ορίζεται:<text:s/>α)<text:s/>ο<text:s/>σχεδιασμός,<text:s/>η<text:s/>παρακολούθηση<text:s/>της<text:s/>εφαρμογής<text:s/>και<text:s/>η<text:s/>αξιολόγηση<text:s/>προγράμματος<text:s/>απλούστευσης<text:s/>περίπλοκων<text:s/>και<text:s/>πολύπλοκων<text:s/>νομοθετικών<text:s/>και<text:s/>διοικητικών<text:s/>διαδικασιών<text:s/>που<text:s/>δημιουργούν<text:s/>πρόσθετα<text:s/>οικονομικά,<text:s/>διοικητικά<text:s/>και<text:s/>κοινωνικά<text:s/>βάρη<text:s/>στους<text:s/>πολίτες<text:s/>και<text:s/>τις<text:s/>επιχειρήσεις,<text:s/>β)<text:s/>η<text:s/>εφαρμογή<text:s/>των<text:s/>κατάλληλων<text:s/>μεθοδολογικών<text:s/>εργαλείων<text:s/>για<text:s/>τη<text:s/>βιώσιμη<text:s/>απλούστευση<text:s/>των<text:s/>προηγούμενων<text:s/>διαδικασιών,<text:s/>γ)<text:s/>η<text:s/>επεξεργασία<text:s/>και<text:s/>πρόταση<text:s/>των<text:s/>πρόσφορων<text:s/>οργανωτικών<text:s/>δομών<text:s/>για<text:s/>την<text:s/>υποστήριξη<text:s/>και<text:s/>καλή<text:s/>εφαρμογή<text:s/>της<text:s/>πολιτικής<text:s/>της<text:s/>απλούστευσης,<text:s/>δ)<text:s/>η<text:s/>γνωμοδότηση<text:s/>για<text:s/>το<text:s/>βαθμό<text:s/>αναγκαιότητας,<text:s/>οικονομικότητας<text:s/>και<text:s/>φιλικότητας<text:s/>νέων<text:s/>νομοθετικών<text:s/>και<text:s/>κανονιστικών<text:s/>ρυθμίσεων,<text:s/>με<text:s/>τις<text:s/>οποίες<text:s/>δημιουργούνται<text:s/>κάθε<text:s/>είδους<text:s/>διοικητικά<text:s/>βάρη<text:s/>για<text:s/>τους<text:s/>πολίτες<text:s/>και<text:s/>τις<text:s/>επιχειρήσεις,<text:s/>όταν<text:s/>παραπέμπονται<text:s/>από<text:s/>τον<text:s/>οικείο<text:s/>Υπουργό,<text:s/>ε)<text:s/>ο<text:s/>σχεδιασμός<text:s/>και<text:s/>η<text:s/>εφαρμογή<text:s/>επιμορφωτικών<text:s/>προγραμμάτων<text:s/>και<text:s/>δράσεων<text:s/>με<text:s/>σκοπό<text:s/>την<text:s/>ενημέρωση<text:s/>και<text:s/>την<text:s/>εξοικείωση<text:s/>των<text:s/>αρμόδιων<text:s/>στελεχών<text:s/>της<text:s/>κεντρικής<text:s/>και<text:s/>αποκεντρωμένης<text:s/>διοίκησης<text:s/>με<text:s/>σύγχρονες<text:s/>μεθόδους<text:s/>και<text:s/>τεχνικές<text:s/>απλούστευσης.</text:span></text:p>
      <text:p text:style-name="P114"><text:span text:style-name="T114_1">4.</text:span><text:span text:style-name="T114_2"><text:s/>Τα<text:s/>μέλη<text:s/>της<text:s/>Κ.Ε.Α.Δ.<text:s/>ορίζονται<text:s/>με<text:s/>τους<text:s/>αναπληρωτές<text:s/>τους<text:s/>με<text:s/>απόφαση<text:s/>του<text:s/>Υπουργού<text:s/>Εσωτερικών,<text:s/>Δημόσιας<text:s/>Διοίκησης<text:s/>και<text:s/>Αποκέντρωσης.<text:s/>Αναπληρωτής<text:s/>του<text:s/>Προέδρου<text:s/>ορίζεται<text:s/>το<text:s/>υπό<text:s/>στοιχείο<text:s/>β'<text:s/>της<text:s/>παρ.<text:s/>1<text:s/>μέλος.<text:s/>Με<text:s/>την<text:s/>ίδια<text:s/>απόφαση<text:s/>ορίζονται<text:s/>και<text:s/>ως<text:s/>τρεις<text:s/>(3)<text:s/>εισηγητές<text:s/>από<text:s/>υπαλλήλους<text:s/>που<text:s/>υπηρετούν<text:s/>στη<text:s/>Γενική<text:s/>Γραμματεία<text:s/>Δημόσιας<text:s/>Διοίκησης<text:s/>και<text:s/>Ηλεκτρονικής<text:s/>Διακυβέρνησης.</text:span></text:p>
      <text:p text:style-name="P115"><text:span text:style-name="T115_1">5.</text:span><text:span text:style-name="T115_2"><text:s/>Ως<text:s/>μέλη<text:s/>της<text:s/>Γραμματείας<text:s/>της<text:s/>Κ.Ε.Α.Δ.<text:s/>ορίζονται<text:s/>με<text:s/>τους<text:s/>αναπληρωτές<text:s/>τους<text:s/>ως<text:s/>δύο<text:s/>(2)<text:s/>υπάλληλοι<text:s/>της<text:s/>κατηγορίας<text:s/>ΠΕ<text:s/>ή<text:s/>ΤΕ<text:s/>από<text:s/>τους<text:s/>υπηρετούντες<text:s/>στη<text:s/>Γενική<text:s/>Γραμματεία<text:s/>Δημόσιας<text:s/>Διοίκησης<text:s/>και<text:s/>Ηλεκτρονικής<text:s/>Διακυβέρνησης,<text:s/>με<text:s/>απόφαση<text:s/>του<text:s/>Προέδρου<text:s/>της.</text:span></text:p>
      <text:p text:style-name="P116"><text:span text:style-name="T116_1">6.</text:span><text:span text:style-name="T116_2"><text:s/>Με<text:s/>απόφαση<text:s/>του<text:s/>Υπουργού<text:s/>Εσωτερικών,<text:s/>Δημόσιας<text:s/>Διοίκησης<text:s/>και<text:s/>Αποκέντρωσης<text:s/>ρυθμίζεται<text:s/>κάθε<text:s/>θέμα<text:s/>που<text:s/>αφορά<text:s/>τη<text:s/>λειτουργία<text:s/>της<text:s/>Κ.Ε.Α.Δ..</text:span></text:p>
      <text:p text:style-name="P117"><text:span text:style-name="T117_1">7.</text:span><text:span text:style-name="T117_2"><text:s/>Στον<text:s/>Πρόεδρο,<text:s/>τα<text:s/>μέλη,<text:s/>τους<text:s/>εισηγητές<text:s/>και<text:s/>στους<text:s/>γραμματείς<text:s/>της<text:s/>Κ.Ε.Α.Δ.,<text:s/>καθώς<text:s/>και<text:s/>στους<text:s/>αναπληρωτές<text:s/>τους<text:s/>καταβάλλεται<text:s/>αποζημίωση.<text:s/>Με<text:s/>απόφαση<text:s/>του<text:s/>Υπουργού<text:s/>Εσωτερικών,<text:s/>Δημόσιας<text:s/>Διοίκησης<text:s/>και<text:s/>Αποκέντρωσης<text:s/>και<text:s/>Οικονομίας<text:s/>και<text:s/>Οικονομικών,<text:s/>καθορίζεται<text:s/>το<text:s/>ύψος<text:s/>της<text:s/>αποζημίωσης,<text:s/>σύμφωνα<text:s/>με<text:s/>τις<text:s/>κείμενες<text:s/>διατάξεις<text:s/>και<text:s/>ρυθμίζεται<text:s/>κάθε<text:s/>σχετικό<text:s/>θέμα.</text:span></text:p>
      <text:h text:style-name="P118" text:outline-level="6"><text:span text:style-name="T118_1">Άρθρο<text:s/>11</text:span></text:h>
      <text:h text:style-name="P119" text:outline-level="6"><text:span text:style-name="T119_1">Αστική<text:s/>ευθύνη<text:s/>υπαλλήλων<text:s/>για<text:s/>μη<text:s/>συμμόρφωσηπρος<text:s/>δικαστικές<text:s/>αποφάσεις</text:span></text:h>
      <text:p text:style-name="P120"><text:span text:style-name="T120_1">Στο<text:s/>άρθρο<text:s/>5<text:s/>του<text:s/>Ν.<text:s/>3068/2002<text:s/>(ΦΕΚ<text:s/>274/Α')<text:s/>προστίθεται<text:s/>παράγραφος<text:s/>3,<text:s/>ως<text:s/>ακολούθως:</text:span></text:p>
      <text:p text:style-name="P121"><text:span text:style-name="T121_1">«3<text:s/>.<text:s/>Σε<text:s/>περίπτωση<text:s/>επιβολής<text:s/>οποιοσδήποτε<text:s/>πειθαρχικής<text:s/>ποινής,<text:s/>κατά<text:s/>τις<text:s/>προβλέψεις<text:s/>των<text:s/>προηγούμενων<text:s/>παραγράφων,<text:s/>οι<text:s/>υπάλληλοι<text:s/>υπέχουν<text:s/>και<text:s/>αστική<text:s/>ευθύνη,<text:s/>σύμφωνα<text:s/>με<text:s/>τις<text:s/>διατάξεις<text:s/>των<text:s/>άρθρων<text:s/>105<text:s/>και<text:s/>106<text:s/>του<text:s/>Εισαγωγικού<text:s/>Νόμου<text:s/>του<text:s/>Αστικού<text:s/>Κώδικα.»</text:span></text:p>
      <text:h text:style-name="P122" text:outline-level="6"><text:span text:style-name="T122_1">Άρθρο<text:s/>12</text:span></text:h>
      <text:h text:style-name="P123" text:outline-level="6"><text:span text:style-name="T123_1">Θέματα<text:s/>του<text:s/>Συνηγόρου<text:s/>του<text:s/>Πολίτη</text:span></text:h>
      <text:p text:style-name="P124"><text:span text:style-name="T124_1">1.</text:span><text:span text:style-name="T124_2"><text:s/>Στην<text:s/>παράγραφο<text:s/>2<text:s/>του<text:s/>άρθρου<text:s/>4<text:s/>του<text:s/>Ν.<text:s/>3094/2003<text:s/>(ΦΕΚ<text:s/>10/Α')<text:s/>προστίθεται<text:s/>δεύτερο<text:s/>εδάφιο,<text:s/>το<text:s/>οποίο<text:s/>έχει<text:s/>ως<text:s/>ακολούθως:</text:span></text:p>
      <text:p text:style-name="P125"><text:span text:style-name="T125_1">«Δύναται,<text:s/>επίσης,<text:s/>να<text:s/>μην<text:s/>ανακοινωθεί<text:s/>το<text:s/>όνομα<text:s/>και<text:s/>τα<text:s/>άλλα<text:s/>προσωπικά<text:s/>στοιχεία<text:s/>του<text:s/>προσώπου<text:s/>που<text:s/>κατέθεσε<text:s/>αναφορά,<text:s/>σύμφωνα<text:s/>με<text:s/>την<text:s/>προηγούμενη<text:s/>παράγραφο,<text:s/>εφόσον<text:s/>το<text:s/>ζητήσει<text:s/>εγγράφως<text:s/>ο<text:s/>ίδιος<text:s/>ο<text:s/>ενδιαφερόμενος<text:s/>και<text:s/>εφόσον<text:s/>η<text:s/>διερεύνηση<text:s/>της<text:s/>αναφοράς<text:s/>είναι<text:s/>δυνατή<text:s/>χωρίς<text:s/>ανακοίνωση<text:s/>του<text:s/>ονόματος.<text:s/>Αν<text:s/>εκ<text:s/>των<text:s/>πραγμάτων<text:s/>η<text:s/>διερεύνηση<text:s/>δεν<text:s/>είναι<text:s/>δυνατή<text:s/>χωρίς<text:s/>ανακοίνωση<text:s/>του<text:s/>ονόματος,<text:s/>ο<text:s/>ενδιαφερόμενος<text:s/>ειδοποιείται<text:s/>ότι<text:s/>η<text:s/>αναφορά<text:s/>του<text:s/>θα<text:s/>τεθεί<text:s/>στο<text:s/>αρχείο,<text:s/>εφόσον<text:s/>ο<text:s/>ίδιος<text:s/>δεν<text:s/>συναινέσει<text:s/>εγγράφως<text:s/>στην<text:s/>ανακοίνωση<text:s/>του<text:s/>ονόματός<text:s/>του.»</text:span></text:p>
      <text:p text:style-name="P126"><text:span text:style-name="T126_1">2.</text:span><text:span text:style-name="T126_2"><text:s/>Στην<text:s/>παράγραφο<text:s/>1<text:s/>του<text:s/>άρθρου<text:s/>5<text:s/>του<text:s/>Ν.<text:s/>3094/2003<text:s/>προστίθεται<text:s/>τελευταίο<text:s/>εδάφιο,<text:s/>το<text:s/>οποίο<text:s/>έχει<text:s/>ως<text:s/>ακολούθως:</text:span></text:p>
      <text:p text:style-name="P127"><text:span text:style-name="T127_1">«Η<text:s/>προκήρυξη<text:s/>μπορεί<text:s/>να<text:s/>προβλέπει<text:s/>ότι<text:s/>ο<text:s/>ίδιος<text:s/>ο<text:s/>Συνήγορος<text:s/>του<text:s/>Πολίτη<text:s/>προβαίνει<text:s/>σε<text:s/>προεπιλογή<text:s/>μεταξύ<text:s/>αυτών<text:s/>που<text:s/>υπέβαλαν<text:s/>υποψηφιότητα.<text:s/>Κατά<text:s/>την<text:s/>προεπιλογή<text:s/>εξετάζονται<text:s/>τα<text:s/>τυπικά<text:s/>προσόντα<text:s/>των<text:s/>υποψηφίων,<text:s/>καθώς<text:s/>και<text:s/>η<text:s/>συνάφεια<text:s/>των<text:s/>σπουδών<text:s/>και<text:s/>της<text:s/>επαγγελματικής<text:s/>εμπειρίας<text:s/>τους<text:s/>προς<text:s/>τα<text:s/>καθήκοντα<text:s/>των<text:s/>υπό<text:s/>πλήρωση<text:s/>θέσεων.»</text:span></text:p>
      <text:p text:style-name="P128"><text:span text:style-name="T128_1">3.</text:span><text:span text:style-name="T128_2"><text:s/>Στην<text:s/>παράγραφο<text:s/>4<text:s/>του<text:s/>άρθρου<text:s/>2<text:s/>του<text:s/>Ν.<text:s/>3094/2003<text:s/>προστίθεται<text:s/>εδάφιο<text:s/>το<text:s/>οποίο<text:s/>έχει<text:s/>ως<text:s/>ακολούθως:</text:span></text:p>
      <text:p text:style-name="P129"><text:span text:style-name="T129_1">«Καταργείται<text:s/>η<text:s/>διάταξη<text:s/>της<text:s/>παραγράφου<text:s/>8<text:s/>του<text:s/>άρθρου<text:s/>8<text:s/>του<text:s/>Ν.<text:s/>2623/1998<text:s/>(ΦΕΚ<text:s/>139/Α').»</text:span></text:p>
      <text:p text:style-name="P130"><text:span text:style-name="T130_1">4.</text:span><text:span text:style-name="T130_2"><text:s/>Στο<text:s/>άρθρο<text:s/>4<text:s/>του<text:s/>Ν.<text:s/>3094/2003<text:s/>προστίθεται<text:s/>παράγραφος<text:s/>με<text:s/>αριθμά<text:s/>10,<text:s/>οι<text:s/>δε<text:s/>υπάρχουσες<text:s/>10<text:s/>και<text:s/>11<text:s/>ανα-<text:s/>ριθμούνται<text:s/>σε<text:s/>11<text:s/>και<text:s/>12,<text:s/>αντιστοίχως,<text:s/>η<text:s/>οποία<text:s/>έχει<text:s/>ως<text:s/>ακολούθως:</text:span></text:p>
      <text:p text:style-name="P131"><text:span text:style-name="T131_1">«1<text:s/>0.<text:s/>Λειτουργάς<text:s/>η<text:s/>υπάλληλος<text:s/>ο<text:s/>οποίος<text:s/>αρνείται<text:s/>να<text:s/>συνεργασθεί<text:s/>με<text:s/>τον<text:s/>Συνήγορο<text:s/>του<text:s/>Πολίτη<text:s/>με<text:s/>σκοπά<text:s/>να<text:s/>παρακωλύσει<text:s/>ή<text:s/>να<text:s/>αποτρέψει<text:s/>τη<text:s/>διεξαγωγή<text:s/>έρευνας,<text:s/>τιμωρείται<text:s/>με<text:s/>φυλάκιση<text:s/>μέχρι<text:s/>δύο<text:s/>ετών.<text:s/>Η<text:s/>ποινική<text:s/>δίωξη<text:s/>ασκείται<text:s/>μάνο<text:s/>εφάσον<text:s/>υποβληθεί<text:s/>σχετική<text:s/>έκθεση<text:s/>απά<text:s/>την<text:s/>Ανεξάρτητη<text:s/>Αρχή<text:s/>προς<text:s/>τον<text:s/>αρμάδιο<text:s/>Εισαγγελέα.»</text:span></text:p>
      <text:h text:style-name="P132" text:outline-level="6"><text:span text:style-name="T132_1">Άρθρο<text:s/>13</text:span></text:h>
      <text:h text:style-name="P133" text:outline-level="6"><text:span text:style-name="T133_1">Ρυθμίσεις<text:s/>ειδικών<text:s/>θεμάτων</text:span></text:h>
      <text:p text:style-name="P134"><text:span text:style-name="T134_1">1.</text:span><text:span text:style-name="T134_2"><text:s/>Σε<text:s/>θέσεις<text:s/>Γενικών<text:s/>Γραμματέων<text:s/>Υπουργείων,<text:s/>Γενικών<text:s/>Γραμματέων<text:s/>Προϊσταμένων<text:s/>Γενικών<text:s/>Γραμματειών<text:s/>και<text:s/>Ειδικών<text:s/>Γραμματέων<text:s/>επιτρέπεται<text:s/>να<text:s/>διορίζονται<text:s/>και<text:s/>υπάλληλοι<text:s/>ή<text:s/>στελέχη<text:s/>δημάσιων<text:s/>επιχειρήσεων<text:s/>ή<text:s/>επιχειρήσεων<text:s/>τη<text:s/>διοίκηση<text:s/>των<text:s/>οποίων<text:s/>ορίζει,<text:s/>άμεσα<text:s/>ή<text:s/>έμμεσα,<text:s/>το<text:s/>Δη-<text:s/>μάσιο<text:s/>με<text:s/>διοικητική<text:s/>πράξη<text:s/>ή<text:s/>ως<text:s/>μέτοχος.<text:s/>Κατά<text:s/>τα<text:s/>λοιπά<text:s/>εφαρμάζονται<text:s/>οι<text:s/>εκάστοτε<text:s/>ισχύουσες<text:s/>διατάξεις<text:s/>για<text:s/>τους<text:s/>λειτουργούς<text:s/>ή<text:s/>υπαλλήλους<text:s/>που<text:s/>διορίζονται<text:s/>στις<text:s/>ανωτέρω<text:s/>θέσεις.</text:span></text:p>
      <text:p text:style-name="P135"><text:span text:style-name="T135_1">2.</text:span><text:span text:style-name="T135_2"><text:s/>Με<text:s/>κοινή<text:s/>απάφαση<text:s/>των<text:s/>Υπουργών<text:s/>Εσωτερικών,<text:s/>Δημάσιας<text:s/>Διοίκησης<text:s/>και<text:s/>Αποκέντρωσης,<text:s/>Εθνικής<text:s/>Αμυνας,<text:s/>Δικαιοσύνης<text:s/>και<text:s/>Δημάσιας<text:s/>Τάξης,<text:s/>καθορίζεται<text:s/>η<text:s/>τήρηση<text:s/>ειδικού<text:s/>αρχείου<text:s/>και<text:s/>η<text:s/>διαδικασία<text:s/>για<text:s/>το<text:s/>συντονισμά<text:s/>και<text:s/>την<text:s/>επιτάχυνση<text:s/>της<text:s/>επιβολής<text:s/>και<text:s/>άρσης<text:s/>του<text:s/>μέτρου<text:s/>απα-<text:s/>γάρευσης<text:s/>εξάδου<text:s/>απά<text:s/>τη<text:s/>Χώρα.</text:span></text:p>
      <text:p text:style-name="P136"><text:span text:style-name="T136_1">3.</text:span><text:span text:style-name="T136_2"><text:s/>Το<text:s/>άρθρο<text:s/>4<text:s/>παρ.<text:s/>5<text:s/>του<text:s/>Ν.<text:s/>2647/1998<text:s/>(ΦΕΚ<text:s/>237/Α')<text:s/>αντικαθίσταται<text:s/>ως<text:s/>ακολούθως:</text:span></text:p>
      <text:p text:style-name="P137"><text:span text:style-name="T137_1">«5<text:s/>.<text:s/>Η<text:s/>ιδιάτητα<text:s/>μάνιμου<text:s/>κατοίκου,<text:s/>άπου<text:s/>αυτή<text:s/>απαιτείται,<text:s/>βεβαιώνεται<text:s/>απά<text:s/>τον<text:s/>δήμαρχο<text:s/>ή<text:s/>τον<text:s/>πράεδρο<text:s/>της<text:s/>κοινά-<text:s/>τητας.<text:s/>Η<text:s/>οικεία<text:s/>βεβαίωση<text:s/>χορηγείται<text:s/>εφάσον<text:s/>προκύπτει<text:s/>πραγματική<text:s/>εγκατάσταση<text:s/>στο<text:s/>δήμο<text:s/>ή<text:s/>στην<text:s/>κοινάτητα,<text:s/>που<text:s/>αποδεικνύεται<text:s/>με<text:s/>την<text:s/>υποβολή<text:s/>απά<text:s/>τον<text:s/>ενδιαφερά-<text:s/>μενο<text:s/>απάδειξης<text:s/>λογαριασμού<text:s/>ΔΕΚΟ<text:s/>ή<text:s/>αντιγράφου<text:s/>εκκαθαριστικού<text:s/>της<text:s/>οικείας<text:s/>Δημάσιας<text:s/>Οικονομικής<text:s/>Υπηρεσίας<text:s/>(Δ.Ο.Υ.).<text:s/>Εάν,<text:s/>αιτιολογημένως,<text:s/>η<text:s/>ιδιάτητα<text:s/>του<text:s/>μάνιμου<text:s/>κατοίκου<text:s/>δεν<text:s/>μπορεί<text:s/>να<text:s/>αποδειχθεί<text:s/>απά<text:s/>τα<text:s/>ανωτέρω<text:s/>δικαιο-<text:s/>λογητικά,<text:s/>αυτή<text:s/>αποδεικνύεται<text:s/>απά<text:s/>τον<text:s/>ενδιαφεράμενο<text:s/>με<text:s/>κάθε<text:s/>άλλο<text:s/>πράσφορο<text:s/>αποδεικτικά<text:s/>μέσο.<text:s/>Η<text:s/>υπεύθυνη<text:s/>δήλωση<text:s/>του<text:s/>ενδιαφεράμενου<text:s/>δεν<text:s/>μπορεί<text:s/>να<text:s/>χρησιμοποιηθεί<text:s/>ως<text:s/>μοναδικά<text:s/>αποδεικτικά<text:s/>μέσο.<text:s/>Σε<text:s/>κάθε<text:s/>περίπτωση<text:s/>ο<text:s/>δήμαρχος<text:s/>μπορεί<text:s/>να<text:s/>αρνηθεί<text:s/>τη<text:s/>χορήγηση<text:s/>της<text:s/>βεβαίωσης<text:s/>με<text:s/>παράθεση<text:s/>ειδικής<text:s/>αιτιολογίας.»</text:span></text:p>
      <text:p text:style-name="P138"><text:span text:style-name="T138_1">4.</text:span><text:span text:style-name="T138_2"><text:s/>α.<text:s/>Το<text:s/>πρώτο<text:s/>εδάφιο<text:s/>της<text:s/>παραγράφου<text:s/>2<text:s/>του<text:s/>άρθρου<text:s/>1<text:s/>του<text:s/>Ν.<text:s/>3213/2003<text:s/>(ΦΕΚ<text:s/>309/Α')<text:s/>αντικαθίσταται<text:s/>ως<text:s/>εξής:</text:span></text:p>
      <text:p text:style-name="P139"><text:span text:style-name="T139_1">«2<text:s/>.<text:s/>Η<text:s/>δήλωση<text:s/>της<text:s/>παραγράφου<text:s/>1<text:s/>υποβάλλεται<text:s/>απά<text:s/>τους<text:s/>υπάχρεους<text:s/>μέσα<text:s/>σε<text:s/>ενενήντα<text:s/>(90)<text:s/>ημέρες<text:s/>απά<text:s/>την<text:s/>ορκωμοσία<text:s/>ή<text:s/>την<text:s/>ανάληψη<text:s/>των<text:s/>καθηκάντων<text:s/>τους<text:s/>ή<text:s/>την<text:s/>απά-<text:s/>κτηση<text:s/>της<text:s/>άδειας<text:s/>ή<text:s/>την<text:s/>έναρξη<text:s/>της<text:s/>επιχείρησης<text:s/>ή<text:s/>του<text:s/>επαγγέλματάς<text:s/>τους.»</text:span></text:p>
      <text:p text:style-name="P140"><text:span text:style-name="T140_1">Η<text:s/>παρούσα<text:s/>διάταξη<text:s/>ισχύει<text:s/>και<text:s/>για<text:s/>τα<text:s/>πράσωπα<text:s/>της<text:s/>παραγράφου<text:s/>1<text:s/>του<text:s/>ίδιου<text:s/>άρθρου,<text:s/>εφάσον<text:s/>η<text:s/>σχετική<text:s/>υποχρέωση<text:s/>ανέκυψε<text:s/>μετά<text:s/>τη<text:s/>διενέργεια<text:s/>των<text:s/>εκλογών<text:s/>της<text:s/>7ης<text:s/>Μαρτίου<text:s/>2004.</text:span></text:p>
      <text:p text:style-name="P141"><text:span text:style-name="T141_1">β.<text:s/>Στο<text:s/>άρθρο<text:s/>9<text:s/>του<text:s/>Ν.<text:s/>3213/2003<text:s/>προστίθεται<text:s/>παράγραφος<text:s/>5<text:s/>ως<text:s/>εξής:</text:span></text:p>
      <text:p text:style-name="P142"><text:span text:style-name="T142_1">«5<text:s/>.<text:s/>Ως<text:s/>την<text:s/>έκδοση<text:s/>και<text:s/>δημοσίευση<text:s/>των<text:s/>προβλεπάμενων<text:s/>στο<text:s/>νάμο<text:s/>αυτάν,<text:s/>για<text:s/>την<text:s/>εφαρμογή<text:s/>του,<text:s/>υπουργικών<text:s/>αποφάσεων,<text:s/>εξακολουθούν<text:s/>να<text:s/>ισχύουν<text:s/>οι<text:s/>διατάξεις<text:s/>των<text:s/>άρθρων<text:s/>25<text:s/>έως<text:s/>και<text:s/>29<text:s/>του<text:s/>Ν.<text:s/>2429/1996<text:s/>(<text:s/>ΦΕΚ<text:s/>155<text:s/>Α').<text:s/>Η<text:s/>προθεσμία<text:s/>του<text:s/>πρώτου<text:s/>εδαφίου<text:s/>της<text:s/>παρ.<text:s/>2<text:s/>του<text:s/>άρθρου<text:s/>1<text:s/>ισχύει<text:s/>και<text:s/>για<text:s/>την<text:s/>εφαρμογή<text:s/>της<text:s/>παρούσας<text:s/>παραγράφου.»</text:span></text:p>
      <text:h text:style-name="P143" text:outline-level="1"><text:span text:style-name="T143_1">ΚΕΦΑΛΑΙΟ<text:s/></text:span></text:h>
      <text:h text:style-name="P144" text:outline-level="1"><text:span text:style-name="T144_1">Γ'ΕΠΙΤΡΟΠΕΣ<text:s/>ΚΩΔΙΚΩΝ</text:span></text:h>
      <text:h text:style-name="P145" text:outline-level="6"><text:span text:style-name="T145_1">Άρθρο<text:s/>14Σ</text:span></text:h>
      <text:h text:style-name="P146" text:outline-level="6"><text:span text:style-name="T146_1">ύσταση<text:s/>Επιτροπών<text:s/>Κωδίκων</text:span></text:h>
      <text:p text:style-name="P147"><text:span text:style-name="T147_1">1.</text:span><text:span text:style-name="T147_2"><text:s/>Συνιστάται<text:s/>στο<text:s/>Υπουργείο<text:s/>Εσωτερικών,<text:s/>Δημάσιας<text:s/>Διοίκησης<text:s/>και<text:s/>Αποκέντρωσης<text:s/>Επιτροπή<text:s/>για<text:s/>την<text:s/>αναθεώρηση<text:s/>διατάξεων<text:s/>του<text:s/>Κώδικα<text:s/>Κατάστασης<text:s/>των<text:s/>Δημοσίων<text:s/>Πολιτικών<text:s/>Διοικητικών<text:s/>Υπαλλήλων<text:s/>και<text:s/>υπαλλήλων<text:s/>Ν.Π.Δ.Δ.,<text:s/>η<text:s/>οποία<text:s/>αποτελείται<text:s/>απά:</text:span></text:p>
      <text:p text:style-name="P148"><text:span text:style-name="T148_1">α.<text:s/>τον<text:s/>Γενικά<text:s/>Γραμματέα<text:s/>της<text:s/>Γενικής<text:s/>Γραμματείας<text:s/>Δημάσιας<text:s/>Διοίκησης<text:s/>και<text:s/>Ηλεκτρονικής<text:s/>Διακυβέρνησης<text:s/>του<text:s/>Υπουργείου<text:s/>Εσωτερικών,<text:s/>Δημάσιας<text:s/>Διοίκησης<text:s/>και<text:s/>Αποκέντρωσης,<text:s/>ως<text:s/>Πράεδρο,</text:span></text:p>
      <text:p text:style-name="P149"><text:span text:style-name="T149_1">β.<text:s/>δύο<text:s/>Συμβούλους<text:s/>του<text:s/>Συμβουλίου<text:s/>της<text:s/>Επικράτειας,<text:s/>οι<text:s/>οποίοι<text:s/>ορίζονται<text:s/>απά<text:s/>τον<text:s/>Πράεδρο<text:s/>του<text:s/>Δικαστηρίου.<text:s/>0<text:s/>αρχαιάτερος<text:s/>αυτών<text:s/>αναπληρώνει<text:s/>τον<text:s/>Πράεδρο,<text:s/>άταν<text:s/>απουσιάζει<text:s/>ή<text:s/>κωλύεται,</text:span></text:p>
      <text:p text:style-name="P150"><text:span text:style-name="T150_1">γ.<text:s/>το<text:s/>Νομικά<text:s/>Σύμβουλο<text:s/>του<text:s/>Κράτους<text:s/>στη<text:s/>Γενική<text:s/>Γραμματεία<text:s/>Δημάσιας<text:s/>Διοίκησης<text:s/>και<text:s/>Ηλεκτρονικής<text:s/>Διακυβέρνησης<text:s/>του<text:s/>Υπουργείου<text:s/>Εσωτερικών,<text:s/>Δημάσιας<text:s/>Διοίκησης<text:s/>και<text:s/>Αποκέντρωσης,</text:span></text:p>
      <text:p text:style-name="P151"><text:span text:style-name="T151_1">δ.<text:s/>δύο<text:s/>καθηγητές<text:s/>ή<text:s/>αναπληρωτές<text:s/>καθηγητές<text:s/>δημοσίου<text:s/>δικαίου,</text:span></text:p>
      <text:p text:style-name="P152"><text:span text:style-name="T152_1">ε.<text:s/>τον<text:s/>Γενικά<text:s/>Διευθυντή<text:s/>της<text:s/>Γενικής<text:s/>Διεύθυνσης<text:s/>Κατάστασης<text:s/>Προσωπικού<text:s/>της<text:s/>Γενικής<text:s/>Γράμμάτείάς<text:s/>Δημάσιας<text:s/>Διοίκησης<text:s/>και<text:s/>Ηλεκτρονικής<text:s/>Διακυβέρνησης<text:s/>του<text:s/>Υπουργείου<text:s/>Εσωτερικών,<text:s/>Δημάσιας<text:s/>Διοίκησης<text:s/>και<text:s/>Αποκέντρωσης,</text:span></text:p>
      <text:p text:style-name="P153"><text:span text:style-name="T153_1">στ.<text:s/>τον<text:s/>Διευθυντή<text:s/>της<text:s/>Διεύθυνσης<text:s/>Διοίκησης<text:s/>Ανθρώπινου<text:s/>Δυναμικού<text:s/>της<text:s/>ίδιας<text:s/>Γενικής<text:s/>Γράμμάτείάς<text:s/>του<text:s/>αυτού<text:s/>Υπουργείου,</text:span></text:p>
      <text:p text:style-name="P154"><text:span text:style-name="T154_1">ζ.<text:s/>έναν<text:s/>ειδικά<text:s/>επιστήμονα<text:s/>στο<text:s/>δημάσιο<text:s/>δίκαιο,</text:span></text:p>
      <text:p text:style-name="P155"><text:span text:style-name="T155_1">η.<text:s/>δύο<text:s/>εκπροσώπους<text:s/>της<text:s/>Α.Δ.Ε.Δ.Υ..</text:span></text:p>
      <text:p text:style-name="P156"><text:span text:style-name="T156_1">Ως<text:s/>μέλη<text:s/>της<text:s/>γράμμάτείάς<text:s/>της<text:s/>επιτροπής<text:s/>ορίζονται<text:s/>τρεις<text:s/>(3)<text:s/>υπάλληλοι<text:s/>της<text:s/>κατηγορίας<text:s/>ΠΕ<text:s/>από<text:s/>τους<text:s/>υπηρετούντες<text:s/>στη<text:s/>Γενική<text:s/>Γράμματείά<text:s/>Δημάσιας<text:s/>Διοίκησης<text:s/>και<text:s/>Ηλεκτρονικής<text:s/>Διακυβέρνησης<text:s/>του<text:s/>ίδιου<text:s/>Υπουργείου.</text:span></text:p>
      <text:p text:style-name="P157"><text:span text:style-name="T157_1">2.</text:span><text:span text:style-name="T157_2"><text:s/>Στο<text:s/>ίδιο<text:s/>Υπουργείο<text:s/>συνιστάται<text:s/>Επιτροπή<text:s/>για<text:s/>τη<text:s/>σύνταξη<text:s/>νέου<text:s/>Δημοτικού<text:s/>και<text:s/>Κοινοτικού<text:s/>Κώδικα,<text:s/>η<text:s/>οποία<text:s/>αποτελείται<text:s/>από:</text:span></text:p>
      <text:p text:style-name="P158"><text:span text:style-name="T158_1">α)</text:span><text:span text:style-name="T158_2"><text:tab/></text:span><text:span text:style-name="T158_3">τον<text:s/>Γενικά<text:s/>Γραμματέα<text:s/>του<text:s/>Υπουργείου<text:s/>Εσωτερικών,<text:s/>Δημάσιας<text:s/>Διοίκησης<text:s/>και<text:s/>Αποκέντρωσης,<text:s/>ως<text:s/>Πράεδρο,</text:span></text:p>
      <text:p text:style-name="P159"><text:span text:style-name="T159_1">β)</text:span><text:span text:style-name="T159_2"><text:tab/></text:span><text:span text:style-name="T159_3">έναν<text:s/>Σύμβουλο<text:s/>του<text:s/>Συμβουλίου<text:s/>της<text:s/>Επικρατείας,<text:s/>που<text:s/>ορίζεται<text:s/>από<text:s/>τον<text:s/>Πράεδρο<text:s/>του<text:s/>Δικαστηρίου<text:s/>και<text:s/>ο<text:s/>οποίος<text:s/>αναπληρώνει<text:s/>τον<text:s/>Πράεδρο<text:s/>άταν<text:s/>κωλύεται<text:s/>ή<text:s/>απουσιάζει,</text:span></text:p>
      <text:p text:style-name="P160"><text:span text:style-name="T160_1">γ)</text:span><text:span text:style-name="T160_2"><text:tab/></text:span><text:span text:style-name="T160_3">τον<text:s/>Νομικά<text:s/>Σύμβουλο<text:s/>του<text:s/>Κράτους<text:s/>στο<text:s/>Υπουργείο<text:s/>Εσωτερικών,<text:s/>Δημάσιας<text:s/>Διοίκησης<text:s/>και<text:s/>Αποκέντρωσης,</text:span></text:p>
      <text:p text:style-name="P161"><text:span text:style-name="T161_1">δ)</text:span><text:span text:style-name="T161_2"><text:tab/></text:span><text:span text:style-name="T161_3">έναν<text:s/>καθηγητή<text:s/>ή<text:s/>αναπληρωτή<text:s/>καθηγητή<text:s/>δημοσίου<text:s/>δικαίου,</text:span></text:p>
      <text:p text:style-name="P162"><text:span text:style-name="T162_1">ε)</text:span><text:span text:style-name="T162_2"><text:tab/></text:span><text:span text:style-name="T162_3">τον<text:s/>Γενικά<text:s/>Διευθυντή<text:s/>Τοπικής<text:s/>Αυτοδιοίκησης<text:s/>του<text:s/>Υπουργείου<text:s/>Εσωτερικών,<text:s/>Δημάσιας<text:s/>Διοίκησης<text:s/>και<text:s/>Αποκέντρωσης,</text:span></text:p>
      <text:p text:style-name="P163"><text:span text:style-name="T163_1">στ)</text:span><text:span text:style-name="T163_2"><text:tab/></text:span><text:span text:style-name="T163_3">τον<text:s/>Γενικά<text:s/>Διευθυντή<text:s/>Αναπτυξιακών<text:s/>Προγραμμάτων<text:s/>του<text:s/>Υπουργείου<text:s/>Εσωτερικών,<text:s/>Δημάσιας<text:s/>Διοίκησης<text:s/>και<text:s/>Αποκέντρωσης,</text:span></text:p>
      <text:p text:style-name="P164"><text:span text:style-name="T164_1">ζ)</text:span><text:span text:style-name="T164_2"><text:tab/></text:span><text:span text:style-name="T164_3">τον<text:s/>Γενικά<text:s/>Διευθυντή<text:s/>Διοικητικής<text:s/>Υποστήριξης<text:s/>του<text:s/>Υπουργείου<text:s/>Εσωτερικών,<text:s/>Δημάσιας<text:s/>Διοίκησης<text:s/>και<text:s/>Αποκέντρωσης,</text:span></text:p>
      <text:p text:style-name="P165"><text:span text:style-name="T165_1">η)</text:span><text:span text:style-name="T165_2"><text:tab/></text:span><text:span text:style-name="T165_3">τους<text:s/>Διευθυντές<text:s/>των<text:s/>Διευθύνσεων<text:s/>της<text:s/>Γενικής<text:s/>Διεύθυνσης<text:s/>Τϊπικής<text:s/>Αυτοδιοίκησης<text:s/>του<text:s/>Υπουργείου<text:s/>Εσωτερικών,<text:s/>Δημόσιας<text:s/>Διοίκησης<text:s/>και<text:s/>Αποκέντρωσης,</text:span></text:p>
      <text:p text:style-name="P166"><text:span text:style-name="T166_1">θ)</text:span><text:span text:style-name="T166_2"><text:tab/></text:span><text:span text:style-name="T166_3">τον<text:s/>Διευθυντή<text:s/>της<text:s/>Διεύθυνσης<text:s/>Αναπτυξιακών<text:s/>Προγραμμάτων<text:s/>και<text:s/>Διεθνών<text:s/>Οργανισμών<text:s/>του<text:s/>Υπουργείου<text:s/>Εσωτερικών,<text:s/>Δημόσιας<text:s/>Διοίκησης<text:s/>και<text:s/>Αποκέντρωσης,</text:span></text:p>
      <text:p text:style-name="P167"><text:span text:style-name="T167_1">ι)</text:span><text:span text:style-name="T167_2"><text:tab/></text:span><text:span text:style-name="T167_3">δύο<text:s/>εκπροσώπους<text:s/>της<text:s/>Κ.Ε.Δ.Κ.Ε.,</text:span></text:p>
      <text:p text:style-name="P168"><text:span text:style-name="T168_1">ια)</text:span><text:span text:style-name="T168_2"><text:tab/></text:span><text:span text:style-name="T168_3">έναν<text:s/>εκπρόσωπο<text:s/>της<text:s/>Π.Ο.Ε.<text:s/>-<text:s/>Ο.Τ.Α.<text:s/>και<text:s/>έναν<text:s/>εκπρόσωπο<text:s/>της<text:s/>Π.Ο.Π.<text:s/>-<text:s/>Ο.Τ.Α..</text:span></text:p>
      <text:p text:style-name="P169"><text:span text:style-name="T169_1">Ως<text:s/>μέλη<text:s/>της<text:s/>γραμματείας<text:s/>της<text:s/>Επιτροπής<text:s/>ορίζονται<text:s/>τρεις<text:s/>(3)<text:s/>υπάλληλοι<text:s/>της<text:s/>κατηγορίας<text:s/>ΠΕ<text:s/>από<text:s/>τους<text:s/>υπηρετούντες<text:s/>στη<text:s/>Γενική<text:s/>Διεύθυνση<text:s/>Τοπικής<text:s/>Αυτοδιοίκησης<text:s/>του<text:s/>Υπουργείου<text:s/>Εσωτερικών,<text:s/>Δημόσιας<text:s/>Διοίκησης<text:s/>και<text:s/>Αποκέντρωσης<text:s/>και<text:s/>ένας<text:s/>υπάλληλος<text:s/>της<text:s/>Διεύθυνσης<text:s/>Αναπτυξιακών<text:s/>Προγραμμάτων<text:s/>και<text:s/>Διεθνών<text:s/>Οργανισμών<text:s/>του<text:s/>Υπουργείου<text:s/>Εσωτερικών,<text:s/>Δημόσιας<text:s/>Διοίκησης<text:s/>και<text:s/>Αποκέντρωσης.</text:span></text:p>
      <text:p text:style-name="P170"><text:span text:style-name="T170_1">3.</text:span><text:span text:style-name="T170_2"><text:s/>Το<text:s/>σχέδιο<text:s/>του<text:s/>Δημοτικού<text:s/>και<text:s/>Κοινοτικού<text:s/>Κώδικα,<text:s/>που<text:s/>θα<text:s/>συντάξει<text:s/>η<text:s/>αντίστοιχη<text:s/>Επιτροπή<text:s/>του<text:s/>παρόντος<text:s/>άρθρου,<text:s/>θα<text:s/>υποβληθεί<text:s/>στη<text:s/>Βουλή<text:s/>για<text:s/>να<text:s/>κυρωθεί<text:s/>κατά<text:s/>τη<text:s/>διαδικασία<text:s/>που<text:s/>προβλέπει<text:s/>το<text:s/>άρθρο<text:s/>76<text:s/>παρ.<text:s/>6<text:s/>του<text:s/>Συντάγματος.</text:span></text:p>
      <text:p text:style-name="P171"><text:span text:style-name="T171_1">4.</text:span><text:span text:style-name="T171_2"><text:s/>Οι<text:s/>Επιτροπές<text:s/>συγκροτούνται<text:s/>με<text:s/>απόφαση<text:s/>του<text:s/>Υπουργού<text:s/>Εσωτερικών,<text:s/>Δημόσιας<text:s/>Διοίκησης<text:s/>και<text:s/>Αποκέντρωσης.<text:s/>Με<text:s/>την<text:s/>ίδια<text:s/>απόφαση<text:s/>ορίζεται<text:s/>ο<text:s/>χρόνος<text:s/>περάτωσης<text:s/>του<text:s/>έργου,<text:s/>οι<text:s/>ειδικοί<text:s/>εισηγητές<text:s/>και<text:s/>τα<text:s/>μέλη<text:s/>της<text:s/>γραμματείας<text:s/>των<text:s/>Επιτροπών,<text:s/>και<text:s/>ρυθμίζονται<text:s/>θέματα<text:s/>που<text:s/>αναφέρονται<text:s/>στη<text:s/>λειτουργία,<text:s/>στη<text:s/>διοικητική<text:s/>μέριμνα<text:s/>και<text:s/>τη<text:s/>γραμματειακή<text:s/>υποστήριξή<text:s/>τους.</text:span></text:p>
      <text:p text:style-name="P172"><text:span text:style-name="T172_1">5.</text:span><text:span text:style-name="T172_2">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καθορίζεται,<text:s/>σύμφωνα<text:s/>με<text:s/>τις<text:s/>κείμενες<text:s/>διατάξεις,<text:s/>η<text:s/>αποζημίωση<text:s/>των<text:s/>μελών<text:s/>των<text:s/>ανωτέρω<text:s/>επιτροπών,<text:s/>των<text:s/>ειδικών<text:s/>εισηγητών<text:s/>και<text:s/>των<text:s/>μελών<text:s/>της<text:s/>γραμματείας<text:s/>τους,<text:s/>καθώς<text:s/>και<text:s/>ο<text:s/>τρόπος<text:s/>καταβολής<text:s/>της.</text:span></text:p>
      <text:h text:style-name="P173" text:outline-level="1"><text:span text:style-name="T173_1">ΚΕΦΑΛΑΙΟ<text:s/></text:span></text:h>
      <text:h text:style-name="P174" text:outline-level="1"><text:span text:style-name="T174_1">Δ'ΕΙΔΙΚΕΣ<text:s/>ΡΥΘΜΙΣΕΙΣ</text:span></text:h>
      <text:h text:style-name="P175" text:outline-level="6"><text:span text:style-name="T175_1">Άρθρο<text:s/>15Α</text:span></text:h>
      <text:h text:style-name="P176" text:outline-level="6"><text:span text:style-name="T176_1">πιστία</text:span></text:h>
      <text:p text:style-name="P177"><text:span text:style-name="T177_1">Η<text:s/>διάταξη<text:s/>του<text:s/>άρθρου<text:s/>390<text:s/>του<text:s/>Ποινικού<text:s/>Κώδικα,<text:s/>όπως<text:s/>έχει<text:s/>αντικατασταθεί<text:s/>με<text:s/>την<text:s/>παράγραφο<text:s/>2<text:s/>του<text:s/>άρθρου<text:s/>36<text:s/>του<text:s/>Ν.<text:s/>2172/1993<text:s/>(ΦΕΚ<text:s/></text:span><text:span text:style-name="T177_2">2Ο7/Α'),</text:span><text:span text:style-name="T177_3"><text:s/>αντικαθίσταται<text:s/>ως<text:s/>εξής:</text:span></text:p>
      <text:p text:style-name="P178"><text:span text:style-name="T178_1">«Όποιος<text:s/>με<text:s/>γνώση<text:s/>ζημιώνει<text:s/>την<text:s/>περιουσία<text:s/>άλλου,<text:s/>της<text:s/>οποίας<text:s/>βάσει<text:s/>του<text:s/>νόμου<text:s/>ή<text:s/>δικαιοπραξίας<text:s/>έχει<text:s/>την<text:s/>επιμέλεια<text:s/>ή<text:s/>διαχείριση<text:s/>(ολική<text:s/>ή<text:s/>μερική<text:s/>ή<text:s/>μόνο<text:s/>για<text:s/>ορισμένη<text:s/>πράξη),<text:s/>τιμωρείται<text:s/>με<text:s/>φυλάκιση<text:s/>τουλάχιστον<text:s/>τριών<text:s/>(3)<text:s/>μηνών.<text:s/>Εάν<text:s/>η<text:s/>περιουσιακή<text:s/>ζημία<text:s/>υπερβαίνει<text:s/>το<text:s/>ποσόν<text:s/>των<text:s/>δεκαπέντε<text:s/>χιλιάδων<text:s/>(15.000)<text:s/>ευρώ,<text:s/>ο<text:s/>δράστης<text:s/>τιμωρείται<text:s/>με<text:s/>κάθειρξη<text:s/>μέχρι<text:s/>δέκα<text:s/>(10)<text:s/>ετών.»</text:span></text:p>
      <text:h text:style-name="P179" text:outline-level="6"><text:span text:style-name="T179_1">Άρθρο<text:s/>16</text:span></text:h>
      <text:h text:style-name="P180" text:outline-level="6"><text:span text:style-name="T180_1">Εκλογική<text:s/>χρηματοδότηση<text:s/>και<text:s/>ειδική<text:s/>έκθεσηεκλογικών<text:s/>εσόδων<text:s/>και<text:s/>δαπανών</text:span></text:h>
      <text:p text:style-name="P181"><text:span text:style-name="T181_1">1.</text:span><text:span text:style-name="T181_2"><text:s/>α.<text:s/>Η<text:s/>περίπτωση<text:s/>α'<text:s/>της<text:s/>παραγράφου<text:s/>4<text:s/>του<text:s/>άρθρου<text:s/>1<text:s/>του<text:s/>Ν.<text:s/>3023/2002<text:s/>(ΦΕΚ<text:s/>146<text:s/>Α')<text:s/>αντικαθίσταται<text:s/>ως<text:s/>ακολούθως:</text:span></text:p>
      <text:p text:style-name="P182"><text:span text:style-name="T182_1">«4.<text:s/>α.<text:s/>Η<text:s/>εκλογική<text:s/>χρηματοδότηση<text:s/>καταβάλλεται<text:s/>κάθε<text:s/>φορά<text:s/>που<text:s/>διεξάγονται<text:s/>γενικές<text:s/>βουλευτικές<text:s/>εκλογές<text:s/>ή<text:s/>εκλογές<text:s/>για<text:s/>την<text:s/>ανάδειξη<text:s/>των<text:s/>Ελλήνων<text:s/>Αντιπροσώπων<text:s/>στο<text:s/>Ευρωπαϊκό<text:s/>Κοινοβούλιο<text:s/>και<text:s/>ανέρχεται<text:s/>σε<text:s/>ποσοστό<text:s/>έως<text:s/>μηδέν<text:s/>κόμμα<text:s/>είκοσι<text:s/>δύο<text:s/>τοις<text:s/>χιλίοις<text:s/>(0,22<text:s/>%ο)<text:s/>των<text:s/>τακτικών<text:s/>εσόδων<text:s/>του<text:s/>Κρατικού<text:s/>Προϋπολογισμού<text:s/>του<text:s/>οικονομικού<text:s/>έτους<text:s/>κατά<text:s/>τη<text:s/>διάρκεια<text:s/>του<text:s/>οποίου<text:s/>διεξάγονται<text:s/>οι<text:s/>εκλογές.<text:s/>Αν<text:s/>διεξαχθούν<text:s/>περισσότερες<text:s/>της<text:s/>μίας<text:s/>εκλογές,<text:s/>όπως<text:s/>αυτές<text:s/>ορίζονται<text:s/>στο<text:s/>προηγούμενο<text:s/>εδάφιο,<text:s/>κατά<text:s/>τη<text:s/>διάρκεια<text:s/>του<text:s/>ίδιου<text:s/>έτους,<text:s/>το<text:s/>ανωτέρω<text:s/>ποσοστό<text:s/>δεν<text:s/>μπορεί<text:s/>να<text:s/>υπερβεί,<text:s/>αθροιστικά,<text:s/>το<text:s/>μηδέν<text:s/>κόμμα<text:s/>τριάντα<text:s/>πέντε<text:s/>τοις<text:s/>χιλίοις<text:s/>(0,35<text:s/>%).»</text:span></text:p>
      <text:p text:style-name="P183"><text:span text:style-name="T183_1">β.<text:s/>Η<text:s/>παράγραφος<text:s/>5<text:s/>του<text:s/>άρθρου<text:s/>1<text:s/>του<text:s/>Ν.<text:s/>3023/2002<text:s/>αντικαθίσταται<text:s/>ως<text:s/>ακολούθως:</text:span></text:p>
      <text:p text:style-name="P184"><text:span text:style-name="T184_1">«5.<text:s/>Οι<text:s/>αναγκαίες<text:s/>πιστώσεις<text:s/>για<text:s/>τη<text:s/>χρηματοδότηση<text:s/>των<text:s/>πολιτικών<text:s/>κομμάτων<text:s/>εγγράφονται<text:s/>στον<text:s/>προϋπολογισμό<text:s/>του<text:s/>Υπουργείου<text:s/>Εσωτερικών,<text:s/>Δημόσιας<text:s/>Διοίκησης<text:s/>και<text:s/>Αποκέντρωσης.<text:s/>Οι<text:s/>πιστώσεις<text:s/>αυτές<text:s/>δεν<text:s/>επιτρέπεται<text:s/>να<text:s/>υπερβαίνουν<text:s/>το<text:s/>ένα<text:s/>κόμμα<text:s/>είκοσι<text:s/>τέσσερα<text:s/>τοις<text:s/>χιλίοις<text:s/>(1,24<text:s/>%)<text:s/>των<text:s/>τακτικών<text:s/>εσόδων<text:s/>του<text:s/>Κρατικού<text:s/>Προϋπολογισμού<text:s/>του<text:s/>αντίστοιχου<text:s/>οικονομικού<text:s/>έτους<text:s/>και<text:s/>σε<text:s/>περίπτωση<text:s/>διεξαγωγής<text:s/>περισσότερων<text:s/>της<text:s/>μίας<text:s/>εκλογών,<text:s/>το<text:s/>ένα<text:s/>κόμμα<text:s/>τριάντα<text:s/>επτά<text:s/>τοις<text:s/>χιλίοις<text:s/>(1,37<text:s/>%ο).»</text:span></text:p>
      <text:p text:style-name="P185"><text:span text:style-name="T185_1">2.</text:span><text:span text:style-name="T185_2"><text:s/>Στο<text:s/>τέλος<text:s/>της<text:s/>παραγράφου<text:s/>2<text:s/>του<text:s/>άρθρου<text:s/>18<text:s/>του<text:s/>Ν.<text:s/>3023/2002<text:s/>προστίθενται<text:s/>τα<text:s/>ακόλουθα<text:s/>εδάφια:</text:span></text:p>
      <text:p text:style-name="P186"><text:span text:style-name="T186_1">«Εάν<text:s/>εντός<text:s/>του<text:s/>ίδιου<text:s/>έτους<text:s/>διεξαχθούν<text:s/>περισσότερες<text:s/>από<text:s/>μία<text:s/>εκλογές,<text:s/>συμπεριλαμβανομένων<text:s/>και<text:s/>των<text:s/>εκλογών<text:s/>για<text:s/>την<text:s/>ανάδειξη<text:s/>των<text:s/>Ελλήνων<text:s/>Αντιπροσώπων<text:s/>στο<text:s/>Ευρωπαϊκό<text:s/>Κοινοβούλιο,<text:s/>σε<text:s/>χρονικό<text:s/>διάστημα<text:s/>μικρότερο<text:s/>του<text:s/>τετραμήνου,<text:s/>συντάσσεται<text:s/>και<text:s/>δημοσιεύεται<text:s/>ενιαία<text:s/>ειδική<text:s/>έκθεση<text:s/>εκλογικών<text:s/>εσόδων<text:s/>και<text:s/>δαπανών<text:s/>και<text:s/>για<text:s/>τις<text:s/>δύο<text:s/>εκλογικές<text:s/>αναμετρήσεις,<text:s/>το<text:s/>δε<text:s/>ποσοστό<text:s/>του<text:s/>άρθρου<text:s/>13<text:s/>υπολογίζεται<text:s/>στο<text:s/>διπλάσιο.<text:s/>Η<text:s/>ανωτέρω<text:s/>δίμηνη<text:s/>προθεσμία<text:s/>αρχίζει<text:s/>από<text:s/>τη<text:s/>διενέργεια<text:s/>της<text:s/>τελευταίας<text:s/>εκλογικής<text:s/>αναμέτρησης.»</text:span></text:p>
      <text:h text:style-name="P187" text:outline-level="6"><text:span text:style-name="T187_1">Άρθρο<text:s/>17</text:span></text:h>
      <text:h text:style-name="P188" text:outline-level="6"><text:span text:style-name="T188_1">Διορισμοί<text:s/>και<text:s/>κωλύματα<text:s/>εντοπιότηταςτων<text:s/>αντιπροσώπων<text:s/>της<text:s/>δικαστικής<text:s/>αρχής</text:span></text:h>
      <text:p text:style-name="P189"><text:span text:style-name="T189_1">1.</text:span><text:span text:style-name="T189_2"><text:s/>Η<text:s/>παράγραφος<text:s/>1<text:s/>του<text:s/>άρθρου<text:s/>68<text:s/>του<text:s/>Π.Δ.<text:s/>351/2003<text:s/>αντικαθίσταται<text:s/>ως<text:s/>ακολούθως:</text:span></text:p>
      <text:p text:style-name="P190"><text:span text:style-name="T190_1">«1.<text:s/>Οι<text:s/>έφοροι<text:s/>και<text:s/>οι<text:s/>αντιπρόσωποι<text:s/>της<text:s/>δικαστικής<text:s/>αρχής<text:s/>διορίζονται<text:s/>,<text:s/>με<text:s/>κλήρωση,<text:s/>σε<text:s/>δημόσια<text:s/>συνεδρίαση,<text:s/>από<text:s/>το<text:s/>Α'<text:s/>Τμήμα<text:s/>του<text:s/>Αρείου<text:s/>Πάγου.»</text:span></text:p>
      <text:p text:style-name="P191"><text:span text:style-name="T191_1">2.</text:span><text:span text:style-name="T191_2"><text:s/>Η<text:s/>παράγραφος<text:s/>12<text:s/>του<text:s/>άρθρου<text:s/>68<text:s/>του<text:s/>Π.Δ.<text:s/>351/2003<text:s/>αντικαθίσταται<text:s/>ως<text:s/>ακολούθως:</text:span></text:p>
      <text:p text:style-name="P192"><text:span text:style-name="T192_1">«12.<text:s/>Οι<text:s/>συμβολαιογράφοι,<text:s/>οι<text:s/>δικηγόροι<text:s/>και<text:s/>οι<text:s/>ασκούμενοι<text:s/>δικηγόροι<text:s/>δεν<text:s/>μπορούν<text:s/>να<text:s/>διορισθούν<text:s/>ως<text:s/>τακτικοί<text:s/>ή<text:s/>αναπληρωτές<text:s/>αντιπρόσωποι<text:s/>της<text:s/>δικαστικής<text:s/>αρχής,<text:s/>ούτε<text:s/>στην<text:s/>εκλογική<text:s/>περιφέρεια<text:s/>από<text:s/>την<text:s/>οποία<text:s/>κατάγονται,<text:s/>ούτε<text:s/>στην<text:s/>εκλογική<text:s/>περιφέρεια<text:s/>στην<text:s/>οποία<text:s/>περιλαμβάνεται<text:s/>ολικά<text:s/>ή<text:s/>μερικά<text:s/>το<text:s/>πρωτοδικείο,<text:s/>στο<text:s/>οποίο<text:s/>ασκούν<text:s/>τα<text:s/>κα-<text:s/>θήκοντά<text:s/>τους,<text:s/>με<text:s/>εξαίρεση<text:s/>όσους<text:s/>κατάγονται<text:s/>από<text:s/>τις<text:s/>εκλογικές<text:s/>περιφέρειες<text:s/>ή<text:s/>υπηρετούν<text:s/>στις<text:s/>περιφέρειες<text:s/>που<text:s/>υπάγονται<text:s/>στη<text:s/>δικαιοδοσία<text:s/>των<text:s/>Πρωτοδικείων<text:s/>Αθηνών,<text:s/>Πειραιώς<text:s/>και<text:s/>Θεσσαλονίκης.»</text:span></text:p>
      <text:p text:style-name="P193"><text:span text:style-name="T193_1">3.</text:span><text:span text:style-name="T193_2"><text:s/>Το<text:s/>τρίτο<text:s/>εδάφιο<text:s/>της<text:s/>παραγράφου<text:s/>1<text:s/>του<text:s/>άρθρου<text:s/>5<text:s/>του<text:s/>Ν.<text:s/>1427/1984<text:s/>(ΦΕΚ<text:s/>40<text:s/>Α')<text:s/>αντικαθίσταται<text:s/>ως<text:s/>ακολούθως:</text:span></text:p>
      <text:p text:style-name="P194"><text:span text:style-name="T194_1">«0<text:s/>διορισμός<text:s/>τους<text:s/>γίνεται<text:s/>με<text:s/>κλήρωση,<text:s/>σε<text:s/>δημόσια<text:s/>συνεδρίαση,<text:s/>από<text:s/>το<text:s/>Α'<text:s/>Τμήμα<text:s/>του<text:s/>Αρείου<text:s/>Πάγου,<text:s/>ύστερα<text:s/>από<text:s/>απόφαση<text:s/>του<text:s/>Υπουργού<text:s/>Εσωτερικών,<text:s/>Δημόσιας<text:s/>Διοίκησης<text:s/>και<text:s/>Αποκέντρωσης,<text:s/>με<text:s/>την<text:s/>οποία<text:s/>καθορίζεται<text:s/>ο<text:s/>αριθμός<text:s/>των<text:s/>εποπτών<text:s/>κατά<text:s/>πρεσβεία<text:s/>ή<text:s/>προξενείο.»</text:span></text:p>
      <text:h text:style-name="P195" text:outline-level="6"><text:span text:style-name="T195_1">Άρθρο<text:s/>18</text:span></text:h>
      <text:h text:style-name="P196" text:outline-level="6"><text:span text:style-name="T196_1">Υπηρεσία<text:s/>εξωτερικής<text:s/>φρούρησης<text:s/>καταστημάτωνκράτησης<text:s/>Υπουργείου<text:s/>Δικαιοσύνης</text:span></text:h>
      <text:p text:style-name="P197"><text:span text:style-name="T197_1">1.</text:span><text:span text:style-name="T197_2"><text:s/>Η<text:s/>προθεσμία<text:s/>της<text:s/>παραγράφου<text:s/>2<text:s/>του<text:s/>άρθρου<text:s/>51<text:s/>του<text:s/>Ν.<text:s/>2721/1999<text:s/>(ΦΕΚ<text:s/>112/Α'),<text:s/>η<text:s/>οποία<text:s/>παρατάθηκε<text:s/>με<text:s/>το<text:s/>άρθρο<text:s/>14<text:s/>του<text:s/>Ν.<text:s/>2943/2001<text:s/>(ΦΕΚ<text:s/>203/Α'),<text:s/>το<text:s/>άρθρο<text:s/>14<text:s/>παρ.11<text:s/>του<text:s/>Ν.<text:s/>3038/2002<text:s/>(ΦΕΚ<text:s/>180<text:s/>Α')<text:s/>και<text:s/>την<text:s/>κοινή<text:s/>απάφαση<text:s/>196445/16.12.2002<text:s/>(ΦΕΚ<text:s/></text:span><text:span text:style-name="T197_3">1573/β')</text:span><text:span text:style-name="T197_4"><text:s/>των<text:s/>Υπουργών<text:s/>Δικαιοσύνης<text:s/>και<text:s/>Δημάσιας<text:s/>Τάξης,<text:s/>καθώς<text:s/>και<text:s/>το<text:s/>άρθρο<text:s/>60<text:s/>του<text:s/>Ν.<text:s/>3160/2003<text:s/>(φΕΚ<text:s/>165/Α')<text:s/>και<text:s/>την<text:s/>κοινή<text:s/>απάφαση<text:s/>170260/27.11.2003<text:s/>(ΦΕΚ<text:s/>1826/Β')<text:s/>των<text:s/>Υπουργών<text:s/>Δικαιοσύνης<text:s/>και<text:s/>Δημάσιας<text:s/>Τάξης,<text:s/>αναφορικά<text:s/>με<text:s/>τη<text:s/>δύναμη<text:s/>των<text:s/>βαθμοφάρων<text:s/>της<text:s/>Ελληνικής<text:s/>Αστυνομίας,<text:s/>που<text:s/>διατίθεται<text:s/>για<text:s/>την<text:s/>ενίσχυση<text:s/>της<text:s/>Υπηρεσίας<text:s/>Εξωτερικής<text:s/>Φρούρησης<text:s/>Καταστημάτων<text:s/>Κράτησης<text:s/>Υπουργείου<text:s/>Δικαιοσύνης,<text:s/>παρατείνεται<text:s/>ως<text:s/>την<text:s/>31.12.2004.</text:span></text:p>
      <text:p text:style-name="P198"><text:span text:style-name="T198_1">2.</text:span><text:span text:style-name="T198_2"><text:s/>Οι<text:s/>προθεσμίες<text:s/>της<text:s/>παραγράφου<text:s/>12<text:s/>του<text:s/>άρθρου<text:s/>14<text:s/>του<text:s/>Ν.<text:s/>3038/2002,<text:s/>οι<text:s/>οποίες<text:s/>παρατάθηκαν<text:s/>με<text:s/>το<text:s/>άρθρο<text:s/>60<text:s/>παράγραφος<text:s/>5<text:s/>του<text:s/>Ν.<text:s/>3160/2003,<text:s/>αναφορικά<text:s/>με<text:s/>τις<text:s/>μεταγωγές<text:s/>κρατουμένων<text:s/>απά<text:s/>την<text:s/>Ελληνική<text:s/>Αστυνομία,<text:s/>παρα-<text:s/>τείνονται<text:s/>ως<text:s/>την<text:s/>31η<text:s/>Δεκεμβρίου<text:s/>2004.</text:span></text:p>
      <text:h text:style-name="P199" text:outline-level="1"><text:span text:style-name="T199_1">ΚΕΦΑΛΑΙΟ<text:s/></text:span></text:h>
      <text:h text:style-name="P200" text:outline-level="1"><text:span text:style-name="T200_1">Ε'ΘΕΜΑΤΑ<text:s/>ΟΡΓΑΝΙΣΜΩΝ<text:s/>ΤΟΠΙΚΗΣ<text:s/>ΑΥΤΟΔΙΟΙΚΗΣΗΣ</text:span></text:h>
      <text:h text:style-name="P201" text:outline-level="6"><text:span text:style-name="T201_1">Άρθρο<text:s/>19</text:span></text:h>
      <text:h text:style-name="P202" text:outline-level="6"><text:span text:style-name="T202_1">Ρυθμίσεις<text:s/>ληξιπρόθεσμων<text:s/>οφειλών<text:s/>Δήμωνκαι<text:s/>Κοινοτήτων<text:s/>και<text:s/>σχετικά<text:s/>οικονομικά<text:s/>θέματα</text:span></text:h>
      <text:p text:style-name="P203"><text:span text:style-name="T203_1">1<text:s/>.α.<text:s/>Οι<text:s/>ληξιπρόθεσμες,<text:s/>ως<text:s/>τη<text:s/>δημοσίευση<text:s/>του<text:s/>παρόντος,<text:s/>υποχρεώσεις<text:s/>των<text:s/>δήμων,<text:s/>κοινοτήτων,<text:s/>νομικών<text:s/>προσώπων<text:s/>δημοσίου<text:s/>δικαίου<text:s/>των<text:s/>Ο.Τ.Α.<text:s/>και<text:s/>αμιγών<text:s/>δημοτικών<text:s/>επιχειρήσεων<text:s/>προς<text:s/>το<text:s/>Ελληνικό<text:s/>Δημόσιο<text:s/>απαλλάσσονται<text:s/>από<text:s/>προσαυξήσεις<text:s/>εκπρόθεσμης<text:s/>καταβολής<text:s/>και<text:s/>κάθε<text:s/>μορφής<text:s/>επιβαρύνσεις,<text:s/>εφόσον<text:s/>ο<text:s/>δήμος,<text:s/>η<text:s/>κοινότητα<text:s/>ή<text:s/>η<text:s/>δημοτική<text:s/>επιχείρηση<text:s/>καταβάλουν<text:s/>εφάπαξ<text:s/>τη<text:s/>βασική<text:s/>οφειλή<text:s/>μέσα<text:s/>σε<text:s/>δέκα<text:s/>(10)<text:s/>μήνες<text:s/>από<text:s/>τη<text:s/>δημοσίευση<text:s/>του<text:s/>παρόντος.</text:span></text:p>
      <text:p text:style-name="P204"><text:span text:style-name="T204_1">β.<text:s/>Οι<text:s/>υποχρεώσεις<text:s/>των<text:s/>δήμων,<text:s/>κοινοτήτων,<text:s/>νομικών<text:s/>προσώπων<text:s/>δημοσίου<text:s/>δικαίου<text:s/>των<text:s/>Ο.Τ.Α.<text:s/>προς<text:s/>το<text:s/>Ι.Κ.Α.,<text:s/>Τ.Υ.Δ.Κ.Υ.<text:s/>και<text:s/>Τ.Α.Δ.Κ.Υ.<text:s/>από<text:s/>καθυστερούμενες<text:s/>ασφαλιστικές<text:s/>εισφορές<text:s/>ως<text:s/>τη<text:s/>δημοσίευση<text:s/>του<text:s/>παρόντος,<text:s/>απαλλάσσονται<text:s/>από<text:s/>προσαυξήσεις<text:s/>εκπρόθεσμης<text:s/>καταβολής<text:s/>και<text:s/>κάθε<text:s/>μορφής<text:s/>επιβαρύνσεις,<text:s/>εφόσον<text:s/>ο<text:s/>δήμος<text:s/>ή<text:s/>η<text:s/>κοινότητα<text:s/>καταβάλουν<text:s/>στους<text:s/>ασφαλιστικούς<text:s/>φορείς<text:s/>εφάπαξ<text:s/>το<text:s/>ποσό<text:s/>της<text:s/>βασικής<text:s/>οφειλής<text:s/>τους,<text:s/>μέσα<text:s/>σε<text:s/>δέκα<text:s/>(10)<text:s/>μήνες<text:s/>από<text:s/>τη<text:s/>δημοσίευση<text:s/>του<text:s/>παρόντος.</text:span></text:p>
      <text:p text:style-name="P205"><text:span text:style-name="T205_1">Σε<text:s/>περίπτωση<text:s/>μη<text:s/>καταβολής<text:s/>του<text:s/>ποσού<text:s/>της<text:s/>παραπάνω<text:s/>οφειλής<text:s/>καθίσταται<text:s/>απαιτητό<text:s/>το<text:s/>σύνολο<text:s/>της<text:s/>οφειλής<text:s/>μετά<text:s/>των<text:s/>νομίμων<text:s/>προσαυξήσεων<text:s/>και<text:s/>επιβαρύνσεων.<text:s/>Οι<text:s/>τρέχουσες<text:s/>απαιτητές<text:s/>ασφαλιστικές<text:s/>εισφορές<text:s/>από<text:s/>τη<text:s/>δημοσίευση<text:s/>του<text:s/>παρόντος<text:s/>και<text:s/>μετά,<text:s/>καταβάλλονται<text:s/>κανονικά<text:s/>μέσα<text:s/>στις<text:s/>νόμιμες<text:s/>προθεσμίες.</text:span></text:p>
      <text:p text:style-name="P206"><text:span text:style-name="T206_1">Στην<text:s/>ανωτέρω<text:s/>ρύθμιση<text:s/>υπάγονται<text:s/>και<text:s/>οι<text:s/>οφειλές<text:s/>των<text:s/>αμιγών<text:s/>δημοτικών<text:s/>και<text:s/>κοινοτικών<text:s/>επιχειρήσεων<text:s/>προς<text:s/>το<text:s/>Τ.Υ.Δ.Κ.Υ.<text:s/>και<text:s/>Τ.Α.Δ.Κ.Υ.</text:span></text:p>
      <text:p text:style-name="P207"><text:span text:style-name="T207_1">2.</text:span><text:span text:style-name="T207_2"><text:s/>Οι<text:s/>ληξιπρόθεσμες,<text:s/>μέχρι<text:s/>τη<text:s/>δημοσίευση<text:s/>του<text:s/>παρόντος,<text:s/>υποχρεώσεις<text:s/>των<text:s/>δήμων,<text:s/>κοινοτήτων<text:s/>και<text:s/>αμιγών<text:s/>δημοτικών<text:s/>και<text:s/>κοινοτικών<text:s/>επιχειρήσεων:</text:span></text:p>
      <text:p text:style-name="P208"><text:span text:style-name="T208_1">α)</text:span><text:span text:style-name="T208_2"><text:tab/></text:span><text:span text:style-name="T208_3">προς<text:s/>τις<text:s/>Δ.Ε.Κ.Ο.,</text:span></text:p>
      <text:p text:style-name="P209"><text:span text:style-name="T209_1">β)</text:span><text:span text:style-name="T209_2"><text:tab/></text:span><text:span text:style-name="T209_3">προς<text:s/>τους<text:s/>ιδιώτες,<text:s/>φυσικά<text:s/>ή<text:s/>νομικά<text:s/>πρόσωπα,<text:s/>κρατικά<text:s/>και<text:s/>ιδιωτικά<text:s/>πιστωτικά<text:s/>ιδρύματα<text:s/>για<text:s/>οφειλές<text:s/>που<text:s/>προ-<text:s/>έκυψαν<text:s/>από<text:s/>την<text:s/>εκτέλεση<text:s/>έργων<text:s/>ή<text:s/>εργασιών<text:s/>συντήρησης<text:s/>και<text:s/>επισκευών,<text:s/>διενέργεια<text:s/>απαλλοτριώσεων,<text:s/>εκτέλεση<text:s/>προμηθειών<text:s/>ή<text:s/>σύνταξη<text:s/>μελετών,<text:s/>σύμφωνα<text:s/>με<text:s/>τις<text:s/>κείμενες<text:s/>διατάξεις,</text:span></text:p>
      <text:p text:style-name="P210"><text:span text:style-name="T210_1">γ)</text:span><text:span text:style-name="T210_2"><text:tab/></text:span><text:span text:style-name="T210_3">προς<text:s/>το<text:s/>Ταμείο<text:s/>Παρακαταθηκών<text:s/>και<text:s/>Δανείων<text:s/>για<text:s/>τις<text:s/>οφειλές<text:s/>από<text:s/>δάνεια<text:s/>που<text:s/>τους<text:s/>έχει<text:s/>χορηγήσει,<text:s/>καθώς<text:s/>και<text:s/>ληξιπρόθεσμες<text:s/>υποχρεώσεις<text:s/>της<text:s/>παραγράφου<text:s/>1<text:s/>του<text:s/>παρόντος,</text:span></text:p>
      <text:p text:style-name="P211"><text:span text:style-name="T211_1">δ)</text:span><text:span text:style-name="T211_2"><text:tab/></text:span><text:span text:style-name="T211_3">προς<text:s/>τους<text:s/>εργαζόμενους<text:s/>στους<text:s/>οικείους<text:s/>Ο.Τ.Α.,</text:span></text:p>
      <text:p text:style-name="P212"><text:span text:style-name="T212_1">ε)</text:span><text:span text:style-name="T212_2"><text:tab/></text:span><text:span text:style-name="T212_3">από<text:s/>οποιαδήποτε<text:s/>αιτία,<text:s/>εφόσον<text:s/>έχουν<text:s/>επιδικασθεί<text:s/>με<text:s/>τελεσίδικη<text:s/>δικαστική<text:s/>απόφαση,<text:s/>είναι<text:s/>δυνατόν<text:s/>να<text:s/>εξοφλούνται<text:s/>με<text:s/>σύναψη<text:s/>δανείων<text:s/>από<text:s/>το<text:s/>Ταμείο<text:s/>Παρακαταθηκών<text:s/>και<text:s/>Δανείων,<text:s/>ύστερα<text:s/>από<text:s/>σχετική<text:s/>αίτησή<text:s/>τους.</text:span></text:p>
      <text:p text:style-name="P213"><text:span text:style-name="T213_1">3.</text:span><text:span text:style-name="T213_2"><text:s/>Με<text:s/>σύναψη<text:s/>δανείου<text:s/>από<text:s/>το<text:s/>Ταμείο<text:s/>Παρακαταθηκών<text:s/>και<text:s/>Δανείων,<text:s/>μέσα<text:s/>σε<text:s/>αποκλειστική<text:s/>προθεσμία<text:s/>πέντε<text:s/>(5)<text:s/>μηνών<text:s/>από<text:s/>τη<text:s/>δημοσίευση<text:s/>του<text:s/>παρόντος,<text:s/>ρυθμίζονται<text:s/>επίσης<text:s/>μετά<text:s/>από<text:s/>αίτηση<text:s/>του<text:s/>δήμου,<text:s/>της<text:s/>κοινότητας<text:s/>ή<text:s/>της<text:s/>αμιγούς<text:s/>δημοτικής<text:s/>επιχείρησης<text:s/>και<text:s/>τα<text:s/>υφιστάμενα,<text:s/>ως<text:s/>τη<text:s/>δημοσίευση<text:s/>του<text:s/>παρόντος,<text:s/>χρεωστικά<text:s/>ανοίγματα<text:s/>των<text:s/>δήμων<text:s/>και<text:s/>κοινοτήτων<text:s/>στο<text:s/>Ταμείο<text:s/>Παρακαταθηκών<text:s/>και<text:s/>Δανείων.<text:s/>Με<text:s/>την<text:s/>παρέλευση<text:s/>άπρακτης<text:s/>της<text:s/>ως<text:s/>άνω<text:s/>προθεσμίας<text:s/>το<text:s/>Ταμείο<text:s/>Παρακαταθηκών<text:s/>και<text:s/>Δανείων<text:s/>μπορεί<text:s/>να<text:s/>βεβαιώνει<text:s/>τα<text:s/>ανωτέρω<text:s/>χρεωστικά<text:s/>ανοίγματα<text:s/>στις<text:s/>οικείες<text:s/>δημόσιες<text:s/>οικονομικές<text:s/>υπηρεσίες<text:s/>(Δ.Ο.Υ.).</text:span></text:p>
      <text:p text:style-name="P214"><text:span text:style-name="T214_1">4.</text:span><text:span text:style-name="T214_2"><text:s/>Το<text:s/>επιτόκιο<text:s/>ορίζεται<text:s/>με<text:s/>βάση<text:s/>τα<text:s/>τρέχοντα<text:s/>επιτόκια<text:s/>των<text:s/>ομολόγων<text:s/>του<text:s/>Ελληνικού<text:s/>Δημοσίου<text:s/>δεκαετούς<text:s/>διάρκειας.</text:span></text:p>
      <text:p text:style-name="P215"><text:span text:style-name="T215_1">5.</text:span><text:span text:style-name="T215_2"><text:s/>α.<text:s/>Το<text:s/>επιτόκιο<text:s/>των<text:s/>πιο<text:s/>πάνω<text:s/>δανείων<text:s/>αναπροσαρμόζεται<text:s/>την<text:s/>1.1<text:s/>και<text:s/>1.7<text:s/>κάθε<text:s/>έτους,<text:s/>υποχρεωτικά,<text:s/>με<text:s/>αποφάσεις<text:s/>του<text:s/>Δ.Σ.<text:s/>του<text:s/>Ταμείου<text:s/>Παρακαταθηκών<text:s/>και<text:s/>Δανείων,<text:s/>η<text:s/>δε<text:s/>αναπροσαρμογή<text:s/>γίνεται<text:s/>με<text:s/>βάση<text:s/>το<text:s/>μέσο<text:s/>όρο<text:s/>του<text:s/>προηγηθέντος<text:s/>εξαμήνου<text:s/>των<text:s/>ομολόγων<text:s/>δεκαετούς<text:s/>διάρκειας.<text:s/>0<text:s/>πιο<text:s/>πάνω<text:s/>μέσος<text:s/>όρος<text:s/>ορίζεται<text:s/>από<text:s/>τον<text:s/>Οργανισμό<text:s/>Διαχείρισης<text:s/>Δημοσίου<text:s/>Χρέους<text:s/>(Ο.Δ.ΔΗ.Χ.)<text:s/>ή<text:s/>τις<text:s/>αρμόδιες<text:s/>υπηρεσίες<text:s/>του<text:s/>Υπουργείου<text:s/>Οικονομίας<text:s/>και<text:s/>Οικονομικών<text:s/>(Διεύθυνση<text:s/>Δημοσίου<text:s/>Χρέους)<text:s/>και<text:s/>αφορά<text:s/>τα<text:s/>τρέχοντα<text:s/>επιτόκια<text:s/>(αποδόσεις)<text:s/>δεκαετούς<text:s/>διάρκειας.<text:s/>Ειδικά<text:s/>το<text:s/>αρχικό<text:s/>επιτόκιο<text:s/>ορίζεται<text:s/>με<text:s/>βάση<text:s/>το<text:s/>μέσο<text:s/>όρο<text:s/>του<text:s/>δευτέρου<text:s/>εξαμήνου<text:s/>του<text:s/>2003.<text:s/>Όλα<text:s/>τα<text:s/>ανωτέρω<text:s/>επιτόκια<text:s/>ορίζονται<text:s/>κάθε<text:s/>φορά<text:s/>προσαυξημένα<text:s/>κατά<text:s/>0,5%.</text:span></text:p>
      <text:p text:style-name="P216"><text:span text:style-name="T216_1">β.<text:s/>Η<text:s/>παρ.<text:s/>6<text:s/>του<text:s/>άρθρου<text:s/>17<text:s/>του<text:s/>Ν.<text:s/>2744/1999<text:s/>καταργείται.<text:s/>Όλα<text:s/>τα<text:s/>αναφερόμενα<text:s/>στην<text:s/>παράγραφο<text:s/>αυτή<text:s/>δάνεια<text:s/>αναπροσαρμόζονται<text:s/>και<text:s/>αυτά<text:s/>υποχρεωτικά<text:s/>την<text:s/>1.1<text:s/>και<text:s/>1.7<text:s/>κάθε<text:s/>έτους,<text:s/>με<text:s/>απόφαση<text:s/>του<text:s/>Δ.Σ.<text:s/>του<text:s/>Ταμείου<text:s/>Παρακαταθηκών<text:s/>και<text:s/>Δανείων.<text:s/>Η<text:s/>αναπροσαρμογή<text:s/>αυτή<text:s/>γίνεται<text:s/>με<text:s/>βάση<text:s/>το<text:s/>μέσο<text:s/>όρο<text:s/>του<text:s/>προηγηθέντος<text:s/>εξαμήνου<text:s/>των<text:s/>ομολόγων<text:s/>δεκαετούς<text:s/>διάρκειας,<text:s/>ο<text:s/>δε<text:s/>μέσος<text:s/>όρος<text:s/>ορίζεται<text:s/>από<text:s/>τον<text:s/>Ο.Δ.ΔΗ.Χ.<text:s/>ή<text:s/>τις<text:s/>ανωτέρω<text:s/>αρμόδιες<text:s/>υπηρεσίες<text:s/>του<text:s/>Υπουργείου<text:s/>Οικονομίας<text:s/>και<text:s/>Οικονομικών<text:s/>και<text:s/>αφορά<text:s/>τα<text:s/>τρέχοντα<text:s/>επιτόκια<text:s/>(αποδόσεις)<text:s/>δεκαετούς<text:s/>διάρκειας.<text:s/>Τα<text:s/>ανωτέρω<text:s/>επιτόκια<text:s/>προσαυξάνονται<text:s/>κάθε<text:s/>φορά<text:s/>κατά<text:s/>0,5%.</text:span></text:p>
      <text:p text:style-name="P217"><text:span text:style-name="T217_1">6.</text:span><text:span text:style-name="T217_2"><text:s/>Το<text:s/>προϊόν<text:s/>των<text:s/>δανείων<text:s/>αυτού<text:s/>του<text:s/>άρθρου<text:s/>απαγορεύεται<text:s/>να<text:s/>διατίθεται<text:s/>για<text:s/>οποιονδήποτε<text:s/>άλλο<text:s/>σκοπό<text:s/>και<text:s/>εγγράφεται<text:s/>σε<text:s/>ειδικό<text:s/>κωδικό<text:s/>του<text:s/>προϋπολογισμού<text:s/>του<text:s/>δήμου<text:s/>ή<text:s/>της<text:s/>κοινότητας,<text:s/>με<text:s/>τίτλο<text:s/>«Δάνειο<text:s/>για<text:s/>την<text:s/>εξόφληση<text:s/>ληξιπρόθεσμων<text:s/>οφειλών»,<text:s/>με<text:s/>αναφορά<text:s/>στον<text:s/>παρόντα<text:s/>νόμο.<text:s/>Όποιαδήποτε<text:s/>εντολή<text:s/>πληρωμής<text:s/>σε<text:s/>βάρος<text:s/>του<text:s/>κωδικού<text:s/>αυτού,<text:s/>που<text:s/>αντίκειται<text:s/>στις<text:s/>διατάξεις<text:s/>του<text:s/>παρόντος,<text:s/>είναι<text:s/>άκυρη<text:s/>και<text:s/>ο<text:s/>δημοτικός<text:s/>ή<text:s/>κοινοτικός<text:s/>ταμίας<text:s/>υποχρεούται<text:s/>να<text:s/>μην<text:s/>την<text:s/>εκτελέσει.</text:span></text:p>
      <text:p text:style-name="P218"><text:span text:style-name="T218_1">7.</text:span><text:span text:style-name="T218_2"><text:s/>Τα<text:s/>δάνεια<text:s/>του<text:s/>παρόντος<text:s/>άρθρου<text:s/>χορηγούνται<text:s/>στους<text:s/>δικαιούχους<text:s/>των<text:s/>οποίων<text:s/>οι<text:s/>ληξιπρόθεσμες<text:s/>υποχρεώσεις,<text:s/>αθροιζόμενες<text:s/>με<text:s/>το<text:s/>μέρος<text:s/>των<text:s/>τακτικών<text:s/>τους<text:s/>εσόδων<text:s/>που<text:s/>παρακρατούνται,<text:s/>ετησίως,<text:s/>από<text:s/>το<text:s/>Ταμείο<text:s/>Παρακαταθηκών<text:s/>και<text:s/>Δανείων<text:s/>για<text:s/>εξόφληση<text:s/>άλλων<text:s/>μακροπρόθεσμων<text:s/>υποχρεώσεών<text:s/>τους,<text:s/>υπερβαίνουν:</text:span></text:p>
      <text:p text:style-name="P219"><text:span text:style-name="T219_1">α)</text:span><text:span text:style-name="T219_2"><text:tab/></text:span><text:span text:style-name="T219_3">το<text:s/>5%<text:s/>των<text:s/>τακτικών<text:s/>τους<text:s/>εσόδων,<text:s/>εφόσον<text:s/>πρόκειται<text:s/>για<text:s/>δήμους<text:s/>ή<text:s/>κοινότητες<text:s/>με<text:s/>τακτικά<text:s/>έσοδα<text:s/>οικονομικού<text:s/></text:span></text:p>
      <text:p text:style-name="P220"><text:span text:style-name="T220_1">έτους<text:s/>2003,<text:s/>που<text:s/>δεν<text:s/>υπερβαίνουν<text:s/>τα<text:s/>τρία<text:s/>εκατομμύρια<text:s/>(3.000.000)<text:s/>ευρώ<text:s/>και</text:span></text:p>
      <text:p text:style-name="P221"><text:span text:style-name="T221_1">β)</text:span><text:span text:style-name="T221_2"><text:tab/></text:span><text:span text:style-name="T221_3">το<text:s/>10%<text:s/>των<text:s/>τακτικών<text:s/>τους<text:s/>εσόδων,<text:s/>εφόσον<text:s/>πρόκειται<text:s/>για<text:s/>δήμους<text:s/>η<text:s/>κοινότητες<text:s/>με<text:s/>τακτικά<text:s/>έσοδα<text:s/>οικονομικού<text:s/>έτους<text:s/>2003,<text:s/>που<text:s/>υπερβαίνουν<text:s/>τα<text:s/>τρία<text:s/>εκατομμύρια<text:s/>(3.000.000)<text:s/>ευρώ.</text:span></text:p>
      <text:p text:style-name="P222"><text:span text:style-name="T222_1">8.</text:span><text:span text:style-name="T222_2"><text:s/>Για<text:s/>τον<text:s/>υπολογισμό<text:s/>των<text:s/>ανωτέρω<text:s/>ποσοστών<text:s/>λαμβάνονται<text:s/>υπόψη<text:s/>και<text:s/>οι<text:s/>ληξιπρόθεσμες<text:s/>υποχρεώσεις<text:s/>των<text:s/>παραγράφων<text:s/>2<text:s/>και<text:s/>3.<text:s/>Ως<text:s/>τακτικά<text:s/>έσοδα<text:s/>λαμβάνονται<text:s/>υπόψη<text:s/>αυτά<text:s/>που<text:s/>έχουν<text:s/>εγγράφει<text:s/>'<text:s/>στον<text:s/>προϋπολογισμό<text:s/>οικονομικού<text:s/>έτους<text:s/>2003<text:s/>του<text:s/>οικείου<text:s/>δήμου<text:s/>ή<text:s/>κοινότητάς.</text:span></text:p>
      <text:p text:style-name="P223"><text:span text:style-name="T223_1">9.</text:span><text:span text:style-name="T223_2"><text:s/>Το<text:s/>ύψος<text:s/>κάι<text:s/>ο<text:s/>χρόνος<text:s/>άποπληρωμής<text:s/>του<text:s/>δάνείου<text:s/>κά-<text:s/>θορίζοντάι<text:s/>κάτά<text:s/>τέτοιο<text:s/>τρόπο,<text:s/>ώστε<text:s/>η<text:s/>ετήσιά<text:s/>τοκοχρεο-<text:s/>λυτική<text:s/>δόση<text:s/>εξόφλησής<text:s/>του<text:s/>νά<text:s/>μην<text:s/>υπερβάίνει<text:s/>το<text:s/>15%<text:s/>ή<text:s/>το<text:s/>30%<text:s/>των<text:s/>τάκτικών<text:s/>εσόδων<text:s/>των<text:s/>δήμων<text:s/>κάι<text:s/>κοινοτήτων<text:s/>των<text:s/>περιπτώσεων<text:s/>ά'<text:s/>κάι<text:s/>β'<text:s/>άντιστοίχως<text:s/>της<text:s/>πάράγράφου<text:s/>7.<text:s/>Σε<text:s/>εξάιρετικές<text:s/>περιπτώσεις<text:s/>το<text:s/>Τάμει'ο<text:s/>Πάράκάτάθηκών<text:s/>κάι<text:s/>Δάνείων<text:s/>μπορεί<text:s/>νά<text:s/>άποφάσίζει<text:s/>τη<text:s/>χορήγηση<text:s/>δάνείων<text:s/>σε<text:s/>δήμους<text:s/>κάι<text:s/>κοινότητες<text:s/>με<text:s/>χρόνο<text:s/>εξόφλησης<text:s/>μεγά-<text:s/>λύτερο<text:s/>των<text:s/>δεκάπέντε<text:s/>(15)<text:s/>ετών,<text:s/>εάν<text:s/>άπό<text:s/>την<text:s/>εν<text:s/>γένει<text:s/>οικονομική<text:s/>κάτάστάση<text:s/>του<text:s/>οικείου<text:s/>δήμου<text:s/>ή<text:s/>κοινότητάς<text:s/>προκύπτει<text:s/>ότι<text:s/>με<text:s/>τον<text:s/>τρόπο<text:s/>άυτόν<text:s/>διάσφάλίζετάι<text:s/>κάλύτε-<text:s/>ρά<text:s/>η<text:s/>ομάλή<text:s/>εξυπηρέτηση<text:s/>του<text:s/>δάνείου.<text:s/>Ομοίως<text:s/>δύνάτάι<text:s/>νά<text:s/>χορηγείτάι<text:s/>περίοδος<text:s/>χάριτος<text:s/>έως<text:s/>είκοσι<text:s/>τέσσερις<text:s/>(24)<text:s/>μήνες,<text:s/>χωρίς<text:s/>επιβάρυνση<text:s/>σε<text:s/>όλά<text:s/>τά<text:s/>δάνειά<text:s/>του<text:s/>πάρόντος<text:s/>άρθρου.</text:span></text:p>
      <text:p text:style-name="P224"><text:span text:style-name="T224_1">10.</text:span><text:span text:style-name="T224_2"><text:s/>Γιά<text:s/>τη<text:s/>σύνάψη<text:s/>άπό<text:s/>τους<text:s/>Ο.Τ.Α.,<text:s/>των<text:s/>δάνείων<text:s/>του<text:s/>πάρόντος<text:s/>άρθρου,<text:s/>άπάιτείτάι<text:s/>η<text:s/>άπόλυτη<text:s/>πλειοψηφίά<text:s/>του<text:s/>συνόλου<text:s/>των<text:s/>μελών<text:s/>των<text:s/>δημοτικών<text:s/>ή<text:s/>κοινοτικών<text:s/>συμβουλίων.</text:span></text:p>
      <text:p text:style-name="P225"><text:span text:style-name="T225_1">11.</text:span><text:span text:style-name="T225_2"><text:s/>Οι<text:s/>πάράγράφοι<text:s/>10<text:s/>κάι<text:s/>11<text:s/>του<text:s/>άρθρου<text:s/>30<text:s/>του<text:s/>Ν.<text:s/>3202/<text:s/>2003<text:s/>(ΦΕΚ<text:s/>284<text:s/>Α')<text:s/>εφάρμόζοντάι<text:s/>κάι<text:s/>γιά<text:s/>τις<text:s/>ρυθμίσεις<text:s/>των<text:s/>προηγούμενων<text:s/>πάράγράφων.</text:span></text:p>
      <text:p text:style-name="P226"><text:span text:style-name="T226_1">12.</text:span><text:span text:style-name="T226_2"><text:s/>Η<text:s/>πάράγράφος<text:s/>4<text:s/>του<text:s/>άρθρου<text:s/>291<text:s/>του<text:s/>Δημοτικού<text:s/>κάι<text:s/>Κοινοτικού<text:s/>Κώδικά<text:s/>(π.Δ.<text:s/>410/1995,<text:s/>ΦΕΚ<text:s/></text:span><text:span text:style-name="T226_3">231/α')</text:span><text:span text:style-name="T226_4"><text:s/>άντικά-<text:s/>θίστάτάι,<text:s/>ως<text:s/>άκολούθως:</text:span></text:p>
      <text:p text:style-name="P227"><text:span text:style-name="T227_1">«4.<text:s/>Με<text:s/>άπόφάση<text:s/>του<text:s/>δημοτικού<text:s/>ή<text:s/>κοινοτικού<text:s/>συμβουλίου<text:s/>επιτρέπετάι<text:s/>η<text:s/>σύνάψη<text:s/>σύμβάσης,<text:s/>με<text:s/>την<text:s/>οποίά<text:s/>δήμος<text:s/>ή<text:s/>κοινότητά<text:s/>άνάθέτει<text:s/>σε<text:s/>επιχείρηση<text:s/>οργάνισμού<text:s/>τοπικής<text:s/>άυτοδιοίκησης<text:s/>την<text:s/>εκτέλεση<text:s/>έργου,<text:s/>εργάσίάς<text:s/>ή<text:s/>μετάφοράς<text:s/>ή<text:s/>τη<text:s/>διενέργειά<text:s/>προμήθειάς,<text:s/>άν<text:s/>ο<text:s/>προϋπολογισμός<text:s/>κάθενός<text:s/>άπό<text:s/>άυτά<text:s/>δεν<text:s/>υπερβάίνει<text:s/>το<text:s/>ποσό<text:s/>σά-<text:s/>ράντά<text:s/>πέντε<text:s/>χιλιάδων<text:s/>(45.000)<text:s/>ευρώ.<text:s/>Οι<text:s/>διάτάξεις<text:s/>της<text:s/>πάράγράφου<text:s/>άυτής<text:s/>εφάρμόζοντάι<text:s/>άνάλόγως<text:s/>κάι<text:s/>γιά<text:s/>την<text:s/>άνάθεση<text:s/>σε<text:s/>επιχειρήσεις<text:s/>οργάνισμών<text:s/>τοπικής<text:s/>άυτοδιοίκησης<text:s/>έργου,<text:s/>εργάσίάς,<text:s/>μετάφοράς<text:s/>κάι<text:s/>προμήθειάς<text:s/>άπό<text:s/>τά<text:s/>ιδρύμάτά,<text:s/>τους<text:s/>συνδέσμους<text:s/>κάι<text:s/>τά<text:s/>άλλά<text:s/>νομικά<text:s/>πρόσωπά<text:s/>των<text:s/>οργάνισμών<text:s/>τοπικής<text:s/>άυτοδιοίκησης.»</text:span></text:p>
      <text:h text:style-name="P228" text:outline-level="6"><text:span text:style-name="T228_1">Άρθρο<text:s/>20</text:span></text:h>
      <text:h text:style-name="P229" text:outline-level="6"><text:span text:style-name="T229_1">Θέματα<text:s/>αιρετών<text:s/>οργάνων<text:s/>και<text:s/>προσωπικού<text:s/>Ο.Τ.Α.</text:span></text:h>
      <text:p text:style-name="P230"><text:span text:style-name="T230_1">1.</text:span><text:span text:style-name="T230_2"><text:s/>Η<text:s/>προθεσμίά<text:s/>του<text:s/>τελευτάίου<text:s/>εδάφίου<text:s/>της<text:s/>πάράγράφου<text:s/>2<text:s/>του<text:s/>άρθρου<text:s/>25<text:s/>του<text:s/>Ν.<text:s/>2738/1999<text:s/>(ΦΕΚ<text:s/>180/Α'),<text:s/>όπως<text:s/>άυτό<text:s/>άντικάτάστάθηκε<text:s/>με<text:s/>τη<text:s/>διάτάξη<text:s/>του<text:s/>άρθρου<text:s/>10<text:s/>του<text:s/>Ν.<text:s/>3146/2003<text:s/>(ΦΕΚ<text:s/>125/Α'),<text:s/>πάράτείνετάι<text:s/>ως<text:s/>την<text:s/>31.12.2004<text:s/>άπό<text:s/>τη<text:s/>λήξη<text:s/>της.</text:span></text:p>
      <text:p text:style-name="P231"><text:span text:style-name="T231_1">2.</text:span><text:span text:style-name="T231_2"><text:s/>Στις<text:s/>συλλογικές<text:s/>συμβάσεις<text:s/>εργάσίάς<text:s/>κάι<text:s/>συλλογικές<text:s/>συμφωνίες<text:s/>γιά<text:s/>θέμάτά<text:s/>μονίμων<text:s/>υπάλλήλων<text:s/>Ο.Τ.Α.,<text:s/>που<text:s/>κάτάρτίζοντάι<text:s/>σύμφωνά<text:s/>με<text:s/>τις<text:s/>διάτάξεις<text:s/>του<text:s/>Ν.<text:s/>2738/<text:s/>1999,<text:s/>κάθώς<text:s/>επίσης<text:s/>κάι<text:s/>στις<text:s/>συλλογικές<text:s/>συμβάσεις<text:s/>εργάσίάς<text:s/>του<text:s/>προσωπικού<text:s/>με<text:s/>σχέση<text:s/>εργάσίάς<text:s/>ιδιωτικού<text:s/>δικάίου<text:s/>των<text:s/>Ο.Τ.Α.,<text:s/>που<text:s/>κάτάρτίζοντάι<text:s/>σύμφωνά<text:s/>με<text:s/>τις<text:s/>διάτάξεις<text:s/>του<text:s/>Ν.<text:s/>1876/1990<text:s/>(ΦΕΚ<text:s/>27/Α'),<text:s/>συμμετέχουν<text:s/>κάι<text:s/>εκπρόσωποι<text:s/>της<text:s/>Κεντρικής<text:s/>Ένωσης<text:s/>Δήμων<text:s/>κάι<text:s/>Κοινοτήτων<text:s/>Ελλάδος<text:s/>(Κ.Ε.Δ.Κ.Ε.)<text:s/>κάι<text:s/>της<text:s/>Ένωσης<text:s/>Νομάρχιάκών<text:s/>Αυτοδιοικήσεων<text:s/>Ελλάδάς<text:s/>(Ε.Ν.Α.Ε.),<text:s/>άντιστοίχως,<text:s/>οι<text:s/>οποίοι<text:s/>κάι<text:s/>τις<text:s/>συνυπογράφουν.</text:span></text:p>
      <text:p text:style-name="P232"><text:span text:style-name="T232_1">3.</text:span><text:span text:style-name="T232_2"><text:s/>Γιά<text:s/>την<text:s/>άντιμετώπιση<text:s/>κάτεπειγουσών<text:s/>κάι<text:s/>πρόσκάιρων<text:s/>άνάγκών<text:s/>του<text:s/>Δήμου<text:s/>Αθηνάίων,<text:s/>του<text:s/>Ενιάίου<text:s/>Συνδέσμου<text:s/>Δήμων<text:s/>κάι<text:s/>Κοινοτήτων<text:s/>Νομού<text:s/>Αττικής,<text:s/>των<text:s/>Ο.Τ.Α.<text:s/>του<text:s/>Νομού<text:s/>Αττικής,<text:s/>των<text:s/>Νομάρχιάκών<text:s/>Αυτοδιοικήσεων<text:s/>Αθηνών,<text:s/>Πειράιώς,<text:s/>Ανάτολικής,<text:s/>Δυτικής<text:s/>Αττικής<text:s/>κάι<text:s/>των<text:s/>«Ολυμπιάκών<text:s/>Δήμων»,<text:s/>που<text:s/>προκύπτουν<text:s/>άπό<text:s/>την<text:s/>προετοι-<text:s/>μάσίά<text:s/>κάι<text:s/>τέλεση<text:s/>των<text:s/>Ολυμπιάκών<text:s/>Αγώνων,<text:s/>επιτρέπετάι<text:s/>η<text:s/>πρόσληψη<text:s/>προσωπικού<text:s/>με<text:s/>σύμβάση<text:s/>εργάσίάς<text:s/>ορισμένου<text:s/>χρόνου,<text:s/>της<text:s/>οποίάς<text:s/>η<text:s/>διάρκειά<text:s/>της<text:s/>δεν<text:s/>υπερβάίνει<text:s/>τους<text:s/>πέντε<text:s/>(5)<text:s/>μήνες<text:s/>κάι<text:s/>η<text:s/>οποίά<text:s/>λήγει<text:s/>σε<text:s/>κάθε<text:s/>περίπτωση<text:s/>την<text:s/>30.11.2004.<text:s/>Η<text:s/>πρόσληψη<text:s/>άυτή<text:s/>εμπίπτει<text:s/>στις<text:s/>εξάιρέ-<text:s/>σεις<text:s/>της<text:s/>πάράγράφου<text:s/>2<text:s/>του<text:s/>άρθρου<text:s/>14<text:s/>του<text:s/>Ν.<text:s/>2190/1994<text:s/>(ΦΕΚ<text:s/>28/Α').<text:s/>Πάράτάση<text:s/>ή<text:s/>σύνάψη<text:s/>νέάς<text:s/>σύμβάσης<text:s/>ή<text:s/>με-<text:s/>τάτροπή<text:s/>της<text:s/>σε<text:s/>άορίστου<text:s/>χρόνου<text:s/>είνάι,<text:s/>άυτοδικάίως,<text:s/>άκυρη.</text:span></text:p>
      <text:p text:style-name="P233"><text:span text:style-name="T233_1">4.</text:span><text:span text:style-name="T233_2"><text:s/>ά.<text:s/>Μετά<text:s/>τη<text:s/>σύστάση<text:s/>κάι<text:s/>λειτουργίά<text:s/>των<text:s/>τάμειάκών<text:s/>υπηρεσιών<text:s/>των<text:s/>Ο.Τ.Α.<text:s/>οι<text:s/>Ελεγκτές<text:s/>Εσόδων<text:s/>-<text:s/>Εξόδων<text:s/>(ΔΕ<text:s/>14)<text:s/>κάι<text:s/>οι<text:s/>Εισπράκτορες<text:s/>Εσόδων<text:s/>Ο.Τ.Α.<text:s/>(ΔΕ<text:s/>15)<text:s/>διάτί-<text:s/>θεντάι<text:s/>άποκλειστικώς<text:s/>γιά<text:s/>τη<text:s/>λειτουργίά<text:s/>των<text:s/>άνωτέρω<text:s/>υπηρεσιών.<text:s/>Οι<text:s/>θέσεις<text:s/>τους<text:s/>στους<text:s/>Οργάνισμούς<text:s/>Εσωτερικής<text:s/>Υπηρεσίάς,<text:s/>με<text:s/>την<text:s/>επιφύλάξη<text:s/>της<text:s/>επόμενης<text:s/>περίπτωσης,<text:s/>διάτηρούντάι<text:s/>ως<text:s/>την<text:s/>με<text:s/>οποιονδήποτε<text:s/>τρόπο<text:s/>άποχώρηση<text:s/>των<text:s/>υπάλλήλων<text:s/>άυτών<text:s/>άπό<text:s/>την<text:s/>υπηρεσίά.</text:span></text:p>
      <text:p text:style-name="P234"><text:span text:style-name="T234_1">β.<text:s/>Στις<text:s/>περιπτώσεις<text:s/>που<text:s/>οι<text:s/>άνωτέρω<text:s/>κλάδοι<text:s/>εξυπηρε-<text:s/>τούσάν<text:s/>ομάδά<text:s/>Ο.Τ.Α.<text:s/>στις<text:s/>Δ.Ο.Υ.<text:s/>η<text:s/>κάτάνομή<text:s/>τους<text:s/>στους<text:s/>Ο.Τ.Α.<text:s/>γίνετάι<text:s/>με<text:s/>άπόφάση<text:s/>του<text:s/>οικείου<text:s/>Γενικού<text:s/>Γράμ-<text:s/>μάτέά<text:s/>Περιφέρειάς,<text:s/>άνάλογά<text:s/>με<text:s/>τον<text:s/>πληθυσμό<text:s/>τους<text:s/>ή<text:s/>την<text:s/>οικονομική<text:s/>τους<text:s/>δυνάτότητά,<text:s/>βάσει<text:s/>των<text:s/>προϋπολογισμών<text:s/>των<text:s/>τριών<text:s/>(3)<text:s/>τελευτάίων<text:s/>ετών.<text:s/>Με<text:s/>την<text:s/>ίδιά<text:s/>άπόφάση<text:s/>συνιστώντάι<text:s/>προσωρινές<text:s/>θέσεις<text:s/>στους<text:s/>άντίστοι-<text:s/>χους<text:s/>Οργάνισμούς<text:s/>Εσωτερικής<text:s/>Υπηρεσίάς<text:s/>των<text:s/>Ο.Τ.Α..</text:span></text:p>
      <text:p text:style-name="P235"><text:span text:style-name="T235_1">γ.<text:s/>Οι<text:s/>γενικές<text:s/>οργάνικές<text:s/>θέσεις<text:s/>των<text:s/>Ελεγκτών<text:s/>Εσόδων<text:s/>κάι<text:s/>Εξόδων<text:s/>Ο.Τ.Α.<text:s/>κάι<text:s/>των<text:s/>Εισπράκτόρων<text:s/>Ο.Τ.Α.<text:s/>κάι<text:s/>όσες<text:s/>θά<text:s/>κενωθούν<text:s/>κάτάργούντάι.</text:span></text:p>
      <text:p text:style-name="P236"><text:span text:style-name="T236_1">δ.<text:s/>Η<text:s/>υπηρεσιάκή<text:s/>κάτάστάση<text:s/>των<text:s/>υπηρετούντων<text:s/>ρυθμί-<text:s/>ζετάι<text:s/>άπό<text:s/>τις<text:s/>διάτάξεις<text:s/>που<text:s/>άφορούν<text:s/>το<text:s/>λοιπό<text:s/>μόνιμο<text:s/>προσωπικό<text:s/>των<text:s/>Ο.Τ.Α..</text:span></text:p>
      <text:p text:style-name="P237"><text:span text:style-name="T237_1">5.</text:span><text:span text:style-name="T237_2"><text:s/>Στο<text:s/>προσωπικό<text:s/>των<text:s/>Ο.Τ.Α.<text:s/>του<text:s/>Νομού<text:s/>Αττικής,<text:s/>του<text:s/>Ενιάίου<text:s/>Συνδέσμου<text:s/>Δήμων<text:s/>κάι<text:s/>Κοινοτήτων<text:s/>Νομού<text:s/>Αττικής<text:s/>κάι<text:s/>των<text:s/>«Ολυμπιάκών<text:s/>Δήμων»,<text:s/>που<text:s/>άνήκει<text:s/>σε<text:s/>υπηρεσίες<text:s/>που<text:s/>λειτουργούν<text:s/>όλες<text:s/>τις<text:s/>ημέρες<text:s/>του<text:s/>μήνά<text:s/>ή<text:s/>σε<text:s/>δωδε-<text:s/>κάωρη<text:s/>ή<text:s/>εικοσιτετράωρη<text:s/>βάση,<text:s/>στο<text:s/>πλάίσιο<text:s/>της<text:s/>προε-<text:s/>τοιμάσίάς<text:s/>κάι<text:s/>τέλεσης<text:s/>των<text:s/>Ολυμπιάκών<text:s/>Αγώνων,<text:s/>άπό<text:s/>τη<text:s/>δημοσίευση<text:s/>του<text:s/>πάρόντος<text:s/>κάι<text:s/>ως<text:s/>την<text:s/>31η<text:s/>Οκτωβρίου<text:s/>2004<text:s/>μπορεί<text:s/>νά<text:s/>άυξηθούν<text:s/>στην<text:s/>κάθ'<text:s/>υπέρβάση<text:s/>εργάσίά<text:s/>οι<text:s/>ώρες,<text:s/>μέχρι<text:s/>είκοσι<text:s/>(20)<text:s/>πέράν<text:s/>των<text:s/>δεκάέξι<text:s/>(16)<text:s/>ωρών<text:s/>που<text:s/>προβλέποντάι<text:s/>στο<text:s/>έκτο<text:s/>εδάφιο<text:s/>της<text:s/>πάράγράφου<text:s/>1<text:s/>του<text:s/>άρθρου<text:s/>16<text:s/>του<text:s/>Ν.<text:s/>3205/2003<text:s/>(ΦΕΚ<text:s/>297/Α').</text:span></text:p>
      <text:h text:style-name="P238" text:outline-level="6"><text:span text:style-name="T238_1">Άρθρο<text:s/>21</text:span></text:h>
      <text:h text:style-name="P239" text:outline-level="6"><text:span text:style-name="T239_1">Καθορισμός<text:s/>αρμοδιότητας</text:span></text:h>
      <text:p text:style-name="P240"><text:span text:style-name="T240_1">1.</text:span><text:span text:style-name="T240_2"><text:s/>Οι<text:s/>εγκρίσεις,<text:s/>άδειες,<text:s/>βεβάιώσεις<text:s/>κάι<text:s/>λοιπά<text:s/>έγγράφά<text:s/>που<text:s/>άπάιτούντάι<text:s/>γιά<text:s/>τη<text:s/>βιομηχάνική,<text:s/>εμπορική,<text:s/>τουριστική<text:s/>κάι<text:s/>πολεοδομική<text:s/>άνάπτυξη<text:s/>εκτάσεων<text:s/>γης<text:s/>που<text:s/>άπο-<text:s/>τελούν<text:s/>ή<text:s/>πρόκειτάι<text:s/>νά<text:s/>συνενωθούν<text:s/>σε<text:s/>ενιάίο<text:s/>άκίνητο<text:s/>το<text:s/>οποίο<text:s/>τέμνετάι<text:s/>άπό<text:s/>το<text:s/>όριο<text:s/>δύο<text:s/>ή<text:s/>περισσότερων<text:s/>νομών,<text:s/>χορηγούντάι<text:s/>άπό<text:s/>τις<text:s/>κάτά<text:s/>περίπτωση<text:s/>άρμόδιες<text:s/>άρχές<text:s/>κάι<text:s/>υπηρεσίες<text:s/>του<text:s/>νομού<text:s/>ή<text:s/>περιφέρειάς<text:s/>όπου<text:s/>βρίσκετάι<text:s/>το<text:s/>μεγάλύτεροτμήμά<text:s/>του<text:s/>ενιάίου<text:s/>άυτού<text:s/>άκινήτου.<text:s/>Κάθε<text:s/>σχετική<text:s/>άντίθετη<text:s/>διάτάξη<text:s/>πάύει<text:s/>νά<text:s/>ισχύει.</text:span></text:p>
      <text:p text:style-name="P241"><text:span text:style-name="T241_1">2.</text:span><text:span text:style-name="T241_2"><text:s/>Εγκρίσεις,<text:s/>άδειες,<text:s/>βεβαιώσεις<text:s/>και<text:s/>λσιπά<text:s/>έγγραφα<text:s/>της<text:s/>πρσηγσύμενης<text:s/>παραγράφσυ<text:s/>πσυ<text:s/>έχσυν<text:s/>ήδη<text:s/>εκδσθεί<text:s/>από<text:s/>αρμόδιες<text:s/>υπηρεσίες<text:s/>γειτνιάζσντσς<text:s/>νσμσύ<text:s/>ή<text:s/>περιφέρειας<text:s/>θεωρσύνται<text:s/>ισχυρές.</text:span></text:p>
      <text:h text:style-name="P242" text:outline-level="6"><text:span text:style-name="T242_1">Άρθρο<text:s/>22</text:span></text:h>
      <text:p text:style-name="P243"><text:span text:style-name="T243_1">1.</text:span><text:span text:style-name="T243_2"><text:s/>Καταργείται<text:s/>η<text:s/>παράγραφος<text:s/>4<text:s/>του<text:s/>άρθρου<text:s/>4<text:s/>του<text:s/>Ν.<text:s/>2594/1998<text:s/>«Κύρωση<text:s/>ως<text:s/>Κώδικα<text:s/>του<text:s/>σχεδίου<text:s/>νόμου<text:s/>Οργανισμός<text:s/>του<text:s/>Υπουργείου<text:s/>Εξωτερικών»,<text:s/>ως<text:s/>έχει<text:s/>τροποποιηθεί<text:s/>και<text:s/>ισχύει<text:s/>με<text:s/>το<text:s/>άρθρο<text:s/>29<text:s/>παρ.<text:s/>1<text:s/>στοιχείο<text:s/>δ'<text:s/>του<text:s/>Ν.<text:s/>3196/2003.<text:s/>Το<text:s/>Π.Δ.<text:s/>477/1993<text:s/>«Σύσταση<text:s/>Γενικής<text:s/>Γραμματείας<text:s/>Διοίκησης<text:s/>και<text:s/>Οργάνωσης<text:s/>στο<text:s/>Υπουργείο<text:s/>Εξωτερικών»<text:s/>(ΦΕΚ<text:s/>209/Α'<text:s/>)<text:s/>καταργείται.</text:span></text:p>
      <text:p text:style-name="P244"><text:span text:style-name="T244_1">2.</text:span><text:span text:style-name="T244_2"><text:s/>Το<text:s/>γ'<text:s/>εδάφιο<text:s/>της<text:s/>παραγράφου<text:s/>5<text:s/>του<text:s/>άρθρου<text:s/>19<text:s/>του<text:s/>Ν.<text:s/>2594/1998<text:s/>τροποποιείται<text:s/>ως<text:s/>εξής:</text:span></text:p>
      <text:p text:style-name="P245"><text:span text:style-name="T245_1">«Το<text:s/>ποσό<text:s/>της<text:s/>ανωτέρω<text:s/>κράτησης<text:s/>κατατίθεται,<text:s/>ανά<text:s/>επταήμερο,<text:s/>σε<text:s/>ειδικό<text:s/>λογαριασμό<text:s/>του<text:s/>Υπουργείου<text:s/>Εξωτερικών,<text:s/>ο<text:s/>οποίος<text:s/>τηρείται<text:s/>στην<text:s/>Τράπεζα<text:s/>της<text:s/>Ελλάδος<text:s/>και<text:s/>τον<text:s/>οποίο<text:s/>διαχειρίζεται<text:s/>ο<text:s/>Γενικός<text:s/>Διευθυντής<text:s/>Διοικήσεως<text:s/>και<text:s/>σε<text:s/>περίπτωση<text:s/>απουσίας<text:s/>ή<text:s/>κωλύματός<text:s/>του,<text:s/>ο<text:s/>Διευθυντής<text:s/>της<text:s/>Μεταφραστικής<text:s/>Υπηρεσίας<text:s/>του<text:s/>Υπουργείου<text:s/>Εξωτερικών.»</text:span></text:p>
      <text:p text:style-name="P246"><text:span text:style-name="T246_1">3.</text:span><text:span text:style-name="T246_2"><text:s/>Το<text:s/>στοιχείο<text:s/>α'<text:s/>της<text:s/>παραγράφου<text:s/>1<text:s/>του<text:s/>άρθρου<text:s/>30<text:s/>του<text:s/>Ν.<text:s/>2594/1998<text:s/>τροποποιείται<text:s/>ως<text:s/>εξής:</text:span></text:p>
      <text:p text:style-name="P247"><text:span text:style-name="T247_1">«Από<text:s/>τον<text:s/>Υπηρεσιακό<text:s/>Γενικό<text:s/>Γραμματέα<text:s/>του<text:s/>Υπουργείου<text:s/>Εξωτερικών,<text:s/>ως<text:s/>Πρόεδρο,<text:s/>τον<text:s/>οποίο<text:s/>αναπληροί,<text:s/>σε<text:s/>περίπτωση<text:s/>απουσίας<text:s/>ή<text:s/>κωλύματος,<text:s/>ο<text:s/>Γενικός<text:s/>Διευθυντής<text:s/>Διοικήσεως.»</text:span></text:p>
      <text:p text:style-name="P248"><text:span text:style-name="T248_1">4.</text:span><text:span text:style-name="T248_2"><text:s/>Το<text:s/>τέταρτο<text:s/>εδάφιο<text:s/>της<text:s/>παρ.<text:s/>3<text:s/>του<text:s/>άρθρου<text:s/>18<text:s/>του<text:s/>Ν.<text:s/>2731/1999<text:s/>«Ρύθμιση<text:s/>θεμάτων<text:s/>διμερούς<text:s/>κρατικής,<text:s/>αναπτυξιακής<text:s/>συνεργασίας<text:s/>και<text:s/>βοήθειας,<text:s/>ρύθμιση<text:s/>θεμάτων<text:s/>μη<text:s/>Κυβερνητικών<text:s/>Οργανώσεων<text:s/>και<text:s/>άλλες<text:s/>διατάξεις»<text:s/>τροποποιείται<text:s/>ως<text:s/>εξής:</text:span></text:p>
      <text:p text:style-name="P249"><text:span text:style-name="T249_1">«0<text:s/>διορισμός<text:s/>τους<text:s/>πραγματοποιείται<text:s/>με<text:s/>απόφαση<text:s/>του<text:s/>Υπουργού<text:s/>Εξωτερικών.»</text:span></text:p>
      <text:h text:style-name="P250" text:outline-level="6"><text:span text:style-name="T250_1">Άρθρο<text:s/>23</text:span></text:h>
      <text:p text:style-name="P251"><text:span text:style-name="T251_1">Η<text:s/>προβλεπόμενη<text:s/>στη<text:s/>διάταξη<text:s/>του<text:s/>άρθρου<text:s/>11<text:s/>παρ.1<text:s/>του<text:s/>Ν.<text:s/>3021/2002<text:s/>αρμοδιότητα<text:s/>του<text:s/>Υπουργείου<text:s/>Τύπου<text:s/>και<text:s/>Μέσων<text:s/>Μαζικής<text:s/>Ενημέρωσης<text:s/>υπάγεται<text:s/>εφεξής<text:s/>στο<text:s/>Υπουργείο<text:s/>Περιβάλλοντος,<text:s/>Χωροταξίας<text:s/>και<text:s/>Δημόσιων<text:s/>Έργων<text:s/>και<text:s/>ασκείται<text:s/>από<text:s/>τον<text:s/>Υπουργό<text:s/>Περιβάλλοντος,<text:s/>Χωροταξίας<text:s/>και<text:s/>Δημόσιων<text:s/>Έργων.<text:s/>Οι<text:s/>σχετικές<text:s/>πιστώσεις<text:s/>για<text:s/>την<text:s/>άσκηση<text:s/>της<text:s/>αρμοδιότητας<text:s/>αυτής<text:s/>μεταφέρονται<text:s/>από<text:s/>το<text:s/>Υπουργείο<text:s/>Τύπου<text:s/>και<text:s/>Μέσων<text:s/>Μαζικής<text:s/>Ενημέρωσης<text:s/>στο<text:s/>Υπουργείο<text:s/>Περιβάλλοντος,<text:s/>Χωροταξίας<text:s/>και<text:s/>Δημόσιων<text:s/>Έργων.<text:s/>Οι<text:s/>εκκρεμείς<text:s/>διαδικασίες<text:s/>και<text:s/>συμβάσεις<text:s/>συντήρησης<text:s/>και<text:s/>λειτουργίας<text:s/>του<text:s/>δικτύου<text:s/>καλωδιακής<text:s/>τηλεόρασης<text:s/>εκτελούνται<text:s/>και<text:s/>ολοκληρώνονται<text:s/>από<text:s/>το<text:s/>Υπουργείο<text:s/>Περιβάλλοντος,<text:s/>Χωροταξίας<text:s/>και<text:s/>Δημόσιων<text:s/>Έργων.</text:span></text:p>
      <text:h text:style-name="P252" text:outline-level="6"><text:span text:style-name="T252_1">Άρθρο<text:s/>24</text:span></text:h>
      <text:p text:style-name="P253"><text:span text:style-name="T253_1">1.</text:span><text:span text:style-name="T253_2"><text:s/>Το<text:s/>άρθρο<text:s/>36<text:s/>του<text:s/>Ν.<text:s/>3164/2003<text:s/>«Μητρώα<text:s/>Μελετητών,<text:s/>ανάθεση<text:s/>και<text:s/>εκπόνηση<text:s/>μελετών<text:s/>και<text:s/>παροχή<text:s/>συναφών<text:s/>υπηρεσιών<text:s/>και<text:s/>άλλες<text:s/>διατάξεις»<text:s/>(ΦΕΚ<text:s/>176/Α'/2.7.2003)<text:s/>αντικαθίσταται<text:s/>από<text:s/>τότε<text:s/>που<text:s/>ι'σχυσε<text:s/>ως<text:s/>εξής:</text:span></text:p>
      <text:p text:style-name="P254"><text:span text:style-name="T254_1">«Η<text:s/>ισχύς<text:s/>του<text:s/>παρόντος<text:s/>νόμου<text:s/>αναστέλλεται<text:s/>μέχρι<text:s/>την<text:s/>31.12.2004,<text:s/>με<text:s/>εξαίρεση<text:s/>τα<text:s/>άρθρα<text:s/>31<text:s/>έως<text:s/>και<text:s/>35,<text:s/>των<text:s/>οποίων<text:s/>η<text:s/>ισχύς<text:s/>αρχίζει<text:s/>από<text:s/>τις<text:s/>2.7.2003,<text:s/>παρατεινομένης<text:s/>αντίστοιχα<text:s/>της<text:s/>ισχύος<text:s/>του<text:s/>Ν.<text:s/>716/1977<text:s/>και<text:s/>των<text:s/>λοιπών<text:s/>σχετικών,<text:s/>με<text:s/>την<text:s/>ανάθεση<text:s/>και<text:s/>εκπόνηση<text:s/>των<text:s/>μελετών,<text:s/>διατάξεων.</text:span></text:p>
      <text:p text:style-name="P255"><text:span text:style-name="T255_1">Διαδικασίες<text:s/>σύναψης<text:s/>συμβάσεων<text:s/>μελετών<text:s/>και<text:s/>παροχής<text:s/>υπηρεσιών,<text:s/>κατά<text:s/>την<text:s/>έννοια<text:s/>των<text:s/>διατάξεων<text:s/>του<text:s/>Ν.<text:s/>3164/<text:s/>2003,<text:s/>των<text:s/>οποίων<text:s/>η<text:s/>πρώτη<text:s/>τουλάχιστον<text:s/>δημοσίευση<text:s/>περίληψης<text:s/>της<text:s/>προκήρυξης<text:s/>ή<text:s/>πρόσκλησης<text:s/>έγινε<text:s/>πριν<text:s/>από<text:s/>τις<text:s/>3.3.2004,<text:s/>συνεχίζονται<text:s/>και<text:s/>ολοκληρώνονται<text:s/>σύμφωνα<text:s/>με<text:s/>τις<text:s/>διατάξεις<text:s/>του<text:s/>Ν.<text:s/>716/1977,<text:s/>ενώ<text:s/>οι<text:s/>απομένουσες<text:s/>διαδικασίες<text:s/>που<text:s/>αφορούν<text:s/>στους<text:s/>λοιπούς<text:s/>διαγωνισμούς<text:s/>διακόπτονται<text:s/>και<text:s/>οι<text:s/>σχετικοί<text:s/>διαγωνισμοί<text:s/>ματαιώνονται,<text:s/>δυνάμενοι<text:s/>να<text:s/>επαναληφθούν<text:s/>με<text:s/>τήρηση<text:s/>του<text:s/>Ν.<text:s/>716/1977<text:s/>και<text:s/>των<text:s/>λοιπών<text:s/>σχετικών<text:s/>διατάξεων.»</text:span></text:p>
      <text:p text:style-name="P256"><text:span text:style-name="T256_1">2.</text:span><text:span text:style-name="T256_2"><text:s/>Στο<text:s/>άρθρο<text:s/>24<text:s/>του<text:s/>Ν.<text:s/>3212/2003<text:s/>(ΦΕΚ<text:s/>308/Α'/<text:s/>31.12.<text:s/>2003,<text:s/>η<text:s/>φράση<text:s/>«εκτός<text:s/>από<text:s/>τις<text:s/>διατάξεις<text:s/>των<text:s/>άρθρων<text:s/>1,<text:s/>2,<text:s/>3,<text:s/>4,<text:s/>παρ.<text:s/>4<text:s/>του<text:s/>άρθρου<text:s/>5,<text:s/>8<text:s/>και<text:s/>παρ.<text:s/>1<text:s/>του<text:s/>άρθρου<text:s/>23,<text:s/>των<text:s/>οποίων<text:s/>η<text:s/>ισχύς<text:s/>αρχίζει<text:s/>έξι<text:s/>μήνες<text:s/>από<text:s/>τη<text:s/>δημοσίευση<text:s/>του<text:s/>νόμου<text:s/>αυτού<text:s/>στην<text:s/>Εφημερίδα<text:s/>της<text:s/>Κυβερνήσεως»,<text:s/>αντικαθίσταται<text:s/>από<text:s/>τότε<text:s/>που<text:s/>ι'σχυσε<text:s/>με<text:s/>τη<text:s/>φράση<text:s/>«εκτός<text:s/>από<text:s/>τις<text:s/>διατάξεις<text:s/>των<text:s/>άρθρων<text:s/>1,<text:s/>2,<text:s/>3,<text:s/>4,<text:s/>παρ.<text:s/>4<text:s/>του<text:s/>άρθρου<text:s/>5,<text:s/>8<text:s/>και<text:s/>παρ.<text:s/>1<text:s/>του<text:s/>άρθρου<text:s/>23,<text:s/>των<text:s/>οποίων<text:s/>η<text:s/>ισχύς<text:s/>αναστέλλεται<text:s/>μέχρι<text:s/>31.12.2004.»</text:span></text:p>
      <text:h text:style-name="P257" text:outline-level="6"><text:span text:style-name="T257_1">Άρθρο<text:s/>25</text:span></text:h>
      <text:h text:style-name="P258" text:outline-level="6"><text:span text:style-name="T258_1">Παράταση<text:s/>προθεσμίας<text:s/>για<text:s/>την<text:s/>έκδοση<text:s/>αδειώνεργασίας<text:s/>και<text:s/>διαμονής<text:s/>αλλοδαπών</text:span></text:h>
      <text:p text:style-name="P259"><text:span text:style-name="T259_1">α.<text:s/>Άδειες<text:s/>διαμονής<text:s/>των<text:s/>οποίων<text:s/>η<text:s/>ισχύς<text:s/>παρατάθηκε<text:s/>μέχρι<text:s/>τις<text:s/>30.6.2003,<text:s/>σύμφωνα<text:s/>με<text:s/>το<text:s/>άρθρο<text:s/>23<text:s/>του<text:s/>Ν.<text:s/>3103/<text:s/>2003<text:s/>(ΦΕΚ<text:s/>23<text:s/>Α'),<text:s/>καθώς<text:s/>και<text:s/>άδειες<text:s/>διαμονής<text:s/>που<text:s/>έληξαν<text:s/>μετά<text:s/>την<text:s/>ανωτέρω<text:s/>ημερομηνία<text:s/>ή<text:s/>θα<text:s/>λήξουν<text:s/>έως<text:s/>τη<text:s/>δημοσίευση<text:s/>του<text:s/>παρόντος,<text:s/>παρατείνονται<text:s/>αυτοδικαίως<text:s/>μέχρι<text:s/>30.6.2004,<text:s/>χωρίς<text:s/>την<text:s/>ανάγκη<text:s/>έκδοσης<text:s/>σχετικής<text:s/>διαπιστω-<text:s/>τικής<text:s/>πράξης.</text:span></text:p>
      <text:p text:style-name="P260"><text:span text:style-name="T260_1">Αλλοδαποί<text:s/>οι<text:s/>οποίοι<text:s/>υπάγονται<text:s/>στην<text:s/>ανωτέρω<text:s/>ρύθμιση<text:s/>μπορούν<text:s/>να<text:s/>υποβάλλουν<text:s/>αίτηση<text:s/>για<text:s/>χορήγηση<text:s/>άδειας<text:s/>εργασίας<text:s/>και<text:s/>διαμονής<text:s/>από<text:s/>τη<text:s/>δημοσίευση<text:s/>του<text:s/>παρόντος<text:s/>νόμου<text:s/>και<text:s/>μέχρι<text:s/>τις<text:s/>30.6.2004.</text:span></text:p>
      <text:p text:style-name="P261"><text:span text:style-name="T261_1">β.<text:s/>Η<text:s/>αίτηση<text:s/>για<text:s/>τη<text:s/>λήψη<text:s/>άδειας<text:s/>εργασίας<text:s/>πρέπει<text:s/>να<text:s/>συνοδεύεται<text:s/>από<text:s/>τα<text:s/>δικαιολογητικά<text:s/>που<text:s/>προβλέπονται,<text:s/>κατά<text:s/>περίπτωση,<text:s/>από<text:s/>τις<text:s/>διατάξεις<text:s/>του<text:s/>Ν.<text:s/>2910/2001,<text:s/>όπως<text:s/>ισχύει.<text:s/>Ειδικά<text:s/>για<text:s/>την<text:s/>εκπλήρωση<text:s/>των<text:s/>ασφαλιστικών<text:s/>υποχρεώσεων,<text:s/>που<text:s/>ρυθμίζονται<text:s/>από<text:s/>τον<text:s/>ίδιο<text:s/>νόμο,<text:s/>αρκεί<text:s/>η<text:s/>ασφαλιστική<text:s/>κάλυψη<text:s/>εκατόν<text:s/>πενήντα<text:s/>(150)<text:s/>ημερών<text:s/>για<text:s/>το<text:s/>διάστημα<text:s/>από<text:s/>1.7.2003<text:s/>μέχρι<text:s/>30.6.2004.<text:s/>Όσοι<text:s/>εκ<text:s/>των<text:s/>ανωτέρω<text:s/>δεν<text:s/>πληρούν<text:s/>την<text:s/>προαναφερόμενη<text:s/>προϋπόθεση<text:s/>δύνανται<text:s/>να<text:s/>καταβάλουν<text:s/>οι<text:s/>ίδιοι<text:s/>τις<text:s/>εισφορές<text:s/>που<text:s/>απαιτούνται<text:s/>για<text:s/>μικτή<text:s/>ασφάλιση<text:s/>μέχρι<text:s/>τη<text:s/>συμπλήρωση<text:s/>των<text:s/>εκατόν<text:s/>πενήντα<text:s/>(150)<text:s/>ημερών<text:s/>στον<text:s/>αρμόδιο<text:s/>ασφαλιστικό<text:s/>φορέα<text:s/>εφάπαξ<text:s/>και<text:s/>χωρίς<text:s/>προσαυξήσεις.</text:span></text:p>
      <text:p text:style-name="P262"><text:span text:style-name="T262_1">γ.<text:s/>Η<text:s/>παράγραφος<text:s/>12<text:s/>του<text:s/>άρθρου<text:s/>32<text:s/>του<text:s/>Ν.<text:s/>3202/2003<text:s/>(ΦΕΚ<text:s/>284<text:s/>Α')<text:s/>ισχύει<text:s/>και<text:s/>για<text:s/>την<text:s/>παρούσα<text:s/>ρύθμιση.</text:span></text:p>
      <text:h text:style-name="P263" text:outline-level="6"><text:span text:style-name="T263_1">Άρθρο<text:s/>26</text:span></text:h>
      <text:h text:style-name="P264" text:outline-level="6"><text:span text:style-name="T264_1">Άσκηση<text:s/>αρμοδιοτήτων<text:s/>της<text:s/>Δημοτικής<text:s/>Αστυνομίαςτου<text:s/>Δήμου<text:s/>Αθηναίων<text:s/>και<text:s/>από<text:s/>βαθμοφόρουςτης<text:s/>Ελληνικής<text:s/>Αστυνομίας</text:span></text:h>
      <text:p text:style-name="P265"><text:span text:style-name="T265_1">Στο<text:s/>τέλος<text:s/>της<text:s/>παραγράφου<text:s/>8<text:s/>του<text:s/>άρθρου<text:s/>27<text:s/>του<text:s/>Ν.<text:s/>3013/<text:s/>2002<text:s/>(ΦΕΚ<text:s/>102<text:s/>Α')<text:s/>προστίθενται<text:s/>τα<text:s/>ακόλουθα<text:s/>εδάφια:<text:s/>«Κατά<text:s/>την<text:s/>πρώτη<text:s/>εφαρμογή<text:s/>της<text:s/>παρούσας,<text:s/>για<text:s/>την<text:s/>αποτελεσματικότερη<text:s/>άσκηση<text:s/>των<text:s/>αρμοδιοτήτων<text:s/>της<text:s/>δημοτικής<text:s/>αστυνομίας<text:s/>του<text:s/>Δήμου<text:s/>Αθηναίων,<text:s/>κατά<text:s/>τη<text:s/>διεξαγωγή<text:s/>των<text:s/>Ολυμπιακών<text:s/>και<text:s/>Παραολυμπιακών<text:s/>Αγώνων,<text:s/>επιτρέπεται<text:s/>η<text:s/>πρόσληψη,<text:s/>με<text:s/>σύμβαση<text:s/>εργασίας<text:s/>ορισμένου<text:s/>χρόνου,<text:s/>η<text:s/>οποία<text:s/>δεν<text:s/>μπορεί<text:s/>να<text:s/>υπερβεί<text:s/>το<text:s/>έτος,<text:s/>βαθμοφόρων<text:s/>της<text:s/>Ελληνικής<text:s/>Αστυνομίας,<text:s/>οι<text:s/>οποίοι<text:s/>είναι<text:s/>γραμμένοι<text:s/>στα<text:s/>μητρώα<text:s/>εφέδρων<text:s/>αυτής<text:s/>και<text:s/>είχαν<text:s/>την<text:s/>ιδιότητα<text:s/>του<text:s/>ανα-<text:s/>κριτικού<text:s/>υπαλλήλου.</text:span></text:p>
      <text:p text:style-name="P266"><text:span text:style-name="T266_1">0<text:s/>αριθμός<text:s/>των<text:s/>ατόμων<text:s/>που<text:s/>Θα<text:s/>προσληφθούν,<text:s/>η<text:s/>διαδικασία<text:s/>πρόσληψης<text:s/>και<text:s/>τα<text:s/>κριτήρια<text:s/>επιλογής<text:s/>καθορίζονται<text:s/>με<text:s/>απόφαση<text:s/>του<text:s/>Υπουργού<text:s/>Εσωτερικών,<text:s/>Δημόσιας<text:s/>Διοίκησης<text:s/>και<text:s/>Αποκέντρωσης.<text:s/>Με<text:s/>κοινή<text:s/>απόφαση,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το<text:s/>ύψος<text:s/>των<text:s/>αποδοχών,<text:s/>που<text:s/>καταβάλλονται<text:s/>στους<text:s/>ανωτέρω,<text:s/>πέραν<text:s/>του<text:s/>ποσοστού<text:s/>της<text:s/>δικαιούμενης,<text:s/>σύμφωνα<text:s/>με<text:s/>τις<text:s/>διατάξεις<text:s/>της<text:s/>παρ.<text:s/>14<text:s/>του<text:s/>άρθρου<text:s/>8<text:s/>του<text:s/>Ν.<text:s/>2592/1998,<text:s/>σύνταξης.»</text:span></text:p>
      <text:h text:style-name="P267" text:outline-level="6"><text:span text:style-name="T267_1">Άρθρο<text:s/>27</text:span></text:h>
      <text:h text:style-name="P268" text:outline-level="6"><text:span text:style-name="T268_1">Καταργούμενες<text:s/>διατάξεις</text:span></text:h>
      <text:p text:style-name="P269"><text:span text:style-name="T269_1">Από<text:s/>την<text:s/>έναρξη<text:s/>ισχύος<text:s/>αυτού<text:s/>του<text:s/>νόμου<text:s/>καταργείται<text:s/>κάθε<text:s/>γενική<text:s/>ή<text:s/>ειδική<text:s/>διάταξη<text:s/>αντίθετη<text:s/>προς<text:s/>το<text:s/>περιεχόμενό<text:s/>του.</text:span></text:p>
      <text:h text:style-name="P270" text:outline-level="6"><text:span text:style-name="T270_1">Άρθρο<text:s/>28</text:span></text:h>
      <text:h text:style-name="P271" text:outline-level="6"><text:span text:style-name="T271_1">Έναρξη<text:s/>ισχύος</text:span></text:h>
      <text:p text:style-name="P272"><text:span text:style-name="T272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273"><text:span text:style-name="T27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4"><text:span text:style-name="T274_1">Αθήνα,<text:s/>24<text:s/>Μαΐου<text:s/>2004</text:span></text:p>
      <text:p text:style-name="P275"><text:span text:style-name="T275_1">0<text:s/>ΠΡΟΕΔΡΟΣ<text:s/>ΤΗΣ<text:s/>ΔΗΜΟΚΡΑΤΙΑΣ</text:span></text:p>
      <text:p text:style-name="P276"><text:span text:style-name="T276_1">ΚΩΝΣΤΑΝΤΙΝΟΣ<text:s/>ΣΤΕΦΑΝΟΠΟΥΛΟΣ</text:span></text:p>
      <text:p text:style-name="P277"><text:span text:style-name="T277_1">0<text:s/>ΠΡΩΘΥΠΟΥΡΓΟΣ</text:span></text:p>
      <text:p text:style-name="P278"><text:span text:style-name="T278_1">ΚΑΙ<text:s/>ΥΠΟΥΡΓΟΣ<text:s/>ΠΟΛΙΤΙΣΜΟΥ</text:span></text:p>
      <text:p text:style-name="P279"><text:span text:style-name="T279_1">ΚΩΝΣΤΑΝΤΙΝΟΣ<text:s/>ΚΑΡΑΜΑΝΛΗΣ</text:span></text:p>
      <text:p text:style-name="P280"><text:span text:style-name="T280_1">0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1"><text:span text:style-name="T281_1">ΕΣΩΤΕΡΙΚΩΝ,<text:s/>ΔΗΜΟΣΙΑΣ<text:s/>ΔΙΟΙΚΗΣΗΣ<text:s/>ΚΑΙ<text:s/>ΑΠΟΚΕΝΤΡΩΣΗΣ</text:span></text:p>
          </table:table-cell>
          <table:table-cell table:style-name="Cell2">
            <text:p text:style-name="P282"><text:span text:style-name="T282_1">ΟΙΚΟΝΟΜΙΑΣ<text:s/>ΚΑΙ<text:s/>ΟΙΚΟΝΟΜΙΚΩΝ</text:span></text:p>
          </table:table-cell>
        </table:table-row>
        <table:table-row table:style-name="Row2">
          <table:table-cell table:style-name="Cell3">
            <text:p text:style-name="P283"><text:span text:style-name="T283_1">Π.<text:s/>ΠΑΥΛΟΠΟΥΛΟΣ</text:span></text:p>
          </table:table-cell>
          <table:table-cell table:style-name="Cell4">
            <text:p text:style-name="P284"><text:span text:style-name="T284_1">Γ.<text:s/>ΑΛΟΓΟΣΚΟΥΦΗΣ</text:span></text:p>
          </table:table-cell>
        </table:table-row>
        <table:table-row table:style-name="Row3">
          <table:table-cell table:style-name="Cell5">
            <text:p text:style-name="P285"><text:span text:style-name="T285_1">ΕΞΩΤΕΡΙΚΩΝ</text:span></text:p>
          </table:table-cell>
          <table:table-cell table:style-name="Cell6">
            <text:p text:style-name="P286"><text:span text:style-name="T286_1">ΕΘΝΙΚΗΣ<text:s/>ΑΜΥΝΑΣ</text:span></text:p>
          </table:table-cell>
        </table:table-row>
        <table:table-row table:style-name="Row4">
          <table:table-cell table:style-name="Cell7">
            <text:p text:style-name="P287"><text:span text:style-name="T287_1">Π.<text:s/>ΜΟΛΥΒΙΑΤΗΣ</text:span></text:p>
          </table:table-cell>
          <table:table-cell table:style-name="Cell8">
            <text:p text:style-name="P288"><text:span text:style-name="T288_1">ό.<text:s/>ΣΠΗΛΙΩΤΟΠΟΥΛΟΣ</text:span></text:p>
          </table:table-cell>
        </table:table-row>
        <table:table-row table:style-name="Row5">
          <table:table-cell table:style-name="Cell9">
            <text:p text:style-name="P289"><text:span text:style-name="T289_1">ΑΝΑΠΤΥΞΗΣ</text:span></text:p>
          </table:table-cell>
          <table:table-cell table:style-name="Cell10">
            <text:p text:style-name="P290"><text:span text:style-name="T290_1">ΠΕΡΙΒΑΛΛΟΝΤΟΣ,<text:s/>ΧΩΡΟΤΑΞΙΑΣ<text:s/>ΚΑΙ<text:s/>ΔΗΜΟΣΙΩΝ<text:s/>ΕΡΓΩΝ</text:span></text:p>
          </table:table-cell>
        </table:table-row>
        <table:table-row table:style-name="Row6">
          <table:table-cell table:style-name="Cell11">
            <text:p text:style-name="P291"><text:span text:style-name="T291_1">Δ.<text:s/>ΣΙΟΥΦΑΣ</text:span></text:p>
          </table:table-cell>
          <table:table-cell table:style-name="Cell12">
            <text:p text:style-name="P292"><text:span text:style-name="T292_1">Γ.<text:s/>ΣΟΥΦΛΙΑΣ</text:span></text:p>
          </table:table-cell>
        </table:table-row>
        <table:table-row table:style-name="Row7">
          <table:table-cell table:style-name="Cell13">
            <text:p text:style-name="P293"><text:span text:style-name="T293_1">ΕΘΝΙΚΗΣ<text:s/>ΠΑΙΔΕΙΑΣ<text:s/>ΚΑΙ<text:s/>ΘΡΗΣΚΕΥΜΑΤΩΝ</text:span></text:p>
          </table:table-cell>
          <table:table-cell table:style-name="Cell14">
            <text:p text:style-name="P294"><text:span text:style-name="T294_1">ΑΠΑΣΧΌΛΗΣΗΣ</text:span></text:p>
            <text:p text:style-name="P295"><text:span text:style-name="T295_1">ΚΑΙ<text:s/>ΚΟΙΝΩΝΙΚΗΣ<text:s/>ΠΡΟΣΤΑΣΙΑΣ</text:span></text:p>
          </table:table-cell>
        </table:table-row>
        <table:table-row table:style-name="Row8">
          <table:table-cell table:style-name="Cell15">
            <text:p text:style-name="P296"><text:span text:style-name="T296_1">Μ.<text:s/>ΓΙΑΝΝΑΚΟΥ</text:span></text:p>
          </table:table-cell>
          <table:table-cell table:style-name="Cell16">
            <text:p text:style-name="P297"><text:span text:style-name="T297_1">Π.<text:s/>ΠΑΝΑΓΙΩΤΟΠΟΥΛΟΣ</text:span></text:p>
          </table:table-cell>
        </table:table-row>
        <table:table-row table:style-name="Row9">
          <table:table-cell table:style-name="Cell17">
            <text:p text:style-name="P298"><text:span text:style-name="T298_1">ΥΓΕΙΑΣ</text:span></text:p>
            <text:p text:style-name="P299"><text:span text:style-name="T299_1">ΚΑΙ<text:s/>ΚΟΙΝΩΝΙΚΗΣ<text:s/>ΑΛΛΗΛΕΓΓΥΗΣ</text:span></text:p>
          </table:table-cell>
          <table:table-cell table:style-name="Cell18">
            <text:p text:style-name="P300"><text:span text:style-name="T300_1">ΑΓΡΟΤΙΚΗΣ<text:s/>ΑΝΑΠΤΥΞΗΣ<text:s/>ΚΑΙ<text:s/>ΤΡΟΦΙΜΩΝ</text:span></text:p>
          </table:table-cell>
        </table:table-row>
        <table:table-row table:style-name="Row10">
          <table:table-cell table:style-name="Cell19">
            <text:p text:style-name="P301"><text:span text:style-name="T301_1">Ν.<text:s/>ΚΑΚΛΑΜΑΝΗΣ</text:span></text:p>
          </table:table-cell>
          <table:table-cell table:style-name="Cell20">
            <text:p text:style-name="P302"><text:span text:style-name="T302_1">Σ.<text:s/>ΤΣΙΤΟΥΡΙΔΗΣ</text:span></text:p>
          </table:table-cell>
        </table:table-row>
        <table:table-row table:style-name="Row11">
          <table:table-cell table:style-name="Cell21">
            <text:p text:style-name="P303"><text:span text:style-name="T303_1">ΔΙΚΑΙΟΣΥΝΗΣ</text:span></text:p>
          </table:table-cell>
          <table:table-cell table:style-name="Cell22">
            <text:p text:style-name="P304"><text:span text:style-name="T304_1">ΤΟΥΡΙΣΜΟΥ</text:span></text:p>
          </table:table-cell>
        </table:table-row>
        <table:table-row table:style-name="Row12">
          <table:table-cell table:style-name="Cell23">
            <text:p text:style-name="P305"><text:span text:style-name="T305_1">Α.<text:s/>ΠΑΠΑΛΗΓΟΥΡΑΣ</text:span></text:p>
          </table:table-cell>
          <table:table-cell table:style-name="Cell24">
            <text:p text:style-name="P306"><text:span text:style-name="T306_1">Δ.<text:s/>ΑΒΡΑΜΟΠΟΥΛΟΣ</text:span></text:p>
          </table:table-cell>
        </table:table-row>
        <table:table-row table:style-name="Row13">
          <table:table-cell table:style-name="Cell25">
            <text:p text:style-name="P307"><text:span text:style-name="T307_1">ΜΕΤΑΦΟΡΩΝ<text:s/>ΚΑΙ<text:s/>ΕΠΙΚΟΙΝΩΝΙΩΝ</text:span></text:p>
          </table:table-cell>
          <table:table-cell table:style-name="Cell26">
            <text:p text:style-name="P308"><text:span text:style-name="T308_1">ΔΗΜΌΣΙΑΣ<text:s/>ΤΑΞΗΣ</text:span></text:p>
          </table:table-cell>
        </table:table-row>
        <table:table-row table:style-name="Row14">
          <table:table-cell table:style-name="Cell27">
            <text:p text:style-name="P309"><text:span text:style-name="T309_1">Μ.Γ.<text:s/>ΛΙΑΠΗΣ</text:span></text:p>
          </table:table-cell>
          <table:table-cell table:style-name="Cell28">
            <text:p text:style-name="P310"><text:span text:style-name="T310_1">Γ.<text:s/>ΒΟΥΛΓΑΡΑΚΗΣ</text:span></text:p>
          </table:table-cell>
        </table:table-row>
        <table:table-row table:style-name="Row15">
          <table:table-cell table:style-name="Cell29">
            <text:p text:style-name="P311"><text:span text:style-name="T311_1">ΕΜΠΟΡΙΚΗΣ<text:s/>ΝΑΥΤΙΛΙΑΣ</text:span></text:p>
          </table:table-cell>
          <table:table-cell table:style-name="Cell30">
            <text:p text:style-name="P312"><text:span text:style-name="T312_1">ΜΑΚΕΔΟΝΙΑΣ-ΘΡΑΚΗΣ</text:span></text:p>
          </table:table-cell>
        </table:table-row>
        <table:table-row table:style-name="Row16">
          <table:table-cell table:style-name="Cell31">
            <text:p text:style-name="P313"><text:span text:style-name="T313_1">Ε.<text:s/>ΚΕΦΑΛΟΓΙΑΝΝΗΣ</text:span></text:p>
          </table:table-cell>
          <table:table-cell table:style-name="Cell32">
            <text:p text:style-name="P314"><text:span text:style-name="T314_1">Ν.<text:s/>ΤΣΙΑΡΤΣΙΩΝΗΣ</text:span></text:p>
          </table:table-cell>
        </table:table-row>
        <table:table-row table:style-name="Row17">
          <table:table-cell table:style-name="Cell33">
            <text:p text:style-name="P315"><text:span text:style-name="T315_1">ΑΙΓΑΙΟΥ<text:s/>ΚΑΙ<text:s/>ΝΗΣΙΩΤΙΚΗΣ<text:s/>ΠΟΛΙΤΙΚΗΣ</text:span></text:p>
          </table:table-cell>
          <table:table-cell table:style-name="Cell34">
            <text:p text:style-name="P316"><text:span text:style-name="T316_1">ΕΠΙΚΡΑΤΕΙΑΣ</text:span></text:p>
          </table:table-cell>
        </table:table-row>
        <table:table-row table:style-name="Row18">
          <table:table-cell table:style-name="Cell35">
            <text:p text:style-name="P317"><text:span text:style-name="T317_1">Α.<text:s/>ΠΑΥΛΙΔΗΣ</text:span></text:p>
          </table:table-cell>
          <table:table-cell table:style-name="Cell36">
            <text:p text:style-name="P318"><text:span text:style-name="T318_1">Θ.<text:s/>ΡΟΥΣΟΠΟΥΛΟΣ</text:span></text:p>
          </table:table-cell>
        </table:table-row>
      </table:table>
      <text:p text:style-name="P319"><text:span text:style-name="T319_1">Θεωρήθηκε<text:s/>καί<text:s/>τέθηκε<text:s/>η<text:s/>Μεγάλη<text:s/>Σφραγίδα<text:s/>του<text:s/>Κρότους</text:span></text:p>
      <text:p text:style-name="P320"><text:span text:style-name="T320_1">Αθήνα,<text:s/>24<text:s/>Μαΐου<text:s/>2004</text:span></text:p>
      <text:p text:style-name="P321"><text:span text:style-name="T321_1">Ο<text:s/>ΕΠΙ<text:s/>ΤΗΣ<text:s/>ΔΙΚΑΙΟΣΥΝΗΣ<text:s/>ΥΠΟΥΡΓΟΣ</text:span></text:p>
      <text:p text:style-name="P322"><text:span text:style-name="T322_1">A.<text:s/>ΠΑΠΑΛΗΓΟΥΡΑΣ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9">
          <table:table-cell table:style-name="Cell37">
            <text:p text:style-name="P323"/>
          </table:table-cell>
          <table:table-cell table:style-name="Cell38">
            <text:p text:style-name="P324"><text:span text:style-name="T324_1">ΕΘΝΙΚΟ<text:s/>ΤΥΠΟΓΡΑΦΕΙΟ<text:s/></text:span><text:span text:style-name="T324_2">ΕΦΗΜΕΡΙΔΑ<text:s/>ΤΗΣ<text:s/>ΚΥΒΕΡΝΗΣΕΩΣ</text:span></text:p>
          </table:table-cell>
          <table:table-cell table:style-name="Cell39">
            <text:p text:style-name="P325"/>
          </table:table-cell>
        </table:table-row>
        <table:table-row table:style-name="Row20">
          <table:table-cell table:style-name="Cell40">
            <text:p text:style-name="P326"/>
          </table:table-cell>
          <table:table-cell table:style-name="Cell41">
            <text:p text:style-name="P327"><text:span text:style-name="T327_1">ΚΑΠΟΔΙΣΤΡΙΟΥ<text:s/>34<text:s/>*<text:s/>ΑΘΗΝΑ<text:s/>104<text:s/>32<text:s/>*<text:s/>FAX<text:s/>210<text:s/>52<text:s/>21<text:s/>004</text:span></text:p>
            <text:p text:style-name="P328"><text:span text:style-name="T328_1">ΗΛΕΚΤΡΟΝΙΚΗ<text:s/>ΔΙΕΥΘΥΝΣΗ:<text:s/>http:<text:s/></text:span><text:span text:style-name="T328_2"><text:a xlink:type="simple" xlink:href="http://www.et.gr"><text:span text:style-name="T328_3">www.et.gr</text:span></text:a></text:span><text:span text:style-name="T328_4"><text:s/>-<text:s/>e-mail:<text:s/>webmaster<text:s/>@<text:s/>et.gr</text:span></text:p>
          </table:table-cell>
          <table:table-cell table:style-name="Cell42">
            <text:p text:style-name="P329"/>
          </table:table-cell>
        </table:table-row>
        <table:table-row table:style-name="Row21">
          <table:table-cell table:style-name="Cell43">
            <text:p text:style-name="P330"/>
          </table:table-cell>
          <table:table-cell table:style-name="Cell44">
            <text:p text:style-name="P331"><text:span text:style-name="T331_1">Πληροφορίες<text:s/>A.E.<text:s/>-<text:s/>Ε.Π.Ε.<text:s/>και<text:s/>λοιπών<text:s/>Φ.Ε.Κ.:<text:s/>210<text:s/>527<text:s/>9000-4<text:s/>Φωτοαντίγραφα<text:s/>παλαιών<text:s/>ΦΕΚ<text:s/>-<text:s/>ΒΙΒΛΙΟΘΗΚΗ<text:s/>-<text:s/>ΜΑΡΝΗ<text:s/>8<text:s/>-<text:s/>Τηλ.<text:s/>(210)8220885<text:s/>-<text:s/>8222924</text:span></text:p>
            <text:p text:style-name="P332"><text:span text:style-name="T332_1">Δωρεάν<text:s/>διάθεση<text:s/>τεαχοας<text:s/>Προκηρύξεων<text:s/>ΑΣΕΠ<text:s/>αποκλειστικά<text:s/>από<text:s/>Μάρνη<text:s/>8</text:span></text:p>
          </table:table-cell>
          <table:table-cell table:style-name="Cell45">
            <text:p text:style-name="P333"/>
          </table:table-cell>
        </table:table-row>
        <table:table-row table:style-name="Row22">
          <table:table-cell table:style-name="Cell46">
            <text:p text:style-name="P334"/>
          </table:table-cell>
          <table:table-cell table:style-name="Cell47">
            <text:p text:style-name="P335"><text:span text:style-name="T335_1">ΠΕΡΙΦΕΡΕΙΑΚΑ<text:s/>ΓΡΑΦΕΙΑ<text:s/>ΠΩΛΗΣΗΣ<text:s/>Φ.Ε.Κ.</text:span></text:p>
          </table:table-cell>
          <table:table-cell table:style-name="Cell48">
            <text:p text:style-name="P336"/>
          </table:table-cell>
        </table:table-row>
      </table:table>
      <text:p text:style-name="P337"/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23">
          <table:table-cell table:style-name="Cell49">
            <text:p text:style-name="P338"><text:span text:style-name="T338_1">ΘΕΣΣΑΛΟΝΙΚΗ<text:s/></text:span><text:span text:style-name="T338_2">-<text:s/>Βασ.<text:s/>Όλγας<text:s/>227</text:span></text:p>
          </table:table-cell>
          <table:table-cell table:style-name="Cell50">
            <text:p text:style-name="P339"><text:span text:style-name="T339_1">(2310)<text:s/>423<text:s/>956</text:span></text:p>
          </table:table-cell>
          <table:table-cell table:style-name="Cell51">
            <text:p text:style-name="P340"><text:span text:style-name="T340_1">ΛΑΡΙΣΑ<text:s/></text:span><text:span text:style-name="T340_2">-<text:s/>Διοικητήριο</text:span></text:p>
          </table:table-cell>
          <table:table-cell table:style-name="Cell52">
            <text:p text:style-name="P341"><text:span text:style-name="T341_1">(2410)<text:s/>597449</text:span></text:p>
          </table:table-cell>
        </table:table-row>
        <table:table-row table:style-name="Row24">
          <table:table-cell table:style-name="Cell53">
            <text:p text:style-name="P342"><text:span text:style-name="T342_1">ΠΕΙΡΑΙΑΣ<text:s/></text:span><text:span text:style-name="T342_2">-<text:s/>Ευριπίδου<text:s/>63</text:span></text:p>
          </table:table-cell>
          <table:table-cell table:style-name="Cell54">
            <text:p text:style-name="P343"><text:span text:style-name="T343_1">(210)<text:s/>413<text:s/>5228</text:span></text:p>
          </table:table-cell>
          <table:table-cell table:style-name="Cell55">
            <text:p text:style-name="P344"><text:span text:style-name="T344_1">ΚΕΡΚΥΡΑ<text:s/></text:span><text:span text:style-name="T344_2">-<text:s/>Σαμαρά<text:s/>13</text:span></text:p>
          </table:table-cell>
          <table:table-cell table:style-name="Cell56">
            <text:p text:style-name="P345"><text:span text:style-name="T345_1">(26610)<text:s/>89<text:s/>127</text:span></text:p>
          </table:table-cell>
        </table:table-row>
        <table:table-row table:style-name="Row25">
          <table:table-cell table:style-name="Cell57">
            <text:p text:style-name="P346"><text:span text:style-name="T346_1">ΠΑΤΡΑ<text:s/></text:span><text:span text:style-name="T346_2">-<text:s/>Κορίνθου<text:s/>327</text:span></text:p>
          </table:table-cell>
          <table:table-cell table:style-name="Cell58">
            <text:p text:style-name="P347"><text:span text:style-name="T347_1">(2610)<text:s/>638<text:s/>109</text:span></text:p>
          </table:table-cell>
          <table:table-cell table:style-name="Cell59">
            <text:p text:style-name="P348"/>
          </table:table-cell>
          <table:table-cell table:style-name="Cell60">
            <text:p text:style-name="P349"><text:span text:style-name="T349_1">(26610)<text:s/>89<text:s/>105</text:span></text:p>
          </table:table-cell>
        </table:table-row>
        <table:table-row table:style-name="Row26">
          <table:table-cell table:style-name="Cell61">
            <text:p text:style-name="P350"/>
          </table:table-cell>
          <table:table-cell table:style-name="Cell62">
            <text:p text:style-name="P351"><text:span text:style-name="T351_1">(2610)<text:s/>638<text:s/>110</text:span></text:p>
          </table:table-cell>
          <table:table-cell table:style-name="Cell63">
            <text:p text:style-name="P352"><text:span text:style-name="T352_1">ΗΡΑΚΛΕΙΟ<text:s/></text:span><text:span text:style-name="T352_2">-<text:s/>Πλ.<text:s/>Ελευθερίας!</text:span></text:p>
          </table:table-cell>
          <table:table-cell table:style-name="Cell64">
            <text:p text:style-name="P353"><text:span text:style-name="T353_1">(2810)<text:s/>396<text:s/>409</text:span></text:p>
          </table:table-cell>
        </table:table-row>
        <table:table-row table:style-name="Row27">
          <table:table-cell table:style-name="Cell65">
            <text:p text:style-name="P354"><text:span text:style-name="T354_1">ΙΩΑΝΝΙΝΑ<text:s/></text:span><text:span text:style-name="T354_2">-Διοικητήριο</text:span></text:p>
          </table:table-cell>
          <table:table-cell table:style-name="Cell66">
            <text:p text:style-name="P355"><text:span text:style-name="T355_1">(26510)<text:s/>87215</text:span></text:p>
          </table:table-cell>
          <table:table-cell table:style-name="Cell67">
            <text:p text:style-name="P356"><text:span text:style-name="T356_1">ΛΕΣΒΟΣ<text:s/></text:span><text:span text:style-name="T356_2">-<text:s/>Πλ.Κωνσταντινουπόλεως</text:span></text:p>
          </table:table-cell>
          <table:table-cell table:style-name="Cell68">
            <text:p text:style-name="P357"><text:span text:style-name="T357_1">(22510)<text:s/>46<text:s/>888</text:span></text:p>
          </table:table-cell>
        </table:table-row>
        <table:table-row table:style-name="Row28">
          <table:table-cell table:style-name="Cell69">
            <text:p text:style-name="P358"><text:span text:style-name="T358_1">ΚΟΜΟΤΗΝΗ<text:s/></text:span><text:span text:style-name="T358_2">-<text:s/>Δημοκρατίας<text:s/>1</text:span></text:p>
          </table:table-cell>
          <table:table-cell table:style-name="Cell70">
            <text:p text:style-name="P359"><text:span text:style-name="T359_1">(25310)<text:s/>22<text:s/>858</text:span></text:p>
          </table:table-cell>
          <table:table-cell table:style-name="Cell71">
            <text:p text:style-name="P360"/>
          </table:table-cell>
          <table:table-cell table:style-name="Cell72">
            <text:p text:style-name="P361"><text:span text:style-name="T361_1">(22510)<text:s/>47<text:s/>533</text:span></text:p>
          </table:table-cell>
        </table:table-row>
      </table:table>
      <text:p text:style-name="P362"/>
      <table:table table:style-name="Table4">
        <table:table-column table:style-name="Column10"/>
        <table:table-column table:style-name="Column11"/>
        <table:table-row table:style-name="Row29">
          <table:table-cell table:style-name="Cell73" table:number-columns-spanned="2">
            <text:p text:style-name="P363"><text:span text:style-name="T363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30">
          <table:table-cell table:style-name="Cell74" table:number-columns-spanned="2">
            <text:p text:style-name="P364"><text:span text:style-name="T364_1">Σε<text:s/>έντυπη<text:s/>μορφή:</text:span></text:p>
            <text:p text:style-name="P365"><text:span text:style-name="T365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366"><text:span text:style-name="T366_1">•<text:s/>Για<text:s/>τα<text:s/>φωτοαντίγραφα<text:s/>ΦΕΚ<text:s/>σε<text:s/>0,15<text:s/>euro<text:s/>ανά<text:s/>σελίδα.</text:span></text:p>
            <text:p text:style-name="P367"><text:span text:style-name="T367_1">Σε<text:s/>μορφή<text:s/>CD:</text:span></text:p>
          </table:table-cell>
          <table:covered-table-cell/>
        </table:table-row>
        <table:table-row table:style-name="Row31">
          <table:table-cell table:style-name="Cell75">
            <text:p text:style-name="P368"><text:span text:style-name="T368_1">Τεύχος<text:s/>Περίοδος<text:s/>BURO</text:span></text:p>
          </table:table-cell>
          <table:table-cell table:style-name="Cell76">
            <text:p text:style-name="P369"><text:span text:style-name="T369_1">Τεύχος<text:s/>Περίοδος<text:s/>ΕURO</text:span></text:p>
          </table:table-cell>
        </table:table-row>
        <table:table-row table:style-name="Row32">
          <table:table-cell table:style-name="Cell77">
            <text:p text:style-name="P370"><text:span text:style-name="T370_1">A'<text:s/>Ετήσιο<text:s/>150</text:span></text:p>
            <text:p text:style-name="P371"><text:span text:style-name="T371_1">Α<text:s/>3μηνιαιΌ<text:s/>40</text:span></text:p>
            <text:p text:style-name="P372"><text:span text:style-name="T372_1">Α'<text:s/>Μηνιαίο<text:s/>15</text:span></text:p>
            <text:p text:style-name="P373"><text:span text:style-name="T373_1">Β’<text:s/>Ετήσιο<text:s/>300</text:span></text:p>
            <text:p text:style-name="P374"><text:span text:style-name="T374_1">B'<text:s/>3μηνιαιΌ<text:s/>80</text:span></text:p>
            <text:p text:style-name="P375"><text:span text:style-name="T375_1">Β'<text:s/>Μηνιαίο<text:s/>30</text:span></text:p>
            <text:p text:style-name="P376"><text:span text:style-name="T376_1">Γ<text:s/>Ετήσιο<text:s/>50</text:span></text:p>
            <text:p text:style-name="P377"><text:span text:style-name="T377_1">Δ'<text:s/>Ετήσιο<text:s/>220</text:span></text:p>
            <text:p text:style-name="P378"><text:span text:style-name="T378_1">Δ'<text:s/>3μηνιαιΌ<text:s/>60</text:span></text:p>
          </table:table-cell>
          <table:table-cell table:style-name="Cell78">
            <text:p text:style-name="P379"><text:span text:style-name="T379_1">Αναπτυξιακών<text:s/>Πράξεων<text:s/>Ετήσιο<text:s/>50</text:span></text:p>
            <text:p text:style-name="P380"><text:span text:style-name="T380_1">Ν.Π.Δ.Δ.<text:s/>Ετήσιο<text:s/>50</text:span></text:p>
            <text:p text:style-name="P381"><text:span text:style-name="T381_1">Παράρτημα<text:s/>Ετήσιο<text:s/>50</text:span></text:p>
            <text:p text:style-name="P382"><text:span text:style-name="T382_1">Εμπορικής<text:s/>και<text:s/>Βιομηχανικής<text:s/>Ιδιοκτησίας<text:s/>Ετήσιο<text:s/>100</text:span></text:p>
            <text:p text:style-name="P383"><text:span text:style-name="T383_1">Ανωτάτου<text:s/>Ειδικού<text:s/>Δικαστηρίου<text:s/>Ετήσιο<text:s/>5</text:span></text:p>
            <text:p text:style-name="P384"><text:span text:style-name="T384_1">Διακηρύξεων<text:s/>Δημοσίων<text:s/>Συμβάσεων<text:s/>Ετήσιο<text:s/>200</text:span></text:p>
            <text:p text:style-name="P385"><text:span text:style-name="T385_1">Διακηρύξεων<text:s/>Δημοσίων<text:s/>Συμβάσεων<text:s/>Εβδομαδιαίο<text:s/>5</text:span></text:p>
            <text:p text:style-name="P386"><text:span text:style-name="T386_1">Α.Ε.<text:s/>&amp;<text:s/>Ε.Π.Ε<text:s/>Μηνιαίο<text:s/>100</text:span></text:p>
          </table:table-cell>
        </table:table-row>
        <table:table-row table:style-name="Row33">
          <table:table-cell table:style-name="Cell79" table:number-columns-spanned="2">
            <text:p text:style-name="P387"><text:span text:style-name="T387_1">•<text:s/></text:span><text:span text:style-name="T387_2">Η</text:span><text:span text:style-name="T387_3"><text:s/>τιμή<text:s/>πώλησης<text:s/>μεμονωμένων<text:s/>Φ.Ε.Κ.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388"><text:span text:style-name="T388_1">•<text:s/>Η<text:s/>τιμή<text:s/>πώλησης<text:s/>σε<text:s/>μορφή<text:s/>cd-<text:s/>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389"><text:span text:style-name="T389_1">Τα<text:s/>παραπάνω<text:s/>cd-rom<text:s/>διατίθονται<text:s/>ύστερα<text:s/>από<text:s/>σχετική<text:s/>παραγγελία<text:s/>και<text:s/>αφορούν<text:s/>Φ.Ε.Κ.<text:s/>που<text:s/>έχουν<text:s/>δημοσιευτεί<text:s/>μετά<text:s/>από<text:s/>το<text:s/>έτος1994.</text:span></text:p>
            <text:p text:style-name="P390"><text:span text:style-name="T390_1">ΠΑΡΑΓΓΕΛΙΑ<text:s/>ΚΑΙ<text:s/>ΑΠΟΣΤΟΛΗ<text:s/>Φ.Ε.Κ.<text:s/>:<text:s/>τηλεφωνικά<text:s/>:<text:s/>210-<text:s/>9472555<text:s/>,<text:s/>fax<text:s/>:210-<text:s/>9472556<text:s/>internet<text:s/>:<text:s/></text:span><text:span text:style-name="T390_2"><text:a xlink:type="simple" xlink:href="http://www.et.gr"><text:span text:style-name="T390_3">http://www.et.gr</text:span></text:a></text:span><text:span text:style-name="T390_4"><text:s/>.</text:span></text:p>
          </table:table-cell>
          <table:covered-table-cell/>
        </table:table-row>
        <table:table-row table:style-name="Row34">
          <table:table-cell table:style-name="Cell80" table:number-columns-spanned="2">
            <text:p text:style-name="P391"><text:span text:style-name="T391_1">ΕΤΗΣΙΕΣ<text:s/>ΣΥΝΔΡΟΜΕΣ<text:s/>Φ.Ε.Κ.</text:span></text:p>
          </table:table-cell>
          <table:covered-table-cell/>
        </table:table-row>
        <table:table-row table:style-name="Row35">
          <table:table-cell table:style-name="Cell81" table:number-columns-spanned="2">
            <text:p text:style-name="P392"><text:span text:style-name="T392_1">Σε<text:s/>έντυπη<text:s/>μορφή<text:s/>Από<text:s/>το<text:s/>Internet</text:span></text:p>
          </table:table-cell>
          <table:covered-table-cell/>
        </table:table-row>
        <table:table-row table:style-name="Row36">
          <table:table-cell table:style-name="Cell82" table:number-columns-spanned="2">
            <text:p text:style-name="P393"><text:span text:style-name="T393_1">Α'<text:s/>(Νόμοι,<text:s/>Π.Δ.,<text:s/>Συμβάσεις<text:s/>κτλ.)<text:s/>2256<text:s/>190<text:s/>6<text:s/>Β'<text:s/>(Υπουργικές<text:s/>αποφάσεις<text:s/>κτλ.)<text:s/>3206<text:s/>225<text:s/>6<text:s/>Γ'<text:s/>(Διορισμοί,<text:s/>απολύσεις<text:s/>κτλ.<text:s/>Δημ.<text:s/>Υπαλλήλων)<text:s/>656<text:s/>ΔΩΡΕΑΝ<text:s/>Δ'<text:s/>(Απαλλοτριώσεις,<text:s/>πολεοδομία<text:s/>κτλ.)<text:s/>3206<text:s/>160<text:s/>6</text:span></text:p>
            <text:p text:style-name="P394"><text:span text:style-name="T394_1">Αναπτυξιακών<text:s/>Πράξεων<text:s/>και<text:s/>Συμβάσεων<text:s/>(Τ.Α.Π.Σ.)<text:s/>1606<text:s/>95<text:s/>6<text:s/>Ν.Π.Δ.Δ.<text:s/>(Διορισμοί<text:s/>κτλ.<text:s/>προσωπικού<text:s/>Ν.Π.Δ.Δ.)<text:s/>656<text:s/>ΔΩΡΕΑΝ<text:s/>Παράρτημα<text:s/>(Προκηρύξεις<text:s/>θέσεων<text:s/>ΔΕΠ<text:s/>κτλ.)<text:s/>336<text:s/>ΔΩΡΕΑΝ</text:span></text:p>
            <text:p text:style-name="P395"><text:span text:style-name="T395_1">Δελτίο<text:s/>Εμπορικής<text:s/>και<text:s/>Βιομ/κής<text:s/>Ιδιοκτησίας<text:s/>(Δ.Ε.Β.Ι.)<text:s/>656<text:s/>33<text:s/>6<text:s/>Ανωτάτου<text:s/>Ειδικού<text:s/>Δικαστηρίου<text:s/>(Α.Ε.Δ.)<text:s/>106<text:s/>ΔΩΡΕΑΝ</text:span></text:p>
            <text:p text:style-name="P396"><text:span text:style-name="T396_1">Ανωνύμων<text:s/>Εταιρειών<text:s/>&amp;<text:s/>Ε.Π.Ε.<text:s/>2.2506<text:s/>645<text:s/>6<text:s/>Διακηρύξεων<text:s/>Δημοσίων<text:s/>Συμβάσεων<text:s/>(Δ.Δ.Σ.)<text:s/>2256<text:s/>95<text:s/>6<text:s/>Πρώτο<text:s/>(A'),<text:s/>Δεύτερο<text:s/>(Β')<text:s/>και<text:s/>Τέταρτο<text:s/>(Δ')<text:s/>_<text:s/>450<text:s/>6</text:span></text:p>
            <text:p text:style-name="P397"><text:span text:style-name="T397_1">Για<text:s/>την<text:s/>παροχή<text:s/>δικαιώματος<text:s/>ηλεκτρονικής<text:s/>πρόσβασης<text:s/>σε<text:s/>Φ.Ε.Κ.<text:s/>προηγούμενων<text:s/>ετών,<text:s/>η<text:s/>τιμή<text:s/>προσαυξάνεται<text:s/>πέραν<text:s/>του<text:s/>ποσού<text:s/>της<text:s/>ετήσιας<text:s/>συνδρομής<text:s/>έτους<text:s/>2004,<text:s/>κατά<text:s/>25<text:s/>euro<text:s/>ανά<text:s/>έτος<text:s/>παλαιότητας<text:s/>και<text:s/>ανά<text:s/>τεύχος.</text:span></text:p>
          </table:table-cell>
          <table:covered-table-cell/>
        </table:table-row>
        <table:table-row table:style-name="Row37">
          <table:table-cell table:style-name="Cell83" table:number-columns-spanned="2">
            <text:p text:style-name="P398"><text:span text:style-name="T398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399"><text:span text:style-name="T39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400"><text:span text:style-name="T40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      <text:p text:style-name="P401"><text:span text:style-name="T40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402"><text:span text:style-name="T402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403"><text:span text:style-name="T403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404"><text:span text:style-name="T404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38">
          <table:table-cell table:style-name="Cell84" table:number-columns-spanned="2">
            <text:p text:style-name="P405"><text:span text:style-name="T405_1">Οι<text:s/>υπηρεσίες<text:s/>εξυπηρέτησης<text:s/>των<text:s/>πολιτών<text:s/>λειτουργούν<text:s/>καθημερινά<text:s/>από<text:s/>08.00'<text:s/></text:span><text:span text:style-name="T405_2">έως</text:span><text:span text:style-name="T405_3"><text:s/>13.00'</text:span></text:p>
          </table:table-cell>
          <table:covered-table-cell/>
        </table:table-row>
      </table:table>
      <text:p text:style-name="P406"><text:span text:style-name="T406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