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 style:parent-style-name="article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1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1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 style:parent-style-name="article-num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1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1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1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1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 style:parent-style-name="article-num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 style:parent-style-name="article-num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 style:parent-style-name="article-num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 style:parent-style-name="article-num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 style:parent-style-name="article-num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 style:parent-style-name="article-num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 style:parent-style-name="article-num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 style:parent-style-name="article-num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 style:parent-style-name="article-num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 style:parent-style-name="article-num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</office:automatic-styles>
  <office:body>
    <office:text>
      <text:p text:style-name="P1"><text:span text:style-name="T1_1">01001490408040008</text:span></text:p>
      <text:p text:style-name="P2"><text:span text:style-name="T2_1">ΕΦΗΜΕΡΙΣΤΗΣΚΥΒΕΡΝΗΣΕΩΣ</text:span><text:span text:style-name="T2_2"><text:line-break/></text:span><text:span text:style-name="T2_3">ΤΗΣΕΛΛΗΝΙΚΗΣΔΗΜΟΚΡΑΤΙΑΣ</text:span></text:p>
      <text:p text:style-name="P3"><text:span text:style-name="T3_1">Αρ.Φύλλου<text:s/>149</text:span></text:p>
      <text:p text:style-name="P4"><text:span text:style-name="T4_1">4<text:s/>Αυγούστου<text:s/>2004</text:span></text:p>
      <text:p text:style-name="P5"><text:span text:style-name="T5_1">ΝΟΜΟΣ<text:s/>ΥΠ'<text:s/>ΑΡΙΘ.<text:s/>3259</text:span><text:span text:style-name="T5_2"><text:line-break/></text:span><text:span text:style-name="T5_3">Περαίωσηεκκρεμώνφορολογικώνυποθέσεων,ρύθμισηληξιπρόθεσμωνχρεώνκαιάλλεςδιατάξεις.</text:span><text:span text:style-name="T5_4"><text:line-break/></text:span><text:span text:style-name="T5_5">ΟΠΡΟΕΔΡΟΣΤΗΣΕΛΛΗΝΙΚΗΣ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<text:s/></text:span></text:h>
      <text:h text:style-name="P8" text:outline-level="1"><text:span text:style-name="T8_1">ΑΛΑΙΟ<text:s/>Α</text:span></text:h>
      <text:p text:style-name="P9"><text:span text:style-name="T9_1">ΠΕΡΑΙΩΣΗ<text:s/>ΕΚΚΡΕΜΩΝ<text:s/>ΦΟΡΟΛΟΓΙΚΩΝ<text:s/>ΥΠΟΘΕΣΕΩΝ</text:span></text:p>
      <text:h text:style-name="P10" text:outline-level="6"><text:span text:style-name="T10_1">Άρθρο<text:s/></text:span></text:h>
      <text:p text:style-name="P11"><text:span text:style-name="T11_1">1Εισαγωγή</text:span></text:p>
      <text:p text:style-name="P12"><text:span text:style-name="T12_1">Με<text:s/>τις<text:s/>διατάξεις<text:s/>του<text:s/>παρόντος<text:s/>κεφαλαίου<text:s/>καθορίζεται<text:s/>προαιρετικός,<text:s/>ειδικός<text:s/>τρόπος<text:s/>επίλυσης<text:s/>των<text:s/>φορολογικών<text:s/>διαφορών<text:s/>που<text:s/>προκύπτουν<text:s/>από<text:s/>τις<text:s/>ανέλεγκτες<text:s/>φορολογικές<text:s/>υποθέσεις,<text:s/>με<text:s/>σκοπό<text:s/>την<text:s/>περαίωσή<text:s/>τους.</text:span></text:p>
      <text:h text:style-name="P13" text:outline-level="6"><text:span text:style-name="T13_1">Άρθρο<text:s/>2<text:s/></text:span></text:h>
      <text:h text:style-name="P14" text:outline-level="6"><text:span text:style-name="T14_1">Βασικές<text:s/>έννοιες</text:span></text:h>
      <text:p text:style-name="P15"><text:span text:style-name="T15_1">Για<text:s/>την<text:s/>εφαρμογή<text:s/>των<text:s/>διατάξεων<text:s/>του<text:s/>παρόντος<text:s/>κεφαλαίου<text:s/>οι<text:s/>παρακάτω<text:s/>όροι<text:s/>νοούνται<text:s/>ως<text:s/>εξής:</text:span></text:p>
      <text:p text:style-name="P16"><text:span text:style-name="T16_1">1.</text:span><text:span text:style-name="T16_2"><text:s/>Μοναδικός<text:s/>Συντελεστής<text:s/>Καθαρών<text:s/>Κερδών<text:s/>(Μ.Σ.Κ.Κ.):</text:span></text:p>
      <text:p text:style-name="P17"><text:span text:style-name="T17_1">Θεωρείται<text:s/>ο<text:s/>συντελεστής<text:s/>καθαρού<text:s/>κέρδους<text:s/>που<text:s/>προ-<text:s/>βλέπεται<text:s/>από<text:s/>τους<text:s/>οικείους<text:s/>πίνακες<text:s/>ή<text:s/>ο<text:s/>μέσος<text:s/>όρος<text:s/>των<text:s/>συντελεστών<text:s/>της<text:s/>κατηγορίας<text:s/>του<text:s/>Πίνακα<text:s/>στην<text:s/>οποία<text:s/>εντάσσεται<text:s/>ο<text:s/>επιτηδευματίας<text:s/>εφόσον<text:s/>δεν<text:s/>προβλέπεται<text:s/>γι'<text:s/>αυτόν<text:s/>μοναδικός<text:s/>συντελεστής.<text:s/>Προκειμένου<text:s/>για<text:s/>επιχειρήσεις<text:s/>που<text:s/>εφαρμόζουν<text:s/>περισσότερους<text:s/>του<text:s/>ενός<text:s/>Μ.Σ.Κ.Κ.,<text:s/>ως<text:s/>μοναδικός<text:s/>συντελεστής<text:s/>θα<text:s/>λαμβάνεται<text:s/>ο<text:s/>μέσος<text:s/>σταθμικός<text:s/>συντελεστής<text:s/>που<text:s/>προκύπτει<text:s/>από<text:s/>τη<text:s/>διαίρεση<text:s/>των<text:s/>συνολικών<text:s/>καθαρών<text:s/>κερδών<text:s/>που<text:s/>προκύπτουν<text:s/>με<text:s/>την<text:s/>εφαρμογή<text:s/>των<text:s/>Μ.Σ.Κ.Κ.<text:s/>κατά<text:s/>κατηγορία<text:s/>εσόδου<text:s/>δια<text:s/>των<text:s/>συνολικά<text:s/>δηλωθέντων<text:s/>ακαθάριστων<text:s/>εσόδων<text:s/>της<text:s/>κάθε<text:s/>χρήσης,<text:s/>ανεξάρτητα<text:s/>αν<text:s/>πρόκειται<text:s/>για<text:s/>αμιγώς<text:s/>εμπορικές<text:s/>επιχειρήσεις<text:s/>ή<text:s/>μικτές.</text:span></text:p>
      <text:p text:style-name="P18"><text:span text:style-name="T18_1">2.</text:span><text:span text:style-name="T18_2"><text:s/>Δηλούμενα<text:s/>ακαθάριστα<text:s/>έσοδα:</text:span></text:p>
      <text:p text:style-name="P19"><text:span text:style-name="T19_1">Θεωρούνται<text:s/>αυτά<text:s/>που<text:s/>προκύπτουν<text:s/>από<text:s/>το<text:s/>έντυπο<text:s/>Ε3<text:s/>της<text:s/>δήλωσης<text:s/>φορολογίας<text:s/>εισοδήματος<text:s/>μετά<text:s/>την<text:s/>αφαίρεση:</text:span></text:p>
      <text:p text:style-name="P20"><text:span text:style-name="T20_1">α)</text:span><text:span text:style-name="T20_2"><text:tab/></text:span><text:span text:style-name="T20_3">Εσόδων<text:s/>από<text:s/>συμμετοχές<text:s/>σε<text:s/>άλλες<text:s/>επιχειρήσεις.</text:span></text:p>
      <text:p text:style-name="P21"><text:span text:style-name="T21_1">β)</text:span><text:span text:style-name="T21_2"><text:tab/></text:span><text:span text:style-name="T21_3">Εσόδων<text:s/>από<text:s/>μισθώματα<text:s/>ακινήτων.</text:span></text:p>
      <text:p text:style-name="P22"><text:span text:style-name="T22_1">Για<text:s/>τις<text:s/>υποθέσεις<text:s/>που<text:s/>εκκρεμούν<text:s/>ενώπιον<text:s/>του<text:s/>Διοικητικού<text:s/>Εφετείου,<text:s/>ως<text:s/>δηλούμενα<text:s/>ακαθάριστα<text:s/>έσοδα<text:s/>θεωρούνται<text:s/>αυτά<text:s/>που<text:s/>έχουν<text:s/>προσδιοριστεί<text:s/>με<text:s/>την<text:s/>πρωτόδικη<text:s/>απόφαση.</text:span></text:p>
      <text:p text:style-name="P23"><text:span text:style-name="T23_1">3.</text:span><text:span text:style-name="T23_2"><text:s/>Αποκρυβείσα<text:s/>φορολογητέα<text:s/>ύλη:</text:span></text:p>
      <text:p text:style-name="P24"><text:span text:style-name="T24_1">α)</text:span><text:span text:style-name="T24_2"><text:tab/></text:span><text:span text:style-name="T24_3">Η<text:s/>διαφορά<text:s/>μεταξύ<text:s/>των<text:s/>δηλούμενων<text:s/>ακαθάριστων<text:s/>εσόδων<text:s/>και<text:s/>αυτών<text:s/>που<text:s/>έχουν<text:s/>προσδιοριστεί<text:s/>με<text:s/>Εκθεση<text:s/>Ελέγχου<text:s/>Φόρου<text:s/>Εισοδήματος<text:s/>ή<text:s/>με<text:s/>το<text:s/>Ειδικό<text:s/>Σημείωμα<text:s/>Ελέγχου<text:s/>της<text:s/>Απόφασης<text:s/>του<text:s/>Υπουργού<text:s/>Οικονομικών<text:s/>1144/1998,<text:s/>εφόσον<text:s/>έχουν<text:s/>κοινοποιηθεί<text:s/>στην<text:s/>επιχείρηση<text:s/>μέχρι<text:s/>την<text:s/>ημερομηνία<text:s/>κατάθεσης<text:s/>του<text:s/>παρόντος<text:s/>και<text:s/>δεν<text:s/>έχει<text:s/>υπογραφεί<text:s/>Διοικητική<text:s/>Επίλυση<text:s/>Διαφοράς.</text:span></text:p>
      <text:p text:style-name="P25"><text:span text:style-name="T25_1">β)</text:span><text:span text:style-name="T25_2"><text:tab/></text:span><text:span text:style-name="T25_3">Όταν<text:s/>δεν<text:s/>έχει<text:s/>κοινοποιηθεί<text:s/>στην<text:s/>επιχείρηση<text:s/>έκθεση<text:s/>ελέγχου<text:s/>Φόρου<text:s/>Εισοδήματος<text:s/>ή<text:s/>Σημείωμα<text:s/>της<text:s/>Α.Υ.Ο.<text:s/>ΠΟΛ.<text:s/>1144/1998,<text:s/>το<text:s/>συγκεκριμένο<text:s/>ποσό<text:s/>που<text:s/>προκύπτει<text:s/>από<text:s/>Εκθεση<text:s/>Ελέγχου<text:s/>Κ.Β.Σ.<text:s/>ή<text:s/>Απόφαση<text:s/>Επιβολής<text:s/>Προστίμου<text:s/>Κ.Β.Σ.<text:s/>ή<text:s/>Δελτίο<text:s/>Πληροφοριών<text:s/>της<text:s/>αρμόδιας<text:s/>ή<text:s/>άλλης<text:s/>Δ.Ο.Υ.<text:s/>ή<text:s/>του<text:s/>Σ.Δ.Ο.Ε.<text:s/>ή<text:s/>άλλης<text:s/>αρχής<text:s/>και<text:s/>αφορά:</text:span></text:p>
      <text:p text:style-name="P26"><text:span text:style-name="T26_1">αα)</text:span><text:span text:style-name="T26_2"><text:tab/></text:span><text:span text:style-name="T26_3">την<text:s/>απόκρυψη<text:s/>ποσού<text:s/>εσόδων<text:s/>ή<text:s/>αγορών<text:s/>(εμπορεύ-<text:s/>σιμων<text:s/>ή<text:s/>πάγιων<text:s/>περιουσιακών<text:s/>στοιχείων),<text:s/>από<text:s/>παράλειψη<text:s/>έκδοσης<text:s/>ή<text:s/>λήψης<text:s/>φορολογικού<text:s/>στοιχείου,</text:span></text:p>
      <text:p text:style-name="P27"><text:span text:style-name="T27_1">ββ)</text:span><text:span text:style-name="T27_2"><text:tab/></text:span><text:span text:style-name="T27_3">την<text:s/>απόκρυψη<text:s/>ποσού<text:s/>εσόδων<text:s/>ή<text:s/>αγορών<text:s/>από<text:s/>έκδοση<text:s/>ή<text:s/>λήψη<text:s/>ανακριβούς<text:s/>ως<text:s/>προς<text:s/>την<text:s/>αξία<text:s/>φορολογικού<text:s/>στοιχείου,</text:span></text:p>
      <text:p text:style-name="P28"><text:span text:style-name="T28_1">γγ)</text:span><text:span text:style-name="T28_2"><text:tab/></text:span><text:span text:style-name="T28_3">την<text:s/>έκδοση<text:s/>πλαστού<text:s/>ή<text:s/>εικονικού<text:s/>φορολογικού<text:s/>στοιχείου<text:s/>ή<text:s/>τη<text:s/>λήψη<text:s/>εικονικού<text:s/>φορολογικού<text:s/>στοιχείου<text:s/>για<text:s/>πώληση,<text:s/>αγορά<text:s/>ή<text:s/>δαπάνη.</text:span></text:p>
      <text:p text:style-name="P29"><text:span text:style-name="T29_1">Όταν<text:s/>για<text:s/>κάποια<text:s/>από<text:s/>τις<text:s/>πιο<text:s/>πάνω<text:s/>περιπτώσεις<text:s/>απόκρυψης<text:s/>έχει<text:s/>διενεργηθεί<text:s/>ήδη<text:s/>Προσωρινός<text:s/>Έλεγχος<text:s/>Φ.Π.Α.<text:s/>και<text:s/>έχει<text:s/>εκδοθεί<text:s/>Φύλλο<text:s/>Ελέγχου<text:s/>για<text:s/>το<text:s/>οποίο<text:s/>έχει<text:s/>υπογραφεί<text:s/>Διοικητική<text:s/>Επίλυση<text:s/>Διαφοράς,<text:s/>τότε<text:s/>για<text:s/>τις<text:s/>ανάγκες<text:s/>του<text:s/>παρόντος<text:s/>κεφαλαίου<text:s/>η<text:s/>περίπτωση<text:s/>αυτή<text:s/>θεωρείται<text:s/>μόνο<text:s/>ως<text:s/>παράβαση<text:s/>Κ.Β.Σ.<text:s/>σύμφωνα<text:s/>με<text:s/>τα<text:s/>οριζόμενα<text:s/>στην<text:s/>περίπτωση<text:s/>5.</text:span></text:p>
      <text:p text:style-name="P30"><text:span text:style-name="T30_1">4.</text:span><text:span text:style-name="T30_2"><text:s/>Δηλούμενα<text:s/>καθαρά<text:s/>κέρδη:</text:span></text:p>
      <text:p text:style-name="P31"><text:span text:style-name="T31_1">Είναι<text:s/>αυτά<text:s/>που<text:s/>προκύπτουν<text:s/>από<text:s/>το<text:s/>έντυπο<text:s/>Ε1<text:s/>ή<text:s/>Ε5<text:s/>της<text:s/>δήλωσης<text:s/>φορολογίας<text:s/>εισοδήματος<text:s/>για<text:s/>τις<text:s/>επιχειρήσεις<text:s/>που<text:s/>τηρούν<text:s/>Βιβλία<text:s/>Α<text:s/>και<text:s/>Β<text:s/>Κατηγορίας<text:s/>του<text:s/>Κώδικα<text:s/>Βιβλίων<text:s/>και<text:s/>Στοιχείων,<text:s/>Π.Δ.<text:s/>186/1992,<text:s/>για<text:s/>δε<text:s/>τους<text:s/>τηρού-<text:s/>ντες<text:s/>Βιβλία<text:s/>Γ<text:s/>Κατηγορίας<text:s/>είναι<text:s/>τα<text:s/>καθαρά<text:s/>κέρδη<text:s/>του<text:s/>ισολογισμού,<text:s/>όπως<text:s/>διαμορφώθηκαν<text:s/>μετά<text:s/>τη<text:s/>φορολογική<text:s/>τους<text:s/>αναμόρφωση<text:s/>στη<text:s/>δήλωση<text:s/>φόρου<text:s/>εισοδήματος.</text:span></text:p>
      <text:p text:style-name="P32"><text:span text:style-name="T32_1">Για<text:s/>τις<text:s/>υποθέσεις<text:s/>που<text:s/>εκκρεμούν<text:s/>ενώπιον<text:s/>του<text:s/>Διοικητικού<text:s/>Εφετείου,<text:s/>θεωρούνται<text:s/>αυτά<text:s/>που<text:s/>έχουν<text:s/>προσδιοριστεί<text:s/>με<text:s/>την<text:s/>πρωτόδικη<text:s/>απόφαση.</text:span></text:p>
      <text:p text:style-name="P33"><text:span text:style-name="T33_1">5.</text:span><text:span text:style-name="T33_2"><text:s/>Παραβάσεις<text:s/>Κ.Β.Σ.<text:s/>που<text:s/>επαυξάνουν<text:s/>το<text:s/>συντελεστή<text:s/>φόρου:</text:span></text:p>
      <text:p text:style-name="P34"><text:span text:style-name="T34_1">α)</text:span><text:span text:style-name="T34_2"><text:tab/></text:span><text:span text:style-name="T34_3">Μη<text:s/>τήρηση<text:s/>ή<text:s/>μη<text:s/>διαφύλαξη<text:s/>οποιουδήποτε<text:s/>θεωρημένου<text:s/>βιβλίου<text:s/>Κ.Β.Σ.<text:s/>είτε<text:s/>βασικού<text:s/>είτε<text:s/>πρόσθετου.</text:span></text:p>
      <text:p text:style-name="P35"><text:span text:style-name="T35_1">β)</text:span><text:span text:style-name="T35_2"><text:tab/></text:span><text:span text:style-name="T35_3">Μη<text:s/>επίδειξη<text:s/>των<text:s/>θεωρημένων<text:s/>Βιβλίων<text:s/>στον<text:s/>Τακτικό<text:s/>ή<text:s/>Προληπτικό<text:s/>Έλεγχο.</text:span></text:p>
      <text:p text:style-name="P36"><text:span text:style-name="T36_1">γ)</text:span><text:span text:style-name="T36_2"><text:tab/></text:span><text:span text:style-name="T36_3">Ανακριβής<text:s/>τήρηση<text:s/>Βιβλίων<text:s/>ως<text:s/>προς<text:s/>τα<text:s/>έσοδα<text:s/>ή<text:s/>μη<text:s/>καταχώρηση<text:s/>εσόδων.</text:span></text:p>
      <text:p text:style-name="P37"><text:span text:style-name="T37_1">δ)</text:span><text:span text:style-name="T37_2"><text:tab/></text:span><text:span text:style-name="T37_3">Ανακριβής<text:s/>τήρηση<text:s/>Βιβλίων<text:s/>ως<text:s/>προς<text:s/>τις<text:s/>Αγορές<text:s/>ή<text:s/>μη<text:s/>καταχώρηση<text:s/>αγορών.</text:span></text:p>
      <text:p text:style-name="P38"><text:span text:style-name="T38_1">ε)</text:span><text:span text:style-name="T38_2"><text:tab/></text:span><text:span text:style-name="T38_3">Ανακριβής<text:s/>τήρηση<text:s/>Πρόσθετων<text:s/>Βιβλίων<text:s/>ή<text:s/>μη<text:s/>καταχώ-<text:s/>ρηση<text:s/>δεδομένων<text:s/>που<text:s/>επηρεάζουν<text:s/>τα<text:s/>έσοδα<text:s/>ή<text:s/>τις<text:s/>αγορές.</text:span></text:p>
      <text:p text:style-name="P39"><text:span text:style-name="T39_1">στ)</text:span><text:span text:style-name="T39_2"><text:tab/></text:span><text:span text:style-name="T39_3">Τήρηση<text:s/>Βιβλίων<text:s/>κατώτερης<text:s/>της<text:s/>προβλεπόμενης<text:s/>από<text:s/>τον<text:s/>Κ.Β.Σ.<text:s/>Κατηγορίας.</text:span></text:p>
      <text:p text:style-name="P40"><text:span text:style-name="T40_1">ζ)</text:span><text:span text:style-name="T40_2"><text:tab/></text:span><text:span text:style-name="T40_3">Ανακρίβεια<text:s/>Απογραφής<text:s/>ως<text:s/>προς<text:s/>την<text:s/>ποσότητα<text:s/>ή<text:s/>την<text:s/>αξία.</text:span></text:p>
      <text:p text:style-name="P41"><text:span text:style-name="T41_1">η)</text:span><text:span text:style-name="T41_2"><text:tab/></text:span><text:span text:style-name="T41_3">Μη<text:s/>έκδοση<text:s/>ή<text:s/>ανακριβής<text:s/>έκδοση<text:s/>στοιχείου<text:s/>του<text:s/>Κ.Β.Σ.<text:s/>ή<text:s/>υπουργικών<text:s/>αποφάσεων.</text:span></text:p>
      <text:p text:style-name="P42"><text:span text:style-name="T42_1">θ)</text:span><text:span text:style-name="T42_2"><text:tab/></text:span><text:span text:style-name="T42_3">Έκδοση<text:s/>αθεώρητου<text:s/>στοιχείου<text:s/>Κ.Β.Σ.<text:s/>μη<text:s/>καταχωρη-<text:s/>μένου<text:s/>στα<text:s/>Βιβλία.</text:span></text:p>
      <text:p text:style-name="P43"><text:span text:style-name="T43_1">ι)</text:span><text:span text:style-name="T43_2"><text:tab/></text:span><text:span text:style-name="T43_3">Μη<text:s/>διαφύλαξη<text:s/>εκδοθέντος<text:s/>ή<text:s/>ληφθέντος<text:s/>φορολογικού<text:s/>στοιχείου.</text:span></text:p>
      <text:p text:style-name="P44"><text:span text:style-name="T44_1">ια)</text:span><text:span text:style-name="T44_2"><text:tab/></text:span><text:span text:style-name="T44_3">Έκδοση<text:s/>πλαστού<text:s/>ή<text:s/>εικονικού<text:s/>φορολογικού<text:s/>στοιχείου<text:s/>ή<text:s/>νόθευση<text:s/>φορολογικού<text:s/>στοιχείου.</text:span></text:p>
      <text:p text:style-name="P45"><text:span text:style-name="T45_1">ιβ)</text:span><text:span text:style-name="T45_2"><text:tab/></text:span><text:span text:style-name="T45_3">Λήψη<text:s/>εικονικού<text:s/>φορολογικού<text:s/>στοιχείου.</text:span></text:p>
      <text:p text:style-name="P46"><text:span text:style-name="T46_1">ιγ)</text:span><text:span text:style-name="T46_2"><text:tab/></text:span><text:span text:style-name="T46_3">Καταχώρηση<text:s/>στα<text:s/>Βιβλία<text:s/>ανύπαρκτων<text:s/>αγορών<text:s/>ή<text:s/>εξόδων.</text:span></text:p>
      <text:p text:style-name="P47"><text:span text:style-name="T47_1">ιδ)</text:span><text:span text:style-name="T47_2"><text:tab/></text:span><text:span text:style-name="T47_3">Έκδοση<text:s/>ή<text:s/>σήμανση<text:s/>στοιχείου<text:s/>από<text:s/>μη<text:s/>νόμιμο<text:s/>φορολογικό<text:s/>μηχανισμό<text:s/>μη<text:s/>καταχωρημένου<text:s/>στα<text:s/>Βιβλία.</text:span></text:p>
      <text:p text:style-name="P48"><text:span text:style-name="T48_1">ιε)</text:span><text:span text:style-name="T48_2"><text:tab/></text:span><text:span text:style-name="T48_3">Μη<text:s/>αναγραφή<text:s/>του<text:s/>είδους<text:s/>των<text:s/>αγαθών.</text:span></text:p>
      <text:p text:style-name="P49"><text:span text:style-name="T49_1">ιστ)</text:span><text:span text:style-name="T49_2"><text:tab/></text:span><text:span text:style-name="T49_3">Μη<text:s/>σύνταξη<text:s/>Απογραφής<text:s/>ή<text:s/>Ισολογισμού.</text:span></text:p>
      <text:h text:style-name="P50" text:outline-level="6"><text:span text:style-name="T50_1">Άρθρο<text:s/>3</text:span></text:h>
      <text:p text:style-name="P51"><text:span text:style-name="T51_1">Υπαγόμενες<text:s/>υποθέσεις</text:span></text:p>
      <text:p text:style-name="P52"><text:span text:style-name="T52_1">Στη<text:s/>ρύθμιση<text:s/>που<text:s/>καθορίζεται<text:s/>με<text:s/>τα<text:s/>άρθρα<text:s/>1<text:s/>έως<text:s/>και<text:s/>11<text:s/>υπάγονται<text:s/>οι<text:s/>εκκρεμείς<text:s/>υποθέσεις<text:s/>φορολογίας<text:s/>εισοδήματος<text:s/>και<text:s/>λοιπών<text:s/>φορολογικών<text:s/>αντικειμένων<text:s/>επιτηδευμα-<text:s/>τιών<text:s/>οι<text:s/>οποίες<text:s/>αφορούν<text:s/>διαχειριστικές<text:s/>περιόδους<text:s/>που<text:s/>έκλεισαν<text:s/>μέχρι<text:s/>και<text:s/>τις<text:s/>31.12.2002.</text:span></text:p>
      <text:p text:style-name="P53"><text:span text:style-name="T53_1">Για<text:s/>την<text:s/>υπαγωγή<text:s/>στη<text:s/>ρύθμιση<text:s/>ως<text:s/>εκκρεμείς<text:s/>υποθέσεις<text:s/>νοούνται<text:s/>εκείνες<text:s/>που,<text:s/>μέχρι<text:s/>την<text:s/>ημερομηνία<text:s/>κατάθεσης<text:s/>του<text:s/>παρόντος:</text:span></text:p>
      <text:p text:style-name="P54"><text:span text:style-name="T54_1">α)</text:span><text:span text:style-name="T54_2"><text:tab/></text:span><text:span text:style-name="T54_3">Δεν<text:s/>έχει<text:s/>αρχίσει<text:s/>ο<text:s/>έλεγχος<text:s/>ή<text:s/>έχει<text:s/>αρχίσει<text:s/>και<text:s/>δεν<text:s/>έχει<text:s/>περατωθεί.</text:span></text:p>
      <text:p text:style-name="P55"><text:span text:style-name="T55_1">β)</text:span><text:span text:style-name="T55_2"><text:tab/></text:span><text:span text:style-name="T55_3">Έχει<text:s/>εκδοθεί<text:s/>Φύλλο<text:s/>Ελέγχου<text:s/>ή<text:s/>Πράξη<text:s/>Αποτελεσμάτων,<text:s/>αλλά<text:s/>δεν<text:s/>έχει<text:s/>οριστικοποιηθεί.</text:span></text:p>
      <text:p text:style-name="P56"><text:span text:style-name="T56_1">γ)</text:span><text:span text:style-name="T56_2"><text:tab/></text:span><text:span text:style-name="T56_3">Εκκρεμούν<text:s/>στα<text:s/>Διοικητικά<text:s/>Δικαστήρια<text:s/>Α<text:s/>και<text:s/>Β<text:s/>Βαθμού<text:s/>δικαιοδοσίας<text:s/>και<text:s/>δεν<text:s/>έχουν<text:s/>συζητηθεί<text:s/>στο<text:s/>ακροατήριο<text:s/>του<text:s/>δευτεροβάθμιου<text:s/>Δικαστηρίου.</text:span></text:p>
      <text:h text:style-name="P57" text:outline-level="6"><text:span text:style-name="T57_1">Άρθρο<text:s/>4</text:span></text:h>
      <text:p text:style-name="P58"><text:span text:style-name="T58_1">Εξαιρούμενες<text:s/>υποθέσεις</text:span></text:p>
      <text:p text:style-name="P59"><text:span text:style-name="T59_1">Από<text:s/>τις<text:s/>υποθέσεις<text:s/>του<text:s/>προηγούμενου<text:s/>άρθρου<text:s/>εξαιρούνται<text:s/>και<text:s/>δεν<text:s/>υπάγονται<text:s/>στη<text:s/>ρύθμιση:</text:span></text:p>
      <text:p text:style-name="P60"><text:span text:style-name="T60_1">α)</text:span><text:span text:style-name="T60_2"><text:tab/></text:span><text:span text:style-name="T60_3">Οι<text:s/>υποθέσεις<text:s/>για<text:s/>τις<text:s/>οποίες<text:s/>δεν<text:s/>έχει<text:s/>υποβληθεί<text:s/>μέχρι<text:s/>31<text:s/>Δεκεμβρίου<text:s/>2003<text:s/>εμπρόθεσμη<text:s/>ή<text:s/>εκπρόθεσμη<text:s/>αρχική<text:s/>δήλωση<text:s/>φόρου<text:s/>εισοδήματος<text:s/>ή<text:s/>εκκαθαριστική<text:s/>δήλωση<text:s/>Φ.Π.Α.<text:s/>για<text:s/>κάποια<text:s/>από<text:s/>τις<text:s/>ανέλεγκτες<text:s/>χρήσεις.</text:span></text:p>
      <text:p text:style-name="P61"><text:span text:style-name="T61_1">β)</text:span><text:span text:style-name="T61_2"><text:tab/></text:span><text:span text:style-name="T61_3">Οι<text:s/>υποθέσεις<text:s/>επιτηδευματιών<text:s/>φυσικών<text:s/>προσώπων<text:s/>με<text:s/>εισοδήματα<text:s/>από<text:s/>γεωργικές<text:s/>επιχειρήσεις<text:s/>για<text:s/>τις<text:s/>οποίες<text:s/>είτε<text:s/>δεν<text:s/>έχουν<text:s/>τηρηθεί<text:s/>βιβλία<text:s/>είτε<text:s/>έχουν<text:s/>τηρηθεί<text:s/>βιβλία<text:s/>του<text:s/>Κ.Β.Σ.,<text:s/>αλλά<text:s/>κατηγορίας<text:s/>κατώτερης<text:s/>της<text:s/>τρίτης<text:s/>και<text:s/>μόνον<text:s/>όσον<text:s/>αφορά<text:s/>τα<text:s/>συγκεκριμένα<text:s/>εισοδήματα.</text:span></text:p>
      <text:p text:style-name="P62"><text:span text:style-name="T62_1">γ)</text:span><text:span text:style-name="T62_2"><text:tab/></text:span><text:span text:style-name="T62_3">Οι<text:s/>υποθέσεις<text:s/>για<text:s/>τις<text:s/>οποίες<text:s/>έχει<text:s/>υποβληθεί<text:s/>συμπληρωματική<text:s/>δήλωση<text:s/>σύμφωνα<text:s/>με<text:s/>τις<text:s/>διατάξεις<text:s/>της<text:s/>παρ.<text:s/>2<text:s/>του<text:s/>άρθρου<text:s/>6<text:s/>του<text:s/>Ν.<text:s/>2753/1999,<text:s/>με<text:s/>εξαίρεση<text:s/>τις<text:s/>ανέλεγκτες<text:s/>προηγούμενες<text:s/>ή<text:s/>επόμενες<text:s/>χρήσεις<text:s/>αυτών.</text:span></text:p>
      <text:p text:style-name="P63"><text:span text:style-name="T63_1">δ)</text:span><text:span text:style-name="T63_2"><text:tab/></text:span><text:span text:style-name="T63_3">Από<text:s/>κάθε<text:s/>υπόθεση,<text:s/>η<text:s/>ανέλεγκτη<text:s/>χρήση<text:s/>στην<text:s/>οποία<text:s/>τα<text:s/>δηλούμενα<text:s/>ακαθάριστα<text:s/>έσοδα<text:s/>είναι<text:s/>μεγαλύτερα<text:s/>του<text:s/>ποσού<text:s/>των<text:s/>τριών<text:s/>(3)<text:s/>δισ.<text:s/>δρχ.<text:s/>ή<text:s/>οκτώ<text:s/>εκατομμυρίων<text:s/>οκτακο-<text:s/>σίων<text:s/>τεσσάρων<text:s/>χιλιάδων<text:s/>(8.804.000)<text:s/>ευρώ<text:s/>και<text:s/>όλες<text:s/>οι<text:s/>επόμενες<text:s/>αυτής<text:s/>χρήσεις.</text:span></text:p>
      <text:p text:style-name="P64"><text:span text:style-name="T64_1">ε)</text:span><text:span text:style-name="T64_2"><text:tab/></text:span><text:span text:style-name="T64_3">Οι<text:s/>ανέλεγκτες<text:s/>υποθέσεις<text:s/>για<text:s/>τις<text:s/>οποίες<text:s/>υπάρχουν<text:s/>κα-<text:s/>τασχεμένα<text:s/>ανεπίσημα<text:s/>βιβλία<text:s/>ή<text:s/>στοιχεία,<text:s/>εκτός<text:s/>αν<text:s/>αυτά<text:s/>έχουν<text:s/>τύχει<text:s/>επεξεργασίας<text:s/>και<text:s/>έχουν<text:s/>εκδοθεί<text:s/>πράξεις<text:s/>επιβολής<text:s/>προστίμου<text:s/>Κ.Β.Σ.,<text:s/>οι<text:s/>οποίες<text:s/>είτε<text:s/>έχουν<text:s/>κοινοποιηθεί<text:s/>είτε<text:s/>θα<text:s/>κοινοποιηθούν<text:s/>μέσα<text:s/>σε<text:s/>δέκα<text:s/>(10)<text:s/>ημέρες<text:s/>από<text:s/>την<text:s/>κατάθεση<text:s/>του<text:s/>παρόντος.</text:span></text:p>
      <text:p text:style-name="P65"><text:span text:style-name="T65_1">στ)</text:span><text:span text:style-name="T65_2"><text:tab/></text:span><text:span text:style-name="T65_3">Οι<text:s/>υποθέσεις<text:s/>φορολογίας<text:s/>πλοίων,<text:s/>ακίνητης<text:s/>περιουσίας,<text:s/>μεγάλης<text:s/>ακίνητης<text:s/>περιουσίας,<text:s/>μεταβίβασης<text:s/>ακινήτων<text:s/>και<text:s/>κληρονομιών<text:s/>-<text:s/>δωρεών<text:s/>-<text:s/>προικών<text:s/>-<text:s/>γονικών<text:s/>παροχών.</text:span></text:p>
      <text:p text:style-name="P66"><text:span text:style-name="T66_1">ζ)</text:span><text:span text:style-name="T66_2"><text:tab/></text:span><text:span text:style-name="T66_3">Οι<text:s/>υποθέσεις<text:s/>που<text:s/>αφορούν<text:s/>επιχειρήσεις<text:s/>που<text:s/>είναι<text:s/>εισηγμένες<text:s/>στο<text:s/>Χρηματιστήριο<text:s/>Αξιών<text:s/>Αθηνών.</text:span></text:p>
      <text:h text:style-name="P67" text:outline-level="6"><text:span text:style-name="T67_1">Άρθρο<text:s/>5<text:s/></text:span></text:h>
      <text:h text:style-name="P68" text:outline-level="6"><text:span text:style-name="T68_1">Προϋποθέσεις<text:s/>και<text:s/>αποτελέσματα<text:s/>περαίωσης</text:span></text:h>
      <text:p text:style-name="P69"><text:span text:style-name="T69_1">Η<text:s/>κατά<text:s/>τις<text:s/>παρούσες<text:s/>διατάξεις<text:s/>περαίωση<text:s/>των<text:s/>ανέλεγκτων<text:s/>υποθέσεων<text:s/>φορολογίας<text:s/>εισοδήματος<text:s/>και<text:s/>λοιπών<text:s/>φορολογικών<text:s/>αντικειμένων<text:s/>γίνεται<text:s/>με<text:s/>τους<text:s/>πιο<text:s/>κάτω<text:s/>όρους<text:s/>και<text:s/>προϋποθέσεις:</text:span></text:p>
      <text:p text:style-name="P70"><text:span text:style-name="T70_1">1.</text:span><text:span text:style-name="T70_2"><text:s/>Περαιώνεται<text:s/>υποχρεωτικά<text:s/>η<text:s/>πρώτη<text:s/>κατά<text:s/>σειρά<text:s/>ανέλεγκτη<text:s/>και<text:s/>οι<text:s/>συνεχόμενες<text:s/>με<text:s/>αυτή<text:s/>ανέλεγκτες<text:s/>υποθέσεις<text:s/>που<text:s/>υπάγονται<text:s/>στη<text:s/>ρύθμιση<text:s/>του<text:s/>νόμου<text:s/>αυτού.</text:span></text:p>
      <text:p text:style-name="P71"><text:span text:style-name="T71_1">2.</text:span><text:span text:style-name="T71_2"><text:s/>Περαιώνονται<text:s/>υποχρεωτικά<text:s/>όλες<text:s/>οι<text:s/>υπαγόμενες<text:s/>στη<text:s/>ρύθμιση<text:s/>ανέλεγκτες<text:s/>υποθέσεις,<text:s/>μη<text:s/>επιτρεπομένης<text:s/>της<text:s/>περαίωσης<text:s/>ορισμένων<text:s/>από<text:s/>αυτές.</text:span></text:p>
      <text:p text:style-name="P72"><text:span text:style-name="T72_1">3.</text:span><text:span text:style-name="T72_2"><text:s/>Μαζί<text:s/>με<text:s/>την<text:s/>περαίωση<text:s/>των<text:s/>εκκρεμών<text:s/>υποθέσεων<text:s/>φόρου<text:s/>εισοδήματος<text:s/>και<text:s/>λοιπών<text:s/>φορολογιών,<text:s/>ο<text:s/>επιτηδευμα-<text:s/>τίας<text:s/>πρέπει<text:s/>να<text:s/>αποδεχθεί<text:s/>και<text:s/>την<text:s/>περαίωση<text:s/>των<text:s/>εκκρεμών<text:s/>Πράξεων<text:s/>Προστίμων<text:s/>Κ.Β.Σ.<text:s/>που<text:s/>αφορούν<text:s/>τις<text:s/>υποθέσεις<text:s/>αυτές<text:s/>σύμφωνα<text:s/>με<text:s/>τα<text:s/>οριζόμενα<text:s/>στο<text:s/>άρθρο<text:s/>8.</text:span></text:p>
      <text:p text:style-name="P73"><text:span text:style-name="T73_1">4.</text:span><text:span text:style-name="T73_2"><text:s/>Ο<text:s/>ενδιαφερόμενος<text:s/>αποδέχεται<text:s/>τη<text:s/>βεβαίωση<text:s/>και<text:s/>καταβολή<text:s/>της<text:s/>συνολικής<text:s/>οφειλής<text:s/>φόρου<text:s/>που<text:s/>προκύπτει<text:s/>από<text:s/>το<text:s/>ΕΚΚΑΘΑΡΙΣΤΙΚΟ<text:s/>ΣΗΜΕΙΩΜΑ<text:s/>του<text:s/>άρθρου<text:s/>9,<text:s/>χωρίς<text:s/>να<text:s/>συμψηφίζεται<text:s/>ή<text:s/>να<text:s/>εκπίπτεται<text:s/>ο<text:s/>φόρος<text:s/>που<text:s/>βεβαιώθηκε<text:s/>με<text:s/>βάση<text:s/>τις<text:s/>οικείες<text:s/>δηλώσεις<text:s/>που<text:s/>υποβλήθηκαν<text:s/>ή<text:s/>τα<text:s/>ποσά<text:s/>κύριου<text:s/>και<text:s/>πρόσθετου<text:s/>φόρου<text:s/>που<text:s/>βεβαιώθηκαν<text:s/>με<text:s/>βάση<text:s/>Απόφαση<text:s/>του<text:s/>Διοικητικού<text:s/>Πρωτοδικείου.<text:s/>Απεναντίας<text:s/>συμψηφίζεται<text:s/>το<text:s/>είκοσι<text:s/>πέντε<text:s/>τοις<text:s/>εκατό<text:s/>(25%)<text:s/>της<text:s/>διαφοράς<text:s/>κύριου<text:s/>και<text:s/>πρόσθετου<text:s/>φόρου<text:s/>που<text:s/>τυχόν<text:s/>έχει<text:s/>βεβαιωθεί<text:s/>σε<text:s/>περίπτωση<text:s/>άσκησης<text:s/>προσφυγής<text:s/>ενώπιον<text:s/>του<text:s/>Διοικητικού<text:s/>Πρωτοδικείου.</text:span></text:p>
      <text:p text:style-name="P74"><text:span text:style-name="T74_1">5.</text:span><text:span text:style-name="T74_2"><text:s/>Με<text:s/>την<text:s/>υπογραφή<text:s/>της<text:s/>προβλεπόμενης<text:s/>από<text:s/>την<text:s/>παράγραφο<text:s/>4<text:s/>του<text:s/>άρθρου<text:s/>9<text:s/>πράξης,<text:s/>καταβάλλεται<text:s/>υποχρεωτικά<text:s/>ποσοστό<text:s/>δέκα<text:s/>τοις<text:s/>εκατό<text:s/>(10%)<text:s/>της<text:s/>συνολικής<text:s/>οφειλής<text:s/>φόρου<text:s/>εισοδήματος,<text:s/>Φ.Π.Α.<text:s/>και<text:s/>προστίμων<text:s/>Κ.Β.Σ.<text:s/>που<text:s/>περαιώνονται<text:s/>με<text:s/>τις<text:s/>παρούσες<text:s/>διατάξεις.</text:span></text:p>
      <text:p text:style-name="P75"><text:span text:style-name="T75_1">6.</text:span><text:span text:style-name="T75_2"><text:s/>Τα<text:s/>χρηματικά<text:s/>ποσά<text:s/>που<text:s/>καταβάλλονται<text:s/>στο<text:s/>Δημόσιο<text:s/>κατ'<text:s/>εφαρμογή<text:s/>του<text:s/>Νόμου<text:s/>αυτού<text:s/>δεν<text:s/>αναζητούνται<text:s/>ούτε<text:s/>συμψηφίζονται<text:s/>πλην<text:s/>της<text:s/>περίπτωσης<text:s/>εφαρμογής<text:s/>της<text:s/>παραγράφου<text:s/>2<text:s/>του<text:s/>άρθρου<text:s/>68<text:s/>του<text:s/>Ν.<text:s/>2238/1994.</text:span></text:p>
      <text:h text:style-name="P76" text:outline-level="6"><text:span text:style-name="T76_1">Άρθρο<text:s/>6<text:s/></text:span></text:h>
      <text:h text:style-name="P77" text:outline-level="6"><text:span text:style-name="T77_1">Περαίωση<text:s/>υποθέσεων<text:s/>φορολογίας<text:s/>εισοδήματος</text:span></text:h>
      <text:p text:style-name="P78"><text:span text:style-name="T78_1">1.</text:span><text:span text:style-name="T78_2"><text:s/>Η<text:s/>περαίωση<text:s/>καθεμιάς<text:s/>ανέλεγκτης<text:s/>υπόθεσης<text:s/>φορολογίας<text:s/>εισοδήματος<text:s/>πραγματοποιείται<text:s/>με<text:s/>τη<text:s/>βεβαίωση<text:s/>φόρου<text:s/>επιπλέον<text:s/>εκείνου<text:s/>που<text:s/>τυχόν<text:s/>βεβαιώθηκε<text:s/>με<text:s/>βάση<text:s/>τη<text:s/>δήλωση<text:s/>φορολογίας<text:s/>εισοδήματος<text:s/>που<text:s/>υποβλήθηκε.<text:s/>Ο<text:s/>επιπλέον<text:s/>αυτός<text:s/>φόρος<text:s/>υπολογίζεται<text:s/>σύμφωνα<text:s/>με<text:s/>τις<text:s/>διατάξεις<text:s/>των<text:s/>επόμενων<text:s/>παραγράφων.</text:span></text:p>
      <text:p text:style-name="P79"><text:span text:style-name="T79_1">2.</text:span><text:span text:style-name="T79_2"><text:s/>Προκειμένου<text:s/>για<text:s/>επιτηδευματία<text:s/>που<text:s/>δεν<text:s/>τήρησε<text:s/>βιβλία<text:s/>ή<text:s/>τήρησε<text:s/>βιβλία<text:s/>πρώτης<text:s/>ή<text:s/>δεύτερης<text:s/>κατηγορίας<text:s/>του<text:s/>Κ.Β.Σ.<text:s/>το<text:s/>ποσό<text:s/>του<text:s/>βεβαιωτέου<text:s/>φόρου<text:s/>υπολογίζεται<text:s/>ως<text:s/>εξής:</text:span></text:p>
      <text:p text:style-name="P80"><text:span text:style-name="T80_1">Τα<text:s/>δηλούμενα<text:s/>ακαθάριστα<text:s/>έσοδα<text:s/>πολλαπλασιάζονται<text:s/>με<text:s/>συντελεστή<text:s/>λογιστικών<text:s/>διαφορών<text:s/>δύο<text:s/>τοις<text:s/>εκατό<text:s/>(2%).</text:span></text:p>
      <text:p text:style-name="P81"><text:span text:style-name="T81_1">Το<text:s/>ποσό<text:s/>αυτό<text:s/>των<text:s/>λογιστικών<text:s/>διαφορών<text:s/>προσαυξάνεται<text:s/>με<text:s/>τη<text:s/>θετική<text:s/>διαφορά<text:s/>που<text:s/>προκύπτει<text:s/>μεταξύ<text:s/>των<text:s/>προσδιοριζόμενων<text:s/>εξωλογιστικά<text:s/>καθαρών<text:s/>κερδών<text:s/>με<text:s/>τη<text:s/>χρήση<text:s/>του<text:s/>μοναδικού<text:s/>συντελεστή<text:s/>καθαρού<text:s/>κέρδους<text:s/>και<text:s/>των<text:s/>δηλούμενων<text:s/>καθαρών<text:s/>κερδών.<text:s/>Αν<text:s/>τα<text:s/>δηλούμενα<text:s/>καθαρά<text:s/>κέρδη<text:s/>είναι<text:s/>μεγαλύτερα<text:s/>των<text:s/>εξωλογιστικών<text:s/>καθαρών<text:s/>κερδών,<text:s/>η<text:s/>διαφορά<text:s/>αυτών<text:s/>μειώνει<text:s/>το<text:s/>ποσό<text:s/>των<text:s/>λογιστικών<text:s/>διαφορών.<text:s/>Στο<text:s/>τελικό<text:s/>ποσό<text:s/>που<text:s/>προκύπτει<text:s/>από<text:s/>τους<text:s/>ως<text:s/>άνω<text:s/>υπολογισμούς<text:s/>επιβάλλεται<text:s/>φόρος<text:s/>με<text:s/>συντελεστή<text:s/>δεκαπέντε<text:s/>τοις<text:s/>εκατό<text:s/>(15%).</text:span></text:p>
      <text:p text:style-name="P82"><text:span text:style-name="T82_1">Εάν<text:s/>από<text:s/>τον<text:s/>παραπάνω<text:s/>υπολογισμό<text:s/>δεν<text:s/>προκύπτει<text:s/>φόρος<text:s/>ή<text:s/>προκύπτει:</text:span></text:p>
      <text:p text:style-name="P83"><text:span text:style-name="T83_1">α)</text:span><text:span text:style-name="T83_2"><text:tab/></text:span><text:span text:style-name="T83_3">Ποσό<text:s/>μικρότερο<text:s/>από<text:s/>διακόσια<text:s/>(200)<text:s/>ευρώ<text:s/>για<text:s/>επιτη-<text:s/>δευματία<text:s/>που<text:s/>δεν<text:s/>τήρησε<text:s/>βιβλία<text:s/>ή<text:s/>τήρησε<text:s/>βιβλία<text:s/>πρώτης<text:s/>κατηγορίας<text:s/>του<text:s/>Κ.Β.Σ.,<text:s/>το<text:s/>ποσό<text:s/>του<text:s/>βεβαιωτέου<text:s/>φόρου<text:s/>ορίζεται<text:s/>στα<text:s/>διακόσια<text:s/>(200)<text:s/>ευρώ.</text:span></text:p>
      <text:p text:style-name="P84"><text:span text:style-name="T84_1">β)</text:span><text:span text:style-name="T84_2"><text:tab/></text:span><text:span text:style-name="T84_3">Ποσό<text:s/>μικρότερο<text:s/>των<text:s/>τριακοσίων<text:s/>(300)<text:s/>ευρώ<text:s/>για<text:s/>ελεύθερο<text:s/>επαγγελματία,<text:s/>όπως<text:s/>η<text:s/>έννοια<text:s/>αυτού<text:s/>καθορίζεται<text:s/>από<text:s/>τις<text:s/>διατάξεις<text:s/>του<text:s/>άρθρου<text:s/>48<text:s/>του<text:s/>Ν.<text:s/>2238/1994,<text:s/>το<text:s/>ποσό<text:s/>του<text:s/>βεβαιωτέου<text:s/>φόρου<text:s/>ορίζεται<text:s/>στα<text:s/>τριακόσια<text:s/>(300)<text:s/>ευρώ.</text:span></text:p>
      <text:p text:style-name="P85"><text:span text:style-name="T85_1">γ)</text:span><text:span text:style-name="T85_2"><text:tab/></text:span><text:span text:style-name="T85_3">Ποσό<text:s/>μικρότερο<text:s/>από<text:s/>πεντακόσια<text:s/>(500)<text:s/>ευρώ<text:s/>για<text:s/>κάθε<text:s/>άλλο<text:s/>επιδημευματία<text:s/>που<text:s/>τήρησε<text:s/>βιβλία<text:s/>δεύτερης<text:s/>κατηγορίας<text:s/>του<text:s/>Κ.Β.Σ.,<text:s/>το<text:s/>ποσό<text:s/>του<text:s/>βεβαιωτέου<text:s/>φόρου<text:s/>ορίζεται<text:s/>στα<text:s/>πεντακόσια<text:s/>(500)<text:s/>ευρώ.</text:span></text:p>
      <text:p text:style-name="P86"><text:span text:style-name="T86_1">3.</text:span><text:span text:style-name="T86_2"><text:s/>Προκειμένου<text:s/>για<text:s/>επιτηδευματία<text:s/>που<text:s/>τήρησε<text:s/>βιβλία<text:s/>τρίτης<text:s/>κατηγορίας<text:s/>του<text:s/>Κ.Β.Σ.<text:s/>το<text:s/>ποσό<text:s/>του<text:s/>βεβαιωτέου<text:s/>φόρου<text:s/>υπολογίζεται<text:s/>ως<text:s/>εξής:</text:span></text:p>
      <text:p text:style-name="P87"><text:span text:style-name="T87_1">Τα<text:s/>δηλούμενα<text:s/>ακαθάριστα<text:s/>έσοδα<text:s/>πολλαπλασιάζονται<text:s/>με<text:s/>συντελεστή<text:s/>λογιστικών<text:s/>διαφορών<text:s/>δύο<text:s/>τοις<text:s/>εκατό<text:s/>(2%).<text:s/>Το<text:s/>ποσό<text:s/>αυτό<text:s/>των<text:s/>λογιστικών<text:s/>διαφορών<text:s/>προσαυξάνεται<text:s/>με<text:s/>τη<text:s/>θετική<text:s/>διαφορά<text:s/>που<text:s/>προκύπτει<text:s/>μεταξύ<text:s/>των<text:s/>προσδιοριζόμενων<text:s/>εξωλογιστικά<text:s/>καθαρών<text:s/>κερδών<text:s/>με<text:s/>τη<text:s/>χρήση<text:s/>του<text:s/>μοναδικού<text:s/>συντελεστή<text:s/>καθαρού<text:s/>κέρδους<text:s/>μειωμένου<text:s/>κατά<text:s/>ποσοστό<text:s/>τριάντα<text:s/>τοις<text:s/>εκατό<text:s/>(30%)<text:s/>και<text:s/>των<text:s/>δη-<text:s/>λούμενων<text:s/>καθαρών<text:s/>κερδών.<text:s/>Αν<text:s/>τα<text:s/>δηλούμενα<text:s/>καθαρά<text:s/>κέρδη<text:s/>είναι<text:s/>μεγαλύτερα<text:s/>των<text:s/>εξωλογιστικών<text:s/>καθαρών<text:s/>κερδών,<text:s/>η<text:s/>διαφορά<text:s/>αυτών<text:s/>μειώνει<text:s/>το<text:s/>ποσό<text:s/>των<text:s/>λογιστικών<text:s/>διαφορών.<text:s/>Στο<text:s/>τελικό<text:s/>ποσό<text:s/>που<text:s/>προκύπτει<text:s/>από<text:s/>τους<text:s/>ως<text:s/>άνω<text:s/>υπολογισμούς<text:s/>επιβάλλεται<text:s/>φόρος<text:s/>με<text:s/>συντελεστή<text:s/>δεκαπέντε<text:s/>τοις<text:s/>εκατό<text:s/>(15%),<text:s/>για<text:s/>όλες<text:s/>τις<text:s/>περιπτώσεις,<text:s/>εκτός<text:s/>Α.Ε.<text:s/>και<text:s/>Ε.Π.Ε.<text:s/>στις<text:s/>οποίες<text:s/>επιβάλλεται<text:s/>φόρος<text:s/>με<text:s/>συντελεστή<text:s/>είκοσι<text:s/>τοις<text:s/>εκατό<text:s/>(20%).</text:span></text:p>
      <text:p text:style-name="P88"><text:span text:style-name="T88_1">Το<text:s/>ποσό<text:s/>του<text:s/>φόρου<text:s/>που<text:s/>προκύπτει<text:s/>από<text:s/>τον<text:s/>παραπάνω<text:s/>υπολογισμό<text:s/>δεν<text:s/>μπορεί<text:s/>να<text:s/>είναι<text:s/>μικρότερο<text:s/>από<text:s/>δύο<text:s/>τοις<text:s/>χιλίοις<text:s/>(2%)<text:s/>του<text:s/>ποσού<text:s/>των<text:s/>ακαθάριστων<text:s/>εσόδων<text:s/>συνολικά<text:s/>(δηλωθέντων<text:s/>και<text:s/>τυχόν<text:s/>αποκρυβέντων).</text:span></text:p>
      <text:p text:style-name="P89"><text:span text:style-name="T89_1">4.</text:span><text:span text:style-name="T89_2"><text:s/>Για<text:s/>τον<text:s/>υπολογισμό<text:s/>του<text:s/>ποσού<text:s/>του<text:s/>βεβαιωτέου<text:s/>φόρου,<text:s/>στην<text:s/>περίπτωση<text:s/>που<text:s/>υπάρχει<text:s/>Απόφαση<text:s/>Επιβολής<text:s/>Προστίμου<text:s/>Κ.Β.Σ.<text:s/>ή<text:s/>Έκθεση<text:s/>Ελέγχου<text:s/>Κ.Β.Σ.<text:s/>από<text:s/>την<text:s/>οποία<text:s/>προκύπτει<text:s/>απόκρυψη<text:s/>ακαθάριστων<text:s/>εσόδων<text:s/>συγκεκριμένου<text:s/>ύψους<text:s/>ή<text:s/>Δελτίο<text:s/>Πληροφοριών<text:s/>για<text:s/>έκδοση<text:s/>πλαστών<text:s/>ή<text:s/>εικονικών<text:s/>στοιχείων<text:s/>ή<text:s/>λήψη<text:s/>εικονικών<text:s/>στοιχείων<text:s/>με<text:s/>συγκεκριμένα<text:s/>ποσά<text:s/>απόκρυψης,<text:s/>τα<text:s/>ποσά<text:s/>αυτά<text:s/>προσαυξάνουν<text:s/>τα<text:s/>δηλούμενα<text:s/>ακαθάριστα<text:s/>έσοδα<text:s/>του<text:s/>οικονομικού<text:s/>έτους<text:s/>που<text:s/>αφορούν<text:s/>και<text:s/>ο<text:s/>συντελεστής<text:s/>υπολογισμού<text:s/>του<text:s/>φόρου<text:s/>γίνεται:</text:span></text:p>
      <text:p text:style-name="P90"><text:span text:style-name="T90_1">α)</text:span><text:span text:style-name="T90_2"><text:tab/></text:span><text:span text:style-name="T90_3">Είκοσι<text:s/>οκτώ<text:s/>τοις<text:s/>εκατό<text:s/>(28%)<text:s/>όταν<text:s/>πρόκειται<text:s/>για<text:s/>Α.Ε.<text:s/>και<text:s/>Ε.Π.Ε.<text:s/>και<text:s/>είκοσι<text:s/>τρία<text:s/>τοις<text:s/>εκατό<text:s/>(23%)<text:s/>σε<text:s/>όλες<text:s/>τις<text:s/>άλλες<text:s/>περιπτώσεις,<text:s/>όταν<text:s/>τα<text:s/>αποκρυβέντα<text:s/>ακαθάριστα<text:s/>έσοδα<text:s/>είναι<text:s/>μέχρι<text:s/>πέντε<text:s/>τοις<text:s/>εκατό<text:s/>(5%)<text:s/>των<text:s/>δηλούμενων<text:s/>ακαθάριστων<text:s/>εσόδων.</text:span></text:p>
      <text:p text:style-name="P91"><text:span text:style-name="T91_1">β)</text:span><text:span text:style-name="T91_2"><text:tab/></text:span><text:span text:style-name="T91_3">Τριάντα<text:s/>πέντε<text:s/>τοις<text:s/>εκατό<text:s/>(35%)<text:s/>όταν<text:s/>πρόκειται<text:s/>για<text:s/>Α.Ε.<text:s/>και<text:s/>Ε.Π.Ε<text:s/>και<text:s/>τριάντα<text:s/>τοις<text:s/>εκατό<text:s/>(30%)<text:s/>σε<text:s/>όλες<text:s/>τις<text:s/>άλλες<text:s/>περιπτώσεις,<text:s/>όταν<text:s/>τα<text:s/>αποκρυβέντα<text:s/>ακαθάριστα<text:s/>έσοδα<text:s/>είναι<text:s/>πάνω<text:s/>από<text:s/>το<text:s/>πέντε<text:s/>τοις<text:s/>εκατό<text:s/>(5%)<text:s/>και<text:s/>μέχρι<text:s/>το<text:s/>δέκα<text:s/>τοις<text:s/>εκατό<text:s/>(10%)<text:s/>των<text:s/>δηλούμενων<text:s/>ακαθάριστων<text:s/>εσόδων.</text:span></text:p>
      <text:p text:style-name="P92"><text:span text:style-name="T92_1">γ)</text:span><text:span text:style-name="T92_2"><text:tab/></text:span><text:span text:style-name="T92_3">Σαράντα<text:s/>πέντε<text:s/>τοις<text:s/>εκατό<text:s/>(45%)<text:s/>όταν<text:s/>πρόκειται<text:s/>για<text:s/>Α.Ε.<text:s/>και<text:s/>Ε.Π.Ε.<text:s/>και<text:s/>σαράντα<text:s/>τοις<text:s/>εκατό<text:s/>(40%)<text:s/>σε<text:s/>όλες<text:s/>τις<text:s/>άλλες<text:s/>περιπτώσεις,<text:s/>όταν<text:s/>τα<text:s/>αποκρυβέντα<text:s/>ακαθάριστα<text:s/>έσοδα<text:s/>είναι<text:s/>πάνω<text:s/>από<text:s/>το<text:s/>δέκα<text:s/>τοις<text:s/>εκατό<text:s/>(10%)<text:s/>και<text:s/>μέχρι<text:s/>το<text:s/>δεκαπέντε<text:s/>τοις<text:s/>εκατό<text:s/>(15%)<text:s/>των<text:s/>δηλούμενων<text:s/>ακαθάριστων<text:s/>εσόδων.</text:span></text:p>
      <text:p text:style-name="P93"><text:span text:style-name="T93_1">δ)</text:span><text:span text:style-name="T93_2"><text:tab/></text:span><text:span text:style-name="T93_3">Πενήντα<text:s/>δύο<text:s/>τοις<text:s/>εκατό<text:s/>(52%)<text:s/>όταν<text:s/>πρόκειται<text:s/>για<text:s/>Α.Ε.<text:s/>και<text:s/>Ε.Π.Ε.<text:s/>και<text:s/>σαράντα<text:s/>εφτά<text:s/>τοις<text:s/>εκατό<text:s/>(47%)<text:s/>σε<text:s/>όλες<text:s/>τις<text:s/>άλλες<text:s/>περιπτώσεις,<text:s/>όταν<text:s/>τα<text:s/>αποκρυβέντα<text:s/>ακαθάριστα<text:s/>έσοδα<text:s/>είναι<text:s/>πάνω<text:s/>από<text:s/>το<text:s/>δεκαπέντε<text:s/>τοις<text:s/>εκατό<text:s/>(15%)<text:s/>και<text:s/>μέχρι<text:s/>το<text:s/>είκοσι<text:s/>τοις<text:s/>εκατό<text:s/>(20%)<text:s/>των<text:s/>δηλούμενων<text:s/>ακαθάριστων<text:s/>εσόδων.</text:span></text:p>
      <text:p text:style-name="P94"><text:span text:style-name="T94_1">ε)</text:span><text:span text:style-name="T94_2"><text:tab/></text:span><text:span text:style-name="T94_3">Εξήντα<text:s/>τοις<text:s/>εκατό<text:s/>(60%)<text:s/>όταν<text:s/>πρόκειται<text:s/>για<text:s/>Α.Ε.<text:s/>και<text:s/>Ε.Π.Ε.<text:s/>και<text:s/>πενήντα<text:s/>πέντε<text:s/>τοις<text:s/>εκατό<text:s/>(55%)<text:s/>σε<text:s/>όλες<text:s/>τις<text:s/>άλλες<text:s/>περιπτώσεις,<text:s/>όταν<text:s/>τα<text:s/>αποκρυβέντα<text:s/>ακαθάριστα<text:s/>έσοδα<text:s/>είναι<text:s/>πάνω<text:s/>από<text:s/>το<text:s/>είκοσι<text:s/>τοις<text:s/>εκατό<text:s/>(20%)<text:s/>των<text:s/>δηλού-<text:s/>μενων<text:s/>ακαθάριστων<text:s/>εσόδων.</text:span></text:p>
      <text:p text:style-name="P95"><text:span text:style-name="T95_1">στ)</text:span><text:span text:style-name="T95_2"><text:tab/></text:span><text:span text:style-name="T95_3">Είκοσι<text:s/>οκτώ<text:s/>τοις<text:s/>εκατό<text:s/>(28%)<text:s/>όταν<text:s/>πρόκειται<text:s/>για<text:s/>Α.Ε.<text:s/>και<text:s/>Ε.Π.Ε.<text:s/>και<text:s/>είκοσι<text:s/>τρία<text:s/>τοις<text:s/>εκατό<text:s/>(23%)<text:s/>σε<text:s/>όλες<text:s/>τις<text:s/>άλλες<text:s/>περιπτώσεις<text:s/>που<text:s/>υπάρχει<text:s/>κάποια<text:s/>από<text:s/>τις<text:s/>παραβάσεις<text:s/>που<text:s/>αναφέρονται<text:s/>στην<text:s/>παράγραφο<text:s/>5<text:s/>του<text:s/>άρθρου<text:s/>2<text:s/>πλην<text:s/>όμως<text:s/>δεν<text:s/>προσδιορίζεται<text:s/>το<text:s/>ύψος<text:s/>της<text:s/>αποκρυβείσας<text:s/>φορολογητέας<text:s/>ύλης.</text:span></text:p>
      <text:p text:style-name="P96"><text:span text:style-name="T96_1">Για<text:s/>την<text:s/>εφαρμογή<text:s/>των<text:s/>προηγούμενων<text:s/>περιπτώσεων<text:s/>λαμβάνονται<text:s/>υπόψη<text:s/>οι<text:s/>παραβάσεις<text:s/>του<text:s/>Κ.Β.Σ.<text:s/>οι<text:s/>οποίες:<text:s/>α)<text:s/>έχουν<text:s/>οριστικοποιηθεί,<text:s/>β)<text:s/>εκκρεμούν<text:s/>για<text:s/>διοικητική<text:s/>επίλυση<text:s/>της<text:s/>διαφοράς<text:s/>στη<text:s/>Δ.Ο.Υ.<text:s/>ή<text:s/>στα<text:s/>Διοικητικά<text:s/>Δικαστήρια<text:s/>Α<text:s/>και<text:s/>Β<text:s/>βαθμού<text:s/>δικαιοδοσίας<text:s/>και<text:s/>δεν<text:s/>έχουν<text:s/>συζητηθεί<text:s/>στο<text:s/>ακροατήριο<text:s/>του<text:s/>δευτεροβάθμιου<text:s/>Δικαστηρίου,<text:s/>γ)<text:s/>προκύπτουν<text:s/>από<text:s/>Έκθεση<text:s/>Ελέγχου<text:s/>της<text:s/>αρμόδιας<text:s/>Δ.Ο.Υ.<text:s/>ή<text:s/>άλλης<text:s/>Δ.Ο.Υ.<text:s/>ή<text:s/>του<text:s/>Σ.Δ.Ο.Ε.<text:s/>και<text:s/>δεν<text:s/>έχει<text:s/>εκδοθεί<text:s/>ή<text:s/>έχει<text:s/>εκ-<text:s/>δοθεί<text:s/>και<text:s/>δεν<text:s/>έχει<text:s/>κοινοποιηθεί<text:s/>η<text:s/>σχετική<text:s/>απόφαση<text:s/>επιβολής<text:s/>προστίμου,<text:s/>δ)<text:s/>προκύπτουν<text:s/>αναμφισβήτητα<text:s/>από<text:s/>δελτίο<text:s/>πληροφοριών<text:s/>ή<text:s/>άλλο<text:s/>έγγραφο<text:s/>στοιχείο<text:s/>της<text:s/>αρμόδιας<text:s/>Δ.Ο.Υ.<text:s/>ή<text:s/>άλλης<text:s/>Δ.Ο.Υ.<text:s/>ή<text:s/>του<text:s/>Σ.Δ.Ο.Ε.<text:s/>ή<text:s/>άλλης<text:s/>αρχής<text:s/>ή<text:s/>από<text:s/>την<text:s/>αντιπαραβολή<text:s/>των<text:s/>δεδομένων<text:s/>έγγραφων<text:s/>στοιχείων<text:s/>της<text:s/>Γ.Γ.Π.Σ.<text:s/>με<text:s/>τα<text:s/>αντίστοιχα<text:s/>δεδομένα<text:s/>της<text:s/>οικείας<text:s/>δήλωσης<text:s/>φορολογίας<text:s/>εισοδήματος<text:s/>ή<text:s/>των<text:s/>εντύπων<text:s/>που<text:s/>τη<text:s/>συνοδεύουν,<text:s/>αλλά<text:s/>δεν<text:s/>έχει<text:s/>ακόμη<text:s/>συνταχθεί<text:s/>η<text:s/>σχετική<text:s/>έκθεση<text:s/>ελέγχου.<text:s/>Για<text:s/>τις<text:s/>περιπτώσεις<text:s/>του<text:s/>εδαφίου<text:s/>αυτού<text:s/>(δ<text:s/>)<text:s/>πριν<text:s/>από<text:s/>την<text:s/>περαίωση<text:s/>της<text:s/>υπόθεσης<text:s/>θα<text:s/>συντάσσεται<text:s/>σχετική<text:s/>Πράξη<text:s/>Προστίμου,<text:s/>ώστε<text:s/>να<text:s/>περαιώνεται<text:s/>αυτή<text:s/>ταυτόχρονα<text:s/>με<text:s/>την<text:s/>υπόθεση<text:s/>σύμφωνα<text:s/>με<text:s/>τα<text:s/>οριζόμενα<text:s/>στο<text:s/>άρθρο<text:s/>8.</text:span></text:p>
      <text:p text:style-name="P97"><text:span text:style-name="T97_1">5.</text:span><text:span text:style-name="T97_2"><text:s/>Το<text:s/>ποσό<text:s/>του<text:s/>οφειλόμενου<text:s/>φόρου<text:s/>στην<text:s/>περίπτωση<text:s/>που<text:s/>δεν<text:s/>υπάρχει<text:s/>παράβαση<text:s/>Κ.Β.Σ.<text:s/>ή<text:s/>Αποκρυβείσα<text:s/>Φορολογητέα<text:s/>Ύλη<text:s/>δεν<text:s/>μπορεί<text:s/>να<text:s/>είναι<text:s/>μεγαλύτερο<text:s/>από<text:s/>ποσοστό<text:s/>ένα<text:s/>τοις<text:s/>εκατό<text:s/>(1%)<text:s/>των<text:s/>ακαθάριστων<text:s/>εσόδων,<text:s/>τη-<text:s/>ρουμένων<text:s/>σε<text:s/>κάθε<text:s/>περίπτωση<text:s/>των<text:s/>κατώτατων<text:s/>ορίων<text:s/>των<text:s/>δύο<text:s/>τελευταίων<text:s/>εδαφίων<text:s/>της<text:s/>παραγράφου<text:s/>2<text:s/>του<text:s/>παρόντος<text:s/>άρθρου.</text:span></text:p>
      <text:p text:style-name="P98"><text:span text:style-name="T98_1">6.</text:span><text:span text:style-name="T98_2"><text:s/>Η<text:s/>ζημιά<text:s/>που<text:s/>τυχόν<text:s/>περιλαμβάνεται<text:s/>σε<text:s/>κάθε<text:s/>περαιού-<text:s/>μενη<text:s/>ανέλεγκτη<text:s/>υπόθεση<text:s/>φορολογίας<text:s/>εισοδήματος<text:s/>συμψηφίζεται<text:s/>με<text:s/>το<text:s/>ποσό<text:s/>των<text:s/>λογιστικών<text:s/>διαφορών<text:s/>που<text:s/>υπολογίζεται<text:s/>κατά<text:s/>τα<text:s/>οριζόμενα<text:s/>στις<text:s/>προηγούμενες<text:s/>παραγράφους<text:s/>του<text:s/>παρόντος<text:s/>και<text:s/>το<text:s/>τυχόν<text:s/>ακάλυπτο<text:s/>ποσό<text:s/>αυτής<text:s/>δεν<text:s/>μεταφέρεται<text:s/>για<text:s/>συμψηφισμό<text:s/>με<text:s/>τα<text:s/>θετικά<text:s/>εισοδήματα<text:s/>των<text:s/>επόμενων<text:s/>ετών<text:s/>σύμφωνα<text:s/>με<text:s/>τις<text:s/>κείμενες<text:s/>διατάξεις.</text:span></text:p>
      <text:p text:style-name="P99"><text:span text:style-name="T99_1">Στις<text:s/>περιπτώσεις<text:s/>αυτές<text:s/>επιβάλλεται<text:s/>το<text:s/>ελάχιστο<text:s/>ποσό<text:s/>βεβαιωτέου<text:s/>φόρου<text:s/>σύμφωνα<text:s/>με<text:s/>τα<text:s/>οριζόμενα<text:s/>στις<text:s/>παραγράφους<text:s/>2<text:s/>και<text:s/>3<text:s/>του<text:s/>άρθρου<text:s/>αυτού.</text:span></text:p>
      <text:h text:style-name="P100" text:outline-level="6"><text:span text:style-name="T100_1">Άρθρο<text:s/>7<text:s/></text:span></text:h>
      <text:h text:style-name="P101" text:outline-level="6"><text:span text:style-name="T101_1">Περαίωση<text:s/>υποθέσεων<text:s/>λοιπώνφορολογικών<text:s/>αντικειμένων</text:span></text:h>
      <text:p text:style-name="P102"><text:span text:style-name="T102_1">1.</text:span><text:span text:style-name="T102_2"><text:s/>Η<text:s/>περαίωση<text:s/>καθεμιάς<text:s/>ανέλεγκτης<text:s/>υπόθεσης<text:s/>φορολογίας<text:s/>εισοδήματος<text:s/>συνεπάγεται<text:s/>αυτοδίκαια<text:s/>και<text:s/>την<text:s/>πε-<text:s/>ραίωση<text:s/>ως<text:s/>ειλικρινών<text:s/>των<text:s/>ανέλεγκτων<text:s/>υποθέσεων<text:s/>των<text:s/>λοιπών<text:s/>φορολογικών<text:s/>αντικειμένων.</text:span></text:p>
      <text:p text:style-name="P103"><text:span text:style-name="T103_1">2.</text:span><text:span text:style-name="T103_2"><text:s/>Για<text:s/>την<text:s/>περαίωση<text:s/>κάθε<text:s/>ανέλεγκτης<text:s/>υπόθεσης<text:s/>Φ.Π.Α.<text:s/>εξετάζεται:</text:span></text:p>
      <text:p text:style-name="P104"><text:span text:style-name="T104_1">α)</text:span><text:span text:style-name="T104_2"><text:tab/></text:span><text:span text:style-name="T104_3">Εάν<text:s/>σε<text:s/>κάποια<text:s/>από<text:s/>τις<text:s/>ανέλεγκτες<text:s/>χρήσεις<text:s/>υφίσταται<text:s/>περίπτωση<text:s/>επαύξησης<text:s/>των<text:s/>δηλούμενων<text:s/>ακαθάριστων<text:s/>εσόδων<text:s/>κατά<text:s/>τα<text:s/>οριζόμενα<text:s/>στην<text:s/>παράγραφο<text:s/>4<text:s/>του<text:s/>άρθρου<text:s/>6,<text:s/>επί<text:s/>των<text:s/>επιπλέον<text:s/>ακαθάριστων<text:s/>εσόδων<text:s/>υπολογίζεται<text:s/>Φ.Π.Α.<text:s/>με<text:s/>την<text:s/>εφαρμογή<text:s/>ως<text:s/>συντελεστή<text:s/>του<text:s/>μέσου<text:s/>σταθμικού<text:s/>που<text:s/>προκύπτει<text:s/>από<text:s/>τη<text:s/>σχέση<text:s/>συνολικών<text:s/>φορολογητέων<text:s/>εκροών<text:s/>προς<text:s/>συνολικό<text:s/>φόρο<text:s/>της<text:s/>εκκαθαριστικής<text:s/>δήλωσης<text:s/>στη<text:s/>συγκεκριμένη<text:s/>χρήση,<text:s/>προσαυξημένου<text:s/>κατά<text:s/>είκοσι<text:s/>τοις<text:s/>εκατό<text:s/>(20%).</text:span></text:p>
      <text:p text:style-name="P105"><text:span text:style-name="T105_1">β)</text:span><text:span text:style-name="T105_2"><text:tab/></text:span><text:span text:style-name="T105_3">Εάν<text:s/>το<text:s/>πιστωτικό<text:s/>υπόλοιπο<text:s/>Φ.Π.Α.<text:s/>έχει<text:s/>επαναπροσδιοριστεί<text:s/>είτε<text:s/>στην<text:s/>τελευταία<text:s/>κλεισμένη<text:s/>χρήση<text:s/>μετά<text:s/>από<text:s/>οριστικό<text:s/>έλεγχο<text:s/>είτε<text:s/>σε<text:s/>κάποια<text:s/>από<text:s/>τις<text:s/>ανέλεγκτες<text:s/>μετά<text:s/>από<text:s/>προσωρινό<text:s/>έλεγχο<text:s/>χωρίς<text:s/>να<text:s/>έχει<text:s/>γίνει<text:s/>αντίστοιχη<text:s/>αναπροσαρμογή<text:s/>στις<text:s/>περιοδικές<text:s/>ή<text:s/>την<text:s/>εκκαθαριστική<text:s/>δήλωση,<text:s/>η<text:s/>διαφορά<text:s/>πιστωτικού<text:s/>υπολοίπου<text:s/>προσαυξάνει<text:s/>την<text:s/>οφειλή<text:s/>του<text:s/>Φ.Π.Α.<text:s/>της<text:s/>χρήσης<text:s/>αυτής.</text:span></text:p>
      <text:p text:style-name="P106"><text:span text:style-name="T106_1">3.</text:span><text:span text:style-name="T106_2"><text:s/>Εάν<text:s/>δεν<text:s/>έχει<text:s/>αποδοθεί<text:s/>ο<text:s/>Φόρος<text:s/>Προστιθέμενης<text:s/>Αξίας<text:s/>με<text:s/>έκτακτη<text:s/>δήλωση<text:s/>από<text:s/>επιτηδευματίες<text:s/>φυσικά<text:s/>ή<text:s/>νομικά<text:s/>πρόσωπα<text:s/>που<text:s/>είναι<text:s/>απαλλασσόμενα<text:s/>ή<text:s/>εκτός<text:s/>πεδίου<text:s/>εφαρμογής<text:s/>Φ.Π.Α.,<text:s/>ο<text:s/>οποίος<text:s/>προκύπτει<text:s/>από<text:s/>Δελτίο<text:s/>Πληροφοριών<text:s/>ή<text:s/>άλλο<text:s/>έγγραφο<text:s/>ημεδαπής<text:s/>ή<text:s/>αλλοδαπής<text:s/>αρχής,<text:s/>τότε<text:s/>αυτός<text:s/>προσαυξάνει<text:s/>την<text:s/>οφειλή<text:s/>Φ.Π.Α.<text:s/>της<text:s/>χρήσης<text:s/>αυτής.</text:span></text:p>
      <text:h text:style-name="P107" text:outline-level="6"><text:span text:style-name="T107_1">Άρθρο<text:s/>8<text:s/></text:span></text:h>
      <text:h text:style-name="P108" text:outline-level="6"><text:span text:style-name="T108_1">Περαίωση<text:s/>παραβάσεων<text:s/>του<text:s/>Κ.Β.Σ.</text:span></text:h>
      <text:p text:style-name="P109"><text:span text:style-name="T109_1">1.</text:span><text:span text:style-name="T109_2"><text:s/>Απαραίτητη<text:s/>προϋπόθεση<text:s/>για<text:s/>την<text:s/>περαίωση<text:s/>κάθε<text:s/>υπόθεσης<text:s/>είναι<text:s/>η<text:s/>ταυτόχρονη<text:s/>περαίωση<text:s/>και<text:s/>των<text:s/>πράξεων<text:s/>επιβολής<text:s/>προστίμου<text:s/>Κ.Β.Σ.<text:s/>που<text:s/>αφορούν<text:s/>την<text:s/>υπόθεση<text:s/>αυτή<text:s/>και<text:s/>εκκρεμούν<text:s/>στη<text:s/>Δ.Ο.Υ.<text:s/>ή<text:s/>ενώπιον<text:s/>των<text:s/>Διοικητικών<text:s/>Δικαστηρίων<text:s/>Α<text:s/>ή<text:s/>Β<text:s/>Βαθμού<text:s/>δικαιοδοσίας<text:s/>και<text:s/>δεν<text:s/>έχουν<text:s/>συζητηθεί<text:s/>στο<text:s/>ακροατήριο<text:s/>του<text:s/>δευτεροβάθμιου<text:s/>Δικαστηρίου.</text:span></text:p>
      <text:p text:style-name="P110"><text:span text:style-name="T110_1">2.</text:span><text:span text:style-name="T110_2"><text:s/>Οι<text:s/>εκκρεμείς<text:s/>αυτές<text:s/>πράξεις<text:s/>προστίμου<text:s/>περαιώνονται<text:s/>με<text:s/>περιορισμό<text:s/>στο<text:s/>ένα<text:s/>τέταρτο<text:s/>(1/4)<text:s/>οποιουδήποτε<text:s/>επι-<text:s/>βληθέντος<text:s/>προστίμου.</text:span></text:p>
      <text:p text:style-name="P111"><text:span text:style-name="T111_1">3.</text:span><text:span text:style-name="T111_2"><text:s/>Με<text:s/>την<text:s/>κατά<text:s/>το<text:s/>παρόν<text:s/>άρθρο<text:s/>περαίωση<text:s/>συντάσσεται<text:s/>επί<text:s/>της<text:s/>Απόφασης<text:s/>Επιβολής<text:s/>Προστίμου<text:s/>Κ.Β.Σ.<text:s/>σχετική<text:s/>πράξη<text:s/>Διοικητικής<text:s/>Επίλυσης<text:s/>της<text:s/>Διαφοράς<text:s/>υπογραφόμε-<text:s/>νη<text:s/>από<text:s/>τον<text:s/>Προϊστάμενο<text:s/>της<text:s/>Δ.Ο.Υ.<text:s/>και<text:s/>τον<text:s/>επιτηδευμα-<text:s/>τία.<text:s/>Η<text:s/>υπογραφή<text:s/>της<text:s/>πράξης<text:s/>αυτής<text:s/>επιφέρει<text:s/>κατάργηση<text:s/>της<text:s/>τυχόν<text:s/>εκκρεμούς<text:s/>φορολογικής<text:s/>δίκης,<text:s/>για<text:s/>την<text:s/>επέλευση<text:s/>δε<text:s/>του<text:s/>αποτελέσματος<text:s/>αυτού<text:s/>αρκεί<text:s/>η<text:s/>προσαγωγή<text:s/>στο<text:s/>Διοικητικό<text:s/>Δικαστήριο<text:s/>προ<text:s/>ή<text:s/>κατά<text:s/>τη<text:s/>δικάσιμο<text:s/>απλού<text:s/>αντιγράφου<text:s/>της<text:s/>παραπάνω<text:s/>απόφασης<text:s/>από<text:s/>τον<text:s/>προϊστάμενο<text:s/>της<text:s/>Δ.Ο.Υ.<text:s/>ή<text:s/>επικυρωμένου<text:s/>αντιγράφου<text:s/>από<text:s/>τον<text:s/>επιτη-<text:s/>δευματία.</text:span></text:p>
      <text:h text:style-name="P112" text:outline-level="6"><text:span text:style-name="T112_1">Άρθρο<text:s/>9<text:s/></text:span></text:h>
      <text:h text:style-name="P113" text:outline-level="6"><text:span text:style-name="T113_1">Διαδικασία<text:s/>περαίωσης</text:span></text:h>
      <text:p text:style-name="P114"><text:span text:style-name="T114_1">1.</text:span><text:span text:style-name="T114_2"><text:s/>Για<text:s/>την<text:s/>υλοποίηση<text:s/>της<text:s/>περαίωσης<text:s/>των<text:s/>εκκρεμών<text:s/>υποθέσεων<text:s/>ο<text:s/>προϊστάμενος<text:s/>της<text:s/>αρμόδιας<text:s/>Δ.Ο.Υ.,<text:s/>με<text:s/>την<text:s/>επιφύλαξη<text:s/>των<text:s/>οριζομένων<text:s/>στην<text:s/>παράγραφο<text:s/>6<text:s/>του<text:s/>παρόντος<text:s/>άρθρου,<text:s/>συντάσσει<text:s/>Απογραφικό<text:s/>Δελτίο<text:s/>στο<text:s/>οποίο<text:s/>περιέρχονται<text:s/>όλα<text:s/>τα<text:s/>κατά<text:s/>περίπτωση<text:s/>αναγκαία<text:s/>δεδομένα<text:s/>για<text:s/>την<text:s/>εφαρμογή<text:s/>του<text:s/>παρόντος<text:s/>νόμου.<text:s/>Στη<text:s/>συνέχεια<text:s/>με<text:s/>βάση<text:s/>τα<text:s/>δεδομένα<text:s/>αυτού<text:s/>του<text:s/>σημειώματος<text:s/>εκδίδεται<text:s/>εις<text:s/>διπλούν<text:s/>Μηχανογραφημένο<text:s/>Εκκαθαριστικό<text:s/>Σημείωμα,<text:s/>το<text:s/>οποίο<text:s/>περιέχει<text:s/>για<text:s/>καθεμία<text:s/>υπόθεση<text:s/>και<text:s/>τα<text:s/>ακόλουθα<text:s/>στοιχεία:</text:span></text:p>
      <text:p text:style-name="P115"><text:span text:style-name="T115_1">α)</text:span><text:span text:style-name="T115_2"><text:tab/></text:span><text:span text:style-name="T115_3">την<text:s/>αρμόδια<text:s/>Δ.Ο.Υ.<text:s/>και<text:s/>τον<text:s/>κωδικό<text:s/>της<text:s/>Δ.Ο.Υ.<text:s/>στην<text:s/>οποία<text:s/>υπεβλήθη<text:s/>η<text:s/>τελευταία<text:s/>ανέλεγκτη<text:s/>χρήση,</text:span></text:p>
      <text:p text:style-name="P116"><text:span text:style-name="T116_1">β)</text:span><text:span text:style-name="T116_2"><text:tab/></text:span><text:span text:style-name="T116_3">τα<text:s/>οικονομικά<text:s/>έτη<text:s/>που<text:s/>εκκρεμούν,</text:span></text:p>
      <text:p text:style-name="P117"><text:span text:style-name="T117_1">γ)</text:span><text:span text:style-name="T117_2"><text:tab/></text:span><text:span text:style-name="T117_3">τη<text:s/>νομική<text:s/>μορφή<text:s/>της<text:s/>επιχείρησης<text:s/>και<text:s/>την<text:s/>κατηγορία<text:s/>βιβλίων,</text:span></text:p>
      <text:p text:style-name="P118"><text:span text:style-name="T118_1">δ)</text:span><text:span text:style-name="T118_2"><text:tab/></text:span><text:span text:style-name="T118_3">τα<text:s/>δηλούμενα<text:s/>ακαθάριστα<text:s/>έσοδα,</text:span></text:p>
      <text:p text:style-name="P119"><text:span text:style-name="T119_1">ε)</text:span><text:span text:style-name="T119_2"><text:tab/></text:span><text:span text:style-name="T119_3">την<text:s/>αποκρυβείσα<text:s/>φορολογητέα<text:s/>ύλη<text:s/>ή<text:s/>άλλη<text:s/>παράβαση<text:s/>Κ.Β.Σ.<text:s/>από<text:s/>τις<text:s/>αναφερόμενες<text:s/>στην<text:s/>περίπτωση<text:s/>5<text:s/>του<text:s/>άρθρου<text:s/>2,</text:span></text:p>
      <text:p text:style-name="P120"><text:span text:style-name="T120_1">στ)</text:span><text:span text:style-name="T120_2"><text:tab/></text:span><text:span text:style-name="T120_3">τα<text:s/>δηλούμενα<text:s/>καθαρά<text:s/>κέρδη,</text:span></text:p>
      <text:p text:style-name="P121"><text:span text:style-name="T121_1">ζ)</text:span><text:span text:style-name="T121_2"><text:tab/></text:span><text:span text:style-name="T121_3">τον<text:s/>προβλεπόμενο<text:s/>μοναδικό<text:s/>Σ.Κ.Κ.,</text:span></text:p>
      <text:p text:style-name="P122"><text:span text:style-name="T122_1">η)</text:span><text:span text:style-name="T122_2"><text:tab/></text:span><text:span text:style-name="T122_3">το<text:s/>μέσο<text:s/>σταθμικό<text:s/>Συντελεστή<text:s/>Φ.Π.Α.,</text:span></text:p>
      <text:p text:style-name="P123"><text:span text:style-name="T123_1">θ)</text:span><text:span text:style-name="T123_2"><text:tab/></text:span><text:span text:style-name="T123_3">τη<text:s/>βάση<text:s/>υπολογισμού<text:s/>του<text:s/>φόρου,</text:span></text:p>
      <text:p text:style-name="P124"><text:span text:style-name="T124_1">ι)</text:span><text:span text:style-name="T124_2"><text:tab/></text:span><text:span text:style-name="T124_3">το<text:s/>Συντελεστή<text:s/>του<text:s/>φόρου<text:s/>περαίωσης,</text:span></text:p>
      <text:p text:style-name="P125"><text:span text:style-name="T125_1">ια)</text:span><text:span text:style-name="T125_2"><text:tab/></text:span><text:span text:style-name="T125_3">το<text:s/>ποσό<text:s/>του<text:s/>φόρου<text:s/>περαίωσης,</text:span></text:p>
      <text:p text:style-name="P126"><text:span text:style-name="T126_1">ιβ)</text:span><text:span text:style-name="T126_2"><text:tab/></text:span><text:span text:style-name="T126_3">τη<text:s/>διαφορά<text:s/>του<text:s/>Φ.Π.Α.<text:s/>με<text:s/>βάση<text:s/>την<text:s/>αποκρυβείσα<text:s/>φορολογητέα<text:s/>ύλη,</text:span></text:p>
      <text:p text:style-name="P127"><text:span text:style-name="T127_1">ιγ)</text:span><text:span text:style-name="T127_2"><text:tab/></text:span><text:span text:style-name="T127_3">τη<text:s/>διαφορά<text:s/>του<text:s/>Φ.Π.Α.<text:s/>από<text:s/>τυχόν<text:s/>επαναπροσδιορισμό<text:s/>του<text:s/>Πιστωτικού<text:s/>Υπολοίπου<text:s/>ή<text:s/>τον<text:s/>μη<text:s/>αποδοθέντα<text:s/>Φ.Π.Α.<text:s/>(παράγραφος<text:s/>3<text:s/>άρθρου<text:s/>7),</text:span></text:p>
      <text:p text:style-name="P128"><text:span text:style-name="T128_1">ιδ)</text:span><text:span text:style-name="T128_2"><text:tab/></text:span><text:span text:style-name="T128_3">το<text:s/>σύνολο<text:s/>του<text:s/>φόρου<text:s/>περαίωσης<text:s/>κατά<text:s/>χρήση<text:s/>και<text:s/>το<text:s/>σύνολο<text:s/>της<text:s/>οφειλής,</text:span></text:p>
      <text:p text:style-name="P129"><text:span text:style-name="T129_1">ιε)</text:span><text:span text:style-name="T129_2"><text:tab/></text:span><text:span text:style-name="T129_3">το<text:s/>ποσοστό<text:s/>δέκα<text:s/>τοις<text:s/>εκατό<text:s/>(10%)<text:s/>της<text:s/>συνολικής<text:s/>οφειλής<text:s/>που<text:s/>πρέπει<text:s/>να<text:s/>καταβληθεί<text:s/>με<text:s/>την<text:s/>υπογραφή<text:s/>της<text:s/>πράξης<text:s/>περαίωσης.</text:span></text:p>
      <text:p text:style-name="P130"><text:span text:style-name="T130_1">2.</text:span><text:span text:style-name="T130_2"><text:s/>Εάν<text:s/>μεταξύ<text:s/>της<text:s/>πρώτης<text:s/>και<text:s/>της<text:s/>τελευταίας<text:s/>ανέλεγκτης<text:s/>χρήσης<text:s/>παρεμβάλλονται<text:s/>περισσότερες<text:s/>από<text:s/>μία<text:s/>Δ.Ο.Υ.,<text:s/>το<text:s/>ΕΚΚΑΘΑΡΙΣΤΙΚΟ<text:s/>ΣΗΜΕΙΩΜΑ<text:s/>εκδίδεται<text:s/>από<text:s/>τον<text:s/>Προϊστάμενο<text:s/>της<text:s/>Δ.Ο.Υ.<text:s/>που<text:s/>είναι<text:s/>αρμόδια<text:s/>για<text:s/>την<text:s/>τελευταία<text:s/>ανέλεγκτη<text:s/>χρήση.<text:s/>Σε<text:s/>αυτήν<text:s/>αποστέλλεται<text:s/>από<text:s/>τις<text:s/>άλλες<text:s/>Δ.Ο.Υ.<text:s/>που<text:s/>είναι<text:s/>αρμόδιες<text:s/>για<text:s/>τις<text:s/>προηγούμενες<text:s/>χρήσεις<text:s/>σχετικό<text:s/>ΑΠΟΓΡΑΦΙΚΟ<text:s/>ΔΕΛΤΙΟ<text:s/>μαζί<text:s/>με<text:s/>αντίγραφο<text:s/>τυχόν<text:s/>εκκρεμούς<text:s/>Πράξης<text:s/>Επιβολής<text:s/>Προστίμου<text:s/>Κ.Β.Σ.<text:s/>που<text:s/>αφορά<text:s/>τη<text:s/>χρήση<text:s/>αυτή.</text:span></text:p>
      <text:p text:style-name="P131"><text:span text:style-name="T131_1">3.</text:span><text:span text:style-name="T131_2"><text:s/>Το<text:s/>ένα<text:s/>αντίτυπο<text:s/>του<text:s/>Μηχανογραφημένου<text:s/>Εκκαθαριστικού<text:s/>Σημειώματος<text:s/>αποστέλλεται<text:s/>ταχυδρομικώς<text:s/>στον<text:s/>επιτηδευματία<text:s/>και<text:s/>το<text:s/>άλλο<text:s/>παραμένει<text:s/>στην<text:s/>αρμόδια<text:s/>για<text:s/>την<text:s/>τελευταία<text:s/>ανέλεγκτη<text:s/>χρήση<text:s/>Δ.Ο.Υ.<text:s/>που<text:s/>αναγράφεται<text:s/>σε<text:s/>αυτό.<text:s/>Κατ'<text:s/>εξαίρεση<text:s/>στον<text:s/>προϊστάμενο<text:s/>της<text:s/>ίδιας<text:s/>Δ.Ο.Υ.<text:s/>παραμένουν<text:s/>και<text:s/>τα<text:s/>δύο<text:s/>αντίτυπα<text:s/>του<text:s/>Σημειώματος<text:s/>αυτού<text:s/>προκειμένου<text:s/>για<text:s/>επιτηδευματία<text:s/>φυσικό<text:s/>πρόσωπο<text:s/>ή<text:s/>επιτηδευματία<text:s/>μη<text:s/>φυσικό<text:s/>πρόσωπο<text:s/>που<text:s/>μέχρι<text:s/>και<text:s/>το<text:s/>έτος<text:s/>2002<text:s/>είχε<text:s/>διακόψει<text:s/>τις<text:s/>εργασίες<text:s/>του<text:s/>ή<text:s/>είχε<text:s/>λυθεί<text:s/>κατά<text:s/>περίπτωση.</text:span></text:p>
      <text:p text:style-name="P132"><text:span text:style-name="T132_1">4.</text:span><text:span text:style-name="T132_2"><text:s/>Ο<text:s/>επιτηδευματίας,<text:s/>εφόσον<text:s/>επιθυμεί<text:s/>να<text:s/>περαιώσει<text:s/>τις<text:s/>ανέλεγκτες<text:s/>υποθέσεις<text:s/>του,<text:s/>προσέρχεται<text:s/>στον<text:s/>προϊστάμενο<text:s/>της<text:s/>Δ.Ο.Υ.<text:s/>που<text:s/>αναγράφεται<text:s/>στο<text:s/>Μηχανογραφημένο<text:s/>Εκκαθαριστικό<text:s/>Σημείωμα,<text:s/>συμπληρώνει<text:s/>τις<text:s/>οικείες<text:s/>ενδείξεις<text:s/>και<text:s/>επί<text:s/>του<text:s/>Σημειώματος<text:s/>αυτού<text:s/>συντάσσεται<text:s/>σχετική<text:s/>πράξη,<text:s/>η<text:s/>οποία<text:s/>υπογράφεται<text:s/>από<text:s/>τον<text:s/>ίδιο<text:s/>και<text:s/>τον<text:s/>προϊστάμενο<text:s/>της<text:s/>Δ.Ο.Υ..<text:s/>Κατά<text:s/>την<text:s/>υπογραφή<text:s/>της<text:s/>πράξης<text:s/>καταβάλλεται<text:s/>υποχρεωτικώς<text:s/>το<text:s/>δέκα<text:s/>τοις<text:s/>εκατό<text:s/>(10%)<text:s/>του<text:s/>οφειλόμενου<text:s/>φόρου<text:s/>εισοδήματος,<text:s/>Φ.Π.Α.<text:s/>και<text:s/>τυχόν<text:s/>προστίμου<text:s/>Κ.Β.Σ..<text:s/>Η<text:s/>υπογραφή<text:s/>από<text:s/>τον<text:s/>επιτηδευματία<text:s/>αυτής<text:s/>της<text:s/>πράξης<text:s/>συνεπάγεται<text:s/>την<text:s/>ανεπιφύλακτη<text:s/>και<text:s/>αμετάκλητη<text:s/>αποδοχή<text:s/>του<text:s/>περιεχομένου<text:s/>του<text:s/>Μηχανογραφημένου<text:s/>Εκκαθαριστικού<text:s/>Σημειώματος,<text:s/>καθώς<text:s/>και<text:s/>όλων<text:s/>όσα<text:s/>ορίζονται<text:s/>με<text:s/>τον<text:s/>παρόντα<text:s/>νόμο<text:s/>σχετικά<text:s/>με<text:s/>την<text:s/>περαί-<text:s/>ωση<text:s/>των<text:s/>παραπάνω<text:s/>υποθέσεών<text:s/>του.<text:s/>Η<text:s/>κατά<text:s/>τα<text:s/>παραπάνω<text:s/>προθεσμία<text:s/>προσέλευσης<text:s/>και<text:s/>υπογραφής<text:s/>δεν<text:s/>μπορεί<text:s/>να<text:s/>είναι<text:s/>μεγαλύτερη<text:s/>από<text:s/>χρονικό<text:s/>διάστημα<text:s/>τριάντα<text:s/>(30)<text:s/>ημερών<text:s/>από<text:s/>την<text:s/>ημερομηνία<text:s/>έκδοσης<text:s/>του<text:s/>Μηχανογραφημένου<text:s/>Εκκαθαριστικού<text:s/>Σημειώματος.</text:span></text:p>
      <text:p text:style-name="P133"><text:span text:style-name="T133_1">Σε<text:s/>περίπτωση<text:s/>που<text:s/>δεν<text:s/>παραλήφθηκε<text:s/>αυτό<text:s/>ταχυδρομι</text:span></text:p>
      <text:p text:style-name="P134"><text:span text:style-name="T134_1">κά<text:s/>η<text:s/>προθεσμία<text:s/>προσέλευσης<text:s/>και<text:s/>υπογραφής<text:s/>δεν<text:s/>μπορεί<text:s/>να<text:s/>είναι<text:s/>μεγαλύτερη<text:s/>από<text:s/>χρονικό<text:s/>διάστημα<text:s/>δέκα<text:s/>(10)<text:s/>ημερών<text:s/>από<text:s/>την<text:s/>κοινοποίησή<text:s/>του<text:s/>επί<text:s/>αποδείξει.</text:span></text:p>
      <text:p text:style-name="P135"><text:span text:style-name="T135_1">5.</text:span><text:span text:style-name="T135_2"><text:s/>Η<text:s/>αποδοχή<text:s/>από<text:s/>τον<text:s/>επιτηδευματία<text:s/>του<text:s/>Εκκαθαριστικού<text:s/>Σημειώματος<text:s/>συνεπάγεται<text:s/>την<text:s/>αυτόματη<text:s/>περαίωση<text:s/>όλων<text:s/>των<text:s/>δηλώσεων<text:s/>εισοδήματος<text:s/>και<text:s/>λοιπών<text:s/>φόρων<text:s/>που<text:s/>αφορούν<text:s/>τις<text:s/>χρήσεις<text:s/>αυτές<text:s/>και<text:s/>επιφέρει<text:s/>όλα<text:s/>τα<text:s/>αποτελέσματα<text:s/>της<text:s/>Διοικητικής<text:s/>Επίλυσης<text:s/>της<text:s/>Διαφοράς,<text:s/>τα<text:s/>δε<text:s/>κα-<text:s/>ταβληθέντα<text:s/>στο<text:s/>Δημόσιο<text:s/>χρηματικά<text:s/>ποσά<text:s/>κατ'<text:s/>εφαρμογή<text:s/>της<text:s/>ρύθμισης<text:s/>αυτής<text:s/>δεν<text:s/>αναζητούνται.</text:span></text:p>
      <text:p text:style-name="P136"><text:span text:style-name="T136_1">Κατ'<text:s/>εξαίρεση<text:s/>των<text:s/>αναφερομένων<text:s/>στο<text:s/>προηγούμενο<text:s/>εδάφιο,<text:s/>σε<text:s/>περίπτωση<text:s/>που<text:s/>μετά<text:s/>την<text:s/>υπογραφή<text:s/>από<text:s/>τον<text:s/>επιτηδευματία<text:s/>της<text:s/>πράξης<text:s/>αποδοχής<text:s/>του<text:s/>Εκκαθαριστικού<text:s/>Σημειώματος<text:s/>περιέλθουν<text:s/>σε<text:s/>γνώση<text:s/>του<text:s/>Προϊσταμένου<text:s/>της<text:s/>αρμόδιας<text:s/>Δ.Ο.Υ.<text:s/>νέα<text:s/>στοιχεία<text:s/>σύμφωνα<text:s/>με<text:s/>τις<text:s/>διατάξεις<text:s/>της<text:s/>παραγράφου<text:s/>2<text:s/>του<text:s/>άρθρου<text:s/>68<text:s/>του<text:s/>Ν.<text:s/>2238/1994,<text:s/>εκδίδεται<text:s/>σύμφωνα<text:s/>με<text:s/>αυτά<text:s/>συμπληρωματικό<text:s/>φύλλο<text:s/>ελέγχου<text:s/>και<text:s/>συμψηφίζεται<text:s/>ο<text:s/>καταβληθείς<text:s/>φόρος<text:s/>εισοδήματος<text:s/>και<text:s/>Φ.Π.Α..</text:span></text:p>
      <text:p text:style-name="P137"><text:span text:style-name="T137_1">6.</text:span><text:span text:style-name="T137_2"><text:s/>Ο<text:s/>επιτηδευματίας<text:s/>του<text:s/>οποίου<text:s/>υπόθεση<text:s/>εκκρεμεί<text:s/>ενώπιον<text:s/>των<text:s/>Διοικητικών<text:s/>Δικαστηρίων<text:s/>και<text:s/>δεν<text:s/>έχει<text:s/>συζητηθεί<text:s/>στο<text:s/>ακροατήριο,<text:s/>του<text:s/>δευτεροβάθμιου<text:s/>Δικαστηρίου,<text:s/>εάν<text:s/>επιθυμεί<text:s/>την<text:s/>περαίωσή<text:s/>της<text:s/>μαζί<text:s/>με<text:s/>όλες<text:s/>τις<text:s/>επόμενες<text:s/>ανέλεγκτες<text:s/>χρήσεις,<text:s/>σύμφωνα<text:s/>με<text:s/>τις<text:s/>διατάξεις<text:s/>του<text:s/>παρόντος,<text:s/>θα<text:s/>πρέπει<text:s/>να<text:s/>υποβάλει<text:s/>το<text:s/>αργότερο<text:s/>μέσα<text:s/>σε<text:s/>διάστημα<text:s/>δύο<text:s/>(2)<text:s/>μηνών<text:s/>από<text:s/>τη<text:s/>δημοσίευση<text:s/>του<text:s/>παρόντος<text:s/>νόμου<text:s/>αίτηση<text:s/>στον<text:s/>Προϊστάμενο<text:s/>της<text:s/>Δ.Ο.Υ.<text:s/>που<text:s/>είναι<text:s/>αρμόδια<text:s/>για<text:s/>την<text:s/>υπόθεση<text:s/>που<text:s/>εκκρεμεί<text:s/>στο<text:s/>Δικαστήριο,<text:s/>με<text:s/>την<text:s/>οποία<text:s/>θα<text:s/>ζητεί<text:s/>την<text:s/>έκδοση<text:s/>σχετικού<text:s/>ΕΚΚΑΘΑΡΙΣΤΙΚΟΥ<text:s/>ΣΗΜΕΙΩΜΑΤΟΣ,<text:s/>προσκομίζοντας<text:s/>ταυτόχρονα<text:s/>Βεβαίωση<text:s/>από<text:s/>το<text:s/>αρμόδιο<text:s/>Διοικητικό<text:s/>Δικαστήριο<text:s/>ότι<text:s/>η<text:s/>υπόθεσή<text:s/>του<text:s/>δεν<text:s/>έχει<text:s/>ακόμη<text:s/>συζητηθεί<text:s/>στο<text:s/>ακροατήριο.</text:span></text:p>
      <text:p text:style-name="P138"><text:span text:style-name="T138_1">Εάν<text:s/>αρμόδια<text:s/>Δ.Ο.Υ.<text:s/>για<text:s/>την<text:s/>έκδοση<text:s/>του<text:s/>ΕΚΚΑΘΑΡΙΣΤΙΚΟΥ<text:s/>ΣΗΜΕΙΩΜΑΤΟΣ<text:s/>είναι<text:s/>διαφορετική<text:s/>από<text:s/>εκείνη<text:s/>στην<text:s/>οποία<text:s/>υποβλήθηκε<text:s/>η<text:s/>αίτηση,<text:s/>η<text:s/>τελευταία<text:s/>διαβιβάζει<text:s/>την<text:s/>αίτηση<text:s/>μαζί<text:s/>με<text:s/>τη<text:s/>βεβαίωση<text:s/>του<text:s/>Δικαστηρίου<text:s/>και<text:s/>το<text:s/>σχετικό<text:s/>Απογραφικό<text:s/>Δελτίο<text:s/>στην<text:s/>αρμόδια<text:s/>Δ.Ο.Υ.<text:s/>για<text:s/>την<text:s/>έκδοση<text:s/>του<text:s/>ΕΚΚΑΘΑΡΙΣΤΙΚΟΥ<text:s/>ΣΗΜΕΙΩΜΑΤΟΣ.<text:s/>Επίσης<text:s/>διαβιβάζεται<text:s/>στην<text:s/>αρμόδια<text:s/>Δ.Ο.Υ.<text:s/>ταυτόχρονα<text:s/>και<text:s/>αντίγραφο<text:s/>τυχόν<text:s/>εκκρεμών<text:s/>πράξεων<text:s/>επιβολής<text:s/>προστίμου<text:s/>Κ.Β.Σ..Για<text:s/>την<text:s/>υπογραφή<text:s/>της<text:s/>σχετικής<text:s/>πράξης<text:s/>αποδοχής<text:s/>ισχύει<text:s/>το<text:s/>αναφερόμενο<text:s/>στην<text:s/>παράγραφο<text:s/>4<text:s/>χρονικό<text:s/>διάστημα.</text:span></text:p>
      <text:p text:style-name="P139"><text:span text:style-name="T139_1">7.</text:span><text:span text:style-name="T139_2"><text:s/>Ο<text:s/>επιτηδευματίας<text:s/>φυσικό<text:s/>πρόσωπο<text:s/>του<text:s/>τελευταίου<text:s/>εδαφίου<text:s/>της<text:s/>παραγράφου<text:s/>3<text:s/>του<text:s/>παρόντος<text:s/>άρθρου<text:s/>που<text:s/>επιθυμεί<text:s/>να<text:s/>περαιώσει<text:s/>τις<text:s/>ανέλεγκτες<text:s/>υποθέσεις<text:s/>του<text:s/>προσέρχεται<text:s/>το<text:s/>αργότερο<text:s/>μέσα<text:s/>σε<text:s/>προθεσμία<text:s/>τριών<text:s/>(3)<text:s/>μηνών<text:s/>από<text:s/>την<text:s/>κατάθεση<text:s/>του<text:s/>παρόντος<text:s/>νόμου<text:s/>στον<text:s/>προϊστάμενο<text:s/>της<text:s/>Δ.Ο.Υ<text:s/>όπου<text:s/>βρίσκεται<text:s/>το<text:s/>Μηχανογραφημένο<text:s/>Εκκαθαριστικό<text:s/>Σημείωμα<text:s/>που<text:s/>τον<text:s/>αφορά<text:s/>και<text:s/>ακολουθείται<text:s/>η<text:s/>διαδικασία<text:s/>της<text:s/>παραγράφου<text:s/>4<text:s/>του<text:s/>άρθρου<text:s/>αυτού.<text:s/>Προκειμένου<text:s/>για<text:s/>επιτηδευματία<text:s/>μη<text:s/>φυσικό<text:s/>πρόσωπο<text:s/>του<text:s/>τελευταίου<text:s/>εδαφίου<text:s/>της<text:s/>παραγράφου<text:s/>3<text:s/>του<text:s/>παρόντος<text:s/>άρθρου,<text:s/>η<text:s/>περαίωση<text:s/>των<text:s/>ανέλεγκτων<text:s/>υποθέσεών<text:s/>του<text:s/>μπορεί<text:s/>να<text:s/>ζητηθεί<text:s/>από<text:s/>οποιοδήποτε<text:s/>μέλος<text:s/>ή<text:s/>εταίρο<text:s/>ή<text:s/>δι-<text:s/>ευθύνοντα<text:s/>ή<text:s/>εντεταλμένο<text:s/>σύμβουλο<text:s/>ή<text:s/>μέλος<text:s/>του<text:s/>διοικητικού<text:s/>συμβουλίου<text:s/>του<text:s/>κατά<text:s/>περίπτωση,<text:s/>με<text:s/>ανάλογη<text:s/>εφαρμογή<text:s/>των<text:s/>διατάξεων<text:s/>του<text:s/>προηγούμενου<text:s/>εδαφίου.<text:s/>Σε<text:s/>αυτήν<text:s/>την<text:s/>περίπτωση<text:s/>το<text:s/>μέλος<text:s/>ή<text:s/>ο<text:s/>εταίρος<text:s/>ή<text:s/>ο<text:s/>διευθύνων<text:s/>ή<text:s/>ο<text:s/>εντεταλμένος<text:s/>σύμβουλος<text:s/>ή<text:s/>το<text:s/>μέλος<text:s/>του<text:s/>διοικητικού<text:s/>συμβουλίου<text:s/>αναλαμβάνει<text:s/>και<text:s/>όλες<text:s/>τις<text:s/>υποχρεώσεις<text:s/>που<text:s/>απορρέουν<text:s/>από<text:s/>την<text:s/>κατά<text:s/>τον<text:s/>παρόντα<text:s/>νόμο<text:s/>περαίωση<text:s/>των<text:s/>υποθέσεων,<text:s/>χωρίς<text:s/>αυτό<text:s/>να<text:s/>συνεπάγεται<text:s/>την<text:s/>εξάλειψη<text:s/>των<text:s/>συναφών<text:s/>υποχρεώσεων<text:s/>των<text:s/>άλλων<text:s/>συνυποχρέων.</text:span></text:p>
      <text:p text:style-name="P140"><text:span text:style-name="T140_1">8.</text:span><text:span text:style-name="T140_2"><text:s/>Το<text:s/>Μηχανογραφημένο<text:s/>Εκκαθαριστικό<text:s/>Σημείωμα<text:s/>αμέσως<text:s/>μετά<text:s/>τη<text:s/>σύνταξη<text:s/>επ'<text:s/>αυτού<text:s/>της<text:s/>σχετικής<text:s/>πράξης<text:s/>και<text:s/>την<text:s/>υπογραφή<text:s/>της<text:s/>καταχωρείται<text:s/>σε<text:s/>ειδικό<text:s/>βιβλίο,<text:s/>στο<text:s/>οποίο<text:s/>αναγράφονται<text:s/>ο<text:s/>αύξων<text:s/>αριθμός,<text:s/>το<text:s/>ονοματεπώνυμο<text:s/>ή<text:s/>η<text:s/>επωνυμία<text:s/>του<text:s/>επιτηδευματία,<text:s/>ο<text:s/>Αριθμός<text:s/>Φορολογικού<text:s/>Μητρώου<text:s/>(Α.Φ.Μ.),<text:s/>το<text:s/>επάγγελμα,<text:s/>η<text:s/>διεύθυνσή<text:s/>του,<text:s/>τα<text:s/>περαιούμενα<text:s/>οικονομικά<text:s/>έτη<text:s/>και<text:s/>τα<text:s/>ποσά<text:s/>των<text:s/>φόρων<text:s/>ανά<text:s/>Κωδικό<text:s/>Αριθμό.</text:span></text:p>
      <text:h text:style-name="P141" text:outline-level="6"><text:span text:style-name="T141_1">Άρθρο<text:s/></text:span></text:h>
      <text:h text:style-name="P142" text:outline-level="6"><text:span text:style-name="T142_1">10Βεβαίωση<text:s/>των<text:s/>φόρων</text:span></text:h>
      <text:p text:style-name="P143"><text:span text:style-name="T143_1">1.</text:span><text:span text:style-name="T143_2"><text:s/>Ο<text:s/>φόρος<text:s/>εισοδήματος,<text:s/>τα<text:s/>πρόστιμα<text:s/>του<text:s/>Κ.Β.Σ.<text:s/>και<text:s/>οι<text:s/>λοιποί<text:s/>φόροι,<text:s/>τέλη<text:s/>και<text:s/>γενικά<text:s/>οι<text:s/>λοιπές<text:s/>φορολογικές<text:s/>υποχρεώσεις<text:s/>που<text:s/>προκύπτουν<text:s/>με<text:s/>βάση<text:s/>τις<text:s/>διατάξεις<text:s/>του<text:s/>παρόντος<text:s/>νόμου<text:s/>βεβαιώνονται<text:s/>στο<text:s/>όνομα<text:s/>του<text:s/>υπόχρεου.<text:s/>Κατ'<text:s/>εξαίρεση,<text:s/>στην<text:s/>περίπτωση<text:s/>που<text:s/>η<text:s/>περαίωση<text:s/>των<text:s/>ανέλεγκτων<text:s/>υποθέσεων<text:s/>επιτηδευματία<text:s/>μη<text:s/>φυσικού<text:s/>προσώπου<text:s/>ζητήθηκε<text:s/>με<text:s/>βάση<text:s/>τις<text:s/>διατάξεις<text:s/>της<text:s/>παραγράφου<text:s/>7<text:s/>του<text:s/>άρθρου<text:s/>9<text:s/>από<text:s/>το<text:s/>μέλος<text:s/>ή<text:s/>τον<text:s/>εταίρο<text:s/>του<text:s/>ή<text:s/>τον<text:s/>διευ-<text:s/>θύνοντα<text:s/>ή<text:s/>τον<text:s/>εντεταλμένο<text:s/>σύμβουλο<text:s/>ή<text:s/>το<text:s/>μέλος<text:s/>του<text:s/>διοικητικού<text:s/>συμβουλίου<text:s/>του,<text:s/>ο<text:s/>φόρος<text:s/>εισοδήματος,<text:s/>ο<text:s/>φόρος<text:s/>προστιθέμενης<text:s/>αξίας,<text:s/>οι<text:s/>πρόσθετοι<text:s/>φόροι<text:s/>και<text:s/>τα<text:s/>πρόστιμα<text:s/>βεβαιώνονται<text:s/>στο<text:s/>όνομα<text:s/>του<text:s/>προσώπου<text:s/>το<text:s/>οποίο<text:s/>υπέγραψε<text:s/>την<text:s/>προβλεπόμενη<text:s/>από<text:s/>το<text:s/>ίδιο<text:s/>άρθρο<text:s/>πράξη.</text:span></text:p>
      <text:p text:style-name="P144"><text:span text:style-name="T144_1">2.</text:span><text:span text:style-name="T144_2"><text:s/>Η<text:s/>βεβαίωση<text:s/>ενεργείται<text:s/>από<text:s/>τον<text:s/>Προϊστάμενο<text:s/>της<text:s/>Δ.Ο.Υ.<text:s/>που<text:s/>έχει<text:s/>εκδώσει<text:s/>το<text:s/>ΕΚΚΑΘΑΡΙΣΤΙΚΟ<text:s/>ΣΗΜΕΙΩΜΑ,<text:s/>τόσο<text:s/>για<text:s/>το<text:s/>σύνολο<text:s/>της<text:s/>οφειλής<text:s/>που<text:s/>προκύπτει<text:s/>απ'<text:s/>αυτό,<text:s/>όσο<text:s/>και<text:s/>για<text:s/>τα<text:s/>πρόστιμα<text:s/>του<text:s/>Κ.Β.Σ.<text:s/>από<text:s/>τυχόν<text:s/>εκκρεμείς<text:s/>πράξεις<text:s/>που<text:s/>περαιώθηκαν<text:s/>μαζί<text:s/>με<text:s/>αυτό,<text:s/>σύμφωνα<text:s/>με<text:s/>τον<text:s/>παρόντα<text:s/>νόμο.</text:span></text:p>
      <text:p text:style-name="P145"><text:span text:style-name="T145_1">3.</text:span><text:span text:style-name="T145_2"><text:s/>Για<text:s/>τη<text:s/>βεβαίωση<text:s/>των<text:s/>οφειλόμενων<text:s/>ποσών<text:s/>ο<text:s/>προϊστάμενος<text:s/>της<text:s/>Δ.Ο.Υ.<text:s/>συντάσσει<text:s/>χρηματικό<text:s/>κατάλογο<text:s/>σύμφωνα<text:s/>με<text:s/>τις<text:s/>κείμενες<text:s/>διατάξεις.</text:span></text:p>
      <text:p text:style-name="P146"><text:span text:style-name="T146_1">4.</text:span><text:span text:style-name="T146_2"><text:s/>Παράλληλα,<text:s/>ο<text:s/>Προϊστάμενος<text:s/>της<text:s/>Δ.Ο.Υ.<text:s/>που<text:s/>ενήργη-<text:s/>σε<text:s/>τη<text:s/>βεβαίωση<text:s/>αποστέλλει<text:s/>στις<text:s/>άλλες<text:s/>Δ.Ο.Υ.<text:s/>που<text:s/>τυχόν<text:s/>είναι<text:s/>αρμόδιες<text:s/>για<text:s/>κάποια<text:s/>από<text:s/>τις<text:s/>χρήσεις<text:s/>που<text:s/>περαιώθη-<text:s/>καν<text:s/>σύμφωνα<text:s/>με<text:s/>τον<text:s/>παρόντα<text:s/>νόμο:</text:span></text:p>
      <text:p text:style-name="P147"><text:span text:style-name="T147_1">α)</text:span><text:span text:style-name="T147_2"><text:tab/></text:span><text:span text:style-name="T147_3">Επικυρωμένο<text:s/>φωτοαντίγραφο<text:s/>του<text:s/>ΕΚΚΑΘΑΡΙΣΤΙΚΟΥ<text:s/>ΣΗΜΕΙΩΜΑΤΟΣ<text:s/>μετά<text:s/>της<text:s/>επ'<text:s/>αυτού<text:s/>πράξης<text:s/>αποδοχής<text:s/>από<text:s/>τον<text:s/>επιτηδευματία.</text:span></text:p>
      <text:p text:style-name="P148"><text:span text:style-name="T148_1">β)</text:span><text:span text:style-name="T148_2"><text:tab/></text:span><text:span text:style-name="T148_3">Επικυρωμένο<text:s/>φωτοαντίγραφο<text:s/>της<text:s/>Πράξης<text:s/>Επιβολής<text:s/>Προστίμου<text:s/>Κ.Β.Σ.<text:s/>μετά<text:s/>της<text:s/>επ'<text:s/>αυτής<text:s/>Διοικητικής<text:s/>Επίλυσης<text:s/>της<text:s/>Διαφοράς<text:s/>που<text:s/>περαιώθηκε<text:s/>με<text:s/>τον<text:s/>παρόντα<text:s/>νόμο<text:s/>και<text:s/>έχει<text:s/>εκδοθεί<text:s/>από<text:s/>άλλη<text:s/>Δ.Ο.Υ..</text:span></text:p>
      <text:p text:style-name="P149"><text:span text:style-name="T149_1">5.</text:span><text:span text:style-name="T149_2"><text:s/>Κατά<text:s/>τα<text:s/>λοιπά<text:s/>εφαρμόζονται<text:s/>οι<text:s/>κείμενες<text:s/>διατάξεις.</text:span></text:p>
      <text:h text:style-name="P150" text:outline-level="6"><text:span text:style-name="T150_1">Άρθρο<text:s/>11<text:s/></text:span></text:h>
      <text:h text:style-name="P151" text:outline-level="6"><text:span text:style-name="T151_1">Τρόπος<text:s/>καταβολής<text:s/>των<text:s/>φόρων</text:span></text:h>
      <text:p text:style-name="P152"><text:span text:style-name="T152_1">1.</text:span><text:span text:style-name="T152_2"><text:s/>Τα<text:s/>υπόλοιπα<text:s/>ποσά<text:s/>φόρου<text:s/>εισοδήματος<text:s/>και<text:s/>του<text:s/>φόρου<text:s/>προστιθέμενης<text:s/>αξίας<text:s/>που<text:s/>περιλαμβάνονται<text:s/>στο<text:s/>Ειδικό<text:s/>Εκκαθαριστικό<text:s/>Σημείωμα,<text:s/>όπως<text:s/>και<text:s/>των<text:s/>τυχόν<text:s/>προστίμων<text:s/>Κ.Β.Σ.<text:s/>που<text:s/>αφορούν<text:s/>τις<text:s/>περαιούμενες<text:s/>ανέλεγκτες<text:s/>υποθέσεις<text:s/>του<text:s/>επιτηδευματία,<text:s/>καταβάλλονται<text:s/>ως<text:s/>ακολούθως:</text:span></text:p>
      <text:p text:style-name="P153"><text:span text:style-name="T153_1">α)</text:span><text:span text:style-name="T153_2"><text:tab/></text:span><text:span text:style-name="T153_3">Όταν<text:s/>το<text:s/>ποσό<text:s/>της<text:s/>αρχικής<text:s/>συνολικής<text:s/>οφειλής<text:s/>αυτών<text:s/>είναι<text:s/>μέχρι<text:s/>πενήντα<text:s/>χιλιάδες<text:s/>(50.000)<text:s/>ευρώ,<text:s/>σε<text:s/>δώδεκα<text:s/>(12),<text:s/>κατ'<text:s/>ανώτατο<text:s/>όριο,<text:s/>ίσες<text:s/>μηνιαίες<text:s/>δόσεις,<text:s/>και<text:s/>χωρίς<text:s/>το<text:s/>ποσό<text:s/>της<text:s/>κάθε<text:s/>δόσης<text:s/>να<text:s/>υπολείπεται<text:s/>των<text:s/>πεντακοσίων<text:s/>(500)<text:s/>ευρώ.</text:span></text:p>
      <text:p text:style-name="P154"><text:span text:style-name="T154_1">β)</text:span><text:span text:style-name="T154_2"><text:tab/></text:span><text:span text:style-name="T154_3">Όταν<text:s/>το<text:s/>ποσό<text:s/>της<text:s/>αρχικής<text:s/>συνολικής<text:s/>οφειλής<text:s/>αυτών<text:s/>είναι<text:s/>πάνω<text:s/>από<text:s/>πενήντα<text:s/>χιλιάδες<text:s/>(50.000)<text:s/>ευρώ,<text:s/>σε<text:s/>δεκαοκτώ<text:s/>(18)<text:s/>ίσες<text:s/>μηνιαίες<text:s/>δόσεις.</text:span></text:p>
      <text:p text:style-name="P155"><text:span text:style-name="T155_1">2.</text:span><text:span text:style-name="T155_2"><text:s/>Η<text:s/>πρώτη<text:s/>δόση<text:s/>καταβάλλεται<text:s/>μέχρι<text:s/>την<text:s/>τελευταία<text:s/>εργάσιμη<text:s/>ημέρα<text:s/>του<text:s/>επόμενου<text:s/>μήνα<text:s/>από<text:s/>εκείνον<text:s/>εντός<text:s/>του<text:s/>οποίου<text:s/>υπογράφηκε<text:s/>η<text:s/>σχετική<text:s/>πράξη<text:s/>επί<text:s/>του<text:s/>Μηχανογραφημένου<text:s/>Εκκαθαριστικού<text:s/>Σημειώματος<text:s/>και<text:s/>οι<text:s/>υπόλοιπες<text:s/>μέχρι<text:s/>την<text:s/>τελευταία<text:s/>εργάσιμη<text:s/>ημέρα<text:s/>των<text:s/>αντίστοιχων<text:s/>επόμενων<text:s/>μηνών,<text:s/>χωρίς<text:s/>να<text:s/>απαιτείται<text:s/>σχετική<text:s/>ειδοποίηση<text:s/>του<text:s/>υπόχρεου.</text:span></text:p>
      <text:p text:style-name="P156"><text:span text:style-name="T156_1">Σε<text:s/>περίπτωση<text:s/>που<text:s/>ολόκληρο<text:s/>το<text:s/>οφειλόμενο<text:s/>κατά<text:s/>την<text:s/>παράγραφο<text:s/>1<text:s/>ποσό<text:s/>καταβληθεί<text:s/>μέσα<text:s/>στην<text:s/>προθεσμία<text:s/>καταβολής<text:s/>της<text:s/>πρώτης<text:s/>δόσης,<text:s/>παρέχεται<text:s/>έκπτωση<text:s/>ποσοστού<text:s/>πέντε<text:s/>τοις<text:s/>εκατό<text:s/>(5%).</text:span></text:p>
      <text:h text:style-name="P157" text:outline-level="1"><text:span text:style-name="T157_1">ΚΕΦΑΛΑΙΟ<text:s/></text:span></text:h>
      <text:h text:style-name="P158" text:outline-level="1"><text:span text:style-name="T158_1">ΒΡΥΘΜΙΣΗ<text:s/>ΛΗΞΙΠΡΟΘΕΣΜΩΝ<text:s/>ΧΡΕΩΝ</text:span></text:h>
      <text:h text:style-name="P159" text:outline-level="6"><text:span text:style-name="T159_1">Άρθρο<text:s/>12<text:s/></text:span></text:h>
      <text:h text:style-name="P160" text:outline-level="6"><text:span text:style-name="T160_1">Τρόπος<text:s/>ρύθμισης</text:span></text:h>
      <text:p text:style-name="P161"><text:span text:style-name="T161_1">1.</text:span><text:span text:style-name="T161_2"><text:s/>Χρέη<text:s/>προς<text:s/>το<text:s/>Δημόσιο,<text:s/>βεβαιωμένα<text:s/>στις<text:s/>Δημόσιες<text:s/>Οικονομικές<text:s/>Υπηρεσίες<text:s/>(Δ.Ο.Υ.)<text:s/>και<text:s/>τα<text:s/>Τελωνεία<text:s/>του<text:s/>Κράτους,<text:s/>καθώς<text:s/>και<text:s/>χρέη<text:s/>υπέρ<text:s/>τρίτων<text:s/>που<text:s/>εισπράττονται<text:s/>μέσω<text:s/>των<text:s/>Δ.Ο.Υ.,<text:s/>τα<text:s/>οποία<text:s/>κατέστησαν<text:s/>ληξιπρόθεσμα,<text:s/>σύμφωνα<text:s/>με<text:s/>τις<text:s/>διατάξεις<text:s/>του<text:s/>Κώδικα<text:s/>Είσπραξης<text:s/>Δημοσίων<text:s/>Εσόδων<text:s/>(Κ.Ε.Δ.Ε.),<text:s/>μέχρι<text:s/>29<text:s/>Φεβρουαρίου<text:s/>2004,<text:s/>ρυθμίζονται<text:s/>με<text:s/>τις<text:s/>προσαυξήσεις<text:s/>εκπρόθεσμης<text:s/>καταβολής<text:s/>που<text:s/>τα<text:s/>επιβαρύνουν<text:s/>μέχρι<text:s/>2<text:s/>Ιουνίου<text:s/>2004<text:s/>και<text:s/>καταβάλλονται<text:s/>ως<text:s/>ακολούθως:</text:span></text:p>
      <text:p text:style-name="P162"><text:span text:style-name="T162_1">α.<text:s/>σε<text:s/>μία<text:s/>δόση<text:s/>με<text:s/>απαλλαγή<text:s/>ποσοστού<text:s/>ογδόντα<text:s/>τοις<text:s/>εκατό<text:s/>(80%)<text:s/>των<text:s/>προσαυξήσεων<text:s/>εκπρόθεσμης<text:s/>καταβολής,</text:span></text:p>
      <text:p text:style-name="P163"><text:span text:style-name="T163_1">β.<text:s/>μέχρι<text:s/>έξι<text:s/>(6)<text:s/>μηνιαίες<text:s/>δόσεις<text:s/>με<text:s/>απαλλαγή<text:s/>ποσοστού<text:s/>εβδομήντα<text:s/>επτά<text:s/>τοις<text:s/>εκατό<text:s/>(77<text:s/>%)<text:s/>των<text:s/>προσαυξήσεων<text:s/>εκπρόθεσμης<text:s/>καταβολής,</text:span></text:p>
      <text:p text:style-name="P164"><text:span text:style-name="T164_1">γ.<text:s/>μέχρι<text:s/>δέκα<text:s/>(10)<text:s/>μηνιαίες<text:s/>δόσεις<text:s/>με<text:s/>απαλλαγή<text:s/>ποσοστού<text:s/>εβδομήντα<text:s/>πέντε<text:s/>τοις<text:s/>εκατό<text:s/>(75%)<text:s/>των<text:s/>προσαυξή-<text:s/>σεων<text:s/>εκπρόθεσμης<text:s/>καταβολής,</text:span></text:p>
      <text:p text:style-name="P165"><text:span text:style-name="T165_1">δ.<text:s/>μέχρι<text:s/>είκοσι<text:s/>(20)<text:s/>μηνιαίες<text:s/>δόσεις<text:s/>με<text:s/>απαλλαγή<text:s/>ποσοστού<text:s/>εβδομήντα<text:s/>τοις<text:s/>εκατό<text:s/>(70%)<text:s/>των<text:s/>προσαυξήσεων<text:s/>εκπρόθεσμης<text:s/>καταβολής,</text:span></text:p>
      <text:p text:style-name="P166"><text:span text:style-name="T166_1">ε.<text:s/>μέχρι<text:s/>είκοσι<text:s/>τέσσερις<text:s/>(24)<text:s/>μηνιαίες<text:s/>δόσεις<text:s/>με<text:s/>απαλλαγή<text:s/>ποσοστού<text:s/>εξήντα<text:s/>οκτώ<text:s/>τοις<text:s/>εκατό<text:s/>(68%)<text:s/>των<text:s/>προ-<text:s/>σαυξήσεων<text:s/>εκπρόθεσμης<text:s/>καταβολής,</text:span></text:p>
      <text:p text:style-name="P167"><text:span text:style-name="T167_1">στ.<text:s/>μέχρι<text:s/>τριάντα<text:s/>(30)<text:s/>μηνιαίες<text:s/>δόσεις<text:s/>με<text:s/>απαλλαγή<text:s/>ποσοστού<text:s/>εξήντα<text:s/>πέντε<text:s/>τοις<text:s/>εκατό<text:s/>(65%)<text:s/>των<text:s/>προσαυξήσε-<text:s/>ων<text:s/>εκπρόθεσμης<text:s/>καταβολής,</text:span></text:p>
      <text:p text:style-name="P168"><text:span text:style-name="T168_1">ζ.<text:s/>μέχρι<text:s/>σαράντα<text:s/>(40)<text:s/>μηνιαίες<text:s/>δόσεις<text:s/>με<text:s/>απαλλαγή<text:s/>ποσοστού<text:s/>εξήντα<text:s/>τοις<text:s/>εκατό<text:s/>(60%)<text:s/>των<text:s/>προσαυξήσεων<text:s/>εκπρόθεσμης<text:s/>καταβολής,</text:span></text:p>
      <text:p text:style-name="P169"><text:span text:style-name="T169_1">η.<text:s/>μέχρι<text:s/>σαράντα<text:s/>οκτώ<text:s/>(48)<text:s/>μηνιαίες<text:s/>δόσεις<text:s/>με<text:s/>απαλλαγή<text:s/>ποσοστού<text:s/>πενήντα<text:s/>έξι<text:s/>τοις<text:s/>εκατό<text:s/>(56%)<text:s/>των<text:s/>προσαυ-<text:s/>ξήσεων<text:s/>εκπρόθεσμης<text:s/>καταβολής,</text:span></text:p>
      <text:p text:style-name="P170"><text:span text:style-name="T170_1">θ.<text:s/>μέχρι<text:s/>πενήντα<text:s/>τέσσερις<text:s/>(54)<text:s/>μηνιαίες<text:s/>δόσεις<text:s/>με<text:s/>απαλλαγή<text:s/>ποσοστού<text:s/>πενήντα<text:s/>τρία<text:s/>τοις<text:s/>εκατό<text:s/>(53%)<text:s/>των<text:s/>προ-<text:s/>σαυξήσεων<text:s/>εκπρόθεσμης<text:s/>καταβολής,</text:span></text:p>
      <text:p text:style-name="P171"><text:span text:style-name="T171_1">ι.<text:s/>μέχρι<text:s/>εξήντα<text:s/>(60)<text:s/>μηνιαίες<text:s/>δόσεις<text:s/>με<text:s/>απαλλαγή<text:s/>ποσοστού<text:s/>πενήντα<text:s/>τοις<text:s/>εκατό<text:s/>(50%)<text:s/>των<text:s/>προσαυξήσεων<text:s/>εκπρόθεσμης<text:s/>καταβολής.</text:span></text:p>
      <text:p text:style-name="P172"><text:span text:style-name="T172_1">Όσοι<text:s/>οφειλέτες<text:s/>επιλέξουν<text:s/>την<text:s/>εξόφληση<text:s/>των<text:s/>ανωτέρω<text:s/>ληξιπρόθεσμων<text:s/>οφειλών<text:s/>τους<text:s/>με<text:s/>δόσεις<text:s/>και<text:s/>θελήσουν,<text:s/>κατά<text:s/>τη<text:s/>διάρκεια<text:s/>οποιασδήποτε<text:s/>δόσης<text:s/>της<text:s/>ρύθμισης,<text:s/>να<text:s/>εξοφλήσουν<text:s/>το<text:s/>υπόλοιπο<text:s/>της<text:s/>οφειλής<text:s/>τους<text:s/>εφάπαξ,<text:s/>τους<text:s/>παρέχεται<text:s/>ποσοστό<text:s/>έκπτωσης<text:s/>επί<text:s/>των<text:s/>προσαυξήσεων<text:s/>εκπρόθεσμης<text:s/>καταβολής,<text:s/>που<text:s/>αναλογούν<text:s/>στο<text:s/>ποσό<text:s/>αυτό,<text:s/>ίσο<text:s/>με<text:s/>το<text:s/>οριζόμενο<text:s/>ανωτέρω,<text:s/>ανάλογα<text:s/>με<text:s/>τον<text:s/>αριθμό<text:s/>των<text:s/>μηνιαίων<text:s/>δόσεων<text:s/>που<text:s/>τελικά<text:s/>διαμορφώνεται.<text:s/>Το<text:s/>ποσό<text:s/>που<text:s/>καταβάλλεται<text:s/>εφάπαξ<text:s/>για<text:s/>την<text:s/>εξόφληση<text:s/>της<text:s/>οφειλής<text:s/>θεωρείται<text:s/>ως<text:s/>η<text:s/>τελευταία<text:s/>μηνιαία<text:s/>δόση.</text:span></text:p>
      <text:p text:style-name="P173"><text:span text:style-name="T173_1">2.</text:span><text:span text:style-name="T173_2"><text:s/>Η<text:s/>αίτηση<text:s/>του<text:s/>οφειλέτη<text:s/>για<text:s/>την<text:s/>υπαγωγή<text:s/>στη<text:s/>ρύθμιση<text:s/>πρέπει<text:s/>να<text:s/>κατατεθεί<text:s/>μέχρι<text:s/>31<text:s/>Αυγούστου<text:s/>2004<text:s/>στην<text:s/>αρμόδια<text:s/>Δ.Ο.Υ.<text:s/>ή<text:s/>Τελωνείο,<text:s/>όπου<text:s/>είναι<text:s/>βεβαιωμένα<text:s/>τα<text:s/>χρέη.</text:span></text:p>
      <text:p text:style-name="P174"><text:span text:style-name="T174_1">3.</text:span><text:span text:style-name="T174_2"><text:s/>Η<text:s/>καταβολή<text:s/>της<text:s/>πρώτης<text:s/>δόσης,<text:s/>καθώς<text:s/>και<text:s/>η<text:s/>εφάπαξ<text:s/>εξόφληση<text:s/>γίνεται<text:s/>την<text:s/>ημέρα<text:s/>υποβολής<text:s/>της<text:s/>αίτησης<text:s/>για<text:s/>υπαγωγή<text:s/>στη<text:s/>ρύθμιση.<text:s/>Η<text:s/>δεύτερη<text:s/>δόση<text:s/>θα<text:s/>καταβάλλεται<text:s/>μέχρι<text:s/>την<text:s/>τελευταία<text:s/>εργάσιμη<text:s/>ημέρα<text:s/>του<text:s/>επόμενου<text:s/>μήνα<text:s/>από<text:s/>την<text:s/>ημερομηνία<text:s/>υποβολής<text:s/>της<text:s/>αίτησης<text:s/>και<text:s/>οι<text:s/>επόμενες<text:s/>μέχρι<text:s/>την<text:s/>τελευταία<text:s/>εργάσιμη<text:s/>ημέρα<text:s/>των<text:s/>επόμενων<text:s/>μηνών,<text:s/>χωρίς<text:s/>να<text:s/>απαιτείται<text:s/>ιδιαίτερη<text:s/>ειδοποίηση<text:s/>του<text:s/>οφειλέτη.</text:span></text:p>
      <text:p text:style-name="P175"><text:span text:style-name="T175_1">Το<text:s/>συνολικό<text:s/>ποσό<text:s/>κάθε<text:s/>δόσης<text:s/>δεν<text:s/>μπορεί<text:s/>να<text:s/>είναι<text:s/>μικρότερο<text:s/>των<text:s/>εκατόν<text:s/>πενήντα<text:s/>(150)<text:s/>ευρώ.</text:span></text:p>
      <text:h text:style-name="P176" text:outline-level="6"><text:span text:style-name="T176_1">Άρθρο<text:s/>13<text:s/></text:span></text:h>
      <text:h text:style-name="P177" text:outline-level="6"><text:span text:style-name="T177_1">Υπαγόμενες<text:s/>οφειλές</text:span></text:h>
      <text:p text:style-name="P178"><text:span text:style-name="T178_1">1.</text:span><text:span text:style-name="T178_2"><text:s/>Στη<text:s/>ρύθμιση<text:s/>υπάγονται<text:s/>όλες<text:s/>οι<text:s/>ληξιπρόθεσμες,<text:s/>μέχρι<text:s/>29.2.2004,<text:s/>σύμφωνα<text:s/>με<text:s/>τις<text:s/>διατάξεις<text:s/>του<text:s/>Κ.Ε.Δ.Ε.,<text:s/>οφειλές,<text:s/>του<text:s/>ίδιου<text:s/>οφειλέτη,<text:s/>που<text:s/>είναι<text:s/>βεβαιωμένες<text:s/>στην<text:s/>υπηρεσία<text:s/>όπου<text:s/>υποβάλλεται<text:s/>η<text:s/>αίτηση<text:s/>για<text:s/>υπαγωγή<text:s/>στη<text:s/>ρύθμιση,<text:s/>χωρίς<text:s/>δικαίωμά<text:s/>του<text:s/>να<text:s/>ζητήσει<text:s/>την<text:s/>εξαίρεση<text:s/>μέρους<text:s/>αυτών.</text:span></text:p>
      <text:p text:style-name="P179"><text:span text:style-name="T179_1">2.</text:span><text:span text:style-name="T179_2"><text:s/>Στην<text:s/>ίδια<text:s/>ρύθμιση<text:s/>υπάγονται,<text:s/>μόνο<text:s/>εάν<text:s/>ζητηθεί<text:s/>από<text:s/>τον<text:s/>οφειλέτη:</text:span></text:p>
      <text:p text:style-name="P180"><text:span text:style-name="T180_1">α)</text:span><text:span text:style-name="T180_2"><text:tab/></text:span><text:span text:style-name="T180_3">οι<text:s/>οφειλές<text:s/>που<text:s/>τελούν<text:s/>σε<text:s/>αναστολή<text:s/>είσπραξης<text:s/>με<text:s/>απόφαση<text:s/>αρμόδιου<text:s/>δικαστηρίου,</text:span></text:p>
      <text:p text:style-name="P181"><text:span text:style-name="T181_1">β)</text:span><text:span text:style-name="T181_2"><text:tab/></text:span><text:span text:style-name="T181_3">οι<text:s/>οφειλές<text:s/>που<text:s/>έχουν<text:s/>υπαχθεί<text:s/>σε<text:s/>διευκόλυνση<text:s/>τμηματικής<text:s/>καταβολής<text:s/>κατά<text:s/>τις<text:s/>διατάξεις<text:s/>των<text:s/>άρθρων<text:s/>14<text:s/>έως<text:s/>21<text:s/>του<text:s/>Ν.<text:s/>2648/1998<text:s/>(ΦΕΚ<text:s/>238<text:s/>Α<text:s/>),<text:s/>καθώς<text:s/>και<text:s/>οι<text:s/>οφειλές<text:s/>που<text:s/>έχουν<text:s/>υπαχθεί<text:s/>σε<text:s/>άλλη<text:s/>ρύθμιση,<text:s/>που<text:s/>τηρείται<text:s/>κατά<text:s/>την<text:s/>υποβολή<text:s/>του<text:s/>αιτήματος.</text:span></text:p>
      <text:p text:style-name="P182"><text:span text:style-name="T182_1">3.</text:span><text:span text:style-name="T182_2"><text:s/>Από<text:s/>τη<text:s/>ρύθμιση<text:s/>αυτή<text:s/>εξαιρούνται<text:s/>οι<text:s/>οφειλές<text:s/>που<text:s/>έχουν<text:s/>υπαχθεί<text:s/>σε<text:s/>πτωχευτικό<text:s/>ή<text:s/>εξωπτωχευτικό<text:s/>συμβιβασμό<text:s/>που<text:s/>δεν<text:s/>έχει<text:s/>ανατραπεί,<text:s/>τα<text:s/>χρέη<text:s/>υπέρ<text:s/>των<text:s/>κρατών<text:s/>-<text:s/>μελών<text:s/>της<text:s/>Ευρωπαϊκής<text:s/>Ένωσης<text:s/>και<text:s/>τα<text:s/>χρέη<text:s/>υπέρ<text:s/>ξένων<text:s/>κρατών.</text:span></text:p>
      <text:h text:style-name="P183" text:outline-level="6"><text:span text:style-name="T183_1">Άρθρο<text:s/>14<text:s/></text:span></text:h>
      <text:h text:style-name="P184" text:outline-level="6"><text:span text:style-name="T184_1">Αποτελέσματα<text:s/>ρύθμισης</text:span></text:h>
      <text:p text:style-name="P185"><text:span text:style-name="T185_1">1.</text:span><text:span text:style-name="T185_2"><text:s/>Στον<text:s/>οφειλέτη<text:s/>που<text:s/>είναι<text:s/>συνεπής<text:s/>στη<text:s/>ρύθμιση:</text:span></text:p>
      <text:p text:style-name="P186"><text:span text:style-name="T186_1">α)</text:span><text:span text:style-name="T186_2"><text:tab/></text:span><text:span text:style-name="T186_3">Χορηγείται<text:s/>αποδεικτικό<text:s/>ενημερότητας<text:s/>των<text:s/>χρεών<text:s/>του<text:s/>προς<text:s/>το<text:s/>Δημόσιο<text:s/>μηνιαίας<text:s/>διάρκειας,<text:s/>εφόσον<text:s/>συντρέχουν<text:s/>οι<text:s/>λοιπές<text:s/>προϋποθέσεις<text:s/>του<text:s/>άρθρου<text:s/>26<text:s/>του<text:s/>Ν.<text:s/>1882/1990<text:s/>(ΦΕΚ<text:s/>43<text:s/>Α<text:s/>).</text:span></text:p>
      <text:p text:style-name="P187"><text:span text:style-name="T187_1">β)</text:span><text:span text:style-name="T187_2"><text:tab/></text:span><text:span text:style-name="T187_3">Δεν<text:s/>λαμβάνονται<text:s/>σε<text:s/>βάρος<text:s/>του<text:s/>τα<text:s/>προβλεπόμενα<text:s/>μέτρα<text:s/>κατά<text:s/>τις<text:s/>διατάξεις<text:s/>του<text:s/>άρθρου<text:s/>25<text:s/>του<text:s/>Ν.<text:s/>1882/1990<text:s/>(ΦΕΚ<text:s/>43<text:s/>Α<text:s/>),<text:s/>του<text:s/>άρθρου<text:s/>22<text:s/>του<text:s/>Ν.<text:s/>2523/1997<text:s/>(ΦΕΚ<text:s/>179<text:s/>Α<text:s/>),<text:s/>όπως<text:s/>αυτά<text:s/>ισχύουν<text:s/>σήμερα,<text:s/>και<text:s/>των<text:s/>άρθρων<text:s/>231<text:s/>έως<text:s/>243<text:s/>του<text:s/>Ν.<text:s/>2717/1999<text:s/>(ΦΕΚ<text:s/>97<text:s/>Α),<text:s/>αναστέλλονται<text:s/>δε<text:s/>τα<text:s/>τυχόν<text:s/>ληφθέντα<text:s/>ως<text:s/>άνω<text:s/>μέτρα.</text:span></text:p>
      <text:p text:style-name="P188"><text:span text:style-name="T188_1">γ)</text:span><text:span text:style-name="T188_2"><text:tab/></text:span><text:span text:style-name="T188_3">Αναστέλλεται<text:s/>η<text:s/>εκτέλεση<text:s/>της<text:s/>απόφασης<text:s/>για<text:s/>προσωποκράτηση<text:s/>ή<text:s/>αν<text:s/>αυτή<text:s/>έχει<text:s/>αρχίσει<text:s/>διακόπτεται,<text:s/>καθώς<text:s/>και<text:s/>η<text:s/>ποινική<text:s/>δίωξη<text:s/>που<text:s/>προβλέπεται<text:s/>από<text:s/>το<text:s/>άρθρο<text:s/>25<text:s/>του<text:s/>Ν.<text:s/>1882/1990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89"><text:span text:style-name="T189_1">δ)</text:span><text:span text:style-name="T189_2"><text:tab/></text:span><text:span text:style-name="T189_3">Αναστέλλεται<text:s/>η<text:s/>συνέχιση<text:s/>της<text:s/>διαδικασία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χρέη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συμψηφίζονται<text:s/>με<text:s/>άλλες<text:s/>οφειλές<text:s/>που<text:s/>δεν<text:s/>έχουν<text:s/>ρυθμιστεί.</text:span></text:p>
      <text:p text:style-name="P190"><text:span text:style-name="T190_1"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91"><text:span text:style-name="T191_1">2.</text:span><text:span text:style-name="T191_2"><text:s/>Η<text:s/>υπαγωγή<text:s/>και<text:s/>η<text:s/>συμμόρφωση<text:s/>του<text:s/>οφειλέτη<text:s/>στη<text:s/>ρύθμιση<text:s/>αυτή<text:s/>δεν<text:s/>εμποδίζει<text:s/>το<text:s/>Δημόσιο:</text:span></text:p>
      <text:p text:style-name="P192"><text:span text:style-name="T192_1">α)</text:span><text:span text:style-name="T192_2"><text:tab/></text:span><text:span text:style-name="T192_3">Να<text:s/>λαμβάνει<text:s/>όλα<text:s/>τα<text:s/>προβλεπόμενα<text:s/>από<text:s/>τις<text:s/>ισχύου-<text:s/>σες<text:s/>διατάξεις<text:s/>μέτρα<text:s/>για<text:s/>την<text:s/>είσπραξη<text:s/>των<text:s/>χρεών<text:s/>που<text:s/>καθίστανται<text:s/>ληξιπρόθεσμα<text:s/>από<text:s/>την<text:s/>1η<text:s/>Μαρτίου<text:s/>2004<text:s/>και<text:s/>μετά,<text:s/>καθώς<text:s/>και<text:s/>των<text:s/>χρεών<text:s/>που<text:s/>δεν<text:s/>έχουν<text:s/>υπαχθεί<text:s/>για<text:s/>οποιονδήποτε<text:s/>λόγο<text:s/>στη<text:s/>ρύθμιση<text:s/>αυτή.</text:span></text:p>
      <text:p text:style-name="P193"><text:span text:style-name="T193_1">β)</text:span><text:span text:style-name="T193_2"><text:tab/></text:span><text:span text:style-name="T193_3">Να<text:s/>επιβάλλει<text:s/>κατασχέσεις<text:s/>σε<text:s/>περιουσιακά<text:s/>στοιχεία<text:s/>ή<text:s/>να<text:s/>λαμβάνει<text:s/>ασφαλιστικά<text:s/>μέτρα,<text:s/>για<text:s/>τη<text:s/>διασφάλιση<text:s/>της<text:s/>εξόφλησης<text:s/>των<text:s/>οφειλών.</text:span></text:p>
      <text:p text:style-name="P194"><text:span text:style-name="T194_1">γ)</text:span><text:span text:style-name="T194_2"><text:tab/></text:span><text:span text:style-name="T194_3">Να<text:s/>αρνείται<text:s/>τη<text:s/>χορήγηση<text:s/>αποδεικτικού<text:s/>ενημερότητας<text:s/>για<text:s/>μεταβιβάσεις<text:s/>ακινήτων,<text:s/>εφόσον<text:s/>δεν<text:s/>διασφαλίζο</text:span></text:p>
      <text:p text:style-name="P195"><text:span text:style-name="T195_1">νται<text:s/>τα<text:s/>συμφέροντα<text:s/>του<text:s/>Δημοσίου<text:s/>ή<text:s/>να<text:s/>ορίζει<text:s/>ποσοστό<text:s/>παρακράτησης<text:s/>μέρους<text:s/>ή<text:s/>του<text:s/>συνόλου<text:s/>του<text:s/>εισπραττόμε-<text:s/>νου<text:s/>τιμήματος.</text:span></text:p>
      <text:p text:style-name="P196"><text:span text:style-name="T196_1">δ)</text:span><text:span text:style-name="T196_2"><text:tab/></text:span><text:span text:style-name="T196_3">Να<text:s/>δίδει<text:s/>εντολή<text:s/>παρακράτησης<text:s/>μέρους<text:s/>και<text:s/>μέχρι<text:s/>ποσοστού<text:s/>πενήντα<text:s/>τοις<text:s/>εκατό<text:s/>(50%)<text:s/>της<text:s/>χρηματικής<text:s/>απαίτησης<text:s/>του<text:s/>οφειλέτη<text:s/>κατά<text:s/>τρίτων<text:s/>προσώπων,<text:s/>για<text:s/>την<text:s/>είσπραξη<text:s/>της<text:s/>οποίας<text:s/>πρέπει<text:s/>να<text:s/>κατατεθεί<text:s/>αποδεικτικό<text:s/>ενημερότητας.</text:span></text:p>
      <text:p text:style-name="P197"><text:span text:style-name="T197_1">ε)</text:span><text:span text:style-name="T197_2"><text:tab/></text:span><text:span text:style-name="T197_3">Να<text:s/>συμψηφίζει<text:s/>τις<text:s/>απαιτήσεις<text:s/>του<text:s/>οφειλέτη<text:s/>κατά<text:s/>του<text:s/>Δημοσίου,<text:s/>κατά<text:s/>το<text:s/>μέρος<text:s/>που<text:s/>καλύπτεται<text:s/>ολόκληρη<text:s/>η<text:s/>οφειλή.</text:span></text:p>
      <text:p text:style-name="P198"><text:span text:style-name="T198_1">στ)</text:span><text:span text:style-name="T198_2"><text:tab/></text:span><text:span text:style-name="T198_3">Να<text:s/>απαιτεί<text:s/>την<text:s/>καταβολή<text:s/>του<text:s/>συνόλου<text:s/>συγκεκριμένης<text:s/>οφειλής,<text:s/>εφόσον<text:s/>η<text:s/>καταβολή<text:s/>αυτή<text:s/>είναι<text:s/>υποχρεωτική<text:s/>από<text:s/>τις<text:s/>ισχύουσες<text:s/>διατάξεις<text:s/>για<text:s/>τη<text:s/>διενέργεια<text:s/>ορισμένων<text:s/>πράξεων<text:s/>ή<text:s/>συναλλαγών.</text:span></text:p>
      <text:p text:style-name="P199"><text:span text:style-name="T199_1">3.</text:span><text:span text:style-name="T199_2"><text:s/>Η<text:s/>παραγραφή<text:s/>των<text:s/>χρεών,<text:s/>για<text:s/>τα<text:s/>οποία<text:s/>υποβάλλεται<text:s/>σχετική<text:s/>αίτηση<text:s/>υπαγωγής<text:s/>τους<text:s/>στη<text:s/>ρύθμιση,<text:s/>αναστέλλεται<text:s/>από<text:s/>την<text:s/>ημερομηνία<text:s/>υποβολής<text:s/>της<text:s/>αίτησης<text:s/>αυτής<text:s/>και<text:s/>για<text:s/>ολόκληρο<text:s/>το<text:s/>χρονικό<text:s/>διάστημα<text:s/>που<text:s/>αφορά<text:s/>η<text:s/>ρύθμιση,<text:s/>ανεξάρτητα<text:s/>καταβολής<text:s/>οποιουδήποτε<text:s/>ποσού<text:s/>και<text:s/>δεν<text:s/>συμπληρώνεται<text:s/>πριν<text:s/>παρέλθει<text:s/>ένα<text:s/>(1)<text:s/>έτος<text:s/>από<text:s/>τη<text:s/>λήξη<text:s/>της<text:s/>τελευταίας<text:s/>δόσης<text:s/>αυτής.</text:span></text:p>
      <text:h text:style-name="P200" text:outline-level="6"><text:span text:style-name="T200_1">Άρθρο<text:s/>15<text:s/></text:span></text:h>
      <text:h text:style-name="P201" text:outline-level="6"><text:span text:style-name="T201_1">Ειδικά<text:s/>θέματα</text:span></text:h>
      <text:p text:style-name="P202"><text:span text:style-name="T202_1">1.</text:span><text:span text:style-name="T202_2"><text:s/>Πρόσωπα<text:s/>που<text:s/>ευθύνονται,<text:s/>μαζί<text:s/>με<text:s/>τον<text:s/>οφειλέτη,<text:s/>για<text:s/>την<text:s/>καταβολή<text:s/>μέρους<text:s/>οφειλής<text:s/>δεν<text:s/>δικαιούνται<text:s/>να<text:s/>ρυθμίσουν<text:s/>μόνο<text:s/>το<text:s/>μέρος<text:s/>αυτό<text:s/>της<text:s/>οφειλής<text:s/>με<text:s/>τις<text:s/>παρούσες<text:s/>διατάξεις.</text:span></text:p>
      <text:p text:style-name="P203"><text:span text:style-name="T203_1">2.</text:span><text:span text:style-name="T203_2"><text:s/>Οι<text:s/>οφειλές<text:s/>που<text:s/>θα<text:s/>υπαχθούν<text:s/>στη<text:s/>ρύθμιση<text:s/>με<text:s/>καταβολή<text:s/>μηνιαίων<text:s/>δόσεων<text:s/>και<text:s/>οι<text:s/>οφειλέτες<text:s/>που<text:s/>θα<text:s/>είναι<text:s/>συνεπείς<text:s/>σε<text:s/>αυτή<text:s/>δεν<text:s/>επιβαρύνονται<text:s/>περαιτέρω<text:s/>με<text:s/>προσαυξήσεις<text:s/>εκπρόθεσμης<text:s/>καταβολής<text:s/>μέχρι<text:s/>την<text:s/>εξόφλησή<text:s/>τους.</text:span></text:p>
      <text:p text:style-name="P204"><text:span text:style-name="T204_1">3.</text:span><text:span text:style-name="T204_2"><text:s/>Η<text:s/>καθυστέρηση<text:s/>πληρωμής<text:s/>μιας<text:s/>δόσης<text:s/>έχει<text:s/>ως<text:s/>συνέπεια<text:s/>την<text:s/>επιβάρυνση<text:s/>του<text:s/>συνόλου<text:s/>της,<text:s/>με<text:s/>τις<text:s/>κατά<text:s/>τον<text:s/>Κ.Ε.Δ.Ε.<text:s/>προσαυξήσεις<text:s/>εκπρόθεσμης<text:s/>καταβολής.</text:span></text:p>
      <text:p text:style-name="P205"><text:span text:style-name="T205_1">4.</text:span><text:span text:style-name="T205_2"><text:s/>Ο<text:s/>οφειλέτης<text:s/>εκπίπτει<text:s/>του<text:s/>δικαιώματος<text:s/>της<text:s/>ρύθμισης<text:s/>εάν<text:s/>δεν<text:s/>καταβάλει<text:s/>δύο<text:s/>συνεχείς<text:s/>μηνιαίες<text:s/>δόσεις<text:s/>αυτής<text:s/>ή<text:s/>δεν<text:s/>είναι<text:s/>ενήμερος<text:s/>σύμφωνα<text:s/>με<text:s/>τις<text:s/>διατάξεις<text:s/>της<text:s/>περίπτωσης<text:s/>β<text:s/>της<text:s/>παραγράφου<text:s/>3<text:s/>του<text:s/>άρθρου<text:s/>26<text:s/>του<text:s/>Ν.1882/1990<text:s/>για<text:s/>χρέη<text:s/>που<text:s/>καθίστανται<text:s/>ληξιπρόθεσμα<text:s/>μετά<text:s/>την<text:s/>1η<text:s/>Μαρτίου<text:s/>2004<text:s/>για<text:s/>χρονικό<text:s/>διάστημα<text:s/>μεγαλύτερο<text:s/>των<text:s/>τριών<text:s/>(3)<text:s/>μηνών.<text:s/>Στην<text:s/>περίπτωση<text:s/>αυτή<text:s/>το<text:s/>υπόλοιπο<text:s/>της<text:s/>οφειλής<text:s/>που<text:s/>είχε<text:s/>ρυθμιστεί<text:s/>επιβαρύνεται<text:s/>με<text:s/>όλες<text:s/>τις<text:s/>προσαυξήσεις<text:s/>εκπρόθεσμης<text:s/>καταβολής<text:s/>με<text:s/>βάση<text:s/>τα<text:s/>στοιχεία<text:s/>της<text:s/>βεβαίωσης<text:s/>και<text:s/>επιδιώκεται<text:s/>η<text:s/>είσπραξή<text:s/>του<text:s/>με<text:s/>όλα<text:s/>τα<text:s/>προβλεπόμενα<text:s/>από<text:s/>την<text:s/>ισχύουσα<text:s/>νομοθεσία<text:s/>μέτρα.</text:span></text:p>
      <text:h text:style-name="P206" text:outline-level="6"><text:span text:style-name="T206_1">Άρθρο<text:s/>16</text:span></text:h>
      <text:p text:style-name="P207"><text:span text:style-name="T207_1">Τροποποίηση<text:s/>του<text:s/>Ν.<text:s/>2960/2001</text:span></text:p>
      <text:p text:style-name="P208"><text:span text:style-name="T208_1">Στο<text:s/>άρθρο<text:s/>178<text:s/>του<text:s/>Ν.<text:s/>2960/2001<text:s/>(ΦΕΚ<text:s/>265<text:s/>Α<text:s/>)<text:s/>προστίθεται<text:s/>παράγραφος<text:s/>3,<text:s/>που<text:s/>έχει<text:s/>ως<text:s/>ακολούθως:</text:span></text:p>
      <text:p text:style-name="P209"><text:span text:style-name="T209_1">«3.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'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210"><text:span text:style-name="T210_1">β)<text:s/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<text:s/>διάταξης.<text:s/>Οι<text:s/>προσαυξήσεις<text:s/>πέραν<text:s/>του<text:s/>ανωτέρω<text:s/>ύψους<text:s/>διαγράφονται.</text:span></text:p>
      <text:p text:style-name="P211"><text:span text:style-name="T211_1">γ)<text:s/>Σε<text:s/>περίπτωση<text:s/>που<text:s/>το<text:s/>ήδη<text:s/>εισπραχθέν<text:s/>ποσό<text:s/>υπερβαίνει<text:s/>το<text:s/>τριπλάσιο<text:s/>των<text:s/>προβλεπόμενων<text:s/>δασμοφορολογι-<text:s/>κών<text:s/>επιβαρύνσεων,<text:s/>το<text:s/>Ελληνικό<text:s/>Δημόσιο<text:s/>δεν<text:s/>υποχρεού-<text:s/>ται<text:s/>σε<text:s/>επιστροφή<text:s/>του<text:s/>υπερβάλλοντος.</text:span></text:p>
      <text:p text:style-name="P212"><text:span text:style-name="T212_1">δ)<text:s/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»</text:span></text:p>
      <text:h text:style-name="P213" text:outline-level="6"><text:span text:style-name="T213_1">Άρθρο<text:s/>17<text:s/></text:span></text:h>
      <text:h text:style-name="P214" text:outline-level="6"><text:span text:style-name="T214_1">Ειδικές<text:s/>περιπτώσεις</text:span></text:h>
      <text:p text:style-name="P215"><text:span text:style-name="T215_1">1.</text:span><text:span text:style-name="T215_2"><text:s/>Οι<text:s/>υφιστάμενες<text:s/>απαιτήσεις<text:s/>του<text:s/>Ε.Ο.Μ.Μ.Ε.Χ.<text:s/>Α.Ε.<text:s/>που<text:s/>εκχωρήθηκαν<text:s/>στο<text:s/>Δημόσιο,<text:s/>κατ'<text:s/>εφαρμογή<text:s/>των<text:s/>διατάξεων<text:s/>του<text:s/>άρθρου<text:s/>4<text:s/>παρ.<text:s/>4<text:s/>του<text:s/>Ν.<text:s/>2702/1999,<text:s/>καταβάλλονται<text:s/>εφάπαξ<text:s/>χωρίς<text:s/>τις<text:s/>προσαυξήσεις<text:s/>εκπρόθεσμης<text:s/>καταβολής<text:s/>και<text:s/>τους<text:s/>οφειλόμενους<text:s/>τόκους<text:s/>της<text:s/>βασικής<text:s/>οφειλής<text:s/>μέχρι<text:s/>30<text:s/>Σεπτεμβρίου<text:s/>2004.</text:span></text:p>
      <text:p text:style-name="P216"><text:span text:style-name="T216_1">2.</text:span><text:span text:style-name="T216_2"><text:s/>Οφειλές<text:s/>προς<text:s/>το<text:s/>Δημόσιο<text:s/>από<text:s/>δάνεια<text:s/>που<text:s/>χορηγήθηκαν<text:s/>από<text:s/>την<text:s/>Εθνική<text:s/>Τράπεζα<text:s/>της<text:s/>Ελλάδος<text:s/>(πρώην<text:s/>ΕΚΤΕ)<text:s/>με<text:s/>βάση<text:s/>τις<text:s/>διατάξεις<text:s/>του<text:s/>Ν.Δ.<text:s/>1138/1972<text:s/>(ΦΕΚ<text:s/>63<text:s/>Α<text:s/>)<text:s/>και<text:s/>του<text:s/>Ν.<text:s/>1641/1986<text:s/>(ΦΕΚ<text:s/>122<text:s/>Α<text:s/>),<text:s/>εκχωρήθηκαν<text:s/>στο<text:s/>Δημόσιο<text:s/>κατ'<text:s/>εφαρμογή<text:s/>των<text:s/>διατάξεων<text:s/>των<text:s/>άρθρων<text:s/>21<text:s/>του<text:s/>Ν.<text:s/>2198/1994<text:s/>(ΦΕΚ<text:s/>43<text:s/>Α<text:s/>),<text:s/>32<text:s/>του<text:s/>Ν.<text:s/>2224/1994<text:s/>(ΦΕΚ<text:s/>112<text:s/>Α<text:s/>)<text:s/>και<text:s/>30<text:s/>παρ.<text:s/>11<text:s/>του<text:s/>Ν.<text:s/>2789/2000<text:s/>(ΦΕΚ<text:s/>21<text:s/>Α<text:s/>),<text:s/>βεβαιώθηκαν<text:s/>στις<text:s/>Δημόσιες<text:s/>Οικονομικές<text:s/>Υπηρεσίες<text:s/>ως<text:s/>δημόσια<text:s/>έσοδα<text:s/>και<text:s/>δεν<text:s/>έχουν<text:s/>εξοφληθεί,<text:s/>μέχρι<text:s/>την<text:s/>έναρξη<text:s/>ισχύος<text:s/>του<text:s/>παρόντος<text:s/>νόμου,<text:s/>μπορεί<text:s/>να<text:s/>εξοφληθούν<text:s/>μέχρι<text:s/>30<text:s/>Σεπτεμβρίου<text:s/>2004<text:s/>χωρίς<text:s/>τις<text:s/>αναλογούσες<text:s/>κατά<text:s/>τις<text:s/>διατάξεις<text:s/>του<text:s/>Ν.Δ.<text:s/>356/1974<text:s/>(Κ.Ε.Δ.Ε.)<text:s/>προσαυξήσεις<text:s/>εκπρόθεσμης<text:s/>καταβολής<text:s/>και<text:s/>με<text:s/>παροχή<text:s/>έκπτωσης<text:s/>κατά<text:s/>ποσοστό<text:s/>σαράντα<text:s/>τοις<text:s/>εκατό<text:s/>(40%)<text:s/>επί<text:s/>του<text:s/>βεβαιωμένου<text:s/>ληξιπρόθεσμου<text:s/>και<text:s/>μη<text:s/>ποσού<text:s/>σε<text:s/>περίπτωση<text:s/>εφάπαξ<text:s/>καταβολής.</text:span></text:p>
      <text:p text:style-name="P217"><text:span text:style-name="T217_1">3.</text:span><text:span text:style-name="T217_2"><text:s/>Οι<text:s/>υφιστάμενες<text:s/>στις<text:s/>Δ.Ο.Υ.<text:s/>οφειλές<text:s/>γουνοποιητικών<text:s/>επιχειρήσεων<text:s/>των<text:s/>Νομών<text:s/>Καστοριάς,<text:s/>Φλώρινας,<text:s/>Γρεβε-<text:s/>νών<text:s/>και<text:s/>Κοζάνης<text:s/>από<text:s/>δάνεια<text:s/>που<text:s/>χορηγήθηκαν<text:s/>με<text:s/>την<text:s/>εγγύηση<text:s/>του<text:s/>Δημοσίου<text:s/>και<text:s/>είχαν<text:s/>υπαχθεί<text:s/>στη<text:s/>ρύθμιση<text:s/>της<text:s/>παραγράφου<text:s/>4<text:s/>του<text:s/>άρθρου<text:s/>12<text:s/>του<text:s/>Ν.<text:s/>3052/2002<text:s/>(ΦΕΚ<text:s/>221<text:s/>Α<text:s/>),<text:s/>μπορεί<text:s/>το<text:s/>ποσό<text:s/>που<text:s/>προκύπτει<text:s/>από<text:s/>την<text:s/>εφαρμογή<text:s/>της<text:s/>διάταξης<text:s/>αυτής<text:s/>να<text:s/>εξοφληθεί<text:s/>μέχρι<text:s/>30<text:s/>Δεκεμβρίου<text:s/>2004<text:s/>με<text:s/>όλα<text:s/>τα<text:s/>ευεργετήματά<text:s/>της.</text:span></text:p>
      <text:h text:style-name="P218" text:outline-level="1"><text:span text:style-name="T218_1">ΚΕΦΑΛΑΙΟ<text:s/></text:span></text:h>
      <text:h text:style-name="P219" text:outline-level="1"><text:span text:style-name="T219_1">ΓΥΠΟΒΟΛΗ<text:s/>ΕΚΠΡΟΘΕΣΜΩΝ<text:s/>ΔΗΛΩΣΕΩΝ</text:span></text:h>
      <text:h text:style-name="P220" text:outline-level="6"><text:span text:style-name="T220_1">Άρθρο<text:s/></text:span></text:h>
      <text:h text:style-name="P221" text:outline-level="6"><text:span text:style-name="T221_1">18Υπαγόμενες<text:s/>περιπτώσεις</text:span></text:h>
      <text:p text:style-name="P222"><text:span text:style-name="T222_1">1.</text:span><text:span text:style-name="T222_2"><text:s/>Υπόχρεοι<text:s/>φόρου<text:s/>εισοδήματος<text:s/>φυσικών<text:s/>και<text:s/>νομικών<text:s/>προσώπων<text:s/>οι<text:s/>οποίοι<text:s/>μέχρι<text:s/>την<text:s/>ημερομηνία<text:s/>έναρξης<text:s/>ισχύος<text:s/>του<text:s/>παρόντος<text:s/>δεν<text:s/>έχουν<text:s/>υποβάλει<text:s/>δήλωση<text:s/>ή<text:s/>έχουν<text:s/>υποβάλει<text:s/>ανακριβή<text:s/>ή<text:s/>ελλιπή<text:s/>δήλωση<text:s/>για<text:s/>την<text:s/>καταβολή<text:s/>ή<text:s/>μη<text:s/>φόρων,<text:s/>τελών<text:s/>ή<text:s/>εισφορών<text:s/>υπέρ<text:s/>του<text:s/>Δημοσίου<text:s/>για<text:s/>εισοδήματα<text:s/>που<text:s/>αποκτήθηκαν<text:s/>μέχρι<text:s/>και<text:s/>το<text:s/>ημερολογιακό<text:s/>έτος<text:s/>2003<text:s/>δύνανται<text:s/>να<text:s/>υποβάλλουν<text:s/>στον<text:s/>προϊστάμενο<text:s/>της<text:s/>αρμόδιας<text:s/>δημόσιας<text:s/>οικονομικής<text:s/>υπηρεσίας<text:s/>(Δ.Ο.Υ.)<text:s/>σχετική<text:s/>εκπρόθεσμη<text:s/>(αρχική<text:s/>ή<text:s/>συμπληρωματική)<text:s/>δήλωση<text:s/>χωρίς<text:s/>την<text:s/>επιβολή<text:s/>πρόσθετου<text:s/>φόρου,<text:s/>προσαύ-<text:s/>ξησης,<text:s/>προστίμου<text:s/>ή<text:s/>οποιασδήποτε<text:s/>άλλης<text:s/>κύρωσης<text:s/>μέχρι<text:s/>31<text:s/>Αυγούστου<text:s/>2004.</text:span></text:p>
      <text:p text:style-name="P223"><text:span text:style-name="T223_1">2.</text:span><text:span text:style-name="T223_2"><text:s/>Η<text:s/>δυνατότητα<text:s/>υποβολής<text:s/>δήλωσης<text:s/>κατά<text:s/>την<text:s/>προηγούμενη<text:s/>παράγραφο<text:s/>παρέχεται<text:s/>αναλόγως<text:s/>και<text:s/>στις<text:s/>πιο<text:s/>κάτω<text:s/>φορολογίες<text:s/>για<text:s/>τις<text:s/>οποίες<text:s/>η<text:s/>φορολογική<text:s/>υποχρέωση<text:s/>γεννήθηκε<text:s/>μέχρι<text:s/>και<text:s/>τις<text:s/>31<text:s/>Δεκεμβρίου<text:s/>2003:</text:span></text:p>
      <text:p text:style-name="P224"><text:span text:style-name="T224_1">α)</text:span><text:span text:style-name="T224_2"><text:tab/></text:span><text:span text:style-name="T224_3">Αυτοτελούς<text:s/>φορολογίας<text:s/>εισοδημάτων<text:s/>των<text:s/>άρθρων<text:s/>11<text:s/>και<text:s/>13<text:s/>του<text:s/>Κώδικα<text:s/>Φορολογίας<text:s/>Εισοδήματος.</text:span></text:p>
      <text:p text:style-name="P225"><text:span text:style-name="T225_1">β)</text:span><text:span text:style-name="T225_2"><text:tab/></text:span><text:span text:style-name="T225_3">Φόρου<text:s/>υπεραξίας<text:s/>από<text:s/>την<text:s/>αναπροσαρμογή<text:s/>της<text:s/>αξίας<text:s/>των<text:s/>ακινήτων<text:s/>με<text:s/>βάση<text:s/>τις<text:s/>διατάξεις<text:s/>των<text:s/>άρθρων<text:s/>20<text:s/>έως<text:s/>και<text:s/>27<text:s/>του<text:s/>Ν.<text:s/>2065/1992<text:s/>(ΦΕΚ<text:s/>113<text:s/>Α<text:s/>).</text:span></text:p>
      <text:p text:style-name="P226"><text:span text:style-name="T226_1">γ)</text:span><text:span text:style-name="T226_2"><text:tab/></text:span><text:span text:style-name="T226_3">Φόρου<text:s/>κύκλου<text:s/>εργασιών.</text:span></text:p>
      <text:p text:style-name="P227"><text:span text:style-name="T227_1">δ)</text:span><text:span text:style-name="T227_2"><text:tab/></text:span><text:span text:style-name="T227_3">Φόρου<text:s/>πολυτελείας,<text:s/>ειδικού<text:s/>φόρου<text:s/>κατανάλωσης<text:s/>του<text:s/>Ν.Δ.<text:s/>3829/1958<text:s/>(ΦΕΚ<text:s/>126<text:s/>Α<text:s/>)<text:s/>και<text:s/>φόρου<text:s/>κατανάλωσης<text:s/>στις<text:s/>κηρώδεις<text:s/>ύλες<text:s/>του<text:s/>Ν.<text:s/>4324/1963<text:s/>(ΦΕΚ<text:s/>152<text:s/>Α),<text:s/>στα<text:s/>απορρυπαντικά<text:s/>του<text:s/>άρθρου<text:s/>4<text:s/>του<text:s/>Α.Ν.<text:s/>156/1967<text:s/>(ΦΕΚ<text:s/>179<text:s/>Α<text:s/>),<text:s/>στα<text:s/>φορτηγά<text:s/>αυτοκίνητα<text:s/>του<text:s/>Ν.<text:s/>1223/1981<text:s/>(ΦΕΚ<text:s/>340<text:s/>Α<text:s/>),<text:s/>όπως<text:s/>ίσχυσαν<text:s/>και<text:s/>μετά<text:s/>την<text:s/>ενοποίηση<text:s/>των<text:s/>φόρων<text:s/>κατανάλωσης<text:s/>και<text:s/>πολυτελείας<text:s/>του<text:s/>άρθρου<text:s/>3<text:s/>του<text:s/>Ν.<text:s/>1477/1984<text:s/>(ΦΕΚ<text:s/>144<text:s/>Α<text:s/>).</text:span></text:p>
      <text:p text:style-name="P228"><text:span text:style-name="T228_1">ε)</text:span><text:span text:style-name="T228_2"><text:tab/></text:span><text:span text:style-name="T228_3">Φόρου<text:s/>κατανάλωσης<text:s/>στα<text:s/>επιβατικά<text:s/>αυτοκίνητα<text:s/>που<text:s/>κατασκευάζονται,<text:s/>διασκευάζονται<text:s/>ή<text:s/>συναρμολογούνται<text:s/>στο<text:s/>εσωτερικό<text:s/>του<text:s/>Ν.<text:s/>363/1976<text:s/>(ΦΕΚ<text:s/>152<text:s/>Α<text:s/>),<text:s/>στα<text:s/>λιπαντι-<text:s/>κά<text:s/>έλαια<text:s/>του<text:s/>άρθρου<text:s/>57<text:s/>του<text:s/>Ν.<text:s/>12/1975<text:s/>(ΦΕΚ<text:s/>34<text:s/>Α)<text:s/>και<text:s/>στα<text:s/>ελαφρά<text:s/>και<text:s/>μέσα<text:s/>έλαια<text:s/>του<text:s/>Ν.<text:s/>216/1975<text:s/>(ΦΕΚ<text:s/>260<text:s/>Α<text:s/>),<text:s/>όπως<text:s/>ίσχυσαν.</text:span></text:p>
      <text:p text:style-name="P229"><text:span text:style-name="T229_1">στ)</text:span><text:span text:style-name="T229_2"><text:tab/></text:span><text:span text:style-name="T229_3">Φόρου<text:s/>κατανάλωσης<text:s/>στις<text:s/>ανυψωτικές<text:s/>συσκευές<text:s/>του<text:s/>άρθρου<text:s/>65<text:s/>του<text:s/>Ν.<text:s/>542/1977<text:s/>και<text:s/>φόρου<text:s/>κατανάλωσης<text:s/>που<text:s/>επιβάλλεται<text:s/>στα<text:s/>μισθώματα<text:s/>δρομώνων<text:s/>ίππων<text:s/>του<text:s/>άρθρου<text:s/>58<text:s/>του<text:s/>Ν.<text:s/>1249/1982,<text:s/>όπως<text:s/>ίσχυσαν.</text:span></text:p>
      <text:p text:style-name="P230"><text:span text:style-name="T230_1">ζ)</text:span><text:span text:style-name="T230_2"><text:tab/></text:span><text:span text:style-name="T230_3">Τελών<text:s/>χαρτοσήμου,<text:s/>εκτός<text:s/>από<text:s/>τις<text:s/>συναλλαγματικές<text:s/>και<text:s/>γραμμάτια<text:s/>σε<text:s/>διαταγή.</text:span></text:p>
      <text:p text:style-name="P231"><text:span text:style-name="T231_1">η)</text:span><text:span text:style-name="T231_2"><text:tab/></text:span><text:span text:style-name="T231_3">Φόρων<text:s/>που<text:s/>παρακρατούνται<text:s/>ή<text:s/>προκαταβάλλονται<text:s/>σύμφωνα<text:s/>με<text:s/>τις<text:s/>κείμενες<text:s/>διατάξεις<text:s/>από<text:s/>τις<text:s/>κάθε<text:s/>είδους<text:s/>αμοιβές,<text:s/>αποδοχές<text:s/>και<text:s/>αποζημιώσεις.</text:span></text:p>
      <text:p text:style-name="P232"><text:span text:style-name="T232_1">θ)</text:span><text:span text:style-name="T232_2"><text:tab/></text:span><text:span text:style-name="T232_3">Εισφοράς<text:s/>υπέρ<text:s/>Ο.Γ.Α.,<text:s/>Δήμων<text:s/>και<text:s/>Κοινοτήτων<text:s/>του<text:s/>άρθρου<text:s/>10<text:s/>του<text:s/>Ν.<text:s/>4169/1961<text:s/>(ΦΕΚ<text:s/>81<text:s/>Α<text:s/>),<text:s/>εισφοράς<text:s/>υπέρ<text:s/>Ο.Γ.Α.<text:s/>του<text:s/>εδαφίου<text:s/>β<text:s/>της<text:s/>περίπτωσης<text:s/>ζ<text:s/>της<text:s/>παραγράφου<text:s/>1<text:s/>του<text:s/>άρθρου<text:s/>11<text:s/>του<text:s/>Ν.<text:s/>4169/1961<text:s/>και<text:s/>εισφοράς<text:s/>υπέρ<text:s/>Ο.Γ.Α.<text:s/>του<text:s/>άρθρου<text:s/>3<text:s/>του<text:s/>Ν.<text:s/>1066/1980<text:s/>(ΦΕΚ<text:s/>183<text:s/>Α),<text:s/>όπως<text:s/>ίσχυσαν.</text:span></text:p>
      <text:p text:style-name="P233"><text:span text:style-name="T233_1">ι)</text:span><text:span text:style-name="T233_2"><text:tab/></text:span><text:span text:style-name="T233_3">Φόρου<text:s/>προστιθέμενης<text:s/>αξίας<text:s/>(Φ.Π.Α.)<text:s/>του<text:s/>Ν.<text:s/>2859/2000<text:s/>(ΦΕΚ<text:s/>248<text:s/>Α<text:s/>).</text:span></text:p>
      <text:p text:style-name="P234"><text:span text:style-name="T234_1">ια)</text:span><text:span text:style-name="T234_2"><text:tab/></text:span><text:span text:style-name="T234_3">Εισφοράς<text:s/>υπέρ<text:s/>ΕΛ.Γ.Α.<text:s/>του<text:s/>άρθρου<text:s/>31<text:s/>του<text:s/>Ν.<text:s/>2040/1992<text:s/>(ΦΕΚ<text:s/>70<text:s/>Α<text:s/>).</text:span></text:p>
      <text:p text:style-name="P235"><text:span text:style-name="T235_1">ιβ)</text:span><text:span text:style-name="T235_2"><text:tab/></text:span><text:span text:style-name="T235_3">Φόρου<text:s/>συγκέντρωσης<text:s/>κεφαλαίων<text:s/>και<text:s/>ειδικού<text:s/>φόρου<text:s/>τραπεζικών<text:s/>εργασιών<text:s/>του<text:s/>Ν.<text:s/>1676/1986<text:s/>(ΦΕΚ<text:s/>204<text:s/>Α<text:s/>).</text:span></text:p>
      <text:p text:style-name="P236"><text:span text:style-name="T236_1">ιγ)</text:span><text:span text:style-name="T236_2"><text:tab/></text:span><text:span text:style-name="T236_3">Οποιουδήποτε<text:s/>άλλου<text:s/>φόρου,<text:s/>τέλους,<text:s/>εισφοράς<text:s/>ή<text:s/>κράτησης<text:s/>υπέρ<text:s/>του<text:s/>Δημοσίου<text:s/>ή<text:s/>τρίτων<text:s/>που<text:s/>δεν<text:s/>περιλαμβάνεται<text:s/>στις<text:s/>περιπτώσεις<text:s/>α<text:s/>έως<text:s/>και<text:s/>ιβ,<text:s/>με<text:s/>εξαίρεση<text:s/>τα<text:s/>τέλη<text:s/>κυκλοφορίας<text:s/>των<text:s/>αυτοκινήτων<text:s/>και<text:s/>μοτοσικλετών.</text:span></text:p>
      <text:p text:style-name="P237"><text:span text:style-name="T237_1">ιδ)</text:span><text:span text:style-name="T237_2"><text:tab/></text:span><text:span text:style-name="T237_3">Τέλους<text:s/>εκσυγχρονισμού<text:s/>και<text:s/>ανάπτυξης<text:s/>αεροδρομίων<text:s/>του<text:s/>άρθρου<text:s/>4<text:s/>του<text:s/>Ν.<text:s/>2065/1992<text:s/>(ΦΕΚ<text:s/>113<text:s/>Α<text:s/>).</text:span></text:p>
      <text:h text:style-name="P238" text:outline-level="6"><text:span text:style-name="T238_1">Άρθρο<text:s/>19</text:span></text:h>
      <text:p text:style-name="P239"><text:span text:style-name="T239_1">Εξαιρούμενες<text:s/>περιπτώσεις</text:span></text:p>
      <text:p text:style-name="P240"><text:span text:style-name="T240_1">Οι<text:s/>διατάξεις<text:s/>του<text:s/>προηγούμενου<text:s/>άρθρου<text:s/>δεν<text:s/>έχουν<text:s/>εφαρμογή:</text:span></text:p>
      <text:p text:style-name="P241"><text:span text:style-name="T241_1">α)</text:span><text:span text:style-name="T241_2"><text:tab/></text:span><text:span text:style-name="T241_3">Στις<text:s/>υποθέσεις<text:s/>των<text:s/>φορολογουμένων<text:s/>για<text:s/>τις<text:s/>οποίες<text:s/>έχουν<text:s/>κοινοποιηθεί<text:s/>καταλογιστικές<text:s/>πράξεις,<text:s/>φύλλα<text:s/>ελέγχου<text:s/>και<text:s/>αποφάσεις<text:s/>επιβολής<text:s/>προστίμων<text:s/>μέχρι<text:s/>την<text:s/>ημερομηνία<text:s/>κατάθεσης<text:s/>του<text:s/>παρόντος.</text:span></text:p>
      <text:p text:style-name="P242"><text:span text:style-name="T242_1">β)</text:span><text:span text:style-name="T242_2"><text:tab/></text:span><text:span text:style-name="T242_3">Στις<text:s/>υποθέσεις<text:s/>της<text:s/>φορολογίας<text:s/>κληρονομιών,<text:s/>δωρεών,<text:s/>γονικών<text:s/>παροχών,<text:s/>μεταβίβασης<text:s/>ακινήτων<text:s/>και<text:s/>ακίνητης<text:s/>περιουσίας.</text:span></text:p>
      <text:p text:style-name="P243"><text:span text:style-name="T243_1">γ)</text:span><text:span text:style-name="T243_2"><text:tab/></text:span><text:span text:style-name="T243_3">Στις<text:s/>φορολογικές<text:s/>δηλώσεις<text:s/>που<text:s/>υποβάλλονται<text:s/>με<text:s/>επιφύλαξη.</text:span></text:p>
      <text:p text:style-name="P244"><text:span text:style-name="T244_1">δ)</text:span><text:span text:style-name="T244_2"><text:tab/></text:span><text:span text:style-name="T244_3">Στις<text:s/>δηλώσεις<text:s/>φορολογίας<text:s/>εισοδήματος<text:s/>με<text:s/>τις<text:s/>οποίες<text:s/>δηλώνεται<text:s/>ζημία.</text:span></text:p>
      <text:p text:style-name="P245"><text:span text:style-name="T245_1">ε)</text:span><text:span text:style-name="T245_2"><text:tab/></text:span><text:span text:style-name="T245_3">Στις<text:s/>υποθέσεις<text:s/>για<text:s/>τις<text:s/>οποίες<text:s/>δεν<text:s/>έχει<text:s/>ολοκληρωθεί<text:s/>η<text:s/>διαδικασία<text:s/>έκδοσης<text:s/>και<text:s/>κοινοποίησης<text:s/>των<text:s/>φύλλων<text:s/>ελέγχου,<text:s/>των<text:s/>καταλογιστικών<text:s/>πράξεων<text:s/>και<text:s/>των<text:s/>αποφάσεων<text:s/>επιβολής<text:s/>προστίμων<text:s/>της<text:s/>περίπτωσης<text:s/>α<text:s/>μέχρι<text:s/>την<text:s/>ημερομηνία<text:s/>κατάθεσης<text:s/>του<text:s/>παρόντος,<text:s/>εφόσον<text:s/>για<text:s/>αυτές<text:s/>τα<text:s/>βιβλία<text:s/>και<text:s/>τα<text:s/>στοιχεία<text:s/>των<text:s/>επιτηδευματιών<text:s/>που<text:s/>προβλέπο-<text:s/>νται<text:s/>από<text:s/>τον<text:s/>Κ.Β.Σ.<text:s/>έχουν<text:s/>κριθεί<text:s/>ανεπαρκή<text:s/>ή<text:s/>ανακριβή<text:s/>από<text:s/>τις<text:s/>επιτροπές<text:s/>της<text:s/>παραγράφου<text:s/>5<text:s/>του<text:s/>άρθρου<text:s/>30<text:s/>του<text:s/>Π.Δ.<text:s/>186/1992<text:s/>ή<text:s/>εφόσον<text:s/>παρήλθε<text:s/>άπρακτη<text:s/>η<text:s/>προβλεπό-<text:s/>μενη<text:s/>από<text:s/>τις<text:s/>ίδιες<text:s/>διατάξεις<text:s/>προθεσμία<text:s/>προσφυγής<text:s/>ενώπιον<text:s/>των<text:s/>Επιτροπών<text:s/>αυτών.<text:s/>Στις<text:s/>υποθέσεις<text:s/>της<text:s/>περίπτωσης<text:s/>αυτής<text:s/>εμπίπτουν<text:s/>και<text:s/>εκείνες<text:s/>που<text:s/>εκκρεμούν<text:s/>ενώπιον<text:s/>των<text:s/>ανωτέρω<text:s/>Επιτροπών.</text:span></text:p>
      <text:h text:style-name="P246" text:outline-level="6"><text:span text:style-name="T246_1">Άρθρο<text:s/>20<text:s/></text:span></text:h>
      <text:h text:style-name="P247" text:outline-level="6"><text:span text:style-name="T247_1">Ειδικές<text:s/>ρυθμίσεις</text:span></text:h>
      <text:p text:style-name="P248"><text:span text:style-name="T248_1">1.</text:span><text:span text:style-name="T248_2"><text:s/>Η<text:s/>οφειλή<text:s/>για<text:s/>φόρους,<text:s/>τέλη<text:s/>και<text:s/>εισφορές<text:s/>που<text:s/>βεβαιώνεται<text:s/>με<text:s/>βάση<text:s/>τις<text:s/>αρχικές<text:s/>ή<text:s/>συμπληρωματικές<text:s/>δηλώσεις<text:s/>του<text:s/>άρθρου<text:s/>18<text:s/>του<text:s/>παρόντος<text:s/>καταβάλλεται,<text:s/>εκτός<text:s/>του<text:s/>φόρου<text:s/>εισοδήματος,<text:s/>σε<text:s/>τέσσερις<text:s/>(4)<text:s/>ίσες<text:s/>μηνιαίες<text:s/>δόσεις,<text:s/>από<text:s/>τις<text:s/>οποίες<text:s/>η<text:s/>πρώτη<text:s/>καταβάλλεται<text:s/>ταυτόχρονα<text:s/>με<text:s/>την<text:s/>υποβολή<text:s/>των<text:s/>δηλώσεων<text:s/>και<text:s/>καθεμία<text:s/>από<text:s/>τις<text:s/>επόμενες<text:s/>μέχρι<text:s/>την<text:s/>τελευταία<text:s/>εργάσιμη,<text:s/>για<text:s/>τις<text:s/>δημόσιες<text:s/>υπηρεσίες,<text:s/>ημέρα<text:s/>των<text:s/>αντίστοιχων<text:s/>επόμενων<text:s/>μηνών.<text:s/>Το<text:s/>ποσό<text:s/>της<text:s/>κάθε<text:s/>δόσης<text:s/>δεν<text:s/>μπορεί<text:s/>να<text:s/>είναι<text:s/>μικρότερο<text:s/>των<text:s/>διακοσίων<text:s/>(200)<text:s/>ευρώ.<text:s/>Ο<text:s/>φόρος<text:s/>εισοδήματος<text:s/>καταβάλλεται,<text:s/>προκειμένου<text:s/>για<text:s/>τα<text:s/>νομικά<text:s/>πρόσωπα<text:s/>ολόκληρος<text:s/>με<text:s/>την<text:s/>υποβολή<text:s/>της<text:s/>δήλωσης,<text:s/>προκειμένου<text:s/>δε<text:s/>για<text:s/>τα<text:s/>φυσικά<text:s/>πρόσωπα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.</text:span></text:p>
      <text:p text:style-name="P249"><text:span text:style-name="T249_1">2.</text:span><text:span text:style-name="T249_2"><text:s/>Κατά<text:s/>την<text:s/>υποβολή<text:s/>των<text:s/>δηλώσεων<text:s/>που<text:s/>προβλέπονται<text:s/>από<text:s/>το<text:s/>άρθρο<text:s/>18<text:s/>του<text:s/>παρόντος<text:s/>δεν<text:s/>έχουν<text:s/>εφαρμογή<text:s/>οι<text:s/>διατάξεις<text:s/>της<text:s/>παραγράφου<text:s/>2<text:s/>του<text:s/>άρθρου<text:s/>10<text:s/>του<text:s/>Ν.<text:s/>2523/1997,<text:s/>προκειμένου<text:s/>για<text:s/>τις<text:s/>αιτήσεις<text:s/>που<text:s/>υποβάλλονται<text:s/>για<text:s/>την<text:s/>έκδοση<text:s/>των<text:s/>οικείων<text:s/>πιστοποιητικών<text:s/>κατά<text:s/>το<text:s/>χρόνο<text:s/>ισχύος<text:s/>των<text:s/>διατάξεων<text:s/>αυτού<text:s/>του<text:s/>άρθρου.</text:span></text:p>
      <text:h text:style-name="P250" text:outline-level="1"><text:span text:style-name="T250_1">ΚΕΦΑΛΑΙΟ<text:s/></text:span></text:h>
      <text:h text:style-name="P251" text:outline-level="1"><text:span text:style-name="T251_1">Δ</text:span></text:h>
      <text:p text:style-name="P252"><text:span text:style-name="T252_1">ΑΝΤΙΚΑΤΑΣΤΑΣΗ<text:s/>ΔΙΑΤΑΞΕΩΝ<text:s/>ΤΟΥ<text:s/>Ν.<text:s/>3219/2004</text:span></text:p>
      <text:h text:style-name="P253" text:outline-level="6"><text:span text:style-name="T253_1">Άρθρο<text:s/>21</text:span></text:h>
      <text:p text:style-name="P254"><text:span text:style-name="T254_1">1.</text:span><text:span text:style-name="T254_2"><text:s/>Το<text:s/>άρθρο<text:s/>11<text:s/>του<text:s/>Ν.<text:s/>2601/1998,<text:s/>όπως<text:s/>αντικαταστάθηκε<text:s/>από<text:s/>το<text:s/>άρθρο<text:s/>6<text:s/>του<text:s/>Ν.<text:s/>3219/2004,<text:s/>αντικαθίσταται<text:s/>ως<text:s/>εξής:</text:span></text:p>
      <text:p text:style-name="P255"><text:span text:style-name="T255_1">«<text:s/>Άρθρο<text:s/>11</text:span></text:p>
      <text:p text:style-name="P256"><text:span text:style-name="T256_1">Υποχρεώσεις<text:s/>ενισχυόμενων<text:s/>επιχειρήσεωνΣυνέπειες<text:s/>μη<text:s/>τήρησης</text:span></text:p>
      <text:p text:style-name="P257"><text:span text:style-name="T257_1">1.<text:s/>Α.<text:s/>Επιχειρήσεις<text:s/>των<text:s/>οποίων<text:s/>επενδύσεις<text:s/>έχουν<text:s/>υπαχθεί<text:s/>στο<text:s/>καθεστώς<text:s/>επιχορήγησης,<text:s/>επιδότησης<text:s/>τόκων<text:s/>και<text:s/>χρηματοδοτικής<text:s/>μίσθωσης<text:s/>του<text:s/>νόμου<text:s/>αυτού,<text:s/>μετά<text:s/>την<text:s/>υπαγωγή<text:s/>τους<text:s/>και<text:s/>μέχρι<text:s/>την<text:s/>παρέλευση<text:s/>πενταετίας<text:s/>από<text:s/>τη<text:s/>δημοσίευση<text:s/>της<text:s/>απόφασης<text:s/>έναρξης<text:s/>της<text:s/>παραγωγικής<text:s/>λειτουργίας<text:s/>οφείλουν:</text:span></text:p>
      <text:p text:style-name="P258"><text:span text:style-name="T258_1">(α)<text:s/>Να<text:s/>τηρούν<text:s/>τους<text:s/>όρους<text:s/>της<text:s/>υπαγωγής.</text:span></text:p>
      <text:p text:style-name="P259"><text:span text:style-name="T259_1">(β)<text:s/>Οι<text:s/>υπαχθείσες<text:s/>ως<text:s/>νέοι<text:s/>φορείς<text:s/>να<text:s/>μην<text:s/>συγχωνευθούν<text:s/>ή<text:s/>απορροφηθούν<text:s/>ή<text:s/>απορροφήσουν<text:s/>άλλη<text:s/>εταιρία<text:s/>ή<text:s/>επιχείρηση<text:s/>ή<text:s/>κλάδο<text:s/>αυτής<text:s/>που<text:s/>αποτελεί<text:s/>παλαιό<text:s/>φορέα.</text:span></text:p>
      <text:p text:style-name="P260"><text:span text:style-name="T260_1">(γ)<text:s/>Να<text:s/>αποκτούν<text:s/>την<text:s/>κυριότητα<text:s/>του<text:s/>μισθωμένου<text:s/>εξοπλισμού<text:s/>με<text:s/>τη<text:s/>λήξη<text:s/>της<text:s/>σύμβασης<text:s/>χρηματοδοτικής<text:s/>μίσθωσης.</text:span></text:p>
      <text:p text:style-name="P261"><text:span text:style-name="T261_1">(δ)<text:s/>Να<text:s/>μη<text:s/>διακόπτουν<text:s/>την<text:s/>παραγωγική<text:s/>δραστηριότητα<text:s/>της<text:s/>επένδυσης,<text:s/>εκτός<text:s/>αν<text:s/>συντρέχουν<text:s/>λόγοι<text:s/>ανωτέρας<text:s/>βίας<text:s/>που<text:s/>προκαλούνται<text:s/>από<text:s/>φυσικά<text:s/>φαινόμενα.</text:span></text:p>
      <text:p text:style-name="P262"><text:span text:style-name="T262_1">(ε)<text:s/>Να<text:s/>μην<text:s/>παύσουν<text:s/>τη<text:s/>λειτουργία<text:s/>της<text:s/>επιχείρησης,<text:s/>εκτός<text:s/>αν<text:s/>συντρέχουν<text:s/>λόγοι<text:s/>ανωτέρας<text:s/>βίας<text:s/>που<text:s/>προκα-<text:s/>λούνται<text:s/>από<text:s/>φυσικά<text:s/>φαινόμενα.</text:span></text:p>
      <text:p text:style-name="P263"><text:span text:style-name="T263_1">(στ)<text:s/>Να<text:s/>μη<text:s/>μεταβιβάζουν<text:s/>για<text:s/>οποιονδήποτε<text:s/>λόγο<text:s/>πάγια<text:s/>περιουσιακά<text:s/>στοιχεία<text:s/>που<text:s/>έχουν<text:s/>ενισχυθεί,<text:s/>εκτός<text:s/>εάν<text:s/>αυ</text:span></text:p>
      <text:p text:style-name="P264"><text:span text:style-name="T264_1">τά<text:s/>αντικατασταθούν<text:s/>εντός<text:s/>εξαμήνου<text:s/>από<text:s/>άλλα<text:s/>κυριότητας<text:s/>του<text:s/>φορέα<text:s/>και<text:s/>ανάλογης<text:s/>αξίας,<text:s/>που<text:s/>ανταποκρίνονται<text:s/>στην<text:s/>εξυπηρέτηση<text:s/>της<text:s/>παραγωγικής<text:s/>λειτουργίας<text:s/>της<text:s/>επιχείρησης,<text:s/>με<text:s/>υποχρέωση<text:s/>γνωστοποίησης<text:s/>της<text:s/>αντικατάστασης<text:s/>εντός<text:s/>τριών<text:s/>(3)<text:s/>μηνών<text:s/>στην<text:s/>αρμόδια<text:s/>υπηρεσία.</text:span></text:p>
      <text:p text:style-name="P265"><text:span text:style-name="T265_1">Β.<text:s/>Οι<text:s/>επιχειρήσεις<text:s/>που<text:s/>αναφέρονται<text:s/>στην<text:s/>περίπτωση<text:s/>Α<text:s/>για<text:s/>το<text:s/>ίδιο<text:s/>χρονικό<text:s/>διάστημα<text:s/>δεν<text:s/>επιτρέπεται<text:s/>χωρίς<text:s/>έγκριση<text:s/>του<text:s/>αρμόδιου<text:s/>για<text:s/>την<text:s/>έκδοση<text:s/>της<text:s/>απόφασης<text:s/>υπαγωγής<text:s/>οργάνου:</text:span></text:p>
      <text:p text:style-name="P266"><text:span text:style-name="T266_1">(α)<text:s/>Να<text:s/>μεταβάλουν<text:s/>κατά<text:s/>οποιονδήποτε<text:s/>τρόπο<text:s/>την<text:s/>εταιρική<text:s/>τους<text:s/>σύνθεση<text:s/>ως<text:s/>προς<text:s/>τα<text:s/>πρόσωπα<text:s/>ή<text:s/>τα<text:s/>ποσοστά<text:s/>συμμετοχής<text:s/>τους.<text:s/>Εξαιρούνται<text:s/>οι<text:s/>εταιρίες<text:s/>των<text:s/>οποίων<text:s/>οι<text:s/>μετοχές<text:s/>είναι<text:s/>εισηγμένες<text:s/>ή<text:s/>εισάγονται<text:s/>στο<text:s/>Χρηματιστήριο<text:s/>Αξιών<text:s/>Αθηνών<text:s/>και<text:s/>οι<text:s/>μεταβιβάσεις<text:s/>λόγω<text:s/>κληρονομικής<text:s/>διαδοχής.</text:span></text:p>
      <text:p text:style-name="P267"><text:span text:style-name="T267_1">(β)<text:s/>Να<text:s/>εκμισθώσουν<text:s/>μέρος<text:s/>ή<text:s/>το<text:s/>σύνολο<text:s/>της<text:s/>ενισχυθεί-<text:s/>σας<text:s/>επένδυσης.<text:s/>Η<text:s/>έγκριση<text:s/>δίδεται<text:s/>με<text:s/>τον<text:s/>όρο<text:s/>της<text:s/>συνέχισης<text:s/>της<text:s/>λειτουργίας<text:s/>της<text:s/>επιχείρησης<text:s/>στο<text:s/>ίδιο<text:s/>παραγωγικό<text:s/>αντικείμενο<text:s/>και<text:s/>η<text:s/>ευθύνη<text:s/>για<text:s/>την<text:s/>τήρηση<text:s/>των<text:s/>όρων<text:s/>υπαγωγής<text:s/>παραμένει<text:s/>στον<text:s/>εκμισθωτή.</text:span></text:p>
      <text:p text:style-name="P268"><text:span text:style-name="T268_1">Γ.<text:s/>Οι<text:s/>επιχειρήσεις<text:s/>που<text:s/>αναφέρονται<text:s/>στην<text:s/>περ.<text:s/>Α<text:s/>μετά<text:s/>την<text:s/>υπαγωγή<text:s/>τους<text:s/>και<text:s/>για<text:s/>χρονικό<text:s/>διάστημα<text:s/>πέντε<text:s/>(5)<text:s/>ετών<text:s/>από<text:s/>τη<text:s/>δημοσίευση<text:s/>της<text:s/>απόφασης<text:s/>έναρξης<text:s/>της<text:s/>παραγωγικής<text:s/>λειτουργίας<text:s/>οφείλουν<text:s/>να<text:s/>διατηρούν<text:s/>τον<text:s/>αριθμό<text:s/>των<text:s/>δημιουργούμενων<text:s/>νέων<text:s/>θέσεων<text:s/>απασχόλησης,<text:s/>όπως<text:s/>ορίζεται<text:s/>στην<text:s/>παρ.<text:s/>2α<text:s/>του<text:s/>άρθρου<text:s/>6.</text:span></text:p>
      <text:p text:style-name="P269"><text:span text:style-name="T269_1">2.<text:s/>Α.<text:s/>Εάν<text:s/>ενισχυθείσα<text:s/>επιχείρηση<text:s/>παραβεί<text:s/>τις<text:s/>υποχρεώσεις<text:s/>υπαγωγής<text:s/>πριν<text:s/>από<text:s/>την<text:s/>έναρξη<text:s/>της<text:s/>παραγωγικής<text:s/>λειτουργίας:</text:span></text:p>
      <text:p text:style-name="P270"><text:span text:style-name="T270_1">(α)<text:s/>Ανακαλείται<text:s/>η<text:s/>απόφαση<text:s/>υπαγωγής<text:s/>και<text:s/>επιστρέφεται<text:s/>η<text:s/>ενίσχυση<text:s/>στις<text:s/>περιπτώσεις<text:s/>β<text:s/>και<text:s/>ε<text:s/>της<text:s/>παραγράφου<text:s/>1Α.</text:span></text:p>
      <text:p text:style-name="P271"><text:span text:style-name="T271_1">(β)<text:s/>Δύναται<text:s/>να<text:s/>ανακληθεί<text:s/>η<text:s/>απόφαση<text:s/>υπαγωγής<text:s/>και<text:s/>να<text:s/>επιστραφεί<text:s/>η<text:s/>ενίσχυση<text:s/>ή<text:s/>να<text:s/>παρακρατηθεί<text:s/>ή<text:s/>επιστραφεί<text:s/>μέρος<text:s/>αυτής,<text:s/>στις<text:s/>περιπτώσεις<text:s/>α<text:s/>,<text:s/>δ<text:s/>της<text:s/>παραγράφου<text:s/>1Α<text:s/>και<text:s/>α<text:s/>,<text:s/>β<text:s/>της<text:s/>παραγράφου<text:s/>1Β.</text:span></text:p>
      <text:p text:style-name="P272"><text:span text:style-name="T272_1">Β.<text:s/>Εάν<text:s/>ενισχυθείσα<text:s/>επιχείρηση<text:s/>παραβεί<text:s/>τις<text:s/>υποχρεώσεις<text:s/>υπαγωγής<text:s/>μετά<text:s/>τη<text:s/>δημοσίευση<text:s/>της<text:s/>απόφασης<text:s/>έναρξης<text:s/>της<text:s/>παραγωγικής<text:s/>λειτουργίας<text:s/>της<text:s/>επένδυσης<text:s/>και<text:s/>εντός<text:s/>του<text:s/>οριζόμενου<text:s/>στην<text:s/>παρ.<text:s/>1Α<text:s/>χρονικού<text:s/>περιορισμού,<text:s/>επιστρέφεται<text:s/>το<text:s/>σύνολο<text:s/>ή<text:s/>μέρος<text:s/>της<text:s/>ενίσχυσης.</text:span></text:p>
      <text:p text:style-name="P273"><text:span text:style-name="T273_1">Γ.<text:s/>Εάν<text:s/>ενισχυθείσα<text:s/>επιχείρηση<text:s/>παραβεί<text:s/>τις<text:s/>υποχρεώσεις<text:s/>που<text:s/>ορίζονται<text:s/>στην<text:s/>περίπτωση<text:s/>1Αγ,<text:s/>επιστρέφεται<text:s/>η<text:s/>αναλογούσα<text:s/>στο<text:s/>συγκεκριμένο<text:s/>εξοπλισμό<text:s/>καταβληθείσα<text:s/>ενίσχυση<text:s/>στο<text:s/>σύνολό<text:s/>της.<text:s/>Το<text:s/>ίδιο<text:s/>ισχύει<text:s/>και<text:s/>σε<text:s/>περίπτωση<text:s/>λύσης<text:s/>με<text:s/>οποιονδήποτε<text:s/>τρόπο<text:s/>της<text:s/>σύμβασης<text:s/>και<text:s/>επιστροφής<text:s/>του<text:s/>εξοπλισμού<text:s/>στην<text:s/>εταιρία<text:s/>χρηματοδοτικής<text:s/>μίσθωσης.</text:span></text:p>
      <text:p text:style-name="P274"><text:span text:style-name="T274_1">Δ.<text:s/>Εάν<text:s/>διαπιστωθεί<text:s/>μείωση<text:s/>των<text:s/>μέσων<text:s/>όρων<text:s/>του<text:s/>αριθμού<text:s/>των<text:s/>δημιουργούμενων<text:s/>θέσεων<text:s/>απασχόλησης,<text:s/>που<text:s/>προσδιόρισαν<text:s/>την<text:s/>ενίσχυση,<text:s/>επιστρέφεται<text:s/>μέρος<text:s/>της<text:s/>ενίσχυσης,<text:s/>ούτως<text:s/>ώστε<text:s/>να<text:s/>τηρείται<text:s/>το<text:s/>ύψος<text:s/>της<text:s/>επιχορήγησης<text:s/>ανά<text:s/>θέση<text:s/>εργασίας.</text:span></text:p>
      <text:p text:style-name="P275"><text:span text:style-name="T275_1">3.<text:s/>Με<text:s/>απόφαση<text:s/>του<text:s/>Υπουργού<text:s/>Οικονομίας<text:s/>και<text:s/>Οικονομικών<text:s/>καθορίζονται<text:s/>ο<text:s/>τρόπος<text:s/>διενέργειας<text:s/>του<text:s/>ελέγχου<text:s/>συμμόρφωσης<text:s/>των<text:s/>επιχειρήσεων<text:s/>που<text:s/>έχουν<text:s/>υπαχθεί<text:s/>στις<text:s/>διατάξεις<text:s/>του<text:s/>νόμου<text:s/>αυτού,<text:s/>η<text:s/>διαδικασία,<text:s/>ο<text:s/>τρόπος<text:s/>επέλευσης<text:s/>των<text:s/>συνεπειών<text:s/>σε<text:s/>περίπτωση<text:s/>μη<text:s/>τήρησης<text:s/>αυτών<text:s/>και<text:s/>κάθε<text:s/>άλλη<text:s/>αναγκαία<text:s/>λεπτομέρεια.</text:span></text:p>
      <text:p text:style-name="P276"><text:span text:style-name="T276_1">4.<text:s/>Η<text:s/>επιστροφή<text:s/>των<text:s/>ενισχύσεων<text:s/>που<text:s/>δίδονται<text:s/>με<text:s/>βάση<text:s/>το<text:s/>νόμο<text:s/>αυτόν<text:s/>γίνεται<text:s/>με<text:s/>τη<text:s/>διαδικασία<text:s/>είσπραξης<text:s/>δημοσίων<text:s/>εσόδων,<text:s/>τα<text:s/>δε<text:s/>επιστρεφόμενα<text:s/>ποσά<text:s/>προσαυξάνονται<text:s/>κατά<text:s/>το<text:s/>ποσό<text:s/>των<text:s/>νόμιμων<text:s/>τόκων<text:s/>από<text:s/>την<text:s/>εκάστοτε<text:s/>καταβολή<text:s/>τους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.Ο.Υ..</text:span></text:p>
      <text:p text:style-name="P277"><text:span text:style-name="T277_1">5.<text:s/>Απώλεια<text:s/>της<text:s/>φορολογικής<text:s/>απαλλαγής<text:s/>και<text:s/>καταβολή<text:s/>των<text:s/>οφειλόμενων<text:s/>φόρων.</text:span></text:p>
      <text:p text:style-name="P278"><text:span text:style-name="T278_1">Α.<text:s/>Το<text:s/>αφορολόγητο<text:s/>αποθεματικό<text:s/>της<text:s/>απαλλαγής<text:s/>που<text:s/>σχηματίστηκε<text:s/>σύμφωνα<text:s/>με<text:s/>τις<text:s/>διατάξεις<text:s/>του<text:s/>παρόντος<text:s/>προστίθεται<text:s/>στα<text:s/>κέρδη<text:s/>της<text:s/>επιχείρησης<text:s/>και<text:s/>φορολογείται<text:s/>στη<text:s/>διαχειριστική<text:s/>χρήση<text:s/>κατά<text:s/>την<text:s/>οποία:</text:span></text:p>
      <text:p text:style-name="P279"><text:span text:style-name="T279_1">(α)<text:s/>Πωλήθηκαν<text:s/>τα<text:s/>πάγια<text:s/>περιουσιακά<text:s/>στοιχεία<text:s/>πριν<text:s/>περάσουν<text:s/>πέντε<text:s/>(5)<text:s/>χρόνια<text:s/>από<text:s/>τότε<text:s/>που<text:s/>αγοράστηκαν<text:s/>ή<text:s/>έπαψαν<text:s/>να<text:s/>χρησιμοποιούνται<text:s/>τα<text:s/>μηχανήματα<text:s/>των<text:s/>οποίων<text:s/>η<text:s/>χρήση<text:s/>είχε<text:s/>αποκτηθεί<text:s/>με<text:s/>χρηματοδοτική<text:s/>μίσθωση<text:s/>και<text:s/>ακυρώθηκε<text:s/>η<text:s/>σύμβαση,<text:s/>για<text:s/>το<text:s/>ποσό<text:s/>που<text:s/>το<text:s/>αφορολόγητο<text:s/>αποθεματικό<text:s/>αντιστοιχεί<text:s/>στην<text:s/>αξία<text:s/>των<text:s/>πάγιων<text:s/>αυτών<text:s/>στοιχείων.<text:s/>Η<text:s/>διάταξη<text:s/>αυτή<text:s/>δεν<text:s/>εφαρμόζεται,<text:s/>αν<text:s/>η<text:s/>επιχείρηση<text:s/>αντικαταστήσει<text:s/>τα<text:s/>πάγια<text:s/>αυτά<text:s/>στοιχεία,<text:s/>μέσα<text:s/>σε<text:s/>έξι<text:s/>(6)<text:s/>μήνες<text:s/>από<text:s/>τη<text:s/>λήξη<text:s/>της<text:s/>διαχειριστικής<text:s/>περιόδου<text:s/>που<text:s/>έγινε<text:s/>η<text:s/>πώληση<text:s/>ή<text:s/>η<text:s/>διακοπή<text:s/>της<text:s/>χρηματοδοτικής<text:s/>μίσθωσής<text:s/>τους,<text:s/>με<text:s/>νέα<text:s/>πάγια<text:s/>στοιχεία<text:s/>ίσης<text:s/>τουλάχιστον<text:s/>αξίας,<text:s/>τα<text:s/>οποία<text:s/>συγκεντρώνουν<text:s/>τις<text:s/>προϋποθέσεις<text:s/>της<text:s/>ενισχυό-<text:s/>μενης<text:s/>δαπάνης<text:s/>της<text:s/>επένδυσης<text:s/>ή<text:s/>της<text:s/>χρηματοδοτικής<text:s/>μίσθωσης<text:s/>που<text:s/>ορίζει<text:s/>το<text:s/>παρόν.</text:span></text:p>
      <text:p text:style-name="P280"><text:span text:style-name="T280_1">(β)<text:s/>Θα<text:s/>γίνει<text:s/>διανομή<text:s/>ή<text:s/>ανάληψη<text:s/>του<text:s/>αντίστοιχου<text:s/>ποσού<text:s/>του<text:s/>αφορολόγητου<text:s/>αποθεματικού<text:s/>και<text:s/>για<text:s/>το<text:s/>ποσό<text:s/>που<text:s/>θα<text:s/>διανεμηθεί<text:s/>ή<text:s/>θα<text:s/>αναληφθεί.</text:span></text:p>
      <text:p text:style-name="P281"><text:span text:style-name="T281_1">(γ)<text:s/>Διαλύεται<text:s/>η<text:s/>ατομική<text:s/>επιχείρηση<text:s/>ή<text:s/>η<text:s/>εταιρία<text:s/>λόγω<text:s/>θανάτου<text:s/>του<text:s/>επιχειρηματία<text:s/>ή<text:s/>μέλους<text:s/>της<text:s/>εταιρίας.</text:span></text:p>
      <text:p text:style-name="P282"><text:span text:style-name="T282_1">Β.<text:s/>Επίσης<text:s/>το<text:s/>αφορολόγητο<text:s/>αποθεματικό<text:s/>που<text:s/>σχηματίστηκε<text:s/>φορολογείται:</text:span></text:p>
      <text:p text:style-name="P283"><text:span text:style-name="T283_1">(α)<text:s/>Σε<text:s/>περίπτωση<text:s/>αποχώρησης<text:s/>εταίρου,<text:s/>στο<text:s/>όνομά<text:s/>του,<text:s/>στο<text:s/>χρόνο<text:s/>αποχώρησής<text:s/>του<text:s/>και<text:s/>για<text:s/>το<text:s/>ποσό<text:s/>που<text:s/>αναλογεί<text:s/>σε<text:s/>αυτόν,<text:s/>με<text:s/>βάση<text:s/>το<text:s/>ποσοστό<text:s/>συμμετοχής<text:s/>του<text:s/>στην<text:s/>εταιρία.</text:span></text:p>
      <text:p text:style-name="P284"><text:span text:style-name="T284_1">(β)<text:s/>Σε<text:s/>περίπτωση<text:s/>μεταβίβασης<text:s/>εταιρικής<text:s/>μερίδας,<text:s/>στο<text:s/>όνομα<text:s/>του<text:s/>μεταβιβάζοντος,<text:s/>στο<text:s/>χρόνο<text:s/>της<text:s/>μεταβίβασης<text:s/>και<text:s/>για<text:s/>το<text:s/>ποσό<text:s/>που<text:s/>αναλογεί<text:s/>σε<text:s/>αυτόν,<text:s/>με<text:s/>βάση<text:s/>το<text:s/>ποσοστό<text:s/>συμμετοχής<text:s/>του<text:s/>στην<text:s/>εταιρία.</text:span></text:p>
      <text:p text:style-name="P285"><text:span text:style-name="T285_1">(γ)<text:s/>Σε<text:s/>περίπτωση<text:s/>ανάληψης<text:s/>του<text:s/>αποθεματικού<text:s/>από<text:s/>εταίρο<text:s/>ή<text:s/>τους<text:s/>κληρονόμους<text:s/>του,<text:s/>στο<text:s/>όνομα<text:s/>του<text:s/>αναλαμ-<text:s/>βάνοντος,<text:s/>στο<text:s/>χρόνο<text:s/>της<text:s/>ανάληψης<text:s/>και<text:s/>για<text:s/>το<text:s/>ποσό<text:s/>που<text:s/>αναλαμβάνεται<text:s/>από<text:s/>αυτόν.</text:span></text:p>
      <text:p text:style-name="P286"><text:span text:style-name="T286_1">(δ)<text:s/>Σε<text:s/>περίπτωση<text:s/>θανάτου<text:s/>ενός<text:s/>εταίρου<text:s/>και<text:s/>εφόσον<text:s/>η<text:s/>εταιρία<text:s/>συνεχίζεται<text:s/>νόμιμα<text:s/>μόνο<text:s/>μεταξύ<text:s/>των<text:s/>λοιπών<text:s/>εταίρων,<text:s/>στο<text:s/>όνομα<text:s/>του<text:s/>κληρονόμου<text:s/>και<text:s/>για<text:s/>το<text:s/>ποσό<text:s/>που<text:s/>αναλογεί<text:s/>σε<text:s/>αυτόν,<text:s/>με<text:s/>βάση<text:s/>το<text:s/>ποσοστό<text:s/>συμμετοχής<text:s/>του<text:s/>θα-<text:s/>νόντος<text:s/>στην<text:s/>εταιρία.</text:span></text:p>
      <text:p text:style-name="P287"><text:span text:style-name="T287_1">(ε)<text:s/>Σε<text:s/>περίπτωση<text:s/>που<text:s/>η<text:s/>επιχείρηση<text:s/>μετά<text:s/>τη<text:s/>λήξη<text:s/>της<text:s/>χρηματοδοτικής<text:s/>μίσθωσης<text:s/>δεν<text:s/>αποκτά<text:s/>την<text:s/>κυριότητα<text:s/>του<text:s/>εξοπλισμού.</text:span></text:p>
      <text:p text:style-name="P288"><text:span text:style-name="T288_1">Γ.<text:s/>Σε<text:s/>περίπτωση<text:s/>μη<text:s/>ολοκλήρωσης<text:s/>της<text:s/>επένδυσης<text:s/>ή/και<text:s/>μη<text:s/>απόκτησης<text:s/>της<text:s/>χρήσης<text:s/>του<text:s/>εξοπλισμού<text:s/>με<text:s/>χρηματοδοτική<text:s/>μίσθωση<text:s/>εντός<text:s/>της<text:s/>πενταετούς<text:s/>προθεσμίας<text:s/>που<text:s/>ορίζεται<text:s/>από<text:s/>την<text:s/>παρ.<text:s/>27<text:s/>του<text:s/>άρθρου<text:s/>6,<text:s/>η<text:s/>επιχείρηση<text:s/>υπο-<text:s/>χρεούται<text:s/>στην<text:s/>υποβολή<text:s/>συμπληρωματικών<text:s/>δηλώσεων<text:s/>φορολογίας<text:s/>εισοδήματος<text:s/>για<text:s/>κάθε<text:s/>οικονομικό<text:s/>έτος<text:s/>και<text:s/>για<text:s/>το<text:s/>μέρος<text:s/>των<text:s/>κερδών<text:s/>που<text:s/>απηλλάγησαν<text:s/>της<text:s/>φορολογίας<text:s/>λόγω<text:s/>σχηματισμού<text:s/>του<text:s/>αφορολόγητου<text:s/>αποθεματικού.</text:span></text:p>
      <text:p text:style-name="P289"><text:span text:style-name="T289_1">Οι<text:s/>πιο<text:s/>πάνω<text:s/>δηλώσεις<text:s/>θεωρούνται<text:s/>εκπρόθεσμες<text:s/>και<text:s/>οι<text:s/>υπόχρεοι<text:s/>που<text:s/>υποβάλλουν<text:s/>αυτές<text:s/>ή<text:s/>δεν<text:s/>υποβάλλουν<text:s/>ή<text:s/>υποβάλλουν<text:s/>ανακριβείς<text:s/>υπόκεινται<text:s/>στις<text:s/>κυρώσεις<text:s/>του<text:s/>Ν.<text:s/>2523/1997<text:s/>(ΦΕΚ<text:s/>179<text:s/>Α<text:s/>).<text:s/>Το<text:s/>συνολικό<text:s/>ποσό<text:s/>φόρου<text:s/>εισοδήματος<text:s/>και<text:s/>πρόσθετου<text:s/>φόρου,<text:s/>που<text:s/>οφείλεται<text:s/>με<text:s/>βάση<text:s/>τη<text:s/>δήλωση<text:s/>της<text:s/>παραγράφου<text:s/>αυτής,<text:s/>καταβάλλεται<text:s/>σε<text:s/>πέντε<text:s/>(5)<text:s/>ίσες<text:s/>μηνιαίες<text:s/>δόσεις,<text:s/>από<text:s/>τις<text:s/>οποίες<text:s/>η<text:s/>μεν<text:s/>πρώτη<text:s/>με<text:s/>την<text:s/>υποβολή<text:s/>της<text:s/>δήλωσης,<text:s/>οι<text:s/>δε<text:s/>υπόλοιπες<text:s/>τέσσερις<text:s/>την<text:s/>τελευταία<text:s/>εργάσιμη<text:s/>ημέρα<text:s/>των<text:s/>τεσσάρων<text:s/>επόμενων<text:s/>από<text:s/>την<text:s/>υποβολή<text:s/>της<text:s/>δήλωσης<text:s/>μηνών.»</text:span></text:p>
      <text:p text:style-name="P290"><text:span text:style-name="T290_1">2.</text:span><text:span text:style-name="T290_2"><text:s/>Οι<text:s/>ρυθμίσεις<text:s/>του<text:s/>άρθρου<text:s/>11<text:s/>του<text:s/>Ν.<text:s/>2601/1998,<text:s/>όπως<text:s/>τίθενται<text:s/>στην<text:s/>παρ.<text:s/>1<text:s/>του<text:s/>παρόντος<text:s/>άρθρου,<text:s/>ισχύουν<text:s/>και<text:s/>για<text:s/>τις<text:s/>επενδύσεις<text:s/>που<text:s/>έχουν<text:s/>υπαχθεί<text:s/>στο<text:s/>Ν.<text:s/>2601/1998,<text:s/>για<text:s/>τις<text:s/>οποίες<text:s/>δεν<text:s/>έχει<text:s/>ακόμα<text:s/>εκδοθεί<text:s/>η<text:s/>απόφαση<text:s/>πιστοποίησης<text:s/>της<text:s/>ολοκλήρωσης.</text:span></text:p>
      <text:p text:style-name="P291"><text:span text:style-name="T291_1">3.</text:span><text:span text:style-name="T291_2"><text:s/>Το<text:s/>τελευταίο<text:s/>εδάφιο<text:s/>της<text:s/>παρ.<text:s/>12<text:s/>του<text:s/>άρθρου<text:s/>8<text:s/>του<text:s/>Ν.<text:s/>3219/2004<text:s/>αντικαθίσταται<text:s/>ως<text:s/>εξής:</text:span></text:p>
      <text:p text:style-name="P292"><text:span text:style-name="T292_1">«<text:s/>Οι<text:s/>αποζημιώσεις<text:s/>των<text:s/>εδαφίων<text:s/>α<text:s/>και<text:s/>β<text:s/>της<text:s/>παρ.<text:s/>22<text:s/>του<text:s/>άρθρου<text:s/>8<text:s/>του<text:s/>Ν.<text:s/>2601/1998<text:s/>(ΦΕΚ<text:s/>81<text:s/>Α<text:s/>)<text:s/>δεν<text:s/>υπόκεινται<text:s/>στους<text:s/>περιορισμούς<text:s/>του<text:s/>Ν.<text:s/>1256/1982,<text:s/>του<text:s/>άρθρου<text:s/>15<text:s/>του<text:s/>Ν.<text:s/>2703/1999<text:s/>και<text:s/>του<text:s/>άρθρου<text:s/>17<text:s/>του<text:s/>Ν.<text:s/>3205/<text:s/>2003.»</text:span></text:p>
      <text:p text:style-name="P293"><text:span text:style-name="T293_1">4.</text:span><text:span text:style-name="T293_2"><text:s/>Οι<text:s/>λοιπές<text:s/>διατάξεις<text:s/>του<text:s/>Ν.<text:s/>3219/2004<text:s/>καταργούνται<text:s/>από<text:s/>τότε<text:s/>που<text:s/>ίσχυσαν,<text:s/>πλην<text:s/>των<text:s/>διατάξεων<text:s/>του<text:s/>άρθρου<text:s/>2<text:s/>παρ.<text:s/>4,<text:s/>του<text:s/>άρθρου<text:s/>7<text:s/>παρ.<text:s/>1,<text:s/>του<text:s/>άρθρου<text:s/>8<text:s/>παρ.<text:s/>11,<text:s/>12<text:s/>εδάφια<text:s/>α<text:s/>και<text:s/>β<text:s/>,<text:s/>13<text:s/>και<text:s/>15,<text:s/>του<text:s/>άρθρου<text:s/>9<text:s/>παρ.<text:s/>2<text:s/>και<text:s/>του<text:s/>άρθρου<text:s/>11.<text:s/>Η<text:s/>παρ.<text:s/>4<text:s/>του<text:s/>άρθρου<text:s/>2<text:s/>του<text:s/>Ν.<text:s/>3219/2004<text:s/>ισχύει<text:s/>και<text:s/>για<text:s/>μισθώσεις<text:s/>που<text:s/>έχουν<text:s/>καταρτιστεί<text:s/>με<text:s/>ιδιωτικό<text:s/>έγγραφο<text:s/>πριν<text:s/>από<text:s/>την<text:s/>27.1.2004.</text:span></text:p>
      <text:p text:style-name="P294"><text:span text:style-name="T294_1">5.</text:span><text:span text:style-name="T294_2"><text:s/>Στο<text:s/>τέλος<text:s/>της<text:s/>παρ.<text:s/>33<text:s/>του<text:s/>άρθρου<text:s/>6<text:s/>του<text:s/>Ν.<text:s/>2601/1998,<text:s/>όπως<text:s/>τροποποιήθηκε<text:s/>με<text:s/>τον<text:s/>Ν.<text:s/>2778/1999,<text:s/>προστίθενται<text:s/>εδάφια<text:s/>ως<text:s/>εξής:</text:span></text:p>
      <text:p text:style-name="P295"><text:span text:style-name="T295_1">«Από<text:s/>1.1.2004<text:s/>για<text:s/>επενδύσεις<text:s/>ή<text:s/>προγράμματα<text:s/>χρηματοδοτικής<text:s/>μίσθωσης<text:s/>που<text:s/>υπερβαίνουν<text:s/>τα<text:s/>πενήντα<text:s/>εκατομμύρια<text:s/>(50.000.000)<text:s/>ευρώ<text:s/>το<text:s/>ανώτατο<text:s/>χορηγούμενο<text:s/>ποσό<text:s/>ενίσχυσης<text:s/>προσδιορίζεται<text:s/>ως<text:s/>εξής:</text:span></text:p>
      <text:p text:style-name="P296"><text:span text:style-name="T296_1">(α)<text:s/>για<text:s/>το<text:s/>τμήμα<text:s/>μέχρι<text:s/>πενήντα<text:s/>εκατομμύρια<text:s/>(50.000.000)<text:s/>ευρώ<text:s/>παρέχεται<text:s/>το<text:s/>100%<text:s/>του<text:s/>κατά<text:s/>περίπτωση<text:s/>ανώτατου<text:s/>ορίου<text:s/>περιφερειακής<text:s/>ενίσχυσης,</text:span></text:p>
      <text:p text:style-name="P297"><text:span text:style-name="T297_1">(β)<text:s/>για<text:s/>το<text:s/>τμήμα<text:s/>από<text:s/>πενήντα<text:s/>εκατομμύρια<text:s/>(50.000.000)<text:s/>ευρώ<text:s/>έως<text:s/>εκατό<text:s/>εκατομμύρια<text:s/>(100.000.000)<text:s/>ευρώ<text:s/>παρέχεται<text:s/>το<text:s/>50%<text:s/>του<text:s/>κατά<text:s/>περίπτωση<text:s/>ανώτατου<text:s/>ορίου<text:s/>περιφερειακής<text:s/>ενίσχυσης,</text:span></text:p>
      <text:p text:style-name="P298"><text:span text:style-name="T298_1">(γ)<text:s/>για<text:s/>το<text:s/>τμήμα<text:s/>που<text:s/>υπερβαίνει<text:s/>τα<text:s/>εκατό<text:s/>εκατομμύρια<text:s/>(100.000.000)<text:s/>ευρώ<text:s/>παρέχεται<text:s/>το<text:s/>34%<text:s/>του<text:s/>κατά<text:s/>περίπτωση<text:s/>ανώτατου<text:s/>ορίου<text:s/>περιφερειακής<text:s/>ενίσχυσης.</text:span></text:p>
      <text:p text:style-name="P299"><text:span text:style-name="T299_1">Αν<text:s/>για<text:s/>την<text:s/>υπαγωγή<text:s/>επενδύσεων<text:s/>στις<text:s/>διατάξεις<text:s/>του<text:s/>Ν.<text:s/>2601/1998<text:s/>απαιτείται<text:s/>προηγούμενη<text:s/>έγκριση<text:s/>της<text:s/>Επιτροπής<text:s/>της<text:s/>Ευρωπαϊκής<text:s/>Ένωσης,<text:s/>η<text:s/>διαδικασία<text:s/>έκδοσης<text:s/>της<text:s/>απόφασης<text:s/>υπαγωγής<text:s/>αρχίζει<text:s/>ύστερα<text:s/>από<text:s/>τη<text:s/>λήψη<text:s/>της<text:s/>έγκρισης<text:s/>αυτής.»</text:span></text:p>
      <text:p text:style-name="P300"><text:span text:style-name="T300_1">6.</text:span><text:span text:style-name="T300_2"><text:s/>α.<text:s/>Στην<text:s/>παρ.<text:s/>7<text:s/>του<text:s/>άρθρου<text:s/>6<text:s/>του<text:s/>Ν.<text:s/>2601/1998<text:s/>προστίθεται<text:s/>εδάφιο,<text:s/>ως<text:s/>εξής:</text:span></text:p>
      <text:p text:style-name="P301"><text:span text:style-name="T301_1">«Αν<text:s/>χωρίς<text:s/>να<text:s/>συντρέχουν<text:s/>λόγοι<text:s/>ανωτέρας<text:s/>βίας<text:s/>η<text:s/>επένδυση<text:s/>ολοκληρωθεί<text:s/>εντός<text:s/>έξι<text:s/>μηνών<text:s/>από<text:s/>τη<text:s/>λήξη<text:s/>της<text:s/>αρχικής<text:s/>ή<text:s/>μετά<text:s/>παράταση<text:s/>προθεσμίας,<text:s/>η<text:s/>ολοκλήρωση<text:s/>επιτρέπεται<text:s/>να<text:s/>πιστοποιηθεί<text:s/>εφόσον<text:s/>κατατεθεί<text:s/>σχετική<text:s/>αίτηση<text:s/>για<text:s/>πιστοποίηση<text:s/>και<text:s/>ενισχύονται<text:s/>μόνο<text:s/>οι<text:s/>δαπάνες<text:s/>που<text:s/>πραγματοποιήθηκαν<text:s/>εμπρόθεσμα.»</text:span></text:p>
      <text:p text:style-name="P302"><text:span text:style-name="T302_1">β.<text:s/>Η<text:s/>ρύθμιση<text:s/>της<text:s/>περ.<text:s/>α<text:s/>της<text:s/>παραγράφου<text:s/>αυτής<text:s/>ισχύει<text:s/>και<text:s/>για<text:s/>τις<text:s/>επενδύσεις<text:s/>που<text:s/>έχουν<text:s/>υπαχθεί<text:s/>στο<text:s/>Ν.<text:s/>2601/1998<text:s/>για<text:s/>τις<text:s/>οποίες<text:s/>δεν<text:s/>έχει<text:s/>ακόμα<text:s/>εκδοθεί<text:s/>η<text:s/>απόφαση<text:s/>πιστοποίησης<text:s/>της<text:s/>ολοκλήρωσης.</text:span></text:p>
      <text:p text:style-name="P303"><text:span text:style-name="T303_1">7.</text:span><text:span text:style-name="T303_2"><text:s/>Η<text:s/>προθεσμία<text:s/>που<text:s/>προβλέπεται<text:s/>στη<text:s/>διάταξη<text:s/>του<text:s/>τελευταίου<text:s/>εδαφίου<text:s/>της<text:s/>παρ.<text:s/>1<text:s/>του<text:s/>άρθρου<text:s/>4<text:s/>του<text:s/>Ν.<text:s/>2601/1998<text:s/>και<text:s/>όπως<text:s/>είχε<text:s/>παραταθεί<text:s/>με<text:s/>την<text:s/>παρ.<text:s/>2<text:s/>του<text:s/>άρθρου<text:s/>34<text:s/>του<text:s/>Ν.<text:s/>3130/2003<text:s/>(ΦΕΚ<text:s/>76<text:s/>Α)<text:s/>παρατείνεται<text:s/>αφότου<text:s/>έληξε<text:s/>μέχρι<text:s/>την<text:s/>31η<text:s/>Δεκεμβρίου<text:s/>2004.</text:span></text:p>
      <text:p text:style-name="P304"><text:span text:style-name="T304_1">8.</text:span><text:span text:style-name="T304_2"><text:s/>Η<text:s/>προθεσμία<text:s/>που<text:s/>προβλέπεται<text:s/>στο<text:s/>δεύτερο<text:s/>εδάφιο<text:s/>της<text:s/>περίπτωσης<text:s/>υ<text:s/>της<text:s/>παρ.<text:s/>3<text:s/>του<text:s/>άρθρου<text:s/>5<text:s/>του<text:s/>Ν.<text:s/>2601/1998,<text:s/>όπως<text:s/>αυτή<text:s/>είχε<text:s/>παραταθεί<text:s/>με<text:s/>την<text:s/>παρ.<text:s/>3<text:s/>του<text:s/>άρθρου<text:s/>34<text:s/>του<text:s/>Ν.<text:s/>3130/2003<text:s/>(ΦΕΚ<text:s/>76<text:s/>Α<text:s/>),<text:s/>παρατείνεται<text:s/>αφότου<text:s/>έληξε<text:s/>μέχρι<text:s/>την<text:s/>15η<text:s/>Σεπτεμβρίου<text:s/>2004.</text:span></text:p>
      <text:p text:style-name="P305"><text:span text:style-name="T305_1">9.</text:span><text:span text:style-name="T305_2"><text:s/>Εκκρεμείς<text:s/>αιτήσεις<text:s/>υπαγωγής<text:s/>που<text:s/>υπεβλήθησαν<text:s/>από<text:s/>1.1.<text:s/>2004<text:s/>εξετάζονται<text:s/>από<text:s/>τις<text:s/>υπηρεσίες<text:s/>στις<text:s/>οποίες<text:s/>υποβλήθηκαν<text:s/>μέσα<text:s/>σε<text:s/>τρεις<text:s/>μήνες<text:s/>από<text:s/>τη<text:s/>λήξη<text:s/>της<text:s/>προθεσμίας<text:s/>της<text:s/>παρ.<text:s/>11<text:s/>του<text:s/>άρθρου<text:s/>αυτού,<text:s/>σύμφωνα<text:s/>με<text:s/>τις<text:s/>διατάξεις<text:s/>του<text:s/>Ν.<text:s/>2601/1998,<text:s/>όπως<text:s/>ισχύει,<text:s/>με<text:s/>συμπλήρωση<text:s/>ή<text:s/>και<text:s/>αντικατάσταση<text:s/>των<text:s/>υποβληθέντων<text:s/>δικαιολογητικών.</text:span></text:p>
      <text:p text:style-name="P306"><text:span text:style-name="T306_1">10.</text:span><text:span text:style-name="T306_2"><text:s/>Αποφάσεις<text:s/>υπαγωγής<text:s/>ή<text:s/>μη<text:s/>που<text:s/>εκδόθηκαν<text:s/>κατ'<text:s/>εφαρμογή<text:s/>των<text:s/>διατάξεων<text:s/>του<text:s/>Ν.<text:s/>3219/2004<text:s/>ανακαλούνται<text:s/>και<text:s/>οι<text:s/>σχετικές<text:s/>αιτήσεις<text:s/>επανακρίνονται<text:s/>από<text:s/>τις<text:s/>υπηρεσίες<text:s/>στις<text:s/>οποίες<text:s/>υποβλήθηκαν<text:s/>σύμφωνα<text:s/>με<text:s/>τις<text:s/>διατάξεις<text:s/>του<text:s/>Ν.<text:s/>2601/1998,<text:s/>όπως<text:s/>ισχύει,<text:s/>με<text:s/>συμπλήρωση<text:s/>ή<text:s/>και<text:s/>αντικατάσταση<text:s/>των<text:s/>υποβληθέντων<text:s/>δικαιολογητικών.</text:span></text:p>
      <text:p text:style-name="P307"><text:span text:style-name="T307_1">11.</text:span><text:span text:style-name="T307_2"><text:s/>Στις<text:s/>περιπτώσεις<text:s/>των<text:s/>προηγούμενων<text:s/>παραγράφων<text:s/>9<text:s/>και<text:s/>10<text:s/>για<text:s/>την<text:s/>εξέταση<text:s/>των<text:s/>αιτήσεων<text:s/>υποβάλλεται<text:s/>από<text:s/>τους<text:s/>ενδιαφερόμενους<text:s/>φορείς<text:s/>δήλωση<text:s/>με<text:s/>αναγκαία<text:s/>δικαιολογη-<text:s/>τικά<text:s/>σε<text:s/>συμπλήρωση<text:s/>ή<text:s/>αντικατάσταση<text:s/>των<text:s/>υποβληθέντων<text:s/>μέσα<text:s/>σε<text:s/>προθεσμία<text:s/>δύο<text:s/>μηνών<text:s/>από<text:s/>την<text:s/>έναρξη<text:s/>ισχύος<text:s/>του<text:s/>νόμου<text:s/>αυτού.<text:s/>Εάν<text:s/>δεν<text:s/>υποβληθούν<text:s/>δηλώσεις,<text:s/>οι<text:s/>αιτήσεις<text:s/>τίθενται<text:s/>στο<text:s/>αρχείο<text:s/>και<text:s/>επιστρέφεται<text:s/>το<text:s/>οικείο<text:s/>παράβολο.</text:span></text:p>
      <text:h text:style-name="P308" text:outline-level="1"><text:span text:style-name="T308_1">ΚΕΦΑΛΑΙΟ<text:s/></text:span></text:h>
      <text:h text:style-name="P309" text:outline-level="1"><text:span text:style-name="T309_1">ΕΚΑΤΑΡΓΟΥΜΕΝΕΣ<text:s/>ΔΙΑΤΑΞΕΙΣ</text:span></text:h>
      <text:h text:style-name="P310" text:outline-level="6"><text:span text:style-name="T310_1">Άρθρο<text:s/>22<text:s/></text:span></text:h>
      <text:h text:style-name="P311" text:outline-level="6"><text:span text:style-name="T311_1">Κατάργηση<text:s/>διατάξεων<text:s/>του<text:s/>Ν.<text:s/>3220/2004</text:span></text:h>
      <text:p text:style-name="P312"><text:span text:style-name="T312_1">1.</text:span><text:span text:style-name="T312_2"><text:s/>Οι<text:s/>διατάξεις<text:s/>του<text:s/>άρθρου<text:s/>1<text:s/>του<text:s/>Ν.<text:s/>3220/2004<text:s/>(ΦΕΚ<text:s/>15<text:s/>Α<text:s/>)<text:s/>καταργούνται<text:s/>από<text:s/>την<text:s/>έναρξη<text:s/>της<text:s/>ισχύος<text:s/>τους.</text:span></text:p>
      <text:p text:style-name="P313"><text:span text:style-name="T313_1">2.</text:span><text:span text:style-name="T313_2"><text:s/>Οι<text:s/>διατάξεις<text:s/>των<text:s/>άρθρων<text:s/>16<text:s/>έως<text:s/>και<text:s/>25<text:s/>του<text:s/>Κεφαλαίου<text:s/>Β<text:s/>του<text:s/>Ν.<text:s/>3220/2004<text:s/>καταργούνται<text:s/>από<text:s/>την<text:s/>έναρξη<text:s/>της<text:s/>ισχύος<text:s/>τους<text:s/>και<text:s/>από<text:s/>την<text:s/>ίδια<text:s/>ημερομηνία<text:s/>επαναφέρονται<text:s/>σε<text:s/>ισχύ<text:s/>οι<text:s/>διατάξεις<text:s/>που<text:s/>καταργήθηκαν<text:s/>ή<text:s/>αντικαταστάθηκαν<text:s/>από<text:s/>αυτές.</text:span></text:p>
      <text:p text:style-name="P314"><text:span text:style-name="T314_1">3.</text:span><text:span text:style-name="T314_2"><text:s/>Τα<text:s/>δύο<text:s/>τελευταία<text:s/>εδάφια<text:s/>της<text:s/>περίπτωσης<text:s/>α<text:s/>της<text:s/>παραγράφου<text:s/>1<text:s/>του<text:s/>άρθρου<text:s/>38<text:s/>του<text:s/>Κώδικα<text:s/>Φ.Π.Α.<text:s/>(Ν.<text:s/>2859/2000<text:s/>-<text:s/>ΦΕΚ<text:s/>248<text:s/>Α),<text:s/>τα<text:s/>οποία<text:s/>προστέθηκαν<text:s/>με<text:s/>την<text:s/>παράγραφο<text:s/>18<text:s/>του<text:s/>άρθρου<text:s/>39<text:s/>του<text:s/>Ν.<text:s/>3220/2004,<text:s/>καταρ-<text:s/>γούνται<text:s/>από<text:s/>την<text:s/>έναρξη<text:s/>της<text:s/>ισχύος<text:s/>τους.</text:span></text:p>
      <text:h text:style-name="P315" text:outline-level="1"><text:span text:style-name="T315_1">ΚΕΦΑΛΑΙΟ<text:s/></text:span></text:h>
      <text:h text:style-name="P316" text:outline-level="1"><text:span text:style-name="T316_1">ΣΤΕΙΔΙΚΕΣ<text:s/>ΔΙΑΤΑΞΕΙΣ</text:span></text:h>
      <text:h text:style-name="P317" text:outline-level="6"><text:span text:style-name="T317_1">Άρθρο<text:s/>23<text:s/></text:span></text:h>
      <text:h text:style-name="P318" text:outline-level="6"><text:span text:style-name="T318_1">Σύσταση<text:s/>Διαπεριφερειακού<text:s/>Ελεγκτικού<text:s/>Κέντρου(Δ.Ε.Κ.)<text:s/>Θεσσαλονίκης<text:s/>στο<text:s/>Υπουργείο<text:s/>Οικονομίαςκαι<text:s/>Οικονομικών</text:span></text:h>
      <text:p text:style-name="P319"><text:span text:style-name="T319_1">1.</text:span><text:span text:style-name="T319_2"><text:s/>Συστήνεται<text:s/>στο<text:s/>Υπουργείο<text:s/>Οικονομίας<text:s/>και<text:s/>Οικονομικών<text:s/>Υπηρεσία<text:s/>φορολογικού<text:s/>ελέγχου,<text:s/>με<text:s/>τίτλο<text:s/>«Διαπερι-<text:s/>φερειακό<text:s/>Ελεγκτικό<text:s/>Κέντρο<text:s/>Θεσσαλονίκης»<text:s/>και<text:s/>έδρα<text:s/>τη<text:s/>Θεσσαλονίκη.<text:s/>Το<text:s/>παραπάνω<text:s/>Διαπεριφερειακό<text:s/>Ελεγκτικό<text:s/>Κέντρο<text:s/>(Δ.Ε.Κ.)<text:s/>λειτουργεί<text:s/>σε<text:s/>επίπεδο<text:s/>Διεύθυνσης<text:s/>και<text:s/>υπάγεται<text:s/>στη<text:s/>Γενική<text:s/>Διεύθυνση<text:s/>Φορολογικών<text:s/>Ελέγχων.</text:span></text:p>
      <text:p text:style-name="P320"><text:span text:style-name="T320_1">2.</text:span><text:span text:style-name="T320_2"><text:s/>Το<text:s/>Δ.Ε.Κ.<text:s/>Θεσσαλονίκης<text:s/>διαρθρώνεται<text:s/>στις<text:s/>παρακάτω<text:s/>οργανικές<text:s/>μονάδες,<text:s/>επιπέδου<text:s/>Τμήματος,<text:s/>μεταξύ<text:s/>των<text:s/>οποίων<text:s/>κατανέμονται<text:s/>οι<text:s/>αρμοδιότητες<text:s/>αυτού:</text:span></text:p>
      <text:p text:style-name="P321"><text:span text:style-name="T321_1">α)</text:span><text:span text:style-name="T321_2"><text:tab/></text:span><text:span text:style-name="T321_3">Α<text:s/>Τμήμα<text:s/>Ελέγχου</text:span></text:p>
      <text:p text:style-name="P322"><text:span text:style-name="T322_1">β)</text:span><text:span text:style-name="T322_2"><text:tab/></text:span><text:span text:style-name="T322_3">Β<text:s/>Τμήμα<text:s/>Ελέγχου</text:span></text:p>
      <text:p text:style-name="P323"><text:span text:style-name="T323_1">γ)</text:span><text:span text:style-name="T323_2"><text:tab/></text:span><text:span text:style-name="T323_3">Γ<text:s/>Τμήμα<text:s/>Ελέγχου</text:span></text:p>
      <text:p text:style-name="P324"><text:span text:style-name="T324_1">δ)</text:span><text:span text:style-name="T324_2"><text:tab/></text:span><text:span text:style-name="T324_3">Δ<text:s/>Τμήμα<text:s/>Διαδικασιών<text:s/>και<text:s/>Γραμματείας.</text:span></text:p>
      <text:p text:style-name="P325"><text:span text:style-name="T325_1">3.</text:span><text:span text:style-name="T325_2"><text:s/>Οι<text:s/>καθ'<text:s/>ύλην<text:s/>αρμοδιότητες<text:s/>του<text:s/>Δ.Ε.Κ.<text:s/>Θεσσαλονίκης<text:s/>είναι<text:s/>ίδιες<text:s/>με<text:s/>του<text:s/>Εθνικού<text:s/>Ελεγκτικού<text:s/>Κέντρου<text:s/>(ΕΘ.Ε.Κ.),<text:s/>που<text:s/>προβλέπονται<text:s/>από<text:s/>τις<text:s/>διατάξεις<text:s/>του<text:s/>άρθρου<text:s/>3<text:s/>του<text:s/>Ν.<text:s/>2343/1995<text:s/>(ΦΕΚ<text:s/>211<text:s/>Α)<text:s/>και<text:s/>του<text:s/>Π.Δ.<text:s/>280/1997<text:s/>(ΦΕΚ<text:s/>203<text:s/>Α<text:s/>),<text:s/>το<text:s/>οποίο<text:s/>μετονομάζεται<text:s/>σε<text:s/>Διαπεριφερειακό<text:s/>Ελεγκτικό<text:s/>Κέντρο<text:s/>(Δ.Ε.Κ.)<text:s/>Αθηνών.<text:s/>Τα<text:s/>Τμήματα<text:s/>Ελέγχου<text:s/>και<text:s/>το<text:s/>Τμήμα<text:s/>Διαδικασιών<text:s/>και<text:s/>Γραμματείας<text:s/>του<text:s/>Δ.Ε.Κ.<text:s/>Θεσσαλονίκης<text:s/>έχουν<text:s/>τις<text:s/>ίδιες<text:s/>αρμοδιότητες<text:s/>με<text:s/>τις<text:s/>Εποπτείες<text:s/>Ελέγχου<text:s/>και<text:s/>το<text:s/>Τμήμα<text:s/>Διαδικασιών<text:s/>και<text:s/>Γραμματείας<text:s/>του<text:s/>Δ.Ε.Κ.<text:s/>Αθηνών,<text:s/>αντίστοιχα.</text:span></text:p>
      <text:p text:style-name="P326"><text:span text:style-name="T326_1">4.</text:span><text:span text:style-name="T326_2"><text:s/>Η<text:s/>κατά<text:s/>τόπον<text:s/>αρμοδιότητα<text:s/>του<text:s/>Δ.Ε.Κ.<text:s/>Θεσσαλονίκης<text:s/>εκτείνεται<text:s/>στα<text:s/>όρια<text:s/>των<text:s/>Διοικητικών<text:s/>Περιφερειών<text:s/>Δυτικής<text:s/>Μακεδονίας,<text:s/>Κεντρικής<text:s/>Μακεδονίας,<text:s/>Ανατολικής<text:s/>Μακεδονίας<text:s/>και<text:s/>Θράκης<text:s/>και<text:s/>Θεσσαλίας,<text:s/>καθώς<text:s/>και<text:s/>της<text:s/>περιοχής<text:s/>της<text:s/>νήσου<text:s/>Λήμνου,<text:s/>ενώ<text:s/>του<text:s/>Δ.Ε.Κ.<text:s/>Αθηνών<text:s/>περιορίζεται<text:s/>στα<text:s/>όρια<text:s/>των<text:s/>λοιπών<text:s/>περιοχών<text:s/>της<text:s/>χώρας.</text:span></text:p>
      <text:p text:style-name="P327"><text:span text:style-name="T327_1">5.</text:span><text:span text:style-name="T327_2"><text:s/>Στο<text:s/>Δ.Ε.Κ.<text:s/>Θεσσαλονίκης<text:s/>συστήνεται<text:s/>μία<text:s/>θέση<text:s/>Υποδιευθυντή.<text:s/>Ο<text:s/>παραπάνω<text:s/>Υποδιευθυντής<text:s/>έχει<text:s/>τα<text:s/>εξής<text:s/>καθήκοντα:</text:span></text:p>
      <text:p text:style-name="P328"><text:span text:style-name="T328_1">Βοηθά<text:s/>τον<text:s/>Προϊστάμενο<text:s/>του<text:s/>Δ.Ε.Κ.<text:s/>στην<text:s/>άσκηση<text:s/>των<text:s/>καθηκόντων<text:s/>του<text:s/>και<text:s/>εκτελεί<text:s/>τα<text:s/>καθήκοντα<text:s/>που<text:s/>του<text:s/>ανατίθενται<text:s/>από<text:s/>αυτόν.</text:span></text:p>
      <text:p text:style-name="P329"><text:span text:style-name="T329_1">Αναπληρώνει<text:s/>τον<text:s/>Προϊστάμενο<text:s/>του<text:s/>Δ.Ε.Κ.<text:s/>σε<text:s/>περίπτωση<text:s/>απουσίας,<text:s/>κωλύματος<text:s/>ή<text:s/>έλλειψης<text:s/>αυτού.</text:span></text:p>
      <text:p text:style-name="P330"><text:span text:style-name="T330_1">6.</text:span><text:span text:style-name="T330_2"><text:s/>Οι<text:s/>οργανικές<text:s/>θέσεις<text:s/>προσωπικού<text:s/>του<text:s/>Δ.Ε.Κ.<text:s/>Θεσσαλονίκης,<text:s/>ανά<text:s/>κατηγορία,<text:s/>κλάδο<text:s/>και<text:s/>ειδικότητα,<text:s/>θα<text:s/>καθοριστούν<text:s/>με<text:s/>απόφαση<text:s/>του<text:s/>Υπουργού<text:s/>Οικονομίας<text:s/>και<text:s/>Οικονομικών,<text:s/>που<text:s/>θα<text:s/>εκδοθεί<text:s/>κατά<text:s/>τις<text:s/>διατάξεις<text:s/>της<text:s/>παραγράφου<text:s/>2<text:s/>του<text:s/>άρθρου<text:s/>20<text:s/>του<text:s/>Ν.<text:s/>2469/1997<text:s/>(ΦΕΚ<text:s/>38<text:s/>Α<text:s/>).</text:span></text:p>
      <text:p text:style-name="P331"><text:span text:style-name="T331_1">7.</text:span><text:span text:style-name="T331_2"><text:s/>Για<text:s/>τους<text:s/>Προϊσταμένους<text:s/>του<text:s/>Δ.Ε.Κ.<text:s/>Θεσσαλονίκης<text:s/>και<text:s/>των<text:s/>Τμημάτων<text:s/>του,<text:s/>καθώς<text:s/>και<text:s/>για<text:s/>τον<text:s/>Υποδιευθυντή<text:s/>και<text:s/>τους<text:s/>ελεγκτές<text:s/>που<text:s/>στελεχώνουν<text:s/>το<text:s/>Δ.Ε.Κ.<text:s/>Θεσσαλονίκης,<text:s/>έχουν<text:s/>εφαρμογή<text:s/>οι<text:s/>διατάξεις<text:s/>των<text:s/>παραγράφων<text:s/>2<text:s/>και<text:s/>3<text:s/>του<text:s/>άρθρου<text:s/>4<text:s/>και<text:s/>των<text:s/>παραγράφων<text:s/>1<text:s/>και<text:s/>3<text:s/>του<text:s/>άρθρου<text:s/>5<text:s/>του<text:s/>Π.Δ.<text:s/>280/1997.<text:s/>Στις<text:s/>προβλεπόμενες<text:s/>θέσεις<text:s/>Διευθυντών<text:s/>του<text:s/>κλάδου<text:s/>ΠΕ<text:s/>Εφοριακών,<text:s/>προστίθενται<text:s/>δύο<text:s/>(2)<text:s/>θέσεις<text:s/>για<text:s/>την<text:s/>πλήρωση<text:s/>της<text:s/>θέσης<text:s/>του<text:s/>Διευθυντή<text:s/>και<text:s/>του<text:s/>Υποδιευθυντή<text:s/>του<text:s/>συνιστώμενου<text:s/>Δ.Ε.Κ.<text:s/>Θεσσαλονίκης,<text:s/>μειουμένων<text:s/>ισάριθμα<text:s/>των<text:s/>συνολικών<text:s/>θέσεων<text:s/>με<text:s/>βαθμό<text:s/>Δ<text:s/>-<text:s/>Α<text:s/>του<text:s/>ίδιου<text:s/>κλάδου.</text:span></text:p>
      <text:p text:style-name="P332"><text:span text:style-name="T332_1">8.</text:span><text:span text:style-name="T332_2"><text:s/>Ο<text:s/>χρόνος<text:s/>έναρξης<text:s/>λειτουργίας<text:s/>του<text:s/>συνιστώμενου<text:s/>Δ.Ε.Κ.<text:s/>Θεσσαλονίκης<text:s/>ορίζεται<text:s/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.</text:span></text:p>
      <text:p text:style-name="P333"><text:span text:style-name="T333_1">9.</text:span><text:span text:style-name="T333_2"><text:s/>Από<text:s/>την<text:s/>ημερομηνία<text:s/>έναρξης<text:s/>λειτουργίας<text:s/>του<text:s/>Δ.Ε.Κ.<text:s/>Θεσσαλονίκης,<text:s/>το<text:s/>ΕΘ.Ε.Κ.<text:s/>θα<text:s/>λειτουργήσει<text:s/>με<text:s/>το<text:s/>νέο<text:s/>τίτλο<text:s/>και<text:s/>την<text:s/>περιορισμένη<text:s/>κατά<text:s/>τόπον<text:s/>αρμοδιότητα,<text:s/>που<text:s/>προβλέπονται<text:s/>με<text:s/>τις<text:s/>διατάξεις<text:s/>του<text:s/>παρόντος<text:s/>νόμου.<text:s/>Οι<text:s/>υφιστάμενες<text:s/>μέχρι<text:s/>την<text:s/>ανωτέρω<text:s/>ημερομηνία<text:s/>εκκρεμείς<text:s/>υποθέσεις<text:s/>του<text:s/>ΕΘ.Ε.Κ.,<text:s/>που<text:s/>υπάγονται<text:s/>κατά<text:s/>τις<text:s/>διατάξεις<text:s/>του<text:s/>παρόντος<text:s/>νόμου<text:s/>στο<text:s/>Δ.Ε.Κ.<text:s/>Θεσσαλονίκης<text:s/>και<text:s/>για<text:s/>τις<text:s/>οποίες<text:s/>έχουν<text:s/>εκδοθεί<text:s/>εντολές<text:s/>ελέγχου<text:s/>και<text:s/>έχει<text:s/>αρχίσει<text:s/>ο<text:s/>έλεγχος<text:s/>αυτών,<text:s/>ολοκληρώνονται<text:s/>από<text:s/>το<text:s/>Δ.Ε.Κ.<text:s/>Αθηνών.</text:span></text:p>
      <text:h text:style-name="P334" text:outline-level="6"><text:span text:style-name="T334_1">Άρθρο<text:s/>24<text:s/></text:span></text:h>
      <text:h text:style-name="P335" text:outline-level="6"><text:span text:style-name="T335_1">Σύσταση<text:s/>και<text:s/>αναδιοργάνωση<text:s/>Δ.Ο.Υ.<text:s/>του<text:s/>Υπουργείου</text:span></text:h>
      <text:p text:style-name="P336"><text:span text:style-name="T336_1">Οικονομίας<text:s/>και<text:s/>Οικονομικών</text:span></text:p>
      <text:p text:style-name="P337"><text:span text:style-name="T337_1">1.</text:span><text:span text:style-name="T337_2"><text:s/>Συνιστάται<text:s/>Δημόσια<text:s/>Οικονομική<text:s/>Υπηρεσία<text:s/>(Δ.Ο.Υ.)<text:s/>Β<text:s/>Τάξης,<text:s/>επιπέδου<text:s/>Τμήματος,<text:s/>με<text:s/>τίτλο<text:s/>«Δ.Ο.Υ.<text:s/>Παλαμά»<text:s/>και<text:s/>έδρα<text:s/>το<text:s/>Δήμο<text:s/>Παλαμά<text:s/>του<text:s/>Νομού<text:s/>Καρδίτσας.<text:s/>Η<text:s/>κατά<text:s/>τόπον<text:s/>αρμοδιότητα<text:s/>της<text:s/>Δ.Ο.Υ.<text:s/>Παλαμά<text:s/>εκτείνεται<text:s/>στα<text:s/>όρια<text:s/>των<text:s/>περιοχών<text:s/>των<text:s/>Δήμων<text:s/>Παλαμά<text:s/>και<text:s/>Φύλλου,<text:s/>οι<text:s/>οποίες<text:s/>αποσπώνται<text:s/>από<text:s/>την<text:s/>αρμοδιότητα<text:s/>της<text:s/>Δ.Ο.Υ.<text:s/>Καρδίτσας<text:s/>και<text:s/>της<text:s/>Δ.Ο.Υ.<text:s/>Σοφάδων,<text:s/>αντίστοιχα.</text:span></text:p>
      <text:p text:style-name="P338"><text:span text:style-name="T338_1">2.</text:span><text:span text:style-name="T338_2"><text:s/>Η<text:s/>Δημόσια<text:s/>Οικονομική<text:s/>Υπηρεσία<text:s/>(Δ.Ο.Υ.)<text:s/>Αγίου<text:s/>Αθανασίου<text:s/>Νομού<text:s/>Θεσσαλονίκης<text:s/>(περ.<text:s/>21<text:s/>παρ.<text:s/>1<text:s/>του<text:s/>άρθρου<text:s/>164<text:s/>του<text:s/>Π.Δ.<text:s/>551/1988<text:s/>-<text:s/>ΦΕΚ<text:s/>259<text:s/>Α<text:s/>)<text:s/>αναβαθμίζεται<text:s/>από<text:s/>Β<text:s/>Τάξης<text:s/>επιπέδου<text:s/>Τμήματος,<text:s/>σε<text:s/>Α<text:s/>Τάξης<text:s/>επιπέδου<text:s/>Διεύθυνσης.<text:s/>Η<text:s/>κατά<text:s/>τόπον<text:s/>αρμοδιότητα<text:s/>της<text:s/>Δ.Ο.Υ.<text:s/>Αγίου<text:s/>Αθανασίου<text:s/>εκτείνεται<text:s/>στα<text:s/>όρια<text:s/>των<text:s/>περιοχών<text:s/>των<text:s/>Δήμων<text:s/>Αγίου<text:s/>Αθανασίου,<text:s/>Κουφαλίων<text:s/>και<text:s/>Χαλκηδόνας,<text:s/>οι<text:s/>οποίες<text:s/>αποσπώνται<text:s/>από<text:s/>την<text:s/>κατά<text:s/>τόπον<text:s/>αρμοδιότητα<text:s/>της<text:s/>Δ.Ο.Υ.<text:s/>Ιωνίας<text:s/>Νομού<text:s/>Θεσσαλονίκης.</text:span></text:p>
      <text:p text:style-name="P339"><text:span text:style-name="T339_1">Η<text:s/>Δ.Ο.Υ.<text:s/>Αγίου<text:s/>Αθανασίου<text:s/>διαρθρώνεται<text:s/>στα<text:s/>παρακάτω<text:s/>Τμήματα:</text:span></text:p>
      <text:p text:style-name="P340"><text:span text:style-name="T340_1">α)</text:span><text:span text:style-name="T340_2"><text:tab/></text:span><text:span text:style-name="T340_3">Ελέγχου</text:span></text:p>
      <text:p text:style-name="P341"><text:span text:style-name="T341_1">β)</text:span><text:span text:style-name="T341_2"><text:tab/></text:span><text:span text:style-name="T341_3">Φορολογικής<text:s/>Διαδικασίας</text:span></text:p>
      <text:p text:style-name="P342"><text:span text:style-name="T342_1">γ)</text:span><text:span text:style-name="T342_2"><text:tab/></text:span><text:span text:style-name="T342_3">Εσόδων</text:span></text:p>
      <text:p text:style-name="P343"><text:span text:style-name="T343_1">δ)</text:span><text:span text:style-name="T343_2"><text:tab/></text:span><text:span text:style-name="T343_3">Εξόδων</text:span></text:p>
      <text:p text:style-name="P344"><text:span text:style-name="T344_1">ε)</text:span><text:span text:style-name="T344_2"><text:tab/></text:span><text:span text:style-name="T344_3">Μητρώου</text:span></text:p>
      <text:p text:style-name="P345"><text:span text:style-name="T345_1">στ)</text:span><text:span text:style-name="T345_2"><text:tab/></text:span><text:span text:style-name="T345_3">Δικαστικό</text:span></text:p>
      <text:p text:style-name="P346"><text:span text:style-name="T346_1">3.</text:span><text:span text:style-name="T346_2"><text:s/>Στις<text:s/>προβλεπόμενες<text:s/>θέσεις<text:s/>προσωπικού<text:s/>του<text:s/>Υπουργείου<text:s/>Οικονομίας<text:s/>και<text:s/>Οικονομικών<text:s/>με<text:s/>βαθμό<text:s/>Διευθυντή,<text:s/>συνιστάται<text:s/>μία<text:s/>(1)<text:s/>θέση<text:s/>εκτός<text:s/>της<text:s/>Βαθμολογικής<text:s/>Κλίμακας<text:s/>των<text:s/>κλάδων<text:s/>ΠΕ<text:s/>ή<text:s/>ΤΕ<text:s/>ή<text:s/>ΔΕ<text:s/>Εφοριακών.</text:span></text:p>
      <text:p text:style-name="P347"><text:span text:style-name="T347_1">4.</text:span><text:span text:style-name="T347_2"><text:s/>Ο<text:s/>χρόνος<text:s/>έναρξης<text:s/>λειτουργίας<text:s/>της<text:s/>συνιστώμενης<text:s/>Δ.Ο.Υ.<text:s/>Παλαμά<text:s/>και<text:s/>της<text:s/>Δ.Ο.Υ.<text:s/>Αγίου<text:s/>Αθανασίου<text:s/>με<text:s/>τη<text:s/>νέα<text:s/>οργανωτική<text:s/>της<text:s/>δομή<text:s/>θα<text:s/>καθοριστεί<text:s/>με<text:s/>απόφαση<text:s/>του<text:s/>Υπουργού<text:s/>Οικονομίας<text:s/>και<text:s/>Οικονομικών.</text:span></text:p>
      <text:p text:style-name="P348"><text:span text:style-name="T348_1">5.</text:span><text:span text:style-name="T348_2"><text:s/>Στις<text:s/>Δ.Ο.Υ.<text:s/>Νομών<text:s/>Θεσσαλονίκης<text:s/>και<text:s/>Καρδίτσας,<text:s/>που<text:s/>προβλέπονται<text:s/>στους<text:s/>πίνακες<text:s/>των<text:s/>διατάξεων<text:s/>των<text:s/>παραγράφων<text:s/>2<text:s/>και<text:s/>3<text:s/>του<text:s/>άρθρου<text:s/>1<text:s/>του<text:s/>Π.Δ.<text:s/>42/2001<text:s/>(ΦΕΚ<text:s/>32<text:s/>Α<text:s/>),<text:s/>εντάσσονται<text:s/>και<text:s/>οι<text:s/>Δ.Ο.Υ.<text:s/>Αγ.<text:s/>Αθανασίου<text:s/>και<text:s/>Παλαμά,<text:s/>αντίστοιχα,<text:s/>ως<text:s/>εξής:</text:span></text:p>
      <text:p text:style-name="P349"><text:span text:style-name="T349_1">«ΝΟΜΟΣ<text:s/>ΘΕΣ/ΝΙΚΗΣ<text:s/>ΔΗΜΟΣΙΕΣ<text:s/>ΟΙΚΟΝΟΜΙΚΕΣ<text:s/>ΥΠΗΡΕΣΙΕΣ</text:span></text:p>
      <text:p text:style-name="P350"><text:span text:style-name="T350_1">Α<text:s/>-<text:s/>Β<text:s/>ΤΑΞΗΣ<text:s/>Α<text:s/>Θεσ/νίκης<text:s/>Λαγκαδά<text:s/>Β<text:s/>Θεσ/νίκης<text:s/>(Β<text:s/>,Γ<text:s/>)<text:s/>Δ<text:s/>Θεσ/νίκης<text:s/>Ε<text:s/>Θεσ/νίκης<text:s/>ΣΤ<text:s/>Θεσ/νίκης<text:s/>Ζ<text:s/>Θεσ/νίκης<text:s/>Η<text:s/>Θεσ/νίκης<text:s/>Θ<text:s/>Θεσ/νίκης<text:s/>Ι<text:s/>Θεσ/νίκης<text:s/>ΦΑΕ<text:s/>Θεσ/νίκης<text:s/>Αμπελοκήπων<text:s/>Θεσ/νίκης<text:s/>Ιωνίας<text:s/>Θεσ/νίκης<text:s/>Καλαμαριάς<text:s/>Νεάπολης<text:s/>Θεσ/νίκης<text:s/>Τούμπας<text:s/>Σταυρούπολης<text:s/>Αγίου<text:s/>Αθανασίου»<text:s/>«ΝΟΜΟΣ<text:s/>ΚΑΡΔΙΤΣΑΣ<text:s/>Δ.Ο.Υ.<text:s/>Α<text:s/>Δ.Ο.Υ.<text:s/>Β<text:s/>ΤΑΞΗΣ<text:s/>ΤΑΞΗΣ<text:s/>Καρδίτσας<text:s/>Σοφάδων</text:span></text:p>
      <text:p text:style-name="P351"><text:span text:style-name="T351_1">Μουζακίου<text:s/>Παλαμά»</text:span></text:p>
      <text:p text:style-name="P352"><text:span text:style-name="T352_1">6.</text:span><text:span text:style-name="T352_2"><text:s/>Τα<text:s/>άρθρα<text:s/>164<text:s/>και<text:s/>196<text:s/>του<text:s/>Π.Δ.<text:s/>551/1988<text:s/>(ΦΕΚ<text:s/>259<text:s/>Α),<text:s/>όπως<text:s/>τροποποιήθηκαν<text:s/>και<text:s/>συμπληρώθηκαν<text:s/>με<text:s/>τις<text:s/>διατάξεις<text:s/>του<text:s/>Π.Δ.<text:s/>277/2000<text:s/>(ΦΕΚ<text:s/>227<text:s/>Α<text:s/>)<text:s/>και<text:s/>του<text:s/>Π.Δ.<text:s/>42/2001<text:s/>(ΦΕΚ<text:s/>32<text:s/>Α),<text:s/>τροποποιούνται<text:s/>ανάλογα,<text:s/>κατά<text:s/>το<text:s/>μέρος<text:s/>που<text:s/>ρυθμίζονται<text:s/>διαφορετικά<text:s/>με<text:s/>τις<text:s/>διατάξεις<text:s/>του<text:s/>παρόντος.</text:span></text:p>
      <text:h text:style-name="P353" text:outline-level="6"><text:span text:style-name="T353_1">Άρθρο<text:s/>25<text:s/></text:span></text:h>
      <text:h text:style-name="P354" text:outline-level="6"><text:span text:style-name="T354_1">Φορολογική<text:s/>μεταχείριση<text:s/>των<text:s/>κερδών<text:s/>αλλοδαπώνπλοιοκτητριών<text:s/>επιχειρήσεων<text:s/>από<text:s/>τη<text:s/>ναύλωσηπλοίων<text:s/>τους<text:s/>για<text:s/>τις<text:s/>ανάγκες<text:s/>των<text:s/>Ολυμπιακών<text:s/>Αγώνων</text:span></text:h>
      <text:p text:style-name="P355"><text:span text:style-name="T355_1">1.</text:span><text:span text:style-name="T355_2"><text:s/>Τα<text:s/>καθαρά<text:s/>κέρδη<text:s/>από<text:s/>τη<text:s/>ναύλωση<text:s/>των<text:s/>κρουαζιερό-<text:s/>πλοιων<text:s/>των<text:s/>αλλοδαπών<text:s/>πλοιοκτητριών<text:s/>επιχειρήσεων,<text:s/>που<text:s/>έχουν<text:s/>ανακηρυχθεί<text:s/>ανάδοχοι<text:s/>από<text:s/>την<text:s/>Οργανωτική<text:s/>Επιτροπή<text:s/>Ολυμπιακών<text:s/>Αγώνων<text:s/>Αθήνα<text:s/>2004<text:s/>Α.Ε.,<text:s/>προσδιορίζονται<text:s/>με<text:s/>πολλαπλασιασμό<text:s/>των<text:s/>εσόδων<text:s/>(αμοιβών)<text:s/>από<text:s/>τη<text:s/>ναύλωση<text:s/>με<text:s/>το<text:s/>συντελεστή<text:s/>καθαρού<text:s/>κέρδους<text:s/>δέκα<text:s/>τοις<text:s/>εκατό<text:s/>(10%)<text:s/>με<text:s/>την<text:s/>προϋπόθεση<text:s/>ότι<text:s/>οι<text:s/>επιχειρήσεις<text:s/>αυτές<text:s/>δεν<text:s/>ασκούν<text:s/>κατά<text:s/>το<text:s/>χρόνο<text:s/>αυτόν<text:s/>άλλη<text:s/>δραστηριότητα<text:s/>στην<text:s/>Ελλάδα.</text:span></text:p>
      <text:p text:style-name="P356"><text:span text:style-name="T356_1">Ως<text:s/>ακαθάριστα<text:s/>έσοδα<text:s/>(αμοιβές)<text:s/>από<text:s/>τη<text:s/>ναύλωση<text:s/>λαμ-<text:s/>βάνονται<text:s/>αυτά<text:s/>που<text:s/>προκύπτουν<text:s/>από<text:s/>τα<text:s/>συμφωνητικά<text:s/>ναυ-<text:s/>λώσεως,<text:s/>που<text:s/>θα<text:s/>πρέπει<text:s/>να<text:s/>κατατίθενται<text:s/>στην<text:s/>αρμόδια<text:s/>Δ.Ο.Υ.<text:s/>εντός<text:s/>δέκα<text:s/>(10)<text:s/>εργάσιμων<text:s/>ημερών<text:s/>από<text:s/>την<text:s/>κατάρτισή<text:s/>τους.<text:s/>Τα<text:s/>συμφωνητικά<text:s/>ναυλώσεως<text:s/>που<text:s/>έχουν<text:s/>καταρ-<text:s/>τισθεί<text:s/>μέχρι<text:s/>την<text:s/>έναρξη<text:s/>ισχύος<text:s/>του<text:s/>παρόντος<text:s/>θα<text:s/>πρέπει<text:s/>να<text:s/>κατατεθούν<text:s/>στην<text:s/>αρμόδια<text:s/>Δ.Ο.Υ.<text:s/>εντός<text:s/>είκοσι<text:s/>(20)<text:s/>εργάσιμων<text:s/>ημερών<text:s/>από<text:s/>την<text:s/>έναρξη<text:s/>ισχύος<text:s/>του<text:s/>παρόντος<text:s/>νόμου.</text:span></text:p>
      <text:p text:style-name="P357"><text:span text:style-name="T357_1">Τα<text:s/>προκύπτοντα<text:s/>καθαρά<text:s/>κέρδη<text:s/>φορολογούνται<text:s/>με<text:s/>συντελεστή<text:s/>τριάντα<text:s/>πέντε<text:s/>τοις<text:s/>εκατό<text:s/>(35%),<text:s/>ο<text:s/>οφειλόμενος<text:s/>δε<text:s/>φόρος<text:s/>καταβάλλεται<text:s/>εφάπαξ<text:s/>με<text:s/>δήλωση<text:s/>που<text:s/>υποβάλλεται<text:s/>στη<text:s/>Δ.Ο.Υ.<text:s/>Φορολογίας<text:s/>Πλοίων<text:s/>Πειραιά<text:s/>μέχρι<text:s/>τη<text:s/>10η<text:s/>Αυγούστου<text:s/>2004.</text:span></text:p>
      <text:p text:style-name="P358"><text:span text:style-name="T358_1">Με<text:s/>την<text:s/>καταβολή<text:s/>του<text:s/>παραπάνω<text:s/>φόρου<text:s/>εξαντλείται<text:s/>η<text:s/>φορολογική<text:s/>υποχρέωση<text:s/>των<text:s/>παραπάνω<text:s/>επιχειρήσεων,<text:s/>οι<text:s/>οποίες<text:s/>δεν<text:s/>υποχρεούνται<text:s/>να<text:s/>τηρούν<text:s/>βιβλία<text:s/>και<text:s/>στοιχεία<text:s/>για<text:s/>τα<text:s/>έσοδα<text:s/>από<text:s/>τη<text:s/>ναύλωση<text:s/>των<text:s/>κρουαζιερόπλοιων.</text:span></text:p>
      <text:p text:style-name="P359"><text:span text:style-name="T359_1">2.</text:span><text:span text:style-name="T359_2"><text:s/>Οι<text:s/>Λιμενικές<text:s/>Αρχές<text:s/>υποχρεούνται<text:s/>να<text:s/>αρνηθούν<text:s/>τη<text:s/>χορήγηση<text:s/>άδειας<text:s/>απόπλου<text:s/>για<text:s/>τα<text:s/>πλοία<text:s/>που<text:s/>φορολογούνται<text:s/>με<text:s/>τις<text:s/>διατάξεις<text:s/>του<text:s/>παρόντος<text:s/>άρθρου,<text:s/>αν<text:s/>δεν<text:s/>προσκομι-<text:s/>σθεί<text:s/>σε<text:s/>αυτές<text:s/>βεβαίωση<text:s/>του<text:s/>προϊσταμένου<text:s/>της<text:s/>αρμόδιας<text:s/>Δ.Ο.Υ.<text:s/>για<text:s/>την<text:s/>καταβολή<text:s/>του<text:s/>οφειλόμενου<text:s/>φόρου.</text:span></text:p>
      <text:p text:style-name="P360"><text:span text:style-name="T360_1">Οι<text:s/>διατάξεις<text:s/>του<text:s/>άρθρου<text:s/>113<text:s/>του<text:s/>Κ.Φ.Ε.<text:s/>και<text:s/>του<text:s/>Ν.<text:s/>2523/1997<text:s/>(ΦΕΚ<text:s/>179<text:s/>Α<text:s/>)<text:s/>εφαρμόζονται<text:s/>αναλόγως<text:s/>και<text:s/>για<text:s/>το<text:s/>φόρο<text:s/>που<text:s/>οφείλεται<text:s/>με<text:s/>βάση<text:s/>τις<text:s/>διατάξεις<text:s/>του<text:s/>άρθρου<text:s/>αυτού.</text:span></text:p>
      <text:p text:style-name="P361"><text:span text:style-name="T361_1">3.</text:span><text:span text:style-name="T361_2"><text:s/>Στα<text:s/>κρουαζιερόπλοια<text:s/>τα<text:s/>οποία<text:s/>θα<text:s/>χρησιμοποιηθούν<text:s/>για<text:s/>τη<text:s/>διαμονή<text:s/>των<text:s/>θεατών<text:s/>των<text:s/>Ολυμπιακών<text:s/>Αγώνων,<text:s/>και<text:s/>θα<text:s/>είναι<text:s/>ελλιμενισμένα<text:s/>στο<text:s/>λιμάνι<text:s/>του<text:s/>Πειραιά<text:s/>από<text:s/>1.8.2004<text:s/>έως<text:s/>31.8.2004,<text:s/>θα<text:s/>διατηρηθεί<text:s/>το<text:s/>καθεστώς<text:s/>ατέλειας<text:s/>στα<text:s/>τροφοεφόδια,<text:s/>τα<text:s/>καύσιμα,<text:s/>καθώς<text:s/>και<text:s/>τα<text:s/>είδη,<text:s/>τα<text:s/>οποία<text:s/>θα<text:s/>διατίθενται<text:s/>από<text:s/>τα<text:s/>καταστήματα<text:s/>των<text:s/>πλοίων.<text:s/>Επί<text:s/>των<text:s/>πωλούμενων<text:s/>ειδών<text:s/>και<text:s/>των<text:s/>παρεχόμενων<text:s/>υπηρεσιών<text:s/>από<text:s/>τα<text:s/>καταστήματα<text:s/>θα<text:s/>υπολογίζεται<text:s/>Φ.Π.Α.<text:s/>σύμφωνα<text:s/>με<text:s/>τις<text:s/>ισχύουσες<text:s/>διατάξεις.<text:s/>Για<text:s/>τα<text:s/>καπνικά<text:s/>και<text:s/>τα<text:s/>οινοπνευματώδη<text:s/>ποτά,<text:s/>θα<text:s/>εφαρμοστούν<text:s/>οι<text:s/>ισχύουσες<text:s/>διατάξεις<text:s/>επιβολής<text:s/>των<text:s/>Ειδικών<text:s/>Φόρων<text:s/>Κατανάλωσης.</text:span></text:p>
      <text:h text:style-name="P362" text:outline-level="6"><text:span text:style-name="T362_1">Άρθρο<text:s/>26<text:s/></text:span></text:h>
      <text:h text:style-name="P363" text:outline-level="6"><text:span text:style-name="T363_1">Αμοιβές<text:s/>πτυχιούχων<text:s/>Α.Ε.Ι.,<text:s/>Τ.Ε.Ι.<text:s/>και<text:s/>λοιπώνπροσώπων<text:s/>που<text:s/>καταβάλλονται<text:s/>από<text:s/>την</text:span></text:h>
      <text:p text:style-name="P364"><text:span text:style-name="T364_1">Ο.Ε.Ο.Α.<text:s/>ΑΘΗΝΑ<text:s/>2004<text:s/>Α.Ε.</text:span></text:p>
      <text:p text:style-name="P365"><text:span text:style-name="T365_1">1.</text:span><text:span text:style-name="T365_2"><text:s/>Οι<text:s/>αμοιβές<text:s/>που<text:s/>καταβάλλει<text:s/>εξ<text:s/>ελευθεριότητος<text:s/>η<text:s/>Οργανωτική<text:s/>Επιτροπή<text:s/>Ολυμπιακών<text:s/>Αγώνων<text:s/>Αθήνα<text:s/>2004<text:s/>Α.Ε.<text:s/>από<text:s/>1.1.2004<text:s/>κατόπιν<text:s/>απόφασης<text:s/>του<text:s/>Διοικητικού<text:s/>Συμβουλίου<text:s/>της<text:s/>στους<text:s/>δικαιούχους<text:s/>του<text:s/>προγράμματος<text:s/>επιμόρφωσης<text:s/>«SΤΑGΕ»,<text:s/>το<text:s/>οποίο<text:s/>καταρτίστηκε<text:s/>με<text:s/>την<text:s/>33097/25.9.2003<text:s/>(ΦΕΚ<text:s/>1420<text:s/>Β<text:s/>/1.10.2003)<text:s/>κοινή<text:s/>υπουργική<text:s/>απόφαση<text:s/>των<text:s/>Υπουργών<text:s/>Οικονομίας<text:s/>και<text:s/>Οικονομικών<text:s/>και<text:s/>Εργασίας<text:s/>και<text:s/>Κοινωνικών<text:s/>Ασφαλίσεων,<text:s/>εξαιρούνται<text:s/>από<text:s/>την<text:s/>παρακράτηση<text:s/>του<text:s/>φόρου<text:s/>εισοδήματος.</text:span></text:p>
      <text:p text:style-name="P366"><text:span text:style-name="T366_1">2.</text:span><text:span text:style-name="T366_2"><text:s/>Τα<text:s/>ποσά<text:s/>φόρου<text:s/>εισοδήματος,<text:s/>που<text:s/>ήδη<text:s/>παρακρατήθηκαν<text:s/>και<text:s/>αποδόθηκαν<text:s/>από<text:s/>την<text:s/>Οργανωτική<text:s/>Επιτροπή<text:s/>Ολυμπιακών<text:s/>Αγώνων<text:s/>Αθήνα<text:s/>2004<text:s/>Α.Ε.,<text:s/>θα<text:s/>της<text:s/>επιστραφούν<text:s/>από<text:s/>την<text:s/>αρμόδια<text:s/>Δ.Ο.Υ.<text:s/>εντός<text:s/>μηνός<text:s/>από<text:s/>την<text:s/>υποβολή<text:s/>της<text:s/>σχετικής<text:s/>αίτησης.</text:span></text:p>
      <text:p text:style-name="P367"><text:span text:style-name="T367_1">3.</text:span><text:span text:style-name="T367_2"><text:s/>Η<text:s/>υποχρέωση<text:s/>κοινωνικής<text:s/>ασφάλισης<text:s/>στους<text:s/>ασκούμενους<text:s/>που<text:s/>τοποθετούνται<text:s/>από<text:s/>1.1.2004<text:s/>και<text:s/>μετά<text:s/>στην<text:s/>Ο.Ε.Ο.Α.<text:s/>ΑΘΗΝΑ<text:s/>2004<text:s/>Α.Ε.,<text:s/>στα<text:s/>πλαίσια<text:s/>του<text:s/>προγράμματος<text:s/>«SΤΑGΕ»,<text:s/>βάσει<text:s/>της<text:s/>υπ'<text:s/>αριθμ.<text:s/>33097/2003<text:s/>κοινής<text:s/>υπουργικής<text:s/>απόφασης,<text:s/>εξαντλείται<text:s/>στο<text:s/>μέρος<text:s/>της<text:s/>αποζημίωσης<text:s/>που<text:s/>καταβάλλεται<text:s/>και<text:s/>χρηματοδοτείται<text:s/>από<text:s/>τον<text:s/>Ο.Α.Ε.Δ.,<text:s/>κατ'<text:s/>εφαρμογή<text:s/>των<text:s/>διατάξεων<text:s/>του<text:s/>άρθρου<text:s/>18<text:s/>του<text:s/>Ν.<text:s/>2458/1997<text:s/>(ΦΕΚ<text:s/>15<text:s/>Α<text:s/>)<text:s/>και<text:s/>του<text:s/>άρθρου<text:s/>18<text:s/>του<text:s/>Ν.<text:s/>2874/2000<text:s/>(ΦΕΚ<text:s/>286<text:s/>Α<text:s/>).</text:span></text:p>
      <text:h text:style-name="P368" text:outline-level="6"><text:span text:style-name="T368_1">Άρθρο<text:s/>27</text:span></text:h>
      <text:p text:style-name="P369"><text:span text:style-name="T369_1">Στο<text:s/>κοινωφελές<text:s/>ίδρυμα<text:s/>με<text:s/>την<text:s/>επωνυμία<text:s/>«ΙΔΡΥΜΑ<text:s/>ΜΙ-<text:s/>ΧΑΛΗΣ<text:s/>ΚΑΚΟΓΙΑΝΝΗΣ»,<text:s/>του<text:s/>οποίου<text:s/>η<text:s/>σύσταση<text:s/>εγκρίθη-<text:s/>κε<text:s/>και<text:s/>ο<text:s/>οργανισμός<text:s/>διοίκησης<text:s/>και<text:s/>διαχείρισης<text:s/>κυρώθηκε<text:s/>με<text:s/>το<text:s/>από<text:s/>10<text:s/>Φεβρουαρίου<text:s/>2004<text:s/>Προεδρικό<text:s/>Διάταγμα<text:s/>(ΦΕΚ<text:s/>347<text:s/>Β<text:s/>),<text:s/>εφαρμόζονται<text:s/>τα<text:s/>άρθρα<text:s/>1<text:s/>παράγραφος<text:s/>1<text:s/>και<text:s/>12<text:s/>παράγραφος<text:s/>1<text:s/>του<text:s/>Ν.<text:s/>1610/1986<text:s/>(ΦΕΚ<text:s/>89<text:s/>Α<text:s/>),<text:s/>που<text:s/>αναφέρονται<text:s/>στην<text:s/>έγκριση<text:s/>σύστασης<text:s/>ιδρύματος<text:s/>με<text:s/>την<text:s/>επωνυμία<text:s/>«ΙΔΡΥΜΑ<text:s/>ΕΡΕΥΝΩΝ<text:s/>ΠΡΟΪΣΤΟΡΙΚΗΣ<text:s/>ΚΑΙ<text:s/>ΚΛΑΣΣΙΚΗΣ<text:s/>ΤΕΧΝΗΣ»<text:s/>και<text:s/>στην<text:s/>κύρωση<text:s/>του<text:s/>οργανισμού<text:s/>αυτού.</text:span></text:p>
      <text:h text:style-name="P370" text:outline-level="6"><text:span text:style-name="T370_1">Άρθρο<text:s/>28</text:span></text:h>
      <text:p text:style-name="P371"><text:span text:style-name="T371_1">Παράταση<text:s/>προθεσμίας</text:span></text:p>
      <text:p text:style-name="P372"><text:span text:style-name="T372_1">Η<text:s/>περίπτωση<text:s/>δ<text:s/>της<text:s/>παραγράφου<text:s/>1<text:s/>του<text:s/>άρθρου<text:s/>9<text:s/>του<text:s/>Ν.<text:s/>2992/2002<text:s/>(ΦΕΚ<text:s/>54<text:s/>Α<text:s/>)<text:s/>αντικαθίσταται<text:s/>ως<text:s/>εξής:</text:span></text:p>
      <text:p text:style-name="P373"><text:span text:style-name="T373_1">«δ<text:s/>)<text:s/>Ο<text:s/>μετασχηματισμός<text:s/>ολοκληρωθεί<text:s/>από<text:s/>την<text:s/>1η<text:s/>Ιανου-<text:s/>αρίου<text:s/>2002<text:s/>και<text:s/>μέχρι<text:s/>την<text:s/>31η<text:s/>Δεκεμβρίου<text:s/>2005».</text:span></text:p>
      <text:h text:style-name="P374" text:outline-level="6"><text:span text:style-name="T374_1">Άρθρο<text:s/>29</text:span></text:h>
      <text:p text:style-name="P375"><text:span text:style-name="T375_1">Τελικές<text:s/>διατάξεις</text:span></text:p>
      <text:p text:style-name="P376"><text:span text:style-name="T376_1">Με<text:s/>απόφαση<text:s/>του<text:s/>Υπουργού<text:s/>Οικονομίας<text:s/>και<text:s/>Οικονομικών<text:s/>μπορούν<text:s/>να<text:s/>ρυθμίζονται<text:s/>οι<text:s/>λεπτομέρειες<text:s/>εφαρμογής,<text:s/>τα<text:s/>χρονικά<text:s/>διαστήματα<text:s/>ισχύος<text:s/>και<text:s/>κάθε<text:s/>ειδικότερο<text:s/>θέμα<text:s/>των<text:s/>κεφαλαίων<text:s/>Α<text:s/>,<text:s/>Β<text:s/>και<text:s/>Γ<text:s/>του<text:s/>παρόντος<text:s/>νόμου.</text:span></text:p>
      <text:h text:style-name="P377" text:outline-level="6"><text:span text:style-name="T377_1">Άρθρο<text:s/>30<text:s/></text:span></text:h>
      <text:h text:style-name="P378" text:outline-level="6"><text:span text:style-name="T378_1">Ρυθμίσεις<text:s/>για<text:s/>το<text:s/>Άλσος<text:s/>της<text:s/>Σχολής<text:s/>Ευελπίδων</text:span></text:h>
      <text:p text:style-name="P379"><text:span text:style-name="T379_1">1.</text:span><text:span text:style-name="T379_2"><text:s/>Επιτρέπεται<text:s/>οι<text:s/>κάτοχοι<text:s/>άδειας<text:s/>λειτουργίας<text:s/>καταστημάτων<text:s/>υγειονομικού<text:s/>ενδιαφέροντος,<text:s/>που<text:s/>βρίσκονται<text:s/>επί<text:s/>των<text:s/>οδών<text:s/>που<text:s/>περικλείουν<text:s/>το<text:s/>Άλσος<text:s/>της<text:s/>Σχολής<text:s/>Ευελπί-<text:s/>δων,<text:s/>να<text:s/>τοποθετούν<text:s/>προσωρινά<text:s/>τραπεζοκαθίσματα,<text:s/>καθώς<text:s/>και<text:s/>το<text:s/>αναγκαίο<text:s/>δίκτυο<text:s/>ηλεκτροφωτισμού,<text:s/>σε<text:s/>τμήμα<text:s/>του<text:s/>Άλσους<text:s/>που<text:s/>παραχωρήθηκε<text:s/>στο<text:s/>Δήμο<text:s/>Αθηναίων<text:s/>με<text:s/>την<text:s/>υπ'<text:s/>αριθμ.<text:s/>91875/888/29.10.2001<text:s/>κοινή<text:s/>απόφαση<text:s/>των<text:s/>Υπουργών<text:s/>Εσωτερικών,<text:s/>Δημόσιας<text:s/>Διοίκησης<text:s/>και<text:s/>Αποκέντρωσης,<text:s/>Οικονομικών<text:s/>και<text:s/>Γεωργίας<text:s/>κατά<text:s/>κυριότητα,<text:s/>νομή<text:s/>και<text:s/>κατοχή,<text:s/>υπό<text:s/>τους<text:s/>ακόλουθους<text:s/>όρους:</text:span></text:p>
      <text:p text:style-name="P380"><text:span text:style-name="T380_1">α)</text:span><text:span text:style-name="T380_2"><text:tab/></text:span><text:span text:style-name="T380_3">Η<text:s/>τοποθέτηση<text:s/>των<text:s/>τραπεζοκαθισμάτων<text:s/>και<text:s/>η<text:s/>εγκατάσταση<text:s/>του<text:s/>αναγκαίου<text:s/>ηλεκτροφωτισμού<text:s/>επιτρέπεται<text:s/>σε<text:s/>τμήμα<text:s/>του<text:s/>Άλσους<text:s/>συνολικού<text:s/>εμβαδού<text:s/>δύο<text:s/>(2)<text:s/>στρεμμάτων,<text:s/>όπως<text:s/>αυτό<text:s/>απεικονίζεται<text:s/>στο<text:s/>υπ'<text:s/>αριθμ.<text:s/>3172/23<text:s/>Ιουλίου<text:s/>2003<text:s/>τοπογραφικό<text:s/>διάγραμμα<text:s/>του<text:s/>τμήματος<text:s/>τοπογραφικού<text:s/>της<text:s/>Διεύθυνσης<text:s/>Πολεοδομίας<text:s/>του<text:s/>Δήμου<text:s/>Αθηναίων,<text:s/>το<text:s/>οποίο<text:s/>εγκρίθηκε<text:s/>την<text:s/>23η<text:s/>Ιουλίου<text:s/>2003,<text:s/>από<text:s/>τη<text:s/>Διεύθυνση<text:s/>Δασών<text:s/>της<text:s/>Περιφέρειας<text:s/>Αττικής,<text:s/>αποκλειστικά<text:s/>και<text:s/>μόνο<text:s/>για<text:s/>το<text:s/>χρονικό<text:s/>διάστημα<text:s/>από<text:s/>πρώτης<text:s/>ΜαΊου<text:s/>έως<text:s/>τριακοστής<text:s/>Σεπτεμβρίου<text:s/>κάθε<text:s/>έτους.</text:span></text:p>
      <text:p text:style-name="P381"><text:span text:style-name="T381_1">β)</text:span><text:span text:style-name="T381_2"><text:tab/></text:span><text:span text:style-name="T381_3">Κατά<text:s/>την<text:s/>τοποθέτηση<text:s/>των<text:s/>τραπεζοκαθισμάτων<text:s/>και<text:s/>των<text:s/>εγκαταστάσεων<text:s/>ηλεκτροφωτισμού<text:s/>απαγορεύεται<text:s/>η<text:s/>κοπή,<text:s/>αποκλάδωση<text:s/>και<text:s/>τραυματισμός<text:s/>των<text:s/>δένδρων<text:s/>του<text:s/>Άλσους<text:s/>και<text:s/>η<text:s/>παρεμπόδιση<text:s/>της<text:s/>απρόσκοπτης<text:s/>διέλευσης<text:s/>των<text:s/>επισκεπτών<text:s/>αυτού.</text:span></text:p>
      <text:p text:style-name="P382"><text:span text:style-name="T382_1">γ)</text:span><text:span text:style-name="T382_2"><text:tab/></text:span><text:span text:style-name="T382_3">Απαγορεύεται<text:s/>η<text:s/>δημιουργία<text:s/>οποιασδήποτε<text:s/>μόνιμης<text:s/>ή<text:s/>προσωρινής<text:s/>εγκατάστασης,<text:s/>πλην<text:s/>των<text:s/>παραπάνω,<text:s/>στο,<text:s/>κατά<text:s/>τα<text:s/>ανωτέρω,<text:s/>οριοθετημένο<text:s/>τμήμα<text:s/>του<text:s/>Άλσους.</text:span></text:p>
      <text:p text:style-name="P383"><text:span text:style-name="T383_1">δ)</text:span><text:span text:style-name="T383_2"><text:tab/></text:span><text:span text:style-name="T383_3">Οι<text:s/>υπεύθυνοι<text:s/>των<text:s/>καταστημάτων,<text:s/>που<text:s/>χρησιμοποίησαν<text:s/>το<text:s/>συγκεκριμένο<text:s/>χώρο<text:s/>του<text:s/>Άλσους<text:s/>της<text:s/>Σχολής<text:s/>Ευελπίδων,<text:s/>οφείλουν<text:s/>να<text:s/>απομακρύνουν<text:s/>τα<text:s/>τραπεζοκαθίσματα<text:s/>και<text:s/>τις<text:s/>εγκαταστάσεις<text:s/>ηλεκτροφωτισμού<text:s/>και<text:s/>να<text:s/>τον<text:s/>αποκαταστήσουν<text:s/>στην<text:s/>αρχική<text:s/>του<text:s/>μορφή,<text:s/>μέσα<text:s/>στο<text:s/>πρώτο<text:s/>δεκαήμερο<text:s/>του<text:s/>Οκτωβρίου<text:s/>κάθε<text:s/>χρόνου,<text:s/>με<text:s/>δικές<text:s/>τους<text:s/>δαπάνες.</text:span></text:p>
      <text:p text:style-name="P384"><text:span text:style-name="T384_1">2.</text:span><text:span text:style-name="T384_2"><text:s/>Η<text:s/>μη<text:s/>τήρηση<text:s/>των<text:s/>ανωτέρω<text:s/>όρων<text:s/>συνεπάγεται<text:s/>την<text:s/>ανάκληση<text:s/>της<text:s/>άδειας<text:s/>λειτουργίας<text:s/>του<text:s/>καταστήματος.</text:span></text:p>
      <text:h text:style-name="P385" text:outline-level="6"><text:span text:style-name="T385_1">Άρθρο<text:s/>31</text:span></text:h>
      <text:p text:style-name="P386"><text:span text:style-name="T386_1">1.</text:span><text:span text:style-name="T386_2"><text:s/>Για<text:s/>τις<text:s/>ανάγκες<text:s/>που<text:s/>θα<text:s/>προκύψουν<text:s/>από<text:s/>την<text:s/>προετοιμασία<text:s/>της<text:s/>υποψηφιότητας<text:s/>της<text:s/>Ελλάδας<text:s/>ως<text:s/>μη<text:s/>μόνιμου<text:s/>μέλους<text:s/>στο<text:s/>Συμβούλιο<text:s/>Ασφαλείας<text:s/>του<text:s/>Οργανισμού<text:s/>Ηνωμένων<text:s/>Εθνών<text:s/>και<text:s/>από<text:s/>την<text:s/>προβλεπόμενη<text:s/>εκλογή<text:s/>και<text:s/>συμμετοχή<text:s/>της<text:s/>σε<text:s/>αυτό,<text:s/>επιτρέπεται<text:s/>η<text:s/>απόσπαση<text:s/>από<text:s/>15.9.2004<text:s/>έως<text:s/>28.2.2007<text:s/>στη<text:s/>Μόνιμη<text:s/>Αντιπροσωπεία<text:s/>της<text:s/>Ελλάδας<text:s/>στον<text:s/>Οργανισμό<text:s/>Ηνωμένων<text:s/>Εθνών<text:s/>στη<text:s/>Νέα<text:s/>Υόρ-<text:s/>κη<text:s/>των<text:s/>εξής<text:s/>υπαλλήλων<text:s/>του<text:s/>Υπουργείου<text:s/>Εξωτερικών:<text:s/>έως<text:s/>πέντε<text:s/>υπαλλήλων<text:s/>του<text:s/>διπλωματικού<text:s/>κλάδου<text:s/>με<text:s/>βαθμό<text:s/>Συμβούλου<text:s/>Πρεσβείας<text:s/>Α<text:s/>ή<text:s/>Β<text:s/>,<text:s/>έως<text:s/>πέντε<text:s/>υπαλλήλων<text:s/>του<text:s/>διπλωματικού<text:s/>κλάδου<text:s/>με<text:s/>βαθμό<text:s/>Γραμματέα<text:s/>Πρεσβείας<text:s/>Α<text:s/>,<text:s/>Β<text:s/>ή<text:s/>Γ<text:s/>,<text:s/>ενός<text:s/>υπαλλήλου<text:s/>του<text:s/>επιστημονικού<text:s/>προσωπικού<text:s/>της<text:s/>Ειδικής<text:s/>Νομικής<text:s/>Υπηρεσίας,<text:s/>έως<text:s/>τριών<text:s/>υπαλλήλων<text:s/>του<text:s/>κλάδου<text:s/>Διοικητικής,<text:s/>Λογιστικής<text:s/>και<text:s/>Γραμματειακής<text:s/>Υποστήριξης,<text:s/>ενός<text:s/>υπαλλήλου<text:s/>του<text:s/>κλάδου<text:s/>Επικοινωνιών<text:s/>και<text:s/>Πληροφορικής<text:s/>και<text:s/>έως<text:s/>δύο<text:s/>υπαλλήλων<text:s/>του<text:s/>κλάδου<text:s/>βοηθητικού<text:s/>προσωπικού.</text:span></text:p>
      <text:p text:style-name="P387"><text:span text:style-name="T387_1">2.</text:span><text:span text:style-name="T387_2"><text:s/>Στο<text:s/>άρθρο<text:s/>31<text:s/>του<text:s/>Ν.<text:s/>3196/2003<text:s/>(ΦΕΚ<text:s/>274<text:s/>Α<text:s/>)<text:s/>προστίθεται<text:s/>παράγραφος<text:s/>4<text:s/>ως<text:s/>εξής:</text:span></text:p>
      <text:p text:style-name="P388"><text:span text:style-name="T388_1">«4.<text:s/>Συνιστάται<text:s/>Γραφείο<text:s/>Συνδέσμου<text:s/>της<text:s/>Ελλάδας<text:s/>στην<text:s/>Πρίστινα<text:s/>του<text:s/>Κοσόβου.»</text:span></text:p>
      <text:p text:style-name="P389"><text:span text:style-name="T389_1">3.</text:span><text:span text:style-name="T389_2"><text:s/>Στον<text:s/>πίνακα<text:s/>Α<text:s/>του<text:s/>άρθρου<text:s/>2<text:s/>του<text:s/>Π.Δ.<text:s/>194/1998<text:s/>(ΦΕΚ<text:s/>144<text:s/>Α),<text:s/>όπως<text:s/>τροποποιήθηκε<text:s/>με<text:s/>τις<text:s/>διατάξεις<text:s/>του<text:s/>άρθρου<text:s/>2<text:s/>του<text:s/>Ν.<text:s/>2694/1999<text:s/>(ΦΕΚ<text:s/>55<text:s/>Α<text:s/>)<text:s/>και<text:s/>της<text:s/>παραγράφου<text:s/>2<text:s/>του<text:s/>άρθρου<text:s/>31<text:s/>του<text:s/>Ν.<text:s/>3196/2003<text:s/>(ΦΕΚ<text:s/>274<text:s/>Α<text:s/>),<text:s/>προστίθεται<text:s/>περίπτωση<text:s/>95<text:s/>ως<text:s/>εξής:</text:span></text:p>
      <text:p text:style-name="P390"><text:span text:style-name="T390_1">«95.<text:s/>Γραφείο<text:s/>Συνδέσμου<text:s/>στην<text:s/>Πρίστινα:</text:span></text:p>
      <text:p text:style-name="P391"><text:span text:style-name="T391_1">-<text:s/>Πληρεξούσιος<text:s/>Υπουργός<text:s/>Α<text:s/>ή<text:s/>Β</text:span></text:p>
      <text:p text:style-name="P392"><text:span text:style-name="T392_1">-<text:s/>Γραμματέας<text:s/>Πρεσβείας<text:s/>Α<text:s/>,<text:s/>Β<text:s/>ή<text:s/>Γ</text:span></text:p>
      <text:p text:style-name="P393"><text:span text:style-name="T393_1">-<text:s/>Τρεις<text:s/>υπάλληλοι<text:s/>του<text:s/>κλάδου<text:s/>Διοικητικής,<text:s/>Λογιστικής<text:s/>και<text:s/>Γραμματειακής<text:s/>Υποστήριξης</text:span></text:p>
      <text:p text:style-name="P394"><text:span text:style-name="T394_1">-<text:s/>Υπάλληλος<text:s/>του<text:s/>κλάδου<text:s/>Επικοινωνιών<text:s/>και<text:s/>Πληροφορικής</text:span></text:p>
      <text:p text:style-name="P395"><text:span text:style-name="T395_1">-<text:s/>Ιδιαίτερος<text:s/>Γραμματέας</text:span></text:p>
      <text:p text:style-name="P396"><text:span text:style-name="T396_1">-<text:s/>Μεταφραστής</text:span></text:p>
      <text:p text:style-name="P397"><text:span text:style-name="T397_1">-<text:s/>Κλητήρας</text:span></text:p>
      <text:p text:style-name="P398"><text:span text:style-name="T398_1">-<text:s/>Οδηγός</text:span></text:p>
      <text:p text:style-name="P399"><text:span text:style-name="T399_1">-<text:s/>Φύλακας<text:s/>-<text:s/>θυρωρός</text:span></text:p>
      <text:p text:style-name="P400"><text:span text:style-name="T400_1">-<text:s/>Οικιακός<text:s/>βοηθός.»</text:span></text:p>
      <text:p text:style-name="P401"><text:span text:style-name="T401_1">4.</text:span><text:span text:style-name="T401_2"><text:s/>Το<text:s/>τρίτο<text:s/>εδάφιο<text:s/>της<text:s/>παραγράφου<text:s/>2<text:s/>του<text:s/>άρθρου<text:s/>17<text:s/>του<text:s/>Ν.<text:s/>3072/2002<text:s/>(ΦΕΚ<text:s/>294<text:s/>Α)<text:s/>αντικαθίσταται<text:s/>ως<text:s/>εξής:<text:s/>«Η<text:s/>μεταφορά<text:s/>των<text:s/>δικηγόρων<text:s/>ενεργείται<text:s/>σε<text:s/>νομικά<text:s/>πρόσωπα<text:s/>δημοσίου<text:s/>δικαίου,<text:s/>κατά<text:s/>προτίμηση<text:s/>εποπτευόμενα<text:s/>από<text:s/>τα<text:s/>οριζόμενα<text:s/>στο<text:s/>πρώτο<text:s/>εδάφιο<text:s/>Υπουργεία,<text:s/>ανάλογα<text:s/>με<text:s/>τις<text:s/>ανάγκες<text:s/>τους,<text:s/>καθώς<text:s/>επίσης<text:s/>και<text:s/>στη<text:s/>Γενική<text:s/>Γραμματεία<text:s/>Απόδημου<text:s/>Ελληνισμού.»</text:span></text:p>
      <text:p text:style-name="P402"><text:span text:style-name="T402_1">5.</text:span><text:span text:style-name="T402_2"><text:s/>Η<text:s/>παράγραφος<text:s/>3<text:s/>του<text:s/>άρθρου<text:s/>4<text:s/>του<text:s/>«Οργανισμού<text:s/>του<text:s/>Υπουργείου<text:s/>Εξωτερικών»,<text:s/>που<text:s/>κυρώθηκε<text:s/>με<text:s/>το<text:s/>άρθρο<text:s/>πρώτο<text:s/>του<text:s/>Ν.<text:s/>2594/1998<text:s/>(<text:s/>ΦΕΚ<text:s/>62<text:s/>Α<text:s/>),<text:s/>όπως<text:s/>αυτή<text:s/>έχει<text:s/>τροποποιηθεί<text:s/>και<text:s/>ισχύει<text:s/>με<text:s/>το<text:s/>Ν.<text:s/>3196/2003<text:s/>(ΦΕΚ<text:s/>274<text:s/>Α),<text:s/>αντικαθίσταται<text:s/>ως<text:s/>εξής:</text:span></text:p>
      <text:p text:style-name="P403"><text:span text:style-name="T403_1">«3.<text:s/>Συνιστάται<text:s/>στο<text:s/>Υπουργείο<text:s/>Εξωτερικών<text:s/>Γενική<text:s/>Γραμματεία<text:s/>Απόδημου<text:s/>Ελληνισμού<text:s/>της<text:s/>οποίας<text:s/>προΊσταται<text:s/>ο<text:s/>εκάστοτε<text:s/>αρμόδιος<text:s/>για<text:s/>θέματα<text:s/>απόδημου<text:s/>ελληνισμού<text:s/>Υφυπουργός<text:s/>Εξωτερικών.<text:s/>Η<text:s/>θέση<text:s/>του<text:s/>Γενικού<text:s/>Γραμματέα<text:s/>Απόδημου<text:s/>Ελληνισμού<text:s/>καταργείται.<text:s/>Οι<text:s/>οργανικές<text:s/>θέσεις<text:s/>της<text:s/>εν<text:s/>λόγω<text:s/>Γραμματείας<text:s/>καθορίζονται<text:s/>με<text:s/>προεδρικό<text:s/>διάταγμα<text:s/>που<text:s/>εκδίδεται<text:s/>μετά<text:s/>από<text:s/>πρόταση<text:s/>των<text:s/>Υπουργών<text:s/>Εξωτερικών<text:s/>και<text:s/>Οικονομίας<text:s/>και<text:s/>Οικονομικών.<text:s/>Η<text:s/>Γενική<text:s/>Γραμματεία<text:s/>Απόδημου<text:s/>Ελληνισμού<text:s/>λειτουργεί<text:s/>ως<text:s/>αυτοτελής<text:s/>δημόσια<text:s/>υπηρεσία,<text:s/>στο<text:s/>πλαίσιο<text:s/>του<text:s/>Υπουργείου<text:s/>Εξωτερικών,<text:s/>με<text:s/>δικό<text:s/>της<text:s/>οργανισμό<text:s/>λειτουργίας,<text:s/>ο<text:s/>οποίος<text:s/>καθορίζεται<text:s/>με<text:s/>προεδρικό<text:s/>διάταγμα<text:s/>που<text:s/>εκδίδεται<text:s/>μετά<text:s/>από<text:s/>πρόταση<text:s/>των<text:s/>Υπουργών<text:s/>Εξωτερικών<text:s/>και<text:s/>Οικονομίας<text:s/>και<text:s/>Οικονομικών.<text:s/>Στη<text:s/>Γενική<text:s/>Γραμματεία<text:s/>Απόδημου<text:s/>Ελληνισμού<text:s/>συνιστώνται<text:s/>μία<text:s/>θέση<text:s/>Γενικού<text:s/>Διευθυντή<text:s/>και<text:s/>μία<text:s/>θέση<text:s/>Αναπληρωτή<text:s/>Γενικού<text:s/>Διευθυντή,<text:s/>αμφότεροι<text:s/>μετακλητοί<text:s/>υπάλληλοι,<text:s/>οι<text:s/>οποίοι<text:s/>θα<text:s/>ορίζονται<text:s/>με<text:s/>απόφαση<text:s/>του<text:s/>Υφυπουργού<text:s/>Εξωτερικών.<text:s/>Ο<text:s/>Γενικός<text:s/>Διευθυντής<text:s/>και<text:s/>ο<text:s/>Αναπληρωτής<text:s/>Γενικός<text:s/>Διευθυντής<text:s/>επικουρούν<text:s/>τον<text:s/>Υφυπουργό<text:s/>Εξωτερικών<text:s/>στο<text:s/>έργο<text:s/>του<text:s/>ως<text:s/>προϊσταμένου<text:s/>της<text:s/>Γενικής<text:s/>Γραμματείας<text:s/>Απόδημου<text:s/>Ελληνισμού<text:s/>και<text:s/>ασκούν<text:s/>τα<text:s/>καθήκοντα<text:s/>που<text:s/>θα<text:s/>τους<text:s/>ανατεθούν<text:s/>με<text:s/>απόφαση<text:s/>του<text:s/>Υφυπουργού<text:s/>Εξωτερικών.<text:s/>Οι<text:s/>εν<text:s/>λόγω<text:s/>υπάλληλοι<text:s/>θα<text:s/>πρέπει<text:s/>να<text:s/>διαθέτουν<text:s/>πτυχίο<text:s/>Α.Ε.Ι.<text:s/>της<text:s/>ημεδαπής<text:s/>ή<text:s/>ισότιμο<text:s/>της<text:s/>αλλοδαπής,<text:s/>καθώς<text:s/>και<text:s/>εμπειρία<text:s/>σχετική<text:s/>προς<text:s/>το<text:s/>αντικείμενο.<text:s/>Οι<text:s/>υπάλληλοι<text:s/>αυτοί<text:s/>εξομοιώνονται<text:s/>βαθμολογικά<text:s/>και<text:s/>μισθολογικά,<text:s/>ο<text:s/>μεν<text:s/>Γενικός<text:s/>Διευθυντής<text:s/>με<text:s/>Πληρεξούσιο<text:s/>Υπουργό<text:s/>Α<text:s/>,<text:s/>ο<text:s/>δε<text:s/>Αναπληρωτής<text:s/>Γενικός<text:s/>Διευθυντής<text:s/>με<text:s/>Πληρεξούσιο<text:s/>Υπουργό<text:s/>Β<text:s/>της<text:s/>Κεντρικής<text:s/>Υπηρεσίας<text:s/>του<text:s/>Υπουργείου<text:s/>Εξωτερικών.<text:s/>Σε<text:s/>περίπτωση<text:s/>που<text:s/>οι<text:s/>ανωτέρω<text:s/>είναι<text:s/>υπάλληλοι<text:s/>ή<text:s/>λειτουργοί<text:s/>του<text:s/>δημόσιου<text:s/>τομέα,<text:s/>ο<text:s/>χρόνος<text:s/>υπηρεσίας<text:s/>στη<text:s/>θέση<text:s/>του<text:s/>Γενικού<text:s/>Διευθυντή<text:s/>ή<text:s/>του<text:s/>Αναπληρωτή<text:s/>Γενικού<text:s/>Διευθυντή<text:s/>της<text:s/>Γενικής<text:s/>Γραμματείας<text:s/>Απόδημου<text:s/>Ελληνισμού<text:s/>λογίζεται<text:s/>για<text:s/>όλες<text:s/>τις<text:s/>συνέπειες<text:s/>ως<text:s/>πραγματική<text:s/>υπηρεσία<text:s/>στην<text:s/>οργανική<text:s/>του<text:s/>θέση.<text:s/>Για<text:s/>την<text:s/>υποστήριξη<text:s/>του<text:s/>Υφυπουργού<text:s/>στο<text:s/>εν<text:s/>θέ-<text:s/>ματι<text:s/>έργο<text:s/>του<text:s/>συνιστώνται<text:s/>δύο<text:s/>θέσεις<text:s/>ειδικών<text:s/>συμβούλων<text:s/>και<text:s/>δύο<text:s/>θέσεις<text:s/>ειδικών<text:s/>συνεργατών,<text:s/>που<text:s/>προσλαμβάνονται<text:s/>με<text:s/>απόφαση<text:s/>του<text:s/>Υφυπουργού<text:s/>Εξωτερικών<text:s/>με<text:s/>σύμβαση<text:s/>εργασίας<text:s/>ιδιωτικού<text:s/>δικαίου,<text:s/>η<text:s/>οποία<text:s/>λύεται<text:s/>αυτοδικαίως,<text:s/>χωρίς<text:s/>αποζημίωση,<text:s/>και<text:s/>ο<text:s/>προσληφθείς<text:s/>απολύεται<text:s/>με<text:s/>την<text:s/>αποχώρηση<text:s/>του<text:s/>Υφυπουργού<text:s/>που<text:s/>τον<text:s/>προσέλαβε.<text:s/>Οι<text:s/>ειδικοί<text:s/>σύμβουλοι<text:s/>και<text:s/>οι<text:s/>ειδικοί<text:s/>συνεργάτες<text:s/>πρέπει<text:s/>να<text:s/>έχουν<text:s/>τα<text:s/>γενικά<text:s/>προσόντα<text:s/>που<text:s/>απαιτούνται<text:s/>για<text:s/>το<text:s/>διορισμό<text:s/>των<text:s/>δημοσίων<text:s/>διοικητικών<text:s/>πολιτικών<text:s/>υπαλλήλων,<text:s/>εκτός<text:s/>από<text:s/>το<text:s/>ανώτατο<text:s/>όριο<text:s/>ηλικίας,<text:s/>καθώς<text:s/>επίσης<text:s/>να<text:s/>είναι<text:s/>κάτοχοι<text:s/>πτυχίου<text:s/>Α.Ε.Ι.<text:s/>της<text:s/>ημεδαπής<text:s/>ή<text:s/>ισότιμου<text:s/>της<text:s/>αλλοδαπής<text:s/>ή<text:s/>να<text:s/>διαθέτουν<text:s/>εμπειρία<text:s/>στο<text:s/>θεματικό<text:s/>αντικείμενο<text:s/>των<text:s/>καθηκόντων<text:s/>που<text:s/>θα<text:s/>τους<text:s/>ανατεθούν,<text:s/>ενώ<text:s/>για<text:s/>τις<text:s/>αποδοχές<text:s/>τους<text:s/>ισχύουν<text:s/>αναλόγως<text:s/>οι<text:s/>διατάξεις<text:s/>που<text:s/>ρυθμίζουν<text:s/>τις<text:s/>αποδοχές<text:s/>των<text:s/>ειδικών<text:s/>συμβούλων<text:s/>και<text:s/>συνεργατών<text:s/>του<text:s/>Ν.<text:s/>1558/1985<text:s/>(ΦΕΚ<text:s/>137<text:s/>Α<text:s/>).»</text:span></text:p>
      <text:h text:style-name="P404" text:outline-level="6"><text:span text:style-name="T404_1">Άρθρο<text:s/>32</text:span></text:h>
      <text:p text:style-name="P405"><text:span text:style-name="T405_1">Απαλλαγή<text:s/>από<text:s/>το<text:s/>τέλος<text:s/>ταξινόμησηςασθενοφόρων<text:s/>αυτοκινήτων</text:span></text:p>
      <text:p text:style-name="P406"><text:span text:style-name="T406_1">Η<text:s/>παράγραφος<text:s/>9<text:s/>του<text:s/>άρθρου<text:s/>132<text:s/>του<text:s/>Ν.<text:s/>2960/2001<text:s/>(ΦΕΚ<text:s/>265<text:s/>Α<text:s/>)<text:s/>«Εθνικός<text:s/>Τελωνειακός<text:s/>Κώδικας»,<text:s/>όπως<text:s/>αυτή<text:s/>προστέθηκε<text:s/>με<text:s/>την<text:s/>παράγραφο<text:s/>8<text:s/>του<text:s/>άρθρου<text:s/>27<text:s/>του<text:s/>Ν.<text:s/>3156/2003<text:s/>(ΦΕΚ<text:s/>157<text:s/>Α<text:s/>)<text:s/>«Ομολογιακά<text:s/>δάνεια,<text:s/>τιτλοποίηση<text:s/>απαιτήσεων<text:s/>και<text:s/>απαιτήσεων<text:s/>από<text:s/>ακίνητα<text:s/>και<text:s/>άλλες<text:s/>διατάξεις»,<text:s/>αντικαθίσταται<text:s/>ως<text:s/>ακολούθως:</text:span></text:p>
      <text:p text:style-name="P407"><text:span text:style-name="T407_1">«9.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ή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Ά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<text:s/>).»</text:span></text:p>
      <text:h text:style-name="P408" text:outline-level="6"><text:span text:style-name="T408_1">Άρθρο<text:s/>33</text:span></text:h>
      <text:p text:style-name="P409"><text:span text:style-name="T409_1">Επιστροφή<text:s/>παρακρατηθέντος<text:s/>φόρου<text:s/>επί<text:s/>τόκωνομολόγων<text:s/>του<text:s/>Ελληνικού<text:s/>Δημοσίουσε<text:s/>κατοίκους<text:s/>εξωτερικού</text:span></text:p>
      <text:p text:style-name="P410"><text:span text:style-name="T410_1">Το<text:s/>δικαίωμα<text:s/>αξίωσης<text:s/>της<text:s/>επιστροφής<text:s/>στους<text:s/>μόνιμους<text:s/>κατοίκους<text:s/>εξωτερικού<text:s/>του<text:s/>παρακρατηθέντος<text:s/>φόρου<text:s/>επί<text:s/>των<text:s/>τόκων<text:s/>ομολόγων<text:s/>του<text:s/>Ελληνικού<text:s/>Δημοσίου,<text:s/>που<text:s/>καταβλήθηκαν<text:s/>σε<text:s/>αυτούς<text:s/>μέσα<text:s/>στο<text:s/>έτος<text:s/>1999,<text:s/>παρατείνεται<text:s/>μέχρι<text:s/>την<text:s/>31η<text:s/>Δεκεμβρίου<text:s/>2004.</text:span></text:p>
      <text:h text:style-name="P411" text:outline-level="6"><text:span text:style-name="T411_1">Άρθρο<text:s/>34</text:span></text:h>
      <text:p text:style-name="P412"><text:span text:style-name="T412_1">1.</text:span><text:span text:style-name="T412_2"><text:s/>Η<text:s/>παράγραφος<text:s/>1<text:s/>(Δ)<text:s/>του<text:s/>άρθρου<text:s/>4<text:s/>του<text:s/>Π.Δ.<text:s/>274/2000,<text:s/>η<text:s/>οποία<text:s/>είχε<text:s/>προστεθεί<text:s/>με<text:s/>το<text:s/>άρθρο<text:s/>1<text:s/>παράγραφος<text:s/>2<text:s/>εδάφιο<text:s/>στ<text:s/>του<text:s/>Π.Δ.<text:s/>103/2003,<text:s/>αντικαθίσταται<text:s/>ως<text:s/>εξής:</text:span></text:p>
      <text:p text:style-name="P413"><text:span text:style-name="T413_1">«Όταν<text:s/>η<text:s/>χρηματοδότηση<text:s/>γίνεται<text:s/>από<text:s/>προγράμματα<text:s/>ή<text:s/>χρηματοδοτικά<text:s/>σχήματα<text:s/>που<text:s/>διαχειρίζονται<text:s/>οι<text:s/>Περιφέρειες<text:s/>της<text:s/>χώρας,<text:s/>η<text:s/>ένταξη<text:s/>των<text:s/>πράξεων<text:s/>διενεργείται<text:s/>με<text:s/>απόφαση<text:s/>του<text:s/>Γενικού<text:s/>Γραμματέα<text:s/>στον<text:s/>οποίο<text:s/>υπάγεται<text:s/>η<text:s/>διαχειριστική<text:s/>αρχή<text:s/>του<text:s/>προγράμματος,<text:s/>σύμφωνα<text:s/>με<text:s/>το<text:s/>Ν.<text:s/>2860/2000,<text:s/>όπως<text:s/>ισχύει,<text:s/>ενώ<text:s/>οι<text:s/>σχετικές<text:s/>αποφάσεις<text:s/>χρηματοδότησης<text:s/>υπογράφονται<text:s/>από<text:s/>τον<text:s/>Γενικό<text:s/>Γραμματέα<text:s/>Έρευνας<text:s/>και<text:s/>Τεχνολογίας<text:s/>και<text:s/>συνυπογράφονται<text:s/>από<text:s/>τον<text:s/>Γενικό<text:s/>Γραμματέα<text:s/>της<text:s/>Περιφέρειας.»</text:span></text:p>
      <text:p text:style-name="P414"><text:span text:style-name="T414_1">2.</text:span><text:span text:style-name="T414_2"><text:s/>Αντικαθίστανται<text:s/>τα<text:s/>εδάφια,<text:s/>τα<text:s/>οποία<text:s/>είχαν<text:s/>προστεθεί<text:s/>στο<text:s/>τέλος<text:s/>της<text:s/>παραγράφου<text:s/>4<text:s/>του<text:s/>άρθρου<text:s/>5<text:s/>του<text:s/>Ν.<text:s/>1514/1985<text:s/>με<text:s/>το<text:s/>άρθρο<text:s/>1<text:s/>παράγραφος<text:s/>5<text:s/>του<text:s/>Ν.<text:s/>2919/2001,<text:s/>με<text:s/>το<text:s/>ακόλουθο<text:s/>εδάφιο,<text:s/>ως<text:s/>εξής:</text:span></text:p>
      <text:p text:style-name="P415"><text:span text:style-name="T415_1">«Βιομηχανικές<text:s/>επιχειρήσεις<text:s/>και<text:s/>άλλες<text:s/>παραγωγικές<text:s/>μονάδες<text:s/>φυσικών<text:s/>ή<text:s/>νομικών<text:s/>προσώπων<text:s/>οποιασδήποτε<text:s/>φύ-<text:s/>σεως<text:s/>και<text:s/>μορφής<text:s/>του<text:s/>ιδιωτικού<text:s/>ή<text:s/>δημόσιου<text:s/>τομέα<text:s/>που<text:s/>λειτουργούν<text:s/>στη<text:s/>χωρική<text:s/>αρμοδιότητα<text:s/>καθεμιάς<text:s/>των<text:s/>Διοικητικών<text:s/>Περιφερειών<text:s/>του<text:s/>Κράτους,<text:s/>μπορούν,<text:s/>μετά<text:s/>από<text:s/>πρόσκληση<text:s/>εκδήλωσης<text:s/>ενδιαφέροντος<text:s/>της<text:s/>οικείας<text:s/>Περιφέρειας<text:s/>ή<text:s/>της<text:s/>Γενικής<text:s/>Γραμματείας<text:s/>Έρευνας<text:s/>και<text:s/>Τεχνολογίας<text:s/>(Γ.Γ.Ε.Τ.),<text:s/>να<text:s/>υποβάλλουν<text:s/>προτάσεις<text:s/>για<text:s/>χρηματοδότηση<text:s/>(επιχορήγηση<text:s/>ή<text:s/>συνδρομή)<text:s/>αυτών,<text:s/>από<text:s/>προγράμματα<text:s/>και<text:s/>άλλα<text:s/>χρηματοδοτικά<text:s/>σχήματα<text:s/>που<text:s/>διαχειρίζεται<text:s/>η<text:s/>Περιφέρεια.<text:s/>Το<text:s/>Π.Δ.<text:s/>274/2000<text:s/>εφαρμόζεται<text:s/>αναλόγως<text:s/>και<text:s/>σε<text:s/>αυτήν<text:s/>την<text:s/>περίπτωση.»</text:span></text:p>
      <text:h text:style-name="P416" text:outline-level="6"><text:span text:style-name="T416_1">Άρθρο<text:s/>35</text:span></text:h>
      <text:p text:style-name="P417"><text:span text:style-name="T417_1">Το<text:s/>σύνολο<text:s/>των<text:s/>εργαζομένων<text:s/>σε<text:s/>όλα,<text:s/>ανεξαιρέτως,<text:s/>τα<text:s/>μέσα<text:s/>μαζικής<text:s/>ενημέρωσης<text:s/>(έντυπα<text:s/>και<text:s/>ηλεκτρονικά)<text:s/>και<text:s/>το<text:s/>κάθε<text:s/>είδους<text:s/>προσωπικό,<text:s/>το<text:s/>οποίο<text:s/>εμπλέκεται<text:s/>στην<text:s/>παραγωγή,<text:s/>διανομή<text:s/>και<text:s/>διακίνηση<text:s/>τύπου,<text:s/>υποχρεούται<text:s/>να<text:s/>παρέχει<text:s/>την<text:s/>εργασία<text:s/>του<text:s/>κατά<text:s/>την<text:s/>αργία<text:s/>της<text:s/>13ης<text:s/>Αυγού-<text:s/>στου<text:s/>2004,<text:s/>ημερομηνία<text:s/>έναρξης<text:s/>των<text:s/>Ολυμπιακών<text:s/>Αγώνων<text:s/>και<text:s/>αμείβεται<text:s/>για<text:s/>την<text:s/>εργασία<text:s/>του<text:s/>αυτή<text:s/>κατά<text:s/>τις<text:s/>κείμενες<text:s/>διατάξεις<text:s/>για<text:s/>παροχή<text:s/>εργασίας<text:s/>σε<text:s/>ημέρες<text:s/>αργίας.</text:span></text:p>
      <text:h text:style-name="P418" text:outline-level="6"><text:span text:style-name="T418_1">Άρθρο<text:s/>36</text:span></text:h>
      <text:p text:style-name="P419"><text:span text:style-name="T419_1">Μέχρι<text:s/>και<text:s/>την<text:s/>31η<text:s/>Οκτωβρίου<text:s/>2004<text:s/>απαγορεύονται<text:s/>οι<text:s/>διαδικασίες<text:s/>και<text:s/>η<text:s/>λήψη<text:s/>μέτρων<text:s/>ατομικής<text:s/>ή<text:s/>συλλογικής<text:s/>αναγκαστικής<text:s/>εκτέλεσης,<text:s/>συμπεριλαμβανομένων<text:s/>και<text:s/>των<text:s/>ασφαλιστικών<text:s/>μέτρων,<text:s/>καθώς<text:s/>και<text:s/>των<text:s/>προσωρινών<text:s/>διαταγών,<text:s/>εντός<text:s/>ή<text:s/>εκτός<text:s/>της<text:s/>χώρας,<text:s/>σε<text:s/>βάρος<text:s/>των<text:s/>Εταιρειών<text:s/>«ΟΛΥΜΠΙΑΚΗ<text:s/>ΑΕΡΟΠΟΡΙΑ<text:s/>-<text:s/>ΥΠΗΡΕΣΙΕΣ<text:s/>Α.Ε.»<text:s/>και<text:s/>«ΟΛΥΜΠΙΑΚΗ<text:s/>ΑΕΡΟΠΛΟΪΑ<text:s/>Α.Ε.»,<text:s/>και<text:s/>οποιουδήποτε<text:s/>περιουσιακού<text:s/>τους<text:s/>στοιχείου,<text:s/>ομοίως<text:s/>δε<text:s/>και<text:s/>κατά<text:s/>παντός<text:s/>παραρτήματος<text:s/>τούτου,<text:s/>αναγκαίου<text:s/>ή<text:s/>πρόσφορου<text:s/>προς<text:s/>εξυπηρέτηση<text:s/>αυτού<text:s/>ή<text:s/>των<text:s/>χρηστών<text:s/>του,<text:s/>οι<text:s/>δε<text:s/>τυχόν<text:s/>ανωτέρω<text:s/>εκκρεμείς<text:s/>διαδικασίες,<text:s/>καθώς<text:s/>και<text:s/>οι<text:s/>συνέπειες<text:s/>των<text:s/>μέτρων<text:s/>τούτων<text:s/>αναστέλλονται<text:s/>κατά<text:s/>το<text:s/>άνω<text:s/>διάστημα.</text:span></text:p>
      <text:h text:style-name="P420" text:outline-level="6"><text:span text:style-name="T420_1">Άρθρο<text:s/>37</text:span></text:h>
      <text:p text:style-name="P421"><text:span text:style-name="T421_1">1.</text:span><text:span text:style-name="T421_2"><text:s/>Στο<text:s/>τέλος<text:s/>του<text:s/>άρθρου<text:s/>78<text:s/>«Διαχειριστικές<text:s/>υποχρεώσεις<text:s/>Α.Α.Ε.<text:s/>και<text:s/>Τ.Α.Α.»<text:s/>του<text:s/>Ν.<text:s/>2725/1999,<text:s/>όπως<text:s/>αυτός<text:s/>έχει<text:s/>τροποποιηθεί<text:s/>και<text:s/>ισχύει<text:s/>σήμερα,<text:s/>προστίθεται<text:s/>παράγραφος<text:s/>6<text:s/>που<text:s/>έχει<text:s/>ως<text:s/>εξής:</text:span></text:p>
      <text:p text:style-name="P422"><text:span text:style-name="T422_1">«6.<text:s/>Ειδικότερα<text:s/>για<text:s/>την<text:s/>αγωνιστική<text:s/>περίοδο<text:s/>2004-2005<text:s/>στο<text:s/>άθλημα<text:s/>του<text:s/>ποδοσφαίρου,<text:s/>ως<text:s/>έναρξη<text:s/>αυτής<text:s/>θεωρείται<text:s/>η<text:s/>ημερομηνία<text:s/>έναρξης<text:s/>του<text:s/>πρωταθλήματος<text:s/>της<text:s/>Α<text:s/>Εθνικής<text:s/>Κατηγορίας.»</text:span></text:p>
      <text:p text:style-name="P423"><text:span text:style-name="T423_1">2.</text:span><text:span text:style-name="T423_2"><text:s/>Αντικαθίσταται<text:s/>η<text:s/>παράγραφος<text:s/>1<text:s/>του<text:s/>άρθρου<text:s/>110<text:s/>του<text:s/>Ν.<text:s/>2725/1999,<text:s/>όπως<text:s/>αυτός<text:s/>έχει<text:s/>τροποποιηθεί<text:s/>και<text:s/>ισχύει<text:s/>σήμερα,<text:s/>«Πρωταθλήματα<text:s/>επαγγελματικού<text:s/>ποδοσφαίρου»<text:s/>και<text:s/>διατυπώνεται<text:s/>ως<text:s/>εξής:</text:span></text:p>
      <text:p text:style-name="P424"><text:span text:style-name="T424_1">«1.<text:s/>Όσον<text:s/>αφορά<text:s/>τη<text:s/>λειτουργία<text:s/>της<text:s/>Γ<text:s/>Εθνικής<text:s/>Κατηγορίας<text:s/>ισχύουν<text:s/>τα<text:s/>ακόλουθα:</text:span></text:p>
      <text:p text:style-name="P425"><text:span text:style-name="T425_1">Οι<text:s/>ανερχόμενες<text:s/>ποδοσφαιρικές<text:s/>ομάδες<text:s/>από<text:s/>τη<text:s/>Δ<text:s/>στη<text:s/>Γ<text:s/>Εθνική<text:s/>Κατηγορία<text:s/>για<text:s/>την<text:s/>αγωνιστική<text:s/>περίοδο<text:s/>2004-2005<text:s/>και<text:s/>εφεξής<text:s/>δύνανται<text:s/>να<text:s/>επιλέγουν<text:s/>τη<text:s/>μορφή<text:s/>της<text:s/>Ποδοσφαιρικής<text:s/>Ανώνυμης<text:s/>Εταιρίας<text:s/>ή<text:s/>του<text:s/>Τ.Α.Π.<text:s/>με<text:s/>την<text:s/>οποία<text:s/>θα<text:s/>μετέχουν<text:s/>στο<text:s/>πρωτάθλημα<text:s/>της<text:s/>Γ<text:s/>Εθνικής<text:s/>Κατηγορίας.<text:s/>Οι<text:s/>ανωτέρω<text:s/>ομάδες<text:s/>οφείλουν<text:s/>να<text:s/>συστήσουν<text:s/>Π.Α.Ε.<text:s/>ή<text:s/>Τ.Α.Π.<text:s/>το<text:s/>αργότερο<text:s/>δεκαπέντε<text:s/>(15)<text:s/>ημέρες<text:s/>πριν<text:s/>από<text:s/>την<text:s/>έναρξη<text:s/>του<text:s/>οικείου<text:s/>πρωταθλήματος,<text:s/>αλλιώς<text:s/>αποβάλλονται<text:s/>από<text:s/>αυτό.<text:s/>Την<text:s/>απόφαση<text:s/>της<text:s/>αποβολής<text:s/>λαμβάνει<text:s/>το<text:s/>Δ.Σ.<text:s/>της<text:s/>Ε.Π.Α.Ε.<text:s/>ύστερα<text:s/>από<text:s/>πρόταση<text:s/>της<text:s/>Επιτροπής<text:s/>Επαγγελματικού<text:s/>Αθλητισμού,<text:s/>το<text:s/>αργότερο<text:s/>δέκα<text:s/>(10)<text:s/>ημέρες<text:s/>πριν<text:s/>από<text:s/>την<text:s/>έναρξη<text:s/>του<text:s/>πρωταθλήματος.</text:span></text:p>
      <text:p text:style-name="P426"><text:span text:style-name="T426_1">Οι<text:s/>Π.Α.Ε.<text:s/>που<text:s/>δικαιούνται<text:s/>συμμετοχής<text:s/>στο<text:s/>πρωτάθλημα<text:s/>της<text:s/>Γ<text:s/>Εθνικής<text:s/>Κατηγορίας<text:s/>δύνανται,<text:s/>μετά<text:s/>από<text:s/>σχετική<text:s/>απόφαση<text:s/>των<text:s/>μετόχων<text:s/>τους,<text:s/>σύμφωνα<text:s/>με<text:s/>τις<text:s/>διατάξεις<text:s/>του<text:s/>Ν.<text:s/>2190/1920,<text:s/>να<text:s/>αποφασίσουν<text:s/>τη<text:s/>λύση<text:s/>τους<text:s/>και<text:s/>με<text:s/>απόφαση<text:s/>της<text:s/>Γενικής<text:s/>Συνέλευσης<text:s/>των<text:s/>μελών<text:s/>του<text:s/>Ιδρυτικού<text:s/>Σωματείου<text:s/>να<text:s/>αντικατασταθούν<text:s/>από<text:s/>Τμήματα<text:s/>Αμει-<text:s/>βομένων<text:s/>Ποδοσφαιριστών<text:s/>(Τ.Α.Π.),<text:s/>σύμφωνα<text:s/>με<text:s/>τις<text:s/>διατάξεις<text:s/>του<text:s/>Ν.<text:s/>2725/1999,<text:s/>και<text:s/>τα<text:s/>οποία<text:s/>υποκαθιστούν<text:s/>στα<text:s/>δικαιώματα<text:s/>και<text:s/>τις<text:s/>υποχρεώσεις<text:s/>τις<text:s/>Π.Α.Ε..</text:span></text:p>
      <text:p text:style-name="P427"><text:span text:style-name="T427_1">Για<text:s/>την<text:s/>ασφαλιστική<text:s/>κάλυψη<text:s/>των<text:s/>ποδοσφαιριστών<text:s/>του<text:s/>Τ.Α.Π.<text:s/>εφαρμόζονται<text:s/>ανάλογα<text:s/>οι<text:s/>διατάξεις<text:s/>του<text:s/>άρθρου<text:s/>89<text:s/>του<text:s/>Ν.<text:s/>2725/1999,<text:s/>όπως<text:s/>αυτός<text:s/>ισχύει<text:s/>σήμερα.</text:span></text:p>
      <text:p text:style-name="P428"><text:span text:style-name="T428_1">Τα<text:s/>Τ.Α.Π.<text:s/>διέπονται<text:s/>από<text:s/>τους<text:s/>κανονισμούς<text:s/>που<text:s/>ισχύουν<text:s/>για<text:s/>όλες<text:s/>τις<text:s/>ομάδες<text:s/>Α<text:s/>,<text:s/>Β<text:s/>και<text:s/>Γ<text:s/>Εθνικής<text:s/>Κατηγορίας.</text:span></text:p>
      <text:p text:style-name="P429"><text:span text:style-name="T429_1">3.<text:s/>Τροποποιείται<text:s/>η<text:s/>παρ.1<text:s/>του<text:s/>άρθρου<text:s/>112<text:s/>του<text:s/>Ν.<text:s/>2725/1999,<text:s/>όπως<text:s/>αυτός<text:s/>έχει<text:s/>τροποποιηθεί<text:s/>και<text:s/>ισχύει<text:s/>έως<text:s/>σήμερα,<text:s/>«Πρωταθλήματα<text:s/>επαγγελματικού<text:s/>ποδοσφαίρου»,<text:s/>ως<text:s/>ακολούθως:</text:span></text:p>
      <text:p text:style-name="P430"><text:span text:style-name="T430_1">«1<text:s/>.<text:s/>Τα<text:s/>κατ'<text:s/>έτος<text:s/>διεξαγόμενα<text:s/>πρωταθλήματα<text:s/>του<text:s/>επαγγελματικού<text:s/>ποδοσφαίρου<text:s/>είναι:</text:span></text:p>
      <text:p text:style-name="P431"><text:span text:style-name="T431_1">α)<text:s/>το<text:s/>πρωτάθλημα<text:s/>της<text:s/>Α<text:s/>Εθνικής<text:s/>Κατηγορίας<text:s/>και</text:span></text:p>
      <text:p text:style-name="P432"><text:span text:style-name="T432_1">β)<text:s/>το<text:s/>πρωτάθλημα<text:s/>της<text:s/>Β<text:s/>Εθνικής<text:s/>Κατηγορίας.»</text:span></text:p>
      <text:p text:style-name="P433"><text:span text:style-name="T433_1">4.</text:span><text:span text:style-name="T433_2"><text:s/>α.<text:s/>Τροποποιείται<text:s/>η<text:s/>παράγραφος<text:s/>1<text:s/>του<text:s/>άρθρου<text:s/>99<text:s/>του<text:s/>Ν.<text:s/>2725/1999<text:s/>και<text:s/>επαναδιατυπώνεται<text:s/>ως<text:s/>κατωτέρω:</text:span></text:p>
      <text:p text:style-name="P434"><text:span text:style-name="T434_1">«1<text:s/>.<text:s/>Μέλη<text:s/>της<text:s/>Ε.Π.Α.Ε.<text:s/>καθίστανται<text:s/>οι<text:s/>Π.Α.Ε.<text:s/>και<text:s/>τα<text:s/>Τ.Α.Π.<text:s/>που<text:s/>έχουν<text:s/>δικαίωμα<text:s/>συμμετοχής<text:s/>στα<text:s/>Ποδοσφαιρικά<text:s/>Πρωταθλήματα<text:s/>Α<text:s/>,<text:s/>Β<text:s/>και<text:s/>Γ<text:s/>Εθνικής<text:s/>Κατηγορίας.»</text:span></text:p>
      <text:p text:style-name="P435"><text:span text:style-name="T435_1">β.<text:s/>Τροποποιείται<text:s/>η<text:s/>παράγραφος<text:s/>2β<text:s/>του<text:s/>άρθρου<text:s/>99<text:s/>του<text:s/>Ν.<text:s/>2725/1999<text:s/>και<text:s/>επαναδιατυπώνεται<text:s/>ως<text:s/>εξής:</text:span></text:p>
      <text:p text:style-name="P436"><text:span text:style-name="T436_1">«Πάρεδρα<text:s/>μέλη<text:s/>είναι<text:s/>οι<text:s/>Π.Α.Ε.<text:s/>και<text:s/>τα<text:s/>Τ.Α.Π.<text:s/>που<text:s/>συμμετέχουν<text:s/>στο<text:s/>πρωτάθλημα<text:s/>της<text:s/>Γ<text:s/>Εθνικής<text:s/>Κατηγορίας.»</text:span></text:p>
      <text:p text:style-name="P437"><text:span text:style-name="T437_1">5.</text:span><text:span text:style-name="T437_2"><text:s/>Στην<text:s/>παράγραφο<text:s/>2<text:s/>του<text:s/>άρθρου<text:s/>115<text:s/>του<text:s/>Ν.<text:s/>2725/1999<text:s/>η<text:s/>φράση<text:s/>«Από<text:s/>την<text:s/>αγωνιστική<text:s/>περίοδο<text:s/>2004-2005»<text:s/>αντικαθίσταται<text:s/>από<text:s/>τη<text:s/>φράση<text:s/>«Από<text:s/>την<text:s/>αγωνιστική<text:s/>περίοδο<text:s/>2006-2007».</text:span></text:p>
      <text:p text:style-name="P438"><text:span text:style-name="T438_1">6.</text:span><text:span text:style-name="T438_2"><text:s/>Στην<text:s/>παράγραφο<text:s/>3<text:s/>του<text:s/>άρθρου<text:s/>117<text:s/>του<text:s/>Ν.<text:s/>2725/1999<text:s/>η<text:s/>φράση<text:s/>«Για<text:s/>τις<text:s/>αγωνιστικές<text:s/>περιόδους<text:s/>2001-2002,<text:s/>2002-2003<text:s/>και<text:s/>2003-2004»<text:s/>αντικαθίσταται<text:s/>από<text:s/>τη<text:s/>φράση<text:s/>«Για<text:s/>τις<text:s/>αγωνιστικές<text:s/>περιόδους<text:s/>2004-2005<text:s/>και<text:s/>20052006».</text:span></text:p>
      <text:p text:style-name="P439"><text:span text:style-name="T439_1">7.</text:span><text:span text:style-name="T439_2"><text:s/>Η<text:s/>παράγραφος<text:s/>1<text:s/>του<text:s/>άρθρου<text:s/>118<text:s/>του<text:s/>Ν.<text:s/>2725/1999<text:s/>αντικαθίσταται<text:s/>ως<text:s/>εξής:</text:span></text:p>
      <text:p text:style-name="P440"><text:span text:style-name="T440_1">«1.<text:s/>Για<text:s/>τις<text:s/>αγωνιστικές<text:s/>περιόδους<text:s/>2004-2005<text:s/>και<text:s/>20052006<text:s/>σε<text:s/>κάθε<text:s/>Τ.Α.Κ.<text:s/>της<text:s/>Α2<text:s/>Εθνικής<text:s/>Κατηγορίας<text:s/>καλαθοσφαίρισης<text:s/>παρέχεται<text:s/>από<text:s/>τη<text:s/>Γ.Γ.Α.<text:s/>ετήσια<text:s/>τακτική<text:s/>επιχορήγηση<text:s/>εκατό<text:s/>χιλιάδων<text:s/>(100.000)<text:s/>ευρώ.»</text:span></text:p>
      <text:p text:style-name="P441"><text:span text:style-name="T441_1">8.</text:span><text:span text:style-name="T441_2"><text:s/>Προστίθεται<text:s/>παράγραφος<text:s/>6<text:s/>στο<text:s/>τέλος<text:s/>του<text:s/>άρθρου<text:s/>115<text:s/>του<text:s/>Ν.<text:s/>2725/1999,<text:s/>όπως<text:s/>αυτός<text:s/>ισχύει<text:s/>σήμερα:</text:span></text:p>
      <text:p text:style-name="P442"><text:span text:style-name="T442_1">«6<text:s/>.<text:s/>Οι<text:s/>Κ.Α.Ε.<text:s/>που<text:s/>δικαιούνται<text:s/>συμμετοχής<text:s/>στο<text:s/>πρωτάθλημα<text:s/>της<text:s/>Α2<text:s/>Εθνικής<text:s/>Κατηγορίας<text:s/>δύνανται,<text:s/>μετά<text:s/>από<text:s/>σχετική<text:s/>απόφαση<text:s/>των<text:s/>μετόχων<text:s/>τους,<text:s/>σύμφωνα<text:s/>με<text:s/>τις<text:s/>διατάξεις<text:s/>του<text:s/>Ν.<text:s/>2190/1920<text:s/>να<text:s/>αποφασίσουν<text:s/>τη<text:s/>λύση<text:s/>τους<text:s/>και<text:s/>με<text:s/>απόφαση<text:s/>της<text:s/>Γενικής<text:s/>Συνέλευσης<text:s/>των<text:s/>μελών<text:s/>του<text:s/>Ιδρυτικού<text:s/>Σωματείου<text:s/>να<text:s/>αντικατασταθούν<text:s/>από<text:s/>Τμήματα<text:s/>Αμειβομένων<text:s/>Καλαθοσφαιριστών<text:s/>(Τ.Α.Κ.),<text:s/>σύμφωνα<text:s/>με<text:s/>τις<text:s/>διατάξεις<text:s/>του<text:s/>Ν.<text:s/>2725/1999,<text:s/>και<text:s/>τα<text:s/>οποία<text:s/>υποκαθιστούν<text:s/>στα<text:s/>δικαιώματα<text:s/>και<text:s/>τις<text:s/>υποχρεώσεις<text:s/>τις<text:s/>Κ.Α.Ε..»</text:span></text:p>
      <text:h text:style-name="P443" text:outline-level="6"><text:span text:style-name="T443_1">Άρθρο<text:s/>38<text:s/></text:span></text:h>
      <text:h text:style-name="P444" text:outline-level="6"><text:span text:style-name="T444_1">Φορολόγηση<text:s/>επαναπατριζόμενων<text:s/>κεφαλαίων</text:span></text:h>
      <text:p text:style-name="P445"><text:span text:style-name="T445_1">1.</text:span><text:span text:style-name="T445_2"><text:s/>Φυσικά<text:s/>και<text:s/>νομικά<text:s/>πρόσωπα<text:s/>που<text:s/>είναι<text:s/>φορολογικά<text:s/>υπόχρεα<text:s/>στην<text:s/>Ελλάδα<text:s/>δύνανται<text:s/>να<text:s/>μεταφέρουν<text:s/>κεφάλαια,<text:s/>τα<text:s/>οποία<text:s/>διαθέτουν<text:s/>σε<text:s/>οποιαδήποτε<text:s/>μορφή<text:s/>τραπεζικών<text:s/>λογαριασμών<text:s/>στην<text:s/>αλλοδαπή,<text:s/>σε<text:s/>τραπεζικούς<text:s/>λογαριασμούς<text:s/>της<text:s/>ημεδαπής,<text:s/>σε<text:s/>χρονικό<text:s/>διάστημα<text:s/>έξι<text:s/>(6)<text:s/>μηνών<text:s/>από<text:s/>την<text:s/>έναρξη<text:s/>ισχύος<text:s/>του<text:s/>παρόντος,<text:s/>καταβάλλοντας<text:s/>φόρο<text:s/>με<text:s/>συντελεστή<text:s/>3%<text:s/>επί<text:s/>της<text:s/>αξίας<text:s/>τους<text:s/>κατά<text:s/>το<text:s/>χρόνο<text:s/>της<text:s/>μεταφοράς.</text:span></text:p>
      <text:p text:style-name="P446"><text:span text:style-name="T446_1">2.</text:span><text:span text:style-name="T446_2"><text:s/>Με<text:s/>την<text:s/>καταβολή<text:s/>του<text:s/>προβλεπόμενου<text:s/>στην<text:s/>προηγούμενη<text:s/>παράγραφο<text:s/>φόρου<text:s/>εξαντλείται<text:s/>η<text:s/>φορολογική<text:s/>υποχρέωση<text:s/>του<text:s/>υποχρέου<text:s/>για<text:s/>τα<text:s/>κεφάλαια<text:s/>αυτά.</text:span></text:p>
      <text:p text:style-name="P447"><text:span text:style-name="T447_1">3.</text:span><text:span text:style-name="T447_2"><text:s/>Η<text:s/>εισαγωγή<text:s/>των<text:s/>κεφαλαίων<text:s/>θα<text:s/>γίνεται<text:s/>μέσω<text:s/>τραπεζών<text:s/>ή<text:s/>άλλων<text:s/>χρηματοπιστωτικών<text:s/>ιδρυμάτων,<text:s/>εγκατεστημένων<text:s/>στην<text:s/>ημεδαπή,<text:s/>με<text:s/>δήλωση<text:s/>-<text:s/>εξουσιοδότηση<text:s/>του<text:s/>ενδιαφερομένου<text:s/>προς<text:s/>την<text:s/>τράπεζα.</text:span></text:p>
      <text:p text:style-name="P448"><text:span text:style-name="T448_1">4.</text:span><text:span text:style-name="T448_2"><text:s/>Οι<text:s/>τράπεζες<text:s/>υποχρεούνται<text:s/>να<text:s/>παρακρατούν<text:s/>το<text:s/>φόρο<text:s/>κατά<text:s/>την<text:s/>εισαγωγή<text:s/>των<text:s/>κεφαλαίων<text:s/>και<text:s/>να<text:s/>τον<text:s/>αποδίδουν<text:s/>με<text:s/>ειδική<text:s/>δήλωση<text:s/>στην<text:s/>αρμόδια<text:s/>Δ.Ο.Υ.<text:s/>Φ.Α.Ε.Ε.<text:s/>Αθηνών<text:s/>την<text:s/>τελευταία<text:s/>εργάσιμη<text:s/>ημέρα<text:s/>του<text:s/>επόμενου<text:s/>μήνα,<text:s/>τηρώντας<text:s/>το<text:s/>τραπεζικό<text:s/>και<text:s/>φορολογικό<text:s/>απόρρητο<text:s/>όσον<text:s/>αφορά<text:s/>την<text:s/>ταυτότητα<text:s/>των<text:s/>ενδιαφερομένων.</text:span></text:p>
      <text:p text:style-name="P449"><text:span text:style-name="T449_1">Ο<text:s/>τύπος<text:s/>και<text:s/>το<text:s/>περιεχόμενο<text:s/>της<text:s/>παραπάνω<text:s/>δήλωσης,<text:s/>καθώς<text:s/>και<text:s/>κάθε<text:s/>άλλη<text:s/>σχετική<text:s/>λεπτομέρεια,<text:s/>καθορίζονται<text:s/>με<text:s/>απόφαση<text:s/>του<text:s/>Υπουργού<text:s/>Οικονομίας<text:s/>και<text:s/>Οικονομικών.</text:span></text:p>
      <text:p text:style-name="P450"><text:span text:style-name="T450_1">5.</text:span><text:span text:style-name="T450_2"><text:s/>Η<text:s/>καταβολή<text:s/>του<text:s/>φόρου<text:s/>νομιμοποιεί<text:s/>φορολογικά<text:s/>τη<text:s/>χρήση<text:s/>των<text:s/>κεφαλαίων<text:s/>αυτών<text:s/>στην<text:s/>Ελλάδα<text:s/>και<text:s/>απαλλάσσει<text:s/>τον<text:s/>υπόχρεο<text:s/>από<text:s/>γεγεννημένες<text:s/>φορολογικές<text:s/>υποχρεώσεις,<text:s/>καθώς<text:s/>και<text:s/>από<text:s/>τυχόν<text:s/>φορολογικά<text:s/>αδικήματα<text:s/>που<text:s/>προέβλεπε<text:s/>ή<text:s/>προβλέπει<text:s/>η<text:s/>κείμενη<text:s/>νομοθεσία,<text:s/>αναφορικά<text:s/>με<text:s/>τα<text:s/>κεφάλαια<text:s/>αυτά<text:s/>και<text:s/>μόνο.<text:s/>Κατά<text:s/>τα<text:s/>λοιπά<text:s/>εφαρμόζονται<text:s/>οι<text:s/>λοιπές<text:s/>μη<text:s/>φορολογικού<text:s/>χαρακτήρα<text:s/>διατάξεις,<text:s/>ιδίως<text:s/>των<text:s/>Νόμων<text:s/>2331/1995<text:s/>και<text:s/>3034/2002.</text:span></text:p>
      <text:p text:style-name="P451"><text:span text:style-name="T451_1">6.</text:span><text:span text:style-name="T451_2"><text:s/>Σε<text:s/>περίπτωση<text:s/>απόκτησης<text:s/>περιουσιακών<text:s/>στοιχείων<text:s/>δεν<text:s/>έχουν<text:s/>εφαρμογή<text:s/>οι<text:s/>διατάξεις<text:s/>του<text:s/>άρθρου<text:s/>17<text:s/>του<text:s/>Ν.<text:s/>2238/1994.</text:span></text:p>
      <text:p text:style-name="P452"><text:span text:style-name="T452_1">7.</text:span><text:span text:style-name="T452_2"><text:s/>Με<text:s/>αποφάσεις<text:s/>του<text:s/>Υπουργού<text:s/>Οικονομίας<text:s/>και<text:s/>Οικονομικών,<text:s/>που<text:s/>δημοσιεύονται<text:s/>στην<text:s/>Εφημερίδα<text:s/>της<text:s/>Κυβερνή-<text:s/>σεως,<text:s/>καθορίζεται<text:s/>ο<text:s/>τρόπος<text:s/>και<text:s/>η<text:s/>διαδικασία<text:s/>μεταφοράς<text:s/>των<text:s/>κεφαλαίων<text:s/>αυτών<text:s/>στην<text:s/>Ελλάδα,<text:s/>ο<text:s/>τύπος<text:s/>και<text:s/>το<text:s/>περιεχόμενο<text:s/>της<text:s/>υποβαλλόμενης<text:s/>από<text:s/>τον<text:s/>υπόχρεο<text:s/>δήλωσης,<text:s/>καθώς<text:s/>και<text:s/>κάθε<text:s/>αναγκαία<text:s/>λεπτομέρεια<text:s/>για<text:s/>την<text:s/>εφαρμογή<text:s/>του<text:s/>παρόντος<text:s/>άρθρου.</text:span></text:p>
      <text:h text:style-name="P453" text:outline-level="6"><text:span text:style-name="T453_1">Άρθρο<text:s/>39<text:s/></text:span></text:h>
      <text:h text:style-name="P454" text:outline-level="6"><text:span text:style-name="T454_1">Οφειλές<text:s/>προς<text:s/>πιστωτικά<text:s/>ιδρύματα</text:span></text:h>
      <text:p text:style-name="P455"><text:span text:style-name="T455_1">1.</text:span><text:span text:style-name="T455_2"><text:s/>Η<text:s/>συνολική<text:s/>ληξιπρόθεσμη<text:s/>οφειλή<text:s/>από<text:s/>κάθε<text:s/>είδους<text:s/>συμβάσεις<text:s/>δανείων<text:s/>ή<text:s/>πιστώσεων,<text:s/>οι<text:s/>οποίες<text:s/>συνομολο-<text:s/>γούνται<text:s/>ή<text:s/>έχουν<text:s/>συνομολογηθεί<text:s/>πριν<text:s/>από<text:s/>την<text:s/>έναρξη<text:s/>ισχύος<text:s/>του<text:s/>παρόντος<text:s/>νόμου<text:s/>με<text:s/>πιστωτικά<text:s/>ιδρύματα,<text:s/>δεν<text:s/>δύναται<text:s/>να<text:s/>υπερβαίνει<text:s/>το<text:s/>τριπλάσιο<text:s/>του<text:s/>κατά<text:s/>περίπτωση<text:s/>ληφθέντος<text:s/>κεφαλαίου<text:s/>εκάστου<text:s/>δανείου<text:s/>ή<text:s/>πίστωσης<text:s/>ή<text:s/>του<text:s/>αθροίσματος<text:s/>των<text:s/>ληφθέντων<text:s/>κεφαλαίων<text:s/>περισσότερων<text:s/>δανείων<text:s/>ή<text:s/>πιστώσεων<text:s/>ή<text:s/>προκειμένου<text:s/>περί<text:s/>αλληλόχρεων<text:s/>λογαριασμών,<text:s/>του<text:s/>ποσού<text:s/>της<text:s/>οφειλής,<text:s/>όπως<text:s/>αυτή<text:s/>διαμορφώθηκε<text:s/>κατά<text:s/>την<text:s/>τελευταία<text:s/>εκταμίευση<text:s/>του<text:s/>λογαριασμού,<text:s/>με<text:s/>την<text:s/>επιφύλαξη<text:s/>των<text:s/>παραγράφων<text:s/>4<text:s/>και<text:s/>5<text:s/>του<text:s/>παρόντος<text:s/>άρθρου.</text:span></text:p>
      <text:p text:style-name="P456"><text:span text:style-name="T456_1">2.</text:span><text:span text:style-name="T456_2"><text:s/>Τα<text:s/>πιστωτικά<text:s/>ιδρύματα<text:s/>οφείλουν<text:s/>να<text:s/>αναπροσαρμόσουν<text:s/>το<text:s/>ύψος<text:s/>των<text:s/>απαιτήσεών<text:s/>τους<text:s/>σύμφωνα<text:s/>με<text:s/>τη<text:s/>διάταξη<text:s/>της<text:s/>προηγούμενης<text:s/>παραγράφου<text:s/>του<text:s/>παρόντος<text:s/>άρθρου.<text:s/>Τα<text:s/>πιστωτικά<text:s/>ιδρύματα<text:s/>οφείλουν<text:s/>να<text:s/>μην<text:s/>προχωρήσουν<text:s/>σε<text:s/>έναρξη<text:s/>διαδικασιών<text:s/>αναγκαστικής<text:s/>εκτέλεσης<text:s/>για<text:s/>την<text:s/>είσπραξή<text:s/>τους<text:s/>ούτε<text:s/>σε<text:s/>συνέχιση<text:s/>διαδικασιών<text:s/>που<text:s/>έχουν<text:s/>ήδη<text:s/>αρχίσει,<text:s/>μέχρι<text:s/>την<text:s/>31η<text:s/>Δεκεμβρίου<text:s/>2004<text:s/>ή<text:s/>εφόσον<text:s/>εκκρεμεί<text:s/>η<text:s/>αίτηση<text:s/>του<text:s/>επόμενου<text:s/>εδαφίου<text:s/>για<text:s/>τη<text:s/>συ-<text:s/>νομολόγηση<text:s/>της<text:s/>ρύθμισης<text:s/>ή<text:s/>για<text:s/>όσο<text:s/>χρόνο<text:s/>ο<text:s/>οφειλέτης<text:s/>είναι<text:s/>ενήμερος.<text:s/>Μέχρι<text:s/>την<text:s/>31η<text:s/>Οκτωβρίου<text:s/>2004<text:s/>οι<text:s/>οφειλέτες<text:s/>ή<text:s/>οι<text:s/>εγγυητές<text:s/>πρέπει<text:s/>να<text:s/>υποβάλουν<text:s/>στα<text:s/>πιστωτικά<text:s/>ιδρύματα<text:s/>αίτηση<text:s/>για<text:s/>την<text:s/>υπαγωγή<text:s/>τους<text:s/>στη<text:s/>ρύθμιση.</text:span></text:p>
      <text:p text:style-name="P457"><text:span text:style-name="T457_1">Η<text:s/>αποπληρωμή<text:s/>της<text:s/>προκύπτουσας<text:s/>κατά<text:s/>τα<text:s/>ως<text:s/>άνω<text:s/>οφειλής<text:s/>πρέπει<text:s/>να<text:s/>έχει<text:s/>διάρκεια<text:s/>πέντε<text:s/>(5)<text:s/>έως<text:s/>επτά<text:s/>(7)<text:s/>ετών,<text:s/>εκ<text:s/>των<text:s/>οποίων<text:s/>δύο<text:s/>(2)<text:s/>έτη<text:s/>θα<text:s/>αποτελούν<text:s/>περίοδο<text:s/>χάριτος<text:s/>και<text:s/>η<text:s/>αποπληρωμή<text:s/>θα<text:s/>γίνεται<text:s/>με<text:s/>ισόποσες<text:s/>περιοδικές<text:s/>δόσεις,<text:s/>εκτός<text:s/>και<text:s/>αν<text:s/>τα<text:s/>δύο<text:s/>μέρη<text:s/>συμφωνήσουν<text:s/>διαφορετικά.<text:s/>Η<text:s/>οφειλή<text:s/>θα<text:s/>είναι<text:s/>έντοκη<text:s/>με<text:s/>το<text:s/>εκάστοτε<text:s/>ισχύον<text:s/>επιτόκιο<text:s/>της<text:s/>ενήμερης<text:s/>οφειλής<text:s/>για<text:s/>όμοιες<text:s/>χρηματοδοτήσεις.</text:span></text:p>
      <text:p text:style-name="P458"><text:span text:style-name="T458_1">3.</text:span><text:span text:style-name="T458_2"><text:s/>Παρέλευση<text:s/>της<text:s/>προθεσμίας<text:s/>της<text:s/>προηγούμενης<text:s/>παραγράφου<text:s/>άπρακτης<text:s/>ή<text:s/>καθυστέρηση<text:s/>στην<text:s/>εξόφληση<text:s/>δόσης<text:s/>που<text:s/>έχει<text:s/>συμφωνηθεί<text:s/>με<text:s/>τη<text:s/>ρύθμιση<text:s/>πέραν<text:s/>των<text:s/>ενενήντα<text:s/>(90)<text:s/>ημερών<text:s/>παρέχει<text:s/>το<text:s/>δικαίωμα<text:s/>στο<text:s/>πιστωτικό<text:s/>ίδρυμα<text:s/>να<text:s/>αρχίσει<text:s/>ή<text:s/>να<text:s/>συνεχίσει<text:s/>τις<text:s/>διαδικασίες<text:s/>αναγκαστικής<text:s/>εκτέλεσης<text:s/>για<text:s/>την<text:s/>είσπραξη<text:s/>της<text:s/>ανεξόφλητης<text:s/>οφειλής,<text:s/>όπως<text:s/>αυτή<text:s/>έχει<text:s/>διαμορφωθεί<text:s/>σύμφωνα<text:s/>με<text:s/>τα<text:s/>ανωτέρω.<text:s/>Στην<text:s/>περίπτωση<text:s/>αυτή<text:s/>η<text:s/>οφειλή<text:s/>θα<text:s/>εκτοκίζεται<text:s/>με<text:s/>το<text:s/>εκάστοτε<text:s/>ισχύον<text:s/>επιτόκιο<text:s/>υπερημερίας<text:s/>από<text:s/>την<text:s/>πρώτη<text:s/>ημέρα<text:s/>καθυστέρησης.</text:span></text:p>
      <text:p text:style-name="P459"><text:span text:style-name="T459_1">4.</text:span><text:span text:style-name="T459_2"><text:s/>Στην<text:s/>περίπτωση<text:s/>απαιτήσεων<text:s/>από<text:s/>κάθε<text:s/>είδους<text:s/>συμβάσεις<text:s/>δανείων<text:s/>ή<text:s/>πιστώσεων<text:s/>που<text:s/>είχαν<text:s/>συνομολογηθεί<text:s/>κατά<text:s/>την<text:s/>ισχύ<text:s/>του<text:s/>Ν.<text:s/>2789/2000<text:s/>και<text:s/>το<text:s/>ύψος<text:s/>των<text:s/>οποίων<text:s/>υπερβαίνει<text:s/>τα<text:s/>2.201.000,00<text:s/>ευρώ,<text:s/>όπως<text:s/>αυτές<text:s/>είχαν<text:s/>διαμορφωθεί<text:s/>την<text:s/>31.12.1999<text:s/>με<text:s/>το<text:s/>κεφάλαιο,<text:s/>τους<text:s/>συμβατικούς<text:s/>τόκους<text:s/>χωρίς<text:s/>ανατοκισμό<text:s/>και<text:s/>λοιπά<text:s/>έξοδα<text:s/>ή<text:s/>το<text:s/>αρχικό<text:s/>κεφάλαιο<text:s/>υπερβαίνει<text:s/>τις<text:s/>400.000,00<text:s/>ευρώ,<text:s/>δεν<text:s/>εφαρμόζονται<text:s/>οι<text:s/>διατάξεις<text:s/>της<text:s/>παρ.<text:s/>1<text:s/>και<text:s/>του<text:s/>α<text:s/>εδαφίου<text:s/>της<text:s/>παρ.<text:s/>2<text:s/>του<text:s/>παρόντος<text:s/>άρθρου.<text:s/>Και<text:s/>στην<text:s/>περίπτωση<text:s/>αυτή<text:s/>δεν<text:s/>επιτρέπεται<text:s/>η<text:s/>έναρξη<text:s/>διαδικασιών<text:s/>αναγκαστικής<text:s/>εκτέλεσης<text:s/>ούτε<text:s/>η<text:s/>συνέχιση<text:s/>διαδικασιών<text:s/>που<text:s/>έχουν<text:s/>αρχίσει<text:s/>μέχρι<text:s/>την<text:s/>31η<text:s/>Δεκεμβρίου<text:s/>2004<text:s/>ή<text:s/>εφόσον<text:s/>εκκρεμεί<text:s/>η<text:s/>αίτηση<text:s/>του<text:s/>επόμενου<text:s/>εδαφίου<text:s/>για<text:s/>τη<text:s/>συνομολόγηση<text:s/>της<text:s/>ρύθμισης<text:s/>ή<text:s/>για<text:s/>όσο<text:s/>χρόνο<text:s/>ο<text:s/>οφειλέτης<text:s/>είναι<text:s/>ενήμερος.<text:s/>Τα<text:s/>πιστωτικά<text:s/>ιδρύματα<text:s/>θα<text:s/>προχωρήσουν,<text:s/>κατά<text:s/>τους<text:s/>όρους<text:s/>των<text:s/>τελευταίων<text:s/>δύο<text:s/>εδαφίων<text:s/>της<text:s/>παραγράφου<text:s/>2<text:s/>του<text:s/>παρόντος<text:s/>άρθρου,<text:s/>σε<text:s/>ρύθμιση<text:s/>της<text:s/>εξόφλησης<text:s/>της<text:s/>κατά<text:s/>περίπτωση<text:s/>συνολικής<text:s/>οφειλής<text:s/>που<text:s/>απορρέει<text:s/>από<text:s/>τις<text:s/>παραπάνω<text:s/>συμβάσεις,<text:s/>μετά<text:s/>από<text:s/>αίτηση<text:s/>των<text:s/>οφειλετών<text:s/>ή<text:s/>των<text:s/>εγγυητών<text:s/>που<text:s/>πρέπει<text:s/>να<text:s/>υποβληθεί<text:s/>στα<text:s/>πιστωτικά<text:s/>ιδρύματα<text:s/>μέχρι<text:s/>την<text:s/>31η<text:s/>Οκτωβρίου<text:s/>2004<text:s/>το<text:s/>αργότερο.</text:span></text:p>
      <text:p text:style-name="P460"><text:span text:style-name="T460_1">Μη<text:s/>εμπρόθεσμη<text:s/>υποβολή<text:s/>αίτησης<text:s/>κατά<text:s/>τα<text:s/>προαναφερ-<text:s/>θέντα<text:s/>ή<text:s/>καθυστέρηση<text:s/>στην<text:s/>εξόφληση<text:s/>δόσης<text:s/>που<text:s/>έχει<text:s/>συμφωνηθεί<text:s/>με<text:s/>τη<text:s/>ρύθμιση<text:s/>πέραν<text:s/>των<text:s/>ενενήντα<text:s/>(90)<text:s/>ημερών,<text:s/>παρέχει<text:s/>το<text:s/>δικαίωμα<text:s/>στο<text:s/>πιστωτικό<text:s/>ίδρυμα<text:s/>να<text:s/>αρχίσει<text:s/>ή<text:s/>να<text:s/>συνεχίσει<text:s/>τις<text:s/>διαδικασίες<text:s/>αναγκαστικής<text:s/>εκτέλεσης<text:s/>για<text:s/>την<text:s/>είσπραξη<text:s/>της<text:s/>ανεξόφλητης<text:s/>οφειλής.<text:s/>Στην<text:s/>περίπτωση<text:s/>αυτή<text:s/>η<text:s/>οφειλή<text:s/>θα<text:s/>εκτοκίζεται<text:s/>με<text:s/>το<text:s/>εκάστοτε<text:s/>ισχύον<text:s/>επιτόκιο<text:s/>υπερημερίας<text:s/>από<text:s/>την<text:s/>πρώτη<text:s/>ημέρα<text:s/>καθυστέρησης.</text:span></text:p>
      <text:p text:style-name="P461"><text:span text:style-name="T461_1">5.</text:span><text:span text:style-name="T461_2"><text:s/>Προκειμένου<text:s/>περί<text:s/>οφειλών<text:s/>κατά<text:s/>κύριο<text:s/>επάγγελμα<text:s/>αγροτών<text:s/>σχετικών<text:s/>με<text:s/>την<text:s/>επαγγελματική<text:s/>τους<text:s/>αυτή<text:s/>δραστηριότητα,<text:s/>που<text:s/>υπάγονται<text:s/>στις<text:s/>διατάξεις<text:s/>του<text:s/>άρθρου<text:s/>30<text:s/>του<text:s/>Ν.<text:s/>2789/2000,<text:s/>όπως<text:s/>ισχύει,<text:s/>το<text:s/>συνολικό<text:s/>ύψος<text:s/>τους<text:s/>δεν<text:s/>δύναται<text:s/>να<text:s/>υπερβαίνει<text:s/>το<text:s/>διπλάσιο<text:s/>του<text:s/>κατά<text:s/>περίπτωση<text:s/>ληφθέντος<text:s/>κεφαλαίου<text:s/>ή<text:s/>προκειμένου<text:s/>περί<text:s/>αλληλόχρεων<text:s/>λογαριασμών<text:s/>το<text:s/>διπλάσιο<text:s/>του<text:s/>ποσού<text:s/>της<text:s/>οφειλής,<text:s/>όπως<text:s/>διαμορφώθηκε<text:s/>κατά<text:s/>την<text:s/>τελευταία<text:s/>εκταμίευση.<text:s/>Για<text:s/>δάνεια<text:s/>που<text:s/>χορηγήθηκαν<text:s/>πριν<text:s/>από<text:s/>το<text:s/>έτος<text:s/>1990,<text:s/>εφόσον<text:s/>δεν<text:s/>υπάρχουν<text:s/>επαρκή<text:s/>στοιχεία<text:s/>των<text:s/>οφειλών<text:s/>αυτών<text:s/>για<text:s/>την<text:s/>ανεύρεση<text:s/>του<text:s/>αρχικού<text:s/>κεφαλαίου,<text:s/>η<text:s/>συνολική<text:s/>οφειλή<text:s/>δεν<text:s/>δύναται<text:s/>να<text:s/>υπερβαίνει<text:s/>ποσοστό<text:s/>150%<text:s/>του<text:s/>ποσού<text:s/>της<text:s/>οφειλής,<text:s/>όπως<text:s/>αυτή<text:s/>διαμορφώθηκε<text:s/>στην<text:s/>τελευταία<text:s/>προ<text:s/>του<text:s/>έτους<text:s/>1990<text:s/>ρύθμιση.<text:s/>Τα<text:s/>πιστωτικά<text:s/>ιδρύματα<text:s/>υποχρε-<text:s/>ούνται<text:s/>να<text:s/>υπολογίζουν<text:s/>το<text:s/>ύψος<text:s/>της<text:s/>οφειλής<text:s/>της<text:s/>παρούσας<text:s/>παραγράφου,<text:s/>να<text:s/>τη<text:s/>γνωστοποιούν<text:s/>στον<text:s/>οφειλέτη<text:s/>και<text:s/>να<text:s/>συνομολογούν<text:s/>τη<text:s/>ρύθμιση<text:s/>εντός<text:s/>προθεσμίας<text:s/>ενενήντα<text:s/>(90)<text:s/>ημερών<text:s/>από<text:s/>την<text:s/>υποβολή<text:s/>της<text:s/>σχετικής<text:s/>αίτησης,<text:s/>η<text:s/>οποία<text:s/>πρέπει<text:s/>να<text:s/>υποβληθεί<text:s/>μέχρι<text:s/>την<text:s/>31η<text:s/>Οκτωβρίου<text:s/>2004<text:s/>το<text:s/>αργότερο.<text:s/>Και<text:s/>ως<text:s/>προς<text:s/>τις<text:s/>οφειλές<text:s/>αυτές<text:s/>ισχύουν<text:s/>οι<text:s/>λοιπές<text:s/>διατάξεις<text:s/>του<text:s/>παρόντος<text:s/>άρθρου.</text:span></text:p>
      <text:p text:style-name="P462"><text:span text:style-name="T462_1">Οι<text:s/>ρυθμίσεις<text:s/>του<text:s/>παρόντος<text:s/>άρθρου<text:s/>πρέπει<text:s/>να<text:s/>συνο-μολογούνται<text:s/>από<text:s/>τα<text:s/>πιστωτικά<text:s/>ιδρύματα<text:s/>εντός<text:s/>προθεσμίας<text:s/>ενενήντα<text:s/>(90)<text:s/>ημερών<text:s/>από<text:s/>την<text:s/>εμπρόθεσμη<text:s/>υποβολή<text:s/>της<text:s/>αίτησης,<text:s/>εφαρμοζομένης<text:s/>και<text:s/>στην<text:s/>περίπτωση<text:s/>αυτή<text:s/>της<text:s/>διάταξης<text:s/>της<text:s/>παρ.<text:s/>3<text:s/>του<text:s/>άρθρου<text:s/>47<text:s/>του<text:s/>Ν.<text:s/>2873/2000,<text:s/>όπως<text:s/>ισχύει.</text:span></text:p>
      <text:p text:style-name="P463"><text:span text:style-name="T463_1">7.</text:span><text:span text:style-name="T463_2"><text:s/>Εάν<text:s/>κατά<text:s/>την<text:s/>εφαρμογή<text:s/>των<text:s/>διατάξεων<text:s/>του<text:s/>παρόντος<text:s/>νόμου<text:s/>διαγραφούν<text:s/>από<text:s/>τα<text:s/>πιστωτικά<text:s/>ιδρύματα<text:s/>ποσά<text:s/>τόκων<text:s/>ή<text:s/>κεφαλαιοποιημένα<text:s/>ποσά<text:s/>τόκων:</text:span></text:p>
      <text:p text:style-name="P464"><text:span text:style-name="T464_1">α)</text:span><text:span text:style-name="T464_2"><text:tab/></text:span><text:span text:style-name="T464_3">αυτό<text:s/>δεν<text:s/>θα<text:s/>επιφέρει<text:s/>επιβολή<text:s/>προστίμων,<text:s/>προσαυ-<text:s/>ξήσεων<text:s/>ή<text:s/>τελών,<text:s/>που<text:s/>προβλέπονται<text:s/>με<text:s/>διατάξεις<text:s/>της<text:s/>κείμενης<text:s/>νομοθεσίας,</text:span></text:p>
      <text:p text:style-name="P465"><text:span text:style-name="T465_1">β)</text:span><text:span text:style-name="T465_2"><text:tab/></text:span><text:span text:style-name="T465_3">τα<text:s/>ποσά<text:s/>αυτά<text:s/>δύνανται<text:s/>να<text:s/>έρχονται<text:s/>σε<text:s/>μείωση<text:s/>της<text:s/>καθαρής<text:s/>θέσης<text:s/>ή<text:s/>να<text:s/>αποσβεσθούν<text:s/>σε<text:s/>διάρκεια<text:s/>πέντε<text:s/>(5)<text:s/>ετών.</text:span></text:p>
      <text:p text:style-name="P466"><text:span text:style-name="T466_1">8.</text:span><text:span text:style-name="T466_2"><text:s/>Καταβολές<text:s/>που<text:s/>έγιναν<text:s/>οποτεδήποτε<text:s/>από<text:s/>τον<text:s/>οφειλέτη,<text:s/>τον<text:s/>εγγυητή<text:s/>ή<text:s/>τρίτο<text:s/>και<text:s/>αφορούν<text:s/>σε<text:s/>οφειλές<text:s/>ρυθμιζό-<text:s/>μενες<text:s/>με<text:s/>τις<text:s/>ανωτέρω<text:s/>παραγράφους,<text:s/>αφαιρούνται<text:s/>από<text:s/>το<text:s/>συνολικό<text:s/>ποσό<text:s/>της<text:s/>οφειλής,<text:s/>όπως<text:s/>αυτή<text:s/>διαμορφώνεται<text:s/>με<text:s/>βάση<text:s/>τις<text:s/>διατάξεις<text:s/>του<text:s/>παρόντος.</text:span></text:p>
      <text:p text:style-name="P467"><text:span text:style-name="T467_1">9.</text:span><text:span text:style-name="T467_2"><text:s/>Στις<text:s/>διατάξεις<text:s/>του<text:s/>παρόντος<text:s/>άρθρου<text:s/>υπάγονται<text:s/>και<text:s/>οι<text:s/>οφειλές<text:s/>επιχειρήσεων<text:s/>που<text:s/>τέθηκαν<text:s/>σε<text:s/>εκκαθάριση<text:s/>ή<text:s/>ειδική<text:s/>εκκαθάριση<text:s/>χωρίς<text:s/>όμως<text:s/>να<text:s/>έχει<text:s/>εγκατασταθεί<text:s/>και<text:s/>να<text:s/>αρχίσει<text:s/>τις<text:s/>εργασίες<text:s/>του<text:s/>ο<text:s/>εκκαθαριστής<text:s/>ή<text:s/>ο<text:s/>ειδικός<text:s/>εκ-<text:s/>καθαριστής<text:s/>αντίστοιχα.</text:span></text:p>
      <text:p text:style-name="P468"><text:span text:style-name="T468_1">10.</text:span><text:span text:style-name="T468_2"><text:s/>Στις<text:s/>διατάξεις<text:s/>του<text:s/>παρόντος<text:s/>άρθρου<text:s/>υπάγονται<text:s/>και<text:s/>τα<text:s/>δάνεια<text:s/>που<text:s/>έχουν<text:s/>ρυθμισθεί<text:s/>με<text:s/>βάση<text:s/>το<text:s/>Ν.<text:s/>128/1975.</text:span></text:p>
      <text:p text:style-name="P469"><text:span text:style-name="T469_1">11.</text:span><text:span text:style-name="T469_2"><text:s/>Τα<text:s/>δικαιώματα<text:s/>του<text:s/>παρόντος<text:s/>άρθρου<text:s/>έχουν<text:s/>και<text:s/>οι<text:s/>καθολικοί<text:s/>διάδοχοι<text:s/>του<text:s/>πρωτοφειλέτη<text:s/>ή<text:s/>του<text:s/>εγγυητή.</text:span></text:p>
      <text:p text:style-name="P470"><text:span text:style-name="T470_1">12.</text:span><text:span text:style-name="T470_2"><text:s/>Κατά<text:s/>τα<text:s/>λοιπά<text:s/>ισχύουν<text:s/>αναλόγως<text:s/>οι<text:s/>διατάξεις<text:s/>του<text:s/>άρθρου<text:s/>30<text:s/>του<text:s/>Ν.<text:s/>2789/2000,<text:s/>όπως<text:s/>ισχύει.</text:span></text:p>
      <text:h text:style-name="P471" text:outline-level="6"><text:span text:style-name="T471_1">Άρθρο<text:s/>40<text:s/></text:span></text:h>
      <text:h text:style-name="P472" text:outline-level="6"><text:span text:style-name="T472_1">Αρχεία<text:s/>δεδομένων<text:s/>οικονομικής<text:s/>συμπεριφοράς</text:span></text:h>
      <text:p text:style-name="P473"><text:span text:style-name="T473_1">Ο<text:s/>χρόνος<text:s/>τήρησης<text:s/>και<text:s/>χρήσης<text:s/>από<text:s/>τα<text:s/>πιστωτικά<text:s/>ιδρύματα<text:s/>ή<text:s/>τρίτους<text:s/>ή<text:s/>χάριν<text:s/>αυτών<text:s/>δεδομένων<text:s/>οικονομικής<text:s/>συμπεριφοράς<text:s/>δεν<text:s/>μπορεί<text:s/>να<text:s/>υπερβαίνει<text:s/>τα<text:s/>ακόλουθα<text:s/>χρονικά<text:s/>διαστήματα<text:s/>για<text:s/>τις<text:s/>αντιστοίχως<text:s/>αναφερόμενες<text:s/>περιπτώσεις,<text:s/>υπό<text:s/>την<text:s/>προϋπόθεση<text:s/>ότι<text:s/>έχει<text:s/>εξοφληθεί<text:s/>η<text:s/>οφειλή<text:s/>στο<text:s/>σύνολό<text:s/>της<text:s/>και<text:s/>έχει<text:s/>παρέλθει<text:s/>το<text:s/>προβλεπόμε-<text:s/>νο<text:s/>χρονικό<text:s/>διάστημα<text:s/>για<text:s/>το<text:s/>σύνολο<text:s/>των<text:s/>καταχωρημένων<text:s/>στο<text:s/>αρχείο<text:s/>δεδομένων:</text:span></text:p>
      <text:p text:style-name="P474"><text:span text:style-name="T474_1">1.</text:span><text:span text:style-name="T474_2"><text:s/>Απλήρωτες<text:s/>επιταγές<text:s/>επί<text:s/>του<text:s/>σώματος<text:s/>των<text:s/>οποίων<text:s/>έχει<text:s/>βεβαιωθεί<text:s/>εμπρόθεσμα<text:s/>από<text:s/>την<text:s/>πληρώτρια<text:s/>τράπεζα<text:s/>η<text:s/>αδυναμία<text:s/>πληρωμής<text:s/>και<text:s/>απλήρωτες,<text:s/>κατά<text:s/>τη<text:s/>λήξη<text:s/>τους,<text:s/>συναλλαγματικές<text:s/>και<text:s/>γραμμάτια<text:s/>εις<text:s/>διαταγήν,<text:s/>τρία<text:s/>(3)<text:s/>έτη.</text:span></text:p>
      <text:p text:style-name="P475"><text:span text:style-name="T475_1">2.</text:span><text:span text:style-name="T475_2"><text:s/>Καταγγελίες<text:s/>συμβάσεων<text:s/>δανείων<text:s/>και<text:s/>πιστώσεων,<text:s/>τρία<text:s/>(3)<text:s/>έτη.</text:span></text:p>
      <text:p text:style-name="P476"><text:span text:style-name="T476_1">3.</text:span><text:span text:style-name="T476_2"><text:s/>Διαταγές<text:s/>πληρωμής,<text:s/>πέντε<text:s/>(5)<text:s/>έτη.</text:span></text:p>
      <text:p text:style-name="P477"><text:span text:style-name="T477_1">4.</text:span><text:span text:style-name="T477_2"><text:s/>Προγράμματα<text:s/>πλειστηριασμών<text:s/>και<text:s/>περιλήψεις<text:s/>εκθέσεων<text:s/>κατάσχεσης,<text:s/>επτά<text:s/>(7)<text:s/>έτη.</text:span></text:p>
      <text:p text:style-name="P478"><text:span text:style-name="T478_1">5.</text:span><text:span text:style-name="T478_2"><text:s/>Κατασχέσεις<text:s/>και<text:s/>επιταγές<text:s/>προς<text:s/>πληρωμή<text:s/>του<text:s/>Ν.Δ.<text:s/>της<text:s/>17.7/13.8.1923<text:s/>«Περί<text:s/>ειδικών<text:s/>διατάξεων<text:s/>επί<text:s/>ανωνύμων<text:s/>εταιρειών»,<text:s/>επτά<text:s/>(7)<text:s/>έτη.</text:span></text:p>
      <text:p text:style-name="P479"><text:span text:style-name="T479_1">6.</text:span><text:span text:style-name="T479_2"><text:s/>Διοικητικές<text:s/>κυρώσεις<text:s/>του<text:s/>Υπουργείου<text:s/>Οικονομίας<text:s/>και<text:s/>Οικονομικών,<text:s/>επτά<text:s/>(7)<text:s/>έτη.</text:span></text:p>
      <text:h text:style-name="P480" text:outline-level="6"><text:span text:style-name="T480_1">Άρθρο<text:s/>41<text:s/></text:span></text:h>
      <text:h text:style-name="P481" text:outline-level="6"><text:span text:style-name="T481_1">Έναρξη<text:s/>ισχύος</text:span></text:h>
      <text:p text:style-name="P482"><text:span text:style-name="T482_1">1.</text:span><text:span text:style-name="T482_2"><text:s/>Οι<text:s/>διατάξεις<text:s/>των<text:s/>κεφαλαίων<text:s/>Α<text:s/>,<text:s/>Β<text:s/>και<text:s/>Γ<text:s/>του<text:s/>παρόντος<text:s/>Νόμου<text:s/>εφαρμόζονται<text:s/>από<text:s/>τη<text:s/>15η<text:s/>Ιουλίου<text:s/>2004.</text:span></text:p>
      <text:p text:style-name="P483"><text:span text:style-name="T483_1">2.</text:span><text:span text:style-name="T483_2"><text:s/>Οι<text:s/>λοιπές<text:s/>διατάξεις<text:s/>του<text:s/>Νόμου<text:s/>αυτού<text:s/>ισχύουν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484"><text:span text:style-name="T48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5"><text:span text:style-name="T485_1">Ρίο,<text:s/>3<text:s/>Αυγούστου<text:s/>2004</text:span></text:p>
      <text:p text:style-name="P486"><text:span text:style-name="T486_1">Ο<text:s/>ΠΡΟΕΔΡΟΣ<text:s/>ΤΗΣ<text:s/>ΔΗΜΟΚΡΑΤΙΑΣΚΩΝΣΤΑΝΤΙΝΟΣΣΤΕΦΑΝΟΠΟΥΛΟΣ</text:span></text:p>
      <text:p text:style-name="P487"><text:span text:style-name="T487_1">ΟΙ<text:s/>ΥΠΟΥΡΓΟΙ</text:span></text:p>
      <text:p text:style-name="P488"><text:span text:style-name="T488_1">ΕΣΩΤΕΡΙΚΩΝ,<text:s/>ΔΗΜΟΣΙΑΣ<text:s/>ΔΙΟΙΚΗΣΗΣΚΑΙ<text:s/>ΑΠΟΚΕΝΤΡΩΣΗΣ</text:span></text:p>
      <text:p text:style-name="P489"><text:span text:style-name="T489_1">Π.ΠΑΥΛΟΠΟΥΛΟΣ</text:span></text:p>
      <text:p text:style-name="P490"><text:span text:style-name="T490_1">ΕΞΩΤΕΡΙΚΩΝ</text:span></text:p>
      <text:p text:style-name="P491"><text:span text:style-name="T491_1">Π.ΜΟΛΥΒΙΑΤΗΣ</text:span></text:p>
      <text:p text:style-name="P492"><text:span text:style-name="T492_1">ΑΠΑΣΧΟΛΗΣΗΣ<text:s/>ΚΑΙ<text:s/>ΚΟΙΝΩΝΙΚΗΣΠΡΟΣΤΑΣΙΑΣ</text:span></text:p>
      <text:p text:style-name="P493"><text:span text:style-name="T493_1">Π.ΠΑΝΑΓΙΩΤΟΠΟΥΛΟΣ</text:span></text:p>
      <text:p text:style-name="P494"><text:span text:style-name="T494_1">ΑΓΡΟΤΙΚΗΣ<text:s/>ΑΝΑΠΤΥΞΗΣ<text:s/>ΚΑΙ<text:s/>ΤΡΟΦΙΜΩΝ</text:span></text:p>
      <text:p text:style-name="P495"><text:span text:style-name="T495_1">Σ.ΤΣΙΤΟΥΡΙΔΗΣ</text:span></text:p>
      <text:p text:style-name="P496"><text:span text:style-name="T496_1">ΜΕΤΑΦΟΡΩΝ<text:s/>ΚΑΙ<text:s/>ΕΠΙΚΟΙΝΩΝΙΩΝ</text:span></text:p>
      <text:p text:style-name="P497"><text:span text:style-name="T497_1">Μ.Γ.ΛΙΑΠΗΣ</text:span></text:p>
      <text:p text:style-name="P498"><text:span text:style-name="T498_1">ΥΦΥΠ.<text:s/>ΠΟΛΙΤΙΣΜΟΥ</text:span></text:p>
      <text:p text:style-name="P499"><text:span text:style-name="T499_1">Γ.ΟΡΦΑΝΟΣ</text:span></text:p>
      <text:p text:style-name="P500"><text:span text:style-name="T500_1">ΘεωρήθηκεκαιτέθηκεηΜεγάληΣφραγίδατου<text:s/>Κράτους</text:span></text:p>
      <text:p text:style-name="P501"><text:span text:style-name="T501_1">Αθήνα,<text:s/>4<text:s/>Αυγούστου<text:s/>2004</text:span></text:p>
      <text:p text:style-name="P502"><text:span text:style-name="T502_1">Ο<text:s/>ΕΠΙ<text:s/>ΤΗΣ<text:s/>ΔΙΚΑΙΟΣΥΝΗΣ<text:s/>ΥΠΟΥΡΓΟΣ</text:span><text:span text:style-name="T502_2">Α.ΠΑΠΑΛΗΓΟΥΡΑΣ</text:span></text:p>
      <text:p text:style-name="P503"><text:span text:style-name="T503_1">ΑΠΟΤΟΕΘΝΙΚΟ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