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/>
    </style:style>
    <style:style style:name="T5_6" style:family="text">
      <style:text-properties fo:language="el" fo:language-asian="el"/>
    </style:style>
    <style:style style:name="T5_7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336cm"/>
    </style:style>
    <style:style style:name="Column2" style:family="table-column">
      <style:table-column-properties style:column-width="3.399cm"/>
    </style:style>
    <style:style style:name="Column3" style:family="table-column">
      <style:table-column-properties style:column-width="3.551cm"/>
    </style:style>
    <style:style style:name="Column4" style:family="table-column">
      <style:table-column-properties style:column-width="3.32cm"/>
    </style:style>
    <style:style style:name="Column5" style:family="table-column">
      <style:table-column-properties style:column-width="1.90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4.336cm"/>
    </style:style>
    <style:style style:name="Column7" style:family="table-column">
      <style:table-column-properties style:column-width="3.399cm"/>
    </style:style>
    <style:style style:name="Column8" style:family="table-column">
      <style:table-column-properties style:column-width="3.551cm"/>
    </style:style>
    <style:style style:name="Column9" style:family="table-column">
      <style:table-column-properties style:column-width="3.32cm"/>
    </style:style>
    <style:style style:name="Column10" style:family="table-column">
      <style:table-column-properties style:column-width="1.905cm"/>
    </style:style>
    <style:style style:name="Row7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6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Heading_20_1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1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 style:parent-style-name="article-num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 style:parent-style-name="article-num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Heading_20_1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1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Heading_20_6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 style:parent-style-name="article-num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Heading_20_6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 style:parent-style-name="article-num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Heading_20_1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1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Heading_20_1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1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Heading_20_6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 style:parent-style-name="article-num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0.504cm"/>
    </style:style>
    <style:style style:name="Column12" style:family="table-column">
      <style:table-column-properties style:column-width="15.501cm"/>
    </style:style>
    <style:style style:name="Column13" style:family="table-column">
      <style:table-column-properties style:column-width="0.504cm"/>
    </style:style>
    <style:style style:name="Row1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6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5" style:family="paragraph" style:parent-style-name="Normal">
      <style:paragraph-properties fo:text-align="justify" fo:margin-top="0.423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5_2" style:family="text"/>
    <style:style style:name="T61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61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9" style:family="paragraph" style:parent-style-name="Normal">
      <style:paragraph-properties fo:text-align="justify" fo:margin-top="0.423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0" style:family="paragraph" style:parent-style-name="Normal">
      <style:paragraph-properties fo:text-align="justify" fo:margin-top="0.423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5" style:family="paragraph" style:parent-style-name="Normal">
      <style:text-properties text:display="none"/>
    </style:style>
    <style:style style:name="Table4" style:family="table">
      <style:table-properties table:align="left" style:width="16.482cm" fo:margin-left="0cm"/>
    </style:style>
    <style:style style:name="Column14" style:family="table-column">
      <style:table-column-properties style:column-width="3.844cm"/>
    </style:style>
    <style:style style:name="Column15" style:family="table-column">
      <style:table-column-properties style:column-width="3.441cm"/>
    </style:style>
    <style:style style:name="Column16" style:family="table-column">
      <style:table-column-properties style:column-width="5.756cm"/>
    </style:style>
    <style:style style:name="Column17" style:family="table-column">
      <style:table-column-properties style:column-width="3.441cm"/>
    </style:style>
    <style:style style:name="Row17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0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8" style:family="table-column">
      <style:table-column-properties style:column-width="2.51cm"/>
    </style:style>
    <style:style style:name="Column19" style:family="table-column">
      <style:table-column-properties style:column-width="14cm"/>
    </style:style>
    <style:style style:name="Row2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3" style:family="paragraph" style:parent-style-name="Normal">
      <style:paragraph-properties fo:text-align="justify" fo:margin-top="0.423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4" style:family="paragraph" style:parent-style-name="Normal">
      <style:paragraph-properties fo:text-align="justify" fo:margin-top="0.423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5" style:family="paragraph" style:parent-style-name="Normal">
      <style:paragraph-properties fo:text-align="justify" fo:margin-top="0.423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9" style:family="paragraph" style:parent-style-name="Normal">
      <style:paragraph-properties fo:text-align="justify" fo:margin-top="0.423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0" style:family="paragraph" style:parent-style-name="Normal">
      <style:paragraph-properties fo:text-align="justify" fo:margin-top="0.423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1" style:family="paragraph" style:parent-style-name="Normal">
      <style:paragraph-properties fo:text-align="justify" fo:margin-top="0.423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2" style:family="paragraph" style:parent-style-name="Normal">
      <style:paragraph-properties fo:text-align="justify" fo:margin-top="0.423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3" style:family="paragraph" style:parent-style-name="Normal">
      <style:paragraph-properties fo:text-align="justify" fo:margin-top="0.423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4" style:family="paragraph" style:parent-style-name="Normal">
      <style:paragraph-properties fo:text-align="justify" fo:margin-top="0.423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5" style:family="paragraph" style:parent-style-name="Normal">
      <style:paragraph-properties fo:text-align="justify" fo:margin-top="0.423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6" style:family="paragraph" style:parent-style-name="Normal">
      <style:paragraph-properties fo:text-align="justify" fo:margin-top="0.423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8" style:family="paragraph" style:parent-style-name="Normal">
      <style:paragraph-properties fo:text-align="justify" fo:margin-top="0.423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0" style:family="paragraph" style:parent-style-name="Normal">
      <style:paragraph-properties fo:text-align="justify" fo:margin-top="0.423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1" style:family="paragraph" style:parent-style-name="Normal">
      <style:paragraph-properties fo:text-align="justify" fo:margin-top="0.423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1_2" style:family="text"/>
    <style:style style:name="T67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67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5" style:family="paragraph" style:parent-style-name="Normal">
      <style:paragraph-properties fo:text-align="justify" fo:margin-top="0.423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6" style:family="paragraph" style:parent-style-name="Normal">
      <style:paragraph-properties fo:text-align="justify" fo:margin-top="0.423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7" style:family="paragraph" style:parent-style-name="Normal">
      <style:paragraph-properties fo:text-align="justify" fo:margin-top="0.423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9" style:family="paragraph" style:parent-style-name="Normal">
      <style:paragraph-properties fo:text-align="justify" fo:margin-top="0.423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0" style:family="paragraph" style:parent-style-name="Normal">
      <style:paragraph-properties fo:text-align="justify" fo:margin-top="0.423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1" style:family="paragraph" style:parent-style-name="Normal">
      <style:paragraph-properties fo:text-align="justify" fo:margin-top="0.423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2" style:family="paragraph" style:parent-style-name="Normal">
      <style:paragraph-properties fo:text-align="justify" fo:margin-top="0.423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3" style:family="paragraph" style:parent-style-name="Normal">
      <style:paragraph-properties fo:text-align="justify" fo:margin-top="0.423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4" style:family="paragraph" style:parent-style-name="Normal">
      <style:paragraph-properties fo:text-align="justify" fo:margin-top="0.423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</office:automatic-styles>
  <office:body>
    <office:text>
      <text:p text:style-name="P1"><text:span text:style-name="T1_1">01002531412040024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ΟΚΡΑΤΙΑΣ</text:span></text:p>
      <text:p text:style-name="P3"><text:span text:style-name="T3_1">Αρ.<text:s/>Φύλλου<text:s/>253</text:span></text:p>
      <text:p text:style-name="P4"><text:span text:style-name="T4_1">14<text:s/>Δεκεμβρίου<text:s/>2004</text:span></text:p>
      <text:p text:style-name="P5"><text:span text:style-name="T5_1">ΝΟΜΟΣ<text:s/>ΥΠ'<text:s/>ΑΡΙΘ.<text:s/>3296</text:span><text:span text:style-name="T5_2"><text:line-break/></text:span><text:span text:style-name="T5_3">Φορολογίαεισοδήματοςφυσικώνκαινομικώνπροσώπων,φορολογικοίέλεγχοικαιάλλεςδιατάξεις.</text:span><text:span text:style-name="T5_4"><text:line-break/></text:span><text:span text:style-name="T5_5">Ο<text:s/>ΠΡΟΕΔΡΟΣ</text:span><text:span text:style-name="T5_6"><text:line-break/></text:span><text:span text:style-name="T5_7"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</text:span></text:h>
      <text:h text:style-name="P8" text:outline-level="1"><text:span text:style-name="T8_1">Α'</text:span></text:h>
      <text:p text:style-name="P9"><text:span text:style-name="T9_1">ΦΟΡΟΛΟΓΙΑ<text:s/>ΕΙΣΟΔΗΜΑΤΟΣ</text:span></text:p>
      <text:h text:style-name="P10" text:outline-level="6"><text:span text:style-name="T10_1">Άρθρο<text:s/>1<text:s/></text:span></text:h>
      <text:h text:style-name="P11" text:outline-level="6"><text:span text:style-name="T11_1">Φορολογική<text:s/>κλίμακα<text:s/>-<text:s/>Μειώσεις<text:s/>φόρου</text:span></text:h>
      <text:p text:style-name="P12"><text:span text:style-name="T12_1">1.</text:span><text:span text:style-name="T12_2"><text:s/>Στην<text:s/>παράγραφο<text:s/>1<text:s/>του<text:s/>άρθρου<text:s/>9<text:s/>του<text:s/>Κώδικα<text:s/>Φορολογίας<text:s/>Εισοδήματος,<text:s/>όπως<text:s/>αυτός<text:s/>κυρώθηκε<text:s/>με<text:s/>το<text:s/>Ν.<text:s/>2238/<text:s/>1994<text:s/>(ΦΕΚ<text:s/>151<text:s/>Α'),<text:s/>η<text:s/>κλίμακα<text:s/>του<text:s/>πρώτου<text:s/>εδαφίου<text:s/>και<text:s/>το<text:s/>δεύτερο<text:s/>εδάφιο<text:s/>αντικαθίστανται<text:s/>ως<text:s/>εξής:</text:span></text:p>
      <text:p text:style-name="P13"><text:span text:style-name="T13_1">«(α)<text:s/>ΚΛΙΜΑΚΑ<text:s/>ΜΙΣΘΩΤΩΝ<text:s/>-<text:s/>ΣΥΝΤΑΞΙΟΥΧΩ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4"><text:span text:style-name="T14_1">Κλιμάκιο<text:s/>Εισοδήματος<text:s/>(ευρώ)</text:span></text:p>
          </table:table-cell>
          <table:table-cell table:style-name="Cell2">
            <text:p text:style-name="P15"><text:span text:style-name="T15_1">Φορολ.<text:s/>συντελεστής<text:s/>%</text:span></text:p>
          </table:table-cell>
          <table:table-cell table:style-name="Cell3">
            <text:p text:style-name="P16"><text:span text:style-name="T16_1">Φόρος<text:s/>κλιμακίου<text:s/>(ευρώ)</text:span></text:p>
          </table:table-cell>
          <table:table-cell table:style-name="Cell4" table:number-columns-spanned="2">
            <text:p text:style-name="P17"><text:span text:style-name="T17_1">Σύνολο</text:span></text:p>
          </table:table-cell>
          <table:covered-table-cell/>
        </table:table-row>
        <table:table-row table:style-name="Row2">
          <table:table-cell table:style-name="Cell5">
            <text:p text:style-name="P18"/>
          </table:table-cell>
          <table:table-cell table:style-name="Cell6">
            <text:p text:style-name="P19"/>
          </table:table-cell>
          <table:table-cell table:style-name="Cell7">
            <text:p text:style-name="P20"/>
          </table:table-cell>
          <table:table-cell table:style-name="Cell8">
            <text:p text:style-name="P21"><text:span text:style-name="T21_1">Εισοδήματος<text:s/>(ευρώ)</text:span></text:p>
          </table:table-cell>
          <table:table-cell table:style-name="Cell9">
            <text:p text:style-name="P22"><text:span text:style-name="T22_1">Φόρου<text:s/>(ευρώ)</text:span></text:p>
          </table:table-cell>
        </table:table-row>
        <table:table-row table:style-name="Row3">
          <table:table-cell table:style-name="Cell10">
            <text:p text:style-name="P23"><text:span text:style-name="T23_1">11.000</text:span></text:p>
          </table:table-cell>
          <table:table-cell table:style-name="Cell11">
            <text:p text:style-name="P24"><text:span text:style-name="T24_1">0</text:span></text:p>
          </table:table-cell>
          <table:table-cell table:style-name="Cell12">
            <text:p text:style-name="P25"><text:span text:style-name="T25_1">0</text:span></text:p>
          </table:table-cell>
          <table:table-cell table:style-name="Cell13">
            <text:p text:style-name="P26"><text:span text:style-name="T26_1">11.000</text:span></text:p>
          </table:table-cell>
          <table:table-cell table:style-name="Cell14">
            <text:p text:style-name="P27"><text:span text:style-name="T27_1">0</text:span></text:p>
          </table:table-cell>
        </table:table-row>
        <table:table-row table:style-name="Row4">
          <table:table-cell table:style-name="Cell15">
            <text:p text:style-name="P28"><text:span text:style-name="T28_1">2.000</text:span></text:p>
          </table:table-cell>
          <table:table-cell table:style-name="Cell16">
            <text:p text:style-name="P29"><text:span text:style-name="T29_1">15</text:span></text:p>
          </table:table-cell>
          <table:table-cell table:style-name="Cell17">
            <text:p text:style-name="P30"><text:span text:style-name="T30_1">300</text:span></text:p>
          </table:table-cell>
          <table:table-cell table:style-name="Cell18">
            <text:p text:style-name="P31"><text:span text:style-name="T31_1">13.000</text:span></text:p>
          </table:table-cell>
          <table:table-cell table:style-name="Cell19">
            <text:p text:style-name="P32"><text:span text:style-name="T32_1">300</text:span></text:p>
          </table:table-cell>
        </table:table-row>
        <table:table-row table:style-name="Row5">
          <table:table-cell table:style-name="Cell20">
            <text:p text:style-name="P33"><text:span text:style-name="T33_1">10.000</text:span></text:p>
          </table:table-cell>
          <table:table-cell table:style-name="Cell21">
            <text:p text:style-name="P34"><text:span text:style-name="T34_1">30</text:span></text:p>
          </table:table-cell>
          <table:table-cell table:style-name="Cell22">
            <text:p text:style-name="P35"><text:span text:style-name="T35_1">3.000</text:span></text:p>
          </table:table-cell>
          <table:table-cell table:style-name="Cell23">
            <text:p text:style-name="P36"><text:span text:style-name="T36_1">23.000</text:span></text:p>
          </table:table-cell>
          <table:table-cell table:style-name="Cell24">
            <text:p text:style-name="P37"><text:span text:style-name="T37_1">3.300</text:span></text:p>
          </table:table-cell>
        </table:table-row>
        <table:table-row table:style-name="Row6">
          <table:table-cell table:style-name="Cell25">
            <text:p text:style-name="P38"><text:span text:style-name="T38_1">Υπερβάλλον</text:span></text:p>
          </table:table-cell>
          <table:table-cell table:style-name="Cell26">
            <text:p text:style-name="P39"><text:span text:style-name="T39_1">40</text:span></text:p>
          </table:table-cell>
          <table:table-cell table:style-name="Cell27">
            <text:p text:style-name="P40"/>
          </table:table-cell>
          <table:table-cell table:style-name="Cell28">
            <text:p text:style-name="P41"/>
          </table:table-cell>
          <table:table-cell table:style-name="Cell29">
            <text:p text:style-name="P42"/>
          </table:table-cell>
        </table:table-row>
      </table:table>
      <text:p text:style-name="P43"><text:span text:style-name="T43_1">(β)<text:s/>ΚΛΙΜΑΚΑ<text:s/>ΜΗ<text:s/>ΜΙΣΘΩΤΩΝ<text:s/>-<text:s/>ΕΠΑΓΓΕΛΜΑΤΙΩΝ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30">
            <text:p text:style-name="P44"><text:span text:style-name="T44_1">Κλιμάκιο<text:s/>Εισοδήματος<text:s/>(ευρώ)</text:span></text:p>
          </table:table-cell>
          <table:table-cell table:style-name="Cell31">
            <text:p text:style-name="P45"><text:span text:style-name="T45_1">Φορολ.<text:s/>συντελεστής<text:s/>%</text:span></text:p>
          </table:table-cell>
          <table:table-cell table:style-name="Cell32">
            <text:p text:style-name="P46"><text:span text:style-name="T46_1">Φόρος<text:s/>κλιμακίου<text:s/>(ευρώ)</text:span></text:p>
          </table:table-cell>
          <table:table-cell table:style-name="Cell33" table:number-columns-spanned="2">
            <text:p text:style-name="P47"><text:span text:style-name="T47_1">Σύνολο</text:span></text:p>
          </table:table-cell>
          <table:covered-table-cell/>
        </table:table-row>
        <table:table-row table:style-name="Row8">
          <table:table-cell table:style-name="Cell34">
            <text:p text:style-name="P48"/>
          </table:table-cell>
          <table:table-cell table:style-name="Cell35">
            <text:p text:style-name="P49"/>
          </table:table-cell>
          <table:table-cell table:style-name="Cell36">
            <text:p text:style-name="P50"/>
          </table:table-cell>
          <table:table-cell table:style-name="Cell37">
            <text:p text:style-name="P51"><text:span text:style-name="T51_1">Εισοδήματος<text:s/>(ευρώ)</text:span></text:p>
          </table:table-cell>
          <table:table-cell table:style-name="Cell38">
            <text:p text:style-name="P52"><text:span text:style-name="T52_1">Φόρου<text:s/>(ευρώ)</text:span></text:p>
          </table:table-cell>
        </table:table-row>
        <table:table-row table:style-name="Row9">
          <table:table-cell table:style-name="Cell39">
            <text:p text:style-name="P53"><text:span text:style-name="T53_1">9.500</text:span></text:p>
          </table:table-cell>
          <table:table-cell table:style-name="Cell40">
            <text:p text:style-name="P54"><text:span text:style-name="T54_1">0</text:span></text:p>
          </table:table-cell>
          <table:table-cell table:style-name="Cell41">
            <text:p text:style-name="P55"><text:span text:style-name="T55_1">0</text:span></text:p>
          </table:table-cell>
          <table:table-cell table:style-name="Cell42">
            <text:p text:style-name="P56"><text:span text:style-name="T56_1">9.500</text:span></text:p>
          </table:table-cell>
          <table:table-cell table:style-name="Cell43">
            <text:p text:style-name="P57"><text:span text:style-name="T57_1">0</text:span></text:p>
          </table:table-cell>
        </table:table-row>
        <table:table-row table:style-name="Row10">
          <table:table-cell table:style-name="Cell44">
            <text:p text:style-name="P58"><text:span text:style-name="T58_1">3.500</text:span></text:p>
          </table:table-cell>
          <table:table-cell table:style-name="Cell45">
            <text:p text:style-name="P59"><text:span text:style-name="T59_1">15</text:span></text:p>
          </table:table-cell>
          <table:table-cell table:style-name="Cell46">
            <text:p text:style-name="P60"><text:span text:style-name="T60_1">525</text:span></text:p>
          </table:table-cell>
          <table:table-cell table:style-name="Cell47">
            <text:p text:style-name="P61"><text:span text:style-name="T61_1">13.000</text:span></text:p>
          </table:table-cell>
          <table:table-cell table:style-name="Cell48">
            <text:p text:style-name="P62"><text:span text:style-name="T62_1">525</text:span></text:p>
          </table:table-cell>
        </table:table-row>
        <table:table-row table:style-name="Row11">
          <table:table-cell table:style-name="Cell49">
            <text:p text:style-name="P63"><text:span text:style-name="T63_1">10.000</text:span></text:p>
          </table:table-cell>
          <table:table-cell table:style-name="Cell50">
            <text:p text:style-name="P64"><text:span text:style-name="T64_1">30</text:span></text:p>
          </table:table-cell>
          <table:table-cell table:style-name="Cell51">
            <text:p text:style-name="P65"><text:span text:style-name="T65_1">3.000</text:span></text:p>
          </table:table-cell>
          <table:table-cell table:style-name="Cell52">
            <text:p text:style-name="P66"><text:span text:style-name="T66_1">23.000</text:span></text:p>
          </table:table-cell>
          <table:table-cell table:style-name="Cell53">
            <text:p text:style-name="P67"><text:span text:style-name="T67_1">3.525</text:span></text:p>
          </table:table-cell>
        </table:table-row>
        <table:table-row table:style-name="Row12">
          <table:table-cell table:style-name="Cell54">
            <text:p text:style-name="P68"><text:span text:style-name="T68_1">Υπερβάλλον</text:span></text:p>
          </table:table-cell>
          <table:table-cell table:style-name="Cell55">
            <text:p text:style-name="P69"><text:span text:style-name="T69_1">40</text:span></text:p>
          </table:table-cell>
          <table:table-cell table:style-name="Cell56">
            <text:p text:style-name="P70"/>
          </table:table-cell>
          <table:table-cell table:style-name="Cell57">
            <text:p text:style-name="P71"/>
          </table:table-cell>
          <table:table-cell table:style-name="Cell58">
            <text:p text:style-name="P72"/>
          </table:table-cell>
        </table:table-row>
      </table:table>
      <text:p text:style-name="P73"><text:span text:style-name="T73_1">Όταν<text:s/>στο<text:s/>εισόδημα<text:s/>του<text:s/>μισθωτού<text:s/>ή<text:s/>συνταξιούχου<text:s/>περιλαμβάνεται<text:s/>και<text:s/>εισόδημα<text:s/>από<text:s/>άλλη<text:s/>πηγή,<text:s/>το<text:s/>επιπλέον<text:s/>αφορολόγητο<text:s/>ποσό<text:s/>των<text:s/>χιλίων<text:s/>πεντακοσίων<text:s/>(1.500)<text:s/>ευρώ<text:s/>του<text:s/>πρώτου<text:s/>κλιμακίου<text:s/>της<text:s/>κλίμακας<text:s/>(α),<text:s/>σε<text:s/>σχέση<text:s/>με<text:s/>το<text:s/>αφορολόγητο<text:s/>ποσό<text:s/>του<text:s/>πρώτου<text:s/>κλιμακίου<text:s/>της<text:s/>κλίμακας<text:s/>(β)<text:s/>περιορίζεται<text:s/>στο<text:s/>ποσό<text:s/>του<text:s/>μισθού<text:s/>ή<text:s/>της<text:s/>σύνταξης<text:s/>που<text:s/>δηλώνεται,<text:s/>εφόσον<text:s/>το<text:s/>ποσό<text:s/>του<text:s/>μισθού<text:s/>ή<text:s/>της<text:s/>σύνταξης<text:s/>είναι<text:s/>μικρότερο<text:s/>από<text:s/>το<text:s/>επιπλέον<text:s/>αυτό<text:s/>αφορολόγητο<text:s/>ποσό.»</text:span></text:p>
      <text:p text:style-name="P74"><text:span text:style-name="T74_1">2.</text:span><text:span text:style-name="T74_2"><text:s/>Η<text:s/>υποπερίπτωση<text:s/>αα'<text:s/>της<text:s/>περίπτωσης<text:s/>α'<text:s/>της<text:s/>παραγράφου<text:s/>3<text:s/>του<text:s/>άρθρου<text:s/>9<text:s/>του<text:s/>Κώδικα<text:s/>Φορολογίας<text:s/>Εισοδήματος<text:s/>αντικαθίσταται<text:s/>ως<text:s/>εξής:</text:span></text:p>
      <text:p text:style-name="P75"><text:span text:style-name="T75_1">«αα)<text:s/>Οι<text:s/>αμοιβές<text:s/>που<text:s/>καταβάλλονται<text:s/>για<text:s/>ιατρικές<text:s/>επισκέψεις<text:s/>και<text:s/>εξετάσεις<text:s/>γενικά,<text:s/>στις<text:s/>οποίες<text:s/>περιλαμβάνονται<text:s/>και<text:s/>οι<text:s/>ακτινολογικές<text:s/>και<text:s/>μικροβιολογικές<text:s/>εξετάσεις,<text:s/>οι<text:s/>δαπάνες<text:s/>που<text:s/>καταβάλλονται<text:s/>για<text:s/>διαρκή<text:s/>κάλυψη<text:s/>τέτοιων<text:s/>αναγκών,<text:s/>καθώς<text:s/>και<text:s/>η<text:s/>δαπάνη<text:s/>για<text:s/>οδοντοθεραπεία<text:s/>και<text:s/>οδοντοπροσθετική.»</text:span></text:p>
      <text:p text:style-name="P76"><text:span text:style-name="T76_1">3.</text:span><text:span text:style-name="T76_2"><text:s/>Στην<text:s/>περίπτωση<text:s/>α'<text:s/>της<text:s/>παραγράφου<text:s/>3<text:s/>του<text:s/>άρθρου<text:s/>9<text:s/>του<text:s/>Κ.Φ.Ε.<text:s/>προστίθεται<text:s/>τελευταίο<text:s/>εδάφιο,<text:s/>ως<text:s/>εξής:</text:span></text:p>
      <text:p text:style-name="P77"><text:span text:style-name="T77_1">«Επίσης<text:s/>περιλαμβάνονται<text:s/>οι<text:s/>δαπάνες<text:s/>για<text:s/>έξοδα<text:s/>ιατρικής<text:s/>και<text:s/>νοσοκομειακής<text:s/>περίθαλψης<text:s/>των<text:s/>τέκνων<text:s/>που<text:s/>ορίζονται<text:s/>στο<text:s/>άρθρο<text:s/>7,<text:s/>στην<text:s/>περίπτωση<text:s/>που<text:s/>καταβάλλονται<text:s/>από<text:s/>γονέα<text:s/>που<text:s/>δεν<text:s/>συνοικεί<text:s/>μαζί<text:s/>τους<text:s/>λόγω<text:s/>διάζευξης<text:s/>με<text:s/>τον<text:s/>άλλο<text:s/>γονέα.»</text:span></text:p>
      <text:p text:style-name="P78"><text:span text:style-name="T78_1">4.</text:span><text:span text:style-name="T78_2"><text:s/>Στην<text:s/>υποπερίπτωση<text:s/>ββ'<text:s/>της<text:s/>περίπτωσης<text:s/>β'<text:s/>της<text:s/>παραγράφου<text:s/>3<text:s/>του<text:s/>άρθρου<text:s/>9<text:s/>του<text:s/>Κ.Φ.Ε.<text:s/>προστίθεται<text:s/>νέο<text:s/>δεύτερο<text:s/>εδάφιο,<text:s/>ως<text:s/>εξής:</text:span></text:p>
      <text:p text:style-name="P79"><text:span text:style-name="T79_1">«Στη<text:s/>δαπάνη<text:s/>της<text:s/>υποπερίπτωσης<text:s/>αυτής<text:s/>περιλαμβάνεται<text:s/>και<text:s/>η<text:s/>δαπάνη<text:s/>του<text:s/>πρώτου<text:s/>εδαφίου<text:s/>που<text:s/>καταβάλλεται<text:s/>ετησίως<text:s/>από<text:s/>γονείς<text:s/>που<text:s/>βρίσκονται<text:s/>σε<text:s/>διάζευξη,<text:s/>για<text:s/>κάθε<text:s/>τέκνο<text:s/>από<text:s/>αυτά<text:s/>που<text:s/>ορίζονται<text:s/>στο<text:s/>άρθρο<text:s/>7,<text:s/>στην<text:s/>περίπτωση<text:s/>που<text:s/>δεν<text:s/>συνοικούν<text:s/>μαζί<text:s/>του.»</text:span></text:p>
      <text:p text:style-name="P80"><text:span text:style-name="T80_1">5.</text:span><text:span text:style-name="T80_2"><text:s/>Η<text:s/>περίπτωση<text:s/>δ'<text:s/>της<text:s/>παραγράφου<text:s/>3<text:s/>του<text:s/>άρθρου<text:s/>9<text:s/>του<text:s/>Κ.Φ.Ε.<text:s/>αντικαθίσταται<text:s/>ως<text:s/>εξής:</text:span></text:p>
      <text:p text:style-name="P81"><text:span text:style-name="T81_1">«δ)<text:s/>Κατά<text:s/>ποσοστό<text:s/>είκοσι<text:s/>τοις<text:s/>εκατό<text:s/>(20%)<text:s/>του<text:s/>ποσού<text:s/>της<text:s/>διατροφής<text:s/>που<text:s/>καταβάλλεται<text:s/>από<text:s/>τον<text:s/>έναν<text:s/>σύζυγο<text:s/>στον<text:s/>άλλο<text:s/>και<text:s/>επιδικάστηκε<text:s/>ή<text:s/>συμφωνήθηκε<text:s/>με<text:s/>συμβολαιογραφική<text:s/>πράξη.<text:s/>Το<text:s/>ποσό<text:s/>της<text:s/>διατροφής<text:s/>επί<text:s/>της<text:s/>οποίας<text:s/>υπολογίζεται<text:s/>η<text:s/>μείωση<text:s/>φόρου<text:s/>δεν<text:s/>μπορεί<text:s/>να<text:s/>υπερβεί<text:s/>τα<text:s/>τρεις<text:s/>χιλιάδες<text:s/>(3.000)<text:s/>ευρώ.»</text:span></text:p>
      <text:p text:style-name="P82"><text:span text:style-name="T82_1">6.</text:span><text:span text:style-name="T82_2"><text:s/>Η<text:s/>περίπτωση<text:s/>ε'<text:s/>της<text:s/>παραγράφου<text:s/>3<text:s/>του<text:s/>άρθρου<text:s/>9<text:s/>του<text:s/>Κ.Φ.Ε.<text:s/>αντικαθίσταται<text:s/>ως<text:s/>εξής:</text:span></text:p>
      <text:p text:style-name="P83"><text:span text:style-name="T83_1">«ε)<text:s/>Για<text:s/>το<text:s/>φορολογούμενο<text:s/>που<text:s/>αποκτά<text:s/>εισόδημα<text:s/>από<text:s/>μισθωτές<text:s/>υπηρεσίες,<text:s/>εφόσον<text:s/>αυτός<text:s/>προσφέρει<text:s/>υπηρεσίες<text:s/>ή<text:s/>κατοικεί<text:s/>για<text:s/>εννέα<text:s/>(9)<text:s/>τουλάχιστον<text:s/>μήνες<text:s/>μέσα<text:s/>στο<text:s/>έτος<text:s/>που<text:s/>απέκτησε<text:s/>το<text:s/>εισόδημα<text:s/>αυτό<text:s/>στους<text:s/>Νομούς<text:s/>Ξάνθης,<text:s/>Ροδόπης,<text:s/>Έβρου,<text:s/>Λέσβου,<text:s/>Χίου,<text:s/>Σάμου<text:s/>και<text:s/>Δωδεκανή-<text:s/>σου,<text:s/>καθώς<text:s/>και<text:s/>σε<text:s/>περιοχή<text:s/>των<text:s/>νομών<text:s/>Θεσπρωτίας,<text:s/>Ιωαν-<text:s/>νίνων,<text:s/>Καστοριάς,<text:s/>Φλώρινας,<text:s/>Πέλλης,<text:s/>Κιλκίς,<text:s/>Σερρών<text:s/>και<text:s/>Δράμας,<text:s/>η<text:s/>οποία<text:s/>περιλαμβάνεται<text:s/>σε<text:s/>ζώνη<text:s/>βάθους<text:s/>είκοσι<text:s/>(20)<text:s/>χιλιομέτρων<text:s/>από<text:s/>τη<text:s/>μεθοριακή<text:s/>γραμμή,<text:s/>κατά<text:s/>εξήντα<text:s/>(60)<text:s/>ευρώ<text:s/>για<text:s/>κάθε<text:s/>τέκνο<text:s/>που<text:s/>τον<text:s/>βαρύνει.»</text:span></text:p>
      <text:p text:style-name="P84"><text:span text:style-name="T84_1">7.</text:span><text:span text:style-name="T84_2"><text:s/>Το<text:s/>ποσοστό<text:s/>μείωσης<text:s/>φόρου<text:s/>των<text:s/>περιπτώσεων<text:s/>α',<text:s/>β'<text:s/>και<text:s/>γ'<text:s/>της<text:s/>παραγράφου<text:s/>3<text:s/>του<text:s/>άρθρου<text:s/>9<text:s/>του<text:s/>Κ.Φ.Ε.<text:s/>αυξάνεται<text:s/>σε<text:s/>είκοσι<text:s/>τοις<text:s/>εκατό<text:s/>(20%)<text:s/>για<text:s/>τις<text:s/>δαπάνες<text:s/>που<text:s/>πραγματοποιούνται<text:s/>από<text:s/>1.1.2005<text:s/>και<text:s/>εξής.<text:s/>Ειδικά<text:s/>για<text:s/>τη<text:s/>δαπάνη<text:s/>της<text:s/>περίπτωσης<text:s/>γ'<text:s/>της<text:s/>παραγράφου<text:s/>3<text:s/>του<text:s/>άρθρου<text:s/>9<text:s/>του<text:s/>Κ.Φ.Ε.,<text:s/>το<text:s/>ποσοστό<text:s/>του<text:s/>προηγούμενου<text:s/>εδαφίου<text:s/>ισχύει<text:s/>για<text:s/>τους<text:s/>τόκους<text:s/>δανείων<text:s/>που<text:s/>έχουν<text:s/>συναφθεί<text:s/>ή<text:s/>τις<text:s/>προκαταβολές<text:s/>που<text:s/>έχουν<text:s/>χορηγηθεί<text:s/>από<text:s/>1ης<text:s/>Ιανουα-<text:s/>ρίου<text:s/>2003<text:s/>και<text:s/>μετά.</text:span></text:p>
      <text:p text:style-name="P85"><text:span text:style-name="T85_1">8.</text:span><text:span text:style-name="T85_2"><text:s/>Η<text:s/>παράγραφος<text:s/>4<text:s/>του<text:s/>άρθρου<text:s/>9<text:s/>του<text:s/>Κ.Φ.Ε.<text:s/>αντικαθίσταται<text:s/>ως<text:s/>εξής:</text:span></text:p>
      <text:p text:style-name="P86"><text:span text:style-name="T86_1">«4.<text:s/>Για<text:s/>τη<text:s/>σύζυγο<text:s/>η<text:s/>οποία<text:s/>έχει<text:s/>εισόδημα<text:s/>από<text:s/>το<text:s/>οποίο<text:s/>προκύπτει<text:s/>φόρος,<text:s/>οι<text:s/>μειώσεις<text:s/>των<text:s/>περιπτώσεων<text:s/>α',<text:s/>γ'<text:s/>και<text:s/>δ'<text:s/>της<text:s/>προηγούμενης<text:s/>παραγράφου<text:s/>που<text:s/>αφορούν<text:s/>την<text:s/>ίδια<text:s/>και<text:s/>των<text:s/>περιπτώσεων<text:s/>α'<text:s/>και<text:s/>ε'<text:s/>της<text:s/>προηγούμενης<text:s/>παραγράφου<text:s/>που<text:s/>αφορούν<text:s/>τα<text:s/>τέκνα<text:s/>της<text:s/>από<text:s/>προηγούμενο<text:s/>γάμο,<text:s/>τα<text:s/>χωρίς<text:s/>γάμο<text:s/>τέκνα<text:s/>της,<text:s/>τους<text:s/>γονείς<text:s/>της<text:s/>και<text:s/>τους<text:s/>ανήλικους<text:s/>ορφανούς<text:s/>από<text:s/>πατέρα<text:s/>και<text:s/>μητέρα<text:s/>συγγενείς<text:s/>της<text:s/>μέχρι<text:s/>το<text:s/>δεύτερο<text:s/>βαθμό,<text:s/>αφαιρού-<text:s/>νται<text:s/>από<text:s/>το<text:s/>δικό<text:s/>της<text:s/>φόρο<text:s/>που<text:s/>προκύπτει<text:s/>με<text:s/>βάση<text:s/>την<text:s/>κλίμακα.<text:s/>Όταν<text:s/>λόγω<text:s/>θανάτου<text:s/>του<text:s/>ενός<text:s/>από<text:s/>τους<text:s/>συζύγους<text:s/>υποβάλλονται<text:s/>χωριστές<text:s/>δηλώσεις,<text:s/>αν<text:s/>στο<text:s/>εισόδημα<text:s/>του<text:s/>ενός<text:s/>συζύγου<text:s/>δεν<text:s/>προκύπτει<text:s/>φόρος<text:s/>ή<text:s/>ο<text:s/>φόρος<text:s/>που<text:s/>προκύπτει<text:s/>είναι<text:s/>κατώτερος<text:s/>από<text:s/>το<text:s/>άθροισμα<text:s/>των<text:s/>μειώσεων<text:s/>των<text:s/>περιπτώσεων<text:s/>α'<text:s/>έως<text:s/>και<text:s/>ε'<text:s/>της<text:s/>προηγούμενης<text:s/>παραγράφου,<text:s/>το<text:s/>άθροισμα<text:s/>αυτών<text:s/>ή<text:s/>η<text:s/>διαφορά<text:s/>που<text:s/>προκύπτει<text:s/>δεν<text:s/>μειώνει<text:s/>το<text:s/>φόρο<text:s/>του<text:s/>άλλου<text:s/>συζύγου.<text:s/>Κατ'<text:s/>εξαίρεση,<text:s/>στην<text:s/>περίπτωση<text:s/>αυτή,<text:s/>μειώνουν<text:s/>το<text:s/>φόρο<text:s/>του<text:s/>άλλου<text:s/>συζύγου<text:s/>τα<text:s/>ποσά<text:s/>των<text:s/>μειώσεων<text:s/>που<text:s/>αφορούν<text:s/>τα<text:s/>έξοδα<text:s/>ιατρικής<text:s/>και<text:s/>νοσοκομειακής<text:s/>περίθαλψης<text:s/>του<text:s/>ενός<text:s/>συζύγου<text:s/>και<text:s/>των<text:s/>λοιπών<text:s/>προσώπων<text:s/>που<text:s/>συνοικούν<text:s/>μαζί<text:s/>του<text:s/>και<text:s/>τον<text:s/>βαρύνουν.<text:s/>Αν<text:s/>με<text:s/>βάση<text:s/>τη<text:s/>φορολογική<text:s/>κλίμακα<text:s/>δεν<text:s/>προκύπτει<text:s/>για<text:s/>τον<text:s/>φορολογούμενο<text:s/>ποσό<text:s/>φόρου<text:s/>ή<text:s/>αυτό<text:s/>που<text:s/>προκύπτει<text:s/>είναι<text:s/>μικρότερο<text:s/>από<text:s/>το<text:s/>άθροισμα<text:s/>των<text:s/>μειώσεων<text:s/>των<text:s/>περιπτώσεων<text:s/>α',<text:s/>β'<text:s/>και<text:s/>ε'<text:s/>της<text:s/>προηγούμενης<text:s/>παραγράφου<text:s/>που<text:s/>αφορούν<text:s/>αυτόν<text:s/>προσωπικά<text:s/>και<text:s/>τα<text:s/>πρόσωπα<text:s/>που<text:s/>τον<text:s/>βαρύνουν,<text:s/>τότε<text:s/>ολόκληρο<text:s/>το<text:s/>ποσό<text:s/>των<text:s/>μειώσεων<text:s/>των<text:s/>περιπτώσεων<text:s/>αυτών<text:s/>ή<text:s/>η<text:s/>διαφορά<text:s/>που<text:s/>προκύπτει,<text:s/>μειώνει<text:s/>το<text:s/>ποσό<text:s/>του<text:s/>φόρου<text:s/>που<text:s/>προκύπτει<text:s/>με<text:s/>βάση<text:s/>τη<text:s/>φορολογική<text:s/>κλίμακα<text:s/>για<text:s/>τον<text:s/>άλλο<text:s/>σύζυγο.<text:s/>Αν<text:s/>το<text:s/>συνολικό<text:s/>ποσό<text:s/>των<text:s/>μειώσεων<text:s/>είναι<text:s/>μεγαλύτερο<text:s/>του<text:s/>φόρου,<text:s/>ο<text:s/>οποίος<text:s/>προκύπτει<text:s/>με<text:s/>βάση<text:s/>τη<text:s/>φορολογική<text:s/>κλίμακα<text:s/>για<text:s/>τον<text:s/>φορολογούμενο<text:s/>και<text:s/>τη<text:s/>σύζυγό<text:s/>του,<text:s/>η<text:s/>διαφορά<text:s/>δεν<text:s/>επιστρέφεται<text:s/>ούτε<text:s/>συμψηφίζεται.<text:s/>Το<text:s/>ποσό<text:s/>που<text:s/>απομένει<text:s/>ύστερα<text:s/>από<text:s/>τις<text:s/>μειώσεις<text:s/>αποτελεί<text:s/>το<text:s/>φόρο<text:s/>που<text:s/>αναλογεί<text:s/>στο<text:s/>συνολικό<text:s/>καθαρό<text:s/>εισόδημα<text:s/>του<text:s/>φορολογουμένου.»</text:span></text:p>
      <text:p text:style-name="P87"><text:span text:style-name="T87_1">9.</text:span><text:span text:style-name="T87_2"><text:s/>Τα<text:s/>ποσοστά<text:s/>έκπτωσης<text:s/>δυόμισι<text:s/>τοις<text:s/>εκατό<text:s/>(2,5%)<text:s/>που<text:s/>αναφέρονται<text:s/>στα<text:s/>τρία<text:s/>τελευταία<text:s/>εδάφια<text:s/>της<text:s/>παραγράφου<text:s/>9<text:s/>του<text:s/>άρθρου<text:s/>9<text:s/>του<text:s/>Κώδικα<text:s/>Φορολογίας<text:s/>Εισοδήματος<text:s/>μειώνονται<text:s/>σε<text:s/>ενάμισι<text:s/>τοις<text:s/>εκατό<text:s/>(1,5%).</text:span></text:p>
      <text:p text:style-name="P88"><text:span text:style-name="T88_1">Το<text:s/>ποσοστό<text:s/>ενενήντα<text:s/>επτά<text:s/>και<text:s/>ήμισυ<text:s/>τοις<text:s/>εκατό<text:s/>(97,5%)<text:s/>του<text:s/>τελευταίου<text:s/>εδαφίου<text:s/>της<text:s/>παραγράφου<text:s/>9<text:s/>του<text:s/>άρθρου<text:s/>9<text:s/>του<text:s/>Κώδικα<text:s/>Φορολογίας<text:s/>Εισοδήματος<text:s/>αυξάνεται<text:s/>σε<text:s/>ενενήντα<text:s/>οκτώ<text:s/>και<text:s/>ήμισυ<text:s/>τοις<text:s/>εκατό<text:s/>(98,5%).</text:span></text:p>
      <text:p text:style-name="P89"><text:span text:style-name="T89_1">10.</text:span><text:span text:style-name="T89_2"><text:s/>Το<text:s/>τελευταίο<text:s/>εδάφιο<text:s/>της<text:s/>παραγράφου<text:s/>1<text:s/>του<text:s/>άρθρου<text:s/>57<text:s/>του<text:s/>Κ.Φ.Ε.<text:s/>αντικαθίσταται,<text:s/>ως<text:s/>εξής:</text:span></text:p>
      <text:p text:style-name="P90"><text:span text:style-name="T90_1">«Ο<text:s/>φόρος<text:s/>που<text:s/>παρακρατείται<text:s/>σύμφωνα<text:s/>με<text:s/>τις<text:s/>διατάξεις<text:s/>αυτής<text:s/>της<text:s/>παραγράφου<text:s/>μειώνεται<text:s/>κατά<text:s/>ποσοστό<text:s/>ενάμισι<text:s/>τοις<text:s/>εκατό<text:s/>(1,5<text:s/>%)<text:s/>κατά<text:s/>την<text:s/>παρακράτησή<text:s/>του.»</text:span></text:p>
      <text:p text:style-name="P91"><text:span text:style-name="T91_1">11.</text:span><text:span text:style-name="T91_2"><text:s/>Στην<text:s/>περίπτωση<text:s/>γ'<text:s/>της<text:s/>παραγράφου<text:s/>1<text:s/>του<text:s/>άρθρου<text:s/>7<text:s/>του<text:s/>Κώδικα<text:s/>Φορολογίας<text:s/>Εισοδήματος<text:s/>προστίθεται<text:s/>δεύτερο<text:s/>εδάφιο<text:s/>ως<text:s/>εξής:</text:span></text:p>
      <text:p text:style-name="P92"><text:span text:style-name="T92_1">«Ειδικά,<text:s/>για<text:s/>τα<text:s/>τέκνα<text:s/>του<text:s/>προηγούμενου<text:s/>εδαφίου,<text:s/>καθώς<text:s/>και<text:s/>για<text:s/>τα<text:s/>τέκνα<text:s/>που<text:s/>δεν<text:s/>σπουδάζουν,<text:s/>το<text:s/>χρονικό<text:s/>διάστημα<text:s/>κατά<text:s/>το<text:s/>οποίο<text:s/>θεωρούνται<text:s/>προστατευόμενα<text:s/>μέλη<text:s/>παρατείνεται<text:s/>μέχρι<text:s/>και<text:s/>δύο<text:s/>έτη,<text:s/>εφόσον<text:s/>κατά<text:s/>τα<text:s/>έτη<text:s/>αυτά<text:s/>είναι<text:s/>εγγεγραμμένα<text:s/>στα<text:s/>μητρώα<text:s/>ανέργων<text:s/>του<text:s/>Ο.Α.Ε.Δ.»</text:span></text:p>
      <text:h text:style-name="P93" text:outline-level="6"><text:span text:style-name="T93_1">Άρθρο<text:s/>2<text:s/></text:span></text:h>
      <text:h text:style-name="P94" text:outline-level="6"><text:span text:style-name="T94_1">Έκπτωση<text:s/>δαπανών<text:s/>από<text:s/>το<text:s/>εισόδημα</text:span></text:h>
      <text:p text:style-name="P95"><text:span text:style-name="T95_1">1.</text:span><text:span text:style-name="T95_2"><text:s/>Στην<text:s/>περίπτωση<text:s/>α'<text:s/>της<text:s/>παραγράφου<text:s/>1<text:s/>του<text:s/>άρθρου<text:s/>8<text:s/>του<text:s/>Κ.Φ.Ε.<text:s/>προστίθεται<text:s/>νέο<text:s/>δεύτερο<text:s/>εδάφιο<text:s/>ως<text:s/>εξής:</text:span></text:p>
      <text:p text:style-name="P96"><text:span text:style-name="T96_1">«Στη<text:s/>δαπάνη<text:s/>της<text:s/>περίπτωσης<text:s/>αυτής<text:s/>περιλαμβάνεται<text:s/>και<text:s/>η<text:s/>δαπάνη<text:s/>του<text:s/>πρώτου<text:s/>εδαφίου<text:s/>για<text:s/>ασφάλιση<text:s/>τέκνου,<text:s/>από<text:s/>αυτά<text:s/>που<text:s/>ορίζονται<text:s/>στο<text:s/>άρθρο<text:s/>7,<text:s/>η<text:s/>οποία<text:s/>καταβάλλεται<text:s/>ετησίως<text:s/>από<text:s/>γονείς<text:s/>που<text:s/>βρίσκονται<text:s/>σε<text:s/>διάζευξη,<text:s/>στην<text:s/>περίπτωση<text:s/>που<text:s/>δεν<text:s/>συνοικούν<text:s/>μαζί<text:s/>του.»</text:span></text:p>
      <text:p text:style-name="P97"><text:span text:style-name="T97_1">2.</text:span><text:span text:style-name="T97_2"><text:s/>Στην<text:s/>παράγραφο<text:s/>1<text:s/>του<text:s/>άρθρου<text:s/>8<text:s/>του<text:s/>Κ.Φ.Ε.<text:s/>προστίθεται<text:s/>περίπτωση<text:s/>γ',<text:s/>ως<text:s/>εξής:</text:span></text:p>
      <text:p text:style-name="P98"><text:span text:style-name="T98_1">«γ)<text:s/>Το<text:s/>ποσό<text:s/>του<text:s/>μισθώματος<text:s/>που<text:s/>καταβάλλει<text:s/>ο<text:s/>φορολογούμενος:<text:s/>αα)<text:s/>για<text:s/>κύρια<text:s/>κατοικία<text:s/>δική<text:s/>του<text:s/>και<text:s/>της<text:s/>οικο-<text:s/>γένειάς<text:s/>του,<text:s/>εφόσον<text:s/>η<text:s/>ηλικία<text:s/>του<text:s/>είναι<text:s/>μέχρι<text:s/>σαράντα<text:s/>(40)<text:s/>ετών<text:s/>και<text:s/>εγκαθίσταται<text:s/>ή<text:s/>μετακινείται<text:s/>εκτός<text:s/>των<text:s/>νομών<text:s/>Αττικής<text:s/>και<text:s/>Θεσσαλονίκης.<text:s/>Η<text:s/>έκπτωση<text:s/>παρέχεται<text:s/>για<text:s/>τα<text:s/>πρώτα<text:s/>πέντε<text:s/>(5)<text:s/>έτη<text:s/>της<text:s/>εγκατάστασής<text:s/>του,<text:s/>και<text:s/>ββ)<text:s/>για<text:s/>τη<text:s/>μίσθωση<text:s/>κύριας<text:s/>κατοικίας<text:s/>από<text:s/>υπάλληλο<text:s/>στον<text:s/>τόπο<text:s/>που<text:s/>μετατίθεται<text:s/>εφόσον<text:s/>εκμισθώνει<text:s/>ιδιόκτητη<text:s/>κατοικία<text:s/>του<text:s/>σε<text:s/>άλλο<text:s/>τόπο.<text:s/>Το<text:s/>ποσό<text:s/>του<text:s/>μισθώματος<text:s/>των<text:s/>περιπτώσεων<text:s/>αυτών<text:s/>που<text:s/>αφαιρείται<text:s/>δεν<text:s/>μπορεί<text:s/>να<text:s/>υπερβεί<text:s/>τα<text:s/>τριακόσια<text:s/>(300)<text:s/>ευρώ<text:s/>μηνιαίως.<text:s/>Δεν<text:s/>δικαιούνται<text:s/>την<text:s/>έκπτωση<text:s/>αυτή<text:s/>όσοι<text:s/>παίρνουν<text:s/>στεγαστικό<text:s/>επίδομα.»</text:span></text:p>
      <text:p text:style-name="P99"><text:span text:style-name="T99_1">3.</text:span><text:span text:style-name="T99_2"><text:s/>Στην<text:s/>παράγραφο<text:s/>1<text:s/>του<text:s/>άρθρου<text:s/>8<text:s/>του<text:s/>Κ.Φ.Ε.<text:s/>προστίθεται<text:s/>περίπτωση<text:s/>στ'<text:s/>ως<text:s/>εξής:</text:span></text:p>
      <text:p text:style-name="P100"><text:span text:style-name="T100_1">«Ποσοστό<text:s/>είκοσι<text:s/>τοις<text:s/>εκατό<text:s/>(20%)<text:s/>της<text:s/>δαπάνης<text:s/>που<text:s/>καταβλήθηκε<text:s/>από<text:s/>τον<text:s/>υπόχρεο<text:s/>για<text:s/>την<text:s/>αγορά<text:s/>μεριδίων<text:s/>μετοχικών<text:s/>και<text:s/>μεικτών<text:s/>αμοιβαίων<text:s/>κεφαλαίων<text:s/>εσωτερικού,<text:s/>εφόσον<text:s/>αυτά<text:s/>δεν<text:s/>μεταβιβαστούν<text:s/>για<text:s/>τρία<text:s/>(3)<text:s/>έτη<text:s/>από<text:s/>την<text:s/>αγορά<text:s/>τους.</text:span></text:p>
      <text:p text:style-name="P101"><text:span text:style-name="T101_1">Το<text:s/>ποσό<text:s/>της<text:s/>έκπτωσης<text:s/>αφαιρείται<text:s/>από<text:s/>το<text:s/>συνολικό<text:s/>εισόδημα<text:s/>του<text:s/>έτους<text:s/>μέσα<text:s/>στο<text:s/>οποίο<text:s/>συμπληρώνονται<text:s/>τα<text:s/>τρία<text:s/>(3)<text:s/>έτη<text:s/>από<text:s/>την<text:s/>αγορά<text:s/>τους<text:s/>και<text:s/>δεν<text:s/>μπορεί<text:s/>να<text:s/>υπερ-<text:s/>βεί<text:s/>το<text:s/>ποσό<text:s/>των<text:s/>τριών<text:s/>χιλιάδων<text:s/>(3.000)<text:s/>ευρώ<text:s/>συνολικά<text:s/>κατά<text:s/>φορολογούμενο.<text:s/>Προϋπόθεση<text:s/>της<text:s/>έκπτωσης<text:s/>είναι<text:s/>το<text:s/>ποσό<text:s/>της<text:s/>δαπάνης<text:s/>για<text:s/>την<text:s/>αγορά<text:s/>των<text:s/>μεριδίων<text:s/>αμοιβαίων<text:s/>κεφαλαίων<text:s/>να<text:s/>μην<text:s/>προέρχεται<text:s/>από<text:s/>ρευστοποιήσεις<text:s/>ήδη<text:s/>υπαρχόντων<text:s/>μετοχικών<text:s/>και<text:s/>μεικτών<text:s/>αμοιβαίων<text:s/>κεφαλαίων,<text:s/>αλλά<text:s/>από<text:s/>νέα<text:s/>κεφάλαια.<text:s/>Όταν<text:s/>αγοράζουν<text:s/>αμοιβαία<text:s/>κεφάλαια<text:s/>από<text:s/>κοινού<text:s/>περισσότερα<text:s/>πρόσωπα,<text:s/>το<text:s/>ποσό<text:s/>έκπτωσης<text:s/>των<text:s/>τριών<text:s/>χιλιάδων<text:s/>(3.000)<text:s/>ευρώ<text:s/>επιμερίζεται<text:s/>ανάλογα<text:s/>με<text:s/>τον<text:s/>αριθμό<text:s/>τους.</text:span></text:p>
      <text:p text:style-name="P102"><text:span text:style-name="T102_1">Με<text:s/>τις<text:s/>ίδιες<text:s/>ως<text:s/>άνω<text:s/>προϋποθέσεις<text:s/>η<text:s/>έκπτωση<text:s/>αυτή<text:s/>παρέχεται<text:s/>και<text:s/>επί<text:s/>αγοράς<text:s/>μεριδίων<text:s/>μετοχικών<text:s/>και<text:s/>μεικτών<text:s/>αμοιβαίων<text:s/>κεφαλαίων<text:s/>εσωτερικού<text:s/>που<text:s/>είναι<text:s/>συνδεδεμένα<text:s/>με<text:s/>ασφαλιστήρια<text:s/>συμβόλαια<text:s/>ζωής.</text:span></text:p>
      <text:p text:style-name="P103"><text:span text:style-name="T103_1">Οι<text:s/>διατάξεις<text:s/>αυτές<text:s/>ισχύουν<text:s/>για<text:s/>αγορές<text:s/>μεριδίων<text:s/>αμοιβαίων<text:s/>κεφαλαίων<text:s/>που<text:s/>πραγματοποιούνται<text:s/>από<text:s/>1.1.2005<text:s/>έως<text:s/>31.12.2009.<text:s/>Με<text:s/>απόφαση<text:s/>του<text:s/>Υπουργού<text:s/>Οικονομίας<text:s/>και<text:s/>Οικονομικών<text:s/>μπορεί<text:s/>να<text:s/>παρατείνεται<text:s/>η<text:s/>χρονική<text:s/>περίοδος<text:s/>ισχύος.»</text:span></text:p>
      <text:p text:style-name="P104"><text:span text:style-name="T104_1">4.</text:span><text:span text:style-name="T104_2"><text:s/>Στην<text:s/>παράγραφο<text:s/>1<text:s/>του<text:s/>άρθρου<text:s/>8<text:s/>του<text:s/>Κώδικα<text:s/>Φορολογίας<text:s/>Εισοδήματος<text:s/>προστίθεται<text:s/>περίπτωση<text:s/>ζ',<text:s/>ως<text:s/>εξής:</text:span></text:p>
      <text:p text:style-name="P105"><text:span text:style-name="T105_1">«ζ)<text:s/>Ποσοστό<text:s/>είκοσι<text:s/>τοις<text:s/>εκατό<text:s/>(20%)<text:s/>της<text:s/>δαπάνης<text:s/>είτε<text:s/>για<text:s/>την<text:s/>αλλαγή<text:s/>εγκατάστασης<text:s/>χρήσης<text:s/>καυσίμου<text:s/>από<text:s/>πετρέλαιο<text:s/>σε<text:s/>φυσικό<text:s/>αέριο<text:s/>είτε<text:s/>για<text:s/>νέα<text:s/>εγκατάσταση<text:s/>φυσικού<text:s/>αερίου,<text:s/>ηλιοθερμικών<text:s/>και<text:s/>φωτοβολταϊκών<text:s/>συστημάτων.<text:s/>Το<text:s/>ποσό<text:s/>που<text:s/>αφαιρείται<text:s/>δεν<text:s/>μπορεί<text:s/>να<text:s/>υπερβεί<text:s/>τα<text:s/>πεντακόσια<text:s/>(500)<text:s/>ευρώ.»</text:span></text:p>
      <text:p text:style-name="P106"><text:span text:style-name="T106_1">5.</text:span><text:span text:style-name="T106_2"><text:s/>Η<text:s/>παράγραφος<text:s/>3<text:s/>του<text:s/>άρθρου<text:s/>8<text:s/>του<text:s/>Κ.Φ.Ε.<text:s/>αντικαθίσταται<text:s/>ως<text:s/>εξής:</text:span></text:p>
      <text:p text:style-name="P107"><text:span text:style-name="T107_1">«3<text:s/>.<text:s/>Για<text:s/>τη<text:s/>σύζυγο<text:s/>η<text:s/>οποία<text:s/>έχει<text:s/>εισόδημα,<text:s/>οι<text:s/>δαπάνες<text:s/>των<text:s/>περιπτώσεων<text:s/>β',<text:s/>γ',<text:s/>δ',<text:s/>ε',<text:s/>στ'<text:s/>και<text:s/>ζ'<text:s/>της<text:s/>παραγράφου<text:s/>1<text:s/>και<text:s/>της<text:s/>παραγράφου<text:s/>2<text:s/>που<text:s/>αφορούν<text:s/>την<text:s/>ίδια,<text:s/>καθώς<text:s/>και<text:s/>της<text:s/>παραγράφου<text:s/>2,<text:s/>που<text:s/>αφορούν<text:s/>τα<text:s/>τέκνα<text:s/>της<text:s/>από<text:s/>προηγούμενο<text:s/>γάμο,<text:s/>τα<text:s/>χωρίς<text:s/>γάμο<text:s/>τέκνα<text:s/>της,<text:s/>τους<text:s/>γονείς<text:s/>της<text:s/>και<text:s/>τους<text:s/>ανήλικους<text:s/>ορφανούς<text:s/>από<text:s/>πατέρα<text:s/>και<text:s/>μητέρα<text:s/>συγγενείς<text:s/>της<text:s/>μέχρι<text:s/>το<text:s/>δεύτερο<text:s/>βαθμό,<text:s/>αφαιρούνται<text:s/>από<text:s/>το<text:s/>δικό<text:s/>της<text:s/>εισόδημα.»</text:span></text:p>
      <text:h text:style-name="P108" text:outline-level="6"><text:span text:style-name="T108_1">Άρθρο<text:s/>3<text:s/></text:span></text:h>
      <text:h text:style-name="P109" text:outline-level="6"><text:span text:style-name="T109_1">Φορολογία<text:s/>επιχειρήσεων</text:span></text:h>
      <text:p text:style-name="P110"><text:span text:style-name="T110_1">1.</text:span><text:span text:style-name="T110_2"><text:s/>Οι<text:s/>περιπτώσεις<text:s/>α'<text:s/>και<text:s/>β'<text:s/>της<text:s/>παραγράφου<text:s/>1<text:s/>του<text:s/>άρθρου<text:s/>10<text:s/>του<text:s/>Κ.Φ.Ε.<text:s/>αντικαθίστανται<text:s/>ως<text:s/>εξής:</text:span></text:p>
      <text:p text:style-name="P111"><text:span text:style-name="T111_1">«α)<text:s/>Είκοσι<text:s/>τοις<text:s/>εκατό<text:s/>(20%),<text:s/>προκειμένου<text:s/>για<text:s/>ομόρρυθ-<text:s/>μες<text:s/>και<text:s/>ετερόρρυθμες<text:s/>εταιρίες<text:s/>και<text:s/>για<text:s/>τις<text:s/>κοινωνίες<text:s/>αστικού<text:s/>δικαίου<text:s/>που<text:s/>ασκούν<text:s/>επιχείρηση<text:s/>ή<text:s/>επάγγελμα.</text:span></text:p>
      <text:p text:style-name="P112"><text:span text:style-name="T112_1">β)<text:s/>Είκοσι<text:s/>πέντε<text:s/>τοις<text:s/>εκατό<text:s/>(25%)<text:s/>προκειμένου<text:s/>για<text:s/>κοινοπραξίες<text:s/>της<text:s/>παραγράφου<text:s/>2<text:s/>του<text:s/>άρθρου<text:s/>2<text:s/>του<text:s/>Κώδικα<text:s/>Βιβλίων<text:s/>και<text:s/>Στοιχείων<text:s/>και<text:s/>για<text:s/>αστικές<text:s/>εταιρίες,<text:s/>συμμετοχικές<text:s/>και<text:s/>αφανείς<text:s/>εταιρίες.»</text:span></text:p>
      <text:p text:style-name="P113"><text:span text:style-name="T113_1">2.</text:span><text:span text:style-name="T113_2"><text:s/>Η<text:s/>ισχύς<text:s/>της<text:s/>προηγούμενης<text:s/>παραγράφου<text:s/>αρχίζει<text:s/>από<text:s/>1.1.2007,<text:s/>για<text:s/>τα<text:s/>εισοδήματα<text:s/>που<text:s/>προκύπτουν<text:s/>από<text:s/>διαχειριστικές<text:s/>χρήσεις<text:s/>που<text:s/>αρχίζουν<text:s/>από<text:s/>την<text:s/>ημερομηνία<text:s/>αυτή<text:s/>και<text:s/>μετά.</text:span></text:p>
      <text:p text:style-name="P114"><text:span text:style-name="T114_1">3.</text:span><text:span text:style-name="T114_2"><text:s/>Ειδικά<text:s/>για<text:s/>τα<text:s/>εισοδήματα<text:s/>των<text:s/>ομόρρυθμων<text:s/>και<text:s/>ετερόρρυθμων<text:s/>εταιριών,<text:s/>καθώς<text:s/>και<text:s/>των<text:s/>κοινωνιών<text:s/>αστικού<text:s/>δικαίου<text:s/>που<text:s/>ασκούν<text:s/>επιχείρηση<text:s/>ή<text:s/>επάγγελμα,<text:s/>που<text:s/>προκύπτουν<text:s/>από<text:s/>διαχειριστικές<text:s/>περιόδους<text:s/>από<text:s/>1.1.2005<text:s/>και<text:s/>μέχρι<text:s/>31.12.2005,<text:s/>ο<text:s/>συντελεστής<text:s/>φορολογίας<text:s/>της<text:s/>παραγράφου<text:s/>1<text:s/>του<text:s/>άρθρου<text:s/>10<text:s/>του<text:s/>Κ.Φ.Ε.<text:s/>ορίζεται<text:s/>σε<text:s/>είκοσι<text:s/>τέσσερα<text:s/>τοις<text:s/>εκατό<text:s/>(24%),<text:s/>ενώ<text:s/>για<text:s/>αυτά<text:s/>που<text:s/>προκύπτουν<text:s/>από<text:s/>διαχειριστικές<text:s/>χρήσεις<text:s/>από<text:s/>1.1.2006<text:s/>και<text:s/>μέχρι<text:s/>31.12.2006<text:s/>ο<text:s/>συντελεστής<text:s/>ορίζεται<text:s/>σε<text:s/>είκοσι<text:s/>δύο<text:s/>τοις<text:s/>εκατό<text:s/>(22%).</text:span></text:p>
      <text:p text:style-name="P115"><text:span text:style-name="T115_1">4.</text:span><text:span text:style-name="T115_2"><text:s/>Επίσης,<text:s/>για<text:s/>τα<text:s/>εισοδήματα<text:s/>των<text:s/>κοινοπραξιών<text:s/>της<text:s/>παραγράφου<text:s/>2<text:s/>του<text:s/>άρθρου<text:s/>2<text:s/>του<text:s/>Κώδικα<text:s/>Βιβλίων<text:s/>και<text:s/>Στοιχείων,<text:s/>καθώς<text:s/>και<text:s/>των<text:s/>αστικών<text:s/>εταιριών,<text:s/>συμμετοχικών<text:s/>ή<text:s/>αφανών,<text:s/>που<text:s/>προκύπτουν<text:s/>από<text:s/>διαχειριστικές<text:s/>χρήσεις<text:s/>από<text:s/>1.1.2005<text:s/>και<text:s/>μέχρι<text:s/>31.12.2005,<text:s/>ο<text:s/>συντελεστής<text:s/>φορολογίας<text:s/>της<text:s/>παραγράφου<text:s/>1<text:s/>του<text:s/>άρθρου<text:s/>10<text:s/>του<text:s/>Κ.Φ.Ε.,<text:s/>που<text:s/>εφαρμόζεται<text:s/>για<text:s/>την<text:s/>επιβολή<text:s/>του<text:s/>φόρου,<text:s/>ορίζεται<text:s/>σε<text:s/>τριάντα<text:s/>δύο<text:s/>τοις<text:s/>εκατό<text:s/>(32%),<text:s/>ενώ<text:s/>για<text:s/>αυτά<text:s/>που<text:s/>προκύπτουν<text:s/>από<text:s/>διαχειριστικές<text:s/>χρήσεις<text:s/>από<text:s/>1.1.2006<text:s/>και<text:s/>μέχρι<text:s/>31.12.2006<text:s/>ο<text:s/>συντελεστής<text:s/>ορίζεται<text:s/>σε<text:s/>είκοσι<text:s/>εννέα<text:s/>τοις<text:s/>εκατό<text:s/>(29%).</text:span></text:p>
      <text:p text:style-name="P116"><text:span text:style-name="T116_1">Ειδικά<text:s/>για<text:s/>τις<text:s/>εταιρίες<text:s/>των<text:s/>προεδρικών<text:s/>διαταγμάτων<text:s/>518/1989<text:s/>(ΦΕΚ<text:s/>220<text:s/>Α')<text:s/>και<text:s/>284/1993<text:s/>(ΦΕΚ<text:s/>123<text:s/>Α')<text:s/>ο<text:s/>συντελεστής<text:s/>φορολογίας<text:s/>της<text:s/>παραγράφου<text:s/>1<text:s/>του<text:s/>άρθρου<text:s/>10<text:s/>του<text:s/>Κ.Φ.Ε.<text:s/>ορίζεται<text:s/>σε<text:s/>είκοσι<text:s/>πέντε<text:s/>τοις<text:s/>εκατό<text:s/>(25%)<text:s/>για<text:s/>τα<text:s/>εισοδήματα<text:s/>διαχειριστικών<text:s/>χρήσεων<text:s/>2005<text:s/>και<text:s/>2006.</text:span></text:p>
      <text:p text:style-name="P117"><text:span text:style-name="T117_1">5.</text:span><text:span text:style-name="T117_2"><text:s/>Η<text:s/>περίπτωση<text:s/>γ'<text:s/>της<text:s/>παραγράφου<text:s/>7<text:s/>του<text:s/>άρθρου<text:s/>64<text:s/>του<text:s/>Κ.Φ.Ε.<text:s/>καταργείται<text:s/>και<text:s/>η<text:s/>περίπτωση<text:s/>δ'<text:s/>της<text:s/>ίδιας<text:s/>παραγράφου<text:s/>αναριθμείται<text:s/>σε<text:s/>γ'.</text:span></text:p>
      <text:p text:style-name="P118"><text:span text:style-name="T118_1">6.</text:span><text:span text:style-name="T118_2"><text:s/>Το<text:s/>όγδοο<text:s/>εδάφιο<text:s/>της<text:s/>παραγράφου<text:s/>1<text:s/>του<text:s/>άρθρου<text:s/>10<text:s/>του<text:s/>Κ.Φ.Ε.<text:s/>καταργείται<text:s/>και<text:s/>το<text:s/>έβδομο<text:s/>εδάφιο<text:s/>της<text:s/>ίδιας<text:s/>παραγράφου<text:s/>αντικαθίσταται<text:s/>ως<text:s/>εξής:</text:span></text:p>
      <text:p text:style-name="P119"><text:span text:style-name="T119_1">«Σε<text:s/>περίπτωση<text:s/>συμμετοχής<text:s/>του<text:s/>υπόχρεου<text:s/>φυσικού<text:s/>προσώπου,<text:s/>ως<text:s/>ομόρρυθμου<text:s/>εταίρου<text:s/>ή<text:s/>κοινωνού<text:s/>σε<text:s/>περισσότερες<text:s/>εταιρίες<text:s/>ή<text:s/>κοινωνίες,<text:s/>αυτός<text:s/>δικαιούται<text:s/>επιχειρηματική<text:s/>αμοιβή,<text:s/>μόνο<text:s/>από<text:s/>εκείνη<text:s/>που<text:s/>δηλώνει<text:s/>τα<text:s/>μεγαλύτερα<text:s/>καθαρά<text:s/>κέρδη.»</text:span></text:p>
      <text:p text:style-name="P120"><text:span text:style-name="T120_1">7.</text:span><text:span text:style-name="T120_2"><text:s/>Το<text:s/>ποσοστό<text:s/>έκπτωσης<text:s/>δυόμισι<text:s/>τοις<text:s/>εκατό<text:s/>(2,5%)<text:s/>που<text:s/>αναφέρεται<text:s/>στο<text:s/>τελευταίο<text:s/>εδάφιο<text:s/>της<text:s/>παραγράφου<text:s/>3<text:s/>του<text:s/>άρθρου<text:s/>64<text:s/>του<text:s/>Κώδικα<text:s/>Φορολογίας<text:s/>Εισοδήματος<text:s/>μειώνεται<text:s/>σε<text:s/>ενάμισι<text:s/>τοις<text:s/>εκατό<text:s/>(1,5%).</text:span></text:p>
      <text:p text:style-name="P121"><text:span text:style-name="T121_1">8.</text:span><text:span text:style-name="T121_2"><text:s/>Το<text:s/>πρώτο<text:s/>εδάφιο<text:s/>της<text:s/>περίπτωσης<text:s/>β'<text:s/>της<text:s/>παραγράφου<text:s/>5<text:s/>του<text:s/>άρθρου<text:s/>33<text:s/>του<text:s/>Κώδικα<text:s/>Φορολογίας<text:s/>Εισοδήματος<text:s/>αντικαθίσταται,<text:s/>ως<text:s/>εξής:</text:span></text:p>
      <text:p text:style-name="P122"><text:span text:style-name="T122_1">«Στις<text:s/>επιχειρήσεις<text:s/>που<text:s/>εκμεταλλεύονται<text:s/>φορτηγά<text:s/>αυτοκίνητα<text:s/>δημόσιας<text:s/>χρήσης<text:s/>επιβάλλεται<text:s/>ποσό<text:s/>καταβαλλόμενου<text:s/>ετήσιου<text:s/>φόρου,<text:s/>με<text:s/>το<text:s/>οποίο<text:s/>εξαντλείται<text:s/>η<text:s/>φορολογική<text:s/>τους<text:s/>υποχρέωση<text:s/>για<text:s/>τη<text:s/>δραστηριότητα<text:s/>αυτή,<text:s/>με<text:s/>βάση<text:s/>το<text:s/>ωφέλιμο<text:s/>φορτίο<text:s/>του<text:s/>αυτοκινήτου<text:s/>ως<text:s/>εξής:<text:s/>α)<text:s/>για<text:s/>αυτοκίνητα<text:s/>με<text:s/>ωφέλιμο<text:s/>φορτίο<text:s/>μέχρι<text:s/>πέντε<text:s/>(5)<text:s/>τόννους<text:s/>πεντακόσια<text:s/>ενενήντα<text:s/>(590)<text:s/>ευρώ<text:s/>με<text:s/>οδηγό<text:s/>τον<text:s/>ιδιοκτήτη<text:s/>και<text:s/>τετρακόσια<text:s/>δεκαπέντε<text:s/>(415)<text:s/>ευρώ<text:s/>με<text:s/>οδηγό<text:s/>τρίτο,<text:s/>β)<text:s/>για<text:s/>αυτοκίνητα<text:s/>με<text:s/>ωφέλιμο<text:s/>φορτίο<text:s/>πάνω<text:s/>από<text:s/>πέντε<text:s/>(5)<text:s/>μέχρι<text:s/>και<text:s/>έντεκα<text:s/>(11)<text:s/>τόννους<text:s/>οκτακόσια<text:s/>εικοσιπέντε<text:s/>(825)<text:s/>ευρώ<text:s/>με<text:s/>οδηγό<text:s/>τον<text:s/>ιδιοκτήτη<text:s/>και<text:s/>πεντακόσια<text:s/>ενενήντα<text:s/>(590)<text:s/>ευρώ<text:s/>με<text:s/>οδηγό<text:s/>τρίτο,<text:s/>γ)<text:s/>για<text:s/>αυτοκίνητα<text:s/>με<text:s/>ωφέλιμο<text:s/>φορτίο<text:s/>πάνω<text:s/>από<text:s/>έντεκα<text:s/>(11)<text:s/>μέχρι<text:s/>και<text:s/>δεκαεξήμιση<text:s/>(16,5)<text:s/>τόννους<text:s/>χίλια<text:s/>τετρακόσια<text:s/>δεκαπέντε<text:s/>(1.415)<text:s/>ευρώ<text:s/>με<text:s/>οδηγό<text:s/>τον<text:s/>ιδιοκτήτη<text:s/>και<text:s/>εννιακόσια<text:s/>σαράντα<text:s/>(940)<text:s/>ευρώ<text:s/>με<text:s/>οδηγό<text:s/>τρίτο<text:s/>και<text:s/>δ)<text:s/>για<text:s/>αυτοκίνητα<text:s/>με<text:s/>ωφέλιμο<text:s/>φορτίο<text:s/>πάνω<text:s/>από<text:s/>δεκαεξήμιση<text:s/>(16,5)<text:s/>τόννους<text:s/>χίλια<text:s/>εφτακόσια<text:s/>εξηνταπέντε<text:s/>(1.765)<text:s/>ευρώ<text:s/>με<text:s/>οδηγό<text:s/>τον<text:s/>ιδιοκτήτη<text:s/>και<text:s/>χίλια<text:s/>εκατόν<text:s/>ογδόντα<text:s/>(1.180)<text:s/>ευρώ<text:s/>με<text:s/>οδηγό<text:s/>τρίτο.»</text:span></text:p>
      <text:p text:style-name="P123"><text:span text:style-name="T123_1">9.</text:span><text:span text:style-name="T123_2"><text:s/>Τα<text:s/>ποσά<text:s/>φόρου<text:s/>της<text:s/>προηγούμενης<text:s/>παραγράφου<text:s/>εφαρμόζονται<text:s/>για<text:s/>τις<text:s/>διαχειριστικές<text:s/>χρήσεις<text:s/>2005<text:s/>και<text:s/>2006.</text:span></text:p>
      <text:h text:style-name="P124" text:outline-level="6"><text:span text:style-name="T124_1">Άρθρο<text:s/>4<text:s/></text:span></text:h>
      <text:h text:style-name="P125" text:outline-level="6"><text:span text:style-name="T125_1">Τεκμήρια<text:s/>δαπανών<text:s/>διαβίωσης<text:s/>καιαπόκτησης<text:s/>περιουσιακών<text:s/>στοιχείων</text:span></text:h>
      <text:p text:style-name="P126"><text:span text:style-name="T126_1">1.</text:span><text:span text:style-name="T126_2"><text:s/>Στην<text:s/>περίπτωση<text:s/>α'<text:s/>της<text:s/>παραγράφου<text:s/>1<text:s/>του<text:s/>άρθρου<text:s/>16<text:s/>του<text:s/>Κώδικα<text:s/>Φορολογίας<text:s/>Εισοδήματος<text:s/>προστίθεται<text:s/>τελευταίο<text:s/>εδάφιο<text:s/>ως<text:s/>εξής:</text:span></text:p>
      <text:p text:style-name="P127"><text:span text:style-name="T127_1">«Τα<text:s/>ποσά<text:s/>της<text:s/>ετήσιας<text:s/>τεκμαρτής<text:s/>δαπάνης<text:s/>που<text:s/>προκύπτουν<text:s/>από<text:s/>την<text:s/>εφαρμογή<text:s/>των<text:s/>διατάξεων<text:s/>της<text:s/>περίπτωσης<text:s/>αυτής<text:s/>περιορίζονται<text:s/>κατά<text:s/>ποσοστό<text:s/>πενήντα<text:s/>τοις<text:s/>εκατό<text:s/>(50%)<text:s/>στις<text:s/>περιπτώσεις<text:s/>όπου<text:s/>οι<text:s/>κατοικίες<text:s/>-<text:s/>κύριες<text:s/>και<text:s/>δευ-<text:s/>τερεύουσες<text:s/>-<text:s/>που<text:s/>προσδιορίζουν<text:s/>την<text:s/>τεκμαρτή<text:s/>δαπάνη<text:s/>αποκτήθηκαν<text:s/>από<text:s/>κληρονομιά<text:s/>ή<text:s/>δωρεά<text:s/>ή<text:s/>γονική<text:s/>παροχή,<text:s/>καθώς<text:s/>και<text:s/>αυτές<text:s/>που<text:s/>αποκτήθηκαν<text:s/>από<text:s/>επαχθή<text:s/>αιτία<text:s/>από<text:s/>συνταξιούχο<text:s/>πριν<text:s/>από<text:s/>τη<text:s/>συνταξιοδότησή<text:s/>του.»</text:span></text:p>
      <text:p text:style-name="P128"><text:span text:style-name="T128_1">2.</text:span><text:span text:style-name="T128_2"><text:s/>Η<text:s/>περίπτωση<text:s/>ιγ'<text:s/>του<text:s/>άρθρου<text:s/>18<text:s/>του<text:s/>Κ.Φ.Ε.<text:s/>αντικαθίσταται<text:s/>ως<text:s/>εξής:</text:span></text:p>
      <text:p text:style-name="P129"><text:span text:style-name="T129_1">«ιγ)<text:s/>Προκειμένου<text:s/>για<text:s/>αγορά<text:s/>πάγιου<text:s/>εξοπλισμού<text:s/>επαγγελματικής<text:s/>χρήσης<text:s/>από<text:s/>πρόσωπα<text:s/>που<text:s/>ασκούν<text:s/>εμπορική<text:s/>ή<text:s/>γεωργική<text:s/>επιχείρηση<text:s/>ή<text:s/>ελευθέριο<text:s/>επάγγελμα.»</text:span></text:p>
      <text:p text:style-name="P130"><text:span text:style-name="T130_1">3.</text:span><text:span text:style-name="T130_2"><text:s/>Στο<text:s/>άρθρο<text:s/>18<text:s/>του<text:s/>Κώδικα<text:s/>Φορολογίας<text:s/>Εισοδήματος<text:s/>η<text:s/>περίπτωση<text:s/>ιδ'<text:s/>αναριθμείται<text:s/>σε<text:s/>ιε'<text:s/>και<text:s/>προστίθεται<text:s/>περίπτωση<text:s/>ιδ'<text:s/>ως<text:s/>εξής:</text:span></text:p>
      <text:p text:style-name="P131"><text:span text:style-name="T131_1">«ιδ)<text:s/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άπη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»</text:span></text:p>
      <text:p text:style-name="P132"><text:span text:style-name="T132_1">4.</text:span><text:span text:style-name="T132_2"><text:s/>Το<text:s/>δεύτερο<text:s/>εδάφιο<text:s/>της<text:s/>περίπτωσης<text:s/>ζ'<text:s/>της<text:s/>παραγράφου<text:s/>2<text:s/>του<text:s/>άρθρου<text:s/>19<text:s/>του<text:s/>Κώδικα<text:s/>Φορολογίας<text:s/>Εισοδήματος<text:s/>αντικαθίσταται<text:s/>ως<text:s/>εξής<text:s/>:</text:span></text:p>
      <text:p text:style-name="P133"><text:span text:style-name="T133_1">«Για<text:s/>τον<text:s/>προσδιορισμό<text:s/>του<text:s/>κεφαλαίου<text:s/>κάθε<text:s/>έτους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τα<text:s/>χρηματικά<text:s/>ποσά,<text:s/>τα<text:s/>οριζόμενα<text:s/>στις<text:s/>περιπτώσεις<text:s/>β',γ',δ',ε'<text:s/>και<text:s/>στ'<text:s/>και<text:s/>οποιοδήποτε<text:s/>άλλο<text:s/>ποσό<text:s/>το<text:s/>οποίο<text:s/>αποδεδειγμένα<text:s/>έχει<text:s/>εισπραχθεί,<text:s/>εκπίπτουν<text:s/>οι<text:s/>δαπάνες<text:s/>που<text:s/>ο<text:s/>προσδιορισμός<text:s/>τους<text:s/>ορίζεται<text:s/>από<text:s/>τα<text:s/>άρθρα<text:s/>16<text:s/>και<text:s/>17,<text:s/>ανεξάρτητα<text:s/>από<text:s/>το<text:s/>αν<text:s/>απαλλάσσονται<text:s/>της<text:s/>εφαρμογής<text:s/>του<text:s/>τεκμηρίου.»</text:span></text:p>
      <text:h text:style-name="P134" text:outline-level="6"><text:span text:style-name="T134_1">Άρθρο<text:s/>5<text:s/></text:span></text:h>
      <text:h text:style-name="P135" text:outline-level="6"><text:span text:style-name="T135_1">Άλλες<text:s/>ρυθμίσεις</text:span></text:h>
      <text:p text:style-name="P136"><text:span text:style-name="T136_1">1.</text:span><text:span text:style-name="T136_2"><text:s/>Το<text:s/>τελευταίο<text:s/>εδάφιο<text:s/>της<text:s/>παραγράφου<text:s/>3<text:s/>του<text:s/>άρθρου<text:s/>4<text:s/>του<text:s/>Κ.Φ.Ε.<text:s/>αντικαθίσταται<text:s/>ως<text:s/>εξής:</text:span></text:p>
      <text:p text:style-name="P137"><text:span text:style-name="T137_1">«Τα<text:s/>παραπάνω<text:s/>εφαρμόζονται<text:s/>αναλόγως<text:s/>και<text:s/>για<text:s/>το<text:s/>αρνητικό<text:s/>στοιχείο<text:s/>(ζημία)<text:s/>του<text:s/>εισοδήματος<text:s/>από<text:s/>εμπορικές<text:s/>επιχειρήσεις<text:s/>που<text:s/>προκύπτει<text:s/>από<text:s/>επαρκή<text:s/>και<text:s/>ακριβή<text:s/>βιβλία<text:s/>δεύτερης<text:s/>κατηγορίας<text:s/>του<text:s/>Κ.Β.Σ.,<text:s/>το<text:s/>οποίο<text:s/>μεταφέρεται<text:s/>για<text:s/>να<text:s/>συμψηφισθεί<text:s/>διαδοχικώς<text:s/>στα<text:s/>πέντε<text:s/>(5)<text:s/>επόμενα<text:s/>οικονομικά<text:s/>έτη.»</text:span></text:p>
      <text:p text:style-name="P138"><text:span text:style-name="T138_1">2.</text:span><text:span text:style-name="T138_2"><text:s/>Ο<text:s/>συντελεστής<text:s/>φόρου<text:s/>δεκαπέντε<text:s/>τοις<text:s/>εκατό<text:s/>(15%)<text:s/>των<text:s/>παραγράφων<text:s/>10<text:s/>και<text:s/>11<text:s/>του<text:s/>άρθρου<text:s/>13<text:s/>του<text:s/>Κ.Φ.Ε.<text:s/>αυξάνεται<text:s/>σε<text:s/>είκοσι<text:s/>τοις<text:s/>εκατό<text:s/>(20%).</text:span></text:p>
      <text:p text:style-name="P139"><text:span text:style-name="T139_1">3.</text:span><text:span text:style-name="T139_2"><text:s/>Στην<text:s/>παράγραφο<text:s/>1<text:s/>του<text:s/>άρθρου<text:s/>45<text:s/>του<text:s/>Κ.Φ.Ε.<text:s/>προστίθεται<text:s/>νέο<text:s/>δεύτερο<text:s/>εδάφιο,<text:s/>ως<text:s/>εξής:</text:span></text:p>
      <text:p text:style-name="P140"><text:span text:style-name="T140_1">«Ειδικότερα,<text:s/>στα<text:s/>εισοδήματα<text:s/>αυτά<text:s/>περιλαμβάνονται<text:s/>και<text:s/>οι<text:s/>ακόλουθες<text:s/>παροχές:</text:span></text:p>
      <text:p text:style-name="P141"><text:span text:style-name="T141_1">α)<text:s/>η<text:s/>αξία<text:s/>των<text:s/>αγαθών<text:s/>που<text:s/>αντιπροσωπεύουν<text:s/>οι<text:s/>χορηγούμενες<text:s/>«δωροεπιταγές»,</text:span></text:p>
      <text:p text:style-name="P142"><text:span text:style-name="T142_1">β)<text:s/>η<text:s/>αξία<text:s/>των<text:s/>χορηγούμενων<text:s/>διατακτικών<text:s/>για<text:s/>την<text:s/>αγορά<text:s/>αγαθών<text:s/>από<text:s/>συμβεβλημένα<text:s/>καταστήματα,<text:s/>με<text:s/>την<text:s/>εξαίρεση<text:s/>των<text:s/>διατακτικών<text:s/>τροφής<text:s/>για<text:s/>εργαζόμενους<text:s/>μέχρι<text:s/>ποσού<text:s/>έξι<text:s/>(6)<text:s/>ευρώ<text:s/>ανά<text:s/>διατακτική,</text:span></text:p>
      <text:p text:style-name="P143"><text:span text:style-name="T143_1">γ)<text:s/>το<text:s/>ποσό<text:s/>του<text:s/>καταβαλλόμενου<text:s/>ενοικίου,<text:s/>καθώς<text:s/>και<text:s/>του<text:s/>τεκμαρτού<text:s/>ενοικίου<text:s/>όπως<text:s/>αυτό<text:s/>προσδιορίζεται<text:s/>με<text:s/>βάση<text:s/>το<text:s/>άρθρο<text:s/>23<text:s/>του<text:s/>Κ.Φ.Ε.,<text:s/>για<text:s/>παροχή<text:s/>κατοικίας,</text:span></text:p>
      <text:p text:style-name="P144"><text:span text:style-name="T144_1">δ)<text:s/>το<text:s/>καταβαλλόμενο<text:s/>ποσό<text:s/>για<text:s/>οικιακό<text:s/>προσωπικό,</text:span></text:p>
      <text:p text:style-name="P145"><text:span text:style-name="T145_1">ε)<text:s/>τα<text:s/>επιδόματα<text:s/>θέσεως<text:s/>και<text:s/>ευθύνης.»</text:span></text:p>
      <text:p text:style-name="P146"><text:span text:style-name="T146_1">4.</text:span><text:span text:style-name="T146_2"><text:s/>Το<text:s/>άρθρο<text:s/>56<text:s/>του<text:s/>Κ.Φ.Ε.<text:s/>καταργείται.</text:span></text:p>
      <text:p text:style-name="P147"><text:span text:style-name="T147_1">5.</text:span><text:span text:style-name="T147_2"><text:s/>Οι<text:s/>υποπεριπτώσεις<text:s/>αα',<text:s/>ββ'<text:s/>και<text:s/>γγ'<text:s/>της<text:s/>περίπτωσης<text:s/>ε'<text:s/>της<text:s/>παραγράφου<text:s/>1<text:s/>του<text:s/>άρθρου<text:s/>57<text:s/>του<text:s/>Κ.Φ.Ε.<text:s/>τροποποιούνται<text:s/>ως<text:s/>εξής:</text:span></text:p>
      <text:p text:style-name="P148"><text:span text:style-name="T148_1">«αα)<text:s/>Με<text:s/>συντελεστή<text:s/>πέντε<text:s/>τοις<text:s/>εκατό<text:s/>(5%),<text:s/>αν<text:s/>το<text:s/>καθαρό<text:s/>ποσό<text:s/>της<text:s/>παροχής<text:s/>δεν<text:s/>υπερβαίνει<text:s/>τα<text:s/>δύο<text:s/>χιλιάδες<text:s/>πεντακόσια<text:s/>(2.500)<text:s/>ευρώ<text:s/>ετησίως.</text:span></text:p>
      <text:p text:style-name="P149"><text:span text:style-name="T149_1">ββ)<text:s/>Με<text:s/>συντελεστή<text:s/>δέκα<text:s/>τοις<text:s/>εκατό<text:s/>(10%),<text:s/>αν<text:s/>το<text:s/>καθαρό<text:s/>ποσό<text:s/>της<text:s/>παροχής<text:s/>υπερβαίνει<text:s/>ετησίως<text:s/>τα<text:s/>δύο<text:s/>χιλιάδες<text:s/>πεντακόσια<text:s/>(2.500)<text:s/>ευρώ<text:s/>και<text:s/>μέχρι<text:s/>τέσσερις<text:s/>χιλιάδες<text:s/>πεντακόσια<text:s/>(4.500)<text:s/>ευρώ.</text:span></text:p>
      <text:p text:style-name="P150"><text:span text:style-name="T150_1">γγ)<text:s/>Με<text:s/>συντελεστή<text:s/>δεκαπέντε<text:s/>τοις<text:s/>εκατό<text:s/>(15%),<text:s/>αν<text:s/>το<text:s/>καθαρό<text:s/>ποσό<text:s/>της<text:s/>παροχής<text:s/>υπερβαίνει<text:s/>τα<text:s/>τέσσερις<text:s/>χιλιάδες<text:s/>πεντακόσια<text:s/>(4.500)<text:s/>ευρώ<text:s/>ετησίως.»</text:span></text:p>
      <text:p text:style-name="P151"><text:span text:style-name="T151_1">6.</text:span><text:span text:style-name="T151_2"><text:s/>Τα<text:s/>εδάφια<text:s/>τέταρτο<text:s/>και<text:s/>πέμπτο<text:s/>της<text:s/>παραγράφου<text:s/>1<text:s/>του<text:s/>άρθρου<text:s/>61<text:s/>του<text:s/>Κ.Φ.Ε.<text:s/>αντικαθίστανται<text:s/>ως<text:s/>εξής:</text:span></text:p>
      <text:p text:style-name="P152"><text:span text:style-name="T152_1">«Ειδικά<text:s/>προκειμένου<text:s/>για<text:s/>τα<text:s/>φυσικά<text:s/>πρόσωπα,<text:s/>τα<text:s/>οποία<text:s/>αποκτούν<text:s/>αποκλειστικά<text:s/>εισόδημα<text:s/>από<text:s/>μισθωτές<text:s/>υπηρεσίες,<text:s/>αυτά<text:s/>υποχρεούνται<text:s/>να<text:s/>υποβάλλουν<text:s/>δήλωση,<text:s/>αν<text:s/>το<text:s/>ετήσιο<text:s/>φορολογούμενο<text:s/>εισόδημά<text:s/>τους<text:s/>υπερβαίνει<text:s/>το<text:s/>ποσό<text:s/>των<text:s/>έξι<text:s/>χιλιάδων<text:s/>(6.000)<text:s/>ευρώ,<text:s/>εφόσον<text:s/>έχουν<text:s/>την<text:s/>κατοικία<text:s/>τους<text:s/>στην<text:s/>Ελλάδα<text:s/>και<text:s/>δεν<text:s/>συντρέχει<text:s/>μία<text:s/>από<text:s/>τις<text:s/>περιπτώσεις<text:s/>α',<text:s/>ε',<text:s/>στ',<text:s/>η'<text:s/>ή<text:s/>ι'<text:s/>αυτής<text:s/>της<text:s/>παραγράφου.»</text:span></text:p>
      <text:p text:style-name="P153"><text:span text:style-name="T153_1">7.</text:span><text:span text:style-name="T153_2"><text:s/>Η<text:s/>περίπτωση<text:s/>β'<text:s/>του<text:s/>όγδοου<text:s/>εδαφίου<text:s/>της<text:s/>παραγράφου<text:s/>1<text:s/>του<text:s/>άρθρου<text:s/>61<text:s/>του<text:s/>Κ.Φ.Ε.<text:s/>καταργείται<text:s/>και<text:s/>οι<text:s/>περιπτώσεις<text:s/>γ',<text:s/>δ',<text:s/>ε',<text:s/>στ',<text:s/>ζ',<text:s/>η',<text:s/>θ',<text:s/>ι',<text:s/>ια'<text:s/>αναριθμούνται<text:s/>σε<text:s/>β',<text:s/>γ',<text:s/>δ',<text:s/>ε',<text:s/>στ',<text:s/>ζ',<text:s/>η',<text:s/>θ',<text:s/>ι'.</text:span></text:p>
      <text:p text:style-name="P154"><text:span text:style-name="T154_1">8.</text:span><text:span text:style-name="T154_2"><text:s/>Το<text:s/>πρώτο<text:s/>εδάφιο<text:s/>της<text:s/>παραγράφου<text:s/>6<text:s/>του<text:s/>άρθρου<text:s/>64<text:s/>του<text:s/>Κ.Φ.Ε.<text:s/>αντικαθίσταται<text:s/>και<text:s/>προστίθενται<text:s/>νέα<text:s/>εδάφια<text:s/>δεύτερο,<text:s/>τρίτο<text:s/>και<text:s/>τέταρτο,<text:s/>ως<text:s/>εξής:</text:span></text:p>
      <text:p text:style-name="P155"><text:span text:style-name="T155_1">«6.<text:s/>Οι<text:s/>διατάξεις<text:s/>του<text:s/>άρθρου<text:s/>52,<text:s/>εκτός<text:s/>από<text:s/>το<text:s/>τελευταίο<text:s/>εδάφιο<text:s/>της<text:s/>παραγράφου<text:s/>1<text:s/>του<text:s/>ίδιου<text:s/>άρθρου,<text:s/>του<text:s/>άρθρου<text:s/>53,<text:s/>των<text:s/>δεύτερου<text:s/>και<text:s/>τρίτου<text:s/>εδαφίων<text:s/>και<text:s/>της<text:s/>περίπτωσης<text:s/>ι'<text:s/>της<text:s/>παραγράφου<text:s/>1,<text:s/>καθώς<text:s/>και<text:s/>των<text:s/>παραγράφων<text:s/>4<text:s/>και<text:s/>5<text:s/>του<text:s/>άρθρου<text:s/>61,<text:s/>των<text:s/>άρθρων<text:s/>65<text:s/>έως<text:s/>και<text:s/>90,<text:s/>εφαρμόζονται<text:s/>ανάλογα.<text:s/>Για<text:s/>τους<text:s/>υποχρέους<text:s/>της<text:s/>παραγράφου<text:s/>4<text:s/>του<text:s/>άρθρου<text:s/>2<text:s/>ο<text:s/>συντελεστής<text:s/>υπολογισμού<text:s/>της<text:s/>προκαταβολής<text:s/>φόρου<text:s/>της<text:s/>παραγράφου<text:s/>1<text:s/>του<text:s/>άρθρου<text:s/>52<text:s/>μειώνεται<text:s/>κατά<text:s/>ποσοστό<text:s/>πενήντα<text:s/>τοις<text:s/>εκατό<text:s/>(50%)<text:s/>κατά<text:s/>τα<text:s/>τρία<text:s/>πρώτα<text:s/>οικονομικά<text:s/>έτη<text:s/>από<text:s/>την<text:s/>έναρξη<text:s/>της<text:s/>δρα-<text:s/>στηριότητάς<text:s/>τους.<text:s/>Εξαιρούνται<text:s/>οι<text:s/>εταιρίες<text:s/>που<text:s/>κάνουν<text:s/>έναρξη<text:s/>δραστηριότητας<text:s/>μετά<text:s/>από<text:s/>εικονική<text:s/>λύση<text:s/>ή<text:s/>διακοπή<text:s/>άλλης<text:s/>επιχείρησης.<text:s/>Ως<text:s/>εικονική<text:s/>θεωρείται<text:s/>η<text:s/>λύση<text:s/>εταιρίας<text:s/>ή<text:s/>η<text:s/>διακοπή<text:s/>ατομικής<text:s/>επιχείρησης,<text:s/>όταν,<text:s/>μετά<text:s/>τη<text:s/>λύση<text:s/>ή<text:s/>διακοπή,<text:s/>στην<text:s/>ίδια<text:s/>επαγγελματική<text:s/>εγκατάσταση<text:s/>συνεχίζεται<text:s/>η<text:s/>ίδια<text:s/>δραστηριότητα<text:s/>από<text:s/>νέα<text:s/>εταιρία<text:s/>με<text:s/>άλλη<text:s/>μορφή<text:s/>αλλά<text:s/>τους<text:s/>ίδιους<text:s/>εταίρους<text:s/>ή<text:s/>εταιρία<text:s/>στην<text:s/>οποία<text:s/>συμμετέχει<text:s/>το<text:s/>φυσικό<text:s/>πρόσωπο<text:s/>που<text:s/>είχε<text:s/>την<text:s/>ατομική<text:s/>επιχείρηση.»</text:span></text:p>
      <text:p text:style-name="P156"><text:span text:style-name="T156_1">9.</text:span><text:span text:style-name="T156_2"><text:s/>Το<text:s/>ποσοστό<text:s/>βεβαίωσης<text:s/>φόρου<text:s/>σε<text:s/>περίπτωση<text:s/>άσκησης<text:s/>προσφυγής<text:s/>του<text:s/>πρώτου<text:s/>εδαφίου<text:s/>της<text:s/>παραγράφου<text:s/>6<text:s/>του<text:s/>άρθρου<text:s/>74<text:s/>του<text:s/>Κ.Φ.Ε.<text:s/>και<text:s/>της<text:s/>παραγράφου<text:s/>2<text:s/>του<text:s/>άρθρου<text:s/>53<text:s/>του<text:s/>Ν.<text:s/>2859/2000<text:s/>(ΦΕΚ<text:s/>248<text:s/>Α')<text:s/>μειώνεται<text:s/>από<text:s/>είκοσι<text:s/>πέντε<text:s/>τοις<text:s/>εκατό<text:s/>(25%)<text:s/>και<text:s/>τριάντα<text:s/>τοις<text:s/>εκατό<text:s/>(30%)<text:s/>αντίστοιχα,<text:s/>σε<text:s/>δέκα<text:s/>τοις<text:s/>εκατό<text:s/>(10%).</text:span></text:p>
      <text:p text:style-name="P157"><text:span text:style-name="T157_1">10.</text:span><text:span text:style-name="T157_2"><text:s/>Η<text:s/>προθεσμία<text:s/>παραγραφής<text:s/>των<text:s/>υποθέσεων<text:s/>του<text:s/>οικονομικού<text:s/>έτους<text:s/>1999<text:s/>(χρήση<text:s/>1998),<text:s/>καθώς<text:s/>και<text:s/>των<text:s/>υποθέσεων<text:s/>προηγούμενων<text:s/>ετών<text:s/>για<text:s/>τις<text:s/>οποίες<text:s/>έχει<text:s/>παρατα-<text:s/>θεί<text:s/>ο<text:s/>χρόνος<text:s/>παραγραφής,<text:s/>σύμφωνα<text:s/>με<text:s/>τις<text:s/>διατάξεις<text:s/>του<text:s/>άρθρου<text:s/>19<text:s/>του<text:s/>Ν.<text:s/>3091/2002<text:s/>και<text:s/>του<text:s/>άρθρου<text:s/>22<text:s/>του<text:s/>Ν.<text:s/>3212/2003,<text:s/>η<text:s/>οποία<text:s/>λήγει<text:s/>στις<text:s/>31.12.2004,<text:s/>ημερομηνία<text:s/>μετά<text:s/>την<text:s/>οποία<text:s/>παραγράφεται<text:s/>το<text:s/>δικαίωμα<text:s/>του<text:s/>Δημοσίου<text:s/>για<text:s/>την<text:s/>κοινοποίηση<text:s/>φύλλων<text:s/>ελέγχου<text:s/>επιβολής<text:s/>φόρου,<text:s/>τελών<text:s/>και<text:s/>εισφορών,<text:s/>παρατείνεται<text:s/>για<text:s/>ένα<text:s/>(1)<text:s/>έτος<text:s/>από<text:s/>τη<text:s/>λήξη<text:s/>της.</text:span></text:p>
      <text:p text:style-name="P158"><text:span text:style-name="T158_1">Η<text:s/>διάταξη<text:s/>του<text:s/>προηγούμενου<text:s/>εδαφίου<text:s/>δεν<text:s/>ισχύει<text:s/>για<text:s/>υποθέσεις<text:s/>φορολογίας<text:s/>κληρονομιών,<text:s/>δωρεών,<text:s/>γονικών<text:s/>παροχών,<text:s/>προικών,<text:s/>μεταβιβάσεων<text:s/>ακινήτων,<text:s/>φόρου<text:s/>μεγάλης<text:s/>ακίνητης<text:s/>περιουσίας<text:s/>(Φ.Μ.Α.Π.)<text:s/>και<text:s/>φόρου<text:s/>ακίνητης<text:s/>περιουσίας<text:s/>(Φ.Α.Π.).</text:span></text:p>
      <text:p text:style-name="P159"><text:span text:style-name="T159_1">11.</text:span><text:span text:style-name="T159_2"><text:s/>Το<text:s/>πρώτο<text:s/>εδάφιο<text:s/>της<text:s/>παραγράφου<text:s/>1<text:s/>του<text:s/>άρθρου<text:s/>118<text:s/>του<text:s/>Κ.Φ.Ε.<text:s/>αντικαθίσταται<text:s/>ως<text:s/>εξής:</text:span></text:p>
      <text:p text:style-name="P160"><text:span text:style-name="T160_1">«1.<text:s/>Για<text:s/>τα<text:s/>φυσικά<text:s/>πρόσωπα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ποσό<text:s/>του<text:s/>πρώτου<text:s/>κλιμακίου<text:s/>εισοδήματος<text:s/>της<text:s/>κλίμακας<text:s/>(α)<text:s/>της<text:s/>παραγράφου<text:s/>1<text:s/>του<text:s/>άρθρου<text:s/>9,<text:s/>προκειμένου<text:s/>να<text:s/>υπολογιστεί<text:s/>ο<text:s/>φόρος<text:s/>που<text:s/>αναλογεί<text:s/>στο<text:s/>εισόδημά<text:s/>τους<text:s/>αυξάνεται<text:s/>κατά<text:s/>πενήντα<text:s/>τοις<text:s/>εκατό<text:s/>(50%).»</text:span></text:p>
      <text:p text:style-name="P161"><text:span text:style-name="T161_1">12.</text:span><text:span text:style-name="T161_2"><text:s/>Η<text:s/>περίπτωση<text:s/>ε'<text:s/>της<text:s/>παραγράφου<text:s/>5<text:s/>του<text:s/>άρθρου<text:s/>85<text:s/>του<text:s/>Κώδικα<text:s/>Φορολογίας<text:s/>Εισοδήματος,<text:s/>όπως<text:s/>αυτή<text:s/>προστέθηκε<text:s/>με<text:s/>την<text:s/>παράγραφο<text:s/>5<text:s/>του<text:s/>άρθρου<text:s/>16<text:s/>του<text:s/>Ν.<text:s/>3232/<text:s/>2004<text:s/>(ΦΕΚ<text:s/>48<text:s/>Α'),<text:s/>αναριθμείται<text:s/>σε<text:s/>ζ',<text:s/>από<text:s/>το<text:s/>χρόνο<text:s/>που<text:s/>ίσχυσε.</text:span></text:p>
      <text:p text:style-name="P162"><text:span text:style-name="T162_1">13.</text:span><text:span text:style-name="T162_2"><text:s/>Στην<text:s/>παράγραφο<text:s/>5<text:s/>του<text:s/>άρθρου<text:s/>85<text:s/>του<text:s/>Ν.<text:s/>2238/1994<text:s/>προστίθεται<text:s/>περίπτωση<text:s/>η'<text:s/>ως<text:s/>εξής:</text:span></text:p>
      <text:p text:style-name="P163"><text:span text:style-name="T163_1">«η)<text:s/>Η<text:s/>χορήγηση<text:s/>σε<text:s/>επιτηδευματίες<text:s/>του<text:s/>ΑΦΜ,<text:s/>του<text:s/>αντικειμένου<text:s/>εργασιών<text:s/>και<text:s/>της<text:s/>επαγγελματικής<text:s/>εγκατάστασης<text:s/>άλλων<text:s/>επιτηδευματιών<text:s/>χωρίς<text:s/>να<text:s/>υπάρχει<text:s/>έννομο<text:s/>συμφέρον.»</text:span></text:p>
      <text:p text:style-name="P164"><text:span text:style-name="T164_1">14.</text:span><text:span text:style-name="T164_2"><text:s/>Η<text:s/>παράγραφος<text:s/>3<text:s/>του<text:s/>άρθρου<text:s/>10<text:s/>του<text:s/>Ν.<text:s/>3220/2004<text:s/>(ΦΕΚ<text:s/>15<text:s/>Α')<text:s/>τροποποιείται<text:s/>ως<text:s/>εξής:</text:span></text:p>
      <text:p text:style-name="P165"><text:span text:style-name="T165_1">«3.<text:s/>Δικαιούχος<text:s/>του<text:s/>επιδόματος<text:s/>είναι<text:s/>το<text:s/>πρόσωπο<text:s/>που<text:s/>θεωρείται<text:s/>ότι<text:s/>βαρύνει<text:s/>ο<text:s/>φοιτητής,<text:s/>σύμφωνα<text:s/>με<text:s/>τις<text:s/>διατάξεις<text:s/>του<text:s/>άρθρου<text:s/>7<text:s/>του<text:s/>Ν.<text:s/>2238/1994.<text:s/>Κατ'<text:s/>εξαίρεση,<text:s/>δικαιούχος<text:s/>θα<text:s/>είναι<text:s/>ο<text:s/>ίδιος<text:s/>ο<text:s/>φοιτητής<text:s/>εφόσον:</text:span></text:p>
      <text:p text:style-name="P166"><text:span text:style-name="T166_1">α)<text:s/>είναι<text:s/>ορφανός<text:s/>από<text:s/>τους<text:s/>δύο<text:s/>γονείς<text:s/>ή<text:s/>β)<text:s/>οι<text:s/>γονείς<text:s/>του<text:s/>είναι<text:s/>κάτοικοι<text:s/>εξωτερικού<text:s/>ή</text:span></text:p>
      <text:p text:style-name="P167"><text:span text:style-name="T167_1">γ)<text:s/>είναι<text:s/>πάνω<text:s/>από<text:s/>είκοσι<text:s/>πέντε<text:s/>(25)<text:s/>ετών<text:s/>ή</text:span></text:p>
      <text:p text:style-name="P168"><text:span text:style-name="T168_1">δ)<text:s/>είναι<text:s/>υπόχρεος<text:s/>σε<text:s/>υποβολή<text:s/>φορολογικής<text:s/>δήλωσης<text:s/>σύμφωνα<text:s/>με<text:s/>το<text:s/>άρθρο<text:s/>61<text:s/>του<text:s/>Ν.<text:s/>2238/1994<text:s/>και<text:s/>δεν<text:s/>θεωρείται<text:s/>προστατευόμενο<text:s/>μέλος<text:s/>σύμφωνα<text:s/>με<text:s/>το<text:s/>άρθρο<text:s/>7<text:s/>του<text:s/>ίδιου<text:s/>Νόμου.»</text:span></text:p>
      <text:p text:style-name="P169"><text:span text:style-name="T169_1">15.</text:span><text:span text:style-name="T169_2"><text:s/>Ειδικά<text:s/>για<text:s/>το<text:s/>οικονομικό<text:s/>έτος<text:s/>2005<text:s/>(χρήση<text:s/>2004)<text:s/>υποχρέωση<text:s/>για<text:s/>υποβολή<text:s/>δήλωσης<text:s/>φορολογίας<text:s/>εισοδήματος<text:s/>φυσικών<text:s/>προσώπων<text:s/>και<text:s/>δήλωση<text:s/>στοιχείων<text:s/>ακινήτων<text:s/>έχουν<text:s/>και<text:s/>οι<text:s/>φορολογούμενοι<text:s/>οι<text:s/>οποίοι<text:s/>την<text:s/>1.1.2005<text:s/>κατέχουν<text:s/>ακίνητα<text:s/>κατά<text:s/>πλήρες<text:s/>δικαίωμα<text:s/>ιδιοκτησίας<text:s/>ή<text:s/>κατ'<text:s/>επικαρπία<text:s/>ή<text:s/>ψιλή<text:s/>κυριότητα<text:s/>ή<text:s/>έχουν<text:s/>δικαίωμα<text:s/>χρήσης<text:s/>ή<text:s/>οίκησης<text:s/>σε<text:s/>αυτά.</text:span></text:p>
      <text:p text:style-name="P170"><text:span text:style-name="T170_1">Επίσης,<text:s/>την<text:s/>ανωτέρω<text:s/>υποχρέωση<text:s/>υποβολής<text:s/>δήλωσης<text:s/>στοιχείων<text:s/>ακινήτων<text:s/>έχουν<text:s/>και<text:s/>τα<text:s/>πρόσωπα<text:s/>των<text:s/>παραγράφων<text:s/>3<text:s/>και<text:s/>4<text:s/>του<text:s/>άρθρου<text:s/>2<text:s/>και<text:s/>του<text:s/>άρθρου<text:s/>101<text:s/>του<text:s/>Κώδικα<text:s/>Φορολογίας<text:s/>Εισοδήματος.</text:span></text:p>
      <text:p text:style-name="P171"><text:span text:style-name="T171_1">Με<text:s/>απόφαση<text:s/>του<text:s/>Υπουργού<text:s/>Οικονομίας<text:s/>και<text:s/>Οικονομικών<text:s/>καθορίζονται<text:s/>ο<text:s/>τύπος<text:s/>και<text:s/>το<text:s/>περιεχόμενο<text:s/>της<text:s/>δήλωσης<text:s/>στοιχείων<text:s/>ακινήτων<text:s/>και<text:s/>κάθε<text:s/>άλλη<text:s/>σχετική<text:s/>λεπτομέρεια<text:s/>που<text:s/>είναι<text:s/>αναγκαία<text:s/>για<text:s/>την<text:s/>εφαρμογή<text:s/>των<text:s/>διατάξεων<text:s/>αυτής<text:s/>της<text:s/>παραγράφου.</text:span></text:p>
      <text:p text:style-name="P172"><text:span text:style-name="T172_1">16.</text:span><text:span text:style-name="T172_2"><text:s/>Μέσα<text:s/>σε<text:s/>τέσσερις<text:s/>(4)<text:s/>μήνες<text:s/>από<text:s/>τη<text:s/>λήξη<text:s/>κάθε<text:s/>διαχειριστικής<text:s/>περιόδου<text:s/>οι<text:s/>διοικητικές<text:s/>λύσεις<text:s/>που<text:s/>έχουν<text:s/>δοθεί<text:s/>από<text:s/>τις<text:s/>αρμόδιες<text:s/>υπηρεσίες<text:s/>του<text:s/>Υπουργείου<text:s/>Οικονομίας<text:s/>και<text:s/>Οικονομικών<text:s/>περιλαμβάνονται<text:s/>σε<text:s/>σχετική<text:s/>απόφαση<text:s/>του<text:s/>αρμόδιου<text:s/>Υπουργού,<text:s/>που<text:s/>εκδίδεται<text:s/>κάθε<text:s/>χρόνο,<text:s/>με<text:s/>σκοπό<text:s/>την<text:s/>ενημέρωση<text:s/>όλων<text:s/>των<text:s/>φορολογουμένων.</text:span></text:p>
      <text:p text:style-name="P173"><text:span text:style-name="T173_1">17.</text:span><text:span text:style-name="T173_2"><text:s/>Η<text:s/>παράγραφος<text:s/>18<text:s/>του<text:s/>άρθρου<text:s/>30<text:s/>του<text:s/>Ν.<text:s/>3220/2004<text:s/>(ΦΕΚ<text:s/>15<text:s/>Α')<text:s/>αντικαθίσταται<text:s/>ως<text:s/>εξής:</text:span></text:p>
      <text:p text:style-name="P174"><text:span text:style-name="T174_1">«18.<text:s/>Οι<text:s/>διατάξεις<text:s/>των<text:s/>παραγράφων<text:s/>2<text:s/>και<text:s/>3<text:s/>του<text:s/>άρθρου<text:s/>6<text:s/>του<text:s/>Ν.<text:s/>2753/1999<text:s/>(ΦΕΚ<text:s/>249<text:s/>Α')<text:s/>καταργούνται<text:s/>για<text:s/>τις<text:s/>υποθέσεις<text:s/>φορολογίας<text:s/>εισοδήματος<text:s/>και<text:s/>λοιπών<text:s/>φορολογιών<text:s/>για<text:s/>την<text:s/>τριετία<text:s/>που<text:s/>αρχίζει<text:s/>από<text:s/>1.1.2001<text:s/>και<text:s/>εφεξής.»</text:span></text:p>
      <text:h text:style-name="P175" text:outline-level="6"><text:span text:style-name="T175_1">Άρθρο<text:s/>6<text:s/></text:span></text:h>
      <text:h text:style-name="P176" text:outline-level="6"><text:span text:style-name="T176_1">Φορολογία<text:s/>εισοδήματος<text:s/>νομικών<text:s/>προσώπων</text:span></text:h>
      <text:p text:style-name="P177"><text:span text:style-name="T177_1">1.</text:span><text:span text:style-name="T177_2"><text:s/>Η<text:s/>περίπτωση<text:s/>β'<text:s/>της<text:s/>παραγράφου<text:s/>1<text:s/>του<text:s/>άρθρου<text:s/>103<text:s/>του<text:s/>Κώδικα<text:s/>Φορολογίας<text:s/>Εισοδήματος<text:s/>αντικαθίσταται<text:s/>ως<text:s/>εξής:</text:span></text:p>
      <text:p text:style-name="P178"><text:span text:style-name="T178_1">«β)<text:s/>Τα<text:s/>εισοδήματα<text:s/>από<text:s/>οικοδομές<text:s/>γενικά<text:s/>και<text:s/>από<text:s/>εκμί-<text:s/>σθωση<text:s/>γαιών<text:s/>που<text:s/>ανήκουν<text:s/>στους<text:s/>Ιερούς<text:s/>Ναούς,<text:s/>στις<text:s/>Ιερές<text:s/>Μητροπόλεις,<text:s/>στις<text:s/>Ιερές<text:s/>Μονές,<text:s/>στις<text:s/>Ιερές<text:s/>Μονές<text:s/>του<text:s/>Αγίου<text:s/>Όρους,<text:s/>στην<text:s/>Ιερά<text:s/>Μονή<text:s/>Πάτμου,<text:s/>στην<text:s/>Ιερά<text:s/>Μονή<text:s/>Σι-<text:s/>νά,<text:s/>στην<text:s/>Αποστολική<text:s/>Διακονία,<text:s/>στον<text:s/>Πανάγιο<text:s/>Τάφο,<text:s/>στο<text:s/>Οικουμενικό<text:s/>Πατριαρχείο<text:s/>Κωνσταντινουπόλεως,<text:s/>στα<text:s/>Πατριαρχεία<text:s/>Ιεροσολύμων<text:s/>και<text:s/>Αλεξανδρείας,<text:s/>στην<text:s/>Ιερά<text:s/>Αρχιεπισκοπή<text:s/>Κύπρου,<text:s/>καθώς<text:s/>και<text:s/>στις<text:s/>Ιερές<text:s/>Σταυροπηγιακές<text:s/>Μονές<text:s/>Κύπρου».</text:span></text:p>
      <text:p text:style-name="P179"><text:span text:style-name="T179_1">2.</text:span><text:span text:style-name="T179_2"><text:s/>Στην<text:s/>παράγραφο<text:s/>1<text:s/>του<text:s/>άρθρου<text:s/>103<text:s/>του<text:s/>Κώδικα<text:s/>Φορολογίας<text:s/>Εισοδήματος,<text:s/>προστίθεται<text:s/>περίπτωση<text:s/>δ',<text:s/>που<text:s/>έχει<text:s/>ως<text:s/>εξής:</text:span></text:p>
      <text:p text:style-name="P180"><text:span text:style-name="T180_1">«δ)<text:s/>Τα<text:s/>εισοδήματα<text:s/>από<text:s/>οικοδομές<text:s/>γενικά<text:s/>και<text:s/>από<text:s/>εκμί-<text:s/>σθωση<text:s/>γαιών<text:s/>τα<text:s/>οποία<text:s/>αποκτούν<text:s/>τα<text:s/>ημεδαπά<text:s/>νομικά<text:s/>πρόσωπα<text:s/>που<text:s/>νόμιμα<text:s/>έχουν<text:s/>συσταθεί<text:s/>ή<text:s/>συνιστώνται<text:s/>και<text:s/>τα<text:s/>οποία<text:s/>επιδιώκουν<text:s/>αποδεδειγμένα<text:s/>κοινωφελείς<text:s/>σκοπούς.<text:s/>Κατ'<text:s/>εξαίρεση,<text:s/>τα<text:s/>ημεδαπά<text:s/>κοινωφελή<text:s/>ιδρύματα<text:s/>απαλλάσσονται<text:s/>και<text:s/>για<text:s/>τα<text:s/>εισοδήματα<text:s/>από<text:s/>μερίσματα<text:s/>μετοχών<text:s/>αλλοδαπών<text:s/>ανωνύμων<text:s/>εταιριών.»</text:span></text:p>
      <text:p text:style-name="P181"><text:span text:style-name="T181_1">3.</text:span><text:span text:style-name="T181_2"><text:s/>Οι<text:s/>διατάξεις<text:s/>των<text:s/>παραγράφων<text:s/>1<text:s/>και<text:s/>2<text:s/>έχουν<text:s/>εφαρμογή<text:s/>για<text:s/>εισοδήματα<text:s/>οικονομικού<text:s/>έτους<text:s/>2008<text:s/>και<text:s/>μετά.</text:span></text:p>
      <text:p text:style-name="P182"><text:span text:style-name="T182_1">4.</text:span><text:span text:style-name="T182_2"><text:s/>Η<text:s/>παράγραφος<text:s/>1<text:s/>του<text:s/>άρθρου<text:s/>109<text:s/>του<text:s/>Κώδικα<text:s/>Φορολογίας<text:s/>Εισοδήματος<text:s/>αντικαθίσταται<text:s/>ως<text:s/>εξής:</text:span></text:p>
      <text:p text:style-name="P183"><text:span text:style-name="T183_1">«1.<text:s/>Για<text:s/>τα<text:s/>νομικά<text:s/>πρόσωπα<text:s/>της<text:s/>παραγράφου<text:s/>1<text:s/>του<text:s/>άρθρου<text:s/>101<text:s/>ο<text:s/>φόρος<text:s/>υπολογίζεται<text:s/>με<text:s/>συντελεστή<text:s/>είκοσι<text:s/>πέντε<text:s/>τοις<text:s/>εκατό<text:s/>(25%)<text:s/>στο<text:s/>συνολικό<text:s/>φορολογητέο<text:s/>εισόδημά<text:s/>τους,<text:s/>το<text:s/>οποίο<text:s/>προκύπτει<text:s/>από<text:s/>διαχειριστικές<text:s/>περιόδους<text:s/>που<text:s/>αρχίζουν<text:s/>από<text:s/>την<text:s/>1η<text:s/>Ιανουαρίου<text:s/>2007<text:s/>και<text:s/>μετά.<text:s/>Ειδικά,<text:s/>για<text:s/>τα<text:s/>κέρδη<text:s/>τα<text:s/>οποία<text:s/>προκύπτουν<text:s/>από<text:s/>διαχειριστικές<text:s/>περιόδους<text:s/>που<text:s/>αρχίζουν<text:s/>από<text:s/>την<text:s/>1η<text:s/>Ιανουαρίου<text:s/>2005,<text:s/>ο<text:s/>συντελεστής<text:s/>φορολογίας<text:s/>ορίζεται<text:s/>σε<text:s/>τριάντα<text:s/>δύο<text:s/>τοις<text:s/>εκατό<text:s/>(32%)<text:s/>και<text:s/>για<text:s/>τα<text:s/>κέρδη<text:s/>τα<text:s/>οποία<text:s/>προκύπτουν<text:s/>από<text:s/>διαχειριστικές<text:s/>περιόδους<text:s/>που<text:s/>αρχίζουν<text:s/>από<text:s/>την<text:s/>1η<text:s/>Ιανουαρίου<text:s/>2006<text:s/>έως<text:s/>την<text:s/>31η<text:s/>Δεκεμβρίου<text:s/>του<text:s/>ίδιου<text:s/>έτους,<text:s/>ο<text:s/>συντελεστής<text:s/>αυτός<text:s/>ορίζεται<text:s/>σε<text:s/>είκοσι<text:s/>εννέα<text:s/>τοις<text:s/>εκατό<text:s/>(29%).<text:s/>Για<text:s/>τα<text:s/>κέρδη<text:s/>τα<text:s/>οποία<text:s/>προκύπτουν<text:s/>από<text:s/>διαχειριστικές<text:s/>περιόδους<text:s/>που<text:s/>άρχισαν<text:s/>μέσα<text:s/>στο<text:s/>έτος<text:s/>2004,<text:s/>ο<text:s/>συντελεστής<text:s/>φορολογίας<text:s/>ορίζεται<text:s/>σε<text:s/>τριάντα<text:s/>πέντε<text:s/>τοις<text:s/>εκατό<text:s/>(35%).»</text:span></text:p>
      <text:p text:style-name="P184"><text:span text:style-name="T184_1">5.</text:span><text:span text:style-name="T184_2"><text:s/>Στο<text:s/>άρθρο<text:s/>109<text:s/>του<text:s/>Κώδικα<text:s/>Φορολογίας<text:s/>Εισοδήματος<text:s/>προστίθεται<text:s/>παράγραφος<text:s/>2,<text:s/>που<text:s/>έχει<text:s/>ως<text:s/>εξής:</text:span></text:p>
      <text:p text:style-name="P185"><text:span text:style-name="T185_1">«2.<text:s/>Για<text:s/>τα<text:s/>ημεδαπά<text:s/>και<text:s/>αλλοδαπά<text:s/>νομικά<text:s/>πρόσωπα<text:s/>μη<text:s/>κερδοσκοπικού<text:s/>χαρακτήρα,<text:s/>ο<text:s/>φόρος<text:s/>υπολογίζεται<text:s/>με<text:s/>συντελεστή<text:s/>τριάντα<text:s/>πέντε<text:s/>τοις<text:s/>εκατό<text:s/>(35%)<text:s/>για<text:s/>τα<text:s/>εισοδήματα<text:s/>του<text:s/>οικονομικού<text:s/>έτους<text:s/>2005,<text:s/>τριάντα<text:s/>δύο<text:s/>τοις<text:s/>εκατό<text:s/>(32%)<text:s/>για<text:s/>τα<text:s/>εισοδήματα<text:s/>του<text:s/>οικονομικού<text:s/>έτους<text:s/>2006,<text:s/>είκοσι<text:s/>εννέα<text:s/>τοις<text:s/>εκατό<text:s/>(29%)<text:s/>για<text:s/>τα<text:s/>εισοδήματα<text:s/>του<text:s/>οικονομικού<text:s/>έτους<text:s/>2007<text:s/>και<text:s/>είκοσι<text:s/>πέντε<text:s/>τοις<text:s/>εκατό<text:s/>(25%)<text:s/>για<text:s/>τα<text:s/>εισοδήματα<text:s/>του<text:s/>οικονομικού<text:s/>έτους<text:s/>2008<text:s/>και<text:s/>επομένων.<text:s/>Επίσης,<text:s/>τα<text:s/>εισοδήματα<text:s/>που<text:s/>αποκτούν<text:s/>από<text:s/>την<text:s/>εκμίσθωση<text:s/>οικοδομών<text:s/>και<text:s/>γαιών<text:s/>οι<text:s/>Ιεροί<text:s/>Ναοί,<text:s/>οι<text:s/>Ιερές<text:s/>Μητροπόλεις,<text:s/>οι<text:s/>Ιερές<text:s/>Μονές,<text:s/>η<text:s/>Αποστολική<text:s/>Διακονία,<text:s/>η<text:s/>Ιερά<text:s/>Μονή<text:s/>Πά-<text:s/>τμου,<text:s/>η<text:s/>Ιερά<text:s/>Αρχιεπισκοπή<text:s/>Κύπρου<text:s/>και<text:s/>Ιερές<text:s/>Σταυροπηγιακές<text:s/>Μονές<text:s/>Κύπρου,<text:s/>τα<text:s/>ημεδαπά<text:s/>νομικά<text:s/>πρόσωπα<text:s/>που<text:s/>νόμιμα<text:s/>έχουν<text:s/>συσταθεί<text:s/>ή<text:s/>συνιστώνται<text:s/>και<text:s/>τα<text:s/>οποία<text:s/>επιδιώκουν<text:s/>αποδεδειγμένα<text:s/>κοινωφελείς<text:s/>σκοπούς,<text:s/>καθώς<text:s/>και<text:s/>τα<text:s/>ημεδαπά<text:s/>κοινωφελή<text:s/>ιδρύματα,<text:s/>φορολογούνται<text:s/>για<text:s/>το<text:s/>οικονομικό<text:s/>έτος<text:s/>2005<text:s/>με<text:s/>συντελεστή<text:s/>δέκα<text:s/>τοις<text:s/>εκατό<text:s/>(10%),<text:s/>ο<text:s/>οποίος<text:s/>μειώνεται<text:s/>σε<text:s/>επτά<text:s/>τοις<text:s/>εκατό<text:s/>(7%)<text:s/>για<text:s/>τα<text:s/>εισοδήματα<text:s/>οικονομικού<text:s/>έτους<text:s/>2006<text:s/>και<text:s/>σε<text:s/>τέσσερα<text:s/>τοις<text:s/>εκατό<text:s/>(4%)<text:s/>για<text:s/>τα<text:s/>εισοδήματα<text:s/>οικονομικού<text:s/>έτους<text:s/>2007.»</text:span></text:p>
      <text:p text:style-name="P186"><text:span text:style-name="T186_1">6.</text:span><text:span text:style-name="T186_2"><text:s/>Η<text:s/>περίπτωση<text:s/>γ'<text:s/>της<text:s/>παραγράφου<text:s/>4<text:s/>του<text:s/>άρθρου<text:s/>109<text:s/>του<text:s/>Κώδικα<text:s/>Φορολογίας<text:s/>Εισοδήματος<text:s/>αντικαθίσταται<text:s/>ως<text:s/>εξής:</text:span></text:p>
      <text:p text:style-name="P187"><text:span text:style-name="T187_1">«γ)<text:s/>Ο<text:s/>φόρος<text:s/>που<text:s/>αποδεδειγμένα<text:s/>καταβλήθηκε<text:s/>στην<text:s/>αλλοδαπή<text:s/>για<text:s/>το<text:s/>εισόδημα<text:s/>που<text:s/>προέκυψε<text:s/>σε<text:s/>αυτήν<text:s/>και<text:s/>υπό-<text:s/>κειται<text:s/>σε<text:s/>φορολογία.<text:s/>Ειδικά,<text:s/>για<text:s/>μερίσματα<text:s/>που<text:s/>εισπράττει<text:s/>ημεδαπή<text:s/>μητρική<text:s/>εταιρεία<text:s/>από<text:s/>αλλοδαπή<text:s/>θυγατρική<text:s/>εταιρεία,<text:s/>εκπίπτει<text:s/>το<text:s/>ποσό<text:s/>του<text:s/>φόρου<text:s/>που<text:s/>καταβλήθηκε<text:s/>ως<text:s/>φόρος<text:s/>εισοδήματος<text:s/>νομικού<text:s/>προσώπου,<text:s/>καθώς<text:s/>και<text:s/>το<text:s/>ποσό<text:s/>που<text:s/>παρακρατήθηκε<text:s/>ως<text:s/>φόρος<text:s/>επί<text:s/>του<text:s/>μερίσματος<text:s/>κατά<text:s/>το<text:s/>μέρος<text:s/>το<text:s/>οποίο<text:s/>αναλογεί<text:s/>στα<text:s/>πιο<text:s/>πάνω<text:s/>διανεμόμενα<text:s/>μερίσματα.<text:s/>Όταν<text:s/>τα<text:s/>μερίσματα<text:s/>αυτά<text:s/>έχουν<text:s/>διανεμηθεί<text:s/>προηγουμένως<text:s/>από<text:s/>θυγατρική<text:s/>της<text:s/>πιο<text:s/>πάνω<text:s/>αλλοδαπής<text:s/>εταιρείας,<text:s/>του<text:s/>ίδιου<text:s/>ή<text:s/>άλλου<text:s/>κράτους,<text:s/>και<text:s/>η<text:s/>καταβάλ-<text:s/>λουσα<text:s/>στην<text:s/>ημεδαπή<text:s/>εταιρεία<text:s/>τα<text:s/>μερίσματα<text:s/>δεν<text:s/>έχει<text:s/>προ-<text:s/>βεί<text:s/>σε<text:s/>παρακράτηση<text:s/>φόρου<text:s/>ή<text:s/>δεν<text:s/>έχει<text:s/>καταβάλει<text:s/>η<text:s/>ίδια<text:s/>φόρο<text:s/>εισοδήματος,<text:s/>το<text:s/>ημεδαπό<text:s/>νομικό<text:s/>πρόσωπο<text:s/>δικαιούται<text:s/>να<text:s/>εκπέσει<text:s/>από<text:s/>τον<text:s/>αναλογούντα<text:s/>φόρο<text:s/>εισοδήματος<text:s/>το<text:s/>ποσό<text:s/>φόρου<text:s/>εισοδήματος<text:s/>που<text:s/>έχει<text:s/>καταβάλει<text:s/>η<text:s/>θυγατρική<text:s/>της<text:s/>αλλοδαπής<text:s/>εταιρείας<text:s/>ή<text:s/>που<text:s/>έχει<text:s/>παρακρατήσει<text:s/>για<text:s/>τα<text:s/>υπόψη<text:s/>μερίσματα,<text:s/>τα<text:s/>οποία<text:s/>τελικά<text:s/>έχουν<text:s/>διανεμηθεί<text:s/>προς<text:s/>το<text:s/>ημεδαπό<text:s/>νομικό<text:s/>πρόσωπο.</text:span></text:p>
      <text:p text:style-name="P188"><text:span text:style-name="T188_1">Για<text:s/>την<text:s/>απόδειξη<text:s/>του<text:s/>ύψους<text:s/>του<text:s/>φόρου<text:s/>που<text:s/>έχει<text:s/>καταβληθεί<text:s/>εκτός<text:s/>Ελλάδας<text:s/>για<text:s/>το<text:s/>ποσό<text:s/>του<text:s/>διανεμόμενου<text:s/>μερίσματος<text:s/>που<text:s/>τελικώς<text:s/>κτάται<text:s/>από<text:s/>την<text:s/>ημεδαπή<text:s/>ανώνυμη<text:s/>εταιρεία<text:s/>απαιτείται<text:s/>βεβαίωση<text:s/>εκδιδόμενη<text:s/>στη<text:s/>χώρα<text:s/>καταβολής<text:s/>του<text:s/>φόρου,<text:s/>από<text:s/>Ορκωτό<text:s/>Ελεγκτή<text:s/>ή<text:s/>άλλη<text:s/>αρμόδια<text:s/>αρχή<text:s/>της<text:s/>χώρας.</text:span></text:p>
      <text:p text:style-name="P189"><text:span text:style-name="T189_1">Το<text:s/>ποσό<text:s/>φόρου<text:s/>που<text:s/>εκπίπτει<text:s/>σύμφωνα<text:s/>με<text:s/>την<text:s/>περίπτωση<text:s/>αυτή<text:s/>σε<text:s/>καμία<text:s/>περίπτωση<text:s/>δεν<text:s/>μπορεί<text:s/>να<text:s/>είναι<text:s/>ανώτερο<text:s/>από<text:s/>το<text:s/>ποσό<text:s/>του<text:s/>φόρου<text:s/>που<text:s/>αναλογεί<text:s/>για<text:s/>το<text:s/>εισόδημα<text:s/>αυτό<text:s/>στην<text:s/>Ελλάδα.»</text:span></text:p>
      <text:p text:style-name="P190"><text:span text:style-name="T190_1">7.</text:span><text:span text:style-name="T190_2"><text:s/>Το<text:s/>δεύτερο<text:s/>εδάφιο<text:s/>της<text:s/>παραγράφου<text:s/>2<text:s/>του<text:s/>άρθρου<text:s/>110<text:s/>του<text:s/>Κώδικα<text:s/>Φορολογίας<text:s/>Εισοδήματος<text:s/>αντικαθίσταται<text:s/>ως<text:s/>εξής:</text:span></text:p>
      <text:p text:style-name="P191"><text:span text:style-name="T191_1">«Στην<text:s/>περίπτωση<text:s/>εφάπαξ<text:s/>καταβολής<text:s/>του<text:s/>συνολικού<text:s/>ποσού<text:s/>της<text:s/>οφειλής,<text:s/>που<text:s/>αναφέρεται<text:s/>στην<text:s/>προηγούμενη<text:s/>παράγραφο<text:s/>με<text:s/>την<text:s/>εμπρόθεσμη<text:s/>δήλωση,<text:s/>παρέχεται<text:s/>έκπτωση<text:s/>ενάμισι<text:s/>τοις<text:s/>εκατό<text:s/>(1,5%)<text:s/>επί<text:s/>του<text:s/>καταβαλλόμενου<text:s/>ποσού.»</text:span></text:p>
      <text:p text:style-name="P192"><text:span text:style-name="T192_1">8.</text:span><text:span text:style-name="T192_2"><text:s/>Οι<text:s/>διατάξεις<text:s/>της<text:s/>προηγούμενης<text:s/>παραγράφου<text:s/>εφαρμόζονται<text:s/>για<text:s/>τις<text:s/>δηλώσεις<text:s/>φορολογίας<text:s/>εισοδήματος<text:s/>οικονομικού<text:s/>έτους<text:s/>2005<text:s/>και<text:s/>μετά.</text:span></text:p>
      <text:p text:style-name="P193"><text:span text:style-name="T193_1">9.</text:span><text:span text:style-name="T193_2"><text:s/>Στην<text:s/>παράγραφο<text:s/>1<text:s/>του<text:s/>άρθρου<text:s/>111<text:s/>του<text:s/>Κώδικα<text:s/>Φορολογίας<text:s/>Εισοδήματος<text:s/>και<text:s/>μετά<text:s/>το<text:s/>δεύτερο<text:s/>εδάφιο,<text:s/>προστίθενται<text:s/>δύο<text:s/>νέα<text:s/>εδάφια<text:s/>που<text:s/>έχουν<text:s/>ως<text:s/>εξής:</text:span></text:p>
      <text:p text:style-name="P194"><text:span text:style-name="T194_1">«Τα<text:s/>ανωτέρω<text:s/>ποσοστά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,<text:s/>που<text:s/>προβλέπεται<text:s/>από<text:s/>τις<text:s/>διατάξεις<text:s/>της<text:s/>περίπτωσης<text:s/>α'<text:s/>της<text:s/>παραγράφου<text:s/>1<text:s/>του<text:s/>άρθρου<text:s/>36<text:s/>του<text:s/>Ν.<text:s/>2859/<text:s/>2000<text:s/>(ΦΕΚ<text:s/>248<text:s/>Α')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»</text:span></text:p>
      <text:p text:style-name="P195"><text:span text:style-name="T195_1">10.</text:span><text:span text:style-name="T195_2"><text:s/>Οι<text:s/>διατάξεις<text:s/>της<text:s/>προηγούμενης<text:s/>παραγράφου<text:s/>έχουν<text:s/>εφαρμογή<text:s/>για<text:s/>τα<text:s/>νομικά<text:s/>πρόσωπα<text:s/>που<text:s/>ιδρύονται<text:s/>από<text:s/>την<text:s/>1η<text:s/>Ιανουαρίου<text:s/>2005<text:s/>και<text:s/>μετά.</text:span></text:p>
      <text:p text:style-name="P196"><text:span text:style-name="T196_1">11.</text:span><text:span text:style-name="T196_2"><text:s/>Οι<text:s/>διατάξεις<text:s/>του<text:s/>δεύτερου<text:s/>εδαφίου<text:s/>της<text:s/>παραγράφου<text:s/>1<text:s/>και<text:s/>της<text:s/>παραγράφου<text:s/>3<text:s/>του<text:s/>άρθρου<text:s/>24<text:s/>του<text:s/>Ν.<text:s/>2214/<text:s/>1994<text:s/>(ΦΕΚ<text:s/>75<text:s/>Α')<text:s/>καταργούνται.<text:s/>Η<text:s/>κατάργηση<text:s/>περιλαμβάνει<text:s/>και<text:s/>υποθέσεις<text:s/>που<text:s/>εκκρεμούν<text:s/>ενώπιον<text:s/>των<text:s/>Φορολογικών<text:s/>Αρχών<text:s/>αναφορικά<text:s/>με<text:s/>την<text:s/>εφαρμογή<text:s/>των<text:s/>καταργού-<text:s/>μενων<text:s/>διατάξεων.</text:span></text:p>
      <text:h text:style-name="P197" text:outline-level="6"><text:span text:style-name="T197_1">Άρθρο<text:s/>7<text:s/></text:span></text:h>
      <text:h text:style-name="P198" text:outline-level="6"><text:span text:style-name="T198_1">Παρακράτηση<text:s/>φόρου<text:s/>εισοδήματος</text:span></text:h>
      <text:p text:style-name="P199"><text:span text:style-name="T199_1">1.</text:span><text:span text:style-name="T199_2"><text:s/>Το<text:s/>δεύτερο<text:s/>εδάφιο<text:s/>της<text:s/>παραγράφου<text:s/>4<text:s/>του<text:s/>άρθρου<text:s/>54<text:s/>του<text:s/>Κώδικα<text:s/>Φορολογίας<text:s/>Εισοδήματος<text:s/>αντικαθίσταται<text:s/>ως<text:s/>εξής:</text:span></text:p>
      <text:p text:style-name="P200"><text:span text:style-name="T200_1">«Εξαιρετικά,<text:s/>για<text:s/>αμοιβές<text:s/>μελών<text:s/>Διοικητικού<text:s/>Συμβουλίου<text:s/>και<text:s/>τόκους<text:s/>από<text:s/>ιδρυτικούς<text:s/>τίτλους<text:s/>και<text:s/>προνομιούχες<text:s/>μετοχές,<text:s/>που<text:s/>εκπίπτουν<text:s/>σύμφωνα<text:s/>με<text:s/>τις<text:s/>διατάξεις<text:s/>των<text:s/>περιπτώσεων<text:s/>α',<text:s/>β'<text:s/>και<text:s/>γ'<text:s/>της<text:s/>παραγράφου<text:s/>6<text:s/>του<text:s/>άρθρου<text:s/>105<text:s/>από<text:s/>τα<text:s/>ακαθάριστα<text:s/>έσοδα,<text:s/>καθώς<text:s/>και<text:s/>για<text:s/>τα<text:s/>εισοδήματα<text:s/>των<text:s/>παραγράφων<text:s/>2<text:s/>και<text:s/>5<text:s/>του<text:s/>άρθρου<text:s/>25,<text:s/>γίνεται<text:s/>παρακράτηση<text:s/>φόρου<text:s/>με<text:s/>συντελεστή<text:s/>είκοσι<text:s/>πέντε<text:s/>τοις<text:s/>εκατό<text:s/>(25%),<text:s/>για<text:s/>τα<text:s/>εισοδήματα<text:s/>που<text:s/>καταβάλλονται<text:s/>ή<text:s/>με<text:s/>τα<text:s/>οποία<text:s/>πιστώνονται<text:s/>οι<text:s/>δικαιούχοι<text:s/>από<text:s/>την<text:s/>1η<text:s/>Ιανουαρίου<text:s/>2007<text:s/>και<text:s/>μετά.<text:s/>Ειδικά,<text:s/>στα<text:s/>εισοδήματα<text:s/>του<text:s/>προηγούμενου<text:s/>εδαφίου,<text:s/>που<text:s/>καταβάλλονται<text:s/>ή<text:s/>με<text:s/>τα<text:s/>οποία<text:s/>πιστώνονται<text:s/>οι<text:s/>δικαιούχοι<text:s/>από<text:s/>την<text:s/>1η<text:s/>Ιανουαρίου<text:s/>2005,<text:s/>ο<text:s/>συντελεστής<text:s/>παρακράτησης<text:s/>ορίζεται<text:s/>σε<text:s/>τριάντα<text:s/>δύο<text:s/>τοις<text:s/>εκατό<text:s/>(32%)<text:s/>και<text:s/>για<text:s/>τα<text:s/>ίδια<text:s/>εισοδήματα<text:s/>που<text:s/>καταβάλλονται<text:s/>ή<text:s/>με<text:s/>τα<text:s/>οποία<text:s/>πιστώνονται<text:s/>οι<text:s/>δικαιούχοι<text:s/>από<text:s/>την<text:s/>1η<text:s/>Ιανουα-<text:s/>ρίου<text:s/>2006<text:s/>έως<text:s/>την<text:s/>31η<text:s/>Δεκεμβρίου<text:s/>του<text:s/>ίδιου<text:s/>έτους,<text:s/>ο<text:s/>συντελεστής<text:s/>αυτός<text:s/>ορίζεται<text:s/>σε<text:s/>είκοσι<text:s/>εννέα<text:s/>τοις<text:s/>εκατό<text:s/>(29%).</text:span></text:p>
      <text:p text:style-name="P201"><text:span text:style-name="T201_1">Για<text:s/>τα<text:s/>αναφερόμενα<text:s/>πιο<text:s/>πάνω<text:s/>εισοδήματα,<text:s/>τα<text:s/>οποία<text:s/>καταβάλλονται<text:s/>ή<text:s/>με<text:s/>τα<text:s/>οποία<text:s/>πιστώνονται<text:s/>οι<text:s/>δικαιούχοι<text:s/>μέχρι<text:s/>την<text:s/>31η<text:s/>Δεκεμβρίου<text:s/>2004,<text:s/>ο<text:s/>συντελεστής<text:s/>παρακράτησης<text:s/>ορίζεται<text:s/>σε<text:s/>τριάντα<text:s/>πέντε<text:s/>τοις<text:s/>εκατό<text:s/>(35%).»</text:span></text:p>
      <text:p text:style-name="P202"><text:span text:style-name="T202_1">2.</text:span><text:span text:style-name="T202_2"><text:s/>Το<text:s/>πρώτο<text:s/>εδάφιο<text:s/>της<text:s/>περίπτωσης<text:s/>α'<text:s/>της<text:s/>παραγράφου<text:s/>1<text:s/>του<text:s/>άρθρου<text:s/>55<text:s/>του<text:s/>Κώδικα<text:s/>Φορολογίας<text:s/>Εισοδήματος<text:s/>αντικαθίσταται<text:s/>ως<text:s/>εξής:</text:span></text:p>
      <text:p text:style-name="P203"><text:span text:style-name="T203_1">«Στα<text:s/>εισοδήματα<text:s/>της<text:s/>περίπτωσης<text:s/>στ'<text:s/>της<text:s/>παραγράφου<text:s/>3<text:s/>του<text:s/>άρθρου<text:s/>28<text:s/>με<text:s/>συντελεστή<text:s/>είκοσι<text:s/>πέντε<text:s/>τοις<text:s/>εκατό<text:s/>(25%),<text:s/>που<text:s/>καταβάλλονται<text:s/>από<text:s/>την<text:s/>1η<text:s/>Ιανουαρίου<text:s/>2007<text:s/>και<text:s/>μετά.</text:span></text:p>
      <text:p text:style-name="P204"><text:span text:style-name="T204_1">Ειδικά,<text:s/>στα<text:s/>εισοδήματα<text:s/>του<text:s/>προηγούμενου<text:s/>εδαφίου,<text:s/>που<text:s/>καταβάλλονται<text:s/>από<text:s/>την<text:s/>1η<text:s/>Ιανουαρίου<text:s/>2005,<text:s/>ο<text:s/>συντελεστής<text:s/>παρακράτησης<text:s/>ορίζεται<text:s/>σε<text:s/>τριάντα<text:s/>δύο<text:s/>τοις<text:s/>εκατό<text:s/>(32%)<text:s/>και<text:s/>για<text:s/>τα<text:s/>ίδια<text:s/>εισοδήματα<text:s/>που<text:s/>καταβάλλονται<text:s/>από<text:s/>την<text:s/>1η<text:s/>Ιανουαρίου<text:s/>2006<text:s/>έως<text:s/>την<text:s/>31η<text:s/>Δεκεμβρίου<text:s/>του<text:s/>ίδιου<text:s/>έτους,<text:s/>ο<text:s/>συντελεστής<text:s/>αυτός<text:s/>ορίζεται<text:s/>σε<text:s/>είκοσι<text:s/>εννέα<text:s/>τοις<text:s/>εκατό<text:s/>(29%).</text:span></text:p>
      <text:p text:style-name="P205"><text:span text:style-name="T205_1">Για<text:s/>τα<text:s/>αναφερόμενα<text:s/>πιο<text:s/>πάνω<text:s/>εισοδήματα,<text:s/>τα<text:s/>οποία<text:s/>καταβάλλονται<text:s/>ή<text:s/>με<text:s/>τα<text:s/>οποία<text:s/>πιστώνονται<text:s/>οι<text:s/>δικαιούχοι<text:s/>μέχρι<text:s/>την<text:s/>31η<text:s/>Δεκεμβρίου<text:s/>2004,<text:s/>ο<text:s/>συντελεστής<text:s/>παρακράτησης<text:s/>ορίζεται<text:s/>σε<text:s/>τριάντα<text:s/>πέντε<text:s/>τοις<text:s/>εκατό<text:s/>(35%).»</text:span></text:p>
      <text:h text:style-name="P206" text:outline-level="6"><text:span text:style-name="T206_1">Άρ<text:s/></text:span></text:h>
      <text:h text:style-name="P207" text:outline-level="6"><text:span text:style-name="T207_1">θρο<text:s/>θ</text:span></text:h>
      <text:p text:style-name="P208"><text:span text:style-name="T208_1">Εισοδήματα<text:s/>από<text:s/>κινητές<text:s/>αξίες</text:span></text:p>
      <text:p text:style-name="P209"><text:span text:style-name="T209_1">1.</text:span><text:span text:style-name="T209_2"><text:s/>Η<text:s/>περίπτωση<text:s/>ι'<text:s/>της<text:s/>παραγράφου<text:s/>3<text:s/>του<text:s/>άρθρου<text:s/>6<text:s/>του<text:s/>Κώδικα<text:s/>Φορολογίας<text:s/>Εισοδήματος<text:s/>αντικαθίσταται<text:s/>ως<text:s/>εξής:</text:span></text:p>
      <text:p text:style-name="P210"><text:span text:style-name="T210_1">«ι)<text:s/>Τα<text:s/>κέρδη<text:s/>αμοιβαίων<text:s/>κεφαλαίων<text:s/>του<text:s/>Ν.<text:s/>3283/2004<text:s/>(ΦΕΚ<text:s/>210<text:s/>Α')<text:s/>και<text:s/>του<text:s/>Ν.<text:s/>2778/1999<text:s/>(ΦΕΚ<text:s/>295<text:s/>Α'),<text:s/>καθώς<text:s/>και<text:s/>η<text:s/>πρόσθετη<text:s/>αξία<text:s/>που<text:s/>αποκτούν<text:s/>οι<text:s/>μεριδιούχοι<text:s/>αυτών<text:s/>των<text:s/>αμοιβαίων<text:s/>κεφαλαίων<text:s/>από<text:s/>την<text:s/>εξαγορά<text:s/>των<text:s/>μεριδίων<text:s/>τους<text:s/>σε<text:s/>τιμή<text:s/>ανώτερη<text:s/>της<text:s/>τιμής<text:s/>κτήσης,<text:s/>επιφυλασσομέ-<text:s/>νων<text:s/>των<text:s/>διατάξεων<text:s/>της<text:s/>παραγράφου<text:s/>3<text:s/>του<text:s/>άρθρου<text:s/>33<text:s/>του<text:s/>Ν.<text:s/>3283/2004<text:s/>και<text:s/>της<text:s/>παραγράφου<text:s/>2<text:s/>του<text:s/>άρθρου<text:s/>20<text:s/>του<text:s/>Ν.<text:s/>2778/1999.<text:s/>Η<text:s/>πιο<text:s/>πάνω<text:s/>απαλλαγή<text:s/>ισχύει<text:s/>και<text:s/>για<text:s/>τα<text:s/>αμοιβαία<text:s/>κεφάλαια<text:s/>που<text:s/>είναι<text:s/>εγκατεστημένα<text:s/>σε<text:s/>άλλο<text:s/>κράτος<text:s/>μέλος<text:s/>της<text:s/>Ευρωπαϊκής<text:s/>Ένωσης<text:s/>ή<text:s/>σε<text:s/>κράτος<text:s/>του<text:s/>Ευρωπαϊκού<text:s/>Οικονομικού<text:s/>Χώρου<text:s/>/<text:s/>Ευρωπαϊκής<text:s/>Ζώνης<text:s/>Ελεύθερων<text:s/>Συναλλαγών<text:s/>(ΕΟΧ/ΕΖΕΣ).»</text:span></text:p>
      <text:p text:style-name="P211"><text:span text:style-name="T211_1">2.</text:span><text:span text:style-name="T211_2"><text:s/>Το<text:s/>πρώτο<text:s/>εδάφιο<text:s/>της<text:s/>παραγράφου<text:s/>2<text:s/>του<text:s/>άρθρου<text:s/>12<text:s/>του<text:s/>Κώδικα<text:s/>Φορολογίας<text:s/>Εισοδήματος<text:s/>αντικαθίσταται<text:s/>ως<text:s/>εξής:</text:span></text:p>
      <text:p text:style-name="P212"><text:span text:style-name="T212_1">«Ο<text:s/>φόρος<text:s/>υπολογίζεται<text:s/>στο<text:s/>ποσό<text:s/>των<text:s/>τόκων<text:s/>που<text:s/>προκύπτουν<text:s/>με<text:s/>συντελεστή<text:s/>δέκα<text:s/>τοις<text:s/>εκατό<text:s/>(10%).»</text:span></text:p>
      <text:p text:style-name="P213"><text:span text:style-name="T213_1">3.</text:span><text:span text:style-name="T213_2"><text:s/>Οι<text:s/>διατάξεις<text:s/>της<text:s/>προηγούμενης<text:s/>παραγράφου<text:s/>αφορούν<text:s/>τα<text:s/>ποσά<text:s/>των<text:s/>τόκων<text:s/>από<text:s/>καταθέσεις,<text:s/>που<text:s/>λογίζονται<text:s/>από<text:s/>την<text:s/>1η<text:s/>Ιανουαρίου<text:s/>2005<text:s/>και<text:s/>μετά,<text:s/>με<text:s/>εξαίρεση<text:s/>τα<text:s/>ποσά<text:s/>των<text:s/>τόκων<text:s/>τα<text:s/>οποία<text:s/>προέρχονται<text:s/>από<text:s/>προθεσμιακές<text:s/>καταθέσεις,<text:s/>που<text:s/>έχουν<text:s/>συναφθεί<text:s/>μέχρι<text:s/>και<text:s/>την<text:s/>31η<text:s/>Δεκεμβρίου<text:s/>2004<text:s/>και<text:s/>για<text:s/>το<text:s/>χρονικό<text:s/>διάστημα<text:s/>που<text:s/>μεσολαβεί<text:s/>μέχρι<text:s/>την<text:s/>πρώτη<text:s/>ανανέωσή<text:s/>τους<text:s/>μετά<text:s/>την<text:s/>ημερομηνία<text:s/>αυτή.<text:s/>Οι<text:s/>τόκοι<text:s/>που<text:s/>αντιστοιχούν<text:s/>μέχρι<text:s/>την<text:s/>ανανέωση<text:s/>φορολογούνται<text:s/>με<text:s/>συντελεστή<text:s/>δεκαπέντε<text:s/>τοις<text:s/>εκατό<text:s/>(15%).<text:s/>Οι<text:s/>διατάξεις<text:s/>του<text:s/>πρώτου<text:s/>εδαφίου<text:s/>έχουν<text:s/>ανάλογη<text:s/>εφαρμογή<text:s/>και<text:s/>για<text:s/>τα<text:s/>εισοδήματα<text:s/>που<text:s/>προκύπτουν<text:s/>από<text:s/>πράξεις<text:s/>που<text:s/>συνάπτονται<text:s/>σύμφωνα<text:s/>με<text:s/>τις<text:s/>διατάξεις<text:s/>της<text:s/>παραγράφου<text:s/>7<text:s/>του<text:s/>άρθρου<text:s/>15<text:s/>του<text:s/>Ν.<text:s/>3632/<text:s/>1928<text:s/>(ΦΕΚ<text:s/>137<text:s/>Α'),<text:s/>που<text:s/>προστέθηκαν<text:s/>με<text:s/>το<text:s/>άρθρο<text:s/>74<text:s/>του<text:s/>Ν.<text:s/>1969/1991<text:s/>(ΦΕΚ<text:s/>167<text:s/>Α')<text:s/>και<text:s/>όπως<text:s/>ισχύουν<text:s/>μετά<text:s/>την<text:s/>αντικατάστασή<text:s/>τους<text:s/>με<text:s/>την<text:s/>παράγραφο<text:s/>1<text:s/>του<text:s/>άρθρου<text:s/>19<text:s/>του<text:s/>Ν.<text:s/>2651/1998<text:s/>(ΦΕΚ<text:s/>248<text:s/>Α'),<text:s/>από<text:s/>την<text:s/>1η<text:s/>Ιανουαρίου<text:s/>2005<text:s/>και<text:s/>μετά.<text:s/>Για<text:s/>τα<text:s/>εισοδήματα<text:s/>τα<text:s/>οποία<text:s/>προκύπτουν<text:s/>από<text:s/>πράξεις<text:s/>του<text:s/>προηγούμενου<text:s/>εδαφίου<text:s/>που<text:s/>έχουν<text:s/>συναφθεί<text:s/>πριν<text:s/>από<text:s/>την<text:s/>1η<text:s/>Ια-<text:s/>νουαρίου<text:s/>2005,<text:s/>ο<text:s/>συντελεστής<text:s/>φορολογίας<text:s/>ορίζεται<text:s/>σε<text:s/>επτά<text:s/>τοις<text:s/>εκατό<text:s/>(7%).</text:span></text:p>
      <text:h text:style-name="P214" text:outline-level="6"><text:span text:style-name="T214_1">Άρθρο<text:s/>9<text:s/></text:span></text:h>
      <text:h text:style-name="P215" text:outline-level="6"><text:span text:style-name="T215_1">Δαπάνες<text:s/>επιχειρήσεων</text:span></text:h>
      <text:p text:style-name="P216"><text:span text:style-name="T216_1">1.</text:span><text:span text:style-name="T216_2"><text:s/>Η<text:s/>πρώτη<text:s/>περίοδος<text:s/>της<text:s/>περίπτωσης<text:s/>α'<text:s/>της<text:s/>παραγράφου<text:s/>1<text:s/>του<text:s/>άρθρου<text:s/>31<text:s/>του<text:s/>Κώδικα<text:s/>Φορολογίας<text:s/>Εισοδήματος<text:s/>αντικαθίσταται<text:s/>ως<text:s/>εξής:</text:span></text:p>
      <text:p text:style-name="P217"><text:span text:style-name="T217_1">«α)<text:s/>Των<text:s/>γενικών<text:s/>εξόδων<text:s/>διαχείρισης,<text:s/>στα<text:s/>οποία<text:s/>περιλαμβάνονται<text:s/>με<text:s/>την<text:s/>επιφύλαξη<text:s/>της<text:s/>παραγράφου<text:s/>18<text:s/>του<text:s/>παρόντος<text:s/>άρθρου:».</text:span></text:p>
      <text:p text:style-name="P218"><text:span text:style-name="T218_1">2.</text:span><text:span text:style-name="T218_2"><text:s/>Το<text:s/>δεύτερο<text:s/>εδάφιο<text:s/>της<text:s/>υποπερίπτωσης<text:s/>δδ'<text:s/>της<text:s/>περίπτωσης<text:s/>α'<text:s/>της<text:s/>παραγράφου<text:s/>1<text:s/>του<text:s/>άρθρου<text:s/>31<text:s/>του<text:s/>Κώδικα<text:s/>Φορολογίας<text:s/>Εισοδήματος<text:s/>αντικαθίσταται<text:s/>ως<text:s/>εξής:</text:span></text:p>
      <text:p text:style-name="P219"><text:span text:style-name="T219_1">«Το<text:s/>ποσό<text:s/>της<text:s/>έκπτωσης<text:s/>αυτής<text:s/>δεν<text:s/>μπορεί<text:s/>να<text:s/>υπερβεί<text:s/>για<text:s/>καθέναν<text:s/>από<text:s/>τους<text:s/>ασφαλιζόμενους<text:s/>τα<text:s/>χίλια<text:s/>πεντακόσια<text:s/>(1.500)<text:s/>ευρώ.»</text:span></text:p>
      <text:p text:style-name="P220"><text:span text:style-name="T220_1">3.</text:span><text:span text:style-name="T220_2"><text:s/>Τα<text:s/>δύο<text:s/>πρώτα<text:s/>εδάφια<text:s/>της<text:s/>περίπτωσης<text:s/>θ'<text:s/>της<text:s/>παραγράφου<text:s/>1<text:s/>του<text:s/>άρθρου<text:s/>31<text:s/>του<text:s/>Κώδικα<text:s/>Φορολογίας<text:s/>Εισοδήματος<text:s/>αντικαθίστανται<text:s/>ως<text:s/>εξής:</text:span></text:p>
      <text:p text:style-name="P221"><text:span text:style-name="T221_1">«θ)<text:s/>Του<text:s/>ποσού<text:s/>των<text:s/>προβλέψεων<text:s/>για<text:s/>απόσβεση<text:s/>επισφαλών<text:s/>απαιτήσεων.<text:s/>Το<text:s/>ποσό<text:s/>της<text:s/>πρόβλεψης<text:s/>αυτής<text:s/>υπολογίζεται<text:s/>σε<text:s/>ποσοστό<text:s/>μισό<text:s/>τοις<text:s/>εκατό<text:s/>(0,5%)<text:s/>επί<text:s/>της<text:s/>αναγραφόμενης<text:s/>αξίας<text:s/>στα<text:s/>τιμολόγια<text:s/>πώλησης<text:s/>ή<text:s/>παροχής<text:s/>υπηρεσιών<text:s/>προς<text:s/>επιτηδευματίες,<text:s/>μετά<text:s/>την<text:s/>αφαίρεση:<text:s/>αα)<text:s/>των<text:s/>επιστροφών<text:s/>ή<text:s/>εκπτώσεων,<text:s/>ββ)<text:s/>της<text:s/>αξίας<text:s/>των<text:s/>πωλή-<text:s/>σεων<text:s/>ή<text:s/>παροχής<text:s/>υπηρεσιών<text:s/>προς<text:s/>το<text:s/>Δημόσιο,<text:s/>δήμους<text:s/>και<text:s/>κοινότητες,<text:s/>δημόσιες<text:s/>επιχειρήσεις,<text:s/>οργανισμούς<text:s/>ή<text:s/>επιχειρήσεις<text:s/>κοινής<text:s/>ωφέλειας<text:s/>και<text:s/>νομικά<text:s/>πρόσωπα<text:s/>δημοσίου<text:s/>δικαίου<text:s/>και<text:s/>γγ)<text:s/>του<text:s/>ειδικού<text:s/>φόρου<text:s/>κατανάλωσης<text:s/>πετρελαιοειδών,<text:s/>του<text:s/>φόρου<text:s/>κατανάλωσης<text:s/>καπνού<text:s/>και<text:s/>λοιπών<text:s/>φόρων<text:s/>που<text:s/>εμπεριέχονται<text:s/>στην<text:s/>τιμή<text:s/>πώλησης.</text:span></text:p>
      <text:p text:style-name="P222"><text:span text:style-name="T222_1">Ειδικά<text:s/>για<text:s/>τις<text:s/>επιχειρήσεις<text:s/>σταθερής<text:s/>και<text:s/>κινητής<text:s/>τηλεφωνίας,<text:s/>τις<text:s/>επιχειρήσεις<text:s/>ύδρευσης<text:s/>-<text:s/>αποχέτευσης,<text:s/>τις<text:s/>επιχειρήσεις<text:s/>παραγωγής<text:s/>ηλεκτρικής<text:s/>ενέργειας,<text:s/>καθώς<text:s/>και<text:s/>τις<text:s/>επιχειρήσεις<text:s/>εκμετάλλευσης<text:s/>συνδρομητικών<text:s/>τηλεοπτικών<text:s/>σταθμών,<text:s/>το<text:s/>ποσό<text:s/>της<text:s/>πρόβλεψης<text:s/>υπολογίζεται<text:s/>με<text:s/>ποσοστό<text:s/>ένα<text:s/>τοις<text:s/>εκατό<text:s/>(1%)<text:s/>επί<text:s/>της<text:s/>αξίας<text:s/>των<text:s/>υπηρεσιών<text:s/>ή<text:s/>συνδρομητικών<text:s/>που<text:s/>αναγράφεται<text:s/>στα<text:s/>εκδιδόμενα,<text:s/>σύμφωνα<text:s/>με<text:s/>τις<text:s/>διατάξεις<text:s/>του<text:s/>Κ.Β.Σ.,<text:s/>στοιχεία<text:s/>προς<text:s/>επι-<text:s/>τηδευματίες<text:s/>ή<text:s/>ιδιώτες,<text:s/>με<text:s/>εξαίρεση<text:s/>αυτά<text:s/>που<text:s/>εκδίδονται<text:s/>προς<text:s/>το<text:s/>Δημόσιο,<text:s/>δήμους<text:s/>και<text:s/>κοινότητες,<text:s/>δημόσιες<text:s/>επιχειρήσεις,<text:s/>οργανισμούς<text:s/>ή<text:s/>επιχειρήσεις<text:s/>κοινής<text:s/>ωφέλειας<text:s/>και<text:s/>νομικά<text:s/>πρόσωπα<text:s/>δημοσίου<text:s/>δικαίου.</text:span></text:p>
      <text:p text:style-name="P223"><text:span text:style-name="T223_1">Ομοίως,<text:s/>υπολογίζεται<text:s/>πρόβλεψη<text:s/>με<text:s/>ποσοστό<text:s/>ένα<text:s/>τοις<text:s/>εκατό<text:s/>(1%)<text:s/>επί<text:s/>της<text:s/>αναγραφόμενης<text:s/>στις<text:s/>αποδείξεις<text:s/>λιανικής<text:s/>πώλησης<text:s/>αξίας,<text:s/>η<text:s/>οποία<text:s/>προκύπτει<text:s/>από<text:s/>λιανικές<text:s/>πω-<text:s/>λήσεις<text:s/>διαρκών<text:s/>καταναλωτικών<text:s/>αγαθών<text:s/>με<text:s/>πίστωση<text:s/>που<text:s/>περιλαμβάνονται<text:s/>στους<text:s/>με<text:s/>αριθμό<text:s/>501<text:s/>-<text:s/>503,<text:s/>521<text:s/>-<text:s/>528<text:s/>και<text:s/>721<text:s/>-<text:s/>726<text:s/>κωδικούς<text:s/>ειδών<text:s/>και<text:s/>υπηρεσιών<text:s/>της<text:s/>έρευνας<text:s/>οικογενειακών<text:s/>προϋπολογισμών<text:s/>των<text:s/>ετών<text:s/>1993<text:s/>-<text:s/>1994<text:s/>της<text:s/>Ε.Σ.Υ.Ε.,<text:s/>με<text:s/>την<text:s/>προϋπόθεση<text:s/>ότι<text:s/>στις<text:s/>αποδείξεις<text:s/>αυτές<text:s/>αναγράφεται<text:s/>διακεκριμένα<text:s/>το<text:s/>είδος,<text:s/>η<text:s/>ποσότητα<text:s/>και<text:s/>η<text:s/>αξία<text:s/>των<text:s/>συγκεκριμένων<text:s/>αγαθών.</text:span></text:p>
      <text:p text:style-name="P224"><text:span text:style-name="T224_1">Το<text:s/>ποσό<text:s/>των<text:s/>ως<text:s/>άνω<text:s/>προβλέψεων<text:s/>για<text:s/>κάθε<text:s/>διαχειριστική<text:s/>χρήση,<text:s/>συναθροιζόμενο<text:s/>με<text:s/>το<text:s/>ποσό<text:s/>της<text:s/>πρόβλεψης<text:s/>που<text:s/>έγινε<text:s/>σε<text:s/>προγενέστερες<text:s/>διαχειριστικές<text:s/>χρήσεις<text:s/>και<text:s/>η<text:s/>οποία<text:s/>εμφανίζεται<text:s/>στα<text:s/>τηρούμενα<text:s/>βιβλία<text:s/>της<text:s/>επιχείρησης,<text:s/>δεν<text:s/>μπορεί<text:s/>να<text:s/>υπερβεί<text:s/>το<text:s/>ποσοστό<text:s/>τριάντα<text:s/>τοις<text:s/>εκατό<text:s/>(30%)<text:s/>του<text:s/>συνολικού<text:s/>χρεωστικού<text:s/>υπολοίπου<text:s/>του<text:s/>λογαριασμού<text:s/>«Πελάτες»,<text:s/>όπως<text:s/>αυτό<text:s/>εμφανίζεται<text:s/>στην<text:s/>απογραφή<text:s/>τέλους<text:s/>χρήσης.<text:s/>Για<text:s/>τον<text:s/>υπολογισμό<text:s/>του<text:s/>χρεωστικού<text:s/>υπολοίπου<text:s/>των<text:s/>πελατών<text:s/>δεν<text:s/>περιλαμβάνονται<text:s/>τυχόν<text:s/>υπόλοιπα<text:s/>που<text:s/>αφορούν<text:s/>το<text:s/>Δημόσιο,<text:s/>δήμους<text:s/>ή<text:s/>κοινότητες,<text:s/>δημόσιες<text:s/>επιχειρήσεις,<text:s/>οργανισμούς<text:s/>ή<text:s/>επιχειρήσεις<text:s/>κοινής<text:s/>ωφέλειας<text:s/>και<text:s/>νομικά<text:s/>πρόσωπα<text:s/>δημοσίου<text:s/>δικαίου.</text:span></text:p>
      <text:p text:style-name="P225"><text:span text:style-name="T225_1">Η<text:s/>έκπτωση<text:s/>της<text:s/>δαπάνης<text:s/>αυτής<text:s/>από<text:s/>τα<text:s/>ακαθάριστα<text:s/>έσοδα<text:s/>των<text:s/>επιχειρήσεων<text:s/>εμφανίζεται<text:s/>στα<text:s/>τηρούμενα<text:s/>βιβλία<text:s/>αυτών<text:s/>σε<text:s/>ειδικό<text:s/>λογαριασμό<text:s/>«Προβλέψεις<text:s/>για<text:s/>απόσβεση<text:s/>επισφαλών<text:s/>απαιτήσεων».</text:span></text:p>
      <text:p text:style-name="P226"><text:span text:style-name="T226_1">Η<text:s/>σχηματιζόμενη<text:s/>ως<text:s/>άνω<text:s/>πρόβλεψη<text:s/>χρησιμοποιείται<text:s/>για<text:s/>την<text:s/>απόσβεση<text:s/>(διαγραφή)<text:s/>πελατών<text:s/>οι<text:s/>οποίοι<text:s/>είναι<text:s/>ανεπίδεκτοι<text:s/>είσπραξης.</text:span></text:p>
      <text:p text:style-name="P227"><text:span text:style-name="T227_1">Για<text:s/>τους<text:s/>πελάτες<text:s/>που<text:s/>διαγράφονται<text:s/>και<text:s/>για<text:s/>τους<text:s/>οποίους<text:s/>δεν<text:s/>έχουν<text:s/>ασκηθεί<text:s/>ένδικα<text:s/>μέσα,<text:s/>η<text:s/>επιχείρηση<text:s/>υπο-<text:s/>χρεούται<text:s/>να<text:s/>γνωστοποιεί<text:s/>σε<text:s/>αυτούς<text:s/>ότι<text:s/>διέγραψε<text:s/>την<text:s/>επισφαλή<text:s/>απαίτησή<text:s/>της,<text:s/>εφόσον<text:s/>το<text:s/>ποσό<text:s/>της<text:s/>επισφαλούς<text:s/>απαίτησης,<text:s/>ανά<text:s/>πελάτη,<text:s/>υπερβαίνει<text:s/>τα<text:s/>χίλια<text:s/>(1.000)<text:s/>ευρώ.<text:s/>Επίσης,<text:s/>για<text:s/>τους<text:s/>πελάτες<text:s/>των<text:s/>οποίων<text:s/>οι<text:s/>απαιτήσεις<text:s/>διε-<text:s/>γράφησαν<text:s/>σύμφωνα<text:s/>με<text:s/>τα<text:s/>πιο<text:s/>πάνω,<text:s/>η<text:s/>επιχείρηση<text:s/>συντάσσει<text:s/>συγκεντρωτική<text:s/>κατάσταση<text:s/>με<text:s/>πλήρη<text:s/>στοιχεία<text:s/>για<text:s/>τον<text:s/>καθένα,<text:s/>στην<text:s/>οποία<text:s/>αναγράφονται<text:s/>το<text:s/>ονοματεπώνυμο<text:s/>ή<text:s/>η<text:s/>επωνυμία,<text:s/>το<text:s/>επάγγελμα,<text:s/>η<text:s/>διεύθυνση,<text:s/>η<text:s/>δημόσια<text:s/>οικονομική<text:s/>υπηρεσία<text:s/>και<text:s/>ο<text:s/>αριθμός<text:s/>φορολογικού<text:s/>μητρώου<text:s/>του<text:s/>πελάτη,<text:s/>καθώς<text:s/>και<text:s/>το<text:s/>διαγραφέν<text:s/>ποσό.<text:s/>Η<text:s/>πιο<text:s/>πάνω<text:s/>κατάσταση<text:s/>υποβάλλεται<text:s/>στην<text:s/>αρμόδια<text:s/>για<text:s/>τη<text:s/>φορολογία<text:s/>της<text:s/>επιχείρησης<text:s/>Δ.Ο.Υ.<text:s/>σε<text:s/>τρία<text:s/>(3)<text:s/>αντίγραφα,<text:s/>μέχρι<text:s/>τη<text:s/>λήξη<text:s/>της<text:s/>προθεσμίας,<text:s/>η<text:s/>οποία<text:s/>ορίζεται<text:s/>από<text:s/>το<text:s/>άρθρο<text:s/>20<text:s/>του<text:s/>Π.Δ.<text:s/>186/1992<text:s/>(ΦΕΚ<text:s/>84<text:s/>Α').</text:span></text:p>
      <text:p text:style-name="P228"><text:span text:style-name="T228_1">Πέραν<text:s/>της<text:s/>σχηματιζόμενης<text:s/>κατά<text:s/>τα<text:s/>ανωτέρω<text:s/>πρόβλεψης,<text:s/>κανένα<text:s/>άλλο<text:s/>ποσό<text:s/>δεν<text:s/>αναγνωρίζεται<text:s/>προς<text:s/>έκπτωση<text:s/>από<text:s/>τα<text:s/>ακαθάριστα<text:s/>έσοδα<text:s/>για<text:s/>απόσβεση<text:s/>επισφαλών<text:s/>απαιτήσεων.<text:s/>Εξαιρετικά,<text:s/>αν<text:s/>σε<text:s/>κάποια<text:s/>διαχειριστική<text:s/>χρήση<text:s/>το<text:s/>ποσό<text:s/>των<text:s/>πράγματι<text:s/>επισφαλών<text:s/>απαιτήσεων,<text:s/>για<text:s/>τις<text:s/>οποίες<text:s/>έχουν<text:s/>εξαντληθεί<text:s/>όλα<text:s/>τα<text:s/>ένδικα<text:s/>μέσα,<text:s/>είναι<text:s/>μεγαλύτερο<text:s/>εκείνου<text:s/>που<text:s/>προκύπτει<text:s/>από<text:s/>την<text:s/>εφαρμογή<text:s/>του<text:s/>αντίστοιχου<text:s/>ποσοστού<text:s/>πρόβλεψης,<text:s/>το<text:s/>επιπλέον<text:s/>ποσό<text:s/>που<text:s/>δεν<text:s/>καλύπτεται<text:s/>από<text:s/>τη<text:s/>σχηματισθείσα<text:s/>πρόβλεψη,<text:s/>μπορεί<text:s/>να<text:s/>αποσβεσθεί<text:s/>στη<text:s/>διαχειριστική<text:s/>αυτή<text:s/>χρήση<text:s/>με<text:s/>οριστικές<text:s/>εγγραφές.</text:span></text:p>
      <text:p text:style-name="P229"><text:span text:style-name="T229_1">Το<text:s/>ποσό<text:s/>της<text:s/>πρόβλεψης<text:s/>που<text:s/>εμφανίζεται<text:s/>στο<text:s/>λογαριασμό<text:s/>44.11<text:s/>«Προβλέψεις<text:s/>για<text:s/>επισφαλείς<text:s/>απαιτήσεις»<text:s/>δεν<text:s/>υπόκειται<text:s/>σε<text:s/>φορολογία<text:s/>εισοδήματος,<text:s/>εκτός<text:s/>και<text:s/>αν<text:s/>στο<text:s/>τέλος<text:s/>κάθε<text:s/>πενταετίας,<text:s/>αρχής<text:s/>γενομένης<text:s/>από<text:s/>τη<text:s/>διαχειριστική<text:s/>περίοδο<text:s/>2005<text:s/>υφίσταται<text:s/>στον<text:s/>ως<text:s/>άνω<text:s/>λογαριασμό<text:s/>υπόλοιπο<text:s/>λόγω<text:s/>μη<text:s/>επαληθεύσεως<text:s/>των<text:s/>προβλέψεων<text:s/>με<text:s/>επισφαλείς<text:s/>απαιτήσεις.<text:s/>Το<text:s/>υπόλοιπο<text:s/>αυτό<text:s/>ποσό<text:s/>μεταφέρεται<text:s/>στα<text:s/>ακαθάριστα<text:s/>έσοδα<text:s/>της<text:s/>επόμενης<text:s/>διαχειριστικής<text:s/>περιόδου,<text:s/>υποκείμενο<text:s/>σε<text:s/>φορολογία<text:s/>με<text:s/>τις<text:s/>γενικές<text:s/>διατάξεις.»</text:span></text:p>
      <text:p text:style-name="P230"><text:span text:style-name="T230_1">4.</text:span><text:span text:style-name="T230_2"><text:s/>Το<text:s/>ποσό<text:s/>των<text:s/>προβλέψεων,<text:s/>που<text:s/>εμφανίζουν<text:s/>οι<text:s/>επιχειρήσεις<text:s/>στο<text:s/>λογαριασμό<text:s/>44.11<text:s/>«Προβλέψεις<text:s/>για<text:s/>επισφαλείς<text:s/>απαιτήσεις»<text:s/>του<text:s/>πρώτου<text:s/>ισολογισμού<text:s/>που<text:s/>θα<text:s/>συντάξουν<text:s/>μετά<text:s/>την<text:s/>30ή<text:s/>Δεκεμβρίου<text:s/>2004,<text:s/>λόγω<text:s/>μη<text:s/>επαλήθευσης<text:s/>των<text:s/>προβλέψεων<text:s/>με<text:s/>επισφαλείς<text:s/>απαιτήσεις,<text:s/>φορολογείται<text:s/>αυτοτελώς<text:s/>με<text:s/>συντελεστή<text:s/>είκοσι<text:s/>πέντε<text:s/>τοις<text:s/>εκατό<text:s/>(25%).<text:s/>Η<text:s/>απόδοση<text:s/>του<text:s/>φόρου<text:s/>αυτού<text:s/>γίνεται<text:s/>με<text:s/>την<text:s/>υποβολή<text:s/>δήλωσης<text:s/>στην<text:s/>αρμόδια<text:s/>για<text:s/>τη<text:s/>φορολογία<text:s/>της<text:s/>επιχείρησης<text:s/>δημόσια<text:s/>οικονομική<text:s/>υπηρεσία,<text:s/>εντός<text:s/>δύο<text:s/>μηνών<text:s/>από<text:s/>τη<text:s/>λήξη<text:s/>της<text:s/>προθεσμίας<text:s/>σύνταξης<text:s/>του<text:s/>ισολογισμού,<text:s/>η<text:s/>οποία<text:s/>ορίζεται<text:s/>από<text:s/>την<text:s/>παράγραφο<text:s/>8<text:s/>του<text:s/>άρθρου<text:s/>17<text:s/>του<text:s/>Π.Δ.<text:s/>186/1992.<text:s/>Ο<text:s/>φόρος<text:s/>καταβάλλεται<text:s/>σε<text:s/>τρεις<text:s/>ίσες<text:s/>διμηνιαίες<text:s/>δόσεις,<text:s/>από<text:s/>τις<text:s/>οποίες,<text:s/>η<text:s/>μεν<text:s/>πρώτη<text:s/>με<text:s/>την<text:s/>υποβολή<text:s/>της<text:s/>δήλωσης,<text:s/>οι<text:s/>δε<text:s/>υπόλοιπες<text:s/>δύο,<text:s/>μέχρι<text:s/>την<text:s/>τελευταία<text:s/>εργάσιμη<text:s/>για<text:s/>τις<text:s/>δημόσιες<text:s/>υπηρεσίες<text:s/>ημέρα<text:s/>των<text:s/>αντίστοιχων<text:s/>δύο<text:s/>διμήνων.<text:s/>Δήλωση<text:s/>που<text:s/>υποβάλλεται<text:s/>χωρίς<text:s/>την<text:s/>καταβολή<text:s/>του<text:s/>πιο<text:s/>πάνω<text:s/>ποσού<text:s/>φόρου<text:s/>θεωρείται<text:s/>ως<text:s/>μη<text:s/>υποβληθείσα<text:s/>και<text:s/>δεν<text:s/>παράγει<text:s/>κανένα<text:s/>έννομο<text:s/>αποτέλεσμα.<text:s/>Με<text:s/>την<text:s/>καταβολή<text:s/>του<text:s/>οφειλόμενου<text:s/>φόρου,<text:s/>εξαντλείται<text:s/>η<text:s/>φορολογική<text:s/>υποχρέωση<text:s/>της<text:s/>επιχείρησης,<text:s/>των<text:s/>μετόχων,<text:s/>εταίρων,<text:s/>καθώς<text:s/>και<text:s/>του<text:s/>επιχειρηματία<text:s/>που<text:s/>ασκεί<text:s/>ατομικά<text:s/>την<text:s/>επιχείρηση.<text:s/>Σε<text:s/>περίπτωση<text:s/>κεφαλαιοποίησης<text:s/>ή<text:s/>διανομής<text:s/>του<text:s/>εναπομείναντος<text:s/>ποσού,<text:s/>δεν<text:s/>οφείλεται<text:s/>φόρος<text:s/>εισοδήματος.</text:span></text:p>
      <text:p text:style-name="P231"><text:span text:style-name="T231_1">Οι<text:s/>διατάξεις<text:s/>των<text:s/>άρθρων<text:s/>66<text:s/>έως<text:s/>71,<text:s/>74,<text:s/>75<text:s/>και<text:s/>113<text:s/>του<text:s/>Κώδικα<text:s/>Φορολογίας<text:s/>Εισοδήματος,<text:s/>του<text:s/>Ν.<text:s/>2523/1997<text:s/>(ΦΕΚ<text:s/>179<text:s/>Α')<text:s/>και<text:s/>του<text:s/>Ν.<text:s/>2717/1999<text:s/>(ΦΕΚ<text:s/>97<text:s/>Α')<text:s/>έχουν<text:s/>εφαρμογή<text:s/>και<text:s/>για<text:s/>τον<text:s/>επιβαλλόμενο<text:s/>με<text:s/>τις<text:s/>διατάξεις<text:s/>της<text:s/>παραγράφου<text:s/>αυτής<text:s/>φόρο.</text:span></text:p>
      <text:p text:style-name="P232"><text:span text:style-name="T232_1">5.</text:span><text:span text:style-name="T232_2"><text:s/>Το<text:s/>δεύτερο<text:s/>εδάφιο<text:s/>της<text:s/>περίπτωσης<text:s/>β'<text:s/>της<text:s/>παραγράφου<text:s/>1<text:s/>του<text:s/>άρθρου<text:s/>31<text:s/>του<text:s/>Κώδικα<text:s/>Φορολογίας<text:s/>Εισοδήματος<text:s/>αντικαθίσταται<text:s/>ως<text:s/>εξής:</text:span></text:p>
      <text:p text:style-name="P233"><text:span text:style-name="T233_1">«Ειδικά<text:s/>οι<text:s/>δαπάνες<text:s/>συντήρησης,<text:s/>λειτουργίας,<text:s/>επισκευής,<text:s/>κυκλοφορίας,<text:s/>αποσβέσεων<text:s/>και<text:s/>μισθωμάτων<text:s/>που<text:s/>καταβάλλονται<text:s/>σε<text:s/>εταιρείες<text:s/>χρηματοδοτικής<text:s/>μίσθωσης<text:s/>για<text:s/>επιβατικά<text:s/>αυτοκίνητα<text:s/>ιδιωτικής<text:s/>χρήσης<text:s/>με<text:s/>κυλινδρισμό<text:s/>κινητήρα<text:s/>μέχρι<text:s/>χίλια<text:s/>εξακόσια<text:s/>(1.600)<text:s/>κυβικά<text:s/>εκατοστά,<text:s/>που<text:s/>έχουν<text:s/>στην<text:s/>κυριότητά<text:s/>τους<text:s/>οι<text:s/>επιχειρήσεις<text:s/>ή<text:s/>που<text:s/>έχουν<text:s/>μισθωμένα<text:s/>από<text:s/>τρίτους,<text:s/>εκπίπτουν<text:s/>μέχρι<text:s/>εξήντα<text:s/>τοις<text:s/>εκατό<text:s/>(60%)<text:s/>του<text:s/>συνολικού<text:s/>ύψους<text:s/>αυτών,<text:s/>εφόσον<text:s/>αυτά<text:s/>χρησιμοποιούνται<text:s/>για<text:s/>τις<text:s/>ανάγκες<text:s/>της<text:s/>επιχείρησης.»</text:span></text:p>
      <text:p text:style-name="P234"><text:span text:style-name="T234_1">6.</text:span><text:span text:style-name="T234_2"><text:s/>Το<text:s/>τρίτο<text:s/>εδάφιο<text:s/>της<text:s/>περίπτωσης<text:s/>στ'<text:s/>της<text:s/>παραγράφου<text:s/>1<text:s/>του<text:s/>άρθρου<text:s/>31<text:s/>του<text:s/>Κώδικα<text:s/>Φορολογίας<text:s/>Εισοδήματος<text:s/>αντικαθίσταται<text:s/>ως<text:s/>εξής:</text:span></text:p>
      <text:p text:style-name="P235"><text:span text:style-name="T235_1">«Πάγια<text:s/>στοιχεία<text:s/>των<text:s/>οποίων<text:s/>η<text:s/>αξία<text:s/>κτήσης<text:s/>του<text:s/>καθενός<text:s/>είναι<text:s/>μέχρι<text:s/>χίλια<text:s/>διακόσια<text:s/>(1.200)<text:s/>ευρώ,<text:s/>μπορούν<text:s/>να<text:s/>απο-<text:s/>σβεσθούν<text:s/>εξ<text:s/>ολοκλήρου<text:s/>μέσα<text:s/>στη<text:s/>χρήση<text:s/>κατά<text:s/>την<text:s/>οποία<text:s/>αυτά<text:s/>χρησιμοποιήθηκαν<text:s/>ή<text:s/>τέθηκαν<text:s/>σε<text:s/>λειτουργία.»</text:span></text:p>
      <text:p text:style-name="P236"><text:span text:style-name="T236_1">7.</text:span><text:span text:style-name="T236_2"><text:s/>Το<text:s/>πέμπτο<text:s/>εδάφιο<text:s/>της<text:s/>περίπτωσης<text:s/>στ'<text:s/>της<text:s/>παραγράφου<text:s/>1<text:s/>του<text:s/>άρθρου<text:s/>31<text:s/>του<text:s/>Κώδικα<text:s/>Φορολογίας<text:s/>Εισοδήματος<text:s/>αντικαθίσταται<text:s/>ως<text:s/>εξής:</text:span></text:p>
      <text:p text:style-name="P237"><text:span text:style-name="T237_1">«Για<text:s/>τον<text:s/>υπολογισμό<text:s/>των<text:s/>αποσβέσεων<text:s/>στα<text:s/>πάγια<text:s/>περιουσιακά<text:s/>στοιχεία<text:s/>που<text:s/>ανήκουν<text:s/>στην<text:s/>ίδια<text:s/>κατηγορία,<text:s/>οι<text:s/>επιχειρήσεις<text:s/>μπορούν<text:s/>να<text:s/>επιλέγουν<text:s/>και<text:s/>να<text:s/>χρησιμοποιούν<text:s/>είτε<text:s/>τον<text:s/>κατώτερο<text:s/>είτε<text:s/>τον<text:s/>ανώτερο<text:s/>συντελεστή<text:s/>απόσβεσης<text:s/>είτε<text:s/>οποιονδήποτε<text:s/>άλλο<text:s/>ενδιάμεσο<text:s/>συντελεστή<text:s/>μεταξύ<text:s/>κατώτερου<text:s/>και<text:s/>ανώτερου<text:s/>και<text:s/>με<text:s/>την<text:s/>προϋπόθεση<text:s/>ότι<text:s/>ο<text:s/>συντελεστής<text:s/>που<text:s/>επιλέγεται<text:s/>θα<text:s/>χρησιμοποιείται<text:s/>σταθερά<text:s/>μέχρι<text:s/>την<text:s/>πλήρη<text:s/>απόσβεση<text:s/>των<text:s/>πιο<text:s/>πάνω<text:s/>παγίων<text:s/>στοιχείων.»</text:span></text:p>
      <text:p text:style-name="P238"><text:span text:style-name="T238_1">8.</text:span><text:span text:style-name="T238_2"><text:s/>Στο<text:s/>τέλος<text:s/>της<text:s/>περίπτωσης<text:s/>ια'<text:s/>της<text:s/>παραγράφου<text:s/>1<text:s/>του<text:s/>άρθρου<text:s/>31<text:s/>του<text:s/>Κώδικα<text:s/>Φορολογίας<text:s/>Εισοδήματος<text:s/>προστίθενται<text:s/>τέσσερα<text:s/>νέα<text:s/>εδάφια,<text:s/>που<text:s/>έχουν<text:s/>ως<text:s/>εξής:</text:span></text:p>
      <text:p text:style-name="P239"><text:span text:style-name="T239_1">«Όταν<text:s/>οι<text:s/>δαπάνες<text:s/>που<text:s/>αναφέρονται<text:s/>στο<text:s/>πρώτο<text:s/>εδάφιο,<text:s/>υπερβαίνουν<text:s/>μέσα<text:s/>στη<text:s/>χρήση,<text:s/>το<text:s/>μέσο<text:s/>όρο<text:s/>των<text:s/>αντίστοιχων<text:s/>δαπανών<text:s/>που<text:s/>πραγματοποιήθηκαν<text:s/>τις<text:s/>δύο<text:s/>προηγούμενες<text:s/>χρήσεις,<text:s/>αφαιρείται<text:s/>από<text:s/>τα<text:s/>καθαρά<text:s/>κέρδη,<text:s/>όπως<text:s/>αυτά<text:s/>προσδιορίζονται<text:s/>σύμφωνα<text:s/>με<text:s/>τις<text:s/>διατάξεις<text:s/>του<text:s/>νόμου<text:s/>αυτού,<text:s/>επιπλέον<text:s/>ποσοστό<text:s/>πενήντα<text:s/>τοις<text:s/>εκατό<text:s/>(50%)<text:s/>των<text:s/>δαπανών<text:s/>αυτών<text:s/>που<text:s/>πραγματοποιήθηκαν<text:s/>στη<text:s/>χρήση.<text:s/>Στην<text:s/>περίπτωση<text:s/>αυτή,<text:s/>οι<text:s/>διατάξεις<text:s/>της<text:s/>παραγράφου<text:s/>3<text:s/>του<text:s/>άρθρου<text:s/>4<text:s/>του<text:s/>παρόντος<text:s/>για<text:s/>τη<text:s/>μεταφορά<text:s/>της<text:s/>ζημίας,<text:s/>έχουν<text:s/>εφαρμογή<text:s/>για<text:s/>το<text:s/>υπόλοιπο<text:s/>ζημιών<text:s/>που<text:s/>προκύπτει<text:s/>μετά<text:s/>την<text:s/>αφαίρεση<text:s/>του<text:s/>πιο<text:s/>πάνω<text:s/>ποσοστού.<text:s/>Προϋπόθεση<text:s/>εφαρμογής<text:s/>των<text:s/>δύο<text:s/>προηγούμενων<text:s/>εδαφίων<text:s/>είναι<text:s/>η<text:s/>πιστοποίηση<text:s/>της<text:s/>πραγματοποίησης<text:s/>των<text:s/>πιο<text:s/>πάνω<text:s/>δαπανών<text:s/>από<text:s/>το<text:s/>Υπουργείο<text:s/>Ανάπτυξης.<text:s/>Για<text:s/>το<text:s/>σκοπό<text:s/>αυτόν,<text:s/>η<text:s/>αρμόδια<text:s/>υπηρεσία<text:s/>του<text:s/>Υπουργείου<text:s/>αυτού<text:s/>υποχρεούται<text:s/>να<text:s/>χορηγεί<text:s/>βεβαίωση<text:s/>στην<text:s/>οποία<text:s/>θα<text:s/>αναφέρεται<text:s/>το<text:s/>είδος<text:s/>των<text:s/>δαπανών<text:s/>και<text:s/>ο<text:s/>χρόνος<text:s/>πραγματοποίησής<text:s/>τους.»</text:span></text:p>
      <text:p text:style-name="P240"><text:span text:style-name="T240_1">9.</text:span><text:span text:style-name="T240_2"><text:s/>Οι<text:s/>διατάξεις<text:s/>της<text:s/>προηγούμενης<text:s/>παραγράφου<text:s/>έχουν<text:s/>εφαρμογή<text:s/>για<text:s/>δαπάνες<text:s/>που<text:s/>πραγματοποιούνται<text:s/>από<text:s/>την<text:s/>1η<text:s/>Ιανουαρίου<text:s/>2005<text:s/>μέχρι<text:s/>την<text:s/>31η<text:s/>Δεκεμβρίου<text:s/>2008.</text:span></text:p>
      <text:p text:style-name="P241"><text:span text:style-name="T241_1">10.</text:span><text:span text:style-name="T241_2"><text:s/>Το<text:s/>δεύτερο<text:s/>και<text:s/>τα<text:s/>επόμενα<text:s/>εδάφια<text:s/>της<text:s/>περίπτωσης<text:s/>ι'<text:s/>της<text:s/>παραγράφου<text:s/>1<text:s/>του<text:s/>άρθρου<text:s/>31<text:s/>του<text:s/>Κώδικα<text:s/>Φορολογίας<text:s/>Εισοδήματος<text:s/>αντικαθίστανται<text:s/>ως<text:s/>εξής:</text:span></text:p>
      <text:p text:style-name="P242"><text:span text:style-name="T242_1">«Όταν<text:s/>οι<text:s/>πιο<text:s/>πάνω<text:s/>αποζημιώσεις<text:s/>ή<text:s/>δικαιώματα<text:s/>καταβάλλονται<text:s/>σε<text:s/>αλλοδαπούς<text:s/>οργανισμούς<text:s/>ή<text:s/>αλλοδαπές<text:s/>επιχειρήσεις,<text:s/>με<text:s/>εξαίρεση<text:s/>αυτές<text:s/>που<text:s/>αναφέρονται<text:s/>στην<text:s/>παράγραφο<text:s/>14<text:s/>του<text:s/>άρθρου<text:s/>αυτού,<text:s/>εκπίπτουν<text:s/>με<text:s/>τις<text:s/>ακόλουθες<text:s/>προϋποθέσεις:</text:span></text:p>
      <text:p text:style-name="P243"><text:span text:style-name="T243_1">αα)<text:s/>Η<text:s/>υποχρέωση<text:s/>καταβολής<text:s/>να<text:s/>προκύπτει<text:s/>από<text:s/>έγγραφη<text:s/>σύμβαση<text:s/>και<text:s/>από<text:s/>αντίστοιχο<text:s/>τιμολόγιο<text:s/>του<text:s/>αντισυμβαλλόμενου.</text:span></text:p>
      <text:p text:style-name="P244"><text:span text:style-name="T244_1">ββ)<text:s/>Να<text:s/>έχει<text:s/>αποδοθεί<text:s/>στο<text:s/>Δημόσιο<text:s/>ο<text:s/>φόρος<text:s/>που<text:s/>ορίζεται<text:s/>από<text:s/>τις<text:s/>διατάξεις<text:s/>της<text:s/>παραγράφου<text:s/>6<text:s/>του<text:s/>άρθρου<text:s/>13<text:s/>ή<text:s/>της<text:s/>οικείας<text:s/>διμερούς<text:s/>σύμβασης<text:s/>περί<text:s/>αποφυγής<text:s/>της<text:s/>διπλής<text:s/>φορολογίας.</text:span></text:p>
      <text:p text:style-name="P245"><text:span text:style-name="T245_1">γγ)<text:s/>Σε<text:s/>περίπτωση<text:s/>μη<text:s/>καταβολής<text:s/>του<text:s/>ποσού<text:s/>εντός<text:s/>της<text:s/>οικείας<text:s/>διαχειριστικής<text:s/>περιόδου,<text:s/>αρκεί<text:s/>η<text:s/>πίστωση<text:s/>στο<text:s/>όνομα<text:s/>του<text:s/>αλλοδαπού<text:s/>δικαιούχου<text:s/>μέχρι<text:s/>τη<text:s/>λήξη<text:s/>της<text:s/>προθεσμίας<text:s/>κλεισίματος<text:s/>ισολογισμού<text:s/>της<text:s/>διαχειριστικής<text:s/>περιόδου<text:s/>στην<text:s/>οποία<text:s/>αναφέρονται<text:s/>οι<text:s/>αποζημιώσεις<text:s/>ή<text:s/>τα<text:s/>δικαιώματα.</text:span></text:p>
      <text:p text:style-name="P246"><text:span text:style-name="T246_1">δδ)<text:s/>Απαιτείται<text:s/>προέγκριση<text:s/>από<text:s/>Επιτροπή,<text:s/>η<text:s/>οποία<text:s/>συ-<text:s/>στήνεται<text:s/>για<text:s/>το<text:s/>σκοπό<text:s/>αυτόν<text:s/>στο<text:s/>Υπουργείο<text:s/>Οικονομίας<text:s/>και<text:s/>Οικονομικών,<text:s/>ως<text:s/>ακολούθως:</text:span></text:p>
      <text:p text:style-name="P247"><text:span text:style-name="T247_1">ί)<text:s/>Όταν<text:s/>τα<text:s/>υπόψη<text:s/>ποσά<text:s/>καταβάλλονται<text:s/>από<text:s/>εμπορικές<text:s/>επιχειρήσεις<text:s/>και<text:s/>αφορούν<text:s/>σήματα,<text:s/>μεθόδους<text:s/>εμπορίας<text:s/>ή<text:s/>διανομής<text:s/>και<text:s/>άλλα<text:s/>συναφή<text:s/>δικαιώματα,<text:s/>ανεξάρτητα<text:s/>από<text:s/>το<text:s/>ύψος<text:s/>αυτών<text:s/>και<text:s/>με<text:s/>την<text:s/>προϋπόθεση<text:s/>ότι<text:s/>δεν<text:s/>έχουν<text:s/>ενσωματωθεί<text:s/>στην<text:s/>τιμή<text:s/>πώλησης<text:s/>των<text:s/>αγαθών.<text:s/>Τα<text:s/>ανωτέρω<text:s/>εφαρμόζονται<text:s/>και<text:s/>για<text:s/>τον<text:s/>κλάδο<text:s/>εμπορίας<text:s/>των<text:s/>μικτών<text:s/>επιχειρήσεων.</text:span></text:p>
      <text:p text:style-name="P248"><text:span text:style-name="T248_1">ίί)<text:s/>Όταν<text:s/>τα<text:s/>υπόψη<text:s/>ποσά<text:s/>καταβάλλονται<text:s/>από<text:s/>επιχειρήσεις<text:s/>με<text:s/>διαφορετικό<text:s/>αντικείμενο<text:s/>εργασιών<text:s/>στη<text:s/>μητρική<text:s/>τους<text:s/>εταιρία,<text:s/>καθώς<text:s/>και<text:s/>σε<text:s/>αλλοδαπές<text:s/>επιχειρήσεις<text:s/>που<text:s/>ανήκουν<text:s/>στον<text:s/>ίδιο<text:s/>όμιλο,<text:s/>και<text:s/>εφόσον<text:s/>υπερβαίνουν<text:s/>στις<text:s/>ανωτέρω<text:s/>περιπτώσεις<text:s/>το<text:s/>τέσσερα<text:s/>τοις<text:s/>εκατό<text:s/>(4%)<text:s/>των<text:s/>ακαθάριστων<text:s/>εσόδων<text:s/>που<text:s/>προκύπτουν<text:s/>από<text:s/>τη<text:s/>χρήση<text:s/>του<text:s/>συγκεκριμένου<text:s/>δικαιώματος<text:s/>και<text:s/>μέχρι<text:s/>πεντακόσιες<text:s/>χιλιάδες<text:s/>(500.000)<text:s/>ευρώ<text:s/>ετησίως.</text:span></text:p>
      <text:p text:style-name="P249"><text:span text:style-name="T249_1">Για<text:s/>τις<text:s/>αποφάσεις<text:s/>της<text:s/>Επιτροπής<text:s/>εφαρμόζονται<text:s/>οι<text:s/>διατάξεις<text:s/>του<text:s/>Ν.<text:s/>2717/1999<text:s/>(ΦΕΚ<text:s/>97<text:s/>Α').</text:span></text:p>
      <text:p text:style-name="P250"><text:span text:style-name="T250_1">Η<text:s/>Επιτροπή<text:s/>αυτή,<text:s/>συγκροτούμενη<text:s/>με<text:s/>απόφαση<text:s/>του<text:s/>Υπουργού<text:s/>Οικονομίας<text:s/>και<text:s/>Οικονομικών,<text:s/>απαρτίζεται<text:s/>από<text:s/></text:span></text:p>
      <text:p text:style-name="P251"><text:span text:style-name="T251_1">έναν<text:s/>σύμβουλο<text:s/>του<text:s/>Νομικού<text:s/>Συμβουλίου<text:s/>του<text:s/>Κράτους,<text:s/>ως<text:s/>Πρόεδρο<text:s/>και<text:s/>μέλη<text:s/>αυτής<text:s/>τους<text:s/>Γενικούς<text:s/>Διευθυντές<text:s/>Ελέγχων<text:s/>και<text:s/>Φορολογίας<text:s/>του<text:s/>Υπουργείου<text:s/>Οικονομίας<text:s/>και<text:s/>Οικονομικών,<text:s/>έναν<text:s/>ορκωτό<text:s/>ελεγκτή<text:s/>και<text:s/>έναν<text:s/>εκπρόσωπο<text:s/>του<text:s/>Συνδέσμου<text:s/>Ελληνικών<text:s/>Βιομηχανιών.<text:s/>Η<text:s/>Επιτροπή,<text:s/>προκειμένου<text:s/>να<text:s/>μορφώσει<text:s/>και<text:s/>τεκμηριώσει<text:s/>γνώμη,<text:s/>μπορεί<text:s/>να<text:s/>ζητά<text:s/>αναλυτικά<text:s/>στοιχεία,<text:s/>δικαιολογητικά<text:s/>και<text:s/>οποιαδήποτε<text:s/>άλλη<text:s/>πληροφορία<text:s/>κρίνει<text:s/>κατά<text:s/>περίπτωση<text:s/>χρήσιμη.</text:span></text:p>
      <text:p text:style-name="P252"><text:span text:style-name="T252_1">Επίσης,<text:s/>με<text:s/>απόφαση<text:s/>του<text:s/>Υπουργού<text:s/>Οικονομίας<text:s/>και<text:s/>Οικονομικών,<text:s/>καθορίζονται<text:s/>τα<text:s/>δικαιολογητικά<text:s/>και<text:s/>κάθε<text:s/>άλλη<text:s/>αναγκαία<text:s/>λεπτομέρεια<text:s/>για<text:s/>την<text:s/>εφαρμογή<text:s/>των<text:s/>διατάξεων<text:s/>της<text:s/>περίπτωσης<text:s/>αυτής.</text:span></text:p>
      <text:p text:style-name="P253"><text:span text:style-name="T253_1">Για<text:s/>τα<text:s/>πνευματικά,<text:s/>συγγενικά<text:s/>και<text:s/>συναφή<text:s/>δικαιώματα<text:s/>που<text:s/>καταβάλλονται<text:s/>για<text:s/>λογαριασμό<text:s/>τρίτων,<text:s/>δεν<text:s/>απαιτείται<text:s/>προέγκριση,<text:s/>ανεξαρτήτως<text:s/>ποσού.</text:span></text:p>
      <text:p text:style-name="P254"><text:span text:style-name="T254_1">Τα<text:s/>αναγνωριζόμενα<text:s/>σε<text:s/>κάθε<text:s/>περίπτωση<text:s/>ποσοστά<text:s/>που<text:s/>καταβάλλονται<text:s/>δεν<text:s/>μπορεί<text:s/>να<text:s/>είναι<text:s/>ανώτερα<text:s/>από<text:s/>το<text:s/>μέσο<text:s/>όρο<text:s/>των<text:s/>ποσοστών<text:s/>που<text:s/>καταβάλλονται<text:s/>από<text:s/>επιχειρήσεις<text:s/>του<text:s/>ίδιου<text:s/>ομίλου<text:s/>άλλων<text:s/>χωρών<text:s/>προς<text:s/>εταιρία<text:s/>του<text:s/>αυτού<text:s/>ομίλου.»</text:span></text:p>
      <text:p text:style-name="P255"><text:span text:style-name="T255_1">11.</text:span><text:span text:style-name="T255_2"><text:s/>Το<text:s/>δεύτερο<text:s/>και<text:s/>τρίτο<text:s/>εδάφιο<text:s/>της<text:s/>περίπτωσης<text:s/>ιη'<text:s/>της<text:s/>παραγράφου<text:s/>1<text:s/>του<text:s/>άρθρου<text:s/>31<text:s/>του<text:s/>Κ.Φ.Ε.<text:s/>αντικαθίστανται<text:s/>ως<text:s/>εξής:</text:span></text:p>
      <text:p text:style-name="P256"><text:span text:style-name="T256_1">«Τα<text:s/>έξοδα<text:s/>αυτά<text:s/>εκπίπτουν<text:s/>εφόσον<text:s/>και<text:s/>στο<text:s/>βαθμό<text:s/>που<text:s/>η<text:s/>πραγματοποίησή<text:s/>τους<text:s/>συμβάλλει<text:s/>στη<text:s/>δημιουργία<text:s/>εισοδήματος<text:s/>για<text:s/>την<text:s/>επιχείρηση.<text:s/>Όταν<text:s/>τα<text:s/>πιο<text:s/>πάνω<text:s/>ποσά<text:s/>καταβάλλονται<text:s/>σε<text:s/>αλλοδαπούς<text:s/>οργανισμούς<text:s/>ή<text:s/>αλλοδαπές<text:s/>επιχειρήσεις,<text:s/>με<text:s/>εξαίρεση<text:s/>αυτές<text:s/>που<text:s/>αναφέρονται<text:s/>στην<text:s/>παράγραφο<text:s/>14<text:s/>του<text:s/>άρθρου<text:s/>αυτού<text:s/>και<text:s/>εφόσον<text:s/>τα<text:s/>ποσά<text:s/>αυτά<text:s/>υπερβαίνουν<text:s/>το<text:s/>πέντε<text:s/>τοις<text:s/>εκατό<text:s/>(5%)<text:s/>των<text:s/>αντίστοιχων<text:s/>δαπανών<text:s/>της<text:s/>επιχείρησης<text:s/>και<text:s/>μέχρι<text:s/>εκατό<text:s/>χιλιάδες<text:s/>(100.000)<text:s/>ευρώ,<text:s/>απαιτείται<text:s/>προέγκριση<text:s/>από<text:s/>την<text:s/>Επιτροπή<text:s/>που<text:s/>προβλέπεται<text:s/>από<text:s/>τις<text:s/>διατάξεις<text:s/>της<text:s/>περίπτωσης<text:s/>ι'.<text:s/>Οι<text:s/>διατάξεις<text:s/>του<text:s/>τελευταίου<text:s/>εδαφίου<text:s/>της<text:s/>περίπτωσης<text:s/>ι'<text:s/>εφαρμόζονται<text:s/>ανάλογα.»</text:span></text:p>
      <text:p text:style-name="P257"><text:span text:style-name="T257_1">12.</text:span><text:span text:style-name="T257_2"><text:s/>Οι<text:s/>διατάξεις<text:s/>των<text:s/>παραγράφων<text:s/>10<text:s/>και<text:s/>11<text:s/>ισχύουν<text:s/>για<text:s/>τα<text:s/>ποσά<text:s/>των<text:s/>δικαιωμάτων<text:s/>ή<text:s/>αποζημιώσεων,<text:s/>καθώς<text:s/>και<text:s/>για<text:s/>τα<text:s/>ποσά<text:s/>των<text:s/>εξόδων<text:s/>διοικητικής<text:s/>υποστήριξης<text:s/>που<text:s/>καταβάλλονται<text:s/>από<text:s/>την<text:s/>1η<text:s/>Ιανουαρίου<text:s/>2005<text:s/>και<text:s/>μετά.</text:span></text:p>
      <text:p text:style-name="P258"><text:span text:style-name="T258_1">13.</text:span><text:span text:style-name="T258_2"><text:s/>Το<text:s/>πρώτο<text:s/>εδάφιο<text:s/>της<text:s/>περίπτωσης<text:s/>ιστ'<text:s/>της<text:s/>παραγράφου<text:s/>1<text:s/>του<text:s/>άρθρου<text:s/>31<text:s/>του<text:s/>Κώδικα<text:s/>Φορολογίας<text:s/>Εισοδήματος<text:s/>τροποποιείται<text:s/>ως<text:s/>εξής:</text:span></text:p>
      <text:p text:style-name="P259"><text:span text:style-name="T259_1">«Των<text:s/>μισθωμάτων<text:s/>που<text:s/>καταβάλλει<text:s/>ο<text:s/>μισθωτής<text:s/>στις<text:s/>εταιρείες<text:s/>του<text:s/>Ν.<text:s/>1665/1986<text:s/>(ΦΕΚ<text:s/>194<text:s/>Α')<text:s/>ή<text:s/>σε<text:s/>αλλοδαπές<text:s/>εταιρείες<text:s/>χρηματοδοτικής<text:s/>μίσθωσης,<text:s/>για<text:s/>την<text:s/>εκπλήρωση<text:s/>υποχρεώσεών<text:s/>του<text:s/>από<text:s/>συμβάσεις<text:s/>χρηματοδοτικής<text:s/>μίσθωσης.»</text:span></text:p>
      <text:p text:style-name="P260"><text:span text:style-name="T260_1">14.</text:span><text:span text:style-name="T260_2"><text:s/>Στην<text:s/>παράγραφο<text:s/>1<text:s/>του<text:s/>άρθρου<text:s/>31<text:s/>του<text:s/>Κώδικα<text:s/>Φορολογίας<text:s/>Εισοδήματος<text:s/>προστίθενται<text:s/>περιπτώσεις<text:s/>μ',<text:s/>ν',<text:s/>ξ',<text:s/>ο',<text:s/>π'<text:s/>και<text:s/>ρ',<text:s/>που<text:s/>έχουν<text:s/>ως<text:s/>εξής:</text:span></text:p>
      <text:p text:style-name="P261"><text:span text:style-name="T261_1">«μ)<text:s/>Των<text:s/>εξόδων<text:s/>διανυκτέρευσης<text:s/>σε<text:s/>ξενοδοχείο,<text:s/>αλλοδαπών<text:s/>πελατών,<text:s/>αντιπροσώπων<text:s/>και<text:s/>διευθυντικών<text:s/>στελεχών<text:s/>ημεδαπών<text:s/>ή<text:s/>αλλοδαπών<text:s/>επιχειρήσεων,<text:s/>καθώς<text:s/>και<text:s/>ειδικών<text:s/>επιστημόνων,<text:s/>που<text:s/>προκύπτει<text:s/>από<text:s/>τα<text:s/>εκδοθέντα<text:s/>φορολογικά<text:s/>στοιχεία.<text:s/>Τα<text:s/>ανωτέρω<text:s/>ισχύουν<text:s/>με<text:s/>την<text:s/>προϋπόθεση,<text:s/>ότι<text:s/>το<text:s/>ξενοδοχείο<text:s/>ευρίσκεται<text:s/>εντός<text:s/>του<text:s/>Δήμου<text:s/>στη<text:s/>χωρική<text:s/>αρμοδιότητα<text:s/>του<text:s/>οποίου<text:s/>είναι<text:s/>εγκατεστημένη<text:s/>η<text:s/>έδρα<text:s/>ή<text:s/>υποκατάστημα<text:s/>της<text:s/>επιχείρησης<text:s/>που<text:s/>επιβαρύνεται<text:s/>με<text:s/>τα<text:s/>πιο<text:s/>πάνω<text:s/>έξοδα.<text:s/>Ειδικά,<text:s/>για<text:s/>τις<text:s/>επιχειρήσεις<text:s/>και<text:s/>τα<text:s/>υποκαταστήματα<text:s/>που<text:s/>λειτουργούν<text:s/>στους<text:s/>Νομούς<text:s/>Αττικής<text:s/>και<text:s/>Θεσσαλονίκης,<text:s/>το<text:s/>ξενοδοχείο<text:s/>φιλοξενίας<text:s/>μπορεί<text:s/>να<text:s/>βρίσκεται<text:s/>εντός<text:s/>των<text:s/>ορίων<text:s/>των<text:s/>νομών<text:s/>αυτών.<text:s/>Η<text:s/>αξία<text:s/>των<text:s/>δώρων<text:s/>που<text:s/>γίνονται<text:s/>προς<text:s/>τα<text:s/>ανωτέρω<text:s/>πρόσωπα<text:s/>και<text:s/>μέχρι<text:s/>είκοσι<text:s/>(20)<text:s/>ευρώ<text:s/>για<text:s/>κάθε<text:s/>δωρεοδόχο.<text:s/>Λοιπά<text:s/>έξοδα<text:s/>φιλοξενίας<text:s/>και<text:s/>διανυκτέρευσης<text:s/>δεν<text:s/>αναγνωρίζονται<text:s/>προς<text:s/>έκπτωση.</text:span></text:p>
      <text:p text:style-name="P262"><text:span text:style-name="T262_1">ν)<text:s/>Των<text:s/>ποσών<text:s/>που<text:s/>καταβάλλει<text:s/>η<text:s/>επιχείρηση<text:s/>για<text:s/>επιμόρφωση<text:s/>του<text:s/>προσωπικού<text:s/>της<text:s/>με<text:s/>την<text:s/>προϋπόθεση<text:s/>ότι<text:s/>η<text:s/>επιμόρφωση<text:s/>έχει<text:s/>σχέση<text:s/>με<text:s/>το<text:s/>αντικείμενο<text:s/>εργασιών<text:s/>της<text:s/>επιχείρησης<text:s/>ή<text:s/>το<text:s/>αντικείμενο<text:s/>εργασιών<text:s/>του<text:s/>προσωπικού<text:s/>μέσα<text:s/>στην<text:s/>επιχείρηση<text:s/>ή<text:s/>τέλος,<text:s/>με<text:s/>τη<text:s/>χρήση<text:s/>ηλεκτρονικών<text:s/>υπολογιστών<text:s/>ή<text:s/>των<text:s/>προγραμμάτων<text:s/>αυτών<text:s/>που<text:s/>χρησιμοποιούνται<text:s/>για<text:s/>τις<text:s/>ανάγκες<text:s/>της<text:s/>επιχείρησης.</text:span></text:p>
      <text:p text:style-name="P263"><text:span text:style-name="T263_1">ξ)<text:s/>Των<text:s/>ποσών<text:s/>που<text:s/>καταβάλλει<text:s/>η<text:s/>επιχείρηση<text:s/>για<text:s/>την<text:s/>κάλυψη<text:s/>του<text:s/>ενοικίου<text:s/>κατοικίας<text:s/>των<text:s/>εργαζομένων<text:s/>σε<text:s/>αυτήν,<text:s/>με<text:s/>την<text:s/>προϋπόθεση,<text:s/>ότι<text:s/>τα<text:s/>ποσά<text:s/>αυτά<text:s/>υπόκεινται<text:s/>σε<text:s/>φορολογία<text:s/>σύμφωνα<text:s/>με<text:s/>τις<text:s/>διατάξεις<text:s/>του<text:s/>άρθρου<text:s/>45.</text:span></text:p>
      <text:p text:style-name="P264"><text:span text:style-name="T264_1">ο)<text:s/>Των<text:s/>ποσών<text:s/>που<text:s/>καταβάλλει<text:s/>η<text:s/>επιχείρηση<text:s/>σε<text:s/>παιδικούς<text:s/>και<text:s/>βρεφονηπιακούς<text:s/>σταθμούς.</text:span></text:p>
      <text:p text:style-name="P265"><text:span text:style-name="T265_1">π)<text:s/>Των<text:s/>χρηματικών<text:s/>βραβείων<text:s/>που<text:s/>καταβάλλει<text:s/>επιχείρηση<text:s/>σε<text:s/>εργαζομένους<text:s/>της<text:s/>λόγω<text:s/>των<text:s/>εξαιρετικών<text:s/>επιδόσεων<text:s/>που<text:s/>έχουν<text:s/>επιτύχει<text:s/>αποδεδειγμένα<text:s/>στα<text:s/>Ανώτατα<text:s/>Εκπαιδευτικά<text:s/>Ιδρύματα<text:s/>που<text:s/>σπουδάζουν<text:s/>και<text:s/>μέχρι<text:s/>τρεις<text:s/>χιλιάδες<text:s/>(3.000)<text:s/>ευρώ<text:s/>για<text:s/>κάθε<text:s/>εργαζόμενο.</text:span></text:p>
      <text:p text:style-name="P266"><text:span text:style-name="T266_1">ρ)<text:s/>Των<text:s/>ποσών<text:s/>που<text:s/>καταβάλλει<text:s/>η<text:s/>επιχείρηση<text:s/>για<text:s/>την<text:s/>αγορά<text:s/>ειδικής<text:s/>ενδυμασίας<text:s/>του<text:s/>προσωπικού<text:s/>της,<text:s/>η<text:s/>οποία<text:s/>για<text:s/>λόγους<text:s/>υγιεινής<text:s/>ή<text:s/>ασφάλειας,<text:s/>επιβάλλεται<text:s/>ως<text:s/>απαραίτητη<text:s/>για<text:s/>την<text:s/>εκτέλεση<text:s/>του<text:s/>αντικειμένου<text:s/>των<text:s/>εργασιών<text:s/>του.»</text:span></text:p>
      <text:p text:style-name="P267"><text:span text:style-name="T267_1">15.</text:span><text:span text:style-name="T267_2"><text:s/>Στο<text:s/>άρθρο<text:s/>31<text:s/>του<text:s/>Κώδικα<text:s/>Φορολογίας<text:s/>Εισοδήματος<text:s/>προστίθεται<text:s/>παράγραφος<text:s/>18,<text:s/>που<text:s/>έχει<text:s/>ως<text:s/>εξής:</text:span></text:p>
      <text:p text:style-name="P268"><text:span text:style-name="T268_1">«18<text:s/>.<text:s/>Δαπάνες<text:s/>που<text:s/>εμπίπτουν<text:s/>στις<text:s/>διατάξεις<text:s/>του<text:s/>παρόντος<text:s/>άρθρου,<text:s/>εκτός<text:s/>εκείνων<text:s/>που<text:s/>ρητά<text:s/>μνημονεύονται<text:s/>σε<text:s/>αυτό,<text:s/>για<text:s/>τις<text:s/>οποίες<text:s/>έχει<text:s/>γίνει<text:s/>δεκτό<text:s/>με<text:s/>διοικητικές<text:s/>λύσεις<text:s/>και<text:s/>με<text:s/>τη<text:s/>δικαστηριακή<text:s/>νομολογία<text:s/>ότι<text:s/>εκπίπτουν<text:s/>από<text:s/>τα<text:s/>ακαθάριστα<text:s/>έσοδα<text:s/>βάσει<text:s/>των<text:s/>διατάξεων<text:s/>του<text:s/>άρθρου<text:s/>αυτού,<text:s/>περιλαμβάνονται<text:s/>σε<text:s/>απόφαση<text:s/>του<text:s/>Υπουργού<text:s/>Οικονομίας<text:s/>και<text:s/>Οικονομικών.<text:s/>Η<text:s/>αναγνώριση<text:s/>των<text:s/>οριζόμενων<text:s/>στην<text:s/>απόφαση<text:s/>αυτή<text:s/>δαπανών<text:s/>είναι<text:s/>δεσμευτική<text:s/>για<text:s/>τις<text:s/>ελεγκτικές<text:s/>υπηρεσίες.<text:s/>Για<text:s/>την<text:s/>υλοποίηση<text:s/>των<text:s/>ανωτέρω,<text:s/>εντός<text:s/>μη-<text:s/>νός<text:s/>από<text:s/>την<text:s/>έναρξη<text:s/>ισχύος<text:s/>της<text:s/>παραγράφου<text:s/>αυτής<text:s/>εκδί-<text:s/>δεται<text:s/>η<text:s/>οριζόμενη<text:s/>από<text:s/>το<text:s/>πρώτο<text:s/>εδάφιο<text:s/>απόφαση.</text:span></text:p>
      <text:p text:style-name="P269"><text:span text:style-name="T269_1">Για<text:s/>οποιαδήποτε<text:s/>προσθήκη<text:s/>ή<text:s/>αφαίρεση<text:s/>περίπτωσης<text:s/>από<text:s/>τον<text:s/>κατάλογο<text:s/>αυτόν,<text:s/>η<text:s/>ενδιαφερόμενη<text:s/>επιχείρηση<text:s/>ή<text:s/>η<text:s/>επαγγελματική<text:s/>ένωση<text:s/>στην<text:s/>οποία<text:s/>ανήκει<text:s/>ή<text:s/>η<text:s/>ελεγκτική<text:s/>υπηρεσία<text:s/>δικαιούται<text:s/>να<text:s/>υποβάλει<text:s/>στην<text:s/>αρμόδια<text:s/>για<text:s/>τη<text:s/>φορολογία<text:s/>εισοδήματος<text:s/>υπηρεσία<text:s/>του<text:s/>Υπουργείου<text:s/>Οικονομίας<text:s/>και<text:s/>Οικονομικών<text:s/>αίτηση,<text:s/>εντός<text:s/>δύο<text:s/>(2)<text:s/>μηνών<text:s/>από<text:s/>την<text:s/>έναρξη<text:s/>ισχύος<text:s/>της<text:s/>παραγράφου<text:s/>αυτής,<text:s/>προκειμένου<text:s/>να<text:s/>εξετασθεί<text:s/>η<text:s/>συγκεκριμένη<text:s/>περίπτωση<text:s/>από<text:s/>ειδική<text:s/>γνωμο-<text:s/>δοτική<text:s/>επιτροπή<text:s/>η<text:s/>οποία<text:s/>συνιστάται<text:s/>για<text:s/>το<text:s/>σκοπό<text:s/>αυτόν<text:s/>στο<text:s/>πιο<text:s/>πάνω<text:s/>Υπουργείο.<text:s/>Μέχρι<text:s/>την<text:s/>30ή<text:s/>Ιουνίου<text:s/>2005<text:s/>εκ-<text:s/>δίδεται<text:s/>νέα<text:s/>απόφαση<text:s/>του<text:s/>Υπουργού<text:s/>Οικονομίας<text:s/>και<text:s/>Οικονομικών<text:s/>με<text:s/>την<text:s/>οποία<text:s/>επιφέρονται<text:s/>οι<text:s/>μεταβολές<text:s/>για<text:s/>τις<text:s/>οποίες<text:s/>γνωμοδότησε,<text:s/>σύμφωνα<text:s/>με<text:s/>τα<text:s/>πιο<text:s/>πάνω,<text:s/>η<text:s/>επιτροπή,<text:s/>κατόπιν<text:s/>της<text:s/>άνω<text:s/>αίτησης<text:s/>ή<text:s/>εισήγησης<text:s/>της<text:s/>υπηρεσίας<text:s/>ή<text:s/>και<text:s/>αυτεπαγγέλτως.<text:s/>Η<text:s/>αναγνώριση<text:s/>των<text:s/>τυχόν<text:s/>επιπλέον<text:s/>αναγνωριζόμενων<text:s/>περιπτώσεων<text:s/>δαπανών<text:s/>είναι<text:s/>δεσμευτική<text:s/>και<text:s/>για<text:s/>προηγούμενες<text:s/>διαχειριστικές<text:s/>περιόδους,<text:s/>εφόσον<text:s/>είναι<text:s/>εκκρεμείς.<text:s/>Τυχόν<text:s/>αφαίρεση<text:s/>αναγνωριζόμενων<text:s/>περιπτώσεων<text:s/>δαπανών<text:s/>θα<text:s/>ισχύει<text:s/>από<text:s/>την<text:s/>επόμενη<text:s/>διαχειριστική<text:s/>χρήση.<text:s/>Με<text:s/>την<text:s/>ίδια<text:s/>διαδικασία<text:s/>θα<text:s/>ορίζονται<text:s/>κάθε<text:s/>χρόνο<text:s/>οι<text:s/>μεταβολές<text:s/>στις<text:s/>περιπτώσεις<text:s/>δαπανών<text:s/>που<text:s/>εκπίπτουν<text:s/>από<text:s/>τα<text:s/>ακαθάριστα<text:s/>έσοδα<text:s/>των<text:s/>επιχειρήσεων.</text:span></text:p>
      <text:p text:style-name="P270"><text:span text:style-name="T270_1">Η<text:s/>επιτροπή<text:s/>της<text:s/>παραγράφου<text:s/>αυτής<text:s/>αποτελείται<text:s/>από<text:s/>έναν<text:s/>σύμβουλο<text:s/>ή<text:s/>πάρεδρο<text:s/>του<text:s/>Νομικού<text:s/>Συμβουλίου<text:s/>του<text:s/>Κράτους,<text:s/>τους<text:s/>προϊσταμένους<text:s/>των<text:s/>Διευθύνσεων<text:s/>Φορολογίας<text:s/>Εισοδήματος<text:s/>και<text:s/>Ελέγχου,<text:s/>έναν<text:s/>εκπρόσωπο<text:s/>της<text:s/>Ένωσης<text:s/>Επιμελητηρίων<text:s/>Ελλάδος,<text:s/>καθώς<text:s/>και<text:s/>έναν<text:s/>καθηγητή<text:s/>Ανώτατου<text:s/>Εκπαιδευτικού<text:s/>Ιδρύματος<text:s/>συναφούς<text:s/>αντικειμένου.<text:s/>Ο<text:s/>Πρόεδρος,<text:s/>τα<text:s/>μέλη<text:s/>και<text:s/>ο<text:s/>γραμματέας<text:s/>αυτής<text:s/>ως<text:s/>και<text:s/>οι<text:s/>αναπληρωτές<text:s/>αυτών,<text:s/>ο<text:s/>τρόπος<text:s/>λειτουργίας<text:s/>και<text:s/>λήψης<text:s/>απόφασης,<text:s/>καθώς<text:s/>και<text:s/>λοιπές<text:s/>λεπτομέρειες<text:s/>ορίζονται<text:s/>με<text:s/>Απόφαση<text:s/>του<text:s/>Υπουργού<text:s/>Οικονομίας<text:s/>και<text:s/>Οικονομικών.»</text:span></text:p>
      <text:h text:style-name="P271" text:outline-level="6"><text:span text:style-name="T271_1">Άρθρο<text:s/>10<text:s/></text:span></text:h>
      <text:h text:style-name="P272" text:outline-level="6"><text:span text:style-name="T272_1">Εξωλογιστικός<text:s/>προσδιορισμόςτου<text:s/>καθαρού<text:s/>εισοδήματος</text:span></text:h>
      <text:p text:style-name="P273"><text:span text:style-name="T273_1">1.</text:span><text:span text:style-name="T273_2"><text:s/>Στην<text:s/>περίπτωση<text:s/>γ'<text:s/>της<text:s/>παραγράφου<text:s/>2<text:s/>του<text:s/>άρθρου<text:s/>30<text:s/>του<text:s/>Κώδικα<text:s/>Φορολογίας<text:s/>Εισοδήματος<text:s/>προστίθεται<text:s/>τρίτο<text:s/>εδάφιο<text:s/>ως<text:s/>εξής:</text:span></text:p>
      <text:p text:style-name="P274"><text:span text:style-name="T274_1">«Ειδικά,<text:s/>στην<text:s/>περίπτωση<text:s/>που<text:s/>κατά<text:s/>τον<text:s/>έλεγχο<text:s/>διαπιστωθεί<text:s/>απόκρυψη<text:s/>φορολογητέας<text:s/>ύλης<text:s/>ή/και<text:s/>μη<text:s/>έκδοση<text:s/>στοιχείων<text:s/>ή/και<text:s/>έκδοση<text:s/>πλαστών<text:s/>-<text:s/>εικονικών<text:s/>στοιχείων<text:s/>που<text:s/>συνεπάγονται<text:s/>το<text:s/>χαρακτηρισμό<text:s/>των<text:s/>βιβλίων<text:s/>ως<text:s/>ανακριβών,<text:s/>το<text:s/>σχετικό<text:s/>ποσό<text:s/>που<text:s/>προκύπτει,<text:s/>το<text:s/>οποίο<text:s/>σε<text:s/>περίπτωση<text:s/>επανάληψης<text:s/>των<text:s/>ως<text:s/>άνω<text:s/>παραβάσεων<text:s/>μέσα<text:s/>στην<text:s/>ίδια<text:s/>διαχειριστική<text:s/>χρήση<text:s/>διπλασιάζεται,<text:s/>προστίθεται<text:s/>στα<text:s/>ακαθάριστα<text:s/>έσοδα<text:s/>των<text:s/>βιβλίων<text:s/>και<text:s/>το<text:s/>άθροισμα<text:s/>προσαυξάνεται<text:s/>κατά<text:s/>ένα<text:s/>ποσοστό,<text:s/>ως<text:s/>ακολούθως:</text:span></text:p>
      <text:p text:style-name="P275"><text:span text:style-name="T275_1">α)<text:s/>κατά<text:s/>τέσσερα<text:s/>τοις<text:s/>εκατό<text:s/>(4%),<text:s/>εάν<text:s/>το<text:s/>ποσό<text:s/>της<text:s/>απόκρυψης<text:s/>της<text:s/>φορολογητέας<text:s/>ύλης<text:s/>που<text:s/>προκύπτει<text:s/>από<text:s/>τους<text:s/>ως<text:s/>άνω<text:s/>λόγους<text:s/>δεν<text:s/>υπερβαίνει<text:s/>το<text:s/>πέντε<text:s/>τοις<text:s/>εκατό<text:s/>(5%)<text:s/>της<text:s/>δηλωθείσας<text:s/>και<text:s/>σε<text:s/>ποσό<text:s/>τα<text:s/>πέντε<text:s/>χιλιάδες<text:s/>(5.000)<text:s/>ευρώ,</text:span></text:p>
      <text:p text:style-name="P276"><text:span text:style-name="T276_1">β)<text:s/>κατά<text:s/>οκτώ<text:s/>τοις<text:s/>εκατό<text:s/>(8%),<text:s/>εάν<text:s/>το<text:s/>ποσό<text:s/>υπερβαίνει<text:s/>το<text:s/>πέντε<text:s/>τοις<text:s/>εκατό<text:s/>(5%)<text:s/>της<text:s/>δηλωθείσας<text:s/>και<text:s/>σε<text:s/>ποσό<text:s/>τα<text:s/>πέντε<text:s/>χιλιάδες<text:s/>(5.000)<text:s/>ευρώ.»</text:span></text:p>
      <text:p text:style-name="P277"><text:span text:style-name="T277_1">2.</text:span><text:span text:style-name="T277_2"><text:s/>Το<text:s/>πρώτο<text:s/>εδάφιο<text:s/>της<text:s/>παραγράφου<text:s/>1<text:s/>του<text:s/>άρθρου<text:s/>32<text:s/>του<text:s/>Κώδικα<text:s/>Φορολογίας<text:s/>Εισοδήματος<text:s/>αντικαθίσταται<text:s/>ως<text:s/>εξής:</text:span></text:p>
      <text:p text:style-name="P278"><text:span text:style-name="T278_1">«Το<text:s/>καθαρό<text:s/>εισόδημα<text:s/>των<text:s/>επιχειρήσεων<text:s/>που<text:s/>τηρούν<text:s/>βιβλία<text:s/>και<text:s/>στοιχεία<text:s/>πρώτης<text:s/>κατηγορίας<text:s/>του<text:s/>Κώδικα<text:s/>Βιβλίων<text:s/>και<text:s/>Στοιχείων,<text:s/>καθώς<text:s/>και<text:s/>των<text:s/>επιχειρήσεων<text:s/>που<text:s/>δεν<text:s/>τηρούν<text:s/>βιβλία<text:s/>και<text:s/>στοιχεία<text:s/>ή<text:s/>τηρούν<text:s/>ανακριβή<text:s/>ή<text:s/>ανεπαρκή<text:s/>βιβλία<text:s/>και<text:s/>στοιχεία,<text:s/>σύμφωνα<text:s/>με<text:s/>τις<text:s/>διατάξεις<text:s/>του<text:s/>άρθρου<text:s/>30<text:s/>του<text:s/>Κ.Β.Σ.,<text:s/>προσδιορίζεται<text:s/>εξωλογιστικώς<text:s/>με<text:s/>πολλαπλασιασμό<text:s/>των<text:s/>ακαθάριστων<text:s/>εσόδων<text:s/>της<text:s/>επιχείρησης<text:s/>με<text:s/>ειδικούς,<text:s/>κατά<text:s/>γενικές<text:s/>κατηγορίες<text:s/>επιχειρήσεων,<text:s/>συντελεστές<text:s/>καθαρού<text:s/>κέρδους.»</text:span></text:p>
      <text:p text:style-name="P279"><text:span text:style-name="T279_1">3.</text:span><text:span text:style-name="T279_2"><text:s/>Το<text:s/>πέμπτο<text:s/>εδάφιο<text:s/>της<text:s/>παραγράφου<text:s/>2<text:s/>του<text:s/>άρθρου<text:s/>32<text:s/>του<text:s/>Κώδικα<text:s/>Φορολογίας<text:s/>Εισοδήματος<text:s/>αντικαθίσταται<text:s/>ως<text:s/>εξής:</text:span></text:p>
      <text:p text:style-name="P280"><text:span text:style-name="T280_1">«Για<text:s/>τις<text:s/>επιχειρήσεις<text:s/>για<text:s/>τις<text:s/>οποίες<text:s/>τα<text:s/>βιβλία<text:s/>και<text:s/>στοιχεία<text:s/>κρίνονται<text:s/>ανακριβή<text:s/>ο<text:s/>συντελεστής<text:s/>προσαυξάνεται<text:s/>κατά<text:s/>σαράντα<text:s/>τοις<text:s/>εκατό<text:s/>(40%).<text:s/>Επίσης,<text:s/>κατά<text:s/>σαράντα<text:s/>τοις<text:s/>εκατό<text:s/>(40%)<text:s/>προσαυξάνεται<text:s/>ο<text:s/>συντελεστής<text:s/>για<text:s/>τις<text:s/>επιχειρήσεις<text:s/>που<text:s/>δεν<text:s/>τηρούν<text:s/>βιβλία<text:s/>που<text:s/>προβλέπονται<text:s/>γι'<text:s/>αυτές<text:s/>από<text:s/>τον<text:s/>Κώδικα<text:s/>Βιβλίων<text:s/>και<text:s/>Στοιχείων<text:s/>στα<text:s/>οποία<text:s/>καταχωρούνται<text:s/>πρωτογενώς<text:s/>οι<text:s/>συναλλαγές<text:s/>ή<text:s/>τηρούν<text:s/>βιβλία<text:s/>κατώτερης<text:s/>κατηγορίας<text:s/>από<text:s/>τα<text:s/>οριζόμενα<text:s/>από<text:s/>τον<text:s/>ίδιο<text:s/>Κώδικα.»</text:span></text:p>
      <text:p text:style-name="P281"><text:span text:style-name="T281_1">4.</text:span><text:span text:style-name="T281_2"><text:s/>Στην<text:s/>παράγραφο<text:s/>2<text:s/>του<text:s/>άρθρου<text:s/>32<text:s/>του<text:s/>Κώδικα<text:s/>Φορολογίας<text:s/>Εισοδήματος<text:s/>προστίθεται<text:s/>νέο<text:s/>έβδομο<text:s/>εδάφιο<text:s/>ως<text:s/>εξής:</text:span></text:p>
      <text:p text:style-name="P282"><text:span text:style-name="T282_1">«Ειδικά,<text:s/>ο<text:s/>συντελεστής<text:s/>του<text:s/>προηγούμενου<text:s/>εδαφίου<text:s/>δεν<text:s/>προσαυξάνεται<text:s/>όταν<text:s/>η<text:s/>τήρηση<text:s/>βιβλίων<text:s/>προκύπτει<text:s/>από<text:s/>υπέρβαση<text:s/>του<text:s/>ορίου<text:s/>των<text:s/>ακαθάριστων<text:s/>εσόδων<text:s/>της<text:s/>επιχείρησης<text:s/>και<text:s/>κατά<text:s/>το<text:s/>πρώτο<text:s/>έτος<text:s/>της<text:s/>υποχρέωσης<text:s/>τήρησης<text:s/>βιβλίων<text:s/>αυτής.»</text:span></text:p>
      <text:p text:style-name="P283"><text:span text:style-name="T283_1">5.</text:span><text:span text:style-name="T283_2"><text:s/>Οι<text:s/>περιπτώσεις<text:s/>β'<text:s/>και<text:s/>δ'<text:s/>του<text:s/>έβδομου<text:s/>και<text:s/>το<text:s/>όγδοο<text:s/>εδάφιο<text:s/>της<text:s/>παραγράφου<text:s/>2<text:s/>του<text:s/>άρθρου<text:s/>32<text:s/>του<text:s/>Κώδικα<text:s/>Φορολογίας<text:s/>Εισοδήματος<text:s/>καταργούνται.</text:span></text:p>
      <text:p text:style-name="P284"><text:span text:style-name="T284_1">6.</text:span><text:span text:style-name="T284_2"><text:s/>Το<text:s/>τελευταίο<text:s/>εδάφιο<text:s/>της<text:s/>παραγράφου<text:s/>2<text:s/>του<text:s/>άρθρου<text:s/>32<text:s/>του<text:s/>Κώδικα<text:s/>Φορολογίας<text:s/>Εισοδήματος<text:s/>αντικαθίσταται<text:s/>ως<text:s/>εξής:</text:span></text:p>
      <text:p text:style-name="P285"><text:span text:style-name="T285_1">«Σε<text:s/>κάθε<text:s/>περίπτωση<text:s/>ο<text:s/>συντελεστής<text:s/>καθαρού<text:s/>κέρδους<text:s/>που<text:s/>τελικά<text:s/>εφαρμόζεται<text:s/>ή<text:s/>αντιστοιχεί<text:s/>στα<text:s/>τελικά<text:s/>προσδιοριζόμενα,<text:s/>κατ'<text:s/>εφαρμογή<text:s/>του<text:s/>παρόντος<text:s/>άρθρου,<text:s/>καθαρά<text:s/>κέρδη,<text:s/>δεν<text:s/>μπορεί<text:s/>να<text:s/>είναι<text:s/>ανώτερος<text:s/>από<text:s/>το<text:s/>εβδομήντα<text:s/>πέντε<text:s/>τοις<text:s/>εκατό<text:s/>(75%).»</text:span></text:p>
      <text:h text:style-name="P286" text:outline-level="6"><text:span text:style-name="T286_1">Άρθρο<text:s/>11<text:s/></text:span></text:h>
      <text:h text:style-name="P287" text:outline-level="6"><text:span text:style-name="T287_1">Προσδιορισμός<text:s/>των<text:s/>καθαρών<text:s/>κερδών<text:s/>νομικώνπροσώπων<text:s/>που<text:s/>ασχολούνται<text:s/>με<text:s/>την<text:s/>πώλησηανεγειρόμενων<text:s/>οικοδομών</text:span></text:h>
      <text:p text:style-name="P288"><text:span text:style-name="T288_1">1.</text:span><text:span text:style-name="T288_2"><text:s/>Οι<text:s/>παράγραφοι<text:s/>12,<text:s/>13<text:s/>και<text:s/>14<text:s/>του<text:s/>άρθρου<text:s/>105<text:s/>του<text:s/>Κώδικα<text:s/>Φορολογίας<text:s/>Εισοδήματος<text:s/>αναριθμούνται<text:s/>σε<text:s/>13,<text:s/>14<text:s/>και<text:s/>15,<text:s/>αντίστοιχα,<text:s/>και<text:s/>προστίθεται<text:s/>σε<text:s/>αυτό<text:s/>νέα<text:s/>παράγραφος<text:s/>12,<text:s/>που<text:s/>έχει<text:s/>ως<text:s/>εξής:</text:span></text:p>
      <text:p text:style-name="P289"><text:span text:style-name="T289_1">«12.<text:s/>Οι<text:s/>διατάξεις<text:s/>των<text:s/>παραγράφων<text:s/>1<text:s/>και<text:s/>2<text:s/>του<text:s/>άρθρου<text:s/>αυτού<text:s/>εφαρμόζονται<text:s/>και<text:s/>για<text:s/>τον<text:s/>προσδιορισμό<text:s/>των<text:s/>καθαρών<text:s/>κερδών<text:s/>των<text:s/>νομικών<text:s/>προσώπων<text:s/>της<text:s/>παραγράφου<text:s/>1<text:s/>του<text:s/>άρθρου<text:s/>101,<text:s/>που<text:s/>έχουν<text:s/>ως<text:s/>αντικείμενο<text:s/>εργασιών<text:s/>την<text:s/>πώληση<text:s/>ανεγειρόμενων<text:s/>οικοδομών,<text:s/>καθώς<text:s/>και<text:s/>των<text:s/>κοινοπραξιών<text:s/>στις<text:s/>οποίες<text:s/>συμμετέχουν.<text:s/>Ως<text:s/>ακαθάριστα<text:s/>έσοδα<text:s/>για<text:s/>την<text:s/>εφαρμογή<text:s/>των<text:s/>ανωτέρω,<text:s/>λαμβάνονται<text:s/>τα<text:s/>οριζόμενα<text:s/>από<text:s/>την<text:s/>παράγραφο<text:s/>1<text:s/>του<text:s/>άρθρου<text:s/>34.</text:span></text:p>
      <text:p text:style-name="P290"><text:span text:style-name="T290_1">Όταν<text:s/>κατά<text:s/>τις<text:s/>διαχειριστικές<text:s/>περιόδους<text:s/>μέσα<text:s/>στις<text:s/>οποίες<text:s/>κτώνται<text:s/>έσοδα<text:s/>από<text:s/>τις<text:s/>πιο<text:s/>πάνω<text:s/>εργασίες<text:s/>δεν<text:s/>έχει<text:s/>ολοκληρωθεί<text:s/>η<text:s/>ανέγερση<text:s/>της<text:s/>οικοδομής,<text:s/>ως<text:s/>καθαρά<text:s/>κέρδη<text:s/>δηλώνονται<text:s/>αυτά<text:s/>που<text:s/>προκύπτουν<text:s/>σύμφωνα<text:s/>με<text:s/>τις<text:s/>διατάξεις<text:s/>της<text:s/>παραγράφου<text:s/>2<text:s/>του<text:s/>άρθρου<text:s/>34<text:s/>και<text:s/>με<text:s/>τη<text:s/>δήλωση<text:s/>φορολογίας<text:s/>εισοδήματος<text:s/>του<text:s/>οικονομικού<text:s/>έτους<text:s/>που<text:s/>αφορά<text:s/>στη<text:s/>διαχειριστική<text:s/>περίοδο<text:s/>της<text:s/>ολοκλήρωσης<text:s/>της<text:s/>οικοδομής<text:s/>δηλώνεται<text:s/>το<text:s/>τελικό<text:s/>αποτέλεσμα<text:s/>το<text:s/>οποίο<text:s/>προέκυψε,<text:s/>σύμφωνα<text:s/>με<text:s/>το<text:s/>πρώτο<text:s/>εδάφιο,<text:s/>από<text:s/>τη<text:s/>συγκεκριμένη<text:s/>οικοδομή.<text:s/>Από<text:s/>τον<text:s/>αναλογούντα<text:s/>φόρο<text:s/>εισοδήματος<text:s/>της<text:s/>δήλωσης<text:s/>αυτής,<text:s/>εκπίπτει<text:s/>ο<text:s/>φόρος<text:s/>που<text:s/>έχει<text:s/>καταβληθεί<text:s/>με<text:s/>βάση<text:s/>τις<text:s/>προηγούμενες<text:s/>δηλώσεις<text:s/>φορολογίας<text:s/>και<text:s/>ο<text:s/>οποίος<text:s/>αντιστοιχεί<text:s/>στα<text:s/>τεκμαρτά<text:s/>κέρδη<text:s/>της<text:s/>οικοδομής<text:s/>της<text:s/>οποίας<text:s/>ολοκληρώθηκε<text:s/>η<text:s/>κατασκευή.»</text:span></text:p>
      <text:p text:style-name="P291"><text:span text:style-name="T291_1">2.</text:span><text:span text:style-name="T291_2"><text:s/>Οι<text:s/>διατάξεις<text:s/>της<text:s/>προηγούμενης<text:s/>παραγράφου<text:s/>εφαρμόζονται<text:s/>για<text:s/>οικοδομές<text:s/>των<text:s/>οποίων<text:s/>η<text:s/>έναρξη<text:s/>της<text:s/>ανέγερσης<text:s/>πραγματοποιείται<text:s/>από<text:s/>την<text:s/>1η<text:s/>Ιανουαρίου<text:s/>2004<text:s/>και<text:s/>μετά.</text:span></text:p>
      <text:p text:style-name="P292"><text:span text:style-name="T292_1">3.</text:span><text:span text:style-name="T292_2"><text:s/>Η<text:s/>παράγραφος<text:s/>11<text:s/>του<text:s/>άρθρου<text:s/>105<text:s/>του<text:s/>Κώδικα<text:s/>Φορολογίας<text:s/>Εισοδήματος<text:s/>αντικαθίσταται<text:s/>ως<text:s/>εξής:</text:span></text:p>
      <text:p text:style-name="P293"><text:span text:style-name="T293_1">«11.<text:s/>Οι<text:s/>διατάξεις<text:s/>των<text:s/>άρθρων<text:s/>4<text:s/>παράγραφοι<text:s/>3,<text:s/>4<text:s/>και<text:s/>7,<text:s/>32,<text:s/>34<text:s/>με<text:s/>την<text:s/>επιφύλαξη<text:s/>των<text:s/>διατάξεων<text:s/>της<text:s/>παραγράφου<text:s/>12<text:s/>του<text:s/>άρθρου<text:s/>αυτού,<text:s/>35,<text:s/>36<text:s/>και<text:s/>38<text:s/>εφαρμόζονται<text:s/>αναλό-<text:s/>γως<text:s/>και<text:s/>για<text:s/>τα<text:s/>νομικά<text:s/>πρόσωπα<text:s/>της<text:s/>παραγράφου<text:s/>1<text:s/>του<text:s/>άρθρου<text:s/>101.»</text:span></text:p>
      <text:p text:style-name="P294"><text:span text:style-name="T294_1">4.</text:span><text:span text:style-name="T294_2"><text:s/>Η<text:s/>παράγραφος<text:s/>8<text:s/>του<text:s/>άρθρου<text:s/>13<text:s/>του<text:s/>Κώδικα<text:s/>Φορολογίας<text:s/>Εισοδήματος<text:s/>παύει<text:s/>να<text:s/>ισχύει<text:s/>για<text:s/>δημόσια<text:s/>ή<text:s/>ιδιωτικά<text:s/>τεχνικά<text:s/>έργα<text:s/>που<text:s/>αναλαμβάνονται<text:s/>από<text:s/>την<text:s/>1η<text:s/>Ιανουα-<text:s/>ρίου<text:s/>2002<text:s/>και<text:s/>μετά.</text:span></text:p>
      <text:h text:style-name="P295" text:outline-level="6"><text:span text:style-name="T295_1">Άρθρο<text:s/>12<text:s/></text:span></text:h>
      <text:h text:style-name="P296" text:outline-level="6"><text:span text:style-name="T296_1">Μείωση<text:s/>φόρου<text:s/>χρηματιστηριακών<text:s/>συναλλαγών</text:span></text:h>
      <text:p text:style-name="P297"><text:span text:style-name="T297_1">1.</text:span><text:span text:style-name="T297_2"><text:s/>Ο<text:s/>συντελεστής<text:s/>του<text:s/>φόρου<text:s/>που<text:s/>προβλέπεται<text:s/>από<text:s/>τις<text:s/>διατάξεις<text:s/>της<text:s/>παραγράφου<text:s/>2<text:s/>του<text:s/>άρθρου<text:s/>9<text:s/>του<text:s/>Ν.<text:s/>2579/<text:s/>1998<text:s/>(ΦΕΚ<text:s/>31<text:s/>Α')<text:s/>και<text:s/>της<text:s/>παραγράφου<text:s/>2<text:s/>του<text:s/>άρθρου<text:s/>27<text:s/>του<text:s/>Ν.<text:s/>2703/1999<text:s/>(ΦΕΚ<text:s/>72<text:s/>Α'),<text:s/>όπως<text:s/>ισχύουν<text:s/>μετά<text:s/>την<text:s/>τροποποίησή<text:s/>τους<text:s/>με<text:s/>την<text:s/>παράγραφο<text:s/>5<text:s/>του<text:s/>άρθρου<text:s/>37<text:s/>του<text:s/>Ν.<text:s/>2874/2000<text:s/>(ΦΕΚ<text:s/>286<text:s/>Α'),<text:s/>μειώνεται<text:s/>από<text:s/>τρία<text:s/>τοις<text:s/>χιλίοις<text:s/>(3%)<text:s/>σε<text:s/>ένα<text:s/>και<text:s/>πενήντα<text:s/>τοις<text:s/>χιλίοις<text:s/>(1,50%).</text:span></text:p>
      <text:p text:style-name="P298"><text:span text:style-name="T298_1">2.</text:span><text:span text:style-name="T298_2"><text:s/>Οι<text:s/>διατάξεις<text:s/>της<text:s/>προηγούμενης<text:s/>παραγράφου<text:s/>εφαρμόζονται<text:s/>για<text:s/>πωλήσεις<text:s/>μετοχών<text:s/>που<text:s/>διενεργούνται<text:s/>από<text:s/>την<text:s/>1η<text:s/>Ιανουαρίου<text:s/>2005<text:s/>και<text:s/>εφεξής.</text:span></text:p>
      <text:h text:style-name="P299" text:outline-level="1"><text:span text:style-name="T299_1">ΚΕΦΑΛΑΙΟ<text:s/></text:span></text:h>
      <text:h text:style-name="P300" text:outline-level="1"><text:span text:style-name="T300_1">Β'ΠΕΡΑΙΩΣΗ<text:s/>ΥΠΟΒΑΛΛΟΜΕΝΩΝ<text:s/>ΦΟΡΟΛΟΓΙΚΩΝΔΗΛΩΣΕΩΝ<text:s/>ΧΩΡΙΣ<text:s/>ΕΛΕΓΧΟ</text:span></text:h>
      <text:h text:style-name="P301" text:outline-level="6"><text:span text:style-name="T301_1">Άρθρο<text:s/>13</text:span></text:h>
      <text:p text:style-name="P302"><text:span text:style-name="T302_1">Αντικείμενο,<text:s/>έννοια<text:s/>και<text:s/>προϋποθέσεις<text:s/>περαίωσης</text:span></text:p>
      <text:p text:style-name="P303"><text:span text:style-name="T303_1">Δηλώσεις<text:s/>φορολογίας<text:s/>εισοδήματος<text:s/>και<text:s/>Φ.Π.Α.<text:s/>επιχειρήσεων<text:s/>και<text:s/>ελευθέρων<text:s/>επαγγελματιών,<text:s/>κατά<text:s/>τα<text:s/>οριζόμενα<text:s/>στο<text:s/>επόμενο<text:s/>άρθρο,<text:s/>δεν<text:s/>ελέγχονται<text:s/>ως<text:s/>προς<text:s/>τα<text:s/>δη-<text:s/>λούμενα<text:s/>εισοδήματα<text:s/>και<text:s/>ποσά<text:s/>Φ.Π.Α.<text:s/>από<text:s/>την<text:s/>άσκηση<text:s/>της<text:s/>εκμετάλλευσης<text:s/>της<text:s/>επιχείρησης<text:s/>ή<text:s/>του<text:s/>ελευθέριου<text:s/>επαγγέλματος<text:s/>και<text:s/>θεωρούνται<text:s/>περαιωθείσες<text:s/>ως<text:s/>ειλικρινείς<text:s/>για<text:s/>τα<text:s/>εισοδήματα<text:s/>και<text:s/>τα<text:s/>ποσά<text:s/>αυτά,<text:s/>εφόσον<text:s/>δηλώνονται<text:s/>ακαθάριστα<text:s/>έσοδα<text:s/>και<text:s/>καθαρά<text:s/>κέρδη,<text:s/>καθώς<text:s/>και<text:s/>τυχόν<text:s/>διαφορές<text:s/>εκροών<text:s/>στο<text:s/>Φ.Π.Α.,<text:s/>κατά<text:s/>τα<text:s/>οριζόμενα<text:s/>στο<text:s/>άρθρο<text:s/>15.</text:span></text:p>
      <text:h text:style-name="P304" text:outline-level="6"><text:span text:style-name="T304_1">Άρθρο<text:s/>14<text:s/></text:span></text:h>
      <text:h text:style-name="P305" text:outline-level="6"><text:span text:style-name="T305_1">Υπαγόμενες<text:s/>και<text:s/>εξαιρούμενες<text:s/>δηλώσεις</text:span></text:h>
      <text:p text:style-name="P306"><text:span text:style-name="T306_1">1.</text:span><text:span text:style-name="T306_2"><text:s/>Στις<text:s/>διατάξεις<text:s/>του<text:s/>προηγούμενου<text:s/>άρθρου<text:s/>υπάγονται:</text:span></text:p>
      <text:p text:style-name="P307"><text:span text:style-name="T307_1">α.<text:s/>Δηλώσεις<text:s/>επιχειρήσεων<text:s/>και<text:s/>ελευθέρων<text:s/>επαγγελμα-<text:s/>τιών,<text:s/>ανεξαρτήτως<text:s/>νομικής<text:s/>μορφής,<text:s/>με<text:s/>τηρηθέντα<text:s/>βιβλία<text:s/>οποιασδήποτε<text:s/>κατηγορίας<text:s/>του<text:s/>Κ.Β.Σ.,<text:s/>που<text:s/>αφορούν<text:s/>διαχειριστικές<text:s/>περιόδους<text:s/>με<text:s/>ύψος<text:s/>ακαθάριστων<text:s/>εσόδων<text:s/>βάσει<text:s/>των<text:s/>βιβλίων<text:s/>και<text:s/>στοιχείων<text:s/>κατά<text:s/>τις<text:s/>ακόλουθες<text:s/>διακρίσεις:</text:span></text:p>
      <text:p text:style-name="P308"><text:span text:style-name="T308_1">αα.<text:s/>Επί<text:s/>επιχειρήσεων<text:s/>πώλησης<text:s/>εμπορευμάτων<text:s/>ή<text:s/>παραγωγής<text:s/>προϊόντων,<text:s/>μέχρι<text:s/>τριακόσιες<text:s/>χιλιάδες<text:s/>(300.000)<text:s/>ευρώ.</text:span></text:p>
      <text:p text:style-name="P309"><text:span text:style-name="T309_1">ββ.<text:s/>Επί<text:s/>επιχειρήσεων<text:s/>αμιγώς<text:s/>παροχής<text:s/>υπηρεσιών,<text:s/>μέχρι<text:s/>εκατόν<text:s/>πενήντα<text:s/>χιλιάδες<text:s/>(150.000)<text:s/>ευρώ.</text:span></text:p>
      <text:p text:style-name="P310"><text:span text:style-name="T310_1">γγ.<text:s/>Επί<text:s/>μικτών<text:s/>επιχειρήσεων<text:s/>πώλησης<text:s/>εμπορευμάτων<text:s/>ή<text:s/>παραγωγής<text:s/>προϊόντων<text:s/>και<text:s/>παροχής<text:s/>υπηρεσιών,<text:s/>μέχρι<text:s/>τριακόσιες<text:s/>χιλιάδες<text:s/>(300.000)<text:s/>ευρώ<text:s/>για<text:s/>το<text:s/>σύνολο<text:s/>των<text:s/>δραστηριοτήτων<text:s/>και<text:s/>με<text:s/>την<text:s/>προϋπόθεση<text:s/>ότι<text:s/>τα<text:s/>ακαθάριστα<text:s/>έσοδα<text:s/>από<text:s/>τη<text:s/>δραστηριότητα<text:s/>παροχής<text:s/>υπηρεσιών<text:s/>είναι<text:s/>κατώτερα<text:s/>ή<text:s/>ίσα<text:s/>των<text:s/>εκατόν<text:s/>πενήντα<text:s/>χιλιάδες<text:s/>(150.000)<text:s/>ευρώ.</text:span></text:p>
      <text:p text:style-name="P311"><text:span text:style-name="T311_1">δδ.<text:s/>Επί<text:s/>αμιγώς<text:s/>ελευθέρων<text:s/>επαγγελματιών,<text:s/>μέχρι<text:s/>εκατόν<text:s/>πενήντα<text:s/>χιλιάδες<text:s/>(150.000)<text:s/>ευρώ.</text:span></text:p>
      <text:p text:style-name="P312"><text:span text:style-name="T312_1">εε.<text:s/>Επί<text:s/>ελευθέρων<text:s/>επαγγελματιών<text:s/>με<text:s/>παράλληλη<text:s/>άσκηση<text:s/>εμπορικής<text:s/>δραστηριότητας<text:s/>πώλησης<text:s/>εμπορευμάτων<text:s/>ή<text:s/>παραγωγής<text:s/>προϊόντων<text:s/>ή<text:s/>και<text:s/>παροχής<text:s/>υπηρεσιών,<text:s/>μέχρι<text:s/>τριακόσιες<text:s/>χιλιάδες<text:s/>(300.000)<text:s/>ευρώ<text:s/>για<text:s/>το<text:s/>σύνολο<text:s/>των<text:s/>δραστηριοτήτων<text:s/>και<text:s/>με<text:s/>την<text:s/>προϋπόθεση<text:s/>ότι<text:s/>τα<text:s/>ακαθάριστα<text:s/>έσοδα-αμοιβές<text:s/>από<text:s/>την<text:s/>άσκηση<text:s/>του<text:s/>ελευθέριου<text:s/>επαγγέλματος<text:s/>πλέον<text:s/>των<text:s/>ακαθάριστων<text:s/>εσόδων<text:s/>από<text:s/>την<text:s/>τυχόν<text:s/>άσκηση<text:s/>εμπορικής<text:s/>δραστηριότητας<text:s/>παροχής<text:s/>υπηρεσιών<text:s/>είναι<text:s/>κατώτερα<text:s/>ή<text:s/>ίσα<text:s/>των<text:s/>εκατόν<text:s/>πενήντα<text:s/>χιλιάδες<text:s/>(150.000)<text:s/>ευρώ.<text:s/>Το<text:s/>ίδιο<text:s/>όριο<text:s/>των<text:s/>εκατόν<text:s/>πενήντα<text:s/>χιλιάδων<text:s/>(150.000)<text:s/>ευρώ<text:s/>αθροιστικά<text:s/>για<text:s/>το<text:s/>ελευθέριο<text:s/>επάγγελμα<text:s/>και<text:s/>την<text:s/>εμπορική<text:s/>δραστηριότητα<text:s/>παροχής<text:s/>υπηρεσιών,<text:s/>ισχύει<text:s/>και<text:s/>σε<text:s/>περίπτωση<text:s/>παράλληλης<text:s/>άσκησης<text:s/>μόνο<text:s/>των<text:s/>δύο<text:s/>αυτών<text:s/>δραστηριοτήτων.</text:span></text:p>
      <text:p text:style-name="P313"><text:span text:style-name="T313_1">β.<text:s/>Δηλώσεις<text:s/>επιχειρήσεων<text:s/>που<text:s/>άσκησαν<text:s/>δραστηριότητες<text:s/>των<text:s/>υποπεριπτώσεων<text:s/>αα',<text:s/>ββ'<text:s/>και<text:s/>γγ'<text:s/>της<text:s/>προηγούμενης<text:s/>περίπτωσης<text:s/>α'<text:s/>και<text:s/>δεν<text:s/>τήρησαν<text:s/>βιβλία,<text:s/>επειδή<text:s/>δεν<text:s/>είχαν<text:s/>σχετική<text:s/>υποχρέωση.</text:span></text:p>
      <text:p text:style-name="P314"><text:span text:style-name="T314_1">2.</text:span><text:span text:style-name="T314_2"><text:s/>Ως<text:s/>ακαθάριστα<text:s/>έσοδα<text:s/>για<text:s/>την<text:s/>εφαρμογή<text:s/>των<text:s/>οριζόμενων<text:s/>στην<text:s/>προηγούμενη<text:s/>παράγραφο<text:s/>1.α'<text:s/>λαμβάνονται<text:s/>αυτά<text:s/>που<text:s/>αναφέρονται<text:s/>στα<text:s/>άρθρα<text:s/>30<text:s/>και<text:s/>49<text:s/>του<text:s/>Ν.<text:s/>2238/<text:s/>1994,<text:s/>καθώς<text:s/>και<text:s/>στο<text:s/>άρθρο<text:s/>105<text:s/>του<text:s/>ίδιου<text:s/>νόμου,<text:s/>εξαι-<text:s/>ρουμένων<text:s/>των<text:s/>εισοδημάτων<text:s/>από<text:s/>ακίνητα,<text:s/>κινητές<text:s/>αξίες<text:s/>και<text:s/>συμμετοχές<text:s/>σε<text:s/>άλλες<text:s/>επιχειρήσεις<text:s/>και<text:s/>περιλαμβάνονται<text:s/>στην<text:s/>ομάδα<text:s/>επτά<text:s/>(7)<text:s/>του<text:s/>Ελληνικού<text:s/>Γενικού<text:s/>Λογιστικού<text:s/>Σχεδίου<text:s/>(Ε.Γ.Λ.Σ.).<text:s/>Επί<text:s/>περιπτώσεων<text:s/>τήρησης<text:s/>βιβλίων<text:s/>Α'<text:s/>κατηγορίας<text:s/>του<text:s/>Κ.Β.Σ.,<text:s/>για<text:s/>τον<text:s/>προσδιορισμό<text:s/>των<text:s/>ακαθάριστων<text:s/>εσόδων<text:s/>και<text:s/>την<text:s/>εφαρμογή<text:s/>των<text:s/>οριζόμενων<text:s/>στην<text:s/>προηγούμενη<text:s/>παράγραφο<text:s/>1.α'<text:s/>ανάγονται<text:s/>σε<text:s/>πωλήσεις<text:s/>οι<text:s/>πραγματοποιηθείσες<text:s/>στην<text:s/>οικεία<text:s/>διαχειριστική<text:s/>περίοδο<text:s/>αγορές,<text:s/>όπως<text:s/>αυτές<text:s/>προκύπτουν<text:s/>από<text:s/>τα<text:s/>τηρηθέντα<text:s/>βιβλία<text:s/>και<text:s/>στοιχεία.</text:span></text:p>
      <text:p text:style-name="P315"><text:span text:style-name="T315_1">3.</text:span><text:span text:style-name="T315_2"><text:s/>Από<text:s/>τις<text:s/>δηλώσεις<text:s/>της<text:s/>παραγράφου<text:s/>1<text:s/>εξαιρούνται:</text:span></text:p>
      <text:p text:style-name="P316"><text:span text:style-name="T316_1">α.<text:s/>Δηλώσεις<text:s/>που<text:s/>αφορούν<text:s/>διαχειριστικές<text:s/>περιόδους<text:s/>που<text:s/>βαρύνονται<text:s/>με<text:s/>παραβάσεις<text:s/>του<text:s/>Κ.Β.Σ.</text:span></text:p>
      <text:p text:style-name="P317"><text:span text:style-name="T317_1">β.<text:s/>Δηλώσεις<text:s/>που<text:s/>δεν<text:s/>υποβάλλονται<text:s/>εντός<text:s/>των<text:s/>προβλε-<text:s/>πόμενων<text:s/>προθεσμιών<text:s/>ή<text:s/>υποβάλλονται<text:s/>ανακριβώς<text:s/>εντός<text:s/>των<text:s/>προθεσμιών<text:s/>αυτών,<text:s/>για<text:s/>τα<text:s/>βάσει<text:s/>των<text:s/>τηρηθέντων<text:s/>βιβλίων<text:s/>και<text:s/>στοιχείων<text:s/>δεδομένα,<text:s/>καθώς<text:s/>και<text:s/>δηλώσεις<text:s/>που<text:s/>αφορούν<text:s/>διαχειριστικές<text:s/>περιόδους<text:s/>για<text:s/>τις<text:s/>οποίες<text:s/>δεν<text:s/>υποβάλλονται<text:s/>εντός<text:s/>των<text:s/>προβλεπόμενων<text:s/>προθεσμιών<text:s/>ή<text:s/>υποβάλλονται<text:s/>ανακριβώς<text:s/>εντός<text:s/>των<text:s/>προθεσμιών<text:s/>αυτών,<text:s/>οι<text:s/>δηλώσεις<text:s/>των<text:s/>λοιπών<text:s/>εν<text:s/>γένει<text:s/>φορολογιών,<text:s/>με<text:s/>βάση<text:s/>τα<text:s/>τηρηθέντα<text:s/>βιβλία<text:s/>και<text:s/>στοιχεία.</text:span></text:p>
      <text:p text:style-name="P318"><text:span text:style-name="T318_1">γ.<text:s/>Δηλώσεις<text:s/>που<text:s/>υποβάλλονται<text:s/>με<text:s/>επιφύλαξη.</text:span></text:p>
      <text:p text:style-name="P319"><text:span text:style-name="T319_1">δ.<text:s/>Δηλώσεις<text:s/>που<text:s/>αφορούν<text:s/>διαχειριστικές<text:s/>περιόδους<text:s/>για<text:s/>τις<text:s/>οποίες<text:s/>υπάρχουν<text:s/>κατασχεθέντα<text:s/>ανεπίσημα<text:s/>βιβλία<text:s/>και<text:s/>στοιχεία<text:s/>που<text:s/>δεν<text:s/>έχουν<text:s/>ελεγχθεί.</text:span></text:p>
      <text:p text:style-name="P320"><text:span text:style-name="T320_1">ε.<text:s/>Δηλώσεις<text:s/>που<text:s/>αφορούν<text:s/>διαχειριστικές<text:s/>περιόδους<text:s/>για<text:s/>τις<text:s/>οποίες<text:s/>έχει<text:s/>εκδοθεί<text:s/>εντολή<text:s/>τακτικού<text:s/>ελέγχου.</text:span></text:p>
      <text:p text:style-name="P321"><text:span text:style-name="T321_1">4.</text:span><text:span text:style-name="T321_2"><text:s/>Εξαιρούνται<text:s/>γενικώς<text:s/>της<text:s/>διαδικασίας<text:s/>περαίωσης<text:s/>κατά<text:s/>τις<text:s/>διατάξεις<text:s/>του<text:s/>προηγούμενου<text:s/>άρθρου<text:s/>οι<text:s/>δηλώσεις<text:s/>γεωργικών<text:s/>και<text:s/>τεχνικών<text:s/>επιχειρήσεων,<text:s/>των<text:s/>επιχειρήσεων<text:s/>ειδικών<text:s/>καθεστώτων<text:s/>των<text:s/>παραγράφων<text:s/>5,<text:s/>6<text:s/>και<text:s/>8<text:s/>του<text:s/>άρθρου<text:s/>33<text:s/>του<text:s/>Ν.<text:s/>2238/1994,<text:s/>των<text:s/>επιχειρήσεων<text:s/>που<text:s/>υπάγονται<text:s/>στο<text:s/>ειδικό<text:s/>καθεστώς<text:s/>φορολογίας<text:s/>πλοίων<text:s/>για<text:s/>τη<text:s/>δραστηριότητα<text:s/>της<text:s/>εκμετάλλευσης<text:s/>του<text:s/>πλοίου,<text:s/>καθώς<text:s/>και<text:s/>των<text:s/>επιχειρήσεων<text:s/>και<text:s/>ελευθέρων<text:s/>επαγγελμα-<text:s/>τιών<text:s/>που<text:s/>δεν<text:s/>τήρησαν<text:s/>βιβλία<text:s/>αν<text:s/>και<text:s/>είχαν<text:s/>σχετική<text:s/>υποχρέωση.</text:span></text:p>
      <text:h text:style-name="P322" text:outline-level="6"><text:span text:style-name="T322_1">Άρθρο<text:s/>15<text:s/></text:span></text:h>
      <text:h text:style-name="P323" text:outline-level="6"><text:span text:style-name="T323_1">Δηλούμενα<text:s/>ακαθάριστα<text:s/>έσοδα<text:s/>και<text:s/>καθαρά<text:s/>κέρδηΔηλούμενες<text:s/>διαφορές<text:s/>εκροών<text:s/>στο<text:s/>Φ.Π.Α.</text:span></text:h>
      <text:p text:style-name="P324"><text:span text:style-name="T324_1">1.</text:span><text:span text:style-name="T324_2"><text:s/>Οι<text:s/>δηλώσεις<text:s/>φορολογίας<text:s/>εισοδήματος<text:s/>και<text:s/>Φ.Π.Α.,<text:s/>που<text:s/>υπάγονται<text:s/>στη<text:s/>διαδικασία<text:s/>περαίωσης<text:s/>κατά<text:s/>το<text:s/>άρθρο<text:s/>13<text:s/>σύμφωνα<text:s/>με<text:s/>το<text:s/>προηγούμενο<text:s/>άρθρο,<text:s/>δεν<text:s/>ελέγχονται<text:s/>και<text:s/>θεωρούνται<text:s/>περαιωθείσες<text:s/>ως<text:s/>ειλικρινείς,<text:s/>εφόσον<text:s/>με<text:s/>αυτές<text:s/>δηλώνονται<text:s/>ακαθάριστα<text:s/>έσοδα<text:s/>και<text:s/>καθαρά<text:s/>κέρδη,<text:s/>προκειμένου<text:s/>για<text:s/>τις<text:s/>δηλώσεις<text:s/>φορολογίας<text:s/>εισοδήματος,<text:s/>καθώς<text:s/>και<text:s/>εκροές,<text:s/>προκειμένου<text:s/>για<text:s/>τις<text:s/>δηλώσεις<text:s/>Φ.Π.Α.,<text:s/>από<text:s/>την<text:s/>άσκηση<text:s/>της<text:s/>εκμετάλλευσης<text:s/>της<text:s/>επιχείρησης<text:s/>ή<text:s/>του<text:s/>ελευθέριου<text:s/>επαγγέλματος,<text:s/>σύμφωνα<text:s/>με<text:s/>τα<text:s/>οριζόμενα<text:s/>στις<text:s/>επόμενες<text:s/>παραγράφους,<text:s/>ανεξαρτήτως<text:s/>αυτών<text:s/>που<text:s/>προκύπτουν<text:s/>βάσει<text:s/>των<text:s/>τηρηθέντων<text:s/>βιβλίων<text:s/>και<text:s/>στοιχείων<text:s/>ή<text:s/>εκ<text:s/>της<text:s/>εφαρμογής<text:s/>των<text:s/>γενικών<text:s/>φορολογικών<text:s/>διατάξεων.</text:span></text:p>
      <text:p text:style-name="P325"><text:span text:style-name="T325_1">2.</text:span><text:span text:style-name="T325_2"><text:s/>Τα<text:s/>οριζόμενα<text:s/>στην<text:s/>προηγούμενη<text:s/>παράγραφο<text:s/>έχουν<text:s/>εφαρμογή,<text:s/>εφόσον<text:s/>με<text:s/>τις<text:s/>υποβαλλόμενες<text:s/>δηλώσεις<text:s/>φορολογίας<text:s/>εισοδήματος<text:s/>δηλώνονται<text:s/>τα<text:s/>ακόλουθα<text:s/>ποσά<text:s/>ακαθάριστων<text:s/>εσόδων<text:s/>και<text:s/>καθαρών<text:s/>κερδών:</text:span></text:p>
      <text:p text:style-name="P326"><text:span text:style-name="T326_1">α.<text:s/>Ακαθάριστα<text:s/>έσοδα:</text:span></text:p>
      <text:p text:style-name="P327"><text:span text:style-name="T327_1">αα.<text:s/>Επί<text:s/>επιχειρήσεων<text:s/>της<text:s/>υποπερίπτωσης<text:s/>αα'<text:s/>της<text:s/>παραγράφου<text:s/>1.α'<text:s/>του<text:s/>προηγούμενου<text:s/>άρθρου,<text:s/>ποσό<text:s/>τουλάχιστον<text:s/>ίσο<text:s/>ή<text:s/>μεγαλύτερο<text:s/>αυτού<text:s/>που<text:s/>προκύπτει<text:s/>από<text:s/>το<text:s/>άθροισμα<text:s/>του<text:s/>κόστους<text:s/>πωληθέντων<text:s/>(εμπορευμάτων<text:s/>ή<text:s/>προϊόντων),<text:s/>των<text:s/>εξόδων<text:s/>και<text:s/>δαπανών<text:s/>που<text:s/>αφορούν<text:s/>τη<text:s/>διαχειριστική<text:s/>περίοδο<text:s/>συμπεριλαμβανομένων<text:s/>και<text:s/>των<text:s/>αποσβέσεων<text:s/>που<text:s/>αναλογούν,<text:s/>καθώς<text:s/>και<text:s/>των<text:s/>μικτών<text:s/>κερδών.<text:s/>Ως<text:s/>μικτό<text:s/>κέρδος<text:s/>λαμβάνεται<text:s/>το<text:s/>ποσό<text:s/>που<text:s/>προκύπτει<text:s/>από<text:s/>τον<text:s/>πολλαπλασιασμό<text:s/>του<text:s/>κόστους<text:s/>πωληθέντων<text:s/>(εμπορευμάτων<text:s/>ή<text:s/>προϊόντων)<text:s/>με<text:s/>το<text:s/>Συντελεστή<text:s/>Μικτού<text:s/>Κέρδους.<text:s/>Συντελεστής<text:s/>Μικτού<text:s/>Κέρδους<text:s/>είναι<text:s/>ο<text:s/>συντελεστής<text:s/>που<text:s/>προκύπτει<text:s/>από<text:s/>τη<text:s/>σχέση<text:s/>του<text:s/>κλάσματος<text:s/>που<text:s/>αριθμητή<text:s/>έχει<text:s/>τον<text:s/>προβλεπόμενο<text:s/>Μοναδικό<text:s/>Συντελεστή<text:s/>Καθαρού<text:s/>Κέρδους<text:s/>και<text:s/>παρονομαστή<text:s/>τον<text:s/>αριθμό<text:s/>εκατό<text:s/>(100)<text:s/>μείον<text:s/>τον<text:s/>προβλεπόμενο<text:s/>Μοναδικό<text:s/>Συντελεστή<text:s/>Καθαρού<text:s/>Κέρδους<text:s/>ήτοι<text:s/>Μ.Σ.Κ.Κ.<text:s/>/<text:s/>(100<text:s/>-<text:s/>Μ.Σ.Κ.Κ.).<text:s/>Σε<text:s/>περίπτωση<text:s/>που<text:s/>δεν<text:s/>προβλέπεται<text:s/>για<text:s/>την<text:s/>επιχείρηση<text:s/>Μ.Σ.Κ.Κ.<text:s/>εφαρμόζεται<text:s/>ο<text:s/>μέσος<text:s/>όρος<text:s/>των<text:s/>συντελεστών<text:s/>του<text:s/>οικείου<text:s/>πίνακα<text:s/>στον<text:s/>οποίο<text:s/>εντάσσεται<text:s/>η<text:s/>επιχείρηση.<text:s/>Προκειμένου<text:s/>για<text:s/>επιχειρήσεις<text:s/>με<text:s/>περισσότερους<text:s/>του<text:s/>ενός<text:s/>Μ.Σ.Κ.Κ.,<text:s/>εφαρμόζεται<text:s/>ο<text:s/>μέσος<text:s/>σταθμικός<text:s/>συντελεστής<text:s/>που<text:s/>προκύπτει<text:s/>από<text:s/>τη<text:s/>διαίρεση<text:s/>των<text:s/>συνολικών<text:s/>καθαρών<text:s/>κερδών<text:s/>που<text:s/>προκύπτουν<text:s/>με<text:s/>την<text:s/>εφαρμογή<text:s/>των<text:s/>Μ.Σ.Κ.Κ.<text:s/>κατά<text:s/>κατηγορία<text:s/>εσόδων<text:s/>δια<text:s/>των<text:s/>συνολικών<text:s/>ακαθάριστων<text:s/>εσόδων<text:s/>της<text:s/>διαχειριστικής<text:s/>περιόδου.</text:span></text:p>
      <text:p text:style-name="P328"><text:span text:style-name="T328_1">ββ.<text:s/>Επί<text:s/>επιχειρήσεων<text:s/>της<text:s/>υποπερίπτωσης<text:s/>ββ'<text:s/>της<text:s/>παραγράφου<text:s/>1.α'<text:s/>του<text:s/>προηγούμενου<text:s/>άρθρου,<text:s/>τα<text:s/>ακαθάριστα<text:s/>έσοδα<text:s/>που<text:s/>προκύπτουν<text:s/>από<text:s/>τα<text:s/>τηρηθέντα<text:s/>βιβλία<text:s/>και<text:s/>στοιχεία.</text:span></text:p>
      <text:p text:style-name="P329"><text:span text:style-name="T329_1">γγ.<text:s/>Επί<text:s/>επιχειρήσεων<text:s/>της<text:s/>υποπερίπτωσης<text:s/>γγ'<text:s/>της<text:s/>παραγράφου<text:s/>1.α'<text:s/>του<text:s/>προηγούμενου<text:s/>άρθρου,<text:s/>το<text:s/>ποσό<text:s/>που<text:s/>προκύπτει<text:s/>από<text:s/>το<text:s/>άθροισμα<text:s/>των<text:s/>ακαθάριστων<text:s/>εσόδων<text:s/>που<text:s/>προσδιορίζονται<text:s/>κατά<text:s/>κατηγορία<text:s/>δραστηριότητας<text:s/>σύμφωνα<text:s/>με<text:s/>τα<text:s/>οριζόμενα<text:s/>στις<text:s/>προηγούμενες<text:s/>υποπεριπτώσεις<text:s/>αα'<text:s/>και<text:s/>ββ',<text:s/>με<text:s/>επιμερισμό<text:s/>των<text:s/>κοινών<text:s/>δαπανών<text:s/>στις<text:s/>επί<text:s/>μέρους<text:s/>δραστηριότητες<text:s/>ανάλογα<text:s/>με<text:s/>το<text:s/>ποσοστό<text:s/>συμμετοχής<text:s/>των<text:s/>ακαθάριστων<text:s/>εσόδων<text:s/>κάθε<text:s/>δραστηριότητας<text:s/>στο<text:s/>σύνολο<text:s/>των<text:s/>ακαθάριστων<text:s/>εσόδων<text:s/>της<text:s/>διαχειριστικής<text:s/>περιόδου<text:s/>από<text:s/>όλες<text:s/>τις<text:s/>δραστηριότητες.</text:span></text:p>
      <text:p text:style-name="P330"><text:span text:style-name="T330_1">δδ.<text:s/>Επί<text:s/>ελευθέρων<text:s/>επαγγελματιών<text:s/>της<text:s/>υποπερίπτωσης<text:s/>δδ'<text:s/>της<text:s/>παραγράφου<text:s/>1.α'<text:s/>του<text:s/>προηγούμενου<text:s/>άρθρου,<text:s/>με<text:s/>ανάλογη<text:s/>εφαρμογή<text:s/>όσων<text:s/>ορίζονται<text:s/>στην<text:s/>πιο<text:s/>πάνω<text:s/>υποπερίπτωση<text:s/>ββ'.</text:span></text:p>
      <text:p text:style-name="P331"><text:span text:style-name="T331_1">εε.<text:s/>Επί<text:s/>ελευθέρων<text:s/>επαγγελματιών<text:s/>με<text:s/>παράλληλη<text:s/>άσκηση<text:s/>εμπορικής<text:s/>δραστηριότητας<text:s/>της<text:s/>υποπερίπτωσης<text:s/>εε'<text:s/>της<text:s/>παραγράφου<text:s/>1.α'<text:s/>του<text:s/>προηγούμενου<text:s/>άρθρου,<text:s/>με<text:s/>ανάλογη<text:s/>εφαρμογή<text:s/>όσων<text:s/>ορίζονται<text:s/>στην<text:s/>πιο<text:s/>πάνω<text:s/>υποπερίπτωση<text:s/>γγ'.</text:span></text:p>
      <text:p text:style-name="P332"><text:span text:style-name="T332_1">στστ.<text:s/>Επί<text:s/>επιχειρήσεων<text:s/>της<text:s/>παραγράφου<text:s/>1.β'<text:s/>του<text:s/>προηγούμενου<text:s/>άρθρου,<text:s/>με<text:s/>ανάλογη<text:s/>εφαρμογή<text:s/>όσων<text:s/>ορίζονται<text:s/>στην<text:s/>πιο<text:s/>πάνω<text:s/>υποπερίπτωση<text:s/>αα'.<text:s/>Ειδικά<text:s/>για<text:s/>τις<text:s/>εν<text:s/>λόγω<text:s/>επιχειρήσεις<text:s/>που<text:s/>άσκησαν<text:s/>δραστηριότητα<text:s/>παροχής<text:s/>υπηρεσιών,<text:s/>αντί<text:s/>του<text:s/>μικτού<text:s/>κέρδους<text:s/>λαμβάνεται<text:s/>το<text:s/>ποσό<text:s/>που<text:s/>προκύπτει<text:s/>από<text:s/>τον<text:s/>πολλαπλασιασμό<text:s/>των<text:s/>εξόδων<text:s/>και<text:s/>δαπανών<text:s/>με<text:s/>τον<text:s/>προβλεπόμενο<text:s/>για<text:s/>την<text:s/>επιχείρηση<text:s/>Μ.Σ.Κ.Κ.<text:s/>β.<text:s/>Καθαρά<text:s/>κέρδη:</text:span></text:p>
      <text:p text:style-name="P333"><text:span text:style-name="T333_1">αα.<text:s/>Επί<text:s/>επιχειρήσεων<text:s/>της<text:s/>υποπερίπτωσης<text:s/>αα'<text:s/>της<text:s/>παραγράφου<text:s/>1.α'<text:s/>του<text:s/>προηγούμενου<text:s/>άρθρου,<text:s/>με<text:s/>βιβλία<text:s/>Β'<text:s/>ή<text:s/>Γ'<text:s/>κατηγορίας<text:s/>του<text:s/>Κ.Β.Σ.,<text:s/>το<text:s/>ποσό<text:s/>που<text:s/>προκύπτει<text:s/>εξωλο-<text:s/>γιστικώς<text:s/>με<text:s/>πολλαπλασιασμό<text:s/>των<text:s/>ακαθάριστων<text:s/>εσόδων<text:s/>της<text:s/>επιχείρησης,<text:s/>όπως<text:s/>αυτά<text:s/>προσδιορίζονται<text:s/>κατά<text:s/>τα<text:s/>οριζόμενα<text:s/>στην<text:s/>υποπερίπτωση<text:s/>αα'<text:s/>της<text:s/>προ-<text:s/>ηγούμενης<text:s/>περίπτωσης<text:s/>α'<text:s/>της<text:s/>παρούσας<text:s/>παραγράφου,<text:s/>με<text:s/>τον<text:s/>προ-<text:s/>βλεπόμενο<text:s/>Μ.Σ.Κ.Κ.<text:s/>ή<text:s/>το<text:s/>μέσο<text:s/>όρο<text:s/>των<text:s/>συντελεστών<text:s/>του<text:s/>οικείου<text:s/>πίνακα<text:s/>στον<text:s/>οποίο<text:s/>εντάσσεται<text:s/>η<text:s/>επιχείρηση,<text:s/>εφόσον<text:s/>δεν<text:s/>προβλέπεται<text:s/>γι'<text:s/>αυτήν<text:s/>Μ.Σ.Κ.Κ.,<text:s/>ή<text:s/>το<text:s/>μέσο<text:s/>σταθ-<text:s/>μικό<text:s/>συντελεστή,<text:s/>εφόσον<text:s/>πρόκειται<text:s/>για<text:s/>επιχείρηση<text:s/>με<text:s/>περισσότερους<text:s/>του<text:s/>ενός<text:s/>Μ.Σ.Κ.Κ.,<text:s/>κατά<text:s/>περίπτωση.<text:s/>Ομοίως,<text:s/>επί<text:s/>επιχειρήσεων<text:s/>με<text:s/>βιβλία<text:s/>Α'<text:s/>κατηγορίας<text:s/>του<text:s/>Κ.Β.Σ.,<text:s/>το<text:s/>ποσό<text:s/>των<text:s/>καθαρών<text:s/>κερδών<text:s/>προσδιορίζεται<text:s/>με<text:s/>πολλαπλασιασμό<text:s/>των<text:s/>κατά<text:s/>τα<text:s/>ανωτέρω<text:s/>ακαθάριστων<text:s/>εσόδων<text:s/>με<text:s/>τον<text:s/>προβλεπόμενο<text:s/>Μ.Σ.Κ.Κ.<text:s/>ή<text:s/>το<text:s/>μέσο<text:s/>όρο<text:s/>των<text:s/>συντελεστών<text:s/>του<text:s/>οικείου<text:s/>πίνακα<text:s/>ή<text:s/>το<text:s/>μέσο<text:s/>σταθμικό<text:s/>συντελεστή,<text:s/>κατά<text:s/>περίπτωση,<text:s/>επί<text:s/>εσόδων.</text:span></text:p>
      <text:p text:style-name="P334"><text:span text:style-name="T334_1">ββ.<text:s/>Επί<text:s/>επιχειρήσεων<text:s/>της<text:s/>υποπερίπτωσης<text:s/>ββ'<text:s/>της<text:s/>παραγράφου<text:s/>1.α'<text:s/>του<text:s/>προηγούμενου<text:s/>άρθρου,<text:s/>το<text:s/>ποσό<text:s/>που<text:s/>προκύπτει<text:s/>λογιστικώς<text:s/>με<text:s/>την<text:s/>αφαίρεση<text:s/>των<text:s/>εκπιπτόμε-<text:s/>νων<text:s/>κατά<text:s/>τις<text:s/>οικείες<text:s/>διατάξεις<text:s/>του<text:s/>Ν.<text:s/>2238/1994<text:s/>εξόδων<text:s/>από<text:s/>τα<text:s/>ακαθάριστα<text:s/>έσοδα,<text:s/>όπως<text:s/>αυτά<text:s/>προκύπτουν<text:s/>από<text:s/>τα<text:s/>τηρηθέντα<text:s/>βιβλία<text:s/>και<text:s/>στοιχεία<text:s/>ή<text:s/>το<text:s/>ποσό<text:s/>που<text:s/>προκύπτει<text:s/>εξωλογιστικώς,<text:s/>εφόσον<text:s/>αυτό<text:s/>είναι<text:s/>μεγαλύτερο,<text:s/>με<text:s/>την<text:s/>εφαρμογή<text:s/>επί<text:s/>των<text:s/>ακαθάριστων<text:s/>αυτών<text:s/>εσόδων<text:s/>του<text:s/>προβλεπόμενου<text:s/>Μ.Σ.Κ.Κ.<text:s/>ή<text:s/>του<text:s/>μέσου<text:s/>όρου<text:s/>των<text:s/>συντελεστών<text:s/>του<text:s/>οικείου<text:s/>πίνακα<text:s/>ή<text:s/>του<text:s/>μέσου<text:s/>σταθμικού<text:s/>συντελεστή,<text:s/>όπως<text:s/>αναλόγως<text:s/>ορίζεται<text:s/>και<text:s/>στην<text:s/>προηγούμενη<text:s/>υποπερίπτωση<text:s/>αα'.</text:span></text:p>
      <text:p text:style-name="P335"><text:span text:style-name="T335_1">γγ.<text:s/>Επί<text:s/>επιχειρήσεων<text:s/>της<text:s/>υποπερίπτωσης<text:s/>γγ'<text:s/>της<text:s/>παραγράφου<text:s/>1.α'<text:s/>του<text:s/>προηγούμενου<text:s/>άρθρου,<text:s/>το<text:s/>ποσό<text:s/>που<text:s/>προκύπτει<text:s/>από<text:s/>το<text:s/>άθροισμα<text:s/>των<text:s/>ποσών<text:s/>καθαρών<text:s/>κερδών<text:s/>που<text:s/>προσδιορίζονται<text:s/>κατά<text:s/>κατηγορία<text:s/>δραστηριότητας<text:s/>σύμφωνα<text:s/>με<text:s/>τα<text:s/>οριζόμενα<text:s/>στις<text:s/>προηγούμενες<text:s/>υποπεριπτώσεις<text:s/>αα'<text:s/>και<text:s/>ββ',<text:s/>με<text:s/>επιμερισμό<text:s/>των<text:s/>κοινών<text:s/>δαπανών<text:s/>κατ'<text:s/>ανάλογη<text:s/>εφαρμογή<text:s/>όσων<text:s/>ορίζονται<text:s/>σχετικώς<text:s/>στην<text:s/>υποπερίπτωση<text:s/>γγ'<text:s/>της<text:s/>προηγούμενης<text:s/>περίπτωσης<text:s/>α'<text:s/>της<text:s/>παρούσας<text:s/>παραγράφου.</text:span></text:p>
      <text:p text:style-name="P336"><text:span text:style-name="T336_1">δδ.<text:s/>Επί<text:s/>ελευθέρων<text:s/>επαγγελματιών<text:s/>της<text:s/>υποπερίπτωσης<text:s/>δδ'<text:s/>της<text:s/>παραγράφου<text:s/>1.α'<text:s/>του<text:s/>προηγούμενου<text:s/>άρθρου,<text:s/>με<text:s/>ανάλογη<text:s/>εφαρμογή<text:s/>όσων<text:s/>ορίζονται<text:s/>στην<text:s/>πιο<text:s/>πάνω<text:s/>υποπερίπτωση<text:s/>ββ'.</text:span></text:p>
      <text:p text:style-name="P337"><text:span text:style-name="T337_1">εε.<text:s/>Επί<text:s/>ελευθέρων<text:s/>επαγγελματιών<text:s/>με<text:s/>παράλληλη<text:s/>άσκηση<text:s/>εμπορικής<text:s/>δραστηριότητας<text:s/>της<text:s/>υποπερίπτωσης<text:s/>εε'<text:s/>της<text:s/>παραγράφου<text:s/>1.α'<text:s/>του<text:s/>προηγούμενου<text:s/>άρθρου,<text:s/>με<text:s/>ανάλογη<text:s/>εφαρμογή<text:s/>όσων<text:s/>ορίζονται<text:s/>στην<text:s/>πιο<text:s/>πάνω<text:s/>υποπερίπτωση<text:s/>γγ'.</text:span></text:p>
      <text:p text:style-name="P338"><text:span text:style-name="T338_1">στστ.<text:s/>Επί<text:s/>επιχειρήσεων<text:s/>της<text:s/>παραγράφου<text:s/>1.β'<text:s/>του<text:s/>προηγούμενου<text:s/>άρθρου,<text:s/>το<text:s/>ποσό<text:s/>που<text:s/>προκύπτει<text:s/>εξωλογιστι-<text:s/>κώς<text:s/>με<text:s/>πολλαπλασιασμό<text:s/>των<text:s/>ακαθάριστων<text:s/>εσόδων<text:s/>της<text:s/>επιχείρησης,<text:s/>όπως<text:s/>αυτά<text:s/>προσδιορίζονται<text:s/>κατά<text:s/>τα<text:s/>οριζόμενα<text:s/>στην<text:s/>υποπερίπτωση<text:s/>στστ'<text:s/>της<text:s/>προηγούμενης<text:s/>περίπτωσης<text:s/>α'<text:s/>της<text:s/>παρούσας<text:s/>παραγράφου,<text:s/>με<text:s/>τον<text:s/>προβλε-<text:s/>πόμενο<text:s/>Μ.Σ.Κ.Κ.<text:s/>ή<text:s/>το<text:s/>μέσο<text:s/>όρο<text:s/>των<text:s/>συντελεστών<text:s/>του<text:s/>οικείου<text:s/>πίνακα<text:s/>ή<text:s/>το<text:s/>μέσο<text:s/>σταθμικό<text:s/>συντελεστή,<text:s/>κατά<text:s/>περίπτωση,<text:s/>επί<text:s/>εσόδων.</text:span></text:p>
      <text:p text:style-name="P339"><text:span text:style-name="T339_1">3.</text:span><text:span text:style-name="T339_2"><text:s/>Τα<text:s/>προσδιοριζόμενα<text:s/>ποσά<text:s/>ακαθάριστων<text:s/>εσόδων<text:s/>κατά<text:s/>τα<text:s/>οριζόμενα<text:s/>στις<text:s/>υποπεριπτώσεις<text:s/>αα',<text:s/>γγ'<text:s/>και<text:s/>εε'<text:s/>της<text:s/>προηγούμενης<text:s/>παραγράφου<text:s/>2.α',<text:s/>επί<text:s/>βιβλίων<text:s/>Β'<text:s/>ή<text:s/>Γ'<text:s/>κατηγορίας<text:s/>του<text:s/>Κ.Β.Σ.,<text:s/>δεν<text:s/>μπορεί<text:s/>σε<text:s/>καμιά<text:s/>περίπτωση<text:s/>να<text:s/>είναι<text:s/>μικρότερα<text:s/>αυτών<text:s/>που<text:s/>προκύπτουν<text:s/>από<text:s/>τα<text:s/>τηρηθέντα<text:s/>βιβλία<text:s/>και<text:s/>στοιχεία.<text:s/>Επίσης,<text:s/>τα<text:s/>προσδιοριζόμενα<text:s/>ποσά<text:s/>ακαθάριστων<text:s/>εσόδων<text:s/>κατά<text:s/>τα<text:s/>οριζόμενα<text:s/>στις<text:s/>ίδιες<text:s/>πιο<text:s/>πάνω<text:s/>υποπεριπτώσεις<text:s/>της<text:s/>προηγούμενης<text:s/>παραγράφου<text:s/>2.α'<text:s/>επί<text:s/>βιβλίων<text:s/>Α'<text:s/>κατηγορίας<text:s/>του<text:s/>Κ.Β.Σ.<text:s/>δεν<text:s/>μπορεί<text:s/>σε<text:s/>καμιά<text:s/>περίπτωση<text:s/>να<text:s/>είναι<text:s/>μικρότερα<text:s/>από<text:s/>τις<text:s/>βάσει<text:s/>βιβλίων<text:s/>και<text:s/>στοιχείων<text:s/>εκροές<text:s/>στη<text:s/>φορολογία<text:s/>Φ.Π.Α.,<text:s/>καθώς<text:s/>και<text:s/>από<text:s/>το<text:s/>σύνολο<text:s/>των<text:s/>τυχόν<text:s/>χονδρικών<text:s/>πωλήσεων<text:s/>της<text:s/>οικείας<text:s/>διαχειριστικής<text:s/>περιόδου<text:s/>που<text:s/>προκύπτουν<text:s/>από<text:s/>τα<text:s/>οικεία<text:s/>φορολογικά<text:s/>στοιχεία<text:s/>εσόδων.</text:span></text:p>
      <text:p text:style-name="P340"><text:span text:style-name="T340_1">4.</text:span><text:span text:style-name="T340_2"><text:s/>Τα<text:s/>προσδιοριζόμενα<text:s/>ποσά<text:s/>καθαρών<text:s/>κερδών<text:s/>κατά<text:s/>τα<text:s/>οριζόμενα<text:s/>στις<text:s/>υποπεριπτώσεις<text:s/>αα',<text:s/>γγ'<text:s/>και<text:s/>εε'<text:s/>της<text:s/>πιο<text:s/>πάνω<text:s/>παραγράφου<text:s/>2.β',<text:s/>επί<text:s/>βιβλίων<text:s/>Β'<text:s/>ή<text:s/>Γ'<text:s/>κατηγορίας<text:s/>του<text:s/>Κ.Β.Σ.,<text:s/>δεν<text:s/>μπορεί<text:s/>σε<text:s/>καμιά<text:s/>περίπτωση<text:s/>να<text:s/>είναι<text:s/>μικρότερα<text:s/>αυτών<text:s/>που<text:s/>προκύπτουν<text:s/>σύμφωνα<text:s/>με<text:s/>τις<text:s/>διατάξεις<text:s/>των<text:s/>άρθρων<text:s/>31<text:s/>και<text:s/>49<text:s/>του<text:s/>Ν.<text:s/>2238/1994,<text:s/>κατά<text:s/>περίπτωση.<text:s/>Επίσης,<text:s/>τα<text:s/>προσδιοριζόμενα<text:s/>ποσά<text:s/>καθαρών<text:s/>κερδών<text:s/>κατά<text:s/>τα<text:s/>οριζόμενα<text:s/>στις<text:s/>ίδιες<text:s/>ως<text:s/>άνω<text:s/>υποπεριπτώσεις<text:s/>της<text:s/>πιο<text:s/>πάνω<text:s/>παραγράφου<text:s/>2.β'<text:s/>επί<text:s/>βιβλίων<text:s/>Α'<text:s/>κατηγορίας<text:s/>του<text:s/>Κ.Β.Σ.,<text:s/>δεν<text:s/>μπορεί<text:s/>σε<text:s/>καμιά<text:s/>περίπτωση<text:s/>να<text:s/>είναι<text:s/>μικρότερα<text:s/>αυτών<text:s/>που<text:s/>προκύπτουν<text:s/>σύμφωνα<text:s/>με<text:s/>τις<text:s/>διατάξεις<text:s/>της<text:s/>παραγράφου<text:s/>4<text:s/>του<text:s/>άρθρου<text:s/>32<text:s/>του<text:s/>Ν.<text:s/>2238/1994.</text:span></text:p>
      <text:p text:style-name="P341"><text:span text:style-name="T341_1">5.</text:span><text:span text:style-name="T341_2"><text:s/>Τα<text:s/>οριζόμενα<text:s/>στην<text:s/>παράγραφο<text:s/>1<text:s/>του<text:s/>παρόντος<text:s/>άρθρου<text:s/>έχουν<text:s/>εφαρμογή,<text:s/>εφόσον<text:s/>με<text:s/>τις<text:s/>υποβαλλόμενες<text:s/>εκκαθαριστικές<text:s/>δηλώσεις<text:s/>Φ.Π.Α.<text:s/>δηλώνονται<text:s/>και<text:s/>οι<text:s/>τυχόν<text:s/>διαφορές<text:s/>εκροών<text:s/>με<text:s/>βάση<text:s/>τα<text:s/>προσδιοριζόμενα<text:s/>ακαθάριστα<text:s/>έσοδα<text:s/>κατά<text:s/>τα<text:s/>οριζόμενα<text:s/>στις<text:s/>υποπεριπτώσεις<text:s/>αα',<text:s/>γγ'<text:s/>και<text:s/>εε'<text:s/>της<text:s/>πιο<text:s/>πάνω<text:s/>παραγράφου<text:s/>2.α'.<text:s/>Προκειμένου<text:s/>να<text:s/>υπολογιστεί<text:s/>ο<text:s/>οφειλόμενος<text:s/>Φ.Π.Α.<text:s/>επί<text:s/>των<text:s/>εν<text:s/>λόγω<text:s/>διαφορών,<text:s/>οι<text:s/>διαφορές<text:s/>αυτές<text:s/>κατανέμονται<text:s/>σε<text:s/>εκροές<text:s/>φορολογητέες<text:s/>κατά<text:s/>συντελεστή<text:s/>Φ.Π.Α.<text:s/>και<text:s/>σε<text:s/>εκροές<text:s/>απαλλασσόμενες<text:s/>χωρίς<text:s/>δικαίωμα<text:s/>έκπτωσης<text:s/>του<text:s/>φόρου<text:s/>εισροών,<text:s/>κατ'<text:s/>αναλογία<text:s/>των<text:s/>βάσει<text:s/>βιβλίων<text:s/>και<text:s/>στοιχείων<text:s/>εκροών.</text:span></text:p>
      <text:p text:style-name="P342"><text:span text:style-name="T342_1">6.</text:span><text:span text:style-name="T342_2"><text:s/>Σε<text:s/>κάθε<text:s/>περίπτωση,<text:s/>προϋπόθεση<text:s/>για<text:s/>την<text:s/>εφαρμογή<text:s/>των<text:s/>οριζόμενων<text:s/>στο<text:s/>άρθρο<text:s/>13<text:s/>είναι<text:s/>η<text:s/>δήλωση,<text:s/>για<text:s/>την<text:s/>ίδια<text:s/>διαχειριστική<text:s/>περίοδο,<text:s/>τόσο<text:s/>στη<text:s/>φορολογία<text:s/>εισοδήματος,<text:s/>όσο<text:s/>και<text:s/>στη<text:s/>φορολογία<text:s/>Φ.Π.Α.,<text:s/>των<text:s/>ακαθάριστων<text:s/>εσόδων<text:s/>και<text:s/>καθαρών<text:s/>κερδών,<text:s/>καθώς<text:s/>και<text:s/>των<text:s/>τυχόν<text:s/>διαφορών<text:s/>εκροών,<text:s/>αντίστοιχα,<text:s/>που<text:s/>ορίζονται<text:s/>από<text:s/>τις<text:s/>προηγούμενες<text:s/>παραγράφους.</text:span></text:p>
      <text:h text:style-name="P343" text:outline-level="6"><text:span text:style-name="T343_1">Άρθρο<text:s/>16</text:span></text:h>
      <text:p text:style-name="P344"><text:span text:style-name="T344_1">Περαίωση<text:s/>δηλώσεων<text:s/>λοιπών<text:s/>φορολογιών</text:span></text:p>
      <text:p text:style-name="P345"><text:span text:style-name="T345_1">Σε<text:s/>περιπτώσεις<text:s/>επιχειρήσεων<text:s/>και<text:s/>ελευθέρων<text:s/>επαγγελ-<text:s/>ματιών<text:s/>που<text:s/>οι<text:s/>δηλώσεις<text:s/>φορολογίας<text:s/>εισοδήματος<text:s/>και<text:s/>Φ.Π.Α.<text:s/>θεωρούνται<text:s/>περαιωθείσες<text:s/>ως<text:s/>ειλικρινείς<text:s/>χωρίς<text:s/>έλεγχο<text:s/>κατ'<text:s/>εφαρμογή<text:s/>των<text:s/>οριζόμενων<text:s/>στα<text:s/>άρθρα<text:s/>13<text:s/>έως<text:s/>και<text:s/>15,<text:s/>εφόσον<text:s/>επί<text:s/>λοιπών<text:s/>φορολογιών,<text:s/>για<text:s/>τις<text:s/>οποίες<text:s/>ως<text:s/>βάση<text:s/>προσδιορισμού<text:s/>του<text:s/>φόρου<text:s/>ή<text:s/>του<text:s/>τέλους<text:s/>ή<text:s/>της<text:s/>εισφοράς<text:s/>λαμβάνονται<text:s/>τα<text:s/>ακαθάριστα<text:s/>έσοδα<text:s/>της<text:s/>φορολογίας<text:s/>εισοδήματος,<text:s/>δηλώνονται<text:s/>ως<text:s/>ακαθάριστα<text:s/>έσοδα<text:s/>τα<text:s/>οριζόμενα<text:s/>στο<text:s/>άρθρο<text:s/>15,<text:s/>τότε<text:s/>και<text:s/>οι<text:s/>δηλώσεις<text:s/>των<text:s/>φορολογιών<text:s/>αυτών<text:s/>δεν<text:s/>ελέγχονται<text:s/>και<text:s/>θεωρούνται<text:s/>περαιωθεί-<text:s/>σες<text:s/>ως<text:s/>ειλικρινείς,<text:s/>κατ'<text:s/>ανάλογη<text:s/>εφαρμογή<text:s/>των<text:s/>οριζόμενων<text:s/>στο<text:s/>άρθρο<text:s/>13.</text:span></text:p>
      <text:h text:style-name="P346" text:outline-level="6"><text:span text:style-name="T346_1">Άρθρο<text:s/>17<text:s/></text:span></text:h>
      <text:h text:style-name="P347" text:outline-level="6"><text:span text:style-name="T347_1">Μεταβατικές<text:s/>και<text:s/>άλλες<text:s/>διατάξεις</text:span></text:h>
      <text:p text:style-name="P348"><text:span text:style-name="T348_1">1.</text:span><text:span text:style-name="T348_2"><text:s/>Επί<text:s/>υποβολής<text:s/>δηλώσεων<text:s/>φορολογίας<text:s/>εισοδήματος,<text:s/>Φ.Π.Α.<text:s/>και<text:s/>λοιπών<text:s/>φορολογιών<text:s/>πέραν<text:s/>των<text:s/>προθεσμιών<text:s/>που<text:s/>κατά<text:s/>περίπτωση<text:s/>προβλέπονται<text:s/>από<text:s/>τις<text:s/>ισχύουσες<text:s/>διατάξεις,<text:s/>με<text:s/>τις<text:s/>οποίες<text:s/>δηλώνονται<text:s/>επιπλέον<text:s/>ακαθάριστα<text:s/>έσοδα<text:s/>και<text:s/>καθαρά<text:s/>κέρδη,<text:s/>καθώς<text:s/>και<text:s/>οι<text:s/>τυχόν<text:s/>διαφορές<text:s/>εκροών<text:s/>στο<text:s/>Φ.Π.Α.,<text:s/>σύμφωνα<text:s/>με<text:s/>τα<text:s/>οριζόμενα<text:s/>στα<text:s/>προηγούμενα<text:s/>άρθρα<text:s/>15<text:s/>και<text:s/>16,<text:s/>εφαρμόζονται<text:s/>και<text:s/>ως<text:s/>προς<text:s/>τα<text:s/>ανωτέρω<text:s/>επιπλέον<text:s/>δηλούμενα<text:s/>ποσά<text:s/>οι<text:s/>ισχύουσες<text:s/>για<text:s/>κάθε<text:s/>φορολογία<text:s/>διατάξεις<text:s/>περί<text:s/>επιβολής<text:s/>πρόσθετων<text:s/>φόρων<text:s/>ή<text:s/>προσαυξήσεων<text:s/>ή<text:s/>προστίμων.</text:span></text:p>
      <text:p text:style-name="P349"><text:span text:style-name="T349_1">2.</text:span><text:span text:style-name="T349_2"><text:s/>Οι<text:s/>διατάξεις<text:s/>των<text:s/>παραγράφων<text:s/>2<text:s/>του<text:s/>άρθρου<text:s/>68<text:s/>του<text:s/>Ν.<text:s/>2238/1994<text:s/>και<text:s/>3<text:s/>του<text:s/>άρθρου<text:s/>49<text:s/>του<text:s/>Ν.<text:s/>2859/2000<text:s/>έχουν<text:s/>εφαρμογή<text:s/>και<text:s/>για<text:s/>τις<text:s/>περαιούμενες<text:s/>κατά<text:s/>τα<text:s/>άρθρα<text:s/>13<text:s/>έως<text:s/>και<text:s/>16<text:s/>δηλώσεις<text:s/>φορολογίας<text:s/>εισοδήματος,<text:s/>Φ.Π.Α.<text:s/>και<text:s/>λοιπών<text:s/>φορολογιών.<text:s/>Τα<text:s/>ανωτέρω<text:s/>ισχύουν<text:s/>ανάλογα<text:s/>και<text:s/>σε<text:s/>περιπτώσεις<text:s/>ύπαρξης<text:s/>ανέλεγκτων<text:s/>δελτίων<text:s/>πληροφοριών<text:s/>ή<text:s/>λοιπών<text:s/>εν<text:s/>γένει<text:s/>επιβαρυντικών<text:s/>στοιχείων<text:s/>κατά<text:s/>το<text:s/>χρόνο<text:s/>υποβολής<text:s/>των<text:s/>πιο<text:s/>πάνω<text:s/>δηλώσεων.</text:span></text:p>
      <text:p text:style-name="P350"><text:span text:style-name="T350_1">3.</text:span><text:span text:style-name="T350_2"><text:s/>Δηλώσεις<text:s/>επιχειρήσεων<text:s/>και<text:s/>ελευθέρων<text:s/>επαγγελμα-<text:s/>τιών,<text:s/>που<text:s/>δεν<text:s/>υπάγονται<text:s/>για<text:s/>οποιονδήποτε<text:s/>λόγο<text:s/>στις<text:s/>διατάξεις<text:s/>των<text:s/>άρθρων<text:s/>13<text:s/>έως<text:s/>και<text:s/>16<text:s/>του<text:s/>νόμου<text:s/>αυτού,<text:s/>υπό-<text:s/>κεινται<text:s/>σε<text:s/>έλεγχο<text:s/>κατά<text:s/>τις<text:s/>ισχύουσες<text:s/>διατάξεις.</text:span></text:p>
      <text:p text:style-name="P351"><text:span text:style-name="T351_1">4.</text:span><text:span text:style-name="T351_2"><text:s/>Τα<text:s/>οριζόμενα<text:s/>στις<text:s/>διατάξεις<text:s/>των<text:s/>άρθρων<text:s/>13<text:s/>έως<text:s/>και<text:s/>16<text:s/>του<text:s/>νόμου<text:s/>αυτού<text:s/>ισχύουν<text:s/>για<text:s/>δηλώσεις<text:s/>που<text:s/>αφορούν<text:s/>διαχειριστικές<text:s/>περιόδους<text:s/>που<text:s/>λήγουν<text:s/>από<text:s/>31.12.2004<text:s/>και<text:s/>μετά.</text:span></text:p>
      <text:p text:style-name="P352"><text:span text:style-name="T352_1">5.</text:span><text:span text:style-name="T352_2"><text:s/>Τα<text:s/>οριζόμενα<text:s/>στις<text:s/>διατάξεις<text:s/>των<text:s/>άρθρων<text:s/>13<text:s/>έως<text:s/>και<text:s/>16<text:s/>του<text:s/>νόμου<text:s/>αυτού<text:s/>ισχύουν<text:s/>ανάλογα<text:s/>και<text:s/>για<text:s/>διαχειριστικές<text:s/>περιόδους<text:s/>που<text:s/>έληξαν<text:s/>ή<text:s/>λήγουν<text:s/>από<text:s/>1.1.2003<text:s/>έως<text:s/>και<text:s/>30.12.2004,<text:s/>με<text:s/>την<text:s/>προϋπόθεση<text:s/>ότι<text:s/>τα<text:s/>τυχόν<text:s/>επιπλέον<text:s/>ποσά<text:s/>ακαθάριστων<text:s/>εσόδων<text:s/>και<text:s/>καθαρών<text:s/>κερδών,<text:s/>καθώς<text:s/>και<text:s/>διαφορών<text:s/>εκροών<text:s/>στο<text:s/>Φ.Π.Α.<text:s/>που<text:s/>προκύπτουν<text:s/>κατά<text:s/>τα<text:s/>οριζόμενα<text:s/>στα<text:s/>άρθρα<text:s/>15<text:s/>και<text:s/>16<text:s/>για<text:s/>τις<text:s/>διαχειριστικές<text:s/>αυτές<text:s/>περιόδους<text:s/>δηλώνονται<text:s/>το<text:s/>αργότερο<text:s/>μέχρι<text:s/>15<text:s/>Μαϊου<text:s/>2005.</text:span></text:p>
      <text:p text:style-name="P353"><text:span text:style-name="T353_1">6.</text:span><text:span text:style-name="T353_2"><text:s/>Ειδικά<text:s/>για<text:s/>τις<text:s/>τυχόν<text:s/>συμπληρωματικές<text:s/>δηλώσεις<text:s/>που<text:s/>θα<text:s/>υποβληθούν<text:s/>στο<text:s/>πλαίσιο<text:s/>εφαρμογής<text:s/>των<text:s/>οριζόμενων<text:s/>στην<text:s/>προηγούμενη<text:s/>παράγραφο,<text:s/>σε<text:s/>περιπτώσεις<text:s/>που<text:s/>κατά<text:s/>το<text:s/>χρόνο<text:s/>δημοσίευσης<text:s/>του<text:s/>νόμου<text:s/>αυτού<text:s/>έχει<text:s/>λήξει<text:s/>η<text:s/>προθεσμία<text:s/>υποβολής<text:s/>των<text:s/>οικείων<text:s/>δηλώσεων,<text:s/>δεν<text:s/>επιβάλλονται<text:s/>πρόσθετοι<text:s/>φόροι<text:s/>ή<text:s/>προσαυξήσεις<text:s/>ή<text:s/>πρόστιμα.</text:span></text:p>
      <text:p text:style-name="P354"><text:span text:style-name="T354_1">7.</text:span><text:span text:style-name="T354_2"><text:s/>Με<text:s/>απόφαση<text:s/>του<text:s/>Υπουργού<text:s/>Οικονομίας<text:s/>και<text:s/>Οικονομικών<text:s/>καθορίζεται<text:s/>ο<text:s/>τρόπος<text:s/>και<text:s/>η<text:s/>διαδικασία<text:s/>εφαρμογής<text:s/>των<text:s/>διατάξεων<text:s/>του<text:s/>παρόντος<text:s/>κεφαλαίου<text:s/>του<text:s/>νόμου<text:s/>αυτού,<text:s/>ο<text:s/>τύπος<text:s/>και<text:s/>το<text:s/>περιεχόμενο<text:s/>των<text:s/>υποβαλλόμενων<text:s/>δηλώσεων,<text:s/>καθώς<text:s/>και<text:s/>κάθε<text:s/>άλλο<text:s/>θέμα<text:s/>για<text:s/>την<text:s/>εφαρμογή<text:s/>των<text:s/>εν<text:s/>λόγω<text:s/>διατάξεων.</text:span></text:p>
      <text:h text:style-name="P355" text:outline-level="1"><text:span text:style-name="T355_1">ΚΕΦΑΛΑΙΟ<text:s/></text:span></text:h>
      <text:h text:style-name="P356" text:outline-level="1"><text:span text:style-name="T356_1">Γ'ΛΟΙΠΕΣ<text:s/>ΔΙΑΤΑΞΕΙΣ</text:span></text:h>
      <text:h text:style-name="P357" text:outline-level="6"><text:span text:style-name="T357_1">Άρθρο<text:s/>1θ<text:s/></text:span></text:h>
      <text:h text:style-name="P358" text:outline-level="6"><text:span text:style-name="T358_1">Κίνητρα<text:s/>συγχώνευσης<text:s/>μικρομεσαίων<text:s/>επιχειρήσεων</text:span></text:h>
      <text:p text:style-name="P359"><text:span text:style-name="T359_1">1.</text:span><text:span text:style-name="T359_2"><text:s/>Οι<text:s/>διατάξεις<text:s/>των<text:s/>παραγράφων<text:s/>2<text:s/>έως<text:s/>και<text:s/>6<text:s/>του<text:s/>άρθρου<text:s/>αυτού<text:s/>εφαρμόζονται<text:s/>επί<text:s/>συγχωνεύσεως<text:s/>επιχειρήσεων<text:s/>οποιασδήποτε<text:s/>νομικής<text:s/>μορφής<text:s/>και<text:s/>ανεξάρτητα<text:s/>του<text:s/>αντικειμένου<text:s/>των<text:s/>εργασιών<text:s/>τους,<text:s/>εφόσον<text:s/>σε<text:s/>αυτές<text:s/>δεν<text:s/>συμπεριλαμβάνεται<text:s/>ανώνυμη<text:s/>εταιρεία,<text:s/>με<text:s/>σκοπό<text:s/>την<text:s/>ίδρυση<text:s/>προσωπικής<text:s/>εταιρείας<text:s/>ή<text:s/>εταιρείας<text:s/>περιορισμένης<text:s/>ευθύνης<text:s/>ή<text:s/>ανώνυμης<text:s/>εταιρείας.</text:span></text:p>
      <text:p text:style-name="P360"><text:span text:style-name="T360_1">2.</text:span><text:span text:style-name="T360_2"><text:s/>Τα<text:s/>καθαρά<text:s/>κέρδη<text:s/>που<text:s/>δηλώνονται<text:s/>με<text:s/>βάση<text:s/>την<text:s/>εμπρόθεσμη<text:s/>δήλωση<text:s/>φορολογίας<text:s/>εισοδήματος<text:s/>και<text:s/>τα<text:s/>οποία<text:s/>προκύπτουν<text:s/>από<text:s/>τα<text:s/>τηρούμενα<text:s/>βιβλία<text:s/>Γ'<text:s/>κατηγορίας<text:s/>της<text:s/>συνιστώμενης<text:s/>εταιρείας<text:s/>φορολογούνται<text:s/>για<text:s/>το<text:s/>πρώτο<text:s/>οικονομικό<text:s/>έτος<text:s/>με<text:s/>τον<text:s/>ισχύοντα<text:s/>κατά<text:s/>το<text:s/>χρόνο<text:s/>υποβολής<text:s/>της<text:s/>οικείας<text:s/>δήλωσης<text:s/>συντελεστή<text:s/>φορολογίας,<text:s/>μειωμένο<text:s/>κατά<text:s/>δέκα<text:s/>(10)<text:s/>μονάδες<text:s/>και<text:s/>για<text:s/>το<text:s/>επόμενο<text:s/>οικονομικό<text:s/>έτος<text:s/>με<text:s/>συντελεστή<text:s/>μειωμένο<text:s/>κατά<text:s/>πέντε<text:s/>(5)<text:s/>μονάδες.</text:span></text:p>
      <text:p text:style-name="P361"><text:span text:style-name="T361_1">3.</text:span><text:span text:style-name="T361_2"><text:s/>Η<text:s/>μείωση<text:s/>του<text:s/>συντελεστή<text:s/>φορολογίας<text:s/>παρέχεται<text:s/>για<text:s/>τα<text:s/>δύο<text:s/>(2)<text:s/>πρώτα<text:s/>οικονομικά<text:s/>έτη<text:s/>από<text:s/>το<text:s/>χρόνο<text:s/>της<text:s/>ολοκλήρωσης<text:s/>της<text:s/>συγχώνευσης<text:s/>με<text:s/>τις<text:s/>ακόλουθες<text:s/>προϋποθέσεις:</text:span></text:p>
      <text:p text:style-name="P362"><text:span text:style-name="T362_1">α)</text:span><text:span text:style-name="T362_2"><text:tab/></text:span><text:span text:style-name="T362_3">Η<text:s/>προερχόμενη<text:s/>από<text:s/>τη<text:s/>συγχώνευση<text:s/>εταιρεία<text:s/>έχει<text:s/>κατά<text:s/>το<text:s/>χρόνο<text:s/>ολοκλήρωσης<text:s/>της<text:s/>συγχώνευσης<text:s/>το<text:s/>κάτωθι<text:s/>ποσό<text:s/>κεφαλαίου:</text:span></text:p>
      <text:p text:style-name="P363"><text:span text:style-name="T363_1">αα)</text:span><text:span text:style-name="T363_2"><text:tab/></text:span><text:span text:style-name="T363_3">προκειμένου<text:s/>για<text:s/>προσωπική<text:s/>εταιρεία,<text:s/>τουλάχιστον<text:s/>εξήντα<text:s/>χιλιάδες<text:s/>(60.000,00)<text:s/>ευρώ,<text:s/>εκ<text:s/>των<text:s/>οποίων<text:s/>το<text:s/>ένα<text:s/>τρίτο<text:s/>(1/3)<text:s/>θα<text:s/>είναι<text:s/>καταβεβλημένο<text:s/>σε<text:s/>μετρητά,</text:span></text:p>
      <text:p text:style-name="P364"><text:span text:style-name="T364_1">ββ)</text:span><text:span text:style-name="T364_2"><text:tab/></text:span><text:span text:style-name="T364_3">προκειμένου<text:s/>για<text:s/>εταιρεία<text:s/>περιορισμένης<text:s/>ευθύνης,<text:s/>τουλάχιστον<text:s/>εκατόν<text:s/>είκοσι<text:s/>χιλιάδες<text:s/>(120.000,00)<text:s/>ευρώ,</text:span></text:p>
      <text:p text:style-name="P365"><text:span text:style-name="T365_1">γγ)</text:span><text:span text:style-name="T365_2"><text:tab/></text:span><text:span text:style-name="T365_3">προκειμένου<text:s/>για<text:s/>ανώνυμη<text:s/>εταιρεία,<text:s/>τουλάχιστον<text:s/>διακόσιες<text:s/>χιλιάδες<text:s/>(200.000,00)<text:s/>ευρώ.</text:span></text:p>
      <text:p text:style-name="P366"><text:span text:style-name="T366_1">β)</text:span><text:span text:style-name="T366_2"><text:tab/></text:span><text:span text:style-name="T366_3">Οι<text:s/>συγχωνευόμενες<text:s/>επιχειρήσεις<text:s/>να<text:s/>βρίσκονται<text:s/>σε<text:s/>λειτουργία<text:s/>τουλάχιστον<text:s/>τέσσερα<text:s/>(4)<text:s/>χρόνια<text:s/>πριν<text:s/>από<text:s/>το<text:s/>χρόνο<text:s/>της<text:s/>συγχώνευσης.</text:span></text:p>
      <text:p text:style-name="P367"><text:span text:style-name="T367_1">4.</text:span><text:span text:style-name="T367_2"><text:s/>Η<text:s/>αποτίμηση<text:s/>της<text:s/>αξίας<text:s/>των<text:s/>εισφερόμενων<text:s/>σε<text:s/>είδος,<text:s/>σύμφωνα<text:s/>με<text:s/>τις<text:s/>διατάξεις<text:s/>του<text:s/>παρόντος,<text:s/>περιουσιακών<text:s/>στοιχείων<text:s/>σε<text:s/>ανώνυμη<text:s/>εταιρεία<text:s/>ή<text:s/>εταιρεία<text:s/>περιορισμένης<text:s/>ευθύνης<text:s/>ή<text:s/>προσωπική<text:s/>εταιρεία<text:s/>ενεργείται<text:s/>από<text:s/>την<text:s/>Επιτροπή<text:s/>του<text:s/>άρθρου<text:s/>9<text:s/>του<text:s/>Κ.Ν.<text:s/>2190/1920,<text:s/>όπως<text:s/>ισχύει.</text:span></text:p>
      <text:p text:style-name="P368"><text:span text:style-name="T368_1">5.</text:span><text:span text:style-name="T368_2"><text:s/>Οι<text:s/>διατάξεις<text:s/>των<text:s/>άρθρων<text:s/>2,3,5,6,9,10<text:s/>και<text:s/>12<text:s/>του<text:s/>Ν.Δ.<text:s/>1297/1972<text:s/>(ΦΕΚ<text:s/>217<text:s/>Α')<text:s/>εφαρμόζονται<text:s/>ανάλογα<text:s/>και<text:s/>επί<text:s/>των<text:s/>συγχωνεύσεων<text:s/>του<text:s/>παρόντος<text:s/>άρθρου.</text:span></text:p>
      <text:p text:style-name="P369"><text:span text:style-name="T369_1">6.</text:span><text:span text:style-name="T369_2"><text:s/>Οι<text:s/>διατάξεις<text:s/>του<text:s/>άρθρου<text:s/>αυτού<text:s/>εφαρμόζονται<text:s/>για<text:s/>συγχωνεύσεις<text:s/>επιχειρήσεων<text:s/>των<text:s/>οποίων<text:s/>η<text:s/>ολοκλήρωση<text:s/>θα<text:s/>γίνει<text:s/>μέχρι<text:s/>την<text:s/>31η<text:s/>Δεκεμβρίου<text:s/>2008.</text:span></text:p>
      <text:h text:style-name="P370" text:outline-level="6"><text:span text:style-name="T370_1">Άρθρο<text:s/>19<text:s/></text:span></text:h>
      <text:h text:style-name="P371" text:outline-level="6"><text:span text:style-name="T371_1">Αναπροσαρμογή<text:s/>της<text:s/>αξίας<text:s/>γηπέδων<text:s/>και<text:s/>κτιρίων</text:span></text:h>
      <text:p text:style-name="P372"><text:span text:style-name="T372_1">1.</text:span><text:span text:style-name="T372_2"><text:s/>Στην<text:s/>παράγραφο<text:s/>2<text:s/>του<text:s/>άρθρου<text:s/>20<text:s/>του<text:s/>Ν.<text:s/>2065/1992<text:s/>(ΦΕΚ<text:s/>113<text:s/>Α')<text:s/>προστίθεται<text:s/>νέο<text:s/>εδάφιο,<text:s/>που<text:s/>έχει<text:s/>ως<text:s/>εξής:</text:span></text:p>
      <text:p text:style-name="P373"><text:span text:style-name="T373_1">«Επίσης,<text:s/>εξαιρούνται<text:s/>από<text:s/>την<text:s/>αναπροσαρμογή<text:s/>οι<text:s/>εταιρείες,<text:s/>οι<text:s/>οποίες<text:s/>αναπροσαρμόζουν,<text:s/>υποχρεωτικά<text:s/>ή<text:s/>προαιρετικά,<text:s/>την<text:s/>αναπόσβεστη<text:s/>αξία<text:s/>των<text:s/>ακινήτων<text:s/>τους<text:s/>με<text:s/>βάση<text:s/>τα<text:s/>Διεθνή<text:s/>Λογιστικά<text:s/>Πρότυπα,<text:s/>καθώς<text:s/>και<text:s/>αυτές<text:s/>που<text:s/>έχουν<text:s/>ήδη<text:s/>αναπροσαρμόσει,<text:s/>σύμφωνα<text:s/>με<text:s/>τις<text:s/>διατάξεις<text:s/>του<text:s/>άρθρου<text:s/>15<text:s/>του<text:s/>Ν.<text:s/>3229/2004<text:s/>(ΦΕΚ<text:s/>38<text:s/>Α'),<text:s/>την<text:s/>αξία<text:s/>των<text:s/>ακινήτων<text:s/>τους<text:s/>στους<text:s/>ισολογισμούς<text:s/>που<text:s/>έκλεισαν<text:s/>μετά<text:s/>την<text:s/>30ή<text:s/>Δεκεμβρίου<text:s/>2003.»</text:span></text:p>
      <text:p text:style-name="P374"><text:span text:style-name="T374_1">2.</text:span><text:span text:style-name="T374_2"><text:s/>Η<text:s/>παράγραφος<text:s/>2<text:s/>του<text:s/>άρθρου<text:s/>24<text:s/>του<text:s/>Ν.<text:s/>2065/1992<text:s/>αντικαθίσταται<text:s/>ως<text:s/>εξής:</text:span></text:p>
      <text:p text:style-name="P375"><text:span text:style-name="T375_1">«2.<text:s/>Το<text:s/>υπόλοιπο<text:s/>ποσό<text:s/>της<text:s/>υπεραξίας<text:s/>φορολογείται<text:s/>με<text:s/>συντελεστή<text:s/>δύο<text:s/>τοις<text:s/>εκατό<text:s/>(2%)<text:s/>για<text:s/>τα<text:s/>γήπεδα<text:s/>και<text:s/>οκτώ<text:s/>τοις<text:s/>εκατό<text:s/>(8%)<text:s/>για<text:s/>τα<text:s/>κτίρια.»</text:span></text:p>
      <text:p text:style-name="P376"><text:span text:style-name="T376_1">3.</text:span><text:span text:style-name="T376_2"><text:s/>Οι<text:s/>διατάξεις<text:s/>της<text:s/>προηγούμενης<text:s/>παραγράφου<text:s/>έχουν<text:s/>εφαρμογή<text:s/>για<text:s/>την<text:s/>υπεραξία<text:s/>που<text:s/>προκύπτει<text:s/>από<text:s/>την<text:s/>αναπροσαρμογή<text:s/>της<text:s/>αξίας<text:s/>των<text:s/>ακινήτων<text:s/>του<text:s/>έτους<text:s/>2004<text:s/>και<text:s/>μετά.</text:span></text:p>
      <text:p text:style-name="P377"><text:span text:style-name="T377_1">4.</text:span><text:span text:style-name="T377_2"><text:s/>Το<text:s/>δεύτερο<text:s/>εδάφιο<text:s/>της<text:s/>παραγράφου<text:s/>1<text:s/>του<text:s/>άρθρου<text:s/>15<text:s/>του<text:s/>Ν.<text:s/>3229/2004<text:s/>αντικαθίσταται<text:s/>ως<text:s/>εξής:</text:span></text:p>
      <text:p text:style-name="P378"><text:span text:style-name="T378_1">«Ολόκληρο<text:s/>το<text:s/>ποσό<text:s/>ή<text:s/>μέρος<text:s/>της<text:s/>υπεραξίας<text:s/>αναπροσαρμογής<text:s/>μεταφέρεται<text:s/>απευθείας<text:s/>σε<text:s/>λογαριασμό<text:s/>ειδικού<text:s/>αποθεματικού<text:s/>και<text:s/>δεν<text:s/>προστίθεται<text:s/>στα<text:s/>ακαθάριστα<text:s/>έσοδα<text:s/>των<text:s/>εταιρειών<text:s/>για<text:s/>τον<text:s/>προσδιορισμό<text:s/>των<text:s/>κερδών<text:s/>τους,<text:s/>αλλά<text:s/>φορολογείται<text:s/>αυτοτελώς,<text:s/>στο<text:s/>όνομα<text:s/>του<text:s/>νομικού<text:s/>προσώπου,<text:s/>με<text:s/>συντελεστή<text:s/>δύο<text:s/>τοις<text:s/>εκατό<text:s/>(2%)<text:s/>για<text:s/>τα<text:s/>γήπεδα<text:s/>και<text:s/>οκτώ<text:s/>τοις<text:s/>εκατό<text:s/>(8%)<text:s/>για<text:s/>τα<text:s/>κτίρια.»</text:span></text:p>
      <text:p text:style-name="P379"><text:span text:style-name="T379_1">5.</text:span><text:span text:style-name="T379_2"><text:s/>Οι<text:s/>διατάξεις<text:s/>της<text:s/>παραγράφου<text:s/>2<text:s/>του<text:s/>άρθρου<text:s/>15<text:s/>του<text:s/>Ν.<text:s/>3229/2004<text:s/>καταργούνται,<text:s/>για<text:s/>ισολογισμούς<text:s/>που<text:s/>κλείνουν<text:s/>οι<text:s/>εταιρείες<text:s/>από<text:s/>31<text:s/>Δεκεμβρίου<text:s/>2004<text:s/>και<text:s/>μετά.</text:span></text:p>
      <text:p text:style-name="P380"><text:span text:style-name="T380_1">6.</text:span><text:span text:style-name="T380_2"><text:s/>Η<text:s/>παράγραφος<text:s/>4<text:s/>του<text:s/>άρθρου<text:s/>15<text:s/>του<text:s/>Ν.<text:s/>3229/2004<text:s/>αντικαθίσταται<text:s/>ως<text:s/>εξής:</text:span></text:p>
      <text:p text:style-name="P381"><text:span text:style-name="T381_1">«4.<text:s/>Στο<text:s/>ποσό<text:s/>της<text:s/>υπεραξίας<text:s/>που<text:s/>προκύπτει<text:s/>από<text:s/>την<text:s/>αναπροσαρμογή<text:s/>της<text:s/>αξίας<text:s/>των<text:s/>κτιρίων,<text:s/>με<text:s/>βάση<text:s/>τις<text:s/>διατάξεις<text:s/>της<text:s/>παραγράφου<text:s/>1,<text:s/>ενεργούνται<text:s/>αποσβέσεις,<text:s/>οι<text:s/>οποίες<text:s/>και<text:s/>εκπίπτουν<text:s/>από<text:s/>τα<text:s/>ακαθάριστα<text:s/>έσοδα<text:s/>των<text:s/>επιχειρήσεων<text:s/>για<text:s/>τον<text:s/>προσδιορισμό<text:s/>του<text:s/>φορολογητέου<text:s/>εισοδήματος.»</text:span></text:p>
      <text:p text:style-name="P382"><text:span text:style-name="T382_1">7.</text:span><text:span text:style-name="T382_2"><text:s/>Οι<text:s/>διατάξεις<text:s/>των<text:s/>παραγράφων<text:s/>4<text:s/>και<text:s/>6<text:s/>εφαρμόζονται<text:s/>για<text:s/>ισολογισμούς<text:s/>που<text:s/>κλείνουν<text:s/>οι<text:s/>εταιρείες<text:s/>με<text:s/>31<text:s/>Δεκεμβρίου<text:s/>2004<text:s/>και<text:s/>μετά.</text:span></text:p>
      <text:h text:style-name="P383" text:outline-level="6"><text:span text:style-name="T383_1">Άρθρο<text:s/>20<text:s/></text:span></text:h>
      <text:h text:style-name="P384" text:outline-level="6"><text:span text:style-name="T384_1">Ρυθμίσεις<text:s/>στον<text:s/>Κώδικα<text:s/>Βιβλίων<text:s/>και<text:s/>Στοιχείων</text:span></text:h>
      <text:p text:style-name="P385"><text:span text:style-name="T385_1">Οι<text:s/>διατάξεις<text:s/>του<text:s/>Π.Δ.<text:s/>186/1992<text:s/>(ΦΕΚ<text:s/>84<text:s/>Α')<text:s/>τροποποιούνται,<text:s/>αντικαθίστανται<text:s/>και<text:s/>συμπληρώνονται<text:s/>ως<text:s/>ακολούθως:</text:span></text:p>
      <text:p text:style-name="P386"><text:span text:style-name="T386_1">1.</text:span><text:span text:style-name="T386_2"><text:s/>Από<text:s/>το<text:s/>δεύτερο<text:s/>εδάφιο<text:s/>της<text:s/>παραγράφου<text:s/>3<text:s/>του<text:s/>άρθρου<text:s/>6<text:s/>αντικαθίσταται<text:s/>η<text:s/>φράση<text:s/>«την<text:s/>απόφαση<text:s/>Σ1659/<text:s/>104/20.6.88<text:s/>(ΦΕΚ<text:s/>497<text:s/>Β')»<text:s/>σε<text:s/>«τις<text:s/>εκάστοτε<text:s/>ισχύουσες<text:s/>αποφάσεις<text:s/>περί<text:s/>Τεχνικών<text:s/>Προδιαγραφών<text:s/>των<text:s/>φ.τ.μ.»<text:s/>και<text:s/>προστίθενται<text:s/>στο<text:s/>τέλος<text:s/>του<text:s/>εδαφίου<text:s/>αυτού<text:s/>τρία<text:s/>νέα<text:s/>εδάφια<text:s/>ως<text:s/>εξής:</text:span></text:p>
      <text:p text:style-name="P387"><text:span text:style-name="T387_1">«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-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2<text:s/>του<text:s/>άρθρου<text:s/>21<text:s/>του<text:s/>Κώδικα<text:s/>αυτού.<text:s/>Στον<text:s/>ίδιο<text:s/>χρόνο<text:s/>διαφυλάσσονται<text:s/>και<text:s/>τα<text:s/>παραπάνω<text:s/>δελτία<text:s/>αναφοράς.»</text:span></text:p>
      <text:p text:style-name="P388"><text:span text:style-name="T388_1">2.</text:span><text:span text:style-name="T388_2"><text:s/>Η<text:s/>παράγραφος<text:s/>4<text:s/>του<text:s/>άρθρου<text:s/>7<text:s/>αντικαθίσταται<text:s/>ως<text:s/>εξής:</text:span></text:p>
      <text:p text:style-name="P389"><text:span text:style-name="T389_1">«4.<text:s/>Η<text:s/>παράγραφος<text:s/>4<text:s/>του<text:s/>άρθρου<text:s/>5,<text:s/>καθώς<text:s/>και<text:s/>το<text:s/>πρώτο<text:s/>και<text:s/>δεύτερο<text:s/>εδάφιο<text:s/>της<text:s/>παραγράφου<text:s/>3<text:s/>του<text:s/>άρθρου<text:s/>6<text:s/>έχουν<text:s/>ανάλογη<text:s/>εφαρμογή<text:s/>και<text:s/>επί<text:s/>τήρησης<text:s/>βιβλίων<text:s/>Γ'<text:s/>κατηγορίας.»</text:span></text:p>
      <text:p text:style-name="P390"><text:span text:style-name="T390_1">3.</text:span><text:span text:style-name="T390_2"><text:s/>Στην<text:s/>περίπτωση<text:s/>«Α»<text:s/>της<text:s/>παραγράφου<text:s/>10<text:s/>του<text:s/>άρθρου<text:s/>8<text:s/>προστίθεται<text:s/>υποπερίπτωση<text:s/>«ιδ'»<text:s/>ως<text:s/>εξής:</text:span></text:p>
      <text:p text:style-name="P391"><text:span text:style-name="T391_1">«ιδ')<text:s/>Ο<text:s/>κατασκευαστής<text:s/>Δημοσίων<text:s/>ή<text:s/>Ιδιωτικών<text:s/>τεχνικών<text:s/>έργων.»</text:span></text:p>
      <text:p text:style-name="P392"><text:span text:style-name="T392_1">4.</text:span><text:span text:style-name="T392_2"><text:s/>Στην<text:s/>παράγραφο<text:s/>10<text:s/>του<text:s/>άρθρου<text:s/>8<text:s/>προστίθεται<text:s/>νέα<text:s/>περίπτωση<text:s/>Γ'<text:s/>ως<text:s/>εξής:</text:span></text:p>
      <text:p text:style-name="P393"><text:span text:style-name="T393_1">«Γ)<text:s/>Στην<text:s/>τήρηση<text:s/>του<text:s/>βιβλίου<text:s/>αποθήκης<text:s/>κατά<text:s/>την<text:s/>εξαγωγή<text:s/>ο<text:s/>εκμεταλλευτής<text:s/>καταστήματος<text:s/>Σούπερ<text:s/>-<text:s/>Μάρκετ<text:s/>που<text:s/>ασχολείται<text:s/>με<text:s/>την<text:s/>κατά<text:s/>κύριο<text:s/>λόγο<text:s/>λιανική<text:s/>πώληση<text:s/>με<text:s/>το<text:s/>σύστημα<text:s/>της<text:s/>«αυτοεξυπηρέτησης»,<text:s/>ειδών<text:s/>διατροφής,<text:s/>κρέατος,<text:s/>απορρυπαντικών,<text:s/>ποτών,<text:s/>ειδών<text:s/>οικιακής<text:s/>χρήσης<text:s/>και<text:s/>άλλων<text:s/>ειδών.»</text:span></text:p>
      <text:p text:style-name="P394"><text:span text:style-name="T394_1">5.</text:span><text:span text:style-name="T394_2"><text:s/>Από<text:s/>την<text:s/>περίπτωση<text:s/>α'<text:s/>της<text:s/>παραγράφου<text:s/>4<text:s/>του<text:s/>άρθρου<text:s/>9<text:s/>απαλείφεται<text:s/>η<text:s/>φράση<text:s/>«την<text:s/>έδρα<text:s/>ή»<text:s/>και<text:s/>προστίθεται<text:s/>περίπτωση<text:s/>γ'<text:s/>ως<text:s/>ακολούθως:</text:span></text:p>
      <text:p text:style-name="P395"><text:span text:style-name="T395_1">«γ)<text:s/>Στο<text:s/>υποκατάστημα<text:s/>που<text:s/>βρίσκεται<text:s/>στον<text:s/>ίδιο<text:s/>νομό<text:s/>και<text:s/>νησί<text:s/>με<text:s/>την<text:s/>έδρα<text:s/>ή<text:s/>σε<text:s/>απόσταση<text:s/>μικρότερη<text:s/>των<text:s/>50<text:s/>χιλιομέτρων<text:s/>από<text:s/>αυτή.<text:s/>Τα<text:s/>στοιχεία<text:s/>των<text:s/>συναλλαγών<text:s/>των<text:s/>εγκαταστάσεων<text:s/>αυτών<text:s/>καταχωρούνται<text:s/>στα<text:s/>βιβλία<text:s/>της<text:s/>έδρας<text:s/>και<text:s/>ειδικά<text:s/>οι<text:s/>αγορές<text:s/>και<text:s/>οι<text:s/>πωλήσεις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.<text:s/>Επί<text:s/>τήρησης<text:s/>βιβλίων<text:s/>Γ'<text:s/>κατηγορίας<text:s/>παρακολουθείται<text:s/>χωριστά<text:s/>και<text:s/>το<text:s/>ταμείο<text:s/>κάθε<text:s/>υποκαταστήματος.<text:s/>Δεν<text:s/>απαιτείται<text:s/>διακεκριμένη<text:s/>παρακολούθηση<text:s/>στα<text:s/>βιβλία<text:s/>της<text:s/>έδρας<text:s/>των<text:s/>συναλλαγών<text:s/>του<text:s/>υποκαταστήματος<text:s/>που<text:s/>στεγάζεται<text:s/>στο<text:s/>ίδιο<text:s/>ή<text:s/>σε<text:s/>άλλο<text:s/>συνεχόμενο<text:s/>κτιριακό<text:s/>χώρο<text:s/>με<text:s/>αυτή.»</text:span></text:p>
      <text:p text:style-name="P396"><text:span text:style-name="T396_1">6.</text:span><text:span text:style-name="T396_2"><text:s/>Η<text:s/>παράγραφος<text:s/>17<text:s/>του<text:s/>άρθρου<text:s/>12<text:s/>αντικαθίσταται<text:s/>ως<text:s/>εξής:</text:span></text:p>
      <text:p text:style-name="P397"><text:span text:style-name="T397_1">«17.<text:s/>Όλα<text:s/>τα<text:s/>φορολογικά<text:s/>στοιχεία<text:s/>του<text:s/>παρόντος<text:s/>άρθρου<text:s/>που<text:s/>εκδίδονται<text:s/>με<text:s/>μηχανογραφικό<text:s/>τρόπο,<text:s/>μέσω<text:s/>ηλεκτρονικού<text:s/>υπολογιστή<text:s/>και<text:s/>σημαίνονται<text:s/>με<text:s/>τη<text:s/>χρήση<text:s/>Ειδικών<text:s/>Ηλεκτρονικών<text:s/>Ασφαλών<text:s/>Διατάξεων<text:s/>Σήμανσης<text:s/>(Ε.Α.Φ.Δ.Σ.Σ.)<text:s/>της<text:s/>παραγράφου<text:s/>5<text:s/>του<text:s/>άρθρου<text:s/>1<text:s/>του<text:s/>Ν.<text:s/>1809/1988<text:s/>(ΦΕΚ<text:s/>222<text:s/>Α')<text:s/>κάθε<text:s/>μήνα,<text:s/>επιτρέπεται<text:s/>να<text:s/>εκδί-<text:s/>δονται<text:s/>μέχρι<text:s/>τη<text:s/>δέκατη<text:s/>πέμπτη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text:s/>Για<text:s/>όλα<text:s/>τα<text:s/>φορολογικά<text:s/>στοιχεία<text:s/>του<text:s/>παρόντος<text:s/>άρθρου<text:s/>που<text:s/>εκδί-<text:s/>δονται<text:s/>στο<text:s/>τέλος<text:s/>της<text:s/>διαχειριστικής<text:s/>περιόδου,<text:s/>ισχύουν<text:s/>ως<text:s/>προς<text:s/>το<text:s/>χρόνο<text:s/>έκδοσης<text:s/>αυτών<text:s/>τα<text:s/>οριζόμενα<text:s/>από<text:s/>τις<text:s/>διατάξεις<text:s/>της<text:s/>παραγράφου<text:s/>15.»</text:span></text:p>
      <text:p text:style-name="P398"><text:span text:style-name="T398_1">7.</text:span><text:span text:style-name="T398_2"><text:s/>Το<text:s/>δεύτερο<text:s/>εδάφιο<text:s/>της<text:s/>περίπτωσης<text:s/>γ'<text:s/>της<text:s/>παραγράφου<text:s/>2<text:s/>του<text:s/>άρθρου<text:s/>17<text:s/>αντικαθίσταται<text:s/>ως<text:s/>εξής:</text:span></text:p>
      <text:p text:style-name="P399"><text:span text:style-name="T399_1">«Η<text:s/>αξία<text:s/>συμπληρώνεται<text:s/>μέχρι<text:s/>τη<text:s/>δεκάτη<text:s/>πέμπτη<text:s/>(15η)<text:s/>ημέρα<text:s/>του<text:s/>επόμενου<text:s/>μήνα<text:s/>από<text:s/>την<text:s/>έκδοση<text:s/>ή<text:s/>λήψη<text:s/>του<text:s/>στοιχείου<text:s/>αξίας.»</text:span></text:p>
      <text:p text:style-name="P400"><text:span text:style-name="T400_1">8.</text:span><text:span text:style-name="T400_2"><text:s/>Η<text:s/>περίπτωση<text:s/>δ'<text:s/>της<text:s/>παραγράφου<text:s/>10<text:s/>του<text:s/>άρθρου<text:s/>17<text:s/>αντικαθίσταται<text:s/>ως<text:s/>εξής:</text:span></text:p>
      <text:p text:style-name="P401"><text:span text:style-name="T401_1">«δ)<text:s/>Του<text:s/>βιβλίου<text:s/>συνδρομητών<text:s/>εντός<text:s/>πέντε<text:s/>ημερών<text:s/>από<text:s/>την<text:s/>εγγραφή<text:s/>του<text:s/>συνδρομητή.»</text:span></text:p>
      <text:p text:style-name="P402"><text:span text:style-name="T402_1">9.</text:span><text:span text:style-name="T402_2"><text:s/>Το<text:s/>τελευταίο<text:s/>εδάφιο<text:s/>της<text:s/>παραγράφου<text:s/>1<text:s/>του<text:s/>άρθρου<text:s/>20<text:s/>καταργείται.</text:span></text:p>
      <text:p text:style-name="P403"><text:span text:style-name="T403_1">10.</text:span><text:span text:style-name="T403_2"><text:s/>Στο<text:s/>πρώτο<text:s/>εδάφιο<text:s/>της<text:s/>παραγράφου<text:s/>2<text:s/>του<text:s/>άρθρου<text:s/>21<text:s/>η<text:s/>φράση<text:s/>«έξι<text:s/>(6)<text:s/>χρόνια<text:s/>από<text:s/>τη<text:s/>λήξη<text:s/>της<text:s/>διαχειριστικής<text:s/>περιόδου<text:s/>που<text:s/>αφορούν»<text:s/>αντικαθίσταται<text:s/>σε:</text:span></text:p>
      <text:p text:style-name="P404"><text:span text:style-name="T404_1">«στον<text:s/>εκάστοτε<text:s/>οριζόμενο<text:s/>από<text:s/>τις<text:s/>σχετικές<text:s/>φορολογικές<text:s/>διατάξεις<text:s/>χρόνο<text:s/>παραγραφής<text:s/>του<text:s/>δικαιώματος<text:s/>του<text:s/>Δημοσίου<text:s/>για<text:s/>επιβολή<text:s/>φόρου.»</text:span></text:p>
      <text:p text:style-name="P405"><text:span text:style-name="T405_1">11.</text:span><text:span text:style-name="T405_2"><text:s/>Το<text:s/>τρίτο<text:s/>εδάφιο<text:s/>της<text:s/>παραγράφου<text:s/>2<text:s/>του<text:s/>άρθρου<text:s/>21<text:s/>καταργείται.</text:span></text:p>
      <text:p text:style-name="P406"><text:span text:style-name="T406_1">12.</text:span><text:span text:style-name="T406_2"><text:s/>Το<text:s/>τελευταίο<text:s/>εδάφιο<text:s/>της<text:s/>παραγράφου<text:s/>6<text:s/>του<text:s/>άρθρου<text:s/>24<text:s/>αντικαθίσταται<text:s/>ως<text:s/>εξής:</text:span></text:p>
      <text:p text:style-name="P407"><text:span text:style-name="T407_1">«Με<text:s/>την<text:s/>προϋπόθεση<text:s/>του<text:s/>προηγούμενου<text:s/>εδαφίου<text:s/>μπορεί<text:s/>να<text:s/>εκτυπώνεται<text:s/>μέχρι<text:s/>το<text:s/>τέλος<text:s/>του<text:s/>επόμενου<text:s/>μήνα<text:s/>το<text:s/>βιβλίο<text:s/>κίνησης<text:s/>οχημάτων<text:s/>και<text:s/>το<text:s/>βιβλίο<text:s/>συνδρομητών,<text:s/>πα-<text:s/>ρεχομένης<text:s/>της<text:s/>δυνατότητας<text:s/>εγγραφής<text:s/>των<text:s/>δεδομένων<text:s/>του<text:s/>σε<text:s/>θεωρημένο<text:s/>οπτικό<text:s/>δίσκο<text:s/>τεχνολογίας<text:s/>WORM<text:s/>εφαρμοσμένης<text:s/>αναλόγως<text:s/>της<text:s/>Α.Υ.Ο.Ο.<text:s/>1016567/190/<text:s/>ΠΟΛ.1027/20.2.2003<text:s/>(ΦΕΚ<text:s/>247<text:s/>Β'/2003)<text:s/>αναφορικά<text:s/>με<text:s/>τον<text:s/>τρόπο<text:s/>και<text:s/>τις<text:s/>προϋποθέσεις<text:s/>της<text:s/>εγγραφής<text:s/>αυτής.</text:span></text:p>
      <text:p text:style-name="P408"><text:span text:style-name="T408_1">13.<text:s/>Μετά<text:s/>την<text:s/>περίπτωση<text:s/>δ'<text:s/>του<text:s/>πρώτου<text:s/>εδαφίου<text:s/>της<text:s/>παραγράφου<text:s/>3<text:s/>του<text:s/>άρθρου<text:s/>30<text:s/>προστίθεται<text:s/>εδάφιο<text:s/>ως<text:s/>εξής:</text:span></text:p>
      <text:p text:style-name="P409"><text:span text:style-name="T409_1">«Τα<text:s/>βιβλία<text:s/>του<text:s/>επιτηδευματία<text:s/>δεν<text:s/>κρίνονται<text:s/>ως<text:s/>ανεπαρκή<text:s/>αν<text:s/>για<text:s/>λόγους<text:s/>αποδεδειγμένης<text:s/>ανωτέρας<text:s/>βίας<text:s/>οφειλο-<text:s/>μένης<text:s/>σε<text:s/>σεισμό,<text:s/>πυρκαγιά<text:s/>ή<text:s/>θεομηνία<text:s/>υπάρχει<text:s/>καταστροφή<text:s/>ή<text:s/>απώλεια<text:s/>αυτών,<text:s/>με<text:s/>την<text:s/>προϋπόθεση<text:s/>της<text:s/>επα-<text:s/>ναδημιουργίας<text:s/>τους<text:s/>με<text:s/>κάθε<text:s/>πρόσφορο<text:s/>μέσο<text:s/>και<text:s/>σε<text:s/>χρόνο<text:s/>τον<text:s/>οποίο<text:s/>θα<text:s/>καθορίσει<text:s/>ο<text:s/>προϊστάμενος<text:s/>της<text:s/>αρμόδιας<text:s/>Δημόσιας<text:s/>Οικονομικής<text:s/>Υπηρεσίας,<text:s/>καθώς<text:s/>και<text:s/>της<text:s/>υποβολής<text:s/>γνωστοποίησης<text:s/>της<text:s/>απώλειας<text:s/>αυτών<text:s/>μέχρι<text:s/>το<text:s/>τέλος<text:s/>του<text:s/>επόμενου<text:s/>μήνα.»</text:span></text:p>
      <text:p text:style-name="P410"><text:span text:style-name="T410_1">14.</text:span><text:span text:style-name="T410_2"><text:s/>Το<text:s/>τρίτο<text:s/>εδάφιο<text:s/>της<text:s/>παραγράφου<text:s/>3<text:s/>του<text:s/>άρθρου<text:s/>30<text:s/>αντικαθίσταται<text:s/>ως<text:s/>εξής:</text:span></text:p>
      <text:p text:style-name="P411"><text:span text:style-name="T411_1">«Δεν<text:s/>συνιστούν<text:s/>αντικειμενική<text:s/>αδυναμία<text:s/>ελέγχου<text:s/>οι<text:s/>περιπτώσεις<text:s/>που<text:s/>αναφέρονται<text:s/>σε<text:s/>διαπιστωθείσες<text:s/>πλημμέ-<text:s/>λειες<text:s/>στα<text:s/>τηρηθέντα<text:s/>βιβλία<text:s/>και<text:s/>στοιχεία,<text:s/>καθώς<text:s/>και<text:s/>η<text:s/>αδυναμία<text:s/>αναπαραγωγής<text:s/>του<text:s/>περιεχομένου<text:s/>του<text:s/>θεωρημένου<text:s/>οπτικού<text:s/>δίσκου<text:s/>του<text:s/>βιβλίου<text:s/>αποθήκης,<text:s/>όταν<text:s/>καλύπτονται<text:s/>από<text:s/>καταστάσεις<text:s/>ή<text:s/>ηλεκτρομαγνητικά<text:s/>μέσα<text:s/>ή<text:s/>άλλα<text:s/>αναλυτικά<text:s/>στοιχεία,<text:s/>τα<text:s/>οποία<text:s/>παρέχονται<text:s/>στο<text:s/>φορολογικό<text:s/>έλεγχο<text:s/>στην<text:s/>προθεσμία<text:s/>που<text:s/>τάσσεται<text:s/>από<text:s/>αυτόν,<text:s/>με<text:s/>την<text:s/>προϋπόθεση<text:s/>ότι<text:s/>προκύπτουν<text:s/>με<text:s/>σαφήνεια<text:s/>τα<text:s/>δεδομένα,<text:s/>ώστε<text:s/>να<text:s/>είναι<text:s/>δυνατές<text:s/>οι<text:s/>ελεγκτικές<text:s/>επαλη-θεύσεις<text:s/>και<text:s/>επαληθεύονται<text:s/>αυτά<text:s/>από<text:s/>τα<text:s/>βιβλία<text:s/>και<text:s/>στοιχεία.»</text:span></text:p>
      <text:p text:style-name="P412"><text:span text:style-name="T412_1">15.</text:span><text:span text:style-name="T412_2"><text:s/>Από<text:s/>το<text:s/>προτελευταίο<text:s/>εδάφιο<text:s/>της<text:s/>παραγράφου<text:s/>4<text:s/>του<text:s/>άρθρου<text:s/>30<text:s/>απαλείφεται<text:s/>η<text:s/>φράση<text:s/>«ή<text:s/>να<text:s/>οφείλονται<text:s/>σε<text:s/>πρόθεση<text:s/>του<text:s/>υπόχρεου<text:s/>για<text:s/>απόκρυψη<text:s/>φορολογητέας<text:s/>ύλης.»</text:span></text:p>
      <text:p text:style-name="P413"><text:span text:style-name="T413_1">16.</text:span><text:span text:style-name="T413_2"><text:s/>Στην<text:s/>παράγραφο<text:s/>5<text:s/>του<text:s/>άρθρου<text:s/>30<text:s/>η<text:s/>φράση<text:s/>«Εθνικό<text:s/>Ελεγκτικό<text:s/>Κέντρο»<text:s/>και<text:s/>«ΕΘ.Ε.Κ.»<text:s/>αντικαθίσταται<text:s/>με<text:s/>τη<text:s/>φράση<text:s/>«Διαπεριφερειακό<text:s/>Ελεγκτικό<text:s/>Κέντρο<text:s/>(Δ.Ε.Κ.)<text:s/>Αθηνών<text:s/>ή<text:s/>Θεσσαλονίκης».</text:span></text:p>
      <text:p text:style-name="P414"><text:span text:style-name="T414_1">17.</text:span><text:span text:style-name="T414_2"><text:s/>Από<text:s/>το<text:s/>πρώτο<text:s/>εδάφιο<text:s/>της<text:s/>παραγράφου<text:s/>6<text:s/>του<text:s/>άρθρου<text:s/>30<text:s/>απαλείφεται<text:s/>η<text:s/>φράση<text:s/>«ή<text:s/>να<text:s/>οφείλονται<text:s/>σε<text:s/>πρόθεση<text:s/>του<text:s/>υπόχρεου<text:s/>για<text:s/>απόκρυψη<text:s/>φορολογητέας<text:s/>ύλης».</text:span></text:p>
      <text:p text:style-name="P415"><text:span text:style-name="T415_1">18.</text:span><text:span text:style-name="T415_2"><text:s/>Η<text:s/>περίπτωση<text:s/>ε'<text:s/>της<text:s/>παραγράφου<text:s/>2<text:s/>του<text:s/>άρθρου<text:s/>36<text:s/>αντικαθίσταται<text:s/>ως<text:s/>εξής:</text:span></text:p>
      <text:p text:style-name="P416"><text:span text:style-name="T416_1">«ε)<text:s/>να<text:s/>επιτρέπει<text:s/>στον<text:s/>επιτηδευματία,<text:s/>που<text:s/>χρησιμοποιεί<text:s/>οχήματα<text:s/>ιδιωτικής<text:s/>χρήσης<text:s/>για<text:s/>τη<text:s/>διακίνηση<text:s/>κάθε<text:s/>είδους<text:s/>αγαθών<text:s/>του,<text:s/>την<text:s/>τήρηση<text:s/>θεωρημένου<text:s/>βιβλίου<text:s/>κινητής<text:s/>αποθήκης,<text:s/>σύμφωνα<text:s/>με<text:s/>τις<text:s/>διατάξεις<text:s/>του<text:s/>άρθρου<text:s/>8<text:s/>του<text:s/>Κώδικα<text:s/>αυτού,<text:s/>ξεχωριστά<text:s/>σε<text:s/>κάθε<text:s/>όχημα,<text:s/>αντί<text:s/>της<text:s/>έκδοσης<text:s/>Συγκεντρωτικού<text:s/>Δελτίου<text:s/>Αποστολής.»</text:span></text:p>
      <text:p text:style-name="P417"><text:span text:style-name="T417_1">19.</text:span><text:span text:style-name="T417_2"><text:s/>Οι<text:s/>διατάξεις<text:s/>της<text:s/>παραγράφου<text:s/>10<text:s/>του<text:s/>άρθρου<text:s/>αυτού<text:s/>εφαρμόζονται<text:s/>για<text:s/>τα<text:s/>βιβλία<text:s/>και<text:s/>τα<text:s/>στοιχεία,<text:s/>για<text:s/>τα<text:s/>οποία<text:s/>μέχρι<text:s/>τη<text:s/>δημοσίευση<text:s/>του<text:s/>νόμου<text:s/>αυτού<text:s/>δεν<text:s/>έχει<text:s/>παρέλθει<text:s/>ο<text:s/>χρόνος<text:s/>διαφύλαξής<text:s/>τους<text:s/>με<text:s/>τις<text:s/>προϊσχύουσες<text:s/>διατάξεις<text:s/>του<text:s/>άρθρου<text:s/>21<text:s/>παράγραφος<text:s/>2<text:s/>και<text:s/>της<text:s/>παραγράφου<text:s/>3<text:s/>του<text:s/>άρθρου<text:s/>39<text:s/>του<text:s/>ίδιου<text:s/>Κώδικα.</text:span></text:p>
      <text:p text:style-name="P418"><text:span text:style-name="T418_1">20.</text:span><text:span text:style-name="T418_2"><text:s/>Οι<text:s/>διατάξεις<text:s/>της<text:s/>παραγράφου<text:s/>11<text:s/>του<text:s/>άρθρου<text:s/>αυτού<text:s/>αφορούν<text:s/>τα<text:s/>στοιχεία<text:s/>των<text:s/>χρήσεων<text:s/>εκείνων<text:s/>για<text:s/>τις<text:s/>οποίες<text:s/>οι<text:s/>σχετικές<text:s/>εγγραφές<text:s/>όλων<text:s/>των<text:s/>φορολογικών<text:s/>αντικειμένων<text:s/>δεν<text:s/>έχουν<text:s/>καταστεί<text:s/>αμετάκλητες<text:s/>κατά<text:s/>το<text:s/>χρόνο<text:s/>δημοσίευσης<text:s/>του<text:s/>παρόντος.</text:span></text:p>
      <text:p text:style-name="P419"><text:span text:style-name="T419_1">21.</text:span><text:span text:style-name="T419_2"><text:s/>Οι<text:s/>νέες<text:s/>διατάξεις<text:s/>των<text:s/>παραγράφων<text:s/>3,<text:s/>4<text:s/>και<text:s/>6<text:s/>του<text:s/>άρθρου<text:s/>30<text:s/>όπου<text:s/>προβλέπουν<text:s/>επιεικέστερη<text:s/>μεταχείριση,<text:s/>εφαρμόζονται<text:s/>και<text:s/>για<text:s/>τις<text:s/>υποθέσεις<text:s/>που<text:s/>μέχρι<text:s/>τη<text:s/>δημοσίευση<text:s/>του<text:s/>παρόντος<text:s/>νόμου<text:s/>δεν<text:s/>έχουν<text:s/>ελεγχθεί,<text:s/>καθώς<text:s/>και<text:s/>για<text:s/>εκείνες<text:s/>που<text:s/>έχουν<text:s/>ελεγχθεί<text:s/>και<text:s/>δεν<text:s/>έχουν<text:s/>περαιω-<text:s/>θεί<text:s/>οριστικά<text:s/>με<text:s/>διοικητική<text:s/>επίλυση<text:s/>της<text:s/>διαφοράς<text:s/>ή<text:s/>δεν<text:s/>έχει<text:s/>παρέλθει<text:s/>προθεσμία<text:s/>ασκήσεως<text:s/>ένδικου<text:s/>βοηθήματος<text:s/>ή<text:s/>ένδικου<text:s/>μέσου<text:s/>ή<text:s/>εκκρεμεί<text:s/>συζήτηση<text:s/>κατά<text:s/>των<text:s/>υποθέσεων<text:s/>αυτών<text:s/>ενώπιον<text:s/>των<text:s/>διοικητικών<text:s/>δικαστηρίων<text:s/>και<text:s/>του<text:s/>Συμβουλίου<text:s/>της<text:s/>Επικρατείας.<text:s/>Για<text:s/>τις<text:s/>υποθέσεις<text:s/>που<text:s/>εκκρεμούν<text:s/>ενώπιον<text:s/>των<text:s/>δικαστηρίων<text:s/>αυτών,<text:s/>οι<text:s/>ενδιαφερόμενοι<text:s/>μπορούν<text:s/>με<text:s/>αίτησή<text:s/>τους,<text:s/>που<text:s/>υποβάλλεται<text:s/>στον<text:s/>αρμόδιο<text:s/>προϊστάμενο<text:s/>της<text:s/>δημόσιας<text:s/>οικονομικής<text:s/>υπηρεσίας<text:s/>εντός<text:s/>ανατρεπτικής<text:s/>προθεσμίας<text:s/>εξήντα<text:s/>(60)<text:s/>ημερών<text:s/>από<text:s/>τη<text:s/>δημοσίευση<text:s/>του<text:s/>παρόντος<text:s/>να<text:s/>ζητήσουν<text:s/>τη<text:s/>διοικητική<text:s/>επίλυση<text:s/>της<text:s/>διαφοράς,<text:s/>ακολουθούμενης<text:s/>της<text:s/>διαδικασίας<text:s/>του<text:s/>Ν.Δ.<text:s/>4600/1966<text:s/>(ΦΕΚ<text:s/>242<text:s/>Α').<text:s/>Αν<text:s/>δεν<text:s/>επιτευχθεί<text:s/>η<text:s/>διοικητική<text:s/>επίλυση<text:s/>της<text:s/>διαφοράς,<text:s/>στην<text:s/>περίπτωση<text:s/>αυτή<text:s/>οι<text:s/>υποθέσεις<text:s/>αυτές<text:s/>κρίνονται<text:s/>με<text:s/>βάση<text:s/>τις<text:s/>προϊσχύσασες<text:s/>διατάξεις.</text:span></text:p>
      <text:h text:style-name="P420" text:outline-level="6"><text:span text:style-name="T420_1">Άρθρο<text:s/>21<text:s/></text:span></text:h>
      <text:h text:style-name="P421" text:outline-level="6"><text:span text:style-name="T421_1">Παράταση<text:s/>της<text:s/>εφαρμογής<text:s/>του<text:s/>Φ.Π.Α.<text:s/>στα<text:s/>ακίνητα</text:span></text:h>
      <text:p text:style-name="P422"><text:span text:style-name="T422_1">1.</text:span><text:span text:style-name="T422_2"><text:s/>Η<text:s/>παράγραφος<text:s/>4<text:s/>του<text:s/>άρθρου<text:s/>6<text:s/>του<text:s/>Κώδικα<text:s/>Φόρου<text:s/>Προστιθέμενης<text:s/>Αξίας<text:s/>(Ν.<text:s/>2859/2000<text:s/>ΦΕΚ<text:s/>248<text:s/>Α')<text:s/>αντικαθίσταται<text:s/>ως<text:s/>εξής:</text:span></text:p>
      <text:p text:style-name="P423"><text:span text:style-name="T423_1">«4.<text:s/>Οι<text:s/>διατάξεις<text:s/>της<text:s/>παραγράφου<text:s/>1<text:s/>και<text:s/>της<text:s/>περίπτωσης<text:s/>α'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6.»</text:span></text:p>
      <text:p text:style-name="P424"><text:span text:style-name="T424_1">2.</text:span><text:span text:style-name="T424_2"><text:s/>Το<text:s/>πρώτο<text:s/>εδάφιο<text:s/>της<text:s/>παραγράφου<text:s/>8<text:s/>του<text:s/>άρθρου<text:s/>62<text:s/>του<text:s/>Κώδικα<text:s/>Φόρου<text:s/>Προστιθέμενης<text:s/>Αξίας<text:s/>αντικαθίσταται<text:s/>ως<text:s/>εξής:</text:span></text:p>
      <text:p text:style-name="P425"><text:span text:style-name="T425_1">«8<text:s/>.<text:s/>Στο<text:s/>φόρο<text:s/>προστιθέμενης<text:s/>αξίας<text:s/>υπάγονται<text:s/>και<text:s/>τα<text:s/>εργολαβικά<text:s/>προσύμφωνα<text:s/>ανέγερσης<text:s/>οικοδομών<text:s/>με<text:s/>το<text:s/>σύστημα<text:s/>της<text:s/>αντιπαροχής,<text:s/>τα<text:s/>οποία<text:s/>συντάχθηκαν<text:s/>μετά<text:s/>την<text:s/>21.8.1986<text:s/>και<text:s/>η<text:s/>σχετική<text:s/>άδεια<text:s/>εκδίδεται<text:s/>μετά<text:s/>την<text:s/>1η<text:s/>Ια-<text:s/>νουαρίου<text:s/>2006.»</text:span></text:p>
      <text:h text:style-name="P426" text:outline-level="6"><text:span text:style-name="T426_1">Άρθρο<text:s/>22<text:s/></text:span></text:h>
      <text:h text:style-name="P427" text:outline-level="6"><text:span text:style-name="T427_1">Κατάργηση<text:s/>τέλους<text:s/>χαρτοσήμου<text:s/>καθαρών<text:s/>κερδών</text:span></text:h>
      <text:p text:style-name="P428"><text:span text:style-name="T428_1">1.</text:span><text:span text:style-name="T428_2"><text:s/>Καταργείται<text:s/>το<text:s/>τέλος<text:s/>χαρτοσήμου<text:s/>που<text:s/>προβλέπεται<text:s/>από<text:s/>τις<text:s/>διατάξεις<text:s/>της<text:s/>περίπτωσης<text:s/>γ'<text:s/>της<text:s/>παραγράφου<text:s/>5<text:s/>του<text:s/>άρθρου<text:s/>15<text:s/>του<text:s/>Π.Δ.<text:s/>της<text:s/>28.7.1931<text:s/>(ΦΕΚ<text:s/>239<text:s/>Α'),<text:s/>όπως<text:s/>συμπληρώθηκε<text:s/>με<text:s/>την<text:s/>παράγραφο<text:s/>3<text:s/>του<text:s/>άρθρου<text:s/>20<text:s/>του<text:s/>Ν.<text:s/>1473/1984<text:s/>(ΦΕΚ<text:s/>127<text:s/>Α'),<text:s/>για<text:s/>τα<text:s/>καθαρά<text:s/>κέρδη<text:s/>των<text:s/>ομόρρυθμων,<text:s/>ετερόρρυθμων<text:s/>και<text:s/>περιορισμένης<text:s/>ευθύνης<text:s/>εταιρειών,<text:s/>κερδοσκοπικών<text:s/>συνεταιρισμών,<text:s/>κοινοπραξιών,<text:s/>καθώς<text:s/>και<text:s/>αστικών<text:s/>εταιρειών<text:s/>και<text:s/>κοινωνιών<text:s/>αστικού<text:s/>δικαίου<text:s/>που<text:s/>ασκούν<text:s/>επιχείρηση.<text:s/>Η<text:s/>κατάργηση<text:s/>αυτή<text:s/>δεν<text:s/>συνεπάγεται<text:s/>υπαγωγή<text:s/>σε<text:s/>τέλος<text:s/>χαρτοσήμου<text:s/>της<text:s/>ανάληψης<text:s/>ποσών<text:s/>από<text:s/>τους<text:s/>εταίρους,<text:s/>διαρκούσης<text:s/>της<text:s/>εταιρικής<text:s/>χρήσης,<text:s/>έναντι<text:s/>κερδών<text:s/>της<text:s/>χρήσης<text:s/>αυτής,<text:s/>της<text:s/>διανομής<text:s/>των<text:s/>κερδών<text:s/>στους<text:s/>εταίρους<text:s/>ή<text:s/>της<text:s/>πίστωσης<text:s/>με<text:s/>αυτά<text:s/>των<text:s/>προσωπικών<text:s/>λογαριασμών<text:s/>των<text:s/>εταίρων,<text:s/>της<text:s/>μεταφοράς<text:s/>των<text:s/>κερδών<text:s/>στους<text:s/>λογαριασμούς<text:s/>κέρδη<text:s/>και<text:s/>ζημίες,<text:s/>τακτικού<text:s/>και<text:s/>έκτακτου<text:s/>αποθεματικού<text:s/>και<text:s/>της<text:s/>παραμονής<text:s/>των<text:s/>κερδών<text:s/>στους<text:s/>ανωτέρω<text:s/>λογαριασμούς.</text:span></text:p>
      <text:p text:style-name="P429"><text:span text:style-name="T429_1">2.</text:span><text:span text:style-name="T429_2"><text:s/>Η<text:s/>προηγούμενη<text:s/>παράγραφος<text:s/>ισχύει<text:s/>για<text:s/>καθαρά<text:s/>κέρδη<text:s/>που<text:s/>αφορούν<text:s/>διαχειριστικές<text:s/>περιόδους<text:s/>που<text:s/>αρχίζουν<text:s/>από<text:s/>1<text:s/>Ιανουαρίου<text:s/>2005<text:s/>και<text:s/>μετά.</text:span></text:p>
      <text:h text:style-name="P430" text:outline-level="6"><text:span text:style-name="T430_1">Άρθρο<text:s/>23</text:span></text:h>
      <text:p text:style-name="P431"><text:span text:style-name="T431_1">Τέλη<text:s/>χαρτοσήμου</text:span></text:p>
      <text:p text:style-name="P432"><text:span text:style-name="T432_1">Το<text:s/>τέλος<text:s/>χαρτοσήμου<text:s/>που<text:s/>προβλέπεται<text:s/>από<text:s/>τις<text:s/>διατάξεις<text:s/>της<text:s/>παραγράφου<text:s/>9<text:s/>του<text:s/>άρθρου<text:s/>15ε<text:s/>του<text:s/>Π.Δ.<text:s/>της<text:s/>28.7.1931<text:s/>(ΦΕΚ<text:s/>239<text:s/>Α')<text:s/>για<text:s/>τις<text:s/>εργολαβικές<text:s/>συμβάσεις<text:s/>για<text:s/>ανέγερση<text:s/>οικοδομής<text:s/>με<text:s/>το<text:s/>σύστημα<text:s/>της<text:s/>αντιπαροχής<text:s/>ποσοστών<text:s/>οικοπέδου,<text:s/>υπολογίζεται<text:s/>στην<text:s/>αντικειμενική<text:s/>αξία,<text:s/>κατά<text:s/>τις<text:s/>διατάξεις<text:s/>του<text:s/>άρθρου<text:s/>41<text:s/>του<text:s/>Ν.<text:s/>1249/1982<text:s/>(ΦΕΚ<text:s/>48<text:s/>Α')<text:s/>όπως<text:s/>ισχύει,<text:s/>των<text:s/>ποσοστών<text:s/>οικοπέδου<text:s/>που<text:s/>συμφω-<text:s/>νείται<text:s/>να<text:s/>περιέλθουν<text:s/>στον<text:s/>εργολάβο,<text:s/>εφόσον<text:s/>στις<text:s/>εργολαβικές<text:s/>συμβάσεις<text:s/>δεν<text:s/>αναγράφεται<text:s/>αξία<text:s/>μεγαλύτερη<text:s/>από<text:s/>την<text:s/>αντικειμενική<text:s/>αξία.</text:span></text:p>
      <text:h text:style-name="P433" text:outline-level="6"><text:span text:style-name="T433_1">Άρθρο<text:s/>24<text:s/></text:span></text:h>
      <text:h text:style-name="P434" text:outline-level="6"><text:span text:style-name="T434_1">Μείωση<text:s/>προσαυξήσεων</text:span></text:h>
      <text:p text:style-name="P435"><text:span text:style-name="T435_1">1.</text:span><text:span text:style-name="T435_2"><text:s/>Η<text:s/>παράγραφος<text:s/>1<text:s/>του<text:s/>άρθρου<text:s/>1<text:s/>του<text:s/>Ν.<text:s/>2523/1997<text:s/>αντικαθίσταται<text:s/>ως<text:s/>εξής:</text:span></text:p>
      <text:p text:style-name="P436"><text:span text:style-name="T436_1">«1.<text:s/>Αν<text:s/>ο<text:s/>κατά<text:s/>τη<text:s/>φορολογική<text:s/>νομοθεσία<text:s/>υπόχρεος<text:s/>να<text:s/>υποβάλει<text:s/>δήλωση<text:s/>και<text:s/>ανεξάρτητα<text:s/>από<text:s/>την<text:s/>πρόθεσή<text:s/>του<text:s/>να<text:s/>αποφύγει<text:s/>ή<text:s/>όχι<text:s/>την<text:s/>πληρωμή<text:s/>φόρου:</text:span></text:p>
      <text:p text:style-name="P437"><text:span text:style-name="T437_1">α)<text:s/>υποβάλει<text:s/>εκπρόθεσμη<text:s/>δήλωση,<text:s/>υπόκειται<text:s/>σε<text:s/>πρόσθετο<text:s/>φόρο<text:s/>που<text:s/>ορίζεται<text:s/>σε<text:s/>ποσοστό<text:s/>ένα<text:s/>τοις<text:s/>εκατό<text:s/>(1%)<text:s/>επί<text:s/>του<text:s/>οφειλόμενου<text:s/>με<text:s/>τη<text:s/>δήλωση<text:s/>φόρου<text:s/>για<text:s/>κάθε<text:s/>μήνα<text:s/>καθυστέρησης,</text:span></text:p>
      <text:p text:style-name="P438"><text:span text:style-name="T438_1">β)<text:s/>υποβάλει<text:s/>ανακριβή<text:s/>δήλωση,<text:s/>υπόκειται<text:s/>σε<text:s/>πρόσθετο<text:s/>φόρο<text:s/>που<text:s/>ορίζεται<text:s/>σε<text:s/>ποσοστό<text:s/>δύο<text:s/>τοις<text:s/>εκατό<text:s/>(2%)<text:s/>επί<text:s/>του<text:s/>φόρου<text:s/>την<text:s/>πληρωμή<text:s/>του<text:s/>οποίου<text:s/>θα<text:s/>απέφευγε<text:s/>λόγω<text:s/>της<text:s/>ανακρίβειας,<text:s/>για<text:s/>κάθε<text:s/>μήνα<text:s/>καθυστέρησης,</text:span></text:p>
      <text:p text:style-name="P439"><text:span text:style-name="T439_1">γ)<text:s/>δεν<text:s/>υποβάλει<text:s/>δήλωση,<text:s/>υπόκειται<text:s/>σε<text:s/>πρόσθετο<text:s/>φόρο<text:s/>που<text:s/>ορίζεται<text:s/>σε<text:s/>ποσοστό<text:s/>δυόμισι<text:s/>τοις<text:s/>εκατό<text:s/>(2,50%)<text:s/>επί<text:s/>του<text:s/>φόρου<text:s/>την<text:s/>πληρωμή<text:s/>του<text:s/>οποίου<text:s/>θα<text:s/>απέφευγε<text:s/>λόγω<text:s/>μη<text:s/>υποβολής<text:s/>δήλωσης,<text:s/>για<text:s/>κάθε<text:s/>μήνα<text:s/>καθυστέρησης.»</text:span></text:p>
      <text:p text:style-name="P440"><text:span text:style-name="T440_1">2.</text:span><text:span text:style-name="T440_2"><text:s/>Το<text:s/>πρώτο<text:s/>εδάφιο<text:s/>της<text:s/>παραγράφου<text:s/>2<text:s/>του<text:s/>άρθρου<text:s/>1<text:s/>του<text:s/>Ν.<text:s/>2523/1997<text:s/>αντικαθίσταται<text:s/>ως<text:s/>εξής:</text:span></text:p>
      <text:p text:style-name="P441"><text:span text:style-name="T441_1">«2.<text:s/>Στο<text:s/>φόρο<text:s/>προστιθέμενης<text:s/>αξίας,<text:s/>στο<text:s/>φόρο<text:s/>κύκλου<text:s/>εργασιών<text:s/>και<text:s/>στους<text:s/>παρακρατούμενους<text:s/>και<text:s/>επιρριπτόμε-<text:s/>νους<text:s/>φόρους,<text:s/>τέλη<text:s/>και<text:s/>εισφορές<text:s/>τα<text:s/>παραπάνω<text:s/>ποσοστά<text:s/>πρόσθετων<text:s/>φόρων<text:s/>ορίζονται<text:s/>σε<text:s/>ενάμισι<text:s/>τοις<text:s/>εκατό<text:s/>(1,50%)<text:s/>για<text:s/>την<text:s/>εκπρόθεσμη<text:s/>δήλωση,<text:s/>σε<text:s/>τρία<text:s/>τοις<text:s/>εκατό<text:s/>(3%)<text:s/>για<text:s/>την<text:s/>ανακριβή<text:s/>δήλωση<text:s/>και<text:s/>σε<text:s/>τριάμισι<text:s/>τοις<text:s/>εκατό<text:s/>(3,50%)<text:s/>για<text:s/>τη<text:s/>μη<text:s/>υποβολή<text:s/>δήλωσης.»</text:span></text:p>
      <text:p text:style-name="P442"><text:span text:style-name="T442_1">3.</text:span><text:span text:style-name="T442_2"><text:s/>Οι<text:s/>δύο<text:s/>προηγούμενες<text:s/>παράγραφοι<text:s/>ισχύουν:</text:span></text:p>
      <text:p text:style-name="P443"><text:span text:style-name="T443_1">α)</text:span><text:span text:style-name="T443_2"><text:tab/></text:span><text:span text:style-name="T443_3">για<text:s/>τα<text:s/>εισοδήματα<text:s/>που<text:s/>αποκτώνται<text:s/>από<text:s/>1ης<text:s/>Ιανουα-<text:s/>ρίου<text:s/>2005<text:s/>και<text:s/>μετά,<text:s/>β)<text:s/>για<text:s/>το<text:s/>Φ.Π.Α.<text:s/>για<text:s/>τις<text:s/>πράξεις<text:s/>που<text:s/>γίνονται<text:s/>από<text:s/>1ης<text:s/>Ιανουαρίου<text:s/>2005<text:s/>και<text:s/>μετά,<text:s/>γ)<text:s/>για<text:s/>τους<text:s/>πα-<text:s/>ρακρατούμενους<text:s/>ή<text:s/>επιρριπτόμενους<text:s/>φόρους,<text:s/>τέλη<text:s/>και<text:s/>εισφορές,<text:s/>για<text:s/>αυτούς<text:s/>που<text:s/>παρακρατούνται<text:s/>ή<text:s/>επιρρίπτονται<text:s/>από<text:s/>1ης<text:s/>Ιανουαρίου<text:s/>2005<text:s/>και<text:s/>μετά,<text:s/>δ)<text:s/>για<text:s/>τις<text:s/>επιστροφές<text:s/>Φ.Π.Α.<text:s/>στα<text:s/>πρόσωπα<text:s/>του<text:s/>άρθρου<text:s/>41<text:s/>του<text:s/>Κώδικα<text:s/>Φ.Π.Α.<text:s/>χωρίς<text:s/>να<text:s/>τον<text:s/>δικαιούνται,<text:s/>για<text:s/>τις<text:s/>επιστροφές<text:s/>που<text:s/>διενερ-<text:s/>γούνται<text:s/>από<text:s/>τη<text:s/>δημοσίευση<text:s/>του<text:s/>παρόντος<text:s/>και<text:s/>μετά,<text:s/>ε)<text:s/>για<text:s/>τις<text:s/>υποθέσεις<text:s/>φορολογίας<text:s/>κεφαλαίου<text:s/>για<text:s/>τις<text:s/>περιπτώσεις<text:s/>που<text:s/>η<text:s/>φορολογική<text:s/>υποχρέωση<text:s/>γεννιέται<text:s/>από<text:s/>τη<text:s/>δημοσίευση<text:s/>του<text:s/>παρόντος<text:s/>και<text:s/>μετά<text:s/>και<text:s/>στ)<text:s/>για<text:s/>τους<text:s/>λοιπούς<text:s/>φόρους,<text:s/>τέλη<text:s/>και<text:s/>εισφορές,<text:s/>για<text:s/>πράξεις,<text:s/>συναλλαγές<text:s/>ή<text:s/>έγγραφα,<text:s/>για<text:s/>τις<text:s/>οποίες<text:s/>η<text:s/>υποχρέωση<text:s/>γεννιέται<text:s/>από<text:s/>1ης<text:s/>Ια-<text:s/>νουαρίου<text:s/>2005<text:s/>και<text:s/>μετά.</text:span></text:p>
      <text:h text:style-name="P444" text:outline-level="6"><text:span text:style-name="T444_1">Άρθρο<text:s/>25<text:s/></text:span></text:h>
      <text:h text:style-name="P445" text:outline-level="6"><text:span text:style-name="T445_1">Τροποποίηση<text:s/>του<text:s/>Ν.<text:s/>26θ2/1999</text:span></text:h>
      <text:p text:style-name="P446"><text:span text:style-name="T446_1">1.</text:span><text:span text:style-name="T446_2"><text:s/>Η<text:s/>παράγραφος<text:s/>2<text:s/>του<text:s/>άρθρου<text:s/>31<text:s/>του<text:s/>Ν.<text:s/>2682/1999<text:s/>(ΦΕΚ<text:s/>16<text:s/>Α'/8.2.1999)<text:s/>καταργείται<text:s/>από<text:s/>τη<text:s/>δημοσίευση<text:s/>του<text:s/>παρόντος<text:s/>Νόμου.</text:span></text:p>
      <text:p text:style-name="P447"><text:span text:style-name="T447_1">2.</text:span><text:span text:style-name="T447_2"><text:s/>Οι<text:s/>συμβάσεις<text:s/>ιατρών,<text:s/>ιατρικών<text:s/>εργαστηρίων<text:s/>και<text:s/>φαρμακοποιών<text:s/>με<text:s/>το<text:s/>Δημόσιο,<text:s/>για<text:s/>παροχή<text:s/>περίθαλψης<text:s/>στους<text:s/>ασφαλισμένους<text:s/>του,<text:s/>που<text:s/>έχουν<text:s/>διακοπεί<text:s/>σύμφωνα<text:s/>με<text:s/>τις<text:s/>διατάξεις<text:s/>της<text:s/>παραγράφου<text:s/>2<text:s/>του<text:s/>άρθρου<text:s/>31<text:s/>του<text:s/>Ν.<text:s/>2682/1999<text:s/>θεωρούνται<text:s/>ως<text:s/>ισχύουσες<text:s/>από<text:s/>τη<text:s/>δημοσίευση<text:s/>του<text:s/>παρόντος<text:s/>νόμου.</text:span></text:p>
      <text:h text:style-name="P448" text:outline-level="6"><text:span text:style-name="T448_1">Άρθρο<text:s/>26</text:span></text:h>
      <text:p text:style-name="P449"><text:span text:style-name="T449_1">Απόδοση<text:s/>δικαιωμάτων<text:s/>του<text:s/>Ο.Α.Ε.Ε.<text:s/>-<text:s/></text:span></text:p>
      <text:p text:style-name="P450"><text:span text:style-name="T450_1">Τ.Σ.Α.και<text:s/>του<text:s/>Ταμείου<text:s/>Νομικών</text:span></text:p>
      <text:p text:style-name="P451"><text:span text:style-name="T451_1">Στο<text:s/>άρθρο<text:s/>27<text:s/>του<text:s/>Ν.<text:s/>3220/2004<text:s/>(ΦΕΚ<text:s/>15<text:s/>Α')<text:s/>προστίθενται<text:s/>εδάφια<text:s/>ως<text:s/>εξής:</text:span></text:p>
      <text:p text:style-name="P452"><text:span text:style-name="T452_1">«Από<text:s/>την<text:s/>έναρξη<text:s/>ισχύος<text:s/>του<text:s/>άρθρου<text:s/>αυτού<text:s/>τα<text:s/>δικαιώματα<text:s/>του<text:s/>Οργανισμού<text:s/>Ασφάλισης<text:s/>Ελευθέρων<text:s/>Επαγγελμάτων<text:s/>(Ο.Α.Ε.Ε.)<text:s/>-<text:s/>Τ.Σ.Α.<text:s/>και<text:s/>του<text:s/>Ταμείου<text:s/>Νομικών<text:s/>που<text:s/>δικαιούνται<text:s/>με<text:s/>βάση<text:s/>τη<text:s/>διάταξη<text:s/>του<text:s/>άρθρου<text:s/>29<text:s/>του<text:s/>Ν.<text:s/>2873/<text:s/>2000<text:s/>και<text:s/>την<text:s/>κοινή<text:s/>απόφαση<text:s/>1002705/62/Τ.<text:s/>και<text:s/>Ε.Φ.<text:s/>(ΦΕΚ<text:s/>57<text:s/>Β'/24.1.2002)<text:s/>των<text:s/>Υπουργών<text:s/>Οικονομικών<text:s/>και<text:s/>Εργασίας<text:s/>και<text:s/>Κοινωνικών<text:s/>Ασφαλίσεων<text:s/>αποδίδονται<text:s/>από<text:s/>τη<text:s/>Νομαρχιακή<text:s/>Αυτοδιοίκηση.<text:s/>Ο<text:s/>τρόπος<text:s/>απόδοσης<text:s/>καθορίζεται<text:s/>με<text:s/>κοινή<text:s/>απόφαση<text:s/>των<text:s/>Υπουργών<text:s/>Οικονομίας<text:s/>και<text:s/>Οικονομικών,<text:s/>Εσωτερικών,<text:s/>Δημόσιας<text:s/>Διοίκησης<text:s/>και<text:s/>Αποκέντρωσης<text:s/></text:span></text:p>
      <text:p text:style-name="P453"><text:span text:style-name="T453_1">και<text:s/>Απασχόλησης<text:s/>και<text:s/>Κοινωνικής<text:s/>Προστασίας.<text:s/>Με<text:s/>όμοια<text:s/>απόφαση<text:s/>μπορεί<text:s/>να<text:s/>μεταβάλλονται<text:s/>τα<text:s/>ποσά<text:s/>που<text:s/>καθορίστηκαν<text:s/>με<text:s/>την<text:s/>απόφαση<text:s/>1002705/<text:s/>62/Τ.<text:s/>και<text:s/>Ε.Φ.<text:s/>(ΦΕΚ<text:s/>57<text:s/>Β'/24.1.2002)<text:s/>των<text:s/>Υπουργών<text:s/>Οικονομικών<text:s/>και<text:s/>Εργασίας<text:s/>και<text:s/>Κοινωνικών<text:s/>Ασφαλίσεων.»</text:span></text:p>
      <text:h text:style-name="P454" text:outline-level="6"><text:span text:style-name="T454_1">Άρθρο<text:s/>27<text:s/></text:span></text:h>
      <text:h text:style-name="P455" text:outline-level="6"><text:span text:style-name="T455_1">Διασφάλιση<text:s/>των<text:s/>συμφερόντων<text:s/>του<text:s/>Δημοσίουσε<text:s/>περίπτωση<text:s/>φοροδιαφυγής</text:span></text:h>
      <text:p text:style-name="P456"><text:span text:style-name="T456_1">1.</text:span><text:span text:style-name="T456_2"><text:s/>Το<text:s/>άρθρο<text:s/>14<text:s/>του<text:s/>Ν.<text:s/>2523/1997<text:s/>(ΦΕΚ<text:s/>179<text:s/>Α')<text:s/>αντικαθίσταται<text:s/>ως<text:s/>εξής:</text:span></text:p>
      <text:p text:style-name="P457"><text:span text:style-name="T457_1">«1.<text:s/>Κάθε<text:s/>φορά<text:s/>που<text:s/>η<text:s/>φορολογική<text:s/>αρχή<text:s/>διαπιστώνει<text:s/>φορολογικές<text:s/>παραβάσεις,<text:s/>από<text:s/>τις<text:s/>οποίες<text:s/>βάσει<text:s/>ειδικής<text:s/>έκθεσης<text:s/>ελέγχου,<text:s/>προκύπτει<text:s/>ότι<text:s/>δεν<text:s/>έχει<text:s/>αποδοθεί<text:s/>συνολικά<text:s/>στο<text:s/>Δημόσιο<text:s/>ποσό<text:s/>πάνω<text:s/>από<text:s/>εκατόν<text:s/>πενήντα<text:s/>χιλιάδες<text:s/>(150.000)<text:s/>ευρώ<text:s/>από<text:s/>Φ.Π.Α.,<text:s/>Φ.Κ.Ε.,<text:s/>παρακρατούμενους<text:s/>και<text:s/>επιρριπτόμενους<text:s/>φόρους,<text:s/>τέλη<text:s/>και<text:s/>εισφορές,<text:s/>απαγορεύεται<text:s/>στις<text:s/>αρμόδιες<text:s/>δημόσιες<text:s/>οικονομικές<text:s/>υπηρεσίες<text:s/>να<text:s/>παραλαμβάνουν<text:s/>δηλώσεις<text:s/>ή<text:s/>να<text:s/>χορηγούν<text:s/>βεβαιώσεις<text:s/>ή<text:s/>πιστοποιητικά<text:s/>που<text:s/>απαιτούνται<text:s/>κατά<text:s/>τις<text:s/>κείμενες<text:s/>διατάξεις<text:s/>και<text:s/>ζητούνται<text:s/>από<text:s/>τον<text:s/>παραβάτη,<text:s/>για<text:s/>την<text:s/>κατάρτιση<text:s/>συμβολαιογραφικών<text:s/>πράξεων<text:s/>μεταβίβασης<text:s/>περιουσιακών<text:s/>στοιχείων.<text:s/>Στην<text:s/>περίπτωση<text:s/>αυτή<text:s/>αναστέλλεται<text:s/>έναντι<text:s/>του<text:s/>Δημοσίου<text:s/>και<text:s/>το<text:s/>απόρρητο<text:s/>των<text:s/>καταθέσεων,<text:s/>των<text:s/>λογαριασμών,<text:s/>των<text:s/>κοινών<text:s/>λογαριασμών,<text:s/>των<text:s/>πάσης<text:s/>φύσε-<text:s/>ως<text:s/>επενδυτικών<text:s/>λογαριασμών,<text:s/>των<text:s/>συμβάσεων<text:s/>και<text:s/>πράξεων<text:s/>επί<text:s/>παραγώγων<text:s/>χρηματοοικονομικών<text:s/>προϊόντων<text:s/>και<text:s/>του<text:s/>περιεχομένου<text:s/>των<text:s/>θυρίδων<text:s/>του<text:s/>φορολογούμενου<text:s/>σε<text:s/>τράπεζες<text:s/>ή<text:s/>άλλα<text:s/>πιστωτικά<text:s/>ιδρύματα<text:s/>και<text:s/>δεσμεύεται<text:s/>το<text:s/>πενήντα<text:s/>τοις<text:s/>εκατό<text:s/>(50%)<text:s/>αυτών.<text:s/>Οι<text:s/>δεσμεύσεις<text:s/>του<text:s/>προηγούμενου<text:s/>εδαφίου<text:s/>δεν<text:s/>εφαρμόζονται<text:s/>για<text:s/>ποσά<text:s/>μισθών<text:s/>και<text:s/>συντάξεων<text:s/>που<text:s/>κατατίθενται<text:s/>στους<text:s/>οικείους<text:s/>λογαριασμούς<text:s/>φυσικών<text:s/>προσώπων.</text:span></text:p>
      <text:p text:style-name="P458"><text:span text:style-name="T458_1">Οι<text:s/>κυρώσεις<text:s/>της<text:s/>παραγράφου<text:s/>αυτής<text:s/>επιβάλλονται<text:s/>και<text:s/>στους<text:s/>παραβάτες<text:s/>λήψης<text:s/>και<text:s/>χρήσης<text:s/>εικονικών<text:s/>φορολογικών<text:s/>στοιχείων,<text:s/>έκδοσης<text:s/>εικονικών,<text:s/>πλαστών<text:s/>φορολογικών<text:s/>στοιχείων<text:s/>και<text:s/>νόθευσης<text:s/>τέτοιων<text:s/>στοιχείων,<text:s/>εφόσον<text:s/>η<text:s/>αξία<text:s/>των<text:s/>συναλλαγών<text:s/>που<text:s/>αναγράφονται<text:s/>σε<text:s/>αυτά,<text:s/>αθροιστικά<text:s/>λαμβανομένη<text:s/>κατά<text:s/>το<text:s/>χρόνο<text:s/>διαπίστωσης<text:s/>των<text:s/>παραβάσεων,<text:s/>υπερβαίνει<text:s/>το<text:s/>ποσό<text:s/>των<text:s/>τριακοσίων<text:s/>χιλιάδων<text:s/>(300.000)<text:s/>ευρώ.<text:s/>Κατ'<text:s/>εξαίρεση<text:s/>οι<text:s/>ανωτέρω<text:s/>κυρώσεις<text:s/>δεν<text:s/>επιβάλλονται<text:s/>στους<text:s/>παραβάτες<text:s/>λήψης<text:s/>και<text:s/>χρήσης<text:s/>εικονικών<text:s/>φορολογικών<text:s/>στοιχείων<text:s/>στην<text:s/>περίπτωση<text:s/>που<text:s/>η<text:s/>ει-<text:s/>κονικότητα<text:s/>ανάγεται<text:s/>αποκλειστικά<text:s/>στο<text:s/>πρόσωπο<text:s/>του<text:s/>εκδότη.</text:span></text:p>
      <text:p text:style-name="P459"><text:span text:style-name="T459_1">Επίσης<text:s/>οι<text:s/>ίδιες<text:s/>κυρώσεις<text:s/>επιβάλλονται<text:s/>και<text:s/>στους<text:s/>φορολογούμενους<text:s/>στους<text:s/>οποίους<text:s/>έχουν<text:s/>επιβληθεί<text:s/>τα<text:s/>πρόστιμα<text:s/>των<text:s/>τρίτου<text:s/>και<text:s/>τέταρτου<text:s/>εδαφίων<text:s/>της<text:s/>παραγράφου<text:s/>1<text:s/>του<text:s/>άρθρου<text:s/>4.</text:span></text:p>
      <text:p text:style-name="P460"><text:span text:style-name="T460_1">2.<text:s/>Οι<text:s/>κυρώσεις<text:s/>της<text:s/>προηγούμενης<text:s/>παραγράφου<text:s/>επιβάλλονται<text:s/>και<text:s/>σε<text:s/>όλα<text:s/>τα<text:s/>πρόσωπα<text:s/>που<text:s/>είχαν<text:s/>μία<text:s/>από<text:s/>τις<text:s/>ιδιότητες<text:s/>των<text:s/>παραγράφων<text:s/>1<text:s/>έως<text:s/>και<text:s/>4<text:s/>του<text:s/>άρθρου<text:s/>20<text:s/>του<text:s/>Ν.<text:s/>2523/1997<text:s/>από<text:s/>τη<text:s/>γένεση<text:s/>της<text:s/>υποχρέωσης<text:s/>απόδοσης<text:s/>του<text:s/>Φ.Π.Α.,<text:s/>Φ.Κ.Ε.,<text:s/>παρακρατούμενων<text:s/>και<text:s/>επιρριπτόμε-<text:s/>νων<text:s/>φόρων,<text:s/>τελών<text:s/>και<text:s/>εισφορών,<text:s/>ανεξάρτητα<text:s/>εάν<text:s/>μεταγενέστερα<text:s/>και<text:s/>μέχρι<text:s/>την<text:s/>ενεργοποίηση<text:s/>των<text:s/>μέτρων<text:s/>απέβαλαν<text:s/>την<text:s/>ιδιότητα<text:s/>αυτή<text:s/>με<text:s/>οποιονδήποτε<text:s/>τρόπο<text:s/>ή<text:s/>για<text:s/>οποιαδήποτε<text:s/>αιτία.<text:s/>Στις<text:s/>περιπτώσεις<text:s/>λήψης<text:s/>και<text:s/>χρήσης<text:s/>εικονικών<text:s/>φορολογικών<text:s/>στοιχείων,<text:s/>έκδοσης<text:s/>εικονικών,<text:s/>πλαστών<text:s/>φορολογικών<text:s/>στοιχείων<text:s/>και<text:s/>νόθευσης<text:s/>τέτοιων<text:s/>στοιχείων,<text:s/>οι<text:s/>ίδιες<text:s/>κυρώσεις<text:s/>επιβάλλονται<text:s/>και<text:s/>για<text:s/>τα<text:s/>πρόσωπα<text:s/>που<text:s/>είχαν<text:s/>μία<text:s/>από<text:s/>τις<text:s/>ιδιότητες<text:s/>των<text:s/>παραγράφων<text:s/>1<text:s/>έως<text:s/>και<text:s/>4<text:s/>του<text:s/>άρθρου<text:s/>20<text:s/>κατά<text:s/>την<text:s/>τέλεση<text:s/>της<text:s/>παράβασης.</text:span></text:p>
      <text:p text:style-name="P461"><text:span text:style-name="T461_1">3.<text:s/>Η<text:s/>αρμόδια<text:s/>για<text:s/>την<text:s/>έκδοση<text:s/>των<text:s/>οικείων<text:s/>καταλογιστι-<text:s/>κών<text:s/>πράξεων<text:s/>των<text:s/>φόρων,<text:s/>τελών<text:s/>και<text:s/>εισφορών<text:s/>ή<text:s/>των<text:s/>αποφάσεων<text:s/>επιβολής<text:s/>προστίμου<text:s/>του<text:s/>Κώδικα<text:s/>Βιβλίων<text:s/>και<text:s/>Στοιχείων<text:s/>φορολογική<text:s/>αρχή,<text:s/>υποχρεούται<text:s/>να<text:s/>ενημερώσει<text:s/>άμεσα<text:s/>με<text:s/>οποιονδήποτε<text:s/>τρόπο<text:s/>όλες<text:s/>τις<text:s/>δημόσιες<text:s/>οικονομικές<text:s/>υπηρεσίες,<text:s/>τις<text:s/>τράπεζες<text:s/>και<text:s/>λοιπά<text:s/>πιστωτικά<text:s/>ιδρύματα.<text:s/>Οι<text:s/>ανωτέρω<text:s/>υπηρεσίες<text:s/>και<text:s/>οι<text:s/>φορείς<text:s/>από<text:s/>της<text:s/>ενη-<text:s/>μερώσεώς<text:s/>τους<text:s/>υποχρεούνται<text:s/>να<text:s/>εφαρμόσουν<text:s/>αμέσως<text:s/>τις<text:s/>απαγορεύσεις<text:s/>και<text:s/>δεσμεύσεις<text:s/>της<text:s/>παραγράφου<text:s/>1,<text:s/>χωρίς<text:s/>καμία<text:s/>άλλη<text:s/>διαδικασία<text:s/>ή<text:s/>διατύπωση<text:s/>ενημερώνοντας<text:s/>την<text:s/>αρμόδια<text:s/>για<text:s/>την<text:s/>επιχείρηση<text:s/>Δ.Ο.Υ.</text:span></text:p>
      <text:p text:style-name="P462"><text:span text:style-name="T462_1">4.<text:s/>Η<text:s/>ενέργεια<text:s/>αυτή<text:s/>της<text:s/>φορολογικής<text:s/>αρχής<text:s/>κοινοποι-εί-<text:s/>ται<text:s/>με<text:s/>αντίγραφο<text:s/>της<text:s/>σχετικής<text:s/>ειδικής<text:s/>έκθεσης<text:s/>ελέγχου<text:s/>συγχρόνως<text:s/>και<text:s/>στη<text:s/>Διεύθυνση<text:s/>Ελέγχου<text:s/>του<text:s/>Υπουργείου<text:s/>Οικονομίας<text:s/>και<text:s/>Οικονομικών,<text:s/>καθώς<text:s/>και<text:s/>στο<text:s/>φορολογούμενο<text:s/>στη<text:s/>γνωστή<text:s/>κατοικία<text:s/>του<text:s/>ή<text:s/>στην<text:s/>έδρα<text:s/>της<text:s/>επιχείρησής<text:s/>του,<text:s/>ο<text:s/>οποίος<text:s/>μπορεί<text:s/>να<text:s/>ζητήσει<text:s/>με<text:s/>αίτηση<text:s/>στον<text:s/>Υπουργό<text:s/>Οικονομίας<text:s/>και<text:s/>Οικονομικών<text:s/>μέσω<text:s/>της<text:s/>αρμόδιας<text:s/>για<text:s/>την<text:s/>έκδοση<text:s/>των<text:s/>πράξεων<text:s/>φορολογικής<text:s/>αρχής,<text:s/>την<text:s/>ολική<text:s/>ή<text:s/>μερική<text:s/>άρση<text:s/>των<text:s/>απαγορευτικών<text:s/>μέτρων.<text:s/>Κατά<text:s/>της<text:s/>απόφασης<text:s/>του<text:s/>Υπουργού<text:s/>Οικονομίας<text:s/>και<text:s/>Οικονομικών<text:s/>επιτρέπεται<text:s/>η<text:s/>άσκηση<text:s/>προσφυγής<text:s/>κατά<text:s/>τις<text:s/>διατάξεις<text:s/>του<text:s/>Κώδικα<text:s/>Διοικητικής<text:s/>Δικονομίας.</text:span></text:p>
      <text:p text:style-name="P463"><text:span text:style-name="T463_1">5.<text:s/>Στις<text:s/>περιπτώσεις<text:s/>που<text:s/>επιτυγχάνεται<text:s/>διοικητική<text:s/>επίλυση<text:s/>ή<text:s/>δικαστικός<text:s/>συμβιβασμός<text:s/>ή<text:s/>κατ'<text:s/>άλλο<text:s/>τρόπο<text:s/>διοικητική<text:s/>περαίωση<text:s/>της<text:s/>φορολογικής<text:s/>διαφοράς<text:s/>και<text:s/>αφορά<text:s/>το<text:s/>συνολικό<text:s/>ποσό<text:s/>των<text:s/>οικείων<text:s/>φόρων,<text:s/>τελών<text:s/>και<text:s/>εισφορών,<text:s/>μετά<text:s/>των<text:s/>νομίμων<text:s/>προσαυξήσεων<text:s/>ή<text:s/>προστίμων<text:s/>του<text:s/>Κώδικα<text:s/>Βιβλίων<text:s/>και<text:s/>Στοιχείων,<text:s/>αίρεται<text:s/>περιοριστικά<text:s/>και<text:s/>μόνον<text:s/>η<text:s/>δέσμευση<text:s/>του<text:s/>δεύτερου<text:s/>εδαφίου<text:s/>της<text:s/>παραγράφου<text:s/>1.<text:s/>Η<text:s/>άρση<text:s/>της<text:s/>δέσμευσης<text:s/>του<text:s/>προηγούμενου<text:s/>εδαφίου<text:s/>παύει<text:s/>να<text:s/>ισχύει<text:s/>σε<text:s/>περίπτωση<text:s/>μη<text:s/>εμπρόθεσμης<text:s/>καταβολής<text:s/>δύο<text:s/>(2)<text:s/>συνεχόμενων<text:s/>εκ<text:s/>των<text:s/>προβλεπόμενων<text:s/>δόσεων<text:s/>του<text:s/>ως<text:s/>άνω<text:s/>οφειλόμενου<text:s/>ποσού.<text:s/>Για<text:s/>την<text:s/>εφαρμογή<text:s/>της<text:s/>διάταξης<text:s/>του<text:s/>πρώτου<text:s/>εδαφίου<text:s/>ο<text:s/>υπόχρεος<text:s/>φορολογούμενος<text:s/>υποβάλλει<text:s/>σχετική<text:s/>αίτηση<text:s/>στον<text:s/>προϊστάμενο<text:s/>της<text:s/>αρμόδιας<text:s/>φορολογικής<text:s/>αρχής,<text:s/>ο<text:s/>οποίος<text:s/>υποχρεούται<text:s/>μέσα<text:s/>σε<text:s/>δύο<text:s/>(2)<text:s/>μήνες<text:s/>να<text:s/>εκδώσει<text:s/>τις<text:s/>οικείες<text:s/>καταλογιστικές<text:s/>πράξεις.<text:s/>Η<text:s/>άσκηση<text:s/>προσφυγής<text:s/>κατά<text:s/>των<text:s/>πράξεων<text:s/>αυτών<text:s/>δεν<text:s/>αίρει<text:s/>την<text:s/>ισχύ<text:s/>των<text:s/>μέτρων<text:s/>που<text:s/>έχουν<text:s/>ληφθεί.<text:s/>Αν<text:s/>μέσα<text:s/>στην<text:s/>προθεσμία<text:s/>αυτή<text:s/>δεν<text:s/>έχουν<text:s/>εκδοθεί<text:s/>οι<text:s/>οικείες<text:s/>καταλογιστικές<text:s/>πράξεις,<text:s/>οι<text:s/>συνέπειες<text:s/>και<text:s/>απαγορεύσεις<text:s/>που<text:s/>καθορίζονται<text:s/>με<text:s/>αυτό<text:s/>το<text:s/>άρθρο<text:s/>αίρονται<text:s/>αυτοδικαίως.</text:span></text:p>
      <text:p text:style-name="P464"><text:span text:style-name="T464_1">6.<text:s/>Τα<text:s/>μέτρα<text:s/>αίρονται<text:s/>υποχρεωτικά<text:s/>στο<text:s/>σύνολό<text:s/>τους<text:s/>εφόσον<text:s/>ο<text:s/>υπόχρεος<text:s/>φορολογούμενος<text:s/>καταβάλει<text:s/>ποσό<text:s/>πάνω<text:s/>από<text:s/>εβδομήντα<text:s/>τοις<text:s/>εκατό<text:s/>(70%)<text:s/>του<text:s/>συνόλου<text:s/>των<text:s/>οφειλόμενων<text:s/>οικείων<text:s/>ποσών<text:s/>φόρων,<text:s/>τελών<text:s/>και<text:s/>εισφορών<text:s/>μετά<text:s/>των<text:s/>νομίμων<text:s/>προσαυξήσεων<text:s/>ή<text:s/>προστίμων.<text:s/>Σε<text:s/>κάθε<text:s/>περίπτωση<text:s/>εφαρμογής<text:s/>των<text:s/>διατάξεων<text:s/>του<text:s/>προηγούμενου<text:s/>εδαφίου,<text:s/>καθώς<text:s/>και<text:s/>της<text:s/>παραγράφου<text:s/>5<text:s/>του<text:s/>άρθρου<text:s/>αυτού<text:s/>η<text:s/>αρμόδια<text:s/>φορολογική<text:s/>αρχή<text:s/>υποχρεούται<text:s/>να<text:s/>ενημερώσει<text:s/>άμεσα<text:s/>με<text:s/>οποιονδήποτε<text:s/>τρόπο<text:s/>τη<text:s/>Διεύθυνση<text:s/>Ελέγχου<text:s/>του<text:s/>Υπουργείου<text:s/>Οικονομίας<text:s/>και<text:s/>Οικονομικών,<text:s/>όλες<text:s/>τις<text:s/>δημόσιες<text:s/>οικονομικές<text:s/>υπηρεσίες,<text:s/>τις<text:s/>τράπεζες<text:s/>και<text:s/>λοιπά<text:s/>πιστωτικά<text:s/>ιδρύματα.</text:span></text:p>
      <text:p text:style-name="P465"><text:span text:style-name="T465_1">7.<text:s/>Τα<text:s/>ποσά<text:s/>και<text:s/>τα<text:s/>ποσοστά<text:s/>που<text:s/>ορίζονται<text:s/>από<text:s/>τις<text:s/>διατάξεις<text:s/>των<text:s/>παραγράφων<text:s/>1<text:s/>και<text:s/>6<text:s/>μπορούν<text:s/>να<text:s/>αυξομειώνονται<text:s/>με<text:s/>αποφάσεις<text:s/>του<text:s/>Υπουργού<text:s/>Οικονομίας<text:s/>και<text:s/>Οικονομικών,<text:s/>που<text:s/>εκδίδονται<text:s/>το<text:s/>βραδύτερο<text:s/>μέχρι<text:s/>15<text:s/>Φεβρουαρίου<text:s/>κάθε<text:s/>έτους.»</text:span></text:p>
      <text:p text:style-name="P466"><text:span text:style-name="T466_1">2.</text:span><text:span text:style-name="T466_2"><text:s/>Οι<text:s/>διατάξεις<text:s/>του<text:s/>άρθρου<text:s/>14<text:s/>του<text:s/>Ν.<text:s/>2523/1997,<text:s/>όπως<text:s/>αντικαταστάθηκαν<text:s/>από<text:s/>τις<text:s/>διατάξεις<text:s/>της<text:s/>προηγούμενης<text:s/>παραγράφου<text:s/>εφαρμόζονται<text:s/>και<text:s/>για<text:s/>τις<text:s/>υποθέσεις<text:s/>για<text:s/>τις<text:s/>οποίες<text:s/>έχουν<text:s/>συνταχθεί<text:s/>ειδικές<text:s/>εκθέσεις<text:s/>ελέγχου<text:s/>της<text:s/>παραγράφου<text:s/>1<text:s/>του<text:s/>άρθρου<text:s/>αυτού<text:s/>μέχρι<text:s/>την<text:s/>ημερομηνία<text:s/>δημοσίευσης<text:s/>του<text:s/>παρόντος<text:s/>νόμου<text:s/>και<text:s/>δεν<text:s/>έχουν<text:s/>ληφθεί<text:s/>τα<text:s/>μέτρα<text:s/>που<text:s/>προβλέπονται<text:s/>από<text:s/>το<text:s/>ίδιο<text:s/>άρθρο.<text:s/>Οι<text:s/>διατάξεις<text:s/>των<text:s/>παραγράφων<text:s/>5<text:s/>και<text:s/>6<text:s/>του<text:s/>ανωτέρω<text:s/>άρθρου<text:s/>και<text:s/>νόμου<text:s/>εφαρμόζονται<text:s/>και<text:s/>για<text:s/>τις<text:s/>υποθέσεις<text:s/>για<text:s/>τις<text:s/>οποίες<text:s/>έχουν<text:s/>ήδη<text:s/>ληφθεί<text:s/>τα<text:s/>παραπάνω<text:s/>μέτρα.</text:span></text:p>
      <text:h text:style-name="P467" text:outline-level="6"><text:span text:style-name="T467_1">Άρθρο<text:s/>2θ<text:s/></text:span></text:h>
      <text:h text:style-name="P468" text:outline-level="6"><text:span text:style-name="T468_1">Θέματα<text:s/>φορολογικών<text:s/>ελέγχων</text:span></text:h>
      <text:p text:style-name="P469"><text:span text:style-name="T469_1">1.</text:span><text:span text:style-name="T469_2"><text:s/>Επιχειρήσεις<text:s/>ή<text:s/>ελεύθεροι<text:s/>επαγγελματίες<text:s/>και<text:s/>γενικά<text:s/>επιτηδευματίες<text:s/>ελέγχονται<text:s/>με<text:s/>τακτικό<text:s/>φορολογικό<text:s/>έλεγχο,<text:s/>ανεξαρτήτως<text:s/>ελεγκτικής<text:s/>αρμοδιότητας<text:s/>και<text:s/>με<text:s/>την<text:s/>επιφύλαξη<text:s/>των<text:s/>οριζόμενων<text:s/>στα<text:s/>άρθρα<text:s/>13<text:s/>έως<text:s/>και<text:s/>17<text:s/>του<text:s/>παρόντος<text:s/>νόμου,<text:s/>για<text:s/>όλες<text:s/>τις<text:s/>φορολογίες<text:s/>και<text:s/>όλες<text:s/>τις<text:s/>ανέλεγκτες<text:s/>διαχειριστικές<text:s/>περιόδους,<text:s/>εντός<text:s/>τριετίας<text:s/>από<text:s/>τη<text:s/>λήξη<text:s/>της<text:s/>προθεσμίας<text:s/>υποβολής<text:s/>της<text:s/>δήλωσης<text:s/>φορολογίας<text:s/>εισοδήματος<text:s/>της<text:s/>τελευταίας<text:s/>ανέλεγκτης<text:s/>διαχειριστικής<text:s/>περιόδου,<text:s/>στις<text:s/>ακόλουθες<text:s/>περιπτώσεις:</text:span></text:p>
      <text:p text:style-name="P470"><text:span text:style-name="T470_1">α.<text:s/>Εφόσον<text:s/>πρόκειται<text:s/>για<text:s/>επιτηδευματίες<text:s/>που<text:s/>εμπλέκονται<text:s/>στην<text:s/>έκδοση<text:s/>πλαστών<text:s/>ή<text:s/>εικονικών<text:s/>ή<text:s/>στη<text:s/>λήψη<text:s/>εικονικών<text:s/>ή<text:s/>στη<text:s/>νόθευση<text:s/>φορολογικών<text:s/>στοιχείων<text:s/>ή<text:s/>σε<text:s/>υποθέσεις<text:s/>λαθρεμπορίας.</text:span></text:p>
      <text:p text:style-name="P471"><text:span text:style-name="T471_1">β.<text:s/>Σε<text:s/>περιπτώσεις<text:s/>οριστικής<text:s/>παύσης<text:s/>εργασιών.</text:span></text:p>
      <text:p text:style-name="P472"><text:span text:style-name="T472_1">γ.<text:s/>Εφόσον<text:s/>πρόκειται<text:s/>για<text:s/>επιτηδευματίες<text:s/>υπεράκτιες<text:s/>εταιρείες,<text:s/>κατά<text:s/>τα<text:s/>οριζόμενα<text:s/>στην<text:s/>παράγραφο<text:s/>1<text:s/>του<text:s/>άρθρου<text:s/>2<text:s/>του<text:s/>Π.Δ.<text:s/>186/1992<text:s/>(Κ.Β.Σ.).</text:span></text:p>
      <text:p text:style-name="P473"><text:span text:style-name="T473_1">2.</text:span><text:span text:style-name="T473_2"><text:s/>Κατά<text:s/>τους<text:s/>διενεργούμενους<text:s/>σύμφωνα<text:s/>με<text:s/>τις<text:s/>ισχύου-<text:s/>σες<text:s/>διατάξεις<text:s/>φορολογικούς<text:s/>ελέγχους<text:s/>επί<text:s/>επιτηδευμα-<text:s/>τιών<text:s/>με<text:s/>βιβλία<text:s/>Γ'<text:s/>κατηγορίας<text:s/>του<text:s/>Κ.Β.Σ.,<text:s/>διενεργείται<text:s/>υπο-<text:s/>χρεωτικώς<text:s/>έλεγχος<text:s/>ταμείου<text:s/>και<text:s/>αξιογράφων,<text:s/>ο<text:s/>οποίος<text:s/>και<text:s/>προηγείται<text:s/>των<text:s/>λοιπών<text:s/>ελεγκτικών<text:s/>επαληθεύσεων.<text:s/>Σε<text:s/>περιπτώσεις<text:s/>διαπίστωσης<text:s/>αρνητικών<text:s/>ή<text:s/>θετικών<text:s/>διαφορών<text:s/>με<text:s/>βάση<text:s/>τον<text:s/>παραπάνω<text:s/>έλεγχο,<text:s/>οι<text:s/>διαφορές<text:s/>αυτές,<text:s/>πέραν<text:s/>των<text:s/>λοιπών<text:s/>συνεπειών<text:s/>και<text:s/>ανεξαρτήτως<text:s/>της<text:s/>προέλευσής<text:s/>τους,<text:s/>προστίθενται<text:s/>ως<text:s/>διαφορές<text:s/>καθαρών<text:s/>κερδών<text:s/>και<text:s/>παράλληλα<text:s/>προσαυξάνουν<text:s/>τα<text:s/>ακαθάριστα<text:s/>έσοδα<text:s/>του<text:s/>υπόχρεου,<text:s/>προκειμένου<text:s/>τα<text:s/>έσοδα<text:s/>αυτά<text:s/>να<text:s/>ληφθούν<text:s/>υπόψη<text:s/>για<text:s/>τον<text:s/>προσδιορισμό<text:s/>των<text:s/>φόρων,<text:s/>τελών<text:s/>και<text:s/>εισφορών<text:s/>στις<text:s/>λοιπές<text:s/>φορολογίες.</text:span></text:p>
      <text:p text:style-name="P474"><text:span text:style-name="T474_1">3.</text:span><text:span text:style-name="T474_2"><text:s/>Πρακτικά<text:s/>διοικητικής<text:s/>επίλυσης<text:s/>της<text:s/>διαφοράς<text:s/>επί<text:s/>εκκρεμών<text:s/>δικαστικών<text:s/>υποθέσεων<text:s/>για<text:s/>τις<text:s/>οποίες<text:s/>δεν<text:s/>ολοκληρώθηκε<text:s/>η<text:s/>διαδικασία<text:s/>που<text:s/>ορίζεται<text:s/>από<text:s/>το<text:s/>Ν.Δ.<text:s/>4600/<text:s/>1966<text:s/>και<text:s/>τις<text:s/>διατάξεις<text:s/>του<text:s/>άρθρου<text:s/>71<text:s/>του<text:s/>Ν.<text:s/>2238/1994,<text:s/>λόγω<text:s/>μη<text:s/>αποστολής<text:s/>στα<text:s/>δικαστήρια<text:s/>των<text:s/>πρακτικών<text:s/>του<text:s/>συμβιβασμού,<text:s/>επέχουν<text:s/>θέση<text:s/>αμετάκλητης<text:s/>δικαστικής<text:s/>απόφασης,<text:s/>εφόσον<text:s/>η<text:s/>απόφαση<text:s/>του<text:s/>δικαστηρίου<text:s/>που<text:s/>ακολούθησε<text:s/>το<text:s/>συμβιβασμό<text:s/>εκδόθηκε<text:s/>χωρίς<text:s/>την<text:s/>παράσταση<text:s/>του<text:s/>φορολογούμενου<text:s/>και<text:s/>είναι<text:s/>δυσμενέστερη,<text:s/>για<text:s/>τον<text:s/>φορολογούμενο,<text:s/>από<text:s/>τα<text:s/>αποτελέσματα<text:s/>του<text:s/>συμβιβασμού.<text:s/>Ομοίως,<text:s/>πρακτικά<text:s/>διοικητικής<text:s/>επίλυσης<text:s/>της<text:s/>διαφοράς<text:s/>επί<text:s/>υποθέσεων<text:s/>που<text:s/>λογίσθηκαν<text:s/>εκκρεμείς<text:s/>για<text:s/>την<text:s/>εφαρμογή<text:s/>των<text:s/>διατάξεων<text:s/>της<text:s/>παραγράφου<text:s/>4<text:s/>του<text:s/>άρθρου<text:s/>24<text:s/>του<text:s/>Ν.<text:s/>2523/1997,<text:s/>επέχουν<text:s/>θέση<text:s/>αμετάκλητης<text:s/>δικαστικής<text:s/>απόφασης.<text:s/>Σε<text:s/>κάθε<text:s/>περίπτωση,<text:s/>τα<text:s/>ανωτέρω<text:s/>έχουν<text:s/>εφαρμογή<text:s/>εφόσον<text:s/>πληρούνται<text:s/>οι<text:s/>οριζόμενες<text:s/>στην<text:s/>παράγραφο<text:s/>2<text:s/>του<text:s/>άρθρου<text:s/>24<text:s/>του<text:s/>Ν.<text:s/>2523/1997<text:s/>προϋποθέσεις<text:s/>για<text:s/>την<text:s/>επίτευξη<text:s/>συμβιβασμού.</text:span></text:p>
      <text:p text:style-name="P475"><text:span text:style-name="T475_1">Τα<text:s/>οριζόμενα<text:s/>στα<text:s/>προηγούμενα<text:s/>εδάφια<text:s/>έχουν<text:s/>εφαρμογή<text:s/>για<text:s/>συμβιβασμούς<text:s/>που<text:s/>επιτεύχθηκαν<text:s/>μέχρι<text:s/>τη<text:s/>δημοσίευση<text:s/>του<text:s/>παρόντος<text:s/>νόμου<text:s/>στην<text:s/>Εφημερίδα<text:s/>της<text:s/>Κυβερνή-<text:s/>σεως.</text:span></text:p>
      <text:h text:style-name="P476" text:outline-level="1"><text:span text:style-name="T476_1">ΚΕΦΑΛΑΙΟ<text:s/></text:span></text:h>
      <text:h text:style-name="P477" text:outline-level="1"><text:span text:style-name="T477_1">Δ'</text:span></text:h>
      <text:p text:style-name="P478"><text:span text:style-name="T478_1">ΘΕΜΑΤΑ<text:s/>ΕΙΣΠΡΑΞΗΣ<text:s/>ΔΗΜΟΣΙΩΝ<text:s/>ΕΣΟΔΩΝ</text:span></text:p>
      <text:h text:style-name="P479" text:outline-level="6"><text:span text:style-name="T479_1">Άρθρο<text:s/></text:span></text:h>
      <text:h text:style-name="P480" text:outline-level="6"><text:span text:style-name="T480_1">29</text:span></text:h>
      <text:p text:style-name="P481"><text:span text:style-name="T481_1">Θέματα<text:s/>παροχής<text:s/>διευκολύνσεωνκαι<text:s/>διασφάλισης<text:s/>οφειλών</text:span></text:p>
      <text:p text:style-name="P482"><text:span text:style-name="T482_1">1.</text:span><text:span text:style-name="T482_2"><text:s/>Στην<text:s/>παράγραφο<text:s/>3<text:s/>του<text:s/>άρθρου<text:s/>26<text:s/>του<text:s/>Ν.<text:s/>1882/1990<text:s/>(ΦΕΚ<text:s/>43<text:s/>Α')<text:s/>προστίθεται,<text:s/>μετά<text:s/>την<text:s/>περίπτωση<text:s/>β'<text:s/>νέα<text:s/>περίπτωση<text:s/>γ',<text:s/>που<text:s/>έχει<text:s/>ως<text:s/>εξής:</text:span></text:p>
      <text:p text:style-name="P483"><text:span text:style-name="T483_1">«γ)<text:s/>έχει<text:s/>καταθέσει<text:s/>εγγυητική<text:s/>επιστολή<text:s/>Τράπεζας<text:s/>ή<text:s/>άλλου<text:s/>πιστωτικού<text:s/>ιδρύματος,<text:s/>η<text:s/>οποία<text:s/>θα<text:s/>διασφαλίζει<text:s/>την<text:s/>καταβολή<text:s/>της<text:s/>οφειλής<text:s/>για<text:s/>την<text:s/>οποία<text:s/>χορηγήθηκε<text:s/>μαζί<text:s/>με<text:s/>τις<text:s/>προσαυξήσεις<text:s/>της,<text:s/>στην<text:s/>περίπτωση<text:s/>που<text:s/>αυτή<text:s/>δεν<text:s/>καταβληθεί<text:s/>από<text:s/>τον<text:s/>υπόχρεο<text:s/>μέσα<text:s/>στην<text:s/>ορισθείσα<text:s/>προθεσμία,<text:s/>που<text:s/>δεν<text:s/>μπορεί<text:s/>να<text:s/>είναι<text:s/>μεγαλύτερη<text:s/>των<text:s/>έξι<text:s/>(6)<text:s/>μηνών<text:s/>από<text:s/>την<text:s/>έκδοση<text:s/>της<text:s/>ως<text:s/>άνω<text:s/>επιστολής.»</text:span></text:p>
      <text:p text:style-name="P484"><text:span text:style-name="T484_1">2.</text:span><text:span text:style-name="T484_2"><text:s/>Στην<text:s/>παράγραφο<text:s/>12<text:s/>του<text:s/>άρθρου<text:s/>46<text:s/>του<text:s/>Ν.<text:s/>3220/2004<text:s/>(ΦΕΚ<text:s/>15<text:s/>Α')<text:s/>προστίθεται<text:s/>νέο<text:s/>εδάφιο<text:s/>που<text:s/>έχει<text:s/>ως<text:s/>εξής:</text:span></text:p>
      <text:p text:style-name="P485"><text:span text:style-name="T485_1">«Ο<text:s/>Προϊστάμενος<text:s/>της<text:s/>Δ.Ο.Υ.<text:s/>μπορεί<text:s/>να<text:s/>χορηγεί<text:s/>αποδεικτικό<text:s/>ενημερότητας<text:s/>στην<text:s/>ανωτέρω<text:s/>περίπτωση<text:s/>εάν<text:s/>συντρέχουν<text:s/>οι<text:s/>λοιπές<text:s/>προϋποθέσεις<text:s/>του<text:s/>άρθρου<text:s/>26<text:s/>του<text:s/>Ν.<text:s/>1882/1990<text:s/>(ΦΕΚ<text:s/>43<text:s/>Α'),<text:s/>η<text:s/>δε<text:s/>εναπομένουσα<text:s/>καθαρή<text:s/>αξία<text:s/>της<text:s/>ακίνητης<text:s/>περιουσίας<text:s/>του<text:s/>υποχρέου<text:s/>υπερκαλύπτει<text:s/>το<text:s/>σύνολο<text:s/>της<text:s/>αμφισβητούμενης<text:s/>οφειλής.»</text:span></text:p>
      <text:p text:style-name="P486"><text:span text:style-name="T486_1">3.</text:span><text:span text:style-name="T486_2"><text:s/>Η<text:s/>παράγραφος<text:s/>6<text:s/>του<text:s/>άρθρου<text:s/>του<text:s/>18<text:s/>του<text:s/>Ν.<text:s/>2648/<text:s/>1998<text:s/>(ΦΕΚ<text:s/>238<text:s/>Α')<text:s/>καταργείται.</text:span></text:p>
      <text:p text:style-name="P487"><text:span text:style-name="T487_1">4.</text:span><text:span text:style-name="T487_2"><text:s/>Στο<text:s/>άρθρο<text:s/>62<text:s/>του<text:s/>Ν.Δ.<text:s/>356/1974<text:s/>(ΦΕΚ<text:s/>90<text:s/>Α')<text:s/>προστίθεται<text:s/>παράγραφος<text:s/>με<text:s/>αριθμό<text:s/>6<text:s/>που<text:s/>έχει<text:s/>ως<text:s/>εξής:</text:span></text:p>
      <text:p text:style-name="P488"><text:span text:style-name="T488_1">«6.<text:s/>Ο<text:s/>εκκαθαριστής<text:s/>κάθε<text:s/>μορφής<text:s/>επιχείρησης<text:s/>και<text:s/>ο<text:s/>εκκαθαριστής<text:s/>κληρονομίας<text:s/>υποχρεούται<text:s/>εντός<text:s/>μηνός<text:s/>από<text:s/>την<text:s/>ανάληψη<text:s/>των<text:s/>καθηκόντων<text:s/>του<text:s/>να<text:s/>κοινοποιεί<text:s/>πρόσκληση<text:s/>για<text:s/>αναγγελία<text:s/>απαιτήσεων<text:s/>του<text:s/>Δημοσίου<text:s/>προς<text:s/>τον<text:s/>Υπουργό<text:s/>Οικονομίας<text:s/>και<text:s/>Οικονομικών<text:s/>και<text:s/>στον<text:s/>Διοικητή<text:s/>του<text:s/>Ιδρύματος<text:s/>Κοινωνικών<text:s/>Ασφαλίσεων.»</text:span></text:p>
      <text:p text:style-name="P489"><text:span text:style-name="T489_1">5.</text:span><text:span text:style-name="T489_2"><text:s/>Οι<text:s/>περιπτώσεις<text:s/>α',<text:s/>β'<text:s/>και<text:s/>γ'<text:s/>της<text:s/>παραγράφου<text:s/>1<text:s/>του<text:s/>άρθρου<text:s/>15<text:s/>του<text:s/>Ν.<text:s/>2648/1998<text:s/>(ΦΕΚ<text:s/>238<text:s/>Α'/22.10.1998)<text:s/>αντικαθίστανται<text:s/>ως<text:s/>εξής:</text:span></text:p>
      <text:p text:style-name="P490"><text:span text:style-name="T490_1">«α)<text:s/>Έναν<text:s/>Αντιπρόεδρο<text:s/>ή<text:s/>Νομικό<text:s/>Σύμβουλο<text:s/>του<text:s/>Κράτους,<text:s/>ως<text:s/>πρόεδρο,<text:s/>με<text:s/>αναπληρωτή<text:s/>του<text:s/>Νομικό<text:s/>Σύμβουλο<text:s/>του<text:s/>Κράτους,<text:s/>που<text:s/>ορίζονται<text:s/>από<text:s/>τον<text:s/>Πρόεδρο<text:s/>του<text:s/>Νομικού<text:s/>Συμβουλίου<text:s/>του<text:s/>Κράτους.</text:span></text:p>
      <text:p text:style-name="P491"><text:span text:style-name="T491_1">β)<text:s/>Τον<text:s/>Γενικό<text:s/>Διευθυντή<text:s/>Φορολογίας<text:s/>ή<text:s/>τον<text:s/>Γενικό<text:s/>Διευθυντή<text:s/>Φορολογικών<text:s/>Ελέγχων<text:s/>ή<text:s/>έναν<text:s/>Διευθυντή<text:s/>από<text:s/>τις<text:s/>Διευθύνσεις<text:s/>που<text:s/>συγκροτούν<text:s/>τις<text:s/>ανωτέρω<text:s/>Γενικές<text:s/>Διευθύνσεις,<text:s/>με<text:s/>αναπληρωτή<text:s/>του<text:s/>Διευθυντή<text:s/>Διεύθυνσης<text:s/>από<text:s/>τις<text:s/>ίδιες<text:s/>Γενικές<text:s/>Διευθύνσεις.</text:span></text:p>
      <text:p text:style-name="P492"><text:span text:style-name="T492_1">γ)<text:s/>Τον<text:s/>Γενικό<text:s/>Διευθυντή<text:s/>Τελωνείων<text:s/>ή<text:s/>έναν<text:s/>από<text:s/>τους<text:s/>Διευθυντές<text:s/>της<text:s/>Γενικής<text:s/>Διεύθυνσης<text:s/>Τελωνείων<text:s/>με<text:s/>αναπληρωτή<text:s/>του<text:s/>έναν<text:s/>Διευθυντή<text:s/>της<text:s/>ίδιας<text:s/>Γενικής<text:s/>Διεύθυνσης.»</text:span></text:p>
      <text:p text:style-name="P493"><text:span text:style-name="T493_1">6.</text:span><text:span text:style-name="T493_2"><text:s/>Επί<text:s/>διανομής<text:s/>κατατεθείσας<text:s/>αποζημίωσης<text:s/>απαλλο-<text:s/>τριωθέντος<text:s/>ενυπόθηκου<text:s/>ακινήτου<text:s/>κατά<text:s/>το<text:s/>άρθρο<text:s/>1288<text:s/>Α.Κ.,<text:s/>καθώς<text:s/>και<text:s/>επί<text:s/>διανομής<text:s/>κατατεθείσας<text:s/>ασφαλιστικής<text:s/>αποζημίωσης<text:s/>ενυπόθηκου<text:s/>ακινήτου<text:s/>κατά<text:s/>το<text:s/>άρθρο<text:s/>1287<text:s/>Α.Κ.<text:s/>η<text:s/>15νθήμερη<text:s/>προθεσμία<text:s/>αναγγελίας<text:s/>των<text:s/>απαιτήσεων<text:s/>του<text:s/>Δημοσίου<text:s/>και<text:s/>του<text:s/>Ιδρύματος<text:s/>Κοινωνικής<text:s/>Ασφάλισης<text:s/>-<text:s/>Επικουρικού<text:s/>Ταμείου<text:s/>Ασφάλισης<text:s/>Μισθωτών<text:s/>αρχίζει<text:s/>από<text:s/>την<text:s/>επίδοση<text:s/>της<text:s/>σχετικής<text:s/>πρόσκλησης<text:s/>του<text:s/>ορισθέντος<text:s/>συμβολαιογράφου<text:s/>προς<text:s/>τον<text:s/>Υπουργό<text:s/>Οικονομίας<text:s/>και<text:s/>Οικονομικών<text:s/>και<text:s/>προς<text:s/>τον<text:s/>Διοικητή<text:s/>του<text:s/>Ι.Κ.Α<text:s/>-<text:s/>Ε.Τ.Α.Μ.<text:s/>αντίστοιχα,<text:s/>σύμφωνα<text:s/>με<text:s/>τις<text:s/>κείμενες<text:s/>διατάξεις.</text:span></text:p>
      <text:h text:style-name="P494" text:outline-level="1"><text:span text:style-name="T494_1">ΚΕΦΑΛΑΙΟ<text:s/></text:span></text:h>
      <text:h text:style-name="P495" text:outline-level="1"><text:span text:style-name="T495_1">Ε'ΣΥΣΤΑΣΗ<text:s/>ΝΕΑΣ<text:s/>ΥΠΗΡΕΣΙΑΣ</text:span></text:h>
      <text:h text:style-name="P496" text:outline-level="6"><text:span text:style-name="T496_1">Άρθρο<text:s/>30<text:s/></text:span></text:h>
      <text:h text:style-name="P497" text:outline-level="6"><text:span text:style-name="T497_1">Σύσταση<text:s/>Υπηρεσίας<text:s/>Ειδικών<text:s/>Ελέγχων<text:s/>(ΥΠ.Ε.Ε.)και<text:s/>κατάργηση<text:s/>του<text:s/>Σώματος<text:s/>ΔίωξηςΟικονομικού<text:s/>Εγκλήματος<text:s/>(Σ.Δ.Ο.Ε.)</text:span></text:h>
      <text:p text:style-name="P498"><text:span text:style-name="T498_1">1.</text:span><text:span text:style-name="T498_2"><text:s/>Στο<text:s/>Υπουργείο<text:s/>Οικονομίας<text:s/>και<text:s/>Οικονομικών<text:s/>συνιστά-<text:s/>ται<text:s/>νέα<text:s/>υπηρεσία<text:s/>με<text:s/>τον<text:s/>τίτλο<text:s/>«<text:s/>Υπηρεσία<text:s/>Ειδικών<text:s/>Ελέγχων»<text:s/>(ΥΠ.Ε.Ε.)<text:s/>υπαγόμενη<text:s/>απευθείας<text:s/>στον<text:s/>Υπουργό<text:s/>Οικονομίας<text:s/>και<text:s/>Οικονομικών,<text:s/>με<text:s/>την<text:s/>έναρξη<text:s/>λειτουργίας<text:s/>της<text:s/>οποίας<text:s/>παύει<text:s/>η<text:s/>λειτουργία<text:s/>του<text:s/>Σώματος<text:s/>Δίωξης<text:s/>Οικονομικού<text:s/>Εγκλήματος<text:s/>(Σ.Δ.Ο.Ε.)<text:s/>του<text:s/>άρθρου<text:s/>4<text:s/>του<text:s/>Ν.<text:s/>2343/<text:s/>1995<text:s/>(ΦΕΚ<text:s/>211<text:s/>Α').</text:span></text:p>
      <text:p text:style-name="P499"><text:span text:style-name="T499_1">Στη<text:s/>νέα<text:s/>υπηρεσία<text:s/>προϊσταται<text:s/>μετακλητός<text:s/>Ειδικός<text:s/>Γραμματέας<text:s/>(άρθρο<text:s/>28<text:s/>του<text:s/>Ν.<text:s/>1558/1985<text:s/>-<text:s/>ΦΕΚ<text:s/>137<text:s/>Α')<text:s/>και<text:s/>συνιστάται<text:s/>προς<text:s/>τούτο<text:s/>μία<text:s/>(1)<text:s/>θέση.</text:span></text:p>
      <text:p text:style-name="P500"><text:span text:style-name="T500_1">2.</text:span><text:span text:style-name="T500_2"><text:s/>Κύριο<text:s/>έργο<text:s/>της<text:s/>Υπηρεσίας<text:s/>Ειδικών<text:s/>Ελέγχων<text:s/>είναι<text:s/>η<text:s/>αποκάλυψη<text:s/>και<text:s/>καταπολέμηση<text:s/>εστιών<text:s/>οικονομικού<text:s/>εγκλήματος,<text:s/>μεγάλης<text:s/>φοροδιαφυγής<text:s/>και<text:s/>λαθρεμπορίας,<text:s/>ο<text:s/>έλεγχος<text:s/>της<text:s/>κίνησης<text:s/>κεφαλαίων,<text:s/>ο<text:s/>έλεγχος<text:s/>της<text:s/>διακίνησης<text:s/>αγαθών<text:s/>και<text:s/>υπηρεσιών,<text:s/>καθώς<text:s/>και<text:s/>της<text:s/>κατοχής<text:s/>και<text:s/>διακίνησης<text:s/>απαγορευμένων<text:s/>ή<text:s/>υπό<text:s/>ειδικό<text:s/>καθεστώς<text:s/>ειδών<text:s/>και<text:s/>ουσιών,<text:s/>ο<text:s/>έλεγχος<text:s/>της<text:s/>ορθής<text:s/>εφαρμογής<text:s/>των<text:s/>διατάξεων<text:s/>που<text:s/>σχετίζονται<text:s/>με<text:s/>τις<text:s/>εθνικές<text:s/>και<text:s/>κοινοτικές<text:s/>επιδοτήσεις<text:s/>και<text:s/>επιχορηγήσεις,<text:s/>καθώς<text:s/>επίσης<text:s/>και<text:s/>των<text:s/>διατάξεων<text:s/>που<text:s/>αναφέρονται<text:s/>στην<text:s/>προστασία<text:s/>της<text:s/>δημόσιας<text:s/>περιουσίας.</text:span></text:p>
      <text:p text:style-name="P501"><text:span text:style-name="T501_1">Ειδικότερα:</text:span></text:p>
      <text:p text:style-name="P502"><text:span text:style-name="T502_1">α.<text:s/>Η<text:s/>έρευνα,<text:s/>ο<text:s/>εντοπισμός<text:s/>και<text:s/>η<text:s/>καταστολή<text:s/>οικονομικών<text:s/>παραβάσεων<text:s/>ιδιαίτερης<text:s/>βαρύτητας<text:s/>και<text:s/>σημασίας,<text:s/>όπως<text:s/>η<text:s/>νομιμοποίηση<text:s/>εσόδων<text:s/>από<text:s/>παράνομες<text:s/>δραστηριότητες<text:s/>(ξέπλυμα<text:s/>χρήματος),<text:s/>οι<text:s/>απάτες<text:s/>και<text:s/>παρατυπίες,<text:s/>οι<text:s/>παραβάσεις<text:s/>που<text:s/>σχετίζονται<text:s/>με<text:s/>προμήθειες,<text:s/>επιδοτήσεις<text:s/>και<text:s/>επιχορηγήσεις,<text:s/>οι<text:s/>παράνομες<text:s/>χρηματιστηριακές<text:s/>και<text:s/>χρηματοπιστωτικές<text:s/>συναλλαγές<text:s/>και<text:s/>γενικά<text:s/>οι<text:s/>οικονομικές<text:s/>απάτες<text:s/>σε<text:s/>βάρος<text:s/>των<text:s/>συμφερόντων<text:s/>του<text:s/>Ελληνικού<text:s/>Δημοσίου<text:s/>και<text:s/>της<text:s/>Ευρωπαϊκής<text:s/>Ένωσης,<text:s/>ανεξάρτητα<text:s/>από<text:s/>τον<text:s/>τόπο<text:s/>τέλεσης.</text:span></text:p>
      <text:p text:style-name="P503"><text:span text:style-name="T503_1">β.<text:s/>Ο<text:s/>προληπτικός<text:s/>έλεγχος<text:s/>εφαρμογής<text:s/>της<text:s/>φορολογικής<text:s/>νομοθεσίας<text:s/>και<text:s/>ο<text:s/>προσωρινός<text:s/>φορολογικός<text:s/>έλεγχος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.</text:span></text:p>
      <text:p text:style-name="P504"><text:span text:style-name="T504_1">γ.<text:s/>Η<text:s/>έρευνα,<text:s/>αποκάλυψη<text:s/>και<text:s/>καταπολέμηση<text:s/>παράνομων<text:s/>συναλλαγών,<text:s/>απατών<text:s/>και<text:s/>δραστηριοτήτων,<text:s/>που<text:s/>διενερ-<text:s/>γούνται<text:s/>με<text:s/>χρήση<text:s/>ηλεκτρονικών<text:s/>μέσων,<text:s/>του<text:s/>διαδικτύου<text:s/>και<text:s/>νέων<text:s/>τεχνολογιών.</text:span></text:p>
      <text:p text:style-name="P505"><text:span text:style-name="T505_1">δ.<text:s/>Η<text:s/>πρόληψη,<text:s/>δίωξη<text:s/>και<text:s/>καταπολέμηση<text:s/>άλλων<text:s/>παραβάσεων<text:s/>όπως,<text:s/>παράνομη<text:s/>διακίνηση<text:s/>ναρκωτικών,<text:s/>όπλων<text:s/>και<text:s/>εκρηκτικών,<text:s/>πρόδρομων<text:s/>και<text:s/>ψυχοτρόπων<text:s/>ουσιών,<text:s/>το-<text:s/>ξικών<text:s/>και<text:s/>επικίνδυνων<text:s/>ουσιών<text:s/>(ραδιενεργά<text:s/>και<text:s/>πυρηνικά<text:s/>υλικά,<text:s/>τοξικά<text:s/>απόβλητα<text:s/>κ.λπ.)<text:s/>αρχαιοτήτων<text:s/>και<text:s/>πολιτιστικών<text:s/>αγαθών.</text:span></text:p>
      <text:p text:style-name="P506"><text:span text:style-name="T506_1">ε.<text:s/>Η<text:s/>προστασία,<text:s/>σε<text:s/>συνεργασία<text:s/>με<text:s/>τις<text:s/>αρμόδιες<text:s/>υπηρεσίες,<text:s/>του<text:s/>αιγιαλού<text:s/>και<text:s/>της<text:s/>παραλίας,<text:s/>ως<text:s/>και<text:s/>των<text:s/>ανταλλάξιμων<text:s/>και<text:s/>δημόσιων<text:s/>κτημάτων,<text:s/>αρμοδιότητας<text:s/>του<text:s/>Υπουργείου<text:s/>Οικονομίας<text:s/>και<text:s/>Οικονομικών,<text:s/>από<text:s/>τις<text:s/>αυθαίρετες<text:s/>καταπατήσεις<text:s/>και<text:s/>κατασκευές<text:s/>επ'<text:s/>αυτών.</text:span></text:p>
      <text:p text:style-name="P507"><text:span text:style-name="T507_1">3.</text:span><text:span text:style-name="T507_2"><text:s/>Η<text:s/>Υπηρεσία<text:s/>Ειδικών<text:s/>Ελέγχων<text:s/>λειτουργεί<text:s/>με<text:s/>παραμέτρους<text:s/>δράσης,<text:s/>που<text:s/>στοχεύουν<text:s/>στη<text:s/>διαφάνεια<text:s/>και<text:s/>αντικει-<text:s/>μενικοποίηση<text:s/>των<text:s/>ελέγχων,<text:s/>χρησιμοποιώντας<text:s/>κριτήρια<text:s/>και<text:s/>μέσα<text:s/>προγραμματισμού,<text:s/>όπως<text:s/>μεθόδους<text:s/>ανάλυσης<text:s/>κινδύνου,<text:s/>διαθέσιμα<text:s/>στοιχεία<text:s/>από<text:s/>βάσεις<text:s/>δεδομένων,<text:s/>διασταυρώσεις,<text:s/>στατιστική<text:s/>ανάλυση<text:s/>και<text:s/>άλλες<text:s/>πηγές<text:s/>πληροφοριών.</text:span></text:p>
      <text:p text:style-name="P508"><text:span text:style-name="T508_1">Ειδικότερα<text:s/>ο<text:s/>προγραμματισμός<text:s/>γίνεται<text:s/>στη<text:s/>βάση<text:s/>των<text:s/>θεσμοθετημένων<text:s/>κωδικών<text:s/>δραστηριοτήτων<text:s/>οικονομικών<text:s/>μονάδων,<text:s/>αγαθών,<text:s/>προϊόντων<text:s/>και<text:s/>καθεστώτων<text:s/>και<text:s/>εξειδικεύεται<text:s/>ανά<text:s/>Περιφερειακή<text:s/>Διεύθυνση.<text:s/>Κριτήρια<text:s/>προγραμματισμού<text:s/>αποτελούν<text:s/>κυρίως:</text:span></text:p>
      <text:p text:style-name="P509"><text:span text:style-name="T509_1">α.<text:s/>Τα<text:s/>ποιοτικά<text:s/>χαρακτηριστικά,<text:s/>όπως<text:s/>τομέας<text:s/>δραστηριότητας,<text:s/>η<text:s/>νομική<text:s/>μορφή,<text:s/>η<text:s/>κατηγορία<text:s/>τηρούμενων<text:s/>βιβλίων,<text:s/>η<text:s/>επικινδυνότητα<text:s/>και<text:s/>η<text:s/>παραβατικότητα<text:s/>κατά<text:s/>κλάδο<text:s/>και<text:s/>δραστηριότητα.</text:span></text:p>
      <text:p text:style-name="P510"><text:span text:style-name="T510_1">β.<text:s/>Τα<text:s/>οικονομικά<text:s/>χαρακτηριστικά,<text:s/>όπως<text:s/>ακαθάριστα<text:s/>έσοδα,<text:s/>καθαρά<text:s/>κέρδη<text:s/>ή<text:s/>ζημίες,<text:s/>συντελεστής<text:s/>καθαρού<text:s/>κέρδους<text:s/>και<text:s/>ύψος<text:s/>δαπανών,<text:s/>δεδομένα<text:s/>από<text:s/>δηλώσεις<text:s/>άμεσης<text:s/>και<text:s/>έμμεσης<text:s/>φορολογίας,<text:s/>καθώς<text:s/>και<text:s/>η<text:s/>προέλευση<text:s/>κεφαλαίων.</text:span></text:p>
      <text:p text:style-name="P511"><text:span text:style-name="T511_1">γ.<text:s/>Τα<text:s/>χωροταξικά<text:s/>και<text:s/>χρονικά<text:s/>δεδομένα,<text:s/>όπως<text:s/>τόπος<text:s/>παραγωγής<text:s/>και<text:s/>διακίνησης,<text:s/>εποχιακές<text:s/>δραστηριότητες<text:s/>και<text:s/>τοπικές<text:s/>ιδιαιτερότητες.</text:span></text:p>
      <text:p text:style-name="P512"><text:span text:style-name="T512_1">4.</text:span><text:span text:style-name="T512_2"><text:s/>Για<text:s/>τη<text:s/>νομιμότητα<text:s/>και<text:s/>τη<text:s/>διασφάλιση<text:s/>της<text:s/>αποτελε-<text:s/>σματικότητας<text:s/>των<text:s/>ελέγχων<text:s/>διενεργείται<text:s/>δειγματοληπτικός<text:s/>επανέλεγχος<text:s/>των<text:s/>υποθέσεων.<text:s/>Τα<text:s/>κριτήρια<text:s/>επιλογής<text:s/>των<text:s/>υποθέσεων,<text:s/>η<text:s/>διαδικασία<text:s/>λειτουργίας<text:s/>του<text:s/>συστήματος<text:s/>επανελέγχου<text:s/>και<text:s/>κάθε<text:s/>αναγκαία<text:s/>λεπτομέρεια<text:s/>εφαρμογής<text:s/>του<text:s/>ορίζονται<text:s/>με<text:s/>απόφαση<text:s/>του<text:s/>Υπουργού<text:s/>Οικονομίας<text:s/>και<text:s/>Οικονομικών.</text:span></text:p>
      <text:p text:style-name="P513"><text:span text:style-name="T513_1">5.</text:span><text:span text:style-name="T513_2"><text:s/>Η<text:s/>Υπηρεσία<text:s/>Ειδικών<text:s/>Ελέγχων<text:s/>προβαίνει<text:s/>σε:</text:span></text:p>
      <text:p text:style-name="P514"><text:span text:style-name="T514_1">α.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<text:s/>υπό<text:s/>το<text:s/>οποίο<text:s/>τελούν.</text:span></text:p>
      <text:p text:style-name="P515"><text:span text:style-name="T515_1">β.<text:s/>Έρευνες<text:s/>εγγράφων<text:s/>και<text:s/>λοιπών<text:s/>στοιχείων,<text:s/>ως<text:s/>και<text:s/>έρευνες<text:s/>σε<text:s/>άλλους<text:s/>χώρους<text:s/>που<text:s/>δεν<text:s/>αφορούν<text:s/>την<text:s/>επαγγελματική<text:s/>απασχόληση<text:s/>του<text:s/>ελεγχόμενου,<text:s/>όταν<text:s/>υπάρχουν<text:s/>στοιχεία<text:s/>ή<text:s/>βάσιμες<text:s/>υπόνοιες<text:s/>για<text:s/>την<text:s/>τέλεση<text:s/>οικονομικών<text:s/>παραβάσεων,<text:s/>μετά<text:s/>από<text:s/>συναίνεση<text:s/>του<text:s/>ελεγχόμενου<text:s/>ή<text:s/>του<text:s/>αρμόδιου<text:s/>εισαγγελέα<text:s/>και,<text:s/>σε<text:s/>περίπτωση<text:s/>έλλειψης<text:s/>αυτού,<text:s/>του<text:s/>επιτόπιου<text:s/>δικαστικού<text:s/>λειτουργού.<text:s/>Όταν<text:s/>πρόκειται<text:s/>για<text:s/>έρευνα<text:s/>σε<text:s/>κατοικία,<text:s/>είναι<text:s/>πάντοτε<text:s/>απαραίτητη<text:s/>η<text:s/>παρουσία<text:s/>εκπροσώπου<text:s/>της<text:s/>δικαστικής<text:s/>αρχής.</text:span></text:p>
      <text:p text:style-name="P516"><text:span text:style-name="T516_1">γ.<text:s/>Συλλήψεις<text:s/>και<text:s/>ανακρίσεις<text:s/>προσώπων<text:s/>και<text:s/>έρευνες<text:s/>μεταφορικών<text:s/>μέσων,<text:s/>αγαθών,<text:s/>προσώπων,<text:s/>καταστημάτων,<text:s/>αποθηκών,<text:s/>οικιών<text:s/>και<text:s/>λοιπών<text:s/>χώρων,<text:s/>ως<text:s/>και<text:s/>στη<text:s/>διενέργεια<text:s/>ειδικών<text:s/>ανακριτικών<text:s/>πράξεων,<text:s/>σύμφωνα<text:s/>με<text:s/>τα<text:s/>οριζόμενα<text:s/>στις<text:s/>ισχύουσες<text:s/>κάθε<text:s/>φορά<text:s/>ειδικές<text:s/>διατάξεις<text:s/>και<text:s/>τις<text:s/>διατάξεις<text:s/>του<text:s/>Κώδικα<text:s/>Ποινικής<text:s/>Δικονομίας,<text:s/>για<text:s/>τα<text:s/>αδικήματα<text:s/>που<text:s/>προβλέπονται<text:s/>από<text:s/>τη<text:s/>σχετική<text:s/>νομοθεσία<text:s/>και<text:s/>ανάγονται<text:s/>στην<text:s/>καθ'<text:s/>ύλην<text:s/>αρμοδιότητα<text:s/>της<text:s/>Υπηρεσίας<text:s/>Ειδικών<text:s/>Ελέγχων.</text:span></text:p>
      <text:p text:style-name="P517"><text:span text:style-name="T517_1">δ.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ις<text:s/>ισχύουσες<text:s/>κάθε<text:s/>φορά<text:s/>φορολογικές<text:s/>και<text:s/>τελωνειακές<text:s/>διατάξεις.</text:span></text:p>
      <text:p text:style-name="P518"><text:span text:style-name="T518_1">ε.<text:s/>Δεσμεύσεις,<text:s/>σε<text:s/>ειδικές<text:s/>περιπτώσεις<text:s/>διασφάλισης<text:s/>συμφερόντων<text:s/>του<text:s/>Δημοσίου<text:s/>ή<text:s/>περιπτώσεις<text:s/>οικονομικού<text:s/>εγκλήματος<text:s/>και<text:s/>μεγάλης<text:s/>έκτασης<text:s/>φοροδιαφυγής<text:s/>και<text:s/>λαθρεμπορίου,<text:s/>τραπεζικών<text:s/>λογαριασμών<text:s/>και<text:s/>περιουσιακών<text:s/>στοιχείων,<text:s/>με<text:s/>έγγραφο<text:s/>του<text:s/>προϊσταμένου<text:s/>της<text:s/>αρμόδιας<text:s/>Περιφερειακής<text:s/>Διεύθυνσης<text:s/>της<text:s/>Υπηρεσίας<text:s/>Ειδικών<text:s/>Ελέγχων,<text:s/>ενημερώνοντας<text:s/>για<text:s/>την<text:s/>ενέργεια<text:s/>αυτή,<text:s/>εντός<text:s/>είκοσι<text:s/>τεσσάρων<text:s/>(24)<text:s/>ωρών,<text:s/>τον<text:s/>αρμόδιο<text:s/>εισαγγελέα.</text:span></text:p>
      <text:p text:style-name="P519"><text:span text:style-name="T519_1">6.</text:span><text:span text:style-name="T519_2"><text:s/>Οι<text:s/>υπάλληλοι<text:s/>της<text:s/>Υπηρεσίας<text:s/>Ειδικών<text:s/>Ελέγχων<text:s/>έχουν<text:s/>πρόσβαση<text:s/>και<text:s/>λαμβάνουν<text:s/>οποιαδήποτε<text:s/>πληροφορία<text:s/>ή<text:s/>στοιχείο<text:s/>που<text:s/>αφορά<text:s/>ή<text:s/>σχετίζεται<text:s/>με<text:s/>την<text:s/>άσκηση<text:s/>του<text:s/>έργου<text:s/>και<text:s/>της<text:s/>αποστολής<text:s/>τους,<text:s/>ύστερα<text:s/>από<text:s/>σχετική<text:s/>υπηρεσιακή<text:s/>εντολή,<text:s/>μη<text:s/>υποκείμενοι<text:s/>σε<text:s/>περιορισμούς<text:s/>διατάξεων<text:s/>περί<text:s/>απορρήτου,<text:s/>υποχρεούμενοι<text:s/>όμως<text:s/>στην<text:s/>τήρηση<text:s/>των<text:s/>διατάξεων<text:s/>περί<text:s/>εχεμύθειας<text:s/>του<text:s/>άρθρου<text:s/>26<text:s/>του<text:s/>Υπαλληλικού<text:s/>Κώδικα<text:s/>(Ν.<text:s/>2683/1999,<text:s/>ΦΕΚ<text:s/>19<text:s/>Α').</text:span></text:p>
      <text:p text:style-name="P520"><text:span text:style-name="T520_1">7.</text:span><text:span text:style-name="T520_2"><text:s/>Η<text:s/>οργάνωση,<text:s/>η<text:s/>διάρθρωση<text:s/>και<text:s/>οι<text:s/>αρμοδιότητες<text:s/>των<text:s/>υπηρεσιών<text:s/>που<text:s/>συγκροτούν<text:s/>την<text:s/>Υπηρεσία<text:s/>Ειδικών<text:s/>Ελέγχων,<text:s/>καθώς<text:s/>και<text:s/>τα<text:s/>θέματα<text:s/>λειτουργίας<text:s/>αυτών<text:s/>καθορίζονται<text:s/>με<text:s/>προεδρικά<text:s/>διατάγματα<text:s/>που<text:s/>εκδίδονται<text:s/>με<text:s/>πρόταση<text:s/>των<text:s/>Υπουργών<text:s/>Εσωτερικών,<text:s/>Δημόσιας<text:s/>Διοίκησης<text:s/>και<text:s/>Αποκέντρωσης<text:s/>και<text:s/>Οικονομίας<text:s/>και<text:s/>Οικονομικών.</text:span></text:p>
      <text:p text:style-name="P521"><text:span text:style-name="T521_1">Επίσης,<text:s/>με<text:s/>αποφάσεις<text:s/>του<text:s/>Υπουργού<text:s/>Οικονομίας<text:s/>και<text:s/>Οικονομικών<text:s/>καθορίζεται<text:s/>ο<text:s/>χρόνος<text:s/>έναρξης<text:s/>λειτουργίας<text:s/>των<text:s/>υπηρεσιών<text:s/>της<text:s/>Υπηρεσίας<text:s/>Ειδικών<text:s/>Ελέγχων,<text:s/>καθώς<text:s/>επίσης<text:s/>και<text:s/>ο<text:s/>χρόνος<text:s/>παύσης<text:s/>του<text:s/>Σώματος<text:s/>Δίωξης<text:s/>Οικονομικού<text:s/>Εγκλήματος.</text:span></text:p>
      <text:p text:style-name="P522"><text:span text:style-name="T522_1">8.</text:span><text:span text:style-name="T522_2"><text:s/>Οι<text:s/>αρμοδιότητες<text:s/>της<text:s/>Υπηρεσίας<text:s/>Ειδικών<text:s/>Ελέγχων<text:s/>εκτείνονται<text:s/>σε<text:s/>όλη<text:s/>την<text:s/>Ελληνική<text:s/>Επικράτεια<text:s/>και<text:s/>ασκούνται<text:s/>από<text:s/>τις<text:s/>επί<text:s/>μέρους<text:s/>υπηρεσίες<text:s/>του,<text:s/>παράλληλα<text:s/>και<text:s/>ανεξάρτητα<text:s/>από<text:s/>τις<text:s/>άλλες<text:s/>υπηρεσίες<text:s/>του<text:s/>Υπουργείου<text:s/>Οικονομίας<text:s/>και<text:s/>Οικονομικών.</text:span></text:p>
      <text:p text:style-name="P523"><text:span text:style-name="T523_1">Οι<text:s/>υπηρεσίες<text:s/>της<text:s/>Υπηρεσίας<text:s/>Ειδικών<text:s/>Ελέγχων<text:s/>λειτουργούν<text:s/>όλο<text:s/>το<text:s/>εικοσιτετράωρο<text:s/>και<text:s/>όλες<text:s/>τις<text:s/>ημέρες<text:s/>της<text:s/>εβδομάδας,<text:s/>με<text:s/>κατάλληλη<text:s/>εναλλαγή<text:s/>του<text:s/>προσωπικού,<text:s/>το<text:s/>οποίο<text:s/>υποχρεούται<text:s/>σε<text:s/>τακτική<text:s/>ή<text:s/>και<text:s/>υπερωριακή<text:s/>εργασία<text:s/>και<text:s/>κατά<text:s/>τις<text:s/>ημέρες<text:s/>αργιών<text:s/>και<text:s/>τις<text:s/>νυκτερινές<text:s/>ώρες,<text:s/>ανάλογα<text:s/>με<text:s/>τις<text:s/>ανάγκες<text:s/>των<text:s/>υπηρεσιών<text:s/>τους.<text:s/>Το<text:s/>προσωπικό<text:s/>αυτών<text:s/>τελεί<text:s/>σε<text:s/>διαρκή<text:s/>ετοιμότητα<text:s/>για<text:s/>την<text:s/>ταχεία<text:s/>επέμβασή<text:s/>του,<text:s/>όταν<text:s/>παρίσταται<text:s/>ανάγκη,<text:s/>και<text:s/>θεωρείται<text:s/>ότι<text:s/>βρίσκεται<text:s/>σε<text:s/>διατεταγμένη<text:s/>υπηρεσία<text:s/>σε<text:s/>κάθε<text:s/>τόπο<text:s/>και<text:s/>χρόνο,<text:s/>κάθε<text:s/>φορά<text:s/>που<text:s/>καθίσταται<text:s/>αναγκαία<text:s/>η<text:s/>παρέμβασή<text:s/>του,<text:s/>πάντοτε,<text:s/>όμως,<text:s/>σύμφωνα<text:s/>με<text:s/>την<text:s/>ισχύουσα<text:s/>νομοθεσία,<text:s/>τον<text:s/>κανονισμό<text:s/>λειτουργίας<text:s/>του<text:s/>και<text:s/>τις<text:s/>εντολές<text:s/>των<text:s/>προϊσταμένων<text:s/>του.</text:span></text:p>
      <text:p text:style-name="P524"><text:span text:style-name="T524_1">Η<text:s/>Υπηρεσία<text:s/>Ειδικών<text:s/>Ελέγχων<text:s/>συνεργάζεται<text:s/>και<text:s/>ανταλλάσσει<text:s/>πληροφορίες<text:s/>και<text:s/>στοιχεία,<text:s/>που<text:s/>έχουν<text:s/>σχέση<text:s/>με<text:s/>το<text:s/>αντικείμενο<text:s/>της<text:s/>αποστολής<text:s/>της,<text:s/>με<text:s/>άλλες<text:s/>αρχές,<text:s/>υπηρεσίες<text:s/>και<text:s/>φορείς<text:s/>του<text:s/>εσωτερικού<text:s/>και<text:s/>του<text:s/>εξωτερικού<text:s/>και<text:s/>συμμετέχει<text:s/>σε<text:s/>θεσμοθετημένα<text:s/>διϋπηρεσιακά<text:s/>όργανα.</text:span></text:p>
      <text:p text:style-name="P525"><text:span text:style-name="T525_1">Οι<text:s/>αστυνομικές,<text:s/>λιμενικές,<text:s/>στρατιωτικές<text:s/>και<text:s/>λοιπές<text:s/>αρχές<text:s/>και<text:s/>υπηρεσίες<text:s/>υποχρεούνται,<text:s/>όταν<text:s/>τους<text:s/>ζητηθεί,<text:s/>να<text:s/>συνδράμουν<text:s/>άμεσα<text:s/>και<text:s/>αποτελεσματικά<text:s/>τους<text:s/>υπαλλήλους<text:s/>της<text:s/>Υπηρεσίας<text:s/>Ειδικών<text:s/>Ελέγχων,<text:s/>καθώς<text:s/>επίσης<text:s/>και<text:s/>να<text:s/>χορηγούν<text:s/>κάθε<text:s/>σχετική<text:s/>πληροφορία<text:s/>ή<text:s/>στοιχείο.</text:span></text:p>
      <text:p text:style-name="P526"><text:span text:style-name="T526_1">Η<text:s/>Υπηρεσία<text:s/>Ειδικών<text:s/>Ελέγχων<text:s/>συνεπικουρεί,<text:s/>όποτε<text:s/>της<text:s/>ζητείται,<text:s/>την<text:s/>Τράπεζα<text:s/>της<text:s/>Ελλάδος<text:s/>και<text:s/>την<text:s/>Επιτροπή<text:s/>Κεφαλαιαγοράς<text:s/>για<text:s/>τη<text:s/>διερεύνηση<text:s/>παραβάσεων<text:s/>της<text:s/>τραπεζικής<text:s/>νομοθεσίας<text:s/>και<text:s/>της<text:s/>νομοθεσίας<text:s/>για<text:s/>την<text:s/>κεφαλαιαγορά.</text:span></text:p>
      <text:p text:style-name="P527"><text:span text:style-name="T527_1">9.</text:span><text:span text:style-name="T527_2"><text:s/>Με<text:s/>αποφάσεις<text:s/>του<text:s/>Υπουργού<text:s/>Οικονομίας<text:s/>και<text:s/>Οικονομικών,<text:s/>που<text:s/>δημοσιεύονται<text:s/>στην<text:s/>Εφημερίδα<text:s/>της<text:s/>Κυβερνή-<text:s/>σεως,<text:s/>είναι<text:s/>δυνατό<text:s/>να<text:s/>ανακαθορίζεται<text:s/>η<text:s/>κατά<text:s/>τόπον<text:s/>και<text:s/>καθ'<text:s/>ύλην<text:s/>αρμοδιότητα<text:s/>των<text:s/>υπηρεσιών<text:s/>της<text:s/>Υπηρεσίας<text:s/>Ειδικών<text:s/>Ελέγχων.</text:span></text:p>
      <text:p text:style-name="P528"><text:span text:style-name="T528_1">Σε<text:s/>έκτακτες<text:s/>περιπτώσεις,<text:s/>σε<text:s/>υποθέσεις<text:s/>σημαντικού<text:s/>εθνικού<text:s/>και<text:s/>οικονομικού<text:s/>ενδιαφέροντος<text:s/>με<text:s/>ειδική<text:s/>εντολή<text:s/>του<text:s/>Ειδικού<text:s/>Γραμματέα<text:s/>της<text:s/>Υπηρεσίας<text:s/>Ειδικών<text:s/>Ελέγχων,<text:s/>ανατίθεται<text:s/>σε<text:s/>Περιφερειακές<text:s/>Διευθύνσεις<text:s/>του<text:s/>η<text:s/>διενέργεια<text:s/>ελέγχων<text:s/>και<text:s/>ερευνών,<text:s/>εκτός<text:s/>των<text:s/>ορίων<text:s/>της<text:s/>κατά<text:s/>τόπον<text:s/>αρμοδιότητάς<text:s/>τους.</text:span></text:p>
      <text:p text:style-name="P529"><text:span text:style-name="T529_1">10.</text:span><text:span text:style-name="T529_2"><text:s/>Η<text:s/>Υπηρεσία<text:s/>Ειδικών<text:s/>Ελέγχων<text:s/>λειτουργεί<text:s/>με<text:s/>βάση<text:s/>ειδικό<text:s/>κανονισμό<text:s/>λειτουργίας,<text:s/>που<text:s/>εγκρίνεται<text:s/>με<text:s/>προεδρικό<text:s/>διάταγμα,<text:s/>το<text:s/>οποίο<text:s/>εκδίδεται<text:s/>με<text:s/>πρόταση<text:s/>του<text:s/>Υπουργού<text:s/>Οικονομίας<text:s/>και<text:s/>Οικονομικών.</text:span></text:p>
      <text:p text:style-name="P530"><text:span text:style-name="T530_1">11.</text:span><text:span text:style-name="T530_2"><text:s/>Η<text:s/>Υπηρεσία<text:s/>Ειδικών<text:s/>Ελέγχων<text:s/>στελεχώνεται:</text:span></text:p>
      <text:p text:style-name="P531"><text:span text:style-name="T531_1">α)</text:span><text:span text:style-name="T531_2"><text:tab/></text:span><text:span text:style-name="T531_3">Με<text:s/>αποσπάσεις<text:s/>και<text:s/>μεταθέσεις,<text:s/>εκ<text:s/>των<text:s/>υπηρετούντων<text:s/>στο<text:s/>Υπουργείο<text:s/>Οικονομίας<text:s/>και<text:s/>Οικονομικών<text:s/>τελωνειακών<text:s/>και<text:s/>εφοριακών<text:s/>υπαλλήλων.<text:s/>Είναι<text:s/>όμως<text:s/>δυνατόν,<text:s/>ανάλογα<text:s/>με<text:s/>τις<text:s/>υπηρεσιακές<text:s/>ανάγκες<text:s/>της<text:s/>Υπηρεσίας<text:s/>Ειδικών<text:s/>Ελέγχων,<text:s/>να<text:s/>στελεχώνεται<text:s/>και<text:s/>με<text:s/>υπαλλήλους<text:s/>άλλων<text:s/>κλάδων,<text:s/>διαφόρων<text:s/>κατηγοριών<text:s/>και<text:s/>ειδικοτήτων<text:s/>του<text:s/>Υπουργείου<text:s/>Οικονομίας<text:s/>και<text:s/>Οικονομικών.<text:s/>Ο<text:s/>αναγκαίος<text:s/>αριθμός<text:s/>θέσεων<text:s/>του<text:s/>παραπάνω<text:s/>προσωπικού<text:s/>της<text:s/>Υπηρεσίας<text:s/>Ειδικών<text:s/>Ελέγχων<text:s/>κατά<text:s/>κατηγορία,<text:s/>κλάδο<text:s/>και<text:s/>ειδικότητα,<text:s/>τα<text:s/>κριτήρια<text:s/>και<text:s/>η<text:s/>διαδικασία<text:s/>επιλογής<text:s/>αυτών,<text:s/>ως<text:s/>και<text:s/>κάθε<text:s/>άλλο<text:s/>θέμα<text:s/>στελέχωσης<text:s/>της<text:s/>Υπηρεσίας<text:s/>Ειδικών<text:s/>Ελέγχων<text:s/>καθορίζεται<text:s/>με<text:s/>προεδρικό<text:s/>διάταγμα,<text:s/>που<text:s/>εκδίδεται<text:s/>με<text:s/>πρόταση<text:s/>των<text:s/>Υπουργών<text:s/>Εσωτερικών,<text:s/>Δημόσιας<text:s/>Διοίκησης<text:s/>και<text:s/>Αποκέντρωσης<text:s/>και<text:s/>Οικονομίας<text:s/>και<text:s/>Οικονομικών,<text:s/>και</text:span></text:p>
      <text:p text:style-name="P532"><text:span text:style-name="T532_1">β)</text:span><text:span text:style-name="T532_2"><text:tab/></text:span><text:span text:style-name="T532_3">Με<text:s/>πρόσληψη<text:s/>ειδικού<text:s/>επιστημονικού<text:s/>προσωπικού,<text:s/>με<text:s/>επιστημονική<text:s/>εξειδίκευση<text:s/>σε<text:s/>γνωστικά<text:s/>αντικείμενα<text:s/>αρμοδιοτήτων<text:s/>της<text:s/>Υπηρεσίας<text:s/>Ειδικών<text:s/>Ελέγχων<text:s/>τα<text:s/>οποία<text:s/>ορίζονται<text:s/>με<text:s/>απόφαση<text:s/>του<text:s/>Υπουργού<text:s/>Οικονομίας<text:s/>και<text:s/>Οικονομικών,<text:s/>που<text:s/>δημοσιεύεται<text:s/>στην<text:s/>Εφημερίδα<text:s/>της<text:s/>Κυ-<text:s/>βερνήσεως.</text:span></text:p>
      <text:p text:style-name="P533"><text:span text:style-name="T533_1">Για<text:s/>τις<text:s/>ανάγκες<text:s/>στελέχωσης<text:s/>της<text:s/>Υπηρεσίας<text:s/>Ειδικών<text:s/>Ελέγχων<text:s/>συνιστώνται<text:s/>στο<text:s/>Υπουργείο<text:s/>Οικονομίας<text:s/>και<text:s/>Οικονομικών<text:s/>είκοσι<text:s/>πέντε<text:s/>(25)<text:s/>θέσεις<text:s/>ειδικού<text:s/>επιστημονικού<text:s/>προσωπικού.</text:span></text:p>
      <text:p text:style-name="P534"><text:span text:style-name="T534_1">Οι<text:s/>διατάξεις<text:s/>του<text:s/>εδαφίου<text:s/>Α.α<text:s/>της<text:s/>παραγράφου<text:s/>9<text:s/>του<text:s/>άρθρου<text:s/>1<text:s/>και<text:s/>της<text:s/>παραγράφου<text:s/>11<text:s/>του<text:s/>αυτού<text:s/>άρθρου<text:s/>του<text:s/>Ν.<text:s/>2343/1995<text:s/>περί<text:s/>των<text:s/>προσόντων<text:s/>και<text:s/>των<text:s/>αποδοχών<text:s/>του<text:s/>ειδικού<text:s/>επιστημονικού<text:s/>προσωπικού,<text:s/>ισχύουν<text:s/>και<text:s/>για<text:s/>το<text:s/>επιστημονικό<text:s/>προσωπικό<text:s/>του<text:s/>παρόντος<text:s/>εδαφίου.</text:span></text:p>
      <text:p text:style-name="P535"><text:span text:style-name="T535_1">12.</text:span><text:span text:style-name="T535_2"><text:s/>Σε<text:s/>κάθε<text:s/>υπηρεσία<text:s/>της<text:s/>Υπηρεσίας<text:s/>Ειδικών<text:s/>Ελέγχων<text:s/>επιπέδου<text:s/>Διεύθυνσης,<text:s/>συνιστάται<text:s/>μία<text:s/>(1)<text:s/>οργανική<text:s/>θέση<text:s/>αναπληρωτή<text:s/>προϊσταμένου,<text:s/>οι<text:s/>αρμοδιότητες<text:s/>του<text:s/>οποίου<text:s/>καθορίζονται<text:s/>με<text:s/>το<text:s/>προεδρικό<text:s/>διάταγμα<text:s/>της<text:s/>παραγράφου<text:s/>7<text:s/>του<text:s/>παρόντος<text:s/>άρθρου.</text:span></text:p>
      <text:p text:style-name="P536"><text:span text:style-name="T536_1">13.</text:span><text:span text:style-name="T536_2"><text:s/>Το<text:s/>προσωπικό<text:s/>της<text:s/>Υπηρεσίας<text:s/>Ειδικών<text:s/>Ελέγχων<text:s/>υπάγεται,<text:s/>ως<text:s/>προς<text:s/>τα<text:s/>θέματα<text:s/>υπηρεσιακής<text:s/>κατάστασης<text:s/>αυτού,<text:s/>στο<text:s/>οικείο<text:s/>υπηρεσιακό<text:s/>και<text:s/>πειθαρχικό<text:s/>συμβούλιο<text:s/>του<text:s/>Υπουργείου<text:s/>Οικονομίας<text:s/>και<text:s/>Οικονομικών<text:s/>του<text:s/>κλάδου<text:s/>στον<text:s/>οποίο<text:s/>ανήκουν<text:s/>οι<text:s/>υπάλληλοι<text:s/>αυτού.</text:span></text:p>
      <text:p text:style-name="P537"><text:span text:style-name="T537_1">Κατ'<text:s/>εξαίρεση<text:s/>τα<text:s/>θέματα<text:s/>τοποθετήσεων<text:s/>και<text:s/>μεταθέσεων<text:s/>προϊσταμένων<text:s/>των<text:s/>αυτοτελών<text:s/>οργανικών<text:s/>μονάδων<text:s/>της<text:s/>Υπηρεσίας<text:s/>Ειδικών<text:s/>Ελέγχων<text:s/>και<text:s/>των<text:s/>αναπληρωτών<text:s/>προϊσταμένων<text:s/>αυτών<text:s/>σε<text:s/>αντίστοιχες<text:s/>οργανικές<text:s/>θέσεις,<text:s/>υπάγονται<text:s/>στην<text:s/>αρμοδιότητα<text:s/>εννεαμελούς<text:s/>(μικτού)<text:s/>υπηρεσιακού<text:s/>συμβουλίου,<text:s/>που<text:s/>συγκροτείται<text:s/>προς<text:s/>τούτο<text:s/>με<text:s/>απόφαση<text:s/>του<text:s/>Υπουργού<text:s/>Οικονομίας<text:s/>και<text:s/>Οικονομικών<text:s/>από<text:s/>τα<text:s/>παρακάτω<text:s/>μέλη:</text:span></text:p>
      <text:p text:style-name="P538"><text:span text:style-name="T538_1">α.<text:s/>Έναν<text:s/>(1)<text:s/>σύμβουλο<text:s/>ή<text:s/>πάρεδρο<text:s/>του<text:s/>Νομικού<text:s/>Συμβουλίου<text:s/>του<text:s/>Κράτους,<text:s/>ως<text:s/>Πρόεδρο.</text:span></text:p>
      <text:p text:style-name="P539"><text:span text:style-name="T539_1">β.<text:s/>Δύο<text:s/>(2)<text:s/>μέλη,<text:s/>εξ<text:s/>αυτών<text:s/>που<text:s/>ορίζονται<text:s/>από<text:s/>τον<text:s/>Υπουργό<text:s/>Οικονομίας<text:s/>και<text:s/>Οικονομικών,<text:s/>από<text:s/>κάθε<text:s/>υπηρεσιακό<text:s/>συμβούλιο<text:s/>του<text:s/>Υπουργείου<text:s/>Οικονομίας<text:s/>και<text:s/>Οικονομικών<text:s/>που<text:s/>είναι<text:s/>αρμόδιο<text:s/>για<text:s/>τα<text:s/>θέματα<text:s/>υπηρεσιακής<text:s/>κατάστασης<text:s/>των<text:s/>υπαλλήλων<text:s/>των<text:s/>κλάδων<text:s/>τελωνειακών<text:s/>και<text:s/>εφοριακών,<text:s/>εξαιρουμένων<text:s/>των<text:s/>προέδρων<text:s/>αυτών.</text:span></text:p>
      <text:p text:style-name="P540"><text:span text:style-name="T540_1">γ.<text:s/>Τους<text:s/>τέσσερις<text:s/>(4)<text:s/>αιρετούς<text:s/>εκπροσώπους<text:s/>των<text:s/>εργαζομένων,<text:s/>που<text:s/>συμμετέχουν<text:s/>στα<text:s/>υπηρεσιακά<text:s/>συμβούλια<text:s/>του<text:s/>προηγούμενου<text:s/>εδαφίου.</text:span></text:p>
      <text:p text:style-name="P541"><text:span text:style-name="T541_1">Με<text:s/>την<text:s/>ίδια<text:s/>απόφαση<text:s/>ορίζεται<text:s/>και<text:s/>ο<text:s/>γραμματέας<text:s/>του<text:s/>συμβουλίου<text:s/>αυτού,<text:s/>εκ<text:s/>των<text:s/>υπαλλήλων<text:s/>του<text:s/>Υπουργείου<text:s/>Οικονομίας<text:s/>και<text:s/>Οικονομικών,<text:s/>καθώς<text:s/>και<text:s/>τα<text:s/>αναπληρωματικά<text:s/>μέλη.</text:span></text:p>
      <text:p text:style-name="P542"><text:span text:style-name="T542_1">Τα<text:s/>θέματα<text:s/>εισηγείται,<text:s/>στο<text:s/>παραπάνω<text:s/>μικτό<text:s/>υπηρεσιακό<text:s/>συμβούλιο,<text:s/>ο<text:s/>Ειδικός<text:s/>Γραμματέας<text:s/>που<text:s/>προϊσταται<text:s/>της<text:s/>Υπηρεσίας<text:s/>Ειδικών<text:s/>Ελέγχων,<text:s/>ύστερα<text:s/>από<text:s/>σχετική<text:s/>πρόταση<text:s/>των<text:s/>οικείων<text:s/>Διευθύνσεων<text:s/>Προσωπικού<text:s/>(Δ.Ο.Υ.<text:s/>και<text:s/>Τελωνείων).</text:span></text:p>
      <text:p text:style-name="P543"><text:span text:style-name="T543_1">14.</text:span><text:span text:style-name="T543_2"><text:s/>Τα<text:s/>δικαιώματα<text:s/>και<text:s/>καθήκοντα<text:s/>του<text:s/>παραπάνω<text:s/>προσωπικού<text:s/>ορίζονται<text:s/>αναλυτικά<text:s/>με<text:s/>προεδρικό<text:s/>διάταγμα<text:s/>κανονισμού<text:s/>καθηκόντων,<text:s/>το<text:s/>οποίο<text:s/>εκδίδεται<text:s/>με<text:s/>πρόταση<text:s/>των<text:s/>Υπουργών<text:s/>Εσωτερικών,<text:s/>Δημόσιας<text:s/>Διοίκησης<text:s/>και<text:s/>Αποκέντρωσης<text:s/>και<text:s/>Οικονομίας<text:s/>και<text:s/>Οικονομικών.</text:span></text:p>
      <text:p text:style-name="P544"><text:span text:style-name="T544_1">Οι<text:s/>διατάξεις<text:s/>των<text:s/>παραγράφων<text:s/>6<text:s/>και<text:s/>7<text:s/>του<text:s/>άρθρου<text:s/>2<text:s/>του<text:s/>Ν.<text:s/>2343/1995,<text:s/>καθώς<text:s/>και<text:s/>οι<text:s/>διατάξεις<text:s/>της<text:s/>παραγράφου<text:s/>2<text:s/>του<text:s/>άρθρου<text:s/>25<text:s/>του<text:s/>Ν.<text:s/>820/1978<text:s/>(ΦΕΚ<text:s/>174<text:s/>Α'),<text:s/>περί<text:s/>ανα-<text:s/>κριτικών<text:s/>καθηκόντων,<text:s/>δικαιωμάτων<text:s/>έρευνας<text:s/>και<text:s/>πρόσβασης<text:s/>σε<text:s/>πληροφορίες<text:s/>και<text:s/>στοιχεία,<text:s/>ισχύουν<text:s/>ανάλογα<text:s/>και<text:s/>για<text:s/>το<text:s/>προσωπικό<text:s/>της<text:s/>Υπηρεσίας<text:s/>Ειδικών<text:s/>Ελέγχων.</text:span></text:p>
      <text:p text:style-name="P545"><text:span text:style-name="T545_1">15.</text:span><text:span text:style-name="T545_2"><text:s/>Οι<text:s/>διατάξεις<text:s/>της<text:s/>παραγράφου<text:s/>13<text:s/>του<text:s/>άρθρου<text:s/>3<text:s/>του<text:s/>Ν.<text:s/>2343/1995,<text:s/>περί<text:s/>υποβολής<text:s/>δήλωσης<text:s/>περιουσιακής<text:s/>κατάστασης<text:s/>(πόθεν<text:s/>έσχες),<text:s/>όπως<text:s/>ισχύουν<text:s/>κάθε<text:s/>φορά<text:s/>εφαρμόζονται<text:s/>αναλόγως<text:s/>και<text:s/>για<text:s/>το<text:s/>προσωπικό<text:s/>της<text:s/>Υπηρεσίας<text:s/>Ειδικών<text:s/>Ελέγχων.</text:span></text:p>
      <text:p text:style-name="P546"><text:span text:style-name="T546_1">16.</text:span><text:span text:style-name="T546_2"><text:s/>Οι<text:s/>υπάλληλοι<text:s/>που<text:s/>υπηρετούν<text:s/>στην<text:s/>Υπηρεσία<text:s/>Ειδικών<text:s/>Ελέγχων<text:s/>διατηρούν<text:s/>κατά<text:s/>το<text:s/>διάστημα<text:s/>που<text:s/>εργάζονται<text:s/>σε<text:s/>αυτό<text:s/>όλες<text:s/>τις<text:s/>τυχόν<text:s/>επιπλέον<text:s/>του<text:s/>μισθού<text:s/>τακτικές<text:s/>αποδοχές<text:s/>και<text:s/>τα<text:s/>κάθε<text:s/>φύσης<text:s/>επιδόματα<text:s/>και<text:s/>απολαβές<text:s/>των<text:s/>λοιπών<text:s/>υπαλλήλων<text:s/>της<text:s/>αυτής<text:s/>κατηγορίας,<text:s/>βαθμού<text:s/>και<text:s/>μισθολογικού<text:s/>κλιμακίου,<text:s/>του<text:s/>κλάδου<text:s/>στον<text:s/>οποίο<text:s/>ανήκουν.</text:span></text:p>
      <text:p text:style-name="P547"><text:span text:style-name="T547_1">Για<text:s/>την<text:s/>εξίσωση<text:s/>των<text:s/>παραπάνω<text:s/>αποδοχών<text:s/>και<text:s/>την<text:s/>εξάλειψη<text:s/>των<text:s/>τυχόν<text:s/>υφιστάμενων<text:s/>σχετικών<text:s/>οικονομικών<text:s/>διαφορών<text:s/>μεταξύ<text:s/>των<text:s/>υπαλλήλων<text:s/>της<text:s/>Υπηρεσίας<text:s/>Ειδικών<text:s/>Ελέγχων<text:s/>είναι<text:s/>δυνατόν<text:s/>να<text:s/>καταβάλλεται<text:s/>σε<text:s/>αυτούς<text:s/>ανάλογο<text:s/>επίδομα,<text:s/>που<text:s/>ορίζεται<text:s/>και<text:s/>αναπροσαρμόζεται<text:s/>με<text:s/>αποφάσεις<text:s/>του<text:s/>Υπουργού<text:s/>Οικονομίας<text:s/>και<text:s/>Οικονομικών.<text:s/>Οι<text:s/>διατάξεις<text:s/>των<text:s/>παραγράφων<text:s/>2,<text:s/>3<text:s/>και<text:s/>4<text:s/>του<text:s/>άρθρου<text:s/>26<text:s/>και<text:s/>της<text:s/>παραγράφου<text:s/>2<text:s/>του<text:s/>άρθρου<text:s/>27<text:s/>του<text:s/>Ν.<text:s/>820/1978<text:s/>(ΦΕΚ<text:s/>174<text:s/>Α')<text:s/>ισχύουν<text:s/>και<text:s/>για<text:s/>τους<text:s/>υπαλλήλους<text:s/>και<text:s/>τα<text:s/>οχήματα<text:s/>της<text:s/>Υπηρεσίας<text:s/>Ειδικών<text:s/>Ελέγχων.</text:span></text:p>
      <text:p text:style-name="P548"><text:span text:style-name="T548_1">17.</text:span><text:span text:style-name="T548_2"><text:s/>Τα<text:s/>χρήματα<text:s/>που<text:s/>προέρχονται<text:s/>από<text:s/>την<text:s/>εκποίηση<text:s/>των<text:s/>κινητών<text:s/>και<text:s/>ακινήτων<text:s/>που<text:s/>κατάσχονται<text:s/>από<text:s/>την<text:s/>Υπηρεσία<text:s/>Ειδικών<text:s/>Ελέγχων<text:s/>και<text:s/>τις<text:s/>άλλες<text:s/>διωκτικές<text:s/>αρχές,<text:s/>θα<text:s/>διατίθενται<text:s/>για<text:s/>τη<text:s/>βελτίωση<text:s/>της<text:s/>εν<text:s/>γένει<text:s/>υποδομής<text:s/>της<text:s/>Υπηρεσίας<text:s/>Ειδικών<text:s/>Ελέγχων<text:s/>και<text:s/>των<text:s/>άλλων<text:s/>διωκτικών<text:s/>αρχών,<text:s/>κατατιθέμενα<text:s/>προς<text:s/>τούτο<text:s/>σε<text:s/>ειδικό<text:s/>λογαριασμό.</text:span></text:p>
      <text:p text:style-name="P549"><text:span text:style-name="T549_1">Οι<text:s/>προϋποθέσεις,<text:s/>η<text:s/>διαδικασία<text:s/>και<text:s/>κάθε<text:s/>άλλη<text:s/>λεπτομέρεια<text:s/>για<text:s/>την<text:s/>υλοποίηση<text:s/>των<text:s/>διατάξεων<text:s/>αυτών<text:s/>καθορίζονται<text:s/>με<text:s/>απόφαση<text:s/>του<text:s/>Υπουργού<text:s/>Οικονομίας<text:s/>και<text:s/>Οικονομικών.</text:span></text:p>
      <text:p text:style-name="P550"><text:span text:style-name="T550_1">18.</text:span><text:span text:style-name="T550_2"><text:s/>Οι<text:s/>υπάλληλοι<text:s/>της<text:s/>Υπηρεσίας<text:s/>Ειδικών<text:s/>Ελέγχων,<text:s/>σε<text:s/>περιπτώσεις<text:s/>διενέργειας<text:s/>ελέγχων<text:s/>με<text:s/>ιδιαίτερα<text:s/>χαρακτηριστικά,<text:s/>κατόπιν<text:s/>εντολής<text:s/>και<text:s/>του<text:s/>αρμόδιου<text:s/>προϊσταμένου<text:s/>τους,<text:s/>φέρουν<text:s/>ειδική<text:s/>ενδυμασία<text:s/>ή<text:s/>διακριτικά,<text:s/>σύμφωνα<text:s/>και<text:s/>με<text:s/>τα<text:s/>οριζόμενα,<text:s/>για<text:s/>τα<text:s/>θέματα<text:s/>λειτουργίας<text:s/>των<text:s/>υπηρεσιών<text:s/>της<text:s/>Υπηρεσίας<text:s/>Ειδικών<text:s/>Ελέγχων,<text:s/>στο<text:s/>σχετικό<text:s/>προεδρικό<text:s/>διάταγμα<text:s/>της<text:s/>παραγράφου<text:s/>7<text:s/>του<text:s/>παρόντος<text:s/>άρθρου.</text:span></text:p>
      <text:p text:style-name="P551"><text:span text:style-name="T551_1">Σε<text:s/>εξαιρετικές<text:s/>περιπτώσεις<text:s/>οι<text:s/>υπάλληλοι<text:s/>της<text:s/>Υπηρεσίας<text:s/>Ειδικών<text:s/>Ελέγχων<text:s/>στους<text:s/>οποίους<text:s/>ανατίθενται<text:s/>ειδικές<text:s/>αποστολές<text:s/>και<text:s/>παράλληλα<text:s/>έχουν<text:s/>εκπαιδευτεί<text:s/>στη<text:s/>χρήση<text:s/>όπλων,<text:s/>οπλοφορούν,<text:s/>κατά<text:s/>τη<text:s/>διάρκεια<text:s/>εκτέλεσης<text:s/>των<text:s/>καθηκόντων<text:s/>τους,<text:s/>σύμφωνα<text:s/>με<text:s/>τις<text:s/>ισχύουσες<text:s/>διατάξεις<text:s/>και<text:s/>τις<text:s/>σχετικές<text:s/>εντολές<text:s/>του<text:s/>προϊσταμένου<text:s/>τους<text:s/>ή<text:s/>αποφάσεων<text:s/>του<text:s/>Υπουργού<text:s/>Οικονομίας<text:s/>και<text:s/>Οικονομικών<text:s/>και<text:s/>τα<text:s/>οριζόμενα<text:s/>και<text:s/>στο<text:s/>προεδρικό<text:s/>διάταγμα<text:s/>του<text:s/>προηγούμενου<text:s/>εδαφίου.</text:span></text:p>
      <text:p text:style-name="P552"><text:span text:style-name="T552_1">19.</text:span><text:span text:style-name="T552_2"><text:s/>Το<text:s/>προσωπικό<text:s/>της<text:s/>Υπηρεσίας<text:s/>Ειδικών<text:s/>Ελέγχων<text:s/>είναι<text:s/>δυνατόν<text:s/>να<text:s/>αποστέλλεται<text:s/>για<text:s/>εκπαίδευση<text:s/>σε<text:s/>σχολές,<text:s/>μονάδες<text:s/>ή<text:s/>κέντρα<text:s/>εκπαίδευσης<text:s/>του<text:s/>δημόσιου<text:s/>ή<text:s/>ιδιωτικού<text:s/>τομέα,<text:s/>του<text:s/>εσωτερικού<text:s/>ή<text:s/>εξωτερικού,<text:s/>ανάλογα<text:s/>με<text:s/>τις<text:s/>ειδικότερες<text:s/>ανάγκες<text:s/>της<text:s/>αποστολής<text:s/>του<text:s/>και<text:s/>της<text:s/>άσκησης<text:s/>των<text:s/>καθηκόντων<text:s/>του.</text:span></text:p>
      <text:p text:style-name="P553"><text:span text:style-name="T553_1">20.</text:span><text:span text:style-name="T553_2"><text:s/>Για<text:s/>τις<text:s/>προκαταρκτικές<text:s/>εξετάσεις<text:s/>και<text:s/>προανακρίσεις<text:s/>υποθέσεων<text:s/>αρμοδιότητας<text:s/>της<text:s/>Υπηρεσίας<text:s/>Ειδικών<text:s/>Ελέγχων,<text:s/>για<text:s/>τις<text:s/>οποίες<text:s/>επιλαμβάνεται<text:s/>υπηρεσία<text:s/>αυτού<text:s/>με<text:s/>πανελλαδική<text:s/>αρμοδιότητα,<text:s/>η<text:s/>κατά<text:s/>τόπον<text:s/>αρμοδιότητα<text:s/>του<text:s/>Εισαγγελέα<text:s/>Πλημμελειοδικών<text:s/>Αθηνών<text:s/>επεκτείνεται<text:s/>σε<text:s/>όλη<text:s/>την<text:s/>Επικράτεια.<text:s/>Ο<text:s/>Εισαγγελέας,<text:s/>καθώς<text:s/>και<text:s/>οι<text:s/>οικείοι<text:s/>ανακριτικοί<text:s/>υπάλληλοι<text:s/>της<text:s/>Εισαγγελίας<text:s/>Πλημμελει-<text:s/>οδικών<text:s/>Αθηνών,<text:s/>προτιμώνται<text:s/>στην<text:s/>περίπτωση<text:s/>που<text:s/>για<text:s/>την<text:s/>ίδια<text:s/>υπόθεση<text:s/>επελήφθησαν<text:s/>και<text:s/>άλλοι<text:s/>αρμόδιοι<text:s/>εισαγγελείς<text:s/>ή<text:s/>ανακριτικοί<text:s/>υπάλληλοι.</text:span></text:p>
      <text:p text:style-name="P554"><text:span text:style-name="T554_1">Ο<text:s/>ανωτέρω<text:s/>Εισαγγελέας<text:s/>ενημερώνει,<text:s/>συνεργάζεται<text:s/>και<text:s/>μπορεί<text:s/>να<text:s/>ζητεί<text:s/>τη<text:s/>συνδρομή<text:s/>του<text:s/>συναρμόδιου<text:s/>Εισαγγελέα.<text:s/>Μετά<text:s/>το<text:s/>πέρας<text:s/>της<text:s/>προανάκρισης,<text:s/>παραπέμπει<text:s/>την<text:s/>υπόθεση<text:s/>στον<text:s/>Εισαγγελέα<text:s/>του<text:s/>Δικαστηρίου<text:s/>που<text:s/>είναι<text:s/>κατά<text:s/>τόπον<text:s/>αρμόδιο<text:s/>για<text:s/>την<text:s/>εκδίκαση<text:s/>αυτής.</text:span></text:p>
      <text:p text:style-name="P555"><text:span text:style-name="T555_1">Η<text:s/>προανάκριση<text:s/>ή<text:s/>η<text:s/>ανάκριση<text:s/>για<text:s/>τις<text:s/>υποθέσεις<text:s/>της<text:s/>Υπηρεσίας<text:s/>Ειδικών<text:s/>Ελέγχων<text:s/>περατώνεται<text:s/>μέσα<text:s/>στο<text:s/>χρονικό<text:s/>διάστημα<text:s/>που<text:s/>ορίζεται<text:s/>από<text:s/>τις<text:s/>διατάξεις<text:s/>του<text:s/>Ν.<text:s/>3160/2003<text:s/>(ΦΕΚ<text:s/>165<text:s/>Α').<text:s/>Δεν<text:s/>αποτελεί<text:s/>λόγο<text:s/>αναβολής<text:s/>της<text:s/>δίκης<text:s/>η<text:s/>άσκηση,<text:s/>σχετικής<text:s/>με<text:s/>την<text:s/>υπόθεση,<text:s/>προσφυγής<text:s/>ενώπιον<text:s/>του<text:s/>Διοικητικού<text:s/>Δικαστηρίου.</text:span></text:p>
      <text:p text:style-name="P556"><text:span text:style-name="T556_1">Αρμόδιο<text:s/>κατά<text:s/>τόπο<text:s/>δικαστήριο<text:s/>για<text:s/>την<text:s/>εκδίκαση<text:s/>των<text:s/>ανωτέρω<text:s/>υποθέσεων,<text:s/>είναι<text:s/>το<text:s/>οριζόμενο<text:s/>στα<text:s/>άρθρα<text:s/>122<text:s/>έως<text:s/>και<text:s/>124<text:s/>του<text:s/>Κ.Π.Δ.<text:s/>ή<text:s/>εκείνο<text:s/>στην<text:s/>περιφέρεια<text:s/>του<text:s/>οποίου<text:s/>έχει<text:s/>την<text:s/>έδρα<text:s/>της<text:s/>η<text:s/>επιχείρηση.</text:span></text:p>
      <text:p text:style-name="P557"><text:span text:style-name="T557_1">21.</text:span><text:span text:style-name="T557_2"><text:s/>Ο<text:s/>Ειδικός<text:s/>Γραμματέας,<text:s/>οι<text:s/>οικονομικοί<text:s/>επιθεωρητές<text:s/>και<text:s/>το<text:s/>προσωπικό<text:s/>της<text:s/>Υπηρεσίας<text:s/>Ειδικών<text:s/>Ελέγχων<text:s/>δεν<text:s/>διώκονται<text:s/>και<text:s/>δεν<text:s/>ενάγονται<text:s/>για<text:s/>γνώμη<text:s/>που<text:s/>διατύπωσαν<text:s/>κατά<text:s/>την<text:s/>άσκηση<text:s/>των<text:s/>καθηκόντων<text:s/>τους.<text:s/>Εξαιρούνται<text:s/>των<text:s/>ανωτέρω<text:s/>η<text:s/>περίπτωση<text:s/>δόλου,<text:s/>η<text:s/>παραβίαση<text:s/>του<text:s/>απορρήτου<text:s/>των<text:s/>πληροφοριών<text:s/>και<text:s/>στοιχείων,<text:s/>που<text:s/>περιήλθαν<text:s/>σε<text:s/>γνώση<text:s/>τους<text:s/>κατά<text:s/>την<text:s/>άσκηση<text:s/>των<text:s/>καθηκόντων<text:s/>τους<text:s/>και<text:s/>η<text:s/>παράβαση<text:s/>του<text:s/>καθήκοντος<text:s/>εχεμύθειας<text:s/>στο<text:s/>οποίο<text:s/>υπο-<text:s/>χρεούνται<text:s/>οι<text:s/>υπηρετούντες<text:s/>στην<text:s/>Υπηρεσία<text:s/>Ειδικών<text:s/>Ελέγχων<text:s/>και<text:s/>μετά<text:s/>από<text:s/>την<text:s/>καθ'<text:s/>οιονδήποτε<text:s/>τρόπο<text:s/>αποχώρησή<text:s/>τους<text:s/>από<text:s/>αυτήν.</text:span></text:p>
      <text:p text:style-name="P558"><text:span text:style-name="T558_1">22.</text:span><text:span text:style-name="T558_2"><text:s/>Υπάλληλοι<text:s/>της<text:s/>Υπηρεσίας<text:s/>Ειδικών<text:s/>Ελέγχων<text:s/>των<text:s/>οποίων<text:s/>η<text:s/>κινητή<text:s/>ή<text:s/>ακίνητη<text:s/>περιουσία<text:s/>ζημιώνεται<text:s/>ή<text:s/>καταστρέφεται<text:s/>εν<text:s/>όλω<text:s/>ή<text:s/>εν<text:s/>μέρει<text:s/>κατά<text:s/>την<text:s/>άσκηση<text:s/>των<text:s/>καθηκόντων<text:s/>τους<text:s/>ή<text:s/>εξαιτίας<text:s/>της<text:s/>θέσης<text:s/>ή<text:s/>της<text:s/>ιδιότητάς<text:s/>τους<text:s/>από<text:s/>ενέργειες<text:s/>τρομοκρατικές<text:s/>ή<text:s/>μεμονωμένες<text:s/>επιθέσεις<text:s/>δικαιούνται<text:s/>αποζημίωση<text:s/>από<text:s/>το<text:s/>Ελληνικό<text:s/>Δημόσιο.<text:s/>Η<text:s/>αποζημίωση<text:s/>αυτή<text:s/>καταβάλλεται<text:s/>σύμφωνα<text:s/>με<text:s/>τους<text:s/>όρους<text:s/>της<text:s/>παραγράφου<text:s/>3<text:s/>του<text:s/>άρθρου<text:s/>18<text:s/>του<text:s/>Ν.<text:s/>2093/1992<text:s/>(ΦΕΚ<text:s/>181<text:s/>Α').</text:span></text:p>
      <text:p text:style-name="P559"><text:span text:style-name="T559_1">Οι<text:s/>διατάξεις<text:s/>του<text:s/>πρώτου<text:s/>εδαφίου<text:s/>της<text:s/>παραγράφου<text:s/>3<text:s/>του<text:s/>άρθρου<text:s/>5<text:s/>του<text:s/>Ν.<text:s/>2452/1996<text:s/>(ΦΕΚ<text:s/>283<text:s/>Α')<text:s/>ισχύουν<text:s/>ανάλογα<text:s/>και<text:s/>για<text:s/>τους<text:s/>υπαλλήλους<text:s/>της<text:s/>Υπηρεσίας<text:s/>Ειδικών<text:s/>Ελέγχων<text:s/>των<text:s/>οποίων<text:s/>ο/η<text:s/>σύζυγος<text:s/>ή<text:s/>τέκνο<text:s/>θα<text:s/>προσλαμβάνονται,<text:s/>σύμφωνα<text:s/>με<text:s/>τις<text:s/>προϋποθέσεις<text:s/>αυτών<text:s/>των<text:s/>διατάξεων,<text:s/>στο<text:s/>Υπουργείο<text:s/>Οικονομίας<text:s/>και<text:s/>Οικονομικών.</text:span></text:p>
      <text:p text:style-name="P560"><text:span text:style-name="T560_1">23.</text:span><text:span text:style-name="T560_2"><text:s/>Οι<text:s/>διατάξεις<text:s/>του<text:s/>άρθρου<text:s/>174<text:s/>του<text:s/>Ν.<text:s/>2960/2001<text:s/>(ΦΕΚ<text:s/>265<text:s/>Α')<text:s/>και<text:s/>του<text:s/>άρθρου<text:s/>57<text:s/>παράγραφος<text:s/>1<text:s/>του<text:s/>Ν.<text:s/>2065/<text:s/>1992<text:s/>(ΦΕΚ<text:s/>113<text:s/>Α'),<text:s/>όπως<text:s/>ισχύουν,<text:s/>εφαρμόζονται<text:s/>ανάλογα<text:s/>κατά<text:s/>περίπτωση<text:s/>και<text:s/>για<text:s/>το<text:s/>σύνολο<text:s/>των<text:s/>υποθέσεων<text:s/>και<text:s/>του<text:s/>προσωπικού<text:s/>της<text:s/>Υπηρεσίας<text:s/>Ειδικών<text:s/>Ελέγχων,<text:s/>ανεξάρτητα<text:s/>από<text:s/>τον<text:s/>κλάδο<text:s/>στον<text:s/>οποίο<text:s/>ανήκουν.</text:span></text:p>
      <text:p text:style-name="P561"><text:span text:style-name="T561_1">24.</text:span><text:span text:style-name="T561_2"><text:s/>Όπου<text:s/>σε<text:s/>διατάξεις<text:s/>νόμων,<text:s/>προεδρικών<text:s/>διαταγμάτων,<text:s/>αποφάσεων,<text:s/>συμβάσεων<text:s/>ή<text:s/>άλλων<text:s/>κειμένων<text:s/>αναφέρεται<text:s/>το<text:s/>Σ.Δ.Ο.Ε.,<text:s/>στο<text:s/>εξής<text:s/>νοείται<text:s/>η<text:s/>Υπηρεσία<text:s/>Ειδικών<text:s/>Ελέγχων.</text:span></text:p>
      <text:p text:style-name="P562"><text:span text:style-name="T562_1">Η<text:s/>Υπηρεσία<text:s/>Ειδικών<text:s/>Ελέγχων,<text:s/>με<text:s/>την<text:s/>έναρξη<text:s/>λειτουργίας<text:s/>της,<text:s/>έχει<text:s/>όλα<text:s/>τα<text:s/>δικαιώματα<text:s/>και<text:s/>τις<text:s/>υποχρεώσεις<text:s/>που<text:s/>έχουν<text:s/>δημιουργηθεί<text:s/>μέχρι<text:s/>το<text:s/>χρόνο<text:s/>παύσης<text:s/>λειτουργίας<text:s/>του<text:s/>Σ.Δ.Ο.Ε.</text:span></text:p>
      <text:h text:style-name="P563" text:outline-level="6"><text:span text:style-name="T563_1">Άρθρο<text:s/>31<text:s/></text:span></text:h>
      <text:h text:style-name="P564" text:outline-level="6"><text:span text:style-name="T564_1">Ειδικός<text:s/>τρόπος<text:s/>φορολογίαςεπιβατικών<text:s/>αυτοκινήτων<text:s/>δημόσιας<text:s/>χρήσης</text:span></text:h>
      <text:p text:style-name="P565"><text:span text:style-name="T565_1">1.</text:span><text:span text:style-name="T565_2"><text:s/>Η<text:s/>περίπτωση<text:s/>α'<text:s/>της<text:s/>παραγράφου<text:s/>5<text:s/>του<text:s/>άρθρου<text:s/>33<text:s/>του<text:s/>Κώδικα<text:s/>Φορολογίας<text:s/>Εισοδήματος<text:s/>αντικαθίσταται<text:s/>ως<text:s/>εξής:</text:span></text:p>
      <text:p text:style-name="P566"><text:span text:style-name="T566_1">«α)<text:s/>Για<text:s/>τις<text:s/>επιχειρήσεις<text:s/>που<text:s/>εκμεταλλεύονται<text:s/>επιβατικά<text:s/>αυτοκίνητα<text:s/>δημόσιας<text:s/>χρήσης<text:s/>το<text:s/>καθαρό<text:s/>τους<text:s/>εισόδημα<text:s/>δεν<text:s/>μπορεί<text:s/>να<text:s/>είναι<text:s/>μικρότερο<text:s/>από<text:s/>τα<text:s/>παρακάτω<text:s/>ποσά:</text:span></text:p>
      <text:p text:style-name="P567"><text:span text:style-name="T567_1">αα)<text:s/>Για<text:s/>επιβατικό<text:s/>αυτοκίνητο<text:s/>δημόσιας<text:s/>χρήσης<text:s/>με<text:s/>άδεια<text:s/>κυκλοφορίας<text:s/>εκατό<text:s/>τοις<text:s/>εκατό<text:s/>(100%)<text:s/>και<text:s/>οδηγό<text:s/>τον<text:s/>ιδιοκτήτη,<text:s/>από<text:s/>δεκαέξι<text:s/>χιλιάδες<text:s/>(16.000)<text:s/>ευρώ.</text:span></text:p>
      <text:p text:style-name="P568"><text:span text:style-name="T568_1">ββ)<text:s/>Για<text:s/>επιβατικό<text:s/>αυτοκίνητο<text:s/>δημόσιας<text:s/>χρήσης<text:s/>με<text:s/>άδεια<text:s/>κυκλοφορίας<text:s/>εκατό<text:s/>τοις<text:s/>εκατό<text:s/>(100%)<text:s/>και<text:s/>οδηγό<text:s/>τρίτο<text:s/>πρόσωπο,<text:s/>από<text:s/>δεκατέσσερις<text:s/>χιλιάδες<text:s/>(14.000)<text:s/>ευρώ.</text:span></text:p>
      <text:p text:style-name="P569"><text:span text:style-name="T569_1">γγ)<text:s/>Για<text:s/>επιβατικό<text:s/>αυτοκίνητο<text:s/>δημόσιας<text:s/>χρήσης<text:s/>με<text:s/>άδεια<text:s/>κυκλοφορίας<text:s/>πενήντα<text:s/>τοις<text:s/>εκατό<text:s/>(50%)<text:s/>και<text:s/>οδηγό<text:s/>τον<text:s/>ιδιοκτήτη,<text:s/>από<text:s/>δεκατρείς<text:s/>χιλιάδες<text:s/>(13.000)<text:s/>ευρώ.</text:span></text:p>
      <text:p text:style-name="P570"><text:span text:style-name="T570_1">δδ)<text:s/>Για<text:s/>επιβατικό<text:s/>αυτοκίνητο<text:s/>δημόσιας<text:s/>χρήσης<text:s/>με<text:s/>άδεια<text:s/>κυκλοφορίας<text:s/>πενήντα<text:s/>τοις<text:s/>εκατό<text:s/>(50%)<text:s/>και<text:s/>οδηγό<text:s/>τρίτο<text:s/>πρόσωπο,<text:s/>από<text:s/>δώδεκα<text:s/>χιλιάδες<text:s/>(12.000)<text:s/>ευρώ.</text:span></text:p>
      <text:p text:style-name="P571"><text:span text:style-name="T571_1">εε)<text:s/>Για<text:s/>δύο<text:s/>(2)<text:s/>επιβατικά<text:s/>αυτοκίνητα<text:s/>δημόσιας<text:s/>χρήσης<text:s/>με<text:s/>άδεια<text:s/>κυκλοφορίας<text:s/>πενήντα<text:s/>τοις<text:s/>εκατό<text:s/>(50%)<text:s/>στο<text:s/>καθένα,<text:s/>από<text:s/>είκοσι<text:s/>χιλιάδες<text:s/>(20.000)<text:s/>ευρώ.</text:span></text:p>
      <text:p text:style-name="P572"><text:span text:style-name="T572_1">Οι<text:s/>υποπεριπτώσεις<text:s/>ββ'<text:s/>και<text:s/>δδ'<text:s/>εφαρμόζονται<text:s/>ανάλογα<text:s/>και<text:s/>για<text:s/>τους<text:s/>μη<text:s/>ιδιοκτήτες<text:s/>εκμεταλλευτές<text:s/>επιβατικών<text:s/>αυτοκινήτων<text:s/>δημόσιας<text:s/>χρήσης.<text:s/>Τα<text:s/>παραπάνω<text:s/>ποσά<text:s/>μειώνονται<text:s/>προκειμένου<text:s/>για<text:s/>επιβατικά<text:s/>αυτοκίνητα<text:s/>δημόσιας<text:s/>χρήσης<text:s/>που<text:s/>έχουν<text:s/>την<text:s/>έδρα<text:s/>τους<text:s/>σε<text:s/>πόλεις<text:s/>με<text:s/>πληθυσμό<text:s/>κάτω<text:s/>από<text:s/>διακόσιες<text:s/>χιλιάδες<text:s/>(200.000)<text:s/>κατοίκους<text:s/>κατά<text:s/>ποσοστό<text:s/>τριάντα<text:s/>τοις<text:s/>εκατό<text:s/>(30%)<text:s/>και<text:s/>κάτω<text:s/>από<text:s/>πενήντα<text:s/>χιλιάδες<text:s/>(50.000)<text:s/>κατοίκους<text:s/>κατά<text:s/>ποσοστό<text:s/>πενήντα<text:s/>τοις<text:s/>εκατό<text:s/>(50%).</text:span></text:p>
      <text:p text:style-name="P573"><text:span text:style-name="T573_1">Τα<text:s/>προαναφερόμενα<text:s/>ανώτατα<text:s/>όρια<text:s/>καθαρού<text:s/>εισοδήματος<text:s/>περιορίζονται<text:s/>σε<text:s/>τόσα<text:s/>δωδέκατα<text:s/>όσοι<text:s/>οι<text:s/>μήνες<text:s/>λειτουργίας<text:s/>της<text:s/>επιχείρησης<text:s/>σε<text:s/>περίπτωση<text:s/>κατά<text:s/>την<text:s/>οποία<text:s/>η<text:s/>επιχείρηση<text:s/>έκανε<text:s/>έναρξη<text:s/>λειτουργίας<text:s/>ή<text:s/>διακοπή<text:s/>των<text:s/>εργασιών<text:s/>της<text:s/>μέσα<text:s/>στην<text:s/>κρινόμενη<text:s/>περίοδο.</text:span></text:p>
      <text:p text:style-name="P574"><text:span text:style-name="T574_1">Οι<text:s/>διατάξεις<text:s/>της<text:s/>περίπτωσης<text:s/>αυτής<text:s/>ισχύουν<text:s/>ανάλογα<text:s/>και<text:s/>για<text:s/>τις<text:s/>επιχειρήσεις<text:s/>εκμετάλλευσης<text:s/>επιβατικών<text:s/>λεωφορείων<text:s/>ενταγμένων<text:s/>σε<text:s/>Κ.Τ.Ε.Λ.<text:s/>και<text:s/>εφαρμόζονται<text:s/>για<text:s/>τις<text:s/>χρήσεις<text:s/>2005<text:s/>και<text:s/>2006.»</text:span></text:p>
      <text:p text:style-name="P575"><text:span text:style-name="T575_1">2.</text:span><text:span text:style-name="T575_2"><text:s/>Οι<text:s/>επιχειρήσεις<text:s/>της<text:s/>προηγούμενης<text:s/>παραγράφου<text:s/>μπορούν<text:s/>να<text:s/>επιλέξουν<text:s/>να<text:s/>φορολογηθούν<text:s/>είτε<text:s/>με<text:s/>τα<text:s/>τεκμαρτά<text:s/>ποσά<text:s/>καθαρού<text:s/>εισοδήματος<text:s/>της<text:s/>περίπτωσης<text:s/>α'<text:s/>της<text:s/>παραγράφου<text:s/>5<text:s/>του<text:s/>άρθρου<text:s/>33<text:s/>του<text:s/>Ν.<text:s/>2238/1994<text:s/>είτε<text:s/>με<text:s/>τα<text:s/>καθαρά<text:s/>κέρδη<text:s/>που<text:s/>εξευρίσκονται<text:s/>σύμφωνα<text:s/>με<text:s/>τις<text:s/>διατάξεις<text:s/>του<text:s/>άρθρου<text:s/>31.</text:span></text:p>
      <text:h text:style-name="P576" text:outline-level="6"><text:span text:style-name="T576_1">Άρθρο<text:s/>32<text:s/></text:span></text:h>
      <text:h text:style-name="P577" text:outline-level="6"><text:span text:style-name="T577_1">Έκπτωση<text:s/>δωρεών<text:s/>από<text:s/>το<text:s/>εισόδημα</text:span></text:h>
      <text:p text:style-name="P578"><text:span text:style-name="T578_1">1.</text:span><text:span text:style-name="T578_2"><text:s/>Τα<text:s/>εδάφια<text:s/>δέκατο<text:s/>τρίτο<text:s/>μέχρι<text:s/>και<text:s/>δέκατο<text:s/>έβδομο<text:s/>της<text:s/>περίπτωσης<text:s/>δ'<text:s/>της<text:s/>παραγράφου<text:s/>1<text:s/>του<text:s/>άρθρου<text:s/>8<text:s/>του<text:s/>Κώδικα<text:s/>Φορολογίας<text:s/>Εισοδήματος<text:s/>καταργούνται<text:s/>και<text:s/>μετά<text:s/>το<text:s/>ένατο<text:s/>εδάφιο<text:s/>προστίθενται<text:s/>τέσσερα<text:s/>εδάφια,<text:s/>ως<text:s/>εξής:</text:span></text:p>
      <text:p text:style-name="P579"><text:span text:style-name="T579_1">«Αν<text:s/>τα<text:s/>χρηματικά<text:s/>ποσά<text:s/>των<text:s/>δωρεών<text:s/>προς<text:s/>αθλητικά<text:s/>σωματεία<text:s/>που<text:s/>εκπίπτουν<text:s/>υπερβαίνουν<text:s/>αθροιστικά,<text:s/>για<text:s/>κάθε<text:s/>δωρεοδόχο,<text:s/>το<text:s/>ποσό<text:s/>των<text:s/>δύο<text:s/>χιλιάδων<text:s/>εννιακο-<text:s/>σίων<text:s/>πενήντα<text:s/>(2.950)<text:s/>ευρώ<text:s/>ετησίως,<text:s/>για<text:s/>να<text:s/>αφαιρεθούν<text:s/>αυτά<text:s/>από<text:s/>το<text:s/>συνολικό<text:s/>εισόδημα<text:s/>του<text:s/>δωρητή<text:s/>οφείλεται<text:s/>φόρος<text:s/>με<text:s/>συντελεστή<text:s/>δέκα<text:s/>τοις<text:s/>εκατό<text:s/>(10%)<text:s/>στο<text:s/>πάνω<text:s/>από<text:s/>δύο<text:s/>χιλιάδες<text:s/>εννιακόσια<text:s/>πενήντα<text:s/>(2.950)<text:s/>ευρώ<text:s/>ποσό<text:s/>της<text:s/>δωρεάς.<text:s/>Το<text:s/>ποσό<text:s/>του<text:s/>φόρου<text:s/>παρακρατείται<text:s/>από<text:s/>τον<text:s/>δωρητή<text:s/>και<text:s/>αποδίδεται<text:s/>από<text:s/>αυτόν<text:s/>σε<text:s/>οποιαδήποτε<text:s/>δημόσια<text:s/>οικονομική<text:s/>υπηρεσία<text:s/>μέχρι<text:s/>τη<text:s/>λήξη<text:s/>της<text:s/>προθεσμίας<text:s/>για<text:s/>την<text:s/>επίδοση<text:s/>της<text:s/>ετήσιας<text:s/>δήλωσης<text:s/>φορολογίας<text:s/>του<text:s/>εισοδήματός<text:s/>του.<text:s/>Το<text:s/>πρωτότυπο<text:s/>του<text:s/>παραστατικού<text:s/>καταβολής<text:s/>του<text:s/>φόρου<text:s/>υποβάλλεται<text:s/>με<text:s/>την<text:s/>ετήσια<text:s/>δήλωση<text:s/>φορολογίας<text:s/>εισοδήματος<text:s/>του<text:s/>υπόχρεου.<text:s/>Ο<text:s/>φόρος<text:s/>αυτός<text:s/>δεν<text:s/>συμψηφίζεται<text:s/>με<text:s/>φόρο<text:s/>που<text:s/>προκύπτει<text:s/>από<text:s/>τυχόν<text:s/>φορολογική<text:s/>υποχρέωση<text:s/>του<text:s/>δωρεοδόχου<text:s/>ούτε<text:s/>επιστρέφεται.»</text:span></text:p>
      <text:p text:style-name="P580"><text:span text:style-name="T580_1">2.</text:span><text:span text:style-name="T580_2"><text:s/>Το<text:s/>τελευταίο<text:s/>εδάφιο<text:s/>της<text:s/>υποπερίπτωσης<text:s/>γγ'<text:s/>της<text:s/>περίπτωσης<text:s/>α'<text:s/>της<text:s/>παραγράφου<text:s/>1<text:s/>του<text:s/>άρθρου<text:s/>31<text:s/>του<text:s/>Κώδικα<text:s/>Φορολογίας<text:s/>Εισοδήματος<text:s/>αντικαθίσταται<text:s/>ως<text:s/>εξής:</text:span></text:p>
      <text:p text:style-name="P581"><text:span text:style-name="T581_1">«Οι<text:s/>διατάξεις<text:s/>των<text:s/>εδαφίων<text:s/>δέκατου<text:s/>μέχρι<text:s/>και<text:s/>δέκατου<text:s/>τρίτου<text:s/>της<text:s/>περίπτωσης<text:s/>δ'<text:s/>της<text:s/>παραγράφου<text:s/>1<text:s/>του<text:s/>άρθρου<text:s/>8<text:s/>εφαρμόζονται<text:s/>ανάλογα.»</text:span></text:p>
      <text:p text:style-name="P582"><text:span text:style-name="T582_1">3.</text:span><text:span text:style-name="T582_2"><text:s/>Στην<text:s/>περίπτωση<text:s/>ε'<text:s/>του<text:s/>άρθρου<text:s/>17<text:s/>του<text:s/>Κώδικα<text:s/>Φορολογίας<text:s/>Εισοδήματος<text:s/>προστίθεται<text:s/>εδάφιο<text:s/>ως<text:s/>εξής:</text:span></text:p>
      <text:p text:style-name="P583"><text:span text:style-name="T583_1">«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νόμιμα<text:s/>έχουν<text:s/>συσταθεί<text:s/>ή<text:s/>συνι-<text:s/>στώνται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νόμιμα<text:s/>υπάρχουν<text:s/>ή<text:s/>συνιστώνται,<text:s/>εφόσον<text:s/>επιδιώκουν<text:s/>σκοπούς<text:s/>πολιτιστικούς.»</text:span></text:p>
      <text:p text:style-name="P584"><text:span text:style-name="T584_1">4.</text:span><text:span text:style-name="T584_2"><text:s/>Οι<text:s/>διατάξεις<text:s/>των<text:s/>τριών<text:s/>προηγούμενων<text:s/>παραγράφων<text:s/>ισχύουν<text:s/>από<text:s/>1ης<text:s/>Ιανουαρίου<text:s/>2005,<text:s/>για<text:s/>τις<text:s/>δαπάνες<text:s/>που<text:s/>πραγματοποιούνται<text:s/>από<text:s/>την<text:s/>ημερομηνία<text:s/>αυτή<text:s/>και<text:s/>μετά.</text:span></text:p>
      <text:h text:style-name="P585" text:outline-level="6"><text:span text:style-name="T585_1">Άρθρο<text:s/>33</text:span></text:h>
      <text:p text:style-name="P586"><text:span text:style-name="T586_1">Έναρξη<text:s/>ισχύος</text:span></text:p>
      <text:p text:style-name="P587"><text:span text:style-name="T587_1">Η<text:s/>ισχύς<text:s/>των<text:s/>διατάξεων<text:s/>αυτού<text:s/>του<text:s/>Νόμου<text:s/>αρχίζει:</text:span></text:p>
      <text:p text:style-name="P588"><text:span text:style-name="T588_1">α)</text:span><text:span text:style-name="T588_2"><text:tab/></text:span><text:span text:style-name="T588_3">Των<text:s/>άρθρων<text:s/>1<text:s/>(παράγραφοι<text:s/>1,<text:s/>2,<text:s/>3,<text:s/>4,<text:s/>5,<text:s/>6,<text:s/>8,10<text:s/>και<text:s/>11),<text:s/>2<text:s/>(παράγραφοι<text:s/>1,<text:s/>2,<text:s/>4<text:s/>και<text:s/>5),<text:s/>3<text:s/>(παράγραφοι<text:s/>5<text:s/>και<text:s/>6),<text:s/>4,<text:s/>5<text:s/>(παράγραφοι<text:s/>1,<text:s/>2,<text:s/>3,<text:s/>5,<text:s/>8<text:s/>και<text:s/>11)<text:s/>από<text:s/>1ης<text:s/>Ιανουαρίου<text:s/>2005,<text:s/>για<text:s/>εισοδήματα<text:s/>που<text:s/>αποκτώνται<text:s/>ή<text:s/>δαπάνες<text:s/>που<text:s/>πραγματοποιούνται,<text:s/>κατά<text:s/>περίπτωση,<text:s/>από<text:s/>την<text:s/>ημερομηνία<text:s/>αυτή<text:s/>και<text:s/>μετά.</text:span></text:p>
      <text:p text:style-name="P589"><text:span text:style-name="T589_1">β)</text:span><text:span text:style-name="T589_2"><text:tab/></text:span><text:span text:style-name="T589_3">Των<text:s/>άρθρων<text:s/>1<text:s/>(παράγραφος<text:s/>9)<text:s/>και<text:s/>3<text:s/>(παράγραφος<text:s/>7)<text:s/>από<text:s/>τις<text:s/>δηλώσεις<text:s/>φορολογίας<text:s/>εισοδήματος<text:s/>οικονομικού<text:s/>έτους<text:s/>2005<text:s/>και<text:s/>μετά.</text:span></text:p>
      <text:p text:style-name="P590"><text:span text:style-name="T590_1">γ)</text:span><text:span text:style-name="T590_2"><text:tab/></text:span><text:span text:style-name="T590_3">Του<text:s/>άρθρου<text:s/>5<text:s/>(παράγραφοι<text:s/>6<text:s/>και<text:s/>7)<text:s/>από<text:s/>το<text:s/>οικονομικό<text:s/>έτος<text:s/>2005,<text:s/>για<text:s/>εισοδήματα<text:s/>αυτού<text:s/>του<text:s/>οικονομικού<text:s/>έτους<text:s/>και<text:s/>μετά.</text:span></text:p>
      <text:p text:style-name="P591"><text:span text:style-name="T591_1">δ)</text:span><text:span text:style-name="T591_2"><text:tab/></text:span><text:span text:style-name="T591_3">Του<text:s/>άρθρου<text:s/>5<text:s/>(παράγραφος<text:s/>14)<text:s/>από<text:s/>1ης<text:s/>Ιανουαρίου<text:s/>2005<text:s/>για<text:s/>το<text:s/>επίδομα<text:s/>που<text:s/>καταβάλλεται<text:s/>από<text:s/>την<text:s/>ημερομηνία<text:s/>αυτή<text:s/>και<text:s/>μετά.</text:span></text:p>
      <text:p text:style-name="P592"><text:span text:style-name="T592_1">ε)</text:span><text:span text:style-name="T592_2"><text:tab/></text:span><text:span text:style-name="T592_3">Του<text:s/>άρθρου<text:s/>5<text:s/>(παράγραφος<text:s/>4)<text:s/>από<text:s/>1ης<text:s/>Ιανουαρίου<text:s/>2005,<text:s/>για<text:s/>ποσά<text:s/>επιδοτήσεων<text:s/>που<text:s/>καταβάλλονται<text:s/>από<text:s/>την<text:s/>ημερομηνία<text:s/>αυτή<text:s/>και<text:s/>μετά.</text:span></text:p>
      <text:p text:style-name="P593"><text:span text:style-name="T593_1">στ)</text:span><text:span text:style-name="T593_2"><text:tab/></text:span><text:span text:style-name="T593_3">Του<text:s/>άρθρου<text:s/>6<text:s/>(παράγραφος<text:s/>6)<text:s/>για<text:s/>δηλώσεις<text:s/>φορολογίας<text:s/>εισοδήματος<text:s/>οικονομικού<text:s/>έτους<text:s/>2005<text:s/>και<text:s/>επομένων.</text:span></text:p>
      <text:p text:style-name="P594"><text:span text:style-name="T594_1">ζ)</text:span><text:span text:style-name="T594_2"><text:tab/></text:span><text:span text:style-name="T594_3">Του<text:s/>άρθρου<text:s/>9<text:s/>(παράγραφοι<text:s/>2,<text:s/>3,<text:s/>5,<text:s/>6,<text:s/>7<text:s/>και<text:s/>14)<text:s/>για<text:s/>δαπάνες<text:s/>που<text:s/>πραγματοποιούνται<text:s/>από<text:s/>διαχειριστικές<text:s/>περιόδους<text:s/>που<text:s/>αρχίζουν<text:s/>από<text:s/>την<text:s/>1η<text:s/>Ιανουαρίου<text:s/>2005<text:s/>και<text:s/>μετά.<text:s/>η)<text:s/>Του<text:s/>άρθρου<text:s/>20<text:s/>(παράγραφοι<text:s/>1,<text:s/>2,<text:s/>5,<text:s/>7,<text:s/>8,<text:s/>9,<text:s/>12)<text:s/>από<text:s/>1ης<text:s/>Ιανουαρίου<text:s/>2005.</text:span></text:p>
      <text:p text:style-name="P595"><text:span text:style-name="T595_1">θ)</text:span><text:span text:style-name="T595_2"><text:tab/></text:span><text:span text:style-name="T595_3">Του<text:s/>άρθρου<text:s/>20<text:s/>(παράγραφοι<text:s/>3<text:s/>και<text:s/>4)<text:s/>για<text:s/>διαχειριστικές<text:s/>περιόδους<text:s/>που<text:s/>αρχίζουν<text:s/>από<text:s/>1ης<text:s/>Ιανουαρίου<text:s/>2005<text:s/>και<text:s/>μετά.</text:span></text:p>
      <text:p text:style-name="P596"><text:span text:style-name="T596_1">ι)</text:span><text:span text:style-name="T596_2"><text:tab/></text:span><text:span text:style-name="T596_3">Των<text:s/>λοιπών<text:s/>διατάξεων<text:s/>από<text:s/>τη<text:s/>δημοσίευση<text:s/>του<text:s/>παρόντος<text:s/>στην<text:s/>Εφημερίδα<text:s/>της<text:s/>Κυβερνήσεως,<text:s/>εκτός<text:s/>αν<text:s/>ορίζεται<text:s/>διαφορετικά<text:s/>από<text:s/>αυτές.</text:span></text:p>
      <text:p text:style-name="P597"><text:span text:style-name="T59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98"><text:span text:style-name="T598_1">Αθήνα,<text:s/>10<text:s/>Δεκεμβρίου<text:s/>2004</text:span></text:p>
      <text:p text:style-name="P599"><text:span text:style-name="T599_1">Ο<text:s/>ΠΡΟΕΔΡΟΣ<text:s/>ΤΗΣ<text:s/>ΔΗΜΟΚΡΑΤΙΑΣΚΩΝΣΤΑΝΤΙΝΟΣ<text:s/>ΣΤΕΦΑΝΟΠΟΥΛΟΣ</text:span></text:p>
      <text:p text:style-name="P600"><text:span text:style-name="T600_1">ΟΙ<text:s/>ΥΠΟΥΡΓΟΙ</text:span></text:p>
      <text:p text:style-name="P601"><text:span text:style-name="T601_1">ΕΣΩΤΕΡΙΚΩΝ,<text:s/>ΔΗΜ.</text:span></text:p>
      <text:p text:style-name="P602"><text:span text:style-name="T602_1">ΔΙΟΙΚΗΣΗΣ<text:s/>ΚΑΙ<text:s/>ΑΠΟΚΕΝΤΡΩΣΗΣ</text:span></text:p>
      <text:p text:style-name="P603"><text:span text:style-name="T603_1">Π.<text:s/>ΠΑΥΛΟΠΟΥΛΟΣ</text:span></text:p>
      <text:p text:style-name="P604"><text:span text:style-name="T604_1">ΔΙΚΑΙΟΣΥΝΗΣ</text:span></text:p>
      <text:p text:style-name="P605"><text:span text:style-name="T605_1">Α.<text:s/>ΠΑΠΑΛΗΓΟΥΡΑΣ</text:span></text:p>
      <text:p text:style-name="P606"><text:span text:style-name="T606_1">ΘεωρήθηκεκαιτέθηκεηΜεγάληΣφραγίδατου<text:s/>Κράτους</text:span></text:p>
      <text:p text:style-name="P607"><text:span text:style-name="T607_1">Αθήνα,<text:s/>13<text:s/>Δεκεμβρίου<text:s/>2004</text:span></text:p>
      <text:p text:style-name="P608"><text:span text:style-name="T608_1">Ο<text:s/>ΕΠΙ<text:s/>ΤΗΣ<text:s/>ΔΙΚΑΙΟΣΥΝΗΣ<text:s/>ΥΠΟΥΡΓΟΣ</text:span></text:p>
      <text:p text:style-name="P609"><text:span text:style-name="T609_1">Α.<text:s/>ΠΑΠΑΛΗΓΟΥΡΑΣ</text:span></text:p>
      <table:table table:style-name="Table3">
        <table:table-column table:style-name="Column11"/>
        <table:table-column table:style-name="Column12"/>
        <table:table-column table:style-name="Column13"/>
        <table:table-row table:style-name="Row13">
          <table:table-cell table:style-name="Cell59">
            <text:p text:style-name="P610"/>
          </table:table-cell>
          <table:table-cell table:style-name="Cell60">
            <text:p text:style-name="P611"><text:span text:style-name="T611_1">ΕΘΝΙΚΟ<text:s/>ΤΥΠΟΓΡΑΦΕΙΟ<text:s/></text:span><text:span text:style-name="T611_2">ΕΦΗΜΕΡΙΔΑ<text:s/>ΤΗΣ<text:s/>ΚΥΒΕΡΝΗΣΕΩΣ</text:span></text:p>
          </table:table-cell>
          <table:table-cell table:style-name="Cell61">
            <text:p text:style-name="P612"/>
          </table:table-cell>
        </table:table-row>
        <table:table-row table:style-name="Row14">
          <table:table-cell table:style-name="Cell62">
            <text:p text:style-name="P613"/>
          </table:table-cell>
          <table:table-cell table:style-name="Cell63">
            <text:p text:style-name="P614"><text:span text:style-name="T614_1">ΚΑΠΟΔΙΣΤΡΙΟΥ<text:s/>34<text:s/>*<text:s/>ΑΘΗΝΑ<text:s/>104<text:s/>32<text:s/>*<text:s/>FAX<text:s/>210<text:s/>52<text:s/>21<text:s/>004</text:span></text:p>
            <text:p text:style-name="P615"><text:span text:style-name="T615_1">ΗΛΕΚΤΡΟΝΙΚΗ<text:s/>ΔΙΕΥΘΥΝΣΗ:<text:s/>http:<text:s/></text:span><text:span text:style-name="T615_2"><text:a xlink:type="simple" xlink:href="http://www.et.gr"><text:span text:style-name="T615_3">www.et.gr</text:span></text:a></text:span><text:span text:style-name="T615_4"><text:s/>-<text:s/>e-maίl:<text:s/>webmaster<text:s/>@<text:s/>et.gr</text:span></text:p>
          </table:table-cell>
          <table:table-cell table:style-name="Cell64">
            <text:p text:style-name="P616"/>
          </table:table-cell>
        </table:table-row>
        <table:table-row table:style-name="Row15">
          <table:table-cell table:style-name="Cell65">
            <text:p text:style-name="P617"/>
          </table:table-cell>
          <table:table-cell table:style-name="Cell66">
            <text:p text:style-name="P618"><text:span text:style-name="T618_1">ΠληροφορίεςΑ.Ε.-Ε.Π.Ε.καιλοιπώνΦ.Ε.Κ.:<text:s/>2105279000-4</text:span></text:p>
            <text:p text:style-name="P619"><text:span text:style-name="T619_1">ΦωτοαντίγραφαπαλαιώνΦΕΚ-ΒΙΒΛΙΟΘΗΚΗ-ΜΑΡΝΗ8-τηλ.(210)8220885-8222924</text:span></text:p>
            <text:p text:style-name="P620"><text:span text:style-name="T620_1">ΔωρεάνδιάθεσητεύχουςΠροκηρύξεωνΑΣΕΠαποκλειστικάαπόΜάρνη8</text:span></text:p>
          </table:table-cell>
          <table:table-cell table:style-name="Cell67">
            <text:p text:style-name="P621"/>
          </table:table-cell>
        </table:table-row>
        <table:table-row table:style-name="Row16">
          <table:table-cell table:style-name="Cell68">
            <text:p text:style-name="P622"/>
          </table:table-cell>
          <table:table-cell table:style-name="Cell69">
            <text:p text:style-name="P623"><text:span text:style-name="T623_1">ΠΕΡΙΦΕΡΕΙΑΚΑ<text:s/>ΓΡΑΦΕΙΑ<text:s/>ΠΩΛΗΣΗΣ<text:s/>Φ.Ε.Κ.</text:span></text:p>
          </table:table-cell>
          <table:table-cell table:style-name="Cell70">
            <text:p text:style-name="P624"/>
          </table:table-cell>
        </table:table-row>
      </table:table>
      <text:p text:style-name="P625"/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7">
          <table:table-cell table:style-name="Cell71">
            <text:p text:style-name="P626"><text:span text:style-name="T626_1">ΘΕΣΣΑΛΟΝΙΚΗ<text:s/>-Βασ<text:s/>Όλγας227</text:span></text:p>
          </table:table-cell>
          <table:table-cell table:style-name="Cell72">
            <text:p text:style-name="P627"><text:span text:style-name="T627_1">(2310)423956</text:span></text:p>
          </table:table-cell>
          <table:table-cell table:style-name="Cell73">
            <text:p text:style-name="P628"><text:span text:style-name="T628_1">ΛΑΡΙΣΑ<text:s/>-Διοικητήριο</text:span></text:p>
          </table:table-cell>
          <table:table-cell table:style-name="Cell74">
            <text:p text:style-name="P629"><text:span text:style-name="T629_1">(2410)597449</text:span></text:p>
          </table:table-cell>
        </table:table-row>
        <table:table-row table:style-name="Row18">
          <table:table-cell table:style-name="Cell75">
            <text:p text:style-name="P630"><text:span text:style-name="T630_1">ΠΕΙΡΑΙΑΣ<text:s/>-Ευριπίδου<text:s/>63</text:span></text:p>
          </table:table-cell>
          <table:table-cell table:style-name="Cell76">
            <text:p text:style-name="P631"><text:span text:style-name="T631_1">(210)4135228</text:span></text:p>
          </table:table-cell>
          <table:table-cell table:style-name="Cell77">
            <text:p text:style-name="P632"><text:span text:style-name="T632_1">ΚΕΡΚΥΡΑ<text:s/>-Σαμαρά13</text:span></text:p>
          </table:table-cell>
          <table:table-cell table:style-name="Cell78">
            <text:p text:style-name="P633"><text:span text:style-name="T633_1">(26610)89127</text:span></text:p>
          </table:table-cell>
        </table:table-row>
        <table:table-row table:style-name="Row19">
          <table:table-cell table:style-name="Cell79">
            <text:p text:style-name="P634"><text:span text:style-name="T634_1">ΠΑτΡΑ<text:s/>-Κορίνθου327</text:span></text:p>
          </table:table-cell>
          <table:table-cell table:style-name="Cell80">
            <text:p text:style-name="P635"><text:span text:style-name="T635_1">(2610)638109</text:span></text:p>
          </table:table-cell>
          <table:table-cell table:style-name="Cell81">
            <text:p text:style-name="P636"/>
          </table:table-cell>
          <table:table-cell table:style-name="Cell82">
            <text:p text:style-name="P637"><text:span text:style-name="T637_1">(26610)89105</text:span></text:p>
          </table:table-cell>
        </table:table-row>
        <table:table-row table:style-name="Row20">
          <table:table-cell table:style-name="Cell83">
            <text:p text:style-name="P638"/>
          </table:table-cell>
          <table:table-cell table:style-name="Cell84">
            <text:p text:style-name="P639"><text:span text:style-name="T639_1">(2610)638110</text:span></text:p>
          </table:table-cell>
          <table:table-cell table:style-name="Cell85">
            <text:p text:style-name="P640"><text:span text:style-name="T640_1">ΗΡΑΚΛΕΙΟ<text:s/>-Πλ<text:s/>Ελευθερίας1</text:span></text:p>
          </table:table-cell>
          <table:table-cell table:style-name="Cell86">
            <text:p text:style-name="P641"><text:span text:style-name="T641_1">(2810)396409</text:span></text:p>
          </table:table-cell>
        </table:table-row>
        <table:table-row table:style-name="Row21">
          <table:table-cell table:style-name="Cell87">
            <text:p text:style-name="P642"><text:span text:style-name="T642_1">ΙΩΑΝΝΙΝΑ<text:s/>-Διοικητήριο</text:span></text:p>
          </table:table-cell>
          <table:table-cell table:style-name="Cell88">
            <text:p text:style-name="P643"><text:span text:style-name="T643_1">(26510)<text:s/>87215</text:span></text:p>
          </table:table-cell>
          <table:table-cell table:style-name="Cell89">
            <text:p text:style-name="P644"><text:span text:style-name="T644_1">ΛΕΣΒΟΣ<text:s/>-ΠλΚωνσταντινουπόλεως</text:span></text:p>
          </table:table-cell>
          <table:table-cell table:style-name="Cell90">
            <text:p text:style-name="P645"><text:span text:style-name="T645_1">(22510)46888</text:span></text:p>
          </table:table-cell>
        </table:table-row>
        <table:table-row table:style-name="Row22">
          <table:table-cell table:style-name="Cell91">
            <text:p text:style-name="P646"><text:span text:style-name="T646_1">ΚΟΜΟτΗΝΗ<text:s/>-Δημοκρατίας1</text:span></text:p>
          </table:table-cell>
          <table:table-cell table:style-name="Cell92">
            <text:p text:style-name="P647"><text:span text:style-name="T647_1">(25310)22858</text:span></text:p>
          </table:table-cell>
          <table:table-cell table:style-name="Cell93">
            <text:p text:style-name="P648"/>
          </table:table-cell>
          <table:table-cell table:style-name="Cell94">
            <text:p text:style-name="P649"><text:span text:style-name="T649_1">(22510)47533</text:span></text:p>
          </table:table-cell>
        </table:table-row>
      </table:table>
      <text:p text:style-name="P650"/>
      <table:table table:style-name="Table5">
        <table:table-column table:style-name="Column18"/>
        <table:table-column table:style-name="Column19"/>
        <table:table-row table:style-name="Row23">
          <table:table-cell table:style-name="Cell95" table:number-columns-spanned="2">
            <text:p text:style-name="P651"><text:span text:style-name="T651_1">ΤΙΜΗ<text:s/>ΠΩΛΗΣΗΣ<text:s/>ΦΥΛΛΩΝ<text:s/>ΕΦΗΜΕΡΙΔΟΣ<text:s/>ΤΗΣ<text:s/>ΚΥΒΕΡΝΗΣΕΩΣ</text:span></text:p>
          </table:table-cell>
          <table:covered-table-cell/>
        </table:table-row>
        <table:table-row table:style-name="Row24">
          <table:table-cell table:style-name="Cell96" table:number-columns-spanned="2">
            <text:p text:style-name="P652"><text:span text:style-name="T652_1">Σε<text:s/>έντυπη<text:s/>μορφή:</text:span></text:p>
            <text:p text:style-name="P653"><text:span text:style-name="T653_1">•<text:s/>Για<text:s/>τα<text:s/>ΦΕΚ<text:s/>από<text:s/>1<text:s/>μέχρι<text:s/>16<text:s/>σελίδες<text:s/>σε<text:s/>1<text:s/>euro,<text:s/>προσαυξανόμενη<text:s/>κατά<text:s/>0,20<text:s/>euro<text:s/>για<text:s/>κάθε<text:s/>επιπλέον<text:s/>οκτασέλιδο<text:s/>ή<text:s/>μέρος<text:s/>αυτού.</text:span></text:p>
            <text:p text:style-name="P654"><text:span text:style-name="T654_1">•<text:s/>Για<text:s/>τα<text:s/>φωτοαντίγραφα<text:s/>ΦΕΚ<text:s/>σε<text:s/>0,15<text:s/>euro<text:s/>ανά<text:s/>σελίδα.</text:span></text:p>
            <text:p text:style-name="P655"><text:span text:style-name="T655_1">Σε<text:s/>μορφή<text:s/>CD:</text:span></text:p>
          </table:table-cell>
          <table:covered-table-cell/>
        </table:table-row>
        <table:table-row table:style-name="Row25">
          <table:table-cell table:style-name="Cell97">
            <text:p text:style-name="P656"><text:span text:style-name="T656_1">Τεύχος<text:s/>Περίοδος<text:s/>ΕURO</text:span></text:p>
          </table:table-cell>
          <table:table-cell table:style-name="Cell98">
            <text:p text:style-name="P657"><text:span text:style-name="T657_1">Τεύχος<text:s/>Περίοδος<text:s/>ΕURO</text:span></text:p>
          </table:table-cell>
        </table:table-row>
        <table:table-row table:style-name="Row26">
          <table:table-cell table:style-name="Cell99">
            <text:p text:style-name="P658"><text:span text:style-name="T658_1">A'<text:s/>Ετήσιο<text:s/>150</text:span></text:p>
            <text:p text:style-name="P659"><text:span text:style-name="T659_1">Α<text:s/>3μηνιαίο<text:s/>40</text:span></text:p>
            <text:p text:style-name="P660"><text:span text:style-name="T660_1">Α'<text:s/>Μηνιαίο<text:s/>15</text:span></text:p>
            <text:p text:style-name="P661"><text:span text:style-name="T661_1">Β'<text:s/>Ετήσιο<text:s/>300</text:span></text:p>
            <text:p text:style-name="P662"><text:span text:style-name="T662_1">Β'<text:s/>3μηνιαίο<text:s/>80</text:span></text:p>
            <text:p text:style-name="P663"><text:span text:style-name="T663_1">Β'<text:s/>Μηνιαίο<text:s/>30</text:span></text:p>
            <text:p text:style-name="P664"><text:span text:style-name="T664_1">Γ<text:s/>Ετήσιο<text:s/>50</text:span></text:p>
            <text:p text:style-name="P665"><text:span text:style-name="T665_1">Δ'<text:s/>Ετήσιο<text:s/>220</text:span></text:p>
            <text:p text:style-name="P666"><text:span text:style-name="T666_1">Δ'<text:s/>3μηνιαίο<text:s/>60</text:span></text:p>
          </table:table-cell>
          <table:table-cell table:style-name="Cell100">
            <text:p text:style-name="P667"><text:span text:style-name="T667_1">Αναπτυξιακών<text:s/>Πράξεων<text:s/>Ετήσιο<text:s/>50<text:s/>Ν.Π.Δ.Δ.<text:s/>Ετήσιο<text:s/>50<text:s/>Παράρτημα<text:s/>Ετήσιο<text:s/>50</text:span></text:p>
            <text:p text:style-name="P668"><text:span text:style-name="T668_1">Εμπορικής<text:s/>και<text:s/>Βιομηχανικής<text:s/>Ιδιοκτησίας<text:s/>Ετήσιο<text:s/>100<text:s/>Ανωτάτου<text:s/>Ειδικού<text:s/>Δικαστηρίου<text:s/>Ετήσιο<text:s/>5<text:s/>Διακηρύξεων<text:s/>Δημοσίων<text:s/>Συμβάσεων<text:s/>Ετήσιο<text:s/>200<text:s/>Διακηρύξεων<text:s/>Δημοσίων<text:s/>Συμβάσεων<text:s/>Εβδομαδιαίο<text:s/>5<text:s/>Α.Ε.<text:s/>&amp;<text:s/>Ε.Π.Ε<text:s/>Μηνιαίο<text:s/>100</text:span></text:p>
          </table:table-cell>
        </table:table-row>
        <table:table-row table:style-name="Row27">
          <table:table-cell table:style-name="Cell101" table:number-columns-spanned="2">
            <text:p text:style-name="P669"><text:span text:style-name="T669_1">•<text:s/>Η<text:s/>τιμή<text:s/>πώλησης<text:s/>μεμονωμένων<text:s/>Φ.Ε.Κ.<text:s/>ειδικού<text:s/>ενδιαφέροντος<text:s/>σε<text:s/>μορφή<text:s/>cd-rom<text:s/>και<text:s/>μέχρι<text:s/>100<text:s/>σελίδες<text:s/>σε<text:s/>5<text:s/>euro<text:s/>προσαυξανόμενη<text:s/>κατά<text:s/>1<text:s/>euro<text:s/>ανά<text:s/>50<text:s/>σελίδες.</text:span></text:p>
            <text:p text:style-name="P670"><text:span text:style-name="T670_1">•<text:s/>Η<text:s/>τιμή<text:s/>πώλησης<text:s/>σε<text:s/>μορφή<text:s/>cd-<text:s/>rom<text:s/>δημοσιευμάτων<text:s/>μιας<text:s/>εταιρείας<text:s/>στο<text:s/>τεύχος<text:s/>Α.Ε.<text:s/>και<text:s/>Ε.Π.Ε.<text:s/>σε<text:s/>5<text:s/>euro<text:s/>ανά<text:s/>έτος.</text:span></text:p>
            <text:p text:style-name="P671"><text:span text:style-name="T671_1">Τα<text:s/>παραπάνω<text:s/>cd-rom<text:s/>διατίθονται<text:s/>ύστερα<text:s/>από<text:s/>σχετική<text:s/>παραγγελία<text:s/>και<text:s/>αφορούν<text:s/>Φ.Ε.Κ.<text:s/>που<text:s/>έχουν<text:s/>δημοσιευτεί<text:s/>μετά<text:s/>από<text:s/>το<text:s/>έτος1994.<text:s/>ΠΑΡΑΓΓΕΛΙΑ<text:s/>ΚΑΙ<text:s/>ΑΠΟΣΤΟΛΗ<text:s/>Φ.Ε.Κ.<text:s/>:<text:s/>τηλεφωνικά<text:s/>:<text:s/>210-<text:s/>9472555<text:s/>,<text:s/>fax<text:s/>:210-<text:s/>9472556<text:s/>internet<text:s/>:<text:s/></text:span><text:span text:style-name="T671_2"><text:a xlink:type="simple" xlink:href="http://www.et.gr"><text:span text:style-name="T671_3">http://www.et.gr</text:span></text:a></text:span><text:span text:style-name="T671_4"><text:s/>.</text:span></text:p>
          </table:table-cell>
          <table:covered-table-cell/>
        </table:table-row>
        <table:table-row table:style-name="Row28">
          <table:table-cell table:style-name="Cell102" table:number-columns-spanned="2">
            <text:p text:style-name="P672"><text:span text:style-name="T672_1">ΕΤΗΣΙΕΣ<text:s/>ΣΥΝΔΡΟΜΕΣ<text:s/>Φ.Ε.Κ.</text:span></text:p>
          </table:table-cell>
          <table:covered-table-cell/>
        </table:table-row>
        <table:table-row table:style-name="Row29">
          <table:table-cell table:style-name="Cell103" table:number-columns-spanned="2">
            <text:p text:style-name="P673"><text:span text:style-name="T673_1">Σε<text:s/>έντυπη<text:s/>μορφή<text:s/>Από<text:s/>το<text:s/>lnternet</text:span></text:p>
          </table:table-cell>
          <table:covered-table-cell/>
        </table:table-row>
        <table:table-row table:style-name="Row30">
          <table:table-cell table:style-name="Cell104" table:number-columns-spanned="2">
            <text:p text:style-name="P674"><text:span text:style-name="T674_1">Α'<text:s/>(Νόμοι,<text:s/>Π.Δ.,<text:s/>Συμβάσεις<text:s/>κτλ.)<text:s/>225<text:s/>€<text:s/>190<text:s/>€<text:s/>Β'<text:s/>(Υπουργικές<text:s/>αποφάσεις<text:s/>κτλ.)<text:s/>320<text:s/>€<text:s/>225<text:s/>€</text:span></text:p>
            <text:p text:style-name="P675"><text:span text:style-name="T675_1">Γ'<text:s/>(Διορισμοί,<text:s/>απολύσεις<text:s/>κτλ.<text:s/>Δημ.<text:s/>Υπαλλήλων)<text:s/>65<text:s/>€<text:s/>ΔΩΡΕΑΝ<text:s/>Δ'<text:s/>(Απαλλοτριώσεις,<text:s/>πολεοδομία<text:s/>κτλ.)<text:s/>320<text:s/>€<text:s/>160<text:s/>€<text:s/>Αναπτυξιακών<text:s/>Πράξεων<text:s/>και<text:s/>Συμβάσεων<text:s/>(Τ.Α.Π.Σ.)<text:s/>160<text:s/>€<text:s/>95<text:s/>€</text:span></text:p>
            <text:p text:style-name="P676"><text:span text:style-name="T676_1">Ν.Π.Δ.Δ.<text:s/>(Διορισμοί<text:s/>κτλ.<text:s/>προσωπικού<text:s/>Ν.Π.Δ.Δ.)<text:s/>65<text:s/>€<text:s/>ΔΩΡΕΑΝ<text:s/>Παράρτημα<text:s/>(Προκηρύξεις<text:s/>θέσεων<text:s/>ΔΕΠ<text:s/>κτλ.)<text:s/>33<text:s/>€<text:s/>ΔΩΡΕΑΝ<text:s/>Δελτίο<text:s/>Εμπορικής<text:s/>και<text:s/>Βιομ/κής<text:s/>Ιδιοκτησίας<text:s/>(Δ.Ε.Β.Ι.)<text:s/>65<text:s/>€<text:s/>33<text:s/>€<text:s/>Ανωτάτου<text:s/>Ειδικού<text:s/>Δικαστηρίου<text:s/>(Α.Ε.Δ.)<text:s/>10<text:s/>€<text:s/>ΔΩΡΕΑΝ<text:s/>Ανωνύμων<text:s/>Εταιρειών<text:s/>&amp;<text:s/>Ε.Π.Ε.<text:s/>2.250<text:s/>€<text:s/>645<text:s/>€<text:s/>Διακηρύξεων<text:s/>Δημοσίων<text:s/>Συμβάσεων<text:s/>(Δ.Δ.Σ.)<text:s/>225<text:s/>€<text:s/>95<text:s/>€<text:s/>Πρώτο<text:s/>(A'),<text:s/>Δεύτερο<text:s/>(Β')<text:s/>και<text:s/>Τέταρτο<text:s/>(Δ')<text:s/>450<text:s/>€</text:span></text:p>
            <text:p text:style-name="P677"><text:span text:style-name="T677_1">Για<text:s/>την<text:s/>παροχή<text:s/>δικαιώματος<text:s/>ηλεκτρονικής<text:s/>πρόσβασης<text:s/>σε<text:s/>Φ.Ε.Κ.<text:s/>προηγούμενων<text:s/>ετών,<text:s/>η<text:s/>τιμή<text:s/>προσαυξάνεται<text:s/>πέραν<text:s/>του<text:s/>ποσού<text:s/>της<text:s/>ετήσιας<text:s/>συνδρομής<text:s/>έτους<text:s/>2004,<text:s/>κατά<text:s/>25<text:s/>euro<text:s/>ανά<text:s/>έτος<text:s/>παλαιότητας<text:s/>και<text:s/>ανά<text:s/>τεύχος.</text:span></text:p>
          </table:table-cell>
          <table:covered-table-cell/>
        </table:table-row>
        <table:table-row table:style-name="Row31">
          <table:table-cell table:style-name="Cell105" table:number-columns-spanned="2">
            <text:p text:style-name="P678"><text:span text:style-name="T678_1">*<text:s/>Οι<text:s/>συνδρομές<text:s/>του<text:s/>εσωτερικού<text:s/>προπληρώνονται<text:s/>στις<text:s/>ΔΟΥ<text:s/>(το<text:s/>ποσό<text:s/>συνδρομής<text:s/>καταβάλλεται<text:s/>στον<text:s/>κωδικό<text:s/>αριθμό<text:s/>εσόδων<text:s/>ΚΑΕ<text:s/>2531<text:s/>και<text:s/>το<text:s/>ποσό<text:s/>υπέρ<text:s/>ΤΑΠΕΤ<text:s/>(5%<text:s/>του<text:s/>ποσού<text:s/>της<text:s/>συνδρομής)<text:s/>στον<text:s/>κωδικό<text:s/>αριθμό<text:s/>εσόδων<text:s/>ΚΑΕ<text:s/>3512).Το<text:s/>πρωτότυπο<text:s/>αποδεικτικό<text:s/>είσπραξης<text:s/>(διπλότυπο)<text:s/>θα<text:s/>πρέπει<text:s/>να<text:s/>αποστέλλεται<text:s/>ή<text:s/>να<text:s/>κατατίθεται<text:s/>στην<text:s/>αρμόδια<text:s/>Υπηρεσία<text:s/>του<text:s/>Εθνικού<text:s/>Τυπογραφείου.</text:span></text:p>
            <text:p text:style-name="P679"><text:span text:style-name="T679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      <text:p text:style-name="P680"><text:span text:style-name="T680_1">*<text:s/>Οι<text:s/>συνδρομητές<text:s/>του<text:s/>εξωτερικού<text:s/>έχουν<text:s/>τη<text:s/>δυνατότητα<text:s/>λήψης<text:s/>των<text:s/>δημοσιευμάτων<text:s/>μέσω<text:s/>ίnternet,<text:s/>με<text:s/>την<text:s/>καταβολή<text:s/>των<text:s/>αντίστοιχων<text:s/>ποσών<text:s/>συνδρομής<text:s/>και<text:s/>ΤΑΠΕΤ<text:s/>.</text:span></text:p>
            <text:p text:style-name="P681"><text:span text:style-name="T681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      <text:p text:style-name="P682"><text:span text:style-name="T682_1">*<text:s/>Η<text:s/>συνδρομή<text:s/>ισχύει<text:s/>για<text:s/>ένα<text:s/>ημερολογιακό<text:s/>έτος.<text:s/>Δεν<text:s/>εγγράφονται<text:s/>συνδρομητές<text:s/>για<text:s/>μικρότερο<text:s/>χρονικό<text:s/>διάστημα.</text:span></text:p>
            <text:p text:style-name="P683"><text:span text:style-name="T683_1">*<text:s/>Η<text:s/>εγγραφή<text:s/>ή<text:s/>ανανέωση<text:s/>της<text:s/>συνδρομής<text:s/>πραγματοποιείται<text:s/>το<text:s/>αργότερο<text:s/>μέχρι<text:s/>την<text:s/>31ην<text:s/>Δεκεμβρίου<text:s/>κάθε<text:s/>έτους.</text:span></text:p>
            <text:p text:style-name="P684"><text:span text:style-name="T684_1">*<text:s/>Αντίγραφα<text:s/>διπλοτύπων,<text:s/>ταχυδρομικές<text:s/>επιταγές<text:s/>και<text:s/>χρηματικά<text:s/>γραμμάτια<text:s/>δεν<text:s/>γίνονται<text:s/>δεκτά.</text:span></text:p>
          </table:table-cell>
          <table:covered-table-cell/>
        </table:table-row>
        <table:table-row table:style-name="Row32">
          <table:table-cell table:style-name="Cell106" table:number-columns-spanned="2">
            <text:p text:style-name="P685"><text:span text:style-name="T685_1">Οι<text:s/>υπηρεσίες<text:s/>εξυπηρέτησης<text:s/>των<text:s/>πολιτών<text:s/>λειτουργούν<text:s/>καθημερινά<text:s/>από<text:s/>0θ.00'<text:s/>έως<text:s/>13.00'</text:span></text:p>
          </table:table-cell>
          <table:covered-table-cell/>
        </table:table-row>
      </table:table>
      <text:p text:style-name="P686"><text:span text:style-name="T686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